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opacity-name="gradient-4" draw:stroke="none"/>
    </style:style>
    <style:style style:family="graphic" style:name="style-5">
      <style:graphic-properties draw:fill="gradient" draw:fill-gradient-name="gradient-5" draw:opacity="100.0%" draw:stroke="none"/>
    </style:style>
    <style:style style:family="graphic" style:name="style-6">
      <style:graphic-properties draw:fill="gradient" draw:fill-gradient-name="gradient-6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378">
              <draw:path svg:d="M 618.31335 0.0 C 277.34735 0.0 0.0 277.34735 0.0 618.31335 C 0.0 959.27924 277.34735 1236.6267 618.31335 1236.6267 C 959.27924 1236.6267 1236.6267 959.27924 1236.6267 618.31335 C 1236.6267 277.34735 959.27924 0.0 618.31335 0.0 z" svg:height="12.366266mm" draw:style-name="style-2" svg:viewBox="0.0 0.0 1236.6267 1236.6267" svg:width="12.366266mm" svg:x="2.2835329mm" svg:y="2.2835329mm"/>
              <draw:path svg:d="M 1190.6251 595.3126 C 1190.6251 923.9251 923.9251 1190.6251 595.3126 1190.6251 C 266.7 1190.6251 0.0 923.9251 0.0 595.3126 C 0.0 266.7 266.7 0.0 595.3126 0.0 C 923.9251 0.0 1190.6251 266.7 1190.6251 595.3126 z M 1249.0375 1190.6251 z" svg:height="11.906252mm" draw:style-name="style-3" svg:viewBox="0.0 0.0 1249.0375 1190.6252" svg:width="12.4903755mm" svg:x="2.5135403mm" svg:y="2.5135403mm"/>
              <draw:path svg:d="M 554.4209 0.0 C 304.59607 0.0 91.09399 151.04529 0.0 365.45572 C 130.80531 440.41394 273.3346 494.76028 426.4776 487.8255 C 573.95557 479.52216 700.9079 380.32968 851.2828 387.77994 C 962.7805 385.23874 1089.6025 426.9878 1148.9808 525.03253 C 1113.3701 229.93529 862.413 0.0 554.4209 0.0 z M 1897.5466 1130.7642 z" svg:height="11.307642mm" draw:style-name="style-4" svg:viewBox="0.0 0.0 1897.5465 1130.7642" svg:width="18.975466mm" svg:x="2.926953mm" svg:y="2.422591mm"/>
              <draw:path svg:d="M 618.4635 0.0 C 277.4976 0.0 0.0 277.49753 0.0 618.4635 C 0.0 959.42957 277.49753 1236.927 618.4635 1236.927 C 959.42957 1236.927 1236.927 959.42944 1236.927 618.4635 C 1236.927 277.4976 959.42944 0.0 618.4635 0.0 z M 618.4635 23.151041 C 947.0762 23.151041 1213.776 289.85092 1213.776 618.4635 C 1213.7759 947.0762 947.07605 1213.776 618.4635 1213.776 C 289.85098 1213.7759 23.151041 947.07605 23.151041 618.4635 C 23.151041 289.85098 289.85092 23.151041 618.4635 23.151041 z" svg:height="12.36927mm" draw:style-name="style-5" svg:viewBox="0.0 0.0 1236.927 1236.927" svg:width="12.36927mm" svg:x="2.282031mm" svg:y="2.282031mm"/>
              <draw:path svg:d="M 276.8115 609.9439 C 280.40646 526.06177 291.19138 505.69016 365.48706 448.17096 C 457.75745 377.47028 468.54236 369.08194 476.9306 361.89206 C 518.8717 325.94257 542.83813 270.81985 542.83813 213.30061 C 542.83813 82.684105 437.38593 0.0 269.6216 0.0 C 111.443756 0.0 0.0 76.69247 0.0 186.93762 C 0.0 251.64674 47.932816 298.38123 113.84025 298.38123 C 174.95439 298.38123 216.89561 258.83664 216.89561 202.51573 C 216.89561 170.1612 203.71404 143.79814 178.54938 124.62508 C 156.97968 107.848656 155.78137 106.65031 155.78137 98.26212 C 155.78137 81.48566 182.14438 68.30413 219.2922 68.30413 C 291.1912 68.30413 331.9341 116.236946 331.9341 200.11914 C 331.9341 249.2501 313.9593 310.36444 284.0014 364.2887 C 218.09396 481.7238 208.50732 505.69034 208.50732 559.6146 C 208.50732 571.59766 209.70567 590.7709 212.10233 609.9439 L 276.8115 609.9439 z M 246.85356 675.85144 C 184.54108 675.85144 134.21165 726.18085 134.21165 788.49335 C 134.21165 849.6075 184.54108 901.13525 245.65521 901.13525 C 309.166 901.13525 359.49542 850.8057 359.49542 788.49335 C 359.49542 726.18085 309.166 675.85144 246.85356 675.85144 z" svg:height="9.011352mm" draw:style-name="style-6" svg:viewBox="0.0 0.0 542.83813 901.1352" svg:width="5.4283814mm" svg:x="5.845895mm" svg:y="4.220981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42" draw:border="2.0690598%" draw:display-name="gradient-1" draw:end-color="#090522" draw:name="gradient-1" draw:start-color="#0d0d6b" draw:style="linear"/>
    <draw:gradient draw:angle="2714" draw:border="15.439803%" draw:cx="29.551115%" draw:cy="28.286669%" draw:display-name="gradient-2" draw:end-color="#8b6be7" draw:name="gradient-2" draw:start-color="#121065" draw:style="ellipsoid"/>
    <draw:gradient draw:angle="1806" draw:border="0.0%" draw:cx="21.467058%" draw:cy="13.208588%" draw:display-name="gradient-3" draw:end-color="#d1d1d1" draw:name="gradient-3" draw:start-color="#381d96" draw:style="ellipsoid"/>
    <draw:opacity draw:angle="1806" draw:border="0.0%" draw:cx="21.467058%" draw:cy="13.208588%" draw:display-name="gradient-4" draw:end="100.0%" draw:name="gradient-4" draw:start="0.0%" draw:style="ellipsoid"/>
    <draw:gradient draw:angle="442" draw:border="2.0771344%" draw:display-name="gradient-5" draw:end-color="#090522" draw:name="gradient-5" draw:start-color="#0d0d6b" draw:style="linear"/>
    <draw:gradient draw:angle="187" draw:border="10.821923%" draw:display-name="gradient-6" draw:end-color="#c8c8c8" draw:name="gradient-6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