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76057mm" fo:page-width="50.796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808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00" draw:opacity="100.0%" draw:stroke="none"/>
    </style:style>
    <style:style style:family="graphic" style:name="style-5">
      <style:graphic-properties draw:fill="solid" draw:fill-color="#ffa385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8c66" draw:opacity="100.0%" draw:stroke="none"/>
    </style:style>
    <style:style style:family="graphic" style:name="style-9">
      <style:graphic-properties draw:fill="solid" draw:fill-color="#ff8c66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26ffff" draw:opacity="100.0%" draw:stroke="none"/>
    </style:style>
    <style:style style:family="graphic" style:name="style-13">
      <style:graphic-properties draw:fill="solid" draw:fill-color="#26ffff" draw:opacity="100.0%" draw:stroke="none"/>
    </style:style>
    <style:style style:family="graphic" style:name="style-14">
      <style:graphic-properties draw:fill="solid" draw:fill-color="#ff40ff" draw:opacity="100.0%" draw:stroke="none"/>
    </style:style>
    <style:style style:family="graphic" style:name="style-15">
      <style:graphic-properties draw:fill="solid" draw:fill-color="#ff0000" draw:opacity="100.0%" draw:stroke="none"/>
    </style:style>
    <style:style style:family="graphic" style:name="style-16">
      <style:graphic-properties draw:fill="solid" draw:fill-color="#bf0000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0000" draw:opacity="100.0%" draw:stroke="none"/>
    </style:style>
    <style:style style:family="graphic" style:name="style-19">
      <style:graphic-properties draw:fill="solid" draw:fill-color="#ffa385" draw:opacity="100.0%" draw:stroke="none"/>
    </style:style>
    <style:style style:family="graphic" style:name="style-20">
      <style:graphic-properties draw:fill="solid" draw:fill-color="#ffa385" draw:opacity="100.0%" draw:stroke="none"/>
    </style:style>
    <style:style style:family="graphic" style:name="style-21">
      <style:graphic-properties draw:fill="solid" draw:fill-color="#ff7f00" draw:opacity="100.0%" draw:stroke="none"/>
    </style:style>
    <style:style style:family="graphic" style:name="style-22">
      <style:graphic-properties draw:fill="solid" draw:fill-color="#bf0000" draw:opacity="100.0%" draw:stroke="none"/>
    </style:style>
    <style:style style:family="graphic" style:name="style-23">
      <style:graphic-properties draw:fill="solid" draw:fill-color="#ffa385" draw:opacity="100.0%" draw:stroke="none"/>
    </style:style>
    <style:style style:family="graphic" style:name="style-24">
      <style:graphic-properties draw:fill="solid" draw:fill-color="#ffa385" draw:opacity="100.0%" draw:stroke="none"/>
    </style:style>
    <style:style style:family="graphic" style:name="style-25">
      <style:graphic-properties draw:fill="solid" draw:fill-color="#bf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ffa385" draw:opacity="100.0%" draw:stroke="none"/>
    </style:style>
    <style:style style:family="graphic" style:name="style-28">
      <style:graphic-properties draw:fill="solid" draw:fill-color="#ffa385" draw:opacity="100.0%" draw:stroke="none"/>
    </style:style>
    <style:style style:family="graphic" style:name="style-29">
      <style:graphic-properties draw:fill="solid" draw:fill-color="#bf0000" draw:opacity="100.0%" draw:stroke="none"/>
    </style:style>
    <style:style style:family="graphic" style:name="style-30">
      <style:graphic-properties draw:fill="solid" draw:fill-color="#d68970" draw:opacity="100.0%" draw:stroke="none"/>
    </style:style>
    <style:style style:family="graphic" style:name="style-31">
      <style:graphic-properties draw:fill="solid" draw:fill-color="#d68970" draw:opacity="100.0%" draw:stroke="none"/>
    </style:style>
    <style:style style:family="graphic" style:name="style-32">
      <style:graphic-properties draw:fill="solid" draw:fill-color="#bf0000" draw:opacity="100.0%" draw:stroke="none"/>
    </style:style>
    <style:style style:family="graphic" style:name="style-33">
      <style:graphic-properties draw:fill="solid" draw:fill-color="#bf0000" draw:opacity="100.0%" draw:stroke="none"/>
    </style:style>
    <style:style style:family="graphic" style:name="style-34">
      <style:graphic-properties draw:fill="solid" draw:fill-color="#ff7f00" draw:opacity="100.0%" draw:stroke="none"/>
    </style:style>
    <style:style style:family="graphic" style:name="style-35">
      <style:graphic-properties draw:fill="solid" draw:fill-color="#ff7f00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77.68158 411.47842 C 793.40594 217.64497 1509.5536 74.90176 2250.281 22.408998 C 2600.9067 -2.408606 2958.2002 -8.176988 3309.17 13.042646 C 3549.9143 27.674343 3942.5825 -11.722475 4159.382 106.06991 C 4429.5747 252.8342 3961.6587 314.2702 3828.1235 332.1567 C 3627.5693 359.03815 3439.8743 389.7832 3258.8992 482.8896 C 2608.8442 817.4024 1992.2593 862.0371 1268.7032 801.1042 C 924.48035 772.0531 508.10562 770.80963 180.7896 665.3461 C 63.605743 627.59 -98.29279 508.52756 77.68158 411.47842 z" svg:height="8.241868mm" draw:style-name="style-2" svg:viewBox="0.0 0.0 4241.9663 824.1868" svg:width="42.419662mm" svg:x="8.8929806E-7mm" svg:y="97.50268mm"/>
          <draw:path svg:d="M 4725.8315 2946.5059 C 4700.194 2853.9546 4612.4575 2893.9067 4575.0723 2835.4075 C 4529.2197 2763.679 4622.2207 2772.8335 4598.8584 2732.299 C 4537.819 2626.0425 4280.75 2644.7222 4142.7163 2585.535 C 3996.3225 2522.7493 3812.755 2421.5728 3648.8716 2460.5986 C 3429.32 2512.8801 3458.9272 2802.4138 3440.5918 2976.245 C 3408.921 3276.8645 3191.0632 3597.4338 3075.7048 3874.717 C 2861.2603 3740.7852 2749.103 3615.7163 2635.4119 3402.7004 C 2577.8914 3294.9358 2522.3552 3174.6296 2419.1943 3103.1921 C 2298.518 3019.6633 2269.3872 3105.0442 2183.186 3101.208 C 2088.1477 3096.948 2040.8932 3045.6982 2064.1765 2906.8713 C 2194.669 2991.1677 2301.7458 2893.3777 2393.3975 2807.7056 C 2436.0747 2767.8064 2489.3618 2771.8281 2502.4854 2692.6648 C 2526.2712 2549.2078 2556.8572 2550.6099 2669.305 2443.5066 C 2950.8481 2175.3513 2822.5781 1887.4584 2718.6763 1593.9032 C 2680.973 1487.4348 2639.3806 1324.3192 2710.7385 1240.8696 C 2694.3079 1247.3783 2675.893 1251.2942 2659.1714 1256.7445 C 2667.2942 1206.7911 2659.1184 1154.2979 2655.2556 1106.0115 C 2580.934 1339.0564 2481.927 1056.5344 2446.9756 963.2159 C 2327.1458 643.3875 2388.1587 302.15442 2056.239 70.749886 C 2044.5443 142.98114 2057.5088 211.98445 2036.4216 280.96133 C 1822.6387 57.017918 1510.7213 -90.09041 1211.3717 62.759377 C 1311.146 122.8727 1409.5181 214.04813 1433.4893 332.47562 C 1223.3835 304.05936 966.55255 265.43018 806.77075 439.57895 C 873.4722 456.72397 937.6601 480.69522 989.25385 526.83856 C 755.4681 612.9075 491.83722 814.7581 485.46075 1086.1149 C 591.16174 1050.6606 703.0805 1013.11633 814.70825 1042.5115 C 669.2667 1290.8229 605.7933 1602.1052 806.77075 1839.7804 C 825.74133 1788.6893 863.55035 1753.4998 890.088 1708.8911 C 931.83923 1969.4791 1114.6134 2223.929 1036.1116 2493.4072 C 1010.20886 2582.3865 868.6568 2663.3489 921.8116 2728.3306 C 948.1376 2760.4773 1062.0406 2743.015 1096.3307 2736.2417 C 1064.475 2832.6294 983.1949 2896.2617 917.8429 2970.2922 C 1101.596 3065.7803 1290.1909 2885.2288 1429.5469 2783.8667 C 1373.1377 2981.6958 1587.3975 2916.2114 1667.5662 2823.5278 C 1719.6097 2905.2312 1730.5105 3005.667 1723.1022 3101.208 C 1527.9719 2771.0344 1247.0638 3095.8105 1052.7274 3160.713 C 942.846 3197.4106 827.8316 3264.7734 719.5376 3311.446 C 743.9851 3420.216 843.2567 3353.1177 925.7803 3331.2898 C 923.6635 3402.092 977.2946 3502.3167 965.4678 3565.34 C 952.1857 3636.0894 862.3861 3653.8164 905.96295 3727.953 C 993.5665 3659.6902 1021.5858 3740.1501 1096.357 3724.0105 C 1253.9165 3689.9585 1234.3373 3589.655 1321.1471 3811.402 C 1448.5969 4136.9985 1527.3369 4575.492 1199.5182 4806.897 C 871.7523 5038.275 839.4203 4428.992 767.13617 4203.9644 C 737.60864 4111.9688 607.8041 3913.1345 648.1265 3843.02 C 681.3582 3785.2615 846.1936 3747.082 905.96295 3727.979 C 871.32904 3597.3276 583.9121 3795.0771 489.45587 3843.02 C 667.3352 4070.3237 699.588 4356.8936 797.24567 4620.498 C 872.0169 4822.2695 1037.5667 4981.601 1015.05066 5207.5557 C 998.1174 5377.418 807.4586 5545.825 677.89215 5639.885 C 501.0976 5768.3135 382.6172 5572.9185 251.46321 5473.2764 C 356.1853 5430.7583 488.4505 5525.479 568.80444 5493.12 C 648.2587 5461.1323 750.97 5240.4434 854.3956 5179.748 C 757.16125 5163.8994 688.31665 4867.487 616.40295 4771.2314 C 446.3817 4543.663 239.0542 4371.6313 165.81755 4086.8335 C 151.9005 4032.7263 178.78214 3964.8872 160.23483 3914.4045 C 152.87943 3894.3755 84.0613 3899.1912 76.943985 3858.8948 C 65.35524 3793.384 64.826065 3750.0186 112.66274 3694.271 C 246.67421 3538.1404 563.01 3452.1775 751.2611 3382.9094 C 721.2838 3246.1729 467.49545 3427.6768 372.45712 3462.205 C 224.79318 3515.8892 -41.695156 3664.294 5.532961 3854.8997 C 18.31233 3906.467 94.00962 3915.4626 108.64106 3954.0654 C 127.373566 4003.4895 100.99461 4072.3604 113.61522 4125.8594 C 143.61899 4253.3354 191.79959 4354.221 263.4752 4463.653 C 395.21124 4664.7363 565.5235 4828.037 673.89685 5044.8896 C 698.00037 5093.123 769.9406 5247.719 679.87646 5274.9443 C 610.68787 5295.873 596.1888 5212.688 544.9919 5199.5645 C 488.34457 5185.039 465.85504 5169.3755 406.13852 5187.7114 C 432.5439 5179.615 279.64124 5309.526 295.0929 5290.82 C 274.1908 5316.114 191.58789 5454.226 195.9271 5477.2183 C 210.7173 5555.5615 447.75748 5708.729 513.2683 5750.9033 C 306.9727 5841.232 352.95728 6054.645 511.2839 6149.577 C 549.54266 6172.5166 589.99744 6204.875 632.2514 6219.0303 C 666.8854 6230.5664 559.72906 6577.038 544.99176 6623.552 C 494.50928 6782.778 221.67094 7189.5747 398.2274 7299.9062 C 469.95593 7344.7534 542.39886 7360.946 624.3139 7377.271 C 693.6877 7391.0557 617.67285 7589.7046 602.8826 7628.1484 C 479.71906 7948.347 530.8366 8239.071 513.2682 8567.208 C 508.2676 8661.003 547.2143 8665.024 471.6228 8723.894 C 435.16324 8752.311 415.13428 8790.701 398.2274 8832.981 C 352.0576 8948.472 431.3797 8986.73 473.60715 9063.037 C 535.996 9175.855 579.94324 9234.963 467.65402 9324.868 C 371.68964 9401.703 471.25235 9458.032 503.34634 9535.08 C 550.86554 9649.089 526.2593 9752.594 505.33075 9868.296 C 477.31137 10023.024 454.79532 10172.144 665.9857 10195.506 C 863.78815 10217.36 938.4272 10449.851 1108.2896 10530.681 C 1329.5342 10635.905 1741.3845 10564.731 1600.1235 10247.073 C 1534.9568 10100.5205 1379.3816 10066.733 1306.6212 9923.779 C 1240.396 9793.657 1212.3766 9688.353 1183.643 9550.929 C 1154.962 9413.927 1036.8785 9333.52 1036.8785 9213.744 C 1036.8785 9117.065 1120.9102 9052.93 1120.1958 8944.001 C 1119.2168 8795.384 916.83704 8717.597 921.8376 8662.404 C 948.2166 8372.606 950.8624 7977.742 1044.7894 7706.4385 C 1076.1956 7615.792 1199.6765 7337.53 1302.6259 7345.4673 C 1481.0344 7359.225 1337.0481 7785.2837 1316.5166 7908.739 C 1295.3499 8035.924 1313.4474 8168.454 1340.3025 8293.47 C 1361.3369 8391.392 1457.5923 8542.602 1449.3903 8638.565 C 1440.3679 8744.082 1320.3265 8798.136 1378.0057 8932.094 C 1421.3181 9032.716 1521.0659 9019.0625 1568.3999 9102.671 C 1669.9734 9282.031 1382.4507 9328.043 1421.6356 9535.053 C 1440.421 9634.271 1542.7355 9693.327 1548.5562 9788.947 C 1551.9163 9843.822 1494.925 9902.428 1487.0935 9957.514 C 1457.9364 10162.3545 1804.7521 10151.612 1921.4335 10193.469 C 2140.7996 10272.235 2549.6602 10602.382 2645.307 10187.516 C 2700.1287 9950.0 2440.1755 9911.0 2308.175 9779.025 C 2200.7014 9671.525 2285.421 9099.894 1976.9432 9301.029 C 1930.5883 9112.46 1956.5704 9079.97 2040.4169 8912.277 C 2131.3806 8730.376 1901.0079 8723.814 1853.9651 8650.473 C 1802.2389 8569.801 1841.212 8306.144 1834.1477 8206.211 C 1823.3264 8053.6523 1808.7742 7901.331 1786.364 7750.016 C 1768.0283 7626.0854 1768.293 7576.7935 1810.3087 7468.473 C 1822.3738 7437.305 1826.2102 7406.402 1826.2102 7373.223 C 1826.2102 7344.278 1887.4348 7353.22 1901.59 7329.6196 C 2035.1515 7106.7876 1867.882 6912.028 1887.6729 6653.265 C 1902.754 6456.5737 1884.7888 6264.566 2012.662 6131.639 C 2101.006 6039.8022 2213.6394 6034.1665 2111.828 5881.74 C 2022.0283 5747.2793 1992.7389 5510.3975 2008.6667 5350.2715 C 2035.3896 5082.1167 2246.8975 4885.505 2330.0032 4636.2676 C 2364.743 4531.995 2376.1465 4404.466 2413.294 4307.02 C 2443.139 4228.7563 2449.9387 4210.606 2520.3972 4156.3394 C 2612.1018 4085.775 2571.6736 4072.6252 2694.9429 4136.4956 C 2840.014 4211.69 2945.0535 4320.6724 3107.481 4370.493 C 3455.9373 4477.411 3494.6194 4192.058 3587.4617 3910.3298 C 3674.5627 3645.9846 3669.5356 3338.5916 3807.595 3093.2173 C 3862.1257 2996.3003 3973.9646 3332.189 4043.6033 3311.3928 C 4122.264 3287.924 4127.794 3097.715 4150.68 3033.7388 C 4241.988 3099.8318 4547.608 3270.0383 4662.384 3176.508 C 4737.5786 3115.3098 4673.92 3056.9692 4598.937 3021.8325 C 4652.3306 3007.9155 4692.865 2971.509 4725.8315 2946.5059 z M 1060.6385 3644.6355 C 995.39233 3542.0564 898.07855 3283.294 1064.5808 3232.0972 C 1034.1537 3377.1946 1067.7294 3509.7244 1139.9606 3636.6978 C 1115.1428 3643.2334 1085.0067 3648.0752 1060.6385 3644.6355 z M 449.76862 5227.32 C 484.34964 5228.14 670.4575 5305.5835 592.5643 5350.2715 C 567.13776 5364.877 367.4038 5300.001 449.76862 5227.32 z M 350.60278 5322.517 C 445.40298 5335.482 651.22235 5439.939 457.67963 5407.7925 C 397.11655 5397.7114 248.52654 5379.2437 350.60278 5322.517 z M 4555.255 2708.5132 C 4519.351 2792.889 4429.8423 2786.142 4372.7983 2716.4243 C 4433.282 2711.0002 4494.11 2709.9949 4555.255 2708.5132 z M 2377.5757 2775.929 C 2208.7185 2795.9846 2173.0261 2586.4343 2131.6191 2466.5518 C 2261.1592 2677.6628 2424.2747 2769.8171 2452.929 2442.7656 C 2476.9001 2559.2617 2492.3518 2702.3484 2377.5757 2775.929 z M 2389.482 2379.2659 C 2396.599 2424.0862 2402.5522 2602.0186 2341.8567 2621.2273 C 2255.5762 2648.5059 2174.5078 2425.9385 2155.405 2375.297 C 2234.7534 2368.497 2309.869 2391.1719 2389.482 2379.2659 z M 2302.1958 2327.6985 C 2375.9883 2315.8186 2413.3474 2242.079 2480.6838 2208.6887 C 2543.2312 2177.6533 2590.5125 2246.286 2655.2559 2157.0952 C 2648.0857 2334.3394 2418.5596 2305.844 2302.1958 2327.6985 z M 2667.1357 1645.4174 C 2530.0815 1648.2484 2504.311 1451.8218 2631.417 1407.4247 C 2665.998 1481.2964 2665.945 1565.2223 2667.1357 1645.4174 z M 2579.8496 1288.4415 C 2653.3772 1374.9868 2525.7952 1377.6326 2502.4854 1470.8982 C 2470.2854 1599.909 2684.889 1733.206 2611.573 1760.4583 C 2398.0544 1839.8862 2393.3713 1384.3265 2579.8496 1288.4415 z M 2540.162 1228.9369 C 2501.533 1278.7843 2457.4268 1322.4407 2417.2366 1371.7324 C 2404.6423 1278.8108 2438.4033 1168.9028 2540.162 1228.9369 z M 1500.9316 2851.3088 C 1484.4216 2774.6853 1475.1877 2694.7812 1429.5471 2629.1912 C 1357.3424 2791.3542 1203.0637 2910.3374 1032.8838 2954.417 C 1139.0347 2863.7441 1210.8425 2731.532 1203.4342 2589.5037 C 1139.4844 2642.341 1059.5802 2674.1702 977.3212 2684.6743 C 1343.7427 2337.197 863.5504 1887.0084 969.43665 1482.7782 C 857.35913 1517.809 826.4823 1638.4325 798.8598 1740.6146 C 700.1967 1475.1581 794.4413 1173.6389 989.2804 979.0379 C 846.8552 898.12836 682.7871 965.0415 541.04987 1014.73016 C 668.6583 758.66644 925.9921 635.21185 1183.6434 546.6823 C 1109.269 494.42706 1029.6559 453.62833 945.65076 419.76166 C 1153.2693 347.21292 1385.15 393.67374 1588.2443 459.4227 C 1536.9679 301.70456 1444.4169 157.26854 1302.6531 66.728134 C 1617.7188 2.6725118 1917.042 242.72894 2084.0732 487.20398 C 2124.29 394.04413 2133.286 285.27393 2111.8018 185.7377 C 2244.2788 348.37708 2354.2925 547.9523 2325.982 764.8577 C 1996.2845 384.0429 1549.4562 756.7879 1500.9316 1157.5522 C 1450.2374 1060.7412 1433.5688 957.1304 1409.7034 852.1173 C 1304.0817 1052.1423 1285.1111 1285.69 1318.4751 1506.6171 C 1273.549 1474.7612 1223.2251 1447.5355 1171.7107 1427.2684 C 1153.772 1584.087 1289.1328 1678.1199 1342.2612 1812.0255 C 1130.039 1764.03 1123.0275 2037.8473 1177.664 2169.0278 C 1204.7572 2234.0625 1266.511 2228.559 1298.6313 2280.0999 C 1326.2009 2324.3118 1273.205 2359.9246 1322.4174 2414.958 C 1359.565 2456.4976 1423.1443 2421.8372 1449.3644 2442.7395 C 1484.2101 2470.4944 1521.6487 2539.127 1544.5879 2577.5974 C 1617.0044 2699.094 1645.9498 2768.5735 1500.9316 2851.3088 z M 1433.4895 2248.3762 C 1594.1973 2464.197 1163.2175 2337.964 1433.4895 2248.3762 z M 1508.8693 2387.2031 C 1586.5773 2142.4636 1360.3586 2266.4736 1262.9391 2169.0276 C 1137.4208 2043.5358 1280.6133 1724.3425 1393.8284 1938.9725 C 1485.0831 1773.555 1262.6216 1662.43 1231.2155 1514.5544 C 1295.721 1575.0117 1366.6028 1653.6459 1461.2706 1633.564 C 1338.5833 1451.0809 1343.3458 1221.6871 1389.8861 1014.75653 C 1419.9164 1151.546 1467.7266 1285.4517 1528.713 1411.4199 C 1585.572 1150.091 1597.1078 830.6595 1872.0627 699.77014 C 2052.0059 614.0981 2274.097 728.3716 2349.8208 903.71094 C 2294.999 912.0453 2249.279 941.12305 2218.9314 987.0018 C 2298.4917 971.312 2380.83 970.80927 2433.1382 1038.5691 C 2528.9438 1162.7645 2361.727 1278.2286 2361.727 1423.3262 C 2361.727 1580.1976 2429.8308 1775.9893 2566.0383 1857.6661 C 2644.7253 1904.8148 2591.3855 1988.4232 2536.2993 2034.196 C 2630.332 2016.4425 2729.5774 1903.8093 2627.501 1827.9269 C 2645.5984 1794.8805 2690.3926 1738.974 2718.7292 1712.8861 C 2873.2725 1987.312 2784.108 2335.239 2520.3977 2506.213 C 2449.5156 2341.9858 2547.7554 2387.6 2631.4697 2303.9124 C 2714.3105 2221.0713 2743.018 2125.5303 2643.3494 2097.643 C 2615.0918 2089.732 2460.2048 2196.809 2433.138 2208.715 C 2241.1829 2293.1968 2038.0621 2329.6826 1921.4338 2093.6743 C 1921.6456 2194.5334 1988.6381 2243.7725 2028.5106 2327.6985 C 2110.2405 2499.6775 2112.807 2680.785 2254.6235 2823.5273 C 2074.3628 2949.231 1893.0175 2735.183 1758.7944 2637.102 C 1806.8693 2781.009 1938.4465 2855.0393 1992.8448 3002.0417 C 2072.7756 3218.233 2140.6675 3356.7422 2115.7703 3601.0317 C 2062.0864 3529.5945 2026.9761 3448.1821 1976.9435 3374.8926 C 1931.0911 3307.7942 1817.188 3233.896 1786.5493 3168.6763 C 1735.2996 3059.4036 1759.7999 2883.0322 1715.1648 2760.0803 C 1666.3491 2625.5928 1596.4198 2499.9421 1508.8693 2387.2031 z M 2127.6504 2450.6768 C 2114.5798 2411.439 2114.5798 2411.439 2127.6504 2450.6768 z M 1401.7657 10126.106 C 1527.9985 10176.8 1634.7843 10371.058 1508.869 10479.113 C 1400.0724 10572.485 1121.7042 10481.654 1024.9197 10407.756 C 897.6022 10310.495 856.9622 10198.364 707.5784 10126.107 C 615.68866 10081.657 442.59827 10027.206 564.78284 9888.142 C 616.5089 9976.671 717.7384 9994.53 808.7551 10024.932 C 904.32263 10056.92 932.8977 10158.783 1013.0399 10209.425 C 1204.6249 10330.418 1229.4956 10128.276 1401.7657 10126.106 z M 1064.6074 9416.07 C 1168.3506 9501.505 1090.0868 9599.532 1116.1482 9705.604 C 1145.0936 9823.423 1244.8679 9971.008 1290.6937 10090.388 C 1170.282 10135.234 1187.2946 10219.001 1060.6385 10157.776 C 1007.616 10132.139 948.13776 10040.461 892.046 10003.102 C 834.2081 9964.6045 765.2842 9957.116 707.57855 9919.81 C 562.5605 9826.068 631.51086 9804.372 608.4127 9661.947 C 591.92914 9560.453 439.95248 9435.385 552.8767 9348.627 C 550.99817 9514.468 720.887 9606.808 846.40546 9677.848 C 883.0503 9569.556 913.2657 9392.1 1064.6074 9416.07 z M 1052.701 8932.122 C 1038.1755 8987.923 989.1746 9030.044 977.32135 9082.8545 C 963.27203 9145.481 991.8205 9197.154 981.3166 9253.432 C 959.09155 9372.494 841.27264 9453.879 826.58826 9594.559 C 571.2389 9514.919 638.8135 9232.0 552.9033 9035.256 C 522.5821 8965.908 378.9927 8833.617 548.9345 8789.272 C 431.38016 8904.366 848.9985 9002.554 953.53534 8836.924 C 935.5701 8831.924 934.80286 8842.507 917.81665 8844.835 C 894.24207 8713.152 1042.9908 8843.143 1052.701 8932.122 z M 1048.7588 7595.3403 C 907.89453 7658.8936 961.26105 7798.382 949.5929 7936.468 C 932.15686 8143.1865 897.5494 8348.848 870.0856 8554.402 C 853.7079 8677.195 886.6221 8938.657 703.6362 8892.461 C 563.45996 8857.007 577.7739 8553.054 566.926 8426.503 C 551.5537 8247.143 540.0973 8048.599 581.6897 7871.7515 C 601.34827 7788.1963 653.2596 7473.262 715.5689 7424.7905 C 792.11304 7365.285 1194.8617 7382.7476 1048.7588 7595.3403 z M 2575.9072 10213.34 C 2401.8906 10471.043 2151.5684 10225.431 1957.0997 10153.861 C 1828.8826 10106.687 1493.6292 10120.3125 1608.0349 9888.141 C 1739.48 9958.678 1891.2714 9968.389 2026.4999 10030.909 C 2152.6267 10089.144 2159.6646 10147.803 2298.2268 10082.424 C 2366.9656 10050.012 2426.6292 9944.496 2508.4648 9999.186 C 2573.3408 10042.498 2586.4905 10142.484 2575.9072 10213.34 z M 2091.9844 9328.785 C 2236.685 9423.665 2130.0317 9597.337 2189.1658 9727.406 C 2222.6355 9801.04 2313.573 9883.722 2377.5757 9935.66 C 2317.0918 9981.354 2237.426 10055.543 2155.4316 10046.759 C 2096.747 10040.462 1989.6702 9943.624 1925.4028 9919.785 C 1862.4056 9896.369 1715.0857 9896.793 1667.5663 9856.338 C 1621.2378 9816.915 1554.1129 9649.883 1528.713 9594.533 C 1488.8668 9507.67 1420.6571 9366.991 1580.2802 9348.603 C 1538.6349 9489.837 1731.807 9609.164 1857.9604 9562.756 C 1979.0072 9518.226 1953.3955 9335.082 2091.9844 9328.785 z M 1877.7513 8733.79 C 2082.0098 8770.117 1876.4814 8987.8955 1887.6467 9088.808 C 1902.5693 9223.587 2008.1116 9459.647 1814.3042 9503.304 C 1586.4186 9554.606 1666.0582 9265.734 1639.785 9134.448 C 1611.2628 8991.97 1336.3344 8916.775 1465.2659 8729.82 C 1527.0725 8906.721 1749.8516 8887.0625 1885.7152 8817.159 C 1869.7344 8786.019 1884.8685 8766.81 1877.7513 8733.79 z M 1627.8524 7563.6167 C 1771.918 7655.0835 1766.15 8125.2476 1783.4274 8298.364 C 1797.2915 8437.218 1867.6442 8977.18 1588.1913 8801.231 C 1439.5483 8707.649 1402.348 8249.575 1387.9547 8076.22 C 1368.0845 7836.852 1461.3501 7602.563 1429.5206 7365.3115 C 1539.4021 7380.7104 1649.6276 7358.2207 1758.7417 7377.244 C 1747.8143 7458.8154 1717.9958 7548.2183 1627.8524 7563.6167 z M 1901.5901 7254.2397 C 1798.5085 7304.5635 1682.8063 7328.905 1568.3738 7325.651 C 1367.8726 7319.9624 1306.5951 7269.9824 1306.5951 7065.036 C 1306.5951 6702.636 1554.0334 6387.7026 1485.0829 6016.6245 C 1476.4309 6328.912 1297.5463 6605.217 1216.9542 6900.5977 C 1190.3372 6998.123 1258.6526 7273.5547 1219.3091 7325.624 C 1161.6827 7401.851 993.4078 7371.6616 913.8741 7365.2583 C 745.04346 7351.6587 575.2868 7309.2993 431.93558 7216.536 C 384.046 7185.527 558.9884 6838.05 582.9333 6751.954 C 673.31494 6426.49 722.07764 6091.898 814.7347 5766.7515 C 1003.03864 5936.5083 1247.5402 5929.2324 1485.0829 5911.611 C 1546.8895 5907.0073 1777.6062 5869.384 1826.2366 5909.5474 C 1883.1749 5956.5635 1864.6807 6200.589 1859.8652 6267.555 C 1842.2704 6513.538 1790.5972 6764.628 1853.9651 7008.2827 C 1877.8307 7100.0938 1936.3829 7148.089 1901.5901 7254.2397 z M 2405.304 4136.4956 C 2310.001 4150.704 2332.1467 4361.815 2310.1333 4449.842 C 2246.792 4702.783 2058.8057 4888.3887 1974.9327 5128.154 C 1903.8657 5331.433 1892.7002 5676.397 2016.578 5861.949 C 2094.5242 5978.683 2103.6523 6078.325 1933.3136 6103.9106 C 1930.0592 6055.4917 1932.0437 5992.918 1941.2512 5945.2666 C 1958.1316 5981.7524 1971.7312 5984.742 1976.9435 6032.4995 C 2150.2456 5819.4834 1644.2828 5849.037 1558.3727 5855.9165 C 1289.3444 5877.4536 977.34766 5894.4136 790.92224 5659.649 C 784.0166 5835.4907 536.2079 5820.9917 523.19037 5990.907 C 519.1687 6043.4004 688.71375 6151.2715 640.2156 6159.473 C 574.4666 6170.6387 461.78064 6054.566 445.82623 5998.8184 C 417.70102 5900.3135 513.77124 5821.7856 574.73126 5760.799 C 725.64954 5609.96 936.9194 5553.789 1026.2692 5335.5605 C 1072.1215 5223.589 1082.1755 5126.222 1054.9235 5008.086 C 1044.4196 4962.5513 1243.3597 4879.8154 1288.7357 4838.5674 C 1613.9087 4542.8423 1491.0626 3990.3394 1366.1 3624.7913 C 1416.8999 3633.787 1466.1653 3637.3325 1512.8378 3664.4521 C 1456.0052 3591.665 1373.4554 3569.2285 1284.767 3569.2285 C 1137.5793 3569.2285 1147.7922 3420.877 1187.5856 3275.7 C 1294.1068 2887.08 1762.4192 2964.4705 1707.2008 3366.9546 C 1718.2603 3329.5952 1741.7024 3301.1262 1750.8042 3259.8513 C 1941.4365 3349.4922 1999.6976 3565.392 2143.5251 3704.1396 C 2186.7583 3572.4563 2150.0605 3451.4097 2163.3425 3319.3826 C 2183.742 3116.9763 2325.188 3079.3262 2462.8245 3242.0183 C 2540.0034 3333.273 2629.009 3433.3647 2532.251 3541.5264 C 2442.478 3641.83 2425.862 3542.638 2302.1958 3537.5579 C 2495.5532 3660.828 2627.157 3973.9624 2405.304 4136.4956 z M 2504.4697 3660.5105 C 2526.4565 3590.7664 2577.8389 3538.9612 2611.5996 3474.0322 C 2703.3835 3544.4114 2574.849 3777.7737 2504.4697 3660.5105 z M 4273.606 2807.679 C 4341.657 2961.6665 4501.28 3041.7292 4642.514 3117.0298 C 4436.9067 3159.707 4259.371 3009.4238 4071.279 2954.4167 C 4079.7458 3056.8372 4097.8433 3185.1335 4023.707 3267.7893 C 4001.9846 3035.591 3733.6443 2948.8342 3690.4907 2728.3303 C 3667.578 2797.5981 3700.3333 2834.4019 3706.3923 2898.8542 C 3719.7273 3041.4119 3683.0825 3177.0637 3654.772 3335.1787 C 3619.397 3532.9285 3594.8967 3731.4187 3523.3005 3920.1726 C 3488.058 4013.094 3428.2625 4085.0608 3385.0557 4172.1353 C 3360.9785 4220.633 3416.2234 4259.6064 3349.3635 4306.993 C 3170.214 4433.967 2804.6658 4144.433 2675.02 4047.172 C 2596.518 3988.3022 2608.5566 3923.4265 2593.74 3834.9763 C 2574.8223 3722.4226 2632.184 3745.3884 2690.8948 3644.582 C 2815.1697 3768.8572 2965.8762 3916.2563 3143.1208 3953.9592 C 3186.486 3727.2908 3294.33 3515.227 3384.606 3304.46 C 3432.1252 3193.5203 3466.362 3075.5425 3489.963 2957.459 C 3511.2883 2850.7263 3478.9033 2703.9617 3543.7 2613.236 C 3776.7185 2287.005 4422.672 2850.62 4678.2065 2934.5195 C 4530.252 3031.3577 4389.52 2887.3716 4273.606 2807.679 z" svg:height="105.760445mm" draw:style-name="style-3" svg:viewBox="0.0 0.0 4725.8315 10576.045" svg:width="47.258316mm" svg:x="3.5379739mm" svg:y="-2.122271E-6mm"/>
          <draw:path svg:d="M 745.7546 2279.381 C 754.9092 2258.3467 387.27063 1662.1345 801.2642 1755.7971 C 748.1359 1621.8915 612.7751 1527.8586 630.71387 1371.04 C 682.2282 1391.307 732.57837 1418.5062 777.4783 1450.3885 C 744.11426 1229.4615 763.08496 995.91376 868.7066 795.8888 C 892.5456 900.902 909.2407 1004.5128 959.9349 1101.3237 C 1008.4595 700.55945 1455.2878 327.8409 1784.985 708.6292 C 1813.2954 491.72382 1703.2817 292.14862 1570.8048 129.50923 C 1592.2888 229.07196 1583.2931 337.84216 1543.0234 430.9755 C 1375.992 186.50047 1076.669 -53.555973 761.6031 10.499651 C 903.3932 101.013596 995.918 245.47609 1047.1943 403.1942 C 844.10016 337.44528 612.21936 290.98444 404.6008 363.5332 C 488.606 397.39984 568.21906 438.19858 642.59344 490.4538 C 384.94226 578.9834 127.634926 702.46436 0.0 958.5017 C 141.73724 908.813 305.80536 841.8998 448.23065 922.80945 C 253.39154 1117.4105 159.14696 1418.9296 257.81006 1684.3861 C 285.43253 1582.204 316.30942 1461.5806 428.3869 1426.5497 C 322.55347 1830.7799 802.74567 2280.9685 436.32437 2628.4722 C 518.5834 2617.9683 598.461 2586.139 662.4373 2533.3018 C 669.84564 2675.3035 598.0378 2807.5159 491.88693 2898.2148 C 662.0669 2854.1353 816.34546 2735.1257 888.5502 2572.9893 C 934.21716 2638.5793 943.4247 2718.4836 959.9347 2795.1067 C 1125.2993 2700.7563 1063.9424 2605.9297 973.8518 2479.75 C 910.88104 2391.5642 755.80865 2397.6233 745.7546 2279.381 z" svg:height="28.982151mm" draw:style-name="style-4" svg:viewBox="0.0 0.0 1789.4635 2898.215" svg:width="17.894634mm" svg:x="8.947944mm" svg:y="0.5622826mm"/>
          <draw:path svg:d="M 892.0241 2930.3545 C 936.6592 2678.8682 821.03644 2571.315 776.9833 2351.208 C 740.6295 2169.651 592.85974 2127.741 538.96405 1966.4509 C 673.18713 2064.532 854.5062 2278.5798 1034.7931 2152.8762 C 892.9765 2010.1337 890.41003 1829.0529 808.6803 1657.0472 C 768.8077 1573.1215 701.81506 1523.8561 701.6035 1423.0232 C 790.37134 1602.6224 1019.26215 1676.6792 1185.5265 1557.8813 C 1217.9114 1534.7567 1386.795 1416.6997 1423.5192 1426.9656 C 1514.4299 1452.392 1503.2382 1536.9264 1423.5192 1621.355 C 1337.8472 1712.0542 1227.5424 1666.3076 1300.5673 1835.5352 C 1564.2775 1664.5879 1653.442 1316.6344 1498.8989 1042.2085 C 1470.5621 1068.27 1425.7417 1124.2029 1407.6707 1157.2494 C 1509.7206 1233.1583 1410.4753 1345.7649 1316.4689 1363.5184 C 1388.9646 1303.3257 1382.7733 1261.7333 1356.1299 1192.9417 C 1346.6842 1168.5471 1266.0922 1131.6376 1247.0157 1097.7445 C 1195.9512 1006.9396 1148.9082 893.4333 1141.8967 788.34076 C 1131.5516 632.52765 1299.1915 506.34787 1221.2189 379.77118 C 1172.2975 300.34332 1083.3975 299.65536 999.1013 316.2977 C 1029.4491 270.4189 1075.169 241.34123 1129.9906 233.0069 C 1054.2933 57.667564 832.1757 -56.579533 652.23254 29.066074 C 377.2776 159.95546 365.74164 479.3869 308.88284 740.7158 C 247.89638 614.7477 200.0862 480.86856 170.05592 344.0525 C 123.51565 550.9831 118.75324 780.35034 241.44046 962.86 C 146.77246 982.96826 75.89067 904.33417 11.385266 843.85034 C 42.791313 991.726 265.253 1102.851 173.99828 1268.2684 C 64.83121 1061.3644 -57.08883 1340.9231 29.218277 1476.5221 C 126.320305 1629.0808 335.02365 1439.5068 291.0236 1704.6194 C 282.18652 1757.7743 441.2276 1963.2231 468.8765 2027.6757 C 528.196 2166.0527 557.24725 2308.1338 564.7615 2458.285 C 569.2059 2546.8147 833.39233 2839.1262 892.0241 2930.3545 z M 975.2883 578.12946 C 985.2367 551.80347 1003.8634 524.2074 1014.9758 498.78088 C 1011.77435 568.9484 1022.7546 639.14233 1094.298 593.97797 C 1037.8889 743.89087 1319.6171 1287.345 971.37244 1284.1965 C 556.506 1280.4393 712.266 401.52 975.2883 578.12946 z M 780.97833 423.42758 C 647.07275 401.28192 618.7624 569.08075 586.5889 665.38904 C 585.1337 575.0338 640.53754 243.21986 780.97833 423.42758 z" svg:height="29.303545mm" draw:style-name="style-5" svg:viewBox="0.0 0.0 1574.768 2930.3545" svg:width="15.74768mm" svg:x="15.73575mm" svg:y="6.7065096mm"/>
          <draw:path svg:d="M 194.41621 52.773846 C 53.975426 -127.433876 -1.401925 204.38008 0.02684752 294.7353 C 32.200268 198.4269 60.510677 30.628176 194.41621 52.773846 z" svg:height="2.9473534mm" draw:style-name="style-6" svg:viewBox="0.0 0.0 194.41626 294.73532" svg:width="1.9441626mm" svg:x="21.601372mm" svg:y="10.413047mm"/>
          <draw:path svg:d="M 388.40146 714.0046 C 501.7224 491.3312 297.1732 295.51306 372.5265 95.19707 C 300.9831 140.38791 290.00287 70.16751 293.20438 0.0 C 268.65103 122.60788 70.239975 35.66582 11.555536 245.93015 C -48.10813 459.87238 130.11519 973.8254 388.40146 714.0046 z M 332.839 305.43506 C 347.92023 344.96378 426.63373 549.5925 384.40622 583.11523 C 264.52356 678.2594 213.1679 385.65674 332.839 305.43506 z M 297.19962 257.83652 C 118.44722 392.95917 234.91681 496.9934 293.23083 630.6874 C 306.8833 662.04047 379.9348 610.8172 356.67798 678.2861 C 330.93405 753.16315 216.26364 725.8847 170.25264 702.0986 C 31.743256 630.4494 42.300186 444.47382 106.779045 329.2478 C 148.13332 255.2965 290.3204 100.33009 297.19962 257.83652 z M 134.53374 103.13464 C 299.97763 100.991486 82.357895 266.09152 51.269276 341.12732 C 46.24233 253.10045 70.92792 165.78798 134.53374 103.13464 z" svg:height="7.856951mm" draw:style-name="style-7" svg:viewBox="0.0 0.0 423.42673 785.6951" svg:width="4.234267mm" svg:x="22.953465mm" svg:y="11.694318mm"/>
          <draw:path svg:d="M 37.175137 0.0 C 7.647708 50.852936 -4.496657 107.87061 1.4828713 166.60814 C 41.699448 117.28985 85.80548 73.66 124.40838 23.81254 C 97.129684 10.847912 63.659912 0.58206636 37.175137 0.0 z" svg:height="1.6660814mm" draw:style-name="style-8" svg:viewBox="0.0 0.0 124.40844 166.60814" svg:width="1.2440845mm" svg:x="27.695513mm" svg:y="12.051241mm"/>
          <draw:path svg:d="M 83.8767 0.0 C 22.572708 66.67501 -4.5206785 151.97664 0.61224455 241.96146 C 33.844025 161.87207 247.73317 5.000704 83.8767 0.0 z" svg:height="2.4196146mm" draw:style-name="style-9" svg:viewBox="0.0 0.0 144.97955 241.96146" svg:width="1.4497956mm" svg:x="23.460035mm" svg:y="12.685976mm"/>
          <draw:path svg:d="M 21.355284 103.98135 C -19.099487 213.78348 -1.4517847 339.27533 68.98036 433.2023 C 107.05398 484.00226 142.34938 504.1371 195.90091 453.04605 C 261.27945 390.6838 150.84229 394.9171 112.61001 351.8959 C -28.677391 192.9078 192.96402 118.268776 176.0836 36.565514 C 155.39325 -63.44695 46.781704 69.71776 21.355284 103.98135 z" svg:height="4.827677mm" draw:style-name="style-10" svg:viewBox="0.0 0.0 216.16333 482.76767" svg:width="2.1616335mm" svg:x="27.85371mm" svg:y="12.955321mm"/>
          <draw:path svg:d="M 0.11687755 345.3755 C 10.012308 437.55624 234.98746 685.9471 297.5878 504.04605 C 309.12357 470.62915 130.79445 384.42804 134.975 270.02206 C 136.82707 218.34897 311.76956 11.20672 194.45335 0.2793757 C 81.1324 -10.303897 -3.587273 282.90735 0.11687755 345.3755 z" svg:height="5.6898713mm" draw:style-name="style-11" svg:viewBox="0.0 0.0 298.12445 568.9871" svg:width="2.9812446mm" svg:x="23.544365mm" svg:y="13.43698mm"/>
          <draw:path svg:d="M 118.24455 237.99266 C 117.05398 157.79752 117.106865 73.845215 82.52585 0.0 C -44.580006 44.397118 -18.78317 240.82378 118.24455 237.99266 z" svg:height="2.3802297mm" draw:style-name="style-12" svg:viewBox="0.0 0.0 118.24445 238.02296" svg:width="1.1824446mm" svg:x="29.026884mm" svg:y="14.074245mm"/>
          <draw:path svg:d="M 132.1667 277.68018 C 137.80226 180.65747 114.94231 89.90538 80.59949 0.0 C -23.752182 69.92941 -46.427032 328.4008 132.1667 277.68018 z" svg:height="2.8422651mm" draw:style-name="style-13" svg:viewBox="0.0 0.0 133.01988 284.22653" svg:width="1.3301989mm" svg:x="25.476124mm" svg:y="14.748668mm"/>
          <draw:path svg:d="M 0.0 7.93758 C 13.890665 5.371119 26.590551 5.1329226 35.718708 0.0 C 25.082447 3.7836835 14.128659 5.344675 0.0 7.93758 z" svg:height="0.0793758mm" draw:style-name="style-14" svg:viewBox="0.0 0.0 35.718708 7.93758" svg:width="0.3571871mm" svg:x="26.559933mm" svg:y="23.197605mm"/>
          <draw:path svg:d="M 313.3461 0.0 C 274.55807 58.60511 227.09187 35.771595 194.36293 51.593666 C 145.28262 75.27379 66.41047 125.59754 0.0 162.63925 C 113.268074 151.34169 324.93472 158.82933 313.3461 0.0 z" svg:height="1.6263925mm" draw:style-name="style-15" svg:viewBox="0.0 0.0 313.803 162.63925" svg:width="3.1380303mm" svg:x="26.91712mm" svg:y="21.571213mm"/>
          <draw:path svg:d="M 89.40285 0.0 C -181.3453 99.50983 266.17096 202.98845 89.40285 0.0 z" svg:height="1.1658307mm" draw:style-name="style-16" svg:viewBox="0.0 0.0 132.04593 116.58307" svg:width="1.3204594mm" svg:x="16.939152mm" svg:y="22.48376mm"/>
          <draw:path svg:d="M 0.0 0.008276303 C 17.647703 51.549057 99.006996 277.52966 186.45178 249.88077 C 247.14717 230.69852 241.16763 52.766277 234.07686 7.919211 C 155.78667 19.666718 71.64917 -0.46791393 0.0 0.008276303 z" svg:height="2.52216mm" draw:style-name="style-17" svg:viewBox="0.0 0.0 238.39806 252.216" svg:width="2.3839805mm" svg:x="25.092024mm" svg:y="23.713198mm"/>
          <draw:path svg:d="M 194.36293 234.02397 C 77.78756 233.54779 51.117477 107.10344 0.0 23.81254 C 33.549107 120.96745 86.94216 382.58746 245.95659 333.18985 C 370.152 294.6136 339.80423 89.93192 321.3099 0.0 C 313.31964 91.33425 307.89563 237.35771 194.36293 234.02397 z" svg:height="3.3933694mm" draw:style-name="style-18" svg:viewBox="0.0 0.0 338.56818 339.33694" svg:width="3.3856816mm" svg:x="24.854162mm" svg:y="24.427126mm"/>
          <draw:path svg:d="M 913.70386 273.59763 C 909.9997 688.9405 628.9066 1029.671 552.75934 1427.8953 C 375.51505 1390.1658 224.80821 1242.7665 100.53367 1118.5182 C 43.383575 1216.6255 12.374486 1203.1584 1.3678105 1297.0323 C -6.940185 1367.9672 23.804464 1451.364 60.872612 1503.2488 C 168.66379 1654.167 556.01373 1848.7416 741.1692 1786.8821 C 802.0497 1766.5358 780.6714 1729.9174 806.6008 1689.7272 C 833.93243 1647.3937 875.52466 1519.4413 907.24835 1453.7451 C 998.52954 1264.6473 1027.1575 1047.5834 1059.3042 842.02844 C 1078.8307 716.8276 1186.7274 490.71472 1121.9841 382.68536 C 1088.9641 327.62555 1080.0212 262.98782 1100.156 202.23955 C 1143.3096 422.71683 1411.6237 509.50012 1433.3722 741.6985 C 1507.5084 659.0162 1489.4108 530.7462 1480.9443 428.32593 C 1669.0103 483.3329 1846.572 633.6162 2052.1797 590.93896 C 1910.9451 515.6385 1751.3219 435.5756 1683.2712 281.5881 C 1799.1852 361.2806 1939.917 505.2669 2087.8984 408.48218 C 1828.8446 323.47144 914.81494 -375.79562 913.70386 273.59763 z" svg:height="17.986658mm" draw:style-name="style-19" svg:viewBox="0.0 0.0 2087.8984 1798.6658" svg:width="20.878984mm" svg:x="29.441591mm" svg:y="25.260908mm"/>
          <draw:path svg:d="M 122.92531 59.504803 C 151.50035 43.021233 172.58757 31.855894 182.45656 0.0 C 121.311226 1.4816601 60.510273 2.48713 0.0 7.9111366 C 39.687496 51.435207 84.00488 62.83874 122.92531 59.504803 z" svg:height="0.6004753mm" draw:style-name="style-20" svg:viewBox="0.0 0.0 182.45656 60.04753" svg:width="1.8245655mm" svg:x="47.26596mm" svg:y="27.085129mm"/>
          <draw:path svg:d="M 1840.2227 516.21783 C 1954.8137 520.98016 1971.0062 605.8587 2058.3716 536.0616 C 2168.1208 448.40506 2092.7676 328.78705 2022.653 246.50162 C 1929.3608 136.9377 1678.1392 18.5367 1699.385 274.22986 C 1710.6034 409.03488 1724.3881 552.1483 1681.5255 682.82587 C 1537.6981 544.105 1479.4368 328.17844 1288.8044 238.5376 C 1279.7028 279.83896 1256.2606 308.30823 1245.201 345.64084 C 1300.4196 -56.843266 832.1071 -134.23396 725.5859 254.38611 C 685.7925 399.56317 675.57965 547.9149 822.76733 547.9149 C 911.4557 547.9149 993.9791 570.35175 1050.8381 643.1384 C 1004.16565 616.0188 954.9002 612.47327 904.1003 603.47754 C 1024.1418 954.5797 1151.3005 1503.7488 848.53784 1797.4098 C 796.362 1848.051 612.82056 1908.2174 586.75903 1960.0226 C 556.3319 2020.5328 618.1915 2182.5635 581.4409 2272.231 C 486.77304 2503.4502 302.59653 2581.5818 122.62701 2729.5366 C -1.0127873 2831.2424 -96.71259 3148.7424 174.19434 3138.1326 C 243.2506 3135.4336 65.503456 3024.2825 59.17996 2995.3105 C 20.815357 2820.0242 322.2023 2808.4883 328.8962 2638.3347 C 515.32166 2873.0994 827.3182 2856.1394 1096.3464 2834.6025 C 1182.2567 2827.7236 1688.2195 2798.1694 1514.9172 3011.1853 C 1509.7314 2963.4282 1496.1055 2960.4382 1479.225 2923.9524 C 1470.0176 2971.6035 1468.0332 3034.1777 1471.2875 3082.5964 C 1702.3745 3047.8567 1583.9204 2915.3796 1520.844 2789.0679 C 1359.5803 2466.038 1515.711 2089.0864 1677.5565 1813.2845 C 1783.8132 1632.2567 1904.8866 1403.8683 1873.8773 1188.5504 C 1861.9447 1105.5242 2036.5432 1047.8981 2058.3447 936.667 C 2089.6453 777.1766 1969.0217 598.3713 1840.2227 516.21783 z M 1312.6699 793.8717 C 1274.173 987.3878 1384.5042 1217.549 1606.1986 1206.3837 C 1363.5758 1362.3556 1164.3708 978.9476 1312.6699 793.8717 z" svg:height="31.38392mm" draw:style-name="style-21" svg:viewBox="0.0 0.0 2113.822 3138.392" svg:width="21.13822mm" svg:x="8.157706mm" svg:y="30.213139mm"/>
          <draw:path svg:d="M 86.86121 0.0 C -70.01026 57.943813 3.2793338 463.8674 166.18332 404.601 C 91.782486 273.76437 69.2664 141.23471 86.86121 0.0 z" svg:height="4.1049404mm" draw:style-name="style-22" svg:viewBox="0.0 0.0 166.1833 410.49405" svg:width="1.6618329mm" svg:x="13.275747mm" svg:y="32.320705mm"/>
          <draw:path svg:d="M 93.510895 501.52097 C 84.1182 829.49835 281.81485 1027.3802 476.65396 1264.5791 C 558.9923 1364.8298 705.5979 1752.8148 791.6404 1766.8378 C 688.1883 1827.5333 585.47705 2048.222 506.0492 2080.21 C 425.69522 2112.5688 293.43005 2017.8479 188.70796 2060.3662 C 322.3225 2161.8604 411.7517 2324.1292 593.3088 2242.8228 C 732.0298 2180.6985 936.976 1948.3152 952.269 1794.6453 C 973.8591 1577.8457 824.6605 1451.0576 753.5669 1259.1285 C 650.644 981.31604 613.5494 668.89606 426.70062 430.10977 C 554.6002 365.15454 680.48895 297.47415 815.42645 247.65323 C 725.0184 49.771263 743.0365 -55.030148 531.8197 29.451529 C 409.05304 78.558266 291.287 137.95709 174.8174 200.0019 C 78.27089 251.5427 -115.933266 462.36273 93.510895 501.52097 z" svg:height="22.648764mm" draw:style-name="style-23" svg:viewBox="0.0 0.0 954.3836 2264.8765" svg:width="9.543837mm" svg:x="4.1652637mm" svg:y="34.128304mm"/>
          <draw:path svg:d="M 226.0865 289.58643 C 205.15794 193.43678 171.5294 99.61581 174.51918 0.0 C 115.72876 15.583875 57.017673 31.538366 0.0 51.593666 C 49.979786 160.89316 84.77256 396.9543 226.0865 289.58643 z" svg:height="3.1692903mm" draw:style-name="style-24" svg:viewBox="0.0 0.0 226.0865 316.92902" svg:width="2.260865mm" svg:x="11.050323mm" svg:y="33.312626mm"/>
          <draw:path svg:d="M 144.83752 55.56266 C 135.5507 30.74465 126.581215 12.647403 105.176476 0.0 C 81.9461 44.66176 -34.338383 162.82475 9.979404 210.26453 C 75.22554 280.0616 142.1122 104.45744 144.83752 55.56266 z" svg:height="2.2644703mm" draw:style-name="style-25" svg:viewBox="0.0 0.0 144.8375 226.44702" svg:width="1.4483749mm" svg:x="28.602205mm" svg:y="34.74005mm"/>
          <draw:path svg:d="M 42.600758 0.0 C -84.319786 190.63232 89.273254 577.7441 340.1248 416.50717 C 106.02146 428.25467 21.645763 191.34651 42.600758 0.0 z" svg:height="4.548795mm" draw:style-name="style-26" svg:viewBox="0.0 0.0 340.1248 454.8795" svg:width="3.4012477mm" svg:x="20.818445mm" svg:y="38.111904mm"/>
          <draw:path svg:d="M 150.73358 100.23492 C 196.55937 24.51118 -210.26387 -81.242615 150.73358 100.23492 z" svg:height="1.0023504mm" draw:style-name="style-27" svg:viewBox="0.0 0.0 154.39026 100.23505" svg:width="1.5439026mm" svg:x="7.9165926mm" svg:y="52.46094mm"/>
          <draw:path svg:d="M 244.47983 61.36051 C 226.19717 50.406723 -27.855766 -51.404724 2.518368 33.57918 C 28.553398 106.49826 231.91216 82.76505 244.47983 61.36051 z" svg:height="0.8285764mm" draw:style-name="style-28" svg:viewBox="0.0 0.0 244.47986 82.85764" svg:width="2.4447985mm" svg:x="6.58252mm" svg:y="53.28572mm"/>
          <draw:path svg:d="M 1420.1151 142.76906 C 1086.7667 124.93625 682.82733 247.14737 408.61316 0.0 C 320.61273 308.82156 276.26862 627.1419 190.43779 936.12213 C 144.58545 1101.2223 83.36089 1255.5273 3.271562 1406.8956 C -42.263245 1492.9385 401.46948 1587.8705 468.0916 1594.5385 C 546.8581 1602.4497 737.5432 1640.3641 797.3127 1570.7786 C 852.5047 1506.485 783.6072 1264.2848 805.2501 1154.2714 C 866.607 842.4069 1069.9658 575.3896 1078.9615 249.8725 C 1147.912 620.95044 900.47363 935.884 900.47363 1298.2839 C 900.47363 1490.001 943.151 1544.2145 1132.5132 1556.914 C 1211.7825 1562.1793 1442.8431 1562.814 1495.4686 1487.4608 C 1560.0271 1395.1215 1428.926 1142.6821 1419.2157 1052.1418 C 1386.4073 745.569 1499.2257 450.1885 1420.1151 142.76906 z" svg:height="16.119505mm" draw:style-name="style-29" svg:viewBox="0.0 0.0 1513.267 1611.9504" svg:width="15.132669mm" svg:x="7.5989256mm" svg:y="57.668053mm"/>
          <draw:path svg:d="M 40.085163 0.0 C 88.00112 231.40463 -17.117817 474.95322 2.4614937 710.9086 C 16.854792 884.2903 54.05516 1342.3364 202.69817 1435.92 C 482.15118 1611.8678 411.8248 1071.9064 397.93414 933.0527 C 380.6304 759.9358 386.39838 289.77155 242.35922 198.30507 C 332.5027 182.9063 362.3212 93.503654 373.24857 11.905765 C 263.02313 -7.2225885 151.21028 14.843247 40.085163 0.0 z" svg:height="14.707969mm" draw:style-name="style-30" svg:viewBox="0.0 0.0 415.95502 1470.7969" svg:width="4.15955mm" svg:x="17.392906mm" svg:y="73.65285mm"/>
          <draw:path svg:d="M 170.55038 0.0 C 121.20555 307.6314 0.0 565.1237 0.0 893.9473 C 0.0 1077.5416 35.85103 1266.2687 67.680374 1446.5823 C 75.512085 1490.9796 148.19307 1508.8654 190.39413 1503.3618 C 298.13242 1489.3123 276.03973 1434.0144 289.71875 1334.69 C 319.1933 1120.5889 347.18628 906.30286 376.68726 692.2025 C 390.23395 593.75085 398.2243 493.87082 401.63748 394.5463 C 406.05603 268.04886 416.95682 317.28763 452.2258 237.96593 C 477.67874 180.71005 611.9283 52.969147 474.0275 37.676155 C 370.8135 26.245974 272.09738 27.75428 170.55038 0.0 z" svg:height="15.043281mm" draw:style-name="style-31" svg:viewBox="0.0 0.0 535.32806 1504.328" svg:width="5.353281mm" svg:x="8.842375mm" svg:y="73.66635mm"/>
          <draw:path svg:d="M 34.216053 0.0 C -94.71542 186.95482 180.21307 262.14886 208.73523 404.62726 C 235.0349 535.9403 155.36882 824.8123 383.2544 773.4831 C 577.0616 729.827 471.5458 493.76587 456.597 358.98648 C 445.43164 258.07452 650.9599 40.2955 446.70157 3.9685884 C 453.2897 34.66035 445.37857 58.128716 454.63913 87.31217 C 318.82843 157.26833 96.02268 176.90053 34.216053 0.0 z" svg:height="7.795251mm" draw:style-name="style-32" svg:viewBox="0.0 0.0 537.5691 779.5251" svg:width="5.375691mm" svg:x="17.848207mm" svg:y="87.29794mm"/>
          <draw:path svg:d="M 446.4899 56.328922 C 461.1214 55.614334 470.72574 50.64048 486.15097 52.360336 C 381.61407 217.98975 -36.004242 119.80292 81.55015 4.7090144 C -88.39172 49.053043 55.197693 181.3447 85.518936 250.69205 C 171.45563 447.43634 103.85458 730.3551 359.20386 809.99493 C 369.91946 707.09827 426.77847 614.3092 503.98386 548.19 C 553.0376 506.12137 481.01804 355.89072 515.89014 286.38513 C 563.1447 192.16689 609.8172 150.12488 547.64014 46.407856 C 499.22134 -34.36967 436.01242 4.3916893 446.4899 56.328922 z" svg:height="8.099946mm" draw:style-name="style-33" svg:viewBox="0.0 0.0 577.57184 809.9946" svg:width="5.775718mm" svg:x="8.211817mm" svg:y="87.8459mm"/>
          <draw:path svg:d="M 378.3928 232.90163 C 251.84265 256.37 54.51641 175.32843 100.71252 18.748047 C -58.910522 37.13678 9.298931 177.81537 49.145294 264.6786 C 74.545265 320.0297 141.64368 487.0342 187.99864 526.4835 C 235.51775 566.93805 382.83777 566.5416 445.83517 589.93085 C 510.1289 613.74316 617.2057 710.6074 675.8639 716.90466 C 757.8847 725.68884 837.52435 651.47345 898.0082 605.806 C 727.6693 467.56107 709.81006 357.6001 693.6969 147.70657 C 665.9154 -214.66792 461.73636 199.56387 378.3928 232.90163 z" svg:height="7.1761928mm" draw:style-name="style-34" svg:viewBox="0.0 0.0 898.00824 717.61926" svg:width="8.9800825mm" svg:x="18.333385mm" svg:y="93.298805mm"/>
          <draw:path svg:d="M 336.6761 329.22086 C 211.13132 258.15366 41.268776 165.81432 43.147297 0.0 C -72.6608 88.979546 79.15709 194.30983 98.68331 293.52856 C 127.89331 442.09186 44.12622 471.85748 197.84917 571.182 C 315.8004 647.35547 453.4631 663.23065 539.0029 791.3155 C 627.8235 924.3218 686.4023 776.94867 780.96436 741.75946 C 743.1554 643.25525 715.37415 538.87695 663.93915 446.2195 C 607.87396 345.25427 640.4177 305.19696 614.35626 206.24225 C 538.95 -79.93133 392.37085 164.38515 336.6761 329.22086 z" svg:height="8.45918mm" draw:style-name="style-35" svg:viewBox="0.0 0.0 780.96436 845.91797" svg:width="7.8096433mm" svg:x="8.635532mm" svg:y="93.48629mm"/>
          <draw:path svg:d="M 360.7488 186.3993 C 263.7261 101.91803 108.944916 118.95672 39.438805 0.0 C -125.290764 187.4837 273.7802 264.05444 360.7488 348.95883 C 486.29358 471.54016 768.78925 775.2821 983.5251 590.9466 C 1164.2885 435.82123 937.19653 213.4923 761.40735 277.62677 C 682.61444 306.36047 672.6132 398.59402 565.06006 362.84927 C 477.0332 333.66663 417.97824 251.64565 360.7488 186.3993 z" svg:height="6.488738mm" draw:style-name="style-36" svg:viewBox="0.0 0.0 1049.8778 648.87384" svg:width="10.498778mm" svg:x="8.791415mm" svg:y="98.88139mm"/>
          <draw:path svg:d="M 554.7271 233.99733 C 428.12408 71.0672 192.27448 90.805176 23.1791 0.0 C -67.54655 184.12393 128.8802 204.78723 253.23428 235.95538 C 433.81232 281.22556 639.473 478.20804 828.3855 436.29764 C 957.5552 407.61642 1094.8738 170.41756 911.6764 103.08156 C 806.10767 64.29356 686.3308 243.68102 554.7271 233.99733 z" svg:height="4.4210896mm" draw:style-name="style-37" svg:viewBox="0.0 0.0 1000.3385 442.10895" svg:width="10.003385mm" svg:x="19.386532mm" svg:y="98.88113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76057mm" fo:page-width="50.796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