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2.76056mm" fo:page-width="270.110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a0f5" draw:opacity="100.0%" draw:stroke="none"/>
    </style:style>
    <style:style style:family="graphic" style:name="style-3">
      <style:graphic-properties draw:fill="solid" draw:fill-color="#c8beb7" draw:opacity="100.0%" draw:stroke="none"/>
    </style:style>
    <style:style style:family="graphic" style:name="style-4">
      <style:graphic-properties draw:fill="solid" draw:fill-color="#ac9d93" draw:opacity="100.0%" draw:stroke="none"/>
    </style:style>
    <style:style style:family="graphic" style:name="style-5">
      <style:graphic-properties draw:fill="solid" draw:fill-color="#808000" draw:opacity="100.0%" draw:stroke="none"/>
    </style:style>
    <style:style style:family="graphic" style:name="style-6">
      <style:graphic-properties draw:fill="solid" draw:fill-color="#b3b3b3" draw:opacity="100.0%" draw:stroke="none"/>
    </style:style>
    <style:style style:family="graphic" style:name="style-7">
      <style:graphic-properties draw:fill="solid" draw:fill-color="#6b6d00" draw:opacity="100.0%" draw:stroke="none"/>
    </style:style>
    <style:style style:family="graphic" style:name="style-8">
      <style:graphic-properties draw:fill="solid" draw:fill-color="#6b6d00" draw:opacity="100.0%" draw:stroke="none"/>
    </style:style>
    <style:style style:family="graphic" style:name="style-9">
      <style:graphic-properties draw:fill="none" draw:stroke="solid" svg:stroke-color="#000000" draw:stroke-linejoin="round" svg:stroke-opacity="100.0%" svg:stroke-width="3.1763403mm"/>
    </style:style>
    <style:style style:family="graphic" style:name="style-10">
      <style:graphic-properties draw:fill="solid" draw:fill-color="#ffcc00" draw:opacity="100.0%" draw:stroke="solid" svg:stroke-color="#000000" draw:stroke-linejoin="round" svg:stroke-opacity="100.0%" svg:stroke-width="0.8470241mm"/>
    </style:style>
    <style:style style:family="graphic" style:name="style-11">
      <style:graphic-properties draw:fill="solid" draw:fill-color="#ff0000" draw:opacity="100.0%" draw:stroke="solid" svg:stroke-color="#000000" draw:stroke-linejoin="round" svg:stroke-opacity="100.0%" svg:stroke-width="0.8470241mm"/>
    </style:style>
    <style:style style:family="graphic" style:name="style-12">
      <style:graphic-properties draw:fill="solid" draw:fill-color="#ff0000" draw:opacity="100.0%" draw:stroke="solid" svg:stroke-color="#000000" draw:stroke-linejoin="round" svg:stroke-opacity="100.0%" svg:stroke-width="0.8470241mm"/>
    </style:style>
    <style:style style:family="graphic" style:name="style-13">
      <style:graphic-properties draw:fill="solid" draw:fill-color="#ff0000" draw:opacity="100.0%" draw:stroke="solid" svg:stroke-color="#000000" draw:stroke-linejoin="round" svg:stroke-opacity="100.0%" svg:stroke-width="0.8470241mm"/>
    </style:style>
    <style:style style:family="graphic" style:name="style-14">
      <style:graphic-properties draw:fill="solid" draw:fill-color="#ff0000" draw:opacity="100.0%" draw:stroke="solid" svg:stroke-color="#000000" draw:stroke-linejoin="round" svg:stroke-opacity="100.0%" svg:stroke-width="0.8470241mm"/>
    </style:style>
    <style:style style:family="graphic" style:name="style-15">
      <style:graphic-properties draw:fill="solid" draw:fill-color="#ff0000" draw:opacity="100.0%" draw:stroke="solid" svg:stroke-color="#000000" draw:stroke-linejoin="round" svg:stroke-opacity="100.0%" svg:stroke-width="0.84702414mm"/>
    </style:style>
    <style:style style:family="graphic" style:name="style-16">
      <style:graphic-properties draw:fill="solid" draw:fill-color="#99ffff" draw:opacity="100.0%" draw:stroke="solid" svg:stroke-color="#000000" draw:stroke-linejoin="round" svg:stroke-opacity="100.0%" svg:stroke-width="0.8470241mm"/>
    </style:style>
    <style:style style:family="graphic" style:name="style-17">
      <style:graphic-properties draw:fill="solid" draw:fill-color="#ffcc00" draw:opacity="100.0%" draw:stroke="solid" svg:stroke-color="#000000" draw:stroke-linejoin="round" svg:stroke-opacity="100.0%" svg:stroke-width="0.8470241mm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cccccc" draw:opacity="88.23529481887817%" draw:stroke="solid" svg:stroke-color="#000000" draw:stroke-linejoin="round" svg:stroke-opacity="100.0%" svg:stroke-width="0.8470241mm"/>
    </style:style>
    <style:style style:family="graphic" style:name="style-20">
      <style:graphic-properties draw:fill="solid" draw:fill-color="#ff0000" draw:opacity="100.0%" draw:stroke="solid" svg:stroke-color="#000000" draw:stroke-linejoin="round" svg:stroke-opacity="100.0%" svg:stroke-width="0.8470241mm"/>
    </style:style>
    <style:style style:family="graphic" style:name="style-21">
      <style:graphic-properties draw:fill="solid" draw:fill-color="#cccccc" draw:opacity="88.23529481887817%" draw:stroke="solid" svg:stroke-color="#000000" draw:stroke-linejoin="round" svg:stroke-opacity="100.0%" svg:stroke-width="0.2751836mm"/>
    </style:style>
    <style:style style:family="graphic" style:name="style-22">
      <style:graphic-properties draw:fill="solid" draw:fill-color="#ff0000" draw:opacity="100.0%" draw:stroke="solid" svg:stroke-color="#000000" draw:stroke-linejoin="round" svg:stroke-opacity="100.0%" svg:stroke-width="0.8470241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865">
              <draw:rect svg:height="137.26471mm" draw:style-name="style-2" svg:width="269.60046mm" svg:x="0.018868458mm" svg:y="3.7848947E-6mm"/>
              <draw:path svg:d="M 0.0 1730.5096 L 3031.8997 3536.2593 L 10126.734 3084.822 L 15739.095 0.0 L 19620.945 3385.7803 L 23668.578 4439.1343 L 26963.816 2934.3428 L 26963.816 5595.7803 L 0.0 5595.7803 L 0.0 1730.5096 z" svg:height="55.9578mm" draw:style-name="style-3" svg:viewBox="0.0 0.0 26963.814 5595.7803" svg:width="269.63815mm" svg:x="6.560484E-6mm" svg:y="71.85298mm"/>
              <draw:path svg:d="M 0.0 902.87476 L 6214.2764 2332.4265 L 15739.095 0.0 L 22555.287 2558.1453 L 26963.816 2106.708 L 26963.816 4768.145 L 0.0 4768.145 L 0.0 902.87476 z" svg:height="47.681454mm" draw:style-name="style-4" svg:viewBox="0.0 0.0 26963.814 4768.1455" svg:width="269.63815mm" svg:x="6.560484E-6mm" svg:y="85.421mm"/>
              <draw:rect svg:height="56.710197mm" draw:style-name="style-5" svg:width="269.63815mm" svg:x="6.560484E-6mm" svg:y="126.05036mm"/>
              <draw:path svg:d="M 0.0 0.0 L 1184.9365 55.55055 L 13626.769 4221.824 L 7524.3467 3999.623 L 0.0 0.0 z" svg:height="42.218246mm" draw:style-name="style-6" svg:viewBox="0.0 0.0 13626.77 4221.8247" svg:width="136.2677mm" svg:x="131.76747mm" svg:y="135.92975mm"/>
              <draw:path svg:d="M 0.0 0.0 L 8831.082 0.0 L 16355.038 5294.8223 L 0.0 5671.02 L 0.0 0.0 z" svg:height="56.710197mm" draw:style-name="style-7" svg:viewBox="0.0 0.0 16355.038 5671.02" svg:width="163.55037mm" svg:x="6.560484E-6mm" svg:y="126.05036mm"/>
              <draw:path svg:d="M 0.0 0.0 L 11539.705 0.0 L 11586.894 3489.0728 L 0.0 0.0 z" svg:height="34.89073mm" draw:style-name="style-8" svg:viewBox="0.0 0.0 11586.894 3489.073" svg:width="115.86893mm" svg:x="154.24112mm" svg:y="126.05036mm"/>
            </draw:g>
            <draw:g draw:id="g4101">
              <draw:path svg:d="M 10304.037 0.31794423 C 9355.276 3.7242126 8293.41 34.584026 7173.357 95.608154 C 3190.948 312.5828 -22.779703 830.00146 0.12165244 1250.3402 C 21.58919 1644.3597 2879.5896 1814.3333 6517.575 1655.3236 C 6525.7085 1766.3165 6535.8755 1866.2212 6548.015 1950.4586 C 4502.9995 2087.7544 2897.2087 3470.6863 2897.2087 5127.461 C 2897.2087 5995.5586 3319.6255 6782.6216 4006.9426 7362.1484 L 2645.7485 7464.718 C 2302.708 7490.5664 2047.4973 7787.3853 2073.3455 8130.426 C 2099.1936 8473.467 2396.0127 8728.678 2739.0535 8702.829 L 3962.6062 8610.848 L 4312.004 8808.707 L 4116.791 8823.266 C 3728.0847 8852.555 3438.9993 9188.939 3468.2883 9577.646 C 3497.5776 9966.353 3833.9624 10256.101 4222.669 10226.811 L 11897.502 9648.452 C 12286.208 9619.162 12575.293 9282.777 12546.005 8894.071 C 12516.715 8505.365 12180.33 8215.617 11791.624 8244.906 L 10248.451 8361.372 L 9758.1045 8121.1616 C 9968.438 8008.9897 10103.465 7780.735 10084.341 7526.9214 C 10074.623 7397.9487 10027.062 7281.3496 9952.655 7187.4497 C 10341.374 6808.143 10624.866 6354.988 10766.592 5858.019 C 11965.05 5020.272 13231.57 4394.3843 14651.653 4064.7102 C 14991.6875 4763.7534 15709.115 5245.9116 16538.268 5245.9116 C 17695.506 5245.9116 18634.652 4306.766 18634.652 3149.527 C 18634.652 1992.288 17695.506 1053.1425 16538.268 1053.1425 C 15691.472 1053.1425 14961.23 1556.1215 14630.478 2279.3423 C 12866.181 2193.746 10469.807 2384.9648 8918.359 2389.1907 C 8581.172 2227.684 8211.797 2104.7556 7819.8745 2028.5437 C 7831.6562 1929.7367 7834.392 1770.5432 7827.8154 1585.1794 C 11541.306 1351.9409 14451.104 864.20215 14429.31 464.19598 C 14412.849 162.07756 12728.649 -8.38691 10304.037 0.31794423 z" svg:height="102.28849mm" draw:style-name="style-9" draw:transform="rotate(0.07634357737594342) translate(51.608753mm,56.281578mm)" svg:viewBox="0.0 0.0 18634.652 10228.849" svg:width="186.34651mm"/>
              <draw:g draw:id="g4040">
                <draw:rect svg:height="12.419237mm" draw:style-name="style-10" draw:transform="skewX(-7.429519316273236E-9) rotate(0.15155172265190456) translate(77.543465mm,129.63055mm)" svg:width="80.34177mm"/>
                <draw:path svg:d="M 0.0 121.61431 L 5194.668 1.8189894E-12 L 7713.8203 1233.5164 L 1945.8287 1858.9618 L 26.060118 773.1189 C 140.97725 580.6715 116.50491 360.3465 0.0 121.61431 z" svg:height="18.589617mm" draw:style-name="style-11" draw:transform="rotate(0.07634357737594342) translate(93.639145mm,129.92708mm)" svg:viewBox="0.0 0.0 7713.821 1858.9618" svg:width="77.13821mm"/>
                <draw:path svg:d="M 1031.2611 2219.716 C 1642.3784 2219.716 2100.717 1741.6235 2100.717 1126.9326 C 2100.717 512.24207 1642.3784 9.094947E-13 1031.2611 9.094947E-13 C 458.3386 9.094947E-13 3.6379788E-12 512.24207 3.6379788E-12 1126.9326 C 3.6379788E-12 1741.6235 458.3386 2219.716 1031.2611 2219.716 z" svg:height="22.19716mm" draw:style-name="style-12" draw:transform="rotate(0.07634357737594342) translate(206.98611mm,66.21136mm)" svg:viewBox="0.0 0.0 2100.717 2219.716" svg:width="21.00717mm"/>
                <draw:path svg:d="M 248.1348 132.24832 C 2937.674 137.4663 8363.956 -471.30902 8327.918 880.50323 C 8314.419 1377.1968 7880.73 1525.2269 7766.849 1563.187 C 5096.358 1719.7157 2980.1624 2852.9685 977.8207 4527.8853 C 274.72968 3918.2322 -368.76813 892.40356 248.1348 132.24832 z" svg:height="45.27885mm" draw:style-name="style-13" draw:transform="rotate(0.07634357737594342) translate(138.90234mm,72.24855mm)" svg:viewBox="0.0 0.0 8328.097 4527.8853" svg:width="83.28097mm"/>
                <draw:path svg:d="M 3985.81 6415.256 C 6187.4956 6415.256 7971.62 4972.7725 7971.62 3188.6477 C 7971.62 1442.4839 6187.4956 0.0 3985.81 0.0 C 1784.1244 0.0 0.0 1442.4839 0.0 3188.6477 C 0.0 4972.7725 1784.1244 6415.256 3985.81 6415.256 z" svg:height="64.15256mm" draw:style-name="style-14" draw:transform="rotate(0.07634357737594342) translate(81.97297mm,73.40637mm)" svg:viewBox="0.0 0.0 7971.6206 6415.256" svg:width="79.7162mm"/>
                <draw:rect svg:height="14.889791mm" draw:style-name="style-15" draw:transform="skewX(-2.79946107348168E-17) rotate(0.13077301756277093) translate(116.61512mm,58.500942mm)" svg:width="13.152649mm"/>
                <draw:path svg:d="M 4606.3687 736.5821 C 5273.725 1646.5359 4849.044 3091.7566 3696.3367 3948.1833 C 2543.63 4858.137 1026.9092 4804.61 359.55292 3894.6562 C -368.4728 2984.7031 56.208275 1539.4824 1208.9154 629.52924 C 2361.6228 -226.89748 3878.3428 -226.89748 4606.3687 736.5821 z" svg:height="46.04475mm" draw:style-name="style-16" draw:transform="rotate(0.07634357737594342) translate(83.46634mm,76.24667mm)" svg:viewBox="0.0 0.0 4923.51 4604.475" svg:width="49.2351mm"/>
                <draw:rect svg:height="14.072509mm" draw:style-name="style-17" draw:transform="skewX(-7.429519316273236E-9) rotate(0.15155172265190456) translate(92.432915mm,142.18152mm)" svg:width="91.03698mm"/>
                <draw:path svg:d="M 1884.1523 28.310284 C 2351.5051 155.58588 2393.331 682.7232 1993.0005 1192.3478 C 1601.6395 1718.053 877.07434 2033.9972 409.7209 1906.7219 C -86.25626 1792.7279 -128.08241 1265.5912 263.2785 739.8859 C 663.6097 230.26077 1379.2046 -101.7638 1884.1523 28.310284 z" svg:height="19.348665mm" draw:style-name="style-18" draw:transform="rotate(0.07634357737594342) translate(91.376175mm,80.14449mm)" svg:viewBox="0.0 0.0 2266.4094 1934.8666" svg:width="22.664093mm"/>
                <draw:path svg:d="M 4192.8955 2097.2383 C 4193.3325 3255.383 3254.593 4194.4766 2096.448 4194.4766 C 938.3029 4194.4766 -0.43635273 3255.383 2.9805515E-4 2097.2383 C -0.43635273 939.09344 938.3029 0.0 2096.448 0.0 C 3254.593 0.0 4193.3325 939.09344 4192.8955 2097.2383 z" svg:height="41.944767mm" draw:style-name="style-19" draw:transform="rotate(0.07634357737594342) translate(196.40788mm,55.7595mm)" svg:viewBox="0.0 0.0 4192.8955 4194.4766" svg:width="41.92896mm"/>
                <draw:path svg:d="M 989.4884 494.93076 C 989.59155 768.2433 768.0568 989.86145 494.74426 989.86145 C 221.43166 989.86145 -0.10297561 768.2433 7.033853E-5 494.93076 C -0.10297561 221.61823 221.43166 0.0 494.74426 0.0 C 768.0568 0.0 989.59155 221.61823 989.4884 494.93076 z" svg:height="9.898615mm" draw:style-name="style-20" draw:transform="rotate(0.07634357737594342) translate(213.60033mm,70.51429mm)" svg:viewBox="0.0 0.0 989.4884 989.8615" svg:width="9.894884mm"/>
                <draw:path svg:d="M 14450.419 762.9001 C 14451.925 1184.1917 11216.648 1525.8002 7225.21 1525.8002 C 3233.7725 1525.8002 -1.5038484 1184.1917 0.0010272189 762.9001 C -1.5038484 341.60852 3233.7725 0.0 7225.21 0.0 C 11216.648 0.0 14451.925 341.60852 14450.419 762.9001 z" svg:height="15.258002mm" draw:style-name="style-21" draw:transform="skewX(-4.365461428811356E-9) rotate(0.1307730163895693) translate(51.570755mm,61.185165mm)" svg:viewBox="0.0 0.0 14450.419 1525.8002" svg:width="144.5042mm"/>
                <draw:path svg:d="M 1608.5342 5.3501225 C 990.06604 39.046394 431.10522 228.10205 9.094947E-13 515.7963 L 3263.0034 338.01736 C 2803.194 98.863205 2227.0017 -28.34615 1608.5342 5.3501225 z" svg:height="5.1579623mm" draw:style-name="style-22" draw:transform="rotate(0.07634357737594342) translate(107.50013mm,56.921467mm)" svg:viewBox="0.0 0.0 3263.0034 515.7962" svg:width="32.63003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2.76056mm" fo:page-width="270.110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