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5.27778mm" fo:page-width="35.2777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round" svg:stroke-opacity="100.0%" svg:stroke-width="0.99218744mm"/>
    </style:style>
    <style:style style:family="graphic" style:name="style-3">
      <style:graphic-properties draw:fill="solid" draw:fill-color="#ce8b71" draw:opacity="100.0%" draw:stroke="solid" svg:stroke-color="#000000" draw:stroke-linejoin="round" svg:stroke-opacity="100.0%" svg:stroke-width="0.9919591mm"/>
    </style:style>
    <style:style style:family="graphic" style:name="style-4">
      <style:graphic-properties draw:fill="solid" draw:fill-color="#7daf4b" draw:opacity="100.0%" draw:stroke="solid" svg:stroke-color="#000000" draw:stroke-linejoin="round" svg:stroke-opacity="100.0%" svg:stroke-width="0.99218744mm"/>
    </style:style>
    <style:style style:family="graphic" style:name="style-5">
      <style:graphic-properties draw:fill="solid" draw:fill-color="#624a38" draw:opacity="100.0%" draw:stroke="solid" svg:stroke-color="#000000" draw:stroke-linejoin="round" svg:stroke-opacity="100.0%" svg:stroke-width="0.99218744mm"/>
    </style:style>
    <style:style style:family="graphic" style:name="style-6">
      <style:graphic-properties draw:fill="solid" draw:fill-color="#ffffff" draw:opacity="100.0%" draw:opacity-name="gradient-1" draw:stroke="none"/>
    </style:style>
    <style:style style:family="graphic" style:name="style-7">
      <style:graphic-properties draw:fill="gradient" draw:fill-gradient-name="gradient-2" draw:opacity="100.0%" draw:stroke="none"/>
    </style:style>
    <style:style style:family="graphic" style:name="style-8">
      <style:graphic-properties draw:fill="solid" draw:fill-color="#000000" draw:opacity="100.0%" draw:opacity-name="gradient-3" draw:stroke="none"/>
    </style:style>
    <style:style style:family="graphic" style:name="style-9">
      <style:graphic-properties draw:fill="solid" draw:fill-color="#ffffff" draw:opacity="100.0%" draw:opacity-name="gradient-5" draw:stroke="solid" svg:stroke-color="#ffffff" draw:stroke-linejoin="round" svg:stroke-opacity="100.0%" svg:stroke-width="0.838447mm"/>
    </style:style>
    <style:style style:family="graphic" style:name="style-10">
      <style:graphic-properties draw:fill="solid" draw:fill-color="#ffffff" draw:opacity="100.0%" draw:opacity-name="gradient-6" draw:stroke="none"/>
    </style:style>
  </office:automatic-styles>
  <office:body>
    <office:drawing>
      <draw:page draw:master-page-name="Default" draw:name="page1" draw:style-name="DP1">
        <draw:g draw:id="svg1">
          <draw:path svg:d="M 0.0 160.00638 C 125.66133 297.15482 205.62758 542.8791 382.69565 542.8791 C 554.0519 495.25803 576.89954 87.622635 599.74695 0.0 C 405.5431 133.33871 205.62758 209.53218 0.0 160.00638 z" svg:height="5.4287906mm" draw:style-name="style-2" svg:viewBox="0.0 0.0 599.74695 542.8791" svg:width="5.9974694mm" svg:x="16.175611mm" svg:y="18.329933mm"/>
          <draw:path svg:d="M 1421.699 674.8098 C 1421.699 302.12265 1103.4408 -2.842171E-14 710.8494 -2.842171E-14 C 318.25812 -2.842171E-14 0.0 302.12265 0.0 674.8098 C 0.0 1047.497 318.25812 1349.6195 710.8494 1349.6195 C 1103.4408 1349.6195 1421.699 1047.497 1421.699 674.8098 z" svg:height="13.496196mm" draw:style-name="style-3" svg:viewBox="0.0 0.0 1421.699 1349.6195" svg:width="14.2169895mm" svg:x="10.176709mm" svg:y="6.456365mm"/>
          <draw:path svg:d="M 0.046629902 927.8737 C -10.28906 1594.5247 1699.697 1670.7607 1695.5616 927.8737 C 1736.434 337.0924 1442.6082 1.1853281 1369.592 58.29485 C 1332.5175 87.292595 1318.7422 731.28265 1068.2367 583.152 C 946.4521 511.13763 810.2324 234.5141 750.63214 225.33669 C 660.69836 211.4882 488.4877 138.67229 330.32745 2.3930628 C 288.83298 -33.360466 14.054979 334.15393 0.046629902 927.8737 z" svg:height="14.568365mm" draw:style-name="style-4" svg:viewBox="0.0 0.0 1699.4424 1456.8364" svg:width="16.994423mm" svg:x="8.502659mm" svg:y="17.743858mm"/>
          <draw:path svg:d="M 1783.5037 876.2067 C 441.44812 1188.4496 708.2299 172.8133 546.4028 1136.8845 C 100.178696 852.21716 425.77432 1535.619 317.47333 1501.2238 C -138.34456 1356.4606 -128.80264 315.11234 512.7855 71.28145 C 1581.3516 -254.65817 1819.3427 628.84717 1783.5037 876.2067 z" svg:height="15.024841mm" draw:style-name="style-5" svg:viewBox="0.0 0.0 1786.8795 1502.4841" svg:width="17.868795mm" svg:x="7.4842176mm" svg:y="1.4019986mm"/>
          <draw:path svg:d="M 748.5948 23.58793 C 263.8168 70.61304 -47.873722 576.4106 6.0429125 1036.3938 C 10.036935 1270.5807 134.86908 1565.2374 389.75366 1605.3 C 526.7111 1504.1796 352.27826 1302.5104 426.13388 1174.5254 C 601.0913 1312.6499 693.9679 1173.6085 683.04034 988.704 C 673.7317 783.0085 779.15405 873.7556 899.35925 953.5728 C 1199.4998 1083.2681 1565.0889 1063.3049 1861.8044 960.6436 C 1934.3628 776.03876 1831.2443 546.7126 1728.5741 383.38284 C 1534.3702 45.124638 1108.3544 -50.60238 748.5948 23.58793 z M 1891.0782 1605.3 z" svg:height="16.053001mm" draw:style-name="style-6" svg:viewBox="0.0 0.0 1891.0782 1605.3002" svg:width="18.910782mm" svg:x="6.7684784mm" svg:y="0.66535765mm"/>
          <draw:path svg:d="M 543.40985 0.0 C 450.2512 8.768119 319.36447 35.111164 252.1185 82.74812 C 106.184166 351.244 72.55976 547.6235 74.99784 941.85846 C -123.13403 1140.5446 116.271866 1353.5844 274.99228 1346.1985 C 393.84402 1581.0665 937.751 1771.7526 971.21265 1540.6337 C 991.0873 1253.1726 565.13666 1595.4631 397.98682 1249.407 C 462.27463 1136.845 476.97455 967.93646 257.27808 905.16846 C 216.68462 630.1694 312.99606 323.73462 543.40985 0.0 z M 971.21265 1643.5894 z" svg:height="16.453033mm" draw:style-name="style-7" svg:viewBox="0.0 0.0 971.8852 1645.3033" svg:width="9.718852mm" svg:x="9.672312mm" svg:y="1.6649699mm"/>
          <draw:path svg:d="M 329.0755 0.70146716 C 294.16818 -7.160819 285.77167 49.496735 253.83463 250.40198 C 367.56122 329.0202 350.90515 457.09842 298.48306 548.885 C 465.6327 894.9413 891.3455 553.2925 871.4713 840.7535 C 838.0094 1071.8723 294.1383 881.3181 175.28645 646.45013 C 119.08278 649.06555 53.428078 622.5429 0.0 580.3043 C 11.304017 645.9985 23.022152 706.3417 21.497395 742.3616 C 135.72935 970.0863 378.22363 1128.4879 661.4583 1128.4879 C 1053.8473 1128.4879 1372.526 826.2956 1372.526 453.8004 C 1372.526 355.9551 1349.2021 263.2485 1309.6874 179.29521 C 586.89575 304.36954 400.88333 16.874878 329.0755 0.70146716 z" svg:height="11.284879mm" draw:style-name="style-8" svg:viewBox="0.0 0.0 1372.526 1128.4879" svg:width="13.72526mm" svg:x="11.016441mm" svg:y="8.799497mm"/>
          <draw:path svg:d="M 543.40985 0.0 C 450.25107 8.768138 319.36438 35.111183 252.1184 82.74813 C 106.18406 351.24396 72.55976 547.6234 74.99784 941.8584 C -123.13413 1140.5443 116.271866 1353.5842 274.9922 1346.1984 C 393.84402 1581.0663 937.751 1771.7523 971.2129 1540.6335 C 991.0873 1253.1724 565.13666 1595.463 397.98663 1249.4069 C 462.27463 1136.8448 476.97455 967.9366 257.27808 905.16833 C 216.68462 630.1694 312.99615 323.7346 543.40985 0.0 z M 971.2129 1643.5894 z" svg:height="16.453032mm" draw:style-name="style-9" svg:viewBox="0.0 0.0 971.8854 1645.3031" svg:width="9.718854mm" svg:x="9.6157mm" svg:y="1.7594887mm"/>
          <draw:path svg:d="M 120.231674 149.9335 C 35.239994 381.5957 -48.932228 656.4463 34.128952 892.975 C 261.9448 1209.2697 712.47485 1211.3657 1061.2059 1153.1697 C 1296.6877 1111.5822 1523.024 910.68604 1472.9921 653.49207 C 1475.3046 450.5137 1433.8021 241.66866 1322.4321 69.73169 C 1294.3354 253.47026 1235.5281 553.8397 994.21857 537.6299 C 734.8729 485.2677 686.3107 131.57788 415.60495 95.89227 C 299.80112 25.751213 182.8187 -88.94442 139.141 116.31698 C 134.81714 124.00385 122.21092 146.41487 120.231674 149.9335 z M 1472.9921 1168.334 z" svg:height="11.824155mm" draw:style-name="style-10" svg:viewBox="0.0 0.0 1479.9976 1182.4154" svg:width="14.799976mm" svg:x="9.695209mm" svg:y="19.55157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68.1259%" draw:cx="54.31666%" draw:cy="34.336582%" draw:display-name="gradient-1" draw:end="66.66666865348816%" draw:name="gradient-1" draw:start="0.0%" draw:style="ellipsoid"/>
    <draw:gradient draw:angle="0" draw:border="1.2186168%" draw:cx="48.699955%" draw:cy="46.923885%" draw:display-name="gradient-2" draw:end-color="#ffffff" draw:name="gradient-2" draw:start-color="#000000" draw:style="ellipsoid"/>
    <draw:opacity draw:angle="3583" draw:border="127.409195%" draw:display-name="gradient-3" draw:end="0.0%" draw:name="gradient-3" draw:start="52.64550447463989%" draw:style="linear"/>
    <draw:opacity draw:angle="0" draw:border="29.215588%" draw:cx="50.01712%" draw:cy="50.05214%" draw:display-name="gradient-4" draw:end="77.51322984695435%" draw:name="gradient-4" draw:start="0.0%" draw:style="ellipsoid"/>
    <draw:opacity draw:angle="0" draw:border="29.215588%" draw:cx="50.01712%" draw:cy="50.05214%" draw:display-name="gradient-5" draw:end="77.51322984695435%" draw:name="gradient-5" draw:start="0.0%" draw:style="ellipsoid"/>
    <draw:opacity draw:angle="0" draw:border="28.263384%" draw:cx="19.319504%" draw:cy="32.253284%" draw:display-name="gradient-6" draw:end="77.51322984695435%" draw:name="gradient-6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5.27778mm" fo:page-width="35.2777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