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9.18332mm" fo:page-width="216.4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cd116" draw:opacity="100.0%" draw:stroke="solid" svg:stroke-color="#000000" draw:stroke-linejoin="miter" svg:stroke-opacity="100.0%" svg:stroke-width="0.52846134mm"/>
    </style:style>
    <style:style style:family="graphic" style:name="style-5">
      <style:graphic-properties draw:fill="none" draw:stroke="solid" svg:stroke-color="#000000" draw:stroke-linejoin="miter" svg:stroke-opacity="100.0%" svg:stroke-width="0.37041664mm"/>
    </style:style>
    <style:style style:family="graphic" style:name="style-6">
      <style:graphic-properties draw:fill="none" draw:stroke="solid" svg:stroke-color="#000000" draw:stroke-linejoin="miter" svg:stroke-opacity="100.0%" svg:stroke-width="0.37041664mm"/>
    </style:style>
    <style:style style:family="graphic" style:name="style-7">
      <style:graphic-properties draw:fill="none" draw:stroke="solid" svg:stroke-color="#000000" draw:stroke-linejoin="miter" svg:stroke-opacity="100.0%" svg:stroke-width="0.37041664mm"/>
    </style:style>
    <style:style style:family="graphic" style:name="style-8">
      <style:graphic-properties draw:fill="none" draw:stroke="solid" svg:stroke-color="#000000" draw:stroke-linejoin="miter" svg:stroke-opacity="100.0%" svg:stroke-width="0.37041664mm"/>
    </style:style>
    <style:style style:family="graphic" style:name="style-9">
      <style:graphic-properties draw:fill="none" draw:stroke="solid" svg:stroke-color="#000000" draw:stroke-linejoin="miter" svg:stroke-opacity="100.0%" svg:stroke-width="0.37041664mm"/>
    </style:style>
    <style:style style:family="graphic" style:name="style-10">
      <style:graphic-properties draw:fill="none" draw:stroke="solid" svg:stroke-color="#000000" draw:stroke-linejoin="miter" svg:stroke-opacity="100.0%" svg:stroke-width="0.37041664mm"/>
    </style:style>
    <style:style style:family="graphic" style:name="style-11">
      <style:graphic-properties draw:fill="none" draw:stroke="solid" svg:stroke-color="#000000" draw:stroke-linejoin="miter" svg:stroke-opacity="100.0%" svg:stroke-width="0.37041664mm"/>
    </style:style>
    <style:style style:family="graphic" style:name="style-12">
      <style:graphic-properties draw:fill="none" draw:stroke="solid" svg:stroke-color="#000000" draw:stroke-linejoin="miter" svg:stroke-opacity="100.0%" svg:stroke-width="0.37041664mm"/>
    </style:style>
    <style:style style:family="graphic" style:name="style-13">
      <style:graphic-properties draw:fill="none" draw:stroke="solid" svg:stroke-color="#000000" draw:stroke-linejoin="miter" svg:stroke-opacity="100.0%" svg:stroke-width="0.37041664mm"/>
    </style:style>
    <style:style style:family="graphic" style:name="style-14">
      <style:graphic-properties draw:fill="solid" draw:fill-color="#fcd116" draw:opacity="100.0%" draw:stroke="solid" svg:stroke-color="#000000" draw:stroke-linejoin="miter" svg:stroke-opacity="100.0%" svg:stroke-width="0.52846134mm"/>
    </style:style>
    <style:style style:family="graphic" style:name="style-15">
      <style:graphic-properties draw:fill="none" draw:stroke="solid" svg:stroke-color="#000000" draw:stroke-linejoin="miter" svg:stroke-opacity="100.0%" svg:stroke-width="0.37041664mm"/>
    </style:style>
    <style:style style:family="graphic" style:name="style-16">
      <style:graphic-properties draw:fill="none" draw:stroke="solid" svg:stroke-color="#000000" draw:stroke-linejoin="miter" svg:stroke-opacity="100.0%" svg:stroke-width="0.37041664mm"/>
    </style:style>
    <style:style style:family="graphic" style:name="style-17">
      <style:graphic-properties draw:fill="none" draw:stroke="solid" svg:stroke-color="#000000" draw:stroke-linejoin="miter" svg:stroke-opacity="100.0%" svg:stroke-width="0.37041664mm"/>
    </style:style>
    <style:style style:family="graphic" style:name="style-18">
      <style:graphic-properties draw:fill="none" draw:stroke="solid" svg:stroke-color="#000000" draw:stroke-linejoin="miter" svg:stroke-opacity="100.0%" svg:stroke-width="0.37041664mm"/>
    </style:style>
    <style:style style:family="graphic" style:name="style-19">
      <style:graphic-properties draw:fill="none" draw:stroke="solid" svg:stroke-color="#000000" draw:stroke-linejoin="miter" svg:stroke-opacity="100.0%" svg:stroke-width="0.37041664mm"/>
    </style:style>
    <style:style style:family="graphic" style:name="style-20">
      <style:graphic-properties draw:fill="none" draw:stroke="solid" svg:stroke-color="#000000" draw:stroke-linejoin="miter" svg:stroke-opacity="100.0%" svg:stroke-width="0.37041664mm"/>
    </style:style>
    <style:style style:family="graphic" style:name="style-21">
      <style:graphic-properties draw:fill="none" draw:stroke="solid" svg:stroke-color="#000000" draw:stroke-linejoin="miter" svg:stroke-opacity="100.0%" svg:stroke-width="0.37041664mm"/>
    </style:style>
    <style:style style:family="graphic" style:name="style-22">
      <style:graphic-properties draw:fill="none" draw:stroke="solid" svg:stroke-color="#000000" draw:stroke-linejoin="miter" svg:stroke-opacity="100.0%" svg:stroke-width="0.37041664mm"/>
    </style:style>
    <style:style style:family="graphic" style:name="style-23">
      <style:graphic-properties draw:fill="none" draw:stroke="solid" svg:stroke-color="#000000" draw:stroke-linejoin="miter" svg:stroke-opacity="100.0%" svg:stroke-width="0.37041664mm"/>
    </style:style>
    <style:style style:family="graphic" style:name="style-24">
      <style:graphic-properties draw:fill="solid" draw:fill-color="#fcd116" draw:opacity="100.0%" draw:stroke="solid" svg:stroke-color="#000000" draw:stroke-linejoin="miter" svg:stroke-opacity="100.0%" svg:stroke-width="0.52846134mm"/>
    </style:style>
    <style:style style:family="graphic" style:name="style-25">
      <style:graphic-properties draw:fill="none" draw:stroke="solid" svg:stroke-color="#000000" draw:stroke-linejoin="miter" svg:stroke-opacity="100.0%" svg:stroke-width="0.37041664mm"/>
    </style:style>
    <style:style style:family="graphic" style:name="style-26">
      <style:graphic-properties draw:fill="none" draw:stroke="solid" svg:stroke-color="#000000" draw:stroke-linejoin="miter" svg:stroke-opacity="100.0%" svg:stroke-width="0.37041664mm"/>
    </style:style>
    <style:style style:family="graphic" style:name="style-27">
      <style:graphic-properties draw:fill="none" draw:stroke="solid" svg:stroke-color="#000000" draw:stroke-linejoin="miter" svg:stroke-opacity="100.0%" svg:stroke-width="0.37041664mm"/>
    </style:style>
    <style:style style:family="graphic" style:name="style-28">
      <style:graphic-properties draw:fill="none" draw:stroke="solid" svg:stroke-color="#000000" draw:stroke-linejoin="miter" svg:stroke-opacity="100.0%" svg:stroke-width="0.37041664mm"/>
    </style:style>
    <style:style style:family="graphic" style:name="style-29">
      <style:graphic-properties draw:fill="none" draw:stroke="solid" svg:stroke-color="#000000" draw:stroke-linejoin="miter" svg:stroke-opacity="100.0%" svg:stroke-width="0.37041664mm"/>
    </style:style>
    <style:style style:family="graphic" style:name="style-30">
      <style:graphic-properties draw:fill="none" draw:stroke="solid" svg:stroke-color="#000000" draw:stroke-linejoin="miter" svg:stroke-opacity="100.0%" svg:stroke-width="0.37041664mm"/>
    </style:style>
    <style:style style:family="graphic" style:name="style-31">
      <style:graphic-properties draw:fill="none" draw:stroke="solid" svg:stroke-color="#000000" draw:stroke-linejoin="miter" svg:stroke-opacity="100.0%" svg:stroke-width="0.37041664mm"/>
    </style:style>
    <style:style style:family="graphic" style:name="style-32">
      <style:graphic-properties draw:fill="none" draw:stroke="solid" svg:stroke-color="#000000" draw:stroke-linejoin="miter" svg:stroke-opacity="100.0%" svg:stroke-width="0.37041664mm"/>
    </style:style>
    <style:style style:family="graphic" style:name="style-33">
      <style:graphic-properties draw:fill="none" draw:stroke="solid" svg:stroke-color="#000000" draw:stroke-linejoin="miter" svg:stroke-opacity="100.0%" svg:stroke-width="0.37041664mm"/>
    </style:style>
    <style:style style:family="graphic" style:name="style-34">
      <style:graphic-properties draw:fill="solid" draw:fill-color="#0038a8" draw:opacity="100.0%" draw:stroke="solid" svg:stroke-color="#0038a8" draw:stroke-linejoin="miter" svg:stroke-opacity="100.0%" svg:stroke-width="0.26458332mm"/>
    </style:style>
    <style:style style:family="graphic" style:name="style-35">
      <style:graphic-properties draw:fill="solid" draw:fill-color="#ce1126" draw:opacity="100.0%" draw:stroke="solid" svg:stroke-color="#ce1126" draw:stroke-linejoin="miter" svg:stroke-opacity="100.0%" svg:stroke-width="0.26458332mm"/>
    </style:style>
    <style:style style:family="graphic" style:name="style-36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5090539mm"/>
    </style:style>
    <style:style style:family="graphic" style:name="style-38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39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40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41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42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43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44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45">
      <style:graphic-properties draw:fill="solid" draw:fill-color="#fcd116" draw:opacity="100.0%" draw:stroke="solid" svg:stroke-color="#000000" draw:stroke-linejoin="miter" svg:stroke-opacity="100.0%" svg:stroke-width="0.52916664mm"/>
    </style:style>
    <style:style style:family="graphic" style:name="style-46">
      <style:graphic-properties draw:fill="solid" draw:fill-color="#fcd116" draw:opacity="100.0%" draw:stroke="solid" svg:stroke-color="#000000" draw:stroke-linejoin="miter" svg:stroke-opacity="100.0%" svg:stroke-width="0.5291667mm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76">
      <style:graphic-properties draw:fill="solid" draw:fill-color="#f0f0f0" draw:opacity="100.0%" draw:stroke="solid" svg:stroke-color="#000000" draw:stroke-linejoin="miter" svg:stroke-opacity="100.0%" svg:stroke-width="0.26458332mm"/>
    </style:style>
    <style:style style:family="graphic" style:name="style-77">
      <style:graphic-properties draw:fill="solid" draw:fill-color="#f0f0f0" draw:opacity="100.0%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79">
      <style:graphic-properties draw:fill="solid" draw:fill-color="#f0f0f0" draw:opacity="100.0%" draw:stroke="solid" svg:stroke-color="#000000" draw:stroke-linejoin="miter" svg:stroke-opacity="100.0%" svg:stroke-width="0.26458332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1">
      <style:graphic-properties draw:fill="solid" draw:fill-color="#f0f0f0" draw:opacity="100.0%" draw:stroke="solid" svg:stroke-color="#000000" draw:stroke-linejoin="miter" svg:stroke-opacity="100.0%" svg:stroke-width="0.26458332mm"/>
    </style:style>
    <style:style style:family="graphic" style:name="style-82">
      <style:graphic-properties draw:fill="solid" draw:fill-color="#f0f0f0" draw:opacity="100.0%" draw:stroke="solid" svg:stroke-color="#000000" draw:stroke-linejoin="miter" svg:stroke-opacity="100.0%" svg:stroke-width="0.26458332mm"/>
    </style:style>
    <style:style style:family="graphic" style:name="style-8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4">
      <style:graphic-properties draw:fill="solid" draw:fill-color="#f0f0f0" draw:opacity="100.0%" draw:stroke="solid" svg:stroke-color="#000000" draw:stroke-linejoin="miter" svg:stroke-opacity="100.0%" svg:stroke-width="0.26458332mm"/>
    </style:style>
    <style:style style:family="graphic" style:name="style-85">
      <style:graphic-properties draw:fill="none" draw:stroke="solid" svg:stroke-color="#000000" draw:stroke-linejoin="miter" svg:stroke-opacity="100.0%" svg:stroke-width="0.52916664mm"/>
    </style:style>
    <style:style style:family="graphic" style:name="style-86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87">
      <style:graphic-properties draw:fill="none" draw:stroke="solid" svg:stroke-color="#ce1126" draw:stroke-linejoin="miter" svg:stroke-opacity="100.0%" svg:stroke-width="0.26458332mm"/>
    </style:style>
    <style:style style:family="graphic" style:name="style-88">
      <style:graphic-properties draw:fill="none" draw:stroke="solid" svg:stroke-color="#ce1126" draw:stroke-linejoin="miter" svg:stroke-opacity="100.0%" svg:stroke-width="0.26458332mm"/>
    </style:style>
    <style:style style:family="graphic" style:name="style-89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90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91">
      <style:graphic-properties draw:fill="none" draw:stroke="solid" svg:stroke-color="#ce1126" draw:stroke-linejoin="miter" svg:stroke-opacity="100.0%" svg:stroke-width="0.26458332mm"/>
    </style:style>
    <style:style style:family="graphic" style:name="style-92">
      <style:graphic-properties draw:fill="none" draw:stroke="solid" svg:stroke-color="#ce1126" draw:stroke-linejoin="miter" svg:stroke-opacity="100.0%" svg:stroke-width="0.26458332mm"/>
    </style:style>
    <style:style style:family="graphic" style:name="style-93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94">
      <style:graphic-properties draw:fill="none" draw:stroke="solid" svg:stroke-color="#000000" draw:stroke-linejoin="miter" svg:stroke-opacity="100.0%" svg:stroke-width="0.26458332mm"/>
    </style:style>
    <style:style style:family="graphic" style:name="style-95">
      <style:graphic-properties draw:fill="none" draw:stroke="solid" svg:stroke-color="#000000" draw:stroke-linejoin="miter" svg:stroke-opacity="100.0%" svg:stroke-width="0.26458332mm"/>
    </style:style>
    <style:style style:family="graphic" style:name="style-96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97">
      <style:graphic-properties draw:fill="none" draw:stroke="solid" svg:stroke-color="#ce1126" draw:stroke-linejoin="miter" svg:stroke-opacity="100.0%" svg:stroke-width="0.26458332mm"/>
    </style:style>
    <style:style style:family="graphic" style:name="style-98">
      <style:graphic-properties draw:fill="none" draw:stroke="solid" svg:stroke-color="#ce1126" draw:stroke-linejoin="miter" svg:stroke-opacity="100.0%" svg:stroke-width="0.26458332mm"/>
    </style:style>
    <style:style style:family="graphic" style:name="style-99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100">
      <style:graphic-properties draw:fill="solid" draw:fill-color="#ebc82b" draw:opacity="100.0%" draw:stroke="solid" svg:stroke-color="#cc8f03" draw:stroke-linejoin="miter" svg:stroke-opacity="100.0%" svg:stroke-width="0.26458332mm"/>
    </style:style>
    <style:style style:family="graphic" style:name="style-101">
      <style:graphic-properties draw:fill="none" draw:stroke="solid" svg:stroke-color="#ce1126" draw:stroke-linejoin="miter" svg:stroke-opacity="100.0%" svg:stroke-width="0.26458332mm"/>
    </style:style>
    <style:style style:family="graphic" style:name="style-102">
      <style:graphic-properties draw:fill="none" draw:stroke="solid" svg:stroke-color="#ce1126" draw:stroke-linejoin="miter" svg:stroke-opacity="100.0%" svg:stroke-width="0.26458332mm"/>
    </style:style>
    <style:style style:family="graphic" style:name="style-103">
      <style:graphic-properties draw:fill="none" draw:stroke="solid" svg:stroke-color="#cc8f03" draw:stroke-linejoin="miter" svg:stroke-opacity="100.0%" svg:stroke-width="0.26458332mm"/>
    </style:style>
    <style:style style:family="graphic" style:name="style-104">
      <style:graphic-properties draw:fill="none" draw:stroke="solid" svg:stroke-color="#cc8f03" draw:stroke-linejoin="miter" svg:stroke-opacity="100.0%" svg:stroke-width="0.26458332mm"/>
    </style:style>
    <style:style style:family="graphic" style:name="style-105">
      <style:graphic-properties draw:fill="none" draw:stroke="solid" svg:stroke-color="#cc8f03" draw:stroke-linejoin="miter" svg:stroke-opacity="100.0%" svg:stroke-width="0.26458332mm"/>
    </style:style>
    <style:style style:family="graphic" style:name="style-106">
      <style:graphic-properties draw:fill="none" draw:stroke="solid" svg:stroke-color="#ce1126" draw:stroke-linejoin="miter" svg:stroke-opacity="100.0%" svg:stroke-width="0.26458332mm"/>
    </style:style>
    <style:style style:family="graphic" style:name="style-107">
      <style:graphic-properties draw:fill="none" draw:stroke="solid" svg:stroke-color="#ce1126" draw:stroke-linejoin="miter" svg:stroke-opacity="100.0%" svg:stroke-width="0.26458332mm"/>
    </style:style>
    <style:style style:family="graphic" style:name="style-10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0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5">
      <style:graphic-properties draw:fill="solid" draw:fill-color="#da9c2b" draw:opacity="100.0%" draw:stroke="solid" svg:stroke-color="#da9c2b" draw:stroke-linejoin="miter" svg:stroke-opacity="100.0%" svg:stroke-width="0.26458332mm"/>
    </style:style>
    <style:style style:family="graphic" style:name="style-116">
      <style:graphic-properties draw:fill="solid" draw:fill-color="#da9c2b" draw:opacity="100.0%" draw:stroke="solid" svg:stroke-color="#da9c2b" draw:stroke-linejoin="miter" svg:stroke-opacity="100.0%" svg:stroke-width="0.26458332mm"/>
    </style:style>
    <style:style style:family="graphic" style:name="style-117">
      <style:graphic-properties draw:fill="solid" draw:fill-color="#784421" draw:opacity="100.0%" draw:stroke="solid" svg:stroke-color="#784421" draw:stroke-linejoin="miter" svg:stroke-opacity="100.0%" svg:stroke-width="0.26458332mm"/>
    </style:style>
    <style:style style:family="graphic" style:name="style-118">
      <style:graphic-properties draw:fill="solid" draw:fill-color="#784421" draw:opacity="100.0%" draw:stroke="solid" svg:stroke-color="#784421" draw:stroke-linejoin="miter" svg:stroke-opacity="100.0%" svg:stroke-width="0.26458332mm"/>
    </style:style>
    <style:style style:family="graphic" style:name="style-119">
      <style:graphic-properties draw:fill="solid" draw:fill-color="#784421" draw:opacity="100.0%" draw:stroke="solid" svg:stroke-color="#784421" draw:stroke-linejoin="miter" svg:stroke-opacity="100.0%" svg:stroke-width="0.26458332mm"/>
    </style:style>
    <style:style style:family="graphic" style:name="style-120">
      <style:graphic-properties draw:fill="solid" draw:fill-color="#da9c2b" draw:opacity="100.0%" draw:stroke="none"/>
    </style:style>
    <style:style style:family="graphic" style:name="style-121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122">
      <style:graphic-properties draw:fill="none" draw:stroke="solid" svg:stroke-color="#000000" draw:stroke-linejoin="miter" svg:stroke-opacity="100.0%" svg:stroke-width="0.21166666mm"/>
    </style:style>
    <style:style style:family="graphic" style:name="style-123">
      <style:graphic-properties draw:fill="solid" draw:fill-color="#ebc82b" draw:opacity="100.0%" draw:stroke="none"/>
    </style:style>
    <style:style style:family="graphic" style:name="style-124">
      <style:graphic-properties draw:fill="solid" draw:fill-color="#ebc82b" draw:opacity="100.0%" draw:stroke="none"/>
    </style:style>
    <style:style style:family="graphic" style:name="style-125">
      <style:graphic-properties draw:fill="none" draw:stroke="solid" svg:stroke-color="#000000" draw:stroke-linejoin="miter" svg:stroke-opacity="100.0%" svg:stroke-width="0.26458332mm"/>
    </style:style>
    <style:style style:family="graphic" style:name="style-126">
      <style:graphic-properties draw:fill="solid" draw:fill-color="#ebc849" draw:opacity="100.0%" draw:stroke="solid" svg:stroke-color="#cc8f03" draw:stroke-linejoin="miter" svg:stroke-opacity="100.0%" svg:stroke-width="0.21166666mm"/>
    </style:style>
    <style:style style:family="graphic" style:name="style-127">
      <style:graphic-properties draw:fill="solid" draw:fill-color="#006600" draw:opacity="100.0%" draw:stroke="solid" svg:stroke-color="#000000" draw:stroke-linejoin="miter" svg:stroke-opacity="100.0%" svg:stroke-width="0.26458332mm"/>
    </style:style>
    <style:style style:family="graphic" style:name="style-128">
      <style:graphic-properties draw:fill="solid" draw:fill-color="#006600" draw:opacity="100.0%" draw:stroke="solid" svg:stroke-color="#000000" draw:stroke-linejoin="miter" svg:stroke-opacity="100.0%" svg:stroke-width="0.26458332mm"/>
    </style:style>
    <style:style style:family="graphic" style:name="style-129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0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1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2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3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4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5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6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7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8">
      <style:graphic-properties draw:fill="solid" draw:fill-color="#ebc82b" draw:opacity="100.0%" draw:stroke="solid" svg:stroke-color="#000000" draw:stroke-linejoin="miter" svg:stroke-opacity="100.0%" svg:stroke-width="0.26458332mm"/>
    </style:style>
    <style:style style:family="graphic" style:name="style-139">
      <style:graphic-properties draw:fill="solid" draw:fill-color="#784421" draw:opacity="100.0%" draw:stroke="solid" svg:stroke-color="#784421" draw:stroke-linejoin="miter" svg:stroke-opacity="100.0%" svg:stroke-width="0.26458332mm"/>
    </style:style>
    <style:style style:family="graphic" style:name="style-140">
      <style:graphic-properties draw:fill="solid" draw:fill-color="#784421" draw:opacity="100.0%" draw:stroke="solid" svg:stroke-color="#784421" draw:stroke-linejoin="miter" svg:stroke-opacity="100.0%" svg:stroke-width="0.26458332mm"/>
    </style:style>
    <style:style style:family="graphic" style:name="style-141">
      <style:graphic-properties draw:fill="solid" draw:fill-color="#784421" draw:opacity="100.0%" draw:stroke="solid" svg:stroke-color="#784421" draw:stroke-linejoin="miter" svg:stroke-opacity="100.0%" svg:stroke-width="0.26458332mm"/>
    </style:style>
    <style:style style:family="graphic" style:name="style-142">
      <style:graphic-properties draw:fill="solid" draw:fill-color="#ffffff" draw:opacity="100.0%" draw:stroke="solid" svg:stroke-color="#ffffff" draw:stroke-linejoin="miter" svg:stroke-opacity="100.0%" svg:stroke-width="0.20534663mm"/>
    </style:style>
    <style:style style:family="graphic" style:name="style-143">
      <style:graphic-properties draw:fill="solid" draw:fill-color="#ffffff" draw:opacity="100.0%" draw:stroke="solid" svg:stroke-color="#ffffff" draw:stroke-linejoin="miter" svg:stroke-opacity="100.0%" svg:stroke-width="0.20534663mm"/>
    </style:style>
    <style:style style:family="graphic" style:name="style-144">
      <style:graphic-properties draw:fill="solid" draw:fill-color="#ffffff" draw:opacity="100.0%" draw:stroke="solid" svg:stroke-color="#ffffff" draw:stroke-linejoin="miter" svg:stroke-opacity="100.0%" svg:stroke-width="0.20534663mm"/>
    </style:style>
    <style:style style:family="graphic" style:name="style-145">
      <style:graphic-properties draw:fill="solid" draw:fill-color="#ffffff" draw:opacity="100.0%" draw:stroke="solid" svg:stroke-color="#ffffff" draw:stroke-linejoin="miter" svg:stroke-opacity="100.0%" svg:stroke-width="0.20534663mm"/>
    </style:style>
    <style:style style:family="graphic" style:name="style-146">
      <style:graphic-properties draw:fill="solid" draw:fill-color="#ffffff" draw:opacity="100.0%" draw:stroke="solid" svg:stroke-color="#ffffff" draw:stroke-linejoin="miter" svg:stroke-opacity="100.0%" svg:stroke-width="0.20534663mm"/>
    </style:style>
  </office:automatic-styles>
  <office:body>
    <office:drawing>
      <draw:page draw:master-page-name="Default" draw:name="page1" draw:style-name="DP1">
        <draw:g draw:id="svg2">
          <draw:path svg:d="M 9832.399 3974.8477 C 9832.399 3974.8477 8326.073 3483.458 6602.433 3073.0422 C 6268.7373 2993.5864 5662.027 2945.484 4976.067 2909.6155 C 4048.005 2861.8843 3527.7915 2802.6567 2882.8855 2495.1042 C 1338.8286 1758.7491 1592.0382 0.0 1592.0382 0.0 L 2.6686032 1328.5187 C -22.144863 1342.833 55.358273 4316.841 3452.966 4695.6143 C 6116.2725 4990.8335 6057.518 4854.692 7394.2812 5202.4614 C 8750.51 5555.2954 9830.748 5809.1025 9797.568 5828.457 z M 9803.821 3974.8477 C 9803.821 3974.8477 11310.147 3483.458 13033.789 3073.0422 C 13367.483 2993.5864 13974.193 2945.484 14660.154 2909.6155 C 15588.216 2861.8843 16108.43 2802.6567 16753.336 2495.1042 C 18297.393 1758.7491 18044.182 0.0 18044.182 0.0 L 19633.553 1328.5187 C 19658.367 1342.833 19580.863 4316.841 16183.254 4695.6143 C 13519.949 4990.8335 13578.704 4854.692 12241.939 5202.4614 C 10885.71 5555.2954 9779.322 5809.1025 9812.502 5828.457 z" svg:height="58.28457mm" draw:style-name="style-2" svg:viewBox="0.0 0.0 19636.22 5828.457" svg:width="196.36221mm" svg:x="10.014437mm" svg:y="180.6738mm"/>
          <draw:path svg:d="M 8654.52 21152.02 C 8654.52 21152.02 8802.532 20134.723 12679.448 19678.846 C 15004.43 19405.459 15886.593 16919.744 15816.415 15737.908 C 15823.699 13828.024 15835.971 11380.052 15855.017 9266.273 C 15826.454 6942.0854 15828.605 5715.5728 17303.81 4405.519 C 14631.564 3795.2136 14236.287 2444.4817 13430.518 1250.9021 C 11217.453 2322.8755 9650.113 1371.0465 8645.802 8.716669 z M 8649.291 21152.02 C 8649.291 21152.02 8501.278 20134.723 4624.361 19678.846 C 2299.3806 19405.459 1417.2184 16919.744 1487.3962 15737.908 C 1480.1118 13828.024 1467.84 11380.052 1448.7935 9266.273 C 1477.3561 6942.0854 1475.205 5715.5728 0.0 4405.519 C 2672.2458 3795.2136 3058.8079 2470.6316 3864.577 1277.0521 C 6112.5073 2314.1587 7636.2637 1405.9131 8675.441 0.0 z" svg:height="211.5202mm" draw:style-name="style-3" svg:viewBox="0.0 0.0 17303.81 21152.02" svg:width="173.0381mm" svg:x="21.57095mm" svg:y="0.5190764mm"/>
          <draw:path svg:d="M 2130.6646 2490.8467 L 1317.2585 2061.7012 L 506.24066 2495.3198 L 664.11383 1591.1687 L -1.8189894E-12 955.8917 L 910.9782 826.241 L 1311.5513 9.094947E-13 L 1716.6926 824.02277 L 2628.3743 948.6543 L 1967.7876 1587.579 L 2130.6646 2490.8467 z" svg:height="24.953197mm" draw:style-name="style-4" svg:viewBox="0.0 0.0 2628.3743 2495.3198" svg:width="26.283743mm" svg:x="94.59341mm" svg:y="14.454522mm"/>
          <draw:path svg:d="M 0.0 0.0 L 0.0 2045.963" svg:height="20.459631mm" draw:style-name="style-5" svg:viewBox="0.0 0.0 1.0 2045.9631" svg:width="0.0mm" svg:x="107.71669mm" svg:y="14.781342mm"/>
          <draw:path svg:d="M 389.21072 400.02765 L 0.0 0.0" svg:height="4.0002766mm" draw:style-name="style-6" svg:viewBox="0.0 0.0 389.21072 400.02765" svg:width="3.8921072mm" svg:x="103.8236mm" svg:y="22.922516mm"/>
          <draw:path svg:d="M 0.0 400.02765 L 389.21072 0.0" svg:height="4.0002766mm" draw:style-name="style-7" svg:viewBox="0.0 0.0 389.21072 400.02765" svg:width="3.8921072mm" svg:x="107.73939mm" svg:y="22.922516mm"/>
          <draw:path svg:d="M 1260.0684 276.12512 L 0.0 0.0" svg:height="2.7612512mm" draw:style-name="style-8" svg:viewBox="0.0 0.0 1260.0684 276.12512" svg:width="12.600684mm" svg:x="95.15042mm" svg:y="24.090738mm"/>
          <draw:path svg:d="M 0.0 276.12512 L 1260.0675 0.0" svg:height="2.7612512mm" draw:style-name="style-9" svg:viewBox="0.0 0.0 1260.0675 276.12512" svg:width="12.600676mm" svg:x="107.63885mm" svg:y="24.090738mm"/>
          <draw:path svg:d="M 665.3364 0.0 L 0.0 343.38666" svg:height="3.4338665mm" draw:style-name="style-10" svg:viewBox="0.0 0.0 665.3364 343.38666" svg:width="6.6533647mm" svg:x="101.09774mm" svg:y="26.921822mm"/>
          <draw:path svg:d="M 0.0 0.0 L 665.3364 343.38666" svg:height="3.4338665mm" draw:style-name="style-11" svg:viewBox="0.0 0.0 665.3364 343.38666" svg:width="6.6533647mm" svg:x="107.79178mm" svg:y="26.921822mm"/>
          <draw:path svg:d="M 796.3193 0.0 L 0.0 1193.0028" svg:height="11.930029mm" draw:style-name="style-12" svg:viewBox="0.0 0.0 796.3193 1193.0028" svg:width="7.9631925mm" svg:x="99.78791mm" svg:y="26.921822mm"/>
          <draw:path svg:d="M 0.0 0.0 L 796.3184 1193.0028" svg:height="11.930029mm" draw:style-name="style-13" svg:viewBox="0.0 0.0 796.3184 1193.0028" svg:width="7.9631844mm" svg:x="107.725365mm" svg:y="26.921822mm"/>
          <draw:path svg:d="M 2130.6646 2490.8467 L 1317.2585 2061.7012 L 506.24066 2495.3198 L 664.11383 1591.1687 L -1.8189894E-12 955.8917 L 910.9782 826.241 L 1311.5513 9.094947E-13 L 1716.6926 824.02277 L 2628.3743 948.6543 L 1967.7876 1587.579 L 2130.6646 2490.8467 z" svg:height="24.953197mm" draw:style-name="style-14" svg:viewBox="0.0 0.0 2628.3743 2495.3198" svg:width="26.283743mm" svg:x="42.483616mm" svg:y="51.837658mm"/>
          <draw:path svg:d="M 0.0 0.0 L 0.0 2045.9631" svg:height="20.459631mm" draw:style-name="style-15" svg:viewBox="0.0 0.0 1.0 2045.9631" svg:width="0.0mm" svg:x="55.60687mm" svg:y="52.16448mm"/>
          <draw:path svg:d="M 389.21072 400.02765 L 0.0 0.0" svg:height="4.0002766mm" draw:style-name="style-16" svg:viewBox="0.0 0.0 389.21072 400.02765" svg:width="3.8921072mm" svg:x="51.71378mm" svg:y="60.30565mm"/>
          <draw:path svg:d="M 0.0 400.02765 L 389.21112 0.0" svg:height="4.0002766mm" draw:style-name="style-17" svg:viewBox="0.0 0.0 389.21112 400.02765" svg:width="3.8921113mm" svg:x="55.629566mm" svg:y="60.30565mm"/>
          <draw:path svg:d="M 1260.0675 276.12534 L 0.0 0.0" svg:height="2.7612534mm" draw:style-name="style-18" svg:viewBox="0.0 0.0 1260.0675 276.12534" svg:width="12.600676mm" svg:x="43.040607mm" svg:y="61.473873mm"/>
          <draw:path svg:d="M 0.0 276.12534 L 1260.0675 0.0" svg:height="2.7612534mm" draw:style-name="style-19" svg:viewBox="0.0 0.0 1260.0675 276.12534" svg:width="12.600676mm" svg:x="55.52903mm" svg:y="61.473873mm"/>
          <draw:path svg:d="M 665.33606 0.0 L 0.0 343.38623" svg:height="3.4338624mm" draw:style-name="style-20" svg:viewBox="0.0 0.0 665.33606 343.38623" svg:width="6.6533604mm" svg:x="48.987923mm" svg:y="64.304955mm"/>
          <draw:path svg:d="M 0.0 0.0 L 665.33606 343.38623" svg:height="3.4338624mm" draw:style-name="style-21" svg:viewBox="0.0 0.0 665.33606 343.38623" svg:width="6.6533604mm" svg:x="55.681957mm" svg:y="64.304955mm"/>
          <draw:path svg:d="M 796.31885 0.0 L 0.0 1193.0033" svg:height="11.930033mm" draw:style-name="style-22" svg:viewBox="0.0 0.0 796.31885 1193.0033" svg:width="7.9631886mm" svg:x="47.678097mm" svg:y="64.304955mm"/>
          <draw:path svg:d="M 0.0 0.0 L 796.31885 1193.0033" svg:height="11.930033mm" draw:style-name="style-23" svg:viewBox="0.0 0.0 796.31885 1193.0033" svg:width="7.9631886mm" svg:x="55.615547mm" svg:y="64.304955mm"/>
          <draw:path svg:d="M 2130.6646 2490.8467 L 1317.2585 2061.7012 L 506.24066 2495.3198 L 664.11383 1591.1687 L -1.8189894E-12 955.8917 L 910.9782 826.241 L 1311.5513 9.094947E-13 L 1716.6926 824.02277 L 2628.3743 948.6543 L 1967.7876 1587.579 L 2130.6646 2490.8467 z" svg:height="24.953197mm" draw:style-name="style-24" svg:viewBox="0.0 0.0 2628.3743 2495.3198" svg:width="26.283743mm" svg:x="147.57161mm" svg:y="51.837658mm"/>
          <draw:path svg:d="M 0.0 0.0 L 0.0 2045.9631" svg:height="20.459631mm" draw:style-name="style-25" svg:viewBox="0.0 0.0 1.0 2045.9631" svg:width="0.0mm" svg:x="160.69475mm" svg:y="52.16448mm"/>
          <draw:path svg:d="M 389.21072 400.02765 L 0.0 0.0" svg:height="4.0002766mm" draw:style-name="style-26" svg:viewBox="0.0 0.0 389.21072 400.02765" svg:width="3.8921072mm" svg:x="156.80167mm" svg:y="60.30565mm"/>
          <draw:path svg:d="M 0.0 400.02765 L 389.21072 0.0" svg:height="4.0002766mm" draw:style-name="style-27" svg:viewBox="0.0 0.0 389.21072 400.02765" svg:width="3.8921072mm" svg:x="160.71744mm" svg:y="60.30565mm"/>
          <draw:path svg:d="M 1260.0684 276.12534 L 0.0 0.0" svg:height="2.7612534mm" draw:style-name="style-28" svg:viewBox="0.0 0.0 1260.0684 276.12534" svg:width="12.600684mm" svg:x="148.12848mm" svg:y="61.473873mm"/>
          <draw:path svg:d="M 0.0 276.12534 L 1260.0684 0.0" svg:height="2.7612534mm" draw:style-name="style-29" svg:viewBox="0.0 0.0 1260.0684 276.12534" svg:width="12.600684mm" svg:x="160.6169mm" svg:y="61.473873mm"/>
          <draw:path svg:d="M 665.3373 0.0 L 0.0 343.38623" svg:height="3.4338624mm" draw:style-name="style-30" svg:viewBox="0.0 0.0 665.3373 343.38623" svg:width="6.653373mm" svg:x="154.07579mm" svg:y="64.304955mm"/>
          <draw:path svg:d="M 0.0 0.0 L 665.3373 343.38623" svg:height="3.4338624mm" draw:style-name="style-31" svg:viewBox="0.0 0.0 665.3373 343.38623" svg:width="6.653373mm" svg:x="160.76984mm" svg:y="64.304955mm"/>
          <draw:path svg:d="M 796.3193 0.0 L 0.0 1193.0033" svg:height="11.930033mm" draw:style-name="style-32" svg:viewBox="0.0 0.0 796.3193 1193.0033" svg:width="7.9631925mm" svg:x="152.76598mm" svg:y="64.304955mm"/>
          <draw:path svg:d="M 0.0 0.0 L 796.3193 1193.0033" svg:height="11.930033mm" draw:style-name="style-33" svg:viewBox="0.0 0.0 796.3193 1193.0033" svg:width="7.9631925mm" svg:x="160.70343mm" svg:y="64.304955mm"/>
          <draw:path svg:d="M 20.310452 4.513613 L 7214.023 0.0 L 7214.023 11989.52 C 7204.5757 11926.54 6865.6055 11500.591 6251.9326 11249.213 C 5661.121 11007.199 4856.128 10795.697 3915.9595 10662.385 C 726.92065 10456.014 276.0563 8013.249 276.0563 8013.249 C -148.88867 7138.406 78.70764 5348.021 0.0 3991.4478 L 20.310452 4.513613 z" svg:height="119.895195mm" draw:style-name="style-34" svg:viewBox="0.0 0.0 7214.023 11989.52" svg:width="72.14023mm" svg:x="36.22075mm" svg:y="91.6667mm"/>
          <draw:path svg:d="M 7140.0537 0.0 L 11.405957 60.55024 L 0.0 11931.348 C 9.447097 11868.369 446.65634 11461.269 994.45636 11232.668 C 1589.8407 10984.213 2319.0364 10791.184 3244.4053 10657.871 C 6433.445 10451.5 6884.309 8008.7354 6884.309 8008.7354 C 7309.254 7133.8926 7081.658 5343.5073 7160.3643 3986.9343 L 7140.0537 0.0 z" svg:height="119.31348mm" draw:style-name="style-35" svg:viewBox="0.0 0.0 7160.3643 11931.348" svg:width="71.603645mm" svg:x="108.22119mm" svg:y="91.71184mm"/>
          <draw:path svg:d="M 659.05774 0.0 L 732.2849 102.51796 C 732.2849 102.51796 591.9333 125.70615 468.66888 248.97058 C 345.40283 372.23663 324.65475 436.91937 268.51477 566.28644 C 212.37479 695.65356 229.4603 776.2042 229.4603 776.2042 L 566.3034 966.5931 L 190.40584 1186.2744 C 190.40584 1186.2744 115.95949 1161.8654 68.36227 1196.0364 C 20.764235 1230.2107 1.2370045 1275.3662 0.01695633 1322.9634 C -1.2038993 1370.5607 63.480457 1386.4269 63.480457 1386.4269 L 175.76042 1401.0724 C 175.76042 1401.0724 259.97202 1424.2605 356.3873 1376.6633 C 452.8026 1329.066 413.74814 1297.3352 561.42163 1210.6835 C 709.0951 1124.0317 799.2866 1115.4019 908.0283 1064.2292 C 928.7764 1054.4656 958.06726 978.7984 922.67377 927.53864 C 887.28186 876.28046 815.274 854.3131 815.274 854.3131 C 815.274 854.3131 783.4074 849.4442 825.0376 776.2042 C 890.9428 660.26166 1078.8916 644.3954 1078.8916 644.3954 C 1078.8916 644.3954 1004.44366 552.8619 951.9646 419.83386 C 899.4856 286.8042 942.201 217.23964 868.9739 112.28158 C 795.7484 7.323519 659.05774 0.0 659.05774 0.0 z" svg:height="14.067197mm" draw:style-name="style-36" svg:viewBox="0.0 0.0 1078.8917 1406.7197" svg:width="10.788918mm" svg:x="135.02992mm" svg:y="165.61488mm"/>
          <draw:path svg:d="M 7189.218 4476.5264 C 7189.5728 6948.715 5580.1074 8953.053 3594.609 8953.053 C 1609.1102 8953.053 -0.35487458 6948.715 0.0 4476.5264 C -0.35487458 2004.3378 1609.1102 0.0 3594.609 0.0 C 5580.1074 0.0 7189.5728 2004.3378 7189.218 4476.5264 L 7189.218 4476.5264 z" svg:height="89.530525mm" draw:style-name="style-37" svg:viewBox="0.0 0.0 7189.218 8953.053" svg:width="71.89218mm" svg:x="72.29279mm" svg:y="48.330685mm"/>
          <draw:path svg:d="M 1455.4852 887.6606 L 962.78357 41.630207 L 679.4441 9.543183 L 1354.0791 967.5927 L 1455.4852 887.6606 z M 1073.0474 1275.2911 L 37.110943 478.2072 L 0.0 14.1569195 L 418.92224 0.0 L 1275.3372 1047.4037 L 1073.0474 1275.2911 z M 915.7322 1457.562 L 63.13487 976.3139 L 27.22944 693.4331 L 994.28925 1355.0868 L 915.7322 1457.562 z" svg:height="14.57562mm" draw:style-name="style-38" svg:viewBox="0.0 0.0 1455.4852 1457.562" svg:width="14.5548525mm" svg:x="85.51003mm" svg:y="70.782616mm"/>
          <draw:path svg:d="M 1040.0641 2389.282 L 1297.2222 1021.3439 L 1121.2905 696.38916 L 911.9598 2365.859 L 1040.0641 2389.282 z M 495.53094 2388.4988 L 336.67032 509.76053 L 641.2948 0.0 L 945.3056 417.8782 L 799.84375 2365.6997 L 495.53094 2388.4988 z M 255.27834 2411.3591 L 0.0 1042.6786 L 176.3773 718.23254 L 383.41406 2388.3032 L 255.27834 2411.3591 z" svg:height="24.11359mm" draw:style-name="style-39" svg:viewBox="0.0 0.0 1297.2222 2411.3591" svg:width="12.972221mm" svg:x="101.85716mm" svg:y="53.958424mm"/>
          <draw:path svg:d="M 14.833558 1039.5771 L 959.364 1297.231 L 1183.865 1121.4172 L 31.076912 911.48096 L 14.833558 1039.5771 z M 15.661188 495.04324 L 1313.1554 336.86493 L 1665.0234 641.6743 L 1376.2911 945.5333 L 31.247284 799.36414 L 15.661188 495.04324 z M 0.0 254.78256 L 945.30963 0.0 L 1169.2745 176.4952 L 15.854167 382.9272 L 0.0 254.78256 z" svg:height="12.97231mm" draw:style-name="style-40" svg:viewBox="0.0 0.0 1665.0234 1297.231" svg:width="16.650234mm" svg:x="123.51617mm" svg:y="86.97943mm"/>
          <draw:path svg:d="M 0.0 572.2785 L 496.43286 1416.1255 L 779.9112 1446.961 L 101.05245 491.89905 L 0.0 572.2785 z M 380.72287 182.96281 L 1420.17 975.46606 L 1459.3295 1439.3484 L 1040.4734 1455.3552 L 179.44156 411.74164 L 380.72287 182.96281 z M 537.23303 0.0 L 1391.9474 477.4789 L 1429.1012 760.19904 L 459.12894 102.820755 L 537.23303 0.0 z" svg:height="14.553552mm" draw:style-name="style-41" svg:viewBox="0.0 0.0 1459.3295 1455.3552" svg:width="14.593294mm" svg:x="116.47235mm" svg:y="101.27756mm"/>
          <draw:path svg:d="M 898.15247 0.0 L 47.157166 484.07733 L 12.1916 767.07526 L 977.0495 102.213554 L 898.15247 0.0 z M 1281.875 386.35883 L 474.3016 1414.1393 L 9.8984585 1446.5315 L 0.0 1027.4865 L 1056.0554 181.76295 L 1281.875 386.35883 z M 1462.5366 545.519 L 972.6465 1393.1804 L 689.4161 1426.2081 L 1360.8657 465.92438 L 1462.5366 545.519 z" svg:height="14.465315mm" draw:style-name="style-42" svg:viewBox="0.0 0.0 1462.5366 1446.5315" svg:width="14.625366mm" svg:x="85.48581mm" svg:y="101.38169mm"/>
          <draw:path svg:d="M 1647.3219 250.94478 L 700.98834 0.0 L 477.74133 177.40195 L 1631.9877 379.15237 L 1647.3219 250.94478 z M 1650.3586 795.469 L 354.0223 962.8514 L 0.0 660.5467 L 286.5692 354.64725 L 1632.6134 491.2668 L 1650.3586 795.469 z M 1667.7244 1035.6125 L 724.2484 1297.0962 L 499.03687 1122.1957 L 1650.9618 907.5842 L 1667.7244 1035.6125 z" svg:height="12.970962mm" draw:style-name="style-43" svg:viewBox="0.0 0.0 1667.7244 1297.0962" svg:width="16.677244mm" svg:x="76.31075mm" svg:y="86.92055mm"/>
          <draw:path svg:d="M 257.15805 22.077139 L 0.0 1390.0153 L 175.93079 1714.9695 L 385.2615 45.50029 L 257.15805 22.077139 z M 801.69116 22.860361 L 960.55096 1901.5981 L 655.9265 2411.3594 L 351.91647 1993.4805 L 497.37836 45.659355 L 801.69116 22.860361 z M 1041.9437 0.0 L 1297.2222 1368.68 L 1120.8448 1693.1266 L 913.80804 23.055761 L 1041.9437 0.0 z" svg:height="24.113594mm" draw:style-name="style-44" svg:viewBox="0.0 0.0 1297.2222 2411.3594" svg:width="12.972221mm" svg:x="101.85716mm" svg:y="108.120255mm"/>
          <draw:path svg:d="M 555.54425 1432.0669 L 1414.207 961.72986 L 1453.7161 679.33105 L 478.30008 1328.5994 z M 178.0802 1039.5925 L 1002.06573 24.924189 L 1466.9291 0.0 L 1470.0911 419.14914 L 400.58197 1247.7911 z M 0.0 877.54974 L 503.44873 37.872364 L 787.17413 9.400266 L 100.378235 958.7681 z" svg:height="14.320669mm" draw:style-name="style-45" svg:viewBox="0.0 0.0 1470.0911 1432.0669" svg:width="14.700911mm" svg:x="116.58149mm" svg:y="71.21539mm"/>
          <draw:ellipse svg:height="32.875786mm" draw:style-name="style-46" svg:width="32.875786mm" svg:x="91.80088mm" svg:y="76.909996mm"/>
          <draw:path svg:d="M 0.0 487.43146 L 844.2556 0.0 L 1051.3971 358.77975 C 1103.4868 449.00195 1133.7516 518.93634 1142.1945 568.58124 C 1150.6362 618.2229 1142.5623 666.52423 1117.9723 713.48517 C 1093.3818 760.4429 1056.1313 798.3298 1006.2216 827.1459 C 942.8714 863.71985 879.81036 875.3018 817.0389 861.8902 C 754.26636 848.4753 696.1134 807.8237 642.5829 739.9338 C 642.36383 789.20245 636.3183 833.2598 624.4493 872.10754 C 612.57947 910.95374 585.5664 969.6775 543.41 1048.2789 L 438.22217 1246.4548 L 320.52042 1042.5897 L 433.07776 813.2836 C 473.45782 731.6123 497.53683 677.7832 505.31433 651.7932 C 513.0882 625.8048 514.933 601.95935 510.85178 580.25684 C 506.76712 558.55597 493.4203 528.12506 470.81104 488.964 L 450.8615 454.41183 L 98.41705 657.8942 L 0.0 487.43146 z" svg:height="12.464549mm" draw:style-name="style-47" svg:viewBox="0.0 0.0 1145.4305 1246.4548" svg:width="11.454306mm" svg:x="15.720557mm" svg:y="198.76761mm"/>
          <draw:path svg:d="M 0.0 123.68753 L 72.815315 249.8087 C 120.0286 331.58344 152.96506 380.65182 171.6249 397.009 C 190.28392 413.3662 211.38324 422.429 234.92569 424.19565 C 258.46735 425.9591 282.90988 419.5254 308.2503 404.89612 C 336.6592 388.4937 355.22134 367.6665 363.9363 342.4161 C 372.64783 317.1657 371.32663 289.38962 359.97598 259.08624 C 353.91553 244.1566 330.93445 202.13881 291.03882 133.03128 L 214.23372 0.0 L 0.0 123.68753 z" svg:height="4.244802mm" draw:style-name="style-48" svg:viewBox="0.0 0.0 369.6098 424.4802" svg:width="3.696098mm" svg:x="21.576754mm" svg:y="201.29681mm"/>
          <draw:path svg:d="M 0.0 708.7358 L 616.09186 0.0 L 1141.5997 456.81317 L 1037.374 576.7138 L 654.9719 244.29063 L 518.38446 401.41443 L 874.2019 710.72046 L 770.4023 830.12695 L 414.58365 520.8225 L 246.9015 713.71606 L 642.8449 1057.9053 L 539.04614 1177.3167 L 0.0 708.7358 z" svg:height="11.773167mm" draw:style-name="style-49" svg:viewBox="0.0 0.0 1141.5997 1177.3167" svg:width="11.4159975mm" svg:x="22.093271mm" svg:y="205.92125mm"/>
          <draw:path svg:d="M 0.0 915.2477 L 369.78946 0.0 L 666.3395 119.81665 C 778.71594 165.22086 850.11945 199.39351 880.5492 222.34106 C 927.4415 257.26465 959.2863 304.86832 976.0832 365.15372 C 992.8784 425.4375 986.56256 491.99835 957.1341 564.8379 C 934.4316 621.0247 905.1476 664.14545 869.2833 694.19696 C 833.41705 724.2484 795.359 743.84827 755.1075 753.0047 C 714.854 762.1595 677.0664 763.71625 641.74274 757.6766 C 594.09344 748.59125 528.43976 727.1471 444.78165 693.3475 L 324.28876 644.66345 L 184.79774 989.91205 L 0.0 915.2477 z" svg:height="9.89912mm" draw:style-name="style-50" svg:viewBox="0.0 0.0 985.2372 989.91205" svg:width="9.852372mm" svg:x="30.656294mm" svg:y="210.35619mm"/>
          <draw:path svg:d="M 104.93343 0.0 L 0.0 259.71603 L 101.13925 300.5792 C 173.97557 330.0073 224.60515 344.89658 253.03041 345.2454 C 281.45407 345.5926 306.75693 338.38858 328.94025 323.62848 C 351.12238 308.8684 367.6794 287.96045 378.6114 260.90622 C 392.06424 227.60722 393.38077 196.18794 382.56424 166.64195 C 371.74652 137.09435 352.4474 113.56057 324.66766 96.04226 C 304.28818 82.969734 260.80246 62.980648 194.21092 36.071762 L 104.93343 0.0 z" svg:height="3.4525738mm" draw:style-name="style-51" svg:viewBox="0.0 0.0 389.79608 345.25735" svg:width="3.897961mm" svg:x="34.52727mm" svg:y="212.65112mm"/>
          <draw:path svg:d="M 157.45808 0.0 L 353.7643 45.32023 L 232.19553 571.9014 C 212.90044 655.4638 202.82959 710.18915 201.97853 736.06616 C 201.19048 777.8029 213.82132 814.3656 239.8723 845.75903 C 265.92126 877.15735 306.35767 899.18115 361.18353 911.8387 C 416.8915 924.69965 461.52258 923.0121 495.07352 906.7712 C 528.6285 890.5351 552.10535 866.5007 565.51013 834.668 C 578.91327 802.8353 594.49536 748.454 612.2575 671.5207 L 736.4307 133.66592 L 932.7394 178.9894 L 814.84485 689.651 C 787.8948 806.3752 763.55194 887.60565 741.8151 933.3506 C 720.0775 979.09393 691.11896 1015.2545 654.95154 1041.8259 C 618.7768 1068.4054 574.5422 1086.0189 522.2497 1094.6682 C 469.95877 1103.3208 405.34628 1098.7668 328.41663 1081.0063 C 235.5662 1059.5719 167.63026 1032.5903 124.61286 1000.0762 C 81.58861 967.55554 50.107967 930.94604 30.161674 890.25244 C 10.220629 849.5589 0.1679484 809.395 0.0 769.7721 C 0.0383536 711.1048 12.614701 627.38416 37.723793 518.6198 L 157.45808 0.0 z" svg:height="10.9892mm" draw:style-name="style-52" svg:viewBox="0.0 0.0 932.7394 1098.9199" svg:width="9.327394mm" svg:x="40.080437mm" svg:y="212.93546mm"/>
          <draw:path svg:d="M 122.221214 0.0 L 520.1184 48.85522 C 598.88257 58.525173 657.21313 69.018715 695.1114 80.334236 C 733.00836 91.649765 765.9561 109.596016 793.95544 134.16977 C 821.95276 158.74515 844.01135 189.59598 860.13074 226.72711 C 876.24817 263.85825 881.66693 303.92685 876.3878 346.9281 C 870.66223 393.55478 852.8484 434.78772 822.9459 470.6334 C 793.04224 506.47745 755.39355 531.4937 710.00146 545.67566 C 768.48987 570.7807 811.4189 606.60864 838.7876 653.15936 C 866.1543 699.7134 876.3087 751.73376 869.2512 809.2222 C 863.6924 854.48914 847.7623 897.2207 821.4623 937.41046 C 795.1597 977.605 762.21844 1008.2524 722.63873 1029.3557 C 683.0582 1050.4542 636.19904 1060.67 582.0623 1059.9966 C 548.11975 1059.5024 467.03986 1051.8446 338.82336 1037.0232 L 0.0 995.4205 L 122.221214 0.0 z" svg:height="10.600278mm" draw:style-name="style-53" svg:viewBox="0.0 0.0 878.3417 1060.0278" svg:width="8.783417mm" svg:x="50.369mm" svg:y="214.97809mm"/>
          <draw:path svg:d="M 28.26297 0.0 L 0.0 230.18297 L 131.72685 246.35768 C 210.03885 255.97273 258.83957 260.8174 278.1306 260.88522 C 313.0324 261.03864 341.53882 252.4765 363.64825 235.20042 C 385.75647 217.9308 398.78378 193.2214 402.73096 161.0819 C 406.5098 130.3005 401.09308 104.24912 386.48074 82.92452 C 371.86682 61.604763 348.06174 46.84953 315.06512 38.662045 C 295.42487 33.954643 238.30101 25.789768 143.69357 14.173876 L 28.26297 0.0 z" svg:height="2.6088724mm" draw:style-name="style-54" svg:viewBox="0.0 0.0 403.89563 260.88724" svg:width="4.038956mm" svg:x="53.115017mm" svg:y="216.88162mm"/>
          <draw:path svg:d="M 32.681305 0.0 L 0.0 266.17236 L 186.04726 289.01657 C 258.47418 297.90814 304.6701 301.51257 324.63577 299.82825 C 355.17856 298.06317 381.13547 287.8119 402.5061 269.06787 C 423.87592 250.32385 436.72882 223.30031 441.0644 187.994 C 444.7322 158.11696 440.6021 131.87663 428.67374 109.277885 C 416.74457 86.67429 397.67032 68.93959 371.45178 56.072155 C 345.23166 43.204723 286.40247 31.152813 194.96387 19.926107 L 32.681305 0.0 z" svg:height="3.0023057mm" draw:style-name="style-55" svg:viewBox="0.0 0.0 442.35828 300.23056" svg:width="4.4235826mm" svg:x="52.58478mm" svg:y="220.84021mm"/>
          <draw:path svg:d="M 0.0 953.71436 L 66.68924 0.0 L 260.84485 13.577982 L 205.48405 805.2786 L 688.24365 839.0395 L 676.91437 1001.0516 L 0.0 953.71436 z" svg:height="10.010516mm" draw:style-name="style-56" svg:viewBox="0.0 0.0 688.24365 1001.0516" svg:width="6.8824363mm" svg:x="61.67788mm" svg:y="216.08855mm"/>
          <draw:path svg:d="M 221.8566 1005.7574 L 0.0 44.793774 L 194.02562 0.0 L 415.8822 960.96356 L 221.8566 1005.7574 z" svg:height="10.057573mm" draw:style-name="style-57" svg:viewBox="0.0 0.0 415.8822 1005.7574" svg:width="4.158822mm" svg:x="136.20131mm" svg:y="217.43813mm"/>
          <draw:path svg:d="M 0.0 952.76965 L 219.96556 0.0 L 412.3359 44.414276 L 314.65292 467.50214 L 800.98224 134.13748 L 1059.6438 193.85443 L 615.22565 482.12656 L 859.182 1151.1232 L 610.2607 1093.6605 L 451.58176 586.04785 L 258.84482 709.2719 L 192.36955 997.18066 L 0.0 952.76965 z" svg:height="11.511231mm" draw:style-name="style-58" svg:viewBox="0.0 0.0 1059.6438 1151.1232" svg:width="10.596437mm" svg:x="75.27511mm" svg:y="217.4534mm"/>
          <draw:path svg:d="M 954.0155 1096.3009 L 745.183 1044.2336 L 716.0141 807.5702 L 335.9638 712.815 L 203.64389 909.2161 L 0.0 858.44403 L 607.37006 0.0 L 810.36554 50.610603 L 954.0155 1096.3009 z" svg:height="10.963009mm" draw:style-name="style-59" svg:viewBox="0.0 0.0 954.0155 1096.3009" svg:width="9.540155mm" svg:x="84.92574mm" svg:y="220.80446mm"/>
          <draw:path svg:d="M 259.4197 385.47388 L 216.37648 0.0 L 0.0 320.79596 L 259.4197 385.47388 z" svg:height="3.8547387mm" draw:style-name="style-60" svg:viewBox="0.0 0.0 259.4197 385.47388" svg:width="2.594197mm" svg:x="89.274956mm" svg:y="223.26988mm"/>
          <draw:path svg:d="M 0.0 1001.4052 L 70.027214 0.0 L 266.75455 13.75562 L 629.8436 711.1581 L 676.60516 42.41666 L 864.45624 55.552162 L 794.43066 1056.9574 L 591.5554 1042.7722 L 233.51286 361.5089 L 187.84947 1014.5407 L 0.0 1001.4052 z" svg:height="10.569574mm" draw:style-name="style-61" svg:viewBox="0.0 0.0 864.45624 1056.9574" svg:width="8.644563mm" svg:x="100.662674mm" svg:y="224.13249mm"/>
          <draw:path svg:d="M 506.2659 638.44293 L 488.9656 473.82278 L 914.1706 429.1324 L 955.0797 818.34955 C 917.95746 862.6799 861.79083 904.1873 786.56934 942.8639 C 711.3446 981.53723 633.524 1005.10657 553.1058 1013.55725 C 450.91238 1024.2963 359.5759 1012.2234 279.0939 977.3321 C 198.60867 942.44244 135.0725 887.1276 88.480545 811.39264 C 41.886974 735.6495 13.663571 650.9082 3.8079069 557.1607 C -6.885077 455.41147 4.940751 362.754 39.27893 279.18353 C 73.622765 195.61627 129.67554 128.40623 207.43484 77.55663 C 266.67136 38.54254 342.94498 14.127044 436.24756 4.316597 C 557.54346 -8.429718 654.9681 7.048988 728.5181 50.75433 C 802.065 94.456436 853.33124 160.15979 882.31445 247.85469 L 690.22754 305.1041 C 671.41003 258.5695 641.5451 223.40851 600.64 199.6325 C 559.7324 175.8565 510.8417 166.95363 453.97177 172.93517 C 367.7747 181.99469 302.1133 216.52101 256.98364 276.51733 C 211.85318 336.5169 194.93802 420.27472 206.23982 527.8004 C 218.42819 643.764 253.33885 728.02563 310.9742 780.59344 C 368.60797 833.1629 439.1899 855.05273 522.7192 846.2726 C 564.03937 841.9302 604.6191 829.46484 644.45917 808.8847 C 684.2969 788.2997 717.88495 764.8871 745.2274 738.658 L 732.1969 614.6911 L 506.2659 638.44293 z" svg:height="10.173493mm" draw:style-name="style-62" svg:viewBox="0.0 0.0 955.08 1017.3493" svg:width="9.5508mm" svg:x="110.42302mm" svg:y="223.5817mm"/>
          <draw:path svg:d="M 285.55505 1142.0701 L 0.0 146.21684 L 322.66843 53.693424 C 444.9413 18.632582 526.07416 0.75899756 566.06683 0.07428487 C 627.4132 -1.3419722 684.5068 17.450485 737.35077 56.45327 C 790.1924 95.45767 827.9759 154.58519 850.70306 233.83746 C 868.2319 294.97552 871.87585 349.55875 861.6326 397.58392 C 851.38855 445.6107 832.57916 486.41248 805.206 519.99084 C 777.8312 553.57086 747.58673 579.2766 714.47186 597.105 C 669.1936 620.3788 601.0421 645.06555 510.01648 671.167 L 378.91177 708.76 L 486.62805 1084.4137 L 285.55505 1142.0701 z" svg:height="11.420703mm" draw:style-name="style-63" svg:viewBox="0.0 0.0 867.29926 1142.0703" svg:width="8.672993mm" svg:x="125.609314mm" svg:y="218.70706mm"/>
          <draw:path svg:d="M 0.0 63.41021 L 81.03107 345.99792 L 191.07764 314.443 C 270.3291 291.7183 321.82062 271.31903 345.55383 253.24034 C 369.28543 235.16328 385.5562 212.85521 394.36545 186.31453 C 403.17303 159.77545 403.35632 131.7862 394.9153 102.3484 C 384.52594 66.11838 365.3144 39.283775 337.27753 21.836521 C 309.239 4.3908815 278.0733 -2.6015851 243.77872 0.85912067 C 218.47906 3.2168577 169.59962 14.782689 97.14038 35.555 L 0.0 63.41021 z" svg:height="3.459981mm" draw:style-name="style-64" svg:viewBox="0.0 0.0 401.11154 345.9981" svg:width="4.0111156mm" svg:x="128.1031mm" svg:y="220.64322mm"/>
          <draw:path svg:d="M 0.0 933.6332 L 114.638504 0.0 L 303.14847 23.14458 L 188.50996 956.7778 L 0.0 933.6332 z" svg:height="9.567778mm" draw:style-name="style-65" svg:viewBox="0.0 0.0 303.14847 956.7778" svg:width="3.0314846mm" svg:x="70.645355mm" svg:y="216.63336mm"/>
          <draw:path svg:d="M 137.10725 1003.4852 L 0.0 27.910116 L 198.6022 0.0 L 312.41956 809.8456 L 806.2443 740.4441 L 829.5391 906.1688 L 137.10725 1003.4852 z" svg:height="10.034852mm" draw:style-name="style-66" svg:viewBox="0.0 0.0 829.5391 1003.4852" svg:width="8.295391mm" svg:x="141.91025mm" svg:y="216.64558mm"/>
          <draw:path svg:d="M 87.409065 1016.74023 L 0.0 17.649117 L 201.7254 0.0 L 289.1377 999.0911 L 87.409065 1016.74023 z" svg:height="10.167402mm" draw:style-name="style-67" svg:viewBox="0.0 0.0 289.1377 1016.74023" svg:width="2.891377mm" svg:x="151.48297mm" svg:y="215.80133mm"/>
          <draw:path svg:d="M 102.295105 1019.1738 L 0.0 45.94842 L 315.33603 12.802835 C 434.83133 0.24384815 513.2358 -3.0763624 550.55096 2.8470483 C 607.85046 11.5900545 657.8797 38.43596 700.6403 83.386375 C 743.39935 128.33841 768.8484 189.53784 776.99066 266.9895 C 783.26935 326.73715 777.70605 378.1116 760.3008 421.10638 C 742.8939 464.10278 718.70447 498.97308 687.73254 525.72046 C 656.759 552.4695 624.4079 571.42017 590.6794 582.57263 C 544.74225 596.7966 477.2948 608.5836 388.33707 617.93384 L 260.21182 631.402 L 298.79956 998.5194 L 102.295105 1019.1738 z" svg:height="10.191737mm" draw:style-name="style-68" svg:viewBox="0.0 0.0 779.4874 1019.17377" svg:width="7.794874mm" svg:x="155.90984mm" svg:y="215.56741mm"/>
          <draw:path svg:d="M 0.0 18.81345 L 29.029234 294.98196 L 136.57434 283.67776 C 214.026 275.5371 265.27127 265.0064 290.31494 252.08086 C 315.3554 239.1569 334.1511 221.07338 346.69717 197.83029 C 359.24484 174.58559 364.00555 148.57942 360.98248 119.81019 C 357.26016 84.403755 343.79037 56.28855 320.5699 35.461334 C 297.3494 14.632504 269.50388 3.0166116 237.03494 0.6104278 C 213.11198 -1.3452021 165.74568 1.3952636 94.93445 8.835054 L 0.0 18.81345 z" svg:height="2.9498234mm" draw:style-name="style-69" svg:viewBox="0.0 0.0 361.863 294.98233" svg:width="3.6186302mm" svg:x="158.04791mm" svg:y="217.27858mm"/>
          <draw:path svg:d="M 150.5609 981.0221 L 0.0 30.40189 L 191.94241 0.0 L 342.50168 950.62024 L 150.5609 981.0221 z" svg:height="9.810221mm" draw:style-name="style-70" svg:viewBox="0.0 0.0 342.50168 981.0221" svg:width="3.4250169mm" svg:x="165.34355mm" svg:y="214.89061mm"/>
          <draw:path svg:d="M 249.86522 1130.7239 L 0.0 198.21948 L 183.19295 149.13657 L 731.70435 669.6022 L 564.84436 46.873753 L 739.76746 0.0 L 989.6327 932.5044 L 800.7134 983.1247 L 261.8493 475.75583 L 424.78833 1083.8517 L 249.86522 1130.7239 z" svg:height="11.307239mm" draw:style-name="style-71" svg:viewBox="0.0 0.0 989.6327 1130.7239" svg:width="9.896327mm" svg:x="169.08511mm" svg:y="212.897mm"/>
          <draw:path svg:d="M 975.3183 734.3011 L 777.0052 826.77765 L 602.5359 658.44977 L 241.6293 826.7437 L 262.74234 1066.5837 L 69.354614 1156.7607 L 0.0 89.89115 L 192.77084 0.0 L 975.3183 734.3011 z" svg:height="11.567607mm" draw:style-name="style-72" svg:viewBox="0.0 0.0 975.3183 1156.7607" svg:width="9.753183mm" svg:x="180.20763mm" svg:y="210.19612mm"/>
          <draw:path svg:d="M 280.64178 277.02765 L 0.0 0.0 L 34.288925 391.90436 L 280.64178 277.02765 z" svg:height="3.9190435mm" draw:style-name="style-73" svg:viewBox="0.0 0.0 280.64178 391.90436" svg:width="2.8064177mm" svg:x="182.13213mm" svg:y="212.76195mm"/>
          <draw:path svg:d="M 296.21252 926.1207 L 440.25735 784.3093 C 492.1631 829.1693 542.4701 852.25574 591.1735 853.5638 C 639.8753 854.8751 688.65784 835.74835 737.51794 796.182 C 789.2751 754.26917 819.4057 711.7427 827.9129 668.5961 C 836.42175 625.45276 828.8043 589.2211 805.0687 559.9044 C 789.82416 541.0861 771.3353 529.53644 749.6021 525.2634 C 727.86414 520.9953 699.28546 525.1133 663.86285 537.6109 C 639.76874 546.341 587.50287 569.48553 507.06528 607.05914 C 403.63168 655.459 321.94254 678.1627 261.99304 675.1752 C 177.66841 670.9506 110.00943 637.3448 59.012867 574.3706 C 26.18703 533.8385 6.9747033 486.61594 1.3839594 432.72067 C -4.2100143 378.82214 7.1491113 325.13034 35.45003 271.64685 C 63.752563 218.16658 108.48659 166.65971 169.65372 117.12786 C 269.54425 36.2381 362.46494 -2.7549996 448.4222 0.15179951 C 534.3698 3.0602136 608.21545 40.044388 669.9559 111.104324 L 514.97015 248.29071 C 474.97583 212.95857 436.4139 195.49678 399.28763 195.89566 C 362.1581 196.29938 320.97522 214.82214 275.7309 251.45589 C 229.04446 289.26367 200.251 328.457 189.36827 369.03107 C 182.32253 395.11313 187.15265 418.4709 203.85867 439.09622 C 219.09999 457.921 240.10646 467.57803 266.8716 468.0738 C 300.91345 468.66968 364.4997 446.54895 457.62222 401.69702 C 550.74475 356.8516 624.02356 329.12073 677.457 318.5125 C 730.8888 307.90433 782.0404 311.126 830.91016 328.18732 C 879.7815 345.24216 924.58496 378.92712 965.32214 429.2309 C 1002.2514 474.83533 1024.1655 527.80206 1031.074 588.1246 C 1037.9744 648.45685 1026.105 707.06274 995.4576 763.93915 C 964.8135 820.8139 914.9215 877.2429 845.79456 933.2247 C 745.17737 1014.699 649.0753 1054.0183 557.48694 1051.1809 C 465.90015 1048.3436 378.806 1006.65686 296.21252 926.1207 L 296.21252 926.1207 z" svg:height="10.513237mm" draw:style-name="style-74" svg:viewBox="0.0 0.0 1032.977 1051.3236" svg:width="10.32977mm" svg:x="185.23984mm" svg:y="205.04738mm"/>
          <draw:path svg:d="M 0.0 1505.5411 C 203.75905 1571.5336 318.3256 1780.2352 414.78006 2017.9161 L 1325.6697 1229.0205 C 1325.6697 1229.0205 1431.3141 1115.2048 1545.259 1139.5574 C 1769.8346 1187.555 1718.287 1515.1642 1862.4438 1611.2678 C 1905.142 1639.7335 2031.2023 1660.0665 2106.4321 1546.2056 C 2181.6619 1432.3447 2206.0608 1369.314 2163.3628 1155.8241 C 2070.7961 692.9906 1527.903 44.21726 1073.5485 0.9463246 C 945.45447 -11.254157 675.03436 98.54049 675.03436 98.54049 L 406.6472 334.39658 L 0.0 1505.5411 z" svg:height="20.179161mm" draw:style-name="style-75" svg:viewBox="0.0 0.0 2184.2983 2017.9161" svg:width="21.842983mm" svg:x="12.524731mm" svg:y="168.33594mm"/>
          <draw:path svg:d="M 53.965534 914.6873 L 704.6008 556.83777 C 839.9291 556.83777 762.1353 -53.522247 411.8149 3.7982175 C -108.7262 88.970665 -14.121998 921.4973 53.965534 914.6873 z" svg:height="9.147292mm" draw:style-name="style-76" svg:viewBox="0.0 0.0 767.2638 914.72925" svg:width="7.6726384mm" svg:x="14.424958mm" svg:y="157.65326mm"/>
          <draw:path svg:d="M 0.0 268.388 L 300.919 0.0 C 300.919 0.0 225.68924 109.79465 309.0518 178.92479 C 432.4965 281.2942 650.63544 201.291 748.2308 309.0525 C 845.826 416.814 683.1671 609.9708 683.1671 609.9708 L 40.664707 520.5092 L 0.0 268.388 z" svg:height="6.099708mm" draw:style-name="style-77" svg:viewBox="0.0 0.0 779.41504 609.9708" svg:width="7.7941504mm" svg:x="16.265884mm" svg:y="169.32133mm"/>
          <draw:path svg:d="M 335.7413 1043.62 C 335.7413 1043.62 -56.094204 1534.1957 6.844583 1913.3828 C 62.82843 2250.6667 386.94373 2568.2588 754.8673 2522.8884 C 1321.5088 2453.014 2308.0989 1536.7101 2308.0989 1536.7101 C 1770.7946 1542.958 1449.9424 1173.2325 1502.3787 0.0 L 335.7413 1043.62 z" svg:height="25.272297mm" draw:style-name="style-78" svg:viewBox="0.0 0.0 2308.0989 2527.2297" svg:width="23.080988mm" svg:x="0.094213mm" svg:y="159.96114mm"/>
          <draw:path svg:d="M 3.5571954 75.85131 C -2.738447 455.56165 -9.69256 836.425 68.62064 1068.0695 C 419.84537 909.1257 756.5583 658.3965 833.1171 287.30804 C 833.1171 287.30804 665.6136 580.7429 528.99786 500.7543 C 392.38174 420.76562 416.7805 48.68404 174.349 2.6548765 C 72.5525 -16.672108 3.5571954 75.85131 3.5571954 75.85131 z" svg:height="10.6806965mm" draw:style-name="style-79" svg:viewBox="0.0 0.0 833.11707 1068.0697" svg:width="8.33117mm" svg:x="25.989843mm" svg:y="179.54231mm"/>
          <draw:path svg:d="M 2184.298 1505.5411 C 1980.538 1571.5336 1865.9729 1780.2352 1769.5172 2017.9161 L 858.6281 1229.0205 C 858.6281 1229.0205 752.9837 1115.2048 639.0388 1139.5574 C 414.46274 1187.555 466.00998 1515.1642 321.85373 1611.2678 C 279.15607 1639.7335 153.09627 1660.0665 77.865074 1546.2056 C 2.6354978 1432.3447 -21.762236 1369.314 20.935413 1155.8241 C 113.50243 692.9906 656.3956 44.21726 1110.7493 0.9463246 C 1238.8439 -11.254157 1509.2634 98.54049 1509.2634 98.54049 L 1777.6498 334.39658 L 2184.298 1505.5411 z" svg:height="20.179161mm" draw:style-name="style-80" svg:viewBox="0.0 0.0 2184.298 2017.9161" svg:width="21.842981mm" svg:x="182.02338mm" svg:y="168.33594mm"/>
          <draw:path svg:d="M 713.29785 914.6873 L 62.662514 556.83777 C -72.66513 556.83777 5.1272707 -53.522247 355.44824 3.7982175 C 875.98975 88.970665 781.38477 921.4973 713.29785 914.6873 z" svg:height="9.147292mm" draw:style-name="style-81" svg:viewBox="0.0 0.0 767.2635 914.72925" svg:width="7.6726346mm" svg:x="194.29349mm" svg:y="157.65326mm"/>
          <draw:path svg:d="M 779.4146 268.388 L 478.49628 0.0 C 478.49628 0.0 553.7259 109.79465 470.3637 178.92479 C 346.9184 281.2942 128.77928 201.291 31.18511 309.0525 C -66.410675 416.814 96.24896 609.9708 96.24896 609.9708 L 738.75006 520.5092 L 779.4146 268.388 z" svg:height="6.099708mm" draw:style-name="style-82" svg:viewBox="0.0 0.0 779.41394 609.9708" svg:width="7.7941394mm" svg:x="192.33105mm" svg:y="169.32133mm"/>
          <draw:path svg:d="M 1972.3585 1043.62 C 1972.3585 1043.62 2364.1934 1534.1957 2301.255 1913.3828 C 2245.2715 2250.6667 1921.1553 2568.2588 1553.2319 2522.8884 C 986.5903 2453.014 0.0 1536.7101 0.0 1536.7101 C 537.30566 1542.958 858.15656 1173.2325 805.7211 0.0 L 1972.3585 1043.62 z" svg:height="25.272297mm" draw:style-name="style-83" svg:viewBox="0.0 0.0 2308.0994 2527.2297" svg:width="23.080992mm" svg:x="193.21588mm" svg:y="159.96114mm"/>
          <draw:path svg:d="M 829.5601 75.85131 C 835.85657 455.56165 842.81024 836.425 764.49786 1068.0695 C 413.27255 909.1257 76.56024 658.3965 0.0 287.30804 C 0.0 287.30804 167.5043 580.7429 304.12064 500.7543 C 440.73535 420.76562 416.33762 48.68404 658.7679 2.6548765 C 760.5656 -16.672108 829.5601 75.85131 829.5601 75.85131 z" svg:height="10.6806965mm" draw:style-name="style-84" svg:viewBox="0.0 0.0 833.11774 1068.0697" svg:width="8.331177mm" svg:x="182.07007mm" svg:y="179.54231mm"/>
          <draw:path svg:d="M 8654.52 21152.02 C 8654.52 21152.02 8802.532 20134.723 12679.448 19678.846 C 15004.43 19405.459 15886.593 16919.744 15816.415 15737.908 C 15823.699 13828.024 15835.971 11380.052 15855.017 9266.273 C 15826.454 6942.0854 15828.605 5715.5728 17303.81 4405.519 C 14631.564 3795.2136 14236.287 2444.4817 13430.518 1250.9021 C 11217.453 2322.8755 9650.113 1371.0465 8645.802 8.716669 M 8649.291 21152.02 C 8649.291 21152.02 8501.278 20134.723 4624.361 19678.846 C 2299.3806 19405.459 1417.2184 16919.744 1487.3962 15737.908 C 1480.1118 13828.024 1467.84 11380.052 1448.7935 9266.273 C 1477.3561 6942.0854 1475.205 5715.5728 0.0 4405.519 C 2672.2458 3795.2136 3058.8079 2470.6316 3864.577 1277.0521 C 6112.5073 2314.1587 7636.2637 1405.9131 8675.441 0.0" svg:height="211.5202mm" draw:style-name="style-85" svg:viewBox="0.0 0.0 17303.81 21152.02" svg:width="173.0381mm" svg:x="21.57095mm" svg:y="0.5190764mm"/>
          <draw:path svg:d="M 77.299866 1047.8252 C 77.299866 1047.8252 280.8162 1160.1471 406.4254 1111.8362 C 532.0363 1063.5251 580.18097 1061.0479 579.7401 854.5796 C 579.29926 648.1096 393.1446 505.41486 360.72733 300.60663 C 352.82727 250.69366 399.37643 97.69752 489.55826 30.061148 C 579.7401 -37.575222 721.45465 30.061148 721.45465 30.061148 C 721.45465 30.061148 782.64923 -8.587976 863.1692 17.177568 C 943.6875 42.94311 969.25116 54.266712 1024.0056 138.00674 C 1078.7584 221.7468 1075.4365 283.96036 1057.773 337.4923 C 1040.1093 391.02585 953.34937 352.13773 953.34937 352.13773 C 953.34937 352.13773 946.9092 265.1776 888.9347 236.19035 C 830.9602 207.20311 778.20825 270.39853 721.45465 236.19035 C 664.701 201.98216 661.92017 99.35763 661.92017 99.35763 C 661.92017 99.35763 568.51825 80.23573 520.2056 131.76843 C 471.89462 183.30115 455.4163 264.89822 463.79272 300.60663 C 509.77667 496.63794 692.84204 669.23236 685.52014 894.5852 C 678.1966 1119.9397 496.04044 1192.8616 434.5019 1202.018 C 244.07747 1230.3512 0.0 1150.8906 0.0 1150.8906 L 77.299866 1047.8252 z" svg:height="12.081237mm" draw:style-name="style-86" svg:viewBox="0.0 0.0 1069.3018 1208.1237" svg:width="10.693018mm" svg:x="152.66473mm" svg:y="153.9831mm"/>
          <draw:path svg:d="M 0.012919107 112.28158 C -0.9075673 91.659454 49.517323 3.646418 58.594612 0.0" svg:height="1.1228157mm" draw:style-name="style-87" svg:viewBox="0.0 0.0 58.59414 112.28158" svg:width="0.5859414mm" svg:x="136.68976mm" svg:y="178.45398mm"/>
          <draw:path svg:d="M 0.0 92.75435 C 10.137462 72.47942 63.775173 9.140268 68.34531 0.0" svg:height="0.92754346mm" draw:style-name="style-88" svg:viewBox="0.0 0.0 68.34531 92.75435" svg:width="0.6834531mm" svg:x="135.323mm" svg:y="178.30751mm"/>
          <draw:path svg:d="M 1040.1052 27.026773 C 1040.1052 27.026773 843.89954 -5.674718 673.855 0.8655802 C 503.80887 7.4058785 359.92392 53.187965 359.92392 53.187965 C 359.92392 53.187965 127.09253 371.0416 45.994446 623.4939 C -35.104446 875.94617 10.676835 966.2007 35.52997 1062.9955 C 101.786415 1321.0449 260.8473 1426.0192 480.2638 1596.6774 C 550.899 1651.6143 945.9266 1701.3204 945.9266 1701.3204 C 945.9266 1701.3204 1041.4133 2148.6704 1207.5353 2355.3406 C 1373.6572 2562.0107 1610.4127 2528.003 1610.4127 2528.003 C 1610.4127 2528.003 1760.8364 2660.1138 1730.751 2784.3777 C 1700.6672 2908.6418 1490.0729 3025.0574 1490.0729 3025.0574 L 1380.1975 3108.7732 C 1380.1975 3108.7732 1254.6254 3090.4604 1191.8385 3108.7732 C 1129.0532 3127.0862 1129.0532 3182.023 1129.0532 3182.023 C 1129.0532 3182.023 1100.3245 3364.352 1129.0532 3375.6125 C 1145.0714 3381.8914 1398.0581 3409.0715 1490.0729 3422.7026 C 1525.3889 3427.935 1500.5358 3359.9175 1500.5358 3359.9175 L 2133.6284 2726.8247 C 2133.6284 2726.8247 2168.8494 2499.9846 2133.6284 2470.4482 C 2092.134 2435.6506 1919.11 2470.4482 1919.11 2470.4482 L 1929.5745 2057.108 C 1929.5745 2057.108 2099.0989 1856.6453 2102.235 1664.6948 C 2104.3328 1236.9238 1696.8496 1311.6301 1385.4297 1303.6752 C 1245.5966 1163.8436 1147.3936 1153.1676 1155.2129 947.8878 C 1160.4451 810.5432 1406.357 482.22507 1406.357 482.22507 L 1040.1052 27.026773 z" svg:height="34.22989mm" draw:style-name="style-89" svg:viewBox="0.0 0.0 2149.2822 3422.989" svg:width="21.492823mm" svg:x="132.96025mm" svg:y="148.60591mm"/>
          <draw:path svg:d="M 1124.5953 380.70834 C 1075.6271 586.1819 969.21405 711.234 851.21655 820.0694 C 716.5623 730.7273 618.952 729.3644 387.44644 409.99918 C 387.44644 409.99918 238.55212 436.8483 143.35768 385.59015 C 48.162434 334.33197 16.337019 301.65955 6.6678743 204.96487 C 4.2269707 180.55583 -11.639308 117.09233 16.43149 58.51064 C 44.50148 -0.07105509 98.13919 -9.145113 126.28266 7.263768 C 338.51694 131.00136 467.93814 190.51808 763.34406 361.1811 L 1022.07904 366.0629 L 1124.5953 380.70834 z" svg:height="8.200696mm" draw:style-name="style-90" svg:viewBox="0.0 0.0 1124.5957 820.06964" svg:width="11.245956mm" svg:x="125.3463mm" svg:y="145.25854mm"/>
          <draw:path svg:d="M 0.004844665 34.172653 C -0.9164492 13.550529 122.73475 3.646418 131.81285 0.0" svg:height="0.34172654mm" draw:style-name="style-91" svg:viewBox="0.0 0.0 131.81313 34.172653" svg:width="1.3181312mm" svg:x="125.412926mm" svg:y="146.38066mm"/>
          <draw:path svg:d="M 0.0064595537 58.58169 C -0.91402686 37.96118 103.20994 3.646418 112.28804 0.0" svg:height="0.5858169mm" draw:style-name="style-92" svg:viewBox="0.0 0.0 112.28764 58.58169" svg:width="1.1228764mm" svg:x="125.80345mm" svg:y="147.64992mm"/>
          <draw:path svg:d="M 0.0 49.554466 C 0.0 21.484476 41.496174 4.3973413 78.108925 0.7363891 C 114.72329 -2.924563 146.45422 6.8390527 146.45422 34.909042 C 146.45422 62.979034 114.72329 109.35702 78.108925 113.01797 C 41.496174 116.67892 0.0 77.62446 0.0 49.554466 z" svg:height="1.1325815mm" draw:style-name="style-93" svg:viewBox="0.0 0.0 146.45422 113.25814" svg:width="1.4645423mm" svg:x="140.05832mm" svg:y="145.0552mm"/>
          <draw:path svg:d="M 53.699886 0.0 L 0.0 258.7342 C 0.0 258.7342 186.4098 260.40237 195.27231 146.45422 C 203.03185 46.676735 53.699886 0.0 53.699886 0.0 z" svg:height="2.5873554mm" draw:style-name="style-94" svg:viewBox="0.0 0.0 195.56456 258.73553" svg:width="1.9556457mm" svg:x="147.03928mm" svg:y="142.03586mm"/>
          <draw:path svg:d="M 0.0 0.0 C 0.0 0.0 34.172653 34.172653 34.172653 58.58169 C 34.172653 82.99073 0.0 97.636154 0.0 97.636154" svg:height="0.9763615mm" draw:style-name="style-95" svg:viewBox="0.0 0.0 34.172653 97.636154" svg:width="0.34172654mm" svg:x="148.01564mm" svg:y="142.96341mm"/>
          <draw:path svg:d="M 1610.311 0.0 C 1610.311 0.0 1393.6915 22.912037 1245.5077 118.95753 C 1138.4471 188.34929 991.73285 341.01114 991.73285 341.01114 L 389.0161 325.14972 L 333.50272 348.94025 C 333.50272 348.94025 218.51135 273.60086 135.24126 309.28827 C 51.971146 344.9757 -5.5253406 412.38437 0.42229334 491.6899 C 6.3707347 570.99384 159.03178 626.50726 159.03178 626.50726 L 381.0862 626.50726 L 571.417 539.2726 C 571.417 539.2726 1046.2515 746.7535 1205.8557 745.4648 C 1347.3038 744.32306 1735.9719 560.77484 1745.1284 467.89777 C 1754.4738 373.10867 1721.3379 55.513405 1721.3379 55.513405 L 1610.311 0.0 z" svg:height="7.4547076mm" draw:style-name="style-96" svg:viewBox="0.0 0.0 1746.7893 745.47076" svg:width="17.467894mm" svg:x="125.21802mm" svg:y="151.71016mm"/>
          <draw:path svg:d="M 1.136074 124.745285 C -12.639731 91.26865 102.71336 -20.76262 139.57884 3.3783467" svg:height="1.2474463mm" draw:style-name="style-97" svg:viewBox="0.0 0.0 139.57874 124.74463" svg:width="1.3957874mm" svg:x="126.42001mm" svg:y="156.51082mm"/>
          <draw:path svg:d="M 1.2975628 150.34126 C -12.478243 116.86463 87.17814 -21.327831 124.04362 2.8131356" svg:height="1.5034198mm" draw:style-name="style-98" svg:viewBox="0.0 0.0 124.04335 150.34198" svg:width="1.2404336mm" svg:x="125.6859mm" svg:y="155.78398mm"/>
          <draw:path svg:d="M 805.7534 172.68486 C 805.7534 172.68486 788.54034 3.5834374 1020.27356 0.022608439 C 1189.1473 -2.5725172 1501.6315 214.54115 1501.6315 214.54115 C 1511.7084 302.0035 1534.3813 381.06683 1627.2036 413.3646 C 1661.4957 454.51196 1657.5635 483.38617 1564.4183 533.70447 C 1514.5166 560.6618 1417.9172 502.31104 1417.9172 502.31104 L 1648.1326 690.6684 C 1648.1326 690.6684 1642.9003 741.68274 1621.9713 758.6875 C 1601.044 775.6907 1564.4183 758.6875 1564.4183 758.6875 L 1564.4183 805.77606 C 1564.4183 805.77606 1672.9856 869.871 1653.3647 899.9547 C 1633.7455 930.0401 1485.9364 926.1159 1485.9364 926.1159 C 1485.9364 926.1159 1652.0566 966.6658 1653.3647 1035.9913 C 1654.6729 1105.3185 1584.0392 1134.0941 1506.8636 1182.4923 C 1429.6898 1230.8906 1344.6675 1229.5825 1344.6675 1229.5825 L 1438.8462 1240.047 L 1438.8462 1287.1355 L 1250.4889 1302.8323 C 1277.6738 1346.129 1319.7078 1359.7263 1360.3643 1376.0819 C 1360.3643 1376.0819 1318.5063 1423.1721 1260.9534 1438.8688 C 1203.3987 1454.5656 1130.1489 1438.8688 1130.1489 1438.8688 C 1130.1489 1438.8688 1038.5864 1552.6683 999.3446 1553.9764 C 960.10284 1555.2845 973.1834 1444.1011 973.1834 1444.1011 C 973.1834 1444.1011 864.6161 1584.0602 821.45013 1580.1377 C 778.28577 1576.2135 800.5212 1428.4043 800.5212 1428.4043 L 497.05618 1658.6196 L 486.5917 1470.2622 L 612.1638 1323.7612 L 177.8945 1695.2452 C 177.8945 1695.2452 143.88495 1563.1328 193.5912 1454.5656 C 243.29585 1345.9982 376.71634 1260.9744 376.71634 1260.9744 L 0.0 1297.6 L 10.464477 1208.6536 C 100.58494 1102.8606 248.16475 1068.8914 392.41306 1030.759 L 586.0026 1020.29456 L 476.12726 889.49023 L 476.12726 334.88104 L 805.7534 172.68486 z" svg:height="16.952457mm" draw:style-name="style-99" svg:viewBox="0.0 0.0 1655.7365 1695.2457" svg:width="16.557364mm" svg:x="137.71056mm" svg:y="139.30109mm"/>
          <draw:path svg:d="M 683.4498 0.0 L 800.61163 156.21623 L 776.2026 322.1977 L 683.4498 297.78867 C 364.29623 424.09393 355.8859 592.77386 312.43408 756.67535 L 288.02505 610.2227 C 288.02505 610.2227 200.1525 657.81995 131.80719 649.2772 C 63.461884 640.73285 14.645423 576.0501 14.645423 576.0501 L 19.527231 454.00488 L 63.461884 454.00488 C 63.461884 454.00488 68.3437 511.36572 112.27996 512.5866 C 156.21623 513.80743 239.20697 458.8867 239.20697 458.8867 L 234.32515 283.14322 L 29.290846 278.2614 C 29.290846 278.2614 -36.614365 35.391895 29.290846 29.290846 C 206.25356 12.904573 683.4498 0.0 683.4498 0.0 z" svg:height="7.5667534mm" draw:style-name="style-100" svg:viewBox="0.0 0.0 800.612 756.67535" svg:width="8.00612mm" svg:x="139.27725mm" svg:y="140.76662mm"/>
          <draw:path svg:d="M 0.043601986 143.675 C -0.8768844 123.05288 12.922338 3.646418 22.00124 0.0" svg:height="1.43675mm" draw:style-name="style-101" svg:viewBox="0.0 0.0 22.001423 143.675" svg:width="0.22001423mm" svg:x="144.90396mm" svg:y="180.96541mm"/>
          <draw:path svg:d="M 0.02099355 154.13786 C -0.89949286 133.51736 28.596445 3.646418 37.673733 0.0" svg:height="1.5413787mm" draw:style-name="style-102" svg:viewBox="0.0 0.0 37.67381 154.13786" svg:width="0.3767381mm" svg:x="146.36919mm" svg:y="181.12238mm"/>
          <draw:path svg:d="M 190.33237 614.2147 C 63.04363 638.30725 49.551235 577.0529 0.0 542.8415 L 444.10724 463.53595 L 142.74968 463.53595 L 428.2474 289.06503 L 126.888245 304.92645 L 412.386 162.1784 L 380.66312 82.87284 L 697.8837 67.01141 C 697.8837 67.01141 753.39716 -18.240164 761.3278 3.5689034 C 769.25696 25.376356 729.605 154.24768 729.605 154.24768 C 729.605 154.24768 820.8058 118.560265 840.6318 146.31697 C 860.45776 174.07367 793.0491 257.34378 793.0491 257.34378 L 1030.9641 273.2052 L 666.1608 320.7879 C 666.1608 320.7879 793.0491 372.33514 793.0491 400.09183 C 793.0491 427.84854 666.1608 431.8147 666.1608 431.8147 L 570.9955 431.8147 L 570.9955 463.53595 L 618.5782 558.70135 L 650.29944 860.0605" svg:height="8.600612mm" draw:style-name="style-103" svg:viewBox="0.0 0.0 1030.9641 860.0612" svg:width="10.309642mm" svg:x="143.54166mm" svg:y="143.66469mm"/>
          <draw:path svg:d="M 0.0 27.453104 C 0.0 27.453104 54.657513 -2.1526463 100.207054 0.124346405 C 145.75499 2.401339 182.19495 36.562687 182.19495 36.562687 C 182.19495 36.562687 127.53581 66.17005 81.987885 63.891445 C 36.438343 61.614452 0.0 27.453104 0.0 27.453104 z" svg:height="0.64017105mm" draw:style-name="style-104" svg:viewBox="0.0 0.0 182.19495 64.017105" svg:width="1.8219494mm" svg:x="144.02487mm" svg:y="142.25467mm"/>
          <draw:path svg:d="M 0.0032297769 23.913267 C -0.91725665 -23.259237 185.19379 10.801989 194.27269 29.10029" svg:height="0.2910088mm" draw:style-name="style-105" svg:viewBox="0.0 0.0 194.27287 29.10088" svg:width="1.9427286mm" svg:x="139.23354mm" svg:y="141.97598mm"/>
          <draw:path svg:d="M 0.0032297769 21.326216 C -0.91725665 -25.846289 258.07208 17.326138 267.151 35.622826" svg:height="0.35622504mm" draw:style-name="style-106" svg:viewBox="0.0 0.0 267.1502 35.622505" svg:width="2.671502mm" svg:x="149.43639mm" svg:y="140.72649mm"/>
          <draw:path svg:d="M 0.004844665 21.326216 C -0.91725665 -25.846289 148.75545 17.326138 157.83435 35.622826" svg:height="0.35622504mm" draw:style-name="style-107" svg:viewBox="0.0 0.0 157.83374 35.622505" svg:width="1.5783374mm" svg:x="151.34933mm" svg:y="142.09279mm"/>
          <draw:g draw:id="g1906">
            <draw:path svg:d="M 440.1447 5.1014323 C 385.4864 -26.782925 246.56277 96.198906 148.63312 223.73471 C 50.70346 351.27216 -31.653025 460.31586 11.987317 506.13672 C 103.08438 601.7898 269.33716 424.15045 367.2668 296.613 C 465.19647 169.07721 494.80304 36.98579 440.1447 5.1014323 z" svg:height="5.333221mm" draw:style-name="style-108" svg:viewBox="0.0 0.0 467.30588 533.3221" svg:width="4.6730585mm" svg:x="62.3555mm" svg:y="173.6333mm"/>
            <draw:path svg:d="M 348.00443 4.817212 C 293.3461 -27.06553 199.97124 105.02589 102.04157 232.56169 C 4.11191 360.0975 -23.586252 542.01953 20.054089 587.8404 C 111.15115 683.49347 222.74559 432.9758 320.67526 305.44 C 418.60452 177.90257 402.66315 36.70157 348.00443 4.817212 z" svg:height="6.091162mm" draw:style-name="style-109" svg:viewBox="0.0 0.0 391.6405 609.1162" svg:width="3.916405mm" svg:x="64.46117mm" svg:y="174.9115mm"/>
            <draw:path svg:d="M 257.5545 4.560445 C 202.8962 -27.323912 123.84095 113.32318 57.140404 259.6337 C -13.460095 414.49988 -13.829097 614.63947 29.811245 660.4619 C 120.90831 756.11334 186.95403 478.26697 230.22496 305.1816 C 269.22452 149.18501 312.21283 36.4448 257.5545 4.560445 z" svg:height="6.799868mm" draw:style-name="style-110" svg:viewBox="0.0 0.0 283.43686 679.9868" svg:width="2.8343687mm" svg:x="66.732124mm" svg:y="175.73395mm"/>
          </draw:g>
          <draw:g draw:id="g1911">
            <draw:path svg:d="M 440.1447 528.22064 C 385.4864 560.10504 246.56277 437.1232 148.63312 309.58737 C 50.70346 182.04996 -31.653025 73.006226 11.987317 27.185385 C 103.08438 -68.46769 269.33716 109.17165 367.2668 236.70909 C 465.19647 364.2449 494.80304 496.3363 440.1447 528.22064 z" svg:height="5.333221mm" draw:style-name="style-111" draw:transform="rotate(-3.141592653589793) translate(78.191986mm,178.96652mm)" svg:viewBox="0.0 0.0 467.30588 533.3221" svg:width="4.6730585mm"/>
            <draw:path svg:d="M 348.00443 604.299 C 293.3461 636.18176 199.97124 504.09036 102.04157 376.55453 C 4.11191 249.01872 -23.586252 67.096695 20.054089 21.275852 C 111.15115 -74.37722 222.74559 176.14043 320.67526 303.67624 C 418.60452 431.21365 402.66315 572.4147 348.00443 604.299 z" svg:height="6.091162mm" draw:style-name="style-112" draw:transform="rotate(-3.141592653589793) translate(76.08632mm,181.00267mm)" svg:viewBox="0.0 0.0 391.6405 609.1162" svg:width="3.916405mm"/>
            <draw:path svg:d="M 257.5545 675.4264 C 202.8962 707.3107 123.84095 566.66364 57.140404 420.35315 C -13.460095 265.48694 -13.829097 65.34737 29.811245 19.52491 C 120.90831 -76.12655 186.95403 201.71985 230.22496 374.8052 C 269.22452 530.8018 312.21283 643.542 257.5545 675.4264 z" svg:height="6.799868mm" draw:style-name="style-113" draw:transform="rotate(-3.141592653589793) translate(73.81536mm,182.53381mm)" svg:viewBox="0.0 0.0 283.43686 679.9868" svg:width="2.8343687mm"/>
          </draw:g>
          <draw:path svg:d="M 58.20058 45.54954 C 58.20058 45.54954 -16.954714 191.30453 3.5422578 364.3899 C 24.039228 537.4752 71.86496 728.7798 140.18846 737.88934 C 208.51117 746.99896 251.7821 585.3002 276.83386 400.82822 C 301.88562 216.3563 240.39552 0.0 240.39552 0.0 L 58.20058 45.54954 z" svg:height="7.382566mm" draw:style-name="style-114" svg:viewBox="0.0 0.0 282.8341 738.2566" svg:width="2.828341mm" svg:x="68.63457mm" svg:y="175.68846mm"/>
          <draw:path svg:d="M 0.0 1758.0725 L 108.93876 1941.2881 C 108.93876 1941.2881 343.3358 1837.6122 463.53918 1712.9009 C 583.7434 1588.1895 561.2044 1598.7073 589.75323 1442.4425 C 618.3012 1286.1779 640.34766 1152.6573 577.7328 1087.8422 C 546.7374 1055.7592 369.46143 1035.9784 409.4477 883.4958 C 466.07294 799.7363 683.93677 560.85236 685.9158 552.93616 C 751.8719 446.75565 961.29224 340.57675 1100.6183 234.39621 L 1310.9745 0.0 C 1310.9745 0.0 930.83057 187.81798 673.8954 402.68213 C 416.96014 617.54626 385.40686 667.12976 283.23367 859.4549 C 181.06049 1051.7816 265.20343 1171.9843 265.20343 1171.9843 C 609.3967 1385.999 316.51007 1693.5432 0.0 1758.0725 z" svg:height="19.41288mm" draw:style-name="style-115" svg:viewBox="0.0 0.0 1310.9745 1941.2881" svg:width="13.109745mm" svg:x="73.90596mm" svg:y="141.21735mm"/>
          <draw:path svg:d="M 1283.6461 1758.0725 L 1244.1077 1941.2897 C 1244.1077 1941.2897 967.6391 1837.6139 847.4357 1712.9025 C 727.2319 1588.191 749.7701 1598.7089 721.2221 1442.4442 C 692.6737 1286.1794 670.62726 1152.6573 733.2421 1087.8438 C 764.2375 1055.7592 941.5135 1035.98 901.5272 883.4974 C 844.90155 799.738 627.03815 560.854 625.05914 552.9378 C 559.103 446.75726 349.6831 340.57834 210.35658 234.39783 L 0.0 0.0 C 0.0 0.0 380.14432 187.8196 637.0795 402.68213 C 894.0148 617.54626 925.56805 667.12976 1027.7412 859.45654 C 1129.9144 1051.7816 1045.7719 1171.9858 1045.7719 1171.9858 C 701.5782 1386.0006 967.13525 1693.5432 1283.6461 1758.0725 z" svg:height="19.412897mm" draw:style-name="style-116" svg:viewBox="0.0 0.0 1283.6461 1941.2897" svg:width="12.836461mm" svg:x="52.62142mm" svg:y="141.4024mm"/>
          <draw:path svg:d="M 654.633 270.93307 C 647.4903 235.2198 193.00824 -12.281226 47.60449 0.4763921 C 1.8571217 4.48939 -26.020294 26.019083 35.58407 108.659386 C 97.18883 191.29968 294.02194 331.03598 294.02194 331.03598 C 294.02194 331.03598 131.74744 264.92407 173.81851 337.0466 C 215.89 409.1675 460.03973 573.1659 462.30704 619.5245 C 465.17062 678.07227 298.52988 624.0316 300.03253 667.6062 C 301.5348 711.1791 540.43976 841.90106 540.43976 841.90106 C 540.43976 841.90106 430.75372 865.94196 426.24615 908.013 C 421.73822 950.0841 450.28702 962.1053 450.28702 962.1053 C 455.1777 1082.5437 487.4892 1148.1405 540.4394 1172.4607 C 540.4394 1172.4607 504.3781 1223.5476 516.3989 1256.6028 C 528.4194 1289.6595 588.52106 1304.6844 588.52106 1304.6844 C 588.52106 1304.6844 507.38342 1345.2538 558.47 1394.8373 C 609.5566 1444.4224 792.867 1503.0203 792.867 1503.0203 C 792.867 1503.0203 583.5856 1539.7703 588.52106 1575.1428 C 597.5362 1639.7528 828.92786 1641.2548 828.92786 1641.2548 C 828.92786 1641.2548 657.6383 1710.372 654.633 1767.4695 C 651.6277 1824.5656 816.90784 1869.642 816.90784 1869.642 C 816.90784 1869.642 722.24756 1896.6881 750.79596 1935.7538 C 779.34393 1974.8212 931.1011 2025.9066 931.1011 2025.9066 C 931.1011 2025.9066 750.79596 2108.5469 774.8368 2146.1108 C 798.8776 2183.6748 1027.264 2176.1606 1027.264 2176.1606 C 1027.264 2176.1606 858.9793 2228.7512 877.0096 2308.3862 C 887.6323 2355.3035 1147.4679 2326.4163 1147.4679 2326.4163 C 1147.4679 2326.4163 956.64453 2470.6597 991.2032 2494.7007 C 1025.7618 2518.7415 1285.7019 2422.5781 1285.7019 2422.5781 C 1285.7019 2422.5781 1114.4119 2613.4014 1141.4576 2644.9546 C 1168.5034 2676.5095 1393.8853 2548.793 1393.8853 2548.793 C 1393.8853 2548.793 1279.6917 2763.657 1327.7733 2771.1694 C 1375.8546 2778.682 1586.2108 2578.8428 1586.2108 2578.8428 C 1586.2108 2578.8428 1459.9972 2846.2957 1508.0785 2855.3118 C 1556.1598 2864.3276 1778.5367 2614.9048 1778.5367 2614.9048 L 2157.178 2518.7415 C 2053.898 2234.0527 1759.9062 2074.6843 1441.9666 1928.7468 C 1333.7274 1879.0632 1305.0559 1418.3549 1463.1636 1292.6649 C 1601.4728 1182.7136 1296.0513 815.69147 1296.0513 815.69147 L 654.633 270.93307 z" svg:height="28.5555mm" draw:style-name="style-117" svg:viewBox="0.0 0.0 2157.178 2855.55" svg:width="21.571781mm" svg:x="46.571957mm" svg:y="138.98882mm"/>
          <draw:path svg:d="M 448.161 0.0 C 337.80276 90.48543 348.8365 229.52733 309.92657 348.59143 C 309.92657 348.59143 207.75378 392.16434 135.63126 450.7638 C 63.50912 509.36325 54.493603 492.83487 21.437643 582.9876 C -11.618315 673.1404 3.4074147 811.3749 3.4074147 811.3749 C 82.11506 845.1454 127.03843 895.8077 141.64146 961.6289 C 141.64146 961.6289 231.79382 993.1822 345.98743 979.66077 C 460.18103 966.1377 598.41547 907.5382 598.41547 907.5382 C 598.41547 907.5382 753.1775 1226.0782 959.0257 1232.0872 C 1164.8748 1238.0978 1421.8099 931.57904 1421.8099 931.57904 C 1421.8099 931.57904 1618.6431 990.1785 1758.3801 955.61993 C 1898.1172 921.0613 1935.6803 916.55255 1950.706 799.3552 C 1965.7318 682.1563 1952.413 574.20264 1812.4717 486.82587 C 1751.8503 448.97452 1582.0819 174.29652 1439.841 18.03023 L 448.161 0.0 z" svg:height="12.321745mm" draw:style-name="style-118" svg:viewBox="0.0 0.0 1955.5348 1232.1746" svg:width="19.555347mm" svg:x="60.416634mm" svg:y="164.35652mm"/>
          <draw:path svg:d="M 1502.5455 270.93307 C 1509.6881 235.2198 1964.1702 -12.281226 2109.574 0.4763921 C 2155.3213 4.48939 2183.1982 26.019083 2121.5935 108.659386 C 2059.9895 191.29968 1863.1558 331.03598 1863.1558 331.03598 C 1863.1558 331.03598 2025.431 264.92407 1983.36 337.0466 C 1941.2881 409.1675 1697.1387 573.1659 1694.8706 619.5245 C 1692.0074 678.07227 1858.6486 624.0316 1857.1459 667.6062 C 1855.6433 711.1791 1616.7383 841.90106 1616.7383 841.90106 C 1616.7383 841.90106 1726.4247 865.94196 1730.9319 908.013 C 1735.4398 950.0841 1706.891 962.1053 1706.891 962.1053 C 1702.0004 1082.5437 1669.6888 1148.1421 1616.7391 1172.4607 C 1616.7391 1172.4607 1652.7996 1223.5476 1640.7792 1256.6028 C 1628.7587 1289.6595 1568.6573 1304.6844 1568.6573 1304.6844 C 1568.6573 1304.6844 1649.795 1345.2538 1598.708 1394.8373 C 1547.6218 1444.4224 1364.311 1503.0219 1364.311 1503.0219 C 1364.311 1503.0219 1573.5925 1539.7703 1568.6573 1575.1428 C 1559.6423 1639.7528 1328.2498 1641.2548 1328.2498 1641.2548 C 1328.2498 1641.2548 1499.5402 1710.372 1502.5455 1767.4695 C 1505.5499 1824.5656 1340.2701 1869.642 1340.2701 1869.642 C 1340.2701 1869.642 1434.9309 1896.6881 1406.3821 1935.7538 C 1377.8341 1974.8212 1226.0774 2025.9066 1226.0774 2025.9066 C 1226.0774 2025.9066 1406.3821 2108.5469 1382.3413 2146.1108 C 1358.3004 2183.6748 1129.9141 2176.1606 1129.9141 2176.1606 C 1129.9141 2176.1606 1298.1991 2228.7512 1280.1681 2308.3862 C 1269.5453 2355.3035 1009.71063 2326.4163 1009.71063 2326.4163 C 1009.71063 2326.4163 1200.5339 2470.6597 1165.9752 2494.7007 C 1131.4166 2518.7415 871.47614 2422.5781 871.47614 2422.5781 C 871.47614 2422.5781 1042.7666 2613.4014 1015.7204 2644.9563 C 988.67505 2676.5095 763.29315 2548.793 763.29315 2548.793 C 763.29315 2548.793 877.48596 2763.657 829.4051 2771.1694 C 781.32336 2778.682 570.9672 2578.8428 570.9672 2578.8428 C 570.9672 2578.8428 697.1813 2846.2974 649.09955 2855.3118 C 601.0179 2864.3276 378.64127 2614.9048 378.64127 2614.9048 L 0.0 2518.7415 C 198.49805 2313.7815 293.86285 2180.1833 623.3881 2018.8995 C 623.3881 2018.8995 827.9864 1864.3871 846.93713 1688.839 C 865.887 1513.2893 826.9052 1439.9137 699.18933 1316.7057 C 571.47266 1193.4962 799.35443 835.89044 799.35443 835.89044 L 1502.5455 270.93307 z" svg:height="28.5555mm" draw:style-name="style-119" svg:viewBox="0.0 0.0 2157.1782 2855.55" svg:width="21.571783mm" svg:x="71.257614mm" svg:y="138.98894mm"/>
          <draw:path svg:d="M 22.72794 312.52936 C 22.72794 312.52936 -41.88173 585.9929 46.768784 901.5276 C 135.41888 1217.0623 377.32877 1574.668 377.32877 1574.668 L 401.36963 1736.9434 L 647.78705 1736.9434 C 647.78705 1736.9434 644.78174 1684.3529 671.8271 1604.7195 C 742.9815 1395.2087 895.70636 1227.5801 972.336 913.54724 C 1048.9657 599.51605 978.3466 348.59143 978.3466 348.59143 L 449.4505 0.0 L 22.72794 312.52936 z" svg:height="17.369432mm" draw:style-name="style-120" svg:viewBox="0.0 0.0 1008.02484 1736.9434" svg:width="10.080249mm" svg:x="64.97147mm" svg:y="155.64177mm"/>
          <draw:path svg:d="M 898.2389 1168.7449 L 871.47614 1111.5536 C 871.47614 1111.5536 889.5064 1013.8883 877.48596 967.3085 C 865.4655 920.7302 823.3945 925.2374 823.3945 925.2374 C 817.01404 720.89105 827.8289 516.54626 745.26215 312.19992 L 823.3945 312.19992 C 823.3945 312.19992 632.41693 97.67814 468.79404 23.711407 C 359.1084 -25.873743 168.2851 17.700792 168.2851 17.700792 L 54.091496 276.13785 C 54.091496 276.13785 108.18299 310.69647 144.24426 366.29062 C 180.30511 421.88477 162.27449 448.9309 198.33575 498.51443 C 234.39702 548.0996 288.48853 564.62634 288.48853 564.62634 L 288.48853 678.81995 C 288.48853 678.81995 189.32063 749.4407 150.25447 805.0348 C 111.1883 860.62897 159.26999 842.5987 132.22383 901.19653 C 105.17768 959.796 64.60926 980.83154 42.07107 1039.431 C 19.532883 1098.0305 42.07107 1135.5944 42.07107 1135.5944 L 0.0 1231.7578 L 48.081284 1159.6353 L 90.15276 1231.7578 C 102.20064 1175.6888 135.42778 1140.8024 162.27449 1099.5339 L 180.30511 1243.7773 L 234.39702 1099.5339 C 296.8278 1157.6311 257.20975 1223.4039 264.44766 1273.8289 C 268.56888 1302.5383 342.58002 1183.676 342.58002 1183.676 L 402.68213 1189.685 L 402.68213 1273.8289 L 444.7532 1261.8076 L 426.72296 1159.6353 C 426.72296 1159.6353 368.1235 1111.5536 372.63147 1063.4718 C 377.1386 1015.39014 426.72296 973.3191 444.7532 967.3085 C 462.78424 961.2995 444.7532 1039.431 444.7532 1039.431 C 444.7532 1039.431 468.79404 1135.5944 468.79404 1165.6459 C 468.79404 1195.6957 516.87573 1249.788 516.87573 1249.788 L 546.9264 1237.7667 C 546.9264 1237.7667 552.93616 1161.1371 540.9158 1129.5837 C 528.8961 1098.0305 498.8447 1111.5536 498.8447 1111.5536 L 498.8447 1057.4612 L 510.8651 991.3493 L 546.9264 991.3493 L 613.03827 1237.7667 L 649.09955 1237.7667 L 601.0179 1105.543 L 601.0179 1057.4612 L 649.09955 1057.4612 C 649.09955 1057.4612 640.0845 1195.6957 661.12 1207.7169 C 682.1555 1219.7366 733.2417 1105.543 733.2417 1105.543 C 733.2417 1105.543 770.8056 1188.1832 793.3438 1189.685 C 815.882 1191.1885 823.3945 1111.5536 823.3945 1111.5536 L 898.2389 1168.7449 z" svg:height="12.78303mm" draw:style-name="style-121" svg:viewBox="0.0 0.0 898.2389 1278.303" svg:width="8.9823885mm" svg:x="65.25885mm" svg:y="147.0505mm"/>
          <draw:path svg:d="M 0.0419871 37.982174 C -1.4606665 66.530174 37.605907 108.60125 84.184135 116.115326 C 130.76317 123.627785 184.85466 96.581635 186.35732 68.03364 C 187.85997 39.485638 136.77298 9.434178 90.19475 1.9217172 C 43.615715 -5.5907435 1.5438334 9.434178 0.0419871 37.982174 z" svg:height="1.1738665mm" draw:style-name="style-122" svg:viewBox="0.0 0.0 186.38965 117.38666" svg:width="1.8638965mm" svg:x="68.74434mm" svg:y="148.59065mm"/>
          <draw:path svg:d="M 308.5967 19.869587 C 308.5967 19.869587 225.9564 -7.174949 152.33162 1.839358 C 78.70683 10.85528 36.209835 -13.876737 14.097572 55.93166 C -10.274323 132.8714 -10.444291 208.1898 74.199684 284.31888 L 104.250336 188.1555 C 163.3605 152.05466 211.36427 160.37779 254.5048 188.1555 L 374.70862 362.4504 C 459.12207 270.3614 407.14365 157.6987 308.5967 19.869587 z" svg:height="3.624506mm" draw:style-name="style-123" svg:viewBox="0.0 0.0 417.0699 362.4506" svg:width="4.170699mm" svg:x="63.855736mm" svg:y="147.14902mm"/>
          <draw:path svg:d="M 0.0 156.26468 C 0.0 156.26468 46.579033 199.83922 90.15276 192.32675 C 133.7269 184.81268 174.29532 126.21322 174.29532 126.21322 L 54.0919 0.0 L 0.0 156.26468 z" svg:height="1.9319739mm" draw:style-name="style-124" svg:viewBox="0.0 0.0 174.29532 193.19739" svg:width="1.7429531mm" svg:x="64.89824mm" svg:y="147.82854mm"/>
          <draw:path svg:d="M 198.33656 114.1936 C 181.42061 82.27695 19.486052 2.1171188 0.0 0.0" svg:height="1.1419361mm" draw:style-name="style-125" svg:viewBox="0.0 0.0 198.33656 114.1936" svg:width="1.9833655mm" svg:x="70.72812mm" svg:y="149.21088mm"/>
          <draw:path svg:d="M 54.091496 9.035301 C 54.1246 14.022077 42.006477 18.070602 27.045343 18.070602 C 12.085017 18.070602 -0.033105213 14.022077 0.0 9.035301 C -0.033105213 4.0485253 12.085017 0.0 27.045343 0.0 C 42.006477 0.0 54.1246 4.0485253 54.091496 9.035301 z" svg:height="0.18070601mm" draw:style-name="style-126" svg:viewBox="0.0 0.0 54.091633 18.070602" svg:width="0.5409163mm" svg:x="69.28567mm" svg:y="148.91017mm"/>
          <draw:path svg:d="M 525.33734 4.851125 C 474.4215 23.36582 401.90494 66.567314 352.53177 146.7982 C 303.15897 227.0307 327.84537 325.77628 327.84537 325.77628 C 327.84537 325.77628 229.09938 301.08948 192.06999 344.291 C 155.04019 387.49246 179.72658 498.58066 179.72658 498.58066 L 340.18875 726.9307 L 142.6968 572.64105 C 142.6968 572.64105 11.549682 544.8682 0.7493082 584.98364 C -10.051065 625.09906 99.49529 733.10284 99.49529 733.10284 L 111.83869 875.0499 C 111.83869 875.0499 39.32213 936.7661 87.1523 936.7661 C 134.98207 936.7661 303.15897 875.0499 303.15897 875.0499 L 303.15897 973.7971 C 303.15897 973.7971 173.55489 979.9676 130.3534 1016.99695 C 87.15189 1054.028 79.43758 1047.8558 130.3534 1121.9147 C 181.26921 1195.9751 334.01706 1313.2354 334.01706 1313.2354 L 395.73325 1331.75 L 389.56155 1486.0414 C 389.56155 1486.0414 355.6178 1509.1843 358.70346 1560.1001 C 361.78952 1611.0159 375.67554 1681.9902 401.90494 1689.7046 C 428.13437 1697.419 463.62115 1590.959 463.62115 1590.959 L 556.19543 1467.5266 L 988.20917 1282.378 C 988.20917 1282.378 1031.4106 1109.572 957.3511 1066.3706 C 883.2915 1023.16907 691.9712 1109.572 691.9712 1109.572 C 691.9712 1109.572 749.0587 984.5975 815.40356 936.7661 C 881.74884 888.93634 929.57904 938.30994 957.3511 918.2514 C 985.12354 898.19446 982.0375 870.42163 926.493 856.5352 C 870.9485 842.6488 735.1727 862.70734 735.1727 862.70734 C 735.1727 862.70734 773.7451 808.70544 840.0904 782.47644 C 906.43524 756.2474 999.00995 777.84814 1000.55255 757.7896 C 1002.0956 737.7327 846.2617 702.24554 846.2617 702.24554 L 846.2617 665.21454 L 784.5455 665.21454 C 784.5455 665.21454 840.0904 507.8388 840.0904 455.38077 C 840.0904 402.9211 784.5455 455.38077 784.5455 455.38077 L 704.31464 572.64105 L 599.3969 572.64105 L 605.5686 406.00717 C 605.5686 406.00717 665.74176 379.77817 673.45654 331.9484 C 681.17084 284.117 659.57007 234.74503 636.4267 214.6865 C 613.28296 194.62958 580.8822 251.71588 580.8822 251.71588 L 580.8822 344.291 L 543.8524 381.32037 L 475.96454 381.32037 L 438.93475 313.43207 C 438.93475 313.43207 421.96268 262.51627 451.27774 202.3439 C 480.59323 142.16994 537.68036 122.113014 556.19543 72.73942 C 574.7105 23.36582 576.2532 -13.663571 525.33734 4.851125 z" svg:height="16.901045mm" draw:style-name="style-127" svg:viewBox="0.0 0.0 1000.7349 1690.1045" svg:width="10.00735mm" svg:x="48.043213mm" svg:y="159.89111mm"/>
          <draw:path svg:d="M 678.8785 851.6841 C 678.8785 851.6841 504.5299 692.7645 444.35675 567.7883 C 384.18317 442.81372 536.931 461.3284 425.84204 327.09564 C 314.75266 192.8629 0.0 30.857288 0.0 30.857288 L 141.94708 0.0 C 141.94708 0.0 410.413 186.6908 499.90164 320.92355 C 589.39026 455.1563 444.35715 415.04086 499.90164 536.931 C 555.4461 658.82117 722.08 808.4826 722.08 808.4826 L 678.8785 851.6841 z" svg:height="8.516841mm" draw:style-name="style-128" svg:viewBox="0.0 0.0 722.08 851.6841" svg:width="7.2208mm" svg:x="55.456657mm" svg:y="174.01094mm"/>
          <draw:g draw:id="g1943">
            <draw:path svg:d="M 732.574 120.87117 C 683.9589 165.78606 621.22095 205.47194 450.09564 205.01332 L 432.065 12.688178 C 432.065 12.688178 292.3283 -15.859819 245.74968 12.688178 C 199.17065 41.236176 245.74968 126.88178 245.74968 126.88178 L 113.525444 54.75925 C 113.525444 54.75925 36.89576 56.261097 11.352666 90.81971 C -14.190832 125.37832 11.352666 192.9937 11.352666 192.9937 L 101.50502 211.02393 L 95.49481 277.13583 C 95.49481 277.13583 57.931297 356.77084 95.49481 385.31885 C 133.05873 413.86844 245.74968 391.32944 245.74968 391.32944 C 245.74968 391.32944 206.6831 481.4822 245.74968 511.53204 C 284.81586 541.5835 362.94818 550.5994 402.01437 511.53204 C 441.08054 472.46628 402.01437 355.26898 402.01437 355.26898 L 444.08545 301.1767 C 444.08545 301.1767 595.8425 293.6642 708.5335 283.14645 C 821.2245 272.6287 907.7098 279.02527 894.84924 259.10562 C 836.41046 168.58951 786.66583 137.9244 732.574 120.87117 z" svg:height="5.375608mm" draw:style-name="style-129" svg:viewBox="0.0 0.0 896.11847 537.5608" svg:width="8.9611845mm" svg:x="53.00476mm" svg:y="171.26157mm"/>
            <draw:path svg:d="M 179.5009 276.1556 L 41.4231 200.21387 L 0.0 103.55956 L 20.711752 0.0 z" svg:height="2.7615561mm" draw:style-name="style-130" svg:viewBox="0.0 0.0 179.5009 276.1556" svg:width="1.795009mm" svg:x="55.27701mm" svg:y="172.56079mm"/>
            <draw:path svg:d="M 143.10536 0.0 C 126.189804 31.916655 19.486454 22.325832 0.0 24.442951 z" svg:height="0.24442951mm" draw:style-name="style-131" svg:viewBox="0.0 0.0 143.10536 24.442951" svg:width="1.4310535mm" svg:x="53.951675mm" svg:y="173.16736mm"/>
            <draw:path svg:d="M 94.7778 0.0 C 77.86225 31.91504 19.486052 36.131516 0.0 38.250248 z" svg:height="0.38250247mm" draw:style-name="style-132" svg:viewBox="0.0 0.0 94.7778 38.250248" svg:width="0.947778mm" svg:x="55.401493mm" svg:y="174.8243mm"/>
            <draw:path svg:d="M 205.2398 37.738327 C 188.32425 69.65498 19.486052 -2.070287 0.0 0.046831764 z" svg:height="0.45934975mm" draw:style-name="style-133" svg:viewBox="0.0 0.0 205.2398 45.934975" svg:width="2.052398mm" svg:x="55.401493mm" svg:y="172.58286mm"/>
          </draw:g>
          <draw:g draw:id="g1950">
            <draw:path svg:d="M 732.574 416.6896 C 683.9589 371.77472 621.22095 332.08884 450.09564 332.54745 L 432.065 524.8726 C 432.065 524.8726 292.3283 553.4206 245.74968 524.8726 C 199.17065 496.32462 245.74968 410.679 245.74968 410.679 L 113.525444 482.8015 C 113.525444 482.8015 36.89576 481.29968 11.352666 446.74106 C -14.190832 412.18246 11.352666 344.56708 11.352666 344.56708 L 101.50502 326.53683 L 95.49481 260.42493 C 95.49481 260.42493 57.931297 180.78993 95.49481 152.24194 C 133.05873 123.69233 245.74968 146.23132 245.74968 146.23132 C 245.74968 146.23132 206.6831 56.078564 245.74968 26.02872 C 284.81586 -4.0227375 362.94818 -13.03866 402.01437 26.02872 C 441.08054 65.09449 402.01437 182.29178 402.01437 182.29178 L 444.08545 236.3841 C 444.08545 236.3841 595.8425 243.89655 708.5335 254.41432 C 821.2245 264.9321 907.7098 258.53552 894.84924 278.45517 C 836.41046 368.97128 786.66583 399.63638 732.574 416.6896 z" svg:height="5.375608mm" draw:style-name="style-134" draw:transform="rotate(-3.141592653589793) translate(87.286606mm,176.63718mm)" svg:viewBox="0.0 0.0 896.11847 537.5608" svg:width="8.9611845mm"/>
            <draw:path svg:d="M 179.5009 0.0 L 41.4231 75.94174 L 0.0 172.59604 L 20.711752 276.1556 z" svg:height="2.7615561mm" draw:style-name="style-135" draw:transform="rotate(-3.141592653589793) translate(85.01436mm,175.32234mm)" svg:viewBox="0.0 0.0 179.5009 276.1556" svg:width="1.795009mm"/>
            <draw:path svg:d="M 143.10536 24.442951 C 126.189804 -7.473704 19.486454 2.1171188 0.0 0.0 z" svg:height="0.24442951mm" draw:style-name="style-136" draw:transform="rotate(-3.141592653589793) translate(86.33969mm,173.41179mm)" svg:viewBox="0.0 0.0 143.10536 24.442951" svg:width="1.4310535mm"/>
            <draw:path svg:d="M 94.7778 38.250248 C 77.86225 6.3352075 19.486052 2.1187336 0.0 0.0 z" svg:height="0.38250247mm" draw:style-name="style-137" draw:transform="rotate(-3.141592653589793) translate(84.88987mm,175.2068mm)" svg:viewBox="0.0 0.0 94.7778 38.250248" svg:width="0.947778mm"/>
            <draw:path svg:d="M 205.2398 8.196647 C 188.32425 -23.720009 19.486052 48.00526 0.0 45.88814 z" svg:height="0.45934975mm" draw:style-name="style-138" draw:transform="rotate(-3.141592653589793) translate(84.88987mm,173.0422mm)" svg:viewBox="0.0 0.0 205.2398 45.934975" svg:width="2.052398mm"/>
          </draw:g>
          <draw:path svg:d="M 1484.8859 0.0 L 1248.0326 173.08374 L 1229.8135 309.73074 L 0.0 1630.6416 L 72.877495 1712.6295 L 1248.0326 364.38828 L 1421.1179 264.1812 L 1484.8859 0.0 z" svg:height="17.126295mm" draw:style-name="style-139" svg:viewBox="0.0 0.0 1484.8859 1712.6295" svg:width="14.848859mm" svg:x="79.055084mm" svg:y="162.93484mm"/>
          <draw:path svg:d="M 737.88855 0.0 L 564.804 245.96204 L 601.2423 364.3899 L 0.0 2086.129 L 91.09747 2086.129 L 683.2302 382.60907 L 765.2173 255.07324 L 737.88855 0.0 z" svg:height="20.86129mm" draw:style-name="style-140" svg:viewBox="0.0 0.0 765.2173 2086.129" svg:width="7.652173mm" svg:x="81.51471mm" svg:y="161.204mm"/>
          <draw:path svg:d="M 1339.1309 0.0 L 1093.1681 264.18283 L 1084.0585 446.37778 L 0.0 2259.2144 L 91.09747 2259.2144 L 1138.7168 446.37778 L 1284.4725 309.73074 L 1339.1309 0.0 z" svg:height="22.592144mm" draw:style-name="style-141" svg:viewBox="0.0 0.0 1339.1309 2259.2144" svg:width="13.391309mm" svg:x="79.51057mm" svg:y="159.47314mm"/>
          <draw:path svg:d="M 97.89578 49.08731 C 97.97343 76.17521 76.03594 98.17462 48.94809 98.17462 C 21.860239 98.17462 -0.077247486 76.17521 4.0024606E-4 49.08731 C -0.077247486 21.999409 21.860239 0.0 48.94809 0.0 C 76.03594 0.0 97.97343 21.999409 97.89578 49.08731 z" svg:height="0.9817537mm" draw:style-name="style-142" svg:viewBox="0.0 0.0 97.89578 98.17537" svg:width="0.97895783mm" svg:x="51.630226mm" svg:y="167.41432mm"/>
          <draw:path svg:d="M 97.89578 49.08731 C 97.97343 76.17521 76.03594 98.17462 48.94809 98.17462 C 21.860239 98.17462 -0.077247486 76.17521 4.0024606E-4 49.08731 C -0.077247486 21.999409 21.860239 0.0 48.94809 0.0 C 76.03594 0.0 97.97343 21.999409 97.89578 49.08731 z" svg:height="0.9817537mm" draw:style-name="style-143" svg:viewBox="0.0 0.0 97.89578 98.17537" svg:width="0.97895783mm" svg:x="52.309105mm" svg:y="165.80971mm"/>
          <draw:path svg:d="M 97.89578 49.08731 C 97.97343 76.17521 76.03594 98.17462 48.94809 98.17462 C 21.860239 98.17462 -0.077247486 76.17521 4.0024606E-4 49.08731 C -0.077247486 21.999409 21.860239 0.0 48.94809 0.0 C 76.03594 0.0 97.97343 21.999409 97.89578 49.08731 z" svg:height="0.9817537mm" draw:style-name="style-144" svg:viewBox="0.0 0.0 97.89578 98.17537" svg:width="0.97895783mm" svg:x="51.56851mm" svg:y="164.2051mm"/>
          <draw:path svg:d="M 97.89578 49.08731 C 97.97343 76.17521 76.03594 98.17462 48.94809 98.17462 C 21.860239 98.17462 -0.077247486 76.17521 4.0024606E-4 49.08731 C -0.077247486 21.999409 21.860239 0.0 48.94809 0.0 C 76.03594 0.0 97.97343 21.999409 97.89578 49.08731 z" svg:height="0.9817537mm" draw:style-name="style-145" svg:viewBox="0.0 0.0 97.89578 98.17537" svg:width="0.97895783mm" svg:x="53.605152mm" svg:y="169.82127mm"/>
          <draw:path svg:d="M 97.89578 49.08731 C 97.97343 76.17521 76.03594 98.17462 48.94809 98.17462 C 21.860239 98.17462 -0.077247486 76.17521 4.0024606E-4 49.08731 C -0.077247486 21.999409 21.860239 0.0 48.94809 0.0 C 76.03594 0.0 97.97343 21.999409 97.89578 49.08731 z" svg:height="0.9817537mm" draw:style-name="style-146" svg:viewBox="0.0 0.0 97.89578 98.17537" svg:width="0.97895783mm" svg:x="52.555965mm" svg:y="170.932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9.18332mm" fo:page-width="216.4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