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26458332mm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4622.8237 0.0 L 4791.178 C 5010.571 1157.7372 5043.035 2351.1667 4890.1587 3519.4875 C 4778.7427 4330.753 4572.9233 5133.631 4231.161 5879.544 C 4182.081 5966.195 4158.5596 6099.095 4034.2322 6099.624 C 3946.0466 6000.141 4053.97 5889.3066 4090.9324 5792.6543 C 4639.3345 4569.83 4832.798 3215.3748 4820.706 1883.2772 C 4383.297 1948.3383 3943.8242 1998.1329 3503.478 2038.6406 C 3109.6987 2086.7683 2713.882 2131.8005 2316.531 2122.6987 C 2209.7454 2122.5667 2096.6357 2094.7588 2020.8328 2015.0927 C 1494.1533 2066.1045 969.4052 2153.602 438.80978 2149.739 C 314.3762 2155.163 184.49232 2137.2244 78.02394 2068.5913 C -65.6977 1914.1805 -2.0125546 1633.4576 196.53091 1560.4855 C 374.86002 1549.5052 554.9885 1553.5005 732.6561 1574.773 C 1168.9803 1617.1857 1605.1195 1661.4241 2041.6294 1701.9318 C 2088.2224 1667.5359 2130.0266 1614.0107 2192.1245 1610.3859 C 2298.4075 1606.4966 2405.0613 1607.2109 2511.3176 1612.873 C 3279.297 1682.961 4047.1182 1755.1659 4815.2563 1823.8518 C 4801.4966 1212.162 4743.8706 600.12787 4622.8237 0.0 z" svg:height="60.996243mm" draw:style-name="style-2" svg:viewBox="0.0 0.0 4984.6216 6099.624" svg:width="49.846214mm" svg:x="15.722625mm" svg:y="0.0mm"/>
                <draw:path svg:d="M 4622.8237 0.0 L 4791.178 C 5010.571 1157.7372 5043.035 2351.1667 4890.1587 3519.4875 C 4778.7427 4330.753 4572.9233 5133.631 4231.161 5879.544 C 4182.081 5966.195 4158.5596 6099.095 4034.2322 6099.624 C 3946.0466 6000.141 4053.97 5889.3066 4090.9324 5792.6543 C 4639.3345 4569.83 4832.798 3215.3748 4820.706 1883.2772 C 4383.297 1948.3383 3943.8242 1998.1329 3503.478 2038.6406 C 3109.6987 2086.7683 2713.882 2131.8005 2316.531 2122.6987 C 2209.7454 2122.5667 2096.6357 2094.7588 2020.8328 2015.0927 C 1494.1533 2066.1045 969.4052 2153.602 438.80978 2149.739 C 314.3762 2155.163 184.49232 2137.2244 78.02394 2068.5913 C -65.6977 1914.1805 -2.0125546 1633.4576 196.53091 1560.4855 C 374.86002 1549.5052 554.9885 1553.5005 732.6561 1574.773 C 1168.9803 1617.1857 1605.1195 1661.4241 2041.6294 1701.9318 C 2088.2224 1667.5359 2130.0266 1614.0107 2192.1245 1610.3859 C 2298.4075 1606.4966 2405.0613 1607.2109 2511.3176 1612.873 C 3279.297 1682.961 4047.1182 1755.1659 4815.2563 1823.8518 C 4801.4966 1212.162 4743.8706 600.12787 4622.8237 0.0 z" svg:height="60.996243mm" draw:style-name="style-3" svg:viewBox="0.0 0.0 4984.6216 6099.624" svg:width="49.846214mm" svg:x="15.722625mm" svg:y="0.0mm"/>
                <draw:path svg:d="M 500.88147 4.440918 C 649.4714 -15.455744 803.062 32.910088 922.44226 121.360275 C 1059.6815 224.70653 1131.8335 394.1986 1147.9202 561.78564 C 1140.0621 784.2209 1011.3689 1009.7252 798.3526 1093.122 C 608.5935 1180.646 375.78656 1144.3452 213.59705 1015.65186 C 74.82303 897.0657 -12.357126 715.0852 1.4277632 530.9088 C 21.218422 267.03986 237.09186 36.296738 500.88147 4.440918 z" svg:height="11.410112mm" draw:style-name="style-4" svg:viewBox="0.0 0.0 1147.9202 1141.0112" svg:width="11.479201mm" svg:x="26.396431mm" svg:y="3.6444116mm"/>
                <draw:path svg:d="M 500.88147 4.440918 C 649.4714 -15.455744 803.062 32.910088 922.44226 121.360275 C 1059.6815 224.70653 1131.8335 394.1986 1147.9202 561.78564 C 1140.0621 784.2209 1011.3689 1009.7252 798.3526 1093.122 C 608.5935 1180.646 375.78656 1144.3452 213.59705 1015.65186 C 74.82303 897.0657 -12.357126 715.0852 1.4277632 530.9088 C 21.218422 267.03986 237.09186 36.296738 500.88147 4.440918 z" svg:height="11.410112mm" draw:style-name="style-5" svg:viewBox="0.0 0.0 1147.9202 1141.0112" svg:width="11.479201mm" svg:x="26.396431mm" svg:y="3.6444116mm"/>
                <draw:path svg:d="M 89.51044 112.9243 C 141.73917 41.24869 230.50696 16.298666 313.18924 0.0 C 541.10126 31.855692 727.5268 186.10782 858.97186 367.29468 C 1018.19824 587.58685 1191.2622 798.8566 1327.099 1035.2089 C 1563.1072 1410.5469 1750.247 1814.2218 1913.0979 2225.8867 C 2064.969 2639.7747 2170.987 3068.4258 2289.547 3492.606 C 2299.6543 3605.292 2334.6057 3727.0798 2297.273 3836.6436 C 2214.1672 3727.0798 2180.9885 3592.0098 2120.6375 3470.6985 C 1671.0573 2673.6677 1213.4604 1868.5935 588.17084 1193.4033 C 393.12015 981.18115 159.99568 791.607 38.790024 523.3195 C -22.646387 390.6839 -14.92056 221.95915 89.51044 112.9243 z" svg:height="38.366436mm" draw:style-name="style-6" svg:viewBox="0.0 0.0 2314.1084 3836.6436" svg:width="23.141085mm" svg:x="31.567945mm" svg:y="38.2008mm"/>
                <draw:path svg:d="M 89.51044 112.9243 C 141.73917 41.24869 230.50696 16.298666 313.18924 0.0 C 541.10126 31.855692 727.5268 186.10782 858.97186 367.29468 C 1018.19824 587.58685 1191.2622 798.8566 1327.099 1035.2089 C 1563.1072 1410.5469 1750.247 1814.2218 1913.0979 2225.8867 C 2064.969 2639.7747 2170.987 3068.4258 2289.547 3492.606 C 2299.6543 3605.292 2334.6057 3727.0798 2297.273 3836.6436 C 2214.1672 3727.0798 2180.9885 3592.0098 2120.6375 3470.6985 C 1671.0573 2673.6677 1213.4604 1868.5935 588.17084 1193.4033 C 393.12015 981.18115 159.99568 791.607 38.790024 523.3195 C -22.646387 390.6839 -14.92056 221.95915 89.51044 112.9243 z" svg:height="38.366436mm" draw:style-name="style-7" svg:viewBox="0.0 0.0 2314.1084 3836.6436" svg:width="23.141085mm" svg:x="31.567945mm" svg:y="38.2008mm"/>
                <draw:path svg:d="M 826.7171 27.707045 C 925.195 -17.93374 1039.2039 -1.794141 1137.0468 37.152527 C 1302.332 208.09978 1348.1049 456.967 1308.8673 685.6727 C 1225.7881 1475.93 968.666 2243.1956 595.3389 2942.6743 C 492.07205 3151.431 373.6975 3352.3286 264.79507 3558.2012 C 205.3696 3678.5862 110.463615 3775.318 29.686293 3881.0457 C 22.277992 3872.3938 7.4347444 3855.0637 0.0 3846.3586 C 32.014557 3704.2776 114.273544 3579.9763 144.43602 3437.4712 C 336.15317 2690.2878 538.03015 1936.5693 564.806 1161.4993 C 585.4435 884.0574 536.89246 600.13293 608.56805 327.79733 C 643.6784 208.4175 704.50616 78.24215 826.7171 27.707045 z" svg:height="38.810455mm" draw:style-name="style-8" svg:viewBox="0.0 0.0 1322.0533 3881.0457" svg:width="13.220533mm" svg:x="18.202803mm" svg:y="38.651073mm"/>
                <draw:path svg:d="M 826.7171 27.707045 C 925.195 -17.93374 1039.2039 -1.794141 1137.0468 37.152527 C 1302.332 208.09978 1348.1049 456.967 1308.8673 685.6727 C 1225.7881 1475.93 968.666 2243.1956 595.3389 2942.6743 C 492.07205 3151.431 373.6975 3352.3286 264.79507 3558.2012 C 205.3696 3678.5862 110.463615 3775.318 29.686293 3881.0457 C 22.277992 3872.3938 7.4347444 3855.0637 0.0 3846.3586 C 32.014557 3704.2776 114.273544 3579.9763 144.43602 3437.4712 C 336.15317 2690.2878 538.03015 1936.5693 564.806 1161.4993 C 585.4435 884.0574 536.89246 600.13293 608.56805 327.79733 C 643.6784 208.4175 704.50616 78.24215 826.7171 27.707045 z" svg:height="38.810455mm" draw:style-name="style-9" svg:viewBox="0.0 0.0 1322.0533 3881.0457" svg:width="13.220533mm" svg:x="18.202803mm" svg:y="38.65107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