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8.50801mm" fo:page-width="132.507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2c4ac" draw:opacity="100.0%" draw:stroke="solid" svg:stroke-color="#000000" draw:stroke-linejoin="round" svg:stroke-opacity="100.0%" svg:stroke-width="0.25400013mm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Arial" fo:font-size="12.000125pt" fo:font-style="normal" fo:font-variant="normal" fo:font-weight="normal"/>
    </style:style>
    <style:style style:family="graphic" style:name="style-5">
      <style:graphic-properties draw:fill="solid" draw:fill-color="#ffcc66" draw:opacity="100.0%" draw:stroke="solid" svg:stroke-color="#000000" draw:stroke-linejoin="round" svg:stroke-opacity="100.0%" svg:stroke-width="0.25400013mm"/>
    </style:style>
    <style:style style:family="graphic" style:name="style-6">
      <style:graphic-properties draw:auto-grow-width="true" draw:fill="none" fo:padding-bottom="0mm" fo:padding-left="0mm" fo:padding-right="0mm" fo:padding-top="0mm" draw:stroke="none"/>
    </style:style>
    <style:style style:family="paragraph" style:name="style-7">
      <style:text-properties fo:font-family="Arial" fo:font-size="12.000125pt" fo:font-style="normal" fo:font-variant="normal" fo:font-weight="normal"/>
    </style:style>
    <style:style style:family="graphic" style:name="style-8">
      <style:graphic-properties draw:fill="solid" draw:fill-color="#66ff99" draw:opacity="100.0%" draw:stroke="solid" svg:stroke-color="#000000" draw:stroke-linejoin="round" svg:stroke-opacity="100.0%" svg:stroke-width="0.25400013mm"/>
    </style:style>
    <style:style style:family="graphic" style:name="style-9">
      <style:graphic-properties draw:auto-grow-width="true" draw:fill="none" fo:padding-bottom="0mm" fo:padding-left="0mm" fo:padding-right="0mm" fo:padding-top="0mm" draw:stroke="none"/>
    </style:style>
    <style:style style:family="paragraph" style:name="style-10">
      <style:text-properties fo:font-family="Arial" fo:font-size="12.000125pt" fo:font-style="normal" fo:font-variant="normal" fo:font-weight="normal"/>
    </style:style>
    <style:style style:family="graphic" style:name="style-11">
      <style:graphic-properties draw:fill="gradient" draw:fill-gradient-name="gradient-1" draw:opacity="100.0%" draw:stroke="solid" svg:stroke-color="#000000" draw:stroke-linejoin="round" svg:stroke-opacity="100.0%" svg:stroke-width="0.25400013mm"/>
    </style:style>
    <style:style style:family="graphic" style:name="style-12">
      <style:graphic-properties draw:fill="solid" draw:fill-color="#000000" draw:opacity="100.0%" draw:stroke="solid" svg:stroke-color="#000000" draw:stroke-linejoin="round" svg:stroke-opacity="100.0%" svg:stroke-width="0.0846667mm"/>
    </style:style>
    <style:style style:family="graphic" style:name="style-13">
      <style:graphic-properties draw:fill="solid" draw:fill-color="#0000ff" draw:opacity="100.0%" draw:stroke="none"/>
    </style:style>
    <style:style style:family="graphic" style:name="style-14">
      <style:graphic-properties draw:opacity="100.0%" draw:stroke="solid" svg:stroke-color="#000080" draw:stroke-linejoin="round" svg:stroke-opacity="100.0%" svg:stroke-width="0.25400013mm"/>
    </style:style>
    <style:style style:family="graphic" style:name="style-15">
      <style:graphic-properties draw:fill="gradient" draw:fill-gradient-name="gradient-2" draw:opacity="100.0%" draw:stroke="solid" svg:stroke-color="#000080" draw:stroke-linejoin="round" svg:stroke-opacity="100.0%" svg:stroke-width="0.25400013mm"/>
    </style:style>
    <style:style style:family="graphic" style:name="style-16">
      <style:graphic-properties draw:fill="gradient" draw:fill-gradient-name="gradient-3" draw:opacity="100.0%" draw:stroke="solid" svg:stroke-color="#000000" draw:stroke-linejoin="round" svg:stroke-opacity="100.0%" svg:stroke-width="0.25400013mm"/>
    </style:style>
    <style:style style:family="graphic" style:name="style-17">
      <style:graphic-properties draw:fill="solid" draw:fill-color="#000000" draw:opacity="100.0%" draw:stroke="solid" svg:stroke-color="#000000" draw:stroke-linejoin="round" svg:stroke-opacity="100.0%" svg:stroke-width="0.0846667mm"/>
    </style:style>
    <style:style style:family="graphic" style:name="style-18">
      <style:graphic-properties draw:fill="solid" draw:fill-color="#0000ff" draw:opacity="100.0%" draw:stroke="none"/>
    </style:style>
    <style:style style:family="graphic" style:name="style-19">
      <style:graphic-properties draw:opacity="100.0%" draw:stroke="solid" svg:stroke-color="#000080" draw:stroke-linejoin="round" svg:stroke-opacity="100.0%" svg:stroke-width="0.25400013mm"/>
    </style:style>
    <style:style style:family="graphic" style:name="style-20">
      <style:graphic-properties draw:fill="gradient" draw:fill-gradient-name="gradient-4" draw:opacity="100.0%" draw:stroke="solid" svg:stroke-color="#000080" draw:stroke-linejoin="round" svg:stroke-opacity="100.0%" svg:stroke-width="0.25400013mm"/>
    </style:style>
    <style:style style:family="graphic" style:name="style-21">
      <style:graphic-properties draw:auto-grow-width="true" draw:fill="none" fo:padding-bottom="0mm" fo:padding-left="0mm" fo:padding-right="0mm" fo:padding-top="0mm" draw:stroke="none"/>
    </style:style>
    <style:style style:family="paragraph" style:name="style-22">
      <style:text-properties fo:font-family="Arial" fo:font-size="5.9999065pt" fo:font-style="normal" fo:font-variant="normal" fo:font-weight="normal"/>
    </style:style>
    <style:style style:family="graphic" style:name="style-23">
      <style:graphic-properties draw:fill="gradient" draw:fill-gradient-name="gradient-5" draw:opacity="100.0%" draw:stroke="solid" svg:stroke-color="#000000" draw:stroke-linejoin="round" svg:stroke-opacity="100.0%" svg:stroke-width="0.25400013mm"/>
    </style:style>
    <style:style style:family="graphic" style:name="style-24">
      <style:graphic-properties draw:fill="solid" draw:fill-color="#000000" draw:opacity="100.0%" draw:stroke="solid" svg:stroke-color="#000000" draw:stroke-linejoin="round" svg:stroke-opacity="100.0%" svg:stroke-width="0.0846667mm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opacity="100.0%" draw:stroke="solid" svg:stroke-color="#000080" draw:stroke-linejoin="round" svg:stroke-opacity="100.0%" svg:stroke-width="0.25400013mm"/>
    </style:style>
    <style:style style:family="graphic" style:name="style-27">
      <style:graphic-properties draw:auto-grow-width="true" draw:fill="none" fo:padding-bottom="0mm" fo:padding-left="0mm" fo:padding-right="0mm" fo:padding-top="0mm" draw:stroke="none"/>
    </style:style>
    <style:style style:family="paragraph" style:name="style-28">
      <style:text-properties fo:font-family="Arial" fo:font-size="5.9999065pt" fo:font-style="normal" fo:font-variant="normal" fo:font-weight="normal"/>
    </style:style>
    <style:style style:family="graphic" style:name="style-29">
      <style:graphic-properties draw:fill="gradient" draw:fill-gradient-name="gradient-6" draw:opacity="100.0%" draw:stroke="solid" svg:stroke-color="#000000" draw:stroke-linejoin="round" svg:stroke-opacity="100.0%" svg:stroke-width="0.25400013mm"/>
    </style:style>
    <style:style style:family="graphic" style:name="style-30">
      <style:graphic-properties draw:fill="solid" draw:fill-color="#000000" draw:opacity="100.0%" draw:stroke="solid" svg:stroke-color="#000000" draw:stroke-linejoin="round" svg:stroke-opacity="100.0%" svg:stroke-width="0.0846667mm"/>
    </style:style>
    <style:style style:family="graphic" style:name="style-31">
      <style:graphic-properties draw:fill="solid" draw:fill-color="#0000ff" draw:opacity="100.0%" draw:stroke="none"/>
    </style:style>
    <style:style style:family="graphic" style:name="style-32">
      <style:graphic-properties draw:opacity="100.0%" draw:stroke="solid" svg:stroke-color="#000080" draw:stroke-linejoin="round" svg:stroke-opacity="100.0%" svg:stroke-width="0.25400013mm"/>
    </style:style>
    <style:style style:family="graphic" style:name="style-33">
      <style:graphic-properties draw:fill="gradient" draw:fill-gradient-name="gradient-7" draw:opacity="100.0%" draw:stroke="solid" svg:stroke-color="#000080" draw:stroke-linejoin="round" svg:stroke-opacity="100.0%" svg:stroke-width="0.25400013mm"/>
    </style:style>
    <style:style style:family="graphic" style:name="style-34">
      <style:graphic-properties draw:fill="gradient" draw:fill-gradient-name="gradient-8" draw:opacity="100.0%" draw:stroke="solid" svg:stroke-color="#000000" draw:stroke-linejoin="round" svg:stroke-opacity="100.0%" svg:stroke-width="0.25400013mm"/>
    </style:style>
    <style:style style:family="graphic" style:name="style-35">
      <style:graphic-properties draw:fill="solid" draw:fill-color="#000000" draw:opacity="100.0%" draw:stroke="solid" svg:stroke-color="#000000" draw:stroke-linejoin="round" svg:stroke-opacity="100.0%" svg:stroke-width="0.0846667mm"/>
    </style:style>
    <style:style style:family="graphic" style:name="style-36">
      <style:graphic-properties draw:fill="solid" draw:fill-color="#0000ff" draw:opacity="100.0%" draw:stroke="none"/>
    </style:style>
    <style:style style:family="graphic" style:name="style-37">
      <style:graphic-properties draw:opacity="100.0%" draw:stroke="solid" svg:stroke-color="#000080" draw:stroke-linejoin="round" svg:stroke-opacity="100.0%" svg:stroke-width="0.25400013mm"/>
    </style:style>
    <style:style style:family="graphic" style:name="style-38">
      <style:graphic-properties draw:fill="gradient" draw:fill-gradient-name="gradient-9" draw:opacity="100.0%" draw:stroke="solid" svg:stroke-color="#000080" draw:stroke-linejoin="round" svg:stroke-opacity="100.0%" svg:stroke-width="0.25400013mm"/>
    </style:style>
    <style:style style:family="graphic" style:name="style-39">
      <style:graphic-properties draw:auto-grow-width="true" draw:fill="none" fo:padding-bottom="0mm" fo:padding-left="0mm" fo:padding-right="0mm" fo:padding-top="0mm" draw:stroke="none"/>
    </style:style>
    <style:style style:family="paragraph" style:name="style-40">
      <style:text-properties fo:font-family="Arial" fo:font-size="5.9999065pt" fo:font-style="normal" fo:font-variant="normal" fo:font-weight="normal"/>
    </style:style>
    <style:style style:family="graphic" style:name="style-41">
      <style:graphic-properties draw:fill="solid" draw:fill-color="#66ff99" draw:opacity="100.0%" draw:stroke="solid" svg:stroke-color="#000000" draw:stroke-linejoin="round" svg:stroke-opacity="100.0%" svg:stroke-width="0.25400013mm"/>
    </style:style>
    <style:style style:family="graphic" style:name="style-42">
      <style:graphic-properties draw:auto-grow-width="true" draw:fill="none" fo:padding-bottom="0mm" fo:padding-left="0mm" fo:padding-right="0mm" fo:padding-top="0mm" draw:stroke="none"/>
    </style:style>
    <style:style style:family="paragraph" style:name="style-43">
      <style:text-properties fo:font-family="Arial" fo:font-size="10.000036pt" fo:font-style="normal" fo:font-variant="normal" fo:font-weight="normal"/>
    </style:style>
    <style:style style:family="graphic" style:name="style-44">
      <style:graphic-properties draw:fill="solid" draw:fill-color="#ffcc66" draw:opacity="100.0%" draw:stroke="solid" svg:stroke-color="#000000" draw:stroke-linejoin="round" svg:stroke-opacity="100.0%" svg:stroke-width="0.25400013mm"/>
    </style:style>
    <style:style style:family="graphic" style:name="style-45">
      <style:graphic-properties draw:auto-grow-width="true" draw:fill="none" fo:padding-bottom="0mm" fo:padding-left="0mm" fo:padding-right="0mm" fo:padding-top="0mm" draw:stroke="none"/>
    </style:style>
    <style:style style:family="paragraph" style:name="style-46">
      <style:text-properties fo:font-family="Arial" fo:font-size="12.000125pt" fo:font-style="normal" fo:font-variant="normal" fo:font-weight="normal"/>
    </style:style>
    <style:style style:family="graphic" style:name="style-47">
      <style:graphic-properties draw:fill="gradient" draw:fill-gradient-name="gradient-10" draw:opacity="100.0%" draw:stroke="solid" svg:stroke-color="#000000" draw:stroke-linejoin="round" svg:stroke-opacity="100.0%" svg:stroke-width="0.25400013mm"/>
    </style:style>
    <style:style style:family="graphic" style:name="style-48">
      <style:graphic-properties draw:fill="solid" draw:fill-color="#000000" draw:opacity="100.0%" draw:stroke="solid" svg:stroke-color="#000000" draw:stroke-linejoin="round" svg:stroke-opacity="100.0%" svg:stroke-width="0.0846667mm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opacity="100.0%" draw:stroke="solid" svg:stroke-color="#000080" draw:stroke-linejoin="round" svg:stroke-opacity="100.0%" svg:stroke-width="0.25400013mm"/>
    </style:style>
    <style:style style:family="graphic" style:name="style-51">
      <style:graphic-properties draw:auto-grow-width="true" draw:fill="none" fo:padding-bottom="0mm" fo:padding-left="0mm" fo:padding-right="0mm" fo:padding-top="0mm" draw:stroke="none"/>
    </style:style>
    <style:style style:family="paragraph" style:name="style-52">
      <style:text-properties fo:font-family="Arial" fo:font-size="5.9999065pt" fo:font-style="normal" fo:font-variant="normal" fo:font-weight="normal"/>
    </style:style>
    <style:style style:family="graphic" style:name="style-53">
      <style:graphic-properties draw:fill="gradient" draw:fill-gradient-name="gradient-11" draw:opacity="100.0%" draw:stroke="solid" svg:stroke-color="#000000" draw:stroke-linejoin="round" svg:stroke-opacity="100.0%" svg:stroke-width="0.25400013mm"/>
    </style:style>
    <style:style style:family="graphic" style:name="style-54">
      <style:graphic-properties draw:fill="solid" draw:fill-color="#000000" draw:opacity="100.0%" draw:stroke="solid" svg:stroke-color="#000000" draw:stroke-linejoin="round" svg:stroke-opacity="100.0%" svg:stroke-width="0.0846667mm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opacity="100.0%" draw:stroke="solid" svg:stroke-color="#000080" draw:stroke-linejoin="round" svg:stroke-opacity="100.0%" svg:stroke-width="0.25400013mm"/>
    </style:style>
    <style:style style:family="graphic" style:name="style-57">
      <style:graphic-properties draw:auto-grow-width="true" draw:fill="none" fo:padding-bottom="0mm" fo:padding-left="0mm" fo:padding-right="0mm" fo:padding-top="0mm" draw:stroke="none"/>
    </style:style>
    <style:style style:family="paragraph" style:name="style-58">
      <style:text-properties fo:font-family="Arial" fo:font-size="5.9999065pt" fo:font-style="normal" fo:font-variant="normal" fo:font-weight="normal"/>
    </style:style>
    <style:style style:family="graphic" style:name="style-59">
      <style:graphic-properties draw:fill="none" draw:stroke="solid" svg:stroke-color="#000000" draw:stroke-linejoin="round" svg:stroke-opacity="100.0%" svg:stroke-width="0.25400013mm"/>
    </style:style>
    <style:style style:family="graphic" style:name="style-60">
      <style:graphic-properties draw:fill="none" draw:stroke="solid" svg:stroke-color="#000000" draw:stroke-linejoin="round" svg:stroke-opacity="100.0%" svg:stroke-width="0.25400013mm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auto-grow-width="true" draw:fill="none" fo:padding-bottom="0mm" fo:padding-left="0mm" fo:padding-right="0mm" fo:padding-top="0mm" draw:stroke="none"/>
    </style:style>
    <style:style style:family="paragraph" style:name="style-63">
      <style:text-properties fo:font-family="Arial" fo:font-size="7.9999714pt" fo:font-style="normal" fo:font-variant="normal" fo:font-weight="normal"/>
    </style:style>
    <style:style style:family="graphic" style:name="style-64">
      <style:graphic-properties draw:fill="none" draw:stroke="solid" svg:stroke-color="#000000" draw:stroke-linejoin="round" svg:stroke-opacity="100.0%" svg:stroke-width="0.25400013mm"/>
    </style:style>
    <style:style style:family="graphic" style:name="style-65">
      <style:graphic-properties draw:fill="none" draw:stroke="solid" svg:stroke-color="#000000" draw:stroke-linejoin="round" svg:stroke-opacity="100.0%" svg:stroke-width="0.25400013mm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auto-grow-width="true" draw:fill="none" fo:padding-bottom="0mm" fo:padding-left="0mm" fo:padding-right="0mm" fo:padding-top="0mm" draw:stroke="none"/>
    </style:style>
    <style:style style:family="paragraph" style:name="style-68">
      <style:text-properties fo:font-family="Arial" fo:font-size="7.9999714pt" fo:font-style="normal" fo:font-variant="normal" fo:font-weight="normal"/>
    </style:style>
    <style:style style:family="graphic" style:name="style-69">
      <style:graphic-properties draw:fill="none" draw:stroke="solid" svg:stroke-color="#000000" draw:stroke-linejoin="round" svg:stroke-opacity="100.0%" svg:stroke-width="0.25400013mm"/>
    </style:style>
    <style:style style:family="graphic" style:name="style-70">
      <style:graphic-properties draw:fill="none" draw:stroke="solid" svg:stroke-color="#000000" draw:stroke-linejoin="round" svg:stroke-opacity="100.0%" svg:stroke-width="0.25400013mm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auto-grow-width="true" draw:fill="none" fo:padding-bottom="0mm" fo:padding-left="0mm" fo:padding-right="0mm" fo:padding-top="0mm" draw:stroke="none"/>
    </style:style>
    <style:style style:family="paragraph" style:name="style-73">
      <style:text-properties fo:font-family="Arial" fo:font-size="7.9999714pt" fo:font-style="normal" fo:font-variant="normal" fo:font-weight="normal"/>
    </style:style>
    <style:style style:family="graphic" style:name="style-74">
      <style:graphic-properties draw:fill="none" draw:stroke="solid" svg:stroke-color="#000000" draw:stroke-linejoin="round" svg:stroke-opacity="100.0%" svg:stroke-width="0.25400013mm"/>
    </style:style>
    <style:style style:family="graphic" style:name="style-75">
      <style:graphic-properties draw:fill="none" draw:stroke="solid" svg:stroke-color="#000000" draw:stroke-linejoin="round" svg:stroke-opacity="100.0%" svg:stroke-width="0.25400013mm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auto-grow-width="true" draw:fill="none" fo:padding-bottom="0mm" fo:padding-left="0mm" fo:padding-right="0mm" fo:padding-top="0mm" draw:stroke="none"/>
    </style:style>
    <style:style style:family="paragraph" style:name="style-78">
      <style:text-properties fo:font-family="Arial" fo:font-size="7.9999714pt" fo:font-style="normal" fo:font-variant="normal" fo:font-weight="normal"/>
    </style:style>
    <style:style style:family="graphic" style:name="style-79">
      <style:graphic-properties draw:fill="solid" draw:fill-color="#00ffff" draw:opacity="100.0%" draw:stroke="solid" svg:stroke-color="#000000" draw:stroke-linejoin="round" svg:stroke-opacity="100.0%" svg:stroke-width="0.25400013mm"/>
    </style:style>
    <style:style style:family="graphic" style:name="style-80">
      <style:graphic-properties draw:fill="solid" draw:fill-color="#00ffff" draw:opacity="100.0%" draw:stroke="solid" svg:stroke-color="#000000" draw:stroke-linejoin="round" svg:stroke-opacity="100.0%" svg:stroke-width="0.25400013mm"/>
    </style:style>
    <style:style style:family="graphic" style:name="style-81">
      <style:graphic-properties draw:auto-grow-width="true" draw:fill="none" fo:padding-bottom="0mm" fo:padding-left="0mm" fo:padding-right="0mm" fo:padding-top="0mm" draw:stroke="none"/>
    </style:style>
    <style:style style:family="paragraph" style:name="style-82">
      <style:text-properties fo:font-family="Arial" fo:font-size="10.000036pt" fo:font-style="normal" fo:font-variant="normal" fo:font-weight="normal"/>
    </style:style>
    <style:style style:family="graphic" style:name="style-83">
      <style:graphic-properties draw:fill="solid" draw:fill-color="#00ffff" draw:opacity="100.0%" draw:stroke="solid" svg:stroke-color="#000000" draw:stroke-linejoin="round" svg:stroke-opacity="100.0%" svg:stroke-width="0.25400013mm"/>
    </style:style>
    <style:style style:family="graphic" style:name="style-84">
      <style:graphic-properties draw:fill="solid" draw:fill-color="#00ffff" draw:opacity="100.0%" draw:stroke="solid" svg:stroke-color="#000000" draw:stroke-linejoin="round" svg:stroke-opacity="100.0%" svg:stroke-width="0.25400013mm"/>
    </style:style>
    <style:style style:family="graphic" style:name="style-85">
      <style:graphic-properties draw:auto-grow-width="true" draw:fill="none" fo:padding-bottom="0mm" fo:padding-left="0mm" fo:padding-right="0mm" fo:padding-top="0mm" draw:stroke="none"/>
    </style:style>
    <style:style style:family="paragraph" style:name="style-86">
      <style:text-properties fo:font-family="Arial" fo:font-size="10.000036pt" fo:font-style="normal" fo:font-variant="normal" fo:font-weight="normal"/>
    </style:style>
    <style:style style:family="graphic" style:name="style-87">
      <style:graphic-properties draw:fill="solid" draw:fill-color="#00ffff" draw:opacity="100.0%" draw:stroke="solid" svg:stroke-color="#000000" draw:stroke-linejoin="round" svg:stroke-opacity="100.0%" svg:stroke-width="0.25400013mm"/>
    </style:style>
    <style:style style:family="graphic" style:name="style-88">
      <style:graphic-properties draw:fill="solid" draw:fill-color="#00ffff" draw:opacity="100.0%" draw:stroke="solid" svg:stroke-color="#000000" draw:stroke-linejoin="round" svg:stroke-opacity="100.0%" svg:stroke-width="0.25400013mm"/>
    </style:style>
    <style:style style:family="graphic" style:name="style-89">
      <style:graphic-properties draw:auto-grow-width="true" draw:fill="none" fo:padding-bottom="0mm" fo:padding-left="0mm" fo:padding-right="0mm" fo:padding-top="0mm" draw:stroke="none"/>
    </style:style>
    <style:style style:family="paragraph" style:name="style-90">
      <style:text-properties fo:font-family="Arial" fo:font-size="10.000036pt" fo:font-style="normal" fo:font-variant="normal" fo:font-weight="normal"/>
    </style:style>
    <style:style style:family="graphic" style:name="style-91">
      <style:graphic-properties draw:fill="none" draw:stroke="solid" svg:stroke-color="#000000" draw:stroke-linejoin="round" svg:stroke-opacity="100.0%" svg:stroke-width="0.25400013mm"/>
    </style:style>
    <style:style style:family="graphic" style:name="style-92">
      <style:graphic-properties draw:fill="none" draw:stroke="solid" svg:stroke-color="#000000" draw:stroke-linejoin="round" svg:stroke-opacity="100.0%" svg:stroke-width="0.25400013mm"/>
    </style:style>
    <style:style style:family="graphic" style:name="style-93">
      <style:graphic-properties draw:fill="solid" draw:fill-color="#ffffff" draw:opacity="100.0%" draw:stroke="none"/>
    </style:style>
    <style:style style:family="graphic" style:name="style-94">
      <style:graphic-properties draw:auto-grow-width="true" draw:fill="none" fo:padding-bottom="0mm" fo:padding-left="0mm" fo:padding-right="0mm" fo:padding-top="0mm" draw:stroke="none"/>
    </style:style>
    <style:style style:family="paragraph" style:name="style-95">
      <style:text-properties fo:font-family="Arial" fo:font-size="7.9999714pt" fo:font-style="normal" fo:font-variant="normal" fo:font-weight="normal"/>
    </style:style>
    <style:style style:family="graphic" style:name="style-96">
      <style:graphic-properties draw:fill="none" draw:stroke="solid" svg:stroke-color="#000000" draw:stroke-linejoin="round" svg:stroke-opacity="100.0%" svg:stroke-width="0.25400013mm"/>
    </style:style>
    <style:style style:family="graphic" style:name="style-97">
      <style:graphic-properties draw:fill="none" draw:stroke="solid" svg:stroke-color="#000000" draw:stroke-linejoin="round" svg:stroke-opacity="100.0%" svg:stroke-width="0.25400013mm"/>
    </style:style>
    <style:style style:family="graphic" style:name="style-98">
      <style:graphic-properties draw:fill="solid" draw:fill-color="#ffffff" draw:opacity="100.0%" draw:stroke="none"/>
    </style:style>
    <style:style style:family="graphic" style:name="style-99">
      <style:graphic-properties draw:auto-grow-width="true" draw:fill="none" fo:padding-bottom="0mm" fo:padding-left="0mm" fo:padding-right="0mm" fo:padding-top="0mm" draw:stroke="none"/>
    </style:style>
    <style:style style:family="paragraph" style:name="style-100">
      <style:text-properties fo:font-family="Arial" fo:font-size="7.9999714pt" fo:font-style="normal" fo:font-variant="normal" fo:font-weight="normal"/>
    </style:style>
    <style:style style:family="graphic" style:name="style-101">
      <style:graphic-properties draw:fill="none" draw:stroke="solid" svg:stroke-color="#000000" draw:stroke-linejoin="round" svg:stroke-opacity="100.0%" svg:stroke-width="0.25400013mm"/>
    </style:style>
    <style:style style:family="graphic" style:name="style-102">
      <style:graphic-properties draw:fill="none" draw:stroke="solid" svg:stroke-color="#000000" draw:stroke-linejoin="round" svg:stroke-opacity="100.0%" svg:stroke-width="0.25400013mm"/>
    </style:style>
    <style:style style:family="graphic" style:name="style-103">
      <style:graphic-properties draw:fill="solid" draw:fill-color="#ffffff" draw:opacity="100.0%" draw:stroke="none"/>
    </style:style>
    <style:style style:family="graphic" style:name="style-104">
      <style:graphic-properties draw:auto-grow-width="true" draw:fill="none" fo:padding-bottom="0mm" fo:padding-left="0mm" fo:padding-right="0mm" fo:padding-top="0mm" draw:stroke="none"/>
    </style:style>
    <style:style style:family="paragraph" style:name="style-105">
      <style:text-properties fo:font-family="Arial" fo:font-size="7.9999714pt" fo:font-style="normal" fo:font-variant="normal" fo:font-weight="normal"/>
    </style:style>
    <style:style style:family="graphic" style:name="style-106">
      <style:graphic-properties draw:fill="none" draw:stroke="solid" svg:stroke-color="#000000" draw:stroke-linejoin="round" svg:stroke-opacity="100.0%" svg:stroke-width="0.25400013mm"/>
    </style:style>
    <style:style style:family="graphic" style:name="style-107">
      <style:graphic-properties draw:fill="none" draw:stroke="solid" svg:stroke-color="#000000" draw:stroke-linejoin="round" svg:stroke-opacity="100.0%" svg:stroke-width="0.25400013mm"/>
    </style:style>
    <style:style style:family="graphic" style:name="style-108">
      <style:graphic-properties draw:fill="none" draw:stroke="solid" svg:stroke-color="#000000" draw:stroke-linejoin="round" svg:stroke-opacity="100.0%" svg:stroke-width="0.25400013mm"/>
    </style:style>
    <style:style style:family="graphic" style:name="style-109">
      <style:graphic-properties draw:fill="none" draw:stroke="solid" svg:stroke-color="#000000" draw:stroke-linejoin="round" svg:stroke-opacity="100.0%" svg:stroke-width="0.25400013mm"/>
    </style:style>
    <style:style style:family="graphic" style:name="style-110">
      <style:graphic-properties draw:fill="none" draw:stroke="solid" svg:stroke-color="#000000" draw:stroke-linejoin="round" svg:stroke-opacity="100.0%" svg:stroke-width="0.25400013mm"/>
    </style:style>
    <style:style style:family="graphic" style:name="style-111">
      <style:graphic-properties draw:fill="none" draw:stroke="solid" svg:stroke-color="#000000" draw:stroke-linejoin="round" svg:stroke-opacity="100.0%" svg:stroke-width="0.25400013mm"/>
    </style:style>
    <style:style style:family="graphic" style:name="style-112">
      <style:graphic-properties draw:fill="gradient" draw:fill-gradient-name="gradient-12" draw:opacity="100.0%" draw:stroke="solid" svg:stroke-color="#000000" draw:stroke-linejoin="round" svg:stroke-opacity="100.0%" svg:stroke-width="0.25400013mm"/>
    </style:style>
    <style:style style:family="graphic" style:name="style-113">
      <style:graphic-properties draw:fill="solid" draw:fill-color="#000000" draw:opacity="100.0%" draw:stroke="solid" svg:stroke-color="#000000" draw:stroke-linejoin="round" svg:stroke-opacity="100.0%" svg:stroke-width="0.0846667mm"/>
    </style:style>
    <style:style style:family="graphic" style:name="style-114">
      <style:graphic-properties draw:fill="solid" draw:fill-color="#0000ff" draw:opacity="100.0%" draw:stroke="none"/>
    </style:style>
    <style:style style:family="graphic" style:name="style-115">
      <style:graphic-properties draw:opacity="100.0%" draw:stroke="solid" svg:stroke-color="#000080" draw:stroke-linejoin="round" svg:stroke-opacity="100.0%" svg:stroke-width="0.25400013mm"/>
    </style:style>
    <style:style style:family="graphic" style:name="style-116">
      <style:graphic-properties draw:fill="gradient" draw:fill-gradient-name="gradient-13" draw:opacity="100.0%" draw:stroke="solid" svg:stroke-color="#000080" draw:stroke-linejoin="round" svg:stroke-opacity="100.0%" svg:stroke-width="0.25400013mm"/>
    </style:style>
    <style:style style:family="graphic" style:name="style-117">
      <style:graphic-properties draw:fill="gradient" draw:fill-gradient-name="gradient-14" draw:opacity="100.0%" draw:stroke="solid" svg:stroke-color="#000000" draw:stroke-linejoin="round" svg:stroke-opacity="100.0%" svg:stroke-width="0.25400013mm"/>
    </style:style>
    <style:style style:family="graphic" style:name="style-118">
      <style:graphic-properties draw:fill="solid" draw:fill-color="#000000" draw:opacity="100.0%" draw:stroke="solid" svg:stroke-color="#000000" draw:stroke-linejoin="round" svg:stroke-opacity="100.0%" svg:stroke-width="0.0846667mm"/>
    </style:style>
    <style:style style:family="graphic" style:name="style-119">
      <style:graphic-properties draw:fill="solid" draw:fill-color="#0000ff" draw:opacity="100.0%" draw:stroke="none"/>
    </style:style>
    <style:style style:family="graphic" style:name="style-120">
      <style:graphic-properties draw:opacity="100.0%" draw:stroke="solid" svg:stroke-color="#000080" draw:stroke-linejoin="round" svg:stroke-opacity="100.0%" svg:stroke-width="0.25400013mm"/>
    </style:style>
    <style:style style:family="graphic" style:name="style-121">
      <style:graphic-properties draw:fill="gradient" draw:fill-gradient-name="gradient-15" draw:opacity="100.0%" draw:stroke="solid" svg:stroke-color="#000080" draw:stroke-linejoin="round" svg:stroke-opacity="100.0%" svg:stroke-width="0.25400013mm"/>
    </style:style>
    <style:style style:family="graphic" style:name="style-122">
      <style:graphic-properties draw:auto-grow-width="true" draw:fill="none" fo:padding-bottom="0mm" fo:padding-left="0mm" fo:padding-right="0mm" fo:padding-top="0mm" draw:stroke="none"/>
    </style:style>
    <style:style style:family="paragraph" style:name="style-123">
      <style:text-properties fo:font-family="Arial" fo:font-size="5.9999065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 draw:id="shape43-1">
              <draw:rect svg:height="117.999985mm" draw:style-name="style-2" svg:width="131.99997mm" svg:x="0.25400013mm" svg:y="0.2540109mm"/>
              <draw:frame svg:height="3.3169727mm" draw:style-name="style-3" svg:width="31.895027mm" svg:x="1.669246mm" svg:y="2.2105176mm">
                <draw:text-box>
                  <text:p text:style-name="style-4">Windows server</text:p>
                </draw:text-box>
              </draw:frame>
            </draw:g>
            <draw:g draw:id="shape41-4">
              <draw:rect svg:height="94.000145mm" draw:style-name="style-5" svg:width="124.00003mm" svg:x="4.2540083mm" svg:y="8.254025mm"/>
              <draw:frame svg:height="3.7483032mm" draw:style-name="style-6" svg:width="43.867546mm" svg:x="5.8718276mm" svg:y="10.338161mm">
                <draw:text-box>
                  <text:p text:style-name="style-7">SQL Server instance 1</text:p>
                </draw:text-box>
              </draw:frame>
            </draw:g>
            <draw:g draw:id="shape39-7">
              <draw:rect svg:height="55.99997mm" draw:style-name="style-8" svg:width="94.999916mm" svg:x="29.254004mm" svg:y="16.253902mm"/>
              <draw:frame svg:height="4.081794mm" draw:style-name="style-9" svg:width="11.035445mm" svg:x="31.060616mm" svg:y="18.211117mm">
                <draw:text-box>
                  <text:p text:style-name="style-10">MyDb</text:p>
                </draw:text-box>
              </draw:frame>
            </draw:g>
            <draw:g draw:id="group1-10">
              <draw:g draw:id="group2-11">
                <draw:g draw:id="shape3-12">
                  <draw:path svg:d="M 173.37604 275.25247 L 265.45108 276.66388 L 285.55942 268.90274 L 294.02606 194.46712 C 305.88165 189.21118 317.5308 183.56339 328.9511 177.53339 L 283.7955 124.61669 C 288.3968 115.63252 296.84213 108.84999 307.07886 105.9195 L 300.72888 64.29197 C 262.32837 14.56307 195.88358 -9.346978 131.43382 3.370812 C 66.98408 16.088602 16.745209 63.02482 3.4299402 122.95874 C -9.885327 182.89265 16.246788 244.46408 70.0121 279.83878 L 73.187096 340.5166 L 226.99828 340.5166 L 226.99828 278.42844 L 173.37604 275.25247 z M 4.141132E-13 3.370812 z M 465.20712 484.934 z" svg:height="4.84934mm" draw:style-name="style-11" svg:viewBox="0.0 0.0 465.20712 484.934" svg:width="4.6520715mm" svg:x="69.46443mm" svg:y="58.73961mm"/>
                </draw:g>
                <draw:g draw:id="shape4-16">
                  <draw:path svg:d="M 257.5934 103.24632 C 283.73444 112.50287 312.82556 111.35415 338.02676 100.07146 C 340.86728 93.70556 342.99515 87.085594 344.37677 80.31598 C 326.01456 48.055874 296.76828 22.27901 261.1212 6.937564 C 237.00073 1.5233788 212.18369 -0.7331597 187.3906 0.23469722 C 165.25151 -0.8806529 143.08932 1.9949265 122.126686 8.7021 C 105.141815 17.297617 88.65603 26.717804 72.73777 36.923904 C 51.607426 47.735046 33.580822 63.10018 20.17386 81.72739 C 5.6921105 116.925514 -0.9099717 154.49753 0.77107435 192.14598 C -2.97325 228.706 6.996523 265.3446 28.993309 295.86276 C 49.748947 313.11624 75.0753 324.92648 102.371124 330.08228 C 112.72803 330.6938 122.66261 326.17963 128.49814 318.20853 C 134.33368 310.23853 135.20207 299.9969 130.78195 291.2765 L 102.371124 261.9964 L 88.96555 218.25227 C 83.557655 201.91498 88.00174 184.13828 100.60722 171.68533 C 129.29022 176.92296 158.63242 166.17856 175.74893 144.1687 C 209.40634 147.04643 241.64735 130.92552 257.5934 103.24632 z" svg:height="3.3013687mm" draw:style-name="style-12" svg:viewBox="0.0 0.0 344.37677 330.13687" svg:width="3.4437678mm" svg:x="69.159775mm" svg:y="58.254658mm"/>
                </draw:g>
                <draw:g draw:id="shape5-18">
                  <draw:path svg:d="M 7.833244E-15 12.699489 C 7.3157954 6.0030813 16.6793 1.5675191 26.811123 0.0 L 28.575012 25.046932 L 7.833244E-15 12.699489 z" svg:height="0.25046933mm" draw:style-name="style-13" svg:viewBox="0.0 0.0 28.575012 25.046932" svg:width="0.28575012mm" svg:x="71.81985mm" svg:y="59.8609mm"/>
                </draw:g>
                <draw:g draw:id="shape6-20">
                  <draw:path svg:d="M 3.1332975E-14 29.804396 C 67.69705 -18.194418 164.29907 -7.0602956 217.3112 54.851326 L 160.51396 67.19877 C 110.14774 45.128616 55.61865 32.42482 3.1332975E-14 29.804396 z" svg:height="0.671993mm" draw:style-name="style-14" svg:viewBox="0.0 0.0 217.3112 67.1993" svg:width="2.173112mm" svg:x="69.54698mm" svg:y="61.860844mm"/>
                </draw:g>
                <draw:g draw:id="shape7-26">
                  <draw:path svg:d="M 2.1332588 50.415764 C -4.236645 32.725193 4.0517955 13.34652 21.755253 4.5378385 C 39.458714 -4.269767 61.420387 0.058136012 73.74718 14.784849 C 57.30539 35.59754 36.996204 53.51743 13.774931 67.70154 C 6.873807 64.35764 2.4153144 57.849636 2.076356 50.626778 z" svg:height="0.6770189mm" draw:style-name="style-15" svg:viewBox="0.0 0.0 73.74718 67.70189" svg:width="0.73747176mm" svg:x="71.54871mm" svg:y="61.74716mm"/>
                </draw:g>
              </draw:g>
              <draw:g draw:id="group8-30">
                <draw:g draw:id="shape9-31">
                  <draw:path svg:d="M 177.51091 281.39767 L 271.34982 282.808 L 291.81097 275.04684 L 300.27762 198.84776 C 312.4971 193.37329 324.4994 187.48972 336.261 181.20886 L 290.04706 127.23389 C 294.80908 118.037636 303.51465 111.12376 314.03598 108.18358 L 307.3332 65.49775 C 268.0061 14.77516 200.11758 -9.56122 134.2982 3.4677055 C 68.47882 16.496632 17.17321 64.42762 3.5299256 125.63515 C -10.113359 186.84268 16.485252 249.75337 71.324745 285.98395 L 74.85252 348.07214 L 232.19148 348.07214 L 232.19148 284.57254 L 177.51091 281.39767 z M 0.0 3.4677055 z M 836.0843 868.9202 z" svg:height="8.689198mm" draw:style-name="style-16" svg:viewBox="0.0 0.0 836.0843 868.9198" svg:width="8.360843mm" svg:x="68.066154mm" svg:y="59.376957mm"/>
                </draw:g>
                <draw:g draw:id="shape10-34">
                  <draw:path svg:d="M 263.62332 105.74402 C 290.2247 115.1233 319.80115 113.97672 345.4678 102.569145 C 348.4624 95.98363 350.7088 89.12681 352.17056 82.108505 C 333.28674 49.176605 303.29724 22.905588 266.7983 7.3197546 C 242.22563 1.7365441 216.93515 -0.6384195 191.65662 0.26376525 C 169.05188 -0.9301762 146.41165 1.9443266 124.98159 8.730091 C 107.630936 17.544157 90.791885 27.200117 74.53434 37.65814 C 52.968082 48.74166 34.579426 64.469604 20.9121 83.51991 C 6.0157537 119.48781 -0.8264422 157.90063 0.8037583 196.4082 C -3.0513017 233.68738 7.0399537 271.06238 29.37877 302.24158 C 50.598587 320.0032 76.53886 332.18164 104.52047 337.51938 C 115.11125 338.14487 125.27014 333.52844 131.23749 325.37756 C 137.20485 317.22668 138.09299 306.75467 133.57321 297.83725 L 104.873245 267.67004 L 90.76213 223.21968 C 85.25281 206.49588 89.832245 188.31331 102.756584 175.59444 C 132.24197 181.09583 162.46465 170.05644 180.01494 147.37263 C 214.3504 150.32358 247.26247 133.93568 263.62332 105.74402 z" svg:height="3.3757522mm" draw:style-name="style-17" svg:viewBox="0.0 0.0 352.17056 337.57523" svg:width="3.5217056mm" svg:x="67.7532mm" svg:y="58.879875mm"/>
                </draw:g>
                <draw:g draw:id="shape11-36">
                  <draw:path svg:d="M 7.833244E-15 12.700565 C 7.5483522 5.940639 17.156797 1.5050768 27.516678 0.0 L 28.92779 25.400053 L 7.833244E-15 12.700565 z" svg:height="0.25400054mm" draw:style-name="style-18" svg:viewBox="0.0 0.0 28.92779 25.400053" svg:width="0.2892779mm" svg:x="70.47369mm" svg:y="60.524326mm"/>
                </draw:g>
                <draw:g draw:id="shape12-38">
                  <draw:path svg:d="M 3.1332975E-14 30.570929 C 69.17222 -18.578762 167.96992 -7.2874565 222.2501 55.97098 L 164.04173 68.67047 C 112.55738 46.161068 56.831524 33.21935 3.1332975E-14 30.570929 z" svg:height="0.686708mm" draw:style-name="style-19" svg:viewBox="0.0 0.0 222.2501 68.6708" svg:width="2.222501mm" svg:x="68.14947mm" svg:y="62.567795mm"/>
                </draw:g>
                <draw:g draw:id="shape13-41">
                  <draw:path svg:d="M 2.2304132 51.689373 C -4.382745 33.543404 4.1187997 13.617823 22.320013 4.6045876 C 40.521225 -4.4086475 63.071808 0.13995707 75.60822 15.35329 C 58.76483 36.591236 37.97826 54.86963 14.224863 69.32827 C 7.1679244 65.907936 2.6087093 59.25459 2.2619517 51.868088 z" svg:height="0.69328755mm" draw:style-name="style-20" svg:viewBox="0.0 0.0 75.60823 69.32875" svg:width="0.7560823mm" svg:x="70.19538mm" svg:y="62.450108mm"/>
                </draw:g>
              </draw:g>
              <draw:g draw:id="shape1-44">
                <draw:frame svg:height="4.5808053mm" draw:style-name="style-21" svg:width="11.126107mm" svg:x="64.92509mm" svg:y="64.0564mm">
                  <draw:text-box>
                    <text:p text:style-name="style-22">Db Role: <text:span>MyDbUsers</text:span></text:p>
                  </draw:text-box>
                </draw:frame>
              </draw:g>
            </draw:g>
            <draw:g draw:id="group14-47">
              <draw:g draw:id="group15-48">
                <draw:g draw:id="shape16-49">
                  <draw:path svg:d="M 242.29747 385.2835 L 371.41418 387.4001 C 380.94833 385.7486 389.1836 379.7821 393.72406 371.23718 C 398.26453 362.69226 398.60022 352.52924 394.6335 343.70334 L 396.8142 267.10266 C 417.1708 268.24063 437.5224 268.82846 457.8448 268.86722 C 461.7725 262.77798 465.65317 256.66296 469.48645 250.52206 L 396.8142 173.96986 C 403.32938 161.3834 415.23145 151.91263 429.62253 147.86356 L 420.8031 88.95025 C 366.6532 19.841606 273.73624 -13.130126 183.76773 4.8371315 C 93.79925 22.805466 23.686108 88.33552 4.905994 172.0083 C -13.874119 255.68217 22.207949 341.77408 96.952965 391.63324 L 101.539085 476.65286 L 317.0864 476.65286 L 317.0864 389.51666 L 242.29747 385.2835 z M -5.551115E-17 4.8371315 z M 674.08954 668.79126 z" svg:height="6.687912mm" draw:style-name="style-23" svg:viewBox="0.0 0.0 674.08954 668.7912" svg:width="6.7408953mm" svg:x="11.171753mm" svg:y="59.443775mm"/>
                </draw:g>
                <draw:g draw:id="shape17-52">
                  <draw:path svg:d="M 347.19955 130.83401 C 389.51804 125.28203 432.7964 128.65715 473.84683 140.71176 C 477.95837 131.62854 481.03262 122.16959 483.01904 112.48995 C 473.29758 57.752743 425.31604 15.83991 365.8968 10.183492 C 332.22043 2.4632442 297.54996 -0.86127424 262.88562 0.30575237 C 231.88152 -1.200401 200.85619 2.8723495 171.51616 12.301149 C 147.61841 24.32669 124.42042 37.51603 102.018906 51.812103 C 72.38491 66.960846 47.099537 88.495926 28.288313 114.60653 C 7.992399 163.978 -1.2505397 216.674 1.1244117 269.4755 C -4.222319 320.6653 9.608514 372.00156 40.28276 414.81982 C 69.42167 439.027 104.97792 455.58823 143.29391 462.7982 C 167.57925 465.7545 191.62296 456.59702 206.54315 438.70724 C 221.46333 420.8175 225.04543 396.85147 215.96617 375.662 L 143.6467 367.19565 L 124.59669 306.1647 C 124.6794 295.30618 130.94273 285.58563 141.00294 280.70328 C 175.8994 276.0653 201.16225 263.23987 213.8495 243.72339 C 229.8999 239.10265 241.33112 224.59879 246.65784 202.09477 C 277.3212 175.00447 311.0417 151.10411 347.19955 130.83401 z" svg:height="4.6334534mm" draw:style-name="style-24" svg:viewBox="0.0 0.0 483.01904 463.34537" svg:width="4.8301907mm" svg:x="10.733395mm" svg:y="58.753563mm"/>
                </draw:g>
                <draw:g draw:id="shape18-54">
                  <draw:path svg:d="M 0.0 4.8371315 C 24.159569 -2.0627518 50.389954 -1.5707489 75.1417 6.2485447 C 78.48885 7.904344 80.78414 11.126587 81.255424 14.832219 C 81.7267 18.536776 80.31133 22.230564 77.48545 24.672277 L 1.0583338 23.887442 L 0.0 4.8371315 z" svg:height="0.24672204mm" draw:style-name="style-25" svg:viewBox="0.0 0.0 81.34466 24.672203" svg:width="0.8134466mm" svg:x="14.182421mm" svg:y="60.94864mm"/>
                </draw:g>
              </draw:g>
              <draw:g draw:id="shape19-56">
                <draw:path svg:d="M 336.90292 23.606451 C 300.18466 34.19474 261.90506 35.048477 226.13065 26.076155 C 165.65596 -9.690412 88.3009 -8.580444 29.633345 28.897903 C 19.122828 46.72951 9.237948 64.97022 1.0026552E-12 83.57913 C 84.86059 84.376884 169.7802 83.55437 254.70566 81.10943 L 321.02792 81.46147 C 326.9839 84.47055 334.17868 84.09051 339.5661 80.48285 C 364.54514 84.865654 389.78488 84.958244 414.1613 80.7563 C 406.49606 43.7129 372.05652 18.236406 336.90292 23.606451 z" svg:height="0.83873284mm" draw:style-name="style-26" svg:viewBox="0.0 0.0 414.1613 83.87328" svg:width="4.141613mm" svg:x="10.978227mm" svg:y="63.943233mm"/>
              </draw:g>
              <draw:g draw:id="shape14-59">
                <draw:frame svg:height="4.478142mm" draw:style-name="style-27" svg:width="11.006221mm" svg:x="8.215153mm" svg:y="65.65908mm">
                  <draw:text-box>
                    <text:p text:style-name="style-28">Login: <text:span>MyAccount</text:span></text:p>
                  </draw:text-box>
                </draw:frame>
              </draw:g>
            </draw:g>
            <draw:g draw:id="group20-62">
              <draw:g draw:id="group21-63">
                <draw:g draw:id="shape22-64">
                  <draw:path svg:d="M 173.37604 275.25247 L 265.45108 276.66388 L 285.55942 268.90274 L 294.02606 194.46712 C 305.88165 189.21118 317.5308 183.56339 328.9511 177.53339 L 283.7955 124.61669 C 288.3968 115.63252 296.84213 108.84999 307.07886 105.9195 L 300.72888 64.29197 C 262.32837 14.56307 195.88358 -9.346978 131.43382 3.370812 C 66.98408 16.088602 16.745209 63.02482 3.4299402 122.95874 C -9.885327 182.89265 16.246788 244.46408 70.0121 279.83878 L 73.187096 340.5166 L 226.99828 340.5166 L 226.99828 278.42844 L 173.37604 275.25247 z M 4.141132E-13 3.370812 z M 465.20712 484.934 z" svg:height="4.849338mm" draw:style-name="style-29" svg:viewBox="0.0 0.0 465.20712 484.9338" svg:width="4.6520715mm" svg:x="68.964195mm" svg:y="20.739782mm"/>
                </draw:g>
                <draw:g draw:id="shape23-67">
                  <draw:path svg:d="M 257.5934 103.24632 C 283.73444 112.50287 312.82556 111.35415 338.02676 100.07146 C 340.86728 93.70556 342.99515 87.085594 344.37677 80.31598 C 326.01456 48.055874 296.76828 22.27901 261.1212 6.937564 C 237.00073 1.5233788 212.18369 -0.7331597 187.3906 0.23469722 C 165.25151 -0.8806529 143.08932 1.9949265 122.126686 8.7021 C 105.141815 17.297617 88.65603 26.717804 72.73777 36.923904 C 51.607426 47.735046 33.580822 63.10018 20.17386 81.72739 C 5.6921105 116.925514 -0.9099717 154.49753 0.77107435 192.14598 C -2.97325 228.706 6.996523 265.3446 28.993309 295.86276 C 49.748947 313.11624 75.0753 324.92648 102.371124 330.08228 C 112.72803 330.6938 122.66261 326.17963 128.49814 318.20853 C 134.33368 310.23853 135.20207 299.9969 130.78195 291.2765 L 102.371124 261.9964 L 88.96555 218.25227 C 83.557655 201.91498 88.00174 184.13828 100.60722 171.68533 C 129.29022 176.92296 158.63242 166.17856 175.74893 144.1687 C 209.40634 147.04643 241.64735 130.92552 257.5934 103.24632 z" svg:height="3.3013687mm" draw:style-name="style-30" svg:viewBox="0.0 0.0 344.37677 330.13687" svg:width="3.4437678mm" svg:x="68.65953mm" svg:y="20.254831mm"/>
                </draw:g>
                <draw:g draw:id="shape24-69">
                  <draw:path svg:d="M 7.833244E-15 12.699489 C 7.3157954 6.0030813 16.6793 1.5675191 26.811123 0.0 L 28.575012 25.046932 L 7.833244E-15 12.699489 z" svg:height="0.25046933mm" draw:style-name="style-31" svg:viewBox="0.0 0.0 28.575012 25.046932" svg:width="0.28575012mm" svg:x="71.31961mm" svg:y="21.861074mm"/>
                </draw:g>
                <draw:g draw:id="shape25-71">
                  <draw:path svg:d="M 3.1332975E-14 29.804396 C 67.69705 -18.194418 164.29907 -7.0602956 217.3112 54.851326 L 160.51396 67.19877 C 110.14774 45.128616 55.61865 32.42482 3.1332975E-14 29.804396 z" svg:height="0.671993mm" draw:style-name="style-32" svg:viewBox="0.0 0.0 217.3112 67.1993" svg:width="2.173112mm" svg:x="69.046745mm" svg:y="23.861015mm"/>
                </draw:g>
                <draw:g draw:id="shape26-74">
                  <draw:path svg:d="M 2.1332588 50.415764 C -4.236645 32.725193 4.0517955 13.34652 21.755253 4.5378385 C 39.458714 -4.269767 61.420387 0.058136012 73.74718 14.784849 C 57.30539 35.59754 36.996204 53.51743 13.774931 67.70154 C 6.873807 64.35764 2.4153144 57.849636 2.076356 50.626778 z" svg:height="0.6770189mm" draw:style-name="style-33" svg:viewBox="0.0 0.0 73.74718 67.70189" svg:width="0.73747176mm" svg:x="71.04848mm" svg:y="23.747334mm"/>
                </draw:g>
              </draw:g>
              <draw:g draw:id="group27-77">
                <draw:g draw:id="shape28-78">
                  <draw:path svg:d="M 177.51091 281.39767 L 271.34982 282.808 L 291.81097 275.04684 L 300.27762 198.84776 C 312.4971 193.37329 324.4994 187.48972 336.261 181.20886 L 290.04706 127.23389 C 294.80908 118.037636 303.51465 111.12376 314.03598 108.18358 L 307.3332 65.49775 C 268.0061 14.77516 200.11758 -9.56122 134.2982 3.4677055 C 68.47882 16.496632 17.17321 64.42762 3.5299256 125.63515 C -10.113359 186.84268 16.485252 249.75337 71.324745 285.98395 L 74.85252 348.07214 L 232.19148 348.07214 L 232.19148 284.57254 L 177.51091 281.39767 z M 0.0 3.4677055 z M 4458.794 4618.8794 z" svg:height="46.188786mm" draw:style-name="style-34" svg:viewBox="0.0 0.0 4458.794 4618.879" svg:width="44.58794mm" svg:x="67.56592mm" svg:y="21.377127mm"/>
                </draw:g>
                <draw:g draw:id="shape29-81">
                  <draw:path svg:d="M 263.62332 105.74402 C 290.2247 115.1233 319.80115 113.97672 345.4678 102.569145 C 348.4624 95.98363 350.7088 89.12681 352.17056 82.108505 C 333.28674 49.176605 303.29724 22.905588 266.7983 7.3197546 C 242.22563 1.7365441 216.93515 -0.6384195 191.65662 0.26376525 C 169.05188 -0.9301762 146.41165 1.9443266 124.98159 8.730091 C 107.630936 17.544157 90.791885 27.200117 74.53434 37.65814 C 52.968082 48.74166 34.579426 64.469604 20.9121 83.51991 C 6.0157537 119.48781 -0.8264422 157.90063 0.8037583 196.4082 C -3.0513017 233.68738 7.0399537 271.06238 29.37877 302.24158 C 50.598587 320.0032 76.53886 332.18164 104.52047 337.51938 C 115.11125 338.14487 125.27014 333.52844 131.23749 325.37756 C 137.20485 317.22668 138.09299 306.75467 133.57321 297.83725 L 104.873245 267.67004 L 90.76213 223.21968 C 85.25281 206.49588 89.832245 188.31331 102.756584 175.59444 C 132.24197 181.09583 162.46465 170.05644 180.01494 147.37263 C 214.3504 150.32358 247.26247 133.93568 263.62332 105.74402 z" svg:height="3.3757522mm" draw:style-name="style-35" svg:viewBox="0.0 0.0 352.17056 337.57523" svg:width="3.5217056mm" svg:x="67.25296mm" svg:y="20.880047mm"/>
                </draw:g>
                <draw:g draw:id="shape30-83">
                  <draw:path svg:d="M 7.833244E-15 12.700565 C 7.5483522 5.940639 17.156797 1.5050768 27.516678 0.0 L 28.92779 25.400053 L 7.833244E-15 12.700565 z" svg:height="0.25400054mm" draw:style-name="style-36" svg:viewBox="0.0 0.0 28.92779 25.400053" svg:width="0.2892779mm" svg:x="69.97345mm" svg:y="22.524498mm"/>
                </draw:g>
                <draw:g draw:id="shape31-85">
                  <draw:path svg:d="M 3.1332975E-14 30.570929 C 69.17222 -18.578762 167.96992 -7.2874565 222.2501 55.97098 L 164.04173 68.67047 C 112.55738 46.161068 56.831524 33.21935 3.1332975E-14 30.570929 z" svg:height="0.686708mm" draw:style-name="style-37" svg:viewBox="0.0 0.0 222.2501 68.6708" svg:width="2.222501mm" svg:x="67.64923mm" svg:y="24.567966mm"/>
                </draw:g>
                <draw:g draw:id="shape32-88">
                  <draw:path svg:d="M 2.2304132 51.689373 C -4.382745 33.543404 4.1187997 13.617823 22.320013 4.6045876 C 40.521225 -4.4086475 63.071808 0.13995707 75.60822 15.35329 C 58.76483 36.591236 37.97826 54.86963 14.224863 69.32827 C 7.1679244 65.907936 2.6087093 59.25459 2.2619517 51.868088 z" svg:height="0.69328755mm" draw:style-name="style-38" svg:viewBox="0.0 0.0 75.60823 69.32875" svg:width="0.7560823mm" svg:x="69.69514mm" svg:y="24.450277mm"/>
                </draw:g>
              </draw:g>
              <draw:g draw:id="shape20-91">
                <draw:frame svg:height="4.32519mm" draw:style-name="style-39" svg:width="13.270989mm" svg:x="63.71224mm" svg:y="26.05657mm">
                  <draw:text-box>
                    <text:p text:style-name="style-40">Db Role: <text:span>Db</text:span>_ddladmin</text:p>
                  </draw:text-box>
                </draw:frame>
              </draw:g>
            </draw:g>
            <draw:g draw:id="shape40-94">
              <draw:rect svg:height="22.000011mm" draw:style-name="style-41" svg:width="94.999916mm" svg:x="29.254004mm" svg:y="76.25406mm"/>
              <draw:frame svg:height="2.7847903mm" draw:style-name="style-42" svg:width="23.538124mm" svg:x="30.83737mm" svg:y="78.12109mm">
                <draw:text-box>
                  <text:p text:style-name="style-43">SomeOtherDb</text:p>
                </draw:text-box>
              </draw:frame>
            </draw:g>
            <draw:g draw:id="shape42-97">
              <draw:rect svg:height="10.000018mm" draw:style-name="style-44" svg:width="124.00003mm" svg:x="4.2540083mm" svg:y="105.25415mm"/>
              <draw:frame svg:height="3.9536364mm" draw:style-name="style-45" svg:width="75.623375mm" svg:x="5.8718276mm" svg:y="107.33811mm">
                <draw:text-box>
                  <text:p text:style-name="style-46">SQL Server instance 2     SQL Express</text:p>
                </draw:text-box>
              </draw:frame>
            </draw:g>
            <draw:g draw:id="group44-100">
              <draw:g draw:id="group45-101">
                <draw:g draw:id="shape46-102">
                  <draw:path svg:d="M 212.79745 337.4408 L 325.6864 339.20425 C 334.0289 337.75946 341.2349 332.53906 345.20782 325.06213 C 349.18073 317.58517 349.47437 308.69147 346.0033 300.96906 L 348.26416 234.42915 C 366.0333 235.37871 383.79684 235.84918 401.53363 235.84058 C 404.98593 230.45438 408.3962 225.04558 411.7642 219.61308 L 348.26416 152.5855 C 353.99768 141.69899 364.35022 133.51904 376.8392 130.00719 L 368.72528 78.501915 C 321.5134 17.690573 240.0778 -11.470019 161.13278 4.1664143 C 82.18778 19.802849 20.645418 77.28321 4.251368 150.69284 C -12.142681 224.10356 19.708286 299.57593 85.44462 343.08536 L 89.677956 417.521 L 278.41415 417.521 L 278.41415 341.32083 L 212.79745 337.4408 z M 2.6761926E-13 4.1664143 z M 582.3225 594.6291 z" svg:height="5.9462957mm" draw:style-name="style-47" svg:viewBox="0.0 0.0 582.3225 594.6296" svg:width="5.8232255mm" svg:x="43.79913mm" svg:y="84.85327mm"/>
                </draw:g>
                <draw:g draw:id="shape47-105">
                  <draw:path svg:d="M 303.65692 114.56132 C 340.65723 109.652054 378.50974 112.54594 414.4292 123.02872 C 418.057 115.083466 420.77655 106.80662 422.54306 98.33383 C 414.0933 50.457752 372.1906 13.756702 320.2375 8.727938 C 290.70456 2.0164583 260.30756 -0.8332828 229.92633 0.26161206 C 202.74759 -1.044295 175.5537 2.5493717 149.84575 10.84452 C 128.98026 21.371443 108.726265 32.91144 89.16794 45.417145 C 63.254253 58.59141 41.116753 77.34243 24.609581 100.09729 C 6.850986 143.40216 -1.192267 189.62137 0.9734611 235.917 C -3.6733935 280.64514 8.411023 325.4949 35.19292 362.91727 C 60.639988 384.0734 91.68736 398.5622 125.15129 404.89795 C 146.43352 407.5754 167.54921 399.60864 180.6699 383.95068 C 193.7906 368.2927 196.96039 347.27762 189.0041 328.69778 L 125.50407 321.28973 L 108.9235 268.01993 C 108.99579 258.5179 114.47623 250.01283 123.278984 245.74092 C 153.93036 241.70477 176.1164 230.46622 187.2402 213.33978 C 201.20934 209.26273 211.16223 196.6063 215.81522 177.0037 C 242.59918 153.27559 272.06006 132.33371 303.65692 114.56132 z" svg:height="4.05409mm" draw:style-name="style-48" svg:viewBox="0.0 0.0 422.54306 405.40903" svg:width="4.2254305mm" svg:x="43.424862mm" svg:y="84.25346mm"/>
                </draw:g>
                <draw:g draw:id="shape48-107">
                  <draw:path svg:d="M 0.0 4.2977586 C 21.080988 -1.7731483 43.982285 -1.403877 65.61669 5.356049 C 68.5455 6.805143 70.55391 9.62474 70.96628 12.866361 C 71.37865 16.10798 70.140175 19.34099 67.66748 21.47695 L 1.0583338 20.878365 L 0.0 4.2977586 z" svg:height="0.21476498mm" draw:style-name="style-49" svg:viewBox="0.0 0.0 71.044365 21.476498" svg:width="0.7104437mm" svg:x="46.441334mm" svg:y="86.173874mm"/>
                </draw:g>
              </draw:g>
              <draw:g draw:id="shape49-109">
                <draw:path svg:d="M 294.92233 20.475718 C 262.7937 29.853918 229.26671 30.707657 197.90842 22.945423 C 145.09999 -8.400654 77.48671 -7.567371 26.105566 25.062004 C 16.846497 40.7049 8.138339 56.709526 -7.519914E-13 73.04036 C 74.28206 73.75414 148.61613 73.0479 222.95566 70.92271 L 281.164 71.275826 C 286.37537 73.90917 292.67084 73.57651 297.38492 70.41994 C 319.1288 74.18586 341.09076 74.23646 362.30295 70.570656 C 355.63922 38.22658 325.63736 15.921731 294.92233 20.475718 z" svg:height="0.733093mm" draw:style-name="style-50" svg:viewBox="0.0 0.0 362.30295 73.3093" svg:width="3.6230295mm" svg:x="43.637665mm" svg:y="88.79527mm"/>
              </draw:g>
              <draw:g draw:id="shape44-112">
                <draw:frame svg:height="4.478142mm" draw:style-name="style-51" svg:width="11.006221mm" svg:x="40.59117mm" svg:y="90.40923mm">
                  <draw:text-box>
                    <text:p text:style-name="style-52">User: <text:span>MyAccount</text:span></text:p>
                  </draw:text-box>
                </draw:frame>
              </draw:g>
            </draw:g>
            <draw:g draw:id="group33-115">
              <draw:g draw:id="group34-116">
                <draw:g draw:id="shape35-117">
                  <draw:path svg:d="M 212.79745 337.4408 L 325.6864 339.20425 C 334.0289 337.75946 341.2349 332.53906 345.20782 325.06213 C 349.18073 317.58517 349.47437 308.69147 346.0033 300.96906 L 348.26416 234.42915 C 366.0333 235.37871 383.79684 235.84918 401.53363 235.84058 C 404.98593 230.45438 408.3962 225.04558 411.7642 219.61308 L 348.26416 152.5855 C 353.99768 141.69899 364.35022 133.51904 376.8392 130.00719 L 368.72528 78.501915 C 321.5134 17.690573 240.0778 -11.470019 161.13278 4.1664143 C 82.18778 19.802849 20.645418 77.28321 4.251368 150.69284 C -12.142681 224.10356 19.708286 299.57593 85.44462 343.08536 L 89.677956 417.521 L 278.41415 417.521 L 278.41415 341.32083 L 212.79745 337.4408 z M 2.6761926E-13 4.1664143 z M 582.3225 594.6302 z" svg:height="5.946298mm" draw:style-name="style-53" svg:viewBox="0.0 0.0 582.3225 594.6298" svg:width="5.8232255mm" svg:x="43.79913mm" svg:y="41.603443mm"/>
                </draw:g>
                <draw:g draw:id="shape36-120">
                  <draw:path svg:d="M 303.65692 114.56132 C 340.65723 109.652054 378.50974 112.54594 414.4292 123.02872 C 418.057 115.083466 420.77655 106.80662 422.54306 98.33383 C 414.0933 50.457752 372.1906 13.756702 320.2375 8.727938 C 290.70456 2.0164583 260.30756 -0.8332828 229.92633 0.26161206 C 202.74759 -1.044295 175.5537 2.5493717 149.84575 10.84452 C 128.98026 21.371443 108.726265 32.91144 89.16794 45.417145 C 63.254253 58.59141 41.116753 77.34243 24.609581 100.09729 C 6.850986 143.40216 -1.192267 189.62137 0.9734611 235.917 C -3.6733935 280.64514 8.411023 325.4949 35.19292 362.91727 C 60.639988 384.0734 91.68736 398.5622 125.15129 404.89795 C 146.43352 407.5754 167.54921 399.60864 180.6699 383.95068 C 193.7906 368.2927 196.96039 347.27762 189.0041 328.69778 L 125.50407 321.28973 L 108.9235 268.01993 C 108.99579 258.5179 114.47623 250.01283 123.278984 245.74092 C 153.93036 241.70477 176.1164 230.46622 187.2402 213.33978 C 201.20934 209.26273 211.16223 196.6063 215.81522 177.0037 C 242.59918 153.27559 272.06006 132.33371 303.65692 114.56132 z" svg:height="4.05409mm" draw:style-name="style-54" svg:viewBox="0.0 0.0 422.54306 405.40903" svg:width="4.2254305mm" svg:x="43.424862mm" svg:y="41.003628mm"/>
                </draw:g>
                <draw:g draw:id="shape37-122">
                  <draw:path svg:d="M 0.0 4.2977586 C 21.080988 -1.7731483 43.982285 -1.403877 65.61669 5.356049 C 68.5455 6.805143 70.55391 9.62474 70.96628 12.866361 C 71.37865 16.10798 70.140175 19.34099 67.66748 21.47695 L 1.0583338 20.878365 L 0.0 4.2977586 z" svg:height="0.21476498mm" draw:style-name="style-55" svg:viewBox="0.0 0.0 71.044365 21.476498" svg:width="0.7104437mm" svg:x="46.441334mm" svg:y="42.92404mm"/>
                </draw:g>
              </draw:g>
              <draw:g draw:id="shape38-124">
                <draw:path svg:d="M 294.92233 20.475718 C 262.7937 29.853918 229.26671 30.707657 197.90842 22.945423 C 145.09999 -8.400654 77.48671 -7.567371 26.105566 25.062004 C 16.846497 40.7049 8.138339 56.709526 -7.519914E-13 73.04036 C 74.28206 73.75414 148.61613 73.0479 222.95566 70.92271 L 281.164 71.275826 C 286.37537 73.90917 292.67084 73.57651 297.38492 70.41994 C 319.1288 74.18586 341.09076 74.23646 362.30295 70.570656 C 355.63922 38.22658 325.63736 15.921731 294.92233 20.475718 z" svg:height="0.733093mm" draw:style-name="style-56" svg:viewBox="0.0 0.0 362.30295 73.3093" svg:width="3.6230295mm" svg:x="43.637665mm" svg:y="45.545444mm"/>
              </draw:g>
              <draw:g draw:id="shape33-127">
                <draw:frame svg:height="4.478142mm" draw:style-name="style-57" svg:width="11.006221mm" svg:x="40.59117mm" svg:y="47.159405mm">
                  <draw:text-box>
                    <text:p text:style-name="style-58">User: <text:span>MyAccount</text:span></text:p>
                  </draw:text-box>
                </draw:frame>
              </draw:g>
            </draw:g>
            <draw:g draw:id="shape50-130">
              <draw:path svg:d="M 0.0 1812.5731 L 2675.115 1.8189894E-12" svg:height="18.125732mm" draw:style-name="style-59" svg:viewBox="0.0 0.0 2675.115 1812.5731" svg:width="26.75115mm" svg:x="16.253996mm" svg:y="43.629112mm"/>
              <draw:g draw:id="lend3">
                <draw:path svg:d="M 177.80008 177.80008 L 0.0 88.90004 L 177.80008 0.0" svg:height="1.7780008mm" draw:style-name="style-60" draw:transform="rotate(-2.5460806957491227) translate(43.503815mm,44.36508mm)" svg:viewBox="0.0 0.0 177.80008 177.80008" svg:width="1.7780008mm"/>
              </draw:g>
              <draw:rect svg:height="3.3866165mm" draw:style-name="style-61" svg:width="16.62614mm" svg:x="21.182796mm" svg:y="50.99829mm"/>
              <draw:frame svg:height="2.1423874mm" draw:style-name="style-62" svg:width="17.13079mm" svg:x="21.459675mm" svg:y="51.447716mm">
                <draw:text-box>
                  <text:p text:style-name="style-63">Grant access</text:p>
                </draw:text-box>
              </draw:frame>
            </draw:g>
            <draw:g draw:id="shape51-139">
              <draw:path svg:d="M 0.0 0.0 L 2675.115 2512.4844" svg:height="25.124844mm" draw:style-name="style-64" svg:viewBox="0.0 0.0 2675.115 2512.4844" svg:width="26.75115mm" svg:x="16.253996mm" svg:y="61.754845mm"/>
              <draw:g draw:id="lend3">
                <draw:path svg:d="M 177.80008 177.80008 L 0.0 88.90004 L 177.80008 0.0" svg:height="1.7780008mm" draw:style-name="style-65" draw:transform="rotate(2.3875341103557157) translate(42.396534mm,87.527695mm)" svg:viewBox="0.0 0.0 177.80008 177.80008" svg:width="1.7780008mm"/>
              </draw:g>
              <draw:rect svg:height="3.3866165mm" draw:style-name="style-66" svg:width="16.62614mm" svg:x="21.182796mm" svg:y="72.62359mm"/>
              <draw:frame svg:height="2.1423874mm" draw:style-name="style-67" svg:width="17.13079mm" svg:x="21.459675mm" svg:y="73.073mm">
                <draw:text-box>
                  <text:p text:style-name="style-68">Grant access</text:p>
                </draw:text-box>
              </draw:frame>
            </draw:g>
            <draw:g draw:id="shape52-146">
              <draw:path svg:d="M 0.0 2087.7395 L 1900.0619 0.0" svg:height="20.877396mm" draw:style-name="style-69" svg:viewBox="0.0 0.0 1900.0619 2087.7395" svg:width="19.00062mm" svg:x="48.254025mm" svg:y="22.752422mm"/>
              <draw:g draw:id="lend3">
                <draw:path svg:d="M 177.80008 177.80008 L 0.0 88.90004 L 177.80008 0.0" svg:height="1.7780008mm" draw:style-name="style-70" draw:transform="skewX(-1.5011803793887647E-16) rotate(-2.30916627177357) translate(67.91212mm,23.350792mm)" svg:viewBox="0.0 0.0 177.80008 177.80008" svg:width="1.7780008mm"/>
              </draw:g>
              <draw:rect svg:height="3.3866165mm" draw:style-name="style-71" svg:width="13.488147mm" svg:x="50.87595mm" svg:y="31.49849mm"/>
              <draw:frame svg:height="2.2452774mm" draw:style-name="style-72" svg:width="14.61542mm" svg:x="51.272884mm" svg:y="31.827421mm">
                <draw:text-box>
                  <text:p text:style-name="style-73">Member of</text:p>
                </draw:text-box>
              </draw:frame>
            </draw:g>
            <draw:g draw:id="shape53-153">
              <draw:path svg:d="M 0.0 0.0 L 1950.1564 1712.3844" svg:height="17.123844mm" draw:style-name="style-74" svg:viewBox="0.0 0.0 1950.1564 1712.3844" svg:width="19.501564mm" svg:x="48.254025mm" svg:y="43.629818mm"/>
              <draw:g draw:id="lend3">
                <draw:path svg:d="M 177.80008 177.80008 L 0.0 88.90004 L 177.80008 0.0" svg:height="1.7780008mm" draw:style-name="style-75" draw:transform="rotate(2.421023471535555) translate(67.169014mm,61.42168mm)" svg:viewBox="0.0 0.0 177.80008 177.80008" svg:width="1.7780008mm"/>
              </draw:g>
              <draw:rect svg:height="3.3866165mm" draw:style-name="style-76" svg:width="13.488147mm" svg:x="51.125946mm" svg:y="50.4984mm"/>
              <draw:frame svg:height="2.2452774mm" draw:style-name="style-77" svg:width="14.61542mm" svg:x="51.523357mm" svg:y="50.828045mm">
                <draw:text-box>
                  <text:p text:style-name="style-78">Member of</text:p>
                </draw:text-box>
              </draw:frame>
            </draw:g>
            <draw:g draw:id="shape55-160">
              <draw:rect svg:height="6.4919624mm" draw:style-name="style-79" svg:width="22.550024mm" svg:x="97.703964mm" svg:y="23.762072mm"/>
            </draw:g>
            <draw:g draw:id="shape56-162">
              <draw:rect svg:height="6.9999957mm" draw:style-name="style-80" svg:width="22.000008mm" svg:x="94.25415mm" svg:y="21.254175mm"/>
              <draw:frame svg:height="2.7847903mm" draw:style-name="style-81" svg:width="19.178919mm" svg:x="95.83752mm" svg:y="23.121214mm">
                <draw:text-box>
                  <text:p text:style-name="style-82">Stored Proc</text:p>
                </draw:text-box>
              </draw:frame>
            </draw:g>
            <draw:g draw:id="shape54-165">
              <draw:rect svg:height="6.4919624mm" draw:style-name="style-83" svg:width="22.550024mm" svg:x="97.703964mm" svg:y="41.762215mm"/>
            </draw:g>
            <draw:g draw:id="shape57-167">
              <draw:rect svg:height="6.9999957mm" draw:style-name="style-84" svg:width="22.000008mm" svg:x="94.25415mm" svg:y="39.25432mm"/>
              <draw:frame svg:height="2.5930169mm" draw:style-name="style-85" svg:width="7.9237494mm" svg:x="95.72727mm" svg:y="41.292458mm">
                <draw:text-box>
                  <text:p text:style-name="style-86">View</text:p>
                </draw:text-box>
              </draw:frame>
            </draw:g>
            <draw:g draw:id="shape58-170">
              <draw:rect svg:height="6.4919624mm" draw:style-name="style-87" svg:width="22.550024mm" svg:x="97.703964mm" svg:y="58.762234mm"/>
            </draw:g>
            <draw:g draw:id="shape59-172">
              <draw:rect svg:height="6.9999957mm" draw:style-name="style-88" svg:width="22.000008mm" svg:x="94.25415mm" svg:y="56.253975mm"/>
              <draw:frame svg:height="2.7641196mm" draw:style-name="style-89" svg:width="9.111162mm" svg:x="95.696266mm" svg:y="58.121014mm">
                <draw:text-box>
                  <text:p text:style-name="style-90">Table</text:p>
                </draw:text-box>
              </draw:frame>
            </draw:g>
            <draw:g draw:id="shape60-175">
              <draw:path svg:d="M 0.0 0.0 L 2199.923 200.02556" svg:height="2.0002556mm" draw:style-name="style-91" svg:viewBox="0.0 0.0 2199.923 200.02556" svg:width="21.999231mm" svg:x="72.25386mm" svg:y="22.753832mm"/>
              <draw:g draw:id="lend3">
                <draw:path svg:d="M 177.80008 177.80008 L 0.0 88.90004 L 177.80008 0.0" svg:height="1.7780008mm" draw:style-name="style-92" draw:transform="rotate(3.0509180951133223) translate(94.17259mm,25.639435mm)" svg:viewBox="0.0 0.0 177.80008 177.80008" svg:width="1.7780008mm"/>
              </draw:g>
              <draw:rect svg:height="3.3866165mm" draw:style-name="style-93" svg:width="16.629986mm" svg:x="74.80378mm" svg:y="22.060625mm"/>
              <draw:frame svg:height="2.2112894mm" draw:style-name="style-94" svg:width="18.725636mm" svg:x="74.958855mm" svg:y="22.42249mm">
                <draw:text-box>
                  <text:p text:style-name="style-95">Authorized to</text:p>
                </draw:text-box>
              </draw:frame>
            </draw:g>
            <draw:g draw:id="shape61-182">
              <draw:path svg:d="M 0.0 1662.2894 L 4265.7905 228.24736 C 4251.178 184.60445 4274.712 137.3797 4318.355 122.767105 C 4361.9976 108.15451 4409.2227 131.68776 4423.8354 175.33067 L 4944.888 -1.8189894E-12" svg:height="16.622894mm" draw:style-name="style-96" svg:viewBox="0.0 0.0 4944.888 1662.2894" svg:width="49.448883mm" svg:x="48.254025mm" svg:y="27.006922mm"/>
              <draw:g draw:id="lend3">
                <draw:path svg:d="M 177.80008 177.80008 L 0.0 88.90004 L 177.80008 0.0" svg:height="1.7780008mm" draw:style-name="style-97" draw:transform="skewX(-5.856959371324448E-17) rotate(-2.8170010548040305) translate(97.98643mm,27.8495mm)" svg:viewBox="0.0 0.0 177.80008 177.80008" svg:width="1.7780008mm"/>
              </draw:g>
              <draw:rect svg:height="3.3866165mm" draw:style-name="style-98" svg:width="16.629986mm" svg:x="64.52894mm" svg:y="33.625397mm"/>
              <draw:frame svg:height="2.2112894mm" draw:style-name="style-99" svg:width="18.725634mm" svg:x="64.68561mm" svg:y="33.98866mm">
                <draw:text-box>
                  <text:p text:style-name="style-100">Authorized to</text:p>
                </draw:text-box>
              </draw:frame>
            </draw:g>
            <draw:g draw:id="shape62-189">
              <draw:path svg:d="M 0.0 3600.0984 L 2149.8286 0.0" svg:height="36.000984mm" draw:style-name="style-101" svg:viewBox="0.0 0.0 2149.8286 3600.0984" svg:width="21.498287mm" svg:x="72.7541mm" svg:y="24.753733mm"/>
              <draw:g draw:id="lend3">
                <draw:path svg:d="M 177.80008 177.80008 L 0.0 88.90004 L 177.80008 0.0" svg:height="1.7780008mm" draw:style-name="style-102" draw:transform="skewX(-1.2931110542094456E-16) rotate(-2.109123732087727) translate(95.01565mm,25.209524mm)" svg:viewBox="0.0 0.0 177.80008 177.80008" svg:width="1.7780008mm"/>
              </draw:g>
              <draw:rect svg:height="3.3866165mm" draw:style-name="style-103" svg:width="16.629986mm" svg:x="75.05402mm" svg:y="41.060894mm"/>
              <draw:frame svg:height="2.2112894mm" draw:style-name="style-104" svg:width="18.725636mm" svg:x="75.20862mm" svg:y="41.42275mm">
                <draw:text-box>
                  <text:p text:style-name="style-105">Authorized to</text:p>
                </draw:text-box>
              </draw:frame>
            </draw:g>
            <draw:g draw:id="shape63-196">
              <draw:path svg:d="M 0.0 1574.8 L 2494.8455 1.8189894E-12" svg:height="15.748001mm" draw:style-name="style-106" svg:viewBox="0.0 0.0 2494.8455 1574.8" svg:width="24.948456mm" svg:x="72.7541mm" svg:y="45.006714mm"/>
              <draw:g draw:id="lend3">
                <draw:path svg:d="M 177.80008 177.80008 L 0.0 88.90004 L 177.80008 0.0" svg:height="1.7780008mm" draw:style-name="style-107" draw:transform="rotate(-2.578531966439299) translate(98.17708mm,45.758476mm)" svg:viewBox="0.0 0.0 177.80008 177.80008" svg:width="1.7780008mm"/>
              </draw:g>
            </draw:g>
            <draw:g draw:id="shape64-201">
              <draw:path svg:d="M 0.0 1800.2257 L 2149.8286 -1.8189894E-12" svg:height="18.002256mm" draw:style-name="style-108" svg:viewBox="0.0 0.0 2149.8286 1800.2257" svg:width="21.498287mm" svg:x="72.7541mm" svg:y="42.752457mm"/>
              <draw:g draw:id="lend3">
                <draw:path svg:d="M 177.80008 177.80008 L 0.0 88.90004 L 177.80008 0.0" svg:height="1.7780008mm" draw:style-name="style-109" draw:transform="skewX(1.4480675079142877E-16) rotate(-2.4444703235705956) translate(94.823135mm,43.434048mm)" svg:viewBox="0.0 0.0 177.80008 177.80008" svg:width="1.7780008mm"/>
              </draw:g>
            </draw:g>
            <draw:g draw:id="shape65-206">
              <draw:path svg:d="M 0.0 100.188805 L 2149.8286 0.0" svg:height="1.001888mm" draw:style-name="style-110" svg:viewBox="0.0 0.0 2149.8286 100.188805" svg:width="21.498287mm" svg:x="72.7541mm" svg:y="59.752483mm"/>
              <draw:g draw:id="lend3">
                <draw:path svg:d="M 177.80008 177.80008 L 0.0 88.90004 L 177.80008 0.0" svg:height="1.7780008mm" draw:style-name="style-111" draw:transform="rotate(-3.095023190880017) translate(94.29377mm,60.64052mm)" svg:viewBox="0.0 0.0 177.80008 177.80008" svg:width="1.7780008mm"/>
              </draw:g>
            </draw:g>
            <draw:g draw:id="group66-211">
              <draw:g draw:id="group67-212">
                <draw:g draw:id="shape68-213">
                  <draw:path svg:d="M 173.37604 275.25247 L 265.45108 276.66388 L 285.55942 268.90274 L 294.02606 194.46712 C 305.88165 189.21118 317.5308 183.56339 328.9511 177.53339 L 283.7955 124.61669 C 288.3968 115.63252 296.84213 108.84999 307.07886 105.9195 L 300.72888 64.29197 C 262.32837 14.56307 195.88358 -9.346978 131.43382 3.370812 C 66.98408 16.088602 16.745209 63.02482 3.4299402 122.95874 C -9.885327 182.89265 16.246788 244.46408 70.0121 279.83878 L 73.187096 340.5166 L 226.99828 340.5166 L 226.99828 278.42844 L 173.37604 275.25247 z M 5.884182E-14 3.370812 z M 481.56305 468.5784 z" svg:height="4.6857796mm" draw:style-name="style-112" svg:viewBox="0.0 0.0 481.56308 468.57797" svg:width="4.815631mm" svg:x="19.964254mm" svg:y="35.739902mm"/>
                </draw:g>
                <draw:g draw:id="shape69-216">
                  <draw:path svg:d="M 257.5934 103.24632 C 283.73444 112.50287 312.82556 111.35415 338.02676 100.07146 C 340.86728 93.70556 342.99515 87.085594 344.37677 80.31598 C 326.01456 48.055874 296.76828 22.27901 261.1212 6.937564 C 237.00073 1.5233788 212.18369 -0.7331597 187.3906 0.23469722 C 165.25151 -0.8806529 143.08932 1.9949265 122.126686 8.7021 C 105.141815 17.297617 88.65603 26.717804 72.73777 36.923904 C 51.607426 47.735046 33.580822 63.10018 20.17386 81.72739 C 5.6921105 116.925514 -0.9099717 154.49753 0.77107435 192.14598 C -2.97325 228.706 6.996523 265.3446 28.993309 295.86276 C 49.748947 313.11624 75.0753 324.92648 102.371124 330.08228 C 112.72803 330.6938 122.66261 326.17963 128.49814 318.20853 C 134.33368 310.23853 135.20207 299.9969 130.78195 291.2765 L 102.371124 261.9964 L 88.96555 218.25227 C 83.557655 201.91498 88.00174 184.13828 100.60722 171.68533 C 129.29022 176.92296 158.63242 166.17856 175.74893 144.1687 C 209.40634 147.04643 241.64735 130.92552 257.5934 103.24632 z" svg:height="3.3013687mm" draw:style-name="style-113" svg:viewBox="0.0 0.0 344.37677 330.13687" svg:width="3.4437678mm" svg:x="19.659595mm" svg:y="35.25495mm"/>
                </draw:g>
                <draw:g draw:id="shape70-218">
                  <draw:path svg:d="M 7.833244E-15 12.699489 C 7.3157954 6.0030813 16.6793 1.5675191 26.811123 0.0 L 28.575012 25.046932 L 7.833244E-15 12.699489 z" svg:height="0.25046933mm" draw:style-name="style-114" svg:viewBox="0.0 0.0 28.575012 25.046932" svg:width="0.28575012mm" svg:x="22.31967mm" svg:y="36.86119mm"/>
                </draw:g>
                <draw:g draw:id="shape71-220">
                  <draw:path svg:d="M 3.1332975E-14 29.804396 C 67.69705 -18.194418 164.29907 -7.0602956 217.3112 54.851326 L 160.51396 67.19877 C 110.14774 45.128616 55.61865 32.42482 3.1332975E-14 29.804396 z" svg:height="0.671993mm" draw:style-name="style-115" svg:viewBox="0.0 0.0 217.3112 67.1993" svg:width="2.173112mm" svg:x="20.046806mm" svg:y="38.861134mm"/>
                </draw:g>
                <draw:g draw:id="shape72-223">
                  <draw:path svg:d="M 2.1332588 50.415764 C -4.236645 32.725193 4.0517955 13.34652 21.755253 4.5378385 C 39.458714 -4.269767 61.420387 0.058136012 73.74718 14.784849 C 57.30539 35.59754 36.996204 53.51743 13.774931 67.70154 C 6.873807 64.35764 2.4153144 57.849636 2.076356 50.626778 z" svg:height="0.6770189mm" draw:style-name="style-116" svg:viewBox="0.0 0.0 73.74718 67.70189" svg:width="0.73747176mm" svg:x="22.048534mm" svg:y="38.74745mm"/>
                </draw:g>
              </draw:g>
              <draw:g draw:id="group73-226">
                <draw:g draw:id="shape74-227">
                  <draw:path svg:d="M 177.51091 281.39767 L 271.34982 282.808 L 291.81097 275.04684 L 300.27762 198.84776 C 312.4971 193.37329 324.4994 187.48972 336.261 181.20886 L 290.04706 127.23389 C 294.80908 118.037636 303.51465 111.12376 314.03598 108.18358 L 307.3332 65.49775 C 268.0061 14.77516 200.11758 -9.56122 134.2982 3.4677055 C 68.47882 16.496632 17.17321 64.42762 3.5299256 125.63515 C -10.113359 186.84268 16.485252 249.75337 71.324745 285.98395 L 74.85252 348.07214 L 232.19148 348.07214 L 232.19148 284.57254 L 177.51091 281.39767 z M 8.2212015E-14 3.4677055 z M 492.2485 479.01273 z" svg:height="4.790125mm" draw:style-name="style-117" svg:viewBox="0.0 0.0 492.24854 479.01248" svg:width="4.9224854mm" svg:x="18.565975mm" svg:y="36.377247mm"/>
                </draw:g>
                <draw:g draw:id="shape75-230">
                  <draw:path svg:d="M 263.62332 105.74402 C 290.2247 115.1233 319.80115 113.97672 345.4678 102.569145 C 348.4624 95.98363 350.7088 89.12681 352.17056 82.108505 C 333.28674 49.176605 303.29724 22.905588 266.7983 7.3197546 C 242.22563 1.7365441 216.93515 -0.6384195 191.65662 0.26376525 C 169.05188 -0.9301762 146.41165 1.9443266 124.98159 8.730091 C 107.630936 17.544157 90.791885 27.200117 74.53434 37.65814 C 52.968082 48.74166 34.579426 64.469604 20.9121 83.51991 C 6.0157537 119.48781 -0.8264422 157.90063 0.8037583 196.4082 C -3.0513017 233.68738 7.0399537 271.06238 29.37877 302.24158 C 50.598587 320.0032 76.53886 332.18164 104.52047 337.51938 C 115.11125 338.14487 125.27014 333.52844 131.23749 325.37756 C 137.20485 317.22668 138.09299 306.75467 133.57321 297.83725 L 104.873245 267.67004 L 90.76213 223.21968 C 85.25281 206.49588 89.832245 188.31331 102.756584 175.59444 C 132.24197 181.09583 162.46465 170.05644 180.01494 147.37263 C 214.3504 150.32358 247.26247 133.93568 263.62332 105.74402 z" svg:height="3.3757522mm" draw:style-name="style-118" svg:viewBox="0.0 0.0 352.17056 337.57523" svg:width="3.5217056mm" svg:x="18.253017mm" svg:y="35.880165mm"/>
                </draw:g>
                <draw:g draw:id="shape76-232">
                  <draw:path svg:d="M 7.833244E-15 12.700565 C 7.5483522 5.940639 17.156797 1.5050768 27.516678 0.0 L 28.92779 25.400053 L 7.833244E-15 12.700565 z" svg:height="0.25400054mm" draw:style-name="style-119" svg:viewBox="0.0 0.0 28.92779 25.400053" svg:width="0.2892779mm" svg:x="20.973509mm" svg:y="37.524616mm"/>
                </draw:g>
                <draw:g draw:id="shape77-234">
                  <draw:path svg:d="M 3.1332975E-14 30.570929 C 69.17222 -18.578762 167.96992 -7.2874565 222.2501 55.97098 L 164.04173 68.67047 C 112.55738 46.161068 56.831524 33.21935 3.1332975E-14 30.570929 z" svg:height="0.686708mm" draw:style-name="style-120" svg:viewBox="0.0 0.0 222.2501 68.6708" svg:width="2.222501mm" svg:x="18.64929mm" svg:y="39.568085mm"/>
                </draw:g>
                <draw:g draw:id="shape78-237">
                  <draw:path svg:d="M 2.2304132 51.689373 C -4.382745 33.543404 4.1187997 13.617823 22.320013 4.6045876 C 40.521225 -4.4086475 63.071808 0.13995707 75.60822 15.35329 C 58.76483 36.591236 37.97826 54.86963 14.224863 69.32827 C 7.1679244 65.907936 2.6087093 59.25459 2.2619517 51.868088 z" svg:height="0.69328755mm" draw:style-name="style-121" svg:viewBox="0.0 0.0 75.60823 69.32875" svg:width="0.7560823mm" svg:x="20.6952mm" svg:y="39.450397mm"/>
                </draw:g>
              </draw:g>
              <draw:g draw:id="shape66-240">
                <draw:frame svg:height="4.1984105mm" draw:style-name="style-122" svg:width="10.530804mm" svg:x="16.129612mm" svg:y="41.05669mm">
                  <draw:text-box>
                    <text:p text:style-name="style-123">Srv Role: <text:span>bulkadmin</text:span></text:p>
                  </draw:text-box>
                </draw:frame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.220446E-14%" draw:cx="0.0%" draw:cy="70.01068%" draw:display-name="gradient-1" draw:end-color="#d2c4ac" draw:name="gradient-1" draw:start-color="#ffffff" draw:style="ellipsoid"/>
    <draw:gradient draw:angle="0" draw:border="0.0%" draw:display-name="gradient-2" draw:end-color="#0000ff" draw:name="gradient-2" draw:start-color="#000080" draw:style="linear"/>
    <draw:gradient draw:angle="0" draw:border="43.12238%" draw:cx="0.0%" draw:cy="39.817867%" draw:display-name="gradient-3" draw:end-color="#d2c4ac" draw:name="gradient-3" draw:start-color="#ffffff" draw:style="ellipsoid"/>
    <draw:gradient draw:angle="0" draw:border="0.0%" draw:display-name="gradient-4" draw:end-color="#0000ff" draw:name="gradient-4" draw:start-color="#000080" draw:style="linear"/>
    <draw:gradient draw:angle="2700" draw:border="0.0%" draw:cx="0.0%" draw:cy="71.06157%" draw:display-name="gradient-5" draw:end-color="#d2c4ac" draw:name="gradient-5" draw:start-color="#ffffff" draw:style="ellipsoid"/>
    <draw:gradient draw:angle="0" draw:border="2.220446E-14%" draw:cx="0.0%" draw:cy="70.01072%" draw:display-name="gradient-6" draw:end-color="#d2c4ac" draw:name="gradient-6" draw:start-color="#ffffff" draw:style="ellipsoid"/>
    <draw:gradient draw:angle="0" draw:border="0.0%" draw:display-name="gradient-7" draw:end-color="#0000ff" draw:name="gradient-7" draw:start-color="#000080" draw:style="linear"/>
    <draw:gradient draw:angle="0" draw:border="89.33468%" draw:cx="0.0%" draw:cy="7.4663897%" draw:display-name="gradient-8" draw:end-color="#d2c4ac" draw:name="gradient-8" draw:start-color="#ffffff" draw:style="ellipsoid"/>
    <draw:gradient draw:angle="0" draw:border="0.0%" draw:display-name="gradient-9" draw:end-color="#0000ff" draw:name="gradient-9" draw:start-color="#000080" draw:style="linear"/>
    <draw:gradient draw:angle="0" draw:border="0.0%" draw:cx="0.0%" draw:cy="70.00511%" draw:display-name="gradient-10" draw:end-color="#d2c4ac" draw:name="gradient-10" draw:start-color="#ffffff" draw:style="ellipsoid"/>
    <draw:gradient draw:angle="0" draw:border="0.0%" draw:cx="0.0%" draw:cy="70.00507%" draw:display-name="gradient-11" draw:end-color="#d2c4ac" draw:name="gradient-11" draw:start-color="#ffffff" draw:style="ellipsoid"/>
    <draw:gradient draw:angle="2700" draw:border="0.0%" draw:cx="0.0%" draw:cy="72.47216%" draw:display-name="gradient-12" draw:end-color="#d2c4ac" draw:name="gradient-12" draw:start-color="#ffffff" draw:style="ellipsoid"/>
    <draw:gradient draw:angle="0" draw:border="0.0%" draw:display-name="gradient-13" draw:end-color="#0000ff" draw:name="gradient-13" draw:start-color="#000080" draw:style="linear"/>
    <draw:gradient draw:angle="2700" draw:border="0.0%" draw:cx="0.0%" draw:cy="72.465225%" draw:display-name="gradient-14" draw:end-color="#d2c4ac" draw:name="gradient-14" draw:start-color="#ffffff" draw:style="ellipsoid"/>
    <draw:gradient draw:angle="0" draw:border="0.0%" draw:display-name="gradient-15" draw:end-color="#0000ff" draw:name="gradient-15" draw:start-color="#00008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8.50801mm" fo:page-width="132.507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