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810394mm" fo:page-width="146.331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e5e5e5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e21b1b" draw:opacity="100.0%" draw:stroke="solid" svg:stroke-color="#8f0000" draw:stroke-linejoin="miter" svg:stroke-opacity="100.0%" svg:stroke-width="0.3302mm"/>
    </style:style>
    <style:style style:family="graphic" style:name="style-14">
      <style:graphic-properties draw:fill="solid" draw:fill-color="#bf0000" draw:opacity="100.0%" draw:stroke="none"/>
    </style:style>
    <style:style style:family="graphic" style:name="style-15">
      <style:graphic-properties draw:fill="solid" draw:fill-color="#ffff00" draw:opacity="100.0%" draw:stroke="solid" svg:stroke-color="#8f0000" draw:stroke-linejoin="miter" svg:stroke-opacity="100.0%" svg:stroke-width="0.2615671mm"/>
    </style:style>
    <style:style style:family="graphic" style:name="style-16">
      <style:graphic-properties draw:fill="solid" draw:fill-color="#ffff00" draw:opacity="100.0%" draw:stroke="solid" svg:stroke-color="#8f0000" draw:stroke-linejoin="miter" svg:stroke-opacity="100.0%" svg:stroke-width="0.2615671mm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e21b1b" draw:opacity="100.0%" draw:stroke="solid" svg:stroke-color="#8f0000" draw:stroke-linejoin="miter" svg:stroke-opacity="100.0%" svg:stroke-width="0.30519685mm"/>
    </style:style>
    <style:style style:family="graphic" style:name="style-29">
      <style:graphic-properties draw:fill="solid" draw:fill-color="#bf0000" draw:opacity="100.0%" draw:stroke="none"/>
    </style:style>
    <style:style style:family="graphic" style:name="style-30">
      <style:graphic-properties draw:fill="solid" draw:fill-color="#00ff00" draw:opacity="100.0%" draw:stroke="solid" svg:stroke-color="#8f0000" draw:stroke-linejoin="miter" svg:stroke-opacity="100.0%" svg:stroke-width="0.2615671mm"/>
    </style:style>
    <style:style style:family="graphic" style:name="style-31">
      <style:graphic-properties draw:fill="solid" draw:fill-color="#ffff00" draw:opacity="100.0%" draw:stroke="solid" svg:stroke-color="#8f0000" draw:stroke-linejoin="miter" svg:stroke-opacity="100.0%" svg:stroke-width="0.2615671mm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32835" draw:opacity="100.0%" draw:stroke="solid" svg:stroke-color="#ffffff" draw:stroke-linejoin="miter" svg:stroke-opacity="100.0%" svg:stroke-width="0.22137687mm"/>
    </style:style>
    <style:style style:family="graphic" style:name="style-39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40">
      <style:graphic-properties draw:fill="solid" draw:fill-color="#bf0000" draw:opacity="100.0%" draw:stroke="none"/>
    </style:style>
    <style:style style:family="graphic" style:name="style-41">
      <style:graphic-properties draw:fill="solid" draw:fill-color="#e21b1b" draw:opacity="100.0%" draw:stroke="solid" svg:stroke-color="#8f0000" draw:stroke-linejoin="miter" svg:stroke-opacity="100.0%" svg:stroke-width="0.20884086mm"/>
    </style:style>
    <style:style style:family="graphic" style:name="style-42">
      <style:graphic-properties draw:fill="solid" draw:fill-color="#bf0000" draw:opacity="100.0%" draw:stroke="none"/>
    </style:style>
    <style:style style:family="graphic" style:name="style-43">
      <style:graphic-properties draw:fill="solid" draw:fill-color="#e21b1b" draw:opacity="100.0%" draw:stroke="solid" svg:stroke-color="#8f0000" draw:stroke-linejoin="miter" svg:stroke-opacity="100.0%" svg:stroke-width="0.22071177mm"/>
    </style:style>
    <style:style style:family="graphic" style:name="style-44">
      <style:graphic-properties draw:fill="solid" draw:fill-color="#bf0000" draw:opacity="100.0%" draw:stroke="none"/>
    </style:style>
    <style:style style:family="graphic" style:name="style-45">
      <style:graphic-properties draw:fill="solid" draw:fill-color="#e21b1b" draw:opacity="100.0%" draw:stroke="solid" svg:stroke-color="#8f0000" draw:stroke-linejoin="miter" svg:stroke-opacity="100.0%" svg:stroke-width="0.1873779mm"/>
    </style:style>
    <style:style style:family="graphic" style:name="style-46">
      <style:graphic-properties draw:fill="solid" draw:fill-color="#bf0000" draw:opacity="100.0%" draw:stroke="none"/>
    </style:style>
    <style:style style:family="graphic" style:name="style-47">
      <style:graphic-properties draw:fill="solid" draw:fill-color="#e21b1b" draw:opacity="100.0%" draw:stroke="solid" svg:stroke-color="#8f0000" draw:stroke-linejoin="miter" svg:stroke-opacity="100.0%" svg:stroke-width="0.20884238mm"/>
    </style:style>
    <style:style style:family="graphic" style:name="style-48">
      <style:graphic-properties draw:fill="solid" draw:fill-color="#bf0000" draw:opacity="100.0%" draw:stroke="none"/>
    </style:style>
    <style:style style:family="graphic" style:name="style-49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50">
      <style:graphic-properties draw:fill="solid" draw:fill-color="#e21b1b" draw:opacity="100.0%" draw:stroke="solid" svg:stroke-color="#8f0000" draw:stroke-linejoin="miter" svg:stroke-opacity="100.0%" svg:stroke-width="0.22071542mm"/>
    </style:style>
    <style:style style:family="graphic" style:name="style-51">
      <style:graphic-properties draw:fill="solid" draw:fill-color="#bf0000" draw:opacity="100.0%" draw:stroke="none"/>
    </style:style>
    <style:style style:family="graphic" style:name="style-52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53">
      <style:graphic-properties draw:fill="solid" draw:fill-color="#bf0000" draw:opacity="100.0%" draw:stroke="none"/>
    </style:style>
    <style:style style:family="graphic" style:name="style-54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55">
      <style:graphic-properties draw:fill="solid" draw:fill-color="#bf0000" draw:opacity="100.0%" draw:stroke="none"/>
    </style:style>
    <style:style style:family="graphic" style:name="style-56">
      <style:graphic-properties draw:fill="solid" draw:fill-color="#e21b1b" draw:opacity="100.0%" draw:stroke="solid" svg:stroke-color="#8f0000" draw:stroke-linejoin="miter" svg:stroke-opacity="100.0%" svg:stroke-width="0.22071542mm"/>
    </style:style>
    <style:style style:family="graphic" style:name="style-57">
      <style:graphic-properties draw:fill="solid" draw:fill-color="#bf0000" draw:opacity="100.0%" draw:stroke="none"/>
    </style:style>
    <style:style style:family="graphic" style:name="style-58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59">
      <style:graphic-properties draw:fill="solid" draw:fill-color="#e21b1b" draw:opacity="100.0%" draw:stroke="solid" svg:stroke-color="#8f0000" draw:stroke-linejoin="miter" svg:stroke-opacity="100.0%" svg:stroke-width="0.26752022mm"/>
    </style:style>
    <style:style style:family="graphic" style:name="style-60">
      <style:graphic-properties draw:fill="solid" draw:fill-color="#bf0000" draw:opacity="100.0%" draw:stroke="none"/>
    </style:style>
    <style:style style:family="graphic" style:name="style-61">
      <style:graphic-properties draw:fill="solid" draw:fill-color="#f44e34" draw:opacity="100.0%" draw:stroke="none"/>
    </style:style>
    <style:style style:family="graphic" style:name="style-62">
      <style:graphic-properties draw:fill="solid" draw:fill-color="#f44e34" draw:opacity="100.0%" draw:stroke="none"/>
    </style:style>
    <style:style style:family="graphic" style:name="style-63">
      <style:graphic-properties draw:fill="solid" draw:fill-color="#f44e34" draw:opacity="100.0%" draw:stroke="none"/>
    </style:style>
    <style:style style:family="graphic" style:name="style-64">
      <style:graphic-properties draw:fill="solid" draw:fill-color="#f44e34" draw:opacity="100.0%" draw:stroke="none"/>
    </style:style>
    <style:style style:family="graphic" style:name="style-65">
      <style:graphic-properties draw:fill="solid" draw:fill-color="#f44e34" draw:opacity="100.0%" draw:stroke="none"/>
    </style:style>
    <style:style style:family="graphic" style:name="style-66">
      <style:graphic-properties draw:fill="solid" draw:fill-color="#f44e34" draw:opacity="100.0%" draw:stroke="none"/>
    </style:style>
    <style:style style:family="graphic" style:name="style-67">
      <style:graphic-properties draw:fill="solid" draw:fill-color="#f44e34" draw:opacity="100.0%" draw:stroke="none"/>
    </style:style>
    <style:style style:family="graphic" style:name="style-68">
      <style:graphic-properties draw:fill="solid" draw:fill-color="#f44e34" draw:opacity="100.0%" draw:stroke="none"/>
    </style:style>
    <style:style style:family="graphic" style:name="style-69">
      <style:graphic-properties draw:fill="solid" draw:fill-color="#f44e34" draw:opacity="100.0%" draw:stroke="none"/>
    </style:style>
    <style:style style:family="graphic" style:name="style-70">
      <style:graphic-properties draw:fill="solid" draw:fill-color="#f44e34" draw:opacity="100.0%" draw:stroke="none"/>
    </style:style>
    <style:style style:family="graphic" style:name="style-71">
      <style:graphic-properties draw:fill="solid" draw:fill-color="#f44e34" draw:opacity="100.0%" draw:stroke="none"/>
    </style:style>
    <style:style style:family="graphic" style:name="style-72">
      <style:graphic-properties draw:fill="solid" draw:fill-color="#f44e34" draw:opacity="100.0%" draw:stroke="none"/>
    </style:style>
    <style:style style:family="graphic" style:name="style-73">
      <style:graphic-properties draw:fill="solid" draw:fill-color="#f44e34" draw:opacity="100.0%" draw:stroke="none"/>
    </style:style>
    <style:style style:family="graphic" style:name="style-74">
      <style:graphic-properties draw:fill="solid" draw:fill-color="#f44e34" draw:opacity="100.0%" draw:stroke="none"/>
    </style:style>
    <style:style style:family="graphic" style:name="style-75">
      <style:graphic-properties draw:fill="solid" draw:fill-color="#f44e34" draw:opacity="100.0%" draw:stroke="none"/>
    </style:style>
    <style:style style:family="graphic" style:name="style-76">
      <style:graphic-properties draw:fill="solid" draw:fill-color="#f44e34" draw:opacity="100.0%" draw:stroke="none"/>
    </style:style>
    <style:style style:family="graphic" style:name="style-77">
      <style:graphic-properties draw:fill="solid" draw:fill-color="#f44e34" draw:opacity="100.0%" draw:stroke="none"/>
    </style:style>
    <style:style style:family="graphic" style:name="style-78">
      <style:graphic-properties draw:fill="solid" draw:fill-color="#f44e34" draw:opacity="100.0%" draw:stroke="none"/>
    </style:style>
    <style:style style:family="graphic" style:name="style-79">
      <style:graphic-properties draw:fill="solid" draw:fill-color="#f44e34" draw:opacity="100.0%" draw:stroke="none"/>
    </style:style>
    <style:style style:family="graphic" style:name="style-80">
      <style:graphic-properties draw:fill="solid" draw:fill-color="#f44e34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e21b1b" draw:opacity="100.0%" draw:stroke="solid" svg:stroke-color="#8f0000" draw:stroke-linejoin="miter" svg:stroke-opacity="100.0%" svg:stroke-width="0.2605352mm"/>
    </style:style>
    <style:style style:family="graphic" style:name="style-92">
      <style:graphic-properties draw:fill="solid" draw:fill-color="#bf0000" draw:opacity="100.0%" draw:stroke="none"/>
    </style:style>
    <style:style style:family="graphic" style:name="style-93">
      <style:graphic-properties draw:fill="solid" draw:fill-color="#00ff00" draw:opacity="100.0%" draw:stroke="solid" svg:stroke-color="#8f0000" draw:stroke-linejoin="miter" svg:stroke-opacity="100.0%" svg:stroke-width="0.2615671mm"/>
    </style:style>
    <style:style style:family="graphic" style:name="style-94">
      <style:graphic-properties draw:fill="solid" draw:fill-color="#00ff00" draw:opacity="100.0%" draw:stroke="solid" svg:stroke-color="#8f0000" draw:stroke-linejoin="miter" svg:stroke-opacity="100.0%" svg:stroke-width="0.2615671mm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32835" draw:opacity="100.0%" draw:stroke="solid" svg:stroke-color="#ffffff" draw:stroke-linejoin="miter" svg:stroke-opacity="100.0%" svg:stroke-width="0.22137687mm"/>
    </style:style>
    <style:style style:family="graphic" style:name="style-99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00">
      <style:graphic-properties draw:fill="solid" draw:fill-color="#bf0000" draw:opacity="100.0%" draw:stroke="none"/>
    </style:style>
    <style:style style:family="graphic" style:name="style-101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02">
      <style:graphic-properties draw:fill="solid" draw:fill-color="#bf0000" draw:opacity="100.0%" draw:stroke="none"/>
    </style:style>
    <style:style style:family="graphic" style:name="style-103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04">
      <style:graphic-properties draw:fill="solid" draw:fill-color="#bf0000" draw:opacity="100.0%" draw:stroke="none"/>
    </style:style>
    <style:style style:family="graphic" style:name="style-105">
      <style:graphic-properties draw:fill="solid" draw:fill-color="#e21b1b" draw:opacity="100.0%" draw:stroke="solid" svg:stroke-color="#8f0000" draw:stroke-linejoin="miter" svg:stroke-opacity="100.0%" svg:stroke-width="0.22071542mm"/>
    </style:style>
    <style:style style:family="graphic" style:name="style-106">
      <style:graphic-properties draw:fill="solid" draw:fill-color="#bf0000" draw:opacity="100.0%" draw:stroke="none"/>
    </style:style>
    <style:style style:family="graphic" style:name="style-107">
      <style:graphic-properties draw:fill="solid" draw:fill-color="#e21b1b" draw:opacity="100.0%" draw:stroke="solid" svg:stroke-color="#8f0000" draw:stroke-linejoin="miter" svg:stroke-opacity="100.0%" svg:stroke-width="0.1873779mm"/>
    </style:style>
    <style:style style:family="graphic" style:name="style-108">
      <style:graphic-properties draw:fill="solid" draw:fill-color="#bf0000" draw:opacity="100.0%" draw:stroke="none"/>
    </style:style>
    <style:style style:family="graphic" style:name="style-109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10">
      <style:graphic-properties draw:fill="solid" draw:fill-color="#bf0000" draw:opacity="100.0%" draw:stroke="none"/>
    </style:style>
    <style:style style:family="graphic" style:name="style-111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12">
      <style:graphic-properties draw:fill="solid" draw:fill-color="#e21b1b" draw:opacity="100.0%" draw:stroke="solid" svg:stroke-color="#8f0000" draw:stroke-linejoin="miter" svg:stroke-opacity="100.0%" svg:stroke-width="0.22071542mm"/>
    </style:style>
    <style:style style:family="graphic" style:name="style-113">
      <style:graphic-properties draw:fill="solid" draw:fill-color="#bf0000" draw:opacity="100.0%" draw:stroke="none"/>
    </style:style>
    <style:style style:family="graphic" style:name="style-114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15">
      <style:graphic-properties draw:fill="solid" draw:fill-color="#bf0000" draw:opacity="100.0%" draw:stroke="none"/>
    </style:style>
    <style:style style:family="graphic" style:name="style-116">
      <style:graphic-properties draw:fill="solid" draw:fill-color="#e21b1b" draw:opacity="100.0%" draw:stroke="solid" svg:stroke-color="#8f0000" draw:stroke-linejoin="miter" svg:stroke-opacity="100.0%" svg:stroke-width="0.22071542mm"/>
    </style:style>
    <style:style style:family="graphic" style:name="style-117">
      <style:graphic-properties draw:fill="solid" draw:fill-color="#bf0000" draw:opacity="100.0%" draw:stroke="none"/>
    </style:style>
    <style:style style:family="graphic" style:name="style-118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19">
      <style:graphic-properties draw:fill="solid" draw:fill-color="#e21b1b" draw:opacity="100.0%" draw:stroke="solid" svg:stroke-color="#8f0000" draw:stroke-linejoin="miter" svg:stroke-opacity="100.0%" svg:stroke-width="0.26752022mm"/>
    </style:style>
    <style:style style:family="graphic" style:name="style-120">
      <style:graphic-properties draw:fill="solid" draw:fill-color="#bf0000" draw:opacity="100.0%" draw:stroke="none"/>
    </style:style>
    <style:style style:family="graphic" style:name="style-121">
      <style:graphic-properties draw:fill="solid" draw:fill-color="#f44e34" draw:opacity="100.0%" draw:stroke="none"/>
    </style:style>
    <style:style style:family="graphic" style:name="style-122">
      <style:graphic-properties draw:fill="solid" draw:fill-color="#f44e34" draw:opacity="100.0%" draw:stroke="none"/>
    </style:style>
    <style:style style:family="graphic" style:name="style-123">
      <style:graphic-properties draw:fill="solid" draw:fill-color="#f44e34" draw:opacity="100.0%" draw:stroke="none"/>
    </style:style>
    <style:style style:family="graphic" style:name="style-124">
      <style:graphic-properties draw:fill="solid" draw:fill-color="#f44e34" draw:opacity="100.0%" draw:stroke="none"/>
    </style:style>
    <style:style style:family="graphic" style:name="style-125">
      <style:graphic-properties draw:fill="solid" draw:fill-color="#f44e34" draw:opacity="100.0%" draw:stroke="none"/>
    </style:style>
    <style:style style:family="graphic" style:name="style-126">
      <style:graphic-properties draw:fill="solid" draw:fill-color="#f44e34" draw:opacity="100.0%" draw:stroke="none"/>
    </style:style>
    <style:style style:family="graphic" style:name="style-127">
      <style:graphic-properties draw:fill="solid" draw:fill-color="#f44e34" draw:opacity="100.0%" draw:stroke="none"/>
    </style:style>
    <style:style style:family="graphic" style:name="style-128">
      <style:graphic-properties draw:fill="solid" draw:fill-color="#f44e34" draw:opacity="100.0%" draw:stroke="none"/>
    </style:style>
    <style:style style:family="graphic" style:name="style-129">
      <style:graphic-properties draw:fill="solid" draw:fill-color="#f44e34" draw:opacity="100.0%" draw:stroke="none"/>
    </style:style>
    <style:style style:family="graphic" style:name="style-130">
      <style:graphic-properties draw:fill="solid" draw:fill-color="#f44e34" draw:opacity="100.0%" draw:stroke="none"/>
    </style:style>
    <style:style style:family="graphic" style:name="style-131">
      <style:graphic-properties draw:fill="solid" draw:fill-color="#f44e34" draw:opacity="100.0%" draw:stroke="none"/>
    </style:style>
    <style:style style:family="graphic" style:name="style-132">
      <style:graphic-properties draw:fill="solid" draw:fill-color="#f44e34" draw:opacity="100.0%" draw:stroke="none"/>
    </style:style>
    <style:style style:family="graphic" style:name="style-133">
      <style:graphic-properties draw:fill="solid" draw:fill-color="#f44e34" draw:opacity="100.0%" draw:stroke="none"/>
    </style:style>
    <style:style style:family="graphic" style:name="style-134">
      <style:graphic-properties draw:fill="solid" draw:fill-color="#f44e34" draw:opacity="100.0%" draw:stroke="none"/>
    </style:style>
    <style:style style:family="graphic" style:name="style-135">
      <style:graphic-properties draw:fill="solid" draw:fill-color="#f44e34" draw:opacity="100.0%" draw:stroke="none"/>
    </style:style>
    <style:style style:family="graphic" style:name="style-136">
      <style:graphic-properties draw:fill="solid" draw:fill-color="#f44e34" draw:opacity="100.0%" draw:stroke="none"/>
    </style:style>
    <style:style style:family="graphic" style:name="style-137">
      <style:graphic-properties draw:fill="solid" draw:fill-color="#f44e34" draw:opacity="100.0%" draw:stroke="none"/>
    </style:style>
    <style:style style:family="graphic" style:name="style-138">
      <style:graphic-properties draw:fill="solid" draw:fill-color="#f44e34" draw:opacity="100.0%" draw:stroke="none"/>
    </style:style>
    <style:style style:family="graphic" style:name="style-139">
      <style:graphic-properties draw:fill="solid" draw:fill-color="#f44e34" draw:opacity="100.0%" draw:stroke="none"/>
    </style:style>
    <style:style style:family="graphic" style:name="style-140">
      <style:graphic-properties draw:fill="solid" draw:fill-color="#f44e34" draw:opacity="100.0%" draw:stroke="none"/>
    </style:style>
    <style:style style:family="graphic" style:name="style-141">
      <style:graphic-properties draw:fill="solid" draw:fill-color="#f44e34" draw:opacity="100.0%" draw:stroke="none"/>
    </style:style>
    <style:style style:family="graphic" style:name="style-142">
      <style:graphic-properties draw:fill="solid" draw:fill-color="#f44e34" draw:opacity="100.0%" draw:stroke="none"/>
    </style:style>
    <style:style style:family="graphic" style:name="style-143">
      <style:graphic-properties draw:fill="solid" draw:fill-color="#f44e34" draw:opacity="100.0%" draw:stroke="none"/>
    </style:style>
    <style:style style:family="graphic" style:name="style-144">
      <style:graphic-properties draw:fill="solid" draw:fill-color="#f44e34" draw:opacity="100.0%" draw:stroke="none"/>
    </style:style>
    <style:style style:family="graphic" style:name="style-145">
      <style:graphic-properties draw:fill="solid" draw:fill-color="#f44e34" draw:opacity="100.0%" draw:stroke="none"/>
    </style:style>
    <style:style style:family="graphic" style:name="style-146">
      <style:graphic-properties draw:fill="solid" draw:fill-color="#f44e34" draw:opacity="100.0%" draw:stroke="none"/>
    </style:style>
    <style:style style:family="graphic" style:name="style-147">
      <style:graphic-properties draw:fill="solid" draw:fill-color="#f44e34" draw:opacity="100.0%" draw:stroke="none"/>
    </style:style>
    <style:style style:family="graphic" style:name="style-148">
      <style:graphic-properties draw:fill="solid" draw:fill-color="#f44e34" draw:opacity="100.0%" draw:stroke="none"/>
    </style:style>
    <style:style style:family="graphic" style:name="style-149">
      <style:graphic-properties draw:fill="solid" draw:fill-color="#f44e34" draw:opacity="100.0%" draw:stroke="none"/>
    </style:style>
    <style:style style:family="graphic" style:name="style-150">
      <style:graphic-properties draw:fill="solid" draw:fill-color="#f44e34" draw:opacity="100.0%" draw:stroke="none"/>
    </style:style>
    <style:style style:family="graphic" style:name="style-151">
      <style:graphic-properties draw:fill="solid" draw:fill-color="#f44e34" draw:opacity="100.0%" draw:stroke="none"/>
    </style:style>
    <style:style style:family="graphic" style:name="style-152">
      <style:graphic-properties draw:fill="solid" draw:fill-color="#f44e34" draw:opacity="100.0%" draw:stroke="none"/>
    </style:style>
    <style:style style:family="graphic" style:name="style-153">
      <style:graphic-properties draw:fill="solid" draw:fill-color="#f44e34" draw:opacity="100.0%" draw:stroke="none"/>
    </style:style>
    <style:style style:family="graphic" style:name="style-154">
      <style:graphic-properties draw:fill="solid" draw:fill-color="#f44e34" draw:opacity="100.0%" draw:stroke="none"/>
    </style:style>
    <style:style style:family="graphic" style:name="style-155">
      <style:graphic-properties draw:fill="solid" draw:fill-color="#f44e34" draw:opacity="100.0%" draw:stroke="none"/>
    </style:style>
    <style:style style:family="graphic" style:name="style-156">
      <style:graphic-properties draw:fill="solid" draw:fill-color="#f44e34" draw:opacity="100.0%" draw:stroke="none"/>
    </style:style>
    <style:style style:family="graphic" style:name="style-157">
      <style:graphic-properties draw:fill="solid" draw:fill-color="#f44e34" draw:opacity="100.0%" draw:stroke="none"/>
    </style:style>
    <style:style style:family="graphic" style:name="style-158">
      <style:graphic-properties draw:fill="solid" draw:fill-color="#f44e34" draw:opacity="100.0%" draw:stroke="none"/>
    </style:style>
    <style:style style:family="graphic" style:name="style-159">
      <style:graphic-properties draw:fill="solid" draw:fill-color="#f44e34" draw:opacity="100.0%" draw:stroke="none"/>
    </style:style>
    <style:style style:family="graphic" style:name="style-160">
      <style:graphic-properties draw:fill="solid" draw:fill-color="#f44e34" draw:opacity="100.0%" draw:stroke="none"/>
    </style:style>
    <style:style style:family="graphic" style:name="style-161">
      <style:graphic-properties draw:fill="solid" draw:fill-color="#f44e34" draw:opacity="100.0%" draw:stroke="none"/>
    </style:style>
    <style:style style:family="graphic" style:name="style-162">
      <style:graphic-properties draw:fill="solid" draw:fill-color="#f44e34" draw:opacity="100.0%" draw:stroke="none"/>
    </style:style>
    <style:style style:family="graphic" style:name="style-163">
      <style:graphic-properties draw:fill="solid" draw:fill-color="#f44e34" draw:opacity="100.0%" draw:stroke="none"/>
    </style:style>
    <style:style style:family="graphic" style:name="style-164">
      <style:graphic-properties draw:fill="solid" draw:fill-color="#f44e34" draw:opacity="100.0%" draw:stroke="none"/>
    </style:style>
    <style:style style:family="graphic" style:name="style-165">
      <style:graphic-properties draw:fill="solid" draw:fill-color="#f44e34" draw:opacity="100.0%" draw:stroke="none"/>
    </style:style>
    <style:style style:family="graphic" style:name="style-166">
      <style:graphic-properties draw:fill="solid" draw:fill-color="#f44e34" draw:opacity="100.0%" draw:stroke="none"/>
    </style:style>
    <style:style style:family="graphic" style:name="style-167">
      <style:graphic-properties draw:fill="solid" draw:fill-color="#f44e34" draw:opacity="100.0%" draw:stroke="none"/>
    </style:style>
    <style:style style:family="graphic" style:name="style-168">
      <style:graphic-properties draw:fill="solid" draw:fill-color="#f44e34" draw:opacity="100.0%" draw:stroke="none"/>
    </style:style>
    <style:style style:family="graphic" style:name="style-169">
      <style:graphic-properties draw:fill="solid" draw:fill-color="#f44e34" draw:opacity="100.0%" draw:stroke="none"/>
    </style:style>
    <style:style style:family="graphic" style:name="style-170">
      <style:graphic-properties draw:fill="solid" draw:fill-color="#f44e34" draw:opacity="100.0%" draw:stroke="none"/>
    </style:style>
    <style:style style:family="graphic" style:name="style-171">
      <style:graphic-properties draw:fill="solid" draw:fill-color="#f44e34" draw:opacity="100.0%" draw:stroke="none"/>
    </style:style>
    <style:style style:family="graphic" style:name="style-172">
      <style:graphic-properties draw:fill="solid" draw:fill-color="#f44e34" draw:opacity="100.0%" draw:stroke="none"/>
    </style:style>
    <style:style style:family="graphic" style:name="style-173">
      <style:graphic-properties draw:fill="solid" draw:fill-color="#f44e34" draw:opacity="100.0%" draw:stroke="none"/>
    </style:style>
    <style:style style:family="graphic" style:name="style-174">
      <style:graphic-properties draw:fill="solid" draw:fill-color="#f44e34" draw:opacity="100.0%" draw:stroke="none"/>
    </style:style>
    <style:style style:family="graphic" style:name="style-175">
      <style:graphic-properties draw:fill="solid" draw:fill-color="#f44e34" draw:opacity="100.0%" draw:stroke="none"/>
    </style:style>
    <style:style style:family="graphic" style:name="style-176">
      <style:graphic-properties draw:fill="solid" draw:fill-color="#f44e34" draw:opacity="100.0%" draw:stroke="none"/>
    </style:style>
    <style:style style:family="graphic" style:name="style-177">
      <style:graphic-properties draw:fill="solid" draw:fill-color="#f44e34" draw:opacity="100.0%" draw:stroke="none"/>
    </style:style>
    <style:style style:family="graphic" style:name="style-178">
      <style:graphic-properties draw:fill="solid" draw:fill-color="#f44e34" draw:opacity="100.0%" draw:stroke="none"/>
    </style:style>
    <style:style style:family="graphic" style:name="style-179">
      <style:graphic-properties draw:fill="solid" draw:fill-color="#f44e34" draw:opacity="100.0%" draw:stroke="none"/>
    </style:style>
    <style:style style:family="graphic" style:name="style-180">
      <style:graphic-properties draw:fill="solid" draw:fill-color="#f44e34" draw:opacity="100.0%" draw:stroke="none"/>
    </style:style>
    <style:style style:family="graphic" style:name="style-181">
      <style:graphic-properties draw:fill="solid" draw:fill-color="#032835" draw:opacity="100.0%" draw:stroke="solid" svg:stroke-color="#ffffff" draw:stroke-linejoin="miter" svg:stroke-opacity="100.0%" svg:stroke-width="0.22137687mm"/>
    </style:style>
    <style:style style:family="graphic" style:name="style-182">
      <style:graphic-properties draw:fill="gradient" draw:fill-gradient-name="gradient-1" draw:opacity="100.0%" draw:stroke="none"/>
    </style:style>
    <style:style style:family="graphic" style:name="style-183">
      <style:graphic-properties draw:fill="gradient" draw:fill-gradient-name="gradient-2" draw:opacity="100.0%" draw:stroke="none"/>
    </style:style>
    <style:style style:family="graphic" style:name="style-184">
      <style:graphic-properties draw:fill="solid" draw:fill-color="#e21b1b" draw:opacity="100.0%" draw:stroke="solid" svg:stroke-color="#8f0000" draw:stroke-linejoin="miter" svg:stroke-opacity="100.0%" svg:stroke-width="0.23013456mm"/>
    </style:style>
    <style:style style:family="graphic" style:name="style-185">
      <style:graphic-properties draw:fill="solid" draw:fill-color="#bf0000" draw:opacity="100.0%" draw:stroke="none"/>
    </style:style>
    <style:style style:family="graphic" style:name="style-186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87">
      <style:graphic-properties draw:fill="solid" draw:fill-color="#bf0000" draw:opacity="100.0%" draw:stroke="none"/>
    </style:style>
    <style:style style:family="graphic" style:name="style-188">
      <style:graphic-properties draw:fill="solid" draw:fill-color="#e21b1b" draw:opacity="100.0%" draw:stroke="solid" svg:stroke-color="#8f0000" draw:stroke-linejoin="miter" svg:stroke-opacity="100.0%" svg:stroke-width="0.22071542mm"/>
    </style:style>
    <style:style style:family="graphic" style:name="style-189">
      <style:graphic-properties draw:fill="solid" draw:fill-color="#bf0000" draw:opacity="100.0%" draw:stroke="none"/>
    </style:style>
    <style:style style:family="graphic" style:name="style-190">
      <style:graphic-properties draw:fill="solid" draw:fill-color="#e21b1b" draw:opacity="100.0%" draw:stroke="solid" svg:stroke-color="#8f0000" draw:stroke-linejoin="miter" svg:stroke-opacity="100.0%" svg:stroke-width="0.1873779mm"/>
    </style:style>
    <style:style style:family="graphic" style:name="style-191">
      <style:graphic-properties draw:fill="solid" draw:fill-color="#bf0000" draw:opacity="100.0%" draw:stroke="none"/>
    </style:style>
    <style:style style:family="graphic" style:name="style-192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93">
      <style:graphic-properties draw:fill="solid" draw:fill-color="#bf0000" draw:opacity="100.0%" draw:stroke="none"/>
    </style:style>
    <style:style style:family="graphic" style:name="style-194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95">
      <style:graphic-properties draw:fill="solid" draw:fill-color="#e21b1b" draw:opacity="100.0%" draw:stroke="solid" svg:stroke-color="#8f0000" draw:stroke-linejoin="miter" svg:stroke-opacity="100.0%" svg:stroke-width="0.22071542mm"/>
    </style:style>
    <style:style style:family="graphic" style:name="style-196">
      <style:graphic-properties draw:fill="solid" draw:fill-color="#bf0000" draw:opacity="100.0%" draw:stroke="none"/>
    </style:style>
    <style:style style:family="graphic" style:name="style-197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198">
      <style:graphic-properties draw:fill="solid" draw:fill-color="#bf0000" draw:opacity="100.0%" draw:stroke="none"/>
    </style:style>
    <style:style style:family="graphic" style:name="style-199">
      <style:graphic-properties draw:fill="solid" draw:fill-color="#e21b1b" draw:opacity="100.0%" draw:stroke="solid" svg:stroke-color="#8f0000" draw:stroke-linejoin="miter" svg:stroke-opacity="100.0%" svg:stroke-width="0.22071542mm"/>
    </style:style>
    <style:style style:family="graphic" style:name="style-200">
      <style:graphic-properties draw:fill="solid" draw:fill-color="#bf0000" draw:opacity="100.0%" draw:stroke="none"/>
    </style:style>
    <style:style style:family="graphic" style:name="style-201">
      <style:graphic-properties draw:fill="solid" draw:fill-color="#e21b1b" draw:opacity="100.0%" draw:stroke="solid" svg:stroke-color="#8f0000" draw:stroke-linejoin="miter" svg:stroke-opacity="100.0%" svg:stroke-width="0.20883562mm"/>
    </style:style>
    <style:style style:family="graphic" style:name="style-202">
      <style:graphic-properties draw:fill="solid" draw:fill-color="#e21b1b" draw:opacity="100.0%" draw:stroke="solid" svg:stroke-color="#8f0000" draw:stroke-linejoin="miter" svg:stroke-opacity="100.0%" svg:stroke-width="0.26752022mm"/>
    </style:style>
    <style:style style:family="graphic" style:name="style-203">
      <style:graphic-properties draw:fill="solid" draw:fill-color="#bf0000" draw:opacity="100.0%" draw:stroke="none"/>
    </style:style>
    <style:style style:family="graphic" style:name="style-204">
      <style:graphic-properties draw:fill="solid" draw:fill-color="#f44e34" draw:opacity="100.0%" draw:stroke="none"/>
    </style:style>
    <style:style style:family="graphic" style:name="style-205">
      <style:graphic-properties draw:fill="solid" draw:fill-color="#f44e34" draw:opacity="100.0%" draw:stroke="none"/>
    </style:style>
    <style:style style:family="graphic" style:name="style-206">
      <style:graphic-properties draw:fill="solid" draw:fill-color="#f44e34" draw:opacity="100.0%" draw:stroke="none"/>
    </style:style>
    <style:style style:family="graphic" style:name="style-207">
      <style:graphic-properties draw:fill="solid" draw:fill-color="#f44e34" draw:opacity="100.0%" draw:stroke="none"/>
    </style:style>
    <style:style style:family="graphic" style:name="style-208">
      <style:graphic-properties draw:fill="solid" draw:fill-color="#f44e34" draw:opacity="100.0%" draw:stroke="none"/>
    </style:style>
    <style:style style:family="graphic" style:name="style-209">
      <style:graphic-properties draw:fill="solid" draw:fill-color="#f44e34" draw:opacity="100.0%" draw:stroke="none"/>
    </style:style>
    <style:style style:family="graphic" style:name="style-210">
      <style:graphic-properties draw:fill="solid" draw:fill-color="#f44e34" draw:opacity="100.0%" draw:stroke="none"/>
    </style:style>
    <style:style style:family="graphic" style:name="style-211">
      <style:graphic-properties draw:fill="solid" draw:fill-color="#f44e34" draw:opacity="100.0%" draw:stroke="none"/>
    </style:style>
    <style:style style:family="graphic" style:name="style-212">
      <style:graphic-properties draw:fill="solid" draw:fill-color="#f44e34" draw:opacity="100.0%" draw:stroke="none"/>
    </style:style>
    <style:style style:family="graphic" style:name="style-213">
      <style:graphic-properties draw:fill="solid" draw:fill-color="#f44e34" draw:opacity="100.0%" draw:stroke="none"/>
    </style:style>
    <style:style style:family="graphic" style:name="style-214">
      <style:graphic-properties draw:fill="solid" draw:fill-color="#f44e34" draw:opacity="100.0%" draw:stroke="none"/>
    </style:style>
    <style:style style:family="graphic" style:name="style-215">
      <style:graphic-properties draw:fill="solid" draw:fill-color="#f44e34" draw:opacity="100.0%" draw:stroke="none"/>
    </style:style>
    <style:style style:family="graphic" style:name="style-216">
      <style:graphic-properties draw:fill="none" draw:stroke="none"/>
    </style:style>
  </office:automatic-styles>
  <office:body>
    <office:drawing>
      <draw:page draw:master-page-name="Default" draw:name="page1" draw:style-name="DP1">
        <draw:g draw:id="Layer_1">
          <draw:rect svg:height="76.810394mm" draw:style-name="style-2" svg:width="146.33177mm" svg:x="0.0mm" svg:y="0.0mm"/>
          <draw:rect svg:height="47.51361mm" draw:style-name="style-3" svg:width="143.5285mm" svg:x="1.4017625mm" svg:y="7.5967164mm"/>
          <draw:g>
            <draw:path svg:d="M 49.292046 0.0 L 49.292046 158.11499 L 232.11922 158.11499 L 232.11922 0.0 L 281.46375 0.0 L 281.46375 377.90433 L 232.11922 377.90433 L 232.11922 200.73936 L 49.292046 200.73936 L 49.292046 377.90433 L 0.0 377.90433 L 0.0 0.0 L 49.292046 0.0 z" svg:height="3.7790432mm" draw:style-name="style-4" svg:viewBox="0.0 0.0 281.46375 377.90433" svg:width="2.8146374mm" svg:x="110.17434mm" svg:y="2.2351997mm"/>
            <draw:path svg:d="M 53.841995 5.0465263E-5 L 112.711945 160.36397 C 119.45895 178.32921 126.179306 199.60167 130.62428 215.84709 L 131.76198 215.84709 C 136.76248 199.60167 142.3718 178.88483 149.14545 159.25273 L 202.9616 0.0 L 255.03125 0.0 L 181.05402 193.43689 C 145.78487 286.5173 121.6552 334.16876 88.0526 363.855 C 63.393253 384.6248 39.81911 393.01205 27.436954 395.26105 L 15.160572 353.77435 C 27.436954 350.41412 43.68273 342.5825 58.26114 329.6973 C 71.7285 319.03458 88.053406 299.9581 99.77427 274.71686 C 102.049644 269.6633 103.71621 266.30307 103.71621 262.9429 C 103.71621 260.1648 102.57852 256.22247 99.77427 250.61333 L 0.0 0.0 L 53.841995 0.0 z" svg:height="3.9526105mm" draw:style-name="style-5" svg:viewBox="0.0 0.0 255.03125 395.26105" svg:width="2.5503125mm" svg:x="113.44858mm" svg:y="3.300412mm"/>
            <draw:path svg:d="M 2.222894 94.773766 C 2.222894 60.03398 1.694018 31.935226 0.0 6.164786 L 44.34403 6.164786 L 47.0958 52.705013 L 48.180195 52.705013 C 67.81239 19.076475 100.32979 0.0 144.1183 0.0 C 210.23747 0.0 259.55618 55.509567 259.55618 137.92726 C 259.55618 235.47914 199.54854 283.71268 136.20776 283.71268 C 99.80091 283.71268 68.8976 267.99643 52.678467 241.0883 L 51.54078 241.0883 L 51.54078 388.5406 L 2.2220864 388.5406 L 2.2220864 94.773766 z M 51.54078 167.11087 C 51.54078 173.80484 52.096302 181.1338 53.81616 187.24565 C 62.229725 221.45625 92.55087 245.03065 127.26451 245.03065 C 179.43994 245.03065 209.57619 202.40628 209.57619 140.20274 C 209.57619 85.77798 181.66284 39.264194 129.51324 39.264194 C 95.88481 39.264194 63.89629 62.812096 54.34503 99.82731 C 53.286472 106.547714 51.54078 113.85024 51.54078 120.01502 L 51.54078 167.11087 z" svg:height="3.885406mm" draw:style-name="style-6" svg:viewBox="0.0 0.0 259.55618 388.5406" svg:width="2.5955617mm" svg:x="116.42565mm" svg:y="3.238764mm"/>
            <draw:path svg:d="M 130.06877 283.71268 C 57.14929 283.71268 0.0 229.86998 0.0 144.09206 C 0.0 53.234142 59.980995 0.0 134.54039 0.0 C 212.46037 0.0 265.1913 56.620815 265.1913 139.03856 C 265.1913 239.95062 195.10355 283.71274 130.67677 283.71274 L 130.06877 283.71274 z M 131.73534 246.67102 C 178.80449 246.67102 214.1003 202.40623 214.1003 140.73187 C 214.1003 94.74727 191.18745 36.988766 132.89966 36.988766 C 75.08827 36.988766 49.873405 90.83147 49.873405 142.39874 C 49.873405 201.79767 83.58097 246.64458 131.12732 246.64458 L 131.73534 246.64458 z" svg:height="2.8371272mm" draw:style-name="style-7" svg:viewBox="0.0 0.0 265.1913 283.71274" svg:width="2.6519132mm" svg:x="119.447464mm" svg:y="3.2387645mm"/>
            <draw:path svg:d="M 90.27711 0.0 L 90.27711 65.034584 L 160.9212 65.034584 L 160.9212 102.605415 L 90.27711 102.605415 L 90.27711 248.92001 C 90.27711 282.57498 99.74924 301.62503 127.23948 301.62503 C 140.73349 301.62503 148.53824 300.5138 155.81412 298.2913 L 158.06285 335.8357 C 148.53824 339.19592 133.4035 342.58252 114.38013 342.58252 C 91.3615 342.58252 72.867 334.69794 61.066196 321.81274 C 47.598835 306.70505 42.016167 282.57504 42.016167 250.61337 L 42.016167 102.60547 L 0.0 102.60547 L 0.0 65.03464 L 42.016167 65.03464 L 42.016167 15.160673 L 90.27711 0.0 z" svg:height="3.4258254mm" draw:style-name="style-8" svg:viewBox="0.0 0.0 160.9212 342.58252" svg:width="1.609212mm" svg:x="122.41343mm" svg:y="2.6500666mm"/>
            <draw:path svg:d="M 130.06877 283.71268 C 57.255062 283.71268 0.0 229.86998 0.0 144.09206 C 0.0 53.234142 60.034286 0.0 134.56703 0.0 C 212.51367 0.0 265.21796 56.620815 265.21796 139.03856 C 265.21796 239.95062 195.1302 283.71274 130.67758 283.71274 L 130.06877 283.71274 z M 131.73534 246.67102 C 178.88441 246.67102 214.20607 202.40623 214.20607 140.73187 C 214.20607 94.74727 191.23993 36.988766 132.92632 36.988766 C 75.194046 36.988766 49.926697 90.83147 49.926697 142.39874 C 49.926697 201.79767 83.55514 246.64458 131.28639 246.64458 L 131.73534 246.64458 z" svg:height="2.8371272mm" draw:style-name="style-9" svg:viewBox="0.0 0.0 265.21796 283.71274" svg:width="2.6521797mm" svg:x="124.34702mm" svg:y="3.2387645mm"/>
            <draw:path svg:d="M 2.3020234 79.613144 C 2.3020234 51.0117 1.6673723 28.574997 0.0 6.164786 L 43.736023 6.164786 L 46.51444 50.456028 L 47.62548 50.456028 C 61.092842 25.24126 92.47255 0.0 137.31961 0.0 C 174.94328 0.0 233.25772 22.41021 233.25772 115.51706 L 233.25772 277.54788 L 183.88654 277.54788 L 183.88654 121.09978 C 183.88654 77.36416 167.58827 40.37539 121.12713 40.37539 C 89.1919 40.37539 63.92455 63.36767 54.875523 90.83142 C 52.70592 96.9962 51.621525 105.9656 51.621525 113.79725 L 51.621525 277.5214 L 2.302831 277.5214 L 2.302831 79.613144 z" svg:height="2.775479mm" draw:style-name="style-10" svg:viewBox="0.0 0.0 233.25772 277.54788" svg:width="2.3325772mm" svg:x="127.599266mm" svg:y="3.238764mm"/>
            <draw:path svg:d="M 30.824183 63.39416 C 12.356318 63.39416 0.0 48.78916 0.0 31.432491 C 0.0 14.049377 12.91184 0.0 31.961872 0.0 S 63.36822 14.022909 63.36822 31.432491 C 63.36822 48.815605 51.0119 63.39416 31.432995 63.39416 L 30.824183 63.39416 z M 7.3025255 384.62473 L 7.3025255 113.26812 L 56.62122 113.26812 L 56.62122 384.62473 L 7.3025255 384.62473 z" svg:height="3.8462474mm" draw:style-name="style-11" svg:viewBox="0.0 0.0 63.36822 384.62473" svg:width="0.6336822mm" svg:x="130.6605mm" svg:y="2.1677313mm"/>
            <draw:path svg:d="M 213.04254 267.99643 C 200.1307 274.16122 171.5827 283.71268 135.09592 283.71268 C 53.207344 283.71268 0.0 228.17667 0.0 144.64767 C 0.0 61.065796 57.20258 0.0 145.78566 0.0 C 174.96912 0.0 200.68703 7.276031 214.15439 14.6050005 L 202.93576 52.14939 C 191.18826 46.011047 172.64127 39.2377 145.78566 39.2377 C 83.50265 39.2377 49.90086 85.77793 49.90086 142.42519 C 49.90086 205.21078 90.24966 243.86642 144.11911 243.86642 C 172.16487 243.86642 190.65938 237.14601 204.68227 230.98123 L 213.04254 267.99643 z" svg:height="2.8371267mm" draw:style-name="style-12" svg:viewBox="0.0 0.0 214.15439 283.71268" svg:width="2.1415439mm" svg:x="131.84927mm" svg:y="3.2387645mm"/>
          </draw:g>
          <draw:g>
            <draw:ellipse svg:height="17.298454mm" draw:style-name="style-13" svg:width="17.382595mm" svg:x="114.31957mm" svg:y="57.553486mm"/>
            <draw:path svg:d="M 305.8502 0.13484319 C 491.614 -8.728876 370.88498 421.80157 309.71298 486.8622 C 228.48572 573.3282 -73.53556 598.5164 16.63416 417.27667 C 49.89198 350.41626 216.1302 347.0823 275.10593 262.17795 C 290.21323 240.32365 374.00735 -3.066673 305.8502 0.13484319 z" svg:height="5.531602mm" draw:style-name="style-14" svg:viewBox="0.0 0.0 405.08054 553.1602" svg:width="4.050805mm" svg:x="123.14086mm" svg:y="63.79313mm"/>
          </draw:g>
          <draw:path svg:d="M 0.0 126.36502 C 0.0 126.36502 469.50296 13.043858 737.182 204.76099 L 792.2683 0.0 L 996.3676 354.30368 L 665.7975 544.77734 L 715.8566 358.6429 C 715.8566 358.6429 264.9806 285.85583 40.560345 415.10504 L 0.0 126.36502 z" svg:height="5.4477735mm" draw:style-name="style-15" svg:viewBox="0.0 0.0 996.3676 544.77734" svg:width="9.9636755mm" svg:x="108.81571mm" svg:y="58.038204mm"/>
          <draw:path svg:d="M 0.0 126.33837 C 0.0 126.33837 469.4505 13.043858 737.26117 204.73474 L 792.2941 0.0 L 996.39343 354.27747 L 665.7967 544.6978 L 715.82916 358.6958 C 715.82916 358.6958 264.92648 285.7763 40.58618 415.1313 L 0.0 126.33837 z" svg:height="5.446978mm" draw:style-name="style-16" svg:viewBox="0.0 0.0 996.39343 544.6978" svg:width="9.963934mm" svg:x="107.9746mm" svg:y="66.12016mm"/>
          <draw:g>
            <draw:path svg:d="M 51.223454 0.0 L 51.223454 87.49789 L 135.59895 87.49789 L 135.59895 0.0 L 186.74327 0.0 L 186.74327 226.72145 L 135.59895 226.72145 L 135.59895 132.23877 L 51.223454 132.23877 L 51.223454 226.72145 L 0.0 226.72145 L 0.0 0.0 L 51.223454 0.0 z" svg:height="2.2672145mm" draw:style-name="style-17" svg:viewBox="0.0 0.0 186.74327 226.72145" svg:width="1.8674327mm" svg:x="120.785194mm" svg:y="64.82926mm"/>
            <draw:path svg:d="M 106.653694 234.12976 C 39.740788 234.12976 0.0 183.3294 0.0 118.74517 C 0.0 50.747063 43.76186 0.0 110.35744 0.0 C 180.02211 0.0 217.93727 52.096302 217.93727 114.72329 C 217.93727 189.36263 173.27591 234.1564 107.02431 234.1564 L 106.653694 234.1564 z M 109.009 193.3837 C 143.64272 193.3837 163.46062 160.73428 163.46062 116.33697 C 163.46062 75.72333 144.33147 40.66612 109.009 40.66612 C 73.63406 40.66612 53.896095 75.00915 53.896095 117.36888 C 53.896095 160.07259 74.32201 193.3837 108.63839 193.3837 L 109.009 193.3837 z" svg:height="2.341564mm" draw:style-name="style-18" svg:viewBox="0.0 0.0 217.93727 234.1564" svg:width="2.1793728mm" svg:x="123.67524mm" svg:y="64.792755mm"/>
          </draw:g>
          <draw:g>
            <draw:path svg:d="M 0.0 123.79896 L 0.0 106.57456 L 15.557835 92.49839 C 42.360138 68.58028 55.245335 54.901363 55.430237 40.560345 C 55.430237 30.691761 49.688503 22.80707 35.639782 22.80707 C 25.162384 22.80707 16.007582 28.045767 9.552065 32.728943 L 1.5349514 12.487932 C 10.557333 5.5826693 24.976671 0.0 41.249096 0.0 C 68.95089 0.0 83.87327 16.03342 83.87327 38.152546 C 83.87327 58.578465 69.34734 74.876724 51.567425 90.59282 L 40.24302 99.95917 L 40.24302 100.30314 L 86.3602 100.30314 L 86.3602 123.79816 L 0.0 123.79816 z" svg:height="1.2379897mm" draw:style-name="style-19" svg:viewBox="0.0 0.0 86.3602 123.79896" svg:width="0.863602mm" svg:x="122.71216mm" svg:y="66.5427mm"/>
          </draw:g>
          <draw:g>
            <draw:path svg:d="M 49.344933 0.0 L 49.344933 377.8779 L 0.0 377.8779 L 0.0 0.0 L 49.344933 0.0 z" svg:height="3.778779mm" draw:style-name="style-20" svg:viewBox="0.0 0.0 49.344933 377.8779" svg:width="0.49344933mm" svg:x="64.59722mm" svg:y="2.0251207mm"/>
            <draw:path svg:d="M 11.774555 227.6211 C 26.908886 236.564 52.679276 246.67108 77.36486 246.67108 C 112.63362 246.67108 129.48781 229.28796 129.48781 206.29564 C 129.48781 182.74774 115.46493 169.86249 79.614 156.42168 C 30.269064 138.48294 7.277091 112.10399 7.277091 79.613144 C 7.277091 35.87752 43.154663 0.0 100.93941 0.0 C 128.37677 0.0 152.50684 7.276031 167.08524 16.801046 L 155.31108 52.09645 C 144.67503 45.984554 125.04283 36.433094 99.827965 36.433094 C 70.64451 36.433094 54.980896 53.260586 54.980896 73.42186 C 54.980896 96.41414 70.670746 106.52122 105.99239 119.96209 C 152.53267 137.3452 177.19162 160.89316 177.19162 201.82416 C 177.19162 250.03125 139.62083 283.68625 76.3059 283.68625 C 46.56692 283.68625 19.102919 275.8281 0.0 264.63626 L 11.774555 227.6211 z" svg:height="2.8368623mm" draw:style-name="style-21" svg:viewBox="0.0 0.0 177.19162 283.68625" svg:width="1.7719162mm" svg:x="65.73016mm" svg:y="3.0286849mm"/>
            <draw:path svg:d="M 130.09541 283.6862 C 57.20258 283.6862 0.0 229.86993 0.0 144.09206 C 0.0 53.260586 60.00764 0.0 134.59369 0.0 C 212.48701 0.0 265.21838 56.64731 265.21838 139.03856 C 265.21838 239.95062 195.18309 283.68625 130.6247 283.68625 L 130.09541 283.68625 z M 131.78903 246.67097 C 178.91147 246.67097 214.20688 202.35329 214.20688 140.70532 C 214.20688 94.74722 191.2145 36.988667 132.87383 36.988667 C 75.16821 36.988667 49.900455 90.804924 49.900455 142.39864 C 49.900455 201.82407 83.55554 246.67093 131.2335 246.67093 L 131.78903 246.67093 z" svg:height="2.8368623mm" draw:style-name="style-22" svg:viewBox="0.0 0.0 265.21838 283.68625" svg:width="2.6521838mm" svg:x="67.93891mm" svg:y="3.0286858mm"/>
            <draw:path svg:d="M 90.196365 0.0 L 90.196365 65.034584 L 160.89294 65.034584 L 160.89294 102.605415 L 90.196365 102.605415 L 90.196365 248.94646 C 90.196365 282.57498 99.72138 301.65146 127.211624 301.65146 C 140.65234 301.65146 148.53703 300.54022 155.83955 298.29123 L 158.06204 335.83563 C 148.53703 339.16937 133.37646 342.55603 114.37932 342.55603 C 91.33405 342.55603 72.86619 334.69788 61.065796 321.78625 C 47.62508 306.65207 41.98952 282.54855 41.98952 250.61333 L 41.98952 102.57897 L 0.0 102.57897 L 0.0 65.00814 L 41.98952 65.00814 L 41.98952 15.107736 L 90.196365 0.0 z" svg:height="3.4255605mm" draw:style-name="style-23" svg:viewBox="0.0 0.0 160.89294 342.55603" svg:width="1.6089295mm" svg:x="70.90542mm" svg:y="2.4399872mm"/>
            <draw:path svg:d="M 130.04253 283.6862 C 57.229225 283.6862 0.0 229.86993 0.0 144.09206 C 0.0 53.260586 60.00764 0.0 134.56703 0.0 C 212.43373 0.0 265.21838 56.64731 265.21838 139.03856 C 265.21838 239.95062 195.1302 283.68625 130.59845 283.68625 L 130.04253 283.68625 z M 131.73573 246.67097 C 178.88441 246.67097 214.20647 202.35329 214.20647 140.70532 C 214.20647 94.74722 191.2141 36.988667 132.87343 36.988667 C 75.11492 36.988667 49.87381 90.804924 49.87381 142.39864 C 49.87381 201.82407 83.608025 246.67093 131.2331 246.67093 L 131.73573 246.67093 z" svg:height="2.8368623mm" draw:style-name="style-24" svg:viewBox="0.0 0.0 265.21838 283.68625" svg:width="2.6521838mm" svg:x="72.839mm" svg:y="3.0286858mm"/>
            <draw:path svg:d="M 2.2753778 79.61309 C 2.2753778 51.01165 1.6669686 28.627884 0.0 6.164786 L 43.73562 6.164786 L 46.51363 50.456028 L 47.62508 50.456028 C 61.09244 25.24126 92.472145 0.0 137.37169 0.0 C 174.91623 0.0 233.28314 22.41021 233.28314 115.490616 L 233.28314 277.54788 L 183.91197 277.54788 L 183.91197 121.09978 C 183.91197 77.3906 167.58707 40.401886 121.10008 40.401886 C 89.13861 40.401886 63.923744 63.367718 54.980896 90.83147 C 52.73176 97.0227 51.56783 105.99209 51.56783 113.85024 L 51.56783 277.54794 L 2.2753778 277.54794 L 2.2753778 79.61309 z" svg:height="2.7754796mm" draw:style-name="style-25" svg:viewBox="0.0 0.0 233.28314 277.54794" svg:width="2.3328314mm" svg:x="76.09072mm" svg:y="3.0286853mm"/>
            <draw:path svg:d="M 30.87707 63.367718 C 12.382561 63.367718 0.0 48.76272 0.0 31.406048 C 0.0 14.049377 12.938083 0.0 31.988113 0.0 S 63.420303 14.022909 63.420303 31.406048 C 63.420303 48.78916 51.038143 63.367718 31.431784 63.367718 L 30.87707 63.367718 z M 7.355413 384.6248 L 7.355413 113.26812 L 56.72659 113.26812 L 56.72659 384.6248 L 7.355413 384.6248 z" svg:height="3.846248mm" draw:style-name="style-26" svg:viewBox="0.0 0.0 63.420303 384.6248" svg:width="0.634203mm" svg:x="79.15169mm" svg:y="1.9576519mm"/>
            <draw:path svg:d="M 213.04254 267.9964 C 200.15735 274.16116 171.5827 283.6862 135.12256 283.6862 C 53.260635 283.6862 0.0 228.17662 0.0 144.64767 S 57.17674 0.0 145.78566 0.0 C 174.94247 0.0 200.76616 7.276031 214.23352 14.578557 L 203.0149 52.09645 C 191.2141 45.984554 172.69374 39.211258 145.78566 39.211258 C 83.5293 39.211258 49.927505 85.75148 49.927505 142.39874 C 49.927505 205.18434 90.30295 243.86642 144.09245 243.86642 C 172.16487 243.86642 190.63274 237.17245 204.7081 230.95473 L 213.04254 267.9964 z" svg:height="2.8368618mm" draw:style-name="style-27" svg:viewBox="0.0 0.0 214.23352 283.6862" svg:width="2.1423352mm" svg:x="80.34072mm" svg:y="3.0286858mm"/>
          </draw:g>
          <draw:ellipse svg:height="16.294628mm" draw:style-name="style-28" svg:width="15.7644mm" svg:x="69.91694mm" svg:y="56.970345mm"/>
          <draw:path svg:d="M 690.57996 0.086800255 C 887.98553 -9.808429 753.1012 828.1794 244.75693 589.49884 C 99.36852 521.1568 -109.94362 255.88594 68.862076 117.932076 C 199.01077 267.3157 294.02234 498.05905 543.5775 354.946 C 671.5041 281.68298 750.8258 140.34268 690.57996 0.086800255 z" svg:height="6.3229446mm" draw:style-name="style-29" svg:viewBox="0.0 0.0 777.4853 632.2945" svg:width="7.774853mm" svg:x="73.784966mm" svg:y="62.84878mm"/>
          <draw:path svg:d="M 1012.8778 356.73773 C 1012.8778 356.73773 555.49255 511.8631 271.5681 345.06937 L 235.21455 553.9051 L 0.0 219.5247 L 312.04974 0.0 L 278.9768 189.83821 C 278.9768 189.83821 734.61597 221.80008 946.4413 72.78625 L 1012.8778 356.73773 z" svg:height="5.539051mm" draw:style-name="style-30" svg:viewBox="0.0 0.0 1012.8778 553.9051" svg:width="10.128778mm" svg:x="63.393898mm" svg:y="67.36583mm"/>
          <draw:path svg:d="M 0.0 132.00058 C 0.0 132.00058 468.63013 15.372123 737.7642 205.1845 L 791.3159 0.0 L 998.035 352.71585 L 668.84033 545.6498 L 717.5236 359.1714 C 717.5236 359.1714 266.06497 289.6125 42.677464 420.5549 L 0.0 132.00058 z" svg:height="5.456498mm" draw:style-name="style-31" svg:viewBox="0.0 0.0 998.035 545.6498" svg:width="9.98035mm" svg:x="63.729656mm" svg:y="57.973644mm"/>
          <draw:g>
            <draw:path svg:d="M 51.091034 0.0 L 51.091034 87.55077 L 135.51942 87.55077 L 135.51942 0.0 L 186.61044 0.0 L 186.61044 226.7481 L 135.51942 226.7481 L 135.51942 132.23877 L 51.091034 132.23877 L 51.091034 226.7481 L 0.0 226.7481 L 0.0 0.0 L 51.091034 0.0 z" svg:height="2.267481mm" draw:style-name="style-32" svg:viewBox="0.0 0.0 186.61044 226.7481" svg:width="1.8661045mm" svg:x="57.55349mm" svg:y="59.593426mm"/>
            <draw:path svg:d="M 106.627045 234.12976 C 39.687496 234.12976 0.0 183.25027 0.0 118.74517 C 0.0 50.747063 43.708973 0.0 110.33119 0.0 C 179.96962 0.0 217.96352 52.14919 217.96352 114.72329 C 217.96352 189.36221 173.24887 234.1564 106.97061 234.1564 L 106.627045 234.1564 z M 109.0082 193.3837 C 143.6423 193.3837 163.48605 160.76053 163.48605 116.33697 C 163.48605 75.67044 144.3036 40.692764 109.0082 40.692764 C 73.68615 40.692764 53.81616 75.03579 53.81616 117.315994 C 53.81616 160.09923 74.321205 193.3837 108.637985 193.3837 L 109.0082 193.3837 z" svg:height="2.341564mm" draw:style-name="style-33" svg:viewBox="0.0 0.0 217.96352 234.1564" svg:width="2.179635mm" svg:x="60.442738mm" svg:y="59.55691mm"/>
          </draw:g>
          <draw:g>
            <draw:path svg:d="M 0.0 123.79896 L 0.0 106.57456 L 15.531189 92.49879 C 42.306847 68.52739 55.245335 54.848473 55.403996 40.64028 C 55.403996 30.691761 49.58313 22.833715 35.560246 22.833715 C 25.082851 22.833715 15.87516 28.046171 9.5516615 32.782234 L 1.4820639 12.514981 C 10.477799 5.529782 24.897543 0.0 41.169563 0.0 C 68.898 0.0 83.89991 16.033823 83.89991 38.100063 C 83.89991 58.525978 69.26862 74.87713 51.46205 90.59322 L 40.243828 99.93293 L 40.243828 100.25025 L 86.33436 100.25025 L 86.33436 123.79816 L 0.0 123.79816 z" svg:height="1.2379897mm" draw:style-name="style-34" svg:viewBox="0.0 0.0 86.33436 123.79896" svg:width="0.8633436mm" svg:x="59.479652mm" svg:y="61.30686mm"/>
          </draw:g>
          <draw:g>
            <draw:path svg:d="M 51.091034 0.0 L 51.091034 87.47124 L 135.51942 87.47124 L 135.51942 0.0 L 186.6371 0.0 L 186.6371 226.66817 L 135.51942 226.66817 L 135.51942 132.15924 L 51.091034 132.15924 L 51.091034 226.66817 L 0.0 226.66817 L 0.0 0.0 L 51.091034 0.0 z" svg:height="2.2666817mm" draw:style-name="style-35" svg:viewBox="0.0 0.0 186.6371 226.66817" svg:width="1.8663709mm" svg:x="74.880516mm" svg:y="67.75608mm"/>
            <draw:path svg:d="M 106.627045 234.07646 C 39.66085 234.07646 0.0 183.25027 0.0 118.66523 C 0.0 50.69377 43.708973 0.0 110.304955 0.0 C 179.94298 0.0 217.91061 52.096302 217.91061 114.64416 C 217.91061 189.38927 173.22263 234.10391 106.971016 234.10391 L 106.627045 234.10391 z M 108.98196 193.3304 C 143.64272 193.3304 163.45981 160.70723 163.45981 116.25743 C 163.45981 75.59131 144.304 40.66612 108.98196 40.66612 C 73.686554 40.66612 53.842804 74.9825 53.842804 117.315994 C 53.842804 160.0201 74.34785 193.3304 108.637985 193.3304 L 108.98196 193.3304 z" svg:height="2.3410392mm" draw:style-name="style-36" svg:viewBox="0.0 0.0 217.91061 234.10391" svg:width="2.1791062mm" svg:x="77.76951mm" svg:y="67.719574mm"/>
          </draw:g>
          <draw:g>
            <draw:path svg:d="M 0.0 123.74567 L 0.0 106.52127 L 15.504543 92.4451 C 42.2802 68.526985 55.192043 54.900555 55.430237 40.639473 C 55.430237 30.690954 49.60937 22.832907 35.58649 22.832907 C 25.082447 22.832907 15.822273 28.071606 9.5516615 32.78143 L 1.5083058 12.514578 C 10.451154 5.5826693 24.897543 0.0 41.16916 0.0 C 68.87096 0.0 83.81998 16.113358 83.81998 38.17919 C 83.81998 58.55182 69.267815 74.903366 51.461246 90.54034 L 40.216373 99.906685 L 40.216373 100.30395 L 86.28026 100.30395 L 86.28026 123.71983 L 0.0 123.71983 z" svg:height="1.2374567mm" draw:style-name="style-37" svg:viewBox="0.0 0.0 86.28026 123.74567" svg:width="0.86280257mm" svg:x="76.80642mm" svg:y="69.74945mm"/>
          </draw:g>
          <draw:g>
            <draw:circle svg:height="43.168358mm" draw:style-name="style-38" svg:width="43.168358mm" svg:x="51.493202mm" svg:y="9.5623045mm"/>
            <draw:g>
              <draw:ellipse svg:height="11.1506mm" draw:style-name="style-39" svg:width="10.787063mm" svg:x="53.715443mm" svg:y="24.181063mm"/>
              <draw:path svg:d="M 336.35178 2.661538 C 469.54294 14.276825 621.2286 180.22336 527.9894 314.15555 C 518.75543 239.8606 473.08844 143.15541 404.77298 106.08727 C 59.2006 -81.36999 25.598808 653.00757 430.067 501.77167 C 316.58716 544.21075 297.6429 586.9938 169.69046 526.907 C 48.24681 469.91577 -21.841366 326.96143 6.124868 192.50015 C 41.63223 21.764458 183.66045 -10.620717 336.35178 2.661538 z" svg:height="5.5662456mm" draw:style-name="style-40" svg:viewBox="0.0 0.0 556.78186 556.6245" svg:width="5.5678186mm" svg:x="56.340237mm" svg:y="26.968557mm"/>
            </draw:g>
            <draw:g>
              <draw:ellipse svg:height="7.7567177mm" draw:style-name="style-41" draw:transform="rotate(-2.761086276477428) translate(92.49823mm,31.68735mm)" svg:width="12.605062mm"/>
              <draw:path svg:d="M 444.5812 268.7108 C 518.5584 213.75673 592.7214 46.249195 479.7446 0.0 C 455.21768 124.46006 120.122665 305.91113 41.38313 161.26357 C 67.28594 208.8622 -64.58262 272.5209 42.705723 349.4881 C 137.79681 417.61823 360.81372 330.96713 444.5812 268.7108 z" svg:height="3.7438958mm" draw:style-name="style-42" svg:viewBox="0.0 0.0 537.7792 374.3896" svg:width="5.377792mm" svg:x="82.250206mm" svg:y="27.77437mm"/>
            </draw:g>
            <draw:g>
              <draw:ellipse svg:height="8.663372mm" draw:style-name="style-43" draw:transform="rotate(2.495451477272689) translate(69.85378mm,32.01473mm)" svg:width="12.604541mm"/>
              <draw:path svg:d="M 346.69678 504.8767 C 425.0136 508.34265 503.70065 485.16516 533.0428 416.3471 C 552.1986 371.368 556.6702 285.08734 498.3029 264.07947 C 446.31238 245.34697 394.9036 314.615 351.27377 331.33655 C 265.6544 364.17126 185.40656 315.93777 132.09303 251.00897 C 80.81669 188.64662 52.718033 67.70561 146.7772 27.85945 C 227.36943 -6.271823 300.65872 52.67746 365.48196 91.068405 C 368.15417 92.65584 351.56485 46.406647 345.18845 39.71273 C 326.45615 20.107178 291.34564 10.291079 265.7868 4.8670716 C 215.19841 -5.8485203 126.589485 0.8982817 82.37748 27.409502 C 24.169228 62.281605 -1.9980206 121.28357 0.1186943 188.64662 C 3.7433114 302.3909 102.380295 402.27112 192.76196 460.69113 C 230.33275 484.9536 288.4352 502.28378 346.69678 504.8767 z" svg:height="5.0520983mm" draw:style-name="style-44" svg:viewBox="0.0 0.0 545.90125 505.2098" svg:width="5.4590125mm" svg:x="64.92597mm" svg:y="21.848244mm"/>
            </draw:g>
            <draw:g>
              <draw:ellipse svg:height="8.97784mm" draw:style-name="style-45" svg:width="10.786534mm" svg:x="65.194916mm" svg:y="14.012597mm"/>
              <draw:path svg:d="M 336.32352 2.1506276 C 469.56757 11.4903345 621.2003 145.07855 527.9878 252.94926 C 518.7801 193.12692 473.06018 115.26004 404.7714 85.44153 C 59.198982 -65.52975 25.544306 525.8139 430.03912 404.0263 C 316.5593 438.18402 297.61505 472.6328 169.68924 424.24048 C 48.271843 378.3617 -21.842577 263.29443 6.1236567 155.00043 C 41.63061 17.49651 183.6326 -8.564964 336.32352 2.1506276 z" svg:height="4.481775mm" draw:style-name="style-46" svg:viewBox="0.0 0.0 556.77203 448.17746" svg:width="5.5677204mm" svg:x="67.819466mm" svg:y="16.25698mm"/>
            </draw:g>
            <draw:g>
              <draw:ellipse svg:height="7.7567763mm" draw:style-name="style-47" draw:transform="rotate(2.1395502974465206) translate(78.135796mm,40.176582mm)" svg:width="12.60569mm"/>
              <draw:path svg:d="M 165.48125 434.92377 C 233.26741 497.25967 411.75537 538.8519 436.0441 419.18103 C 309.2027 418.36066 68.29969 123.165115 195.61708 18.68123 C 153.70709 53.077145 66.553185 -64.55678 11.017173 55.246544 C -38.142048 161.37096 88.672714 364.25342 165.48125 434.92377 z" svg:height="4.95643mm" draw:style-name="style-48" svg:viewBox="0.0 0.0 436.04416 495.643" svg:width="4.3604417mm" svg:x="76.60073mm" svg:y="29.896576mm"/>
            </draw:g>
            <draw:path svg:d="M 495.67828 523.7367 C 501.26096 535.008 506.73785 546.30554 512.1881 557.62976 C 552.82837 642.9578 600.0566 725.2433 635.5898 813.0056 C 665.06476 885.766 705.7842 971.75555 713.61554 1049.6489 C 724.51605 1157.9165 668.3454 1218.3737 562.03564 1209.0076 C 463.47824 1200.3026 386.9608 1095.1572 342.2994 1016.7613 C 289.0388 923.57495 253.02919 828.2986 212.20401 730.05884 C 181.27405 655.47284 145.66132 582.8977 114.91667 508.17926 C 69.56697 397.90094 -93.28403 101.03842 73.535965 17.218445 C 234.13823 -63.479446 349.2846 159.16734 392.65002 277.40967 C 424.02893 363.1346 454.77316 440.92197 495.67828 523.7367 z" svg:height="12.099565mm" draw:style-name="style-49" svg:viewBox="0.0 0.0 714.9533 1209.9564" svg:width="7.149533mm" svg:x="76.35761mm" svg:y="12.9897785mm"/>
            <draw:g>
              <draw:path svg:d="M 1214.5382 262.27927 C 1287.8013 490.0062 1078.622 761.0983 747.284 867.77826 C 415.9464 974.48486 87.96863 876.3509 14.65269 648.62396 C -58.68989 420.89706 150.4632 149.77869 481.7745 43.12499 C 813.1125 -63.58159 1141.1161 34.552353 1214.5382 262.27927 z" svg:height="9.109032mm" draw:style-name="style-50" svg:viewBox="0.0 0.0 1229.1616 910.90314" svg:width="12.291616mm" svg:x="64.26866mm" svg:y="25.483099mm"/>
              <draw:path svg:d="M 53.951405 139.96904 C 6.009 202.01385 -20.264023 279.669 19.158632 343.30127 C 44.849487 384.84082 112.874245 438.15436 163.6213 402.5414 C 208.89146 370.81793 181.82472 288.8765 193.2545 243.57968 C 215.63808 154.70612 301.2837 116.8178 385.02454 110.57363 C 465.5901 104.51477 580.71027 151.16063 559.09375 250.98798 C 540.59924 336.55426 450.1913 362.5893 381.53192 393.51904 C 378.67438 394.78894 426.1408 407.833 435.2423 406.45712 C 462.04462 402.43546 490.2757 379.36374 509.40485 361.55737 C 547.29333 326.3942 592.7751 250.0354 596.585 198.57414 C 601.50635 130.92021 568.301 75.56931 512.0504 38.55425 C 416.87982 -23.913874 278.4762 -0.7363891 178.70193 39.55972 C 137.24251 56.255043 89.617424 93.79938 53.951405 139.96904 z" svg:height="4.1422687mm" draw:style-name="style-51" svg:viewBox="0.0 0.0 597.06555 414.22687" svg:width="5.970656mm" svg:x="67.57243mm" svg:y="28.199774mm"/>
            </draw:g>
            <draw:g>
              <draw:ellipse svg:height="11.15007mm" draw:style-name="style-52" svg:width="10.787063mm" svg:x="69.89657mm" svg:y="36.47281mm"/>
              <draw:path svg:d="M 472.50464 0.060558315 C 607.60095 -6.765575 515.31415 566.6922 167.493 403.39145 C 67.98317 356.66586 -75.262276 175.05592 47.160393 80.73231 C 136.24571 182.94102 201.17432 340.844 371.91 242.94826 C 459.51328 192.75671 513.7529 96.0249 472.50464 0.060558315 z" svg:height="4.326661mm" draw:style-name="style-53" svg:viewBox="0.0 0.0 531.9852 432.6661" svg:width="5.3198524mm" svg:x="72.54281mm" svg:y="40.495724mm"/>
            </draw:g>
            <draw:g>
              <draw:path svg:d="M 24.407827 170.76193 C 117.06488 -22.357323 446.60345 -56.832767 760.4259 93.79474 C 1074.1951 244.34271 1253.4768 523.00183 1160.7668 716.12103 C 1068.1099 909.2403 738.5712 943.68915 424.80206 793.1678 C 111.00581 642.4874 -68.24922 363.8812 24.407827 170.76193 z" svg:height="8.868871mm" draw:style-name="style-54" svg:viewBox="0.0 0.0 1185.1964 886.887" svg:width="11.851964mm" svg:x="58.31509mm" svg:y="36.86175mm"/>
              <draw:path svg:d="M 332.57053 369.70206 C 422.97885 387.00598 596.5983 328.37424 554.26483 213.80962 C 446.05035 279.95544 85.74088 155.89244 138.97487 0.0 C 121.45939 51.30258 -14.589306 -2.7780118 1.2858549 128.27019 C 15.387868 244.47473 230.0445 350.0965 332.57053 369.70206 z" svg:height="3.726897mm" draw:style-name="style-55" svg:viewBox="0.0 0.0 560.8037 372.6897" svg:width="5.608037mm" svg:x="61.896202mm" svg:y="38.717007mm"/>
            </draw:g>
            <draw:g>
              <draw:path svg:d="M 0.65524095 392.973 C 16.345093 154.23941 310.53537 -20.808847 657.95966 1.9982226 C 1005.2252 24.805292 1274.0945 236.81592 1258.3784 475.52307 C 1242.7147 714.2302 948.4982 889.2785 601.1002 866.49786 C 253.86127 843.6906 -15.061257 631.7066 0.65524095 392.973 z" svg:height="8.684917mm" draw:style-name="style-56" svg:viewBox="0.0 0.0 1259.0337 868.49176" svg:width="12.590338mm" svg:x="75.03113mm" svg:y="19.645172mm"/>
              <draw:path svg:d="M 508.31763 369.64514 C 726.41394 240.05215 545.7822 22.14133 347.742 15.288754 C 269.6896 12.590074 108.98236 -22.255585 44.52934 23.252779 C -5.741332 58.812824 24.685589 91.93863 0.0 129.85338 C 121.99917 -57.445213 523.82214 132.65804 338.85205 256.90634 C 295.35422 286.06335 157.9038 278.73438 145.09773 321.70273 C 98.05441 479.9499 454.10422 401.87125 508.31763 369.64514 z" svg:height="4.175323mm" draw:style-name="style-57" svg:viewBox="0.0 0.0 607.70636 417.53232" svg:width="6.0770636mm" svg:x="78.222206mm" svg:y="21.546122mm"/>
            </draw:g>
            <draw:path svg:d="M 689.0224 377.82294 C 676.6399 379.7281 664.2044 381.5537 651.82184 383.27316 C 558.15955 396.31705 465.47583 416.5314 371.04605 423.9397 C 292.7825 430.025 198.51137 442.98975 121.88774 426.903 C 15.393116 404.6515 -25.300053 332.79056 15.683796 234.2335 C 53.704327 142.9257 177.0269 101.78319 265.2652 82.78604 C 370.1724 60.137638 471.87848 54.528725 577.8705 45.29439 C 658.33026 38.282948 738.2874 26.271006 818.7472 19.524 C 937.59814 9.496351 1269.7295 -56.199734 1299.3098 128.18823 C 1327.779 305.61765 1080.764 348.24222 954.9546 353.8249 C 863.85913 357.9263 780.3831 363.80005 689.0224 377.82294 z" svg:height="4.346591mm" draw:style-name="style-58" svg:viewBox="0.0 0.0 1301.5746 434.6591" svg:width="13.015745mm" svg:x="62.148293mm" svg:y="34.43157mm"/>
            <draw:g>
              <draw:path svg:d="M 816.91595 791.1104 C 805.0893 800.71497 793.2885 809.65784 781.7267 817.78033 C 600.69855 944.5951 237.18794 1142.2651 52.244064 911.7866 C -115.07857 703.2948 161.19937 499.83017 296.77167 380.8472 C 357.81122 327.32214 412.81757 268.08197 474.04282 214.87422 C 564.47736 136.24007 775.80005 -128.76677 1003.73834 76.1004 C 1224.5857 274.64368 1014.374 630.37616 816.91595 791.1104 z" svg:height="10.180314mm" draw:style-name="style-59" svg:viewBox="0.0 0.0 1098.1097 1018.03143" svg:width="10.981098mm" svg:x="78.45516mm" svg:y="34.733376mm"/>
              <draw:path svg:d="M 0.0 365.1291 C 146.34119 466.27924 534.72266 177.48674 446.3253 3.6819456 C 371.10458 -18.728264 270.7215 65.8063 244.44809 131.55487 C 231.77444 163.27855 244.55386 209.4482 218.38701 255.48584 C 178.91107 325.1505 122.68711 365.02332 48.471684 389.4445 z" svg:height="3.8944447mm" draw:style-name="style-60" svg:viewBox="0.0 0.0 459.26004 389.4445" svg:width="4.5926003mm" svg:x="81.06727mm" svg:y="37.163597mm"/>
            </draw:g>
            <draw:path svg:d="M 504.67847 47.564117 C 504.3345 41.028866 501.84756 33.726337 496.74088 25.603653 C 459.56696 -33.980484 311.47968 25.947624 269.6226 49.521965 C 132.25089 127.01844 33.296577 289.39325 6.3622565 442.48105 C -28.721598 642.0562 83.70007 884.9175 284.0952 947.67645 C 175.21902 913.57166 125.265686 723.28326 112.69822 628.1922 C 93.80685 484.89386 76.58245 333.94904 181.86026 217.95584 C 233.3219 161.22925 283.40726 137.52249 354.95047 115.4298 C 391.4106 104.18493 507.48312 96.59152 504.67847 47.564117 z" svg:height="9.476764mm" draw:style-name="style-61" svg:viewBox="0.0 0.0 504.72855 947.6764" svg:width="5.0472856mm" svg:x="54.156643mm" svg:y="24.765871mm"/>
            <draw:path svg:d="M 164.933 9.8693905 C -28.239151 9.446088 -57.343475 413.96756 107.465576 447.86063 C 91.855255 287.17923 23.486937 97.28774 238.96352 36.301277 C 224.22604 0.6354586 181.01971 -9.921471 146.27982 9.8693905 z" svg:height="4.478607mm" draw:style-name="style-62" svg:viewBox="0.0 0.0 238.96336 447.86075" svg:width="2.3896337mm" svg:x="62.38724mm" svg:y="20.609184mm"/>
            <draw:path svg:d="M 0.052483875 370.01373 C -2.196652 464.89328 68.34127 562.9743 156.79153 595.88855 C 27.860056 521.2232 54.503696 317.91742 122.28985 213.96262 C 164.14694 149.82753 212.69817 142.02237 267.86356 99.95372 C 297.2057 77.62284 298.8993 52.117092 344.46054 33.649128 C 385.0742 17.165558 432.09045 21.68997 467.8885 8.354928 C 447.91232 15.789673 388.85745 -2.46654 362.7431 0.28512874 C 324.66968 4.2803626 285.19373 16.186632 249.50148 29.415798 C 117.157326 78.41636 3.5717294 225.02199 0.052483875 370.01373 z" svg:height="5.9588857mm" draw:style-name="style-63" svg:viewBox="0.0 0.0 467.88834 595.88855" svg:width="4.6788836mm" svg:x="65.61772mm" svg:y="14.853769mm"/>
            <draw:path svg:d="M 167.45465 0.0 C 155.89244 122.92551 59.84857 174.8367 0.0 260.4823 C 84.74612 236.9873 247.72954 103.63728 148.74858 9.366353 z" svg:height="2.604823mm" draw:style-name="style-64" svg:viewBox="0.0 0.0 179.66138 260.4823" svg:width="1.7966138mm" svg:x="72.17383mm" svg:y="18.27821mm"/>
            <draw:path svg:d="M 0.0 6.8626704 C 32.75559 31.62759 43.762264 70.73312 39.31688 108.72721 C 126.44455 100.472305 58.578865 -31.10497 0.0 6.8626704 z" svg:height="1.0872713mm" draw:style-name="style-65" svg:viewBox="0.0 0.0 80.89624 108.727135" svg:width="0.8089624mm" svg:x="70.016945mm" svg:y="23.816103mm"/>
            <draw:path svg:d="M 277.73294 0.0 C 407.59058 182.6683 203.96727 480.74805 0.0 469.31787 C 226.64192 569.40985 464.89932 155.65445 277.73294 0.0 z" svg:height="4.847458mm" draw:style-name="style-66" svg:viewBox="0.0 0.0 345.17694 484.7458" svg:width="3.4517696mm" svg:x="59.203693mm" svg:y="28.089752mm"/>
            <draw:path svg:d="M 56.59215 604.5232 C 63.1272 410.55713 242.5942 228.41809 420.39423 160.49953 C 549.987 110.995926 795.09717 53.660725 915.29736 148.35516 C 953.265 73.29292 833.1706 23.657106 777.07904 11.248101 C 588.32526 -30.397247 364.144 49.215744 208.91287 157.66843 C 93.52828 238.26044 -95.09311 475.35352 56.59215 604.5232 z" svg:height="6.0452323mm" draw:style-name="style-67" svg:viewBox="0.0 0.0 922.581 604.52325" svg:width="9.22581mm" svg:x="64.76499mm" svg:y="26.036026mm"/>
            <draw:path svg:d="M 0.0 80.59202 C 104.060585 124.08944 211.34933 23.256815 307.78967 0.0 C 258.57715 54.10744 58.60511 160.33763 0.0 80.59202 z" svg:height="1.0926704mm" draw:style-name="style-68" svg:viewBox="0.0 0.0 307.78967 109.267044" svg:width="3.0778966mm" svg:x="69.550224mm" svg:y="32.142902mm"/>
            <draw:path svg:d="M 426.81863 64.354515 C 451.76868 58.37499 559.057 68.19089 558.713 31.308044 C 558.3957 -0.83873266 490.42426 0.695815 468.8873 0.113647774 C 388.98343 -2.055955 307.46506 27.127703 238.19725 64.69849 C 117.99707 129.91818 -31.598522 265.676 5.866486 419.1344 C 35.579224 541.23956 251.00291 722.1882 378.58514 696.02075 C 379.6962 657.9736 347.07343 653.21124 335.0082 623.15454 C 322.14966 591.16644 345.32693 583.04376 322.14966 547.88055 C 273.70462 474.35287 175.888 458.3984 155.1181 353.51764 C 138.05237 267.52808 197.84846 195.95824 258.35834 146.05777 C 309.42313 103.98913 362.20737 79.80617 426.81863 64.354515 z" svg:height="6.9857173mm" draw:style-name="style-69" svg:viewBox="0.0 0.0 558.7139 698.5717" svg:width="5.587139mm" svg:x="75.37377mm" svg:y="19.901085mm"/>
            <draw:path svg:d="M 0.0 0.0 C 104.88055 44.52934 69.7971 196.85005 10.2392 259.7679 C 151.13014 288.13123 197.32645 5.503338 9.313062 0.0 z" svg:height="2.6176777mm" draw:style-name="style-70" svg:viewBox="0.0 0.0 133.69383 261.76776" svg:width="1.3369384mm" svg:x="84.03404mm" svg:y="22.576895mm"/>
            <draw:path svg:d="M 126.357346 229.75179 C 125.9076 155.64214 227.34883 98.0423 179.85619 30.626358 C 148.82045 -13.426586 116.85898 -4.669046 80.76986 23.69445 C 24.281462 68.1709 -14.083442 208.18858 4.9137015 274.59885 C 45.47445 416.3889 177.71323 532.0383 321.11734 555.8773 C 322.62564 552.8873 329.66333 542.35706 331.22452 540.61096 C 224.6762 501.69052 127.07153 342.59656 126.357346 229.75179 z" svg:height="5.5587735mm" draw:style-name="style-71" svg:viewBox="0.0 0.0 331.2247 555.8773" svg:width="3.312247mm" svg:x="58.939716mm" svg:y="37.84189mm"/>
            <draw:path svg:d="M 147.1349 9.313465 C 192.0611 119.98863 90.0377 183.67378 0.0 207.61853 C 134.01152 295.2751 339.96307 79.40164 128.4551 0.0 z" svg:height="2.2819517mm" draw:style-name="style-72" svg:viewBox="0.0 0.0 219.38385 228.19516" svg:width="2.1938386mm" svg:x="66.209595mm" svg:y="40.798218mm"/>
            <draw:path svg:d="M 66.23747 261.2417 C 181.99268 299.71198 180.40524 182.34311 253.40385 148.44983 C 349.39484 103.78807 808.10266 173.69093 821.0145 31.345388 C 716.10736 -32.18109 522.85565 17.322504 410.59305 36.74275 C 324.28616 51.691772 232.74014 47.220146 146.08926 69.39216 C 74.016396 87.83378 -92.16855 208.61572 66.23747 261.2417 z" svg:height="2.6889403mm" draw:style-name="style-73" svg:viewBox="0.0 0.0 821.01465 268.89404" svg:width="8.210146mm" svg:x="62.64077mm" svg:y="35.176964mm"/>
            <draw:path svg:d="M 32.338142 6.482162 C -65.76916 75.93528 84.249535 224.68387 152.56497 248.44373 C 148.38443 210.26453 97.50535 170.33884 74.90983 135.17545 C 44.456264 87.92098 40.487675 45.7728 23.50147 0.0 C 6.965014 5.106277 11.489528 14.3935 4.2661314 25.188223 z" svg:height="2.4844372mm" draw:style-name="style-74" svg:viewBox="0.0 0.0 152.56506 248.44373" svg:width="1.5256507mm" svg:x="71.37553mm" svg:y="42.135162mm"/>
            <draw:path svg:d="M 40.208702 1.3076559 C 27.66748 -0.8090591 15.284919 -0.35931268 3.061021 2.6835408 C -14.798434 41.392014 49.73372 223.10774 86.93388 226.38878 C 117.28168 229.14055 152.6562 174.2396 152.78864 150.79747 C 152.97354 93.303406 63.915264 28.718773 21.528885 10.621121 z" svg:height="2.2648835mm" draw:style-name="style-75" svg:viewBox="0.0 0.0 152.78879 226.48836" svg:width="1.527888mm" svg:x="77.74445mm" svg:y="38.075546mm"/>
            <draw:path svg:d="M 83.408585 0.026241938 C -32.53193 21.21923 -7.5286098 127.872925 38.614807 206.29553 C 89.91739 293.52856 171.14467 305.72583 260.04468 325.59622 C 217.02324 206.77193 96.8497 128.11111 55.44235 0.0 z" svg:height="3.2559624mm" draw:style-name="style-76" svg:viewBox="0.0 0.0 260.04453 325.59622" svg:width="2.6004453mm" svg:x="75.34977mm" svg:y="32.855164mm"/>
            <draw:path svg:d="M 18.70606 9.339909 C 45.32346 75.856155 185.18167 356.0498 66.11919 399.67963 C 121.49613 414.62866 141.7638 366.1041 149.93916 320.1722 C 172.13742 195.1302 83.422714 79.85119 0.0 0.0 z" svg:height="4.024394mm" draw:style-name="style-77" svg:viewBox="0.0 0.0 153.39795 402.4394" svg:width="1.5339795mm" svg:x="79.82902mm" svg:y="31.547327mm"/>
            <draw:path svg:d="M 524.6635 22.450987 C 475.82123 59.386917 527.49445 99.04777 525.4839 155.08662 C 522.22986 247.55856 440.60535 340.58603 368.7711 389.85144 C 296.9368 439.06393 197.16254 478.03705 113.47498 499.41534 C 91.43498 504.99802 9.202441 507.06186 1.1061985 533.7582 C -13.287302 581.0393 117.0463 570.3499 141.81143 567.51904 C 273.73248 552.3847 405.97165 479.94202 508.5768 398.47675 C 578.7179 342.8614 649.1496 258.14172 669.57556 169.16238 C 687.27716 91.95699 628.6979 -56.44782 524.6635 22.450987 z" svg:height="5.7056046mm" draw:style-name="style-78" svg:viewBox="0.0 0.0 672.70667 570.5605" svg:width="6.7270665mm" svg:x="82.80113mm" svg:y="27.279455mm"/>
            <draw:path svg:d="M 263.3681 0.0 C 203.17557 68.36832 9.262193 273.97592 223.65398 270.95972 C 368.88412 268.92252 503.98004 160.78717 626.56134 96.49362 C 606.7176 283.97733 261.8598 513.9265 76.519066 430.23898 C -140.54495 332.29034 164.99557 -26.85519 244.6879 27.99288 z" svg:height="4.4794617mm" draw:style-name="style-79" svg:viewBox="0.0 0.0 626.56104 447.94617" svg:width="6.26561mm" svg:x="79.15723mm" svg:y="38.929203mm"/>
            <draw:path svg:d="M 120.27931 83.309265 C 166.5281 114.00103 164.57086 167.81718 149.27786 213.58998 C 204.41742 187.07877 251.01018 54.575558 186.42514 10.44308 C 129.16927 -28.688896 4.0743637 50.47455 0.0 110.40266 C 35.24252 89.20966 88.608925 89.23591 110.88712 120.695145 z" svg:height="2.1359mm" draw:style-name="style-80" svg:viewBox="0.0 0.0 217.78633 213.59001" svg:width="2.1778634mm" svg:x="84.32562mm" svg:y="35.8535mm"/>
          </draw:g>
          <draw:g>
            <draw:path svg:d="M 49.344784 0.0 L 49.344784 158.115 L 232.11894 158.115 L 232.11894 2.5232632E-5 L 281.49017 2.5232632E-5 L 281.49017 377.8779 L 232.11891 377.8779 L 232.11891 200.71294 L 49.344784 200.71294 L 49.344784 377.8779 L 0.0 377.8779 L 0.0 0.0 L 49.344784 0.0 z" svg:height="3.778779mm" draw:style-name="style-81" svg:viewBox="0.0 0.0 281.49017 377.8779" svg:width="2.8149016mm" svg:x="13.017235mm" svg:y="2.0251207mm"/>
            <draw:path svg:d="M 53.8427 0.0 L 112.76539 160.36397 C 119.43291 178.27626 126.17976 199.60167 130.67767 215.84709 L 131.81537 215.84709 C 136.84247 199.60167 142.45163 178.85834 149.17204 159.22629 L 203.01474 5.0465263E-5 L 255.16412 5.0465263E-5 L 181.16016 193.43689 C 145.8383 286.5173 121.73473 334.1423 88.07975 363.855 C 63.420605 384.6248 39.872654 393.03857 27.569527 395.2875 L 15.1870165 353.8008 C 27.569527 350.44058 43.788456 342.60892 58.367012 329.6973 C 71.83433 319.06104 88.0797 299.9581 99.88014 274.76978 C 102.07619 269.6898 103.796 266.32956 103.796 262.9694 C 103.796 260.1648 102.684746 256.249 99.88014 250.66626 L 0.0 0.0 L 53.8427 0.0 z" svg:height="3.952875mm" draw:style-name="style-82" svg:viewBox="0.0 0.0 255.16412 395.2875" svg:width="2.5516412mm" svg:x="16.29119mm" svg:y="3.0903332mm"/>
            <draw:path svg:d="M 2.248934 94.74727 C 2.248934 60.00749 1.6668676 31.96167 0.0 6.164786 L 44.29124 6.164786 L 47.069355 52.731457 L 48.1806 52.731457 C 67.812645 19.076475 100.32994 0.0 144.06555 0.0 C 210.2114 0.0 259.55612 55.509567 259.55612 137.92726 C 259.55612 235.47914 199.57513 283.6862 136.23386 283.6862 C 99.774315 283.6862 68.92389 267.9964 52.678417 241.06181 L 51.567173 241.06181 L 51.567173 388.5141 L 2.2223892 388.5141 L 2.2223892 94.74727 z M 51.593716 167.05789 C 51.593716 173.77829 52.149338 181.08083 53.816208 187.2456 C 62.229977 221.42976 92.49834 244.97766 127.264565 244.97766 C 179.38751 244.97766 209.68231 202.35329 209.68231 140.14975 C 209.68231 85.751434 181.61 39.21121 129.5136 39.21121 C 95.88506 39.21121 63.949833 62.7856 54.398373 99.774315 C 53.260685 106.52117 51.59377 113.82369 51.59377 119.962036 L 51.59377 167.05789 z" svg:height="3.885141mm" draw:style-name="style-83" svg:viewBox="0.0 0.0 259.55612 388.5141" svg:width="2.5955613mm" svg:x="19.268545mm" svg:y="3.0286853mm"/>
            <draw:path svg:d="M 47.65132 150.81256 C 48.78901 217.54047 90.831314 245.00421 140.17615 245.00421 C 175.498 245.00421 197.35258 238.83943 215.29137 231.5369 L 224.26077 266.30313 C 206.87761 274.13477 176.5828 283.68625 133.42935 283.68625 C 50.429535 283.68625 0.0 228.17667 0.0 146.87021 C 0.0 64.452515 48.78921 0.0 127.82024 0.0 C 216.42917 0.0 239.39499 77.91978 239.39499 127.82018 C 239.39499 137.90082 238.83937 145.75893 237.72813 151.36809 L 47.65132 150.81256 z M 191.71693 115.490715 C 192.299 84.66673 178.83174 35.32195 123.904236 35.32195 C 73.44815 35.32195 52.14919 81.30656 48.206944 115.490715 L 191.71693 115.490715 z" svg:height="2.8368623mm" draw:style-name="style-84" svg:viewBox="0.0 0.0 239.39499 283.68625" svg:width="2.39395mm" svg:x="22.290352mm" svg:y="3.0228636mm"/>
            <draw:path svg:d="M 2.2224903 90.83147 C 2.2224903 58.8698 1.6668676 31.379604 0.0 6.164786 L 43.153553 6.164786 L 45.40249 59.425423 L 47.069355 59.425423 C 59.42537 22.965834 89.693726 0.0 122.76665 0.0 C 127.79369 0.0 131.7096 0.5556226 136.20746 1.6668676 L 136.20746 47.624977 C 130.62479 47.069355 125.5712 46.513733 118.850845 46.513733 C 84.08462 46.513733 59.425472 72.892685 52.67857 109.35227 C 51.56732 116.60186 50.985256 124.45995 50.985256 132.84727 L 50.985256 277.52145 L 1.6669686 277.52145 L 2.2224903 90.83147 z" svg:height="2.7752144mm" draw:style-name="style-85" svg:viewBox="0.0 0.0 136.20746 277.52145" svg:width="1.3620746mm" svg:x="25.278555mm" svg:y="3.0284202mm"/>
            <draw:path svg:d="M 90.276 0.0 L 90.276 65.034584 L 160.94614 65.034584 L 160.94614 102.605415 L 90.275894 102.605415 L 90.275894 248.94646 C 90.275894 282.57498 99.827354 301.65146 127.317604 301.65146 C 140.73198 301.65146 148.61647 300.54022 155.89255 298.29123 L 158.11504 335.83563 C 148.61647 339.16937 133.45589 342.55603 114.40586 342.55603 C 91.41358 342.55603 72.89273 334.69788 61.145226 321.78625 C 47.70441 306.65207 42.068752 282.54855 42.068752 250.61333 L 42.068752 102.57897 L 0.0 102.57897 L 0.0 65.00814 L 42.068752 65.00814 L 42.068752 15.107736 L 90.276 0.0 z" svg:height="3.4255605mm" draw:style-name="style-86" svg:viewBox="0.0 0.0 160.94614 342.55603" svg:width="1.6094614mm" svg:x="26.954424mm" svg:y="2.4399872mm"/>
            <draw:path svg:d="M 130.06917 283.6862 C 57.20298 283.6862 0.0 229.86993 0.0 144.09206 C 0.0 53.260586 60.00744 0.0 134.59348 0.0 C 212.51326 0.0 265.2448 56.64731 265.2448 139.03856 C 265.2448 239.95062 195.15665 283.68625 130.67778 283.68625 L 130.06917 283.68625 z M 131.76259 246.67097 C 178.88483 246.67097 214.18024 202.35329 214.18024 140.70532 C 214.18024 94.74722 191.2145 36.988667 132.90027 36.988667 C 75.14177 36.988667 49.9269 90.804924 49.9269 142.39864 C 49.9269 201.82407 83.55554 246.67093 131.20686 246.67093 L 131.76259 246.67093 z" svg:height="2.8368623mm" draw:style-name="style-87" svg:viewBox="0.0 0.0 265.2448 283.68625" svg:width="2.6524482mm" svg:x="28.88906mm" svg:y="3.0286858mm"/>
            <draw:path svg:d="M 2.2224903 79.61309 C 2.2224903 51.01165 1.6667668 28.627884 0.0 6.164786 L 43.73562 6.164786 L 46.540276 50.456028 L 47.651524 50.456028 C 61.09244 25.24126 92.49839 0.0 137.34525 0.0 C 174.91603 0.0 233.23026 22.41021 233.23026 115.490616 L 233.23026 277.54788 L 183.91197 277.54788 L 183.91197 121.09978 C 183.91197 77.3906 167.64015 40.401886 121.07343 40.401886 C 89.11176 40.401886 63.896896 63.367718 54.927605 90.83147 C 52.652225 97.0227 51.567425 105.99209 51.567425 113.85024 L 51.567425 277.54794 L 2.222692 277.54794 L 2.222692 79.61309 z" svg:height="2.7754796mm" draw:style-name="style-88" svg:viewBox="0.0 0.0 233.23026 277.54794" svg:width="2.3323026mm" svg:x="32.141052mm" svg:y="3.0286853mm"/>
            <draw:path svg:d="M 30.82398 63.367718 C 12.303229 63.367718 0.0 48.76272 0.0 31.406048 C 0.0 14.049377 12.885195 0.0 31.96167 0.0 S 63.367615 14.022909 63.367615 31.406048 C 63.367615 48.78916 51.011497 63.367718 31.379503 63.367718 L 30.82398 63.367718 z M 7.2760816 384.6248 L 7.2760816 113.26812 L 56.59437 113.26812 L 56.59437 384.6248 L 7.2760816 384.6248 z" svg:height="3.846248mm" draw:style-name="style-89" svg:viewBox="0.0 0.0 63.367615 384.6248" svg:width="0.6336762mm" svg:x="35.202282mm" svg:y="1.9576519mm"/>
            <draw:path svg:d="M 213.04254 267.9964 C 200.1309 274.16116 171.55586 283.6862 135.09631 283.6862 C 53.23419 283.6862 0.0 228.17662 0.0 144.64767 S 57.176537 0.0 145.78546 0.0 C 174.94247 0.0 200.71286 7.276031 214.18024 14.578557 L 202.93536 52.09645 C 191.18785 45.984554 172.69354 39.211258 145.78526 39.211258 C 83.555336 39.211258 49.900253 85.75148 49.900253 142.39874 C 49.900253 205.18434 90.24925 243.86642 144.06541 243.86642 C 172.11118 243.86642 190.60568 237.17245 204.62857 230.95473 L 213.04254 267.9964 z" svg:height="2.8368618mm" draw:style-name="style-90" svg:viewBox="0.0 0.0 214.18024 283.6862" svg:width="2.1418023mm" svg:x="36.390526mm" svg:y="3.0286858mm"/>
          </draw:g>
          <draw:g>
            <draw:path svg:d="M 1259.3108 596.85345 C 1118.2085 648.0769 1123.6324 813.99664 1104.7411 906.7865 C 1057.8833 1136.8944 1026.7949 1019.3935 824.0182 1071.4365 C 646.29755 1117.0239 594.9154 1316.1228 417.93576 1203.9663 C 317.156 1140.1226 233.04495 963.9624 106.67993 1048.2854 C -6.111949 937.3983 36.644745 957.0838 90.83142 823.09894 C 132.68852 719.6734 132.13289 629.3975 0.0 609.31555 C 9.207488 546.821 46.990025 500.88913 50.5883 438.50073 C 61.83307 243.05322 0.2380951 129.30856 237.04019 30.777754 C 425.02673 -47.432907 550.12164 49.64248 736.547 36.757282 C 844.20593 29.243208 969.48615 3.4990594 1060.0793 92.34618 C 1164.431 194.71356 1072.356 347.77512 1139.2693 453.37024 C 1152.3397 452.2588 1152.5778 442.94574 1165.0925 440.16772 C 1208.9603 496.9472 1271.9314 520.0191 1271.6138 592.8324 C 1267.407 594.0488 1263.2532 595.3718 1259.3108 596.85345 z" svg:height="12.377631mm" draw:style-name="style-91" svg:viewBox="0.0 0.0 1271.615 1237.7632" svg:width="12.71615mm" svg:x="24.72584mm" svg:y="60.01087mm"/>
            <draw:path svg:d="M 478.26123 94.464516 C 565.5207 148.88948 694.5315 209.55843 743.4001 297.92914 C 822.21954 440.5129 816.13403 554.5749 685.82666 665.35626 C 707.62823 511.55386 552.3444 539.0179 455.1364 547.03455 C 463.8677 479.16888 513.1331 415.08688 521.0705 339.2045 C 464.74075 323.1973 323.6385 273.48215 264.16013 304.54413 C 149.01343 364.78958 289.9834 511.52762 360.12445 523.72485 C 327.42197 563.3066 306.91672 617.81067 315.648 669.93365 C 435.29266 677.97656 520.6207 665.5678 621.55914 744.7312 C 493.95065 677.97656 338.56085 845.6965 210.71417 827.30774 C 213.9157 775.02576 189.67986 738.09 139.88516 721.6068 C 170.23286 678.1623 196.29443 625.9336 187.95999 570.31805 C 128.29643 558.2794 62.65333 535.5781 0.0 560.2109 C 46.222748 542.03406 56.832466 141.50783 108.1087 72.63687 C 204.81398 -57.06168 353.93298 12.550105 461.83014 83.881744 C 467.0959 87.42642 472.5992 90.83949 478.26123 94.464516 z" svg:height="8.287259mm" draw:style-name="style-92" svg:viewBox="0.0 0.0 794.87036 828.7259" svg:width="7.9487033mm" svg:x="26.649357mm" svg:y="60.64162mm"/>
          </draw:g>
          <draw:path svg:d="M 1017.0582 332.21082 C 1017.0582 332.21082 565.36163 503.1314 275.80164 346.287 L 246.72397 556.28705 L 0.0 230.29358 L 304.2708 0.0 L 277.83893 190.97589 C 277.83893 190.97589 734.29816 207.03596 940.7789 50.7729 L 1017.0582 332.21082 z" svg:height="5.562871mm" draw:style-name="style-93" svg:viewBox="0.0 0.0 1017.0582 556.28705" svg:width="10.170583mm" svg:x="18.10914mm" svg:y="67.303375mm"/>
          <draw:path svg:d="M 1017.03174 332.21042 C 1017.03174 332.21042 565.33514 503.07812 275.74872 346.23328 L 246.67102 556.2067 L 0.0 230.29318 L 304.27087 0.0 L 277.81253 190.89677 C 277.81253 190.89677 734.27167 206.98347 940.77893 50.69417 L 1017.03174 332.21042 z" svg:height="5.5620675mm" draw:style-name="style-94" svg:viewBox="0.0 0.0 1017.0317 556.2067" svg:width="10.170317mm" svg:x="17.829212mm" svg:y="60.575825mm"/>
          <draw:g>
            <draw:path svg:d="M 51.117516 4.037221E-4 L 51.117516 87.47164 L 135.54605 87.47164 L 135.54605 4.037221E-4 L 186.66356 4.037221E-4 L 186.66356 226.7481 L 135.5725 226.7481 L 135.5725 132.23918 L 51.117516 132.23918 L 51.117516 226.7481 L 0.0 226.7481 L 0.0 0.0 L 51.117516 0.0 z" svg:height="2.267481mm" draw:style-name="style-95" svg:viewBox="0.0 0.0 186.66356 226.7481" svg:width="1.8666356mm" svg:x="13.141589mm" svg:y="65.34043mm"/>
            <draw:path svg:d="M 106.6271 234.12976 C 39.687496 234.12976 0.0 183.25027 0.0 118.71852 C 0.0 50.747063 43.709175 0.0 110.3048 0.0 C 179.94313 0.0 217.96376 52.096302 217.96376 114.697044 C 217.96376 189.38927 173.24916 234.1564 106.94457 234.1564 L 106.6271 234.1564 z M 108.955414 193.3312 C 143.6423 193.3312 163.48605 160.76134 163.48605 116.284485 C 163.48605 75.670845 144.30376 40.69317 108.955414 40.69317 C 73.68645 40.69317 53.789814 74.98331 53.789814 117.39593 C 53.789814 160.12587 74.29501 193.3312 108.63793 193.3312 L 108.955414 193.3312 z" svg:height="2.341564mm" draw:style-name="style-96" svg:viewBox="0.0 0.0 217.96376 234.1564" svg:width="2.1796377mm" svg:x="16.031103mm" svg:y="65.303665mm"/>
          </draw:g>
          <draw:g>
            <draw:path svg:d="M 0.0 123.74567 L 0.0 106.52127 L 15.531038 92.49839 C 42.280403 68.526985 55.218536 54.848072 55.403744 40.64028 C 55.403744 30.691761 49.60937 22.833715 35.559994 22.833715 C 25.082497 22.833715 15.84854 28.072412 9.52499 32.728943 L 1.4551911 12.541224 C 10.451028 5.529378 24.870821 0.0 41.16916 0.0 C 68.8975 0.0 83.87292 16.060066 83.87292 38.12671 C 83.87292 58.525978 69.24147 74.82424 51.46145 90.59363 L 40.216652 99.933334 L 40.216652 100.35643 L 86.28061 100.35643 L 86.28061 123.74567 L 0.0 123.74567 z" svg:height="1.2374567mm" draw:style-name="style-97" svg:viewBox="0.0 0.0 86.28061 123.74567" svg:width="0.86280614mm" svg:x="15.06802mm" svg:y="67.05361mm"/>
          </draw:g>
          <draw:g>
            <draw:circle svg:height="43.167828mm" draw:style-name="style-98" svg:width="43.167828mm" svg:x="3.4446094mm" svg:y="9.72079mm"/>
            <draw:g>
              <draw:path svg:d="M 931.7501 450.64795 C 906.24426 500.57465 864.49304 548.1206 864.70465 609.2655 C 865.2338 741.319 1048.9075 862.6835 809.67126 906.0223 C 747.38837 917.34625 680.29004 879.5639 627.8231 891.4172 C 551.5438 908.7211 543.68567 997.85895 473.65045 1015.74506 C 387.10526 1037.917 368.47858 960.39435 305.05798 933.40674 C 250.95068 910.36145 135.67172 937.64014 93.814674 900.8631 C 61.482586 872.4205 50.81988 773.1222 68.57341 734.06976 C 79.077354 710.9454 136.35966 716.13116 140.64594 696.8163 C 151.41446 648.74146 126.30552 647.5775 121.701775 608.44556 C 117.362625 571.35114 118.52676 515.04767 99.42389 482.1863 C 78.8922 446.97043 23.409094 440.8585 9.544924 410.88092 C -59.7759 261.62927 269.07468 353.1224 332.78638 258.18997 C 364.53638 210.85599 343.34323 152.3833 428.75076 157.96596 C 405.81137 34.53802 618.69507 18.71575 559.1374 199.26755 C 600.6241 237.44673 642.32245 231.67915 683.46515 199.26755 C 725.772 165.90355 694.4982 85.761475 710.188 61.525635 C 823.2709 -112.67601 858.4076 131.08453 878.3836 202.12509 C 899.7619 278.087 964.6907 302.1113 949.8211 399.10757 C 947.0959 416.91333 940.3225 433.95282 931.7501 450.64795 z" svg:height="10.196812mm" draw:style-name="style-99" svg:viewBox="0.0 0.0 952.01166 1019.68115" svg:width="9.520117mm" svg:x="15.218369mm" svg:y="37.59587mm"/>
              <draw:path svg:d="M 465.00375 117.26311 C 470.216 141.02255 483.81558 173.27551 485.00626 195.10355 C 489.7423 284.268 446.16547 417.32715 358.21793 459.92508 C 332.31522 472.4134 104.11211 511.94223 91.59733 500.64447 C 51.56586 464.74066 112.23485 447.43674 99.27027 418.75592 C 77.627335 370.78687 83.92444 325.62247 10.31737 360.41525 C -31.804268 266.99072 63.789658 232.85965 139.32819 218.73099 C 135.09485 319.93402 226.61421 365.54816 302.39084 296.70386 C 386.39603 220.3717 308.05295 81.86233 217.75064 161.87238 C 185.07458 121.2325 205.55334 60.563564 240.18735 28.019526 C 240.18735 79.03102 304.66632 131.76279 354.32858 125.67708 C 429.2056 116.70758 415.87067 39.81992 478.7092 0.0 C 480.16443 35.322052 459.12997 73.55413 463.4163 108.18824 C 463.76016 111.09827 464.3158 114.11448 465.00375 117.26311 z" svg:height="5.026514mm" draw:style-name="style-100" svg:viewBox="0.0 0.0 485.35492 502.65137" svg:width="4.853549mm" svg:x="17.65857mm" svg:y="40.048126mm"/>
            </draw:g>
            <draw:g>
              <draw:path svg:d="M 1009.41187 478.46783 C 896.276 519.5046 900.6681 652.53705 885.50745 726.8849 C 847.9631 911.3524 823.0129 817.187 660.4794 858.9121 C 518.05414 895.42474 476.83206 1054.9948 334.98895 965.11566 C 254.18521 913.9188 186.76936 772.7635 85.48687 840.3381 C -4.9477153 751.4647 29.342295 767.2603 72.78688 659.8392 C 106.33604 576.9187 105.91271 504.55515 0.0 488.49506 C 7.355413 438.33017 37.67666 401.52646 40.534153 351.494 C 49.556435 194.86072 0.15873848 103.71177 189.99727 24.707188 C 340.6775 -38.025578 440.95456 39.735542 590.39124 29.44325 C 676.6718 23.437279 777.10767 2.8262565 849.70935 73.99903 C 933.3706 156.07271 859.5518 278.78647 913.15643 363.42682 C 923.6868 362.55356 923.8985 355.09238 933.9262 352.7641 C 969.06287 398.37823 1019.5189 416.7932 1019.33374 475.16052 C 1015.8941 476.2187 1012.5868 477.27725 1009.41187 478.46783 z" svg:height="9.921975mm" draw:style-name="style-101" svg:viewBox="0.0 0.0 1019.3342 992.1976" svg:width="10.193342mm" svg:x="7.6141787mm" svg:y="31.008154mm"/>
              <draw:path svg:d="M 383.3283 75.65046 C 453.28415 119.2801 556.6833 167.8842 595.8151 238.71321 C 659.05054 353.09253 654.1822 444.5061 549.72473 533.2737 C 567.2137 410.03067 442.7008 431.9649 364.781 438.4737 C 371.79248 384.04874 411.2683 332.69327 417.67123 271.83902 C 372.4804 259.03336 259.42395 219.10765 211.69312 244.08434 C 119.38 292.3707 232.40999 409.9253 288.63394 419.741 C 262.41373 451.51755 245.98311 495.1474 252.99457 537.0045 C 348.87955 543.4338 417.2479 533.459 498.15747 596.9592 C 395.89603 543.4342 271.30374 677.89545 168.85707 663.1317 C 171.39708 621.2746 152.00311 591.66766 112.10395 578.46515 C 136.3927 543.6461 157.29478 501.7624 150.62727 457.1535 C 102.84354 447.52274 50.217907 429.34595 0.0 449.03064 C 37.01521 434.5051 45.534782 113.40675 86.598114 58.267597 C 164.12103 -45.792988 283.65976 10.1134405 370.12558 67.21044 C 374.38538 70.0149 378.80392 72.81956 383.3283 75.65046 z" svg:height="6.642719mm" draw:style-name="style-102" svg:viewBox="0.0 0.0 637.1206 664.2719" svg:width="6.3712063mm" svg:x="9.156171mm" svg:y="31.514723mm"/>
            </draw:g>
            <draw:g>
              <draw:path svg:d="M 458.71228 727.3302 C 410.0555 721.03314 361.37207 707.3278 310.70435 680.3137 C 159.78604 599.8804 152.82748 451.02582 30.007856 350.93402 C 119.99267 264.1243 53.63519 226.39464 20.059538 131.25046 C -18.569601 21.712982 -2.8269632 -8.343725 79.67012 1.8692334 C 206.59076 17.611973 299.22125 107.88787 420.85022 65.10463 C 472.5763 46.901203 464.63873 -10.566215 555.3908 41.186317 C 615.5571 75.50269 618.52045 121.32858 692.0481 146.54346 C 740.7049 163.23857 782.6149 126.59393 843.9718 161.28073 C 901.4392 193.79791 890.9618 230.97205 955.282 252.90585 C 1008.2515 271.0033 1170.3353 198.56042 1222.0349 229.06688 C 1312.1255 282.22174 1186.3162 335.27063 1168.2716 366.2268 C 1098.0513 486.92963 1191.0259 410.1211 1203.6464 496.03134 C 1213.3036 561.8332 1040.9805 684.25586 986.6882 713.122 C 893.68713 762.51965 792.8279 719.18085 687.60315 724.79016 C 606.32336 729.1558 532.47815 736.8023 458.71228 727.3302 z" svg:height="7.3704386mm" draw:style-name="style-103" svg:viewBox="0.0 0.0 1254.2103 737.0439" svg:width="12.542104mm" svg:x="25.631733mm" svg:y="22.450253mm"/>
              <draw:path svg:d="M 523.6637 417.08936 C 527.8705 419.12674 532.10394 421.05814 536.3107 422.91022 C 558.03296 432.56744 785.3366 510.5932 769.4614 456.30066 C 766.1277 444.84424 757.36993 426.72012 751.9724 415.793 C 705.29987 424.31253 647.77936 430.15985 601.9008 412.64438 C 665.3744 290.90964 841.4546 256.96347 923.5811 143.77473 C 871.2202 206.32219 789.56964 151.7652 722.92114 173.40813 C 654.4471 195.68613 628.54425 275.56375 555.83673 292.25888 C 500.24783 305.01184 419.9467 292.206 450.50604 222.8322 C 423.59796 187.35149 389.88998 166.21138 347.66248 158.24736 C 403.78064 291.09454 220.0011 226.82742 177.42961 167.4813 C 115.04082 80.61866 150.01869 10.371621 0.0 0.0 C 110.17253 81.51816 85.59272 291.27985 199.94559 354.3035 C 254.34392 384.3073 310.3561 346.84232 371.92474 354.88565 C 425.02713 361.84442 475.24512 393.99118 523.6637 417.08936 z" svg:height="4.753503mm" draw:style-name="style-104" svg:viewBox="0.0 0.0 923.5811 475.35028" svg:width="9.235811mm" svg:x="27.21821mm" svg:y="23.75614mm"/>
            </draw:g>
            <draw:g>
              <draw:path svg:d="M 343.8794 908.1592 C 338.56137 900.8566 333.50775 893.6865 328.79816 886.7542 C 289.0842 828.20197 253.1273 763.85516 224.39359 703.87415 C 193.30507 638.9189 217.22339 586.9546 185.42049 524.40717 C 146.68547 448.44522 -143.4037 320.73096 89.853 238.94818 C 138.53633 221.82956 162.34888 262.1521 213.30759 211.66948 C 245.0576 180.2369 233.70695 111.49836 258.4191 73.08057 C 295.4608 15.560257 343.74716 -20.74082 412.51236 12.940908 C 447.2256 29.98 448.86612 74.50934 467.81015 87.84428 C 488.9769 102.68752 536.86646 103.93099 549.53986 114.09106 C 604.4939 158.35596 640.4506 227.35933 693.1822 270.0364 C 736.9707 305.41135 808.6199 308.6391 844.15344 342.29416 C 891.91077 387.56433 891.99005 465.3519 934.2176 521.68164 C 974.3813 575.1538 1038.3839 582.6679 1079.368 622.88464 C 1165.2782 707.23395 1142.8152 878.5514 1085.9825 981.39514 C 1045.2103 1055.1346 979.1174 1105.035 886.7514 1096.9651 C 811.5832 1090.4562 774.9914 1024.2313 702.9983 1014.2828 C 627.16876 1003.75244 560.7583 1060.6115 475.64175 1026.5596 C 425.662 1006.4518 378.5133 955.25494 343.8794 908.1592 z" svg:height="10.978194mm" draw:style-name="style-105" svg:viewBox="0.0 0.0 1136.3672 1097.8195" svg:width="11.363672mm" svg:x="25.170336mm" svg:y="37.627155mm"/>
              <draw:path svg:d="M 347.60977 613.88654 C 428.59866 586.39624 527.31476 534.48486 573.90796 666.77655 C 591.3439 504.05795 575.7336 520.7793 450.90308 534.96124 C 400.18246 540.72925 331.15265 548.1109 287.5228 514.4825 C 213.65115 457.51767 271.48898 400.39423 241.45892 334.35416 C 205.23738 254.71474 15.584077 215.26503 117.34284 98.081055 C 201.50679 141.23451 254.55566 181.21309 333.93066 245.82437 C 295.0369 176.92677 259.2124 95.38217 184.33528 55.271576 C 141.12874 32.20007 102.04984 114.4855 69.7442 0.0 C -79.58665 13.123391 155.23116 233.60048 0.0 216.56139 C 32.54384 284.37418 111.57486 317.94974 144.40958 387.50864 C 154.7812 409.4162 176.5299 565.57306 159.06752 570.4149 C 180.18118 564.647 203.6233 575.7065 227.75337 564.0119 C 243.01991 640.2391 290.98877 633.069 347.60977 613.88654 z" svg:height="6.667765mm" draw:style-name="style-106" svg:viewBox="0.0 0.0 579.8157 666.77655" svg:width="5.7981567mm" svg:x="28.259085mm" svg:y="39.49805mm"/>
            </draw:g>
            <draw:g>
              <draw:path svg:d="M 870.75256 602.67413 C 904.22235 662.97284 946.37054 753.77765 935.7872 786.61237 C 906.63007 877.0207 737.8524 802.03735 685.3591 827.6491 C 617.17596 860.85443 594.3953 945.6005 517.45447 969.62445 C 449.35068 990.9498 355.3443 961.1576 293.4318 929.27563 C 198.02307 880.0898 -33.03759 712.2908 3.977672 579.8138 C 23.794977 508.9319 110.207855 488.29443 127.220604 408.39014 C 142.06375 338.8048 86.15727 287.23737 149.6837 225.66895 C 199.26663 177.59413 268.3229 176.32422 330.02374 171.66748 C 325.42 183.52077 324.99664 208.55032 319.22873 223.4729 C 422.33682 230.2728 551.2683 241.62325 640.53876 187.41022 C 713.29913 143.22485 782.3025 0.95843625 879.21936 0.0058539705 C 995.4773 -1.131835 1070.5924 161.0841 1091.5474 238.92456 C 1110.227 308.29834 1174.4943 340.81555 1060.644 352.43082 C 1008.75934 357.74887 956.37177 301.0487 894.6445 307.6104 C 876.3617 245.61847 905.70404 184.76443 975.21 200.32187 C 984.39105 200.90402 958.48834 223.52579 958.9911 220.43025 C 948.91046 210.2173 949.81006 200.29543 935.0199 195.45358 C 849.2155 167.51358 914.8851 372.1159 912.742 379.60355 C 888.5326 463.39706 838.9232 411.82986 794.2087 473.7687 C 734.7833 556.0012 803.9454 511.52478 836.4097 547.74615 C 842.2305 554.2289 855.539 575.3163 870.75256 602.67413 z" svg:height="9.768263mm" draw:style-name="style-107" svg:viewBox="0.0 0.0 1126.5334 976.82635" svg:width="11.265334mm" svg:x="16.63506mm" svg:y="27.029505mm"/>
              <draw:path svg:d="M 370.8661 184.75858 C 483.94907 158.22092 617.3784 50.53551 672.14716 0.0 C 619.0717 29.792067 580.8394 105.11894 575.8124 161.7662 C 572.6903 196.61186 625.05133 199.97203 607.82697 249.13167 C 585.07275 314.45734 457.3584 313.58408 436.53574 386.9002 C 410.42136 479.00174 520.4351 579.9137 604.38745 608.62115 C 549.9098 617.8551 508.76706 571.4735 457.5966 586.9252 C 407.9872 601.9004 391.9535 670.3216 342.23825 692.7318 C 283.20975 719.3226 224.31345 707.8924 174.14845 664.6594 C 151.28845 644.92145 135.88972 595.97375 118.347855 582.6913 C 106.94432 574.03955 73.395164 566.737 61.621216 555.3335 C 23.468315 518.0538 -15.081493 543.9566 5.9528823 471.67218 C 17.938484 430.6088 71.38432 424.97324 93.84747 391.0537 C 147.3727 310.19705 52.731205 210.26392 133.50853 150.0183 C 211.2165 92.101524 273.4201 207.61853 370.8661 184.75858 z" svg:height="7.0695744mm" draw:style-name="style-108" svg:viewBox="0.0 0.0 672.14716 706.9574" svg:width="6.7214713mm" svg:x="18.103323mm" svg:y="27.786276mm"/>
            </draw:g>
            <draw:g>
              <draw:path svg:d="M 175.23438 771.2281 C 140.75912 709.4215 176.90134 672.0889 179.97043 597.6349 C 181.74318 554.1637 185.44733 521.5405 158.53925 488.36185 C 126.233604 448.5157 96.67973 483.0436 67.17855 458.4638 C -61.75293 351.04303 16.828348 257.6716 119.53949 182.76802 C 166.42374 148.53098 263.07602 8.169518 308.9017 0.523022 C 369.62354 -9.213544 508.15936 119.479744 533.5329 177.18535 C 553.19135 221.8471 546.68274 286.80237 561.2878 333.7391 C 583.0101 403.45667 622.8829 431.92593 666.7507 477.72537 C 756.89417 571.7583 908.76514 655.44586 922.9202 796.9981 C 930.4079 872.37787 901.67413 1083.78 824.38947 1105.6344 C 778.0345 1118.784 759.48706 1066.3438 725.938 1065.0474 C 699.9294 1064.0684 670.3755 1076.2394 641.1654 1076.6625 C 589.88904 1077.4299 570.4157 1104.6292 501.65054 1080.7106 C 411.48062 1049.278 410.89847 1007.6591 358.24643 947.9954 C 312.68518 896.3751 253.55081 864.28125 207.27516 813.931 C 192.82918 798.24194 182.48401 784.1662 175.23438 771.2281 z" svg:height="11.077486mm" draw:style-name="style-109" svg:viewBox="0.0 0.0 924.0678 1107.7485" svg:width="9.240678mm" svg:x="31.014713mm" svg:y="29.856169mm"/>
              <draw:path svg:d="M 168.3281 497.65512 C 172.16446 500.80374 176.05392 503.87283 180.1285 506.94193 C 237.56947 549.7781 307.41943 553.37646 294.34915 642.17065 C 374.99405 631.508 404.12482 517.79 501.3855 554.3288 C 446.59033 465.4817 304.509 524.5632 222.1707 461.69803 C 147.7964 404.91855 183.1447 386.08005 169.96841 324.72318 C 146.12944 214.28621 137.29236 111.4162 120.96766 0.0 C 120.38549 4.286318 102.737785 38.655582 99.80091 50.350403 C 63.50004 13.04406 22.11933 38.86754 0.0 79.82494 C 7.884491 65.219894 49.84757 272.20337 53.498833 291.06808 C 69.77085 374.75604 102.79088 444.07675 168.3281 497.65512 z" svg:height="6.4217067mm" draw:style-name="style-110" svg:viewBox="0.0 0.0 501.3855 642.17065" svg:width="5.013855mm" svg:x="33.95027mm" svg:y="32.22757mm"/>
            </draw:g>
            <draw:path svg:d="M 459.5481 517.12805 C 460.73868 542.7133 462.85538 567.10785 468.38516 588.4068 C 493.54694 685.9852 596.97266 756.47003 617.9805 840.31665 C 620.20306 849.0744 593.7712 938.3977 592.92456 955.5957 C 589.82904 1017.19073 610.86334 1070.9276 606.1008 1133.0253 C 597.9517 1239.8905 552.6284 1261.9833 525.11194 1149.3765 C 517.09503 1116.7004 536.2244 1070.848 532.20276 1047.4059 C 528.6837 1027.4036 526.93756 999.1989 518.8942 971.0207 C 512.6765 949.24554 465.025 883.9992 453.01303 855.5566 C 414.54257 764.35474 410.12402 725.0112 436.84702 627.9356 C 389.90985 603.01184 370.119 555.1488 352.8417 505.32767 C 329.05563 436.88 364.457 444.73804 308.92078 375.6818 C 246.87596 298.42352 32.537075 208.96788 3.9620278 119.19471 C -18.183643 49.47705 56.66704 -11.165541 125.11479 1.746199 C 191.86923 14.366855 215.97266 97.736984 251.63847 145.33551 C 301.8829 212.38094 384.03592 253.94705 428.14194 322.13007 C 460.50067 372.2687 456.45255 448.99792 459.5481 517.12805 z" svg:height="12.241301mm" draw:style-name="style-111" svg:viewBox="0.0 0.0 618.11316 1224.13" svg:width="6.181132mm" svg:x="27.76782mm" svg:y="13.263033mm"/>
            <draw:g>
              <draw:path svg:d="M 475.92792 31.281197 C 513.6839 14.374122 550.3023 0.9600512 569.4052 0.16633351 C 649.99725 -3.2204912 646.0551 45.860004 713.8148 77.82147 C 771.9966 105.31172 842.4288 92.21497 895.29254 94.75479 C 949.9555 97.453674 1047.2693 149.78816 1038.2998 41.46791 C 1071.8224 35.699936 1115.5051 41.018166 1146.5409 55.808525 C 1159.1085 102.639885 1146.5409 137.80287 1148.3136 180.24214 C 1149.0016 196.03777 1165.1676 267.89868 1163.7389 276.8944 C 1158.0238 313.3275 1133.2853 377.8859 1106.245 404.05316 C 1070.8967 438.23752 1034.2783 422.36237 997.26306 448.97934 C 933.763 494.48773 918.0732 593.1772 864.8656 642.0195 C 809.62067 692.7932 673.5189 722.6646 590.8102 723.0348 C 540.43353 723.1935 507.96912 699.2225 458.41263 687.6336 C 389.0124 671.38824 349.11325 702.6884 292.70407 698.455 C 268.36246 696.6027 234.91904 671.3087 209.57204 669.80084 C 187.66457 668.3987 166.55081 652.9204 138.4785 655.38104 C 120.03708 657.04803 111.782074 694.0633 107.99849 694.6451 C -35.829025 714.6212 -9.238373 505.2033 35.767254 431.27896 C 73.65556 368.99594 141.04497 337.19315 191.47449 287.478 C 252.75204 227.0735 291.53995 142.53934 362.02487 91.95094 C 381.7362 77.76818 429.70526 51.918663 475.92792 31.281197 z" svg:height="7.2303567mm" draw:style-name="style-112" svg:viewBox="0.0 0.0 1163.8281 723.03564" svg:width="11.638282mm" svg:x="22.397287mm" svg:y="34.98578mm"/>
              <draw:path svg:d="M 188.03932 122.5991 C 128.50807 187.1046 73.765785 251.82167 0.0 299.0761 C 62.600445 295.34534 128.26999 255.97556 192.061 263.38385 C 251.59225 270.31577 260.74686 316.03607 317.94974 334.292 C 414.91956 365.3011 496.22604 336.99088 577.506 283.17432 C 639.7888 241.97852 780.65314 186.2576 804.33325 112.5444 C 838.6496 5.7586923 732.10187 36.45005 640.5561 22.533346 C 528.26685 5.4413667 426.6934 -19.456175 316.0711 25.152695 C 265.08606 45.764324 225.31912 82.17077 188.03932 122.5991 z" svg:height="3.4713287mm" draw:style-name="style-113" svg:viewBox="0.0 0.0 810.9179 347.13287" svg:width="8.109179mm" svg:x="23.94823mm" svg:y="37.021378mm"/>
            </draw:g>
            <draw:g>
              <draw:path svg:d="M 451.4672 674.04877 C 387.12054 650.13043 300.60178 657.089 261.99908 616.92535 C 223.76682 577.05255 252.65932 536.9948 234.98514 493.20612 C 214.82388 443.22632 174.66016 405.49667 135.47536 370.20126 C 69.752884 311.04044 -8.034625 353.0033 0.6701787 259.9494 C 1.9930751 246.00584 86.36872 131.28256 98.14268 134.80139 C 131.26851 144.77615 190.00601 155.0949 220.96225 132.94933 C 260.70267 104.5067 225.98933 70.666306 247.63226 45.10767 C 318.83163 -38.897617 356.08496 16.955925 458.55807 34.100994 C 537.37744 47.303715 608.18 -5.560061 668.796 5.8699174 C 718.0085 15.156737 793.20306 109.37498 820.9578 146.60179 C 819.2116 156.81474 812.7028 157.52913 811.0095 167.71545 C 855.0362 225.5004 913.562 177.84908 974.7337 187.63853 C 1008.60034 254.73694 1073.4762 322.1791 1100.1726 394.8602 C 1130.8379 478.17755 1088.5309 556.256 1075.6458 633.80536 C 1030.455 906.2734 892.9774 741.06744 695.78345 763.00146 C 547.32574 779.5379 595.1889 773.58484 486.5245 692.59576 C 476.0999 684.79083 464.22012 678.8377 451.4672 674.04877 z" svg:height="7.9281316mm" draw:style-name="style-114" svg:viewBox="0.0 0.0 1111.0945 792.8132" svg:width="11.110945mm" svg:x="6.3755774mm" svg:y="20.263945mm"/>
              <draw:path svg:d="M 669.2106 464.90054 C 646.8004 402.80283 699.8758 346.79062 679.52936 288.4764 C 660.7969 234.95113 598.64624 212.77911 553.4819 187.64378 C 543.5335 182.08755 316.0183 30.349 445.9552 8.758953 C 371.18396 21.1944 294.3225 -6.7720346 218.09602 1.5886465 C 176.50354 6.165846 26.061447 102.55369 0.0 90.96485 C 76.993744 125.06968 107.94999 181.02899 124.38062 264.45212 C 189.46812 185.18289 304.05914 234.73938 281.7548 339.35568 C 292.31165 325.67676 327.31604 310.78064 336.04727 301.59958 C 336.33832 319.59128 351.12854 344.17108 351.07562 365.6287 C 399.12393 361.50125 436.85355 363.30045 470.0323 369.915 C 539.0621 383.72656 588.2216 418.6251 669.2106 464.90054 z" svg:height="4.6490064mm" draw:style-name="style-115" svg:viewBox="0.0 0.0 684.2735 464.90063" svg:width="6.842735mm" svg:x="8.592873mm" svg:y="21.801653mm"/>
            </draw:g>
            <draw:g>
              <draw:path svg:d="M 607.03925 724.0326 C 564.1238 735.7008 517.18677 729.40375 456.06796 691.5683 C 342.9851 621.533 353.62125 575.8131 321.3157 473.92212 C 270.70093 314.37842 165.238 398.80698 51.361374 313.1612 C -39.31133 245.00461 -1.6346709 150.28374 99.67429 123.48144 C 175.76845 103.32016 260.4087 145.0186 339.94244 140.28253 C 339.36038 57.600243 403.86578 37.094997 470.46136 15.848919 C 581.2953 -19.578705 559.22906 10.345581 652.99744 47.28151 C 730.8643 77.973274 937.0541 77.946625 979.4933 157.69203 C 1065.1124 -29.341917 1169.2789 76.17388 1197.1395 228.86502 C 1236.8007 446.48474 1095.1692 444.1036 947.98145 511.65155 C 863.31476 550.54535 816.9069 587.0049 751.1049 635.92633 C 698.5586 675.0583 655.3786 710.9094 607.03925 724.0326 z" svg:height="7.293207mm" draw:style-name="style-116" svg:viewBox="0.0 0.0 1203.8975 729.3207" svg:width="12.038975mm" svg:x="17.039373mm" svg:y="17.545046mm"/>
              <draw:path svg:d="M 697.6629 277.30603 C 749.3624 278.0733 804.79266 281.8039 838.0772 260.95486 C 903.85266 219.65349 933.77704 104.2687 893.85144 40.05428 C 935.391 106.86161 792.5954 139.1937 759.65485 130.4624 C 701.764 115.116516 663.53174 33.6248 598.7882 13.966363 C 521.5034 -9.449318 246.33679 -19.953157 318.01242 121.51955 C 215.6187 129.29826 84.9939 81.77916 0.00968933 137.28873 C -1.7365602 138.42642 232.97531 220.20921 247.76556 231.69208 C 296.36957 269.3422 322.51038 425.60526 400.48303 405.89374 C 451.49475 393.00854 420.30035 325.35458 447.76404 307.65402 C 478.58804 287.7574 586.16754 289.31836 630.67053 280.93103 C 650.3818 277.25314 673.61224 276.96204 697.6629 277.30603 z" svg:height="4.0760555mm" draw:style-name="style-117" svg:viewBox="0.0 0.0 911.85754 407.60556" svg:width="9.118575mm" svg:x="18.558573mm" svg:y="18.73677mm"/>
            </draw:g>
            <draw:path svg:d="M 449.1063 493.40573 C 432.3317 508.8574 414.65756 521.7955 395.73984 530.92365 C 291.6263 581.22095 187.22171 574.3153 111.92131 684.27606 C 62.57653 756.29565 92.07756 907.10803 89.69631 982.75244 C -23.518888 966.74506 -0.526605 897.0275 7.3050613 804.9789 C 12.358603 745.7387 3.0188131 584.31647 18.89381 538.4377 C 65.883804 402.733 338.58984 482.84882 456.85858 396.46237 C 543.3244 333.3592 511.4421 258.6145 561.5013 173.7626 C 619.154 75.99907 693.02563 106.42619 785.02124 72.26848 C 828.1483 56.261097 1017.9604 -71.34739 970.1238 55.86424 C 941.3901 132.27591 776.4752 191.56897 709.1917 209.58708 C 610.4492 236.20428 544.1976 405.72275 449.1063 493.40573 z" svg:height="9.827524mm" draw:style-name="style-118" svg:viewBox="0.0 0.0 977.795 982.75244" svg:width="9.777949mm" svg:x="11.89908mm" svg:y="22.547419mm"/>
            <draw:g>
              <draw:path svg:d="M 0.0010093052 739.4885 C -0.68693316 547.13654 348.24564 509.1951 450.26883 417.01425 C 497.20596 374.62808 530.38464 323.8279 579.72943 280.8067 C 627.1163 239.50531 698.34216 217.20088 730.1185 179.12726 C 787.66547 110.22986 742.68616 11.725301 842.2489 0.16310373 C 877.59717 -3.9379053 1005.02057 70.40994 1021.6099 94.80465 C 1036.6383 116.89733 1028.7803 180.4767 1038.1992 207.54364 C 1052.2222 247.78687 1096.2488 254.26903 1095.6138 306.048 C 1093.5236 467.54977 868.25726 516.9474 789.2791 616.907 C 739.7755 679.53375 747.55426 741.6581 645.6897 768.9364 C 548.3759 794.94495 299.77356 742.05457 321.5487 920.6749 C 237.51698 873.2085 195.39545 998.62115 166.66173 1060.4015 C -72.018776 1071.0114 178.91188 853.6034 167.32323 784.0178 C 122.89987 780.8692 0.23920535 804.6024 0.0010093052 739.4885 z" svg:height="10.607767mm" draw:style-name="style-119" svg:viewBox="0.0 0.0 1095.6206 1060.7767" svg:width="10.956205mm" svg:x="32.052673mm" svg:y="25.335129mm"/>
              <draw:path svg:d="M 79.77186 517.3663 C 265.7739 549.5661 444.68515 296.83606 558.45605 204.2848 C 626.9566 148.53703 692.1765 100.88571 640.5033 0.0 C 541.33746 2.010738 533.4265 134.93745 472.7045 193.64854 C 381.79373 281.6224 285.32657 278.28867 248.04686 415.84567 C 177.80002 411.53293 35.427624 427.4345 0.0 484.92838 C 26.696325 502.41724 53.313522 512.7888 79.77186 517.3663 z" svg:height="5.2018156mm" draw:style-name="style-120" svg:viewBox="0.0 0.0 659.1169 520.1816" svg:width="6.5911684mm" svg:x="34.466476mm" svg:y="26.871347mm"/>
            </draw:g>
            <draw:path svg:d="M 84.26021 0.0 C 5.837721 16.5629 -4.533951 112.81833 1.3927151 177.0061 C 29.517914 162.05708 54.30938 137.6097 83.334175 121.89359 C 71.79834 86.333755 65.55418 47.122242 93.65293 18.70606 z" svg:height="1.770061mm" draw:style-name="style-121" svg:viewBox="0.0 0.0 93.652916 177.0061" svg:width="0.93652916mm" svg:x="8.342937mm" svg:y="32.20111mm"/>
            <draw:path svg:d="M 65.325615 18.883293 C 45.772903 35.68419 15.345831 52.061985 0.0 65.7409 C 41.142715 92.01392 72.46938 48.701805 73.71292 8.3263645 C 69.5325 1.9499778 63.632305 -0.7489045 55.985836 0.17723401 z" svg:height="0.7375936mm" draw:style-name="style-122" svg:viewBox="0.0 0.0 73.71292 73.75936" svg:width="0.7371292mm" svg:x="7.971631mm" svg:y="34.90947mm"/>
            <draw:path svg:d="M 55.411236 62.599937 C 49.458103 110.22501 -34.203136 202.56433 15.935416 239.20938 C 23.211447 181.71532 95.918945 163.56519 118.91125 127.9787 C 116.186035 132.26501 126.901665 64.82283 127.642494 62.60034 C 137.19395 33.999054 165.18687 33.020027 166.11292 0.0 C 134.23062 33.655083 92.61166 75.96193 46.071453 81.306404 z" svg:height="2.392094mm" draw:style-name="style-123" svg:viewBox="0.0 0.0 166.11292 239.20938" svg:width="1.6611291mm" svg:x="8.351233mm" svg:y="36.71438mm"/>
            <draw:path svg:d="M 63.09259 84.93102 C -63.828022 69.267815 35.734673 195.12979 61.187588 231.61618 C 57.8803 104.16636 137.5728 72.25778 228.45717 0.0 C 168.07925 15.134331 81.66634 31.749918 53.72634 94.27113 z" svg:height="2.3161619mm" draw:style-name="style-124" svg:viewBox="0.0 0.0 228.45718 231.61618" svg:width="2.284572mm" svg:x="10.330232mm" svg:y="37.986492mm"/>
            <draw:path svg:d="M 46.46965 56.065292 C 11.967989 73.13103 -4.806589 102.87001 1.1994584 139.01202 C 61.683212 136.36603 105.02195 172.82576 157.22423 176.08017 C 166.5111 99.66849 -3.774726 81.729904 37.129868 0.0 z" svg:height="1.7608017mm" draw:style-name="style-125" svg:viewBox="0.0 0.0 157.59149 176.08017" svg:width="1.5759149mm" svg:x="13.766975mm" svg:y="37.247246mm"/>
            <draw:path svg:d="M 64.79646 23.53276 C 122.13167 37.05301 182.88 84.49278 195.7652 142.11887 C 186.84875 90.710304 193.70145 32.528496 139.7529 6.7316623 C 102.23498 -11.233567 26.722921 10.197617 0.0 30.782196 C 30.903337 38.08472 61.251053 47.662624 92.81581 51.525436 z" svg:height="1.4211884mm" draw:style-name="style-126" svg:viewBox="0.0 0.0 195.7652 142.11884" svg:width="1.957652mm" svg:x="13.583708mm" svg:y="31.68559mm"/>
            <draw:path svg:d="M 159.75478 28.733507 C 73.712265 25.531992 63.57874 31.90858 49.63519 112.13018 C 35.903313 191.61095 -4.8425174 292.9993 0.4756067 371.79233 C 54.82102 294.4547 21.060192 167.08423 82.68165 94.244484 C 134.22247 33.337353 239.81767 45.21728 306.01645 0.0 C 234.02333 20.134832 157.37354 5.7150903 84.957085 28.707266 z" svg:height="3.7179234mm" draw:style-name="style-127" svg:viewBox="0.0 0.0 306.01645 371.79233" svg:width="3.0601645mm" svg:x="11.886677mm" svg:y="27.335163mm"/>
            <draw:path svg:d="M 64.6377 9.366353 C 31.829374 32.35873 8.995837 66.384026 0.0 103.95481 C 17.75354 111.49553 40.85167 122.95195 62.07124 122.34334 C 1.6139548 94.45624 70.88187 39.131977 83.343735 0.0 z" svg:height="1.2236663mm" draw:style-name="style-128" svg:viewBox="0.0 0.0 83.343735 122.36663" svg:width="0.8334374mm" svg:x="9.380537mm" svg:y="24.819237mm"/>
            <draw:path svg:d="M 18.732504 0.54986954 C 51.64668 20.525837 88.23854 33.808094 125.12145 43.941517 C 130.3602 34.522278 136.63084 12.985318 136.84248 1.9257544 C 92.36604 -1.3550932 45.428955 0.54986954 0.0 0.54986954 z" svg:height="0.43941608mm" draw:style-name="style-129" svg:viewBox="0.0 0.0 136.84248 43.94161" svg:width="1.3684249mm" svg:x="7.2231245mm" svg:y="23.318844mm"/>
            <draw:path svg:d="M 26.828747 9.313465 C 15.478126 43.47118 3.46603 77.2056 0.0 111.57486 C 112.02458 70.24704 -8.54604 36.168655 45.48187 0.0 z" svg:height="1.1157486mm" draw:style-name="style-130" svg:viewBox="0.0 0.0 49.612362 111.57486" svg:width="0.4961236mm" svg:x="9.010914mm" svg:y="20.894938mm"/>
            <draw:path svg:d="M 18.679594 17.039091 C 37.888344 46.672497 74.61251 59.107742 104.32521 60.272076 C 95.27646 51.96408 90.96375 36.274433 84.587296 28.495716 C 101.49416 22.06644 127.66146 2.6988823 140.22917 0.0 C 92.313126 5.371119 45.74646 20.399473 0.0 35.718708 z" svg:height="0.6027208mm" draw:style-name="style-131" svg:viewBox="0.0 0.0 140.22917 60.272076" svg:width="1.4022917mm" svg:x="11.241616mm" svg:y="20.724548mm"/>
            <draw:path svg:d="M 74.771255 1.1762444 C 49.63584 13.241278 27.46375 22.60743 2.6458433 31.76203 C 38.655636 41.207714 189.38873 70.814476 174.22812 2.5521293 C 118.82437 -1.3108857 48.89501 -4.0624537 0.0 19.85586 z" svg:height="0.462977mm" draw:style-name="style-132" svg:viewBox="0.0 0.0 175.2957 46.2977" svg:width="1.752957mm" svg:x="13.951479mm" svg:y="22.471735mm"/>
            <draw:path svg:d="M 0.0 64.61148 C 57.09708 87.25989 47.968975 177.87956 21.510641 222.75287 C 43.259403 211.21712 67.098335 204.60252 92.02212 203.41174 C 120.99397 139.4884 85.381096 34.97808 29.84503 0.0 C 20.320015 17.435951 4.841915 36.93593 2.5232632E-5 55.324463 z" svg:height="2.2275286mm" draw:style-name="style-133" svg:viewBox="0.0 0.0 102.34314 222.75287" svg:width="1.0234314mm" svg:x="15.540037mm" svg:y="23.425411mm"/>
            <draw:path svg:d="M 35.070415 0.0 C -44.119377 22.19866 30.889997 91.122505 64.30687 118.13635 C 50.07229 87.444595 51.50104 53.948578 55.337498 20.319736 C 59.676666 17.647501 70.28645 13.017212 72.21791 11.906169 C 48.273125 -3.121983 23.799166 -3.730796 7.051041 9.339707 z" svg:height="1.1813636mm" draw:style-name="style-134" svg:viewBox="0.0 0.0 72.21791 118.13635" svg:width="0.7221791mm" svg:x="11.077708mm" svg:y="34.25719mm"/>
            <draw:path svg:d="M 150.92218 9.339707 C 46.3853 57.73206 137.48135 143.03369 106.7632 207.88297 C 79.82863 264.66266 -35.42389 311.4938 10.825304 399.1768 C 38.92406 306.01712 108.58883 265.1124 175.71364 205.52826 C 110.54678 153.59062 118.64303 11.535753 216.32718 0.0 z" svg:height="3.9917681mm" draw:style-name="style-135" svg:viewBox="0.0 0.0 216.32718 399.1768" svg:width="2.1632717mm" svg:x="17.114004mm" svg:y="29.398119mm"/>
            <draw:path svg:d="M 56.03875 71.437416 C 42.80958 70.537926 15.795628 80.32738 0.0 81.91481 C 19.129362 134.99014 150.49504 210.26413 203.70268 238.60098 C 229.28786 164.62334 288.95142 178.85818 334.1687 134.7257 C 392.32407 78.07824 301.96893 61.43601 337.476 0.0 C 259.7943 59.66367 111.072075 241.11496 28.019375 62.071064 z" svg:height="2.3860097mm" draw:style-name="style-136" svg:viewBox="0.0 0.0 354.23697 238.60098" svg:width="3.5423698mm" svg:x="19.09101mm" svg:y="34.196865mm"/>
            <draw:path svg:d="M 47.744076 0.0 C -58.380337 49.21231 41.71156 64.611084 68.355095 76.09415 C 129.71198 102.60537 153.44508 117.15753 194.03218 158.06226 C 163.41985 88.05361 104.17968 -40.745655 1.0185909 28.019728 z" svg:height="1.5806226mm" draw:style-name="style-137" svg:viewBox="0.0 0.0 194.03221 158.06226" svg:width="1.9403222mm" svg:x="23.191917mm" svg:y="32.575233mm"/>
            <draw:path svg:d="M 0.59660035 82.10012 C 20.757877 106.46818 55.338894 124.85671 82.48517 136.76308 C 94.81474 99.11297 77.03472 43.25943 74.01851 0.0 C 49.78267 33.999054 -6.3883977 73.50124 0.59660035 110.198975 z" svg:height="1.3676308mm" draw:style-name="style-138" svg:viewBox="0.0 0.0 86.78817 136.76308" svg:width="0.8678817mm" svg:x="24.130648mm" svg:y="29.697891mm"/>
            <draw:path svg:d="M 57.149994 0.0 C 24.050634 25.505749 5.2651925 60.192745 0.0 100.647514 C 23.230423 68.4741 57.229374 41.407352 55.747715 0.9261385 C 46.381462 3.0428536 38.68208 6.9321103 29.13062 9.339909 z" svg:height="1.0064752mm" draw:style-name="style-139" svg:viewBox="0.0 0.0 57.149994 100.647514" svg:width="0.57149994mm" svg:x="17.584736mm" svg:y="24.16519mm"/>
            <draw:path svg:d="M 110.469215 26.757288 C 1.4344246 -66.85234 -47.38118 114.06986 60.251286 128.64827 C 15.457308 72.159676 27.442959 15.962163 101.15585 8.077672 z" svg:height="1.2864822mm" draw:style-name="style-140" svg:viewBox="0.0 0.0 110.46923 128.64822" svg:width="1.1046923mm" svg:x="17.518534mm" svg:y="19.225338mm"/>
            <draw:path svg:d="M 77.31904 37.7246 C -86.14052 21.214588 58.87762 132.52481 68.42908 165.49194 C 34.37724 105.48451 67.741135 -6.963399 152.11673 0.33912656 z" svg:height="1.6549186mm" draw:style-name="style-141" svg:viewBox="0.0 0.0 152.11674 165.49187" svg:width="1.5211675mm" svg:x="20.65356mm" svg:y="17.994625mm"/>
            <draw:path svg:d="M 56.795322 71.64917 C 58.673843 63.076733 36.79281 82.60296 12.02779 89.50862 C -1.4130274 59.584335 -5.355374 26.326113 9.408441 0.0 C 34.78197 8.493102 41.184902 25.796833 38.115707 52.916664 z" svg:height="0.8950862mm" draw:style-name="style-142" svg:viewBox="0.0 0.0 56.908012 89.50862" svg:width="0.5690801mm" svg:x="20.578339mm" svg:y="21.673607mm"/>
            <draw:path svg:d="M 52.459347 141.60796 C -58.21582 181.66586 28.752686 263.68665 106.9371 235.21759 C 142.9469 222.0942 188.08484 164.20348 227.984 143.75111 C 269.7882 122.31992 327.52026 112.00119 357.49753 76.22939 C 301.61755 33.287495 253.78093 -6.9290824 176.12569 1.008296 C 201.28757 10.295115 268.7563 24.58264 268.2271 57.76133 C 267.59216 99.1158 228.91003 73.02788 202.4517 82.87022 C 152.84233 101.285194 35.817116 183.17377 43.146084 197.69928 z" svg:height="2.410984mm" draw:style-name="style-143" svg:viewBox="0.0 0.0 357.4976 241.0984" svg:width="3.574976mm" svg:x="21.556208mm" svg:y="22.09506mm"/>
            <draw:path svg:d="M 45.720013 0.0 C 45.21728 53.71038 35.24252 94.32402 26.98751 144.06561 C 24.315172 160.23166 2.9104326 174.43985 0.0 194.75978 C 106.86524 216.37628 43.762062 48.471684 27.040398 9.313263 z" svg:height="1.9667267mm" draw:style-name="style-144" svg:viewBox="0.0 0.0 60.780746 196.67267" svg:width="0.60780746mm" svg:x="27.51058mm" svg:y="19.212982mm"/>
            <draw:path svg:d="M 102.79068 19.12472 C 72.83984 -2.8093002 40.71941 -6.963197 11.3242035 12.351474 C 52.996098 21.79716 98.55735 36.8784 137.90088 45.900578 C 104.880844 11.848639 46.69904 3.7788389 0.0 0.41865984 z" svg:height="0.45900488mm" draw:style-name="style-145" svg:viewBox="0.0 0.0 137.90088 45.900486" svg:width="1.3790088mm" svg:x="24.51047mm" svg:y="21.918392mm"/>
            <draw:path svg:d="M 53.392956 18.70606 C 47.413326 64.293755 24.103622 119.27425 0.0 157.92982 C 34.395813 169.88908 73.104385 170.4975 107.34143 156.92436 C 118.55976 103.981255 52.22872 34.97788 16.060165 0.0 z" svg:height="1.6700232mm" draw:style-name="style-146" svg:viewBox="0.0 0.0 108.602745 167.00232" svg:width="1.0860275mm" svg:x="26.592741mm" svg:y="24.445383mm"/>
            <draw:path svg:d="M 72.760414 38.17152 C 52.175835 12.903766 25.823277 4.066693 0.0 18.248442 C 4.0745654 41.822784 53.04888 120.16586 74.189186 131.78116 C 113.00363 153.10657 158.77643 131.35785 201.877 130.90811 C 268.94897 130.16727 333.93045 147.7092 401.24063 138.87213 C 342.68842 122.8383 168.53964 115.45645 218.91629 1.9766234 C 164.75616 -2.9445472 110.67516 -0.29875436 63.367817 28.831814 z" svg:height="1.4136639mm" draw:style-name="style-147" svg:viewBox="0.0 0.0 401.24063 141.3664" svg:width="4.0124063mm" svg:x="28.174685mm" svg:y="27.614904mm"/>
            <draw:path svg:d="M 0.0042390823 0.0 C -0.23395696 19.949524 9.5028105 45.16439 19.636236 62.283016 C 45.72415 49.053852 73.82281 41.486687 102.58316 35.79824 C 80.67558 6.9321103 35.961143 6.111949 0.0042390823 0.0 z" svg:height="0.62283015mm" draw:style-name="style-148" svg:viewBox="0.0 0.0 102.583206 62.283016" svg:width="1.025832mm" svg:x="33.10727mm" svg:y="28.65014mm"/>
            <draw:path svg:d="M 165.52324 132.07991 C 94.27093 152.95557 39.713943 178.72595 0.0 243.23146 C 88.74115 216.9318 203.59686 197.27336 293.7139 225.95418 C 245.74484 212.03706 197.80243 200.60709 148.11372 195.87103 C 164.72952 129.16948 314.43088 51.567223 368.43216 0.0 C 282.04572 27.357824 184.46729 78.157974 118.85074 141.44626 z" svg:height="2.4323146mm" draw:style-name="style-149" svg:viewBox="0.0 0.0 368.43216 243.23146" svg:width="3.6843214mm" svg:x="33.88148mm" svg:y="25.18066mm"/>
            <draw:path svg:d="M 186.55756 146.71161 C 183.806 132.7945 177.87915 120.597244 168.85698 110.0932 C 183.67357 163.00987 202.88248 233.57423 187.51015 286.27914 C 324.485 243.23146 118.45388 48.577457 73.63346 0.0 C 133.74687 95.96434 31.088419 140.70543 0.0 220.90059 C 47.757298 208.3858 87.18015 154.56966 104.08703 110.7545 C 127.52915 105.46291 149.75406 111.75997 167.90459 128.03178 z" svg:height="2.8627915mm" draw:style-name="style-150" svg:viewBox="0.0 0.0 233.83728 286.27914" svg:width="2.3383727mm" svg:x="30.026768mm" svg:y="23.445786mm"/>
            <draw:path svg:d="M 9.366151 7.681015 C 28.019323 41.17723 58.922634 53.850876 93.71541 43.770138 C 78.87236 11.914243 20.372828 -20.894032 0.0 17.020721 z" svg:height="0.47140932mm" draw:style-name="style-151" svg:viewBox="0.0 0.0 93.71541 47.140934" svg:width="0.93715405mm" svg:x="28.528433mm" svg:y="23.901583mm"/>
            <draw:path svg:d="M 57.542007 0.11425336 C -66.7063 -4.304283 40.767353 120.76428 95.800735 136.71857 C 81.56609 94.83503 54.631573 56.36465 31.956724 17.708967 C 39.60322 1.7281325 50.3717 1.542925 66.90816 0.08770863 z" svg:height="1.3671861mm" draw:style-name="style-152" svg:viewBox="0.0 0.0 95.80077 136.71861" svg:width="0.95800775mm" svg:x="28.23294mm" svg:y="13.885513mm"/>
            <draw:path svg:d="M 9.313465 0.0 C 0.8732509 56.435707 67.230835 64.293755 84.26993 111.68063 C 100.59463 157.24188 86.122 204.41702 112.2628 252.4125 C 154.88718 199.5223 50.85304 -52.334496 0.0 28.045969 z" svg:height="2.524125mm" draw:style-name="style-153" svg:viewBox="0.0 0.0 122.28196 252.4125" svg:width="1.2228197mm" svg:x="30.677906mm" svg:y="16.129mm"/>
            <draw:path svg:d="M 28.019526 0.0 C -37.01506 39.026 68.606514 125.650635 72.65464 185.18188 C 80.16872 131.07465 59.24016 21.034325 0.0 9.339909 z" svg:height="1.8518188mm" draw:style-name="style-154" svg:viewBox="0.0 0.0 74.12146 185.18188" svg:width="0.74121463mm" svg:x="32.546658mm" svg:y="20.89494mm"/>
            <draw:path svg:d="M 176.76811 8.789838 C 134.99039 -4.2806654 11.747506 -9.916223 0.0 44.561634 C 87.65645 31.54402 56.091637 120.44403 90.355225 157.72372 C 105.38358 126.952835 104.2194 69.69697 132.21233 47.392536 C 158.67065 26.252434 185.44652 64.272964 204.02026 26.966618 C 193.86024 13.922761 188.30402 23.07716 176.76816 18.129545 z" svg:height="1.5772383mm" draw:style-name="style-155" svg:viewBox="0.0 0.0 204.02026 157.72383" svg:width="2.0402026mm" svg:x="15.641373mm" svg:y="41.084175mm"/>
            <draw:path svg:d="M 36.888794 18.679817 C 4.715474 63.341576 -12.667639 115.59654 10.906704 167.4284 C 38.68793 135.6256 61.01881 85.301636 94.012344 56.065292 C 76.68212 39.71414 58.8757 18.864723 46.20216 0.0 z" svg:height="1.674284mm" draw:style-name="style-156" svg:viewBox="0.0 0.0 94.01236 167.4284" svg:width="0.9401236mm" svg:x="18.722122mm" svg:y="39.86371mm"/>
            <draw:path svg:d="M 149.27791 0.0 C 177.05914 72.443085 42.59793 56.515038 0.0 67.04533 C 9.022281 89.95817 -1.8520752 174.06923 27.569576 178.85818 C 47.88957 182.21835 63.05019 129.51324 75.98832 119.009605 C 106.57416 94.16535 138.2448 81.306404 176.55646 72.919075 C 183.46207 46.804714 170.33873 40.348793 149.30435 28.07201 z" svg:height="1.7901198mm" draw:style-name="style-157" svg:viewBox="0.0 0.0 178.40967 179.01198" svg:width="1.7840967mm" svg:x="16.10307mm" svg:y="44.53572mm"/>
            <draw:path svg:d="M 64.06893 43.153854 C -5.8604302 -39.581318 -35.20275 104.59027 63.142895 116.866646 C 47.876446 80.433556 35.6527 33.602196 54.067677 0.0 C 60.57643 1.7460982 67.03225 3.624617 73.43518 5.7679777 z" svg:height="1.1686665mm" draw:style-name="style-158" svg:viewBox="0.0 0.0 73.435165 116.866646" svg:width="0.73435163mm" svg:x="19.197504mm" svg:y="45.880066mm"/>
            <draw:path svg:d="M 85.31233 46.751827 C 2.5771601 38.02053 -39.094734 147.6109 49.540638 168.59233 C 83.91 176.76811 146.21936 162.42749 169.55562 142.47797 C 102.29854 135.41364 22.103382 38.999554 113.33166 0.0 z" svg:height="1.7093203mm" draw:style-name="style-159" svg:viewBox="0.0 0.0 169.55557 170.93202" svg:width="1.6955558mm" svg:x="21.601799mm" svg:y="44.348663mm"/>
            <draw:path svg:d="M 26.300982 57.053604 C 12.7014 84.54385 -0.15735069 112.13987 0.0014130274 140.68828 C 24.210812 94.67728 105.04102 64.303246 90.48896 2.4170842 C 42.758106 -10.071252 4.9226847 27.55242 7.595022 75.70678 z" svg:height="1.4068819mm" draw:style-name="style-160" svg:viewBox="0.0 0.0 92.228615 140.6882" svg:width="0.9222861mm" svg:x="22.845697mm" svg:y="42.096436mm"/>
            <draw:path svg:d="M 0.0 215.52422 C 105.64812 207.90437 131.73604 85.40216 113.268074 4.095761 C 128.5874 -1.8308798 142.23997 -0.8784993 157.45345 4.095761 C 168.1426 42.539795 136.2339 74.13105 121.47009 75.34787 z" svg:height="2.1552408mm" draw:style-name="style-161" svg:viewBox="0.0 0.0 159.60216 215.52406" svg:width="1.5960217mm" svg:x="21.333618mm" svg:y="38.17572mm"/>
            <draw:path svg:d="M 158.7293 0.0 C 94.93828 48.36591 -15.551779 141.89621 1.8313844 233.20361 C 32.311394 186.02829 74.77701 147.87534 112.189125 104.74853 C 121.37017 94.08582 140.36722 100.06535 150.07744 84.48127 C 161.87793 65.37876 147.32576 23.86563 158.7293 0.0 z" svg:height="2.3320363mm" draw:style-name="style-162" svg:viewBox="0.0 0.0 158.72926 233.20361" svg:width="1.5872927mm" svg:x="22.54932mm" svg:y="38.835804mm"/>
            <draw:path svg:d="M 148.74878 0.28179803 C 76.01482 -5.3008714 8.281551 73.12174 0.0 140.56392 C 26.64354 116.19566 67.045425 79.021736 84.98411 128.31378 C 175.94785 31.211756 293.07883 102.14654 396.98074 82.540985 C 308.16006 52.21984 205.1843 4.409453 111.363106 9.621909 z" svg:height="1.4056396mm" draw:style-name="style-163" svg:viewBox="0.0 0.0 396.98074 140.56396" svg:width="3.9698076mm" svg:x="25.54605mm" svg:y="35.936325mm"/>
            <draw:path svg:d="M 148.08295 1.4566294 C 88.02252 -11.243257 -3.4703953 61.622932 0.10153611 121.92125 C 40.133007 105.30526 85.19152 98.98176 128.84781 93.267075 C 113.8459 27.35944 163.08485 11.378504 222.8543 20.16269 z" svg:height="1.2192124mm" draw:style-name="style-164" svg:viewBox="0.0 0.0 222.85428 121.921234" svg:width="2.2285428mm" svg:x="25.085188mm" svg:y="40.596855mm"/>
            <draw:path svg:d="M 102.47315 127.63513 C 55.059822 128.05864 11.50931 159.7819 0.0 203.51753 C 104.11347 262.30795 232.2248 69.90287 277.3363 0.0 C 188.30406 7.8846927 109.06129 101.22968 37.041706 155.6809 z" svg:height="2.1453135mm" draw:style-name="style-165" svg:viewBox="0.0 0.0 277.3363 214.53134" svg:width="2.7733629mm" svg:x="28.905462mm" svg:y="39.428204mm"/>
            <draw:path svg:d="M 8.8310175 118.18924 C 1.0258579 133.34981 -1.3290532 165.28503 0.6818866 183.03873 C 42.644764 177.72049 84.23722 75.4593 94.29152 32.517395 C 76.19407 20.53169 52.143333 8.625523 28.912962 0.0 C 28.807188 54.398323 14.678327 109.77567 18.170927 164.88818 z" svg:height="1.8303872mm" draw:style-name="style-166" svg:viewBox="0.0 0.0 94.29161 183.03873" svg:width="0.94291615mm" svg:x="32.83194mm" svg:y="36.71967mm"/>
            <draw:path svg:d="M 106.80448 39.09766 C -76.84285 -107.98436 19.412573 202.23975 79.2349 272.59235 C 115.98553 246.74243 72.778984 223.69717 77.435715 186.49701 C 84.44716 130.64366 116.56749 91.48505 171.15112 74.44595 C 163.98082 48.04051 138.71326 18.16911 106.77804 11.051892 z" svg:height="2.7259252mm" draw:style-name="style-167" svg:viewBox="0.0 0.0 171.15112 272.5925" svg:width="1.7115113mm" svg:x="27.647184mm" svg:y="43.02344mm"/>
            <draw:path svg:d="M 80.75088 0.026241938 C 22.33088 16.112953 26.749416 109.40506 0.0 158.40602 C 84.71967 100.832825 105.648224 112.73899 70.776115 10.371621 C 96.22898 8.916607 121.31163 5.476894 146.20877 0.0 z" svg:height="1.5840602mm" draw:style-name="style-168" svg:viewBox="0.0 0.0 146.20877 158.40602" svg:width="1.4620876mm" svg:x="30.52392mm" svg:y="46.030357mm"/>
            <draw:path svg:d="M 55.059822 0.0 C 37.438564 39.07909 31.564812 90.751884 0.0 113.956215 C 26.087917 153.96104 56.382618 201.0306 83.952194 243.78719 C 107.367874 201.79767 67.23043 152.21494 63.685143 103.95481 C 60.933575 65.77562 78.739944 32.49075 64.373085 0.0 z" svg:height="2.437872mm" draw:style-name="style-169" svg:viewBox="0.0 0.0 91.246605 243.78719" svg:width="0.91246605mm" svg:x="33.117363mm" svg:y="46.124546mm"/>
            <draw:path svg:d="M 0.0 132.34454 C 15.054797 171.05302 21.431185 212.5399 29.65985 253.02112 C 145.41505 221.19167 143.80118 93.847626 93.688965 0.0 C 53.04888 32.49075 8.969293 89.82615 0.0 141.73714 z" svg:height="2.5302112mm" draw:style-name="style-170" svg:viewBox="0.0 0.0 126.137535 253.02112" svg:width="1.2613753mm" svg:x="34.60247mm" svg:y="44.052856mm"/>
            <draw:path svg:d="M 273.11942 27.967041 C 178.63673 62.94512 124.688156 165.7356 39.51874 215.95338 C 21.262428 200.42218 10.123533 175.65747 9.409147 149.93997 C -4.9312634 184.4679 -9.720215 261.11777 46.133324 272.41553 C 80.185265 279.34744 141.83302 214.97435 177.81638 206.48125 C 213.244 198.17346 255.36574 206.63991 291.45486 204.62897 C 279.6016 181.39839 266.2931 154.7814 254.94243 131.52458 C 289.1266 134.35548 315.47916 158.35353 347.0704 173.88432 C 305.61017 130.06917 268.4098 63.50024 273.093 0.0 z" svg:height="2.7293658mm" draw:style-name="style-171" svg:viewBox="0.0 0.0 347.07047 272.93658" svg:width="3.4707046mm" svg:x="30.843105mm" svg:y="41.639587mm"/>
            <draw:path svg:d="M 14.865048 26.616995 C -10.614258 58.07583 -0.32196838 88.68806 32.03656 106.1773 C 53.573723 82.36496 78.49731 45.111504 98.84389 19.102919 C 66.273605 14.896134 36.74618 3.624617 4.361208 0.0 C -3.9203434 7.19675 -0.40129977 9.842341 14.86525 7.93758 z" svg:height="1.061773mm" draw:style-name="style-172" svg:viewBox="0.0 0.0 98.84392 106.1773" svg:width="0.98843914mm" svg:x="31.556896mm" svg:y="40.99904mm"/>
            <draw:path svg:d="M 52.691387 0.0 C -79.203415 75.16821 76.1864 154.99295 91.69094 223.12308 C 165.53616 186.58421 186.41182 258.84198 199.66743 314.58954 C 211.97046 288.7925 224.53833 253.7353 238.42879 226.35083 C 211.44138 209.25885 198.42377 168.06305 198.97949 151.15639 C 206.41423 156.26266 221.31036 162.58656 226.97237 167.45465 C 202.31322 77.046326 103.412 71.78139 43.325035 37.385475 z" svg:height="3.1458955mm" draw:style-name="style-173" svg:viewBox="0.0 0.0 238.42879 314.58954" svg:width="2.3842878mm" svg:x="34.26209mm" svg:y="36.873653mm"/>
            <draw:path svg:d="M 120.86168 0.0 C 72.44289 3.8365712 18.70606 28.363497 0.0 73.474594 C 102.314285 51.96388 158.22092 130.17494 110.38409 231.37799 C 144.25072 161.07826 166.5287 47.30735 83.476006 0.0 z" svg:height="2.3137798mm" draw:style-name="style-174" svg:viewBox="0.0 0.0 140.79208 231.37799" svg:width="1.4079208mm" svg:x="37.972206mm" svg:y="37.994957mm"/>
            <draw:path svg:d="M 3.489572 239.5796 C 40.266636 250.18942 77.86386 257.6506 115.54063 263.551 C 55.87716 218.9159 65.216866 205.81874 61.644936 145.65285 C 60.533688 126.78812 71.6197 116.548515 67.01605 90.24925 C 62.35932 63.764275 27.857634 30.082949 19.417418 0.0 C -3.3103194 83.661316 -2.251962 171.6352 3.489572 258.2332 z" svg:height="2.63551mm" draw:style-name="style-175" svg:viewBox="0.0 0.0 115.54056 263.551" svg:width="1.1554056mm" svg:x="36.15587mm" svg:y="33.91721mm"/>
            <draw:path svg:d="M 126.94719 6.0037513 C 88.68846 -8.442435 39.581722 3.0404313 34.766327 41.986897 C 45.16439 40.87545 58.922836 44.36805 69.453125 44.791553 C 76.78209 107.25988 19.155806 164.83307 0.0 223.06796 C 55.086266 131.23128 103.5844 35.74293 217.96371 15.158352 C 171.37054 19.100698 127.13229 2.4849095 80.27449 6.0037513 z" svg:height="2.230679mm" draw:style-name="style-176" svg:viewBox="0.0 0.0 217.96371 223.06789" svg:width="2.1796372mm" svg:x="33.70659mm" svg:y="32.4218mm"/>
            <draw:path svg:d="M 15.107685 148.11372 C 7.4611883 168.35434 10.265845 181.02798 0.0 196.90294 C 32.54384 147.84929 125.83574 78.316635 173.01108 100.06535 C 142.10776 59.451714 315.80676 1.3756831 369.6758 0.0 C 352.425 16.853985 340.41284 42.121742 333.4014 65.934074 C 262.81058 -7.487834 81.12109 119.64446 24.447392 166.79315 z" svg:height="1.9690294mm" draw:style-name="style-177" svg:viewBox="0.0 0.0 369.6758 196.90294" svg:width="3.6967583mm" svg:x="32.769173mm" svg:y="30.440046mm"/>
            <draw:path svg:d="M 36.353764 80.77712 C 21.325409 112.65946 9.181045 147.18759 0.0 180.92201 C 37.015263 146.5261 207.90962 63.843807 137.05417 0.0 C 90.32878 25.320642 55.192043 71.278755 17.674147 108.82309 z" svg:height="1.8092201mm" draw:style-name="style-178" svg:viewBox="0.0 0.0 154.07718 180.92201" svg:width="1.5407718mm" svg:x="38.25663mm" svg:y="27.469042mm"/>
            <draw:path svg:d="M 61.75374 28.045969 C 85.51339 95.72635 37.14748 126.12702 0.0 169.28047 C 38.523365 147.66399 83.661316 124.51295 125.78285 138.9327 C 129.09015 84.296165 64.5053 55.5889 80.486244 0.0 z" svg:height="1.6928048mm" draw:style-name="style-179" svg:viewBox="0.0 0.0 125.90592 169.28047" svg:width="1.2590592mm" svg:x="40.805893mm" svg:y="27.435966mm"/>
            <draw:path svg:d="M 152.56416 0.0 C 89.725624 62.38879 -26.902628 139.19733 5.6145635 232.33057 C 41.545025 204.76099 175.34479 37.015263 105.81233 9.339707 z" svg:height="2.3233056mm" draw:style-name="style-180" svg:viewBox="0.0 0.0 152.56413 232.33057" svg:width="1.5256413mm" svg:x="38.0293mm" svg:y="30.14583mm"/>
          </draw:g>
          <draw:g>
            <draw:circle svg:height="43.168358mm" draw:style-name="style-181" svg:width="43.168358mm" svg:x="100.14955mm" svg:y="9.700682mm"/>
            <draw:path svg:d="M 804.2403 4.7507997 C 904.7291 -23.559607 860.01447 82.19439 841.57324 122.96669 C 894.4899 180.56653 972.5157 105.84806 1026.8082 98.62507 C 1151.6383 82.03573 1076.206 144.92715 1027.0464 188.1337 C 997.863 213.77187 959.84204 199.40501 1000.4557 246.47437 C 1023.63336 273.4091 1106.6063 250.54913 1074.4329 300.71402 C 1059.6688 323.6535 992.8092 305.79407 988.8406 339.50204 C 982.86066 390.1433 1056.1774 380.88275 1083.8259 388.55588 C 1123.6459 399.5892 1269.9337 437.26575 1214.5826 489.2034 C 1154.9723 545.0305 1026.5433 458.53827 977.7277 433.1381 C 874.1698 379.26907 708.1439 302.19568 598.44775 360.48346 C 648.53357 429.8308 760.50507 429.56598 838.2926 463.2477 C 909.6771 494.151 976.9607 527.30347 1038.3967 572.78516 C 1075.5973 600.3283 1158.5968 662.98157 1104.5691 716.2688 C 1058.6111 761.7243 996.11646 687.6146 954.18024 670.2578 C 934.86536 709.3369 948.2003 808.79346 877.76855 807.6029 C 816.88806 806.5976 806.4898 692.668 781.9629 648.0854 C 698.24866 495.68555 562.41156 451.23535 398.3962 431.10052 C 306.53326 419.85565 203.79488 416.97186 113.14877 442.26587 C 23.08483 467.37494 -21.339136 472.79895 10.013923 348.9475 C 56.262714 165.59126 222.68585 150.1396 383.84363 156.83353 C 470.3096 160.40546 553.49414 154.1084 639.03394 138.8154 C 679.8858 131.51288 731.0826 121.98786 763.15027 93.22771 C 771.93445 85.42235 814.6119 1.8139235 804.2403 4.7507997 z" svg:height="8.076136mm" draw:style-name="style-182" svg:viewBox="0.0 0.0 1226.9355 807.6136" svg:width="12.269356mm" svg:x="129.642mm" svg:y="30.205742mm"/>
            <draw:path svg:d="M 342.7318 54.953644 C 525.95544 112.20951 724.5253 136.36603 884.8628 21.589645 C 950.45306 127.05256 636.5252 156.73885 585.6716 157.71767 C 492.98828 159.46397 256.609 79.453926 193.92953 155.70694 C 365.24738 255.21677 596.9161 202.37943 784.294 220.87373 C 845.9415 226.9326 1011.227 237.64839 1043.9293 300.22208 C 1075.6263 360.9439 1027.7368 340.06824 980.4028 332.68658 C 828.5322 309.08582 686.2388 271.72656 529.3144 269.84805 C 426.41776 268.65747 150.72238 259.5027 100.29265 361.4732 C 195.93925 388.77814 293.19995 350.30786 389.826 346.789 C 491.63745 343.08487 592.17957 359.88577 693.3297 370.5751 C 806.12164 382.50793 936.6409 392.16495 1034.4305 454.42172 C 1055.068 467.59802 1117.8008 498.316 1098.1418 532.2093 C 1077.6368 567.5313 963.4158 503.44894 938.6248 494.37408 C 852.0531 462.72992 695.526 385.10104 605.2763 421.71942 C 641.1801 474.60944 727.0115 473.022 781.5414 503.26404 C 836.4686 533.66473 918.75446 598.51416 950.4781 655.267 C 996.3571 737.4996 993.4729 894.45013 893.7778 758.3223 C 787.65375 613.4366 686.5561 475.0596 503.8347 417.0629 C 434.2225 394.97 334.76556 393.2768 258.5396 402.74893 C 193.82214 410.81854 94.28607 457.25302 34.59656 412.5384 C -77.11092 328.92996 116.590904 294.64023 126.30123 232.46298 C 132.307 194.31004 80.15822 192.21977 120.50701 139.51485 C 159.63899 88.47671 199.80287 130.09561 248.45947 111.6013 C 231.3675 67.5746 173.95255 50.72062 166.3327 0.0 C 331.06262 46.831158 509.76215 148.61636 688.4084 110.96625 z" svg:height="8.118143mm" draw:style-name="style-183" svg:viewBox="0.0 0.0 1101.9064 811.81433" svg:width="11.019064mm" svg:x="130.66272mm" svg:y="30.34374mm"/>
            <draw:g>
              <draw:path svg:d="M 588.38055 0.0 C 913.368 0.0 1176.8402 277.86557 1176.8402 620.58 S 913.368 1241.1865 588.38055 1241.1865 C 263.4723 1241.1865 0.0 963.2945 0.0 620.58 S 263.4723 0.0 588.38055 0.0 z" svg:height="12.411865mm" draw:style-name="style-184" svg:viewBox="0.0 0.0 1176.8402 1241.1865" svg:width="11.768402mm" svg:x="117.90415mm" svg:y="30.364374mm"/>
              <draw:path svg:d="M 277.89243 42.668987 C 308.90152 74.471794 328.37463 112.38654 348.61566 111.9368 C 273.28918 113.55088 227.4102 95.66478 154.80804 129.55806 C 94.35066 157.84203 65.167206 241.2385 0.0 177.44757 C 14.499276 88.1507 73.26345 22.957254 160.31078 3.2988133 C 213.96867 -8.872197 250.40218 14.517039 277.89243 42.668987 z" svg:height="2.0091743mm" draw:style-name="style-185" svg:viewBox="0.0 0.0 348.61566 200.91743" svg:width="3.4861565mm" svg:x="121.19265mm" svg:y="33.541046mm"/>
            </draw:g>
            <draw:g>
              <draw:path svg:d="M 807.8657 960.6025 C 686.8185 1004.8671 551.9874 1016.5355 428.84976 993.7018 C 234.6457 957.74493 -9.3792715 771.71643 0.2777608 555.6312 C 10.596898 322.98312 265.6015 149.8134 458.3772 72.68734 C 626.75836 5.324489 868.95776 -39.178406 1037.7878 49.721607 C 1294.2217 184.71194 1235.4316 504.30222 1114.8608 713.98456 C 1047.6315 831.0359 935.4217 913.9035 807.8657 960.6025 z" svg:height="10.051053mm" draw:style-name="style-186" svg:viewBox="0.0 0.0 1217.7848 1005.10535" svg:width="12.177847mm" svg:x="120.557785mm" svg:y="22.498251mm"/>
              <draw:path svg:d="M 382.11166 167.49098 C 432.2241 133.28038 459.31708 80.09907 436.32507 4.1106987 C 359.99255 -22.215414 309.29877 85.36421 253.23308 115.31515 C 227.4094 129.04695 -13.942946 157.64844 4.6306925 115.76489 C -40.083954 216.41261 250.48131 257.5287 382.11166 167.49098 z" svg:height="2.1725168mm" draw:style-name="style-187" svg:viewBox="0.0 0.0 444.60367 217.25168" svg:width="4.446037mm" svg:x="123.996704mm" svg:y="24.81967mm"/>
            </draw:g>
            <draw:g>
              <draw:path svg:d="M 269.52325 976.8442 C 202.13397 942.8189 146.14821 898.0247 109.95291 842.2505 C -8.051026 660.61414 -51.86618 319.46027 83.94432 136.89793 C 265.9245 -107.920975 650.94617 21.43381 848.21936 170.23549 C 1075.7345 341.7649 1328.5178 776.7135 993.97833 979.3578 C 820.35925 1084.5826 486.13794 1086.223 269.52325 976.8442 z" svg:height="10.585778mm" draw:style-name="style-188" svg:viewBox="0.0 0.0 1155.673 1058.5779" svg:width="11.55673mm" svg:x="103.34076mm" svg:y="25.34679mm"/>
              <draw:path svg:d="M 364.45206 91.04559 C 367.20383 92.65947 350.61407 46.383835 344.1852 39.74281 C 325.47916 20.110811 290.36905 10.294712 264.83685 4.870705 C 214.22221 -5.844887 125.63993 0.8754714 81.32175 27.466022 C 45.312153 49.056072 -58.087536 158.19669 43.486523 175.10356 C 115.58564 187.08926 70.97677 59.586555 145.74771 27.91577 C 226.39282 -6.2417455 299.7354 52.707535 364.45206 91.04559 z" svg:height="1.7589568mm" draw:style-name="style-189" svg:viewBox="0.0 0.0 364.75745 175.89568" svg:width="3.6475744mm" svg:x="106.72403mm" svg:y="27.593369mm"/>
            </draw:g>
            <draw:g>
              <draw:path svg:d="M 1112.881 449.18323 C 1114.2836 486.33072 1110.9496 525.17163 1102.4827 565.36176 C 1009.2172 1003.19415 372.23257 1148.4238 97.33094 799.0682 C -178.55014 448.5482 179.59013 0.0 578.2374 0.0 C 854.14514 2.0186105E-4 1103.1182 182.9596 1112.881 449.18323 z" svg:height="9.94175mm" draw:style-name="style-190" svg:viewBox="0.0 0.0 1113.1908 994.175" svg:width="11.131908mm" svg:x="111.25579mm" svg:y="25.063711mm"/>
              <draw:path svg:d="M 238.01195 11.997006 C 225.73557 49.541344 19.704062 196.4645 3.987967 135.68979 C -14.056796 66.236664 31.795538 36.12707 88.04614 13.531755 C 132.4693 -4.354143 195.86336 -4.1423907 238.01195 11.997006 z" svg:height="1.5023746mm" draw:style-name="style-191" svg:viewBox="0.0 0.0 238.01172 150.23746" svg:width="2.3801172mm" svg:x="114.64244mm" svg:y="27.403837mm"/>
            </draw:g>
            <draw:g>
              <draw:path svg:d="M 126.24875 906.27014 C 83.35973 856.8194 50.41924 798.42584 28.1144 728.4701 C -14.986165 593.40045 -5.3557773 479.1269 35.47022 346.1473 C 57.5627 274.28638 90.63561 200.07095 140.64224 142.89421 C 407.68585 -162.14409 761.5927 75.266716 937.7528 350.98914 C 1050.5181 527.3604 1175.6663 864.9952 997.83954 1051.1825 C 841.0476 1215.5419 499.09985 1136.4047 322.88724 1050.759 C 243.7771 1012.3683 177.84282 965.7222 126.24875 906.27014 z" svg:height="11.469889mm" draw:style-name="style-192" svg:viewBox="0.0 0.0 1086.81 1146.9889" svg:width="10.8681mm" svg:x="116.12916mm" svg:y="39.65344mm"/>
              <draw:path svg:d="M 41.62375 199.57518 C 62.71096 191.18785 84.856735 145.83815 95.65146 101.44124 C 97.45044 94.32402 173.57144 38.54981 183.54579 0.0 C 137.87837 7.72603 73.188354 -10.371621 36.437534 25.611727 C 10.428949 51.091034 -5.022303 104.58987 1.4856974 140.4408 C 10.747083 191.50517 25.854364 205.95157 41.62375 199.57518 z" svg:height="2.0098736mm" draw:style-name="style-193" svg:viewBox="0.0 0.0 183.54608 200.98737" svg:width="1.8354609mm" svg:x="120.916115mm" svg:y="42.5831mm"/>
            </draw:g>
            <draw:path svg:d="M 636.46954 513.7469 C 656.0484 541.8722 681.13086 568.3039 715.12994 603.8904 C 852.6078 747.7709 1013.2359 998.5957 814.7459 1168.0349 C 688.9631 1275.3234 459.06674 1213.6226 335.8233 1123.5848 C 163.89745 997.9342 49.067577 782.5634 12.714017 575.2889 C -16.310373 409.89786 -1.4146422 206.27454 118.36244 76.31115 C 212.18343 -25.474058 402.76285 -27.537785 489.6786 82.79341 C 560.0312 171.9844 558.99927 284.9086 584.5848 390.107 C 597.94635 445.3521 613.45087 480.72684 636.46954 513.7469 z" svg:height="12.2486mm" draw:style-name="style-194" svg:viewBox="0.0 0.0 907.6955 1224.86" svg:width="9.076955mm" svg:x="118.5308mm" svg:y="11.469897mm"/>
            <draw:g>
              <draw:path svg:d="M 524.1928 38.28537 C 823.3307 -56.382618 1323.552 6.7736497 1272.8842 429.89502 C 1244.4944 666.6441 996.1302 831.82336 794.1206 896.83154 C 497.86688 992.18744 114.882355 919.45325 12.594515 583.45917 C -70.85484 309.35086 279.90295 129.51364 490.03546 50.05912 C 501.09503 45.95811 512.44525 42.015762 524.1928 38.28537 z" svg:height="9.3545685mm" draw:style-name="style-195" svg:viewBox="0.0 0.0 1276.456 935.45685" svg:width="12.764561mm" svg:x="106.7681mm" svg:y="34.383133mm"/>
              <draw:path svg:d="M 0.0 112.438225 C 58.44685 174.4035 120.88812 110.90367 184.70529 94.68454 C 239.65913 80.66166 333.93066 105.876526 368.90836 41.635456 C 401.90213 -18.821928 213.30658 3.8002362 200.79199 5.704997 C 121.20545 18.114204 47.201572 41.953186 0.0 112.438225 z" svg:height="1.3904712mm" draw:style-name="style-196" svg:viewBox="0.0 0.0 372.77597 139.04712" svg:width="3.7277598mm" svg:x="111.72957mm" svg:y="37.352383mm"/>
            </draw:g>
            <draw:g>
              <draw:path svg:d="M 400.27432 1003.9196 C 269.83493 964.78784 153.3385 881.2587 91.558525 758.83606 C -1.8926492 573.8395 -59.51833 285.44363 99.76054 118.09457 C 276.7402 -67.82814 595.2196 -1.920506 799.5038 96.16055 C 986.32623 185.80139 1302.1588 456.36423 1223.6309 696.5002 C 1154.0986 909.2781 861.0456 990.87555 660.83575 1022.599 C 575.5608 1036.1193 485.02045 1029.3989 400.27432 1003.9196 z" svg:height="10.294286mm" draw:style-name="style-197" svg:viewBox="0.0 0.0 1235.9347 1029.4286" svg:width="12.359346mm" svg:x="127.0033mm" svg:y="17.45207mm"/>
              <draw:path svg:d="M 42.188152 203.24199 C 126.85514 316.61603 341.93484 357.17657 436.92017 237.05573 C 387.7872 299.17987 -1.0714785 115.47966 192.28638 6.65657 C 158.65794 25.62727 84.68071 -22.42111 38.66931 14.197291 C -24.327486 64.494606 -0.96489584 145.6159 42.188152 203.24199 z" svg:height="3.09888mm" draw:style-name="style-198" svg:viewBox="0.0 0.0 436.91986 309.888" svg:width="4.369199mm" svg:x="131.13159mm" svg:y="19.358082mm"/>
            </draw:g>
            <draw:g>
              <draw:path svg:d="M 597.0953 995.24585 C 487.8489 992.5736 379.6078 965.2951 285.12552 912.08734 C 107.56368 812.15424 -6.36589 596.2277 0.27533847 392.76328 C 10.223859 88.12204 417.57623 -14.1922455 657.6593 1.5502928 C 1026.7792 25.812578 1426.4059 324.81827 1174.4437 712.00934 C 1050.4591 902.5093 821.5414 1000.7227 597.0953 995.24585 z" svg:height="9.954631mm" draw:style-name="style-199" svg:viewBox="0.0 0.0 1253.3956 995.4631" svg:width="12.533957mm" svg:x="107.15085mm" svg:y="16.704576mm"/>
              <draw:path svg:d="M 191.05664 333.02148 C 296.81085 270.18295 322.7928 153.63402 231.06146 64.49582 C 205.76747 39.88956 142.34676 2.7949681 107.0776 0.12273152 C 74.45443 -2.3643985 15.664417 33.75137 16.378199 33.804256 C 194.38977 51.213764 153.45882 302.88544 2.8841908 318.5224 C -15.0281515 320.40094 55.879986 371.5184 67.310165 374.1113 C 97.42056 380.83167 166.21158 347.75876 191.05664 333.02148 z" svg:height="3.7500129mm" draw:style-name="style-200" svg:viewBox="0.0 0.0 287.16193 375.00128" svg:width="2.8716192mm" svg:x="113.51232mm" svg:y="18.96728mm"/>
            </draw:g>
            <draw:path svg:d="M 1447.808 594.26056 C 1399.019 559.7855 1320.8875 489.5387 1263.1553 527.5592 C 1301.6783 542.6407 1395.2878 618.3644 1401.1354 668.8204 C 1320.5168 623.86755 1223.7584 536.3434 1126.3654 573.17334 C 1087.4191 525.41626 1047.1494 573.3849 1021.48474 592.9905 C 919.5675 670.6985 849.0292 661.33215 730.9986 696.15155 C 726.68604 697.4479 722.4793 698.7446 718.24585 700.0939 C 602.2791 737.92914 496.65732 818.68 373.59958 858.49994 C 288.1389 886.12256 215.77574 894.16595 138.83519 844.29175 C -122.89059 674.77325 33.689804 319.62296 213.55365 155.9518 C 410.58862 -23.356333 685.9408 -38.834435 924.3831 62.6068 C 1000.7157 95.09755 1181.6373 237.41705 1256.3032 175.71622 C 1213.6525 210.93228 1176.187 245.72485 1127.5304 271.25726 C 1088.4775 291.73605 1030.1907 300.30847 1003.4941 338.54077 C 1099.4321 389.10272 1244.8473 308.48407 1316.814 387.33 C 1314.3536 384.60486 1246.9377 401.6706 1238.6558 402.91406 C 1278.3691 482.71216 1417.6718 480.1457 1447.808 594.26056 z" svg:height="8.805035mm" draw:style-name="style-201" svg:viewBox="0.0 0.0 1447.8077 880.5035" svg:width="14.478077mm" svg:x="122.50226mm" svg:y="29.075262mm"/>
            <draw:g>
              <draw:path svg:d="M 968.1022 909.86566 C 928.9969 951.3522 882.29755 985.8805 826.8673 1010.3808 C 579.93146 1119.5214 345.16705 1189.874 110.08452 995.96106 C -155.1076 777.04474 120.1913 534.71295 293.73206 382.28647 C 354.74496 328.8143 409.69882 269.627 470.8708 216.39262 C 589.72174 113.12576 767.3102 -50.86293 938.2308 15.256254 C 1108.9132 81.29631 1136.5359 231.65898 1137.7793 393.90158 C 1139.1028 573.5539 1092.6682 777.4949 968.1022 909.86566 z" svg:height="11.177627mm" draw:style-name="style-202" svg:viewBox="0.0 0.0 1137.807 1117.7627" svg:width="11.37807mm" svg:x="125.45967mm" svg:y="35.55798mm"/>
              <draw:path svg:d="M 103.828445 85.60483 C -17.536074 164.97983 -38.38509 9.007848 72.63445 0.5147457 C 240.9357 -12.238029 75.35957 215.85931 26.25324 260.362 C 33.740673 246.2067 73.48146 178.71162 92.92795 181.8336 C 75.994225 179.08185 74.46008 190.03563 61.759792 197.73502 z" svg:height="2.6036184mm" draw:style-name="style-203" svg:viewBox="0.0 0.0 146.39545 260.36185" svg:width="1.4639544mm" svg:x="131.26555mm" svg:y="37.812542mm"/>
            </draw:g>
            <draw:path svg:d="M 2.2099748 349.8262 C -27.132547 603.694 241.52594 828.69556 462.3466 870.68506 C 436.5762 821.1021 373.447 771.9425 404.58768 704.44745 C 443.2166 621.0508 496.9803 681.93146 577.36053 667.85547 C 735.9515 640.02124 996.59283 503.78726 946.9302 313.84308 C 898.8816 467.24838 689.3846 584.90875 520.79266 555.7251 C 437.58148 541.30536 371.51477 516.7255 348.5228 428.61923 C 323.99588 334.85095 384.0035 301.5134 442.87347 385.2276 C 449.9378 326.54297 495.31372 286.53793 555.4005 271.66843 C 502.0341 107.57378 662.9004 110.563736 780.85187 154.69621 C 585.9865 -138.30368 40.600716 17.535872 2.2099748 349.8262 z" svg:height="8.706851mm" draw:style-name="style-204" svg:viewBox="0.0 0.0 953.1217 870.68506" svg:width="9.531217mm" svg:x="107.881325mm" svg:y="17.396412mm"/>
            <draw:path svg:d="M 71.92713 655.97675 C 193.37077 857.37756 610.0895 995.33124 786.64606 819.939 C 570.2962 739.5321 941.9297 620.8136 970.6109 576.9986 C 1059.7488 440.89703 907.8257 294.87338 794.1335 257.03796 C 841.2559 284.42242 837.6838 313.791 860.33264 353.69025 C 714.78516 450.07788 420.96588 482.9657 353.17932 278.04584 C 268.45987 21.929176 527.8836 100.98664 653.8255 125.72512 C 568.4181 108.95046 517.08887 -3.841416 385.98822 0.10093053 C 45.971836 10.446309 -98.91434 372.8196 71.92713 655.97675 z" svg:height="9.00245mm" draw:style-name="style-205" svg:viewBox="0.0 0.0 997.4624 900.245" svg:width="9.974624mm" svg:x="127.457855mm" svg:y="18.11342mm"/>
            <draw:path svg:d="M 310.71423 587.8392 C 312.91046 598.449 315.00012 609.13794 317.0906 619.7744 C 445.38702 617.52527 569.76733 549.9507 704.89075 544.4475 C 614.4828 454.38318 430.75613 464.517 481.7414 286.4788 C 522.96387 142.5454 745.79584 82.29976 872.5573 134.18471 C 574.7953 12.397095 232.53021 -136.14014 49.04174 239.77985 C -65.86726 475.33795 21.075102 717.723 310.71423 587.8392 z" svg:height="6.2416763mm" draw:style-name="style-206" svg:viewBox="0.0 0.0 872.5572 624.16766" svg:width="8.725573mm" svg:x="123.59731mm" svg:y="29.989319mm"/>
            <draw:path svg:d="M 159.10608 156.62642 C -137.75644 270.00046 39.77874 862.74646 215.59488 725.2424 C 286.71457 784.74695 451.55026 771.06805 547.6733 808.95654 C 560.1087 645.1265 890.6788 671.02936 865.41144 438.9103 C 782.12036 494.34055 596.4098 568.1858 572.2268 422.4003 C 771.1932 330.64276 837.5247 -53.294144 538.41266 6.237103 C 683.90686 64.41891 453.3759 220.36444 383.7637 250.07718 C 342.7536 267.64554 242.42302 312.22778 195.53876 288.36234 C 135.452 257.75012 118.83641 188.93185 177.78549 156.62642 z" svg:height="8.089564mm" draw:style-name="style-207" svg:viewBox="0.0 0.0 866.7885 808.9565" svg:width="8.667886mm" svg:x="112.06388mm" svg:y="26.242237mm"/>
            <draw:path svg:d="M 254.6881 25.140987 C 9.339707 -106.40984 32.252552 316.12964 0.0 418.92032 C 171.90002 397.6478 299.90497 722.15924 168.24876 832.91394 C 251.83055 913.9559 481.51532 1130.094 589.57153 1020.26544 C 365.65433 948.1665 202.14204 406.64374 328.4804 213.84201 C 346.81586 218.86916 365.337 222.2029 383.0903 228.92325 C 376.39658 132.37685 301.41327 22.415964 198.59656 6.461572 z" svg:height="10.507494mm" draw:style-name="style-208" svg:viewBox="0.0 0.0 589.57153 1050.7494" svg:width="5.895715mm" svg:x="119.14398mm" svg:y="13.727585mm"/>
            <draw:path svg:d="M 624.0898 375.35638 C 522.88635 535.588 627.1589 714.47266 785.988 767.8924 C 691.0027 735.9309 521.85443 878.69995 395.67432 842.84863 C 155.11488 774.5598 -41.17885 567.5497 7.451095 309.07834 C 25.151888 214.75432 70.4487 99.47551 147.6008 37.245384 C 238.56424 -36.0972 288.72995 26.18582 366.19937 0.2301216 C 63.648403 101.53914 390.35568 458.56775 605.40875 412.76852 z" svg:height="8.486696mm" draw:style-name="style-209" svg:viewBox="0.0 0.0 785.988 848.6696" svg:width="7.8598795mm" svg:x="103.676mm" svg:y="26.48434mm"/>
            <draw:path svg:d="M 37.41212 38.298492 C 133.2178 50.681053 140.49368 139.68684 222.46138 134.31572 C 251.59235 19.565989 84.983505 -5.357796 0.0 0.8863719 z" svg:height="1.3454901mm" draw:style-name="style-210" svg:viewBox="0.0 0.0 225.83736 134.54901" svg:width="2.2583735mm" svg:x="109.1692mm" svg:y="26.865128mm"/>
            <draw:path svg:d="M 503.3276 38.096832 C 227.12921 57.279285 -185.75334 388.90793 92.29733 671.32404 C 302.19165 884.5781 749.284 791.3127 907.87573 578.32306 C 746.85034 640.02386 589.926 507.4149 815.48315 429.6536 C 800.6665 428.64832 785.4268 431.2939 770.58356 431.9027 C 835.90906 386.1828 1091.5499 194.83589 883.95764 152.63522 C 919.20013 283.4981 391.48853 517.3634 278.16776 431.45297 C 110.23632 304.08267 695.3096 146.17929 782.25195 146.44374 C 779.765 130.17172 761.3238 125.38277 748.3853 113.820564 C 752.00995 104.084 765.7155 70.79913 762.24915 60.586575 C 671.3382 -5.0037317 486.1032 -24.50351 391.22366 38.096832 z" svg:height="7.9206853mm" draw:style-name="style-211" svg:viewBox="0.0 0.0 963.73047 792.0685" svg:width="9.637305mm" svg:x="107.313034mm" svg:y="35.27666mm"/>
            <draw:path svg:d="M 310.03436 0.0 C 44.260056 20.399271 -32.283234 369.41138 11.611048 578.80225 C 56.64302 793.69666 157.89894 833.38416 347.65802 895.2703 C 349.0864 868.5738 361.44272 868.5738 353.90198 837.8558 C 428.72623 923.1574 522.653 923.6338 626.1851 912.0183 C 478.94443 758.37463 286.6193 640.8733 248.43929 399.91742 C 222.0076 232.56856 293.76273 154.93967 365.99347 22.436453 C 347.7113 13.969996 329.08438 6.5354533 310.03436 0.0 z" svg:height="9.173519mm" draw:style-name="style-212" svg:viewBox="0.0 0.0 626.1854 917.3519" svg:width="6.261854mm" svg:x="117.28242mm" svg:y="40.890293mm"/>
            <draw:path svg:d="M 69.10269 753.3394 C 193.45717 865.2318 465.2631 848.9864 607.106 786.4652 C 809.98846 697.14166 906.2972 476.8499 854.3858 261.8493 C 818.1905 112.22748 717.2785 -58.984608 537.7062 19.887754 C 763.8721 3.6952684 421.607 465.36685 291.96133 466.53076 C 275.68973 373.05334 350.93704 322.06808 393.21725 247.90556 C 403.32404 230.15189 363.45163 179.88121 388.69315 140.08794 C 322.75888 243.96321 142.31285 281.058 66.40421 403.11008 C -3.313751 515.2144 -40.249477 654.9939 69.10269 753.3394 z" svg:height="8.354619mm" draw:style-name="style-213" svg:viewBox="0.0 0.0 868.25354 835.46185" svg:width="8.682535mm" svg:x="126.64896mm" svg:y="37.28596mm"/>
            <draw:path svg:d="M 18.679415 0.026443798 C 19.155806 84.45503 -7.699788 207.38034 56.75283 265.2448 C 188.145 170.41817 363.299 142.00198 484.42535 60.245632 C 387.03223 36.644848 9.895228 36.168453 0.0 0.0 z" svg:height="2.6524482mm" draw:style-name="style-214" svg:viewBox="0.0 0.0 484.42535 265.2448" svg:width="4.8442535mm" svg:x="123.18549mm" svg:y="27.43438mm"/>
            <draw:path svg:d="M 293.85236 372.29517 C 352.08685 387.8526 406.1412 426.85214 443.68576 468.41818 C 470.8853 436.95935 493.1627 382.45523 497.0788 337.6877 C 308.90717 312.3937 101.73878 216.85246 103.220436 0.0 C -175.17421 263.44562 176.88034 270.21887 368.59747 409.68063 z" svg:height="4.6841817mm" draw:style-name="style-215" svg:viewBox="0.0 0.0 497.07855 468.41818" svg:width="4.9707856mm" svg:x="120.24724mm" svg:y="36.0463mm"/>
          </draw:g>
          <draw:rect svg:height="76.810394mm" draw:style-name="style-216" svg:width="146.33177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029685332%" draw:display-name="gradient-1" draw:end-color="#096586" draw:name="gradient-1" draw:start-color="#000000" draw:style="linear"/>
    <draw:gradient draw:angle="2640" draw:border="-5.993305%" draw:display-name="gradient-2" draw:end-color="#00a0c6" draw:name="gradient-2" draw:start-color="#081f2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810394mm" fo:page-width="146.331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