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2.29459mm" fo:page-width="122.8873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4863.886 13168.417 C 4863.8037 13134.844 4816.7827 13036.743 4759.394 12950.414 C 4637.1333 12766.498 4627.5977 12645.538 4725.5425 12521.021 C 4788.964 12440.3955 4794.4824 12395.585 4778.5566 12090.571 C 4759.968 11734.561 4799.981 11590.075 4917.16 11590.075 C 4979.7246 11590.075 4981.1123 11605.988 4926.2153 11693.893 C 4892.8535 11747.314 4892.8535 11795.908 4926.2153 11920.645 C 4999.5684 12194.903 4981.712 12322.755 4846.2563 12493.156 C 4708.8613 12665.997 4691.735 12794.306 4789.3423 12919.55 C 4824.9985 12965.301 4880.3384 13053.747 4912.3203 13116.096 C 4963.337 13215.556 4963.942 13229.458 4917.252 13229.458 C 4887.983 13229.458 4863.9683 13201.989 4863.886 13168.417 z M 4850.2905 12861.925 C 4777.7236 12789.358 4775.5015 12797.349 4910.54 12645.31 C 5036.0435 12504.006 5086.513 12403.365 5040.65 12385.859 C 5024.8374 12379.824 5041.34 12228.074 5077.3213 12048.638 C 5113.3027 11869.202 5134.6396 11709.28 5124.737 11693.257 C 5114.834 11677.233 5133.7886 11648.981 5166.8584 11630.475 C 5217.592 11602.082 5219.7637 11588.125 5180.7617 11541.129 C 5155.338 11510.496 5106.125 11485.434 5071.398 11485.434 C 5036.671 11485.434 4998.295 11454.041 4986.117 11415.672 C 4952.6074 11310.092 4865.1777 11331.481 4841.251 11451.112 C 4825.769 11528.522 4809.0264 11547.031 4777.8726 11521.176 C 4721.537 11474.421 4689.6333 11511.577 4689.6333 11623.939 C 4689.6333 11808.626 4229.2373 12376.2 4059.9648 12400.193 C 3948.7844 12415.952 3782.74 12527.139 3782.74 12585.829 C 3782.74 12611.106 3751.3474 12641.752 3712.9792 12653.93 C 3634.1836 12678.938 3621.5896 12726.59 3686.8188 12752.911 C 3712.4602 12763.258 3704.8257 12771.638 3668.284 12773.258 C 3583.0122 12777.037 3547.5251 12671.215 3620.389 12630.438 C 3652.1292 12612.676 3678.0986 12567.828 3678.0986 12530.779 C 3678.0986 12488.015 3709.9421 12455.423 3765.2998 12441.529 C 3813.2607 12429.492 3854.8916 12401.725 3857.8137 12379.824 C 3860.7358 12357.924 3865.5806 12324.309 3868.5796 12305.125 C 3871.5786 12285.939 3907.902 12215.944 3949.2988 12149.576 C 4042.251 12000.556 4022.851 11893.7295 3874.235 11736.233 C 3767.009 11622.602 3764.5488 11621.917 3717.4448 11692.633 C 3691.1243 11732.147 3640.8252 11764.478 3605.6685 11764.478 C 3570.5122 11764.478 3502.665 11803.559 3454.898 11851.326 C 3372.2842 11933.941 3274.665 11939.393 3223.4043 11864.254 C 3189.8093 11815.011 3057.1465 11873.858 3038.1707 11946.422 C 3023.2434 12003.504 3001.6282 12012.754 2926.9622 11994.014 C 2874.0469 11980.733 2750.4448 11995.125 2638.8823 12027.558 C 2531.4124 12058.8 2399.4985 12075.565 2345.7402 12064.813 C 2291.1125 12053.888 2247.9985 12060.56 2247.9985 12079.9375 C 2247.9985 12099.505 2210.008 12105.075 2160.7974 12092.725 C 2101.9324 12077.951 2073.596 12085.291 2073.596 12115.314 C 2073.596 12139.775 2063.6812 12149.874 2051.5635 12137.756 C 2039.4454 12125.639 1958.5192 12157.34 1871.7269 12208.203 L 1713.9235 12300.683 L 1734.1925 12077.151 C 1749.661 11906.562 1741.1975 11831.167 1698.456 11758.8125 C 1643.9846 11666.6 1645.9664 11659.491 1770.8223 11499.232 C 1864.0393 11379.585 1899.2467 11300.21 1899.388 11209.385 C 1899.6631 11032.441 1958.2773 10843.179 2034.0333 10774.621 C 2085.8633 10727.715 2117.8176 10723.34 2194.8052 10752.61 L 2290.8904 10789.142 L 2266.3335 10657.681 C 2252.8274 10585.377 2236.373 10520.724 2229.7683 10514.007 C 2201.067 10484.817 2140.311 10555.172 2156.8958 10598.392 C 2166.9583 10624.613 2160.0474 10655.427 2141.5386 10666.865 C 2123.0303 10678.304 2094.9688 10652.744 2079.1807 10610.064 C 2054.8218 10544.216 2047.1096 10541.235 2028.2496 10590.383 C 2004.1926 10653.074 1877.4753 10670.3125 1858.4996 10613.476 C 1851.9539 10593.87 1779.5061 10611.983 1692.7245 10654.924 L 1538.5764 10731.197 L 1680.0146 10791.266 C 1846.391 10861.926 1921.4583 10948.02 1791.016 10918.572 C 1745.0002 10908.185 1621.0217 10867.776 1515.5082 10828.777 C 1362.6925 10772.296 1337.8569 10753.195 1393.4265 10734.884 C 1431.795 10722.241 1545.5925 10672.172 1646.31 10623.62 C 1861.4261 10519.92 1887.3462 10431.151 1719.5859 10372.669 C 1581.6311 10324.578 1585.2692 10324.198 1585.2692 10386.697 C 1585.2692 10415.474 1570.1024 10439.019 1551.5656 10439.019 C 1533.0286 10439.019 1419.2311 10500.701 1298.682 10576.091 C 1178.1328 10651.48 1029.1084 10744.524 967.5161 10782.8545 L 855.5305 10852.546 L 877.6461 10741.967 C 908.4101 10588.147 1113.0232 10249.248 1223.8894 10168.487 C 1303.6018 10110.421 1312.9624 10084.742 1293.0701 9978.706 C 1264.9266 9828.69 1071.1017 9527.958 988.663 9506.4 C 955.54474 9497.74 918.2868 9450.168 905.8676 9400.687 C 880.7216 9300.496 682.05835 9008.918 638.9415 9008.918 C 586.04626 9008.918 459.96024 8850.896 390.82816 8697.961 C 321.69608 8545.025 320.14175 8271.7 387.78204 8162.2563 C 414.76385 8118.5986 409.46832 7959.1055 377.37335 7848.759 C 367.54718 7814.976 311.084 7762.295 251.8995 7731.689 C 47.961964 7626.2295 2.0386522 7558.552 0.046278305 7360.5317 C -1.242556 7232.4443 24.319614 7125.4663 85.40791 7003.2896 C 167.30801 6839.489 182.08305 6827.827 328.45206 6811.4473 C 451.90387 6797.631 495.23 6774.444 536.9056 6699.8857 C 585.68243 6612.623 583.85785 6598.1113 511.86453 6500.7354 C 412.3735 6366.1665 413.775 6358.0005 536.36285 6358.0005 C 646.3529 6358.0005 748.13727 6280.3735 748.13727 6196.488 C 748.13727 6167.9497 763.83356 6154.3013 783.0178 6166.1577 C 802.2021 6178.0146 817.8983 6217.6885 817.8983 6254.3228 C 817.8983 6297.196 835.36017 6314.23 866.9023 6302.126 C 895.8311 6291.0254 920.94543 6219.9653 928.2065 6128.668 C 940.2071 5977.78 939.09406 5975.887 882.4917 6050.9272 C 833.19824 6116.2764 816.1333 6120.9146 768.977 6081.778 C 738.452 6056.4443 690.6379 5958.8096 662.7237 5864.812 C 634.8092 5770.8145 562.39795 5624.8794 501.80988 5540.5117 C 441.22177 5456.144 402.50195 5369.5566 415.76596 5348.0947 C 454.55026 5285.3403 771.4804 5642.4775 809.6818 5791.9844 C 836.62354 5897.4233 848.02637 5909.9634 870.0171 5858.335 C 915.4169 5751.749 830.9258 5543.605 714.2931 5474.7085 C 615.97095 5416.628 556.0881 5312.6934 652.21594 5366.965 C 686.40686 5386.2686 686.726 5381.762 653.69415 5346.0854 C 619.4294 5309.077 601.536 5308.919 557.7728 5345.2397 C 524.9942 5372.4434 503.97388 5375.5093 503.97388 5353.0874 C 503.97388 5332.847 537.0943 5305.7744 577.5748 5292.927 C 632.84576 5275.384 675.7899 5296.5156 750.01105 5377.7773 C 811.2358 5444.81 882.7778 5485.9883 938.0138 5485.9883 C 987.05585 5485.9883 1027.1813 5502.611 1027.1813 5522.9272 C 1027.1813 5543.2437 1042.8774 5550.1655 1062.0618 5538.3086 C 1081.246 5526.452 1096.9423 5486.285 1096.9423 5449.049 C 1096.9423 5411.813 1081.246 5381.346 1062.0618 5381.346 C 1009.7553 5381.346 1019.96344 5245.616 1085.0961 5075.068 L 1143.0114 4923.4194 L 1030.2458 4696.8384 C 955.5696 4546.7905 928.4921 4456.239 950.08105 4428.7554 C 968.01135 4405.9287 992.3214 4346.7646 1004.10333 4297.279 C 1021.19965 4225.471 1005.6436 4192.6055 927.0593 4134.5054 C 814.1399 4051.0208 727.06354 3795.7957 762.8513 3653.205 C 786.606 3558.56 939.9364 3393.1587 1003.9198 3393.1587 C 1023.892 3393.1587 998.05566 3437.182 946.5058 3490.9883 C 802.40155 3641.4011 833.8024 3901.2083 1022.15845 4116.9287 C 1112.5488 4220.451 1121.6659 4217.032 1138.4427 4073.328 C 1146.2814 4006.1833 1138.9998 3951.2463 1122.261 3951.2463 C 1075.0203 3951.2463 1109.8114 3829.7231 1158.4606 3824.8042 C 1182.1783 3822.4065 1217.28 3818.4824 1236.4642 3816.0847 C 1255.6486 3813.6863 1271.4323 3784.256 1271.5391 3750.6833 C 1272.0214 3599.3987 1345.0884 3437.422 1430.3806 3398.56 C 1479.3644 3376.2417 1509.764 3342.3225 1497.9358 3323.1838 C 1486.1074 3304.0452 1516.6149 3273.1084 1565.7299 3254.4348 C 1673.4233 3213.49 1674.3655 3204.3584 1583.9922 3077.4412 C 1397.4548 2815.473 1422.2698 2663.1084 1669.268 2553.849 C 1790.4453 2500.247 1840.7513 2495.0137 1948.6001 2524.7922 C 2104.236 2567.7659 2141.4648 2545.6501 2061.7556 2457.5723 C 1975.5707 2362.3396 1988.67 2225.181 2090.3105 2158.5837 C 2137.8718 2127.4204 2200.8276 2055.4316 2230.2117 1998.6091 L 2283.6375 1895.2953 L 2157.3616 1903.0165 C 1975.6908 1914.1244 1929.0262 1829.9249 2021.2753 1657.4683 C 2107.614 1496.06 2351.2222 1360.5876 2521.8386 1379.101 C 2657.0486 1393.7722 2714.409 1328.3417 2751.431 1117.206 C 2764.046 1045.265 2787.1746 986.4042 2802.8281 986.4042 C 2818.4814 986.4042 2815.5754 917.73627 2796.37 833.8087 C 2751.567 638.01935 2777.6526 540.40356 2911.3054 403.69998 C 3119.6135 190.63753 3643.2183 222.79446 3643.2183 448.65002 C 3643.2183 545.17834 3698.1143 776.2775 3750.2444 899.203 C 3766.5156 937.57153 3796.2612 1033.7272 3816.3452 1112.882 C 3846.8386 1233.0638 3870.0898 1260.2458 3957.3225 1277.6924 C 4174.8325 1321.1943 4376.281 1211.0731 4346.617 1064.8853 C 4334.6616 1005.9667 4392.3994 1009.66 4443.3687 1071.0741 C 4476.1206 1110.538 4466.6953 1148.5145 4397.919 1254.1967 C 4350.195 1327.5299 4293.677 1454.2388 4272.3228 1535.772 C 4250.9688 1617.3052 4216.4844 1684.014 4195.6904 1684.014 C 4170.792 1684.014 4172.5015 1701.6276 4200.6978 1735.6019 C 4233.971 1775.694 4259.484 1778.6417 4315.188 1748.83 C 4380.2476 1714.0109 4381.4517 1707.4415 4328.2314 1677.6582 C 4240.808 1628.7336 4294.0723 1578.7415 4409.109 1601.7491 C 4497.8 1619.4872 4520.169 1605.0443 4600.093 1478.4368 C 4649.882 1399.5648 4731.4653 1248.765 4781.3877 1143.3264 C 4875.627 944.2911 5069.5986 742.2407 5166.437 742.2407 C 5203.838 742.2407 5189.0547 767.22235 5121.623 817.97205 C 4940.9185 953.9708 4948.0903 960.64215 5156.71 850.6118 C 5269.7197 791.00775 5390.4385 742.2407 5424.975 742.2407 C 5459.5107 742.2407 5496.5454 728.03766 5507.2744 710.6783 C 5518.204 692.9927 5461.6006 685.07196 5378.531 692.6629 C 5260.543 703.4446 5248.081 699.91693 5317.4814 675.3815 C 5365.4424 658.42584 5384.1157 642.9884 5358.9766 641.0762 C 5328.107 638.72784 5316.7847 596.3131 5324.096 510.4089 L 5334.922 383.2186 L 5561.6455 371.43 C 5686.3433 364.94626 5933.5 355.47296 6110.8853 350.37823 C 6315.853 344.49124 6433.449 327.174 6433.53 302.86514 C 6433.599 281.82767 6377.3584 206.64542 6308.546 135.79344 C 6209.1436 33.43924 6167.9355 12.461239 6107.983 33.690273 C 6066.486 48.38553 5954.052 62.016205 5858.1304 63.9807 C 5762.209 65.94517 5652.3345 79.09045 5613.966 93.19242 C 5575.597 107.29439 5584.808 95.129715 5634.4346 66.15979 C 5689.258 34.15565 5835.4546 9.487957 6007.011 3.2952044 C 6265.5557 -6.037596 6296.9897 0.27019158 6379.8486 78.11387 C 6519.901 209.68675 6561.8584 321.46817 6525.447 466.03854 C 6496.2725 581.8844 6503.287 600.2604 6621.9473 718.9222 C 6692.325 789.3002 6764.179 846.8822 6781.623 846.8822 C 6822.5967 846.8822 6797.242 978.8864 6743.9277 1043.1267 C 6721.2866 1070.4093 6711.7505 1101.7214 6722.738 1112.7089 C 6733.725 1123.6965 6774.054 1071.2544 6812.3594 996.17096 C 6850.665 921.0876 6909.2266 837.1614 6942.499 809.6683 C 6997.83 763.9462 7001.416 767.97174 6984.5264 856.8462 C 6966.8594 949.8133 6968.879 951.4635 7031.224 895.0407 C 7083.5903 847.6504 7096.388 845.8821 7096.388 886.0358 C 7096.388 913.51697 7072.554 970.02545 7043.4287 1011.61035 C 7014.3003 1053.1951 6994.68 1107.7003 6999.828 1132.733 C 7005.3394 1159.5466 6980.5225 1175.7235 6939.426 1172.1053 C 6874.3457 1166.3759 6873.76 1168.9751 6930.7056 1210.8312 C 6964.2783 1235.5082 6991.7466 1267.6622 6991.7466 1282.2845 C 6991.7466 1296.9069 6968.377 1289.4773 6939.817 1265.7745 C 6898.2075 1231.2407 6859.229 1234.1472 6743.6206 1280.4033 C 6575.8247 1347.5426 6521.5537 1329.6066 6665.0312 1254.4302 L 6763.0527 1203.0724 L 6655.582 1208.4773 C 6538.9487 1214.343 6422.821 1289.457 6453.5405 1339.1614 C 6482.774 1386.462 6422.7305 1375.9954 6342.509 1319.8064 C 6282.0684 1277.4706 6256.619 1276.8381 6181.5146 1315.8043 C 6118.4785 1348.5074 6047.72 1353.6483 5940.337 1333.3271 C 5809.218 1308.514 5762.049 1318.0177 5596.526 1402.6038 C 5373.119 1516.7683 5235.8784 1690.2126 5256.5557 1832.2561 C 5265.794 1895.7169 5254.858 1928.1774 5224.2397 1928.1774 C 5170.6963 1928.1774 5162.311 1984.1498 5211.3174 2014.4373 C 5251.964 2039.5587 5219.2114 2137.4604 5170.1597 2137.4604 C 5150.791 2137.4604 5143.3213 2105.423 5153.5605 2066.2666 C 5168.415 2009.4648 5159.229 1999.1823 5108.1216 2015.4036 C 5063.5127 2029.5615 5037.201 2014.1112 5021.46 1964.5156 C 4996.725 1886.5815 4950.9927 1872.1343 4914.735 1930.8008 C 4899.9277 1954.7595 4859.5747 1939.0125 4803.0044 1887.2002 L 4714.453 1806.0958 L 4773.699 1898.7872 C 4812.7456 1959.8759 4820.4067 1999.228 4796.17 2014.2074 C 4748.505 2043.6661 4689.6333 2006.716 4689.6333 1947.3405 C 4689.6333 1896.3661 4532.09 1843.8796 4478.4995 1877.0006 C 4460.062 1888.3956 4436.2295 1874.9241 4425.5386 1847.064 C 4409.681 1805.739 4386.777 1803.7032 4301.182 1836.0117 C 4211.817 1869.7437 4191.2095 1866.5834 4162.1704 1814.6947 C 4121.323 1741.7042 3834.1536 1734.1501 3648.997 1801.1957 C 3533.51 1843.0137 3259.5327 2085.896 3259.5327 2146.4578 C 3259.5327 2163.8472 3189.314 2168.552 3103.4912 2156.913 C 2957.465 2137.1091 2938.9365 2144.201 2814.8088 2267.4077 C 2664.1755 2416.923 2585.5981 2570.4133 2613.953 2659.7515 C 2624.5713 2693.2073 2609.3606 2740.4143 2580.151 2764.656 C 2550.9414 2788.898 2527.0427 2826.6323 2527.0427 2848.5107 C 2527.0427 2870.389 2492.9573 2903.7837 2451.2974 2922.7207 C 2409.638 2941.6582 2346.9148 2996.393 2311.9128 3044.3538 C 2237.1863 3146.7468 2158.9744 3527.3694 2203.5095 3571.9048 C 2220.833 3589.228 2292.608 3542.258 2370.131 3462.8674 C 2445.035 3386.1592 2520.5854 3323.3977 2538.0212 3323.3977 C 2555.457 3323.3977 2498.6414 3393.473 2411.765 3479.1204 C 2269.6438 3619.231 2232.6362 3703.3474 2288.526 3759.237 C 2299.1367 3769.8477 2327.6733 3754.6062 2351.9404 3725.366 C 2376.2073 3696.126 2412.9155 3672.2021 2433.5144 3672.2021 C 2454.113 3672.2021 2419.034 3725.783 2355.5613 3791.27 C 2288.4473 3860.514 2250.7422 3927.4668 2265.4546 3951.272 C 2283.6719 3980.748 2301.3665 3981.5918 2328.6726 3954.2852 C 2416.4114 3866.5466 2420.911 3925.5068 2334.3289 4028.4038 C 2279.1355 4093.9973 2256.2507 4145.84 2279.125 4153.4644 C 2322.0146 4167.7607 2297.033 4230.29 2248.4314 4230.29 C 2231.7498 4230.29 2193.4395 4205.629 2163.2979 4175.487 C 2113.4805 4125.67 2091.8335 4136.7085 1925.363 4296.8164 C 1824.6404 4393.689 1761.2993 4473.2876 1784.6045 4473.701 C 1807.91 4474.115 1843.6919 4443.2236 1864.1198 4405.0537 C 1900.6328 4336.829 2069.8042 4230.29 2141.6248 4230.29 C 2214.0537 4230.29 2176.363 4292.959 2091.058 4314.3696 C 1967.6449 4345.344 1816.6807 4593.818 1842.5842 4723.336 C 1857.2258 4796.5425 1849.0525 4823.259 1812.016 4823.259 C 1768.2266 4823.259 1655.0302 4987.727 1655.0302 5051.3506 C 1655.0302 5063.6006 1703.323 5032.988 1762.3478 4983.3213 C 1821.3726 4933.6553 1886.2743 4893.0195 1906.5736 4893.0195 C 1926.8729 4893.0195 1898.2006 4927.7954 1842.8568 4970.299 C 1721.719 5063.33 1688.7784 5107.1323 1711.863 5144.4844 C 1721.4053 5159.924 1704.6733 5181.973 1674.681 5193.482 C 1644.6887 5204.991 1620.1497 5231.504 1620.1497 5252.399 C 1620.1497 5273.294 1675.0864 5237.143 1742.2314 5172.064 C 1809.3763 5106.984 1864.3132 5069.777 1864.3132 5089.3804 C 1864.3132 5108.984 1826.1758 5160.8506 1779.5641 5204.6406 C 1683.5303 5294.8594 1663.4719 5448.808 1758.2816 5367.9844 C 1872.6837 5270.4575 1911.8904 5267.0 1837.9857 5360.955 C 1795.4358 5415.049 1768.5123 5472.074 1778.1559 5487.6777 C 1805.8256 5532.4478 1726.3103 5565.375 1679.6624 5528.464 C 1594.915 5461.4053 1415.3705 5486.699 1345.487 5575.5415 C 1308.7788 5622.2085 1260.6259 5660.3906 1238.4803 5660.3906 C 1194.5337 5660.3906 1093.7072 5871.101 1118.4764 5911.1787 C 1126.8916 5924.794 1102.2406 5952.812 1063.6967 5973.44 C 1005.3733 6004.654 995.3915 6040.034 1004.1954 6184.342 C 1017.4869 6402.209 1135.0485 6552.7627 1240.471 6486.9253 C 1276.6357 6464.34 1306.2252 6416.9365 1306.2252 6381.584 C 1306.2252 6288.635 1386.8079 6329.203 1393.9193 6425.733 C 1397.8075 6478.5103 1377.4076 6512.803 1335.6226 6523.73 C 1300.2697 6532.9756 1271.3447 6554.405 1271.3447 6571.3516 C 1271.3447 6588.2983 1247.8004 6602.1636 1219.0239 6602.1636 C 1124.6039 6602.1636 1038.5802 6727.7 1014.972 6899.9424 C 993.33435 7057.8057 999.3519 7077.0044 1104.4629 7185.451 C 1203.6992 7287.838 1211.87 7310.1733 1172.9103 7372.558 C 1135.3083 7432.7676 1140.3967 7462.721 1206.8141 7572.1494 C 1249.7938 7642.962 1305.4401 7713.452 1330.4724 7728.7925 C 1355.505 7744.135 1375.9862 7787.2993 1375.9862 7824.7144 C 1375.9862 7862.788 1399.6969 7892.7427 1429.8357 7892.7427 C 1459.4531 7892.7427 1479.0734 7915.4126 1473.4364 7943.1196 C 1467.7993 7970.827 1492.643 8015.2344 1528.6445 8041.8022 C 1584.0776 8082.71 1587.6511 8102.1606 1551.9789 8168.814 C 1497.6218 8270.382 1531.8553 8304.012 1613.9622 8229.707 C 1649.163 8197.85 1690.6263 8171.7866 1706.104 8171.7866 C 1721.581 8171.7866 1681.9321 8217.46 1617.9951 8273.283 C 1517.3962 8361.115 1508.0416 8382.364 1548.5089 8431.125 C 1591.4894 8482.914 1600.5266 8482.715 1660.2452 8428.67 C 1780.5051 8319.836 1759.8872 8402.056 1637.0674 8521.098 C 1522.4606 8632.179 1479.3702 8729.874 1544.9825 8729.874 C 1561.1936 8729.874 1604.1824 8697.028 1640.5135 8656.883 C 1676.8447 8616.736 1738.1381 8567.009 1776.7217 8546.375 C 1824.8556 8520.633 1811.6345 8549.009 1734.597 8636.784 C 1669.1134 8711.395 1630.6924 8786.523 1642.4076 8817.052 C 1670.1135 8889.254 1715.3011 8882.542 1759.6716 8799.635 C 1814.2383 8697.676 1870.3851 8713.265 1823.0189 8817.223 C 1773.2639 8926.423 1810.1748 8967.964 1904.575 8909.011 C 1944.1587 8884.29 1970.0853 8877.036 1962.1906 8892.891 C 1872.5037 9072.992 1835.8887 9182.111 1846.3666 9238.065 C 1853.3015 9275.101 1860.1763 9320.111 1861.6444 9338.089 C 1863.112 9356.065 1911.2378 9325.818 1968.5908 9270.87 C 2025.9434 9215.923 2080.7166 9178.813 2090.3088 9188.406 C 2099.901 9197.998 2060.824 9250.803 2003.4713 9305.751 C 1946.1188 9360.698 1899.7158 9422.339 1900.3541 9442.73 C 1901.6833 9485.202 2035.0555 9653.668 2050.9795 9632.988 C 2246.1 9379.592 2294.8518 9280.263 2255.2368 9216.829 C 2188.9167 9110.634 2205.0435 9060.56 2282.8792 9130.999 C 2321.2478 9165.723 2352.6401 9215.244 2352.6401 9241.048 C 2352.6401 9269.508 2392.2324 9287.962 2453.2942 9287.962 C 2508.6543 9287.962 2591.0593 9307.785 2636.417 9332.013 C 2748.6294 9391.952 2910.728 9548.639 2910.728 9597.166 C 2910.728 9663.578 2859.5547 9641.379 2823.0774 9559.142 C 2804.1404 9516.448 2741.5574 9457.587 2684.0046 9428.34 C 2626.452 9399.093 2571.34 9364.606 2561.5342 9351.704 C 2516.2327 9292.099 2301.0435 9383.771 2203.573 9504.199 C 2107.3616 9623.071 2103.5295 9638.801 2146.9033 9736.789 C 2187.9163 9829.442 2317.7595 9915.185 2317.7595 9849.613 C 2317.7595 9803.794 2530.4092 9488.984 2548.8816 9507.457 C 2558.9285 9517.505 2523.7466 9591.31 2470.6995 9671.469 C 2363.6658 9833.208 2381.871 9923.623 2525.756 9944.905 C 2576.3462 9952.387 2596.041 9942.796 2580.783 9918.108 C 2553.774 9874.407 2689.229 9636.768 2741.148 9636.768 C 2759.8555 9636.768 2750.7273 9671.652 2720.863 9714.289 C 2648.3645 9817.795 2652.319 9905.732 2731.3743 9948.042 C 2784.3376 9976.387 2803.7046 9966.223 2837.3223 9892.441 C 2892.994 9770.255 2913.201 9802.511 2878.2012 9957.695 C 2846.0884 10100.079 2881.5405 10159.974 2997.9292 10159.974 C 3038.216 10159.974 3087.8628 10176.659 3108.2556 10197.052 C 3172.2373 10261.034 3362.1753 10244.333 3469.0334 10165.329 C 3524.913 10124.016 3616.2397 10090.213 3671.9822 10090.213 C 3727.7249 10090.213 3813.2412 10058.82 3862.019 10020.452 C 3910.7966 9982.084 3983.3674 9950.691 4023.2866 9950.691 C 4106.3076 9950.691 4241.448 9847.901 4214.901 9804.947 C 4205.159 9789.186 4229.015 9776.289 4267.914 9776.289 C 4348.0376 9776.289 4334.346 9862.569 4249.0264 9895.31 C 4205.0737 9912.176 4206.7197 9927.306 4260.223 9998.236 L 4322.9463 10081.392 L 4404.749 9961.008 C 4449.74 9894.797 4494.7163 9848.79 4504.6963 9858.77 C 4514.676 9868.748 4489.7363 9923.405 4449.275 9980.229 C 4375.7773 10083.445 4348.4365 10264.615 4406.3574 10264.615 C 4423.2144 10264.615 4456.0405 10218.661 4479.305 10162.496 C 4517.994 10069.092 4654.7524 9911.82 4654.7524 9960.731 C 4654.7524 9972.2 4622.2476 10036.676 4582.519 10104.01 C 4542.7915 10171.345 4514.931 10254.646 4520.608 10289.126 C 4526.2847 10323.606 4518.623 10371.4375 4503.581 10395.418 C 4488.5396 10419.397 4488.931 10438.522 4504.4517 10437.916 C 4519.972 10437.31 4576.467 10364.691 4629.9956 10276.543 C 4683.5244 10188.3955 4736.2495 10125.203 4747.162 10136.115 C 4758.075 10147.029 4736.4536 10200.025 4699.1143 10253.887 C 4595.2163 10403.757 4576.5933 10474.625 4647.8086 10449.125 C 4680.4043 10437.453 4695.2666 10440.902 4680.8364 10456.791 C 4623.7266 10519.67 4769.1646 10613.421 4923.8203 10613.421 C 5008.3086 10613.421 5068.6104 10599.142 5057.823 10581.6875 C 5032.9546 10541.449 5071.015 10439.019 5110.836 10439.019 C 5127.3657 10439.019 5130.8867 10465.085 5118.661 10496.945 C 5101.0283 10542.8955 5112.0728 10550.782 5172.0767 10535.092 C 5264.9634 10510.802 5273.6465 10565.61 5181.5425 10594.844 C 5136.47 10609.148 5121.081 10637.709 5133.29 10684.3955 C 5152.623 10758.324 5218.5615 10781.549 5204.1206 10709.342 C 5194.417 10660.827 5229.4272 10662.03 5455.25 10717.975 C 5580.419 10748.982 5631.051 10746.392 5716.854 10704.586 C 5775.3696 10676.074 5852.347 10643.767 5887.908 10632.79 C 5925.75 10621.11 5944.6934 10592.312 5933.5835 10563.356 C 5910.0537 10502.04 5998.462 10423.545 6058.2466 10452.672 C 6082.471 10464.474 6180.775 10518.252 6276.6963 10572.179 C 6377.149 10628.655 6495.467 10667.505 6555.7407 10663.802 C 6613.293 10660.267 6696.5146 10655.333 6740.677 10652.838 C 6796.2524 10649.698 6832.0493 10616.523 6856.954 10545.085 C 6895.2603 10435.198 6939.642 10410.883 7126.8247 10397.228 C 7293.867 10385.044 7349.938 10260.106 7232.321 10162.16 C 7186.3345 10123.866 7113.392 10092.013 7070.228 10091.374 C 7014.977 10090.557 6991.7466 10069.24 6991.7466 10019.357 C 6991.7466 9980.387 6968.202 9939.467 6939.426 9928.425 C 6910.6494 9917.382 6887.105 9888.915 6887.105 9865.164 C 6887.105 9798.774 6758.8877 9694.897 6731.545 9739.137 C 6699.9224 9790.304 6589.623 9785.81 6544.5645 9731.519 C 6519.158 9700.905 6518.6484 9670.572 6542.9497 9635.597 C 6569.4272 9597.49 6582.9473 9595.396 6595.961 9627.386 C 6608.898 9659.178 6648.5923 9652.387 6748.877 9601.225 C 6823.375 9563.221 6906.8164 9532.126 6934.302 9532.126 C 6961.7915 9532.126 6993.3164 9508.58 7004.36 9479.805 C 7015.4023 9451.028 7040.6245 9427.484 7060.4126 9427.484 C 7127.372 9427.484 7096.887 9503.668 6989.965 9603.551 L 6883.54 9702.965 L 6956.1724 9775.597 C 6996.1206 9815.545 7038.127 9894.828 7049.515 9951.781 C 7076.352 10085.965 7132.818 10082.804 7212.617 9942.648 C 7275.698 9831.853 7275.5376 9829.608 7200.0317 9768.467 C 7157.959 9734.4 7138.859 9706.528 7157.5786 9706.528 C 7176.3027 9706.528 7231.9404 9738.244 7281.219 9777.008 L 7370.821 9847.487 L 7284.572 9933.737 C 7213.946 10004.365 7205.1074 10032.662 7235.7847 10089.9795 C 7289.636 10190.606 7360.2344 10176.232 7410.7134 10054.362 C 7492.2153 9857.603 7863.759 9510.753 7863.759 9631.43 C 7863.759 9647.678 7893.9863 9695.827 7930.9316 9738.425 C 7989.8413 9806.35 8013.4414 9811.643 8122.775 9781.454 C 8191.3423 9762.521 8247.444 9760.536 8247.444 9777.042 C 8247.444 9818.323 8215.274 9833.258 8069.976 9859.429 C 7966.4893 9878.068 7928.535 9866.87 7850.693 9794.7295 C 7771.681 9721.504 7753.198 9716.246 7735.639 9762.001 C 7724.1357 9791.983 7681.547 9829.136 7640.998 9844.5625 C 7600.4497 9859.99 7531.031 9937.132 7486.7324 10015.989 C 7423.1143 10129.238 7417.9165 10154.866 7461.998 10137.951 C 7496.6416 10124.656 7513.9565 10133.039 7507.6606 10160.055 C 7502.0796 10183.99 7516.2583 10210.479 7539.1714 10218.914 C 7563.0156 10227.695 7613.3276 10158.712 7656.827 10057.593 C 7698.628 9960.428 7745.8213 9880.931 7761.706 9880.931 C 7777.5903 9880.931 7760.771 9947.521 7724.3345 10028.91 L 7658.0796 10176.89 L 7734.7607 10218.15 C 7804.671 10255.7705 7813.4155 10250.123 7833.853 10154.141 C 7846.1826 10096.241 7875.9604 10030.703 7900.028 10008.501 C 7934.2456 9976.935 7938.8325 9982.149 7921.064 10032.412 C 7850.2495 10232.743 7853.2354 10264.615 7942.819 10264.615 C 8011.638 10264.615 8035.1025 10241.319 8057.0005 10151.255 L 8084.5596 10037.893 L 8098.557 10133.813 C 8106.2554 10186.57 8131.132 10229.495 8153.839 10229.201 C 8212.323 10228.444 8298.963 10169.16 8304.125 10126.366 C 8306.5205 10106.481 8310.445 10074.517 8312.845 10055.332 C 8315.241 10036.148 8332.901 10020.452 8352.086 10020.452 C 8371.27 10020.452 8383.042 10040.072 8378.246 10064.053 C 8357.586 10167.3545 8499.955 10091.16 8736.713 9872.21 C 8876.737 9742.716 9010.895 9636.768 9034.837 9636.768 C 9117.804 9636.768 9253.998 9427.375 9297.515 9232.922 C 9336.605 9058.244 9334.453 9024.95 9277.177 8918.593 C 9237.983 8845.823 9186.71 8799.635 9145.111 8799.635 C 9101.671 8799.635 9083.774 8816.996 9095.557 8847.705 C 9120.021 8911.454 9053.235 8974.578 8964.238 8971.826 C 8898.946 8969.808 8899.877 8966.755 8974.933 8936.694 C 9040.728 8910.343 9052.775 8886.424 9035.308 8816.823 C 9011.676 8722.664 9018.945 8719.351 9228.347 8728.839 C 9335.587 8733.698 9371.259 8714.443 9464.429 8601.416 C 9564.853 8479.585 9569.153 8464.596 9515.047 8425.03 C 9482.5205 8401.248 9467.292 8370.41 9481.199 8356.503 C 9515.413 8322.289 9622.716 8393.266 9635.6045 8458.639 C 9650.167 8532.482 9490.324 8712.272 9363.352 8764.865 C 9261.703 8806.969 9259.373 8812.482 9310.322 8890.244 C 9339.636 8934.981 9363.62 9023.71 9363.62 9087.419 L 9363.62 9203.256 L 9646.654 9202.008 L 9929.685 9200.761 L 10050.41 9061.238 C 10116.806 8984.502 10206.141 8851.584 10248.937 8765.866 C 10298.958 8665.665 10356.054 8603.095 10408.842 8590.634 C 10526.083 8562.957 10613.196 8427.626 10654.034 8209.741 C 10692.518 8004.407 10682.343 7965.482 10606.618 8028.3296 C 10575.3125 8054.308 10504.638 8060.786 10412.763 8046.0947 C 10237.108 8018.007 10248.137 7998.0605 10449.816 7979.076 C 10726.262 7953.0537 10898.362 7920.653 10898.362 7894.6294 C 10898.362 7880.513 10961.014 7805.047 11037.591 7726.927 C 11225.126 7535.6143 11256.41 7442.577 11260.833 7063.064 C 11263.714 6815.7935 11276.986 6731.492 11316.928 6706.7764 C 11353.193 6684.3354 11368.433 6618.895 11366.588 6493.5254 C 11364.509 6351.9146 11347.469 6299.3228 11288.105 6251.2534 C 11246.406 6217.485 11212.286 6151.0015 11212.286 6103.5127 C 11212.286 6001.8643 11128.309 5825.7544 11095.489 5858.5747 C 11082.991 5871.073 11072.765 5862.9883 11072.765 5840.6064 C 11072.765 5776.415 11177.402 5793.209 11199.544 5860.953 C 11210.519 5894.526 11239.716 5967.2217 11264.433 6022.4995 L 11309.369 6123.004 L 11332.78 6016.42 C 11370.291 5845.6367 11283.118 5626.3906 11103.689 5440.235 L 10941.453 5271.919 L 11079.381 5144.3047 C 11155.239 5074.1167 11256.519 4990.9663 11304.447 4959.527 C 11380.801 4909.44 11384.136 4899.504 11331.393 4879.265 C 11293.202 4864.61 11238.698 4885.2144 11182.274 4935.6343 C 10990.924 5106.6343 10994.549 5102.2446 11044.109 5103.0786 C 11069.461 5103.505 11051.239 5133.792 11003.617 5170.383 C 10941.024 5218.475 10904.776 5226.7437 10872.815 5200.217 C 10817.673 5154.4536 10819.688 5147.756 10813.097 5398.6514 C 10808.419 5576.755 10797.512 5609.392 10739.621 5618.53 C 10699.379 5624.8813 10686.847 5617.8193 10708.908 5601.2246 C 10763.95 5559.8203 10759.656 5320.807 10703.027 5273.8076 C 10676.17 5251.519 10654.198 5243.4146 10654.198 5255.7983 C 10654.198 5268.1816 10613.043 5251.3477 10562.742 5218.389 C 10424.444 5127.7725 10126.798 5098.1147 10061.2295 5168.4175 C 10032.454 5199.272 9981.699 5245.8135 9948.444 5271.8423 C 9895.149 5313.558 9883.88 5308.382 9853.388 5228.1753 C 9832.864 5174.1963 9791.848 5137.1836 9752.555 5137.1836 C 9698.068 5137.1836 9686.111 5110.89 9685.152 4988.941 C 9681.832 4567.7295 9669.815 4508.7236 9582.917 4486.9136 C 9526.48 4472.749 9468.073 4403.2354 9400.408 4269.705 C 9305.655 4082.7134 9289.904 4069.4297 9070.802 3991.7563 C 8900.958 3931.5464 8804.458 3916.3083 8702.3 3933.5674 C 8582.96 3953.7302 8551.498 3944.549 8473.847 3866.8972 C 8358.176 3751.2263 8350.23 3753.398 8389.401 3889.975 C 8449.021 4097.87 8428.376 4197.685 8291.045 4365.4766 C 8219.104 4453.373 8164.084 4537.15 8168.782 4551.647 C 8173.4766 4566.144 8146.068 4629.2637 8107.87 4691.912 C 8069.6724 4754.5605 8038.364 4841.135 8038.2905 4884.2993 C 8038.217 4927.4644 8017.334 4962.781 7991.882 4962.781 C 7960.3325 4962.781 7950.475 4929.577 7960.9116 4858.462 C 7973.329 4773.855 7960.654 4747.91 7893.829 4721.1514 C 7836.74 4698.2915 7829.552 4687.4795 7870.418 4685.9478 C 7902.8604 4684.7314 7939.1006 4699.433 7950.9604 4718.617 C 7986.5137 4776.1484 8017.498 4758.716 8082.4287 4644.648 C 8141.4497 4540.9565 8141.4497 4537.341 8082.4287 4561.5425 C 7989.524 4599.6367 7950.9604 4600.141 7950.9604 4563.261 C 7950.9604 4544.96 7974.505 4528.243 8003.2803 4526.1123 C 8055.0117 4522.2817 8156.1094 4434.9126 8308.496 4262.341 C 8381.891 4179.219 8384.511 4160.019 8348.874 3966.4275 C 8306.176 3734.52 8269.015 3672.2021 8173.4106 3672.2021 C 8131.174 3672.2021 8107.923 3647.4321 8107.923 3602.4414 C 8107.923 3564.073 8092.226 3532.6802 8073.042 3532.6802 C 8053.857 3532.6802 8038.161 3509.136 8038.161 3480.3599 C 8038.161 3451.5835 8053.857 3428.039 8073.042 3428.039 C 8125.0 3428.039 8115.216 3296.307 8060.8647 3264.09 C 8034.984 3248.7483 8003.3477 3193.2578 7990.563 3140.7778 C 7968.0654 3048.4104 7970.2495 3046.6926 8058.8833 3087.0762 C 8137.6724 3122.9746 8157.216 3119.534 8198.984 3062.41 C 8260.525 2978.2485 8251.124 2823.4873 8173.1104 2636.4792 C 8121.7666 2513.3992 8092.3447 2486.5042 7987.5396 2466.8425 C 7919.034 2453.9912 7854.746 2430.1396 7844.6694 2413.8389 C 7834.5957 2397.5378 7901.4785 2406.9956 7993.298 2434.8557 C 8085.117 2462.7158 8162.4375 2485.6802 8165.119 2485.888 C 8167.805 2486.0955 8203.436 2557.397 8244.302 2644.3357 C 8356.278 2882.5605 8291.0625 3212.54 8139.8135 3172.988 C 8050.8647 3149.7273 8053.6133 3207.8892 8142.8027 3236.1963 C 8207.391 3256.6965 8217.088 3285.477 8227.095 3486.3967 C 8231.246 3569.693 8417.302 3745.1252 8542.384 3783.678 C 8600.783 3801.6787 8723.71 3822.72 8815.547 3830.4353 C 8907.387 3838.1519 9016.828 3868.4907 9058.751 3897.8555 C 9199.166 3996.206 9238.779 3974.9465 9414.231 3707.083 C 9507.439 3564.7805 9519.4795 3505.0637 9491.587 3323.3977 C 9470.065 3183.2207 9263.607 3056.8496 9206.658 3148.995 C 9194.799 3168.1794 9169.402 3183.8757 9150.218 3183.8757 C 9084.524 3183.8757 9162.789 3107.0227 9277.141 3059.2441 C 9377.258 3017.4119 9390.191 2997.3105 9381.454 2897.1206 C 9363.365 2689.7515 9319.96 2504.5203 9277.001 2451.385 C 9253.736 2422.6084 9224.576 2370.6008 9212.204 2335.8125 C 9199.832 2301.0242 9173.901 2282.3303 9154.581 2294.2705 C 9135.262 2306.211 9119.457 2302.114 9119.457 2285.166 C 9119.457 2268.2185 9027.613 2211.952 8915.364 2160.1294 C 8787.894 2101.281 8696.506 2033.5055 8671.947 1979.6017 C 8650.321 1932.1343 8611.209 1893.297 8585.038 1893.297 C 8558.868 1893.297 8499.756 1818.74 8453.683 1727.6147 C 8364.123 1550.4877 8331.747 1517.2113 8157.8853 1423.5813 C 8049.1597 1365.027 8043.254 1365.6758 7911.521 1450.6492 C 7837.2915 1498.5325 7742.1133 1547.8646 7700.0127 1560.2769 C 7628.5635 1581.3423 7625.5635 1575.5402 7654.947 1473.0864 C 7672.2583 1412.7196 7704.2646 1341.8333 7726.068 1315.5612 C 7747.872 1289.289 7759.588 1249.4264 7752.1064 1226.9774 C 7731.9976 1166.658 7624.761 1346.4126 7601.2554 1479.8347 C 7581.666 1591.0132 7535.603 1647.1847 7462.633 1648.8716 C 7413.657 1650.0038 7340.5513 1819.1945 7340.5513 1931.3997 C 7340.5513 1983.0751 7317.865 2034.0604 7290.1387 2044.6997 C 7251.1914 2059.6462 7246.8794 2088.9773 7271.1846 2173.7236 C 7318.4546 2338.5376 7278.5967 2486.8794 7187.949 2483.5115 C 7147.181 2481.997 7133.448 2472.8408 7157.4287 2463.1648 C 7181.4097 2453.4885 7201.03 2423.3352 7201.03 2396.1575 C 7201.03 2368.9797 7217.085 2346.7434 7236.7124 2346.7434 C 7256.34 2346.7434 7247.996 2309.5032 7218.1733 2263.9875 C 7181.5273 2208.0562 7116.2563 2173.532 7016.808 2157.4785 C 6817.1763 2125.253 6826.3706 2124.1704 6595.305 2207.1064 C 6482.7773 2247.496 6382.4297 2272.2627 6372.311 2262.1433 C 6362.192 2252.0237 6383.626 2234.6316 6419.944 2223.494 C 6456.265 2212.3562 6559.3296 2174.6052 6648.983 2139.6033 C 6781.6577 2087.805 6837.39 2082.743 6948.5015 2112.3994 C 7069.46 2144.6858 7093.604 2140.2415 7160.4595 2073.3875 C 7201.9575 2031.8904 7248.4673 1997.9386 7263.814 1997.9386 C 7279.162 1997.9386 7291.7188 1945.9093 7291.7188 1882.3184 C 7291.7188 1818.1776 7326.8125 1717.4106 7370.5415 1656.0018 L 7449.361 1545.3058 L 7362.47 1431.3827 C 7207.814 1228.6195 7191.186 1140.6749 7272.814 957.2099 C 7335.616 816.0604 7339.662 777.68195 7303.425 666.8605 C 7220.6016 413.5637 7362.163 189.0855 7619.6475 165.41444 L 7776.5576 150.98964 L 7632.6367 186.20949 C 7469.616 226.10297 7386.6772 302.36545 7343.83 451.75684 C 7323.1772 523.7727 7328.7163 574.2277 7362.327 620.192 C 7428.398 710.55054 7422.4995 810.4604 7340.091 996.76013 C 7281.8896 1128.3353 7276.877 1170.8846 7310.809 1245.3575 C 7333.3247 1294.776 7364.926 1335.2091 7381.03 1335.2091 C 7397.1343 1335.2091 7410.313 1357.0741 7410.313 1383.798 C 7410.313 1497.1178 7508.686 1465.1312 7568.5654 1332.3423 C 7602.5596 1256.9612 7651.4897 1177.758 7677.3013 1156.3351 C 7703.117 1134.9122 7722.957 1083.9897 7721.39 1043.1742 C 7719.1514 984.81793 7707.599 994.0488 7667.316 1086.3832 C 7639.1353 1150.9639 7606.9995 1194.7206 7595.9014 1183.6205 C 7573.1064 1160.8257 7784.249 714.5149 7899.5947 541.6779 C 7979.14 422.48502 7947.647 384.85886 7855.7993 489.35712 C 7754.503 604.60754 7514.954 1187.6813 7514.954 1318.9879 C 7514.954 1347.0939 7501.284 1370.0896 7484.5767 1370.0896 C 7467.872 1370.0896 7443.396 1274.5773 7430.1914 1157.8398 C 7411.2754 990.6541 7418.234 927.18616 7462.9717 858.9081 C 7515.449 778.8156 7515.4463 765.62994 7462.9155 685.46 C 7369.7153 543.2134 7406.6187 421.44336 7567.275 341.11508 C 7644.012 302.7465 7717.3726 256.66714 7730.296 238.71646 C 7744.3975 219.13707 7773.523 222.44685 7803.0947 246.989 C 7842.667 279.8335 7879.295 260.213 7988.8755 147.47093 C 8123.374 9.086307 8128.1533 7.3571773 8317.205 28.648054 C 8422.719 40.530933 8543.811 72.5326 8586.301 99.762825 C 8628.79 126.99305 8691.725 149.27234 8726.151 149.27234 C 8812.045 149.27234 8884.638 274.99188 8853.291 369.45715 C 8839.363 411.42184 8826.61 484.99707 8824.95 532.9578 C 8823.0 589.3401 8803.624 617.3629 8770.132 612.2476 C 8741.642 607.8963 8682.135 662.83307 8637.896 734.3293 L 8557.466 864.3224 L 8644.942 768.4011 C 8797.545 601.07544 8774.057 663.0559 8555.317 1004.9194 C 8438.328 1187.7611 8349.142 1343.8917 8357.126 1351.8763 C 8365.11 1359.861 8472.124 1214.9121 8594.9375 1029.7682 C 8717.748 844.624 8824.211 711.0806 8831.518 733.00494 C 8838.829 754.92926 8818.919 812.37476 8787.283 860.6617 C 8717.856 966.6185 8748.401 1032.7546 8852.066 1000.9308 L 8927.614 977.73914 L 8849.133 1062.8009 C 8805.968 1109.5848 8770.652 1173.0356 8770.652 1203.8026 C 8770.652 1294.8895 8809.847 1370.0896 8857.323 1370.0896 C 8924.838 1370.0896 9164.394 1263.877 9143.653 1243.1385 C 9133.632 1233.1158 9090.879 1243.4077 9048.646 1266.0092 C 8986.659 1299.1836 8974.765 1298.0476 8986.921 1260.1151 C 8995.201 1234.2719 9079.425 1185.4531 9174.079 1151.6288 C 9487.809 1039.5193 9819.76 1128.9613 10080.861 1395.9573 C 10249.86 1568.7675 10389.097 1751.46 10367.935 1772.6227 C 10358.61 1781.9445 10291.939 1764.9015 10219.775 1734.7495 C 10147.611 1704.5973 10080.847 1687.6506 10071.405 1697.0903 C 10039.82 1728.6763 10099.504 1788.6555 10162.522 1788.6555 C 10266.731 1788.6555 10331.212 1900.5448 10347.609 2109.8403 C 10362.964 2305.7974 10361.617 2309.293 10262.449 2331.074 C 10156.66 2354.3098 10096.11 2456.066 10096.11 2610.6177 C 10096.11 2684.5715 10112.03 2695.5483 10219.284 2695.5483 C 10295.174 2695.5483 10349.975 2715.1252 10362.029 2746.5417 C 10372.793 2774.588 10411.542 2807.0378 10448.135 2818.653 C 10484.731 2830.2683 10514.677 2860.1414 10514.677 2885.038 C 10514.677 2909.9343 10546.738 2971.0674 10585.931 3020.8884 C 10643.581 3094.1826 10655.234 3152.6438 10646.972 3327.175 L 10636.758 3542.8782 L 10823.023 3595.4421 C 10925.471 3624.3523 11017.053 3668.232 11026.54 3692.9526 C 11036.024 3717.6733 10953.379 3824.0808 10842.878 3929.414 L 10641.97 4120.9287 L 10726.565 4245.1323 C 10773.092 4313.4443 10823.268 4369.443 10838.067 4369.574 C 10852.867 4369.705 10924.442 4330.4585 10997.126 4282.3594 L 11129.274 4194.9067 L 11358.269 4251.4165 C 11694.53 4334.3975 11779.607 4415.5073 11804.603 4676.929 C 11818.656 4823.9146 11810.957 4907.7896 11779.46 4950.8633 C 11754.493 4985.009 11718.569 5070.4927 11699.629 5140.8276 C 11677.989 5221.202 11639.446 5275.443 11595.878 5286.8354 C 11532.811 5303.329 11537.878 5316.278 11652.133 5430.5317 C 11728.267 5506.6655 11769.823 5576.631 11757.691 5608.246 C 11731.936 5675.3657 11766.328 5765.094 11817.707 5764.817 C 11839.633 5764.6987 11902.532 5741.155 11957.483 5712.496 C 12012.431 5683.8384 12063.443 5660.3906 12070.846 5660.3906 C 12078.243 5660.3906 12084.299 5730.002 12084.299 5815.082 C 12084.299 5900.1626 12099.604 6010.036 12118.314 6059.2456 C 12150.558 6144.055 12146.351 6148.718 12037.531 6148.718 C 11952.572 6148.718 11895.73 6178.1855 11818.862 6262.079 C 11761.734 6324.4277 11686.4795 6391.464 11651.634 6411.0483 C 11596.296 6442.1494 11593.056 6463.9663 11626.042 6583.4224 C 11660.264 6707.372 11655.442 6731.1484 11574.598 6837.1455 C 11507.483 6925.133 11494.84 6965.4907 11523.546 7000.078 C 11553.815 7036.5527 11543.62 7042.5967 11474.193 7029.3257 C 11406.152 7016.3184 11386.581 7027.081 11386.211 7077.704 C 11385.949 7113.5137 11376.766 7182.052 11365.803 7230.0127 L 11345.868 7317.214 L 11416.212 7230.534 C 11521.757 7100.481 11541.857 7166.7017 11461.793 7380.6943 C 11422.619 7485.401 11400.986 7581.4897 11413.725 7594.227 C 11426.46 7606.965 11411.956 7607.82 11381.488 7596.129 C 11344.075 7581.7715 11319.837 7598.8022 11306.815 7648.598 C 11277.22 7761.7656 11355.069 7715.499 11470.981 7551.0283 C 11547.178 7442.9136 11572.717 7366.991 11572.717 7248.5845 C 11572.717 7161.6323 11578.699 7090.491 11586.01 7090.491 C 11593.321 7090.491 11637.794 7132.0234 11684.837 7182.785 C 11828.129 7337.402 11783.371 7704.314 11611.675 7782.545 C 11564.67 7803.9624 11526.633 7833.594 11527.1455 7848.3936 C 11527.662 7863.1934 11631.383 7921.4644 11757.64 7977.8853 C 12022.055 8096.0483 12167.945 8277.415 12160.387 8478.563 C 12157.6455 8551.414 12181.874 8623.126 12224.787 8669.188 C 12314.099 8765.053 12311.577 8804.899 12206.381 8959.916 C 12158.42 9030.59 12119.179 9122.385 12119.179 9163.905 C 12119.179 9262.854 11897.834 9478.585 11824.994 9450.633 C 11794.951 9439.1045 11770.374 9444.877 11770.374 9463.459 C 11770.374 9482.041 11715.4375 9497.245 11648.293 9497.245 C 11581.147 9497.245 11526.211 9481.549 11526.211 9462.364 C 11526.211 9443.18 11497.818 9427.484 11463.115 9427.484 C 11428.413 9427.484 11369.552 9404.438 11332.314 9376.272 C 11218.924 9290.509 11120.658 9313.214 11006.655 9451.522 C 10865.151 9623.187 10815.698 9763.874 10887.207 9791.315 C 10930.825 9808.053 10926.18 9823.145 10861.225 9875.744 C 10785.806 9936.8125 10784.833 9943.649 10840.244 10022.764 C 10928.311 10148.494 10911.2295 10210.609 10767.56 10287.071 C 10675.64 10335.993 10637.567 10379.158 10639.4795 10432.285 C 10641.045 10475.763 10615.864 10516.244 10580.221 10527.558 C 10505.705 10551.208 10466.796 10657.033 10497.288 10753.114 C 10513.051 10802.778 10501.097 10828.568 10456.039 10842.099 C 10421.145 10852.576 10352.199 10881.571 10302.83 10906.531 C 10224.582 10946.091 10202.405 10943.279 10129.959 10884.615 C 10081.61 10845.467 10013.385 10823.717 9966.84 10832.614 C 9922.831 10841.027 9886.827 10831.774 9886.827 10812.053 C 9886.827 10792.332 9878.216 10784.809 9867.688 10795.334 C 9833.819 10829.202 9892.887 10997.479 9930.484 10974.24 C 9953.805 10959.827 9959.882 10987.538 9947.547 11052.061 C 9932.855 11128.913 9948.353 11170.765 10014.048 11231.647 C 10061.157 11275.308 10128.364 11311.031 10163.395 11311.031 C 10198.429 11311.031 10248.04 11336.273 10273.645 11367.126 C 10312.69 11414.176 10311.905 11429.643 10268.769 11463.047 C 10200.979 11515.544 10121.975 11694.716 10166.618 11694.716 C 10185.391 11694.716 10200.752 11710.412 10200.752 11729.597 C 10200.752 11748.781 10181.502 11760.553 10157.979 11755.757 C 10134.454 11750.961 10109.818 11782.354 10103.232 11825.518 C 10090.526 11908.783 10045.516 11928.353 10007.646 11867.076 C 9970.049 11806.245 9776.452 11869.487 9667.872 11978.066 C 9612.6875 12033.251 9539.271 12078.401 9504.7295 12078.401 C 9415.247 12078.401 9360.244 12158.718 9338.45 12321.197 C 9326.813 12407.946 9301.212 12462.087 9271.825 12462.087 C 9206.699 12462.087 9077.14 12327.933 9102.554 12286.812 C 9113.872 12268.501 9098.927 12262.871 9069.239 12274.263 C 9038.917 12285.898 9006.998 12273.026 8996.168 12244.796 C 8968.699 12173.215 8770.652 12178.374 8770.652 12250.67 C 8770.652 12320.974 8565.638 12573.486 8527.632 12549.996 C 8491.782 12527.841 8404.452 12630.721 8434.013 12660.283 C 8458.51 12684.778 8393.762 12776.012 8351.884 12776.012 C 8318.116 12776.012 8273.161 12638.048 8280.849 12558.008 C 8284.072 12524.436 8270.026 12496.967 8249.635 12496.967 C 8162.259 12496.967 8266.945 12220.071 8443.2705 11984.807 C 8558.9375 11830.474 8547.176 11801.583 8418.362 11923.633 C 8256.904 12076.615 8088.8945 12327.531 8167.7075 12297.98 C 8222.39 12277.478 8224.151 12281.816 8182.131 12333.475 C 8155.8027 12365.843 8112.638 12392.325 8086.209 12392.325 C 7978.722 12392.325 8056.216 12233.082 8277.17 11999.921 C 8345.344 11927.979 8390.828 11869.119 8378.246 11869.119 C 8325.915 11869.119 8154.7876 11957.0 8081.762 12021.378 C 7998.691 12094.607 7971.3726 12205.176 8046.882 12162.544 C 8081.762 12142.852 8081.762 12147.323 8046.882 12184.902 C 8013.3823 12220.99 7993.7446 12222.339 7962.129 12190.724 C 7930.5137 12159.108 7932.159 12128.676 7969.238 12059.397 C 8010.718 11981.887 8010.3755 11964.719 7966.7886 11937.1455 C 7938.898 11919.502 7875.9604 11904.826 7826.929 11904.533 C 7672.5967 11903.608 7309.117 12045.572 7239.6245 12133.918 C 7155.5103 12240.856 7131.268 12239.831 7131.268 12129.333 C 7131.268 12039.804 7008.618 11764.478 6968.733 11764.478 C 6956.8555 11764.478 6870.038 11811.919 6775.8013 11869.902 C 6608.783 11972.669 6601.5 11973.92 6486.8794 11919.529 C 6422.2075 11888.84 6361.0376 11842.219 6350.95 11815.928 C 6340.859 11789.637 6285.4688 11743.749 6227.8604 11713.958 C 6142.738 11669.94 6105.9736 11667.601 6031.6367 11701.47 C 5960.728 11733.778 5925.1636 11733.783 5873.457 11701.492 C 5836.773 11678.581 5773.3184 11659.836 5732.4526 11659.836 C 5676.086 11659.836 5662.4224 11643.499 5675.848 11592.159 C 5691.1797 11533.532 5684.773 11529.961 5627.9434 11565.451 C 5591.8623 11587.984 5564.044 11622.363 5566.1255 11641.849 C 5575.0093 11724.998 5554.923 11765.904 5434.7397 11909.419 C 5306.61 12062.423 5143.079 12304.418 5143.079 12341.022 C 5143.079 12351.937 5225.485 12267.603 5326.202 12153.614 C 5536.1953 11915.95 5602.147 11929.773 5399.244 12168.923 C 5325.4985 12255.843 5212.16 12400.526 5147.3813 12490.443 L 5029.601 12653.93 L 5164.8213 12531.101 C 5463.197 12260.067 5504.654 12229.001 5464.375 12306.623 C 5444.038 12345.816 5332.0337 12461.819 5215.478 12564.407 C 5098.922 12666.995 5003.5576 12770.349 5003.5576 12794.081 C 5003.5576 12817.813 4981.6763 12855.39 4954.932 12877.586 C 4917.389 12908.743 4893.5396 12905.174 4850.2905 12861.925 z M 8560.431 12390.272 C 8561.996 12474.327 8663.639 12315.777 8664.901 12227.309 C 8665.683 12172.359 8693.608 12142.564 8759.926 12125.92 C 8851.208 12103.01 8851.697 12101.556 8777.366 12074.059 C 8647.945 12026.185 8691.828 11919.048 8957.747 11633.675 C 9097.077 11484.149 9018.296 11486.781 8869.057 11636.637 C 8602.859 11903.934 8492.821 12036.123 8388.927 12213.43 C 8234.319 12477.286 8281.662 12476.247 8459.001 12211.892 C 8640.792 11940.898 8626.497 11957.503 8654.169 11985.173 C 8666.841 11997.845 8653.579 12035.777 8624.701 12069.468 C 8556.5625 12148.955 8351.808 12513.787 8353.024 12553.534 C 8353.54 12570.383 8400.207 12529.231 8456.728 12462.087 C 8514.312 12393.676 8559.903 12362.104 8560.431 12390.272 z M 4391.1357 11950.916 C 4437.146 11850.417 4466.3457 11735.899 4456.0244 11696.432 C 4439.715 11634.0625 4472.517 11446.662 4537.985 11228.182 C 4569.8647 11121.789 4494.8394 11193.111 4423.9043 11336.629 C 4360.2573 11465.4 4358.757 11466.152 4347.8413 11374.723 C 4341.717 11323.423 4369.026 11218.099 4408.528 11140.668 C 4496.3213 10968.579 4496.4775 10964.539 4414.512 10985.974 C 4370.219 10997.556 4327.4155 10972.428 4283.71 10909.183 C 4111.3774 10659.803 4012.2915 10581.965 3826.3408 10549.89 C 3724.6934 10532.356 3643.2183 10531.703 3643.2183 10548.421 C 3643.2183 10564.986 3660.466 10578.54 3681.547 10578.54 C 3760.3433 10578.54 3957.1423 10692.889 3957.1423 10738.673 C 3957.1423 10764.821 3997.0205 10812.344 4045.7603 10844.279 C 4172.8213 10927.533 4208.1606 11009.416 4165.4805 11121.675 C 4135.593 11200.283 4140.8877 11223.806 4197.375 11263.37 C 4248.587 11299.24 4268.8467 11364.002 4280.4473 11528.924 C 4288.886 11648.886 4307.7544 11782.354 4322.3774 11825.518 C 4342.52 11884.978 4335.6265 11903.999 4293.934 11903.999 C 4193.411 11903.999 4096.664 12047.275 4096.664 12196.1455 L 4096.664 12335.616 L 4202.073 12234.629 C 4260.048 12179.085 4345.126 12051.414 4391.1357 11950.916 z M 9293.325 12189.705 C 9292.865 12138.874 9288.118 12137.953 9258.979 12183.042 C 9214.834 12251.353 9214.834 12297.526 9258.979 12270.244 C 9278.163 12258.388 9293.618 12222.145 9293.325 12189.705 z M 9158.39 12139.442 C 9187.139 12115.462 9251.63 12031.426 9301.7 11952.696 C 9411.1 11780.691 9775.978 11380.792 9823.52 11380.792 C 9842.121 11380.792 9788.025 11463.197 9703.304 11563.914 C 9541.036 11756.82 9285.079 12126.758 9365.4375 12052.241 C 9391.295 12028.261 9448.554 12008.641 9492.679 12008.641 C 9536.802 12008.641 9571.044 11996.868 9568.77 11982.48 C 9555.24 11896.78 9592.056 11816.3 9758.655 11567.397 C 9898.732 11358.12 9936.071 11276.661 9910.501 11236.124 C 9882.67 11192.002 9837.308 11225.178 9657.353 11421.272 C 9536.7705 11552.669 9364.297 11758.201 9274.075 11878.009 C 9183.856 11997.816 9094.541 12115.462 9075.598 12139.442 C 9055.434 12164.963 9054.624 12183.042 9073.638 12183.042 C 9091.504 12183.042 9129.642 12163.423 9158.39 12139.442 z M 5443.6577 11790.005 C 5564.8145 11619.641 5517.367 11570.906 5385.062 11729.819 C 5286.6875 11847.978 5143.079 12090.93 5143.079 12139.199 C 5143.079 12169.243 5320.736 11962.854 5443.6577 11790.005 z M 2001.3833 11930.159 C 1999.4847 11815.349 1992.1714 11797.649 1968.9547 11851.678 C 1927.1545 11948.951 1927.1545 12078.401 1968.9547 12078.401 C 1988.1388 12078.401 2002.7319 12011.692 2001.3833 11930.159 z M 9194.92 11842.958 C 9297.281 11713.465 9471.289 11509.81 9581.609 11390.392 C 9691.926 11270.974 9782.186 11149.229 9782.186 11119.847 C 9782.186 11090.464 9668.389 11195.424 9529.303 11353.089 C 9120.643 11816.34 8927.366 12078.401 8994.372 12078.401 C 9002.311 12078.401 9092.557 11972.452 9194.92 11842.958 z M 2136.847 11910.032 C 2142.9478 11848.254 2131.3904 11799.357 2110.6865 11799.357 C 2090.2869 11799.357 2073.3818 11818.978 2073.1199 11842.958 C 2072.8582 11866.938 2062.6296 11923.978 2050.3901 11969.709 C 2033.7987 12031.705 2040.5763 12048.7705 2077.0269 12036.784 C 2103.9165 12027.942 2130.8354 11970.904 2136.847 11910.032 z M 2338.7986 11805.169 C 2336.437 11631.369 2328.957 11608.774 2287.504 11650.228 C 2260.8123 11676.92 2231.115 11768.481 2221.5095 11853.699 C 2206.0857 11990.54 2212.078 12008.641 2272.8042 12008.641 C 2333.6868 12008.641 2341.2463 11985.333 2338.7986 11805.169 z M 2506.0486 11870.147 C 2475.7373 11782.167 2466.5046 11672.043 2480.7363 11568.213 C 2495.935 11457.326 2491.3005 11412.088 2466.3237 11427.524 C 2423.3516 11454.082 2370.038 11917.254 2403.6863 11971.698 C 2416.244 11992.017 2455.1482 12008.641 2490.1409 12008.641 C 2549.0464 12008.641 2550.2256 11998.373 2506.0486 11870.147 z M 7376.712 11794.448 C 7485.48 11688.709 7465.1167 11584.307 7355.47 11685.538 C 7212.959 11817.11 7164.757 11894.668 7187.943 11955.094 C 7209.9907 12012.542 7213.5757 12012.317 7246.695 11951.417 C 7266.092 11915.745 7324.6 11845.109 7376.712 11794.448 z M 8990.329 11875.353 C 9021.889 11823.963 9102.564 11719.913 9169.611 11644.132 C 9311.707 11483.522 9306.089 11448.755 9153.629 11545.283 C 9054.495 11608.053 8805.532 11916.557 8805.532 11976.634 C 8805.532 12034.224 8937.021 11962.158 8990.329 11875.353 z M 2736.3254 11938.88 C 2765.1018 11920.282 2772.8018 11904.826 2753.436 11904.533 C 2689.904 11903.569 2621.1729 11751.342 2595.8977 11555.613 C 2571.6514 11367.855 2570.9626 11370.026 2566.4966 11648.209 C 2563.3035 11847.069 2575.086 11938.377 2605.5237 11950.659 C 2669.9688 11976.663 2679.1362 11975.838 2736.3254 11938.88 z M 2893.2876 11897.199 C 2789.4038 11838.29 2772.566 11798.954 2769.2886 11607.515 C 2764.7456 11342.131 2706.9326 11244.958 2703.8965 11497.603 C 2700.8853 11748.184 2781.0679 11939.349 2888.5417 11937.818 C 2961.8704 11936.774 2961.945 11936.133 2893.2876 11897.199 z M 7484.9287 11872.121 C 7530.2173 11835.404 7555.0244 11793.072 7540.057 11778.05 C 7525.087 11763.027 7470.5063 11793.068 7418.7676 11844.808 C 7311.322 11952.252 7360.8623 11972.703 7484.9287 11872.121 z M 8290.692 11819.329 C 8491.44 11730.55 8525.082 11679.231 8526.01 11460.367 C 8526.373 11374.797 8514.046 11352.875 8474.167 11368.178 C 8445.391 11379.221 8421.847 11370.88 8421.847 11349.643 C 8421.847 11328.405 8444.997 11311.031 8473.295 11311.031 C 8512.065 11311.031 8519.962 11283.094 8505.348 11197.669 C 8472.93 11008.182 8423.099 10933.549 8342.992 10954.497 C 8294.464 10967.1875 8279.45 10960.214 8296.367 10932.84 C 8310.093 10910.634 8349.17 10892.465 8383.21 10892.465 C 8472.957 10892.465 8493.031 10858.92 8447.205 10785.54 C 8413.995 10732.364 8422.025 10704.182 8492.859 10625.292 L 8578.809 10529.567 L 8462.769 10623.814 C 8398.947 10675.65 8330.54 10718.0625 8310.749 10718.0625 C 8262.555 10718.0625 7815.2017 11169.46 7839.4087 11193.667 C 7849.859 11204.118 7960.2275 11105.307 8084.6675 10974.085 C 8316.975 10729.123 8447.438 10676.793 8241.724 10911.09 C 8131.8086 11036.276 8130.637 11040.568 8213.411 11014.759 C 8298.073 10988.361 8298.527 10989.222 8236.492 11058.724 C 8201.691 11097.713 8151.8647 11210.559 8125.767 11309.49 C 8066.422 11534.467 8026.8423 11582.156 7819.754 11678.22 C 7636.4707 11763.237 7645.3374 11800.425 7863.759 11862.829 C 8046.6064 11915.068 8082.4736 11911.414 8290.692 11819.329 z M 7984.4033 11762.156 C 7946.865 11701.414 7989.6216 11688.55 8037.4604 11746.194 C 8064.974 11779.344 8067.6177 11799.357 8044.4883 11799.357 C 8024.0874 11799.357 7997.051 11782.617 7984.4033 11762.156 z M 8152.248 11708.522 C 8163.8394 11696.932 8193.924 11695.693 8219.104 11705.77 C 8246.929 11716.904 8238.662 11725.169 8198.029 11726.843 C 8161.2583 11728.356 8140.657 11720.113 8152.248 11708.522 z M 8317.205 11590.075 C 8317.205 11570.89 8332.901 11555.194 8352.086 11555.194 C 8371.27 11555.194 8386.967 11570.89 8386.967 11590.075 C 8386.967 11609.259 8371.27 11624.955 8352.086 11624.955 C 8332.901 11624.955 8317.205 11609.259 8317.205 11590.075 z M 8177.6836 11520.313 C 8245.99 11476.169 8292.165 11476.169 8264.885 11520.313 C 8253.025 11539.498 8216.785 11554.953 8184.342 11554.66 C 8133.514 11554.2 8132.5933 11549.453 8177.6836 11520.313 z M 8247.444 11435.171 C 8247.444 11426.711 8263.141 11410.088 8282.325 11398.231 C 8301.509 11386.375 8317.205 11393.297 8317.205 11413.613 C 8317.205 11433.93 8301.509 11450.553 8282.325 11450.553 C 8263.141 11450.553 8247.444 11443.631 8247.444 11435.171 z M 8317.205 11225.889 C 8317.205 11198.244 8332.901 11165.925 8352.086 11154.067 C 8371.27 11142.211 8386.967 11164.829 8386.967 11204.33 C 8386.967 11243.831 8371.27 11276.15 8352.086 11276.15 C 8332.901 11276.15 8317.205 11253.532 8317.205 11225.889 z M 4228.648 11839.636 C 4253.741 11823.714 4263.429 11785.159 4250.683 11751.943 C 4229.493 11696.725 4224.7124 11696.915 4180.85 11754.731 C 4102.334 11858.227 4127.867 11903.582 4228.648 11839.636 z M 3417.8245 11797.206 C 3430.4126 11776.838 3477.6064 11746.146 3522.7002 11729.002 C 3615.3235 11693.787 3735.5889 11531.261 3697.2883 11493.064 C 3683.4607 11479.275 3553.2847 11470.498 3408.0085 11473.561 C 3177.7727 11478.414 3126.5764 11467.685 3009.1487 11389.975 C 2935.0532 11340.941 2866.3796 11308.871 2856.5413 11318.71 C 2846.703 11328.549 2849.093 11401.884 2861.8525 11481.679 C 2887.8923 11644.521 3038.8323 11783.523 3177.186 11772.073 C 3220.5754 11768.482 3265.6277 11781.001 3277.303 11799.892 C 3305.398 11845.351 3389.0574 11843.752 3417.8245 11797.206 z M 3228.6387 11732.06 C 3198.6506 11713.526 3195.083 11695.551 3218.5183 11681.066 C 3238.425 11668.764 3265.217 11675.694 3278.0557 11696.468 C 3310.092 11748.303 3284.6133 11766.654 3228.6387 11732.06 z M 3050.25 11572.634 C 3050.25 11543.858 3065.946 11520.313 3085.1304 11520.313 C 3104.3145 11520.313 3120.0107 11543.858 3120.0107 11572.634 C 3120.0107 11601.41 3104.3145 11624.955 3085.1304 11624.955 C 3065.946 11624.955 3050.25 11601.41 3050.25 11572.634 z M 3364.1743 11590.075 C 3364.1743 11570.89 3371.096 11555.194 3379.5557 11555.194 C 3388.0156 11555.194 3404.6382 11570.89 3416.495 11590.075 C 3428.3516 11609.259 3421.4297 11624.955 3401.1133 11624.955 C 3380.7969 11624.955 3364.1743 11609.259 3364.1743 11590.075 z M 3503.6963 11520.313 C 3503.6963 11501.129 3510.6177 11485.434 3519.0776 11485.434 C 3527.5376 11485.434 3544.1602 11501.129 3556.0166 11520.313 C 3567.8735 11539.498 3560.9517 11555.194 3540.6353 11555.194 C 3520.319 11555.194 3503.6963 11539.498 3503.6963 11520.313 z M 5422.6772 11576.323 C 5469.932 11515.365 5468.07 11512.1 5398.625 11534.141 C 5307.4546 11563.077 5260.0913 11502.264 5318.7495 11431.585 C 5352.711 11390.663 5349.9043 11380.792 5304.3125 11380.792 C 5273.187 11380.792 5247.7207 11365.588 5247.7207 11347.006 C 5247.7207 11314.007 5232.7803 11315.425 5092.0 11361.78 C 5027.5303 11383.008 5028.499 11386.844 5108.3857 11426.672 C 5216.1597 11480.403 5320.1235 11661.594 5256.441 11684.706 C 5232.4604 11693.408 5212.8403 11731.817 5212.8403 11770.06 C 5212.8403 11842.16 5226.054 11829.96 5422.6772 11576.323 z M 6761.5283 11703.884 C 6841.799 11618.801 6872.647 11561.664 6850.3447 11539.364 C 6806.343 11495.361 6554.7705 11741.354 6588.298 11795.6 C 6622.0444 11850.202 6624.926 11848.677 6761.5283 11703.884 z M 7229.841 11727.667 C 7278.7715 11665.726 7293.7075 11624.955 7267.469 11624.955 C 7207.388 11624.955 7096.388 11730.303 7096.388 11787.323 C 7096.388 11859.993 7141.1055 11840.002 7229.841 11727.667 z M 6654.3755 11563.914 C 6792.7256 11417.189 6703.372 11412.104 6552.713 11558.128 C 6475.6934 11632.777 6447.391 11687.374 6460.238 11736.507 C 6477.981 11804.3545 6480.189 11804.596 6513.12 11742.293 C 6532.0215 11706.533 6595.584 11626.263 6654.3755 11563.914 z M 2186.9578 11705.653 C 2201.346 11697.374 2213.118 11673.802 2213.118 11653.271 C 2213.118 11615.132 1815.3235 11642.881 1745.7588 11685.874 C 1645.6128 11747.768 2079.9395 11767.239 2186.9578 11705.653 z M 9817.066 11727.538 C 9817.066 11707.222 9801.37 11700.3 9782.186 11712.156 C 9763.002 11724.013 9747.306 11740.636 9747.306 11749.096 C 9747.306 11757.555 9763.002 11764.478 9782.186 11764.478 C 9801.37 11764.478 9817.066 11747.8545 9817.066 11727.538 z M 10087.39 11590.947 C 10178.212 11456.899 10185.195 11415.672 10117.07 11415.672 C 10076.33 11415.672 9921.708 11653.48 9921.708 11716.137 C 9921.708 11766.733 10017.148 11694.619 10087.39 11590.947 z M 7131.268 11603.244 C 7131.268 11596.001 7080.2554 11590.574 7017.907 11591.184 C 6911.288 11592.227 6908.525 11595.305 6971.443 11642.914 C 7021.0776 11680.471 7050.3315 11683.582 7084.8037 11654.974 C 7110.358 11633.766 7131.268 11610.487 7131.268 11603.244 z M 4200.197 11487.486 C 4200.9785 11452.055 4186.1924 11457.201 4150.0947 11504.927 C 4121.928 11542.166 4098.3843 11595.255 4097.774 11622.901 C 4096.992 11658.334 4111.7783 11653.1875 4147.876 11605.462 C 4176.042 11568.222 4199.5864 11515.134 4200.197 11487.486 z M 4621.9893 11516.164 C 4673.1016 11415.975 4684.219 11361.426 4658.7217 11335.929 C 4618.7935 11296.0 4612.1274 11308.391 4554.824 11529.033 C 4510.8345 11698.416 4530.9805 11694.556 4621.9893 11516.164 z M 6477.2593 11539.616 C 6581.8413 11408.544 6592.2046 11380.792 6536.5703 11380.792 C 6469.2783 11380.792 6251.9663 11616.457 6301.0986 11636.15 C 6375.2583 11665.871 6377.4976 11664.644 6477.2593 11539.616 z M 2298.5752 11550.759 C 2354.324 11499.538 1923.433 11518.956 1829.4326 11571.9 C 1750.3167 11616.463 1766.4873 11619.171 2003.8351 11601.111 C 2147.7173 11590.162 2280.3503 11567.504 2298.5752 11550.759 z M 7514.954 11537.754 C 7490.301 11508.051 7462.2847 11491.596 7452.6924 11501.1875 C 7443.1 11510.779 7455.42 11542.931 7480.0737 11572.634 C 7504.723 11602.338 7532.743 11618.792 7542.335 11609.201 C 7551.9272 11599.608 7539.604 11567.457 7514.954 11537.754 z M 6026.9766 11433.096 C 6073.845 11398.652 6082.3735 11370.17 6058.5576 11327.613 C 6030.224 11276.979 6009.212 11286.959 5898.735 11403.534 C 5828.7715 11477.3545 5771.397 11550.413 5771.2295 11565.886 C 5770.933 11593.462 5899.8228 11526.54 6026.9766 11433.096 z M 7759.117 11573.861 C 7759.117 11564.944 7723.801 11538.83 7680.636 11515.83 C 7609.4697 11477.911 7606.616 11479.423 7650.0254 11532.043 C 7694.595 11586.074 7759.117 11610.807 7759.117 11573.861 z M 4079.2244 11450.553 C 4108.986 11392.999 4125.4883 11345.911 4115.8965 11345.911 C 4106.304 11345.911 4074.1055 11392.999 4044.344 11450.553 C 4014.582 11508.105 3998.0798 11555.194 4007.6719 11555.194 C 4017.264 11555.194 4049.4626 11508.105 4079.2244 11450.553 z M 6154.6147 11521.408 C 6154.6147 11502.826 6176.1323 11495.88 6202.4326 11505.973 C 6228.7324 11516.065 6260.4946 11497.63 6273.016 11465.005 C 6311.6567 11364.303 6261.6523 11362.538 6163.07 11461.123 C 6111.3315 11512.861 6088.2617 11555.194 6111.806 11555.194 C 6135.35 11555.194 6154.6147 11539.99 6154.6147 11521.408 z M 7907.206 11494.153 C 7937.05 11460.581 7978.118 11370.327 7998.4746 11293.59 L 8035.482 11154.067 L 7901.245 11309.735 C 7827.41 11395.351 7774.758 11485.6045 7784.2314 11510.298 C 7807.6465 11571.3125 7842.709 11566.709 7907.206 11494.153 z M 8718.097 11415.296 C 8687.916 11366.458 8632.563 11432.911 8631.663 11519.068 C 8631.217 11561.653 8640.509 11560.761 8687.576 11513.694 C 8718.676 11482.596 8732.381 11438.408 8718.097 11415.296 z M 8893.654 11492.17 C 8882.914 11481.43 8854.77 11492.147 8831.11 11515.985 C 8796.917 11550.435 8800.925 11554.439 8850.636 11535.512 C 8885.035 11522.413 8904.394 11502.909 8893.654 11492.17 z M 5737.364 11419.074 C 5803.7866 11363.393 5845.835 11305.316 5830.805 11290.017 C 5815.779 11274.716 5745.407 11320.273 5674.4253 11391.256 C 5521.3486 11544.332 5564.958 11563.606 5737.364 11419.074 z M 7407.78 11428.408 C 7447.541 11377.86 7480.701 11350.393 7481.4688 11367.367 C 7482.236 11384.343 7506.628 11354.406 7535.6724 11300.84 C 7565.587 11245.673 7578.537 11172.117 7565.545 11131.181 C 7546.3115 11070.58 7522.8784 11062.113 7420.4277 11078.739 C 7353.2275 11089.645 7276.8706 11126.75 7250.748 11161.197 C 7217.5034 11205.033 7202.9136 11209.524 7202.138 11176.16 C 7201.3784 11143.475 7176.3623 11135.524 7122.5483 11150.865 C 6737.147 11260.736 6666.5522 11272.574 6602.184 11238.125 C 6564.921 11218.183 6515.68 11208.979 6492.7637 11217.674 C 6469.847 11226.369 6513.884 11259.045 6590.621 11290.288 C 6667.358 11321.53 6808.624 11385.856 6904.545 11433.234 C 7140.6685 11549.863 7313.547 11548.206 7407.78 11428.408 z M 7001.192 11359.718 C 7012.783 11348.127 7042.8677 11346.888 7068.048 11356.964 C 7095.8716 11368.099 7087.605 11376.364 7046.9727 11378.037 C 7010.2017 11379.553 6989.601 11371.309 7001.192 11359.718 z M 7175.594 11359.718 C 7187.185 11348.127 7217.27 11346.888 7242.45 11356.964 C 7270.2744 11368.099 7262.008 11376.364 7221.375 11378.037 C 7184.604 11379.553 7164.0044 11371.309 7175.594 11359.718 z M 6887.105 11276.15 C 6887.105 11256.966 6894.026 11241.27 6902.484 11241.27 C 6910.946 11241.27 6927.567 11256.966 6939.426 11276.15 C 6951.2817 11295.334 6944.358 11311.031 6924.0435 11311.031 C 6903.7256 11311.031 6887.105 11295.334 6887.105 11276.15 z M 2386.5103 11426.347 C 2419.984 11396.871 2296.7566 11346.962 2189.2283 11346.445 C 2055.5564 11345.803 1899.1936 11400.756 1899.1936 11448.376 C 1899.1936 11480.776 2347.7273 11460.499 2386.5103 11426.347 z M 10026.35 11393.961 C 10026.35 11354.883 9960.844 11389.152 9942.082 11438.046 C 9923.71 11485.919 9928.8125 11488.076 9973.23 11451.216 C 10002.446 11426.969 10026.35 11401.204 10026.35 11393.961 z M 4884.903 11153.732 C 4930.7495 11083.763 4930.2065 11072.953 4879.8745 11053.639 C 4761.024 11008.032 4691.1035 11031.423 4667.7134 11124.614 C 4651.2075 11190.383 4661.1294 11229.429 4701.9297 11259.262 C 4733.535 11282.372 4760.8096 11338.791 4762.5396 11384.637 C 4765.0957 11452.368 4772.0415 11445.892 4799.596 11350.084 C 4818.2466 11285.233 4856.635 11196.875 4884.903 11153.732 z M 5675.007 11295.292 C 5727.7646 11261.167 5770.929 11219.355 5770.929 11202.377 C 5770.929 11133.379 5675.8643 11181.94 5544.205 11318.195 C 5405.6123 11461.625 5422.4077 11458.684 5675.007 11295.292 z M 3280.8042 11248.273 C 3299.0405 11157.094 3293.3997 11139.207 3251.482 11155.292 C 3222.9358 11166.246 3178.478 11214.638 3152.6873 11262.828 C 3112.8494 11337.266 3113.3796 11355.136 3156.2114 11381.608 C 3221.2576 11421.808 3252.8618 11387.986 3280.8042 11248.273 z M 3415.2778 11286.021 C 3449.8606 11148.23 3379.6082 11111.931 3333.6272 11243.831 C 3282.4006 11390.78 3284.16 11417.417 3343.586 11394.613 C 3370.6313 11384.235 3402.8926 11335.369 3415.2778 11286.021 z M 7756.8394 11366.096 C 7790.7505 11325.233 7784.675 11320.0 7722.2593 11336.321 C 7656.202 11353.596 7649.4775 11345.451 7669.6104 11272.537 C 7689.569 11200.235 7687.3784 11197.437 7653.3843 11251.816 C 7623.9277 11298.937 7624.5796 11327.331 7655.9897 11365.178 C 7707.327 11427.035 7706.27 11427.026 7756.8394 11366.096 z M 3592.658 11267.43 L 3620.579 11154.067 L 3634.1082 11267.43 C 3650.3306 11403.353 3676.3992 11408.394 3775.2378 11294.719 L 3850.077 11208.647 L 3774.7961 11155.918 C 3706.9404 11108.39 3688.9983 11109.3125 3592.8857 11165.275 C 3480.1252 11230.931 3425.5159 11380.792 3514.3506 11380.792 C 3542.2158 11380.792 3577.2168 11330.123 3592.658 11267.43 z M 4022.8926 11206.39 L 4019.95 11119.1875 L 3992.0232 11206.39 C 3976.6636 11254.35 3962.772 11317.135 3961.1533 11345.911 C 3958.5376 11392.418 3961.9678 11392.418 3992.0232 11345.911 C 4010.6199 11317.135 4024.511 11254.35 4022.8926 11206.39 z M 6407.4985 11331.378 C 6412.2944 11313.792 6396.598 11292.863 6372.6177 11284.87 C 6348.6377 11276.877 6329.017 11296.497 6329.017 11328.471 C 6329.017 11387.535 6391.551 11389.852 6407.4985 11331.378 z M 8966.228 11325.618 C 8954.58 11295.272 8945.055 11245.568 8945.055 11215.163 C 8945.055 11130.755 8902.127 11192.279 8891.133 11292.447 C 8884.544 11352.468 8898.423 11380.792 8934.415 11380.792 C 8968.396 11380.792 8979.806 11361.006 8966.228 11325.618 z M 9275.111 11257.324 C 9368.507 11134.874 9450.368 10926.882 9404.786 10927.848 C 9391.737 10928.124 9334.013 11010.529 9276.514 11110.971 C 9111.741 11398.796 9111.033 11472.438 9275.111 11257.324 z M 2348.7556 11293.33 C 2442.2417 11310.495 2464.7903 11306.277 2436.2048 11276.973 C 2385.6665 11225.16 1996.4879 11244.813 1978.2615 11300.098 C 1967.986 11331.265 1996.4949 11332.684 2093.7031 11305.843 C 2164.7004 11286.24 2279.4739 11280.609 2348.7556 11293.33 z M 6212.9067 11291.41 C 6218.589 11273.425 6208.453 11235.297 6190.3774 11206.681 C 6146.3623 11136.987 6074.0093 11207.31 6105.447 11289.231 C 6128.674 11349.764 6194.051 11351.088 6212.9067 11291.41 z M 9747.306 10855.241 C 9747.306 10740.123 9687.279 10752.236 9599.359 10885.097 C 9507.59 11023.768 9363.62 11294.503 9363.62 11328.4 C 9363.62 11339.481 9449.949 11251.797 9555.463 11133.546 C 9660.977 11015.295 9747.306 10890.058 9747.306 10855.241 z M 5243.5903 11086.281 C 5215.6626 11060.204 5199.3843 11062.359 5187.926 11093.65 C 5179.0186 11117.974 5149.5884 11160.018 5122.5244 11187.08 C 5023.4854 11286.12 5076.5776 11320.96 5178.19 11223.609 C 5254.8843 11150.131 5272.4565 11113.233 5243.5903 11086.281 z M 5980.212 11184.383 C 5980.212 11145.614 5967.0796 11144.237 5913.9287 11177.43 C 5877.475 11200.196 5855.766 11239.971 5865.682 11265.817 C 5888.145 11324.3545 5980.212 11258.893 5980.212 11184.383 z M 9432.614 10735.173 C 9433.035 10715.808 9464.773 10680.357 9503.142 10656.396 C 9599.157 10596.434 9590.518 10500.745 9483.212 10435.636 C 9396.788 10383.196 9389.114 10385.62 9272.551 10502.181 C 9131.226 10643.507 9073.048 10740.953 9102.017 10787.823 C 9113.381 10806.215 9105.707 10852.979 9084.96 10891.744 C 9006.224 11038.864 9079.867 10953.785 9200.676 10758.0625 C 9316.295 10570.743 9433.381 10434.354 9433.381 10486.987 C 9433.381 10498.884 9380.38 10583.211 9315.604 10674.382 C 9141.731 10919.1 9084.576 11047.995 9084.576 11195.382 L 9084.576 11327.361 L 9258.211 11048.872 C 9353.711 10895.703 9432.191 10754.539 9432.614 10735.173 z M 3120.0107 11223.829 C 3155.3262 11181.277 3153.665 11171.509 3111.1123 11171.509 C 3082.3362 11171.509 3039.2517 11195.053 3015.3694 11223.829 C 2980.0537 11266.382 2981.715 11276.15 3024.2678 11276.15 C 3053.044 11276.15 3096.1282 11252.605 3120.0107 11223.829 z M 5018.0864 11218.837 C 5030.1826 11187.314 5032.2417 11153.686 5022.6616 11144.105 C 4994.8945 11116.338 4897.653 11211.007 4918.799 11245.222 C 4948.7295 11293.65 4993.9946 11281.621 5018.0864 11218.837 z M 5337.079 11179.479 C 5325.3867 11167.787 5288.7266 11186.589 5255.6104 11221.26 C 5198.0503 11281.524 5198.9854 11282.46 5276.8687 11242.518 C 5321.6763 11219.539 5348.771 11191.171 5337.079 11179.479 z M 2685.3403 11185.715 C 2733.4033 11176.999 2801.8015 11185.429 2837.3374 11204.446 C 2886.8071 11230.922 2916.5488 11222.891 2964.2578 11170.172 C 3042.6582 11083.541 3007.142 11043.525 2896.5676 11093.907 C 2799.744 11138.022 2280.1309 11123.196 2191.8635 11073.799 C 2121.2454 11034.279 2003.8351 11059.717 2003.8351 11114.535 C 2003.8351 11140.314 2090.8037 11154.067 2253.8123 11154.067 C 2423.45 11154.067 2508.483 11168.15 2518.3948 11197.887 C 2526.4282 11221.986 2547.6152 11232.672 2565.4778 11221.633 C 2583.3396 11210.593 2637.278 11194.43 2685.3403 11185.715 z M 5526.7646 11197.669 C 5526.7646 11156.82 5475.9526 11166.983 5461.364 11210.749 C 5454.17 11232.332 5465.942 11244.104 5487.524 11236.909 C 5509.1064 11229.716 5526.7646 11212.057 5526.7646 11197.669 z M 6322.6025 11153.921 C 6300.7114 11105.879 6276.0723 11073.304 6267.8438 11081.531 C 6243.208 11106.167 6296.3027 11241.27 6330.618 11241.27 C 6348.1 11241.27 6344.49 11201.963 6322.6025 11153.921 z M 6747.583 11169.449 C 6747.583 11149.134 6729.2188 11143.86 6706.773 11157.732 C 6679.277 11174.726 6673.284 11163.885 6688.398 11124.497 C 6729.236 11018.076 6644.909 10897.074 6532.1436 10900.281 C 6453.0454 10902.529 6435.455 10915.61 6453.38 10958.861 C 6466.07 10989.488 6484.3506 11042.015 6494.0015 11075.588 C 6510.061 11131.427 6548.077 11151.606 6616.7812 11140.759 C 6631.1694 11138.486 6642.9414 11152.324 6642.9414 11171.509 C 6642.9414 11190.692 6666.486 11206.39 6695.262 11206.39 C 6724.039 11206.39 6747.583 11189.767 6747.583 11169.449 z M 6560.0483 11048.078 C 6526.388 10960.364 6536.319 10937.732 6577.436 11008.442 C 6597.796 11043.454 6607.1055 11079.447 6598.1274 11088.428 C 6589.145 11097.409 6572.0083 11079.251 6560.0483 11048.078 z M 5625.88 11036.099 C 5577.2417 10958.218 5526.7646 10938.359 5526.7646 10997.106 C 5526.7646 11016.29 5542.461 11031.986 5561.6455 11031.986 C 5580.8296 11031.986 5594.667 11043.759 5592.3955 11058.146 C 5579.2427 11141.446 5598.771 11183.216 5634.27 11147.717 C 5661.3423 11120.645 5658.9697 11089.085 5625.88 11036.099 z M 5905.0625 11086.12 C 5912.7705 11046.355 5900.1997 11029.584 5870.1816 11039.58 C 5844.3667 11048.176 5817.826 11083.184 5811.1987 11117.375 C 5803.4897 11157.14 5816.0576 11173.911 5846.0796 11163.915 C 5871.891 11155.32 5898.431 11120.312 5905.0625 11086.12 z M 6135.671 11064.438 C 6115.1963 11031.308 6015.093 11060.554 6015.093 11099.666 C 6015.093 11113.601 6025.421 11135.329 6038.044 11147.952 C 6068.8228 11178.73 6158.7583 11101.796 6135.671 11064.438 z M 6921.986 11152.259 C 6921.986 11097.421 6758.9365 10858.084 6721.423 10857.853 C 6662.45 10857.489 6666.5312 10901.792 6738.8633 11047.136 C 6773.36 11116.458 6826.4443 11170.165 6860.945 11170.65 C 6894.5176 11171.123 6921.986 11162.847 6921.986 11152.259 z M 4008.9521 10926.518 C 3976.6353 10874.229 3887.3816 10886.128 3887.3816 10942.727 C 3887.3816 10970.371 3902.3923 11002.266 3920.7388 11013.6045 C 3939.0852 11024.943 3945.9338 11061.187 3935.9587 11094.145 C 3925.9832 11127.103 3943.0613 11110.531 3973.9097 11057.32 C 4004.7585 11004.108 4020.5276 10945.247 4008.9521 10926.518 z M 7016.7764 10958.722 C 6971.3 10879.067 6913.074 10823.131 6875.476 10822.972 C 6840.3057 10822.824 6817.17 10834.476 6824.0654 10848.863 C 6936.586 11083.66 6970.2847 11126.587 7029.8574 11111.01 C 7090.8564 11095.059 7090.1895 11087.305 7016.7764 10958.722 z M 4632.057 11050.544 C 4642.864 11022.382 4636.6953 10990.063 4618.3486 10978.724 C 4600.002 10967.385 4584.991 10990.427 4584.991 11029.928 C 4584.991 11114.149 4604.3887 11122.646 4632.057 11050.544 z M 2527.0427 11052.271 C 2527.0427 11012.068 2285.2646 10897.241 2178.7676 10886.866 C 2082.0552 10877.444 2054.62 10888.448 2044.5132 10940.713 C 2034.26 10993.734 2047.6105 11002.848 2113.744 10987.969 C 2175.7527 10974.019 2443.4866 11023.215 2518.3225 11062.312 C 2523.1184 11064.817 2527.0427 11060.3 2527.0427 11052.271 z M 2980.4888 10995.693 C 3086.0022 10956.567 3194.8284 10916.723 3222.3252 10907.151 C 3300.9592 10879.777 3159.2305 10760.625 3032.8096 10747.825 C 2975.2566 10741.998 2890.7346 10709.373 2844.983 10675.325 C 2799.2312 10641.277 2746.5068 10613.421 2727.8179 10613.421 C 2709.1284 10613.421 2657.275 10578.23 2612.587 10535.22 C 2567.8994 10492.21 2510.7502 10455.359 2485.589 10453.331 C 2460.4277 10451.303 2400.6006 10446.775 2352.6401 10443.2705 C 2275.9392 10437.665 2272.789 10432.615 2326.4797 10401.344 C 2360.0522 10381.789 2387.5205 10345.217 2387.5205 10320.071 C 2387.5205 10294.925 2426.288 10217.224 2473.6707 10147.401 C 2563.4932 10015.04 2535.278 9975.9795 2426.0635 10081.493 C 2347.0522 10157.827 2149.7688 10495.61 2203.6436 10462.314 C 2252.1597 10432.329 2352.2861 10567.532 2353.584 10664.782 C 2355.135 10781.031 2633.219 11047.285 2771.2056 11064.639 C 2780.7979 11065.845 2874.9753 11034.819 2980.4888 10995.693 z M 2840.9668 10927.346 C 2840.9668 10908.161 2847.8887 10892.465 2856.3484 10892.465 C 2864.8083 10892.465 2881.431 10908.161 2893.2876 10927.346 C 2905.144 10946.529 2898.2224 10962.226 2877.9062 10962.226 C 2857.5894 10962.226 2840.9668 10946.529 2840.9668 10927.346 z M 2596.8035 10870.754 C 2596.8035 10824.404 2606.2732 10822.0205 2649.1243 10857.584 C 2677.9004 10881.467 2701.4448 10906.933 2701.4448 10914.176 C 2701.4448 10921.419 2677.9004 10927.346 2649.1243 10927.346 C 2620.348 10927.346 2596.8035 10901.879 2596.8035 10870.754 z M 2997.9292 10857.584 C 2986.0725 10838.4 2992.0679 10822.703 3011.2524 10822.703 C 3030.4365 10822.703 3055.8335 10838.4 3067.6902 10857.584 C 3079.5466 10876.769 3073.551 10892.465 3054.367 10892.465 C 3035.1824 10892.465 3009.7854 10876.769 2997.9292 10857.584 z M 2438.407 10785.503 C 2425.762 10765.042 2423.791 10739.926 2434.0278 10729.688 C 2459.0134 10704.703 2527.0427 10748.728 2527.0427 10789.882 C 2527.0427 10834.458 2466.8245 10831.482 2438.407 10785.503 z M 2701.4448 10787.823 C 2701.4448 10768.64 2717.141 10752.942 2736.3254 10752.942 C 2755.5095 10752.942 2771.2056 10768.64 2771.2056 10787.823 C 2771.2056 10807.008 2755.5095 10822.703 2736.3254 10822.703 C 2717.141 10822.703 2701.4448 10807.008 2701.4448 10787.823 z M 2474.722 10578.54 C 2462.8652 10559.356 2468.8608 10543.659 2488.0452 10543.659 C 2507.2292 10543.659 2532.6262 10559.356 2544.483 10578.54 C 2556.3394 10597.725 2550.3438 10613.421 2531.1597 10613.421 C 2511.9753 10613.421 2486.5784 10597.725 2474.722 10578.54 z M 3224.6523 11012.488 C 3224.6523 11004.027 3200.1816 10997.106 3170.273 10997.106 C 3140.3643 10997.106 3125.753 11013.059 3137.8025 11032.556 C 3157.7126 11064.7705 3224.6523 11049.304 3224.6523 11012.488 z M 3625.0757 10879.694 C 3721.1147 10699.07 3730.3572 10668.324 3679.0918 10700.008 C 3660.4534 10711.527 3613.365 10792.93 3574.4502 10880.903 C 3458.5493 11142.916 3485.4604 11142.274 3625.0757 10879.694 z M 5403.1934 10994.696 C 5392.1562 10976.837 5358.586 10962.226 5328.593 10962.226 C 5284.253 10962.226 5282.116 10971.934 5317.163 11014.162 C 5362.199 11068.427 5438.1416 11051.243 5403.1934 10994.696 z M 5840.69 10957.955 C 5840.69 10919.313 5802.186 10919.661 5740.2974 10958.86 C 5713.8613 10975.605 5703.486 11007.52 5717.2446 11029.78 C 5736.1987 11060.448 5754.1836 11060.358 5791.474 11029.409 C 5818.541 11006.944 5840.69 10974.79 5840.69 10957.955 z M 7259.1543 11039.916 C 7286.874 11022.281 7260.7207 10971.347 7177.0913 10880.093 C 7022.075 10710.938 6942.9243 10752.917 7059.9272 10942.232 C 7136.783 11066.585 7182.215 11088.862 7259.1543 11039.916 z M 8090.6772 10758.954 C 8064.0464 10732.32 7800.095 10976.364 7796.9487 11030.529 C 7795.3267 11058.504 7864.2993 11012.394 7950.2275 10928.0625 C 8036.156 10843.731 8099.359 10767.633 8090.6772 10758.954 z M 3485.6685 10858.743 C 3533.952 10763.46 3573.457 10675.384 3573.457 10663.02 C 3573.457 10639.781 3334.0972 10676.097 3284.265 10706.894 C 3268.7993 10716.452 3275.539 10747.641 3299.243 10776.202 C 3336.669 10821.298 3350.3477 10817.516 3403.1924 10747.458 C 3505.86 10611.348 3517.8367 10705.244 3419.2622 10873.448 C 3368.162 10960.645 3342.4463 11031.986 3362.1165 11031.986 C 3381.786 11031.986 3437.3845 10954.027 3485.6685 10858.743 z M 5160.5195 10997.106 C 5148.663 10977.922 5132.0405 10962.226 5123.5806 10962.226 C 5115.12 10962.226 5108.1987 10977.922 5108.1987 10997.106 C 5108.1987 11016.29 5124.8213 11031.986 5145.1377 11031.986 C 5165.4546 11031.986 5172.376 11016.29 5160.5195 10997.106 z M 6065.924 10999.517 C 6091.7183 10957.778 6026.101 10916.423 5979.6436 10945.137 C 5940.6333 10969.245 5966.2427 11031.986 6015.093 11031.986 C 6032.01 11031.986 6054.8843 11017.375 6065.924 10999.517 z M 7618.9434 10944.0 C 7593.9336 10913.864 7524.9854 10855.872 7465.731 10815.129 L 7357.992 10741.049 L 7462.633 10859.803 C 7520.1855 10925.117 7582.514 10989.725 7601.144 11003.375 C 7656.1255 11043.663 7668.2046 11003.359 7618.9434 10944.0 z M 7417.153 10882.084 C 7355.836 10818.822 7305.6714 10748.189 7305.6714 10725.121 C 7305.6714 10676.588 7239.3633 10671.006 7171.768 10713.851 C 7098.8823 10760.048 7321.866 10997.106 7438.2065 10997.106 L 7528.637 10997.106 L 7417.153 10882.084 z M 9010.211 10827.128 C 9003.151 10806.381 8968.818 10840.0625 8933.913 10901.976 L 8870.455 11014.546 L 8946.753 10939.698 C 8988.715 10898.532 9017.274 10847.876 9010.211 10827.128 z M 3827.1553 10783.405 C 3779.6802 10735.931 3699.6375 10842.266 3727.7341 10915.484 C 3747.6055 10967.269 3756.863 10964.894 3805.434 10895.549 C 3840.587 10845.361 3848.4604 10804.711 3827.1553 10783.405 z M 5047.6836 10849.39 C 5140.5283 10742.933 5068.6465 10683.182 4847.7305 10683.182 C 4713.2314 10683.182 4649.9136 10665.887 4605.7505 10617.088 C 4528.599 10531.837 4387.3833 10505.004 4336.7783 10565.9795 C 4306.956 10601.913 4308.594 10613.421 4343.5337 10613.421 C 4377.9365 10613.421 4379.6006 10623.48 4350.08 10653.002 C 4290.4873 10712.595 4399.8403 10865.696 4483.1187 10839.266 C 4517.9546 10828.208 4606.1396 10850.262 4679.0854 10888.271 C 4830.9565 10967.408 4956.2866 10954.1875 5047.6836 10849.39 z M 9588.871 10810.919 C 9709.195 10605.602 9700.231 10533.909 9571.881 10675.012 C 9514.89 10737.663 9468.262 10827.917 9468.262 10875.575 C 9468.262 10995.217 9486.641 10985.363 9588.871 10810.919 z M 5282.601 10896.735 C 5282.601 10852.769 5180.2104 10773.945 5155.3677 10798.788 C 5119.648 10834.508 5172.956 10927.346 5229.186 10927.346 C 5258.5645 10927.346 5282.601 10913.57 5282.601 10896.735 z M 5526.7646 10892.465 C 5526.7646 10873.28 5511.069 10857.584 5491.8843 10857.584 C 5472.7 10857.584 5457.0034 10873.28 5457.0034 10892.465 C 5457.0034 10911.648 5472.7 10927.346 5491.8843 10927.346 C 5511.069 10927.346 5526.7646 10911.648 5526.7646 10892.465 z M 5754.9224 10890.145 C 5792.918 10828.665 5752.8613 10820.045 5681.1807 10874.275 C 5622.1675 10918.922 5621.163 10925.262 5672.948 10926.236 C 5705.3887 10926.846 5742.2754 10910.6045 5754.9224 10890.145 z M 6015.093 10850.121 C 6015.093 10830.936 5990.2646 10824.768 5959.9185 10836.412 C 5929.5728 10848.057 5897.2524 10857.584 5888.1 10857.584 C 5878.9434 10857.584 5880.7295 10872.596 5892.069 10890.941 C 5917.096 10931.437 6015.093 10898.92 6015.093 10850.121 z M 8926.17 10739.531 C 8980.813 10665.01 9005.624 10610.671 8981.306 10618.776 C 8956.986 10626.883 8896.993 10703.551 8847.979 10789.15 C 8749.231 10961.6045 8775.6045 10944.869 8926.17 10739.531 z M 7951.908 10724.826 C 7940.632 10713.549 7888.7163 10749.01 7836.5415 10803.629 L 7741.6772 10902.9375 L 7857.0444 10824.135 C 7920.499 10780.794 7963.1895 10736.1045 7951.908 10724.826 z M 5422.123 10822.703 C 5422.123 10803.52 5405.5005 10787.823 5385.184 10787.823 C 5364.8677 10787.823 5357.9463 10803.52 5369.8027 10822.703 C 5381.659 10841.888 5398.2817 10857.584 5406.7417 10857.584 C 5415.2017 10857.584 5422.123 10841.888 5422.123 10822.703 z M 8783.293 10685.227 C 8911.443 10506.848 9081.811 10374.781 9038.639 10487.281 C 9003.054 10580.014 9074.384 10551.526 9205.116 10420.795 C 9296.134 10329.773 9325.28 10273.271 9317.563 10202.791 C 9311.837 10150.466 9300.235 10102.086 9291.784 10095.281 C 9275.198 10081.928 8819.784 10209.714 8648.569 10275.763 C 8591.018 10297.964 8536.081 10317.057 8526.488 10318.191 C 8516.8955 10319.325 8454.111 10355.191 8386.967 10397.894 C 8319.821 10440.597 8195.096 10493.502 8109.7983 10515.461 C 7984.17 10547.804 7967.6084 10560.433 8022.5977 10581.952 C 8163.316 10637.0205 8286.577 10611.652 8460.8955 10491.741 C 8558.185 10424.819 8695.149 10352.889 8765.259 10331.896 C 8921.894 10284.998 9126.349 10301.18 9146.343 10362.059 C 9156.96 10394.378 9136.576 10401.009 9074.506 10385.431 C 9010.553 10369.379 8967.667 10384.974 8910.833 10444.95 C 8823.922 10536.661 8631.13 10807.381 8631.13 10837.709 C 8631.13 10883.389 8666.111 10848.331 8783.293 10685.227 z M 5945.3315 10766.651 C 5945.3315 10759.111 5921.7876 10752.942 5893.011 10752.942 C 5864.2344 10752.942 5840.69 10768.146 5840.69 10786.729 C 5840.69 10805.311 5864.2344 10811.4795 5893.011 10800.4375 C 5921.7876 10789.394 5945.3315 10774.191 5945.3315 10766.651 z M 6965.5864 10711.936 C 7095.08 10669.938 7201.03 10625.744 7201.03 10613.727 C 7201.03 10601.707 7180.213 10563.405 7154.771 10528.612 C 7097.138 10449.797 6956.8657 10483.824 6956.8657 10576.619 C 6956.8657 10678.384 6880.1426 10714.98 6615.1665 10739.607 C 6467.008 10753.377 6374.404 10776.603 6386.915 10796.852 C 6415.702 10843.427 6679.5073 10804.716 6965.5864 10711.936 z M 6154.6147 10750.885 C 6154.6147 10730.567 6138.9185 10723.646 6119.734 10735.503 C 6100.55 10747.359 6084.854 10763.981 6084.854 10772.441 C 6084.854 10780.902 6100.55 10787.823 6119.734 10787.823 C 6138.9185 10787.823 6154.6147 10771.2 6154.6147 10750.885 z M 7619.5957 10698.563 C 7619.5957 10690.104 7595.123 10683.182 7565.214 10683.182 C 7535.3066 10683.182 7520.6953 10699.134 7532.743 10718.631 C 7552.6562 10750.846 7619.5957 10735.379 7619.5957 10698.563 z M 7850.8076 10658.606 C 7822.059 10629.855 7724.237 10675.909 7724.237 10718.195 C 7724.237 10743.991 7746.54 10743.46 7796.9834 10716.463 C 7836.9956 10695.05 7861.2163 10669.015 7850.8076 10658.606 z M 6119.734 10646.243 C 6119.734 10628.19 6104.038 10613.421 6084.854 10613.421 C 6065.6694 10613.421 6049.973 10637.892 6049.973 10667.8 C 6049.973 10697.708 6065.6694 10712.479 6084.854 10700.622 C 6104.038 10688.766 6119.734 10664.295 6119.734 10646.243 z M 8666.011 10595.98 C 8731.087 10528.836 8776.487 10473.898 8766.895 10473.898 C 8757.304 10473.898 8696.206 10528.836 8631.13 10595.98 C 8566.05 10663.126 8520.649 10718.0625 8530.241 10718.0625 C 8539.834 10718.0625 8600.931 10663.126 8666.011 10595.98 z M 1306.559 10517.396 C 1505.0056 10389.361 1508.4878 10384.27 1543.9368 10170.341 C 1563.7242 10050.928 1568.1443 9909.492 1553.7592 9856.037 C 1529.9155 9767.435 1523.0869 9777.338 1476.4664 9968.132 C 1435.8833 10134.218 1406.1564 10186.653 1332.4446 10222.177 C 1240.1179 10266.67 1096.9423 10436.288 1096.9423 10501.173 C 1096.9423 10519.843 1073.3978 10554.657 1044.6215 10578.54 C 975.022 10636.303 977.7438 10696.231 1048.7294 10668.992 C 1079.765 10657.082 1195.7883 10588.864 1306.559 10517.396 z M 3345.6208 10623.11 C 3375.887 10606.173 3306.0466 10594.944 3172.8445 10595.331 C 2892.3684 10596.1455 2847.9102 10559.45 2898.7244 10369.076 C 2940.874 10211.161 2894.652 10179.838 2834.6514 10325.657 C 2741.614 10551.763 2865.6685 10696.458 3128.9346 10668.902 C 3220.1719 10659.354 3317.6807 10638.746 3345.6208 10623.11 z M 9996.69 10569.811 C 9970.416 10543.536 9943.913 10545.638 9906.13 10576.995 C 9831.51 10638.923 9875.23 10691.842 9962.448 10645.164 C 10012.944 10618.14 10022.967 10596.086 9996.69 10569.811 z M 10322.587 10613.82 C 10334.805 10594.048 10320.804 10588.2 10289.764 10600.112 C 10229.336 10623.3 10218.279 10648.301 10268.451 10648.301 C 10286.506 10648.301 10310.866 10632.784 10322.587 10613.82 z M 9714.434 10469.112 C 9667.639 10392.356 9642.877 10372.914 9642.793 10412.858 C 9642.675 10467.628 9749.102 10613.147 9775.346 10594.101 C 9781.175 10589.869 9753.766 10533.624 9714.434 10469.112 z M 7846.319 10535.864 L 7950.9604 10537.579 L 7828.878 10493.565 C 7704.941 10448.884 7578.154 10465.632 7456.484 10542.759 C 7405.876 10574.838 7428.5273 10578.08 7567.275 10558.615 C 7663.1963 10545.159 7788.766 10534.921 7846.319 10535.864 z M 3066.0574 10418.014 C 3095.0935 10263.236 3064.9172 10221.496 3016.3452 10349.25 C 2972.271 10465.174 2970.3098 10543.659 3011.4873 10543.659 C 3028.5369 10543.659 3053.0933 10487.119 3066.0574 10418.014 z M 3233.3484 10455.626 C 3242.6042 10407.208 3236.586 10359.192 3219.9744 10348.927 C 3203.363 10338.66 3188.4639 10342.958 3186.865 10358.479 C 3185.2664 10373.998 3180.0415 10422.014 3175.2542 10465.179 C 3163.3176 10572.799 3212.4949 10564.714 3233.3484 10455.626 z M 3393.9138 10453.8125 C 3429.8772 10374.881 3427.3794 10365.39 3373.352 10375.6875 C 3339.5278 10382.135 3306.8376 10422.566 3300.7073 10465.535 C 3285.5676 10571.652 3343.5444 10564.36 3393.9138 10453.8125 z M 10708.472 9958.46 C 10679.748 9929.736 10517.233 10065.331 10430.663 10190.25 C 10298.961 10380.3 10140.8545 10490.627 10076.612 10437.312 C 10048.966 10414.368 10026.35 10407.56 10026.35 10422.182 C 10026.35 10436.804 10053.818 10469.263 10087.39 10494.311 C 10141.399 10534.608 10181.445 10507.144 10435.125 10255.828 C 10592.806 10099.614 10715.811 9965.798 10708.472 9958.46 z M 10495.123 10376.827 C 10566.205 10313.847 10618.555 10244.889 10611.456 10223.589 C 10598.592 10184.997 10270.513 10471.119 10270.513 10520.93 C 10270.513 10557.734 10344.582 10510.215 10495.123 10376.827 z M 2300.3267 10152.556 C 2366.121 10062.147 2406.586 9979.915 2390.2485 9969.817 C 2373.9111 9959.721 2339.9624 9976.26 2314.8064 10006.57 C 2226.6074 10112.844 2038.7281 10419.585 2039.9707 10455.282 C 2041.3163 10493.951 2109.986 10414.106 2300.3267 10152.556 z M 3591.9543 10341.247 C 3568.5166 10317.81 3468.8154 10404.807 3468.8154 10448.695 C 3468.8154 10468.504 3500.3047 10456.214 3538.7905 10421.384 C 3577.2766 10386.555 3601.2004 10350.493 3591.9543 10341.247 z M 3747.8594 10460.7295 C 3747.8594 10453.486 3726.1484 10429.541 3699.612 10407.519 C 3662.407 10376.641 3646.692 10379.654 3630.9463 10420.688 C 3616.9053 10457.277 3631.9766 10473.898 3679.1934 10473.898 C 3716.9597 10473.898 3747.8594 10467.973 3747.8594 10460.7295 z M 3936.2837 10363.727 C 3916.3572 10331.484 3817.6204 10365.796 3817.6204 10404.963 C 3817.6204 10420.496 3837.241 10440.007 3861.2212 10448.321 C 3909.2173 10464.963 3962.0508 10405.418 3936.2837 10363.727 z M 2739.6758 10265.808 C 2775.9053 10184.888 2788.2097 10118.163 2769.083 10106.341 C 2733.7202 10084.486 2664.7905 10230.528 2647.653 10363.617 C 2634.0964 10468.898 2662.0537 10439.184 2739.6758 10265.808 z M 2108.6865 10190.378 C 2186.7773 10072.809 2242.221 9968.167 2231.8943 9957.841 C 2221.5671 9947.514 2208.541 9945.6045 2202.9473 9953.598 C 2197.3533 9961.592 2152.7854 10030.916 2103.908 10107.653 C 1884.9875 10451.3545 1889.0166 10521.097 2108.6865 10190.378 z M 4259.461 10284.661 C 4228.3096 10218.651 4209.169 10208.735 4172.171 10239.441 C 4133.125 10271.847 4136.123 10282.749 4189.204 10301.369 C 4224.6367 10313.798 4249.7026 10334.157 4244.9067 10346.612 C 4227.7036 10391.287 4236.7324 10407.918 4267.7744 10388.732 C 4285.9614 10377.492 4282.4346 10333.341 4259.461 10284.661 z M 9596.946 10238.455 C 9588.174 10204.883 9580.996 10232.351 9580.996 10299.496 C 9580.996 10366.641 9588.174 10394.109 9596.946 10360.537 C 9605.719 10326.965 9605.719 10272.028 9596.946 10238.455 z M 7759.117 10314.878 C 7759.117 10306.418 7734.6455 10299.496 7704.7354 10299.496 C 7674.828 10299.496 7660.218 10315.448 7672.2656 10334.945 C 7692.1777 10367.161 7759.117 10351.693 7759.117 10314.878 z M 8127.3853 10337.651 C 8116.6426 10320.268 8076.4746 10314.251 8038.1265 10324.279 C 7942.1494 10349.378 7950.782 10369.257 8057.659 10369.257 C 8106.7505 10369.257 8138.1294 10355.035 8127.3853 10337.651 z M 9963.129 10345.431 C 9937.948 10335.3545 9907.863 10336.593 9896.272 10348.184 C 9884.683 10359.773 9905.283 10368.018 9942.054 10366.504 C 9982.687 10364.83 9990.953 10356.564 9963.129 10345.431 z M 3576.3254 10207.531 C 3606.9268 10169.852 3582.5645 10178.274 3512.4163 10229.627 C 3450.0674 10275.2705 3399.0547 10318.063 3399.0547 10324.724 C 3399.0547 10351.212 3529.8752 10264.729 3576.3254 10207.531 z M 3833.571 10301.906 C 3844.6084 10284.048 3835.2615 10258.078 3812.8 10244.196 C 3788.4592 10229.152 3781.2717 10234.0205 3795.0083 10256.247 C 3807.684 10276.757 3798.3372 10301.487 3774.2373 10311.203 C 3742.875 10323.848 3742.2278 10329.652 3771.9612 10331.623 C 3794.8093 10333.138 3822.5337 10319.765 3833.571 10301.906 z M 4055.2441 10266.796 C 4063.964 10240.636 4050.8838 10227.556 4024.7234 10236.275 C 3999.5437 10244.669 3972.0757 10272.137 3963.6826 10297.316 C 3954.9626 10323.477 3968.043 10336.558 3994.203 10327.837 C 4019.3826 10319.443 4046.851 10291.975 4055.2441 10266.796 z M 8413.968 10255.376 C 8438.411 10235.806 8451.643 10213.025 8443.371 10204.753 C 8425.335 10186.719 8212.563 10293.131 8212.563 10320.183 C 8212.563 10346.233 8359.564 10298.933 8413.968 10255.376 z M 9489.333 10239.182 C 9477.742 10227.591 9469.5 10248.193 9471.014 10284.962 C 9472.6875 10325.597 9480.954 10333.861 9492.089 10306.037 C 9502.162 10280.856 9500.924 10250.771 9489.333 10239.182 z M 10300.949 10178.194 C 10380.132 10092.293 10444.916 9999.174 10444.916 9971.262 C 10444.916 9943.349 10476.27 9910.561 10514.593 9898.396 C 10600.305 9871.192 10638.328 9737.462 10587.402 9642.309 C 10566.586 9603.415 10549.557 9539.168 10549.557 9499.538 C 10549.557 9430.434 10498.168 9399.227 10473.981 9453.645 C 10457.406 9490.9375 10229.65 9655.12 10157.737 9681.615 C 10118.082 9696.226 10105.12 9724.308 10120.066 9763.25 C 10134.496 9800.855 10129.178 9814.165 10105.55 9799.564 C 10069.943 9777.558 9928.723 9919.237 9817.066 10088.982 C 9788.29 10132.729 9744.003 10190.144 9718.651 10216.568 C 9679.731 10257.141 9702.475 10264.615 9864.835 10264.615 C 9970.586 10264.615 10066.811 10280.3125 10078.671 10299.496 C 10115.661 10359.353 10152.488 10339.257 10300.949 10178.194 z M 10008.909 10090.213 C 9997.05 10071.029 10003.046 10055.332 10022.23 10055.332 C 10041.414 10055.332 10066.811 10071.029 10078.671 10090.213 C 10090.526 10109.397 10084.53 10125.094 10065.346 10125.094 C 10046.162 10125.094 10020.766 10109.397 10008.909 10090.213 z M 10165.872 10024.569 C 10165.872 10005.385 10181.568 9979.988 10200.752 9968.132 C 10219.937 9956.275 10235.633 9962.2705 10235.633 9981.455 C 10235.633 10000.64 10219.937 10026.036 10200.752 10037.893 C 10181.568 10049.749 10165.872 10043.754 10165.872 10024.569 z M 1799.7958 10031.574 C 1820.7942 10006.273 1823.2682 9985.571 1805.2938 9985.571 C 1763.2698 9985.571 1619.8148 10252.654 1647.154 10279.994 C 1658.5195 10291.359 1688.9232 10250.464 1714.718 10189.117 C 1740.5125 10127.77 1778.7976 10056.876 1799.7958 10031.574 z M 2686.7007 9994.081 C 2663.297 9970.678 2527.2463 10202.009 2527.5928 10264.615 C 2527.7524 10293.393 2567.3015 10247.9795 2615.48 10163.697 C 2663.6584 10079.415 2695.7075 10003.089 2686.7007 9994.081 z M 3695.5388 10229.735 C 3730.2622 10191.366 3742.9756 10159.974 3723.7915 10159.974 C 3704.607 10159.974 3660.5012 10191.366 3625.7778 10229.735 C 3591.055 10268.104 3578.3408 10299.496 3597.5254 10299.496 C 3616.7095 10299.496 3660.8157 10268.104 3695.5388 10229.735 z M 2115.6414 9968.132 C 2149.8582 9903.937 2146.1855 9904.466 2069.6099 9974.767 C 2023.8416 10016.783 1957.9028 10103.113 1923.0784 10166.608 L 1859.7622 10282.057 L 1969.1101 10159.974 C 2029.2512 10092.829 2095.1904 10006.5 2115.6414 9968.132 z M 1950.4833 10010.847 C 2023.6158 9919.233 2071.67 9832.905 2057.2705 9819.003 C 2030.0115 9792.6875 1974.344 9863.65 1833.1704 10104.678 C 1738.532 10266.255 1760.8389 10248.413 1950.4833 10010.847 z M 4187.0293 10134.07 C 4162.84 10109.882 4096.664 10159.029 4096.664 10201.185 C 4096.664 10224.313 4116.678 10221.667 4149.828 10194.155 C 4179.0684 10169.888 4195.8086 10142.85 4187.0293 10134.07 z M 3992.0232 10143.628 C 3992.0232 10112.425 3971.573 10100.25 3939.7024 10112.48 C 3910.9258 10123.522 3887.3816 10146.574 3887.3816 10163.706 C 3887.3816 10180.838 3910.9258 10194.8545 3939.7024 10194.8545 C 3968.4785 10194.8545 3992.0232 10171.803 3992.0232 10143.628 z M 10762.764 10080.185 C 10734.277 10051.699 10723.96 10055.603 10723.96 10094.864 C 10723.96 10164.202 10770.863 10211.105 10788.195 10159.102 C 10795.552 10137.04 10784.104 10101.527 10762.764 10080.185 z M 9711.187 10048.671 C 9711.867 10073.783 9729.489 10083.784 9750.344 10070.8955 C 9777.327 10054.218 9776.65 10036.02 9747.996 10007.795 C 9717.828 9978.08 9695.194 9985.114 9657.753 10035.839 C 9630.2705 10073.078 9608.338 10120.167 9609.019 10140.48 C 9609.699 10160.794 9632.686 10138.174 9660.1045 10090.213 C 9687.5205 10042.253 9710.507 10023.559 9711.187 10048.671 z M 4131.545 10070.714 C 4131.545 10062.255 4115.8486 10055.332 4096.664 10055.332 C 4077.4802 10055.332 4061.784 10071.955 4061.784 10092.271 C 4061.784 10112.588 4077.4802 10119.51 4096.664 10107.653 C 4115.8486 10095.797 4131.545 10079.175 4131.545 10070.714 z M 8864.616 10020.452 C 8886.34 9962.899 8892.733 9915.811 8878.823 9915.811 C 8864.913 9915.811 8818.717 9962.899 8776.166 10020.452 C 8705.366 10116.216 8704.159 10125.094 8761.959 10125.094 C 8800.105 10125.094 8840.762 10083.651 8864.616 10020.452 z M 9029.402 10069.041 C 9059.748 10057.396 9084.576 10022.924 9084.576 9992.435 C 9084.576 9961.946 9126.147 9877.012 9176.957 9803.692 C 9323.3545 9592.444 9245.734 9610.456 9087.677 9824.41 C 8915.633 10057.301 8901.105 10118.272 9029.402 10069.041 z M 9419.572 9995.018 C 9407.981 9983.428 9399.739 10004.03 9401.253 10040.8 C 9402.927 10081.434 9411.193 10089.698 9422.327 10061.873 C 9432.401 10036.693 9431.162 10006.609 9419.572 9995.018 z M 1955.5731 9776.289 C 2019.307 9776.289 2016.4974 9743.452 1946.1083 9665.674 C 1867.2128 9578.495 1812.4817 9585.529 1727.3228 9693.791 C 1622.0736 9827.594 1638.8456 9874.607 1752.8602 9765.374 C 1907.5967 9617.128 1937.7632 9656.415 1789.1512 9812.639 C 1715.3845 9890.183 1655.0302 9976.558 1655.0302 10004.581 C 1655.0302 10032.918 1711.0183 9993.562 1781.1707 9915.911 C 1850.5479 9839.119 1929.029 9776.289 1955.5731 9776.289 z M 9607.25 9922.473 C 9607.543 9897.359 9592.088 9886.515 9572.902 9898.371 C 9553.719 9910.228 9538.264 9954.318 9538.557 9996.351 C 9538.988 10058.48 9545.413 10062.988 9572.902 10020.452 C 9591.498 9991.676 9606.953 9947.585 9607.25 9922.473 z M 9885.349 9867.939 C 9884.539 9846.308 9830.719 9794.758 9765.75 9753.383 C 9666.941 9690.456 9644.401 9686.571 9627.878 9729.623 C 9599.469 9803.661 9786.376 9988.416 9843.227 9942.49 C 9867.207 9923.118 9886.161 9889.57 9885.349 9867.939 z M 1467.3846 9652.567 C 1451.5039 9611.184 1494.9753 9345.6045 1534.202 9244.361 C 1547.2097 9210.789 1542.1963 9183.32 1523.0613 9183.32 C 1467.872 9183.32 1343.9742 9707.83 1366.5277 9845.991 L 1386.4465 9968.015 L 1434.3473 9829.657 C 1460.6924 9753.561 1475.5592 9673.87 1467.3846 9652.567 z M 9503.142 9828.609 C 9503.142 9799.833 9496.972 9776.289 9489.434 9776.289 C 9481.894 9776.289 9466.688 9799.833 9455.6455 9828.609 C 9444.605 9857.386 9450.772 9880.931 9469.354 9880.931 C 9487.9375 9880.931 9503.142 9857.386 9503.142 9828.609 z M 9990.318 9760.234 C 10025.087 9718.34 10012.24 9696.924 9917.955 9639.585 C 9833.449 9588.193 9791.377 9579.784 9757.871 9607.59 C 9692.822 9661.575 9700.395 9682.912 9808.347 9749.842 C 9926.497 9823.097 9937.62 9823.731 9990.318 9760.234 z M 9398.5 9706.528 C 9398.5 9687.344 9381.877 9671.647 9361.559 9671.647 C 9341.244 9671.647 9334.32 9687.344 9346.18 9706.528 C 9358.036 9725.712 9374.656 9741.409 9383.118 9741.409 C 9391.576 9741.409 9398.5 9725.712 9398.5 9706.528 z M 9586.636 9651.292 C 9599.67 9617.322 9591.874 9601.376 9566.384 9609.872 C 9514.244 9627.252 9485.538 9706.528 9531.382 9706.528 C 9550.112 9706.528 9574.976 9681.672 9586.636 9651.292 z M 1730.7648 9613.921 C 1799.3813 9551.823 1815.4501 9444.518 1761.157 9410.961 C 1742.7898 9399.61 1703.5492 9437.1455 1673.9556 9494.372 C 1584.3274 9667.694 1610.4955 9722.763 1730.7648 9613.921 z M 10096.11 9621.459 C 10096.11 9579.49 9699.784 9322.918 9635.44 9323.2295 C 9561.679 9323.586 9564.783 9331.04 9675.399 9419.15 C 9898.446 9596.8125 10096.11 9691.864 10096.11 9621.459 z M 1428.775 9119.842 C 1391.8481 9082.914 1348.1495 9167.82 1309.9497 9350.72 C 1247.0138 9652.053 1269.7218 9672.137 1361.7787 9396.56 C 1409.1157 9254.8545 1439.2643 9130.33 1428.775 9119.842 z M 9479.26 9486.822 C 9466.566 9466.282 9438.638 9477.747 9411.734 9514.539 C 9386.499 9549.049 9375.595 9593.045 9387.499 9612.309 C 9400.196 9632.849 9428.125 9621.385 9455.028 9584.592 C 9480.261 9550.082 9491.164 9506.086 9479.26 9486.822 z M 1654.2545 9368.502 C 1655.6493 9293.801 1590.7855 9285.207 1570.3127 9357.38 C 1504.7828 9588.394 1505.0803 9591.864 1582.3071 9497.245 C 1621.4514 9449.284 1653.8279 9391.351 1654.2545 9368.502 z M 10180.147 9537.245 C 10204.0205 9498.614 9911.018 9287.962 9833.408 9287.962 C 9795.946 9287.962 9836.76 9339.11 9943.753 9426.239 C 10122.947 9572.168 10150.553 9585.131 10180.147 9537.245 z M 1246.2356 9349.85 C 1256.7814 9287.035 1276.2722 9208.173 1289.5492 9174.601 C 1306.0023 9132.996 1297.159 9113.56 1261.777 9113.56 C 1206.0006 9113.56 1113.8241 9405.023 1150.7203 9464.723 C 1185.045 9520.262 1225.8685 9471.165 1246.2356 9349.85 z M 10340.274 9444.924 C 10390.265 9384.6875 10346.081 9311.201 10221.06 9246.656 C 10165.526 9217.985 10173.061 9236.592 10253.072 9325.71 C 10353.881 9437.993 10299.027 9414.202 10143.122 9278.023 C 10101.838 9241.961 10031.696 9217.671 9987.256 9224.048 C 9914.689 9234.46 9924.122 9248.868 10079.762 9365.384 C 10278.3955 9514.086 10281.968 9515.177 10340.274 9444.924 z M 10688.545 9349.003 C 10688.838 9334.614 10673.383 9322.843 10654.198 9322.843 C 10635.014 9322.843 10619.559 9358.159 10619.852 9401.323 C 10620.284 9464.786 10626.855 9469.793 10654.198 9427.484 C 10672.794 9398.708 10688.249 9363.391 10688.545 9349.003 z M 1135.5044 9156.086 C 1168.4832 9026.549 1177.1039 8950.335 1154.7772 8985.699 C 1132.56 9020.889 1079.0852 9091.521 1035.944 9142.661 C 946.41583 9248.786 943.2232 9266.021 995.1268 9363.003 C 1046.2208 9458.474 1065.9077 9429.455 1135.5044 9156.086 z M 11851.206 9393.08 C 11866.885 9392.817 11870.171 9362.531 11858.507 9325.777 C 11846.839 9289.023 11853.631 9248.857 11873.597 9236.518 C 11893.562 9224.18 11909.8955 9242.042 11909.8955 9276.214 C 11909.8955 9333.467 11915.104 9332.943 11976.249 9269.553 C 12062.872 9179.743 12105.248 8985.598 12042.815 8964.569 C 12017.67 8956.099 12022.106 8952.652 12052.676 8956.91 C 12110.113 8964.909 12189.068 8868.874 12188.766 8791.389 C 12188.672 8767.147 12151.385 8700.81 12105.903 8643.97 C 12039.209 8560.612 12030.81 8528.468 12062.474 8477.765 C 12126.87 8374.651 11994.722 8179.047 11779.095 8058.3076 L 11595.972 7955.77 L 11595.972 8043.846 C 11595.972 8092.2886 11620.636 8156.589 11650.783 8186.7344 C 11680.931 8216.882 11696.071 8241.547 11684.436 8241.547 C 11672.8 8241.547 11682.681 8276.863 11706.399 8320.028 C 11771.939 8439.306 11779.105 9214.437 11715.577 9312.895 C 11647.117 9418.999 11652.774 9439.093 11744.214 9414.589 C 11787.378 9403.0205 11835.524 9393.341 11851.206 9393.08 z M 11944.776 9202.819 C 11944.776 9194.359 11960.473 9177.736 11979.657 9165.88 C 11998.842 9154.023 12014.538 9160.945 12014.538 9181.262 C 12014.538 9201.578 11998.842 9218.201 11979.657 9218.201 C 11960.473 9218.201 11944.776 9211.279 11944.776 9202.819 z M 11840.135 9063.297 C 11840.135 9035.653 11855.832 9003.334 11875.016 8991.478 C 11894.2 8979.621 11909.8955 9002.238 11909.8955 9041.739 C 11909.8955 9081.24 11894.2 9113.56 11875.016 9113.56 C 11855.832 9113.56 11840.135 9090.941 11840.135 9063.297 z M 11869.567 8743.317 C 11889.593 8733.444 11897.329 8702.837 11886.764 8675.3 C 11876.198 8647.763 11886.076 8625.232 11908.721 8625.232 C 11964.815 8625.232 11939.126 8739.0625 11880.248 8751.4 C 11854.35 8756.827 11849.543 8753.189 11869.567 8743.317 z M 11526.211 9343.136 C 11526.211 9315.929 11534.959 9270.865 11545.653 9242.995 C 11556.452 9214.854 11540.358 9182.828 11509.454 9170.97 C 11437.636 9143.41 11394.115 9249.176 11460.085 9290.948 C 11497.843 9314.856 11498.522 9321.894 11463.108 9322.309 C 11437.998 9322.602 11427.15 9338.538 11439.01 9357.724 C 11470.884 9409.3 11526.211 9400.045 11526.211 9343.136 z M 9538.022 9341.51 C 9538.022 9332.593 9502.706 9308.183 9459.542 9287.265 C 9384.176 9250.743 9383.749 9251.388 9448.767 9303.478 C 9519.934 9360.493 9538.022 9368.201 9538.022 9341.51 z M 11617.043 9227.647 C 11605.452 9216.058 11597.21 9236.658 11598.724 9273.429 C 11600.398 9314.0625 11608.665 9322.327 11619.799 9294.502 C 11629.872 9269.322 11628.634 9239.238 11617.043 9227.647 z M 1759.6716 9202.819 C 1759.6716 9147.268 1696.3857 9095.457 1665.8407 9126.003 C 1637.1465 9154.697 1681.9387 9253.082 1723.6962 9253.082 C 1743.4825 9253.082 1759.6716 9230.464 1759.6716 9202.819 z M 10758.84 9130.104 C 10758.84 9095.416 10703.275 9117.755 10619.318 9186.195 L 10532.116 9257.28 L 10645.479 9201.964 C 10707.827 9171.54 10758.84 9139.204 10758.84 9130.104 z M 11361.913 9183.32 C 11341.665 9105.884 11247.167 9086.733 11247.167 9160.066 C 11247.167 9218.246 11280.777 9253.082 11336.914 9253.082 C 11362.984 9253.082 11372.911 9225.378 11361.913 9183.32 z M 10641.2295 9111.0 C 10744.285 9052.039 10828.602 8998.854 10828.602 8992.812 C 10828.602 8986.769 10738.348 9018.94 10628.038 9064.305 C 10517.729 9109.668 10396.082 9147.397 10357.714 9148.146 C 10299.823 9149.276 10296.8545 9155.261 10340.274 9183.32 C 10417.112 9232.978 10435.947 9228.45 10641.2295 9111.0 z M 11211.753 9192.041 C 11211.457 9177.652 11196.614 9142.791 11178.767 9114.569 C 11138.581 9051.024 11091.433 9090.766 11119.679 9164.376 C 11140.541 9218.739 11212.739 9240.434 11211.753 9192.041 z M 11659.43 9081.362 C 11581.56 8956.361 11247.167 8890.643 11247.167 9000.34 C 11247.167 9046.324 11301.318 9075.058 11465.17 9116.014 C 11585.071 9145.983 11688.182 9167.068 11694.311 9162.868 C 11700.436 9158.669 11684.739 9121.991 11659.43 9081.362 z M 1578.5326 9060.315 C 1567.7933 9049.577 1548.2897 9068.936 1535.1908 9103.335 C 1516.2616 9153.047 1520.2683 9157.054 1554.7167 9122.861 C 1578.5547 9099.2 1589.2721 9071.055 1578.5326 9060.315 z M 10696.167 8988.0625 C 11019.365 8846.805 11098.272 8721.274 10988.472 8523.056 L 10941.529 8438.319 L 10916.911 8550.416 C 10893.559 8656.732 10717.855 8827.568 10651.206 8808.758 C 10634.996 8804.184 10581.543 8815.724 10532.413 8834.401 C 10483.287 8853.08 10400.453 8876.094 10348.342 8885.544 C 10296.227 8894.994 10247.945 8919.651 10241.05 8940.339 C 10234.153 8961.026 10194.798 9010.467 10153.59 9050.207 L 10078.671 9122.462 L 10277.601 9103.26 C 10387.01 9092.697 10575.365 9040.858 10696.167 8988.0625 z M 10235.633 9008.202 C 10235.633 8994.3545 10310.189 8972.995 10401.314 8960.735 C 10617.3125 8931.676 10933.243 8752.708 10933.243 8659.407 C 10933.243 8621.427 10948.938 8590.352 10968.123 8590.352 C 11013.23 8590.352 11012.31 8637.083 10965.234 8736.953 C 10944.467 8781.0205 10854.213 8852.844 10764.672 8896.561 C 10599.157 8977.375 10235.633 9054.088 10235.633 9008.202 z M 1794.5522 9052.188 C 1794.5522 9037.619 1759.2356 9004.003 1716.071 8977.486 C 1637.8685 8929.446 1637.8257 8929.54 1704.0365 9003.978 C 1775.1261 9083.898 1794.5522 9094.245 1794.5522 9052.188 z M 11204.292 8980.577 C 11211.886 8957.796 11193.245 8939.157 11162.871 8939.157 C 11132.497 8939.157 11107.6455 8964.01 11107.6455 8994.385 C 11107.6455 9055.98 11182.731 9045.254 11204.292 8980.577 z M 1503.5068 8825.132 C 1493.9524 8801.517 1486.7168 8829.283 1487.4276 8886.836 C 1488.1382 8944.39 1495.9556 8963.711 1504.7994 8929.773 C 1513.6431 8895.835 1513.0616 8848.747 1503.5068 8825.132 z M 11657.013 8887.271 C 11657.013 8817.254 11632.606 8793.727 11530.57 8765.385 C 11461.026 8746.067 11340.842 8730.175 11263.495 8730.068 C 11138.602 8729.8955 11122.051 8739.636 11115.643 8817.075 C 11108.164 8907.403 11186.119 8939.952 11232.025 8865.672 C 11246.131 8842.854 11264.799 8840.393 11277.6875 8859.653 C 11294.991 8885.521 11458.302 8935.856 11635.212 8969.849 C 11647.201 8972.152 11657.013 8934.993 11657.013 8887.271 z M 1004.9491 8891.802 C 1058.0554 8872.8125 1062.0524 8859.093 1026.8387 8816.663 C 1003.1448 8788.113 994.59766 8764.754 1007.8452 8764.754 C 1021.0925 8764.754 999.4147 8719.088 959.67145 8663.275 C 919.92865 8607.462 841.8103 8454.9 786.0751 8324.25 C 730.33954 8193.602 666.9135 8080.764 645.1286 8073.5024 C 567.80554 8047.728 434.20242 8238.345 434.40717 8374.146 C 434.6457 8532.31 488.0422 8724.563 556.76587 8814.698 C 598.9939 8870.084 851.7066 8943.258 922.53973 8920.609 C 932.13196 8917.543 969.2162 8904.579 1004.9491 8891.802 z M 663.8294 8839.196 C 648.8036 8814.885 645.9301 8785.574 657.4431 8774.061 C 688.6598 8742.844 722.69653 8788.756 705.836 8839.338 C 694.02094 8874.782 685.8052 8874.755 663.8294 8839.196 z M 852.77875 8817.075 C 852.77875 8788.299 868.475 8764.754 887.65924 8764.754 C 906.8435 8764.754 922.53973 8788.299 922.53973 8817.075 C 922.53973 8845.852 906.8435 8869.396 887.65924 8869.396 C 868.475 8869.396 852.77875 8845.852 852.77875 8817.075 z M 528.1757 8568.047 C 515.90784 8555.778 514.3763 8531.979 524.7724 8515.157 C 547.0673 8479.083 608.61536 8510.1875 608.61536 8557.53 C 608.61536 8595.03 561.3397 8601.211 528.1757 8568.047 z M 730.697 8555.472 C 718.84045 8536.287 725.7622 8520.591 746.0787 8520.591 C 766.39514 8520.591 783.0178 8536.287 783.0178 8555.472 C 783.0178 8574.656 776.09576 8590.352 767.63586 8590.352 C 759.17596 8590.352 742.55365 8574.656 730.697 8555.472 z M 1236.4642 8764.468 C 1236.4642 8749.601 1275.2517 8727.701 1322.6586 8715.804 C 1370.0656 8703.905 1426.0201 8662.093 1447.0026 8622.887 C 1525.9985 8475.281 1455.8514 8488.633 1270.8668 8656.41 C 1135.3384 8779.333 1102.401 8824.362 1157.9832 8810.737 C 1201.1477 8800.156 1236.4642 8779.335 1236.4642 8764.468 z M 10385.26 8764.754 C 10375.228 8726.386 10361.0 8694.993 10353.644 8694.993 C 10346.291 8694.993 10340.274 8726.386 10340.274 8764.754 C 10340.274 8803.123 10354.498 8834.516 10371.887 8834.516 C 10389.277 8834.516 10395.294 8803.123 10385.26 8764.754 z M 10801.191 8538.031 C 10839.03 8464.598 10836.749 8466.742 10671.367 8659.986 L 10566.997 8781.941 L 10666.121 8694.866 C 10720.639 8646.976 10781.422 8576.4 10801.191 8538.031 z M 1306.002 8559.007 C 1471.9473 8419.002 1426.0945 8395.004 1234.9343 8521.809 C 1149.4465 8578.517 1064.9506 8629.837 1047.166 8635.853 C 1029.3811 8641.868 1026.4098 8665.526 1040.5625 8688.427 C 1070.8663 8737.458 1126.8195 8710.178 1306.002 8559.007 z M 11574.74 8680.25 C 11557.739 8635.949 11456.449 8572.399 11456.449 8606.034 C 11456.449 8660.204 11506.991 8729.874 11546.288 8729.874 C 11573.027 8729.874 11585.459 8708.188 11574.74 8680.25 z M 11399.302 8642.673 C 11374.875 8579.015 11329.06 8574.776 11305.048 8633.953 C 11291.733 8666.765 11278.2 8664.605 11250.355 8625.232 C 11204.121 8559.858 11202.472 8415.35 11247.167 8346.188 C 11272.316 8307.2705 11281.116 8327.374 11281.514 8424.67 C 11281.891 8517.447 11297.256 8555.472 11334.368 8555.472 C 11369.248 8555.472 11386.688 8520.591 11386.688 8450.83 C 11386.688 8354.009 11396.462 8345.833 11517.491 8341.438 C 11602.445 8338.354 11620.071 8331.297 11567.774 8321.306 C 11502.618 8308.857 11495.115 8296.456 11528.443 8256.294 C 11562.047 8215.807 11554.391 8206.215 11486.88 8204.215 C 11409.504 8201.923 11408.66 8199.816 11473.891 8171.7866 C 11533.543 8146.1523 11534.806 8141.454 11482.61 8139.358 C 11449.038 8138.009 11421.569 8122.956 11421.569 8105.907 C 11421.569 8052.087 11177.05 8024.0176 11120.08 8071.2974 C 11074.449 8109.1665 11075.848 8119.086 11131.443 8151.8555 C 11198.341 8191.287 11227.801 8346.188 11168.403 8346.188 C 11147.346 8346.188 11142.417 8401.269 11155.92 8485.71 C 11169.6 8571.258 11164.577 8625.232 11142.937 8625.232 C 11123.525 8625.232 11107.6455 8640.93 11107.6455 8660.113 C 11107.6455 8679.298 11177.782 8694.993 11263.512 8694.993 C 11387.729 8694.993 11415.302 8684.37 11399.302 8642.673 z M 10758.84 8377.311 C 10758.84 8349.35 10743.401 8350.458 10706.519 8381.069 C 10677.742 8404.951 10654.198 8445.98 10654.198 8472.245 C 10654.198 8498.511 10622.807 8539.6045 10584.4375 8563.566 C 10546.069 8587.528 10515.099 8622.978 10515.618 8642.343 C 10516.912 8690.557 10758.84 8426.933 10758.84 8377.311 z M 1205.8785 8477.659 C 1318.6221 8415.678 1410.8667 8353.85 1410.8667 8340.263 C 1410.8667 8326.675 1308.9617 8357.767 1184.4114 8409.3545 C 1059.8607 8460.942 957.8353 8522.771 957.6882 8546.751 C 957.30585 8608.953 977.0563 8603.455 1205.8785 8477.659 z M 11665.732 8535.973 C 11665.732 8506.064 11649.778 8491.453 11630.283 8503.502 C 11610.785 8515.552 11603.861 8540.022 11614.901 8557.882 C 11644.801 8606.263 11665.732 8597.241 11665.732 8535.973 z M 11561.091 8503.151 C 11561.091 8474.374 11580.711 8450.59 11604.691 8450.296 C 11673.379 8449.454 11553.902 8382.228 11482.61 8381.604 C 11422.637 8381.078 11396.773 8484.168 11444.821 8532.218 C 11487.306 8574.699 11561.091 8556.253 11561.091 8503.151 z M 1194.7538 8356.017 C 1277.3267 8327.111 1337.5964 8296.173 1328.6862 8287.263 C 1298.6202 8257.196 888.8013 8389.579 909.2942 8422.737 C 920.46014 8440.805 955.4767 8445.008 987.1088 8432.078 C 1018.74054 8419.149 1112.1813 8384.921 1194.7538 8356.017 z M 10898.362 8346.188 C 10918.986 8307.648 10921.3545 8276.427 10903.656 8276.427 C 10886.035 8276.427 10863.408 8307.819 10853.373 8346.188 C 10843.341 8384.557 10840.955 8415.949 10848.078 8415.949 C 10855.201 8415.949 10877.828 8384.557 10898.362 8346.188 z M 11056.712 8320.028 L 11118.443 8224.107 L 11043.283 8290.554 C 11001.943 8327.099 10968.123 8370.265 10968.123 8386.476 C 10968.123 8437.639 10993.059 8418.934 11056.712 8320.028 z M 1214.359 8259.059 C 1307.715 8230.735 1397.9683 8216.136 1414.922 8226.613 C 1431.876 8237.091 1445.7471 8222.873 1445.7471 8195.017 C 1445.7471 8125.4526 1351.3749 8094.7134 1327.6467 8156.5483 C 1313.6432 8193.04 1246.475 8206.666 1080.5966 8206.666 C 901.34534 8206.666 852.77875 8217.82 852.77875 8258.987 C 852.77875 8326.607 991.61505 8326.634 1214.359 8259.059 z M 10889.499 8163.066 C 10910.441 8225.284 10968.123 8217.059 10968.123 8151.8545 C 10968.123 8091.117 10887.235 7997.3833 10834.823 7997.3833 C 10797.101 7997.3833 10758.84 8080.0093 10758.84 8161.4697 C 10758.84 8207.515 10767.142 8208.355 10816.832 8167.3364 C 10862.044 8130.0166 10878.058 8129.075 10889.499 8163.066 z M 1096.9423 8134.8467 C 1096.9423 8114.531 1081.246 8107.609 1062.0618 8119.466 C 1042.8774 8131.3223 1007.8369 8129.067 984.19385 8114.4556 C 912.13007 8069.9175 817.8983 8076.059 817.8983 8125.2944 C 817.8983 8156.2812 864.42926 8171.7866 957.4203 8171.7866 C 1034.1573 8171.7866 1096.9423 8155.1636 1096.9423 8134.8467 z M 687.0965 8009.163 C 663.1161 7999.4873 623.87555 7999.4873 599.8952 8009.163 C 575.91486 8018.8394 595.5351 8026.7573 643.4958 8026.7573 C 691.45654 8026.7573 711.0768 8018.8394 687.0965 8009.163 z M 11470.451 7983.5615 C 11448.734 7926.9663 11289.223 7887.793 11261.715 7932.3003 C 11227.805 7987.169 11284.614 8032.264 11387.651 8032.264 C 11460.182 8032.264 11483.807 8018.368 11470.451 7983.5615 z M 1322.3927 7792.641 C 1293.4203 7763.6694 1237.5859 7863.58 1237.2131 7945.0625 C 1236.9581 8000.8125 1247.4847 7994.516 1289.6234 7913.713 C 1318.6249 7858.1016 1333.371 7803.62 1322.3927 7792.641 z M 11056.245 7934.359 C 11045.505 7923.62 11017.36 7934.3374 10993.701 7958.175 C 10959.507 7992.6235 10963.516 7996.63 11013.227 7977.701 C 11047.626 7964.6025 11066.984 7945.0986 11056.245 7934.359 z M 1044.6215 7857.862 C 1032.7649 7838.6777 1016.1423 7822.981 1007.68243 7822.981 C 999.2224 7822.981 992.3008 7838.6777 992.3008 7857.862 C 992.3008 7877.046 1008.92303 7892.7427 1029.2395 7892.7427 C 1049.556 7892.7427 1056.478 7877.046 1044.6215 7857.862 z M 11177.831 7752.421 C 11229.448 7655.9775 11206.6875 7666.163 11088.011 7792.622 C 11002.605 7883.621 10998.486 7895.095 11063.242 7861.5835 C 11105.967 7839.473 11157.534 7790.3496 11177.831 7752.421 z M 622.6893 7688.906 C 653.72626 7638.6865 572.2772 7401.6665 516.64734 7380.32 C 480.68692 7366.52 470.59464 7333.4204 484.9312 7276.2993 C 508.66946 7181.7183 445.40076 6910.115 391.8613 6876.763 C 372.53857 6864.7266 325.18234 6863.1274 286.62476 6873.2104 C 208.41956 6893.662 50.527424 7213.4873 50.527424 7351.448 C 50.527424 7439.6865 116.46342 7611.7485 152.04745 7616.367 C 234.12892 7627.0205 297.0746 7646.64 352.45404 7678.831 C 429.73978 7723.756 597.29 7730.003 622.6893 7688.906 z M 434.21286 7593.767 C 434.21286 7555.2695 530.78827 7477.7373 552.1421 7499.091 C 587.415 7534.3643 576.66656 7584.747 538.8544 7561.378 C 519.6701 7549.5205 503.97388 7556.443 503.97388 7576.759 C 503.97388 7597.075 488.27768 7613.6978 469.09335 7613.6978 C 449.9091 7613.6978 434.21286 7604.729 434.21286 7593.767 z M 259.8104 7543.937 C 259.8104 7524.753 275.50662 7509.056 294.69086 7509.056 C 313.87515 7509.056 329.57135 7524.753 329.57135 7543.937 C 329.57135 7563.121 313.87515 7578.818 294.69086 7578.818 C 275.50662 7578.818 259.8104 7563.121 259.8104 7543.937 z M 155.1689 7439.2954 C 155.1689 7420.1113 170.86513 7404.415 190.04941 7404.415 C 209.23367 7404.415 224.92989 7420.1113 224.92989 7439.2954 C 224.92989 7458.4805 209.23367 7474.1763 190.04941 7474.1763 C 170.86513 7474.1763 155.1689 7458.4805 155.1689 7439.2954 z M 334.49023 7383.842 C 303.06955 7314.8804 303.02002 7296.7363 334.28024 7307.1567 C 382.31628 7323.169 445.17755 7474.1763 403.8072 7474.1763 C 388.32025 7474.1763 357.12766 7433.5254 334.49023 7383.842 z M 155.1689 7354.153 C 155.1689 7345.6934 170.86513 7329.071 190.04941 7317.214 C 209.23367 7305.3574 224.92989 7312.279 224.92989 7332.5957 C 224.92989 7352.912 209.23367 7369.5347 190.04941 7369.5347 C 170.86513 7369.5347 155.1689 7362.6133 155.1689 7354.153 z M 259.8104 7230.0127 C 259.8104 7210.8286 275.50662 7195.1323 294.69086 7195.1323 C 313.87515 7195.1323 329.57135 7210.8286 329.57135 7230.0127 C 329.57135 7249.1973 313.87515 7264.8936 294.69086 7264.8936 C 275.50662 7264.8936 259.8104 7249.1973 259.8104 7230.0127 z M 329.57135 7055.6104 C 329.57135 7036.4263 345.26758 7020.7305 364.45184 7020.7305 C 383.63614 7020.7305 399.3324 7036.4263 399.3324 7055.6104 C 399.3324 7074.7944 383.63614 7090.491 364.45184 7090.491 C 345.26758 7090.491 329.57135 7074.7944 329.57135 7055.6104 z M 878.6581 7654.4434 C 825.74677 7619.5537 793.0463 7580.416 805.9901 7567.4727 C 818.93427 7554.5283 811.21277 7543.937 788.831 7543.937 C 766.4496 7543.937 752.06134 7526.2793 756.8574 7504.697 C 761.6535 7483.114 745.9573 7458.2617 721.9769 7449.469 C 671.1571 7430.8354 662.5015 7495.129 711.7332 7525.5557 C 730.07965 7536.894 735.6407 7570.797 724.09106 7600.895 C 698.72736 7666.9917 769.0586 7717.162 887.65924 7717.5757 L 974.8605 7717.88 L 878.6581 7654.4434 z M 1055.9113 7569.07 C 1005.35547 7526.4707 945.5452 7454.955 922.99945 7410.1475 C 867.07074 7298.9956 841.88525 7336.0938 888.7361 7460.6187 C 938.77277 7593.612 1069.2485 7719.9736 1113.666 7678.4565 C 1135.428 7658.115 1114.4617 7618.4053 1055.9113 7569.07 z M 11700.613 7500.4727 C 11700.613 7451.034 11639.555 7503.2437 11556.766 7623.4727 L 11479.436 7735.7803 L 11590.024 7633.3325 C 11650.846 7576.987 11700.613 7517.199 11700.613 7500.4727 z M 730.697 7369.5347 C 718.84045 7350.3506 685.59515 7334.6543 656.8188 7334.6543 C 628.04236 7334.6543 614.199 7350.3506 626.05554 7369.5347 C 637.9122 7388.7188 671.1571 7404.415 699.93353 7404.415 C 728.7099 7404.415 742.55365 7388.7188 730.697 7369.5347 z M 1045.1737 7265.504 C 963.31433 7175.05 943.08856 7195.2754 997.02466 7313.6523 C 1025.267 7375.6377 1050.827 7394.7217 1074.2434 7371.3047 C 1097.6598 7347.8887 1088.0372 7312.8677 1045.1737 7265.504 z M 713.2568 7268.6255 C 713.2568 7229.4185 622.5285 7192.8457 594.585 7220.789 C 552.5972 7262.777 575.50714 7299.774 643.4958 7299.774 C 681.8644 7299.774 713.2568 7285.757 713.2568 7268.6255 z M 820.0082 6939.127 C 775.3364 6894.455 771.8683 6973.665 809.5618 7177.692 L 835.33856 7317.214 L 846.1686 7146.6655 C 852.12476 7052.8643 840.3526 6959.471 820.0082 6939.127 z M 706.28076 7077.06 C 706.28076 6986.2773 686.9325 6950.1724 622.56757 6920.845 C 555.4655 6890.2715 538.8544 6892.593 538.8544 6932.543 C 538.8544 6959.9546 566.32275 6998.382 599.8952 7017.9355 C 633.7711 7037.667 641.5328 7053.9604 617.33545 7054.5493 C 522.035 7056.868 581.21326 7179.942 683.6084 7192.3784 C 696.0782 7193.893 706.28076 7141.9995 706.28076 7077.06 z M 951.7236 6759.126 C 953.45605 6672.797 948.3367 6602.1636 940.3463 6602.1636 C 914.45905 6602.1636 854.8224 6856.296 873.585 6886.6543 C 916.93317 6956.793 948.7999 6904.7837 951.7236 6759.126 z M 899.8165 6472.858 C 929.9683 6414.551 944.6959 6356.903 932.54456 6344.7515 C 897.69934 6309.9062 706.77985 6772.7485 736.2975 6820.5093 C 752.86536 6847.3164 777.9849 6810.3174 803.8359 6721.0312 C 826.4733 6642.8433 869.6644 6531.165 899.8165 6472.858 z M 11499.301 6419.5986 C 11473.175 6319.6934 11456.272 6348.6455 11458.902 6488.8022 C 11460.768 6588.435 11467.793 6603.114 11488.379 6550.4 C 11503.246 6512.338 11508.16 6453.477 11499.301 6419.5986 z M 783.0178 6421.0947 C 783.0178 6384.569 743.2216 6386.0186 682.0137 6424.7754 C 651.5365 6444.073 642.6849 6479.7456 658.3444 6520.1626 C 682.45874 6582.4014 685.1511 6582.2876 733.18823 6517.016 C 760.59454 6479.777 783.0178 6436.613 783.0178 6421.0947 z M 1027.1813 6478.0234 C 1027.1813 6469.5635 1011.48505 6462.6416 992.3008 6462.6416 C 973.1165 6462.6416 957.4203 6479.2646 957.4203 6499.5806 C 957.4203 6519.8975 973.1165 6526.819 992.3008 6514.9624 C 1011.48505 6503.106 1027.1813 6486.4834 1027.1813 6478.0234 z M 11487.225 6157.4375 C 11524.118 6085.4966 11595.068 5988.583 11644.8955 5942.074 C 11740.057 5853.255 11760.332 5799.9126 11698.938 5799.9126 C 11643.039 5799.9126 11497.741 5978.114 11450.088 6105.1167 C 11426.693 6167.466 11394.083 6218.4785 11377.623 6218.4785 C 11361.16 6218.4785 11357.39 6234.175 11369.248 6253.359 C 11402.814 6307.672 11415.455 6297.393 11487.225 6157.4375 z M 11887.308 5918.1094 C 11988.904 5794.855 11989.089 5793.834 11907.569 5805.5396 C 11830.62 5816.5894 11491.33 6189.5356 11491.33 6263.067 C 11491.33 6305.5864 11762.986 6068.93 11887.308 5918.1094 z M 12032.898 6050.8125 C 12022.159 6040.073 11994.014 6050.7905 11970.3545 6074.628 C 11936.161 6109.0767 11940.169 6113.083 11989.881 6094.1543 C 12024.28 6081.0557 12043.639 6061.552 12032.898 6050.8125 z M 11979.657 5991.7554 C 12003.878 5962.5693 12007.655 5939.4346 11988.199 5939.4346 C 11969.016 5939.4346 11933.779 5962.979 11909.8955 5991.7554 C 11885.672 6020.941 11881.895 6044.076 11901.354 6044.076 C 11920.538 6044.076 11955.774 6020.5317 11979.657 5991.7554 z M 1039.1697 5862.4766 C 1067.5107 5754.1 1045.8898 5748.547 998.7146 5852.0854 C 976.825 5900.128 972.4447 5939.4346 988.98016 5939.4346 C 1005.5159 5939.4346 1028.1011 5904.8037 1039.1697 5862.4766 z M 11665.732 5638.599 C 11665.732 5587.1294 11653.448 5590.008 11580.454 5658.585 C 11533.549 5702.6484 11478.578 5786.31 11458.291 5844.4995 L 11421.409 5950.299 L 11543.57 5824.514 C 11610.758 5755.332 11665.732 5671.6704 11665.732 5638.599 z M 11627.943 5529.589 C 11635.938 5524.793 11631.951 5510.343 11619.087 5497.4775 C 11591.797 5470.189 11421.569 5621.0747 11421.569 5672.551 C 11421.569 5691.7354 11464.734 5669.379 11517.491 5622.87 C 11570.248 5576.3613 11619.952 5534.385 11627.943 5529.589 z M 1004.337 5606.5654 C 992.9771 5576.962 976.20166 5560.221 967.0585 5569.3647 C 957.9153 5578.508 960.7807 5602.729 973.4263 5623.1895 C 1007.8202 5678.84 1027.9229 5668.029 1004.337 5606.5654 z M 1271.3447 5529.7666 C 1271.3447 5520.175 1247.8004 5531.8667 1219.0239 5555.749 C 1190.2476 5579.6313 1166.7032 5607.02 1166.7032 5616.6113 C 1166.7032 5626.204 1190.2476 5614.512 1219.0239 5590.6294 C 1247.8004 5566.747 1271.3447 5539.3594 1271.3447 5529.7666 z M 11492.251 5422.348 C 11420.397 5398.397 11351.809 5448.9478 11351.809 5525.854 L 11351.809 5602.79 L 11441.082 5518.92 C 11490.183 5472.791 11513.211 5429.3345 11492.251 5422.348 z M 1271.3447 5431.6084 C 1271.3447 5423.149 1255.6486 5416.227 1236.4642 5416.227 C 1217.28 5416.227 1201.5837 5432.8496 1201.5837 5453.166 C 1201.5837 5473.4824 1217.28 5480.4043 1236.4642 5468.548 C 1255.6486 5456.6914 1271.3447 5440.0684 1271.3447 5431.6084 z M 11337.566 5355.481 C 11308.493 5326.4077 11175.976 5420.574 11197.329 5455.1304 C 11210.821 5476.9565 11244.715 5467.45 11285.724 5430.3403 C 11322.303 5397.234 11345.635 5363.5474 11337.566 5355.481 z M 1410.8667 5329.026 C 1410.8667 5300.2495 1404.6978 5276.705 1397.1583 5276.705 C 1389.6185 5276.705 1374.4148 5300.2495 1363.3724 5329.026 C 1352.3298 5357.8022 1358.4985 5381.346 1377.0808 5381.346 C 1395.663 5381.346 1410.8667 5357.8022 1410.8667 5329.026 z M 1560.1332 5310.202 C 1549.9006 5271.0728 1533.735 5246.851 1524.2091 5256.377 C 1505.3391 5275.247 1538.6705 5381.346 1563.4685 5381.346 C 1571.8667 5381.346 1570.3657 5349.3315 1560.1332 5310.202 z M 1214.4839 5325.9414 C 1305.484 5291.0215 1350.784 5094.0513 1293.2979 4983.247 C 1237.6216 4875.931 1233.2175 4879.942 1136.0505 5126.457 C 1054.312 5333.829 1072.6156 5380.3813 1214.4839 5325.9414 z M 11282.047 5186.2334 C 11282.047 5177.454 11234.959 5194.6226 11177.406 5224.3843 C 11119.853 5254.146 11072.765 5294.8584 11072.765 5314.8564 C 11072.765 5334.8545 11119.853 5317.6865 11177.406 5276.705 C 11234.959 5235.724 11282.047 5195.0117 11282.047 5186.2334 z M 11633.241 5108.9023 C 11651.903 5057.312 11681.579 4983.709 11699.193 4945.3403 C 11733.317 4870.9946 11741.542 4602.4053 11712.825 4500.0293 C 11676.49 4370.492 11106.937 4186.6216 11108.119 4304.811 C 11109.128 4405.4404 11152.501 4509.334 11193.506 4509.334 C 11217.072 4509.334 11265.099 4541.0977 11300.234 4579.9194 C 11347.888 4632.577 11370.927 4639.478 11390.944 4607.0903 C 11405.702 4583.212 11426.847 4572.7466 11437.932 4583.833 C 11468.745 4614.644 11418.549 4720.8677 11383.431 4699.165 C 11347.183 4676.7617 11369.004 4738.947 11460.095 4917.611 C 11528.883 5052.5347 11556.745 5274.365 11492.056 5172.064 C 11463.359 5126.68 11450.712 5128.4927 11396.668 5185.736 C 11338.246 5247.62 11338.166 5250.4023 11395.408 5230.4316 C 11428.981 5218.7173 11456.449 5224.8896 11456.449 5244.1465 C 11456.449 5312.394 11599.107 5203.2607 11633.241 5108.9023 z M 11524.756 4908.7095 C 11487.573 4863.907 11490.472 4844.474 11541.67 4795.3477 C 11600.214 4739.172 11602.149 4740.4087 11578.542 4818.893 C 11562.106 4873.5347 11569.735 4911.937 11600.96 4931.7207 C 11628.871 4949.4067 11632.153 4961.9316 11608.961 4962.2466 C 11587.331 4962.54 11549.4375 4938.4487 11524.756 4908.7095 z M 11491.33 4592.8037 C 11491.33 4556.0215 11510.298 4544.03 11546.504 4557.923 C 11576.847 4569.5684 11608.239 4579.095 11616.266 4579.095 C 11624.287 4579.095 11630.852 4594.791 11630.852 4613.9756 C 11630.852 4633.16 11599.459 4648.8564 11561.091 4648.8564 C 11520.2705 4648.8564 11491.33 4625.6025 11491.33 4592.8037 z M 11235.538 4451.1997 C 11202.202 4417.865 11206.866 4369.812 11243.435 4369.812 C 11260.564 4369.812 11283.617 4393.357 11294.659 4422.133 C 11315.0625 4475.301 11277.907 4493.568 11235.538 4451.1997 z M 10790.348 5128.463 C 10827.059 5031.7334 10797.09 4683.737 10752.048 4683.737 C 10734.016 4683.737 10728.344 4655.1016 10739.454 4620.1025 C 10753.123 4577.0327 10725.704 4526.223 10654.604 4462.8716 C 10596.827 4411.393 10549.557 4338.555 10549.557 4301.0093 C 10549.557 4216.669 10446.6875 4157.4756 10345.911 4183.828 C 10286.673 4199.32 10270.513 4188.1626 10270.513 4131.7754 C 10270.513 4092.3018 10254.758 4050.2686 10235.504 4038.3684 C 10216.249 4026.4683 10209.964 3979.0083 10221.534 3932.9016 C 10239.822 3860.036 10221.59 3838.8772 10082.141 3771.1267 C 9993.903 3728.257 9921.708 3681.0059 9921.708 3666.1238 C 9921.708 3634.8433 9723.992 3667.2036 9633.944 3713.2231 C 9594.462 3733.3984 9572.902 3731.2764 9572.902 3707.2153 C 9572.902 3686.754 9600.372 3660.542 9633.944 3648.966 C 9803.065 3590.6516 10000.147 3494.851 9984.067 3478.7725 C 9952.804 3447.5083 9641.834 3568.3894 9570.807 3639.4163 C 9533.589 3676.633 9486.519 3707.083 9466.2 3707.083 C 9445.886 3707.083 9438.143 3721.4502 9448.994 3739.01 C 9459.849 3756.57 9428.278 3819.0093 9378.838 3877.7642 L 9288.948 3984.5916 L 9401.975 4196.6523 C 9485.443 4353.254 9545.379 4421.405 9631.153 4457.2437 C 9741.219 4503.2314 9747.497 4515.464 9750.999 4690.677 C 9753.033 4792.3735 9751.851 4918.7437 9748.373 4971.501 C 9743.033 5052.4927 9755.758 5067.4224 9830.144 5067.4224 C 9878.596 5067.4224 9934.715 5094.8906 9954.848 5128.463 C 9988.657 5184.8345 9996.899 5183.073 10062.614 5105.439 C 10116.603 5041.662 10143.541 5031.1396 10174.239 5061.839 C 10196.493 5084.0938 10305.121 5102.3027 10415.633 5102.3027 C 10548.155 5102.3027 10631.879 5119.665 10661.541 5153.297 C 10724.755 5224.9663 10756.015 5218.939 10790.348 5128.463 z M 10270.513 4718.617 C 10270.513 4699.433 10250.893 4687.661 10226.912 4692.457 C 10195.472 4698.745 10186.476 4651.905 10194.662 4524.5093 C 10202.936 4395.764 10191.107 4335.47 10151.062 4302.2354 C 10120.838 4277.152 10096.11 4234.5005 10096.11 4207.4556 C 10096.11 4180.4097 10060.794 4143.108 10017.629 4124.563 C 9951.723 4096.2476 9950.185 4092.2852 10008.03 4099.8354 C 10045.917 4104.7803 10095.113 4145.325 10117.353 4189.935 C 10139.592 4234.545 10175.307 4288.558 10196.709 4309.9634 C 10218.115 4331.3696 10235.727 4388.9097 10235.845 4437.829 C 10235.964 4486.749 10259.508 4571.7334 10288.166 4626.6826 C 10349.814 4744.885 10350.982 4753.4976 10305.394 4753.4976 C 10286.209 4753.4976 10270.513 4737.802 10270.513 4718.617 z M 11415.405 5016.9746 C 11432.699 4933.8755 11382.434 4952.3467 11229.727 5085.208 L 11090.204 5206.597 L 11247.167 5138.883 C 11333.496 5101.64 11409.204 5046.7812 11415.405 5016.9746 z M 1526.986 4962.781 C 1540.6536 4837.4956 1537.0929 4795.1406 1516.7227 4840.699 C 1487.1995 4906.728 1466.3212 5200.043 1493.3427 5169.1567 C 1500.3358 5161.1636 1515.4753 5068.2944 1526.986 4962.781 z M 10968.123 5046.8057 C 10968.123 5040.165 10944.578 5043.766 10915.802 5054.808 C 10887.025 5065.851 10863.481 5090.824 10863.481 5110.305 C 10863.481 5130.721 10885.645 5127.3315 10915.802 5102.3027 C 10944.578 5078.4204 10968.123 5053.447 10968.123 5046.8057 z M 11202.422 4851.851 C 11251.408 4811.1963 11262.518 4752.947 11221.006 4754.436 C 11206.618 4754.952 11139.909 4802.2363 11072.765 4859.5127 L 10950.683 4963.6504 L 11054.18 4926.318 C 11111.1045 4905.784 11177.813 4872.2744 11202.422 4851.851 z M 11069.23 4786.323 C 11153.621 4710.03 11212.548 4637.491 11200.183 4625.126 C 11162.107 4587.05 10997.053 4681.5186 10978.64 4751.9253 C 10969.075 4788.5044 10939.248 4826.8745 10912.363 4837.1914 C 10861.797 4856.5957 10843.369 4929.0 10889.642 4926.4697 C 10904.03 4925.6826 10984.845 4862.617 11069.23 4786.323 z M 1264.1837 4622.959 C 1216.2429 4522.9336 1096.8485 4471.077 1097.0724 4550.3774 C 1097.1442 4575.764 1130.1447 4650.5713 1170.4069 4716.6157 C 1233.7693 4820.553 1248.0651 4828.738 1276.7428 4777.493 C 1298.9635 4737.7866 1294.8276 4686.8945 1264.1837 4622.959 z M 1431.9401 4728.064 C 1420.3497 4716.4736 1412.1057 4737.075 1413.6201 4773.844 C 1415.2941 4814.4785 1423.559 4822.7437 1434.694 4794.9185 C 1444.7698 4769.739 1443.5305 4739.655 1431.9401 4728.064 z M 1766.4342 4630.1934 C 1774.1946 4563.721 1775.0466 4509.334 1768.3279 4509.334 C 1749.8412 4509.334 1655.0302 4745.484 1655.0302 4791.529 C 1655.0302 4886.3667 1753.11 4744.328 1766.4342 4630.1934 z M 10968.165 4643.309 C 11024.186 4601.8896 11061.864 4554.8013 11051.8955 4538.668 C 11019.125 4485.6445 10973.969 4507.793 10898.362 4613.9756 C 10810.121 4737.897 10829.315 4745.9634 10968.165 4643.309 z M 1515.5082 4509.334 C 1515.5082 4490.15 1499.812 4474.4536 1480.6277 4474.4536 C 1461.4435 4474.4536 1445.7471 4490.15 1445.7471 4509.334 C 1445.7471 4528.5186 1461.4435 4544.2144 1480.6277 4544.2144 C 1499.812 4544.2144 1515.5082 4528.5186 1515.5082 4509.334 z M 10938.098 4477.456 C 10983.387 4440.739 11008.193 4398.407 10993.227 4383.385 C 10978.255 4368.3623 10923.675 4398.404 10871.936 4450.143 C 10764.491 4557.5874 10814.031 4578.0386 10938.098 4477.456 z M 1362.1791 4414.139 C 1350.5887 4402.5493 1342.3446 4423.151 1343.8591 4459.92 C 1345.5331 4500.554 1353.798 4508.819 1364.933 4480.9937 C 1375.0089 4455.8145 1373.7695 4425.73 1362.1791 4414.139 z M 2061.068 4108.9297 C 2096.6746 4082.8938 2114.8525 4050.6367 2101.4636 4037.248 C 2075.0886 4010.873 1724.791 4326.8325 1724.791 4376.997 C 1724.791 4393.7764 1785.8871 4350.9766 1860.5599 4281.8857 C 1935.2333 4212.7964 2025.4617 4134.9663 2061.068 4108.9297 z M 1934.0741 4071.5747 C 1934.0741 4067.2595 1809.796 4013.6323 1657.9005 3952.4036 C 1433.4106 3861.9116 1368.135 3848.3523 1309.0956 3879.9492 C 1213.3381 3931.1973 1216.4731 4012.305 1314.9453 4031.2715 C 1388.8334 4045.503 1388.3231 4046.6824 1306.2252 4051.4224 C 1230.4501 4055.7976 1241.8762 4069.6602 1393.4265 4157.2183 C 1516.6013 4228.3823 1580.523 4247.6284 1611.0455 4222.742 C 1634.8145 4203.362 1646.2472 4174.5376 1636.4518 4158.688 C 1626.6562 4142.8384 1650.3735 4132.261 1689.1565 4135.1826 C 1780.4486 4142.059 1776.7836 4163.92 1671.492 4240.55 C 1587.6501 4301.569 1581.7274 4300.916 1434.0803 4214.389 C 1264.6763 4115.112 1201.5837 4103.5703 1201.5837 4171.8574 C 1201.5837 4198.111 1295.7314 4247.121 1419.5868 4285.3438 L 1637.59 4352.621 L 1785.832 4216.0205 C 1867.3651 4140.89 1934.0741 4075.8892 1934.0741 4071.5747 z M 10444.916 4084.9548 C 10444.916 4068.9683 10421.371 4055.888 10392.595 4055.888 C 10363.818 4055.888 10340.274 4068.9683 10340.274 4084.9548 C 10340.274 4100.942 10363.818 4114.022 10392.595 4114.022 C 10421.371 4114.022 10444.916 4100.942 10444.916 4084.9548 z M 2274.8936 4027.5237 C 2283.3896 4002.0347 2267.4434 3994.2393 2233.473 4007.275 C 2203.0933 4018.9329 2178.2375 4043.7957 2178.2375 4062.5264 C 2178.2375 4108.373 2257.5132 4079.6643 2274.8936 4027.5237 z M 2078.8228 3916.366 C 2098.8857 3858.813 2129.4617 3811.7246 2146.7695 3811.7246 C 2164.077 3811.7246 2177.7153 3792.104 2177.0771 3768.1238 C 2176.4387 3744.1436 2147.4783 3758.5752 2112.7202 3800.1946 C 2044.0883 3882.3748 2055.429 3885.4019 1783.7385 3712.3882 C 1713.0059 3667.3455 1662.4005 3618.7349 1671.2821 3604.3643 C 1680.1633 3589.9934 1644.6648 3537.2646 1592.396 3487.1877 C 1477.0762 3376.7043 1417.0608 3402.882 1376.8414 3581.2078 L 1347.8617 3709.7014 L 1632.2476 3851.9612 C 1913.0814 3992.4443 1915.5575 3992.9727 1830.4756 3894.253 C 1757.6865 3809.7964 1762.9951 3811.8748 1864.685 3907.6458 C 1930.8873 3969.9944 1997.9438 4021.007 2013.6991 4021.007 C 2029.4541 4021.007 2058.7598 3973.9187 2078.8228 3916.366 z M 1550.3887 3724.523 C 1464.0594 3678.2964 1405.8236 3639.7646 1420.9761 3638.898 C 1458.0177 3636.7788 1724.791 3773.8425 1724.791 3794.9927 C 1724.791 3818.1008 1726.238 3818.6858 1550.3887 3724.523 z M 1535.0018 3549.0117 C 1497.7627 3520.8452 1482.9905 3497.7998 1502.1748 3497.7998 C 1521.359 3497.7998 1567.5238 3520.8452 1604.7628 3549.0117 C 1642.002 3577.1772 1656.7742 3600.2227 1637.59 3600.2227 C 1618.4056 3600.2227 1572.241 3577.1772 1535.0018 3549.0117 z M 10795.597 3858.478 L 10915.802 3730.829 L 10785.0 3832.3176 C 10713.06 3888.1365 10654.198 3945.5781 10654.198 3959.9663 C 10654.195 4003.1562 10670.118 3991.7288 10795.597 3858.478 z M 10520.037 3805.9158 C 10642.294 3673.4897 10676.184 3598.058 10589.303 3651.7532 C 10534.8545 3685.4043 10331.439 3951.2463 10360.139 3951.2463 C 10374.289 3951.2463 10446.244 3885.8474 10520.037 3805.9158 z M 10689.079 3794.2842 C 10754.155 3727.1392 10799.556 3672.2021 10789.964 3672.2021 C 10780.372 3672.2021 10719.274 3727.1392 10654.198 3794.2842 C 10589.118 3861.4292 10543.718 3916.366 10553.31 3916.366 C 10562.902 3916.366 10623.999 3861.4292 10689.079 3794.2842 z M 1987.8291 3674.5227 C 1975.1836 3654.0625 1948.1456 3637.3223 1927.7444 3637.3223 C 1904.6156 3637.3223 1907.2616 3657.3354 1934.7738 3690.4858 C 1982.6139 3748.1294 2025.37 3735.2651 1987.8291 3674.5227 z M 10120.192 3656.423 C 10090.505 3626.733 10045.471 3602.9634 10020.119 3603.6018 C 9993.739 3604.2659 10009.704 3634.4744 10057.449 3674.2349 C 10152.132 3753.0842 10202.545 3738.7727 10120.192 3656.423 z M 10503.072 3589.978 C 10525.468 3568.056 10554.765 3444.1714 10568.176 3314.6775 C 10589.269 3111.0496 10584.943 3079.2341 10536.181 3079.2341 C 10505.168 3079.2341 10479.796 3054.7634 10479.796 3024.8547 C 10479.796 2994.946 10465.185 2979.5059 10447.326 2990.543 C 10429.467 3001.5806 10403.495 2992.2334 10389.615 2969.7722 C 10373.851 2944.267 10379.493 2938.2778 10404.646 2953.8215 C 10427.751 2968.1023 10444.916 2957.9197 10444.916 2929.9292 C 10444.916 2903.1 10402.483 2861.8157 10350.623 2838.1863 C 10239.603 2787.6028 9921.708 2744.614 9921.708 2780.1846 C 9921.708 2820.792 9999.387 2955.5093 10036.89 2979.9402 C 10056.131 2992.4734 10077.2295 3051.6675 10083.776 3111.4822 C 10090.327 3171.2964 10134.863 3297.5542 10182.75 3392.0542 C 10245.524 3515.9287 10258.3955 3570.9329 10228.88 3589.1738 C 10201.024 3606.3901 10209.492 3622.808 10255.386 3640.5515 C 10332.938 3670.5361 10443.925 3647.8738 10503.072 3589.978 z M 10366.434 3529.8865 C 10332.862 3510.3325 10305.394 3471.5688 10305.394 3443.7463 C 10305.394 3353.3184 10415.612 3399.54 10455.083 3506.5198 C 10480.473 3575.331 10455.676 3581.8662 10366.434 3529.8865 z M 10410.704 3271.885 C 10355.569 3205.4524 10384.492 3166.1145 10458.156 3207.34 C 10490.567 3225.4788 10500.654 3254.7642 10483.853 3281.949 C 10462.046 3317.2368 10446.576 3315.1082 10410.704 3271.885 z M 10190.134 3518.043 C 10193.888 3515.3904 10185.784 3495.142 10172.129 3473.0474 C 10154.595 3444.6733 10121.855 3452.916 10060.665 3501.114 L 9974.029 3569.3533 L 10078.671 3546.1096 C 10136.224 3533.326 10186.381 3520.6963 10190.134 3518.043 z M 9919.591 3434.0432 C 10056.009 3395.4858 10127.311 3360.121 10101.187 3343.9753 C 10077.529 3329.3545 10036.004 3335.7908 10008.909 3358.278 C 9981.814 3380.7656 9943.582 3389.2383 9923.951 3377.1062 C 9879.628 3349.7126 9607.783 3428.2434 9607.783 3468.4404 C 9607.783 3511.566 9669.341 3504.7754 9919.591 3434.0432 z M 1915.5104 3361.8174 C 1945.8519 3266.22 2144.877 2999.3662 2168.3367 3022.8262 C 2179.2498 3033.7393 2173.3135 3062.6675 2155.1453 3087.111 C 2136.9773 3111.5554 2103.2288 3175.7197 2080.1492 3229.6985 C 2011.1039 3391.1821 2101.6711 3299.6282 2196.9287 3111.646 C 2267.1829 2973.0059 2273.8088 2939.712 2231.146 2939.712 C 2170.792 2939.712 2092.9543 3011.2554 1964.1544 3185.1143 C 1860.8069 3324.6152 1817.7659 3428.039 1863.057 3428.039 C 1880.3466 3428.039 1903.9507 3398.2393 1915.5104 3361.8174 z M 9878.107 3308.2346 C 9978.825 3275.1223 10061.2295 3240.386 10061.2295 3231.0427 C 10061.2295 3221.6995 10027.87 3224.6428 9987.099 3237.5828 C 9943.184 3251.5208 9921.377 3247.512 9933.592 3227.747 C 9946.577 3206.7349 9890.085 3207.0625 9780.996 3228.632 C 9643.349 3255.8486 9607.783 3277.0212 9607.783 3331.7517 C 9607.783 3372.1765 9625.793 3393.9758 9651.385 3384.5308 C 9675.364 3375.6804 9777.391 3341.3472 9878.107 3308.2346 z M 10026.168 3107.7449 C 10026.618 3048.2954 9867.371 3043.9805 9693.321 3098.7256 C 9555.592 3142.0474 9512.047 3170.0188 9536.488 3199.47 C 9562.143 3230.382 9625.423 3227.0999 9798.158 3185.8984 C 9923.463 3156.0095 10026.067 3120.8403 10026.168 3107.7449 z M 1969.6271 2938.3796 C 2028.1024 2822.5413 2091.3691 2737.2961 2110.2202 2748.9473 C 2129.0715 2760.5977 2136.8657 2782.4746 2127.5413 2797.5615 C 2118.217 2812.6492 2149.3533 2817.5828 2196.7334 2808.5256 C 2273.6008 2793.8315 2322.4841 2699.5884 2256.7188 2692.8796 C 2242.3306 2691.4119 2204.3381 2685.136 2172.2913 2678.9329 C 2081.4854 2661.3567 1984.4453 2748.6985 1903.5342 2920.8293 C 1830.9869 3075.167 1812.4904 3148.995 1846.3706 3148.995 C 1855.6864 3148.995 1911.152 3054.2183 1969.6271 2938.3796 z M 9756.025 3035.9158 C 9847.151 3014.7825 9921.708 2986.9238 9921.708 2974.0083 C 9921.708 2961.0918 9890.713 2922.4768 9852.836 2888.1973 C 9793.491 2834.4905 9769.528 2831.8494 9679.589 2869.1038 C 9622.183 2892.8818 9558.135 2932.916 9537.262 2958.0684 C 9506.909 2994.639 9531.946 2993.977 9662.242 2954.7634 C 9751.857 2927.7932 9841.577 2915.8643 9861.623 2928.2537 C 9881.672 2940.6433 9813.274 2972.4814 9709.631 2999.0054 C 9605.991 3025.5293 9505.356 3064.5898 9486.006 3085.8064 C 9460.839 3113.3967 9470.686 3117.2566 9520.582 3099.3608 C 9558.951 3085.599 9664.9 3057.0488 9756.025 3035.9158 z M 1934.8489 2652.46 C 2016.435 2576.451 2010.0801 2542.4346 1920.7017 2576.7322 C 1864.9927 2598.1096 1689.9106 2861.0925 1689.9106 2923.393 C 1689.9106 2939.8228 1728.4619 2901.012 1775.5803 2837.1467 C 1822.6985 2773.2812 1894.3693 2690.172 1934.8489 2652.46 z M 2537.384 2606.7073 C 2571.213 2496.8489 2592.1025 2400.1763 2583.8057 2391.8794 C 2558.7917 2366.866 2852.5447 2113.4985 2936.8882 2087.339 C 2980.0527 2073.9517 3015.3694 2050.7937 3015.3694 2035.8763 C 3015.3694 2020.959 3078.154 1911.6139 3154.8914 1792.8865 C 3307.9104 1556.1362 3335.2666 1461.8528 3220.9407 1565.2462 C 3158.907 1621.3481 3005.8083 1871.6725 2998.971 1928.1774 C 2992.3452 1982.9341 2932.668 2032.819 2873.7886 2032.819 C 2798.3113 2032.819 2786.7288 1996.368 2844.006 1939.0906 C 2869.3816 1913.7151 2870.1711 1893.906 2846.3923 1879.2102 C 2826.8494 1867.1318 2786.602 1891.8816 2756.9546 1934.2098 C 2682.3567 2040.7128 2647.2544 1990.0741 2719.3772 1880.0009 C 2751.4902 1830.9904 2770.582 1770.7678 2761.8037 1746.1729 C 2753.0254 1721.5775 2716.2332 1764.2391 2680.0432 1840.9762 C 2643.8538 1917.7134 2606.3955 1988.3463 2596.8035 1997.9386 C 2501.589 2093.1528 2449.4167 2185.0168 2435.1685 2282.5405 C 2418.2588 2398.2788 2418.9224 2397.9048 2533.6343 2227.0315 C 2597.1538 2132.413 2672.6687 2047.855 2701.4448 2039.1239 C 2737.279 2028.2518 2730.5227 2049.487 2680.0042 2106.5156 C 2639.4353 2152.3115 2563.2498 2268.2622 2510.7024 2364.1838 C 2439.809 2493.595 2433.8923 2516.0903 2487.767 2451.385 C 2580.2805 2340.2722 2581.451 2381.0063 2490.8472 2558.604 C 2451.7551 2635.2307 2404.8906 2737.0632 2386.7036 2784.899 C 2357.5625 2861.546 2360.8933 2867.9888 2414.757 2839.1614 C 2448.3735 2821.1704 2503.5557 2716.5664 2537.384 2606.7073 z M 1691.0603 2747.8694 C 1738.3934 2683.3398 1737.6532 2681.6985 1681.1906 2725.98 C 1647.618 2752.3093 1620.1497 2790.2417 1620.1497 2810.2744 C 1620.1497 2830.3071 1624.591 2840.1575 1630.0194 2832.164 C 1635.4482 2824.1704 1662.9166 2786.2378 1691.0603 2747.8694 z M 2292.6992 2477.5452 C 2301.2979 2453.565 2293.9836 2406.0623 2276.446 2371.9836 C 2242.5208 2306.0618 2311.4436 2181.968 2453.07 2053.9778 C 2505.7031 2006.4122 2524.6738 1950.3004 2520.8774 1853.4149 C 2515.5273 1716.877 2488.3037 1697.9641 2317.7595 1712.3042 C 2192.962 1722.7979 2167.9917 1687.6974 2229.144 1587.7377 C 2281.5984 1501.9948 2276.6086 1503.8802 2180.6023 1606.0833 C 2121.7485 1668.735 2073.596 1735.9364 2073.596 1755.4199 C 2073.596 1810.9371 2166.132 1832.4692 2238.4321 1793.7753 C 2431.192 1690.6134 2427.2258 1990.7882 2233.2664 2184.7476 C 2118.8635 2299.1504 2118.1199 2301.9243 2179.8948 2383.821 C 2214.351 2429.5005 2234.9956 2479.0857 2225.7717 2494.0103 C 2216.5479 2508.9348 2224.3154 2521.1458 2243.0334 2521.1458 C 2261.7515 2521.1458 2284.101 2501.5256 2292.6992 2477.5452 z M 9514.788 2403.01 C 9544.793 2357.2192 9629.002 2283.8606 9701.923 2239.9905 C 9774.844 2196.1204 9840.0 2156.1484 9846.719 2151.1643 C 9853.437 2146.18 9848.285 2124.8723 9835.268 2103.8142 C 9810.704 2064.0708 9398.5 2395.352 9398.5 2454.836 C 9398.5 2513.866 9460.158 2486.3867 9514.788 2403.01 z M 9754.101 1955.9016 C 9692.605 1894.4062 9307.965 2277.1821 9342.036 2365.9688 C 9361.381 2416.3743 9402.17 2390.2625 9581.25 2212.8396 C 9752.468 2043.2051 9788.234 1990.0363 9754.101 1955.9016 z M 9851.946 2320.7612 C 9851.946 2311.1692 9828.403 2322.861 9799.627 2346.7434 C 9770.851 2370.6257 9747.306 2398.014 9747.306 2407.6062 C 9747.306 2417.198 9770.851 2405.506 9799.627 2381.624 C 9828.403 2357.7415 9851.946 2330.3535 9851.946 2320.7612 z M 9940.069 2353.48 C 9929.33 2342.7405 9901.185 2353.4578 9877.524 2377.2957 C 9843.332 2411.7441 9847.339 2415.7505 9897.051 2396.8215 C 9931.45 2383.7231 9950.809 2364.2192 9940.069 2353.48 z M 9463.814 2093.8599 C 9580.417 1971.7782 9627.094 1899.1106 9603.838 1875.8567 C 9561.082 1833.0992 9208.675 2188.9263 9241.374 2241.838 C 9273.175 2293.2922 9273.607 2293.0037 9463.814 2093.8599 z M 10200.752 2204.5845 C 10200.752 2188.0544 10177.208 2183.5652 10148.432 2194.608 C 10119.654 2205.6504 10096.11 2228.2092 10096.11 2244.7393 C 10096.11 2261.2688 10119.654 2265.7583 10148.432 2254.7158 C 10177.208 2243.6733 10200.752 2221.114 10200.752 2204.5845 z M 9320.11 2027.6594 C 9452.143 1881.5122 9483.337 1806.0958 9411.748 1806.0958 C 9368.301 1806.0958 9119.457 2091.0146 9119.457 2140.761 C 9119.457 2208.6477 9195.137 2165.9885 9320.11 2027.6594 z M 10105.462 1985.5853 C 10089.382 1960.038 10075.51 1970.7875 10067.014 2015.3788 C 10059.702 2053.7473 10043.64 2101.576 10031.316 2121.664 C 10018.99 2141.7524 10036.294 2128.3455 10069.762 2091.8706 C 10103.232 2055.3958 10119.295 2007.5674 10105.462 1985.5853 z M 9205.877 1925.5669 C 9315.638 1785.8552 9360.596 1701.9203 9337.847 1679.1716 C 9294.927 1636.2487 9014.815 1977.1027 9014.815 2072.2559 C 9014.815 2108.1187 9020.348 2137.4604 9027.106 2137.4604 C 9033.871 2137.4604 9114.315 2042.1084 9205.877 1925.5669 z M 9989.017 1867.1366 C 9990.363 1804.7878 9974.713 1753.7751 9954.237 1753.7751 C 9932.587 1753.7751 9926.494 1723.8773 9939.679 1682.3401 C 9999.537 1493.7455 9619.063 1342.6708 9276.419 1418.9775 C 9238.051 1427.5221 9163.493 1435.714 9110.737 1437.1819 C 9033.364 1439.3345 9014.815 1456.1086 9014.815 1523.9196 C 9014.815 1570.1578 8952.274 1687.1055 8875.841 1783.8037 C 8791.877 1890.0238 8751.377 1968.5856 8773.52 1982.2715 C 8793.68 1994.7306 8813.621 1999.4283 8817.838 1992.7112 C 8822.055 1985.994 8883.798 1890.4867 8955.041 1780.4723 C 9026.284 1670.4576 9084.576 1556.6602 9084.576 1527.5886 C 9084.576 1465.3862 9097.272 1464.113 9261.812 1509.8204 C 9338.339 1531.0785 9405.519 1579.6362 9435.241 1635.1705 C 9461.924 1685.028 9552.331 1758.0552 9636.145 1797.4528 C 9719.959 1836.8506 9822.424 1920.8489 9863.841 1984.1157 C 9926.592 2079.9666 9943.1 2089.255 9962.856 2039.8223 C 9975.895 2007.1941 9987.667 1929.4855 9989.017 1867.1366 z M 9782.186 1718.8945 C 9782.186 1699.7102 9797.883 1684.014 9817.066 1684.014 C 9836.251 1684.014 9851.946 1699.7102 9851.946 1718.8945 C 9851.946 1738.0787 9836.251 1753.7751 9817.066 1753.7751 C 9797.883 1753.7751 9782.186 1738.0787 9782.186 1718.8945 z M 9631.035 1695.6411 C 9597.197 1661.8021 9602.556 1579.3726 9638.594 1579.3726 C 9655.542 1579.3726 9677.618 1610.765 9687.649 1649.1335 C 9705.582 1717.6981 9676.764 1741.3694 9631.035 1695.6411 z M 9731.3545 1581.7828 C 9720.315 1563.924 9727.238 1539.4536 9746.736 1527.4033 C 9766.231 1515.3536 9782.186 1529.9655 9782.186 1559.874 C 9782.186 1621.1423 9761.255 1630.1633 9731.3545 1581.7828 z M 9091.775 1838.4847 C 9228.351 1651.9348 9244.751 1614.2529 9189.371 1614.2529 C 9118.748 1614.2529 8935.73 1852.6343 8901.495 1989.2184 C 8870.03 2114.753 8916.424 2078.001 9091.775 1838.4847 z M 3322.6392 1788.6555 C 3382.2668 1692.7341 3417.4976 1614.2529 3400.9287 1614.2529 C 3372.7844 1614.2529 3189.7717 1899.2776 3189.7717 1943.1089 C 3189.7717 1988.905 3220.004 1953.7617 3322.6392 1788.6555 z M 5177.9595 1873.7985 C 5177.9595 1865.3383 5162.2637 1858.4164 5143.079 1858.4164 C 5123.895 1858.4164 5108.1987 1875.0391 5108.1987 1895.3556 C 5108.1987 1915.6721 5123.895 1922.5939 5143.079 1910.7372 C 5162.2637 1898.8807 5177.9595 1882.2584 5177.9595 1873.7985 z M 10218.192 1893.297 C 10206.333 1874.1128 10173.088 1858.4164 10144.312 1858.4164 C 10115.535 1858.4164 10101.691 1874.1128 10113.551 1893.297 C 10125.407 1912.4813 10158.651 1928.1774 10187.428 1928.1774 C 10216.204 1928.1774 10230.049 1912.4813 10218.192 1893.297 z M 2945.6082 1767.0984 C 2945.6082 1738.3218 2929.912 1724.4781 2910.728 1736.3347 C 2891.5435 1748.1914 2875.8474 1781.4368 2875.8474 1810.213 C 2875.8474 1838.9895 2891.5435 1852.8328 2910.728 1840.9762 C 2929.912 1829.1198 2945.6082 1795.8749 2945.6082 1767.0984 z M 2699.226 1631.6932 C 2699.226 1612.509 2676.181 1627.2812 2648.015 1664.5203 C 2619.8486 1701.7595 2596.8035 1747.9242 2596.8035 1767.1084 C 2596.8035 1786.2927 2619.8486 1771.5205 2648.015 1734.2814 C 2676.181 1697.0422 2699.226 1650.8776 2699.226 1631.6932 z M 3526.2405 1764.6925 C 3513.0605 1751.5127 3560.7188 1680.8796 3632.1472 1607.7303 C 3703.576 1534.5807 3741.9282 1474.7311 3717.3748 1474.7311 C 3654.1365 1474.7311 3468.8154 1667.7771 3468.8154 1733.6517 C 3468.8154 1763.9039 3487.128 1788.6555 3509.5095 1788.6555 C 3531.8909 1788.6555 3539.42 1777.8723 3526.2405 1764.6925 z M 4550.1113 1753.7751 C 4481.802 1709.6305 4435.627 1709.6305 4462.9097 1753.7751 C 4474.766 1772.9592 4511.0093 1788.4153 4543.449 1788.1216 C 4594.28 1787.6611 4595.2007 1782.9142 4550.1113 1753.7751 z M 5161.9536 1751.4543 C 5199.495 1690.712 5156.7383 1677.8481 5108.8984 1735.492 C 5081.3867 1768.6417 5078.74 1788.6555 5101.869 1788.6555 C 5122.27 1788.6555 5149.308 1771.9149 5161.9536 1751.4543 z M 2875.8474 1610.1361 C 2875.8474 1571.7675 2860.1514 1550.0757 2840.9668 1561.9324 C 2821.7827 1573.7888 2806.0862 1614.8823 2806.0862 1653.2509 C 2806.0862 1691.6194 2821.7827 1713.3108 2840.9668 1701.4543 C 2860.1514 1689.5978 2875.8474 1648.5045 2875.8474 1610.1361 z M 8649.627 1586.2429 C 8626.1875 1562.8054 8526.488 1649.8029 8526.488 1693.6909 C 8526.488 1713.4996 8557.976 1701.2097 8596.462 1666.3801 C 8634.949 1631.5509 8658.87 1595.4891 8649.627 1586.2429 z M 4096.664 1424.261 C 4096.664 1383.5659 3956.9358 1407.237 3953.1658 1448.5708 C 3950.978 1472.551 3943.8745 1537.8839 3937.3801 1593.7548 L 3925.5713 1695.3384 L 4011.118 1569.4448 C 4058.1687 1500.2036 4096.664 1434.8708 4096.664 1424.261 z M 4846.595 1612.5317 C 4904.1475 1573.469 5004.6597 1518.4297 5069.954 1490.2218 C 5135.2485 1462.0139 5178.907 1429.1713 5166.974 1417.2379 C 5140.957 1391.2212 4773.9873 1572.0803 4719.445 1637.8005 C 4662.5913 1706.305 4727.4146 1693.4222 4846.595 1612.5317 z M 2508.3364 1541.1438 C 2575.8938 1476.2263 2575.3123 1475.7607 2465.8718 1507.148 C 2327.073 1546.955 2282.8792 1573.8862 2282.8792 1618.6622 C 2282.8792 1668.9836 2426.7913 1619.5029 2508.3364 1541.1438 z M 2648.593 1514.8938 C 2622.243 1488.5437 2561.923 1551.6296 2561.923 1605.5381 C 2561.923 1653.1486 2570.0203 1651.3934 2611.3918 1594.8142 C 2638.5996 1557.6055 2655.3403 1521.6411 2648.593 1514.8938 z M 4924.587 1474.805 C 5073.5337 1398.1084 5220.9062 1335.3235 5252.0806 1335.283 C 5289.0283 1335.2349 5308.7617 1305.3217 5308.7617 1249.3616 C 5308.7617 1164.2297 5307.7075 1163.9542 5182.32 1216.3131 C 4986.1123 1298.2449 4785.1416 1424.319 4692.273 1523.7325 C 4645.7637 1573.5189 4618.075 1614.2529 4630.7427 1614.2529 C 4643.4097 1614.2529 4775.639 1551.5012 4924.587 1474.805 z M 10130.991 1579.3726 C 10063.364 1535.67 10026.35 1535.67 10026.35 1579.3726 C 10026.35 1598.5568 10061.666 1614.0127 10104.831 1613.719 C 10168.292 1613.2872 10173.298 1606.7147 10130.991 1579.3726 z M 2820.6157 1487.1788 C 2853.8477 1400.579 2817.2195 1388.7542 2772.8047 1471.7439 C 2751.3777 1511.7808 2748.429 1544.4921 2766.2468 1544.4921 C 2784.0532 1544.4921 2808.5198 1518.701 2820.6157 1487.1788 z M 3000.7656 1206.4393 C 2951.264 1018.7882 2850.887 815.588 2892.0725 986.4042 C 2903.6362 1034.3649 2930.3262 1166.0646 2951.3835 1279.0701 C 2977.3809 1418.5873 2998.8813 1468.0745 3018.3694 1433.2511 C 3034.629 1404.1965 3026.9988 1305.885 3000.7656 1206.4393 z M 3555.7688 1267.5878 C 3568.9915 1153.6587 3571.2632 937.83575 3560.8174 787.9809 C 3545.488 568.079 3547.5757 549.16187 3571.64 689.92004 C 3617.392 957.536 3637.413 1370.6188 3603.6191 1349.7332 C 3587.0298 1339.4805 3573.457 1354.0933 3573.457 1382.2058 C 3573.457 1417.1592 3596.9065 1427.1875 3647.6243 1413.9243 C 3717.3843 1395.6818 3720.6028 1378.7758 3701.7769 1129.4258 C 3676.1 789.32874 3608.0652 498.07727 3554.297 498.07727 C 3446.3403 498.07727 3426.4812 594.5287 3483.1428 843.6526 C 3513.6313 977.7008 3537.2532 1123.5187 3535.636 1167.6923 C 3534.0186 1211.8658 3502.9634 1116.235 3466.6235 955.17926 C 3430.2847 794.12354 3392.3674 654.1655 3382.3633 644.16156 C 3326.9785 588.77686 3327.0076 703.96533 3382.445 968.1334 C 3416.83 1131.9856 3437.1584 1273.8516 3427.619 1283.3914 C 3418.0793 1292.9309 3379.6558 1155.549 3342.233 978.0978 C 3289.128 726.28265 3260.2844 652.781 3210.8367 643.2582 C 3079.3035 617.92725 3076.4292 695.76044 3192.6912 1134.6464 C 3211.7488 1206.5873 3240.829 1265.4482 3257.3142 1265.4482 C 3273.7993 1265.4482 3256.7214 1146.1326 3219.3633 1000.30237 C 3115.2876 594.0365 3162.049 615.23413 3274.9668 1025.508 C 3391.927 1450.4714 3402.6514 1474.2057 3437.5007 1385.2147 C 3461.768 1323.2452 3464.1116 1324.1414 3466.364 1396.25 C 3471.354 1555.9894 3532.5107 1467.9785 3555.7688 1267.5878 z M 3922.262 1420.3518 C 3922.262 1411.892 3906.5657 1404.9701 3887.3816 1404.9701 C 3868.1973 1404.9701 3852.5012 1421.5928 3852.5012 1441.9092 C 3852.5012 1462.2257 3868.1973 1469.1473 3887.3816 1457.2908 C 3906.5657 1445.4343 3922.262 1428.8118 3922.262 1420.3518 z M 7853.3193 1396.25 C 7922.843 1319.9186 8003.2803 1185.5061 8003.2803 1145.6595 C 8003.2803 1134.8063 7987.682 1125.9261 7968.6167 1125.9261 C 7931.207 1125.9261 7724.237 1396.2258 7724.237 1445.084 C 7724.237 1497.7905 7780.0737 1476.6663 7853.3193 1396.25 z M 9956.589 1422.4104 C 9908.628 1394.9935 9853.691 1372.5616 9834.507 1372.5616 C 9815.322 1372.5616 9838.867 1394.9935 9886.827 1422.4104 C 9934.788 1449.8271 9989.725 1472.259 10008.909 1472.259 C 10028.094 1472.259 10004.55 1449.8271 9956.589 1422.4104 z M 4950.262 1284.9457 C 5059.8887 1218.9321 5193.5806 1155.2576 5247.3555 1143.4465 C 5301.131 1131.6356 5372.733 1091.4692 5406.4727 1054.1882 C 5465.606 988.84607 5464.794 986.41644 5383.9287 986.745 C 5252.15 987.2802 4962.9565 1139.9445 4831.032 1278.617 C 4764.9204 1348.1112 4719.854 1404.9701 4730.8853 1404.9701 C 4741.917 1404.9701 4840.636 1350.9591 4950.262 1284.9457 z M 3154.8914 1261.838 C 3154.8914 1223.7483 3129.7195 1092.3738 3098.9536 969.895 C 3056.2944 800.0686 3030.713 751.9271 2991.1885 767.0942 C 2958.313 779.7097 2946.3818 813.8776 2958.5613 860.5329 C 3062.8901 1260.1826 3098.7412 1365.7947 3124.643 1349.7865 C 3141.2795 1339.5046 3154.8914 1299.9277 3154.8914 1261.838 z M 8282.325 1222.0258 C 8282.325 1202.5686 8259.188 1206.3455 8230.004 1230.5677 C 8201.228 1254.45 8177.6836 1289.6863 8177.6836 1308.8705 C 8177.6836 1328.3278 8200.816 1324.5508 8230.004 1300.3286 C 8258.781 1276.4464 8282.325 1241.2101 8282.325 1222.0258 z M 8606.169 1233.906 C 8639.079 1178.1893 8665.512 1119.3285 8664.901 1103.1041 C 8663.698 1071.143 8576.911 1175.5482 8522.704 1274.1683 C 8465.392 1378.4388 8542.868 1341.0643 8606.169 1233.906 z M 5724.266 1040.9899 C 5748.341 910.5503 5793.8315 726.16846 5825.357 631.2523 C 5881.5215 462.15646 5872.882 382.17166 5805.709 449.34604 C 5752.216 502.8374 5627.0127 1030.6023 5647.776 1115.0684 C 5658.0977 1157.0573 5650.789 1201.1482 5631.534 1213.0483 C 5582.0884 1243.6074 5587.8584 1309.0312 5638.5103 1292.1472 C 5661.6016 1284.4502 5700.1914 1171.4293 5724.266 1040.9899 z M 6102.294 1273.6342 C 6121.4785 1259.5397 6142.1133 1196.902 6148.1514 1134.4393 C 6154.189 1071.9767 6203.444 879.53577 6257.5996 706.79297 C 6350.235 411.32123 6354.351 331.04553 6273.9897 387.01718 C 6255.151 400.13956 6195.8047 583.5345 6142.1133 794.5615 C 6088.422 1005.5885 6028.9194 1193.9431 6009.885 1213.1274 C 5986.951 1236.2397 5981.9004 1218.5875 5994.9175 1160.8066 C 6005.72 1112.846 6029.7495 1002.9724 6048.3164 916.6432 C 6066.8833 830.31396 6104.708 685.12396 6132.371 593.9986 C 6168.9053 473.65326 6171.5664 428.3163 6142.103 428.3163 C 6105.538 428.3163 5871.472 1119.941 5874.371 1219.4215 C 5875.03 1242.0676 5910.887 1267.3984 5954.052 1275.7123 C 5997.2163 1284.0261 6040.3813 1292.7257 6049.973 1295.0444 C 6059.5654 1297.3633 6083.11 1287.7286 6102.294 1273.6342 z M 8121.655 1245.0934 C 8134.6895 1211.1227 8126.8936 1195.1764 8101.4033 1203.6727 C 8049.2637 1221.0529 8020.557 1300.3286 8066.401 1300.3286 C 8085.132 1300.3286 8109.9937 1275.4727 8121.655 1245.0934 z M 9639.755 1243.2827 C 9667.701 1218.8339 9415.159 1237.7815 9328.739 1266.6178 C 9272.446 1285.4011 9309.534 1288.6755 9433.381 1275.856 C 9538.895 1264.934 9631.764 1250.276 9639.755 1243.2827 z M 5930.0894 821.2887 C 6022.505 516.82477 6027.9463 429.578 5951.572 476.78052 C 5915.3867 499.1438 5779.0356 984.6007 5769.248 1125.9261 C 5753.029 1360.0505 5784.8467 1299.7883 5930.0894 821.2887 z M 6347.891 1198.0078 C 6319.6655 1152.3368 6224.376 1148.5734 6224.376 1193.1296 C 6224.376 1210.9071 6251.8438 1231.5623 6285.4165 1239.0299 C 6361.5366 1255.9613 6377.3057 1245.605 6347.891 1198.0078 z M 5273.047 978.3518 C 5364.631 954.6404 5451.095 919.2836 5465.19 899.7813 C 5511.0513 836.3229 5493.317 777.1213 5428.4463 777.1213 C 5338.249 777.1213 4930.0757 1030.8779 4866.671 1126.3701 C 4814.972 1204.232 4817.548 1203.8894 4960.0176 1113.9524 C 5040.599 1063.0835 5181.462 1002.0631 5273.047 978.3518 z M 7863.759 1106.4274 C 7863.759 1097.9674 7848.063 1091.0457 7828.878 1091.0457 C 7809.694 1091.0457 7793.998 1107.6682 7793.998 1127.9847 C 7793.998 1148.3011 7809.694 1155.223 7828.878 1143.3665 C 7848.063 1131.5099 7863.759 1114.8873 7863.759 1106.4274 z M 8352.086 1042.9958 C 8352.086 978.1999 8331.126 907.79 8305.506 886.52936 C 8238.257 830.7159 7978.404 861.89734 7897.021 935.54614 C 7828.4463 997.60675 7829.2554 999.0726 7959.0107 1048.0226 C 8031.3184 1075.3007 8124.494 1100.0641 8166.0684 1103.0525 C 8207.639 1106.0409 8253.419 1120.258 8267.804 1134.6464 C 8322.298 1189.168 8352.086 1156.7778 8352.086 1042.9958 z M 5609.3193 829.44196 C 5631.2764 699.9805 5629.153 694.8022 5579.874 757.6276 C 5548.594 797.5049 5527.997 890.69617 5529.7627 984.3508 C 5532.18 1112.551 5537.886 1126.4679 5559.2085 1056.1652 C 5573.755 1008.2045 5596.3047 906.17914 5609.3193 829.44196 z M 6327.779 866.37585 C 6326.649 800.72504 6322.264 802.0456 6276.6963 881.7627 C 6207.9014 1002.1056 6208.7495 1097.1952 6277.8057 1005.8979 C 6305.9717 968.65875 6328.459 905.8738 6327.779 866.37585 z M 6682.304 942.8036 C 6720.223 871.63965 6718.7124 868.78577 6666.092 912.1941 C 6634.173 938.52344 6608.061 973.8399 6608.061 990.6751 C 6608.061 1043.9546 6639.0557 1023.969 6682.304 942.8036 z M 7865.4746 790.5546 C 7903.425 702.02167 7966.9497 580.3759 8006.64 520.23083 L 8078.808 410.87604 L 7997.442 505.8516 C 7878.6006 644.5765 7713.9263 951.5237 7758.3433 951.5237 C 7779.3164 951.5237 7827.525 879.08765 7865.4746 790.5546 z M 8570.078 741.7382 C 8643.003 609.51154 8653.754 567.83826 8614.935 567.83826 C 8548.509 567.83826 8386.833 805.9583 8410.821 868.46765 C 8441.024 947.1721 8469.093 924.83563 8570.078 741.7382 z M 8027.913 786.51984 C 8043.1426 794.99225 8096.2134 717.8624 8145.8516 615.1203 C 8298.67 298.80258 8119.956 415.3801 7950.974 742.2407 C 7897.6943 845.29755 7896.613 857.05994 7944.04 817.719 C 7974.941 792.0871 8012.6846 778.0475 8027.913 786.51984 z M 8216.261 750.9609 C 8243.43 717.3884 8293.839 638.9073 8328.283 576.5584 C 8381.832 479.63025 8383.252 463.1968 8338.088 463.1968 C 8292.384 463.1968 8107.923 724.2334 8107.923 788.90594 C 8107.923 832.58405 8166.944 811.9129 8216.261 750.9609 z M 8437.288 661.3014 C 8539.826 510.20212 8543.042 498.07727 8480.589 498.07727 C 8427.121 498.07727 8272.792 755.9613 8306.239 789.41095 C 8333.68 816.84875 8327.893 822.5031 8437.288 661.3014 z M 3005.8513 637.59924 C 3063.7744 592.0372 3147.354 567.83826 3246.7966 567.83826 C 3330.5386 567.83826 3399.0547 551.8056 3399.0547 532.21 C 3399.0547 512.6144 3437.053 479.26852 3483.4956 458.10794 C 3533.1797 435.47037 3560.358 399.88528 3549.5247 371.6545 C 3521.095 297.56918 3418.969 314.65955 3315.1497 410.87604 C 3263.3992 458.8367 3202.2463 497.254 3179.2546 496.24777 C 3156.263 495.24155 3172.7673 469.78265 3215.9321 439.67258 C 3299.312 381.5097 3322.155 288.7943 3253.1052 288.7943 C 3094.2139 288.7943 2806.0862 533.9483 2806.0862 669.1414 C 2806.0862 729.88385 2909.236 713.5969 3005.8513 637.59924 z M 2945.6082 566.6313 C 2945.6082 516.64685 3019.4893 488.2451 3055.5942 524.35 C 3077.869 546.6248 3064.6858 565.04834 3017.6746 577.34204 C 2978.038 587.7072 2945.6082 582.8873 2945.6082 566.6313 z M 3032.8096 428.3163 C 3044.666 409.13202 3080.909 393.67618 3113.3494 393.96994 C 3164.1797 394.4302 3165.1003 399.1772 3120.0107 428.3163 C 3051.702 472.46097 3005.5269 472.46097 3032.8096 428.3163 z M 5500.4214 550.3981 C 5481.2817 450.2772 5387.2427 430.9559 5387.2427 527.14435 C 5387.2427 601.1457 5416.344 637.59924 5475.42 637.59924 C 5501.0605 637.59924 5510.6777 604.05334 5500.4214 550.3981 z M 5619.484 474.5281 C 5583.4937 438.53796 5530.207 501.34277 5550.9253 555.333 C 5569.783 604.47644 5575.5522 604.0775 5604.92 551.59985 C 5623.005 519.28467 5629.5586 484.60245 5619.484 474.5281 z M 7716.266 478.48016 C 7704.5747 466.78815 7676.2065 493.88284 7653.2275 538.69055 C 7613.2856 616.57367 7614.2197 617.5092 7674.4834 559.94867 C 7709.1543 526.83295 7727.959 490.1721 7716.266 478.48016 z M 5734.978 445.75656 C 5734.978 426.5723 5719.7627 434.42038 5701.1675 463.1968 C 5682.5703 491.9732 5667.3555 531.2138 5667.3555 550.3981 C 5667.3555 569.58234 5682.5703 561.73413 5701.1675 532.9578 C 5719.7627 504.1814 5734.978 464.94083 5734.978 445.75656 z M 8751.021 410.28275 C 8777.534 268.95435 8756.626 219.03334 8670.925 219.03334 C 8637.527 219.03334 8594.136 202.96968 8574.505 183.33632 C 8554.871 163.70296 8500.719 140.21883 8454.167 131.14941 C 8154.115 72.6928 8164.1396 71.340034 8046.882 186.11295 C 7886.264 343.32706 7900.9766 375.2571 8136.4653 380.50967 C 8257.378 383.20654 8401.1875 413.61655 8493.708 456.05167 C 8706.398 553.60297 8724.745 550.33923 8751.021 410.28275 z M 8507.611 321.3542 C 8494.967 300.89355 8492.996 275.7775 8503.233 265.54065 C 8528.219 240.55533 8596.25 284.57922 8596.25 325.73337 C 8596.25 370.30966 8536.031 367.3345 8507.611 321.3542 z M 8160.2427 288.7943 C 8148.384 269.61002 8155.3076 253.91382 8175.622 253.91382 C 8195.939 253.91382 8212.563 269.61002 8212.563 288.7943 C 8212.563 307.97858 8205.64 323.6748 8197.182 323.6748 C 8188.7197 323.6748 8172.099 307.97858 8160.2427 288.7943 z M 8301.255 291.2045 C 8267.455 236.51617 8331.758 223.23212 8379.62 275.01514 C 8416.5625 314.98212 8415.373 323.6748 8372.958 323.6748 C 8344.559 323.6748 8312.291 309.06317 8301.255 291.2045 z M 4190.739 12388.732 C 4321.2485 12290.836 4479.042 12162.187 4541.3906 12102.847 C 4603.7397 12043.507 4654.7524 12010.546 4654.7524 12029.6 C 4654.7524 12080.764 4419.8965 12295.749 4206.1123 12440.279 C 3928.3376 12628.073 3917.9778 12593.336 4190.739 12388.732 z M 5526.7646 10683.182 C 5463.004 10641.978 5518.0767 10641.978 5613.966 10683.182 C 5659.9644 10702.948 5665.9053 10713.8125 5631.4062 10715.076 C 5602.63 10716.131 5555.541 10701.778 5526.7646 10683.182 z M 4759.394 10524.992 C 4759.394 10457.359 4861.2627 10299.496 4904.9053 10299.496 C 4922.971 10299.496 4913.318 10334.381 4883.4536 10377.019 C 4822.742 10463.696 4810.2812 10559.441 4864.0356 10526.22 C 4883.2197 10514.363 4898.916 10521.284 4898.916 10541.602 C 4898.916 10561.917 4867.5234 10578.54 4829.1553 10578.54 C 4789.6885 10578.54 4759.394 10555.287 4759.394 10524.992 z M 5300.0415 10508.779 C 5311.898 10489.596 5337.295 10473.898 5356.479 10473.898 C 5375.663 10473.898 5381.659 10489.596 5369.8027 10508.779 C 5357.9463 10527.964 5332.549 10543.659 5313.3647 10543.659 C 5294.18 10543.659 5288.185 10527.964 5300.0415 10508.779 z M 5626.254 9762.654 C 5542.777 9732.834 5478.937 9728.44 5440.6235 9749.882 C 5399.67 9772.801 5363.924 9765.997 5320.9478 9727.1045 C 5287.244 9696.604 5234.3623 9671.647 5203.4326 9671.647 C 5172.5024 9671.647 5137.4956 9655.951 5125.6387 9636.768 C 5113.782 9617.582 5076.568 9601.887 5042.939 9601.887 C 5009.3105 9601.887 4946.229 9553.779 4902.7583 9494.981 L 4823.72 9388.077 L 4747.9565 9472.904 C 4689.309 9538.567 4636.732 9557.945 4515.2305 9558.677 L 4358.268 9559.621 L 4505.4243 9526.596 C 4587.1245 9508.259 4680.373 9458.237 4715.0615 9414.137 C 4749.426 9370.449 4797.9116 9341.495 4822.807 9349.793 C 4847.7026 9358.093 4898.849 9337.029 4936.466 9302.986 C 5002.688 9243.057 5004.562 9243.773 4995.4883 9325.567 C 4988.6973 9386.787 5002.4126 9408.795 5045.3057 9405.508 C 5084.1445 9402.531 5112.238 9436.2295 5127.0176 9503.521 C 5154.4126 9628.249 5255.8203 9674.799 5544.205 9695.027 C 5822.772 9714.567 5810.9824 9714.763 5910.451 9688.965 L 5997.6523 9666.348 L 5915.3066 9738.759 C 5820.2466 9822.35 5798.4077 9824.154 5626.254 9762.654 z M 6119.734 9666.339 C 6119.734 9630.89 6135.4307 9601.887 6154.6147 9601.887 C 6173.7993 9601.887 6189.495 9619.544 6189.495 9641.127 C 6189.495 9666.465 6228.073 9672.651 6298.3887 9658.588 C 6390.166 9640.233 6400.7734 9644.654 6365.868 9686.711 C 6303.4883 9761.873 6119.734 9746.664 6119.734 9666.339 z M 4256.0693 9675.6 C 4245.556 9658.589 4260.326 9625.274 4288.891 9601.567 C 4332.1123 9565.697 4340.828 9570.888 4340.828 9632.496 C 4340.828 9707.327 4291.258 9732.536 4256.0693 9675.6 z M 8476.424 9605.541 C 8442.918 9551.326 8554.295 9533.8955 8597.969 9586.52 C 8631.98 9627.502 8626.399 9636.768 8567.696 9636.768 C 8528.11 9636.768 8487.038 9622.715 8476.424 9605.541 z M 4218.746 9497.245 C 4206.8896 9478.061 4213.8115 9462.364 4234.128 9462.364 C 4254.4443 9462.364 4271.067 9478.061 4271.067 9497.245 C 4271.067 9516.429 4264.1455 9532.126 4255.685 9532.126 C 4247.2256 9532.126 4230.6025 9516.429 4218.746 9497.245 z M 5230.281 9497.245 C 5242.137 9478.061 5267.5337 9462.364 5286.718 9462.364 C 5305.9023 9462.364 5311.898 9478.061 5300.0415 9497.245 C 5288.185 9516.429 5262.788 9532.126 5243.6035 9532.126 C 5224.4194 9532.126 5218.424 9516.429 5230.281 9497.245 z M 4044.344 9427.484 C 4032.487 9408.3 4039.409 9392.604 4059.7253 9392.604 C 4080.0417 9392.604 4096.664 9408.3 4096.664 9427.484 C 4096.664 9446.668 4089.743 9462.364 4081.283 9462.364 C 4072.8232 9462.364 4056.2004 9446.668 4044.344 9427.484 z M 3817.6204 9359.709 C 3624.8157 9257.54 3500.8403 9127.273 3527.1484 9054.496 C 3560.9504 8960.986 3683.1023 8793.012 3702.9016 8812.812 C 3712.358 8822.268 3694.9495 8865.904 3664.216 8909.782 C 3593.1292 9011.273 3586.3027 9128.069 3656.893 9035.078 C 3712.811 8961.416 3762.8252 8954.487 3736.1106 9024.1045 C 3725.5435 9051.643 3733.9631 9079.86 3754.821 9086.8125 C 3781.7385 9095.785 3781.0884 9121.231 3752.5808 9174.498 C 3716.4946 9241.927 3724.836 9255.435 3834.7808 9307.606 C 3902.0796 9339.543 3957.1423 9379.579 3957.1423 9396.577 C 3957.1423 9435.251 3963.1965 9436.851 3817.6204 9359.709 z M 7052.927 9302.302 C 7021.2344 9251.022 7138.157 9134.786 7268.4883 9088.006 C 7334.371 9064.358 7394.801 9051.543 7402.785 9059.524 C 7434.8584 9091.599 7366.722 9148.44 7296.2007 9148.44 C 7254.8887 9148.44 7187.719 9190.288 7146.9365 9241.436 C 7106.155 9292.583 7063.8516 9319.973 7052.927 9302.302 z M 4754.1045 9226.922 C 4685.2676 9144.504 4615.052 8975.176 4635.7944 8941.613 C 4645.0386 8926.655 4613.8457 8878.007 4566.476 8833.506 C 4474.9287 8747.501 4451.6177 8580.859 4517.824 8485.71 C 4544.2896 8447.676 4547.9937 8474.31 4531.3896 8583.257 C 4511.276 8715.232 4519.358 8743.141 4599.0913 8817.034 C 4648.889 8863.186 4689.6333 8933.088 4689.6333 8972.372 C 4689.6333 9065.192 4748.106 9064.552 4777.6685 8971.409 C 4790.3047 8931.595 4809.6987 8908.074 4820.765 8919.141 C 4831.832 8930.207 4820.4653 8977.42 4795.506 9024.059 C 4770.348 9071.065 4761.403 9137.1045 4775.432 9172.248 C 4798.8994 9231.029 4804.6206 9229.932 4854.0825 9157.16 C 4883.421 9113.995 4924.3457 9078.679 4945.027 9078.679 C 4969.546 9078.679 4968.066 9093.242 4940.7725 9120.536 C 4917.7515 9143.557 4898.916 9190.6455 4898.916 9225.178 C 4898.916 9305.197 4820.273 9306.1455 4754.1045 9226.922 z M 6503.42 9253.082 C 6503.42 9233.896 6519.1157 9218.201 6538.3003 9218.201 C 6557.4844 9218.201 6573.1807 9233.896 6573.1807 9253.082 C 6573.1807 9272.266 6557.4844 9287.962 6538.3003 9287.962 C 6519.1157 9287.962 6503.42 9272.266 6503.42 9253.082 z M 2372.1235 9186.627 C 2359.8127 9166.708 2375.743 9110.727 2407.5227 9062.224 C 2474.1182 8960.587 2510.9907 8945.771 2475.0835 9035.078 C 2461.5852 9068.651 2447.2798 9115.285 2443.2942 9138.711 C 2432.2732 9203.48 2397.153 9227.125 2372.1235 9186.627 z M 2561.923 9148.44 C 2582.457 9110.071 2614.5352 9078.679 2633.2068 9078.679 C 2652.0125 9078.679 2647.7224 9109.797 2623.5894 9148.44 C 2599.6277 9186.809 2567.5498 9218.201 2552.3054 9218.201 C 2537.061 9218.201 2541.389 9186.809 2561.923 9148.44 z M 5736.049 9086.157 C 5627.304 9013.051 5595.4487 8969.119 5621.0947 8927.623 C 5632.0757 8909.855 5654.384 8919.126 5670.668 8948.225 C 5686.9526 8977.323 5739.718 9011.031 5787.9233 9023.13 C 5836.1274 9035.229 5875.571 9068.372 5875.571 9096.784 C 5875.571 9162.028 5845.4966 9159.738 5736.049 9086.157 z M 6480.7227 9097.236 C 6491.529 9069.074 6485.362 9036.755 6467.0146 9025.417 C 6448.668 9014.077 6434.897 8978.259 6436.4106 8945.818 C 6438.6396 8898.098 6442.735 8896.826 6457.8623 8939.157 C 6468.1484 8967.934 6499.872 9010.053 6528.363 9032.758 C 6556.853 9055.461 6569.8184 9090.778 6557.1743 9111.239 C 6522.3804 9167.533 6458.2563 9155.788 6480.7227 9097.236 z M 2282.8792 8981.44 C 2282.8792 8966.327 2330.868 8899.618 2389.521 8833.198 C 2506.0903 8701.191 2510.62 8720.478 2404.1138 8895.336 C 2338.9705 9002.286 2282.8792 9042.124 2282.8792 8981.44 z M 7591.0073 8898.288 C 7597.139 8856.627 7622.2637 8815.914 7646.8438 8807.817 C 7671.4243 8799.721 7687.1206 8813.254 7681.7246 8837.894 C 7676.3286 8862.534 7698.153 8888.464 7730.222 8895.516 C 7775.7974 8905.538 7783.938 8890.758 7767.5166 8827.827 C 7747.51 8751.17 7749.428 8750.233 7807.5527 8808.286 C 7890.195 8890.824 7986.768 8836.91 8056.889 8669.089 C 8107.092 8548.933 8106.018 8535.151 8039.3926 8445.036 C 7962.3623 8340.849 7952.938 8311.308 7996.7197 8311.308 C 8012.2974 8311.308 8060.4014 8359.136 8103.618 8417.591 C 8180.509 8521.589 8180.934 8527.187 8123.3813 8677.882 C 8057.617 8850.083 7874.4956 8974.037 7685.855 8974.037 C 7596.903 8974.037 7581.6523 8961.86 7591.0073 8898.288 z M 10026.35 8954.304 C 10026.35 8943.451 10042.146 8905.048 10061.46 8868.965 C 10088.005 8819.368 10083.212 8795.884 10041.829 8772.725 C 10011.721 8755.875 9982.338 8711.873 9976.533 8674.941 C 9967.89 8619.974 9941.395 8609.527 9830.479 8617.355 L 9694.985 8626.92 L 9886.827 8528.639 L 10078.671 8430.358 L 10102.277 8641.157 C 10127.189 8863.584 10112.786 8974.037 10058.879 8974.037 C 10040.985 8974.037 10026.35 8965.157 10026.35 8954.304 z M 7462.0894 8825.795 C 7481.992 8753.465 7479.8257 8752.099 7434.432 8808.355 C 7375.889 8880.913 7340.5513 8886.664 7340.5513 8823.635 C 7340.5513 8798.467 7387.6396 8743.06 7445.193 8700.509 C 7536.884 8632.72 7550.347 8600.607 7553.978 8441.065 L 7558.122 8258.987 L 7592.245 8446.682 C 7620.9766 8604.715 7616.1875 8655.638 7561.942 8768.926 C 7491.846 8915.311 7427.344 8952.046 7462.0894 8825.795 z M 2252.4424 8790.914 C 2316.2483 8671.057 2432.4492 8520.591 2461.208 8520.591 C 2495.0496 8520.591 2273.5896 8864.727 2238.0513 8867.363 C 2222.9883 8868.481 2229.464 8834.08 2252.4424 8790.914 z M 5491.8843 8812.805 C 5491.8843 8766.455 5501.354 8764.071 5544.205 8799.635 C 5572.9814 8823.518 5596.526 8848.983 5596.526 8856.227 C 5596.526 8863.47 5572.9814 8869.396 5544.205 8869.396 C 5515.4287 8869.396 5491.8843 8843.93 5491.8843 8812.805 z M 6329.017 8823.788 C 6329.017 8754.321 6071.641 8653.939 5956.738 8678.591 C 5862.564 8698.795 5861.1724 8697.287 5925.837 8645.049 C 6024.4336 8565.398 6166.0063 8578.025 6271.6006 8675.888 C 6351.707 8750.127 6397.8438 8869.396 6346.4575 8869.396 C 6336.865 8869.396 6329.017 8848.872 6329.017 8823.788 z M 5736.049 8749.373 C 5736.049 8721.729 5752.5054 8688.938 5772.621 8676.507 C 5833.847 8638.668 5737.507 8555.472 5632.466 8555.472 C 5569.327 8555.472 5523.6396 8581.815 5496.357 8633.953 C 5458.67 8705.972 5456.735 8703.039 5472.86 8598.346 C 5485.742 8514.701 5472.01 8465.836 5421.3965 8415.223 C 5383.4277 8377.254 5366.9194 8346.188 5384.711 8346.188 C 5402.503 8346.188 5448.962 8386.745 5487.9526 8436.314 C 5526.9434 8485.882 5575.312 8516.262 5595.438 8503.823 C 5701.1167 8438.511 5864.0254 8601.4 5822.8315 8731.191 C 5797.658 8810.507 5736.049 8823.414 5736.049 8749.373 z M 3573.457 8644.406 C 3573.457 8597.398 3597.1792 8545.662 3626.173 8529.437 C 3711.957 8481.429 3752.9614 8286.513 3690.4312 8223.982 C 3656.9668 8190.518 3635.698 8095.025 3631.8381 7960.91 C 3626.4573 7773.984 3616.9504 7748.1455 3547.0674 7730.5166 C 3503.777 7719.5967 3411.9556 7721.243 3343.021 7734.1753 C 3245.0293 7752.559 3221.2527 7771.3335 3234.04 7820.2324 C 3248.2598 7874.609 3226.0527 7882.7764 3063.9792 7882.7764 C 2961.4504 7882.7764 2853.6328 7902.637 2824.3845 7926.911 C 2780.4495 7963.373 2771.2056 7961.208 2771.2056 7914.453 C 2771.2056 7883.3276 2786.902 7855.9 2806.0862 7853.5015 C 2913.9224 7840.022 3129.4902 7739.1343 3176.506 7680.1426 C 3197.9858 7653.19 3234.5938 7572.054 3257.8564 7499.8384 C 3281.119 7427.624 3360.9485 7291.6255 3435.256 7197.62 C 3548.5037 7054.3496 3562.3704 7020.071 3520.9727 6985.714 C 3481.0925 6952.6157 3457.9175 6967.1465 3400.5706 7061.209 C 3361.5117 7125.275 3329.4956 7204.234 3329.424 7236.674 C 3329.2336 7322.7476 3268.0134 7346.6123 3232.1597 7274.591 C 3178.6648 7167.1294 3109.4033 6819.6396 3130.5144 6764.6255 C 3141.6409 6735.6294 3127.3904 6692.5234 3098.8462 6668.834 C 3035.91 6616.6016 3091.6025 6568.6626 3216.2014 6567.8174 C 3277.931 6567.399 3318.0842 6520.165 3401.9792 6349.2803 C 3490.5708 6168.8286 3506.1978 6101.236 3492.7 5956.875 L 3476.3938 5782.472 L 3524.77 5937.827 C 3568.6782 6078.8306 3566.7234 6110.35 3503.6118 6279.031 C 3465.3677 6381.2476 3409.228 6502.8047 3378.8572 6549.156 C 3345.5671 6599.963 3328.2195 6686.095 3335.1746 6766.04 C 3345.2932 6882.3496 3336.7393 6900.061 3265.5747 6910.1436 C 3209.6873 6918.062 3190.7415 6938.066 3204.694 6974.425 C 3215.835 7003.4575 3235.0273 7067.362 3247.3438 7116.435 L 3269.7378 7205.659 L 3331.0742 7087.048 C 3364.809 7021.8115 3384.8906 6956.2695 3375.6995 6941.398 C 3366.5085 6926.5273 3377.4668 6918.6733 3400.051 6923.9443 C 3422.6353 6929.2153 3446.2424 6890.669 3452.5127 6838.283 C 3458.7825 6785.899 3490.3503 6707.418 3522.663 6663.8813 L 3581.414 6584.7236 L 3557.5198 6671.925 C 3544.3782 6719.8853 3528.3726 6798.3667 3521.9526 6846.327 C 3511.4675 6924.656 3514.3816 6927.0103 3550.5889 6869.4663 C 3572.7585 6834.2324 3611.7993 6779.2954 3637.3457 6747.385 C 3679.2568 6695.0317 3681.3723 6696.1787 3659.0054 6759.126 C 3645.3716 6797.4946 3629.702 6860.28 3624.1838 6898.648 C 3618.6658 6937.017 3611.6423 6968.4087 3608.5757 6968.4087 C 3605.5093 6968.4087 3597.4922 6997.5776 3590.7605 7033.227 C 3584.0288 7068.8765 3547.8254 7131.661 3510.3083 7172.7485 C 3416.1777 7275.8374 3329.2937 7455.502 3329.2937 7547.0645 C 3329.2937 7604.091 3361.8867 7573.925 3458.0652 7427.8794 C 3528.8894 7320.334 3607.4856 7224.4185 3632.723 7214.734 C 3657.961 7205.05 3623.4426 7279.044 3556.016 7379.166 C 3488.59 7479.289 3449.3323 7566.5103 3468.777 7572.991 C 3488.2217 7579.4727 3495.2585 7599.132 3484.4148 7616.6772 C 3473.5708 7634.223 3480.264 7648.5786 3499.2876 7648.5786 C 3518.3105 7648.5786 3543.1824 7619.2563 3554.5566 7583.418 C 3575.5454 7517.288 3712.9792 7373.505 3712.9792 7417.6772 C 3712.9792 7430.917 3686.779 7481.7363 3654.7568 7530.609 C 3608.362 7601.416 3606.5908 7617.157 3646.0366 7608.099 C 3673.2627 7601.847 3699.4631 7612.3213 3704.259 7631.3755 C 3709.0547 7650.429 3697.2827 7667.981 3678.0986 7670.379 C 3606.225 7679.3633 3604.6384 7684.743 3658.0977 7738.2026 C 3694.9153 7775.0195 3702.985 7812.14 3682.7427 7851.5645 C 3666.1892 7883.804 3660.1501 7931.2134 3669.3228 7956.9175 C 3678.9985 7984.0283 3729.3591 7927.7363 3789.2542 7822.8647 C 3846.0425 7723.431 3900.5854 7650.156 3910.4592 7660.03 C 3920.3335 7669.9033 3886.5713 7749.3784 3835.4326 7836.6396 C 3731.429 8014.109 3749.7407 8136.5933 3856.0483 7974.5356 C 3891.8516 7919.9575 3937.0928 7876.8716 3956.584 7878.79 C 3976.0754 7880.7085 4053.6868 7884.633 4129.053 7887.5103 C 4204.4204 7890.388 4286.8257 7913.24 4312.176 7938.2944 C 4379.464 8004.794 4474.9917 8034.272 4498.7314 7995.8604 C 4510.0703 7977.5137 4552.5015 7962.5034 4593.0234 7962.5034 C 4633.546 7962.5034 4695.5 7936.439 4730.701 7904.583 C 4765.9014 7872.727 4806.378 7858.382 4820.6484 7872.704 C 4845.1074 7897.254 4740.8257 8000.149 4626.8345 8063.942 C 4560.7188 8100.942 4603.323 8171.7866 4691.6914 8171.7866 C 4728.9277 8171.7866 4759.394 8188.194 4759.394 8208.247 C 4759.394 8230.79 4804.4688 8236.252 4877.481 8222.556 C 4951.652 8208.641 5004.839 8215.401 5020.496 8240.735 C 5053.5728 8294.256 5045.5923 8298.57 4872.7554 8320.63 C 4745.329 8336.894 4724.5137 8330.562 4724.5137 8275.534 C 4724.5137 8158.3306 4576.2554 8173.838 4496.1387 8299.423 C 4447.741 8375.289 4410.022 8402.276 4379.0986 8383.164 C 4342.2075 8360.365 4343.9663 8338.944 4388.2803 8271.3125 C 4494.3154 8109.4834 4360.4473 7941.9297 4110.71 7923.898 C 3944.0085 7911.8613 3887.7527 7941.721 3886.2427 8043.0425 C 3884.0918 8187.4146 3664.2324 8729.874 3607.8694 8729.874 C 3588.9426 8729.874 3573.457 8691.413 3573.457 8644.406 z M 8212.563 8664.3125 C 8212.563 8643.334 8267.5 8603.214 8334.6455 8575.16 C 8482.992 8513.176 8495.515 8413.687 8369.651 8297.041 C 8291.945 8225.025 8286.686 8204.57 8320.728 8106.905 C 8341.713 8046.7134 8372.456 8005.8564 8389.048 8016.1113 C 8405.638 8026.3657 8401.079 8074.5596 8378.912 8123.209 C 8346.731 8193.839 8348.42 8217.724 8387.284 8241.743 C 8457.857 8285.362 8479.557 8260.944 8544.814 8064.4746 C 8577.013 7967.536 8611.37 7896.2373 8621.164 7906.032 C 8630.959 7915.827 8613.609 7998.2876 8582.604 8089.278 C 8538.11 8219.863 8535.446 8260.5625 8569.96 8282.478 C 8634.945 8323.736 8689.161 8317.068 8690.047 8267.708 C 8691.242 8201.074 8804.085 7949.429 8823.886 7969.2324 C 8833.479 7978.824 8819.495 8040.0957 8792.808 8105.3896 C 8748.858 8212.929 8750.456 8230.429 8809.791 8291.251 C 8874.292 8357.368 8875.294 8357.0 8875.294 8267.148 C 8875.294 8216.964 8893.463 8164.6743 8915.667 8150.95 C 8942.682 8134.254 8950.199 8148.34 8938.385 8193.522 C 8919.406 8266.097 8995.53 8362.224 9046.86 8330.5 C 9064.0 8319.906 9069.821 8279.862 9059.794 8241.513 C 9049.762 8203.163 9055.161 8171.572 9071.785 8171.31 C 9088.413 8171.0474 9137.333 8161.3687 9180.498 8149.8013 C 9227.586 8137.1826 9258.979 8144.3486 9258.979 8167.718 C 9258.979 8189.14 9235.434 8206.666 9206.658 8206.666 C 9177.882 8206.666 9154.337 8237.001 9154.337 8274.077 C 9154.337 8311.153 9122.638 8351.549 9083.893 8363.845 C 8956.436 8404.299 8614.914 8411.035 8570.263 8373.977 C 8537.043 8346.406 8526.488 8359.702 8526.488 8429.119 C 8526.488 8517.475 8420.557 8660.113 8354.939 8660.113 C 8337.321 8660.113 8298.08 8669.641 8267.738 8681.285 C 8237.392 8692.93 8212.563 8685.292 8212.563 8664.3125 z M 10424.356 8433.39 C 10408.643 8370.783 10378.942 8346.188 10319.053 8346.188 C 10273.171 8346.188 10235.633 8330.493 10235.633 8311.308 C 10235.633 8292.124 10281.184 8276.427 10336.858 8276.427 C 10419.045 8276.427 10445.295 8297.096 10476.381 8386.274 C 10522.978 8519.94 10522.999 8520.591 10480.459 8520.591 C 10461.641 8520.591 10436.395 8481.351 10424.356 8433.39 z M 2268.3496 8393.517 C 2256.2534 8361.994 2254.1946 8328.366 2263.775 8318.786 C 2291.5425 8291.018 2388.7834 8385.6875 2367.6377 8419.902 C 2337.707 8468.33 2292.4424 8456.302 2268.3496 8393.517 z M 3963.7732 8275.118 C 3891.8105 8208.075 3890.6772 8199.183 3943.7676 8118.1567 C 4017.5098 8005.612 4029.6501 8009.81 4003.8271 8138.925 C 3986.0198 8227.962 3994.8093 8248.807 4057.02 8265.075 C 4098.009 8275.794 4131.545 8298.429 4131.545 8315.377 C 4131.545 8369.746 4042.3774 8348.35 3963.7732 8275.118 z M 6747.583 8276.427 C 6747.583 8238.059 6763.2793 8206.666 6782.4634 8206.666 C 6801.6475 8206.666 6817.344 8238.059 6817.344 8276.427 C 6817.344 8314.796 6801.6475 8346.188 6782.4634 8346.188 C 6763.2793 8346.188 6747.583 8314.796 6747.583 8276.427 z M 5242.862 8272.687 C 5209.37 8251.467 5222.818 8242.458 5288.5503 8242.081 C 5363.9937 8241.648 5386.1724 8221.183 5405.231 8134.4116 C 5418.173 8075.4873 5436.61 8035.124 5446.202 8044.716 C 5455.794 8054.308 5453.404 8108.771 5440.89 8165.745 C 5417.039 8274.339 5324.4165 8324.358 5242.862 8272.687 z M 7714.8613 8290.307 C 7674.7627 8250.209 7761.071 8171.5415 7841.8677 8174.5396 C 7893.875 8176.4697 7900.425 8183.3804 7863.759 8197.639 C 7834.9824 8208.829 7795.3096 8239.858 7775.598 8266.595 C 7755.8877 8293.332 7728.5547 8304.001 7714.8613 8290.307 z M 2174.243 8163.066 C 2151.5117 8119.902 2116.2175 8073.74 2095.8115 8060.486 C 2070.7659 8044.2183 2078.6157 7994.643 2119.9685 7907.926 C 2153.6611 7837.271 2190.529 7788.7656 2201.8977 7800.1343 C 2213.2664 7811.5024 2195.681 7861.8384 2162.819 7911.992 C 2106.0781 7998.59 2106.2793 8005.75 2166.8142 8054.22 C 2201.8738 8082.2925 2273.7043 8121.7573 2326.4382 8141.9204 C 2437.3916 8184.345 2421.9177 8241.547 2299.488 8241.547 C 2247.964 8241.547 2199.6194 8211.254 2174.243 8163.066 z M 8131.174 8218.294 C 8086.9517 8174.0723 8108.191 8136.906 8177.6836 8136.906 C 8216.439 8136.906 8247.444 8160.159 8247.444 8189.2266 C 8247.444 8242.329 8173.658 8260.775 8131.174 8218.294 z M 7416.4517 8141.935 C 7352.6865 8107.94 7266.3574 8019.321 7224.609 7945.003 C 7139.9434 7794.274 6973.4062 7723.2446 6854.2266 7787.029 C 6764.8105 7834.882 6737.5757 7832.3867 6770.761 7779.381 C 6785.774 7755.4004 6800.0083 7720.0835 6802.387 7700.8994 C 6804.77 7681.7153 6809.1094 7646.3984 6812.0312 7622.4185 C 6814.951 7598.438 6832.5454 7578.818 6851.1294 7578.818 C 6869.7104 7578.818 6875.881 7602.3623 6864.8374 7631.1387 C 6839.8213 7696.3315 6977.2056 7704.9644 7003.6235 7639.8584 C 7016.2153 7608.823 7029.6196 7607.3184 7050.13 7634.637 C 7065.979 7655.7456 7114.505 7691.7437 7157.9663 7714.6333 C 7207.8276 7740.8936 7252.1924 7813.1025 7278.1924 7910.309 C 7309.379 8026.9106 7343.349 8074.289 7417.923 8105.1777 C 7472.114 8127.624 7524.888 8159.6416 7535.1987 8176.328 C 7560.058 8216.551 7552.084 8214.241 7416.4517 8141.935 z M 2374.9067 8084.585 C 2385.9497 8055.808 2401.153 8032.264 2408.6926 8032.264 C 2416.232 8032.264 2422.4011 8055.808 2422.4011 8084.585 C 2422.4011 8113.3613 2407.1973 8136.906 2388.6152 8136.906 C 2370.0332 8136.906 2363.8643 8113.3613 2374.9067 8084.585 z M 6271.698 8084.1406 C 6246.1445 8017.5454 6319.5015 7926.3354 6394.3276 7931.6685 C 6442.225 7935.0825 6441.555 7938.209 6390.058 7951.6665 C 6336.579 7965.641 6311.601 8026.614 6324.884 8110.745 C 6332.3516 8158.039 6292.382 8138.046 6271.698 8084.1406 z M 2247.9985 8075.7617 C 2247.9985 8012.7544 2325.8306 7857.862 2357.4912 7857.862 C 2373.1848 7857.862 2367.684 7901.0264 2345.2673 7953.7827 C 2295.0308 8072.0137 2247.9985 8130.9937 2247.9985 8075.7617 z M 6596.432 8009.0103 C 6560.676 7973.2534 6568.8765 7829.758 6608.061 7805.541 C 6628.819 7792.7114 6642.9414 7834.2456 6642.9414 7908.1235 C 6642.9414 8035.597 6636.6562 8049.2324 6596.432 8009.0103 z M 5458.7744 7962.5034 C 5457.938 7900.2 5515.9883 7800.5776 5539.454 7824.0444 C 5548.5195 7833.1094 5534.233 7879.7437 5507.706 7927.675 C 5479.7446 7978.199 5459.1807 7992.836 5458.7744 7962.5034 z M 9964.656 7926.312 C 9882.765 7889.9326 9806.647 7836.42 9795.511 7807.395 C 9777.948 7761.6265 9763.055 7761.015 9683.331 7802.786 C 9601.509 7845.657 9580.807 7843.403 9494.952 7782.2705 C 9400.817 7715.239 9363.729 7613.6978 9433.381 7613.6978 C 9452.565 7613.6978 9468.262 7550.1353 9468.262 7472.447 C 9468.262 7276.427 9292.502 7090.491 9107.21 7090.491 C 8931.314 7090.491 8947.938 7043.7563 9142.331 6991.764 C 9296.203 6950.6084 9309.475 6952.797 9395.215 7033.459 C 9444.982 7080.2803 9515.793 7124.038 9552.571 7130.699 C 9654.443 7149.152 9656.867 7218.8853 9556.513 7244.0728 C 9481.743 7262.8384 9470.892 7280.67 9489.389 7354.3726 C 9501.523 7402.7266 9513.854 7490.0015 9516.787 7548.3174 C 9519.766 7607.5283 9548.358 7669.03 9581.54 7687.599 C 9674.476 7739.6094 9959.912 7734.5166 9993.45 7680.2505 C 10009.457 7654.35 10035.182 7645.827 10050.612 7661.3115 C 10066.044 7676.7954 10046.075 7715.8945 10006.233 7748.1987 C 9930.072 7809.953 9930.822 7892.7427 10007.545 7892.7427 C 10032.373 7892.7427 10072.228 7916.2866 10096.11 7945.0625 C 10148.703 8008.432 10149.9 8008.6035 9964.656 7926.312 z M 9398.5 7929.6816 C 9398.5 7911.6294 9414.197 7887.158 9433.381 7875.302 C 9452.565 7863.4453 9468.262 7878.215 9468.262 7908.1235 C 9468.262 7938.032 9452.565 7962.5034 9433.381 7962.5034 C 9414.197 7962.5034 9398.5 7947.7334 9398.5 7929.6816 z M 1864.3132 7790.592 C 1864.3132 7753.5933 1887.11 7700.5254 1914.9729 7672.663 C 1942.8357 7644.8 1954.6079 7609.7695 1941.1332 7594.8184 C 1927.6586 7579.8667 1935.9298 7578.724 1959.5134 7592.279 C 1983.0975 7605.8335 2035.4546 7599.23 2075.8625 7577.6045 C 2116.2708 7555.9795 2157.2944 7546.248 2167.0264 7555.9795 C 2176.758 7565.7114 2136.173 7598.778 2076.8376 7629.4614 C 2000.346 7669.0176 1968.9547 7710.3633 1968.9547 7771.5566 C 1968.9547 7825.018 1949.0442 7857.862 1916.6339 7857.862 C 1887.8574 7857.862 1864.3132 7827.59 1864.3132 7790.592 z M 4853.9287 7753.22 C 4863.9624 7714.851 4878.189 7683.4595 4885.544 7683.4595 C 4892.8984 7683.4595 4898.916 7714.851 4898.916 7753.22 C 4898.916 7791.5884 4884.689 7822.981 4867.301 7822.981 C 4849.9126 7822.981 4843.895 7791.5884 4853.9287 7753.22 z M 10672.221 7761.94 C 10686.24 7728.3677 10708.165 7653.8965 10720.942 7596.45 C 10753.828 7448.639 10803.2 7545.1274 10774.09 7700.306 C 10759.949 7775.6826 10730.96 7822.981 10698.904 7822.981 C 10662.762 7822.981 10654.564 7804.2275 10672.221 7761.94 z M 5561.6455 7753.22 C 5516.932 7724.324 5518.2 7719.33 5570.365 7718.874 C 5603.938 7718.58 5631.4062 7734.036 5631.4062 7753.22 C 5631.4062 7795.761 5627.472 7795.761 5561.6455 7753.22 z M 6491.7905 7764.8467 C 6479.0034 7752.0576 6468.539 7714.1147 6468.539 7680.531 C 6468.539 7640.47 6415.58 7599.2437 6314.5693 7560.6675 C 6176.0034 7507.7485 6161.866 7491.8965 6173.217 7402.191 C 6186.3 7298.819 6329.076 7021.4697 6369.4507 7020.9985 C 6382.0986 7020.8506 6361.0586 7085.6924 6322.697 7165.092 C 6284.3354 7244.4907 6247.3584 7358.2886 6240.5254 7417.975 L 6228.097 7526.497 L 6298.5215 7392.4043 C 6337.2524 7318.6523 6378.53 7267.901 6390.2534 7279.6235 C 6401.977 7291.346 6392.9917 7319.5103 6370.2915 7342.212 C 6347.591 7364.913 6329.017 7405.6973 6329.017 7432.8433 C 6329.017 7472.9595 6345.805 7471.199 6418.695 7423.44 L 6508.3726 7364.6807 L 6491.5117 7471.6606 C 6480.0464 7544.403 6495.6274 7603.784 6540.194 7657.2104 C 6604.252 7733.998 6605.766 7734.151 6606.8994 7663.9653 C 6607.538 7624.468 6632.4185 7561.682 6662.185 7524.444 C 6714.2026 7459.3784 6715.406 7460.138 6693.051 7543.937 C 6680.2534 7591.898 6667.6685 7646.7783 6665.084 7665.8926 C 6660.2144 7701.887 6571.157 7785.0415 6535.391 7786.9917 C 6524.201 7787.602 6504.581 7777.6367 6491.7905 7764.8467 z M 8073.042 7755.2783 C 8073.042 7734.9624 8088.738 7718.3394 8107.923 7718.3394 C 8127.107 7718.3394 8142.8027 7725.2617 8142.8027 7733.721 C 8142.8027 7742.1807 8127.107 7758.8037 8107.923 7770.66 C 8088.738 7782.5166 8073.042 7775.595 8073.042 7755.2783 z M 10074.91 7593.704 C 10062.186 7543.003 10069.486 7486.8477 10091.688 7464.646 C 10120.838 7435.4966 10130.991 7444.429 10130.991 7499.228 C 10130.991 7539.8643 10140.517 7597.9404 10152.163 7628.286 C 10163.807 7658.6313 10156.259 7683.4595 10135.386 7683.4595 C 10114.514 7683.4595 10087.3 7643.0693 10074.91 7593.704 z M 4919.2495 7618.3794 C 4904.224 7594.0684 4901.35 7564.7563 4912.8633 7553.243 C 4944.08 7522.0264 4978.1167 7567.9385 4961.2563 7618.521 C 4949.4414 7653.9653 4941.225 7653.9375 4919.2495 7618.3794 z M 5108.8984 7562.2207 C 5081.3867 7529.0703 5078.74 7509.056 5101.869 7509.056 C 5144.024 7509.056 5193.1724 7575.232 5168.983 7599.4214 C 5160.2036 7608.2007 5133.1655 7591.46 5108.8984 7562.2207 z M 5387.2427 7582.55 C 5387.2427 7547.192 5493.4814 7499.0273 5517.809 7523.3555 C 5526.577 7532.1226 5523.4043 7556.0366 5510.759 7576.4976 C 5482.931 7621.5234 5387.2427 7626.2124 5387.2427 7582.55 z M 5666.2866 7582.935 C 5666.2866 7563.75 5681.983 7538.3535 5701.1675 7526.497 C 5720.3525 7514.6406 5736.049 7520.6357 5736.049 7539.821 C 5736.049 7559.005 5720.3525 7584.4014 5701.1675 7596.258 C 5681.983 7608.1143 5666.2866 7602.119 5666.2866 7582.935 z M 8073.042 7602.782 C 8073.042 7588.252 8097.989 7538.29 8128.477 7491.756 C 8173.8467 7422.515 8177.46 7376.887 8148.38 7240.5425 C 8107.3125 7047.9854 8123.2456 7000.4263 8179.8247 7146.694 C 8245.394 7316.214 8234.134 7468.1074 8149.7373 7552.5034 C 8107.5522 7594.6875 8073.042 7617.312 8073.042 7602.782 z M 4374.4565 7506.7173 C 4344.4453 7450.641 4348.2124 7415.7803 4391.408 7349.856 C 4444.8887 7268.234 4442.397 7260.677 4324.126 7145.8203 C 4178.2246 7004.131 4171.52 6934.173 4290.41 6794.0063 C 4376.338 6692.701 4378.4067 6692.1455 4355.2964 6776.5664 C 4342.1675 6824.527 4313.921 6875.0933 4292.526 6888.935 C 4264.4297 6907.1133 4266.017 6931.331 4298.2397 6976.1357 C 4322.7773 7010.2544 4352.2856 7066.439 4363.814 7100.9893 C 4375.343 7135.54 4429.8237 7172.819 4484.8833 7183.8306 C 4586.734 7204.201 4627.1377 7299.774 4533.898 7299.774 C 4460.631 7299.774 4393.234 7435.893 4442.238 7484.897 C 4489.371 7532.03 4491.592 7578.818 4446.697 7578.818 C 4428.187 7578.818 4395.6797 7546.3726 4374.4565 7506.7173 z M 7663.1963 7554.201 C 7620.0312 7545.887 7584.7153 7526.657 7584.7153 7511.4673 C 7584.7153 7496.278 7623.955 7491.3516 7671.916 7500.52 C 7719.8774 7509.688 7759.117 7531.055 7759.117 7548.0034 C 7759.117 7564.9517 7755.1934 7576.6807 7750.397 7574.068 C 7745.6016 7571.455 7706.361 7562.5156 7663.1963 7554.201 z M 2257.8174 7482.44 C 2270.812 7427.7886 2256.4146 7392.706 2211.023 7368.413 C 2155.5254 7338.7124 2151.5125 7320.037 2184.8872 7246.788 C 2206.5728 7199.1934 2238.0447 7160.252 2254.8247 7160.252 C 2271.6045 7160.252 2269.085 7190.6123 2249.2256 7227.719 C 2199.2327 7321.133 2203.2278 7334.6543 2280.8203 7334.6543 C 2386.7207 7334.6543 2403.545 7404.231 2317.517 7486.415 L 2239.0479 7561.378 L 2257.8174 7482.44 z M 1622.1326 7476.14 C 1580.5889 7449.8555 1579.2937 7427.834 1614.7185 7350.085 C 1664.8438 7240.072 1672.6243 7244.162 1701.4686 7395.6953 C 1723.8768 7513.4175 1707.4221 7530.1025 1622.1326 7476.14 z M 1794.5522 7474.1763 C 1794.5522 7454.992 1818.0964 7439.2954 1846.873 7439.2954 C 1875.6493 7439.2954 1899.1936 7454.992 1899.1936 7474.1763 C 1899.1936 7493.3604 1875.6493 7509.056 1846.873 7509.056 C 1818.0964 7509.056 1794.5522 7493.3604 1794.5522 7474.1763 z M 4976.593 7334.3003 C 4985.8286 7238.1855 5017.0635 7132.236 5046.0044 7098.858 C 5074.945 7065.4795 5107.879 6988.932 5119.1904 6928.7524 C 5136.5684 6836.302 5123.789 6807.0967 5036.777 6740.413 C 4980.1377 6697.006 4933.7964 6632.1094 4933.7964 6596.199 C 4933.7964 6496.556 4784.715 6443.166 4634.885 6489.1504 C 4528.953 6521.662 4517.006 6519.9707 4552.287 6477.46 C 4575.565 6449.4126 4655.103 6427.761 4734.8647 6427.761 L 4876.196 6427.761 L 4800.3545 6347.032 C 4758.6416 6302.6313 4724.5137 6236.9336 4724.5137 6201.0386 C 4724.5137 6165.1426 4690.385 6099.4453 4648.6724 6055.0444 C 4561.488 5962.2407 4601.6367 5947.9834 4718.887 6030.109 C 4792.3936 6081.5947 4803.7676 6081.1772 4866.171 6024.7036 C 4932.1284 5965.0117 4963.5854 5997.351 4903.677 6063.2603 C 4854.4355 6117.432 4795.325 6323.1196 4828.997 6323.1196 C 4846.099 6323.1196 4887.907 6276.0312 4921.905 6218.4785 C 4955.902 6160.926 4995.0137 6113.837 5008.8203 6113.837 C 5022.6265 6113.837 5054.0894 6169.6084 5078.7383 6237.773 C 5117.4023 6344.696 5135.2134 6358.783 5208.4893 6340.392 C 5290.6294 6319.776 5351.979 6364.9683 5350.7676 6445.2017 C 5350.478 6464.3857 5335.418 6454.715 5317.301 6423.71 C 5295.8047 6386.923 5254.1123 6373.1206 5197.296 6383.9814 C 5128.8867 6397.0586 5101.34 6381.111 5068.7354 6309.552 C 5045.913 6259.4614 5014.6157 6218.4785 4999.1855 6218.4785 C 4946.903 6218.4785 4907.0093 6340.1636 4935.012 6414.2236 C 4973.158 6515.1113 5141.774 6642.0806 5209.601 6620.9907 C 5240.159 6611.4897 5355.7446 6624.9272 5466.458 6650.8516 C 5646.8027 6693.082 5671.103 6692.094 5699.927 6641.3564 C 5729.568 6589.1787 5736.666 6589.234 5790.1694 6642.065 C 5844.175 6695.3945 5835.4614 6702.1455 5665.6196 6738.5703 C 5548.4424 6763.7007 5468.5586 6765.749 5442.698 6744.2876 C 5420.5327 6725.8916 5361.1016 6695.14 5310.6294 6675.95 C 5220.4795 6641.676 5219.414 6642.986 5250.1836 6750.2734 C 5273.678 6832.194 5268.5483 6873.8027 5229.6567 6916.7783 C 5201.1396 6948.2886 5185.057 6981.32 5193.918 6990.1807 C 5202.7783 6999.0415 5171.4204 7051.2217 5124.233 7106.1367 C 5044.9814 7198.367 5019.529 7293.229 5032.5 7448.016 C 5035.314 7481.588 5020.107 7509.056 4998.7085 7509.056 C 4973.0283 7509.056 4965.5103 7449.6445 4976.593 7334.3003 z M 5945.3315 7438.0684 C 5945.3315 7418.209 5971.4087 7362.162 6003.279 7313.519 C 6084.212 7189.999 6086.3223 6854.6704 6006.847 6746.306 C 5937.8745 6652.2617 5953.577 6602.1636 6052.0312 6602.1636 C 6095.008 6602.1636 6119.734 6578.2466 6119.734 6536.6733 C 6119.734 6500.6543 6145.5425 6449.7646 6177.0845 6423.586 C 6227.5425 6381.71 6231.8994 6384.3413 6213.336 6445.475 C 6184.242 6541.278 6149.8643 6713.5474 6147.265 6776.5664 C 6146.076 6805.343 6131.276 6846.5176 6114.3765 6868.067 C 6097.4766 6889.615 6094.1807 6934.693 6107.055 6968.2393 C 6128.1196 7023.135 6137.094 7020.9614 6196.8306 6946.5005 C 6254.921 6874.089 6253.906 6882.7656 6188.6997 7016.0464 C 6147.722 7099.7993 6122.3296 7201.8247 6132.2705 7242.7695 C 6142.902 7286.549 6123.7803 7349.5415 6085.848 7395.6953 C 6018.368 7477.803 5945.3315 7499.828 5945.3315 7438.0684 z M 7400.9126 7418.269 C 7389.3457 7406.704 7393.978 7360.172 7411.206 7314.863 C 7451.1226 7209.8687 7392.708 7167.434 7341.074 7263.9165 C 7302.654 7335.7056 7166.149 7363.6875 7166.149 7299.774 C 7166.149 7280.5894 7190.185 7264.8936 7219.5615 7264.8936 C 7248.941 7264.8936 7282.0146 7241.349 7293.055 7212.5728 C 7304.098 7183.796 7331.074 7159.8955 7353.0034 7159.4595 C 7374.9297 7159.0234 7417.599 7108.0107 7447.823 7046.0986 C 7505.599 6927.7407 7723.564 6784.1475 7852.688 6779.378 C 7897.3276 6777.729 7938.2427 6746.866 7951.609 6704.7593 C 7972.925 6637.6006 7979.7715 6636.4717 8057.3735 6687.319 C 8155.5903 6751.6724 8177.6836 6754.673 8177.6836 6703.6587 C 8177.6836 6652.7744 8361.755 6394.569 8398.704 6393.6255 C 8414.752 6393.2163 8379.735 6458.3467 8320.8955 6538.36 C 8239.99 6648.3706 8223.227 6695.0664 8252.133 6729.8936 C 8282.401 6766.3657 8310.812 6747.7065 8388.675 6640.2183 C 8488.092 6502.9775 8561.369 6436.9023 8561.369 6484.4956 C 8561.369 6498.7793 8527.36 6546.664 8485.8 6590.906 C 8444.237 6635.148 8407.699 6706.792 8404.605 6750.116 C 8399.841 6816.827 8376.15 6830.556 8249.886 6839.7866 C 8146.0156 6847.381 8080.712 6832.515 8034.596 6790.781 C 7995.869 6755.7324 7968.4004 6747.591 7968.4004 6771.16 C 7968.4004 6793.3184 7929.4355 6811.4473 7881.8096 6811.4473 C 7764.085 6811.4473 7479.955 7084.5303 7479.6587 7197.966 C 7479.083 7415.8433 7457.862 7475.218 7400.9126 7418.269 z M 10181.703 7401.818 C 10170.73 7384.0625 10179.496 7369.5347 10201.185 7369.5347 C 10222.869 7369.5347 10264.157 7345.9907 10292.934 7317.214 C 10321.71 7288.4375 10360.323 7264.8936 10378.74 7264.8936 C 10416.704 7264.8936 10462.478 7363.5977 10436.54 7389.5347 C 10402.549 7423.527 10201.122 7433.2363 10181.703 7401.818 z M 1480.7578 7308.4937 C 1481.0198 7255.97 1624.5481 7048.382 1645.8643 7069.6987 C 1657.9396 7081.774 1649.2456 7110.2275 1626.5443 7132.9287 C 1603.843 7155.63 1585.2692 7210.305 1585.2692 7254.4287 C 1585.2692 7302.4873 1564.2903 7334.6543 1532.9484 7334.6543 C 1504.172 7334.6543 1480.6863 7322.8823 1480.7578 7308.4937 z M 4811.3633 7299.205 C 4799.313 7279.7075 4774.843 7272.786 4756.984 7283.823 C 4739.125 7294.861 4724.5137 7286.177 4724.5137 7264.526 C 4724.5137 7211.948 4872.0923 7235.5522 4890.3706 7291.0537 C 4907.5264 7343.1475 4842.6577 7349.8403 4811.3633 7299.205 z M 2073.596 7251.317 C 2073.596 7224.6665 2103.766 7165.805 2140.6401 7120.515 L 2207.684 7038.1704 L 2166.9854 7168.972 C 2126.7512 7298.2817 2073.596 7345.151 2073.596 7251.317 z M 6617.507 7278.6997 C 6629.0977 7267.11 6659.1816 7265.87 6684.3623 7275.9463 C 6712.1865 7287.081 6703.92 7295.346 6663.2876 7297.02 C 6626.5166 7298.5347 6605.916 7290.2905 6617.507 7278.6997 z M 10639.95 7230.0127 C 10655.608 7182.052 10665.302 7092.677 10661.484 7031.401 C 10657.669 6970.1245 10672.64 6908.806 10694.758 6895.138 C 10748.376 6862.0005 10707.046 7226.879 10651.202 7279.662 C 10621.725 7307.5264 10618.822 7294.718 10639.95 7230.0127 z M 1445.7471 7172.0366 C 1445.7471 7134.739 1625.0615 6839.6123 1639.1582 6853.709 C 1658.6573 6873.2085 1501.9027 7191.7124 1471.9075 7193.5386 C 1457.5194 7194.4146 1445.7471 7184.7393 1445.7471 7172.0366 z M 6782.0874 7002.5845 C 6745.94 6935.05 6744.5767 6905.142 6776.192 6873.527 C 6807.8076 6841.911 6817.344 6852.5825 6817.344 6919.5767 C 6817.344 6967.5366 6836.1797 7025.613 6859.2007 7048.634 C 6884.134 7073.567 6886.5156 7090.491 6865.092 7090.491 C 6845.315 7090.491 6807.961 7050.9336 6782.0874 7002.5845 z M 3649.3809 6997.46 C 3666.171 6910.886 3744.8374 6898.6514 3738.438 6983.609 C 3735.4548 7023.21 3711.6592 7055.6104 3685.5586 7055.6104 C 3659.4578 7055.6104 3643.1777 7029.4424 3649.3809 6997.46 z M 2027.746 6996.32 C 2018.1969 6980.868 2032.2184 6905.483 2058.905 6828.796 C 2085.5918 6752.109 2107.6626 6661.897 2107.9514 6628.324 C 2108.24 6594.752 2125.2302 6567.283 2145.7078 6567.283 C 2167.674 6567.283 2173.3928 6597.3604 2159.6553 6640.643 C 2146.849 6680.99 2133.0774 6778.098 2129.051 6856.437 C 2122.279 6988.1836 2068.5608 7062.359 2027.746 6996.32 z M 8778.643 6944.429 C 8800.203 6879.753 8875.294 6869.0254 8875.294 6930.622 C 8875.294 6960.997 8850.441 6985.8496 8820.063 6985.8496 C 8789.689 6985.8496 8771.049 6967.2095 8778.643 6944.429 z M 8646.69 6913.0493 C 8633.802 6892.1934 8638.622 6859.7637 8657.401 6840.983 C 8679.677 6818.7085 8698.101 6831.8916 8710.393 6878.903 C 8730.197 6954.6387 8686.778 6977.912 8646.69 6913.0493 z M 1780.0227 6858.7754 C 1767.9264 6827.253 1765.2026 6794.289 1773.9702 6785.522 C 1801.6908 6757.801 1864.3132 6813.465 1864.3132 6865.826 C 1864.3132 6934.245 1807.1482 6929.4634 1780.0227 6858.7754 z M 10782.091 6892.8345 C 10741.958 6852.6997 10756.691 6811.4473 10811.16 6811.4473 C 10839.937 6811.4473 10863.481 6834.991 10863.481 6863.768 C 10863.481 6918.236 10822.229 6932.969 10782.091 6892.8345 z M 7340.5513 6846.327 C 7340.5513 6827.143 7317.007 6811.4473 7288.2305 6811.4473 C 7259.454 6811.4473 7204.518 6780.0547 7166.149 6741.6855 C 7081.8354 6657.375 7090.612 6656.2227 7270.0825 6728.0327 C 7395.0806 6778.0454 7466.0303 6881.208 7375.432 6881.208 C 7356.248 6881.208 7340.5513 6865.511 7340.5513 6846.327 z M 8491.607 6818.423 C 8491.607 6753.272 8554.033 6671.925 8604.027 6671.925 C 8619.818 6671.925 8608.774 6708.4946 8579.489 6753.1904 C 8550.203 6797.886 8536.761 6844.9756 8549.617 6857.8325 C 8562.475 6870.6885 8554.683 6881.208 8532.3 6881.208 C 8509.92 6881.208 8491.607 6852.9546 8491.607 6818.423 z M 10898.362 6817.046 C 10898.362 6800.941 10939.356 6769.0845 10989.467 6746.254 C 11083.055 6703.612 11177.406 6740.629 11177.406 6819.9883 C 11177.406 6839.1733 11153.195 6834.777 11123.605 6810.2197 C 11082.8545 6776.401 11060.013 6775.3647 11029.429 6805.949 C 10982.602 6852.7744 10898.362 6859.9067 10898.362 6817.046 z M 10601.877 6741.6855 C 10567.154 6703.317 10553.098 6671.925 10570.639 6671.925 C 10588.184 6671.925 10622.14 6703.317 10646.103 6741.6855 C 10670.065 6780.0547 10684.119 6811.4473 10677.338 6811.4473 C 10670.558 6811.4473 10636.602 6780.0547 10601.877 6741.6855 z M 9702.316 6717.936 C 9687.447 6694.296 9712.742 6637.5376 9761.693 6584.7197 C 9844.229 6495.664 9850.157 6494.532 9945.385 6549.649 C 9999.506 6580.974 10016.823 6598.4424 9983.865 6588.4673 C 9950.906 6578.4917 9914.662 6585.341 9903.326 6603.687 C 9891.986 6622.0337 9853.395 6637.0444 9817.565 6637.0444 C 9781.736 6637.0444 9746.978 6664.5127 9740.322 6698.0854 C 9732.0205 6739.9873 9720.103 6746.2114 9702.316 6717.936 z M 1759.6716 6631.071 C 1759.6716 6589.4165 1784.7552 6527.619 1815.4132 6493.7427 C 1865.0966 6438.843 1888.5052 6308.3984 1904.158 5999.2144 C 1907.1586 5939.946 1883.3359 5883.028 1843.095 5853.321 C 1788.6155 5813.1016 1785.0922 5796.598 1822.8849 5758.66 C 1860.7316 5720.668 1875.8314 5724.791 1910.0862 5782.472 C 1985.36 5909.2256 2000.3817 6054.219 1948.6113 6154.3315 C 1877.1993 6292.427 1886.7305 6333.2163 2006.3154 6401.2754 C 2064.9897 6434.669 2102.624 6478.773 2089.9475 6499.284 C 2075.235 6523.0894 2050.3264 6513.913 2021.0773 6473.9126 C 1977.1101 6413.7837 1972.3042 6413.918 1902.344 6477.231 C 1862.2427 6513.522 1829.4326 6580.023 1829.4326 6625.0103 C 1829.4326 6669.9976 1813.7365 6706.8057 1794.5522 6706.8057 C 1775.3678 6706.8057 1759.6716 6672.7246 1759.6716 6631.071 z M 4430.2715 6626.82 C 4443.37 6592.42 4462.874 6573.0615 4473.614 6583.801 C 4484.353 6594.54 4473.6357 6622.685 4449.7974 6646.346 C 4415.349 6680.538 4411.343 6676.5317 4430.2715 6626.82 z M 7815.3413 6608.4824 C 7805.6343 6592.773 7804.4766 6525.1963 7812.7744 6458.311 C 7832.297 6300.8994 7690.776 6121.052 7514.954 6079.8354 L 7392.872 6051.217 L 7503.478 6047.6465 C 7590.6763 6044.8315 7647.6045 6077.592 7772.445 6202.4326 L 7930.8027 6360.7905 L 7960.336 6246.0337 C 7984.4033 6152.52 8008.8687 6129.53 8092.498 6121.8374 C 8186.2085 6113.2183 8189.061 6115.9893 8125.363 6153.737 C 8050.889 6197.8677 8004.683 6253.097 8003.814 6299.0186 C 8003.522 6314.5386 8018.977 6317.5366 8038.161 6305.6797 C 8057.346 6293.823 8073.042 6301.0815 8073.042 6321.8096 C 8073.042 6342.537 8036.4033 6376.189 7991.624 6396.592 C 7930.747 6424.3286 7911.734 6459.3433 7916.254 6535.366 C 7921.957 6631.225 7858.0244 6677.547 7815.3413 6608.4824 z M 2790.0732 6548.276 C 2722.7192 6497.347 2722.8962 6495.4873 2802.4385 6418.583 L 2883.1377 6340.56 L 2858.027 6424.318 C 2838.7893 6488.487 2844.426 6503.6587 2882.1284 6489.1904 C 2913.045 6477.3267 2933.1865 6494.8164 2936.3066 6536.235 C 2942.219 6614.7236 2884.2622 6619.4956 2790.0732 6548.276 z M 2160.7974 6427.761 C 2148.9407 6408.577 2163.7104 6392.881 2193.6191 6392.881 C 2223.5278 6392.881 2247.9985 6408.577 2247.9985 6427.761 C 2247.9985 6446.946 2233.2288 6462.6416 2215.1768 6462.6416 C 2197.1248 6462.6416 2172.6538 6446.946 2160.7974 6427.761 z M 2631.6838 6392.881 C 2631.6838 6373.697 2647.3804 6358.0005 2666.5642 6358.0005 C 2685.7488 6358.0005 2701.4448 6373.697 2701.4448 6392.881 C 2701.4448 6412.065 2685.7488 6427.761 2666.5642 6427.761 C 2647.3804 6427.761 2631.6838 6412.065 2631.6838 6392.881 z M 9713.72 6343.969 C 9665.374 6216.8076 9668.001 6174.5454 9729.248 6094.3433 C 9777.502 6031.1533 9779.542 6034.194 9759.786 6139.9106 C 9746.688 6210.0024 9755.666 6273.7285 9783.341 6307.0713 C 9816.358 6346.857 9817.834 6371.183 9788.978 6400.039 C 9760.124 6428.895 9740.431 6414.2236 9713.72 6343.969 z M 10532.116 6392.881 C 10520.258 6373.697 10520.687 6341.614 10533.0625 6321.586 C 10545.441 6301.558 10529.741 6242.6978 10498.171 6190.784 L 10440.775 6096.397 L 10512.6045 6178.742 C 10552.113 6224.032 10584.4375 6298.5894 10584.4375 6344.4243 C 10584.4375 6433.333 10567.061 6449.425 10532.116 6392.881 z M 2336.6895 6360.4106 C 2325.6519 6342.552 2332.574 6318.081 2352.071 6306.0317 C 2371.568 6293.9814 2387.5205 6245.808 2387.5205 6198.98 C 2387.5205 6103.1636 2412.3157 6095.161 2500.8823 6162.3926 C 2579.8328 6222.324 2577.8657 6259.085 2491.7634 6332.8086 C 2413.118 6400.1465 2366.3882 6408.4644 2336.6895 6360.4106 z M 6399.8804 6382.7485 C 6399.2734 6367.5835 6432.215 6309.9487 6473.084 6254.6714 C 6570.7603 6122.558 6552.772 5814.0425 6438.3745 5659.31 C 6335.585 5520.28 6402.9985 5526.6846 6521.219 5667.181 C 6597.8657 5758.27 6611.239 5801.252 6594.465 5902.6245 C 6583.181 5970.8306 6573.7734 6068.9253 6573.5645 6120.612 C 6573.233 6201.3696 6402.905 6458.442 6399.8804 6382.7485 z M 11142.525 6307.7383 C 11142.525 6277.8296 11158.222 6253.359 11177.406 6253.359 C 11196.59 6253.359 11212.286 6268.129 11212.286 6286.1807 C 11212.286 6304.233 11196.59 6328.703 11177.406 6340.56 C 11158.222 6352.417 11142.525 6337.647 11142.525 6307.7383 z M 6111.014 6250.565 C 6077.4414 6231.011 6051.2114 6188.3237 6052.7256 6155.7046 C 6054.965 6107.4893 6059.2065 6106.183 6075.3975 6148.718 C 6105.14 6226.857 6161.221 6252.278 6226.629 6217.272 C 6289.1313 6183.822 6339.112 6208.803 6308.5703 6258.224 C 6283.8154 6298.276 6186.447 6294.501 6111.014 6250.565 z M 4114.1045 6183.598 C 4087.769 6100.6216 4122.0063 5974.315 4170.834 5974.315 C 4189.8584 5974.315 4194.324 5992.2734 4180.759 6014.222 C 4167.194 6036.171 4157.3696 6098.956 4158.9272 6153.744 C 4162.242 6270.335 4145.2305 6281.6655 4114.1045 6183.598 z M 6631.3125 6160.3438 C 6588.3364 6117.3677 6606.4775 6069.1157 6651.6616 6106.2236 C 6675.642 6125.919 6734.503 6149.2476 6782.4634 6158.0654 C 6859.731 6172.2715 6857.411 6174.639 6762.1143 6178.848 C 6702.964 6181.4604 6644.103 6173.134 6631.3125 6160.3438 z M 1079.5021 6078.9565 C 1052.2188 6034.812 1098.394 6034.812 1166.7032 6078.9565 C 1211.7926 6108.0957 1210.8721 6112.843 1160.0414 6113.303 C 1127.6012 6113.5967 1091.3585 6098.141 1079.5021 6078.9565 z M 2405.39 5948.1543 C 2446.1523 5694.6274 2459.1382 5660.3906 2514.5378 5660.3906 C 2557.552 5660.3906 2561.436 5671.2695 2531.359 5707.5103 C 2509.8508 5733.4263 2482.251 5827.6035 2470.0261 5916.7935 C 2457.8018 6005.983 2433.5254 6078.9565 2416.0793 6078.9565 C 2398.6335 6078.9565 2393.8232 6020.0957 2405.39 5948.1543 z M 3643.2183 6049.4824 C 3643.2183 6015.307 3759.2173 5904.554 3795.0107 5904.554 C 3808.3308 5904.554 3793.5173 5943.795 3762.092 5991.7554 C 3706.0708 6077.2544 3643.2183 6107.7764 3643.2183 6049.4824 z M 5971.492 6058.832 C 5957.104 6044.3213 5945.3315 6003.1206 5945.3315 5967.2744 C 5945.3315 5931.428 5917.864 5860.0947 5884.291 5808.7544 C 5850.7188 5757.4146 5842.9814 5727.57 5867.098 5742.4326 C 5929.45 5780.86 6021.3223 5969.0967 6008.4795 6032.1064 C 6002.5215 6061.3164 5985.8804 6073.343 5971.492 6058.832 z M 8793.677 6004.769 C 8758.377 5984.1826 8678.284 5967.339 8615.688 5967.339 C 8553.092 5967.339 8479.943 5953.4526 8453.142 5936.4805 C 8417.769 5914.084 8429.911 5905.476 8497.419 5905.0884 C 8548.578 5904.7944 8597.038 5884.9336 8605.109 5860.953 C 8616.55 5826.962 8632.567 5827.9033 8677.775 5865.224 C 8728.219 5906.8633 8735.959 5904.5933 8737.232 5847.7837 C 8738.834 5776.223 8871.463 5513.939 8873.828 5577.65 C 8874.634 5599.287 8850.584 5676.1235 8820.388 5748.3965 C 8775.357 5856.172 8773.787 5885.068 8811.668 5909.0845 C 8885.321 5955.7817 8900.178 5945.8125 8922.382 5834.793 C 8933.893 5777.24 8959.01 5730.1514 8978.197 5730.1514 C 9000.602 5730.1514 9001.71 5760.0747 8981.299 5813.766 C 8943.67 5912.733 8963.144 5939.4346 9072.947 5939.4346 C 9117.713 5939.4346 9154.337 5955.131 9154.337 5974.315 C 9154.337 5993.4995 9108.532 6009.196 9052.549 6009.196 C 8996.562 6009.196 8929.854 6016.6216 8904.307 6025.6973 C 8878.757 6034.7734 8828.972 6025.3564 8793.677 6004.769 z M 8177.6836 5974.315 C 8245.307 5930.6123 8282.325 5930.6123 8282.325 5974.315 C 8282.325 5993.4995 8247.008 6008.955 8203.844 6008.6616 C 8140.379 6008.229 8135.3735 6001.6567 8177.6836 5974.315 z M 4654.7524 5944.841 C 4654.7524 5910.25 4770.9434 5799.9126 4807.3696 5799.9126 C 4840.318 5799.9126 4714.9004 5971.795 4680.9126 5973.219 C 4666.5244 5973.822 4654.7524 5961.0513 4654.7524 5944.841 z M 3887.3816 5903.459 C 3887.3816 5884.877 3910.9258 5869.6733 3939.7024 5869.6733 C 3968.4785 5869.6733 3992.0232 5875.843 3992.0232 5883.3823 C 3992.0232 5890.9214 3968.4785 5906.125 3939.7024 5917.168 C 3910.9258 5928.21 3887.3816 5922.0415 3887.3816 5903.459 z M 4360.7593 5884.6226 C 4278.647 5802.5093 4292.401 5791.492 4444.8667 5817.251 C 4571.0166 5838.564 4587.562 5832.433 4624.8687 5750.556 C 4673.803 5643.1553 4724.5137 5632.7715 4724.5137 5730.1514 C 4724.5137 5896.959 4477.8457 6001.708 4360.7593 5884.6226 z M 9084.576 5834.793 C 9084.576 5796.4243 9098.801 5765.032 9116.188 5765.032 C 9133.58 5765.032 9139.597 5796.4243 9129.562 5834.793 C 9119.53 5873.1616 9105.302 5904.554 9097.945 5904.554 C 9090.593 5904.554 9084.576 5873.1616 9084.576 5834.793 z M 9309.862 5867.353 C 9282.404 5822.9243 9310.787 5789.1973 9384.769 5778.3394 C 9418.717 5773.357 9431.703 5788.8477 9419.732 5820.043 C 9409.258 5847.34 9416.286 5869.6733 9435.345 5869.6733 C 9454.407 5869.6733 9479.263 5823.387 9490.575 5766.815 C 9512.981 5654.778 9643.561 5505.2646 9641.555 5593.944 C 9640.944 5620.8975 9617.4 5673.419 9589.234 5710.6577 C 9561.068 5747.897 9538.022 5806.758 9538.022 5841.46 C 9538.022 5888.0293 9511.154 5904.554 9435.439 5904.554 C 9379.017 5904.554 9322.511 5887.8135 9309.862 5867.353 z M 5631.4062 5817.353 C 5631.4062 5788.5767 5654.458 5765.032 5682.6323 5765.032 C 5713.837 5765.032 5726.01 5785.4824 5713.781 5817.353 C 5702.7383 5846.129 5679.687 5869.6733 5662.555 5869.6733 C 5645.4233 5869.6733 5631.4062 5846.129 5631.4062 5817.353 z M 7029.623 5741.247 C 7027.172 5621.8384 7008.2485 5582.295 6925.32 5523.2437 C 6791.986 5428.3013 6620.3843 5427.0835 6590.621 5520.8687 C 6578.4404 5559.237 6553.8394 5590.6294 6535.949 5590.6294 C 6487.5244 5590.6294 6497.657 5547.193 6565.235 5465.0776 C 6618.9614 5399.7935 6652.921 5393.5947 6878.169 5407.9604 L 7130.836 5424.075 L 7108.0063 5568.393 C 7095.4497 5647.768 7073.3496 5751.952 7058.8984 5799.9126 C 7036.987 5872.6274 7032.1245 5862.8813 7029.623 5741.247 z M 8536.335 5717.8564 C 8551.955 5621.6094 8542.847 5583.0337 8498.058 5555.734 C 8451.572 5527.4 8458.636 5524.27 8531.832 5540.7637 C 8599.131 5555.928 8635.532 5544.164 8665.268 5497.642 C 8703.357 5438.0474 8704.459 5438.444 8681.375 5503.428 C 8667.744 5541.797 8646.882 5626.837 8635.012 5692.4062 C 8604.146 5862.947 8508.8 5887.5376 8536.335 5717.8564 z M 1942.0676 5723.6113 C 1949.6615 5700.83 1974.5243 5675.974 1997.3188 5668.376 C 2022.8076 5659.88 2030.6031 5675.826 2017.5673 5709.797 C 1993.2374 5773.199 1921.1407 5786.3916 1942.0676 5723.6113 z M 8174.293 5669.962 C 8163.756 5608.0815 8165.5664 5553.1445 8178.3184 5547.8804 C 8191.0703 5542.616 8211.2 5488.5425 8223.049 5427.7173 C 8242.083 5330.0063 8227.649 5301.822 8099.1396 5185.72 C 8019.141 5113.4463 7977.5215 5063.4595 8006.65 5074.637 C 8043.6025 5088.8164 8084.301 5048.425 8141.272 4941.038 C 8186.18 4856.381 8229.6 4793.789 8237.758 4801.9453 C 8245.912 4810.102 8226.75 4866.7397 8195.169 4927.807 C 8163.5913 4988.874 8146.2456 5060.966 8156.622 5088.0107 C 8167.0024 5115.0557 8158.366 5137.1836 8137.435 5137.1836 C 8113.646 5137.1836 8117.026 5158.447 8146.455 5193.9077 C 8188.563 5244.643 8198.723 5238.1987 8242.69 5132.8667 C 8269.726 5068.0957 8298.572 5033.8516 8306.786 5056.768 C 8315.005 5079.685 8305.565 5128.6343 8285.813 5165.544 C 8245.784 5240.3374 8266.622 5280.5415 8332.34 5255.3228 C 8371.724 5240.2095 8374.267 5259.111 8354.991 5423.5884 C 8353.394 5437.2295 8322.061 5476.4697 8285.362 5510.7896 C 8248.665 5545.1094 8212.972 5620.278 8206.048 5677.831 L 8193.453 5782.472 L 8174.293 5669.962 z M 3817.6821 5730.1514 C 3782.7874 5614.135 3795.421 5555.996 3870.944 5485.046 C 3945.2224 5415.265 4002.5474 5429.6567 3930.982 5500.118 C 3916.5942 5514.2847 3886.3958 5575.761 3863.875 5636.7334 C 3841.354 5697.7056 3820.5671 5739.7437 3817.6821 5730.1514 z M 6069.067 5697.951 C 6047.305 5662.7393 6139.6094 5578.7495 6181.054 5596.0522 C 6196.886 5602.662 6182.2925 5634.966 6148.6187 5667.8384 C 6114.9487 5700.7114 6079.1504 5714.2617 6069.067 5697.951 z M 1794.5522 5650.9136 C 1794.5522 5623.7046 1825.0464 5573.8447 1862.3174 5540.1147 C 1928.0125 5480.6616 1929.7601 5481.828 1919.521 5578.3096 C 1908.8132 5679.2075 1794.5522 5745.591 1794.5522 5650.9136 z M 3294.413 5590.6294 C 3273.8792 5552.2607 3234.0864 5520.8687 3205.9849 5520.8687 C 3177.8835 5520.8687 3154.8914 5505.665 3154.8914 5487.083 C 3154.8914 5468.5005 3175.729 5461.293 3201.1968 5471.0664 C 3248.7434 5489.312 3363.0115 5449.885 3486.2559 5372.7095 C 3524.6243 5348.683 3562.1777 5325.481 3569.7073 5321.1484 C 3577.2375 5316.8164 3567.5715 5293.272 3548.228 5268.8276 C 3497.3186 5204.4956 3472.6077 5034.3154 3510.7517 5010.7407 C 3528.6714 4999.666 3535.0999 4969.151 3525.0378 4942.929 C 3514.9753 4916.708 3520.5657 4886.711 3537.4604 4876.2695 C 3584.713 4847.066 3597.788 4969.026 3558.7986 5075.3027 C 3528.5806 5157.6704 3537.395 5184.4526 3624.7173 5275.598 C 3720.9683 5376.062 3728.5154 5378.0986 3791.9285 5320.71 C 3856.26 5262.491 3857.0076 5263.5312 3815.815 5353.94 C 3769.5698 5455.4365 3692.514 5502.6504 3659.717 5449.5845 C 3648.3782 5431.238 3601.5234 5416.227 3555.5947 5416.227 C 3494.4478 5416.227 3456.5774 5448.9146 3414.1572 5538.3086 C 3346.498 5680.8896 3343.4348 5682.2275 3294.413 5590.6294 z M 2616.6946 5594.595 C 2596.1704 5561.386 2738.744 5511.66 2768.6726 5541.589 C 2787.0232 5559.94 2703.4487 5624.0107 2659.9028 5624.976 C 2646.6472 5625.2695 2627.2031 5611.5986 2616.6946 5594.595 z M 4746.78 5538.3086 C 4757.823 5509.532 4779.591 5485.9883 4795.1533 5485.9883 C 4810.7163 5485.9883 4852.2017 5475.6865 4887.343 5463.095 C 4927.6143 5448.666 4916.9634 5468.01 4858.5337 5515.416 C 4749.417 5603.947 4719.219 5610.133 4746.78 5538.3086 z M 6157.9077 5459.8276 C 6118.5654 5407.071 6060.5176 5337.1743 6028.9126 5304.502 C 5994.3496 5268.767 5978.015 5210.7783 5987.9175 5158.9644 C 6003.795 5075.911 6001.4546 5074.7485 5922.537 5126.4585 C 5877.5205 5155.954 5840.69 5194.227 5840.69 5211.51 C 5840.69 5249.7686 5637.5254 5241.339 5552.7207 5199.561 C 5496.4087 5171.821 5495.779 5161.069 5544.8965 5066.0854 C 5605.6895 4948.5244 5648.3315 4929.1724 5621.635 5031.2593 C 5611.42 5070.3203 5627.5327 5119.0186 5659.143 5144.6206 C 5701.343 5178.8003 5708.3115 5179.1055 5688.3643 5145.9033 C 5672.133 5118.886 5681.7476 5102.3027 5713.6416 5102.3027 C 5741.9507 5102.3027 5770.5737 5118.6846 5777.2495 5138.7065 C 5783.9224 5158.729 5823.8154 5143.0327 5865.8984 5103.826 C 5907.982 5064.6196 5964.094 5032.5415 5990.5923 5032.5415 C 6017.0947 5032.5415 6056.6533 4993.3013 6078.5054 4945.3403 C 6100.358 4897.38 6133.1665 4858.139 6151.409 4858.139 C 6169.655 4858.139 6145.5073 4928.0503 6097.7524 5013.498 C 5997.6665 5192.572 6010.2407 5238.8486 6205.603 5410.3774 C 6340.8276 5529.109 6354.3193 5555.749 6279.225 5555.749 C 6251.8438 5555.749 6197.249 5512.5845 6157.9077 5459.8276 z M 2748.3618 5467.0435 C 2737.0017 5437.44 2735.9656 5404.9595 2746.0598 5394.8657 C 2768.7659 5372.1597 2910.728 5457.9507 2910.728 5494.3784 C 2910.728 5544.6147 2768.971 5520.749 2748.3618 5467.0435 z M 9648.569 5490.377 C 9615.736 5469.5625 9633.595 5454.6646 9709.61 5439.462 C 9817.439 5417.896 9856.175 5333.18 9773.466 5299.8057 C 9746.067 5288.7515 9744.48 5281.189 9769.193 5279.459 C 9790.826 5277.9443 9829.558 5302.0483 9855.265 5333.024 C 9895.335 5381.306 9890.416 5398.726 9820.788 5455.1055 C 9729.621 5528.9287 9714.326 5532.0615 9648.569 5490.377 z M 2334.6738 5450.2563 C 2298.1323 5391.1313 2350.6243 5230.51 2439.838 5128.463 C 2517.1953 5039.978 2626.8066 4990.657 2580.853 5065.012 C 2569.8154 5082.8706 2576.653 5107.2896 2596.0469 5119.2754 C 2615.4407 5131.2617 2649.3733 5175.5103 2671.4521 5217.607 C 2710.3416 5291.754 2709.444 5292.2383 2642.733 5233.1045 C 2604.8584 5199.532 2557.9187 5172.064 2538.4224 5172.064 C 2474.5613 5172.064 2378.8005 5307.3867 2378.8005 5397.631 C 2378.8005 5493.561 2368.8047 5505.4814 2334.6738 5450.2563 z M 5047.158 5357.5356 C 5080.7305 5319.65 5108.1987 5255.498 5108.1987 5214.9766 C 5108.1987 5174.454 5123.2095 5132.0234 5141.556 5120.6846 C 5182.191 5095.5703 5154.85 5014.7046 5058.58 4875.2627 C 5005.4126 4798.2524 4962.8975 4772.961 4898.916 4780.2812 C 4822.876 4788.981 4819.6177 4785.4014 4873.4595 4752.3105 C 4907.419 4731.4395 4964.0522 4723.519 4999.31 4734.7095 C 5054.1562 4752.117 5066.4326 4729.5933 5084.294 4578.7817 C 5111.155 4351.982 5089.029 4300.0513 4965.5327 4300.0513 C 4880.8745 4300.0513 4852.1157 4274.1816 4781.343 4134.369 L 4697.4756 3968.6868 L 4780.756 3906.0173 C 4829.9414 3869.0042 4864.0356 3807.3535 4864.0356 3755.425 C 4864.0356 3687.9639 4878.2417 3671.7646 4925.076 3685.8188 C 4963.949 3697.4841 5008.8765 3673.0032 5048.786 3618.4087 C 5091.3335 3560.2065 5097.4937 3532.6802 5067.97 3532.6802 C 5034.149 3532.6802 5033.787 3523.379 5066.3423 3490.824 C 5089.3633 3467.8025 5108.1987 3405.9443 5108.1987 3353.3606 C 5108.1987 3300.7769 5124.9395 3247.4077 5145.4 3234.7622 C 5201.113 3200.3298 5231.8 3248.6294 5184.3545 3296.0747 C 5130.172 3350.2573 5131.5225 3452.93 5186.68 3472.8623 C 5215.5166 3483.2837 5195.0547 3526.1663 5126.2515 3599.502 C 5040.061 3691.3713 5031.029 3715.8271 5073.5776 3742.1235 C 5110.1567 3764.7305 5152.6353 3747.3228 5221.2075 3681.6267 C 5333.7295 3573.8232 5352.232 3613.2756 5243.4546 3729.064 C 5189.962 3786.005 5175.6333 3832.586 5191.7983 3896.9946 C 5204.1025 3946.0173 5228.097 3986.1267 5245.1196 3986.1267 C 5262.1426 3986.1267 5268.726 3958.0415 5259.749 3923.7146 C 5250.507 3888.371 5274.615 3833.078 5315.3354 3796.2263 C 5379.408 3738.242 5423.225 3764.1155 5362.9795 3824.361 C 5313.79 3873.5505 5326.3643 3945.4329 5386.9287 3961.2708 C 5469.6753 3982.9097 5505.675 3955.9695 5575.1143 3820.4446 C 5620.955 3730.9773 5655.065 3707.083 5736.9414 3707.083 C 5867.4644 3707.083 5873.7637 3768.4048 5744.769 3783.247 C 5676.1895 3791.138 5633.932 3826.3828 5596.526 3906.8906 C 5549.6074 4007.8704 5528.782 4019.5757 5394.8394 4020.2522 C 5273.785 4020.8643 5240.1626 4035.3608 5217.4604 4096.732 C 5188.0015 4176.367 5175.013 4167.1675 5090.768 4006.9907 C 5027.019 3885.7837 4950.698 3863.1267 4856.295 3937.385 C 4804.861 3977.8425 4778.6304 4025.7498 4791.0137 4056.6135 C 4841.309 4181.9707 4921.4956 4265.1704 4992.016 4265.1704 C 5125.794 4265.1704 5178.715 4353.5117 5154.915 4537.099 C 5143.216 4627.3423 5121.4775 4724.1807 5106.6074 4752.2954 C 5081.4326 4799.894 5188.775 5067.4224 5233.048 5067.4224 C 5243.3823 5067.4224 5243.1475 5053.361 5232.5264 5036.175 C 5221.905 5018.989 5244.0005 4967.976 5281.628 4922.8135 C 5319.2554 4877.6504 5350.5635 4857.7036 5351.2017 4878.486 C 5351.84 4899.2695 5341.493 4927.142 5328.2095 4940.426 C 5314.926 4953.71 5298.9365 4999.49 5292.6777 5042.161 C 5286.419 5084.831 5260.6733 5135.4395 5235.4644 5154.6235 C 5210.256 5173.8076 5167.385 5235.4336 5140.195 5291.5693 C 5113.005 5347.706 5067.2144 5401.012 5038.438 5410.0273 C 4997.282 5422.921 4999.1436 5411.7197 5047.158 5357.5356 z M 5108.1987 3811.7246 C 5108.1987 3792.54 5093.4287 3776.8442 5075.377 3776.8442 C 5057.325 3776.8442 5032.8545 3792.54 5020.9976 3811.7246 C 5009.141 3830.9087 5023.9106 3846.605 5053.8193 3846.605 C 5083.728 3846.605 5108.1987 3830.9087 5108.1987 3811.7246 z M 7117.1943 5351.9155 C 7105.1255 5332.385 7112.2446 5305.9014 7133.0195 5293.063 C 7186.6484 5259.919 7221.2495 5305.318 7176.481 5350.0864 C 7151.429 5375.137 7131.9175 5375.7393 7117.1943 5351.9155 z M 7219.6978 5278.693 C 7198.2 5243.9087 7270.072 5102.3027 7309.2217 5102.3027 C 7339.411 5102.3027 7303.6865 5273.8145 7269.036 5295.23 C 7253.4653 5304.851 7231.2637 5297.4097 7219.6978 5278.693 z M 3661.535 5243.2437 C 3638.619 5206.1636 3713.9932 5067.4224 3757.054 5067.4224 C 3772.0662 5067.4224 3760.3867 5103.991 3731.1013 5148.688 C 3701.8152 5193.3833 3688.3728 5240.4727 3701.2297 5253.3296 C 3714.0864 5266.186 3715.068 5276.705 3703.4106 5276.705 C 3691.7537 5276.705 3672.9094 5261.6475 3661.535 5243.2437 z M 4573.3647 5253.451 C 4539.526 5219.613 4544.885 5137.1836 4580.9233 5137.1836 C 4597.87 5137.1836 4619.9453 5168.5757 4629.9785 5206.9443 C 4647.9087 5275.509 4619.093 5299.18 4573.3647 5253.451 z M 4080.3918 5196.925 C 4062.7007 5156.1807 4073.9731 5111.7666 4112.9316 5068.7183 C 4203.839 4968.2666 4167.9395 4879.0796 4026.5076 4854.0107 L 3904.8215 4832.442 L 4018.5247 4827.85 C 4093.2524 4824.8325 4152.7026 4847.1714 4191.9595 4893.0195 C 4224.8115 4931.388 4278.6685 4962.781 4311.6406 4962.781 C 4344.614 4962.781 4381.292 4978.477 4393.149 4997.6616 C 4405.088 5016.979 4378.7725 5033.0366 4334.1665 5033.651 C 4232.947 5035.045 4144.5063 5100.862 4123.5723 5190.3735 C 4108.584 5254.462 4105.573 5254.9185 4080.3918 5196.925 z M 6654.5674 5102.8413 C 6654.5674 5003.9756 6657.009 5002.224 6703.096 5068.022 C 6729.787 5106.128 6741.9395 5152.974 6730.1045 5172.1245 C 6689.1963 5238.3164 6654.5674 5206.5547 6654.5674 5102.8413 z M 5317.6553 5113.929 C 5317.7505 5078.7583 5356.427 5002.893 5403.602 4945.3403 C 5496.9136 4831.503 5524.881 4865.2686 5438.926 4987.987 C 5409.799 5029.572 5390.1787 5082.1147 5395.325 5104.7495 C 5400.4717 5127.3843 5385.0625 5153.097 5361.0825 5161.89 C 5336.213 5171.009 5317.556 5150.404 5317.6553 5113.929 z M 9197.983 5146.2363 C 9164.613 5134.8696 9166.65 5113.953 9206.703 5056.77 C 9276.13 4957.6494 9272.788 4869.649 9197.9375 4826.0522 C 9164.365 4806.498 9154.082 4790.0225 9175.091 4789.439 C 9196.096 4788.855 9241.172 4819.1924 9275.254 4856.8545 C 9330.578 4917.9854 9332.092 4937.9727 9289.38 5043.201 C 9262.606 5109.1616 9222.358 5154.538 9197.983 5146.2363 z M 9559.899 5045.366 C 9494.837 4956.1006 9494.872 4955.9004 9568.62 4995.369 C 9609.343 5017.164 9642.664 5057.988 9642.664 5086.0894 C 9642.664 5153.595 9636.612 5150.6187 9559.899 5045.366 z M 4534.724 5013.992 C 4468.5557 4963.945 4468.754 4962.781 4543.4443 4962.781 C 4585.4795 4962.781 4619.872 4947.0845 4619.872 4927.9004 C 4619.872 4908.7163 4633.3916 4893.0195 4649.9155 4893.0195 C 4666.44 4893.0195 4672.458 4932.2603 4663.2896 4980.221 C 4644.1377 5080.4053 4628.0996 5084.618 4534.724 5013.992 z M 7445.193 5032.5415 C 7513.911 4988.132 7594.7188 4988.132 7567.275 5032.5415 C 7555.4155 5051.726 7511.3267 5067.182 7469.292 5066.888 C 7407.163 5066.454 7402.6567 5060.031 7445.193 5032.5415 z M 7593.4355 4938.1143 C 7540.162 4823.4067 7538.6025 4788.3784 7586.7734 4788.3784 C 7607.088 4788.3784 7615.11 4802.296 7604.5967 4819.306 C 7594.084 4836.317 7608.852 4869.6313 7637.4194 4893.3384 C 7691.3623 4938.108 7708.921 5032.745 7663.1963 5032.2695 C 7648.8076 5032.12 7617.416 4989.75 7593.4355 4938.1143 z M 6562.9395 4891.9756 C 6530.5776 4854.181 6517.7207 4823.259 6534.369 4823.259 C 6572.7236 4823.259 6658.118 4924.348 6637.3296 4945.139 C 6628.773 4953.6934 6595.2983 4929.7695 6562.9395 4891.9756 z M 2671.6191 4808.654 C 2701.0605 4744.0366 2702.5024 4695.579 2676.642 4639.838 C 2574.362 4419.377 2562.4194 4369.812 2611.579 4369.812 C 2638.0679 4369.812 2675.27 4326.6475 2694.2505 4273.891 C 2737.086 4154.831 2861.592 4021.007 2929.527 4021.007 C 2957.722 4021.007 2980.4888 3988.9226 2980.4888 3949.1877 C 2980.4888 3905.8467 2965.2778 3886.7693 2942.1284 3901.0762 C 2867.8416 3946.9883 2972.0068 3796.9353 3099.7078 3674.0798 C 3253.8892 3525.7483 3263.124 3556.1975 3115.0903 3724.7983 C 3018.4119 3834.9092 3010.2083 3859.8547 3045.329 3936.936 C 3104.172 4066.0823 3095.218 4090.7122 2989.209 4091.3025 C 2791.4172 4092.4038 2721.0757 4223.497 2719.8208 4593.35 C 2719.1726 4784.4487 2705.2795 4873.829 2674.6047 4884.2476 C 2639.4163 4896.198 2638.8032 4880.6772 2671.6191 4808.654 z M 3433.9355 4754.3936 C 3433.9355 4712.5903 3391.2385 4663.4487 3325.286 4629.3433 C 3210.2874 4569.8755 3228.7673 4490.8066 3351.7493 4516.1177 C 3392.8147 4524.569 3445.199 4491.394 3494.9763 4425.4106 C 3541.4438 4363.8145 3573.457 4342.6396 3573.457 4373.5 C 3573.457 4402.166 3557.3938 4441.685 3537.76 4461.3184 C 3498.46 4500.618 3461.8057 4648.8564 3491.388 4648.8564 C 3501.5989 4648.8564 3539.4163 4613.5396 3575.426 4570.3755 C 3629.5466 4505.5005 3641.0986 4502.1196 3642.0574 4550.876 C 3642.6958 4583.3164 3627.5217 4619.559 3608.3374 4631.416 C 3589.1533 4643.2725 3573.457 4691.2876 3573.457 4738.116 C 3573.457 4800.005 3554.4045 4823.259 3503.6963 4823.259 C 3457.4915 4823.259 3433.9355 4800.005 3433.9355 4754.3936 z M 6654.128 4772.208 C 6727.366 4698.9697 6727.143 4685.6685 6651.6616 4624.617 C 6596.868 4580.3 6598.87 4579.2554 6671.216 4614.411 C 6769.1323 4661.991 6763.51 4798.74 6662.848 4817.944 C 6599.8364 4829.9653 6599.2817 4827.053 6654.128 4772.208 z M 3630.9604 4761.8833 C 3607.9854 4724.7085 3686.1677 4645.8267 3808.9004 4582.3506 C 3857.2927 4557.3223 3887.3816 4509.588 3887.3816 4457.8447 C 3887.3816 4411.691 3903.5786 4363.919 3923.3738 4351.6846 C 3943.17 4339.45 3991.437 4261.213 4030.6343 4177.824 C 4111.094 4006.6536 4079.534 3881.4854 3955.9155 3881.4854 C 3863.7275 3881.4854 3869.3486 3825.1482 3967.9846 3760.5193 C 4068.266 3694.8127 4201.127 3463.5872 4201.84 3353.5293 C 4202.2793 3285.7324 4208.951 3280.3765 4239.376 3323.3977 C 4268.698 3364.859 4280.2056 3366.201 4294.821 3329.8638 C 4323.2944 3259.0696 4475.03 3213.6404 4733.2334 3198.6033 C 4931.9688 3187.0293 4968.677 3193.6357 4968.677 3240.9756 C 4968.677 3286.123 4958.7725 3288.8389 4917.884 3254.9043 C 4889.948 3231.7197 4850.398 3223.0674 4829.9956 3235.6768 C 4809.5933 3248.2864 4717.216 3262.0798 4624.7124 3266.3293 C 4349.4585 3278.974 4194.678 3448.096 4151.8013 3783.0603 L 4135.379 3911.358 L 4264.2637 3895.073 L 4393.149 3878.788 L 4262.3467 3936.188 C 4190.406 3967.7578 4131.545 4014.152 4131.545 4039.2866 C 4131.545 4064.4207 4097.1167 4160.8433 4055.0378 4253.5586 C 4012.9585 4346.275 3976.0422 4445.6772 3973.001 4474.4536 C 3969.9597 4503.2305 3965.1475 4546.184 3962.307 4569.9067 C 3959.4666 4593.63 3898.832 4637.4033 3827.5632 4667.181 C 3756.2942 4696.959 3687.6235 4738.086 3674.9607 4758.574 C 3660.4692 4782.022 3644.1648 4783.248 3630.9604 4761.8833 z M 6345.8643 4682.7773 C 6322.2085 4644.5044 6386.479 4544.2144 6434.663 4544.2144 C 6468.1484 4544.2144 6436.2505 4678.017 6396.9785 4702.29 C 6381.432 4711.8955 6358.4316 4703.115 6345.8643 4682.7773 z M 9029.789 4609.9897 C 9015.436 4586.764 8951.441 4578.41 8870.77 4589.23 C 8796.52 4599.1895 8735.771 4594.3823 8735.771 4578.5474 C 8735.771 4543.311 8941.988 4494.644 8970.499 4523.153 C 8981.749 4534.404 9012.021 4526.1274 9037.767 4504.7607 C 9068.556 4479.2056 9084.576 4478.333 9084.576 4502.2104 C 9084.576 4522.175 9094.103 4563.3374 9105.749 4593.6826 C 9129.701 4656.106 9066.658 4669.6406 9029.789 4609.9897 z M 6343.838 4387.355 C 6345.2783 4320.2666 6349.8267 4265.3296 6353.9497 4265.2734 C 6384.306 4264.8574 6429.253 4410.463 6412.361 4454.487 C 6376.1406 4548.869 6341.1104 4514.5474 6343.838 4387.355 z M 6887.105 4443.8438 C 6887.105 4397.4126 6963.0713 4347.239 7073.304 4320.8643 C 7154.806 4301.364 7164.907 4288.2637 7130.4487 4246.7466 C 7103.2734 4213.9995 7098.4844 4162.521 7116.79 4099.9414 C 7132.2935 4046.9355 7148.3706 3960.5684 7152.5146 3908.0151 C 7156.658 3855.4614 7188.8916 3753.786 7224.138 3682.0696 C 7275.925 3576.7085 7318.3643 3542.9768 7445.193 3506.3652 C 7557.5537 3473.929 7625.023 3471.2769 7682.635 3497.0305 C 7726.899 3516.817 7799.327 3523.917 7843.5874 3512.8083 C 7899.183 3498.8545 7930.8477 3510.2922 7946.0107 3549.807 C 7962.3276 3592.3298 7952.356 3602.4753 7907.1396 3589.354 C 7740.2295 3540.9207 7457.2544 3533.338 7378.3516 3575.184 C 7286.6406 3623.8235 7207.8833 3802.0396 7203.6807 3970.4304 C 7202.222 4028.9429 7183.3135 4094.5308 7161.6636 4116.1816 C 7132.43 4145.415 7146.7095 4178.172 7217.148 4243.451 C 7312.553 4331.8706 7312.682 4418.579 7217.3496 4381.9976 C 7189.191 4371.1904 7166.149 4381.426 7166.149 4404.742 C 7166.149 4432.2603 7136.302 4439.645 7081.0864 4425.786 C 7034.301 4414.044 6986.284 4420.1904 6974.3833 4439.4453 C 6947.7314 4482.571 6887.105 4485.626 6887.105 4443.8438 z M 9189.218 4369.812 C 9189.218 4326.11 9226.233 4326.11 9293.859 4369.812 C 9336.166 4397.154 9331.16 4403.7266 9267.698 4404.1587 C 9224.534 4404.452 9189.218 4388.9966 9189.218 4369.812 z M 3318.666 4263.1772 C 3303.269 4204.3003 3308.7986 4198.8066 3349.478 4232.568 C 3404.9675 4278.6196 3415.29 4334.9316 3368.2424 4334.9316 C 3351.2957 4334.9316 3328.9858 4302.642 3318.666 4263.1772 z M 2408.1367 4235.4287 C 2398.0269 4219.071 2414.0781 4175.9062 2443.8062 4139.508 C 2491.099 4081.6023 2495.4575 4080.9595 2478.664 4134.369 C 2468.1077 4167.9414 2475.6008 4195.4097 2495.3152 4195.4097 C 2515.0295 4195.4097 2521.459 4211.1064 2509.6023 4230.29 C 2483.2075 4272.998 2432.9294 4275.5444 2408.1367 4235.4287 z M 2564.6768 4215.757 C 2563.1624 4178.987 2571.406 4158.3853 2582.9966 4169.976 C 2594.5872 4181.567 2595.8262 4211.651 2585.7502 4236.8306 C 2574.6157 4264.6553 2566.3503 4256.3906 2564.6768 4215.757 z M 8605.695 4244.097 C 8617.286 4232.507 8647.37 4231.2676 8672.551 4241.3433 C 8700.374 4252.4785 8692.107 4260.7437 8651.476 4262.417 C 8614.705 4263.9316 8594.1045 4255.688 8605.695 4244.097 z M 6294.1367 4162.588 C 6294.1367 4142.271 6309.833 4125.649 6329.017 4125.649 C 6348.2017 4125.649 6363.898 4132.5703 6363.898 4141.031 C 6363.898 4149.49 6348.2017 4166.113 6329.017 4177.9697 C 6309.833 4189.8267 6294.1367 4182.905 6294.1367 4162.588 z M 992.3008 4006.4736 C 992.3008 3976.0989 1017.15314 3951.2463 1047.5281 3951.2463 C 1109.1246 3951.2463 1098.3975 4026.3354 1033.7213 4047.8943 C 1010.9398 4055.4878 992.3008 4036.8489 992.3008 4006.4736 z M 5402.9663 3913.5876 C 5389.7783 3892.2493 5404.39 3849.3894 5435.436 3818.343 C 5487.447 3766.3325 5491.8843 3767.8052 5491.8843 3837.0723 C 5491.8843 3924.05 5438.0586 3970.368 5402.9663 3913.5876 z M 957.4203 3781.8027 C 957.4203 3745.954 1063.0687 3696.4634 1087.4816 3720.8762 C 1095.9712 3729.3657 1070.1802 3753.8315 1030.1685 3775.2449 C 990.1316 3796.672 957.4203 3799.6208 957.4203 3781.8027 z M 1062.0618 3671.6685 C 1016.08545 3641.4866 1015.9738 3633.3152 1061.1409 3604.2827 C 1095.4137 3582.2524 1121.3868 3585.1582 1139.088 3613.0027 C 1197.0854 3704.2356 1157.5464 3734.3499 1062.0618 3671.6685 z M 2829.8284 3614.5564 C 2816.7703 3601.4983 2808.438 3534.57 2811.3127 3465.826 C 2815.721 3360.4067 2818.8137 3355.856 2831.0696 3436.759 C 2839.0618 3489.5159 2855.7405 3532.6802 2868.1338 3532.6802 C 2880.5273 3532.6802 2926.0085 3489.5159 2969.204 3436.759 C 3023.6357 3370.2793 3048.1262 3357.57 3048.9956 3395.353 C 3050.5078 3461.081 2863.4458 3648.1743 2829.8284 3614.5564 z M 6086.3955 3609.4294 C 6083.8037 3533.2854 6186.255 3362.4663 6257.3237 3324.4314 C 6294.2305 3304.6787 6368.6274 3290.1235 6422.6436 3292.0874 L 6520.86 3295.658 L 6413.1733 3321.4019 C 6261.722 3357.6084 6232.6772 3380.7253 6155.8286 3526.2207 C 6118.489 3596.9185 6087.243 3634.3625 6086.3955 3609.4294 z M 7049.8784 3544.3071 C 7037.0913 3531.518 7026.6274 3492.7258 7026.6274 3458.1035 C 7026.6274 3417.0505 6987.191 3383.7673 6913.2656 3362.4211 C 6842.7935 3342.073 6826.294 3328.7012 6869.665 3327.0776 C 6963.72 3323.5564 7021.848 3364.6316 7079.168 3475.1135 C 7123.078 3559.7544 7105.9033 3600.3323 7049.8784 3544.3071 z M 1141.2694 3511.6064 C 1152.8599 3500.0164 1182.9443 3498.7773 1208.1238 3508.8535 C 1235.949 3519.9875 1227.6837 3528.2532 1187.05 3529.9265 C 1150.28 3531.4412 1129.679 3523.1973 1141.2694 3511.6064 z M 8957.465 3445.5042 C 8960.231 3397.5564 8972.959 3358.316 8985.746 3358.3027 C 9019.228 3358.2673 9042.172 3437.993 9023.386 3489.0796 C 8995.509 3564.8762 8952.226 3536.2642 8957.465 3445.5042 z M 1219.0239 3428.039 C 1207.1675 3408.8547 1163.0763 3392.0554 1121.044 3390.707 C 1047.3634 3388.3433 1047.1245 3387.1797 1114.3826 3358.278 C 1152.7511 3341.7903 1207.6879 3327.4377 1236.4642 3326.3835 C 1282.9714 3324.6787 1282.9714 3328.2224 1236.4642 3358.278 C 1191.751 3387.174 1193.0188 3392.168 1245.1843 3392.6248 C 1278.7568 3392.9182 1306.2252 3408.8547 1306.2252 3428.039 C 1306.2252 3447.2231 1291.4551 3462.9194 1273.403 3462.9194 C 1255.351 3462.9194 1230.8806 3447.2231 1219.0239 3428.039 z M 9014.815 3271.077 C 9014.815 3242.3005 9030.512 3218.7563 9049.696 3218.7563 C 9068.88 3218.7563 9084.576 3242.3005 9084.576 3271.077 C 9084.576 3299.853 9068.88 3323.3977 9049.696 3323.3977 C 9030.512 3323.3977 9014.815 3299.853 9014.815 3271.077 z M 4083.0076 3112.4717 C 4057.6301 2953.772 3930.8652 2860.2014 3841.6045 2934.2812 C 3794.4756 2973.3953 3747.8594 2955.86 3747.8594 2899.018 C 3747.8594 2842.1057 4014.915 2868.6172 4069.9363 2930.992 C 4136.988 3007.0046 4181.7266 3205.1824 4137.944 3232.2417 C 4120.0327 3243.3118 4095.311 3189.415 4083.0076 3112.4717 z M 5212.8403 3150.7922 C 5212.8403 3075.2913 5526.894 2811.9465 5567.96 2853.0122 C 5592.265 2877.3176 5367.2275 3114.1145 5319.824 3114.1145 C 5299.3516 3114.1145 5282.601 3129.8108 5282.601 3148.995 C 5282.601 3168.1794 5266.905 3183.8757 5247.7207 3183.8757 C 5228.536 3183.8757 5212.8403 3168.9878 5212.8403 3150.7922 z M 8980.469 3107.4531 C 8980.176 3075.013 8995.631 3038.77 9014.815 3026.9136 C 9058.96 2999.6306 9058.96 3045.8057 9014.815 3114.1145 C 8985.676 3159.2043 8980.929 3158.2834 8980.469 3107.4531 z M 4885.457 2954.9497 C 4869.224 2912.6465 4879.11 2875.4326 4913.2046 2850.5024 C 4951.399 2822.5737 4960.4243 2776.3645 4945.5674 2684.8115 C 4926.8145 2569.2495 4934.907 2552.288 5035.704 2495.8977 C 5123.065 2447.0237 5143.179 2416.0771 5130.982 2349.3113 C 5114.199 2257.4434 5171.3047 2175.936 5237.089 2197.864 C 5259.6753 2205.393 5304.5054 2171.338 5336.7104 2122.1858 C 5368.916 2073.0342 5409.627 2032.819 5427.1787 2032.819 C 5444.7314 2032.819 5423.6826 2080.7131 5380.4043 2139.2502 C 5314.2593 2228.7166 5309.7617 2250.6538 5352.1895 2276.8757 C 5410.7705 2313.0806 5420.9404 2302.2864 5189.7285 2449.3147 C 5090.688 2512.2952 5002.055 2592.8853 4992.766 2628.4038 C 4970.0703 2715.1943 5059.839 2783.4182 5180.131 2770.8005 C 5290.0 2759.2761 5422.123 2817.0322 5422.123 2876.5845 C 5422.123 2898.8635 5395.208 2891.2854 5359.473 2858.9463 C 5319.7256 2822.9749 5251.507 2806.3157 5172.854 2813.3733 C 5021.502 2826.9543 4971.75 2855.5664 4937.2314 2948.879 C 4911.8696 3017.4387 4909.541 3017.7117 4885.457 2954.9497 z M 8882.27 2967.6167 C 8859.248 2944.5955 8840.413 2898.433 8840.413 2865.0337 C 8840.413 2831.6345 8824.717 2794.6064 8805.532 2782.75 C 8786.348 2770.8933 8770.652 2744.306 8770.652 2723.6665 C 8770.652 2669.6702 8895.977 2837.832 8925.165 2930.992 C 8952.93 3019.606 8942.856 3028.2048 8882.27 2967.6167 z M 3468.8154 2939.712 C 3468.8154 2920.5278 3475.7373 2904.8315 3484.1973 2904.8315 C 3492.6572 2904.8315 3509.2798 2920.5278 3521.1367 2939.712 C 3532.9932 2958.8965 3526.0713 2974.5925 3505.755 2974.5925 C 3485.4382 2974.5925 3468.8154 2958.8965 3468.8154 2939.712 z M 7687.487 2885.4019 C 7637.796 2832.5083 7578.5415 2802.7896 7541.8853 2812.3757 C 7504.361 2822.188 7480.0737 2809.2642 7480.0737 2779.4844 C 7480.0737 2701.3296 7560.1875 2722.2268 7679.9595 2831.6235 C 7740.896 2887.2805 7811.103 2940.9778 7835.9766 2950.9514 C 7867.547 2963.611 7864.607 2969.9167 7826.238 2971.8389 C 7796.0103 2973.3533 7733.571 2934.4568 7687.487 2885.4019 z M 4434.626 2822.2444 C 4411.4233 2761.778 4270.2266 2733.7373 4171.974 2770.0835 C 4116.367 2790.6538 4096.664 2784.548 4096.664 2746.7458 C 4096.664 2640.5532 4469.2397 2712.8928 4506.6626 2826.3506 C 4526.298 2885.8796 4457.5415 2881.961 4434.626 2822.2444 z M 6730.1426 2711.7292 C 6787.696 2685.3757 6858.3286 2664.381 6887.105 2665.074 C 6915.882 2665.767 6892.3374 2687.8953 6834.784 2714.2485 C 6777.2314 2740.6018 6706.5986 2761.5962 6677.822 2760.9036 C 6649.046 2760.2104 6672.59 2738.0825 6730.1426 2711.7292 z M 8352.086 2734.7 C 8352.086 2646.3623 8673.024 2563.7812 8770.652 2626.9988 C 8813.544 2654.774 8810.401 2659.8643 8753.211 2655.2466 C 8601.558 2643.0034 8494.186 2663.0715 8444.268 2712.9893 C 8385.194 2772.0627 8352.086 2779.8613 8352.086 2734.7 z M 3329.2937 2711.8457 C 3329.2937 2697.5198 3356.7622 2664.9475 3390.3347 2639.4622 C 3459.4075 2587.0286 3608.3374 2574.9084 3608.3374 2621.7212 C 3608.3374 2638.6692 3573.021 2660.195 3529.8567 2669.5564 C 3486.692 2678.9182 3423.907 2698.1233 3390.3347 2712.235 C 3356.7622 2726.347 3329.2937 2726.1716 3329.2937 2711.8457 z M 6381.1846 2695.3022 C 6369.245 2675.9822 6380.089 2653.9436 6405.287 2646.3276 C 6554.495 2601.2249 6570.572 2589.8167 6552.239 2542.0378 C 6541.366 2513.7078 6483.9214 2479.865 6424.586 2466.8328 L 6316.7007 2443.137 L 6450.1743 2397.2515 C 6523.584 2372.0144 6596.7456 2330.7053 6612.7593 2305.4539 C 6634.9365 2270.4805 6641.9995 2273.6716 6642.4077 2318.8499 C 6642.701 2351.469 6615.473 2394.1565 6581.901 2413.7104 C 6548.025 2433.4417 6540.2607 2449.7356 6564.4604 2450.3242 C 6589.4976 2450.933 6608.061 2496.305 6608.061 2556.8896 C 6608.061 2638.0474 6587.4116 2670.2446 6518.5894 2696.4116 C 6408.2446 2738.3647 6407.795 2738.361 6381.1846 2695.3022 z M 5926.953 2588.8494 C 5931.711 2528.408 5956.954 2465.7583 5983.055 2449.627 C 6009.1562 2433.4958 6019.5747 2409.3591 6006.205 2395.9902 C 5992.8354 2382.621 5956.4937 2392.766 5925.443 2418.535 C 5877.1016 2458.6538 5860.6904 2454.6196 5811.2407 2390.4612 C 5770.392 2337.4656 5707.548 2312.446 5596.526 2304.9792 L 5439.5635 2294.4226 L 5592.906 2128.027 C 5677.2437 2036.5094 5754.6504 1970.0355 5764.923 1980.3074 C 5775.1953 1990.5793 5732.62 2051.5823 5670.309 2115.8699 C 5557.132 2232.6396 5557.099 2232.7773 5637.8135 2254.3928 C 5755.118 2285.8079 5760.9883 2283.874 5781.034 2207.2214 C 5791.0693 2168.8528 5819.5845 2137.4604 5844.3984 2137.4604 C 5878.476 2137.4604 5879.676 2147.3062 5849.299 2177.6848 C 5789.6187 2237.3633 5861.995 2355.753 5942.531 2330.192 C 5977.7354 2319.0176 6024.7163 2333.7505 6049.6387 2363.783 C 6089.3745 2411.6614 6098.133 2411.7014 6133.0444 2364.163 C 6177.744 2303.298 6329.017 2264.4734 6329.017 2313.866 C 6329.017 2331.9485 6297.625 2346.7434 6259.2563 2346.7434 C 6220.8877 2346.7434 6193.4194 2366.0095 6198.2153 2389.557 C 6203.011 2413.104 6156.561 2454.9028 6094.99 2482.4434 C 6017.754 2516.9924 5985.312 2553.893 5990.348 2601.4673 C 5994.3667 2639.3904 5979.801 2676.7908 5957.9795 2684.5803 C 5932.684 2693.6106 5921.4424 2658.925 5926.953 2588.8494 z M 7084.759 2672.2947 C 7042.3926 2629.9265 7060.6597 2592.7712 7113.828 2613.1736 C 7142.6045 2624.2163 7166.149 2647.2678 7166.149 2664.3997 C 7166.149 2700.9685 7118.0947 2705.6304 7084.759 2672.2947 z M 3643.2183 2502.9578 C 3643.2183 2473.77 3682.0046 2432.217 3729.4104 2410.6177 C 3778.635 2388.189 3832.1936 2321.0745 3854.2856 2254.1353 C 3893.1245 2136.4517 3975.2295 2067.6995 4076.9312 2067.6995 C 4106.9688 2067.6995 4131.545 2082.9033 4131.545 2101.4854 C 4131.545 2120.0676 4111.3735 2127.5308 4086.7197 2118.07 C 4025.7017 2094.655 3887.3816 2229.0908 3887.3816 2311.8103 C 3887.3816 2375.325 3726.3394 2556.0264 3669.735 2556.0264 C 3655.151 2556.0264 3643.2183 2532.1455 3643.2183 2502.9578 z M 8551.919 2430.3113 C 8537.933 2416.3228 8527.482 2364.329 8528.7 2314.7698 L 8530.907 2224.6616 L 8564.574 2308.8745 C 8600.854 2399.6248 8593.341 2471.7312 8551.919 2430.3113 z M 7410.313 2381.624 C 7529.5723 2343.4294 7621.277 2343.4294 7532.3945 2381.624 C 7494.0254 2398.1116 7431.2407 2411.14 7392.872 2410.576 C 7336.792 2409.7515 7340.2095 2404.0742 7410.313 2381.624 z M 5875.571 2259.5422 C 5875.571 2230.7656 5891.2666 2207.2214 5910.451 2207.2214 C 5929.6353 2207.2214 5945.3315 2230.7656 5945.3315 2259.5422 C 5945.3315 2288.3186 5929.6353 2311.863 5910.451 2311.863 C 5891.2666 2311.863 5875.571 2288.3186 5875.571 2259.5422 z M 4497.79 2213.7058 C 4459.4214 2205.7007 4418.7686 2184.4846 4407.45 2166.5588 C 4396.1323 2148.6326 4353.155 2131.426 4311.945 2128.3218 C 4260.4688 2124.444 4248.2783 2111.4165 4272.9956 2086.6995 C 4297.713 2061.9822 4340.502 2068.816 4409.7056 2108.5334 C 4477.4863 2147.4343 4555.1523 2160.3481 4647.1304 2148.0115 C 4752.221 2133.9155 4788.811 2142.6729 4805.3945 2185.8896 C 4830.9297 2252.4329 4790.897 2259.6523 4730.6187 2199.3748 C 4700.257 2169.0127 4670.4785 2167.01 4627.7217 2192.4536 C 4594.628 2212.1467 4536.1587 2221.7104 4497.79 2213.7058 z M 8334.6455 2080.7869 C 8271.927 2027.4159 8259.102 2006.1942 8302.632 2027.8164 C 8366.571 2059.5735 8486.495 2174.3909 8452.276 2171.0867 C 8445.133 2170.3967 8392.198 2129.762 8334.6455 2080.7869 z M 8091.375 2104.0273 C 8078.86 2083.7761 8093.8345 2057.5303 8124.655 2045.704 C 8201.389 2016.2584 8225.261 2048.6208 8164.192 2099.3032 C 8129.8135 2127.8342 8107.005 2129.3137 8091.375 2104.0273 z M 6852.462 1971.7782 C 6852.7686 1893.3918 7072.4565 1742.757 7155.218 1764.186 C 7209.683 1778.2883 7208.4727 1781.1252 7146.515 1784.6094 C 7065.899 1789.1423 6872.9507 1972.1602 6909.8677 2009.0773 C 6922.9272 2022.135 6915.299 2032.819 6892.9165 2032.819 C 6870.537 2032.819 6852.329 2005.3505 6852.462 1971.7782 z M 8055.95 1858.9855 C 8043.903 1839.4883 8058.5146 1823.536 8088.4204 1823.536 C 8149.692 1823.536 8158.712 1844.4664 8110.332 1874.3673 C 8092.474 1885.4047 8068.002 1878.4828 8055.95 1858.9855 z M 7950.9604 1684.014 C 7939.1006 1664.8298 7879.316 1648.1387 7818.097 1646.9227 C 7711.722 1644.8097 7710.494 1643.2324 7790.3325 1611.2963 C 7891.922 1570.6583 8003.2803 1600.794 8003.2803 1668.9243 C 8003.2803 1727.2205 7981.536 1733.4908 7950.9604 1684.014 z M 6259.2563 1542.0006 C 6259.2563 1521.4462 6279.152 1484.7327 6303.4673 1460.4154 C 6360.291 1403.5929 6545.301 1366.5255 6529.071 1415.2152 C 6522.475 1435.0045 6486.9663 1455.6151 6450.164 1461.0167 C 6413.3584 1466.4183 6365.39 1495.2579 6343.566 1525.1051 C 6297.555 1588.0273 6259.2563 1595.7025 6259.2563 1542.0006 z M 6608.061 1509.6116 C 6608.061 1490.4272 6614.9814 1474.7311 6623.44 1474.7311 C 6631.902 1474.7311 6648.5225 1490.4272 6660.382 1509.6116 C 6672.238 1528.7958 6665.314 1544.4921 6644.9995 1544.4921 C 6624.6816 1544.4921 6608.061 1528.7958 6608.061 1509.6116 z M 7085.101 1169.5269 C 7060.9326 1128.478 7117.1733 1006.54456 7186.2153 950.3127 C 7243.4585 903.69257 7246.4717 905.331 7220.513 968.9639 C 7204.863 1007.3325 7184.399 1074.0414 7175.0366 1117.206 C 7158.189 1194.8815 7114.867 1220.084 7085.101 1169.5269 z M 5423.2837 340.32233 C 5425.166 285.02 5561.2876 137.288 5586.828 162.8283 C 5599.719 175.7195 5567.934 228.59903 5516.195 280.33844 C 5464.456 332.07785 5422.6455 359.07062 5423.2837 340.32233 z M 6122.64 244.04375 C 6130.6343 238.61525 6162.027 215.32008 6192.401 192.27682 C 6236.797 158.59775 6247.627 160.53372 6247.627 202.14684 C 6247.627 230.66016 6216.2905 253.91382 6177.8657 253.91382 C 6139.4976 253.91382 6114.645 249.47232 6122.64 244.04375 z M 5736.049 151.33089 C 5736.049 131.01442 5751.7446 114.391846 5770.929 114.391846 C 5790.1133 114.391846 5805.8096 121.3136 5805.8096 129.77354 C 5805.8096 138.23349 5790.1133 154.85605 5770.929 166.71259 C 5751.7446 178.56912 5736.049 171.64734 5736.049 151.33089 z M 5945.3315 149.27234 C 5945.3315 130.08806 5952.2524 114.391846 5960.7104 114.391846 C 5969.173 114.391846 5985.793 130.08806 5997.6523 149.27234 C 6009.5083 168.4566 6002.5845 184.15283 5982.27 184.15283 C 5961.952 184.15283 5945.3315 168.4566 5945.3315 149.27234 z" svg:height="132.29459mm" draw:style-name="style-2" svg:viewBox="0.0 0.0 12288.735 13229.458" svg:width="122.88736mm" svg:x="-3.9008388E-9mm" svg:y="3.877984E-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2.29459mm" fo:page-width="122.8873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