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.75mm" fo:page-width="31.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7fa7" draw:opacity="100.0%" draw:stroke="solid" svg:stroke-color="#683f54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 draw:id="svg13251">
          <draw:g draw:id="layer1">
            <draw:g draw:id="g2604">
              <draw:path svg:d="M 1172.8124 703.12494 L 0.0 1874.0623 L 1173.7499 0.0 L 2343.7498 1875.9373 L 1172.8124 703.12494 z" svg:height="18.759373mm" draw:style-name="style-2" svg:viewBox="0.0 0.0 2343.7498 1875.9373" svg:width="23.437498mm" svg:x="3.1640677mm" svg:y="5.50312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.75mm" fo:page-width="31.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