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00.33897mm" fo:page-width="243.8682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c4c2c4" draw:opacity="100.0%" draw:stroke="none"/>
    </style:style>
    <style:style style:family="graphic" style:name="style-3">
      <style:graphic-properties draw:fill="solid" draw:fill-color="#50a447" draw:opacity="100.0%" draw:stroke="solid" svg:stroke-color="#050000" draw:stroke-linejoin="round" svg:stroke-opacity="100.0%" svg:stroke-width="0.2315104mm"/>
    </style:style>
    <style:style style:family="graphic" style:name="style-4">
      <style:graphic-properties draw:fill="solid" draw:fill-color="#cad4ee" draw:opacity="100.0%" draw:stroke="none"/>
    </style:style>
    <style:style style:family="graphic" style:name="style-5">
      <style:graphic-properties draw:fill="solid" draw:fill-color="#28251f" draw:opacity="100.0%" draw:stroke="none"/>
    </style:style>
    <style:style style:family="graphic" style:name="style-6">
      <style:graphic-properties draw:fill="solid" draw:fill-color="#28251f" draw:opacity="100.0%" draw:stroke="none"/>
    </style:style>
    <style:style style:family="graphic" style:name="style-7">
      <style:graphic-properties draw:fill="solid" draw:fill-color="#adadac" draw:opacity="100.0%" draw:stroke="none"/>
    </style:style>
    <style:style style:family="graphic" style:name="style-8">
      <style:graphic-properties draw:fill="solid" draw:fill-color="#5e5e5c" draw:opacity="99.44598078727722%" draw:stroke="solid" svg:stroke-color="#010200" draw:stroke-linejoin="round" svg:stroke-opacity="22.29917049407959%" svg:stroke-width="0.35744718mm"/>
    </style:style>
    <style:style style:family="graphic" style:name="style-9">
      <style:graphic-properties draw:fill="solid" draw:fill-color="#585758" draw:opacity="100.0%" draw:stroke="solid" svg:stroke-color="#010100" draw:stroke-linejoin="round" svg:stroke-opacity="19.529083371162415%" svg:stroke-width="0.32454818mm"/>
    </style:style>
    <style:style style:family="graphic" style:name="style-10">
      <style:graphic-properties draw:fill="solid" draw:fill-color="#5e5e5c" draw:opacity="99.44598078727722%" draw:stroke="solid" svg:stroke-color="#010200" draw:stroke-linejoin="round" svg:stroke-opacity="27.70082950592041%" svg:stroke-width="0.33610743mm"/>
    </style:style>
    <style:style style:family="graphic" style:name="style-11">
      <style:graphic-properties draw:fill="solid" draw:fill-color="#585758" draw:opacity="100.0%" draw:stroke="solid" svg:stroke-color="#010100" draw:stroke-linejoin="round" svg:stroke-opacity="15.235458314418793%" svg:stroke-width="0.30964267mm"/>
    </style:style>
    <style:style style:family="graphic" style:name="style-12">
      <style:graphic-properties draw:fill="solid" draw:fill-color="#171814" draw:opacity="91.55124425888062%" draw:stroke="none"/>
    </style:style>
    <style:style style:family="graphic" style:name="style-13">
      <style:graphic-properties draw:fill="solid" draw:fill-color="#bbbbbd" draw:opacity="100.0%" draw:stroke="none"/>
    </style:style>
    <style:style style:family="graphic" style:name="style-14">
      <style:graphic-properties draw:fill="solid" draw:fill-color="#9a0000" draw:opacity="100.0%" draw:stroke="solid" svg:stroke-color="#020200" draw:stroke-linejoin="round" svg:stroke-opacity="100.0%" svg:stroke-width="0.23812498mm"/>
    </style:style>
    <style:style style:family="graphic" style:name="style-15">
      <style:graphic-properties draw:fill="solid" draw:fill-color="#edf8f2" draw:opacity="71.74515128135681%" draw:stroke="solid" svg:stroke-color="#010000" draw:stroke-linejoin="round" svg:stroke-opacity="67.17451810836792%" svg:stroke-width="0.47624996mm"/>
    </style:style>
    <style:style style:family="graphic" style:name="style-16">
      <style:graphic-properties draw:fill="solid" draw:fill-color="#50a447" draw:opacity="100.0%" draw:stroke="solid" svg:stroke-color="#010000" draw:stroke-linejoin="round" svg:stroke-opacity="100.0%" svg:stroke-width="0.21166666mm"/>
    </style:style>
    <style:style style:family="graphic" style:name="style-17">
      <style:graphic-properties draw:fill="solid" draw:fill-color="#50a447" draw:opacity="100.0%" draw:stroke="solid" svg:stroke-color="#010000" draw:stroke-linejoin="round" svg:stroke-opacity="76.59279704093933%" svg:stroke-width="0.2174875mm"/>
    </style:style>
    <style:style style:family="graphic" style:name="style-18">
      <style:graphic-properties draw:fill="solid" draw:fill-color="#adadac" draw:opacity="100.0%" draw:stroke="none"/>
    </style:style>
    <style:style style:family="graphic" style:name="style-19">
      <style:graphic-properties draw:fill="solid" draw:fill-color="#8b8a89" draw:opacity="60.38781404495239%" draw:stroke="none"/>
    </style:style>
    <style:style style:family="graphic" style:name="style-20">
      <style:graphic-properties draw:fill="solid" draw:fill-color="#50a447" draw:opacity="100.0%" draw:stroke="solid" svg:stroke-color="#010200" draw:stroke-linejoin="round" svg:stroke-opacity="86.28808856010437%" svg:stroke-width="0.23071665mm"/>
    </style:style>
    <style:style style:family="graphic" style:name="style-21">
      <style:graphic-properties draw:fill="solid" draw:fill-color="#50a447" draw:opacity="100.0%" draw:stroke="solid" svg:stroke-color="#020000" draw:stroke-linejoin="round" svg:stroke-opacity="87.1191143989563%" svg:stroke-width="0.26458332mm"/>
    </style:style>
    <style:style style:family="graphic" style:name="style-22">
      <style:graphic-properties draw:fill="solid" draw:fill-color="#000000" draw:opacity="100.0%" draw:stroke="solid" svg:stroke-color="#010100" draw:stroke-linejoin="round" svg:stroke-opacity="89.33517932891846%" svg:stroke-width="0.16457082mm"/>
    </style:style>
    <style:style style:family="graphic" style:name="style-23">
      <style:graphic-properties draw:fill="solid" draw:fill-color="#cad4ee" draw:opacity="100.0%" draw:stroke="none"/>
    </style:style>
    <style:style style:family="graphic" style:name="style-24">
      <style:graphic-properties draw:fill="solid" draw:fill-color="#50a447" draw:opacity="100.0%" draw:stroke="solid" svg:stroke-color="#030300" draw:stroke-linejoin="round" svg:stroke-opacity="100.0%" svg:stroke-width="0.2506927mm"/>
    </style:style>
    <style:style style:family="graphic" style:name="style-25">
      <style:graphic-properties draw:fill="solid" draw:fill-color="#edf8f2" draw:opacity="77.4238646030426%" draw:stroke="solid" svg:stroke-color="#020000" draw:stroke-linejoin="round" svg:stroke-opacity="81.85595273971558%" svg:stroke-width="0.29686248mm"/>
    </style:style>
    <style:style style:family="graphic" style:name="style-26">
      <style:graphic-properties draw:fill="solid" draw:fill-color="#50a447" draw:opacity="100.0%" draw:stroke="solid" svg:stroke-color="#030300" draw:stroke-linejoin="round" svg:stroke-opacity="80.60941696166992%" svg:stroke-width="0.2174875mm"/>
    </style:style>
    <style:style style:family="graphic" style:name="style-27">
      <style:graphic-properties draw:fill="solid" draw:fill-color="#edf8f2" draw:opacity="71.60664796829224%" draw:stroke="solid" svg:stroke-color="#030300" draw:stroke-linejoin="round" svg:stroke-opacity="80.1939070224762%" svg:stroke-width="0.2163332mm"/>
    </style:style>
    <style:style style:family="graphic" style:name="style-28">
      <style:graphic-properties draw:fill="solid" draw:fill-color="#c9c9c9" draw:opacity="70.77560424804688%" draw:stroke="solid" svg:stroke-color="#010200" draw:stroke-linejoin="round" svg:stroke-opacity="58.72575044631958%" svg:stroke-width="0.28826466mm"/>
    </style:style>
    <style:style style:family="graphic" style:name="style-29">
      <style:graphic-properties draw:fill="solid" draw:fill-color="#c9c9c9" draw:opacity="100.0%" draw:stroke="solid" svg:stroke-color="#010200" draw:stroke-linejoin="round" svg:stroke-opacity="22.29917049407959%" svg:stroke-width="0.13270068mm"/>
    </style:style>
    <style:style style:family="graphic" style:name="style-30">
      <style:graphic-properties draw:fill="solid" draw:fill-color="#c9c9c9" draw:opacity="70.77560424804688%" draw:stroke="solid" svg:stroke-color="#010200" draw:stroke-linejoin="round" svg:stroke-opacity="58.72575044631958%" svg:stroke-width="0.27852818mm"/>
    </style:style>
    <style:style style:family="graphic" style:name="style-31">
      <style:graphic-properties draw:fill="solid" draw:fill-color="#c9c9c9" draw:opacity="100.0%" draw:stroke="solid" svg:stroke-color="#010200" draw:stroke-linejoin="round" svg:stroke-opacity="22.29917049407959%" svg:stroke-width="0.1284362mm"/>
    </style:style>
    <style:style style:family="graphic" style:name="style-32">
      <style:graphic-properties draw:fill="solid" draw:fill-color="#50a443" draw:opacity="100.0%" draw:stroke="solid" svg:stroke-color="#010000" draw:stroke-linejoin="round" svg:stroke-opacity="52.90858745574951%" svg:stroke-width="0.111654155mm"/>
    </style:style>
  </office:automatic-styles>
  <office:body>
    <office:drawing>
      <draw:page draw:master-page-name="Default" draw:name="page1" draw:style-name="DP1">
        <draw:g draw:id="svg2">
          <draw:g draw:id="layer1">
            <draw:g draw:id="g35941">
              <draw:path svg:d="M 485.11572 2174.1372 C 897.55334 2165.7205 1823.4335 1593.3588 2109.6143 1206.1715 C 2395.7969 818.98584 2631.4736 -611.92 2092.779 297.12656 C 1554.0846 1206.1715 1326.8246 1542.8563 392.5277 1862.7059 C -541.77246 2182.5557 485.11572 2190.9724 485.11572 2174.1372 z" svg:height="21.791277mm" draw:style-name="style-2" svg:viewBox="0.0 0.0 2415.7747 2179.1277" svg:width="24.157747mm" svg:x="183.52354mm" svg:y="133.89069mm"/>
              <draw:path svg:d="M 0.0 2845.4214 L 860.398 2004.578 C 860.398 2004.578 958.1698 2180.5686 1231.9338 2121.9045 C 1505.6962 2063.242 3793.5684 498.88345 3950.0059 146.90236 C 4106.4414 -205.07791 4165.104 186.01173 4165.104 186.01173 C 4165.104 186.01173 3989.1135 850.8637 3324.2607 1359.2799 C 2659.408 1867.6968 1681.685 2552.1042 1192.8228 2669.4307 C 703.9606 2786.7573 39.109367 2845.4214 0.0 2845.4214 z" svg:height="28.454214mm" draw:style-name="style-3" svg:viewBox="0.0 0.0 4165.104 2845.4214" svg:width="41.65104mm" svg:x="170.06192mm" svg:y="124.60046mm"/>
              <draw:path svg:d="M 1217.3239 1329.704 C 557.36096 1180.6013 -190.59721 586.63403 44.05577 312.8717 C 278.71036 39.109367 415.59152 0.0 415.59152 0.0 L 2273.2688 312.8717 C 2273.2688 312.8717 2740.398 473.01373 2742.573 723.51526 C 2744.59 955.47296 1877.2885 1478.8066 1217.3239 1329.704 z" svg:height="13.560006mm" draw:style-name="style-4" svg:viewBox="0.0 0.0 2742.576 1356.0006" svg:width="27.425758mm" svg:x="156.7154mm" svg:y="140.34425mm"/>
              <draw:path svg:d="M 102.42521 1118.8326 L 843.1289 782.1486 C 843.1289 782.1486 809.4607 664.3094 1550.1644 277.12292 C 2290.8682 -110.06353 -65.91853 -110.06353 1.4179729 394.96216 C 68.757 899.9878 136.0935 1135.6671 102.42521 1118.8326 z" svg:height="11.196741mm" draw:style-name="style-5" svg:viewBox="0.0 0.0 1694.3873 1119.6741" svg:width="16.943874mm" svg:x="14.102716mm" svg:y="74.83374mm"/>
              <draw:path svg:d="M 249.36784 2500.5933 L 990.07117 2163.9102 C 990.07117 2163.9102 602.8855 1675.718 1343.5887 1288.5323 C 2084.293 901.34515 2942.837 1137.0236 2420.9778 682.5011 C 1899.1185 227.97783 1495.0977 -260.21344 804.8951 160.64102 C 114.69503 581.4955 -53.649017 1355.8684 13.687795 1860.894 C 81.02622 2365.9197 283.03583 2517.427 249.36784 2500.5933 z" svg:height="25.018337mm" draw:style-name="style-6" svg:viewBox="0.0 0.0 2581.044 2501.8337" svg:width="25.810438mm" svg:x="111.47414mm" svg:y="123.13493mm"/>
              <draw:path svg:d="M 3838.1965 7609.053 C 2996.4875 7272.3696 0.0 3434.1748 0.0 3434.1748 L 4376.89 0.0 C 4376.89 0.0 7440.713 2693.47 8282.42 3366.8372 C 9124.131 4040.2053 7205.0347 6632.6704 7205.0347 6632.6704 L 3838.1965 7609.053 z" svg:height="76.09053mm" draw:style-name="style-7" svg:viewBox="0.0 0.0 8495.887 7609.053" svg:width="84.95887mm" svg:x="96.96526mm" svg:y="39.055325mm"/>
              <draw:g draw:id="g23254">
                <draw:path svg:d="M 0.0 679.78033 C 498.22504 249.45972 528.3395 263.86288 649.60455 186.79079 C 942.5516 12.507302 1837.2734 -236.75702 2639.165 488.25793 C 3441.0632 1213.273 3838.697 2286.3123 3526.7493 2883.4314 C 3214.795 3480.552 2545.2432 3753.8977 2421.4558 3811.7688 z" svg:height="38.117687mm" draw:style-name="style-8" draw:transform="skewX(-1.3920821325083824E-17) rotate(-0.07864985597108035) translate(119.77727mm,130.21945mm)" svg:viewBox="0.0 0.0 3633.1008 3811.7688" svg:width="36.33101mm"/>
                <draw:path svg:d="M 2440.9268 1895.7634 C 2440.9268 2942.765 1894.5066 3791.5269 1220.4634 3791.5269 C 546.42004 3791.5269 -9.094947E-13 2942.765 -9.094947E-13 1895.7634 C -9.094947E-13 848.7619 546.42004 0.0 1220.4634 0.0 C 1894.5066 0.0 2440.9268 848.7619 2440.9268 1895.7634 z" svg:height="37.915268mm" draw:style-name="style-9" draw:transform="skewX(0.25366461592187545) rotate(1.0107200645420011) translate(110.87421mm,149.31201mm)" svg:viewBox="0.0 0.0 2440.9268 3791.5269" svg:width="24.409267mm"/>
              </draw:g>
              <draw:g draw:id="g22368">
                <draw:path svg:d="M 0.0 707.8286 C 468.4808 295.66772 485.8461 364.34665 599.87164 290.52637 C 1121.3989 -82.15407 1743.2217 -181.9765 2497.2432 512.4419 C 3251.2646 1206.8604 3625.1594 2234.6133 3331.835 2806.5342 C 3038.5076 3378.4534 2514.487 3544.6887 2347.2632 3663.8354 z" svg:height="36.638355mm" draw:style-name="style-10" draw:transform="skewX(1.8377721605726558E-7) rotate(-0.18326295615703037) translate(21.382576mm,74.64847mm)" svg:viewBox="0.0 0.0 3431.8374 3663.8354" svg:width="34.318375mm"/>
                <draw:path svg:d="M 2328.8223 1789.5447 C 2328.8223 2777.8833 1807.4976 3579.0894 1164.4111 3579.0894 C 521.32465 3579.0894 0.0 2777.8833 0.0 1789.5447 C 0.0 801.2062 521.32465 0.0 1164.4111 0.0 C 1807.4976 0.0 2328.8223 801.2062 2328.8223 1789.5447 z" svg:height="35.790894mm" draw:style-name="style-11" draw:transform="skewX(0.2703721005466689) rotate(0.9136340059282079) translate(11.191308mm,92.437256mm)" svg:viewBox="0.0 0.0 2328.8223 3579.0894" svg:width="23.288223mm"/>
              </draw:g>
              <draw:path svg:d="M 0.0 3755.2078 C 0.0 3755.2078 2011.7036 2838.6335 2297.3904 2291.0693 C 2583.077 1743.505 2452.137 969.7732 3202.0605 529.34064 C 3951.9856 88.90889 4559.066 -53.934044 4820.946 17.487223 C 5082.8257 88.90889 5619.9136 88.33601 5854.1626 963.6463 C 6090.511 1846.8005 5634.5312 2597.8188 4554.2827 3550.104 C 3474.0334 4502.39 1297.4902 4671.783 1297.4902 4671.783 L 618.98676 4398.0005 L 0.0 3755.2078 z" svg:height="46.71783mm" draw:style-name="style-12" svg:viewBox="0.0 0.0 5915.0195 4671.783" svg:width="59.150192mm" svg:x="122.29605mm" svg:y="66.36992mm"/>
              <draw:path svg:d="M 208.01802 1817.0858 C 115.564644 1741.9677 92.45337 1406.8254 0.0 1331.7073 C 377.08936 892.1294 682.5005 619.46716 1116.195 320.496 C 1323.9061 149.16402 1580.9753 19.497759 1852.6707 1.2515385 C 2071.3406 -19.938623 1988.6823 233.78497 1885.1243 319.80444 C 1517.6814 725.6138 1183.8093 1162.2247 794.29236 1547.7849 C 676.1665 1647.7001 555.40796 1792.9303 388.08554 1790.7373 C 336.97595 1768.7433 141.32716 1673.655 208.01802 1817.0858 z" svg:height="18.170858mm" draw:style-name="style-13" svg:viewBox="0.0 0.0 1990.4506 1817.0858" svg:width="19.904505mm" svg:x="19.71757mm" svg:y="40.162144mm"/>
              <draw:path svg:d="M 383.50763 0.0 C 383.50763 0.0 -101.87039 346.69836 19.475454 970.75586 C 140.81857 1594.8134 1042.2354 1456.134 1042.2354 1456.134 C 1042.2354 1456.134 1527.6135 1386.794 1024.8999 710.7322 C 522.189 34.669636 400.84305 0.0 383.50763 0.0 z" svg:height="14.692634mm" draw:style-name="style-14" svg:viewBox="0.0 0.0 1252.9128 1469.2633" svg:width="12.529128mm" svg:x="13.108892mm" svg:y="56.42616mm"/>
              <draw:path svg:d="M 173.25815 1799.0475 C 80.80478 1723.9293 -12.206739 1472.2142 1.3161341 1331.7073 C 378.4055 892.1294 796.8096 555.6476 1117.5111 320.496 C 1438.2152 85.34443 1582.2915 19.497759 1853.9868 1.2515385 C 2072.6567 -19.938623 1989.9983 233.78497 1886.4404 319.80444 C 1744.4756 540.7212 1185.1255 1162.2247 795.6085 1547.7849 C 677.4826 1647.7001 658.18915 1777.1467 490.86673 1774.9537 C 442.01132 1807.0747 309.4974 1817.9619 173.25815 1799.0475 z" svg:height="18.083454mm" draw:style-name="style-15" svg:viewBox="0.0 0.0 1991.7666 1808.3453" svg:width="19.917667mm" svg:x="19.704409mm" svg:y="40.162144mm"/>
              <draw:path svg:d="M 445.39813 3456.5852 C 46.694702 3317.906 -213.32979 3144.557 237.37991 2676.514 C 688.0872 2208.4705 2144.2217 1133.7046 2421.5815 943.0203 C 2698.9414 752.33606 3739.0374 110.94344 4068.4011 24.268847 C 4397.7646 -62.405746 5056.4897 110.94344 5056.4897 110.94344 L 445.39813 3456.5852 z" svg:height="34.565857mm" draw:style-name="style-16" svg:viewBox="0.0 0.0 5056.4897 3456.5854" svg:width="50.5649mm" svg:x="33.465256mm" svg:y="9.369137mm"/>
              <draw:path svg:d="M 0.0 3432.3167 C 0.0 3432.3167 1161.4386 2114.8618 2340.2156 1317.4548 C 3518.99 520.0481 4072.2654 0.0 4489.746 0.0 C 5148.4736 0.0 7315.34 884.08154 8858.148 1768.1633 C 10400.958 2652.2446 13417.237 5495.1733 13867.944 6032.556 C 12377.143 4663.0967 10366.29 3016.278 10366.29 3016.278 C 10366.29 3016.278 9326.191 4212.388 8667.464 4732.4365 C 8008.7383 5252.4844 6257.9087 6396.59 6257.9087 6396.59 L 9412.867 10210.275 L 9222.185 10296.95 C 9222.185 10296.95 8650.131 10348.954 8372.771 9880.911 C 8095.4136 9412.868 6476.9575 7313.041 5512.506 6569.9395 C 4455.078 5755.1973 2821.2708 4891.346 1976.1809 4403.0728 C 1196.1099 3952.3647 34.668427 3449.6516 0.0 3432.3167 z" svg:height="102.986694mm" draw:style-name="style-17" svg:viewBox="0.0 0.0 13867.944 10298.669" svg:width="138.67944mm" svg:x="37.745907mm" svg:y="9.958525mm"/>
              <draw:path svg:d="M 138.47627 2333.6956 L 8521.902 7585.9624 C 8521.902 7585.9624 9195.27 6373.901 8521.902 5431.1865 C 7848.5347 4488.4717 6804.8145 3276.41 5794.762 2502.037 C 4784.71 1727.6646 1485.2104 -157.7641 1013.8528 10.577923 C 542.4951 178.91954 37.471466 347.26117 3.8006399 919.624 C -29.867563 1491.9861 172.14449 2401.0322 138.47627 2333.6956 z" svg:height="75.85963mm" draw:style-name="style-18" svg:viewBox="0.0 0.0 8821.176 7585.9624" svg:width="88.21176mm" svg:x="31.273922mm" svg:y="47.703327mm"/>
              <draw:path svg:d="M 8012.8247 5729.59 L 168.09312 1083.354 C 168.09312 1083.354 -336.93295 -465.39188 403.77075 140.63942 C 1144.4769 746.6699 2154.5266 713.0019 2154.5266 713.0019 C 2154.5266 713.0019 3400.2563 510.9915 4342.972 1521.0428 C 5285.6875 2531.0942 5420.3604 3440.14 6531.4175 3709.487 C 7642.471 3978.8345 7777.147 4147.176 7844.483 4685.8706 C 7911.82 5224.564 8080.1606 5830.5947 8012.8247 5729.59 z" svg:height="57.40712mm" draw:style-name="style-19" svg:viewBox="0.0 0.0 8028.427 5740.712" svg:width="80.28426mm" svg:x="33.334396mm" svg:y="61.216774mm"/>
              <draw:path svg:d="M 2576.4287 0.0 C 2461.859 202.36086 1421.6205 1345.4116 1112.1267 1369.2186 C 802.6358 1393.0258 754.9393 892.9687 754.9393 892.9687 C 754.9393 892.9687 469.03052 1106.9988 492.83517 1321.263 C 516.6449 1535.5271 1326.3784 2511.7437 1052.5955 2606.9722 C 778.81537 2702.2012 135.6476 2249.7852 135.6476 2249.7852 C 125.90831 2254.6387 -29.584656 2343.328 5.01221 3023.691 C 40.723045 3726.0017 159.62677 3689.8364 159.62677 3939.8105 C 159.62677 4189.7856 219.01248 4213.8174 314.24133 4201.9136 C 409.4702 4190.0103 492.7716 3630.7097 945.1085 3475.963 C 1397.4427 3321.217 1707.0371 3451.738 2111.757 3820.748 C 2516.4768 4189.759 2945.0623 4678.3516 3099.8088 5511.601 C 3254.5557 6344.851 3040.4763 6177.5625 3183.3193 6344.2114 C 3326.1626 6510.8623 3432.9006 6451.5684 3647.1658 6606.3145 C 3861.4277 6761.062 9623.299 9927.86 9718.527 10070.702 C 9813.756 10213.546 9992.077 10403.584 10146.818 10415.487 C 10301.568 10427.393 10200.733 10077.646 10194.777 9713.515 C 10187.978 9297.744 10313.221 8855.902 10515.585 8713.059 C 10717.945 8570.217 11075.543 8356.02 11968.312 9010.715 C 12861.076 9665.41 13372.979 10117.609 13646.762 10605.656 C 13920.542 11093.705 15658.423 11511.027 15658.423 11511.027 L 15610.464 10832.206 C 15610.464 10832.206 15360.857 10856.118 15027.556 10558.527 C 14694.254 10260.939 14646.562 10094.155 14670.368 9963.215 C 14699.157 9804.865 14799.323 9754.67 14811.757 9749.068 L 11622.699 6701.399 C 11622.696 6701.4 11277.333 6737.1597 10908.324 6189.5957 C 10539.314 5642.032 9622.807 4154.3994 8265.798 3178.3066 C 6908.793 2202.214 3583.7688 202.36086 2576.4287 0.0 z M 2905.5068 678.8216 C 2949.1365 678.12476 2995.685 681.6194 3046.0642 687.9166 C 3462.1003 739.92126 7310.3535 2802.4666 8038.4233 3530.5332 C 8766.488 4258.601 10257.584 5992.2925 10240.251 6685.6895 C 10223.458 7357.419 10141.173 7492.3364 10136.071 7500.11 L 10118.71 7500.11 L 5542.2437 4812.9355 L 2283.7358 2784.739 C 2474.4187 2022.0022 2178.9531 1554.6583 2317.6345 1190.6249 C 2439.5173 870.6736 2588.8242 683.8794 2905.5068 678.8216 z M 5887.8555 2150.5664 C 5873.7246 2215.0605 5759.255 2741.4019 5715.8765 3079.9148 C 5681.4775 3348.3416 5544.379 4629.0767 5542.2437 4791.438 L 5887.8555 2150.5664 z" svg:height="115.11028mm" draw:style-name="style-20" svg:viewBox="0.0 0.0 15658.423 11511.028" svg:width="156.58423mm" svg:x="12.138649mm" svg:y="44.167107mm"/>
              <draw:path svg:d="M 1196.6033 1880.9042 L 803.78485 1773.7725 C 803.78485 1773.7725 375.25647 1488.0874 208.60645 1535.7008 C 41.956417 1583.3158 -112.79027 2047.5542 113.37809 2404.661 C 339.54645 2761.7693 1268.0249 2809.3826 1684.6483 2833.1892 C 2101.2751 2856.9976 3017.8486 2892.7078 3839.1953 2297.5293 C 4660.5405 1702.3508 5493.7905 1119.0757 5755.671 547.70557 C 6017.549 -23.66619 5731.8623 0.1404953 5731.8623 0.1404953 C 5731.8623 0.1404953 5362.8506 1107.1724 4850.999 1452.3757 C 4339.147 1797.5791 4124.882 1999.9408 3339.2468 1976.1324 C 2553.6086 1952.3258 1208.5066 1880.9042 1196.6033 1880.9042 z" svg:height="28.438118mm" draw:style-name="style-21" svg:viewBox="0.0 0.0 5866.1943 2843.8118" svg:width="58.661945mm" svg:x="151.39734mm" svg:y="135.34601mm"/>
              <draw:path svg:d="M 4122.8877 2901.927 C 3521.2092 3297.1467 2345.0037 4118.6357 1452.2368 4106.7324 C 559.4684 4094.8274 0.0 3987.6956 0.0 4142.4424 C 0.0 4297.189 964.18854 4892.3677 1904.5703 4737.6206 C 2844.807 4582.8984 4166.2505 3713.9138 4570.9707 3297.2888 C 4975.6924 2880.6638 5570.0522 2291.3926 5678.0024 1511.7535 C 5785.1357 738.0218 5689.906 249.97504 5570.871 0.0 C 5404.2227 130.94 5606.581 226.16835 5547.0625 559.4684 C 5487.546 892.76843 5418.6113 1345.9344 5254.582 1611.2347 C 4876.3867 2222.9182 4729.969 2503.1577 4122.8877 2901.927 z" svg:height="47.630703mm" draw:style-name="style-22" svg:viewBox="0.0 0.0 5724.6216 4763.0703" svg:width="57.246216mm" svg:x="158.84001mm" svg:y="111.65931mm"/>
              <draw:path svg:d="M 30.66673 767.5129 L 167.54951 1686.5734 C 167.54951 1686.5734 69.77772 2058.1084 89.33078 2292.762 C 108.88547 2527.4158 402.20248 2527.4158 480.42123 1491.0289 C 558.6367 454.64114 245.76825 83.10619 245.76825 83.10619 C 245.76825 83.10619 50.221416 -249.3202 11.113662 415.5326 C -27.99732 1080.3845 50.221416 747.9582 30.66673 767.5129 z" svg:height="24.196817mm" draw:style-name="style-23" svg:viewBox="0.0 0.0 492.97452 2419.682" svg:width="4.929745mm" svg:x="209.45084mm" svg:y="101.77305mm"/>
              <draw:path svg:d="M 3166.3481 7297.1978 L 5450.125 7705.319 C 6746.457 7456.728 7866.796 6347.742 8165.8486 5571.181 C 8165.8486 5571.181 8368.209 5249.785 8296.787 4606.9917 C 8225.365 3964.199 8058.7153 3440.4424 8142.0405 3345.2139 C 8225.365 3249.9849 6070.8184 893.0785 5285.1836 345.51425 C 4499.5483 -202.04999 4618.585 -35.39997 4939.98 405.03177 C 5261.377 845.46436 4963.7866 1607.2928 4761.428 1940.5929 C 4559.0664 2273.8928 4106.73 3011.9138 3868.66 3071.4314 C 3630.5881 3130.9497 3594.8782 3011.9138 3499.6482 3107.1423 C 3404.4197 3202.3713 2606.8813 3833.2598 1999.7996 4059.4282 C 1392.7161 4285.5957 546.2352 4564.2954 83.32501 4178.4634 L 0.0 4273.6924 L 3166.3481 7297.1978 z" svg:height="77.05319mm" draw:style-name="style-24" svg:viewBox="0.0 0.0 8312.054 7705.319" svg:width="83.12054mm" svg:x="128.724mm" svg:y="68.565285mm"/>
              <draw:path svg:d="M 0.0 3404.4207 L 2987.7964 7011.202 C 2987.7964 7011.202 3130.6372 7332.5986 3666.2998 7142.141 C 4201.958 6951.6846 5904.1685 6035.1094 6689.807 5142.342 C 7475.442 4249.574 7915.872 3571.0706 7534.9604 3047.3137 C 7154.044 2523.5566 4344.802 95.228355 4166.248 0.0 C 4047.2148 202.36086 3481.7947 874.91223 2440.2305 1726.0173 C 1398.6694 2577.1228 0.0 3404.4207 0.0 3404.4207 z" svg:height="72.02465mm" draw:style-name="style-25" svg:viewBox="0.0 0.0 7674.082 7202.4653" svg:width="76.74082mm" svg:x="99.48206mm" svg:y="39.999832mm"/>
              <draw:path svg:d="M 3347.9353 2062.0752 C 3347.9353 2709.5066 3430.2761 3033.4177 3434.6106 4333.7324 z M 7907.023 4715.101 L 3330.6 2028.1868 L 71.63161 0.0 z M 7924.3564 4715.101 C 7924.3564 4715.101 7733.674 5789.8667 7386.974 6049.891 C 7040.2754 6309.915 6797.586 6379.2544 5584.1406 5633.8525 C 4370.6953 4888.4507 1579.7727 3397.646 1319.7482 2981.6082 C 1059.7233 2565.57 1111.73 2409.555 765.03076 1820.1674 C 418.3312 1230.7799 19.627758 884.0812 2.292334 624.0575 C -15.04309 364.033 71.63161 0.0 71.63161 0.0 z" svg:height="62.3055mm" draw:style-name="style-26" svg:viewBox="0.0 0.0 7924.357 6230.55" svg:width="79.24357mm" svg:x="33.90928mm" svg:y="72.017586mm"/>
              <draw:path svg:d="M 3591.8792 1456.2087 C 3591.8792 1456.2087 3465.4214 2027.928 3419.3794 2386.945 C 3384.8772 2655.9387 3246.8784 3947.599 3246.8784 4092.5186 z M 7800.8784 6782.0894 L 3246.8784 4110.531 L 3.8781545 2093.9358 C 193.62956 1335.558 -99.624084 870.1899 38.377014 508.23648 C 176.37852 146.28386 348.87888 -43.310905 762.87775 8.397017 C 1176.8766 60.10413 5006.3784 2111.1714 5730.88 2835.0776 C 6455.38 3558.9836 7938.877 5282.5693 7921.6294 5972.004 C 7904.3784 6661.438 7818.1294 6782.0894 7818.1294 6782.0894 z" svg:height="67.8209mm" draw:style-name="style-27" svg:viewBox="0.0 0.0 7921.779 6782.09" svg:width="79.21779mm" svg:x="35.606174mm" svg:y="50.957245mm"/>
              <draw:g draw:id="g25009">
                <draw:path svg:d="M 1758.937 1384.6182 C 1758.937 2148.9268 1364.9325 2769.2363 879.4685 2769.2363 C 394.0014 2769.2363 3.6379788E-12 2148.9268 3.6379788E-12 1384.6182 C 3.6379788E-12 620.3097 394.0014 0.0 879.4685 0.0 C 1364.9325 0.0 1758.937 620.3097 1758.937 1384.6182 z" svg:height="27.692364mm" draw:style-name="style-28" draw:transform="skewX(0.22612895133494001) rotate(0.9319164798014681) translate(116.04863mm,149.46408mm)" svg:viewBox="0.0 0.0 1758.937 2769.2363" svg:width="17.58937mm"/>
                <draw:path svg:d="M 1118.378 2361.0447 C 1824.2617 1998.6587 -208.83563 1848.5702 467.76962 2313.015 C 1144.3766 2777.46 -219.73798 595.5893 31.24277 1614.7993 C 282.22437 2634.0093 386.17203 -301.5333 64.50718 675.4025 C -257.15768 1652.3383 1253.9609 -317.27518 548.0773 45.110638 C -157.80722 407.49643 1875.291 557.58496 1198.6849 93.14017 C 522.0788 -371.3047 1886.1934 1810.566 1635.2118 791.356 C 1384.2301 -227.85402 1280.2825 2707.6882 1601.9491 1730.7528 C 1923.6139 753.81696 412.49362 2723.4307 1118.378 2361.0447 z" svg:height="24.061554mm" draw:style-name="style-29" draw:transform="skewX(0.32743386543948483) rotate(1.108659357239604) translate(117.73339mm,151.52032mm)" svg:viewBox="0.0 0.0 1666.4543 2406.1553" svg:width="16.664543mm"/>
              </draw:g>
              <draw:g draw:id="g25013">
                <draw:path svg:d="M 1699.5269 1337.8667 C 1699.5269 2076.3684 1318.8303 2675.7334 849.7634 2675.7334 C 380.69354 2675.7334 0.0 2076.3684 0.0 1337.8667 C 0.0 599.365 380.69354 3.6379788E-12 849.7634 3.6379788E-12 C 1318.8303 3.6379788E-12 1699.5269 599.365 1699.5269 1337.8667 z" svg:height="26.757334mm" draw:style-name="style-30" draw:transform="skewX(0.2354173718125911) rotate(0.8380238397508756) translate(15.879797mm,92.78782mm)" svg:viewBox="0.0 0.0 1699.5269 2675.7334" svg:width="16.995268mm"/>
                <draw:path svg:d="M 1082.4377 2277.4585 C 1765.637 1927.9019 -202.12445 1783.1268 452.7373 2231.1292 C 1107.6007 2679.1318 -212.67645 574.50415 30.238747 1557.6318 C 273.1548 2540.7598 373.76196 -290.85837 62.43417 651.4918 C -248.89362 1593.8419 1213.6635 -306.04297 530.4642 43.513622 C -152.7359 393.0702 1815.0264 537.8452 1160.1638 89.842804 C 505.3012 -358.1597 1825.5784 1746.4681 1582.6624 763.3403 C 1339.7463 -219.78749 1239.1392 2611.8303 1550.4686 1669.4805 C 1861.7964 727.13025 399.23767 2627.0154 1082.4377 2277.4585 z" svg:height="23.209723mm" draw:style-name="style-31" draw:transform="skewX(0.33670037946942316) rotate(1.0144661598929714) translate(17.297892mm,94.93665mm)" svg:viewBox="0.0 0.0 1612.901 2320.9722" svg:width="16.12901mm"/>
              </draw:g>
              <draw:path svg:d="M 0.0 3467.8428 L 4376.89 5420.609 z M 6531.978 3499.217 C 6632.3613 3429.587 6666.3384 2020.1027 4848.2456 0.0 C 6122.8945 1892.5718 6531.978 3499.217 6531.978 3499.217 z" svg:height="54.20609mm" draw:style-name="style-32" svg:viewBox="0.0 0.0 6569.964 5420.609" svg:width="65.69964mm" svg:x="138.04054mm" svg:y="82.150826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00.33897mm" fo:page-width="243.8682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