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49.31865mm" fo:page-width="149.3170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ed1c24" draw:opacity="100.0%" draw:stroke="none"/>
    </style:style>
  </office:automatic-styles>
  <office:body>
    <office:drawing>
      <draw:page draw:master-page-name="Default" draw:name="page1" draw:style-name="DP1">
        <draw:g draw:id="Layer_2">
          <draw:path svg:d="M 3575.4204 1460.4082 C 3622.5427 1359.9196 3656.7 1237.9467 3668.9773 1110.5232 C 3671.9407 1079.7257 3673.9512 1044.8536 3673.9512 1006.7802 C 3673.9512 788.3932 3608.07 464.96634 3280.7007 206.91827 C 3279.5098 205.99214 3278.3196 205.09265 3277.1287 204.19316 C 2979.3132 -16.389906 2536.9832 -63.750343 2201.465 89.02012 C 1887.8014 231.86871 1698.1747 524.3656 1667.5887 912.6415 C 1662.9321 971.4583 1693.2267 1027.5237 1744.9265 1055.9133 C 1796.6522 1084.3031 1860.1787 1079.726 1907.3278 1044.2716 C 2017.8967 961.06024 2178.076 906.3444 2296.1855 1002.3088 C 2360.903 1054.9078 2384.3713 1121.6624 2384.3713 1180.2675 C 2384.3713 1222.3628 2372.2534 1260.2775 2354.6057 1285.7303 C 2281.2107 1391.5638 2116.2427 1436.0137 2017.6852 1462.5778 C 2017.6852 1462.5778 1946.3007 1483.5592 1942.332 1484.7236 C 1391.7343 1656.8352 897.4662 2006.9845 550.25385 2471.2754 C 190.28795 2952.6055 0.0 3525.6135 0.0 4128.308 C 0.0 4867.95 288.07834 5563.355 811.15924 6086.383 C 1334.2402 6609.464 2029.6709 6897.4897 2769.393 6897.4897 S 4204.546 6609.438 4727.627 6086.383 C 5250.708 5563.3276 5538.7603 4867.95 5538.7603 4128.3076 C 5538.708 2852.249 4741.544 1785.396 3575.4204 1460.4082 z M 4515.485 5874.2666 C 4049.051 6340.674 3428.9468 6597.5312 2769.3674 6597.5312 S 1489.6837 6340.674 1023.2498 5874.2666 C 556.8426 5407.8853 299.9849 4787.834 299.9849 4128.3076 C 299.9849 3590.8594 469.60956 3080.002 790.496 2650.9272 C 1100.8783 2235.8755 1542.8918 1922.9792 2034.9904 1769.9177 C 2033.9318 1770.235 2041.7107 1767.7219 2040.6263 1768.0392 L 2095.7126 1752.2435 C 2224.856 1717.4508 2465.1765 1652.7075 2601.1194 1456.7303 C 2730.4478 1270.3049 2722.5364 962.2769 2485.4175 769.528 C 2357.5176 665.5997 2195.6726 631.78595 2031.2075 664.67377 C 2091.3733 526.58765 2190.513 423.71765 2325.8213 362.0697 C 2562.2798 254.41074 2886.156 289.12396 3096.9756 444.30225 C 3325.6018 625.6742 3374.021 848.9295 3374.1536 1004.5308 L 3374.1536 1005.08655 C 3374.1536 1289.4607 3296.2603 1452.444 2934.3103 1675.1968 C 2934.3103 1675.1968 3069.4329 1661.941 3280.4116 1697.7657 C 3283.6924 1698.6919 3286.788 1699.9353 3290.1746 1700.5966 L 3307.6638 1704.1421 C 4444.7373 1925.4396 5238.778 2922.2834 5238.778 4128.307 C 5238.7495 4787.835 4981.892 5407.8857 4515.485 5874.2666 z M 1940.1891 1485.3586 C 1940.1891 1485.3586 1940.2158 1485.3586 1940.2683 1485.3586 C 1940.2683 1485.3586 1942.2263 1484.7765 1942.332 1484.7502 C 1943.5231 1484.3796 1944.6342 1483.877 1945.8242 1483.5067 C 1945.5603 1483.5859 1940.1891 1485.332 1940.1891 1485.3586 z" svg:height="68.9749mm" draw:style-name="style-2" svg:viewBox="0.0 0.0 5538.7603 6897.4897" svg:width="55.387604mm" svg:x="73.58644mm" svg:y="20.22831mm"/>
          <draw:g draw:id="g2458">
            <draw:path svg:d="M 708.7705 73.68494 L 20.85386 1237.8516 C -6.5306087 1284.2332 -6.9803553 1341.7268 19.716173 1388.5052 C 46.4127 1435.2838 96.127846 1464.1761 149.9973 1464.1761 L 1252.4364 1464.1761 C 1335.2777 1464.1761 1402.4288 1396.9984 1402.4288 1314.1837 S 1335.2777 1164.1913 1252.4364 1164.1913 C 1252.4364 1164.1913 717.76624 1164.1913 412.8874 1164.1913 C 586.454 870.4507 967.0574 226.34923 967.0574 226.34923 C 981.21265 202.40446 987.93304 176.13144 987.93304 150.17574 C 987.93304 98.87316 961.6071 48.89317 914.21985 20.90029 C 842.88776 -21.274136 750.8916 2.4061837 708.7705 73.68494 z" svg:height="14.641759mm" draw:style-name="style-3" svg:viewBox="0.0 0.0 1402.4286 1464.1759" svg:width="14.024285mm" svg:x="92.25222mm" svg:y="53.006905mm"/>
          </draw:g>
          <draw:g draw:id="g2462">
            <draw:path svg:d="M 1153.7158 2.13246 C 451.6972 6.1809855 57.8122 410.14612 41.328224 427.47632 C 13.705558 456.4482 0.0 493.51636 0.0 530.55786 C 0.0 569.90137 15.45206 609.21826 46.063885 638.71985 C 105.516 695.9757 200.3156 694.2026 257.88962 635.0153 C 271.14542 621.4155 588.85693 301.74594 1164.0875 301.74594 C 1167.792 301.74594 1171.9456 301.56104 1175.65 301.2962 C 1181.0479 300.87308 1718.6014 265.68304 2089.9175 636.9992 C 2148.496 695.57764 2243.4812 695.57764 2302.0605 636.9992 S 2360.6392 483.43542 2302.0605 424.85614 C 1835.3618 -41.76182 1193.007 -0.85750574 1153.7158 2.13246 z" svg:height="6.809331mm" draw:style-name="style-4" svg:viewBox="0.0 0.0 2345.9949 680.9331" svg:width="23.459948mm" svg:x="88.28457mm" svg:y="72.12763mm"/>
          </draw:g>
          <draw:circle svg:height="5.3853297mm" draw:style-name="style-5" svg:width="5.3853297mm" svg:x="107.11047mm" svg:y="52.916664mm"/>
          <draw:circle svg:height="5.3853297mm" draw:style-name="style-6" svg:width="5.3853297mm" svg:x="86.90345mm" svg:y="52.916664mm"/>
          <draw:g draw:id="g2470">
            <draw:path svg:d="M 886.00977 0.0 C 1370.5413 0.0 1778.9521 304.58813 1778.9521 1249.4417 C 1778.9521 2215.065 1370.5413 2519.6265 886.01013 2519.6265 C 408.38428 2519.6265 0.0 2215.065 0.0 1249.4417 C -2.0186105E-4 304.58813 408.3841 0.0 886.00977 0.0 z M 886.00977 2114.682 C 1287.4884 2114.682 1287.4884 1522.8616 1287.4884 1249.4417 C 1287.4884 996.7907 1287.4884 404.94458 886.00977 404.94458 C 491.43658 404.94458 491.43658 996.7907 491.43658 1249.4417 C 491.46323 1522.8624 491.46323 2114.682 886.00977 2114.682 z" svg:height="25.196264mm" draw:style-name="style-7" svg:viewBox="0.0 0.0 1778.9521 2519.6265" svg:width="17.789522mm" svg:x="28.599342mm" svg:y="90.62111mm"/>
            <draw:path svg:d="M 0.0 0.0 L 1041.7701 0.0 L 1041.7701 422.2481 L 0.0 422.2481 L 0.0 0.0 z" svg:height="4.2224813mm" draw:style-name="style-8" svg:viewBox="0.0 0.0 1041.7701 422.2481" svg:width="10.417702mm" svg:x="48.950294mm" svg:y="100.59802mm"/>
            <draw:path svg:d="M 727.0252 1027.9064 C 938.13635 1045.2098 1242.6979 1003.6968 1242.6979 726.8104 C 1242.6979 522.60535 1080.0583 404.91873 900.0621 404.91873 C 654.31726 404.91873 522.81934 588.38055 526.2853 837.5651 L 59.031036 837.5651 C 76.33497 342.6357 398.2004 0.0 896.59576 0.0 C 1284.2368 0.0 1709.7664 238.81293 1709.7664 671.4335 C 1709.7664 899.87476 1595.5719 1104.0798 1370.597 1166.3628 L 1370.597 1173.2948 C 1637.1117 1232.1381 1799.7778 1453.6475 1799.7778 1723.6019 C 1799.7778 2232.3694 1374.0634 2519.6272 900.08875 2519.6272 C 356.71393 2519.6272 -10.157245 2194.296 0.21437643 1637.0835 L 467.44196 1637.0835 C 477.84024 1900.106 609.33777 2114.7092 893.15686 2114.7092 C 1114.6663 2114.7092 1287.7297 1962.4148 1287.7297 1734.0001 C 1287.7297 1367.129 965.83813 1374.0609 727.051 1374.0609 L 727.051 1027.9064 z" svg:height="25.196272mm" draw:style-name="style-9" svg:viewBox="0.0 0.0 1799.7778 2519.6272" svg:width="17.997778mm" svg:x="61.82304mm" svg:y="90.62111mm"/>
          </draw:g>
          <draw:path svg:d="M 12745.031 2186.7283 C 11334.908 776.6049 9460.07 0.0 7465.9326 0.0 C 5471.7153 0.0 3596.8516 776.6049 2186.7283 2186.702 C 776.6049 3596.8516 0.0 5471.7153 0.0 7465.9326 C 0.0 9460.15 776.6049 11335.014 2186.7283 12745.137 C 3596.8516 14155.261 5471.7153 14931.84 7465.9326 14931.84 C 9460.071 14931.84 11334.908 14155.235 12745.005 12745.138 C 14155.129 11334.988 14931.68 9460.15 14931.68 7465.9326 C 14931.707 5471.7153 14155.154 3596.8516 12745.031 2186.7283 z M 1199.9912 7465.9326 C 1199.9912 5930.185 1755.6956 4521.967 2676.1543 3431.037 L 11368.404 12364.402 C 10297.026 13219.747 8940.2705 13731.874 7465.9326 13731.874 C 4010.898 13731.874 1199.9912 10920.994 1199.9912 7465.9326 z M 12230.893 11530.038 L 3533.5894 2591.4878 C 4609.571 1721.7494 5977.8633 1200.0176 7465.9585 1200.0176 C 10920.914 1200.0176 13731.742 4010.898 13731.742 7465.9595 C 13731.742 9015.412 13166.116 10435.087 12230.893 11530.038 z" svg:height="149.31839mm" draw:style-name="style-10" svg:viewBox="0.0 0.0 14931.68 14931.84" svg:width="149.3168mm" svg:x="0.0mm" svg:y="0.0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49.31865mm" fo:page-width="149.3170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