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.04572mm" fo:page-width="45.3501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333333" draw:stroke-linejoin="round" svg:stroke-opacity="100.0%" svg:stroke-width="0.938579mm"/>
    </style:style>
    <style:style style:family="graphic" style:name="style-3">
      <style:graphic-properties draw:fill="none" draw:stroke="solid" svg:stroke-color="#000000" draw:stroke-linejoin="round" svg:stroke-opacity="100.0%" svg:stroke-width="0.93652546mm"/>
    </style:style>
    <style:style style:family="graphic" style:name="style-4">
      <style:graphic-properties draw:fill="none" draw:stroke="solid" svg:stroke-color="#000000" draw:stroke-linejoin="round" svg:stroke-opacity="100.0%" svg:stroke-width="0.93652546mm"/>
    </style:style>
    <style:style style:family="graphic" style:name="style-5">
      <style:graphic-properties draw:fill="none" draw:stroke="solid" svg:stroke-color="#000000" draw:stroke-linejoin="round" svg:stroke-opacity="100.0%" svg:stroke-width="0.93652546mm"/>
    </style:style>
    <style:style style:family="graphic" style:name="style-6">
      <style:graphic-properties draw:fill="none" draw:stroke="solid" svg:stroke-color="#000000" draw:stroke-linejoin="round" svg:stroke-opacity="100.0%" svg:stroke-width="0.5539303mm"/>
    </style:style>
    <style:style style:family="graphic" style:name="style-7">
      <style:graphic-properties draw:fill="none" draw:stroke="solid" svg:stroke-color="#000000" draw:stroke-linejoin="round" svg:stroke-opacity="100.0%" svg:stroke-width="0.5539303mm"/>
    </style:style>
    <style:style style:family="graphic" style:name="style-8">
      <style:graphic-properties draw:fill="none" draw:stroke="solid" svg:stroke-color="#000000" draw:stroke-linejoin="round" svg:stroke-opacity="100.0%" svg:stroke-width="0.5539303mm"/>
    </style:style>
    <style:style style:family="graphic" style:name="style-9">
      <style:graphic-properties draw:fill="solid" draw:fill-color="#cce3e6" draw:opacity="100.0%" draw:stroke="solid" svg:stroke-color="#cce3e6" draw:stroke-linejoin="round" svg:stroke-opacity="100.0%" svg:stroke-width="0.7933181mm"/>
    </style:style>
    <style:style style:family="graphic" style:name="style-10">
      <style:graphic-properties draw:fill="solid" draw:fill-color="#891daf" draw:opacity="100.0%" draw:stroke="solid" svg:stroke-color="#cce3e6" draw:stroke-linejoin="miter" svg:stroke-opacity="100.0%" svg:stroke-width="0.0mm"/>
    </style:style>
    <style:style style:family="graphic" style:name="style-11">
      <style:graphic-properties draw:fill="none" draw:stroke="solid" svg:stroke-color="#871313" draw:stroke-linejoin="miter" svg:stroke-opacity="100.0%" svg:stroke-width="0.19693406mm"/>
    </style:style>
    <style:style style:family="graphic" style:name="style-12">
      <style:graphic-properties draw:fill="none" draw:stroke="solid" svg:stroke-color="#871313" draw:stroke-linejoin="miter" svg:stroke-opacity="100.0%" svg:stroke-width="0.19693406mm"/>
    </style:style>
    <style:style style:family="graphic" style:name="style-13">
      <style:graphic-properties draw:fill="none" draw:stroke="solid" svg:stroke-color="#871313" draw:stroke-linejoin="miter" svg:stroke-opacity="100.0%" svg:stroke-width="0.19693406mm"/>
    </style:style>
    <style:style style:family="graphic" style:name="style-14">
      <style:graphic-properties draw:fill="none" draw:stroke="solid" svg:stroke-color="#871313" draw:stroke-linejoin="miter" svg:stroke-opacity="100.0%" svg:stroke-width="0.19693406mm"/>
    </style:style>
    <style:style style:family="graphic" style:name="style-15">
      <style:graphic-properties draw:fill="none" draw:stroke="solid" svg:stroke-color="#871313" draw:stroke-linejoin="miter" svg:stroke-opacity="100.0%" svg:stroke-width="0.19693406mm"/>
    </style:style>
    <style:style style:family="graphic" style:name="style-16">
      <style:graphic-properties draw:fill="none" draw:stroke="solid" svg:stroke-color="#871313" draw:stroke-linejoin="miter" svg:stroke-opacity="100.0%" svg:stroke-width="0.19693406mm"/>
    </style:style>
    <style:style style:family="graphic" style:name="style-17">
      <style:graphic-properties draw:fill="none" draw:stroke="solid" svg:stroke-color="#b62828" draw:stroke-linejoin="miter" svg:stroke-opacity="100.0%" svg:stroke-width="0.20367764mm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Jamrul" fo:font-size="7.0699477pt" fo:font-style="normal" fo:font-variant="normal" fo:font-weight="normal"/>
    </style:style>
  </office:automatic-styles>
  <office:body>
    <office:drawing>
      <draw:page draw:master-page-name="Default" draw:name="page1" draw:style-name="DP1">
        <draw:g draw:id="RSSicon">
          <draw:g draw:id="layer1">
            <draw:g draw:id="g9132">
              <draw:rect svg:height="25.902231mm" draw:style-name="style-2" svg:width="44.341923mm" svg:x="0.48260236mm" svg:y="0.5525mm"/>
              <draw:g draw:id="g9106">
                <draw:g draw:id="g3167">
                  <draw:path svg:d="M 0.0 0.0 L 1273.071 0.0 L 0.0 0.0 z" svg:height="0.0mm" draw:style-name="style-3" svg:viewBox="0.0 0.0 1273.071 1.0" svg:width="12.73071mm" svg:x="16.840723mm" svg:y="13.343022mm"/>
                  <draw:path svg:d="M 2.2737368E-13 0.0 L 1273.0709 0.0 L 2.2737368E-13 0.0 z" svg:height="0.0mm" draw:style-name="style-4" svg:viewBox="0.0 0.0 1273.0709 1.0" svg:width="12.730709mm" svg:x="16.922855mm" svg:y="15.70474mm"/>
                  <draw:path svg:d="M 2.2737368E-13 2.2737368E-13 L 969.1767 2.2737368E-13 L 2.2737368E-13 2.2737368E-13 z" svg:height="0.0mm" draw:style-name="style-5" svg:viewBox="0.0 0.0 969.1767 1.0" svg:width="9.691767mm" svg:x="16.922855mm" svg:y="18.066456mm"/>
                </draw:g>
                <draw:g draw:id="g3172">
                  <draw:path svg:d="M -1.1368684E-13 0.0 L 1057.7382 0.0 L -1.1368684E-13 0.0 z" svg:height="0.0mm" draw:style-name="style-6" svg:viewBox="0.0 0.0 1057.7382 1.0" svg:width="10.577382mm" svg:x="2.6351626mm" svg:y="2.9530904mm"/>
                  <draw:path svg:d="M 0.0 2.2737368E-13 L 1057.7382 2.2737368E-13 L 0.0 2.2737368E-13 z" svg:height="0.0mm" draw:style-name="style-7" svg:viewBox="0.0 0.0 1057.7382 1.0" svg:width="10.577381mm" svg:x="2.7034037mm" svg:y="4.349984mm"/>
                  <draw:path svg:d="M 0.0 0.0 L 805.2459 0.0 L 0.0 0.0 z" svg:height="0.0mm" draw:style-name="style-8" svg:viewBox="0.0 0.0 805.2459 1.0" svg:width="8.052459mm" svg:x="2.7034037mm" svg:y="5.746877mm"/>
                </draw:g>
                <draw:g draw:id="g9094">
                  <draw:g draw:id="g9090">
                    <draw:rect svg:height="5.196961mm" draw:style-name="style-9" svg:width="6.974222mm" svg:x="35.38158mm" svg:y="2.701173mm"/>
                    <draw:rect svg:height="3.798682mm" draw:style-name="style-10" svg:width="5.567254mm" svg:x="36.043514mm" svg:y="3.2764425mm"/>
                  </draw:g>
                  <draw:g draw:id="g9082">
                    <draw:path svg:d="M 473.6318 239.67348 C 473.73642 372.01047 367.67957 479.34695 236.8159 479.34695 C 105.95221 479.34695 -0.10461838 372.01047 0.0 239.67348 C -0.10461838 107.336464 105.95221 0.0 236.8159 0.0 C 367.67957 0.0 473.73642 107.336464 473.6318 239.67348 z" svg:height="4.7934694mm" draw:style-name="style-11" svg:viewBox="0.0 0.0 473.63196 479.34695" svg:width="4.7363195mm" svg:x="28.14965mm" svg:y="3.109369mm"/>
                    <draw:path svg:d="M 0.0 140.40967 C 0.0 140.40967 12.463899 2.088107 149.568 0.023589056 C 294.9813 -2.040904 315.7548 132.15166 315.7548 132.15166" svg:height="1.4040966mm" draw:style-name="style-12" svg:viewBox="0.0 0.0 315.7548 140.40965" svg:width="3.157548mm" svg:x="28.980583mm" svg:y="3.771687mm"/>
                    <draw:path svg:d="M 0.0 0.0 C 0.0 0.0 24.55085 49.548035 116.3304 49.548035 C 207.7332 49.548035 232.6612 0.0 232.6612 0.0" svg:height="0.49548036mm" draw:style-name="style-13" svg:viewBox="0.0 0.0 232.6612 49.548035" svg:width="2.326612mm" svg:x="29.396051mm" svg:y="6.7448044mm"/>
                    <draw:path svg:d="M 0.0 74.479515 C 0.0 74.479515 2.077451 -3.9715254 132.9494 0.1574607 C 264.34747 4.3030744 236.52966 90.99551 357.3012 90.99551 C 477.7865 90.99551 436.24008 8.415483 548.416 8.415483 C 660.8991 8.415483 629.43536 88.76256 739.5306 90.99551 C 841.31964 93.060005 864.1704 8.415459 864.1704 8.415459 L 864.1704 8.415459" svg:height="0.9103266mm" draw:style-name="style-14" svg:viewBox="0.0 0.0 864.1704 91.03266" svg:width="8.641704mm" svg:x="33.63381mm" svg:y="3.274868mm"/>
                    <draw:path svg:d="M 0.0 74.479515 C 0.0 74.479515 2.077451 -3.9715254 132.9494 0.1574607 C 264.34747 4.3030744 236.52966 90.99551 357.3012 90.99551 C 477.7865 90.99551 436.24008 8.415483 548.416 8.415483 C 660.8991 8.415483 629.435 88.76256 739.5306 90.99551 C 841.31964 93.06003 864.1704 8.415483 864.1704 8.415483 L 864.1704 8.415483" svg:height="0.9103266mm" draw:style-name="style-15" svg:viewBox="0.0 0.0 864.1704 91.03266" svg:width="8.641704mm" svg:x="33.716904mm" svg:y="4.55546mm"/>
                    <draw:path svg:d="M 0.0 74.479515 C 0.0 74.479515 2.0772493 -3.9715254 132.9494 0.1574607 C 264.34726 4.3030744 236.52966 90.99551 357.3012 90.99551 C 477.7865 90.99551 436.2399 8.415483 548.4158 8.415483 C 660.8991 8.415483 629.435 88.76256 739.5302 90.99551 C 841.31964 93.06003 864.1704 8.415483 864.1704 8.415483 L 864.1704 8.415483" svg:height="0.9103266mm" draw:style-name="style-16" svg:viewBox="0.0 0.0 864.1704 91.03266" svg:width="8.641704mm" svg:x="33.8mm" svg:y="5.959321mm"/>
                  </draw:g>
                </draw:g>
                <draw:g draw:id="g9054">
                  <draw:g draw:id="g9059">
                    <draw:rect svg:height="6.1163015mm" draw:style-name="style-17" draw:transform="skewX(-0.00433528523503133) rotate(0.38530114765121687) translate(25.258808mm,18.247591mm)" svg:width="13.864379mm"/>
                    <draw:frame svg:height="4.625261mm" draw:style-name="style-18" draw:transform="skewX(-0.004322338141315542) rotate(0.3838493882310971) translate(25.88571mm,18.727888mm)" svg:width="10.671864mm">
                      <draw:text-box>
                        <text:p text:style-name="style-19"><text:span>AIR MAIL</text:span></text:p>
                      </draw:text-box>
                    </draw:frame>
                  </draw:g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00" draw:border="6.416507%" draw:display-name="gradient-1" draw:end-color="#bebebe" draw:name="gradient-1" draw:start-color="#bbbbbb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.04572mm" fo:page-width="45.3501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