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7.3202mm" fo:page-width="129.5374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0.5287174mm"/>
    </style:style>
    <style:style style:family="graphic" style:name="style-3">
      <style:graphic-properties draw:fill="none" draw:stroke="solid" svg:stroke-color="#000000" draw:stroke-linejoin="miter" svg:stroke-opacity="100.0%" svg:stroke-width="0.5287174mm"/>
    </style:style>
    <style:style style:family="graphic" style:name="style-4">
      <style:graphic-properties draw:fill="none" draw:stroke="solid" svg:stroke-color="#000000" draw:stroke-linejoin="miter" svg:stroke-opacity="100.0%" svg:stroke-width="0.5287174mm"/>
    </style:style>
    <style:style style:family="graphic" style:name="style-5">
      <style:graphic-properties draw:fill="none" draw:stroke="solid" svg:stroke-color="#000000" draw:stroke-linejoin="miter" svg:stroke-opacity="100.0%" svg:stroke-width="0.5287174mm"/>
    </style:style>
    <style:style style:family="graphic" style:name="style-6">
      <style:graphic-properties draw:fill="none" draw:stroke="solid" svg:stroke-color="#000000" draw:stroke-linejoin="miter" svg:stroke-opacity="100.0%" svg:stroke-width="0.5287174mm"/>
    </style:style>
    <style:style style:family="graphic" style:name="style-7">
      <style:graphic-properties draw:fill="none" draw:stroke="solid" svg:stroke-color="#000000" draw:stroke-linejoin="miter" svg:stroke-opacity="100.0%" svg:stroke-width="0.5287174mm"/>
    </style:style>
    <style:style style:family="graphic" style:name="style-8">
      <style:graphic-properties draw:fill="none" draw:stroke="solid" svg:stroke-color="#000000" draw:stroke-linejoin="miter" svg:stroke-opacity="100.0%" svg:stroke-width="0.5287174mm"/>
    </style:style>
    <style:style style:family="graphic" style:name="style-9">
      <style:graphic-properties draw:fill="none" draw:stroke="solid" svg:stroke-color="#000000" draw:stroke-linejoin="miter" svg:stroke-opacity="100.0%" svg:stroke-width="0.5287174mm"/>
    </style:style>
    <style:style style:family="graphic" style:name="style-10">
      <style:graphic-properties draw:fill="none" draw:stroke="solid" svg:stroke-color="#00e9ff" draw:stroke-linejoin="miter" svg:stroke-opacity="100.0%" svg:stroke-width="0.5287174mm"/>
    </style:style>
    <style:style style:family="graphic" style:name="style-11">
      <style:graphic-properties draw:fill="none" draw:stroke="solid" svg:stroke-color="#00e9ff" draw:stroke-linejoin="miter" svg:stroke-opacity="100.0%" svg:stroke-width="0.5287174mm"/>
    </style:style>
    <style:style style:family="graphic" style:name="style-12">
      <style:graphic-properties draw:fill="solid" draw:fill-color="#00e9ff" draw:opacity="100.0%" draw:stroke="solid" svg:stroke-color="#00e9ff" draw:stroke-linejoin="miter" svg:stroke-opacity="100.0%" svg:stroke-width="0.5287174mm"/>
    </style:style>
    <style:style style:family="graphic" style:name="style-13">
      <style:graphic-properties draw:fill="solid" draw:fill-color="#00e9ff" draw:opacity="100.0%" draw:stroke="solid" svg:stroke-color="#00e9ff" draw:stroke-linejoin="miter" svg:stroke-opacity="100.0%" svg:stroke-width="0.5287174mm"/>
    </style:style>
    <style:style style:family="graphic" style:name="style-14">
      <style:graphic-properties draw:fill="solid" draw:fill-color="#00e9ff" draw:opacity="100.0%" draw:stroke="solid" svg:stroke-color="#00e9ff" draw:stroke-linejoin="miter" svg:stroke-opacity="100.0%" svg:stroke-width="0.5287174mm"/>
    </style:style>
    <style:style style:family="graphic" style:name="style-15">
      <style:graphic-properties draw:fill="solid" draw:fill-color="#00e9ff" draw:opacity="100.0%" draw:stroke="solid" svg:stroke-color="#00e9ff" draw:stroke-linejoin="miter" svg:stroke-opacity="100.0%" svg:stroke-width="0.5287174mm"/>
    </style:style>
    <style:style style:family="graphic" style:name="style-16">
      <style:graphic-properties draw:fill="none" draw:stroke="solid" svg:stroke-color="#000000" draw:stroke-linejoin="miter" svg:stroke-opacity="100.0%" svg:stroke-width="0.5287174mm"/>
    </style:style>
    <style:style style:family="graphic" style:name="style-17">
      <style:graphic-properties draw:fill="none" draw:stroke="solid" svg:stroke-color="#000000" draw:stroke-linejoin="miter" svg:stroke-opacity="100.0%" svg:stroke-width="0.5287174mm"/>
    </style:style>
    <style:style style:family="graphic" style:name="style-18">
      <style:graphic-properties draw:fill="none" draw:stroke="solid" svg:stroke-color="#000000" draw:stroke-linejoin="miter" svg:stroke-opacity="100.0%" svg:stroke-width="0.5287174mm"/>
    </style:style>
    <style:style style:family="graphic" style:name="style-19">
      <style:graphic-properties draw:fill="none" draw:stroke="solid" svg:stroke-color="#000000" draw:stroke-linejoin="miter" svg:stroke-opacity="100.0%" svg:stroke-width="0.5287174mm"/>
    </style:style>
    <style:style style:family="graphic" style:name="style-20">
      <style:graphic-properties draw:fill="none" draw:stroke="solid" svg:stroke-color="#00e9ff" draw:stroke-linejoin="miter" svg:stroke-opacity="100.0%" svg:stroke-width="0.5287174mm"/>
    </style:style>
    <style:style style:family="graphic" style:name="style-21">
      <style:graphic-properties draw:fill="solid" draw:fill-color="#00e9ff" draw:opacity="100.0%" draw:stroke="solid" svg:stroke-color="#00e9ff" draw:stroke-linejoin="miter" svg:stroke-opacity="100.0%" svg:stroke-width="0.5287174mm"/>
    </style:style>
    <style:style style:family="graphic" style:name="style-22">
      <style:graphic-properties draw:fill="solid" draw:fill-color="#00e9ff" draw:opacity="100.0%" draw:stroke="solid" svg:stroke-color="#00e9ff" draw:stroke-linejoin="miter" svg:stroke-opacity="100.0%" svg:stroke-width="0.5287174mm"/>
    </style:style>
    <style:style style:family="graphic" style:name="style-23">
      <style:graphic-properties draw:fill="solid" draw:fill-color="#00e9ff" draw:opacity="100.0%" draw:stroke="solid" svg:stroke-color="#00e9ff" draw:stroke-linejoin="miter" svg:stroke-opacity="100.0%" svg:stroke-width="0.5287174mm"/>
    </style:style>
    <style:style style:family="graphic" style:name="style-24">
      <style:graphic-properties draw:fill="solid" draw:fill-color="#00e9ff" draw:opacity="100.0%" draw:stroke="solid" svg:stroke-color="#00e9ff" draw:stroke-linejoin="miter" svg:stroke-opacity="100.0%" svg:stroke-width="0.5287174mm"/>
    </style:style>
    <style:style style:family="graphic" style:name="style-25">
      <style:graphic-properties draw:fill="none" draw:stroke="solid" svg:stroke-color="#000000" draw:stroke-linejoin="miter" svg:stroke-opacity="100.0%" svg:stroke-width="0.5287174mm"/>
    </style:style>
    <style:style style:family="graphic" style:name="style-26">
      <style:graphic-properties draw:fill="none" draw:stroke="solid" svg:stroke-color="#000000" draw:stroke-linejoin="miter" svg:stroke-opacity="100.0%" svg:stroke-width="0.5287174mm"/>
    </style:style>
    <style:style style:family="graphic" style:name="style-27">
      <style:graphic-properties draw:fill="none" draw:stroke="solid" svg:stroke-color="#000000" draw:stroke-linejoin="miter" svg:stroke-opacity="100.0%" svg:stroke-width="0.5287174mm"/>
    </style:style>
    <style:style style:family="graphic" style:name="style-28">
      <style:graphic-properties draw:fill="none" draw:stroke="solid" svg:stroke-color="#000000" draw:stroke-linejoin="miter" svg:stroke-opacity="100.0%" svg:stroke-width="0.5287174mm"/>
    </style:style>
    <style:style style:family="graphic" style:name="style-29">
      <style:graphic-properties draw:fill="none" draw:stroke="solid" svg:stroke-color="#000000" draw:stroke-linejoin="miter" svg:stroke-opacity="100.0%" svg:stroke-width="0.5287174mm"/>
    </style:style>
    <style:style style:family="graphic" style:name="style-30">
      <style:graphic-properties draw:fill="none" draw:stroke="solid" svg:stroke-color="#00e9ff" draw:stroke-linejoin="miter" svg:stroke-opacity="100.0%" svg:stroke-width="0.5287174mm"/>
    </style:style>
    <style:style style:family="graphic" style:name="style-31">
      <style:graphic-properties draw:fill="none" draw:stroke="solid" svg:stroke-color="#000000" draw:stroke-linejoin="miter" svg:stroke-opacity="100.0%" svg:stroke-width="0.5287174mm"/>
    </style:style>
  </office:automatic-styles>
  <office:body>
    <office:drawing>
      <draw:page draw:master-page-name="Default" draw:name="page1" draw:style-name="DP1">
        <draw:g>
          <draw:path svg:d="M 0.0 0.0 L 2432.0999 0.0" svg:height="0.0mm" draw:style-name="style-2" svg:viewBox="0.0 0.0 2432.0999 1.0" svg:width="24.321mm" svg:x="3.1731472mm" svg:y="41.768673mm"/>
          <draw:path svg:d="M 0.0 0.0 L 2432.0999 0.0" svg:height="0.0mm" draw:style-name="style-3" svg:viewBox="0.0 0.0 2432.0999 1.0" svg:width="24.321mm" svg:x="3.1731472mm" svg:y="43.354824mm"/>
          <draw:path svg:d="M 0.0 0.0 L 2432.0999 0.0" svg:height="0.0mm" draw:style-name="style-4" svg:viewBox="0.0 0.0 2432.0999 1.0" svg:width="24.321mm" svg:x="3.1731472mm" svg:y="44.940975mm"/>
          <draw:path svg:d="M 0.0 0.0 L 2432.0999 0.0" svg:height="0.0mm" draw:style-name="style-5" svg:viewBox="0.0 0.0 2432.0999 1.0" svg:width="24.321mm" svg:x="3.1731472mm" svg:y="46.52713mm"/>
          <draw:path svg:d="M 0.0 0.0 L 0.0 2432.0999" svg:height="24.321mm" draw:style-name="style-6" svg:viewBox="0.0 0.0 1.0 2432.0999" svg:width="0.0mm" svg:x="39.919006mm" svg:y="5.2871737mm"/>
          <draw:path svg:d="M 0.0 0.0 L 0.0 2432.0999" svg:height="24.321mm" draw:style-name="style-7" svg:viewBox="0.0 0.0 1.0 2432.0999" svg:width="0.0mm" svg:x="41.2408mm" svg:y="5.2871737mm"/>
          <draw:path svg:d="M 0.0 0.0 L 0.0 2432.0999" svg:height="24.321mm" draw:style-name="style-8" svg:viewBox="0.0 0.0 1.0 2432.0999" svg:width="0.0mm" svg:x="42.82695mm" svg:y="5.2871737mm"/>
          <draw:path svg:d="M 0.0 0.0 L 0.0 2432.0999" svg:height="24.321mm" draw:style-name="style-9" svg:viewBox="0.0 0.0 1.0 2432.0999" svg:width="0.0mm" svg:x="44.4131mm" svg:y="5.2871737mm"/>
          <draw:path svg:d="M 2405.664 0.0 L 1929.8184 26.43587 L 1480.4087 185.05109 L 1057.4347 396.53802 L 713.76843 687.3326 L 422.9739 1030.9989 L 185.05109 1427.5369 L 52.87174 1876.9467 L 0.0 2379.2283" svg:height="23.792282mm" draw:style-name="style-10" svg:viewBox="0.0 0.0 2405.664 2379.2283" svg:width="24.05664mm" svg:x="4.4949408mm" svg:y="6.873326mm"/>
          <draw:path svg:d="M 185.05109 0.0 L 0.0 211.48695 L 0.0 1744.7673" svg:height="17.447674mm" draw:style-name="style-11" svg:viewBox="0.0 0.0 185.05109 1744.7673" svg:width="1.8505108mm" svg:x="2.64443mm" svg:y="30.401249mm"/>
          <draw:path svg:d="M 0.0 317.23044 L 132.17934 237.92282 L 0.0 158.61522 L 132.17934 79.30761 L 0.0 0.0 L 0.0 317.23044 z" svg:height="3.1723042mm" draw:style-name="style-12" svg:viewBox="0.0 0.0 132.17934 317.23044" svg:width="1.3217934mm" svg:x="2.64443mm" svg:y="44.1479mm"/>
          <draw:path svg:d="M 0.0 0.0 L 132.17934 79.30761 L 0.0 158.61522 L 132.17934 237.92282 L 0.0 317.23044 L 0.0 0.0 z" svg:height="3.1723042mm" draw:style-name="style-13" svg:viewBox="0.0 0.0 132.17934 317.23044" svg:width="1.3217934mm" svg:x="2.64443mm" svg:y="40.975597mm"/>
          <draw:path svg:d="M 132.17934 317.23044 L 0.0 237.92282 L 132.17934 158.61522 L 0.0 79.30761 L 132.17934 0.0 L 132.17934 317.23044 z" svg:height="3.1723042mm" draw:style-name="style-14" svg:viewBox="0.0 0.0 132.17934 317.23044" svg:width="1.3217934mm" svg:x="1.3226365mm" svg:y="44.1479mm"/>
          <draw:path svg:d="M 132.17934 0.0 L 0.0 79.30761 L 132.17934 158.61522 L 0.0 237.92282 L 132.17934 317.23044 L 132.17934 0.0 z" svg:height="3.1723042mm" draw:style-name="style-15" svg:viewBox="0.0 0.0 132.17934 317.23044" svg:width="1.3217934mm" svg:x="1.3226365mm" svg:y="40.975597mm"/>
          <draw:path svg:d="M 0.0 0.0 L 0.0 52.87174" svg:height="0.5287174mm" draw:style-name="style-16" svg:viewBox="0.0 0.0 1.0 52.87174" svg:width="0.0mm" svg:x="26.436712mm" svg:y="47.055847mm"/>
          <draw:path svg:d="M 0.0 290.79456 L 105.74348 211.48695 L 0.0 158.61522 L 105.74348 79.30761 L 0.0 0.0" svg:height="2.9079456mm" draw:style-name="style-17" svg:viewBox="0.0 0.0 105.74348 290.79456" svg:width="1.0574348mm" svg:x="26.436712mm" svg:y="44.1479mm"/>
          <draw:path svg:d="M 0.0 0.0 L 105.74348 79.30761 L 0.0 158.61522 L 105.74348 211.48695 L 0.0 317.23044" svg:height="3.1723042mm" draw:style-name="style-18" svg:viewBox="0.0 0.0 105.74348 317.23044" svg:width="1.0574348mm" svg:x="26.436712mm" svg:y="40.975597mm"/>
          <draw:path svg:d="M 0.0 0.0 L 2537.8435 0.0" svg:height="0.0mm" draw:style-name="style-19" svg:viewBox="0.0 0.0 2537.8435 1.0" svg:width="25.378433mm" svg:x="1.0582778mm" svg:y="47.848923mm"/>
          <draw:path svg:d="M 0.0 211.48695 L 211.48695 0.0 L 1718.3314 0.0" svg:height="2.1148696mm" draw:style-name="style-20" svg:viewBox="0.0 0.0 1718.3314 211.48695" svg:width="17.183315mm" svg:x="28.55158mm" svg:y="4.4940977mm"/>
          <draw:path svg:d="M 317.23044 0.0 L 237.92282 132.17934 L 185.05109 0.0 L 158.61522 0.0 L 79.30761 132.17934 L 0.0 0.0 L 317.23044 0.0 z" svg:height="1.3217934mm" draw:style-name="style-21" svg:viewBox="0.0 0.0 317.23044 132.17934" svg:width="3.1723042mm" svg:x="42.033875mm" svg:y="4.4940977mm"/>
          <draw:path svg:d="M 0.0 0.0 L 105.74348 132.17934 L 185.05109 0.0 L 237.92282 132.17934 L 317.23044 0.0 L 0.0 0.0 z" svg:height="1.3217934mm" draw:style-name="style-22" svg:viewBox="0.0 0.0 317.23044 132.17934" svg:width="3.1723042mm" svg:x="38.86157mm" svg:y="4.4940977mm"/>
          <draw:path svg:d="M 317.23044 105.74348 L 237.92282 0.0 L 185.05109 105.74348 L 158.61522 105.74348 L 79.30761 0.0 L 0.0 105.74348 L 317.23044 105.74348 z" svg:height="1.0574348mm" draw:style-name="style-23" svg:viewBox="0.0 0.0 317.23044 105.74348" svg:width="3.1723042mm" svg:x="42.033875mm" svg:y="3.436663mm"/>
          <draw:path svg:d="M 0.0 105.74348 L 105.74348 0.0 L 185.05109 105.74348 L 237.92282 0.0 L 317.23044 105.74348 L 0.0 105.74348 z" svg:height="1.0574348mm" draw:style-name="style-24" svg:viewBox="0.0 0.0 317.23044 105.74348" svg:width="3.1723042mm" svg:x="38.86157mm" svg:y="3.436663mm"/>
          <draw:path svg:d="M 1453.9728 211.48695 L 608.02496 211.48695 L 396.53802 0.0 L 317.23044 0.0 L 264.35867 26.43587 L 185.05109 79.30761 L 132.17934 132.17934 L 79.30761 185.05109 L 52.87174 237.92282 L 26.43587 317.23044 L 0.0 370.10217 L 0.0 396.53802 L 211.48695 608.02496 L 211.48695 1453.9728" svg:height="14.539728mm" draw:style-name="style-25" svg:viewBox="0.0 0.0 1453.9728 1453.9728" svg:width="14.539728mm" svg:x="24.321842mm" svg:y="26.43587mm"/>
          <draw:path svg:d="M 0.0 0.0 L 52.87174 0.0" svg:height="0.0mm" draw:style-name="style-26" svg:viewBox="0.0 0.0 52.87174 1.0" svg:width="0.5287174mm" svg:x="45.206177mm" svg:y="28.550737mm"/>
          <draw:path svg:d="M 317.23044 0.0 L 237.92282 105.74348 L 158.61522 0.0 L 79.30761 105.74348 L 0.0 0.0" svg:height="1.0574348mm" draw:style-name="style-27" svg:viewBox="0.0 0.0 317.23044 105.74348" svg:width="3.1723042mm" svg:x="42.033875mm" svg:y="28.550737mm"/>
          <draw:path svg:d="M 0.0 0.0 L 79.30761 105.74348 L 158.61522 0.0 L 237.92282 105.74348 L 317.23044 0.0" svg:height="1.0574348mm" draw:style-name="style-28" svg:viewBox="0.0 0.0 317.23044 105.74348" svg:width="3.1723042mm" svg:x="38.86157mm" svg:y="28.550737mm"/>
          <draw:path svg:d="M 0.0 0.0 L 0.0 2564.2793" svg:height="25.642792mm" draw:style-name="style-29" svg:viewBox="0.0 0.0 1.0 2564.2793" svg:width="0.0mm" svg:x="45.734898mm" svg:y="2.9079456mm"/>
          <draw:path svg:d="M 7825.017 0.0 L 0.0 0.0" svg:height="0.0mm" draw:style-name="style-30" svg:viewBox="0.0 0.0 7825.017 1.0" svg:width="78.25017mm" svg:x="49.964634mm" svg:y="4.4940977mm"/>
          <draw:path svg:d="M 0.0 0.0 L 7825.017 0.0" svg:height="0.0mm" draw:style-name="style-31" svg:viewBox="0.0 0.0 7825.017 1.0" svg:width="78.25017mm" svg:x="49.964634mm" svg:y="28.28637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7.3202mm" fo:page-width="129.5374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