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744766mm" fo:page-width="70.992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cc0a7" draw:opacity="100.0%" draw:stroke="none"/>
    </style:style>
    <style:style style:family="graphic" style:name="style-5">
      <style:graphic-properties draw:fill="solid" draw:fill-color="#000000" draw:opacity="100.0%" draw:stroke="solid" svg:stroke-color="#fcc0a7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solid" svg:stroke-color="#fcc0a7" draw:stroke-linejoin="miter" svg:stroke-opacity="100.0%" svg:stroke-width="0.26458332mm"/>
    </style:style>
    <style:style style:family="graphic" style:name="style-7">
      <style:graphic-properties draw:fill="solid" draw:fill-color="#000000" draw:opacity="100.0%" draw:stroke="solid" svg:stroke-color="#fcc0a7" draw:stroke-linejoin="miter" svg:stroke-opacity="100.0%" svg:stroke-width="0.28776082mm"/>
    </style:style>
    <style:style style:family="graphic" style:name="style-8">
      <style:graphic-properties draw:fill="solid" draw:fill-color="#666666" draw:opacity="100.0%" draw:stroke="none"/>
    </style:style>
    <style:style style:family="graphic" style:name="style-9">
      <style:graphic-properties draw:fill="solid" draw:fill-color="#666666" draw:opacity="100.0%" draw:stroke="none"/>
    </style:style>
    <style:style style:family="graphic" style:name="style-10">
      <style:graphic-properties draw:fill="solid" draw:fill-color="#0a50a1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0000" draw:opacity="100.0%" draw:stroke="none"/>
    </style:style>
    <style:style style:family="graphic" style:name="style-14">
      <style:graphic-properties draw:fill="solid" draw:fill-color="#ff0000" draw:opacity="100.0%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none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solid" draw:fill-color="#9f6d11" draw:opacity="100.0%" draw:stroke="none"/>
    </style:style>
    <style:style style:family="graphic" style:name="style-21">
      <style:graphic-properties draw:fill="solid" draw:fill-color="#9f6d11" draw:opacity="100.0%" draw:stroke="none"/>
    </style:style>
    <style:style style:family="graphic" style:name="style-22">
      <style:graphic-properties draw:fill="solid" draw:fill-color="#9f6d11" draw:opacity="100.0%" draw:stroke="none"/>
    </style:style>
    <style:style style:family="graphic" style:name="style-23">
      <style:graphic-properties draw:fill="solid" draw:fill-color="#9f6d11" draw:opacity="100.0%" draw:stroke="none"/>
    </style:style>
    <style:style style:family="graphic" style:name="style-24">
      <style:graphic-properties draw:fill="solid" draw:fill-color="#9f6d11" draw:opacity="100.0%" draw:stroke="none"/>
    </style:style>
    <style:style style:family="graphic" style:name="style-25">
      <style:graphic-properties draw:fill="solid" draw:fill-color="#9f6d11" draw:opacity="100.0%" draw:stroke="none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14792852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14792852mm"/>
    </style:style>
    <style:style style:family="graphic" style:name="style-28">
      <style:graphic-properties draw:fill="solid" draw:fill-color="#fcc0a7" draw:opacity="100.0%" draw:stroke="solid" svg:stroke-color="#000000" draw:stroke-linejoin="miter" svg:stroke-opacity="100.0%" svg:stroke-width="0.28776082mm"/>
    </style:style>
  </office:automatic-styles>
  <office:body>
    <office:drawing>
      <draw:page draw:master-page-name="Default" draw:name="page1" draw:style-name="DP1">
        <draw:g>
          <draw:g>
            <draw:g draw:id="Calque_1">
              <draw:path svg:d="M 0.0 1105.356 L 2169.5833 1105.356 L 2354.7917 814.31433 L 2434.1667 1105.356 L 2883.9583 1105.356 C 2883.9583 1105.356 3095.625 920.1477 3069.1665 523.2727 L 2513.5417 470.35605 L 2407.7083 629.106 C 2407.7083 629.106 608.5416 -1064.2272 0.0 1105.356 z" svg:height="11.053559mm" draw:style-name="style-2" svg:viewBox="0.0 0.0 3071.4553 1105.356" svg:width="30.714554mm" svg:x="0.174625mm" svg:y="48.558914mm"/>
              <draw:path svg:d="M 3071.4553 1105.356 L 901.872 1105.356 L 716.66364 814.31433 L 637.2887 1105.356 L 187.49702 1105.356 C 187.49702 1105.356 -24.169632 920.1477 2.2887006 523.2727 L 557.9137 470.35605 L 663.747 629.106 C 663.747 629.106 2462.9136 -1064.2272 3071.4553 1105.356 z" svg:height="11.053559mm" draw:style-name="style-3" svg:viewBox="0.0 0.0 3071.4553 1105.356" svg:width="30.714552mm" svg:x="40.10382mm" svg:y="48.29433mm"/>
              <draw:path svg:d="M 3877.4685 330.3588 L 3599.8943 1016.1323 L 3583.014 189.4417 C 3495.1191 153.9346 3405.0552 122.71378 3312.7683 96.73171 L 3057.1545 846.5079 L 2982.6213 26.722921 C 2920.5503 17.62126 2857.738 10.927294 2794.344 6.297081 L 2446.5757 609.0972 L 2533.5972 0.0 C 2476.8179 1.4023035 2420.382 4.0745907 2364.5286 9.04875 L 2005.6212 846.5079 L 1898.0151 93.31855 C 1848.1411 107.07689 1798.9817 122.47564 1750.3511 139.065 L 1666.3987 609.0708 L 1666.3987 168.85712 C 1625.1503 184.52048 1584.4838 201.37442 1544.2671 219.02213 L 1259.3636 812.5883 L 1246.0552 373.14194 C 589.14764 768.32355 119.11538 1442.4818 0.0 2231.7075 C 564.5678 2917.481 1507.0137 3366.849 2574.4749 3366.849 C 3668.3418 3366.849 4630.8955 2894.9912 5190.119 2180.4575 C 5053.674 1383.956 4558.665 710.32684 3877.4685 330.3588 z" svg:height="33.66849mm" draw:style-name="style-4" svg:viewBox="0.0 0.0 5190.119 3366.8489" svg:width="51.901196mm" svg:x="9.392179mm" svg:y="2.8506203mm"/>
              <draw:path svg:d="M 780.2035 390.0752 C 780.2035 605.5253 605.55206 780.17694 390.10175 780.17694 S 0.0 605.4991 0.0 390.0752 S 174.6514 0.0 390.10175 0.0 S 780.2035 174.62505 780.2035 390.0752 z" svg:height="7.8017693mm" draw:style-name="style-5" svg:viewBox="0.0 0.0 780.2035 780.17694" svg:width="7.802035mm" svg:x="25.492865mm" svg:y="14.5994425mm"/>
              <draw:path svg:d="M 780.2035 390.10162 C 780.2035 605.5253 605.55206 780.1767 390.10175 780.1767 C 174.6514 780.1767 0.0 605.4989 0.0 390.10162 C 0.0 174.65149 174.6514 0.0 390.10175 0.0 C 605.55206 0.0 780.2035 174.6514 780.2035 390.10162 z" svg:height="7.8017673mm" draw:style-name="style-6" svg:viewBox="0.0 0.0 780.2035 780.1767" svg:width="7.802035mm" svg:x="35.26922mm" svg:y="14.355233mm"/>
              <draw:path svg:d="M 0.0 240.77078 C 0.0 240.77078 1628.2191 3330.469 3120.7336 0.0 C 3120.7336 0.0 1865.6561 2166.8315 0.0 240.77078 z" svg:height="15.453169mm" draw:style-name="style-7" svg:viewBox="0.0 0.0 3120.7336 1545.3169" svg:width="31.207336mm" svg:x="18.593594mm" svg:y="18.70366mm"/>
              <draw:path svg:d="M 0.0 10.477396 C 0.0 1389.2738 1061.5083 2520.0234 2411.862 2630.408 L 0.18520752 0.0 C 0.18520752 3.5190437 0.0 6.9585543 0.0 10.477396 z" svg:height="26.30408mm" draw:style-name="style-8" svg:viewBox="0.0 0.0 2411.862 2630.408" svg:width="24.118622mm" svg:x="9.095845mm" svg:y="29.019499mm"/>
              <draw:path svg:d="M 3610.7686 446.90765 C 3610.7686 294.53406 3597.6453 145.28262 3572.748 0.0 C 3013.5247 714.5336 2050.971 1186.3915 957.1036 1186.3915 C 623.25244 1186.3915 301.65128 1142.4177 0.0 1061.0317 L 1744.1598 2963.3857 C 2824.321 2636.652 3610.7686 1633.6962 3610.7686 446.90765 z" svg:height="29.633856mm" draw:style-name="style-9" svg:viewBox="0.0 0.0 3610.7686 2963.3857" svg:width="36.107685mm" svg:x="25.565626mm" svg:y="24.655195mm"/>
              <draw:path svg:d="M 2760.186 2983.8381 L 24.500381 0.0 C 8.995837 113.797356 0.4761902 229.81699 0.0 347.7418 L 2411.6506 2978.1497 C 2483.2468 2983.9968 2555.5837 2987.1194 2628.6619 2987.1194 C 2672.7678 2987.1194 2716.6091 2985.9817 2760.186 2983.8381 z" svg:height="29.871193mm" draw:style-name="style-10" svg:viewBox="0.0 0.0 2760.186 2987.1194" svg:width="27.60186mm" svg:x="9.097698mm" svg:y="25.54208mm"/>
              <draw:path svg:d="M 0.0 0.0 L 2420.3818 2639.88 C 2495.2324 2634.297 2569.1833 2625.4602 2642.1292 2613.739 L 605.49896 392.35025 C 384.75705 282.49567 181.50417 150.52153 0.0 0.0 z" svg:height="26.3988mm" draw:style-name="style-11" svg:viewBox="0.0 0.0 2642.1292 2639.88" svg:width="26.421291mm" svg:x="13.16646mm" svg:y="28.939857mm"/>
              <draw:path svg:d="M 4.9477153 0.0 C 3.0691965 12.435449 1.6933115 24.976671 0.0 37.438564 L 2735.6858 3021.2505 C 2758.1226 3020.1392 2780.4795 3018.7637 2802.7576 3017.0967 L 382.376 377.21655 C 243.17848 261.77866 116.57536 135.57251 4.9477153 0.0 z" svg:height="30.212505mm" draw:style-name="style-12" svg:viewBox="0.0 0.0 2802.7576 3021.2505" svg:width="28.027576mm" svg:x="9.342702mm" svg:y="25.167694mm"/>
              <draw:path svg:d="M 1950.9578 2127.885 C 2038.6144 2110.846 2124.683 2089.494 2209.006 2063.9883 L 464.84644 161.63399 C 303.74173 118.162796 148.51059 63.817364 0.0 0.0 L 1950.9578 2127.885 z" svg:height="21.27885mm" draw:style-name="style-13" svg:viewBox="0.0 0.0 2209.006 2127.885" svg:width="22.090061mm" svg:x="20.917168mm" svg:y="33.64944mm"/>
              <draw:path svg:d="M 169.57137 78.581276 C 111.97152 53.81636 55.45648 27.622465 0.0 0.0 L 2036.63 2221.3887 C 2064.7554 2216.864 2092.7217 2211.8904 2120.5295 2206.4924 L 169.57137 78.581276 z" svg:height="22.213886mm" draw:style-name="style-14" svg:viewBox="0.0 0.0 2120.5295 2221.3887" svg:width="21.205296mm" svg:x="19.221449mm" svg:y="32.863365mm"/>
              <draw:path svg:d="M 147.66399 329.22104 L 101.04437 2.8310413 C 89.72018 1.9579166 78.316635 0.9525003 66.939545 0.0 L 0.0 374.96747 C 48.630344 358.35168 97.78997 342.9529 147.66399 329.22104 z" svg:height="3.7496748mm" draw:style-name="style-15" svg:viewBox="0.0 0.0 147.66399 374.96747" svg:width="1.4766399mm" svg:x="26.895689mm" svg:y="0.4915956mm"/>
              <draw:path svg:d="M 169.06853 208.28 L 198.83415 0.0 C 164.04138 0.34395862 128.74597 0.42333418 93.027466 0.29103947 L 0.0 217.32875 C 55.85334 212.38106 112.28905 209.6823 169.06853 208.28 z" svg:height="2.1732876mm" draw:style-name="style-16" svg:viewBox="0.0 0.0 198.83415 217.32875" svg:width="1.9883415mm" svg:x="33.03746mm" svg:y="0.7675561mm"/>
              <draw:path svg:d="M 188.27742 248.81416 L 165.65565 0.0 C 154.01393 0.68791723 142.3722 1.4022909 130.57181 2.0637517 L 0.0 228.38832 C 63.39406 233.045 126.20636 239.7125 188.27742 248.81416 z" svg:height="2.4881415mm" draw:style-name="style-17" svg:viewBox="0.0 0.0 188.27742 248.81416" svg:width="1.8827742mm" svg:x="37.33588mm" svg:y="0.62944365mm"/>
              <draw:path svg:d="M 270.24512 474.50372 L 260.56143 0.0 C 217.06401 6.4029164 171.42323 12.673541 123.77191 18.706041 L 0.0 381.7937 C 92.28643 407.74936 182.35078 438.9966 270.24512 474.50372 z" svg:height="4.745037mm" draw:style-name="style-18" svg:viewBox="0.0 0.0 270.24512 474.50372" svg:width="2.7024512mm" svg:x="42.52013mm" svg:y="0.0mm"/>
              <draw:path svg:d="M 0.0 254.42332 C 40.24322 236.77562 80.8831 219.92163 122.13159 204.25833 L 122.13159 0.0 L 0.0 254.42332 z" svg:height="2.5442333mm" draw:style-name="style-19" svg:viewBox="0.0 0.0 122.13159 254.42332" svg:width="1.2213159mm" svg:x="24.834848mm" svg:y="2.4966083mm"/>
              <draw:path svg:d="M 0.0 470.03226 L 83.92575 0.0 C 55.80045 9.577903 27.701796 19.288126 0.0 29.818562 L 0.0 470.03226 z" svg:height="4.7003226mm" draw:style-name="style-20" svg:viewBox="0.0 0.0 83.92575 470.03226" svg:width="0.83925754mm" svg:x="26.056166mm" svg:y="4.241006mm"/>
              <draw:path svg:d="M 16.854187 826.6906 L 294.42847 140.91708 C 199.7076 88.10625 101.44124 41.010445 0.0 0.0 L 16.854187 826.6906 z" svg:height="8.266906mm" draw:style-name="style-21" svg:viewBox="0.0 0.0 294.42847 826.6906" svg:width="2.9442847mm" svg:x="45.222843mm" svg:y="4.745037mm"/>
              <draw:path svg:d="M 74.53316 819.7849 L 330.14697 70.00874 C 222.75246 39.76688 112.5008 16.430632 0.0 0.0 L 74.53316 819.7849 z" svg:height="8.197849mm" draw:style-name="style-22" svg:viewBox="0.0 0.0 330.14697 819.7849" svg:width="3.3014698mm" svg:x="39.21839mm" svg:y="3.1178505mm"/>
              <draw:path svg:d="M 298.2384 0.0 C 195.23618 45.190834 95.59413 96.59934 0.0 154.11975 L 13.308497 593.5662 L 298.2384 0.0 z" svg:height="5.9356623mm" draw:style-name="style-23" svg:viewBox="0.0 0.0 298.2384 593.5662" svg:width="2.982384mm" svg:x="21.852465mm" svg:y="5.0408416mm"/>
              <draw:path svg:d="M 107.632515 837.4591 L 466.53986 0.0 C 306.46686 14.155204 150.54797 42.677288 0.0 84.29624 L 107.632515 837.4591 z" svg:height="8.374591mm" draw:style-name="style-24" svg:viewBox="0.0 0.0 466.53986 837.4591" svg:width="4.6653986mm" svg:x="28.372063mm" svg:y="2.9411085mm"/>
              <draw:path svg:d="M 87.02149 1.4817106 L 0.0 610.5789 L 347.76825 7.778741 C 283.28937 3.0427022 218.33412 0.0 152.63805 0.0 C 130.65134 5.0465263E-5 108.90242 0.97900087 87.02149 1.4817106 z" svg:height="6.105789mm" draw:style-name="style-25" svg:viewBox="0.0 0.0 347.76825 610.5789" svg:width="3.4776824mm" svg:x="33.857933mm" svg:y="2.8355389mm"/>
              <draw:path svg:d="M 436.24515 218.12248 C 436.24515 338.5873 338.5874 436.24506 218.12257 436.24506 C 97.65775 436.24506 0.0 338.5873 0.0 218.12248 S 97.65775 0.0 218.12257 0.0 C 338.5874 -1.0093053E-4 436.24515 97.6841 436.24515 218.12248 z" svg:height="4.3624506mm" draw:style-name="style-26" svg:viewBox="0.0 0.0 436.24515 436.24506" svg:width="4.3624516mm" svg:x="28.474455mm" svg:y="16.257853mm"/>
              <draw:path svg:d="M 436.24515 218.12248 C 436.24515 338.5873 338.5876 436.24506 218.12257 436.24506 S 0.0 338.5873 0.0 218.12248 S 97.657555 0.0 218.12257 0.0 S 436.24515 97.6841 436.24515 218.12248 z" svg:height="4.3624506mm" draw:style-name="style-27" svg:viewBox="0.0 0.0 436.24515 436.24506" svg:width="4.3624516mm" svg:x="35.821934mm" svg:y="16.257853mm"/>
              <draw:path svg:d="M 0.0 0.0 C 0.0 0.0 224.89583 410.10416 687.9166 26.458332 z" svg:height="1.9036835mm" draw:style-name="style-28" svg:viewBox="0.0 0.0 687.9166 190.36836" svg:width="6.879166mm" svg:x="30.866291mm" svg:y="24.42289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744766mm" fo:page-width="70.992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