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34805mm" fo:page-width="109.7311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998c99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ccbfc4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6823.8696 0.0 C 6986.4824 52.20229 7141.475 64.74354 7307.2627 95.4352 C 7470.5903 125.67708 7660.482 261.8052 7813.0137 218.25479 C 8000.4707 164.7296 8193.484 223.81105 8365.834 297.6298 C 8454.813 335.7298 8625.179 485.7221 8712.889 471.22293 C 8721.302 513.8737 9038.22 680.16437 9102.726 734.82733 C 9178.0 798.5125 9214.909 878.9723 9315.292 907.6796 C 9413.479 935.75195 9499.627 1027.4036 9564.899 1103.1538 C 9716.638 1279.2605 9836.019 1526.6194 9922.669 1740.9054 C 9959.314 1831.4989 9990.72 1923.468 10026.81 2013.6908 C 10067.819 2116.3225 10269.114 2023.4009 10346.268 2000.4615 C 10434.982 1974.0826 10915.994 1680.4745 10963.884 1755.8014 C 11045.719 1884.5475 10557.246 2145.903 10479.67 2180.8281 C 10383.652 2224.0347 10001.806 2279.4382 10128.436 2380.7207 C 10208.42 2444.697 10176.828 2519.442 10155.715 2603.8967 C 10132.192 2697.9033 10185.665 2803.419 10195.375 2886.6304 C 10211.251 3022.4148 10155.715 3143.6997 10155.715 3280.9126 C 10155.715 3413.0981 10112.773 3514.9363 10091.235 3635.5337 C 10078.747 3705.3574 10104.914 3819.1018 10081.34 3883.5276 C 10067.846 3920.2786 10020.273 3932.6077 10006.938 3967.8503 C 9993.975 4002.0608 10021.385 4043.3096 10006.938 4079.4517 C 9978.231 4151.233 9932.538 4161.446 9917.695 4243.1494 C 9901.794 4330.5674 9810.063 4421.796 9778.895 4498.5513 C 9754.579 4558.374 9744.473 4581.657 9704.494 4627.5093 C 9673.935 4662.5137 9595.088 4756.705 9550.242 4794.117 C 9474.333 4857.406 9434.434 4941.437 9349.344 4996.179 C 9261.45 5052.7207 9176.81 5156.9663 9112.463 5240.6807 C 9059.148 5309.975 8949.083 5340.931 8883.916 5411.1514 C 8788.639 5513.7305 8709.053 5493.0137 8732.68 5649.1973 C 8765.674 5866.923 8894.631 6049.5645 8940.906 6264.2207 C 8991.944 6500.653 9084.312 6570.5557 9258.222 6730.4165 C 9369.1875 6832.387 9456.262 6881.8374 9327.648 7023.099 C 9184.244 7180.5522 8959.983 7274.982 8757.472 7325.623 C 8528.818 7382.8 8398.458 7163.725 8348.399 6963.568 C 8298.102 6762.2466 8312.707 6552.564 8254.208 6351.031 C 8217.722 6225.327 8096.0923 5906.6367 7947.4497 5929.55 C 7899.005 5936.985 7785.446 5981.249 7750.917 5929.444 C 7709.2715 5866.8696 7801.5317 5873.0615 7805.5005 5857.5303 C 7828.0957 5768.868 7765.5747 5713.9673 7914.562 5703.7275 C 7766.898 5457.533 7511.2046 5307.408 7388.12 5043.5396 C 7325.1226 4908.496 7256.3843 4764.748 7205.5845 4625.022 C 7165.9507 4515.987 7124.755 4341.1504 7002.305 4305.1143 C 7009.7666 4296.6475 7019.6616 4283.154 7027.0967 4275.3486 C 6845.249 4320.6714 6644.0063 4431.479 6463.931 4498.3657 C 6262.398 4573.2163 6051.2603 4652.7764 5960.032 4858.1465 C 5858.538 5086.561 5781.994 5319.527 5665.683 5541.618 C 5548.0493 5766.2495 5400.465 5970.5605 5249.176 6173.496 C 5148.8457 6308.09 4898.1006 6524.8096 4928.739 6708.96 C 4945.196 6807.861 5077.223 6932.268 5073.6245 7023.0996 C 5070.767 7094.6167 4927.019 7167.615 4850.5015 7186.7446 C 4736.255 7215.3457 4627.273 7144.676 4510.856 7140.3633 C 4385.4434 7135.7334 4274.2393 7126.975 4152.0283 7096.3896 C 4072.362 7076.467 3992.6167 6970.634 3998.9932 6887.316 C 4012.5398 6710.733 4018.6255 6782.567 3883.6877 6745.3667 C 3651.2249 6681.232 3874.4272 6340.581 3938.2185 6214.6387 C 4042.8083 6008.158 4133.56 5759.979 4167.7974 5530.109 C 4204.892 5281.004 4177.719 5059.918 4159.8867 4810.337 C 4152.584 4707.864 4099.6675 4736.6504 4012.6196 4736.6504 C 3887.895 4736.6504 3783.0671 4723.7915 3665.5657 4687.041 C 3538.9624 4647.512 3339.2285 4596.9766 3204.476 4612.64 C 2911.4236 4646.745 2918.382 4934.8496 2726.771 5088.1494 C 2543.9705 5234.4375 2363.948 5330.5337 2222.925 5529.686 C 2073.7263 5740.4004 1938.7626 5951.2466 1771.9163 6148.864 C 1669.893 6269.725 1447.008 6485.7046 1487.8861 6662.8696 C 1508.6294 6752.802 1523.5255 6811.01 1434.4403 6859.455 C 1394.6998 6881.0454 1257.143 6900.465 1211.3171 6889.2207 C 1047.5665 6848.951 869.7137 6558.518 854.0768 6407.044 C 844.6576 6315.948 810.0502 6178.6294 844.446 6090.6553 C 886.51465 5982.9434 983.5639 5980.932 1066.8282 5927.9365 C 1148.6904 5875.787 1182.1602 5769.98 1241.0828 5693.886 C 1296.1161 5622.819 1370.8875 5532.7812 1427.8522 5450.5225 C 1564.3243 5253.3813 1603.1387 5035.312 1686.8793 4820.047 C 1726.2493 4718.791 1726.3286 4652.5127 1736.912 4548.2144 C 1748.633 4432.75 1825.124 4323.6094 1782.6583 4205.182 C 1694.8167 3960.3894 1593.5342 3721.153 1494.8446 3480.515 C 1441.9808 3351.6362 1425.3915 3216.8577 1418.8298 3078.7188 C 1413.6176 2968.8901 1457.9353 2760.8484 1394.832 2673.4036 C 1140.9908 2823.1577 894.63727 2984.5007 641.2194 3134.678 C 395.52734 3280.2517 129.56822 3398.838 6.589869 3665.3794 C -50.34846 3452.4163 276.33255 3252.735 422.9117 3160.1045 C 637.17126 3024.7173 837.3021 2864.1946 1041.6663 2714.2817 C 1219.7573 2583.6304 1423.9893 2426.4414 1523.7635 2227.0515 C 1624.4111 2025.8622 1765.3546 1858.9895 1871.188 1662.4042 C 1969.0308 1480.662 2076.6104 1320.3774 2190.3281 1138.3705 C 2315.9788 937.2607 2526.2961 857.9915 2726.1094 741.38965 C 3107.0566 519.08673 3663.4756 381.74155 4099.773 516.04407 C 4624.6274 677.57214 5149.5337 1109.0282 5738.6553 912.54865 C 5982.019 831.37445 6026.601 439.28845 6210.9893 287.15305 C 6400.1396 130.83646 6573.8647 5.9266667 6823.8696 0.0 z M 9218.613 2708.0366 C 9183.9795 2786.8296 9257.454 2795.693 9265.709 2861.786 C 9270.498 2899.939 9300.185 2925.7092 9307.856 2961.0046 C 9313.995 2989.077 9285.447 2998.258 9288.04 3020.5095 C 9293.913 3070.992 9324.579 3125.7607 9337.596 3174.2588 C 9354.608 3237.362 9380.829 3191.6155 9352.491 3290.8076 C 9324.657 3388.386 9417.526 3534.4094 9411.996 3620.6372 C 9412.05 3619.5525 9393.369 3676.3584 9392.179 3670.2466 C 9394.958 3684.4019 9431.813 3748.0342 9431.84 3749.6216 C 9433.321 3806.1895 9357.677 3837.9395 9441.735 3878.5793 C 9376.754 3925.622 9425.384 3972.5593 9392.179 4022.407 C 9369.055 4057.12 9405.249 4077.4932 9394.666 4109.217 C 9385.512 4136.4688 9341.167 4132.95 9322.753 4151.365 C 9297.114 4177.03 9317.99 4231.5605 9307.856 4255.5312 C 9287.669 4303.342 9194.959 4324.191 9268.223 4374.5674 C 9200.41 4408.0635 9187.233 4456.138 9159.136 4513.447 C 9122.94 4587.2393 9083.121 4630.7363 9035.151 4696.935 C 9008.588 4733.6597 9003.349 4778.1094 8965.752 4820.972 C 8930.403 4861.2944 8889.473 4884.34 8851.689 4920.164 C 8810.2295 4959.534 8714.741 5107.9653 8673.202 5123.523 C 8576.841 5159.665 8593.456 5072.194 8560.145 4964.9844 C 8529.507 4866.48 8504.741 4761.6523 8458.624 4669.392 C 8349.748 4451.534 8199.386 4259.87 8090.7734 4042.5146 C 7979.913 3820.7146 7951.312 3610.3706 7970.2026 3364.3083 C 7978.67 3253.9243 7964.1973 3149.6255 7964.1973 3039.453 C 7964.1973 2954.654 7981.4214 3022.4138 8018.7544 2990.849 C 8013.4365 2995.347 8121.7837 2934.969 8117.92 2936.2654 C 8132.3657 2931.3972 8166.9204 2941.7688 8182.3726 2943.7266 C 8223.039 2948.8066 8203.434 2918.4854 8231.955 2901.552 C 8247.857 2892.1328 8189.3047 2839.8777 8246.851 2849.4556 C 8293.285 2857.2078 8370.809 2843.7405 8370.809 2782.5159 C 8370.809 2734.0442 8752.761 2815.0066 8787.289 2861.8645 C 8842.692 2825.8018 8934.265 2950.7117 9005.4375 2871.7864 C 9042.427 2830.723 9025.996 2764.4714 9000.464 2722.9846 C 9073.49 2715.154 9146.594 2723.4883 9218.613 2708.0366 z" svg:height="73.348564mm" draw:style-name="style-2" svg:viewBox="0.0 0.0 10973.092 7334.8564" svg:width="109.73092mm" svg:x="5.151114E-4mm" svg:y="0.0mm"/>
            <draw:path svg:d="M 3786.6313 750.1445 C 3887.4114 787.0803 4231.1313 967.7378 4317.1475 898.94617 C 4453.9634 946.75635 4716.7476 886.9076 4877.403 879.1024 C 4741.777 1029.4122 4524.66 1164.138 4570.01 1380.0381 C 4593.981 1494.1265 4630.229 1559.8489 4620.7837 1676.7417 C 4615.942 1736.802 4580.9634 1887.9058 4619.593 1905.765 C 4640.4946 2022.1816 4614.9624 2272.4775 4673.674 2361.7478 C 4786.2275 2532.854 4879.387 2577.1716 5060.9976 2678.4014 C 5195.644 2753.4636 5337.143 2846.306 5452.554 2922.5322 C 5549.4185 2986.482 5792.597 3173.6482 5898.88 3169.997 C 5978.0435 3167.2717 6018.1016 3189.8672 6046.7295 3117.239 C 6089.4336 3008.9185 6132.1636 2900.5981 6174.8667 2792.3042 C 6251.834 2597.0154 6273.371 2483.6677 6443.0747 2364.8435 C 6477.6562 2340.6077 6613.9697 2425.6445 6653.392 2442.5781 C 6698.001 2461.7075 6730.809 2640.0103 6746.79 2685.2275 C 6781.054 2782.0383 6969.5957 2998.0972 7068.8677 2972.168 C 7063.126 3266.332 7040.9277 3481.1733 7163.2974 3746.1536 C 7300.457 4043.0952 7448.8096 4336.8096 7559.7227 4643.5405 C 7561.389 4635.2856 7563.03 4627.031 7564.6704 4618.7495 C 7575.9683 4662.088 7570.597 4700.3735 7599.41 4757.629 C 7595.15 4732.9697 7593.43 4707.676 7589.4883 4683.228 C 7606.845 4724.556 7609.6494 4779.2983 7614.3057 4817.134 C 7615.972 4812.186 7617.6133 4807.239 7619.28 4802.264 C 7614.147 4908.9443 7778.4004 5095.132 7733.315 5199.0337 C 7717.334 5235.8374 7583.27 5302.671 7544.9053 5336.8286 C 7479.474 5394.984 7415.8677 5456.764 7348.2935 5512.432 C 7271.828 5575.456 7195.285 5606.4385 7103.898 5645.9673 C 7074.7666 5658.588 6969.013 5512.1143 6948.878 5489.7837 C 6820.7407 5347.676 6696.942 5218.3477 6597.9077 5055.2324 C 6615.159 5085.236 6641.7495 5111.6943 6662.387 5139.529 C 6652.756 5076.928 6578.3823 4892.064 6518.5864 4916.3525 C 6437.3857 4708.1255 6388.676 4531.1455 6357.376 4309.3193 C 6347.4272 4238.543 6344.3584 4150.7544 6389.6816 4088.0747 C 6436.037 4024.0457 6610.821 3976.579 6588.0137 3899.612 C 6464.03 3982.2676 6340.099 4064.9238 6216.142 4147.606 C 6386.772 4012.8538 6530.705 3846.9336 6682.205 3691.3057 C 6614.022 3699.6929 6548.22 3714.8801 6488.8213 3750.8367 C 6633.0986 3622.0906 6704.9595 3578.2493 6890.432 3527.6343 C 6822.1167 3495.0376 6665.9067 3577.852 6587.987 3602.035 C 6640.6655 3541.366 6693.3174 3480.697 6745.9956 3420.028 C 6775.9995 3385.5002 6889.85 3412.5933 6935.067 3388.7808 C 6853.2573 3384.8914 6759.066 3357.2424 6689.322 3404.047 C 6578.8057 3478.1833 6468.289 3552.3198 6357.7993 3626.4824 C 6190.2114 3738.9302 5921.792 3762.9546 5729.1226 3816.7708 C 5687.7153 3828.3328 5572.1455 3837.1965 5549.444 3878.048 C 5483.7744 3996.0786 5418.0786 4114.162 5352.4087 4232.219 C 5245.464 4424.4917 5153.151 4615.7593 5062.346 4816.4453 C 4911.084 5150.7466 4762.4937 5508.675 4553.5786 5810.3 C 4397.3154 6035.9365 4241.053 6261.6 4084.79 6487.21 C 3982.899 6634.3184 4071.7195 6787.75 4158.582 6915.1733 C 4096.9873 6945.971 4038.3555 6996.903 3970.0137 6979.282 C 3936.5173 6970.6304 3890.903 6949.4106 3856.1638 6949.887 C 3824.943 6950.31 3799.3843 7014.5513 3766.179 6999.656 C 3669.1296 6956.132 3663.5999 6960.4443 3578.4836 6969.7573 C 3522.8418 6975.8164 3381.9775 7034.395 3338.0566 6999.629 C 3234.1018 6917.2905 3115.2246 6819.183 3189.5195 6679.324 C 3286.9656 6495.8887 3384.3853 6312.4795 3481.8047 6129.0703 C 3647.196 5817.6826 3803.0354 5520.1055 3931.8345 5192.657 C 3994.5144 5033.272 4040.9224 4897.9907 4072.5664 4730.3506 C 4085.2664 4662.9614 4129.7695 4553.212 4118.895 4484.8965 C 4108.4707 4419.359 4020.92 4328.819 3985.016 4271.6157 C 3993.2976 4268.3086 4001.5525 4264.9746 4009.8074 4261.667 C 3962.897 4194.569 3890.3215 4144.192 3828.8855 4089.741 C 3782.6628 4048.7832 3791.6587 3851.5894 3783.774 3790.206 C 3762.078 3621.4548 3891.1418 3434.9768 3958.0022 3286.995 C 4028.937 3129.9915 4134.0825 3006.1929 4252.5894 2859.7725 C 4315.2954 2782.3025 4554.664 2530.7368 4515.532 2436.492 C 4350.247 2676.2573 4173.5054 2893.6655 3985.0164 3115.9949 C 3999.489 2908.297 4180.464 2662.896 4168.4785 2486.1013 C 4062.7249 2701.0225 3956.9443 2915.9436 3851.164 3130.8645 C 3776.7896 3021.7505 3702.4155 2912.6362 3628.0671 2803.522 C 3625.474 2896.4966 3688.1277 2977.1682 3729.7996 3055.5376 C 3775.678 3141.8447 3776.8157 3204.154 3776.8157 3301.4678 C 3776.8157 3516.389 3749.0344 3680.245 3697.4937 3889.6895 C 3714.03 3843.4138 3730.54 3797.1118 3747.05 3750.8098 C 3757.3425 3882.9426 3716.173 4174.302 3836.2942 4261.6406 C 3359.3828 4459.9194 2927.9795 4574.6953 2408.3909 4529.5044 C 2644.2932 4407.135 3073.077 4658.8857 3276.0388 4370.7812 C 3060.8533 4403.6157 2845.641 4436.5034 2630.4558 4469.3916 C 2531.3958 4484.499 2430.9863 4493.257 2331.5032 4505.1367 C 2205.9846 4520.0854 2206.4082 4524.716 2132.7747 4627.374 C 2023.0518 4780.4087 1917.8535 4995.9385 1750.3722 5069.9688 C 1656.8685 5111.323 1584.9547 5148.339 1484.3073 5156.197 C 1419.0875 5161.3027 1206.1772 5143.3643 1183.767 5204.033 C 1304.9991 5233.7725 1346.6974 5273.354 1261.0781 5405.5664 C 1178.2372 5533.4663 1095.3961 5661.313 1012.5551 5789.239 C 956.199 5876.234 893.4926 6029.6924 816.8693 6101.7915 C 727.3079 6186.0083 555.51385 6234.2417 445.0239 6290.254 C 684.7364 6259.007 851.42377 6126.239 989.56274 5949.603 C 1186.4922 5697.7725 1383.448 5445.9688 1580.4038 5194.1387 C 1382.125 5429.2207 1191.096 5667.3457 1001.83954 5909.7837 C 923.0467 6010.6953 798.1633 6123.805 744.98206 6241.0947 C 704.34204 6330.7886 543.23724 6558.7803 598.7204 6647.3364 C 524.6371 6613.5493 514.97974 6668.3706 459.89346 6667.18 C 401.4206 6665.963 334.34872 6638.1816 277.25162 6625.0054 C 144.35144 6594.2876 246.79805 6418.525 61.21931 6450.7773 C 14.308719 6458.953 -1.2223696 6201.3813 0.07408301 6155.9517 C 5.074686 5980.798 88.0745 5983.417 241.74446 5903.3545 C 271.37775 5971.0874 286.9353 6106.7134 380.57138 6037.2603 C 81.80389 5936.3745 552.3653 5440.3604 643.3555 5303.253 C 707.0142 5462.4526 748.18335 5487.826 881.32184 5585.9336 C 884.6291 5579.3193 887.9364 5572.7314 891.2437 5566.1167 C 700.10876 5409.695 691.72144 5214.2476 797.0256 5005.65 C 813.562 5080.0244 830.0986 5154.3984 846.635 5228.8257 C 887.566 5139.635 861.95447 4969.878 864.1505 4865.7915 C 866.7434 4744.321 858.7529 4701.8286 888.4657 4565.172 C 941.77924 4319.8765 965.8033 4120.513 868.7806 3883.2876 C 762.4181 3623.1758 702.5164 3440.8774 646.7688 3160.1018 C 601.5515 2932.375 531.72797 2681.1533 597.2387 2458.3743 C 734.00183 1993.3162 1019.3815 1570.8823 1316.7731 1194.9359 C 1400.593 1088.9967 1484.413 983.0312 1568.2065 877.06555 C 1618.9008 812.9834 1791.4355 769.9357 1863.7196 735.8045 C 2094.939 626.71674 2284.6719 504.9555 2539.0422 495.48343 C 2751.291 487.57242 3013.8367 431.5072 3220.0532 490.45633 C 3426.1895 549.3522 3597.375 648.227 3786.6313 750.1445 z M 8020.811 6071.973 C 8033.3257 6145.792 8027.7964 6313.961 8075.077 6370.1587 C 8152.838 6462.5513 8230.626 6554.9434 8308.387 6647.3364 C 8192.922 6666.254 8264.069 6777.723 8194.324 6825.8765 C 8129.3955 6870.7236 8037.2676 6791.507 7966.254 6858.1025 C 7952.971 6870.5903 7924.82 6929.4077 7916.671 6934.9907 C 7882.9893 6958.1685 7817.558 6947.241 7787.7656 6974.678 C 7729.7163 7028.177 7750.4863 7137.9263 7698.5225 7197.881 C 7549.3237 6856.7534 7422.8794 6521.8174 7303.923 6168.916 C 7274.8447 6082.662 7245.767 5996.3813 7216.6895 5910.127 C 7192.6914 5838.9014 7263.0977 5837.5522 7325.8037 5805.2197 C 7493.47 5718.8066 7657.9087 5628.4253 7822.4526 5536.35 C 7888.5986 5714.865 7954.718 5893.4326 8020.811 6071.973 z M 7361.3633 219.46971 C 7466.138 268.497 7602.1343 306.57053 7688.6006 383.14096 C 7604.304 411.26614 7520.008 439.33847 7435.738 467.46365 C 7607.373 395.15305 7805.9697 436.137 7958.475 528.3707 C 8040.5483 578.00653 8123.5747 620.44574 8192.313 687.3324 C 8255.867 749.21844 8318.812 861.50757 8387.709 903.9203 C 8455.521 834.5465 8702.087 1085.8478 8759.554 1156.862 C 8548.258 1175.2505 8373.421 1348.2616 8199.272 1464.3872 C 8270.048 1447.0835 8357.123 1390.0128 8427.767 1353.3417 C 8477.376 1327.5977 8675.416 1182.7913 8729.815 1196.576 C 8795.008 1213.1125 8913.092 1439.9133 8954.685 1495.1318 C 9014.506 1574.5333 9029.853 1655.5752 9057.051 1752.0688 C 8915.049 1771.0131 8751.22 1773.9233 8615.779 1826.4695 C 8469.358 1883.249 8411.918 1991.0933 8323.229 2114.1511 C 8357.017 2017.393 8547.252 1869.5968 8641.152 1847.6627 C 8814.058 1807.3137 8913.885 1793.2115 9086.261 1838.6139 C 9104.067 1843.2971 9141.638 1992.1516 9131.398 2009.9845 C 9114.2 2039.9618 8978.522 2068.6162 8947.565 2080.5225 C 8789.054 2141.3235 8630.516 2202.125 8471.95 2262.9524 C 8473.617 2267.9268 8475.258 2272.8743 8476.924 2277.822 C 8642.871 2216.068 8808.87 2154.288 8974.817 2092.5078 C 8996.857 2084.306 9110.337 2026.4149 9121.449 2050.4922 C 9155.871 2125.1045 9208.471 2197.9973 9202.094 2280.9707 C 9197.676 2338.094 9070.306 2339.232 9044.904 2288.326 C 9027.442 2253.4539 8892.929 2311.5828 8859.696 2320.473 C 8686.051 2367.0396 8565.057 2402.626 8387.68 2386.9626 C 8382.706 2332.3262 8324.232 2315.5251 8303.356 2253.0571 C 8291.769 2218.3171 8306.585 2156.4841 8307.828 2119.7334 C 8309.151 2080.0989 8243.773 2088.8037 8236.365 2051.6826 C 8210.224 1921.0049 8191.809 1933.5464 8063.089 1892.8798 C 7995.5938 1871.5544 7953.1016 1847.9801 7881.9023 1861.2357 C 7932.3057 1923.7302 7988.927 1946.405 8029.328 2025.2244 C 8081.028 2125.9775 8132.701 2226.7046 8184.3477 2327.458 C 8079.07 2299.9678 8071.609 2296.8723 7981.333 2353.5723 C 7904.842 2401.5415 7780.699 2433.8735 7822.398 2545.6863 C 7792.6323 2497.2412 7720.5864 2425.539 7673.649 2372.0933 C 7647.2437 2341.9836 7586.31 2295.5493 7574.5093 2258.0051 C 7562.0215 2218.2646 7596.469 2163.9985 7584.431 2124.073 C 7543.0503 1986.9661 7450.473 2040.2795 7505.559 1887.9855 C 7551.544 1760.7474 7565.1436 1746.063 7683.5977 1677.6947 C 7635.3906 1592.8164 7474.894 1735.903 7410.891 1771.9392 C 7442.2974 1715.7152 7473.73 1659.5177 7505.1094 1603.2938 C 7456.373 1733.8656 7407.6104 1864.4111 7358.901 1994.9565 C 7349.9575 2018.9012 7528.128 2227.8428 7554.851 2268.8796 C 7640.0474 2399.716 7697.832 2470.1216 7820.6255 2565.3188 C 7922.1196 2644.0322 8051.3154 2608.3665 8122.0923 2721.7405 C 8203.293 2851.7302 7926.089 2758.7556 7878.834 2740.5522 C 7754.1357 2692.5833 7607.663 2679.354 7477.038 2651.229 C 7426.5815 2640.3545 7344.667 2326.3472 7324.03 2273.1924 C 7294.158 2196.4365 7295.455 2090.7622 7247.327 2034.8026 C 7165.333 2124.7083 7276.696 2415.141 7301.885 2535.7383 C 7257.911 2438.9802 7169.09 2111.7698 7068.8135 2099.2815 C 7089.028 2240.4895 7133.4775 2314.864 7206.2114 2439.4033 C 7235.104 2488.8274 7345.965 2736.742 7371.259 2644.8523 C 7402.3735 2649.35 7441.955 2670.8342 7470.4243 2684.5398 C 7465.6353 2732.1384 7443.4893 2766.7192 7400.9976 2773.81 C 7407.6123 2767.1956 7414.2534 2760.581 7420.8413 2753.9663 C 7360.7544 2770.3706 7276.7754 2771.376 7336.545 2843.2368 C 7197.6123 2904.3818 7056.722 2755.792 6971.87 2669.0352 C 6856.459 2551.0574 6839.075 2426.7034 6791.1333 2268.6943 C 6741.4185 2104.8906 6719.8545 1961.4072 6604.655 1836.0476 C 6450.7207 1668.5399 6405.2124 1634.5145 6394.5234 1409.8832 C 6502.5527 1500.2384 6696.7837 1736.8025 6855.613 1692.5905 C 6712.473 1616.2317 6452.732 1394.8019 6559.5703 1229.6226 C 6587.431 1186.5483 7223.4634 1255.0754 6932.236 1121.5667 C 6839.182 1078.9159 6764.781 994.3551 6687.708 928.0505 C 6606.5073 858.1741 6662.7046 766.4165 6657.3335 665.9278 C 6653.1 586.47345 6613.572 545.30426 6661.1963 475.42783 C 6741.5767 357.52954 6771.3955 320.24973 6771.3955 179.86183 C 6900.883 302.89307 6848.8657 343.5066 6796.187 512.17847 C 6864.6616 480.61365 6917.869 282.20264 6900.301 199.70555 C 7053.9443 206.24055 7207.694 212.85513 7361.3633 219.46971 z M 6230.9575 50.82431 C 6347.0835 69.71556 6576.5825 59.634933 6669.742 129.56432 C 6714.986 163.51035 6791.9795 258.99847 6731.708 323.6097 C 6683.157 375.67972 6616.5083 295.74908 6573.0635 348.4276 C 6593.649 352.26407 6612.407 367.21304 6632.5415 373.2455 C 6569.809 517.6815 6574.307 470.5328 6429.2617 447.64636 C 6334.911 432.75034 6217.1724 426.05637 6115.4663 409.36115 C 6079.7744 403.51382 5976.4277 554.1676 5953.938 579.32947 C 5839.188 707.78467 5724.4385 836.2398 5609.6885 964.695 C 5488.695 1100.1353 5344.894 1156.0151 5218.502 1280.5546 C 5030.463 1465.8423 4842.3706 1651.1035 4654.3047 1836.3912 C 4657.718 1750.7721 4677.588 1629.9897 4662.692 1565.2726 C 4647.1875 1498.0685 4553.8423 1282.9888 4608.6377 1221.9758 C 4753.576 1060.6329 4901.055 914.00085 5040.12 753.9279 C 5238.981 525.0369 5437.8154 296.14584 5636.6494 67.281296 C 5687.1323 9.152336 5861.916 16.640043 5934.9146 4.8131685 C 6042.7593 -12.75506 6125.0454 21.243895 6230.9575 50.82431 z M 9290.097 2629.903 C 9250.436 2731.2122 9264.035 2745.4998 9156.218 2736.5303 C 9099.067 2731.7412 9057.898 2730.4978 9002.362 2739.2817 C 8835.463 2765.6343 8668.616 2792.0134 8501.744 2818.3657 C 8577.07 2672.395 8732.435 2683.0579 8885.973 2647.2595 C 8994.055 2622.045 9208.075 2511.0786 9290.097 2629.903 z M 9235.54 2778.6785 C 9238.848 2791.9075 9242.128 2805.1367 9245.462 2818.366 C 9255.357 2813.3916 9265.306 2808.444 9275.201 2803.4697 C 9287.266 2826.6208 9298.431 2871.6262 9299.992 2897.7144 C 9042.023 2866.6257 8833.532 2854.2168 8576.119 2882.818 C 8796.094 2834.188 9010.141 2763.1472 9235.54 2778.6785 z M 9245.462 2942.376 C 9233.873 2947.3503 9222.284 2952.2979 9210.723 2957.2722 C 9283.694 2974.8406 9255.357 3050.6965 9255.357 3115.9956 C 9178.231 2994.4724 8697.299 3031.3555 8531.484 3056.4644 C 8578.844 2905.2285 9107.587 2952.5889 9245.462 2942.376 z M 9299.992 3056.438 C 9292.954 3025.8787 9278.138 3007.543 9290.097 2982.0374 C 9293.377 3006.749 9295.2295 3031.9639 9299.992 3056.438 z M 9101.687 3701.2012 C 9195.217 3762.2937 9184.951 3890.087 9065.518 3855.956 C 8943.651 3821.1104 8834.907 3806.7434 8708.172 3794.4666 C 8662.663 3790.0745 8615.806 3805.8967 8615.806 3755.758 C 8615.806 3713.7954 8652.001 3685.723 8694.202 3687.1782 C 8830.013 3691.861 8965.85 3696.518 9101.687 3701.2012 z M 9086.791 3909.534 C 9104.994 3937.4473 9105.735 4094.7422 9049.828 4069.977 C 8966.299 4033.0146 8882.7705 3996.0522 8799.215 3959.0903 C 8861.419 3986.4219 8953.679 4046.3235 9012.442 4038.4653 C 8955.054 4020.95 8537.858 3937.5796 8605.857 3850.0027 C 8655.256 3786.45 9009.876 3896.8604 9086.791 3909.534 z M 8566.197 3909.534 C 8566.197 3894.6377 8566.197 3879.7417 8566.197 3864.872 C 8566.197 3879.7417 8566.197 3894.6643 8566.197 3909.534 z M 8962.859 4073.2053 C 9027.392 4130.5405 9037.234 4177.9805 8982.677 4246.7983 C 8920.686 4197.533 8858.084 4126.413 8781.566 4102.8916 C 8712.748 4081.6987 8547.384 4072.5178 8546.352 3983.935 C 8705.421 3988.3267 8812.259 4019.8389 8962.859 4073.2053 z M 8863.694 4187.267 C 8782.705 4145.9126 8701.742 4104.5845 8620.727 4063.23 C 8701.742 4104.5845 8782.705 4145.939 8863.694 4187.267 z M 8714.945 4137.6577 C 8800.432 4187.717 8901.396 4220.578 8943.915 4311.806 C 8956.166 4338.053 8893.38 4408.009 8863.693 4410.469 C 8832.234 4413.0625 8747.859 4330.539 8719.919 4311.2505 C 8734.789 4317.865 8749.658 4324.453 8764.528 4331.094 C 8728.121 4243.9404 8613.425 4212.9053 8536.483 4172.371 C 8598.714 4209.3066 8768.683 4352.341 8824.033 4311.2505 C 8709.548 4215.842 8620.1455 4184.3564 8476.9795 4137.6577 C 8523.572 4041.2964 8635.464 4115.221 8714.945 4137.6577 z M 8863.694 4445.1562 C 8858.455 4474.843 8839.961 4506.249 8828.98 4534.427 C 8734.048 4450.0244 8427.343 4363.7437 8427.343 4254.868 C 8427.343 4156.205 8828.293 4423.0903 8863.694 4445.1562 z M 8675.284 4286.4326 C 8663.722 4278.1777 8652.16 4269.923 8640.57 4261.6147 C 8655.784 4267.409 8663.113 4276.9077 8675.284 4286.4326 z M 8789.319 4519.584 C 8794.294 4527.839 8799.215 4536.0938 8804.189 4544.402 C 8708.384 4553.583 8559.635 4395.7324 8476.9795 4336.0693 C 8581.093 4397.24 8685.206 4458.3857 8789.319 4519.584 z M 8739.737 4554.2705 C 8742.383 4559.9326 8766.751 4624.967 8723.016 4614.8867 C 8660.256 4600.387 8672.057 4556.7046 8620.463 4532.6807 C 8541.3 4495.8506 8462.163 4458.968 8382.999 4422.1377 C 8336.776 4400.574 8383.025 4325.3267 8437.292 4410.4697 C 8387.048 4318.104 8447.214 4356.072 8501.718 4393.0073 C 8581.093 4446.77 8660.414 4500.5073 8739.737 4554.2705 z M 8695.128 4653.4893 C 8674.067 4680.424 8522.6455 4886.19 8511.561 4877.8296 C 8412.447 4803.0317 8313.335 4728.287 8214.195 4653.4893 C 8360.06 4608.5103 8432.026 4736.9917 8516.64 4846.9263 C 8451.235 4680.741 8417.977 4665.6865 8258.83 4584.036 C 8325.373 4489.765 8528.018 4674.709 8600.963 4717.9946 C 8575.061 4676.746 8300.079 4531.3047 8323.68 4492.9404 C 8382.259 4397.611 8608.927 4600.996 8695.128 4653.4893 z M 8600.91 4544.375 C 8548.02 4516.25 8495.155 4488.1514 8442.239 4460.026 C 8495.156 4488.1514 8548.02 4516.25 8600.91 4544.375 z M 8853.799 4544.375 C 8860.387 4532.786 8867.001 4521.1978 8873.616 4509.6353 C 8870.68 4521.806 8857.608 4538.1577 8853.799 4544.375 z M 8843.877 4544.375 C 8814.588 4553.08 8816.599 4552.4717 8843.877 4544.375 z M 7673.7305 4956.0137 C 7662.168 4909.712 7650.606 4863.4624 7639.0166 4817.1343 C 7650.606 4863.4624 7662.1943 4909.712 7673.7305 4956.0137 z M 6850.718 5367.679 C 6825.9004 5346.1685 6801.1353 5324.711 6776.317 5303.2266 C 6801.1353 5324.7104 6825.8994 5346.1685 6850.718 5367.679 z M 9230.618 3140.7605 C 9232.26 3178.7812 9233.899 3216.8018 9235.566 3254.8489 C 9126.638 3234.6611 9042.686 3186.9832 8935.053 3204.9219 C 8810.619 3225.6653 8678.593 3263.9504 8551.354 3254.8489 C 8610.012 3021.46 9054.273 3096.6545 9230.618 3140.7605 z M 9176.034 3304.432 C 9197.466 3301.7595 9223.871 3311.258 9245.461 3314.3538 C 9214.611 3346.3948 9248.9795 3369.4397 9210.722 3396.2158 C 9155.662 3434.7656 9071.127 3384.0186 9007.441 3378.859 C 8869.727 3367.6936 8724.258 3385.5002 8585.987 3388.7808 C 8615.541 3233.5234 9065.968 3214.0767 9176.034 3304.432 z M 9255.357 3339.1453 C 9255.41 3339.595 9262.369 3354.9675 9260.331 3363.9365 C 9251.176 3358.5393 9257.315 3351.263 9255.357 3339.1453 z M 8898.408 3393.7021 C 8923.729 3395.898 8954.87 3393.6755 8982.678 3403.624 C 8954.605 3400.317 8926.427 3397.5122 8898.408 3393.7021 z M 9195.878 3443.3115 C 9207.705 3459.7156 9212.838 3484.0044 9220.67 3502.8162 C 9192.995 3501.9958 9163.891 3520.2522 9136.374 3517.7124 C 9144.655 3525.994 9152.91 3534.2488 9161.191 3542.5037 C 9027.523 3535.7832 8643.217 3609.787 8581.093 3487.9468 C 8799.506 3448.8152 8974.978 3431.67 9195.878 3443.3115 z M 9210.748 3537.5298 C 9200.853 3537.5298 9190.931 3537.5298 9181.009 3537.5298 C 9190.931 3537.5298 9200.853 3537.5298 9210.748 3537.5298 z M 9131.426 3562.3213 C 9191.513 3594.5476 9205.668 3638.5212 9176.062 3686.3313 C 9008.13 3614.2852 8734.207 3742.5024 8595.988 3611.9307 C 8629.961 3600.4475 8632.659 3586.7424 8675.284 3587.1125 C 8670.336 3580.498 8665.362 3573.8833 8660.414 3567.2688 C 8817.419 3565.6284 8974.3955 3563.988 9131.426 3562.3213 z M 8387.709 4742.786 C 8549.1045 4837.348 8464.914 4926.645 8362.892 5020.519 C 8326.538 4974.217 8290.185 4927.9414 8253.804 4881.639 C 8290.898 4946.145 8389.535 5036.5264 8303.387 5089.9194 C 8257.138 5028.774 8210.836 4967.6025 8164.5596 4906.4307 C 8159.8765 5051.2373 8313.838 5029.5146 8223.456 5187.736 C 8169.534 5282.139 7974.589 5354.2383 7881.958 5412.341 C 7855.5264 5367.6787 7829.0947 5323.044 7802.6367 5278.382 C 7780.6763 5325.1606 7817.532 5376.675 7836.662 5427.1045 C 7849.7856 5461.7646 7784.3804 5518.094 7762.9756 5546.2197 C 7789.196 5459.2246 7719.3193 5437.7144 7658.8623 5397.418 C 7685.3203 5447.0273 7711.7524 5496.6104 7738.184 5546.2197 C 7678.52 5580.88 7660.581 5601.306 7589.435 5640.4644 C 7607.03 5582.4146 7588.588 5533.2817 7529.957 5516.4805 C 7524.586 5582.97 7595.997 5602.4697 7529.957 5660.308 C 7469.949 5712.8276 7396.607 5737.91 7324.1377 5771.1157 C 7219.4956 5819.0317 7003.7534 5913.223 6905.2495 5848.7974 C 6947.2656 5823.953 6997.1655 5678.0615 6981.502 5682.983 C 7076.858 5652.979 7172.1606 5623.002 7267.4897 5593.0776 C 7413.064 5547.331 7462.805 5397.9473 7597.5576 5340.136 C 7765.0127 5268.328 7745.1157 5138.259 7857.2197 5030.4414 C 7877.8306 5010.571 7995.7285 4898.2554 8012.9272 4912.04 C 8078.3584 4964.7188 8143.7905 5017.424 8209.248 5070.102 C 8212.556 5065.128 8215.836 5060.18 8219.17 5055.2324 C 8148.0767 4997.342 8077.036 4939.504 8005.943 4881.6133 C 8035.6816 4860.949 8098.4146 4795.068 8133.8955 4806.9214 C 8182.6577 4823.1665 8226.183 4845.1006 8263.779 4832.004 C 8222.451 4812.1865 8181.1235 4792.343 8139.7954 4772.499 C 8209.804 4705.9297 8348.313 4857.642 8427.345 4876.6655 C 8362.84 4830.7603 8201.522 4761.6245 8214.144 4683.2285 C 8272.033 4703.0986 8329.845 4722.916 8387.709 4742.786 z M 8392.656 4941.1704 C 8382.761 4951.0923 8372.839 4961.014 8362.917 4970.9097 C 8326.193 4923.6816 8299.867 4873.7017 8238.96 4856.8477 C 8257.163 4861.7954 8275.34 4866.7695 8293.518 4871.7173 C 8286.93 4861.7954 8280.288 4851.8735 8273.674 4841.9517 C 8313.335 4875.025 8352.995 4908.0977 8392.656 4941.1704 z M 8070.394 5164.3467 C 8037.2153 5158.6055 7976.996 5102.804 7936.4883 5070.0757 C 7976.335 5086.3477 8029.066 5132.5176 8070.394 5164.3467 z M 8124.925 5169.2944 C 8119.659 5189.4297 8111.669 5209.0615 8105.1074 5228.7993 C 8121.3267 5170.326 8084.7085 5117.6743 8045.603 5089.9194 C 8072.0605 5116.378 8098.493 5142.8623 8124.925 5169.2944 z M 7971.2017 5298.2524 C 7923.471 5284.1235 7894.605 5257.136 7906.749 5213.9297 C 7927.572 5241.1553 7954.771 5268.3013 7971.2017 5298.2524 z M 9255.357 2347.1958 C 9267.581 2404.875 9314.756 2498.6697 9265.306 2545.6067 C 9225.618 2583.2568 9021.519 2568.5461 8966.696 2573.7322 C 8794.532 2589.951 8644.117 2659.1926 8481.9 2719.2266 C 8459.384 2701.473 8413.136 2655.8323 8480.075 2630.5117 C 8593.581 2587.517 8707.062 2544.5222 8820.541 2501.554 C 8959.446 2448.8752 9110.788 2300.206 9255.357 2347.1958 z M 742.36206 5471.8457 C 719.21106 5410.6475 696.06 5349.5024 672.9354 5288.304 C 696.0864 5349.502 719.2375 5410.674 742.36206 5471.8457 z M 1565.4015 5040.3633 C 1576.9108 5035.8125 1582.3877 5030.256 1595.1671 5030.4414 C 1585.2452 5033.7485 1575.3234 5037.0293 1565.4015 5040.3633 z M 2393.415 4519.584 C 2380.1858 4519.584 2366.9832 4519.584 2353.754 4519.584 C 2366.9832 4519.584 2380.1858 4519.584 2393.415 4519.584 z M 3836.1875 3319.3015 C 3831.2927 3364.413 3823.0378 3409.339 3811.4224 3453.2073 C 3818.037 3375.4993 3824.6516 3297.791 3831.266 3220.1094 C 3832.8801 3253.1292 3835.553 3286.255 3836.1875 3319.3015 z M 3895.6926 4236.85 C 3867.594 4198.8296 3839.5215 4160.782 3811.4229 4122.7617 C 3839.5215 4160.782 3867.62 4198.8555 3895.6926 4236.85 z M 6637.516 1603.214 C 6627.594 1593.2921 6617.6724 1583.3702 6607.7505 1573.4484 C 6617.6724 1583.3702 6627.594 1593.2921 6637.516 1603.214 z" svg:height="71.978806mm" draw:style-name="style-3" svg:viewBox="0.0 0.0 9299.992 7197.881" svg:width="92.99992mm" svg:x="8.656695mm" svg:y="0.53342146mm"/>
            <draw:path svg:d="M 40.51351 292.60263 C 128.30208 399.57367 287.68753 405.65906 367.75046 520.7793 C 284.85663 470.61432 174.55168 419.7085 82.6621 364.5429 C -52.460457 283.44815 12.15042 120.59704 40.51432 0.0 C 38.76701 95.54104 -3.7247403 202.03577 40.51351 292.60263 z" svg:height="5.207793mm" draw:style-name="style-4" svg:viewBox="0.0 0.0 367.75012 520.7793" svg:width="3.6775012mm" svg:x="84.19565mm" svg:y="10.663766mm"/>
            <draw:path svg:d="M 292.52332 34.739784 C 390.7368 88.10619 389.62573 215.34436 381.79355 292.65564 C 269.47806 208.915 233.60007 139.54129 79.3217 193.43689 C 190.97589 183.67378 272.67957 237.4636 356.97513 302.5775 C 235.31993 362.82315 208.41185 380.41797 69.39983 372.00418 C 190.68521 515.1173 252.27948 363.66983 347.0799 352.1869 C 288.58057 443.9973 191.05502 493.02463 99.16545 424.07413 C 41.036736 380.4444 14.419339 282.97186 0.0 282.73376 C 40.534508 159.80835 206.00485 109.458145 317.31506 188.48917 C 233.41597 23.41568 75.485535 165.57623 0.0 99.21874 C 19.288227 87.365364 31.75032 63.79102 49.582726 49.60937 C 7.56656 27.463701 31.802805 25.823378 14.869085 0.0 C 97.04914 35.824585 203.27893 48.180702 292.52332 34.739784 z" svg:height="4.564983mm" draw:style-name="style-5" svg:viewBox="0.0 0.0 385.00507 456.49826" svg:width="3.8500507mm" svg:x="80.13832mm" svg:y="12.101776mm"/>
            <draw:path svg:d="M 19.817305 0.0 C 13.202723 9.921874 6.588139 19.843748 0.0 29.765623 C 6.614583 19.817305 13.229166 9.895431 19.817305 0.0 z" svg:height="0.29765624mm" draw:style-name="style-6" svg:viewBox="0.0 0.0 19.817305 29.765623" svg:width="0.19817305mm" svg:x="20.592257mm" svg:y="12.846049mm"/>
            <draw:path svg:d="M 19.843748 0.0 C 13.229166 13.229166 6.614583 26.458332 0.0 39.687496 C 6.614583 26.458332 13.229166 13.229166 19.843748 0.0 z" svg:height="0.39687496mm" draw:style-name="style-7" svg:viewBox="0.0 0.0 19.843748 39.687496" svg:width="0.19843748mm" svg:x="61.446564mm" svg:y="14.28406mm"/>
            <draw:path svg:d="M 252.8891 1.3301634 C 195.34256 56.575195 44.87371 83.82724 0.0 16.199753 C 38.628937 29.376032 92.4451 48.21431 133.87909 41.017662 C 189.44257 31.333881 209.02147 -7.63923 252.8891 1.3301634 z" svg:height="0.56156516mm" draw:style-name="style-8" svg:viewBox="0.0 0.0 252.8891 56.156513" svg:width="2.528891mm" svg:x="80.63414mm" svg:y="15.0645075mm"/>
            <draw:path svg:d="M 644.6199 40.878376 C 596.67706 56.99153 512.5131 8.546292 446.3148 58.234997 C 302.5663 166.1056 81.66572 145.9179 0.09527842 343.42935 C -8.424873 208.91519 555.13806 -113.3472 644.6199 40.878376 z" svg:height="3.4342937mm" draw:style-name="style-9" svg:viewBox="0.0 0.0 644.6202 343.42935" svg:width="6.446202mm" svg:x="91.59092mm" svg:y="15.164855mm"/>
            <draw:path svg:d="M 29.273083 74.40094 C 78.22116 148.51079 133.49232 191.90244 212.73491 228.15022 C 261.65634 250.50755 294.62347 229.3408 311.8745 277.7596 C 193.02357 223.54639 -34.835567 193.35745 4.5079613 0.0 C 11.334902 24.95043 22.896696 50.271072 29.273083 74.40094 z" svg:height="2.777596mm" draw:style-name="style-10" svg:viewBox="0.0 0.0 311.87448 277.7596" svg:width="3.1187449mm" svg:x="78.60628mm" svg:y="16.268167mm"/>
            <draw:path svg:d="M 798.2478 0.0 C 571.10284 294.0843 306.7844 529.77527 0.0 739.0077 C 31.56461 637.6722 321.70676 481.59445 415.58102 401.1084 C 550.0157 285.85583 665.26825 92.81571 798.2478 0.0 z" svg:height="7.3900766mm" draw:style-name="style-11" svg:viewBox="0.0 0.0 798.2478 739.0077" svg:width="7.982478mm" svg:x="56.042187mm" svg:y="16.66478mm"/>
            <draw:path svg:d="M 118.98256 332.3166 C 115.11974 469.13257 151.79063 644.63074 233.04456 739.0077 C 284.08228 798.32715 456.77603 854.7893 461.11523 912.6007 C 281.64865 848.1218 99.8001 718.81995 69.426476 520.7793 C 41.909584 341.233 47.069153 169.20094 0.0 0.0 C 99.69433 76.64967 138.56227 211.16382 118.98256 332.3166 z" svg:height="9.126007mm" draw:style-name="style-12" svg:viewBox="0.0 0.0 461.11523 912.6007" svg:width="4.611152mm" svg:x="77.51074mm" svg:y="18.946283mm"/>
            <draw:path svg:d="M 178.48776 456.30005 C 170.12688 816.21265 284.47977 1220.4961 604.8904 1413.5363 C 313.5312 1389.7239 201.29503 919.9561 171.159 693.81683 C 150.204 536.57495 143.03369 399.071 99.165855 245.50685 C 75.35332 162.11017 11.959258 81.88857 0.0 0.0 C 116.09897 132.60878 115.06726 299.34924 178.48776 456.30005 z" svg:height="14.135363mm" draw:style-name="style-13" svg:viewBox="0.0 0.0 604.8904 1413.5363" svg:width="6.048904mm" svg:x="27.830992mm" svg:y="23.162157mm"/>
            <draw:path svg:d="M 0.0 0.0 C 2.5929053 12.7000885 6.5352516 32.120533 0.0 0.0 z" svg:height="0.17534865mm" draw:style-name="style-14" svg:viewBox="0.0 0.0 3.5702562 17.534866" svg:width="0.03570256mm" svg:x="14.394655mm" svg:y="25.394176mm"/>
            <draw:path svg:d="M 1.9201024 12.663955 C -1.5720938 -10.275333 0.49173352 3.1124957 1.9201024 12.663955 z" svg:height="0.12664025mm" draw:style-name="style-15" svg:viewBox="0.0 0.0 1.9203525 12.664025" svg:width="0.019203525mm" svg:x="89.24222mm" svg:y="27.251383mm"/>
            <draw:path svg:d="M 87.09335 133.95822 C 55.290348 359.6744 -65.4918 546.4964 171.38953 679.5289 C 240.71042 718.4756 334.26697 801.34314 406.89517 815.8953 C 457.6422 826.08167 507.99243 829.9449 558.1046 843.174 C 488.5193 854.15405 405.46658 847.0635 344.90344 808.46075 C 346.54376 813.4084 344.90344 815.0754 339.92917 813.4084 C 347.2317 873.76 322.7841 817.033 297.78098 783.66943 C 238.46149 704.5855 122.70629 700.69604 57.327732 629.9199 C -78.53586 482.83792 65.60928 172.64046 96.988785 0.0 C 92.38494 44.89955 86.855156 88.31784 87.09335 133.95822 z" svg:height="8.478533mm" draw:style-name="style-16" svg:viewBox="0.0 0.0 558.1047 847.8533" svg:width="5.581047mm" svg:x="28.29885mm" svg:y="36.05715mm"/>
            <draw:path svg:d="M 158.64421 44.635517 C 365.9188 124.4869 798.7771 -30.876667 942.0226 123.983864 C 647.46204 53.948578 269.37228 192.85483 0.0 19.843748 C 4.97426 13.229166 9.921874 6.614583 14.869489 0.0 C 55.5889 36.353966 106.54791 37.2801 158.64421 44.635517 z" svg:height="1.2398387mm" draw:style-name="style-17" svg:viewBox="0.0 0.0 942.0226 123.983864" svg:width="9.420225mm" svg:x="34.127808mm" svg:y="37.44621mm"/>
            <draw:path svg:d="M 50.5345 247.96733 C 16.800089 172.74623 -13.044867 83.02626 5.8993893 0.0 C -2.038191 85.06344 34.791763 166.07877 50.5345 247.96733 z" svg:height="2.4796734mm" draw:style-name="style-18" svg:viewBox="0.0 0.0 50.534573 247.96733" svg:width="0.50534576mm" svg:x="17.161678mm" svg:y="49.052425mm"/>
            <draw:path svg:d="M 644.55145 49.582726 C 571.5793 190.5528 109.96078 435.53055 0.0 243.01971 C 246.03592 335.67676 519.0332 192.9606 669.343 0.0 C 668.5755 19.52602 657.6746 31.24688 644.55145 49.582726 z" svg:height="3.1397948mm" draw:style-name="style-19" svg:viewBox="0.0 0.0 669.343 313.97946" svg:width="6.69343mm" svg:x="20.790428mm" svg:y="49.300076mm"/>
            <draw:path svg:d="M 540.6227 39.661255 C 462.22668 104.08723 468.99994 135.30827 352.21283 158.6971 C 286.46384 171.87338 10.133021 207.67142 0.18470286 99.192505 C -5.6361623 35.401585 127.79318 94.00669 173.72485 101.67943 C 327.8181 127.396935 427.80414 32.596928 555.4921 0.0 C 548.87775 13.070503 546.0202 27.225807 540.6227 39.661255 z" svg:height="1.7502013mm" draw:style-name="style-20" svg:viewBox="0.0 0.0 555.49207 175.02013" svg:width="5.5549207mm" svg:x="20.78858mm" svg:y="49.647472mm"/>
            <draw:path svg:d="M 8706.379 2082.4944 C 8630.072 2090.9346 8556.201 2058.1262 8483.282 2037.8593 C 8556.307 2057.2266 8631.581 2068.789 8706.379 2082.4944 z M 8423.777 6471.879 C 8389.407 6486.087 8256.059 6603.1655 8284.924 6521.462 C 8302.81 6471.0054 8392.106 6411.1045 8423.777 6471.879 z M 8671.666 6337.973 C 8655.95 6358.108 8502.518 6438.3296 8488.204 6422.2964 C 8429.519 6356.441 8601.948 6260.1323 8671.666 6337.973 z M 8944.371 6209.0156 C 8891.217 6207.19 8726.857 6331.2 8763.423 6221.4243 C 8793.215 6131.8364 8901.086 6125.989 8944.371 6209.0156 z M 4273.867 6516.5137 C 4214.733 6502.623 4147.952 6507.6504 4080.4832 6506.592 C 4109.561 6411.0776 4275.852 6416.66 4273.867 6516.5137 z M 4705.218 6437.1655 C 4625.2603 6546.121 4487.9155 6565.541 4363.1113 6546.2793 C 4360.9414 6543.2104 4371.948 6535.0874 4373.033 6531.384 C 4332.869 6537.337 4286.408 6531.5684 4318.5024 6481.801 C 4354.5386 6425.9478 4437.7236 6456.5596 4487.0684 6461.984 C 4509.2935 6464.3916 4524.242 6509.1587 4556.495 6501.618 C 4581.1543 6495.8765 4574.3276 6447.352 4591.208 6442.14 C 4631.7954 6429.598 4653.571 6393.4824 4705.218 6437.1655 z M 728.8477 5980.839 C 741.65356 6019.203 721.4658 6100.801 748.69147 6124.719 C 760.62415 6135.197 871.0612 6118.872 897.4137 6124.719 C 929.4547 6131.81 940.17035 6162.0786 969.30096 6171.815 C 999.5163 6181.9224 1011.9253 6132.9478 1031.2664 6134.6143 C 1063.3339 6137.419 1148.2651 6122.787 1132.9192 6184.2505 C 1121.2246 6231.0557 974.7777 6278.4688 934.5876 6278.4688 C 825.0501 6278.4688 732.55176 6171.5244 669.3428 6092.4927 C 642.51404 6058.97 535.80756 5961.5503 590.0207 5921.3867 C 623.46423 5896.5684 707.7605 5955.227 728.8477 5980.839 z M 9554.21 1760.0995 C 9522.486 2040.9281 8923.072 2075.6946 8721.249 2087.442 C 8823.113 2040.6108 8977.868 2061.566 9094.522 2028.2283 C 9258.803 1981.2911 9420.939 1909.8538 9549.263 1794.8129 C 9513.781 1763.592 9364.848 1897.6035 9311.297 1923.7708 C 9194.482 1980.8413 9068.329 2018.1477 8939.425 2032.885 C 8840.656 2044.1827 8447.273 2075.88 8416.344 1921.3102 C 8370.121 1690.5142 8754.164 1861.5406 8830.338 1879.1355 C 9100.423 1941.5771 9301.03 1797.4323 9554.21 1760.0995 z M 10580.528 1169.8934 C 10585.291 1406.1929 10142.484 1566.3451 9965.77 1631.168 C 9923.277 1646.7518 9752.568 1728.4025 9752.568 1651.0117 C 9752.568 1601.2701 9736.984 1532.6901 9712.881 1497.236 C 10029.269 1500.2787 10299.488 1282.7649 10580.528 1169.8934 z M 1056.0844 2018.0153 C 730.6204 2278.4976 361.94998 2482.4385 0.0 2687.5962 C 144.72705 2480.3481 450.95584 2324.9055 651.90686 2172.1614 C 816.6629 2046.9077 994.8597 1926.2842 1130.4586 1770.0477 C 1121.1455 1858.26 1063.1488 1929.9885 1056.0844 2018.0153 z M 6886.7603 1447.6266 C 6811.4863 1673.819 6755.791 1904.6678 6703.2983 2137.025 C 6686.021 2213.6748 6634.216 2560.8079 6514.8887 2528.8462 C 6625.114 2613.3542 6451.5215 2635.0237 6385.984 2585.8904 C 6307.535 2527.047 6204.1094 2483.3909 6115.1562 2442.3274 C 5977.4404 2378.7744 6183.3394 2290.1128 6250.1997 2223.3054 C 6422.3643 2051.0615 6515.9995 1784.8644 6599.026 1560.7622 C 6646.9946 1431.2224 6705.732 1101.0487 6807.4385 1026.0658 C 6863.8467 1163.4377 6890.729 1298.9838 6886.7603 1447.6266 z M 6713.2197 24.194864 C 6701.5776 28.190048 6693.6665 22.633821 6688.4546 34.116737 C 6782.567 99.680504 6877.314 185.85529 6891.7075 306.90213 C 6898.5605 364.21088 6808.284 550.71564 6832.2295 584.66174 C 6867.287 634.29755 6932.9565 463.3503 6946.2915 425.93817 C 6979.0996 333.88965 6963.093 254.43526 6956.187 163.07462 C 7093.982 263.4046 7031.0903 519.28314 7213.9966 564.818 C 7128.801 569.6863 7065.7236 471.1819 7010.717 475.54755 C 6873.7417 486.4219 6932.241 706.02606 6916.4985 783.0463 C 6886.124 931.848 6739.5454 1086.7086 6687.1846 1237.3358 C 6622.8374 1422.4384 6557.962 1607.9111 6485.149 1789.8652 C 6425.565 1938.8256 6365.742 2155.9163 6232.2603 2256.0876 C 6177.6235 2297.1245 5999.083 2418.1714 5989.32 2310.6445 C 5984.0015 2251.5366 6137.539 2088.5005 6169.8184 2023.9156 C 6242.0234 1879.4796 6296.977 1724.8307 6346.2954 1571.637 C 6343.729 1572.4042 6332.114 1567.5624 6331.3994 1566.6626 C 6262.7666 1760.0465 6190.456 1966.3157 6090.6284 2146.0208 C 5948.9443 2401.1584 5855.89 2206.0017 5662.0825 2146.9734 C 5471.3447 2088.8445 5119.475 1896.4395 5220.8105 1646.0378 C 5255.7095 1559.81 5366.014 1478.345 5428.6406 1409.3945 C 5510.053 1319.8065 5584.0835 1221.3286 5652.081 1121.3162 C 5786.4365 923.646 5904.732 718.91144 6054.3804 531.79816 C 6182.7036 371.40753 6443.001 -113.07101 6713.2197 24.194864 z M 7124.753 1363.304 C 7134.304 1416.6176 7204.8423 1469.8782 7225.3477 1531.3937 C 7255.404 1621.4843 7280.0107 1711.9453 7303.056 1803.9939 C 7338.748 1946.525 7372.35 2139.4592 7496.5986 2236.2173 C 7537.1855 2267.835 7740.8354 2301.7014 7734.5913 2340.3835 C 7722.923 2412.403 7591.611 2352.5808 7561.025 2320.5398 C 7557.162 2334.748 7550.0186 2339.7485 7546.155 2355.2798 C 7261.357 2262.4639 7325.2007 1911.2825 7191.666 1720.412 C 7079.0854 1559.5188 6991.429 1444.5309 6966.082 1249.2421 C 6938.4326 1274.8538 6922.849 1313.1918 6916.4995 1353.4083 C 6895.4644 1255.6449 6794.076 990.0296 6857.0215 921.8995 C 6858.714 1102.557 6970.739 1273.0546 7124.753 1363.304 z M 6946.265 3173.6362 C 6948.144 3176.8376 6946.503 3169.0325 6946.265 3153.7925 C 6917.7427 3186.045 6924.8604 3178.6104 6926.3945 3198.4275 C 6907.265 3216.4985 6914.9116 3218.4827 6901.6294 3213.3235 C 6665.78 3565.1138 6171.644 3479.891 5905.05 3798.5818 C 5922.671 3569.2144 6236.811 3472.218 6416.648 3402.2622 C 6599.0786 3331.3008 6783.2017 3255.6833 6956.16 3148.8442 C 6952.3496 3157.9463 6947.6665 3167.286 6946.265 3173.6362 z M 6946.265 3287.7244 C 6847.6807 3378.6616 6801.379 3502.1428 6688.455 3580.3535 C 6567.5405 3664.041 6426.756 3693.0925 6284.807 3718.122 C 6193.4463 3734.2349 5800.9106 3830.6494 5820.781 3967.2007 C 6004.772 3848.8792 6169.7925 3772.4412 6388.9473 3746.5913 C 6482.477 3735.5317 6565.768 3675.1272 6658.6895 3649.8066 C 6443.081 3925.2642 5919.0996 3838.9043 5696.823 4106.054 C 5755.349 3851.1016 6088.036 3650.6797 6316.583 3585.3015 C 6561.4014 3515.2659 6762.829 3457.7722 6946.265 3287.7244 z M 9003.85 6323.1035 C 8852.376 6530.59 8677.937 6589.486 8455.368 6692.2764 C 8362.367 6735.2183 8200.151 6766.4653 8284.95 6605.7583 C 8333.687 6513.498 8487.092 6479.578 8575.013 6439.6265 C 8671.242 6395.8906 8706.272 6415.47 8785.754 6357.791 C 8835.84 6321.357 9001.416 6183.7207 9003.85 6323.1035 z" svg:height="67.26854mm" draw:style-name="style-21" svg:viewBox="0.0 0.0 10580.566 6726.854" svg:width="105.805664mm" svg:x="3.4372013mm" svg:y="5.90829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34805mm" fo:page-width="109.7311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