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54530" draw:opacity="100.0%" draw:stroke="none"/>
    </style:style>
    <style:style style:family="graphic" style:name="style-3">
      <style:graphic-properties draw:fill="solid" draw:fill-color="#f08a8a" draw:opacity="100.0%" draw:stroke="none"/>
    </style:style>
    <style:style style:family="graphic" style:name="style-4">
      <style:graphic-properties draw:fill="solid" draw:fill-color="#67bcce" draw:opacity="100.0%" draw:stroke="none"/>
    </style:style>
    <style:style style:family="graphic" style:name="style-5">
      <style:graphic-properties draw:fill="solid" draw:fill-color="#d47685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0.0 8321.1455 L 0.0 0.0 L 8321.1455 0.0 L 16642.291 0.0 L 16642.291 8321.1455 L 16642.291 16642.291 L 8321.1455 16642.291 L 0.0 16642.291 L 0.0 8321.1455 z" svg:height="166.42291mm" draw:style-name="style-2" svg:viewBox="0.0 0.0 16642.291 16642.291" svg:width="166.42291mm" svg:x="16.00729mm" svg:y="57.6427mm"/>
            <draw:path svg:d="M 120.480064 16587.752 C 80.28065 16570.848 39.094936 16530.88 28.956362 16498.938 C 18.817791 16466.994 10.614258 15867.651 10.72619 15167.066 C 10.9008 14074.749 16.881842 13876.313 52.70794 13774.214 C 83.50578 13686.443 94.6259 13550.844 95.018524 13258.276 C 95.63036 12802.455 118.08539 12692.984 230.35182 12598.519 C 324.2923 12519.473 445.82297 12511.266 685.9026 12567.753 C 817.7152 12598.766 860.9827 12598.523 985.2508 12566.072 C 1163.3966 12519.552 1602.0359 12329.814 1656.2977 12275.804 C 1691.5549 12240.711 1687.6984 12229.104 1621.7494 12171.819 C 1534.2347 12095.806 1506.4918 12094.279 1208.5679 12149.104 C 1070.12 12174.581 945.4963 12215.278 889.00604 12253.459 C 705.5977 12377.423 496.40146 12408.046 325.9167 12335.886 C 169.28098 12269.59 153.91835 12231.5625 124.1287 11836.388 C 88.219635 11360.043 32.683525 9329.083 50.891796 9158.111 C 58.784763 9083.998 46.49203 8924.714 23.17153 8798.927 C -25.590631 8535.91 -1.5173895 8444.996 134.97389 8376.699 C 235.10101 8326.6 235.10101 8294.537 134.97389 8244.437 C -1.5173895 8176.14 -25.590631 8085.2266 23.17153 7822.21 C 46.49203 7696.423 58.784763 7537.1377 50.891796 7463.024 C 32.683525 7292.0527 88.219635 5261.0938 124.1287 4784.7476 C 153.91835 4389.5747 169.28098 4351.5464 325.9167 4285.2495 C 496.40146 4213.092 705.5977 4243.715 889.00604 4367.6787 C 945.4963 4405.8594 1070.12 4446.555 1208.5679 4472.0327 C 1506.4918 4526.8564 1534.2347 4525.331 1621.7494 4449.317 C 1687.6984 4392.033 1691.5549 4380.426 1656.2977 4345.3325 C 1602.0359 4291.3228 1163.3966 4101.5845 985.2508 4055.0645 C 860.9827 4022.6133 817.7152 4022.3708 685.9026 4053.384 C 445.82297 4109.871 324.2923 4101.6636 230.35182 4022.618 C 118.08539 3928.1519 95.63036 3818.682 95.018524 3362.86 C 94.6259 3070.2932 83.50578 2934.6926 52.70794 2846.9229 C 16.881842 2744.8223 10.9008 2546.388 10.72619 1454.0693 C 10.614258 753.48474 18.487747 155.1831 28.2229 124.51032 C 37.958054 93.83753 70.315575 55.687004 100.12843 39.731907 C 137.3183 19.828407 558.25977 10.747083 1441.097 10.801585 C 2545.8052 10.8694105 2744.7056 16.79484 2846.9226 52.68331 C 2934.7314 83.51274 3070.1636 94.626 3362.86 95.01842 C 3818.6816 95.63046 3928.1519 118.08549 4022.6174 230.35172 C 4101.663 324.2922 4109.871 445.82306 4053.384 685.90247 C 4022.3704 817.71533 4022.613 860.9826 4055.064 985.2511 C 4101.585 1163.3967 4291.3223 1602.0359 4345.332 1656.2979 C 4380.4253 1691.5548 4392.0327 1687.6985 4449.317 1621.7496 C 4525.3315 1534.2349 4526.857 1506.4918 4472.0327 1208.5684 C 4446.5557 1070.12 4405.8594 945.49615 4367.678 889.00616 C 4243.715 705.59766 4213.092 496.40137 4285.25 325.91678 C 4351.547 169.28108 4389.5747 153.91866 4784.748 124.128395 C 5261.094 88.21974 7292.053 32.683323 7463.024 50.892 C 7537.1377 58.784763 7696.423 46.492233 7822.21 23.17163 C 8085.2266 -25.590733 8176.14 -1.5171877 8244.437 134.97398 C 8294.538 235.10071 8326.599 235.10071 8376.699 134.97398 C 8444.996 -1.5171877 8535.91 -25.590733 8798.927 23.17163 C 8924.714 46.492233 9083.999 58.784763 9158.112 50.892 C 9329.083 32.683323 11360.042 88.21974 11836.389 124.128395 C 12231.5625 153.91866 12269.59 169.28108 12335.886 325.91678 C 12408.044 496.40137 12377.421 705.59766 12253.459 889.00616 C 12215.278 945.49615 12174.581 1070.12 12149.104 1208.5684 C 12094.279 1506.4918 12095.806 1534.2349 12171.819 1621.7496 C 12229.103 1687.6985 12240.711 1691.5548 12275.804 1656.2979 C 12329.813 1602.0359 12519.552 1163.3967 12566.072 985.2511 C 12598.523 860.9826 12598.766 817.71533 12567.753 685.90247 C 12511.265 445.82306 12519.473 324.2922 12598.519 230.35172 C 12692.984 118.08549 12802.455 95.63046 13258.276 95.01842 C 13550.844 94.626 13686.443 83.50588 13774.214 52.70794 C 13876.313 16.88164 14074.749 10.900901 15167.066 10.726089 C 15867.651 10.614258 16465.953 18.487646 16496.627 28.223001 C 16527.299 37.958355 16565.45 70.31587 16581.404 100.128334 C 16601.309 137.3184 16610.389 558.25964 16610.336 1441.0969 C 16610.268 2545.805 16604.342 2744.705 16568.453 2846.9229 C 16537.623 2934.7314 16526.51 3070.164 16526.117 3362.86 C 16525.506 3818.682 16503.05 3928.1519 16390.785 4022.618 C 16296.844 4101.6636 16175.313 4109.871 15935.233 4053.384 C 15803.421 4022.3708 15760.153 4022.6133 15635.886 4055.0645 C 15457.74 4101.5845 15019.101 4291.3228 14964.839 4345.3325 C 14929.581 4380.426 14933.4375 4392.033 14999.388 4449.317 C 15086.901 4525.331 15114.6455 4526.8564 15412.568 4472.0327 C 15551.016 4446.555 15675.64 4405.8594 15732.13 4367.6787 C 15915.538 4243.715 16124.735 4213.092 16295.22 4285.2495 C 16451.855 4351.5464 16467.219 4389.5747 16497.008 4784.7476 C 16532.916 5261.0938 16588.453 7292.0527 16570.244 7463.024 C 16562.352 7537.1377 16574.645 7696.423 16597.965 7822.21 C 16647.78 8090.9062 16622.945 8176.0645 16472.934 8250.945 C 16369.642 8302.505 16371.406 8319.279 16486.162 8376.699 C 16622.654 8444.996 16646.727 8535.91 16597.965 8798.927 C 16574.645 8924.714 16562.352 9083.998 16570.244 9158.111 C 16588.453 9329.083 16532.916 11360.043 16497.008 11836.388 C 16467.219 12231.5625 16451.855 12269.59 16295.22 12335.886 C 16124.735 12408.046 15915.538 12377.423 15732.13 12253.459 C 15675.64 12215.278 15551.016 12174.581 15412.568 12149.104 C 15114.6455 12094.279 15086.901 12095.806 14999.388 12171.819 C 14933.4375 12229.104 14929.581 12240.711 14964.839 12275.804 C 15019.101 12329.814 15457.74 12519.552 15635.886 12566.072 C 15760.153 12598.523 15803.421 12598.766 15935.233 12567.753 C 16175.313 12511.266 16296.844 12519.473 16390.785 12598.519 C 16503.05 12692.984 16525.506 12802.455 16526.117 13258.276 C 16526.51 13550.974 16537.623 13686.406 16568.453 13774.214 C 16604.342 13876.432 16610.268 14075.331 16610.336 15180.04 C 16610.389 16062.877 16601.309 16483.818 16581.404 16521.008 C 16565.45 16550.82 16527.299 16583.178 16496.627 16592.914 C 16465.953 16602.648 15867.651 16610.523 15167.066 16610.41 C 14074.749 16610.236 13876.313 16604.254 13774.214 16568.428 C 13686.443 16537.63 13550.844 16526.51 13258.276 16526.117 C 12802.455 16525.506 12692.984 16503.05 12598.519 16390.785 C 12519.473 16296.844 12511.265 16175.313 12567.753 15935.235 C 12598.766 15803.421 12598.523 15760.153 12566.072 15635.887 C 12519.552 15457.74 12329.813 15019.101 12275.804 14964.839 C 12240.711 14929.581 12229.103 14933.438 12171.819 14999.388 C 12095.806 15086.901 12094.279 15114.6455 12149.104 15412.568 C 12174.581 15551.018 12215.278 15675.64 12253.459 15732.131 C 12377.421 15915.54 12408.044 16124.735 12335.886 16295.22 C 12269.59 16451.855 12231.5625 16467.219 11836.389 16497.008 C 11360.042 16532.916 9329.083 16588.453 9158.112 16570.244 C 9083.999 16562.352 8924.714 16574.645 8798.927 16597.965 C 8530.23 16647.78 8445.073 16622.945 8370.191 16472.934 C 8344.776 16422.018 8317.945 16380.359 8310.568 16380.359 C 8303.19 16380.359 8276.36 16422.018 8250.945 16472.934 C 8176.0635 16622.945 8090.9053 16647.78 7822.21 16597.965 C 7696.423 16574.645 7537.1377 16562.352 7463.024 16570.244 C 7292.053 16588.453 5261.094 16532.916 4784.748 16497.008 C 4389.5747 16467.219 4351.547 16451.855 4285.25 16295.22 C 4213.092 16124.735 4243.715 15915.54 4367.678 15732.131 C 4405.8594 15675.64 4446.5557 15551.018 4472.0327 15412.568 C 4526.857 15114.6455 4525.3315 15086.901 4449.317 14999.388 C 4392.0327 14933.438 4380.4253 14929.581 4345.332 14964.839 C 4291.3223 15019.101 4101.585 15457.74 4055.064 15635.887 C 4022.613 15760.153 4022.3704 15803.421 4053.384 15935.235 C 4109.871 16175.313 4101.663 16296.844 4022.6174 16390.785 C 3928.1519 16503.05 3818.6816 16525.506 3362.86 16526.117 C 3070.5698 16526.51 2934.6099 16537.646 2846.9226 16568.377 C 2745.5996 16603.885 2539.0627 16610.727 1460.7151 16614.293 C 549.4923 16617.307 173.04024 16609.854 120.480064 16587.752 z M 7980.922 16131.029 C 7933.603 16042.613 7760.333 15911.609 7589.094 15834.779 C 7495.5073 15792.789 7383.7197 15733.357 7340.677 15702.709 C 7297.6343 15672.06 7258.9175 15651.259 7254.6396 15656.484 C 7224.1787 15693.692 7189.6523 15852.11 7208.004 15870.462 C 7246.217 15908.675 7964.19 16204.823 7985.9766 16191.357 C 7997.2314 16184.402 7994.957 16157.253 7980.922 16131.029 z M 9110.894 16011.584 C 9274.584 15942.485 9414.34 15876.522 9421.463 15864.997 C 9432.504 15847.133 9389.728 15684.861 9366.497 15656.484 C 9362.219 15651.259 9325.291 15670.641 9284.436 15699.554 C 9243.579 15728.468 9119.445 15795.048 9008.583 15847.513 C 8883.706 15906.609 8770.112 15983.748 8710.027 16050.255 C 8597.539 16174.767 8605.09 16224.223 8728.702 16172.5625 C 8775.219 16153.122 8947.205 16080.682 9110.894 16011.584 z M 666.2187 16052.661 C 745.18976 16004.504 833.1511 15852.664 800.81177 15820.324 C 768.4722 15787.986 616.6323 15875.947 568.47577 15954.917 C 477.53735 16104.046 517.0904 16143.599 666.2187 16052.661 z M 16102.448 16069.475 C 16102.132 15963.966 15876.206 15764.444 15820.324 15820.324 C 15811.557 15829.093 15819.919 15873.775 15838.908 15919.619 C 15888.403 16039.111 16102.722 16160.977 16102.448 16069.475 z M 8316.479 15672.6 C 8310.609 15625.306 8305.808 15664.0 8305.808 15758.589 C 8305.808 15853.178 8310.609 15891.874 8316.479 15844.578 C 8322.348 15797.285 8322.348 15719.895 8316.479 15672.6 z M 6282.757 15316.187 C 6305.0747 15254.768 6316.0557 15197.235 6307.159 15188.339 C 6298.263 15179.443 6233.422 15188.375 6163.068 15208.1875 C 6012.8345 15250.496 5978.985 15328.458 6079.9487 15399.631 C 6175.752 15467.169 6237.063 15441.943 6282.757 15316.187 z M 10540.41 15399.901 C 10662.291 15314.531 10608.437 15237.606 10394.162 15191.004 C 10293.7 15169.153 10285.766 15195.792 10348.215 15345.253 C 10392.242 15450.628 10446.118 15465.945 10540.41 15399.901 z M 1799.5956 15374.943 C 2092.1702 15374.943 2276.9558 15364.814 2282.3298 15348.484 C 2287.1187 15333.933 2191.6248 15271.253 2070.1213 15209.195 C 1775.3358 15058.635 1562.5013 14845.801 1411.9414 14551.016 C 1349.8843 14429.512 1287.2041 14334.076 1272.6519 14338.9375 C 1256.0186 14344.492 1249.2933 14504.1 1254.5411 14768.754 C 1259.3262 15010.065 1251.1842 15228.041 1235.4639 15279.491 C 1203.4355 15384.314 1220.4243 15427.117 1281.9427 15396.591 C 1305.937 15384.684 1538.8806 15374.943 1799.5956 15374.943 z M 15389.735 15345.638 C 15383.319 15318.099 15377.367 15082.256 15376.506 14821.542 C 15375.547 14530.379 15364.736 14344.154 15348.484 14338.807 C 15333.933 14334.019 15271.252 14429.512 15209.195 14551.016 C 15058.635 14845.801 14845.801 15058.635 14551.016 15209.195 C 14429.511 15271.253 14334.076 15333.933 14338.936 15348.484 C 14344.485 15365.102 14504.354 15371.944 14768.754 15366.878 C 15000.294 15362.443 15225.452 15370.294 15269.109 15384.324 C 15372.273 15417.4795 15404.097 15407.273 15389.735 15345.638 z M 5466.2974 15028.32 C 5466.2974 14984.683 5432.372 14940.595 5356.494 14885.63 C 5221.409 14787.774 5175.256 14784.807 5175.256 14873.974 C 5175.256 14974.605 5220.1206 15040.696 5315.3013 15080.274 C 5421.7144 15124.5205 5466.2974 15109.181 5466.2974 15028.32 z M 11399.578 15010.343 C 11454.852 14949.024 11462.258 14806.089 11410.163 14806.089 C 11390.519 14806.089 11325.033 14841.883 11264.643 14885.63 C 11100.887 15004.253 11117.867 15157.54 11287.131 15088.638 C 11323.511 15073.827 11374.112 15038.596 11399.578 15010.343 z M 4639.201 14746.558 C 4677.2456 14698.256 4701.439 14578.632 4682.9224 14530.379 C 4656.753 14462.183 4571.4165 14482.124 4527.706 14566.649 C 4475.122 14668.336 4476.718 14717.898 4533.641 14751.054 C 4594.557 14786.534 4608.1714 14785.954 4639.201 14746.558 z M 12082.62 14752.242 C 12144.314 14719.223 12147.15 14670.535 12093.43 14566.649 C 12049.72 14482.124 11964.384 14462.183 11938.215 14530.379 C 11919.697 14578.632 11943.891 14698.256 11981.935 14746.558 C 12013.4795 14786.606 12017.937 14786.858 12082.62 14752.242 z M 8078.557 13846.659 C 8149.474 13697.287 8206.328 13686.985 8259.356 13813.901 C 8280.638 13864.833 8303.683 13906.506 8310.568 13906.506 C 8317.454 13906.506 8340.498 13864.833 8361.779 13813.901 C 8414.843 13686.903 8471.663 13697.289 8542.729 13846.975 C 8584.359 13934.661 8618.273 13972.651 8654.92 13972.651 C 8750.392 13972.651 8735.721 13834.131 8621.295 13655.151 C 8517.702 13493.116 8350.256 13145.43 8350.256 13092.362 C 8350.256 13039.672 8297.394 13028.762 8280.691 13078.007 C 8232.248 13220.829 8088.778 13516.079 8000.8994 13653.798 C 7875.475 13850.3545 7864.989 14001.688 7978.3047 13979.865 C 8000.709 13975.55 8045.8228 13915.607 8078.557 13846.659 z M 4493.9536 12810.689 C 4497.592 12797.35 4485.6855 12781.476 4467.4956 12775.412 C 4449.305 12769.348 4434.4224 12784.23 4434.4224 12808.484 C 4434.4224 12853.288 4481.8564 12855.045 4493.9536 12810.689 z M 12186.714 12808.484 C 12186.714 12786.656 12175.51 12768.797 12161.817 12768.797 C 12128.453 12768.797 12104.558 12810.114 12125.697 12831.253 C 12155.495 12861.05 12186.714 12849.401 12186.714 12808.484 z M 3872.7341 12790.295 C 3856.3809 12741.236 3799.4226 12733.099 3799.4226 12779.822 C 3799.4226 12802.863 3818.274 12821.714 3841.3147 12821.714 C 3864.3557 12821.714 3878.4944 12807.575 3872.7341 12790.295 z M 12821.714 12779.822 C 12821.714 12733.099 12764.755 12741.236 12748.402 12790.295 C 12742.643 12807.575 12756.78 12821.714 12779.822 12821.714 C 12802.861 12821.714 12821.714 12802.863 12821.714 12779.822 z M 8502.14 12639.225 L 8639.371 12536.111 L 8977.679 12518.8545 C 9420.135 12496.283 9595.324 12458.054 9276.297 12453.69 C 9046.715 12450.551 8870.787 12408.388 8544.181 12278.232 C 8454.386 12242.45 8349.261 12213.172 8310.568 12213.172 C 8271.875 12213.172 8166.7505 12242.45 8076.956 12278.232 C 7750.3486 12408.388 7574.4214 12450.551 7344.839 12453.69 C 7025.812 12458.054 7201.002 12496.283 7643.458 12518.8545 L 7981.7646 12536.111 L 8118.9966 12639.225 C 8194.473 12695.938 8280.681 12742.339 8310.568 12742.339 C 8340.456 12742.339 8426.663 12695.938 8502.14 12639.225 z M 3845.7246 12153.641 C 3833.2393 12116.186 3790.6917 12120.302 3777.374 12160.256 C 3772.5234 12174.808 3788.3982 12186.714 3812.6519 12186.714 C 3836.9053 12186.714 3851.788 12171.831 3845.7246 12153.641 z M 12841.558 12153.641 C 12829.073 12116.186 12786.525 12120.302 12773.207 12160.256 C 12768.356 12174.808 12784.23 12186.714 12808.484 12186.714 C 12832.738 12186.714 12847.621 12171.831 12841.558 12153.641 z M 4513.7974 12127.183 C 4513.7974 12096.198 4475.2544 12103.905 4464.188 12137.1045 C 4458.731 12153.477 4467.661 12162.405 4484.0317 12156.948 C 4500.403 12151.491 4513.7974 12138.098 4513.7974 12127.183 z M 12160.256 12135.358 C 12160.256 12099.448 12113.569 12075.854 12096.656 12103.218 C 12080.845 12128.803 12103.756 12160.256 12138.207 12160.256 C 12150.334 12160.256 12160.256 12149.052 12160.256 12135.358 z M 2054.4868 12093.43 C 2138.0488 12050.219 2159.1829 11964.472 2092.5708 11938.909 C 2036.7852 11917.502 1901.3954 11947.995 1866.7217 11989.773 C 1845.8303 12014.946 1845.9236 12039.696 1867.0592 12079.189 C 1901.875 12144.244 1949.2627 12147.844 2054.4868 12093.43 z M 14754.076 12079.189 C 14775.214 12039.696 14775.306 12014.946 14754.415 11989.773 C 14719.74 11947.995 14584.352 11917.502 14528.565 11938.909 C 14464.183 11963.615 14482.539 12049.45 14561.349 12092.206 C 14662.377 12147.014 14719.856 12143.131 14754.076 12079.189 z M 6524.631 12055.309 C 6590.5093 12035.096 6590.403 12034.849 6498.1724 11994.26 C 6408.807 11954.931 6292.199 11940.638 6104.6724 11946.026 C 6028.3706 11948.218 6020.2275 11954.3545 6048.4688 11988.383 C 6112.8013 12065.897 6371.584 12102.271 6524.631 12055.309 z M 10536.31 12015.043 C 10573.433 11990.72 10597.761 11964.775 10590.373 11957.387 C 10558.452 11925.466 10224.667 11949.755 10131.1045 11990.809 C 10031.674 12034.437 10031.223 12035.299 10096.506 12056.872 C 10196.738 12089.993 10460.156 12064.941 10536.31 12015.043 z M 8361.671 11827.332 C 8383.903 11738.754 8650.963 11357.098 8739.379 11287.549 C 8779.349 11256.108 8846.993 11234.214 8904.157 11234.214 C 9063.502 11234.214 9073.547 11197.682 8970.476 10993.01 C 8860.842 10775.305 8857.447 10708.765 8950.344 10598.363 C 9017.099 10519.03 9029.1455 10514.946 9155.396 10528.844 C 9229.168 10536.965 9323.211 10551.734 9364.381 10561.666 C 9434.607 10578.608 9438.696 10575.012 9430.526 10503.48 C 9423.817 10444.742 9406.63 10425.463 9355.672 10419.519 C 9160.382 10396.741 9036.451 10191.476 9017.199 9858.909 C 9001.466 9587.133 9040.299 9468.972 9162.074 9418.091 C 9212.48 9397.029 9274.98 9386.544 9300.962 9394.791 C 9357.816 9412.835 9415.534 9351.642 9394.171 9295.969 C 9385.738 9273.994 9396.287 9214.258 9417.612 9163.22 C 9469.014 9040.197 9586.226 9001.414 9858.908 9017.198 C 10191.475 9036.451 10396.741 9160.382 10419.52 9355.673 C 10425.463 9406.63 10444.742 9423.817 10503.48 9430.525 C 10575.012 9438.697 10578.608 9434.606 10561.667 9364.38 C 10551.734 9323.212 10536.964 9229.167 10528.844 9155.3955 C 10514.945 9029.1455 10519.03 9017.098 10598.363 8950.344 C 10708.766 8857.447 10775.305 8860.842 10993.009 8970.477 C 11197.681 9073.547 11234.214 9063.502 11234.214 8904.157 C 11234.214 8846.992 11256.109 8779.348 11287.549 8739.379 C 11353.391 8655.675 11723.855 8393.926 11822.912 8361.122 C 11862.931 8347.869 11895.672 8325.12 11895.672 8310.568 C 11895.672 8296.017 11862.931 8273.268 11822.912 8260.015 C 11723.855 8227.211 11353.391 7965.462 11287.549 7881.7573 C 11256.109 7841.787 11234.214 7774.1426 11234.214 7716.979 C 11234.214 7557.634 11197.681 7547.5894 10993.009 7650.661 C 10775.305 7760.295 10708.766 7763.6895 10598.363 7670.7925 C 10519.03 7604.0376 10514.945 7591.991 10528.844 7465.74 C 10536.964 7391.9688 10551.734 7297.926 10561.667 7256.756 C 10578.608 7186.5293 10575.012 7182.4404 10503.48 7190.61 C 10444.742 7197.3193 10425.463 7214.5063 10419.52 7265.4644 C 10396.741 7460.7544 10191.475 7584.6855 9858.908 7603.9375 C 9587.132 7619.6704 9468.972 7580.8374 9418.091 7459.0625 C 9397.029 7408.656 9386.544 7346.1553 9394.791 7320.1743 C 9412.835 7263.3203 9351.641 7205.602 9295.968 7226.966 C 9273.994 7235.398 9214.258 7224.849 9163.221 7203.5244 C 9040.197 7152.1226 9001.413 7034.9106 9017.199 6762.228 C 9036.451 6429.6616 9160.382 6224.3955 9355.672 6201.6167 C 9406.63 6195.6733 9423.817 6176.3945 9430.526 6117.6562 C 9438.696 6046.125 9434.607 6042.528 9364.381 6059.4697 C 9323.211 6069.402 9229.168 6084.1724 9155.396 6092.293 C 9029.1455 6106.191 9017.099 6102.1064 8950.344 6022.773 C 8857.447 5912.371 8860.842 5845.832 8970.476 5628.127 C 9073.547 5423.4556 9063.502 5386.9224 8904.157 5386.9224 C 8846.993 5386.9224 8779.349 5365.0273 8739.379 5333.588 C 8653.0 5265.642 8393.497 4895.972 8358.917 4791.6104 C 8327.481 4696.738 8292.856 4699.0537 8260.015 4798.2246 C 8227.211 4897.2812 7965.462 5267.7456 7881.7573 5333.588 C 7841.788 5365.0273 7774.1436 5386.9224 7716.9795 5386.9224 C 7557.635 5386.9224 7547.59 5423.4556 7650.661 5628.127 C 7760.295 5845.832 7763.6895 5912.371 7670.792 6022.773 C 7604.0376 6102.1064 7591.991 6106.191 7465.74 6092.293 C 7391.9688 6084.1724 7297.926 6069.402 7256.756 6059.4697 C 7186.5293 6042.528 7182.4404 6046.125 7190.61 6117.6562 C 7197.319 6176.3945 7214.5063 6195.6733 7265.464 6201.6167 C 7460.754 6224.3955 7584.6855 6429.6616 7603.9375 6762.228 C 7619.723 7034.9106 7580.939 7152.1226 7457.916 7203.5244 C 7406.8784 7224.849 7347.142 7235.398 7325.168 7226.966 C 7269.4956 7205.602 7208.3013 7263.3203 7226.3457 7320.1743 C 7234.5923 7346.1553 7224.107 7408.656 7203.0454 7459.0625 C 7152.165 7580.8374 7034.0044 7619.6704 6762.2275 7603.9375 C 6429.6616 7584.6855 6224.3955 7460.7544 6201.6167 7265.4644 C 6195.6733 7214.5063 6176.3945 7197.3193 6117.6562 7190.61 C 6046.125 7182.4404 6042.528 7186.5293 6059.469 7256.756 C 6069.402 7297.926 6084.1724 7391.9688 6092.293 7465.74 C 6106.1904 7591.991 6102.1064 7604.0376 6022.773 7670.7925 C 5912.371 7763.6895 5845.832 7760.295 5628.128 7650.661 C 5423.455 7547.5894 5386.9224 7557.634 5386.9224 7716.979 C 5386.9224 7774.1426 5365.027 7841.787 5333.5874 7881.7573 C 5265.642 7968.136 4895.9727 8227.639 4791.61 8262.219 C 4696.738 8293.654 4699.053 8328.28 4798.2246 8361.122 C 4897.2812 8393.926 5267.745 8655.675 5333.5874 8739.379 C 5365.027 8779.348 5386.9224 8846.992 5386.9224 8904.157 C 5386.9224 9063.502 5423.455 9073.547 5628.128 8970.477 C 5845.832 8860.842 5912.371 8857.447 6022.773 8950.344 C 6102.1064 9017.098 6106.1904 9029.1455 6092.293 9155.3955 C 6084.1724 9229.167 6069.402 9323.212 6059.469 9364.38 C 6042.528 9434.606 6046.125 9438.697 6117.6562 9430.525 C 6176.3945 9423.817 6195.6733 9406.63 6201.6167 9355.673 C 6224.3955 9160.382 6429.6616 9036.451 6762.2275 9017.198 C 7034.0044 9001.466 7152.165 9040.299 7203.0454 9162.073 C 7224.107 9212.481 7234.5923 9274.981 7226.3457 9300.962 C 7208.3013 9357.815 7269.4956 9415.535 7325.168 9394.171 C 7347.142 9385.738 7406.8784 9396.287 7457.916 9417.611 C 7580.939 9469.015 7619.723 9586.227 7603.9375 9858.909 C 7584.6855 10191.476 7460.754 10396.741 7265.464 10419.519 C 7214.5063 10425.463 7197.319 10444.742 7190.61 10503.48 C 7182.4404 10575.012 7186.5293 10578.608 7256.756 10561.666 C 7297.926 10551.734 7391.9688 10536.965 7465.74 10528.844 C 7591.991 10514.946 7604.0376 10519.03 7670.792 10598.363 C 7763.6895 10708.765 7760.295 10775.305 7650.661 10993.01 C 7547.59 11197.682 7557.635 11234.214 7716.9795 11234.214 C 7774.1436 11234.214 7841.788 11256.108 7881.7573 11287.549 C 7941.107 11334.233 8244.422 11741.109 8244.422 11774.037 C 8244.422 11780.833 8256.307 11817.65 8270.831 11855.854 C 8301.491 11936.497 8337.077 11925.323 8361.671 11827.332 z M 1815.0477 11410.162 C 1815.0477 11390.518 1779.2545 11325.033 1735.5067 11264.642 C 1616.8829 11100.887 1463.5963 11117.868 1532.4991 11287.131 C 1547.3087 11323.511 1582.5409 11374.111 1610.7927 11399.578 C 1672.1119 11454.852 1815.0477 11462.257 1815.0477 11410.162 z M 15010.343 11399.578 C 15038.596 11374.111 15073.827 11323.511 15088.638 11287.131 C 15157.54 11117.868 15004.253 11100.887 14885.63 11264.642 C 14841.883 11325.033 14806.089 11390.518 14806.089 11410.162 C 14806.089 11462.257 14949.024 11454.852 15010.343 11399.578 z M 5916.0894 11408.689 C 5916.0894 11394.337 5226.3057 10705.047 5211.943 10705.047 C 5197.406 10705.047 5222.4937 10817.542 5272.607 10977.067 C 5342.7725 11200.421 5463.524 11304.783 5736.9707 11378.401 C 5892.3315 11420.229 5916.0894 11424.246 5916.0894 11408.689 z M 10978.659 11348.001 C 11153.392 11293.07 11274.093 11180.039 11334.964 11014.337 C 11386.237 10874.763 11426.329 10705.047 11408.027 10705.047 C 11394.114 10705.047 10705.047 11395.257 10705.047 11409.193 C 10705.047 11423.789 10817.771 11398.577 10978.659 11348.001 z M 1412.9484 10458.068 C 1432.7612 10387.714 1441.6931 10322.873 1432.797 10313.977 C 1403.5105 10284.69 1193.5011 10378.04 1184.4719 10424.357 C 1170.2084 10497.521 1254.758 10603.611 1319.8458 10594.221 C 1362.9994 10587.994 1385.7135 10554.777 1412.9484 10458.068 z M 4675.8574 10404.3955 C 4675.091 10304.508 4656.0303 10189.427 4630.595 10131.1045 L 4586.657 10030.359 L 4560.765 10122.964 C 4527.9834 10240.205 4552.09 10453.891 4607.6655 10538.711 C 4631.124 10574.513 4656.362 10597.761 4663.749 10590.372 C 4671.1367 10582.986 4676.5854 10499.296 4675.8574 10404.3955 z M 12069.52 10371.085 C 12079.417 10305.078 12075.963 10201.412 12061.844 10140.715 L 12036.172 10030.359 L 11994.839 10122.964 C 11954.446 10213.459 11939.969 10333.327 11946.906 10519.839 L 11950.349 10612.443 L 12000.936 10551.771 C 12028.759 10518.401 12059.62 10437.094 12069.52 10371.085 z M 15399.901 10540.409 C 15465.945 10446.118 15450.626 10392.242 15345.253 10348.215 C 15195.79 10285.766 15169.152 10293.7 15191.004 10394.162 C 15237.606 10608.437 15314.531 10662.292 15399.901 10540.409 z M 4233.019 8840.798 C 4256.9243 8768.622 4306.0664 8635.623 4342.2236 8545.244 C 4424.169 8340.413 4424.2554 8281.099 4342.9033 8076.955 C 4212.7485 7750.349 4170.586 7574.4214 4167.446 7344.8394 C 4163.083 7025.8125 4124.8535 7201.002 4102.2827 7643.458 L 4085.025 7981.7656 L 3981.9114 8118.9956 C 3925.1985 8194.474 3878.7976 8280.682 3878.7976 8310.568 C 3878.7976 8340.455 3925.0706 8426.493 3981.6265 8501.762 L 4084.4556 8638.613 L 4101.7734 8964.07 C 4128.5786 9467.82 4152.1294 9558.358 4172.6665 9236.61 C 4181.9556 9091.089 4209.1143 8912.974 4233.019 8840.798 z M 12518.8545 8977.679 L 12536.111 8639.371 L 12639.225 8502.141 C 12695.938 8426.663 12742.339 8340.455 12742.339 8310.568 C 12742.339 8280.682 12695.938 8194.474 12639.225 8118.9956 L 12536.111 7981.7656 L 12518.8545 7643.458 C 12496.283 7201.002 12458.054 7025.8125 12453.69 7344.8394 C 12450.551 7574.4214 12408.388 7750.349 12278.232 8076.955 C 12242.45 8166.7495 12213.172 8271.876 12213.172 8310.568 C 12213.172 8349.261 12242.45 8454.386 12278.232 8544.182 C 12408.388 8870.788 12450.551 9046.715 12453.69 9276.298 C 12458.054 9595.323 12496.283 9420.134 12518.8545 8977.679 z M 904.6933 9392.379 C 981.30096 9373.152 981.7554 9369.517 918.697 9280.382 C 891.37067 9241.755 826.08777 9119.445 773.6237 9008.583 C 634.24005 8714.048 338.61032 8467.068 454.44626 8741.933 C 477.11606 8795.723 537.4784 8940.365 588.58514 9063.358 C 725.53595 9392.944 754.20105 9441.673 800.64825 9423.85 C 822.8447 9415.333 869.665 9401.17 904.6933 9392.379 z M 16014.9375 9102.503 C 16194.625 8689.319 16210.015 8645.43 16181.413 8627.753 C 16129.704 8595.796 15941.012 8811.01 15847.513 9008.583 C 15795.048 9119.445 15728.466 9243.58 15699.553 9284.435 C 15670.639 9325.291 15651.258 9362.356 15656.484 9366.802 C 15679.439 9386.334 15827.21 9430.056 15851.192 9424.412 C 15865.744 9420.988 15939.431 9276.128 16014.9375 9102.503 z M 2967.3389 8620.237 C 3105.0574 8532.358 3400.3074 8388.889 3543.1309 8340.445 C 3592.3752 8323.742 3581.465 8270.881 3528.7734 8270.881 C 3475.7073 8270.881 3128.0198 8103.4346 2965.985 7999.8413 C 2787.0051 7885.4165 2648.485 7870.745 2648.485 7966.216 C 2648.485 8002.863 2686.4758 8036.777 2774.162 8078.407 C 2923.8481 8149.4736 2934.2332 8206.293 2807.235 8259.357 C 2756.3027 8280.638 2714.6309 8303.683 2714.6309 8310.568 C 2714.6309 8317.454 2756.3027 8340.499 2807.235 8361.779 C 2933.605 8414.58 2924.9807 8474.402 2781.8728 8537.706 C 2651.3535 8595.439 2623.3652 8625.064 2645.3103 8682.253 C 2671.1743 8749.653 2804.877 8723.905 2967.3389 8620.237 z M 13972.651 8654.921 C 13972.651 8618.274 13934.661 8584.359 13846.975 8542.7295 C 13697.288 8471.663 13686.903 8414.843 13813.901 8361.779 C 13864.833 8340.499 13906.506 8317.454 13906.506 8310.568 C 13906.506 8303.683 13864.833 8280.638 13813.901 8259.357 C 13686.903 8206.293 13697.288 8149.4736 13846.975 8078.407 C 13934.661 8036.777 13972.651 8002.863 13972.651 7966.216 C 13972.651 7870.745 13834.131 7885.4165 13655.151 7999.8413 C 13493.116 8103.4346 13145.43 8270.881 13092.362 8270.881 C 13039.671 8270.881 13028.762 8323.742 13078.006 8340.445 C 13221.731 8389.195 13516.389 8532.58 13655.151 8621.294 C 13834.131 8735.72 13972.651 8750.392 13972.651 8654.921 z M 948.5373 8304.658 C 901.2431 8298.788 823.8524 8298.788 776.55817 8304.658 C 729.2639 8310.526 767.9593 8315.329 862.5477 8315.329 C 957.13617 8315.329 995.83154 8310.526 948.5373 8304.658 z M 15844.578 8304.658 C 15797.284 8298.788 15719.893 8298.788 15672.599 8304.658 C 15625.306 8310.526 15664.0 8315.329 15758.589 8315.329 C 15853.178 8315.329 15891.872 8310.526 15844.578 8304.658 z M 623.902 7857.327 C 671.2632 7803.3867 744.3684 7682.681 786.3579 7589.094 C 828.3474 7495.5073 887.7792 7383.719 918.4281 7340.677 C 949.0773 7297.6343 969.8785 7258.9175 964.6529 7254.6396 C 927.44385 7224.1787 769.0261 7189.6523 750.6743 7208.004 C 712.4616 7246.2173 416.3137 7964.1895 429.77823 7985.9756 C 449.4817 8017.857 529.5372 7964.8027 623.902 7857.327 z M 16172.5625 7892.433 C 15967.077 7400.7603 15882.643 7210.5796 15864.997 7199.674 C 15847.133 7188.633 15684.861 7231.4087 15656.484 7254.6396 C 15651.258 7258.9175 15670.639 7295.845 15699.553 7336.701 C 15728.466 7377.5566 15795.048 7501.691 15847.513 7612.5537 C 15906.607 7737.4297 15983.748 7851.0244 16050.254 7911.1094 C 16174.767 8023.5977 16224.223 8016.0464 16172.5625 7892.433 z M 4631.752 6491.558 C 4667.241 6406.5024 4680.9106 6280.917 4674.2305 6101.2974 L 4670.787 6008.6934 L 4620.201 6069.3647 C 4558.6885 6143.141 4528.4526 6323.55 4553.1255 6469.5864 C 4563.157 6528.9653 4576.8794 6577.5474 4583.6187 6577.5474 C 4590.3584 6577.5474 4612.018 6538.8525 4631.752 6491.558 z M 12069.52 6250.051 C 12059.62 6184.043 12028.759 6102.734 12000.936 6069.3647 L 11950.349 6008.6934 L 11946.906 6101.2974 C 11939.969 6287.808 11954.446 6407.677 11994.839 6498.1724 L 12036.172 6590.777 L 12061.844 6480.421 C 12075.963 6419.725 12079.417 6316.058 12069.52 6250.051 z M 1430.1332 6226.9746 C 1396.5826 6072.716 1367.9382 6021.9224 1314.4946 6021.9224 C 1256.0643 6021.9224 1180.0477 6114.966 1180.0477 6186.484 C 1180.0477 6234.21 1308.5662 6306.71 1400.4314 6310.806 C 1441.4534 6312.635 1445.9833 6299.8496 1430.1332 6226.9746 z M 15345.253 6272.9214 C 15450.626 6228.894 15465.945 6175.018 15399.901 6080.726 C 15314.531 5958.845 15237.606 6012.6997 15191.004 6226.9746 C 15169.152 6327.436 15195.79 6335.3706 15345.253 6272.9214 z M 5569.6353 5569.6353 C 5760.1846 5379.085 5916.0894 5218.124 5916.0894 5211.943 C 5916.0894 5197.3477 5803.365 5222.5586 5642.477 5273.1367 C 5467.7446 5328.0664 5347.0435 5441.098 5286.172 5606.8003 C 5234.8994 5746.3735 5194.807 5916.0894 5213.109 5916.0894 C 5218.648 5916.0894 5379.0845 5760.1846 5569.6353 5569.6353 z M 11404.349 5843.3286 C 11331.52 5513.8115 11226.808 5364.2246 11014.336 5286.1724 C 10874.444 5234.782 10705.047 5194.819 10705.047 5213.206 C 10705.047 5231.2173 11379.001 5909.7725 11400.082 5912.987 C 11411.273 5914.6934 11413.193 5883.347 11404.349 5843.3286 z M 1735.5067 5356.494 C 1836.1284 5217.5903 1836.8519 5175.256 1738.6038 5175.256 C 1651.9022 5175.256 1572.1008 5236.7217 1532.4991 5334.006 C 1463.5963 5503.269 1616.8829 5520.2495 1735.5067 5356.494 z M 15104.143 5433.2246 C 15137.806 5335.7427 14999.939 5175.256 14882.532 5175.256 C 14784.284 5175.256 14785.008 5217.5903 14885.63 5356.494 C 14965.814 5467.1855 15078.723 5506.833 15104.143 5433.2246 z M 2090.6963 4682.946 C 2158.9468 4656.756 2139.0452 4571.433 2054.4868 4527.706 C 1949.2627 4473.293 1901.875 4476.8936 1867.0592 4541.947 C 1832.0109 4607.4355 1867.9017 4663.46 1955.8752 4680.585 C 1987.5609 4686.753 2021.4413 4693.421 2031.1649 4695.4033 C 2040.889 4697.385 2067.678 4691.7793 2090.6963 4682.946 z M 6527.863 4617.649 L 6590.7764 4583.7256 L 6498.1724 4559.2993 C 6375.904 4527.047 6164.8022 4553.387 6078.1074 4611.7134 L 6008.6934 4658.4126 L 6101.2974 4672.5312 C 6219.858 4690.6084 6446.673 4661.426 6527.863 4617.649 z M 10550.337 4617.5815 C 10473.498 4555.361 10280.424 4527.1865 10140.716 4557.8076 C 10031.194 4581.8125 10030.846 4582.264 10094.63 4617.51 C 10171.491 4659.9814 10391.624 4690.318 10518.404 4675.9097 L 10609.573 4665.549 L 10550.337 4617.5815 z M 14749.14 4633.289 C 14776.729 4607.027 14778.014 4586.673 14754.824 4543.343 C 14719.275 4476.921 14672.392 4473.025 14566.649 4527.706 C 14486.684 4569.058 14461.0625 4656.796 14521.661 4681.7656 C 14570.27 4701.794 14708.015 4672.4404 14749.14 4633.289 z M 4516.544 4479.5024 C 4482.585 4445.5435 4448.148 4471.7896 4473.289 4512.4688 C 4483.0273 4528.2266 4503.1167 4533.6274 4517.931 4524.472 C 4536.0024 4513.3037 4535.5454 4498.504 4516.544 4479.5024 z M 12153.638 4471.902 C 12128.425 4446.6875 12077.874 4487.5283 12096.664 4517.931 C 12107.833 4536.0024 12122.632 4535.5464 12141.634 4516.544 C 12157.211 4500.9663 12162.613 4480.8774 12153.638 4471.902 z M 3852.3394 4459.3193 C 3852.3394 4445.626 3834.4797 4434.423 3812.6519 4434.423 C 3771.736 4434.423 3760.0872 4465.6426 3789.8838 4495.4395 C 3811.0222 4516.5776 3852.3394 4492.683 3852.3394 4459.3193 z M 12848.172 4459.3193 C 12848.172 4445.626 12830.313 4434.423 12808.484 4434.423 C 12767.569 4434.423 12755.92 4465.6426 12785.716 4495.4395 C 12806.855 4516.5776 12848.172 4492.683 12848.172 4459.3193 z M 8544.181 4342.903 C 8870.787 4212.7485 9046.715 4170.5864 9276.297 4167.4463 C 9595.324 4163.0825 9420.135 4124.8535 8977.679 4102.2827 L 8639.371 4085.0247 L 8502.14 3981.9116 C 8426.663 3925.1982 8340.456 3878.7976 8310.568 3878.7976 C 8280.681 3878.7976 8194.473 3925.1982 8118.9966 3981.9116 L 7981.7646 4085.0247 L 7643.458 4102.2827 C 7200.833 4124.8623 7025.9307 4163.061 7344.839 4167.502 C 7569.6597 4170.6323 7779.017 4221.7856 8098.9014 4351.7437 C 8272.952 4422.4546 8348.312 4420.9585 8544.181 4342.903 z M 3872.7341 3830.842 C 3878.4944 3813.561 3864.3557 3799.4226 3841.3147 3799.4226 C 3818.274 3799.4226 3799.4226 3818.2742 3799.4226 3841.3145 C 3799.4226 3888.038 3856.3809 3879.9014 3872.7341 3830.842 z M 12821.714 3839.11 C 12821.714 3817.2817 12803.8545 3799.4226 12782.026 3799.4226 C 12740.709 3799.4226 12729.534 3830.715 12759.979 3861.1582 C 12790.422 3891.603 12821.714 3880.4263 12821.714 3839.11 z M 4493.9536 3814.8562 C 4497.592 3801.517 4485.6855 3785.642 4467.4956 3779.5789 C 4449.305 3773.5151 4434.4224 3788.398 4434.4224 3812.6519 C 4434.4224 3857.4553 4481.8564 3859.2114 4493.9536 3814.8562 z M 12186.714 3812.6519 C 12186.714 3790.8235 12175.51 3772.9644 12161.817 3772.9644 C 12128.453 3772.9644 12104.558 3814.2812 12125.697 3835.4194 C 12155.495 3865.2166 12186.714 3853.5674 12186.714 3812.6519 z M 8350.256 3528.774 C 8350.256 3475.707 8517.702 3128.02 8621.295 2965.985 C 8735.721 2787.0056 8750.392 2648.4854 8654.92 2648.4854 C 8618.273 2648.4854 8584.359 2686.4763 8542.729 2774.1624 C 8471.663 2923.848 8414.843 2934.2334 8361.779 2807.2354 C 8340.498 2756.3032 8317.454 2714.631 8310.568 2714.631 C 8303.683 2714.631 8280.638 2756.3032 8259.356 2807.2354 C 8206.293 2934.2334 8149.473 2923.848 8078.4077 2774.1624 C 8036.777 2686.4763 8002.8623 2648.4854 7966.217 2648.4854 C 7870.745 2648.4854 7885.4155 2787.0056 7999.842 2965.985 C 8088.5557 3104.7468 8231.941 3399.4043 8280.691 3543.131 C 8297.394 3592.3755 8350.256 3581.4653 8350.256 3528.774 z M 1411.9414 2070.1323 C 1562.4991 1775.3369 1775.3259 1562.5067 2070.1213 1411.9418 C 2191.6248 1349.884 2287.1187 1287.2037 2282.3298 1272.652 C 2276.9817 1256.4005 2090.7576 1245.5905 1799.5956 1244.6296 C 1538.8806 1243.7697 1301.756 1237.8164 1272.6519 1231.4005 C 1231.0018 1222.219 1222.2189 1231.0024 1231.4008 1272.652 C 1237.8165 1301.7563 1245.0187 1533.928 1247.4053 1788.5895 C 1249.7919 2043.2509 1253.472 2260.5398 1255.5835 2271.454 C 1266.2308 2326.4885 1309.4082 2270.8953 1411.9414 2070.1323 z M 15376.506 1799.5957 C 15377.367 1538.8809 15383.319 1301.7563 15389.735 1272.652 C 15398.917 1231.0024 15390.134 1222.219 15348.484 1231.4005 C 15319.381 1237.8164 15082.256 1243.7697 14821.542 1244.6296 C 14530.379 1245.5905 14344.154 1256.4005 14338.807 1272.652 C 14334.018 1287.2037 14429.511 1349.884 14551.016 1411.9418 C 14845.801 1562.5011 15058.635 1775.336 15209.195 2070.121 C 15271.252 2191.6252 15333.933 2287.1184 15348.484 2282.3296 C 15364.736 2276.9817 15375.547 2090.7576 15376.506 1799.5957 z M 4682.2266 2092.5703 C 4703.634 2036.7849 4673.142 1901.3959 4631.363 1866.7218 C 4587.1387 1830.0186 4487.3394 1878.2706 4487.3394 1936.355 C 4487.3394 2069.858 4643.048 2194.6692 4682.2266 2092.5703 z M 12093.43 2054.4866 C 12147.844 1949.2628 12144.244 1901.8746 12079.189 1867.0593 C 12039.696 1845.9237 12014.946 1845.83 11989.773 1866.7218 C 11947.994 1901.3959 11917.503 2036.7849 11938.909 2092.5703 C 11964.472 2159.1829 12050.219 2138.0488 12093.43 2054.4866 z M 5356.494 1735.5065 C 5520.25 1616.8832 5503.2686 1463.5964 5334.006 1532.4988 C 5236.7217 1572.1007 5175.256 1651.9021 5175.256 1738.6038 C 5175.256 1836.852 5217.5903 1836.1285 5356.494 1735.5065 z M 11445.881 1738.6038 C 11445.881 1651.9021 11384.415 1572.1007 11287.131 1532.4988 C 11117.867 1463.5964 11100.887 1616.8832 11264.643 1735.5065 C 11403.546 1836.1285 11445.881 1836.852 11445.881 1738.6038 z M 6312.9644 1408.175 C 6312.9644 1326.9672 6231.3276 1180.0479 6186.204 1180.0479 C 6107.707 1180.0479 6018.145 1259.225 6027.0317 1320.7651 C 6038.707 1401.6194 6312.9644 1485.4603 6312.9644 1408.175 z M 10539.683 1388.9983 C 10616.202 1360.1644 10616.572 1274.5818 10540.41 1221.2356 C 10446.118 1155.1907 10392.242 1170.5095 10348.215 1275.8834 C 10285.766 1425.3453 10293.7 1451.9829 10394.162 1430.1334 C 10441.456 1419.8467 10506.94 1401.3359 10539.683 1388.9983 z M 8316.479 776.5583 C 8310.609 729.26385 8305.808 767.9594 8305.808 862.54785 C 8305.808 957.1363 8310.609 995.8314 8316.479 948.5374 C 8322.348 901.243 8322.348 823.8523 8316.479 776.5583 z M 7340.755 918.6967 C 7379.3813 891.3708 7501.691 826.0877 7612.5537 773.6236 C 7737.4307 714.52795 7851.0244 637.3888 7911.1094 570.882 C 8023.5977 446.3705 8016.0464 396.91373 7892.434 448.57443 C 7405.797 651.95386 7210.698 738.30035 7200.493 754.813 C 7187.4585 775.90424 7240.371 968.38116 7259.204 968.38116 C 7265.43 968.38116 7302.1284 946.02344 7340.755 918.6967 z M 9403.013 871.41113 C 9419.381 818.0778 9427.315 765.6085 9420.644 754.813 C 9410.438 738.30035 9215.339 651.95386 8728.702 448.57443 C 8605.117 396.92545 8597.53 446.36243 8709.947 570.79364 C 8770.8125 638.1635 8886.7705 716.3972 9021.732 781.14374 C 9139.914 837.8409 9260.422 902.7852 9289.526 925.4643 C 9363.633 983.2095 9369.569 980.3822 9403.013 871.41113 z M 809.53217 776.5583 C 809.2167 671.0487 583.2899 471.52765 527.40894 527.4088 C 518.6407 536.17725 527.0034 580.8596 545.9925 626.70386 C 595.4872 746.19434 809.8059 868.0611 809.53217 776.5583 z M 15959.135 759.7449 C 16038.1045 711.5885 16126.067 559.74817 16093.729 527.4088 C 16061.389 495.0695 15909.549 583.0308 15861.393 662.0017 C 15770.453 811.1302 15810.007 850.6832 15959.135 759.7449 z" svg:height="166.21281mm" draw:style-name="style-3" svg:viewBox="0.0 0.0 16621.281 16621.281" svg:width="166.21281mm" svg:x="16.113064mm" svg:y="57.74847mm"/>
            <draw:path svg:d="M 74.38448 16512.977 L 0.029673574 16433.982 L 15.319639 15990.735 C 23.72917 15746.95 35.525425 15160.512 41.533516 14687.538 C 51.985176 13864.754 68.979454 13682.177 135.11237 13682.177 C 150.16595 13682.177 189.33305 13738.731 222.1502 13807.854 C 254.96736 13876.976 299.50012 13933.53 321.11197 13933.53 C 396.9114 13933.53 374.79028 13824.458 266.18942 13662.726 C 172.69405 13523.488 152.60019 13468.373 129.57411 13288.005 C 95.40448 13020.347 121.94759 12754.055 191.62599 12665.474 C 259.5355 12579.14 386.18573 12545.989 549.4873 12571.805 C 806.3516 12612.41 887.3807 12645.571 934.7815 12729.491 C 1059.9976 12951.176 1504.5482 12892.005 1678.2222 12630.537 C 1719.354 12568.612 1781.7933 12510.906 1817.3108 12501.99 C 1905.6193 12479.827 1898.3038 12456.324 1786.4983 12403.009 C 1702.2124 12362.815 1693.3085 12349.325 1709.2212 12285.926 C 1738.8116 12168.026 1848.5677 12135.811 1939.6923 12218.278 C 1985.3386 12259.587 2044.7096 12259.62 2839.821 12218.771 C 3628.036 12178.277 3694.623 12178.245 3738.9197 12218.333 C 3793.3157 12267.561 3800.0303 12337.943 3757.8508 12416.757 C 3736.9436 12455.822 3736.9436 12478.776 3757.8508 12499.685 C 3773.751 12515.584 3786.76 12560.474 3786.76 12599.4375 C 3786.76 12739.437 3767.3252 12742.136 3011.0254 12707.12 C 2630.0388 12689.482 2239.6965 12668.115 2143.5977 12659.639 L 1968.8733 12644.227 L 1763.208 13130.129 C 1650.092 13397.375 1498.9115 13754.701 1427.2512 13924.186 C 1340.5608 14129.22 1280.8678 14236.548 1248.873 14244.915 C 1213.0538 14254.283 1196.238 14293.79 1182.9568 14399.781 C 1171.6642 14489.898 1069.792 14767.125 905.1255 15155.845 C 674.0293 15701.381 628.56213 15788.48 496.15054 15939.3 C 414.21494 16032.626 347.17688 16116.592 347.17688 16125.892 C 347.17688 16135.192 370.98944 16142.802 400.09357 16142.802 C 435.3714 16142.802 453.01022 16160.44 453.01022 16195.718 C 453.01022 16224.823 460.61957 16248.635 469.9197 16248.635 C 479.21985 16248.635 563.1866 16181.598 656.5124 16099.661 C 807.3313 15967.25 894.43066 15921.783 1439.9674 15690.686 C 1828.6876 15526.019 2105.913 15424.146 2196.0303 15412.855 C 2302.022 15399.573 2341.5293 15382.758 2350.8962 15346.939 C 2359.2632 15314.943 2466.5928 15255.251 2671.626 15168.561 C 2841.1113 15096.899 3198.4368 14945.72 3465.683 14832.604 L 3951.585 14626.9375 L 3936.173 14452.214 C 3927.6965 14356.114 3906.3296 13965.771 3888.6914 13584.786 C 3853.677 12828.486 3856.3748 12809.052 3996.3745 12809.052 C 4035.3386 12809.052 4080.2275 12822.062 4096.128 12837.961 C 4117.035 12858.867 4139.9897 12858.867 4179.055 12837.961 C 4257.869 12795.782 4328.251 12802.497 4377.478 12856.893 C 4417.5664 12901.189 4417.534 12967.775 4377.04 13755.991 C 4336.1914 14551.103 4336.224 14610.473 4377.5337 14656.119 C 4460.0 14747.244 4427.7847 14857.0 4309.886 14886.591 C 4246.486 14902.503 4232.996 14893.6 4192.803 14809.313 C 4139.487 14697.509 4115.985 14690.193 4093.821 14778.502 C 4084.9065 14814.018 4027.2 14876.458 3965.2754 14917.589 C 3824.4697 15011.116 3733.8433 15181.593 3733.8433 15352.936 C 3733.8433 15521.391 3770.6516 15606.993 3866.3203 15661.03 C 3950.24 15708.432 3983.402 15789.461 4024.0073 16046.324 C 4049.8213 16209.625 4016.6714 16336.276 3930.3381 16404.186 C 3841.7566 16473.865 3575.4644 16500.406 3307.8071 16466.238 C 3127.4387 16443.21 3072.3232 16423.12 2933.086 16329.623 C 2771.3533 16221.021 2662.281 16198.901 2662.281 16274.699 C 2662.281 16296.312 2718.8354 16340.845 2787.958 16373.661 C 2857.0806 16406.479 2913.635 16445.646 2913.635 16460.701 C 2913.635 16526.496 2731.2505 16543.682 1921.7092 16554.174 C 1455.8987 16560.209 866.42163 16571.184 611.7602 16578.559 L 148.7394 16591.969 L 74.38448 16512.977 z M 16061.222 16582.22 C 16055.158 16576.516 15550.134 16565.777 14938.947 16558.361 C 13865.185 16545.33 13682.176 16531.107 13682.176 16460.701 C 13682.176 16445.646 13738.731 16406.479 13807.854 16373.661 C 13876.976 16340.845 13933.53 16296.312 13933.53 16274.699 C 13933.53 16198.901 13824.458 16221.021 13662.725 16329.623 C 13523.487 16423.12 13468.373 16443.21 13288.005 16466.238 C 13020.347 16500.406 12754.055 16473.865 12665.473 16404.186 C 12579.14 16336.276 12545.989 16209.625 12571.805 16046.324 C 12612.409 15789.461 12645.571 15708.432 12729.49 15661.03 C 12951.176 15535.814 12892.005 15091.264 12630.535 14917.589 C 12568.61 14876.458 12510.904 14814.018 12501.99 14778.502 C 12479.825 14690.193 12456.324 14697.509 12403.009 14809.313 C 12362.815 14893.6 12349.325 14902.503 12285.924 14886.591 C 12168.026 14857.0 12135.811 14747.244 12218.278 14656.119 C 12259.587 14610.473 12259.619 14551.103 12218.7705 13755.991 C 12178.277 12967.775 12178.245 12901.189 12218.333 12856.893 C 12267.56 12802.497 12337.943 12795.782 12416.756 12837.961 C 12455.822 12858.867 12478.775 12858.867 12499.684 12837.961 C 12515.584 12822.062 12560.473 12809.052 12599.4375 12809.052 C 12739.437 12809.052 12742.135 12828.486 12707.119 13584.786 C 12689.481 13965.771 12668.115 14356.114 12659.639 14452.214 L 12644.226 14626.9375 L 13130.128 14832.604 C 13397.374 14945.72 13754.701 15096.899 13924.185 15168.561 C 14129.22 15255.251 14236.548 15314.943 14244.915 15346.939 C 14254.281 15382.758 14293.789 15399.573 14399.781 15412.855 C 14489.898 15424.146 14767.124 15526.019 15155.844 15690.686 C 15701.381 15921.783 15788.48 15967.25 15939.299 16099.661 C 16032.625 16181.598 16116.592 16248.635 16125.892 16248.635 C 16135.191 16248.635 16142.801 16224.823 16142.801 16195.718 C 16142.801 16160.44 16160.44 16142.802 16195.718 16142.802 C 16224.821 16142.802 16248.635 16135.192 16248.635 16125.892 C 16248.635 16116.592 16181.597 16032.626 16099.661 15939.3 C 15967.25 15788.48 15921.782 15701.381 15690.686 15155.845 C 15526.019 14767.125 15424.146 14489.898 15412.855 14399.781 C 15399.586 14293.892 15382.744 14254.278 15347.018 14244.937 C 15313.74 14236.233 15236.656 14085.067 15095.776 13752.228 C 14983.997 13488.143 14832.813 13130.804 14759.8125 12958.143 L 14627.081 12644.214 L 14452.284 12659.633 C 14356.146 12668.112 13965.771 12689.482 13584.785 12707.12 C 12828.486 12742.136 12809.051 12739.437 12809.051 12599.4375 C 12809.051 12560.474 12822.061 12515.584 12837.961 12499.685 C 12858.867 12478.776 12858.867 12455.822 12837.961 12416.757 C 12795.78 12337.943 12802.496 12267.561 12856.891 12218.333 C 12901.188 12178.245 12967.775 12178.277 13755.991 12218.771 C 14551.103 12259.62 14610.473 12259.587 14656.118 12218.278 C 14747.243 12135.811 14856.999 12168.026 14886.591 12285.926 C 14902.502 12349.325 14893.6 12362.815 14809.313 12403.009 C 14697.508 12456.324 14690.191 12479.827 14778.501 12501.99 C 14814.018 12510.906 14876.457 12568.612 14917.589 12630.537 C 15011.116 12771.342 15181.592 12861.968 15352.935 12861.968 C 15521.391 12861.968 15606.992 12825.16 15661.029 12729.491 C 15708.43 12645.571 15789.46 12612.41 16046.324 12571.805 C 16209.625 12545.989 16336.276 12579.14 16404.186 12665.474 C 16473.863 12754.055 16500.406 13020.347 16466.238 13288.005 C 16443.21 13468.373 16423.12 13523.488 16329.623 13662.726 C 16221.021 13824.458 16198.9 13933.53 16274.7 13933.53 C 16296.311 13933.53 16340.845 13876.976 16373.661 13807.854 C 16406.479 13738.731 16445.646 13682.177 16460.7 13682.177 C 16526.832 13682.177 16543.826 13864.754 16554.277 14687.538 C 16560.285 15160.512 16572.088 15747.11 16580.508 15991.092 L 16595.81 16434.695 L 16516.863 16513.645 C 16444.469 16586.037 16422.73 16592.594 16255.079 16592.594 C 16154.5205 16592.594 16067.284 16587.926 16061.222 16582.22 z M 4494.2695 16396.025 C 4358.372 16347.532 4321.098 16311.724 4286.5747 16196.493 C 4248.12 16068.142 4308.422 15848.856 4421.197 15706.948 C 4530.0376 15569.989 4562.96 15430.684 4541.2466 15198.974 C 4520.124 14973.565 4560.142 14826.005 4648.403 14803.854 C 4724.4053 14784.777 5099.649 14944.311 5160.38 15021.519 C 5186.6816 15054.956 5222.5137 15155.062 5240.0063 15243.976 C 5265.602 15374.076 5278.723 15399.902 5307.2104 15376.259 C 5326.6807 15360.103 5350.6885 15314.694 5360.5615 15275.3545 C 5401.7036 15111.436 5443.1997 15105.431 5727.143 15222.319 C 5953.2065 15315.383 6002.1763 15365.124 6071.4443 15572.047 C 6154.205 15819.273 6117.853 15966.677 5953.1167 16051.865 C 5862.053 16098.957 5774.053 16079.237 5572.466 15966.568 C 5507.7637 15930.404 5442.6514 15908.342 5427.7715 15917.537 C 5412.892 15926.734 5400.7183 15977.08 5400.7183 16029.418 C 5400.7183 16156.136 5300.031 16284.6455 5135.374 16368.083 C 5029.2637 16421.852 4968.055 16433.63 4799.6704 16432.682 C 4686.408 16432.045 4548.978 16415.549 4494.2695 16396.025 z M 11454.629 16368.319 C 11293.848 16282.573 11195.093 16153.619 11195.093 16029.418 C 11195.093 15977.08 11182.919 15926.734 11168.04 15917.537 C 11153.16 15908.342 11088.048 15930.404 11023.346 15966.568 C 10821.758 16079.237 10733.758 16098.957 10642.694 16051.865 C 10477.958 15966.677 10441.606 15819.273 10524.367 15572.047 C 10593.635 15365.124 10642.6045 15315.383 10868.668 15222.319 C 11152.611 15105.431 11194.107 15111.436 11235.25 15275.3545 C 11245.123 15314.694 11269.131 15360.103 11288.601 15376.259 C 11317.088 15399.902 11330.209 15374.076 11355.805 15243.976 C 11373.298 15155.062 11409.13 15054.956 11435.432 15021.519 C 11496.162 14944.311 11871.406 14784.777 11947.408 14803.854 C 12035.668 14826.005 12075.687 14973.565 12054.564 15198.974 C 12032.852 15430.684 12065.774 15569.989 12174.615 15706.948 C 12218.514 15762.187 12273.718 15873.724 12297.288 15954.808 C 12334.723 16083.582 12335.496 16115.517 12303.4 16207.255 C 12247.36 16367.424 12139.59 16417.498 11830.743 16426.865 C 11604.339 16433.732 11566.132 16427.783 11454.629 16368.319 z M 6623.5425 15929.223 C 6357.6655 15882.882 6168.01 15739.376 6168.01 15584.539 C 6168.01 15431.709 6233.9507 15437.566 6696.5127 15631.484 C 7007.7583 15761.966 7120.51 15821.172 7120.51 15854.124 C 7120.51 15878.813 7104.5166 15905.152 7084.97 15912.652 C 7005.6396 15943.095 6754.8086 15952.103 6623.5425 15929.223 z M 9647.28 15940.266 C 9618.176 15934.111 9567.574 15923.359 9534.833 15916.371 C 9500.081 15908.956 9475.302 15884.014 9475.302 15856.451 C 9475.302 15785.701 10301.19 15441.902 10375.549 15481.698 C 10496.545 15546.454 10407.354 15754.208 10216.829 15851.406 C 10073.562 15924.496 9785.349 15969.461 9647.28 15940.266 z M 863.00275 15719.287 C 829.45667 15665.009 1023.4649 15454.885 1107.1266 15454.885 C 1173.616 15454.885 1139.1133 15544.179 1033.9795 15644.19 C 922.7013 15750.046 890.6997 15764.102 863.00275 15719.287 z M 15563.26 15645.548 C 15451.012 15538.7705 15422.595 15454.885 15498.669 15454.885 C 15551.816 15454.885 15752.52 15659.998 15739.016 15700.513 C 15718.838 15761.047 15667.941 15745.13 15563.26 15645.548 z M 7104.18 15467.097 C 6997.276 15303.939 6966.3228 14986.404 7017.023 14573.007 C 7032.7837 14444.501 7039.504 14333.184 7031.956 14325.637 C 7024.4097 14318.091 6988.3076 14369.654 6951.7314 14440.223 C 6846.6504 14642.963 6736.342 14794.216 6572.8867 14959.6875 C 6398.688 15136.033 6326.0864 15149.817 6298.0415 15011.871 C 6273.055 14888.965 6241.92 14861.018 6000.403 14744.704 C 5652.865 14577.33 5506.552 14391.875 5506.552 14118.739 C 5506.552 13832.487 5661.1943 13657.111 6101.8643 13443.615 C 6247.385 13373.112 6533.125 13259.798 6736.841 13191.803 C 7158.2812 13051.14 7260.6064 13004.451 7245.6743 12959.635 C 7238.159 12937.078 6852.178 12907.76 5888.513 12856.544 C 4691.3584 12792.919 4538.124 12779.874 4508.265 12739.04 C 4468.5093 12684.67 4463.6963 12554.377 4500.6006 12531.57 C 4515.7065 12522.232 4519.982 12452.573 4510.8457 12364.644 C 4486.0693 12126.175 4466.788 12132.636 5321.9844 12092.856 C 5909.56 12065.526 6083.057 12065.442 6220.1807 12092.419 C 6407.9995 12129.371 6838.067 12332.772 6924.179 12425.377 C 6993.409 12499.828 7240.1797 12546.513 7626.984 12558.337 C 7936.581 12567.802 8086.867 12619.01 8167.873 12742.64 C 8234.994 12845.08 8224.598 13102.775 8147.241 13254.032 C 8092.404 13361.258 8054.3 13393.744 7863.7056 13495.757 C 7615.1284 13628.806 7343.1055 13874.495 7257.196 14043.552 C 7161.854 14231.168 7158.637 14338.741 7240.9766 14585.921 C 7333.1836 14862.728 7337.205 15052.613 7254.288 15214.389 C 7209.1953 15302.368 7198.476 15356.078 7210.724 15432.67 C 7230.347 15555.391 7173.969 15573.606 7104.18 15467.097 z M 9384.758 15434.734 C 9397.383 15355.78 9387.081 15303.275 9341.523 15214.389 C 9258.606 15052.613 9262.628 14862.728 9354.835 14585.921 C 9437.174 14338.741 9433.957 14231.168 9338.615 14043.552 C 9252.706 13874.495 8980.683 13628.806 8732.105 13495.757 C 8541.512 13393.744 8503.407 13361.258 8448.57 13254.032 C 8371.214 13102.775 8360.816 12845.08 8427.938 12742.64 C 8508.944 12619.01 8659.23 12567.802 8968.827 12558.337 C 9355.632 12546.513 9602.402 12499.828 9671.632 12425.377 C 9757.744 12332.772 10187.812 12129.371 10375.631 12092.419 C 10512.754 12065.442 10686.251 12065.526 11273.827 12092.856 C 12129.023 12132.636 12109.741 12126.175 12084.966 12364.644 C 12075.829 12452.573 12080.105 12522.232 12095.211 12531.57 C 12132.116 12554.377 12127.302 12684.67 12087.547 12739.04 C 12057.6875 12779.874 11904.453 12792.919 10707.298 12856.544 C 9743.633 12907.76 9357.652 12937.078 9350.137 12959.635 C 9335.205 13004.451 9437.53 13051.14 9858.971 13191.803 C 10062.687 13259.798 10348.427 13373.112 10493.947 13443.615 C 10934.617 13657.111 11089.26 13832.487 11089.26 14118.739 C 11089.26 14391.875 10942.946 14577.33 10595.408 14744.704 C 10353.892 14861.018 10322.756 14888.965 10297.77 15011.871 C 10269.725 15149.817 10197.123 15136.033 10022.925 14959.6875 C 9859.47 14794.216 9749.161 14642.963 9644.08 14440.223 C 9607.504 14369.654 9572.265 14317.227 9565.773 14323.719 C 9559.28 14330.212 9568.444 14480.303 9586.136 14657.254 C 9611.553 14911.465 9611.439 15019.015 9585.597 15169.718 C 9549.721 15378.929 9484.233 15516.037 9413.695 15529.622 C 9374.753 15537.123 9370.576 15523.424 9384.758 15434.734 z M 2199.26 15217.7705 C 1815.9619 15104.228 1371.8359 14617.37 1371.8359 14310.734 C 1371.8359 14175.076 1494.4724 13938.036 1738.0956 13602.802 C 1989.9153 13256.29 2067.5515 13105.033 2086.167 12924.665 C 2094.211 12846.727 2115.7515 12770.545 2134.0352 12755.371 C 2157.1326 12736.202 2403.8672 12737.707 2942.4456 12760.302 C 3590.8333 12787.503 3724.5945 12799.803 3760.3018 12835.51 C 3796.0088 12871.217 3808.309 13004.978 3835.5107 13653.367 C 3858.105 14191.945 3859.61 14438.679 3840.441 14461.776 C 3825.267 14480.061 3749.0847 14501.602 3671.1475 14509.6455 C 3490.7786 14528.26 3339.5225 14605.8955 2993.01 14857.717 C 2593.437 15148.097 2344.7964 15260.884 2199.26 15217.7705 z M 14192.452 15204.192 C 14047.701 15159.786 13896.669 15070.158 13581.444 14841.601 C 13256.115 14605.714 13102.319 14527.98 12924.664 14509.6455 C 12846.727 14501.602 12770.544 14480.061 12755.371 14461.776 C 12736.202 14438.679 12737.707 14191.945 12760.301 13653.367 C 12787.502 13004.978 12799.803 12871.217 12835.51 12835.51 C 12871.217 12799.803 13004.978 12787.503 13653.365 12760.302 C 14191.943 12737.707 14438.679 12736.202 14461.776 12755.371 C 14480.061 12770.545 14501.602 12846.727 14509.645 12924.665 C 14528.26 13105.033 14605.8955 13256.29 14857.715 13602.802 C 15101.339 13938.036 15223.975 14175.076 15223.975 14310.734 C 15223.975 14553.941 14894.793 14980.216 14589.143 15132.809 C 14386.747 15233.852 14325.222 15244.924 14192.452 15204.192 z M 5731.4473 15146.325 C 5479.6475 15016.949 5443.8525 14930.264 5591.077 14806.381 C 5659.7656 14748.584 5693.2295 14738.057 5769.671 14750.196 C 5905.6714 14771.793 6035.7183 14919.4795 6035.7183 15052.33 C 6035.7183 15232.135 5949.9976 15258.616 5731.4473 15146.325 z M 10591.844 15185.01 C 10574.381 15167.548 10560.093 15107.842 10560.093 15052.33 C 10560.093 14919.4795 10690.14 14771.793 10826.141 14750.196 C 10902.582 14738.057 10936.046 14748.584 11004.734 14806.381 C 11153.266 14931.363 11115.87 15018.7 10858.629 15147.598 C 10706.733 15223.71 10639.913 15233.08 10591.844 15185.01 z M 5066.412 14702.001 C 5039.2754 14683.019 4951.588 14632.486 4871.552 14589.712 C 4784.159 14543.006 4710.1777 14480.967 4686.3433 14434.401 L 4646.656 14356.864 L 4588.0703 14416.3955 C 4555.8477 14449.137 4505.2466 14475.927 4475.622 14475.927 C 4425.275 14475.927 4421.807 14459.955 4422.48 14231.187 C 4422.8755 14096.581 4434.0845 13743.492 4447.3887 13446.547 C 4466.0146 13030.822 4480.5444 12897.679 4510.5605 12867.662 C 4544.2563 12833.966 4611.0366 12832.772 5002.9575 12858.859 C 5649.7993 12901.912 6277.138 12986.037 6326.5015 13036.341 C 6362.179 13072.7 6360.331 13082.069 6309.201 13124.034 C 6277.717 13149.877 6155.2812 13190.411 6037.125 13214.109 C 5918.9673 13237.808 5805.8315 13266.498 5785.712 13277.865 C 5714.163 13318.285 5420.8237 13670.877 5361.2954 13788.01 C 5263.9194 13979.614 5214.532 14180.433 5197.3213 14454.755 C 5180.4595 14723.508 5157.944 14766.035 5066.412 14702.001 z M 11443.064 14719.219 C 11427.511 14709.101 11407.409 14587.714 11398.396 14449.468 C 11380.771 14179.162 11330.801 13977.469 11234.516 13788.01 C 11174.987 13670.877 10881.648 13318.285 10810.1 13277.865 C 10789.9795 13266.498 10676.844 13237.808 10558.687 13214.109 C 10440.53 13190.411 10318.095 13149.877 10286.61 13124.034 C 10235.48 13082.069 10233.632 13072.7 10269.31 13036.341 C 10318.673 12986.037 10946.012 12901.912 11592.854 12858.859 C 11984.775 12832.772 12051.556 12833.966 12085.25 12867.662 C 12115.268 12897.679 12129.797 13030.822 12148.423 13446.547 C 12161.727 13743.492 12172.936 14096.581 12173.331 14231.187 C 12174.005 14459.955 12170.536 14475.927 12120.189 14475.927 C 12090.564 14475.927 12039.964 14449.137 12007.742 14416.3955 L 11949.155 14356.864 L 11909.468 14434.797 C 11887.64 14477.661 11819.395 14539.063 11757.812 14571.25 C 11696.229 14603.435 11606.579 14654.034 11558.593 14683.691 C 11510.605 14713.349 11458.618 14729.336 11443.064 14719.219 z M 4187.293 12739.844 C 4142.3833 12708.388 4118.46 12704.893 4096.739 12726.614 C 4051.2307 12772.122 3932.1924 12761.593 3883.4648 12707.75 C 3834.187 12653.299 3825.534 12542.735 3867.2827 12500.987 C 3886.452 12481.818 3880.6553 12448.581 3848.3152 12392.231 C 3808.173 12322.289 3806.6055 12301.993 3836.963 12245.269 C 3878.5632 12167.537 4004.0444 12134.13 4078.876 12180.863 C 4119.827 12206.437 4141.76 12206.343 4183.276 12180.416 C 4250.138 12138.66 4375.2095 12138.085 4416.4683 12179.344 C 4457.7266 12220.603 4457.152 12345.674 4415.3955 12412.535 C 4389.2285 12454.437 4389.3145 12475.889 4415.8193 12518.33 C 4476.4795 12615.462 4397.35 12779.491 4288.7407 12781.752 C 4266.5127 12782.215 4220.861 12763.355 4187.293 12739.844 z M 4164.7734 12435.649 C 4120.117 12390.992 4067.0518 12433.49 4107.1455 12481.799 C 4129.286 12508.478 4147.505 12511.807 4166.6387 12492.672 C 4185.773 12473.539 4185.2017 12456.077 4164.7734 12435.649 z M 12224.736 12748.679 C 12164.029 12702.002 12140.604 12581.4 12179.992 12518.33 C 12206.498 12475.889 12206.583 12454.437 12180.416 12412.535 C 12138.659 12345.674 12138.084 12220.603 12179.343 12179.344 C 12220.602 12138.085 12345.674 12138.66 12412.535 12180.416 C 12454.052 12206.343 12475.983 12206.437 12516.936 12180.863 C 12591.767 12134.13 12717.248 12167.537 12758.85 12245.269 C 12789.206 12301.993 12787.638 12322.289 12747.496 12392.231 C 12715.157 12448.581 12709.359 12481.818 12728.528 12500.987 C 12772.377 12544.835 12760.611 12664.508 12707.749 12712.348 C 12652.286 12762.541 12542.504 12770.047 12499.072 12726.614 C 12477.352 12704.893 12453.429 12708.388 12408.519 12739.844 C 12336.456 12790.318 12282.279 12792.924 12224.736 12748.679 z M 12492.672 12429.173 C 12457.345 12393.846 12398.105 12447.38 12424.774 12490.531 C 12438.501 12512.74 12453.377 12512.255 12481.799 12488.666 C 12508.477 12466.525 12511.807 12448.307 12492.672 12429.173 z M 355.50366 12294.076 C 229.67256 12239.348 180.28947 12120.647 167.27408 11841.632 C 157.10614 11623.655 162.34402 11589.469 224.78813 11466.241 C 310.962 11296.184 438.3224 11195.094 566.39417 11195.094 C 618.7319 11195.094 669.0778 11182.919 678.27405 11168.039 C 687.47003 11153.159 665.4064 11088.049 629.2436 11023.347 C 516.57404 10821.759 496.85483 10733.759 543.946 10642.695 C 629.1346 10477.958 776.5392 10441.607 1023.7657 10524.367 C 1230.688 10593.635 1280.4292 10642.6045 1373.4913 10868.668 C 1490.3806 11152.612 1484.3771 11194.108 1320.4579 11235.249 C 1281.1179 11245.122 1235.7103 11269.131 1219.5519 11288.601 C 1195.9092 11317.089 1221.7361 11330.209 1351.8359 11355.806 C 1440.7505 11373.298 1540.8564 11409.131 1574.2937 11435.433 C 1651.5006 11496.162 1811.034 11871.407 1791.9586 11947.408 C 1769.8068 12035.67 1622.2462 12075.6875 1396.8386 12054.564 C 1165.3605 12032.875 1025.8281 12065.7705 889.38495 12174.202 C 795.7069 12248.646 574.4038 12334.09 481.28085 12331.767 C 458.45602 12331.196 401.8562 12314.235 355.50366 12294.076 z M 7517.385 12275.888 C 7451.9004 12246.641 7297.119 12205.172 7173.427 12183.736 C 6844.346 12126.701 6750.0933 12097.81 6750.0933 12053.97 C 6750.0933 12024.095 6788.4507 12015.302 6918.765 12015.302 C 7416.1465 12015.302 7354.0884 11923.13 6715.1484 11712.882 C 6026.3623 11486.231 5934.8604 11407.525 6357.628 11405.358 C 6628.936 11403.966 7022.658 11354.682 7059.89 11317.448 C 7088.1006 11289.238 7024.746 11256.597 6821.698 11194.724 C 6637.621 11138.632 6450.83 11003.191 6418.928 10902.678 C 6397.841 10836.239 6474.864 10678.161 6561.627 10609.8125 C 6623.6934 10560.917 6657.391 10556.458 6880.392 10567.633 C 7081.1963 10577.695 7136.581 10589.468 7164.8193 10628.085 C 7184.105 10654.461 7199.885 10692.02 7199.885 10711.551 C 7199.885 10777.923 7331.097 10996.22 7444.287 11118.161 C 7506.319 11184.99 7634.4624 11285.298 7729.0513 11341.066 C 7823.64 11396.837 7928.3877 11458.892 7961.8247 11478.967 C 8069.306 11543.499 8125.775 11669.399 8125.2466 11843.322 C 8124.5547 12071.204 8053.528 12214.392 7908.539 12280.198 C 7766.546 12344.644 7668.922 12343.568 7517.385 12275.888 z M 8687.272 12280.198 C 8542.283 12214.392 8471.257 12071.204 8470.564 11843.322 C 8470.036 11669.399 8526.505 11543.499 8633.986 11478.967 C 8667.424 11458.892 8772.171 11396.837 8866.76 11341.066 C 8961.349 11285.298 9089.492 11184.99 9151.524 11118.161 C 9264.714 10996.22 9395.927 10777.923 9395.927 10711.551 C 9395.927 10692.02 9411.706 10654.461 9430.992 10628.085 C 9459.23 10589.468 9514.615 10577.695 9715.419 10567.633 C 9938.42 10556.458 9972.118 10560.917 10034.185 10609.8125 C 10120.947 10678.161 10197.971 10836.239 10176.883 10902.678 C 10144.981 11003.191 9958.19 11138.632 9774.113 11194.724 C 9571.065 11256.597 9507.711 11289.238 9535.921 11317.448 C 9573.153 11354.682 9966.875 11403.966 10238.184 11405.358 C 10660.951 11407.525 10569.449 11486.231 9880.663 11712.882 C 9513.294 11833.768 9343.01 11911.619 9343.01 11958.688 C 9343.01 11992.047 9480.218 12015.302 9677.046 12015.302 C 9807.36 12015.302 9845.718 12024.095 9845.718 12053.97 C 9845.718 12097.834 9751.224 12126.78 9422.385 12183.655 C 9298.692 12205.048 9139.947 12247.357 9069.618 12277.678 C 8911.817 12345.704 8832.751 12346.227 8687.272 12280.198 z M 15914.698 12284.24 C 15840.174 12258.482 15741.406 12205.606 15695.214 12166.737 C 15576.858 12067.147 15426.763 12033.221 15198.973 12054.564 C 14973.565 12075.6875 14826.005 12035.67 14803.852 11947.408 C 14784.776 11871.407 14944.31 11496.162 15021.518 11435.433 C 15054.954 11409.131 15155.061 11373.298 15243.976 11355.806 C 15374.075 11330.209 15399.902 11317.089 15376.259 11288.601 C 15360.101 11269.131 15314.692 11245.122 15275.3545 11235.249 C 15111.435 11194.108 15105.431 11152.612 15222.319 10868.668 C 15315.382 10642.6045 15365.122 10593.635 15572.046 10524.367 C 15819.272 10441.607 15966.677 10477.958 16051.865 10642.695 C 16098.957 10733.759 16079.237 10821.759 15966.568 11023.347 C 15930.404 11088.049 15908.342 11153.159 15917.537 11168.039 C 15926.733 11182.919 15977.08 11195.094 16029.417 11195.094 C 16157.488 11195.094 16284.85 11296.184 16371.023 11466.241 C 16433.469 11589.469 16438.705 11623.655 16428.537 11841.632 C 16415.28 12125.858 16366.413 12240.081 16234.498 12295.199 C 16120.093 12343.0 16080.807 12341.654 15914.698 12284.24 z M 2119.885 12120.19 C 2119.885 12090.565 2146.674 12039.964 2179.4163 12007.742 L 2238.9475 11949.155 L 2161.0146 11909.468 C 2118.1511 11887.64 2056.7473 11819.395 2024.5623 11757.811 C 1992.3763 11696.229 1941.7775 11606.58 1912.1196 11558.594 C 1882.4622 11510.607 1866.4752 11458.619 1876.5929 11443.064 C 1886.7109 11427.512 2008.0985 11407.411 2146.3435 11398.396 C 2416.6506 11380.771 2618.3438 11330.801 2807.8018 11234.516 C 2924.9346 11174.988 3277.5269 10881.648 3317.9475 10810.099 C 3329.3137 10789.9795 3358.004 10676.844 3381.703 10558.687 C 3405.4016 10440.53 3445.935 10318.096 3471.7773 10286.61 C 3513.7427 10235.481 3523.1125 10233.632 3559.471 10269.31 C 3609.7756 10318.672 3693.8992 10946.012 3736.953 11592.854 C 3763.0393 11984.775 3761.8455 12051.556 3728.1501 12085.25 C 3698.1338 12115.268 3564.9885 12129.797 3149.2659 12148.423 C 2852.3203 12161.727 2499.2312 12172.936 2364.6248 12173.331 C 2135.8564 12174.005 2119.885 12170.537 2119.885 12120.19 z M 13355.551 12146.586 C 13009.205 12131.717 12900.814 12118.404 12869.2705 12086.86 C 12833.546 12051.136 12832.298 11991.894 12858.857 11592.854 C 12901.912 10946.012 12986.036 10318.672 13036.34 10269.31 C 13072.698 10233.632 13082.069 10235.481 13124.033 10286.61 C 13149.877 10318.096 13190.41 10440.53 13214.108 10558.687 C 13237.808 10676.844 13266.497 10789.9795 13277.863 10810.099 C 13318.285 10881.648 13670.877 11174.988 13788.01 11234.516 C 13977.467 11330.801 14179.16 11380.771 14449.468 11398.396 C 14587.712 11407.411 14709.1 11427.512 14719.219 11443.064 C 14729.336 11458.619 14713.349 11510.607 14683.691 11558.594 C 14654.034 11606.58 14603.435 11696.229 14571.25 11757.811 C 14539.063 11819.395 14477.66 11887.64 14434.797 11909.468 L 14356.863 11949.155 L 14416.395 12007.742 C 14449.137 12039.964 14475.926 12090.565 14475.926 12120.19 C 14475.926 12171.769 14461.626 12173.876 14138.582 12169.885 C 13953.043 12167.594 13600.68 12157.108 13355.551 12146.586 z M 3856.7727 12087.547 C 3815.9377 12057.6875 3802.8923 11904.454 3739.2678 10707.299 C 3688.0525 9743.633 3658.733 9357.652 3636.1765 9350.137 C 3591.361 9335.205 3544.6729 9437.529 3404.0088 9858.97 C 3336.014 10062.687 3222.6985 10348.427 3152.1965 10493.947 C 2938.6997 10934.618 2763.325 11089.26 2477.0725 11089.26 C 2203.9365 11089.26 2018.4811 10942.946 1851.1084 10595.409 C 1734.795 10353.892 1706.8473 10322.757 1583.941 10297.77 C 1445.9932 10269.725 1459.7781 10197.123 1636.1248 10022.925 C 1801.5955 9859.469 1952.8488 9749.161 2155.5886 9644.08 C 2226.1582 9607.503 2278.5847 9572.266 2272.0928 9565.772 C 2265.6006 9559.28 2115.5095 9568.445 1938.5574 9586.137 C 1684.347 9611.553 1576.797 9611.44 1426.0934 9585.597 C 1216.8827 9549.723 1079.7737 9484.233 1066.1892 9413.695 C 1058.6897 9374.754 1072.3883 9370.576 1161.0773 9384.758 C 1240.0317 9397.384 1292.5358 9387.08 1381.4222 9341.522 C 1543.1996 9258.606 1733.0846 9262.629 2009.8894 9354.834 C 2257.0708 9437.174 2364.6448 9433.957 2552.261 9338.616 C 2721.3171 9252.705 2967.0051 8980.684 3100.0547 8732.105 C 3202.0679 8541.512 3234.553 8503.408 3341.779 8448.57 C 3493.0356 8371.214 3750.732 8360.817 3853.1719 8427.938 C 3976.8022 8508.944 4028.0107 8659.23 4037.4744 8968.827 C 4049.2986 9355.632 4095.9834 9602.401 4170.4346 9671.632 C 4263.04 9757.744 4466.4414 10187.813 4503.3926 10375.631 C 4530.37 10512.755 4530.285 10686.252 4502.9546 11273.827 C 4463.1753 12129.023 4469.6357 12109.742 4231.1685 12084.966 C 4143.238 12075.829 4073.578 12080.105 4064.2422 12095.211 C 4041.434 12132.116 3911.1416 12127.302 3856.7727 12087.547 z M 12531.568 12095.211 C 12522.232 12080.105 12452.572 12075.829 12364.642 12084.966 C 12126.175 12109.742 12132.636 12129.023 12092.856 11273.827 C 12065.526 10686.252 12065.44 10512.755 12092.419 10375.631 C 12129.37 10187.813 12332.7705 9757.744 12425.376 9671.632 C 12499.827 9602.401 12546.513 9355.632 12558.337 8968.827 C 12567.8 8659.23 12619.01 8508.944 12742.639 8427.938 C 12845.079 8360.817 13102.775 8371.214 13254.032 8448.57 C 13361.259 8503.408 13393.742 8541.512 13495.757 8732.105 C 13628.806 8980.684 13874.495 9252.705 14043.55 9338.616 C 14231.166 9433.957 14338.741 9437.174 14585.923 9354.834 C 14862.726 9262.629 15052.612 9258.606 15214.389 9341.522 C 15303.275 9387.08 15355.778 9397.384 15434.733 9384.758 C 15523.424 9370.576 15537.121 9374.754 15529.621 9413.695 C 15516.037 9484.233 15378.928 9549.723 15169.718 9585.597 C 15019.015 9611.44 14911.465 9611.553 14657.254 9586.137 C 14480.303 9568.445 14330.212 9559.28 14323.718 9565.772 C 14317.227 9572.266 14369.653 9607.503 14440.223 9644.08 C 14642.962 9749.161 14794.216 9859.469 14959.687 10022.925 C 15136.033 10197.123 15149.817 10269.725 15011.87 10297.77 C 14888.965 10322.757 14861.016 10353.892 14744.703 10595.409 C 14577.33 10942.946 14391.874 11089.26 14118.738 11089.26 C 13832.486 11089.26 13657.111 10934.618 13443.615 10493.947 C 13373.112 10348.427 13259.797 10062.687 13191.803 9858.97 C 13051.139 9437.529 13004.449 9335.205 12959.635 9350.137 C 12937.078 9357.652 12907.76 9743.633 12856.544 10707.299 C 12792.919 11904.454 12779.873 12057.6875 12739.038 12087.547 C 12684.669 12127.302 12554.377 12132.116 12531.568 12095.211 z M 4554.052 12041.76 C 4518.9365 12006.645 4515.6655 11953.127 4532.1743 11683.771 C 4571.31 11045.251 4610.374 10735.727 4662.6978 10649.574 C 4695.689 10595.253 4712.802 10517.6875 4712.802 10422.475 C 4712.802 10342.942 4720.765 10269.907 4730.4985 10260.175 C 4773.688 10216.984 4845.9443 10342.723 4885.6187 10530.109 C 4935.3394 10764.951 4974.543 10877.594 5006.5537 10877.594 C 5036.2686 10877.594 5718.2183 11559.543 5718.2183 11589.257 C 5718.2183 11621.269 5830.861 11660.472 6065.7017 11710.192 C 6253.089 11749.867 6378.827 11822.124 6335.6367 11865.314 C 6325.904 11875.047 6252.869 11883.01 6173.3374 11883.01 C 6078.123 11883.01 6000.559 11900.123 5946.2373 11933.113 C 5860.0845 11985.4375 5550.5605 12024.502 4912.0396 12063.637 C 4642.685 12080.1455 4589.167 12076.876 4554.052 12041.76 z M 11671.343 12064.304 C 11034.2705 12023.305 10734.76 11984.85 10649.574 11933.113 C 10595.252 11900.123 10517.688 11883.01 10422.474 11883.01 C 10342.942 11883.01 10269.907 11875.047 10260.175 11865.314 C 10216.984 11822.124 10342.723 11749.867 10530.109 11710.192 C 10764.95 11660.472 10877.593 11621.269 10877.593 11589.257 C 10877.593 11576.745 11032.599 11411.503 11222.051 11222.051 C 11411.503 11032.599 11576.745 10877.594 11589.258 10877.594 C 11621.269 10877.594 11660.472 10764.951 11710.193 10530.109 C 11749.867 10342.723 11822.123 10216.984 11865.3125 10260.175 C 11875.046 10269.907 11883.01 10342.942 11883.01 10422.475 C 11883.01 10517.6875 11900.123 10595.253 11933.113 10649.574 C 11968.201 10707.347 11992.36 10827.2295 12013.722 11049.572 C 12052.857 11456.9 12084.847 11978.646 12072.885 12014.529 C 12053.5625 12072.496 11966.447 12083.295 11671.343 12064.304 z M 1558.148 11042.958 C 1498.1494 10974.821 1379.0519 10728.201 1379.0519 10672.097 C 1379.0519 10596.948 1433.1575 10560.094 1543.4822 10560.094 C 1676.3324 10560.094 1824.019 10690.141 1845.6157 10826.14 C 1874.0361 11005.108 1664.1892 11163.382 1558.148 11042.958 z M 5583.891 11011.92 C 5518.0107 10946.039 5506.552 10913.956 5506.552 10795.378 C 5506.552 10526.98 5659.4106 10329.531 5981.5483 10181.822 C 6224.197 10070.56 6300.302 9994.518 6300.302 9863.329 C 6300.302 9805.698 6274.278 9687.175 6242.4707 9599.942 L 6184.6406 9441.336 L 6253.591 9382.027 C 6387.789 9266.595 6775.773 9246.036 6900.7056 9347.737 C 6918.0576 9361.862 6989.366 9381.588 7059.169 9391.573 L 7186.084 9409.728 L 7204.238 9536.642 C 7214.2227 9606.445 7233.949 9677.754 7248.0757 9695.105 C 7349.7764 9820.038 7329.2163 10208.021 7213.784 10342.221 L 7154.4756 10411.172 L 6995.87 10353.341 C 6908.6367 10321.534 6790.113 10295.51 6732.483 10295.51 C 6601.294 10295.51 6525.2515 10371.615 6413.9897 10614.263 C 6266.281 10936.401 6068.8315 11089.26 5800.434 11089.26 C 5681.856 11089.26 5649.772 11077.801 5583.891 11011.92 z M 10540.803 11033.83 C 10394.018 10961.174 10279.539 10827.373 10181.821 10614.263 C 10070.56 10371.615 9994.518 10295.51 9863.328 10295.51 C 9805.698 10295.51 9687.175 10321.534 9599.941 10353.341 L 9441.336 10411.172 L 9382.027 10342.221 C 9266.595 10208.021 9246.035 9820.038 9347.735 9695.105 C 9361.862 9677.754 9381.589 9606.445 9391.573 9536.642 L 9409.728 9409.728 L 9536.643 9391.573 C 9606.445 9381.588 9677.754 9361.862 9695.105 9347.737 C 9820.038 9246.036 10208.022 9266.595 10342.221 9382.027 L 10411.171 9441.336 L 10353.341 9599.942 C 10321.533 9687.175 10295.51 9805.698 10295.51 9863.329 C 10295.51 9994.518 10371.614 10070.56 10614.263 10181.822 C 10936.4 10329.531 11089.26 10526.98 11089.26 10795.378 C 11089.26 10913.956 11077.801 10946.039 11011.92 11011.92 C 10945.79 11078.051 10914.153 11089.257 10793.639 11089.239 C 10703.912 11089.226 10612.037 11069.092 10540.803 11033.83 z M 14806.381 11004.733 C 14748.584 10936.046 14738.057 10902.582 14750.195 10826.14 C 14771.793 10690.141 14919.4795 10560.094 15052.33 10560.094 C 15232.487 10560.094 15257.66 10638.978 15147.597 10858.63 C 15018.7 11115.87 14931.363 11153.266 14806.381 11004.733 z M 5115.228 10474.104 C 5074.14 10424.484 4940.144 10076.383 4847.542 9778.694 C 4766.025 9516.643 4682.167 9343.01 4637.1226 9343.01 C 4603.764 9343.01 4580.51 9480.219 4580.51 9677.047 C 4580.51 9807.361 4571.7163 9845.719 4541.8423 9845.719 C 4497.9785 9845.719 4469.0312 9751.224 4412.1567 9422.385 C 4390.7637 9298.692 4348.453 9139.947 4318.1353 9069.619 C 4250.1074 8911.818 4249.5864 8832.752 4315.6143 8687.273 C 4381.42 8542.284 4524.608 8471.258 4752.4893 8470.565 C 4926.4136 8470.037 5052.3115 8526.505 5116.8447 8633.987 C 5136.9204 8667.423 5198.975 8772.171 5254.7446 8866.76 C 5310.5137 8961.349 5410.821 9089.492 5477.65 9151.524 C 5599.592 9264.714 5817.889 9395.927 5884.261 9395.927 C 5903.7915 9395.927 5941.3506 9411.706 5967.7266 9430.992 C 6006.344 9459.23 6018.115 9514.616 6028.178 9715.42 C 6039.3535 9938.421 6034.8945 9972.117 5985.999 10034.186 C 5917.65 10120.947 5759.5723 10197.971 5693.1343 10176.884 C 5592.62 10144.981 5457.1787 9958.19 5401.0874 9774.112 C 5339.2153 9571.066 5306.5728 9507.711 5278.3623 9535.922 C 5241.254 9573.03 5191.847 9966.481 5190.453 10235.979 C 5189.1035 10497.169 5173.9766 10545.051 5115.228 10474.104 z M 11405.358 10238.183 C 11403.967 9966.875 11354.681 9573.152 11317.449 9535.922 C 11289.238 9507.711 11256.596 9571.066 11194.724 9774.112 C 11138.633 9958.19 11003.191 10144.981 10902.677 10176.884 C 10836.239 10197.971 10678.161 10120.947 10609.8125 10034.186 C 10560.917 9972.117 10556.458 9938.421 10567.633 9715.42 C 10577.696 9514.616 10589.467 9459.23 10628.085 9430.992 C 10654.461 9411.706 10692.02 9395.927 10711.55 9395.927 C 10777.922 9395.927 10996.22 9264.714 11118.161 9151.524 C 11184.99 9089.492 11285.298 8961.349 11341.066 8866.76 C 11396.836 8772.171 11458.891 8667.423 11478.966 8633.987 C 11543.499 8526.505 11669.397 8470.037 11843.322 8470.565 C 12071.204 8471.258 12214.392 8542.284 12280.196 8687.273 C 12346.226 8832.752 12345.704 8911.818 12277.677 9069.619 C 12247.357 9139.947 12205.048 9298.692 12183.655 9422.385 C 12126.78 9751.224 12097.832 9845.719 12053.97 9845.719 C 12024.095 9845.719 12015.302 9807.361 12015.302 9677.047 C 12015.302 9179.666 11923.13 9241.725 11712.882 9880.663 C 11486.231 10569.45 11407.526 10660.951 11405.358 10238.183 z M 865.9443 10372.384 C 686.9244 10231.566 598.91077 9824.487 681.9994 9521.604 C 688.9854 9496.137 715.3735 9475.302 740.6396 9475.302 C 810.2088 9475.302 1153.3036 10302.321 1114.1134 10375.549 C 1076.9163 10445.052 956.37274 10443.515 865.9443 10372.384 z M 15481.698 10375.549 C 15442.508 10302.321 15785.603 9475.302 15855.172 9475.302 C 15976.926 9475.302 15974.457 9975.628 15851.514 10216.618 C 15754.214 10407.341 15546.489 10496.612 15481.698 10375.549 z M 3500.593 8202.077 C 3305.5757 8166.0957 3216.3862 8090.3687 3095.6104 7858.2217 C 2971.096 7618.889 2722.1687 7343.5386 2552.261 7257.196 C 2364.6448 7161.8545 2257.0708 7158.6377 2009.8894 7240.977 C 1733.0846 7333.1836 1543.1996 7337.2056 1381.4222 7254.2886 C 1292.5358 7208.731 1240.0317 7198.4287 1161.0773 7211.0537 C 1072.3883 7225.236 1058.6897 7221.0586 1066.1892 7182.1167 C 1079.7737 7111.5776 1216.8827 7046.0903 1426.0934 7010.215 C 1576.797 6984.372 1684.347 6984.259 1938.5574 7009.675 C 2115.5095 7027.3677 2265.6006 7036.5312 2272.0928 7030.0386 C 2278.5847 7023.5464 2226.1582 6988.308 2155.5886 6951.732 C 1952.8488 6846.651 1801.5955 6736.342 1636.1248 6572.887 C 1459.7781 6398.688 1445.9932 6326.087 1583.941 6298.042 C 1706.8473 6273.0557 1734.795 6241.9204 1851.1084 6000.4033 C 2018.4811 5652.8657 2203.9365 5506.552 2477.0725 5506.552 C 2763.325 5506.552 2938.6997 5661.1943 3152.1965 6101.8643 C 3222.6985 6247.3853 3336.014 6533.125 3404.0088 6736.841 C 3544.6729 7158.2817 3591.361 7260.606 3636.1765 7245.6743 C 3658.733 7238.1597 3688.0525 6852.1787 3739.2678 5888.513 C 3802.8923 4691.359 3815.9377 4538.1245 3856.7727 4508.265 C 3911.1416 4468.51 4041.434 4463.697 4064.2422 4500.6006 C 4073.578 4515.7065 4143.238 4519.982 4231.1685 4510.8457 C 4469.6357 4486.0693 4463.1753 4466.788 4502.9546 5321.985 C 4530.285 5909.56 4530.37 6083.0576 4503.3926 6220.1807 C 4466.4414 6407.9995 4263.04 6838.067 4170.4346 6924.179 C 4095.9834 6993.4097 4049.2986 7240.1797 4037.4744 7626.9844 C 4025.1616 8029.791 3939.8948 8180.66 3707.385 8211.044 C 3656.4526 8217.699 3563.3962 8213.664 3500.593 8202.077 z M 12856.74 8205.24 C 12647.16 8167.502 12570.306 8018.5723 12558.337 7626.9844 C 12546.513 7240.1797 12499.827 6993.4097 12425.376 6924.179 C 12332.7705 6838.067 12129.37 6407.9995 12092.419 6220.1807 C 12065.44 6083.0576 12065.526 5909.56 12092.856 5321.985 C 12132.636 4466.788 12126.175 4486.0693 12364.642 4510.8457 C 12452.572 4519.982 12522.232 4515.7065 12531.568 4500.6006 C 12554.377 4463.697 12684.669 4468.51 12739.038 4508.265 C 12779.873 4538.1245 12792.919 4691.359 12856.544 5888.513 C 12907.76 6852.1787 12937.078 7238.1597 12959.635 7245.6743 C 13004.449 7260.606 13051.139 7158.2817 13191.803 6736.841 C 13259.797 6533.125 13373.112 6247.3853 13443.615 6101.8643 C 13657.111 5661.1943 13832.486 5506.552 14118.738 5506.552 C 14391.874 5506.552 14577.33 5652.8657 14744.703 6000.4033 C 14861.016 6241.9204 14888.965 6273.0557 15011.87 6298.042 C 15149.817 6326.087 15136.033 6398.688 14959.687 6572.887 C 14794.216 6736.342 14642.962 6846.651 14440.223 6951.732 C 14369.653 6988.308 14317.227 7023.5464 14323.718 7030.0386 C 14330.212 7036.5312 14480.303 7027.3677 14657.254 7009.675 C 14911.465 6984.259 15019.015 6984.372 15169.718 7010.215 C 15378.928 7046.0903 15516.037 7111.5776 15529.621 7182.1167 C 15537.121 7221.0586 15523.424 7225.236 15434.733 7211.0537 C 15355.778 7198.4287 15303.275 7208.731 15214.389 7254.2886 C 15052.612 7337.2056 14862.726 7333.1836 14585.923 7240.977 C 14338.741 7158.6377 14231.166 7161.8545 14043.55 7257.196 C 13874.495 7343.1055 13628.806 7615.129 13495.757 7863.706 C 13393.996 8053.8286 13361.65 8091.846 13258.843 8142.1675 C 13120.0625 8210.098 12993.746 8229.911 12856.74 8205.24 z M 4480.398 8073.322 C 4393.871 8034.051 4354.8857 7995.066 4315.6143 7908.5386 C 4249.5864 7763.0596 4250.1074 7683.994 4318.1353 7526.1934 C 4348.453 7455.8643 4390.7637 7297.119 4412.1567 7173.427 C 4469.0312 6844.588 4497.9785 6750.0938 4541.8423 6750.0938 C 4571.7163 6750.0938 4580.51 6788.451 4580.51 6918.7656 C 4580.51 7416.147 4672.682 7354.0884 4882.929 6715.149 C 5109.5796 6026.363 5188.285 5934.861 5190.453 6357.628 C 5191.8447 6628.9365 5241.131 7022.658 5278.3623 7059.8906 C 5306.5728 7088.101 5339.2153 7024.7466 5401.0874 6821.698 C 5457.1787 6637.6216 5592.62 6450.8306 5693.1343 6418.928 C 5759.5723 6397.8413 5917.65 6474.8643 5985.999 6561.627 C 6034.8945 6623.694 6039.3535 6657.3916 6028.178 6880.3926 C 6018.115 7081.1963 6006.344 7136.5815 5967.7266 7164.8193 C 5941.3506 7184.1055 5903.7915 7199.8853 5884.261 7199.8853 C 5817.889 7199.8853 5599.592 7331.097 5477.65 7444.287 C 5410.821 7506.3193 5310.5137 7634.463 5254.7446 7729.052 C 5198.975 7823.6406 5136.9204 7928.3887 5116.8447 7961.825 C 5018.627 8125.41 4713.0938 8178.9355 4480.398 8073.322 z M 11600.02 8074.1743 C 11553.517 8045.819 11499.042 7995.2627 11478.966 7961.825 C 11458.891 7928.3887 11396.836 7823.6406 11341.066 7729.052 C 11285.298 7634.463 11184.99 7506.3193 11118.161 7444.287 C 10996.22 7331.097 10777.922 7199.8853 10711.55 7199.8853 C 10692.02 7199.8853 10654.461 7184.1055 10628.085 7164.8193 C 10589.467 7136.5815 10577.696 7081.1963 10567.633 6880.3926 C 10556.458 6657.3916 10560.917 6623.694 10609.8125 6561.627 C 10678.161 6474.8643 10836.239 6397.8413 10902.677 6418.928 C 11003.191 6450.8306 11138.633 6637.6216 11194.724 6821.698 C 11256.596 7024.7466 11289.238 7088.101 11317.449 7059.8906 C 11354.681 7022.658 11403.967 6628.9365 11405.358 6357.628 C 11407.526 5934.861 11486.231 6026.363 11712.882 6715.149 C 11833.767 7082.5176 11911.618 7252.802 11958.688 7252.802 C 11992.047 7252.802 12015.302 7115.5938 12015.302 6918.7656 C 12015.302 6788.451 12024.095 6750.0938 12053.97 6750.0938 C 12097.832 6750.0938 12126.78 6844.588 12183.655 7173.427 C 12205.048 7297.119 12247.357 7455.8643 12277.677 7526.1934 C 12345.704 7683.994 12346.226 7763.0596 12280.196 7908.5386 C 12240.926 7995.066 12201.94 8034.051 12115.413 8073.322 C 11961.765 8143.059 11713.666 8143.469 11600.02 8074.1743 z M 6451.071 7295.5996 C 6366.6445 7277.0254 6272.4946 7236.755 6241.85 7206.109 L 6186.1304 7150.3896 L 6243.2163 6993.827 C 6274.614 6907.718 6300.302 6790.113 6300.302 6732.4834 C 6300.302 6601.2944 6224.197 6525.252 5981.5483 6413.99 C 5659.4106 6266.2812 5506.552 6068.832 5506.552 5800.434 C 5506.552 5681.856 5518.0107 5649.7725 5583.891 5583.891 C 5649.772 5518.011 5681.856 5506.552 5800.434 5506.552 C 6068.8315 5506.552 6266.281 5659.4106 6413.9897 5981.549 C 6525.2515 6224.1973 6601.294 6300.302 6732.483 6300.302 C 6790.113 6300.302 6908.6367 6274.278 6995.87 6242.471 L 7154.4756 6184.641 L 7213.784 6253.5913 C 7329.2163 6387.789 7349.7764 6775.7734 7248.0757 6900.705 C 7233.949 6918.058 7214.2227 6989.3667 7204.238 7059.1694 C 7186.147 7185.641 7185.669 7186.1455 7067.307 7203.9136 C 7001.9805 7213.7207 6912.812 7239.76 6869.156 7261.78 C 6748.705 7322.5337 6620.597 7332.897 6451.071 7295.5996 z M 9819.26 7301.528 C 9768.328 7286.657 9712.458 7262.768 9695.105 7248.441 C 9677.754 7234.1143 9606.445 7214.223 9536.643 7204.2383 L 9409.728 7186.0835 L 9391.573 7059.1694 C 9381.589 6989.3667 9361.862 6918.058 9347.735 6900.705 C 9246.035 6775.7734 9266.595 6387.789 9382.027 6253.5913 L 9441.336 6184.641 L 9599.941 6242.471 C 9687.175 6274.278 9805.698 6300.302 9863.328 6300.302 C 9994.518 6300.302 10070.56 6224.1973 10181.821 5981.549 C 10329.53 5659.4106 10526.9795 5506.552 10795.377 5506.552 C 10913.955 5506.552 10946.039 5518.011 11011.92 5583.891 C 11077.801 5649.7725 11089.26 5681.856 11089.26 5800.434 C 11089.26 6068.832 10936.4 6266.2812 10614.263 6413.99 C 10371.614 6525.252 10295.51 6601.2944 10295.51 6732.4834 C 10295.51 6790.113 10320.989 6907.1445 10352.131 6992.5547 C 10406.732 7142.3047 10407.055 7149.719 10361.159 7200.434 C 10281.085 7288.9146 9972.945 7346.399 9819.26 7301.528 z M 681.9994 7074.208 C 624.5245 6864.694 651.7889 6560.5273 744.29816 6379.194 C 841.598 6188.4707 1049.3221 6099.1997 1114.1134 6220.263 C 1153.3036 6293.49 810.2088 7120.5103 740.6396 7120.5103 C 715.3735 7120.5103 688.9854 7099.674 681.9994 7074.208 z M 15631.483 6696.513 C 15487.31 6352.608 15459.016 6262.646 15481.698 6220.263 C 15546.489 6099.1997 15754.214 6188.4707 15851.514 6379.194 C 15974.457 6620.1846 15976.926 7120.5103 15855.172 7120.5103 C 15820.865 7120.5103 15764.226 7013.1514 15631.483 6696.513 z M 3459.0952 6293.6875 C 3438.2817 6260.9453 3402.3596 6140.952 3379.268 6027.036 C 3356.1768 5913.12 3328.2832 5803.99 3317.2825 5784.5244 C 3277.3867 5713.9277 2923.9438 5420.321 2807.8018 5361.296 C 2618.3438 5265.0107 2416.6506 5215.0405 2146.3435 5197.4155 C 2008.0985 5188.402 1886.7109 5168.301 1876.5929 5152.7466 C 1866.4752 5137.193 1882.4622 5085.2056 1912.1196 5037.2188 C 1941.7775 4989.2314 1992.3763 4899.583 2024.5623 4838.0 C 2056.7473 4776.4175 2118.1511 4708.172 2161.0146 4686.3438 L 2238.9475 4646.6562 L 2179.4163 4588.0703 C 2146.674 4555.8486 2119.885 4505.2466 2119.885 4475.6226 C 2119.885 4425.275 2135.8564 4421.807 2364.6248 4422.48 C 2499.2312 4422.8755 2852.3203 4434.085 3149.2659 4447.389 C 3564.9885 4466.0146 3698.1338 4480.5444 3728.1501 4510.5605 C 3761.8455 4544.257 3763.0393 4611.0366 3736.953 5002.958 C 3699.638 5563.5776 3610.6194 6270.7246 3571.4143 6317.964 C 3529.971 6367.9004 3502.496 6361.9614 3459.0952 6293.6875 z M 4730.4985 6335.637 C 4720.765 6325.9043 4712.802 6252.869 4712.802 6173.338 C 4712.802 6078.123 4695.689 6000.559 4662.6978 5946.238 C 4610.374 5860.085 4571.31 5550.561 4532.1743 4912.0396 C 4506.5596 4494.117 4494.117 4506.5596 4912.0396 4532.1743 C 5550.5605 4571.31 5860.0845 4610.3745 5946.2373 4662.6978 C 6000.559 4695.689 6078.123 4712.802 6173.3374 4712.802 C 6252.869 4712.802 6325.904 4720.765 6335.6367 4730.4985 C 6378.827 4773.689 6253.089 4845.945 6065.7017 4885.6187 C 5830.861 4935.34 5718.2183 4974.543 5718.2183 5006.554 C 5718.2183 5019.0664 5563.2124 5184.309 5373.7607 5373.761 C 5184.3086 5563.213 5019.066 5718.2188 5006.5537 5718.2188 C 4974.543 5718.2188 4935.3394 5830.8604 4885.6187 6065.702 C 4845.9443 6253.089 4773.688 6378.8276 4730.4985 6335.637 z M 11793.728 6303.9727 C 11769.837 6277.5737 11727.896 6155.8154 11700.526 6033.399 C 11643.659 5779.05 11622.257 5718.2188 11589.636 5718.2188 C 11559.667 5718.2188 10877.593 5036.508 10877.593 5006.554 C 10877.593 4974.543 10764.95 4935.34 10530.109 4885.6187 C 10342.723 4845.945 10216.984 4773.689 10260.175 4730.4985 C 10269.907 4720.765 10342.942 4712.802 10422.474 4712.802 C 10517.688 4712.802 10595.252 4695.689 10649.574 4662.6978 C 10735.727 4610.3745 11045.251 4571.31 11683.771 4532.1743 C 12101.694 4506.5596 12089.252 4494.117 12063.637 4912.0396 C 12024.501 5550.561 11985.4375 5860.085 11933.113 5946.238 C 11899.811 6001.0737 11883.01 6078.1763 11883.01 6176.1865 C 11883.01 6340.3574 11858.458 6375.4985 11793.728 6303.9727 z M 13024.396 6317.964 C 12985.192 6270.7246 12896.173 5563.5776 12858.857 5002.958 C 12832.772 4611.0366 12833.966 4544.257 12867.662 4510.5605 C 12897.678 4480.5444 13030.822 4466.0146 13446.546 4447.389 C 13743.492 4434.085 14096.579 4422.8755 14231.187 4422.48 C 14459.955 4421.807 14475.926 4425.275 14475.926 4475.6226 C 14475.926 4505.2466 14449.137 4555.8486 14416.395 4588.0703 L 14356.863 4646.6562 L 14434.797 4686.3438 C 14477.66 4708.172 14539.063 4776.4175 14571.25 4838.0 C 14603.435 4899.583 14654.034 4989.2314 14683.691 5037.2188 C 14713.349 5085.2056 14729.336 5137.193 14719.219 5152.7466 C 14709.1 5168.301 14587.712 5188.402 14449.468 5197.4155 C 14179.16 5215.0405 13977.467 5265.0107 13788.01 5361.296 C 13671.867 5420.321 13318.424 5713.9277 13278.528 5784.5244 C 13267.527 5803.99 13239.634 5913.12 13216.543 6027.036 C 13159.398 6308.9473 13096.256 6404.5493 13024.396 6317.964 z M 643.95465 6073.8003 C 611.5295 6051.0884 566.5256 5996.7812 543.946 5953.117 C 496.85483 5862.053 516.57404 5774.053 629.2436 5572.466 C 665.4064 5507.7637 687.47003 5442.6514 678.27405 5427.772 C 669.0778 5412.8926 618.7319 5400.7188 566.39417 5400.7188 C 438.3224 5400.7188 310.962 5299.6274 224.78813 5129.572 C 162.47987 5006.6113 157.06798 4971.5757 166.6261 4753.0376 C 179.61162 4456.134 232.12396 4347.1426 388.5572 4292.411 C 480.29498 4260.315 512.2306 4261.088 641.00464 4298.5234 C 722.0876 4322.095 833.62445 4377.2983 888.8644 4421.1978 C 1025.822 4530.0376 1165.1285 4562.9595 1396.8386 4541.2466 C 1622.2462 4520.125 1769.8068 4560.1426 1791.9586 4648.403 C 1811.034 4724.405 1651.5006 5099.6494 1574.2937 5160.3804 C 1540.8564 5186.682 1440.7505 5222.514 1351.8359 5240.0063 C 1221.7361 5265.6025 1195.9092 5278.7236 1219.5519 5307.211 C 1235.7103 5326.6807 1281.1179 5350.6885 1320.4579 5360.562 C 1484.3771 5401.7036 1490.3806 5443.1997 1373.4913 5727.143 C 1280.4292 5953.2065 1230.688 6002.177 1023.7657 6071.445 C 859.98956 6126.2695 720.1039 6127.1367 643.95465 6073.8003 z M 15560.718 6069.545 C 15365.077 6001.5645 15314.022 5949.906 15222.319 5727.143 C 15105.431 5443.1997 15111.435 5401.7036 15275.3545 5360.562 C 15314.692 5350.6885 15360.101 5326.6807 15376.259 5307.211 C 15399.902 5278.7236 15374.075 5265.6025 15243.976 5240.0063 C 15155.061 5222.514 15054.954 5186.682 15021.518 5160.3804 C 14944.31 5099.6494 14784.776 4724.405 14803.852 4648.403 C 14826.005 4560.1426 14973.565 4520.125 15198.973 4541.2466 C 15430.684 4562.9595 15569.989 4530.0376 15706.947 4421.1978 C 15762.187 4377.2983 15873.724 4322.095 15954.807 4298.5234 C 16083.581 4261.088 16115.516 4260.315 16207.255 4292.411 C 16363.6875 4347.1426 16416.2 4456.134 16429.186 4753.0376 C 16438.744 4971.5757 16433.332 5006.6113 16371.023 5129.572 C 16284.85 5299.6274 16157.488 5400.7188 16029.417 5400.7188 C 15977.08 5400.7188 15926.733 5412.8926 15917.537 5427.772 C 15908.342 5442.6514 15930.404 5507.7637 15966.568 5572.466 C 16079.237 5774.053 16098.957 5862.053 16051.865 5953.117 C 15967.374 6116.5034 15805.973 6154.764 15560.718 6069.545 z M 1410.8018 6003.9683 C 1362.7318 5955.8984 1372.1019 5889.0786 1448.2139 5737.183 C 1577.1115 5479.942 1664.4482 5442.546 1789.43 5591.0776 C 1847.2269 5659.766 1857.7549 5693.23 1845.6157 5769.6714 C 1824.019 5905.6714 1676.3324 6035.7188 1543.4822 6035.7188 C 1487.9705 6035.7188 1428.2644 6021.4307 1410.8018 6003.9683 z M 6561.627 5985.9995 C 6474.864 5917.65 6397.841 5759.5728 6418.928 5693.1343 C 6450.83 5592.6206 6637.621 5457.179 6821.698 5401.0874 C 7024.746 5339.2153 7088.1006 5306.573 7059.89 5278.3623 C 7022.658 5241.1304 6628.936 5191.8447 6357.628 5190.4536 C 5934.8604 5188.2856 6026.3623 5109.58 6715.1484 4882.9297 C 7082.517 4762.045 7252.802 4684.1934 7252.802 4637.1235 C 7252.802 4603.7646 7115.5933 4580.5103 6918.765 4580.5103 C 6788.4507 4580.5103 6750.0933 4571.7163 6750.0933 4541.843 C 6750.0933 4497.979 6844.5874 4469.0312 7173.427 4412.1567 C 7297.119 4390.763 7455.8643 4348.454 7526.1934 4318.1353 C 7683.9937 4250.1074 7763.06 4249.5864 7908.539 4315.6147 C 8053.528 4381.4204 8124.5547 4524.608 8125.2466 4752.4893 C 8125.775 4926.4136 8069.306 5052.312 7961.8247 5116.8447 C 7928.3877 5136.921 7823.64 5198.9756 7729.0513 5254.7446 C 7634.4624 5310.514 7506.319 5410.8213 7444.287 5477.6494 C 7331.097 5599.5923 7199.885 5817.8896 7199.885 5884.261 C 7199.885 5903.792 7184.105 5941.351 7164.8193 5967.727 C 7136.581 6006.3447 7081.1963 6018.115 6880.392 6028.1787 C 6657.391 6039.3535 6623.6934 6034.895 6561.627 5985.9995 z M 9442.358 5976.1875 C 9416.82 5950.721 9395.927 5911.63 9395.927 5889.3184 C 9395.927 5818.441 9268.277 5603.4316 9151.524 5477.6494 C 9089.492 5410.8213 8961.349 5310.514 8866.76 5254.7446 C 8772.171 5198.9756 8667.424 5136.921 8633.986 5116.8447 C 8526.505 5052.312 8470.036 4926.4136 8470.564 4752.4893 C 8471.257 4524.608 8542.283 4381.4204 8687.272 4315.6147 C 8832.751 4249.5864 8911.817 4250.1074 9069.618 4318.1353 C 9139.947 4348.454 9298.692 4390.763 9422.385 4412.1567 C 9751.224 4469.0312 9845.718 4497.979 9845.718 4541.843 C 9845.718 4571.7163 9807.36 4580.5103 9677.046 4580.5103 C 9179.665 4580.5103 9241.723 4672.6826 9880.663 4882.9297 C 10569.449 5109.58 10660.951 5188.2856 10238.184 5190.4536 C 9966.875 5191.8447 9573.153 5241.1304 9535.921 5278.3623 C 9507.711 5306.573 9571.065 5339.2153 9774.113 5401.0874 C 9958.19 5457.179 10144.981 5592.6206 10176.883 5693.1343 C 10197.922 5759.4224 10121.0 5917.6284 10034.74 5985.481 C 9974.673 6032.73 9935.465 6038.544 9727.341 6031.0635 C 9543.585 6024.459 9478.125 6011.8535 9442.358 5976.1875 z M 14858.266 5949.729 C 14728.498 5829.913 14710.44 5705.0967 14806.381 5591.0776 C 14931.363 5442.546 15018.7 5479.942 15147.597 5737.183 C 15257.66 5956.8335 15232.487 6035.7188 15052.33 6035.7188 C 14975.203 6035.7188 14929.436 6015.439 14858.266 5949.729 z M 5067.13 4490.4253 C 4493.3433 4455.721 4487.5625 4453.0356 4510.673 4231.924 C 4519.934 4143.318 4515.7466 4073.6033 4500.6006 4064.2427 C 4463.6963 4041.4348 4468.5093 3911.1414 4508.265 3856.773 C 4538.124 3815.9382 4691.3584 3802.893 5888.513 3739.268 C 6852.178 3688.0527 7238.159 3658.733 7245.6743 3636.1768 C 7260.6064 3591.3613 7158.2812 3544.6733 6736.841 3404.0093 C 6533.125 3336.0144 6247.385 3222.6992 6101.8643 3152.1963 C 5661.1943 2938.7002 5506.552 2763.3247 5506.552 2477.073 C 5506.552 2203.9373 5652.865 2018.4817 6000.403 1851.109 C 6241.92 1734.795 6273.055 1706.8479 6298.0415 1583.9412 C 6326.0864 1445.9933 6398.688 1459.778 6572.8867 1636.1246 C 6736.342 1801.5958 6846.6504 1952.8495 6951.7314 2155.589 C 6988.3076 2226.159 7023.5464 2278.5854 7030.038 2272.0928 C 7036.531 2265.6008 7027.367 2115.51 7009.6753 1938.5577 C 6984.2583 1684.3477 6984.3716 1576.7969 7010.215 1426.0939 C 7046.0903 1216.8826 7111.578 1079.7738 7182.116 1066.1893 C 7221.0586 1058.6898 7225.2354 1072.3889 7211.053 1161.0778 C 7198.428 1240.0321 7208.7305 1292.5361 7254.288 1381.4229 C 7337.205 1543.2 7333.1836 1733.085 7240.9766 2009.8898 C 7158.637 2257.071 7161.854 2364.6453 7257.196 2552.2612 C 7343.1055 2721.3176 7615.1284 2967.0059 7863.7056 3100.055 C 8054.3 3202.068 8092.404 3234.5532 8147.241 3341.7795 C 8224.598 3493.0364 8234.994 3750.7322 8167.873 3853.1719 C 8086.867 3976.802 7936.581 4028.011 7626.984 4037.475 C 7240.1797 4049.2983 6993.409 4095.9832 6924.179 4170.4346 C 6846.245 4254.2446 6419.411 4462.323 6252.6973 4497.7764 C 6088.1343 4532.7725 5730.6353 4530.556 5067.13 4490.4253 z M 10308.739 4490.178 C 10142.908 4448.9185 9744.865 4249.14 9671.632 4170.4136 C 9602.398 4095.9856 9355.568 4049.2969 8968.827 4037.475 C 8659.23 4028.011 8508.944 3976.802 8427.938 3853.1719 C 8360.816 3750.7322 8371.214 3493.0364 8448.57 3341.7795 C 8503.407 3234.5532 8541.512 3202.068 8732.105 3100.055 C 8980.683 2967.0059 9252.706 2721.3176 9338.615 2552.2612 C 9433.957 2364.6453 9437.174 2257.071 9354.835 2009.8898 C 9262.628 1733.085 9258.606 1543.2 9341.523 1381.4229 C 9387.081 1292.5361 9397.383 1240.0321 9384.758 1161.0778 C 9370.576 1072.3889 9374.753 1058.6898 9413.695 1066.1893 C 9484.233 1079.7738 9549.721 1216.8826 9585.597 1426.0939 C 9611.439 1576.7969 9611.553 1684.3477 9586.136 1938.5577 C 9568.444 2115.51 9559.28 2265.6008 9565.773 2272.0928 C 9572.265 2278.5854 9607.504 2226.159 9644.08 2155.589 C 9749.161 1952.8495 9859.47 1801.5958 10022.925 1636.1246 C 10197.123 1459.778 10269.725 1445.9933 10297.77 1583.9412 C 10322.756 1706.8479 10353.892 1734.795 10595.408 1851.109 C 10942.946 2018.4817 11089.26 2203.9373 11089.26 2477.073 C 11089.26 2763.3247 10934.617 2938.7002 10493.947 3152.1963 C 10348.427 3222.6992 10062.687 3336.0144 9858.971 3404.0093 C 9437.53 3544.6733 9335.205 3591.3613 9350.137 3636.1768 C 9357.652 3658.733 9743.633 3688.0527 10707.298 3739.268 C 11904.453 3802.893 12057.6875 3815.9382 12087.547 3856.773 C 12127.302 3911.1414 12132.116 4041.4348 12095.211 4064.2427 C 12080.105 4073.5784 12075.829 4143.2383 12084.966 4231.169 C 12109.081 4463.277 12113.063 4461.711 11406.76 4497.7036 C 10684.953 4534.486 10481.208 4533.09 10308.739 4490.178 z M 3929.4153 4430.0376 C 3898.735 4424.001 3857.4575 4388.8374 3837.6873 4351.897 C 3806.4297 4293.492 3807.8162 4274.146 3848.3152 4203.5806 C 3880.6553 4147.232 3886.452 4113.994 3867.2827 4094.8245 C 3823.4346 4050.9763 3835.2 3931.305 3888.062 3883.4656 C 3942.5137 3834.1873 4053.0757 3825.534 4094.8247 3867.2827 C 4113.993 3886.4521 4147.2314 3880.6555 4203.5806 3848.315 C 4273.524 3808.1729 4293.82 3806.6057 4350.543 3836.9631 C 4428.2744 3878.5635 4461.682 4004.0452 4414.9487 4078.876 C 4389.3745 4119.827 4389.4683 4141.7603 4415.3955 4183.276 C 4457.152 4250.1387 4457.7266 4375.2104 4416.4683 4416.4683 C 4375.2095 4457.727 4250.138 4457.1523 4183.276 4415.396 C 4141.444 4389.271 4119.993 4389.271 4078.1606 4415.396 C 4049.2542 4433.448 4016.5117 4446.597 4005.4001 4444.6157 C 3994.289 4442.634 3960.0952 4436.0737 3929.4153 4430.0376 z M 4170.406 4157.177 C 4198.898 4111.076 4156.6665 4071.746 4115.425 4105.9736 C 4095.0522 4122.881 4084.909 4147.272 4092.8835 4160.175 C 4112.1846 4191.405 4150.16 4189.936 4170.406 4157.177 z M 12179.343 4416.4683 C 12138.084 4375.2104 12138.659 4250.1387 12180.416 4183.276 C 12206.343 4141.7603 12206.437 4119.827 12180.863 4078.876 C 12134.13 4004.0452 12167.537 3878.5635 12245.268 3836.9631 C 12301.991 3806.6057 12322.287 3808.1729 12392.23 3848.315 C 12448.581 3880.6555 12481.818 3886.4521 12500.987 3867.2827 C 12544.835 3823.4353 12664.508 3835.2004 12712.347 3888.0623 C 12761.625 3942.514 12770.277 4053.0757 12728.528 4094.8245 C 12709.359 4113.994 12715.157 4147.232 12747.496 4203.5806 C 12787.638 4273.524 12789.206 4293.82 12758.85 4350.544 C 12717.248 4428.275 12591.767 4461.682 12516.936 4414.9487 C 12475.983 4389.3745 12454.052 4389.469 12412.535 4415.396 C 12345.674 4457.1523 12220.602 4457.727 12179.343 4416.4683 z M 12502.928 4160.175 C 12510.902 4147.272 12500.76 4122.881 12480.386 4105.9736 C 12439.145 4071.746 12396.914 4111.076 12425.405 4157.177 C 12445.651 4189.936 12483.627 4191.405 12502.928 4160.175 z M 1758.1805 4401.2466 C 1741.1443 4390.4087 1719.1127 4349.298 1709.2212 4309.8867 C 1693.3085 4246.487 1702.2124 4232.9966 1786.4983 4192.803 C 1898.3038 4139.4873 1905.6193 4115.9854 1817.3108 4093.8208 C 1781.7933 4084.9067 1719.354 4027.2002 1678.2222 3965.276 C 1584.6956 3824.4695 1414.2189 3733.8438 1242.8763 3733.8438 C 1074.4211 3733.8438 988.8189 3770.6519 934.7815 3866.321 C 887.3807 3950.2402 806.3516 3983.4028 549.4873 4024.0076 C 386.18573 4049.8215 259.5355 4016.6711 191.62599 3930.3384 C 121.94759 3841.757 95.40448 3575.4644 129.57411 3307.8071 C 152.60019 3127.4385 172.69405 3072.3232 266.18942 2933.086 C 374.79028 2771.3533 396.9114 2662.2812 321.11197 2662.2812 C 299.50012 2662.2812 254.96736 2718.8362 222.1502 2787.9583 C 189.33305 2857.0803 150.16595 2913.6355 135.11237 2913.6355 C 68.979454 2913.6355 51.985176 2731.0576 41.533516 1908.2737 C 35.525425 1435.3011 23.72251 848.70135 15.304802 604.72003 L 0.0 161.11702 L 80.5584 80.55871 L 161.11671 0.0 L 604.7197 15.305105 C 848.7013 23.722712 1435.3007 35.525932 1908.2738 41.53372 C 2731.0579 51.98568 2913.635 68.97955 2913.635 135.11247 C 2913.635 150.16646 2857.0806 189.33315 2787.958 222.15051 C 2718.8354 254.96747 2662.281 299.50043 2662.281 321.1121 C 2662.281 396.9117 2771.3533 374.79056 2933.086 266.18973 C 3072.3232 172.69415 3127.4387 152.6005 3307.8071 129.5742 C 3575.4644 95.404785 3841.7566 121.9479 3930.3381 191.6263 C 4016.6714 259.53558 4049.8213 386.18604 4024.0073 549.4876 C 3983.402 806.35175 3950.24 887.3808 3866.3203 934.7818 C 3644.6353 1059.9978 3703.8064 1504.5483 3965.2754 1678.2223 C 4027.2 1719.3544 4084.9065 1781.794 4093.821 1817.311 C 4115.985 1905.6196 4139.487 1898.3042 4192.803 1786.4982 C 4232.996 1702.2123 4246.486 1693.3086 4309.886 1709.2217 C 4427.7847 1738.8121 4460.0 1848.568 4377.5337 1939.6921 C 4336.224 1985.3386 4336.1914 2044.71 4377.04 2839.8213 C 4417.534 3628.0361 4417.5664 3694.6228 4377.478 3738.9202 C 4328.251 3793.316 4257.869 3800.0308 4179.055 3757.8506 C 4139.9897 3736.9434 4117.035 3736.9434 4096.128 3757.8506 C 4080.2275 3773.7507 4035.3386 3786.7603 3996.3745 3786.7603 C 3856.3748 3786.7603 3853.677 3767.3252 3888.6914 3011.0261 C 3906.3296 2630.039 3927.6965 2239.6965 3936.173 2143.5984 L 3951.585 1968.8732 L 3465.683 1763.2083 C 3198.4368 1650.0925 2841.1113 1498.9116 2671.626 1427.2517 C 2466.5928 1340.5613 2359.2632 1280.8677 2350.8962 1248.8735 C 2341.5293 1213.0537 2302.022 1196.2379 2196.0303 1182.957 C 2105.913 1171.6642 1828.6876 1069.7921 1439.9674 905.1256 C 894.43066 674.0294 807.3313 628.5622 656.5124 496.15063 C 563.1866 414.21524 479.21985 347.1772 469.9197 347.1772 C 460.61957 347.1772 453.01022 370.98953 453.01022 400.09384 C 453.01022 435.3715 435.3714 453.01053 400.09357 453.01053 C 370.98944 453.01053 347.17688 460.61948 347.17688 469.92 C 347.17688 479.22015 414.21494 563.1871 496.15054 656.5127 C 628.56213 807.3316 674.0293 894.43097 905.1255 1439.9673 C 1069.792 1828.688 1171.6642 2105.9133 1182.9568 2196.0308 C 1196.2252 2301.9214 1213.0675 2341.533 1248.7936 2350.8757 C 1282.0718 2359.5784 1359.1542 2510.7441 1500.035 2843.5847 C 1611.8137 3107.67 1762.998 3465.0076 1835.9999 3637.67 L 1968.7303 3951.5994 L 2143.5264 3936.1804 C 2239.6643 3927.6997 2630.0388 3906.3298 3011.0254 3888.6914 C 3767.3252 3853.6772 3786.76 3856.375 3786.76 3996.3745 C 3786.76 4035.3394 3773.751 4080.2275 3757.8508 4096.128 C 3736.9436 4117.0347 3736.9436 4139.9897 3757.8508 4179.0557 C 3800.0303 4257.869 3793.3157 4328.251 3738.9197 4377.4785 C 3694.623 4417.5674 3628.036 4417.535 2839.821 4377.04 C 2044.7096 4336.1924 1985.3386 4336.2246 1939.6923 4377.534 C 1888.2245 4424.112 1810.1584 4434.3096 1758.1805 4401.2466 z M 12855.354 4376.1953 C 12802.118 4317.323 12796.719 4256.116 12837.961 4179.0557 C 12858.867 4139.9897 12858.867 4117.0347 12837.961 4096.128 C 12822.061 4080.2275 12809.051 4035.3394 12809.051 3996.3745 C 12809.051 3856.375 12828.486 3853.6772 13584.785 3888.6914 C 13965.771 3906.3298 14356.146 3927.6997 14452.284 3936.1804 L 14627.081 3951.5994 L 14759.8125 3637.67 C 14832.813 3465.0076 14983.997 3107.67 15095.776 2843.5847 C 15236.656 2510.7441 15313.74 2359.5784 15347.018 2350.8757 C 15382.744 2341.533 15399.586 2301.9214 15412.855 2196.0308 C 15424.146 2105.9133 15526.019 1828.688 15690.686 1439.9673 C 15921.782 894.43097 15967.25 807.3316 16099.661 656.5127 C 16181.597 563.1871 16248.635 479.22015 16248.635 469.92 C 16248.635 460.61948 16224.821 453.01053 16195.718 453.01053 C 16160.44 453.01053 16142.801 435.3715 16142.801 400.09384 C 16142.801 370.98953 16135.191 347.1772 16125.892 347.1772 C 16116.592 347.1772 16032.625 414.21524 15939.299 496.15063 C 15788.48 628.5622 15701.381 674.0294 15155.844 905.1256 C 14767.124 1069.7921 14489.898 1171.6642 14399.781 1182.957 C 14293.789 1196.2379 14254.281 1213.0537 14244.915 1248.8735 C 14236.548 1280.8677 14129.22 1340.5613 13924.185 1427.2517 C 13754.701 1498.9116 13397.374 1650.0925 13130.128 1763.2083 L 12644.226 1968.8732 L 12659.639 2143.5984 C 12668.115 2239.6965 12689.481 2630.039 12707.119 3011.0261 C 12742.135 3767.3252 12739.437 3786.7603 12599.4375 3786.7603 C 12560.473 3786.7603 12515.584 3773.7507 12499.684 3757.8506 C 12478.775 3736.9434 12455.822 3736.9434 12416.756 3757.8506 C 12337.943 3800.0308 12267.56 3793.316 12218.333 3738.9202 C 12178.245 3694.6228 12178.277 3628.0361 12218.7705 2839.8213 C 12259.619 2044.71 12259.587 1985.3386 12218.278 1939.6921 C 12135.811 1848.568 12168.026 1738.8121 12285.924 1709.2217 C 12349.325 1693.3086 12362.815 1702.2123 12403.009 1786.4982 C 12456.324 1898.3042 12479.825 1905.6196 12501.99 1817.311 C 12510.904 1781.794 12568.61 1719.3544 12630.535 1678.2223 C 12771.342 1584.696 12861.968 1414.2196 12861.968 1242.8767 C 12861.968 1074.4211 12825.16 988.8192 12729.49 934.7818 C 12645.571 887.3808 12612.409 806.35175 12571.805 549.4876 C 12545.989 386.18604 12579.14 259.53558 12665.473 191.6263 C 12754.055 121.9479 13020.347 95.404785 13288.005 129.5742 C 13468.373 152.6005 13523.487 172.69415 13662.725 266.18973 C 13824.458 374.79056 13933.53 396.9117 13933.53 321.1121 C 13933.53 299.50043 13876.976 254.96747 13807.854 222.15051 C 13738.731 189.33315 13682.176 150.16646 13682.176 135.11247 C 13682.176 68.97955 13864.754 51.98568 14687.538 41.53372 C 15160.512 35.525932 15747.109 23.722712 15991.092 15.305105 L 16434.695 0.0 L 16515.252 80.55871 L 16595.81 161.11702 L 16580.508 604.72003 C 16572.088 848.70135 16560.285 1435.3011 16554.277 1908.2737 C 16543.826 2731.0576 16526.832 2913.6355 16460.7 2913.6355 C 16445.646 2913.6355 16406.479 2857.0803 16373.661 2787.9583 C 16340.845 2718.8362 16296.311 2662.2812 16274.7 2662.2812 C 16198.9 2662.2812 16221.021 2771.3533 16329.623 2933.086 C 16423.12 3072.3232 16443.21 3127.4385 16466.238 3307.8071 C 16500.406 3575.4644 16473.863 3841.757 16404.186 3930.3384 C 16336.276 4016.6711 16209.625 4049.8215 16046.324 4024.0076 C 15789.46 3983.4028 15708.43 3950.2402 15661.029 3866.321 C 15535.814 3644.6357 15091.264 3703.8066 14917.589 3965.276 C 14876.457 4027.2002 14814.018 4084.9067 14778.501 4093.8208 C 14690.191 4115.9854 14697.508 4139.4873 14809.313 4192.803 C 14893.6 4232.9966 14902.502 4246.487 14886.591 4309.8867 C 14857.028 4427.67 14747.253 4460.009 14656.325 4377.7207 C 14611.679 4337.3164 14553.627 4336.279 13953.097 4365.1577 C 13593.084 4382.47 13209.233 4403.557 13100.093 4412.0176 C 12925.824 4425.527 12896.017 4421.1636 12855.354 4376.1953 z M 2129.6782 3836.5771 C 2113.74 3816.454 2093.7808 3738.4097 2085.325 3663.1455 C 2065.5256 3486.9216 1987.2539 3335.8608 1738.0956 2993.0105 C 1494.4724 2657.7766 1371.8359 2420.7358 1371.8359 2285.0771 C 1371.8359 1942.9526 1942.9528 1371.836 2285.077 1371.836 C 2420.7356 1371.836 2657.7761 1494.4723 2993.01 1738.096 C 3339.5225 1989.9152 3490.7786 2067.5518 3671.1475 2086.1675 C 3749.0847 2094.2112 3825.267 2115.7522 3840.441 2134.036 C 3859.61 2157.1328 3858.105 2403.8677 3835.5107 2942.4458 C 3808.0002 3598.2004 3796.2725 3724.3313 3759.3792 3761.224 C 3723.4846 3797.1191 3629.5886 3807.9807 3228.712 3822.6116 C 2960.831 3832.389 2610.481 3847.7627 2450.1565 3856.7764 C 2218.7288 3869.7874 2152.685 3865.625 2129.6782 3836.5771 z M 13474.915 3828.9065 C 12948.23 3804.2366 12852.774 3793.4443 12825.044 3755.4307 C 12780.792 3694.7698 12715.775 2181.7446 12755.371 2134.036 C 12770.544 2115.7522 12846.727 2094.2112 12924.664 2086.1675 C 13105.033 2067.5518 13256.288 1989.9152 13602.801 1738.096 C 13938.036 1494.4723 14175.075 1371.836 14310.734 1371.836 C 14652.858 1371.836 15223.975 1942.9526 15223.975 2285.0771 C 15223.975 2420.7358 15101.339 2657.7766 14857.715 2993.0105 C 14608.557 3335.8608 14530.285 3486.9216 14510.486 3663.1455 C 14502.031 3738.4097 14483.384 3814.8723 14469.05 3833.0625 C 14439.19 3870.955 14366.128 3870.6497 13474.915 3828.9065 z M 4502.73 3722.5361 C 4471.4883 3684.8923 4423.999 2881.3328 4422.48 2364.625 C 4421.807 2135.8567 4425.275 2119.8855 4475.622 2119.8855 C 4505.2466 2119.8855 4555.8477 2146.6748 4588.0703 2179.4167 L 4646.656 2238.948 L 4686.3433 2161.0151 C 4708.1714 2118.1519 4776.417 2056.748 4838.0 2024.5626 C 4899.5835 1992.3762 4989.2314 1941.7778 5037.2183 1912.1204 C 5085.2056 1882.4629 5137.1934 1866.4756 5152.7466 1876.5936 C 5168.3003 1886.7109 5188.402 2008.0989 5197.415 2146.3438 C 5215.04 2416.6511 5265.0103 2618.3442 5361.2954 2807.802 C 5420.8237 2924.9348 5714.163 3277.527 5785.712 3317.9478 C 5805.8315 3329.3142 5918.9673 3358.0042 6037.125 3381.7026 C 6155.2812 3405.402 6277.717 3445.9348 6309.201 3471.777 C 6360.331 3513.7424 6362.179 3523.1128 6326.5015 3559.4712 C 6280.121 3606.7358 5684.6235 3689.5828 5083.2183 3732.4395 C 4582.9175 3768.0913 4539.929 3767.3582 4502.73 3722.5361 z M 11463.835 3731.1558 C 10930.339 3692.7764 10313.114 3604.1077 10269.405 3559.5657 C 10233.601 3523.0806 10235.421 3513.791 10286.61 3471.777 C 10318.095 3445.9348 10440.53 3405.402 10558.687 3381.7026 C 10676.844 3358.0042 10789.9795 3329.3142 10810.1 3317.9478 C 10881.648 3277.527 11174.987 2924.9348 11234.516 2807.802 C 11330.801 2618.3442 11380.771 2416.6511 11398.396 2146.3438 C 11407.409 2008.0989 11427.511 1886.7109 11443.064 1876.5936 C 11458.618 1866.4756 11510.605 1882.4629 11558.593 1912.1204 C 11606.579 1941.7778 11696.229 1992.3762 11757.812 2024.5626 C 11819.395 2056.748 11887.64 2118.1519 11909.468 2161.0151 L 11949.155 2238.948 L 12007.742 2179.4167 C 12039.964 2146.6748 12090.564 2119.8855 12120.189 2119.8855 C 12170.536 2119.8855 12174.005 2135.8567 12173.331 2364.625 C 12171.812 2881.3328 12124.322 3684.8923 12093.081 3722.5361 C 12058.215 3764.5466 11948.832 3766.0454 11463.835 3731.1558 z M 5591.077 1789.43 C 5442.5454 1664.449 5479.9414 1577.1117 5737.1826 1448.2137 C 5956.834 1338.1519 6035.7183 1363.3256 6035.7183 1543.4825 C 6035.7183 1676.3329 5905.6714 1824.0193 5769.671 1845.616 C 5693.2295 1857.7551 5659.7656 1847.2268 5591.077 1789.43 z M 10756.372 1829.6682 C 10656.202 1789.145 10560.093 1647.8278 10560.093 1541.0642 C 10560.093 1432.991 10597.383 1379.0521 10672.098 1379.0521 C 10728.202 1379.0521 10974.821 1498.1493 11042.958 1558.1481 C 11113.161 1619.9668 11099.37 1709.7998 11007.8545 1786.8042 C 10924.51 1856.9348 10853.636 1869.0149 10756.372 1829.6682 z M 4618.696 1782.1364 C 4551.773 1735.6115 4522.8345 1593.322 4540.959 1399.9109 C 4562.979 1164.9244 4530.524 1026.4348 4421.197 888.86444 C 4377.298 833.62476 4322.0947 722.08765 4298.523 641.00494 C 4261.0874 512.2309 4260.3145 480.29526 4292.411 388.5575 C 4347.143 232.12407 4456.134 179.61192 4753.037 166.6262 C 4971.5757 157.06808 5006.6113 162.47998 5129.571 224.78844 C 5299.627 310.9621 5400.7183 438.3227 5400.7183 566.3943 C 5400.7183 618.73236 5412.892 669.0781 5427.7715 678.2741 C 5442.6514 687.4701 5507.7637 665.4067 5572.466 629.2437 C 5774.053 516.57416 5862.053 496.85513 5953.1167 543.9465 C 6117.853 629.1347 6154.205 776.5397 6071.4443 1023.7662 C 6002.1763 1230.6884 5953.2065 1280.4293 5727.143 1373.4912 C 5443.1997 1490.381 5401.7036 1484.3776 5360.5615 1320.4584 C 5350.6885 1281.118 5326.6807 1235.7106 5307.2104 1219.552 C 5278.723 1195.9093 5265.602 1221.7362 5240.0063 1351.8364 C 5222.5137 1440.7506 5186.6816 1540.8567 5160.38 1574.2938 C 5134.078 1607.7308 5022.8853 1672.731 4913.284 1718.7374 C 4705.7666 1805.8453 4665.3193 1814.5504 4618.696 1782.1364 z M 11684.572 1721.4585 C 11452.683 1622.5095 11396.74 1559.9067 11356.238 1354.0343 C 11330.286 1222.1302 11317.096 1195.9036 11288.601 1219.552 C 11269.131 1235.7106 11245.123 1281.118 11235.25 1320.4584 C 11194.107 1484.3776 11152.611 1490.381 10868.668 1373.4912 C 10642.6045 1280.4293 10593.635 1230.6884 10524.367 1023.7662 C 10441.606 776.5397 10477.958 629.1347 10642.694 543.9465 C 10733.758 496.85513 10821.758 516.57416 11023.346 629.2437 C 11088.048 665.4067 11153.16 687.4701 11168.04 678.2741 C 11182.919 669.0781 11195.093 618.73236 11195.093 566.3943 C 11195.093 438.3227 11296.185 310.9621 11466.24 224.78844 C 11589.2 162.47998 11624.236 157.06808 11842.773 166.6262 C 12139.677 179.61192 12248.669 232.12407 12303.4 388.5575 C 12335.496 480.29526 12334.723 512.2309 12297.288 641.00494 C 12273.718 722.08765 12218.514 833.62476 12174.615 888.86444 C 12065.287 1026.4348 12032.832 1164.9244 12054.854 1399.9109 C 12067.543 1535.3265 12062.748 1620.0387 12039.08 1678.5841 C 11978.664 1828.0331 11944.122 1832.21 11684.572 1721.4585 z M 950.26404 1032.5527 C 850.6815 927.8697 834.765 876.97406 895.2997 856.796 C 935.814 843.2911 1140.9269 1043.9943 1140.9269 1097.1427 C 1140.9269 1173.2168 1057.0422 1144.7997 950.26404 1032.5527 z M 6214.312 1112.4421 C 6100.623 1045.9967 6193.2627 839.1534 6379.194 744.29803 C 6620.013 621.44135 7120.51 618.8761 7120.51 740.4982 C 7120.51 774.47626 7019.794 828.4103 6730.2495 949.48535 C 6243.7764 1152.9072 6269.594 1144.7528 6214.312 1112.4421 z M 9892.0205 962.6136 C 9581.71 831.5085 9475.302 774.82385 9475.302 740.62616 C 9475.302 618.8842 9975.644 621.3626 10216.617 744.29803 C 10406.4 841.11865 10496.622 1049.3169 10376.624 1113.5378 C 10348.477 1128.6023 10321.6875 1140.4209 10317.093 1139.8015 C 10312.498 1139.1831 10121.216 1059.448 9892.0205 962.6136 z M 15454.885 1097.1427 C 15454.885 1043.9943 15659.998 843.2911 15700.512 856.796 C 15761.046 876.97406 15745.13 927.8697 15645.548 1032.5527 C 15538.769 1144.7997 15454.885 1173.2168 15454.885 1097.1427 z" svg:height="165.92592mm" draw:style-name="style-4" svg:viewBox="0.0 0.0 16595.81 16592.592" svg:width="165.95811mm" svg:x="16.239689mm" svg:y="57.875095mm"/>
            <draw:path svg:d="M 185.20833 16566.002 C 185.20833 16553.146 160.51224 16536.172 130.32816 16528.277 C 100.14407 16520.385 68.98965 16489.23 61.09638 16459.047 C 53.203106 16428.861 36.227295 16404.166 23.372482 16404.166 C 10.517567 16404.166 0.0 16338.682 0.0 16258.645 C 0.0 16178.609 9.978395 16113.124 22.174133 16113.124 C 34.369873 16113.124 52.452587 15595.595 62.357906 14963.058 C 72.26323 14330.521 87.371315 13794.74 95.93124 13772.433 C 121.79307 13705.038 149.29562 13725.942 196.1403 13848.6045 C 243.94707 13973.784 302.08548 14015.7295 360.541 13967.217 C 426.72458 13912.29 401.33774 13784.917 291.39008 13620.27 C 233.37358 13533.389 172.42104 13412.825 155.94008 13352.35 C 121.45535 13225.811 139.30168 12785.777 182.16669 12705.684 C 233.16971 12610.383 396.5869 12566.361 586.45984 12596.772 C 776.2682 12627.173 864.8347 12674.749 899.02496 12764.676 C 914.02606 12804.132 966.44086 12843.344 1043.5461 12872.789 C 1282.6544 12964.106 1601.0287 12860.332 1708.5497 12656.031 C 1753.9352 12569.794 1782.7552 12548.914 1899.6437 12517.578 C 1975.3501 12497.282 2037.2915 12470.955 2037.2915 12459.072 C 2037.2915 12447.188 1975.461 12419.1045 1899.8904 12396.662 C 1740.405 12349.301 1705.4922 12309.863 1764.9185 12244.197 C 1819.7084 12183.655 1848.9108 12185.086 1919.9182 12251.795 L 1977.9343 12306.298 L 2814.4978 12262.156 C 3274.6074 12237.88 3668.9626 12224.885 3690.8428 12233.282 C 3714.1404 12242.222 3730.6248 12281.782 3730.6248 12328.753 L 3730.6248 12408.958 L 3446.1978 12415.12 C 3289.7627 12418.508 3102.2395 12418.535 3029.479 12415.18 C 2823.9954 12405.702 2551.7498 12436.333 2595.4668 12464.011 C 2615.8918 12476.942 2872.2478 12487.704 3165.1458 12487.928 C 3745.4204 12488.37 3780.518 12497.192 3746.1814 12634.0 L 3729.3708 12700.9795 L 3485.2583 12685.036 C 2734.481 12636.0 1992.5256 12605.714 1957.9165 12622.693 C 1936.0885 12633.399 1771.8887 12987.308 1593.0281 13409.153 C 1306.2659 14085.484 1261.7008 14174.541 1215.9968 14162.589 C 1169.4885 14150.428 1164.1666 14163.014 1164.1666 14285.166 C 1164.1666 14399.014 1116.2635 14534.854 871.50726 15115.074 C 583.0819 15798.815 576.54645 15811.055 419.7864 15961.045 C 253.34187 16120.303 221.72298 16213.852 339.9982 16197.111 C 390.26968 16189.996 399.37805 16199.1045 392.26285 16249.376 C 375.52252 16367.651 469.072 16336.032 628.3287 16169.589 C 778.3189 16012.828 790.55853 16006.293 1474.3 15717.867 C 2054.5205 15473.111 2190.361 15425.208 2304.2087 15425.208 C 2426.361 15425.208 2438.9465 15419.887 2426.7844 15373.378 C 2414.8328 15327.673 2503.889 15283.108 3180.2217 14996.347 C 3602.0667 14817.486 3955.974 14653.286 3966.682 14631.458 C 3983.6602 14596.849 3953.3748 13854.894 3904.3389 13104.115 L 3888.395 12860.004 L 3955.3745 12843.193 C 4092.182 12808.855 4101.005 12843.954 4101.4463 13424.229 C 4101.6694 13717.127 4112.432 13973.482 4125.364 13993.907 C 4153.0415 14037.624 4183.672 13765.378 4174.1943 13559.8955 C 4170.8384 13487.135 4170.8657 13299.612 4174.2544 13143.177 L 4180.4165 12858.749 L 4260.622 12858.749 C 4307.593 12858.749 4347.153 12875.234 4356.093 12898.532 C 4364.4893 12920.412 4351.495 13314.767 4327.2173 13774.877 L 4283.076 14611.439 L 4337.5796 14669.456 C 4404.2876 14740.464 4405.7188 14769.666 4345.177 14824.456 C 4279.5117 14883.883 4240.074 14848.97 4192.712 14689.483 C 4170.2695 14613.913 4142.1855 14552.083 4130.3022 14552.083 C 4118.4194 14552.083 4092.0913 14614.024 4071.7961 14689.73 C 4040.461 14806.62 4019.58 14835.439 3933.343 14880.825 C 3729.0427 14988.347 3625.2678 15306.72 3716.5845 15545.828 C 3746.0312 15622.933 3785.2415 15675.349 3824.698 15690.35 C 3914.6248 15724.54 3962.201 15813.107 3992.6025 16002.914 C 4023.0142 16192.786 3978.9915 16356.205 3883.6912 16407.209 C 3803.5977 16450.072 3363.5635 16467.918 3237.0242 16433.434 C 3176.5493 16416.955 3055.9854 16356.002 2969.1045 16297.983 C 2804.4568 16188.037 2677.0852 16162.649 2622.1582 16228.833 C 2573.6445 16287.288 2615.59 16345.428 2740.77 16393.232 C 2863.431 16440.08 2884.3364 16467.58 2816.942 16493.443 C 2794.6348 16502.004 2258.8535 16517.111 1626.317 16527.018 C 993.78015 16536.922 476.24997 16555.004 476.24997 16567.2 C 476.24997 16579.396 410.76566 16589.375 330.72916 16589.375 C 250.69266 16589.375 185.20833 16578.855 185.20833 16566.002 z M 16113.124 16567.2 C 16113.124 16555.004 15595.595 16536.922 14963.058 16527.018 C 14330.52 16517.111 13794.738 16502.004 13772.433 16493.443 C 13705.038 16467.58 13725.942 16440.08 13848.604 16393.232 C 13973.784 16345.428 14015.7295 16287.288 13967.217 16228.833 C 13912.288 16162.649 13784.917 16188.037 13620.27 16297.983 C 13533.389 16356.002 13412.825 16416.955 13352.35 16433.434 C 13225.811 16467.918 12785.777 16450.072 12705.682 16407.209 C 12610.383 16356.205 12566.361 16192.786 12596.7705 16002.914 C 12627.173 15813.107 12674.749 15724.54 12764.676 15690.35 C 12804.132 15675.349 12843.344 15622.933 12872.789 15545.828 C 12964.106 15306.72 12860.332 14988.347 12656.031 14880.825 C 12569.794 14835.439 12548.914 14806.62 12517.578 14689.73 C 12497.282 14614.024 12470.955 14552.083 12459.071 14552.083 C 12447.188 14552.083 12419.1045 14613.913 12396.662 14689.483 C 12349.301 14848.97 12309.863 14883.883 12244.197 14824.456 C 12183.655 14769.666 12185.086 14740.464 12251.795 14669.456 L 12306.298 14611.439 L 12262.156 13774.877 C 12237.88 13314.767 12224.885 12920.412 12233.28 12898.532 C 12242.221 12875.234 12281.782 12858.749 12328.753 12858.749 L 12408.958 12858.749 L 12415.12 13143.177 C 12418.508 13299.612 12418.535 13487.135 12415.18 13559.8955 C 12405.702 13765.378 12436.333 14037.624 12464.011 13993.907 C 12476.942 13973.482 12487.704 13717.127 12487.928 13424.229 C 12488.368 12843.954 12497.192 12808.855 12634.0 12843.193 L 12700.9795 12860.004 L 12685.036 13104.115 C 12636.0 13854.894 12605.714 14596.849 12622.691 14631.458 C 12633.399 14653.286 12987.308 14817.486 13409.151 14996.347 C 14085.484 15283.108 14174.541 15327.673 14162.589 15373.378 C 14150.428 15419.887 14163.013 15425.208 14285.166 15425.208 C 14399.012 15425.208 14534.854 15473.111 15115.074 15717.867 C 15798.815 16006.293 15811.055 16012.828 15961.045 16169.589 C 16120.303 16336.032 16213.852 16367.651 16197.111 16249.376 C 16189.996 16199.1045 16199.1045 16189.996 16249.376 16197.111 C 16367.651 16213.852 16336.032 16120.303 16169.589 15961.045 C 16012.828 15811.055 16006.293 15798.815 15717.867 15115.074 C 15473.11 14534.854 15425.208 14399.014 15425.208 14285.166 C 15425.208 14163.014 15419.887 14150.428 15373.378 14162.589 C 15327.673 14174.541 15283.108 14085.484 14996.347 13409.153 C 14817.486 12987.308 14653.286 12633.399 14631.458 12622.693 C 14596.849 12605.714 13854.894 12636.0 13104.115 12685.036 L 12860.004 12700.9795 L 12843.193 12634.0 C 12808.855 12497.192 12843.954 12488.37 13424.229 12487.928 C 13717.127 12487.704 13973.482 12476.942 13993.907 12464.011 C 14037.624 12436.333 13765.378 12405.702 13559.8955 12415.18 C 13487.135 12418.535 13299.61 12418.508 13143.177 12415.12 L 12858.749 12408.958 L 12858.749 12328.753 C 12858.749 12281.782 12875.234 12242.222 12898.53 12233.282 C 12920.41 12224.885 13314.767 12237.88 13774.877 12262.156 L 14611.439 12306.298 L 14669.456 12251.795 C 14740.464 12185.086 14769.666 12183.655 14824.456 12244.197 C 14883.883 12309.863 14848.969 12349.301 14689.483 12396.662 C 14613.913 12419.1045 14552.083 12447.188 14552.083 12459.072 C 14552.083 12470.955 14614.024 12497.282 14689.73 12517.578 C 14806.62 12548.914 14835.439 12569.794 14880.824 12656.031 C 14988.347 12860.332 15306.72 12964.106 15545.828 12872.789 C 15622.933 12843.344 15675.348 12804.132 15690.35 12764.676 C 15724.54 12674.749 15813.105 12627.173 16002.914 12596.772 C 16192.786 12566.361 16356.205 12610.383 16407.209 12705.684 C 16450.072 12785.777 16467.918 13225.811 16433.434 13352.35 C 16416.953 13412.825 16356.002 13533.389 16297.983 13620.27 C 16188.037 13784.917 16162.649 13912.29 16228.833 13967.217 C 16287.288 14015.7295 16345.428 13973.784 16393.234 13848.6045 C 16440.08 13725.942 16467.58 13705.038 16493.443 13772.433 C 16502.004 13794.74 16517.111 14330.521 16527.018 14963.058 C 16536.922 15595.595 16555.004 16113.124 16567.2 16113.124 C 16579.396 16113.124 16589.375 16178.609 16589.375 16258.645 C 16589.375 16338.682 16578.855 16404.166 16566.002 16404.166 C 16553.146 16404.166 16536.172 16428.861 16528.277 16459.047 C 16520.385 16489.23 16489.23 16520.385 16459.047 16528.277 C 16428.861 16536.172 16404.166 16553.146 16404.166 16566.002 C 16404.166 16578.855 16338.682 16589.375 16258.645 16589.375 C 16178.607 16589.375 16113.124 16579.396 16113.124 16567.2 z M 4516.009 16367.421 C 4294.4 16284.899 4244.5864 16154.362 4338.686 15902.743 C 4370.868 15816.6875 4421.0796 15724.668 4450.2666 15698.255 C 4561.426 15597.656 4585.5073 15508.692 4568.071 15263.049 C 4552.147 15038.713 4584.275 14874.636 4652.3667 14832.553 C 4687.647 14810.749 5129.154 15007.397 5148.7817 15053.659 C 5158.307 15076.109 5179.47 15171.754 5195.8105 15266.202 C 5236.2925 15500.188 5294.131 15512.505 5385.22 15306.534 C 5461.38 15134.324 5447.6704 15134.93 5767.9165 15289.649 L 5966.354 15385.5205 L 6026.875 15582.407 C 6096.2007 15807.937 6086.8125 15902.165 5987.2124 15980.51 C 5892.554 16054.969 5824.7354 16047.571 5619.0234 15940.346 C 5520.4663 15888.975 5426.013 15852.244 5409.1294 15858.723 C 5392.2446 15865.201 5372.2964 15924.922 5364.8 15991.433 C 5347.093 16148.525 5293.5205 16226.593 5142.8174 16314.911 C 4992.78 16402.838 4681.217 16428.94 4516.009 16367.421 z M 11559.25 16367.663 C 11340.872 16289.623 11218.333 16141.078 11218.333 15954.394 C 11218.333 15909.8125 11202.855 15867.399 11183.939 15860.141 C 11165.022 15852.882 11068.908 15888.975 10970.351 15940.346 C 10764.639 16047.571 10696.82 16054.969 10602.161 15980.51 C 10502.562 15902.165 10493.174 15807.937 10562.499 15582.407 L 10623.0205 15385.5205 L 10821.458 15289.649 C 11141.704 15134.93 11127.994 15134.324 11204.154 15306.534 C 11295.243 15512.505 11353.081 15500.188 11393.563 15266.202 C 11409.903 15171.754 11431.066 15076.109 11440.592 15053.659 C 11460.221 15007.397 11901.727 14810.749 11937.008 14832.553 C 12005.099 14874.636 12037.227 15038.713 12021.304 15263.049 C 12003.868 15508.692 12027.949 15597.656 12139.106 15698.255 C 12168.294 15724.668 12218.506 15816.6875 12250.688 15902.743 C 12344.896 16154.652 12294.189 16287.077 12073.366 16365.833 C 11945.78 16411.336 11684.065 16412.268 11559.25 16367.663 z M 6627.812 15887.564 C 6613.2603 15882.221 6551.294 15864.988 6490.109 15849.2705 C 6325.8457 15807.07 6217.708 15706.064 6217.708 15594.835 C 6217.708 15540.535 6230.8823 15504.387 6250.781 15504.09 C 6298.303 15503.381 7064.3745 15829.901 7064.3745 15850.864 C 7064.3745 15889.237 6712.8506 15918.79 6627.812 15887.564 z M 9584.53 15884.315 C 9551.789 15877.166 9524.999 15862.774 9524.999 15852.331 C 9524.999 15830.37 10289.011 15503.351 10338.593 15504.09 C 10358.492 15504.387 10371.666 15540.535 10371.666 15594.835 C 10371.666 15701.46 10268.807 15802.741 10112.876 15849.652 C 10002.655 15882.812 9675.855 15904.251 9584.53 15884.315 z M 992.18744 15583.957 C 1018.5263 15554.854 1046.0297 15531.041 1053.3058 15531.041 C 1060.5817 15531.041 1044.9849 15554.854 1018.64575 15583.957 C 992.30695 15613.0625 964.8038 15636.874 957.5277 15636.874 C 950.25165 15636.874 965.84863 15613.0625 992.18744 15583.957 z M 15568.214 15577.343 L 15517.812 15517.812 L 15577.343 15568.214 C 15633.287 15615.58 15648.92 15636.874 15627.745 15636.874 C 15622.725 15636.874 15595.937 15610.085 15568.214 15577.343 z M 7089.5376 15332.604 C 7038.464 15211.602 7028.8735 14757.958 7071.3584 14472.708 C 7127.189 14097.849 7094.094 14039.735 6971.893 14298.046 C 6825.0015 14608.551 6479.5557 15054.791 6386.0786 15054.791 C 6368.5474 15054.791 6346.6875 15020.568 6337.5005 14978.739 C 6314.615 14874.544 6239.3193 14812.112 6001.4663 14700.116 C 5491.41 14459.948 5381.198 13985.244 5764.9326 13681.32 C 5957.48 13528.819 6435.7407 13321.44 6987.9644 13150.999 C 7241.7056 13072.684 7368.614 12956.72 7269.427 12893.813 C 7251.237 12882.276 7051.8066 12865.169 6826.2495 12855.796 C 6047.128 12823.419 4643.2397 12749.284 4583.9062 12737.388 C 4534.196 12727.419 4524.375 12708.156 4524.375 12620.624 C 4524.375 12529.281 4533.397 12513.534 4594.523 12498.193 C 4633.105 12488.511 5207.5815 12487.666 5871.1377 12496.316 C 6948.839 12510.368 7099.369 12517.572 7281.5376 12563.806 C 7445.486 12605.417 7506.707 12610.176 7593.774 12588.076 C 7722.687 12555.354 8003.672 12619.43 8091.958 12701.681 C 8189.975 12792.997 8202.16 13131.116 8112.3726 13268.149 C 8089.5156 13303.034 7988.837 13374.654 7888.6436 13427.305 C 7520.058 13620.991 7232.0146 13912.69 7156.323 14168.92 C 7121.5757 14286.548 7121.644 14318.238 7156.9263 14446.732 C 7178.8306 14526.503 7215.8574 14662.484 7239.209 14748.912 C 7285.0 14918.393 7278.323 15048.126 7216.5127 15189.947 C 7195.0015 15239.305 7165.1694 15309.452 7150.2207 15345.833 L 7123.041 15411.979 L 7089.5376 15332.604 z M 9432.196 15339.603 C 9422.716 15306.648 9396.687 15239.305 9374.354 15189.947 C 9311.147 15050.256 9303.993 14919.804 9350.165 14748.912 C 9373.517 14662.484 9410.544 14526.503 9432.448 14446.732 C 9467.7295 14318.238 9467.799 14286.548 9433.051 14168.92 C 9357.359 13912.69 9069.316 13620.991 8700.73 13427.305 C 8600.537 13374.654 8499.858 13303.034 8477.002 13268.149 C 8387.214 13131.116 8399.398 12792.997 8497.416 12701.681 C 8585.702 12619.43 8866.687 12555.354 8995.601 12588.076 C 9082.667 12610.176 9143.889 12605.417 9307.837 12563.806 C 9490.005 12517.572 9640.535 12510.368 10718.236 12496.316 C 11381.793 12487.666 11956.269 12488.511 11994.851 12498.193 C 12055.977 12513.534 12064.999 12529.281 12064.999 12620.624 C 12064.999 12708.156 12055.178 12727.419 12005.468 12737.388 C 11946.134 12749.284 10542.246 12823.419 9763.124 12855.796 C 9537.567 12865.169 9338.138 12882.276 9319.947 12893.813 C 9220.76 12956.72 9347.669 13072.684 9601.409 13150.999 C 10153.634 13321.44 10631.895 13528.819 10824.441 13681.32 C 11208.176 13985.244 11097.964 14459.948 10587.908 14700.116 C 10350.055 14812.112 10274.759 14874.544 10251.874 14978.739 C 10242.687 15020.568 10220.827 15054.791 10203.296 15054.791 C 10109.818 15054.791 9764.373 14608.551 9617.48 14298.046 C 9498.216 14045.939 9462.111 14097.976 9514.648 14446.249 C 9533.307 14569.941 9549.222 14776.006 9550.016 14904.169 C 9552.028 15229.259 9478.563 15500.765 9432.196 15339.603 z M 2013.4065 15114.745 C 1722.7133 14964.961 1402.2916 14558.373 1402.2916 14339.29 C 1402.2916 14206.883 1549.4518 13922.195 1783.1251 13602.556 C 2025.0778 13271.589 2112.4944 13100.233 2134.5996 12913.593 L 2151.2263 12773.205 L 2685.6104 12792.289 C 2979.5217 12802.784 3337.863 12819.056 3481.9243 12828.446 L 3743.854 12845.5205 L 3760.9287 13107.45 C 3770.3196 13251.511 3786.5903 13609.854 3797.086 13903.765 L 3816.1692 14438.147 L 3675.7815 14454.774 C 3489.1409 14476.881 3317.7854 14564.296 2986.8193 14806.25 C 2665.2905 15041.304 2382.6387 15187.083 2248.4248 15187.083 C 2196.3782 15187.083 2090.6196 15154.531 2013.4065 15114.745 z M 5900.208 15168.623 C 5878.3794 15161.958 5786.1064 15119.933 5695.156 15075.232 C 5509.7593 14984.112 5488.3154 14932.507 5599.5054 14845.044 C 5692.6094 14771.81 5799.711 14775.852 5895.206 14856.205 C 6028.063 14967.997 6031.919 15208.832 5900.208 15168.623 z M 10609.969 15147.608 C 10523.047 15042.875 10690.177 14790.208 10846.378 14790.208 C 10933.714 14790.208 11059.668 14881.307 11059.379 14944.263 C 11059.159 14992.014 10907.771 15088.937 10742.112 15147.386 C 10655.956 15177.782 10635.04 15177.818 10609.969 15147.608 z M 14061.857 15097.127 C 13960.403 15047.651 13753.717 14916.757 13602.554 14806.25 C 13271.589 14564.296 13100.233 14476.881 12913.593 14454.774 L 12773.205 14438.147 L 12792.289 13903.765 C 12802.784 13609.854 12819.056 13251.511 12828.446 13107.45 L 12845.5205 12845.5205 L 13107.45 12828.446 C 13251.511 12819.056 13609.854 12802.784 13903.763 12792.289 L 14438.147 12773.205 L 14454.774 12913.593 C 14476.879 13100.233 14564.296 13271.589 14806.248 13602.556 C 15039.923 13922.195 15187.083 14206.883 15187.083 14339.29 C 15187.083 14478.83 15064.14 14694.624 14879.382 14879.382 C 14694.624 15064.141 14478.83 15187.083 14339.29 15187.083 C 14287.367 15187.083 14164.874 15147.366 14061.857 15097.127 z M 4921.2495 14567.469 C 4734.4404 14464.529 4722.331 14452.347 4714.6006 14359.581 C 4704.09 14233.459 4652.5747 14231.99 4579.5635 14355.736 C 4548.8345 14407.818 4508.963 14445.432 4490.961 14439.321 C 4453.2524 14426.523 4453.11 14409.647 4483.3516 13537.818 C 4501.92 13002.536 4511.507 12904.79 4546.7666 12891.261 C 4630.042 12859.305 5904.5625 12967.094 6224.3228 13033.135 C 6377.812 13064.835 6285.05 13117.637 5952.1055 13188.083 L 5752.65 13230.285 L 5560.6123 13446.81 C 5270.2495 13774.194 5209.1636 13929.0 5139.021 14515.23 L 5119.687 14676.814 L 4921.2495 14567.469 z M 11443.744 14478.327 C 11402.602 13985.677 11316.19 13770.885 11028.762 13446.81 L 10836.724 13230.285 L 10637.269 13188.083 C 10149.852 13084.951 10165.623 13053.434 10742.083 12978.617 C 11132.118 12927.996 11988.445 12870.477 12042.607 12891.261 C 12077.867 12904.79 12087.454 13002.536 12106.022 13537.818 C 12136.265 14409.647 12136.122 14426.523 12098.413 14439.321 C 12080.412 14445.432 12040.54 14407.818 12009.811 14355.736 C 11937.129 14232.551 11879.791 14231.361 11879.791 14353.034 C 11879.791 14452.407 11879.343 14452.818 11610.757 14600.129 L 11460.786 14682.385 L 11443.744 14478.327 z M 4191.4907 12690.696 C 4183.2295 12669.166 4180.3345 12617.805 4185.058 12576.558 C 4192.6655 12510.122 4204.217 12501.562 4286.25 12501.562 C 4376.6494 12501.562 4378.854 12504.083 4378.854 12607.3955 C 4378.854 12707.504 4374.193 12713.678 4292.682 12721.534 C 4235.1626 12727.076 4201.5166 12716.823 4191.4907 12690.696 z M 12208.366 12690.696 C 12200.1045 12669.166 12197.209 12617.805 12201.933 12576.558 C 12209.54 12510.122 12221.091 12501.562 12303.124 12501.562 C 12393.524 12501.562 12395.729 12504.083 12395.729 12607.3955 C 12395.729 12707.504 12391.068 12713.678 12309.557 12721.534 C 12252.037 12727.076 12218.392 12716.823 12208.366 12690.696 z M 3894.291 12602.4795 C 3901.0635 12520.266 3913.907 12499.96 3963.5916 12492.916 C 4047.2124 12481.0625 4105.3145 12536.206 4095.765 12618.36 C 4088.969 12676.821 4073.1357 12687.9795 3986.895 12695.084 L 3885.9778 12703.3955 L 3894.291 12602.4795 z M 12505.972 12682.36 C 12474.593 12650.981 12487.264 12548.616 12526.563 12516.001 C 12547.591 12498.549 12592.239 12488.161 12625.782 12492.916 C 12675.248 12499.929 12688.322 12520.308 12694.981 12600.78 C 12702.992 12697.556 12700.982 12699.999 12613.402 12699.999 C 12564.016 12699.999 12515.673 12692.0625 12505.972 12682.36 z M 3873.8408 12372.805 C 3865.531 12351.149 3862.6497 12305.776 3867.4385 12271.977 C 3874.892 12219.368 3891.382 12210.5205 3981.979 12210.5205 C 4085.2922 12210.5205 4087.8123 12212.725 4087.8123 12303.124 C 4087.8123 12391.071 4082.8113 12396.142 3988.3809 12403.953 C 3919.0657 12409.686 3884.3735 12400.252 3873.8408 12372.805 z M 4180.4165 12306.02 C 4180.4165 12208.068 4184.9053 12202.558 4273.0396 12192.268 C 4389.2104 12178.705 4410.6694 12200.164 4397.107 12316.334 C 4386.818 12404.47 4381.305 12408.958 4283.355 12408.958 C 4181.3813 12408.958 4180.4165 12407.993 4180.4165 12306.02 z M 4542.0137 12391.318 C 4513.174 12362.4795 4521.9277 12263.535 4557.4478 12216.878 C 4585.338 12180.241 4710.1606 12166.777 5354.026 12130.964 C 5773.9546 12107.606 6154.954 12096.617 6200.693 12106.544 C 6286.8687 12125.246 6799.7915 12373.041 6799.7915 12395.969 C 6799.7915 12415.968 4562.0527 12411.357 4542.0137 12391.318 z M 9789.583 12396.253 C 9789.583 12373.118 10301.885 12125.38 10388.682 12106.544 C 10434.42 12096.617 10815.42 12107.606 11235.348 12130.964 C 12063.242 12177.015 12076.954 12180.318 12059.507 12329.559 L 12051.7705 12395.729 L 10920.677 12402.627 C 10298.574 12406.422 9789.583 12403.555 9789.583 12396.253 z M 12192.268 12316.334 C 12186.319 12265.393 12190.962 12214.204 12202.583 12202.583 C 12214.204 12190.962 12265.393 12186.319 12316.334 12192.268 C 12404.469 12202.558 12408.958 12208.068 12408.958 12306.02 C 12408.958 12407.993 12407.992 12408.958 12306.02 12408.958 C 12208.068 12408.958 12202.558 12404.47 12192.268 12316.334 z M 12499.258 12372.805 C 12490.947 12351.149 12488.066 12305.776 12492.8545 12271.977 C 12500.309 12219.368 12516.798 12210.5205 12607.3955 12210.5205 C 12710.709 12210.5205 12713.229 12212.725 12713.229 12303.124 C 12713.229 12391.071 12708.228 12396.142 12613.797 12403.953 C 12544.482 12409.686 12509.79 12400.252 12499.258 12372.805 z M 371.865 12269.603 C 247.92151 12206.877 198.43748 12076.778 198.43748 11813.6455 C 198.43748 11600.559 206.21762 11562.284 272.42825 11449.647 C 362.84564 11295.828 440.18002 11242.355 597.9423 11224.574 C 664.4531 11217.078 724.1723 11197.129 730.6514 11180.245 C 737.1304 11163.36 700.40015 11068.907 649.0283 10970.351 C 541.80396 10764.638 534.40594 10696.819 608.864 10602.161 C 687.20953 10502.561 781.43805 10493.174 1006.9671 10562.499 L 1203.8541 10623.0205 L 1299.725 10821.458 C 1454.4451 11141.703 1455.05 11127.994 1282.8394 11204.154 C 1076.8691 11295.243 1089.1853 11353.082 1323.1718 11393.5625 C 1417.6199 11409.903 1513.2646 11431.066 1535.716 11440.593 C 1581.9768 11460.221 1778.626 11901.728 1756.8215 11937.008 C 1715.5604 12003.77 1547.8203 12038.677 1348.2448 12022.032 C 1100.1318 12001.341 1032.713 12016.191 918.1646 12116.767 C 822.47217 12200.785 589.12805 12303.36 495.1143 12302.735 C 462.9108 12302.5205 407.44867 12287.61 371.865 12269.603 z M 7500.937 12224.416 C 7384.5205 12182.966 7201.4536 12134.743 7094.121 12117.257 C 6874.953 12081.551 6882.083 12039.62 7107.437 12038.946 C 7312.394 12038.334 7360.1133 11940.863 7201.3647 11847.088 C 7161.2056 11823.365 6968.103 11750.735 6772.247 11685.6875 C 6576.391 11620.642 6368.521 11546.1455 6310.312 11520.141 L 6204.479 11472.86 L 6323.5415 11453.391 C 6389.026 11442.683 6508.878 11433.039 6589.88 11431.96 C 6724.783 11430.164 6984.3013 11393.676 7097.4478 11360.595 C 7225.721 11323.092 7103.185 11230.439 6809.232 11142.667 C 6664.8027 11099.542 6600.8506 11064.158 6538.034 10992.613 C 6442.3003 10883.578 6437.237 10839.052 6507.472 10723.862 C 6573.1265 10616.1875 6677.78 10587.288 6929.268 10607.387 L 7124.8916 10623.0205 L 7156.332 10728.854 C 7205.8633 10895.583 7262.9253 10987.911 7408.019 11136.09 C 7544.6265 11275.604 7786.954 11447.018 7933.2363 11507.607 C 8049.7773 11555.882 8106.883 11692.556 8085.726 11872.569 C 8062.089 12073.6875 8007.8604 12187.438 7906.019 12249.529 C 7793.894 12317.891 7757.0454 12315.605 7500.937 12224.416 z M 8683.355 12249.529 C 8581.514 12187.438 8527.285 12073.6875 8503.648 11872.569 C 8482.491 11692.556 8539.597 11555.882 8656.138 11507.607 C 8802.42 11447.018 9044.748 11275.604 9181.355 11136.09 C 9326.449 10987.911 9383.511 10895.583 9433.042 10728.854 L 9464.482 10623.0205 L 9660.105 10607.387 C 9911.594 10587.288 10016.248 10616.1875 10081.901 10723.862 C 10152.138 10839.052 10147.074 10883.578 10051.34 10992.613 C 9988.523 11064.158 9924.571 11099.542 9780.143 11142.667 C 9486.188 11230.439 9363.652 11323.092 9491.927 11360.595 C 9605.073 11393.676 9864.591 11430.164 9999.494 11431.96 C 10080.496 11433.039 10200.349 11442.683 10265.833 11453.391 L 10384.8955 11472.86 L 10279.062 11520.141 C 10220.854 11546.1455 10012.983 11620.642 9817.127 11685.6875 C 9621.271 11750.735 9428.168 11823.365 9388.01 11847.088 C 9229.261 11940.863 9276.98 12038.334 9481.937 12038.946 C 9707.288 12039.62 9714.423 12081.556 9495.253 12117.22 C 9387.921 12134.685 9200.666 12183.66 9079.132 12226.051 C 8816.853 12317.532 8796.841 12318.72 8683.355 12249.529 z M 15890.1045 12248.712 C 15818.376 12218.869 15719.931 12159.545 15671.339 12116.879 C 15556.656 12016.187 15489.298 12001.336 15241.13 12022.032 C 15041.554 12038.677 14873.813 12003.77 14832.553 11937.008 C 14810.747 11901.728 15007.397 11460.221 15053.659 11440.593 C 15076.109 11431.066 15171.754 11409.903 15266.202 11393.5625 C 15500.188 11353.082 15512.505 11295.243 15306.534 11204.154 C 15134.324 11127.994 15134.93 11141.703 15289.649 10821.458 L 15385.5205 10623.0205 L 15582.407 10562.499 C 15807.937 10493.174 15902.165 10502.561 15980.51 10602.161 C 16054.969 10696.819 16047.571 10764.638 15940.346 10970.351 C 15888.975 11068.907 15852.244 11163.36 15858.723 11180.245 C 15865.201 11197.129 15924.92 11217.078 15991.433 11224.574 C 16148.149 11242.239 16226.585 11295.839 16314.007 11445.012 C 16365.415 11532.735 16388.512 11615.073 16397.559 11742.864 C 16429.273 12190.938 16229.614 12389.963 15890.1045 12248.712 z M 2158.3848 12121.202 C 2133.063 12080.231 2159.263 12045.236 2250.636 11997.986 C 2360.2217 11941.316 2350.6687 11884.848 2229.7927 11874.773 C 2137.0266 11867.043 2124.8447 11854.933 2021.9053 11668.124 L 1912.5583 11469.687 L 2074.1438 11450.354 C 2660.3733 11380.211 2815.181 11319.124 3142.5657 11028.761 L 3359.0886 10836.724 L 3401.291 10637.269 C 3504.422 10149.852 3535.9412 10165.624 3610.7568 10742.083 C 3661.208 11130.806 3718.9265 11988.373 3698.263 12042.222 C 3684.927 12076.974 3590.556 12086.194 3091.3918 12101.521 C 2766.2983 12111.503 2427.515 12126.707 2338.54 12135.307 C 2231.55 12145.65 2170.5425 12140.873 2158.3848 12121.202 z M 13864.166 12117.099 C 13667.713 12106.435 13372.66 12096.303 13208.492 12094.584 C 12953.206 12091.91 12907.495 12084.917 12892.662 12046.264 C 12859.557 11959.989 12965.431 10692.864 13033.135 10365.052 C 13064.835 10211.562 13117.637 10304.323 13188.083 10637.269 L 13230.285 10836.724 L 13446.808 11028.761 C 13774.192 11319.124 13929.0 11380.211 14515.23 11450.354 L 14676.814 11469.687 L 14567.469 11668.124 C 14464.529 11854.933 14452.347 11867.043 14359.581 11874.773 C 14233.459 11885.283 14231.99 11936.8 14355.736 12009.811 C 14407.818 12040.54 14445.589 12080.412 14439.669 12098.413 C 14426.451 12138.619 14322.665 12141.987 13864.166 12117.099 z M 3851.9873 12005.468 C 3840.0896 11946.134 3765.9558 10542.247 3733.5784 9763.124 C 3724.2053 9537.566 3707.0972 9338.138 3695.5608 9319.947 C 3632.6543 9220.76 3516.6917 9347.669 3438.3757 9601.409 C 3267.9333 10153.634 3060.554 10631.895 2908.054 10824.44 C 2604.13 11208.175 2129.4253 11097.964 1889.2588 10587.908 C 1777.2626 10350.056 1714.8308 10274.758 1610.6356 10251.874 C 1568.8068 10242.687 1534.5833 10220.826 1534.5833 10203.295 C 1534.5833 10109.818 1980.8242 9764.373 2291.3284 9617.48 C 2549.64 9495.279 2491.5254 9462.186 2116.6665 9518.015 C 1831.4155 9560.501 1377.7736 9550.91 1256.7708 9499.836 L 1177.3958 9466.334 L 1243.5416 9439.153 C 1279.9218 9424.205 1350.07 9394.373 1399.4264 9372.861 C 1541.2473 9311.051 1670.9819 9304.373 1840.4629 9350.165 C 1926.8905 9373.517 2062.8713 9410.544 2142.642 9432.447 C 2271.135 9467.7295 2302.8264 9467.799 2420.4546 9433.051 C 2676.684 9357.359 2968.3838 9069.316 3162.0698 8700.731 C 3214.72 8600.537 3286.3396 8499.858 3321.2244 8477.002 C 3458.258 8387.214 3796.377 8399.398 3887.6946 8497.417 C 3969.9453 8585.703 4034.0203 8866.687 4001.2986 8995.601 C 3979.199 9082.667 3983.9573 9143.888 4025.568 9307.836 C 4071.8027 9490.005 4079.0059 9640.535 4093.0571 10718.235 C 4101.709 11381.793 4100.8647 11956.269 4091.181 11994.851 C 4075.8396 12055.977 4060.0923 12064.999 3968.7498 12064.999 C 3881.2185 12064.999 3861.9553 12055.18 3851.9873 12005.468 z M 4192.5195 12031.918 C 4185.5376 12013.724 4182.935 11498.779 4186.7354 10887.596 L 4193.6455 9776.354 L 4329.2144 10040.937 C 4403.777 10186.458 4472.9043 10342.942 4482.8306 10388.683 C 4492.757 10434.421 4481.7676 10815.42 4458.41 11235.349 C 4422.596 11879.213 4409.134 12004.036 4372.497 12031.927 C 4316.4756 12074.574 4208.886 12074.569 4192.5195 12031.918 z M 12216.876 12031.927 C 12180.239 12004.036 12166.777 11879.213 12130.964 11235.349 C 12107.606 10815.42 12096.617 10434.421 12106.544 10388.683 C 12116.469 10342.942 12185.598 10186.458 12260.16 10040.937 L 12395.729 9776.354 L 12402.639 10887.596 C 12406.44 11498.779 12403.837 12013.724 12396.8545 12031.918 C 12380.487 12074.569 12272.898 12074.574 12216.876 12031.927 z M 12498.193 11994.851 C 12488.511 11956.269 12487.666 11381.793 12496.316 10718.235 C 12510.368 9640.535 12517.572 9490.005 12563.806 9307.836 C 12605.417 9143.888 12610.175 9082.667 12588.074 8995.601 C 12555.354 8866.687 12619.43 8585.703 12701.681 8497.417 C 12792.997 8399.398 13131.116 8387.214 13268.149 8477.002 C 13303.034 8499.858 13374.654 8600.537 13427.305 8700.731 C 13620.991 9069.316 13912.69 9357.359 14168.92 9433.051 C 14286.548 9467.799 14318.238 9467.7295 14446.732 9432.447 C 14526.503 9410.544 14662.484 9373.517 14748.912 9350.165 C 14918.393 9304.373 15048.126 9311.051 15189.947 9372.861 C 15239.305 9394.373 15309.452 9424.205 15345.833 9439.153 L 15411.979 9466.334 L 15332.604 9499.836 C 15211.602 9550.91 14757.958 9560.501 14472.708 9518.015 C 14097.849 9462.186 14039.733 9495.279 14298.046 9617.48 C 14608.551 9764.373 15054.791 10109.818 15054.791 10203.295 C 15054.791 10220.826 15020.566 10242.687 14978.739 10251.874 C 14874.544 10274.758 14812.112 10350.056 14700.114 10587.908 C 14459.948 11097.964 13985.244 11208.175 13681.32 10824.44 C 13528.819 10631.895 13321.44 10153.634 13150.999 9601.409 C 13072.682 9347.669 12956.72 9220.76 12893.813 9319.947 C 12882.276 9338.138 12865.169 9537.566 12855.796 9763.124 C 12823.419 10542.247 12749.284 11946.134 12737.388 12005.468 C 12727.419 12055.18 12708.156 12064.999 12620.624 12064.999 C 12529.281 12064.999 12513.534 12055.977 12498.193 11994.851 z M 4565.998 12015.216 C 4532.028 11960.25 4638.0425 10773.403 4684.712 10686.201 C 4699.5015 10658.567 4718.9824 10556.916 4728.0034 10460.3125 C 4741.6865 10313.782 4749.736 10291.957 4776.5625 10328.644 C 4794.249 10352.832 4822.773 10446.821 4839.949 10537.509 C 4889.607 10799.692 4919.511 10869.567 5009.1445 10932.847 C 5118.0825 11009.757 5579.617 11471.292 5656.527 11580.2295 C 5719.807 11669.862 5789.6816 11699.767 6051.865 11749.425 C 6142.5537 11766.602 6236.5425 11795.126 6260.7295 11812.812 C 6297.418 11839.639 6275.593 11847.6875 6129.062 11861.37 C 6032.4575 11870.393 5929.636 11890.499 5900.571 11906.056 C 5804.42 11957.514 4591.644 12056.712 4565.998 12015.216 z M 11681.354 12020.244 C 11310.602 11998.119 10737.662 11932.204 10688.804 11906.056 C 10659.738 11890.499 10556.916 11870.393 10460.3125 11861.37 C 10313.781 11847.6875 10291.956 11839.639 10328.645 11812.812 C 10352.832 11795.126 10446.82 11766.602 10537.509 11749.425 C 10799.692 11699.767 10869.567 11669.862 10932.847 11580.2295 C 10965.497 11533.983 11105.596 11382.759 11244.178 11244.178 C 11382.76 11105.596 11533.983 10965.496 11580.23 10932.847 C 11669.863 10869.567 11699.768 10799.692 11749.425 10537.509 C 11766.602 10446.821 11795.125 10352.832 11812.812 10328.644 C 11839.639 10291.957 11847.6875 10313.782 11861.371 10460.3125 C 11870.392 10556.916 11890.5 10659.738 11906.055 10688.803 C 11938.465 10749.362 12005.268 11401.369 12017.237 11773.958 L 12025.312 12025.312 L 11932.708 12027.517 C 11881.775 12028.728 11768.666 12025.456 11681.354 12020.244 z M 1539.4164 10951.823 C 1435.139 10769.243 1399.6306 10644.9375 1441.7655 10609.969 C 1500.9387 10560.858 1659.5646 10606.693 1733.1699 10694.169 C 1813.5233 10789.662 1817.565 10896.765 1744.3296 10989.868 C 1667.7288 11087.251 1610.719 11076.667 1539.4164 10951.823 z M 5662.6045 11027.075 C 5513.6836 10948.373 5496.823 10729.073 5623.123 10513.559 C 5696.364 10388.584 5823.336 10293.349 6085.4165 10166.82 C 6349.718 10039.222 6403.938 9901.926 6297.083 9630.833 C 6215.2446 9423.207 6221.5693 9406.0205 6398.0376 9356.507 C 6600.666 9299.651 6708.415 9302.788 6852.708 9369.739 C 6918.1924 9400.123 7013.443 9426.651 7064.3745 9428.689 C 7151.098 9432.159 7157.214 9438.275 7160.685 9524.999 C 7162.723 9575.932 7189.2505 9671.183 7219.635 9736.666 C 7286.586 9880.96 7289.7217 9988.708 7232.867 10191.336 C 7183.3525 10367.805 7166.1665 10374.129 6958.5415 10292.291 C 6687.449 10185.4375 6550.153 10239.655 6422.5527 10503.958 C 6296.0254 10766.038 6200.791 10893.01 6075.815 10966.25 C 5936.417 11047.944 5753.14 11074.923 5662.6045 11027.075 z M 10656.465 11034.549 C 10448.546 10968.179 10327.736 10837.266 10166.821 10503.958 C 10039.221 10239.655 9901.925 10185.4375 9630.833 10292.291 C 9423.207 10374.129 9406.021 10367.805 9356.507 10191.336 C 9299.652 9988.708 9302.788 9880.96 9369.739 9736.666 C 9400.123 9671.183 9426.651 9575.932 9428.689 9524.999 C 9432.16 9438.275 9438.276 9432.159 9524.999 9428.689 C 9575.932 9426.651 9671.182 9400.123 9736.666 9369.739 C 9880.959 9302.788 9988.708 9299.651 10191.336 9356.507 C 10367.805 9406.0205 10374.13 9423.207 10292.291 9630.833 C 10185.437 9901.926 10239.656 10039.222 10503.958 10166.82 C 10770.253 10295.384 10893.256 10389.002 10971.663 10522.794 C 11065.701 10683.257 11074.594 10897.453 10990.705 10981.419 C 10928.082 11044.1 10766.734 11069.747 10656.465 11034.549 z M 14845.044 10989.868 C 14771.81 10896.765 14775.852 10789.662 14856.205 10694.169 C 14929.81 10606.693 15088.436 10560.858 15147.608 10609.969 C 15189.744 10644.9375 15154.235 10769.243 15049.957 10951.823 C 14978.655 11076.667 14921.645 11087.251 14845.044 10989.868 z M 836.80634 10291.469 C 763.59033 10204.457 721.452 10083.974 696.8645 9891.34 C 679.93524 9758.706 705.42706 9524.999 736.82355 9524.999 C 758.9344 9524.999 1086.0278 10288.704 1085.2845 10338.593 C 1084.988 10358.492 1048.8396 10371.666 994.53955 10371.666 C 926.5348 10371.666 887.6529 10351.896 836.80634 10291.469 z M 5069.2334 10279.062 C 5043.229 10220.854 4968.733 10012.983 4903.686 9817.128 C 4838.6387 9621.271 4766.0083 9428.168 4742.286 9388.009 C 4648.5117 9229.262 4551.04 9276.98 4550.428 9481.937 C 4549.755 9707.318 4507.8643 9714.411 4471.782 9495.253 C 4454.112 9387.921 4402.161 9189.928 4356.337 9055.268 L 4273.0205 8810.431 L 4325.9375 8711.309 C 4461.562 8457.26 4983.604 8419.154 5081.7656 8656.138 C 5142.3574 8802.419 5313.771 9044.748 5453.284 9181.356 C 5601.4634 9326.449 5693.7915 9383.511 5860.5205 9433.041 L 5966.354 9464.481 L 5981.988 9660.105 C 6002.0864 9911.594 5973.1865 10016.247 5865.511 10081.901 C 5750.3228 10152.137 5705.7954 10147.074 5596.7607 10051.34 C 5525.2163 9988.524 5489.8315 9924.571 5446.706 9780.143 C 5358.9346 9486.188 5266.2812 9363.652 5228.779 9491.927 C 5195.698 9605.074 5159.21 9864.591 5157.4136 9999.494 C 5156.3345 10080.495 5146.6914 10200.349 5135.983 10265.833 L 5116.514 10384.8955 L 5069.2334 10279.062 z M 11446.029 10169.389 C 11426.39 9905.432 11380.287 9537.678 11360.309 9485.615 C 11316.497 9371.444 11229.581 9489.065 11142.668 9780.143 C 11099.542 9924.571 11064.158 9988.524 10992.613 10051.34 C 10883.578 10147.074 10839.051 10152.137 10723.862 10081.901 C 10616.1875 10016.247 10587.288 9911.594 10607.387 9660.105 L 10623.0205 9464.481 L 10728.854 9433.041 C 10895.583 9383.511 10987.911 9326.449 11136.09 9181.356 C 11275.604 9044.748 11447.017 8802.419 11507.608 8656.138 C 11556.409 8538.323 11692.288 8482.463 11877.232 8504.184 C 12079.958 8527.993 12199.918 8592.329 12263.437 8711.309 L 12316.354 8810.431 L 12233.036 9055.268 C 12187.213 9189.928 12135.263 9387.921 12117.592 9495.253 C 12081.51 9714.411 12039.62 9707.318 12038.946 9481.937 C 12038.523 9340.473 11997.356 9273.88 11927.016 9300.872 C 11872.134 9321.932 11787.746 9484.31 11734.907 9670.5205 C 11678.061 9870.855 11510.75 10324.608 11482.671 10354.597 C 11471.022 10367.036 11454.534 10283.691 11446.029 10169.389 z M 15504.09 10338.593 C 15503.347 10288.704 15830.439 9524.999 15852.551 9524.999 C 15883.947 9524.999 15909.438 9758.706 15892.51 9891.34 C 15852.665 10203.505 15748.45 10371.666 15594.835 10371.666 C 15540.535 10371.666 15504.386 10358.492 15504.09 10338.593 z M 3360.2083 8129.282 C 3291.3926 8094.9043 3241.084 8033.824 3164.3667 7891.5107 C 2958.8923 7510.3486 2677.498 7232.2544 2420.4546 7156.323 C 2302.8264 7121.5757 2271.135 7121.644 2142.642 7156.9263 C 2062.8713 7178.8306 1926.8905 7215.8574 1840.4629 7239.209 C 1670.9819 7285.0 1541.2473 7278.323 1399.4264 7216.5127 C 1350.07 7195.0005 1279.9218 7165.1694 1243.5416 7150.2207 L 1177.3958 7123.041 L 1256.7708 7089.5376 C 1377.7736 7038.464 1831.4155 7028.873 2116.6665 7071.3584 C 2491.5254 7127.189 2549.64 7094.094 2291.3284 6971.893 C 1980.8242 6825.0015 1534.5833 6479.5557 1534.5833 6386.0786 C 1534.5833 6368.5474 1568.8068 6346.6875 1610.6356 6337.5005 C 1714.8308 6314.615 1777.2626 6239.3193 1889.2588 6001.4663 C 2129.4253 5491.41 2604.13 5381.198 2908.054 5764.9326 C 3060.554 5957.48 3267.9333 6435.7407 3438.3757 6987.9644 C 3516.6917 7241.7056 3632.6543 7368.614 3695.5608 7269.427 C 3707.0972 7251.237 3724.2053 7051.8066 3733.5784 6826.2495 C 3765.9558 6047.128 3840.0896 4643.2393 3851.9873 4583.9062 C 3861.9553 4534.196 3881.2185 4524.375 3968.7498 4524.375 C 4060.0923 4524.375 4075.8396 4533.397 4091.181 4594.523 C 4100.8647 4633.1045 4101.709 5207.5815 4093.0571 5871.1377 C 4079.0059 6948.839 4071.8027 7099.369 4025.568 7281.5376 C 3984.2507 7444.3306 3979.2776 7507.017 4000.9172 7592.2705 C 4020.356 7668.853 4019.081 7734.668 3996.4104 7824.8984 C 3941.0027 8045.4243 3893.4238 8119.0874 3787.366 8148.546 C 3641.7288 8188.9976 3463.6724 8180.9683 3360.2083 8129.282 z M 12789.017 8148.175 C 12652.121 8106.2456 12538.168 7790.393 12588.457 7592.2705 C 12610.097 7507.017 12605.123 7444.3306 12563.806 7281.5376 C 12517.572 7099.369 12510.368 6948.839 12496.316 5871.1377 C 12487.666 5207.5815 12488.511 4633.1045 12498.193 4594.523 C 12513.534 4533.397 12529.281 4524.375 12620.624 4524.375 C 12708.156 4524.375 12727.419 4534.196 12737.388 4583.9062 C 12749.284 4643.2393 12823.419 6047.128 12855.796 6826.2495 C 12865.169 7051.8066 12882.276 7251.237 12893.813 7269.427 C 12956.72 7368.614 13072.682 7241.7056 13150.999 6987.9644 C 13321.44 6435.7407 13528.819 5957.48 13681.32 5764.9326 C 13985.244 5381.198 14459.948 5491.41 14700.114 6001.4663 C 14812.112 6239.3193 14874.544 6314.615 14978.739 6337.5005 C 15020.566 6346.6875 15054.791 6368.5474 15054.791 6386.0786 C 15054.791 6479.5557 14608.551 6825.0015 14298.046 6971.893 C 14039.733 7094.094 14097.849 7127.189 14472.708 7071.3584 C 14757.958 7028.873 15211.602 7038.464 15332.604 7089.5376 L 15411.979 7123.041 L 15345.833 7150.2207 C 15309.452 7165.1694 15239.305 7195.0005 15189.947 7216.5127 C 15048.126 7278.323 14918.393 7285.0 14748.912 7239.209 C 14662.484 7215.8574 14526.503 7178.8306 14446.732 7156.9263 C 14318.238 7121.644 14286.548 7121.5757 14168.92 7156.323 C 13912.69 7232.0146 13620.991 7520.058 13427.305 7888.6426 C 13374.654 7988.837 13300.818 8090.9673 13263.224 8115.6006 C 13183.705 8167.7036 12913.398 8186.27 12789.017 8148.175 z M 4564.968 8057.4165 C 4425.8833 8020.09 4324.998 7929.533 4296.645 7816.5654 C 4286.2773 7775.2563 4309.745 7665.7754 4360.1797 7520.1655 C 4404.166 7393.1733 4454.4995 7201.4536 4472.033 7094.121 C 4507.8345 6874.9556 4549.755 6882.0757 4550.428 7107.437 C 4551.04 7312.394 4648.5117 7360.1133 4742.286 7201.3647 C 4766.0083 7161.2056 4838.6387 6968.103 4903.686 6772.247 C 4968.733 6576.391 5043.229 6368.521 5069.2334 6310.312 L 5116.514 6204.479 L 5135.983 6323.5415 C 5146.6914 6389.026 5156.3345 6508.878 5157.4136 6589.88 C 5159.21 6724.783 5195.698 6984.3013 5228.779 7097.4478 C 5266.2812 7225.721 5358.9346 7103.185 5446.706 6809.232 C 5489.8315 6664.8027 5525.2163 6600.8506 5596.7607 6538.034 C 5705.7954 6442.3003 5750.3228 6437.237 5865.511 6507.472 C 5973.1865 6573.1265 6002.0864 6677.78 5981.988 6929.268 L 5966.354 7124.8916 L 5860.5205 7156.332 C 5693.7915 7205.8633 5601.4634 7262.9253 5453.284 7408.019 C 5313.771 7544.6255 5142.3574 7786.955 5081.7656 7933.2363 C 5019.935 8082.507 4829.216 8128.336 4564.968 8057.4165 z M 11624.125 8055.459 C 11578.098 8031.83 11525.604 7976.68 11507.471 7932.904 C 11447.007 7786.929 11275.4795 7544.5054 11136.09 7408.019 C 10987.911 7262.9253 10895.583 7205.8633 10728.854 7156.332 L 10623.0205 7124.8916 L 10607.387 6929.268 C 10587.288 6677.78 10616.1875 6573.1265 10723.862 6507.472 C 10839.051 6437.237 10883.578 6442.3003 10992.613 6538.034 C 11064.158 6600.8506 11099.542 6664.8027 11142.668 6809.232 C 11230.439 7103.185 11323.093 7225.721 11360.596 7097.4478 C 11393.676 6984.3013 11430.164 6724.783 11431.961 6589.88 C 11433.039 6508.878 11442.683 6389.026 11453.391 6323.5415 L 11472.86 6204.479 L 11520.141 6310.312 C 11546.1455 6368.521 11620.642 6576.391 11685.688 6772.247 C 11750.735 6968.103 11823.365 7161.2056 11847.088 7201.3647 C 11940.863 7360.1133 12038.334 7312.394 12038.946 7107.437 C 12039.62 6882.055 12081.51 6874.963 12117.592 7094.121 C 12135.263 7201.4536 12187.213 7399.447 12233.036 7534.107 L 12316.354 7778.9434 L 12263.437 7878.0654 C 12198.144 8000.3706 12073.282 8064.863 11864.698 8084.015 C 11749.246 8094.6167 11685.711 8087.075 11624.125 8055.459 z M 6383.0728 7230.831 C 6223.1567 7183.6963 6216.564 7162.821 6297.083 6958.5415 C 6403.938 6687.449 6349.718 6550.153 6085.4165 6422.5527 C 5692.125 6232.6787 5546.788 6066.434 5544.3296 5803.6274 C 5542.5137 5609.4126 5609.4126 5542.5137 5803.6274 5544.3296 C 6066.434 5546.787 6232.6787 5692.125 6422.5527 6085.4165 C 6550.153 6349.718 6687.449 6403.938 6958.5415 6297.083 C 7166.1665 6215.2446 7183.3525 6221.5693 7232.867 6398.037 C 7289.7217 6600.666 7286.586 6708.415 7219.635 6852.708 C 7189.2505 6918.1924 7162.723 7013.443 7160.685 7064.3745 C 7157.214 7151.098 7151.098 7157.214 7064.3745 7160.685 C 7013.443 7162.723 6918.1924 7189.2505 6852.708 7219.635 C 6713.2646 7284.3354 6575.7266 7287.6143 6383.0728 7230.831 z M 9736.666 7219.635 C 9671.182 7189.2505 9575.932 7162.723 9524.999 7160.685 C 9438.276 7157.214 9432.16 7151.098 9428.689 7064.3745 C 9426.651 7013.443 9400.123 6918.1924 9369.739 6852.708 C 9302.788 6708.415 9299.652 6600.666 9356.507 6398.037 C 9406.021 6221.5693 9423.207 6215.2446 9630.833 6297.083 C 9901.925 6403.938 10039.221 6349.718 10166.821 6085.4165 C 10356.695 5692.125 10522.94 5546.787 10785.747 5544.3296 C 10979.962 5542.5137 11046.86 5609.4126 11045.045 5803.6274 C 11042.586 6066.434 10897.249 6232.6787 10503.958 6422.5527 C 10239.656 6550.153 10185.437 6687.449 10292.291 6958.5415 C 10374.13 7166.1665 10367.805 7183.3525 10191.336 7232.867 C 9988.708 7289.7217 9880.959 7286.586 9736.666 7219.635 z M 699.38214 6942.7734 C 665.59564 6717.4683 727.26337 6428.0884 836.80634 6297.9043 C 887.6529 6237.4766 926.5348 6217.708 994.53955 6217.708 C 1048.8396 6217.708 1084.988 6230.8823 1085.2845 6250.781 C 1086.0278 6300.6694 758.9344 7064.3745 736.82355 7064.3745 C 726.26013 7064.3745 709.4116 7009.6543 699.38214 6942.7734 z M 15668.471 6674.1143 C 15577.79 6459.471 15503.818 6268.971 15504.09 6250.781 C 15504.386 6230.8823 15540.535 6217.708 15594.835 6217.708 C 15748.45 6217.708 15852.665 6385.8696 15892.51 6698.034 C 15909.438 6830.668 15883.947 7064.3745 15852.551 7064.3745 C 15841.987 7064.3745 15759.15 6888.7573 15668.471 6674.1143 z M 4186.7466 5668.6978 L 4193.6455 4537.604 L 4259.8154 4529.8677 C 4409.056 4512.42 4412.36 4526.131 4458.41 5354.026 C 4481.7676 5773.9546 4492.757 6154.954 4482.8306 6200.693 C 4463.9937 6287.489 4216.256 6799.7915 4193.1206 6799.7915 C 4185.821 6799.7915 4182.9526 6290.7993 4186.7466 5668.6978 z M 12260.16 6548.437 C 12185.598 6402.9165 12116.469 6246.431 12106.544 6200.693 C 12096.617 6154.954 12107.606 5773.9546 12130.964 5354.026 C 12166.777 4710.1606 12180.239 4585.3384 12216.876 4557.4478 C 12272.898 4514.8003 12380.487 4514.805 12396.8545 4557.4556 C 12403.837 4575.65 12406.44 5090.5957 12402.639 5701.779 L 12395.729 6813.0205 L 12260.16 6548.437 z M 3471.2063 6224.3228 C 3455.964 6184.304 3424.5022 6061.8066 3401.291 5952.1055 L 3359.0886 5752.65 L 3142.5657 5560.6123 C 2815.181 5270.2495 2660.3733 5209.1636 2074.1438 5139.0205 L 1912.5583 5119.687 L 2021.9053 4921.2495 C 2124.8447 4734.4404 2137.0266 4722.331 2229.7927 4714.6006 C 2355.916 4704.09 2357.383 4652.574 2233.6382 4579.5635 C 2181.5557 4548.834 2143.9421 4508.963 2150.0522 4490.9604 C 2162.8508 4453.252 2179.7268 4453.11 3051.5557 4483.3516 C 3586.838 4501.92 3684.584 4511.5063 3698.1143 4546.766 C 3718.8982 4600.9287 3661.378 5457.2563 3610.7568 5847.2915 C 3562.0632 6222.48 3547.0205 6297.083 3520.066 6297.083 C 3508.4355 6297.083 3486.4487 6264.3413 3471.2063 6224.3228 z M 4728.0034 6129.062 C 4718.9824 6032.457 4698.8745 5929.636 4683.319 5900.571 C 4650.909 5840.011 4584.106 5188.005 4572.1367 4815.4165 L 4564.0625 4564.0625 L 4815.4165 4572.1367 C 5188.005 4584.1055 5840.012 4650.9087 5900.571 4683.3184 C 5929.636 4698.874 6032.4575 4718.9824 6129.062 4728.0034 C 6275.593 4741.686 6297.418 4749.736 6260.7295 4776.562 C 6236.5425 4794.249 6142.5537 4822.773 6051.865 4839.949 C 5789.6816 4889.607 5719.807 4919.511 5656.527 5009.144 C 5623.8774 5055.3906 5483.7783 5206.6143 5345.197 5345.196 C 5206.6143 5483.7783 5055.3906 5623.8774 5009.1445 5656.527 C 4919.511 5719.807 4889.607 5789.6816 4839.949 6051.865 C 4822.773 6142.5537 4794.249 6236.5425 4776.5625 6260.7295 C 4749.736 6297.4175 4741.6865 6275.593 4728.0034 6129.062 z M 11809.116 6257.3955 C 11793.038 6228.291 11765.861 6133.041 11748.725 6045.729 C 11697.772 5786.134 11668.703 5718.9883 11580.23 5656.527 C 11471.291 5579.617 11009.757 5118.083 10932.847 5009.144 C 10869.567 4919.511 10799.692 4889.607 10537.509 4839.949 C 10446.82 4822.773 10352.832 4794.249 10328.645 4776.562 C 10291.956 4749.736 10313.781 4741.686 10460.3125 4728.0034 C 10556.916 4718.9824 10659.738 4698.874 10688.804 4683.3184 C 10749.362 4650.9087 11401.369 4584.1055 11773.958 4572.1367 L 12025.312 4564.0625 L 12017.237 4815.4165 C 12005.444 5182.529 11938.655 5839.6562 11907.154 5898.517 C 11892.203 5926.453 11870.606 6030.536 11859.16 6129.811 C 11841.636 6281.807 11833.732 6301.955 11809.116 6257.3955 z M 13033.135 6224.3228 C 12967.094 5904.5625 12859.304 4630.042 12891.261 4546.766 C 12904.79 4511.5063 13002.536 4501.92 13537.818 4483.3516 C 14409.647 4453.11 14426.523 4453.252 14439.321 4490.9604 C 14445.432 4508.963 14407.818 4548.834 14355.736 4579.5635 C 14231.99 4652.574 14233.459 4704.09 14359.581 4714.6006 C 14452.347 4722.331 14464.529 4734.4404 14567.469 4921.2495 L 14676.814 5119.687 L 14515.23 5139.0205 C 13929.0 5209.1636 13774.192 5270.2495 13446.808 5560.6123 L 13230.285 5752.65 L 13188.083 5952.1055 C 13139.661 6180.958 13099.68 6297.083 13069.309 6297.083 C 13057.678 6297.083 13041.399 6264.3413 13033.135 6224.3228 z M 697.3623 6059.1807 C 624.55164 6029.798 555.625 5931.2617 555.625 5856.556 C 555.625 5824.471 597.6565 5717.581 649.0283 5619.0234 C 700.40015 5520.4663 737.1304 5426.013 730.6514 5409.1284 C 724.1723 5392.2446 664.4531 5372.2964 597.9423 5364.8 C 441.22485 5347.1353 362.78973 5293.5347 275.36835 5144.362 C 223.95879 5056.638 200.86224 4974.3013 191.81726 4846.5093 C 170.06874 4539.241 263.90668 4330.124 438.21005 4297.424 C 547.47485 4276.9263 816.3715 4367.67 891.12067 4450.2666 C 991.71814 4561.426 1080.6824 4585.5073 1326.3262 4568.0703 C 1550.6617 4552.147 1714.7388 4584.275 1756.8215 4652.3667 C 1778.626 4687.6475 1581.9768 5129.154 1535.716 5148.7817 C 1513.2646 5158.307 1417.6199 5179.47 1323.1718 5195.8105 C 1089.1853 5236.2925 1076.8691 5294.131 1282.8394 5385.22 C 1455.05 5461.38 1454.4451 5447.6704 1299.725 5767.9165 L 1203.8541 5966.354 L 1018.64575 6024.5513 C 813.7921 6088.9224 780.06964 6092.5576 697.3623 6059.1807 z M 15570.729 6025.5435 L 15385.5205 5966.354 L 15289.649 5767.9165 C 15134.93 5447.6704 15134.324 5461.38 15306.534 5385.22 C 15512.505 5294.131 15500.188 5236.2925 15266.202 5195.8105 C 15171.754 5179.47 15076.109 5158.307 15053.659 5148.7817 C 15007.397 5129.154 14810.747 4687.6475 14832.553 4652.3667 C 14874.636 4584.275 15038.713 4552.147 15263.049 4568.0703 C 15508.692 4585.5073 15597.656 4561.426 15698.253 4450.2666 C 15773.003 4367.67 16041.899 4276.9263 16151.164 4297.424 C 16325.468 4330.124 16419.305 4539.241 16397.559 4846.5093 C 16388.512 4974.3013 16365.415 5056.638 16314.007 5144.362 C 16226.585 5293.5347 16148.149 5347.1353 15991.433 5364.8 C 15924.92 5372.2964 15865.201 5392.2446 15858.723 5409.1284 C 15852.244 5426.013 15888.975 5520.4663 15940.346 5619.0234 C 16049.297 5828.0483 16055.728 5898.74 15974.218 5991.365 C 15891.203 6085.7007 15786.673 6094.555 15570.729 6025.5435 z M 1437.6122 5978.113 C 1401.4436 5941.65 1440.6586 5810.4653 1539.4164 5637.5513 C 1610.719 5512.7075 1667.7288 5502.1226 1744.3296 5599.5054 C 1820.5743 5696.435 1814.1406 5803.8145 1726.4061 5898.6357 C 1645.9005 5985.6436 1488.1464 6029.0586 1437.6122 5978.113 z M 6646.6484 5974.3296 C 6557.34 5950.472 6456.1235 5823.862 6455.932 5735.764 C 6455.8774 5710.804 6492.8237 5648.253 6538.034 5596.7607 C 6600.8506 5525.2163 6664.8027 5489.8315 6809.232 5446.706 C 7103.185 5358.9346 7225.721 5266.2812 7097.4478 5228.779 C 6984.3013 5195.698 6724.783 5159.21 6589.88 5157.4136 C 6508.878 5156.3345 6389.026 5146.6914 6323.5415 5135.983 L 6204.479 5116.514 L 6310.312 5069.2334 C 6368.521 5043.2285 6576.391 4968.7324 6772.247 4903.6855 C 6968.103 4838.6387 7161.2056 4766.009 7201.3647 4742.286 C 7360.1133 4648.511 7312.394 4551.04 7107.437 4550.4277 C 6882.055 4549.7554 6874.963 4507.8643 7094.121 4471.7827 C 7201.4536 4454.112 7399.447 4402.1616 7534.107 4356.337 L 7778.9434 4273.0205 L 7878.0654 4325.9375 C 8132.114 4461.562 8170.2197 4983.604 7933.2363 5081.7656 C 7786.3403 5142.6123 7544.403 5314.002 7405.398 5455.69 C 7271.769 5591.8984 7144.5337 5811.898 7144.008 5907.653 C 7143.8657 5933.5757 7128.8667 5959.4307 7110.677 5965.109 C 7032.347 5989.5576 6726.408 5995.637 6646.6484 5974.3296 z M 9633.616 5981.631 L 9464.42 5966.354 L 9433.011 5860.5205 C 9383.544 5693.8423 9326.473 5601.488 9181.355 5453.284 C 9044.748 5313.771 8802.42 5142.358 8656.138 5081.7656 C 8538.323 5032.9653 8482.462 4897.086 8504.185 4712.142 C 8527.993 4509.416 8592.329 4389.455 8711.309 4325.9375 L 8810.431 4273.0205 L 9055.268 4356.337 C 9189.927 4402.1616 9387.921 4454.112 9495.253 4471.7827 C 9714.411 4507.8643 9707.318 4549.7554 9481.937 4550.4277 C 9276.98 4551.04 9229.261 4648.511 9388.01 4742.286 C 9428.168 4766.009 9621.271 4838.6387 9817.127 4903.6855 C 10012.983 4968.7324 10220.854 5043.2285 10279.062 5069.2334 L 10384.8955 5116.514 L 10265.833 5135.983 C 10200.349 5146.6914 10080.496 5156.3345 9999.494 5157.4136 C 9864.591 5159.21 9605.073 5195.698 9491.927 5228.779 C 9363.652 5266.2812 9486.188 5358.9346 9780.143 5446.706 C 9924.571 5489.8315 9988.523 5525.2163 10051.34 5596.7607 C 10147.074 5705.7954 10152.138 5750.3228 10081.901 5865.511 C 10047.336 5922.201 9997.46 5959.041 9929.866 5977.8115 C 9874.538 5993.1753 9823.317 6003.758 9816.041 6001.3267 C 9808.766 5998.8965 9726.674 5990.033 9633.616 5981.631 z M 14982.934 5987.4873 C 14900.901 5971.6094 14790.208 5831.1836 14790.208 5742.996 C 14790.208 5655.6606 14881.307 5529.7056 14944.263 5529.9946 C 14991.87 5530.214 15088.8955 5681.4873 15146.929 5845.9697 C 15197.529 5989.386 15160.011 6021.7617 14982.934 5987.4873 z M 5225.5205 4455.378 C 4693.148 4423.4053 4585.1753 4410.1157 4557.4478 4373.148 C 4514.8066 4316.2954 4514.8115 4208.884 4557.4556 4192.519 C 4575.6504 4185.537 5090.595 4182.935 5701.779 4186.7354 L 6813.0205 4193.6455 L 6535.208 4336.7773 C 6199.7344 4509.616 6171.397 4512.182 5225.5205 4455.378 z M 10345.208 4473.0244 C 10308.827 4461.836 10165.953 4394.398 10027.708 4323.1636 L 9776.354 4193.6455 L 10887.596 4186.7354 C 11498.778 4182.935 12013.724 4185.537 12031.918 4192.519 C 12074.569 4208.886 12074.574 4316.4893 12031.927 4372.4463 C 12004.115 4408.935 11881.923 4422.3687 11263.915 4456.878 C 10455.493 4502.02 10440.349 4502.286 10345.208 4473.0244 z M 4266.4062 4397.4736 C 4185.435 4389.2407 4180.4165 4382.6514 4180.4165 4284.5737 C 4180.4165 4181.1846 4181.175 4180.4165 4283.355 4180.4165 C 4381.5244 4180.4165 4386.8003 4184.7563 4397.2295 4274.0864 C 4410.0776 4384.146 4383.3413 4409.3623 4266.4062 4397.4736 z M 12202.583 4386.791 C 12190.962 4375.1704 12186.319 4323.9824 12192.268 4273.04 C 12202.558 4184.9053 12208.068 4180.4165 12306.02 4180.4165 C 12407.992 4180.4165 12408.958 4181.3813 12408.958 4283.355 C 12408.958 4381.305 12404.469 4386.818 12316.334 4397.107 C 12265.393 4403.0537 12214.204 4398.4116 12202.583 4386.791 z M 1764.9185 4345.1763 C 1705.4922 4279.5117 1740.405 4240.0737 1899.8904 4192.7124 C 1975.461 4170.2695 2037.2915 4142.1855 2037.2915 4130.3022 C 2037.2915 4118.4194 1975.3501 4092.0908 1899.6437 4071.796 C 1782.7552 4040.4604 1753.9352 4019.58 1708.5497 3933.3425 C 1601.0287 3729.0422 1282.6544 3625.2678 1043.5461 3716.5842 C 966.44086 3746.0308 914.02606 3785.242 899.02496 3824.6978 C 864.8347 3914.6243 776.2682 3962.2014 586.45984 3992.6025 C 396.5869 4023.0142 233.16971 3978.9915 182.16669 3883.6912 C 139.30168 3803.5977 121.45535 3363.563 155.94008 3237.0244 C 172.42104 3176.5493 233.37358 3055.9849 291.39008 2969.1047 C 401.33774 2804.4563 426.72458 2677.0852 360.541 2622.1582 C 302.08548 2573.6445 243.94707 2615.5896 196.1403 2740.77 C 149.29562 2863.4314 121.79307 2884.3362 95.93124 2816.942 C 87.371315 2794.6348 72.26323 2258.8535 62.357906 1626.317 C 52.452587 993.7797 34.369873 476.24997 22.174133 476.24997 C 9.978395 476.24997 0.0 410.76544 0.0 330.72916 C 0.0 250.69246 10.517567 185.20833 23.372482 185.20833 C 36.227295 185.20833 53.203106 160.51224 61.09638 130.32796 C 68.98965 100.14407 100.14407 68.98965 130.32816 61.096478 C 160.51224 53.20331 185.20833 36.227196 185.20833 23.37228 C 185.20833 10.517768 250.69266 0.0 330.72916 0.0 C 410.76566 0.0 476.24997 9.977992 476.24997 22.174032 C 476.24997 34.36967 993.78015 52.452385 1626.317 62.35811 C 2258.8535 72.26303 2794.6348 87.37112 2816.942 95.93124 C 2884.3364 121.79287 2863.431 149.29562 2740.77 196.1403 C 2615.59 243.94707 2573.6445 302.08548 2622.1582 360.5412 C 2677.0852 426.72458 2804.4568 401.33774 2969.1045 291.39008 C 3055.9854 233.37318 3176.5493 172.42082 3237.0242 155.94008 C 3363.5635 121.45535 3803.5977 139.30148 3883.6912 182.16669 C 3978.9915 233.16971 4023.0142 396.58673 3992.6025 586.45966 C 3962.201 776.268 3914.6248 864.83453 3824.698 899.02454 C 3785.2415 914.02606 3746.0312 966.44086 3716.5845 1043.5465 C 3625.2678 1282.6542 3729.0427 1601.0287 3933.343 1708.5496 C 4019.58 1753.9352 4040.461 1782.7552 4071.7961 1899.6433 C 4092.0913 1975.3501 4118.4194 2037.2915 4130.3022 2037.2915 C 4142.1855 2037.2915 4170.2695 1975.4607 4192.712 1899.8904 C 4240.074 1740.4048 4279.5117 1705.4917 4345.177 1764.918 C 4405.7188 1819.708 4404.2876 1848.9108 4337.5796 1919.9182 L 4283.076 1977.9347 L 4327.2173 2814.4978 C 4351.495 3274.6077 4364.4893 3668.9626 4356.093 3690.8428 C 4347.153 3714.1401 4307.593 3730.6248 4260.622 3730.6248 L 4180.4165 3730.6248 L 4174.2544 3446.1978 C 4170.8657 3289.7627 4170.8384 3102.2395 4174.1943 3029.479 C 4183.672 2823.9949 4153.0415 2551.7498 4125.364 2595.4666 C 4112.432 2615.8923 4101.6694 2872.2478 4101.4463 3165.1458 C 4101.005 3745.4204 4092.182 3780.5176 3955.3745 3746.182 L 3888.395 3729.3708 L 3904.3389 3485.2578 C 3953.3748 2734.481 3983.6602 1992.5253 3966.682 1957.9165 C 3955.974 1936.0881 3602.0667 1771.8887 3180.2217 1593.0277 C 2503.889 1306.2655 2414.8328 1261.701 2426.7844 1215.9965 C 2438.9465 1169.4885 2426.361 1164.1666 2304.2087 1164.1666 C 2190.361 1164.1666 2054.5205 1116.2633 1474.3 871.50726 C 790.55853 583.0821 778.3189 576.54626 628.3287 419.78662 C 469.072 253.34209 375.52252 221.72298 392.26285 339.9982 C 399.37805 390.26968 390.26968 399.37805 339.9982 392.26285 C 221.72298 375.52252 253.34187 469.0722 419.7864 628.3284 C 576.54645 778.3189 583.0819 790.55853 871.50726 1474.3003 C 1116.2635 2054.52 1164.1666 2190.361 1164.1666 2304.2085 C 1164.1666 2426.361 1169.4885 2438.9465 1215.9968 2426.7842 C 1261.7008 2414.8323 1306.2659 2503.8884 1593.0281 3180.2217 C 1771.8887 3602.0667 1936.0885 3955.9744 1957.9165 3966.682 C 1992.5256 3983.6602 2734.481 3953.3745 3485.2583 3904.339 L 3729.3708 3888.3945 L 3746.1814 3955.3745 C 3780.518 4092.1814 3745.4204 4101.005 3165.1458 4101.447 C 2872.2478 4101.669 2615.8918 4112.432 2595.4668 4125.3643 C 2551.7498 4153.0415 2823.9954 4183.6714 3029.479 4174.1943 C 3102.2395 4170.8384 3289.7627 4170.865 3446.1978 4174.255 L 3730.6248 4180.4165 L 3730.6248 4260.6216 C 3730.6248 4307.593 3714.1404 4347.153 3690.8428 4356.093 C 3668.9626 4364.4897 3274.6074 4351.495 2814.4978 4327.2173 L 1977.9343 4283.0757 L 1919.9182 4337.5796 C 1848.9108 4404.2876 1819.7084 4405.719 1764.9185 4345.1763 z M 3873.8408 4355.9297 C 3865.531 4334.274 3862.6497 4288.9014 3867.4385 4255.101 C 3874.892 4202.4927 3891.382 4193.6455 3981.979 4193.6455 C 4085.2922 4193.6455 4087.8123 4195.85 4087.8123 4286.25 C 4087.8123 4374.197 4082.8113 4379.2676 3988.3809 4387.0786 C 3919.0657 4392.8115 3884.3735 4383.3774 3873.8408 4355.9297 z M 12499.258 4355.9297 C 12490.947 4334.274 12488.066 4288.9014 12492.8545 4255.101 C 12500.309 4202.4927 12516.798 4193.6455 12607.3955 4193.6455 C 12710.709 4193.6455 12713.229 4195.85 12713.229 4286.25 C 12713.229 4374.197 12708.228 4379.2676 12613.797 4387.0786 C 12544.482 4392.8115 12509.79 4383.3774 12499.258 4355.9297 z M 14668.035 4337.526 L 14613.478 4282.9683 L 13775.896 4327.1636 C 13315.225 4351.471 12920.41 4364.4897 12898.53 4356.093 C 12875.234 4347.153 12858.749 4307.593 12858.749 4260.6216 L 12858.749 4180.4165 L 13143.177 4174.255 C 13299.61 4170.865 13487.135 4170.8384 13559.8955 4174.1943 C 13765.378 4183.6714 14037.624 4153.0415 13993.907 4125.3643 C 13973.482 4112.432 13717.127 4101.669 13424.229 4101.447 C 12843.954 4101.005 12808.855 4092.1814 12843.193 3955.3745 L 12860.004 3888.3945 L 13104.115 3904.339 C 13854.894 3953.3745 14596.849 3983.6602 14631.458 3966.682 C 14653.286 3955.9744 14817.486 3602.0667 14996.347 3180.2217 C 15283.108 2503.8884 15327.673 2414.8323 15373.378 2426.7842 C 15419.887 2438.9465 15425.208 2426.361 15425.208 2304.2085 C 15425.208 2190.361 15473.11 2054.52 15717.867 1474.3003 C 16006.293 790.55853 16012.828 778.3189 16169.589 628.3284 C 16336.032 469.0722 16367.651 375.52252 16249.376 392.26285 C 16199.1045 399.37805 16189.996 390.26968 16197.111 339.9982 C 16213.852 221.72298 16120.303 253.34209 15961.045 419.78662 C 15811.055 576.54626 15798.815 583.0821 15115.074 871.50726 C 14534.854 1116.2633 14399.012 1164.1666 14285.166 1164.1666 C 14163.013 1164.1666 14150.428 1169.4885 14162.589 1215.9965 C 14174.541 1261.701 14085.484 1306.2655 13409.151 1593.0277 C 12987.308 1771.8887 12633.399 1936.0881 12622.691 1957.9165 C 12605.714 1992.5253 12636.0 2734.481 12685.036 3485.2578 L 12700.9795 3729.3708 L 12634.0 3746.182 C 12497.192 3780.5176 12488.368 3745.4204 12487.928 3165.1458 C 12487.704 2872.2478 12476.942 2615.8923 12464.011 2595.4666 C 12436.333 2551.7498 12405.702 2823.9949 12415.18 3029.479 C 12418.535 3102.2395 12418.508 3289.7627 12415.12 3446.1978 L 12408.958 3730.6248 L 12328.753 3730.6248 C 12281.782 3730.6248 12242.221 3714.1401 12233.28 3690.8428 C 12224.885 3668.9626 12237.88 3274.6077 12262.156 2814.4978 L 12306.298 1977.9347 L 12251.795 1919.9182 C 12185.086 1848.9108 12183.655 1819.708 12244.197 1764.918 C 12309.863 1705.4917 12349.301 1740.4048 12396.662 1899.8904 C 12419.1045 1975.4607 12447.188 2037.2915 12459.071 2037.2915 C 12470.955 2037.2915 12497.282 1975.3501 12517.578 1899.6433 C 12548.914 1782.7552 12569.794 1753.9352 12656.031 1708.5496 C 12860.332 1601.0287 12964.106 1282.6542 12872.789 1043.5465 C 12843.344 966.44086 12804.132 914.02606 12764.676 899.02454 C 12674.749 864.83453 12627.173 776.268 12596.7705 586.45966 C 12566.361 396.58673 12610.383 233.16971 12705.682 182.16669 C 12785.777 139.30148 13225.811 121.45535 13352.35 155.94008 C 13412.825 172.42082 13533.389 233.37318 13620.27 291.39008 C 13784.917 401.33774 13912.288 426.72458 13967.217 360.5412 C 14015.7295 302.08548 13973.784 243.94707 13848.604 196.1403 C 13725.942 149.29562 13705.038 121.79287 13772.433 95.93124 C 13794.738 87.37112 14330.52 72.26303 14963.058 62.35811 C 15595.595 52.452385 16113.124 34.36967 16113.124 22.174032 C 16113.124 9.977992 16178.607 0.0 16258.645 0.0 C 16338.682 0.0 16404.166 10.517768 16404.166 23.37228 C 16404.166 36.227196 16428.861 53.20331 16459.047 61.096478 C 16489.23 68.98965 16520.385 100.14407 16528.277 130.32796 C 16536.172 160.51224 16553.146 185.20833 16566.002 185.20833 C 16578.855 185.20833 16589.375 250.69246 16589.375 330.72916 C 16589.375 410.76544 16579.396 476.24997 16567.2 476.24997 C 16555.004 476.24997 16536.922 993.7797 16527.018 1626.317 C 16517.111 2258.8535 16502.004 2794.6348 16493.443 2816.942 C 16467.58 2884.3362 16440.08 2863.4314 16393.234 2740.77 C 16345.428 2615.5896 16287.288 2573.6445 16228.833 2622.1582 C 16162.649 2677.0852 16188.037 2804.4563 16297.983 2969.1047 C 16356.002 3055.9849 16416.953 3176.5493 16433.434 3237.0244 C 16467.918 3363.563 16450.072 3803.5977 16407.209 3883.6912 C 16356.205 3978.9915 16192.786 4023.0142 16002.914 3992.6025 C 15813.105 3962.2014 15724.54 3914.6243 15690.35 3824.6978 C 15675.348 3785.242 15622.933 3746.0308 15545.828 3716.5842 C 15306.72 3625.2678 14988.347 3729.0422 14880.824 3933.3425 C 14835.439 4019.58 14806.62 4040.4604 14689.73 4071.796 C 14614.024 4092.0908 14552.083 4118.4194 14552.083 4130.3022 C 14552.083 4142.1855 14613.913 4170.2695 14689.483 4192.7124 C 14848.969 4240.0737 14883.883 4279.5117 14824.456 4345.1763 C 14769.38 4406.035 14734.855 4404.3467 14668.035 4337.526 z M 3907.014 4083.402 C 3897.3123 4073.7014 3889.3748 4025.3572 3889.3748 3975.9724 C 3889.3748 3888.392 3891.8186 3886.3823 3988.5935 3894.3923 C 4069.0667 3901.052 4089.4458 3914.1262 4096.458 3963.591 C 4101.213 3997.1348 4090.8252 4041.7832 4073.3743 4062.8098 C 4040.758 4102.1104 3938.3928 4114.781 3907.014 4083.402 z M 4191.4907 4065.279 C 4183.2295 4043.75 4180.3345 3992.3884 4185.058 3951.141 C 4192.6655 3884.707 4204.217 3876.1455 4286.25 3876.1455 C 4376.6494 3876.1455 4378.854 3878.6658 4378.854 3981.979 C 4378.854 4082.0874 4374.193 4088.2612 4292.682 4096.1167 C 4235.1626 4101.66 4201.5166 4091.4062 4191.4907 4065.279 z M 4557.4478 4085.5134 C 4539.258 4077.0764 4524.375 4023.7673 4524.375 3967.0493 C 4524.375 3881.281 4534.3945 3861.9153 4583.9062 3851.9868 C 4643.2397 3840.089 6047.128 3765.956 6826.2495 3733.5784 C 7051.8066 3724.2048 7251.237 3707.0967 7269.427 3695.5608 C 7368.614 3632.6543 7241.7056 3516.6917 6987.9644 3438.3752 C 6435.7407 3267.9333 5957.48 3060.5535 5764.9326 2908.054 C 5381.198 2604.1304 5491.41 2129.425 6001.4663 1889.2588 C 6239.3193 1777.2631 6314.615 1714.8307 6337.5005 1610.6356 C 6346.6875 1568.8068 6368.5474 1534.5833 6386.0786 1534.5833 C 6479.5557 1534.5833 6825.0015 1980.8237 6971.893 2291.3281 C 7094.094 2549.64 7127.189 2491.525 7071.3584 2116.6665 C 7028.8735 1831.4159 7038.464 1377.7736 7089.5376 1256.7708 L 7123.041 1177.3958 L 7150.2207 1243.5416 C 7165.1694 1279.9218 7195.0015 1350.0702 7216.5127 1399.426 C 7278.323 1541.2471 7285.0 1670.9816 7239.209 1840.4625 C 7215.8574 1926.8905 7178.8306 2062.8713 7156.9263 2142.642 C 7121.644 2271.1348 7121.5757 2302.826 7156.323 2420.4546 C 7232.0146 2676.684 7520.058 2968.3838 7888.6436 3162.0693 C 7988.837 3214.7205 8089.5156 3286.3398 8112.3726 3321.2239 C 8202.16 3458.2578 8189.975 3796.3774 8091.958 3887.6946 C 8003.672 3969.9448 7722.687 4034.0203 7593.774 4001.2986 C 7506.6597 3979.1868 7445.5757 3983.9587 7281.5376 4025.6924 C 7097.0864 4072.6194 6958.8022 4078.6873 5834.062 4089.2148 C 5150.1143 4095.6162 4575.6377 4093.9504 4557.4478 4085.5134 z M 9736.666 4074.1165 C 9554.765 4064.2366 9338.671 4037.4495 9256.456 4014.59 C 9139.577 3982.0928 9083.0205 3979.1094 8997.137 4000.9087 C 8866.651 4034.0293 8586.317 3970.518 8497.416 3887.6946 C 8399.398 3796.3774 8387.214 3458.2578 8477.002 3321.2239 C 8499.858 3286.3398 8600.537 3214.7205 8700.73 3162.0693 C 9069.316 2968.3838 9357.359 2676.684 9433.051 2420.4546 C 9467.799 2302.826 9467.7295 2271.1348 9432.448 2142.642 C 9410.544 2062.8713 9373.517 1926.8905 9350.165 1840.4625 C 9304.374 1670.9816 9311.051 1541.2471 9372.861 1399.426 C 9394.373 1350.0702 9424.205 1279.9218 9439.153 1243.5416 L 9466.333 1177.3958 L 9499.836 1256.7708 C 9550.91 1377.7736 9560.5 1831.4159 9518.016 2116.6665 C 9462.186 2491.525 9495.28 2549.64 9617.48 2291.3281 C 9764.373 1980.8237 10109.818 1534.5833 10203.296 1534.5833 C 10220.827 1534.5833 10242.687 1568.8068 10251.874 1610.6356 C 10274.759 1714.8307 10350.055 1777.2631 10587.908 1889.2588 C 11097.964 2129.425 11208.176 2604.1304 10824.441 2908.054 C 10631.895 3060.5535 10153.634 3267.9333 9601.409 3438.3752 C 9347.669 3516.6917 9220.76 3632.6543 9319.947 3695.5608 C 9338.138 3707.0967 9537.567 3724.2048 9763.124 3733.5784 C 10542.246 3765.956 11946.134 3840.089 12005.468 3851.9868 C 12054.904 3861.9006 12064.999 3881.3044 12064.999 3966.4229 C 12064.999 4035.481 12051.346 4074.1616 12023.147 4084.9814 C 11968.55 4105.932 10164.593 4097.3604 9736.666 4074.1165 z M 12208.366 4065.279 C 12200.1045 4043.75 12197.209 3992.3884 12201.933 3951.141 C 12209.54 3884.707 12221.091 3876.1455 12303.124 3876.1455 C 12393.524 3876.1455 12395.729 3878.6658 12395.729 3981.979 C 12395.729 4082.0874 12391.068 4088.2612 12309.557 4096.1167 C 12252.037 4101.66 12218.392 4091.4062 12208.366 4065.279 z M 12517.11 4064.1477 C 12499.049 4042.3855 12488.161 3997.1348 12492.916 3963.591 C 12499.96 3913.9065 12520.266 3901.0635 12602.4795 3894.2913 L 12703.3955 3885.9778 L 12695.084 3986.8955 C 12687.9795 4073.1353 12676.821 4088.9685 12618.36 4095.765 C 12580.733 4100.1377 12535.171 4085.9106 12517.11 4064.1477 z M 2134.5996 3675.7815 C 2112.4944 3489.1409 2025.0778 3317.7852 1783.1251 2986.8193 C 1549.4518 2667.178 1402.2916 2382.4917 1402.2916 2250.0847 C 1402.2916 1942.429 1942.4286 1402.2916 2250.0847 1402.2916 C 2382.4922 1402.2916 2667.1785 1549.4515 2986.8193 1783.1251 C 3317.7854 2025.0781 3489.1409 2112.4944 3675.7815 2134.599 L 3816.1692 2151.226 L 3797.086 2685.6104 C 3786.5903 2979.5217 3770.3196 3337.863 3760.9287 3481.9238 L 3743.854 3743.854 L 3481.9243 3760.9282 C 3337.863 3770.3196 2979.5217 3786.5903 2685.6104 3797.0864 L 2151.2263 3816.1687 L 2134.5996 3675.7815 z M 13387.916 3778.189 C 13104.151 3765.1074 12864.077 3746.0784 12854.422 3735.9006 C 12837.546 3718.115 12779.374 2604.1038 12779.374 2298.721 L 12779.374 2150.495 L 12916.677 2134.2341 C 13100.233 2112.4944 13272.968 2024.0697 13602.554 1783.1251 C 13922.195 1549.4515 14206.883 1402.2916 14339.29 1402.2916 C 14646.946 1402.2916 15187.083 1942.429 15187.083 2250.0847 C 15187.083 2382.4917 15039.923 2667.178 14806.248 2986.8193 C 14565.306 3316.406 14476.879 3489.1416 14455.141 3672.6963 L 14438.879 3809.9998 L 14171.366 3805.986 C 14024.233 3803.7776 13671.681 3791.2688 13387.916 3778.189 z M 4512.019 3671.0935 C 4502.0493 3640.2646 4458.229 2494.28 4458.229 2264.3916 C 4458.229 2128.0967 4509.609 2115.0742 4579.5635 2233.6377 C 4652.5747 2357.3826 4704.09 2355.9163 4714.6006 2229.7927 C 4722.331 2137.0264 4734.4404 2124.8442 4921.2495 2021.9049 L 5119.687 1912.5583 L 5139.021 2074.1433 C 5209.1636 2660.3728 5270.2495 2815.181 5560.6123 3142.5657 L 5752.65 3359.089 L 5952.1055 3401.291 C 6180.959 3449.7134 6297.083 3489.6948 6297.083 3520.066 C 6297.083 3547.5974 6218.4316 3563.03 5834.062 3610.9187 C 5115.006 3700.5063 4530.139 3727.1277 4512.019 3671.0935 z M 11363.854 3675.821 C 11069.774 3651.5066 10444.223 3576.2012 10351.822 3553.99 C 10216.808 3521.5347 10313.541 3469.787 10637.269 3401.291 L 10836.724 3359.089 L 11028.762 3142.5657 C 11319.124 2815.181 11380.211 2660.3728 11450.353 2074.1433 L 11469.687 1912.5583 L 11668.124 2021.9049 C 11854.934 2124.8442 11867.043 2137.0264 11874.773 2229.7927 C 11885.284 2355.9163 11936.8 2357.3826 12009.811 2233.6377 C 12040.54 2181.5552 12080.412 2143.9663 12098.413 2150.1052 C 12132.475 2161.7212 12132.191 2249.831 12094.881 3246.1995 L 12078.229 3690.9373 L 11853.333 3694.3174 C 11729.641 3696.176 11509.374 3687.8528 11363.854 3675.821 z M 5599.5054 1744.3298 C 5502.1235 1667.7284 5512.7075 1610.7188 5637.5513 1539.4166 C 5820.13 1435.1393 5944.4375 1399.6302 5979.4053 1441.7651 C 6028.515 1500.9387 5982.68 1659.5643 5895.206 1733.1702 C 5799.711 1813.523 5692.6094 1817.565 5599.5054 1744.3298 z M 10694.168 1733.1702 C 10606.693 1659.5643 10560.859 1500.9387 10609.969 1441.7651 C 10644.937 1399.6302 10769.244 1435.1393 10951.823 1539.4166 C 11076.667 1610.7188 11087.251 1667.7284 10989.869 1744.3298 C 10896.765 1817.565 10789.663 1813.523 10694.168 1733.1702 z M 4646.0645 1753.4152 C 4577.8203 1685.5979 4552.436 1546.594 4568.071 1326.3264 C 4585.5073 1080.6825 4561.426 991.7183 4450.2666 891.1205 C 4367.6694 816.37134 4276.9263 547.4746 4297.424 438.21005 C 4330.124 263.90668 4539.241 170.06834 4846.5093 191.81685 C 4974.3013 200.86224 5056.638 223.95879 5144.362 275.36835 C 5293.5347 362.78952 5347.1353 441.22467 5364.8 597.9419 C 5372.2964 664.4531 5392.2446 724.17206 5409.1294 730.6514 C 5426.013 737.1304 5520.4663 700.40015 5619.0234 649.0281 C 5824.7354 541.80396 5892.554 534.40576 5987.2124 608.8642 C 6086.8125 687.2093 6096.2007 781.4376 6026.875 1006.9669 L 5966.354 1203.8541 L 5767.9165 1299.7244 C 5447.6704 1454.4452 5461.38 1455.05 5385.22 1282.8391 C 5294.131 1076.869 5236.2925 1089.1849 5195.8105 1323.1718 C 5179.47 1417.6201 5158.1104 1513.7787 5148.3433 1536.8586 C 5138.576 1559.9379 5033.6504 1619.4691 4915.1743 1669.1503 C 4796.6978 1718.8307 4692.2983 1762.704 4683.176 1766.6443 C 4674.0522 1770.5863 4657.3525 1764.6329 4646.0645 1753.4152 z M 11675.565 1672.0927 C 11555.966 1619.8219 11450.272 1558.57 11440.692 1535.9753 C 11431.112 1513.3813 11409.903 1417.6201 11393.563 1323.1718 C 11353.081 1089.1849 11295.243 1076.869 11204.154 1282.8391 C 11127.994 1455.05 11141.704 1454.4452 10821.458 1299.7244 L 10623.0205 1203.8541 L 10562.499 1006.9669 C 10493.174 781.4376 10502.562 687.2093 10602.161 608.8642 C 10696.82 534.40576 10764.639 541.80396 10970.351 649.0281 C 11068.908 700.40015 11163.361 737.1304 11180.245 730.6514 C 11197.129 724.17206 11217.078 664.4531 11224.574 597.9419 C 11242.238 441.22467 11295.839 362.78952 11445.013 275.36835 C 11532.736 223.95879 11615.073 200.86224 11742.864 191.81685 C 12050.133 170.06834 12259.251 263.90668 12291.949 438.21005 C 12312.448 547.4746 12221.705 816.37134 12139.106 891.1205 C 12027.581 992.05096 12004.036 1080.2142 12020.556 1335.0226 C 12033.17 1529.5553 12027.6455 1591.219 11991.002 1664.9524 C 11966.217 1714.8282 11934.03 1758.2211 11919.479 1761.3822 C 11904.927 1764.5433 11795.166 1724.3625 11675.565 1672.0927 z M 6217.708 994.53955 C 6217.708 840.9245 6385.8696 736.70886 6698.0347 696.8643 C 6830.668 679.93506 7064.3745 705.4269 7064.3745 736.82355 C 7064.3745 758.9342 6300.6694 1086.0278 6250.781 1085.2842 C 6230.8823 1084.9878 6217.708 1048.8394 6217.708 994.53955 z M 9902.03 918.3107 C 9694.664 828.919 9524.999 747.19354 9524.999 736.6988 C 9524.999 705.4059 9758.954 679.96655 9891.34 696.8643 C 10203.505 736.70886 10371.666 840.9245 10371.666 994.53955 C 10371.666 1063.6075 10360.798 1084.3281 10325.364 1082.8167 C 10299.898 1081.7297 10109.397 1007.7025 9902.03 918.3107 z M 989.67365 998.802 L 939.2708 939.2708 L 998.802 989.6739 C 1054.7468 1037.0402 1070.3782 1058.3333 1049.205 1058.3333 C 1044.1842 1058.3333 1017.395 1031.544 989.67365 998.802 z M 15570.729 1005.4166 C 15597.067 976.3123 15624.57 952.49994 15631.847 952.49994 C 15639.122 952.49994 15623.525 976.3123 15597.187 1005.4166 C 15570.848 1034.521 15543.345 1058.3333 15536.068 1058.3333 C 15528.793 1058.3333 15544.39 1034.521 15570.729 1005.4166 z" svg:height="165.89374mm" draw:style-name="style-5" svg:viewBox="0.0 0.0 16589.375 16589.375" svg:width="165.89374mm" svg:x="16.271873mm" svg:y="57.90728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