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172861mm" fo:page-width="39.283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1a1682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g>
                  <draw:path svg:d="M 3628.5603 939.51074 C 3628.5076 846.5626 3621.4165 765.6795 3738.5742 770.2568 C 3841.9998 774.2785 3847.3179 828.0418 3865.5476 914.1372 C 3898.753 1071.1145 3911.1619 1229.4675 3916.0564 1389.4612 C 3919.1523 1491.749 3943.2822 1611.8962 3918.57 1712.0148 C 3896.0273 1803.1372 3804.0583 1803.5869 3730.1074 1810.7837 C 3673.9893 1816.2871 3618.2944 1826.2618 3560.88 1811.2599 C 3548.8152 1808.138 3518.1497 1797.1841 3507.699 1796.6549 C 3501.64 1796.3903 3494.0728 1778.5839 3485.2358 1778.531 C 3460.9204 1778.3987 3448.9084 1809.7518 3426.3923 1810.6777 C 3377.8943 1812.7944 3338.392 1787.5267 3291.8518 1784.034 C 3255.842 1781.309 3219.7 1793.0829 3173.5566 1794.3528 C 3006.3665 1798.9036 2842.272 1787.1561 2672.1714 1794.8026 C 2593.1667 1798.3217 2502.3618 1780.1182 2427.1936 1787.7383 C 2334.4836 1797.184 2245.7688 1816.5513 2143.0046 1811.2596 C 1976.7935 1802.7401 1800.1047 1837.0565 1639.6349 1862.0332 C 1549.5178 1876.0297 1467.5764 1873.0663 1379.1791 1898.2017 C 1267.9747 1929.8193 1129.677 1947.0702 1014.79486 1956.5952 C 964.36536 2041.315 883.95844 2180.803 777.6224 2193.3972 C 774.4474 2256.8442 778.2838 2322.0376 775.1089 2385.5112 C 700.3376 2398.2112 662.6874 2418.796 588.4982 2395.2478 C 515.2351 2371.991 466.446 2321.773 404.40118 2277.0054 C 292.79993 2196.572 241.62952 2081.4783 141.77579 1986.8899 C 99.52183 1946.8584 23.48058 1914.3942 5.9651713 1862.033 C -19.487745 1785.8595 41.20767 1745.8545 99.25725 1726.3547 C 214.69495 1687.6726 311.4531 1693.2289 424.64185 1731.9639 C 493.9362 1755.697 645.8865 1832.4791 716.4243 1813.0851 C 714.9162 1813.4819 701.7399 1817.8477 694.67554 1819.25 C 715.5247 1826.2614 725.60535 1842.5068 741.6127 1851.8995 C 687.98157 1867.8539 587.1489 1861.0277 560.426 1922.8608 C 531.216 1990.5148 605.64325 2034.859 660.1474 2057.1367 C 675.1493 2063.2751 763.9435 2074.0964 783.5491 2072.35 C 796.3814 1996.8911 758.0962 1950.0862 761.5093 1881.0564 C 763.1497 1847.8777 773.4949 1823.8534 767.85925 1785.8594 C 762.35596 1749.1616 736.50616 1728.4712 742.4857 1684.3123 C 748.8887 1636.5021 778.3103 1633.4592 793.4445 1599.8572 C 803.9484 1576.7325 797.88947 1528.1287 809.98096 1506.3799 C 826.0412 1477.6196 935.5522 1414.5958 978.1766 1412.2147 C 972.4087 1341.0682 1007.3866 1268.5724 1021.7534 1201.871 C 1042.2852 1105.6685 1052.8156 1090.2433 1155.8972 1099.0538 C 1152.1136 1082.7026 1162.009 1058.652 1158.4108 1042.3271 C 1164.2316 1041.7186 1187.6207 1044.3644 1191.4573 1041.454 C 1216.2751 1022.53625 1259.6932 1027.9603 1277.9496 1001.0521 C 1294.8564 976.07544 1268.7156 946.6273 1277.3674 915.9621 C 1287.7126 879.4761 1316.4729 856.1928 1326.2625 812.5629 C 1333.0887 782.13586 1330.8397 744.7767 1341.5289 717.60394 C 1363.8333 660.745 1361.3198 681.9646 1402.6211 651.74915 C 1414.2628 643.2031 1440.9064 649.4473 1456.3845 639.3931 C 1468.2113 631.72015 1462.9198 602.35144 1476.7046 592.3237 C 1545.8932 541.86774 1556.5823 598.0652 1622.8868 583.7777 C 1766.3704 552.9538 1656.0922 317.10416 1808.8889 270.88147 C 1875.3787 250.85251 1939.1963 291.2544 1997.378 239.34312 C 2052.57 190.15709 2046.1937 155.62897 2110.3816 126.92168 C 2168.6428 100.88668 2221.242 51.75355 2284.689 18.812931 C 2357.2642 -18.863733 2381.9233 -0.025400981 2401.1057 76.01585 C 2424.9446 170.89543 2339.008 321.86664 2484.4758 379.83685 C 2488.2593 249.52957 2565.0679 224.05022 2657.434 146.28917 C 2697.9683 112.15792 2714.5576 86.38751 2773.6655 92.922714 C 2850.9238 101.468765 2827.1907 151.1046 2882.2505 179.20334 C 2901.4329 245.0052 2880.9807 294.05896 2875.239 355.4952 C 2868.4128 428.17624 2885.161 490.45917 2892.146 558.61584 C 2899.3428 629.286 2889.421 700.3002 2900.6125 770.07086 C 2918.4456 881.9896 3003.8267 936.8377 3088.996 996.55414 C 3136.0654 1029.6006 3208.482 1018.62036 3189.6172 1107.3087 C 3214.329 1108.4993 3236.9775 1122.5223 3263.0918 1118.4741 C 3286.3486 1193.457 3312.1455 1236.9282 3306.8276 1320.166 C 3302.9116 1382.5813 3246.0264 1461.8505 3264.5208 1523.4984 C 3276.1096 1561.863 3300.2395 1553.0524 3323.7607 1582.7385 C 3346.7002 1611.631 3349.637 1615.5999 3366.0942 1650.4454 C 3387.393 1695.6099 3364.2686 1695.6099 3400.1194 1726.4338 C 3422.9531 1745.9336 3478.4363 1757.9722 3508.1223 1766.8887 C 3584.0842 1789.6163 3661.8718 1813.429 3687.695 1726.6189 C 3709.3115 1653.7527 3655.4954 1600.9684 3592.4717 1576.4679 C 3566.6216 1566.3608 3536.8032 1569.5889 3508.1223 1559.217 C 3466.9797 1544.3475 3460.2856 1520.2175 3427.636 1497.4634 C 3384.0854 1467.248 3297.5933 1447.854 3323.1785 1363.1609 C 3347.3086 1283.1509 3449.4639 1307.6777 3503.8093 1263.651 C 3551.0906 1225.2072 3568.024 1140.7786 3644.1177 1143.9006 C 3643.6414 1213.6448 3700.2622 1263.5187 3770.8267 1254.126 C 3828.691 1367.1825 3849.4343 1118.6329 3841.9202 1081.4854 C 3824.9602 997.58594 3803.7144 835.50226 3680.7095 864.7917 C 3663.7234 898.1291 3630.5708 970.5191 3636.4446 1006.7671 C 3647.9805 1077.305 3720.2383 1083.0729 3713.0945 1007.21686" svg:height="24.060118mm" draw:style-name="style-2" svg:viewBox="0.0 0.0 3929.5898 2406.0117" svg:width="39.2959mm" svg:x="-0.046421107mm" svg:y="0.047342107mm"/>
                  <draw:path svg:d="M 3643.2595 944.92993 C 3643.1008 883.33496 3633.814 798.4037 3711.4426 783.37537 C 3746.4207 776.60205 3791.4526 781.6027 3820.9004 802.7429 C 3847.0676 821.5283 3854.053 859.1521 3860.5085 888.38855 C 3881.8337 985.1467 3896.2803 1082.9896 3905.3818 1181.6262 C 3914.748 1283.1204 3915.145 1385.0643 3923.8235 1486.5585 C 3928.136 1536.9615 3932.2107 1587.2853 3930.5703 1637.9266 C 3928.983 1685.2606 3923.5322 1739.1296 3885.7234 1771.9116 C 3860.1912 1794.0573 3822.9905 1799.7458 3790.6584 1803.8733 C 3749.0396 1809.218 3706.7856 1812.9486 3664.9814 1816.2559 C 3616.7478 1820.0923 3574.8909 1809.7471 3529.0913 1797.2852 C 3505.0938 1790.7235 3502.633 1770.2183 3475.8574 1781.225 C 3454.241 1790.1149 3452.9707 1808.8209 3424.0784 1808.8739 C 3400.1335 1808.9268 3376.4004 1800.3279 3353.7522 1793.4751 C 3314.2498 1781.5953 3278.743 1780.9075 3238.1821 1786.7018 C 3131.7932 1801.8624 3020.6682 1793.0254 2913.512 1791.2526 C 2808.922 1789.5592 2703.3005 1797.6819 2598.9753 1790.9879 C 2551.906 1787.9718 2505.0483 1783.0768 2457.8203 1784.3734 C 2411.4653 1785.6433 2364.9778 1794.5334 2319.0461 1800.4336 C 2217.3667 1813.5042 2116.3752 1804.8522 2014.4314 1810.8846 C 1910.8999 1816.9701 1808.2416 1834.3003 1705.9801 1850.8103 C 1607.9255 1866.6588 1507.0399 1868.7227 1410.0967 1890.2596 C 1316.9369 1910.95 1226.2906 1932.3549 1131.2258 1943.8641 C 1109.0009 1946.5629 1086.7229 1948.8385 1064.4714 1951.0345 C 1053.941 1952.0664 1026.742 1949.3942 1018.61914 1956.2997 C 1009.6497 1963.9197 1003.27325 1981.4086 997.1614 1991.5421 C 986.5516 2009.1635 975.51843 2026.5465 964.1149 2043.6915 C 921.75507 2107.2974 865.05493 2179.6873 784.5687 2191.6467 C 781.7906 2192.0698 779.25055 2194.6628 779.1183 2197.5469 C 777.1075 2244.5369 778.0864 2291.5532 777.9277 2338.5698 C 777.90125 2351.349 777.55725 2364.155 777.1604 2376.9343 C 776.79 2389.1316 754.8825 2388.9465 747.4212 2390.534 C 727.8156 2394.6614 708.3687 2399.2122 688.52496 2402.2285 C 591.6345 2416.9392 513.2385 2351.058 442.17148 2295.7866 C 408.33127 2269.434 375.0996 2244.5632 345.2546 2213.4482 C 316.46793 2183.4443 291.22668 2150.0806 265.95898 2117.14 C 217.54025 2054.0103 169.20087 1993.6324 103.55775 1947.7272 C 73.183586 1926.4811 40.242966 1905.2351 22.912752 1871.3156 C -0.71453846 1825.1193 26.484627 1781.066 65.80171 1756.8302 C 143.19232 1709.0994 251.19522 1704.1254 338.29605 1718.4922 C 414.1521 1731.0334 483.39352 1764.715 554.56647 1791.8612 C 605.8162 1811.3875 669.8454 1837.396 725.646 1824.3784 C 724.8787 1820.0392 724.1114 1815.7 723.3441 1811.361 C 716.1475 1813.5835 708.9508 1815.753 701.5954 1817.5258 C 695.1131 1819.0868 694.31934 1827.5535 700.4577 1830.226 C 718.18475 1837.9781 730.27625 1851.3927 745.91315 1862.0818 C 746.8127 1858.113 747.6858 1854.1442 748.55896 1850.1492 C 681.01086 1868.6436 519.85315 1869.9929 561.1811 1985.801 C 575.83905 2026.8115 632.4334 2059.1965 672.0944 2069.965 C 709.45355 2080.125 754.0623 2085.602 792.7708 2083.6438 C 795.7606 2083.485 797.82434 2080.416 798.2212 2077.7437 C 808.43414 2004.6658 769.2229 1938.3612 778.3245 1865.442 C 782.26685 1833.7979 789.1724 1801.704 777.7425 1770.6154 C 761.4706 1726.3506 742.07666 1684.8109 779.40936 1644.0916 C 793.74976 1628.4547 808.5929 1613.8232 812.1648 1591.8364 C 816.98016 1562.3618 811.0271 1525.1085 833.9135 1502.5924 C 870.37305 1466.7678 935.8046 1428.6149 987.42474 1423.5085 C 991.3405 1423.1116 992.98096 1419.2223 992.7958 1415.8356 C 990.25574 1366.7289 1004.06696 1320.1357 1018.22217 1273.6484 C 1028.7261 1239.1997 1036.161 1204.3011 1045.3684 1169.5349 C 1051.0834 1147.9448 1059.0474 1125.4553 1080.1611 1114.8455 C 1104.1853 1102.7804 1137.8138 1108.3632 1163.399 1110.4269 C 1167.9235 1110.7974 1170.9661 1106.9609 1170.5427 1102.701 C 1168.6378 1083.5188 1174.829 1065.1567 1173.0564 1045.9744 C 1170.675 1048.5674 1168.2938 1051.1338 1165.9126 1053.7002 C 1176.4165 1053.515 1186.8412 1054.441 1197.3451 1053.7795 C 1210.5479 1052.9595 1224.9147 1041.2384 1238.2498 1037.6929 C 1259.5222 1032.0573 1290.8489 1024.3314 1296.4845 998.8255 C 1299.8711 983.612 1296.8813 970.621 1293.3096 955.59265 C 1286.6685 927.5203 1296.4845 906.9357 1310.6661 883.3614 C 1332.1503 847.6956 1342.6543 816.3954 1346.5701 774.7764 C 1349.3746 744.6668 1355.0896 695.7983 1385.5432 679.7116 C 1397.767 673.2558 1411.4194 661.56116 1424.8602 658.6243 C 1437.5338 655.8462 1458.4888 659.73553 1468.7281 649.20514 C 1474.5756 643.1726 1477.2743 637.72217 1479.0205 629.17615 C 1484.5503 602.0564 1500.1606 590.3089 1526.9365 583.32385 C 1554.0298 576.23303 1584.7745 597.5055 1612.7938 597.47906 C 1730.2688 597.3997 1718.6537 448.99493 1739.4762 370.81055 C 1746.5142 344.3522 1759.0024 320.27512 1779.8517 302.2041 C 1814.1416 272.46494 1862.0314 275.587 1904.1793 278.04764 C 1933.7068 279.76743 1966.4623 279.0795 1992.1003 262.17264 C 2023.7445 241.27054 2044.1968 211.37263 2066.1042 181.21013 C 2089.2288 149.3543 2124.8152 137.71263 2157.4912 118.58326 C 2195.062 96.59639 2229.405 69.37076 2266.288 46.29909 C 2292.905 29.630344 2339.6833 -2.1725721 2371.4597 17.697636 C 2396.6216 33.440346 2404.0037 79.98055 2406.5435 106.809296 C 2411.835 163.05971 2394.9016 219.17784 2400.061 275.71927 C 2405.141 331.54636 2440.0662 369.51407 2490.2576 390.8924 C 2494.0938 392.53284 2498.9624 389.46365 2499.1475 385.3097 C 2502.2166 317.02072 2528.5427 268.602 2580.6921 225.60721 C 2604.7957 205.73701 2630.4868 187.79826 2654.987 168.37784 C 2680.2546 148.32242 2702.665 122.02284 2732.5364 108.79368 C 2764.2864 94.71784 2812.9167 103.502014 2834.5332 130.78055 C 2848.1858 147.97847 2855.409 166.47284 2872.792 180.94554 C 2905.124 207.82721 2890.9424 267.967 2884.7778 304.90283 C 2878.1367 344.59033 2874.115 383.0872 2876.0728 423.38324 C 2877.9778 462.75327 2885.5715 501.80576 2890.916 540.8053 C 2897.5835 589.5945 2896.3665 638.516 2896.3665 687.6226 C 2896.3928 759.13947 2905.6797 825.497 2948.6743 884.34033 C 2986.0073 935.4578 3042.2312 971.09717 3093.3223 1006.84247 C 3111.5786 1019.6219 3133.2478 1026.157 3153.753 1034.412 C 3189.6833 1048.8318 3197.8325 1074.6552 3191.1387 1111.5646 C 3190.5037 1115.1628 3193.758 1118.3907 3197.1182 1118.7612 C 3223.1003 1121.751 3245.9338 1131.567 3272.3657 1129.8472 C 3269.8257 1128.0745 3267.2856 1126.2754 3264.7192 1124.4762 C 3292.765 1212.6882 3325.6792 1290.7667 3294.088 1383.4238 C 3278.7156 1428.5353 3232.3342 1522.3829 3285.8594 1561.0121 C 3315.043 1582.073 3338.3 1601.2552 3356.1855 1633.5873 C 3365.2344 1649.965 3373.7275 1667.4803 3377.511 1685.869 C 3379.4424 1695.4469 3379.416 1704.4429 3383.5698 1713.4651 C 3393.4653 1735.0287 3419.6855 1747.4641 3440.27 1755.719 C 3474.5864 1769.5039 3512.0781 1777.7853 3547.691 1787.76 C 3598.5967 1801.9946 3658.2073 1811.2285 3690.804 1760.2433 C 3726.787 1703.9664 3700.5933 1639.6199 3652.5981 1602.0753 C 3625.5842 1580.9352 3593.6753 1570.4576 3560.1526 1566.1715 C 3532.477 1562.6261 3508.3735 1556.5935 3485.937 1539.2104 C 3469.374 1526.3517 3456.5154 1509.524 3439.582 1496.8506 C 3418.9446 1481.3724 3393.7827 1472.0326 3372.1133 1457.9833 C 3333.537 1432.9536 3323.0862 1391.3877 3346.2107 1350.7211 C 3375.8706 1298.4924 3462.5217 1308.52 3509.2205 1278.6222 C 3564.1743 1243.4591 3574.705 1155.5116 3651.6458 1155.2999 C 3649.6614 1152.8922 3647.677 1150.4845 3645.666 1148.1033 C 3647.386 1207.899 3683.7134 1253.7778 3743.0325 1265.2609 C 3754.3037 1267.4569 3772.4543 1261.398 3778.8572 1272.2194 C 3782.3232 1278.0667 3786.5833 1284.2314 3791.954 1288.4913 C 3799.786 1294.6826 3810.2104 1297.593 3818.8093 1290.7137 C 3845.0823 1269.6794 3848.3633 1219.6202 3852.517 1189.1931 C 3857.6768 1151.5165 3861.7512 1111.6702 3854.3694 1074.0464 C 3837.5686 988.18915 3813.5972 843.8854 3695.408 861.48016 C 3673.8442 864.7081 3667.362 898.8923 3660.0596 916.3018 C 3648.8413 942.9189 3634.448 976.9972 3637.464 1006.7099 C 3640.2422 1034.0414 3675.088 1099.7638 3711.389 1066.347 C 3727.396 1051.6097 3728.8777 1031.528 3727.7666 1010.8904 C 3727.2903 1002.3973 3714.273 1004.7785 3714.749 1013.19226 C 3716.072 1037.6663 3705.7532 1073.2792 3674.982 1054.4938 C 3655.1912 1042.4287 3649.476 1013.695 3651.1167 992.63416 C 3652.7837 970.93835 3661.4355 949.2954 3669.1616 929.16064 C 3673.4478 917.9423 3684.64 877.2494 3697.7366 874.4978 C 3783.1177 856.66486 3814.6824 955.1957 3829.711 1019.14545 C 3841.9348 1071.242 3846.803 1116.8561 3841.4585 1170.1167 C 3838.7065 1197.6599 3834.394 1225.3882 3826.1655 1251.8466 C 3823.2021 1261.3451 3819.392 1271.7432 3812.3013 1278.9664 C 3801.6118 1289.8407 3788.2507 1262.1918 3784.9697 1256.0798 C 3783.488 1253.3282 3780.9482 1252.1111 3777.8523 1252.4022 C 3712.659 1258.7787 3660.7742 1215.4663 3658.8694 1149.3206 C 3658.7637 1146.0132 3656.8323 1142.0974 3652.89 1142.1239 C 3590.0781 1142.2826 3564.3071 1193.506 3531.0757 1238.3529 C 3488.7688 1295.45 3417.9666 1283.7024 3362.0334 1317.0134 C 3320.044 1342.0166 3308.2966 1401.7065 3334.6755 1441.4734 C 3348.2488 1461.8992 3372.802 1474.5992 3393.6777 1485.8705 C 3424.1575 1502.3276 3446.2239 1521.3247 3472.0474 1544.4229 C 3500.49 1569.8759 3532.637 1575.9877 3569.52 1580.7238 C 3617.8594 1586.915 3665.643 1619.0089 3686.7302 1663.168 C 3706.8384 1705.3162 3687.4182 1769.3717 3640.9045 1783.527 C 3604.974 1794.4807 3561.2385 1778.1823 3527.0278 1768.0488 C 3494.1665 1758.3123 3460.4854 1750.7716 3429.185 1736.6163 C 3392.1963 1719.8945 3395.5564 1693.4098 3384.1528 1661.4746 C 3373.755 1632.3705 3355.9482 1607.2615 3336.9778 1583.3168 C 3328.1406 1572.1512 3316.7107 1564.5577 3304.487 1557.4934 C 3278.0288 1542.2004 3274.0334 1514.7897 3276.5735 1486.6115 C 3281.971 1426.4982 3319.277 1374.5868 3322.1348 1313.4417 C 3325.2566 1245.9199 3297.7402 1185.0658 3277.7375 1122.1743 C 3276.547 1118.4174 3274.0598 1116.5652 3270.091 1116.8033 C 3245.3262 1118.4174 3222.625 1108.3632 3198.3625 1105.5586 C 3200.347 1107.9663 3202.3313 1110.3739 3204.342 1112.7552 C 3214.4226 1057.2721 3189.6843 1033.5918 3140.71 1015.124 C 3075.6753 990.5706 3008.7622 935.749 2964.4443 882.93823 C 2897.5842 803.24567 2911.7395 698.1797 2909.3052 601.5274 C 2908.1675 556.7334 2900.0186 512.60095 2893.9329 468.3097 C 2886.3657 413.197 2888.6943 360.73013 2898.0076 306.12012 C 2905.1777 264.02493 2907.6912 224.60199 2896.8962 182.90367 C 2894.8325 174.91325 2876.9995 167.47845 2871.2844 161.81638 C 2861.786 152.37076 2855.8857 139.59138 2848.8215 128.32013 C 2821.675 84.902 2755.8203 80.32471 2713.8574 103.23763 C 2686.2615 118.29243 2663.666 144.592 2639.1392 164.06532 C 2613.078 184.75575 2585.72 203.75282 2560.3994 225.34282 C 2511.3987 267.1999 2488.856 320.16946 2485.9985 384.06638 C 2488.962 382.2143 2491.9253 380.33575 2494.8887 378.48364 C 2417.6567 345.59595 2407.7085 279.7676 2414.2966 204.01741 C 2419.35 145.70325 2425.1975 93.44805 2402.0994 37.93847 C 2380.139 -14.792988 2332.223 -3.4688227 2289.9424 17.671387 C 2253.1653 36.086388 2219.8015 61.24826 2186.0142 84.478676 C 2150.798 108.66158 2108.3855 123.4518 2075.7622 150.7568 C 2053.881 169.06596 2040.2815 196.50327 2022.1047 218.14618 C 1981.5177 266.48553 1934.4218 266.06223 1876.6368 263.31055 C 1820.36 260.6118 1768.3428 279.39722 1740.7997 330.5941 C 1699.5511 407.32324 1731.8303 615.0476 1587.3678 581.4984 C 1565.3015 576.36554 1547.9183 566.91986 1524.6351 570.333 C 1501.537 573.69324 1476.0576 589.383 1469.2048 612.13715 C 1467.1941 618.8047 1466.3209 626.05426 1464.4689 632.74817 C 1461.2938 644.3634 1439.7568 644.0723 1430.708 644.78674 C 1414.7007 646.05676 1407.6099 651.18964 1394.2749 659.76215 C 1379.4318 669.34 1365.0385 673.4675 1356.5453 690.0834 C 1339.0035 724.4792 1335.1935 757.7638 1331.1718 795.6257 C 1326.4888 839.7317 1298.8397 870.4234 1282.1709 909.6082 C 1266.1107 947.4436 1307.9943 996.1005 1258.1732 1018.1403 C 1230.4448 1030.3905 1196.4459 1040.0477 1167.1301 1040.5769 C 1162.6057 1040.6562 1159.5631 1043.6991 1159.9863 1048.3027 C 1161.7592 1067.485 1155.5679 1085.8207 1157.4728 1105.0294 C 1159.854 1102.4365 1162.2352 1099.8701 1164.6166 1097.3036 C 1111.938 1093.0703 1060.7146 1090.5568 1038.7543 1146.5161 C 1023.46136 1185.5687 1018.0109 1228.9868 1005.78723 1269.0977 C 990.8912 1318.0985 977.07996 1366.4907 979.7522 1418.1903 C 981.52496 1415.6239 983.32404 1413.0839 985.1232 1410.5175 C 942.52527 1414.7242 900.43005 1440.5476 865.0818 1462.8784 C 828.6751 1485.8707 807.5878 1504.2064 803.30164 1547.9684 C 799.78265 1583.8723 796.87225 1607.0499 770.8108 1634.0374 C 755.4914 1649.9124 747.8714 1667.0044 743.95557 1688.515 C 739.3254 1713.9679 749.56476 1738.045 759.5924 1760.7198 C 776.44635 1798.7671 768.7205 1835.1206 763.82574 1874.5172 C 756.15283 1936.1388 788.776 1993.368 787.4266 2054.7512 C 787.0297 2072.6108 783.64307 2070.9702 768.4031 2069.9382 C 756.4439 2069.1711 744.51117 2067.7952 732.6049 2066.4192 C 712.2585 2064.0647 689.9805 2062.5034 670.5072 2055.783 C 612.0343 2035.5953 523.9545 1965.7982 594.46594 1904.8911 C 634.78845 1870.0719 702.0191 1876.6335 750.8082 1863.2722 C 756.0999 1861.817 758.56055 1854.8584 753.4541 1851.3396 C 736.83826 1839.9625 723.6885 1826.0718 705.0089 1817.8962 C 704.61206 1822.1296 704.24164 1826.3629 703.8712 1830.5963 C 711.2002 1828.8236 718.39685 1826.6539 725.62 1824.4315 C 733.531 1821.9972 731.8112 1809.4296 723.3181 1811.4141 C 659.2625 1826.363 583.9356 1789.6654 525.7538 1766.4879 C 453.5754 1737.7277 383.355 1709.6553 305.3823 1700.5802 C 210.79378 1689.5736 -66.145584 1726.3242 14.55233 1884.1482 C 28.310661 1911.0563 56.56816 1930.5562 80.3542 1947.6747 C 117.79274 1974.6357 151.65941 2000.9353 182.88023 2035.3313 C 241.6442 2100.1013 288.02563 2174.899 349.8323 2237.1025 C 378.24857 2265.7305 411.2421 2288.511 442.96564 2313.1965 C 475.9063 2338.8347 508.31772 2366.2456 545.59753 2385.5073 C 581.79254 2404.187 619.7602 2416.3843 660.6913 2417.3896 C 702.23083 2418.4216 743.82336 2404.1077 784.33105 2396.8315 C 787.1092 2396.3289 789.6492 2393.8682 789.78143 2390.9314 C 791.9775 2339.655 790.57526 2288.379 791.1044 2237.1025 C 791.1308 2233.6895 789.01416 2204.4265 794.7556 2203.5269 C 800.52356 2202.6804 806.4767 2201.0928 812.0065 2199.2935 C 828.14606 2193.9756 843.5448 2187.0168 857.7529 2177.5713 C 918.5542 2136.9844 961.0198 2074.86 999.06683 2013.7677 C 1007.71875 1999.877 1016.0796 1985.7483 1024.4404 1971.6724 C 1031.0021 1960.6656 1077.0396 1963.1263 1088.7078 1961.9358 C 1138.026 1956.935 1187.1857 1950.4529 1236.107 1942.5417 C 1331.0131 1927.1694 1422.1091 1896.9012 1517.9677 1887.2969 C 1724.475 1866.5801 1929.7385 1815.3037 2138.2568 1822.1301 C 2235.306 1825.3052 2328.7039 1811.3087 2424.8535 1800.302 C 2474.4893 1794.64 2524.0723 1798.7146 2573.6816 1802.498 C 2626.7568 1806.5461 2678.6418 1805.8054 2731.7966 1804.4294 C 2838.794 1801.5984 2945.8708 1805.5936 3052.8684 1806.652 C 3100.2554 1807.1282 3147.8008 1807.34 3195.1348 1805.091 C 3249.7979 1802.498 3294.6975 1790.1685 3349.1223 1805.964 C 3374.2842 1813.2666 3418.496 1832.3959 3444.452 1820.1194 C 3456.8345 1814.272 3466.0154 1805.0646 3476.5457 1796.4657 C 3499.829 1777.3892 3499.2205 1805.8849 3515.1484 1808.0544 C 3550.0203 1812.817 3581.4268 1827.3425 3617.1719 1830.0942 C 3662.7598 1833.6133 3709.0618 1824.8027 3754.332 1820.7546 C 3810.6616 1815.701 3871.6484 1810.8856 3910.9124 1765.1921 C 3932.1848 1740.4536 3937.0 1704.4174 3941.0486 1673.4347 C 3947.1338 1626.5505 3944.0916 1578.4757 3940.7312 1531.5122 C 3925.9675 1326.0103 3922.2634 1120.2969 3880.1418 917.8112 C 3872.1514 879.3673 3866.6216 837.08685 3842.0417 805.0987 C 3816.2449 771.54956 3766.5295 767.5543 3727.9006 768.55975 C 3627.5176 771.23206 3629.8992 867.2494 3630.084 943.74036 C 3630.1094 952.15314 3643.286 953.4496 3643.2595 944.92993 z" svg:height="24.174425mm" draw:style-name="style-3" svg:viewBox="0.0 0.0 3944.5386 2417.4426" svg:width="39.445385mm" svg:x="-0.12752965mm" svg:y="-7.648811E-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172861mm" fo:page-width="39.283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