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6.01385mm" fo:page-width="35.7351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none" draw:stroke="none"/>
    </style:style>
    <style:style style:family="graphic" style:name="style-4">
      <style:graphic-properties draw:fill="none" draw:stroke="none"/>
    </style:style>
    <style:style style:family="graphic" style:name="style-5">
      <style:graphic-properties draw:fill="none" draw:stroke="none"/>
    </style:style>
    <style:style style:family="graphic" style:name="style-6">
      <style:graphic-properties draw:fill="none" draw:stroke="none"/>
    </style:style>
    <style:style style:family="graphic" style:name="style-7">
      <style:graphic-properties draw:fill="none" draw:stroke="none"/>
    </style:style>
    <style:style style:family="graphic" style:name="style-8">
      <style:graphic-properties draw:fill="none" draw:stroke="none"/>
    </style:style>
    <style:style style:family="graphic" style:name="style-9">
      <style:graphic-properties draw:fill="none" draw:stroke="none"/>
    </style:style>
    <style:style style:family="graphic" style:name="style-10">
      <style:graphic-properties draw:fill="none" draw:stroke="none"/>
    </style:style>
    <style:style style:family="graphic" style:name="style-11">
      <style:graphic-properties draw:fill="none" draw:stroke="none"/>
    </style:style>
    <style:style style:family="graphic" style:name="style-12">
      <style:graphic-properties draw:fill="none" draw:stroke="none"/>
    </style:style>
    <style:style style:family="graphic" style:name="style-13">
      <style:graphic-properties draw:fill="none" draw:stroke="none"/>
    </style:style>
    <style:style style:family="graphic" style:name="style-14">
      <style:graphic-properties draw:fill="none" draw:stroke="none"/>
    </style:style>
    <style:style style:family="graphic" style:name="style-15">
      <style:graphic-properties draw:fill="none" draw:stroke="none"/>
    </style:style>
    <style:style style:family="graphic" style:name="style-16">
      <style:graphic-properties draw:fill="none" draw:stroke="none"/>
    </style:style>
    <style:style style:family="graphic" style:name="style-17">
      <style:graphic-properties draw:fill="none" draw:stroke="none"/>
    </style:style>
    <style:style style:family="graphic" style:name="style-18">
      <style:graphic-properties draw:fill="none" draw:stroke="none"/>
    </style:style>
    <style:style style:family="graphic" style:name="style-19">
      <style:graphic-properties draw:fill="none" draw:stroke="none"/>
    </style:style>
    <style:style style:family="graphic" style:name="style-20">
      <style:graphic-properties draw:fill="none" draw:stroke="none"/>
    </style:style>
    <style:style style:family="graphic" style:name="style-21">
      <style:graphic-properties draw:fill="none" draw:stroke="none"/>
    </style:style>
    <style:style style:family="graphic" style:name="style-22">
      <style:graphic-properties draw:fill="none" draw:stroke="none"/>
    </style:style>
    <style:style style:family="graphic" style:name="style-23">
      <style:graphic-properties draw:fill="none" draw:stroke="none"/>
    </style:style>
    <style:style style:family="graphic" style:name="style-24">
      <style:graphic-properties draw:fill="none" draw:stroke="none"/>
    </style:style>
    <style:style style:family="graphic" style:name="style-25">
      <style:graphic-properties draw:fill="none" draw:stroke="none"/>
    </style:style>
    <style:style style:family="graphic" style:name="style-26">
      <style:graphic-properties draw:fill="none" draw:stroke="none"/>
    </style:style>
    <style:style style:family="graphic" style:name="style-27">
      <style:graphic-properties draw:fill="none" draw:stroke="none"/>
    </style:style>
    <style:style style:family="graphic" style:name="style-28">
      <style:graphic-properties draw:fill="none" draw:stroke="none"/>
    </style:style>
    <style:style style:family="graphic" style:name="style-29">
      <style:graphic-properties draw:fill="none" draw:stroke="none"/>
    </style:style>
    <style:style style:family="graphic" style:name="style-30">
      <style:graphic-properties draw:fill="none" draw:stroke="none"/>
    </style:style>
    <style:style style:family="graphic" style:name="style-31">
      <style:graphic-properties draw:fill="none" draw:stroke="none"/>
    </style:style>
    <style:style style:family="graphic" style:name="style-32">
      <style:graphic-properties draw:fill="none" draw:stroke="none"/>
    </style:style>
    <style:style style:family="graphic" style:name="style-33">
      <style:graphic-properties draw:fill="none" draw:stroke="none"/>
    </style:style>
    <style:style style:family="graphic" style:name="style-34">
      <style:graphic-properties draw:fill="none" draw:stroke="none"/>
    </style:style>
    <style:style style:family="graphic" style:name="style-35">
      <style:graphic-properties draw:fill="none" draw:stroke="none"/>
    </style:style>
    <style:style style:family="graphic" style:name="style-36">
      <style:graphic-properties draw:fill="none" draw:stroke="none"/>
    </style:style>
    <style:style style:family="graphic" style:name="style-37">
      <style:graphic-properties draw:fill="none" draw:stroke="none"/>
    </style:style>
    <style:style style:family="graphic" style:name="style-38">
      <style:graphic-properties draw:fill="none" draw:stroke="none"/>
    </style:style>
    <style:style style:family="graphic" style:name="style-39">
      <style:graphic-properties draw:fill="none" draw:stroke="none"/>
    </style:style>
    <style:style style:family="graphic" style:name="style-40">
      <style:graphic-properties draw:fill="none" draw:stroke="none"/>
    </style:style>
    <style:style style:family="graphic" style:name="style-41">
      <style:graphic-properties draw:fill="none" draw:stroke="none"/>
    </style:style>
    <style:style style:family="graphic" style:name="style-42">
      <style:graphic-properties draw:fill="none" draw:stroke="none"/>
    </style:style>
    <style:style style:family="graphic" style:name="style-43">
      <style:graphic-properties draw:fill="none" draw:stroke="none"/>
    </style:style>
    <style:style style:family="graphic" style:name="style-44">
      <style:graphic-properties draw:fill="none" draw:stroke="none"/>
    </style:style>
    <style:style style:family="graphic" style:name="style-45">
      <style:graphic-properties draw:fill="none" draw:stroke="none"/>
    </style:style>
    <style:style style:family="graphic" style:name="style-46">
      <style:graphic-properties draw:fill="none" draw:stroke="none"/>
    </style:style>
    <style:style style:family="graphic" style:name="style-47">
      <style:graphic-properties draw:fill="none" draw:stroke="none"/>
    </style:style>
    <style:style style:family="graphic" style:name="style-48">
      <style:graphic-properties draw:fill="none" draw:stroke="none"/>
    </style:style>
    <style:style style:family="graphic" style:name="style-49">
      <style:graphic-properties draw:fill="none" draw:stroke="none"/>
    </style:style>
    <style:style style:family="graphic" style:name="style-50">
      <style:graphic-properties draw:fill="none" draw:stroke="none"/>
    </style:style>
    <style:style style:family="graphic" style:name="style-51">
      <style:graphic-properties draw:fill="none" draw:stroke="none"/>
    </style:style>
    <style:style style:family="graphic" style:name="style-52">
      <style:graphic-properties draw:fill="none" draw:stroke="none"/>
    </style:style>
    <style:style style:family="graphic" style:name="style-53">
      <style:graphic-properties draw:fill="none" draw:stroke="none"/>
    </style:style>
    <style:style style:family="graphic" style:name="style-54">
      <style:graphic-properties draw:fill="none" draw:stroke="none"/>
    </style:style>
    <style:style style:family="graphic" style:name="style-55">
      <style:graphic-properties draw:fill="none" draw:stroke="none"/>
    </style:style>
    <style:style style:family="graphic" style:name="style-56">
      <style:graphic-properties draw:fill="none" draw:stroke="none"/>
    </style:style>
    <style:style style:family="graphic" style:name="style-57">
      <style:graphic-properties draw:fill="none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none" draw:stroke="none"/>
    </style:style>
    <style:style style:family="graphic" style:name="style-61">
      <style:graphic-properties draw:fill="none" draw:stroke="none"/>
    </style:style>
    <style:style style:family="graphic" style:name="style-62">
      <style:graphic-properties draw:fill="none" draw:stroke="none"/>
    </style:style>
    <style:style style:family="graphic" style:name="style-6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0.0 0.0 L 0.0 416.16312 L 419.54984 416.16312 L 419.54984 226.48334 C 290.0362 122.95185 149.14565 46.302082 0.0 0.0 z" svg:height="4.161631mm" draw:style-name="style-2" svg:viewBox="0.0 0.0 419.54984 416.16312" svg:width="4.1954985mm" svg:x="21.222227mm" svg:y="2.9667728mm"/>
            <draw:path svg:d="M 419.57626 157.29498 L 419.57626 0.0 L 0.0 0.0 L 0.0 407.45816 C 149.14565 355.78534 290.0362 270.8277 419.57626 157.29498 z" svg:height="4.0745816mm" draw:style-name="style-3" svg:viewBox="0.0 0.0 419.57626 407.45816" svg:width="4.1957626mm" svg:x="21.222227mm" svg:y="44.50397mm"/>
            <draw:path svg:d="M 0.0 0.0 L 0.0 447.51627 C 60.56316 458.78738 121.81416 466.2752 184.25584 466.2752 C 264.60986 466.2752 342.9265 453.76022 419.97324 435.319 L 419.97324 0.026645659 L 0.0 0.0 L 0.0 0.0 z" svg:height="4.662752mm" draw:style-name="style-4" svg:viewBox="0.0 0.0 419.97324 466.2752" svg:width="4.1997323mm" svg:x="16.024488mm" svg:y="44.50397mm"/>
            <draw:rect svg:height="4.1372876mm" draw:style-name="style-5" svg:width="4.1981435mm" svg:x="10.829659mm" svg:y="39.36788mm"/>
            <draw:rect svg:height="4.1962914mm" draw:style-name="style-6" svg:width="4.1954985mm" svg:x="21.222227mm" svg:y="23.783394mm"/>
            <draw:rect svg:height="4.1986737mm" draw:style-name="style-7" svg:width="4.1954985mm" svg:x="21.222227mm" svg:y="34.174374mm"/>
            <draw:rect svg:height="4.1986737mm" draw:style-name="style-8" svg:width="4.1954985mm" svg:x="21.222227mm" svg:y="28.978224mm"/>
            <draw:rect svg:height="4.1986737mm" draw:style-name="style-9" svg:width="4.1981435mm" svg:x="10.829659mm" svg:y="28.978224mm"/>
            <draw:rect svg:height="4.1962914mm" draw:style-name="style-10" svg:width="4.1954985mm" svg:x="21.222227mm" svg:y="18.589624mm"/>
            <draw:rect svg:height="4.1962914mm" draw:style-name="style-11" svg:width="4.1981435mm" svg:x="10.829659mm" svg:y="23.783394mm"/>
            <draw:rect svg:height="4.1986737mm" draw:style-name="style-12" svg:width="4.1981435mm" svg:x="10.829659mm" svg:y="34.174374mm"/>
            <draw:rect svg:height="4.1962914mm" draw:style-name="style-13" svg:width="4.1981435mm" svg:x="10.829659mm" svg:y="18.589624mm"/>
            <draw:rect svg:height="4.1976147mm" draw:style-name="style-14" svg:width="4.1981435mm" svg:x="10.829659mm" svg:y="13.393472mm"/>
            <draw:rect svg:height="4.269052mm" draw:style-name="style-15" svg:width="4.1981435mm" svg:x="10.829659mm" svg:y="8.125883mm"/>
            <draw:rect svg:height="4.1372876mm" draw:style-name="style-16" svg:width="4.1954985mm" svg:x="21.222227mm" svg:y="39.36788mm"/>
            <draw:rect svg:height="4.1962914mm" draw:style-name="style-17" svg:width="4.195234mm" svg:x="26.417057mm" svg:y="18.589624mm"/>
            <draw:path svg:d="M 0.0 419.62915 L 157.32121 419.62915 C 164.174 328.08334 168.61897 235.50565 168.61897 141.07585 C 168.61897 93.15988 165.84076 46.884247 163.9887 0.0 L 0.0 0.0 L 0.0 419.62915 z" svg:height="4.1962914mm" draw:style-name="style-18" svg:viewBox="0.0 0.0 168.61897 419.62915" svg:width="1.6861898mm" svg:x="31.60977mm" svg:y="23.783394mm"/>
            <draw:rect svg:height="4.1962914mm" draw:style-name="style-19" svg:width="4.195234mm" svg:x="26.417057mm" svg:y="23.783394mm"/>
            <draw:rect svg:height="4.1976147mm" draw:style-name="style-20" svg:width="4.195234mm" svg:x="26.417057mm" svg:y="13.393472mm"/>
            <draw:path svg:d="M 219.39249 0.0 L 4.603744 0.0 C 2.8045819 46.857803 0.0 93.15968 0.0 141.07585 C 0.0 235.50565 4.4450054 328.08334 11.324178 419.62915 L 219.39249 419.62915 L 219.39249 0.0 z" svg:height="4.1962914mm" draw:style-name="style-21" svg:viewBox="0.0 0.0 219.39249 419.62915" svg:width="2.193925mm" svg:x="2.4410458mm" svg:y="23.783394mm"/>
            <draw:path svg:d="M 2.0186105E-4 426.90515 L 419.52338 426.90515 L 419.52338 397.11307 C 350.67886 249.4491 269.37228 117.55429 179.33456 0.0 L 0.0 0.0 L 0.0 426.90515 z" svg:height="4.2690516mm" draw:style-name="style-22" svg:viewBox="0.0 0.0 419.52338 426.90515" svg:width="4.195234mm" svg:x="26.417055mm" svg:y="8.125883mm"/>
            <draw:path svg:d="M 0.0 298.2913 L 84.58725 298.2913 C 60.96002 194.73334 32.676056 95.22361 0.0 0.0 L 0.0 298.2913 z" svg:height="2.9829128mm" draw:style-name="style-23" svg:viewBox="0.0 0.0 84.58725 298.2913" svg:width="0.8458725mm" svg:x="31.60977mm" svg:y="14.608173mm"/>
            <draw:path svg:d="M 0.0 0.0 L 0.0 419.62915 L 160.70784 419.62915 C 151.23572 273.94968 132.02702 134.24951 106.044876 0.0 L 0.0 0.0 z" svg:height="4.1962914mm" draw:style-name="style-24" svg:viewBox="0.0 0.0 160.70784 419.62915" svg:width="1.6070784mm" svg:x="31.60977mm" svg:y="18.589624mm"/>
            <draw:path svg:d="M 0.0 186.2136 C 19.975967 125.43888 38.655582 63.60561 55.24493 0.0 L 0.0 0.0 L 0.0 186.2136 z" svg:height="1.8621359mm" draw:style-name="style-25" svg:viewBox="0.0 0.0 55.24493 186.2136" svg:width="0.5524493mm" svg:x="31.60977mm" svg:y="34.17411mm"/>
            <draw:rect svg:height="4.1976147mm" draw:style-name="style-26" svg:width="4.1954985mm" svg:x="21.222227mm" svg:y="13.393472mm"/>
            <draw:rect svg:height="4.1986737mm" draw:style-name="style-27" svg:width="4.195234mm" svg:x="26.417057mm" svg:y="34.174374mm"/>
            <draw:rect svg:height="4.1986737mm" draw:style-name="style-28" svg:width="4.195234mm" svg:x="26.417057mm" svg:y="28.978224mm"/>
            <draw:path svg:d="M 0.0 0.0 L 0.0 419.86737 L 78.79283 419.86737 C 109.616806 284.90347 132.63564 144.78 147.50513 0.0 L 0.0 0.0 z" svg:height="4.1986737mm" draw:style-name="style-29" svg:viewBox="0.0 0.0 147.50513 419.86737" svg:width="1.4750512mm" svg:x="31.60977mm" svg:y="28.978224mm"/>
            <draw:rect svg:height="4.269052mm" draw:style-name="style-30" svg:width="4.1954985mm" svg:x="21.222227mm" svg:y="8.125883mm"/>
            <draw:path svg:d="M 419.62915 413.72876 L 419.62915 0.0 L 0.0 0.0 L 0.0 37.62367 C 67.945015 175.23357 144.46246 301.9159 229.68477 413.72876 L 419.62915 413.72876 z" svg:height="4.1372876mm" draw:style-name="style-31" svg:viewBox="0.0 0.0 419.62915 413.72876" svg:width="4.1962914mm" svg:x="5.6353602mm" svg:y="39.368145mm"/>
            <draw:path svg:d="M 106.8387 0.0 L 0.0 0.0 C 34.607464 39.47595 70.193954 76.5441 106.8388 111.521774 L 106.8388 0.0 z" svg:height="1.1152177mm" draw:style-name="style-32" svg:viewBox="0.0 0.0 106.8388 111.521774" svg:width="1.068388mm" svg:x="8.763265mm" svg:y="44.50397mm"/>
            <draw:path svg:d="M 198.27873 419.86737 L 198.27873 0.0 L 0.0 0.0 C 14.86959 144.75356 37.861866 284.90326 68.63291 419.86737 L 198.27873 419.86737 z" svg:height="4.1986737mm" draw:style-name="style-33" svg:viewBox="0.0 0.0 198.27873 419.86737" svg:width="1.9827873mm" svg:x="2.6521833mm" svg:y="28.978222mm"/>
            <draw:path svg:d="M 0.0 0.0 C 29.845005 114.22066 65.74895 223.2555 106.12439 328.03027 L 106.12439 0.0 L 0.0 0.0 z" svg:height="3.2803028mm" draw:style-name="style-34" svg:viewBox="0.0 0.0 106.12439 328.03027" svg:width="1.0612439mm" svg:x="3.5739915mm" svg:y="34.174374mm"/>
            <draw:path svg:d="M 135.41374 419.76147 L 135.41374 0.0 L 129.88396 0.0 C 77.575836 130.91588 33.893127 271.06558 0.0 419.76147 L 135.41374 419.76147 z" svg:height="4.1976147mm" draw:style-name="style-35" svg:viewBox="0.0 0.0 135.41374 419.76147" svg:width="1.3541374mm" svg:x="3.280833mm" svg:y="13.393472mm"/>
            <draw:path svg:d="M 0.0 297.15356 L 0.0 426.90518 L 419.62915 426.90518 L 419.62915 0.0 L 188.91248 0.0 C 119.935646 90.03775 56.726692 189.2035 0.0 297.15356 z" svg:height="4.269052mm" draw:style-name="style-36" svg:viewBox="0.0 0.0 419.62915 426.90518" svg:width="4.1962914mm" svg:x="5.6353602mm" svg:y="8.125883mm"/>
            <draw:path svg:d="M 0.0 0.0 C 133.93208 223.2555 265.64166 460.50723 335.30646 635.2911 C 486.1983 1012.05786 570.812 1475.1049 592.7989 1606.6028 L 604.7051 1606.6028 C 627.0095 1475.1049 711.43787 1012.05743 862.19763 635.2911 C 931.62427 461.30096 1062.7782 225.61041 1195.6786 2.883787 C 1009.8616 100.80618 809.5456 154.25172 600.9216 154.25172 C 389.9693 154.22548 187.98643 99.6156 0.0 0.0 z" svg:height="16.066029mm" draw:style-name="style-37" svg:viewBox="0.0 0.0 1195.6786 1606.6028" svg:width="11.956785mm" svg:x="11.857567mm" svg:y="50.066044mm"/>
            <draw:path svg:d="M 211.48145 419.62915 L 211.48145 0.0 L 54.63647 0.0 C 28.627935 134.24951 9.498547 273.94946 0.0 419.62915 L 211.48145 419.62915 z" svg:height="4.1962914mm" draw:style-name="style-38" svg:viewBox="0.0 0.0 211.48145 419.62915" svg:width="2.1148145mm" svg:x="2.520156mm" svg:y="18.589624mm"/>
            <draw:path svg:d="M 0.0 0.0 L 0.0 62.91807 C 19.076475 43.100967 36.93593 21.06097 55.45668 0.0 L 0.0 0.0 z" svg:height="0.6291807mm" draw:style-name="style-39" svg:viewBox="0.0 0.0 55.45668 62.91807" svg:width="0.5545668mm" svg:x="26.417057mm" svg:y="44.50397mm"/>
            <draw:path svg:d="M 2.0186105E-4 468.6564 L 419.97324 468.6564 L 419.97324 27.569576 C 342.9265 11.165414 264.58344 0.0 184.25584 0.0 C 121.81416 0.0 60.56316 6.693965 0.0 16.721664 L 0.0 468.6564 z" svg:height="4.686564mm" draw:style-name="style-40" svg:viewBox="0.0 0.0 419.97324 468.6564" svg:width="4.1997323mm" svg:x="16.024487mm" svg:y="2.4418395mm"/>
            <draw:path svg:d="M 149.43663 147.87564 L 149.43663 0.0 C 97.60477 45.243774 47.545544 94.08582 0.0 147.87564 L 149.43663 147.87564 z" svg:height="1.4787563mm" draw:style-name="style-41" svg:viewBox="0.0 0.0 149.43663 147.87564" svg:width="1.4943663mm" svg:x="8.337285mm" svg:y="5.649647mm"/>
            <draw:path svg:d="M 0.0 0.0 L 0.0 413.72876 L 138.58871 413.72876 C 231.5633 291.8616 314.16626 152.3732 386.45026 0.0 L 0.0 0.0 z" svg:height="4.1372876mm" draw:style-name="style-42" svg:viewBox="0.0 0.0 386.45026 413.72876" svg:width="3.8645027mm" svg:x="26.417057mm" svg:y="39.36788mm"/>
            <draw:path svg:d="M 0.0 103.45207 L 98.001724 103.45207 C 66.14583 67.44228 33.813744 32.226257 0.0 0.0 L 0.0 103.45207 z" svg:height="1.0345207mm" draw:style-name="style-43" svg:viewBox="0.0 0.0 98.001724 103.45207" svg:width="0.98001724mm" svg:x="26.417057mm" svg:y="6.093883mm"/>
            <draw:rect svg:height="4.1962914mm" draw:style-name="style-44" svg:width="4.1962914mm" svg:x="5.6353602mm" svg:y="23.783394mm"/>
            <draw:rect svg:height="4.1372876mm" draw:style-name="style-45" svg:width="4.1997304mm" svg:x="16.024488mm" svg:y="39.36788mm"/>
            <draw:rect svg:height="4.269052mm" draw:style-name="style-46" svg:width="4.1997304mm" svg:x="16.024488mm" svg:y="8.125883mm"/>
            <draw:rect svg:height="4.1986737mm" draw:style-name="style-47" svg:width="4.1997304mm" svg:x="16.024488mm" svg:y="34.174374mm"/>
            <draw:rect svg:height="4.1986737mm" draw:style-name="style-48" svg:width="4.1997304mm" svg:x="16.024488mm" svg:y="28.978224mm"/>
            <draw:rect svg:height="4.1976147mm" draw:style-name="style-49" svg:width="4.1997304mm" svg:x="16.024488mm" svg:y="13.393472mm"/>
            <draw:rect svg:height="4.1962914mm" draw:style-name="style-50" svg:width="4.1997304mm" svg:x="16.024488mm" svg:y="23.783394mm"/>
            <draw:path svg:d="M 0.0 430.82098 L 419.81436 430.82098 L 419.81436 0.0 C 271.27734 38.655636 130.3867 107.36793 0.0 202.35329 L 0.0 430.82098 z" svg:height="4.30821mm" draw:style-name="style-51" svg:viewBox="0.0 0.0 419.81436 430.82098" svg:width="4.1981435mm" svg:x="10.829659mm" svg:y="2.8201938mm"/>
            <draw:path svg:d="M 419.84082 423.78305 L 419.84082 0.0 L 0.0 0.0 L 0.0 199.76048 C 130.3867 304.19168 271.27722 380.6825 419.84082 423.78305 z" svg:height="4.2378306mm" draw:style-name="style-52" svg:viewBox="0.0 0.0 419.84082 423.78305" svg:width="4.198408mm" svg:x="10.829659mm" svg:y="44.50397mm"/>
            <draw:rect svg:height="4.1962914mm" draw:style-name="style-53" svg:width="4.1997304mm" svg:x="16.024488mm" svg:y="18.589624mm"/>
            <draw:rect svg:height="4.1986737mm" draw:style-name="style-54" svg:width="4.1962914mm" svg:x="5.6353602mm" svg:y="28.978224mm"/>
            <draw:rect svg:height="4.1986737mm" draw:style-name="style-55" svg:width="4.1962914mm" svg:x="5.6353602mm" svg:y="34.174374mm"/>
            <draw:rect svg:height="4.1962914mm" draw:style-name="style-56" svg:width="4.1962914mm" svg:x="5.6353602mm" svg:y="18.589624mm"/>
            <draw:rect svg:height="4.1976147mm" draw:style-name="style-57" svg:width="4.1962914mm" svg:x="5.6353602mm" svg:y="13.393472mm"/>
            <draw:path svg:d="M 588.01 4476.274 L 567.346 4490.3496 C 573.1669 4498.657 1131.0408 5323.258 1294.6327 5732.489 C 1422.2411 6052.0527 1501.7749 6451.9175 1530.5615 6613.2075 L 1479.2853 6613.2075 L 1479.2853 9226.576 L 1346.8085 9358.868 L 1346.8085 9601.386 L 2208.2917 9601.386 L 2208.2917 9398.08 L 2208.2917 9376.278 L 2101.9028 9248.96 L 2101.9028 6674.485 L 2101.9028 6613.2075 L 2038.6675 6613.2075 C 2067.56 6451.9175 2146.538 6052.0527 2274.7285 5732.489 C 2438.4263 5323.258 2996.1943 4498.684 3001.8564 4490.35 L 2983.997 4478.5757 C 3345.8677 3994.6526 3573.5151 3295.6501 3573.5151 2519.4158 C 3573.5151 1063.0958 2771.9866 0.0 1786.7047 0.0 C 801.47577 0.0 0.0 1063.0958 0.0 2519.389 C 0.0 3294.5913 227.01248 3992.906 588.01 4476.274 z M 244.10457 2519.389 C 244.10457 2471.473 246.88268 2425.1973 248.70831 2378.313 L 463.49704 2378.313 L 463.49704 2797.9421 L 255.42874 2797.9421 C 248.54958 2706.4229 244.10457 2613.845 244.10457 2519.389 z M 3061.2554 1209.7014 L 3061.2554 1239.4935 L 2641.7058 1239.4935 L 2641.7058 812.5883 L 2821.0403 812.5883 C 2911.1045 930.1162 2992.411 1062.0638 3061.2554 1209.7014 z M 3329.6223 2519.389 C 3329.6223 2613.8186 3325.1775 2706.3962 3318.3247 2797.9421 L 3161.0034 2797.9421 L 3161.0034 2378.3394 L 3324.9922 2378.3394 C 3326.8176 2425.1973 3329.6223 2471.4993 3329.6223 2519.389 z M 3061.2554 1858.9624 L 3061.2554 2278.5916 L 2641.7058 2278.5916 L 2641.7058 1858.9624 L 3061.2554 1858.9624 z M 2641.7058 1759.1086 L 2641.7058 1339.3472 L 3061.229 1339.3472 L 3061.229 1759.1086 L 2641.7058 1759.1086 z M 3061.2554 2378.3394 L 3061.2554 2797.9685 L 2641.7058 2797.9685 L 2641.7058 2378.3394 L 3061.2554 2378.3394 z M 3061.2554 2897.8225 L 3061.2554 3317.6897 L 2641.7058 3317.6897 L 2641.7058 2897.8225 L 3061.2554 2897.8225 z M 3061.2554 3417.4375 L 3061.2554 3837.3047 L 2641.7058 3837.3047 L 2641.7058 3417.4375 L 3061.2554 3417.4375 z M 3160.977 3317.6895 L 3160.977 2897.8223 L 3308.4292 2897.8223 C 3293.5598 3042.5757 3270.5408 3182.7253 3239.7168 3317.6895 L 3160.977 3317.6895 z M 3216.222 3417.4375 C 3199.6326 3481.0435 3180.953 3542.85 3160.977 3603.651 L 3160.977 3417.4375 L 3216.222 3417.4375 z M 3160.977 2278.5916 L 3160.977 1858.9624 L 3267.022 1858.9624 C 3293.0042 1993.2119 3312.213 2132.9119 3321.685 2278.5916 L 3160.977 2278.5916 z M 3160.977 1759.1086 L 3160.977 1460.7909 C 3193.653 1556.0409 3221.9897 1655.5243 3245.5642 1759.0823 L 3160.977 1759.1086 L 3160.977 1759.1086 z M 2541.799 1339.3472 L 2541.799 1759.1086 L 2122.223 1759.1086 L 2122.223 1339.3472 L 2541.799 1339.3472 z M 2122.223 1239.4935 L 2122.223 812.5883 L 2541.7727 812.5883 L 2541.7727 1239.4935 L 2122.223 1239.4935 z M 2541.799 1858.9624 L 2541.799 2278.5916 L 2122.223 2278.5916 L 2122.223 1858.9624 L 2541.799 1858.9624 z M 2541.799 2378.3394 L 2541.799 2797.9685 L 2122.223 2797.9685 L 2122.223 2378.3394 L 2541.799 2378.3394 z M 2541.799 2897.8225 L 2541.799 3317.6897 L 2122.223 3317.6897 L 2122.223 2897.8225 L 2541.799 2897.8225 z M 2541.799 3417.4375 L 2541.799 3837.3047 L 2122.223 3837.3047 L 2122.223 3417.4375 L 2541.799 3417.4375 z M 2541.799 3936.7883 L 2541.799 4350.517 L 2122.223 4350.517 L 2122.223 3936.7883 L 2541.799 3936.7883 z M 2122.223 712.8404 L 2122.223 296.67728 C 2271.3948 342.97937 2412.259 419.62915 2541.7727 523.1871 L 2541.7727 712.8669 L 2122.223 712.8404 L 2122.223 712.8404 z M 2541.799 4450.397 L 2541.799 4607.692 C 2412.259 4721.2246 2271.3684 4806.1826 2122.2493 4857.8555 L 2122.2493 4450.3975 L 2541.799 4450.3975 z M 1786.7047 4916.6724 C 1724.263 4916.6724 1663.012 4909.1846 1602.4489 4897.9136 L 1602.4489 4450.397 L 2022.4219 4450.397 L 2022.4219 4885.663 C 1945.3754 4904.1577 1867.0322 4916.6724 1786.7047 4916.6724 z M 1502.8068 1339.3472 L 1502.8068 1759.1086 L 1082.966 1759.1086 L 1082.966 1339.3472 L 1502.8068 1339.3472 z M 1082.966 1239.4935 L 1082.966 812.5883 L 1502.7804 812.5883 L 1502.7804 1239.4935 L 1082.966 1239.4935 z M 1502.8068 1858.9624 L 1502.8068 2278.5916 L 1082.966 2278.5916 L 1082.966 1858.9624 L 1502.8068 1858.9624 z M 1502.8068 2378.3394 L 1502.8068 2797.9685 L 1082.966 2797.9685 L 1082.966 2378.3394 L 1502.8068 2378.3394 z M 1502.8068 2897.8225 L 1502.8068 3317.6897 L 1082.966 3317.6897 L 1082.966 2897.8225 L 1502.8068 2897.8225 z M 1502.8068 3417.4375 L 1502.8068 3837.3047 L 1082.966 3837.3047 L 1082.966 3417.4375 L 1502.8068 3417.4375 z M 1502.8068 3936.7883 L 1502.8068 4350.517 L 1082.966 4350.517 L 1082.966 3936.7883 L 1502.8068 3936.7883 z M 2022.4221 1858.9624 L 2022.4221 2278.5916 L 1602.4489 2278.5916 L 1602.4489 1858.9624 L 2022.4221 1858.9624 z M 1602.4489 1759.1086 L 1602.4489 1339.3472 L 2022.4219 1339.3472 L 2022.4219 1759.1086 L 1602.4489 1759.1086 z M 2022.4221 2378.3394 L 2022.4221 2797.9685 L 1602.4489 2797.9685 L 1602.4489 2378.3394 L 2022.4221 2378.3394 z M 2022.4221 2897.8225 L 2022.4221 3317.6897 L 1602.4489 3317.6897 L 1602.4489 2897.8225 L 2022.4221 2897.8225 z M 2022.4221 3417.4375 L 2022.4221 3837.3047 L 1602.4489 3837.3047 L 1602.4489 3417.4375 L 2022.4221 3417.4375 z M 2022.4221 3936.7883 L 2022.4221 4350.517 L 1602.4489 4350.517 L 1602.4489 3936.7883 L 2022.4221 3936.7883 z M 2022.4221 1239.4935 L 1602.4489 1239.4935 L 1602.4489 812.5883 L 2022.4219 812.5883 L 2022.4219 1239.4935 z M 1502.8068 712.8404 L 1082.966 712.8404 L 1082.966 484.37265 C 1213.3527 389.3608 1354.2432 320.67496 1502.7804 282.01935 L 1502.7804 712.8404 z M 1502.8068 4450.397 L 1502.8068 4874.18 C 1354.2698 4831.0796 1213.3792 4754.5884 1082.9924 4650.1577 L 1082.9924 4450.397 L 1502.8068 4450.397 z M 983.16516 1858.9624 L 983.16516 2278.5916 L 563.536 2278.5916 L 563.536 1858.9624 L 983.16516 1858.9624 z M 563.536 1759.1086 L 563.536 1339.3472 L 983.16516 1339.3472 L 983.16516 1759.1086 L 563.536 1759.1086 z M 983.16516 2378.3394 L 983.16516 2797.9685 L 563.536 2797.9685 L 563.536 2378.3394 L 983.16516 2378.3394 z M 983.16516 2897.8225 L 983.16516 3317.6897 L 563.536 3317.6897 L 563.536 2897.8225 L 983.16516 2897.8225 z M 983.16516 3417.4375 L 983.16516 3837.3047 L 563.536 3837.3047 L 563.536 3417.4375 L 983.16516 3417.4375 z M 983.16516 1239.4935 L 563.536 1239.4935 L 563.536 1109.7418 C 620.3156 1001.7918 683.4717 902.62604 752.4749 812.5883 L 983.1916 812.5883 L 983.1916 1239.4935 z M 463.49704 1339.3472 L 463.49704 1759.1086 L 328.0833 1759.1086 C 361.97644 1610.4128 405.6856 1470.2631 457.96725 1339.3473 L 463.49704 1339.3473 z M 357.39917 3417.4375 L 463.52353 3417.4375 L 463.52353 3745.4675 C 423.1481 3640.6929 387.21768 3531.658 357.39917 3417.4375 z M 463.49704 1858.9624 L 463.49704 2278.5916 L 252.0156 2278.5916 C 261.51416 2132.912 280.64352 1993.2119 306.65207 1858.9624 L 463.49704 1858.9624 z M 463.49704 2897.8225 L 463.49704 3317.6897 L 333.85123 3317.6897 C 303.0802 3182.7258 280.11435 3042.6023 265.21832 2897.8225 L 463.49704 2897.8225 z M 563.536 3974.4382 L 563.536 3936.8145 L 983.16516 3936.8145 L 983.16516 4350.5435 L 793.19434 4350.5435 C 707.99854 4238.7305 631.481 4112.0483 563.536 3974.4382 z M 876.32635 4450.397 L 983.16504 4450.397 L 983.16504 4561.919 C 946.5203 4526.9414 910.8809 4489.873 876.32635 4450.397 z M 2048.007 5641.8955 C 1897.2477 6018.662 1812.7926 6481.709 1790.5146 6613.207 L 1778.6084 6613.207 C 1756.6216 6481.709 1672.0078 6018.6616 1521.1158 5641.8955 C 1451.4512 5467.138 1319.7944 5229.886 1185.8094 5006.6045 C 1373.7694 5106.273 1575.7788 5160.8564 1786.7576 5160.8564 C 1995.408 5160.8564 2195.6975 5107.3843 2381.5144 5009.5146 C 2248.588 5232.1353 2117.4338 5467.9053 2048.007 5641.8955 z M 2641.7058 4513.3154 L 2641.7058 4450.397 L 2697.1624 4450.397 C 2678.668 4471.458 2660.7559 4493.4976 2641.7058 4513.3154 z M 2780.3208 4350.5435 L 2641.7585 4350.5435 L 2641.7585 3936.8145 L 3028.1826 3936.8145 C 2955.872 4089.1882 2873.2427 4228.6235 2780.3208 4350.5435 z M 2739.7073 712.8404 L 2641.7056 712.8404 L 2641.7056 609.3883 C 2675.546 641.61456 2707.8516 676.83057 2739.7073 712.8404 z M 2022.4221 271.75354 L 2022.4221 712.8669 L 1602.4489 712.8669 L 1602.4489 260.87915 C 1663.012 250.85144 1724.263 244.15749 1786.7047 244.15749 C 1867.0322 244.15749 1945.3754 255.34937 2022.4221 271.75354 z M 983.16516 564.9648 L 983.16516 712.8404 L 833.702 712.8404 C 881.2741 659.0506 931.3333 610.2085 983.16516 564.9648 z" svg:height="96.013855mm" draw:style-name="style-58" svg:viewBox="0.0 0.0 3573.5151 9601.386" svg:width="35.735153mm" svg:x="0.0mm" svg:y="0.0mm"/>
          </draw:g>
          <draw:circle svg:height="10.443104mm" draw:style-name="style-59" svg:width="10.443104mm" svg:x="14.124781mm" svg:y="14.475089mm"/>
          <draw:g>
            <draw:path svg:d="M 145.57372 0.0 C 57.361645 89.58785 0.0 209.41762 0.0 344.93723 C 0.0 481.38278 58.15536 602.0329 147.55821 691.83246 C 238.86581 604.7845 296.4392 482.8909 296.6774 346.76288 C 296.46567 209.78804 237.96613 87.04784 145.57372 0.0 z" svg:height="6.9183245mm" draw:style-name="style-60" svg:viewBox="0.0 0.0 296.6774 691.83246" svg:width="2.966774mm" svg:x="21.158728mm" svg:y="16.229805mm"/>
            <draw:path svg:d="M 154.1198 476.091 C 154.1198 623.62256 94.667885 756.2582 0.0 855.3183 C 80.53923 917.2042 180.0755 955.5425 289.53345 955.86005 C 396.66312 955.51605 494.4533 919.0301 574.0927 859.4724 C 476.9907 760.06854 415.7396 625.81885 415.7396 476.09122 C 415.7396 327.39532 476.091 193.83374 572.00244 94.56211 C 492.75967 36.036335 395.6841 0.23819605 289.53323 0.0 C 181.02768 0.2380951 82.205795 37.75599 2.0899684 98.68957 C 95.594025 197.64357 154.1198 329.6178 154.1198 476.091 z" svg:height="9.5586mm" draw:style-name="style-61" svg:viewBox="0.0 0.0 574.0927 955.86005" svg:width="5.740927mm" svg:x="16.450996mm" svg:y="14.918267mm"/>
            <draw:path svg:d="M 143.90674 683.2863 C 230.79591 593.8044 287.23163 474.92697 287.23163 340.65103 C 287.23163 207.32745 231.58974 89.21754 145.86479 0.0 C 56.409164 86.80974 0.29108363 207.80363 0.0 342.5031 C 0.29088178 476.2762 55.48292 596.5824 143.90674 683.2863 z" svg:height="6.8328633mm" draw:style-name="style-62" svg:viewBox="0.0 0.0 287.23163 683.2863" svg:width="2.8723164mm" svg:x="14.569283mm" svg:y="16.272934mm"/>
            <draw:path svg:d="M 566.31415 1132.8398 C 879.2369 1132.8398 1132.9193 879.31616 1132.9193 566.4729 C 1132.9193 253.62953 879.2369 0.0 566.31415 0.0 C 253.47076 0.0 0.0 253.60309 0.0 566.4729 C -1.0093053E-4 879.3428 253.47076 1132.8398 566.31415 1132.8398 z M 1044.2308 566.4729 C 1044.0193 702.60114 986.47235 824.4945 895.1381 911.5424 C 805.7355 821.6898 747.5799 701.09283 747.5799 564.6473 C 747.5799 429.12762 804.9415 309.29785 893.1536 219.71 C 985.5198 306.7314 1044.0193 429.4716 1044.2308 566.4729 z M 848.78314 183.0917 C 752.8717 282.36334 692.52026 415.9251 692.52026 564.6208 C 692.52026 714.3484 753.77136 848.59814 850.8734 948.00195 C 771.20734 1007.5597 673.4438 1044.0457 566.31415 1044.3896 C 456.82953 1044.0457 357.3197 1005.7341 276.78058 943.8479 C 371.44855 844.7878 430.90027 712.15234 430.90027 564.6206 C 430.90027 418.12076 372.3745 286.17307 278.8442 187.2454 C 358.96002 126.285385 457.80835 88.76749 566.2875 88.55584 C 672.46497 88.794235 769.5406 124.565834 848.78314 183.0917 z M 234.47362 223.96979 C 320.19867 313.21378 375.84045 431.29724 375.84045 564.6208 C 375.84045 698.8968 319.40485 817.7742 232.51567 907.2561 C 144.09195 820.5522 88.89981 700.27264 88.63527 566.4729 C 88.89991 431.7472 145.01799 310.7795 234.47362 223.96979 z" svg:height="11.328399mm" draw:style-name="style-63" svg:viewBox="0.0 0.0 1132.9193 1132.8398" svg:width="11.329193mm" svg:x="13.683192mm" svg:y="14.03296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6.01385mm" fo:page-width="35.7351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