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41.11111mm" fo:page-width="141.1111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cccccc" draw:opacity="100.0%" draw:stroke="solid" svg:stroke-color="#000000" draw:stroke-linejoin="miter" svg:stroke-opacity="100.0%" svg:stroke-width="0.59940225mm"/>
    </style:style>
    <style:style style:family="graphic" style:name="style-3">
      <style:graphic-properties draw:fill="none" draw:stroke="solid" svg:stroke-color="#000000" draw:stroke-linejoin="miter" svg:stroke-opacity="100.0%" svg:stroke-width="0.4496936mm"/>
    </style:style>
    <style:style style:family="graphic" style:name="style-4">
      <style:graphic-properties draw:fill="solid" draw:fill-color="#cccccc" draw:opacity="100.0%" draw:stroke="none"/>
    </style:style>
  </office:automatic-styles>
  <office:body>
    <office:drawing>
      <draw:page draw:master-page-name="Default" draw:name="page1" draw:style-name="DP1">
        <draw:g draw:id="svg548">
          <draw:path svg:d="M 6858.262 10236.083 L 1314.3441 10283.7 C 1314.3441 10283.7 -29.430508 9337.921 24.221588 5005.447 C -177.44179 1367.6051 944.34357 382.12424 1015.877 191.65785 C 1087.412 1.2336788 6876.148 -9.094947E-13 6876.148 -9.094947E-13 L 6876.148 -9.094947E-13 L 6858.262 10236.083 z" svg:height="102.837006mm" draw:style-name="style-2" draw:transform="skewX(4.200230303924058E-16) rotate(1.5707963267948966) translate(14.7936125mm,104.84704mm)" svg:viewBox="0.0 0.0 6876.148 10283.7" svg:width="68.76148mm"/>
          <draw:path svg:d="M 2163.9204 5143.178 C 2164.0728 2302.8914 1679.618 0.0 1081.9602 0.0 C 484.30243 0.0 -0.1522748 2302.8914 3.5132907E-5 5143.178 C 3.0741293E-4 7982.9546 484.41052 10285.047 1081.9604 10285.046 C 1679.5104 10285.045 2163.9202 7982.9497 2163.92 5143.1733 L 1081.9602 5143.178 z" svg:height="102.85046mm" draw:style-name="style-3" draw:transform="skewX(4.2002169906071215E-16) rotate(1.5707963267948966) translate(14.304367mm,47.17342mm)" svg:viewBox="0.0 0.0 2163.9204 10285.046" svg:width="21.639204mm"/>
          <draw:path svg:d="M 2110.259 5047.9375 C 2110.4077 2260.2468 1637.9666 0.0 1055.1296 0.0 C 472.2926 0.0 -0.14849865 2260.2468 3.4261673E-5 5047.9375 C 2.9978965E-4 7835.127 472.398 10094.59 1055.1298 10094.589 C 1637.8616 10094.587 2110.2588 7835.1226 2110.2585 5047.9326 L 1055.1296 5047.9375 z" svg:height="100.945885mm" draw:style-name="style-4" draw:transform="skewX(4.2002380915088597E-16) rotate(1.5707963267948966) translate(15.256806mm,46.994606mm)" svg:viewBox="0.0 0.0 2110.259 10094.588" svg:width="21.10259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41.11111mm" fo:page-width="141.1111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