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8.73656mm" fo:page-width="83.3291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258.67807 12.633625 C 258.67807 37.980713 258.67807 63.354244 258.67807 88.70133 C 221.84813 112.43443 235.44751 44.992153 228.22452 43.060696 C 210.78856 38.4834 187.39932 127.568565 167.39691 43.060696 C 149.5641 45.547775 154.59125 70.78904 152.23634 88.70133 C 119.74559 95.818596 123.21155 66.979065 121.80942 43.060696 C 99.2139 55.972385 99.76983 92.035065 91.43539 119.1284 C 68.83987 106.19027 58.706444 80.843185 61.008465 43.060696 C 39.23331 61.7932 32.16898 95.395294 30.5549 134.31548 C 7.0332427 112.222786 -1.3803259 74.99587 0.18086751 27.87363 C 94.424545 15.226531 158.66562 -18.058035 258.67807 12.633625 z" svg:height="1.3431544mm" draw:style-name="style-2" svg:viewBox="0.0 0.0 258.67807 134.31544" svg:width="2.5867808mm" svg:x="53.401695mm" svg:y="7.226699mm"/>
          <draw:path svg:d="M 15.240106 0.0 C 33.946167 6.641027 46.4345 19.473333 45.61414 45.640633 C 21.034325 49.900406 19.44689 31.247284 0.0 30.427073 C 2.9370782 18.0975 15.240106 15.266449 15.240106 0.0 z" svg:height="0.4627221mm" draw:style-name="style-3" svg:viewBox="0.0 0.0 45.652275 46.27221" svg:width="0.45652273mm" svg:x="52.794426mm" svg:y="7.9610476mm"/>
          <draw:path svg:d="M 25.414911 0.0 C 69.41517 6.720459 94.70937 32.041 101.48262 76.0677 C 81.4802 81.41228 77.53786 102.84357 55.81559 106.44184 C -8.372389 103.92826 -15.357387 27.72834 25.414911 0.0 z" svg:height="1.0644184mm" draw:style-name="style-4" svg:viewBox="0.0 0.0 101.48263 106.44184" svg:width="1.0148263mm" svg:x="29.728168mm" svg:y="8.7217245mm"/>
          <draw:path svg:d="M 17.367722 0.0 C 39.83082 7.9110355 55.679333 22.489542 78.19532 30.427122 C 60.04478 62.997303 61.71175 115.38479 32.528294 136.8954 C -9.434582 129.80453 82.69319 5.4239054 17.367722 60.827698 C -28.167288 50.826393 31.919884 28.310408 17.367722 0.0 z" svg:height="1.3689541mm" draw:style-name="style-5" svg:viewBox="0.0 0.0 78.19545 136.8954" svg:width="0.7819545mm" svg:x="35.131794mm" svg:y="8.7217245mm"/>
          <draw:path svg:d="M 39.757744 0.0 C 81.270874 42.46561 21.87205 113.13586 9.383713 152.08252 C -23.610073 118.13646 41.106983 52.784344 39.757744 0.0 z" svg:height="1.5208253mm" draw:style-name="style-6" svg:viewBox="0.0 0.0 54.282284 152.08252" svg:width="0.54282284mm" svg:x="35.667774mm" svg:y="9.330002mm"/>
          <draw:path svg:d="M 40.298733 0.0 C 90.437386 46.222748 19.81993 100.32999 9.845167 136.8954 C -25.556013 105.35704 46.357796 52.572693 40.298733 0.0 z" svg:height="1.3689541mm" draw:style-name="style-7" svg:viewBox="0.0 0.0 58.10755 136.8954" svg:width="0.58107555mm" svg:x="35.9669mm" svg:y="9.938279mm"/>
          <draw:path svg:d="M 30.98244 0.0 C 79.3217 34.739784 11.350244 80.53913 15.821869 121.655396 C -32.9409 86.545204 48.1806 53.869144 30.98244 0.0 z" svg:height="1.216554mm" draw:style-name="style-8" svg:viewBox="0.0 0.0 48.420975 121.655396" svg:width="0.48420975mm" svg:x="36.363804mm" svg:y="10.5465555mm"/>
          <draw:path svg:d="M 1.8399636 0.0 C 40.49555 1.8520752 60.81569 22.145672 62.667763 60.827698 C 27.31927 55.615444 -8.611191 50.985256 1.8399636 0.0 z" svg:height="0.608277mm" draw:style-name="style-9" svg:viewBox="0.0 0.0 62.667683 60.827698" svg:width="0.6266768mm" svg:x="27.53081mm" svg:y="11.154833mm"/>
          <draw:path svg:d="M 45.61414 0.0 C 90.72564 25.876266 96.7845 90.778534 121.68184 136.84251 C 95.6997 136.20757 82.25899 148.16672 76.0677 167.29608 C 25.929255 146.39398 14.552163 86.809845 0.0 30.400679 C 30.506453 35.58649 47.598434 27.305038 45.61414 0.0 z" svg:height="1.6729609mm" draw:style-name="style-10" svg:viewBox="0.0 0.0 121.68184 167.29608" svg:width="1.2168185mm" svg:x="26.788532mm" svg:y="11.6112385mm"/>
          <draw:path svg:d="M 0.68430895 3.8823936 C 38.4404 -15.882024 63.734398 48.51761 76.67248 3.8823936 C 103.289474 17.905277 110.27467 51.454483 107.126045 95.16366 C 63.919704 51.719124 85.21847 150.40869 15.844881 125.537796 C -7.676776 103.47155 2.4832947 47.72389 0.68430895 3.8823936 z" svg:height="1.2962004mm" draw:style-name="style-11" svg:viewBox="0.0 0.0 107.827705 129.62004" svg:width="1.078277mm" svg:x="35.298626mm" svg:y="12.332562mm"/>
          <draw:path svg:d="M 17.22642 0.0 C 69.825554 18.36209 82.57853 76.62333 93.29412 136.86896 C 69.64045 114.855606 34.080402 104.880844 2.09229 91.22838 C -9.020162 44.74109 28.285982 46.48729 17.22642 0.0 z" svg:height="1.3686897mm" draw:style-name="style-12" svg:viewBox="0.0 0.0 93.29404 136.86896" svg:width="0.93294036mm" svg:x="26.311996mm" svg:y="12.523787mm"/>
          <draw:path svg:d="M 1.4033381 0.21619318 C 60.14087 -2.7206833 88.79524 24.346159 92.6845 76.257454 C 79.13781 83.00436 65.4589 89.61894 62.230938 106.68458 C 6.9595637 106.20818 -4.5235043 61.943485 1.4033381 0.21619318 z" svg:height="1.066846mm" draw:style-name="style-13" svg:viewBox="0.0 0.0 92.68448 106.6846" svg:width="0.9268448mm" svg:x="29.816149mm" svg:y="12.825631mm"/>
          <draw:path svg:d="M 60.775517 137.42195 C -15.636157 144.14241 -13.096341 28.969282 30.348598 0.55299836 C 111.60171 -9.527639 134.17099 121.33525 60.775517 137.42195 z" svg:height="1.3770443mm" draw:style-name="style-14" svg:viewBox="0.0 0.0 105.23531 137.70444" svg:width="1.0523531mm" svg:x="37.13082mm" svg:y="13.430805mm"/>
          <draw:path svg:d="M 0.0 76.04126 C 52.705112 67.91857 50.61464 4.9741592 106.46838 0.0 C 100.250656 36.6183 134.27596 33.04647 121.70849 76.04126 C 153.24686 72.12546 125.83614 9.207488 152.08252 0.0 C 184.81146 25.90271 196.58562 126.92064 167.29597 167.29608 C 129.24881 169.1746 119.64466 196.32088 106.441734 152.08252 C 83.84622 165.0206 73.73944 190.36769 76.01482 228.15022 C 50.588398 271.96518 63.949986 150.41565 60.854244 121.681946 C 31.035732 142.5576 52.62558 214.86818 30.427324 243.33734 C 1.5345477 206.29564 20.029057 121.89349 0.0 76.04126 z" svg:height="2.4333735mm" draw:style-name="style-15" svg:viewBox="0.0 0.0 184.0226 243.33734" svg:width="1.8402259mm" svg:x="46.102848mm" svg:y="13.436335mm"/>
          <draw:path svg:d="M 17.896194 0.8012875 C 65.4155 -6.1572666 66.473656 33.292137 63.51033 76.86899 C 36.205395 74.91104 31.442684 95.46918 2.6560876 92.05611 C -8.297297 45.56882 18.187277 36.62587 17.896194 0.8012875 z" svg:height="0.92439425mm" draw:style-name="style-16" svg:viewBox="0.0 0.0 64.47332 92.43942" svg:width="0.64473325mm" svg:x="51.399174mm" svg:y="13.732327mm"/>
          <draw:path svg:d="M 8.164876 1.4865048 C 78.59702 -12.430604 79.52316 75.51693 38.53891 92.741325 C -14.13956 85.41235 -0.24909654 35.009266 8.164876 1.4865048 z" svg:height="0.92741305mm" draw:style-name="style-17" svg:viewBox="0.0 0.0 65.96722 92.74131" svg:width="0.65967214mm" svg:x="50.43181mm" svg:y="14.94203mm"/>
          <draw:path svg:d="M 0.0 0.45176503 C 49.582928 -3.4904804 73.15727 18.496326 75.98837 61.279465 C 26.431889 65.24825 2.8575451 43.2349 0.0 0.45176503 z" svg:height="0.6173654mm" draw:style-name="style-18" svg:viewBox="0.0 0.0 75.98837 61.73654" svg:width="0.7598837mm" svg:x="28.917898mm" svg:y="15.104512mm"/>
          <draw:path svg:d="M 0.0 1.8352197 C 55.03338 -12.584522 21.245876 61.73688 30.453566 93.09004 C 5.26494 77.71772 13.917109 28.47876 0.0 1.8352197 z" svg:height="0.9309007mm" draw:style-name="style-19" svg:viewBox="0.0 0.0 32.43342 93.090065" svg:width="0.3243342mm" svg:x="45.49431mm" svg:y="15.090678mm"/>
          <draw:path svg:d="M 10.291684 3.0375042 C 107.6848 -18.446669 115.43707 78.972885 86.33295 139.87991 C 43.338154 152.47403 46.910088 118.47518 10.291684 124.6929 C -14.473236 74.87188 13.678307 66.56399 10.291684 3.0375042 z" svg:height="1.4270257mm" draw:style-name="style-20" svg:viewBox="0.0 0.0 101.22116 142.70256" svg:width="1.0122117mm" svg:x="30.640078mm" svg:y="15.991203mm"/>
          <draw:path svg:d="M 101.004814 10.300162 C 109.86853 59.67144 90.68608 81.049736 85.87048 116.76855 C 64.28063 115.47199 42.796158 114.254974 40.176807 131.95557 C -47.267784 98.77687 24.196278 -38.250854 101.004814 10.300162 z" svg:height="1.3195558mm" draw:style-name="style-21" svg:viewBox="0.0 0.0 103.31325 131.95557" svg:width="1.0331324mm" svg:x="48.8946mm" svg:y="16.070448mm"/>
          <draw:path svg:d="M 16.006168 0.0 C 52.01596 8.413771 79.05646 58.790417 46.3804 91.25482 C -11.087016 104.27223 -7.435754 23.177586 16.006168 0.0 z" svg:height="0.9266028mm" draw:style-name="style-22" svg:viewBox="0.0 0.0 61.069485 92.66028" svg:width="0.6106948mm" svg:x="28.757835mm" svg:y="16.32585mm"/>
          <draw:path svg:d="M 125.09733 57.730446 C 134.14595 122.553276 60.935795 105.117325 33.816166 133.79814 C -70.13864 58.021526 96.07254 -77.89485 125.09733 57.730446 z" svg:height="1.3379813mm" draw:style-name="style-23" svg:viewBox="0.0 0.0 125.8667 133.79814" svg:width="1.258667mm" svg:x="36.943745mm" svg:y="16.812963mm"/>
          <draw:path svg:d="M 61.381504 0.92533106 C 65.95891 41.00969 40.267647 50.825787 0.5272611 46.565914 C -4.0497365 6.4815564 21.588232 -3.3609865 61.381504 0.92533106 z" svg:height="0.47482902mm" draw:style-name="style-24" svg:viewBox="0.0 0.0 61.90784 47.482903" svg:width="0.6190784mm" svg:x="55.526794mm" svg:y="17.22888mm"/>
          <draw:path svg:d="M 30.034906 0.0 C 73.558975 2.143159 57.816235 63.420704 60.461826 106.46838 C -25.342443 125.544655 -4.625444 21.589848 30.034906 0.0 z" svg:height="1.0879316mm" draw:style-name="style-25" svg:viewBox="0.0 0.0 61.151497 108.79317" svg:width="0.611515mm" svg:x="46.106773mm" svg:y="17.542404mm"/>
          <draw:path svg:d="M 0.45782086 0.0 C 20.69843 0.0 40.991924 0.0 61.28562 0.0 C 52.26324 48.498127 89.80778 47.016468 61.28562 76.01482 C 18.449495 73.183716 -3.5109694 49.582928 0.45782086 0.0 z" svg:height="0.76014817mm" draw:style-name="style-26" svg:viewBox="0.0 0.0 72.18071 76.01482" svg:width="0.7218071mm" svg:x="29.521862mm" svg:y="17.694538mm"/>
          <draw:path svg:d="M 92.240005 0.0 C 126.71505 38.920223 98.35195 107.23566 77.02654 136.84242 C 41.99558 116.15206 -7.8253455 110.19878 1.0383732 45.587696 C -0.390803 -1.4023287 46.969433 0.29108363 92.240005 0.0 z" svg:height="1.3684242mm" draw:style-name="style-27" svg:viewBox="0.0 0.0 108.359116 136.84242" svg:width="1.0835911mm" svg:x="47.309555mm" svg:y="17.694538mm"/>
          <draw:path svg:d="M 16.209846 3.511171 C 96.66965 -24.852123 128.84306 128.02411 46.583878 125.16657 C -9.507655 130.35239 -8.660646 32.800404 16.209846 3.511171 z" svg:height="1.2536578mm" draw:style-name="style-28" svg:viewBox="0.0 0.0 94.61486 125.36578" svg:width="0.94614863mm" svg:x="38.79303mm" svg:y="17.811563mm"/>
          <draw:path svg:d="M 14.889675 1.1885579 C 67.5419 -9.474147 69.42042 54.50208 45.263706 77.22982 C -7.335227 87.892525 -9.240392 23.916296 14.889675 1.1885579 z" svg:height="0.7841852mm" draw:style-name="style-29" svg:viewBox="0.0 0.0 60.179897 78.41852" svg:width="0.60179895mm" svg:x="55.83958mm" svg:y="18.290932mm"/>
          <draw:path svg:d="M 15.361626 1.4521884 C 47.111546 -5.0037317 55.604847 11.876697 76.18943 16.66565 C 81.74565 42.541813 64.3097 45.34647 45.73586 47.066326 C 45.074364 73.07491 57.060062 86.46274 76.18943 92.680466 C 56.689648 135.17262 3.7994287 85.74835 0.121722214 62.279785 C -1.7569987 35.027737 18.774693 30.238785 15.361626 1.4521884 z" svg:height="1.0934353mm" draw:style-name="style-30" svg:viewBox="0.0 0.0 77.23882 109.34353" svg:width="0.7723883mm" svg:x="28.156006mm" svg:y="18.744436mm"/>
          <draw:path svg:d="M 93.135056 4.1732755 C 94.193214 55.95225 97.844475 110.29768 62.708138 125.828674 C -47.14707 137.84082 3.0178227 -28.105923 93.135056 4.1732755 z" svg:height="1.2645211mm" draw:style-name="style-31" svg:viewBox="0.0 0.0 93.77384 126.45211" svg:width="0.9377384mm" svg:x="48.213413mm" svg:y="19.3255mm"/>
          <draw:path svg:d="M 1.2581999 1.2731377 C 58.38165 -10.183285 34.43689 59.37561 77.325905 62.12738 C 60.55125 92.50141 -10.251311 49.506626 1.2581999 1.2731377 z" svg:height="0.72271436mm" draw:style-name="style-32" svg:viewBox="0.0 0.0 77.3259 72.27144" svg:width="0.773259mm" svg:x="27.84037mm" svg:y="19.658773mm"/>
          <draw:path svg:d="M 23.722307 0.0 C 57.033417 2.2224903 56.398365 38.31161 54.149227 76.01482 C -17.446852 82.17945 -7.472089 24.473835 23.722307 0.0 z" svg:height="0.7647262mm" draw:style-name="style-33" svg:viewBox="0.0 0.0 55.055016 76.472626" svg:width="0.55055016mm" svg:x="46.62604mm" svg:y="19.82364mm"/>
          <draw:path svg:d="M 0.0 91.25472 C 22.701294 44.95264 -4.97426 32.12033 15.21346 0.0 C 30.42692 0.0 45.667027 0.0 60.8276 0.0 C 66.939545 56.80592 48.683636 89.270424 0.0 91.25472 z" svg:height="0.91254723mm" draw:style-name="style-34" svg:viewBox="0.0 0.0 61.965668 91.25472" svg:width="0.6196567mm" svg:x="59.486mm" svg:y="20.735924mm"/>
          <draw:path svg:d="M 30.235153 0.0 C 68.91718 1.8520752 89.21088 22.14557 91.06295 60.8278 C 62.03816 67.310165 63.51982 104.27234 14.995249 91.22848 C -18.421638 59.29325 11.84662 23.627432 30.235153 0.0 z" svg:height="0.9399488mm" draw:style-name="style-35" svg:viewBox="0.0 0.0 91.06294 93.99488" svg:width="0.9106294mm" svg:x="31.04892mm" svg:y="21.344465mm"/>
          <draw:path svg:d="M 45.95044 0.0 C 109.768005 2.143159 108.07479 69.691315 106.857574 136.89531 C 52.96188 119.77668 -5.1405935 106.91793 0.36294618 30.42692 C 12.613086 17.330175 42.00809 21.378296 45.95044 0.0 z" svg:height="1.368953mm" draw:style-name="style-36" svg:viewBox="0.0 0.0 107.2159 136.89531" svg:width="1.072159mm" svg:x="38.038956mm" svg:y="21.648472mm"/>
          <draw:path svg:d="M 14.571542 0.0 C 51.401493 14.102215 66.932686 95.249954 44.945576 121.655396 C -4.4784894 120.22662 -10.801989 29.844955 14.571542 0.0 z" svg:height="1.216554mm" draw:style-name="style-37" svg:viewBox="0.0 0.0 55.062263 121.655396" svg:width="0.55062264mm" svg:x="59.644558mm" svg:y="21.648472mm"/>
          <draw:path svg:d="M 49.457977 172.62228 C -27.90608 161.58917 -15.841248 -34.572945 95.07211 5.3527493 C 138.09355 50.04095 136.84969 174.65967 49.457977 172.62228 z" svg:height="1.7264698mm" draw:style-name="style-38" svg:viewBox="0.0 0.0 122.77993 172.64697" svg:width="1.2277993mm" svg:x="46.064674mm" svg:y="22.05135mm"/>
          <draw:path svg:d="M 106.620384 0.0 C 150.11781 56.065292 111.515114 75.35332 106.620384 121.655396 C 59.4717 123.18995 33.965748 103.055115 0.12555757 91.25472 C -2.7846732 22.41021 45.23706 4.5507555 106.620384 0.0 z" svg:height="1.2173829mm" draw:style-name="style-39" svg:viewBox="0.0 0.0 127.087036 121.73829" svg:width="1.2708703mm" svg:x="32.26203mm" svg:y="22.40915mm"/>
          <draw:path svg:d="M 93.1609 0.0 C 116.76168 22.092684 125.09612 59.34614 123.61446 106.46838 C 66.3057 118.163 50.88069 87.89454 1.9326177 91.25492 C -13.359972 6.6676726 66.3057 0.21175225 93.1609 0.0 z" svg:height="1.0916969mm" draw:style-name="style-40" svg:viewBox="0.0 0.0 123.77988 109.169685" svg:width="1.2377987mm" svg:x="52.775097mm" svg:y="22.561018mm"/>
          <draw:path svg:d="M 64.36098 0.0 C 121.775505 19.102919 88.41151 150.30978 3.5067303 121.655396 C -12.871064 44.476448 31.63203 28.098856 64.36098 0.0 z" svg:height="1.2572986mm" draw:style-name="style-41" svg:viewBox="0.0 0.0 92.98446 125.729866" svg:width="0.92984456mm" svg:x="55.344868mm" svg:y="22.561018mm"/>
          <draw:path svg:d="M 16.787573 4.862227 C 78.356 -16.145655 64.8624 37.882256 107.98961 35.28935 C 118.996284 81.75009 92.45842 90.71959 92.82903 126.57051 C 67.455505 126.57051 42.081974 126.57051 16.787977 126.57051 C -5.6226377 104.42494 -5.5693464 27.007797 16.787573 4.862227 z" svg:height="1.2657046mm" draw:style-name="style-42" svg:viewBox="0.0 0.0 110.664925 126.570465" svg:width="1.1066493mm" svg:x="43.197857mm" svg:y="22.816402mm"/>
          <draw:path svg:d="M 12.970784 0.0 C 45.461533 9.525016 27.205217 93.63608 12.970784 106.46838 C -24.73242 91.81045 33.873093 48.04838 12.970784 0.0 z" svg:height="1.0646838mm" draw:style-name="style-43" svg:viewBox="0.0 0.0 31.117609 106.46838" svg:width="0.3111761mm" svg:x="39.433964mm" svg:y="23.169296mm"/>
          <draw:path svg:d="M 4.175092 0.1316134 C 31.453636 -1.826237 36.295525 18.758343 65.05568 15.318629 C 69.89752 42.174023 -20.140131 42.49155 4.175092 0.1316134 z" svg:height="0.3398291mm" draw:style-name="style-44" svg:viewBox="0.0 0.0 65.24464 33.982906" svg:width="0.6524463mm" svg:x="8.040476mm" svg:y="23.32038mm"/>
          <draw:path svg:d="M 91.22838 69.090576 C 34.475243 75.14944 1.984395 56.946213 0.0 8.236335 C 29.765724 -17.084106 89.799706 19.587183 91.22838 69.090576 z" svg:height="0.7021353mm" draw:style-name="style-45" svg:viewBox="0.0 0.0 91.22838 70.21353" svg:width="0.9122838mm" svg:x="15.534744mm" svg:y="23.391203mm"/>
          <draw:path svg:d="M 16.393137 0.00767072 C 70.47414 -1.1035744 11.498409 119.17594 16.393137 167.2772 C -29.088985 125.684746 36.68663 66.78856 16.393137 0.00767072 z" svg:height="1.6727718mm" draw:style-name="style-46" svg:viewBox="0.0 0.0 39.37763 167.27718" svg:width="0.3937763mm" svg:x="39.85562mm" svg:y="23.321619mm"/>
          <draw:path svg:d="M 3.915297 0.0 C 44.290688 25.505749 90.43405 -29.2099 95.17007 45.640583 C 53.94802 41.222248 -17.489494 67.01908 3.915297 0.0 z" svg:height="0.46968058mm" draw:style-name="style-47" svg:viewBox="0.0 0.0 95.17006 46.96806" svg:width="0.9517006mm" svg:x="5.61023mm" svg:y="23.777573mm"/>
          <draw:path svg:d="M 118.082054 44.815174 C 111.33525 88.78899 85.96172 114.16252 42.01435 120.82999 C -68.925255 67.56935 69.451706 -70.781364 118.082054 44.815174 z" svg:height="1.2083006mm" draw:style-name="style-48" svg:viewBox="0.0 0.0 118.082054 120.83006" svg:width="1.1808206mm" svg:x="30.930862mm" svg:y="23.78583mm"/>
          <draw:path svg:d="M 0.0 1.0492737 C 25.876165 -4.506952 28.654177 12.928999 30.374033 31.50284 C 17.435951 28.698183 16.03342 37.403038 15.21346 46.689857 C -2.5927033 44.22937 2.354911 18.961617 0.0 1.0492737 z" svg:height="0.46689922mm" draw:style-name="style-49" svg:viewBox="0.0 0.0 30.374033 46.689922" svg:width="0.30374032mm" svg:x="38.95513mm" svg:y="23.76708mm"/>
          <draw:path svg:d="M 0.34548518 18.213116 C -5.6870313 -11.314312 69.58695 -4.0117865 45.959675 33.40013 C 35.799656 33.40013 25.692572 33.40013 15.532602 33.40013 C 18.310715 20.488493 9.605911 19.086164 0.34548518 18.213116 z" svg:height="0.33400184mm" draw:style-name="style-50" svg:viewBox="0.0 0.0 50.565132 33.400185" svg:width="0.5056513mm" svg:x="5.037651mm" svg:y="24.05185mm"/>
          <draw:path svg:d="M 2.150779 0.0 C 22.126797 5.371119 26.069094 26.749416 47.791412 30.400679 C 41.60018 68.28899 -11.184213 31.326614 2.150779 0.0 z" svg:height="0.46464336mm" draw:style-name="style-51" svg:viewBox="0.0 0.0 47.791393 46.464336" svg:width="0.47791392mm" svg:x="4.563192mm" svg:y="24.23398mm"/>
          <draw:path svg:d="M 1.3091699 1.131633 C 58.115192 -4.953872 90.553154 13.249554 92.59044 61.959435 C 41.60518 62.27676 -8.824356 61.959232 1.3091699 1.131633 z" svg:height="0.61996835mm" draw:style-name="style-52" svg:viewBox="0.0 0.0 92.59046 61.996834" svg:width="0.92590463mm" svg:x="14.608841mm" svg:y="24.67907mm"/>
          <draw:path svg:d="M 33.1686 1.7458962 C 95.53075 -16.007582 94.26104 107.47345 48.32917 108.21428 C -13.980089 125.96776 -12.736625 2.4602826 33.1686 1.7458962 z" svg:height="1.0995973mm" draw:style-name="style-53" svg:viewBox="0.0 0.0 81.52679 109.95973" svg:width="0.8152679mm" svg:x="45.619293mm" svg:y="24.824797mm"/>
          <draw:path svg:d="M 89.87258 1.8714539 C 115.24611 56.507973 73.17746 110.35057 13.831519 123.526855 C -20.7497 74.049904 11.317542 -13.924173 89.87258 1.8714539 z" svg:height="1.2352691mm" draw:style-name="style-54" svg:viewBox="0.0 0.0 97.407196 123.5269" svg:width="0.974072mm" svg:x="52.50398mm" svg:y="25.279947mm"/>
          <draw:path svg:d="M 0.3540643 1.946748 C 94.09592 -13.108049 104.99682 62.66857 61.181664 108.38869 C 16.519905 97.329124 -2.9265816 60.97536 0.3540643 1.946748 z" svg:height="1.0838859mm" draw:style-name="style-55" svg:viewBox="0.0 0.0 85.92334 108.38859" svg:width="0.85923344mm" svg:x="43.818073mm" svg:y="25.583466mm"/>
          <draw:path svg:d="M 16.165236 0.0 C 50.93156 21.007881 111.01833 16.642233 107.367065 76.0677 C 92.6298 76.46456 95.61956 94.66799 92.2065 106.46838 C 56.38201 106.812355 47.412518 80.27469 0.92533106 91.25492 C -1.059165 53.789715 -1.3766924 17.991674 16.165236 0.0 z" svg:height="1.064717mm" draw:style-name="style-56" svg:viewBox="0.0 0.0 107.526085 106.4717" svg:width="1.0752609mm" svg:x="22.216805mm" svg:y="25.754807mm"/>
          <draw:path svg:d="M 138.92097 90.74866 C 100.13297 101.46425 -17.077244 131.38873 2.1050072 14.680951 C 74.99764 -26.38223 128.73466 25.026127 138.92097 90.74866 z" svg:height="1.0221715mm" draw:style-name="style-57" svg:viewBox="0.0 0.0 138.921 102.21715" svg:width="1.38921mm" svg:x="20.07617mm" svg:y="25.912mm"/>
          <draw:path svg:d="M 91.281364 2.2671015 C 100.012665 34.043465 128.95793 45.65875 121.655396 93.52182 C 85.14277 128.2617 29.686293 96.11473 0.0 78.308365 C 6.8263354 29.3076 23.230371 -10.009482 91.281364 2.2671015 z" svg:height="1.0898732mm" draw:style-name="style-58" svg:viewBox="0.0 0.0 122.82459 108.98732" svg:width="1.2282459mm" svg:x="33.63198mm" svg:y="25.88427mm"/>
          <draw:path svg:d="M 0.0 0.0 C 59.954548 16.086712 57.917366 94.13871 91.201836 136.89551 C 44.50289 167.71948 30.638672 35.79824 0.0 0.0 z" svg:height="1.4152331mm" draw:style-name="style-59" svg:viewBox="0.0 0.0 91.201836 141.52332" svg:width="0.91201836mm" svg:x="27.54921mm" svg:y="26.058811mm"/>
          <draw:path svg:d="M 60.8276 0.0 C 120.75571 8.096243 114.48509 112.97699 76.04106 136.84242 C 49.185867 123.18995 31.670383 100.144684 0.0 91.22828 C 6.1648364 46.725384 39.793274 29.606758 60.8276 0.0 z" svg:height="1.3684242mm" draw:style-name="style-60" svg:viewBox="0.0 0.0 105.4005 136.84242" svg:width="1.054005mm" svg:x="53.09843mm" svg:y="26.211212mm"/>
          <draw:path svg:d="M 30.374033 0.0 C 68.2359 6.138393 31.30017 58.94908 0.0 45.61414 C 5.318231 25.63817 26.723173 21.695824 30.374033 0.0 z" svg:height="0.4776405mm" draw:style-name="style-61" svg:viewBox="0.0 0.0 46.42679 47.76405" svg:width="0.4642679mm" svg:x="56.14061mm" svg:y="26.211212mm"/>
          <draw:path svg:d="M 107.081436 45.24312 C 88.21671 102.94873 -8.938408 99.13881 0.6659396 14.84244 C 38.95131 -21.69643 87.52877 17.303125 107.081436 45.24312 z" svg:height="0.8407047mm" draw:style-name="style-62" svg:viewBox="0.0 0.0 107.081436 84.070465" svg:width="1.0708144mm" svg:x="17.961456mm" svg:y="26.367056mm"/>
          <draw:path svg:d="M 76.01482 42.330063 C 33.91952 69.317474 127.00008 140.01425 76.01482 179.17247 C 49.900455 124.21843 45.323055 47.700977 0.0 11.902939 C 32.173424 -29.213331 44.132477 52.701683 91.22828 11.902939 C 104.960075 69.158806 134.7788 110.27508 136.84242 179.17247 C 92.207306 157.95305 106.81215 77.41392 76.01482 42.330063 z" svg:height="1.7917242mm" draw:style-name="style-63" svg:viewBox="0.0 0.0 136.84242 179.17242" svg:width="1.3684242mm" svg:x="28.309622mm" svg:y="26.396187mm"/>
          <draw:path svg:d="M 0.31288463 0.0 C 22.908201 12.938083 33.04183 38.285168 30.76645 76.01482 C 8.170932 63.129623 -1.9624932 37.756092 0.31288463 0.0 z" svg:height="0.76014817mm" draw:style-name="style-64" svg:viewBox="0.0 0.0 31.079327 76.01482" svg:width="0.31079325mm" svg:x="27.241545mm" svg:y="26.515217mm"/>
          <draw:path svg:d="M 0.0 1.4433066 C 31.802805 -4.985968 40.295906 11.867815 60.854244 16.630323 C 64.79659 66.23969 42.83613 89.840485 0.0 92.69803 C 0.0 62.271107 0.0 31.843985 0.0 1.4433066 z" svg:height="0.926981mm" draw:style-name="style-65" svg:viewBox="0.0 0.0 61.306496 92.6981" svg:width="0.61306494mm" svg:x="45.49431mm" svg:y="26.805054mm"/>
          <draw:path svg:d="M 137.03954 16.265156 C 131.40387 60.71516 -5.041682 96.22232 0.14412878 16.265156 C 36.0216 4.676515 105.23653 -13.65913 137.03954 16.265156 z" svg:height="0.63832444mm" draw:style-name="style-66" svg:viewBox="0.0 0.0 137.03954 63.832447" svg:width="1.3703953mm" svg:x="11.122965mm" svg:y="27.112713mm"/>
          <draw:path svg:d="M 17.034246 0.0 C 38.068573 7.4347444 53.969975 137.10706 1.8736743 121.68184 C -4.8204417 69.37379 7.879444 36.433094 17.034246 0.0 z" svg:height="1.2295514mm" draw:style-name="style-67" svg:viewBox="0.0 0.0 36.878754 122.95515" svg:width="0.36878753mm" svg:x="40.30535mm" svg:y="27.123495mm"/>
          <draw:path svg:d="M 29.51451 0.0 C 59.835854 15.3458805 82.80159 37.994087 105.582214 60.8278 C 76.610306 164.12111 -58.856426 56.276844 29.51451 0.0 z" svg:height="1.0387803mm" draw:style-name="style-68" svg:viewBox="0.0 0.0 105.58215 103.87803" svg:width="1.0558215mm" svg:x="22.53919mm" svg:y="27.579636mm"/>
          <draw:path svg:d="M 167.26974 0.0 C 150.30978 99.66849 118.50697 184.41461 0.0 182.4832 C 17.647905 134.24971 94.29737 144.99174 106.441734 91.202034 C 102.790474 52.043613 80.27449 112.130585 45.61414 91.202034 C 75.565475 50.217983 114.77658 18.467863 167.26974 0.0 z" svg:height="1.8251557mm" draw:style-name="style-69" svg:viewBox="0.0 0.0 167.26974 182.51558" svg:width="1.6726974mm" svg:x="55.53233mm" svg:y="27.88417mm"/>
          <draw:path svg:d="M 60.313255 0.10355472 C 92.06317 39.473526 77.35235 129.74942 14.619585 121.75896 C -15.807335 83.68554 2.1316528 -3.4152873 60.313255 0.10355472 z" svg:height="1.2225676mm" draw:style-name="style-70" svg:viewBox="0.0 0.0 76.524185 122.25675" svg:width="0.76524186mm" svg:x="53.712646mm" svg:y="28.339277mm"/>
          <draw:path svg:d="M 1.7630545 0.7357835 C 71.5335 -7.2811284 63.14658 51.985477 47.456726 91.9905 C 14.701137 79.078865 -6.412722 54.499054 1.7630545 0.7357835 z" svg:height="0.9199058mm" draw:style-name="style-71" svg:viewBox="0.0 0.0 58.29163 91.99058" svg:width="0.5829163mm" svg:x="45.47668mm" svg:y="28.485092mm"/>
          <draw:path svg:d="M 0.0 0.0 C 25.320642 0.0 50.69417 0.0 75.98837 0.0 C 88.97945 48.498127 62.75921 57.73206 45.61424 76.0677 C 15.530988 65.53742 5.0534906 35.507156 0.0 0.0 z" svg:height="0.76067704mm" draw:style-name="style-72" svg:viewBox="0.0 0.0 79.478584 76.0677" svg:width="0.7947858mm" svg:x="12.4933605mm" svg:y="28.79619mm"/>
          <draw:path svg:d="M 106.82507 8.048604 C 106.82507 28.315655 106.82507 48.582706 106.82507 68.8764 C 88.85984 86.39189 53.11469 86.07436 15.596794 84.06342 C 17.5282 56.81137 -3.0299344 51.969532 0.38333413 23.23562 C 42.29312 5.032396 63.936058 -9.784205 106.82507 8.048604 z" svg:height="0.85005075mm" draw:style-name="style-73" svg:viewBox="0.0 0.0 106.825035 85.00507" svg:width="1.0682503mm" svg:x="26.024288mm" svg:y="29.020239mm"/>
          <draw:path svg:d="M 60.928932 0.0 C 123.29108 19.499777 71.40633 112.791885 60.928932 152.08252 C 25.210024 147.24068 26.903637 105.01317 0.10133425 91.25472 C -2.6504357 37.861866 51.456806 41.24869 60.928932 0.0 z" svg:height="1.5208253mm" draw:style-name="style-74" svg:viewBox="0.0 0.0 91.12409 152.08252" svg:width="0.91124094mm" svg:x="52.185402mm" svg:y="29.252596mm"/>
          <draw:path svg:d="M 106.441734 0.013120969 C 115.22592 31.789482 144.19783 43.431213 136.89531 91.267845 C 90.40791 112.27573 9.921874 117.329315 0.0 60.84072 C 1.7460982 6.8128104 50.323555 -0.35729405 106.441734 0.013120969 z" svg:height="1.059213mm" draw:style-name="style-75" svg:viewBox="0.0 0.0 138.06352 105.9213" svg:width="1.3806353mm" svg:x="22.986471mm" svg:y="29.404865mm"/>
          <draw:path svg:d="M 3.3117325 0.57550585 C 62.472565 -2.7846732 108.58944 6.819674 94.592995 76.61677 C 41.623447 104.133255 -14.309526 84.60703 3.3117325 0.57550585 z" svg:height="0.8828344mm" draw:style-name="style-76" svg:viewBox="0.0 0.0 97.11699 88.28344" svg:width="0.9711699mm" svg:x="14.588816mm" svg:y="29.703249mm"/>
          <draw:path svg:d="M 25.857391 0.0 C 51.918865 19.552666 85.62683 31.432592 86.68519 76.04126 C 50.040344 69.82354 53.63872 103.822586 10.617488 91.25472 C -8.432746 44.926197 -0.9449116 32.12033 25.857391 0.0 z" svg:height="0.9406671mm" draw:style-name="style-77" svg:viewBox="0.0 0.0 86.68523 94.06671" svg:width="0.8668523mm" svg:x="28.355055mm" svg:y="29.709003mm"/>
          <draw:path svg:d="M 1.0414011 2.5315394 C 70.78561 -11.491344 80.44284 34.65187 77.10911 93.78626 C 16.625479 98.49588 -5.2556543 64.57616 1.0414011 2.5315394 z" svg:height="0.94219303mm" draw:style-name="style-78" svg:viewBox="0.0 0.0 77.67525 94.2193" svg:width="0.7767525mm" svg:x="24.953287mm" svg:y="30.900242mm"/>
          <draw:path svg:d="M 76.0677 1.494983 C 80.8831 36.763943 73.580574 59.914986 60.827698 77.56269 C 47.333996 65.73585 26.484776 61.237984 0.0 62.349228 C 0.0 47.162212 0.0 31.974993 0.0 16.735088 C 17.647703 3.9554672 40.7723 -3.3204124 76.0677 1.494983 z" svg:height="0.7756279mm" draw:style-name="style-79" svg:viewBox="0.0 0.0 77.55998 77.56279" svg:width="0.77559984mm" svg:x="15.230209mm" svg:y="31.366749mm"/>
          <draw:path svg:d="M 167.3953 59.086143 C 121.35786 115.3101 -4.5309734 119.64931 0.12575944 13.472005 C 73.33592 -12.351474 143.82095 -3.0908964 167.3953 59.086143 z" svg:height="0.98178655mm" draw:style-name="style-80" svg:viewBox="0.0 0.0 167.39534 98.17866" svg:width="1.6739534mm" svg:x="29.524918mm" svg:y="31.55125mm"/>
          <draw:path svg:d="M 91.65703 83.136475 C 29.638653 89.380646 -4.2544236 67.5526 0.42875287 7.0687704 C 35.591736 -20.500807 81.68207 38.42183 91.65703 83.136475 z" svg:height="0.84164095mm" draw:style-name="style-81" svg:viewBox="0.0 0.0 91.65705 84.16409" svg:width="0.9165705mm" svg:x="24.959415mm" svg:y="32.071423mm"/>
          <draw:path svg:d="M 136.86887 44.128845 C 113.71782 86.88544 53.022438 92.09789 15.21346 120.19655 C -13.679114 82.12293 27.834015 60.45355 0.0 13.728167 C 52.20228 -13.10058 113.98246 0.6312195 136.86887 44.128845 z" svg:height="1.2019657mm" draw:style-name="style-82" svg:viewBox="0.0 0.0 136.86887 120.19657" svg:width="1.3686886mm" svg:x="26.788797mm" svg:y="32.005093mm"/>
          <draw:path svg:d="M 106.49483 0.0 C 138.53583 41.222046 71.9667 37.835423 106.49483 91.25472 C 70.96123 91.25472 35.507156 91.25472 0.0 91.25472 C 1.2965535 26.564108 49.318287 8.704653 106.49483 0.0 z" svg:height="0.91254723mm" draw:style-name="style-83" svg:viewBox="0.0 0.0 115.48828 91.25472" svg:width="1.1548828mm" svg:x="18.271858mm" svg:y="32.90279mm"/>
          <draw:path svg:d="M 76.0677 14.644616 C 83.052704 62.163715 43.576855 63.274963 0.0 60.2852 C 0.0 45.045296 0.0 29.88452 0.0 14.644616 C 20.028957 -4.8816056 56.091637 -4.8816056 76.0677 14.644616 z" svg:height="0.61255664mm" draw:style-name="style-84" svg:viewBox="0.0 0.0 76.87429 61.255665" svg:width="0.7687429mm" svg:x="15.077809mm" svg:y="33.212482mm"/>
          <draw:path svg:d="M 76.01482 0.45701343 C 75.69729 36.281498 102.234955 45.224346 91.22828 91.68549 C 65.90763 91.68549 40.534103 91.68549 15.160572 91.68549 C 17.647703 74.011345 11.826838 64.61875 0.0 61.284813 C 2.8575451 18.501575 26.431889 -3.5117767 76.01482 0.45701343 z" svg:height="0.91685504mm" draw:style-name="style-85" svg:viewBox="0.0 0.0 93.90328 91.6855" svg:width="0.93903285mm" svg:x="28.309622mm" svg:y="33.506493mm"/>
          <draw:path svg:d="M 107.63837 15.934306 C 120.15335 87.02775 33.36965 113.06298 1.2228743 92.00201 C -9.624735 22.469357 53.822212 -26.796045 107.63837 15.934306 z" svg:height="0.9908867mm" draw:style-name="style-86" svg:viewBox="0.0 0.0 108.86287 99.08867" svg:width="1.0886288mm" svg:x="52.630325mm" svg:y="33.807865mm"/>
          <draw:path svg:d="M 91.281265 59.97534 C 59.47836 93.10114 47.83673 52.35549 0.0 59.97534 C 0.0 44.761883 0.0 29.574663 0.0 14.334558 C 34.766228 -18.605936 94.853195 8.8310175 91.281265 59.97534 z" svg:height="0.7314451mm" draw:style-name="style-87" svg:viewBox="0.0 0.0 91.43361 73.14451" svg:width="0.9143361mm" svg:x="15.990887mm" svg:y="34.432137mm"/>
          <draw:path svg:d="M 32.194214 115.02931 C 19.441238 82.1417 -7.175757 63.170803 1.8199793 8.587573 C 61.77453 38.30031 48.280724 -21.151405 108.26192 8.587573 C 128.52898 74.25701 112.49515 115.02931 32.194214 115.02931 z" svg:height="1.1502941mm" draw:style-name="style-88" svg:viewBox="0.0 0.0 116.22114 115.02941" svg:width="1.1622113mm" svg:x="20.535425mm" svg:y="35.402157mm"/>
          <draw:path svg:d="M 136.86906 62.47075 C 123.29592 69.21775 109.64325 75.83234 106.4155 92.87143 C 47.889515 90.62229 18.91761 58.71371 0.0 16.830368 C 41.328224 -13.438294 146.18253 -5.5536013 136.86906 62.47075 z" svg:height="0.9287144mm" draw:style-name="style-89" svg:viewBox="0.0 0.0 137.45155 92.87144" svg:width="1.3745155mm" svg:x="50.209446mm" svg:y="35.31973mm"/>
          <draw:path svg:d="M 106.44194 0.65524095 C 106.44194 26.002127 106.44194 51.349415 106.44194 76.6963 C 44.74109 82.67583 0.50283587 71.11363 0.0 15.868701 C 19.631996 -5.112333 66.039856 0.8143075 106.44194 0.65524095 z" svg:height="0.781155mm" draw:style-name="style-90" svg:viewBox="0.0 0.0 106.44194 78.11549" svg:width="1.0644194mm" svg:x="33.78438mm" svg:y="36.09002mm"/>
          <draw:path svg:d="M 109.09823 94.44433 C 99.6261 126.90884 15.51504 108.678764 2.6564915 94.44433 C -8.297297 47.983585 18.187681 38.987846 17.869951 3.1894047 C 98.223976 -16.310373 84.22774 58.513866 109.09823 94.44433 z" svg:height="1.1258mm" draw:style-name="style-91" svg:viewBox="0.0 0.0 109.09804 112.58" svg:width="1.0909804mm" svg:x="35.582645mm" svg:y="36.064415mm"/>
          <draw:path svg:d="M 107.10586 4.037221E-4 C 105.17445 27.305342 125.73259 32.09429 122.31932 60.828003 C 65.01057 49.133385 49.611794 79.40164 0.663921 76.041466 C -6.5592732 7.9908714 46.22517 -0.052483875 107.10586 4.037221E-4 z" svg:height="0.7630345mm" draw:style-name="style-92" svg:viewBox="0.0 0.0 122.702576 76.30345" svg:width="1.2270257mm" svg:x="17.809078mm" svg:y="36.55245mm"/>
          <draw:path svg:d="M 92.24101 0.7860469 C 92.24101 26.132933 92.24101 51.48022 92.24101 76.85375 C 48.55828 80.00238 15.009177 72.99094 0.9598493 46.45307 C -7.8774257 -8.051026 46.018265 0.17763773 92.24101 0.7860469 z" svg:height="0.7755383mm" draw:style-name="style-93" svg:viewBox="0.0 0.0 92.241035 77.55383" svg:width="0.92241037mm" svg:x="22.672602mm" svg:y="36.54459mm"/>
          <draw:path svg:d="M 30.555304 0.0 C 104.29475 5.529782 80.2971 127.555595 0.18127123 106.4155 C -1.3799222 59.319294 7.007405 22.092482 30.555304 0.0 z" svg:height="1.0887334mm" draw:style-name="style-94" svg:viewBox="0.0 0.0 74.8377 108.873344" svg:width="0.748377mm" svg:x="62.374233mm" svg:y="36.704853mm"/>
          <draw:path svg:d="M 122.61404 106.25885 C 56.97084 140.0726 -8.751484 100.70242 0.95863813 15.003928 C 64.5909 -29.763605 128.75243 33.022045 122.61404 106.25885 z" svg:height="1.1833047mm" draw:style-name="style-95" svg:viewBox="0.0 0.0 123.022125 118.33047" svg:width="1.2302213mm" svg:x="20.239239mm" svg:y="37.01069mm"/>
          <draw:path svg:d="M 0.0 1.4433066 C 31.802805 -4.985968 40.269665 11.867815 60.8276 16.656767 C 52.22872 53.69827 47.836628 94.89407 0.0 92.69782 C 0.0 62.270905 0.0 31.843985 0.0 1.4433066 z" svg:height="0.9278195mm" draw:style-name="style-96" svg:viewBox="0.0 0.0 60.8276 92.78195" svg:width="0.608276mm" svg:x="64.65702mm" svg:y="37.14656mm"/>
          <draw:path svg:d="M 16.154537 0.003633499 C 62.27131 -0.49900052 54.016403 53.39669 61.768673 91.25855 C 41.52807 91.25855 21.234571 91.25855 0.9410762 91.25855 C -1.0698636 53.766903 -1.3871891 17.968864 16.154537 0.003633499 z" svg:height="0.9125841mm" draw:style-name="style-97" svg:viewBox="0.0 0.0 61.76872 91.25841" svg:width="0.61768717mm" svg:x="36.664482mm" svg:y="37.769234mm"/>
          <draw:path svg:d="M 77.104866 2.3060606 C 97.29259 73.18796 43.21159 69.827774 16.277267 93.56098 C -25.288345 60.779152 19.214346 -14.045089 77.104866 2.3060606 z" svg:height="0.9356115mm" draw:style-name="style-98" svg:viewBox="0.0 0.0 81.518936 93.56115" svg:width="0.81518936mm" svg:x="67.38376mm" svg:y="37.74621mm"/>
          <draw:path svg:d="M 152.10916 16.67453 C 154.46408 54.50975 128.2173 63.744087 121.6556 92.68935 C 81.88857 66.65452 22.966135 59.643078 0.0 16.67453 C 37.67696 3.3924768 117.951454 -13.038205 152.10916 16.67453 z" svg:height="0.92689365mm" draw:style-name="style-99" svg:viewBox="0.0 0.0 152.25813 92.68937" svg:width="1.5225815mm" svg:x="48.68809mm" svg:y="38.058933mm"/>
          <draw:path svg:d="M 106.208786 5.1232333 C 127.98395 46.31904 74.59109 59.177586 106.208786 126.77883 C 77.26333 133.31389 68.029396 159.53442 30.141085 157.17952 C -24.971624 112.75555 -7.2708335 -28.505608 106.208786 5.1232333 z" svg:height="1.5732862mm" draw:style-name="style-100" svg:viewBox="0.0 0.0 111.59541 157.32861" svg:width="1.1159542mm" svg:x="22.380522mm" svg:y="38.174446mm"/>
          <draw:path svg:d="M 45.624634 0.0 C 78.85622 2.2224903 78.27405 38.31161 76.05155 76.01482 C 44.380768 84.61369 26.865688 119.486 0.010496775 91.25492 C -0.6774457 44.95244 32.13103 32.093887 45.624634 0.0 z" svg:height="1.020893mm" draw:style-name="style-101" svg:viewBox="0.0 0.0 76.93807 102.0893" svg:width="0.76938075mm" svg:x="64.96118mm" svg:y="38.225677mm"/>
          <draw:path svg:d="M 30.186302 0.6342474 C 87.177734 -9.948924 67.25445 115.72815 14.972842 91.91541 C -18.391157 59.9273 11.824213 24.26168 30.186302 0.6342474 z" svg:height="0.94924337mm" draw:style-name="style-102" svg:viewBox="0.0 0.0 64.593895 94.92433" svg:width="0.645939mm" svg:x="63.290474mm" svg:y="38.3712mm"/>
          <draw:path svg:d="M 22.470366 0.0 C 34.720505 8.043356 47.155952 15.87516 68.13739 15.187218 C 72.95299 50.45598 65.65046 73.58077 52.897285 91.25492 C 11.013943 67.28392 -24.889872 36.830357 22.470366 0.0 z" svg:height="0.9125492mm" draw:style-name="style-103" svg:viewBox="0.0 0.0 69.62985 91.25492" svg:width="0.6962985mm" svg:x="37.66574mm" svg:y="38.52968mm"/>
          <draw:path svg:d="M 91.28157 0.0 C 102.23536 46.460743 75.67125 55.430237 76.0677 91.25492 C 40.798542 96.123405 17.647501 88.820885 0.0 76.0677 C 4.7631135 25.003317 50.88029 15.398768 91.28157 0.0 z" svg:height="0.9277427mm" draw:style-name="style-104" svg:viewBox="0.0 0.0 93.93208 92.77428" svg:width="0.93932086mm" svg:x="68.45881mm" svg:y="38.52968mm"/>
          <draw:path svg:d="M 110.64206 13.317178 C 109.34571 77.92846 74.76449 109.22863 4.226567 104.59834 C -19.056894 18.502987 59.10088 -23.354113 110.64206 13.317178 z" svg:height="1.0504674mm" draw:style-name="style-105" svg:viewBox="0.0 0.0 110.6419 105.04674" svg:width="1.106419mm" svg:x="60.508686mm" svg:y="38.852654mm"/>
          <draw:path svg:d="M 37.13476 15.941774 C 1.2572916 64.863205 -24.380878 -37.557056 37.13476 15.941774 L 37.13476 15.941774 z" svg:height="0.29595718mm" draw:style-name="style-106" svg:viewBox="0.0 0.0 37.134773 29.595716" svg:width="0.37134773mm" svg:x="15.771674mm" svg:y="38.978542mm"/>
          <draw:path svg:d="M 76.0677 0.0 C 118.4012 28.707468 43.20634 67.310165 0.0 60.8276 C 4.577401 19.764215 64.00288 33.57555 76.0677 0.0 z" svg:height="0.6154857mm" draw:style-name="style-107" svg:viewBox="0.0 0.0 88.57512 61.54857" svg:width="0.88575125mm" svg:x="55.683674mm" svg:y="38.985825mm"/>
          <draw:path svg:d="M 91.202034 0.70166904 C 77.20539 27.239534 43.65649 34.277218 0.0 31.102346 C 13.969996 4.5378366 47.519302 -2.4469597 91.202034 0.70166904 z" svg:height="0.31810993mm" draw:style-name="style-108" svg:viewBox="0.0 0.0 91.202034 31.810993" svg:width="0.9120203mm" svg:x="51.578136mm" svg:y="39.130943mm"/>
          <draw:path svg:d="M 106.441734 0.44813153 C 109.32552 69.2662 61.33023 87.125656 0.0 91.70306 C 1.2963517 27.118013 35.87757 -4.1821575 106.441734 0.44813153 z" svg:height="0.9170315mm" draw:style-name="style-109" svg:viewBox="0.0 0.0 106.565186 91.703156" svg:width="1.0656519mm" svg:x="57.81331mm" svg:y="39.133476mm"/>
          <draw:path svg:d="M 45.62383 0.0 C 116.77016 8.969494 63.932625 119.909096 0.00968933 91.25492 C -0.65160745 44.979084 32.12982 32.120132 45.62383 0.0 z" svg:height="0.95970064mm" draw:style-name="style-110" svg:viewBox="0.0 0.0 79.63312 95.97006" svg:width="0.79633117mm" svg:x="71.3485mm" svg:y="39.13796mm"/>
          <draw:path svg:d="M 33.30788 0.0 C 100.93537 2.4869282 50.18831 106.89149 2.8543153 91.22828 C -9.158032 38.655582 19.788034 27.040499 33.30788 0.0 z" svg:height="0.9282872mm" draw:style-name="style-111" svg:viewBox="0.0 0.0 66.03655 92.82872" svg:width="0.6603655mm" svg:x="72.68848mm" svg:y="39.44223mm"/>
          <draw:path svg:d="M 152.08252 71.341736 C 84.375496 83.195015 60.8276 51.07448 0.0 56.101627 C 18.679415 -22.902752 151.1035 -19.039938 152.08252 71.341736 z" svg:height="0.7398702mm" draw:style-name="style-112" svg:viewBox="0.0 0.0 152.08252 73.98702" svg:width="1.5208253mm" svg:x="47.62394mm" svg:y="39.793495mm"/>
          <draw:path svg:d="M 182.4832 0.0 C 127.02672 35.771797 105.25116 105.27781 0.0 91.202034 C 82.94713 50.270668 68.977135 6.694116 182.4832 0.0 z" svg:height="0.9305698mm" draw:style-name="style-113" svg:viewBox="0.0 0.0 182.4832 93.056984" svg:width="1.824832mm" svg:x="50.209446mm" svg:y="39.746235mm"/>
          <draw:path svg:d="M 124.71965 32.314724 C 134.85327 98.19611 54.155285 73.219444 3.0642507 77.92886 C -21.145147 0.80300325 105.45786 -27.772043 124.71965 32.314724 z" svg:height="0.7881451mm" draw:style-name="style-114" svg:viewBox="0.0 0.0 125.58966 78.81451" svg:width="1.2558966mm" svg:x="23.56437mm" svg:y="40.183765mm"/>
          <draw:path svg:d="M 60.85384 1.0940869 C 76.120186 46.840645 26.933916 28.002165 0.0 31.468119 C 3.6779084 4.7453494 26.193491 -3.1922307 60.85384 1.0940869 z" svg:height="0.3246732mm" draw:style-name="style-115" svg:viewBox="0.0 0.0 63.73047 32.46732" svg:width="0.63730466mm" svg:x="76.97549mm" svg:y="40.49597mm"/>
          <draw:path svg:d="M 121.6552 0.0 C 127.58184 71.88716 99.4303 109.64325 30.374033 106.4155 C 17.330175 94.16535 21.325409 64.82283 0.0 60.854244 C 23.786095 23.865225 64.63753 3.862813 121.6552 0.0 z" svg:height="1.0660657mm" draw:style-name="style-116" svg:viewBox="0.0 0.0 122.423805 106.60657" svg:width="1.224238mm" svg:x="56.749153mm" svg:y="40.81092mm"/>
          <draw:path svg:d="M 136.89531 1.227719 C 137.5566 67.823296 93.37123 89.59845 60.8276 122.883316 C 47.70421 95.47261 27.410713 75.232 0.0 62.05572 C 11.324001 7.472089 65.48413 -4.2754173 136.89531 1.227719 z" svg:height="1.2288344mm" draw:style-name="style-117" svg:viewBox="0.0 0.0 136.90263 122.88343" svg:width="1.3690263mm" svg:x="54.619522mm" svg:y="40.950775mm"/>
          <draw:path svg:d="M 83.9524 0.25676727 C 93.18633 60.158226 49.9271 67.56693 7.9113383 76.29783 C -19.499777 44.442135 28.813244 -3.950017 83.9524 0.25676727 z" svg:height="0.76298004mm" draw:style-name="style-118" svg:viewBox="0.0 0.0 85.20972 76.298004" svg:width="0.85209715mm" svg:x="58.49461mm" svg:y="40.960487mm"/>
          <draw:path svg:d="M 75.98857 13.242085 C 73.739845 46.473663 37.67696 45.891495 0.0 43.669006 C 11.059564 12.739451 45.74656 -18.428299 75.98857 13.242085 z" svg:height="0.44555548mm" draw:style-name="style-119" svg:viewBox="0.0 0.0 75.98857 44.555546" svg:width="0.7598857mm" svg:x="77.127884mm" svg:y="40.98277mm"/>
          <draw:path svg:d="M 0.0 1.6338633 C 51.96408 -4.795411 86.703964 6.2112646 76.0677 62.408573 C 26.484776 66.37716 2.8311012 44.36381 0.0 1.6338633 z" svg:height="0.6286567mm" draw:style-name="style-120" svg:viewBox="0.0 0.0 77.985565 62.86567" svg:width="0.77985567mm" svg:x="20.857368mm" svg:y="41.403122mm"/>
          <draw:path svg:d="M 46.813194 10.825001 C -20.047224 66.57297 -10.998198 -31.190762 46.813194 10.825001 L 46.813194 10.825001 z" svg:height="0.28500822mm" draw:style-name="style-121" svg:viewBox="0.0 0.0 46.813343 28.500822" svg:width="0.46813342mm" svg:x="77.724174mm" svg:y="41.46308mm"/>
          <draw:path svg:d="M 76.230804 2.4029539 C 77.527565 26.53302 68.92828 60.425896 91.44467 63.310085 C 78.58612 117.57599 54.005905 65.08283 0.16310373 78.523544 C -1.7949485 25.791786 13.286494 -9.794298 76.230804 2.4029539 z" svg:height="0.8846744mm" draw:style-name="style-122" svg:viewBox="0.0 0.0 91.444885 88.46744" svg:width="0.91444886mm" svg:x="68.91306mm" svg:y="41.851044mm"/>
          <draw:path svg:d="M 76.04106 31.785849 C 47.01667 3.2108018 48.49833 40.834473 0.0 31.785849 C 3.598779 11.862567 85.857155 -28.486229 76.04106 31.785849 z" svg:height="0.33228478mm" draw:style-name="style-123" svg:viewBox="0.0 0.0 76.85392 33.228477" svg:width="0.7685392mm" svg:x="77.88777mm" svg:y="42.013885mm"/>
          <draw:path svg:d="M 10.175008 0.39322534 C 50.28601 -4.184176 49.386112 32.143143 55.789146 61.24747 C 2.237428 72.75678 -12.28809 21.454197 10.175008 0.39322534 z" svg:height="0.62908995mm" draw:style-name="style-124" svg:viewBox="0.0 0.0 55.789135 62.908993" svg:width="0.55789137mm" svg:x="62.88231mm" svg:y="42.17541mm"/>
          <draw:path svg:d="M 15.983358 0.0 C 36.276855 0.0 56.49122 0.0 76.81136 0.0 C 59.29628 17.96523 59.613605 53.763268 61.597496 91.281166 C -6.6121607 112.02441 -12.248121 30.030062 15.983358 0.0 z" svg:height="0.9460297mm" draw:style-name="style-125" svg:viewBox="0.0 0.0 76.811295 94.602974" svg:width="0.7681129mm" svg:x="70.88449mm" svg:y="42.179344mm"/>
          <draw:path svg:d="M 16.157766 0.0 C 56.26877 5.4240065 70.87341 36.512627 61.79855 91.202034 C 41.47841 91.202034 21.184914 91.202034 0.944306 91.202034 C -1.0928757 53.683735 -1.3310717 17.938585 16.157766 0.0 z" svg:height="0.9120203mm" draw:style-name="style-126" svg:viewBox="0.0 0.0 64.394196 91.202034" svg:width="0.64394194mm" svg:x="61.75806mm" svg:y="42.484146mm"/>
          <draw:path svg:d="M 60.828003 10.397056 C 45.87898 34.897335 20.24101 45.348488 0.0 25.557629 C 14.896539 1.0040569 40.534508 -9.420451 60.828003 10.397056 z" svg:height="0.35929617mm" draw:style-name="style-127" svg:viewBox="0.0 0.0 60.828003 35.92962" svg:width="0.60828mm" svg:x="78.34444mm" svg:y="42.53231mm"/>
          <draw:path svg:d="M 10.0272455 0.6826941 C 50.42913 0.8151149 96.91632 -5.138171 116.52207 15.8432665 C 115.0931 121.570816 -40.296513 92.99577 10.0272455 0.6826941 z" svg:height="0.83422107mm" draw:style-name="style-128" svg:viewBox="0.0 0.0 116.52205 83.42211" svg:width="1.1652205mm" svg:x="25.775713mm" svg:y="42.62945mm"/>
          <draw:path svg:d="M 91.281166 0.95762885 C 87.31238 45.460724 125.623985 47.630325 121.655396 92.15966 C 108.16159 98.90667 94.48268 105.52125 91.281166 122.586586 C 22.463099 125.41748 4.5771995 77.422195 0.0 16.118202 C 18.018118 -1.3972822 53.789715 -1.0799567 91.281166 0.95762885 z" svg:height="1.2270566mm" draw:style-name="style-129" svg:viewBox="0.0 0.0 121.9442 122.70566" svg:width="1.219442mm" svg:x="27.852951mm" svg:y="42.626705mm"/>
          <draw:path svg:d="M 51.703075 3.1389394 C 18.33948 49.59968 -45.715878 -14.429432 51.703075 3.1389394 L 51.703075 3.1389394 z" svg:height="0.20396969mm" draw:style-name="style-130" svg:viewBox="0.0 0.0 51.702774 20.396969" svg:width="0.51702774mm" svg:x="78.587296mm" svg:y="43.06103mm"/>
          <draw:path svg:d="M 0.17602284 0.0 C 22.480055 13.255812 48.382866 22.75418 45.79016 60.8276 C 23.591906 47.598835 -2.3908422 38.047176 0.17602284 0.0 z" svg:height="0.608276mm" draw:style-name="style-131" svg:viewBox="0.0 0.0 45.970352 60.8276" svg:width="0.4597035mm" svg:x="79.2547mm" svg:y="44.004436mm"/>
          <draw:path svg:d="M 76.0677 0.81713355 C 76.0677 31.244053 76.0677 61.724266 76.0677 92.0983 C 50.69377 92.0983 25.320642 92.0983 0.0 92.0983 C 3.0690954 39.366943 12.699483 -6.74983 76.0677 0.81713355 z" svg:height="0.920984mm" draw:style-name="style-132" svg:viewBox="0.0 0.0 76.0677 92.098404" svg:width="0.76067704mm" svg:x="74.99826mm" svg:y="44.452408mm"/>
          <draw:path svg:d="M 76.0677 0.0 C 114.85571 1.7198561 106.20394 50.93237 106.441734 91.281166 C 44.661354 97.28734 0.47598836 85.698494 0.0 30.453566 C 27.066742 22.039593 63.129623 22.648003 76.0677 0.0 z" svg:height="0.92709017mm" draw:style-name="style-133" svg:viewBox="0.0 0.0 107.10707 92.709015" svg:width="1.0710707mm" svg:x="46.559258mm" svg:y="44.612717mm"/>
          <draw:path svg:d="M 39.652172 2.1663728 C 88.49427 -11.221456 71.13765 41.562786 100.47997 47.78051 C 91.695786 84.610466 43.06544 81.6209 9.198808 93.39465 C -13.237846 45.742928 8.643085 31.244053 39.652172 2.1663728 z" svg:height="0.9339479mm" draw:style-name="style-134" svg:viewBox="0.0 0.0 100.48005 93.3948" svg:width="1.0048004mm" svg:x="30.19407mm" svg:y="44.895588mm"/>
          <draw:path svg:d="M 1.6261927 0.08195559 C 49.38329 -2.087647 53.854916 39.1344 62.453793 76.12302 C 6.177352 86.759476 -4.7764363 52.07248 1.6261927 0.08195559 z" svg:height="0.7804322mm" draw:style-name="style-135" svg:viewBox="0.0 0.0 62.45394 78.04322" svg:width="0.62453943mm" svg:x="57.949444mm" svg:y="45.372574mm"/>
          <draw:path svg:d="M 0.0 0.0 C 10.16007 0.0 20.293495 0.0 30.453566 0.0 C 30.453566 10.1071825 30.453566 20.240608 30.453566 30.374033 C 20.293495 30.374033 10.16007 30.374033 0.0 30.374033 C 0.0 20.240608 0.0 10.1071825 0.0 0.0 z" svg:height="0.30374032mm" draw:style-name="style-136" svg:viewBox="0.0 0.0 30.453566 30.374033" svg:width="0.30453566mm" svg:x="41.23637mm" svg:y="48.11077mm"/>
          <draw:path svg:d="M 273.76437 0.0 C 296.783 79.1368 116.65469 86.01623 30.453566 106.49462 C 15.107685 60.748066 64.29395 79.5599 91.281166 76.12059 C 89.376 42.46551 26.749416 69.611786 0.0 60.90713 C 25.55884 10.345379 124.51274 33.284466 182.4832 15.21346 C 172.45555 35.612732 149.99245 43.550312 121.6556 45.64038 C 161.68666 79.69232 242.75487 25.426418 273.76437 0.0 z" svg:height="1.0649463mm" draw:style-name="style-137" svg:viewBox="0.0 0.0 275.77823 106.49462" svg:width="2.7577822mm" svg:x="35.609478mm" svg:y="48.262646mm"/>
          <draw:path svg:d="M 106.45991 68.535866 C 59.6021 59.566372 -1.1990546 64.67305 0.017965633 7.7082663 C 62.592068 -9.674796 98.09922 -0.9963862 106.45991 68.535866 z" svg:height="0.6853603mm" draw:style-name="style-138" svg:viewBox="0.0 0.0 106.459915 68.536026" svg:width="1.0645992mm" svg:x="23.899101mm" svg:y="48.48983mm"/>
          <draw:path svg:d="M 0.0 0.0 C 10.080537 0.0 20.240608 0.0 30.374033 0.0 C 30.374033 10.16007 30.374033 20.32014 30.374033 30.453566 C 20.240608 30.453566 10.080537 30.453566 0.0 30.453566 C 0.0 20.32014 0.0 10.16007 0.0 0.0 z" svg:height="0.30453566mm" draw:style-name="style-139" svg:viewBox="0.0 0.0 30.374033 30.453566" svg:width="0.30374032mm" svg:x="40.93236mm" svg:y="48.566914mm"/>
          <draw:path svg:d="M 0.0 0.0 C 10.133425 0.0 20.293495 0.0 30.42692 0.0 C 30.42692 10.16007 30.42692 20.32014 30.42692 30.453566 C 20.26685 30.453566 10.106779 30.453566 0.0 30.453566 C 0.0 20.32014 0.0 10.16007 0.0 0.0 z" svg:height="0.30453566mm" draw:style-name="style-140" svg:viewBox="0.0 0.0 30.42692 30.453566" svg:width="0.3042692mm" svg:x="47.62394mm" svg:y="48.566914mm"/>
          <draw:path svg:d="M 167.24309 25.793806 C 149.67473 79.13397 71.94005 72.38697 0.0 71.40794 C 28.442627 22.93626 119.777084 -34.240074 167.24309 25.793806 z" svg:height="0.721992mm" draw:style-name="style-141" svg:viewBox="0.0 0.0 167.24309 72.1992" svg:width="1.672431mm" svg:x="47.776073mm" svg:y="48.61351mm"/>
          <draw:path svg:d="M 121.62895 16.807758 C 123.56036 44.033566 103.02867 48.84876 106.4155 77.582466 C 57.91757 70.33283 13.7318 58.770634 0.0 16.807758 C 22.066238 -5.602452 99.48359 -5.602452 121.62895 16.807758 z" svg:height="0.7758237mm" draw:style-name="style-142" svg:viewBox="0.0 0.0 121.75746 77.58237" svg:width="1.2175746mm" svg:x="52.338814mm" svg:y="48.855774mm"/>
          <draw:path svg:d="M 182.15396 108.10992 C 147.94336 137.82265 67.721756 121.36573 30.045 108.10992 C 45.946404 50.19275 -31.153215 61.437218 14.831539 16.828753 C 85.6341 -22.276981 203.3736 6.2185316 182.15396 108.10992 z" svg:height="1.2477647mm" draw:style-name="style-143" svg:viewBox="0.0 0.0 184.67412 124.776474" svg:width="1.8467411mm" svg:x="25.879805mm" svg:y="49.006905mm"/>
          <draw:path svg:d="M 0.0 0.0 C 10.16007 0.0 20.32014 0.0 30.453566 0.0 C 30.453566 10.080537 30.453566 20.240608 30.453566 30.374033 C 20.293495 30.374033 10.133425 30.374033 0.0 30.374033 C 0.0 20.213963 0.0 10.054296 0.0 0.0 z" svg:height="0.30374032mm" draw:style-name="style-144" svg:viewBox="0.0 0.0 30.453566 30.374033" svg:width="0.30453566mm" svg:x="55.836075mm" svg:y="49.02385mm"/>
          <draw:path svg:d="M 2.819595 1.4380581 C 64.57333 -4.5943575 108.7587 6.9944854 109.261536 62.265656 C 65.44659 98.51385 -16.17755 75.12461 2.819595 1.4380581 z" svg:height="0.79061663mm" draw:style-name="style-145" svg:viewBox="0.0 0.0 109.261444 79.06166" svg:width="1.0926144mm" svg:x="19.764753mm" svg:y="49.31321mm"/>
          <draw:path svg:d="M 91.38492 14.278036 C 91.38492 29.518143 91.38492 44.7316 91.38492 59.971706 C 56.618797 92.88596 -3.4683766 65.474846 0.15664418 14.278036 C 35.690247 9.673989 62.96894 -15.408458 91.38492 14.278036 z" svg:height="0.74293214mm" draw:style-name="style-146" svg:viewBox="0.0 0.0 91.38508 74.29321" svg:width="0.9138508mm" svg:x="39.71424mm" svg:y="49.336155mm"/>
          <draw:path svg:d="M 1.6693909 0.31005856 C 34.82184 -2.4150655 49.98241 12.82504 47.28353 46.00373 C 33.101982 29.7846 -8.834651 41.293907 1.6693909 0.31005856 z" svg:height="0.4600371mm" draw:style-name="style-147" svg:viewBox="0.0 0.0 47.58951 46.00371" svg:width="0.47589514mm" svg:x="56.123917mm" svg:y="49.475834mm"/>
          <draw:path svg:d="M 182.483 30.808842 C 193.43678 77.296234 166.95201 86.26532 167.26953 122.01088 C 87.127266 107.90846 7.725828 127.69932 0.0 15.595381 C 58.790417 -13.984934 138.11252 2.7101865 182.483 30.808842 z" svg:height="1.2201097mm" draw:style-name="style-148" svg:viewBox="0.0 0.0 185.13931 122.01096" svg:width="1.8513931mm" svg:x="23.13887mm" svg:y="49.627777mm"/>
          <draw:path svg:d="M 76.0677 60.949524 C 27.569576 74.02003 29.051237 37.084297 0.0 30.575489 C 6.5616956 -21.09771 99.21874 -4.8256903 76.0677 60.949524 z" svg:height="0.637274mm" draw:style-name="style-149" svg:viewBox="0.0 0.0 79.77255 63.7274" svg:width="0.79772556mm" svg:x="19.032272mm" svg:y="50.23839mm"/>
          <draw:path svg:d="M 91.20163 0.0032297769 C 98.50416 47.786972 69.5589 59.402058 60.8276 91.20526 C 34.713238 71.67884 0.9790261 59.772675 0.0 15.164206 C 46.460743 26.19672 55.376945 -0.34074146 91.20163 0.0032297769 z" svg:height="0.9120535mm" draw:style-name="style-150" svg:viewBox="0.0 0.0 92.37083 91.20535" svg:width="0.92370826mm" svg:x="38.347122mm" svg:y="50.24011mm"/>
          <draw:path svg:d="M 106.4155 61.03148 C 84.64034 78.36166 2.249136 64.12722 0.0 15.417339 C 37.227215 -17.364492 112.474556 4.1195803 106.4155 61.03148 z" svg:height="0.68108594mm" draw:style-name="style-151" svg:viewBox="0.0 0.0 106.76059 68.1086" svg:width="1.0676059mm" svg:x="50.209446mm" svg:y="50.23757mm"/>
          <draw:path svg:d="M 0.0 15.160572 C 4.7094183 -5.4240065 38.100063 2.5927033 60.8276 0.0 C 81.91481 9.313465 63.102978 58.55222 91.25452 60.77471 C 93.87387 107.39412 3.2011125 54.027706 60.8276 45.61414 C 50.852837 25.16198 28.336851 17.251045 0.0 15.160572 z" svg:height="0.7965077mm" draw:style-name="style-152" svg:viewBox="0.0 0.0 91.31036 79.65077" svg:width="0.91310364mm" svg:x="56.292217mm" svg:y="50.240402mm"/>
          <draw:path svg:d="M 1.7576042 1.81029 C 56.341236 -7.159204 75.33818 19.458195 108.19955 32.184322 C 106.71788 71.3163 48.853603 53.959476 47.371742 93.09145 C 14.642799 80.15337 -6.3915267 55.57356 1.7576042 1.81029 z" svg:height="0.93091625mm" draw:style-name="style-153" svg:viewBox="0.0 0.0 108.19947 93.09162" svg:width="1.0819947mm" svg:x="17.342001mm" svg:y="50.526043mm"/>
          <draw:path svg:d="M 106.41509 16.27202 C 117.55419 57.73226 76.22596 46.910892 76.04106 77.12627 C 26.484573 81.06861 2.8308995 59.028614 0.0 16.27202 C 20.26685 -5.4240065 86.174484 -5.4240065 106.41509 16.27202 z" svg:height="0.7757722mm" draw:style-name="style-154" svg:viewBox="0.0 0.0 108.32053 77.577225" svg:width="1.0832053mm" svg:x="52.642555mm" svg:y="50.53356mm"/>
          <draw:path svg:d="M 91.22828 0.02866427 C 119.750435 28.973925 82.17966 27.492264 91.22828 76.01684 C 43.365 83.29272 31.802805 54.347454 0.0 45.642803 C 13.811334 13.813352 44.87331 -0.73881143 91.22828 0.02866427 z" svg:height="0.7717834mm" draw:style-name="style-155" svg:viewBox="0.0 0.0 102.11872 77.178345" svg:width="1.0211872mm" svg:x="49.144764mm" svg:y="51.30454mm"/>
          <draw:path svg:d="M 0.16956328 0.0 C 22.447353 13.176278 48.37681 22.75418 45.783703 60.77471 C 23.5588 47.598434 -2.3440106 37.96764 0.16956328 0.0 z" svg:height="0.60774714mm" draw:style-name="style-156" svg:viewBox="0.0 0.0 45.963737 60.77471" svg:width="0.45963737mm" svg:x="57.050934mm" svg:y="51.45696mm"/>
          <draw:path svg:d="M 7.533051 0.31167346 C 83.203896 -4.344857 106.30205 43.49177 98.81422 121.96728 C 73.44068 121.96728 48.12004 121.96728 22.746511 121.96728 C 8.882492 88.36508 -11.040588 20.684702 7.533051 0.31167346 z" svg:height="1.2196734mm" draw:style-name="style-157" svg:viewBox="0.0 0.0 100.15114 121.96734" svg:width="1.0015115mm" svg:x="33.55691mm" svg:y="51.757584mm"/>
          <draw:path svg:d="M 88.86287 46.811176 C 86.03197 89.62066 62.37789 111.66065 12.795165 107.69166 C 25.415922 53.134674 -21.494972 34.058 12.795165 1.2232779 C 60.578907 -6.025956 74.94576 20.19418 88.86287 46.811176 z" svg:height="1.0814838mm" draw:style-name="style-158" svg:viewBox="0.0 0.0 88.8627 108.148384" svg:width="0.888627mm" svg:x="36.697815mm" svg:y="51.74873mm"/>
          <draw:path svg:d="M 136.91287 48.78295 C 106.64461 70.82255 83.67867 32.934437 60.92449 79.20988 C 19.411362 90.243195 30.28582 48.941616 0.01736005 48.78295 C -1.8347151 -3.2075722 145.14133 -28.131357 136.91287 48.78295 z" svg:height="0.8108316mm" draw:style-name="style-159" svg:viewBox="0.0 0.0 137.24594 81.08316" svg:width="1.3724595mm" svg:x="19.48824mm" svg:y="51.881145mm"/>
          <draw:path svg:d="M 30.453363 0.0 C 73.20996 12.99097 98.7688 43.259228 91.281166 106.46838 C 62.812096 118.61275 35.58629 131.92145 0.0 136.84242 C 8.4135685 89.535065 12.435246 37.782333 30.453363 0.0 z" svg:height="1.3684242mm" draw:style-name="style-160" svg:viewBox="0.0 0.0 92.57761 136.84242" svg:width="0.92577606mm" svg:x="29.830183mm" svg:y="52.064705mm"/>
          <draw:path svg:d="M 30.530878 0.0 C 85.77581 0.50263405 97.28532 44.714645 91.35868 106.46838 C 60.931557 106.46838 30.530878 106.46838 0.07751464 106.46838 C -1.4043473 59.34594 18.70404 33.84039 30.530878 0.0 z" svg:height="1.0646838mm" draw:style-name="style-161" svg:viewBox="0.0 0.0 92.76036 106.46838" svg:width="0.92760366mm" svg:x="31.65424mm" svg:y="52.064705mm"/>
          <draw:path svg:d="M 91.290855 0.9257348 C 74.11934 29.395006 73.272736 74.21542 15.249795 61.80622 C 7.2064395 49.55608 -0.5987199 37.0411 0.036334988 16.139194 C 18.027403 -1.3758849 53.799202 -1.0585594 91.290855 0.9257348 z" svg:height="0.63929373mm" draw:style-name="style-162" svg:viewBox="0.0 0.0 91.2908 63.92937" svg:width="0.912908mm" svg:x="41.844288mm" svg:y="52.207584mm"/>
          <draw:path svg:d="M 136.86865 24.369474 C 128.13736 56.17228 99.1921 67.76112 106.49462 115.57151 C 71.41077 99.987434 57.440773 63.210365 0.0 69.95737 C 7.9109344 -2.7768006 91.06961 -20.239397 136.86865 24.369474 z" svg:height="1.1557151mm" draw:style-name="style-163" svg:viewBox="0.0 0.0 136.86865 115.57151" svg:width="1.3686866mm" svg:x="49.904915mm" svg:y="52.27742mm"/>
          <draw:path svg:d="M 91.25492 1.1154842 C 105.17203 65.72677 54.821827 66.09698 0.0 61.94308 C 2.0375855 13.259849 34.4488 -4.917335 91.25492 1.1154842 z" svg:height="0.63414985mm" draw:style-name="style-164" svg:viewBox="0.0 0.0 93.597534 63.414986" svg:width="0.9359753mm" svg:x="43.821877mm" svg:y="52.50996mm"/>
          <draw:path svg:d="M 0.0 0.6455516 C 24.579813 -3.667008 26.193691 15.012406 45.61414 15.859012 C 42.75659 28.135798 30.374235 30.966696 30.453566 46.233044 C 20.293495 46.233044 10.16007 46.233044 0.0 46.233044 C 0.0 31.019987 0.0 15.859415 0.0 0.6455516 z" svg:height="0.4623292mm" draw:style-name="style-165" svg:viewBox="0.0 0.0 45.61414 46.23292" svg:width="0.45614138mm" svg:x="26.636396mm" svg:y="52.667053mm"/>
          <draw:path svg:d="M 0.0 0.0 C 52.731354 2.989966 98.821884 12.646998 91.22828 76.01482 C 24.447594 87.02149 12.382561 43.312115 0.0 0.0 z" svg:height="0.7773622mm" draw:style-name="style-166" svg:viewBox="0.0 0.0 92.05133 77.73622" svg:width="0.9205133mm" svg:x="24.9637mm" svg:y="52.82565mm"/>
          <draw:path svg:d="M 0.0 15.233646 C 36.009792 -35.93692 108.66443 55.23847 60.8278 91.30135 C -2.9368765 109.37235 33.62864 27.192703 0.0 15.233646 z" svg:height="0.93886447mm" draw:style-name="style-167" svg:viewBox="0.0 0.0 76.62965 93.886444" svg:width="0.7662965mm" svg:x="32.720226mm" svg:y="52.97705mm"/>
          <draw:path svg:d="M 65.93347 0.0 C 106.57335 42.41262 51.69904 75.14156 50.693367 121.68184 C -8.096647 90.99008 -30.692165 5.2653437 65.93347 0.0 z" svg:height="1.2168185mm" draw:style-name="style-168" svg:viewBox="0.0 0.0 80.90311 121.68184" svg:width="0.809031mm" svg:x="42.554264mm" svg:y="53.12939mm"/>
          <draw:path svg:d="M 33.951416 0.0 C 116.02529 14.181546 146.13489 80.406906 170.79382 152.05588 C 106.076775 115.913864 50.09101 154.5428 3.5240903 91.281166 C -16.107704 31.009087 53.583614 60.24543 33.951416 0.0 z" svg:height="1.5205587mm" draw:style-name="style-169" svg:viewBox="0.0 0.0 170.79366 152.05588" svg:width="1.7079365mm" svg:x="44.39491mm" svg:y="53.12939mm"/>
          <draw:path svg:d="M 107.84023 13.137925 C 120.43434 56.079826 86.43529 52.481453 92.7059 89.178986 C 74.68778 71.6635 38.915985 71.928345 1.4247353 73.96552 C -11.751543 6.0735955 69.8197 -17.315641 107.84023 13.137925 z" svg:height="0.8917892mm" draw:style-name="style-170" svg:viewBox="0.0 0.0 110.66303 89.17892" svg:width="1.1066303mm" svg:x="50.80321mm" svg:y="53.606552mm"/>
          <draw:path svg:d="M 152.05608 42.851063 C 128.71983 96.614334 1.6934124 108.49426 0.0 27.690493 C 46.011097 -1.4667224 132.21233 -21.971767 152.05608 42.851063 z" svg:height="0.8574094mm" draw:style-name="style-171" svg:viewBox="0.0 0.0 152.05608 85.740944" svg:width="1.5205607mm" svg:x="15.53448mm" svg:y="53.765564mm"/>
          <draw:path svg:d="M 162.77711 21.698448 C 129.62488 84.82807 72.18369 123.72185 41.12172 188.96819 C -76.062256 122.08153 86.73586 -62.782825 162.77711 21.698448 z" svg:height="1.8896811mm" draw:style-name="style-172" svg:viewBox="0.0 0.0 162.77708 188.96811" svg:width="1.6277708mm" svg:x="16.948359mm" svg:y="54.129223mm"/>
          <draw:path svg:d="M 2.2325833 1.0028458 C 59.091595 -11.379715 30.384327 94.7447 17.472486 107.49747 C -16.579252 100.935776 11.281408 32.488327 2.2325833 1.0028458 z" svg:height="1.0749755mm" draw:style-name="style-173" svg:viewBox="0.0 0.0 36.249985 107.49754" svg:width="0.36249983mm" svg:x="29.351713mm" svg:y="54.184044mm"/>
          <draw:path svg:d="M 63.65971 0.16270001 C 76.22758 43.15749 42.25477 39.559113 48.446247 76.20376 C 26.221348 62.974594 -10.476588 64.13892 2.8321106 15.37616 C 16.378603 3.5757668 37.175137 -0.9487469 63.65971 0.16270001 z" svg:height="0.7620391mm" draw:style-name="style-174" svg:viewBox="0.0 0.0 66.47343 76.20391" svg:width="0.66473424mm" svg:x="41.360184mm" svg:y="54.192448mm"/>
          <draw:path svg:d="M 18.185661 0.0 C 87.61234 1.9051646 26.467215 86.33355 18.185661 106.4155 C -22.771744 88.42362 18.264994 27.146275 18.185661 0.0 z" svg:height="1.064155mm" draw:style-name="style-175" svg:viewBox="0.0 0.0 50.966145 106.4155" svg:width="0.50966144mm" svg:x="29.80046mm" svg:y="54.346207mm"/>
          <draw:path svg:d="M 9.139057 0.0 C 49.67316 10.16007 103.19843 7.355413 85.206764 76.04106 C 99.4414 64.90196 108.225586 48.39215 115.63388 30.374033 C 158.47002 45.7728 111.4271 94.95867 115.63388 121.6552 C 35.94136 119.486 -23.536999 120.72946 9.139057 0.0 z" svg:height="1.216552mm" draw:style-name="style-176" svg:viewBox="0.0 0.0 133.7712 121.6552" svg:width="1.3377119mm" svg:x="30.347069mm" svg:y="54.346207mm"/>
          <draw:path svg:d="M 1.5208212 0.027049381 C 47.849346 -0.7137807 78.937965 13.811737 92.72266 45.64119 C 90.87058 84.376305 70.629974 104.61691 31.894854 106.49543 C 34.43487 58.394367 -8.5070305 55.66884 1.5208212 0.027049381 z" svg:height="1.0649532mm" draw:style-name="style-177" svg:viewBox="0.0 0.0 92.7226 106.495316" svg:width="0.92722607mm" svg:x="22.363249mm" svg:y="54.49807mm"/>
          <draw:path svg:d="M 41.638687 0.0 C 107.73163 20.981438 20.39281 55.80045 41.638687 121.68184 C -24.321835 107.5003 -2.3613706 18.335846 41.638687 0.0 z" svg:height="1.2168185mm" draw:style-name="style-178" svg:viewBox="0.0 0.0 66.82603 121.68184" svg:width="0.6682603mm" svg:x="42.949345mm" svg:y="54.64995mm"/>
          <draw:path svg:d="M 30.453566 0.0 C 64.373085 15.610319 42.46571 101.86474 0.0 91.281166 C 5.027148 55.720917 18.3092 28.495514 30.453566 0.0 z" svg:height="0.9217816mm" draw:style-name="style-179" svg:viewBox="0.0 0.0 47.076923 92.17816" svg:width="0.47076926mm" svg:x="31.655012mm" svg:y="54.802086mm"/>
          <draw:path svg:d="M 3.2606616 0.0 C 66.17853 32.38497 -16.979946 126.205956 3.2606616 0.0 L 3.2606616 0.0 z" svg:height="0.6400447mm" draw:style-name="style-180" svg:viewBox="0.0 0.0 27.235487 64.00447" svg:width="0.27235487mm" svg:x="32.383083mm" svg:y="54.802086mm"/>
          <draw:path svg:d="M 91.15722 13.921953 C 80.86473 49.217358 40.59547 54.641365 30.302977 89.93677 C -49.62754 64.03436 49.115215 -36.42825 91.15722 13.921953 z" svg:height="0.899369mm" draw:style-name="style-181" svg:viewBox="0.0 0.0 91.15738 89.936905" svg:width="0.91157377mm" svg:x="44.735134mm" svg:y="54.9674mm"/>
          <draw:path svg:d="M 121.68184 16.807758 C 121.68184 37.1279 121.68184 57.34186 121.68184 77.662 C 91.41358 96.84445 12.197252 63.24226 0.0 16.807758 C 22.092482 -5.602452 99.58896 -5.602452 121.68184 16.807758 z" svg:height="0.8315869mm" draw:style-name="style-182" svg:viewBox="0.0 0.0 121.68184 83.15869" svg:width="1.2168185mm" svg:x="53.402706mm" svg:y="54.93854mm"/>
          <draw:path svg:d="M 0.0 0.0 C 40.534203 0.0 81.068306 0.0 121.655396 0.0 C 137.1335 66.14583 90.17002 69.92951 75.98827 106.4155 C 43.62974 77.94622 2.4605854 58.287785 0.0 0.0 z" svg:height="1.064155mm" draw:style-name="style-183" svg:viewBox="0.0 0.0 124.74622 106.4155" svg:width="1.2474622mm" svg:x="14.318192mm" svg:y="55.259018mm"/>
          <draw:path svg:d="M 91.281166 0.69843924 C 85.0372 37.31684 119.06249 33.718468 106.49462 76.68661 C 59.716152 72.718025 38.046772 43.69323 0.0 31.072472 C 1.7460982 -7.768017 50.93237 0.8837477 91.281166 0.69843924 z" svg:height="0.76686716mm" draw:style-name="style-184" svg:viewBox="0.0 0.0 109.30496 76.686714" svg:width="1.0930496mm" svg:x="51.881878mm" svg:y="55.252033mm"/>
          <draw:path svg:d="M 0.0 18.237741 C 13.070503 -13.19485 105.83333 2.2305646 121.655396 18.237741 C 123.58681 45.516438 103.02867 50.278744 106.44194 79.06534 C 50.932167 78.880035 38.126305 35.806114 0.0 18.237741 z" svg:height="0.79065436mm" draw:style-name="style-185" svg:viewBox="0.0 0.0 121.783745 79.06544" svg:width="1.2178375mm" svg:x="20.705498mm" svg:y="55.988663mm"/>
          <draw:path svg:d="M 61.77231 0.38313228 C 67.96339 37.027775 33.99098 33.4294 46.55885 76.424194 C 6.447846 81.001595 -3.3944955 55.33698 0.9447097 15.596592 C 28.170115 17.528 32.98571 -3.0299344 61.77231 0.38313228 z" svg:height="0.7695117mm" draw:style-name="style-186" svg:viewBox="0.0 0.0 62.533607 76.95117" svg:width="0.6253361mm" svg:x="43.508427mm" svg:y="56.16721mm"/>
          <draw:path svg:d="M 61.29874 0.43682733 C 66.29925 56.105263 44.418312 84.94475 30.871822 122.09243 C -26.357805 107.751816 3.0904927 -7.977145 61.29874 0.43682733 z" svg:height="1.2209252mm" draw:style-name="style-187" svg:viewBox="0.0 0.0 62.027756 122.092514" svg:width="0.6202776mm" svg:x="44.577316mm" svg:y="56.16667mm"/>
          <draw:path svg:d="M 15.3531475 0.17683028 C 80.01732 -4.400571 30.83145 81.218796 30.51372 106.59232 C -1.4743931 94.23601 -11.210959 26.423613 15.3531475 0.17683028 z" svg:height="1.0659226mm" draw:style-name="style-188" svg:viewBox="0.0 0.0 48.718197 106.59226" svg:width="0.48718196mm" svg:x="45.797447mm" svg:y="56.16927mm"/>
          <draw:path svg:d="M 15.308334 45.92662 C -29.115227 28.887527 34.67589 -3.5240903 60.922474 0.3124809 C 72.74931 13.806085 77.32671 34.655506 76.13593 61.14008 C 55.895325 61.14008 35.60183 61.14008 15.308133 61.14008 C 33.564445 43.70413 21.26142 22.590271 15.308334 45.92662 z" svg:height="0.6114027mm" draw:style-name="style-189" svg:viewBox="0.0 0.0 76.3187 61.14027" svg:width="0.76318705mm" svg:x="22.681252mm" svg:y="56.32005mm"/>
          <draw:path svg:d="M 24.768755 0.0 C 75.833145 13.864221 32.256588 28.20443 39.92933 75.988174 C -29.497149 77.09962 9.502407 31.273525 24.768755 0.0 z" svg:height="0.7600801mm" draw:style-name="style-190" svg:viewBox="0.0 0.0 49.989826 76.00801" svg:width="0.49989825mm" svg:x="41.901226mm" svg:y="56.62771mm"/>
          <draw:path svg:d="M 33.15043 0.0 C 45.427216 8.069597 57.862663 15.848515 78.764565 15.160572 C 61.645943 43.629845 60.825985 88.450264 2.776397 75.988174 C -10.2941065 27.490246 26.668268 28.971907 33.15043 0.0 z" svg:height="0.78127944mm" draw:style-name="style-191" svg:viewBox="0.0 0.0 78.76473 78.127945" svg:width="0.7876473mm" svg:x="46.68389mm" svg:y="56.62771mm"/>
          <draw:path svg:d="M 91.25492 90.664276 C 45.296814 80.874825 3.466358 66.90483 0.0 14.543685 C 44.027107 -21.836521 114.77658 12.4269705 91.25492 90.664276 z" svg:height="0.90664095mm" draw:style-name="style-192" svg:viewBox="0.0 0.0 95.92533 90.66409" svg:width="0.9592533mm" svg:x="52.64255mm" svg:y="56.937885mm"/>
          <draw:path svg:d="M 75.98837 1.5030574 C 75.98837 26.876589 75.98837 52.25012 75.98837 77.57076 C 26.431889 81.51311 2.8575451 59.552643 0.0 16.716518 C 17.621359 3.9903893 40.7724 -3.3387818 75.98837 1.5030574 z" svg:height="0.7802288mm" draw:style-name="style-193" svg:viewBox="0.0 0.0 75.98837 78.02288" svg:width="0.7598837mm" svg:x="14.318191mm" svg:y="57.220425mm"/>
          <draw:path svg:d="M 3.0719216 1.3896115 C 68.55625 -3.1877897 125.785675 0.35769778 124.72732 62.243855 C 76.83781 54.888443 90.252075 108.969444 33.446156 92.61789 C 40.828014 44.72837 -13.199896 58.195736 3.0719216 1.3896115 z" svg:height="0.95714587mm" draw:style-name="style-194" svg:viewBox="0.0 0.0 124.741714 95.71459" svg:width="1.2474172mm" svg:x="19.306087mm" svg:y="57.373695mm"/>
          <draw:path svg:d="M 48.98683 5.887883 C 48.722294 36.103252 7.473704 25.176111 18.533266 66.6626 C -15.068827 60.524403 -1.8396608 -22.475613 48.98683 5.887883 z" svg:height="0.6666241mm" draw:style-name="style-195" svg:viewBox="0.0 0.0 48.98679 66.662415" svg:width="0.4898679mm" svg:x="12.003492mm" svg:y="57.78565mm"/>
          <draw:path svg:d="M 76.88807 0.0 C 107.44741 16.959963 94.32402 117.63372 76.88807 136.89531 C 19.394003 158.85577 47.730854 95.11774 0.89989656 106.52127 C -8.01671 36.750824 51.646957 35.58649 76.88807 0.0 z" svg:height="1.415359mm" draw:style-name="style-196" svg:viewBox="0.0 0.0 95.21127 141.5359" svg:width="0.95211273mm" svg:x="47.310932mm" svg:y="58.14827mm"/>
          <draw:path svg:d="M 60.158226 0.8728472 C 71.112015 47.360237 44.627037 56.329327 44.944767 92.07488 C -32.049076 97.97488 1.182502 -10.768884 60.158226 0.8728472 z" svg:height="0.92306936mm" draw:style-name="style-197" svg:viewBox="0.0 0.0 62.814568 92.30693" svg:width="0.6281457mm" svg:x="43.980705mm" svg:y="58.74782mm"/>
          <draw:path svg:d="M 1.1465708 1.4081827 C 63.694027 -10.259789 96.87292 53.26669 61.974373 92.68935 C 13.264492 90.65217 -4.991822 58.134773 1.1465708 1.4081827 z" svg:height="0.9268941mm" draw:style-name="style-198" svg:viewBox="0.0 0.0 76.127625 92.68941" svg:width="0.76127625mm" svg:x="18.108788mm" svg:y="59.350742mm"/>
          <draw:path svg:d="M 9.286819 0.15462556 C 60.404297 -3.4437497 87.868095 56.669666 54.90096 91.43579 C 22.648306 76.1432 -18.759048 30.05267 9.286819 0.15462556 z" svg:height="0.9143566mm" draw:style-name="style-199" svg:viewBox="0.0 0.0 69.24801 91.43566" svg:width="0.69248mm" svg:x="13.3125105mm" svg:y="59.819153mm"/>
          <draw:path svg:d="M 93.93564 25.558031 C 82.92896 60.218384 80.309616 103.2927 63.508717 132.05266 C -47.378403 110.9392 2.6011815 -64.5588 93.93564 25.558031 z" svg:height="1.3205279mm" draw:style-name="style-200" svg:viewBox="0.0 0.0 93.93571 132.0528" svg:width="0.93935704mm" svg:x="49.5741mm" svg:y="60.629803mm"/>
          <draw:path svg:d="M 0.09568214 1.8647925 C 41.60881 -9.141883 30.734556 32.159695 61.002815 32.31836 C 51.50404 85.65812 -2.5765545 45.86485 0.09568214 1.8647925 z" svg:height="0.57922655mm" draw:style-name="style-201" svg:viewBox="0.0 0.0 61.002865 57.922653" svg:width="0.6100286mm" svg:x="57.507816mm" svg:y="62.235428mm"/>
          <draw:path svg:d="M 0.88899606 0.0 C 36.475483 4.97426 63.75418 18.203426 92.17016 30.374033 C 76.559845 64.3202 -9.641691 42.41262 0.88899606 0.0 z" svg:height="0.47018436mm" draw:style-name="style-202" svg:viewBox="0.0 0.0 92.17007 47.018436" svg:width="0.92170066mm" svg:x="57.49988mm" svg:y="63.01502mm"/>
          <draw:path svg:d="M 0.0 0.0 C 33.469772 22.27779 71.19922 40.269665 60.8276 106.49462 C 36.750824 74.744705 11.271113 44.476448 0.0 0.0 z" svg:height="1.0649463mm" draw:style-name="style-203" svg:viewBox="0.0 0.0 62.577034 106.49462" svg:width="0.62577033mm" svg:x="43.821613mm" svg:y="63.166885mm"/>
          <draw:path svg:d="M 0.0 17.316853 C 25.003317 -25.995262 82.549866 24.619377 106.49462 32.556957 C 73.104385 89.73329 44.132477 29.673172 0.0 17.316853 z" svg:height="0.56846774mm" draw:style-name="style-204" svg:viewBox="0.0 0.0 106.49462 56.84677" svg:width="1.0649463mm" svg:x="57.660908mm" svg:y="63.601994mm"/>
          <draw:path svg:d="M 23.362186 0.0 C 47.25406 6.53505 36.353256 47.836628 84.18989 30.42692 C 96.75755 73.36882 62.785145 69.77045 69.02921 106.41509 C 74.34734 127.71385 95.75208 107.79098 99.40334 91.20163 C 129.59227 138.45609 54.66226 252.94159 99.40334 319.35187 C 134.0638 318.69055 99.90608 120.781944 129.83047 212.85724 C 129.83047 278.81775 129.83047 344.6725 129.83047 410.65967 C 48.100765 297.57712 -44.159428 140.09682 23.362186 0.0 z" svg:height="4.1065965mm" draw:style-name="style-205" svg:viewBox="0.0 0.0 129.8305 410.65967" svg:width="1.298305mm" svg:x="13.019621mm" svg:y="63.927563mm"/>
          <draw:path svg:d="M 0.0 0.0 C 46.725586 3.9423463 68.36832 32.914253 106.4155 45.561253 C 112.65946 82.25878 78.63416 78.66081 91.202034 121.6556 C 4.207188 137.60948 4.3920927 66.46316 0.0 0.0 z" svg:height="1.2392343mm" draw:style-name="style-206" svg:viewBox="0.0 0.0 107.18823 123.92343" svg:width="1.0718824mm" svg:x="56.748886mm" svg:y="64.231834mm"/>
          <draw:path svg:d="M 45.61414 12.538398 C 56.779476 -14.55499 73.289696 10.368794 91.30781 12.538398 C 112.42167 94.47986 33.337757 76.27643 45.61414 149.4337 C 24.10342 110.14306 19.261581 54.104416 0.0 12.538398 C 31.009087 16.983377 29.845158 53.707554 60.854244 58.205425 C 62.150597 36.53604 63.39406 15.131101 45.61414 12.538398 z" svg:height="1.494336mm" draw:style-name="style-207" svg:viewBox="0.0 0.0 94.91157 149.4336" svg:width="0.94911563mm" svg:x="47.015137mm" svg:y="64.86633mm"/>
          <draw:path svg:d="M 76.0677 0.4566097 C 74.268715 44.245117 84.34926 100.019325 60.854244 122.11221 C 34.05194 108.38041 13.758446 88.1398 0.0 61.337498 C 2.8841908 18.527615 26.511219 -3.5123823 76.0677 0.4566097 z" svg:height="1.2211221mm" draw:style-name="style-208" svg:viewBox="0.0 0.0 76.7226 122.11221" svg:width="0.76722604mm" svg:x="51.881615mm" svg:y="64.835014mm"/>
          <draw:path svg:d="M 0.0 17.377007 C 9.974762 -28.157598 32.49075 31.876282 60.8276 17.377007 C 58.525978 55.185986 9.260577 21.848633 0.0 17.377007 z" svg:height="0.3521944mm" draw:style-name="style-209" svg:viewBox="0.0 0.0 60.8276 35.21944" svg:width="0.608276mm" svg:x="58.72612mm" svg:y="65.27462mm"/>
          <draw:path svg:d="M 15.239702 0.0 C 27.54273 2.910029 30.374033 15.292994 45.587494 15.213863 C 42.75659 27.543537 30.374033 30.374435 30.374033 45.66743 C 18.071005 42.7574 15.239702 30.374435 0.0 30.453566 C 2.9104326 18.098055 15.239702 15.292994 15.239702 0.0 z" svg:height="0.4566743mm" draw:style-name="style-210" svg:viewBox="0.0 0.0 45.587494 45.66743" svg:width="0.45587492mm" svg:x="59.790276mm" svg:y="70.01033mm"/>
          <draw:path svg:d="M 76.35354 0.3124809 C 82.5975 36.957527 48.57221 33.35875 61.14008 76.35354 C 40.846584 76.35354 20.605976 76.35354 0.3124809 76.35354 C -3.153877 22.220057 22.219654 -3.153877 76.35354 0.3124809 z" svg:height="0.76353544mm" draw:style-name="style-211" svg:viewBox="0.0 0.0 77.12628 76.353546" svg:width="0.7712628mm" svg:x="59.02674mm" svg:y="71.37616mm"/>
          <draw:path svg:d="M 197.72331 0.0 C 164.75616 81.17398 98.66322 201.61237 0.0 167.32263 C 38.86754 84.5604 88.87377 12.885195 197.72331 0.0 z" svg:height="1.7331791mm" draw:style-name="style-212" svg:viewBox="0.0 0.0 197.72331 173.31792" svg:width="1.977233mm" svg:x="57.3569mm" svg:y="72.44344mm"/>
          <draw:path svg:d="M 45.70013 12.075328 C 59.193737 -19.754122 130.6049 16.890926 121.74119 57.68947 C 91.18185 52.477413 74.169 60.75856 76.074165 88.0639 C 39.08555 79.517914 -2.1364975 75.07293 0.085992806 27.289192 C 26.30613 40.78239 90.09745 46.6299 45.70013 12.075328 z" svg:height="0.8806416mm" draw:style-name="style-213" svg:viewBox="0.0 0.0 122.500404 88.064156" svg:width="1.2250041mm" svg:x="56.13975mm" svg:y="74.14858mm"/>
          <draw:path svg:d="M 3880.1836 1054.7114 C 3945.3506 1075.7457 4025.7312 1081.5137 4062.667 1130.779 C 4060.0476 1376.7092 4160.2983 1519.7695 4229.9365 1693.4684 C 4338.0454 1639.3346 4386.4375 1525.4845 4503.701 1480.5582 C 4611.016 1307.2032 4657.0537 1107.6016 4823.0796 993.8836 C 4905.021 937.792 5047.7637 926.8646 5127.218 857.01465 C 5163.5454 825.1324 5177.8325 783.30176 5203.2856 735.35925 C 5339.1226 672.83826 5572.9614 536.57776 5705.1475 689.7451 C 5671.598 844.44696 5701.2847 974.22504 5796.428 1039.5243 C 5942.214 980.8397 6161.5796 1014.4418 6283.0767 1069.9249 C 6371.368 1041.7732 6484.3716 911.80994 6602.429 993.8572 C 6800.893 1131.7314 6493.659 1607.3466 6267.837 1571.7866 C 6189.3613 1579.3008 6222.408 1475.2931 6161.395 1465.3182 C 6158.5645 1730.4836 6361.0234 2137.5981 6146.1816 2362.5996 C 6170.1797 2566.8052 6169.3857 2724.6555 6009.2866 2773.2332 C 5932.0547 2929.1519 5926.234 3156.535 5842.0435 3305.5217 C 5936.7114 3298.616 6051.011 3220.908 6161.3955 3229.5068 C 6248.0996 3236.2007 6328.48 3317.0574 6419.92 3320.735 C 6495.432 3323.7515 6561.6836 3282.7676 6632.883 3290.3345 C 6830.95 3311.3423 6925.618 3479.3528 7043.463 3579.2595 C 7250.2617 3529.7825 7358.8203 3628.3923 7469.283 3716.1548 C 7704.2603 3639.796 7953.6562 3753.805 7940.771 4020.2932 C 7994.852 4168.063 8118.121 4287.337 8168.842 4476.5405 C 8189.2144 4552.423 8188.051 4634.179 8214.535 4704.638 C 8240.227 4773.086 8291.952 4822.536 8305.736 4871.9604 C 8376.3545 5124.4526 8304.626 5398.7725 8138.493 5480.264 C 8138.493 5510.691 8138.493 5541.092 8138.493 5571.5454 C 7914.2583 5749.5835 7418.8525 5613.2437 7606.178 5252.1665 C 7657.957 5232.2437 7773.315 5221.951 7803.901 5267.3804 C 7818.5586 5332.7324 7729.2095 5293.997 7727.8335 5343.368 C 7725.1606 5396.8403 7779.1895 5393.4014 7788.687 5434.6494 C 7879.2275 5413.615 7971.3555 5394.248 8016.837 5328.155 C 8046.92 5223.512 7974.0806 5113.552 7940.796 5024.0693 C 7776.675 4985.3345 7667.7725 4891.513 7636.631 4719.878 C 7555.7476 4750.4375 7548.3926 4809.228 7469.308 4795.919 C 7379.879 4780.891 7387.6846 4671.221 7317.279 4628.6494 C 7244.439 4640.1855 7208.9053 4767.0264 7119.5557 4780.705 C 7041.001 4792.77 6948.6353 4718.502 6876.2446 4719.878 C 6707.3613 4723.2114 6442.751 4902.9165 6343.929 5008.8555 C 6270.6133 5087.463 6237.7256 5183.851 6161.4463 5267.38 C 6109.2173 5281.006 6095.353 5333.102 6024.551 5328.1543 C 6045.347 5410.837 6089.9824 5590.2773 6024.551 5662.7993 C 6200.4194 5770.3525 6102.2324 6022.606 6009.3374 6149.4478 C 6042.8867 6283.75 6150.3604 6348.4673 6161.4463 6499.2266 C 6166.8433 6572.5166 6130.3843 6646.8115 6131.019 6727.324 C 6131.7603 6813.5786 6178.3003 6900.468 6176.686 6985.848 C 6171.6855 7253.554 5933.243 7568.6465 5674.8247 7624.6055 C 5681.0684 7671.4106 5746.7383 7689.587 5735.6523 7761.501 C 5716.0996 7888.475 5507.0522 7889.586 5370.6064 7852.756 C 5315.0967 7802.697 5312.319 7743.721 5279.405 7685.5127 C 5262.445 7655.562 5213.629 7621.642 5203.3633 7563.8306 C 5170.846 7380.3423 5313.933 7228.63 5233.7905 7092.3696 C 5191.0337 7019.6626 5109.1455 7031.5415 5036.067 6970.6343 C 5026.833 6934.2544 5014.1597 6901.314 5020.8535 6848.9526 C 4814.2144 6837.6284 4690.7065 6743.1987 4625.434 6590.428 C 4537.116 6578.178 4545.662 6662.765 4442.9507 6636.122 C 4354.6333 6607.785 4378.419 6467.4233 4321.2954 6408.025 C 4257.4775 6399.955 4236.311 6434.5625 4184.4 6438.399 C 3885.5793 6290.179 3730.0046 5872.058 3849.808 5480.263 C 3779.4553 5455.8687 3697.3286 5550.484 3576.0967 5525.957 C 3454.8645 5625.467 3406.8955 5726.8813 3180.6768 5708.387 C 2946.9705 5689.311 2726.5989 5427.188 2633.2273 5708.387 C 2559.938 5772.1255 2424.1802 5773.1045 2329.0095 5814.882 C 2385.2598 5993.978 2269.055 6137.3823 2085.6987 6073.4062 C 2034.8458 6149.2095 2062.2302 6219.7476 2024.8708 6286.343 C 1969.1232 6385.6147 1821.7766 6417.285 1781.56 6529.654 C 1766.1349 6768.1494 1840.1652 6917.162 1857.6278 7122.744 C 1943.4056 7235.377 2128.7463 7230.5356 2161.7927 7077.13 C 2300.223 7127.93 2270.219 7314.4346 2192.22 7381.2686 C 2090.1965 7468.766 1881.2816 7427.015 1781.5603 7442.1753 C 1710.8373 7386.1104 1718.1926 7252.046 1675.1184 7168.385 C 1481.364 7193.0176 1438.2899 7036.543 1340.5264 6864.1934 C 1257.2356 6717.4023 1180.3212 6616.676 1203.6575 6392.785 C 1183.602 6351.9863 1107.2433 6367.517 1066.762 6347.0913 C 968.68097 6205.936 977.35925 5950.7983 1097.2156 5845.2295 C 1111.0004 5770.591 1033.4774 5787.3125 1036.388 5723.548 C 1015.45935 5560.7495 1088.4314 5491.7466 1158.0433 5419.4097 C 1116.5302 5289.208 1223.2631 5182.343 1355.7664 5176.0986 C 1388.998 5031.98 1387.5693 4853.016 1568.6501 4856.72 C 1563.332 4734.774 1649.401 4704.2407 1720.7592 4658.997 C 1727.1355 4513.3174 1836.6465 4470.693 1903.2423 4385.285 C 1781.8251 4182.244 1536.0536 4103.61 1431.8342 3883.3975 C 1418.1553 3808.9172 1482.0256 3811.96 1462.2084 3731.315 C 937.6983 3813.9443 1038.9279 3155.1582 747.4365 2955.6887 C 574.5049 2961.2979 533.09753 2835.4622 412.84442 2788.4192 C 223.79964 2888.1406 410.67487 3019.083 412.84442 3183.8125 C 172.47049 3222.1506 -23.109482 3052.4736 2.2111115 2849.247 C 24.832987 2667.9546 216.0738 2710.8965 321.58963 2590.6963 C 325.71713 2515.6074 277.21902 2493.1177 275.97546 2423.4001 C 326.5109 2276.2124 457.0563 2209.0613 580.14044 2134.4487 C 648.1913 1982.287 778.2869 1838.036 990.8003 1860.7109 C 1066.1272 1868.7543 1127.6957 1934.7678 1203.684 1936.7257 C 1275.8358 1938.5778 1349.972 1880.1313 1431.8342 1875.898 C 1630.351 1865.5792 1782.6981 1941.3558 1857.6547 2073.5945 C 1930.9177 2066.2393 1962.5354 2100.529 1979.31 2149.6624 C 2137.0544 2169.3738 2214.2864 2269.545 2298.6885 2362.5725 C 2412.0623 2375.9072 2492.734 2421.945 2602.8535 2438.6138 C 2647.145 2341.0088 2665.2158 2217.0781 2770.176 2180.0894 C 2748.7712 2135.56 2664.3428 2154.1072 2648.4412 2104.0217 C 2613.728 2020.2018 2631.9048 1894.3394 2694.1084 1860.7109 C 2676.09 1797.5548 2568.1138 1824.4629 2541.9993 1769.4562 C 2474.557 1540.909 2484.6377 1232.4049 2618.0671 1085.0585 C 2592.7463 1008.9908 2478.711 1021.6643 2450.7976 948.216 C 2563.6157 593.7008 2163.5393 413.1756 2389.9697 126.97582 C 2447.781 118.3504 2565.7324 90.51624 2618.0671 126.97582 C 2707.8137 -61.751457 3015.9739 -21.72 3119.9287 126.97582 C 3335.088 67.391655 3389.6714 290.64706 3484.895 400.7137 C 3669.177 405.18518 3678.4639 547.5839 3743.4458 704.8787 C 3794.591 828.96893 3863.912 957.15955 3880.1836 1054.7114 z M 3423.936 2970.9563 C 3445.6584 2967.305 3449.6008 2945.9001 3469.5503 2940.5554 C 3267.8584 2589.718 2807.351 2497.6167 2313.771 2438.6672 C 2182.6436 2301.1106 2006.1664 2208.9297 1827.0698 2119.2888 C 1742.0593 1929.6091 1368.7058 1893.6522 1188.3129 2012.8469 C 1151.9326 1968.1852 1068.2715 1970.6987 1036.2567 1921.5922 C 899.8641 1919.4491 791.4643 1919.0786 716.8783 1982.42 C 664.99347 2026.4731 659.35785 2112.8596 610.4099 2164.903 C 530.1883 2250.2048 425.01642 2257.0046 351.8856 2347.3865 C 347.57288 2427.7405 352.7587 2498.6223 382.2862 2545.1096 C 553.1541 2483.435 727.4351 2439.1968 914.6014 2453.8547 C 1318.9375 2485.5784 1624.3196 2808.4229 1918.3511 2955.7166 C 1975.104 3046.7068 2076.8892 3090.3894 2161.6619 3168.653 C 2238.391 3239.4028 2306.4683 3334.8906 2389.812 3396.7505 C 2438.76 3433.1306 2504.1648 3464.272 2557.0815 3503.2188 C 2602.8015 3536.8738 2660.9834 3610.137 2724.351 3579.2336 C 2712.8948 3514.702 2640.055 3511.4736 2587.4822 3488.0054 C 2400.6602 3299.7014 2120.387 3123.7534 1994.3923 2925.2896 C 2312.792 3164.526 2544.4082 3490.5188 2982.902 3609.6873 C 2993.935 3505.2031 3038.2266 3439.0571 3104.5574 3442.391 C 3233.965 3448.8733 3170.28 3575.0796 3165.3853 3700.9421 C 3470.8994 3771.4004 3703.1506 3993.3596 3941.0112 4081.1218 C 3941.0112 4096.3354 3941.0112 4111.549 3941.0112 4126.789 C 3999.7488 4098.32 3981.916 4162.0576 4047.4531 4126.789 C 3910.0283 3833.3132 3656.6633 3655.8042 3484.7637 3396.777 C 3455.1306 3365.5825 3463.5442 3296.3413 3408.696 3290.3352 C 3381.8938 3390.2415 3432.2705 3567.3804 3256.64 3518.4321 C 3166.6023 3320.8677 3337.2056 3153.2278 3271.88 2925.316 C 3199.3577 2798.5803 3309.874 3061.7349 3226.213 3077.3984 C 3232.0867 2978.4443 3245.0247 2916.4258 3195.8386 2849.301 C 3187.7158 2902.0059 3218.4338 2993.552 3165.385 3001.3835 C 3154.8018 2940.9792 3191.9226 2832.9233 3135.0107 2818.8738 C 3098.4983 2838.1355 3143.3716 2938.8093 3104.5571 2955.769 C 3101.541 2877.6907 3117.6807 2780.43 3043.7295 2773.286 C 3043.9675 2798.6594 3093.233 2884.3315 3028.5159 2879.7278 C 3059.4985 2782.3083 2969.9636 2726.0579 2982.9019 2697.2446 C 3116.7544 2759.5542 3193.669 2817.2598 3287.067 2894.9678 C 3303.418 2954.7107 3290.4006 3043.7695 3317.5205 3092.691 C 3356.3877 3065.6504 3307.44 2950.795 3347.8948 2925.395 C 3344.799 2969.104 3351.7842 3002.6533 3378.3218 3016.6497 C 3422.8774 2989.3977 3343.3704 2923.3047 3378.3218 2910.2078 C 3402.5845 2921.3733 3374.856 2984.5823 3423.936 2970.9563 z M 3652.0864 2560.349 C 3574.0605 2306.217 3475.1597 2026.5522 3408.696 1784.7231 C 3326.834 1486.7758 3259.2063 1182.9813 3165.3853 917.84235 C 3122.7607 797.4305 3083.338 662.3342 3028.5164 568.08966 C 2939.0872 414.26093 2786.74 332.95447 2709.138 187.88344 C 2813.5952 215.24136 2843.599 317.0001 2937.288 355.15298 C 3251.5867 780.3913 3347.0217 1401.4213 3515.2173 1952.0192 C 3541.1462 2037.0562 3552.153 2129.7397 3576.045 2210.57 C 3634.4646 2408.055 3750.802 2602.4973 3804.1423 2788.473 C 3819.1174 2840.7014 3786.0713 2978.0732 3895.4233 2970.956 C 3942.89 2953.6523 3901.1914 2896.9255 3895.4233 2879.6748 C 3830.6267 2685.3647 3757.1785 2486.901 3697.7002 2316.9856 C 3495.2412 1738.8446 3384.5923 1066.4325 3119.7974 552.84973 C 3262.5664 738.34906 3369.9873 987.4808 3439.1758 1237.1945 C 3581.3098 1750.4332 3687.752 2308.7568 3910.6636 2742.8323 C 3896.7993 2781.7788 3885.9512 2829.0334 3925.824 2849.3005 C 3962.019 2710.421 3964.0566 2601.386 3986.6516 2514.7085 C 3989.2449 2537.4626 3981.2544 2570.8267 4001.8652 2575.5361 C 4089.9185 2372.4949 4000.1453 2141.99 4062.6926 1936.7792 C 4085.103 1863.3573 4166.224 1802.3444 4169.1084 1723.8691 C 4173.262 1612.2943 4060.0735 1520.4574 4032.292 1404.4906 C 4010.1462 1312.1245 4046.3416 1260.0546 4017.052 1161.1798 C 3965.1406 1137.0234 3896.3752 1129.7738 3834.5688 1115.5392 C 3819.0903 1039.7361 3781.652 985.94635 3788.9016 887.4419 C 3666.0027 812.64417 3684.6296 596.32086 3591.258 492.0221 C 3380.9143 469.1621 3369.4578 247.36192 3211.0518 172.64359 C 2992.744 208.44171 2996.448 22.20151 2785.1782 50.98817 C 2712.1003 69.11213 2723.107 171.40004 2648.3096 187.85712 C 2581.9785 174.62794 2488.9773 153.91107 2435.4521 172.64359 C 2255.615 363.56693 2502.9475 514.3264 2526.654 704.9323 C 2535.4912 775.97296 2512.34 853.46936 2511.4934 917.8161 C 2563.484 1009.309 2656.0618 963.3774 2678.763 1054.7115 C 2698.2627 1133.2397 2573.3794 1270.5851 2557.1077 1419.7042 C 2543.4287 1545.1697 2556.9224 1619.0942 2587.482 1739.0563 C 2672.2544 1755.6721 2742.607 1786.7607 2754.8042 1875.9518 C 2737.527 1939.8223 2668.894 1952.2842 2693.9766 2058.435 C 2716.757 2121.8557 2842.2488 2082.5386 2830.8452 2180.1433 C 2801.8206 2272.8003 2684.7424 2277.3777 2678.7363 2393.0535 C 2737.765 2496.5056 2840.3704 2456.3152 2937.2607 2484.2817 C 3043.3323 2514.894 3198.9602 2590.803 3287.0137 2651.5776 C 3415.9714 2740.4248 3506.8823 2976.2744 3682.4333 2834.0608 C 3644.439 2727.0898 3615.467 2622.844 3575.9917 2514.6824 C 3537.9973 2410.6218 3480.0273 2314.2605 3439.1226 2210.5173 C 3395.731 2100.53 3379.406 1978.7952 3347.8413 1860.7382 C 3319.4253 1754.3757 3253.147 1641.9542 3271.853 1526.1461 C 3400.6 1868.8873 3473.1753 2267.7466 3652.0864 2560.349 z M 5157.6978 902.65533 C 4949.841 987.0839 4813.237 1069.7662 4701.424 1237.221 C 4658.482 1301.594 4639.009 1378.9846 4595.0083 1450.1576 C 4502.9336 1598.827 4287.9595 1681.7473 4214.8022 1784.7231 C 4171.8076 1845.2334 4168.8174 1936.356 4108.3076 1982.4463 C 4086.7178 2127.332 4121.431 2268.3286 4108.3076 2393.0793 C 4088.9404 2578.2878 3943.2605 2745.6367 3986.652 2955.7688 C 4040.23 2959.2615 4217.554 2966.8284 4290.87 2940.5818 C 4248.5894 2891.5544 4132.305 2916.5576 4123.521 2834.1133 C 4176.385 2732.3018 4132.6753 2602.8147 4245.177 2545.1619 C 4213.6914 2594.7712 4172.522 2634.7234 4184.349 2727.6453 C 4456.949 2754.1565 4512.75 2997.4673 4655.81 3153.4922 C 4750.4253 3126.4517 4702.0327 2956.404 4731.878 2864.5408 C 4703.2764 2837.3416 4644.01 2840.834 4640.5967 2788.4995 C 4660.599 2717.247 4701.5566 2666.897 4777.492 2651.6306 C 4860.545 2060.4456 5162.011 1687.7007 5416.249 1267.701 C 5496.1797 1228.6486 5549.149 1089.6101 5629.133 1100.405 C 5318.9614 1428.9646 5101.58 1850.2872 4899.1475 2286.6116 C 4927.246 2417.236 4784.4243 2572.15 4838.32 2727.6453 C 4915.499 2724.4702 4875.441 2636.0996 4883.934 2605.99 C 4933.702 2429.5393 4976.5117 2300.555 5036.043 2149.769 C 5138.013 1891.5093 5306.7114 1604.1982 5446.65 1404.5437 C 5547.694 1260.3987 5646.013 1153.8774 5766.0015 1039.5775 C 5636.541 1017.56415 5601.642 823.6775 5644.3457 720.199 C 5459.0054 601.9564 5245.487 779.095 5157.6978 902.65533 z M 5568.2515 1282.8352 C 5371.957 1646.161 5080.757 2008.5608 4990.3223 2469.068 C 4971.775 2563.8154 4840.991 2755.4265 4975.188 2818.8208 C 5040.0903 2284.7595 5284.089 1854.4144 5507.4233 1510.9325 C 5557.668 1433.7007 5584.2056 1314.5852 5689.9067 1297.9958 C 5437.4946 1644.4678 5133.5938 2183.9001 5035.9893 2697.139 C 5025.3 2753.3894 5000.323 2862.5034 5005.5625 2925.2627 C 5019.109 3087.4788 5265.4624 3417.4407 4959.948 3472.7651 C 4905.47 3415.2979 5011.727 3282.2917 4929.4946 3244.615 C 4855.729 3642.3103 4735.9517 3993.9148 4579.742 4309.2188 C 4700.3657 4325.1997 4752.8325 4266.5947 4899.0938 4278.792 C 4891.315 4235.903 4862.264 4214.2603 4853.48 4172.35 C 4906.264 4169.4663 4911.2383 4118.587 4959.9214 4111.5225 C 5031.015 4096.177 5010.457 4172.5356 5081.577 4157.1367 C 5203.312 4101.0186 5246.6245 4030.5864 5324.8877 3944.2266 C 5525.389 3723.1936 5722.2393 3484.963 5826.7495 3199.0012 C 5871.9937 3075.3083 5870.141 2931.4546 5933.244 2803.608 C 5969.386 2730.4243 6052.5713 2683.196 6100.514 2621.1248 C 6030.2144 2406.389 6170.5493 2293.0942 6191.769 2149.6636 C 6225.2124 1923.154 6082.364 1700.5336 6085.3003 1480.506 C 6087.3906 1320.6976 6183.8843 1249.8951 6237.409 1100.2998 C 5899.087 1001.00104 5718.2705 1116.2535 5568.2515 1282.8352 z M 6328.691 1252.4346 C 6281.886 1263.7587 6299.481 1210.6832 6252.7026 1222.0339 C 6248.681 1266.5632 6287.046 1268.7593 6283.0767 1313.2623 C 6245.0293 1333.3441 6235.478 1253.149 6222.2227 1298.0487 C 6280.4575 1342.7104 6176.3174 1352.3147 6161.395 1374.1165 C 6248.8394 1377.9265 6214.761 1503.286 6283.0767 1526.199 C 6314.8003 1502.2012 6363.06 1494.6871 6419.946 1495.7983 C 6447.436 1367.7665 6652.885 1267.0662 6572.0547 1130.8322 C 6572.557 1233.0671 6509.136 1109.5332 6465.586 1115.5922 C 6477.095 1192.4801 6425.793 1146.575 6404.732 1130.8322 C 6401.345 1159.5659 6421.877 1164.3815 6419.9453 1191.6599 C 6390.0737 1187.109 6389.7563 1212.218 6374.331 1222.087 C 6354.091 1224.3096 6317.7104 1170.9431 6313.5034 1206.847 C 6325.595 1208.4872 6359.5674 1257.0647 6328.691 1252.4346 z M 2617.9097 3655.3008 C 2605.7917 3565.4485 2485.4856 3520.813 2404.973 3457.5776 C 2320.6238 3391.3523 2243.0745 3295.8906 2146.422 3259.8545 C 1965.5001 3056.7073 1652.6566 2823.1863 1386.0098 2681.9783 C 1205.9343 2586.5957 979.8743 2469.5178 701.665 2499.4685 C 558.446 2514.8938 396.33582 2580.5105 321.45874 2681.9783 C 429.32938 2741.4302 565.40454 2772.598 625.6502 2879.6748 C 899.6792 2925.0244 1014.05853 3130.0234 1036.2571 3427.177 C 1146.3502 3494.54 1165.5854 3652.7078 1310.0215 3685.7278 C 1397.4133 3648.6863 1514.3591 3647.2046 1538.1187 3746.5554 C 1551.242 3820.533 1494.5682 3824.687 1507.6652 3898.638 C 1626.1191 4099.642 1882.7385 4162.3745 1979.1526 4385.339 C 2034.2917 4376.3696 2047.8384 4440.293 2085.5945 4461.327 C 2176.5054 4512.0215 2306.5215 4527.5527 2404.973 4583.0093 C 2497.5508 4635.185 2526.205 4689.8745 2633.1497 4719.9043 C 2713.292 4742.4204 2739.4592 4741.415 2815.6328 4750.331 C 3043.8096 4776.8164 3378.5603 4696.1714 3667.2737 4735.1177 C 3723.63 4742.7114 3772.8425 4793.273 3834.5962 4750.331 C 3420.4172 4581.501 3120.9092 4298.026 2800.4192 4035.5066 C 2746.021 4042.0154 2719.2979 4076.0408 2648.3103 4065.8806 C 2503.504 4033.8396 2545.2285 3832.8884 2572.3218 3700.941 C 2453.762 3586.244 2316.6814 3490.1736 2207.2764 3366.3489 C 2355.4165 3451.413 2449.5818 3590.425 2617.9097 3655.3008 z M 3697.7004 2697.192 C 3702.225 2636.9463 3679.127 2604.2437 3652.0864 2575.5364 C 3656.9282 2626.4685 3667.75 2671.3948 3697.7004 2697.192 z M 4747.0117 2727.5923 C 4720.924 2726.7986 4708.0386 2739.3135 4701.3975 2758.0195 C 4871.604 2841.284 4982.544 3074.276 5005.5625 3290.3345 C 5010.193 3333.885 4962.859 3383.7852 5020.7764 3411.99 C 5075.545 3149.4175 4938.12 2842.8713 4747.0117 2727.5923 z M 321.45874 3123.0386 C 293.49228 3080.0437 248.1956 3054.3792 245.44394 2986.1697 C 173.63603 3007.31 189.80208 2940.4233 154.18916 2925.3418 C 130.61479 2865.0962 211.6831 2832.3938 169.37624 2803.6865 C 133.76334 2823.8213 162.44415 2908.2764 108.54854 2910.1548 C 90.08062 2835.4365 212.21228 2757.8608 154.18916 2742.859 C -61.31396 2841.125 147.15123 3184.369 321.45874 3123.0386 z M 3773.742 3001.383 C 3787.5266 2937.486 3767.9211 2787.3618 3712.9143 2742.8586 C 3731.5408 2829.404 3720.2166 2963.7595 3773.742 3001.383 z M 215.04332 2940.5554 C 254.54561 2913.6738 306.53622 2819.826 291.0581 2788.473 C 250.49748 2823.927 227.29353 2876.7908 215.04332 2940.5554 z M 4169.1084 2849.3008 C 4219.8555 2865.5198 4221.02 2844.459 4275.603 2864.4878 C 4366.9375 2934.629 4416.15 3010.3792 4473.3267 3107.7986 C 4511.638 3173.1772 4541.7744 3251.15 4595.0083 3305.5217 C 4615.9897 3132.4048 4484.9155 3111.4763 4473.3267 2970.956 C 4386.3315 2905.842 4329.4463 2810.6187 4199.562 2788.473 C 4189.4023 2788.473 4179.2686 2788.473 4169.1084 2788.473 C 4169.1084 2808.74 4169.1084 2829.007 4169.1084 2849.3008 z M 3347.895 3107.7986 C 3305.9321 3179.1038 3197.1355 3471.0715 3347.895 3472.8176 C 3356.0706 3413.9478 3320.8018 3398.549 3332.7344 3335.9224 C 3377.9253 3231.3062 3398.5894 3121.4778 3469.5508 3046.971 C 3531.5425 2981.963 3627.8242 2987.678 3682.4875 2910.102 C 3543.7922 2898.3545 3415.7607 2992.5725 3347.895 3107.7986 z M 4762.2783 3077.398 C 4806.3843 3065.756 4849.776 3053.3474 4868.694 3016.57 C 4830.144 2984.185 4846.971 2896.3965 4777.4917 2894.9148 C 4757.251 2940.582 4762.013 3011.2522 4762.2783 3077.398 z M 3849.7302 3092.6116 C 3998.6907 3054.6704 4245.335 3045.5422 4427.6597 3123.0122 C 4422.8706 3102.454 4406.07 3093.961 4412.499 3062.1846 C 4290.156 2977.2004 3762.0735 2942.6458 3743.315 3123.0122 C 3784.8806 3162.832 3808.164 3098.5383 3849.7302 3092.6116 z M 3652.0864 3016.5703 C 3639.4656 3059.5652 3673.4912 3055.9932 3667.2468 3092.638 C 3714.3955 3089.0925 3714.7134 3038.7158 3728.0745 3001.3833 C 3692.8057 2996.515 3669.7341 3003.8174 3652.0864 3016.5703 z M 3834.5962 3351.1624 C 3798.7185 3304.04 3736.0654 3278.3225 3697.701 3229.5068 C 3661.6914 3183.6545 3632.4812 3119.3342 3606.4197 3062.211 C 3591.259 3062.211 3576.0457 3062.211 3560.8057 3062.211 C 3501.3271 3116.5828 3551.5715 3254.616 3591.259 3320.735 C 3674.8677 3460.091 3897.6467 3658.5286 3986.6257 3761.7693 C 3927.4119 3606.3267 3918.257 3461.07 3834.5962 3351.1624 z M 4655.8096 3244.694 C 4736.3223 3193.3914 4826.598 3151.9314 4899.1206 3092.6116 C 4760.3994 3085.7058 4712.457 3169.5522 4655.8096 3244.694 z M 4199.562 3959.4658 C 4257.903 4048.2603 4267.3223 4266.647 4382.0454 4248.47 C 4285.5786 4140.15 4254.331 3951.4753 4214.776 3776.9827 C 4168.606 3573.5447 4133.2046 3356.6921 4108.2812 3153.4656 C 4105.053 3136.3735 4091.4534 3129.7854 4077.907 3123.0386 C 4070.9746 3389.0505 4180.856 3668.5034 4199.562 3959.4658 z M 4229.9365 3533.6453 C 4256.8716 3403.3645 4300.607 3289.964 4321.218 3153.439 C 4289.468 3129.4148 4220.226 3142.882 4184.3223 3123.012 C 4150.7993 3250.2239 4182.8403 3437.0725 4229.9365 3533.6453 z M 3925.7979 3305.5217 C 3914.5266 3245.8052 3957.9185 3131.4788 3880.1836 3138.2258 C 3891.1375 3198.2332 3899.075 3261.3098 3925.7979 3305.5217 z M 3971.4648 3518.432 C 3975.4333 3546.7424 4003.5854 3578.5186 4017.079 3624.9001 C 4061.079 3776.533 4073.2764 3922.239 4138.7344 3989.8928 C 4192.0747 4024.9238 4156.329 3963.4873 4138.7344 3944.252 C 4134.157 3700.3328 4046.4744 3407.9417 4001.8655 3153.439 C 3998.0027 3275.227 3955.7488 3407.0159 3971.4648 3518.432 z M 4853.533 3168.6792 C 4783.3125 3483.7185 4703.4087 3789.1008 4610.1694 4081.1477 C 4750.4517 3945.6018 4759.103 3661.9155 4823.106 3442.417 C 4831.758 3412.678 4859.857 3397.2793 4868.72 3366.3494 C 4875.732 3341.9812 4860.2534 3308.9612 4868.72 3275.121 C 4875.89 3246.6785 4953.361 3180.7178 4883.9336 3168.6792 C 4873.747 3168.6792 4863.6396 3168.6792 4853.533 3168.6792 z M 3636.8728 3488.0312 C 3865.473 3771.453 4088.7283 4068.474 4306.0044 4354.9116 C 4373.288 4363.696 4416.468 4396.557 4458.1133 4430.9526 C 4440.2803 4332.1577 4332.5684 4323.294 4275.63 4263.7095 C 4045.257 3865.4326 3696.8538 3585.1855 3469.577 3183.8923 C 3469.8413 3312.5066 3564.959 3398.9197 3636.8728 3488.0312 z M 3849.7302 3290.3347 C 3847.6929 3241.7043 3864.7583 3173.9443 3804.116 3183.8662 C 3752.205 3221.305 3788.7173 3283.4026 3849.7302 3290.3347 z M 4290.8433 3807.3833 C 4309.2056 3710.5986 4316.7197 3593.6528 4336.4575 3488.005 C 4355.19 3387.7014 4410.7793 3277.714 4366.8315 3214.267 C 4315.079 3369.4187 4234.646 3644.1619 4290.8433 3807.3833 z M 4351.6714 4096.3613 C 4380.458 3974.2559 4368.869 3854.585 4397.2856 3700.968 C 4431.6284 3515.1511 4586.039 3347.035 4473.3267 3214.2935 C 4355.5073 3420.9329 4334.473 3805.3992 4351.6714 4096.3613 z M 4640.596 3624.9001 C 4600.9883 3799.5254 4516.348 3917.265 4503.701 4096.3613 C 4564.608 4052.0435 4572.546 3960.3655 4594.982 3883.4512 C 4617.3926 3806.5896 4646.0464 3722.3728 4655.8096 3640.0874 C 4733.306 3545.2341 4750.0015 3389.5798 4777.4917 3244.694 C 4774.1313 3232.8408 4764.739 3227.0464 4747.038 3229.507 C 4675.4155 3325.4185 4673.6426 3479.141 4640.596 3624.9001 z M 7028.249 3640.0874 C 6872.86 3521.2366 6717.099 3259.299 6419.946 3381.5632 C 6303.979 3358.809 6195.685 3281.8948 6070.14 3290.3083 C 5955.6553 3297.9548 5883.477 3366.138 5781.189 3411.9639 C 5728.616 3567.195 5595.663 3642.125 5553.0913 3807.3572 C 5470.0386 3838.0222 5475.8066 3937.3997 5370.555 3974.653 C 5369.206 4016.1133 5395.9287 4005.2124 5370.555 4035.4807 C 5314.755 4065.8547 5274.9614 4112.1567 5233.7393 4157.1626 C 5212.758 4157.8237 5200.3223 4150.0454 5188.0454 4142.002 C 5226.357 4227.515 5078.4023 4212.937 5157.6978 4309.272 C 5237.681 4328.454 5247.8413 4277.786 5309.7275 4278.8447 C 5701.8135 4360.9717 6033.257 4134.647 6359.1177 4050.7476 C 6408.3037 4031.9355 6370.733 4099.9336 6419.9453 4081.1216 C 6591.316 4007.2234 6812.217 4040.5078 6952.2607 4065.8813 C 7111.3013 4094.8005 7128.9497 4109.8286 7241.186 4172.376 C 7310.56 4211.058 7394.1685 4229.6846 7454.1226 4263.657 C 7481.0044 4278.8706 7502.277 4322.4478 7530.1113 4339.6455 C 7638.485 4406.585 7755.0073 4439.0757 7864.703 4476.5146 C 7960.3765 4593.7515 8064.146 4702.892 8138.4937 4841.507 C 8143.0713 4926.465 8198.264 5000.4155 8214.535 5100.0312 C 8225.488 5167.315 8182.282 5259.4956 8244.909 5312.9683 C 8361.485 5044.654 8214.641 4909.055 8138.4937 4658.9976 C 8111.4536 4570.2563 8118.0156 4473.2866 8092.853 4400.473 C 8034.6445 4231.907 7847.2666 4165.3115 7895.1304 3929.0652 C 7824.7773 3812.8337 7656.3438 3680.8596 7469.257 3776.9565 C 7346.2256 3701.4705 7243.223 3580.2122 7028.249 3640.0874 z M 4366.832 4537.3955 C 4276.027 4595.736 4168.553 4661.035 4032.293 4659.051 C 3952.3357 4657.8867 3877.2207 4597.35 3804.1165 4628.677 C 3655.8438 4543.772 3504.2905 4462.095 3347.869 4385.366 C 3239.0723 4271.013 3091.4875 4114.6445 2982.8762 4050.7742 C 2994.465 4074.6394 3031.1626 4073.4753 3028.4902 4111.6016 C 2987.083 4096.6265 2943.7708 4004.525 2906.835 4035.534 C 2943.03 4109.485 3036.3484 4139.0654 3104.5315 4202.8037 C 3136.4668 4232.622 3147.6587 4280.3003 3180.5994 4309.2983 C 3218.0378 4342.2656 3291.0098 4374.148 3347.869 4415.714 C 3462.275 4499.3223 3553.556 4565.8384 3682.4607 4628.651 C 3903.9963 4736.574 4136.115 4747.475 4366.832 4613.437 C 4410.5674 4570.998 4415.4624 4489.665 4488.4873 4476.542 C 4485.154 4556.6846 4430.1997 4623.597 4473.327 4704.639 C 4707.007 4815.3145 4896.6074 4613.067 5020.8027 4476.542 C 4914.467 4503.6353 4758.283 4742.0776 4610.143 4704.639 C 4488.858 4674.027 4522.566 4495.909 4549.289 4370.1 C 4362.916 4132.5835 4509.1777 3615.8262 4594.9824 3366.324 C 4489.8374 3435.1685 4456.367 3658.9795 4427.66 3837.785 C 4410.3296 3945.6555 4397.524 4075.275 4412.4995 4172.377 C 4428.824 4278.5273 4514.6553 4349.9126 4503.701 4446.0884 C 4463.1934 4446.0884 4422.6064 4446.0884 4382.046 4446.0884 C 4384.03 4483.6055 4384.321 4519.3774 4366.832 4537.3955 z M 3271.9067 4126.788 C 3276.6162 4057.1763 3187.3723 4014.5256 3150.2249 3929.065 C 3118.9246 3857.1777 3125.7773 3774.4158 3089.3442 3700.9412 C 3092.9954 3679.219 3114.4001 3675.2766 3119.7976 3655.3005 C 3052.6992 3630.5881 3129.5078 3546.7153 3089.3442 3503.218 C 3074.1836 3503.218 3058.97 3503.218 3043.73 3503.218 C 2987.9822 3784.1265 3055.3452 4068.0244 3271.9067 4126.788 z M 2952.528 3670.541 C 2762.0547 3425.6162 2412.9106 3890.3833 2678.764 4020.2935 C 2636.986 3876.2544 2748.9841 3770.4211 2846.0334 3716.155 C 2820.845 3722.6902 2847.3828 3659.4548 2861.2468 3655.3276 C 2896.701 3660.4075 2926.784 3670.9116 2937.3145 3700.9683 C 2882.546 3809.8445 2693.0776 3860.3267 2724.3777 4005.1333 C 2795.9211 3939.8079 2816.0825 3823.0999 2937.3145 3807.4102 C 2950.094 3769.4949 2957.2114 3725.9185 2952.528 3670.541 z M 4564.5547 3746.556 C 4549.315 3696.0732 4633.4785 3616.4338 4564.5547 3609.7134 C 4579.1597 3660.9365 4517.9355 3713.5886 4564.5547 3746.556 z M 3332.7078 3807.3833 C 3287.2788 3790.3972 3207.5334 3742.9575 3165.3855 3792.1963 C 3184.8853 3793.0166 3186.4727 3811.696 3211.0525 3807.3833 C 3399.171 3867.6555 3536.9133 3978.2778 3712.914 4050.747 C 3778.266 4144.436 3912.0393 4189.918 4017.0522 4263.684 C 4103.7563 4324.511 4222.131 4471.964 4321.2173 4415.7134 C 3977.8416 4261.8315 3687.1174 3940.1777 3332.7078 3807.3833 z M 2998.116 3853.0237 C 3002.2698 3832.3335 2988.7231 3793.6511 2982.876 3822.623 C 2978.7483 3843.314 2992.295 3881.9956 2998.116 3853.0237 z M 3028.5166 4005.133 C 2994.9146 3947.4802 2977.0286 3874.1113 2891.7007 3868.2375 C 2918.4233 3932.7427 2964.011 3978.3835 3028.5166 4005.133 z M 3956.2515 4294.058 C 3841.3958 4203.8877 3710.6914 4116.496 3576.0454 4035.507 C 3473.9429 3974.0706 3363.8494 3900.2253 3256.6667 3898.638 C 3507.333 4002.8577 3737.0706 4209.0474 3956.2515 4294.058 z M 3256.6667 4005.133 C 3537.4954 4089.3235 3736.8062 4336.021 4001.866 4385.339 C 3737.2559 4229.156 3483.7854 4061.8857 3211.0793 3913.878 C 3211.2378 3959.2544 3250.6077 3965.5513 3256.6667 4005.133 z M 3545.5918 4430.927 C 3478.3877 4387.8 3407.453 4353.166 3347.8687 4309.2715 C 3293.8408 4269.3984 3243.8875 4203.253 3195.8125 4157.1626 C 3147.7378 4111.0723 3104.8486 4041.0105 3043.7036 4035.4807 C 3189.7534 4178.4614 3347.8157 4390.419 3545.5918 4430.927 z M 3576.0454 4263.684 C 3706.0088 4346.6045 3836.501 4460.481 3986.652 4461.3276 C 3760.116 4348.2974 3541.8875 4226.801 3347.895 4081.1477 C 3374.618 4181.7954 3495.4001 4212.196 3576.0454 4263.684 z M 6222.2227 4142.002 C 6274.478 4128.2437 6330.4106 4118.348 6359.1177 4081.1216 C 6302.391 4090.276 6249.58 4103.3994 6222.2227 4142.002 z M 5507.4507 4415.7134 C 5717.186 4472.0435 5849.61 4322.8184 6054.9795 4324.4585 C 6061.4087 4353.4834 6098.424 4351.975 6085.3535 4400.4995 C 6004.1 4431.059 6049.026 4335.4653 5978.9116 4354.8853 C 5945.3096 4365.654 6064.822 4439.1816 5978.9116 4461.301 C 5922.6084 4471.937 5940.97 4408.014 5918.084 4385.313 C 5882.2593 4400.182 5821.617 4390.2075 5826.8027 4446.0874 C 5889.747 4433.8374 5904.855 4469.4766 5902.8706 4522.208 C 5820.321 4523.584 5773.4097 4489.4263 5735.601 4446.0874 C 5677.4453 4477.6523 5797.302 4524.6157 5720.387 4537.3687 C 5659.295 4532.5796 5698.5596 4427.4077 5613.9717 4446.0874 C 5624.238 4554.276 5784.3105 4639.419 5796.455 4795.9194 C 5892.7373 4826.4263 5852.0176 4947.1025 5918.111 4978.403 C 5891.9434 4977.609 5879.1113 4990.1504 5872.4966 5008.8296 C 5947.612 4991.738 5899.8545 5047.062 5902.8706 5054.444 C 5927.318 5113.1284 5986.2144 5192.398 5994.152 5267.3804 C 6072.4155 5282.4883 6133.5605 5232.8525 6146.181 5160.912 C 6153.6694 5118.341 6103.2393 5064.313 6100.5674 5024.07 C 6091.175 4883.6025 6188.938 4835.0776 6252.676 4765.5454 C 6364.2505 4643.599 6386.952 4569.86 6602.4287 4628.6504 C 6620.8174 4433.3613 6890.11 4419.497 6982.6353 4567.7695 C 7008.617 4609.4155 6993.589 4657.9927 7028.249 4704.6387 C 7040.0757 4708.1313 7058.28 4705.0884 7058.6763 4719.879 C 7115.9844 4731.547 7131.4097 4701.305 7180.358 4704.6387 C 7234.3857 4621.8506 7232.1636 4482.733 7378.081 4491.7817 C 7491.693 4509.985 7402.343 4731.124 7514.9766 4750.3057 C 7561.305 4730.7534 7555.6167 4659.21 7621.392 4659.025 C 7752.705 4684.848 7710.5566 4884.1587 7819.1147 4932.816 C 7982.6274 4916.2793 8003.3447 5042.644 8062.4263 5130.539 C 8075.073 5090.799 8016.4683 5047.1157 8062.4263 5024.097 C 8119.338 5104.054 8114.5493 5245.765 8138.4937 5358.663 C 8180.88 5175.9946 8082.958 5039.7607 8108.0405 4856.775 C 8007.1284 4734.6436 7917.9897 4600.7114 7803.902 4491.8086 C 7657.0586 4476.463 7574.6934 4396.5586 7454.1226 4354.9136 C 7412.689 4393.013 7425.23 4397.0615 7347.655 4385.3403 C 7336.701 4338.8 7363.2383 4329.884 7362.8687 4294.0854 C 7192.6885 4206.2173 6957.1035 4037.069 6724.112 4111.602 C 6757.211 4125.0957 6770.5723 4196.507 6708.898 4187.5903 C 6656.9077 4179.547 6685.6147 4114.301 6693.738 4081.1748 C 6256.327 4098.7163 5974.467 4379.5713 5507.4507 4415.7134 z M 4549.315 4233.2305 C 4570.6934 4217.8315 4618.3184 4151.818 4579.7686 4126.815 C 4579.7686 4173.7783 4480.153 4208.3594 4549.315 4233.2305 z M 4032.293 4172.403 C 4100.7935 4174.8896 4080.1294 4266.5415 4153.948 4263.684 C 4142.306 4202.962 4077.7747 4107.844 4032.293 4172.403 z M 3576.0454 4370.099 C 3688.5461 4513.6094 3978.847 4661.9346 4169.1353 4582.9834 C 3823.034 4503.264 3599.1963 4301.308 3317.521 4157.163 C 3359.9602 4271.8594 3462.989 4325.993 3576.0454 4370.099 z M 4944.735 4233.2305 C 5064.908 4345.1226 5133.1177 4576.7915 5127.218 4765.5454 C 5199.264 4732.129 5177.965 4627.2217 5172.9116 4567.7695 C 5160.3965 4423.254 5059.8022 4240.7183 4975.1885 4187.5635 C 4971.7754 4175.7363 4962.4355 4169.9155 4944.735 4172.403 C 4944.735 4192.6167 4944.735 4212.937 4944.735 4233.2305 z M 5735.601 4309.298 C 5655.1675 4315.066 5559.8647 4305.885 5522.664 4354.912 C 5752.005 4335.836 5957.745 4293.158 6100.5933 4187.5894 C 5971.6885 4220.9272 5843.6567 4255.085 5735.601 4309.298 z M 4610.169 4370.099 C 4627.076 4417.8833 4617.339 4410.263 4595.0083 4446.0874 C 4612.947 4453.4956 4629.4834 4462.3066 4640.6226 4476.5146 C 4580.774 4499.216 4643.4536 4494.4795 4640.6226 4537.3687 C 4647.1313 4579.3843 4583.9224 4551.656 4579.795 4582.983 C 4640.887 4577.215 4649.275 4609.3354 4610.169 4628.65 C 4648.031 4626.295 4657.2383 4652.5415 4686.21 4659.024 C 4805.0874 4575.1772 4949.4443 4516.7573 4990.3486 4354.8853 C 4848.162 4322.7124 4729.311 4320.3047 4610.169 4370.099 z M 6009.2856 5556.332 C 6029.7646 5381.1255 5879.481 5322.3877 5842.0425 5206.5 C 5820.876 5140.9097 5842.281 5061.4556 5826.8022 4993.616 C 5808.4404 4912.9185 5761.159 4824.68 5735.6006 4765.519 C 5654.9023 4578.591 5525.283 4492.3896 5385.7686 4400.473 C 5304.6733 4417.989 5214.98 4326.152 5188.045 4385.313 C 5242.02 4502.523 5278.85 4804.8623 5142.431 4856.7207 C 5096.764 4841.5073 5066.3896 4811.107 5051.229 4765.519 C 5084.2754 4704.321 5084.2754 4628.941 5051.229 4567.7427 C 4938.3574 4586.052 4880.255 4708.4478 4777.4644 4750.279 C 4710.7896 4777.372 4597.151 4737.5522 4579.741 4841.481 C 4660.6772 4866.0605 4684.9395 4754.962 4731.85 4795.8667 C 4675.2026 4816.9805 4776.5645 4798.169 4762.224 4826.2407 C 4661.391 4858.89 4778.549 4930.407 4670.9956 4947.8965 C 4670.625 4983.8003 4697.163 4992.69 4686.1562 5039.1777 C 4711.847 5085.1357 4754.5513 5043.067 4777.4375 5069.6045 C 4763.8115 5096.539 4715.6836 5088.9717 4731.823 5145.6724 C 4758.9697 5145.6724 4820.247 5104.6885 4838.239 5145.6724 C 4835.937 5173.771 4786.751 5154.959 4777.411 5176.0464 C 4771.352 5237.8525 4842.1284 5222.904 4853.452 5267.3013 C 4802.705 5310.3228 4869.592 5376.2036 4914.28 5449.784 C 5013.2344 5612.979 5138.488 5794.404 5233.658 5921.272 C 5286.178 5991.2017 5321.5796 6108.4385 5385.688 6194.9834 C 5408.9185 6226.2305 5443.923 6239.5396 5461.756 6271.0244 C 5594.1797 6505.0747 5660.537 6854.457 5613.8647 7183.5195 C 5582.591 7403.336 5299.4863 7718.5605 5674.692 7761.396 C 5672.602 7682.365 5580.553 7693.319 5613.8647 7578.913 C 5726.868 7565.234 5812.4346 7524.038 5887.576 7472.4976 C 6024.7095 7301.0215 6196.371 7061.4146 6070.059 6757.673 C 6094.824 6649.0874 6119.298 6603.791 6115.726 6529.575 C 6108.0 6369.555 5988.3823 6319.4434 5963.6177 6210.144 C 5935.889 6087.88 6085.643 5964.108 6070.059 5845.1777 C 6061.566 5780.328 5984.89 5737.307 5963.6177 5677.9077 C 5956.2104 5639.702 6004.4707 5598.11 6009.2856 5556.332 z M 1477.291 6833.846 C 1461.5747 6707.825 1536.2666 6595.774 1538.1187 6468.801 C 1538.6743 6431.1504 1518.3809 6386.118 1522.9052 6347.1187 C 1560.5289 6025.809 1817.4657 5735.958 1933.5648 5525.958 C 1950.5775 5494.3403 1949.9691 5493.7056 1918.3514 5510.7183 C 1681.8933 5759.4263 1520.7621 6103.9404 1492.531 6484.014 C 1403.975 6219.6426 1618.3933 6004.166 1659.8005 5769.269 C 1895.3855 5501.934 2062.3374 5185.2275 2481.0408 5115.272 C 2655.1895 5086.1943 2855.6113 5111.938 2998.116 5084.8447 C 3032.7761 5068.864 2930.462 5016.0796 2982.876 4978.429 C 3106.886 4946.494 3078.7346 5074.5264 3119.7715 5084.8447 C 3165.3857 5084.8447 3211.0527 5084.8447 3256.6404 5084.8447 C 3234.1243 5015.154 3326.4375 4933.53 3393.536 5008.857 C 3410.919 5056.6406 3369.644 5045.7925 3363.0823 5069.6846 C 3496.6174 5073.891 3573.8494 5002.0566 3606.393 4947.9497 C 3761.5447 4940.7793 3934.873 4871.1143 3956.225 4780.7065 C 3797.5017 4856.88 3616.0505 4741.892 3439.15 4811.1333 C 3442.8013 4789.411 3464.2063 4785.4424 3469.524 4765.5195 C 3370.3052 4838.412 3334.0574 4746.099 3256.6404 4826.294 C 3255.1587 4802.4023 3258.6777 4773.5625 3226.2131 4780.6797 C 3089.6882 4781.1294 2977.9282 4817.6157 2861.2205 4811.107 C 2574.2007 4795.02 2369.6248 4603.356 2116.048 4582.9565 C 2130.5208 4502.8936 1987.8309 4439.129 1933.5648 4446.061 C 1789.0759 4464.5557 1768.0416 4750.6494 1629.3998 4765.4927 C 1621.3036 4808.064 1607.069 4844.4976 1598.9727 4887.1743 C 1362.3293 4888.7886 1513.618 5278.2554 1249.22 5252.141 C 1212.7074 5296.776 1199.1609 5364.2715 1203.5529 5449.8643 C 1144.8153 5522.9688 1060.4662 5570.3555 1081.8975 5723.5757 C 1269.0107 5858.8574 1063.3237 5928.6543 1051.5233 6088.5684 C 1045.2792 6173.2085 1077.0027 6200.487 1097.1375 6301.558 C 1335.6328 6292.5356 1227.2595 6515.8706 1279.6206 6681.764 C 1290.8125 6717.165 1343.094 6781.2734 1370.9019 6833.8203 C 1443.4242 6971.1123 1477.9523 7079.4067 1614.2126 7107.5317 C 1554.8932 6996.3267 1491.5255 6947.8813 1477.291 6833.846 z M 3484.7642 5084.8447 C 3648.4617 5075.875 3780.2507 5025.3926 3819.3562 4932.815 C 3742.7063 4952.4204 3650.2874 4956.3896 3606.4194 5008.856 C 3675.2903 5026.239 3725.111 4945.9907 3773.742 4993.6426 C 3692.753 5039.4155 3536.8604 5010.232 3484.7642 5084.8447 z M 4290.8433 4537.3955 C 4291.029 4507.18 4332.277 4518.028 4321.2173 4476.541 C 4245.6523 4520.541 4200.038 4406.5586 4123.494 4461.3276 C 4181.9146 4484.029 4265.0996 4481.991 4290.8433 4537.3955 z M 6937.047 4582.983 C 6882.7017 4541.4697 6772.82 4507.3647 6693.736 4537.3687 C 6659.7104 4604.758 6634.9985 4681.4873 6556.841 4704.612 C 6556.841 4729.9854 6556.841 4755.359 6556.841 4780.6797 C 6613.1704 4791.3687 6583.0874 4715.645 6617.6685 4704.612 C 6637.803 4704.876 6631.5327 4731.308 6648.0425 4735.0654 C 6673.0986 4706.226 6681.0884 4651.0073 6708.8965 4704.612 C 6724.11 4684.371 6733.9526 4658.786 6754.5635 4643.8633 C 6754.5635 4658.9976 6754.5635 4674.211 6754.5635 4689.4775 C 6811.608 4700.934 6787.663 4631.375 6830.5522 4628.623 C 6851.7983 4658.0713 6909.2925 4651.2715 6937.047 4674.2373 C 6937.047 4643.89 6937.047 4613.4365 6937.047 4582.983 z M 7378.081 4567.7695 C 7326.8315 4521.5996 7331.99 4624.02 7378.081 4567.7695 L 7378.081 4567.7695 z M 4412.499 4750.3315 C 4403.265 4718.952 4437.026 4644.631 4382.0723 4659.0503 C 4369.742 4671.0894 4366.0913 4752.237 4412.499 4750.3315 z M 6374.331 4674.264 C 6335.0405 4688.6836 6171.369 4900.271 6191.848 4917.5747 C 6220.449 4885.084 6195.8164 5034.362 6237.489 5039.257 C 6293.422 4991.7373 6200.2354 4913.077 6237.489 4887.227 C 6285.484 4879.66 6243.1245 4962.6597 6298.3164 4947.9756 C 6318.3716 4900.906 6253.205 4863.679 6298.3164 4841.56 C 6333.903 4846.534 6313.0537 4907.891 6343.9307 4917.601 C 6363.986 4870.5312 6298.872 4833.252 6343.9307 4811.1855 C 6372.638 4812.8525 6354.5137 4861.483 6389.5444 4856.8 C 6392.164 4834.0454 6384.1733 4800.6816 6404.7583 4795.972 C 6403.9644 4822.139 6416.4526 4834.9717 6435.212 4841.5864 C 6435.397 4801.2637 6426.7188 4752.0513 6465.586 4750.3843 C 6467.9937 4768.27 6462.9663 4793.5903 6480.7993 4795.9985 C 6502.1514 4776.737 6481.646 4715.75 6541.627 4735.171 C 6515.9893 4643.149 6436.6143 4651.4307 6374.331 4674.264 z M 3682.487 5084.8447 C 3621.7124 5084.924 3591.2058 5115.2715 3530.4312 5115.2715 C 3530.4841 5170.9663 3619.5957 5137.5757 3606.4194 5206.4995 C 3502.65 5226.6606 3621.0771 5374.669 3484.7637 5358.6084 C 3510.1372 5256.7173 3532.918 5209.0923 3515.2173 5130.511 C 3311.435 5181.6816 3101.7266 5153.133 2922.0745 5191.339 C 2880.6143 5200.123 2843.0435 5233.619 2800.419 5236.953 C 2737.554 5241.9272 2666.3281 5218.4585 2602.6958 5221.7393 C 2302.3145 5237.403 2142.903 5341.41 1994.3925 5510.7173 C 1919.7007 5595.886 1883.3733 5699.7886 1827.0701 5799.669 C 1754.2567 5928.997 1658.9539 6034.116 1614.2128 6164.7144 C 1569.7893 6294.1753 1585.0028 6384.001 1568.5457 6529.6807 C 1559.5763 6609.2144 1519.9153 6688.801 1522.9315 6757.7783 C 1529.7842 6914.6494 1612.4136 7022.1494 1705.4147 7122.7705 C 1735.3125 7143.6196 1715.1248 7214.4756 1766.2424 7214.026 C 1871.5468 6973.6255 1660.4884 6737.4844 1735.8682 6514.4673 C 1782.1703 6377.3867 1935.2583 6356.4053 2009.6326 6225.463 C 2005.2405 6134.9487 2006.1135 6049.621 2070.4604 6027.819 C 2129.1187 5993.529 2140.7073 6045.758 2207.2764 6043.0327 C 2316.126 6014.934 2257.891 5819.883 2328.9316 5754.0547 C 2350.654 5750.377 2354.6228 5728.9985 2374.5989 5723.601 C 2586.186 5804.3784 2609.9456 5563.502 2724.3516 5525.9575 C 2928.4246 5458.8594 3086.4866 5754.0547 3393.536 5617.159 C 3449.654 5482.381 3551.889 5508.865 3697.6743 5480.264 C 3768.2388 5466.4795 3944.9006 5341.2256 4032.266 5267.3804 C 4089.7603 5218.75 4120.5576 5095.745 4169.0825 5024.0693 C 4242.16 4916.146 4340.0034 4874.4478 4305.9517 4719.878 C 4068.0117 4702.0454 4000.9397 4980.9956 3788.8762 5039.2305 C 3782.7644 5087.358 3821.9758 5158.6104 3728.0486 5176.1255 C 3741.3303 5117.282 3690.9539 5122.045 3682.487 5084.8447 z M 4549.315 4978.429 C 4485.5244 4930.698 4516.9565 4787.823 4442.8994 4750.3315 C 4466.1562 4828.7017 4467.003 5009.65 4549.315 4978.429 z M 3925.7979 4887.2007 C 3989.9065 4880.242 3998.7698 4818.1445 4032.2925 4780.706 C 3968.184 4787.638 3964.6653 4855.0273 3925.7979 4887.2007 z M 4458.1133 4993.6426 C 4448.35 4922.284 4441.1 4848.4126 4397.2856 4811.159 C 4394.9307 4894.6357 4401.916 4968.719 4458.1133 4993.6426 z M 4625.383 4902.441 C 4656.7095 4915.7495 4693.698 4862.965 4655.8096 4856.747 C 4654.4604 4880.7715 4617.022 4868.627 4625.383 4902.441 z M 4975.1885 5814.883 C 5037.7886 5835.732 4883.669 5661.98 4899.1206 5617.159 C 4771.538 5491.271 4669.065 5340.2993 4594.982 5160.9116 C 4567.8887 5151.8105 4531.8 5205.5205 4518.9146 5160.9116 C 4497.827 5092.332 4578.075 5084.9766 4534.155 5039.23 C 4487.667 5028.2764 4478.698 5054.761 4442.8735 5054.4434 C 4404.3765 5032.113 4418.743 4956.918 4366.8325 4947.9487 C 4275.683 5022.4023 4362.864 5101.7773 4442.8735 5145.7515 C 4404.6943 5187.185 4390.883 5184.4863 4427.66 5236.953 C 4370.854 5253.225 4384.3213 5199.1973 4336.458 5206.5264 C 4331.0605 5110.4824 4277.535 5062.6987 4214.776 5024.07 C 4155.986 5188.323 4062.1113 5317.519 3925.7983 5404.276 C 3932.7302 5510.7705 3853.3289 5615.546 3849.7305 5754.055 C 3844.783 5949.212 3938.472 6118.36 4017.0532 6225.4365 C 4126.776 6375.085 4164.77 6393.0234 4366.8325 6362.332 C 4435.9414 6404.771 4382.8926 6569.395 4488.488 6575.2686 C 4543.627 6564.5264 4553.602 6508.5674 4640.5967 6529.6543 C 4643.9307 6541.4814 4653.323 6547.3555 4671.0234 6544.868 C 4691.079 6697.1094 4833.6104 6726.9277 4929.5215 6803.4185 C 5043.0806 6747.089 5095.442 6852.3135 5096.844 6955.448 C 5195.0576 6974.8154 5265.9927 7028.658 5340.1553 7031.5156 C 5372.831 7213.311 5342.272 7444.08 5264.114 7563.8047 C 5347.4575 7657.944 5375.504 7888.21 5583.466 7807.116 C 5503.0327 7781.1343 5459.1646 7718.5073 5431.436 7639.7935 C 5370.6084 7676.174 5365.3433 7617.6475 5324.9414 7594.179 C 5323.2744 7501.2847 5341.8486 7428.524 5385.769 7381.2427 C 5400.507 7279.378 5377.382 7139.6514 5431.463 7077.104 C 5447.3115 7235.087 5382.224 7392.699 5385.769 7487.6846 C 5461.6514 7381.1367 5428.2085 7165.184 5522.6646 7077.104 C 5543.5137 6645.569 5384.9756 6397.204 5233.7397 6164.662 C 5197.174 6108.465 5160.053 6048.563 5127.245 5997.34 C 5095.865 5948.26 5070.2534 5864.36 5005.5894 5860.4443 C 5069.5127 5963.9756 5176.8276 6104.7344 5188.046 6210.197 C 5064.9883 5950.1113 4865.9683 5730.6133 4716.6377 5510.6914 C 4668.6426 5440.021 4599.374 5358.212 4610.1694 5267.3804 C 4711.5312 5470.263 4838.266 5647.6133 4975.1885 5814.883 z M 6191.848 5084.8447 C 6182.64 5053.5176 6216.375 4979.2227 6161.421 4993.6426 C 6161.659 5033.9917 6152.981 5083.204 6191.848 5084.8447 z M 4686.2104 5145.7515 C 4686.66 5094.634 4665.3086 5065.292 4640.596 5039.257 C 4637.183 5093.3906 4650.888 5130.406 4686.2104 5145.7515 z M 1979.1791 5465.051 C 2143.988 5263.914 2457.2283 5133.237 2830.8462 5191.3394 C 2872.174 5085.638 3131.7832 5198.271 3195.8389 5115.2715 C 2674.16 5140.4336 2143.0884 5104.344 1979.1791 5465.051 z M 5005.589 5708.388 C 4969.87 5556.5967 4840.9653 5497.9385 4807.8657 5343.3955 C 4738.624 5318.6304 4636.151 5174.274 4640.5957 5176.1523 C 4735.899 5379.9077 4864.0366 5550.8813 5005.589 5708.388 z M 7712.673 5449.89 C 7680.05 5399.593 7670.3926 5340.538 7666.9795 5297.7812 C 7632.663 5346.9673 7652.7183 5447.0063 7712.673 5449.89 z M 7621.392 5434.677 C 7602.765 5519.132 7691.0835 5496.7476 7727.8076 5525.9575 C 7709.2607 5527.6777 7691.8247 5530.4556 7697.433 5556.332 C 7785.381 5626.79 7984.744 5607.9785 8077.639 5556.332 C 8099.2817 5499.817 8108.4634 5376.997 8047.2124 5358.6084 C 7961.9375 5468.0405 7744.185 5527.122 7621.392 5434.677 z M 5066.4165 5784.509 C 5064.5645 5745.7734 5044.3237 5725.48 5005.589 5723.6016 C 5007.4146 5762.3364 5027.735 5782.6304 5066.4165 5784.509 z M 5233.7393 6058.1934 C 5230.2734 5995.752 5195.983 5964.108 5157.698 5936.5117 C 5176.563 5983.5547 5195.1895 6030.8354 5233.7393 6058.1934 z M 5279.3535 6119.0215 C 5329.28 6235.465 5258.451 6070.259 5279.3535 6119.0215 L 5279.3535 6119.0215 z M 5553.091 7061.996 C 5531.21 7265.964 5395.426 7444.663 5416.222 7624.632 C 5512.1333 7411.8804 5606.325 7122.4 5583.465 6833.845 C 5562.801 6572.3843 5445.591 6307.1655 5309.7007 6195.0884 C 5436.5156 6423.689 5590.053 6717.138 5553.091 7061.996 z M 1857.4972 7396.509 C 2030.6405 7396.9062 2301.6797 7351.5293 2176.8757 7153.1978 C 2127.6897 7308.64 1894.0096 7220.4546 1857.4972 7214.026 C 1885.3578 7253.263 1816.1162 7298.137 1857.4972 7396.509 z" svg:height="78.737175mm" draw:style-name="style-214" svg:viewBox="0.0 0.0 8332.794 7873.7173" svg:width="83.327934mm" svg:x="0.001158417mm" svg:y="-5.583772E-4mm"/>
          <draw:path svg:d="M 55.234432 0.0 C 90.50319 41.24849 48.937176 134.93745 40.020973 182.4832 C -10.778976 165.65565 79.311615 23.627432 9.646939 76.01482 C -27.633163 57.14989 55.1549 31.82945 55.234432 0.0 z" svg:height="1.824832mm" draw:style-name="style-215" svg:viewBox="0.0 0.0 69.20299 182.4832" svg:width="0.6920299mm" svg:x="40.684025mm" svg:y="25.90694mm"/>
          <draw:path svg:d="M 17.747623 20.005844 C 51.296932 -70.24361 -13.261464 181.7985 2.5341637 50.432964 C 5.3654666 26.937954 13.170627 32.309074 17.747623 20.005844 z" svg:height="0.89206964mm" draw:style-name="style-216" svg:viewBox="0.0 0.0 27.557367 89.20697" svg:width="0.27557367mm" svg:x="42.42758mm" svg:y="25.858751mm"/>
          <draw:path svg:d="M 76.04106 0.0 C 99.50942 19.526222 46.407856 91.122505 0.0 91.25472 C 21.35165 56.832565 61.568428 41.275135 76.04106 0.0 z" svg:height="0.91254723mm" draw:style-name="style-217" svg:viewBox="0.0 0.0 81.780685 91.25472" svg:width="0.8178069mm" svg:x="56.29222mm" svg:y="26.819489mm"/>
          <draw:path svg:d="M 67.188644 0.0 C 85.630264 14.499276 36.708836 90.275894 6.3610454 106.46838 C -22.293535 81.67702 54.409225 33.655083 67.188644 0.0 z" svg:height="1.0646838mm" draw:style-name="style-218" svg:viewBox="0.0 0.0 71.2309 106.46838" svg:width="0.71230906mm" svg:x="53.18696mm" svg:y="36.85672mm"/>
          <draw:path svg:d="M 106.49493 24.542267 C 57.73226 59.652363 138.85345 92.32842 121.6555 146.19786 C 85.93679 100.901054 96.41429 104.023445 45.667126 131.01065 C 39.23775 101.93297 40.1109 65.526115 0.0 70.1564 C 13.758345 19.25068 34.05184 56.900593 60.827698 70.1564 C 62.732662 42.904354 42.201073 38.115402 45.667027 9.328807 C 116.70769 -23.691221 178.17033 36.68663 197.723 100.55708 C 160.39061 82.1417 157.03024 29.701431 106.49493 24.542267 z" svg:height="1.4619806mm" draw:style-name="style-219" svg:viewBox="0.0 0.0 197.723 146.19806" svg:width="1.9772301mm" svg:x="15.83875mm" svg:y="37.980255mm"/>
          <draw:path svg:d="M 57.848534 0.0 C 111.32072 25.955698 22.394464 33.31111 12.234395 45.640785 C -33.00913 27.834217 62.10861 26.749416 57.848534 0.0 z" svg:height="0.45640785mm" draw:style-name="style-220" svg:viewBox="0.0 0.0 74.83767 45.640785" svg:width="0.7483767mm" svg:x="52.519947mm" svg:y="38.073277mm"/>
          <draw:path svg:d="M 62.928165 0.0 C 83.22166 0.0 103.43603 0.0 123.75576 0.0 C 96.159744 33.23158 68.4313 66.41027 2.0739205 60.90713 C -15.679759 -6.2972574 87.05823 95.80568 62.928165 0.0 z" svg:height="0.6150902mm" draw:style-name="style-221" svg:viewBox="0.0 0.0 123.75597 61.509018" svg:width="1.2375597mm" svg:x="46.99466mm" svg:y="42.02721mm"/>
          <draw:path svg:d="M 109.14243 22.004873 C 115.51882 73.91627 104.56524 108.60286 48.314636 97.99304 C 82.89565 82.51474 15.453473 15.046319 2.7004972 52.378906 C -16.772635 24.28025 74.27033 -30.726885 109.14243 22.004873 z" svg:height="0.99904805mm" draw:style-name="style-222" svg:viewBox="0.0 0.0 110.758095 99.90481" svg:width="1.1075809mm" svg:x="20.373955mm" svg:y="58.99317mm"/>
          <draw:path svg:d="M 0.0 0.0 C 71.834274 23.759853 20.214365 75.35352 0.0 0.0 L 0.0 0.0 z" svg:height="0.3941924mm" draw:style-name="style-223" svg:viewBox="0.0 0.0 36.909782 39.41924" svg:width="0.36909783mm" svg:x="58.877728mm" svg:y="66.05614mm"/>
          <draw:path svg:d="M 193.38249 0.0 C 143.79976 98.45147 90.90934 139.72641 10.899285 228.09734 C -20.48042 200.63353 20.874048 117.263306 71.72688 121.655396 C 64.97988 108.1087 58.3653 94.45624 41.299965 91.25472 C 76.88645 45.7728 138.90503 26.669882 193.38249 0.0 z" svg:height="2.2809734mm" draw:style-name="style-224" svg:viewBox="0.0 0.0 193.38245 228.09734" svg:width="1.9338244mm" svg:x="54.662926mm" svg:y="29.70900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8.73656mm" fo:page-width="83.3291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