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4.432846mm" fo:page-width="128.452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stroke="none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_1">
              <draw:line draw:style-name="style-2" svg:x1="0.5336645mm" svg:x2="110.85935mm" svg:y1="35.32002mm" svg:y2="32.54216mm"/>
              <draw:path svg:d="M 0.0 0.0 C 833.41095 4206.7163 8572.05 5119.449 11072.257 158.74998 z" svg:height="35.28833mm" draw:style-name="style-3" svg:viewBox="0.0 0.0 11072.257 3528.8333" svg:width="110.722565mm" svg:x="0.5336645mm" svg:y="35.32002mm"/>
              <draw:path svg:d="M 3660.5935 1310.1796 C 2757.359 899.6257 2747.8335 1905.4653 2985.9326 2262.627 C 3012.6025 2302.6318 362.27197 1128.914 287.3153 1072.0549 C -317.97235 612.897 138.96358 182.2878 684.16364 0.5454286 C 780.0743 -31.443089 3758.3306 1354.6031 3660.5935 1310.1796 z" svg:height="22.636267mm" draw:style-name="style-4" svg:viewBox="0.0 0.0 3662.9468 2263.6267" svg:width="36.629467mm" svg:x="90.127625mm" svg:y="50.791904mm"/>
              <draw:path svg:d="M 449.1586 1173.8826 C 1339.931 968.30164 1044.5502 -175.30704 369.7836 22.99803 C -196.23962 189.34163 -66.75222 1292.9451 449.1586 1173.8826 z" svg:height="11.828451mm" draw:style-name="style-5" svg:viewBox="0.0 0.0 1004.79315 1182.8451" svg:width="10.047932mm" svg:x="118.27242mm" svg:y="62.47203mm"/>
              <draw:path svg:d="M 78.13868 1921.0569 C 23.078892 2068.8003 -3.9086072 2224.6663 0.4570166 2388.4697 C 81.47243 5426.151 11665.009 5626.1763 11072.713 2348.7822 C 10509.759 -766.3159 1036.9622 -652.62445 78.13868 1921.0569 z" svg:height="47.371605mm" draw:style-name="style-6" svg:viewBox="0.0 0.0 11094.676 4737.1606" svg:width="110.94676mm" svg:x="0.1322194mm" svg:y="9.05433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4.432846mm" fo:page-width="128.452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