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6.11664mm" fo:page-width="264.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96669" draw:opacity="100.0%" draw:stroke="solid" svg:stroke-color="#796669" draw:stroke-linejoin="miter" svg:stroke-opacity="100.0%" svg:stroke-width="0.26458332mm"/>
    </style:style>
    <style:style style:family="graphic" style:name="style-3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4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5">
      <style:graphic-properties draw:fill="solid" draw:fill-color="#62605c" draw:opacity="100.0%" draw:stroke="solid" svg:stroke-color="#62605c" draw:stroke-linejoin="miter" svg:stroke-opacity="100.0%" svg:stroke-width="0.26458332mm"/>
    </style:style>
    <style:style style:family="graphic" style:name="style-6">
      <style:graphic-properties draw:fill="solid" draw:fill-color="#797675" draw:opacity="100.0%" draw:stroke="solid" svg:stroke-color="#797675" draw:stroke-linejoin="miter" svg:stroke-opacity="100.0%" svg:stroke-width="0.26458332mm"/>
    </style:style>
    <style:style style:family="graphic" style:name="style-7">
      <style:graphic-properties draw:fill="solid" draw:fill-color="#373433" draw:opacity="100.0%" draw:stroke="solid" svg:stroke-color="#373433" draw:stroke-linejoin="miter" svg:stroke-opacity="100.0%" svg:stroke-width="0.26458332mm"/>
    </style:style>
    <style:style style:family="graphic" style:name="style-8">
      <style:graphic-properties draw:fill="solid" draw:fill-color="#1a1c1b" draw:opacity="100.0%" draw:stroke="solid" svg:stroke-color="#1a1c1b" draw:stroke-linejoin="miter" svg:stroke-opacity="100.0%" svg:stroke-width="0.26458332mm"/>
    </style:style>
    <style:style style:family="graphic" style:name="style-9">
      <style:graphic-properties draw:fill="solid" draw:fill-color="#706b6a" draw:opacity="100.0%" draw:stroke="solid" svg:stroke-color="#706b6a" draw:stroke-linejoin="miter" svg:stroke-opacity="100.0%" svg:stroke-width="0.26458332mm"/>
    </style:style>
    <style:style style:family="graphic" style:name="style-10">
      <style:graphic-properties draw:fill="solid" draw:fill-color="#90898b" draw:opacity="100.0%" draw:stroke="solid" svg:stroke-color="#90898b" draw:stroke-linejoin="miter" svg:stroke-opacity="100.0%" svg:stroke-width="0.26458332mm"/>
    </style:style>
    <style:style style:family="graphic" style:name="style-11">
      <style:graphic-properties draw:fill="solid" draw:fill-color="#565150" draw:opacity="100.0%" draw:stroke="solid" svg:stroke-color="#565150" draw:stroke-linejoin="miter" svg:stroke-opacity="100.0%" svg:stroke-width="0.26458332mm"/>
    </style:style>
    <style:style style:family="graphic" style:name="style-12">
      <style:graphic-properties draw:fill="solid" draw:fill-color="#4f4b48" draw:opacity="100.0%" draw:stroke="solid" svg:stroke-color="#4f4b48" draw:stroke-linejoin="miter" svg:stroke-opacity="100.0%" svg:stroke-width="0.26458332mm"/>
    </style:style>
    <style:style style:family="graphic" style:name="style-13">
      <style:graphic-properties draw:fill="solid" draw:fill-color="#7c7776" draw:opacity="100.0%" draw:stroke="solid" svg:stroke-color="#7c7776" draw:stroke-linejoin="miter" svg:stroke-opacity="100.0%" svg:stroke-width="0.26458332mm"/>
    </style:style>
    <style:style style:family="graphic" style:name="style-14">
      <style:graphic-properties draw:fill="solid" draw:fill-color="#20211f" draw:opacity="100.0%" draw:stroke="solid" svg:stroke-color="#20211f" draw:stroke-linejoin="miter" svg:stroke-opacity="100.0%" svg:stroke-width="0.26458332mm"/>
    </style:style>
    <style:style style:family="graphic" style:name="style-15">
      <style:graphic-properties draw:fill="solid" draw:fill-color="#d0cdcc" draw:opacity="100.0%" draw:stroke="solid" svg:stroke-color="#d0cdcc" draw:stroke-linejoin="miter" svg:stroke-opacity="100.0%" svg:stroke-width="0.26458332mm"/>
    </style:style>
    <style:style style:family="graphic" style:name="style-16">
      <style:graphic-properties draw:fill="solid" draw:fill-color="#f7f6f6" draw:opacity="100.0%" draw:stroke="solid" svg:stroke-color="#f7f6f6" draw:stroke-linejoin="miter" svg:stroke-opacity="100.0%" svg:stroke-width="0.26458332mm"/>
    </style:style>
    <style:style style:family="graphic" style:name="style-17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18">
      <style:graphic-properties draw:fill="solid" draw:fill-color="#676361" draw:opacity="100.0%" draw:stroke="solid" svg:stroke-color="#676361" draw:stroke-linejoin="miter" svg:stroke-opacity="100.0%" svg:stroke-width="0.26458332mm"/>
    </style:style>
    <style:style style:family="graphic" style:name="style-19">
      <style:graphic-properties draw:fill="solid" draw:fill-color="#cac9c8" draw:opacity="100.0%" draw:stroke="solid" svg:stroke-color="#cac9c8" draw:stroke-linejoin="miter" svg:stroke-opacity="100.0%" svg:stroke-width="0.26458332mm"/>
    </style:style>
    <style:style style:family="graphic" style:name="style-20">
      <style:graphic-properties draw:fill="solid" draw:fill-color="#5f5656" draw:opacity="100.0%" draw:stroke="solid" svg:stroke-color="#5f5656" draw:stroke-linejoin="miter" svg:stroke-opacity="100.0%" svg:stroke-width="0.26458332mm"/>
    </style:style>
    <style:style style:family="graphic" style:name="style-21">
      <style:graphic-properties draw:fill="solid" draw:fill-color="#3f4547" draw:opacity="100.0%" draw:stroke="solid" svg:stroke-color="#3f4547" draw:stroke-linejoin="miter" svg:stroke-opacity="100.0%" svg:stroke-width="0.26458332mm"/>
    </style:style>
    <style:style style:family="graphic" style:name="style-22">
      <style:graphic-properties draw:fill="solid" draw:fill-color="#6c5358" draw:opacity="100.0%" draw:stroke="solid" svg:stroke-color="#6c5358" draw:stroke-linejoin="miter" svg:stroke-opacity="100.0%" svg:stroke-width="0.26458332mm"/>
    </style:style>
    <style:style style:family="graphic" style:name="style-23">
      <style:graphic-properties draw:fill="solid" draw:fill-color="#f9f8f8" draw:opacity="100.0%" draw:stroke="solid" svg:stroke-color="#f9f8f8" draw:stroke-linejoin="miter" svg:stroke-opacity="100.0%" svg:stroke-width="0.26458332mm"/>
    </style:style>
    <style:style style:family="graphic" style:name="style-24">
      <style:graphic-properties draw:fill="solid" draw:fill-color="#f9f8f8" draw:opacity="100.0%" draw:stroke="solid" svg:stroke-color="#f9f8f8" draw:stroke-linejoin="miter" svg:stroke-opacity="100.0%" svg:stroke-width="0.26458332mm"/>
    </style:style>
    <style:style style:family="graphic" style:name="style-25">
      <style:graphic-properties draw:fill="solid" draw:fill-color="#2b2726" draw:opacity="100.0%" draw:stroke="solid" svg:stroke-color="#2b2726" draw:stroke-linejoin="miter" svg:stroke-opacity="100.0%" svg:stroke-width="0.26458332mm"/>
    </style:style>
    <style:style style:family="graphic" style:name="style-26">
      <style:graphic-properties draw:fill="solid" draw:fill-color="#ece9ea" draw:opacity="100.0%" draw:stroke="solid" svg:stroke-color="#ece9ea" draw:stroke-linejoin="miter" svg:stroke-opacity="100.0%" svg:stroke-width="0.26458332mm"/>
    </style:style>
    <style:style style:family="graphic" style:name="style-27">
      <style:graphic-properties draw:fill="solid" draw:fill-color="#7b7774" draw:opacity="100.0%" draw:stroke="solid" svg:stroke-color="#7b7774" draw:stroke-linejoin="miter" svg:stroke-opacity="100.0%" svg:stroke-width="0.26458332mm"/>
    </style:style>
    <style:style style:family="graphic" style:name="style-28">
      <style:graphic-properties draw:fill="solid" draw:fill-color="#cdc7ce" draw:opacity="100.0%" draw:stroke="solid" svg:stroke-color="#cdc7ce" draw:stroke-linejoin="miter" svg:stroke-opacity="100.0%" svg:stroke-width="0.26458332mm"/>
    </style:style>
    <style:style style:family="graphic" style:name="style-29">
      <style:graphic-properties draw:fill="solid" draw:fill-color="#816c65" draw:opacity="100.0%" draw:stroke="solid" svg:stroke-color="#816c65" draw:stroke-linejoin="miter" svg:stroke-opacity="100.0%" svg:stroke-width="0.26458332mm"/>
    </style:style>
    <style:style style:family="graphic" style:name="style-30">
      <style:graphic-properties draw:fill="solid" draw:fill-color="#766462" draw:opacity="100.0%" draw:stroke="solid" svg:stroke-color="#766462" draw:stroke-linejoin="miter" svg:stroke-opacity="100.0%" svg:stroke-width="0.26458332mm"/>
    </style:style>
    <style:style style:family="graphic" style:name="style-31">
      <style:graphic-properties draw:fill="solid" draw:fill-color="#f0edee" draw:opacity="100.0%" draw:stroke="solid" svg:stroke-color="#f0edee" draw:stroke-linejoin="miter" svg:stroke-opacity="100.0%" svg:stroke-width="0.26458332mm"/>
    </style:style>
    <style:style style:family="graphic" style:name="style-32">
      <style:graphic-properties draw:fill="solid" draw:fill-color="#aba5a3" draw:opacity="100.0%" draw:stroke="solid" svg:stroke-color="#aba5a3" draw:stroke-linejoin="miter" svg:stroke-opacity="100.0%" svg:stroke-width="0.26458332mm"/>
    </style:style>
    <style:style style:family="graphic" style:name="style-33">
      <style:graphic-properties draw:fill="solid" draw:fill-color="#e9e5e5" draw:opacity="100.0%" draw:stroke="solid" svg:stroke-color="#e9e5e5" draw:stroke-linejoin="miter" svg:stroke-opacity="100.0%" svg:stroke-width="0.26458332mm"/>
    </style:style>
    <style:style style:family="graphic" style:name="style-34">
      <style:graphic-properties draw:fill="solid" draw:fill-color="#696664" draw:opacity="100.0%" draw:stroke="solid" svg:stroke-color="#696664" draw:stroke-linejoin="miter" svg:stroke-opacity="100.0%" svg:stroke-width="0.26458332mm"/>
    </style:style>
    <style:style style:family="graphic" style:name="style-35">
      <style:graphic-properties draw:fill="solid" draw:fill-color="#c8c0c1" draw:opacity="100.0%" draw:stroke="solid" svg:stroke-color="#c8c0c1" draw:stroke-linejoin="miter" svg:stroke-opacity="100.0%" svg:stroke-width="0.26458332mm"/>
    </style:style>
    <style:style style:family="graphic" style:name="style-36">
      <style:graphic-properties draw:fill="solid" draw:fill-color="#3f3b3b" draw:opacity="100.0%" draw:stroke="solid" svg:stroke-color="#3f3b3b" draw:stroke-linejoin="miter" svg:stroke-opacity="100.0%" svg:stroke-width="0.26458332mm"/>
    </style:style>
    <style:style style:family="graphic" style:name="style-37">
      <style:graphic-properties draw:fill="solid" draw:fill-color="#363030" draw:opacity="100.0%" draw:stroke="solid" svg:stroke-color="#363030" draw:stroke-linejoin="miter" svg:stroke-opacity="100.0%" svg:stroke-width="0.26458332mm"/>
    </style:style>
    <style:style style:family="graphic" style:name="style-38">
      <style:graphic-properties draw:fill="solid" draw:fill-color="#353333" draw:opacity="100.0%" draw:stroke="solid" svg:stroke-color="#353333" draw:stroke-linejoin="miter" svg:stroke-opacity="100.0%" svg:stroke-width="0.26458332mm"/>
    </style:style>
    <style:style style:family="graphic" style:name="style-39">
      <style:graphic-properties draw:fill="solid" draw:fill-color="#20211e" draw:opacity="100.0%" draw:stroke="solid" svg:stroke-color="#20211e" draw:stroke-linejoin="miter" svg:stroke-opacity="100.0%" svg:stroke-width="0.26458332mm"/>
    </style:style>
    <style:style style:family="graphic" style:name="style-40">
      <style:graphic-properties draw:fill="solid" draw:fill-color="#191717" draw:opacity="100.0%" draw:stroke="solid" svg:stroke-color="#191717" draw:stroke-linejoin="miter" svg:stroke-opacity="100.0%" svg:stroke-width="0.26458332mm"/>
    </style:style>
    <style:style style:family="graphic" style:name="style-41">
      <style:graphic-properties draw:fill="solid" draw:fill-color="#f8f7f7" draw:opacity="100.0%" draw:stroke="solid" svg:stroke-color="#f8f7f7" draw:stroke-linejoin="miter" svg:stroke-opacity="100.0%" svg:stroke-width="0.26458332mm"/>
    </style:style>
    <style:style style:family="graphic" style:name="style-42">
      <style:graphic-properties draw:fill="solid" draw:fill-color="#60474c" draw:opacity="100.0%" draw:stroke="solid" svg:stroke-color="#60474c" draw:stroke-linejoin="miter" svg:stroke-opacity="100.0%" svg:stroke-width="0.26458332mm"/>
    </style:style>
    <style:style style:family="graphic" style:name="style-43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44">
      <style:graphic-properties draw:fill="solid" draw:fill-color="#fafafa" draw:opacity="100.0%" draw:stroke="solid" svg:stroke-color="#fafafa" draw:stroke-linejoin="miter" svg:stroke-opacity="100.0%" svg:stroke-width="0.26458332mm"/>
    </style:style>
    <style:style style:family="graphic" style:name="style-45">
      <style:graphic-properties draw:fill="solid" draw:fill-color="#dbd6d6" draw:opacity="100.0%" draw:stroke="solid" svg:stroke-color="#dbd6d6" draw:stroke-linejoin="miter" svg:stroke-opacity="100.0%" svg:stroke-width="0.26458332mm"/>
    </style:style>
    <style:style style:family="graphic" style:name="style-46">
      <style:graphic-properties draw:fill="solid" draw:fill-color="#6d6a67" draw:opacity="100.0%" draw:stroke="solid" svg:stroke-color="#6d6a67" draw:stroke-linejoin="miter" svg:stroke-opacity="100.0%" svg:stroke-width="0.26458332mm"/>
    </style:style>
    <style:style style:family="graphic" style:name="style-47">
      <style:graphic-properties draw:fill="solid" draw:fill-color="#4f4c4b" draw:opacity="100.0%" draw:stroke="solid" svg:stroke-color="#4f4c4b" draw:stroke-linejoin="miter" svg:stroke-opacity="100.0%" svg:stroke-width="0.26458332mm"/>
    </style:style>
    <style:style style:family="graphic" style:name="style-48">
      <style:graphic-properties draw:fill="solid" draw:fill-color="#373634" draw:opacity="100.0%" draw:stroke="solid" svg:stroke-color="#373634" draw:stroke-linejoin="miter" svg:stroke-opacity="100.0%" svg:stroke-width="0.26458332mm"/>
    </style:style>
    <style:style style:family="graphic" style:name="style-49">
      <style:graphic-properties draw:fill="solid" draw:fill-color="#7e7977" draw:opacity="100.0%" draw:stroke="solid" svg:stroke-color="#7e7977" draw:stroke-linejoin="miter" svg:stroke-opacity="100.0%" svg:stroke-width="0.26458332mm"/>
    </style:style>
    <style:style style:family="graphic" style:name="style-50">
      <style:graphic-properties draw:fill="solid" draw:fill-color="#807a7d" draw:opacity="100.0%" draw:stroke="solid" svg:stroke-color="#807a7d" draw:stroke-linejoin="miter" svg:stroke-opacity="100.0%" svg:stroke-width="0.26458332mm"/>
    </style:style>
    <style:style style:family="graphic" style:name="style-51">
      <style:graphic-properties draw:fill="solid" draw:fill-color="#232220" draw:opacity="100.0%" draw:stroke="solid" svg:stroke-color="#232220" draw:stroke-linejoin="miter" svg:stroke-opacity="100.0%" svg:stroke-width="0.26458332mm"/>
    </style:style>
    <style:style style:family="graphic" style:name="style-52">
      <style:graphic-properties draw:fill="solid" draw:fill-color="#f9f8f8" draw:opacity="100.0%" draw:stroke="solid" svg:stroke-color="#f9f8f8" draw:stroke-linejoin="miter" svg:stroke-opacity="100.0%" svg:stroke-width="0.26458332mm"/>
    </style:style>
    <style:style style:family="graphic" style:name="style-53">
      <style:graphic-properties draw:fill="solid" draw:fill-color="#faf9f9" draw:opacity="100.0%" draw:stroke="solid" svg:stroke-color="#faf9f9" draw:stroke-linejoin="miter" svg:stroke-opacity="100.0%" svg:stroke-width="0.26458332mm"/>
    </style:style>
    <style:style style:family="graphic" style:name="style-54">
      <style:graphic-properties draw:fill="solid" draw:fill-color="#fafafa" draw:opacity="100.0%" draw:stroke="solid" svg:stroke-color="#fafafa" draw:stroke-linejoin="miter" svg:stroke-opacity="100.0%" svg:stroke-width="0.26458332mm"/>
    </style:style>
    <style:style style:family="graphic" style:name="style-55">
      <style:graphic-properties draw:fill="solid" draw:fill-color="#181616" draw:opacity="100.0%" draw:stroke="solid" svg:stroke-color="#181616" draw:stroke-linejoin="miter" svg:stroke-opacity="100.0%" svg:stroke-width="0.26458332mm"/>
    </style:style>
    <style:style style:family="graphic" style:name="style-56">
      <style:graphic-properties draw:fill="solid" draw:fill-color="#dfdada" draw:opacity="100.0%" draw:stroke="solid" svg:stroke-color="#dfdada" draw:stroke-linejoin="miter" svg:stroke-opacity="100.0%" svg:stroke-width="0.26458332mm"/>
    </style:style>
    <style:style style:family="graphic" style:name="style-57">
      <style:graphic-properties draw:fill="solid" draw:fill-color="#c4bbb4" draw:opacity="100.0%" draw:stroke="solid" svg:stroke-color="#c4bbb4" draw:stroke-linejoin="miter" svg:stroke-opacity="100.0%" svg:stroke-width="0.26458332mm"/>
    </style:style>
    <style:style style:family="graphic" style:name="style-58">
      <style:graphic-properties draw:fill="solid" draw:fill-color="#f9f8f8" draw:opacity="100.0%" draw:stroke="solid" svg:stroke-color="#f9f8f8" draw:stroke-linejoin="miter" svg:stroke-opacity="100.0%" svg:stroke-width="0.26458332mm"/>
    </style:style>
    <style:style style:family="graphic" style:name="style-59">
      <style:graphic-properties draw:fill="solid" draw:fill-color="#f3f0f0" draw:opacity="100.0%" draw:stroke="solid" svg:stroke-color="#f3f0f0" draw:stroke-linejoin="miter" svg:stroke-opacity="100.0%" svg:stroke-width="0.26458332mm"/>
    </style:style>
    <style:style style:family="graphic" style:name="style-60">
      <style:graphic-properties draw:fill="solid" draw:fill-color="#433b3b" draw:opacity="100.0%" draw:stroke="solid" svg:stroke-color="#433b3b" draw:stroke-linejoin="miter" svg:stroke-opacity="100.0%" svg:stroke-width="0.26458332mm"/>
    </style:style>
    <style:style style:family="graphic" style:name="style-61">
      <style:graphic-properties draw:fill="solid" draw:fill-color="#6b565b" draw:opacity="100.0%" draw:stroke="solid" svg:stroke-color="#6b565b" draw:stroke-linejoin="miter" svg:stroke-opacity="100.0%" svg:stroke-width="0.26458332mm"/>
    </style:style>
    <style:style style:family="graphic" style:name="style-62">
      <style:graphic-properties draw:fill="solid" draw:fill-color="#252523" draw:opacity="100.0%" draw:stroke="solid" svg:stroke-color="#252523" draw:stroke-linejoin="miter" svg:stroke-opacity="100.0%" svg:stroke-width="0.26458332mm"/>
    </style:style>
    <style:style style:family="graphic" style:name="style-63">
      <style:graphic-properties draw:fill="solid" draw:fill-color="#585351" draw:opacity="100.0%" draw:stroke="solid" svg:stroke-color="#585351" draw:stroke-linejoin="miter" svg:stroke-opacity="100.0%" svg:stroke-width="0.26458332mm"/>
    </style:style>
    <style:style style:family="graphic" style:name="style-64">
      <style:graphic-properties draw:fill="solid" draw:fill-color="#43474e" draw:opacity="100.0%" draw:stroke="solid" svg:stroke-color="#43474e" draw:stroke-linejoin="miter" svg:stroke-opacity="100.0%" svg:stroke-width="0.26458332mm"/>
    </style:style>
    <style:style style:family="graphic" style:name="style-65">
      <style:graphic-properties draw:fill="solid" draw:fill-color="#f2f1f1" draw:opacity="100.0%" draw:stroke="solid" svg:stroke-color="#f2f1f1" draw:stroke-linejoin="miter" svg:stroke-opacity="100.0%" svg:stroke-width="0.26458332mm"/>
    </style:style>
    <style:style style:family="graphic" style:name="style-66">
      <style:graphic-properties draw:fill="solid" draw:fill-color="#5b5756" draw:opacity="100.0%" draw:stroke="solid" svg:stroke-color="#5b5756" draw:stroke-linejoin="miter" svg:stroke-opacity="100.0%" svg:stroke-width="0.26458332mm"/>
    </style:style>
    <style:style style:family="graphic" style:name="style-67">
      <style:graphic-properties draw:fill="solid" draw:fill-color="#7e7a79" draw:opacity="100.0%" draw:stroke="solid" svg:stroke-color="#7e7a79" draw:stroke-linejoin="miter" svg:stroke-opacity="100.0%" svg:stroke-width="0.26458332mm"/>
    </style:style>
    <style:style style:family="graphic" style:name="style-68">
      <style:graphic-properties draw:fill="solid" draw:fill-color="#1e1f1f" draw:opacity="100.0%" draw:stroke="solid" svg:stroke-color="#1e1f1f" draw:stroke-linejoin="miter" svg:stroke-opacity="100.0%" svg:stroke-width="0.26458332mm"/>
    </style:style>
    <style:style style:family="graphic" style:name="style-69">
      <style:graphic-properties draw:fill="solid" draw:fill-color="#5a5653" draw:opacity="100.0%" draw:stroke="solid" svg:stroke-color="#5a5653" draw:stroke-linejoin="miter" svg:stroke-opacity="100.0%" svg:stroke-width="0.26458332mm"/>
    </style:style>
    <style:style style:family="graphic" style:name="style-70">
      <style:graphic-properties draw:fill="solid" draw:fill-color="#cacac9" draw:opacity="100.0%" draw:stroke="solid" svg:stroke-color="#cacac9" draw:stroke-linejoin="miter" svg:stroke-opacity="100.0%" svg:stroke-width="0.26458332mm"/>
    </style:style>
    <style:style style:family="graphic" style:name="style-71">
      <style:graphic-properties draw:fill="solid" draw:fill-color="#7d7a7b" draw:opacity="100.0%" draw:stroke="solid" svg:stroke-color="#7d7a7b" draw:stroke-linejoin="miter" svg:stroke-opacity="100.0%" svg:stroke-width="0.26458332mm"/>
    </style:style>
    <style:style style:family="graphic" style:name="style-72">
      <style:graphic-properties draw:fill="solid" draw:fill-color="#5c4b4f" draw:opacity="100.0%" draw:stroke="solid" svg:stroke-color="#5c4b4f" draw:stroke-linejoin="miter" svg:stroke-opacity="100.0%" svg:stroke-width="0.26458332mm"/>
    </style:style>
    <style:style style:family="graphic" style:name="style-73">
      <style:graphic-properties draw:fill="solid" draw:fill-color="#f5f4f4" draw:opacity="100.0%" draw:stroke="solid" svg:stroke-color="#f5f4f4" draw:stroke-linejoin="miter" svg:stroke-opacity="100.0%" svg:stroke-width="0.26458332mm"/>
    </style:style>
    <style:style style:family="graphic" style:name="style-74">
      <style:graphic-properties draw:fill="solid" draw:fill-color="#e1dbda" draw:opacity="100.0%" draw:stroke="solid" svg:stroke-color="#e1dbda" draw:stroke-linejoin="miter" svg:stroke-opacity="100.0%" svg:stroke-width="0.26458332mm"/>
    </style:style>
    <style:style style:family="graphic" style:name="style-75">
      <style:graphic-properties draw:fill="solid" draw:fill-color="#867c7b" draw:opacity="100.0%" draw:stroke="solid" svg:stroke-color="#867c7b" draw:stroke-linejoin="miter" svg:stroke-opacity="100.0%" svg:stroke-width="0.26458332mm"/>
    </style:style>
    <style:style style:family="graphic" style:name="style-76">
      <style:graphic-properties draw:fill="solid" draw:fill-color="#595553" draw:opacity="100.0%" draw:stroke="solid" svg:stroke-color="#595553" draw:stroke-linejoin="miter" svg:stroke-opacity="100.0%" svg:stroke-width="0.26458332mm"/>
    </style:style>
    <style:style style:family="graphic" style:name="style-77">
      <style:graphic-properties draw:fill="solid" draw:fill-color="#dad3d4" draw:opacity="100.0%" draw:stroke="solid" svg:stroke-color="#dad3d4" draw:stroke-linejoin="miter" svg:stroke-opacity="100.0%" svg:stroke-width="0.26458332mm"/>
    </style:style>
    <style:style style:family="graphic" style:name="style-78">
      <style:graphic-properties draw:fill="solid" draw:fill-color="#dedcdd" draw:opacity="100.0%" draw:stroke="solid" svg:stroke-color="#dedcdd" draw:stroke-linejoin="miter" svg:stroke-opacity="100.0%" svg:stroke-width="0.26458332mm"/>
    </style:style>
    <style:style style:family="graphic" style:name="style-79">
      <style:graphic-properties draw:fill="solid" draw:fill-color="#eae7e7" draw:opacity="100.0%" draw:stroke="solid" svg:stroke-color="#eae7e7" draw:stroke-linejoin="miter" svg:stroke-opacity="100.0%" svg:stroke-width="0.26458332mm"/>
    </style:style>
    <style:style style:family="graphic" style:name="style-80">
      <style:graphic-properties draw:fill="solid" draw:fill-color="#595553" draw:opacity="100.0%" draw:stroke="solid" svg:stroke-color="#595553" draw:stroke-linejoin="miter" svg:stroke-opacity="100.0%" svg:stroke-width="0.26458332mm"/>
    </style:style>
    <style:style style:family="graphic" style:name="style-81">
      <style:graphic-properties draw:fill="solid" draw:fill-color="#7b6a6e" draw:opacity="100.0%" draw:stroke="solid" svg:stroke-color="#7b6a6e" draw:stroke-linejoin="miter" svg:stroke-opacity="100.0%" svg:stroke-width="0.26458332mm"/>
    </style:style>
    <style:style style:family="graphic" style:name="style-82">
      <style:graphic-properties draw:fill="solid" draw:fill-color="#696462" draw:opacity="100.0%" draw:stroke="solid" svg:stroke-color="#696462" draw:stroke-linejoin="miter" svg:stroke-opacity="100.0%" svg:stroke-width="0.26458332mm"/>
    </style:style>
    <style:style style:family="graphic" style:name="style-83">
      <style:graphic-properties draw:fill="solid" draw:fill-color="#f6f4f4" draw:opacity="100.0%" draw:stroke="solid" svg:stroke-color="#f6f4f4" draw:stroke-linejoin="miter" svg:stroke-opacity="100.0%" svg:stroke-width="0.26458332mm"/>
    </style:style>
    <style:style style:family="graphic" style:name="style-84">
      <style:graphic-properties draw:fill="solid" draw:fill-color="#625c5b" draw:opacity="100.0%" draw:stroke="solid" svg:stroke-color="#625c5b" draw:stroke-linejoin="miter" svg:stroke-opacity="100.0%" svg:stroke-width="0.26458332mm"/>
    </style:style>
    <style:style style:family="graphic" style:name="style-85">
      <style:graphic-properties draw:fill="solid" draw:fill-color="#f3f1f2" draw:opacity="100.0%" draw:stroke="solid" svg:stroke-color="#f3f1f2" draw:stroke-linejoin="miter" svg:stroke-opacity="100.0%" svg:stroke-width="0.26458332mm"/>
    </style:style>
    <style:style style:family="graphic" style:name="style-86">
      <style:graphic-properties draw:fill="solid" draw:fill-color="#fbfafa" draw:opacity="100.0%" draw:stroke="solid" svg:stroke-color="#fbfaf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0.0 L 396.87497 0.0 L 793.74994 158.74998 Q 1164.1666 317.49997 1349.3749 317.49997 Q 1534.5833 317.49997 1534.5833 317.49997 L 1534.5833 317.49997 L 1481.6666 317.49997 Q 1428.7499 317.49997 1375.8333 343.9583 Q 1349.3749 370.41666 1455.2083 423.3333 Q 1534.5833 476.24997 1508.1249 476.24997 Q 1481.6666 476.24997 1375.8333 423.3333 Q 1269.9999 370.41666 952.49994 423.3333 L 661.4583 423.3333 L 634.99994 449.79166 L 582.0833 449.79166 L 582.0833 476.24997 L 582.0833 529.1666 L 608.5416 582.0833 L 634.99994 634.99994 L 634.99994 661.4583 L 634.99994 687.9166 L 1402.2916 1269.9999 Q 2169.5833 1878.5416 2169.5833 1878.5416 L 2169.5833 1904.9999 L 2169.5833 1904.9999 L 2169.5833 1904.9999 L 2196.0415 1904.9999 L 2196.0415 1904.9999 L 2196.0415 1931.4583 L 2222.5 1931.4583 L 2222.5 1931.4583 L 2222.5 1957.9165 L 2248.9583 1957.9165 L 2275.4165 1957.9165 L 2275.4165 1984.3749 L 2275.4165 1984.3749 L 2301.875 1984.3749 L 2301.875 2010.8333 L 2301.875 2010.8333 L 2328.3333 2010.8333 L 2328.3333 2010.8333 L 2328.3333 2010.8333 L 2328.3333 2037.2915 L 2328.3333 2037.2915 L 2354.7915 2063.75 L 2354.7915 2063.75 L 2328.3333 2063.75 L 2301.875 2063.75 L 2301.875 2037.2915 L 2275.4165 2037.2915 L 2275.4165 2037.2915 L 2275.4165 2010.8333 L 2248.9583 2010.8333 L 2222.5 2010.8333 L 2222.5 1984.3749 L 2222.5 1984.3749 L 2196.0415 1984.3749 L 2196.0415 1957.9165 L 2196.0415 1957.9165 L 2169.5833 1957.9165 L 2169.5833 1957.9165 L 2169.5833 1957.9165 L 2169.5833 1931.4583 L 2169.5833 1931.4583 L 2143.125 1931.4583 Q 2143.125 1904.9999 1508.1249 1428.7499 L 873.12494 952.49994 L 846.6666 926.0416 L 820.2083 899.5833 L 820.2083 899.5833 L 793.74994 899.5833 L 793.74994 899.5833 L 793.74994 899.5833 L 793.74994 873.12494 L 793.74994 873.12494 L 767.2916 873.12494 L 767.2916 846.6666 L 767.2916 846.6666 L 740.8333 846.6666 L 740.8333 846.6666 L 740.8333 846.6666 L 714.37494 820.2083 L 687.9166 820.2083 L 687.9166 846.6666 L 687.9166 873.12494 L 714.37494 926.0416 L 740.8333 978.95825 L 899.5833 1534.5833 Q 1058.3333 2090.2083 1084.7916 2116.6665 L 1111.25 2169.5833 L 1111.25 2222.5 L 1111.25 2275.4165 L 1137.7083 2328.3333 L 1164.1666 2354.7915 L 1164.1666 2381.2498 L 1164.1666 2381.2498 L 1164.1666 2381.2498 L 1164.1666 2381.2498 L 1137.7083 2381.2498 L 1137.7083 2381.2498 L 1111.25 2407.7083 L 1111.25 2407.7083 L 1111.25 2381.2498 L 1111.25 2354.7915 L 1084.7916 2328.3333 L 1058.3333 2275.4165 L 1058.3333 2222.5 Q 1058.3333 2169.5833 820.2083 1455.2083 Q 582.0833 740.8333 449.79166 634.99994 Q 317.49997 529.1666 211.66666 502.7083 L 132.29166 502.7083 L 105.83333 502.7083 L 105.83333 476.24997 L 52.916664 476.24997 L 0.0 476.24997 L 52.916664 449.79166 L 132.29166 423.3333 L 132.29166 423.3333 L 158.74998 423.3333 L 158.74998 396.87497 L 158.74998 370.41666 L 185.20833 370.41666 L 185.20833 370.41666 L 185.20833 343.9583 L 158.74998 343.9583 L 158.74998 343.9583 L 158.74998 317.49997 L 132.29166 317.49997 L 105.83333 317.49997 L 105.83333 291.04166 L 105.83333 264.5833 L 132.29166 264.5833 L 158.74998 264.5833 L 158.74998 291.04166 L 158.74998 291.04166 L 185.20833 291.04166 L 185.20833 317.49997 L 238.12498 343.9583 Q 291.04166 370.41666 370.41666 370.41666 L 423.3333 370.41666 L 423.3333 370.41666 L 423.3333 370.41666 L 423.3333 370.41666 L 423.3333 343.9583 L 423.3333 264.5833 L 423.3333 211.66666 L 396.87497 158.74998 L 370.41666 105.83333 L 370.41666 79.37499 L 370.41666 52.916664 L 370.41666 52.916664 Q 370.41666 26.458332 343.9583 26.458332 L 343.9583 26.458332 L 370.41666 0.0 Q 370.41666 0.0 370.41666 0.0 z M 634.99994 158.74998 Q 634.99994 158.74998 634.99994 132.29166 Q 634.99994 132.29166 634.99994 158.74998 Q 634.99994 158.74998 634.99994 158.74998 z M 687.9166 185.20833 Q 687.9166 158.74998 687.9166 158.74998 Q 687.9166 158.74998 687.9166 158.74998 Q 687.9166 185.20833 687.9166 185.20833 z" svg:height="24.077082mm" draw:style-name="style-2" svg:viewBox="0.0 0.0 2354.7915 2407.7083" svg:width="23.547915mm" svg:x="136.525mm" svg:y="135.99582mm"/>
          <draw:path svg:d="M 6799.7915 0.0 L 6879.1665 0.0 L 6879.1665 0.0 L 6879.1665 0.0 L 6879.1665 26.458332 L 6905.6245 26.458332 L 6905.6245 26.458332 L 6905.6245 52.916664 L 6932.083 52.916664 L 6932.083 52.916664 L 6932.083 52.916664 L 6932.083 52.916664 L 6932.083 79.37499 L 6932.083 79.37499 L 6958.5415 105.83333 L 6984.9995 132.29166 L 6984.9995 132.29166 L 6984.9995 158.74998 L 6984.9995 158.74998 L 6984.9995 158.74998 L 7011.458 158.74998 L 7011.458 158.74998 L 7302.4995 555.625 Q 7619.9995 926.0416 7725.833 2328.3333 Q 7831.666 3730.6248 7831.666 3889.3748 L 7831.666 4048.1248 L 7858.1245 4127.5 L 7884.583 4180.4165 L 7884.583 4021.6665 Q 7884.583 3889.3748 7858.1245 3704.1665 Q 7831.666 3492.4998 7778.7495 2275.4165 L 7725.833 1058.3333 L 7725.833 1058.3333 L 7725.833 1058.3333 L 7725.833 1084.7916 L 7725.833 1084.7916 L 7752.291 1084.7916 L 7752.291 1111.25 L 7752.291 1111.25 L 7778.7495 1111.25 L 7778.7495 1111.25 L 7778.7495 1111.25 L 7778.7495 1137.7083 L 7778.7495 1137.7083 L 7805.208 1137.7083 L 7805.208 1164.1666 L 7805.208 1164.1666 L 7831.666 1164.1666 L 7831.666 1164.1666 L 7831.666 1164.1666 L 7831.666 1190.6249 L 7831.666 1190.6249 L 7858.1245 1190.6249 L 7858.1245 1217.0833 L 7858.1245 1217.0833 L 7884.583 1217.0833 L 8016.8745 1375.8333 Q 8175.6245 1534.5833 8202.083 1561.0416 L 8202.083 1561.0416 L 8202.083 1561.0416 Q 8202.083 1587.4999 8202.083 1587.4999 L 8228.541 1587.4999 L 8228.541 1613.9583 L 8255.0 1640.4166 L 8255.0 1640.4166 L 8255.0 1640.4166 L 8255.0 1666.8749 L 8255.0 1666.8749 L 8281.458 1666.8749 L 8281.458 1693.3333 L 8281.458 1693.3333 L 8307.916 1693.3333 L 8307.916 1693.3333 L 8307.916 1693.3333 L 8307.916 1719.7916 L 8307.916 1719.7916 L 8334.375 1719.7916 L 8334.375 1746.2499 L 8334.375 1746.2499 L 8360.833 1746.2499 L 8784.166 2222.5 Q 9207.5 2698.7498 9498.541 3651.2498 Q 9789.583 4630.208 9816.041 4656.6665 L 9842.499 4709.583 L 9842.499 4762.4995 L 9842.499 4788.958 L 9868.958 4815.4165 L 9895.416 4841.8745 L 9895.416 4868.333 L 9895.416 4921.2495 L 9895.416 4868.333 L 9895.416 4815.4165 L 9895.416 4762.4995 L 9895.416 4736.0415 L 9868.958 4709.583 Q 9842.499 4656.6665 9630.833 3862.9165 L 9366.249 3069.1665 L 9366.249 3016.2498 L 9366.249 2989.7915 L 9339.791 2936.8748 L 9313.333 2883.9583 L 9313.333 2857.4998 L 9313.333 2831.0415 L 9339.791 2831.0415 L 9339.791 2857.4998 L 9339.791 2857.4998 L 9366.249 2857.4998 L 9366.249 2857.4998 L 9366.249 2857.4998 L 9366.249 2883.9583 L 9366.249 2883.9583 L 9392.708 2883.9583 L 9392.708 2910.4165 L 9392.708 2910.4165 L 9419.166 2910.4165 L 9419.166 2910.4165 L 9419.166 2910.4165 L 9419.166 2936.8748 L 9419.166 2936.8748 L 9445.624 2936.8748 L 9445.624 2963.3333 L 9445.624 2963.3333 L 9472.083 2963.3333 L 9472.083 2963.3333 L 9472.083 2963.3333 L 9472.083 2989.7915 L 9472.083 2989.7915 L 9498.541 2989.7915 L 9498.541 3016.2498 L 10265.833 3836.4583 Q 11006.666 4683.1245 11033.124 4683.1245 Q 11059.583 4683.1245 11377.083 5027.083 Q 11668.124 5397.4995 11668.124 5397.4995 L 11694.583 5397.4995 L 11694.583 5397.4995 L 11694.583 5397.4995 L 11694.583 5423.958 L 11694.583 5423.958 L 11721.041 5423.958 L 11721.041 5450.4165 L 11721.041 5450.4165 L 11747.499 5450.4165 L 11747.499 5450.4165 L 11747.499 5450.4165 L 11747.499 5476.8745 L 11747.499 5476.8745 L 11773.958 5476.8745 L 11773.958 5503.333 L 11773.958 5503.333 L 11800.416 5503.333 L 11800.416 5503.333 L 11800.416 5503.333 L 11800.416 5529.7915 L 11800.416 5529.7915 L 11826.874 5529.7915 L 11826.874 5556.2495 L 11853.333 5556.2495 L 11853.333 5556.2495 L 12647.083 6429.3745 Q 13440.833 7302.4995 13520.208 7408.333 Q 13599.583 7514.1665 13626.041 7540.6245 L 13652.499 7567.083 L 13652.499 7567.083 L 13652.499 7567.083 L 13678.958 7593.5415 L 13705.416 7593.5415 L 13705.416 7619.9995 L 13705.416 7646.458 L 13678.958 7646.458 L 13652.499 7619.9995 L 13652.499 7619.9995 L 13652.499 7619.9995 L 13626.041 7619.9995 L 13626.041 7619.9995 L 13626.041 7646.458 L 13599.583 7646.458 L 13599.583 7646.458 Q 13599.583 7672.9165 13334.999 7805.208 Q 13070.416 7937.4995 12382.499 8281.458 L 11668.124 8625.416 L 11641.666 8625.416 L 11615.208 8625.416 L 11588.749 8651.875 L 11535.833 8678.333 L 11482.916 8678.333 L 11456.458 8678.333 L 11456.458 8704.791 L 11456.458 8704.791 L 11429.999 8704.791 Q 11377.083 8731.25 11271.249 8731.25 Q 11165.416 8757.708 11165.416 8810.625 Q 11138.958 8863.541 10662.708 8969.375 Q 10186.458 9101.666 10054.166 9101.666 Q 9895.416 9154.583 9630.833 9207.5 Q 9339.791 9260.416 9207.5 9260.416 L 9048.75 9286.875 L 8942.916 9286.875 L 8863.541 9313.333 L 8572.5 9313.333 Q 8281.458 9313.333 8281.458 9339.791 Q 8255.0 9366.249 8228.541 9366.249 Q 8202.083 9392.708 8202.083 9366.249 Q 8202.083 9339.791 7302.4995 9313.333 Q 6429.3745 9313.333 5926.6665 9207.5 Q 5397.4995 9154.583 5397.4995 9154.583 Q 5371.0415 9181.041 4868.333 9048.75 L 4339.1665 8942.916 L 4339.1665 8942.916 L 4339.1665 8942.916 L 4286.25 8916.458 L 4233.333 8890.0 L 4180.4165 8890.0 L 4153.958 8890.0 L 4101.0415 8863.541 Q 4048.1248 8837.083 3413.1248 8625.416 Q 2778.1248 8413.75 2619.3748 8360.833 L 2460.6248 8307.916 L 2460.6248 8281.458 Q 2460.6248 8255.0 2063.75 8069.791 Q 1693.3333 7884.583 1084.7916 7540.6245 L 476.24997 7170.208 L 476.24997 7143.7495 L 476.24997 7143.7495 L 449.79166 7143.7495 L 449.79166 7143.7495 L 423.3333 7117.2915 Q 396.87497 7090.833 211.66666 6984.9995 L 0.0 6826.2495 L 0.0 6826.2495 L 0.0 6826.2495 L 0.0 6826.2495 L 0.0 6799.7915 L 26.458332 6799.7915 L 26.458332 6773.333 L 26.458332 6773.333 L 52.916664 6773.333 L 52.916664 6773.333 L 52.916664 6773.333 L 52.916664 6746.8745 L 52.916664 6746.8745 L 79.37499 6746.8745 Q 79.37499 6720.4165 79.37499 6720.4165 Q 105.83333 6720.4165 158.74998 6667.4995 Q 238.12498 6641.0415 291.04166 6561.6665 Q 317.49997 6482.2915 952.49994 5820.833 Q 1561.0416 5132.9165 1587.4999 5132.9165 Q 1613.9583 5132.9165 3492.4998 3069.1665 Q 5397.4995 1031.875 5450.4165 1005.4166 L 5503.333 1005.4166 L 5503.333 1005.4166 L 5503.333 978.95825 L 5529.7915 952.49994 L 5556.2495 899.5833 L 5556.2495 873.12494 L 5556.2495 846.6666 L 5582.708 846.6666 L 5582.708 846.6666 L 5582.708 820.2083 Q 5609.1665 820.2083 5609.1665 793.74994 Q 5609.1665 767.2916 5635.6245 767.2916 Q 5662.083 740.8333 5767.9165 634.99994 Q 5873.7495 502.7083 6006.0415 423.3333 L 6111.8745 317.49997 L 6138.333 317.49997 L 6164.7915 317.49997 L 6191.2495 291.04166 L 6217.708 264.5833 L 6244.1665 264.5833 L 6270.6245 264.5833 L 6270.6245 238.12498 L 6297.083 238.12498 L 6297.083 396.87497 Q 6297.083 555.625 6270.6245 687.9166 L 6244.1665 793.74994 L 6244.1665 873.12494 L 6244.1665 952.49994 L 6270.6245 899.5833 L 6297.083 846.6666 L 6297.083 740.8333 Q 6297.083 634.99994 6349.9995 423.3333 Q 6402.9165 185.20833 6561.6665 105.83333 Q 6720.4165 0.0 6799.7915 0.0 z" svg:height="93.6625mm" draw:style-name="style-3" svg:viewBox="0.0 0.0 13705.416 9366.249" svg:width="137.05415mm" svg:x="59.266663mm" svg:y="144.99165mm"/>
          <draw:path svg:d="M 8175.6245 0.0 L 8175.6245 0.0 L 8228.541 26.458332 Q 8307.916 52.916664 8307.916 79.37499 Q 8307.916 79.37499 8413.75 105.83333 L 8546.041 105.83333 L 8546.041 132.29166 L 8572.5 158.74998 L 8572.5 158.74998 L 8572.5 185.20833 L 8598.958 185.20833 L 8625.416 185.20833 L 8651.875 211.66666 L 8678.333 238.12498 L 8678.333 238.12498 L 8678.333 238.12498 L 8704.791 238.12498 L 8704.791 238.12498 L 8784.166 291.04166 Q 8890.0 343.9583 8890.0 370.41666 L 8916.458 370.41666 L 8942.916 370.41666 L 8942.916 370.41666 L 9022.291 423.3333 Q 9101.666 476.24997 9101.666 476.24997 L 9101.666 502.7083 L 9128.125 502.7083 Q 9154.583 502.7083 9181.041 529.1666 L 9207.5 529.1666 L 9392.708 661.4583 Q 9577.916 793.74994 9524.999 978.95825 Q 9472.083 1190.6249 9419.166 1243.5416 Q 9419.166 1296.4583 9392.708 1349.3749 L 9366.249 1375.8333 L 9366.249 1402.2916 L 9366.249 1428.7499 L 9366.249 1428.7499 Q 9366.249 1428.7499 9339.791 1455.2083 L 9339.791 1508.1249 L 9339.791 1508.1249 Q 9313.333 1508.1249 9313.333 1508.1249 L 9313.333 1534.5833 L 9313.333 1561.0416 Q 9313.333 1561.0416 9286.875 1587.4999 L 9260.416 1613.9583 L 9260.416 1640.4166 L 9260.416 1666.8749 L 9260.416 1666.8749 L 9260.416 1666.8749 L 9233.958 1693.3333 L 9207.5 1719.7916 L 9154.583 1825.6249 Q 9101.666 1931.4583 9075.208 1931.4583 L 9048.75 1931.4583 L 9048.75 1931.4583 L 9048.75 1931.4583 L 9022.291 1931.4583 L 9022.291 1957.9165 L 8995.833 1957.9165 L 8995.833 1957.9165 L 5344.583 3942.2915 Q 1666.8749 5953.1245 1587.4999 5979.583 Q 1481.6666 6006.0415 1481.6666 6058.958 L 1481.6666 6138.333 L 1455.2083 6164.7915 L 1455.2083 6164.7915 L 1428.7499 6164.7915 L 1402.2916 6164.7915 L 1402.2916 6138.333 L 1375.8333 6138.333 L 1375.8333 6111.8745 Q 1375.8333 6058.958 1137.7083 5688.5415 L 873.12494 5344.583 L 873.12494 5318.1245 Q 846.6666 5318.1245 846.6666 5318.1245 L 846.6666 5318.1245 L 846.6666 5318.1245 Q 846.6666 5291.6665 820.2083 5291.6665 L 820.2083 5291.6665 L 820.2083 5265.208 Q 793.74994 5238.7495 740.8333 5106.458 Q 634.99994 5000.6245 343.9583 4445.0 L 52.916664 3889.3748 L 52.916664 3889.3748 Q 52.916664 3862.9165 26.458332 3862.9165 L 26.458332 3862.9165 L 26.458332 3836.4583 Q 0.0 3809.9998 0.0 3783.5415 L 0.0 3757.0833 L 0.0 3730.6248 Q 0.0 3677.7083 26.458332 3651.2498 Q 79.37499 3624.7915 105.83333 3571.8748 L 158.74998 3518.9583 L 3836.4583 1878.5416 Q 7514.1665 238.12498 7514.1665 211.66666 Q 7514.1665 185.20833 7461.2495 185.20833 Q 7408.333 185.20833 7725.833 132.29166 Q 8016.8745 105.83333 8016.8745 79.37499 Q 8016.8745 52.916664 8043.333 52.916664 L 8096.2495 26.458332 L 8122.708 26.458332 L 8149.166 26.458332 L 8149.166 26.458332 Q 8175.6245 26.458332 8175.6245 0.0 z" svg:height="61.647915mm" draw:style-name="style-4" svg:viewBox="0.0 0.0 9524.999 6164.7915" svg:width="95.24999mm" svg:x="24.341665mm" svg:y="131.49791mm"/>
          <draw:path svg:d="M 185.20833 26.458332 L 185.20833 26.458332 L 291.04166 0.0 L 423.3333 0.0 L 502.7083 26.458332 Q 555.625 26.458332 555.625 79.37499 L 555.625 105.83333 L 555.625 132.29166 Q 555.625 132.29166 449.79166 370.41666 L 343.9583 608.5416 L 343.9583 608.5416 L 343.9583 608.5416 L 185.20833 634.99994 L 0.0 634.99994 L 0.0 608.5416 L 26.458332 555.625 L 26.458332 502.7083 L 26.458332 449.79166 L 52.916664 396.87497 L 52.916664 370.41666 L 52.916664 370.41666 Q 79.37499 370.41666 79.37499 343.9583 L 79.37499 343.9583 L 105.83333 185.20833 Q 132.29166 52.916664 158.74998 26.458332 Q 185.20833 26.458332 185.20833 26.458332 z" svg:height="6.3499994mm" draw:style-name="style-5" svg:viewBox="0.0 0.0 555.625 634.99994" svg:width="5.5562496mm" svg:x="119.85625mm" svg:y="9.260416mm"/>
          <draw:path svg:d="M 317.49997 26.458332 L 317.49997 0.0 L 317.49997 0.0 L 343.9583 0.0 L 370.41666 26.458332 Q 370.41666 52.916664 396.87497 52.916664 Q 423.3333 52.916664 476.24997 158.74998 Q 502.7083 238.12498 555.625 291.04166 Q 608.5416 317.49997 687.9166 343.9583 L 767.2916 370.41666 L 767.2916 370.41666 L 793.74994 370.41666 L 793.74994 370.41666 L 793.74994 370.41666 L 820.2083 396.87497 L 846.6666 396.87497 L 846.6666 423.3333 Q 846.6666 423.3333 873.12494 423.3333 L 873.12494 396.87497 L 846.6666 502.7083 Q 846.6666 608.5416 820.2083 634.99994 L 820.2083 661.4583 L 820.2083 687.9166 Q 793.74994 687.9166 740.8333 714.37494 Q 661.4583 740.8333 687.9166 714.37494 Q 687.9166 687.9166 687.9166 687.9166 L 661.4583 661.4583 L 608.5416 661.4583 Q 555.625 634.99994 555.625 634.99994 L 555.625 634.99994 L 555.625 529.1666 Q 529.1666 449.79166 476.24997 317.49997 L 396.87497 211.66666 L 370.41666 211.66666 L 343.9583 211.66666 L 343.9583 185.20833 L 317.49997 185.20833 L 317.49997 185.20833 L 317.49997 211.66666 L 291.04166 211.66666 L 264.5833 211.66666 L 264.5833 185.20833 L 264.5833 185.20833 L 238.12498 185.20833 L 238.12498 211.66666 L 211.66666 211.66666 L 158.74998 211.66666 L 158.74998 238.12498 L 158.74998 238.12498 L 132.29166 238.12498 L 132.29166 264.5833 L 132.29166 264.5833 L 105.83333 264.5833 L 105.83333 317.49997 L 105.83333 370.41666 L 105.83333 476.24997 L 105.83333 582.0833 L 105.83333 634.99994 L 105.83333 661.4583 L 105.83333 661.4583 L 105.83333 661.4583 L 79.37499 661.4583 L 79.37499 687.9166 L 105.83333 687.9166 L 105.83333 687.9166 L 105.83333 714.37494 L 105.83333 740.8333 L 79.37499 740.8333 L 52.916664 740.8333 L 52.916664 687.9166 L 52.916664 608.5416 L 26.458332 608.5416 L 26.458332 582.0833 L 26.458332 582.0833 L 26.458332 582.0833 L 26.458332 476.24997 Q 0.0 396.87497 0.0 396.87497 L 0.0 396.87497 L 0.0 291.04166 Q 0.0 211.66666 79.37499 158.74998 Q 158.74998 132.29166 158.74998 105.83333 Q 185.20833 105.83333 211.66666 105.83333 Q 264.5833 105.83333 317.49997 79.37499 L 343.9583 52.916664 L 343.9583 52.916664 L 343.9583 52.916664 L 317.49997 52.916664 L 317.49997 52.916664 L 317.49997 26.458332 L 317.49997 26.458332 L 317.49997 26.458332 z" svg:height="7.408333mm" draw:style-name="style-6" svg:viewBox="0.0 0.0 873.12494 740.8333" svg:width="8.73125mm" svg:x="122.237495mm" svg:y="122.237495mm"/>
          <draw:path svg:d="M 264.5833 26.458332 L 291.04166 0.0 L 899.5833 317.49997 Q 1534.5833 608.5416 2143.125 1031.875 Q 2751.6665 1428.7499 3254.3748 1825.6249 Q 3730.6248 2196.0415 4259.7915 2725.2083 Q 4762.4995 3254.3748 5238.7495 3836.4583 Q 5714.9995 4445.0 6085.4165 5106.458 Q 6455.833 5741.458 6746.8745 6376.458 Q 7037.9165 6984.9995 7249.583 7646.458 Q 7461.2495 8334.375 7567.083 9022.291 Q 7725.833 9736.666 7752.291 10265.833 Q 7778.7495 10794.999 7778.7495 11535.833 Q 7725.833 12276.666 7619.9995 12991.041 Q 7514.1665 13705.416 7302.4995 14419.791 Q 7090.833 15107.708 6773.333 15795.624 Q 6455.833 16457.082 6085.4165 17092.082 Q 5688.5415 17700.625 5291.6665 18176.875 Q 4921.2495 18653.123 4339.1665 19235.207 Q 3783.5415 19817.291 3201.4583 20240.623 Q 2619.3748 20663.957 2539.9998 20716.873 Q 2460.6248 20769.791 2434.1665 20796.248 L 2434.1665 20796.248 L 2434.1665 20769.791 L 2434.1665 20769.791 L 2407.7083 20769.791 L 2407.7083 20769.791 L 2381.2498 20743.332 L 2328.3333 20716.873 L 2301.875 20716.873 L 2275.4165 20716.873 L 2275.4165 20743.332 L 2275.4165 20743.332 L 2248.9583 20743.332 L 2248.9583 20769.791 L 2222.5 20769.791 Q 2169.5833 20769.791 2116.6665 20743.332 L 2037.2915 20716.873 L 1957.9165 20716.873 L 1878.5416 20716.873 L 1878.5416 20716.873 L 1852.0833 20716.873 L 1852.0833 20716.873 L 1852.0833 20716.873 L 1852.0833 20716.873 L 1852.0833 20690.416 L 1878.5416 20690.416 L 1878.5416 20663.957 L 1904.9999 20663.957 L 1931.4583 20663.957 L 1957.9165 20637.498 L 2010.8333 20611.041 L 2010.8333 20611.041 L 2010.8333 20611.041 L 2037.2915 20611.041 L 2037.2915 20611.041 L 2248.9583 20452.291 Q 2487.0833 20293.541 2487.0833 20267.082 Q 2487.0833 20240.623 2513.5415 20240.623 Q 2539.9998 20240.623 2539.9998 20214.166 Q 2566.4583 20187.707 2566.4583 20161.248 L 2566.4583 20161.248 L 2592.9165 20134.791 Q 2619.3748 20081.873 2672.2915 20081.873 Q 2725.2083 20081.873 2725.2083 20055.416 Q 2725.2083 20028.957 2831.0415 19949.582 Q 2963.3333 19870.207 2963.3333 19843.748 Q 2963.3333 19817.291 3069.1665 19764.373 Q 3174.9998 19737.916 3333.7498 19579.166 Q 3466.0415 19393.957 3651.2498 19235.207 Q 3836.4583 19076.457 4206.875 18626.666 Q 4603.75 18176.875 4603.75 18176.875 L 4603.75 18150.416 L 4603.75 18150.416 Q 4603.75 18150.416 4630.208 18123.957 L 4630.208 18123.957 L 4630.208 18123.957 Q 4630.208 18123.957 4683.1245 18044.582 Q 4762.4995 17965.207 4841.8745 17859.375 Q 4947.708 17780.0 4974.1665 17700.625 Q 5027.083 17647.707 5318.1245 17224.375 Q 5609.1665 16801.041 5794.3745 16377.707 Q 5979.583 15980.832 6032.4995 15848.541 Q 6058.958 15689.791 6085.4165 15689.791 Q 6111.8745 15689.791 6164.7915 15504.582 L 6244.1665 15319.374 L 6244.1665 15319.374 L 6244.1665 15319.374 L 6244.1665 15292.916 L 6244.1665 15292.916 L 6270.6245 15239.999 L 6270.6245 15187.083 L 6244.1665 15187.083 Q 6217.708 15213.541 6191.2495 15239.999 Q 6191.2495 15266.458 6164.7915 15266.458 L 6138.333 15266.458 L 6138.333 15292.916 L 6138.333 15292.916 L 6111.8745 15266.458 L 6111.8745 15213.541 L 6111.8745 15160.624 L 6138.333 15134.166 L 6138.333 15107.708 Q 6138.333 15081.249 6270.6245 14763.749 Q 6402.9165 14446.249 6561.6665 13837.708 L 6720.4165 13202.708 L 6720.4165 13202.708 L 6720.4165 13202.708 L 6720.4165 13176.249 L 6720.4165 13176.249 L 6746.8745 13096.874 Q 6773.333 13043.958 6826.2495 12435.416 Q 6932.083 11826.874 6932.083 11086.041 Q 6932.083 10318.749 6905.6245 10318.749 Q 6879.1665 10292.291 6879.1665 10133.541 Q 6879.1665 9974.791 6826.2495 9445.624 Q 6720.4165 8942.916 6535.208 8175.6245 Q 6323.5415 7408.333 6297.083 7408.333 L 6270.6245 7408.333 L 6270.6245 7408.333 Q 6270.6245 7381.8745 6270.6245 7381.8745 L 6297.083 7381.8745 L 6297.083 7355.4165 Q 6297.083 7328.958 6058.958 6799.7915 Q 5820.833 6270.6245 5503.333 5688.5415 Q 5185.833 5106.458 5027.083 4894.7915 L 4868.333 4709.583 L 4868.333 4683.1245 L 4868.333 4656.6665 L 4841.8745 4656.6665 L 4841.8745 4630.208 L 4841.8745 4630.208 Q 4815.4165 4630.208 4445.0 4153.958 Q 4074.583 3677.7083 3677.7083 3280.8333 Q 3280.8333 2883.9583 3016.2498 2645.8333 L 2751.6665 2434.1665 L 2751.6665 2434.1665 L 2725.2083 2407.7083 L 2725.2083 2407.7083 Q 2698.7498 2407.7083 2619.3748 2328.3333 Q 2539.9998 2248.9583 1957.9165 1825.6249 Q 1402.2916 1455.2083 846.6666 1137.7083 Q 264.5833 846.6666 264.5833 767.2916 Q 264.5833 687.9166 211.66666 661.4583 L 158.74998 608.5416 L 132.29166 608.5416 L 132.29166 608.5416 L 105.83333 582.0833 L 79.37499 555.625 L 52.916664 555.625 L 26.458332 555.625 L 26.458332 529.1666 L 0.0 529.1666 L 0.0 529.1666 L 0.0 502.7083 L 0.0 502.7083 L 0.0 502.7083 L 0.0 502.7083 L 0.0 502.7083 L 0.0 476.24997 L 0.0 476.24997 L 26.458332 476.24997 L 26.458332 502.7083 L 52.916664 502.7083 L 79.37499 502.7083 L 105.83333 529.1666 L 132.29166 555.625 L 158.74998 555.625 L 211.66666 555.625 L 211.66666 582.0833 L 211.66666 582.0833 L 211.66666 555.625 Q 211.66666 529.1666 185.20833 476.24997 L 158.74998 423.3333 L 185.20833 423.3333 L 211.66666 449.79166 L 211.66666 449.79166 L 211.66666 449.79166 L 238.12498 449.79166 L 238.12498 449.79166 L 264.5833 476.24997 Q 291.04166 502.7083 317.49997 502.7083 L 343.9583 502.7083 L 370.41666 529.1666 L 396.87497 555.625 L 423.3333 555.625 L 449.79166 555.625 L 476.24997 555.625 L 502.7083 555.625 L 502.7083 555.625 L 476.24997 555.625 L 476.24997 555.625 L 476.24997 555.625 L 476.24997 529.1666 L 476.24997 529.1666 L 476.24997 502.7083 L 476.24997 502.7083 L 476.24997 502.7083 L 476.24997 502.7083 L 449.79166 476.24997 L 423.3333 449.79166 L 396.87497 449.79166 Q 370.41666 449.79166 317.49997 396.87497 L 264.5833 396.87497 L 264.5833 370.41666 L 264.5833 370.41666 L 238.12498 370.41666 L 238.12498 343.9583 L 211.66666 343.9583 L 185.20833 343.9583 L 185.20833 317.49997 L 211.66666 291.04166 L 211.66666 291.04166 L 211.66666 291.04166 L 238.12498 317.49997 L 264.5833 343.9583 L 291.04166 343.9583 L 317.49997 343.9583 L 343.9583 370.41666 L 370.41666 396.87497 L 396.87497 396.87497 Q 423.3333 396.87497 449.79166 423.3333 L 476.24997 449.79166 L 502.7083 449.79166 L 529.1666 449.79166 L 555.625 476.24997 L 582.0833 502.7083 L 608.5416 502.7083 L 634.99994 502.7083 L 634.99994 476.24997 L 634.99994 476.24997 L 634.99994 449.79166 L 634.99994 449.79166 L 634.99994 449.79166 L 634.99994 449.79166 L 634.99994 423.3333 L 634.99994 423.3333 L 608.5416 423.3333 L 608.5416 396.87497 L 582.0833 396.87497 L 555.625 396.87497 L 555.625 343.9583 L 555.625 317.49997 L 529.1666 317.49997 Q 502.7083 291.04166 476.24997 264.5833 Q 476.24997 238.12498 449.79166 238.12498 Q 423.3333 211.66666 423.3333 185.20833 Q 423.3333 158.74998 396.87497 158.74998 L 370.41666 132.29166 L 343.9583 132.29166 Q 317.49997 132.29166 291.04166 105.83333 Q 264.5833 79.37499 264.5833 26.458332 z M 291.04166 608.5416 Q 291.04166 582.0833 317.49997 608.5416 Q 370.41666 608.5416 317.49997 634.99994 Q 291.04166 634.99994 291.04166 608.5416 z" svg:height="207.9625mm" draw:style-name="style-7" svg:viewBox="0.0 0.0 7778.7495 20796.248" svg:width="77.7875mm" svg:x="177.79999mm" svg:y="19.843748mm"/>
          <draw:path svg:d="M 238.12498 26.458332 L 238.12498 0.0 L 846.6666 370.41666 Q 1455.2083 714.37494 1825.6249 899.5833 Q 2222.5 1084.7916 2222.5 1111.25 L 2222.5 1137.7083 L 2222.5 1164.1666 Q 2222.5 1190.6249 2275.4165 1243.5416 Q 2328.3333 1243.5416 2354.7915 1269.9999 L 2381.2498 1296.4583 L 2857.4998 1481.6666 Q 3333.7498 1666.8749 3571.8748 1719.7916 Q 3836.4583 1772.7083 3968.7498 1772.7083 L 4101.0415 1772.7083 L 4630.208 1878.5416 Q 5132.9165 2010.8333 5159.3745 1984.3749 Q 5159.3745 1984.3749 5688.5415 2037.2915 Q 6191.2495 2143.125 7064.3745 2143.125 Q 7963.958 2169.5833 7963.958 2196.0415 Q 7963.958 2222.5 7990.416 2196.0415 Q 8016.8745 2196.0415 8043.333 2169.5833 Q 8043.333 2143.125 8334.375 2143.125 L 8625.416 2143.125 L 8704.791 2116.6665 L 8810.625 2116.6665 L 8810.625 2116.6665 L 8810.625 2143.125 L 8757.708 2143.125 L 8678.333 2143.125 L 8546.041 2169.5833 Q 8440.208 2196.0415 8307.916 2196.0415 L 8175.6245 2196.0415 L 8122.708 2222.5 L 8069.791 2248.9583 L 8043.333 2248.9583 L 8016.8745 2248.9583 L 8096.2495 2275.4165 L 8175.6245 2301.875 L 8202.083 2301.875 Q 8228.541 2328.3333 8202.083 2354.7915 Q 8175.6245 2407.7083 8202.083 2407.7083 Q 8228.541 2434.1665 8228.541 2460.6248 L 8228.541 2487.0833 L 8228.541 2513.5415 L 8228.541 2539.9998 L 8228.541 2539.9998 L 8228.541 2566.4583 L 8281.458 2566.4583 L 8360.833 2566.4583 L 8360.833 2566.4583 L 8360.833 2566.4583 L 8202.083 2592.9165 Q 8043.333 2619.3748 7170.208 2619.3748 Q 6270.6245 2619.3748 5556.2495 2513.5415 Q 4841.8745 2407.7083 4259.7915 2275.4165 Q 3651.2498 2143.125 3148.5415 1931.4583 Q 2672.2915 1772.7083 2672.2915 1746.2499 Q 2645.8333 1719.7916 2619.3748 1719.7916 Q 2592.9165 1719.7916 2328.3333 1587.4999 Q 2063.75 1455.2083 1825.6249 1349.3749 Q 1561.0416 1243.5416 1561.0416 1217.0833 Q 1561.0416 1190.6249 1349.3749 1058.3333 Q 1111.25 926.0416 634.99994 608.5416 L 158.74998 291.04166 L 132.29166 291.04166 L 105.83333 291.04166 L 105.83333 264.5833 L 79.37499 264.5833 L 79.37499 264.5833 L 79.37499 238.12498 L 79.37499 238.12498 L 79.37499 238.12498 L 52.916664 238.12498 L 52.916664 238.12498 L 26.458332 211.66666 L 0.0 185.20833 L 0.0 185.20833 L 0.0 185.20833 L 0.0 185.20833 L 26.458332 185.20833 L 26.458332 158.74998 L 26.458332 132.29166 L 52.916664 132.29166 L 52.916664 132.29166 L 52.916664 105.83333 L 79.37499 105.83333 L 79.37499 105.83333 L 79.37499 132.29166 L 132.29166 132.29166 L 158.74998 132.29166 L 238.12498 132.29166 Q 317.49997 132.29166 317.49997 105.83333 L 291.04166 105.83333 L 291.04166 105.83333 L 291.04166 79.37499 L 291.04166 79.37499 L 291.04166 79.37499 L 264.5833 79.37499 L 264.5833 79.37499 L 264.5833 52.916664 L 238.12498 52.916664 L 238.12498 26.458332 z M 264.5833 185.20833 Q 291.04166 185.20833 291.04166 185.20833 L 291.04166 185.20833 L 291.04166 185.20833 Q 264.5833 185.20833 264.5833 185.20833 z" svg:height="26.193748mm" draw:style-name="style-8" svg:viewBox="0.0 0.0 8810.625 2619.3748" svg:width="88.10625mm" svg:x="61.647915mm" svg:y="216.69374mm"/>
          <draw:path svg:d="M 185.20833 0.0 L 291.04166 0.0 L 634.99994 26.458332 Q 978.95825 26.458332 1084.7916 52.916664 L 1190.6249 79.37499 L 1269.9999 79.37499 L 1349.3749 79.37499 L 1111.25 105.83333 Q 873.12494 132.29166 846.6666 132.29166 Q 820.2083 132.29166 740.8333 238.12498 L 661.4583 343.9583 L 661.4583 343.9583 Q 661.4583 370.41666 634.99994 370.41666 L 634.99994 370.41666 L 608.5416 370.41666 L 608.5416 370.41666 L 608.5416 370.41666 Q 582.0833 396.87497 582.0833 396.87497 L 582.0833 396.87497 L 555.625 396.87497 Q 529.1666 396.87497 529.1666 423.3333 L 529.1666 449.79166 L 529.1666 449.79166 L 502.7083 476.24997 L 502.7083 476.24997 L 502.7083 476.24997 L 502.7083 502.7083 L 502.7083 502.7083 L 476.24997 502.7083 L 476.24997 502.7083 L 476.24997 476.24997 L 449.79166 449.79166 L 449.79166 476.24997 L 449.79166 502.7083 L 449.79166 502.7083 L 449.79166 529.1666 L 423.3333 449.79166 Q 396.87497 396.87497 423.3333 238.12498 L 423.3333 79.37499 L 291.04166 79.37499 L 185.20833 79.37499 L 79.37499 52.916664 L 0.0 52.916664 L 26.458332 26.458332 Q 79.37499 26.458332 185.20833 0.0 z" svg:height="5.2916665mm" draw:style-name="style-9" svg:viewBox="0.0 0.0 1349.3749 529.1666" svg:width="13.49375mm" svg:x="130.96875mm" svg:y="8.73125mm"/>
          <draw:path svg:d="M 1402.2916 0.0 L 1481.6666 0.0 L 1481.6666 0.0 L 1455.2083 26.458332 L 1455.2083 26.458332 L 1455.2083 52.916664 L 1455.2083 52.916664 L 1455.2083 52.916664 L 1455.2083 52.916664 L 1455.2083 79.37499 L 1428.7499 79.37499 L 1428.7499 79.37499 L 1402.2916 79.37499 Q 1349.3749 105.83333 1190.6249 132.29166 L 1031.875 185.20833 L 1031.875 185.20833 Q 1005.4166 211.66666 952.49994 555.625 Q 926.0416 899.5833 978.95825 899.5833 Q 1058.3333 899.5833 793.74994 1005.4166 L 529.1666 1084.7916 L 529.1666 1058.3333 L 529.1666 1031.875 L 529.1666 1005.4166 Q 555.625 978.95825 608.5416 952.49994 Q 714.37494 899.5833 687.9166 899.5833 Q 661.4583 873.12494 661.4583 846.6666 Q 661.4583 820.2083 555.625 846.6666 L 423.3333 873.12494 L 423.3333 846.6666 Q 396.87497 846.6666 423.3333 820.2083 Q 423.3333 793.74994 343.9583 793.74994 Q 238.12498 793.74994 158.74998 793.74994 Q 79.37499 846.6666 52.916664 793.74994 Q 26.458332 767.2916 158.74998 687.9166 L 291.04166 634.99994 L 317.49997 634.99994 L 317.49997 634.99994 L 291.04166 634.99994 L 264.5833 634.99994 L 238.12498 634.99994 L 185.20833 634.99994 L 132.29166 661.4583 L 105.83333 687.9166 L 79.37499 687.9166 L 52.916664 687.9166 L 52.916664 714.37494 L 26.458332 714.37494 L 26.458332 687.9166 L 26.458332 661.4583 L 0.0 634.99994 L 0.0 608.5416 L 26.458332 608.5416 L 52.916664 582.0833 L 52.916664 582.0833 L 52.916664 582.0833 L 52.916664 582.0833 L 79.37499 582.0833 L 79.37499 582.0833 L 79.37499 555.625 L 79.37499 555.625 L 79.37499 529.1666 L 105.83333 529.1666 L 132.29166 529.1666 L 185.20833 529.1666 Q 238.12498 529.1666 238.12498 502.7083 Q 238.12498 476.24997 423.3333 423.3333 Q 608.5416 370.41666 661.4583 343.9583 L 687.9166 317.49997 L 714.37494 317.49997 L 767.2916 317.49997 L 767.2916 291.04166 L 767.2916 291.04166 L 793.74994 264.5833 L 820.2083 238.12498 L 820.2083 238.12498 L 820.2083 211.66666 L 767.2916 211.66666 Q 740.8333 211.66666 714.37494 238.12498 L 687.9166 264.5833 L 687.9166 264.5833 L 661.4583 264.5833 L 661.4583 264.5833 L 661.4583 264.5833 L 661.4583 238.12498 L 661.4583 238.12498 L 634.99994 238.12498 L 634.99994 211.66666 L 661.4583 211.66666 L 687.9166 211.66666 L 1031.875 105.83333 Q 1349.3749 0.0 1402.2916 0.0 z M 661.4583 952.49994 Q 608.5416 952.49994 608.5416 978.95825 Q 582.0833 1005.4166 634.99994 978.95825 Q 687.9166 952.49994 661.4583 952.49994 z" svg:height="10.847916mm" draw:style-name="style-10" svg:viewBox="0.0 0.0 1481.6666 1084.7916" svg:width="14.816666mm" svg:x="82.285416mm" svg:y="12.170833mm"/>
          <draw:path svg:d="M 449.79166 343.9583 L 158.74998 317.49997 L 132.29166 291.04166 L 105.83333 264.5833 L 79.37499 264.5833 L 52.916664 264.5833 L 52.916664 211.66666 L 79.37499 185.20833 L 79.37499 185.20833 L 79.37499 158.74998 L 79.37499 158.74998 L 79.37499 158.74998 L 105.83333 158.74998 L 105.83333 158.74998 L 105.83333 132.29166 L 132.29166 132.29166 L 132.29166 132.29166 L 132.29166 105.83333 L 158.74998 105.83333 L 185.20833 105.83333 L 211.66666 79.37499 L 238.12498 52.916664 L 291.04166 52.916664 Q 317.49997 52.916664 370.41666 26.458332 Q 423.3333 0.0 714.37494 0.0 Q 1031.875 0.0 1031.875 26.458332 Q 1005.4166 52.916664 767.2916 52.916664 Q 529.1666 52.916664 449.79166 52.916664 Q 396.87497 105.83333 396.87497 132.29166 Q 396.87497 158.74998 714.37494 238.12498 Q 1031.875 291.04166 1031.875 370.41666 Q 1031.875 423.3333 873.12494 502.7083 Q 687.9166 582.0833 343.9583 582.0833 Q 0.0 582.0833 0.0 529.1666 Q 0.0 529.1666 291.04166 529.1666 Q 582.0833 529.1666 661.4583 476.24997 Q 714.37494 476.24997 714.37494 423.3333 Q 740.8333 370.41666 449.79166 343.9583 z" svg:height="5.820833mm" draw:style-name="style-11" svg:viewBox="0.0 0.0 1031.875 582.0833" svg:width="10.318749mm" svg:x="106.09791mm" svg:y="10.583333mm"/>
          <draw:path svg:d="M 291.04166 608.5416 L 238.12498 608.5416 L 185.20833 582.0833 L 132.29166 555.625 L 105.83333 555.625 L 52.916664 555.625 L 26.458332 529.1666 L 0.0 502.7083 L 0.0 502.7083 L 0.0 502.7083 L 26.458332 502.7083 L 26.458332 502.7083 L 26.458332 476.24997 L 52.916664 476.24997 L 52.916664 476.24997 L 52.916664 449.79166 L 52.916664 449.79166 L 52.916664 449.79166 L 79.37499 449.79166 L 79.37499 449.79166 L 158.74998 343.9583 Q 264.5833 238.12498 264.5833 238.12498 L 264.5833 238.12498 L 264.5833 211.66666 L 264.5833 211.66666 L 291.04166 211.66666 L 291.04166 185.20833 L 291.04166 185.20833 L 317.49997 185.20833 L 317.49997 158.74998 L 317.49997 132.29166 L 291.04166 132.29166 L 264.5833 132.29166 L 105.83333 79.37499 Q -26.458332 26.458332 0.0 0.0 Q 0.0 -26.458332 582.0833 132.29166 Q 1164.1666 343.9583 1164.1666 370.41666 Q 1137.7083 396.87497 899.5833 343.9583 Q 661.4583 291.04166 502.7083 449.79166 Q 343.9583 608.5416 291.04166 608.5416 z" svg:height="6.0854163mm" draw:style-name="style-12" svg:viewBox="0.0 0.0 1164.1666 608.5416" svg:width="11.641666mm" svg:x="162.98332mm" svg:y="15.610415mm"/>
          <draw:path svg:d="M 873.12494 0.0 L 873.12494 0.0 L 846.6666 343.9583 Q 820.2083 687.9166 793.74994 767.2916 L 767.2916 873.12494 L 767.2916 952.49994 L 767.2916 1031.875 L 820.2083 1031.875 L 846.6666 1031.875 L 873.12494 1031.875 L 899.5833 1031.875 L 899.5833 1031.875 L 926.0416 1031.875 L 926.0416 1031.875 L 926.0416 1031.875 L 952.49994 1005.4166 L 978.95825 978.95825 L 1005.4166 978.95825 L 1031.875 978.95825 L 1031.875 952.49994 L 1031.875 952.49994 L 1058.3333 952.49994 Q 1058.3333 926.0416 1084.7916 926.0416 Q 1084.7916 926.0416 1243.5416 529.1666 L 1428.7499 132.29166 L 1428.7499 132.29166 Q 1428.7499 132.29166 1455.2083 105.83333 L 1455.2083 105.83333 L 1428.7499 185.20833 Q 1402.2916 291.04166 1349.3749 449.79166 Q 1296.4583 608.5416 1269.9999 661.4583 L 1243.5416 687.9166 L 1243.5416 714.37494 L 1243.5416 740.8333 L 1217.0833 767.2916 L 1217.0833 820.2083 L 1243.5416 820.2083 L 1269.9999 820.2083 L 1269.9999 793.74994 L 1296.4583 793.74994 L 1296.4583 793.74994 L 1296.4583 767.2916 L 1322.9166 767.2916 L 1349.3749 767.2916 L 1375.8333 740.8333 L 1402.2916 714.37494 L 1402.2916 714.37494 L 1402.2916 714.37494 L 1613.9583 582.0833 Q 1825.6249 449.79166 1852.0833 449.79166 Q 1878.5416 449.79166 1878.5416 449.79166 L 1878.5416 449.79166 L 1878.5416 449.79166 Q 1878.5416 476.24997 1852.0833 476.24997 L 1852.0833 476.24997 L 1825.6249 476.24997 Q 1825.6249 502.7083 1825.6249 502.7083 L 1799.1666 502.7083 L 1799.1666 502.7083 Q 1772.7083 529.1666 1772.7083 529.1666 L 1772.7083 529.1666 L 1772.7083 529.1666 L 1746.2499 529.1666 L 1746.2499 555.625 Q 1719.7916 555.625 1719.7916 555.625 L 1719.7916 555.625 L 1719.7916 555.625 Q 1719.7916 582.0833 1693.3333 582.0833 L 1693.3333 582.0833 L 1666.8749 582.0833 Q 1666.8749 608.5416 1428.7499 767.2916 L 1190.6249 926.0416 L 1164.1666 926.0416 L 1164.1666 926.0416 L 1164.1666 952.49994 L 1137.7083 952.49994 L 1137.7083 978.95825 L 1137.7083 1005.4166 L 1111.25 1031.875 L 1084.7916 1084.7916 L 1084.7916 1084.7916 L 1084.7916 1084.7916 L 1084.7916 1111.25 L 1084.7916 1111.25 L 1111.25 1111.25 L 1111.25 1137.7083 L 1137.7083 1137.7083 L 1190.6249 1137.7083 L 1322.9166 1190.6249 Q 1455.2083 1243.5416 1455.2083 1243.5416 L 1481.6666 1243.5416 L 1481.6666 1243.5416 Q 1481.6666 1243.5416 1269.9999 1217.0833 Q 1058.3333 1190.6249 978.95825 1402.2916 L 873.12494 1613.9583 L 873.12494 1613.9583 L 846.6666 1613.9583 L 846.6666 1640.4166 L 820.2083 1640.4166 L 820.2083 1640.4166 L 820.2083 1666.8749 L 820.2083 1666.8749 L 820.2083 1666.8749 L 793.74994 1640.4166 L 793.74994 1613.9583 L 714.37494 1613.9583 Q 608.5416 1613.9583 634.99994 1561.0416 L 661.4583 1508.1249 L 661.4583 1508.1249 L 661.4583 1481.6666 L 634.99994 1481.6666 L 634.99994 1455.2083 L 634.99994 1455.2083 L 608.5416 1455.2083 L 608.5416 1455.2083 L 608.5416 1455.2083 L 608.5416 1481.6666 L 608.5416 1481.6666 L 582.0833 1481.6666 L 582.0833 1508.1249 L 582.0833 1508.1249 L 555.625 1508.1249 L 555.625 1561.0416 Q 555.625 1587.4999 529.1666 1613.9583 Q 502.7083 1666.8749 423.3333 1666.8749 Q 343.9583 1666.8749 343.9583 1693.3333 Q 343.9583 1719.7916 317.49997 1719.7916 Q 291.04166 1719.7916 291.04166 1746.2499 L 291.04166 1772.7083 L 264.5833 1825.6249 L 238.12498 1852.0833 L 238.12498 1852.0833 L 238.12498 1852.0833 L 238.12498 1852.0833 L 211.66666 1825.6249 L 211.66666 1825.6249 L 211.66666 1825.6249 L 185.20833 1825.6249 L 158.74998 1825.6249 L 158.74998 1799.1666 L 132.29166 1799.1666 L 132.29166 1772.7083 L 132.29166 1746.2499 L 105.83333 1746.2499 L 79.37499 1719.7916 L 79.37499 1719.7916 L 79.37499 1719.7916 L 52.916664 1719.7916 L 52.916664 1719.7916 L 26.458332 1693.3333 L 0.0 1693.3333 L 0.0 1666.8749 Q 26.458332 1640.4166 26.458332 1561.0416 Q 79.37499 1481.6666 52.916664 1455.2083 L 26.458332 1428.7499 L 26.458332 1428.7499 Q 26.458332 1402.2916 52.916664 1402.2916 Q 79.37499 1402.2916 79.37499 1375.8333 L 79.37499 1349.3749 L 52.916664 1349.3749 Q 52.916664 1349.3749 26.458332 1322.9166 Q -26.458332 1296.4583 26.458332 1296.4583 Q 79.37499 1269.9999 79.37499 1190.6249 L 52.916664 1137.7083 L 132.29166 1137.7083 Q 211.66666 1137.7083 238.12498 1137.7083 Q 264.5833 1137.7083 291.04166 1137.7083 Q 343.9583 1137.7083 343.9583 1111.25 Q 370.41666 1084.7916 396.87497 1084.7916 L 423.3333 1084.7916 L 423.3333 1031.875 L 449.79166 1005.4166 L 449.79166 1005.4166 L 449.79166 978.95825 L 476.24997 978.95825 L 502.7083 978.95825 L 502.7083 952.49994 L 502.7083 926.0416 L 476.24997 926.0416 L 476.24997 926.0416 L 476.24997 899.5833 L 449.79166 899.5833 L 449.79166 899.5833 Q 449.79166 873.12494 449.79166 846.6666 Q 449.79166 820.2083 343.9583 767.2916 Q 264.5833 714.37494 238.12498 687.9166 L 211.66666 661.4583 L 185.20833 661.4583 L 158.74998 661.4583 L 158.74998 661.4583 L 185.20833 661.4583 L 185.20833 661.4583 L 185.20833 661.4583 L 185.20833 634.99994 L 185.20833 634.99994 L 211.66666 634.99994 L 211.66666 608.5416 L 529.1666 291.04166 Q 846.6666 -26.458332 873.12494 0.0 z" svg:height="18.520832mm" draw:style-name="style-13" svg:viewBox="0.0 0.0 1878.5416 1852.0833" svg:width="18.785416mm" svg:x="130.43958mm" svg:y="111.91875mm"/>
          <draw:path svg:d="M 79.37499 52.916664 L 105.83333 0.0 L 158.74998 52.916664 Q 211.66666 105.83333 264.5833 132.29166 L 291.04166 132.29166 L 291.04166 132.29166 Q 291.04166 158.74998 317.49997 158.74998 L 317.49997 158.74998 L 317.49997 158.74998 Q 317.49997 158.74998 317.49997 185.20833 L 343.9583 185.20833 L 608.5416 529.1666 Q 846.6666 899.5833 873.12494 899.5833 Q 899.5833 926.0416 899.5833 952.49994 Q 899.5833 978.95825 873.12494 978.95825 L 873.12494 1005.4166 L 899.5833 1005.4166 L 926.0416 1005.4166 L 926.0416 1005.4166 L 952.49994 1005.4166 L 1455.2083 1587.4999 Q 1984.3749 2169.5833 2434.1665 2539.9998 Q 2883.9583 2910.4165 2910.4165 2936.8748 Q 2936.8748 2936.8748 2936.8748 2963.3333 L 2963.3333 3016.2498 L 2963.3333 3016.2498 L 2963.3333 3016.2498 L 2963.3333 3016.2498 L 2963.3333 3016.2498 L 3174.9998 3174.9998 Q 3360.2083 3280.8333 3386.6665 3307.2915 L 3413.1248 3333.7498 L 3413.1248 3333.7498 L 3439.5833 3333.7498 L 3439.5833 3333.7498 L 3439.5833 3360.2083 L 3439.5833 3386.6665 L 3439.5833 3413.1248 L 3466.0415 3413.1248 L 3466.0415 3439.5833 L 3466.0415 3439.5833 L 3492.4998 3439.5833 L 3492.4998 3439.5833 L 3492.4998 3439.5833 L 3492.4998 3466.0415 L 3492.4998 3466.0415 L 3492.4998 3492.4998 L 3492.4998 3545.4165 L 3492.4998 3545.4165 L 3492.4998 3545.4165 L 3439.5833 3571.8748 L 3413.1248 3571.8748 L 3413.1248 3545.4165 L 3413.1248 3518.9583 L 3386.6665 3518.9583 L 3360.2083 3492.4998 L 3333.7498 3492.4998 L 3280.8333 3492.4998 L 3280.8333 3466.0415 L 3280.8333 3466.0415 L 3254.3748 3466.0415 L 3254.3748 3492.4998 L 3254.3748 3492.4998 L 3227.9165 3492.4998 L 3227.9165 3518.9583 L 3227.9165 3545.4165 L 3201.4583 3545.4165 L 3201.4583 3545.4165 L 3174.9998 3545.4165 Q 3174.9998 3545.4165 3016.2498 3413.1248 Q 2857.4998 3307.2915 2857.4998 3280.8333 Q 2857.4998 3254.3748 2804.5833 3254.3748 Q 2778.1248 3227.9165 2566.4583 3069.1665 Q 2354.7915 2910.4165 1904.9999 2487.0833 Q 1455.2083 2063.75 1375.8333 1984.3749 Q 1296.4583 1904.9999 1217.0833 1878.5416 Q 1137.7083 1852.0833 1111.25 1746.2499 Q 1058.3333 1666.8749 1031.875 1666.8749 Q 1005.4166 1640.4166 926.0416 1561.0416 Q 846.6666 1455.2083 634.99994 1217.0833 Q 423.3333 978.95825 343.9583 873.12494 Q 264.5833 767.2916 238.12498 687.9166 L 185.20833 582.0833 L 185.20833 476.24997 L 185.20833 396.87497 L 185.20833 370.41666 Q 158.74998 370.41666 158.74998 370.41666 L 158.74998 370.41666 L 158.74998 317.49997 L 158.74998 291.04166 L 132.29166 291.04166 L 132.29166 264.5833 L 132.29166 264.5833 Q 105.83333 264.5833 105.83333 211.66666 L 52.916664 158.74998 L 52.916664 158.74998 L 52.916664 158.74998 L 52.916664 132.29166 L 52.916664 132.29166 L 26.458332 132.29166 L 26.458332 105.83333 L 26.458332 105.83333 Q 0.0 105.83333 0.0 79.37499 Q 0.0 52.916664 26.458332 52.916664 L 52.916664 79.37499 L 79.37499 52.916664 z" svg:height="35.71875mm" draw:style-name="style-14" svg:viewBox="0.0 0.0 3492.4998 3571.8748" svg:width="34.925mm" svg:x="29.633331mm" svg:y="183.09166mm"/>
          <draw:path svg:d="M 687.9166 26.458332 L 767.2916 0.0 L 899.5833 0.0 Q 1005.4166 0.0 1058.3333 26.458332 L 1111.25 52.916664 L 1164.1666 52.916664 L 1190.6249 52.916664 L 1190.6249 79.37499 L 1217.0833 79.37499 L 1217.0833 79.37499 L 1217.0833 105.83333 L 1217.0833 105.83333 L 1217.0833 105.83333 L 1243.5416 105.83333 L 1243.5416 105.83333 L 1243.5416 132.29166 L 1269.9999 132.29166 L 1269.9999 158.74998 L 1269.9999 211.66666 L 1217.0833 211.66666 Q 1164.1666 211.66666 1084.7916 238.12498 L 1005.4166 238.12498 L 1005.4166 264.5833 L 1005.4166 291.04166 L 1111.25 317.49997 Q 1190.6249 343.9583 1190.6249 370.41666 Q 1217.0833 396.87497 1217.0833 476.24997 L 1217.0833 529.1666 L 1190.6249 529.1666 L 1190.6249 529.1666 L 1190.6249 555.625 L 1164.1666 555.625 L 1164.1666 555.625 Q 1164.1666 582.0833 1031.875 634.99994 L 899.5833 687.9166 L 846.6666 714.37494 L 793.74994 714.37494 L 793.74994 714.37494 Q 767.2916 740.8333 634.99994 740.8333 L 529.1666 767.2916 L 317.49997 767.2916 Q 132.29166 740.8333 105.83333 740.8333 Q 52.916664 740.8333 0.0 661.4583 Q -26.458332 582.0833 132.29166 555.625 L 291.04166 529.1666 L 317.49997 502.7083 L 343.9583 476.24997 L 264.5833 476.24997 Q 211.66666 476.24997 158.74998 423.3333 L 105.83333 396.87497 L 105.83333 317.49997 L 105.83333 238.12498 L 105.83333 238.12498 L 105.83333 211.66666 L 105.83333 211.66666 L 105.83333 211.66666 L 132.29166 211.66666 L 132.29166 211.66666 L 132.29166 185.20833 L 158.74998 185.20833 L 158.74998 185.20833 L 158.74998 158.74998 L 185.20833 158.74998 L 211.66666 158.74998 L 370.41666 105.83333 Q 555.625 52.916664 582.0833 26.458332 L 634.99994 26.458332 L 687.9166 26.458332 z M 529.1666 449.79166 L 238.12498 423.3333 L 211.66666 396.87497 L 185.20833 370.41666 L 158.74998 370.41666 L 132.29166 370.41666 L 132.29166 317.49997 L 158.74998 291.04166 L 158.74998 291.04166 L 158.74998 264.5833 L 158.74998 264.5833 L 158.74998 264.5833 L 185.20833 264.5833 L 185.20833 264.5833 L 185.20833 238.12498 L 211.66666 238.12498 L 211.66666 238.12498 L 211.66666 211.66666 L 238.12498 211.66666 L 264.5833 211.66666 L 291.04166 185.20833 L 317.49997 158.74998 L 370.41666 158.74998 Q 396.87497 158.74998 449.79166 132.29166 Q 502.7083 105.83333 793.74994 105.83333 Q 1111.25 105.83333 1111.25 132.29166 Q 1084.7916 158.74998 846.6666 158.74998 Q 608.5416 158.74998 529.1666 158.74998 Q 476.24997 211.66666 476.24997 238.12498 Q 476.24997 264.5833 793.74994 343.9583 Q 1111.25 396.87497 1111.25 476.24997 Q 1111.25 529.1666 952.49994 608.5416 Q 767.2916 687.9166 423.3333 687.9166 Q 79.37499 687.9166 79.37499 634.99994 Q 79.37499 634.99994 370.41666 634.99994 Q 661.4583 634.99994 740.8333 582.0833 Q 793.74994 582.0833 793.74994 529.1666 Q 820.2083 476.24997 529.1666 449.79166 z" svg:height="7.6729164mm" draw:style-name="style-15" svg:viewBox="0.0 0.0 1269.9999 767.2916" svg:width="12.699999mm" svg:x="105.30416mm" svg:y="9.525mm"/>
          <draw:path svg:d="M 846.6666 26.458332 L 846.6666 0.0 L 873.12494 0.0 Q 899.5833 0.0 899.5833 26.458332 Q 899.5833 52.916664 1005.4166 79.37499 Q 1111.25 105.83333 4603.75 2116.6665 Q 8069.791 4074.583 8043.333 4101.0415 Q 8043.333 4127.5 8096.2495 4153.958 Q 8175.6245 4180.4165 8149.166 4206.875 Q 8149.166 4233.333 8175.6245 4233.333 Q 8202.083 4259.7915 8202.083 4233.333 Q 8228.541 4233.333 8413.75 4312.708 Q 8625.416 4392.083 8837.083 4497.9165 Q 9048.75 4603.75 9048.75 4630.208 L 9075.208 4630.208 L 9075.208 4630.208 L 9075.208 4656.6665 L 9101.666 4656.6665 L 9128.125 4656.6665 L 9128.125 4683.1245 L 9101.666 4709.583 L 9101.666 4709.583 L 9101.666 4709.583 L 9128.125 4736.0415 L 9154.583 4762.4995 L 9154.583 4762.4995 L 9154.583 4762.4995 L 9128.125 4762.4995 L 9128.125 4788.958 L 9128.125 4788.958 L 9101.666 4788.958 L 9101.666 4815.4165 L 9101.666 4815.4165 L 9075.208 4815.4165 L 9048.75 4815.4165 L 8995.833 4841.8745 Q 8969.375 4841.8745 8969.375 4868.333 Q 8969.375 4894.7915 8678.333 4921.2495 Q 8360.833 4974.1665 8413.75 4974.1665 Q 8466.666 4974.1665 8466.666 5000.6245 Q 8466.666 5027.083 4788.958 6667.4995 L 1111.25 8307.916 L 1058.3333 8307.916 Q 1005.4166 8334.375 952.49994 8360.833 Q 899.5833 8360.833 899.5833 8360.833 Q 899.5833 8360.833 873.12494 8360.833 L 873.12494 8360.833 L 873.12494 8360.833 Q 846.6666 8334.375 634.99994 7752.291 L 423.3333 7170.208 L 423.3333 7143.7495 Q 423.3333 7117.2915 264.5833 6429.3745 Q 105.83333 5741.458 52.916664 5397.4995 Q 0.0 5079.9995 0.0 4233.333 Q 0.0 3386.6665 26.458332 3095.6248 Q 52.916664 2804.5833 52.916664 2725.2083 Q 52.916664 2645.8333 211.66666 1931.4583 Q 370.41666 1217.0833 555.625 634.99994 Q 740.8333 79.37499 793.74994 52.916664 Q 846.6666 52.916664 846.6666 26.458332 z" svg:height="83.60833mm" draw:style-name="style-16" svg:viewBox="0.0 0.0 9154.583 8360.833" svg:width="91.54583mm" svg:x="14.816666mm" svg:y="83.60833mm"/>
          <draw:path svg:d="M 0.0 26.458332 L 0.0 0.0 L 26.458332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58.74998 105.83333 L 185.20833 132.29166 L 820.2083 608.5416 Q 1455.2083 1084.7916 1455.2083 1111.25 L 1481.6666 1111.25 L 1481.6666 1111.25 L 1481.6666 1137.7083 L 1481.6666 1137.7083 L 1481.6666 1137.7083 L 1508.1249 1137.7083 L 1508.1249 1137.7083 L 1508.1249 1164.1666 L 1534.5833 1164.1666 L 1534.5833 1164.1666 L 1534.5833 1190.6249 L 1561.0416 1190.6249 L 1587.4999 1190.6249 L 1587.4999 1217.0833 L 1587.4999 1217.0833 L 1613.9583 1217.0833 L 1613.9583 1243.5416 L 1640.4166 1243.5416 L 1666.8749 1243.5416 L 4233.333 3254.3748 Q 6826.2495 5265.208 7011.458 5423.958 Q 7223.1245 5582.708 7328.958 5635.6245 Q 7461.2495 5714.9995 7461.2495 5741.458 Q 7487.708 5794.3745 7487.708 5794.3745 L 7514.1665 5794.3745 L 7514.1665 5794.3745 L 7514.1665 5794.3745 L 7540.6245 5767.9165 L 7567.083 5767.9165 L 7567.083 5794.3745 L 7567.083 5794.3745 L 7567.083 5794.3745 L 7567.083 5820.833 L 7540.6245 5820.833 L 7540.6245 5820.833 L 7540.6245 5847.2915 L 7514.1665 5847.2915 L 7514.1665 5847.2915 L 7514.1665 5847.2915 L 7487.708 5873.7495 Q 7461.2495 5873.7495 7276.0415 6058.958 Q 7090.833 6270.6245 6614.583 6693.958 Q 6085.4165 7117.2915 5714.9995 7381.8745 Q 5344.583 7619.9995 5344.583 7646.458 L 5344.583 7699.3745 L 5318.1245 7699.3745 L 5318.1245 7699.3745 L 5291.6665 7725.833 L 5291.6665 7725.833 L 5291.6665 7699.3745 L 5291.6665 7699.3745 L 5265.208 7699.3745 L 5265.208 7699.3745 L 5265.208 7699.3745 Q 5238.7495 7672.9165 5238.7495 7672.9165 L 5238.7495 7646.458 L 5238.7495 7646.458 L 5238.7495 7646.458 L 5212.2915 7619.9995 Q 5185.833 7593.5415 5106.458 7487.708 Q 5027.083 7381.8745 4233.333 6508.7495 L 3439.5833 5635.6245 L 3439.5833 5635.6245 L 3466.0415 5635.6245 L 3466.0415 5609.1665 L 3439.5833 5609.1665 L 3439.5833 5609.1665 L 3439.5833 5582.708 L 3439.5833 5582.708 L 3439.5833 5582.708 L 3413.1248 5582.708 L 3413.1248 5582.708 L 3413.1248 5556.2495 L 3386.6665 5556.2495 L 3386.6665 5529.7915 L 3386.6665 5503.333 L 3360.2083 5503.333 L 3360.2083 5476.8745 L 3360.2083 5476.8745 L 3333.7498 5476.8745 L 3333.7498 5476.8745 L 3333.7498 5476.8745 L 3333.7498 5450.4165 L 3333.7498 5450.4165 L 3307.2915 5450.4165 L 3307.2915 5423.958 L 3307.2915 5423.958 Q 3280.8333 5423.958 2090.2083 4101.0415 Q 899.5833 2778.1248 687.9166 2169.5833 L 476.24997 1561.0416 L 476.24997 1561.0416 L 476.24997 1534.5833 L 449.79166 1508.1249 L 423.3333 1455.2083 L 423.3333 1402.2916 L 423.3333 1349.3749 L 396.87497 1296.4583 Q 370.41666 1269.9999 211.66666 714.37494 L 52.916664 158.74998 L 26.458332 105.83333 L 0.0 52.916664 L 0.0 26.458332 z" svg:height="77.25833mm" draw:style-name="style-17" svg:viewBox="0.0 0.0 7567.083 7725.833" svg:width="75.67083mm" svg:x="143.40416mm" svg:y="144.1979mm"/>
          <draw:path svg:d="M 132.29166 0.0 L 132.29166 0.0 L 582.0833 0.0 Q 1031.875 0.0 1031.875 26.458332 L 1031.875 26.458332 L 926.0416 26.458332 Q 820.2083 52.916664 767.2916 52.916664 L 740.8333 79.37499 L 714.37494 79.37499 Q 687.9166 105.83333 661.4583 105.83333 Q 634.99994 105.83333 555.625 291.04166 Q 476.24997 449.79166 449.79166 449.79166 Q 423.3333 476.24997 396.87497 529.1666 L 343.9583 582.0833 L 343.9583 634.99994 L 343.9583 661.4583 L 317.49997 661.4583 L 317.49997 687.9166 L 317.49997 687.9166 L 343.9583 687.9166 L 343.9583 687.9166 L 343.9583 687.9166 L 343.9583 714.37494 L 343.9583 714.37494 L 370.41666 714.37494 L 370.41666 740.8333 L 396.87497 740.8333 L 423.3333 740.8333 L 423.3333 740.8333 L 423.3333 740.8333 L 343.9583 767.2916 L 264.5833 767.2916 L 238.12498 767.2916 L 238.12498 793.74994 L 238.12498 793.74994 L 238.12498 793.74994 L 211.66666 793.74994 L 211.66666 793.74994 L 105.83333 767.2916 L 0.0 740.8333 L 0.0 740.8333 L 26.458332 740.8333 L 26.458332 714.37494 L 26.458332 687.9166 L 132.29166 423.3333 Q 185.20833 185.20833 185.20833 185.20833 L 185.20833 185.20833 L 185.20833 158.74998 Q 185.20833 105.83333 132.29166 105.83333 L 52.916664 79.37499 L 52.916664 52.916664 Q 52.916664 26.458332 79.37499 26.458332 Q 132.29166 0.0 132.29166 0.0 z" svg:height="7.9374995mm" draw:style-name="style-18" svg:viewBox="0.0 0.0 1031.875 793.74994" svg:width="10.318749mm" svg:x="123.56041mm" svg:y="8.466666mm"/>
          <draw:path svg:d="M 370.41666 132.29166 L 291.04166 132.29166 L 291.04166 132.29166 Q 291.04166 132.29166 317.49997 105.83333 Q 343.9583 79.37499 211.66666 79.37499 L 52.916664 26.458332 L 26.458332 26.458332 L 0.0 26.458332 L 0.0 26.458332 L 0.0 26.458332 L 396.87497 0.0 Q 793.74994 0.0 793.74994 26.458332 Q 793.74994 52.916664 634.99994 79.37499 Q 476.24997 132.29166 370.41666 132.29166 z" svg:height="1.3229166mm" draw:style-name="style-19" svg:viewBox="0.0 0.0 793.74994 132.29166" svg:width="7.9374995mm" svg:x="162.98332mm" svg:y="247.3854mm"/>
          <draw:path svg:d="M 714.37494 343.9583 L 714.37494 317.49997 L 714.37494 317.49997 L 714.37494 317.49997 L 740.8333 343.9583 L 767.2916 370.41666 L 767.2916 370.41666 L 767.2916 396.87497 L 767.2916 396.87497 L 767.2916 396.87497 L 793.74994 396.87497 L 793.74994 396.87497 L 820.2083 423.3333 L 846.6666 423.3333 L 846.6666 396.87497 L 846.6666 370.41666 L 820.2083 370.41666 L 793.74994 370.41666 L 793.74994 291.04166 L 793.74994 211.66666 L 846.6666 211.66666 L 899.5833 238.12498 L 978.95825 291.04166 Q 1031.875 343.9583 1084.7916 343.9583 Q 1137.7083 317.49997 1164.1666 291.04166 Q 1190.6249 238.12498 1217.0833 238.12498 L 1243.5416 238.12498 L 1243.5416 238.12498 L 1243.5416 238.12498 L 1269.9999 238.12498 L 1269.9999 238.12498 L 1269.9999 211.66666 L 1296.4583 211.66666 L 1296.4583 211.66666 L 1296.4583 185.20833 L 1296.4583 185.20833 L 1296.4583 185.20833 L 1322.9166 185.20833 L 1322.9166 185.20833 L 1322.9166 158.74998 L 1322.9166 158.74998 L 1402.2916 185.20833 Q 1455.2083 185.20833 1455.2083 211.66666 Q 1402.2916 238.12498 1428.7499 238.12498 Q 1428.7499 238.12498 1455.2083 264.5833 L 1508.1249 291.04166 L 1508.1249 291.04166 L 1508.1249 291.04166 L 1534.5833 343.9583 L 1534.5833 396.87497 L 1508.1249 396.87497 L 1481.6666 396.87497 L 1508.1249 396.87497 Q 1561.0416 396.87497 1561.0416 396.87497 L 1561.0416 396.87497 L 1587.4999 396.87497 Q 1613.9583 370.41666 1613.9583 370.41666 L 1613.9583 370.41666 L 1613.9583 370.41666 L 1640.4166 370.41666 L 1613.9583 449.79166 Q 1613.9583 555.625 1613.9583 555.625 Q 1666.8749 555.625 1666.8749 582.0833 Q 1666.8749 608.5416 1693.3333 608.5416 Q 1719.7916 582.0833 1746.2499 608.5416 Q 1746.2499 634.99994 1772.7083 634.99994 Q 1799.1666 634.99994 1825.6249 714.37494 Q 1825.6249 767.2916 1852.0833 767.2916 Q 1878.5416 793.74994 1878.5416 820.2083 L 1878.5416 846.6666 L 1878.5416 846.6666 Q 1878.5416 846.6666 1693.3333 899.5833 Q 1508.1249 926.0416 1508.1249 978.95825 L 1534.5833 1005.4166 L 1534.5833 1005.4166 Q 1508.1249 1005.4166 1508.1249 1031.875 L 1508.1249 1031.875 L 1508.1249 1031.875 L 1481.6666 1031.875 L 1481.6666 1005.4166 L 1481.6666 1005.4166 L 1455.2083 1005.4166 Q 1428.7499 1005.4166 1428.7499 978.95825 Q 1428.7499 952.49994 1190.6249 1058.3333 Q 978.95825 1164.1666 926.0416 1402.2916 Q 873.12494 1613.9583 873.12494 1719.7916 L 873.12494 1825.6249 L 846.6666 1878.5416 L 820.2083 1931.4583 L 820.2083 1852.0833 L 820.2083 1772.7083 L 846.6666 1666.8749 Q 873.12494 1534.5833 873.12494 1375.8333 L 873.12494 1217.0833 L 846.6666 1217.0833 L 846.6666 1243.5416 L 820.2083 1243.5416 L 793.74994 1243.5416 L 767.2916 1269.9999 L 740.8333 1296.4583 L 714.37494 1296.4583 L 687.9166 1296.4583 L 582.0833 1402.2916 Q 449.79166 1481.6666 343.9583 1613.9583 Q 238.12498 1719.7916 211.66666 1746.2499 Q 185.20833 1746.2499 185.20833 1772.7083 Q 185.20833 1799.1666 158.74998 1799.1666 L 158.74998 1825.6249 L 158.74998 1825.6249 L 132.29166 1825.6249 L 132.29166 1852.0833 L 132.29166 1878.5416 L 105.83333 1931.4583 L 79.37499 1957.9165 L 79.37499 1984.3749 L 79.37499 1984.3749 L 79.37499 1984.3749 L 79.37499 1984.3749 L 52.916664 1957.9165 L 52.916664 1931.4583 L 26.458332 1931.4583 L 0.0 1931.4583 L 0.0 1904.9999 L 26.458332 1904.9999 L 26.458332 1904.9999 L 26.458332 1878.5416 L 26.458332 1878.5416 L 26.458332 1878.5416 L 52.916664 1878.5416 L 52.916664 1878.5416 L 52.916664 1852.0833 L 79.37499 1852.0833 L 79.37499 1852.0833 L 79.37499 1825.6249 L 79.37499 1825.6249 L 79.37499 1825.6249 L 105.83333 1825.6249 L 105.83333 1825.6249 L 105.83333 1799.1666 L 132.29166 1799.1666 L 132.29166 1772.7083 Q 132.29166 1746.2499 158.74998 1666.8749 Q 185.20833 1587.4999 132.29166 1587.4999 L 79.37499 1587.4999 L 79.37499 1587.4999 L 105.83333 1587.4999 L 105.83333 1561.0416 L 132.29166 1561.0416 L 132.29166 1561.0416 L 132.29166 1561.0416 L 158.74998 1561.0416 Q 185.20833 1561.0416 238.12498 1455.2083 L 291.04166 1349.3749 L 317.49997 1322.9166 L 343.9583 1296.4583 L 343.9583 1296.4583 L 343.9583 1296.4583 L 343.9583 1296.4583 L 343.9583 1296.4583 L 370.41666 1296.4583 L 370.41666 1296.4583 L 370.41666 1322.9166 L 343.9583 1322.9166 L 343.9583 1375.8333 L 343.9583 1428.7499 L 396.87497 1428.7499 L 423.3333 1402.2916 L 423.3333 1402.2916 L 449.79166 1402.2916 L 449.79166 1402.2916 L 449.79166 1402.2916 L 476.24997 1375.8333 L 502.7083 1349.3749 L 502.7083 1349.3749 L 502.7083 1349.3749 L 529.1666 1349.3749 L 529.1666 1349.3749 L 529.1666 1322.9166 L 555.625 1322.9166 L 555.625 1322.9166 Q 555.625 1296.4583 714.37494 1137.7083 Q 873.12494 952.49994 926.0416 820.2083 L 926.0416 687.9166 L 926.0416 687.9166 L 926.0416 661.4583 L 926.0416 661.4583 L 926.0416 661.4583 L 899.5833 661.4583 L 899.5833 661.4583 L 899.5833 634.99994 L 873.12494 634.99994 L 873.12494 634.99994 L 873.12494 608.5416 L 873.12494 608.5416 L 873.12494 608.5416 L 846.6666 582.0833 L 820.2083 555.625 L 820.2083 555.625 L 820.2083 555.625 L 820.2083 529.1666 L 820.2083 529.1666 L 793.74994 529.1666 L 793.74994 502.7083 L 793.74994 502.7083 L 767.2916 502.7083 L 767.2916 502.7083 L 767.2916 502.7083 L 767.2916 476.24997 L 767.2916 476.24997 L 740.8333 502.7083 L 714.37494 529.1666 L 714.37494 555.625 L 714.37494 582.0833 L 687.9166 608.5416 L 661.4583 634.99994 L 608.5416 767.2916 Q 555.625 899.5833 529.1666 926.0416 L 502.7083 978.95825 L 502.7083 1005.4166 L 502.7083 1031.875 L 476.24997 1058.3333 L 449.79166 1084.7916 L 449.79166 1137.7083 L 449.79166 1164.1666 L 423.3333 1164.1666 L 396.87497 1164.1666 L 396.87497 1137.7083 L 396.87497 1111.25 L 423.3333 1084.7916 L 449.79166 1031.875 L 449.79166 1031.875 L 449.79166 1031.875 L 449.79166 1005.4166 L 449.79166 1005.4166 L 476.24997 978.95825 Q 502.7083 926.0416 502.7083 873.12494 Q 555.625 820.2083 608.5416 608.5416 Q 661.4583 423.3333 423.3333 264.5833 L 185.20833 132.29166 L 185.20833 105.83333 Q 185.20833 105.83333 79.37499 52.916664 L 0.0 0.0 L 26.458332 0.0 Q 79.37499 26.458332 396.87497 185.20833 Q 714.37494 370.41666 714.37494 343.9583 z" svg:height="19.843748mm" draw:style-name="style-20" svg:viewBox="0.0 0.0 1878.5416 1984.3749" svg:width="18.785416mm" svg:x="113.50624mm" svg:y="135.20207mm"/>
          <draw:path svg:d="M 0.0 26.458332 L 0.0 0.0 L 158.74998 52.916664 Q 317.49997 105.83333 952.49994 317.49997 Q 1587.4999 529.1666 1640.4166 555.625 L 1693.3333 582.0833 L 1719.7916 582.0833 L 1772.7083 582.0833 L 1825.6249 608.5416 L 1878.5416 634.99994 L 1878.5416 634.99994 L 1878.5416 634.99994 L 1746.2499 634.99994 Q 1613.9583 634.99994 1349.3749 582.0833 Q 1111.25 529.1666 634.99994 343.9583 L 158.74998 158.74998 L 132.29166 132.29166 Q 105.83333 105.83333 52.916664 105.83333 Q 0.0 52.916664 0.0 26.458332 z" svg:height="6.3499994mm" draw:style-name="style-21" svg:viewBox="0.0 0.0 1878.5416 634.99994" svg:width="18.785416mm" svg:x="83.87291mm" svg:y="228.07082mm"/>
          <draw:path svg:d="M 952.49994 1957.9165 L 899.5833 0.0 L 899.5833 0.0 L 899.5833 0.0 L 1005.4166 2328.3333 Q 1111.25 4630.208 1269.9999 4762.4995 Q 1428.7499 4868.333 1455.2083 4868.333 L 1455.2083 4894.7915 L 1428.7499 4894.7915 L 1428.7499 4921.2495 L 1428.7499 4921.2495 L 1428.7499 4921.2495 L 1428.7499 4921.2495 Q 1402.2916 4921.2495 1269.9999 4815.4165 Q 1111.25 4709.583 1111.25 4815.4165 L 1111.25 4921.2495 L 1111.25 4921.2495 Q 1111.25 4921.2495 1084.7916 4868.333 Q 1058.3333 4841.8745 1058.3333 4894.7915 Q 1058.3333 4947.708 1031.875 4947.708 Q 1005.4166 4921.2495 899.5833 4815.4165 L 820.2083 4683.1245 L 820.2083 4656.6665 Q 793.74994 4656.6665 793.74994 4656.6665 L 793.74994 4656.6665 L 793.74994 4656.6665 Q 793.74994 4630.208 767.2916 4630.208 L 767.2916 4603.75 L 767.2916 4603.75 L 740.8333 4603.75 L 740.8333 4577.2915 L 740.8333 4550.833 L 714.37494 4550.833 L 714.37494 4550.833 L 714.37494 4524.375 L 687.9166 4524.375 L 687.9166 4524.375 L 687.9166 4497.9165 L 687.9166 4497.9165 L 687.9166 4497.9165 L 661.4583 4471.458 Q 634.99994 4445.0 634.99994 4418.5415 L 608.5416 4392.083 L 608.5416 4392.083 L 582.0833 4392.083 L 582.0833 4392.083 L 582.0833 4392.083 L 582.0833 4365.625 L 582.0833 4365.625 L 555.625 4365.625 L 555.625 4339.1665 L 555.625 4339.1665 L 529.1666 4339.1665 L 529.1666 4339.1665 L 529.1666 4339.1665 L 529.1666 4312.708 L 529.1666 4312.708 L 502.7083 4259.7915 L 502.7083 4206.875 L 529.1666 4206.875 L 555.625 4206.875 L 555.625 4233.333 L 582.0833 4259.7915 L 582.0833 4259.7915 L 582.0833 4286.25 L 608.5416 4286.25 L 634.99994 4286.25 L 661.4583 4312.708 L 687.9166 4339.1665 L 687.9166 4339.1665 L 687.9166 4339.1665 L 714.37494 4339.1665 L 714.37494 4339.1665 L 740.8333 4365.625 L 767.2916 4392.083 L 767.2916 4392.083 L 793.74994 4392.083 L 793.74994 4339.1665 L 793.74994 4312.708 L 767.2916 4286.25 L 740.8333 4233.333 L 740.8333 4180.4165 Q 740.8333 4153.958 370.41666 3227.9165 L 52.916664 2301.875 L 26.458332 2275.4165 L 0.0 2222.5 L 0.0 2169.5833 L 0.0 2143.125 L 0.0 2116.6665 L 0.0 2063.75 L 0.0 2063.75 L 0.0 2063.75 L 0.0 2090.2083 L 0.0 2116.6665 L 26.458332 2169.5833 L 52.916664 2196.0415 L 52.916664 2222.5 L 52.916664 2248.9583 L 476.24997 3280.8333 Q 846.6666 4339.1665 873.12494 4392.083 L 899.5833 4418.5415 L 899.5833 4445.0 L 899.5833 4471.458 L 926.0416 4471.458 L 926.0416 4497.9165 L 926.0416 4497.9165 L 952.49994 4497.9165 L 952.49994 4497.9165 L 952.49994 4497.9165 L 952.49994 4524.375 L 952.49994 4524.375 L 978.95825 4524.375 L 978.95825 4550.833 L 1005.4166 4550.833 L 1031.875 4550.833 L 1031.875 4233.333 Q 1005.4166 3942.2915 952.49994 1957.9165 z" svg:height="49.47708mm" draw:style-name="style-22" svg:viewBox="0.0 0.0 1455.2083 4947.708" svg:width="14.552083mm" svg:x="110.595825mm" svg:y="66.674995mm"/>
          <draw:path svg:d="M 10186.458 1772.7083 L 10265.833 1772.7083 L 10107.083 2407.7083 Q 9948.333 3016.2498 9816.041 3333.7498 Q 9683.749 3651.2498 9683.749 3677.7083 L 9683.749 3704.1665 L 9657.291 3730.6248 L 9657.291 3783.5415 L 9657.291 3783.5415 L 9630.833 3783.5415 L 9630.833 3809.9998 L 9630.833 3836.4583 L 9498.541 4101.0415 Q 9366.249 4365.625 9366.249 4418.5415 Q 9366.249 4471.458 9339.791 4471.458 Q 9313.333 4497.9165 8916.458 5106.458 Q 8546.041 5741.458 8255.0 6111.8745 Q 7937.4995 6482.2915 7937.4995 6508.7495 L 7937.4995 6508.7495 L 7911.041 6508.7495 L 7911.041 6535.208 L 7911.041 6535.208 L 7911.041 6535.208 L 7911.041 6535.208 Q 7884.583 6561.6665 7778.7495 6667.4995 L 7672.9165 6773.333 L 7672.9165 6799.7915 L 7672.9165 6799.7915 L 7672.9165 6799.7915 L 7672.9165 6826.2495 L 7646.458 6826.2495 L 7646.458 6826.2495 L 7619.9995 6826.2495 Q 7619.9995 6799.7915 7619.9995 6799.7915 L 7619.9995 6799.7915 L 7593.5415 6799.7915 Q 7593.5415 6799.7915 7567.083 6746.8745 Q 7567.083 6720.4165 7434.7915 6641.0415 Q 7328.958 6588.1245 7117.2915 6429.3745 Q 6932.083 6270.6245 4339.1665 4259.7915 L 1772.7083 2248.9583 L 1772.7083 2248.9583 L 1746.2499 2222.5 L 1746.2499 2222.5 L 1746.2499 2196.0415 L 1746.2499 2196.0415 L 1746.2499 2196.0415 L 1719.7916 2196.0415 L 1719.7916 2196.0415 L 1719.7916 2169.5833 L 1693.3333 2169.5833 L 1693.3333 2169.5833 L 1693.3333 2143.125 L 1666.8749 2143.125 L 1640.4166 2143.125 L 1640.4166 2116.6665 L 1640.4166 2116.6665 L 1613.9583 2116.6665 L 1613.9583 2090.2083 L 1613.9583 2090.2083 L 1587.4999 2090.2083 L 1587.4999 2090.2083 L 1587.4999 2090.2083 L 1587.4999 2063.75 Q 1587.4999 2063.75 820.2083 1455.2083 L 52.916664 873.12494 L 52.916664 846.6666 L 52.916664 820.2083 L 26.458332 767.2916 L 0.0 714.37494 L 0.0 661.4583 L 0.0 634.99994 L 52.916664 634.99994 L 79.37499 608.5416 L 370.41666 608.5416 Q 687.9166 555.625 767.2916 582.0833 Q 846.6666 608.5416 793.74994 582.0833 Q 767.2916 555.625 793.74994 529.1666 Q 846.6666 502.7083 899.5833 502.7083 L 952.49994 502.7083 L 2222.5 291.04166 Q 3466.0415 79.37499 3545.4165 52.916664 L 3598.3333 26.458332 L 3598.3333 26.458332 L 3598.3333 26.458332 L 3624.7915 26.458332 L 3624.7915 26.458332 L 3651.2498 0.0 L 3704.1665 0.0 L 3757.0833 0.0 Q 3836.4583 -26.458332 4074.583 79.37499 Q 4339.1665 185.20833 7223.1245 978.95825 Q 10107.083 1772.7083 10186.458 1772.7083 z M 899.5833 661.4583 Q 899.5833 634.99994 952.49994 661.4583 Q 978.95825 661.4583 952.49994 687.9166 Q 899.5833 687.9166 899.5833 661.4583 z" svg:height="68.2625mm" draw:style-name="style-23" svg:viewBox="0.0 0.0 10265.833 6826.2495" svg:width="102.658325mm" svg:x="142.34583mm" svg:y="134.14374mm"/>
          <draw:path svg:d="M 1217.0833 1719.7916 L 1217.0833 1772.7083 L 1243.5416 1825.6249 L 1269.9999 1852.0833 L 1269.9999 1878.5416 L 1269.9999 1904.9999 L 1375.8333 2248.9583 Q 1481.6666 2566.4583 1481.6666 2619.3748 L 1481.6666 2645.8333 L 1508.1249 2672.2915 L 1534.5833 2725.2083 L 1534.5833 2778.1248 L 1534.5833 2831.0415 L 1534.5833 2857.4998 L 1534.5833 2883.9583 L 1534.5833 2883.9583 L 1534.5833 2883.9583 L 1534.5833 2857.4998 L 1534.5833 2857.4998 L 1508.1249 2857.4998 L 1508.1249 2831.0415 L 1508.1249 2831.0415 L 1481.6666 2831.0415 L 1481.6666 2831.0415 L 1481.6666 2831.0415 L 1481.6666 2804.5833 L 1481.6666 2804.5833 L 1455.2083 2804.5833 L 1455.2083 2778.1248 L 1455.2083 2778.1248 L 1428.7499 2778.1248 L 1428.7499 2778.1248 L 1428.7499 2778.1248 L 1428.7499 2751.6665 L 1428.7499 2751.6665 L 1402.2916 2751.6665 L 1402.2916 2725.2083 L 1402.2916 2725.2083 L 1375.8333 2725.2083 L 1375.8333 2725.2083 L 1375.8333 2725.2083 L 1375.8333 2698.7498 Q 1375.8333 2698.7498 1084.7916 2407.7083 L 820.2083 2090.2083 L 820.2083 2090.2083 L 793.74994 2090.2083 L 793.74994 2090.2083 L 793.74994 2090.2083 L 793.74994 2063.75 L 793.74994 2063.75 L 767.2916 2063.75 L 767.2916 2037.2915 L 767.2916 2037.2915 L 740.8333 2037.2915 L 740.8333 2037.2915 L 740.8333 2037.2915 L 740.8333 2010.8333 L 740.8333 2010.8333 L 714.37494 2010.8333 L 714.37494 2010.8333 L 714.37494 1984.3749 Q 687.9166 1984.3749 687.9166 1984.3749 L 687.9166 1984.3749 L 687.9166 1984.3749 L 687.9166 1957.9165 L 661.4583 1957.9165 L 661.4583 1957.9165 L 661.4583 1931.4583 Q 634.99994 1904.9999 396.87497 1613.9583 Q 132.29166 1349.3749 52.916664 793.74994 L 0.0 264.5833 L 0.0 158.74998 L 0.0 52.916664 L 26.458332 52.916664 L 26.458332 26.458332 L 105.83333 26.458332 Q 185.20833 26.458332 238.12498 0.0 L 291.04166 0.0 L 370.41666 0.0 Q 476.24997 26.458332 608.5416 132.29166 Q 740.8333 238.12498 978.95825 952.49994 Q 1217.0833 1666.8749 1217.0833 1719.7916 z" svg:height="28.839582mm" draw:style-name="style-24" svg:viewBox="0.0 0.0 1534.5833 2883.9583" svg:width="15.345833mm" svg:x="134.9375mm" svg:y="141.0229mm"/>
          <draw:path svg:d="M 105.83333 79.37499 L 185.20833 0.0 L 211.66666 26.458332 Q 211.66666 26.458332 211.66666 52.916664 Q 185.20833 79.37499 264.5833 52.916664 Q 317.49997 26.458332 343.9583 26.458332 L 343.9583 0.0 L 370.41666 0.0 L 396.87497 26.458332 L 396.87497 26.458332 L 423.3333 26.458332 L 423.3333 26.458332 L 423.3333 26.458332 L 449.79166 52.916664 L 476.24997 52.916664 L 476.24997 79.37499 L 476.24997 105.83333 L 502.7083 105.83333 L 502.7083 132.29166 L 529.1666 132.29166 L 555.625 132.29166 L 555.625 132.29166 L 555.625 132.29166 L 582.0833 158.74998 L 582.0833 158.74998 L 582.0833 158.74998 L 582.0833 158.74998 L 687.9166 238.12498 Q 793.74994 317.49997 820.2083 343.9583 L 820.2083 343.9583 L 846.6666 396.87497 Q 846.6666 476.24997 846.6666 476.24997 L 846.6666 476.24997 L 793.74994 476.24997 L 767.2916 449.79166 L 767.2916 449.79166 L 740.8333 449.79166 L 740.8333 449.79166 L 740.8333 449.79166 L 740.8333 423.3333 L 740.8333 423.3333 L 714.37494 396.87497 Q 687.9166 396.87497 661.4583 396.87497 Q 634.99994 423.3333 634.99994 449.79166 Q 634.99994 476.24997 608.5416 502.7083 L 608.5416 555.625 L 582.0833 555.625 L 555.625 555.625 L 555.625 529.1666 L 529.1666 529.1666 L 529.1666 529.1666 L 529.1666 529.1666 L 502.7083 529.1666 L 476.24997 529.1666 L 476.24997 502.7083 Q 476.24997 476.24997 502.7083 476.24997 Q 529.1666 476.24997 529.1666 449.79166 Q 529.1666 423.3333 423.3333 396.87497 Q 317.49997 370.41666 317.49997 343.9583 Q 317.49997 317.49997 238.12498 291.04166 Q 158.74998 291.04166 158.74998 264.5833 Q 158.74998 238.12498 132.29166 238.12498 Q 105.83333 238.12498 105.83333 264.5833 L 105.83333 291.04166 L 79.37499 291.04166 L 52.916664 291.04166 L 52.916664 291.04166 L 52.916664 291.04166 L 26.458332 264.5833 L 0.0 238.12498 L 0.0 238.12498 L 0.0 238.12498 L 26.458332 185.20833 Q 52.916664 158.74998 105.83333 79.37499 z" svg:height="5.5562496mm" draw:style-name="style-25" svg:viewBox="0.0 0.0 846.6666 555.625" svg:width="8.466666mm" svg:x="126.99999mm" svg:y="128.85208mm"/>
          <draw:path svg:d="M 1058.3333 26.458332 L 1058.3333 0.0 L 1164.1666 26.458332 Q 1243.5416 26.458332 1269.9999 26.458332 Q 1269.9999 26.458332 1269.9999 52.916664 L 1296.4583 52.916664 L 1296.4583 52.916664 L 1296.4583 79.37499 L 1349.3749 79.37499 L 1402.2916 79.37499 L 1428.7499 105.83333 L 1481.6666 132.29166 L 2592.9165 423.3333 Q 3730.6248 714.37494 3757.0833 740.8333 L 3809.9998 767.2916 L 3862.9165 767.2916 L 3915.833 767.2916 L 3968.7498 793.74994 L 3995.208 820.2083 L 3995.208 820.2083 L 4021.6665 820.2083 L 4021.6665 820.2083 L 4021.6665 846.6666 L 3968.7498 846.6666 L 3942.2915 873.12494 L 3942.2915 873.12494 L 3915.833 873.12494 L 3915.833 873.12494 L 3915.833 873.12494 L 3862.9165 899.5833 Q 3783.5415 926.0416 2539.9998 1137.7083 L 1269.9999 1349.3749 L 1269.9999 1349.3749 Q 1269.9999 1349.3749 1084.7916 1349.3749 Q 899.5833 1349.3749 687.9166 1243.5416 Q 449.79166 1164.1666 449.79166 1190.6249 Q 423.3333 1217.0833 396.87497 1190.6249 Q 370.41666 1190.6249 370.41666 1164.1666 Q 370.41666 1137.7083 264.5833 1084.7916 L 132.29166 1031.875 L 132.29166 978.95825 Q 105.83333 926.0416 52.916664 714.37494 L 0.0 476.24997 L 158.74998 423.3333 Q 343.9583 343.9583 370.41666 343.9583 L 396.87497 343.9583 L 396.87497 343.9583 Q 423.3333 343.9583 423.3333 343.9583 L 423.3333 317.49997 L 423.3333 317.49997 L 449.79166 317.49997 L 767.2916 185.20833 Q 1058.3333 79.37499 1058.3333 79.37499 Q 1058.3333 52.916664 1058.3333 26.458332 z" svg:height="13.49375mm" draw:style-name="style-26" svg:viewBox="0.0 0.0 4021.6665 1349.3749" svg:width="40.216663mm" svg:x="139.17082mm" svg:y="125.67708mm"/>
          <draw:path svg:d="M 582.0833 0.0 L 820.2083 0.0 L 820.2083 0.0 L 820.2083 0.0 L 820.2083 26.458332 L 820.2083 52.916664 L 820.2083 79.37499 Q 820.2083 105.83333 767.2916 158.74998 L 767.2916 211.66666 L 740.8333 238.12498 L 714.37494 264.5833 L 714.37494 291.04166 L 714.37494 317.49997 L 714.37494 343.9583 L 714.37494 370.41666 L 714.37494 370.41666 L 714.37494 370.41666 L 714.37494 370.41666 Q 714.37494 396.87497 661.4583 476.24997 Q 608.5416 582.0833 555.625 582.0833 L 476.24997 582.0833 L 343.9583 582.0833 L 211.66666 582.0833 L 211.66666 555.625 L 238.12498 529.1666 L 238.12498 476.24997 Q 291.04166 423.3333 291.04166 396.87497 L 291.04166 370.41666 L 291.04166 370.41666 Q 291.04166 343.9583 291.04166 317.49997 L 291.04166 317.49997 L 264.5833 317.49997 L 264.5833 317.49997 L 264.5833 343.9583 L 238.12498 343.9583 L 238.12498 370.41666 Q 238.12498 396.87497 158.74998 423.3333 L 105.83333 476.24997 L 105.83333 476.24997 Q 79.37499 449.79166 79.37499 449.79166 L 79.37499 476.24997 L 79.37499 476.24997 L 79.37499 476.24997 L 52.916664 502.7083 L 52.916664 529.1666 L 26.458332 529.1666 L 26.458332 529.1666 L 26.458332 502.7083 L 26.458332 502.7083 L 0.0 502.7083 L 0.0 502.7083 L 0.0 476.24997 L 26.458332 449.79166 L 26.458332 449.79166 L 26.458332 423.3333 L 52.916664 423.3333 L 79.37499 423.3333 L 79.37499 423.3333 L 79.37499 396.87497 L 52.916664 396.87497 L 52.916664 370.41666 L 26.458332 370.41666 L 0.0 370.41666 L 0.0 343.9583 L 26.458332 317.49997 L 26.458332 317.49997 Q 26.458332 291.04166 52.916664 264.5833 L 52.916664 238.12498 L 52.916664 238.12498 L 79.37499 238.12498 L 79.37499 211.66666 L 79.37499 211.66666 L 79.37499 211.66666 L 79.37499 211.66666 L 105.83333 211.66666 L 105.83333 185.20833 L 105.83333 185.20833 Q 132.29166 185.20833 132.29166 158.74998 L 132.29166 158.74998 L 238.12498 79.37499 Q 343.9583 0.0 582.0833 0.0 z" svg:height="5.820833mm" draw:style-name="style-27" svg:viewBox="0.0 0.0 820.2083 582.0833" svg:width="8.202083mm" svg:x="136.2604mm" svg:y="10.583333mm"/>
          <draw:path svg:d="M 476.24997 79.37499 L 555.625 0.0 L 502.7083 79.37499 Q 449.79166 132.29166 449.79166 158.74998 L 423.3333 158.74998 L 423.3333 158.74998 Q 423.3333 185.20833 396.87497 185.20833 L 396.87497 185.20833 L 396.87497 185.20833 Q 396.87497 185.20833 396.87497 211.66666 L 370.41666 211.66666 L 343.9583 264.5833 Q 291.04166 343.9583 291.04166 343.9583 L 264.5833 343.9583 L 264.5833 343.9583 Q 264.5833 343.9583 238.12498 370.41666 L 238.12498 370.41666 L 185.20833 423.3333 Q 132.29166 476.24997 132.29166 502.7083 L 132.29166 502.7083 L 132.29166 502.7083 Q 132.29166 502.7083 132.29166 529.1666 L 105.83333 529.1666 L 105.83333 529.1666 Q 105.83333 555.625 79.37499 555.625 L 79.37499 555.625 L 79.37499 555.625 Q 79.37499 555.625 79.37499 582.0833 L 52.916664 582.0833 L 52.916664 582.0833 Q 52.916664 608.5416 26.458332 608.5416 L 26.458332 608.5416 L 26.458332 608.5416 Q 26.458332 608.5416 26.458332 634.99994 L 0.0 634.99994 L 0.0 608.5416 Q 26.458332 555.625 185.20833 343.9583 L 370.41666 132.29166 L 370.41666 132.29166 Q 396.87497 132.29166 476.24997 79.37499 z" svg:height="6.3499994mm" draw:style-name="style-28" svg:viewBox="0.0 0.0 555.625 634.99994" svg:width="5.5562496mm" svg:x="28.310415mm" svg:y="44.185413mm"/>
          <draw:path svg:d="M 0.0 132.29166 L 0.0 0.0 L 52.916664 0.0 Q 105.83333 26.458332 105.83333 0.0 L 132.29166 0.0 L 132.29166 132.29166 Q 132.29166 238.12498 132.29166 264.5833 L 105.83333 264.5833 L 105.83333 264.5833 L 105.83333 264.5833 L 52.916664 264.5833 Q 26.458332 264.5833 0.0 132.29166 z" svg:height="2.6458333mm" draw:style-name="style-29" svg:viewBox="0.0 0.0 132.29166 264.5833" svg:width="1.3229166mm" svg:x="116.416664mm" svg:y="17.197916mm"/>
          <draw:path svg:d="M 264.5833 0.0 L 291.04166 0.0 L 291.04166 26.458332 L 291.04166 52.916664 L 291.04166 132.29166 Q 317.49997 238.12498 370.41666 476.24997 Q 423.3333 714.37494 449.79166 767.2916 Q 476.24997 793.74994 476.24997 820.2083 L 476.24997 846.6666 L 476.24997 846.6666 Q 476.24997 846.6666 502.7083 873.12494 L 502.7083 873.12494 L 502.7083 899.5833 L 502.7083 926.0416 L 502.7083 926.0416 Q 529.1666 926.0416 529.1666 926.0416 L 529.1666 952.49994 L 529.1666 978.95825 L 529.1666 1005.4166 L 529.1666 1005.4166 Q 502.7083 978.95825 476.24997 899.5833 Q 423.3333 820.2083 291.04166 476.24997 L 132.29166 132.29166 L 105.83333 132.29166 L 79.37499 132.29166 L 52.916664 132.29166 L 0.0 132.29166 L 0.0 132.29166 L 0.0 132.29166 L 26.458332 132.29166 L 26.458332 132.29166 L 158.74998 79.37499 Q 264.5833 26.458332 264.5833 0.0 z" svg:height="10.054166mm" draw:style-name="style-30" svg:viewBox="0.0 0.0 529.1666 1005.4166" svg:width="5.2916665mm" svg:x="84.666664mm" svg:y="22.489582mm"/>
          <draw:path svg:d="M 317.49997 105.83333 L 317.49997 105.83333 L 317.49997 105.83333 L 317.49997 105.83333 L 343.9583 105.83333 L 343.9583 105.83333 L 343.9583 132.29166 L 370.41666 132.29166 L 370.41666 132.29166 L 370.41666 158.74998 L 370.41666 158.74998 L 370.41666 158.74998 L 396.87497 158.74998 L 396.87497 158.74998 L 423.3333 185.20833 L 449.79166 211.66666 L 449.79166 211.66666 L 476.24997 211.66666 L 476.24997 211.66666 L 476.24997 211.66666 L 476.24997 238.12498 L 476.24997 238.12498 L 555.625 291.04166 Q 608.5416 317.49997 634.99994 343.9583 L 661.4583 370.41666 L 661.4583 370.41666 L 687.9166 370.41666 L 687.9166 370.41666 L 687.9166 370.41666 L 687.9166 396.87497 L 687.9166 396.87497 L 714.37494 396.87497 L 714.37494 423.3333 L 714.37494 423.3333 L 740.8333 423.3333 L 740.8333 423.3333 L 740.8333 449.79166 L 714.37494 476.24997 L 687.9166 502.7083 L 687.9166 502.7083 L 687.9166 529.1666 L 661.4583 529.1666 L 634.99994 529.1666 L 582.0833 555.625 L 502.7083 582.0833 L 502.7083 582.0833 L 476.24997 582.0833 L 476.24997 582.0833 L 476.24997 582.0833 L 476.24997 582.0833 L 449.79166 582.0833 L 449.79166 608.5416 L 449.79166 608.5416 L 423.3333 608.5416 L 423.3333 634.99994 L 423.3333 634.99994 L 423.3333 634.99994 L 423.3333 634.99994 L 396.87497 634.99994 L 396.87497 661.4583 L 396.87497 661.4583 L 370.41666 661.4583 L 370.41666 687.9166 L 370.41666 687.9166 L 370.41666 687.9166 L 343.9583 687.9166 Q 317.49997 687.9166 264.5833 608.5416 Q 211.66666 555.625 105.83333 317.49997 L 0.0 105.83333 L 0.0 0.0 Q 0.0 -105.83333 158.74998 0.0 Q 291.04166 105.83333 317.49997 105.83333 z" svg:height="6.879166mm" draw:style-name="style-31" svg:viewBox="0.0 0.0 740.8333 687.9166" svg:width="7.408333mm" svg:x="121.70833mm" svg:y="114.82916mm"/>
          <draw:path svg:d="M 978.95825 449.79166 L 1005.4166 449.79166 L 1005.4166 449.79166 Q 1005.4166 423.3333 1031.875 423.3333 L 1031.875 423.3333 L 1031.875 423.3333 Q 1031.875 423.3333 1058.3333 423.3333 L 1058.3333 396.87497 L 1058.3333 396.87497 Q 1084.7916 396.87497 1084.7916 370.41666 L 1084.7916 370.41666 L 1137.7083 343.9583 Q 1217.0833 317.49997 1217.0833 317.49997 L 1217.0833 317.49997 L 1217.0833 317.49997 L 1190.6249 343.9583 L 1190.6249 343.9583 L 1190.6249 343.9583 L 1190.6249 370.41666 L 1190.6249 370.41666 L 1164.1666 370.41666 L 1164.1666 370.41666 L 1137.7083 370.41666 Q 1137.7083 370.41666 1137.7083 396.87497 L 1137.7083 396.87497 L 1137.7083 396.87497 Q 1111.25 423.3333 1111.25 423.3333 L 1111.25 423.3333 L 1111.25 423.3333 L 1084.7916 449.79166 L 1084.7916 449.79166 L 1084.7916 476.24997 L 1084.7916 476.24997 L 1084.7916 476.24997 L 1058.3333 476.24997 L 1058.3333 476.24997 L 1058.3333 476.24997 L 1031.875 502.7083 L 1031.875 529.1666 L 1031.875 555.625 L 926.0416 555.625 Q 846.6666 529.1666 423.3333 529.1666 L 0.0 529.1666 L 0.0 502.7083 L 0.0 502.7083 L 79.37499 502.7083 L 158.74998 476.24997 L 158.74998 476.24997 L 158.74998 476.24997 L 158.74998 476.24997 L 158.74998 476.24997 L 291.04166 449.79166 L 396.87497 449.79166 L 476.24997 264.5833 Q 555.625 105.83333 555.625 79.37499 L 555.625 52.916664 L 582.0833 26.458332 Q 582.0833 0.0 608.5416 0.0 Q 634.99994 0.0 661.4583 211.66666 Q 687.9166 449.79166 820.2083 449.79166 Q 978.95825 476.24997 978.95825 449.79166 z" svg:height="5.5562496mm" draw:style-name="style-32" svg:viewBox="0.0 0.0 1217.0833 555.625" svg:width="12.170833mm" svg:x="126.206245mm" svg:y="11.112499mm"/>
          <draw:path svg:d="M 926.0416 0.0 L 1005.4166 0.0 L 1111.25 0.0 L 1217.0833 0.0 L 1217.0833 26.458332 L 1190.6249 52.916664 L 1137.7083 211.66666 Q 1084.7916 370.41666 1084.7916 502.7083 L 1084.7916 634.99994 L 1084.7916 661.4583 L 1084.7916 687.9166 L 1084.7916 714.37494 Q 1084.7916 740.8333 873.12494 634.99994 L 661.4583 529.1666 L 661.4583 502.7083 Q 661.4583 502.7083 529.1666 449.79166 L 396.87497 370.41666 L 396.87497 343.9583 Q 396.87497 343.9583 370.41666 343.9583 L 370.41666 370.41666 L 343.9583 370.41666 Q 343.9583 343.9583 238.12498 291.04166 L 158.74998 238.12498 L 158.74998 238.12498 L 132.29166 238.12498 L 132.29166 238.12498 L 132.29166 238.12498 L 105.83333 211.66666 L 79.37499 185.20833 L 52.916664 185.20833 L 26.458332 185.20833 L 26.458332 158.74998 L 26.458332 158.74998 L 0.0 132.29166 L 0.0 105.83333 L 26.458332 105.83333 L 52.916664 79.37499 L 449.79166 52.916664 Q 846.6666 26.458332 926.0416 0.0 z" svg:height="7.1437497mm" draw:style-name="style-33" svg:viewBox="0.0 0.0 1217.0833 714.37494" svg:width="12.170833mm" svg:x="109.80208mm" svg:y="131.49791mm"/>
          <draw:path svg:d="M 423.3333 0.0 L 449.79166 0.0 L 449.79166 0.0 L 449.79166 26.458332 L 449.79166 26.458332 L 476.24997 26.458332 L 476.24997 26.458332 L 476.24997 26.458332 L 502.7083 52.916664 Q 529.1666 79.37499 582.0833 105.83333 Q 634.99994 132.29166 582.0833 158.74998 Q 502.7083 185.20833 555.625 238.12498 Q 582.0833 317.49997 582.0833 317.49997 Q 582.0833 343.9583 608.5416 343.9583 L 634.99994 343.9583 L 634.99994 370.41666 L 634.99994 370.41666 L 608.5416 370.41666 L 582.0833 396.87497 L 529.1666 396.87497 Q 476.24997 396.87497 423.3333 423.3333 Q 370.41666 449.79166 370.41666 555.625 Q 343.9583 687.9166 264.5833 714.37494 L 185.20833 714.37494 L 158.74998 740.8333 L 105.83333 767.2916 L 52.916664 767.2916 L 0.0 767.2916 L 0.0 608.5416 Q 0.0 476.24997 26.458332 291.04166 L 52.916664 105.83333 L 211.66666 52.916664 Q 370.41666 26.458332 423.3333 0.0 z" svg:height="7.6729164mm" draw:style-name="style-34" svg:viewBox="0.0 0.0 634.99994 767.2916" svg:width="6.3499994mm" svg:x="92.075mm" svg:y="12.964582mm"/>
          <draw:path svg:d="M 714.37494 0.0 L 714.37494 0.0 L 714.37494 0.0 L 714.37494 26.458332 L 714.37494 26.458332 L 714.37494 26.458332 L 740.8333 26.458332 L 740.8333 26.458332 L 820.2083 52.916664 L 899.5833 79.37499 L 926.0416 79.37499 L 978.95825 79.37499 L 978.95825 79.37499 L 978.95825 79.37499 L 1031.875 105.83333 L 1084.7916 132.29166 L 1296.4583 132.29166 Q 1481.6666 185.20833 1561.0416 185.20833 L 1613.9583 185.20833 L 1613.9583 211.66666 L 1613.9583 211.66666 L 1613.9583 238.12498 L 1613.9583 264.5833 L 1613.9583 264.5833 L 1613.9583 291.04166 L 1508.1249 291.04166 L 1428.7499 291.04166 L 1428.7499 317.49997 L 1428.7499 317.49997 L 1349.3749 317.49997 Q 1269.9999 343.9583 873.12494 370.41666 L 476.24997 396.87497 L 449.79166 423.3333 L 423.3333 423.3333 L 291.04166 423.3333 Q 185.20833 396.87497 185.20833 396.87497 Q 185.20833 370.41666 132.29166 343.9583 L 79.37499 343.9583 L 52.916664 343.9583 L 26.458332 343.9583 L 26.458332 317.49997 L 26.458332 291.04166 L 52.916664 291.04166 L 79.37499 291.04166 L 26.458332 264.5833 L 0.0 264.5833 L 0.0 238.12498 L 26.458332 211.66666 L 26.458332 211.66666 L 26.458332 185.20833 L 26.458332 185.20833 L 26.458332 185.20833 L 0.0 185.20833 L 0.0 185.20833 L 0.0 158.74998 L 0.0 158.74998 L 26.458332 158.74998 L 52.916664 185.20833 L 132.29166 158.74998 Q 238.12498 132.29166 291.04166 79.37499 Q 343.9583 52.916664 396.87497 52.916664 Q 449.79166 52.916664 476.24997 26.458332 Q 476.24997 0.0 582.0833 0.0 Q 714.37494 0.0 714.37494 0.0 z" svg:height="4.233333mm" draw:style-name="style-35" svg:viewBox="0.0 0.0 1613.9583 423.3333" svg:width="16.139582mm" svg:x="105.56874mm" svg:y="128.3229mm"/>
          <draw:path svg:d="M 105.83333 26.458332 L 132.29166 26.458332 L 132.29166 0.0 L 158.74998 0.0 L 158.74998 0.0 L 158.74998 26.458332 L 185.20833 26.458332 L 211.66666 26.458332 L 211.66666 0.0 L 211.66666 0.0 L 238.12498 0.0 L 238.12498 26.458332 L 264.5833 26.458332 L 291.04166 26.458332 L 370.41666 132.29166 Q 423.3333 264.5833 449.79166 343.9583 L 449.79166 449.79166 L 449.79166 449.79166 Q 423.3333 449.79166 423.3333 476.24997 Q 423.3333 502.7083 238.12498 529.1666 Q 52.916664 555.625 26.458332 529.1666 L 0.0 502.7083 L 0.0 502.7083 L 0.0 476.24997 L 0.0 449.79166 L 0.0 396.87497 L 0.0 291.04166 L 0.0 185.20833 L 0.0 132.29166 L 0.0 79.37499 L 26.458332 79.37499 L 26.458332 79.37499 L 26.458332 52.916664 L 52.916664 52.916664 L 52.916664 52.916664 L 52.916664 26.458332 L 105.83333 26.458332 z" svg:height="5.2916665mm" draw:style-name="style-36" svg:viewBox="0.0 0.0 449.79166 529.1666" svg:width="4.497916mm" svg:x="123.29583mm" svg:y="124.08958mm"/>
          <draw:path svg:d="M 687.9166 0.0 L 714.37494 0.0 L 714.37494 0.0 L 714.37494 0.0 L 714.37494 26.458332 L 740.8333 26.458332 L 740.8333 105.83333 L 740.8333 158.74998 L 767.2916 158.74998 Q 793.74994 158.74998 793.74994 105.83333 L 793.74994 79.37499 L 793.74994 79.37499 L 793.74994 79.37499 L 820.2083 105.83333 Q 846.6666 158.74998 1031.875 132.29166 Q 1217.0833 105.83333 1217.0833 79.37499 Q 1217.0833 52.916664 1243.5416 52.916664 L 1243.5416 52.916664 L 1243.5416 52.916664 Q 1243.5416 52.916664 1296.4583 79.37499 L 1349.3749 79.37499 L 1269.9999 158.74998 Q 1217.0833 238.12498 1190.6249 264.5833 L 1164.1666 317.49997 L 1164.1666 317.49997 L 1164.1666 317.49997 L 1190.6249 343.9583 L 1217.0833 370.41666 L 1217.0833 370.41666 L 1217.0833 370.41666 L 1190.6249 370.41666 Q 1164.1666 370.41666 1111.25 396.87497 L 1084.7916 423.3333 L 1084.7916 423.3333 L 1058.3333 423.3333 L 1058.3333 423.3333 L 1058.3333 423.3333 L 1111.25 449.79166 Q 1137.7083 449.79166 1084.7916 502.7083 Q 1031.875 582.0833 1084.7916 582.0833 Q 1164.1666 608.5416 1164.1666 661.4583 Q 1164.1666 714.37494 1164.1666 740.8333 Q 1164.1666 793.74994 1164.1666 793.74994 Q 1164.1666 820.2083 1137.7083 846.6666 L 1137.7083 873.12494 L 1137.7083 873.12494 L 1137.7083 899.5833 L 1137.7083 899.5833 L 1111.25 899.5833 L 1111.25 899.5833 L 1111.25 899.5833 L 1111.25 926.0416 L 1111.25 926.0416 L 1084.7916 926.0416 L 1084.7916 952.49994 L 1084.7916 952.49994 L 1058.3333 952.49994 L 1058.3333 952.49994 L 1058.3333 952.49994 L 1031.875 952.49994 Q 1005.4166 952.49994 978.95825 1005.4166 Q 952.49994 1031.875 899.5833 1058.3333 Q 846.6666 1058.3333 793.74994 1005.4166 L 714.37494 952.49994 L 661.4583 926.0416 L 608.5416 926.0416 L 608.5416 1005.4166 L 608.5416 1084.7916 L 634.99994 1084.7916 L 661.4583 1084.7916 L 661.4583 1111.25 L 661.4583 1137.7083 L 634.99994 1137.7083 L 608.5416 1111.25 L 608.5416 1111.25 L 582.0833 1111.25 L 582.0833 1111.25 L 582.0833 1111.25 L 582.0833 1084.7916 L 582.0833 1084.7916 L 555.625 1058.3333 L 529.1666 1031.875 L 529.1666 1031.875 L 529.1666 1031.875 L 529.1666 1005.4166 L 529.1666 978.95825 L 529.1666 846.6666 Q 529.1666 714.37494 582.0833 555.625 L 634.99994 396.87497 L 661.4583 370.41666 L 661.4583 343.9583 L 555.625 343.9583 L 449.79166 343.9583 L 449.79166 343.9583 L 449.79166 317.49997 L 529.1666 317.49997 L 634.99994 317.49997 L 634.99994 291.04166 L 634.99994 291.04166 L 634.99994 264.5833 L 634.99994 238.12498 L 634.99994 238.12498 L 634.99994 211.66666 L 582.0833 211.66666 Q 502.7083 211.66666 317.49997 158.74998 L 105.83333 158.74998 L 52.916664 132.29166 L 0.0 105.83333 L 0.0 105.83333 L 0.0 105.83333 L 79.37499 105.83333 L 158.74998 105.83333 L 396.87497 132.29166 Q 634.99994 158.74998 661.4583 79.37499 Q 661.4583 0.0 687.9166 0.0 z" svg:height="11.377083mm" draw:style-name="style-37" svg:viewBox="0.0 0.0 1349.3749 1137.7083" svg:width="13.49375mm" svg:x="115.35833mm" svg:y="128.05832mm"/>
          <draw:path svg:d="M 79.37499 26.458332 L 79.37499 0.0 L 132.29166 26.458332 Q 211.66666 26.458332 238.12498 105.83333 Q 264.5833 158.74998 343.9583 185.20833 Q 396.87497 211.66666 502.7083 396.87497 Q 608.5416 582.0833 767.2916 767.2916 Q 952.49994 952.49994 978.95825 978.95825 Q 1005.4166 978.95825 1005.4166 1005.4166 Q 1005.4166 1058.3333 1058.3333 1084.7916 Q 1137.7083 1111.25 1137.7083 1137.7083 L 1137.7083 1164.1666 L 1111.25 1164.1666 L 1111.25 1164.1666 L 1111.25 1190.6249 L 1137.7083 1190.6249 L 1137.7083 1190.6249 L 1137.7083 1217.0833 L 1137.7083 1217.0833 L 1164.1666 1217.0833 L 1190.6249 1217.0833 L 1217.0833 1217.0833 L 1243.5416 1217.0833 Q 1269.9999 1217.0833 1269.9999 1164.1666 L 1269.9999 1111.25 L 1349.3749 1243.5416 Q 1455.2083 1375.8333 1481.6666 1481.6666 Q 1534.5833 1587.4999 1746.2499 1772.7083 Q 1931.4583 1984.3749 2010.8333 2090.2083 Q 2090.2083 2169.5833 2116.6665 2196.0415 Q 2143.125 2196.0415 2196.0415 2275.4165 Q 2222.5 2381.2498 2301.875 2407.7083 Q 2381.2498 2434.1665 2460.6248 2513.5415 Q 2539.9998 2592.9165 2989.7915 3016.2498 Q 3439.5833 3439.5833 3651.2498 3598.3333 Q 3862.9165 3757.0833 3889.3748 3783.5415 Q 3942.2915 3783.5415 3942.2915 3809.9998 Q 3942.2915 3836.4583 4101.0415 3942.2915 Q 4259.7915 4074.583 4259.7915 4074.583 L 4286.25 4074.583 L 4286.25 4074.583 L 4286.25 4074.583 L 4312.708 4101.0415 L 4339.1665 4127.5 L 4339.1665 4127.5 L 4365.625 4127.5 L 4365.625 4127.5 L 4365.625 4127.5 L 4365.625 4153.958 L 4365.625 4153.958 L 4392.083 4153.958 L 4392.083 4180.4165 L 4418.5415 4180.4165 L 4445.0 4180.4165 L 4921.2495 4497.9165 Q 5397.4995 4815.4165 5635.6245 4947.708 Q 5847.2915 5079.9995 5847.2915 5106.458 Q 5847.2915 5132.9165 6111.8745 5238.7495 Q 6349.9995 5344.583 6614.583 5476.8745 Q 6879.1665 5609.1665 6905.6245 5609.1665 Q 6932.083 5609.1665 6958.5415 5635.6245 Q 6958.5415 5662.083 7434.7915 5820.833 Q 7937.4995 6032.4995 8546.041 6164.7915 Q 9128.125 6297.083 9842.499 6402.9165 Q 10556.874 6508.7495 11456.458 6508.7495 Q 12329.583 6508.7495 12488.333 6482.2915 L 12647.083 6455.833 L 12647.083 6455.833 L 12647.083 6455.833 L 13176.249 6402.9165 Q 13705.416 6349.9995 14472.708 6138.333 Q 15266.458 5979.583 15795.624 5767.9165 Q 16324.791 5556.2495 16351.249 5556.2495 Q 16377.707 5529.7915 16404.166 5529.7915 L 16404.166 5529.7915 L 16589.375 5503.333 Q 16748.125 5503.333 16986.25 5397.4995 Q 17224.375 5291.6665 17250.832 5265.208 Q 17277.291 5238.7495 17303.75 5238.7495 Q 17330.207 5238.7495 17356.666 5212.2915 Q 17356.666 5185.833 17436.041 5159.3745 Q 17541.875 5132.9165 17621.25 5027.083 Q 17700.625 4921.2495 17727.082 4921.2495 L 17753.541 4921.2495 L 17753.541 4921.2495 L 17753.541 4921.2495 L 17780.0 4921.2495 L 17780.0 4921.2495 L 17859.375 4921.2495 L 17938.75 4921.2495 L 18018.125 4947.708 Q 18071.041 4974.1665 18123.957 4974.1665 L 18150.416 4974.1665 L 18150.416 4947.708 L 18176.875 4947.708 L 18176.875 4947.708 L 18176.875 4921.2495 L 18203.332 4921.2495 L 18229.791 4921.2495 L 18282.707 4947.708 L 18309.166 4974.1665 L 18309.166 4974.1665 L 18335.625 4974.1665 L 18335.625 4974.1665 L 18335.625 5000.6245 L 18335.625 5000.6245 L 18335.625 5000.6245 L 18309.166 5000.6245 L 18309.166 5027.083 L 18282.707 5027.083 L 18256.25 5027.083 L 18256.25 5053.5415 L 18229.791 5053.5415 L 18229.791 5053.5415 L 18229.791 5079.9995 L 18203.332 5079.9995 L 18176.875 5079.9995 L 18176.875 5106.458 L 18176.875 5106.458 L 18150.416 5106.458 Q 18150.416 5132.9165 17541.875 5450.4165 Q 16906.875 5767.9165 16218.957 6032.4995 Q 15557.499 6297.083 14816.666 6508.7495 Q 14075.833 6720.4165 13308.541 6826.2495 Q 12514.791 6932.083 11721.041 6932.083 Q 10953.749 6932.083 10186.458 6879.1665 Q 9419.166 6773.333 8651.875 6614.583 Q 7911.041 6455.833 7170.208 6191.2495 Q 6455.833 5926.6665 5662.083 5556.2495 Q 4868.333 5132.9165 4206.875 4709.583 Q 3518.9583 4233.333 2989.7915 3809.9998 Q 2460.6248 3333.7498 2037.2915 2910.4165 Q 1640.4166 2487.0833 1190.6249 1904.9999 Q 767.2916 1322.9166 396.87497 740.8333 L 79.37499 185.20833 L 52.916664 158.74998 Q 26.458332 132.29166 26.458332 105.83333 L 0.0 52.916664 L 26.458332 52.916664 Q 52.916664 52.916664 79.37499 26.458332 z" svg:height="69.32083mm" draw:style-name="style-38" svg:viewBox="0.0 0.0 18335.625 6932.083" svg:width="183.35625mm" svg:x="18.785416mm" svg:y="177.79999mm"/>
          <draw:path svg:d="M 105.83333 26.458332 L 132.29166 0.0 L 132.29166 0.0 Q 132.29166 26.458332 158.74998 26.458332 L 158.74998 26.458332 L 449.79166 582.0833 Q 740.8333 1137.7083 846.6666 1296.4583 Q 952.49994 1428.7499 978.95825 1455.2083 L 978.95825 1481.6666 L 952.49994 1481.6666 Q 899.5833 1455.2083 820.2083 1375.8333 L 740.8333 1296.4583 L 714.37494 1349.3749 L 687.9166 1375.8333 L 687.9166 1375.8333 L 687.9166 1402.2916 L 687.9166 1402.2916 L 687.9166 1402.2916 L 661.4583 1402.2916 L 661.4583 1402.2916 L 661.4583 1428.7499 L 687.9166 1428.7499 L 687.9166 1428.7499 L 687.9166 1455.2083 L 687.9166 1455.2083 L 687.9166 1455.2083 L 740.8333 1508.1249 Q 740.8333 1561.0416 767.2916 1561.0416 L 767.2916 1561.0416 L 767.2916 1587.4999 L 793.74994 1587.4999 L 793.74994 1613.9583 L 793.74994 1640.4166 L 820.2083 1666.8749 L 820.2083 1693.3333 L 793.74994 1693.3333 L 767.2916 1666.8749 L 767.2916 1666.8749 L 740.8333 1666.8749 L 740.8333 1640.4166 L 740.8333 1613.9583 L 687.9166 1613.9583 L 661.4583 1613.9583 L 661.4583 1587.4999 L 634.99994 1561.0416 L 634.99994 1561.0416 L 634.99994 1561.0416 L 634.99994 1534.5833 Q 634.99994 1534.5833 555.625 1455.2083 Q 476.24997 1349.3749 370.41666 1084.7916 L 238.12498 846.6666 L 238.12498 820.2083 L 264.5833 767.2916 L 264.5833 767.2916 L 264.5833 767.2916 L 238.12498 767.2916 Q 211.66666 767.2916 211.66666 767.2916 L 185.20833 767.2916 L 185.20833 714.37494 L 158.74998 661.4583 L 158.74998 634.99994 Q 158.74998 608.5416 105.83333 555.625 L 52.916664 529.1666 L 52.916664 476.24997 Q 52.916664 423.3333 26.458332 396.87497 Q 26.458332 343.9583 52.916664 343.9583 Q 79.37499 343.9583 52.916664 264.5833 L 52.916664 185.20833 L 26.458332 158.74998 L 0.0 132.29166 L 0.0 79.37499 Q 0.0 52.916664 52.916664 52.916664 Q 79.37499 26.458332 105.83333 26.458332 z" svg:height="16.933332mm" draw:style-name="style-39" svg:viewBox="0.0 0.0 978.95825 1693.3333" svg:width="9.789583mm" svg:x="23.283333mm" svg:y="170.12708mm"/>
          <draw:path svg:d="M 1904.9999 0.0 L 1931.4583 0.0 L 1931.4583 52.916664 L 1904.9999 105.83333 L 1904.9999 105.83333 L 1904.9999 132.29166 L 1904.9999 132.29166 L 1904.9999 132.29166 L 1825.6249 317.49997 Q 1772.7083 502.7083 1746.2499 502.7083 Q 1719.7916 502.7083 1693.3333 661.4583 Q 1640.4166 793.74994 1455.2083 1190.6249 Q 1269.9999 1613.9583 978.95825 2037.2915 Q 687.9166 2460.6248 634.99994 2513.5415 Q 608.5416 2592.9165 502.7083 2672.2915 Q 423.3333 2778.1248 343.9583 2857.4998 Q 291.04166 2936.8748 291.04166 2936.8748 L 291.04166 2936.8748 L 264.5833 2936.8748 L 264.5833 2936.8748 L 264.5833 2963.3333 L 264.5833 2963.3333 L 238.12498 2963.3333 L 211.66666 2989.7915 L 211.66666 2989.7915 L 211.66666 2989.7915 L 185.20833 2989.7915 L 185.20833 2989.7915 L 132.29166 2989.7915 L 79.37499 2989.7915 L 79.37499 2989.7915 L 52.916664 2989.7915 L 52.916664 2989.7915 L 52.916664 2989.7915 L 52.916664 2963.3333 L 52.916664 2963.3333 L 26.458332 2936.8748 L 0.0 2910.4165 L 0.0 2883.9583 L 0.0 2857.4998 L 26.458332 2857.4998 L 26.458332 2831.0415 L 26.458332 2831.0415 L 52.916664 2831.0415 L 52.916664 2804.5833 L 52.916664 2778.1248 L 26.458332 2778.1248 L 26.458332 2778.1248 L 26.458332 2778.1248 L 26.458332 2778.1248 L 26.458332 2751.6665 L 52.916664 2751.6665 L 52.916664 2751.6665 Q 52.916664 2725.2083 370.41666 2354.7915 Q 661.4583 1984.3749 1031.875 1349.3749 Q 1428.7499 740.8333 1455.2083 714.37494 Q 1481.6666 714.37494 1481.6666 661.4583 Q 1481.6666 608.5416 1613.9583 343.9583 L 1746.2499 79.37499 L 1746.2499 52.916664 L 1746.2499 26.458332 L 1772.7083 26.458332 L 1772.7083 26.458332 L 1772.7083 79.37499 L 1799.1666 105.83333 L 1799.1666 105.83333 L 1799.1666 79.37499 L 1825.6249 79.37499 Q 1852.0833 79.37499 1852.0833 52.916664 Q 1878.5416 26.458332 1904.9999 0.0 z" svg:height="29.897915mm" draw:style-name="style-40" svg:viewBox="0.0 0.0 1931.4583 2989.7915" svg:width="19.314583mm" svg:x="221.19165mm" svg:y="171.71457mm"/>
          <draw:path svg:d="M 8837.083 0.0 L 8837.083 0.0 L 8863.541 0.0 Q 8890.0 0.0 9101.666 767.2916 Q 9286.875 1534.5833 9392.708 2037.2915 Q 9445.624 2566.4583 9445.624 2725.2083 Q 9445.624 2883.9583 9472.083 2910.4165 Q 9498.541 2910.4165 9498.541 3677.7083 Q 9498.541 4418.5415 9392.708 5027.083 Q 9339.791 5635.6245 9313.333 5688.5415 L 9286.875 5767.9165 L 9286.875 5767.9165 L 9286.875 5794.3745 L 9286.875 5794.3745 L 9286.875 5794.3745 L 9207.5 5794.3745 Q 9128.125 5794.3745 6244.1665 5000.6245 Q 3360.2083 4206.875 3095.6248 4101.0415 Q 2857.4998 3995.208 2778.1248 4021.6665 L 2725.2083 4021.6665 L 2725.2083 3995.208 L 2725.2083 3995.208 L 2698.7498 3995.208 L 2698.7498 3995.208 L 2672.2915 3968.7498 L 2619.3748 3942.2915 L 2566.4583 3942.2915 L 2513.5415 3942.2915 L 2460.6248 3915.833 Q 2434.1665 3889.3748 1296.4583 3598.3333 L 185.20833 3307.2915 L 132.29166 3280.8333 L 105.83333 3254.3748 L 52.916664 3254.3748 L 0.0 3254.3748 L 0.0 3227.9165 L 0.0 3227.9165 L 0.0 3227.9165 L 0.0 3201.4583 L 0.0 3201.4583 L 26.458332 3201.4583 L 26.458332 3201.4583 L 26.458332 3201.4583 L 52.916664 3174.9998 L 79.37499 3148.5415 L 132.29166 3148.5415 L 158.74998 3148.5415 L 4312.708 1640.4166 Q 8466.666 132.29166 8598.958 79.37499 Q 8757.708 26.458332 8810.625 26.458332 L 8837.083 26.458332 L 8837.083 0.0 z" svg:height="57.94375mm" draw:style-name="style-41" svg:viewBox="0.0 0.0 9498.541 5794.3745" svg:width="94.98541mm" svg:x="152.1354mm" svg:y="93.92708mm"/>
          <draw:path svg:d="M 952.49994 26.458332 L 926.0416 0.0 L 1005.4166 79.37499 Q 1111.25 158.74998 1719.7916 952.49994 Q 2328.3333 1746.2499 2354.7915 1746.2499 Q 2381.2498 1746.2499 2381.2498 1772.7083 L 2407.7083 1772.7083 L 2407.7083 1772.7083 Q 2407.7083 1799.1666 2434.1665 1799.1666 L 2434.1665 1799.1666 L 2434.1665 1799.1666 Q 2434.1665 1825.6249 2434.1665 1852.0833 L 2434.1665 1878.5416 L 2434.1665 1878.5416 L 2434.1665 1904.9999 L 2434.1665 1904.9999 L 2434.1665 1904.9999 L 2460.6248 1904.9999 L 2460.6248 1904.9999 L 2460.6248 1931.4583 L 2487.0833 1931.4583 L 2487.0833 1931.4583 L 2487.0833 1957.9165 L 2487.0833 1957.9165 L 2487.0833 1957.9165 L 2513.5415 1957.9165 L 2513.5415 1957.9165 L 2539.9998 1984.3749 Q 2539.9998 2010.8333 2566.4583 2037.2915 L 2592.9165 2063.75 L 2592.9165 2063.75 L 2592.9165 2063.75 L 2592.9165 2090.2083 L 2592.9165 2090.2083 L 2619.3748 2090.2083 L 2619.3748 2116.6665 L 2619.3748 2116.6665 L 2645.8333 2116.6665 L 2645.8333 2143.125 L 2645.8333 2169.5833 L 2672.2915 2169.5833 L 2672.2915 2169.5833 L 2698.7498 2196.0415 L 2725.2083 2196.0415 L 2725.2083 2222.5 L 2725.2083 2248.9583 L 2698.7498 2248.9583 L 2672.2915 2222.5 L 2672.2915 2222.5 L 2645.8333 2222.5 L 2645.8333 2222.5 L 2645.8333 2222.5 L 2645.8333 2222.5 L 2619.3748 2222.5 L 2619.3748 2196.0415 L 2592.9165 2196.0415 L 2592.9165 2196.0415 L 2592.9165 2169.5833 L 2592.9165 2169.5833 L 2592.9165 2169.5833 L 2566.4583 2169.5833 L 2566.4583 2169.5833 L 2566.4583 2143.125 L 2539.9998 2143.125 L 2539.9998 2116.6665 Q 2539.9998 2090.2083 2381.2498 1904.9999 Q 2248.9583 1719.7916 1217.0833 1058.3333 L 185.20833 370.41666 L 158.74998 370.41666 L 132.29166 370.41666 L 132.29166 343.9583 L 105.83333 343.9583 L 105.83333 343.9583 L 105.83333 317.49997 L 79.37499 317.49997 L 52.916664 317.49997 L 52.916664 291.04166 L 52.916664 291.04166 L 26.458332 291.04166 L 26.458332 264.5833 L 26.458332 264.5833 L 0.0 264.5833 L 0.0 264.5833 L 0.0 264.5833 L 0.0 238.12498 L 0.0 238.12498 L 52.916664 238.12498 L 79.37499 264.5833 L 79.37499 264.5833 L 105.83333 264.5833 L 105.83333 264.5833 L 105.83333 264.5833 L 105.83333 291.04166 L 105.83333 291.04166 L 132.29166 291.04166 L 132.29166 317.49997 L 158.74998 317.49997 L 185.20833 317.49997 L 211.66666 343.9583 Q 238.12498 370.41666 238.12498 370.41666 L 238.12498 370.41666 L 238.12498 370.41666 Q 264.5833 370.41666 264.5833 370.41666 L 264.5833 396.87497 L 264.5833 396.87497 Q 291.04166 423.3333 317.49997 423.3333 L 317.49997 423.3333 L 317.49997 423.3333 Q 317.49997 423.3333 343.9583 423.3333 L 343.9583 449.79166 L 396.87497 476.24997 Q 449.79166 476.24997 449.79166 502.7083 Q 449.79166 529.1666 1137.7083 952.49994 Q 1852.0833 1402.2916 1852.0833 1402.2916 L 1852.0833 1428.7499 L 1878.5416 1428.7499 L 1904.9999 1428.7499 L 1904.9999 1455.2083 L 1904.9999 1455.2083 L 1931.4583 1455.2083 L 1931.4583 1481.6666 L 1957.9165 1481.6666 L 1984.3749 1481.6666 L 1984.3749 1508.1249 L 2010.8333 1508.1249 L 2010.8333 1508.1249 L 2010.8333 1534.5833 L 2037.2915 1534.5833 L 2063.75 1534.5833 L 2063.75 1508.1249 L 2063.75 1481.6666 L 2037.2915 1481.6666 L 2037.2915 1481.6666 L 2037.2915 1455.2083 L 2010.8333 1455.2083 L 2010.8333 1455.2083 L 2010.8333 1428.7499 L 2010.8333 1428.7499 L 2010.8333 1428.7499 L 1984.3749 1402.2916 L 1957.9165 1375.8333 L 1957.9165 1375.8333 L 1957.9165 1375.8333 L 1957.9165 1349.3749 L 1957.9165 1349.3749 L 1931.4583 1349.3749 L 1931.4583 1322.9166 L 1931.4583 1322.9166 Q 1904.9999 1322.9166 1455.2083 714.37494 L 1005.4166 105.83333 L 1005.4166 105.83333 Q 978.95825 105.83333 978.95825 79.37499 L 978.95825 79.37499 L 952.49994 79.37499 Q 952.49994 52.916664 952.49994 26.458332 z" svg:height="22.489582mm" draw:style-name="style-42" svg:viewBox="0.0 0.0 2725.2083 2248.9583" svg:width="27.252083mm" svg:x="91.54583mm" svg:y="91.01666mm"/>
          <draw:path svg:d="M 0.0 12805.833 L 0.0 0.0 L 13229.166 0.0 L 26458.332 0.0 L 26458.332 12805.833 L 26458.332 25611.666 L 13229.166 25611.666 L 0.0 25611.666 L 0.0 12805.833 z M 17912.291 1428.7499 L 17938.75 1428.7499 L 17991.666 1455.2083 L 18018.125 1481.6666 L 18044.582 1481.6666 L 18071.041 1481.6666 L 17991.666 1508.1249 Q 17885.832 1534.5833 17832.916 1534.5833 L 17806.457 1534.5833 L 17859.375 1587.4999 Q 17912.291 1640.4166 17885.832 1640.4166 Q 17885.832 1666.8749 17885.832 1666.8749 Q 17885.832 1693.3333 17859.375 1693.3333 L 17832.916 1693.3333 L 17832.916 1666.8749 L 17832.916 1666.8749 L 17859.375 1772.7083 Q 17885.832 1878.5416 17912.291 1904.9999 L 17912.291 1904.9999 L 17991.666 1931.4583 Q 18044.582 1957.9165 18044.582 1984.3749 L 18071.041 1984.3749 L 18679.582 2301.875 Q 19314.582 2592.9165 19923.123 3016.2498 Q 20531.666 3413.1248 21034.373 3809.9998 Q 21510.623 4180.4165 22039.791 4709.583 Q 22542.498 5238.7495 23018.748 5820.833 Q 23494.998 6429.3745 23865.416 7090.833 Q 24235.832 7725.833 24526.873 8360.833 Q 24817.916 8969.375 25029.582 9630.833 Q 25241.248 10318.749 25347.082 11006.666 Q 25505.832 11721.041 25532.291 12250.208 Q 25558.748 12779.374 25558.748 13520.208 Q 25505.832 14261.041 25399.998 14975.416 Q 25294.166 15689.791 25082.498 16404.166 Q 24870.832 17092.082 24553.332 17780.0 Q 24235.832 18441.457 23865.416 19076.457 Q 23468.541 19684.998 23071.666 20161.248 Q 22701.248 20637.498 22119.166 21219.582 Q 21563.541 21801.666 20981.457 22224.998 Q 20399.373 22648.332 20319.998 22701.248 Q 20240.623 22754.166 20214.166 22780.623 L 20214.166 22780.623 L 20214.166 22780.623 L 20214.166 22780.623 L 20187.707 22780.623 L 20187.707 22807.082 L 20161.248 22807.082 L 20134.791 22807.082 L 20134.791 22833.541 L 20108.332 22833.541 L 20108.332 22833.541 L 20108.332 22859.998 L 20081.873 22859.998 L 20055.416 22859.998 L 20055.416 22886.457 L 20055.416 22886.457 L 20028.957 22886.457 Q 20028.957 22912.916 19420.416 23230.416 Q 18785.416 23547.916 18097.5 23812.498 Q 17436.041 24077.082 16695.207 24288.748 Q 15954.374 24500.416 15187.083 24606.248 Q 14393.333 24712.082 13599.583 24712.082 Q 12832.291 24712.082 12064.999 24659.166 Q 11297.708 24553.332 10530.416 24394.582 Q 9789.583 24235.832 9048.75 23971.248 Q 8334.375 23706.666 7540.6245 23336.248 Q 6746.8745 22912.916 6085.4165 22489.582 Q 5397.4995 22013.332 4868.333 21589.998 Q 4339.1665 21113.748 3915.833 20690.416 Q 3518.9583 20267.082 3069.1665 19684.998 Q 2645.8333 19102.916 2275.4165 18520.832 L 1957.9165 17965.207 L 1931.4583 17938.75 Q 1904.9999 17912.291 1904.9999 17885.832 L 1878.5416 17832.916 L 1878.5416 17832.916 Q 1852.0833 17806.457 1852.0833 17780.0 Q 1852.0833 17780.0 1534.5833 17065.625 Q 1217.0833 16351.249 1005.4166 15610.416 Q 793.74994 14869.583 687.9166 14155.208 Q 582.0833 13440.833 582.0833 12647.083 Q 582.0833 11853.333 582.0833 11535.833 Q 634.99994 11218.333 740.8333 10583.333 Q 846.6666 9974.791 1058.3333 9260.416 Q 1269.9999 8519.583 1534.5833 7937.4995 Q 1799.1666 7328.958 2116.6665 6773.333 L 2434.1665 6191.2495 L 2460.6248 6191.2495 L 2460.6248 6191.2495 L 2460.6248 6164.7915 L 2487.0833 6164.7915 L 2487.0833 6138.333 L 2487.0833 6111.8745 L 2513.5415 6111.8745 L 2513.5415 6085.4165 L 2513.5415 6085.4165 L 2539.9998 6085.4165 L 2539.9998 6085.4165 L 2539.9998 6085.4165 L 2513.5415 6085.4165 L 2487.0833 6085.4165 L 2487.0833 6085.4165 L 2487.0833 6085.4165 L 2460.6248 6058.958 L 2434.1665 6032.4995 L 2434.1665 6058.958 L 2434.1665 6085.4165 L 2407.7083 6085.4165 L 2407.7083 6085.4165 L 2301.875 6164.7915 Q 2196.0415 6244.1665 2196.0415 6244.1665 L 2169.5833 6244.1665 L 2169.5833 6244.1665 L 2169.5833 6244.1665 L 2143.125 6270.6245 L 2116.6665 6297.083 L 2116.6665 6297.083 L 2116.6665 6297.083 L 2090.2083 6297.083 L 2090.2083 6297.083 L 2090.2083 6323.5415 L 2063.75 6323.5415 L 2063.75 6323.5415 L 2063.75 6349.9995 L 2063.75 6349.9995 L 2063.75 6349.9995 L 2063.75 6297.083 L 2063.75 6270.6245 L 2063.75 6270.6245 L 2063.75 6244.1665 L 2037.2915 6244.1665 L 2010.8333 6244.1665 L 2010.8333 6217.708 L 2010.8333 6191.2495 L 2037.2915 6164.7915 L 2063.75 6138.333 L 2063.75 6138.333 L 2063.75 6138.333 L 2063.75 6111.8745 L 2063.75 6111.8745 L 2090.2083 6085.4165 Q 2116.6665 6058.958 2460.6248 5556.2495 L 2831.0415 5053.5415 L 2831.0415 5027.083 Q 2857.4998 4974.1665 2936.8748 4868.333 Q 3042.7083 4736.0415 3069.1665 4736.0415 L 3095.6248 4736.0415 L 3095.6248 4709.583 Q 3122.0833 4709.583 3122.0833 4709.583 L 3122.0833 4709.583 L 3122.0833 4683.1245 Q 3122.0833 4656.6665 3174.9998 4603.75 L 3201.4583 4550.833 L 3227.9165 4550.833 L 3254.3748 4550.833 L 3254.3748 4550.833 Q 3280.8333 4524.375 3280.8333 4524.375 L 3280.8333 4524.375 L 3280.8333 4497.9165 Q 3280.8333 4497.9165 3307.2915 4497.9165 L 3307.2915 4497.9165 L 3307.2915 4497.9165 Q 3333.7498 4471.458 3333.7498 4471.458 L 3333.7498 4471.458 L 3333.7498 4445.0 Q 3333.7498 4445.0 3360.2083 4445.0 L 3360.2083 4445.0 L 3360.2083 4445.0 Q 3386.6665 4418.5415 3386.6665 4418.5415 L 3386.6665 4418.5415 L 3968.7498 3836.4583 Q 4577.2915 3227.9165 5185.833 2804.5833 Q 5767.9165 2381.2498 6376.458 2010.8333 Q 6984.9995 1693.3333 7778.7495 1375.8333 Q 8572.5 1058.3333 9260.416 846.6666 Q 9921.874 687.9166 10451.041 582.0833 Q 10980.208 476.24997 11535.833 449.79166 Q 12117.916 423.3333 12991.041 423.3333 Q 13864.166 423.3333 14710.833 529.1666 Q 15531.041 634.99994 15822.082 740.8333 Q 16139.582 793.74994 16933.332 1058.3333 Q 17700.625 1322.9166 17780.0 1375.8333 Q 17885.832 1428.7499 17912.291 1428.7499 z M 16668.75 24870.832 L 16589.375 24870.832 L 16536.457 24870.832 Q 16483.541 24870.832 15927.916 24923.748 L 15398.749 24976.666 L 15292.916 24976.666 L 15213.541 24976.666 L 15292.916 24950.207 L 15345.833 24923.748 L 15769.166 24870.832 Q 16192.499 24764.998 16245.416 24764.998 L 16298.332 24764.998 L 16298.332 24764.998 L 16298.332 24764.998 L 16695.207 24738.541 Q 17092.082 24738.541 17092.082 24764.998 Q 17092.082 24791.457 16933.332 24817.916 Q 16774.582 24870.832 16668.75 24870.832 z M 11271.249 24897.291 L 11271.249 24897.291 L 11747.499 24950.207 Q 12223.749 25029.582 12329.583 25029.582 L 12435.416 25029.582 L 11800.416 25029.582 Q 11165.416 25029.582 11112.499 25029.582 L 11086.041 25029.582 L 10953.749 25029.582 L 10821.458 25029.582 L 10821.458 25003.123 L 10794.999 25003.123 L 10794.999 25003.123 L 10794.999 24976.666 L 10794.999 24976.666 L 10794.999 24976.666 L 10927.291 24923.748 Q 11033.124 24870.832 11165.416 24870.832 Q 11271.249 24870.832 11271.249 24897.291 z" svg:height="256.11664mm" draw:style-name="style-43" svg:viewBox="0.0 0.0 26458.332 25611.666" svg:width="264.5833mm" svg:x="0.0mm" svg:y="0.0mm"/>
          <draw:path svg:d="M 6270.6245 26.458332 L 6270.6245 0.0 L 6535.208 211.66666 Q 6799.7915 449.79166 7196.6665 846.6666 Q 7593.5415 1243.5416 7963.958 1719.7916 Q 8334.375 2196.0415 8360.833 2196.0415 L 8360.833 2196.0415 L 8360.833 2222.5 L 8387.291 2222.5 L 8387.291 2248.9583 L 8387.291 2275.4165 L 8360.833 2275.4165 Q 8334.375 2301.875 8281.458 2354.7915 Q 8202.083 2407.7083 4603.75 4683.1245 Q 1005.4166 6958.5415 978.95825 7011.458 Q 926.0416 7064.3745 820.2083 7117.2915 Q 687.9166 7196.6665 687.9166 7223.1245 Q 687.9166 7249.583 661.4583 7249.583 L 634.99994 7249.583 L 634.99994 7249.583 Q 634.99994 7223.1245 608.5416 7223.1245 Q 582.0833 7223.1245 582.0833 7249.583 L 582.0833 7276.0415 L 582.0833 7276.0415 Q 555.625 7302.4995 555.625 7302.4995 L 555.625 7302.4995 L 555.625 7328.958 Q 555.625 7328.958 502.7083 7328.958 L 476.24997 7355.4165 L 476.24997 7355.4165 Q 476.24997 7328.958 449.79166 7355.4165 L 396.87497 7381.8745 L 370.41666 7381.8745 Q 343.9583 7381.8745 264.5833 7434.7915 L 185.20833 7487.708 L 185.20833 7487.708 L 185.20833 7487.708 L 158.74998 7514.1665 L 132.29166 7540.6245 L 105.83333 7540.6245 L 79.37499 7540.6245 L 79.37499 7567.083 L 79.37499 7567.083 L 52.916664 7567.083 L 52.916664 7593.5415 L 26.458332 7593.5415 L 0.0 7593.5415 L 0.0 7540.6245 L 26.458332 7514.1665 L 26.458332 7487.708 L 26.458332 7461.2495 L 52.916664 7434.7915 Q 79.37499 7381.8745 132.29166 7223.1245 Q 185.20833 7064.3745 211.66666 6984.9995 L 211.66666 6905.6245 L 211.66666 6905.6245 Q 211.66666 6905.6245 238.12498 6879.1665 L 238.12498 6879.1665 L 238.12498 6852.708 Q 238.12498 6826.2495 264.5833 6826.2495 Q 264.5833 6799.7915 502.7083 6191.2495 L 767.2916 5582.708 L 767.2916 5556.2495 Q 767.2916 5529.7915 846.6666 5423.958 L 899.5833 5318.1245 L 926.0416 5318.1245 L 952.49994 5318.1245 L 978.95825 5291.6665 L 1005.4166 5265.208 L 1005.4166 5265.208 L 1031.875 5265.208 L 1031.875 5265.208 L 1031.875 5265.208 L 1058.3333 5238.7495 L 1084.7916 5212.2915 L 1084.7916 5212.2915 L 1084.7916 5212.2915 L 3677.7083 2619.3748 Q 6244.1665 26.458332 6244.1665 26.458332 L 6270.6245 26.458332 L 6270.6245 26.458332 z" svg:height="75.93541mm" draw:style-name="style-44" svg:viewBox="0.0 0.0 8387.291 7593.5415" svg:width="83.87291mm" svg:x="142.61041mm" svg:y="44.185413mm"/>
          <draw:path svg:d="M 1058.3333 79.37499 L 1058.3333 79.37499 L 1164.1666 105.83333 Q 1269.9999 105.83333 1322.9166 132.29166 L 1402.2916 158.74998 L 1428.7499 158.74998 L 1481.6666 158.74998 L 1508.1249 185.20833 L 1534.5833 185.20833 L 1534.5833 211.66666 L 1534.5833 238.12498 L 1508.1249 264.5833 L 1481.6666 291.04166 L 1481.6666 291.04166 L 1481.6666 317.49997 L 1481.6666 317.49997 L 1481.6666 317.49997 L 1455.2083 317.49997 L 1455.2083 317.49997 L 1428.7499 317.49997 L 1375.8333 317.49997 L 1296.4583 317.49997 Q 1217.0833 317.49997 1137.7083 317.49997 Q 1058.3333 317.49997 1084.7916 317.49997 L 1111.25 317.49997 L 1164.1666 343.9583 Q 1217.0833 370.41666 1269.9999 370.41666 L 1322.9166 370.41666 L 1349.3749 396.87497 L 1375.8333 423.3333 L 1375.8333 423.3333 L 1375.8333 423.3333 L 1349.3749 449.79166 L 1322.9166 476.24997 L 1322.9166 476.24997 L 1322.9166 476.24997 L 1322.9166 502.7083 L 1322.9166 502.7083 L 1296.4583 502.7083 L 1296.4583 529.1666 L 1296.4583 529.1666 L 1269.9999 529.1666 L 1269.9999 529.1666 L 1269.9999 529.1666 L 1269.9999 555.625 L 1269.9999 555.625 L 1243.5416 555.625 L 1243.5416 529.1666 L 1164.1666 529.1666 Q 1084.7916 529.1666 952.49994 476.24997 L 793.74994 476.24997 L 740.8333 449.79166 L 661.4583 423.3333 L 661.4583 423.3333 L 634.99994 423.3333 L 634.99994 423.3333 L 634.99994 423.3333 L 634.99994 449.79166 L 634.99994 449.79166 L 608.5416 449.79166 L 608.5416 476.24997 L 634.99994 476.24997 L 687.9166 476.24997 L 740.8333 502.7083 L 820.2083 529.1666 L 1005.4166 555.625 Q 1164.1666 582.0833 1217.0833 608.5416 L 1296.4583 608.5416 L 1296.4583 634.99994 Q 1269.9999 687.9166 1243.5416 740.8333 L 1190.6249 793.74994 L 1190.6249 820.2083 L 1190.6249 820.2083 L 1164.1666 820.2083 Q 1137.7083 793.74994 846.6666 740.8333 L 529.1666 687.9166 L 502.7083 714.37494 L 476.24997 740.8333 L 476.24997 740.8333 L 476.24997 740.8333 L 449.79166 740.8333 L 449.79166 740.8333 L 449.79166 767.2916 L 423.3333 767.2916 L 423.3333 767.2916 L 423.3333 767.2916 L 423.3333 767.2916 Q 423.3333 767.2916 396.87497 687.9166 Q 370.41666 634.99994 264.5833 608.5416 L 132.29166 582.0833 L 105.83333 582.0833 L 52.916664 582.0833 L 26.458332 555.625 L 0.0 555.625 L 0.0 529.1666 L 0.0 502.7083 L 26.458332 476.24997 L 52.916664 449.79166 L 52.916664 449.79166 L 52.916664 423.3333 L 52.916664 423.3333 L 52.916664 423.3333 L 79.37499 423.3333 L 79.37499 423.3333 L 238.12498 185.20833 Q 396.87497 -52.916664 714.37494 0.0 Q 1031.875 52.916664 1058.3333 79.37499 z M 926.0416 608.5416 L 978.95825 634.99994 L 1058.3333 634.99994 L 1111.25 634.99994 L 1164.1666 661.4583 L 1190.6249 661.4583 L 1190.6249 687.9166 L 1190.6249 714.37494 L 1111.25 714.37494 L 1031.875 687.9166 L 952.49994 687.9166 Q 899.5833 687.9166 555.625 608.5416 L 211.66666 529.1666 L 158.74998 529.1666 L 79.37499 529.1666 L 79.37499 502.7083 L 105.83333 476.24997 L 105.83333 476.24997 L 105.83333 476.24997 L 105.83333 449.79166 L 105.83333 449.79166 L 132.29166 423.3333 L 158.74998 396.87497 L 158.74998 396.87497 L 158.74998 370.41666 L 158.74998 370.41666 L 158.74998 370.41666 L 185.20833 370.41666 L 185.20833 370.41666 L 317.49997 185.20833 Q 476.24997 0.0 952.49994 105.83333 Q 1455.2083 211.66666 1428.7499 238.12498 Q 1428.7499 264.5833 1084.7916 238.12498 Q 740.8333 185.20833 687.9166 238.12498 Q 661.4583 264.5833 952.49994 343.9583 Q 1269.9999 423.3333 1269.9999 449.79166 Q 1269.9999 476.24997 926.0416 423.3333 Q 582.0833 370.41666 529.1666 449.79166 Q 502.7083 529.1666 687.9166 555.625 Q 873.12494 582.0833 926.0416 608.5416 z" svg:height="8.202083mm" draw:style-name="style-45" svg:viewBox="0.0 0.0 1534.5833 820.2083" svg:width="15.345833mm" svg:x="144.99165mm" svg:y="11.641666mm"/>
          <draw:path svg:d="M 396.87497 0.0 L 423.3333 0.0 L 502.7083 0.0 L 608.5416 26.458332 L 714.37494 26.458332 L 846.6666 26.458332 L 846.6666 185.20833 Q 820.2083 343.9583 846.6666 396.87497 L 873.12494 476.24997 L 873.12494 449.79166 L 873.12494 449.79166 L 873.12494 449.79166 L 899.5833 449.79166 L 899.5833 449.79166 L 926.0416 449.79166 L 926.0416 449.79166 L 926.0416 423.3333 L 926.0416 423.3333 L 926.0416 423.3333 L 952.49994 396.87497 L 952.49994 396.87497 L 952.49994 396.87497 L 978.95825 396.87497 L 978.95825 370.41666 Q 978.95825 343.9583 1005.4166 343.9583 L 1005.4166 343.9583 L 1005.4166 343.9583 Q 1005.4166 343.9583 1031.875 317.49997 L 1031.875 317.49997 L 1031.875 317.49997 L 1058.3333 317.49997 L 1058.3333 343.9583 Q 1031.875 370.41666 1005.4166 396.87497 L 978.95825 449.79166 L 952.49994 476.24997 L 952.49994 502.7083 L 978.95825 502.7083 L 1005.4166 502.7083 L 1005.4166 529.1666 L 1031.875 529.1666 L 1031.875 555.625 L 1031.875 555.625 L 1031.875 555.625 Q 1005.4166 555.625 1005.4166 582.0833 L 1005.4166 582.0833 L 978.95825 582.0833 Q 978.95825 608.5416 978.95825 608.5416 L 978.95825 608.5416 L 978.95825 608.5416 Q 952.49994 608.5416 952.49994 634.99994 L 952.49994 634.99994 L 926.0416 634.99994 Q 926.0416 661.4583 767.2916 634.99994 Q 634.99994 634.99994 608.5416 396.87497 Q 582.0833 185.20833 555.625 185.20833 Q 529.1666 185.20833 529.1666 211.66666 L 502.7083 238.12498 L 502.7083 264.5833 Q 502.7083 291.04166 423.3333 449.79166 L 343.9583 634.99994 L 238.12498 634.99994 L 105.83333 661.4583 L 105.83333 661.4583 L 105.83333 661.4583 L 79.37499 661.4583 L 52.916664 661.4583 L 52.916664 634.99994 L 26.458332 634.99994 L 26.458332 634.99994 L 26.458332 608.5416 L 26.458332 608.5416 L 26.458332 608.5416 L 0.0 608.5416 L 0.0 608.5416 L 0.0 582.0833 L 26.458332 582.0833 L 26.458332 555.625 L 26.458332 502.7083 L 79.37499 449.79166 Q 105.83333 396.87497 132.29166 370.41666 Q 158.74998 370.41666 238.12498 211.66666 Q 317.49997 26.458332 343.9583 26.458332 Q 370.41666 26.458332 396.87497 0.0 z" svg:height="6.614583mm" draw:style-name="style-46" svg:viewBox="0.0 0.0 1058.3333 661.4583" svg:width="10.583333mm" svg:x="126.73541mm" svg:y="9.260416mm"/>
          <draw:path svg:d="M 396.87497 26.458332 L 396.87497 0.0 L 396.87497 0.0 L 396.87497 0.0 L 423.3333 0.0 L 423.3333 0.0 L 423.3333 26.458332 L 449.79166 26.458332 L 449.79166 52.916664 L 449.79166 52.916664 L 423.3333 105.83333 Q 396.87497 158.74998 502.7083 158.74998 L 582.0833 158.74998 L 582.0833 185.20833 L 608.5416 211.66666 L 608.5416 211.66666 L 608.5416 211.66666 L 608.5416 185.20833 L 608.5416 185.20833 L 634.99994 185.20833 L 634.99994 158.74998 L 661.4583 158.74998 L 661.4583 158.74998 L 661.4583 185.20833 L 661.4583 211.66666 L 634.99994 211.66666 L 634.99994 211.66666 L 634.99994 238.12498 L 634.99994 238.12498 L 608.5416 238.12498 Q 608.5416 264.5833 582.0833 291.04166 Q 555.625 317.49997 502.7083 291.04166 Q 423.3333 264.5833 396.87497 317.49997 Q 396.87497 396.87497 343.9583 396.87497 Q 317.49997 396.87497 291.04166 476.24997 L 264.5833 582.0833 L 264.5833 582.0833 Q 238.12498 555.625 132.29166 476.24997 L 26.458332 396.87497 L 26.458332 396.87497 L 26.458332 396.87497 L 26.458332 396.87497 L 0.0 370.41666 L 0.0 370.41666 L 0.0 370.41666 L 26.458332 343.9583 Q 52.916664 317.49997 52.916664 317.49997 L 79.37499 317.49997 L 79.37499 291.04166 Q 79.37499 264.5833 105.83333 264.5833 Q 132.29166 264.5833 132.29166 238.12498 Q 132.29166 211.66666 211.66666 211.66666 Q 291.04166 211.66666 317.49997 158.74998 Q 343.9583 132.29166 343.9583 105.83333 L 343.9583 52.916664 L 370.41666 52.916664 L 370.41666 52.916664 L 370.41666 26.458332 L 396.87497 26.458332 L 396.87497 26.458332 z" svg:height="5.820833mm" draw:style-name="style-47" svg:viewBox="0.0 0.0 661.4583 582.0833" svg:width="6.614583mm" svg:x="132.55624mm" svg:y="126.470825mm"/>
          <draw:path svg:d="M 7646.458 52.916664 L 7619.9995 52.916664 L 7619.9995 52.916664 L 7619.9995 79.37499 L 7567.083 79.37499 Q 7540.6245 79.37499 7514.1665 105.83333 L 7487.708 105.83333 L 7487.708 132.29166 L 7487.708 158.74998 L 7567.083 158.74998 L 7619.9995 132.29166 L 7646.458 132.29166 Q 7672.9165 132.29166 7699.3745 105.83333 L 7725.833 105.83333 L 7725.833 132.29166 Q 7725.833 158.74998 7672.9165 158.74998 L 7646.458 158.74998 L 7646.458 185.20833 L 7672.9165 211.66666 L 7672.9165 238.12498 L 7672.9165 264.5833 L 7699.3745 264.5833 L 7699.3745 238.12498 L 7725.833 238.12498 L 7752.291 238.12498 L 7778.7495 211.66666 L 7831.666 185.20833 L 7884.583 185.20833 L 7911.041 185.20833 L 7963.958 158.74998 Q 8016.8745 132.29166 8016.8745 158.74998 Q 8016.8745 185.20833 7831.666 238.12498 Q 7672.9165 317.49997 7699.3745 343.9583 Q 7725.833 396.87497 7805.208 343.9583 Q 7884.583 343.9583 7990.416 343.9583 Q 8069.791 343.9583 8069.791 370.41666 Q 8043.333 396.87497 8069.791 396.87497 L 8069.791 423.3333 L 8043.333 423.3333 Q 8016.8745 449.79166 7884.583 502.7083 Q 7752.291 555.625 7752.291 634.99994 Q 7725.833 687.9166 7778.7495 714.37494 Q 7831.666 767.2916 7302.4995 1005.4166 Q 6746.8745 1243.5416 6085.4165 1666.8749 L 5397.4995 2063.75 L 5450.4165 2143.125 Q 5503.333 2222.5 5503.333 2222.5 L 5503.333 2248.9583 L 5503.333 2248.9583 L 5503.333 2248.9583 L 5529.7915 2275.4165 L 5556.2495 2301.875 L 5556.2495 2301.875 L 5556.2495 2328.3333 L 5529.7915 2328.3333 L 5529.7915 2354.7915 L 5529.7915 2354.7915 L 5529.7915 2354.7915 L 5503.333 2354.7915 L 5503.333 2354.7915 L 5503.333 2328.3333 L 5503.333 2328.3333 L 5476.8745 2328.3333 L 5476.8745 2301.875 L 5476.8745 2301.875 L 5450.4165 2301.875 L 5450.4165 2301.875 L 5450.4165 2301.875 L 5450.4165 2275.4165 L 5450.4165 2275.4165 L 5423.958 2248.9583 Q 5397.4995 2222.5 5344.583 2196.0415 Q 5291.6665 2143.125 5027.083 2354.7915 Q 4736.0415 2566.4583 4339.1665 2936.8748 Q 3968.7498 3307.2915 3598.3333 3704.1665 L 3227.9165 4101.0415 L 3227.9165 4127.5 Q 3227.9165 4153.958 3254.3748 4153.958 L 3254.3748 4180.4165 L 3254.3748 4180.4165 Q 3280.8333 4180.4165 3280.8333 4206.875 L 3280.8333 4206.875 L 3201.4583 4233.333 Q 3122.0833 4259.7915 2751.6665 4788.958 Q 2381.2498 5291.6665 2063.75 5900.208 Q 1746.2499 6508.7495 1746.2499 6588.1245 Q 1693.3333 6641.0415 1693.3333 6641.0415 L 1693.3333 6641.0415 L 1693.3333 6667.4995 L 1693.3333 6667.4995 L 1719.7916 6667.4995 Q 1719.7916 6693.958 1746.2499 6693.958 L 1746.2499 6693.958 L 1746.2499 6693.958 Q 1746.2499 6693.958 1746.2499 6720.4165 L 1772.7083 6720.4165 L 1719.7916 6746.8745 Q 1640.4166 6773.333 1455.2083 7328.958 Q 1269.9999 7911.041 1111.25 8625.416 Q 952.49994 9339.791 952.49994 9419.166 Q 952.49994 9498.541 926.0416 9789.583 Q 899.5833 10080.624 899.5833 10927.291 Q 899.5833 11773.958 952.49994 12091.458 Q 1005.4166 12435.416 1164.1666 13123.333 Q 1322.9166 13811.249 1322.9166 13837.708 L 1322.9166 13864.166 L 1269.9999 13837.708 Q 1243.5416 13837.708 1217.0833 14049.374 Q 1217.0833 14287.499 1322.9166 14578.541 Q 1428.7499 14896.041 1428.7499 15054.791 Q 1428.7499 15239.999 1481.6666 15372.291 Q 1508.1249 15478.124 1534.5833 15478.124 Q 1561.0416 15478.124 1587.4999 15557.499 Q 1587.4999 15636.874 1693.3333 15742.707 Q 1799.1666 15874.999 1799.1666 15874.999 L 1799.1666 15874.999 L 1825.6249 15954.374 Q 1852.0833 16007.291 1878.5416 16033.749 L 1904.9999 16060.207 L 1904.9999 16086.666 Q 1904.9999 16113.124 1931.4583 16113.124 L 1931.4583 16113.124 L 1931.4583 16113.124 Q 1957.9165 16139.582 1957.9165 16166.041 L 1957.9165 16192.499 L 1984.3749 16192.499 L 1984.3749 16192.499 L 2116.6665 16430.625 Q 2222.5 16695.207 2301.875 16801.041 Q 2381.2498 16880.416 2381.2498 16880.416 L 2381.2498 16906.875 L 2381.2498 16906.875 L 2381.2498 16906.875 L 2407.7083 16933.332 L 2407.7083 16959.791 L 2434.1665 16959.791 L 2487.0833 16959.791 L 2487.0833 16986.25 Q 2487.0833 17012.707 2513.5415 17012.707 L 2539.9998 17012.707 L 2539.9998 17012.707 Q 2539.9998 17012.707 2539.9998 17039.166 L 2566.4583 17039.166 L 2566.4583 17118.541 L 2566.4583 17224.375 L 2566.4583 17277.291 L 2592.9165 17330.207 L 2592.9165 17356.666 L 2592.9165 17383.125 L 2566.4583 17383.125 L 2539.9998 17383.125 L 2539.9998 17356.666 L 2539.9998 17330.207 L 2513.5415 17330.207 L 2513.5415 17330.207 L 2487.0833 17330.207 L 2460.6248 17330.207 L 2434.1665 17330.207 L 2434.1665 17330.207 L 2434.1665 17303.75 L 2434.1665 17303.75 L 2407.7083 17303.75 L 2407.7083 17277.291 L 2407.7083 17277.291 L 2434.1665 17277.291 L 2434.1665 17250.832 Q 2434.1665 17224.375 2354.7915 17197.916 Q 2301.875 17171.457 2301.875 17118.541 Q 2301.875 17092.082 2275.4165 17092.082 Q 2248.9583 17065.625 2063.75 16880.416 Q 1904.9999 16695.207 1825.6249 16536.457 Q 1746.2499 16404.166 1693.3333 16377.707 Q 1640.4166 16377.707 1640.4166 16351.249 Q 1640.4166 16324.791 1587.4999 16298.332 Q 1561.0416 16271.874 1534.5833 16218.957 Q 1508.1249 16139.582 1428.7499 16139.582 L 1375.8333 16113.124 L 1375.8333 16139.582 Q 1349.3749 16166.041 1322.9166 16166.041 L 1296.4583 16166.041 L 1296.4583 16166.041 Q 1269.9999 16139.582 1269.9999 16113.124 Q 1269.9999 16113.124 952.49994 15398.749 Q 634.99994 14684.374 423.3333 13943.541 Q 211.66666 13202.708 105.83333 12488.333 Q 0.0 11773.958 0.0 10980.208 Q 0.0 10186.458 0.0 9868.958 Q 52.916664 9551.458 158.74998 8916.458 Q 264.5833 8307.916 476.24997 7593.5415 Q 687.9166 6852.708 952.49994 6270.6245 Q 1217.0833 5662.083 1534.5833 5106.458 L 1852.0833 4524.375 L 1878.5416 4524.375 L 1878.5416 4524.375 L 1878.5416 4497.9165 L 1904.9999 4497.9165 L 1904.9999 4471.458 L 1904.9999 4445.0 L 1931.4583 4445.0 L 1931.4583 4418.5415 L 1931.4583 4418.5415 L 1957.9165 4418.5415 L 1957.9165 4392.083 L 1957.9165 4365.625 L 1957.9165 4365.625 Q 1984.3749 4365.625 1984.3749 4339.1665 L 1984.3749 4339.1665 L 2010.8333 4339.1665 Q 2010.8333 4312.708 2010.8333 4312.708 L 2010.8333 4312.708 L 2434.1665 3783.5415 Q 2857.4998 3254.3748 3386.6665 2698.7498 Q 3942.2915 2143.125 4497.9165 1746.2499 Q 5027.083 1349.3749 5662.083 978.95825 Q 6270.6245 608.5416 6852.708 343.9583 Q 7434.7915 79.37499 7461.2495 52.916664 L 7514.1665 26.458332 L 7540.6245 26.458332 L 7567.083 26.458332 L 7672.9165 0.0 Q 7778.7495 -26.458332 7699.3745 0.0 Q 7646.458 26.458332 7646.458 52.916664 z" svg:height="173.83124mm" draw:style-name="style-48" svg:viewBox="0.0 0.0 8069.791 17383.125" svg:width="80.697914mm" svg:x="5.820833mm" svg:y="16.668749mm"/>
          <draw:path svg:d="M 529.1666 26.458332 L 529.1666 0.0 L 873.12494 132.29166 Q 1217.0833 291.04166 1243.5416 291.04166 L 1269.9999 291.04166 L 1349.3749 317.49997 Q 1402.2916 343.9583 1402.2916 370.41666 L 1428.7499 370.41666 L 1402.2916 396.87497 Q 1402.2916 449.79166 1428.7499 476.24997 Q 1455.2083 502.7083 1481.6666 502.7083 L 1508.1249 502.7083 L 1534.5833 529.1666 Q 1561.0416 529.1666 1561.0416 555.625 Q 1561.0416 582.0833 1587.4999 608.5416 Q 1613.9583 608.5416 1640.4166 661.4583 Q 1693.3333 714.37494 1719.7916 714.37494 Q 1746.2499 714.37494 1746.2499 767.2916 L 1772.7083 793.74994 L 1772.7083 793.74994 L 1772.7083 820.2083 L 1772.7083 820.2083 L 1772.7083 820.2083 L 1772.7083 820.2083 L 1772.7083 846.6666 L 1772.7083 846.6666 L 1772.7083 873.12494 L 1746.2499 873.12494 L 1719.7916 873.12494 L 1693.3333 846.6666 L 1666.8749 820.2083 L 1640.4166 820.2083 L 1613.9583 820.2083 L 1587.4999 793.74994 Q 1561.0416 767.2916 1534.5833 767.2916 L 1508.1249 767.2916 L 1481.6666 740.8333 L 1455.2083 714.37494 L 1428.7499 714.37494 L 1402.2916 714.37494 L 1375.8333 687.9166 L 1349.3749 661.4583 L 1349.3749 661.4583 L 1349.3749 661.4583 L 1322.9166 687.9166 L 1322.9166 714.37494 L 1349.3749 714.37494 L 1375.8333 714.37494 L 1375.8333 740.8333 L 1402.2916 740.8333 L 1402.2916 740.8333 L 1402.2916 767.2916 L 1455.2083 767.2916 Q 1508.1249 820.2083 1534.5833 820.2083 L 1561.0416 820.2083 L 1587.4999 846.6666 L 1613.9583 873.12494 L 1613.9583 873.12494 L 1613.9583 873.12494 L 1613.9583 873.12494 L 1613.9583 899.5833 L 1613.9583 899.5833 L 1613.9583 926.0416 L 1613.9583 926.0416 L 1613.9583 926.0416 L 1640.4166 926.0416 L 1640.4166 926.0416 L 1613.9583 926.0416 L 1587.4999 926.0416 L 1561.0416 926.0416 L 1534.5833 926.0416 L 1508.1249 899.5833 L 1481.6666 873.12494 L 1455.2083 873.12494 Q 1428.7499 873.12494 1402.2916 846.6666 L 1375.8333 820.2083 L 1375.8333 820.2083 L 1349.3749 820.2083 L 1349.3749 820.2083 L 1349.3749 820.2083 L 1322.9166 793.74994 L 1296.4583 793.74994 L 1349.3749 873.12494 Q 1428.7499 926.0416 1455.2083 978.95825 Q 1508.1249 978.95825 1455.2083 978.95825 Q 1375.8333 978.95825 1375.8333 952.49994 L 1349.3749 952.49994 L 1349.3749 952.49994 L 1349.3749 926.0416 L 1296.4583 926.0416 L 1269.9999 926.0416 L 1243.5416 899.5833 L 1217.0833 873.12494 L 1190.6249 873.12494 L 1164.1666 873.12494 L 1164.1666 846.6666 L 1137.7083 846.6666 L 1137.7083 846.6666 L 1137.7083 873.12494 L 1137.7083 873.12494 L 1137.7083 873.12494 L 1084.7916 873.12494 Q 1058.3333 873.12494 1031.875 846.6666 L 978.95825 820.2083 L 952.49994 820.2083 Q 926.0416 820.2083 767.2916 767.2916 Q 634.99994 714.37494 608.5416 793.74994 Q 582.0833 846.6666 396.87497 793.74994 L 211.66666 714.37494 L 185.20833 714.37494 L 158.74998 714.37494 L 132.29166 687.9166 L 79.37499 661.4583 L 26.458332 661.4583 L 0.0 661.4583 L 0.0 634.99994 L 26.458332 634.99994 L 26.458332 634.99994 L 26.458332 608.5416 L 26.458332 608.5416 L 26.458332 608.5416 L 52.916664 608.5416 L 52.916664 608.5416 L 52.916664 582.0833 L 79.37499 582.0833 L 79.37499 582.0833 L 79.37499 555.625 L 79.37499 555.625 L 79.37499 555.625 L 105.83333 555.625 L 105.83333 555.625 L 105.83333 529.1666 L 132.29166 529.1666 L 132.29166 529.1666 L 132.29166 502.7083 L 132.29166 502.7083 L 132.29166 502.7083 L 158.74998 502.7083 L 158.74998 502.7083 L 158.74998 476.24997 L 185.20833 476.24997 L 185.20833 476.24997 L 185.20833 449.79166 L 264.5833 396.87497 Q 343.9583 291.04166 502.7083 343.9583 Q 661.4583 396.87497 714.37494 396.87497 L 740.8333 396.87497 L 767.2916 396.87497 L 793.74994 396.87497 L 793.74994 396.87497 L 820.2083 396.87497 L 820.2083 396.87497 L 820.2083 396.87497 L 820.2083 370.41666 L 820.2083 370.41666 L 846.6666 370.41666 L 846.6666 343.9583 L 846.6666 343.9583 L 873.12494 343.9583 L 873.12494 343.9583 L 873.12494 343.9583 L 873.12494 317.49997 L 873.12494 317.49997 L 899.5833 317.49997 L 899.5833 291.04166 L 899.5833 291.04166 L 926.0416 291.04166 L 926.0416 264.5833 L 926.0416 238.12498 L 899.5833 238.12498 L 899.5833 238.12498 L 873.12494 211.66666 L 820.2083 185.20833 L 767.2916 185.20833 Q 740.8333 185.20833 608.5416 132.29166 L 476.24997 79.37499 L 502.7083 79.37499 Q 529.1666 52.916664 529.1666 26.458332 z" svg:height="9.789583mm" draw:style-name="style-49" svg:viewBox="0.0 0.0 1772.7083 978.95825" svg:width="17.727083mm" svg:x="166.42291mm" svg:y="16.139582mm"/>
          <draw:path svg:d="M 1031.875 0.0 L 1084.7916 0.0 L 1111.25 0.0 L 1137.7083 0.0 L 1296.4583 52.916664 Q 1428.7499 52.916664 1402.2916 79.37499 Q 1375.8333 105.83333 1375.8333 105.83333 L 1375.8333 105.83333 L 1322.9166 105.83333 Q 1269.9999 105.83333 714.37494 158.74998 L 185.20833 211.66666 L 79.37499 211.66666 L 0.0 211.66666 L 79.37499 185.20833 L 132.29166 158.74998 L 555.625 105.83333 Q 978.95825 0.0 1031.875 0.0 z" svg:height="2.1166666mm" draw:style-name="style-50" svg:viewBox="0.0 0.0 1402.2916 211.66666" svg:width="14.022916mm" svg:x="152.1354mm" svg:y="247.65mm"/>
          <draw:path svg:d="M 2037.2915 0.0 L 2063.75 0.0 L 2063.75 0.0 Q 2063.75 26.458332 2037.2915 52.916664 Q 2037.2915 79.37499 2010.8333 79.37499 Q 1984.3749 79.37499 1984.3749 105.83333 Q 1984.3749 132.29166 1746.2499 291.04166 L 1534.5833 449.79166 L 1534.5833 449.79166 L 1508.1249 449.79166 L 1508.1249 449.79166 L 1508.1249 449.79166 L 1455.2083 476.24997 L 1428.7499 502.7083 L 1402.2916 502.7083 L 1375.8333 502.7083 L 1375.8333 529.1666 L 1349.3749 529.1666 L 1349.3749 555.625 L 1349.3749 555.625 L 1322.9166 555.625 Q 1296.4583 555.625 1217.0833 661.4583 Q 1137.7083 767.2916 1031.875 793.74994 Q 952.49994 820.2083 952.49994 846.6666 Q 926.0416 873.12494 899.5833 873.12494 Q 873.12494 873.12494 846.6666 899.5833 Q 820.2083 926.0416 582.0833 1031.875 Q 343.9583 1137.7083 185.20833 1137.7083 L 0.0 1164.1666 L 0.0 1137.7083 L 26.458332 1137.7083 L 26.458332 1137.7083 L 26.458332 1137.7083 L 52.916664 1111.25 L 79.37499 1084.7916 L 105.83333 1084.7916 L 132.29166 1084.7916 L 185.20833 1058.3333 Q 211.66666 1031.875 343.9583 978.95825 Q 449.79166 926.0416 476.24997 873.12494 Q 502.7083 846.6666 529.1666 714.37494 L 582.0833 555.625 L 608.5416 555.625 L 608.5416 555.625 L 608.5416 529.1666 L 608.5416 529.1666 L 608.5416 529.1666 L 634.99994 502.7083 L 634.99994 502.7083 L 661.4583 502.7083 L 661.4583 502.7083 L 661.4583 502.7083 L 714.37494 502.7083 L 740.8333 502.7083 L 740.8333 529.1666 L 714.37494 555.625 L 714.37494 582.0833 L 714.37494 608.5416 L 687.9166 608.5416 L 687.9166 608.5416 L 661.4583 634.99994 L 634.99994 661.4583 L 634.99994 661.4583 L 661.4583 661.4583 L 661.4583 661.4583 L 661.4583 661.4583 L 714.37494 661.4583 L 740.8333 661.4583 L 740.8333 661.4583 L 767.2916 661.4583 L 767.2916 661.4583 L 767.2916 661.4583 L 767.2916 634.99994 L 767.2916 634.99994 L 820.2083 608.5416 Q 873.12494 608.5416 926.0416 608.5416 Q 1005.4166 608.5416 1455.2083 343.9583 Q 1878.5416 79.37499 1957.9165 52.916664 Q 2010.8333 26.458332 2037.2915 0.0 z" svg:height="11.641666mm" draw:style-name="style-51" svg:viewBox="0.0 0.0 2063.75 1164.1666" svg:width="20.637499mm" svg:x="182.82707mm" svg:y="221.45624mm"/>
          <draw:path svg:d="M 502.7083 0.0 L 502.7083 0.0 L 476.24997 185.20833 Q 449.79166 370.41666 449.79166 502.7083 L 449.79166 661.4583 L 502.7083 661.4583 L 555.625 661.4583 L 608.5416 634.99994 L 634.99994 608.5416 L 714.37494 608.5416 Q 793.74994 582.0833 820.2083 449.79166 Q 820.2083 343.9583 873.12494 317.49997 Q 926.0416 291.04166 978.95825 291.04166 L 1031.875 291.04166 L 1058.3333 264.5833 L 1084.7916 264.5833 L 1190.6249 238.12498 Q 1296.4583 185.20833 1349.3749 185.20833 L 1375.8333 185.20833 L 1375.8333 185.20833 Q 1375.8333 185.20833 1137.7083 291.04166 Q 873.12494 370.41666 873.12494 502.7083 L 820.2083 608.5416 L 1561.0416 476.24997 Q 2301.875 343.9583 2301.875 317.49997 L 2301.875 317.49997 L 2407.7083 291.04166 Q 2539.9998 291.04166 2566.4583 264.5833 L 2566.4583 264.5833 L 2566.4583 264.5833 L 2566.4583 291.04166 L 2672.2915 291.04166 L 2804.5833 291.04166 L 2831.0415 291.04166 Q 2883.9583 291.04166 2883.9583 291.04166 L 2883.9583 317.49997 L 2883.9583 449.79166 Q 2910.4165 582.0833 2936.8748 582.0833 L 2989.7915 582.0833 L 3095.6248 2831.0415 Q 3201.4583 5106.458 3201.4583 5185.833 L 3201.4583 5265.208 L 3201.4583 5265.208 L 3201.4583 5265.208 L 3254.3748 7223.1245 Q 3307.2915 9207.5 3333.7498 9498.541 L 3333.7498 9816.041 L 3307.2915 9816.041 L 3280.8333 9816.041 L 3280.8333 9789.583 L 3254.3748 9789.583 L 3254.3748 9789.583 L 3254.3748 9763.124 L 3254.3748 9763.124 L 3254.3748 9763.124 L 3227.9165 9763.124 L 3227.9165 9763.124 L 3227.9165 9736.666 L 3201.4583 9736.666 L 3201.4583 9710.208 L 3201.4583 9683.749 L 3174.9998 9657.291 Q 3148.5415 9604.374 2778.1248 8546.041 L 2354.7915 7514.1665 L 2354.7915 7487.708 L 2354.7915 7461.2495 L 2328.3333 7434.7915 L 2301.875 7381.8745 L 2301.875 7355.4165 L 2301.875 7328.958 L 2301.875 7328.958 Q 2301.875 7302.4995 1269.9999 4577.2915 L 238.12498 1852.0833 L 238.12498 1825.6249 L 238.12498 1799.1666 L 238.12498 1772.7083 Q 238.12498 1772.7083 211.66666 1772.7083 L 211.66666 1772.7083 L 211.66666 1746.2499 L 211.66666 1719.7916 L 211.66666 1719.7916 Q 185.20833 1693.3333 185.20833 1693.3333 L 185.20833 1693.3333 L 185.20833 1666.8749 Q 185.20833 1640.4166 158.74998 1613.9583 Q 132.29166 1561.0416 79.37499 1322.9166 Q 26.458332 1084.7916 0.0 978.95825 L 0.0 899.5833 L 211.66666 820.2083 Q 396.87497 740.8333 396.87497 608.5416 Q 396.87497 502.7083 449.79166 264.5833 Q 476.24997 26.458332 502.7083 0.0 z" svg:height="98.16041mm" draw:style-name="style-52" svg:viewBox="0.0 0.0 3333.7498 9816.041" svg:width="33.337498mm" svg:x="87.57708mm" svg:y="14.022916mm"/>
          <draw:path svg:d="M 793.74994 26.458332 L 793.74994 0.0 L 793.74994 0.0 Q 793.74994 0.0 740.8333 238.12498 L 634.99994 502.7083 L 634.99994 529.1666 L 634.99994 555.625 L 608.5416 555.625 L 608.5416 555.625 L 714.37494 582.0833 L 820.2083 608.5416 L 820.2083 608.5416 L 846.6666 608.5416 L 846.6666 608.5416 L 846.6666 608.5416 L 846.6666 582.0833 L 873.12494 582.0833 L 873.12494 582.0833 L 873.12494 608.5416 L 1296.4583 608.5416 Q 1719.7916 608.5416 1799.1666 634.99994 L 1904.9999 634.99994 L 1957.9165 634.99994 L 2010.8333 661.4583 L 2381.2498 687.9166 Q 2751.6665 714.37494 2804.5833 714.37494 L 2883.9583 714.37494 L 2883.9583 714.37494 L 2883.9583 714.37494 L 3016.2498 740.8333 Q 3122.0833 767.2916 3148.5415 820.2083 Q 3174.9998 899.5833 3174.9998 899.5833 L 3174.9998 899.5833 L 3174.9998 1164.1666 Q 3174.9998 1428.7499 2698.7498 5556.2495 Q 2275.4165 9683.749 2248.9583 9763.124 L 2248.9583 9868.958 L 2222.5 9868.958 Q 2196.0415 9868.958 2196.0415 9895.416 Q 2222.5 9921.874 1772.7083 10371.666 Q 1322.9166 10821.458 1269.9999 10847.916 Q 1217.0833 10874.374 1084.7916 10768.541 L 952.49994 10662.708 L 926.0416 10636.249 L 899.5833 10609.791 L 899.5833 10609.791 L 899.5833 10609.791 L 873.12494 10609.791 L 873.12494 10609.791 L 873.12494 10583.333 L 846.6666 10583.333 L 846.6666 10583.333 L 846.6666 10556.874 L 820.2083 10556.874 L 793.74994 10556.874 L 793.74994 10530.416 L 793.74994 10530.416 L 767.2916 10530.416 L 767.2916 10530.416 L 767.2916 10503.958 Q 740.8333 10503.958 582.0833 10398.124 Q 423.3333 10265.833 317.49997 7963.958 L 211.66666 5635.6245 L 211.66666 5556.2495 Q 211.66666 5476.8745 105.83333 3201.4583 L 0.0 952.49994 L 0.0 952.49994 L 0.0 952.49994 L 26.458332 952.49994 Q 26.458332 926.0416 26.458332 820.2083 L 26.458332 687.9166 L 26.458332 661.4583 Q 26.458332 634.99994 52.916664 634.99994 Q 79.37499 608.5416 185.20833 608.5416 L 291.04166 608.5416 L 211.66666 582.0833 Q 158.74998 582.0833 185.20833 476.24997 L 211.66666 370.41666 L 238.12498 343.9583 L 264.5833 317.49997 L 264.5833 291.04166 L 264.5833 238.12498 L 291.04166 238.12498 L 317.49997 238.12498 L 317.49997 264.5833 L 317.49997 291.04166 L 291.04166 317.49997 L 264.5833 343.9583 L 264.5833 396.87497 L 264.5833 449.79166 L 238.12498 502.7083 L 238.12498 529.1666 L 423.3333 529.1666 L 582.0833 502.7083 L 582.0833 502.7083 L 582.0833 502.7083 L 687.9166 264.5833 Q 793.74994 26.458332 793.74994 26.458332 z" svg:height="108.479164mm" draw:style-name="style-53" svg:viewBox="0.0 0.0 3174.9998 10847.916" svg:width="31.749998mm" svg:x="117.47499mm" svg:y="10.318749mm"/>
          <draw:path svg:d="M 1402.2916 132.29166 L 1534.5833 0.0 L 1534.5833 0.0 L 1561.0416 0.0 L 1561.0416 0.0 Q 1587.4999 0.0 1587.4999 26.458332 L 1587.4999 26.458332 L 1719.7916 132.29166 Q 1852.0833 211.66666 4365.625 1825.6249 Q 6879.1665 3466.0415 6879.1665 3466.0415 L 6879.1665 3492.4998 L 6879.1665 3492.4998 L 6879.1665 3518.9583 L 6905.6245 3518.9583 L 6932.083 3518.9583 L 6932.083 3518.9583 Q 6932.083 3518.9583 6932.083 3545.4165 L 6958.5415 3545.4165 L 6958.5415 3571.8748 Q 6984.9995 3571.8748 6984.9995 3571.8748 L 6984.9995 3571.8748 L 7011.458 3598.3333 L 7037.9165 3598.3333 L 7037.9165 3598.3333 Q 7037.9165 3624.7915 7064.3745 3624.7915 L 7090.833 3624.7915 L 7090.833 3624.7915 L 7117.2915 3624.7915 L 7117.2915 3624.7915 Q 7143.7495 3624.7915 7143.7495 3624.7915 L 7143.7495 3651.2498 L 7143.7495 3677.7083 Q 7170.208 3677.7083 7170.208 3677.7083 Q 7196.6665 3677.7083 7196.6665 3677.7083 L 7196.6665 3677.7083 L 7196.6665 3677.7083 Q 7196.6665 3677.7083 7223.1245 3677.7083 L 7223.1245 3704.1665 L 7223.1245 3730.6248 Q 7223.1245 3757.0833 7249.583 3757.0833 L 7302.4995 3757.0833 L 7302.4995 3783.5415 Q 7302.4995 3809.9998 8202.083 4392.083 Q 9128.125 4974.1665 9260.416 5159.3745 Q 9419.166 5344.583 9419.166 5371.0415 L 9419.166 5397.4995 L 9445.624 5397.4995 L 9445.624 5423.958 L 9445.624 5423.958 L 9472.083 5423.958 L 9472.083 5423.958 L 9472.083 5423.958 L 9472.083 5450.4165 L 9472.083 5450.4165 L 9498.541 5450.4165 L 9498.541 5476.8745 L 9524.999 5476.8745 L 9524.999 5476.8745 L 9683.749 5714.9995 Q 9842.499 5953.1245 9868.958 6297.083 Q 9868.958 6641.0415 9842.499 6641.0415 L 9842.499 6641.0415 L 9842.499 6641.0415 Q 9842.499 6641.0415 9498.541 6773.333 L 9154.583 6905.6245 L 9101.666 6905.6245 L 9075.208 6905.6245 L 9048.75 6932.083 L 9022.291 6958.5415 L 9022.291 6958.5415 L 8995.833 6958.5415 L 8995.833 6958.5415 L 8995.833 6984.9995 L 8995.833 6984.9995 Q 8995.833 6984.9995 8863.541 6984.9995 Q 8757.708 6984.9995 8757.708 7011.458 Q 8731.25 7037.9165 8678.333 7037.9165 Q 8625.416 7037.9165 8572.5 7064.3745 Q 8519.583 7117.2915 8413.75 7143.7495 L 8334.375 7170.208 L 8307.916 7143.7495 L 8281.458 7143.7495 L 8255.0 7143.7495 Q 8255.0 7117.2915 8043.333 7011.458 Q 7831.666 6905.6245 7619.9995 6826.2495 Q 7434.7915 6746.8745 7408.333 6746.8745 Q 7408.333 6773.333 7381.8745 6746.8745 Q 7355.4165 6746.8745 7355.4165 6720.4165 Q 7381.8745 6693.958 7302.4995 6667.4995 Q 7249.583 6641.0415 7249.583 6614.583 Q 7276.0415 6588.1245 3809.9998 4630.208 Q 370.41666 2672.2915 211.66666 2592.9165 L 79.37499 2539.9998 L 79.37499 2513.5415 Q 52.916664 2513.5415 52.916664 2513.5415 L 52.916664 2513.5415 L 52.916664 2513.5415 Q 26.458332 2513.5415 26.458332 2487.0833 L 0.0 2487.0833 L 0.0 2487.0833 L 0.0 2460.6248 L 0.0 2460.6248 Q 0.0 2460.6248 317.49997 1878.5416 Q 582.0833 1296.4583 952.49994 767.2916 Q 1269.9999 238.12498 1402.2916 132.29166 z" svg:height="71.70208mm" draw:style-name="style-54" svg:viewBox="0.0 0.0 9868.958 7170.208" svg:width="98.689575mm" svg:x="22.754166mm" svg:y="58.47291mm"/>
          <draw:path svg:d="M 3227.9165 0.0 L 3227.9165 0.0 L 3227.9165 0.0 L 3254.3748 0.0 L 3254.3748 26.458332 L 3254.3748 52.916664 L 3227.9165 52.916664 L 3227.9165 52.916664 L 3227.9165 79.37499 L 3201.4583 79.37499 L 3201.4583 105.83333 L 3201.4583 132.29166 L 3227.9165 158.74998 L 3254.3748 185.20833 L 3254.3748 185.20833 L 3254.3748 211.66666 L 3254.3748 211.66666 L 3254.3748 211.66666 L 3280.8333 211.66666 L 3280.8333 211.66666 L 3333.7498 211.66666 L 3386.6665 211.66666 L 3386.6665 211.66666 L 3413.1248 211.66666 L 3413.1248 211.66666 L 3413.1248 211.66666 L 3413.1248 185.20833 Q 3439.5833 158.74998 3466.0415 158.74998 L 3492.4998 158.74998 L 3492.4998 185.20833 Q 3492.4998 211.66666 3466.0415 211.66666 Q 3439.5833 211.66666 3439.5833 238.12498 Q 3413.1248 264.5833 3069.1665 687.9166 Q 2698.7498 1111.25 2513.5415 1269.9999 Q 2328.3333 1428.7499 2196.0415 1613.9583 Q 2037.2915 1772.7083 1931.4583 1799.1666 Q 1825.6249 1852.0833 1825.6249 1878.5416 Q 1825.6249 1904.9999 1693.3333 1984.3749 Q 1587.4999 2063.75 1587.4999 2090.2083 Q 1587.4999 2116.6665 1534.5833 2116.6665 Q 1481.6666 2116.6665 1455.2083 2169.5833 L 1428.7499 2196.0415 L 1402.2916 2196.0415 Q 1375.8333 2222.5 1322.9166 2248.9583 Q 1243.5416 2275.4165 820.2083 2539.9998 Q 370.41666 2804.5833 291.04166 2804.5833 Q 238.12498 2804.5833 185.20833 2804.5833 L 132.29166 2831.0415 L 132.29166 2831.0415 L 132.29166 2857.4998 L 132.29166 2857.4998 L 132.29166 2857.4998 L 105.83333 2857.4998 L 105.83333 2857.4998 L 79.37499 2857.4998 L 26.458332 2857.4998 L 26.458332 2857.4998 L 26.458332 2857.4998 L 0.0 2857.4998 L 0.0 2857.4998 L 26.458332 2831.0415 L 52.916664 2804.5833 L 52.916664 2804.5833 L 79.37499 2804.5833 L 79.37499 2778.1248 L 79.37499 2751.6665 L 105.83333 2725.2083 L 105.83333 2698.7498 L 79.37499 2698.7498 L 26.458332 2698.7498 L 26.458332 2698.7498 L 26.458332 2698.7498 L 79.37499 2672.2915 Q 132.29166 2672.2915 132.29166 2645.8333 Q 132.29166 2619.3748 396.87497 2460.6248 Q 634.99994 2328.3333 661.4583 2275.4165 Q 714.37494 2222.5 714.37494 2196.0415 L 714.37494 2196.0415 L 714.37494 2196.0415 L 740.8333 2169.5833 L 740.8333 2169.5833 L 767.2916 2169.5833 L 767.2916 2116.6665 Q 767.2916 2090.2083 1137.7083 1852.0833 Q 1508.1249 1587.4999 2037.2915 1164.1666 Q 2513.5415 740.8333 2698.7498 529.1666 Q 2883.9583 343.9583 2910.4165 343.9583 L 2936.8748 317.49997 L 2936.8748 317.49997 L 2936.8748 317.49997 L 2963.3333 317.49997 L 2963.3333 291.04166 L 2963.3333 291.04166 L 2989.7915 291.04166 L 2989.7915 264.5833 L 2989.7915 264.5833 L 2989.7915 264.5833 L 2989.7915 238.12498 L 3095.6248 132.29166 Q 3201.4583 26.458332 3227.9165 0.0 z" svg:height="28.574999mm" draw:style-name="style-55" svg:viewBox="0.0 0.0 3492.4998 2857.4998" svg:width="34.925mm" svg:x="189.17708mm" svg:y="199.49582mm"/>
          <draw:path svg:d="M 555.625 52.916664 L 608.5416 52.916664 L 634.99994 52.916664 Q 661.4583 52.916664 661.4583 52.916664 L 661.4583 52.916664 L 846.6666 105.83333 Q 1058.3333 158.74998 1084.7916 185.20833 L 1111.25 185.20833 L 1111.25 185.20833 Q 1111.25 211.66666 1111.25 211.66666 L 1137.7083 211.66666 L 1137.7083 238.12498 Q 1111.25 264.5833 820.2083 370.41666 L 502.7083 502.7083 L 502.7083 476.24997 Q 476.24997 476.24997 476.24997 476.24997 L 476.24997 502.7083 L 476.24997 529.1666 Q 476.24997 529.1666 449.79166 529.1666 L 449.79166 529.1666 L 423.3333 529.1666 Q 423.3333 529.1666 264.5833 555.625 L 132.29166 582.0833 L 52.916664 582.0833 L 0.0 582.0833 L 0.0 582.0833 L 0.0 582.0833 L 26.458332 529.1666 L 26.458332 502.7083 L 26.458332 502.7083 L 26.458332 476.24997 L 26.458332 476.24997 L 52.916664 476.24997 L 52.916664 449.79166 L 52.916664 423.3333 L 158.74998 211.66666 Q 238.12498 0.0 370.41666 0.0 Q 502.7083 52.916664 555.625 52.916664 z" svg:height="5.820833mm" draw:style-name="style-56" svg:viewBox="0.0 0.0 1137.7083 582.0833" svg:width="11.377083mm" svg:x="138.64166mm" svg:y="123.825mm"/>
          <draw:path svg:d="M 185.20833 0.0 L 238.12498 0.0 L 185.20833 52.916664 Q 158.74998 105.83333 105.83333 132.29166 Q 79.37499 158.74998 79.37499 211.66666 L 79.37499 238.12498 L 79.37499 238.12498 Q 79.37499 238.12498 26.458332 158.74998 Q -26.458332 105.83333 0.0 79.37499 L 0.0 52.916664 L 0.0 52.916664 Q 26.458332 52.916664 26.458332 52.916664 Q 26.458332 52.916664 79.37499 52.916664 Q 132.29166 26.458332 185.20833 0.0 z" svg:height="2.38125mm" draw:style-name="style-57" svg:viewBox="0.0 0.0 238.12498 238.12498" svg:width="2.38125mm" svg:x="23.547915mm" svg:y="166.68748mm"/>
          <draw:path svg:d="M 3095.6248 158.74998 L 3122.0833 158.74998 L 3254.3748 211.66666 Q 3386.6665 264.5833 3413.1248 264.5833 L 3466.0415 264.5833 L 3518.9583 291.04166 L 3545.4165 317.49997 L 3545.4165 317.49997 L 3571.8748 317.49997 L 3571.8748 343.9583 L 3571.8748 370.41666 L 3545.4165 370.41666 L 3545.4165 370.41666 L 3545.4165 396.87497 L 3518.9583 396.87497 L 3518.9583 396.87497 L 3518.9583 423.3333 L 3518.9583 423.3333 L 3518.9583 423.3333 L 3492.4998 423.3333 L 3492.4998 423.3333 L 3492.4998 449.79166 L 3466.0415 449.79166 L 3466.0415 449.79166 L 3466.0415 476.24997 L 3466.0415 476.24997 L 3466.0415 476.24997 L 3439.5833 476.24997 L 3439.5833 476.24997 L 3413.1248 476.24997 L 3386.6665 476.24997 L 3360.2083 476.24997 Q 3307.2915 476.24997 3148.5415 423.3333 Q 2989.7915 370.41666 2910.4165 476.24997 L 2831.0415 529.1666 L 2831.0415 555.625 L 2831.0415 555.625 L 2804.5833 555.625 L 2804.5833 582.0833 L 2804.5833 582.0833 L 2778.1248 582.0833 L 2778.1248 582.0833 L 2778.1248 582.0833 L 2778.1248 608.5416 L 2778.1248 608.5416 L 2751.6665 608.5416 L 2751.6665 634.99994 L 2751.6665 634.99994 L 2725.2083 634.99994 L 2725.2083 634.99994 L 2725.2083 634.99994 L 2725.2083 661.4583 L 2725.2083 661.4583 L 2698.7498 661.4583 L 2698.7498 687.9166 L 2698.7498 687.9166 L 2672.2915 687.9166 L 2672.2915 687.9166 L 2672.2915 687.9166 L 2672.2915 714.37494 L 2672.2915 714.37494 L 2645.8333 714.37494 L 2645.8333 740.8333 L 2672.2915 740.8333 L 2725.2083 740.8333 L 2778.1248 767.2916 L 2804.5833 793.74994 L 2831.0415 793.74994 L 2857.4998 793.74994 L 3042.7083 873.12494 Q 3227.9165 926.0416 3254.3748 873.12494 Q 3280.8333 793.74994 3413.1248 846.6666 Q 3571.8748 899.5833 3598.3333 899.5833 L 3624.7915 899.5833 L 3624.7915 952.49994 Q 3624.7915 1005.4166 3677.7083 1005.4166 Q 3730.6248 1031.875 3783.5415 1111.25 Q 3862.9165 1217.0833 3836.4583 1217.0833 Q 3836.4583 1243.5416 3783.5415 1349.3749 Q 3783.5415 1455.2083 2487.0833 4709.583 Q 1190.6249 7963.958 1190.6249 7990.416 L 1190.6249 8043.333 L 1164.1666 8122.708 L 1164.1666 8202.083 L 1111.25 8307.916 Q 1031.875 8413.75 1031.875 8440.208 L 1031.875 8466.666 L 1005.4166 8466.666 Q 978.95825 8466.666 952.49994 8493.125 Q 926.0416 8519.583 661.4583 8757.708 Q 396.87497 9022.291 291.04166 9101.666 Q 185.20833 9207.5 185.20833 9233.958 L 158.74998 9260.416 L 158.74998 9286.875 L 132.29166 9286.875 L 132.29166 9286.875 L 132.29166 9313.333 L 132.29166 9313.333 L 132.29166 9313.333 L 105.83333 9313.333 L 105.83333 9313.333 L 105.83333 9339.791 L 79.37499 9339.791 L 79.37499 9339.791 L 79.37499 9366.249 L 79.37499 9366.249 L 79.37499 9366.249 L 52.916664 9366.249 L 52.916664 9366.249 L 52.916664 9392.708 L 26.458332 9392.708 L 26.458332 9392.708 L 26.458332 9419.166 L 26.458332 9419.166 L 26.458332 9419.166 L 0.0 9419.166 L 0.0 9419.166 L 0.0 9392.708 L 0.0 9366.249 L 0.0 9260.416 Q 26.458332 9181.041 449.79166 5053.5415 Q 926.0416 926.0416 926.0416 661.4583 L 926.0416 396.87497 L 926.0416 396.87497 L 926.0416 396.87497 L 952.49994 396.87497 L 952.49994 370.41666 L 952.49994 370.41666 L 978.95825 370.41666 L 978.95825 370.41666 L 978.95825 370.41666 L 1005.4166 343.9583 L 1031.875 317.49997 L 1349.3749 370.41666 Q 1640.4166 423.3333 1666.8749 449.79166 L 1693.3333 449.79166 L 1931.4583 502.7083 Q 2169.5833 582.0833 2248.9583 476.24997 Q 2328.3333 423.3333 2328.3333 396.87497 L 2354.7915 396.87497 L 2354.7915 396.87497 L 2354.7915 370.41666 L 2354.7915 370.41666 L 2354.7915 370.41666 L 2381.2498 370.41666 L 2381.2498 370.41666 L 2381.2498 343.9583 L 2407.7083 343.9583 L 2407.7083 343.9583 L 2407.7083 317.49997 L 2407.7083 317.49997 L 2407.7083 317.49997 L 2434.1665 317.49997 L 2434.1665 317.49997 L 2434.1665 291.04166 L 2460.6248 291.04166 L 2460.6248 291.04166 L 2460.6248 264.5833 L 2460.6248 264.5833 L 2460.6248 264.5833 L 2487.0833 264.5833 L 2487.0833 264.5833 L 2487.0833 238.12498 L 2513.5415 238.12498 L 2513.5415 211.66666 L 2513.5415 185.20833 L 2460.6248 185.20833 Q 2434.1665 158.74998 2301.875 132.29166 L 2196.0415 105.83333 L 2169.5833 79.37499 Q 2143.125 79.37499 2196.0415 0.0 Q 2275.4165 -105.83333 2672.2915 26.458332 Q 3069.1665 158.74998 3095.6248 158.74998 z M 2592.9165 634.99994 L 2539.9998 634.99994 L 2487.0833 608.5416 L 2434.1665 582.0833 L 2407.7083 582.0833 L 2354.7915 582.0833 L 2328.3333 555.625 L 2301.875 529.1666 L 2301.875 529.1666 L 2301.875 529.1666 L 2328.3333 529.1666 L 2328.3333 529.1666 L 2328.3333 502.7083 L 2354.7915 502.7083 L 2354.7915 502.7083 L 2354.7915 476.24997 L 2354.7915 476.24997 L 2354.7915 476.24997 L 2381.2498 476.24997 L 2381.2498 476.24997 L 2460.6248 370.41666 Q 2566.4583 264.5833 2566.4583 264.5833 L 2566.4583 264.5833 L 2566.4583 238.12498 L 2566.4583 238.12498 L 2592.9165 238.12498 L 2592.9165 211.66666 L 2592.9165 211.66666 L 2619.3748 211.66666 L 2619.3748 185.20833 L 2619.3748 158.74998 L 2592.9165 158.74998 L 2566.4583 158.74998 L 2407.7083 105.83333 Q 2275.4165 52.916664 2301.875 26.458332 Q 2301.875 0.0 2883.9583 158.74998 Q 3466.0415 370.41666 3466.0415 396.87497 Q 3439.5833 423.3333 3201.4583 370.41666 Q 2963.3333 317.49997 2804.5833 476.24997 Q 2645.8333 634.99994 2592.9165 634.99994 z" svg:height="94.19166mm" draw:style-name="style-58" svg:viewBox="0.0 0.0 3836.4583 9419.166" svg:width="38.364582mm" svg:x="139.96457mm" svg:y="15.345833mm"/>
          <draw:path svg:d="M 555.625 0.0 L 582.0833 0.0 L 582.0833 79.37499 L 582.0833 185.20833 L 608.5416 185.20833 L 608.5416 185.20833 L 634.99994 476.24997 Q 634.99994 767.2916 634.99994 899.5833 L 634.99994 1031.875 L 634.99994 1031.875 L 634.99994 1031.875 L 634.99994 1005.4166 L 634.99994 1005.4166 L 608.5416 1005.4166 L 608.5416 978.95825 L 608.5416 978.95825 L 582.0833 978.95825 L 582.0833 978.95825 L 582.0833 978.95825 L 582.0833 952.49994 L 582.0833 952.49994 L 555.625 952.49994 L 555.625 926.0416 L 555.625 926.0416 L 529.1666 926.0416 L 529.1666 899.5833 L 529.1666 873.12494 L 502.7083 873.12494 L 502.7083 873.12494 L 502.7083 846.6666 Q 476.24997 846.6666 317.49997 608.5416 L 105.83333 370.41666 L 105.83333 370.41666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L 26.458332 264.5833 L 26.458332 238.12498 L 0.0 238.12498 L 0.0 238.12498 L 0.0 238.12498 L 0.0 211.66666 L 0.0 185.20833 L 185.20833 132.29166 Q 370.41666 105.83333 370.41666 105.83333 L 370.41666 105.83333 L 449.79166 52.916664 Q 529.1666 26.458332 555.625 0.0 z" svg:height="10.318749mm" draw:style-name="style-59" svg:viewBox="0.0 0.0 634.99994 1031.875" svg:width="6.3499994mm" svg:x="128.5875mm" svg:y="142.61041mm"/>
          <draw:path svg:d="M 1481.6666 0.0 L 1508.1249 0.0 L 1508.1249 26.458332 L 1508.1249 52.916664 L 1481.6666 158.74998 Q 1428.7499 238.12498 1428.7499 264.5833 L 1428.7499 291.04166 L 1428.7499 291.04166 Q 1402.2916 264.5833 1084.7916 582.0833 L 767.2916 899.5833 L 767.2916 926.0416 L 740.8333 926.0416 L 740.8333 926.0416 L 740.8333 952.49994 L 740.8333 952.49994 L 740.8333 952.49994 L 714.37494 952.49994 L 714.37494 952.49994 L 740.8333 952.49994 L 767.2916 952.49994 L 793.74994 978.95825 Q 820.2083 1005.4166 899.5833 1058.3333 Q 1005.4166 1111.25 1005.4166 1137.7083 Q 1005.4166 1164.1666 1005.4166 1190.6249 L 1005.4166 1190.6249 L 1031.875 1190.6249 L 1031.875 1217.0833 L 1031.875 1217.0833 L 1058.3333 1217.0833 L 1058.3333 1243.5416 L 1058.3333 1269.9999 L 1031.875 1269.9999 L 1005.4166 1269.9999 L 1005.4166 1296.4583 L 1005.4166 1296.4583 L 978.95825 1322.9166 L 978.95825 1375.8333 L 952.49994 1375.8333 Q 926.0416 1375.8333 899.5833 1402.2916 Q 899.5833 1428.7499 846.6666 1428.7499 Q 820.2083 1428.7499 793.74994 1428.7499 Q 767.2916 1428.7499 687.9166 1428.7499 L 608.5416 1428.7499 L 634.99994 1481.6666 Q 634.99994 1561.0416 582.0833 1587.4999 Q 529.1666 1587.4999 582.0833 1613.9583 Q 608.5416 1640.4166 608.5416 1640.4166 L 634.99994 1640.4166 L 634.99994 1666.8749 L 634.99994 1693.3333 L 608.5416 1693.3333 L 608.5416 1693.3333 L 608.5416 1719.7916 L 608.5416 1719.7916 L 582.0833 1719.7916 L 582.0833 1719.7916 L 555.625 1719.7916 L 529.1666 1693.3333 L 529.1666 1693.3333 L 529.1666 1693.3333 L 502.7083 1693.3333 L 502.7083 1693.3333 L 423.3333 1666.8749 Q 343.9583 1640.4166 291.04166 1613.9583 Q 238.12498 1561.0416 211.66666 1481.6666 Q 158.74998 1375.8333 105.83333 1375.8333 L 79.37499 1375.8333 L 52.916664 1375.8333 L 52.916664 1375.8333 L 52.916664 1349.3749 L 52.916664 1349.3749 L 52.916664 1349.3749 L 52.916664 1322.9166 L 52.916664 1322.9166 L 79.37499 1322.9166 L 79.37499 1322.9166 L 52.916664 1296.4583 L 52.916664 1296.4583 L 52.916664 1269.9999 L 52.916664 1269.9999 L 52.916664 1269.9999 L 52.916664 1269.9999 L 52.916664 1269.9999 L 79.37499 1269.9999 L 79.37499 1243.5416 L 79.37499 1243.5416 Q 105.83333 1243.5416 105.83333 1217.0833 L 105.83333 1217.0833 L 105.83333 1217.0833 Q 105.83333 1217.0833 132.29166 1217.0833 L 132.29166 1190.6249 L 132.29166 1190.6249 Q 158.74998 1190.6249 158.74998 1164.1666 L 158.74998 1164.1666 L 158.74998 1164.1666 L 158.74998 1164.1666 L 185.20833 1164.1666 L 185.20833 1164.1666 L 264.5833 1137.7083 L 317.49997 1111.25 L 343.9583 1111.25 L 370.41666 1111.25 L 370.41666 1084.7916 L 370.41666 1084.7916 L 396.87497 1058.3333 L 423.3333 1031.875 L 423.3333 1005.4166 L 423.3333 1005.4166 L 396.87497 1005.4166 L 396.87497 1005.4166 L 396.87497 978.95825 L 370.41666 978.95825 L 370.41666 978.95825 L 370.41666 952.49994 L 370.41666 952.49994 L 370.41666 952.49994 L 343.9583 952.49994 L 343.9583 952.49994 L 317.49997 926.0416 Q 291.04166 899.5833 238.12498 873.12494 L 158.74998 820.2083 L 158.74998 820.2083 L 158.74998 793.74994 L 158.74998 793.74994 L 158.74998 793.74994 L 132.29166 793.74994 L 132.29166 793.74994 L 105.83333 767.2916 L 79.37499 740.8333 L 79.37499 740.8333 L 52.916664 740.8333 L 52.916664 740.8333 L 52.916664 740.8333 L 52.916664 714.37494 L 52.916664 714.37494 L 26.458332 714.37494 L 26.458332 687.9166 L 26.458332 687.9166 L 0.0 687.9166 L 0.0 687.9166 L 0.0 687.9166 L 0.0 687.9166 L 0.0 687.9166 L 0.0 661.4583 L 26.458332 661.4583 L 26.458332 661.4583 L 52.916664 661.4583 L 52.916664 661.4583 L 52.916664 687.9166 L 79.37499 687.9166 L 105.83333 687.9166 L 105.83333 714.37494 L 105.83333 714.37494 L 132.29166 714.37494 L 132.29166 740.8333 L 132.29166 740.8333 L 158.74998 740.8333 L 158.74998 740.8333 L 158.74998 740.8333 L 185.20833 767.2916 L 211.66666 793.74994 L 343.9583 899.5833 Q 476.24997 1005.4166 529.1666 978.95825 Q 582.0833 952.49994 1031.875 502.7083 Q 1481.6666 52.916664 1455.2083 26.458332 Q 1455.2083 0.0 1481.6666 0.0 z" svg:height="17.197916mm" draw:style-name="style-60" svg:viewBox="0.0 0.0 1508.1249 1719.7916" svg:width="15.081249mm" svg:x="124.88332mm" svg:y="109.00833mm"/>
          <draw:path svg:d="M 661.4583 26.458332 L 687.9166 0.0 L 687.9166 0.0 L 687.9166 0.0 L 740.8333 529.1666 Q 820.2083 1084.7916 1111.25 1375.8333 Q 1375.8333 1693.3333 1402.2916 1719.7916 L 1402.2916 1746.2499 L 1375.8333 1746.2499 Q 1349.3749 1719.7916 1349.3749 1719.7916 L 1349.3749 1719.7916 L 1322.9166 1719.7916 Q 1322.9166 1719.7916 1322.9166 1693.3333 L 1322.9166 1693.3333 L 1322.9166 1693.3333 Q 1296.4583 1666.8749 1137.7083 1508.1249 L 1005.4166 1349.3749 L 978.95825 1349.3749 L 978.95825 1349.3749 L 978.95825 1322.9166 L 952.49994 1322.9166 L 952.49994 1322.9166 L 952.49994 1296.4583 L 952.49994 1296.4583 L 952.49994 1296.4583 L 926.0416 1296.4583 L 926.0416 1296.4583 L 926.0416 1269.9999 L 899.5833 1269.9999 L 899.5833 1269.9999 L 899.5833 1243.5416 L 899.5833 1243.5416 L 899.5833 1243.5416 L 873.12494 1243.5416 L 873.12494 1243.5416 L 873.12494 1217.0833 L 846.6666 1217.0833 L 846.6666 1217.0833 L 846.6666 1190.6249 L 846.6666 1190.6249 L 846.6666 1190.6249 L 899.5833 2407.7083 Q 952.49994 3624.7915 978.95825 3836.4583 Q 1005.4166 4021.6665 1005.4166 4153.958 L 1005.4166 4312.708 L 978.95825 4259.7915 L 952.49994 4180.4165 L 952.49994 4021.6665 Q 952.49994 3862.9165 846.6666 2460.6248 Q 740.8333 1058.3333 423.3333 687.9166 L 132.29166 291.04166 L 132.29166 291.04166 L 105.83333 291.04166 L 105.83333 291.04166 L 105.83333 291.04166 L 105.83333 264.5833 L 105.83333 264.5833 L 79.37499 238.12498 L 52.916664 211.66666 L 52.916664 211.66666 L 52.916664 185.20833 L 52.916664 185.20833 L 52.916664 185.20833 L 52.916664 185.20833 L 26.458332 185.20833 L 26.458332 158.74998 L 26.458332 158.74998 L 0.0 158.74998 L 0.0 132.29166 L 0.0 132.29166 L 0.0 132.29166 L 0.0 132.29166 L 0.0 132.29166 L 26.458332 132.29166 L 52.916664 132.29166 L 52.916664 132.29166 L 52.916664 132.29166 L 52.916664 132.29166 L 52.916664 132.29166 L 79.37499 132.29166 L 79.37499 158.74998 L 79.37499 158.74998 L 79.37499 185.20833 L 79.37499 185.20833 L 105.83333 185.20833 L 105.83333 185.20833 L 105.83333 185.20833 L 105.83333 211.66666 L 105.83333 211.66666 L 132.29166 211.66666 L 132.29166 238.12498 L 132.29166 238.12498 L 158.74998 238.12498 L 158.74998 238.12498 L 158.74998 238.12498 L 158.74998 264.5833 L 158.74998 264.5833 L 370.41666 502.7083 Q 529.1666 740.8333 555.625 740.8333 L 555.625 767.2916 L 555.625 767.2916 L 582.0833 767.2916 L 582.0833 793.74994 L 582.0833 820.2083 L 608.5416 820.2083 L 608.5416 820.2083 L 608.5416 846.6666 L 634.99994 846.6666 L 634.99994 846.6666 L 634.99994 873.12494 L 634.99994 873.12494 L 634.99994 873.12494 L 661.4583 873.12494 L 661.4583 873.12494 L 661.4583 899.5833 L 687.9166 899.5833 L 687.9166 899.5833 L 687.9166 926.0416 L 687.9166 926.0416 L 687.9166 926.0416 L 687.9166 793.74994 Q 687.9166 661.4583 687.9166 370.41666 L 661.4583 79.37499 L 661.4583 26.458332 z" svg:height="43.127083mm" draw:style-name="style-61" svg:viewBox="0.0 0.0 1402.2916 4312.708" svg:width="14.022916mm" svg:x="128.05832mm" svg:y="143.66875mm"/>
          <draw:path svg:d="M 52.916664 0.0 L 105.83333 26.458332 L 317.49997 608.5416 Q 529.1666 1190.6249 555.625 1217.0833 L 555.625 1217.0833 L 555.625 1243.5416 Q 529.1666 1269.9999 582.0833 1322.9166 Q 634.99994 1402.2916 634.99994 1402.2916 L 634.99994 1402.2916 L 661.4583 1428.7499 Q 687.9166 1481.6666 687.9166 1508.1249 L 687.9166 1534.5833 L 608.5416 1534.5833 Q 529.1666 1561.0416 529.1666 1587.4999 L 529.1666 1640.4166 L 555.625 1666.8749 L 582.0833 1693.3333 L 582.0833 1772.7083 Q 608.5416 1852.0833 582.0833 1852.0833 Q 555.625 1852.0833 608.5416 1984.3749 Q 661.4583 2116.6665 661.4583 2116.6665 Q 687.9166 2116.6665 687.9166 2143.125 L 687.9166 2169.5833 L 714.37494 2222.5 L 714.37494 2248.9583 L 740.8333 2248.9583 L 793.74994 2275.4165 L 793.74994 2275.4165 L 793.74994 2275.4165 L 767.2916 2328.3333 L 767.2916 2354.7915 L 767.2916 2354.7915 L 740.8333 2354.7915 L 740.8333 2328.3333 L 740.8333 2301.875 L 714.37494 2301.875 L 687.9166 2301.875 L 687.9166 2275.4165 L 687.9166 2222.5 L 661.4583 2196.0415 Q 634.99994 2169.5833 608.5416 2116.6665 Q 582.0833 2063.75 476.24997 1931.4583 Q 370.41666 1799.1666 370.41666 1719.7916 Q 343.9583 1640.4166 317.49997 1640.4166 Q 291.04166 1640.4166 264.5833 1534.5833 Q 211.66666 1402.2916 211.66666 1217.0833 Q 211.66666 1058.3333 105.83333 740.8333 Q 0.0 449.79166 0.0 211.66666 Q 26.458332 0.0 52.916664 0.0 z" svg:height="23.547915mm" draw:style-name="style-62" svg:viewBox="0.0 0.0 793.74994 2354.7915" svg:width="7.9374995mm" svg:x="17.991665mm" svg:y="155.04582mm"/>
          <draw:path svg:d="M 476.24997 26.458332 L 476.24997 0.0 L 1164.1666 185.20833 Q 1852.0833 370.41666 1931.4583 423.3333 Q 2010.8333 423.3333 2037.2915 449.79166 L 2063.75 449.79166 L 2063.75 476.24997 Q 2063.75 502.7083 2037.2915 529.1666 L 2010.8333 529.1666 L 1984.3749 529.1666 Q 1957.9165 529.1666 1561.0416 396.87497 Q 1164.1666 264.5833 1084.7916 370.41666 Q 1031.875 449.79166 1058.3333 449.79166 L 1084.7916 476.24997 L 1190.6249 502.7083 Q 1322.9166 529.1666 1349.3749 555.625 L 1402.2916 555.625 L 1402.2916 582.0833 L 1402.2916 608.5416 L 1375.8333 608.5416 L 1375.8333 634.99994 L 1375.8333 634.99994 L 1349.3749 634.99994 L 1349.3749 634.99994 L 1349.3749 634.99994 L 1349.3749 661.4583 L 1349.3749 661.4583 L 1322.9166 661.4583 L 1322.9166 687.9166 L 1322.9166 687.9166 L 1296.4583 687.9166 L 1296.4583 687.9166 L 1296.4583 687.9166 L 1296.4583 714.37494 L 1296.4583 714.37494 L 1269.9999 714.37494 L 1269.9999 740.8333 L 1269.9999 740.8333 L 1243.5416 740.8333 L 1243.5416 740.8333 L 1243.5416 740.8333 L 1243.5416 767.2916 L 1243.5416 767.2916 L 1217.0833 767.2916 Q 1217.0833 793.74994 1137.7083 846.6666 Q 1058.3333 952.49994 820.2083 873.12494 L 582.0833 820.2083 L 582.0833 820.2083 L 582.0833 793.74994 L 634.99994 740.8333 Q 661.4583 687.9166 687.9166 634.99994 L 687.9166 608.5416 L 608.5416 608.5416 Q 555.625 582.0833 396.87497 555.625 L 211.66666 529.1666 L 132.29166 502.7083 L 79.37499 476.24997 L 26.458332 476.24997 L 0.0 476.24997 L 0.0 449.79166 L 26.458332 449.79166 L 26.458332 449.79166 L 26.458332 423.3333 L 26.458332 423.3333 L 26.458332 423.3333 L 52.916664 423.3333 L 52.916664 423.3333 L 132.29166 449.79166 L 185.20833 476.24997 L 343.9583 476.24997 Q 476.24997 529.1666 555.625 529.1666 L 634.99994 529.1666 L 634.99994 555.625 L 661.4583 555.625 L 661.4583 555.625 L 661.4583 529.1666 L 661.4583 529.1666 L 661.4583 529.1666 L 687.9166 529.1666 L 687.9166 529.1666 L 687.9166 502.7083 L 714.37494 502.7083 L 714.37494 502.7083 L 714.37494 476.24997 L 714.37494 476.24997 L 714.37494 476.24997 L 740.8333 449.79166 L 767.2916 423.3333 L 767.2916 423.3333 L 767.2916 423.3333 L 740.8333 396.87497 L 714.37494 370.41666 L 661.4583 370.41666 Q 608.5416 370.41666 555.625 343.9583 L 502.7083 317.49997 L 449.79166 317.49997 L 396.87497 317.49997 L 343.9583 291.04166 L 317.49997 264.5833 L 396.87497 264.5833 L 449.79166 264.5833 L 529.1666 291.04166 Q 608.5416 317.49997 687.9166 317.49997 L 767.2916 317.49997 L 820.2083 317.49997 L 846.6666 317.49997 L 846.6666 317.49997 L 873.12494 317.49997 L 873.12494 317.49997 L 873.12494 317.49997 L 873.12494 291.04166 L 873.12494 291.04166 L 899.5833 264.5833 L 926.0416 238.12498 L 926.0416 211.66666 L 926.0416 185.20833 L 899.5833 185.20833 L 873.12494 158.74998 L 820.2083 158.74998 L 793.74994 158.74998 L 714.37494 132.29166 Q 661.4583 105.83333 555.625 105.83333 L 449.79166 79.37499 L 449.79166 52.916664 Q 449.79166 52.916664 476.24997 26.458332 z" svg:height="8.73125mm" draw:style-name="style-63" svg:viewBox="0.0 0.0 2063.75 873.12494" svg:width="20.637499mm" svg:x="151.07707mm" svg:y="11.641666mm"/>
          <draw:path svg:d="M 2169.5833 26.458332 L 2169.5833 0.0 L 2196.0415 0.0 L 2222.5 0.0 L 2222.5 0.0 Q 2222.5 0.0 2248.9583 26.458332 L 2248.9583 26.458332 L 2248.9583 26.458332 Q 2248.9583 52.916664 2196.0415 105.83333 Q 2169.5833 158.74998 1931.4583 291.04166 Q 1666.8749 449.79166 1666.8749 476.24997 Q 1666.8749 502.7083 1613.9583 502.7083 L 1561.0416 529.1666 L 1561.0416 529.1666 L 1561.0416 529.1666 L 1561.0416 529.1666 L 1561.0416 529.1666 L 1534.5833 529.1666 L 1534.5833 529.1666 L 1508.1249 555.625 L 1508.1249 555.625 L 1508.1249 555.625 Q 1508.1249 555.625 1481.6666 582.0833 L 1481.6666 582.0833 L 1481.6666 582.0833 Q 1455.2083 582.0833 1455.2083 582.0833 Q 1428.7499 582.0833 1243.5416 687.9166 Q 1031.875 740.8333 820.2083 846.6666 Q 582.0833 899.5833 396.87497 978.95825 L 211.66666 1058.3333 L 185.20833 1058.3333 L 132.29166 1058.3333 L 79.37499 1084.7916 L 52.916664 1111.25 L 26.458332 1111.25 L 0.0 1111.25 L 0.0 1084.7916 L 0.0 1084.7916 L 0.0 1084.7916 L 0.0 1058.3333 L 26.458332 1058.3333 L 79.37499 1058.3333 L 132.29166 1031.875 L 158.74998 1005.4166 L 185.20833 1005.4166 L 211.66666 1005.4166 L 926.0416 661.4583 Q 1613.9583 317.49997 1878.5416 185.20833 Q 2143.125 52.916664 2143.125 26.458332 L 2143.125 26.458332 L 2169.5833 26.458332 z" svg:height="11.112499mm" draw:style-name="style-64" svg:viewBox="0.0 0.0 2248.9583 1111.25" svg:width="22.489582mm" svg:x="173.83124mm" svg:y="221.19165mm"/>
          <draw:path svg:d="M 7567.083 0.0 L 7593.5415 0.0 L 7593.5415 0.0 L 7593.5415 0.0 L 7619.9995 0.0 Q 7646.458 26.458332 7619.9995 105.83333 Q 7593.5415 185.20833 7593.5415 211.66666 L 7593.5415 238.12498 L 7567.083 238.12498 L 7567.083 264.5833 L 7567.083 264.5833 L 7540.6245 264.5833 L 7540.6245 264.5833 L 7540.6245 264.5833 L 7540.6245 291.04166 L 7540.6245 291.04166 L 7514.1665 291.04166 L 7514.1665 317.49997 L 7514.1665 317.49997 L 7487.708 317.49997 L 7487.708 317.49997 L 7487.708 317.49997 L 7487.708 343.9583 L 7487.708 343.9583 L 7461.2495 343.9583 L 7461.2495 370.41666 L 7487.708 370.41666 L 7514.1665 370.41666 L 7514.1665 396.87497 L 7540.6245 423.3333 L 7540.6245 423.3333 L 7540.6245 423.3333 L 7487.708 423.3333 Q 7434.7915 449.79166 5529.7915 2487.0833 Q 3651.2498 4550.833 3624.7915 4550.833 Q 3598.3333 4550.833 2989.7915 5238.7495 Q 2354.7915 5900.208 2328.3333 5979.583 Q 2275.4165 6058.958 2196.0415 6085.4165 Q 2143.125 6138.333 2116.6665 6138.333 Q 2116.6665 6138.333 2116.6665 6164.7915 L 2090.2083 6164.7915 L 2090.2083 6164.7915 L 2090.2083 6191.2495 L 2090.2083 6191.2495 L 2090.2083 6191.2495 L 2063.75 6191.2495 L 2063.75 6191.2495 L 2063.75 6217.708 L 2037.2915 6217.708 L 2037.2915 6244.1665 L 2037.2915 6244.1665 L 2037.2915 6244.1665 L 2037.2915 6244.1665 L 2010.8333 6191.2495 Q 2010.8333 6164.7915 1984.3749 6164.7915 Q 1957.9165 6138.333 1508.1249 5767.9165 Q 1058.3333 5397.4995 529.1666 4815.4165 L 26.458332 4233.333 L 0.0 4233.333 L 0.0 4233.333 L 0.0 4233.333 L 26.458332 4206.875 L 26.458332 4127.5 Q 26.458332 4074.583 132.29166 4048.1248 Q 211.66666 4021.6665 3889.3748 2010.8333 L 7540.6245 26.458332 L 7540.6245 26.458332 Q 7567.083 52.916664 7567.083 26.458332 L 7567.083 26.458332 L 7567.083 0.0 z" svg:height="62.44166mm" draw:style-name="style-65" svg:viewBox="0.0 0.0 7619.9995 6244.1665" svg:width="76.2mm" svg:x="38.89375mm" svg:y="150.81248mm"/>
          <draw:path svg:d="M 582.0833 264.5833 L 582.0833 291.04166 L 608.5416 291.04166 L 634.99994 291.04166 L 634.99994 370.41666 Q 661.4583 449.79166 608.5416 449.79166 Q 582.0833 449.79166 555.625 502.7083 Q 529.1666 555.625 529.1666 529.1666 Q 502.7083 529.1666 449.79166 529.1666 Q 396.87497 555.625 396.87497 634.99994 Q 423.3333 714.37494 423.3333 714.37494 Q 423.3333 740.8333 423.3333 740.8333 L 423.3333 740.8333 L 396.87497 740.8333 L 396.87497 767.2916 L 370.41666 767.2916 L 370.41666 767.2916 L 370.41666 740.8333 L 370.41666 740.8333 L 343.9583 740.8333 L 343.9583 740.8333 L 343.9583 767.2916 L 317.49997 767.2916 L 317.49997 793.74994 L 317.49997 793.74994 L 317.49997 793.74994 L 291.04166 793.74994 L 291.04166 740.8333 L 264.5833 687.9166 L 264.5833 687.9166 L 264.5833 687.9166 L 211.66666 661.4583 Q 185.20833 634.99994 132.29166 608.5416 L 79.37499 555.625 L 79.37499 529.1666 Q 105.83333 502.7083 105.83333 476.24997 Q 105.83333 476.24997 105.83333 423.3333 Q 105.83333 396.87497 105.83333 343.9583 Q 105.83333 291.04166 26.458332 264.5833 Q -26.458332 264.5833 26.458332 185.20833 Q 79.37499 132.29166 52.916664 132.29166 L 0.0 105.83333 L 0.0 105.83333 L 0.0 105.83333 L 26.458332 105.83333 L 26.458332 105.83333 L 52.916664 79.37499 Q 105.83333 52.916664 132.29166 52.916664 L 158.74998 52.916664 L 185.20833 52.916664 L 211.66666 52.916664 L 211.66666 26.458332 Q 211.66666 0.0 238.12498 0.0 Q 264.5833 0.0 264.5833 26.458332 Q 264.5833 52.916664 343.9583 52.916664 Q 423.3333 79.37499 423.3333 105.83333 Q 423.3333 132.29166 529.1666 158.74998 Q 634.99994 185.20833 634.99994 211.66666 Q 634.99994 238.12498 608.5416 238.12498 Q 582.0833 238.12498 582.0833 264.5833 z M 158.74998 582.0833 Q 158.74998 582.0833 185.20833 582.0833 Q 211.66666 582.0833 211.66666 582.0833 Q 211.66666 582.0833 211.66666 582.0833 Q 185.20833 582.0833 185.20833 582.0833 Q 158.74998 582.0833 158.74998 582.0833 z" svg:height="7.9374995mm" draw:style-name="style-66" svg:viewBox="0.0 0.0 634.99994 793.74994" svg:width="6.3499994mm" svg:x="125.94166mm" svg:y="131.23332mm"/>
          <draw:path svg:d="M 449.79166 0.0 L 555.625 26.458332 L 582.0833 26.458332 L 608.5416 26.458332 L 608.5416 52.916664 L 608.5416 52.916664 L 634.99994 132.29166 L 661.4583 185.20833 L 661.4583 185.20833 L 661.4583 211.66666 L 634.99994 211.66666 L 634.99994 238.12498 L 634.99994 238.12498 L 608.5416 238.12498 L 608.5416 238.12498 L 608.5416 238.12498 L 608.5416 264.5833 Q 608.5416 264.5833 529.1666 291.04166 L 476.24997 343.9583 L 449.79166 343.9583 Q 396.87497 343.9583 291.04166 396.87497 L 185.20833 423.3333 L 185.20833 423.3333 L 185.20833 396.87497 L 158.74998 396.87497 Q 132.29166 396.87497 132.29166 370.41666 Q 132.29166 370.41666 105.83333 291.04166 Q 52.916664 238.12498 132.29166 211.66666 Q 185.20833 185.20833 132.29166 158.74998 Q 79.37499 132.29166 52.916664 105.83333 L 26.458332 79.37499 L 26.458332 79.37499 L 26.458332 79.37499 L 0.0 79.37499 L 0.0 79.37499 L 0.0 52.916664 L 0.0 52.916664 L 0.0 52.916664 L 26.458332 52.916664 L 26.458332 26.458332 L 26.458332 26.458332 L 79.37499 26.458332 L 132.29166 26.458332 L 238.12498 0.0 Q 317.49997 -26.458332 449.79166 0.0 z" svg:height="4.233333mm" draw:style-name="style-67" svg:viewBox="0.0 0.0 661.4583 423.3333" svg:width="6.614583mm" svg:x="96.572914mm" svg:y="12.435416mm"/>
          <draw:path svg:d="M 4683.1245 0.0 L 4709.583 0.0 L 4656.6665 158.74998 Q 4603.75 317.49997 4577.2915 343.9583 Q 4550.833 396.87497 4445.0 449.79166 Q 4312.708 502.7083 4286.25 529.1666 L 4233.333 555.625 L 4206.875 555.625 L 4180.4165 555.625 L 4153.958 582.0833 L 4127.5 608.5416 L 4127.5 608.5416 L 4127.5 608.5416 L 4101.0415 608.5416 L 4101.0415 634.99994 L 4101.0415 634.99994 Q 4074.583 634.99994 4048.1248 661.4583 Q 4021.6665 661.4583 3492.4998 873.12494 Q 2963.3333 1084.7916 2169.5833 1243.5416 Q 1402.2916 1455.2083 873.12494 1508.1249 L 343.9583 1561.0416 L 264.5833 1561.0416 L 211.66666 1561.0416 L 211.66666 1534.5833 L 211.66666 1534.5833 L 238.12498 1508.1249 Q 238.12498 1481.6666 211.66666 1481.6666 Q 158.74998 1481.6666 158.74998 1455.2083 Q 158.74998 1402.2916 185.20833 1349.3749 Q 211.66666 1322.9166 185.20833 1296.4583 L 158.74998 1296.4583 L 79.37499 1269.9999 L 0.0 1243.5416 L 26.458332 1243.5416 L 52.916664 1243.5416 L 105.83333 1217.0833 L 158.74998 1190.6249 L 291.04166 1190.6249 Q 423.3333 1190.6249 529.1666 1164.1666 L 661.4583 1137.7083 L 740.8333 1137.7083 L 793.74994 1137.7083 L 793.74994 1111.25 L 793.74994 1111.25 L 952.49994 1084.7916 Q 1084.7916 1084.7916 1375.8333 1031.875 Q 1640.4166 978.95825 1799.1666 926.0416 Q 1931.4583 926.0416 2407.7083 793.74994 Q 2883.9583 687.9166 2910.4165 634.99994 Q 2910.4165 582.0833 3016.2498 555.625 Q 3122.0833 555.625 3174.9998 529.1666 L 3201.4583 529.1666 L 3201.4583 529.1666 L 3201.4583 555.625 L 3227.9165 555.625 L 3254.3748 555.625 L 3280.8333 529.1666 L 3333.7498 502.7083 L 3386.6665 502.7083 L 3413.1248 502.7083 L 3598.3333 423.3333 Q 3783.5415 343.9583 3809.9998 343.9583 Q 3809.9998 317.49997 3915.833 291.04166 Q 4048.1248 291.04166 4339.1665 158.74998 Q 4630.208 26.458332 4656.6665 26.458332 Q 4656.6665 0.0 4683.1245 0.0 z" svg:height="15.610415mm" draw:style-name="style-68" svg:viewBox="0.0 0.0 4709.583 1561.0416" svg:width="47.09583mm" svg:x="141.81667mm" svg:y="226.74791mm"/>
          <draw:path svg:d="M 1904.9999 105.83333 L 1931.4583 105.83333 L 1931.4583 132.29166 Q 1904.9999 158.74998 1904.9999 158.74998 L 1904.9999 185.20833 L 1904.9999 185.20833 Q 1878.5416 158.74998 1561.0416 105.83333 Q 1243.5416 52.916664 1084.7916 291.04166 L 926.0416 529.1666 L 926.0416 529.1666 L 899.5833 529.1666 L 899.5833 529.1666 L 899.5833 529.1666 L 899.5833 555.625 L 899.5833 555.625 L 873.12494 582.0833 L 846.6666 608.5416 L 846.6666 634.99994 L 846.6666 661.4583 L 873.12494 661.4583 L 899.5833 687.9166 L 952.49994 687.9166 L 978.95825 687.9166 L 978.95825 687.9166 L 978.95825 687.9166 L 899.5833 687.9166 Q 846.6666 687.9166 476.24997 661.4583 L 105.83333 634.99994 L 52.916664 608.5416 L 0.0 608.5416 L 0.0 582.0833 L 0.0 555.625 L 26.458332 529.1666 L 26.458332 529.1666 L 26.458332 529.1666 L 52.916664 529.1666 L 52.916664 529.1666 L 52.916664 529.1666 L 52.916664 502.7083 L 52.916664 502.7083 L 79.37499 476.24997 L 79.37499 476.24997 L 79.37499 476.24997 L 105.83333 476.24997 L 105.83333 476.24997 L 105.83333 449.79166 L 105.83333 449.79166 L 105.83333 449.79166 L 132.29166 423.3333 L 132.29166 423.3333 L 132.29166 423.3333 L 158.74998 423.3333 L 158.74998 423.3333 L 158.74998 396.87497 L 158.74998 396.87497 L 158.74998 396.87497 L 185.20833 370.41666 L 185.20833 370.41666 L 185.20833 370.41666 L 211.66666 370.41666 L 211.66666 370.41666 L 211.66666 370.41666 L 211.66666 343.9583 L 211.66666 343.9583 L 238.12498 343.9583 L 238.12498 317.49997 L 238.12498 317.49997 L 264.5833 317.49997 L 264.5833 317.49997 L 264.5833 317.49997 L 291.04166 291.04166 L 317.49997 291.04166 L 317.49997 317.49997 L 317.49997 343.9583 L 291.04166 343.9583 L 291.04166 370.41666 L 291.04166 370.41666 L 264.5833 370.41666 L 264.5833 396.87497 Q 264.5833 423.3333 211.66666 476.24997 L 211.66666 529.1666 L 185.20833 555.625 L 185.20833 582.0833 L 317.49997 582.0833 L 449.79166 582.0833 L 529.1666 582.0833 Q 582.0833 582.0833 634.99994 476.24997 Q 687.9166 396.87497 687.9166 370.41666 L 687.9166 370.41666 L 687.9166 370.41666 L 687.9166 370.41666 L 687.9166 343.9583 L 687.9166 343.9583 L 714.37494 343.9583 L 714.37494 317.49997 L 714.37494 317.49997 L 740.8333 317.49997 L 740.8333 291.04166 L 740.8333 264.5833 L 767.2916 238.12498 L 793.74994 211.66666 L 846.6666 52.916664 Q 899.5833 -79.37499 1375.8333 0.0 Q 1878.5416 105.83333 1904.9999 105.83333 z" svg:height="6.879166mm" draw:style-name="style-69" svg:viewBox="0.0 0.0 1931.4583 687.9166" svg:width="19.314583mm" svg:x="136.525mm" svg:y="10.583333mm"/>
          <draw:path svg:d="M 476.24997 26.458332 L 476.24997 26.458332 L 449.79166 26.458332 L 423.3333 52.916664 L 317.49997 79.37499 Q 238.12498 105.83333 264.5833 132.29166 L 291.04166 158.74998 L 291.04166 158.74998 L 291.04166 158.74998 L 158.74998 158.74998 L 26.458332 158.74998 L 26.458332 132.29166 L 0.0 132.29166 L 0.0 132.29166 L 0.0 105.83333 L 0.0 105.83333 L 0.0 105.83333 L 132.29166 52.916664 Q 238.12498 0.0 370.41666 0.0 Q 476.24997 0.0 476.24997 26.458332 z" svg:height="1.5874999mm" draw:style-name="style-70" svg:viewBox="0.0 0.0 476.24997 158.74998" svg:width="4.7625mm" svg:x="107.95mm" svg:y="248.70831mm"/>
          <draw:path svg:d="M 52.916664 52.916664 L 158.74998 26.458332 L 185.20833 0.0 L 211.66666 0.0 L 687.9166 52.916664 Q 1164.1666 132.29166 1269.9999 132.29166 L 1375.8333 132.29166 L 740.8333 132.29166 Q 105.83333 132.29166 52.916664 132.29166 L 26.458332 132.29166 L 26.458332 132.29166 L 26.458332 132.29166 L 0.0 105.83333 Q -26.458332 79.37499 52.916664 52.916664 z" svg:height="1.3229166mm" draw:style-name="style-71" svg:viewBox="0.0 0.0 1375.8333 132.29166" svg:width="13.758332mm" svg:x="110.595825mm" svg:y="248.9729mm"/>
          <draw:path svg:d="M 661.4583 0.0 L 687.9166 0.0 L 687.9166 0.0 L 687.9166 0.0 L 899.5833 608.5416 Q 1111.25 1217.0833 2301.875 2539.9998 Q 3492.4998 3862.9165 3518.9583 3862.9165 L 3518.9583 3862.9165 L 3518.9583 3889.3748 L 3545.4165 3889.3748 L 3545.4165 3889.3748 L 3545.4165 3915.833 L 3545.4165 3915.833 L 3545.4165 3915.833 L 3571.8748 3915.833 L 3571.8748 3915.833 L 3571.8748 3942.2915 L 3598.3333 3942.2915 L 3598.3333 3968.7498 L 3598.3333 3995.208 L 3624.7915 3995.208 L 3624.7915 4021.6665 L 3624.7915 4021.6665 L 3651.2498 4021.6665 L 3651.2498 4021.6665 L 3651.2498 4021.6665 L 3651.2498 4048.1248 L 3651.2498 4048.1248 L 3677.7083 4048.1248 L 3677.7083 4074.583 L 3651.2498 4074.583 L 3651.2498 4074.583 L 3651.2498 4074.583 L 3624.7915 4074.583 L 3624.7915 4048.1248 L 3598.3333 4048.1248 L 3598.3333 4048.1248 L 3598.3333 4021.6665 L 3598.3333 4021.6665 L 3598.3333 4021.6665 L 3571.8748 4021.6665 L 3571.8748 4021.6665 L 3571.8748 3995.208 L 3545.4165 3995.208 L 3545.4165 3995.208 L 3545.4165 3968.7498 L 3545.4165 3968.7498 L 3545.4165 3968.7498 L 3518.9583 3968.7498 L 3518.9583 3968.7498 L 3518.9583 3942.2915 L 3492.4998 3942.2915 L 3492.4998 3942.2915 L 3492.4998 3915.833 L 3492.4998 3915.833 L 3492.4998 3915.833 L 3466.0415 3915.833 Q 3466.0415 3915.833 3174.9998 3545.4165 Q 2857.4998 3201.4583 2831.0415 3201.4583 Q 2804.5833 3201.4583 2063.75 2354.7915 L 1296.4583 1534.5833 L 1296.4583 1508.1249 L 1269.9999 1508.1249 L 1269.9999 1508.1249 L 1269.9999 1481.6666 L 1269.9999 1481.6666 L 1269.9999 1481.6666 L 1243.5416 1481.6666 L 1243.5416 1481.6666 L 1243.5416 1455.2083 L 1217.0833 1455.2083 L 1217.0833 1455.2083 L 1217.0833 1428.7499 L 1217.0833 1428.7499 L 1217.0833 1428.7499 L 1190.6249 1428.7499 L 1190.6249 1428.7499 L 1190.6249 1402.2916 L 1164.1666 1402.2916 L 1164.1666 1402.2916 L 1164.1666 1375.8333 L 1164.1666 1375.8333 L 1164.1666 1375.8333 L 1137.7083 1375.8333 L 1137.7083 1375.8333 L 1137.7083 1349.3749 L 1111.25 1349.3749 L 1111.25 1375.8333 L 1111.25 1402.2916 L 1137.7083 1455.2083 L 1164.1666 1508.1249 L 1164.1666 1534.5833 L 1164.1666 1587.4999 L 1428.7499 2381.2498 Q 1640.4166 3174.9998 1666.8749 3227.9165 L 1693.3333 3254.3748 L 1693.3333 3280.8333 L 1693.3333 3333.7498 L 1693.3333 3386.6665 L 1693.3333 3439.5833 L 1693.3333 3386.6665 L 1693.3333 3360.2083 L 1666.8749 3333.7498 L 1640.4166 3307.2915 L 1640.4166 3280.8333 L 1640.4166 3227.9165 L 1613.9583 3174.9998 Q 1587.4999 3148.5415 1296.4583 2169.5833 Q 1005.4166 1217.0833 582.0833 740.8333 L 158.74998 264.5833 L 132.29166 264.5833 L 132.29166 264.5833 L 132.29166 238.12498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79.37499 L 0.0 79.37499 L 26.458332 79.37499 L 26.458332 79.37499 L 52.916664 79.37499 L 52.916664 105.83333 L 52.916664 105.83333 L 52.916664 105.83333 L 52.916664 105.83333 L 52.916664 132.29166 L 79.37499 132.29166 L 79.37499 132.29166 L 105.83333 132.29166 L 105.83333 132.29166 L 105.83333 158.74998 L 105.83333 158.74998 L 105.83333 158.74998 L 132.29166 158.74998 L 132.29166 158.74998 L 132.29166 185.20833 L 158.74998 185.20833 L 158.74998 185.20833 L 158.74998 211.66666 L 158.74998 211.66666 L 158.74998 211.66666 L 185.20833 211.66666 L 185.20833 211.66666 L 449.79166 529.1666 Q 740.8333 820.2083 740.8333 820.2083 L 740.8333 846.6666 L 740.8333 846.6666 L 740.8333 846.6666 L 767.2916 846.6666 L 767.2916 846.6666 L 767.2916 873.12494 L 793.74994 873.12494 L 793.74994 873.12494 L 793.74994 899.5833 L 793.74994 899.5833 L 793.74994 899.5833 L 820.2083 899.5833 L 820.2083 899.5833 L 820.2083 926.0416 L 846.6666 926.0416 L 846.6666 926.0416 L 846.6666 952.49994 L 846.6666 952.49994 L 846.6666 952.49994 L 873.12494 952.49994 L 873.12494 952.49994 L 873.12494 978.95825 L 899.5833 978.95825 L 899.5833 978.95825 L 899.5833 1005.4166 L 899.5833 1005.4166 L 899.5833 1005.4166 L 899.5833 978.95825 L 899.5833 952.49994 L 899.5833 899.5833 L 899.5833 846.6666 L 873.12494 793.74994 L 846.6666 767.2916 L 846.6666 740.8333 Q 846.6666 687.9166 740.8333 370.41666 L 634.99994 26.458332 L 634.99994 26.458332 L 661.4583 0.0 L 661.4583 0.0 z" svg:height="40.74583mm" draw:style-name="style-72" svg:viewBox="0.0 0.0 3677.7083 4074.583" svg:width="36.77708mm" svg:x="141.28749mm" svg:y="159.80832mm"/>
          <draw:path svg:d="M 2778.1248 185.20833 L 2778.1248 185.20833 L 2751.6665 185.20833 Q 2751.6665 211.66666 2645.8333 238.12498 Q 2566.4583 264.5833 2566.4583 291.04166 Q 2566.4583 317.49997 2592.9165 317.49997 L 2619.3748 317.49997 L 2778.1248 661.4583 Q 2936.8748 1005.4166 2963.3333 1031.875 L 2963.3333 1031.875 L 2963.3333 1031.875 Q 2963.3333 1031.875 2989.7915 1058.3333 L 2989.7915 1058.3333 L 2963.3333 1084.7916 Q 2963.3333 1111.25 2963.3333 1111.25 L 2989.7915 1111.25 L 2989.7915 1111.25 Q 3016.2498 1111.25 3016.2498 1111.25 L 3016.2498 1137.7083 L 3016.2498 1164.1666 Q 2989.7915 1164.1666 3016.2498 1190.6249 L 3016.2498 1190.6249 L 4048.1248 3915.833 Q 5079.9995 6641.0415 5079.9995 6667.4995 L 5079.9995 6667.4995 L 5079.9995 6667.4995 L 5079.9995 6667.4995 L 5079.9995 6720.4165 L 5079.9995 6746.8745 L 5079.9995 6773.333 L 5079.9995 6826.2495 L 5106.458 6879.1665 L 5132.9165 6905.6245 L 5450.4165 7831.666 Q 5820.833 8757.708 5820.833 8784.166 L 5820.833 8837.083 L 5847.2915 8890.0 L 5873.7495 8916.458 L 5873.7495 8942.916 L 5873.7495 8995.833 L 5847.2915 8995.833 L 5847.2915 8995.833 L 5820.833 8969.375 L 5794.3745 8942.916 L 5794.3745 8942.916 L 5767.9165 8942.916 L 5767.9165 8942.916 L 5767.9165 8942.916 L 5741.458 8916.458 L 5714.9995 8890.0 L 5688.5415 8890.0 L 5662.083 8890.0 L 5662.083 8863.541 L 5662.083 8863.541 L 5635.6245 8863.541 Q 5635.6245 8837.083 5609.1665 8837.083 L 5609.1665 8837.083 L 5609.1665 8837.083 Q 5609.1665 8810.625 5582.708 8810.625 L 5582.708 8810.625 L 5556.2495 8810.625 Q 5556.2495 8784.166 5529.7915 8784.166 Q 5503.333 8784.166 4921.2495 8043.333 Q 4339.1665 7302.4995 4259.7915 7223.1245 L 4180.4165 7143.7495 L 4180.4165 7143.7495 Q 4153.958 7143.7495 4153.958 7117.2915 L 4153.958 7117.2915 L 4153.958 7090.833 L 4153.958 7090.833 L 4153.958 7090.833 Q 4127.5 7064.3745 4127.5 7064.3745 L 4127.5 7064.3745 L 4127.5 7037.9165 Q 4127.5 7037.9165 4101.0415 7037.9165 L 4101.0415 7037.9165 L 4101.0415 7037.9165 Q 4074.583 7037.9165 2725.2083 5265.208 Q 1375.8333 3492.4998 740.8333 2725.2083 L 132.29166 1957.9165 L 132.29166 1957.9165 L 132.29166 1957.9165 L 132.29166 1931.4583 L 158.74998 1931.4583 L 158.74998 1904.9999 L 158.74998 1904.9999 L 132.29166 1878.5416 L 105.83333 1852.0833 L 105.83333 1852.0833 L 105.83333 1852.0833 L 105.83333 1825.6249 Q 105.83333 1825.6249 52.916664 1746.2499 L 0.0 1666.8749 L 687.9166 1269.9999 Q 1349.3749 846.6666 1904.9999 608.5416 Q 2434.1665 370.41666 2381.2498 317.49997 Q 2328.3333 291.04166 2354.7915 238.12498 Q 2354.7915 158.74998 2487.0833 105.83333 Q 2619.3748 52.916664 2645.8333 26.458332 L 2672.2915 26.458332 L 2831.0415 0.0 Q 2989.7915 -52.916664 2989.7915 0.0 Q 2989.7915 52.916664 2936.8748 79.37499 Q 2883.9583 105.83333 2910.4165 105.83333 Q 2910.4165 132.29166 2857.4998 158.74998 Q 2804.5833 185.20833 2778.1248 185.20833 z M 2910.4165 0.0 Q 2910.4165 -26.458332 2936.8748 0.0 Q 2963.3333 0.0 2936.8748 0.0 Q 2910.4165 26.458332 2910.4165 0.0 z M 2487.0833 343.9583 L 2487.0833 317.49997 L 2487.0833 317.49997 L 2487.0833 317.49997 L 2487.0833 317.49997 Q 2487.0833 343.9583 2487.0833 343.9583 z" svg:height="89.95833mm" draw:style-name="style-73" svg:viewBox="0.0 0.0 5873.7495 8995.833" svg:width="58.737495mm" svg:x="59.79583mm" svg:y="20.637499mm"/>
          <draw:path svg:d="M 1190.6249 0.0 L 1217.0833 0.0 L 952.49994 608.5416 Q 714.37494 1217.0833 714.37494 1243.5416 Q 687.9166 1243.5416 687.9166 1269.9999 L 687.9166 1296.4583 L 687.9166 1296.4583 Q 661.4583 1322.9166 661.4583 1322.9166 L 661.4583 1322.9166 L 476.24997 1719.7916 Q 317.49997 2116.6665 317.49997 2116.6665 Q 291.04166 2116.6665 291.04166 2143.125 L 264.5833 2143.125 L 264.5833 2143.125 L 264.5833 2169.5833 L 238.12498 2169.5833 L 211.66666 2169.5833 L 185.20833 2196.0415 L 158.74998 2222.5 L 158.74998 2222.5 L 158.74998 2222.5 L 132.29166 2222.5 L 132.29166 2222.5 L 105.83333 2222.5 L 79.37499 2222.5 L 52.916664 2222.5 L 0.0 2222.5 L 0.0 2143.125 L 0.0 2063.75 L 26.458332 1957.9165 Q 52.916664 1878.5416 79.37499 1534.5833 L 105.83333 1190.6249 L 105.83333 1164.1666 Q 105.83333 1137.7083 158.74998 1058.3333 L 185.20833 952.49994 L 185.20833 952.49994 L 211.66666 952.49994 L 211.66666 952.49994 L 211.66666 952.49994 L 211.66666 926.0416 L 211.66666 926.0416 L 238.12498 926.0416 L 238.12498 899.5833 L 238.12498 899.5833 L 264.5833 899.5833 L 264.5833 899.5833 L 264.5833 899.5833 L 264.5833 873.12494 L 264.5833 873.12494 L 291.04166 873.12494 L 291.04166 846.6666 L 291.04166 846.6666 L 317.49997 846.6666 L 317.49997 846.6666 L 317.49997 846.6666 L 317.49997 820.2083 L 317.49997 820.2083 L 343.9583 820.2083 L 343.9583 793.74994 L 370.41666 767.2916 Q 370.41666 740.8333 476.24997 634.99994 Q 582.0833 555.625 846.6666 291.04166 Q 1111.25 52.916664 1137.7083 26.458332 Q 1164.1666 0.0 1190.6249 0.0 z" svg:height="22.224998mm" draw:style-name="style-74" svg:viewBox="0.0 0.0 1217.0833 2222.5" svg:width="12.170833mm" svg:x="138.11249mm" svg:y="100.0125mm"/>
          <draw:path svg:d="M 846.6666 0.0 L 846.6666 0.0 L 820.2083 0.0 L 820.2083 0.0 L 820.2083 26.458332 Q 820.2083 26.458332 793.74994 26.458332 L 793.74994 26.458332 L 767.2916 26.458332 Q 740.8333 26.458332 555.625 105.83333 L 396.87497 158.74998 L 449.79166 396.87497 Q 502.7083 608.5416 529.1666 661.4583 L 529.1666 714.37494 L 502.7083 740.8333 Q 502.7083 767.2916 502.7083 767.2916 L 502.7083 767.2916 L 476.24997 767.2916 Q 449.79166 767.2916 449.79166 687.9166 Q 423.3333 634.99994 291.04166 608.5416 Q 158.74998 555.625 158.74998 502.7083 Q 132.29166 476.24997 132.29166 502.7083 Q 105.83333 502.7083 79.37499 502.7083 L 26.458332 502.7083 L 26.458332 476.24997 L 26.458332 476.24997 L 26.458332 476.24997 Q 26.458332 476.24997 26.458332 396.87497 L 0.0 343.9583 L 26.458332 238.12498 Q 52.916664 158.74998 79.37499 158.74998 Q 132.29166 158.74998 132.29166 79.37499 Q 158.74998 26.458332 238.12498 52.916664 Q 291.04166 79.37499 317.49997 52.916664 Q 343.9583 26.458332 343.9583 0.0 L 370.41666 0.0 L 370.41666 26.458332 L 343.9583 79.37499 L 343.9583 79.37499 L 343.9583 79.37499 L 396.87497 79.37499 L 476.24997 79.37499 L 661.4583 26.458332 Q 846.6666 -26.458332 846.6666 0.0 z" svg:height="7.6729164mm" draw:style-name="style-75" svg:viewBox="0.0 0.0 846.6666 767.2916" svg:width="8.466666mm" svg:x="135.20207mm" svg:y="128.85208mm"/>
          <draw:path svg:d="M 1481.6666 0.0 L 1561.0416 0.0 L 1561.0416 0.0 L 1587.4999 0.0 L 1587.4999 0.0 L 1587.4999 26.458332 L 1534.5833 26.458332 Q 1508.1249 52.916664 1322.9166 105.83333 L 1164.1666 158.74998 L 1137.7083 158.74998 L 1111.25 158.74998 L 1111.25 185.20833 L 1111.25 185.20833 L 1084.7916 185.20833 L 1084.7916 211.66666 L 1084.7916 211.66666 L 1058.3333 211.66666 L 1058.3333 211.66666 L 1058.3333 211.66666 L 1058.3333 238.12498 L 1058.3333 238.12498 L 1058.3333 317.49997 L 1058.3333 396.87497 L 1111.25 423.3333 Q 1164.1666 476.24997 1217.0833 476.24997 L 1296.4583 476.24997 L 1269.9999 502.7083 L 1243.5416 529.1666 L 1084.7916 555.625 Q 926.0416 582.0833 952.49994 661.4583 Q 1005.4166 740.8333 1058.3333 740.8333 Q 1084.7916 740.8333 1269.9999 767.2916 L 1481.6666 767.2916 L 1481.6666 767.2916 Q 1481.6666 793.74994 740.8333 926.0416 L 0.0 1058.3333 L 52.916664 952.49994 Q 52.916664 820.2083 317.49997 740.8333 Q 555.625 634.99994 555.625 634.99994 L 555.625 634.99994 L 608.5416 582.0833 Q 687.9166 555.625 687.9166 555.625 L 687.9166 529.1666 L 687.9166 529.1666 L 687.9166 529.1666 L 714.37494 529.1666 L 714.37494 529.1666 L 714.37494 502.7083 L 740.8333 502.7083 L 740.8333 476.24997 L 740.8333 476.24997 L 714.37494 423.3333 L 687.9166 343.9583 L 687.9166 343.9583 L 687.9166 317.49997 L 661.4583 317.49997 L 634.99994 317.49997 L 529.1666 291.04166 Q 396.87497 264.5833 317.49997 291.04166 L 211.66666 317.49997 L 158.74998 317.49997 L 105.83333 317.49997 L 105.83333 317.49997 L 105.83333 317.49997 L 105.83333 291.04166 L 105.83333 291.04166 L 132.29166 264.5833 L 132.29166 264.5833 L 132.29166 264.5833 L 132.29166 264.5833 L 185.20833 238.12498 L 238.12498 211.66666 L 264.5833 211.66666 L 317.49997 211.66666 L 846.6666 105.83333 Q 1375.8333 0.0 1481.6666 0.0 z" svg:height="10.583333mm" draw:style-name="style-76" svg:viewBox="0.0 0.0 1587.4999 1058.3333" svg:width="15.874999mm" svg:x="95.77916mm" svg:y="9.525mm"/>
          <draw:path svg:d="M 846.6666 0.0 L 846.6666 0.0 L 873.12494 0.0 Q 899.5833 26.458332 899.5833 158.74998 L 899.5833 264.5833 L 926.0416 264.5833 L 926.0416 264.5833 L 926.0416 291.04166 L 952.49994 291.04166 L 952.49994 211.66666 L 952.49994 132.29166 L 952.49994 132.29166 Q 952.49994 132.29166 978.95825 211.66666 L 978.95825 317.49997 L 952.49994 317.49997 Q 926.0416 317.49997 926.0416 396.87497 Q 899.5833 476.24997 661.4583 449.79166 L 423.3333 423.3333 L 343.9583 423.3333 L 264.5833 423.3333 L 211.66666 423.3333 L 185.20833 423.3333 L 105.83333 396.87497 L 26.458332 370.41666 L 26.458332 370.41666 L 0.0 370.41666 L 0.0 370.41666 L 0.0 370.41666 L 0.0 343.9583 L 0.0 343.9583 L 0.0 317.49997 L 0.0 317.49997 L 26.458332 317.49997 L 26.458332 317.49997 L 52.916664 291.04166 L 79.37499 264.5833 L 105.83333 264.5833 L 158.74998 264.5833 L 502.7083 132.29166 Q 846.6666 0.0 846.6666 0.0 z" svg:height="4.497916mm" draw:style-name="style-77" svg:viewBox="0.0 0.0 978.95825 449.79166" svg:width="9.789583mm" svg:x="112.712494mm" svg:y="124.88332mm"/>
          <draw:path svg:d="M 15901.457 1005.4166 L 15927.916 1005.4166 L 15980.832 1031.875 L 16007.291 1058.3333 L 16033.749 1058.3333 L 16060.207 1058.3333 L 15980.832 1084.7916 Q 15874.999 1111.25 15822.082 1111.25 L 15795.624 1111.25 L 15848.541 1164.1666 Q 15901.457 1217.0833 15874.999 1217.0833 Q 15874.999 1243.5416 15874.999 1243.5416 Q 15874.999 1269.9999 15848.541 1269.9999 L 15822.082 1269.9999 L 15822.082 1243.5416 L 15822.082 1243.5416 L 15848.541 1349.3749 Q 15874.999 1455.2083 15901.457 1481.6666 L 15901.457 1481.6666 L 15874.999 1481.6666 Q 15848.541 1481.6666 15504.582 1322.9166 L 15160.624 1190.6249 L 15134.166 1190.6249 Q 15107.708 1164.1666 15028.333 1164.1666 Q 14948.958 1111.25 14261.041 926.0416 L 13573.124 740.8333 L 13546.666 740.8333 Q 13520.208 740.8333 13017.499 634.99994 Q 12541.249 555.625 12488.333 687.9166 L 12435.416 846.6666 L 12408.958 873.12494 L 12382.499 899.5833 L 12382.499 926.0416 L 12382.499 952.49994 L 12356.041 952.49994 L 12356.041 952.49994 L 12356.041 978.95825 L 12329.583 978.95825 L 12329.583 978.95825 L 12329.583 1005.4166 L 12329.583 1005.4166 L 12329.583 1005.4166 L 12329.583 1005.4166 L 12329.583 1005.4166 L 12329.583 978.95825 L 12329.583 952.49994 L 12329.583 926.0416 L 12329.583 899.5833 L 12356.041 873.12494 L 12382.499 846.6666 L 12382.499 793.74994 Q 12435.416 740.8333 12435.416 714.37494 L 12435.416 687.9166 L 12435.416 661.4583 L 12435.416 634.99994 L 12435.416 634.99994 L 12435.416 634.99994 L 12197.291 634.99994 Q 11959.166 634.99994 11853.333 714.37494 L 11747.499 793.74994 L 11747.499 793.74994 Q 11747.499 820.2083 11721.041 820.2083 L 11721.041 820.2083 L 11721.041 846.6666 L 11694.583 846.6666 L 11694.583 846.6666 L 11694.583 846.6666 L 11694.583 846.6666 L 11694.583 873.12494 L 11668.124 873.12494 L 11668.124 873.12494 L 11641.666 873.12494 L 11641.666 899.5833 L 11641.666 899.5833 L 11641.666 899.5833 L 11615.208 899.5833 L 11615.208 899.5833 L 11615.208 899.5833 L 11588.749 926.0416 L 11588.749 926.0416 L 11588.749 926.0416 L 11588.749 926.0416 L 11562.291 952.49994 L 11562.291 952.49994 L 11562.291 952.49994 L 11535.833 952.49994 L 11535.833 952.49994 L 11535.833 926.0416 L 11535.833 899.5833 L 11562.291 899.5833 L 11562.291 899.5833 L 11588.749 873.12494 L 11615.208 846.6666 L 11615.208 846.6666 L 11641.666 846.6666 L 11641.666 846.6666 L 11641.666 846.6666 L 11641.666 820.2083 L 11641.666 820.2083 L 11668.124 820.2083 L 11668.124 793.74994 L 11668.124 793.74994 L 11694.583 793.74994 L 11694.583 793.74994 L 11694.583 793.74994 L 11826.874 687.9166 Q 11959.166 582.0833 12197.291 555.625 L 12435.416 529.1666 L 12356.041 529.1666 L 12276.666 529.1666 L 12170.833 502.7083 Q 12064.999 476.24997 11721.041 476.24997 L 11377.083 449.79166 L 11377.083 449.79166 Q 11377.083 423.3333 10927.291 423.3333 L 10477.499 423.3333 L 10239.374 423.3333 Q 10001.249 423.3333 9683.749 476.24997 L 9366.249 476.24997 L 9260.416 502.7083 L 9128.125 529.1666 L 9128.125 529.1666 L 9128.125 529.1666 L 9048.75 529.1666 Q 8942.916 529.1666 8413.75 634.99994 L 7884.583 740.8333 L 7831.666 740.8333 L 7805.208 740.8333 L 7752.291 767.2916 L 7699.3745 793.74994 L 7699.3745 793.74994 L 7699.3745 793.74994 L 7619.9995 793.74994 Q 7567.083 793.74994 7249.583 899.5833 Q 6958.5415 1005.4166 7011.458 1005.4166 Q 7064.3745 1005.4166 7037.9165 1058.3333 L 6984.9995 1111.25 L 6932.083 1111.25 L 6905.6245 1111.25 L 6879.1665 1137.7083 Q 6826.2495 1164.1666 6641.0415 1217.0833 Q 6455.833 1269.9999 6455.833 1296.4583 Q 6429.3745 1322.9166 6349.9995 1349.3749 L 6297.083 1349.3749 L 6297.083 1349.3749 Q 6270.6245 1375.8333 6270.6245 1375.8333 L 6270.6245 1375.8333 L 6244.1665 1375.8333 L 6191.2495 1375.8333 L 6138.333 1402.2916 L 6058.958 1402.2916 L 6058.958 1375.8333 L 6058.958 1349.3749 L 6085.4165 1349.3749 Q 6111.8745 1322.9166 6138.333 1322.9166 L 6191.2495 1322.9166 L 6191.2495 1296.4583 L 6191.2495 1296.4583 L 6217.708 1269.9999 L 6217.708 1243.5416 L 6191.2495 1243.5416 L 6138.333 1269.9999 L 6111.8745 1269.9999 L 6085.4165 1269.9999 L 6032.4995 1296.4583 Q 6006.0415 1322.9166 5423.958 1587.4999 Q 4841.8745 1852.0833 4233.333 2222.5 Q 3598.3333 2592.9165 3069.1665 2989.7915 Q 2513.5415 3386.6665 1957.9165 3942.2915 Q 1428.7499 4497.9165 1005.4166 5027.083 L 582.0833 5556.2495 L 582.0833 5556.2495 Q 582.0833 5556.2495 555.625 5556.2495 L 555.625 5582.708 L 555.625 5582.708 Q 529.1666 5582.708 529.1666 5609.1665 L 529.1666 5609.1665 L 502.7083 5609.1665 Q 476.24997 5635.6245 476.24997 5635.6245 L 476.24997 5662.083 L 476.24997 5662.083 L 476.24997 5662.083 L 449.79166 5635.6245 L 423.3333 5609.1665 L 423.3333 5635.6245 L 423.3333 5662.083 L 396.87497 5662.083 L 396.87497 5662.083 L 291.04166 5741.458 Q 185.20833 5820.833 185.20833 5820.833 L 158.74998 5820.833 L 158.74998 5820.833 L 158.74998 5820.833 L 132.29166 5847.2915 L 105.83333 5873.7495 L 105.83333 5873.7495 L 105.83333 5873.7495 L 79.37499 5873.7495 L 79.37499 5873.7495 L 79.37499 5900.208 L 52.916664 5900.208 L 52.916664 5900.208 L 52.916664 5926.6665 L 52.916664 5926.6665 L 52.916664 5926.6665 L 52.916664 5873.7495 L 52.916664 5847.2915 L 52.916664 5847.2915 L 52.916664 5820.833 L 26.458332 5820.833 L 0.0 5820.833 L 0.0 5794.3745 L 0.0 5767.9165 L 26.458332 5741.458 L 52.916664 5714.9995 L 52.916664 5714.9995 L 52.916664 5714.9995 L 52.916664 5688.5415 L 52.916664 5688.5415 L 79.37499 5662.083 Q 105.83333 5635.6245 449.79166 5132.9165 L 820.2083 4630.208 L 846.6666 4630.208 Q 846.6666 4603.75 846.6666 4603.75 L 846.6666 4603.75 L 846.6666 4603.75 Q 873.12494 4603.75 873.12494 4577.2915 L 873.12494 4577.2915 L 899.5833 4577.2915 Q 899.5833 4550.833 899.5833 4550.833 L 899.5833 4550.833 L 899.5833 4550.833 Q 926.0416 4550.833 926.0416 4524.375 L 926.0416 4524.375 L 952.49994 4524.375 Q 952.49994 4497.9165 952.49994 4497.9165 L 952.49994 4497.9165 L 952.49994 4497.9165 Q 952.49994 4471.458 1005.4166 4418.5415 L 1058.3333 4365.625 L 1058.3333 4365.625 Q 1084.7916 4339.1665 1084.7916 4339.1665 L 1084.7916 4339.1665 L 1084.7916 4339.1665 L 1084.7916 4312.708 L 1111.25 4312.708 Q 1111.25 4286.25 1111.25 4286.25 L 1111.25 4286.25 L 1111.25 4286.25 Q 1137.7083 4286.25 1164.1666 4233.333 L 1190.6249 4206.875 L 1217.0833 4206.875 Q 1217.0833 4180.4165 1217.0833 4180.4165 L 1217.0833 4180.4165 L 1217.0833 4180.4165 Q 1243.5416 4180.4165 1243.5416 4153.958 L 1243.5416 4153.958 L 1243.5416 4127.5 L 1243.5416 4127.5 L 1269.9999 4127.5 Q 1269.9999 4127.5 1269.9999 4101.0415 L 1269.9999 4101.0415 L 1269.9999 4101.0415 Q 1296.4583 4074.583 1296.4583 4074.583 L 1296.4583 4074.583 L 1322.9166 4074.583 Q 1322.9166 4074.583 1322.9166 4048.1248 L 1322.9166 4048.1248 L 1322.9166 4048.1248 Q 1349.3749 4021.6665 1349.3749 4021.6665 L 1349.3749 4021.6665 L 1375.8333 4021.6665 Q 1375.8333 4021.6665 1375.8333 3995.208 L 1375.8333 3995.208 L 1957.9165 3413.1248 Q 2566.4583 2804.5833 3174.9998 2381.2498 Q 3757.0833 1957.9165 4365.625 1587.4999 Q 4974.1665 1269.9999 5767.9165 952.49994 Q 6561.6665 634.99994 7249.583 423.3333 Q 7911.041 264.5833 8440.208 158.74998 Q 8969.375 52.916664 9524.999 26.458332 Q 10107.083 0.0 10980.208 0.0 Q 11853.333 0.0 12699.999 105.83333 Q 13520.208 211.66666 13811.249 317.49997 Q 14128.749 370.41666 14922.499 634.99994 Q 15689.791 899.5833 15769.166 952.49994 Q 15874.999 1005.4166 15901.457 1005.4166 z M 6852.708 1031.875 L 6852.708 1005.4166 L 6879.1665 1005.4166 Q 6905.6245 1005.4166 6905.6245 1031.875 L 6879.1665 1058.3333 L 6879.1665 1058.3333 L 6879.1665 1058.3333 L 6879.1665 1031.875 L 6879.1665 1031.875 L 6852.708 1031.875 z M 6297.083 1190.6249 Q 6349.9995 1217.0833 6297.083 1217.0833 Q 6270.6245 1243.5416 6270.6245 1217.0833 Q 6270.6245 1190.6249 6297.083 1190.6249 z" svg:height="59.266663mm" draw:style-name="style-78" svg:viewBox="0.0 0.0 16060.207 5926.6665" svg:width="160.60208mm" svg:x="20.108332mm" svg:y="4.233333mm"/>
          <draw:path svg:d="M 396.87497 26.458332 L 423.3333 0.0 L 423.3333 0.0 L 423.3333 26.458332 L 423.3333 26.458332 L 423.3333 26.458332 L 449.79166 26.458332 L 449.79166 26.458332 L 449.79166 52.916664 L 476.24997 52.916664 L 476.24997 52.916664 L 476.24997 79.37499 L 476.24997 79.37499 L 476.24997 79.37499 L 502.7083 105.83333 L 529.1666 132.29166 L 529.1666 132.29166 L 529.1666 132.29166 L 529.1666 158.74998 L 529.1666 158.74998 L 555.625 158.74998 L 555.625 185.20833 L 555.625 185.20833 L 582.0833 185.20833 L 582.0833 185.20833 L 582.0833 185.20833 L 582.0833 211.66666 L 582.0833 211.66666 L 582.0833 343.9583 Q 529.1666 476.24997 370.41666 661.4583 Q 211.66666 820.2083 211.66666 846.6666 L 211.66666 846.6666 L 185.20833 846.6666 L 185.20833 873.12494 L 185.20833 873.12494 L 158.74998 873.12494 L 158.74998 873.12494 L 158.74998 873.12494 L 132.29166 899.5833 L 105.83333 926.0416 L 105.83333 926.0416 L 105.83333 926.0416 L 79.37499 926.0416 L 79.37499 926.0416 L 52.916664 952.49994 L 0.0 952.49994 L 0.0 899.5833 L 0.0 846.6666 L 26.458332 846.6666 L 26.458332 820.2083 L 26.458332 820.2083 L 0.0 820.2083 L 0.0 820.2083 L 0.0 820.2083 L 0.0 793.74994 L 0.0 767.2916 L 26.458332 740.8333 Q 52.916664 714.37494 52.916664 714.37494 L 52.916664 687.9166 L 52.916664 687.9166 Q 79.37499 661.4583 79.37499 661.4583 L 79.37499 661.4583 L 79.37499 661.4583 Q 105.83333 661.4583 105.83333 608.5416 L 105.83333 582.0833 L 105.83333 582.0833 Q 132.29166 555.625 132.29166 555.625 L 158.74998 555.625 L 158.74998 529.1666 L 158.74998 502.7083 L 185.20833 449.79166 Q 211.66666 423.3333 264.5833 291.04166 L 317.49997 158.74998 L 343.9583 132.29166 L 370.41666 105.83333 L 370.41666 79.37499 L 370.41666 52.916664 L 396.87497 26.458332 z" svg:height="9.525mm" draw:style-name="style-79" svg:viewBox="0.0 0.0 582.0833 952.49994" svg:width="5.820833mm" svg:x="116.94582mm" svg:y="139.96457mm"/>
          <draw:path svg:d="M 1111.25 0.0 L 1349.3749 0.0 L 1349.3749 0.0 Q 1349.3749 0.0 1296.4583 26.458332 Q 1269.9999 26.458332 1269.9999 52.916664 L 1269.9999 79.37499 L 1137.7083 79.37499 L 1031.875 105.83333 L 1031.875 105.83333 Q 1031.875 105.83333 1005.4166 105.83333 Q 978.95825 132.29166 952.49994 264.5833 L 926.0416 423.3333 L 926.0416 423.3333 Q 899.5833 423.3333 899.5833 449.79166 L 899.5833 449.79166 L 899.5833 449.79166 Q 873.12494 449.79166 873.12494 476.24997 L 873.12494 502.7083 L 846.6666 529.1666 L 820.2083 555.625 L 793.74994 661.4583 Q 767.2916 767.2916 820.2083 767.2916 L 899.5833 793.74994 L 793.74994 793.74994 Q 687.9166 793.74994 661.4583 820.2083 Q 634.99994 820.2083 634.99994 846.6666 L 634.99994 873.12494 L 608.5416 873.12494 Q 608.5416 899.5833 555.625 873.12494 L 502.7083 873.12494 L 502.7083 846.6666 Q 502.7083 846.6666 449.79166 846.6666 L 423.3333 846.6666 L 291.04166 846.6666 L 185.20833 846.6666 L 185.20833 820.2083 L 185.20833 820.2083 L 238.12498 820.2083 L 291.04166 793.74994 L 423.3333 740.8333 Q 555.625 687.9166 555.625 661.4583 L 555.625 661.4583 L 582.0833 661.4583 L 582.0833 634.99994 L 582.0833 634.99994 L 608.5416 634.99994 L 608.5416 582.0833 Q 608.5416 502.7083 582.0833 476.24997 Q 582.0833 449.79166 502.7083 423.3333 L 396.87497 396.87497 L 396.87497 370.41666 L 396.87497 343.9583 L 476.24997 343.9583 Q 555.625 317.49997 608.5416 317.49997 L 661.4583 317.49997 L 661.4583 264.5833 L 661.4583 238.12498 L 634.99994 238.12498 L 634.99994 211.66666 L 634.99994 211.66666 L 608.5416 211.66666 L 608.5416 211.66666 L 608.5416 211.66666 L 608.5416 185.20833 L 608.5416 185.20833 L 582.0833 185.20833 L 582.0833 158.74998 L 555.625 158.74998 L 502.7083 158.74998 L 449.79166 132.29166 Q 396.87497 105.83333 291.04166 105.83333 L 158.74998 105.83333 L 79.37499 132.29166 L 26.458332 132.29166 L 26.458332 105.83333 L 26.458332 105.83333 L 0.0 105.83333 L 0.0 105.83333 L 0.0 105.83333 L 0.0 105.83333 L 132.29166 79.37499 L 238.12498 52.916664 L 555.625 52.916664 Q 873.12494 0.0 1111.25 0.0 z" svg:height="8.73125mm" draw:style-name="style-80" svg:viewBox="0.0 0.0 1349.3749 873.12494" svg:width="13.49375mm" svg:x="111.38958mm" svg:y="8.466666mm"/>
          <draw:path svg:d="M 158.74998 238.12498 L 0.0 0.0 L 26.458332 0.0 L 52.916664 0.0 L 52.916664 0.0 Q 52.916664 0.0 52.916664 26.458332 L 79.37499 26.458332 L 158.74998 158.74998 Q 264.5833 264.5833 291.04166 291.04166 Q 317.49997 291.04166 317.49997 238.12498 Q 317.49997 185.20833 343.9583 211.66666 Q 370.41666 264.5833 370.41666 264.5833 L 370.41666 264.5833 L 476.24997 476.24997 Q 582.0833 714.37494 661.4583 767.2916 Q 714.37494 846.6666 740.8333 793.74994 Q 793.74994 767.2916 793.74994 767.2916 L 793.74994 740.8333 L 820.2083 740.8333 L 846.6666 740.8333 L 846.6666 767.2916 L 846.6666 793.74994 L 820.2083 793.74994 L 820.2083 793.74994 L 820.2083 820.2083 L 793.74994 820.2083 L 793.74994 820.2083 L 793.74994 846.6666 L 793.74994 846.6666 L 793.74994 846.6666 L 767.2916 873.12494 L 767.2916 899.5833 L 740.8333 899.5833 L 740.8333 899.5833 L 740.8333 926.0416 L 740.8333 926.0416 L 740.8333 926.0416 L 740.8333 952.49994 L 740.8333 952.49994 L 767.2916 952.49994 L 767.2916 952.49994 L 767.2916 952.49994 L 740.8333 978.95825 Q 687.9166 1005.4166 634.99994 1005.4166 Q 608.5416 1005.4166 582.0833 1005.4166 Q 582.0833 1031.875 502.7083 1058.3333 Q 423.3333 1111.25 423.3333 1190.6249 L 423.3333 1296.4583 L 423.3333 1375.8333 L 423.3333 1455.2083 L 396.87497 1455.2083 L 396.87497 1428.7499 L 396.87497 1428.7499 L 370.41666 1428.7499 L 370.41666 1322.9166 Q 370.41666 1190.6249 343.9583 1164.1666 L 317.49997 1164.1666 L 317.49997 1164.1666 Q 343.9583 1164.1666 343.9583 820.2083 Q 317.49997 476.24997 158.74998 238.12498 z" svg:height="14.552083mm" draw:style-name="style-81" svg:viewBox="0.0 0.0 846.6666 1455.2083" svg:width="8.466666mm" svg:x="118.00416mm" svg:y="113.24166mm"/>
          <draw:path svg:d="M 582.0833 0.0 L 608.5416 26.458332 L 608.5416 26.458332 L 608.5416 52.916664 L 608.5416 52.916664 L 608.5416 52.916664 L 634.99994 52.916664 L 634.99994 52.916664 L 661.4583 79.37499 L 714.37494 79.37499 L 714.37494 79.37499 L 714.37494 105.83333 L 767.2916 105.83333 Q 793.74994 105.83333 820.2083 105.83333 Q 820.2083 79.37499 846.6666 105.83333 Q 846.6666 158.74998 978.95825 211.66666 Q 1111.25 238.12498 1111.25 291.04166 Q 1111.25 343.9583 1137.7083 343.9583 L 1164.1666 343.9583 L 1164.1666 343.9583 Q 1164.1666 370.41666 1190.6249 370.41666 L 1190.6249 370.41666 L 1190.6249 396.87497 L 1190.6249 423.3333 L 1217.0833 476.24997 L 1243.5416 529.1666 L 1243.5416 582.0833 L 1243.5416 661.4583 L 1243.5416 687.9166 L 1243.5416 687.9166 L 1243.5416 687.9166 L 1243.5416 687.9166 L 1190.6249 687.9166 Q 1111.25 687.9166 1058.3333 661.4583 L 1005.4166 634.99994 L 1005.4166 608.5416 L 978.95825 608.5416 L 978.95825 634.99994 L 978.95825 661.4583 L 1005.4166 661.4583 L 1005.4166 687.9166 L 1005.4166 687.9166 L 978.95825 687.9166 L 978.95825 740.8333 Q 978.95825 793.74994 952.49994 793.74994 L 952.49994 820.2083 L 899.5833 820.2083 Q 846.6666 846.6666 767.2916 846.6666 L 687.9166 846.6666 L 687.9166 873.12494 L 661.4583 873.12494 L 661.4583 978.95825 L 661.4583 1084.7916 L 661.4583 1084.7916 L 661.4583 1084.7916 L 634.99994 1111.25 L 634.99994 1164.1666 L 634.99994 1164.1666 L 608.5416 1164.1666 L 608.5416 1058.3333 L 608.5416 978.95825 L 582.0833 978.95825 Q 555.625 1005.4166 476.24997 1031.875 L 396.87497 1084.7916 L 396.87497 1058.3333 Q 396.87497 1031.875 370.41666 1005.4166 Q 343.9583 1005.4166 343.9583 952.49994 Q 317.49997 873.12494 291.04166 873.12494 Q 264.5833 873.12494 264.5833 846.6666 Q 238.12498 820.2083 211.66666 846.6666 Q 185.20833 846.6666 185.20833 820.2083 Q 185.20833 793.74994 132.29166 793.74994 Q 79.37499 793.74994 105.83333 740.8333 Q 132.29166 661.4583 79.37499 661.4583 L 0.0 634.99994 L 26.458332 634.99994 L 52.916664 634.99994 L 52.916664 634.99994 Q 52.916664 634.99994 79.37499 608.5416 Q 105.83333 608.5416 132.29166 502.7083 Q 158.74998 396.87497 211.66666 370.41666 Q 264.5833 370.41666 291.04166 370.41666 Q 291.04166 396.87497 317.49997 343.9583 Q 343.9583 291.04166 370.41666 291.04166 Q 423.3333 291.04166 396.87497 211.66666 L 396.87497 132.29166 L 396.87497 132.29166 L 396.87497 132.29166 L 423.3333 132.29166 L 423.3333 158.74998 L 449.79166 158.74998 L 476.24997 158.74998 L 476.24997 105.83333 Q 502.7083 79.37499 502.7083 52.916664 Q 502.7083 26.458332 529.1666 0.0 Q 555.625 0.0 582.0833 0.0 z M 158.74998 608.5416 L 158.74998 608.5416 L 132.29166 608.5416 L 132.29166 608.5416 L 132.29166 582.0833 Q 132.29166 555.625 158.74998 555.625 Q 185.20833 555.625 185.20833 582.0833 Q 185.20833 608.5416 158.74998 608.5416 z" svg:height="11.641666mm" draw:style-name="style-82" svg:viewBox="0.0 0.0 1243.5416 1164.1666" svg:width="12.435416mm" svg:x="128.3229mm" svg:y="132.82083mm"/>
          <draw:path svg:d="M 8493.125 0.0 L 8519.583 0.0 L 8678.333 185.20833 Q 8837.083 396.87497 9154.583 978.95825 Q 9472.083 1561.0416 9710.208 2090.2083 Q 9948.333 2619.3748 9948.333 2645.8333 L 9948.333 2672.2915 L 9921.874 2672.2915 Q 9921.874 2672.2915 9921.874 2698.7498 L 9921.874 2698.7498 L 9921.874 2698.7498 L 9921.874 2725.2083 L 9895.416 2725.2083 Q 9842.499 2725.2083 9683.749 2778.1248 Q 9551.458 2831.0415 5397.4995 4339.1665 L 1243.5416 5847.2915 L 1217.0833 5847.2915 L 1164.1666 5847.2915 L 1137.7083 5873.7495 L 1111.25 5900.208 L 1111.25 5900.208 L 1111.25 5900.208 L 1084.7916 5900.208 L 1084.7916 5900.208 L 1084.7916 5926.6665 L 1084.7916 5926.6665 L 1058.3333 5926.6665 Q 1058.3333 5900.208 952.49994 5900.208 L 873.12494 5900.208 L 873.12494 5900.208 Q 846.6666 5873.7495 846.6666 5873.7495 L 846.6666 5873.7495 L 820.2083 5873.7495 Q 793.74994 5847.2915 582.0833 5794.3745 L 396.87497 5741.458 L 370.41666 5741.458 L 343.9583 5741.458 L 343.9583 5741.458 Q 343.9583 5741.458 211.66666 5688.5415 L 105.83333 5635.6245 L 52.916664 5635.6245 L 26.458332 5635.6245 L 26.458332 5609.1665 L 0.0 5609.1665 L 0.0 5609.1665 L 0.0 5582.708 L 0.0 5582.708 L 0.0 5582.708 L 26.458332 5529.7915 L 52.916664 5503.333 L 52.916664 5476.8745 L 52.916664 5450.4165 L 79.37499 5450.4165 L 79.37499 5423.958 L 79.37499 5423.958 L 105.83333 5423.958 L 317.49997 5265.208 Q 529.1666 5132.9165 529.1666 5106.458 L 529.1666 5106.458 L 555.625 5106.458 Q 582.0833 5106.458 582.0833 5079.9995 L 608.5416 5079.9995 L 608.5416 5079.9995 Q 634.99994 5079.9995 634.99994 5053.5415 L 634.99994 5053.5415 L 634.99994 5053.5415 Q 634.99994 5053.5415 661.4583 5053.5415 L 661.4583 5027.083 L 687.9166 5027.083 L 687.9166 5027.083 L 687.9166 5027.083 Q 687.9166 5027.083 714.37494 5000.6245 L 714.37494 5000.6245 L 740.8333 5000.6245 Q 740.8333 5000.6245 740.8333 4974.1665 L 767.2916 4974.1665 L 767.2916 4974.1665 Q 793.74994 4974.1665 793.74994 4947.708 L 793.74994 4947.708 L 926.0416 4868.333 Q 1058.3333 4788.958 1111.25 4736.0415 Q 1137.7083 4683.1245 4736.0415 2407.7083 Q 8334.375 132.29166 8413.75 79.37499 Q 8466.666 26.458332 8493.125 0.0 z" svg:height="59.266663mm" draw:style-name="style-83" svg:viewBox="0.0 0.0 9948.333 5926.6665" svg:width="99.48333mm" svg:x="141.28749mm" svg:y="66.93958mm"/>
          <draw:path svg:d="M 846.6666 502.7083 L 899.5833 529.1666 L 978.95825 529.1666 L 1031.875 529.1666 L 1084.7916 555.625 L 1111.25 555.625 L 1111.25 582.0833 L 1111.25 608.5416 L 1031.875 608.5416 L 952.49994 582.0833 L 873.12494 582.0833 Q 820.2083 582.0833 476.24997 502.7083 L 132.29166 423.3333 L 79.37499 423.3333 L 0.0 423.3333 L 0.0 396.87497 L 26.458332 370.41666 L 26.458332 370.41666 L 26.458332 370.41666 L 26.458332 343.9583 L 26.458332 343.9583 L 52.916664 317.49997 L 79.37499 291.04166 L 79.37499 291.04166 L 79.37499 264.5833 L 79.37499 264.5833 L 79.37499 264.5833 L 105.83333 264.5833 L 105.83333 264.5833 L 238.12498 79.37499 Q 396.87497 -105.83333 873.12494 0.0 Q 1375.8333 105.83333 1349.3749 132.29166 Q 1349.3749 158.74998 1005.4166 132.29166 Q 661.4583 79.37499 608.5416 132.29166 Q 582.0833 158.74998 873.12494 238.12498 Q 1190.6249 317.49997 1190.6249 343.9583 Q 1190.6249 370.41666 846.6666 317.49997 Q 502.7083 264.5833 449.79166 343.9583 Q 423.3333 423.3333 608.5416 449.79166 Q 793.74994 476.24997 846.6666 502.7083 z" svg:height="6.0854163mm" draw:style-name="style-84" svg:viewBox="0.0 0.0 1349.3749 608.5416" svg:width="13.49375mm" svg:x="145.78542mm" svg:y="12.699999mm"/>
          <draw:path svg:d="M 2460.6248 52.916664 L 2460.6248 0.0 L 2513.5415 26.458332 Q 2539.9998 52.916664 2566.4583 52.916664 L 2619.3748 52.916664 L 2619.3748 52.916664 L 2619.3748 52.916664 L 2619.3748 79.37499 L 2619.3748 79.37499 L 2645.8333 79.37499 L 2645.8333 105.83333 L 2672.2915 105.83333 L 2698.7498 105.83333 L 2725.2083 132.29166 L 2751.6665 158.74998 L 2751.6665 158.74998 L 2778.1248 158.74998 L 2831.0415 211.66666 Q 2883.9583 238.12498 2883.9583 317.49997 Q 2883.9583 396.87497 3466.0415 687.9166 Q 4021.6665 1005.4166 4577.2915 1375.8333 Q 5159.3745 1799.1666 5238.7495 1878.5416 Q 5318.1245 1957.9165 5344.583 1957.9165 L 5344.583 1957.9165 L 5371.0415 1984.3749 L 5371.0415 1984.3749 L 5371.0415 2010.8333 L 5371.0415 2010.8333 L 5344.583 2010.8333 Q 5344.583 2010.8333 2778.1248 4603.75 L 185.20833 7196.6665 L 185.20833 7196.6665 L 185.20833 7196.6665 L 158.74998 7223.1245 L 132.29166 7249.583 L 132.29166 7249.583 L 132.29166 7249.583 L 105.83333 7249.583 L 105.83333 7249.583 L 79.37499 7276.0415 L 52.916664 7302.4995 L 26.458332 7302.4995 L 0.0 7302.4995 L 0.0 7223.1245 L 26.458332 7143.7495 L 26.458332 7090.833 Q 26.458332 7064.3745 1322.9166 3809.9998 Q 2619.3748 555.625 2619.3748 449.79166 Q 2672.2915 343.9583 2672.2915 317.49997 Q 2698.7498 317.49997 2619.3748 211.66666 Q 2566.4583 132.29166 2513.5415 105.83333 Q 2460.6248 105.83333 2460.6248 52.916664 z" svg:height="73.024994mm" draw:style-name="style-85" svg:viewBox="0.0 0.0 5371.0415 7302.4995" svg:width="53.710415mm" svg:x="151.60625mm" svg:y="24.341665mm"/>
          <draw:path svg:d="M 2196.0415 52.916664 L 2222.5 79.37499 L 2222.5 79.37499 L 2222.5 105.83333 L 2222.5 105.83333 L 2222.5 105.83333 L 2248.9583 105.83333 L 2248.9583 105.83333 L 2248.9583 132.29166 L 2275.4165 132.29166 L 2275.4165 132.29166 L 2275.4165 158.74998 L 2275.4165 158.74998 L 2301.875 158.74998 L 2910.4165 926.0416 Q 3545.4165 1693.3333 4894.7915 3466.0415 Q 6244.1665 5238.7495 6270.6245 5238.7495 L 6270.6245 5238.7495 L 6270.6245 5238.7495 Q 6270.6245 5238.7495 6297.083 5265.208 L 6297.083 5265.208 L 6297.083 5265.208 Q 6297.083 5291.6665 6297.083 5291.6665 L 6323.5415 5291.6665 L 6323.5415 5291.6665 L 6323.5415 5318.1245 L 6323.5415 5318.1245 Q 6323.5415 5344.583 6349.9995 5344.583 L 6349.9995 5344.583 L 6799.7915 5953.1245 Q 7249.583 6561.6665 7276.0415 6561.6665 L 7276.0415 6561.6665 L 7276.0415 6588.1245 L 7302.4995 6588.1245 L 7302.4995 6588.1245 L 7302.4995 6614.583 L 7302.4995 6614.583 L 7302.4995 6614.583 L 7328.958 6641.0415 L 7355.4165 6667.4995 L 7355.4165 6667.4995 L 7355.4165 6667.4995 L 7355.4165 6693.958 L 7355.4165 6693.958 L 7381.8745 6693.958 L 7381.8745 6720.4165 L 7381.8745 6720.4165 L 7408.333 6720.4165 L 7408.333 6746.8745 L 7408.333 6773.333 L 7381.8745 6773.333 L 7355.4165 6773.333 L 7355.4165 6746.8745 L 7355.4165 6746.8745 L 7328.958 6746.8745 L 7328.958 6720.4165 L 7302.4995 6720.4165 L 7276.0415 6720.4165 L 7276.0415 6693.958 L 7249.583 6693.958 L 7249.583 6693.958 L 7249.583 6667.4995 L 7223.1245 6667.4995 L 7196.6665 6667.4995 L 7196.6665 6641.0415 Q 7196.6665 6641.0415 6482.2915 6191.2495 L 5767.9165 5741.458 L 5767.9165 5741.458 Q 5767.9165 5714.9995 5714.9995 5714.9995 L 5688.5415 5688.5415 L 5688.5415 5662.083 Q 5662.083 5662.083 5662.083 5662.083 L 5662.083 5662.083 L 5662.083 5662.083 Q 5635.6245 5662.083 5609.1665 5635.6245 L 5609.1665 5635.6245 L 5609.1665 5609.1665 Q 5609.1665 5609.1665 5582.708 5609.1665 L 5582.708 5609.1665 L 5556.2495 5609.1665 L 5556.2495 5609.1665 L 5556.2495 5609.1665 Q 5556.2495 5609.1665 5529.7915 5582.708 L 5503.333 5582.708 L 5503.333 5556.2495 Q 5503.333 5556.2495 5476.8745 5556.2495 L 5476.8745 5556.2495 L 5450.4165 5529.7915 L 5423.958 5529.7915 L 5423.958 5503.333 Q 5397.4995 5503.333 5397.4995 5503.333 L 5397.4995 5503.333 L 5397.4995 5503.333 Q 5397.4995 5503.333 5371.0415 5476.8745 L 5344.583 5476.8745 L 5344.583 5450.4165 Q 5344.583 5450.4165 2831.0415 3809.9998 Q 317.49997 2196.0415 185.20833 2116.6665 L 52.916664 2010.8333 L 52.916664 2010.8333 Q 52.916664 1984.3749 26.458332 1984.3749 L 26.458332 1984.3749 L 0.0 1984.3749 L 0.0 1984.3749 L 0.0 1957.9165 L 0.0 1904.9999 L 370.41666 1508.1249 Q 740.8333 1111.25 1111.25 740.8333 Q 1508.1249 370.41666 1799.1666 158.74998 Q 2063.75 -52.916664 2116.6665 0.0 Q 2169.5833 26.458332 2196.0415 52.916664 z" svg:height="67.73333mm" draw:style-name="style-86" svg:viewBox="0.0 0.0 7408.333 6773.333" svg:width="74.08333mm" svg:x="38.1mm" svg:y="38.629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6.11664mm" fo:page-width="264.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