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1447mm" fo:page-width="214.796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c735e" draw:opacity="100.0%" draw:stroke="solid" svg:stroke-color="#6c735e" draw:stroke-linejoin="miter" svg:stroke-opacity="100.0%" svg:stroke-width="0.26294166mm"/>
    </style:style>
    <style:style style:family="graphic" style:name="style-3">
      <style:graphic-properties draw:fill="solid" draw:fill-color="#9e9481" draw:opacity="100.0%" draw:stroke="solid" svg:stroke-color="#9e9481" draw:stroke-linejoin="miter" svg:stroke-opacity="100.0%" svg:stroke-width="0.26294166mm"/>
    </style:style>
    <style:style style:family="graphic" style:name="style-4">
      <style:graphic-properties draw:fill="solid" draw:fill-color="#374032" draw:opacity="100.0%" draw:stroke="solid" svg:stroke-color="#374032" draw:stroke-linejoin="miter" svg:stroke-opacity="100.0%" svg:stroke-width="0.26294166mm"/>
    </style:style>
    <style:style style:family="graphic" style:name="style-5">
      <style:graphic-properties draw:fill="solid" draw:fill-color="#455244" draw:opacity="100.0%" draw:stroke="solid" svg:stroke-color="#455244" draw:stroke-linejoin="miter" svg:stroke-opacity="100.0%" svg:stroke-width="0.26294166mm"/>
    </style:style>
    <style:style style:family="graphic" style:name="style-6">
      <style:graphic-properties draw:fill="solid" draw:fill-color="#445040" draw:opacity="100.0%" draw:stroke="solid" svg:stroke-color="#445040" draw:stroke-linejoin="miter" svg:stroke-opacity="100.0%" svg:stroke-width="0.26294166mm"/>
    </style:style>
    <style:style style:family="graphic" style:name="style-7">
      <style:graphic-properties draw:fill="solid" draw:fill-color="#7d846c" draw:opacity="100.0%" draw:stroke="solid" svg:stroke-color="#7d846c" draw:stroke-linejoin="miter" svg:stroke-opacity="100.0%" svg:stroke-width="0.26294166mm"/>
    </style:style>
    <style:style style:family="graphic" style:name="style-8">
      <style:graphic-properties draw:fill="solid" draw:fill-color="#828457" draw:opacity="100.0%" draw:stroke="solid" svg:stroke-color="#828457" draw:stroke-linejoin="miter" svg:stroke-opacity="100.0%" svg:stroke-width="0.26294166mm"/>
    </style:style>
    <style:style style:family="graphic" style:name="style-9">
      <style:graphic-properties draw:fill="solid" draw:fill-color="#8a8d78" draw:opacity="100.0%" draw:stroke="solid" svg:stroke-color="#8a8d78" draw:stroke-linejoin="miter" svg:stroke-opacity="100.0%" svg:stroke-width="0.26294166mm"/>
    </style:style>
    <style:style style:family="graphic" style:name="style-10">
      <style:graphic-properties draw:fill="solid" draw:fill-color="#978e81" draw:opacity="100.0%" draw:stroke="solid" svg:stroke-color="#978e81" draw:stroke-linejoin="miter" svg:stroke-opacity="100.0%" svg:stroke-width="0.26294166mm"/>
    </style:style>
    <style:style style:family="graphic" style:name="style-11">
      <style:graphic-properties draw:fill="solid" draw:fill-color="#c3b7a7" draw:opacity="100.0%" draw:stroke="solid" svg:stroke-color="#c3b7a7" draw:stroke-linejoin="miter" svg:stroke-opacity="100.0%" svg:stroke-width="0.26294166mm"/>
    </style:style>
    <style:style style:family="graphic" style:name="style-12">
      <style:graphic-properties draw:fill="solid" draw:fill-color="#798067" draw:opacity="100.0%" draw:stroke="solid" svg:stroke-color="#798067" draw:stroke-linejoin="miter" svg:stroke-opacity="100.0%" svg:stroke-width="0.26294166mm"/>
    </style:style>
    <style:style style:family="graphic" style:name="style-13">
      <style:graphic-properties draw:fill="solid" draw:fill-color="#697262" draw:opacity="100.0%" draw:stroke="solid" svg:stroke-color="#697262" draw:stroke-linejoin="miter" svg:stroke-opacity="100.0%" svg:stroke-width="0.26294166mm"/>
    </style:style>
    <style:style style:family="graphic" style:name="style-14">
      <style:graphic-properties draw:fill="solid" draw:fill-color="#4f5b48" draw:opacity="100.0%" draw:stroke="solid" svg:stroke-color="#4f5b48" draw:stroke-linejoin="miter" svg:stroke-opacity="100.0%" svg:stroke-width="0.26294166mm"/>
    </style:style>
    <style:style style:family="graphic" style:name="style-15">
      <style:graphic-properties draw:fill="solid" draw:fill-color="#505c4c" draw:opacity="100.0%" draw:stroke="solid" svg:stroke-color="#505c4c" draw:stroke-linejoin="miter" svg:stroke-opacity="100.0%" svg:stroke-width="0.26294166mm"/>
    </style:style>
    <style:style style:family="graphic" style:name="style-16">
      <style:graphic-properties draw:fill="solid" draw:fill-color="#b29746" draw:opacity="100.0%" draw:stroke="solid" svg:stroke-color="#b29746" draw:stroke-linejoin="miter" svg:stroke-opacity="100.0%" svg:stroke-width="0.26294166mm"/>
    </style:style>
    <style:style style:family="graphic" style:name="style-17">
      <style:graphic-properties draw:fill="solid" draw:fill-color="#4f5b48" draw:opacity="100.0%" draw:stroke="solid" svg:stroke-color="#4f5b48" draw:stroke-linejoin="miter" svg:stroke-opacity="100.0%" svg:stroke-width="0.26294166mm"/>
    </style:style>
    <style:style style:family="graphic" style:name="style-18">
      <style:graphic-properties draw:fill="solid" draw:fill-color="#5b6451" draw:opacity="100.0%" draw:stroke="solid" svg:stroke-color="#5b6451" draw:stroke-linejoin="miter" svg:stroke-opacity="100.0%" svg:stroke-width="0.26294166mm"/>
    </style:style>
    <style:style style:family="graphic" style:name="style-19">
      <style:graphic-properties draw:fill="solid" draw:fill-color="#b0a591" draw:opacity="100.0%" draw:stroke="solid" svg:stroke-color="#b0a591" draw:stroke-linejoin="miter" svg:stroke-opacity="100.0%" svg:stroke-width="0.26294166mm"/>
    </style:style>
    <style:style style:family="graphic" style:name="style-20">
      <style:graphic-properties draw:fill="solid" draw:fill-color="#7b826b" draw:opacity="100.0%" draw:stroke="solid" svg:stroke-color="#7b826b" draw:stroke-linejoin="miter" svg:stroke-opacity="100.0%" svg:stroke-width="0.26294166mm"/>
    </style:style>
    <style:style style:family="graphic" style:name="style-21">
      <style:graphic-properties draw:fill="solid" draw:fill-color="#6f7762" draw:opacity="100.0%" draw:stroke="solid" svg:stroke-color="#6f7762" draw:stroke-linejoin="miter" svg:stroke-opacity="100.0%" svg:stroke-width="0.26294166mm"/>
    </style:style>
    <style:style style:family="graphic" style:name="style-22">
      <style:graphic-properties draw:fill="solid" draw:fill-color="#8d9179" draw:opacity="100.0%" draw:stroke="solid" svg:stroke-color="#8d9179" draw:stroke-linejoin="miter" svg:stroke-opacity="100.0%" svg:stroke-width="0.26294166mm"/>
    </style:style>
    <style:style style:family="graphic" style:name="style-23">
      <style:graphic-properties draw:fill="solid" draw:fill-color="#717a67" draw:opacity="100.0%" draw:stroke="solid" svg:stroke-color="#717a67" draw:stroke-linejoin="miter" svg:stroke-opacity="100.0%" svg:stroke-width="0.26294166mm"/>
    </style:style>
    <style:style style:family="graphic" style:name="style-24">
      <style:graphic-properties draw:fill="solid" draw:fill-color="#9c9e89" draw:opacity="100.0%" draw:stroke="solid" svg:stroke-color="#9c9e89" draw:stroke-linejoin="miter" svg:stroke-opacity="100.0%" svg:stroke-width="0.26294166mm"/>
    </style:style>
    <style:style style:family="graphic" style:name="style-25">
      <style:graphic-properties draw:fill="solid" draw:fill-color="#b4a15a" draw:opacity="100.0%" draw:stroke="solid" svg:stroke-color="#b4a15a" draw:stroke-linejoin="miter" svg:stroke-opacity="100.0%" svg:stroke-width="0.26294166mm"/>
    </style:style>
    <style:style style:family="graphic" style:name="style-26">
      <style:graphic-properties draw:fill="solid" draw:fill-color="#baac82" draw:opacity="100.0%" draw:stroke="solid" svg:stroke-color="#baac82" draw:stroke-linejoin="miter" svg:stroke-opacity="100.0%" svg:stroke-width="0.26294166mm"/>
    </style:style>
    <style:style style:family="graphic" style:name="style-27">
      <style:graphic-properties draw:fill="solid" draw:fill-color="#6b745d" draw:opacity="100.0%" draw:stroke="solid" svg:stroke-color="#6b745d" draw:stroke-linejoin="miter" svg:stroke-opacity="100.0%" svg:stroke-width="0.26294166mm"/>
    </style:style>
    <style:style style:family="graphic" style:name="style-28">
      <style:graphic-properties draw:fill="solid" draw:fill-color="#6c725d" draw:opacity="100.0%" draw:stroke="solid" svg:stroke-color="#6c725d" draw:stroke-linejoin="miter" svg:stroke-opacity="100.0%" svg:stroke-width="0.26294166mm"/>
    </style:style>
    <style:style style:family="graphic" style:name="style-29">
      <style:graphic-properties draw:fill="solid" draw:fill-color="#8d917a" draw:opacity="100.0%" draw:stroke="solid" svg:stroke-color="#8d917a" draw:stroke-linejoin="miter" svg:stroke-opacity="100.0%" svg:stroke-width="0.26294166mm"/>
    </style:style>
    <style:style style:family="graphic" style:name="style-30">
      <style:graphic-properties draw:fill="solid" draw:fill-color="#858972" draw:opacity="100.0%" draw:stroke="solid" svg:stroke-color="#858972" draw:stroke-linejoin="miter" svg:stroke-opacity="100.0%" svg:stroke-width="0.26294166mm"/>
    </style:style>
    <style:style style:family="graphic" style:name="style-31">
      <style:graphic-properties draw:fill="solid" draw:fill-color="#697462" draw:opacity="100.0%" draw:stroke="solid" svg:stroke-color="#697462" draw:stroke-linejoin="miter" svg:stroke-opacity="100.0%" svg:stroke-width="0.26294166mm"/>
    </style:style>
    <style:style style:family="graphic" style:name="style-32">
      <style:graphic-properties draw:fill="solid" draw:fill-color="#ad9e59" draw:opacity="100.0%" draw:stroke="solid" svg:stroke-color="#ad9e59" draw:stroke-linejoin="miter" svg:stroke-opacity="100.0%" svg:stroke-width="0.26294166mm"/>
    </style:style>
    <style:style style:family="graphic" style:name="style-33">
      <style:graphic-properties draw:fill="solid" draw:fill-color="#ccb498" draw:opacity="100.0%" draw:stroke="solid" svg:stroke-color="#ccb498" draw:stroke-linejoin="miter" svg:stroke-opacity="100.0%" svg:stroke-width="0.26294166mm"/>
    </style:style>
    <style:style style:family="graphic" style:name="style-34">
      <style:graphic-properties draw:fill="solid" draw:fill-color="#6a7462" draw:opacity="100.0%" draw:stroke="solid" svg:stroke-color="#6a7462" draw:stroke-linejoin="miter" svg:stroke-opacity="100.0%" svg:stroke-width="0.26294166mm"/>
    </style:style>
    <style:style style:family="graphic" style:name="style-35">
      <style:graphic-properties draw:fill="solid" draw:fill-color="#505d4b" draw:opacity="100.0%" draw:stroke="solid" svg:stroke-color="#505d4b" draw:stroke-linejoin="miter" svg:stroke-opacity="100.0%" svg:stroke-width="0.26294166mm"/>
    </style:style>
    <style:style style:family="graphic" style:name="style-36">
      <style:graphic-properties draw:fill="solid" draw:fill-color="#7b7c6b" draw:opacity="100.0%" draw:stroke="solid" svg:stroke-color="#7b7c6b" draw:stroke-linejoin="miter" svg:stroke-opacity="100.0%" svg:stroke-width="0.26294166mm"/>
    </style:style>
    <style:style style:family="graphic" style:name="style-37">
      <style:graphic-properties draw:fill="solid" draw:fill-color="#cab397" draw:opacity="100.0%" draw:stroke="solid" svg:stroke-color="#cab397" draw:stroke-linejoin="miter" svg:stroke-opacity="100.0%" svg:stroke-width="0.26294166mm"/>
    </style:style>
    <style:style style:family="graphic" style:name="style-38">
      <style:graphic-properties draw:fill="solid" draw:fill-color="#515c49" draw:opacity="100.0%" draw:stroke="solid" svg:stroke-color="#515c49" draw:stroke-linejoin="miter" svg:stroke-opacity="100.0%" svg:stroke-width="0.26294166mm"/>
    </style:style>
    <style:style style:family="graphic" style:name="style-39">
      <style:graphic-properties draw:fill="solid" draw:fill-color="#4f5a47" draw:opacity="100.0%" draw:stroke="solid" svg:stroke-color="#4f5a47" draw:stroke-linejoin="miter" svg:stroke-opacity="100.0%" svg:stroke-width="0.26294166mm"/>
    </style:style>
    <style:style style:family="graphic" style:name="style-40">
      <style:graphic-properties draw:fill="solid" draw:fill-color="#9d9f8c" draw:opacity="100.0%" draw:stroke="solid" svg:stroke-color="#9d9f8c" draw:stroke-linejoin="miter" svg:stroke-opacity="100.0%" svg:stroke-width="0.26294166mm"/>
    </style:style>
    <style:style style:family="graphic" style:name="style-41">
      <style:graphic-properties draw:fill="solid" draw:fill-color="#888e76" draw:opacity="100.0%" draw:stroke="solid" svg:stroke-color="#888e76" draw:stroke-linejoin="miter" svg:stroke-opacity="100.0%" svg:stroke-width="0.26294166mm"/>
    </style:style>
    <style:style style:family="graphic" style:name="style-42">
      <style:graphic-properties draw:fill="solid" draw:fill-color="#777762" draw:opacity="100.0%" draw:stroke="solid" svg:stroke-color="#777762" draw:stroke-linejoin="miter" svg:stroke-opacity="100.0%" svg:stroke-width="0.26294166mm"/>
    </style:style>
    <style:style style:family="graphic" style:name="style-43">
      <style:graphic-properties draw:fill="solid" draw:fill-color="#a3a28d" draw:opacity="100.0%" draw:stroke="solid" svg:stroke-color="#a3a28d" draw:stroke-linejoin="miter" svg:stroke-opacity="100.0%" svg:stroke-width="0.26294166mm"/>
    </style:style>
    <style:style style:family="graphic" style:name="style-44">
      <style:graphic-properties draw:fill="solid" draw:fill-color="#4f5a46" draw:opacity="100.0%" draw:stroke="solid" svg:stroke-color="#4f5a46" draw:stroke-linejoin="miter" svg:stroke-opacity="100.0%" svg:stroke-width="0.26294166mm"/>
    </style:style>
    <style:style style:family="graphic" style:name="style-45">
      <style:graphic-properties draw:fill="solid" draw:fill-color="#b2a25e" draw:opacity="100.0%" draw:stroke="solid" svg:stroke-color="#b2a25e" draw:stroke-linejoin="miter" svg:stroke-opacity="100.0%" svg:stroke-width="0.26294166mm"/>
    </style:style>
    <style:style style:family="graphic" style:name="style-46">
      <style:graphic-properties draw:fill="solid" draw:fill-color="#545f4a" draw:opacity="100.0%" draw:stroke="solid" svg:stroke-color="#545f4a" draw:stroke-linejoin="miter" svg:stroke-opacity="100.0%" svg:stroke-width="0.26294166mm"/>
    </style:style>
    <style:style style:family="graphic" style:name="style-47">
      <style:graphic-properties draw:fill="solid" draw:fill-color="#5c6651" draw:opacity="100.0%" draw:stroke="solid" svg:stroke-color="#5c6651" draw:stroke-linejoin="miter" svg:stroke-opacity="100.0%" svg:stroke-width="0.26294166mm"/>
    </style:style>
    <style:style style:family="graphic" style:name="style-48">
      <style:graphic-properties draw:fill="solid" draw:fill-color="#525e4b" draw:opacity="100.0%" draw:stroke="solid" svg:stroke-color="#525e4b" draw:stroke-linejoin="miter" svg:stroke-opacity="100.0%" svg:stroke-width="0.26294166mm"/>
    </style:style>
    <style:style style:family="graphic" style:name="style-49">
      <style:graphic-properties draw:fill="solid" draw:fill-color="#9d9f8a" draw:opacity="100.0%" draw:stroke="solid" svg:stroke-color="#9d9f8a" draw:stroke-linejoin="miter" svg:stroke-opacity="100.0%" svg:stroke-width="0.26294166mm"/>
    </style:style>
    <style:style style:family="graphic" style:name="style-50">
      <style:graphic-properties draw:fill="solid" draw:fill-color="#5a6550" draw:opacity="100.0%" draw:stroke="solid" svg:stroke-color="#5a6550" draw:stroke-linejoin="miter" svg:stroke-opacity="100.0%" svg:stroke-width="0.26294166mm"/>
    </style:style>
    <style:style style:family="graphic" style:name="style-51">
      <style:graphic-properties draw:fill="solid" draw:fill-color="#acaa95" draw:opacity="100.0%" draw:stroke="solid" svg:stroke-color="#acaa95" draw:stroke-linejoin="miter" svg:stroke-opacity="100.0%" svg:stroke-width="0.26294166mm"/>
    </style:style>
    <style:style style:family="graphic" style:name="style-52">
      <style:graphic-properties draw:fill="solid" draw:fill-color="#7a8069" draw:opacity="100.0%" draw:stroke="solid" svg:stroke-color="#7a8069" draw:stroke-linejoin="miter" svg:stroke-opacity="100.0%" svg:stroke-width="0.26294166mm"/>
    </style:style>
    <style:style style:family="graphic" style:name="style-53">
      <style:graphic-properties draw:fill="solid" draw:fill-color="#55604d" draw:opacity="100.0%" draw:stroke="solid" svg:stroke-color="#55604d" draw:stroke-linejoin="miter" svg:stroke-opacity="100.0%" svg:stroke-width="0.26294166mm"/>
    </style:style>
    <style:style style:family="graphic" style:name="style-54">
      <style:graphic-properties draw:fill="solid" draw:fill-color="#798069" draw:opacity="100.0%" draw:stroke="solid" svg:stroke-color="#798069" draw:stroke-linejoin="miter" svg:stroke-opacity="100.0%" svg:stroke-width="0.26294166mm"/>
    </style:style>
    <style:style style:family="graphic" style:name="style-55">
      <style:graphic-properties draw:fill="solid" draw:fill-color="#68715d" draw:opacity="100.0%" draw:stroke="solid" svg:stroke-color="#68715d" draw:stroke-linejoin="miter" svg:stroke-opacity="100.0%" svg:stroke-width="0.26294166mm"/>
    </style:style>
    <style:style style:family="graphic" style:name="style-56">
      <style:graphic-properties draw:fill="solid" draw:fill-color="#5d6550" draw:opacity="100.0%" draw:stroke="solid" svg:stroke-color="#5d6550" draw:stroke-linejoin="miter" svg:stroke-opacity="100.0%" svg:stroke-width="0.26294166mm"/>
    </style:style>
    <style:style style:family="graphic" style:name="style-57">
      <style:graphic-properties draw:fill="solid" draw:fill-color="#616c58" draw:opacity="100.0%" draw:stroke="solid" svg:stroke-color="#616c58" draw:stroke-linejoin="miter" svg:stroke-opacity="100.0%" svg:stroke-width="0.26294166mm"/>
    </style:style>
    <style:style style:family="graphic" style:name="style-58">
      <style:graphic-properties draw:fill="solid" draw:fill-color="#aea992" draw:opacity="100.0%" draw:stroke="solid" svg:stroke-color="#aea992" draw:stroke-linejoin="miter" svg:stroke-opacity="100.0%" svg:stroke-width="0.26294166mm"/>
    </style:style>
    <style:style style:family="graphic" style:name="style-59">
      <style:graphic-properties draw:fill="solid" draw:fill-color="#757c66" draw:opacity="100.0%" draw:stroke="solid" svg:stroke-color="#757c66" draw:stroke-linejoin="miter" svg:stroke-opacity="100.0%" svg:stroke-width="0.26294166mm"/>
    </style:style>
    <style:style style:family="graphic" style:name="style-60">
      <style:graphic-properties draw:fill="solid" draw:fill-color="#7c836c" draw:opacity="100.0%" draw:stroke="solid" svg:stroke-color="#7c836c" draw:stroke-linejoin="miter" svg:stroke-opacity="100.0%" svg:stroke-width="0.26294166mm"/>
    </style:style>
    <style:style style:family="graphic" style:name="style-61">
      <style:graphic-properties draw:fill="solid" draw:fill-color="#777d67" draw:opacity="100.0%" draw:stroke="solid" svg:stroke-color="#777d67" draw:stroke-linejoin="miter" svg:stroke-opacity="100.0%" svg:stroke-width="0.26294166mm"/>
    </style:style>
    <style:style style:family="graphic" style:name="style-62">
      <style:graphic-properties draw:fill="solid" draw:fill-color="#beb3a1" draw:opacity="100.0%" draw:stroke="solid" svg:stroke-color="#beb3a1" draw:stroke-linejoin="miter" svg:stroke-opacity="100.0%" svg:stroke-width="0.26294166mm"/>
    </style:style>
    <style:style style:family="graphic" style:name="style-63">
      <style:graphic-properties draw:fill="solid" draw:fill-color="#acaa96" draw:opacity="100.0%" draw:stroke="solid" svg:stroke-color="#acaa96" draw:stroke-linejoin="miter" svg:stroke-opacity="100.0%" svg:stroke-width="0.26294166mm"/>
    </style:style>
    <style:style style:family="graphic" style:name="style-64">
      <style:graphic-properties draw:fill="solid" draw:fill-color="#bcb5a3" draw:opacity="100.0%" draw:stroke="solid" svg:stroke-color="#bcb5a3" draw:stroke-linejoin="miter" svg:stroke-opacity="100.0%" svg:stroke-width="0.26294166mm"/>
    </style:style>
    <style:style style:family="graphic" style:name="style-65">
      <style:graphic-properties draw:fill="solid" draw:fill-color="#5a6553" draw:opacity="100.0%" draw:stroke="solid" svg:stroke-color="#5a6553" draw:stroke-linejoin="miter" svg:stroke-opacity="100.0%" svg:stroke-width="0.26294166mm"/>
    </style:style>
    <style:style style:family="graphic" style:name="style-66">
      <style:graphic-properties draw:fill="solid" draw:fill-color="#c1b7a7" draw:opacity="100.0%" draw:stroke="solid" svg:stroke-color="#c1b7a7" draw:stroke-linejoin="miter" svg:stroke-opacity="100.0%" svg:stroke-width="0.26294166mm"/>
    </style:style>
    <style:style style:family="graphic" style:name="style-67">
      <style:graphic-properties draw:fill="solid" draw:fill-color="#4a5645" draw:opacity="100.0%" draw:stroke="solid" svg:stroke-color="#4a5645" draw:stroke-linejoin="miter" svg:stroke-opacity="100.0%" svg:stroke-width="0.26294166mm"/>
    </style:style>
    <style:style style:family="graphic" style:name="style-68">
      <style:graphic-properties draw:fill="solid" draw:fill-color="#5f6854" draw:opacity="100.0%" draw:stroke="solid" svg:stroke-color="#5f6854" draw:stroke-linejoin="miter" svg:stroke-opacity="100.0%" svg:stroke-width="0.26294166mm"/>
    </style:style>
    <style:style style:family="graphic" style:name="style-69">
      <style:graphic-properties draw:fill="solid" draw:fill-color="#aeab99" draw:opacity="100.0%" draw:stroke="solid" svg:stroke-color="#aeab99" draw:stroke-linejoin="miter" svg:stroke-opacity="100.0%" svg:stroke-width="0.26294166mm"/>
    </style:style>
    <style:style style:family="graphic" style:name="style-70">
      <style:graphic-properties draw:fill="solid" draw:fill-color="#ae9b88" draw:opacity="100.0%" draw:stroke="solid" svg:stroke-color="#ae9b88" draw:stroke-linejoin="miter" svg:stroke-opacity="100.0%" svg:stroke-width="0.26294166mm"/>
    </style:style>
    <style:style style:family="graphic" style:name="style-71">
      <style:graphic-properties draw:fill="solid" draw:fill-color="#767d66" draw:opacity="100.0%" draw:stroke="solid" svg:stroke-color="#767d66" draw:stroke-linejoin="miter" svg:stroke-opacity="100.0%" svg:stroke-width="0.26294166mm"/>
    </style:style>
    <style:style style:family="graphic" style:name="style-72">
      <style:graphic-properties draw:fill="solid" draw:fill-color="#838977" draw:opacity="100.0%" draw:stroke="solid" svg:stroke-color="#838977" draw:stroke-linejoin="miter" svg:stroke-opacity="100.0%" svg:stroke-width="0.26294166mm"/>
    </style:style>
    <style:style style:family="graphic" style:name="style-73">
      <style:graphic-properties draw:fill="solid" draw:fill-color="#a59d61" draw:opacity="100.0%" draw:stroke="solid" svg:stroke-color="#a59d61" draw:stroke-linejoin="miter" svg:stroke-opacity="100.0%" svg:stroke-width="0.26294166mm"/>
    </style:style>
    <style:style style:family="graphic" style:name="style-74">
      <style:graphic-properties draw:fill="solid" draw:fill-color="#c7b16c" draw:opacity="100.0%" draw:stroke="solid" svg:stroke-color="#c7b16c" draw:stroke-linejoin="miter" svg:stroke-opacity="100.0%" svg:stroke-width="0.26294166mm"/>
    </style:style>
    <style:style style:family="graphic" style:name="style-75">
      <style:graphic-properties draw:fill="solid" draw:fill-color="#978a4c" draw:opacity="100.0%" draw:stroke="solid" svg:stroke-color="#978a4c" draw:stroke-linejoin="miter" svg:stroke-opacity="100.0%" svg:stroke-width="0.26294166mm"/>
    </style:style>
    <style:style style:family="graphic" style:name="style-76">
      <style:graphic-properties draw:fill="solid" draw:fill-color="#aba996" draw:opacity="100.0%" draw:stroke="solid" svg:stroke-color="#aba996" draw:stroke-linejoin="miter" svg:stroke-opacity="100.0%" svg:stroke-width="0.26294166mm"/>
    </style:style>
    <style:style style:family="graphic" style:name="style-77">
      <style:graphic-properties draw:fill="solid" draw:fill-color="#737b66" draw:opacity="100.0%" draw:stroke="solid" svg:stroke-color="#737b66" draw:stroke-linejoin="miter" svg:stroke-opacity="100.0%" svg:stroke-width="0.26294166mm"/>
    </style:style>
    <style:style style:family="graphic" style:name="style-78">
      <style:graphic-properties draw:fill="solid" draw:fill-color="#a7a592" draw:opacity="100.0%" draw:stroke="solid" svg:stroke-color="#a7a592" draw:stroke-linejoin="miter" svg:stroke-opacity="100.0%" svg:stroke-width="0.26294166mm"/>
    </style:style>
    <style:style style:family="graphic" style:name="style-79">
      <style:graphic-properties draw:fill="solid" draw:fill-color="#596553" draw:opacity="100.0%" draw:stroke="solid" svg:stroke-color="#596553" draw:stroke-linejoin="miter" svg:stroke-opacity="100.0%" svg:stroke-width="0.26294166mm"/>
    </style:style>
    <style:style style:family="graphic" style:name="style-80">
      <style:graphic-properties draw:fill="solid" draw:fill-color="#9c9286" draw:opacity="100.0%" draw:stroke="solid" svg:stroke-color="#9c9286" draw:stroke-linejoin="miter" svg:stroke-opacity="100.0%" svg:stroke-width="0.26294166mm"/>
    </style:style>
    <style:style style:family="graphic" style:name="style-81">
      <style:graphic-properties draw:fill="solid" draw:fill-color="#818f80" draw:opacity="100.0%" draw:stroke="solid" svg:stroke-color="#818f80" draw:stroke-linejoin="miter" svg:stroke-opacity="100.0%" svg:stroke-width="0.26294166mm"/>
    </style:style>
    <style:style style:family="graphic" style:name="style-82">
      <style:graphic-properties draw:fill="solid" draw:fill-color="#aca787" draw:opacity="100.0%" draw:stroke="solid" svg:stroke-color="#aca787" draw:stroke-linejoin="miter" svg:stroke-opacity="100.0%" svg:stroke-width="0.26294166mm"/>
    </style:style>
    <style:style style:family="graphic" style:name="style-83">
      <style:graphic-properties draw:fill="solid" draw:fill-color="#939581" draw:opacity="100.0%" draw:stroke="solid" svg:stroke-color="#939581" draw:stroke-linejoin="miter" svg:stroke-opacity="100.0%" svg:stroke-width="0.26294166mm"/>
    </style:style>
    <style:style style:family="graphic" style:name="style-84">
      <style:graphic-properties draw:fill="solid" draw:fill-color="#9a9a87" draw:opacity="100.0%" draw:stroke="solid" svg:stroke-color="#9a9a87" draw:stroke-linejoin="miter" svg:stroke-opacity="100.0%" svg:stroke-width="0.26294166mm"/>
    </style:style>
    <style:style style:family="graphic" style:name="style-85">
      <style:graphic-properties draw:fill="solid" draw:fill-color="#bba455" draw:opacity="100.0%" draw:stroke="solid" svg:stroke-color="#bba455" draw:stroke-linejoin="miter" svg:stroke-opacity="100.0%" svg:stroke-width="0.26294166mm"/>
    </style:style>
    <style:style style:family="graphic" style:name="style-86">
      <style:graphic-properties draw:fill="solid" draw:fill-color="#4a5646" draw:opacity="100.0%" draw:stroke="solid" svg:stroke-color="#4a5646" draw:stroke-linejoin="miter" svg:stroke-opacity="100.0%" svg:stroke-width="0.26294166mm"/>
    </style:style>
    <style:style style:family="graphic" style:name="style-87">
      <style:graphic-properties draw:fill="solid" draw:fill-color="#c8beae" draw:opacity="100.0%" draw:stroke="solid" svg:stroke-color="#c8beae" draw:stroke-linejoin="miter" svg:stroke-opacity="100.0%" svg:stroke-width="0.26294166mm"/>
    </style:style>
    <style:style style:family="graphic" style:name="style-88">
      <style:graphic-properties draw:fill="solid" draw:fill-color="#445142" draw:opacity="100.0%" draw:stroke="solid" svg:stroke-color="#445142" draw:stroke-linejoin="miter" svg:stroke-opacity="100.0%" svg:stroke-width="0.26294166mm"/>
    </style:style>
    <style:style style:family="graphic" style:name="style-89">
      <style:graphic-properties draw:fill="solid" draw:fill-color="#57634d" draw:opacity="100.0%" draw:stroke="solid" svg:stroke-color="#57634d" draw:stroke-linejoin="miter" svg:stroke-opacity="100.0%" svg:stroke-width="0.26294166mm"/>
    </style:style>
    <style:style style:family="graphic" style:name="style-90">
      <style:graphic-properties draw:fill="solid" draw:fill-color="#5c6652" draw:opacity="100.0%" draw:stroke="solid" svg:stroke-color="#5c6652" draw:stroke-linejoin="miter" svg:stroke-opacity="100.0%" svg:stroke-width="0.26294166mm"/>
    </style:style>
    <style:style style:family="graphic" style:name="style-91">
      <style:graphic-properties draw:fill="solid" draw:fill-color="#b6a254" draw:opacity="100.0%" draw:stroke="solid" svg:stroke-color="#b6a254" draw:stroke-linejoin="miter" svg:stroke-opacity="100.0%" svg:stroke-width="0.26294166mm"/>
    </style:style>
    <style:style style:family="graphic" style:name="style-92">
      <style:graphic-properties draw:fill="solid" draw:fill-color="#bcb39c" draw:opacity="100.0%" draw:stroke="solid" svg:stroke-color="#bcb39c" draw:stroke-linejoin="miter" svg:stroke-opacity="100.0%" svg:stroke-width="0.26294166mm"/>
    </style:style>
    <style:style style:family="graphic" style:name="style-93">
      <style:graphic-properties draw:fill="solid" draw:fill-color="#58634f" draw:opacity="100.0%" draw:stroke="solid" svg:stroke-color="#58634f" draw:stroke-linejoin="miter" svg:stroke-opacity="100.0%" svg:stroke-width="0.26294166mm"/>
    </style:style>
    <style:style style:family="graphic" style:name="style-94">
      <style:graphic-properties draw:fill="solid" draw:fill-color="#cec2b3" draw:opacity="100.0%" draw:stroke="solid" svg:stroke-color="#cec2b3" draw:stroke-linejoin="miter" svg:stroke-opacity="100.0%" svg:stroke-width="0.26294166mm"/>
    </style:style>
    <style:style style:family="graphic" style:name="style-95">
      <style:graphic-properties draw:fill="solid" draw:fill-color="#bbad7f" draw:opacity="100.0%" draw:stroke="solid" svg:stroke-color="#bbad7f" draw:stroke-linejoin="miter" svg:stroke-opacity="100.0%" svg:stroke-width="0.26294166mm"/>
    </style:style>
    <style:style style:family="graphic" style:name="style-96">
      <style:graphic-properties draw:fill="solid" draw:fill-color="#9f8c75" draw:opacity="100.0%" draw:stroke="solid" svg:stroke-color="#9f8c75" draw:stroke-linejoin="miter" svg:stroke-opacity="100.0%" svg:stroke-width="0.26294166mm"/>
    </style:style>
    <style:style style:family="graphic" style:name="style-97">
      <style:graphic-properties draw:fill="solid" draw:fill-color="#b5b19f" draw:opacity="100.0%" draw:stroke="solid" svg:stroke-color="#b5b19f" draw:stroke-linejoin="miter" svg:stroke-opacity="100.0%" svg:stroke-width="0.26294166mm"/>
    </style:style>
    <style:style style:family="graphic" style:name="style-98">
      <style:graphic-properties draw:fill="solid" draw:fill-color="#606a58" draw:opacity="100.0%" draw:stroke="solid" svg:stroke-color="#606a58" draw:stroke-linejoin="miter" svg:stroke-opacity="100.0%" svg:stroke-width="0.26294166mm"/>
    </style:style>
    <style:style style:family="graphic" style:name="style-99">
      <style:graphic-properties draw:fill="solid" draw:fill-color="#6a725c" draw:opacity="100.0%" draw:stroke="solid" svg:stroke-color="#6a725c" draw:stroke-linejoin="miter" svg:stroke-opacity="100.0%" svg:stroke-width="0.26294166mm"/>
    </style:style>
    <style:style style:family="graphic" style:name="style-100">
      <style:graphic-properties draw:fill="solid" draw:fill-color="#6f7660" draw:opacity="100.0%" draw:stroke="solid" svg:stroke-color="#6f7660" draw:stroke-linejoin="miter" svg:stroke-opacity="100.0%" svg:stroke-width="0.26294166mm"/>
    </style:style>
    <style:style style:family="graphic" style:name="style-101">
      <style:graphic-properties draw:fill="solid" draw:fill-color="#68705f" draw:opacity="100.0%" draw:stroke="solid" svg:stroke-color="#68705f" draw:stroke-linejoin="miter" svg:stroke-opacity="100.0%" svg:stroke-width="0.26294166mm"/>
    </style:style>
    <style:style style:family="graphic" style:name="style-102">
      <style:graphic-properties draw:fill="solid" draw:fill-color="#4f5b48" draw:opacity="100.0%" draw:stroke="solid" svg:stroke-color="#4f5b48" draw:stroke-linejoin="miter" svg:stroke-opacity="100.0%" svg:stroke-width="0.26294166mm"/>
    </style:style>
    <style:style style:family="graphic" style:name="style-103">
      <style:graphic-properties draw:fill="solid" draw:fill-color="#cebead" draw:opacity="100.0%" draw:stroke="solid" svg:stroke-color="#cebead" draw:stroke-linejoin="miter" svg:stroke-opacity="100.0%" svg:stroke-width="0.26294166mm"/>
    </style:style>
    <style:style style:family="graphic" style:name="style-104">
      <style:graphic-properties draw:fill="solid" draw:fill-color="#3a473b" draw:opacity="100.0%" draw:stroke="solid" svg:stroke-color="#3a473b" draw:stroke-linejoin="miter" svg:stroke-opacity="100.0%" svg:stroke-width="0.26294166mm"/>
    </style:style>
    <style:style style:family="graphic" style:name="style-105">
      <style:graphic-properties draw:fill="solid" draw:fill-color="#b6b2a0" draw:opacity="100.0%" draw:stroke="solid" svg:stroke-color="#b6b2a0" draw:stroke-linejoin="miter" svg:stroke-opacity="100.0%" svg:stroke-width="0.26294166mm"/>
    </style:style>
    <style:style style:family="graphic" style:name="style-106">
      <style:graphic-properties draw:fill="solid" draw:fill-color="#afaa98" draw:opacity="100.0%" draw:stroke="solid" svg:stroke-color="#afaa98" draw:stroke-linejoin="miter" svg:stroke-opacity="100.0%" svg:stroke-width="0.26294166mm"/>
    </style:style>
    <style:style style:family="graphic" style:name="style-107">
      <style:graphic-properties draw:fill="solid" draw:fill-color="#838770" draw:opacity="100.0%" draw:stroke="solid" svg:stroke-color="#838770" draw:stroke-linejoin="miter" svg:stroke-opacity="100.0%" svg:stroke-width="0.26294166mm"/>
    </style:style>
    <style:style style:family="graphic" style:name="style-108">
      <style:graphic-properties draw:fill="solid" draw:fill-color="#b4a563" draw:opacity="100.0%" draw:stroke="solid" svg:stroke-color="#b4a563" draw:stroke-linejoin="miter" svg:stroke-opacity="100.0%" svg:stroke-width="0.26294166mm"/>
    </style:style>
    <style:style style:family="graphic" style:name="style-109">
      <style:graphic-properties draw:fill="solid" draw:fill-color="#9a9b86" draw:opacity="100.0%" draw:stroke="solid" svg:stroke-color="#9a9b86" draw:stroke-linejoin="miter" svg:stroke-opacity="100.0%" svg:stroke-width="0.26294166mm"/>
    </style:style>
    <style:style style:family="graphic" style:name="style-110">
      <style:graphic-properties draw:fill="solid" draw:fill-color="#adac99" draw:opacity="100.0%" draw:stroke="solid" svg:stroke-color="#adac99" draw:stroke-linejoin="miter" svg:stroke-opacity="100.0%" svg:stroke-width="0.26294166mm"/>
    </style:style>
    <style:style style:family="graphic" style:name="style-111">
      <style:graphic-properties draw:fill="solid" draw:fill-color="#9e9e88" draw:opacity="100.0%" draw:stroke="solid" svg:stroke-color="#9e9e88" draw:stroke-linejoin="miter" svg:stroke-opacity="100.0%" svg:stroke-width="0.26294166mm"/>
    </style:style>
    <style:style style:family="graphic" style:name="style-112">
      <style:graphic-properties draw:fill="solid" draw:fill-color="#b4b09e" draw:opacity="100.0%" draw:stroke="solid" svg:stroke-color="#b4b09e" draw:stroke-linejoin="miter" svg:stroke-opacity="100.0%" svg:stroke-width="0.26294166mm"/>
    </style:style>
    <style:style style:family="graphic" style:name="style-113">
      <style:graphic-properties draw:fill="solid" draw:fill-color="#c2baa9" draw:opacity="100.0%" draw:stroke="solid" svg:stroke-color="#c2baa9" draw:stroke-linejoin="miter" svg:stroke-opacity="100.0%" svg:stroke-width="0.26294166mm"/>
    </style:style>
    <style:style style:family="graphic" style:name="style-114">
      <style:graphic-properties draw:fill="solid" draw:fill-color="#7c8471" draw:opacity="100.0%" draw:stroke="solid" svg:stroke-color="#7c8471" draw:stroke-linejoin="miter" svg:stroke-opacity="100.0%" svg:stroke-width="0.26294166mm"/>
    </style:style>
    <style:style style:family="graphic" style:name="style-115">
      <style:graphic-properties draw:fill="solid" draw:fill-color="#a9a791" draw:opacity="100.0%" draw:stroke="solid" svg:stroke-color="#a9a791" draw:stroke-linejoin="miter" svg:stroke-opacity="100.0%" svg:stroke-width="0.26294166mm"/>
    </style:style>
    <style:style style:family="graphic" style:name="style-116">
      <style:graphic-properties draw:fill="solid" draw:fill-color="#c8b094" draw:opacity="100.0%" draw:stroke="solid" svg:stroke-color="#c8b094" draw:stroke-linejoin="miter" svg:stroke-opacity="100.0%" svg:stroke-width="0.26294166mm"/>
    </style:style>
    <style:style style:family="graphic" style:name="style-117">
      <style:graphic-properties draw:fill="solid" draw:fill-color="#b8af96" draw:opacity="100.0%" draw:stroke="solid" svg:stroke-color="#b8af96" draw:stroke-linejoin="miter" svg:stroke-opacity="100.0%" svg:stroke-width="0.26294166mm"/>
    </style:style>
    <style:style style:family="graphic" style:name="style-118">
      <style:graphic-properties draw:fill="solid" draw:fill-color="#5b6354" draw:opacity="100.0%" draw:stroke="solid" svg:stroke-color="#5b6354" draw:stroke-linejoin="miter" svg:stroke-opacity="100.0%" svg:stroke-width="0.26294166mm"/>
    </style:style>
    <style:style style:family="graphic" style:name="style-119">
      <style:graphic-properties draw:fill="solid" draw:fill-color="#b2a799" draw:opacity="100.0%" draw:stroke="solid" svg:stroke-color="#b2a799" draw:stroke-linejoin="miter" svg:stroke-opacity="100.0%" svg:stroke-width="0.26294166mm"/>
    </style:style>
    <style:style style:family="graphic" style:name="style-120">
      <style:graphic-properties draw:fill="solid" draw:fill-color="#636d5b" draw:opacity="100.0%" draw:stroke="solid" svg:stroke-color="#636d5b" draw:stroke-linejoin="miter" svg:stroke-opacity="100.0%" svg:stroke-width="0.26294166mm"/>
    </style:style>
    <style:style style:family="graphic" style:name="style-121">
      <style:graphic-properties draw:fill="solid" draw:fill-color="#465340" draw:opacity="100.0%" draw:stroke="solid" svg:stroke-color="#465340" draw:stroke-linejoin="miter" svg:stroke-opacity="100.0%" svg:stroke-width="0.26294166mm"/>
    </style:style>
    <style:style style:family="graphic" style:name="style-122">
      <style:graphic-properties draw:fill="solid" draw:fill-color="#bda891" draw:opacity="100.0%" draw:stroke="solid" svg:stroke-color="#bda891" draw:stroke-linejoin="miter" svg:stroke-opacity="100.0%" svg:stroke-width="0.26294166mm"/>
    </style:style>
    <style:style style:family="graphic" style:name="style-123">
      <style:graphic-properties draw:fill="solid" draw:fill-color="#6a725d" draw:opacity="100.0%" draw:stroke="solid" svg:stroke-color="#6a725d" draw:stroke-linejoin="miter" svg:stroke-opacity="100.0%" svg:stroke-width="0.26294166mm"/>
    </style:style>
    <style:style style:family="graphic" style:name="style-124">
      <style:graphic-properties draw:fill="solid" draw:fill-color="#747a64" draw:opacity="100.0%" draw:stroke="solid" svg:stroke-color="#747a64" draw:stroke-linejoin="miter" svg:stroke-opacity="100.0%" svg:stroke-width="0.26294166mm"/>
    </style:style>
    <style:style style:family="graphic" style:name="style-125">
      <style:graphic-properties draw:fill="solid" draw:fill-color="#a99750" draw:opacity="100.0%" draw:stroke="solid" svg:stroke-color="#a99750" draw:stroke-linejoin="miter" svg:stroke-opacity="100.0%" svg:stroke-width="0.26294166mm"/>
    </style:style>
    <style:style style:family="graphic" style:name="style-126">
      <style:graphic-properties draw:fill="solid" draw:fill-color="#bab49e" draw:opacity="100.0%" draw:stroke="solid" svg:stroke-color="#bab49e" draw:stroke-linejoin="miter" svg:stroke-opacity="100.0%" svg:stroke-width="0.26294166mm"/>
    </style:style>
    <style:style style:family="graphic" style:name="style-127">
      <style:graphic-properties draw:fill="solid" draw:fill-color="#808672" draw:opacity="100.0%" draw:stroke="solid" svg:stroke-color="#808672" draw:stroke-linejoin="miter" svg:stroke-opacity="100.0%" svg:stroke-width="0.26294166mm"/>
    </style:style>
    <style:style style:family="graphic" style:name="style-128">
      <style:graphic-properties draw:fill="solid" draw:fill-color="#646c57" draw:opacity="100.0%" draw:stroke="solid" svg:stroke-color="#646c57" draw:stroke-linejoin="miter" svg:stroke-opacity="100.0%" svg:stroke-width="0.26294166mm"/>
    </style:style>
    <style:style style:family="graphic" style:name="style-129">
      <style:graphic-properties draw:fill="solid" draw:fill-color="#a38f78" draw:opacity="100.0%" draw:stroke="solid" svg:stroke-color="#a38f78" draw:stroke-linejoin="miter" svg:stroke-opacity="100.0%" svg:stroke-width="0.26294166mm"/>
    </style:style>
    <style:style style:family="graphic" style:name="style-130">
      <style:graphic-properties draw:fill="solid" draw:fill-color="#505c47" draw:opacity="100.0%" draw:stroke="solid" svg:stroke-color="#505c47" draw:stroke-linejoin="miter" svg:stroke-opacity="100.0%" svg:stroke-width="0.26294166mm"/>
    </style:style>
    <style:style style:family="graphic" style:name="style-131">
      <style:graphic-properties draw:fill="solid" draw:fill-color="#ada062" draw:opacity="100.0%" draw:stroke="solid" svg:stroke-color="#ada062" draw:stroke-linejoin="miter" svg:stroke-opacity="100.0%" svg:stroke-width="0.26294166mm"/>
    </style:style>
    <style:style style:family="graphic" style:name="style-132">
      <style:graphic-properties draw:fill="solid" draw:fill-color="#566252" draw:opacity="100.0%" draw:stroke="solid" svg:stroke-color="#566252" draw:stroke-linejoin="miter" svg:stroke-opacity="100.0%" svg:stroke-width="0.26294166mm"/>
    </style:style>
    <style:style style:family="graphic" style:name="style-133">
      <style:graphic-properties draw:fill="solid" draw:fill-color="#505c4f" draw:opacity="100.0%" draw:stroke="solid" svg:stroke-color="#505c4f" draw:stroke-linejoin="miter" svg:stroke-opacity="100.0%" svg:stroke-width="0.26294166mm"/>
    </style:style>
    <style:style style:family="graphic" style:name="style-134">
      <style:graphic-properties draw:fill="solid" draw:fill-color="#979a82" draw:opacity="100.0%" draw:stroke="solid" svg:stroke-color="#979a82" draw:stroke-linejoin="miter" svg:stroke-opacity="100.0%" svg:stroke-width="0.26294166mm"/>
    </style:style>
    <style:style style:family="graphic" style:name="style-135">
      <style:graphic-properties draw:fill="solid" draw:fill-color="#7f8160" draw:opacity="100.0%" draw:stroke="solid" svg:stroke-color="#7f8160" draw:stroke-linejoin="miter" svg:stroke-opacity="100.0%" svg:stroke-width="0.26294166mm"/>
    </style:style>
    <style:style style:family="graphic" style:name="style-136">
      <style:graphic-properties draw:fill="solid" draw:fill-color="#cbb192" draw:opacity="100.0%" draw:stroke="solid" svg:stroke-color="#cbb192" draw:stroke-linejoin="miter" svg:stroke-opacity="100.0%" svg:stroke-width="0.26294166mm"/>
    </style:style>
    <style:style style:family="graphic" style:name="style-137">
      <style:graphic-properties draw:fill="solid" draw:fill-color="#bbb49e" draw:opacity="100.0%" draw:stroke="solid" svg:stroke-color="#bbb49e" draw:stroke-linejoin="miter" svg:stroke-opacity="100.0%" svg:stroke-width="0.26294166mm"/>
    </style:style>
    <style:style style:family="graphic" style:name="style-138">
      <style:graphic-properties draw:fill="solid" draw:fill-color="#cbc0b1" draw:opacity="100.0%" draw:stroke="solid" svg:stroke-color="#cbc0b1" draw:stroke-linejoin="miter" svg:stroke-opacity="100.0%" svg:stroke-width="0.26294166mm"/>
    </style:style>
    <style:style style:family="graphic" style:name="style-139">
      <style:graphic-properties draw:fill="solid" draw:fill-color="#cfb596" draw:opacity="100.0%" draw:stroke="solid" svg:stroke-color="#cfb596" draw:stroke-linejoin="miter" svg:stroke-opacity="100.0%" svg:stroke-width="0.26294166mm"/>
    </style:style>
    <style:style style:family="graphic" style:name="style-140">
      <style:graphic-properties draw:fill="solid" draw:fill-color="#a19456" draw:opacity="100.0%" draw:stroke="solid" svg:stroke-color="#a19456" draw:stroke-linejoin="miter" svg:stroke-opacity="100.0%" svg:stroke-width="0.26294166mm"/>
    </style:style>
    <style:style style:family="graphic" style:name="style-141">
      <style:graphic-properties draw:fill="solid" draw:fill-color="#bcb4a0" draw:opacity="100.0%" draw:stroke="solid" svg:stroke-color="#bcb4a0" draw:stroke-linejoin="miter" svg:stroke-opacity="100.0%" svg:stroke-width="0.26294166mm"/>
    </style:style>
    <style:style style:family="graphic" style:name="style-142">
      <style:graphic-properties draw:fill="solid" draw:fill-color="#b3a769" draw:opacity="100.0%" draw:stroke="solid" svg:stroke-color="#b3a769" draw:stroke-linejoin="miter" svg:stroke-opacity="100.0%" svg:stroke-width="0.26294166mm"/>
    </style:style>
    <style:style style:family="graphic" style:name="style-143">
      <style:graphic-properties draw:fill="solid" draw:fill-color="#bab2a0" draw:opacity="100.0%" draw:stroke="solid" svg:stroke-color="#bab2a0" draw:stroke-linejoin="miter" svg:stroke-opacity="100.0%" svg:stroke-width="0.26294166mm"/>
    </style:style>
  </office:automatic-styles>
  <office:body>
    <office:drawing>
      <draw:page draw:master-page-name="Default" draw:name="page1" draw:style-name="DP1">
        <draw:g>
          <draw:path svg:d="M 78.88249 26.294165 L 157.76498 0.0 L 525.8833 0.0 Q 894.00165 52.58833 920.2958 26.294165 L 946.58997 26.294165 L 946.58997 52.58833 Q 946.58997 78.88249 920.2958 105.17666 Q 894.00165 105.17666 920.2958 157.76498 Q 920.2958 210.35332 894.00165 236.64749 Q 867.70746 236.64749 841.41327 289.2358 Q 815.11914 315.52997 841.41327 341.82416 Q 867.70746 341.82416 867.70746 368.11832 L 867.70746 394.41248 L 841.41327 394.41248 Q 841.41327 368.11832 788.82495 368.11832 Q 709.94244 368.11832 709.94244 394.41248 Q 709.94244 420.70663 683.6483 420.70663 Q 657.3541 420.70663 631.05994 473.29498 L 631.05994 525.8833 L 604.7658 525.8833 L 604.7658 525.8833 L 604.7658 499.58914 L 578.4716 499.58914 L 578.4716 499.58914 L 578.4716 473.29498 L 525.8833 473.29498 L 473.29498 473.29498 L 473.29498 473.29498 Q 473.29498 473.29498 447.00082 368.11832 Q 447.00082 289.2358 289.2358 315.52997 Q 131.47083 315.52997 157.76498 236.64749 L 157.76498 157.76498 L 105.17666 157.76498 L 26.294165 157.76498 L 26.294165 157.76498 L -9.094947E-13 131.47083 L -9.094947E-13 131.47083 L -9.094947E-13 131.47083 L -9.094947E-13 105.17666 Q -9.094947E-13 52.58833 78.88249 26.294165 z" svg:height="5.258833mm" draw:style-name="style-2" svg:viewBox="0.0 0.0 946.58997 525.8833" svg:width="9.465899mm" svg:x="79.40838mm" svg:y="96.23665mm"/>
          <draw:path svg:d="M 420.70663 131.47083 L 447.00082 0.0 L 473.29498 105.17666 Q 499.58914 210.35332 578.4716 236.64749 Q 631.05994 289.2358 683.6483 262.94165 Q 736.23663 262.94165 762.5308 184.05916 Q 788.82495 105.17666 788.82495 105.17666 L 788.82495 105.17666 L 788.82495 105.17666 L 815.11914 78.88249 L 841.41327 78.88249 Q 894.00165 52.58833 920.2958 105.17666 Q 946.58997 184.05916 999.1783 157.76498 Q 1051.7666 131.47083 1025.4724 184.05916 Q 999.1783 262.94165 1104.355 262.94165 Q 1183.2374 236.64749 1209.5316 236.64749 Q 1235.8258 236.64749 1262.1199 289.2358 Q 1262.1199 341.82416 1341.0024 315.52997 Q 1419.8849 289.2358 1472.4733 210.35332 Q 1577.6499 131.47083 1577.6499 157.76498 Q 1577.6499 184.05916 1603.9441 184.05916 L 1603.9441 184.05916 L 1577.6499 210.35332 Q 1577.6499 236.64749 1577.6499 236.64749 L 1577.6499 236.64749 L 1551.3557 236.64749 L 1551.3557 236.64749 L 1551.3557 262.94165 L 1525.0616 262.94165 L 1525.0616 289.2358 L 1525.0616 315.52997 L 1498.7675 315.52997 L 1498.7675 341.82416 L 1498.7675 341.82416 L 1472.4733 341.82416 L 1472.4733 368.11832 L 1472.4733 394.41248 L 1446.1791 394.41248 L 1446.1791 394.41248 L 1472.4733 420.70663 L 1525.0616 420.70663 L 1525.0616 394.41248 L 1525.0616 368.11832 L 1577.6499 368.11832 L 1603.9441 341.82416 L 1682.8265 341.82416 L 1735.4149 341.82416 L 1735.4149 368.11832 L 1735.4149 368.11832 L 1735.4149 368.11832 L 1735.4149 394.41248 L 1735.4149 394.41248 L 1735.4149 394.41248 L 1735.4149 447.00082 L 1735.4149 473.29498 L 1735.4149 499.58914 L 1735.4149 525.8833 L 1761.7091 525.8833 Q 1761.7091 552.1775 1761.7091 552.1775 L 1735.4149 552.1775 L 1735.4149 552.1775 L 1735.4149 552.1775 L 1709.1207 578.4716 L 1682.8265 578.4716 L 1735.4149 657.3541 Q 1788.0033 736.23663 1788.0033 736.23663 L 1788.0033 762.5308 L 1788.0033 762.5308 L 1814.2974 762.5308 L 1814.2974 762.5308 L 1814.2974 762.5308 L 1761.7091 788.82495 L 1709.1207 788.82495 L 1709.1207 815.11914 L 1682.8265 841.41327 L 1682.8265 841.41327 Q 1682.8265 815.11914 1630.2383 815.11914 Q 1577.6499 815.11914 1551.3557 815.11914 Q 1525.0616 815.11914 1472.4733 815.11914 Q 1446.1791 815.11914 1367.2966 867.70746 Q 1288.4141 920.2958 1104.355 972.8841 Q 894.00165 1025.4724 709.94244 1051.7666 L 525.8833 1051.7666 L 525.8833 1025.4724 L 525.8833 1025.4724 L 499.58914 1025.4724 L 499.58914 1025.4724 L 499.58914 999.1783 L 473.29498 999.1783 L 473.29498 999.1783 L 473.29498 972.8841 L 473.29498 972.8841 L 473.29498 972.8841 L 447.00082 972.8841 L 447.00082 972.8841 L 447.00082 946.58997 Q 420.70663 946.58997 394.41248 920.2958 Q 368.11832 920.2958 315.52997 815.11914 Q 289.2358 709.94244 184.05916 709.94244 L 78.88249 709.94244 L 78.88249 709.94244 Q 52.58833 709.94244 26.294165 709.94244 L 0.0 683.6483 L 0.0 657.3541 L 0.0 631.05994 L 26.294165 631.05994 L 26.294165 604.7658 L 26.294165 604.7658 L 52.58833 604.7658 L 52.58833 604.7658 L 52.58833 604.7658 L 52.58833 578.4716 L 52.58833 578.4716 L 78.88249 578.4716 L 78.88249 552.1775 L 52.58833 552.1775 L 26.294165 552.1775 L 26.294165 552.1775 L 26.294165 552.1775 L 52.58833 525.8833 L 78.88249 525.8833 L 78.88249 499.58914 Q 105.17666 447.00082 131.47083 420.70663 Q 184.05916 394.41248 184.05916 368.11832 Q 184.05916 341.82416 262.94165 341.82416 Q 368.11832 341.82416 394.41248 289.2358 Q 420.70663 289.2358 420.70663 131.47083 z M 1656.5325 368.11832 Q 1682.8265 368.11832 1682.8265 368.11832 Q 1682.8265 394.41248 1682.8265 394.41248 L 1656.5325 394.41248 L 1656.5325 368.11832 z M 131.47083 657.3541 Q 157.76498 657.3541 157.76498 657.3541 Q 157.76498 657.3541 157.76498 657.3541 Q 131.47083 657.3541 131.47083 657.3541 z" svg:height="10.517666mm" draw:style-name="style-3" svg:viewBox="0.0 0.0 1814.2974 1051.7666" svg:width="18.142975mm" svg:x="84.66721mm" svg:y="119.63845mm"/>
          <draw:path svg:d="M 184.05916 0.0 L 210.35332 0.0 L 236.64749 26.294165 L 262.94165 26.294165 L 262.94165 52.58833 L 262.94165 52.58833 L 262.94165 52.58833 Q 262.94165 52.58833 262.94165 78.88249 L 289.2358 78.88249 L 289.2358 78.88249 Q 289.2358 105.17666 315.52997 131.47083 Q 315.52997 157.76498 210.35332 157.76498 L 131.47083 157.76498 L 131.47083 157.76498 Q 105.17666 131.47083 105.17666 131.47083 L 105.17666 131.47083 L 105.17666 131.47083 Q 105.17666 105.17666 52.58833 105.17666 Q 26.294165 105.17666 0.0 52.58833 Q 0.0 26.294165 26.294165 26.294165 L 52.58833 26.294165 L 105.17666 26.294165 Q 157.76498 0.0 184.05916 0.0 z" svg:height="1.57765mm" draw:style-name="style-4" svg:viewBox="0.0 0.0 315.52997 157.76498" svg:width="3.1553mm" svg:x="121.47904mm" svg:y="115.16844mm"/>
          <draw:path svg:d="M 368.11832 -1.8189894E-12 L 368.11832 -1.8189894E-12 L 368.11832 -1.8189894E-12 Q 368.11832 -1.8189894E-12 394.41248 52.58833 L 394.41248 105.17666 L 420.70663 105.17666 L 447.00082 105.17666 L 525.8833 131.47083 Q 578.4716 157.76498 604.7658 184.05916 Q 604.7658 210.35332 578.4716 210.35332 Q 552.1775 210.35332 552.1775 315.52997 Q 525.8833 420.70663 525.8833 473.29498 L 525.8833 525.8833 L 499.58914 525.8833 Q 473.29498 525.8833 473.29498 578.4716 Q 447.00082 657.3541 394.41248 657.3541 Q 341.82416 657.3541 341.82416 631.05994 Q 368.11832 604.7658 341.82416 604.7658 L 315.52997 578.4716 L 315.52997 604.7658 L 315.52997 604.7658 L 289.2358 604.7658 L 289.2358 631.05994 L 289.2358 631.05994 L 262.94165 631.05994 L 262.94165 631.05994 L 262.94165 631.05994 L 262.94165 552.1775 Q 262.94165 473.29498 210.35332 447.00082 L 184.05916 420.70663 L 157.76498 420.70663 L 157.76498 420.70663 L 157.76498 420.70663 Q 157.76498 447.00082 131.47083 447.00082 L 131.47083 447.00082 L 131.47083 473.29498 Q 105.17666 473.29498 105.17666 473.29498 L 105.17666 473.29498 L 105.17666 473.29498 Q 105.17666 473.29498 78.88249 420.70663 L 78.88249 341.82416 L 52.58833 341.82416 L 0.0 341.82416 L 0.0 315.52997 L 0.0 262.94165 L 0.0 262.94165 L 0.0 262.94165 L 0.0 236.64749 L 0.0 236.64749 L 26.294165 236.64749 L 26.294165 210.35332 L 157.76498 210.35332 Q 262.94165 210.35332 315.52997 105.17666 Q 368.11832 26.294165 368.11832 -1.8189894E-12 z" svg:height="6.573541mm" draw:style-name="style-5" svg:viewBox="0.0 0.0 604.7658 657.3541" svg:width="6.047658mm" svg:x="125.160225mm" svg:y="106.75431mm"/>
          <draw:path svg:d="M 473.29498 0.0 L 473.29498 0.0 L 499.58914 0.0 L 525.8833 0.0 L 525.8833 26.294165 L 525.8833 26.294165 L 499.58914 26.294165 L 499.58914 26.294165 L 525.8833 52.58833 L 552.1775 78.88249 L 525.8833 78.88249 Q 525.8833 105.17666 525.8833 157.76498 Q 552.1775 210.35332 604.7658 210.35332 Q 657.3541 210.35332 657.3541 236.64749 L 657.3541 262.94165 L 631.05994 262.94165 Q 604.7658 262.94165 604.7658 289.2358 Q 604.7658 341.82416 578.4716 341.82416 Q 525.8833 341.82416 525.8833 368.11832 Q 525.8833 394.41248 473.29498 394.41248 L 420.70663 394.41248 L 420.70663 420.70663 L 420.70663 420.70663 L 447.00082 420.70663 L 447.00082 447.00082 L 447.00082 447.00082 L 473.29498 447.00082 L 473.29498 499.58914 L 473.29498 525.8833 L 447.00082 525.8833 L 447.00082 552.1775 L 447.00082 552.1775 L 420.70663 552.1775 L 420.70663 552.1775 L 420.70663 552.1775 L 420.70663 578.4716 L 420.70663 578.4716 L 447.00082 604.7658 Q 473.29498 657.3541 499.58914 657.3541 L 525.8833 657.3541 L 525.8833 657.3541 Q 525.8833 657.3541 525.8833 683.6483 L 552.1775 683.6483 L 499.58914 736.23663 Q 420.70663 788.82495 420.70663 815.11914 L 420.70663 867.70746 L 394.41248 867.70746 L 394.41248 867.70746 L 368.11832 894.00165 L 368.11832 894.00165 L 262.94165 894.00165 L 184.05916 867.70746 L 184.05916 867.70746 L 157.76498 867.70746 L 157.76498 867.70746 L 157.76498 867.70746 L 131.47083 841.41327 L 105.17666 815.11914 L 105.17666 815.11914 L 105.17666 815.11914 L 78.88249 815.11914 L 78.88249 815.11914 L 78.88249 788.82495 L 52.58833 788.82495 L 52.58833 788.82495 L 52.58833 762.5308 L 52.58833 762.5308 L 52.58833 762.5308 L 26.294165 709.94244 L 0.0 657.3541 L 0.0 657.3541 L 0.0 657.3541 L 0.0 631.05994 Q 0.0 631.05994 26.294165 604.7658 L 26.294165 578.4716 L 26.294165 552.1775 Q 52.58833 499.58914 52.58833 447.00082 Q 105.17666 394.41248 131.47083 368.11832 Q 184.05916 341.82416 210.35332 262.94165 Q 262.94165 184.05916 315.52997 184.05916 L 341.82416 157.76498 L 341.82416 157.76498 Q 368.11832 157.76498 368.11832 131.47083 L 368.11832 105.17666 L 420.70663 52.58833 Q 447.00082 26.294165 473.29498 0.0 z" svg:height="8.940016mm" draw:style-name="style-6" svg:viewBox="0.0 0.0 657.3541 894.00165" svg:width="6.573541mm" svg:x="113.5908mm" svg:y="111.750206mm"/>
          <draw:path svg:d="M 0.0 -1.8189894E-12 L 0.0 -1.8189894E-12 L 52.58833 -1.8189894E-12 L 105.17666 -1.8189894E-12 L 105.17666 26.294165 L 131.47083 26.294165 L 184.05916 52.58833 Q 210.35332 52.58833 236.64749 78.88249 L 236.64749 105.17666 L 236.64749 105.17666 Q 210.35332 105.17666 210.35332 131.47083 L 210.35332 157.76498 L 289.2358 262.94165 Q 368.11832 368.11832 420.70663 394.41248 L 447.00082 394.41248 L 420.70663 447.00082 Q 420.70663 499.58914 394.41248 525.8833 L 394.41248 525.8833 L 394.41248 525.8833 Q 368.11832 525.8833 368.11832 525.8833 L 368.11832 552.1775 L 368.11832 552.1775 L 368.11832 578.4716 L 368.11832 578.4716 L 341.82416 578.4716 L 315.52997 578.4716 Q 315.52997 578.4716 315.52997 552.1775 L 315.52997 552.1775 L 315.52997 525.8833 Q 315.52997 525.8833 315.52997 525.8833 L 315.52997 499.58914 L 315.52997 473.29498 L 315.52997 420.70663 L 289.2358 420.70663 L 289.2358 420.70663 L 289.2358 394.41248 L 262.94165 394.41248 L 262.94165 368.11832 L 262.94165 341.82416 L 236.64749 341.82416 L 236.64749 315.52997 L 184.05916 315.52997 Q 131.47083 315.52997 78.88249 184.05916 L 26.294165 52.58833 L 26.294165 52.58833 Q 0.0 26.294165 0.0 -1.8189894E-12 z" svg:height="5.784716mm" draw:style-name="style-7" svg:viewBox="0.0 0.0 447.00082 578.4716" svg:width="4.470008mm" svg:x="98.86606mm" svg:y="104.65078mm"/>
          <draw:path svg:d="M -1.8189894E-12 26.294165 L -1.8189894E-12 0.0 L 52.58833 0.0 Q 131.47083 0.0 157.76498 26.294165 L 184.05916 26.294165 L 210.35332 26.294165 L 236.64749 26.294165 L 236.64749 26.294165 Q 236.64749 52.58833 236.64749 52.58833 L 262.94165 52.58833 L 262.94165 131.47083 Q 262.94165 210.35332 262.94165 262.94165 L 262.94165 341.82416 L 262.94165 341.82416 Q 262.94165 341.82416 236.64749 368.11832 L 236.64749 368.11832 L 210.35332 368.11832 Q 157.76498 368.11832 157.76498 341.82416 Q 157.76498 315.52997 105.17666 315.52997 Q 78.88249 289.2358 78.88249 262.94165 Q 52.58833 210.35332 26.294165 184.05916 Q -1.8189894E-12 157.76498 26.294165 131.47083 Q 52.58833 105.17666 26.294165 78.88249 Q -1.8189894E-12 52.58833 -1.8189894E-12 26.294165 z" svg:height="3.681183mm" draw:style-name="style-8" svg:viewBox="0.0 0.0 262.94165 368.11832" svg:width="2.6294165mm" svg:x="102.54724mm" svg:y="112.013145mm"/>
          <draw:path svg:d="M 420.70663 26.294165 L 394.41248 0.0 L 420.70663 0.0 Q 447.00082 0.0 473.29498 78.88249 Q 525.8833 184.05916 499.58914 210.35332 Q 499.58914 236.64749 552.1775 236.64749 Q 604.7658 236.64749 604.7658 236.64749 L 604.7658 236.64749 L 631.05994 236.64749 L 631.05994 236.64749 L 578.4716 289.2358 Q 552.1775 341.82416 604.7658 341.82416 Q 657.3541 341.82416 657.3541 394.41248 L 683.6483 420.70663 L 683.6483 420.70663 L 683.6483 447.00082 L 683.6483 447.00082 L 683.6483 447.00082 L 657.3541 447.00082 L 657.3541 447.00082 L 578.4716 447.00082 Q 525.8833 447.00082 525.8833 447.00082 L 525.8833 447.00082 L 525.8833 420.70663 Q 525.8833 394.41248 473.29498 394.41248 Q 420.70663 394.41248 368.11832 447.00082 L 315.52997 473.29498 L 315.52997 473.29498 Q 315.52997 473.29498 289.2358 447.00082 Q 289.2358 394.41248 157.76498 420.70663 L 26.294165 447.00082 L 26.294165 420.70663 L 0.0 394.41248 L 0.0 394.41248 L 0.0 394.41248 L 0.0 394.41248 L 0.0 368.11832 L 26.294165 368.11832 L 52.58833 341.82416 L 105.17666 341.82416 L 131.47083 341.82416 L 131.47083 315.52997 L 105.17666 315.52997 L 105.17666 289.2358 L 105.17666 262.94165 L 78.88249 262.94165 L 78.88249 289.2358 L 52.58833 289.2358 L 26.294165 289.2358 L 26.294165 262.94165 L 52.58833 262.94165 L 52.58833 262.94165 L 52.58833 236.64749 L 52.58833 236.64749 Q 52.58833 236.64749 78.88249 184.05916 L 105.17666 157.76498 L 157.76498 157.76498 Q 184.05916 157.76498 184.05916 184.05916 Q 210.35332 210.35332 210.35332 184.05916 Q 236.64749 131.47083 315.52997 157.76498 Q 368.11832 184.05916 368.11832 131.47083 Q 368.11832 78.88249 394.41248 78.88249 Q 420.70663 78.88249 420.70663 26.294165 z" svg:height="4.7329497mm" draw:style-name="style-9" svg:viewBox="0.0 0.0 683.6483 473.29498" svg:width="6.836483mm" svg:x="52.58833mm" svg:y="107.01725mm"/>
          <draw:path svg:d="M 2839.7698 709.94244 L 2866.064 709.94244 L 2866.064 736.23663 L 2892.3582 762.5308 L 2892.3582 762.5308 L 2892.3582 788.82495 L 2944.9465 788.82495 L 2971.2407 788.82495 L 2971.2407 762.5308 L 2997.535 762.5308 L 2997.535 762.5308 L 2997.535 736.23663 L 2997.535 736.23663 L 2997.535 736.23663 L 3023.829 736.23663 L 3023.829 736.23663 L 3050.1233 709.94244 L 3050.1233 709.94244 L 3050.1233 788.82495 Q 3050.1233 867.70746 3023.829 894.00165 Q 2997.535 894.00165 2918.6523 946.58997 Q 2839.7698 972.8841 2813.4756 1025.4724 Q 2787.1816 1078.0608 2708.299 1130.649 Q 2603.1223 1156.9432 2366.4749 1209.5316 Q 2129.8274 1209.5316 1972.0624 1183.2374 Q 1814.2974 1130.649 1814.2974 1104.355 Q 1814.2974 1078.0608 1735.4149 1051.7666 Q 1656.5325 1051.7666 1630.2383 946.58997 Q 1603.9441 841.41327 1551.3557 788.82495 Q 1525.0616 762.5308 1472.4733 736.23663 Q 1419.8849 736.23663 1209.5316 683.6483 Q 999.1783 604.7658 999.1783 631.05994 Q 999.1783 657.3541 920.2958 631.05994 Q 867.70746 631.05994 683.6483 604.7658 Q 499.58914 578.4716 473.29498 631.05994 Q 473.29498 657.3541 368.11832 683.6483 L 236.64749 683.6483 L 131.47083 709.94244 L 26.294165 709.94244 L 26.294165 683.6483 L 1.8189894E-12 683.6483 L 1.8189894E-12 631.05994 L 1.8189894E-12 604.7658 L 26.294165 604.7658 L 26.294165 578.4716 L 26.294165 578.4716 L 52.58833 578.4716 L 52.58833 578.4716 L 52.58833 578.4716 L 105.17666 552.1775 L 184.05916 525.8833 L 184.05916 525.8833 L 210.35332 525.8833 L 210.35332 525.8833 L 210.35332 525.8833 L 210.35332 552.1775 L 210.35332 552.1775 L 236.64749 525.8833 L 236.64749 499.58914 L 210.35332 499.58914 Q 157.76498 525.8833 131.47083 525.8833 L 105.17666 525.8833 L 105.17666 499.58914 Q 105.17666 499.58914 131.47083 499.58914 L 131.47083 473.29498 L 105.17666 473.29498 L 78.88249 473.29498 L 78.88249 447.00082 L 105.17666 447.00082 L 105.17666 447.00082 L 105.17666 420.70663 L 157.76498 420.70663 L 184.05916 420.70663 L 184.05916 394.41248 L 157.76498 394.41248 L 157.76498 394.41248 L 157.76498 368.11832 L 184.05916 368.11832 Q 210.35332 368.11832 210.35332 341.82416 L 210.35332 315.52997 L 341.82416 315.52997 Q 473.29498 289.2358 473.29498 262.94165 Q 473.29498 236.64749 525.8833 236.64749 Q 578.4716 236.64749 578.4716 262.94165 Q 604.7658 262.94165 788.82495 236.64749 Q 999.1783 210.35332 999.1783 184.05916 Q 999.1783 157.76498 1025.4724 157.76498 Q 1051.7666 157.76498 1051.7666 184.05916 Q 1051.7666 210.35332 1156.9432 210.35332 Q 1262.1199 210.35332 1341.0024 236.64749 Q 1446.1791 262.94165 1525.0616 262.94165 Q 1577.6499 262.94165 1630.2383 315.52997 Q 1656.5325 315.52997 1814.2974 315.52997 Q 1972.0624 315.52997 1998.3566 315.52997 Q 1998.3566 315.52997 2103.5332 315.52997 L 2182.4158 315.52997 L 2182.4158 236.64749 L 2182.4158 157.76498 L 2208.71 157.76498 L 2235.0042 157.76498 L 2235.0042 210.35332 L 2235.0042 262.94165 L 2261.298 262.94165 L 2287.5923 262.94165 L 2313.8865 289.2358 L 2340.1807 289.2358 L 2340.1807 262.94165 L 2366.4749 236.64749 L 2366.4749 210.35332 L 2366.4749 184.05916 L 2392.769 210.35332 L 2419.0632 236.64749 L 2419.0632 236.64749 L 2419.0632 262.94165 L 2419.0632 262.94165 L 2419.0632 262.94165 L 2445.3574 210.35332 Q 2471.6516 157.76498 2471.6516 105.17666 L 2471.6516 52.58833 L 2471.6516 52.58833 Q 2471.6516 52.58833 2497.9458 52.58833 L 2497.9458 26.294165 L 2524.2397 0.0 Q 2524.2397 0.0 2524.2397 105.17666 Q 2524.2397 184.05916 2576.8281 184.05916 Q 2629.4165 184.05916 2629.4165 262.94165 Q 2629.4165 315.52997 2629.4165 368.11832 Q 2629.4165 420.70663 2682.005 525.8833 Q 2734.5933 631.05994 2787.1816 683.6483 Q 2813.4756 683.6483 2839.7698 709.94244 z" svg:height="12.095316mm" draw:style-name="style-10" svg:viewBox="0.0 0.0 3050.1233 1209.5316" svg:width="30.501232mm" svg:x="128.84142mm" svg:y="119.37551mm"/>
          <draw:path svg:d="M 3996.7131 0.0 L 4049.3015 0.0 L 4075.5957 26.294165 Q 4101.8896 52.58833 4075.5957 52.58833 L 4049.3015 52.58833 L 4049.3015 78.88249 L 4049.3015 105.17666 L 4075.5957 105.17666 L 4075.5957 105.17666 L 4075.5957 131.47083 L 4101.8896 131.47083 L 4101.8896 157.76498 L 4101.8896 184.05916 L 4128.184 184.05916 L 4128.184 210.35332 L 4259.655 289.2358 Q 4364.8315 368.11832 4575.1846 420.70663 Q 4811.832 473.29498 4864.4204 499.58914 L 4917.009 525.8833 L 4943.303 525.8833 L 4995.8916 525.8833 L 5469.1865 604.7658 Q 5916.187 683.6483 6152.8345 762.5308 Q 6415.7764 841.41327 6573.5415 841.41327 L 6757.6006 841.41327 L 6757.6006 841.41327 L 6783.8945 841.41327 L 6783.8945 841.41327 L 6783.8945 841.41327 L 6783.8945 867.70746 Q 6757.6006 894.00165 6731.306 920.2958 L 6705.012 946.58997 L 6731.306 946.58997 L 6757.6006 946.58997 L 6731.306 972.8841 L 6705.012 999.1783 L 6705.012 999.1783 L 6731.306 999.1783 L 6731.306 999.1783 L 6731.306 999.1783 L 6731.306 999.1783 L 6757.6006 999.1783 L 6757.6006 999.1783 L 6783.8945 999.1783 L 6783.8945 999.1783 L 6783.8945 999.1783 L 6889.0713 946.58997 Q 6994.248 946.58997 7046.8364 972.8841 Q 7073.1304 999.1783 7125.7188 999.1783 Q 7178.307 999.1783 7204.601 1025.4724 Q 7257.1895 1051.7666 7283.484 999.1783 Q 7336.0723 946.58997 7388.6606 999.1783 Q 7441.2485 1051.7666 7467.543 1051.7666 Q 7467.543 1051.7666 7493.837 1051.7666 L 7520.1313 1051.7666 L 7625.308 1051.7666 L 7704.1904 1051.7666 L 7861.9556 1104.355 Q 8019.72 1156.9432 8046.0146 1156.9432 L 8098.603 1156.9432 L 8098.603 1156.9432 L 8098.603 1156.9432 L 8098.603 1183.2374 L 8124.897 1183.2374 L 8124.897 1183.2374 L 8124.897 1209.5316 L 8124.897 1209.5316 L 8151.1914 1209.5316 L 8151.1914 1209.5316 L 8151.1914 1209.5316 L 8151.1914 1235.8258 L 8151.1914 1235.8258 L 8177.4854 1235.8258 L 8177.4854 1262.1199 L 8177.4854 1262.1199 L 8203.779 1262.1199 L 8203.779 1262.1199 L 8203.779 1262.1199 L 8151.1914 1288.4141 L 8098.603 1314.7083 L 8098.603 1314.7083 L 8098.603 1314.7083 L 8098.603 1341.0024 L 8098.603 1367.2966 L 8098.603 1367.2966 L 8098.603 1367.2966 L 8072.3086 1341.0024 Q 8046.0146 1341.0024 8019.72 1393.5908 Q 7993.4263 1419.8849 7967.1323 1446.1791 Q 7940.838 1472.4733 7861.9556 1472.4733 Q 7783.0728 1498.7675 7783.0728 1551.3557 Q 7783.0728 1577.6499 7730.4844 1603.9441 Q 7651.602 1603.9441 7625.308 1656.5325 Q 7599.0137 1682.8265 7520.1313 1709.1207 Q 7467.543 1709.1207 7467.543 1682.8265 Q 7467.543 1656.5325 7309.778 1735.4149 Q 7152.013 1788.0033 7152.013 1814.2974 Q 7152.013 1840.5916 7125.7188 1840.5916 Q 7099.425 1866.8857 7073.1304 1945.7682 Q 7046.8364 2024.6508 7073.1304 2050.9448 L 7099.425 2077.239 L 7125.7188 2103.5332 Q 7152.013 2103.5332 7178.307 2129.8274 Q 7178.307 2156.1216 7099.425 2156.1216 L 7046.8364 2156.1216 L 7099.425 2182.4158 L 7125.7188 2208.71 L 7414.9546 2208.71 L 7677.8965 2208.71 L 7651.602 2235.0042 L 7625.308 2261.298 L 7677.8965 2261.298 L 7756.779 2261.298 L 7756.779 2287.5923 L 7783.0728 2287.5923 L 7783.0728 2287.5923 L 7783.0728 2313.8865 L 7730.4844 2313.8865 L 7651.602 2313.8865 L 7546.4253 2340.1807 L 7441.2485 2366.4749 L 7467.543 2366.4749 L 7493.837 2366.4749 L 7493.837 2392.769 L 7493.837 2392.769 L 7467.543 2392.769 Q 7441.2485 2419.0632 7099.425 2419.0632 Q 6757.6006 2419.0632 3996.7131 2392.769 L 1235.8258 2340.1807 L 894.00165 2340.1807 Q 552.1775 2366.4749 473.29498 2340.1807 Q 368.11832 2313.8865 210.35332 2261.298 Q 52.58833 2182.4158 26.294165 1314.7083 L 0.0 473.29498 L 0.0 473.29498 L 0.0 473.29498 L 26.294165 683.6483 Q 26.294165 920.2958 52.58833 920.2958 Q 78.88249 920.2958 131.47083 1156.9432 Q 157.76498 1367.2966 210.35332 1551.3557 Q 210.35332 1735.4149 236.64749 1788.0033 L 262.94165 1840.5916 L 262.94165 1840.5916 L 262.94165 1840.5916 L 262.94165 1840.5916 L 289.2358 1840.5916 L 289.2358 1840.5916 L 315.52997 1840.5916 L 315.52997 1840.5916 L 315.52997 1840.5916 L 368.11832 1840.5916 L 394.41248 1840.5916 L 420.70663 1840.5916 L 447.00082 1840.5916 L 447.00082 1814.2974 L 473.29498 1814.2974 L 473.29498 1814.2974 L 473.29498 1788.0033 L 473.29498 1788.0033 L 473.29498 1788.0033 L 499.58914 1788.0033 L 499.58914 1788.0033 L 525.8833 1761.7091 L 552.1775 1735.4149 L 552.1775 1735.4149 Q 578.4716 1735.4149 604.7658 1735.4149 Q 631.05994 1709.1207 631.05994 1630.2383 Q 631.05994 1551.3557 631.05994 1525.0616 Q 604.7658 1525.0616 631.05994 1367.2966 Q 631.05994 1235.8258 709.94244 1156.9432 Q 788.82495 1104.355 788.82495 1078.0608 Q 815.11914 1051.7666 894.00165 999.1783 Q 946.58997 920.2958 972.8841 788.82495 Q 999.1783 631.05994 1025.4724 578.4716 Q 1078.0608 525.8833 1130.649 473.29498 Q 1183.2374 420.70663 1235.8258 420.70663 L 1288.4141 420.70663 L 1288.4141 420.70663 L 1314.7083 420.70663 L 1314.7083 394.41248 L 1314.7083 368.11832 L 1288.4141 368.11832 L 1288.4141 368.11832 L 1288.4141 341.82416 L 1262.1199 341.82416 L 1262.1199 341.82416 L 1262.1199 315.52997 L 1262.1199 315.52997 Q 1262.1199 315.52997 1209.5316 289.2358 Q 1183.2374 262.94165 1183.2374 236.64749 L 1156.9432 184.05916 L 1156.9432 157.76498 L 1156.9432 131.47083 L 1130.649 131.47083 L 1130.649 105.17666 L 1130.649 105.17666 L 1104.355 105.17666 L 1104.355 78.88249 L 1104.355 52.58833 L 1104.355 52.58833 L 1104.355 52.58833 L 1130.649 52.58833 L 1130.649 52.58833 L 1130.649 78.88249 L 1156.9432 78.88249 L 1156.9432 78.88249 L 1156.9432 105.17666 L 1156.9432 105.17666 L 1156.9432 105.17666 L 1183.2374 105.17666 L 1183.2374 105.17666 L 1183.2374 131.47083 L 1209.5316 131.47083 L 1209.5316 131.47083 L 1209.5316 157.76498 L 1209.5316 157.76498 L 1209.5316 157.76498 L 1235.8258 157.76498 L 1235.8258 157.76498 L 1419.8849 262.94165 Q 1630.2383 368.11832 1840.5916 394.41248 Q 2050.9448 447.00082 2050.9448 473.29498 Q 2050.9448 499.58914 2392.769 420.70663 Q 2734.5933 315.52997 2734.5933 315.52997 Q 2760.8875 315.52997 2839.7698 341.82416 L 2918.6523 341.82416 L 2944.9465 341.82416 L 2971.2407 315.52997 L 2971.2407 315.52997 L 2997.535 315.52997 L 3129.0056 315.52997 Q 3260.4766 315.52997 3523.4182 210.35332 Q 3786.3599 157.76498 3786.3599 105.17666 Q 3812.654 78.88249 3865.2422 52.58833 Q 3917.8306 0.0 3996.7131 0.0 z M 3917.8306 157.76498 L 3891.5364 210.35332 L 3891.5364 210.35332 L 3891.5364 210.35332 L 3865.2422 236.64749 L 3838.9482 236.64749 L 3838.9482 184.05916 Q 3838.9482 131.47083 3891.5364 105.17666 Q 3917.8306 105.17666 3917.8306 157.76498 z M 1314.7083 315.52997 L 1314.7083 315.52997 L 1341.0024 315.52997 L 1341.0024 315.52997 L 1314.7083 315.52997 Q 1314.7083 315.52997 1314.7083 315.52997 z" svg:height="24.190632mm" draw:style-name="style-11" svg:viewBox="0.0 0.0 8203.779 2419.0632" svg:width="82.037796mm" svg:x="31.552998mm" svg:y="199.30977mm"/>
          <draw:path svg:d="M 341.82416 26.294165 L 315.52997 0.0 L 368.11832 26.294165 Q 420.70663 52.58833 420.70663 26.294165 Q 420.70663 0.0 447.00082 0.0 Q 499.58914 26.294165 499.58914 52.58833 L 499.58914 105.17666 L 473.29498 210.35332 Q 447.00082 341.82416 447.00082 368.11832 L 447.00082 394.41248 L 420.70663 420.70663 L 394.41248 447.00082 L 394.41248 447.00082 L 394.41248 473.29498 L 447.00082 473.29498 L 525.8833 473.29498 L 578.4716 447.00082 Q 631.05994 420.70663 709.94244 420.70663 L 815.11914 420.70663 L 841.41327 420.70663 L 867.70746 420.70663 L 867.70746 447.00082 L 894.00165 447.00082 L 894.00165 447.00082 Q 894.00165 473.29498 841.41327 473.29498 L 788.82495 473.29498 L 709.94244 473.29498 Q 604.7658 473.29498 604.7658 499.58914 Q 604.7658 499.58914 420.70663 578.4716 Q 262.94165 631.05994 262.94165 683.6483 L 262.94165 709.94244 L 236.64749 709.94244 L 210.35332 709.94244 L 210.35332 683.6483 Q 184.05916 657.3541 105.17666 631.05994 L 26.294165 578.4716 L 26.294165 578.4716 L 26.294165 578.4716 L 26.294165 578.4716 L 26.294165 552.1775 L 0.0 552.1775 L 0.0 525.8833 L 0.0 525.8833 L 0.0 525.8833 L 26.294165 525.8833 L 26.294165 525.8833 L 26.294165 499.58914 L 26.294165 499.58914 L 26.294165 499.58914 L 52.58833 499.58914 L 78.88249 499.58914 Q 105.17666 525.8833 131.47083 525.8833 Q 184.05916 525.8833 210.35332 473.29498 Q 236.64749 447.00082 289.2358 420.70663 Q 341.82416 394.41248 341.82416 262.94165 Q 341.82416 105.17666 315.52997 105.17666 L 289.2358 131.47083 L 289.2358 105.17666 Q 289.2358 78.88249 315.52997 78.88249 Q 341.82416 52.58833 341.82416 26.294165 z" svg:height="7.099425mm" draw:style-name="style-12" svg:viewBox="0.0 0.0 894.00165 709.94244" svg:width="8.940016mm" svg:x="102.2843mm" svg:y="105.17666mm"/>
          <draw:path svg:d="M 315.52997 26.294165 L 315.52997 26.294165 L 315.52997 0.0 L 315.52997 0.0 L 341.82416 0.0 L 341.82416 26.294165 L 341.82416 26.294165 L 368.11832 26.294165 L 368.11832 78.88249 Q 368.11832 105.17666 447.00082 131.47083 Q 525.8833 131.47083 604.7658 78.88249 Q 683.6483 26.294165 683.6483 26.294165 L 709.94244 26.294165 L 683.6483 131.47083 Q 631.05994 262.94165 631.05994 289.2358 L 631.05994 315.52997 L 631.05994 368.11832 L 631.05994 420.70663 L 631.05994 447.00082 L 631.05994 473.29498 L 657.3541 499.58914 L 657.3541 499.58914 L 631.05994 499.58914 Q 631.05994 499.58914 499.58914 447.00082 Q 368.11832 368.11832 262.94165 394.41248 Q 157.76498 394.41248 105.17666 394.41248 L 78.88249 394.41248 L 78.88249 368.11832 L 52.58833 368.11832 L 52.58833 368.11832 L 52.58833 341.82416 L 52.58833 341.82416 L 52.58833 341.82416 L 26.294165 341.82416 L 26.294165 341.82416 L 26.294165 315.52997 L 0.0 315.52997 L 0.0 210.35332 L 0.0 105.17666 L 0.0 105.17666 L 26.294165 105.17666 L 26.294165 105.17666 L 26.294165 131.47083 L 26.294165 131.47083 L 52.58833 131.47083 L 52.58833 131.47083 L 52.58833 131.47083 L 52.58833 157.76498 L 52.58833 157.76498 L 78.88249 157.76498 L 78.88249 184.05916 L 105.17666 184.05916 L 131.47083 184.05916 L 157.76498 184.05916 L 210.35332 184.05916 L 210.35332 184.05916 L 210.35332 184.05916 L 236.64749 184.05916 L 236.64749 184.05916 L 262.94165 210.35332 Q 289.2358 210.35332 289.2358 131.47083 L 315.52997 26.294165 L 315.52997 26.294165 z" svg:height="4.9958916mm" draw:style-name="style-13" svg:viewBox="0.0 0.0 709.94244 499.58914" svg:width="7.099425mm" svg:x="169.8603mm" svg:y="121.2161mm"/>
          <draw:path svg:d="M -1.8189894E-12 105.17666 L 26.294165 0.0 L 26.294165 0.0 L 52.58833 0.0 L 78.88249 0.0 L 105.17666 0.0 L 105.17666 0.0 L 131.47083 0.0 L 131.47083 0.0 L 131.47083 26.294165 L 157.76498 26.294165 L 184.05916 26.294165 L 236.64749 78.88249 Q 262.94165 131.47083 341.82416 184.05916 Q 447.00082 236.64749 473.29498 289.2358 Q 525.8833 341.82416 552.1775 341.82416 L 552.1775 341.82416 L 552.1775 368.11832 Q 552.1775 394.41248 552.1775 499.58914 L 552.1775 631.05994 L 552.1775 657.3541 L 552.1775 683.6483 L 525.8833 683.6483 L 499.58914 709.94244 L 473.29498 709.94244 L 447.00082 709.94244 L 447.00082 683.6483 L 447.00082 683.6483 L 420.70663 683.6483 L 420.70663 657.3541 L 394.41248 657.3541 Q 341.82416 657.3541 236.64749 578.4716 L 131.47083 525.8833 L 105.17666 525.8833 L 105.17666 499.58914 L 105.17666 499.58914 L 78.88249 499.58914 L 78.88249 499.58914 L 78.88249 499.58914 L 78.88249 525.8833 L 78.88249 525.8833 L 52.58833 552.1775 L 52.58833 578.4716 L 52.58833 578.4716 L 26.294165 578.4716 L 26.294165 552.1775 Q 26.294165 499.58914 78.88249 394.41248 Q 78.88249 315.52997 52.58833 289.2358 Q 26.294165 289.2358 26.294165 262.94165 Q 26.294165 236.64749 -1.8189894E-12 236.64749 Q -26.294165 210.35332 -1.8189894E-12 105.17666 z M 236.64749 184.05916 Q 236.64749 184.05916 236.64749 157.76498 Q 236.64749 157.76498 236.64749 184.05916 Q 236.64749 184.05916 236.64749 184.05916 z" svg:height="7.099425mm" draw:style-name="style-14" svg:viewBox="0.0 0.0 552.1775 709.94244" svg:width="5.521775mm" svg:x="142.25143mm" svg:y="102.81019mm"/>
          <draw:path svg:d="M 289.2358 0.0 L 341.82416 0.0 L 499.58914 26.294165 Q 683.6483 78.88249 709.94244 105.17666 Q 709.94244 157.76498 736.23663 184.05916 L 736.23663 184.05916 L 709.94244 262.94165 Q 709.94244 341.82416 683.6483 368.11832 Q 657.3541 368.11832 657.3541 394.41248 Q 657.3541 420.70663 631.05994 420.70663 L 631.05994 420.70663 L 604.7658 420.70663 Q 604.7658 394.41248 499.58914 473.29498 Q 368.11832 525.8833 394.41248 473.29498 Q 447.00082 447.00082 368.11832 447.00082 L 289.2358 499.58914 L 289.2358 499.58914 L 289.2358 499.58914 L 262.94165 499.58914 L 262.94165 499.58914 L 262.94165 525.8833 L 236.64749 525.8833 L 236.64749 473.29498 Q 236.64749 420.70663 262.94165 394.41248 Q 262.94165 341.82416 289.2358 341.82416 L 315.52997 341.82416 L 315.52997 315.52997 L 341.82416 315.52997 L 341.82416 315.52997 L 341.82416 289.2358 L 262.94165 289.2358 L 184.05916 289.2358 L 184.05916 315.52997 L 184.05916 315.52997 L 78.88249 315.52997 L 0.0 289.2358 L 0.0 289.2358 L 26.294165 289.2358 L 26.294165 289.2358 L 26.294165 289.2358 L 26.294165 262.94165 L 26.294165 262.94165 L 52.58833 236.64749 L 78.88249 210.35332 L 78.88249 184.05916 L 78.88249 157.76498 L 105.17666 131.47083 Q 105.17666 105.17666 184.05916 52.58833 Q 262.94165 26.294165 289.2358 0.0 z" svg:height="5.258833mm" draw:style-name="style-15" svg:viewBox="0.0 0.0 736.23663 525.8833" svg:width="7.362366mm" svg:x="107.01725mm" svg:y="110.69843mm"/>
          <draw:path svg:d="M 78.88249 0.0 L 184.05916 0.0 L 604.7658 26.294165 Q 1051.7666 52.58833 1367.2966 184.05916 Q 1709.1207 289.2358 1840.5916 368.11832 Q 1972.0624 473.29498 1998.3566 499.58914 L 2024.6508 525.8833 L 2024.6508 525.8833 L 2024.6508 525.8833 L 2024.6508 552.1775 Q 2024.6508 552.1775 1998.3566 578.4716 L 1998.3566 631.05994 L 1972.0624 631.05994 L 1919.4741 631.05994 L 1919.4741 631.05994 L 1919.4741 631.05994 L 1893.1799 631.05994 L 1893.1799 631.05994 L 1709.1207 631.05994 Q 1551.3557 631.05994 1288.4141 552.1775 Q 1051.7666 473.29498 604.7658 394.41248 L 131.47083 315.52997 L 131.47083 315.52997 Q 131.47083 315.52997 157.76498 289.2358 Q 184.05916 262.94165 157.76498 262.94165 Q 131.47083 262.94165 157.76498 236.64749 Q 184.05916 210.35332 131.47083 210.35332 L 105.17666 157.76498 L 78.88249 157.76498 Q 52.58833 157.76498 26.294165 131.47083 Q 9.094947E-13 105.17666 9.094947E-13 52.58833 Q 9.094947E-13 0.0 78.88249 0.0 z" svg:height="6.3106mm" draw:style-name="style-16" svg:viewBox="0.0 0.0 2024.6508 631.05994" svg:width="20.246508mm" svg:x="80.197205mm" svg:y="201.4133mm"/>
          <draw:path svg:d="M 131.47083 105.17666 L 184.05916 0.0 L 184.05916 52.58833 Q 210.35332 78.88249 236.64749 78.88249 L 262.94165 78.88249 L 262.94165 105.17666 Q 262.94165 131.47083 341.82416 105.17666 Q 447.00082 105.17666 447.00082 78.88249 Q 447.00082 52.58833 552.1775 26.294165 Q 631.05994 0.0 657.3541 26.294165 L 657.3541 26.294165 L 657.3541 26.294165 Q 657.3541 52.58833 657.3541 52.58833 L 683.6483 52.58833 L 709.94244 105.17666 Q 762.5308 184.05916 762.5308 210.35332 Q 762.5308 262.94165 788.82495 236.64749 Q 815.11914 236.64749 841.41327 210.35332 Q 841.41327 184.05916 867.70746 184.05916 L 920.2958 184.05916 L 920.2958 210.35332 Q 920.2958 210.35332 867.70746 262.94165 Q 867.70746 315.52997 815.11914 315.52997 Q 788.82495 341.82416 762.5308 368.11832 Q 762.5308 420.70663 736.23663 394.41248 Q 709.94244 368.11832 683.6483 368.11832 L 631.05994 368.11832 L 631.05994 368.11832 L 604.7658 368.11832 L 604.7658 368.11832 L 604.7658 368.11832 L 604.7658 394.41248 L 604.7658 394.41248 L 578.4716 394.41248 L 578.4716 420.70663 L 578.4716 420.70663 L 552.1775 420.70663 L 552.1775 420.70663 L 552.1775 420.70663 L 604.7658 447.00082 L 657.3541 473.29498 L 709.94244 473.29498 Q 788.82495 525.8833 815.11914 525.8833 L 841.41327 525.8833 L 841.41327 552.1775 L 867.70746 552.1775 L 867.70746 552.1775 L 867.70746 578.4716 L 867.70746 578.4716 L 867.70746 578.4716 L 894.00165 578.4716 L 894.00165 578.4716 L 894.00165 604.7658 L 920.2958 604.7658 L 920.2958 604.7658 L 920.2958 631.05994 L 920.2958 631.05994 L 920.2958 631.05994 L 946.58997 631.05994 L 946.58997 631.05994 L 946.58997 657.3541 L 972.8841 657.3541 L 972.8841 683.6483 L 972.8841 709.94244 L 946.58997 709.94244 L 920.2958 683.6483 L 920.2958 683.6483 L 920.2958 683.6483 L 894.00165 683.6483 L 894.00165 683.6483 L 894.00165 657.3541 L 867.70746 657.3541 L 867.70746 657.3541 L 867.70746 631.05994 L 867.70746 631.05994 L 867.70746 631.05994 L 841.41327 631.05994 L 841.41327 631.05994 L 841.41327 604.7658 L 815.11914 604.7658 L 815.11914 604.7658 L 815.11914 578.4716 L 815.11914 578.4716 Q 815.11914 578.4716 788.82495 578.4716 L 762.5308 578.4716 L 736.23663 578.4716 L 709.94244 578.4716 L 709.94244 604.7658 Q 709.94244 604.7658 683.6483 578.4716 Q 657.3541 578.4716 657.3541 683.6483 Q 657.3541 762.5308 525.8833 762.5308 Q 394.41248 736.23663 341.82416 736.23663 L 289.2358 736.23663 L 262.94165 736.23663 L 236.64749 736.23663 L 210.35332 736.23663 L 184.05916 736.23663 L 184.05916 736.23663 Q 184.05916 736.23663 157.76498 736.23663 L 131.47083 762.5308 L 131.47083 736.23663 Q 131.47083 736.23663 105.17666 736.23663 L 105.17666 736.23663 L 105.17666 709.94244 Q 78.88249 683.6483 52.58833 657.3541 Q 26.294165 631.05994 0.0 525.8833 Q -26.294165 394.41248 0.0 368.11832 Q 26.294165 368.11832 26.294165 315.52997 L 52.58833 262.94165 L 52.58833 262.94165 Q 26.294165 236.64749 26.294165 236.64749 L 26.294165 236.64749 L 26.294165 210.35332 Q 26.294165 184.05916 78.88249 184.05916 Q 78.88249 184.05916 131.47083 105.17666 z" svg:height="7.625308mm" draw:style-name="style-17" svg:viewBox="0.0 0.0 972.8841 762.5308" svg:width="9.728841mm" svg:x="118.586685mm" svg:y="98.86606mm"/>
          <draw:path svg:d="M 394.41248 1.8189894E-12 L 394.41248 1.8189894E-12 L 420.70663 1.8189894E-12 L 473.29498 1.8189894E-12 L 473.29498 1.8189894E-12 L 473.29498 1.8189894E-12 L 473.29498 105.17666 Q 473.29498 184.05916 447.00082 262.94165 L 447.00082 341.82416 L 420.70663 341.82416 Q 420.70663 368.11832 420.70663 368.11832 Q 420.70663 368.11832 315.52997 368.11832 Q 236.64749 341.82416 236.64749 368.11832 L 236.64749 394.41248 L 236.64749 394.41248 Q 210.35332 394.41248 210.35332 315.52997 Q 210.35332 262.94165 157.76498 210.35332 Q 105.17666 184.05916 105.17666 157.76498 Q 105.17666 131.47083 26.294165 131.47083 Q -52.58833 105.17666 1.8189894E-12 78.88249 L 26.294165 52.58833 L 52.58833 52.58833 L 78.88249 52.58833 L 78.88249 52.58833 Q 105.17666 78.88249 105.17666 52.58833 L 105.17666 52.58833 L 105.17666 52.58833 Q 105.17666 52.58833 131.47083 52.58833 L 131.47083 78.88249 L 236.64749 52.58833 Q 315.52997 52.58833 368.11832 26.294165 Q 368.11832 1.8189894E-12 394.41248 1.8189894E-12 z" svg:height="3.9441247mm" draw:style-name="style-18" svg:viewBox="0.0 0.0 473.29498 394.41248" svg:width="4.7329497mm" svg:x="130.94495mm" svg:y="93.081345mm"/>
          <draw:path svg:d="M 2235.0042 3.6379788E-12 L 2261.298 3.6379788E-12 L 2208.71 78.88249 Q 2156.1216 157.76498 2077.239 341.82416 Q 2024.6508 499.58914 1998.3566 525.8833 Q 1945.7682 552.1775 1919.4741 631.05994 Q 1893.1799 709.94244 1814.2974 815.11914 Q 1761.7091 894.00165 1735.4149 894.00165 Q 1709.1207 894.00165 1682.8265 946.58997 Q 1682.8265 972.8841 1419.8849 1235.8258 Q 1130.649 1498.7675 1104.355 1498.7675 Q 1078.0608 1498.7675 1078.0608 1525.0616 L 1078.0608 1525.0616 L 1078.0608 1525.0616 Q 1051.7666 1525.0616 1051.7666 1551.3557 Q 1025.4724 1603.9441 867.70746 1656.5325 Q 709.94244 1709.1207 578.4716 1761.7091 Q 473.29498 1814.2974 236.64749 1814.2974 L 0.0 1814.2974 L 52.58833 1788.0033 L 78.88249 1761.7091 L 78.88249 1761.7091 L 52.58833 1761.7091 L 52.58833 1709.1207 L 52.58833 1682.8265 L 26.294165 1682.8265 L 0.0 1656.5325 L 0.0 1656.5325 L 0.0 1656.5325 L 0.0 1630.2383 L 0.0 1603.9441 L 0.0 1603.9441 L 0.0 1603.9441 L 0.0 1577.6499 L 0.0 1577.6499 L 26.294165 1577.6499 L 26.294165 1551.3557 L 26.294165 1551.3557 L 0.0 1551.3557 L 0.0 1551.3557 L 0.0 1551.3557 L 0.0 1551.3557 L 0.0 1551.3557 L 105.17666 1525.0616 Q 210.35332 1498.7675 315.52997 1472.4733 Q 420.70663 1446.1791 683.6483 1288.4141 Q 972.8841 1130.649 1104.355 999.1783 Q 1209.5316 867.70746 1314.7083 709.94244 Q 1419.8849 578.4716 1446.1791 552.1775 Q 1472.4733 525.8833 1472.4733 473.29498 Q 1472.4733 420.70663 1630.2383 315.52997 L 1788.0033 210.35332 L 1788.0033 210.35332 Q 1814.2974 184.05916 1814.2974 184.05916 L 1814.2974 184.05916 L 1840.5916 184.05916 Q 1840.5916 184.05916 1840.5916 157.76498 L 1840.5916 157.76498 L 1840.5916 157.76498 Q 1866.8857 131.47083 1866.8857 131.47083 L 1893.1799 131.47083 L 1945.7682 78.88249 Q 1998.3566 52.58833 1998.3566 78.88249 Q 2024.6508 78.88249 2103.5332 52.58833 Q 2208.71 26.294165 2235.0042 3.6379788E-12 z" svg:height="18.142975mm" draw:style-name="style-19" svg:viewBox="0.0 0.0 2261.298 1814.2974" svg:width="22.612982mm" svg:x="120.42728mm" svg:y="173.27855mm"/>
          <draw:path svg:d="M 709.94244 26.294165 L 815.11914 26.294165 L 867.70746 52.58833 L 894.00165 78.88249 L 894.00165 78.88249 L 920.2958 78.88249 L 920.2958 105.17666 L 920.2958 131.47083 L 920.2958 131.47083 L 920.2958 157.76498 L 920.2958 157.76498 L 920.2958 184.05916 L 841.41327 236.64749 Q 762.5308 315.52997 762.5308 341.82416 Q 762.5308 368.11832 815.11914 368.11832 Q 841.41327 368.11832 841.41327 394.41248 Q 841.41327 420.70663 815.11914 420.70663 Q 788.82495 420.70663 815.11914 552.1775 Q 815.11914 657.3541 762.5308 709.94244 Q 683.6483 709.94244 604.7658 736.23663 L 552.1775 762.5308 L 552.1775 762.5308 L 552.1775 762.5308 L 525.8833 788.82495 L 525.8833 815.11914 L 499.58914 815.11914 Q 499.58914 815.11914 473.29498 788.82495 L 447.00082 788.82495 L 447.00082 762.5308 Q 447.00082 762.5308 420.70663 709.94244 Q 394.41248 631.05994 341.82416 578.4716 L 289.2358 499.58914 L 289.2358 499.58914 L 289.2358 499.58914 L 289.2358 473.29498 L 289.2358 447.00082 L 289.2358 420.70663 L 289.2358 394.41248 L 341.82416 394.41248 L 420.70663 394.41248 L 420.70663 420.70663 L 447.00082 420.70663 L 447.00082 420.70663 L 447.00082 447.00082 L 447.00082 447.00082 L 447.00082 447.00082 L 473.29498 394.41248 L 473.29498 368.11832 L 420.70663 368.11832 Q 368.11832 341.82416 341.82416 341.82416 Q 341.82416 341.82416 289.2358 341.82416 Q 210.35332 341.82416 236.64749 289.2358 Q 289.2358 289.2358 236.64749 262.94165 Q 184.05916 236.64749 184.05916 236.64749 L 184.05916 210.35332 L 184.05916 184.05916 L 184.05916 157.76498 L 157.76498 157.76498 Q 157.76498 184.05916 131.47083 157.76498 L 131.47083 157.76498 L 105.17666 157.76498 L 105.17666 184.05916 L 105.17666 184.05916 L 78.88249 184.05916 L 78.88249 210.35332 L 78.88249 236.64749 L 52.58833 236.64749 L 52.58833 236.64749 L 26.294165 262.94165 L 1.8189894E-12 262.94165 L 1.8189894E-12 236.64749 L 1.8189894E-12 236.64749 L 1.8189894E-12 236.64749 L 1.8189894E-12 236.64749 L 1.8189894E-12 210.35332 L 26.294165 210.35332 L 26.294165 210.35332 L 26.294165 184.05916 L 26.294165 184.05916 L 26.294165 184.05916 L 52.58833 184.05916 L 52.58833 184.05916 L 52.58833 157.76498 L 78.88249 157.76498 L 78.88249 131.47083 L 78.88249 131.47083 L 52.58833 131.47083 L 52.58833 131.47083 L 52.58833 105.17666 L 78.88249 105.17666 L 78.88249 105.17666 L 78.88249 78.88249 L 262.94165 26.294165 Q 447.00082 -26.294165 552.1775 1.8189894E-12 Q 631.05994 26.294165 709.94244 26.294165 z" svg:height="8.151192mm" draw:style-name="style-20" svg:viewBox="0.0 0.0 920.2958 815.11914" svg:width="9.202958mm" svg:x="158.55382mm" svg:y="105.439606mm"/>
          <draw:path svg:d="M 341.82416 0.0 L 368.11832 0.0 L 368.11832 0.0 L 368.11832 26.294165 L 447.00082 52.58833 Q 499.58914 78.88249 552.1775 105.17666 L 631.05994 105.17666 L 657.3541 131.47083 Q 657.3541 184.05916 631.05994 184.05916 Q 604.7658 184.05916 604.7658 236.64749 Q 604.7658 289.2358 552.1775 262.94165 Q 473.29498 236.64749 447.00082 289.2358 Q 447.00082 315.52997 420.70663 289.2358 Q 420.70663 262.94165 394.41248 262.94165 L 341.82416 262.94165 L 315.52997 289.2358 Q 289.2358 341.82416 289.2358 341.82416 L 289.2358 341.82416 L 289.2358 368.11832 L 289.2358 368.11832 L 262.94165 368.11832 L 262.94165 394.41248 L 289.2358 394.41248 L 315.52997 394.41248 L 315.52997 368.11832 L 341.82416 368.11832 L 341.82416 394.41248 L 341.82416 420.70663 L 368.11832 420.70663 L 368.11832 447.00082 L 341.82416 447.00082 L 289.2358 447.00082 L 262.94165 473.29498 L 236.64749 473.29498 L 157.76498 473.29498 L 78.88249 499.58914 L 78.88249 499.58914 L 52.58833 499.58914 L 52.58833 473.29498 L 26.294165 473.29498 L 26.294165 447.00082 L 26.294165 394.41248 L -9.094947E-13 394.41248 L -9.094947E-13 394.41248 L -9.094947E-13 368.11832 L 26.294165 368.11832 L 26.294165 289.2358 L 26.294165 236.64749 L 26.294165 210.35332 L 26.294165 184.05916 L 26.294165 157.76498 L 26.294165 131.47083 L 52.58833 131.47083 L 52.58833 131.47083 L 52.58833 105.17666 L 78.88249 105.17666 L 105.17666 52.58833 Q 157.76498 26.294165 236.64749 0.0 Q 315.52997 -26.294165 341.82416 0.0 z" svg:height="4.9958916mm" draw:style-name="style-21" svg:viewBox="0.0 0.0 657.3541 499.58914" svg:width="6.573541mm" svg:x="50.221855mm" svg:y="105.965485mm"/>
          <draw:path svg:d="M 26.294165 0.0 L 52.58833 0.0 L 52.58833 26.294165 Q 52.58833 52.58833 52.58833 105.17666 L 52.58833 184.05916 L 52.58833 210.35332 L 52.58833 236.64749 L 131.47083 236.64749 L 210.35332 262.94165 L 236.64749 262.94165 L 262.94165 262.94165 L 262.94165 262.94165 Q 262.94165 289.2358 289.2358 315.52997 L 289.2358 315.52997 L 262.94165 315.52997 Q 236.64749 315.52997 210.35332 341.82416 Q 210.35332 368.11832 131.47083 368.11832 L 52.58833 368.11832 L 52.58833 368.11832 L 52.58833 368.11832 L 26.294165 289.2358 L 0.0 210.35332 L 0.0 157.76498 Q 0.0 131.47083 0.0 52.58833 Q 0.0 0.0 26.294165 0.0 z" svg:height="3.681183mm" draw:style-name="style-22" svg:viewBox="0.0 0.0 289.2358 368.11832" svg:width="2.892358mm" svg:x="96.23665mm" svg:y="102.02136mm"/>
          <draw:path svg:d="M 420.70663 105.17666 L 420.70663 105.17666 L 394.41248 105.17666 Q 368.11832 105.17666 368.11832 131.47083 Q 394.41248 184.05916 447.00082 184.05916 Q 499.58914 184.05916 499.58914 210.35332 L 499.58914 236.64749 L 473.29498 236.64749 Q 447.00082 236.64749 420.70663 236.64749 Q 420.70663 236.64749 262.94165 289.2358 Q 131.47083 341.82416 131.47083 368.11832 L 131.47083 420.70663 L 105.17666 420.70663 Q 78.88249 394.41248 52.58833 368.11832 L 0.0 315.52997 L 0.0 315.52997 L 0.0 289.2358 L 0.0 289.2358 L 0.0 289.2358 L 26.294165 289.2358 L 26.294165 289.2358 L 26.294165 262.94165 L 52.58833 262.94165 L 52.58833 236.64749 L 52.58833 184.05916 L 26.294165 184.05916 L 26.294165 184.05916 L 26.294165 157.76498 L 0.0 157.76498 L 0.0 157.76498 L 0.0 131.47083 L 52.58833 131.47083 Q 105.17666 131.47083 105.17666 105.17666 Q 105.17666 78.88249 157.76498 78.88249 Q 184.05916 78.88249 184.05916 26.294165 Q 184.05916 0.0 210.35332 0.0 L 236.64749 0.0 L 262.94165 26.294165 Q 315.52997 52.58833 315.52997 26.294165 Q 341.82416 -26.294165 394.41248 0.0 Q 473.29498 26.294165 447.00082 52.58833 Q 420.70663 78.88249 420.70663 105.17666 z" svg:height="4.2070665mm" draw:style-name="style-23" svg:viewBox="0.0 0.0 499.58914 420.70663" svg:width="4.9958916mm" svg:x="117.79786mm" svg:y="114.379616mm"/>
          <draw:path svg:d="M 26.294165 131.47083 L 26.294165 0.0 L 26.294165 0.0 Q 52.58833 26.294165 52.58833 26.294165 L 78.88249 26.294165 L 78.88249 26.294165 L 78.88249 26.294165 L 78.88249 52.58833 L 78.88249 52.58833 L 105.17666 78.88249 L 131.47083 131.47083 L 131.47083 131.47083 L 131.47083 131.47083 L 157.76498 131.47083 Q 184.05916 131.47083 184.05916 131.47083 L 210.35332 131.47083 L 210.35332 184.05916 Q 210.35332 236.64749 236.64749 236.64749 Q 262.94165 236.64749 262.94165 315.52997 L 262.94165 394.41248 L 262.94165 394.41248 Q 236.64749 394.41248 236.64749 368.11832 Q 210.35332 341.82416 184.05916 420.70663 Q 131.47083 525.8833 105.17666 525.8833 L 52.58833 525.8833 L 52.58833 525.8833 Q 78.88249 525.8833 52.58833 499.58914 L 52.58833 499.58914 L 52.58833 499.58914 Q 52.58833 499.58914 52.58833 420.70663 Q 78.88249 341.82416 26.294165 289.2358 Q -26.294165 236.64749 1.8189894E-12 236.64749 Q 26.294165 236.64749 26.294165 131.47083 z" svg:height="5.258833mm" draw:style-name="style-24" svg:viewBox="0.0 0.0 262.94165 525.8833" svg:width="2.6294165mm" svg:x="139.09613mm" svg:y="109.12079mm"/>
          <draw:path svg:d="M 815.11914 52.58833 L 815.11914 3.6379788E-12 L 841.41327 3.6379788E-12 L 867.70746 3.6379788E-12 L 867.70746 26.294165 L 867.70746 52.58833 L 894.00165 52.58833 L 894.00165 52.58833 L 894.00165 78.88249 L 920.2958 78.88249 L 920.2958 262.94165 Q 946.58997 447.00082 1130.649 473.29498 Q 1314.7083 473.29498 1367.2966 552.1775 Q 1446.1791 604.7658 1446.1791 657.3541 Q 1446.1791 709.94244 1472.4733 788.82495 L 1472.4733 867.70746 L 1472.4733 867.70746 L 1446.1791 867.70746 L 1393.5908 1025.4724 Q 1341.0024 1183.2374 1235.8258 1367.2966 Q 1104.355 1525.0616 1104.355 1551.3557 L 1078.0608 1551.3557 L 1078.0608 1577.6499 L 1078.0608 1630.2383 L 1051.7666 1630.2383 L 1051.7666 1630.2383 L 1025.4724 1656.5325 L 999.1783 1656.5325 L 999.1783 1682.8265 L 999.1783 1709.1207 L 1025.4724 1709.1207 L 1051.7666 1709.1207 L 1051.7666 1709.1207 L 1051.7666 1735.4149 L 1051.7666 1735.4149 L 1078.0608 1735.4149 L 1078.0608 1788.0033 L 1078.0608 1840.5916 L 1051.7666 1840.5916 L 1051.7666 1840.5916 L 1051.7666 1866.8857 L 1025.4724 1866.8857 L 1025.4724 1866.8857 L 1025.4724 1893.1799 L 1025.4724 1893.1799 L 1025.4724 1893.1799 L 999.1783 1893.1799 L 999.1783 1893.1799 L 999.1783 1919.4741 L 1025.4724 1919.4741 L 1025.4724 1919.4741 L 1025.4724 1945.7682 L 1051.7666 1945.7682 L 1078.0608 1945.7682 L 1078.0608 1972.0624 L 1078.0608 1972.0624 L 1025.4724 1972.0624 L 999.1783 1998.3566 L 920.2958 1998.3566 L 815.11914 1998.3566 L 762.5308 2024.6508 L 709.94244 2024.6508 L 552.1775 2024.6508 Q 368.11832 1998.3566 289.2358 1998.3566 L 184.05916 1972.0624 L 131.47083 1972.0624 L 78.88249 1945.7682 L 52.58833 1945.7682 L 26.294165 1945.7682 L 26.294165 1919.4741 L 26.294165 1893.1799 L 52.58833 1893.1799 L 52.58833 1893.1799 L 26.294165 1866.8857 L -9.094947E-13 1866.8857 L -9.094947E-13 1840.5916 L 26.294165 1840.5916 L 26.294165 1840.5916 L 26.294165 1840.5916 L 26.294165 1814.2974 L 26.294165 1814.2974 L 52.58833 1735.4149 Q 52.58833 1682.8265 78.88249 1682.8265 Q 105.17666 1682.8265 105.17666 1656.5325 Q 131.47083 1630.2383 289.2358 1446.1791 Q 447.00082 1262.1199 525.8833 1130.649 Q 604.7658 999.1783 709.94244 788.82495 Q 762.5308 552.1775 788.82495 368.11832 L 815.11914 157.76498 L 815.11914 105.17666 L 815.11914 78.88249 L 815.11914 52.58833 z" svg:height="20.246508mm" draw:style-name="style-25" svg:viewBox="0.0 0.0 1472.4733 2024.6508" svg:width="14.724732mm" svg:x="71.25719mm" svg:y="179.3262mm"/>
          <draw:path svg:d="M 657.3541 78.88249 L 709.94244 78.88249 L 736.23663 78.88249 L 762.5308 78.88249 L 762.5308 78.88249 L 762.5308 105.17666 L 762.5308 105.17666 L 762.5308 105.17666 L 736.23663 105.17666 L 736.23663 105.17666 L 736.23663 131.47083 L 709.94244 131.47083 L 709.94244 157.76498 L 709.94244 184.05916 L 683.6483 262.94165 L 683.6483 341.82416 L 788.82495 341.82416 Q 894.00165 315.52997 894.00165 341.82416 L 894.00165 341.82416 L 894.00165 368.11832 L 920.2958 394.41248 L 920.2958 394.41248 L 920.2958 420.70663 L 920.2958 420.70663 L 920.2958 420.70663 L 946.58997 447.00082 L 946.58997 473.29498 L 920.2958 473.29498 L 894.00165 473.29498 L 894.00165 499.58914 L 894.00165 499.58914 L 815.11914 499.58914 Q 736.23663 525.8833 709.94244 525.8833 Q 683.6483 525.8833 552.1775 552.1775 L 447.00082 578.4716 L 447.00082 578.4716 Q 447.00082 578.4716 341.82416 578.4716 Q 236.64749 578.4716 210.35332 552.1775 L 184.05916 499.58914 L 184.05916 473.29498 Q 184.05916 473.29498 157.76498 473.29498 L 157.76498 473.29498 L 157.76498 473.29498 Q 131.47083 447.00082 131.47083 447.00082 L 131.47083 447.00082 L 131.47083 420.70663 Q 131.47083 420.70663 52.58833 420.70663 L -9.094947E-13 394.41248 L -9.094947E-13 394.41248 L -9.094947E-13 368.11832 L 52.58833 368.11832 L 105.17666 368.11832 L 78.88249 341.82416 Q 52.58833 315.52997 26.294165 289.2358 L 26.294165 236.64749 L -9.094947E-13 236.64749 L -9.094947E-13 210.35332 L -9.094947E-13 210.35332 L 26.294165 210.35332 L 26.294165 184.05916 L 26.294165 157.76498 L 131.47083 78.88249 Q 236.64749 0.0 289.2358 0.0 Q 341.82416 0.0 368.11832 26.294165 Q 368.11832 52.58833 473.29498 52.58833 Q 578.4716 52.58833 657.3541 78.88249 z" svg:height="5.784716mm" draw:style-name="style-26" svg:viewBox="0.0 0.0 946.58997 578.4716" svg:width="9.465899mm" svg:x="68.10189mm" svg:y="99.91783mm"/>
          <draw:path svg:d="M 447.00082 0.0 L 473.29498 0.0 L 473.29498 78.88249 Q 499.58914 131.47083 499.58914 184.05916 L 499.58914 210.35332 L 499.58914 210.35332 L 473.29498 184.05916 L 447.00082 184.05916 L 420.70663 184.05916 L 420.70663 210.35332 L 394.41248 210.35332 L 394.41248 210.35332 L 394.41248 236.64749 L 394.41248 236.64749 L 394.41248 236.64749 L 394.41248 262.94165 L 394.41248 289.2358 L 394.41248 289.2358 L 394.41248 289.2358 L 447.00082 315.52997 L 499.58914 341.82416 L 499.58914 341.82416 L 499.58914 341.82416 L 525.8833 341.82416 L 525.8833 341.82416 L 525.8833 368.11832 L 552.1775 368.11832 L 552.1775 368.11832 L 552.1775 394.41248 L 762.5308 368.11832 Q 972.8841 341.82416 1104.355 289.2358 Q 1235.8258 236.64749 1235.8258 210.35332 Q 1235.8258 184.05916 1288.4141 184.05916 Q 1341.0024 184.05916 1446.1791 157.76498 L 1525.0616 157.76498 L 1525.0616 184.05916 L 1498.7675 184.05916 L 1498.7675 210.35332 L 1498.7675 236.64749 L 1525.0616 236.64749 L 1551.3557 236.64749 L 1551.3557 236.64749 L 1551.3557 236.64749 L 1525.0616 262.94165 L 1498.7675 262.94165 L 1498.7675 289.2358 L 1498.7675 315.52997 L 1472.4733 315.52997 L 1472.4733 341.82416 L 1393.5908 341.82416 Q 1341.0024 341.82416 1183.2374 447.00082 Q 1025.4724 499.58914 762.5308 525.8833 Q 525.8833 552.1775 394.41248 499.58914 Q 262.94165 447.00082 184.05916 420.70663 L 105.17666 394.41248 L 105.17666 341.82416 L 105.17666 315.52997 L 52.58833 315.52997 L 0.0 289.2358 L 0.0 289.2358 L 0.0 289.2358 L 78.88249 289.2358 Q 184.05916 289.2358 184.05916 262.94165 Q 184.05916 236.64749 157.76498 236.64749 Q 131.47083 236.64749 131.47083 210.35332 L 131.47083 184.05916 L 131.47083 184.05916 L 157.76498 184.05916 L 236.64749 184.05916 Q 289.2358 184.05916 289.2358 131.47083 Q 315.52997 105.17666 341.82416 105.17666 Q 368.11832 105.17666 394.41248 52.58833 Q 420.70663 26.294165 447.00082 0.0 z" svg:height="5.258833mm" draw:style-name="style-27" svg:viewBox="0.0 0.0 1551.3557 525.8833" svg:width="15.513557mm" svg:x="122.793755mm" svg:y="113.85374mm"/>
          <draw:path svg:d="M 26.294165 52.58833 Q 26.294165 0.0 52.58833 0.0 Q 78.88249 0.0 105.17666 26.294165 Q 105.17666 52.58833 131.47083 52.58833 Q 157.76498 52.58833 157.76498 157.76498 Q 131.47083 262.94165 52.58833 262.94165 Q 0.0 262.94165 0.0 236.64749 Q 0.0 210.35332 0.0 157.76498 Q 52.58833 78.88249 26.294165 52.58833 z" svg:height="2.6294165mm" draw:style-name="style-28" svg:viewBox="0.0 0.0 157.76498 262.94165" svg:width="1.57765mm" svg:x="50.4848mm" svg:y="97.81429mm"/>
          <draw:path svg:d="M 552.1775 131.47083 L 552.1775 184.05916 L 552.1775 184.05916 L 552.1775 184.05916 L 604.7658 184.05916 Q 631.05994 184.05916 657.3541 184.05916 L 683.6483 184.05916 L 683.6483 184.05916 L 683.6483 210.35332 L 683.6483 210.35332 Q 683.6483 236.64749 604.7658 236.64749 L 525.8833 236.64749 L 499.58914 236.64749 Q 447.00082 236.64749 341.82416 131.47083 Q 236.64749 52.58833 236.64749 78.88249 L 262.94165 131.47083 L 262.94165 131.47083 L 262.94165 157.76498 L 236.64749 157.76498 Q 236.64749 131.47083 131.47083 131.47083 L 52.58833 131.47083 L 26.294165 105.17666 L 0.0 78.88249 L 0.0 78.88249 L 0.0 78.88249 L 0.0 78.88249 L 26.294165 78.88249 L 26.294165 78.88249 L 26.294165 78.88249 L 131.47083 26.294165 Q 262.94165 -26.294165 394.41248 0.0 Q 499.58914 26.294165 525.8833 26.294165 Q 552.1775 52.58833 552.1775 78.88249 Q 552.1775 78.88249 552.1775 131.47083 z" svg:height="2.3664749mm" draw:style-name="style-29" svg:viewBox="0.0 0.0 683.6483 236.64749" svg:width="6.836483mm" svg:x="151.71733mm" svg:y="105.965485mm"/>
          <draw:path svg:d="M 368.11832 26.294165 L 368.11832 52.58833 L 315.52997 52.58833 Q 262.94165 52.58833 262.94165 105.17666 Q 236.64749 131.47083 210.35332 131.47083 L 184.05916 157.76498 L 184.05916 157.76498 L 157.76498 157.76498 L 157.76498 184.05916 L 157.76498 210.35332 L 184.05916 210.35332 L 184.05916 210.35332 L 184.05916 236.64749 L 210.35332 236.64749 L 210.35332 236.64749 L 210.35332 262.94165 L 210.35332 262.94165 L 210.35332 262.94165 L 184.05916 289.2358 L 184.05916 315.52997 L 210.35332 315.52997 L 262.94165 315.52997 L 262.94165 368.11832 L 262.94165 420.70663 L 289.2358 420.70663 L 289.2358 420.70663 L 315.52997 420.70663 L 315.52997 420.70663 L 394.41248 420.70663 Q 473.29498 420.70663 499.58914 368.11832 Q 525.8833 368.11832 552.1775 341.82416 L 578.4716 341.82416 L 525.8833 420.70663 Q 473.29498 473.29498 447.00082 552.1775 Q 420.70663 631.05994 420.70663 657.3541 L 420.70663 657.3541 L 394.41248 657.3541 L 394.41248 683.6483 L 368.11832 683.6483 L 368.11832 683.6483 L 368.11832 657.3541 L 368.11832 657.3541 L 341.82416 657.3541 L 341.82416 683.6483 L 315.52997 683.6483 L 315.52997 683.6483 L 289.2358 657.3541 Q 262.94165 631.05994 262.94165 631.05994 Q 262.94165 631.05994 184.05916 578.4716 Q 105.17666 525.8833 52.58833 525.8833 L 26.294165 525.8833 L 26.294165 525.8833 L 0.0 499.58914 L 0.0 499.58914 L 0.0 499.58914 L 0.0 420.70663 Q 0.0 341.82416 26.294165 315.52997 Q 52.58833 289.2358 52.58833 210.35332 Q 78.88249 157.76498 105.17666 157.76498 Q 131.47083 157.76498 157.76498 105.17666 L 157.76498 78.88249 L 157.76498 52.58833 L 157.76498 26.294165 L 262.94165 0.0 Q 368.11832 0.0 368.11832 26.294165 z" svg:height="6.836483mm" draw:style-name="style-30" svg:viewBox="0.0 0.0 578.4716 683.6483" svg:width="5.784716mm" svg:x="54.16598mm" svg:y="110.96138mm"/>
          <draw:path svg:d="M 78.88249 131.47083 L 0.0 0.0 L 26.294165 26.294165 Q 78.88249 52.58833 131.47083 52.58833 L 157.76498 52.58833 L 157.76498 52.58833 L 157.76498 52.58833 L 184.05916 52.58833 L 236.64749 52.58833 L 262.94165 52.58833 L 289.2358 52.58833 L 420.70663 52.58833 Q 552.1775 52.58833 552.1775 131.47083 Q 552.1775 210.35332 631.05994 262.94165 Q 709.94244 341.82416 709.94244 368.11832 L 709.94244 420.70663 L 709.94244 420.70663 Q 709.94244 420.70663 657.3541 420.70663 Q 604.7658 447.00082 604.7658 473.29498 L 578.4716 525.8833 L 552.1775 525.8833 L 525.8833 525.8833 L 525.8833 525.8833 L 525.8833 525.8833 L 499.58914 499.58914 L 473.29498 473.29498 L 473.29498 473.29498 L 447.00082 473.29498 L 447.00082 473.29498 Q 447.00082 473.29498 394.41248 447.00082 Q 368.11832 420.70663 368.11832 447.00082 Q 341.82416 473.29498 341.82416 447.00082 Q 315.52997 420.70663 236.64749 394.41248 L 157.76498 394.41248 L 157.76498 368.11832 Q 131.47083 315.52997 131.47083 315.52997 Q 131.47083 315.52997 131.47083 262.94165 Q 131.47083 262.94165 78.88249 131.47083 z" svg:height="5.258833mm" draw:style-name="style-31" svg:viewBox="0.0 0.0 709.94244 525.8833" svg:width="7.099425mm" svg:x="87.03368mm" svg:y="111.48726mm"/>
          <draw:path svg:d="M 26.294165 -3.6379788E-12 L 52.58833 -3.6379788E-12 L 210.35332 -3.6379788E-12 Q 341.82416 26.294165 341.82416 52.58833 L 368.11832 78.88249 L 368.11832 78.88249 L 368.11832 52.58833 L 368.11832 52.58833 L 368.11832 52.58833 L 394.41248 52.58833 L 394.41248 52.58833 L 473.29498 131.47083 Q 552.1775 210.35332 578.4716 236.64749 Q 631.05994 262.94165 657.3541 394.41248 Q 683.6483 525.8833 736.23663 604.7658 Q 788.82495 683.6483 815.11914 683.6483 Q 841.41327 683.6483 972.8841 867.70746 Q 1104.355 1051.7666 1262.1199 1209.5316 Q 1446.1791 1314.7083 1603.9441 1341.0024 Q 1761.7091 1367.2966 1788.0033 1341.0024 L 1814.2974 1341.0024 L 1840.5916 1341.0024 L 1866.8857 1367.2966 L 1866.8857 1367.2966 L 1840.5916 1367.2966 L 1840.5916 1393.5908 L 1840.5916 1419.8849 L 1866.8857 1419.8849 L 1893.1799 1419.8849 L 1945.7682 1446.1791 L 1998.3566 1446.1791 L 1998.3566 1446.1791 L 1998.3566 1472.4733 L 1945.7682 1472.4733 L 1893.1799 1472.4733 L 1814.2974 1498.7675 Q 1735.4149 1525.0616 1709.1207 1551.3557 Q 1709.1207 1577.6499 1735.4149 1577.6499 Q 1761.7091 1577.6499 1761.7091 1630.2383 L 1735.4149 1682.8265 L 1735.4149 1682.8265 L 1735.4149 1682.8265 L 1709.1207 1709.1207 L 1682.8265 1709.1207 L 1682.8265 1656.5325 Q 1682.8265 1603.9441 1393.5908 1682.8265 Q 1104.355 1788.0033 972.8841 1788.0033 L 841.41327 1788.0033 L 815.11914 1788.0033 L 815.11914 1788.0033 L 788.82495 1814.2974 L 762.5308 1814.2974 L 762.5308 1814.2974 L 762.5308 1788.0033 L 736.23663 1788.0033 L 709.94244 1788.0033 L 709.94244 1761.7091 L 709.94244 1735.4149 L 736.23663 1735.4149 L 788.82495 1735.4149 L 788.82495 1709.1207 L 788.82495 1682.8265 L 815.11914 1682.8265 L 815.11914 1682.8265 L 815.11914 1656.5325 L 788.82495 1656.5325 L 788.82495 1656.5325 L 788.82495 1630.2383 L 788.82495 1630.2383 L 788.82495 1630.2383 L 762.5308 1630.2383 L 762.5308 1630.2383 L 762.5308 1603.9441 L 736.23663 1603.9441 L 736.23663 1603.9441 L 736.23663 1577.6499 L 736.23663 1577.6499 Q 736.23663 1577.6499 657.3541 1525.0616 L 604.7658 1498.7675 L 631.05994 1498.7675 L 683.6483 1498.7675 L 683.6483 1472.4733 L 683.6483 1446.1791 L 657.3541 1446.1791 L 657.3541 1419.8849 L 683.6483 1419.8849 L 709.94244 1419.8849 L 709.94244 1393.5908 L 683.6483 1393.5908 L 683.6483 1367.2966 L 683.6483 1341.0024 L 657.3541 1341.0024 L 657.3541 1314.7083 L 657.3541 1314.7083 L 631.05994 1314.7083 L 631.05994 1314.7083 L 631.05994 1314.7083 L 631.05994 1288.4141 L 631.05994 1288.4141 L 604.7658 1262.1199 Q 578.4716 1235.8258 578.4716 1209.5316 Q 525.8833 1156.9432 473.29498 1104.355 Q 420.70663 1051.7666 420.70663 1025.4724 Q 420.70663 999.1783 394.41248 1025.4724 Q 368.11832 1051.7666 315.52997 999.1783 Q 262.94165 946.58997 157.76498 709.94244 L 52.58833 473.29498 L 26.294165 420.70663 L 0.0 394.41248 L 0.0 394.41248 L 0.0 394.41248 L 0.0 341.82416 Q 0.0 289.2358 0.0 157.76498 L 0.0 26.294165 L 0.0 26.294165 L 0.0 -3.6379788E-12 L 26.294165 -3.6379788E-12 z" svg:height="18.142975mm" draw:style-name="style-32" svg:viewBox="0.0 0.0 1998.3566 1814.2974" svg:width="19.983566mm" svg:x="53.114212mm" svg:y="184.58504mm"/>
          <draw:path svg:d="M 21245.686 105.17666 L 21271.98 105.17666 L 21271.98 1551.3557 Q 21245.686 2997.535 21245.686 3996.7131 Q 21245.686 4995.8916 21219.39 5258.833 L 21193.098 5521.775 L 21193.098 5548.069 L 21193.098 5574.3633 L 21219.39 5600.657 L 21219.39 5626.951 L 21350.861 5626.951 L 21456.04 5626.951 L 21482.334 5600.657 L 21508.627 5600.657 L 21508.627 5574.3633 L 21508.627 5548.069 L 21534.922 5469.1865 Q 21561.215 5364.01 21561.215 5179.9507 L 21587.51 4995.8916 L 21587.51 4995.8916 Q 21613.805 4969.597 21613.805 4969.597 L 21613.805 4969.597 L 21613.805 5521.775 L 21613.805 6073.952 L 10806.902 6073.952 L 0.0 6073.952 L 0.0 5784.7163 L 0.0 5469.1865 L 0.0 5469.1865 L 0.0 5469.1865 L 26.294165 5469.1865 L 26.294165 5469.1865 L 26.294165 5495.4805 L 52.58833 5495.4805 L 52.58833 5495.4805 L 52.58833 5521.775 L 105.17666 5521.775 L 131.47083 5521.775 L 131.47083 5495.4805 L 157.76498 5495.4805 L 157.76498 5390.3037 Q 157.76498 5285.1274 210.35332 4732.9497 Q 262.94165 4180.7725 289.2358 4180.7725 Q 315.52997 4180.7725 315.52997 3944.1248 Q 341.82416 3681.183 315.52997 3681.183 Q 289.2358 3681.183 315.52997 3654.889 Q 315.52997 3628.5947 315.52997 3444.5356 Q 315.52997 3260.4766 368.11832 2603.1223 Q 368.11832 1945.7682 394.41248 1498.7675 L 394.41248 1051.7666 L 420.70663 1051.7666 L 420.70663 1051.7666 L 420.70663 1025.4724 L 420.70663 1025.4724 L 447.00082 946.58997 L 473.29498 867.70746 L 473.29498 894.00165 L 473.29498 946.58997 L 499.58914 1104.355 Q 525.8833 1235.8258 525.8833 1262.1199 L 525.8833 1288.4141 L 525.8833 1341.0024 L 525.8833 1393.5908 L 552.1775 1367.2966 L 552.1775 1314.7083 L 578.4716 1314.7083 L 631.05994 1314.7083 L 657.3541 1314.7083 L 683.6483 1314.7083 L 736.23663 1314.7083 L 788.82495 1314.7083 L 788.82495 1288.4141 L 788.82495 1288.4141 L 815.11914 1104.355 L 841.41327 946.58997 L 841.41327 972.8841 L 841.41327 999.1783 L 867.70746 999.1783 L 867.70746 999.1783 L 867.70746 1025.4724 L 841.41327 1025.4724 L 841.41327 1104.355 L 841.41327 1183.2374 L 841.41327 1235.8258 Q 841.41327 1314.7083 867.70746 1314.7083 Q 894.00165 1314.7083 946.58997 1551.3557 Q 999.1783 1788.0033 999.1783 1866.8857 Q 999.1783 1945.7682 1025.4724 1945.7682 Q 1051.7666 1919.4741 1078.0608 1998.3566 Q 1104.355 2077.239 1104.355 2208.71 L 1104.355 2313.8865 L 1130.649 2313.8865 L 1130.649 2313.8865 L 1130.649 2287.5923 L 1156.9432 2287.5923 L 1156.9432 2287.5923 L 1156.9432 2313.8865 L 1209.5316 2313.8865 L 1235.8258 2313.8865 L 1262.1199 2340.1807 Q 1262.1199 2366.4749 1235.8258 2366.4749 Q 1209.5316 2366.4749 1183.2374 2497.9458 Q 1156.9432 2629.4165 1156.9432 2734.5933 Q 1156.9432 2839.7698 1209.5316 2918.6523 Q 1209.5316 2997.535 1209.5316 3181.594 Q 1209.5316 3365.653 1235.8258 3681.183 Q 1262.1199 3970.419 1235.8258 3996.7131 Q 1209.5316 3996.7131 1262.1199 4207.0664 Q 1314.7083 4443.714 1341.0024 4732.9497 Q 1367.2966 4995.8916 1472.4733 5074.774 Q 1551.3557 5153.6562 1577.6499 5179.9507 L 1603.9441 5206.2446 L 1577.6499 5206.2446 L 1551.3557 5206.2446 L 1551.3557 5258.833 L 1551.3557 5285.1274 L 1472.4733 5311.4214 Q 1393.5908 5364.01 1314.7083 5364.01 L 1235.8258 5364.01 L 1209.5316 5390.3037 L 1156.9432 5390.3037 L 1156.9432 5416.598 L 1156.9432 5469.1865 L 1472.4733 5469.1865 Q 1814.2974 5495.4805 1814.2974 5521.775 Q 1814.2974 5548.069 3102.7114 5548.069 Q 4364.8315 5521.775 4548.8906 5521.775 Q 4732.9497 5521.775 5784.7163 5469.1865 Q 6862.7773 5469.1865 7152.013 5469.1865 Q 7414.9546 5469.1865 7756.779 5442.892 Q 8098.603 5416.598 8624.486 5416.598 Q 9124.075 5416.598 9360.723 5416.598 Q 9623.664 5442.892 9623.664 5469.1865 Q 9623.664 5521.775 9781.43 5521.775 Q 9965.488 5521.775 9965.488 5495.4805 Q 9965.488 5469.1865 10096.959 5469.1865 Q 10254.725 5469.1865 10359.901 5469.1865 Q 10517.666 5495.4805 10780.607 5469.1865 Q 11069.844 5469.1865 11359.079 5469.1865 Q 11648.315 5469.1865 11674.609 5469.1865 Q 11674.609 5469.1865 11779.786 5469.1865 L 11858.669 5469.1865 L 11884.963 5469.1865 L 11911.257 5469.1865 L 11990.14 5469.1865 L 12069.021 5469.1865 L 12069.021 5442.892 L 12042.728 5442.892 L 12042.728 5442.892 L 12042.728 5416.598 L 12042.728 5416.598 L 12042.728 5416.598 L 12016.434 5416.598 L 12016.434 5416.598 L 11990.14 5416.598 L 11937.551 5416.598 L 11832.374 5416.598 L 11727.197 5416.598 L 11727.197 5390.3037 L 11727.197 5390.3037 L 11700.903 5390.3037 L 11700.903 5416.598 L 11700.903 5416.598 L 11674.609 5416.598 L 11674.609 5390.3037 L 11674.609 5364.01 L 11700.903 5364.01 L 11700.903 5364.01 L 11727.197 5364.01 L 11779.786 5364.01 L 11779.786 5364.01 L 11806.08 5364.01 L 11832.374 5364.01 L 11858.669 5364.01 L 11884.963 5364.01 L 11884.963 5364.01 L 12358.258 5364.01 Q 12805.259 5364.01 12936.7295 5311.4214 Q 13094.494 5258.833 13094.494 5258.833 L 13120.788 5258.833 L 13120.788 5258.833 L 13147.083 5258.833 L 13147.083 5232.539 Q 13147.083 5206.2446 13120.788 5206.2446 Q 13094.494 5206.2446 13094.494 5101.068 L 13094.494 5022.1855 L 13094.494 5022.1855 L 13094.494 4995.8916 L 13094.494 4995.8916 L 13094.494 4995.8916 L 13120.788 4995.8916 L 13120.788 4995.8916 L 13147.083 5022.1855 L 13173.377 5022.1855 L 13173.377 5048.4795 L 13199.671 5074.774 L 13173.377 5101.068 Q 13173.377 5101.068 13173.377 5127.3623 L 13199.671 5127.3623 L 13199.671 5179.9507 L 13199.671 5232.539 L 13199.671 5101.068 Q 13199.671 4969.597 13199.671 4917.009 L 13199.671 4864.4204 L 13199.671 4838.1265 L 13199.671 4811.832 L 13173.377 4838.1265 Q 13147.083 4838.1265 13147.083 4811.832 Q 13147.083 4785.538 13120.788 4838.1265 L 13120.788 4864.4204 L 13094.494 4864.4204 L 13068.2 4838.1265 L 13068.2 4838.1265 L 13094.494 4838.1265 L 13094.494 4785.538 Q 13094.494 4732.9497 13147.083 4732.9497 Q 13199.671 4732.9497 13199.671 4706.656 L 13199.671 4680.3613 L 13225.965 4680.3613 L 13225.965 4680.3613 L 13225.965 4654.0674 L 13252.26 4654.0674 L 13252.26 4654.0674 L 13252.26 4627.773 L 13199.671 4627.773 Q 13147.083 4627.773 13094.494 4627.773 Q 13068.2 4627.773 13094.494 4575.1846 Q 13147.083 4522.596 13094.494 4417.42 Q 13041.906 4338.537 13068.2 4338.537 Q 13094.494 4312.243 13068.2 4312.243 Q 13041.906 4312.243 13041.906 4259.655 L 13041.906 4233.361 L 13041.906 4207.0664 L 13041.906 4180.7725 L 13041.906 4154.478 L 13041.906 4128.184 L 13068.2 4128.184 L 13094.494 4101.8896 L 13120.788 4101.8896 L 13147.083 4101.8896 L 13147.083 4128.184 L 13147.083 4128.184 L 13120.788 4154.478 Q 13094.494 4154.478 13094.494 4207.0664 L 13094.494 4233.361 L 13120.788 4233.361 L 13120.788 4207.0664 L 13120.788 4207.0664 L 13147.083 4207.0664 L 13147.083 4207.0664 L 13147.083 4207.0664 L 13147.083 4207.0664 L 13173.377 4207.0664 L 13173.377 4207.0664 L 13199.671 4207.0664 L 13199.671 4207.0664 L 13199.671 4207.0664 L 13199.671 4180.7725 L 13199.671 4180.7725 L 13199.671 4128.184 Q 13199.671 4075.5957 13199.671 4049.3015 L 13199.671 4023.0073 L 13225.965 4023.0073 L 13225.965 4049.3015 L 13252.26 4049.3015 L 13252.26 4049.3015 L 13278.554 4049.3015 L 13304.848 4049.3015 L 13304.848 4049.3015 L 13304.848 4049.3015 L 13278.554 4049.3015 L 13278.554 4049.3015 L 13278.554 4075.5957 L 13304.848 4075.5957 L 13304.848 4075.5957 L 13304.848 4101.8896 L 13304.848 4101.8896 L 13304.848 4101.8896 L 13331.142 4101.8896 L 13331.142 4101.8896 L 13304.848 4128.184 L 13278.554 4154.478 L 13304.848 4154.478 L 13331.142 4154.478 L 13331.142 4180.7725 L 13357.436 4180.7725 L 13357.436 4207.0664 Q 13357.436 4233.361 13331.142 4259.655 Q 13304.848 4259.655 13304.848 4470.0083 Q 13252.26 4706.656 13304.848 4759.244 Q 13357.436 4811.832 13357.436 4890.715 L 13357.436 4969.597 L 13410.024 4969.597 L 13462.612 4995.8916 L 13515.201 4969.597 Q 13567.789 4969.597 13567.789 4995.8916 Q 13567.789 5048.4795 13594.083 5048.4795 Q 13620.378 5048.4795 13620.378 4995.8916 Q 13620.378 4917.009 13672.966 4890.715 Q 13725.555 4890.715 13725.555 4864.4204 Q 13725.555 4838.1265 13830.73 4838.1265 Q 13909.613 4811.832 13935.907 4838.1265 Q 13935.907 4890.715 13962.202 4890.715 Q 13988.496 4917.009 14014.79 4864.4204 Q 14067.379 4785.538 14093.673 4785.538 L 14119.967 4785.538 L 14119.967 4838.1265 Q 14119.967 4864.4204 14146.261 4864.4204 Q 14172.555 4864.4204 14225.144 4995.8916 Q 14304.026 5101.068 14277.731 5153.6562 L 14277.731 5232.539 L 14330.32 5232.539 L 14382.908 5258.833 L 14409.202 5258.833 L 14409.202 5258.833 L 14409.202 5232.539 Q 14409.202 5232.539 14435.497 5232.539 L 14435.497 5258.833 L 14461.791 5232.539 Q 14514.379 5232.539 14514.379 5206.2446 Q 14514.379 5179.9507 14540.674 5206.2446 Q 14540.674 5232.539 14593.262 5258.833 Q 14619.556 5258.833 14672.145 5153.6562 Q 14698.438 5048.4795 14724.732 5048.4795 Q 14777.321 5022.1855 14777.321 5048.4795 Q 14803.615 5048.4795 14882.497 5048.4795 Q 14987.674 4995.8916 15040.263 5048.4795 Q 15092.851 5048.4795 15119.1455 5048.4795 Q 15145.439 5048.4795 15171.733 5048.4795 L 15198.027 5048.4795 L 15198.027 5022.1855 L 15198.027 5022.1855 L 15224.321 4995.8916 L 15250.616 4969.597 L 15250.616 4943.303 Q 15250.616 4890.715 15224.321 4864.4204 Q 15198.027 4838.1265 15224.321 4732.9497 L 15250.616 4654.0674 L 15250.616 4654.0674 L 15250.616 4627.773 L 15224.321 4627.773 L 15198.027 4627.773 L 15250.616 4601.479 Q 15276.91 4601.479 15276.91 4627.773 Q 15276.91 4680.3613 15303.204 4680.3613 L 15329.498 4680.3613 L 15329.498 4654.0674 L 15303.204 4654.0674 L 15303.204 4575.1846 Q 15303.204 4522.596 15329.498 4391.1255 L 15355.793 4259.655 L 15460.969 4233.361 Q 15566.1455 4207.0664 15618.734 4233.361 Q 15697.616 4259.655 15697.616 4285.9487 Q 15697.616 4312.243 15829.088 4338.537 Q 15934.265 4364.8315 15934.265 4417.42 Q 15960.559 4470.0083 15986.853 4470.0083 Q 16013.146 4470.0083 16039.44 4548.8906 Q 16065.735 4627.773 16092.029 4654.0674 Q 16118.323 4654.0674 16092.029 4785.538 Q 16092.029 4890.715 16065.735 4890.715 Q 16039.44 4917.009 16013.146 4917.009 L 16013.146 4943.303 L 16013.146 4943.303 L 16039.44 4943.303 L 16039.44 4943.303 L 16039.44 4943.303 L 16039.44 4969.597 L 16039.44 4969.597 L 16039.44 4995.8916 L 16039.44 5022.1855 L 16039.44 5022.1855 L 16039.44 5048.4795 L 16039.44 5048.4795 L 16039.44 5048.4795 L 16013.146 5048.4795 L 16013.146 5048.4795 L 16013.146 5074.774 L 16039.44 5074.774 L 16039.44 5101.068 L 16039.44 5127.3623 L 16065.735 5127.3623 L 16065.735 5153.6562 L 16065.735 5153.6562 L 16092.029 5153.6562 L 16092.029 5048.4795 L 16092.029 4969.597 L 16118.323 4943.303 Q 16118.323 4890.715 16144.617 4890.715 Q 16170.912 4890.715 16197.206 4811.832 Q 16223.5 4732.9497 16223.5 4654.0674 L 16249.794 4575.1846 L 16249.794 4601.479 Q 16276.088 4627.773 16486.441 4680.3613 Q 16670.5 4706.656 16670.5 4759.244 Q 16670.5 4785.538 16670.5 4838.1265 Q 16670.5 4838.1265 16723.09 4864.4204 L 16749.383 4890.715 L 16775.678 4890.715 L 16775.678 4890.715 L 16775.678 4864.4204 L 16775.678 4864.4204 L 16801.97 4864.4204 L 16801.97 4890.715 L 16828.266 4890.715 L 16828.266 4890.715 L 16880.854 4864.4204 L 16907.148 4838.1265 L 16907.148 4838.1265 L 16933.443 4838.1265 L 16933.443 4838.1265 L 16933.443 4838.1265 L 16959.736 4864.4204 L 16986.031 4864.4204 L 16986.031 4785.538 Q 16986.031 4706.656 16986.031 4654.0674 Q 16986.031 4601.479 17012.324 4601.479 Q 17038.62 4601.479 17038.62 4575.1846 Q 17038.62 4548.8906 17012.324 4522.596 Q 16986.031 4522.596 16986.031 4496.3022 Q 17012.324 4470.0083 17038.62 4338.537 Q 17038.62 4207.0664 17012.324 4207.0664 Q 16986.031 4207.0664 16986.031 4180.7725 Q 16986.031 4154.478 17038.62 4154.478 Q 17064.914 4154.478 17064.914 4049.3015 Q 17064.914 3970.419 17143.795 3970.419 Q 17196.385 3996.7131 17222.678 3944.1248 Q 17248.973 3891.5364 17354.148 3838.9482 Q 17485.62 3786.3599 17485.62 3760.0657 Q 17511.914 3733.7715 17511.914 3760.0657 Q 17511.914 3786.3599 17564.502 3786.3599 Q 17617.09 3812.654 17617.09 3786.3599 Q 17617.09 3760.0657 17643.385 3760.0657 Q 17669.68 3733.7715 17722.268 3786.3599 Q 17801.15 3838.9482 17827.443 3812.654 Q 17827.443 3786.3599 17906.326 3760.0657 Q 17985.209 3733.7715 18064.092 3733.7715 L 18142.975 3707.4773 L 18142.975 3707.4773 L 18142.975 3681.183 L 18142.975 3681.183 L 18142.975 3681.183 L 18169.268 3681.183 L 18169.268 3681.183 L 18169.268 3707.4773 L 18195.562 3707.4773 L 18195.562 3707.4773 L 18195.562 3733.7715 L 18195.562 3733.7715 Q 18169.268 3733.7715 18195.562 3760.0657 Q 18195.562 3786.3599 18195.562 3838.9482 Q 18195.562 3917.8306 18221.857 3944.1248 L 18221.857 3970.419 L 18248.15 3970.419 L 18274.445 3970.419 L 18274.445 3996.7131 L 18300.738 4049.3015 L 18300.738 3996.7131 L 18300.738 3970.419 L 18327.033 3891.5364 Q 18353.328 3838.9482 18353.328 3812.654 L 18353.328 3786.3599 L 18379.621 3733.7715 L 18405.916 3707.4773 L 18405.916 3733.7715 L 18405.916 3760.0657 L 18432.209 3733.7715 L 18458.504 3707.4773 L 18458.504 3733.7715 Q 18458.504 3786.3599 18484.799 3838.9482 L 18484.799 3865.2422 L 18511.092 3865.2422 L 18537.387 3865.2422 L 18537.387 3838.9482 L 18563.682 3786.3599 L 18563.682 3760.0657 L 18563.682 3733.7715 L 18537.387 3733.7715 L 18537.387 3733.7715 L 18537.387 3707.4773 L 18563.682 3707.4773 L 18563.682 3681.183 Q 18563.682 3654.889 18537.387 3470.8298 Q 18511.092 3286.7708 18484.799 3286.7708 Q 18458.504 3286.7708 18458.504 3260.4766 Q 18458.504 3234.1824 18511.092 3207.8882 Q 18537.387 3207.8882 18537.387 3155.2998 Q 18537.387 3102.7114 18589.975 3102.7114 Q 18642.562 3102.7114 18616.27 3076.4172 Q 18563.682 3076.4172 18563.682 2944.9465 Q 18589.975 2839.7698 18616.27 2839.7698 Q 18642.562 2839.7698 18642.562 2813.4756 Q 18668.857 2787.1816 18695.152 2787.1816 Q 18721.445 2760.8875 18695.152 2734.5933 Q 18668.857 2708.299 18668.857 2682.005 Q 18695.152 2629.4165 18721.445 2655.7107 Q 18721.445 2682.005 18747.74 2655.7107 Q 18774.033 2629.4165 18774.033 2524.2397 Q 18800.328 2419.0632 18852.916 2419.0632 Q 18905.504 2419.0632 18905.504 2392.769 L 18879.21 2366.4749 L 18879.21 2366.4749 L 18879.21 2366.4749 L 18931.799 2340.1807 L 18958.094 2340.1807 L 18958.094 2392.769 Q 18958.094 2445.3574 18984.387 2445.3574 Q 19010.682 2471.6516 19036.977 2392.769 Q 19036.977 2313.8865 19089.564 2366.4749 Q 19142.152 2445.3574 19142.152 2419.0632 Q 19142.152 2366.4749 19221.035 2366.4749 Q 19299.918 2366.4749 19299.918 2313.8865 Q 19299.918 2287.5923 19352.506 2287.5923 Q 19431.389 2261.298 19536.564 2235.0042 Q 19641.742 2208.71 19641.742 2182.4158 Q 19615.447 2156.1216 19668.035 2103.5332 Q 19668.035 2024.6508 19668.035 1972.0624 Q 19641.742 1893.1799 19720.623 1866.8857 Q 19773.213 1840.5916 19825.8 1735.4149 Q 19852.096 1603.9441 19878.389 1603.9441 Q 19930.977 1603.9441 19930.977 1577.6499 Q 19930.977 1525.0616 19957.271 1525.0616 Q 19983.566 1525.0616 19983.566 1498.7675 Q 20009.86 1472.4733 20036.154 1472.4733 Q 20062.447 1472.4733 20088.742 1367.2966 Q 20088.742 1262.1199 20141.33 1235.8258 L 20167.625 1209.5316 L 20167.625 1183.2374 L 20141.33 1156.9432 L 20141.33 1130.649 L 20141.33 1104.355 L 20115.037 1104.355 Q 20115.037 1104.355 20062.447 1078.0608 Q 20009.86 1051.7666 19983.566 1078.0608 Q 19983.566 1104.355 19957.271 1104.355 L 19930.977 1078.0608 L 19930.977 1078.0608 L 19930.977 1051.7666 L 19930.977 1051.7666 L 19930.977 1051.7666 L 19957.271 1051.7666 L 19957.271 1051.7666 L 19957.271 1025.4724 L 19930.977 1025.4724 L 19930.977 1025.4724 L 19930.977 999.1783 L 19930.977 999.1783 L 19930.977 999.1783 L 19957.271 946.58997 L 19983.566 920.2958 L 19983.566 920.2958 L 19983.566 894.00165 L 19983.566 894.00165 L 19983.566 894.00165 L 19957.271 894.00165 L 19957.271 894.00165 L 19957.271 867.70746 L 19983.566 867.70746 L 19983.566 867.70746 L 19983.566 841.41327 L 20036.154 841.41327 L 20062.447 841.41327 L 20062.447 867.70746 L 20088.742 894.00165 L 20088.742 894.00165 L 20088.742 894.00165 L 20115.037 920.2958 Q 20141.33 920.2958 20141.33 894.00165 L 20141.33 867.70746 L 20193.918 867.70746 Q 20220.213 867.70746 20246.508 920.2958 Q 20246.508 972.8841 20299.096 972.8841 Q 20351.684 999.1783 20299.096 999.1783 L 20246.508 999.1783 L 20299.096 1025.4724 Q 20325.39 1025.4724 20325.39 1051.7666 L 20325.39 1078.0608 L 20351.684 1078.0608 L 20377.979 1078.0608 L 20377.979 1051.7666 Q 20404.271 999.1783 20404.271 972.8841 Q 20430.566 946.58997 20456.861 972.8841 Q 20456.861 999.1783 20535.742 999.1783 Q 20614.625 999.1783 20667.215 815.11914 L 20719.803 631.05994 L 20719.803 631.05994 L 20719.803 631.05994 L 20746.096 578.4716 L 20772.39 525.8833 L 20772.39 525.8833 L 20772.39 525.8833 L 20772.39 499.58914 L 20772.39 499.58914 L 20798.686 499.58914 L 20798.686 525.8833 L 20798.686 525.8833 L 20824.979 525.8833 L 20824.979 578.4716 L 20824.979 631.05994 L 20851.273 631.05994 L 20877.566 631.05994 L 20877.566 683.6483 Q 20877.566 736.23663 20903.861 762.5308 L 20930.156 788.82495 L 20930.156 894.00165 L 20930.156 972.8841 L 20956.45 946.58997 L 20982.744 894.00165 L 20982.744 894.00165 L 20982.744 894.00165 L 20982.744 867.70746 L 20982.744 867.70746 L 20956.45 736.23663 L 20930.156 578.4716 L 20930.156 499.58914 L 20930.156 420.70663 L 20956.45 473.29498 L 20982.744 499.58914 L 20982.744 552.1775 L 20982.744 604.7658 L 21009.037 841.41327 L 21035.332 1051.7666 L 21035.332 1078.0608 L 21035.332 1104.355 L 21061.627 1051.7666 L 21087.92 999.1783 L 21087.92 1051.7666 L 21087.92 1104.355 L 21114.215 1104.355 L 21140.51 1104.355 L 21140.51 1078.0608 L 21140.51 1078.0608 L 21166.803 1025.4724 Q 21193.098 972.8841 21166.803 552.1775 Q 21140.51 131.47083 21166.803 26.294165 Q 21193.098 -78.88249 21193.098 0.0 Q 21219.39 105.17666 21245.686 105.17666 z M 19589.152 4627.773 L 19483.977 4627.773 L 19457.682 4627.773 L 19431.389 4627.773 L 19431.389 4601.479 L 19405.094 4601.479 L 19405.094 4575.1846 L 19405.094 4522.596 L 19483.977 4417.42 Q 19562.86 4285.9487 19562.86 4207.0664 Q 19562.86 4101.8896 19510.271 4101.8896 Q 19457.682 4075.5957 19536.564 4075.5957 Q 19589.152 4101.8896 19615.447 4128.184 Q 19615.447 4154.478 19615.447 4338.537 Q 19615.447 4522.596 19668.035 4522.596 Q 19746.918 4522.596 19746.918 4575.1846 Q 19746.918 4627.773 19720.623 4627.773 Q 19694.33 4627.773 19589.152 4627.773 z M 19799.506 4969.597 L 19773.213 4995.8916 L 19746.918 4995.8916 L 19720.623 4995.8916 L 19668.035 4995.8916 L 19589.152 4995.8916 L 19562.86 4995.8916 L 19510.271 4995.8916 L 19589.152 4969.597 L 19668.035 4943.303 L 19694.33 4943.303 L 19720.623 4943.303 L 19852.096 4785.538 Q 19983.566 4627.773 20036.154 4364.8315 Q 20062.447 4101.8896 20088.742 4312.243 Q 20141.33 4522.596 20088.742 4627.773 Q 20036.154 4732.9497 19930.977 4838.1265 Q 19825.8 4943.303 19799.506 4969.597 z M 13199.671 4522.596 Q 13199.671 4522.596 13225.965 4548.8906 Q 13225.965 4575.1846 13199.671 4575.1846 Q 13199.671 4548.8906 13199.671 4522.596 z M 15250.616 4706.656 Q 15250.616 4706.656 15276.91 4706.656 Q 15276.91 4732.9497 15250.616 4732.9497 Q 15250.616 4732.9497 15250.616 4706.656 z" svg:height="60.73952mm" draw:style-name="style-33" svg:viewBox="0.0 0.0 21613.805 6073.952" svg:width="216.13805mm" svg:x="0.0mm" svg:y="259.26047mm"/>
          <draw:path svg:d="M 236.64749 0.0 L 262.94165 0.0 L 289.2358 0.0 L 341.82416 0.0 L 341.82416 26.294165 Q 315.52997 26.294165 368.11832 52.58833 Q 420.70663 78.88249 447.00082 157.76498 Q 447.00082 236.64749 447.00082 289.2358 Q 420.70663 315.52997 394.41248 315.52997 Q 368.11832 315.52997 368.11832 341.82416 L 368.11832 368.11832 L 420.70663 394.41248 Q 447.00082 394.41248 473.29498 394.41248 L 473.29498 420.70663 L 447.00082 420.70663 Q 447.00082 447.00082 447.00082 447.00082 L 447.00082 447.00082 L 447.00082 499.58914 Q 447.00082 552.1775 420.70663 604.7658 L 394.41248 657.3541 L 394.41248 657.3541 L 394.41248 657.3541 L 394.41248 631.05994 L 394.41248 631.05994 L 368.11832 604.7658 L 341.82416 578.4716 L 341.82416 604.7658 L 341.82416 631.05994 L 315.52997 657.3541 L 315.52997 683.6483 L 289.2358 683.6483 L 262.94165 657.3541 L 236.64749 657.3541 L 210.35332 657.3541 L 210.35332 604.7658 L 210.35332 552.1775 L 184.05916 552.1775 L 157.76498 552.1775 L 157.76498 525.8833 Q 184.05916 499.58914 210.35332 447.00082 Q 236.64749 394.41248 184.05916 394.41248 Q 131.47083 394.41248 105.17666 341.82416 Q 78.88249 341.82416 52.58833 262.94165 Q 26.294165 210.35332 78.88249 184.05916 Q 131.47083 131.47083 105.17666 105.17666 L 78.88249 78.88249 L 52.58833 78.88249 L 26.294165 78.88249 L 26.294165 52.58833 L 26.294165 52.58833 L 0.0 52.58833 L 0.0 52.58833 L 0.0 26.294165 L 0.0 26.294165 L 105.17666 26.294165 Q 184.05916 52.58833 210.35332 26.294165 Q 210.35332 0.0 236.64749 0.0 z" svg:height="6.836483mm" draw:style-name="style-34" svg:viewBox="0.0 0.0 473.29498 683.6483" svg:width="4.7329497mm" svg:x="149.08792mm" svg:y="115.43139mm"/>
          <draw:path svg:d="M 262.94165 0.0 L 289.2358 0.0 L 341.82416 0.0 L 394.41248 0.0 L 499.58914 26.294165 Q 578.4716 52.58833 604.7658 52.58833 L 631.05994 52.58833 L 631.05994 52.58833 Q 631.05994 52.58833 657.3541 78.88249 L 657.3541 78.88249 L 657.3541 78.88249 Q 657.3541 105.17666 657.3541 105.17666 L 683.6483 105.17666 L 709.94244 210.35332 Q 762.5308 315.52997 762.5308 341.82416 Q 762.5308 368.11832 788.82495 420.70663 L 788.82495 447.00082 L 762.5308 473.29498 Q 709.94244 499.58914 709.94244 447.00082 Q 683.6483 420.70663 657.3541 420.70663 Q 604.7658 420.70663 604.7658 499.58914 Q 604.7658 578.4716 578.4716 604.7658 L 552.1775 631.05994 L 552.1775 657.3541 L 552.1775 683.6483 L 525.8833 657.3541 L 499.58914 631.05994 L 499.58914 604.7658 Q 499.58914 578.4716 499.58914 525.8833 L 473.29498 473.29498 L 447.00082 473.29498 Q 420.70663 473.29498 394.41248 525.8833 Q 341.82416 578.4716 289.2358 578.4716 L 210.35332 578.4716 L 210.35332 578.4716 L 184.05916 578.4716 L 184.05916 578.4716 L 184.05916 578.4716 L 184.05916 604.7658 L 184.05916 604.7658 L 184.05916 578.4716 L 184.05916 552.1775 L 184.05916 552.1775 Q 184.05916 525.8833 131.47083 525.8833 Q 78.88249 473.29498 131.47083 473.29498 Q 157.76498 473.29498 157.76498 420.70663 Q 184.05916 394.41248 78.88249 368.11832 Q -26.294165 368.11832 0.0 315.52997 L 26.294165 262.94165 L 26.294165 262.94165 Q 52.58833 262.94165 52.58833 236.64749 L 52.58833 236.64749 L 78.88249 236.64749 Q 78.88249 210.35332 78.88249 210.35332 L 52.58833 210.35332 L 52.58833 184.05916 L 26.294165 157.76498 L 26.294165 131.47083 L 26.294165 105.17666 L 0.0 105.17666 Q 0.0 105.17666 0.0 78.88249 Q -26.294165 78.88249 0.0 52.58833 L 26.294165 0.0 L 131.47083 0.0 Q 236.64749 0.0 262.94165 0.0 z" svg:height="6.836483mm" draw:style-name="style-35" svg:viewBox="0.0 0.0 788.82495 683.6483" svg:width="7.8882494mm" svg:x="80.72309mm" svg:y="110.96138mm"/>
          <draw:path svg:d="M 447.00082 0.0 L 447.00082 0.0 L 447.00082 26.294165 Q 447.00082 52.58833 420.70663 78.88249 Q 394.41248 78.88249 368.11832 105.17666 Q 368.11832 157.76498 473.29498 157.76498 Q 578.4716 184.05916 552.1775 210.35332 Q 552.1775 262.94165 525.8833 262.94165 Q 473.29498 262.94165 525.8833 315.52997 Q 578.4716 315.52997 578.4716 341.82416 L 578.4716 341.82416 L 578.4716 368.11832 L 578.4716 394.41248 L 578.4716 394.41248 L 578.4716 368.11832 L 578.4716 368.11832 L 578.4716 368.11832 L 604.7658 368.11832 L 604.7658 368.11832 L 683.6483 368.11832 Q 736.23663 368.11832 788.82495 315.52997 Q 815.11914 262.94165 841.41327 262.94165 L 867.70746 262.94165 L 894.00165 315.52997 Q 894.00165 368.11832 894.00165 394.41248 L 894.00165 420.70663 L 920.2958 447.00082 L 946.58997 473.29498 L 946.58997 447.00082 L 946.58997 420.70663 L 972.8841 394.41248 Q 999.1783 368.11832 999.1783 289.2358 Q 999.1783 210.35332 1051.7666 210.35332 Q 1078.0608 210.35332 1104.355 236.64749 Q 1104.355 289.2358 1156.9432 262.94165 L 1183.2374 236.64749 L 1262.1199 236.64749 Q 1341.0024 262.94165 1367.2966 289.2358 Q 1367.2966 315.52997 1393.5908 289.2358 Q 1393.5908 262.94165 1419.8849 289.2358 Q 1472.4733 315.52997 1472.4733 315.52997 L 1472.4733 315.52997 L 1498.7675 315.52997 L 1498.7675 315.52997 L 1525.0616 341.82416 L 1577.6499 368.11832 L 1577.6499 368.11832 L 1603.9441 368.11832 L 1603.9441 368.11832 L 1603.9441 368.11832 L 1577.6499 368.11832 L 1525.0616 368.11832 L 1525.0616 368.11832 L 1525.0616 368.11832 L 1498.7675 368.11832 L 1498.7675 368.11832 L 1419.8849 394.41248 Q 1367.2966 420.70663 1341.0024 473.29498 Q 1314.7083 552.1775 1288.4141 578.4716 L 1262.1199 604.7658 L 1262.1199 604.7658 L 1262.1199 631.05994 L 1262.1199 631.05994 L 1262.1199 631.05994 L 1235.8258 631.05994 L 1235.8258 657.3541 L 1209.5316 788.82495 Q 1209.5316 946.58997 1183.2374 946.58997 Q 1156.9432 999.1783 1051.7666 999.1783 Q 972.8841 999.1783 972.8841 1025.4724 Q 972.8841 1051.7666 920.2958 1078.0608 Q 894.00165 1104.355 867.70746 1156.9432 L 867.70746 1183.2374 L 841.41327 1183.2374 L 815.11914 1209.5316 L 815.11914 1209.5316 L 815.11914 1209.5316 L 788.82495 1209.5316 L 762.5308 1209.5316 L 736.23663 1235.8258 Q 709.94244 1262.1199 683.6483 1262.1199 Q 631.05994 1288.4141 631.05994 1262.1199 Q 631.05994 1235.8258 604.7658 1262.1199 Q 604.7658 1288.4141 525.8833 1314.7083 Q 447.00082 1314.7083 420.70663 1262.1199 Q 368.11832 1209.5316 236.64749 1183.2374 Q 105.17666 1130.649 78.88249 1078.0608 L 52.58833 999.1783 L 52.58833 999.1783 L 52.58833 999.1783 L 26.294165 999.1783 L 26.294165 999.1783 L 26.294165 972.8841 L 0.0 972.8841 L 0.0 946.58997 L 0.0 920.2958 L 26.294165 894.00165 Q 52.58833 867.70746 52.58833 788.82495 Q 78.88249 736.23663 210.35332 709.94244 L 315.52997 683.6483 L 315.52997 631.05994 L 315.52997 604.7658 L 315.52997 578.4716 L 315.52997 578.4716 L 341.82416 525.8833 L 368.11832 499.58914 L 368.11832 473.29498 L 368.11832 447.00082 L 262.94165 447.00082 Q 184.05916 447.00082 184.05916 420.70663 Q 184.05916 394.41248 157.76498 368.11832 L 105.17666 368.11832 L 105.17666 368.11832 L 105.17666 368.11832 L 105.17666 341.82416 L 105.17666 341.82416 L 105.17666 289.2358 L 105.17666 236.64749 L 105.17666 236.64749 L 105.17666 210.35332 L 105.17666 210.35332 L 105.17666 210.35332 L 131.47083 184.05916 L 157.76498 157.76498 L 157.76498 157.76498 L 157.76498 157.76498 L 157.76498 131.47083 L 157.76498 131.47083 L 184.05916 131.47083 L 184.05916 105.17666 L 315.52997 52.58833 Q 420.70663 0.0 447.00082 0.0 z" svg:height="13.147082mm" draw:style-name="style-36" svg:viewBox="0.0 0.0 1603.9441 1314.7083" svg:width="16.03944mm" svg:x="76.77896mm" svg:y="113.06491mm"/>
          <draw:path svg:d="M 157.76498 105.17666 L 157.76498 105.17666 L 184.05916 683.6483 Q 210.35332 1235.8258 210.35332 1419.8849 Q 262.94165 1577.6499 236.64749 2550.534 Q 210.35332 3523.4182 210.35332 3786.3599 Q 210.35332 4049.3015 184.05916 4101.8896 L 184.05916 4180.7725 L 157.76498 4180.7725 Q 157.76498 4207.0664 157.76498 4207.0664 Q 131.47083 4207.0664 105.17666 4128.184 Q 52.58833 4049.3015 52.58833 4101.8896 L 52.58833 4180.7725 L 26.294165 4128.184 L 3.6379788E-12 4075.5957 L 3.6379788E-12 4075.5957 L 3.6379788E-12 4101.8896 L 3.6379788E-12 4101.8896 L 3.6379788E-12 4101.8896 L 3.6379788E-12 4101.8896 L 3.6379788E-12 4101.8896 L 3.6379788E-12 3944.1248 Q 3.6379788E-12 3812.654 3.6379788E-12 2156.1216 Q 3.6379788E-12 499.58914 3.6379788E-12 289.2358 L 52.58833 78.88249 L 52.58833 105.17666 Q 52.58833 131.47083 105.17666 0.0 Q 105.17666 -105.17666 131.47083 0.0 Q 157.76498 105.17666 157.76498 105.17666 z" svg:height="42.070663mm" draw:style-name="style-37" svg:viewBox="0.0 0.0 236.64749 4207.0664" svg:width="2.3664749mm" svg:x="210.87921mm" svg:y="84.14133mm"/>
          <draw:path svg:d="M 683.6483 0.0 L 736.23663 0.0 L 736.23663 0.0 Q 736.23663 26.294165 736.23663 26.294165 L 762.5308 26.294165 L 762.5308 26.294165 Q 762.5308 26.294165 788.82495 52.58833 L 788.82495 52.58833 L 815.11914 105.17666 Q 841.41327 131.47083 946.58997 131.47083 Q 1051.7666 131.47083 1051.7666 131.47083 L 1051.7666 131.47083 L 1051.7666 157.76498 L 1051.7666 184.05916 L 1025.4724 210.35332 L 999.1783 236.64749 L 999.1783 236.64749 L 999.1783 262.94165 L 999.1783 368.11832 Q 999.1783 473.29498 999.1783 473.29498 L 999.1783 499.58914 L 999.1783 499.58914 L 999.1783 499.58914 L 1025.4724 525.8833 L 1025.4724 552.1775 L 999.1783 552.1775 L 999.1783 552.1775 L 999.1783 552.1775 L 972.8841 552.1775 L 972.8841 525.8833 L 972.8841 525.8833 L 946.58997 525.8833 Q 946.58997 499.58914 894.00165 499.58914 Q 867.70746 499.58914 867.70746 473.29498 Q 841.41327 447.00082 841.41327 473.29498 Q 841.41327 499.58914 815.11914 499.58914 Q 788.82495 525.8833 709.94244 552.1775 Q 631.05994 578.4716 631.05994 552.1775 Q 631.05994 525.8833 552.1775 552.1775 L 473.29498 578.4716 L 420.70663 657.3541 Q 368.11832 709.94244 341.82416 736.23663 L 315.52997 736.23663 L 262.94165 736.23663 Q 184.05916 709.94244 157.76498 709.94244 L 105.17666 709.94244 L 105.17666 683.6483 Q 105.17666 657.3541 131.47083 657.3541 Q 157.76498 631.05994 131.47083 631.05994 L 105.17666 604.7658 L 78.88249 631.05994 L 52.58833 631.05994 L 52.58833 604.7658 L 52.58833 578.4716 L 78.88249 578.4716 Q 78.88249 552.1775 105.17666 525.8833 Q 105.17666 499.58914 52.58833 499.58914 L 0.0 525.8833 L 0.0 499.58914 Q 0.0 473.29498 105.17666 394.41248 Q 210.35332 289.2358 210.35332 262.94165 L 236.64749 210.35332 L 315.52997 184.05916 Q 368.11832 157.76498 368.11832 131.47083 Q 368.11832 78.88249 525.8833 78.88249 Q 683.6483 52.58833 657.3541 26.294165 Q 657.3541 0.0 683.6483 0.0 z" svg:height="7.362366mm" draw:style-name="style-38" svg:viewBox="0.0 0.0 1051.7666 736.23663" svg:width="10.517666mm" svg:x="62.05423mm" svg:y="104.38783mm"/>
          <draw:path svg:d="M 604.7658 105.17666 L 604.7658 184.05916 L 631.05994 210.35332 L 657.3541 236.64749 L 657.3541 236.64749 L 657.3541 262.94165 L 657.3541 262.94165 L 657.3541 262.94165 L 683.6483 315.52997 L 709.94244 394.41248 L 709.94244 420.70663 L 709.94244 420.70663 L 683.6483 420.70663 L 683.6483 420.70663 L 683.6483 447.00082 Q 657.3541 447.00082 578.4716 473.29498 Q 499.58914 473.29498 473.29498 499.58914 L 447.00082 525.8833 L 447.00082 525.8833 Q 420.70663 525.8833 341.82416 473.29498 Q 289.2358 368.11832 210.35332 368.11832 Q 131.47083 368.11832 131.47083 315.52997 Q 157.76498 289.2358 131.47083 289.2358 Q 105.17666 262.94165 78.88249 236.64749 L 78.88249 210.35332 L 52.58833 210.35332 L 26.294165 210.35332 L 26.294165 184.05916 L 26.294165 184.05916 L 1.8189894E-12 184.05916 L 1.8189894E-12 184.05916 L 1.8189894E-12 184.05916 L 1.8189894E-12 157.76498 L 26.294165 157.76498 Q 78.88249 157.76498 78.88249 78.88249 Q 105.17666 0.0 289.2358 0.0 Q 499.58914 0.0 552.1775 26.294165 Q 604.7658 52.58833 604.7658 105.17666 z" svg:height="5.258833mm" draw:style-name="style-39" svg:viewBox="0.0 0.0 709.94244 525.8833" svg:width="7.099425mm" svg:x="143.3032mm" svg:y="100.9696mm"/>
          <draw:path svg:d="M 262.94165 0.0 L 262.94165 0.0 L 262.94165 0.0 L 289.2358 0.0 L 315.52997 26.294165 Q 368.11832 52.58833 368.11832 131.47083 L 368.11832 210.35332 L 368.11832 236.64749 Q 341.82416 262.94165 341.82416 289.2358 L 341.82416 289.2358 L 315.52997 289.2358 Q 315.52997 315.52997 315.52997 315.52997 L 315.52997 315.52997 L 289.2358 315.52997 Q 262.94165 315.52997 262.94165 368.11832 Q 236.64749 394.41248 210.35332 394.41248 Q 184.05916 394.41248 184.05916 420.70663 Q 157.76498 447.00082 105.17666 473.29498 L 26.294165 499.58914 L 26.294165 473.29498 L 26.294165 473.29498 L 26.294165 473.29498 Q 0.0 447.00082 0.0 447.00082 L 0.0 447.00082 L 0.0 420.70663 Q 0.0 420.70663 0.0 394.41248 Q 0.0 368.11832 26.294165 315.52997 L 78.88249 262.94165 L 78.88249 262.94165 Q 105.17666 262.94165 131.47083 236.64749 Q 184.05916 210.35332 210.35332 131.47083 L 210.35332 52.58833 L 210.35332 52.58833 Q 210.35332 52.58833 236.64749 52.58833 L 236.64749 26.294165 L 236.64749 26.294165 Q 262.94165 26.294165 262.94165 0.0 z" svg:height="4.9958916mm" draw:style-name="style-40" svg:viewBox="0.0 0.0 368.11832 499.58914" svg:width="3.681183mm" svg:x="124.10846mm" svg:y="110.96138mm"/>
          <draw:path svg:d="M 52.58833 52.58833 L 52.58833 0.0 L 78.88249 0.0 Q 78.88249 0.0 78.88249 26.294165 L 105.17666 26.294165 L 105.17666 52.58833 Q 131.47083 52.58833 131.47083 52.58833 L 131.47083 26.294165 L 131.47083 26.294165 L 131.47083 26.294165 L 157.76498 26.294165 L 157.76498 0.0 L 184.05916 26.294165 Q 184.05916 26.294165 289.2358 52.58833 Q 394.41248 52.58833 447.00082 131.47083 Q 552.1775 210.35332 525.8833 262.94165 L 525.8833 289.2358 L 525.8833 289.2358 Q 499.58914 289.2358 473.29498 210.35332 Q 420.70663 157.76498 315.52997 210.35332 L 236.64749 262.94165 L 236.64749 262.94165 L 236.64749 262.94165 L 289.2358 289.2358 Q 341.82416 315.52997 341.82416 341.82416 L 341.82416 368.11832 L 315.52997 368.11832 L 315.52997 368.11832 L 315.52997 394.41248 L 315.52997 394.41248 L 315.52997 394.41248 L 289.2358 394.41248 L 289.2358 368.11832 L 289.2358 341.82416 L 184.05916 341.82416 L 78.88249 341.82416 L 26.294165 341.82416 L 0.0 341.82416 L 0.0 341.82416 L 0.0 315.52997 L 0.0 315.52997 L 26.294165 315.52997 L 26.294165 289.2358 L 26.294165 262.94165 L 52.58833 262.94165 L 52.58833 262.94165 L 52.58833 236.64749 L 78.88249 236.64749 L 78.88249 236.64749 L 78.88249 210.35332 L 52.58833 210.35332 L 26.294165 210.35332 L 26.294165 157.76498 Q 26.294165 78.88249 52.58833 52.58833 z" svg:height="3.9441247mm" draw:style-name="style-41" svg:viewBox="0.0 0.0 525.8833 394.41248" svg:width="5.258833mm" svg:x="151.71733mm" svg:y="112.013145mm"/>
          <draw:path svg:d="M 867.70746 105.17666 L 867.70746 0.0 L 920.2958 0.0 L 972.8841 0.0 L 972.8841 26.294165 L 972.8841 52.58833 L 946.58997 52.58833 L 946.58997 78.88249 L 946.58997 78.88249 L 972.8841 78.88249 L 972.8841 78.88249 Q 972.8841 78.88249 972.8841 105.17666 L 972.8841 105.17666 L 972.8841 131.47083 L 972.8841 184.05916 L 972.8841 184.05916 L 972.8841 184.05916 L 1025.4724 210.35332 Q 1078.0608 210.35332 1130.649 236.64749 Q 1156.9432 289.2358 1183.2374 262.94165 L 1209.5316 262.94165 L 1262.1199 368.11832 Q 1288.4141 473.29498 1288.4141 499.58914 L 1288.4141 525.8833 L 1288.4141 525.8833 L 1288.4141 552.1775 L 1341.0024 552.1775 Q 1367.2966 552.1775 1341.0024 683.6483 Q 1341.0024 815.11914 1104.355 972.8841 Q 867.70746 1104.355 841.41327 1130.649 L 841.41327 1130.649 L 815.11914 1130.649 Q 815.11914 1130.649 815.11914 1156.9432 L 841.41327 1156.9432 L 841.41327 1156.9432 Q 841.41327 1183.2374 867.70746 1183.2374 L 867.70746 1183.2374 L 867.70746 1288.4141 Q 867.70746 1367.2966 815.11914 1472.4733 Q 788.82495 1551.3557 709.94244 1577.6499 Q 631.05994 1603.9441 604.7658 1630.2383 Q 604.7658 1656.5325 525.8833 1682.8265 Q 447.00082 1682.8265 315.52997 1656.5325 Q 157.76498 1656.5325 157.76498 1630.2383 L 131.47083 1630.2383 L 131.47083 1630.2383 L 131.47083 1656.5325 L 78.88249 1656.5325 L 52.58833 1656.5325 L 26.294165 1630.2383 L 9.094947E-13 1630.2383 L 9.094947E-13 1603.9441 L 9.094947E-13 1577.6499 L 26.294165 1577.6499 L 78.88249 1551.3557 L 78.88249 1551.3557 L 78.88249 1551.3557 L 105.17666 1551.3557 L 105.17666 1551.3557 L 105.17666 1525.0616 L 131.47083 1525.0616 L 131.47083 1525.0616 L 131.47083 1498.7675 L 131.47083 1498.7675 L 131.47083 1498.7675 L 131.47083 1446.1791 L 131.47083 1419.8849 L 131.47083 1419.8849 Q 131.47083 1393.5908 131.47083 1393.5908 L 157.76498 1367.2966 L 157.76498 1367.2966 Q 184.05916 1367.2966 184.05916 1341.0024 L 184.05916 1314.7083 L 289.2358 1367.2966 Q 420.70663 1393.5908 447.00082 1393.5908 L 447.00082 1393.5908 L 447.00082 1393.5908 Q 447.00082 1393.5908 447.00082 1341.0024 Q 447.00082 1314.7083 473.29498 1288.4141 Q 499.58914 1288.4141 525.8833 1235.8258 Q 552.1775 1156.9432 578.4716 1130.649 Q 604.7658 1130.649 657.3541 1025.4724 L 683.6483 920.2958 L 683.6483 920.2958 L 683.6483 920.2958 L 709.94244 920.2958 Q 709.94244 920.2958 762.5308 894.00165 Q 815.11914 867.70746 815.11914 788.82495 Q 841.41327 709.94244 867.70746 709.94244 Q 894.00165 709.94244 867.70746 657.3541 Q 867.70746 604.7658 920.2958 604.7658 Q 972.8841 631.05994 972.8841 552.1775 Q 972.8841 499.58914 1025.4724 499.58914 L 1051.7666 473.29498 L 1051.7666 447.00082 Q 1051.7666 394.41248 1025.4724 394.41248 Q 972.8841 394.41248 920.2958 341.82416 L 894.00165 289.2358 L 867.70746 289.2358 L 867.70746 289.2358 L 867.70746 289.2358 L 841.41327 289.2358 L 841.41327 262.94165 L 841.41327 262.94165 L 841.41327 236.64749 Q 867.70746 236.64749 867.70746 236.64749 L 867.70746 236.64749 L 867.70746 210.35332 Q 867.70746 210.35332 867.70746 105.17666 z" svg:height="16.828266mm" draw:style-name="style-42" svg:viewBox="0.0 0.0 1341.0024 1682.8265" svg:width="13.410025mm" svg:x="63.36894mm" svg:y="107.01725mm"/>
          <draw:path svg:d="M 394.41248 26.294165 L 420.70663 26.294165 L 394.41248 105.17666 Q 394.41248 157.76498 368.11832 210.35332 L 341.82416 289.2358 L 341.82416 289.2358 Q 341.82416 262.94165 184.05916 262.94165 L 0.0 262.94165 L 0.0 262.94165 Q 0.0 262.94165 26.294165 236.64749 Q 78.88249 210.35332 78.88249 184.05916 Q 105.17666 131.47083 78.88249 105.17666 L 26.294165 105.17666 L 78.88249 105.17666 L 131.47083 105.17666 L 131.47083 131.47083 L 131.47083 131.47083 L 157.76498 131.47083 L 157.76498 157.76498 L 157.76498 157.76498 L 184.05916 157.76498 L 184.05916 105.17666 Q 210.35332 52.58833 236.64749 52.58833 Q 262.94165 52.58833 262.94165 26.294165 Q 262.94165 0.0 341.82416 0.0 Q 394.41248 0.0 394.41248 26.294165 z" svg:height="2.892358mm" draw:style-name="style-43" svg:viewBox="0.0 0.0 420.70663 289.2358" svg:width="4.2070665mm" svg:x="83.87839mm" svg:y="99.91783mm"/>
          <draw:path svg:d="M 157.76498 78.88249 L 157.76498 78.88249 L 262.94165 184.05916 Q 368.11832 289.2358 394.41248 289.2358 L 394.41248 289.2358 L 394.41248 289.2358 Q 394.41248 289.2358 394.41248 315.52997 L 420.70663 315.52997 L 420.70663 341.82416 Q 447.00082 368.11832 447.00082 420.70663 Q 447.00082 473.29498 368.11832 473.29498 Q 315.52997 499.58914 289.2358 447.00082 L 262.94165 394.41248 L 210.35332 394.41248 Q 157.76498 394.41248 131.47083 341.82416 L 105.17666 315.52997 L 105.17666 289.2358 L 78.88249 262.94165 L 78.88249 262.94165 L 78.88249 236.64749 L 78.88249 236.64749 Q 78.88249 236.64749 52.58833 236.64749 L 26.294165 210.35332 L 26.294165 157.76498 Q 26.294165 105.17666 0.0 78.88249 Q -26.294165 26.294165 0.0 26.294165 L 26.294165 0.0 L 52.58833 0.0 Q 78.88249 0.0 131.47083 26.294165 Q 131.47083 78.88249 157.76498 78.88249 z" svg:height="4.7329497mm" draw:style-name="style-44" svg:viewBox="0.0 0.0 447.00082 473.29498" svg:width="4.470008mm" svg:x="106.49137mm" svg:y="101.23254mm"/>
          <draw:path svg:d="M 2576.8281 26.294165 L 2576.8281 26.294165 L 2603.1223 0.0 L 2629.4165 0.0 L 2629.4165 26.294165 L 2655.7107 78.88249 L 2682.005 184.05916 Q 2708.299 262.94165 2708.299 289.2358 Q 2708.299 315.52997 2708.299 341.82416 L 2708.299 368.11832 L 2708.299 368.11832 Q 2708.299 368.11832 2682.005 394.41248 L 2682.005 394.41248 L 2682.005 394.41248 Q 2655.7107 394.41248 2655.7107 394.41248 L 2655.7107 420.70663 L 2497.9458 525.8833 Q 2340.1807 631.05994 2340.1807 683.6483 Q 2340.1807 736.23663 2313.8865 762.5308 Q 2287.5923 788.82495 2182.4158 920.2958 Q 2077.239 1078.0608 1972.0624 1209.5316 Q 1840.5916 1341.0024 1551.3557 1498.7675 Q 1288.4141 1656.5325 1183.2374 1682.8265 Q 1078.0608 1709.1207 972.8841 1735.4149 L 867.70746 1761.7091 L 867.70746 1761.7091 L 867.70746 1761.7091 L 815.11914 1761.7091 Q 736.23663 1761.7091 552.1775 1709.1207 Q 394.41248 1656.5325 236.64749 1551.3557 Q 52.58833 1446.1791 26.294165 1419.8849 L 26.294165 1367.2966 L 26.294165 1341.0024 L 26.294165 1341.0024 L 52.58833 1341.0024 L 52.58833 1341.0024 L 52.58833 1314.7083 L 26.294165 1314.7083 L 26.294165 1235.8258 L 26.294165 1183.2374 L 0.0 1183.2374 L 0.0 1183.2374 L 0.0 1156.9432 L 26.294165 1156.9432 L 26.294165 1156.9432 L 26.294165 1130.649 L 52.58833 1130.649 L 78.88249 1130.649 L 78.88249 1104.355 L 78.88249 1104.355 L 131.47083 1156.9432 Q 157.76498 1235.8258 315.52997 1235.8258 Q 473.29498 1235.8258 525.8833 1209.5316 Q 578.4716 1183.2374 578.4716 1130.649 Q 578.4716 1104.355 552.1775 1104.355 Q 525.8833 1078.0608 525.8833 1078.0608 L 525.8833 1078.0608 L 736.23663 1025.4724 Q 946.58997 972.8841 946.58997 946.58997 Q 946.58997 920.2958 1235.8258 762.5308 Q 1551.3557 604.7658 1840.5916 447.00082 Q 2129.8274 289.2358 2208.71 262.94165 Q 2313.8865 236.64749 2419.0632 131.47083 Q 2524.2397 78.88249 2524.2397 52.58833 L 2550.534 52.58833 L 2550.534 52.58833 L 2550.534 26.294165 L 2550.534 26.294165 L 2550.534 26.294165 L 2576.8281 26.294165 z" svg:height="17.61709mm" draw:style-name="style-45" svg:viewBox="0.0 0.0 2708.299 1761.7091" svg:width="27.08299mm" svg:x="111.750206mm" svg:y="171.17502mm"/>
          <draw:path svg:d="M 26.294165 26.294165 L 26.294165 0.0 L 210.35332 26.294165 Q 368.11832 52.58833 394.41248 78.88249 L 420.70663 78.88249 L 341.82416 131.47083 Q 262.94165 184.05916 262.94165 210.35332 Q 262.94165 262.94165 236.64749 262.94165 L 236.64749 289.2358 L 210.35332 289.2358 Q 157.76498 262.94165 78.88249 157.76498 L 0.0 52.58833 L 0.0 52.58833 Q 0.0 52.58833 26.294165 26.294165 z" svg:height="2.892358mm" draw:style-name="style-46" svg:viewBox="0.0 0.0 420.70663 289.2358" svg:width="4.2070665mm" svg:x="100.9696mm" svg:y="105.702545mm"/>
          <draw:path svg:d="M -1.8189894E-12 26.294165 L -1.8189894E-12 1.8189894E-12 L 52.58833 1.8189894E-12 L 105.17666 26.294165 L 105.17666 26.294165 L 131.47083 26.294165 L 210.35332 105.17666 Q 315.52997 184.05916 341.82416 184.05916 Q 368.11832 131.47083 394.41248 131.47083 L 394.41248 131.47083 L 394.41248 131.47083 L 394.41248 131.47083 L 420.70663 157.76498 L 447.00082 184.05916 L 499.58914 184.05916 L 525.8833 184.05916 L 525.8833 210.35332 L 499.58914 210.35332 L 499.58914 210.35332 L 499.58914 236.64749 L 499.58914 236.64749 L 499.58914 236.64749 L 473.29498 236.64749 L 473.29498 236.64749 L 447.00082 236.64749 Q 447.00082 236.64749 420.70663 315.52997 Q 394.41248 368.11832 315.52997 368.11832 L 236.64749 341.82416 L 236.64749 341.82416 L 236.64749 341.82416 L 210.35332 341.82416 L 210.35332 341.82416 L 210.35332 368.11832 L 184.05916 368.11832 L 184.05916 368.11832 L 184.05916 394.41248 L 184.05916 394.41248 L 184.05916 394.41248 L 157.76498 394.41248 L 157.76498 394.41248 L 131.47083 394.41248 L 131.47083 394.41248 L 78.88249 394.41248 L 52.58833 394.41248 L 52.58833 394.41248 L 26.294165 394.41248 L 26.294165 341.82416 L 26.294165 315.52997 L 26.294165 289.2358 L 26.294165 236.64749 L 26.294165 210.35332 Q 26.294165 184.05916 26.294165 131.47083 L 26.294165 78.88249 L -1.8189894E-12 26.294165 z" svg:height="3.9441247mm" draw:style-name="style-47" svg:viewBox="0.0 0.0 525.8833 394.41248" svg:width="5.258833mm" svg:x="123.84552mm" svg:y="93.87017mm"/>
          <draw:path svg:d="M 78.88249 0.0 L 105.17666 0.0 L 236.64749 0.0 Q 394.41248 0.0 394.41248 26.294165 L 394.41248 26.294165 L 420.70663 26.294165 L 420.70663 52.58833 L 420.70663 52.58833 L 447.00082 52.58833 L 447.00082 52.58833 L 447.00082 78.88249 L 447.00082 105.17666 L 447.00082 131.47083 L 473.29498 131.47083 L 473.29498 157.76498 L 473.29498 157.76498 L 499.58914 157.76498 L 499.58914 157.76498 L 499.58914 157.76498 L 499.58914 184.05916 L 499.58914 184.05916 L 525.8833 210.35332 Q 552.1775 236.64749 552.1775 236.64749 L 552.1775 236.64749 L 552.1775 236.64749 Q 552.1775 236.64749 578.4716 262.94165 L 578.4716 262.94165 L 552.1775 262.94165 Q 525.8833 262.94165 473.29498 341.82416 L 420.70663 420.70663 L 341.82416 420.70663 Q 289.2358 420.70663 289.2358 394.41248 Q 289.2358 368.11832 210.35332 368.11832 Q 131.47083 368.11832 78.88249 289.2358 L 0.0 236.64749 L 0.0 157.76498 Q 26.294165 52.58833 26.294165 52.58833 L 26.294165 26.294165 L 26.294165 26.294165 Q 26.294165 26.294165 52.58833 0.0 L 52.58833 0.0 L 78.88249 0.0 z" svg:height="4.2070665mm" draw:style-name="style-48" svg:viewBox="0.0 0.0 578.4716 420.70663" svg:width="5.784716mm" svg:x="113.32785mm" svg:y="98.86606mm"/>
          <draw:path svg:d="M 420.70663 78.88249 L 552.1775 0.0 L 631.05994 0.0 Q 683.6483 0.0 736.23663 26.294165 L 815.11914 26.294165 L 815.11914 52.58833 L 788.82495 78.88249 L 788.82495 78.88249 L 788.82495 105.17666 L 788.82495 105.17666 L 788.82495 105.17666 L 762.5308 105.17666 L 762.5308 105.17666 L 762.5308 131.47083 L 736.23663 131.47083 L 736.23663 157.76498 L 736.23663 210.35332 L 683.6483 210.35332 Q 631.05994 210.35332 631.05994 236.64749 Q 657.3541 262.94165 552.1775 315.52997 Q 447.00082 341.82416 420.70663 420.70663 Q 394.41248 525.8833 368.11832 525.8833 Q 368.11832 552.1775 368.11832 525.8833 Q 368.11832 473.29498 341.82416 473.29498 Q 315.52997 473.29498 315.52997 499.58914 Q 315.52997 525.8833 289.2358 525.8833 Q 262.94165 552.1775 210.35332 631.05994 Q 210.35332 683.6483 184.05916 736.23663 L 157.76498 762.5308 L 157.76498 762.5308 L 157.76498 788.82495 L 157.76498 788.82495 L 157.76498 788.82495 L 131.47083 788.82495 L 131.47083 788.82495 L 131.47083 815.11914 L 105.17666 815.11914 L 105.17666 815.11914 L 105.17666 841.41327 L 105.17666 841.41327 L 105.17666 841.41327 L 78.88249 841.41327 L 78.88249 841.41327 L 52.58833 841.41327 L 26.294165 841.41327 L 26.294165 841.41327 L 0.0 841.41327 L 0.0 841.41327 L 0.0 841.41327 L 0.0 788.82495 L 0.0 762.5308 L 26.294165 683.6483 L 52.58833 631.05994 L 52.58833 578.4716 Q 52.58833 552.1775 78.88249 525.8833 Q 105.17666 473.29498 184.05916 315.52997 Q 262.94165 157.76498 420.70663 78.88249 z" svg:height="8.414133mm" draw:style-name="style-49" svg:viewBox="0.0 0.0 815.11914 841.41327" svg:width="8.151192mm" svg:x="57.847164mm" svg:y="169.33443mm"/>
          <draw:path svg:d="M 736.23663 26.294165 L 736.23663 0.0 L 736.23663 0.0 Q 736.23663 0.0 762.5308 26.294165 L 762.5308 78.88249 L 736.23663 78.88249 Q 736.23663 78.88249 631.05994 105.17666 Q 552.1775 131.47083 578.4716 131.47083 Q 604.7658 131.47083 604.7658 157.76498 Q 604.7658 184.05916 578.4716 184.05916 L 525.8833 184.05916 L 473.29498 210.35332 L 447.00082 210.35332 L 447.00082 236.64749 L 473.29498 262.94165 L 473.29498 262.94165 L 473.29498 289.2358 L 473.29498 289.2358 L 473.29498 289.2358 L 499.58914 289.2358 L 499.58914 289.2358 L 499.58914 315.52997 L 525.8833 315.52997 L 525.8833 341.82416 Q 525.8833 368.11832 552.1775 394.41248 L 552.1775 420.70663 L 525.8833 420.70663 Q 473.29498 420.70663 473.29498 499.58914 Q 447.00082 552.1775 368.11832 578.4716 L 315.52997 604.7658 L 315.52997 631.05994 Q 315.52997 631.05994 289.2358 631.05994 L 289.2358 657.3541 L 289.2358 657.3541 L 289.2358 657.3541 L 262.94165 657.3541 L 262.94165 657.3541 L 157.76498 631.05994 L 52.58833 604.7658 L 26.294165 604.7658 L 1.8189894E-12 604.7658 L 1.8189894E-12 604.7658 L 1.8189894E-12 604.7658 L 1.8189894E-12 578.4716 L 1.8189894E-12 578.4716 L 26.294165 552.1775 L 26.294165 499.58914 L 26.294165 473.29498 L 1.8189894E-12 447.00082 L 1.8189894E-12 394.41248 L 1.8189894E-12 368.11832 L 52.58833 289.2358 Q 105.17666 236.64749 210.35332 210.35332 Q 341.82416 210.35332 368.11832 184.05916 Q 368.11832 131.47083 394.41248 131.47083 L 394.41248 105.17666 L 420.70663 78.88249 Q 473.29498 26.294165 578.4716 26.294165 Q 683.6483 26.294165 709.94244 52.58833 Q 736.23663 52.58833 736.23663 26.294165 z" svg:height="6.573541mm" draw:style-name="style-50" svg:viewBox="0.0 0.0 762.5308 657.3541" svg:width="7.625308mm" svg:x="130.94495mm" svg:y="101.23254mm"/>
          <draw:path svg:d="M 131.47083 26.294165 L 210.35332 26.294165 L 236.64749 52.58833 Q 262.94165 105.17666 315.52997 105.17666 L 368.11832 105.17666 L 394.41248 157.76498 Q 420.70663 210.35332 473.29498 184.05916 Q 552.1775 184.05916 525.8833 105.17666 Q 499.58914 52.58833 499.58914 26.294165 L 499.58914 0.0 L 525.8833 0.0 Q 552.1775 0.0 578.4716 26.294165 Q 604.7658 52.58833 631.05994 52.58833 L 657.3541 52.58833 L 657.3541 105.17666 Q 657.3541 184.05916 657.3541 210.35332 L 657.3541 236.64749 L 683.6483 315.52997 L 709.94244 394.41248 L 709.94244 394.41248 L 709.94244 420.70663 L 762.5308 420.70663 L 841.41327 420.70663 L 867.70746 394.41248 L 920.2958 394.41248 L 972.8841 394.41248 L 999.1783 420.70663 L 999.1783 420.70663 L 1025.4724 420.70663 L 1025.4724 447.00082 L 1025.4724 473.29498 L 1025.4724 473.29498 Q 999.1783 473.29498 999.1783 499.58914 L 999.1783 499.58914 L 972.8841 499.58914 Q 946.58997 473.29498 709.94244 499.58914 L 499.58914 525.8833 L 499.58914 525.8833 L 499.58914 525.8833 L 394.41248 525.8833 Q 315.52997 525.8833 262.94165 552.1775 L 210.35332 578.4716 L 131.47083 578.4716 L 78.88249 578.4716 L 78.88249 552.1775 L 78.88249 552.1775 L 105.17666 525.8833 L 131.47083 499.58914 L 131.47083 473.29498 Q 131.47083 447.00082 157.76498 315.52997 L 184.05916 210.35332 L 184.05916 157.76498 Q 184.05916 131.47083 131.47083 105.17666 Q 105.17666 105.17666 105.17666 131.47083 Q 105.17666 157.76498 52.58833 131.47083 L 1.8189894E-12 105.17666 L 1.8189894E-12 52.58833 Q 1.8189894E-12 0.0 26.294165 0.0 Q 78.88249 0.0 131.47083 26.294165 z" svg:height="5.784716mm" draw:style-name="style-51" svg:viewBox="0.0 0.0 1025.4724 578.4716" svg:width="10.2547245mm" svg:x="105.439606mm" svg:y="104.12489mm"/>
          <draw:path svg:d="M 236.64749 184.05916 L 236.64749 210.35332 L 289.2358 210.35332 Q 315.52997 210.35332 394.41248 236.64749 L 447.00082 236.64749 L 447.00082 236.64749 L 447.00082 262.94165 L 341.82416 262.94165 L 210.35332 262.94165 L 210.35332 289.2358 Q 210.35332 315.52997 315.52997 341.82416 Q 420.70663 368.11832 341.82416 368.11832 Q 236.64749 394.41248 236.64749 420.70663 Q 236.64749 447.00082 210.35332 447.00082 L 210.35332 473.29498 L 131.47083 473.29498 L 78.88249 473.29498 L 52.58833 473.29498 Q 26.294165 473.29498 0.0 447.00082 Q -26.294165 420.70663 0.0 368.11832 L 26.294165 315.52997 L 26.294165 289.2358 Q 26.294165 289.2358 26.294165 262.94165 L 26.294165 210.35332 L 52.58833 210.35332 Q 78.88249 210.35332 78.88249 131.47083 L 105.17666 52.58833 L 131.47083 52.58833 Q 131.47083 52.58833 131.47083 26.294165 L 131.47083 26.294165 L 184.05916 0.0 Q 236.64749 0.0 236.64749 52.58833 Q 236.64749 105.17666 262.94165 105.17666 Q 289.2358 131.47083 262.94165 157.76498 Q 236.64749 157.76498 236.64749 184.05916 z" svg:height="4.7329497mm" draw:style-name="style-52" svg:viewBox="0.0 0.0 447.00082 473.29498" svg:width="4.470008mm" svg:x="60.73952mm" svg:y="109.38373mm"/>
          <draw:path svg:d="M 0.0 26.294165 L 0.0 0.0 L 78.88249 52.58833 Q 131.47083 78.88249 131.47083 105.17666 Q 131.47083 131.47083 131.47083 157.76498 L 131.47083 184.05916 L 131.47083 210.35332 L 131.47083 262.94165 L 157.76498 262.94165 L 157.76498 262.94165 L 157.76498 236.64749 L 184.05916 236.64749 L 184.05916 210.35332 L 184.05916 184.05916 L 236.64749 157.76498 Q 289.2358 131.47083 289.2358 105.17666 Q 289.2358 52.58833 499.58914 78.88249 Q 736.23663 105.17666 762.5308 105.17666 L 788.82495 105.17666 L 788.82495 105.17666 Q 788.82495 105.17666 815.11914 131.47083 L 815.11914 131.47083 L 841.41327 184.05916 Q 867.70746 236.64749 841.41327 262.94165 Q 841.41327 315.52997 815.11914 341.82416 Q 762.5308 368.11832 736.23663 368.11832 L 709.94244 368.11832 L 657.3541 368.11832 Q 604.7658 368.11832 604.7658 420.70663 Q 604.7658 447.00082 578.4716 447.00082 Q 552.1775 473.29498 552.1775 499.58914 L 525.8833 525.8833 L 525.8833 525.8833 Q 499.58914 525.8833 499.58914 473.29498 Q 447.00082 447.00082 420.70663 447.00082 L 394.41248 447.00082 L 394.41248 447.00082 Q 394.41248 420.70663 289.2358 420.70663 Q 157.76498 368.11832 105.17666 341.82416 L 26.294165 289.2358 L 26.294165 289.2358 L 26.294165 262.94165 L 26.294165 262.94165 L 26.294165 262.94165 L 26.294165 236.64749 L 26.294165 210.35332 L 26.294165 210.35332 L 26.294165 210.35332 L 26.294165 184.05916 L 26.294165 184.05916 L 52.58833 105.17666 Q 52.58833 52.58833 26.294165 52.58833 Q 0.0 52.58833 0.0 26.294165 z" svg:height="5.258833mm" draw:style-name="style-53" svg:viewBox="0.0 0.0 841.41327 525.8833" svg:width="8.414133mm" svg:x="102.81019mm" svg:y="96.76253mm"/>
          <draw:path svg:d="M 157.76498 -1.8189894E-12 L 184.05916 -1.8189894E-12 L 184.05916 -1.8189894E-12 L 184.05916 -1.8189894E-12 L 210.35332 26.294165 L 236.64749 52.58833 L 341.82416 52.58833 L 447.00082 52.58833 L 447.00082 105.17666 Q 447.00082 157.76498 420.70663 157.76498 Q 394.41248 157.76498 394.41248 184.05916 Q 394.41248 210.35332 341.82416 236.64749 Q 289.2358 262.94165 341.82416 262.94165 Q 394.41248 262.94165 394.41248 289.2358 Q 394.41248 315.52997 368.11832 315.52997 Q 315.52997 315.52997 315.52997 341.82416 Q 315.52997 368.11832 368.11832 368.11832 Q 394.41248 368.11832 368.11832 420.70663 Q 341.82416 473.29498 341.82416 499.58914 L 315.52997 499.58914 L 315.52997 525.8833 L 315.52997 552.1775 L 315.52997 552.1775 Q 315.52997 578.4716 289.2358 578.4716 Q 262.94165 578.4716 262.94165 552.1775 L 236.64749 525.8833 L 236.64749 525.8833 Q 236.64749 525.8833 157.76498 499.58914 Q 78.88249 473.29498 52.58833 447.00082 Q 0.0 420.70663 0.0 368.11832 L 0.0 289.2358 L 0.0 210.35332 L 0.0 157.76498 L 26.294165 157.76498 L 26.294165 157.76498 L 105.17666 78.88249 Q 157.76498 -1.8189894E-12 157.76498 -1.8189894E-12 z" svg:height="5.784716mm" draw:style-name="style-54" svg:viewBox="0.0 0.0 447.00082 578.4716" svg:width="4.470008mm" svg:x="149.87674mm" svg:y="106.75431mm"/>
          <draw:path svg:d="M 368.11832 0.0 L 368.11832 0.0 L 368.11832 26.294165 L 368.11832 78.88249 L 394.41248 78.88249 L 394.41248 78.88249 L 420.70663 78.88249 L 473.29498 78.88249 L 473.29498 78.88249 L 499.58914 78.88249 L 499.58914 131.47083 Q 473.29498 184.05916 499.58914 210.35332 L 499.58914 236.64749 L 473.29498 236.64749 Q 447.00082 236.64749 447.00082 210.35332 Q 447.00082 184.05916 368.11832 210.35332 Q 262.94165 236.64749 262.94165 262.94165 Q 262.94165 289.2358 157.76498 289.2358 Q 78.88249 315.52997 78.88249 289.2358 L 78.88249 262.94165 L 52.58833 262.94165 Q 26.294165 262.94165 0.0 236.64749 L 0.0 184.05916 L 0.0 157.76498 Q 26.294165 131.47083 78.88249 131.47083 L 131.47083 131.47083 L 210.35332 105.17666 Q 315.52997 78.88249 315.52997 78.88249 L 315.52997 78.88249 L 315.52997 78.88249 Q 315.52997 78.88249 341.82416 78.88249 L 341.82416 52.58833 L 341.82416 26.294165 Q 368.11832 0.0 368.11832 0.0 z" svg:height="2.892358mm" draw:style-name="style-55" svg:viewBox="0.0 0.0 499.58914 289.2358" svg:width="4.9958916mm" svg:x="120.42728mm" svg:y="97.02547mm"/>
          <draw:path svg:d="M 394.41248 26.294165 L 394.41248 26.294165 L 420.70663 105.17666 Q 420.70663 184.05916 736.23663 210.35332 Q 1078.0608 236.64749 1104.355 262.94165 Q 1130.649 289.2358 1130.649 289.2358 L 1130.649 289.2358 L 1130.649 289.2358 L 1130.649 315.52997 L 894.00165 315.52997 Q 657.3541 289.2358 525.8833 289.2358 Q 420.70663 289.2358 368.11832 315.52997 Q 315.52997 341.82416 236.64749 341.82416 L 157.76498 341.82416 L 105.17666 341.82416 L 52.58833 341.82416 L 26.294165 341.82416 L 0.0 341.82416 L 0.0 315.52997 L 0.0 289.2358 L 26.294165 289.2358 L 26.294165 262.94165 L 52.58833 262.94165 L 78.88249 236.64749 L 105.17666 236.64749 Q 157.76498 236.64749 131.47083 184.05916 L 105.17666 105.17666 L 131.47083 105.17666 Q 157.76498 131.47083 157.76498 131.47083 L 184.05916 131.47083 L 184.05916 131.47083 Q 210.35332 157.76498 184.05916 157.76498 L 184.05916 157.76498 L 236.64749 157.76498 Q 262.94165 157.76498 315.52997 52.58833 Q 341.82416 -26.294165 368.11832 0.0 Q 368.11832 26.294165 394.41248 26.294165 z" svg:height="3.4182415mm" draw:style-name="style-56" svg:viewBox="0.0 0.0 1130.649 341.82416" svg:width="11.306491mm" svg:x="137.78143mm" svg:y="112.80197mm"/>
          <draw:path svg:d="M 105.17666 78.88249 L 131.47083 0.0 L 157.76498 26.294165 Q 210.35332 52.58833 315.52997 52.58833 Q 394.41248 52.58833 420.70663 26.294165 L 420.70663 26.294165 L 420.70663 52.58833 Q 420.70663 105.17666 368.11832 105.17666 Q 315.52997 105.17666 262.94165 184.05916 Q 236.64749 262.94165 184.05916 289.2358 Q 157.76498 315.52997 105.17666 368.11832 Q 105.17666 420.70663 78.88249 473.29498 L 78.88249 499.58914 L 78.88249 499.58914 Q 52.58833 499.58914 52.58833 447.00082 Q 52.58833 394.41248 26.294165 368.11832 L 0.0 341.82416 L 0.0 315.52997 Q 0.0 262.94165 26.294165 262.94165 L 26.294165 236.64749 L 26.294165 236.64749 Q 52.58833 236.64749 52.58833 210.35332 Q 52.58833 184.05916 78.88249 184.05916 Q 105.17666 157.76498 105.17666 78.88249 z" svg:height="4.9958916mm" draw:style-name="style-57" svg:viewBox="0.0 0.0 420.70663 499.58914" svg:width="4.2070665mm" svg:x="113.06491mm" svg:y="112.539024mm"/>
          <draw:path svg:d="M 499.58914 0.0 L 499.58914 0.0 L 499.58914 52.58833 L 499.58914 131.47083 L 525.8833 131.47083 L 525.8833 131.47083 L 447.00082 210.35332 Q 394.41248 289.2358 368.11832 368.11832 L 341.82416 420.70663 L 341.82416 473.29498 L 341.82416 499.58914 L 341.82416 499.58914 Q 341.82416 499.58914 315.52997 578.4716 Q 289.2358 657.3541 236.64749 657.3541 Q 184.05916 683.6483 131.47083 631.05994 Q 52.58833 604.7658 26.294165 499.58914 L 0.0 394.41248 L 0.0 368.11832 L 26.294165 368.11832 L 26.294165 368.11832 L 26.294165 368.11832 L 26.294165 341.82416 L 26.294165 341.82416 L 52.58833 315.52997 Q 78.88249 289.2358 105.17666 210.35332 Q 131.47083 157.76498 184.05916 131.47083 L 262.94165 105.17666 L 289.2358 105.17666 L 315.52997 105.17666 L 315.52997 105.17666 Q 315.52997 105.17666 341.82416 105.17666 L 368.11832 105.17666 L 368.11832 105.17666 L 368.11832 105.17666 L 394.41248 52.58833 Q 394.41248 26.294165 447.00082 0.0 Q 499.58914 0.0 499.58914 0.0 z" svg:height="6.573541mm" draw:style-name="style-58" svg:viewBox="0.0 0.0 525.8833 657.3541" svg:width="5.258833mm" svg:x="89.13722mm" svg:y="115.69433mm"/>
          <draw:path svg:d="M 289.2358 26.294165 L 341.82416 0.0 L 341.82416 0.0 Q 341.82416 26.294165 315.52997 26.294165 L 289.2358 26.294165 L 289.2358 78.88249 L 315.52997 105.17666 L 315.52997 105.17666 L 315.52997 131.47083 L 315.52997 131.47083 L 315.52997 131.47083 L 341.82416 131.47083 L 341.82416 131.47083 L 341.82416 157.76498 L 368.11832 157.76498 L 368.11832 157.76498 L 368.11832 184.05916 L 578.4716 184.05916 Q 815.11914 184.05916 946.58997 236.64749 Q 1078.0608 289.2358 1209.5316 315.52997 L 1314.7083 315.52997 L 1314.7083 315.52997 L 1341.0024 315.52997 L 1341.0024 315.52997 Q 1341.0024 289.2358 1367.2966 289.2358 L 1393.5908 289.2358 L 1393.5908 289.2358 L 1393.5908 315.52997 L 1393.5908 341.82416 Q 1367.2966 341.82416 1367.2966 368.11832 L 1367.2966 394.41248 L 1209.5316 394.41248 Q 1078.0608 394.41248 1051.7666 368.11832 Q 999.1783 341.82416 867.70746 341.82416 Q 736.23663 341.82416 631.05994 368.11832 Q 499.58914 394.41248 499.58914 368.11832 Q 499.58914 341.82416 473.29498 341.82416 Q 420.70663 341.82416 289.2358 341.82416 L 157.76498 341.82416 L 157.76498 341.82416 L 157.76498 341.82416 L 131.47083 341.82416 L 131.47083 341.82416 L 131.47083 368.11832 L 105.17666 368.11832 L 105.17666 368.11832 L 105.17666 394.41248 L 52.58833 394.41248 L 26.294165 394.41248 L 26.294165 394.41248 L 0.0 394.41248 L 0.0 368.11832 L 0.0 341.82416 L 26.294165 341.82416 L 52.58833 341.82416 L 52.58833 315.52997 L 52.58833 315.52997 L 78.88249 315.52997 L 78.88249 289.2358 L 105.17666 289.2358 L 131.47083 289.2358 L 157.76498 262.94165 Q 210.35332 236.64749 236.64749 236.64749 Q 262.94165 210.35332 236.64749 184.05916 L 210.35332 131.47083 L 210.35332 131.47083 Q 210.35332 105.17666 236.64749 78.88249 Q 262.94165 26.294165 289.2358 26.294165 z" svg:height="3.9441247mm" draw:style-name="style-59" svg:viewBox="0.0 0.0 1393.5908 394.41248" svg:width="13.935907mm" svg:x="88.874275mm" svg:y="107.01725mm"/>
          <draw:path svg:d="M 131.47083 -1.8189894E-12 L 184.05916 -1.8189894E-12 L 157.76498 26.294165 Q 131.47083 52.58833 157.76498 105.17666 Q 184.05916 157.76498 184.05916 210.35332 L 184.05916 236.64749 L 210.35332 262.94165 L 236.64749 289.2358 L 236.64749 315.52997 L 236.64749 368.11832 L 236.64749 368.11832 Q 210.35332 368.11832 105.17666 262.94165 L -1.8189894E-12 157.76498 L 26.294165 131.47083 Q 26.294165 105.17666 52.58833 78.88249 Q 78.88249 78.88249 78.88249 52.58833 Q 78.88249 -1.8189894E-12 131.47083 -1.8189894E-12 z" svg:height="3.681183mm" draw:style-name="style-60" svg:viewBox="0.0 0.0 236.64749 368.11832" svg:width="2.3664749mm" svg:x="108.06902mm" svg:y="100.44371mm"/>
          <draw:path svg:d="M 236.64749 26.294165 L 236.64749 -1.8189894E-12 L 262.94165 -1.8189894E-12 L 289.2358 -1.8189894E-12 L 289.2358 26.294165 L 262.94165 52.58833 L 262.94165 105.17666 L 262.94165 131.47083 L 236.64749 131.47083 L 236.64749 157.76498 L 236.64749 157.76498 L 210.35332 157.76498 L 210.35332 210.35332 Q 210.35332 262.94165 289.2358 289.2358 Q 368.11832 315.52997 368.11832 368.11832 Q 368.11832 420.70663 315.52997 447.00082 Q 289.2358 473.29498 289.2358 473.29498 L 262.94165 473.29498 L 262.94165 525.8833 L 262.94165 552.1775 L 289.2358 552.1775 L 289.2358 578.4716 L 315.52997 578.4716 L 341.82416 578.4716 L 525.8833 552.1775 L 709.94244 552.1775 L 788.82495 578.4716 Q 894.00165 604.7658 894.00165 631.05994 L 894.00165 657.3541 L 867.70746 657.3541 Q 841.41327 631.05994 788.82495 631.05994 Q 762.5308 604.7658 762.5308 631.05994 Q 788.82495 657.3541 631.05994 683.6483 Q 473.29498 683.6483 473.29498 736.23663 Q 473.29498 762.5308 420.70663 788.82495 L 341.82416 815.11914 L 341.82416 788.82495 L 341.82416 788.82495 L 341.82416 736.23663 Q 315.52997 683.6483 262.94165 709.94244 Q 210.35332 736.23663 210.35332 683.6483 Q 184.05916 631.05994 105.17666 657.3541 L 0.0 683.6483 L 0.0 657.3541 L 0.0 657.3541 L 26.294165 657.3541 L 52.58833 657.3541 L 52.58833 631.05994 L 52.58833 578.4716 L 78.88249 525.8833 Q 105.17666 499.58914 131.47083 473.29498 Q 184.05916 473.29498 184.05916 420.70663 Q 184.05916 394.41248 210.35332 368.11832 Q 262.94165 368.11832 210.35332 368.11832 Q 184.05916 341.82416 157.76498 315.52997 L 157.76498 289.2358 L 157.76498 262.94165 L 157.76498 262.94165 L 131.47083 262.94165 L 131.47083 262.94165 L 131.47083 236.64749 Q 157.76498 236.64749 157.76498 210.35332 Q 157.76498 157.76498 184.05916 105.17666 L 210.35332 78.88249 L 210.35332 78.88249 L 210.35332 52.58833 L 210.35332 52.58833 L 210.35332 52.58833 L 236.64749 26.294165 z" svg:height="8.151192mm" draw:style-name="style-61" svg:viewBox="0.0 0.0 894.00165 815.11914" svg:width="8.940016mm" svg:x="61.002464mm" svg:y="98.34018mm"/>
          <draw:path svg:d="M 2787.1816 52.58833 L 2839.7698 0.0 L 2813.4756 78.88249 Q 2813.4756 157.76498 2813.4756 315.52997 Q 2866.064 447.00082 2892.3582 552.1775 Q 2918.6523 657.3541 2944.9465 709.94244 L 2971.2407 762.5308 L 2971.2407 788.82495 Q 2971.2407 815.11914 2997.535 815.11914 L 2997.535 815.11914 L 2997.535 841.41327 L 2997.535 841.41327 L 2997.535 841.41327 L 2997.535 841.41327 L 2997.535 867.70746 L 3023.829 867.70746 L 3023.829 867.70746 L 3023.829 894.00165 L 3023.829 894.00165 L 3023.829 894.00165 L 3050.1233 894.00165 L 3050.1233 894.00165 L 3076.4172 920.2958 Q 3102.7114 920.2958 3102.7114 946.58997 L 3129.0056 972.8841 L 3207.8882 999.1783 Q 3286.7708 1025.4724 3286.7708 1104.355 Q 3313.065 1156.9432 3339.359 1156.9432 Q 3365.653 1156.9432 3391.9473 1183.2374 L 3391.9473 1183.2374 L 3391.9473 1235.8258 Q 3418.2415 1262.1199 3602.3005 1367.2966 Q 3760.0657 1472.4733 3917.8306 1525.0616 Q 4101.8896 1577.6499 4180.7725 1577.6499 L 4233.361 1577.6499 L 4233.361 1577.6499 L 4233.361 1577.6499 L 4259.655 1577.6499 L 4259.655 1577.6499 L 4259.655 1603.9441 L 4233.361 1603.9441 L 4233.361 1603.9441 L 4233.361 1630.2383 L 4233.361 1630.2383 L 4233.361 1630.2383 L 4233.361 1656.5325 L 4233.361 1682.8265 L 4233.361 1682.8265 L 4233.361 1682.8265 L 4259.655 1709.1207 L 4285.9487 1709.1207 L 4285.9487 1735.4149 L 4285.9487 1788.0033 L 4312.243 1788.0033 L 4312.243 1788.0033 L 4285.9487 1814.2974 L 4233.361 1840.5916 L 4470.0083 1840.5916 Q 4706.656 1840.5916 4811.832 1788.0033 Q 4943.303 1735.4149 5101.068 1682.8265 Q 5258.833 1630.2383 5285.1274 1577.6499 Q 5285.1274 1551.3557 5311.4214 1551.3557 L 5311.4214 1551.3557 L 5285.1274 1630.2383 Q 5258.833 1735.4149 5232.539 1735.4149 Q 5206.2446 1735.4149 5179.9507 1761.7091 Q 5179.9507 1788.0033 5153.6562 1814.2974 Q 5127.3623 1814.2974 5127.3623 1840.5916 Q 5153.6562 1893.1799 5127.3623 1893.1799 Q 5101.068 1893.1799 5074.774 2050.9448 Q 5022.1855 2235.0042 5048.4795 2313.8865 Q 5074.774 2392.769 5074.774 2419.0632 Q 5074.774 2445.3574 5101.068 2471.6516 Q 5127.3623 2471.6516 5127.3623 2497.9458 L 5127.3623 2524.2397 L 5153.6562 2524.2397 L 5153.6562 2524.2397 L 5153.6562 2550.534 L 5179.9507 2550.534 L 5179.9507 2550.534 L 5179.9507 2576.8281 L 5179.9507 2576.8281 L 5179.9507 2576.8281 L 5206.2446 2576.8281 L 5206.2446 2576.8281 L 5206.2446 2603.1223 L 5232.539 2603.1223 L 5232.539 2629.4165 L 5232.539 2629.4165 L 5179.9507 2629.4165 L 5153.6562 2629.4165 L 5127.3623 2603.1223 L 5101.068 2576.8281 L 5101.068 2576.8281 L 5074.774 2576.8281 L 5074.774 2576.8281 L 5074.774 2576.8281 L 5048.4795 2550.534 Q 5022.1855 2524.2397 4890.715 2524.2397 Q 4759.244 2471.6516 4312.243 2524.2397 Q 3865.2422 2550.534 3865.2422 2576.8281 Q 3865.2422 2629.4165 3576.0066 2603.1223 Q 3313.065 2576.8281 3155.2998 2603.1223 Q 2997.535 2629.4165 2918.6523 2682.005 Q 2866.064 2734.5933 2760.8875 2734.5933 Q 2655.7107 2734.5933 2629.4165 2839.7698 Q 2603.1223 2918.6523 2576.8281 3050.1233 L 2550.534 3181.594 L 2576.8281 3207.8882 L 2603.1223 3234.1824 L 2603.1223 3234.1824 L 2603.1223 3260.4766 L 2603.1223 3260.4766 L 2629.4165 3260.4766 L 2629.4165 3313.065 L 2655.7107 3339.359 L 2760.8875 3470.8298 Q 2892.3582 3576.0066 2892.3582 3602.3005 L 2918.6523 3602.3005 L 2918.6523 3602.3005 L 2918.6523 3628.5947 L 2971.2407 3628.5947 L 2997.535 3628.5947 L 3023.829 3654.889 L 3050.1233 3681.183 L 3050.1233 3681.183 L 3050.1233 3681.183 L 2997.535 3681.183 L 2944.9465 3681.183 L 2944.9465 3707.4773 L 2944.9465 3733.7715 L 2918.6523 3733.7715 L 2892.3582 3733.7715 L 2892.3582 3707.4773 L 2866.064 3681.183 L 2866.064 3681.183 L 2866.064 3681.183 L 2839.7698 3681.183 Q 2813.4756 3681.183 2813.4756 3681.183 Q 2787.1816 3681.183 2734.5933 3628.5947 Q 2682.005 3576.0066 2629.4165 3628.5947 Q 2603.1223 3681.183 2550.534 3654.889 Q 2524.2397 3628.5947 2471.6516 3628.5947 Q 2419.0632 3628.5947 2392.769 3602.3005 Q 2340.1807 3576.0066 2235.0042 3576.0066 L 2129.8274 3628.5947 L 2129.8274 3628.5947 L 2129.8274 3628.5947 L 2103.5332 3628.5947 L 2103.5332 3628.5947 L 2077.239 3628.5947 L 2077.239 3628.5947 L 2077.239 3628.5947 L 2077.239 3628.5947 L 2050.9448 3628.5947 L 2050.9448 3628.5947 L 2077.239 3602.3005 L 2103.5332 3576.0066 L 2077.239 3576.0066 L 2050.9448 3576.0066 L 2077.239 3549.7124 Q 2103.5332 3523.4182 2129.8274 3497.124 L 2129.8274 3470.8298 L 2182.4158 3470.8298 L 2208.71 3470.8298 L 2208.71 3418.2415 Q 2235.0042 3391.9473 2235.0042 3391.9473 L 2235.0042 3365.653 L 2235.0042 3365.653 L 2235.0042 3365.653 L 2208.71 3339.359 Q 2182.4158 3313.065 2050.9448 3207.8882 Q 1919.4741 3129.0056 1577.6499 3023.829 Q 1262.1199 2892.3582 815.11914 2866.064 L 394.41248 2839.7698 L 394.41248 2839.7698 Q 394.41248 2839.7698 289.2358 2787.1816 L 157.76498 2734.5933 L 131.47083 2734.5933 L 78.88249 2734.5933 L 26.294165 2708.299 L 0.0 2682.005 L 0.0 2682.005 L 26.294165 2682.005 L 26.294165 2682.005 L 26.294165 2682.005 L 26.294165 2655.7107 L 26.294165 2655.7107 L 78.88249 2655.7107 L 131.47083 2629.4165 L 236.64749 2629.4165 L 315.52997 2629.4165 L 341.82416 2603.1223 L 394.41248 2603.1223 L 394.41248 2603.1223 L 420.70663 2576.8281 L 894.00165 2550.534 Q 1367.2966 2524.2397 1446.1791 2497.9458 Q 1498.7675 2497.9458 1525.0616 2524.2397 Q 1525.0616 2550.534 1551.3557 2524.2397 Q 1603.9441 2497.9458 1577.6499 2497.9458 Q 1577.6499 2471.6516 1603.9441 2471.6516 L 1656.5325 2471.6516 L 1656.5325 2445.3574 L 1656.5325 2419.0632 L 1682.8265 2419.0632 L 1682.8265 2419.0632 L 1682.8265 2392.769 L 1709.1207 2392.769 L 1709.1207 2392.769 L 1709.1207 2366.4749 L 1735.4149 2366.4749 L 1761.7091 2366.4749 L 1761.7091 2340.1807 L 1761.7091 2340.1807 L 1788.0033 2313.8865 L 1788.0033 2287.5923 L 1761.7091 2287.5923 L 1735.4149 2287.5923 L 1735.4149 2261.298 L 1709.1207 2208.71 L 1709.1207 2208.71 L 1709.1207 2208.71 L 1709.1207 2182.4158 L 1709.1207 2182.4158 L 1682.8265 2182.4158 L 1682.8265 2156.1216 L 1682.8265 2156.1216 L 1656.5325 2156.1216 L 1656.5325 2156.1216 L 1656.5325 2156.1216 L 1603.9441 2129.8274 Q 1577.6499 2103.5332 1393.5908 2103.5332 Q 1183.2374 2103.5332 1078.0608 2129.8274 Q 972.8841 2182.4158 709.94244 2261.298 L 447.00082 2313.8865 L 394.41248 2340.1807 L 368.11832 2340.1807 L 341.82416 2340.1807 L 315.52997 2340.1807 L 315.52997 2313.8865 L 315.52997 2287.5923 L 341.82416 2287.5923 L 368.11832 2261.298 L 368.11832 2261.298 L 394.41248 2261.298 L 394.41248 2208.71 L 394.41248 2182.4158 L 420.70663 2182.4158 Q 420.70663 2156.1216 552.1775 1998.3566 Q 657.3541 1814.2974 709.94244 1656.5325 L 762.5308 1498.7675 L 788.82495 1498.7675 L 788.82495 1498.7675 L 815.11914 1525.0616 Q 867.70746 1577.6499 1078.0608 1577.6499 Q 1288.4141 1577.6499 1446.1791 1630.2383 Q 1577.6499 1709.1207 1603.9441 1761.7091 Q 1603.9441 1788.0033 1603.9441 1814.2974 L 1603.9441 1814.2974 L 1630.2383 1814.2974 L 1630.2383 1840.5916 L 1656.5325 1840.5916 L 1682.8265 1840.5916 L 1709.1207 1866.8857 L 1735.4149 1866.8857 L 1735.4149 1840.5916 L 1709.1207 1814.2974 L 1709.1207 1735.4149 Q 1709.1207 1682.8265 1709.1207 1656.5325 Q 1709.1207 1630.2383 1814.2974 1472.4733 Q 1866.8857 1314.7083 1893.1799 1288.4141 Q 1919.4741 1262.1199 1945.7682 1235.8258 Q 1972.0624 1183.2374 1998.3566 1130.649 Q 2050.9448 1104.355 2077.239 1025.4724 Q 2103.5332 972.8841 2129.8274 972.8841 Q 2156.1216 946.58997 2182.4158 894.00165 Q 2208.71 841.41327 2287.5923 762.5308 Q 2392.769 683.6483 2445.3574 578.4716 Q 2524.2397 473.29498 2550.534 473.29498 Q 2603.1223 473.29498 2603.1223 499.58914 Q 2603.1223 525.8833 2629.4165 525.8833 Q 2655.7107 499.58914 2655.7107 315.52997 L 2708.299 105.17666 L 2708.299 78.88249 Q 2708.299 52.58833 2734.5933 78.88249 Q 2760.8875 105.17666 2787.1816 52.58833 z" svg:height="37.337715mm" draw:style-name="style-62" svg:viewBox="0.0 0.0 5311.4214 3733.7715" svg:width="53.114212mm" svg:x="78.09367mm" svg:y="173.01561mm"/>
          <draw:path svg:d="M 473.29498 78.88249 L 525.8833 -1.8189894E-12 L 525.8833 78.88249 Q 525.8833 184.05916 499.58914 210.35332 Q 473.29498 236.64749 473.29498 289.2358 L 473.29498 341.82416 L 473.29498 341.82416 Q 473.29498 341.82416 368.11832 368.11832 Q 289.2358 394.41248 262.94165 394.41248 L 236.64749 447.00082 L 236.64749 447.00082 L 210.35332 447.00082 L 210.35332 473.29498 L 210.35332 499.58914 L 184.05916 499.58914 L 184.05916 499.58914 L 184.05916 447.00082 L 157.76498 394.41248 L 157.76498 394.41248 L 157.76498 394.41248 L 78.88249 420.70663 L 0.0 420.70663 L 0.0 394.41248 L 0.0 394.41248 L 52.58833 394.41248 L 131.47083 394.41248 L 131.47083 368.11832 Q 157.76498 368.11832 157.76498 341.82416 Q 157.76498 315.52997 262.94165 289.2358 Q 341.82416 289.2358 236.64749 262.94165 Q 131.47083 236.64749 131.47083 210.35332 L 131.47083 184.05916 L 262.94165 184.05916 L 368.11832 184.05916 L 368.11832 157.76498 L 368.11832 157.76498 L 394.41248 157.76498 Q 420.70663 131.47083 473.29498 78.88249 z" svg:height="4.9958916mm" draw:style-name="style-63" svg:viewBox="0.0 0.0 525.8833 499.58914" svg:width="5.258833mm" svg:x="61.528347mm" svg:y="110.172554mm"/>
          <draw:path svg:d="M 815.11914 52.58833 L 894.00165 0.0 L 920.2958 0.0 Q 972.8841 0.0 946.58997 52.58833 Q 920.2958 78.88249 920.2958 105.17666 L 920.2958 105.17666 L 894.00165 157.76498 Q 867.70746 184.05916 894.00165 184.05916 Q 894.00165 210.35332 894.00165 210.35332 L 920.2958 210.35332 L 920.2958 236.64749 L 920.2958 262.94165 L 946.58997 289.2358 L 946.58997 315.52997 L 946.58997 315.52997 L 946.58997 341.82416 L 946.58997 341.82416 Q 920.2958 341.82416 920.2958 368.11832 L 920.2958 368.11832 L 867.70746 368.11832 Q 841.41327 368.11832 762.5308 420.70663 L 683.6483 420.70663 L 683.6483 447.00082 L 657.3541 447.00082 L 657.3541 447.00082 L 657.3541 473.29498 L 657.3541 473.29498 L 657.3541 473.29498 L 631.05994 499.58914 L 604.7658 525.8833 L 604.7658 525.8833 L 604.7658 525.8833 L 604.7658 552.1775 L 604.7658 552.1775 L 604.7658 604.7658 L 604.7658 657.3541 L 604.7658 657.3541 L 604.7658 683.6483 L 604.7658 683.6483 L 604.7658 683.6483 L 657.3541 683.6483 Q 683.6483 709.94244 683.6483 736.23663 Q 683.6483 762.5308 762.5308 762.5308 L 867.70746 762.5308 L 867.70746 788.82495 L 867.70746 815.11914 L 841.41327 841.41327 L 815.11914 894.00165 L 815.11914 894.00165 L 815.11914 920.2958 L 815.11914 920.2958 L 815.11914 920.2958 L 788.82495 920.2958 L 788.82495 946.58997 L 736.23663 946.58997 L 683.6483 946.58997 L 394.41248 920.2958 Q 131.47083 894.00165 78.88249 894.00165 L 26.294165 894.00165 L 26.294165 894.00165 Q 26.294165 867.70746 0.0 867.70746 L 0.0 867.70746 L 0.0 841.41327 L 0.0 841.41327 L 0.0 841.41327 Q 26.294165 815.11914 262.94165 683.6483 Q 499.58914 525.8833 499.58914 394.41248 Q 525.8833 262.94165 499.58914 262.94165 L 447.00082 262.94165 L 447.00082 236.64749 L 447.00082 236.64749 L 473.29498 236.64749 L 499.58914 210.35332 L 525.8833 210.35332 Q 552.1775 210.35332 552.1775 236.64749 Q 552.1775 262.94165 631.05994 210.35332 Q 709.94244 157.76498 709.94244 157.76498 L 709.94244 157.76498 L 709.94244 157.76498 Q 736.23663 157.76498 815.11914 52.58833 z" svg:height="9.465899mm" draw:style-name="style-64" svg:viewBox="0.0 0.0 946.58997 946.58997" svg:width="9.465899mm" svg:x="71.78307mm" svg:y="109.909615mm"/>
          <draw:path svg:d="M 368.11832 0.0 L 420.70663 0.0 L 420.70663 0.0 Q 420.70663 0.0 420.70663 26.294165 L 447.00082 26.294165 L 447.00082 52.58833 Q 447.00082 78.88249 525.8833 105.17666 Q 578.4716 131.47083 578.4716 262.94165 Q 552.1775 420.70663 578.4716 420.70663 Q 578.4716 447.00082 604.7658 473.29498 L 604.7658 499.58914 L 578.4716 499.58914 L 578.4716 499.58914 L 578.4716 499.58914 Q 552.1775 473.29498 473.29498 447.00082 Q 420.70663 420.70663 315.52997 420.70663 Q 236.64749 420.70663 210.35332 420.70663 L 184.05916 420.70663 L 184.05916 368.11832 Q 157.76498 341.82416 157.76498 341.82416 L 157.76498 341.82416 L 157.76498 262.94165 Q 157.76498 210.35332 131.47083 210.35332 L 105.17666 210.35332 L 105.17666 236.64749 L 105.17666 236.64749 L 78.88249 236.64749 L 78.88249 210.35332 L 52.58833 210.35332 L 26.294165 210.35332 L 26.294165 184.05916 L 0.0 157.76498 L 52.58833 105.17666 Q 78.88249 52.58833 105.17666 0.0 Q 157.76498 0.0 236.64749 0.0 Q 315.52997 0.0 368.11832 0.0 z" svg:height="4.9958916mm" draw:style-name="style-65" svg:viewBox="0.0 0.0 604.7658 499.58914" svg:width="6.047658mm" svg:x="136.72966mm" svg:y="97.81429mm"/>
          <draw:path svg:d="M 2971.2407 26.294165 L 3207.8882 26.294165 L 3207.8882 26.294165 L 3234.1824 26.294165 L 3234.1824 26.294165 L 3234.1824 52.58833 L 3260.4766 52.58833 L 3286.7708 52.58833 L 3313.065 78.88249 Q 3339.359 105.17666 3286.7708 157.76498 Q 3234.1824 184.05916 3260.4766 236.64749 Q 3286.7708 315.52997 3313.065 315.52997 Q 3339.359 368.11832 3391.9473 368.11832 Q 3444.5356 368.11832 3418.2415 420.70663 Q 3391.9473 473.29498 3365.653 499.58914 L 3365.653 525.8833 L 3365.653 604.7658 L 3365.653 683.6483 L 3286.7708 683.6483 Q 3181.594 683.6483 3181.594 683.6483 Q 3155.2998 683.6483 2997.535 683.6483 Q 2839.7698 683.6483 2813.4756 683.6483 Q 2760.8875 631.05994 2708.299 631.05994 Q 2629.4165 631.05994 2524.2397 604.7658 Q 2445.3574 578.4716 2340.1807 578.4716 Q 2235.0042 578.4716 2235.0042 552.1775 Q 2235.0042 525.8833 2208.71 525.8833 Q 2182.4158 525.8833 2182.4158 552.1775 Q 2182.4158 578.4716 1972.0624 604.7658 Q 1788.0033 631.05994 1761.7091 631.05994 Q 1761.7091 604.7658 1709.1207 604.7658 Q 1656.5325 604.7658 1656.5325 631.05994 Q 1656.5325 657.3541 1525.0616 683.6483 L 1393.5908 683.6483 L 1367.2966 683.6483 Q 1341.0024 683.6483 1156.9432 683.6483 Q 972.8841 683.6483 525.8833 683.6483 L 78.88249 631.05994 L 78.88249 657.3541 L 78.88249 657.3541 L 52.58833 657.3541 L 52.58833 683.6483 L 26.294165 683.6483 L 0.0 683.6483 L 0.0 657.3541 L 0.0 657.3541 L 0.0 631.05994 L 0.0 604.7658 L 26.294165 604.7658 L 52.58833 578.4716 L 26.294165 578.4716 L 0.0 578.4716 L 0.0 552.1775 L 26.294165 525.8833 L 26.294165 525.8833 L 26.294165 525.8833 L 26.294165 499.58914 L 26.294165 499.58914 L 26.294165 499.58914 L 52.58833 473.29498 L 52.58833 473.29498 L 78.88249 473.29498 L 78.88249 420.70663 Q 78.88249 394.41248 157.76498 341.82416 L 210.35332 289.2358 L 210.35332 262.94165 Q 184.05916 262.94165 184.05916 262.94165 L 184.05916 262.94165 L 184.05916 236.64749 Q 210.35332 210.35332 341.82416 157.76498 Q 499.58914 105.17666 525.8833 78.88249 L 552.1775 78.88249 L 552.1775 78.88249 Q 552.1775 105.17666 552.1775 105.17666 L 578.4716 105.17666 L 578.4716 105.17666 L 578.4716 105.17666 L 631.05994 131.47083 L 683.6483 131.47083 L 683.6483 157.76498 L 683.6483 210.35332 L 762.5308 236.64749 Q 841.41327 262.94165 972.8841 315.52997 Q 1104.355 368.11832 1341.0024 341.82416 Q 1603.9441 315.52997 1761.7091 262.94165 Q 1919.4741 157.76498 1972.0624 157.76498 L 2050.9448 157.76498 L 2050.9448 131.47083 L 2077.239 131.47083 L 2077.239 105.17666 L 2077.239 78.88249 L 2103.5332 78.88249 L 2129.8274 52.58833 L 2129.8274 52.58833 L 2129.8274 52.58833 L 2182.4158 52.58833 L 2235.0042 52.58833 L 2313.8865 52.58833 Q 2392.769 52.58833 2445.3574 26.294165 Q 2497.9458 0.0 2603.1223 0.0 Q 2734.5933 0.0 2971.2407 26.294165 z" svg:height="6.836483mm" draw:style-name="style-66" svg:viewBox="0.0 0.0 3418.2415 683.6483" svg:width="34.182415mm" svg:x="117.00903mm" svg:y="115.69433mm"/>
          <draw:path svg:d="M 604.7658 0.0 L 657.3541 0.0 L 657.3541 0.0 Q 657.3541 0.0 657.3541 26.294165 L 683.6483 26.294165 L 683.6483 26.294165 Q 683.6483 52.58833 709.94244 52.58833 L 709.94244 52.58833 L 709.94244 52.58833 L 709.94244 78.88249 L 683.6483 184.05916 Q 657.3541 289.2358 683.6483 315.52997 Q 709.94244 315.52997 709.94244 341.82416 Q 709.94244 368.11832 736.23663 368.11832 Q 762.5308 394.41248 762.5308 473.29498 Q 709.94244 578.4716 709.94244 631.05994 L 709.94244 657.3541 L 736.23663 657.3541 L 736.23663 657.3541 L 736.23663 683.6483 Q 709.94244 736.23663 709.94244 762.5308 Q 709.94244 788.82495 631.05994 815.11914 L 578.4716 841.41327 L 552.1775 841.41327 Q 552.1775 841.41327 525.8833 841.41327 L 499.58914 841.41327 L 499.58914 841.41327 L 499.58914 841.41327 L 473.29498 788.82495 L 447.00082 762.5308 L 447.00082 762.5308 L 447.00082 736.23663 L 447.00082 736.23663 L 447.00082 736.23663 L 420.70663 736.23663 Q 420.70663 736.23663 394.41248 709.94244 L 394.41248 709.94244 L 394.41248 709.94244 Q 368.11832 683.6483 341.82416 683.6483 L 289.2358 657.3541 L 289.2358 657.3541 Q 289.2358 631.05994 289.2358 631.05994 Q 289.2358 631.05994 262.94165 604.7658 Q 236.64749 578.4716 236.64749 525.8833 Q 236.64749 499.58914 289.2358 473.29498 Q 315.52997 473.29498 315.52997 420.70663 L 341.82416 394.41248 L 315.52997 394.41248 L 315.52997 368.11832 L 315.52997 368.11832 L 289.2358 368.11832 L 289.2358 368.11832 Q 289.2358 368.11832 184.05916 341.82416 L 105.17666 341.82416 L 105.17666 315.52997 Q 78.88249 289.2358 78.88249 262.94165 L 78.88249 236.64749 L 52.58833 236.64749 L 52.58833 210.35332 L 52.58833 210.35332 L 26.294165 210.35332 L 26.294165 210.35332 L 26.294165 210.35332 L 26.294165 184.05916 L 26.294165 184.05916 L 0.0 157.76498 L 0.0 131.47083 L 26.294165 131.47083 L 78.88249 105.17666 L 131.47083 105.17666 Q 157.76498 105.17666 157.76498 78.88249 Q 157.76498 52.58833 131.47083 52.58833 Q 105.17666 52.58833 184.05916 26.294165 Q 289.2358 0.0 289.2358 0.0 L 315.52997 0.0 L 341.82416 0.0 Q 368.11832 0.0 447.00082 0.0 Q 552.1775 0.0 604.7658 0.0 z" svg:height="8.414133mm" draw:style-name="style-67" svg:viewBox="0.0 0.0 762.5308 841.41327" svg:width="7.625308mm" svg:x="135.41495mm" svg:y="102.02136mm"/>
          <draw:path svg:d="M 447.00082 -1.8189894E-12 L 473.29498 -1.8189894E-12 L 499.58914 -1.8189894E-12 L 525.8833 -1.8189894E-12 L 525.8833 -1.8189894E-12 L 552.1775 -1.8189894E-12 L 552.1775 -1.8189894E-12 L 552.1775 -1.8189894E-12 L 552.1775 26.294165 L 552.1775 26.294165 L 552.1775 78.88249 L 552.1775 131.47083 L 552.1775 157.76498 L 552.1775 184.05916 L 499.58914 184.05916 Q 447.00082 184.05916 447.00082 210.35332 Q 447.00082 262.94165 341.82416 289.2358 L 262.94165 315.52997 L 262.94165 315.52997 L 236.64749 315.52997 L 236.64749 315.52997 L 236.64749 315.52997 L 236.64749 289.2358 L 236.64749 289.2358 L 210.35332 289.2358 L 210.35332 289.2358 L 210.35332 289.2358 Q 210.35332 262.94165 105.17666 289.2358 L 0.0 289.2358 L 0.0 210.35332 L 26.294165 131.47083 L 26.294165 105.17666 L 26.294165 78.88249 L 52.58833 78.88249 L 52.58833 52.58833 L 52.58833 52.58833 L 78.88249 52.58833 L 78.88249 52.58833 L 78.88249 52.58833 L 78.88249 26.294165 L 78.88249 26.294165 L 78.88249 26.294165 L 105.17666 -1.8189894E-12 L 157.76498 -1.8189894E-12 L 210.35332 -1.8189894E-12 L 210.35332 26.294165 L 236.64749 26.294165 L 236.64749 52.58833 Q 236.64749 78.88249 341.82416 52.58833 Q 420.70663 -1.8189894E-12 447.00082 -1.8189894E-12 z" svg:height="3.1553mm" draw:style-name="style-68" svg:viewBox="0.0 0.0 552.1775 315.52997" svg:width="5.521775mm" svg:x="74.93837mm" svg:y="100.44371mm"/>
          <draw:path svg:d="M 762.5308 0.0 L 762.5308 0.0 L 788.82495 52.58833 Q 815.11914 78.88249 788.82495 105.17666 Q 762.5308 105.17666 709.94244 131.47083 L 683.6483 157.76498 L 657.3541 157.76498 L 631.05994 157.76498 L 631.05994 184.05916 L 604.7658 184.05916 L 604.7658 184.05916 L 604.7658 210.35332 L 578.4716 210.35332 L 552.1775 210.35332 L 552.1775 236.64749 L 552.1775 262.94165 L 578.4716 262.94165 L 578.4716 262.94165 L 578.4716 262.94165 L 578.4716 262.94165 L 578.4716 289.2358 L 552.1775 289.2358 L 552.1775 289.2358 L 552.1775 315.52997 L 552.1775 315.52997 L 552.1775 315.52997 L 525.8833 341.82416 L 525.8833 368.11832 L 473.29498 368.11832 L 420.70663 368.11832 L 420.70663 368.11832 Q 394.41248 341.82416 394.41248 341.82416 L 394.41248 341.82416 L 394.41248 315.52997 Q 394.41248 315.52997 368.11832 315.52997 L 368.11832 315.52997 L 341.82416 315.52997 Q 315.52997 315.52997 236.64749 289.2358 L 131.47083 262.94165 L 78.88249 262.94165 L 26.294165 262.94165 L 26.294165 262.94165 L 26.294165 236.64749 L 0.0 210.35332 L 0.0 184.05916 L 26.294165 184.05916 L 52.58833 157.76498 L 78.88249 157.76498 L 105.17666 157.76498 L 105.17666 131.47083 L 105.17666 131.47083 L 184.05916 131.47083 Q 236.64749 131.47083 236.64749 105.17666 Q 236.64749 78.88249 341.82416 26.294165 Q 447.00082 -26.294165 473.29498 0.0 Q 499.58914 52.58833 473.29498 105.17666 Q 473.29498 131.47083 604.7658 78.88249 Q 709.94244 26.294165 736.23663 0.0 Q 762.5308 0.0 762.5308 0.0 z" svg:height="3.681183mm" draw:style-name="style-69" svg:viewBox="0.0 0.0 788.82495 368.11832" svg:width="7.8882494mm" svg:x="83.3525mm" svg:y="108.33196mm"/>
          <draw:path svg:d="M 105.17666 157.76498 L 105.17666 0.0 L 210.35332 2419.0632 Q 262.94165 4838.1265 315.52997 5364.01 Q 368.11832 5889.893 394.41248 5889.893 L 394.41248 5889.893 L 368.11832 6073.952 Q 368.11832 6258.011 341.82416 6363.188 L 315.52997 6442.0703 L 315.52997 6468.3647 L 315.52997 6494.6587 L 289.2358 6494.6587 L 262.94165 6520.953 L 157.76498 6520.953 L 26.294165 6520.953 L 26.294165 6494.6587 L 0.0 6468.3647 L 0.0 6442.0703 L 0.0 6415.7764 L 26.294165 6152.8345 Q 52.58833 5889.893 52.58833 4890.715 Q 52.58833 3891.5364 78.88249 2445.3574 L 78.88249 999.1783 L 78.88249 946.58997 Q 105.17666 867.70746 105.17666 578.4716 L 105.17666 289.2358 L 105.17666 157.76498 z" svg:height="65.20953mm" draw:style-name="style-70" svg:viewBox="0.0 0.0 394.41248 6520.953" svg:width="3.9441247mm" svg:x="211.93097mm" svg:y="250.32045mm"/>
          <draw:path svg:d="M 184.05916 78.88249 L 157.76498 0.0 L 236.64749 52.58833 Q 289.2358 131.47083 368.11832 131.47083 Q 447.00082 131.47083 447.00082 157.76498 Q 447.00082 184.05916 499.58914 184.05916 L 578.4716 184.05916 L 631.05994 105.17666 Q 683.6483 26.294165 709.94244 26.294165 L 736.23663 26.294165 L 709.94244 78.88249 Q 709.94244 131.47083 683.6483 131.47083 Q 657.3541 157.76498 683.6483 289.2358 Q 709.94244 394.41248 736.23663 420.70663 Q 762.5308 447.00082 788.82495 473.29498 L 788.82495 499.58914 L 788.82495 499.58914 Q 788.82495 499.58914 815.11914 525.8833 L 815.11914 525.8833 L 815.11914 552.1775 Q 815.11914 552.1775 841.41327 552.1775 L 841.41327 552.1775 L 894.00165 578.4716 Q 946.58997 578.4716 946.58997 604.7658 L 946.58997 631.05994 L 920.2958 631.05994 L 894.00165 604.7658 L 894.00165 604.7658 L 867.70746 604.7658 L 867.70746 604.7658 L 867.70746 604.7658 L 867.70746 631.05994 L 867.70746 631.05994 L 841.41327 631.05994 L 841.41327 631.05994 L 815.11914 631.05994 L 815.11914 657.3541 L 815.11914 657.3541 L 815.11914 657.3541 L 815.11914 657.3541 L 788.82495 657.3541 L 762.5308 657.3541 L 736.23663 657.3541 L 709.94244 657.3541 Q 657.3541 657.3541 604.7658 552.1775 L 552.1775 447.00082 L 552.1775 447.00082 L 552.1775 447.00082 L 525.8833 473.29498 Q 499.58914 499.58914 447.00082 552.1775 L 394.41248 631.05994 L 368.11832 631.05994 L 368.11832 657.3541 L 341.82416 657.3541 L 289.2358 657.3541 L 289.2358 683.6483 L 289.2358 683.6483 L 236.64749 683.6483 L 210.35332 709.94244 L 131.47083 709.94244 L 78.88249 709.94244 L 78.88249 683.6483 L 78.88249 683.6483 L 52.58833 604.7658 L 26.294165 525.8833 L 26.294165 499.58914 Q 26.294165 473.29498 0.0 420.70663 L 0.0 368.11832 L 0.0 368.11832 Q 26.294165 368.11832 26.294165 341.82416 L 26.294165 341.82416 L 26.294165 341.82416 Q 26.294165 341.82416 105.17666 289.2358 Q 184.05916 236.64749 184.05916 184.05916 Q 184.05916 157.76498 184.05916 78.88249 z" svg:height="7.099425mm" draw:style-name="style-71" svg:viewBox="0.0 0.0 946.58997 709.94244" svg:width="9.465899mm" svg:x="111.750206mm" svg:y="101.23254mm"/>
          <draw:path svg:d="M 236.64749 1.8189894E-12 L 262.94165 1.8189894E-12 L 341.82416 1.8189894E-12 Q 447.00082 26.294165 447.00082 26.294165 L 447.00082 26.294165 L 473.29498 26.294165 L 473.29498 26.294165 L 473.29498 52.58833 L 499.58914 52.58833 L 473.29498 78.88249 Q 473.29498 131.47083 447.00082 131.47083 Q 394.41248 157.76498 394.41248 184.05916 Q 394.41248 236.64749 420.70663 236.64749 Q 447.00082 262.94165 473.29498 289.2358 L 473.29498 315.52997 L 447.00082 315.52997 L 447.00082 315.52997 L 447.00082 315.52997 Q 447.00082 289.2358 236.64749 262.94165 L 0.0 236.64749 L 0.0 236.64749 L 0.0 236.64749 L 0.0 210.35332 Q 26.294165 210.35332 26.294165 210.35332 L 26.294165 184.05916 L 78.88249 157.76498 Q 157.76498 131.47083 184.05916 78.88249 Q 184.05916 1.8189894E-12 236.64749 1.8189894E-12 z" svg:height="3.1553mm" draw:style-name="style-72" svg:viewBox="0.0 0.0 499.58914 315.52997" svg:width="4.9958916mm" svg:x="133.8373mm" svg:y="105.439606mm"/>
          <draw:path svg:d="M 946.58997 0.0 L 999.1783 0.0 L 999.1783 26.294165 Q 999.1783 52.58833 1025.4724 78.88249 Q 1051.7666 105.17666 1025.4724 131.47083 Q 999.1783 157.76498 1025.4724 184.05916 Q 1051.7666 210.35332 1078.0608 262.94165 Q 1078.0608 289.2358 1104.355 315.52997 Q 1156.9432 315.52997 1156.9432 341.82416 Q 1156.9432 368.11832 1183.2374 368.11832 Q 1209.5316 368.11832 1235.8258 341.82416 L 1262.1199 341.82416 L 1262.1199 368.11832 L 1262.1199 394.41248 L 1156.9432 473.29498 Q 1051.7666 578.4716 946.58997 762.5308 Q 841.41327 946.58997 841.41327 946.58997 L 815.11914 946.58997 L 815.11914 946.58997 Q 788.82495 946.58997 788.82495 920.2958 Q 788.82495 894.00165 683.6483 972.8841 Q 631.05994 1051.7666 552.1775 1078.0608 Q 473.29498 1104.355 473.29498 1051.7666 Q 447.00082 999.1783 420.70663 999.1783 Q 394.41248 999.1783 315.52997 1025.4724 Q 210.35332 1025.4724 236.64749 946.58997 Q 262.94165 894.00165 210.35332 920.2958 Q 157.76498 946.58997 131.47083 867.70746 Q 105.17666 815.11914 52.58833 841.41327 L 26.294165 841.41327 L 0.0 867.70746 L 0.0 867.70746 L 0.0 841.41327 L 0.0 788.82495 L 26.294165 736.23663 Q 52.58833 657.3541 105.17666 578.4716 L 184.05916 499.58914 L 210.35332 499.58914 L 210.35332 473.29498 L 210.35332 473.29498 L 210.35332 473.29498 L 236.64749 473.29498 L 236.64749 473.29498 L 420.70663 341.82416 Q 578.4716 236.64749 604.7658 210.35332 Q 631.05994 157.76498 736.23663 78.88249 Q 867.70746 0.0 946.58997 0.0 z" svg:height="10.780608mm" draw:style-name="style-73" svg:viewBox="0.0 0.0 1262.1199 1078.0608" svg:width="12.6212mm" svg:x="92.55546mm" svg:y="112.013145mm"/>
          <draw:path svg:d="M 368.11832 26.294165 L 394.41248 26.294165 L 447.00082 1.8189894E-12 L 473.29498 1.8189894E-12 L 499.58914 105.17666 Q 499.58914 210.35332 552.1775 236.64749 Q 604.7658 262.94165 604.7658 315.52997 Q 578.4716 394.41248 552.1775 420.70663 Q 499.58914 473.29498 525.8833 499.58914 Q 552.1775 499.58914 552.1775 525.8833 L 552.1775 552.1775 L 525.8833 552.1775 Q 499.58914 552.1775 473.29498 473.29498 Q 447.00082 420.70663 420.70663 552.1775 L 394.41248 683.6483 L 420.70663 709.94244 L 420.70663 709.94244 L 394.41248 709.94244 L 368.11832 709.94244 L 368.11832 657.3541 L 341.82416 631.05994 L 341.82416 631.05994 L 341.82416 604.7658 L 289.2358 604.7658 L 210.35332 604.7658 L 210.35332 552.1775 Q 184.05916 473.29498 184.05916 447.00082 Q 184.05916 420.70663 78.88249 394.41248 L 0.0 394.41248 L 0.0 341.82416 L 26.294165 289.2358 L 26.294165 289.2358 Q 26.294165 289.2358 52.58833 262.94165 Q 78.88249 236.64749 78.88249 131.47083 L 78.88249 52.58833 L 105.17666 52.58833 L 105.17666 26.294165 L 184.05916 26.294165 L 236.64749 26.294165 L 289.2358 52.58833 Q 315.52997 78.88249 341.82416 52.58833 Q 341.82416 26.294165 368.11832 26.294165 z" svg:height="7.099425mm" draw:style-name="style-74" svg:viewBox="0.0 0.0 604.7658 709.94244" svg:width="6.047658mm" svg:x="114.379616mm" svg:y="91.76664mm"/>
          <draw:path svg:d="M 788.82495 26.294165 L 788.82495 52.58833 L 788.82495 52.58833 Q 788.82495 52.58833 709.94244 78.88249 Q 631.05994 105.17666 631.05994 131.47083 L 604.7658 157.76498 L 604.7658 157.76498 L 604.7658 157.76498 L 604.7658 184.05916 L 604.7658 184.05916 L 578.4716 184.05916 L 578.4716 210.35332 L 578.4716 210.35332 L 552.1775 210.35332 L 552.1775 236.64749 L 552.1775 262.94165 L 578.4716 262.94165 L 578.4716 262.94165 L 578.4716 289.2358 L 552.1775 289.2358 L 552.1775 315.52997 L 552.1775 368.11832 L 578.4716 420.70663 L 578.4716 447.00082 L 657.3541 447.00082 Q 709.94244 473.29498 815.11914 473.29498 L 894.00165 473.29498 L 894.00165 473.29498 Q 894.00165 473.29498 920.2958 499.58914 Q 946.58997 499.58914 946.58997 525.8833 Q 946.58997 578.4716 894.00165 604.7658 Q 841.41327 631.05994 683.6483 631.05994 Q 525.8833 631.05994 499.58914 552.1775 L 447.00082 499.58914 L 447.00082 499.58914 L 447.00082 525.8833 L 420.70663 525.8833 L 394.41248 525.8833 L 394.41248 552.1775 L 394.41248 552.1775 L 368.11832 552.1775 L 368.11832 578.4716 L 368.11832 578.4716 L 394.41248 578.4716 L 394.41248 631.05994 L 394.41248 709.94244 L 420.70663 709.94244 L 420.70663 736.23663 L 420.70663 736.23663 L 394.41248 736.23663 L 394.41248 736.23663 L 394.41248 762.5308 L 394.41248 762.5308 Q 368.11832 736.23663 341.82416 736.23663 Q 315.52997 736.23663 289.2358 683.6483 Q 289.2358 604.7658 210.35332 578.4716 L 131.47083 552.1775 L 105.17666 525.8833 Q 105.17666 499.58914 78.88249 499.58914 L 52.58833 473.29498 L 52.58833 473.29498 L 26.294165 473.29498 L 26.294165 473.29498 L 26.294165 473.29498 L 26.294165 447.00082 L 26.294165 447.00082 L -1.8189894E-12 447.00082 L -1.8189894E-12 420.70663 L -1.8189894E-12 420.70663 L -1.8189894E-12 420.70663 L 26.294165 420.70663 L 26.294165 420.70663 L 26.294165 394.41248 L 26.294165 394.41248 L -1.8189894E-12 394.41248 L -1.8189894E-12 394.41248 L -1.8189894E-12 368.11832 L -1.8189894E-12 341.82416 L 26.294165 341.82416 L 52.58833 368.11832 L 131.47083 368.11832 L 210.35332 368.11832 L 210.35332 341.82416 Q 210.35332 315.52997 184.05916 315.52997 Q 131.47083 315.52997 236.64749 236.64749 L 315.52997 184.05916 L 341.82416 184.05916 L 341.82416 157.76498 L 341.82416 157.76498 L 341.82416 157.76498 L 368.11832 157.76498 L 368.11832 157.76498 L 368.11832 131.47083 L 394.41248 131.47083 L 394.41248 131.47083 L 394.41248 105.17666 L 420.70663 105.17666 Q 447.00082 105.17666 499.58914 52.58833 Q 525.8833 0.0 657.3541 0.0 Q 788.82495 0.0 788.82495 26.294165 z" svg:height="7.625308mm" draw:style-name="style-75" svg:viewBox="0.0 0.0 946.58997 762.5308" svg:width="9.465899mm" svg:x="108.06902mm" svg:y="177.22267mm"/>
          <draw:path svg:d="M 341.82416 0.0 L 368.11832 0.0 L 341.82416 52.58833 Q 315.52997 78.88249 315.52997 78.88249 L 315.52997 78.88249 L 315.52997 78.88249 Q 289.2358 105.17666 262.94165 105.17666 L 236.64749 131.47083 L 210.35332 131.47083 Q 210.35332 157.76498 157.76498 184.05916 L 105.17666 236.64749 L 105.17666 262.94165 Q 105.17666 262.94165 78.88249 262.94165 L 78.88249 262.94165 L 78.88249 262.94165 Q 52.58833 262.94165 52.58833 236.64749 L 52.58833 210.35332 L 26.294165 210.35332 L 1.8189894E-12 210.35332 L 1.8189894E-12 157.76498 Q 1.8189894E-12 131.47083 26.294165 105.17666 L 26.294165 78.88249 L 26.294165 52.58833 Q 26.294165 26.294165 105.17666 52.58833 Q 210.35332 52.58833 210.35332 52.58833 Q 210.35332 52.58833 210.35332 26.294165 L 236.64749 26.294165 L 262.94165 26.294165 Q 315.52997 26.294165 315.52997 26.294165 Q 315.52997 0.0 341.82416 0.0 z" svg:height="2.6294165mm" draw:style-name="style-76" svg:viewBox="0.0 0.0 368.11832 262.94165" svg:width="3.681183mm" svg:x="133.04848mm" svg:y="96.23665mm"/>
          <draw:path svg:d="M -1.8189894E-12 26.294165 L -1.8189894E-12 0.0 L 78.88249 0.0 L 157.76498 0.0 L 157.76498 26.294165 L 157.76498 26.294165 L 131.47083 26.294165 L 131.47083 52.58833 L 105.17666 52.58833 Q 78.88249 52.58833 78.88249 105.17666 Q 52.58833 131.47083 52.58833 184.05916 L 52.58833 236.64749 L 78.88249 236.64749 L 78.88249 210.35332 L 78.88249 210.35332 L 105.17666 210.35332 L 105.17666 210.35332 L 105.17666 210.35332 L 184.05916 157.76498 Q 262.94165 131.47083 262.94165 157.76498 Q 289.2358 157.76498 368.11832 157.76498 Q 420.70663 105.17666 420.70663 131.47083 L 447.00082 131.47083 L 447.00082 157.76498 Q 420.70663 157.76498 420.70663 210.35332 L 420.70663 236.64749 L 420.70663 236.64749 Q 420.70663 236.64749 368.11832 262.94165 Q 341.82416 262.94165 289.2358 341.82416 Q 236.64749 420.70663 157.76498 420.70663 L 78.88249 473.29498 L 78.88249 447.00082 L 52.58833 447.00082 L 52.58833 447.00082 L 52.58833 420.70663 L 52.58833 420.70663 L 52.58833 420.70663 L 26.294165 420.70663 L 26.294165 420.70663 L 26.294165 394.41248 L -1.8189894E-12 394.41248 L -1.8189894E-12 394.41248 L -1.8189894E-12 368.11832 L -1.8189894E-12 368.11832 L -1.8189894E-12 368.11832 L -1.8189894E-12 262.94165 Q -1.8189894E-12 157.76498 -1.8189894E-12 105.17666 Q -1.8189894E-12 52.58833 -1.8189894E-12 52.58833 L -1.8189894E-12 26.294165 L -1.8189894E-12 26.294165 z M 184.05916 210.35332 Q 210.35332 210.35332 210.35332 210.35332 Q 210.35332 210.35332 210.35332 210.35332 Q 184.05916 210.35332 184.05916 210.35332 z" svg:height="4.7329497mm" draw:style-name="style-77" svg:viewBox="0.0 0.0 447.00082 473.29498" svg:width="4.470008mm" svg:x="108.85784mm" svg:y="113.5908mm"/>
          <draw:path svg:d="M 105.17666 1.8189894E-12 L 105.17666 1.8189894E-12 L 289.2358 26.294165 Q 447.00082 26.294165 631.05994 105.17666 Q 815.11914 157.76498 815.11914 184.05916 L 815.11914 210.35332 L 815.11914 210.35332 Q 788.82495 236.64749 762.5308 262.94165 L 709.94244 315.52997 L 709.94244 315.52997 Q 709.94244 315.52997 683.6483 341.82416 L 683.6483 368.11832 L 604.7658 368.11832 Q 499.58914 341.82416 447.00082 315.52997 L 420.70663 289.2358 L 420.70663 289.2358 Q 394.41248 262.94165 394.41248 210.35332 Q 368.11832 184.05916 184.05916 131.47083 L 26.294165 105.17666 L 26.294165 78.88249 Q 26.294165 52.58833 -1.8189894E-12 26.294165 L -1.8189894E-12 26.294165 L 52.58833 26.294165 Q 105.17666 26.294165 105.17666 1.8189894E-12 z" svg:height="3.681183mm" draw:style-name="style-78" svg:viewBox="0.0 0.0 815.11914 368.11832" svg:width="8.151192mm" svg:x="110.172554mm" svg:y="109.64667mm"/>
          <draw:path svg:d="M 131.47083 26.294165 L 131.47083 0.0 L 157.76498 0.0 L 184.05916 0.0 L 289.2358 26.294165 L 394.41248 52.58833 L 394.41248 52.58833 L 420.70663 52.58833 L 657.3541 78.88249 Q 867.70746 105.17666 867.70746 131.47083 L 867.70746 131.47083 L 867.70746 157.76498 Q 867.70746 157.76498 894.00165 157.76498 L 894.00165 131.47083 L 920.2958 157.76498 Q 946.58997 157.76498 972.8841 184.05916 L 972.8841 184.05916 L 972.8841 315.52997 Q 972.8841 420.70663 946.58997 420.70663 Q 920.2958 420.70663 972.8841 473.29498 Q 1025.4724 525.8833 999.1783 604.7658 Q 999.1783 683.6483 999.1783 683.6483 L 999.1783 683.6483 L 999.1783 683.6483 L 999.1783 709.94244 L 972.8841 709.94244 L 972.8841 709.94244 L 972.8841 683.6483 Q 972.8841 683.6483 946.58997 683.6483 L 946.58997 683.6483 L 946.58997 683.6483 Q 920.2958 657.3541 920.2958 657.3541 L 920.2958 657.3541 L 920.2958 631.05994 Q 920.2958 604.7658 894.00165 604.7658 Q 867.70746 604.7658 867.70746 578.4716 Q 867.70746 552.1775 815.11914 552.1775 Q 762.5308 525.8833 762.5308 578.4716 Q 736.23663 631.05994 657.3541 604.7658 Q 552.1775 578.4716 473.29498 552.1775 L 368.11832 525.8833 L 368.11832 631.05994 Q 341.82416 762.5308 341.82416 788.82495 L 341.82416 815.11914 L 341.82416 815.11914 L 341.82416 841.41327 L 341.82416 841.41327 L 341.82416 841.41327 L 315.52997 841.41327 L 315.52997 841.41327 L 315.52997 867.70746 L 289.2358 867.70746 L 289.2358 867.70746 L 289.2358 894.00165 L 289.2358 894.00165 L 289.2358 894.00165 L 262.94165 894.00165 L 262.94165 894.00165 L 236.64749 920.2958 L 210.35332 920.2958 L 210.35332 894.00165 L 236.64749 867.70746 L 236.64749 841.41327 L 236.64749 815.11914 L 210.35332 815.11914 L 210.35332 788.82495 L 210.35332 788.82495 L 236.64749 788.82495 L 236.64749 762.5308 L 236.64749 736.23663 L 210.35332 709.94244 Q 184.05916 683.6483 131.47083 578.4716 L 78.88249 473.29498 L 78.88249 420.70663 Q 78.88249 368.11832 105.17666 262.94165 Q 105.17666 157.76498 131.47083 157.76498 Q 157.76498 157.76498 157.76498 131.47083 Q 131.47083 105.17666 78.88249 78.88249 L 0.0 52.58833 L 78.88249 52.58833 L 131.47083 52.58833 L 131.47083 26.294165 z" svg:height="9.202958mm" draw:style-name="style-79" svg:viewBox="0.0 0.0 999.1783 920.2958" svg:width="9.991783mm" svg:x="129.63023mm" svg:y="107.2802mm"/>
          <draw:path svg:d="M 1498.7675 26.294165 L 1577.6499 26.294165 L 1577.6499 26.294165 L 1577.6499 52.58833 L 1603.9441 52.58833 L 1630.2383 52.58833 L 1630.2383 26.294165 L 1656.5325 26.294165 L 1656.5325 26.294165 L 1656.5325 0.0 L 2103.5332 52.58833 Q 2550.534 52.58833 2734.5933 52.58833 Q 2918.6523 52.58833 2944.9465 52.58833 L 2971.2407 52.58833 L 2971.2407 78.88249 Q 2971.2407 105.17666 2944.9465 105.17666 L 2918.6523 105.17666 L 2918.6523 131.47083 L 2918.6523 131.47083 L 2944.9465 131.47083 L 2944.9465 157.76498 L 2918.6523 157.76498 L 2866.064 157.76498 L 2866.064 184.05916 L 2866.064 184.05916 L 2839.7698 184.05916 L 2839.7698 210.35332 L 2866.064 210.35332 L 2892.3582 210.35332 L 2892.3582 236.64749 Q 2866.064 236.64749 2866.064 236.64749 L 2866.064 262.94165 L 2892.3582 262.94165 Q 2918.6523 262.94165 2971.2407 236.64749 L 2997.535 236.64749 L 2997.535 262.94165 L 2971.2407 289.2358 L 2971.2407 289.2358 L 2971.2407 262.94165 L 2971.2407 262.94165 L 2971.2407 262.94165 L 2944.9465 262.94165 L 2944.9465 262.94165 L 2866.064 289.2358 L 2813.4756 315.52997 L 2813.4756 315.52997 L 2813.4756 315.52997 L 2787.1816 315.52997 L 2787.1816 315.52997 L 2787.1816 341.82416 L 2760.8875 341.82416 L 2760.8875 368.11832 L 2760.8875 420.70663 L 2787.1816 420.70663 L 2787.1816 447.00082 L 2760.8875 447.00082 Q 2734.5933 473.29498 2576.8281 473.29498 Q 2419.0632 473.29498 2182.4158 552.1775 Q 1919.4741 631.05994 1893.1799 683.6483 Q 1866.8857 709.94244 1814.2974 736.23663 Q 1788.0033 736.23663 1761.7091 736.23663 Q 1761.7091 709.94244 1682.8265 736.23663 Q 1630.2383 788.82495 1551.3557 788.82495 Q 1472.4733 788.82495 1025.4724 736.23663 Q 552.1775 736.23663 473.29498 657.3541 Q 394.41248 578.4716 262.94165 552.1775 L 157.76498 525.8833 L 131.47083 525.8833 L 131.47083 525.8833 L 131.47083 499.58914 Q 131.47083 499.58914 78.88249 420.70663 L 26.294165 341.82416 L 52.58833 341.82416 L 78.88249 315.52997 L 78.88249 315.52997 L 78.88249 315.52997 L 105.17666 315.52997 Q 105.17666 315.52997 105.17666 289.2358 L 78.88249 289.2358 L 78.88249 262.94165 L 78.88249 236.64749 L 52.58833 210.35332 L 26.294165 184.05916 L 26.294165 184.05916 L 26.294165 157.76498 L 26.294165 157.76498 L 26.294165 157.76498 L 0.0 157.76498 L 0.0 157.76498 L 26.294165 131.47083 L 52.58833 131.47083 L 78.88249 131.47083 L 78.88249 131.47083 L 236.64749 105.17666 Q 420.70663 52.58833 552.1775 52.58833 Q 683.6483 52.58833 762.5308 0.0 Q 867.70746 -52.58833 1130.649 0.0 Q 1419.8849 0.0 1498.7675 26.294165 z" svg:height="7.8882494mm" draw:style-name="style-80" svg:viewBox="0.0 0.0 2997.535 788.82495" svg:width="29.975348mm" svg:x="101.23254mm" svg:y="122.00493mm"/>
          <draw:path svg:d="M 26.294165 26.294165 L 26.294165 0.0 L 52.58833 0.0 L 78.88249 0.0 L 78.88249 26.294165 L 105.17666 52.58833 L 262.94165 131.47083 Q 420.70663 210.35332 1051.7666 262.94165 Q 1709.1207 262.94165 2050.9448 236.64749 Q 2392.769 210.35332 2445.3574 157.76498 Q 2497.9458 157.76498 2524.2397 131.47083 L 2576.8281 131.47083 L 2576.8281 105.17666 L 2576.8281 78.88249 L 2603.1223 78.88249 L 2603.1223 52.58833 L 2629.4165 52.58833 L 2682.005 52.58833 L 2682.005 78.88249 L 2708.299 78.88249 L 2708.299 184.05916 L 2682.005 289.2358 L 2682.005 341.82416 Q 2682.005 394.41248 2576.8281 499.58914 Q 2471.6516 604.7658 2366.4749 657.3541 Q 2261.298 683.6483 1893.1799 788.82495 Q 1498.7675 841.41327 1183.2374 815.11914 L 867.70746 762.5308 L 867.70746 736.23663 Q 841.41327 736.23663 841.41327 736.23663 L 841.41327 736.23663 L 788.82495 736.23663 Q 762.5308 736.23663 604.7658 683.6483 L 447.00082 631.05994 L 447.00082 631.05994 L 447.00082 631.05994 L 420.70663 604.7658 L 394.41248 578.4716 L 368.11832 578.4716 L 315.52997 578.4716 L 315.52997 552.1775 L 315.52997 552.1775 L 289.2358 552.1775 Q 289.2358 525.8833 157.76498 420.70663 L 52.58833 289.2358 L 26.294165 262.94165 L 26.294165 210.35332 L 26.294165 157.76498 L 0.0 131.47083 L 0.0 105.17666 Q 0.0 52.58833 26.294165 26.294165 z" svg:height="8.151192mm" draw:style-name="style-81" svg:viewBox="0.0 0.0 2708.299 815.11914" svg:width="27.08299mm" svg:x="104.12489mm" svg:y="203.51685mm"/>
          <draw:path svg:d="M 78.88249 26.294165 L 157.76498 3.6379788E-12 L 184.05916 3.6379788E-12 L 236.64749 3.6379788E-12 L 447.00082 157.76498 Q 631.05994 262.94165 631.05994 289.2358 L 657.3541 289.2358 L 657.3541 289.2358 L 657.3541 315.52997 L 657.3541 315.52997 L 657.3541 315.52997 L 683.6483 315.52997 L 683.6483 315.52997 L 683.6483 341.82416 L 709.94244 341.82416 L 709.94244 341.82416 L 709.94244 368.11832 L 762.5308 368.11832 L 815.11914 368.11832 L 815.11914 315.52997 L 815.11914 236.64749 L 815.11914 236.64749 L 815.11914 236.64749 L 841.41327 262.94165 L 867.70746 315.52997 L 972.8841 552.1775 Q 1078.0608 788.82495 1130.649 841.41327 Q 1183.2374 894.00165 1209.5316 867.70746 Q 1235.8258 841.41327 1235.8258 867.70746 Q 1235.8258 894.00165 1288.4141 946.58997 Q 1341.0024 999.1783 1393.5908 1051.7666 Q 1393.5908 1078.0608 1419.8849 1104.355 L 1446.1791 1130.649 L 1446.1791 1130.649 L 1446.1791 1156.9432 L 1446.1791 1156.9432 L 1446.1791 1156.9432 L 1472.4733 1156.9432 L 1472.4733 1156.9432 L 1472.4733 1183.2374 L 1498.7675 1183.2374 L 1498.7675 1209.5316 L 1498.7675 1235.8258 L 1525.0616 1235.8258 L 1525.0616 1262.1199 L 1498.7675 1262.1199 L 1472.4733 1262.1199 L 1472.4733 1288.4141 L 1498.7675 1288.4141 L 1498.7675 1314.7083 L 1498.7675 1341.0024 L 1446.1791 1341.0024 L 1419.8849 1341.0024 L 1419.8849 1341.0024 L 1419.8849 1314.7083 L 1393.5908 1314.7083 L 1341.0024 1314.7083 L 1288.4141 1288.4141 Q 1262.1199 1262.1199 1051.7666 1209.5316 Q 841.41327 1156.9432 841.41327 1183.2374 L 841.41327 1209.5316 L 815.11914 1209.5316 L 815.11914 1209.5316 L 815.11914 1183.2374 L 815.11914 1183.2374 L 788.82495 1183.2374 L 788.82495 1156.9432 L 788.82495 1156.9432 L 762.5308 1156.9432 L 762.5308 1156.9432 L 762.5308 1156.9432 L 762.5308 1130.649 L 762.5308 1130.649 L 736.23663 1130.649 L 736.23663 1104.355 L 736.23663 1104.355 L 709.94244 1104.355 L 709.94244 1104.355 L 709.94244 1104.355 L 709.94244 1078.0608 Q 709.94244 1078.0608 578.4716 946.58997 Q 447.00082 788.82495 236.64749 499.58914 L 26.294165 210.35332 L 0.0 105.17666 L 0.0 26.294165 L 78.88249 26.294165 z" svg:height="13.410025mm" draw:style-name="style-82" svg:viewBox="0.0 0.0 1525.0616 1341.0024" svg:width="15.250616mm" svg:x="44.963024mm" svg:y="186.16269mm"/>
          <draw:path svg:d="M 499.58914 52.58833 L 473.29498 1.8189894E-12 L 525.8833 1.8189894E-12 Q 578.4716 1.8189894E-12 552.1775 105.17666 Q 525.8833 210.35332 499.58914 262.94165 Q 473.29498 315.52997 447.00082 341.82416 Q 420.70663 341.82416 420.70663 368.11832 L 420.70663 394.41248 L 447.00082 394.41248 L 447.00082 394.41248 L 447.00082 394.41248 Q 447.00082 420.70663 368.11832 473.29498 L 262.94165 552.1775 L 210.35332 552.1775 Q 184.05916 552.1775 184.05916 578.4716 Q 157.76498 604.7658 131.47083 604.7658 Q 105.17666 631.05994 105.17666 578.4716 Q 105.17666 552.1775 52.58833 473.29498 L 26.294165 420.70663 L 26.294165 420.70663 Q 0.0 394.41248 0.0 394.41248 L 0.0 394.41248 L 0.0 368.11832 Q 0.0 315.52997 26.294165 289.2358 L 26.294165 262.94165 L 26.294165 262.94165 L 52.58833 262.94165 L 52.58833 262.94165 L 52.58833 262.94165 L 52.58833 236.64749 L 52.58833 236.64749 L 78.88249 236.64749 L 78.88249 210.35332 L 78.88249 210.35332 L 105.17666 210.35332 L 105.17666 210.35332 L 105.17666 210.35332 L 184.05916 236.64749 Q 262.94165 236.64749 289.2358 184.05916 Q 315.52997 105.17666 315.52997 105.17666 L 341.82416 105.17666 L 341.82416 105.17666 L 341.82416 105.17666 L 341.82416 131.47083 L 368.11832 131.47083 L 368.11832 157.76498 L 368.11832 184.05916 L 394.41248 210.35332 L 420.70663 236.64749 L 420.70663 210.35332 L 420.70663 184.05916 L 447.00082 184.05916 L 447.00082 157.76498 L 473.29498 157.76498 L 525.8833 157.76498 L 525.8833 131.47083 Q 525.8833 105.17666 499.58914 52.58833 z" svg:height="6.047658mm" draw:style-name="style-83" svg:viewBox="0.0 0.0 552.1775 604.7658" svg:width="5.521775mm" svg:x="125.160225mm" svg:y="95.184875mm"/>
          <draw:path svg:d="M 26.294165 78.88249 L 52.58833 0.0 L 78.88249 0.0 Q 105.17666 26.294165 105.17666 26.294165 L 131.47083 26.294165 L 131.47083 26.294165 L 131.47083 26.294165 L 131.47083 52.58833 L 157.76498 52.58833 L 262.94165 236.64749 Q 368.11832 420.70663 368.11832 447.00082 Q 368.11832 499.58914 368.11832 499.58914 L 368.11832 499.58914 L 368.11832 499.58914 Q 368.11832 473.29498 341.82416 473.29498 Q 341.82416 447.00082 315.52997 473.29498 Q 315.52997 499.58914 262.94165 525.8833 L 184.05916 552.1775 L 184.05916 525.8833 Q 184.05916 499.58914 157.76498 499.58914 L 105.17666 525.8833 L 105.17666 420.70663 Q 105.17666 315.52997 52.58833 289.2358 L 52.58833 236.64749 L 26.294165 236.64749 L 26.294165 236.64749 L 26.294165 236.64749 L 1.8189894E-12 210.35332 L 1.8189894E-12 210.35332 L 1.8189894E-12 210.35332 L 1.8189894E-12 210.35332 L 1.8189894E-12 210.35332 L 1.8189894E-12 184.05916 Q 1.8189894E-12 157.76498 26.294165 78.88249 z" svg:height="5.521775mm" draw:style-name="style-84" svg:viewBox="0.0 0.0 368.11832 552.1775" svg:width="3.681183mm" svg:x="162.49794mm" svg:y="113.32785mm"/>
          <draw:path svg:d="M 525.8833 131.47083 L 552.1775 131.47083 L 552.1775 157.76498 Q 525.8833 157.76498 525.8833 210.35332 Q 499.58914 236.64749 368.11832 236.64749 Q 262.94165 262.94165 210.35332 315.52997 L 157.76498 394.41248 L 157.76498 420.70663 L 157.76498 473.29498 L 184.05916 499.58914 L 184.05916 525.8833 L 157.76498 525.8833 L 157.76498 525.8833 L 131.47083 499.58914 Q 105.17666 499.58914 105.17666 473.29498 Q 105.17666 420.70663 52.58833 368.11832 Q -1.8189894E-12 315.52997 -1.8189894E-12 262.94165 L -1.8189894E-12 184.05916 L -1.8189894E-12 184.05916 L -1.8189894E-12 157.76498 L -1.8189894E-12 157.76498 L -1.8189894E-12 157.76498 L 78.88249 105.17666 Q 157.76498 26.294165 157.76498 0.0 Q 157.76498 -26.294165 315.52997 0.0 Q 473.29498 52.58833 473.29498 78.88249 Q 499.58914 105.17666 525.8833 131.47083 z" svg:height="5.258833mm" draw:style-name="style-85" svg:viewBox="0.0 0.0 552.1775 525.8833" svg:width="5.521775mm" svg:x="129.3673mm" svg:y="100.9696mm"/>
          <draw:path svg:d="M 631.05994 26.294165 L 657.3541 26.294165 L 683.6483 0.0 L 709.94244 0.0 L 709.94244 0.0 Q 709.94244 26.294165 709.94244 26.294165 L 736.23663 26.294165 L 736.23663 26.294165 Q 736.23663 26.294165 762.5308 52.58833 L 762.5308 52.58833 L 762.5308 52.58833 Q 762.5308 78.88249 762.5308 78.88249 L 788.82495 78.88249 L 788.82495 78.88249 Q 788.82495 78.88249 815.11914 105.17666 L 815.11914 105.17666 L 815.11914 105.17666 Q 815.11914 131.47083 815.11914 131.47083 L 841.41327 131.47083 L 841.41327 131.47083 Q 841.41327 131.47083 867.70746 157.76498 L 867.70746 157.76498 L 894.00165 184.05916 Q 920.2958 210.35332 920.2958 236.64749 L 920.2958 236.64749 L 920.2958 236.64749 Q 920.2958 262.94165 867.70746 341.82416 Q 815.11914 447.00082 709.94244 447.00082 L 578.4716 447.00082 L 578.4716 473.29498 L 552.1775 473.29498 L 552.1775 473.29498 L 552.1775 499.58914 L 552.1775 499.58914 L 552.1775 499.58914 L 552.1775 499.58914 Q 525.8833 499.58914 499.58914 473.29498 L 447.00082 473.29498 L 447.00082 447.00082 Q 447.00082 420.70663 447.00082 394.41248 Q 447.00082 394.41248 394.41248 394.41248 Q 341.82416 394.41248 262.94165 394.41248 Q 157.76498 368.11832 157.76498 341.82416 L 157.76498 315.52997 L 157.76498 289.2358 L 131.47083 289.2358 L 131.47083 289.2358 L 131.47083 289.2358 L 131.47083 289.2358 L 131.47083 289.2358 L 78.88249 262.94165 L 52.58833 236.64749 L 26.294165 236.64749 L 0.0 236.64749 L 0.0 210.35332 L 0.0 184.05916 L 26.294165 184.05916 L 78.88249 184.05916 L 105.17666 184.05916 L 131.47083 184.05916 L 157.76498 184.05916 L 184.05916 184.05916 L 236.64749 184.05916 Q 289.2358 184.05916 394.41248 210.35332 Q 499.58914 210.35332 499.58914 184.05916 Q 499.58914 157.76498 525.8833 131.47083 Q 552.1775 131.47083 552.1775 78.88249 Q 578.4716 26.294165 578.4716 52.58833 Q 604.7658 52.58833 604.7658 52.58833 L 604.7658 26.294165 L 631.05994 26.294165 z" svg:height="4.9958916mm" draw:style-name="style-86" svg:viewBox="0.0 0.0 920.2958 499.58914" svg:width="9.202958mm" svg:x="119.63845mm" svg:y="104.38783mm"/>
          <draw:path svg:d="M 946.58997 0.0 L 1025.4724 0.0 L 1078.0608 26.294165 Q 1104.355 52.58833 1130.649 184.05916 Q 1183.2374 315.52997 1209.5316 341.82416 Q 1235.8258 368.11832 1262.1199 315.52997 Q 1288.4141 315.52997 1341.0024 289.2358 Q 1393.5908 289.2358 1393.5908 262.94165 Q 1367.2966 210.35332 1419.8849 236.64749 Q 1498.7675 236.64749 1498.7675 262.94165 Q 1525.0616 315.52997 1603.9441 341.82416 Q 1709.1207 368.11832 1735.4149 368.11832 Q 1761.7091 368.11832 1761.7091 420.70663 Q 1761.7091 447.00082 1814.2974 473.29498 Q 1866.8857 473.29498 1866.8857 499.58914 Q 1866.8857 525.8833 1893.1799 525.8833 Q 1919.4741 552.1775 1919.4741 578.4716 Q 1945.7682 578.4716 2050.9448 578.4716 Q 2129.8274 578.4716 2182.4158 525.8833 Q 2208.71 473.29498 2340.1807 447.00082 Q 2445.3574 420.70663 2445.3574 394.41248 Q 2471.6516 368.11832 2760.8875 473.29498 Q 3076.4172 578.4716 3129.0056 604.7658 Q 3181.594 604.7658 3181.594 631.05994 Q 3181.594 657.3541 3234.1824 631.05994 Q 3286.7708 631.05994 3313.065 657.3541 Q 3313.065 683.6483 3365.653 683.6483 Q 3418.2415 683.6483 3444.5356 709.94244 Q 3444.5356 736.23663 3602.3005 762.5308 Q 3760.0657 788.82495 3812.654 736.23663 Q 3812.654 683.6483 3838.9482 762.5308 Q 3838.9482 841.41327 3865.2422 841.41327 Q 3891.5364 841.41327 3891.5364 788.82495 Q 3917.8306 762.5308 3917.8306 841.41327 Q 3917.8306 920.2958 3970.419 841.41327 Q 4023.0073 736.23663 4023.0073 736.23663 Q 4023.0073 762.5308 4049.3015 736.23663 Q 4075.5957 709.94244 4075.5957 709.94244 L 4075.5957 709.94244 L 4075.5957 1367.2966 Q 4075.5957 2024.6508 4075.5957 2261.298 L 4075.5957 2471.6516 L 4049.3015 2471.6516 L 4023.0073 2471.6516 L 4023.0073 2445.3574 L 4023.0073 2445.3574 L 3996.7131 2445.3574 L 3996.7131 2419.0632 L 3996.7131 2419.0632 L 3970.419 2419.0632 L 3970.419 2419.0632 L 3970.419 2419.0632 L 3970.419 2392.769 L 3970.419 2392.769 L 3944.1248 2392.769 L 3944.1248 2392.769 L 3944.1248 2340.1807 Q 3917.8306 2287.5923 3891.5364 2208.71 L 3838.9482 2156.1216 L 3812.654 2156.1216 L 3786.3599 2156.1216 L 3760.0657 2156.1216 L 3733.7715 2156.1216 L 3707.4773 2156.1216 L 3654.889 2156.1216 L 3628.5947 2156.1216 L 3602.3005 2156.1216 L 3576.0066 2182.4158 L 3549.7124 2182.4158 L 3549.7124 2261.298 Q 3576.0066 2366.4749 3576.0066 2366.4749 Q 3602.3005 2366.4749 3602.3005 2366.4749 L 3602.3005 2366.4749 L 3602.3005 2392.769 L 3602.3005 2392.769 L 3628.5947 2419.0632 L 3628.5947 2419.0632 L 3628.5947 2419.0632 L 3602.3005 2445.3574 L 3602.3005 2445.3574 L 3602.3005 2471.6516 L 3576.0066 2471.6516 L 3549.7124 2471.6516 L 3549.7124 2445.3574 L 3549.7124 2419.0632 L 3523.4182 2419.0632 Q 3497.124 2419.0632 3497.124 2366.4749 Q 3470.8298 2340.1807 3286.7708 2340.1807 Q 3076.4172 2366.4749 3050.1233 2366.4749 Q 3023.829 2419.0632 3023.829 2497.9458 L 3023.829 2603.1223 L 3023.829 2603.1223 Q 2997.535 2629.4165 2997.535 2629.4165 L 2997.535 2629.4165 L 2971.2407 2629.4165 Q 2944.9465 2629.4165 2918.6523 2655.7107 L 2866.064 2682.005 L 2866.064 2682.005 L 2866.064 2682.005 L 2866.064 2708.299 L 2866.064 2708.299 L 2839.7698 2708.299 L 2839.7698 2734.5933 L 2787.1816 2734.5933 L 2734.5933 2734.5933 L 2734.5933 2708.299 L 2734.5933 2682.005 L 2708.299 2682.005 Q 2682.005 2682.005 2655.7107 2629.4165 Q 2629.4165 2629.4165 2603.1223 2550.534 L 2550.534 2471.6516 L 2550.534 2471.6516 Q 2550.534 2471.6516 2550.534 2445.3574 L 2550.534 2419.0632 L 2550.534 2419.0632 Q 2550.534 2392.769 2524.2397 2392.769 L 2524.2397 2392.769 L 2524.2397 2366.4749 Q 2497.9458 2340.1807 2419.0632 2182.4158 L 2340.1807 2024.6508 L 2313.8865 2024.6508 L 2313.8865 1998.3566 L 2313.8865 1998.3566 L 2313.8865 1998.3566 L 2313.8865 1972.0624 L 2340.1807 1945.7682 L 2340.1807 1945.7682 L 2340.1807 1945.7682 L 2392.769 1919.4741 Q 2471.6516 1893.1799 2550.534 1893.1799 Q 2603.1223 1840.5916 2576.8281 1682.8265 Q 2550.534 1498.7675 2629.4165 1419.8849 L 2708.299 1367.2966 L 2708.299 1341.0024 L 2708.299 1341.0024 L 2708.299 1314.7083 L 2708.299 1314.7083 L 2708.299 1288.4141 L 2708.299 1262.1199 L 2682.005 1262.1199 L 2682.005 1262.1199 L 2655.7107 1235.8258 L 2603.1223 1209.5316 L 2497.9458 1209.5316 Q 2419.0632 1209.5316 2340.1807 1183.2374 Q 2235.0042 1156.9432 2050.9448 1209.5316 L 1866.8857 1262.1199 L 1866.8857 1288.4141 L 1866.8857 1288.4141 L 1840.5916 1288.4141 L 1840.5916 1314.7083 L 1840.5916 1314.7083 L 1866.8857 1314.7083 L 1866.8857 1314.7083 L 1866.8857 1341.0024 L 1840.5916 1367.2966 L 1840.5916 1393.5908 L 1814.2974 1393.5908 Q 1814.2974 1419.8849 1814.2974 1419.8849 L 1814.2974 1419.8849 L 1814.2974 1419.8849 L 1788.0033 1419.8849 L 1761.7091 1419.8849 L 1761.7091 1419.8849 L 1761.7091 1446.1791 L 1761.7091 1446.1791 L 1709.1207 1446.1791 L 1656.5325 1419.8849 L 1656.5325 1419.8849 L 1656.5325 1419.8849 L 1656.5325 1367.2966 Q 1656.5325 1314.7083 1656.5325 1314.7083 Q 1656.5325 1288.4141 1630.2383 1262.1199 Q 1603.9441 1262.1199 1498.7675 1235.8258 Q 1367.2966 1209.5316 1235.8258 1262.1199 L 1130.649 1314.7083 L 1130.649 1314.7083 L 1130.649 1314.7083 L 1104.355 1314.7083 L 1104.355 1314.7083 L 1078.0608 1314.7083 Q 1078.0608 1314.7083 1025.4724 1393.5908 L 946.58997 1472.4733 L 946.58997 1472.4733 L 920.2958 1472.4733 L 920.2958 1525.0616 L 920.2958 1603.9441 L 920.2958 1682.8265 Q 920.2958 1735.4149 972.8841 1761.7091 Q 999.1783 1788.0033 1078.0608 1814.2974 Q 1156.9432 1840.5916 1156.9432 1840.5916 L 1156.9432 1840.5916 L 1156.9432 1893.1799 Q 1130.649 1919.4741 1130.649 1998.3566 L 1130.649 2050.9448 L 1156.9432 2050.9448 L 1183.2374 2050.9448 L 1183.2374 2077.239 L 1183.2374 2077.239 L 1156.9432 2077.239 L 1156.9432 2103.5332 L 1156.9432 2103.5332 L 1130.649 2103.5332 L 1130.649 2129.8274 L 1130.649 2156.1216 L 1104.355 2156.1216 L 1104.355 2156.1216 L 1104.355 2182.4158 L 1104.355 2182.4158 L 1078.0608 2182.4158 Q 1051.7666 2182.4158 1051.7666 2208.71 Q 1025.4724 2235.0042 946.58997 2208.71 L 841.41327 2208.71 L 841.41327 2208.71 Q 841.41327 2208.71 815.11914 2182.4158 Q 788.82495 2156.1216 447.00082 2129.8274 Q 131.47083 2103.5332 131.47083 2024.6508 L 105.17666 1945.7682 L 105.17666 1866.8857 Q 105.17666 1788.0033 78.88249 1788.0033 Q 52.58833 1788.0033 52.58833 1735.4149 L 52.58833 1682.8265 L 105.17666 1656.5325 Q 184.05916 1630.2383 184.05916 1603.9441 Q 184.05916 1577.6499 210.35332 1525.0616 L 210.35332 1498.7675 L 210.35332 1472.4733 L 236.64749 1446.1791 L 236.64749 1446.1791 L 236.64749 1419.8849 L 236.64749 1419.8849 L 236.64749 1419.8849 L 262.94165 1419.8849 L 262.94165 1419.8849 L 262.94165 1446.1791 L 289.2358 1446.1791 L 394.41248 1498.7675 Q 499.58914 1577.6499 552.1775 1577.6499 L 578.4716 1577.6499 L 578.4716 1603.9441 L 604.7658 1603.9441 L 604.7658 1603.9441 L 604.7658 1630.2383 L 631.05994 1630.2383 L 657.3541 1630.2383 L 683.6483 1603.9441 L 709.94244 1603.9441 L 709.94244 1577.6499 L 709.94244 1551.3557 L 709.94244 1419.8849 Q 709.94244 1314.7083 709.94244 1288.4141 L 709.94244 1262.1199 L 736.23663 1235.8258 Q 762.5308 1209.5316 841.41327 1209.5316 Q 920.2958 1183.2374 946.58997 1183.2374 L 946.58997 1156.9432 L 946.58997 1156.9432 L 972.8841 1156.9432 L 972.8841 1156.9432 L 972.8841 1130.649 L 946.58997 1051.7666 L 920.2958 999.1783 L 920.2958 999.1783 L 920.2958 999.1783 L 920.2958 972.8841 L 920.2958 972.8841 L 894.00165 946.58997 L 867.70746 920.2958 L 867.70746 841.41327 Q 867.70746 788.82495 815.11914 762.5308 Q 762.5308 736.23663 552.1775 736.23663 Q 368.11832 736.23663 341.82416 815.11914 Q 341.82416 894.00165 289.2358 894.00165 L 262.94165 894.00165 L 262.94165 920.2958 L 262.94165 920.2958 L 236.64749 920.2958 L 210.35332 920.2958 L 210.35332 894.00165 L 184.05916 894.00165 L 184.05916 894.00165 L 184.05916 894.00165 L 184.05916 894.00165 L 184.05916 867.70746 L 157.76498 867.70746 L 157.76498 867.70746 L 157.76498 841.41327 L 131.47083 841.41327 L 131.47083 841.41327 L 131.47083 841.41327 L 131.47083 788.82495 Q 131.47083 736.23663 157.76498 631.05994 Q 184.05916 552.1775 131.47083 525.8833 Q 52.58833 499.58914 52.58833 473.29498 L 52.58833 447.00082 L 52.58833 420.70663 L 26.294165 420.70663 L 26.294165 420.70663 L 26.294165 420.70663 L 26.294165 420.70663 L 26.294165 394.41248 L 0.0 394.41248 L 0.0 368.11832 L 26.294165 368.11832 Q 78.88249 368.11832 78.88249 341.82416 L 78.88249 341.82416 L 105.17666 341.82416 L 131.47083 341.82416 L 131.47083 341.82416 Q 131.47083 341.82416 157.76498 315.52997 L 157.76498 315.52997 L 184.05916 315.52997 Q 210.35332 315.52997 262.94165 210.35332 Q 341.82416 131.47083 394.41248 184.05916 Q 447.00082 210.35332 552.1775 210.35332 Q 683.6483 210.35332 709.94244 184.05916 Q 736.23663 184.05916 736.23663 157.76498 L 736.23663 131.47083 L 736.23663 131.47083 Q 736.23663 105.17666 762.5308 105.17666 L 762.5308 105.17666 L 762.5308 78.88249 Q 762.5308 52.58833 815.11914 26.294165 Q 867.70746 0.0 946.58997 0.0 z" svg:height="27.345932mm" draw:style-name="style-87" svg:viewBox="0.0 0.0 4075.5957 2734.5933" svg:width="40.755955mm" svg:x="140.67378mm" svg:y="93.60723mm"/>
          <draw:path svg:d="M 289.2358 0.0 L 315.52997 0.0 L 368.11832 105.17666 Q 420.70663 210.35332 447.00082 236.64749 L 473.29498 262.94165 L 473.29498 289.2358 L 473.29498 315.52997 L 447.00082 315.52997 L 447.00082 315.52997 L 447.00082 341.82416 L 473.29498 341.82416 L 473.29498 368.11832 L 473.29498 420.70663 L 473.29498 420.70663 Q 447.00082 420.70663 447.00082 447.00082 L 447.00082 447.00082 L 420.70663 447.00082 Q 394.41248 420.70663 394.41248 420.70663 Q 368.11832 420.70663 368.11832 473.29498 Q 341.82416 525.8833 236.64749 525.8833 Q 131.47083 525.8833 131.47083 473.29498 L 105.17666 447.00082 L 105.17666 447.00082 L 105.17666 420.70663 L 78.88249 420.70663 L 52.58833 420.70663 L 52.58833 394.41248 L 52.58833 394.41248 L 52.58833 368.11832 Q 52.58833 315.52997 26.294165 262.94165 L 0.0 210.35332 L 0.0 210.35332 Q 0.0 210.35332 26.294165 210.35332 L 26.294165 184.05916 L 26.294165 184.05916 Q 26.294165 157.76498 52.58833 131.47083 L 52.58833 105.17666 L 52.58833 105.17666 L 52.58833 105.17666 L 78.88249 105.17666 L 78.88249 105.17666 L 78.88249 78.88249 L 105.17666 78.88249 L 105.17666 78.88249 L 105.17666 52.58833 L 157.76498 78.88249 Q 210.35332 78.88249 210.35332 105.17666 Q 210.35332 131.47083 236.64749 52.58833 Q 262.94165 0.0 289.2358 0.0 z M 131.47083 131.47083 Q 131.47083 105.17666 131.47083 105.17666 Q 157.76498 105.17666 157.76498 105.17666 Q 157.76498 131.47083 131.47083 131.47083 z" svg:height="5.258833mm" draw:style-name="style-88" svg:viewBox="0.0 0.0 473.29498 525.8833" svg:width="4.7329497mm" svg:x="127.26376mm" svg:y="112.013145mm"/>
          <draw:path svg:d="M 394.41248 157.76498 L 420.70663 157.76498 L 473.29498 157.76498 Q 552.1775 157.76498 552.1775 157.76498 L 552.1775 131.47083 L 552.1775 131.47083 L 578.4716 131.47083 L 578.4716 131.47083 Q 604.7658 131.47083 604.7658 105.17666 L 604.7658 105.17666 L 604.7658 105.17666 Q 604.7658 105.17666 631.05994 105.17666 L 631.05994 78.88249 L 657.3541 78.88249 Q 657.3541 52.58833 657.3541 52.58833 L 657.3541 52.58833 L 683.6483 52.58833 L 683.6483 52.58833 L 683.6483 26.294165 L 709.94244 26.294165 L 709.94244 26.294165 Q 736.23663 52.58833 736.23663 26.294165 L 762.5308 26.294165 L 762.5308 52.58833 L 762.5308 78.88249 L 762.5308 105.17666 Q 762.5308 105.17666 815.11914 131.47083 Q 867.70746 157.76498 815.11914 157.76498 Q 788.82495 210.35332 867.70746 210.35332 Q 920.2958 210.35332 920.2958 210.35332 Q 946.58997 210.35332 999.1783 236.64749 L 1051.7666 236.64749 L 1051.7666 262.94165 L 1025.4724 315.52997 L 1025.4724 315.52997 L 1025.4724 315.52997 L 1025.4724 289.2358 L 1025.4724 289.2358 L 999.1783 289.2358 L 999.1783 262.94165 L 920.2958 262.94165 L 867.70746 262.94165 L 867.70746 289.2358 L 867.70746 315.52997 L 867.70746 341.82416 L 867.70746 368.11832 L 867.70746 368.11832 L 867.70746 368.11832 L 920.2958 447.00082 Q 972.8841 499.58914 999.1783 578.4716 Q 1025.4724 631.05994 1025.4724 631.05994 L 1025.4724 657.3541 L 999.1783 736.23663 Q 972.8841 815.11914 972.8841 841.41327 L 972.8841 867.70746 L 972.8841 867.70746 L 972.8841 867.70746 L 972.8841 867.70746 L 972.8841 894.00165 L 972.8841 894.00165 L 999.1783 894.00165 L 999.1783 894.00165 L 999.1783 894.00165 L 920.2958 920.2958 Q 841.41327 946.58997 762.5308 946.58997 Q 657.3541 972.8841 683.6483 946.58997 Q 709.94244 894.00165 631.05994 894.00165 Q 578.4716 867.70746 604.7658 920.2958 Q 604.7658 972.8841 552.1775 946.58997 L 499.58914 894.00165 L 499.58914 920.2958 L 499.58914 920.2958 L 473.29498 920.2958 Q 473.29498 894.00165 447.00082 920.2958 L 447.00082 920.2958 L 420.70663 920.2958 L 420.70663 920.2958 L 420.70663 867.70746 L 420.70663 815.11914 L 420.70663 788.82495 Q 447.00082 736.23663 341.82416 657.3541 Q 289.2358 578.4716 184.05916 578.4716 Q 78.88249 552.1775 78.88249 552.1775 L 52.58833 525.8833 L 52.58833 552.1775 L 26.294165 552.1775 L 26.294165 552.1775 L 26.294165 552.1775 L 26.294165 552.1775 L -1.8189894E-12 552.1775 L -1.8189894E-12 552.1775 L -1.8189894E-12 525.8833 L -1.8189894E-12 525.8833 L 26.294165 525.8833 L 26.294165 525.8833 L 26.294165 525.8833 L 26.294165 499.58914 L 26.294165 499.58914 L 52.58833 499.58914 Q 52.58833 473.29498 78.88249 420.70663 Q 105.17666 368.11832 78.88249 368.11832 Q 26.294165 368.11832 26.294165 341.82416 Q 26.294165 315.52997 78.88249 315.52997 Q 105.17666 315.52997 105.17666 289.2358 Q 105.17666 262.94165 52.58833 262.94165 Q -1.8189894E-12 262.94165 52.58833 236.64749 Q 105.17666 210.35332 105.17666 184.05916 Q 105.17666 157.76498 131.47083 157.76498 Q 157.76498 157.76498 157.76498 105.17666 L 157.76498 78.88249 L 157.76498 78.88249 Q 184.05916 78.88249 157.76498 52.58833 L 157.76498 52.58833 L 131.47083 -1.8189894E-12 Q 131.47083 -26.294165 236.64749 52.58833 Q 341.82416 157.76498 394.41248 157.76498 z" svg:height="9.465899mm" draw:style-name="style-89" svg:viewBox="0.0 0.0 1051.7666 946.58997" svg:width="10.517666mm" svg:x="152.7691mm" svg:y="106.75431mm"/>
          <draw:path svg:d="M 368.11832 26.294165 L 368.11832 52.58833 L 394.41248 78.88249 L 420.70663 131.47083 L 420.70663 131.47083 L 420.70663 131.47083 L 420.70663 157.76498 L 420.70663 157.76498 L 447.00082 184.05916 L 447.00082 210.35332 L 473.29498 210.35332 Q 499.58914 236.64749 525.8833 236.64749 L 525.8833 236.64749 L 525.8833 289.2358 Q 525.8833 315.52997 525.8833 315.52997 L 525.8833 341.82416 L 499.58914 394.41248 Q 473.29498 447.00082 499.58914 473.29498 Q 525.8833 499.58914 552.1775 499.58914 L 578.4716 499.58914 L 578.4716 499.58914 L 578.4716 525.8833 L 499.58914 525.8833 L 420.70663 525.8833 L 420.70663 525.8833 Q 420.70663 525.8833 394.41248 552.1775 L 394.41248 552.1775 L 394.41248 552.1775 Q 368.11832 552.1775 368.11832 552.1775 L 368.11832 578.4716 L 341.82416 578.4716 Q 315.52997 604.7658 236.64749 604.7658 L 157.76498 604.7658 L 157.76498 604.7658 L 131.47083 604.7658 L 131.47083 604.7658 L 105.17666 604.7658 L 105.17666 552.1775 L 105.17666 499.58914 L 52.58833 499.58914 L 26.294165 499.58914 L 26.294165 473.29498 L 52.58833 447.00082 L 52.58833 447.00082 L 52.58833 447.00082 L 52.58833 420.70663 L 52.58833 420.70663 L 26.294165 420.70663 L 26.294165 394.41248 L 26.294165 394.41248 L 0.0 394.41248 L 0.0 368.11832 L 0.0 341.82416 L 26.294165 341.82416 L 26.294165 341.82416 L 52.58833 315.52997 Q 78.88249 315.52997 105.17666 289.2358 Q 105.17666 236.64749 157.76498 236.64749 L 210.35332 236.64749 L 210.35332 236.64749 Q 210.35332 236.64749 262.94165 236.64749 L 341.82416 236.64749 L 341.82416 236.64749 L 368.11832 236.64749 L 368.11832 236.64749 L 368.11832 236.64749 L 368.11832 210.35332 L 368.11832 210.35332 L 341.82416 184.05916 Q 341.82416 131.47083 289.2358 131.47083 Q 236.64749 131.47083 262.94165 78.88249 L 315.52997 26.294165 L 315.52997 0.0 Q 341.82416 -26.294165 341.82416 0.0 Q 368.11832 0.0 368.11832 26.294165 z" svg:height="6.047658mm" draw:style-name="style-90" svg:viewBox="0.0 0.0 578.4716 604.7658" svg:width="5.784716mm" svg:x="55.74363mm" svg:y="109.12079mm"/>
          <draw:path svg:d="M 52.58833 0.0 L 52.58833 0.0 L 78.88249 0.0 L 78.88249 26.294165 L 105.17666 26.294165 L 131.47083 26.294165 L 131.47083 52.58833 L 157.76498 52.58833 L 157.76498 52.58833 L 157.76498 78.88249 L 157.76498 105.17666 Q 184.05916 131.47083 473.29498 184.05916 Q 736.23663 236.64749 841.41327 236.64749 L 920.2958 236.64749 L 946.58997 236.64749 L 972.8841 236.64749 L 999.1783 236.64749 L 1051.7666 236.64749 L 1104.355 210.35332 L 1130.649 184.05916 L 1130.649 184.05916 L 1130.649 184.05916 L 1130.649 157.76498 Q 1130.649 131.47083 1341.0024 184.05916 Q 1551.3557 236.64749 1577.6499 262.94165 L 1630.2383 289.2358 L 1682.8265 289.2358 L 1709.1207 289.2358 L 1709.1207 315.52997 L 1709.1207 315.52997 L 1761.7091 341.82416 Q 1840.5916 394.41248 1840.5916 394.41248 L 1840.5916 394.41248 L 1840.5916 420.70663 L 1840.5916 420.70663 L 1866.8857 420.70663 L 1866.8857 447.00082 L 1866.8857 447.00082 L 1893.1799 447.00082 L 1893.1799 447.00082 L 1893.1799 447.00082 L 1893.1799 473.29498 L 1893.1799 473.29498 L 1919.4741 473.29498 L 1919.4741 499.58914 L 1919.4741 499.58914 L 1893.1799 499.58914 L 1893.1799 525.8833 L 1893.1799 552.1775 L 1840.5916 552.1775 L 1814.2974 552.1775 L 1814.2974 578.4716 L 1814.2974 604.7658 L 1840.5916 604.7658 L 1866.8857 604.7658 L 1866.8857 631.05994 L 1866.8857 631.05994 L 1788.0033 631.05994 Q 1709.1207 604.7658 1682.8265 604.7658 Q 1682.8265 604.7658 1341.0024 709.94244 Q 999.1783 788.82495 999.1783 762.5308 Q 999.1783 736.23663 788.82495 683.6483 Q 578.4716 657.3541 368.11832 552.1775 L 184.05916 447.00082 L 184.05916 447.00082 L 157.76498 447.00082 L 157.76498 447.00082 L 157.76498 447.00082 L 157.76498 420.70663 L 157.76498 420.70663 L 131.47083 420.70663 L 131.47083 394.41248 L 131.47083 394.41248 L 105.17666 394.41248 L 105.17666 394.41248 L 105.17666 394.41248 L 105.17666 368.11832 L 105.17666 368.11832 L 78.88249 368.11832 L 78.88249 341.82416 L 78.88249 341.82416 L 52.58833 341.82416 L 52.58833 341.82416 L 52.58833 341.82416 L 52.58833 341.82416 L 52.58833 315.52997 L 26.294165 289.2358 L 0.0 262.94165 L 0.0 210.35332 L 0.0 157.76498 L 26.294165 157.76498 L 26.294165 131.47083 L 26.294165 131.47083 L 0.0 131.47083 L 0.0 105.17666 L 0.0 78.88249 L 26.294165 52.58833 L 52.58833 26.294165 L 52.58833 26.294165 L 52.58833 26.294165 L 52.58833 0.0 z" svg:height="7.625308mm" draw:style-name="style-91" svg:viewBox="0.0 0.0 1919.4741 762.5308" svg:width="19.19474mm" svg:x="42.070663mm" svg:y="196.41742mm"/>
          <draw:path svg:d="M 420.70663 26.294165 L 447.00082 0.0 L 447.00082 26.294165 Q 447.00082 52.58833 499.58914 78.88249 Q 552.1775 78.88249 552.1775 184.05916 Q 552.1775 315.52997 552.1775 394.41248 Q 499.58914 447.00082 499.58914 499.58914 L 499.58914 578.4716 L 525.8833 604.7658 L 525.8833 631.05994 L 525.8833 631.05994 Q 525.8833 657.3541 499.58914 657.3541 L 499.58914 657.3541 L 499.58914 657.3541 Q 499.58914 683.6483 473.29498 709.94244 L 473.29498 762.5308 L 473.29498 762.5308 Q 473.29498 762.5308 420.70663 762.5308 Q 368.11832 762.5308 368.11832 736.23663 Q 394.41248 709.94244 341.82416 604.7658 Q 315.52997 525.8833 289.2358 525.8833 L 262.94165 525.8833 L 184.05916 525.8833 Q 131.47083 499.58914 78.88249 473.29498 L 0.0 447.00082 L 0.0 420.70663 L 0.0 420.70663 L 26.294165 420.70663 L 52.58833 394.41248 L 78.88249 394.41248 L 131.47083 394.41248 L 131.47083 368.11832 Q 131.47083 341.82416 131.47083 341.82416 L 105.17666 341.82416 L 78.88249 341.82416 L 52.58833 341.82416 L 52.58833 315.52997 L 78.88249 315.52997 L 78.88249 289.2358 L 78.88249 262.94165 L 131.47083 262.94165 Q 157.76498 262.94165 157.76498 236.64749 Q 184.05916 184.05916 184.05916 210.35332 Q 184.05916 236.64749 236.64749 236.64749 Q 236.64749 236.64749 315.52997 210.35332 Q 394.41248 184.05916 394.41248 105.17666 Q 394.41248 26.294165 420.70663 26.294165 z" svg:height="7.625308mm" draw:style-name="style-92" svg:viewBox="0.0 0.0 552.1775 762.5308" svg:width="5.521775mm" svg:x="53.903038mm" svg:y="101.75842mm"/>
          <draw:path svg:d="M 1.8189894E-12 26.294165 L 1.8189894E-12 0.0 L 105.17666 0.0 L 210.35332 0.0 L 210.35332 26.294165 L 210.35332 52.58833 L 236.64749 52.58833 L 236.64749 52.58833 L 236.64749 78.88249 L 236.64749 131.47083 L 315.52997 105.17666 Q 420.70663 78.88249 420.70663 78.88249 Q 420.70663 78.88249 420.70663 52.58833 L 447.00082 52.58833 L 447.00082 52.58833 L 473.29498 52.58833 L 473.29498 52.58833 Q 499.58914 26.294165 499.58914 52.58833 L 525.8833 52.58833 L 525.8833 52.58833 L 525.8833 26.294165 L 631.05994 26.294165 Q 709.94244 26.294165 683.6483 78.88249 Q 683.6483 105.17666 841.41327 78.88249 Q 999.1783 52.58833 999.1783 26.294165 L 999.1783 0.0 L 1025.4724 0.0 Q 1051.7666 0.0 1078.0608 52.58833 Q 1104.355 105.17666 1104.355 210.35332 L 1104.355 315.52997 L 1104.355 368.11832 Q 1104.355 420.70663 1156.9432 447.00082 Q 1183.2374 447.00082 1209.5316 552.1775 Q 1209.5316 657.3541 1209.5316 657.3541 L 1209.5316 657.3541 L 1209.5316 683.6483 L 1209.5316 683.6483 L 1209.5316 709.94244 L 1209.5316 762.5308 L 1209.5316 788.82495 L 1209.5316 815.11914 L 1183.2374 815.11914 L 1183.2374 815.11914 L 1183.2374 841.41327 L 1156.9432 841.41327 L 1156.9432 841.41327 L 1156.9432 867.70746 L 1156.9432 867.70746 L 1156.9432 867.70746 L 1130.649 867.70746 L 1130.649 867.70746 L 1078.0608 867.70746 Q 1025.4724 867.70746 972.8841 815.11914 Q 946.58997 762.5308 867.70746 736.23663 L 815.11914 709.94244 L 788.82495 709.94244 L 762.5308 709.94244 L 762.5308 683.6483 L 736.23663 683.6483 L 736.23663 709.94244 L 736.23663 762.5308 L 762.5308 788.82495 Q 788.82495 815.11914 788.82495 867.70746 L 788.82495 894.00165 L 788.82495 972.8841 Q 762.5308 1025.4724 736.23663 1025.4724 Q 709.94244 1025.4724 709.94244 1051.7666 L 683.6483 1078.0608 L 683.6483 1078.0608 L 683.6483 1078.0608 L 683.6483 1104.355 L 683.6483 1104.355 L 683.6483 1104.355 L 657.3541 1130.649 L 657.3541 1130.649 L 631.05994 1130.649 L 631.05994 1130.649 L 631.05994 1130.649 L 631.05994 1156.9432 L 631.05994 1156.9432 L 604.7658 1156.9432 L 604.7658 1183.2374 L 578.4716 1183.2374 L 525.8833 1183.2374 L 525.8833 1156.9432 L 525.8833 1156.9432 L 499.58914 1130.649 L 499.58914 1104.355 L 473.29498 1104.355 Q 447.00082 1078.0608 420.70663 1078.0608 Q 368.11832 1025.4724 315.52997 920.2958 Q 262.94165 815.11914 262.94165 762.5308 Q 262.94165 709.94244 262.94165 657.3541 Q 262.94165 578.4716 210.35332 578.4716 Q 157.76498 578.4716 157.76498 499.58914 Q 157.76498 447.00082 131.47083 447.00082 L 105.17666 447.00082 L 105.17666 394.41248 Q 105.17666 368.11832 52.58833 368.11832 L 26.294165 368.11832 L 26.294165 341.82416 Q 26.294165 315.52997 52.58833 315.52997 Q 78.88249 315.52997 105.17666 289.2358 Q 105.17666 236.64749 105.17666 157.76498 Q 78.88249 78.88249 26.294165 52.58833 Q -26.294165 26.294165 1.8189894E-12 26.294165 z M 604.7658 78.88249 Q 578.4716 78.88249 604.7658 78.88249 Q 631.05994 105.17666 631.05994 78.88249 Q 604.7658 78.88249 604.7658 78.88249 z" svg:height="11.832375mm" draw:style-name="style-93" svg:viewBox="0.0 0.0 1209.5316 1183.2374" svg:width="12.095316mm" svg:x="152.50616mm" svg:y="115.43139mm"/>
          <draw:path svg:d="M 14829.909 2340.1807 L 14829.909 2866.064 L 14829.909 2866.064 Q 14829.909 2866.064 14803.615 2892.3582 Q 14777.321 2918.6523 14777.321 2892.3582 Q 14777.321 2892.3582 14724.732 2997.535 Q 14672.145 3076.4172 14672.145 2997.535 Q 14672.145 2918.6523 14645.85 2944.9465 Q 14645.85 2997.535 14619.556 2997.535 Q 14593.262 2997.535 14593.262 2918.6523 Q 14566.968 2839.7698 14566.968 2892.3582 Q 14514.379 2944.9465 14356.614 2918.6523 Q 14198.85 2892.3582 14198.85 2866.064 Q 14172.555 2839.7698 14119.967 2839.7698 Q 14067.379 2839.7698 14067.379 2813.4756 Q 14041.084 2787.1816 13988.496 2787.1816 Q 13935.907 2813.4756 13935.907 2787.1816 Q 13935.907 2760.8875 13883.319 2760.8875 Q 13830.73 2734.5933 13515.201 2629.4165 Q 13225.965 2524.2397 13199.671 2550.534 Q 13199.671 2576.8281 13094.494 2603.1223 Q 12963.023 2629.4165 12936.7295 2682.005 Q 12884.141 2734.5933 12805.259 2734.5933 Q 12700.082 2734.5933 12673.788 2734.5933 Q 12673.788 2708.299 12647.493 2682.005 Q 12621.199 2682.005 12621.199 2655.7107 Q 12621.199 2629.4165 12568.611 2629.4165 Q 12516.022 2603.1223 12516.022 2576.8281 Q 12516.022 2524.2397 12489.729 2524.2397 Q 12463.435 2524.2397 12358.258 2497.9458 Q 12279.375 2471.6516 12253.081 2419.0632 Q 12253.081 2392.769 12174.198 2392.769 Q 12121.61 2366.4749 12147.904 2419.0632 Q 12147.904 2445.3574 12095.316 2445.3574 Q 12042.728 2471.6516 12016.434 2471.6516 Q 11990.14 2524.2397 11963.845 2497.9458 Q 11937.551 2471.6516 11884.963 2340.1807 Q 11858.669 2208.71 11832.374 2182.4158 L 11779.786 2156.1216 L 11700.903 2156.1216 Q 11622.021 2156.1216 11569.433 2208.71 L 11543.139 2235.0042 L 11516.845 2235.0042 Q 11516.845 2261.298 11516.845 2261.298 L 11516.845 2261.298 L 11516.845 2261.298 Q 11490.55 2261.298 11490.55 2287.5923 L 11490.55 2287.5923 L 11464.256 2287.5923 Q 11437.962 2313.8865 11359.079 2313.8865 L 11280.197 2313.8865 L 11280.197 2313.8865 L 11253.902 2313.8865 L 11253.902 2261.298 Q 11253.902 2235.0042 11227.608 2208.71 Q 11201.314 2156.1216 11227.608 2129.8274 Q 11253.902 2103.5332 11201.314 2077.239 Q 11175.0205 2050.9448 11043.55 2024.6508 Q 10912.078 2024.6508 10885.784 1998.3566 L 10885.784 1945.7682 L 10885.784 1945.7682 L 10885.784 1945.7682 L 10859.49 1945.7682 L 10859.49 1945.7682 L 10833.196 1972.0624 L 10780.607 1998.3566 L 10780.607 1998.3566 L 10780.607 1998.3566 L 10754.313 1998.3566 L 10754.313 1998.3566 L 10754.313 2024.6508 L 10780.607 2024.6508 L 10780.607 2050.9448 L 10780.607 2077.239 L 10754.313 2103.5332 Q 10754.313 2129.8274 10728.02 2129.8274 L 10675.431 2129.8274 L 10675.431 2156.1216 L 10675.431 2208.71 L 10701.726 2235.0042 Q 10701.726 2261.298 10728.02 2261.298 Q 10754.313 2261.298 10780.607 2235.0042 L 10806.902 2235.0042 L 10806.902 2261.298 L 10833.196 2287.5923 L 10833.196 2313.8865 L 10833.196 2340.1807 L 10806.902 2340.1807 L 10780.607 2340.1807 L 10728.02 2340.1807 Q 10675.431 2313.8865 10517.666 2366.4749 L 10386.195 2419.0632 L 10386.195 2419.0632 L 10359.901 2419.0632 L 10359.901 2419.0632 L 10359.901 2419.0632 L 10359.901 2419.0632 L 10333.607 2419.0632 L 10333.607 2445.3574 L 10333.607 2445.3574 L 10307.3125 2445.3574 L 10307.3125 2471.6516 L 10307.3125 2471.6516 L 10307.3125 2471.6516 L 10307.3125 2471.6516 L 10281.019 2471.6516 L 10281.019 2497.9458 L 10254.725 2497.9458 L 10254.725 2497.9458 L 10254.725 2497.9458 L 10254.725 2497.9458 L 10254.725 2497.9458 L 10228.431 2471.6516 L 10228.431 2445.3574 L 10228.431 2366.4749 Q 10254.725 2287.5923 10254.725 2208.71 L 10254.725 2103.5332 L 10254.725 2103.5332 L 10254.725 2103.5332 L 10202.136 2103.5332 L 10175.842 2103.5332 L 10175.842 2103.5332 Q 10149.548 2103.5332 10149.548 2129.8274 Q 10096.959 2156.1216 10018.077 2156.1216 L 9912.9 2182.4158 L 9912.9 2156.1216 Q 9886.606 2156.1216 9886.606 2156.1216 L 9886.606 2156.1216 L 9886.606 2156.1216 L 9860.312 2156.1216 L 9834.018 2156.1216 L 9807.724 2156.1216 L 9781.43 2156.1216 Q 9781.43 2156.1216 9676.253 2129.8274 Q 9597.37 2103.5332 9623.664 2182.4158 Q 9623.664 2261.298 9571.076 2261.298 L 9518.488 2261.298 L 9492.193 2287.5923 L 9465.899 2313.8865 L 9465.899 2313.8865 L 9465.899 2313.8865 L 9465.899 2313.8865 Q 9439.605 2313.8865 9413.312 2366.4749 Q 9387.017 2366.4749 9281.841 2287.5923 L 9202.958 2208.71 L 9176.664 2208.71 L 9176.664 2208.71 L 9124.075 2182.4158 L 9071.487 2182.4158 L 9071.487 2208.71 L 9097.781 2261.298 L 9097.781 2313.8865 Q 9097.781 2366.4749 9097.781 2392.769 L 9097.781 2419.0632 L 9097.781 2471.6516 L 9097.781 2497.9458 L 9097.781 2497.9458 Q 9097.781 2497.9458 9071.487 2524.2397 L 9071.487 2550.534 L 9045.192 2550.534 Q 9045.192 2576.8281 9045.192 2576.8281 L 9045.192 2576.8281 L 8861.134 2576.8281 L 8677.074 2576.8281 L 8677.074 2550.534 L 8677.074 2524.2397 L 8677.074 2524.2397 L 8677.074 2497.9458 L 8650.78 2497.9458 L 8650.78 2497.9458 L 8650.78 2471.6516 L 8624.486 2471.6516 L 8624.486 2471.6516 L 8624.486 2471.6516 L 8624.486 2445.3574 Q 8624.486 2419.0632 8677.074 2392.769 Q 8703.369 2366.4749 8729.663 2287.5923 Q 8729.663 2235.0042 8677.074 2208.71 Q 8624.486 2182.4158 8624.486 2077.239 L 8598.192 1972.0624 L 8571.897 1972.0624 L 8519.31 1998.3566 L 8493.016 1998.3566 Q 8466.722 1998.3566 8466.722 2024.6508 Q 8440.427 2050.9448 8414.133 2024.6508 L 8361.545 1998.3566 L 8308.956 1998.3566 L 8230.074 1998.3566 L 8230.074 2024.6508 L 8203.779 2024.6508 L 8203.779 2103.5332 Q 8203.779 2208.71 8177.4854 2235.0042 Q 8151.1914 2261.298 8151.1914 2261.298 L 8151.1914 2261.298 L 8124.897 2313.8865 L 8124.897 2366.4749 L 8203.779 2366.4749 Q 8308.956 2392.769 8308.956 2419.0632 Q 8308.956 2445.3574 8335.25 2524.2397 L 8335.25 2576.8281 L 8414.133 2576.8281 L 8466.722 2576.8281 L 8466.722 2603.1223 L 8466.722 2603.1223 L 8493.016 2629.4165 L 8493.016 2682.005 L 8519.31 2682.005 L 8545.604 2682.005 L 8545.604 2682.005 L 8571.897 2682.005 L 8571.897 2682.005 L 8571.897 2682.005 L 8571.897 2708.299 L 8571.897 2708.299 L 8571.897 2734.5933 L 8571.897 2760.8875 L 8571.897 2760.8875 L 8571.897 2787.1816 L 8519.31 2787.1816 L 8493.016 2787.1816 L 8493.016 2760.8875 L 8466.722 2760.8875 L 8466.722 2760.8875 L 8466.722 2760.8875 L 8466.722 2734.5933 L 8466.722 2734.5933 L 8440.427 2734.5933 L 8440.427 2734.5933 L 8440.427 2708.299 L 8414.133 2708.299 L 8414.133 2708.299 Q 8414.133 2682.005 8256.368 2682.005 L 8124.897 2682.005 L 8098.603 2682.005 L 8072.3086 2682.005 L 8046.0146 2682.005 Q 8046.0146 2682.005 8046.0146 2708.299 L 8046.0146 2708.299 L 8019.72 2708.299 Q 7993.4263 2734.5933 7940.838 2734.5933 Q 7914.544 2760.8875 7835.661 2682.005 L 7783.0728 2603.1223 L 7783.0728 2576.8281 Q 7783.0728 2576.8281 7756.779 2576.8281 L 7756.779 2576.8281 L 7730.4844 2576.8281 Q 7704.1904 2576.8281 7467.543 2550.534 Q 7257.1895 2524.2397 7257.1895 2576.8281 Q 7257.1895 2603.1223 7204.601 2629.4165 L 7152.013 2655.7107 L 7152.013 2682.005 L 7152.013 2708.299 L 7125.7188 2708.299 L 7125.7188 2734.5933 L 7125.7188 2734.5933 L 7099.425 2734.5933 L 7099.425 2682.005 L 7099.425 2655.7107 L 7099.425 2629.4165 Q 7099.425 2603.1223 7099.425 2576.8281 Q 7099.425 2550.534 7046.8364 2524.2397 L 6994.248 2497.9458 L 6994.248 2471.6516 Q 6994.248 2471.6516 6967.9536 2471.6516 L 6967.9536 2471.6516 L 6941.6597 2471.6516 Q 6941.6597 2471.6516 6862.7773 2419.0632 L 6783.8945 2419.0632 L 6731.306 2419.0632 L 6705.012 2419.0632 L 6678.718 2419.0632 Q 6626.13 2419.0632 6520.953 2471.6516 L 6442.0703 2497.9458 L 6415.7764 2576.8281 Q 6415.7764 2629.4165 6468.3647 2629.4165 Q 6494.6587 2629.4165 6468.3647 2682.005 Q 6468.3647 2760.8875 6442.0703 2787.1816 Q 6415.7764 2787.1816 6389.482 2839.7698 Q 6363.188 2918.6523 6363.188 2944.9465 L 6363.188 2997.535 L 6363.188 2997.535 Q 6363.188 2997.535 6336.894 2997.535 L 6336.894 3023.829 L 6310.5996 3050.1233 Q 6310.5996 3102.7114 6310.5996 3102.7114 L 6310.5996 3102.7114 L 6310.5996 3155.2998 L 6310.5996 3207.8882 L 6336.894 3286.7708 L 6363.188 3365.653 L 6363.188 3365.653 L 6363.188 3365.653 L 6442.0703 3365.653 Q 6520.953 3365.653 6520.953 3339.359 Q 6547.247 3313.065 6573.5415 3313.065 L 6599.8354 3313.065 L 6652.424 3444.5356 Q 6705.012 3576.0066 6757.6006 3576.0066 L 6810.189 3576.0066 L 6810.189 3602.3005 L 6836.483 3602.3005 L 6836.483 3628.5947 L 6836.483 3654.889 L 6862.7773 3654.889 L 6862.7773 3681.183 L 6862.7773 3681.183 L 6889.0713 3681.183 L 6889.0713 3733.7715 L 6889.0713 3760.0657 L 6915.365 3786.3599 L 6915.365 3812.654 L 6889.0713 3812.654 L 6889.0713 3812.654 L 6783.8945 3812.654 Q 6652.424 3786.3599 6520.953 3733.7715 Q 6389.482 3681.183 6152.8345 3681.183 L 5942.4814 3681.183 L 5942.4814 3654.889 L 5942.4814 3654.889 L 5916.187 3654.889 L 5916.187 3628.5947 L 5916.187 3628.5947 L 5889.893 3628.5947 L 5889.893 3628.5947 L 5889.893 3628.5947 L 5889.893 3602.3005 L 5889.893 3602.3005 L 5863.5986 3576.0066 L 5863.5986 3523.4182 L 5889.893 3523.4182 Q 5916.187 3523.4182 5916.187 3497.124 L 5916.187 3497.124 L 5968.7754 3470.8298 Q 6021.364 3418.2415 6021.364 3418.2415 L 6047.658 3418.2415 L 6047.658 3418.2415 L 6047.658 3418.2415 L 6047.658 3391.9473 L 6047.658 3391.9473 L 6021.364 3391.9473 L 6021.364 3365.653 L 5995.07 3365.653 L 5968.7754 3365.653 L 5968.7754 3339.359 L 5942.4814 3339.359 L 5942.4814 3313.065 Q 5942.4814 3286.7708 5916.187 3286.7708 Q 5916.187 3260.4766 5811.0107 3260.4766 L 5705.834 3234.1824 L 5705.834 3207.8882 Q 5679.5396 3207.8882 5679.5396 3207.8882 L 5679.5396 3207.8882 L 5653.2456 3207.8882 Q 5626.951 3207.8882 5574.3633 3181.594 L 5521.775 3155.2998 L 5521.775 3155.2998 L 5521.775 3155.2998 L 5495.4805 3155.2998 L 5495.4805 3155.2998 L 5495.4805 3129.0056 L 5469.1865 3129.0056 L 5469.1865 3102.7114 L 5469.1865 3076.4172 L 5495.4805 3076.4172 L 5495.4805 3050.1233 L 5495.4805 3050.1233 L 5521.775 3050.1233 L 5521.775 3050.1233 L 5521.775 3050.1233 L 5521.775 3023.829 L 5521.775 3023.829 L 5548.069 2997.535 Q 5574.3633 2944.9465 5653.2456 2839.7698 Q 5758.4224 2760.8875 5758.4224 2734.5933 Q 5758.4224 2682.005 5837.3047 2682.005 Q 5889.893 2682.005 5889.893 2655.7107 Q 5916.187 2629.4165 5889.893 2629.4165 Q 5837.3047 2629.4165 5837.3047 2603.1223 Q 5837.3047 2576.8281 5863.5986 2576.8281 L 5889.893 2576.8281 L 5916.187 2550.534 L 5942.4814 2524.2397 L 5942.4814 2524.2397 L 5942.4814 2524.2397 L 5968.7754 2471.6516 L 5968.7754 2445.3574 L 5916.187 2445.3574 L 5863.5986 2419.0632 L 5811.0107 2419.0632 Q 5758.4224 2419.0632 5679.5396 2445.3574 L 5574.3633 2445.3574 L 5574.3633 2445.3574 Q 5574.3633 2445.3574 5548.069 2471.6516 L 5548.069 2471.6516 L 5521.775 2471.6516 Q 5495.4805 2471.6516 5153.6562 2419.0632 L 4785.538 2419.0632 L 4706.656 2445.3574 Q 4627.773 2471.6516 4627.773 2524.2397 L 4627.773 2550.534 L 4627.773 2550.534 Q 4627.773 2576.8281 4627.773 2576.8281 L 4654.0674 2576.8281 L 4654.0674 2576.8281 Q 4654.0674 2576.8281 4654.0674 2603.1223 Q 4680.3613 2603.1223 4627.773 2655.7107 Q 4601.479 2708.299 4548.8906 2734.5933 Q 4496.3022 2734.5933 4496.3022 2760.8875 Q 4496.3022 2787.1816 4364.8315 2787.1816 L 4259.655 2787.1816 L 4259.655 2813.4756 L 4259.655 2813.4756 L 4233.361 2813.4756 L 4233.361 2839.7698 L 4233.361 2839.7698 L 4207.0664 2839.7698 L 4207.0664 2839.7698 L 4207.0664 2866.064 L 4154.478 2866.064 Q 4075.5957 2839.7698 3970.419 2839.7698 Q 3865.2422 2839.7698 3865.2422 2813.4756 Q 3838.9482 2787.1816 3786.3599 2787.1816 Q 3733.7715 2787.1816 3628.5947 2866.064 L 3523.4182 2944.9465 L 3523.4182 2971.2407 L 3523.4182 2997.535 L 3497.124 2997.535 L 3497.124 2997.535 L 3497.124 3023.829 L 3523.4182 3023.829 L 3523.4182 3076.4172 Q 3549.7124 3102.7114 3576.0066 3129.0056 L 3602.3005 3155.2998 L 3549.7124 3155.2998 L 3497.124 3155.2998 L 3497.124 3181.594 L 3497.124 3181.594 L 3313.065 3181.594 L 3129.0056 3207.8882 L 3102.7114 3207.8882 L 3076.4172 3207.8882 L 3076.4172 3181.594 L 3050.1233 3181.594 L 3050.1233 3155.2998 L 3050.1233 3102.7114 L 3076.4172 3102.7114 Q 3076.4172 3102.7114 3102.7114 3076.4172 Q 3155.2998 3050.1233 3155.2998 2997.535 Q 3155.2998 2944.9465 3076.4172 2918.6523 Q 2997.535 2892.3582 2997.535 2839.7698 L 2997.535 2787.1816 L 3023.829 2787.1816 L 3023.829 2787.1816 L 3023.829 2760.8875 L 3050.1233 2760.8875 L 3050.1233 2734.5933 L 3050.1233 2682.005 L 3076.4172 2655.7107 L 3076.4172 2629.4165 L 3050.1233 2629.4165 L 3023.829 2629.4165 L 3023.829 2655.7107 L 2997.535 2682.005 L 2997.535 2682.005 L 2997.535 2682.005 L 2997.535 2708.299 L 2997.535 2708.299 L 2971.2407 2734.5933 Q 2944.9465 2787.1816 2944.9465 2839.7698 Q 2944.9465 2866.064 2918.6523 2866.064 L 2918.6523 2892.3582 L 2918.6523 2892.3582 L 2944.9465 2892.3582 L 2944.9465 2892.3582 L 2944.9465 2918.6523 L 2944.9465 2944.9465 L 2944.9465 2971.2407 L 2892.3582 2971.2407 L 2866.064 2944.9465 L 2866.064 2944.9465 L 2839.7698 2944.9465 L 2839.7698 2944.9465 Q 2839.7698 2944.9465 2839.7698 2892.3582 Q 2839.7698 2839.7698 2734.5933 2839.7698 L 2629.4165 2839.7698 L 2576.8281 2866.064 Q 2550.534 2892.3582 2550.534 2918.6523 L 2524.2397 2918.6523 L 2524.2397 2944.9465 L 2524.2397 2971.2407 L 2497.9458 2997.535 Q 2471.6516 2997.535 2471.6516 3076.4172 Q 2471.6516 3155.2998 2392.769 3181.594 Q 2313.8865 3207.8882 2313.8865 3207.8882 Q 2261.298 3207.8882 2261.298 3181.594 Q 2261.298 3155.2998 2235.0042 3234.1824 Q 2208.71 3313.065 2208.71 3339.359 L 2208.71 3365.653 L 2156.1216 3365.653 L 2129.8274 3365.653 L 2103.5332 3391.9473 L 2077.239 3391.9473 L 2050.9448 3391.9473 Q 2024.6508 3365.653 1945.7682 3391.9473 Q 1866.8857 3418.2415 1814.2974 3444.5356 L 1788.0033 3497.124 L 1761.7091 3497.124 L 1761.7091 3523.4182 L 1761.7091 3523.4182 L 1735.4149 3523.4182 L 1735.4149 3549.7124 L 1735.4149 3576.0066 L 1735.4149 3602.3005 L 1735.4149 3628.5947 L 1735.4149 3681.183 L 1735.4149 3760.0657 L 1709.1207 3760.0657 L 1709.1207 3786.3599 L 1709.1207 3786.3599 L 1735.4149 3786.3599 L 1735.4149 3838.9482 L 1735.4149 3865.2422 L 1761.7091 3865.2422 L 1761.7091 3891.5364 L 1788.0033 3891.5364 L 1788.0033 3891.5364 L 1866.8857 3865.2422 L 1945.7682 3865.2422 L 1945.7682 3891.5364 L 1945.7682 3891.5364 L 1945.7682 3970.419 Q 1945.7682 4049.3015 1919.4741 4049.3015 Q 1893.1799 4049.3015 1919.4741 4075.5957 Q 1945.7682 4075.5957 1945.7682 4128.184 Q 1919.4741 4207.0664 1919.4741 4207.0664 L 1893.1799 4207.0664 L 1972.0624 4285.9487 Q 2050.9448 4364.8315 2050.9448 4364.8315 L 2050.9448 4364.8315 L 2077.239 4364.8315 Q 2077.239 4364.8315 2103.5332 4391.1255 L 2103.5332 4391.1255 L 2103.5332 4391.1255 Q 2103.5332 4417.42 2103.5332 4417.42 L 2129.8274 4417.42 L 2156.1216 4417.42 Q 2208.71 4417.42 2287.5923 4470.0083 Q 2366.4749 4522.596 2366.4749 4522.596 Q 2366.4749 4522.596 2392.769 4548.8906 L 2419.0632 4575.1846 L 2419.0632 4575.1846 L 2445.3574 4575.1846 L 2445.3574 4548.8906 L 2471.6516 4548.8906 L 2471.6516 4548.8906 L 2471.6516 4575.1846 L 2471.6516 4575.1846 L 2497.9458 4575.1846 L 2497.9458 4548.8906 L 2524.2397 4548.8906 L 2524.2397 4548.8906 Q 2524.2397 4522.596 2550.534 4443.714 Q 2576.8281 4364.8315 2603.1223 4312.243 L 2629.4165 4285.9487 L 2629.4165 4285.9487 Q 2655.7107 4259.655 2655.7107 4259.655 L 2655.7107 4259.655 L 2682.005 4259.655 Q 2682.005 4259.655 2682.005 4233.361 L 2682.005 4233.361 L 2760.8875 4233.361 L 2839.7698 4233.361 L 2918.6523 4233.361 L 2997.535 4207.0664 L 2997.535 4207.0664 L 2997.535 4207.0664 L 3023.829 4259.655 L 3023.829 4312.243 L 3023.829 4443.714 Q 2997.535 4575.1846 3023.829 4601.479 L 3023.829 4627.773 L 3023.829 4627.773 Q 3023.829 4627.773 3050.1233 4654.0674 L 3050.1233 4654.0674 L 3050.1233 4706.656 L 3050.1233 4759.244 L 2892.3582 4759.244 Q 2760.8875 4732.9497 2760.8875 4732.9497 Q 2734.5933 4732.9497 2419.0632 4838.1265 Q 2103.5332 4943.303 1577.6499 5153.6562 L 1025.4724 5364.01 L 1025.4724 5364.01 L 999.1783 5337.7153 L 999.1783 5337.7153 L 999.1783 5364.01 L 999.1783 5364.01 L 999.1783 5364.01 L 972.8841 5364.01 L 972.8841 5364.01 L 946.58997 5364.01 L 920.2958 5364.01 L 920.2958 5364.01 L 894.00165 5364.01 L 894.00165 5364.01 L 894.00165 5364.01 L 894.00165 5364.01 L 867.70746 5364.01 L 841.41327 5364.01 Q 788.82495 5364.01 683.6483 5364.01 Q 552.1775 5364.01 420.70663 5416.598 Q 289.2358 5416.598 210.35332 5442.892 L 131.47083 5442.892 L 105.17666 5442.892 Q 78.88249 5416.598 52.58833 5416.598 L 26.294165 5416.598 L 26.294165 5390.3037 L 0.0 5390.3037 L 0.0 3628.5947 Q 0.0 1840.5916 52.58833 999.1783 Q 105.17666 131.47083 210.35332 78.88249 Q 341.82416 9.094947E-13 1656.5325 9.094947E-13 Q 2971.2407 9.094947E-13 7046.8364 105.17666 Q 11148.727 210.35332 12200.493 210.35332 Q 13278.554 210.35332 13672.966 210.35332 Q 14067.379 262.94165 14146.261 236.64749 Q 14198.85 210.35332 14461.791 289.2358 Q 14724.732 341.82416 14724.732 394.41248 Q 14751.026 420.70663 14777.321 447.00082 Q 14803.615 447.00082 14803.615 1130.649 Q 14829.909 1814.2974 14829.909 2340.1807 z M 1761.7091 2629.4165 Q 1761.7091 2576.8281 1788.0033 2576.8281 Q 1814.2974 2576.8281 1840.5916 2603.1223 Q 1840.5916 2629.4165 1866.8857 2629.4165 Q 1893.1799 2629.4165 1893.1799 2734.5933 Q 1866.8857 2839.7698 1788.0033 2839.7698 Q 1735.4149 2839.7698 1735.4149 2813.4756 Q 1735.4149 2787.1816 1735.4149 2734.5933 Q 1788.0033 2655.7107 1761.7091 2629.4165 z" svg:height="54.42892mm" draw:style-name="style-94" svg:viewBox="0.0 0.0 14829.909 5442.892" svg:width="148.29909mm" svg:x="33.13065mm" svg:y="72.04601mm"/>
          <draw:path svg:d="M 1288.4141 26.294165 L 1341.0024 52.58833 L 1341.0024 52.58833 L 1341.0024 52.58833 L 1367.2966 52.58833 L 1367.2966 52.58833 L 1367.2966 78.88249 L 1393.5908 78.88249 L 1393.5908 78.88249 L 1393.5908 105.17666 L 1393.5908 105.17666 L 1393.5908 105.17666 L 1419.8849 157.76498 L 1419.8849 184.05916 L 1446.1791 184.05916 L 1472.4733 184.05916 L 1472.4733 210.35332 L 1446.1791 236.64749 L 1446.1791 236.64749 L 1446.1791 262.94165 L 1419.8849 262.94165 L 1393.5908 262.94165 L 1393.5908 289.2358 L 1393.5908 289.2358 L 1367.2966 289.2358 L 1367.2966 315.52997 L 1367.2966 315.52997 L 1341.0024 315.52997 L 1341.0024 341.82416 L 1341.0024 368.11832 L 1288.4141 368.11832 Q 1262.1199 368.11832 1262.1199 394.41248 Q 1288.4141 394.41248 1235.8258 420.70663 Q 1209.5316 447.00082 1209.5316 420.70663 Q 1183.2374 394.41248 1130.649 394.41248 Q 1051.7666 420.70663 578.4716 447.00082 L 105.17666 473.29498 L 78.88249 499.58914 L 78.88249 499.58914 L 78.88249 499.58914 L 78.88249 473.29498 L 52.58833 473.29498 L 26.294165 473.29498 L 26.294165 447.00082 L 26.294165 447.00082 L 9.094947E-13 447.00082 L 9.094947E-13 420.70663 L 9.094947E-13 420.70663 L 26.294165 420.70663 L 26.294165 420.70663 L 26.294165 420.70663 L 26.294165 394.41248 L 26.294165 394.41248 L 52.58833 394.41248 L 52.58833 368.11832 L 52.58833 368.11832 L 78.88249 368.11832 L 78.88249 315.52997 L 78.88249 262.94165 L 52.58833 262.94165 L 52.58833 262.94165 L 52.58833 236.64749 L 52.58833 236.64749 L 78.88249 236.64749 L 131.47083 210.35332 L 394.41248 157.76498 Q 657.3541 78.88249 762.5308 26.294165 Q 867.70746 0.0 1078.0608 0.0 Q 1262.1199 0.0 1288.4141 26.294165 z" svg:height="4.9958916mm" draw:style-name="style-95" svg:viewBox="0.0 0.0 1472.4733 499.58914" svg:width="14.724732mm" svg:x="81.24897mm" svg:y="194.05093mm"/>
          <draw:path svg:d="M 184.05916 552.1775 L 78.88249 552.1775 L 52.58833 552.1775 L 26.294165 552.1775 L 26.294165 525.8833 L 0.0 525.8833 L 0.0 499.58914 L 0.0 447.00082 L 78.88249 341.82416 Q 157.76498 210.35332 157.76498 131.47083 Q 157.76498 26.294165 105.17666 26.294165 Q 52.58833 0.0 131.47083 0.0 Q 184.05916 26.294165 210.35332 52.58833 Q 210.35332 78.88249 210.35332 262.94165 Q 210.35332 447.00082 262.94165 447.00082 Q 341.82416 447.00082 341.82416 499.58914 Q 341.82416 552.1775 315.52997 552.1775 Q 289.2358 552.1775 184.05916 552.1775 z" svg:height="5.521775mm" draw:style-name="style-96" svg:viewBox="0.0 0.0 341.82416 552.1775" svg:width="3.4182415mm" svg:x="194.05093mm" svg:y="300.01642mm"/>
          <draw:path svg:d="M 420.70663 26.294165 L 420.70663 0.0 L 447.00082 0.0 Q 473.29498 26.294165 525.8833 26.294165 L 578.4716 26.294165 L 578.4716 105.17666 Q 552.1775 184.05916 709.94244 184.05916 Q 867.70746 157.76498 867.70746 236.64749 Q 894.00165 341.82416 894.00165 341.82416 L 894.00165 341.82416 L 946.58997 341.82416 Q 972.8841 368.11832 946.58997 420.70663 Q 946.58997 447.00082 894.00165 473.29498 Q 867.70746 499.58914 867.70746 499.58914 L 867.70746 499.58914 L 841.41327 499.58914 L 788.82495 499.58914 L 788.82495 499.58914 Q 788.82495 499.58914 762.5308 499.58914 L 762.5308 525.8833 L 736.23663 525.8833 Q 709.94244 552.1775 709.94244 552.1775 L 709.94244 552.1775 L 683.6483 552.1775 Q 657.3541 552.1775 578.4716 631.05994 Q 473.29498 709.94244 315.52997 709.94244 L 184.05916 736.23663 L 184.05916 736.23663 L 184.05916 709.94244 L 210.35332 709.94244 L 236.64749 709.94244 L 236.64749 683.6483 L 210.35332 657.3541 L 210.35332 657.3541 L 210.35332 657.3541 L 210.35332 631.05994 L 210.35332 631.05994 L 184.05916 604.7658 L 184.05916 578.4716 L 184.05916 578.4716 L 210.35332 578.4716 L 210.35332 578.4716 L 210.35332 604.7658 L 210.35332 604.7658 L 210.35332 604.7658 L 236.64749 604.7658 L 236.64749 604.7658 L 315.52997 578.4716 Q 420.70663 552.1775 420.70663 499.58914 Q 420.70663 473.29498 473.29498 473.29498 L 525.8833 473.29498 L 525.8833 447.00082 L 525.8833 420.70663 L 525.8833 368.11832 L 525.8833 315.52997 L 525.8833 315.52997 L 525.8833 289.2358 L 525.8833 289.2358 L 525.8833 289.2358 L 499.58914 289.2358 L 499.58914 289.2358 L 473.29498 289.2358 L 447.00082 289.2358 L 420.70663 289.2358 Q 394.41248 289.2358 315.52997 341.82416 Q 210.35332 368.11832 210.35332 341.82416 L 210.35332 315.52997 L 184.05916 315.52997 L 184.05916 289.2358 L 131.47083 289.2358 L 78.88249 289.2358 L 52.58833 315.52997 L 52.58833 315.52997 L 26.294165 315.52997 L -9.094947E-13 315.52997 L -9.094947E-13 289.2358 L -9.094947E-13 289.2358 L 26.294165 289.2358 L 26.294165 289.2358 L 26.294165 262.94165 L 52.58833 262.94165 L 52.58833 262.94165 L 52.58833 236.64749 L 157.76498 236.64749 Q 289.2358 236.64749 289.2358 210.35332 Q 289.2358 184.05916 341.82416 184.05916 Q 394.41248 157.76498 420.70663 105.17666 Q 473.29498 78.88249 447.00082 52.58833 Q 420.70663 52.58833 420.70663 26.294165 z" svg:height="7.362366mm" draw:style-name="style-97" svg:viewBox="0.0 0.0 946.58997 736.23663" svg:width="9.465899mm" svg:x="75.20131mm" svg:y="97.55135mm"/>
          <draw:path svg:d="M 578.4716 26.294165 L 578.4716 0.0 L 709.94244 52.58833 Q 841.41327 78.88249 841.41327 105.17666 L 841.41327 131.47083 L 867.70746 131.47083 L 867.70746 157.76498 L 894.00165 157.76498 L 920.2958 157.76498 L 920.2958 184.05916 L 946.58997 184.05916 L 946.58997 184.05916 L 946.58997 210.35332 L 946.58997 210.35332 L 946.58997 210.35332 L 920.2958 210.35332 Q 920.2958 210.35332 867.70746 262.94165 L 815.11914 289.2358 L 762.5308 315.52997 Q 736.23663 315.52997 709.94244 368.11832 Q 683.6483 394.41248 683.6483 420.70663 L 683.6483 420.70663 L 683.6483 420.70663 Q 683.6483 420.70663 657.3541 420.70663 Q 631.05994 447.00082 525.8833 499.58914 Q 394.41248 552.1775 394.41248 525.8833 Q 420.70663 473.29498 394.41248 420.70663 Q 368.11832 394.41248 262.94165 447.00082 Q 157.76498 499.58914 157.76498 525.8833 Q 157.76498 552.1775 105.17666 552.1775 L 26.294165 552.1775 L 0.0 552.1775 L 0.0 525.8833 L 0.0 525.8833 L 0.0 525.8833 L 0.0 499.58914 L 0.0 473.29498 L 0.0 447.00082 L 0.0 420.70663 L 26.294165 368.11832 L 52.58833 341.82416 L 52.58833 315.52997 L 52.58833 289.2358 L 52.58833 289.2358 L 52.58833 289.2358 L 78.88249 315.52997 Q 105.17666 315.52997 262.94165 262.94165 Q 394.41248 184.05916 394.41248 157.76498 Q 394.41248 105.17666 420.70663 105.17666 Q 447.00082 105.17666 473.29498 157.76498 Q 499.58914 210.35332 499.58914 210.35332 L 525.8833 210.35332 L 525.8833 210.35332 L 525.8833 210.35332 L 578.4716 210.35332 L 604.7658 210.35332 L 604.7658 210.35332 L 631.05994 210.35332 L 631.05994 157.76498 Q 631.05994 105.17666 604.7658 78.88249 Q 578.4716 52.58833 578.4716 26.294165 z" svg:height="5.521775mm" draw:style-name="style-98" svg:viewBox="0.0 0.0 946.58997 552.1775" svg:width="9.465899mm" svg:x="84.14133mm" svg:y="104.12489mm"/>
          <draw:path svg:d="M 499.58914 0.0 L 552.1775 0.0 L 552.1775 0.0 L 552.1775 26.294165 L 604.7658 26.294165 Q 657.3541 52.58833 683.6483 78.88249 L 683.6483 131.47083 L 657.3541 131.47083 Q 657.3541 131.47083 657.3541 157.76498 L 657.3541 157.76498 L 631.05994 157.76498 L 604.7658 157.76498 L 552.1775 157.76498 Q 473.29498 131.47083 447.00082 105.17666 Q 447.00082 78.88249 315.52997 78.88249 Q 184.05916 78.88249 105.17666 157.76498 L 26.294165 210.35332 L 26.294165 210.35332 L 0.0 210.35332 L 0.0 210.35332 Q 0.0 184.05916 26.294165 184.05916 L 26.294165 157.76498 L 26.294165 157.76498 L 26.294165 157.76498 L 52.58833 157.76498 L 52.58833 131.47083 L 78.88249 131.47083 L 78.88249 131.47083 L 78.88249 131.47083 L 78.88249 131.47083 L 105.17666 131.47083 L 105.17666 105.17666 L 105.17666 105.17666 L 131.47083 105.17666 L 131.47083 78.88249 L 131.47083 78.88249 L 131.47083 78.88249 L 131.47083 78.88249 L 157.76498 78.88249 L 157.76498 78.88249 L 289.2358 26.294165 Q 447.00082 -26.294165 499.58914 0.0 z" svg:height="2.1035333mm" draw:style-name="style-99" svg:viewBox="0.0 0.0 683.6483 210.35332" svg:width="6.836483mm" svg:x="135.41495mm" svg:y="95.44782mm"/>
          <draw:path svg:d="M 841.41327 289.2358 L 867.70746 289.2358 L 894.00165 315.52997 Q 946.58997 315.52997 972.8841 236.64749 L 999.1783 157.76498 L 999.1783 157.76498 Q 999.1783 184.05916 999.1783 184.05916 L 999.1783 184.05916 L 999.1783 184.05916 L 999.1783 210.35332 L 999.1783 262.94165 L 999.1783 315.52997 L 999.1783 315.52997 L 999.1783 315.52997 L 972.8841 341.82416 Q 972.8841 368.11832 946.58997 368.11832 Q 894.00165 368.11832 894.00165 394.41248 Q 894.00165 420.70663 867.70746 420.70663 L 841.41327 420.70663 L 815.11914 420.70663 L 788.82495 420.70663 L 788.82495 394.41248 Q 788.82495 368.11832 604.7658 315.52997 Q 420.70663 236.64749 262.94165 236.64749 L 78.88249 210.35332 L 52.58833 210.35332 L 52.58833 184.05916 L 26.294165 184.05916 L 0.0 184.05916 L 0.0 184.05916 L 0.0 184.05916 L 210.35332 157.76498 Q 447.00082 131.47083 473.29498 157.76498 L 499.58914 157.76498 L 499.58914 157.76498 Q 525.8833 157.76498 525.8833 131.47083 L 525.8833 131.47083 L 578.4716 78.88249 Q 604.7658 26.294165 631.05994 1.8189894E-12 Q 683.6483 1.8189894E-12 657.3541 105.17666 Q 631.05994 184.05916 709.94244 236.64749 Q 788.82495 289.2358 841.41327 289.2358 z" svg:height="4.2070665mm" draw:style-name="style-100" svg:viewBox="0.0 0.0 999.1783 420.70663" svg:width="9.991783mm" svg:x="110.43549mm" svg:y="107.54314mm"/>
          <draw:path svg:d="M 78.88249 0.0 L 105.17666 0.0 L 157.76498 0.0 L 184.05916 0.0 L 210.35332 0.0 L 236.64749 0.0 L 262.94165 0.0 L 289.2358 0.0 L 341.82416 52.58833 Q 368.11832 131.47083 394.41248 184.05916 L 394.41248 236.64749 L 368.11832 236.64749 L 368.11832 262.94165 L 368.11832 262.94165 L 368.11832 262.94165 L 394.41248 262.94165 L 394.41248 262.94165 L 394.41248 289.2358 L 420.70663 289.2358 L 420.70663 289.2358 L 420.70663 315.52997 L 420.70663 315.52997 L 420.70663 315.52997 L 447.00082 315.52997 L 447.00082 315.52997 L 473.29498 420.70663 Q 473.29498 473.29498 525.8833 499.58914 Q 578.4716 499.58914 578.4716 631.05994 Q 578.4716 788.82495 525.8833 815.11914 Q 473.29498 841.41327 473.29498 867.70746 L 473.29498 867.70746 L 473.29498 867.70746 Q 473.29498 867.70746 420.70663 920.2958 Q 420.70663 972.8841 341.82416 972.8841 Q 289.2358 946.58997 236.64749 999.1783 L 157.76498 1025.4724 L 157.76498 1025.4724 L 157.76498 1051.7666 L 131.47083 1051.7666 L 105.17666 1051.7666 L 105.17666 1078.0608 L 105.17666 1078.0608 L 78.88249 1104.355 L 52.58833 1130.649 L 52.58833 1130.649 L 52.58833 1104.355 L 52.58833 1104.355 L 52.58833 1104.355 L 26.294165 1104.355 L 26.294165 1104.355 L 26.294165 1104.355 L 0.0 1078.0608 L 0.0 1051.7666 L 0.0 1025.4724 L 0.0 972.8841 L 0.0 920.2958 L 0.0 894.00165 Q 0.0 867.70746 52.58833 736.23663 L 78.88249 631.05994 L 78.88249 631.05994 Q 78.88249 631.05994 105.17666 631.05994 Q 105.17666 631.05994 105.17666 447.00082 L 78.88249 262.94165 L 78.88249 262.94165 L 52.58833 236.64749 L 52.58833 236.64749 L 52.58833 210.35332 L 52.58833 210.35332 Q 52.58833 210.35332 26.294165 210.35332 Q 26.294165 210.35332 0.0 105.17666 L 0.0 26.294165 L 26.294165 26.294165 L 52.58833 0.0 L 78.88249 0.0 z" svg:height="11.306491mm" draw:style-name="style-101" svg:viewBox="0.0 0.0 578.4716 1130.649" svg:width="5.784716mm" svg:x="176.17091mm" svg:y="115.16844mm"/>
          <draw:path svg:d="M 368.11832 0.0 L 394.41248 0.0 L 447.00082 0.0 Q 499.58914 26.294165 473.29498 52.58833 Q 473.29498 105.17666 473.29498 105.17666 L 473.29498 105.17666 L 499.58914 210.35332 Q 525.8833 315.52997 552.1775 341.82416 Q 578.4716 368.11832 604.7658 394.41248 Q 631.05994 420.70663 631.05994 420.70663 L 631.05994 420.70663 L 631.05994 420.70663 L 631.05994 447.00082 L 631.05994 447.00082 L 631.05994 473.29498 L 631.05994 473.29498 L 631.05994 473.29498 L 604.7658 499.58914 Q 604.7658 525.8833 552.1775 525.8833 Q 525.8833 525.8833 447.00082 578.4716 Q 368.11832 631.05994 368.11832 657.3541 Q 368.11832 683.6483 368.11832 736.23663 L 368.11832 762.5308 L 368.11832 788.82495 L 368.11832 815.11914 L 394.41248 841.41327 L 394.41248 867.70746 L 368.11832 867.70746 L 368.11832 841.41327 L 315.52997 841.41327 L 262.94165 841.41327 L 236.64749 841.41327 L 210.35332 841.41327 L 131.47083 815.11914 L 52.58833 815.11914 L 52.58833 788.82495 L 52.58833 762.5308 L 26.294165 736.23663 L 0.0 683.6483 L 0.0 683.6483 L 0.0 683.6483 L 0.0 683.6483 Q 0.0 657.3541 26.294165 631.05994 L 26.294165 604.7658 L 52.58833 604.7658 Q 52.58833 578.4716 52.58833 578.4716 L 52.58833 578.4716 L 52.58833 525.8833 Q 52.58833 499.58914 78.88249 420.70663 Q 105.17666 368.11832 131.47083 368.11832 Q 157.76498 341.82416 157.76498 262.94165 Q 184.05916 210.35332 157.76498 210.35332 Q 105.17666 210.35332 105.17666 157.76498 L 131.47083 78.88249 L 210.35332 52.58833 Q 315.52997 0.0 368.11832 0.0 z" svg:height="8.677074mm" draw:style-name="style-102" svg:viewBox="0.0 0.0 631.05994 867.70746" svg:width="6.3106mm" svg:x="96.23665mm" svg:y="96.23665mm"/>
          <draw:path svg:d="M 26.294165 105.17666 L 26.294165 0.0 L 78.88249 368.11832 Q 78.88249 736.23663 105.17666 762.5308 Q 105.17666 788.82495 131.47083 788.82495 Q 157.76498 788.82495 157.76498 683.6483 Q 184.05916 552.1775 184.05916 525.8833 L 184.05916 473.29498 L 210.35332 736.23663 Q 236.64749 972.8841 236.64749 946.58997 Q 236.64749 920.2958 262.94165 1051.7666 Q 289.2358 1156.9432 315.52997 1156.9432 Q 341.82416 1156.9432 368.11832 1130.649 Q 394.41248 1104.355 420.70663 1104.355 L 447.00082 1104.355 L 447.00082 14356.614 L 447.00082 27582.58 L 447.00082 27582.58 Q 447.00082 27582.58 420.70663 27608.873 L 420.70663 27608.873 L 420.70663 27608.873 Q 394.41248 27608.873 341.82416 27082.99 Q 289.2358 26557.107 236.64749 24138.043 L 131.47083 21718.98 L 131.47083 21876.746 L 131.47083 22008.217 L 131.47083 22008.217 L 131.47083 22008.217 L 105.17666 20640.92 Q 78.88249 19273.623 78.88249 18905.504 Q 78.88249 18537.387 105.17666 18537.387 Q 131.47083 18537.387 131.47083 18300.738 Q 131.47083 18037.797 105.17666 17985.209 L 78.88249 17958.914 L 78.88249 17853.738 Q 78.88249 17748.562 78.88249 16775.678 L 78.88249 15776.499 L 78.88249 15776.499 L 78.88249 15776.499 L 105.17666 15145.439 Q 131.47083 14540.674 131.47083 13725.555 Q 131.47083 12910.436 131.47083 11096.138 L 105.17666 9281.841 L 105.17666 9202.958 Q 131.47083 9150.369 131.47083 8887.428 Q 131.47083 8624.486 157.76498 7651.602 Q 184.05916 6678.718 131.47083 6520.953 Q 131.47083 6336.894 105.17666 5784.7163 L 78.88249 5206.2446 L 78.88249 4470.0083 Q 78.88249 3760.0657 26.294165 1998.3566 L 26.294165 236.64749 L 0.0 236.64749 Q 0.0 210.35332 26.294165 105.17666 z" svg:height="276.08875mm" draw:style-name="style-103" svg:viewBox="0.0 0.0 447.00082 27608.873" svg:width="4.470008mm" svg:x="211.66803mm" svg:y="33.13065mm"/>
          <draw:path svg:d="M 920.2958 0.0 L 972.8841 0.0 L 1025.4724 26.294165 L 1078.0608 26.294165 L 1078.0608 52.58833 L 1051.7666 105.17666 L 1051.7666 105.17666 L 1051.7666 105.17666 L 1025.4724 131.47083 L 999.1783 157.76498 L 972.8841 157.76498 Q 946.58997 157.76498 946.58997 184.05916 Q 946.58997 210.35332 999.1783 210.35332 Q 1025.4724 210.35332 999.1783 236.64749 Q 999.1783 262.94165 946.58997 262.94165 Q 867.70746 262.94165 867.70746 315.52997 Q 867.70746 341.82416 762.5308 420.70663 Q 683.6483 525.8833 657.3541 578.4716 L 631.05994 604.7658 L 631.05994 604.7658 L 631.05994 631.05994 L 631.05994 631.05994 L 631.05994 631.05994 L 604.7658 631.05994 L 604.7658 631.05994 L 604.7658 657.3541 L 578.4716 657.3541 L 578.4716 683.6483 L 578.4716 709.94244 L 604.7658 709.94244 L 604.7658 736.23663 L 604.7658 736.23663 L 631.05994 736.23663 L 631.05994 736.23663 L 631.05994 736.23663 L 683.6483 762.5308 Q 736.23663 788.82495 762.5308 788.82495 L 788.82495 788.82495 L 788.82495 788.82495 Q 788.82495 788.82495 788.82495 815.11914 L 815.11914 815.11914 L 841.41327 841.41327 Q 841.41327 894.00165 841.41327 946.58997 L 841.41327 999.1783 L 815.11914 999.1783 L 815.11914 999.1783 L 788.82495 999.1783 L 736.23663 999.1783 L 736.23663 999.1783 L 736.23663 999.1783 L 709.94244 999.1783 Q 709.94244 999.1783 683.6483 946.58997 Q 657.3541 894.00165 631.05994 894.00165 Q 604.7658 894.00165 604.7658 946.58997 Q 604.7658 972.8841 473.29498 1051.7666 Q 315.52997 1104.355 289.2358 1104.355 L 262.94165 1078.0608 L 262.94165 1078.0608 L 262.94165 1078.0608 L 262.94165 1078.0608 Q 236.64749 1051.7666 210.35332 1051.7666 L 184.05916 1051.7666 L 184.05916 1078.0608 L 157.76498 1078.0608 L 157.76498 1104.355 L 157.76498 1130.649 L 131.47083 1130.649 L 131.47083 1104.355 L 131.47083 1104.355 L 105.17666 1104.355 L 105.17666 1051.7666 Q 105.17666 1025.4724 157.76498 1025.4724 Q 184.05916 1025.4724 157.76498 946.58997 Q 157.76498 894.00165 105.17666 894.00165 Q 52.58833 920.2958 26.294165 867.70746 L 0.0 815.11914 L 0.0 762.5308 L 0.0 709.94244 L 26.294165 709.94244 L 26.294165 683.6483 L 26.294165 683.6483 L 26.294165 683.6483 L 52.58833 683.6483 L 78.88249 683.6483 L 78.88249 657.3541 L 78.88249 657.3541 L 105.17666 657.3541 L 105.17666 631.05994 L 105.17666 631.05994 L 105.17666 631.05994 L 157.76498 631.05994 L 184.05916 631.05994 L 368.11832 631.05994 Q 525.8833 631.05994 525.8833 657.3541 L 525.8833 657.3541 L 552.1775 578.4716 Q 578.4716 525.8833 578.4716 473.29498 L 604.7658 394.41248 L 604.7658 368.11832 Q 604.7658 341.82416 578.4716 341.82416 Q 552.1775 315.52997 578.4716 289.2358 Q 604.7658 236.64749 631.05994 236.64749 Q 657.3541 210.35332 657.3541 131.47083 L 657.3541 52.58833 L 683.6483 52.58833 Q 683.6483 52.58833 683.6483 26.294165 L 683.6483 26.294165 L 788.82495 26.294165 Q 867.70746 0.0 920.2958 0.0 z" svg:height="11.306491mm" draw:style-name="style-104" svg:viewBox="0.0 0.0 1078.0608 1130.649" svg:width="10.780608mm" svg:x="82.037796mm" svg:y="96.23665mm"/>
          <draw:path svg:d="M 289.2358 78.88249 L 289.2358 78.88249 L 289.2358 131.47083 L 289.2358 184.05916 L 262.94165 184.05916 Q 262.94165 210.35332 262.94165 210.35332 Q 262.94165 210.35332 157.76498 236.64749 L 78.88249 262.94165 L 78.88249 210.35332 L 78.88249 184.05916 L 78.88249 184.05916 L 78.88249 157.76498 L 78.88249 157.76498 L 105.17666 157.76498 L 105.17666 131.47083 Q 105.17666 105.17666 52.58833 78.88249 L 0.0 52.58833 L 0.0 52.58833 L 0.0 52.58833 L 78.88249 0.0 Q 184.05916 -52.58833 236.64749 0.0 Q 262.94165 78.88249 289.2358 78.88249 z" svg:height="2.6294165mm" draw:style-name="style-105" svg:viewBox="0.0 0.0 289.2358 262.94165" svg:width="2.892358mm" svg:x="154.0838mm" svg:y="114.11668mm"/>
          <draw:path svg:d="M 447.00082 26.294165 L 447.00082 52.58833 L 447.00082 105.17666 L 447.00082 131.47083 L 578.4716 210.35332 Q 683.6483 315.52997 683.6483 499.58914 Q 683.6483 683.6483 657.3541 736.23663 Q 631.05994 788.82495 552.1775 815.11914 L 473.29498 815.11914 L 473.29498 815.11914 L 473.29498 788.82495 L 447.00082 788.82495 L 420.70663 788.82495 L 368.11832 762.5308 L 341.82416 762.5308 L 341.82416 736.23663 L 341.82416 709.94244 L 289.2358 709.94244 L 236.64749 683.6483 L 184.05916 683.6483 Q 131.47083 683.6483 105.17666 683.6483 L 105.17666 683.6483 L 105.17666 683.6483 Q 105.17666 683.6483 78.88249 631.05994 L 52.58833 604.7658 L 52.58833 604.7658 L 52.58833 604.7658 L 52.58833 578.4716 Q 52.58833 525.8833 26.294165 499.58914 L 0.0 473.29498 L 0.0 420.70663 L 0.0 394.41248 L 26.294165 394.41248 L 26.294165 420.70663 L 52.58833 420.70663 L 78.88249 420.70663 L 131.47083 447.00082 Q 210.35332 473.29498 236.64749 525.8833 Q 289.2358 578.4716 341.82416 578.4716 L 394.41248 578.4716 L 394.41248 578.4716 L 420.70663 578.4716 L 420.70663 578.4716 L 420.70663 578.4716 L 420.70663 552.1775 L 420.70663 552.1775 L 447.00082 552.1775 L 447.00082 525.8833 L 447.00082 525.8833 L 473.29498 525.8833 L 473.29498 499.58914 L 473.29498 473.29498 L 473.29498 420.70663 L 473.29498 394.41248 L 473.29498 394.41248 L 473.29498 368.11832 L 473.29498 368.11832 Q 473.29498 368.11832 473.29498 262.94165 Q 447.00082 157.76498 420.70663 157.76498 Q 368.11832 131.47083 368.11832 78.88249 L 368.11832 26.294165 L 420.70663 0.0 Q 447.00082 0.0 447.00082 26.294165 z" svg:height="8.151192mm" draw:style-name="style-106" svg:viewBox="0.0 0.0 683.6483 815.11914" svg:width="6.836483mm" svg:x="159.86853mm" svg:y="118.323746mm"/>
          <draw:path svg:d="M 157.76498 78.88249 L 289.2358 0.0 L 289.2358 0.0 L 289.2358 26.294165 L 262.94165 78.88249 Q 262.94165 105.17666 157.76498 210.35332 Q 52.58833 289.2358 52.58833 315.52997 L 52.58833 341.82416 L 52.58833 341.82416 Q 52.58833 368.11832 52.58833 368.11832 L 26.294165 368.11832 L 26.294165 368.11832 Q 0.0 341.82416 0.0 262.94165 Q 0.0 157.76498 157.76498 78.88249 z" svg:height="3.681183mm" draw:style-name="style-107" svg:viewBox="0.0 0.0 289.2358 368.11832" svg:width="2.892358mm" svg:x="61.528347mm" svg:y="106.228424mm"/>
          <draw:path svg:d="M 3234.1824 52.58833 L 3234.1824 52.58833 L 3234.1824 105.17666 Q 3207.8882 131.47083 3181.594 157.76498 Q 3129.0056 157.76498 3129.0056 210.35332 Q 3102.7114 262.94165 3023.829 289.2358 Q 2944.9465 315.52997 2944.9465 368.11832 Q 2944.9465 368.11832 2734.5933 499.58914 Q 2550.534 604.7658 2550.534 631.05994 Q 2524.2397 657.3541 2392.769 709.94244 Q 2261.298 762.5308 2261.298 788.82495 Q 2261.298 815.11914 2208.71 815.11914 Q 2156.1216 841.41327 2077.239 867.70746 Q 1998.3566 920.2958 1998.3566 946.58997 Q 1998.3566 999.1783 1998.3566 1025.4724 Q 1972.0624 1051.7666 1893.1799 1051.7666 Q 1814.2974 1051.7666 1788.0033 1130.649 Q 1761.7091 1183.2374 1682.8265 1209.5316 Q 1603.9441 1262.1199 1393.5908 1367.2966 Q 1183.2374 1525.0616 1104.355 1525.0616 Q 1025.4724 1551.3557 1025.4724 1577.6499 Q 999.1783 1603.9441 867.70746 1682.8265 Q 736.23663 1788.0033 631.05994 1840.5916 L 499.58914 1893.1799 L 499.58914 1866.8857 Q 499.58914 1840.5916 368.11832 1840.5916 Q 236.64749 1840.5916 210.35332 1893.1799 Q 157.76498 1945.7682 131.47083 1945.7682 L 105.17666 1945.7682 L 105.17666 1972.0624 L 105.17666 1972.0624 L 78.88249 1972.0624 L 78.88249 1998.3566 L 78.88249 1998.3566 L 52.58833 1998.3566 L 52.58833 1998.3566 L 52.58833 1998.3566 L 52.58833 2024.6508 L 26.294165 2024.6508 L 26.294165 1998.3566 L 0.0 1945.7682 L 0.0 1840.5916 Q 0.0 1735.4149 26.294165 1682.8265 Q 52.58833 1603.9441 105.17666 1472.4733 Q 210.35332 1367.2966 157.76498 1288.4141 L 131.47083 1209.5316 L 105.17666 1209.5316 L 78.88249 1209.5316 L 78.88249 1209.5316 L 78.88249 1209.5316 L 210.35332 1183.2374 Q 341.82416 1183.2374 341.82416 1156.9432 Q 341.82416 1104.355 447.00082 1078.0608 Q 578.4716 1051.7666 762.5308 946.58997 Q 946.58997 841.41327 972.8841 867.70746 Q 999.1783 867.70746 1104.355 867.70746 Q 1183.2374 841.41327 1262.1199 841.41327 Q 1341.0024 815.11914 1341.0024 788.82495 Q 1341.0024 762.5308 1630.2383 657.3541 Q 1893.1799 578.4716 1972.0624 525.8833 Q 2050.9448 499.58914 2050.9448 473.29498 Q 2050.9448 447.00082 2261.298 420.70663 Q 2445.3574 368.11832 2471.6516 315.52997 Q 2497.9458 262.94165 2629.4165 210.35332 Q 2787.1816 184.05916 2787.1816 157.76498 Q 2813.4756 105.17666 2997.535 105.17666 Q 3181.594 52.58833 3155.2998 26.294165 Q 3155.2998 -1.8189894E-12 3181.594 -1.8189894E-12 Q 3207.8882 -1.8189894E-12 3207.8882 26.294165 Q 3207.8882 52.58833 3234.1824 52.58833 z" svg:height="20.246508mm" draw:style-name="style-108" svg:viewBox="0.0 0.0 3234.1824 2024.6508" svg:width="32.341824mm" svg:x="110.96138mm" svg:y="158.81676mm"/>
          <draw:path svg:d="M 52.58833 26.294165 L 52.58833 0.0 L 78.88249 0.0 L 105.17666 0.0 L 105.17666 0.0 Q 105.17666 0.0 105.17666 26.294165 L 131.47083 26.294165 L 131.47083 52.58833 Q 131.47083 78.88249 236.64749 105.17666 Q 315.52997 105.17666 368.11832 105.17666 Q 420.70663 105.17666 447.00082 131.47083 L 447.00082 157.76498 L 420.70663 157.76498 Q 420.70663 157.76498 420.70663 184.05916 L 420.70663 184.05916 L 394.41248 184.05916 Q 368.11832 210.35332 341.82416 210.35332 Q 315.52997 210.35332 210.35332 315.52997 Q 131.47083 420.70663 105.17666 368.11832 L 52.58833 341.82416 L 52.58833 341.82416 L 52.58833 341.82416 L 52.58833 289.2358 L 52.58833 236.64749 L 52.58833 210.35332 L 52.58833 210.35332 L 52.58833 210.35332 Q 52.58833 210.35332 52.58833 184.05916 L 52.58833 184.05916 L 52.58833 157.76498 Q 52.58833 157.76498 26.294165 105.17666 L 0.0 52.58833 L 0.0 52.58833 Q 0.0 52.58833 26.294165 52.58833 L 26.294165 26.294165 L 26.294165 26.294165 L 52.58833 26.294165 L 52.58833 26.294165 z" svg:height="3.681183mm" draw:style-name="style-109" svg:viewBox="0.0 0.0 447.00082 368.11832" svg:width="4.470008mm" svg:x="119.90139mm" svg:y="107.2802mm"/>
          <draw:path svg:d="M 2497.9458 26.294165 L 2524.2397 52.58833 L 2524.2397 52.58833 L 2524.2397 52.58833 L 2550.534 52.58833 L 2550.534 52.58833 L 2576.8281 78.88249 L 2603.1223 105.17666 L 2629.4165 105.17666 L 2682.005 105.17666 L 2734.5933 131.47083 Q 2787.1816 157.76498 2813.4756 341.82416 Q 2839.7698 525.8833 2787.1816 578.4716 Q 2787.1816 604.7658 2760.8875 604.7658 L 2760.8875 604.7658 L 2734.5933 604.7658 L 2734.5933 578.4716 L 2682.005 578.4716 L 2655.7107 578.4716 L 2655.7107 604.7658 L 2629.4165 604.7658 L 2629.4165 631.05994 L 2629.4165 657.3541 L 2576.8281 657.3541 Q 2550.534 683.6483 2497.9458 683.6483 Q 2445.3574 736.23663 2103.5332 762.5308 Q 1761.7091 788.82495 1104.355 788.82495 Q 473.29498 736.23663 315.52997 657.3541 L 157.76498 578.4716 L 131.47083 552.1775 L 131.47083 525.8833 L 105.17666 525.8833 L 78.88249 525.8833 L 78.88249 552.1775 Q 52.58833 578.4716 52.58833 631.05994 L 52.58833 657.3541 L 78.88249 683.6483 L 78.88249 736.23663 L 52.58833 736.23663 L 52.58833 736.23663 L 52.58833 709.94244 L 52.58833 709.94244 L 26.294165 683.6483 L 1.8189894E-12 657.3541 L 26.294165 525.8833 Q 52.58833 394.41248 78.88249 315.52997 Q 105.17666 210.35332 157.76498 236.64749 Q 236.64749 236.64749 236.64749 210.35332 Q 236.64749 157.76498 262.94165 157.76498 Q 289.2358 157.76498 315.52997 184.05916 Q 315.52997 210.35332 368.11832 157.76498 Q 447.00082 105.17666 604.7658 78.88249 Q 762.5308 52.58833 1025.4724 78.88249 Q 1314.7083 105.17666 1314.7083 52.58833 Q 1314.7083 26.294165 1761.7091 0.0 Q 2208.71 -52.58833 2340.1807 0.0 Q 2471.6516 0.0 2497.9458 26.294165 z" svg:height="7.8882494mm" draw:style-name="style-110" svg:viewBox="0.0 0.0 2813.4756 788.82495" svg:width="28.134756mm" svg:x="103.599014mm" svg:y="198.25801mm"/>
          <draw:path svg:d="M 236.64749 26.294165 L 262.94165 0.0 L 262.94165 0.0 L 262.94165 0.0 L 315.52997 105.17666 Q 368.11832 210.35332 420.70663 210.35332 L 447.00082 210.35332 L 473.29498 236.64749 Q 499.58914 236.64749 499.58914 210.35332 Q 499.58914 184.05916 525.8833 184.05916 L 552.1775 184.05916 L 552.1775 262.94165 Q 578.4716 315.52997 578.4716 315.52997 L 578.4716 341.82416 L 552.1775 420.70663 Q 525.8833 499.58914 473.29498 499.58914 L 447.00082 473.29498 L 420.70663 473.29498 Q 368.11832 473.29498 289.2358 420.70663 Q 210.35332 368.11832 236.64749 289.2358 Q 262.94165 184.05916 210.35332 184.05916 Q 184.05916 210.35332 157.76498 262.94165 Q 131.47083 341.82416 105.17666 341.82416 L 78.88249 341.82416 L 78.88249 315.52997 Q 105.17666 289.2358 105.17666 262.94165 L 105.17666 262.94165 L 78.88249 262.94165 L 78.88249 262.94165 L 52.58833 236.64749 L 0.0 236.64749 L 0.0 236.64749 L 0.0 210.35332 L 52.58833 210.35332 L 78.88249 210.35332 L 78.88249 184.05916 L 105.17666 184.05916 L 157.76498 105.17666 Q 210.35332 52.58833 236.64749 26.294165 z" svg:height="4.9958916mm" draw:style-name="style-111" svg:viewBox="0.0 0.0 578.4716 499.58914" svg:width="5.784716mm" svg:x="114.64256mm" svg:y="105.702545mm"/>
          <draw:path svg:d="M 657.3541 105.17666 L 657.3541 0.0 L 762.5308 26.294165 Q 841.41327 52.58833 946.58997 78.88249 Q 1025.4724 105.17666 1051.7666 52.58833 Q 1051.7666 0.0 1104.355 26.294165 Q 1156.9432 26.294165 1156.9432 52.58833 Q 1156.9432 78.88249 1183.2374 78.88249 Q 1209.5316 78.88249 1209.5316 105.17666 L 1209.5316 131.47083 L 1209.5316 131.47083 Q 1209.5316 157.76498 1209.5316 157.76498 L 1235.8258 157.76498 L 1235.8258 157.76498 Q 1235.8258 157.76498 1262.1199 184.05916 L 1262.1199 184.05916 L 1262.1199 210.35332 Q 1262.1199 262.94165 1209.5316 262.94165 L 1183.2374 262.94165 L 1156.9432 289.2358 L 1130.649 289.2358 L 1051.7666 289.2358 Q 946.58997 315.52997 894.00165 315.52997 Q 841.41327 315.52997 841.41327 341.82416 Q 841.41327 368.11832 709.94244 420.70663 Q 578.4716 473.29498 368.11832 499.58914 L 157.76498 525.8833 L 157.76498 499.58914 L 157.76498 499.58914 L 131.47083 499.58914 L 131.47083 473.29498 L 131.47083 473.29498 L 105.17666 473.29498 L 105.17666 473.29498 L 105.17666 473.29498 L 52.58833 447.00082 L 1.8189894E-12 420.70663 L 1.8189894E-12 420.70663 L 1.8189894E-12 420.70663 L 1.8189894E-12 394.41248 L 1.8189894E-12 368.11832 L 1.8189894E-12 368.11832 L 1.8189894E-12 368.11832 L 1.8189894E-12 341.82416 L 1.8189894E-12 341.82416 L 26.294165 341.82416 L 26.294165 315.52997 L 52.58833 315.52997 L 78.88249 315.52997 L 105.17666 341.82416 L 105.17666 341.82416 L 105.17666 341.82416 L 105.17666 368.11832 L 131.47083 368.11832 L 157.76498 368.11832 L 157.76498 394.41248 L 157.76498 394.41248 L 184.05916 420.70663 Q 184.05916 473.29498 289.2358 473.29498 Q 394.41248 473.29498 420.70663 420.70663 Q 420.70663 368.11832 447.00082 368.11832 Q 447.00082 368.11832 473.29498 394.41248 L 499.58914 394.41248 L 499.58914 394.41248 Q 525.8833 394.41248 525.8833 368.11832 L 525.8833 368.11832 L 552.1775 368.11832 L 578.4716 368.11832 L 578.4716 341.82416 L 578.4716 341.82416 L 604.7658 341.82416 L 604.7658 315.52997 L 604.7658 315.52997 L 631.05994 315.52997 L 631.05994 315.52997 L 631.05994 315.52997 L 631.05994 289.2358 L 631.05994 289.2358 L 631.05994 262.94165 Q 631.05994 236.64749 657.3541 105.17666 z" svg:height="5.258833mm" draw:style-name="style-112" svg:viewBox="0.0 0.0 1262.1199 525.8833" svg:width="12.6212mm" svg:x="126.73788mm" svg:y="112.539024mm"/>
          <draw:path svg:d="M 578.4716 78.88249 L 578.4716 131.47083 L 447.00082 210.35332 Q 289.2358 289.2358 289.2358 394.41248 Q 289.2358 473.29498 315.52997 499.58914 L 315.52997 499.58914 L 289.2358 578.4716 Q 289.2358 657.3541 262.94165 657.3541 L 236.64749 657.3541 L 236.64749 657.3541 Q 210.35332 657.3541 184.05916 631.05994 L 157.76498 631.05994 L 157.76498 604.7658 L 131.47083 578.4716 L 131.47083 578.4716 L 131.47083 552.1775 L 131.47083 552.1775 L 131.47083 552.1775 L 105.17666 499.58914 L 78.88249 473.29498 L 78.88249 447.00082 Q 78.88249 420.70663 52.58833 420.70663 Q 52.58833 394.41248 26.294165 420.70663 L 26.294165 447.00082 L 26.294165 447.00082 L 0.0 447.00082 L 0.0 394.41248 Q 26.294165 368.11832 26.294165 341.82416 L 26.294165 341.82416 L 26.294165 341.82416 Q 52.58833 341.82416 52.58833 315.52997 L 52.58833 315.52997 L 52.58833 315.52997 Q 78.88249 315.52997 78.88249 184.05916 Q 131.47083 52.58833 184.05916 26.294165 L 236.64749 0.0 L 236.64749 0.0 L 236.64749 26.294165 L 341.82416 0.0 Q 420.70663 -26.294165 447.00082 26.294165 Q 447.00082 78.88249 499.58914 52.58833 Q 552.1775 26.294165 578.4716 78.88249 z" svg:height="6.573541mm" draw:style-name="style-113" svg:viewBox="0.0 0.0 578.4716 657.3541" svg:width="5.784716mm" svg:x="58.63599mm" svg:y="104.91372mm"/>
          <draw:path svg:d="M 105.17666 26.294165 L 157.76498 52.58833 L 157.76498 52.58833 Q 157.76498 52.58833 157.76498 78.88249 L 184.05916 78.88249 L 184.05916 78.88249 Q 184.05916 105.17666 210.35332 105.17666 L 210.35332 105.17666 L 210.35332 131.47083 L 210.35332 157.76498 L 368.11832 157.76498 Q 552.1775 157.76498 578.4716 131.47083 L 604.7658 131.47083 L 604.7658 157.76498 Q 604.7658 184.05916 499.58914 184.05916 L 394.41248 210.35332 L 341.82416 210.35332 Q 289.2358 210.35332 262.94165 236.64749 L 262.94165 262.94165 L 210.35332 368.11832 Q 157.76498 447.00082 157.76498 447.00082 Q 105.17666 447.00082 105.17666 473.29498 L 105.17666 499.58914 L 105.17666 499.58914 Q 105.17666 499.58914 78.88249 473.29498 L 52.58833 447.00082 L 52.58833 447.00082 L 52.58833 420.70663 L 52.58833 420.70663 L 52.58833 420.70663 L 26.294165 420.70663 L 26.294165 420.70663 L 26.294165 394.41248 L 0.0 394.41248 L 0.0 368.11832 L 0.0 341.82416 L 0.0 341.82416 L 0.0 341.82416 L 26.294165 341.82416 L 26.294165 368.11832 L 52.58833 368.11832 L 105.17666 368.11832 L 105.17666 341.82416 L 105.17666 341.82416 L 105.17666 315.52997 L 105.17666 289.2358 L 105.17666 289.2358 L 105.17666 262.94165 L 105.17666 262.94165 L 105.17666 262.94165 L 78.88249 262.94165 L 78.88249 262.94165 L 78.88249 262.94165 L 52.58833 236.64749 L 52.58833 105.17666 Q 52.58833 0.0 78.88249 0.0 Q 78.88249 0.0 105.17666 26.294165 z" svg:height="4.9958916mm" draw:style-name="style-114" svg:viewBox="0.0 0.0 604.7658 499.58914" svg:width="6.047658mm" svg:x="117.79786mm" svg:y="96.23665mm"/>
          <draw:path svg:d="M 26.294165 394.41248 L 0.0 394.41248 L 0.0 368.11832 L 0.0 368.11832 L 0.0 368.11832 Q 26.294165 341.82416 26.294165 289.2358 L 52.58833 236.64749 L 52.58833 210.35332 Q 78.88249 210.35332 78.88249 157.76498 Q 78.88249 131.47083 157.76498 78.88249 L 236.64749 26.294165 L 262.94165 0.0 Q 289.2358 0.0 289.2358 157.76498 Q 289.2358 289.2358 236.64749 315.52997 Q 184.05916 341.82416 157.76498 368.11832 Q 131.47083 420.70663 78.88249 420.70663 Q 52.58833 420.70663 26.294165 394.41248 z" svg:height="4.2070665mm" draw:style-name="style-115" svg:viewBox="0.0 0.0 289.2358 420.70663" svg:width="2.892358mm" svg:x="102.81019mm" svg:y="106.228424mm"/>
          <draw:path svg:d="M 236.64749 105.17666 L 262.94165 105.17666 L 289.2358 1919.4741 Q 289.2358 3733.7715 289.2358 4548.8906 Q 289.2358 5364.01 262.94165 5968.7754 L 236.64749 6599.8354 L 236.64749 6599.8354 L 236.64749 6599.8354 L 236.64749 6599.8354 L 236.64749 6599.8354 L 210.35332 6073.952 Q 184.05916 5574.3633 157.76498 5311.4214 Q 105.17666 5074.774 78.88249 4838.1265 Q 26.294165 4627.773 26.294165 4312.243 Q 26.294165 3996.7131 26.294165 4023.0073 Q 26.294165 4023.0073 -3.6379788E-12 3654.889 Q -3.6379788E-12 3260.4766 26.294165 3260.4766 Q 52.58833 3260.4766 78.88249 1656.5325 L 78.88249 26.294165 L 78.88249 26.294165 L 78.88249 26.294165 L 78.88249 0.0 L 78.88249 0.0 L 105.17666 52.58833 L 131.47083 105.17666 L 131.47083 26.294165 Q 131.47083 -26.294165 184.05916 52.58833 Q 210.35332 131.47083 236.64749 131.47083 Q 236.64749 131.47083 236.64749 105.17666 z" svg:height="65.99835mm" draw:style-name="style-116" svg:viewBox="0.0 0.0 289.2358 6599.8354" svg:width="2.892358mm" svg:x="210.09038mm" svg:y="124.897285mm"/>
          <draw:path svg:d="M 1893.1799 1262.1199 L 1919.4741 1288.4141 L 1919.4741 1314.7083 L 1919.4741 1341.0024 L 1945.7682 1393.5908 L 1972.0624 1446.1791 L 1972.0624 1446.1791 L 1972.0624 1472.4733 L 1972.0624 1472.4733 L 1972.0624 1472.4733 L 1998.3566 1446.1791 L 2024.6508 1419.8849 L 2024.6508 1367.2966 Q 2024.6508 1288.4141 2077.239 1209.5316 L 2077.239 1130.649 L 2103.5332 1130.649 L 2103.5332 1156.9432 L 2103.5332 1156.9432 L 2129.8274 1156.9432 L 2129.8274 1130.649 L 2129.8274 1104.355 L 2156.1216 1104.355 L 2156.1216 1104.355 L 2156.1216 1078.0608 L 2182.4158 1078.0608 L 2182.4158 1078.0608 L 2182.4158 1104.355 L 2182.4158 1104.355 L 2182.4158 1104.355 L 2208.71 1078.0608 L 2235.0042 1051.7666 L 2235.0042 1051.7666 L 2235.0042 1051.7666 L 2235.0042 1104.355 L 2235.0042 1130.649 L 2235.0042 1156.9432 L 2235.0042 1209.5316 L 2208.71 1419.8849 Q 2182.4158 1603.9441 2129.8274 1840.5916 Q 2024.6508 2050.9448 1945.7682 2182.4158 Q 1866.8857 2313.8865 1709.1207 2497.9458 Q 1551.3557 2682.005 1525.0616 2708.299 Q 1525.0616 2734.5933 1498.7675 2734.5933 Q 1472.4733 2734.5933 1472.4733 2787.1816 L 1446.1791 2866.064 L 1446.1791 2866.064 L 1446.1791 2892.3582 L 1446.1791 2892.3582 L 1446.1791 2892.3582 L 1419.8849 2892.3582 L 1419.8849 2918.6523 L 1393.5908 2918.6523 Q 1367.2966 2944.9465 1209.5316 2918.6523 Q 1051.7666 2892.3582 867.70746 2787.1816 Q 709.94244 2629.4165 578.4716 2445.3574 Q 447.00082 2261.298 420.70663 2261.298 Q 394.41248 2261.298 341.82416 2182.4158 Q 289.2358 2103.5332 262.94165 1972.0624 Q 236.64749 1840.5916 184.05916 1814.2974 Q 157.76498 1788.0033 78.88249 1709.1207 L 0.0 1630.2383 L 0.0 1630.2383 L 26.294165 1603.9441 L 26.294165 1472.4733 Q 26.294165 1367.2966 52.58833 1130.649 L 78.88249 894.00165 L 78.88249 894.00165 L 78.88249 894.00165 L 105.17666 894.00165 L 105.17666 894.00165 L 131.47083 894.00165 L 157.76498 894.00165 L 157.76498 894.00165 L 184.05916 894.00165 L 184.05916 894.00165 L 184.05916 894.00165 L 184.05916 867.70746 L 184.05916 867.70746 L 210.35332 867.70746 L 210.35332 841.41327 L 210.35332 841.41327 L 236.64749 841.41327 L 236.64749 841.41327 L 236.64749 841.41327 L 236.64749 815.11914 L 236.64749 815.11914 L 262.94165 788.82495 Q 289.2358 736.23663 289.2358 683.6483 Q 341.82416 604.7658 368.11832 578.4716 Q 394.41248 578.4716 394.41248 552.1775 Q 394.41248 525.8833 420.70663 525.8833 Q 447.00082 525.8833 447.00082 578.4716 Q 447.00082 604.7658 447.00082 578.4716 Q 473.29498 578.4716 499.58914 473.29498 Q 525.8833 394.41248 631.05994 368.11832 Q 736.23663 315.52997 709.94244 289.2358 Q 709.94244 262.94165 762.5308 262.94165 L 815.11914 262.94165 L 815.11914 210.35332 L 815.11914 184.05916 L 841.41327 184.05916 L 841.41327 157.76498 L 841.41327 157.76498 L 867.70746 157.76498 L 867.70746 157.76498 L 867.70746 157.76498 L 867.70746 131.47083 L 867.70746 131.47083 L 894.00165 105.17666 L 894.00165 78.88249 L 815.11914 78.88249 Q 762.5308 52.58833 709.94244 52.58833 L 631.05994 52.58833 L 631.05994 52.58833 L 631.05994 52.58833 L 894.00165 0.0 Q 1156.9432 0.0 1262.1199 26.294165 Q 1393.5908 78.88249 1498.7675 157.76498 Q 1603.9441 210.35332 1656.5325 368.11832 Q 1761.7091 499.58914 1814.2974 841.41327 Q 1866.8857 1209.5316 1893.1799 1262.1199 z" svg:height="29.186523mm" draw:style-name="style-117" svg:viewBox="0.0 0.0 2235.0042 2918.6523" svg:width="22.35004mm" svg:x="57.05834mm" svg:y="168.80855mm"/>
          <draw:path svg:d="M 394.41248 0.0 L 394.41248 0.0 L 394.41248 0.0 Q 394.41248 26.294165 420.70663 26.294165 L 420.70663 26.294165 L 420.70663 52.58833 L 420.70663 78.88249 L 473.29498 157.76498 Q 499.58914 236.64749 525.8833 236.64749 Q 552.1775 289.2358 578.4716 289.2358 L 604.7658 289.2358 L 604.7658 315.52997 L 604.7658 341.82416 L 657.3541 341.82416 L 709.94244 341.82416 L 709.94244 315.52997 L 736.23663 315.52997 L 736.23663 315.52997 L 736.23663 289.2358 L 736.23663 289.2358 L 736.23663 289.2358 L 788.82495 262.94165 Q 841.41327 236.64749 867.70746 210.35332 L 894.00165 210.35332 L 894.00165 236.64749 Q 894.00165 262.94165 867.70746 262.94165 Q 841.41327 289.2358 867.70746 289.2358 Q 894.00165 315.52997 894.00165 341.82416 Q 841.41327 368.11832 841.41327 394.41248 L 841.41327 447.00082 L 815.11914 447.00082 L 815.11914 447.00082 L 815.11914 473.29498 L 815.11914 473.29498 L 788.82495 473.29498 L 788.82495 473.29498 L 788.82495 473.29498 Q 788.82495 447.00082 762.5308 447.00082 Q 736.23663 447.00082 683.6483 578.4716 Q 631.05994 709.94244 525.8833 867.70746 Q 447.00082 1051.7666 315.52997 1051.7666 L 184.05916 1025.4724 L 157.76498 1051.7666 L 131.47083 1078.0608 L 105.17666 1078.0608 L 78.88249 1078.0608 L 52.58833 1104.355 L 0.0 1104.355 L 0.0 1078.0608 L 0.0 1051.7666 L 26.294165 1025.4724 L 52.58833 999.1783 L 52.58833 999.1783 L 52.58833 972.8841 L 105.17666 972.8841 L 131.47083 972.8841 L 131.47083 946.58997 L 157.76498 946.58997 L 157.76498 946.58997 L 157.76498 920.2958 L 157.76498 920.2958 Q 184.05916 920.2958 210.35332 894.00165 L 262.94165 894.00165 L 341.82416 894.00165 Q 420.70663 867.70746 447.00082 815.11914 Q 473.29498 762.5308 473.29498 578.4716 Q 473.29498 394.41248 368.11832 289.2358 L 236.64749 210.35332 L 236.64749 184.05916 L 236.64749 131.47083 L 315.52997 105.17666 Q 368.11832 78.88249 368.11832 26.294165 Q 368.11832 0.0 394.41248 0.0 z" svg:height="11.04355mm" draw:style-name="style-118" svg:viewBox="0.0 0.0 894.00165 1104.355" svg:width="8.940016mm" svg:x="161.97206mm" svg:y="117.53492mm"/>
          <draw:path svg:d="M 2524.2397 26.294165 L 2524.2397 0.0 L 2550.534 0.0 Q 2576.8281 0.0 2603.1223 52.58833 Q 2603.1223 105.17666 2629.4165 131.47083 Q 2655.7107 157.76498 2655.7107 210.35332 Q 2655.7107 236.64749 2682.005 236.64749 L 2682.005 236.64749 L 2655.7107 262.94165 Q 2655.7107 262.94165 2655.7107 289.2358 L 2655.7107 289.2358 L 2655.7107 315.52997 L 2655.7107 368.11832 L 2655.7107 368.11832 L 2655.7107 368.11832 L 2655.7107 394.41248 L 2655.7107 394.41248 L 2629.4165 394.41248 L 2629.4165 420.70663 L 2629.4165 420.70663 L 2603.1223 420.70663 L 2603.1223 420.70663 L 2603.1223 420.70663 L 2550.534 447.00082 L 2524.2397 447.00082 L 2524.2397 473.29498 L 2524.2397 499.58914 L 2550.534 499.58914 L 2576.8281 525.8833 L 2603.1223 525.8833 L 2655.7107 525.8833 L 2655.7107 499.58914 L 2655.7107 499.58914 L 2682.005 499.58914 Q 2682.005 525.8833 2839.7698 525.8833 Q 2971.2407 552.1775 3050.1233 552.1775 Q 3129.0056 525.8833 3129.0056 499.58914 Q 3155.2998 473.29498 3234.1824 447.00082 Q 3313.065 420.70663 3339.359 341.82416 Q 3391.9473 236.64749 3391.9473 157.76498 Q 3391.9473 78.88249 3365.653 52.58833 L 3365.653 0.0 L 3444.5356 26.294165 Q 3497.124 52.58833 3760.0657 78.88249 L 4049.3015 105.17666 L 4101.8896 105.17666 L 4154.478 105.17666 L 4154.478 78.88249 L 4180.7725 78.88249 L 4180.7725 78.88249 L 4180.7725 78.88249 L 4180.7725 105.17666 L 4180.7725 157.76498 L 4075.5957 184.05916 Q 3944.1248 210.35332 3917.8306 262.94165 Q 3917.8306 341.82416 3891.5364 368.11832 L 3865.2422 394.41248 L 3865.2422 420.70663 L 3865.2422 447.00082 L 3891.5364 447.00082 L 3891.5364 473.29498 L 3891.5364 473.29498 L 3917.8306 473.29498 L 3917.8306 473.29498 L 3917.8306 473.29498 L 3944.1248 552.1775 Q 3970.419 604.7658 4101.8896 657.3541 Q 4233.361 683.6483 4285.9487 736.23663 Q 4312.243 788.82495 4391.1255 788.82495 Q 4470.0083 762.5308 4470.0083 736.23663 Q 4496.3022 709.94244 4496.3022 736.23663 Q 4496.3022 762.5308 4548.8906 736.23663 Q 4575.1846 736.23663 4601.479 709.94244 L 4627.773 683.6483 L 4654.0674 683.6483 L 4680.3613 683.6483 L 4706.656 683.6483 L 4732.9497 683.6483 L 4732.9497 709.94244 L 4706.656 709.94244 L 4706.656 709.94244 L 4706.656 736.23663 L 4706.656 736.23663 L 4706.656 736.23663 L 4680.3613 736.23663 L 4680.3613 736.23663 L 4680.3613 762.5308 L 4654.0674 762.5308 L 4654.0674 788.82495 L 4654.0674 815.11914 L 4680.3613 841.41327 Q 4706.656 841.41327 4732.9497 841.41327 L 4732.9497 841.41327 L 4759.244 867.70746 Q 4785.538 867.70746 4811.832 841.41327 Q 4811.832 788.82495 4864.4204 815.11914 Q 4943.303 841.41327 4969.597 946.58997 Q 5022.1855 1051.7666 5048.4795 1051.7666 Q 5074.774 1078.0608 5101.068 1078.0608 L 5101.068 1104.355 L 5101.068 1104.355 L 5127.3623 1104.355 L 5127.3623 1104.355 L 5127.3623 1104.355 L 5127.3623 1130.649 L 5127.3623 1130.649 L 5153.6562 1130.649 L 5153.6562 1156.9432 L 5153.6562 1156.9432 L 5179.9507 1156.9432 L 5179.9507 1156.9432 L 5179.9507 1183.2374 L 5179.9507 1183.2374 L 5179.9507 1209.5316 L 5179.9507 1209.5316 L 5179.9507 1209.5316 L 5153.6562 1209.5316 L 5153.6562 1209.5316 L 5153.6562 1235.8258 L 5127.3623 1235.8258 L 5127.3623 1235.8258 L 5127.3623 1262.1199 L 5074.774 1262.1199 Q 5048.4795 1262.1199 5022.1855 1288.4141 Q 4969.597 1314.7083 4969.597 1341.0024 Q 4943.303 1367.2966 4864.4204 1393.5908 Q 4759.244 1419.8849 4759.244 1446.1791 Q 4759.244 1472.4733 4470.0083 1472.4733 Q 4180.7725 1472.4733 4180.7725 1446.1791 Q 4180.7725 1419.8849 3549.7124 1367.2966 Q 2944.9465 1314.7083 2866.064 1314.7083 Q 2760.8875 1314.7083 2445.3574 1288.4141 Q 2103.5332 1262.1199 2103.5332 1288.4141 Q 2103.5332 1314.7083 1972.0624 1262.1199 Q 1814.2974 1209.5316 1551.3557 1183.2374 Q 1314.7083 1183.2374 1314.7083 1209.5316 Q 1288.4141 1235.8258 1209.5316 1209.5316 Q 1104.355 1156.9432 1025.4724 1156.9432 Q 972.8841 1156.9432 972.8841 1130.649 Q 946.58997 1104.355 604.7658 1051.7666 Q 236.64749 999.1783 210.35332 999.1783 L 157.76498 999.1783 L 157.76498 972.8841 L 131.47083 972.8841 L 131.47083 972.8841 L 131.47083 999.1783 L 78.88249 999.1783 L 52.58833 999.1783 L 52.58833 972.8841 L 26.294165 972.8841 L 26.294165 972.8841 L 26.294165 946.58997 L 26.294165 946.58997 L 26.294165 946.58997 L 4.5474735E-13 946.58997 L 4.5474735E-13 946.58997 L 26.294165 920.2958 L 52.58833 920.2958 L 52.58833 894.00165 L 52.58833 841.41327 L 105.17666 841.41327 L 157.76498 841.41327 L 157.76498 815.11914 L 157.76498 788.82495 L 184.05916 788.82495 Q 210.35332 788.82495 210.35332 815.11914 Q 184.05916 841.41327 184.05916 841.41327 L 184.05916 841.41327 L 236.64749 841.41327 Q 289.2358 841.41327 289.2358 815.11914 Q 289.2358 788.82495 368.11832 788.82495 L 447.00082 788.82495 L 447.00082 788.82495 L 473.29498 788.82495 L 473.29498 788.82495 L 499.58914 788.82495 L 499.58914 788.82495 L 499.58914 788.82495 L 499.58914 762.5308 L 499.58914 762.5308 L 525.8833 762.5308 L 525.8833 736.23663 L 525.8833 736.23663 L 525.8833 736.23663 L 1078.0608 525.8833 Q 1603.9441 315.52997 1919.4741 210.35332 Q 2235.0042 105.17666 2261.298 105.17666 Q 2261.298 105.17666 2392.769 131.47083 L 2550.534 131.47083 L 2550.534 105.17666 Q 2550.534 52.58833 2524.2397 26.294165 z" svg:height="14.724732mm" draw:style-name="style-119" svg:viewBox="0.0 0.0 5179.9507 1472.4733" svg:width="51.799507mm" svg:x="38.12654mm" svg:y="118.323746mm"/>
          <draw:path svg:d="M 1078.0608 -1.8189894E-12 L 1104.355 -1.8189894E-12 L 1104.355 26.294165 Q 1104.355 52.58833 1051.7666 52.58833 Q 999.1783 78.88249 999.1783 131.47083 L 999.1783 184.05916 L 1025.4724 236.64749 Q 1051.7666 289.2358 1104.355 262.94165 Q 1156.9432 262.94165 1156.9432 315.52997 Q 1183.2374 394.41248 1156.9432 394.41248 Q 1104.355 394.41248 1104.355 420.70663 L 1104.355 473.29498 L 1130.649 473.29498 L 1130.649 473.29498 L 1130.649 499.58914 L 1156.9432 499.58914 L 1156.9432 473.29498 L 1156.9432 447.00082 L 1183.2374 447.00082 L 1183.2374 420.70663 L 1209.5316 420.70663 Q 1235.8258 420.70663 1262.1199 447.00082 L 1262.1199 447.00082 L 1262.1199 473.29498 L 1262.1199 499.58914 L 1235.8258 525.8833 L 1209.5316 578.4716 L 1209.5316 604.7658 L 1209.5316 631.05994 L 1209.5316 657.3541 L 1209.5316 683.6483 L 1209.5316 683.6483 L 1209.5316 683.6483 L 1209.5316 709.94244 L 1235.8258 709.94244 L 1235.8258 709.94244 L 1235.8258 736.23663 L 1209.5316 736.23663 L 1183.2374 736.23663 L 1156.9432 762.5308 L 1130.649 762.5308 L 1130.649 788.82495 L 1156.9432 815.11914 L 1156.9432 841.41327 L 1156.9432 841.41327 L 1130.649 841.41327 Q 1104.355 841.41327 999.1783 841.41327 L 894.00165 841.41327 L 894.00165 841.41327 Q 894.00165 815.11914 920.2958 788.82495 Q 946.58997 736.23663 894.00165 736.23663 L 867.70746 736.23663 L 788.82495 788.82495 Q 709.94244 894.00165 683.6483 894.00165 L 683.6483 894.00165 L 631.05994 894.00165 L 552.1775 894.00165 L 578.4716 867.70746 Q 604.7658 841.41327 578.4716 762.5308 L 578.4716 657.3541 L 552.1775 657.3541 L 552.1775 631.05994 L 525.8833 631.05994 L 473.29498 631.05994 L 473.29498 657.3541 Q 473.29498 657.3541 447.00082 683.6483 Q 447.00082 709.94244 394.41248 709.94244 L 341.82416 709.94244 L 315.52997 709.94244 Q 289.2358 736.23663 262.94165 683.6483 Q 210.35332 657.3541 157.76498 657.3541 L 105.17666 631.05994 L 105.17666 631.05994 L 105.17666 631.05994 L 105.17666 578.4716 L 105.17666 552.1775 L 105.17666 552.1775 Q 105.17666 525.8833 105.17666 525.8833 L 105.17666 525.8833 L 78.88249 525.8833 L 78.88249 525.8833 L 78.88249 499.58914 L 105.17666 499.58914 L 105.17666 473.29498 L 105.17666 447.00082 L 52.58833 447.00082 L 9.094947E-13 447.00082 L 9.094947E-13 420.70663 L 9.094947E-13 420.70663 L 26.294165 394.41248 L 52.58833 368.11832 L 52.58833 341.82416 L 52.58833 315.52997 L 157.76498 289.2358 Q 289.2358 262.94165 315.52997 262.94165 Q 341.82416 262.94165 420.70663 236.64749 L 499.58914 236.64749 L 631.05994 210.35332 Q 788.82495 210.35332 920.2958 105.17666 Q 1051.7666 -1.8189894E-12 1078.0608 -1.8189894E-12 z" svg:height="8.940016mm" draw:style-name="style-120" svg:viewBox="0.0 0.0 1262.1199 894.00165" svg:width="12.6212mm" svg:x="72.04601mm" svg:y="102.54724mm"/>
          <draw:path svg:d="M 52.58833 0.0 L 105.17666 0.0 L 184.05916 0.0 Q 262.94165 52.58833 262.94165 52.58833 L 289.2358 52.58833 L 289.2358 52.58833 Q 289.2358 52.58833 315.52997 78.88249 L 315.52997 78.88249 L 315.52997 105.17666 Q 315.52997 105.17666 315.52997 157.76498 L 315.52997 236.64749 L 315.52997 236.64749 L 315.52997 262.94165 L 315.52997 262.94165 L 315.52997 262.94165 L 315.52997 289.2358 L 315.52997 315.52997 L 315.52997 315.52997 L 315.52997 315.52997 L 315.52997 341.82416 L 315.52997 341.82416 L 394.41248 394.41248 Q 447.00082 420.70663 578.4716 473.29498 Q 683.6483 473.29498 683.6483 499.58914 L 683.6483 499.58914 L 657.3541 525.8833 Q 631.05994 525.8833 657.3541 578.4716 Q 683.6483 604.7658 683.6483 657.3541 L 683.6483 709.94244 L 709.94244 736.23663 Q 736.23663 736.23663 736.23663 736.23663 L 736.23663 736.23663 L 736.23663 762.5308 L 736.23663 762.5308 L 762.5308 788.82495 L 762.5308 815.11914 L 683.6483 815.11914 Q 631.05994 788.82495 578.4716 788.82495 Q 552.1775 788.82495 552.1775 841.41327 L 552.1775 894.00165 L 578.4716 920.2958 Q 578.4716 946.58997 552.1775 972.8841 Q 525.8833 972.8841 525.8833 999.1783 L 525.8833 1025.4724 L 499.58914 1025.4724 Q 473.29498 999.1783 315.52997 999.1783 Q 184.05916 946.58997 157.76498 972.8841 L 105.17666 999.1783 L 105.17666 946.58997 Q 105.17666 920.2958 131.47083 920.2958 Q 131.47083 894.00165 78.88249 894.00165 L 26.294165 867.70746 L 26.294165 841.41327 L 0.0 815.11914 L 0.0 788.82495 L 0.0 762.5308 L 0.0 736.23663 Q 0.0 683.6483 0.0 657.3541 Q 0.0 631.05994 78.88249 578.4716 Q 157.76498 525.8833 184.05916 525.8833 Q 236.64749 525.8833 236.64749 499.58914 L 262.94165 473.29498 L 262.94165 473.29498 L 262.94165 473.29498 L 262.94165 447.00082 L 262.94165 447.00082 L 262.94165 420.70663 L 262.94165 420.70663 L 262.94165 420.70663 Q 262.94165 420.70663 236.64749 394.41248 Q 210.35332 368.11832 184.05916 341.82416 Q 157.76498 315.52997 131.47083 210.35332 L 105.17666 105.17666 L 105.17666 105.17666 Q 105.17666 105.17666 52.58833 52.58833 L 26.294165 0.0 L 52.58833 0.0 z" svg:height="10.2547245mm" draw:style-name="style-121" svg:viewBox="0.0 0.0 762.5308 1025.4724" svg:width="7.625308mm" svg:x="99.91783mm" svg:y="96.23665mm"/>
          <draw:path svg:d="M 236.64749 26.294165 L 262.94165 0.0 L 262.94165 105.17666 L 262.94165 184.05916 L 315.52997 1183.2374 Q 315.52997 2182.4158 341.82416 3681.183 Q 368.11832 5206.2446 368.11832 5521.775 Q 420.70663 5811.0107 394.41248 5942.4814 Q 368.11832 6073.952 368.11832 6363.188 L 368.11832 6678.718 L 394.41248 6705.012 L 394.41248 6731.306 L 394.41248 7178.307 Q 368.11832 7625.308 368.11832 8282.662 Q 315.52997 8940.017 315.52997 9124.075 Q 315.52997 9308.135 315.52997 9334.429 Q 289.2358 9360.723 315.52997 9360.723 Q 341.82416 9360.723 315.52997 9623.664 Q 315.52997 9860.312 289.2358 9860.312 Q 262.94165 9860.312 210.35332 10412.489 Q 157.76498 10964.667 157.76498 11069.844 L 157.76498 11175.0205 L 131.47083 11175.0205 L 131.47083 11201.314 L 105.17666 11201.314 L 52.58833 11201.314 L 52.58833 11175.0205 L 52.58833 11175.0205 L 26.294165 11175.0205 L 26.294165 11148.727 L 26.294165 11148.727 L 0.0 11148.727 L 0.0 11148.727 L 0.0 11148.727 L 0.0 7283.484 L 0.0 3418.2415 L 0.0 3418.2415 L 0.0 3418.2415 L 26.294165 3155.2998 Q 52.58833 2918.6523 52.58833 2839.7698 Q 52.58833 2734.5933 131.47083 1472.4733 L 210.35332 210.35332 L 210.35332 131.47083 L 210.35332 52.58833 L 236.64749 26.294165 z" svg:height="112.013145mm" draw:style-name="style-122" svg:viewBox="0.0 0.0 394.41248 11201.314" svg:width="3.9441247mm" svg:x="0.0mm" svg:y="202.46507mm"/>
          <draw:path svg:d="M 157.76498 26.294165 L 184.05916 0.0 L 184.05916 0.0 L 210.35332 0.0 L 210.35332 0.0 L 210.35332 0.0 L 210.35332 52.58833 Q 236.64749 78.88249 368.11832 78.88249 Q 499.58914 105.17666 525.8833 131.47083 Q 578.4716 157.76498 552.1775 184.05916 Q 525.8833 210.35332 552.1775 262.94165 Q 578.4716 289.2358 578.4716 315.52997 L 578.4716 368.11832 L 604.7658 368.11832 L 604.7658 368.11832 L 683.6483 368.11832 Q 762.5308 368.11832 788.82495 341.82416 L 815.11914 341.82416 L 815.11914 341.82416 Q 815.11914 315.52997 841.41327 315.52997 L 841.41327 315.52997 L 841.41327 315.52997 Q 841.41327 315.52997 841.41327 289.2358 L 867.70746 289.2358 L 867.70746 289.2358 Q 894.00165 289.2358 894.00165 315.52997 Q 894.00165 341.82416 815.11914 368.11832 Q 762.5308 420.70663 631.05994 420.70663 Q 525.8833 420.70663 473.29498 394.41248 Q 420.70663 341.82416 341.82416 447.00082 L 262.94165 525.8833 L 236.64749 552.1775 L 210.35332 552.1775 L 210.35332 525.8833 L 210.35332 499.58914 L 210.35332 473.29498 Q 210.35332 447.00082 157.76498 420.70663 L 105.17666 420.70663 L 105.17666 394.41248 L 105.17666 394.41248 L 131.47083 394.41248 L 157.76498 394.41248 L 157.76498 368.11832 L 157.76498 341.82416 L 131.47083 315.52997 L 131.47083 289.2358 L 105.17666 289.2358 Q 78.88249 315.52997 52.58833 315.52997 Q 26.294165 315.52997 26.294165 289.2358 L 1.8189894E-12 262.94165 L 1.8189894E-12 210.35332 L 1.8189894E-12 184.05916 L 52.58833 184.05916 Q 78.88249 184.05916 78.88249 157.76498 L 105.17666 131.47083 L 105.17666 105.17666 L 105.17666 78.88249 L 78.88249 78.88249 L 78.88249 52.58833 L 78.88249 52.58833 L 105.17666 52.58833 L 105.17666 52.58833 L 105.17666 52.58833 L 157.76498 26.294165 z" svg:height="5.521775mm" draw:style-name="style-123" svg:viewBox="0.0 0.0 894.00165 552.1775" svg:width="8.940016mm" svg:x="139.88496mm" svg:y="91.50369mm"/>
          <draw:path svg:d="M 315.52997 105.17666 L 315.52997 105.17666 L 341.82416 105.17666 L 341.82416 105.17666 L 368.11832 131.47083 L 420.70663 131.47083 L 420.70663 105.17666 L 420.70663 78.88249 L 420.70663 105.17666 Q 447.00082 131.47083 473.29498 157.76498 Q 525.8833 157.76498 473.29498 157.76498 Q 447.00082 184.05916 447.00082 210.35332 Q 447.00082 262.94165 394.41248 262.94165 Q 368.11832 289.2358 341.82416 315.52997 L 315.52997 368.11832 L 315.52997 420.70663 L 315.52997 447.00082 L 289.2358 447.00082 L 262.94165 447.00082 L 210.35332 473.29498 Q 157.76498 499.58914 131.47083 525.8833 Q 105.17666 552.1775 105.17666 683.6483 L 105.17666 788.82495 L 78.88249 788.82495 L 52.58833 788.82495 L 52.58833 788.82495 L 52.58833 762.5308 L 26.294165 762.5308 L 26.294165 736.23663 L 52.58833 736.23663 L 78.88249 736.23663 L 78.88249 709.94244 L 52.58833 709.94244 L 52.58833 631.05994 Q 52.58833 578.4716 105.17666 525.8833 Q 105.17666 447.00082 105.17666 315.52997 Q 105.17666 210.35332 52.58833 210.35332 Q 0.0 184.05916 0.0 157.76498 L 0.0 131.47083 L 0.0 105.17666 L 0.0 78.88249 L 26.294165 78.88249 Q 26.294165 52.58833 52.58833 26.294165 L 105.17666 -1.8189894E-12 L 210.35332 -1.8189894E-12 Q 315.52997 -1.8189894E-12 315.52997 52.58833 Q 315.52997 105.17666 315.52997 105.17666 z" svg:height="7.8882494mm" draw:style-name="style-124" svg:viewBox="0.0 0.0 473.29498 788.82495" svg:width="4.7329497mm" svg:x="58.373047mm" svg:y="100.44371mm"/>
          <draw:path svg:d="M 105.17666 -3.6379788E-12 L 105.17666 -3.6379788E-12 L 210.35332 26.294165 Q 289.2358 26.294165 473.29498 52.58833 L 631.05994 52.58833 L 631.05994 52.58833 L 631.05994 78.88249 L 631.05994 78.88249 L 631.05994 78.88249 L 604.7658 78.88249 L 604.7658 78.88249 L 631.05994 105.17666 L 683.6483 131.47083 L 736.23663 131.47083 L 762.5308 131.47083 L 894.00165 184.05916 Q 999.1783 236.64749 999.1783 236.64749 L 999.1783 236.64749 L 894.00165 236.64749 Q 815.11914 236.64749 815.11914 289.2358 Q 815.11914 341.82416 841.41327 368.11832 Q 867.70746 394.41248 894.00165 394.41248 L 920.2958 394.41248 L 946.58997 447.00082 Q 999.1783 447.00082 972.8841 473.29498 Q 946.58997 499.58914 972.8841 499.58914 Q 999.1783 499.58914 972.8841 525.8833 Q 946.58997 552.1775 946.58997 552.1775 L 946.58997 552.1775 L 894.00165 552.1775 L 867.70746 552.1775 L 815.11914 525.8833 Q 762.5308 499.58914 525.8833 447.00082 Q 315.52997 394.41248 210.35332 315.52997 L 78.88249 236.64749 L 78.88249 210.35332 L 52.58833 210.35332 L 52.58833 184.05916 L 52.58833 157.76498 L 26.294165 157.76498 L 26.294165 131.47083 L 26.294165 131.47083 L 9.094947E-13 131.47083 L 9.094947E-13 105.17666 L 9.094947E-13 78.88249 L 26.294165 78.88249 Q 52.58833 78.88249 26.294165 52.58833 L 9.094947E-13 26.294165 L 52.58833 26.294165 L 105.17666 26.294165 L 105.17666 -3.6379788E-12 z" svg:height="5.521775mm" draw:style-name="style-125" svg:viewBox="0.0 0.0 999.1783 552.1775" svg:width="9.991783mm" svg:x="72.04601mm" svg:y="199.04683mm"/>
          <draw:path svg:d="M 1235.8258 52.58833 L 1393.5908 52.58833 L 1393.5908 52.58833 L 1393.5908 52.58833 L 1472.4733 105.17666 Q 1551.3557 131.47083 1577.6499 157.76498 L 1577.6499 184.05916 L 1551.3557 184.05916 Q 1525.0616 157.76498 1446.1791 157.76498 L 1393.5908 157.76498 L 1341.0024 157.76498 Q 1262.1199 157.76498 1130.649 236.64749 Q 1025.4724 315.52997 999.1783 368.11832 Q 972.8841 394.41248 815.11914 499.58914 L 631.05994 631.05994 L 631.05994 631.05994 L 604.7658 631.05994 L 604.7658 631.05994 L 604.7658 631.05994 L 604.7658 657.3541 L 578.4716 657.3541 L 578.4716 657.3541 L 552.1775 657.3541 L 552.1775 578.4716 L 552.1775 525.8833 L 552.1775 473.29498 Q 552.1775 447.00082 473.29498 368.11832 Q 394.41248 315.52997 394.41248 236.64749 Q 394.41248 157.76498 262.94165 157.76498 L 131.47083 157.76498 L 105.17666 157.76498 L 78.88249 157.76498 L 26.294165 157.76498 L 0.0 157.76498 L 0.0 157.76498 L 0.0 157.76498 L 0.0 131.47083 L 26.294165 105.17666 L 26.294165 105.17666 L 26.294165 105.17666 L 26.294165 78.88249 L 26.294165 78.88249 L 52.58833 78.88249 L 52.58833 52.58833 L 52.58833 52.58833 L 52.58833 52.58833 L 78.88249 52.58833 L 131.47083 52.58833 L 131.47083 26.294165 L 131.47083 26.294165 L 157.76498 26.294165 L 157.76498 0.0 L 157.76498 0.0 L 184.05916 0.0 L 184.05916 0.0 L 184.05916 0.0 L 315.52997 0.0 Q 447.00082 0.0 499.58914 0.0 Q 525.8833 0.0 525.8833 26.294165 Q 525.8833 52.58833 657.3541 26.294165 Q 762.5308 0.0 894.00165 0.0 Q 1025.4724 0.0 1078.0608 26.294165 Q 1104.355 52.58833 1235.8258 52.58833 z" svg:height="6.573541mm" draw:style-name="style-126" svg:viewBox="0.0 0.0 1577.6499 657.3541" svg:width="15.776499mm" svg:x="88.611336mm" svg:y="110.43549mm"/>
          <draw:path svg:d="M 131.47083 26.294165 L 131.47083 -1.8189894E-12 L 184.05916 -1.8189894E-12 L 210.35332 -1.8189894E-12 L 210.35332 26.294165 L 236.64749 26.294165 L 236.64749 131.47083 Q 262.94165 210.35332 236.64749 236.64749 L 210.35332 262.94165 L 289.2358 262.94165 L 341.82416 262.94165 L 341.82416 262.94165 Q 341.82416 262.94165 262.94165 315.52997 Q 184.05916 368.11832 184.05916 341.82416 Q 184.05916 315.52997 157.76498 315.52997 L 131.47083 315.52997 L 105.17666 341.82416 L 78.88249 341.82416 L 78.88249 315.52997 Q 78.88249 289.2358 52.58833 184.05916 L 0.0 78.88249 L 52.58833 78.88249 Q 105.17666 78.88249 105.17666 52.58833 Q 131.47083 26.294165 131.47083 26.294165 z" svg:height="3.4182415mm" draw:style-name="style-127" svg:viewBox="0.0 0.0 341.82416 341.82416" svg:width="3.4182415mm" svg:x="75.46426mm" svg:y="108.85784mm"/>
          <draw:path svg:d="M 315.52997 26.294165 L 341.82416 26.294165 L 341.82416 52.58833 Q 341.82416 78.88249 368.11832 78.88249 Q 394.41248 78.88249 394.41248 52.58833 L 394.41248 26.294165 L 420.70663 26.294165 L 420.70663 26.294165 L 420.70663 26.294165 Q 420.70663 26.294165 420.70663 52.58833 L 447.00082 52.58833 L 420.70663 105.17666 Q 420.70663 157.76498 473.29498 184.05916 Q 525.8833 236.64749 525.8833 289.2358 Q 525.8833 368.11832 552.1775 368.11832 L 552.1775 368.11832 L 552.1775 394.41248 Q 525.8833 420.70663 525.8833 447.00082 L 525.8833 499.58914 L 604.7658 473.29498 Q 683.6483 447.00082 709.94244 447.00082 Q 736.23663 447.00082 736.23663 420.70663 L 762.5308 420.70663 L 788.82495 420.70663 L 788.82495 420.70663 L 788.82495 447.00082 Q 788.82495 447.00082 709.94244 499.58914 L 631.05994 525.8833 L 631.05994 552.1775 Q 631.05994 552.1775 604.7658 552.1775 L 604.7658 552.1775 L 447.00082 552.1775 Q 289.2358 552.1775 236.64749 578.4716 L 184.05916 578.4716 L 184.05916 578.4716 L 157.76498 578.4716 L 157.76498 552.1775 Q 157.76498 525.8833 184.05916 525.8833 Q 210.35332 499.58914 236.64749 447.00082 Q 262.94165 394.41248 289.2358 289.2358 Q 315.52997 184.05916 262.94165 184.05916 L 210.35332 184.05916 L 236.64749 236.64749 Q 262.94165 289.2358 262.94165 315.52997 L 262.94165 341.82416 L 210.35332 341.82416 L 184.05916 341.82416 L 184.05916 368.11832 L 157.76498 368.11832 L 157.76498 394.41248 L 157.76498 420.70663 L 131.47083 394.41248 L 105.17666 368.11832 L 105.17666 341.82416 L 105.17666 315.52997 L 78.88249 315.52997 L 78.88249 289.2358 L 78.88249 289.2358 L 78.88249 289.2358 L 78.88249 289.2358 L 105.17666 289.2358 L 105.17666 289.2358 L 105.17666 289.2358 L 105.17666 262.94165 L 105.17666 262.94165 L 131.47083 262.94165 L 131.47083 236.64749 L 105.17666 236.64749 L 52.58833 236.64749 L 26.294165 210.35332 L 0.0 184.05916 L 0.0 184.05916 L 0.0 184.05916 L 0.0 184.05916 L 0.0 184.05916 L 26.294165 157.76498 L 52.58833 131.47083 L 105.17666 131.47083 Q 157.76498 131.47083 157.76498 52.58833 Q 131.47083 -26.294165 210.35332 0.0 Q 315.52997 26.294165 315.52997 26.294165 z M 262.94165 105.17666 Q 262.94165 78.88249 262.94165 78.88249 Q 262.94165 78.88249 262.94165 78.88249 Q 262.94165 105.17666 262.94165 105.17666 z" svg:height="5.784716mm" draw:style-name="style-128" svg:viewBox="0.0 0.0 788.82495 578.4716" svg:width="7.8882494mm" svg:x="127.78964mm" svg:y="93.344284mm"/>
          <draw:path svg:d="M 289.2358 657.3541 L 262.94165 683.6483 L 236.64749 683.6483 L 210.35332 683.6483 L 157.76498 683.6483 L 78.88249 683.6483 L 52.58833 683.6483 L 0.0 683.6483 L 78.88249 657.3541 L 157.76498 631.05994 L 184.05916 631.05994 L 210.35332 631.05994 L 341.82416 473.29498 Q 473.29498 315.52997 525.8833 52.58833 Q 552.1775 -210.35332 578.4716 0.0 Q 631.05994 210.35332 578.4716 315.52997 Q 525.8833 420.70663 420.70663 525.8833 Q 315.52997 631.05994 289.2358 657.3541 z" svg:height="6.836483mm" draw:style-name="style-129" svg:viewBox="0.0 0.0 578.4716 683.6483" svg:width="5.784716mm" svg:x="195.1027mm" svg:y="302.3829mm"/>
          <draw:path svg:d="M 552.1775 52.58833 L 578.4716 52.58833 L 578.4716 52.58833 L 578.4716 78.88249 L 604.7658 78.88249 L 604.7658 78.88249 L 604.7658 78.88249 L 631.05994 78.88249 L 657.3541 131.47083 Q 709.94244 184.05916 762.5308 184.05916 Q 788.82495 184.05916 788.82495 236.64749 L 788.82495 262.94165 L 762.5308 289.2358 Q 709.94244 289.2358 709.94244 341.82416 Q 709.94244 420.70663 657.3541 394.41248 Q 604.7658 394.41248 604.7658 447.00082 Q 631.05994 499.58914 604.7658 499.58914 Q 578.4716 499.58914 552.1775 578.4716 Q 552.1775 657.3541 499.58914 683.6483 Q 447.00082 709.94244 447.00082 709.94244 L 420.70663 709.94244 L 341.82416 709.94244 Q 289.2358 709.94244 262.94165 631.05994 Q 236.64749 552.1775 105.17666 552.1775 L -9.094947E-13 552.1775 L -9.094947E-13 525.8833 L 26.294165 525.8833 L 26.294165 499.58914 L 26.294165 447.00082 L 26.294165 394.41248 Q 26.294165 341.82416 52.58833 315.52997 Q 78.88249 289.2358 78.88249 184.05916 L 78.88249 105.17666 L 157.76498 78.88249 Q 236.64749 52.58833 236.64749 78.88249 Q 236.64749 105.17666 315.52997 78.88249 Q 394.41248 52.58833 420.70663 26.294165 Q 447.00082 26.294165 447.00082 0.0 Q 447.00082 -26.294165 473.29498 0.0 Q 473.29498 26.294165 499.58914 26.294165 Q 552.1775 26.294165 552.1775 52.58833 z" svg:height="7.099425mm" draw:style-name="style-130" svg:viewBox="0.0 0.0 788.82495 709.94244" svg:width="7.8882494mm" svg:x="65.99835mm" svg:y="109.12079mm"/>
          <draw:path svg:d="M 3549.7124 236.64749 L 3549.7124 262.94165 L 3523.4182 262.94165 Q 3497.124 236.64749 3470.8298 210.35332 Q 3444.5356 184.05916 3365.653 184.05916 L 3313.065 184.05916 L 3286.7708 184.05916 Q 3260.4766 184.05916 3076.4172 236.64749 Q 2892.3582 236.64749 2866.064 289.2358 Q 2866.064 315.52997 2708.299 341.82416 Q 2576.8281 394.41248 2550.534 447.00082 Q 2524.2397 499.58914 2445.3574 499.58914 Q 2340.1807 499.58914 2261.298 552.1775 Q 2182.4158 578.4716 2182.4158 604.7658 Q 2182.4158 631.05994 2077.239 657.3541 Q 1972.0624 709.94244 1709.1207 788.82495 Q 1419.8849 894.00165 1419.8849 920.2958 Q 1419.8849 946.58997 1341.0024 972.8841 Q 1262.1199 972.8841 1130.649 999.1783 Q 1025.4724 1025.4724 841.41327 1104.355 Q 657.3541 1183.2374 525.8833 1209.5316 Q 420.70663 1235.8258 420.70663 1288.4141 Q 420.70663 1314.7083 289.2358 1314.7083 L 157.76498 1341.0024 L 157.76498 1341.0024 L 157.76498 1341.0024 L 157.76498 1341.0024 L 131.47083 1341.0024 L 131.47083 1341.0024 L 131.47083 1341.0024 L 105.17666 1367.2966 L 78.88249 1393.5908 L 78.88249 1393.5908 L 78.88249 1393.5908 L 52.58833 1341.0024 L 52.58833 1288.4141 L 78.88249 1288.4141 Q 131.47083 1288.4141 131.47083 1235.8258 Q 131.47083 1209.5316 78.88249 1183.2374 Q 52.58833 1183.2374 78.88249 1104.355 Q 131.47083 1025.4724 78.88249 1025.4724 L -1.8189894E-12 1051.7666 L -1.8189894E-12 1025.4724 L -1.8189894E-12 999.1783 L 26.294165 999.1783 L 52.58833 972.8841 L 341.82416 867.70746 Q 657.3541 762.5308 972.8841 657.3541 Q 1288.4141 604.7658 1972.0624 289.2358 Q 2655.7107 -26.294165 2971.2407 0.0 Q 3286.7708 26.294165 3418.2415 105.17666 Q 3549.7124 210.35332 3549.7124 236.64749 z M 1078.0608 972.8841 Q 1078.0608 972.8841 1104.355 972.8841 Q 1104.355 972.8841 1078.0608 972.8841 Q 1078.0608 972.8841 1078.0608 972.8841 z" svg:height="13.935907mm" draw:style-name="style-131" svg:viewBox="0.0 0.0 3549.7124 1393.5908" svg:width="35.497124mm" svg:x="110.172554mm" svg:y="157.50204mm"/>
          <draw:path svg:d="M 604.7658 -1.8189894E-12 L 604.7658 -1.8189894E-12 L 631.05994 26.294165 Q 657.3541 52.58833 683.6483 52.58833 L 683.6483 52.58833 L 683.6483 105.17666 L 683.6483 131.47083 L 736.23663 131.47083 L 762.5308 131.47083 L 788.82495 157.76498 Q 788.82495 157.76498 841.41327 157.76498 Q 867.70746 157.76498 867.70746 184.05916 L 867.70746 210.35332 L 841.41327 210.35332 L 841.41327 210.35332 L 788.82495 315.52997 Q 762.5308 420.70663 709.94244 447.00082 Q 683.6483 473.29498 657.3541 473.29498 L 657.3541 473.29498 L 604.7658 552.1775 Q 552.1775 631.05994 578.4716 631.05994 Q 604.7658 631.05994 604.7658 657.3541 L 604.7658 683.6483 L 578.4716 683.6483 L 578.4716 683.6483 L 578.4716 683.6483 L 552.1775 683.6483 L 552.1775 657.3541 L 525.8833 657.3541 L 525.8833 657.3541 L 525.8833 631.05994 L 499.58914 631.05994 Q 473.29498 631.05994 420.70663 657.3541 L 368.11832 657.3541 L 368.11832 657.3541 Q 368.11832 631.05994 394.41248 604.7658 Q 420.70663 578.4716 341.82416 552.1775 Q 289.2358 525.8833 262.94165 578.4716 Q 262.94165 604.7658 210.35332 578.4716 L 184.05916 552.1775 L 184.05916 525.8833 Q 184.05916 499.58914 131.47083 499.58914 L 78.88249 473.29498 L 52.58833 473.29498 L 26.294165 473.29498 L 26.294165 447.00082 L 0.0 447.00082 L 0.0 447.00082 L 0.0 420.70663 L 0.0 420.70663 L 0.0 420.70663 L 26.294165 394.41248 L 26.294165 368.11832 L 52.58833 368.11832 L 78.88249 368.11832 L 52.58833 341.82416 L 26.294165 315.52997 L 26.294165 315.52997 L 52.58833 315.52997 L 52.58833 315.52997 L 52.58833 289.2358 L 78.88249 289.2358 Q 105.17666 289.2358 105.17666 262.94165 Q 105.17666 236.64749 157.76498 236.64749 Q 184.05916 236.64749 184.05916 210.35332 L 210.35332 184.05916 L 210.35332 184.05916 L 210.35332 184.05916 L 210.35332 184.05916 L 210.35332 184.05916 L 262.94165 210.35332 Q 289.2358 262.94165 368.11832 157.76498 Q 473.29498 52.58833 499.58914 52.58833 Q 525.8833 52.58833 552.1775 26.294165 L 578.4716 26.294165 L 578.4716 26.294165 Q 578.4716 26.294165 604.7658 -1.8189894E-12 z" svg:height="6.836483mm" draw:style-name="style-132" svg:viewBox="0.0 0.0 867.70746 683.6483" svg:width="8.677074mm" svg:x="118.323746mm" svg:y="108.85784mm"/>
          <draw:path svg:d="M 578.4716 78.88249 L 604.7658 78.88249 L 604.7658 105.17666 L 604.7658 131.47083 L 631.05994 131.47083 L 657.3541 131.47083 L 657.3541 105.17666 L 657.3541 105.17666 L 683.6483 78.88249 L 683.6483 78.88249 L 709.94244 262.94165 Q 709.94244 447.00082 709.94244 447.00082 Q 683.6483 447.00082 683.6483 447.00082 L 683.6483 447.00082 L 657.3541 447.00082 Q 657.3541 447.00082 578.4716 499.58914 Q 499.58914 552.1775 420.70663 552.1775 Q 341.82416 525.8833 341.82416 499.58914 L 341.82416 447.00082 L 315.52997 447.00082 L 315.52997 447.00082 L 315.52997 420.70663 L 289.2358 420.70663 L 289.2358 420.70663 L 289.2358 447.00082 L 289.2358 447.00082 L 289.2358 447.00082 L 262.94165 552.1775 Q 262.94165 631.05994 236.64749 631.05994 L 210.35332 604.7658 L 210.35332 604.7658 L 184.05916 604.7658 L 184.05916 604.7658 L 184.05916 604.7658 L 131.47083 604.7658 L 105.17666 604.7658 L 78.88249 604.7658 L 52.58833 604.7658 L 52.58833 578.4716 L 26.294165 578.4716 L 26.294165 578.4716 L 26.294165 552.1775 L 26.294165 552.1775 L 26.294165 552.1775 L 0.0 552.1775 L 0.0 552.1775 L 0.0 525.8833 L 0.0 525.8833 L 0.0 525.8833 L 0.0 499.58914 L 0.0 499.58914 L 26.294165 499.58914 L 26.294165 447.00082 Q 26.294165 420.70663 52.58833 341.82416 L 52.58833 289.2358 L 52.58833 289.2358 Q 78.88249 289.2358 78.88249 289.2358 L 78.88249 262.94165 L 78.88249 157.76498 Q 78.88249 78.88249 105.17666 26.294165 Q 131.47083 26.294165 341.82416 0.0 Q 525.8833 0.0 552.1775 26.294165 Q 552.1775 78.88249 578.4716 78.88249 z M 78.88249 368.11832 Q 78.88249 341.82416 78.88249 341.82416 Q 78.88249 341.82416 78.88249 341.82416 Q 78.88249 368.11832 78.88249 368.11832 z" svg:height="6.3106mm" draw:style-name="style-133" svg:viewBox="0.0 0.0 709.94244 631.05994" svg:width="7.099425mm" svg:x="170.12325mm" svg:y="117.00903mm"/>
          <draw:path svg:d="M 131.47083 52.58833 L 105.17666 0.0 L 131.47083 0.0 Q 157.76498 0.0 210.35332 105.17666 Q 262.94165 184.05916 315.52997 157.76498 Q 368.11832 105.17666 394.41248 105.17666 L 420.70663 105.17666 L 420.70663 131.47083 Q 420.70663 157.76498 394.41248 157.76498 Q 368.11832 157.76498 368.11832 262.94165 L 368.11832 341.82416 L 394.41248 420.70663 Q 394.41248 499.58914 394.41248 525.8833 Q 394.41248 578.4716 315.52997 631.05994 Q 236.64749 683.6483 236.64749 683.6483 L 236.64749 683.6483 L 236.64749 683.6483 L 210.35332 683.6483 L 210.35332 709.94244 L 210.35332 709.94244 L 184.05916 709.94244 Q 157.76498 683.6483 131.47083 683.6483 L 105.17666 657.3541 L 105.17666 631.05994 Q 78.88249 631.05994 78.88249 631.05994 L 78.88249 631.05994 L 78.88249 578.4716 L 78.88249 552.1775 L 52.58833 525.8833 L 26.294165 499.58914 L 26.294165 473.29498 Q 26.294165 420.70663 1.8189894E-12 368.11832 Q -26.294165 315.52997 1.8189894E-12 289.2358 L 26.294165 262.94165 L 52.58833 262.94165 Q 78.88249 262.94165 131.47083 236.64749 Q 157.76498 210.35332 157.76498 157.76498 Q 184.05916 131.47083 131.47083 52.58833 z" svg:height="7.099425mm" draw:style-name="style-134" svg:viewBox="0.0 0.0 420.70663 709.94244" svg:width="4.2070665mm" svg:x="109.64667mm" svg:y="97.81429mm"/>
          <draw:path svg:d="M 289.2358 0.0 L 289.2358 0.0 L 289.2358 52.58833 L 289.2358 78.88249 L 262.94165 78.88249 L 262.94165 105.17666 L 368.11832 105.17666 Q 499.58914 105.17666 525.8833 184.05916 Q 552.1775 262.94165 604.7658 262.94165 L 683.6483 262.94165 L 683.6483 262.94165 L 683.6483 262.94165 L 657.3541 368.11832 Q 604.7658 473.29498 578.4716 473.29498 Q 552.1775 499.58914 525.8833 578.4716 Q 499.58914 631.05994 473.29498 631.05994 Q 447.00082 657.3541 447.00082 683.6483 Q 447.00082 736.23663 447.00082 736.23663 L 447.00082 736.23663 L 447.00082 736.23663 Q 420.70663 736.23663 394.41248 736.23663 Q 368.11832 736.23663 289.2358 683.6483 L 184.05916 657.3541 L 184.05916 683.6483 Q 184.05916 709.94244 157.76498 709.94244 L 157.76498 709.94244 L 157.76498 709.94244 Q 131.47083 709.94244 131.47083 683.6483 Q 131.47083 631.05994 105.17666 604.7658 Q 78.88249 578.4716 52.58833 552.1775 L 26.294165 499.58914 L 26.294165 473.29498 Q 26.294165 473.29498 9.094947E-13 473.29498 L 9.094947E-13 473.29498 L 9.094947E-13 447.00082 Q -26.294165 420.70663 9.094947E-13 289.2358 L 9.094947E-13 157.76498 L 9.094947E-13 157.76498 L 26.294165 157.76498 L 26.294165 131.47083 L 26.294165 105.17666 L 52.58833 105.17666 L 52.58833 105.17666 L 78.88249 52.58833 Q 105.17666 52.58833 184.05916 26.294165 Q 289.2358 0.0 289.2358 0.0 z" svg:height="7.362366mm" draw:style-name="style-135" svg:viewBox="0.0 0.0 683.6483 736.23663" svg:width="6.836483mm" svg:x="63.36894mm" svg:y="113.5908mm"/>
          <draw:path svg:d="M 20325.39 657.3541 L 20325.39 604.7658 L 20351.684 631.05994 Q 20377.979 683.6483 20377.979 946.58997 Q 20377.979 1183.2374 20351.684 1183.2374 Q 20325.39 1183.2374 20325.39 1551.3557 Q 20325.39 1919.4741 20351.684 3286.7708 L 20377.979 4654.0674 L 20377.979 4654.0674 L 20377.979 4654.0674 L 20377.979 4943.303 Q 20377.979 5232.539 20351.684 5311.4214 L 20351.684 5364.01 L 20325.39 5364.01 Q 20299.096 5364.01 20272.8 5258.833 Q 20272.8 5179.9507 20246.508 5285.1274 Q 20220.213 5390.3037 20246.508 5811.0107 Q 20272.8 6231.7173 20246.508 6284.3057 L 20220.213 6336.894 L 20220.213 6336.894 L 20220.213 6363.188 L 20193.918 6363.188 L 20167.625 6363.188 L 20167.625 6310.5996 L 20167.625 6258.011 L 20141.33 6310.5996 L 20115.037 6363.188 L 20115.037 6336.894 L 20115.037 6310.5996 L 20088.742 6100.2466 L 20062.447 5863.5986 L 20062.447 5837.3047 Q 20062.447 5811.0107 20036.154 5837.3047 L 20009.86 5837.3047 L 20036.154 5995.07 L 20062.447 6126.5405 L 20062.447 6126.5405 L 20062.447 6152.8345 L 20062.447 6152.8345 L 20062.447 6152.8345 L 20036.154 6205.423 L 20009.86 6231.7173 L 20009.86 6152.8345 L 20009.86 6047.658 L 19983.566 6021.364 Q 19957.271 5995.07 19957.271 5942.4814 L 19957.271 5889.893 L 19930.977 5889.893 L 19904.684 5889.893 L 19904.684 5837.3047 L 19904.684 5784.7163 L 19878.389 5784.7163 L 19878.389 5784.7163 L 19878.389 5758.4224 L 19852.096 5758.4224 L 19852.096 5758.4224 L 19852.096 5784.7163 L 19852.096 5784.7163 L 19852.096 5784.7163 L 19825.8 5837.3047 L 19799.506 5889.893 L 19799.506 5889.893 L 19799.506 5889.893 L 19746.918 6073.952 Q 19694.33 6258.011 19615.447 6258.011 Q 19536.564 6258.011 19536.564 6231.7173 Q 19536.564 6205.423 19483.977 6258.011 Q 19457.682 6310.5996 19431.389 6336.894 L 19405.094 6336.894 L 19405.094 6310.5996 Q 19405.094 6284.3057 19378.8 6284.3057 L 19326.21 6258.011 L 19378.8 6258.011 Q 19431.389 6258.011 19378.8 6231.7173 Q 19326.21 6231.7173 19326.21 6179.129 Q 19299.918 6126.5405 19273.623 6126.5405 L 19221.035 6126.5405 L 19221.035 6179.129 Q 19221.035 6231.7173 19168.447 6258.011 Q 19168.447 6310.5996 19168.447 6231.7173 L 19168.447 6152.8345 L 19142.152 6126.5405 L 19142.152 6100.2466 L 19115.857 6100.2466 L 19063.27 6100.2466 L 19063.27 6126.5405 L 19063.27 6126.5405 L 19036.977 6126.5405 L 19036.977 6152.8345 L 19036.977 6152.8345 L 19063.27 6152.8345 L 19063.27 6152.8345 L 19063.27 6152.8345 L 19063.27 6179.129 L 19063.27 6179.129 L 19036.977 6205.423 L 19010.682 6258.011 L 19010.682 6258.011 L 19010.682 6258.011 L 19010.682 6284.3057 L 19010.682 6284.3057 L 19036.977 6284.3057 L 19036.977 6310.5996 L 19036.977 6310.5996 L 19010.682 6310.5996 L 19010.682 6310.5996 L 19010.682 6310.5996 L 19010.682 6336.894 L 19010.682 6336.894 L 19036.977 6363.188 Q 19063.27 6363.188 19063.27 6336.894 Q 19089.564 6310.5996 19142.152 6336.894 Q 19194.74 6363.188 19194.74 6363.188 L 19221.035 6363.188 L 19221.035 6389.482 L 19221.035 6415.7764 L 19247.328 6442.0703 L 19247.328 6468.3647 L 19221.035 6494.6587 Q 19168.447 6520.953 19168.447 6626.13 Q 19142.152 6731.306 19115.857 6731.306 Q 19089.564 6731.306 19063.27 6783.8945 Q 19063.27 6836.483 19010.682 6836.483 Q 18931.799 6862.7773 18905.504 6994.248 Q 18852.916 7099.425 18800.328 7125.7188 Q 18721.445 7152.013 18747.74 7230.8955 Q 18747.74 7283.484 18747.74 7362.366 Q 18695.152 7414.9546 18721.445 7441.2485 Q 18721.445 7467.543 18616.27 7493.837 Q 18511.092 7520.1313 18432.209 7546.4253 Q 18379.621 7546.4253 18379.621 7572.7197 Q 18379.621 7625.308 18300.738 7625.308 Q 18221.857 7625.308 18221.857 7677.8965 Q 18221.857 7704.1904 18169.268 7625.308 Q 18116.68 7572.7197 18116.68 7651.602 Q 18090.385 7730.4844 18064.092 7704.1904 Q 18037.797 7704.1904 18037.797 7651.602 L 18037.797 7599.0137 L 18011.504 7599.0137 L 17958.914 7625.308 L 17958.914 7625.308 L 17958.914 7625.308 L 17985.209 7651.602 Q 17985.209 7677.8965 17932.621 7677.8965 Q 17880.033 7677.8965 17880.033 7704.1904 Q 17880.033 7730.4844 17906.326 7730.4844 Q 17932.621 7730.4844 17932.621 7756.779 Q 17932.621 7783.0728 17906.326 7783.0728 Q 17853.738 7783.0728 17853.738 7861.9556 Q 17827.443 7940.838 17801.15 7914.544 Q 17774.855 7888.2495 17748.562 7940.838 Q 17748.562 7967.1323 17774.855 7993.4263 Q 17801.15 8019.72 17774.855 8046.0146 Q 17748.562 8046.0146 17722.268 8072.3086 Q 17722.268 8098.603 17695.973 8098.603 Q 17669.68 8098.603 17643.385 8203.779 Q 17643.385 8335.25 17695.973 8335.25 Q 17722.268 8361.545 17669.68 8361.545 Q 17617.09 8361.545 17617.09 8414.133 Q 17617.09 8466.722 17617.09 8677.074 Q 17643.385 8913.722 17643.385 8940.017 L 17643.385 8966.311 L 17617.09 8966.311 L 17617.09 8992.6045 L 17617.09 8992.6045 L 17643.385 8992.6045 L 17643.385 9018.898 L 17643.385 9045.192 L 17617.09 9097.781 L 17617.09 9124.075 L 17590.797 9124.075 L 17564.502 9124.075 L 17564.502 9097.781 Q 17538.209 9045.192 17538.209 8992.6045 L 17538.209 8966.311 L 17511.914 8992.6045 L 17485.62 9018.898 L 17485.62 8992.6045 L 17485.62 8966.311 L 17459.326 8992.6045 L 17433.031 9045.192 L 17433.031 9071.487 Q 17433.031 9097.781 17406.738 9150.369 L 17380.443 9229.252 L 17380.443 9255.546 L 17380.443 9308.135 L 17354.148 9255.546 L 17354.148 9229.252 L 17327.855 9229.252 L 17301.56 9229.252 L 17301.56 9202.958 Q 17275.266 9176.664 17275.266 9097.781 Q 17275.266 9045.192 17275.266 9018.898 Q 17248.973 8992.6045 17275.266 8992.6045 L 17275.266 8992.6045 L 17275.266 8966.311 L 17275.266 8966.311 L 17248.973 8966.311 L 17248.973 8940.017 L 17248.973 8940.017 L 17222.678 8940.017 L 17222.678 8940.017 L 17222.678 8940.017 L 17222.678 8966.311 L 17222.678 8966.311 L 17143.795 8992.6045 Q 17064.914 8992.6045 16986.031 9018.898 Q 16907.148 9045.192 16907.148 9071.487 Q 16880.854 9097.781 16801.97 9045.192 Q 16749.383 8992.6045 16723.09 9018.898 Q 16696.795 9018.898 16696.795 9045.192 Q 16696.795 9071.487 16644.207 9045.192 Q 16591.62 9045.192 16591.62 9018.898 Q 16591.62 8992.6045 16565.324 9018.898 Q 16565.324 9045.192 16433.854 9097.781 Q 16328.677 9150.369 16302.383 9202.958 Q 16276.088 9255.546 16223.5 9229.252 Q 16144.617 9229.252 16144.617 9308.135 Q 16144.617 9413.312 16118.323 9413.312 Q 16065.735 9413.312 16065.735 9439.605 Q 16065.735 9465.899 16092.029 9465.899 Q 16118.323 9465.899 16118.323 9597.37 Q 16092.029 9728.841 16065.735 9755.136 Q 16065.735 9781.43 16092.029 9781.43 Q 16118.323 9807.724 16118.323 9834.018 Q 16118.323 9860.312 16092.029 9860.312 Q 16065.735 9860.312 16065.735 9912.9 Q 16065.735 9965.488 16065.735 10044.371 L 16065.735 10123.254 L 16039.44 10123.254 L 16013.146 10096.959 L 16013.146 10096.959 L 16013.146 10096.959 L 15986.853 10096.959 L 15986.853 10096.959 L 15960.559 10123.254 L 15907.97 10149.548 L 15907.97 10149.548 L 15881.676 10149.548 L 15881.676 10123.254 L 15855.382 10123.254 L 15855.382 10123.254 L 15855.382 10149.548 L 15855.382 10149.548 L 15829.088 10149.548 L 15802.793 10123.254 Q 15750.205 10096.959 15750.205 10096.959 Q 15750.205 10044.371 15750.205 10018.077 Q 15750.205 9965.488 15566.1455 9939.194 Q 15355.793 9886.606 15329.498 9860.312 L 15329.498 9834.018 L 15303.204 9912.9 Q 15303.204 9991.783 15276.91 10070.665 Q 15250.616 10149.548 15224.321 10149.548 Q 15198.027 10149.548 15198.027 10202.136 L 15171.733 10228.431 L 15171.733 10307.3125 L 15171.733 10412.489 L 15145.439 10412.489 L 15145.439 10412.489 L 15145.439 10386.195 L 15119.1455 10386.195 L 15119.1455 10359.901 L 15119.1455 10333.607 L 15092.851 10333.607 L 15092.851 10307.3125 L 15092.851 10307.3125 L 15119.1455 10307.3125 L 15119.1455 10307.3125 L 15119.1455 10307.3125 L 15119.1455 10281.019 L 15119.1455 10281.019 L 15119.1455 10254.725 L 15119.1455 10228.431 L 15119.1455 10228.431 L 15119.1455 10202.136 L 15119.1455 10202.136 L 15119.1455 10202.136 L 15092.851 10202.136 L 15092.851 10202.136 L 15092.851 10175.842 Q 15119.1455 10175.842 15145.439 10149.548 Q 15171.733 10149.548 15171.733 10044.371 Q 15198.027 9912.9 15171.733 9912.9 Q 15145.439 9886.606 15119.1455 9807.724 Q 15092.851 9728.841 15066.557 9728.841 Q 15040.263 9728.841 15013.969 9676.253 Q 15013.969 9623.664 14908.792 9597.37 Q 14777.321 9571.076 14777.321 9544.782 Q 14777.321 9518.488 14698.438 9492.193 Q 14645.85 9465.899 14540.674 9492.193 L 14435.497 9518.488 L 14409.202 9649.959 Q 14382.908 9781.43 14382.908 9834.018 L 14382.908 9912.9 L 14409.202 9912.9 L 14409.202 9939.194 L 14382.908 9965.488 Q 14330.32 9991.783 14330.32 9965.488 Q 14304.026 9939.194 14277.731 10018.077 Q 14277.731 10096.959 14304.026 10123.254 Q 14330.32 10149.548 14330.32 10202.136 L 14330.32 10228.431 L 14304.026 10254.725 L 14277.731 10281.019 L 14277.731 10281.019 L 14277.731 10307.3125 L 14251.4375 10307.3125 Q 14225.144 10307.3125 14198.85 10307.3125 Q 14172.555 10307.3125 14119.967 10307.3125 Q 14067.379 10254.725 13962.202 10307.3125 Q 13883.319 10307.3125 13857.025 10307.3125 Q 13857.025 10281.019 13804.437 10307.3125 Q 13778.143 10307.3125 13751.849 10412.489 Q 13699.26 10517.666 13672.966 10517.666 Q 13620.378 10491.372 13620.378 10465.078 Q 13594.083 10438.783 13594.083 10465.078 Q 13594.083 10491.372 13541.495 10491.372 L 13515.201 10517.666 L 13515.201 10491.372 Q 13488.907 10491.372 13488.907 10491.372 L 13488.907 10517.666 L 13488.907 10517.666 L 13462.612 10517.666 L 13410.024 10491.372 L 13357.436 10491.372 L 13357.436 10412.489 Q 13383.73 10359.901 13304.848 10254.725 Q 13252.26 10123.254 13225.965 10123.254 Q 13199.671 10123.254 13199.671 10096.959 L 13199.671 10044.371 L 13120.788 10096.959 Q 13068.2 10175.842 13041.906 10149.548 Q 13015.612 10149.548 12963.023 10149.548 Q 12910.436 10149.548 12936.7295 10123.254 Q 12936.7295 10096.959 12857.847 10096.959 Q 12805.259 10096.959 12805.259 10123.254 Q 12778.964 10149.548 12752.67 10175.842 Q 12700.082 10175.842 12700.082 10254.725 Q 12700.082 10307.3125 12673.788 10307.3125 L 12647.493 10307.3125 L 12621.199 10281.019 Q 12594.905 10254.725 12568.611 10254.725 L 12542.316 10254.725 L 12489.729 10228.431 L 12437.141 10228.431 L 12437.141 10149.548 Q 12437.141 10070.665 12384.552 10018.077 Q 12331.964 9965.488 12384.552 9728.841 Q 12384.552 9518.488 12410.846 9518.488 Q 12437.141 9492.193 12437.141 9465.899 L 12437.141 9439.605 L 12410.846 9439.605 L 12410.846 9413.312 L 12384.552 9413.312 L 12358.258 9413.312 L 12384.552 9387.017 L 12410.846 9360.723 L 12410.846 9360.723 L 12384.552 9360.723 L 12384.552 9360.723 L 12384.552 9360.723 L 12384.552 9334.429 L 12384.552 9334.429 L 12358.258 9334.429 L 12358.258 9308.135 L 12358.258 9308.135 L 12384.552 9308.135 L 12384.552 9308.135 L 12384.552 9308.135 L 12358.258 9308.135 L 12331.964 9308.135 L 12331.964 9308.135 L 12305.669 9308.135 L 12305.669 9281.841 L 12279.375 9281.841 L 12279.375 9308.135 Q 12279.375 9334.429 12279.375 9387.017 L 12279.375 9439.605 L 12279.375 9439.605 L 12279.375 9465.899 L 12279.375 9465.899 L 12279.375 9465.899 L 12253.081 9465.899 L 12253.081 9465.899 L 12226.787 9465.899 L 12226.787 9465.899 L 12226.787 9465.899 L 12226.787 9465.899 L 12200.493 9465.899 L 12200.493 9465.899 L 12200.493 9492.193 L 12174.198 9492.193 L 12174.198 9465.899 Q 12174.198 9413.312 12200.493 9413.312 L 12226.787 9387.017 L 12226.787 9387.017 L 12226.787 9360.723 L 12200.493 9360.723 L 12174.198 9360.723 L 12147.904 9387.017 L 12121.61 9387.017 L 12121.61 9413.312 L 12121.61 9439.605 L 12121.61 9465.899 L 12121.61 9492.193 L 12121.61 9518.488 Q 12121.61 9571.076 12147.904 9571.076 Q 12174.198 9571.076 12147.904 9597.37 Q 12121.61 9597.37 12174.198 9702.547 Q 12253.081 9781.43 12279.375 9781.43 Q 12279.375 9781.43 12305.669 9807.724 Q 12305.669 9834.018 12253.081 9834.018 Q 12226.787 9860.312 12226.787 9860.312 Q 12226.787 9886.606 12279.375 9886.606 L 12331.964 9886.606 L 12331.964 9912.9 L 12331.964 9912.9 L 12305.669 9912.9 L 12305.669 9939.194 L 12305.669 9939.194 L 12279.375 9939.194 L 12279.375 9965.488 Q 12279.375 9991.783 12226.787 9991.783 Q 12174.198 9991.783 12174.198 10044.371 L 12174.198 10096.959 L 12147.904 10096.959 L 12147.904 10096.959 L 12174.198 10123.254 L 12200.493 10123.254 L 12200.493 10070.665 Q 12200.493 10018.077 12226.787 10018.077 L 12253.081 10044.371 L 12253.081 10044.371 L 12279.375 10044.371 L 12279.375 10096.959 L 12279.375 10123.254 L 12279.375 10175.842 Q 12279.375 10228.431 12279.375 10359.901 L 12279.375 10491.372 L 12279.375 10438.783 L 12279.375 10386.195 L 12253.081 10386.195 Q 12253.081 10359.901 12253.081 10359.901 L 12279.375 10333.607 L 12253.081 10307.3125 L 12253.081 10281.019 L 12226.787 10281.019 L 12200.493 10254.725 L 12200.493 10254.725 L 12174.198 10254.725 L 12174.198 10254.725 L 12174.198 10254.725 L 12174.198 10281.019 L 12174.198 10281.019 L 12174.198 10359.901 Q 12174.198 10465.078 12200.493 10465.078 Q 12226.787 10465.078 12226.787 10491.372 L 12226.787 10517.666 L 12200.493 10517.666 L 12200.493 10517.666 L 12174.198 10517.666 Q 12174.198 10517.666 12016.434 10570.255 Q 11884.963 10622.843 11437.962 10622.843 L 10964.667 10622.843 L 10964.667 10622.843 L 10938.373 10622.843 L 10912.078 10622.843 L 10885.784 10622.843 L 10859.49 10622.843 L 10859.49 10622.843 L 10806.902 10622.843 L 10780.607 10622.843 L 10780.607 10622.843 L 10754.313 10622.843 L 10754.313 10649.137 L 10754.313 10675.431 L 10780.607 10675.431 L 10780.607 10675.431 L 10780.607 10649.137 L 10806.902 10649.137 L 10806.902 10649.137 L 10806.902 10675.431 L 10912.078 10675.431 L 11017.255 10675.431 L 11069.844 10675.431 L 11096.138 10675.431 L 11096.138 10675.431 L 11122.432 10675.431 L 11122.432 10675.431 L 11122.432 10675.431 L 11122.432 10701.726 L 11122.432 10701.726 L 11148.727 10701.726 L 11148.727 10728.02 L 11069.844 10728.02 L 10990.961 10728.02 L 10964.667 10728.02 L 10938.373 10728.02 L 10859.49 10728.02 Q 10754.313 10728.02 10754.313 10728.02 Q 10728.02 10728.02 10438.783 10728.02 Q 10149.548 10728.02 9860.312 10728.02 Q 9597.37 10754.313 9308.135 10728.02 Q 9045.192 10728.02 9045.192 10754.313 Q 9045.192 10780.607 8861.134 10780.607 Q 8703.369 10780.607 8703.369 10728.02 Q 8703.369 10701.726 8440.427 10675.431 Q 8203.779 10675.431 7704.1904 10675.431 Q 7178.307 10675.431 6836.483 10701.726 Q 6494.6587 10728.02 6231.7173 10728.02 Q 5942.4814 10728.02 5232.539 10728.02 Q 4548.8906 10728.02 4548.8906 10754.313 Q 4548.8906 10780.607 4180.7725 10780.607 Q 3812.654 10780.607 3628.5947 10780.607 Q 3444.5356 10780.607 2182.4158 10806.902 Q 894.00165 10806.902 894.00165 10780.607 Q 894.00165 10754.313 552.1775 10728.02 L 236.64749 10728.02 L 236.64749 10675.431 L 236.64749 10649.137 L 289.2358 10649.137 L 315.52997 10622.843 L 394.41248 10622.843 Q 473.29498 10622.843 552.1775 10570.255 L 631.05994 10543.96 L 631.05994 10517.666 L 631.05994 10465.078 L 657.3541 10465.078 L 683.6483 10465.078 L 657.3541 10438.783 Q 631.05994 10412.489 552.1775 10333.607 Q 447.00082 10254.725 420.70663 9991.783 Q 394.41248 9702.547 341.82416 9465.899 Q 289.2358 9255.546 315.52997 9255.546 Q 341.82416 9229.252 315.52997 8940.017 Q 289.2358 8624.486 289.2358 8440.427 Q 289.2358 8256.368 289.2358 8177.4854 Q 236.64749 8098.603 236.64749 7993.4263 Q 236.64749 7888.2495 262.94165 7756.779 Q 289.2358 7625.308 315.52997 7625.308 Q 341.82416 7625.308 341.82416 7599.0137 L 315.52997 7572.7197 L 315.52997 7520.1313 L 341.82416 7467.543 L 341.82416 7388.6606 Q 341.82416 7309.778 341.82416 7099.425 Q 341.82416 6862.7773 341.82416 6520.953 Q 341.82416 6205.423 341.82416 6152.8345 Q 315.52997 6100.2466 289.2358 6047.658 Q 262.94165 5995.07 236.64749 5995.07 Q 210.35332 5995.07 210.35332 5942.4814 Q 210.35332 5889.893 184.05916 5679.5396 Q 131.47083 5469.1865 184.05916 5258.833 Q 184.05916 5074.774 210.35332 4995.8916 Q 236.64749 4890.715 236.64749 4680.3613 Q 236.64749 4443.714 262.94165 4417.42 Q 289.2358 4391.1255 289.2358 4180.7725 Q 289.2358 3970.419 262.94165 3838.9482 Q 236.64749 3707.4773 184.05916 3707.4773 Q 157.76498 3707.4773 157.76498 3628.5947 Q 157.76498 3576.0066 184.05916 3576.0066 Q 236.64749 3549.7124 184.05916 3497.124 Q 131.47083 3444.5356 131.47083 3365.653 Q 105.17666 3286.7708 131.47083 3286.7708 Q 157.76498 3286.7708 157.76498 3207.8882 Q 157.76498 3155.2998 131.47083 3155.2998 Q 105.17666 3155.2998 105.17666 3050.1233 Q 105.17666 2944.9465 131.47083 2944.9465 Q 157.76498 2944.9465 157.76498 2918.6523 Q 184.05916 2892.3582 131.47083 2787.1816 Q 131.47083 2682.005 78.88249 2629.4165 L 26.294165 2576.8281 L 26.294165 2524.2397 L 26.294165 2471.6516 L 0.0 2471.6516 L 0.0 2471.6516 L 26.294165 2471.6516 L 52.58833 2471.6516 L 131.47083 2471.6516 L 210.35332 2471.6516 L 210.35332 2497.9458 L 236.64749 2497.9458 L 236.64749 2497.9458 L 236.64749 2524.2397 L 236.64749 2524.2397 L 262.94165 2524.2397 L 262.94165 2497.9458 L 289.2358 2497.9458 L 289.2358 2497.9458 Q 289.2358 2524.2397 341.82416 2524.2397 Q 368.11832 2524.2397 394.41248 2576.8281 Q 394.41248 2603.1223 368.11832 2603.1223 Q 341.82416 2629.4165 420.70663 2708.299 Q 499.58914 2813.4756 499.58914 2813.4756 Q 525.8833 2787.1816 683.6483 2813.4756 Q 841.41327 2813.4756 867.70746 2787.1816 Q 867.70746 2787.1816 894.00165 2708.299 Q 920.2958 2655.7107 920.2958 2682.005 Q 920.2958 2682.005 999.1783 2576.8281 Q 1051.7666 2445.3574 1130.649 2419.0632 Q 1183.2374 2419.0632 1288.4141 2392.769 L 1367.2966 2366.4749 L 1367.2966 2366.4749 L 1393.5908 2366.4749 L 1393.5908 2366.4749 L 1393.5908 2366.4749 L 1446.1791 2392.769 L 1472.4733 2392.769 L 1472.4733 2366.4749 L 1446.1791 2340.1807 L 1446.1791 2313.8865 L 1446.1791 2287.5923 L 1419.8849 2287.5923 Q 1419.8849 2313.8865 1341.0024 2287.5923 L 1288.4141 2261.298 L 1288.4141 2261.298 L 1288.4141 2261.298 L 1314.7083 2261.298 L 1314.7083 2261.298 L 1341.0024 2235.0042 L 1367.2966 2235.0042 L 1367.2966 2208.71 L 1393.5908 2156.1216 L 1393.5908 2156.1216 L 1393.5908 2156.1216 L 1393.5908 2129.8274 L 1393.5908 2129.8274 L 1419.8849 2103.5332 L 1446.1791 2077.239 L 1446.1791 2103.5332 L 1446.1791 2156.1216 L 1498.7675 2235.0042 Q 1551.3557 2313.8865 1603.9441 2313.8865 Q 1682.8265 2313.8865 1709.1207 2392.769 Q 1735.4149 2471.6516 1840.5916 2497.9458 Q 1972.0624 2497.9458 1972.0624 2550.534 Q 1972.0624 2603.1223 2024.6508 2550.534 Q 2050.9448 2524.2397 2077.239 2524.2397 Q 2077.239 2524.2397 2103.5332 2524.2397 L 2129.8274 2524.2397 L 2182.4158 2524.2397 L 2208.71 2524.2397 L 2208.71 2497.9458 L 2182.4158 2497.9458 L 2182.4158 2471.6516 L 2182.4158 2445.3574 L 2235.0042 2445.3574 L 2261.298 2419.0632 L 2261.298 2419.0632 L 2287.5923 2419.0632 L 2287.5923 2419.0632 L 2287.5923 2419.0632 L 2287.5923 2392.769 L 2287.5923 2392.769 L 2261.298 2392.769 L 2261.298 2366.4749 L 2261.298 2366.4749 L 2235.0042 2366.4749 L 2235.0042 2366.4749 Q 2235.0042 2366.4749 2182.4158 2366.4749 Q 2129.8274 2366.4749 2103.5332 2156.1216 Q 2077.239 1972.0624 2024.6508 1972.0624 L 1998.3566 1945.7682 L 1998.3566 1945.7682 L 1972.0624 1945.7682 L 1972.0624 1945.7682 L 1972.0624 1945.7682 L 1972.0624 1919.4741 L 1972.0624 1919.4741 L 1945.7682 1919.4741 L 1945.7682 1893.1799 L 1972.0624 1893.1799 L 1998.3566 1893.1799 L 2024.6508 1893.1799 L 2077.239 1893.1799 L 2103.5332 1893.1799 L 2129.8274 1893.1799 L 2129.8274 1866.8857 L 2129.8274 1866.8857 L 2103.5332 1866.8857 L 2103.5332 1840.5916 L 2235.0042 1866.8857 Q 2392.769 1893.1799 2366.4749 1893.1799 Q 2340.1807 1893.1799 2550.534 1893.1799 Q 2760.8875 1893.1799 2708.299 1866.8857 Q 2655.7107 1840.5916 2971.2407 1814.2974 Q 3260.4766 1788.0033 3260.4766 1761.7091 Q 3286.7708 1761.7091 3286.7708 1761.7091 L 3286.7708 1735.4149 L 3313.065 1735.4149 L 3339.359 1735.4149 L 3365.653 1709.1207 L 3391.9473 1709.1207 L 3391.9473 1682.8265 L 3391.9473 1656.5325 L 3444.5356 1656.5325 L 3470.8298 1656.5325 L 3470.8298 1630.2383 L 3470.8298 1603.9441 L 6231.7173 1656.5325 Q 8992.6045 1682.8265 9334.429 1682.8265 Q 9676.253 1682.8265 9702.547 1656.5325 L 9728.841 1656.5325 L 9807.724 1656.5325 L 9912.9 1630.2383 L 10228.431 1630.2383 Q 10517.666 1630.2383 11148.727 1630.2383 Q 11779.786 1682.8265 12752.67 1682.8265 Q 13699.26 1682.8265 13909.613 1682.8265 Q 14093.673 1709.1207 14093.673 1682.8265 Q 14093.673 1656.5325 14225.144 1682.8265 Q 14356.614 1682.8265 14645.85 1735.4149 Q 14961.38 1735.4149 15487.264 1735.4149 Q 16039.44 1735.4149 16092.029 1709.1207 Q 16144.617 1682.8265 16144.617 1709.1207 Q 16144.617 1735.4149 16276.088 1735.4149 Q 16407.559 1735.4149 16460.148 1735.4149 Q 16512.736 1761.7091 16539.03 1735.4149 Q 16539.03 1735.4149 16644.207 1735.4149 Q 16749.383 1735.4149 16775.678 1709.1207 Q 16775.678 1682.8265 16801.97 1682.8265 Q 16854.56 1682.8265 16854.56 1709.1207 Q 16880.854 1735.4149 16959.736 1630.2383 Q 17064.914 1551.3557 17064.914 1551.3557 L 17064.914 1551.3557 L 17064.914 1551.3557 Q 17091.207 1525.0616 17091.207 1525.0616 L 17091.207 1525.0616 L 17091.207 1525.0616 Q 17117.502 1525.0616 17117.502 1472.4733 L 17117.502 1419.8849 L 17117.502 1419.8849 Q 17143.795 1419.8849 17170.09 1419.8849 L 17196.385 1419.8849 L 17196.385 1419.8849 L 17222.678 1419.8849 L 17222.678 1472.4733 L 17222.678 1525.0616 L 17248.973 1419.8849 Q 17275.266 1341.0024 17301.56 1209.5316 Q 17327.855 1078.0608 17380.443 920.2958 L 17433.031 762.5308 L 17485.62 815.11914 Q 17511.914 894.00165 17564.502 788.82495 Q 17617.09 683.6483 17643.385 631.05994 Q 17669.68 578.4716 17695.973 578.4716 Q 17722.268 578.4716 17722.268 604.7658 Q 17722.268 631.05994 17748.562 631.05994 Q 17801.15 631.05994 17801.15 604.7658 Q 17801.15 578.4716 17853.738 578.4716 Q 17906.326 578.4716 17932.621 552.1775 Q 17958.914 525.8833 17985.209 552.1775 Q 18011.504 578.4716 18011.504 525.8833 Q 18011.504 499.58914 18037.797 473.29498 L 18064.092 447.00082 L 18064.092 447.00082 L 18064.092 420.70663 L 18116.68 420.70663 L 18169.268 420.70663 L 18169.268 447.00082 L 18169.268 447.00082 L 18195.562 447.00082 L 18195.562 473.29498 L 18195.562 473.29498 L 18169.268 473.29498 L 18169.268 525.8833 L 18169.268 552.1775 L 18142.975 552.1775 Q 18142.975 578.4716 18169.268 578.4716 L 18195.562 578.4716 L 18195.562 604.7658 L 18221.857 631.05994 L 18221.857 657.3541 Q 18221.857 683.6483 18221.857 709.94244 Q 18221.857 736.23663 18169.268 736.23663 Q 18142.975 736.23663 18142.975 815.11914 Q 18142.975 894.00165 18116.68 920.2958 Q 18064.092 946.58997 18064.092 999.1783 Q 18064.092 1078.0608 18090.385 1051.7666 Q 18116.68 1025.4724 18195.562 1235.8258 Q 18274.445 1419.8849 18353.328 1446.1791 Q 18432.209 1472.4733 18458.504 1498.7675 L 18458.504 1525.0616 L 18484.799 1525.0616 L 18537.387 1525.0616 L 18537.387 1498.7675 Q 18537.387 1498.7675 18563.682 1498.7675 L 18563.682 1525.0616 L 18563.682 1525.0616 L 18589.975 1525.0616 L 18589.975 1446.1791 Q 18589.975 1367.2966 18668.857 1367.2966 Q 18721.445 1393.5908 18721.445 1314.7083 Q 18747.74 1235.8258 18747.74 1156.9432 L 18747.74 1078.0608 L 18747.74 1078.0608 L 18747.74 1104.355 L 18800.328 1104.355 L 18826.623 1104.355 L 18879.21 1078.0608 L 18931.799 1078.0608 L 18931.799 1104.355 Q 18931.799 1156.9432 19010.682 1183.2374 Q 19089.564 1209.5316 19115.857 1262.1199 Q 19168.447 1341.0024 19194.74 1288.4141 Q 19221.035 1209.5316 19247.328 1262.1199 Q 19273.623 1262.1199 19299.918 1235.8258 Q 19326.21 1209.5316 19352.506 1156.9432 Q 19378.8 1104.355 19378.8 1156.9432 Q 19378.8 1183.2374 19457.682 1104.355 Q 19536.564 999.1783 19536.564 894.00165 Q 19589.152 762.5308 19536.564 631.05994 Q 19536.564 525.8833 19510.271 552.1775 Q 19483.977 578.4716 19483.977 525.8833 L 19483.977 447.00082 L 19536.564 447.00082 Q 19562.86 447.00082 19589.152 420.70663 Q 19615.447 368.11832 19641.742 394.41248 Q 19694.33 394.41248 19720.623 341.82416 Q 19746.918 315.52997 19799.506 315.52997 Q 19825.8 315.52997 19799.506 289.2358 Q 19799.506 262.94165 19825.8 262.94165 Q 19852.096 262.94165 19852.096 210.35332 Q 19852.096 184.05916 19904.684 157.76498 Q 19957.271 157.76498 19957.271 78.88249 Q 19957.271 0.0 19983.566 0.0 Q 20009.86 26.294165 20009.86 236.64749 Q 20062.447 447.00082 20062.447 315.52997 Q 20062.447 157.76498 20088.742 236.64749 Q 20115.037 315.52997 20193.918 315.52997 Q 20272.8 341.82416 20272.8 525.8833 Q 20299.096 736.23663 20299.096 709.94244 Q 20325.39 709.94244 20325.39 657.3541 z M 14304.026 9886.606 L 14277.731 9886.606 L 14330.32 9860.312 Q 14356.614 9860.312 14356.614 9886.606 Q 14330.32 9912.9 14330.32 9912.9 L 14330.32 9886.606 L 14304.026 9886.606 z M 12147.904 9886.606 Q 12174.198 9886.606 12174.198 9886.606 Q 12174.198 9886.606 12174.198 9886.606 Q 12147.904 9886.606 12147.904 9886.606 z M 12226.787 10070.665 Q 12226.787 10070.665 12253.081 10070.665 Q 12253.081 10096.959 12226.787 10096.959 Q 12226.787 10096.959 12226.787 10070.665 z M 9308.135 10701.726 Q 9334.429 10701.726 9334.429 10701.726 Q 9334.429 10728.02 9334.429 10728.02 Q 9308.135 10728.02 9308.135 10701.726 z M 4443.714 10754.313 Q 4443.714 10754.313 4470.0083 10754.313 Q 4470.0083 10780.607 4443.714 10780.607 Q 4443.714 10780.607 4443.714 10754.313 z" svg:height="108.06902mm" draw:style-name="style-136" svg:viewBox="0.0 0.0 20377.979 10806.902" svg:width="203.77979mm" svg:x="9.202958mm" svg:y="206.67213mm"/>
          <draw:path svg:d="M 1682.8265 78.88249 L 1735.4149 78.88249 L 1735.4149 78.88249 Q 1735.4149 105.17666 1682.8265 105.17666 L 1656.5325 105.17666 L 1682.8265 131.47083 Q 1709.1207 131.47083 1709.1207 157.76498 L 1709.1207 184.05916 L 1682.8265 184.05916 Q 1656.5325 157.76498 1525.0616 157.76498 Q 1419.8849 157.76498 1367.2966 157.76498 Q 1341.0024 210.35332 1314.7083 262.94165 L 1262.1199 315.52997 L 1288.4141 341.82416 L 1288.4141 368.11832 L 1314.7083 368.11832 L 1341.0024 368.11832 L 1341.0024 394.41248 L 1367.2966 394.41248 L 1367.2966 394.41248 L 1367.2966 368.11832 L 1393.5908 368.11832 Q 1419.8849 368.11832 1419.8849 420.70663 L 1419.8849 499.58914 L 1419.8849 525.8833 Q 1419.8849 552.1775 1393.5908 552.1775 Q 1367.2966 525.8833 1262.1199 525.8833 Q 1156.9432 525.8833 1104.355 578.4716 L 1078.0608 604.7658 L 1051.7666 604.7658 Q 1025.4724 578.4716 999.1783 552.1775 Q 999.1783 525.8833 841.41327 473.29498 Q 683.6483 447.00082 683.6483 473.29498 Q 683.6483 499.58914 604.7658 578.4716 L 525.8833 631.05994 L 525.8833 631.05994 L 525.8833 631.05994 L 525.8833 657.3541 L 525.8833 657.3541 L 525.8833 736.23663 Q 525.8833 788.82495 578.4716 841.41327 Q 631.05994 894.00165 631.05994 946.58997 Q 631.05994 972.8841 657.3541 972.8841 L 683.6483 999.1783 L 683.6483 999.1783 L 709.94244 999.1783 L 709.94244 1051.7666 L 683.6483 1078.0608 L 683.6483 1078.0608 L 683.6483 1104.355 L 683.6483 1104.355 L 683.6483 1104.355 L 683.6483 1130.649 L 683.6483 1156.9432 L 631.05994 1156.9432 L 552.1775 1156.9432 L 525.8833 1156.9432 L 499.58914 1156.9432 L 499.58914 1104.355 Q 473.29498 1051.7666 473.29498 1051.7666 L 473.29498 1051.7666 L 473.29498 1051.7666 Q 473.29498 1025.4724 447.00082 999.1783 L 420.70663 972.8841 L 420.70663 946.58997 Q 420.70663 946.58997 394.41248 946.58997 L 394.41248 946.58997 L 394.41248 946.58997 Q 368.11832 920.2958 368.11832 920.2958 L 368.11832 920.2958 L 368.11832 894.00165 Q 368.11832 894.00165 341.82416 894.00165 L 341.82416 894.00165 L 341.82416 894.00165 Q 315.52997 867.70746 315.52997 867.70746 L 315.52997 867.70746 L 315.52997 841.41327 Q 315.52997 841.41327 289.2358 841.41327 L 289.2358 841.41327 L 289.2358 841.41327 Q 262.94165 815.11914 262.94165 815.11914 L 262.94165 815.11914 L 262.94165 788.82495 Q 262.94165 788.82495 184.05916 762.5308 L 105.17666 736.23663 L 52.58833 709.94244 L 0.0 683.6483 L 0.0 683.6483 L 0.0 683.6483 L 26.294165 683.6483 L 26.294165 683.6483 L 26.294165 657.3541 L 52.58833 657.3541 L 52.58833 657.3541 L 52.58833 631.05994 L 52.58833 631.05994 L 52.58833 631.05994 L 78.88249 631.05994 L 78.88249 631.05994 L 131.47083 631.05994 Q 157.76498 631.05994 184.05916 657.3541 Q 210.35332 683.6483 210.35332 631.05994 Q 236.64749 604.7658 262.94165 578.4716 Q 315.52997 578.4716 315.52997 525.8833 Q 368.11832 473.29498 368.11832 473.29498 L 368.11832 447.00082 L 473.29498 368.11832 Q 552.1775 315.52997 552.1775 289.2358 L 552.1775 289.2358 L 604.7658 289.2358 Q 657.3541 262.94165 815.11914 262.94165 L 972.8841 262.94165 L 972.8841 262.94165 Q 999.1783 262.94165 999.1783 262.94165 L 999.1783 236.64749 L 1078.0608 210.35332 Q 1156.9432 157.76498 1156.9432 157.76498 L 1156.9432 131.47083 L 1183.2374 105.17666 Q 1209.5316 105.17666 1209.5316 105.17666 L 1209.5316 78.88249 L 1314.7083 26.294165 Q 1419.8849 0.0 1498.7675 0.0 Q 1577.6499 0.0 1577.6499 26.294165 Q 1603.9441 52.58833 1682.8265 78.88249 z" svg:height="11.569432mm" draw:style-name="style-137" svg:viewBox="0.0 0.0 1735.4149 1156.9432" svg:width="17.354149mm" svg:x="124.10846mm" svg:y="96.23665mm"/>
          <draw:path svg:d="M 13830.73 26.294165 L 13830.73 26.294165 L 13830.73 131.47083 L 13830.73 236.64749 L 13857.025 236.64749 L 13857.025 262.94165 L 13857.025 262.94165 L 13883.319 262.94165 L 13883.319 262.94165 L 13883.319 262.94165 L 13883.319 289.2358 L 13883.319 289.2358 L 13909.613 289.2358 L 13909.613 315.52997 L 13935.907 315.52997 Q 13988.496 315.52997 14093.673 315.52997 Q 14198.85 289.2358 14330.32 368.11832 Q 14461.791 420.70663 14461.791 420.70663 L 14488.085 420.70663 L 14488.085 420.70663 L 14514.379 420.70663 L 14514.379 420.70663 L 14514.379 420.70663 L 14514.379 447.00082 L 14514.379 447.00082 L 14540.674 420.70663 L 14566.968 394.41248 L 14566.968 394.41248 L 14566.968 368.11832 L 14593.262 368.11832 L 14619.556 368.11832 L 14619.556 341.82416 L 14619.556 341.82416 L 14698.438 315.52997 Q 14751.026 262.94165 14803.615 289.2358 Q 14882.497 289.2358 14882.497 236.64749 Q 14935.086 184.05916 14935.086 184.05916 L 14935.086 184.05916 L 14987.674 184.05916 Q 15040.263 184.05916 15040.263 315.52997 Q 15092.851 420.70663 15066.557 2287.5923 Q 15040.263 4154.478 15013.969 4154.478 Q 14987.674 4154.478 15013.969 4259.655 Q 15040.263 4338.537 15013.969 4417.42 Q 15013.969 4522.596 14987.674 4496.3022 Q 14961.38 4496.3022 14987.674 4601.479 Q 14987.674 4680.3613 14987.674 6705.012 Q 14987.674 8703.369 14935.086 9255.546 Q 14882.497 9807.724 14882.497 9834.018 L 14882.497 9886.606 L 14882.497 9886.606 Q 14882.497 9886.606 14856.203 9939.194 L 14856.203 9991.783 L 14856.203 9991.783 Q 14829.909 9991.783 14829.909 9991.783 L 14829.909 10018.077 L 14829.909 10018.077 Q 14829.909 10018.077 14777.321 10044.371 Q 14777.321 10096.959 14672.145 10149.548 Q 14566.968 10202.136 14566.968 10175.842 Q 14566.968 10149.548 14540.674 10175.842 Q 14514.379 10202.136 14409.202 10202.136 Q 14304.026 10202.136 14304.026 10202.136 Q 14277.731 10228.431 14225.144 10202.136 Q 14172.555 10202.136 14041.084 10202.136 Q 13909.613 10202.136 13909.613 10175.842 Q 13909.613 10149.548 13857.025 10175.842 Q 13804.437 10202.136 13252.26 10202.136 Q 12726.376 10202.136 12410.846 10202.136 Q 12121.61 10149.548 11990.14 10149.548 Q 11858.669 10123.254 11858.669 10149.548 Q 11858.669 10175.842 11674.609 10149.548 Q 11464.256 10149.548 10517.666 10149.548 Q 9544.782 10149.548 8913.722 10096.959 Q 8282.662 10096.959 7993.4263 10096.959 L 7677.8965 10096.959 L 7572.7197 10123.254 L 7493.837 10123.254 L 7493.837 10123.254 L 7493.837 10096.959 L 7467.543 10096.959 L 7441.2485 10096.959 L 7546.4253 10070.665 L 7651.602 10044.371 L 7730.4844 10044.371 L 7783.0728 10044.371 L 7783.0728 10018.077 L 7783.0728 10018.077 L 7756.779 10018.077 L 7756.779 9991.783 L 7677.8965 9991.783 L 7625.308 9991.783 L 7651.602 9965.488 L 7677.8965 9939.194 L 7414.9546 9939.194 L 7125.7188 9939.194 L 7099.425 9912.9 L 7046.8364 9886.606 L 7099.425 9886.606 Q 7178.307 9886.606 7178.307 9860.312 Q 7152.013 9834.018 7125.7188 9834.018 L 7099.425 9807.724 L 7073.1304 9781.43 Q 7046.8364 9755.136 7073.1304 9676.253 Q 7099.425 9597.37 7125.7188 9571.076 Q 7152.013 9571.076 7152.013 9544.782 Q 7152.013 9518.488 7257.1895 9465.899 Q 7362.366 9413.312 7441.2485 9413.312 Q 7520.1313 9387.017 7520.1313 9413.312 Q 7520.1313 9439.605 7572.7197 9439.605 Q 7599.0137 9413.312 7625.308 9387.017 Q 7651.602 9334.429 7730.4844 9334.429 Q 7783.0728 9308.135 7783.0728 9281.841 Q 7783.0728 9229.252 7861.9556 9202.958 Q 7940.838 9202.958 7967.1323 9176.664 Q 7993.4263 9150.369 8019.72 9124.075 Q 8046.0146 9071.487 8072.3086 9071.487 L 8098.603 9097.781 L 8098.603 9097.781 L 8098.603 9097.781 L 8098.603 9071.487 L 8098.603 9045.192 L 8098.603 9045.192 L 8098.603 9045.192 L 8151.1914 9018.898 L 8203.779 8992.6045 L 8203.779 8992.6045 L 8203.779 8992.6045 L 8177.4854 8992.6045 L 8177.4854 8992.6045 L 8177.4854 8966.311 L 8151.1914 8966.311 L 8151.1914 8966.311 L 8151.1914 8940.017 L 8124.897 8940.017 L 8098.603 8940.017 L 8098.603 8913.722 L 8098.603 8887.428 L 8124.897 8887.428 L 8151.1914 8887.428 L 8440.427 8940.017 Q 8729.663 8992.6045 9124.075 8940.017 Q 9518.488 8834.84 9623.664 8808.545 Q 9728.841 8755.957 9834.018 8650.78 Q 9939.194 8545.604 9939.194 8493.016 L 9939.194 8440.427 L 9965.488 8335.25 L 9965.488 8230.074 L 9965.488 8230.074 Q 9991.783 8230.074 9991.783 8203.779 Q 10044.371 8151.1914 10018.077 7967.1323 Q 9991.783 7783.0728 9939.194 7756.779 L 9886.606 7730.4844 L 9886.606 7730.4844 L 9886.606 7704.1904 L 9860.312 7704.1904 L 9860.312 7677.8965 L 9860.312 7677.8965 L 9834.018 7677.8965 L 9834.018 7677.8965 L 9834.018 7677.8965 L 9834.018 7651.602 L 9834.018 7651.602 L 9807.724 7651.602 L 9807.724 7625.308 L 9807.724 7625.308 L 9781.43 7625.308 L 9781.43 7599.0137 Q 9781.43 7572.7197 9755.136 7572.7197 Q 9728.841 7546.4253 9728.841 7520.1313 Q 9728.841 7493.837 9702.547 7414.9546 Q 9676.253 7336.0723 9728.841 7152.013 Q 9755.136 6994.248 9781.43 6994.248 Q 9807.724 6994.248 9781.43 6941.6597 Q 9781.43 6915.365 9807.724 6915.365 Q 9834.018 6889.0713 9834.018 6862.7773 Q 9860.312 6836.483 9886.606 6836.483 Q 9912.9 6836.483 9939.194 6731.306 L 9965.488 6652.424 L 9965.488 6652.424 Q 9965.488 6626.13 9991.783 6626.13 Q 10018.077 6626.13 10307.3125 6363.188 Q 10570.255 6100.2466 10570.255 6073.952 Q 10596.549 6021.364 10622.843 6021.364 Q 10649.137 6021.364 10701.726 5942.4814 Q 10780.607 5837.3047 10806.902 5758.4224 Q 10833.196 5679.5396 10885.784 5653.2456 Q 10912.078 5626.951 10964.667 5469.1865 Q 11043.55 5285.1274 11069.844 5232.539 L 11096.138 5179.9507 L 11096.138 5179.9507 Q 11122.432 5153.6562 11122.432 5153.6562 L 11122.432 5153.6562 L 11148.727 5153.6562 Q 11148.727 5153.6562 11148.727 5127.3623 L 11148.727 5127.3623 L 11148.727 5127.3623 Q 11175.0205 5101.068 11253.902 5101.068 Q 11306.491 5048.4795 11464.256 4890.715 Q 11622.021 4732.9497 11674.609 4575.1846 Q 11727.197 4443.714 11700.903 4312.243 Q 11674.609 4180.7725 11648.315 4128.184 Q 11622.021 4101.8896 11595.727 4023.0073 Q 11569.433 3970.419 11622.021 3944.1248 Q 11622.021 3917.8306 11543.139 3891.5364 Q 11464.256 3891.5364 11437.962 3838.9482 L 11411.668 3812.654 L 11411.668 3786.3599 Q 11411.668 3786.3599 11385.374 3786.3599 L 11385.374 3786.3599 L 11385.374 3786.3599 Q 11359.079 3760.0657 11359.079 3760.0657 L 11359.079 3760.0657 L 11359.079 3733.7715 Q 11359.079 3733.7715 11332.785 3733.7715 L 11332.785 3733.7715 L 11332.785 3733.7715 Q 11306.491 3707.4773 11306.491 3707.4773 L 11306.491 3707.4773 L 11306.491 3681.183 Q 11306.491 3654.889 11227.608 3602.3005 Q 11148.727 3576.0066 10833.196 3549.7124 Q 10517.666 3523.4182 9834.018 3838.9482 Q 9150.369 4154.478 8834.84 4207.0664 Q 8519.31 4312.243 8203.779 4417.42 L 7914.544 4522.596 L 7914.544 4548.8906 Q 7888.2495 4548.8906 7888.2495 4575.1846 L 7888.2495 4575.1846 L 7888.2495 4575.1846 Q 7888.2495 4575.1846 7861.9556 4575.1846 L 7861.9556 4601.479 L 7756.779 4680.3613 Q 7677.8965 4759.244 7625.308 4838.1265 Q 7625.308 4890.715 7572.7197 4969.597 Q 7520.1313 5048.4795 7493.837 5074.774 L 7493.837 5101.068 L 7493.837 5101.068 Q 7467.543 5101.068 7467.543 5127.3623 L 7467.543 5153.6562 L 7467.543 5153.6562 Q 7467.543 5153.6562 7441.2485 5179.9507 Q 7414.9546 5206.2446 7388.6606 5179.9507 Q 7362.366 5153.6562 7362.366 5179.9507 L 7362.366 5206.2446 L 7309.778 5416.598 Q 7309.778 5600.657 7283.484 5626.951 Q 7257.1895 5626.951 7257.1895 5600.657 Q 7257.1895 5574.3633 7204.601 5574.3633 Q 7178.307 5574.3633 7099.425 5679.5396 Q 7046.8364 5784.7163 6941.6597 5863.5986 Q 6862.7773 5942.4814 6836.483 5995.07 Q 6810.189 6047.658 6783.8945 6073.952 Q 6757.6006 6073.952 6731.306 6126.5405 Q 6705.012 6205.423 6652.424 6231.7173 Q 6626.13 6284.3057 6599.8354 6336.894 Q 6573.5415 6363.188 6547.247 6389.482 Q 6520.953 6415.7764 6468.3647 6573.5415 Q 6363.188 6731.306 6363.188 6757.6006 Q 6363.188 6783.8945 6363.188 6836.483 L 6363.188 6915.365 L 6389.482 6941.6597 L 6389.482 6967.9536 L 6363.188 6967.9536 L 6336.894 6941.6597 L 6310.5996 6941.6597 L 6284.3057 6941.6597 L 6284.3057 6915.365 L 6258.011 6915.365 L 6258.011 6915.365 Q 6258.011 6889.0713 6258.011 6862.7773 Q 6231.7173 6810.189 6100.2466 6731.306 Q 5942.4814 6678.718 5732.128 6678.718 Q 5521.775 6678.718 5469.1865 6626.13 L 5442.892 6599.8354 L 5442.892 6520.953 Q 5416.598 6442.0703 5416.598 6389.482 Q 5416.598 6336.894 5337.7153 6284.3057 Q 5285.1274 6205.423 5101.068 6205.423 Q 4917.009 6179.129 4890.715 5995.07 L 4890.715 5811.0107 L 4864.4204 5811.0107 L 4864.4204 5784.7163 L 4864.4204 5784.7163 L 4838.1265 5784.7163 L 4838.1265 5758.4224 L 4838.1265 5732.128 L 4811.832 5732.128 L 4785.538 5732.128 L 4785.538 5732.128 L 4785.538 5732.128 L 4759.244 5758.4224 L 4732.9497 5784.7163 L 4732.9497 5784.7163 L 4732.9497 5784.7163 L 4732.9497 5758.4224 L 4732.9497 5758.4224 L 4706.656 5758.4224 L 4706.656 5784.7163 L 4706.656 5784.7163 L 4680.3613 5784.7163 L 4680.3613 5811.0107 L 4680.3613 5837.3047 L 4654.0674 5837.3047 L 4654.0674 5837.3047 L 4654.0674 5811.0107 L 4627.773 5811.0107 L 4627.773 5889.893 Q 4575.1846 5968.7754 4575.1846 6047.658 L 4575.1846 6100.2466 L 4548.8906 6126.5405 L 4522.596 6152.8345 L 4522.596 6152.8345 L 4522.596 6152.8345 L 4522.596 6126.5405 L 4522.596 6126.5405 L 4496.3022 6073.952 L 4470.0083 6021.364 L 4470.0083 5995.07 L 4470.0083 5968.7754 L 4443.714 5942.4814 Q 4417.42 5889.893 4364.8315 5521.775 Q 4312.243 5179.9507 4207.0664 5048.4795 Q 4154.478 4890.715 4049.3015 4838.1265 Q 3944.1248 4759.244 3812.654 4706.656 Q 3707.4773 4680.3613 3444.5356 4680.3613 L 3181.594 4732.9497 L 3181.594 4732.9497 L 3181.594 4732.9497 L 3050.1233 4811.832 Q 2892.3582 4890.715 2813.4756 5048.4795 Q 2734.5933 5206.2446 2708.299 5258.833 Q 2682.005 5285.1274 2682.005 5311.4214 L 2682.005 5364.01 L 2655.7107 5416.598 L 2629.4165 5495.4805 L 2629.4165 5521.775 L 2629.4165 5574.3633 L 2603.1223 5811.0107 Q 2576.8281 6047.658 2576.8281 6152.8345 L 2576.8281 6284.3057 L 2550.534 6310.5996 L 2550.534 6310.5996 L 2550.534 6310.5996 L 2524.2397 6310.5996 L 2524.2397 6310.5996 L 2524.2397 6310.5996 L 2524.2397 6336.894 L 2524.2397 6336.894 L 2497.9458 6310.5996 Q 2497.9458 6284.3057 2366.4749 6258.011 L 2208.71 6258.011 L 2182.4158 6258.011 L 2156.1216 6258.011 L 2156.1216 6284.3057 L 2156.1216 6284.3057 L 2156.1216 6415.7764 Q 2156.1216 6547.247 2156.1216 6599.8354 L 2156.1216 6652.424 L 2156.1216 6731.306 L 2156.1216 6783.8945 L 2103.5332 6783.8945 L 2050.9448 6783.8945 L 2050.9448 6757.6006 L 2050.9448 6757.6006 L 2024.6508 6757.6006 L 2024.6508 6731.306 L 2024.6508 6731.306 L 1998.3566 6731.306 L 1998.3566 6731.306 L 1998.3566 6731.306 L 1998.3566 6705.012 L 1998.3566 6705.012 L 1972.0624 6705.012 Q 1972.0624 6678.718 1788.0033 6573.5415 L 1577.6499 6415.7764 L 1525.0616 6415.7764 L 1498.7675 6415.7764 L 1419.8849 6442.0703 L 1341.0024 6442.0703 L 1341.0024 6520.953 L 1367.2966 6626.13 L 1577.6499 6915.365 Q 1788.0033 7204.601 1919.4741 7362.366 Q 2050.9448 7493.837 2050.9448 7493.837 L 2050.9448 7520.1313 L 2050.9448 7520.1313 L 2050.9448 7520.1313 L 2077.239 7520.1313 L 2077.239 7520.1313 L 2077.239 7546.4253 L 2103.5332 7546.4253 L 2103.5332 7546.4253 L 2103.5332 7572.7197 L 2103.5332 7572.7197 L 2103.5332 7572.7197 L 2129.8274 7572.7197 L 2129.8274 7572.7197 L 2129.8274 7599.0137 L 2156.1216 7599.0137 L 2156.1216 7599.0137 L 2156.1216 7625.308 L 2156.1216 7625.308 L 2182.4158 7625.308 L 2182.4158 7625.308 L 2182.4158 7625.308 L 2156.1216 7651.602 L 2103.5332 7677.8965 L 2050.9448 7677.8965 L 2024.6508 7677.8965 L 1998.3566 7677.8965 L 1972.0624 7677.8965 L 1893.1799 7677.8965 Q 1788.0033 7677.8965 1525.0616 7625.308 Q 1235.8258 7572.7197 1209.5316 7546.4253 L 1209.5316 7520.1313 L 1209.5316 7493.837 L 1209.5316 7493.837 L 1183.2374 7493.837 L 1183.2374 7467.543 L 1156.9432 7467.543 L 1130.649 7467.543 L 1130.649 7441.2485 L 1104.355 7441.2485 L 1104.355 7441.2485 L 1104.355 7467.543 L 1104.355 7467.543 L 1104.355 7467.543 L 1078.0608 7493.837 L 1051.7666 7520.1313 L 1051.7666 7546.4253 L 1051.7666 7572.7197 L 1078.0608 7572.7197 L 1078.0608 7572.7197 L 1078.0608 7599.0137 L 1051.7666 7599.0137 L 1051.7666 7651.602 L 1051.7666 7704.1904 L 1078.0608 7730.4844 L 1104.355 7756.779 L 1104.355 7783.0728 L 1104.355 7783.0728 L 1104.355 7809.367 L 1104.355 7835.661 L 1130.649 7835.661 L 1130.649 7835.661 L 1130.649 7861.9556 L 1156.9432 7861.9556 L 1156.9432 7888.2495 L 1156.9432 7914.544 L 1209.5316 7993.4263 Q 1262.1199 8046.0146 1262.1199 8046.0146 L 1262.1199 8046.0146 L 1262.1199 8072.3086 L 1262.1199 8072.3086 L 1288.4141 8072.3086 L 1288.4141 8098.603 L 1288.4141 8098.603 L 1314.7083 8098.603 L 1314.7083 8072.3086 L 1314.7083 8046.0146 L 1341.0024 8046.0146 L 1341.0024 8046.0146 L 1341.0024 8072.3086 L 1367.2966 8072.3086 L 1367.2966 8098.603 L 1367.2966 8124.897 L 1341.0024 8124.897 L 1314.7083 8151.1914 L 1314.7083 8151.1914 L 1288.4141 8151.1914 L 1235.8258 8151.1914 Q 1183.2374 8151.1914 1130.649 8203.779 Q 1078.0608 8256.368 1025.4724 8308.956 Q 999.1783 8361.545 972.8841 8519.31 Q 946.58997 8650.78 894.00165 8729.663 Q 815.11914 8782.251 788.82495 8808.545 Q 788.82495 8834.84 709.94244 8887.428 Q 631.05994 8966.311 631.05994 9097.781 Q 604.7658 9255.546 631.05994 9255.546 Q 631.05994 9281.841 631.05994 9360.723 Q 631.05994 9439.605 604.7658 9465.899 Q 578.4716 9465.899 552.1775 9465.899 L 552.1775 9465.899 L 525.8833 9492.193 L 499.58914 9518.488 L 499.58914 9518.488 L 473.29498 9518.488 L 473.29498 9518.488 L 473.29498 9518.488 L 473.29498 9544.782 L 473.29498 9544.782 L 447.00082 9544.782 L 447.00082 9571.076 L 420.70663 9571.076 L 394.41248 9571.076 L 368.11832 9571.076 L 315.52997 9571.076 L 315.52997 9571.076 L 315.52997 9571.076 L 289.2358 9571.076 L 289.2358 9571.076 L 262.94165 9571.076 L 262.94165 9571.076 L 262.94165 9571.076 L 262.94165 9571.076 L 236.64749 9518.488 Q 210.35332 9465.899 210.35332 9281.841 Q 157.76498 9097.781 131.47083 8887.428 Q 78.88249 8650.78 52.58833 8650.78 Q 26.294165 8650.78 26.294165 8414.133 L 0.0 8203.779 L 0.0 8203.779 L 0.0 8203.779 L 0.0 8046.0146 Q 0.0 7888.2495 78.88249 4312.243 Q 157.76498 709.94244 184.05916 736.23663 Q 210.35332 736.23663 262.94165 578.4716 L 289.2358 447.00082 L 368.11832 447.00082 Q 447.00082 420.70663 578.4716 420.70663 Q 709.94244 368.11832 841.41327 368.11832 Q 946.58997 368.11832 999.1783 368.11832 L 1025.4724 368.11832 L 1051.7666 368.11832 L 1051.7666 368.11832 L 1051.7666 368.11832 L 1051.7666 368.11832 L 1078.0608 368.11832 L 1078.0608 368.11832 L 1104.355 368.11832 L 1130.649 368.11832 L 1130.649 368.11832 L 1156.9432 368.11832 L 1156.9432 368.11832 L 1156.9432 368.11832 L 1156.9432 341.82416 L 1156.9432 341.82416 L 1183.2374 368.11832 L 1183.2374 368.11832 L 1183.2374 368.11832 L 1183.2374 368.11832 L 1183.2374 394.41248 L 1156.9432 394.41248 L 1156.9432 394.41248 L 1156.9432 420.70663 L 1156.9432 420.70663 L 1156.9432 420.70663 L 1130.649 420.70663 L 1130.649 420.70663 L 1104.355 420.70663 L 1104.355 420.70663 L 1025.4724 420.70663 Q 946.58997 420.70663 946.58997 447.00082 Q 946.58997 473.29498 894.00165 473.29498 L 841.41327 473.29498 L 788.82495 473.29498 L 762.5308 473.29498 L 762.5308 499.58914 L 762.5308 525.8833 L 736.23663 525.8833 L 709.94244 525.8833 L 683.6483 552.1775 L 657.3541 578.4716 L 657.3541 578.4716 L 683.6483 578.4716 L 683.6483 578.4716 L 683.6483 578.4716 L 683.6483 604.7658 L 683.6483 604.7658 L 709.94244 604.7658 L 709.94244 631.05994 L 736.23663 631.05994 L 788.82495 631.05994 L 788.82495 604.7658 L 788.82495 604.7658 L 815.11914 604.7658 L 815.11914 631.05994 L 867.70746 631.05994 Q 894.00165 631.05994 1262.1199 683.6483 Q 1603.9441 736.23663 1630.2383 762.5308 Q 1630.2383 788.82495 1682.8265 788.82495 Q 1761.7091 788.82495 1866.8857 841.41327 Q 1945.7682 867.70746 1972.0624 841.41327 Q 1972.0624 815.11914 2208.71 815.11914 Q 2471.6516 841.41327 2576.8281 867.70746 Q 2708.299 894.00165 3102.7114 946.58997 Q 3523.4182 999.1783 3576.0066 972.8841 Q 3628.5947 946.58997 4233.361 999.1783 Q 4838.1265 1051.7666 4838.1265 1078.0608 Q 4838.1265 1104.355 5127.3623 1104.355 Q 5416.598 1104.355 5416.598 1078.0608 Q 5416.598 1051.7666 5521.775 1025.4724 Q 5600.657 999.1783 5626.951 972.8841 Q 5626.951 946.58997 5679.5396 920.2958 Q 5705.834 894.00165 5732.128 894.00165 L 5784.7163 894.00165 L 5784.7163 867.70746 L 5784.7163 867.70746 L 5811.0107 867.70746 L 5811.0107 841.41327 L 5811.0107 841.41327 L 5837.3047 841.41327 L 5837.3047 841.41327 L 5837.3047 841.41327 L 5837.3047 815.11914 L 5837.3047 815.11914 L 6021.364 815.11914 Q 6205.423 788.82495 6415.7764 736.23663 Q 6599.8354 683.6483 6678.718 631.05994 Q 6757.6006 578.4716 6783.8945 578.4716 Q 6836.483 578.4716 6862.7773 578.4716 Q 6889.0713 578.4716 6941.6597 578.4716 Q 6994.248 578.4716 6994.248 604.7658 L 6994.248 604.7658 L 7020.542 578.4716 L 7020.542 552.1775 L 7073.1304 552.1775 L 7125.7188 525.8833 L 7125.7188 525.8833 L 7125.7188 525.8833 L 7230.8955 552.1775 Q 7362.366 578.4716 7441.2485 657.3541 Q 7520.1313 736.23663 7993.4263 736.23663 Q 8440.427 788.82495 8519.31 788.82495 Q 8598.192 788.82495 8650.78 736.23663 Q 8729.663 709.94244 8729.663 736.23663 Q 8755.957 736.23663 8782.251 736.23663 Q 8834.84 709.94244 8861.134 683.6483 Q 8887.428 631.05994 9150.369 552.1775 Q 9387.017 473.29498 9544.782 473.29498 Q 9702.547 473.29498 9728.841 447.00082 L 9755.136 447.00082 L 9860.312 447.00082 L 9965.488 420.70663 L 10044.371 420.70663 Q 10149.548 394.41248 10149.548 368.11832 Q 10149.548 341.82416 10202.136 341.82416 Q 10254.725 341.82416 10412.489 341.82416 Q 10596.549 368.11832 10649.137 368.11832 Q 10728.02 394.41248 10728.02 368.11832 Q 10728.02 341.82416 10938.373 420.70663 Q 11148.727 473.29498 11201.314 473.29498 Q 11253.902 499.58914 11280.197 525.8833 Q 11332.785 578.4716 11359.079 683.6483 Q 11385.374 788.82495 11464.256 788.82495 Q 11543.139 815.11914 11543.139 841.41327 Q 11543.139 867.70746 11700.903 920.2958 Q 11858.669 946.58997 12095.316 946.58997 Q 12331.964 894.00165 12437.141 867.70746 Q 12516.022 815.11914 12542.316 762.5308 Q 12568.611 709.94244 12647.493 683.6483 Q 12726.376 631.05994 12752.67 631.05994 Q 12778.964 604.7658 12778.964 525.8833 L 12778.964 447.00082 L 12778.964 447.00082 L 12778.964 420.70663 L 12778.964 420.70663 L 12778.964 420.70663 L 12805.259 394.41248 Q 12805.259 368.11832 12831.553 368.11832 Q 12857.847 368.11832 12884.141 315.52997 L 12884.141 236.64749 L 12884.141 236.64749 L 12884.141 236.64749 L 12910.436 262.94165 Q 12936.7295 315.52997 12936.7295 315.52997 L 12936.7295 315.52997 L 12936.7295 315.52997 Q 12963.023 315.52997 13015.612 315.52997 L 13068.2 315.52997 L 13120.788 341.82416 L 13173.377 341.82416 L 13173.377 368.11832 L 13173.377 394.41248 L 13199.671 394.41248 L 13252.26 420.70663 L 13278.554 420.70663 L 13304.848 420.70663 L 13304.848 447.00082 L 13304.848 447.00082 L 13252.26 447.00082 Q 13225.965 473.29498 13199.671 473.29498 L 13199.671 473.29498 L 13199.671 499.58914 L 13199.671 499.58914 L 13173.377 499.58914 L 13173.377 525.8833 L 13147.083 525.8833 L 13094.494 525.8833 L 13094.494 552.1775 L 13094.494 552.1775 L 13068.2 578.4716 L 13041.906 604.7658 L 13041.906 631.05994 L 13041.906 657.3541 L 13094.494 657.3541 L 13120.788 631.05994 L 13147.083 631.05994 L 13173.377 631.05994 L 13199.671 604.7658 L 13225.965 578.4716 L 13357.436 604.7658 Q 13488.907 604.7658 13567.789 420.70663 Q 13672.966 262.94165 13725.555 131.47083 Q 13778.143 0.0 13804.437 0.0 Q 13830.73 0.0 13830.73 26.294165 z" svg:height="102.02136mm" draw:style-name="style-138" svg:viewBox="0.0 0.0 15066.557 10202.136" svg:width="150.66557mm" svg:x="31.552998mm" svg:y="122.00493mm"/>
          <draw:path svg:d="M 0.0 11832.374 L 0.0 0.0 L 10806.902 0.0 L 21613.805 0.0 L 21613.805 2208.71 L 21613.805 4417.42 L 21587.51 4417.42 Q 21561.215 4417.42 21534.922 4443.714 Q 21508.627 4470.0083 21482.334 4470.0083 Q 21456.04 4470.0083 21429.744 4364.8315 Q 21403.451 4233.361 21403.451 4259.655 Q 21403.451 4285.9487 21377.156 4049.3015 L 21350.861 3786.3599 L 21350.861 3838.9482 Q 21350.861 3865.2422 21324.568 3996.7131 Q 21324.568 4101.8896 21298.273 4101.8896 Q 21271.98 4101.8896 21271.98 4075.5957 Q 21245.686 4049.3015 21245.686 3681.183 L 21193.098 3313.065 L 21193.098 3418.2415 Q 21166.803 3523.4182 21166.803 3549.7124 L 21193.098 3549.7124 L 21193.098 5311.4214 Q 21245.686 7073.1304 21245.686 7783.0728 L 21245.686 8519.31 L 21245.686 8519.31 Q 21245.686 8519.31 21219.39 8414.133 Q 21193.098 8308.956 21193.098 8414.133 Q 21140.51 8545.604 21140.51 8519.31 L 21140.51 8493.016 L 21087.92 8703.369 Q 21087.92 8913.722 21087.92 10570.255 Q 21087.92 12226.787 21087.92 12358.258 L 21087.92 12516.022 L 21087.92 12516.022 L 21087.92 12516.022 L 21087.92 14146.261 Q 21061.627 15750.205 21035.332 15750.205 Q 21009.037 15750.205 21009.037 16144.617 Q 21035.332 16512.736 21035.332 16512.736 Q 21035.332 16486.441 21035.332 16801.97 Q 21035.332 17117.502 21087.92 17327.855 Q 21114.215 17564.502 21166.803 17801.15 Q 21193.098 18064.092 21219.39 18563.682 L 21245.686 19089.564 L 21245.686 19089.564 L 21245.686 19089.564 L 21245.686 20088.742 Q 21245.686 21061.627 21245.686 21166.803 L 21245.686 21271.98 L 21245.686 21324.568 Q 21245.686 21377.156 21219.39 21377.156 Q 21219.39 21403.451 21193.098 21193.098 Q 21193.098 21009.037 21114.215 20982.744 Q 21035.332 20982.744 21009.037 20903.861 Q 20982.744 20824.979 20982.744 20982.744 Q 20982.744 21114.215 20930.156 20903.861 Q 20930.156 20693.508 20903.861 20667.215 Q 20877.566 20667.215 20877.566 20746.096 Q 20877.566 20824.979 20824.979 20824.979 Q 20772.39 20851.273 20772.39 20877.566 Q 20772.39 20930.156 20746.096 20930.156 Q 20719.803 20930.156 20719.803 20956.45 Q 20746.096 20982.744 20719.803 20982.744 Q 20667.215 20982.744 20640.92 21009.037 Q 20614.625 21061.627 20562.037 21061.627 Q 20535.742 21035.332 20509.45 21087.92 Q 20483.154 21114.215 20456.861 21114.215 L 20404.271 21114.215 L 20404.271 21193.098 Q 20404.271 21245.686 20430.566 21219.39 Q 20456.861 21193.098 20456.861 21298.273 Q 20509.45 21429.744 20456.861 21561.215 Q 20456.861 21666.393 20377.979 21771.568 Q 20299.096 21850.451 20299.096 21824.156 Q 20299.096 21771.568 20272.8 21824.156 Q 20246.508 21876.746 20220.213 21903.04 Q 20193.918 21929.334 20167.625 21929.334 Q 20141.33 21876.746 20115.037 21955.629 Q 20088.742 22008.217 20036.154 21929.334 Q 20009.86 21876.746 19904.684 21824.156 Q 19799.506 21797.863 19799.506 21771.568 L 19799.506 21745.275 L 19773.213 21745.275 L 19746.918 21771.568 L 19720.623 21771.568 L 19668.035 21771.568 L 19668.035 21745.275 L 19668.035 21745.275 L 19668.035 21824.156 Q 19668.035 21903.04 19641.742 21981.922 Q 19641.742 22060.805 19589.152 22034.51 Q 19510.271 22034.51 19510.271 22113.393 L 19510.271 22192.275 L 19483.977 22192.275 L 19483.977 22192.275 L 19483.977 22165.98 Q 19457.682 22165.98 19457.682 22165.98 L 19457.682 22192.275 L 19405.094 22192.275 L 19378.8 22192.275 L 19378.8 22165.98 Q 19352.506 22139.688 19273.623 22113.393 Q 19194.74 22087.1 19115.857 21903.04 Q 19036.977 21692.686 19010.682 21718.98 Q 18984.387 21745.275 18984.387 21666.393 Q 18984.387 21613.805 19036.977 21587.51 Q 19063.27 21561.215 19063.27 21482.334 Q 19063.27 21403.451 19089.564 21403.451 Q 19142.152 21403.451 19142.152 21377.156 Q 19142.152 21350.861 19142.152 21324.568 L 19142.152 21298.273 L 19115.857 21271.98 L 19115.857 21245.686 L 19089.564 21245.686 Q 19063.27 21245.686 19063.27 21219.39 L 19089.564 21219.39 L 19089.564 21193.098 L 19089.564 21140.51 L 19115.857 21140.51 L 19115.857 21140.51 L 19115.857 21114.215 L 19089.564 21114.215 L 19089.564 21114.215 L 19089.564 21087.92 L 19036.977 21087.92 L 18984.387 21087.92 L 18984.387 21114.215 L 18984.387 21114.215 L 18958.094 21140.51 Q 18931.799 21166.803 18931.799 21193.098 Q 18931.799 21245.686 18905.504 21219.39 Q 18879.21 21193.098 18852.916 21219.39 Q 18826.623 21245.686 18774.033 21245.686 Q 18721.445 21245.686 18721.445 21271.98 Q 18721.445 21298.273 18668.857 21298.273 Q 18642.562 21298.273 18642.562 21271.98 Q 18642.562 21245.686 18616.27 21245.686 Q 18589.975 21245.686 18563.682 21298.273 Q 18537.387 21350.861 18484.799 21456.04 Q 18432.209 21561.215 18405.916 21482.334 L 18353.328 21429.744 L 18300.738 21587.51 Q 18248.15 21745.275 18221.857 21876.746 Q 18195.562 22008.217 18169.268 22087.1 L 18142.975 22192.275 L 18142.975 22139.688 L 18142.975 22087.1 L 18116.68 22087.1 L 18116.68 22087.1 L 18090.385 22060.805 L 18064.092 22060.805 L 18064.092 22087.1 L 18037.797 22113.393 L 18037.797 22165.98 L 18037.797 22218.57 L 18011.504 22218.57 L 17985.209 22218.57 L 17985.209 22192.275 L 17985.209 22165.98 L 18011.504 22113.393 Q 18037.797 22060.805 18090.385 21482.334 Q 18142.975 20903.861 18142.975 18905.504 Q 18142.975 16880.854 18142.975 16801.97 Q 18116.68 16696.795 18142.975 16696.795 Q 18169.268 16723.09 18169.268 16617.912 Q 18195.562 16539.03 18169.268 16460.148 Q 18142.975 16354.971 18169.268 16354.971 Q 18195.562 16354.971 18221.857 14488.085 Q 18248.15 12621.199 18195.562 12516.022 Q 18195.562 12384.552 18142.975 12384.552 L 18090.385 12384.552 L 18090.385 12384.552 Q 18090.385 12358.258 18142.975 12331.964 Q 18195.562 12305.669 18195.562 12147.904 Q 18195.562 12016.434 18142.975 12016.434 Q 18090.385 11990.14 18090.385 11937.551 L 18064.092 11832.374 L 18064.092 11832.374 L 18037.797 11832.374 L 18037.797 11832.374 L 18037.797 11832.374 L 18037.797 11806.08 L 18037.797 11806.08 L 18011.504 11806.08 L 18011.504 11779.786 L 18011.504 11779.786 L 17985.209 11779.786 L 17985.209 11779.786 L 17985.209 11779.786 L 17985.209 11753.492 L 18011.504 11753.492 L 18011.504 11753.492 L 18037.797 11753.492 L 18037.797 11753.492 L 18037.797 11779.786 L 18037.797 11779.786 L 18037.797 11779.786 L 18064.092 11779.786 L 18064.092 11779.786 L 18064.092 11806.08 L 18090.385 11806.08 L 18090.385 11806.08 L 18090.385 11832.374 L 18116.68 11832.374 L 18142.975 11832.374 L 18142.975 11622.021 Q 18142.975 11385.374 18142.975 10728.02 L 18142.975 10070.665 L 18142.975 9544.782 Q 18142.975 9018.898 18116.68 8335.25 Q 18116.68 7651.602 18090.385 7651.602 Q 18064.092 7625.308 18037.797 7599.0137 Q 18037.797 7546.4253 17774.855 7493.837 Q 17511.914 7414.9546 17459.326 7441.2485 Q 17380.443 7467.543 16986.031 7414.9546 Q 16591.62 7414.9546 15513.558 7414.9546 Q 14461.791 7414.9546 10359.901 7309.778 Q 6284.3057 7204.601 4969.597 7204.601 Q 3654.889 7204.601 3523.4182 7283.484 Q 3418.2415 7336.0723 3365.653 8203.779 Q 3313.065 9045.192 3313.065 10833.196 L 3313.065 12594.905 L 3339.359 12594.905 L 3339.359 12621.199 L 3365.653 12621.199 Q 3391.9473 12621.199 3418.2415 12647.493 L 3444.5356 12647.493 L 3418.2415 12778.964 Q 3365.653 12936.7295 3339.359 12936.7295 Q 3313.065 12910.436 3234.1824 16512.736 Q 3155.2998 20088.742 3155.2998 20246.508 L 3155.2998 20404.271 L 3181.594 21245.686 Q 3207.8882 22113.393 3365.653 22192.275 Q 3523.4182 22244.863 3628.5947 22271.158 Q 3707.4773 22297.453 4049.3015 22271.158 L 4391.1255 22271.158 L 4391.1255 22297.453 L 4391.1255 22323.746 L 4364.8315 22323.746 L 4312.243 22323.746 L 4312.243 22350.041 L 4312.243 22376.334 L 4285.9487 22376.334 L 4259.655 22402.629 L 4233.361 22402.629 L 4207.0664 22402.629 L 4207.0664 22428.924 Q 4207.0664 22428.924 4180.7725 22428.924 Q 4180.7725 22455.217 3891.5364 22481.512 Q 3576.0066 22507.805 3628.5947 22534.1 Q 3681.183 22560.395 3470.8298 22560.395 Q 3260.4766 22560.395 3286.7708 22560.395 Q 3313.065 22560.395 3155.2998 22534.1 L 3023.829 22507.805 L 3023.829 22534.1 L 3050.1233 22534.1 L 3050.1233 22534.1 L 3050.1233 22560.395 L 3023.829 22560.395 L 2997.535 22560.395 L 2944.9465 22560.395 L 2918.6523 22560.395 L 2892.3582 22560.395 L 2866.064 22560.395 L 2866.064 22586.688 L 2892.3582 22586.688 L 2892.3582 22586.688 L 2892.3582 22612.982 L 2892.3582 22612.982 L 2892.3582 22612.982 L 2918.6523 22612.982 L 2918.6523 22612.982 L 2944.9465 22639.275 Q 2997.535 22639.275 3023.829 22823.336 Q 3050.1233 23033.69 3102.7114 23033.69 Q 3155.2998 23033.69 3155.2998 23033.69 L 3155.2998 23033.69 L 3181.594 23033.69 L 3181.594 23033.69 L 3181.594 23059.982 L 3207.8882 23059.982 L 3207.8882 23059.982 L 3207.8882 23086.277 L 3207.8882 23086.277 L 3207.8882 23086.277 L 3181.594 23086.277 L 3181.594 23086.277 L 3181.594 23112.57 L 3155.2998 23112.57 L 3155.2998 23138.865 L 3155.2998 23165.16 L 3129.0056 23165.16 L 3129.0056 23191.453 L 3102.7114 23191.453 L 3050.1233 23191.453 L 3023.829 23191.453 Q 2997.535 23191.453 2997.535 23191.453 Q 2971.2407 23191.453 2944.9465 23217.748 Q 2892.3582 23270.336 2892.3582 23217.748 Q 2892.3582 23165.16 2760.8875 23165.16 Q 2655.7107 23138.865 2629.4165 23059.982 Q 2603.1223 22981.1 2524.2397 22981.1 Q 2471.6516 22981.1 2419.0632 22902.219 L 2366.4749 22823.336 L 2366.4749 22770.748 L 2366.4749 22744.453 L 2340.1807 22770.748 L 2313.8865 22797.041 L 2313.8865 22797.041 L 2313.8865 22823.336 L 2313.8865 22823.336 L 2313.8865 22823.336 L 2287.5923 22875.924 L 2287.5923 22902.219 L 2261.298 22902.219 L 2235.0042 22928.512 L 2235.0042 22928.512 L 2208.71 22928.512 L 2208.71 22928.512 L 2208.71 22928.512 L 2261.298 22928.512 Q 2313.8865 22928.512 2313.8865 22954.807 Q 2340.1807 22981.1 2340.1807 22954.807 L 2366.4749 22954.807 L 2366.4749 22981.1 L 2366.4749 23007.395 L 2392.769 23033.69 L 2392.769 23059.982 L 2366.4749 23059.982 L 2313.8865 23033.69 L 2313.8865 23033.69 L 2313.8865 23033.69 L 2287.5923 23033.69 L 2287.5923 23033.69 L 2208.71 23059.982 Q 2103.5332 23086.277 2050.9448 23086.277 Q 1972.0624 23112.57 1919.4741 23244.043 Q 1840.5916 23349.219 1840.5916 23349.219 Q 1840.5916 23322.924 1814.2974 23375.514 Q 1788.0033 23454.395 1788.0033 23454.395 Q 1761.7091 23480.69 1603.9441 23480.69 Q 1446.1791 23454.395 1419.8849 23480.69 Q 1419.8849 23480.69 1341.0024 23401.807 Q 1262.1199 23296.63 1288.4141 23244.043 Q 1288.4141 23191.453 1262.1199 23191.453 Q 1209.5316 23191.453 1209.5316 23165.16 L 1209.5316 23165.16 L 1183.2374 23165.16 L 1183.2374 23191.453 L 1156.9432 23191.453 L 1156.9432 23191.453 L 1156.9432 23165.16 L 1156.9432 23165.16 L 1130.649 23165.16 L 1130.649 23138.865 L 1051.7666 23138.865 L 972.8841 23138.865 L 946.58997 23138.865 L 920.2958 23138.865 L 920.2958 23138.865 L 946.58997 23138.865 L 946.58997 23191.453 L 946.58997 23244.043 L 999.1783 23296.63 Q 1051.7666 23349.219 1051.7666 23454.395 Q 1104.355 23559.572 1078.0608 23585.867 Q 1078.0608 23612.16 1051.7666 23612.16 Q 1025.4724 23612.16 1025.4724 23717.338 Q 1025.4724 23822.514 1051.7666 23822.514 Q 1078.0608 23822.514 1078.0608 23875.102 Q 1078.0608 23953.984 1051.7666 23953.984 Q 1025.4724 23953.984 1051.7666 24032.867 Q 1051.7666 24111.75 1104.355 24164.338 Q 1156.9432 24216.926 1104.355 24243.22 Q 1078.0608 24243.22 1078.0608 24295.809 Q 1078.0608 24374.691 1104.355 24374.691 Q 1156.9432 24374.691 1183.2374 24506.162 Q 1209.5316 24637.633 1209.5316 24847.986 Q 1209.5316 25058.34 1183.2374 25084.633 Q 1156.9432 25110.928 1156.9432 25347.576 Q 1156.9432 25557.928 1130.649 25663.105 Q 1104.355 25741.988 1104.355 25926.047 Q 1051.7666 26136.4 1104.355 26346.754 Q 1130.649 26557.107 1130.649 26609.695 Q 1130.649 26662.283 1156.9432 26662.283 Q 1183.2374 26662.283 1209.5316 26714.871 Q 1235.8258 26767.46 1262.1199 26820.049 Q 1262.1199 26872.637 1262.1199 27188.166 Q 1262.1199 27529.99 1262.1199 27766.639 Q 1262.1199 27976.992 1262.1199 28055.875 L 1262.1199 28134.758 L 1235.8258 28187.346 L 1235.8258 28239.934 L 1209.5316 28239.934 L 1156.9432 28239.934 L 1156.9432 28213.639 L 1156.9432 28213.639 L 1130.649 28213.639 L 1130.649 28239.934 L 1130.649 28239.934 L 1104.355 28239.934 L 1104.355 28134.758 Q 1104.355 28003.285 1078.0608 27924.404 Q 1051.7666 27845.521 1025.4724 27871.814 Q 999.1783 27871.814 999.1783 27792.934 Q 999.1783 27714.05 946.58997 27477.402 Q 894.00165 27240.756 867.70746 27240.756 Q 841.41327 27240.756 841.41327 27161.873 L 841.41327 27109.285 L 841.41327 27030.402 L 841.41327 26951.52 L 867.70746 26951.52 L 867.70746 26925.225 L 867.70746 26925.225 L 841.41327 26925.225 L 841.41327 26898.932 L 841.41327 26872.637 L 815.11914 27030.402 L 788.82495 27214.46 L 788.82495 27214.46 L 788.82495 27240.756 L 736.23663 27240.756 L 683.6483 27240.756 L 657.3541 27240.756 L 631.05994 27240.756 L 578.4716 27240.756 L 552.1775 27240.756 L 552.1775 27293.344 L 525.8833 27319.639 L 525.8833 27267.049 L 525.8833 27214.46 L 525.8833 27188.166 Q 525.8833 27161.873 499.58914 27030.402 L 473.29498 26872.637 L 473.29498 26820.049 L 473.29498 26793.754 L 447.00082 26872.637 L 420.70663 26951.52 L 420.70663 26951.52 L 420.70663 26977.814 L 420.70663 26977.814 L 394.41248 26977.814 L 394.41248 26951.52 L 368.11832 26925.225 L 368.11832 26609.695 Q 368.11832 26320.459 394.41248 26188.988 Q 420.70663 26057.518 368.11832 25768.281 Q 368.11832 25452.752 341.82416 23927.69 Q 315.52997 22428.924 315.52997 21429.744 L 262.94165 20430.566 L 262.94165 20351.684 L 262.94165 20246.508 L 236.64749 20272.8 L 210.35332 20299.096 L 210.35332 20377.979 L 210.35332 20456.861 L 131.47083 21718.98 Q 52.58833 22981.1 52.58833 23086.277 Q 52.58833 23165.16 26.294165 23401.807 L 0.0 23664.748 L 0.0 23664.748 L 0.0 23664.748 L 0.0 11832.374 z" svg:height="282.39932mm" draw:style-name="style-139" svg:viewBox="0.0 0.0 21613.805 28239.934" svg:width="216.13805mm" svg:x="0.0mm" svg:y="0.0mm"/>
          <draw:path svg:d="M 420.70663 0.0 L 420.70663 0.0 L 473.29498 0.0 Q 525.8833 0.0 473.29498 78.88249 Q 447.00082 157.76498 473.29498 157.76498 Q 525.8833 184.05916 525.8833 210.35332 Q 525.8833 262.94165 473.29498 262.94165 L 447.00082 262.94165 L 447.00082 315.52997 L 473.29498 368.11832 L 473.29498 368.11832 L 473.29498 368.11832 L 499.58914 341.82416 L 525.8833 315.52997 L 525.8833 315.52997 L 525.8833 315.52997 L 552.1775 315.52997 L 552.1775 315.52997 L 578.4716 315.52997 L 604.7658 315.52997 L 631.05994 394.41248 Q 683.6483 473.29498 578.4716 578.4716 Q 525.8833 709.94244 499.58914 788.82495 Q 473.29498 841.41327 473.29498 946.58997 L 473.29498 1051.7666 L 499.58914 1104.355 L 499.58914 1130.649 L 420.70663 1183.2374 Q 315.52997 1262.1199 368.11832 1262.1199 Q 394.41248 1262.1199 394.41248 1288.4141 L 394.41248 1314.7083 L 315.52997 1314.7083 L 236.64749 1314.7083 L 210.35332 1314.7083 L 184.05916 1314.7083 L 184.05916 1314.7083 L 210.35332 1314.7083 L 210.35332 1341.0024 L 210.35332 1367.2966 L 184.05916 1367.2966 L 184.05916 1367.2966 L 184.05916 1367.2966 L 157.76498 1367.2966 L 157.76498 1314.7083 L 157.76498 1288.4141 L 131.47083 1235.8258 Q 105.17666 1183.2374 78.88249 1078.0608 Q 52.58833 972.8841 26.294165 788.82495 L 0.0 578.4716 L 0.0 578.4716 Q 0.0 578.4716 26.294165 552.1775 L 26.294165 525.8833 L 26.294165 499.58914 Q 52.58833 473.29498 105.17666 394.41248 Q 157.76498 315.52997 157.76498 262.94165 Q 210.35332 184.05916 289.2358 105.17666 L 394.41248 26.294165 L 420.70663 26.294165 Q 420.70663 0.0 420.70663 0.0 z" svg:height="13.672966mm" draw:style-name="style-140" svg:viewBox="0.0 0.0 631.05994 1367.2966" svg:width="6.3106mm" svg:x="106.228424mm" svg:y="167.75677mm"/>
          <draw:path svg:d="M 1025.4724 0.0 L 1104.355 0.0 L 1104.355 0.0 Q 1130.649 26.294165 1130.649 52.58833 L 1130.649 78.88249 L 1078.0608 78.88249 Q 1051.7666 105.17666 972.8841 131.47083 Q 894.00165 184.05916 894.00165 210.35332 L 867.70746 236.64749 L 867.70746 262.94165 L 867.70746 289.2358 L 841.41327 315.52997 L 815.11914 341.82416 L 815.11914 341.82416 L 815.11914 368.11832 L 815.11914 368.11832 L 815.11914 368.11832 L 788.82495 368.11832 L 788.82495 368.11832 L 867.70746 394.41248 L 972.8841 394.41248 L 972.8841 420.70663 Q 972.8841 420.70663 972.8841 473.29498 Q 972.8841 525.8833 972.8841 631.05994 L 972.8841 736.23663 L 972.8841 736.23663 L 972.8841 736.23663 L 972.8841 762.5308 L 972.8841 762.5308 L 999.1783 762.5308 L 999.1783 788.82495 L 999.1783 788.82495 L 1025.4724 788.82495 L 1025.4724 788.82495 L 1025.4724 788.82495 L 1025.4724 815.11914 L 1025.4724 815.11914 L 1051.7666 815.11914 L 1051.7666 841.41327 L 1130.649 788.82495 Q 1209.5316 788.82495 1262.1199 709.94244 Q 1314.7083 631.05994 1341.0024 631.05994 Q 1393.5908 604.7658 1393.5908 604.7658 L 1393.5908 604.7658 L 1419.8849 631.05994 Q 1446.1791 657.3541 1446.1791 709.94244 Q 1446.1791 762.5308 1472.4733 762.5308 L 1472.4733 762.5308 L 1472.4733 788.82495 Q 1446.1791 815.11914 1446.1791 815.11914 L 1446.1791 841.41327 L 1446.1791 841.41327 L 1446.1791 841.41327 L 1472.4733 894.00165 L 1498.7675 946.58997 L 1498.7675 946.58997 L 1498.7675 946.58997 L 1498.7675 972.8841 L 1498.7675 972.8841 L 1525.0616 972.8841 L 1525.0616 999.1783 L 1525.0616 999.1783 L 1551.3557 999.1783 L 1551.3557 999.1783 L 1551.3557 999.1783 L 1577.6499 1025.4724 L 1603.9441 1051.7666 L 1603.9441 1051.7666 L 1603.9441 1051.7666 L 1630.2383 1051.7666 L 1630.2383 1051.7666 L 1709.1207 1078.0608 L 1814.2974 1078.0608 L 1814.2974 1078.0608 L 1814.2974 1104.355 L 1814.2974 1104.355 L 1814.2974 1104.355 L 1788.0033 1130.649 L 1788.0033 1156.9432 L 1814.2974 1156.9432 L 1840.5916 1156.9432 L 1814.2974 1183.2374 L 1788.0033 1183.2374 L 1788.0033 1209.5316 L 1788.0033 1235.8258 L 1709.1207 1235.8258 Q 1630.2383 1209.5316 1341.0024 1209.5316 Q 1078.0608 1156.9432 972.8841 1209.5316 Q 894.00165 1262.1199 762.5308 1262.1199 Q 631.05994 1262.1199 447.00082 1314.7083 L 289.2358 1341.0024 L 289.2358 1341.0024 L 262.94165 1341.0024 L 262.94165 1341.0024 Q 262.94165 1314.7083 210.35332 1314.7083 L 157.76498 1314.7083 L 131.47083 1341.0024 L 78.88249 1341.0024 L 78.88249 1367.2966 L 78.88249 1393.5908 L 26.294165 1393.5908 L 0.0 1367.2966 L 0.0 1367.2966 L 26.294165 1367.2966 L 26.294165 1341.0024 L 26.294165 1314.7083 L 52.58833 1314.7083 L 52.58833 1314.7083 L 52.58833 1288.4141 L 78.88249 1288.4141 L 78.88249 1262.1199 L 78.88249 1235.8258 L 105.17666 1235.8258 L 105.17666 1209.5316 L 105.17666 1209.5316 L 131.47083 1209.5316 L 131.47083 1209.5316 Q 131.47083 1209.5316 131.47083 1183.2374 L 157.76498 1156.9432 L 184.05916 1156.9432 Q 184.05916 1156.9432 394.41248 867.70746 L 578.4716 578.4716 L 604.7658 578.4716 Q 604.7658 578.4716 604.7658 552.1775 L 604.7658 552.1775 L 604.7658 473.29498 Q 604.7658 420.70663 604.7658 341.82416 L 604.7658 262.94165 L 578.4716 262.94165 Q 578.4716 262.94165 578.4716 236.64749 L 578.4716 236.64749 L 578.4716 210.35332 Q 578.4716 157.76498 736.23663 105.17666 Q 920.2958 26.294165 920.2958 26.294165 Q 920.2958 0.0 1025.4724 0.0 z" svg:height="13.935907mm" draw:style-name="style-141" svg:viewBox="0.0 0.0 1840.5916 1393.5908" svg:width="18.405916mm" svg:x="99.129005mm" svg:y="109.909615mm"/>
          <draw:path svg:d="M 3076.4172 0.0 L 3102.7114 0.0 L 3102.7114 0.0 Q 3102.7114 26.294165 3102.7114 26.294165 L 3129.0056 26.294165 L 3129.0056 26.294165 Q 3129.0056 26.294165 3155.2998 52.58833 L 3155.2998 52.58833 L 3155.2998 52.58833 Q 3155.2998 78.88249 3155.2998 78.88249 L 3181.594 78.88249 L 3181.594 78.88249 Q 3181.594 78.88249 3207.8882 105.17666 L 3207.8882 105.17666 L 3234.1824 131.47083 Q 3260.4766 184.05916 3339.359 184.05916 Q 3418.2415 210.35332 3418.2415 236.64749 Q 3365.653 262.94165 3391.9473 315.52997 Q 3418.2415 394.41248 3444.5356 420.70663 Q 3470.8298 473.29498 3497.124 604.7658 Q 3523.4182 736.23663 3470.8298 867.70746 Q 3418.2415 1025.4724 3260.4766 1183.2374 Q 3102.7114 1341.0024 3050.1233 1393.5908 Q 2971.2407 1393.5908 2944.9465 1419.8849 L 2944.9465 1419.8849 L 2944.9465 1419.8849 Q 2944.9465 1419.8849 2918.6523 1446.1791 L 2918.6523 1446.1791 L 2918.6523 1446.1791 Q 2892.3582 1446.1791 2892.3582 1446.1791 L 2892.3582 1472.4733 L 2813.4756 1472.4733 Q 2734.5933 1498.7675 2734.5933 1498.7675 Q 2734.5933 1498.7675 2629.4165 1525.0616 L 2576.8281 1551.3557 L 2550.534 1577.6499 L 2524.2397 1603.9441 L 2524.2397 1603.9441 L 2524.2397 1603.9441 L 2497.9458 1630.2383 L 2471.6516 1630.2383 L 2471.6516 1603.9441 L 2471.6516 1577.6499 L 2497.9458 1577.6499 L 2497.9458 1551.3557 L 2497.9458 1551.3557 L 2524.2397 1551.3557 L 2524.2397 1551.3557 Q 2524.2397 1551.3557 2524.2397 1525.0616 Q 2524.2397 1525.0616 2524.2397 1498.7675 Q 2524.2397 1472.4733 2497.9458 1393.5908 L 2471.6516 1288.4141 L 2445.3574 1235.8258 L 2445.3574 1209.5316 L 2419.0632 1209.5316 L 2392.769 1235.8258 L 2392.769 1235.8258 L 2366.4749 1235.8258 L 2366.4749 1235.8258 L 2366.4749 1235.8258 L 2366.4749 1262.1199 L 2366.4749 1262.1199 L 2340.1807 1262.1199 Q 2340.1807 1288.4141 2261.298 1341.0024 Q 2208.71 1393.5908 2103.5332 1446.1791 Q 1972.0624 1498.7675 1682.8265 1656.5325 Q 1367.2966 1814.2974 1051.7666 1972.0624 Q 762.5308 2129.8274 762.5308 2156.1216 Q 762.5308 2182.4158 552.1775 2235.0042 L 341.82416 2287.5923 L 262.94165 2287.5923 Q 157.76498 2287.5923 105.17666 2261.298 L 26.294165 2261.298 L 26.294165 2235.0042 L 0.0 2182.4158 L 0.0 2129.8274 L 0.0 2103.5332 L 26.294165 2103.5332 L 26.294165 2077.239 L 26.294165 2077.239 L 0.0 2077.239 L 0.0 2050.9448 L 0.0 2024.6508 L 26.294165 2024.6508 L 26.294165 2024.6508 L 26.294165 1998.3566 L 52.58833 1998.3566 L 52.58833 1998.3566 L 52.58833 1972.0624 L 52.58833 1972.0624 L 52.58833 1972.0624 L 78.88249 1945.7682 Q 78.88249 1919.4741 157.76498 1893.1799 Q 236.64749 1866.8857 236.64749 1866.8857 L 236.64749 1866.8857 L 368.11832 1814.2974 Q 473.29498 1761.7091 604.7658 1656.5325 Q 736.23663 1577.6499 762.5308 1551.3557 Q 762.5308 1525.0616 841.41327 1498.7675 Q 920.2958 1498.7675 1130.649 1341.0024 Q 1341.0024 1235.8258 1419.8849 1183.2374 Q 1498.7675 1156.9432 1525.0616 1104.355 Q 1551.3557 1025.4724 1630.2383 1025.4724 Q 1709.1207 1025.4724 1735.4149 999.1783 Q 1735.4149 972.8841 1709.1207 972.8841 Q 1682.8265 946.58997 1682.8265 920.2958 Q 1682.8265 894.00165 1761.7091 867.70746 Q 1840.5916 841.41327 1919.4741 815.11914 Q 1998.3566 788.82495 1998.3566 762.5308 Q 1998.3566 736.23663 2129.8274 683.6483 Q 2261.298 631.05994 2287.5923 604.7658 Q 2287.5923 578.4716 2471.6516 473.29498 Q 2682.005 341.82416 2682.005 341.82416 Q 2682.005 289.2358 2760.8875 262.94165 Q 2839.7698 236.64749 2866.064 184.05916 Q 2866.064 131.47083 2918.6523 131.47083 Q 2944.9465 105.17666 2971.2407 78.88249 L 2971.2407 26.294165 L 2997.535 26.294165 Q 3050.1233 26.294165 3076.4172 0.0 z M 2655.7107 1472.4733 Q 2682.005 1472.4733 2682.005 1472.4733 Q 2682.005 1498.7675 2682.005 1498.7675 Q 2655.7107 1498.7675 2655.7107 1472.4733 z" svg:height="22.875923mm" draw:style-name="style-142" svg:viewBox="0.0 0.0 3497.124 2287.5923" svg:width="34.97124mm" svg:x="113.5908mm" svg:y="159.0797mm"/>
          <draw:path svg:d="M 52.58833 78.88249 L 52.58833 0.0 L 52.58833 0.0 L 52.58833 0.0 L 78.88249 26.294165 L 78.88249 52.58833 L 210.35332 26.294165 Q 368.11832 0.0 368.11832 26.294165 L 368.11832 26.294165 L 368.11832 52.58833 Q 368.11832 78.88249 368.11832 78.88249 L 368.11832 78.88249 L 368.11832 105.17666 Q 341.82416 157.76498 315.52997 157.76498 Q 289.2358 157.76498 262.94165 210.35332 Q 262.94165 289.2358 236.64749 368.11832 Q 210.35332 473.29498 236.64749 499.58914 L 236.64749 525.8833 L 210.35332 525.8833 Q 184.05916 525.8833 184.05916 499.58914 L 157.76498 473.29498 L 157.76498 473.29498 Q 157.76498 473.29498 78.88249 394.41248 L 0.0 315.52997 L 26.294165 315.52997 Q 26.294165 315.52997 52.58833 236.64749 Q 52.58833 184.05916 26.294165 184.05916 Q 0.0 157.76498 26.294165 157.76498 Q 52.58833 157.76498 52.58833 78.88249 z" svg:height="5.258833mm" draw:style-name="style-143" svg:viewBox="0.0 0.0 368.11832 525.8833" svg:width="3.681183mm" svg:x="52.062447mm" svg:y="110.9613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1447mm" fo:page-width="214.796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