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ffff" draw:opacity="100.0%" draw:stroke="solid" svg:stroke-color="#000000" draw:stroke-linejoin="round" svg:stroke-opacity="100.0%" svg:stroke-width="1.0282578mm"/>
    </style:style>
    <style:style style:family="graphic" style:name="style-4">
      <style:graphic-properties draw:fill="solid" draw:fill-color="#ffffff" draw:opacity="100.0%" draw:stroke="solid" svg:stroke-color="#000000" draw:stroke-linejoin="round" svg:stroke-opacity="100.0%" svg:stroke-width="1.0282578mm"/>
    </style:style>
    <style:style style:family="graphic" style:name="style-5">
      <style:graphic-properties draw:fill="solid" draw:fill-color="#ffffff" draw:opacity="100.0%" draw:stroke="solid" svg:stroke-color="#000000" draw:stroke-linejoin="round" svg:stroke-opacity="100.0%" svg:stroke-width="1.0282578mm"/>
    </style:style>
    <style:style style:family="graphic" style:name="style-6">
      <style:graphic-properties draw:fill="solid" draw:fill-color="#ffffff" draw:opacity="100.0%" draw:stroke="solid" svg:stroke-color="#000000" draw:stroke-linejoin="round" svg:stroke-opacity="100.0%" svg:stroke-width="1.0282578mm"/>
    </style:style>
    <style:style style:family="graphic" style:name="style-7">
      <style:graphic-properties draw:fill="solid" draw:fill-color="#ffffff" draw:opacity="100.0%" draw:stroke="solid" svg:stroke-color="#000000" draw:stroke-linejoin="round" svg:stroke-opacity="100.0%" svg:stroke-width="1.0282578mm"/>
    </style:style>
    <style:style style:family="graphic" style:name="style-8">
      <style:graphic-properties draw:fill="solid" draw:fill-color="#ffffff" draw:opacity="100.0%" draw:stroke="solid" svg:stroke-color="#000000" draw:stroke-linejoin="round" svg:stroke-opacity="100.0%" svg:stroke-width="1.0282578mm"/>
    </style:style>
    <style:style style:family="graphic" style:name="style-9">
      <style:graphic-properties draw:fill="solid" draw:fill-color="#ffffff" draw:opacity="100.0%" draw:stroke="solid" svg:stroke-color="#000000" draw:stroke-linejoin="round" svg:stroke-opacity="100.0%" svg:stroke-width="0.6855053mm"/>
    </style:style>
    <style:style style:family="graphic" style:name="style-10">
      <style:graphic-properties draw:fill="solid" draw:fill-color="#ffffff" draw:opacity="100.0%" draw:stroke="solid" svg:stroke-color="#000000" draw:stroke-linejoin="round" svg:stroke-opacity="100.0%" svg:stroke-width="0.6855053mm"/>
    </style:style>
    <style:style style:family="graphic" style:name="style-11">
      <style:graphic-properties draw:fill="solid" draw:fill-color="#ffffff" draw:opacity="100.0%" draw:stroke="solid" svg:stroke-color="#000000" draw:stroke-linejoin="round" svg:stroke-opacity="100.0%" svg:stroke-width="0.6855053mm"/>
    </style:style>
    <style:style style:family="graphic" style:name="style-12">
      <style:graphic-properties draw:fill="solid" draw:fill-color="#ffffff" draw:opacity="100.0%" draw:stroke="solid" svg:stroke-color="#000000" draw:stroke-linejoin="round" svg:stroke-opacity="100.0%" svg:stroke-width="0.6855053mm"/>
    </style:style>
    <style:style style:family="graphic" style:name="style-13">
      <style:graphic-properties draw:fill="solid" draw:fill-color="#ffffff" draw:opacity="100.0%" draw:stroke="solid" svg:stroke-color="#000000" draw:stroke-linejoin="round" svg:stroke-opacity="100.0%" svg:stroke-width="0.6855053mm"/>
    </style:style>
    <style:style style:family="graphic" style:name="style-14">
      <style:graphic-properties draw:fill="solid" draw:fill-color="#ffffff" draw:opacity="100.0%" draw:stroke="solid" svg:stroke-color="#000000" draw:stroke-linejoin="round" svg:stroke-opacity="100.0%" svg:stroke-width="0.34275264mm"/>
    </style:style>
    <style:style style:family="graphic" style:name="style-15">
      <style:graphic-properties draw:fill="solid" draw:fill-color="#ffffff" draw:opacity="100.0%" draw:stroke="solid" svg:stroke-color="#000000" draw:stroke-linejoin="round" svg:stroke-opacity="100.0%" svg:stroke-width="0.34275264mm"/>
    </style:style>
    <style:style style:family="graphic" style:name="style-16">
      <style:graphic-properties draw:fill="solid" draw:fill-color="#ffffff" draw:opacity="100.0%" draw:stroke="solid" svg:stroke-color="#000000" draw:stroke-linejoin="round" svg:stroke-opacity="100.0%" svg:stroke-width="0.34275264mm"/>
    </style:style>
    <style:style style:family="graphic" style:name="style-17">
      <style:graphic-properties draw:fill="solid" draw:fill-color="#ffffff" draw:opacity="100.0%" draw:stroke="solid" svg:stroke-color="#000000" draw:stroke-linejoin="round" svg:stroke-opacity="100.0%" svg:stroke-width="0.6614583mm"/>
    </style:style>
    <style:style style:family="graphic" style:name="style-18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19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20">
      <style:graphic-properties draw:fill="solid" draw:fill-color="#ffffff" draw:opacity="100.0%" draw:stroke="solid" svg:stroke-color="#000000" draw:stroke-linejoin="round" svg:stroke-opacity="100.0%" svg:stroke-width="0.6265836mm"/>
    </style:style>
    <style:style style:family="graphic" style:name="style-21">
      <style:graphic-properties draw:fill="solid" draw:fill-color="#ffffff" draw:opacity="100.0%" draw:stroke="solid" svg:stroke-color="#000000" draw:stroke-linejoin="round" svg:stroke-opacity="100.0%" svg:stroke-width="0.3132918mm"/>
    </style:style>
    <style:style style:family="graphic" style:name="style-22">
      <style:graphic-properties draw:fill="solid" draw:fill-color="#ffffff" draw:opacity="100.0%" draw:stroke="solid" svg:stroke-color="#000000" draw:stroke-linejoin="round" svg:stroke-opacity="100.0%" svg:stroke-width="0.3132918mm"/>
    </style:style>
    <style:style style:family="graphic" style:name="style-23">
      <style:graphic-properties draw:fill="solid" draw:fill-color="#ffffff" draw:opacity="100.0%" draw:stroke="solid" svg:stroke-color="#000000" draw:stroke-linejoin="round" svg:stroke-opacity="100.0%" svg:stroke-width="0.5985634mm"/>
    </style:style>
    <style:style style:family="graphic" style:name="style-24">
      <style:graphic-properties draw:fill="solid" draw:fill-color="#ffffff" draw:opacity="100.0%" draw:stroke="solid" svg:stroke-color="#000000" draw:stroke-linejoin="round" svg:stroke-opacity="100.0%" svg:stroke-width="0.29928184mm"/>
    </style:style>
    <style:style style:family="graphic" style:name="style-25">
      <style:graphic-properties draw:fill="solid" draw:fill-color="#ffffff" draw:opacity="100.0%" draw:stroke="solid" svg:stroke-color="#000000" draw:stroke-linejoin="round" svg:stroke-opacity="100.0%" svg:stroke-width="0.29928184mm"/>
    </style:style>
    <style:style style:family="graphic" style:name="style-26">
      <style:graphic-properties draw:fill="solid" draw:fill-color="#ffffff" draw:opacity="100.0%" draw:stroke="solid" svg:stroke-color="#000000" draw:stroke-linejoin="round" svg:stroke-opacity="100.0%" svg:stroke-width="0.6614583mm"/>
    </style:style>
    <style:style style:family="graphic" style:name="style-27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28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29">
      <style:graphic-properties draw:fill="solid" draw:fill-color="#ffffff" draw:opacity="100.0%" draw:stroke="solid" svg:stroke-color="#000000" draw:stroke-linejoin="round" svg:stroke-opacity="100.0%" svg:stroke-width="0.6614583mm"/>
    </style:style>
    <style:style style:family="graphic" style:name="style-30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31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solid" svg:stroke-color="#000000" draw:stroke-linejoin="round" svg:stroke-opacity="100.0%" svg:stroke-width="0.34275264mm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7337.7188 2271.2688 C 7337.7188 3525.656 5695.114 4542.5376 3668.8594 4542.5376 C 1642.604 4542.5376 0.0 3525.656 0.0 2271.2688 C 0.0 1016.88153 1642.604 0.0 3668.8594 0.0 C 5695.114 0.0 7337.7188 1016.88153 7337.7188 2271.2688 z" svg:height="45.425373mm" draw:style-name="style-2" svg:viewBox="0.0 0.0 7337.7188 4542.5376" svg:width="73.37719mm" svg:x="82.495766mm" svg:y="72.480576mm"/>
              <draw:path svg:d="M 0.0 460.12613 L 226.60194 0.0 L 2305.271 2541.852 L 1620.0754 2485.6416 L 0.0 460.12613 z" svg:height="25.418522mm" draw:style-name="style-3" svg:viewBox="0.0 0.0 2305.271 2541.852" svg:width="23.05271mm" svg:x="128.0196mm" svg:y="13.119919mm"/>
              <draw:path svg:d="M 0.0 8016.362 L 8380.769 9744.855 L 8364.927 3702.1514 L 5287.3984 3445.937 L 5333.7812 1916.7367 L 3811.8215 0.0 L 2312.266 1590.9648 L 2302.637 3211.74 L 9.28036 3015.1475 L 0.0 8016.362 z" svg:height="97.44856mm" draw:style-name="style-4" svg:viewBox="0.0 0.0 8380.769 9744.856" svg:width="83.807686mm" svg:x="28.184452mm" svg:y="16.553432mm"/>
              <draw:path svg:d="M 31.685726 9991.542 L 3216.0615 7813.3584 L 3231.9036 2150.079 L 1441.6827 0.0 L 0.0 3962.8901 L 31.685726 9991.542 z" svg:height="99.91542mm" draw:style-name="style-5" svg:viewBox="0.0 0.0 3231.9036 9991.542" svg:width="32.31904mm" svg:x="111.83372mm" svg:y="14.086567mm"/>
              <draw:path svg:d="M 10658.27 70.264 L 2372.5554 0.0 L 0.0 3686.5352 L 2613.1267 3948.9744 L 2757.9827 3653.7102 L 2765.5378 2015.4054 L 4259.2417 427.95673 L 6111.4243 91.34313 L 6788.698 2081.5713 L 5578.5396 4223.3145 L 9035.756 4562.046 L 10658.27 70.2642 z" svg:height="45.620457mm" draw:style-name="style-6" svg:viewBox="0.0 0.0 10658.27 4562.046" svg:width="106.582695mm" svg:x="23.628521mm" svg:y="12.259704mm"/>
              <draw:path svg:d="M 0.0 305.64832 L 1045.6161 0.0 L 1.9217172 1814.3098 L 0.0 305.64832 z" svg:height="18.143097mm" draw:style-name="style-7" svg:viewBox="0.0 0.0 1045.6161 1814.3098" svg:width="10.456161mm" svg:x="81.09895mm" svg:y="32.987587mm"/>
              <draw:path svg:d="M 0.0 334.35678 L 1843.3503 0.0 L 2540.4275 1981.4453 L 1482.9291 2276.554 L 0.0 334.35678 z" svg:height="22.765541mm" draw:style-name="style-8" svg:viewBox="0.0 0.0 2540.4275 2276.554" svg:width="25.404274mm" svg:x="66.30926mm" svg:y="13.173136mm"/>
              <draw:path svg:d="M 0.0 2196.501 L 8.202826 0.0 L 1705.688 248.87772 L 1711.0074 2530.7546 L 0.0 2196.501 z" svg:height="25.307547mm" draw:style-name="style-9" svg:viewBox="0.0 0.0 1711.0074 2530.7546" svg:width="17.110073mm" svg:x="84.06945mm" svg:y="85.18125mm"/>
              <draw:path svg:d="M 0.0 2689.4316 L 1.1255772 1190.7252 L 1118.4991 0.0 L 2235.3394 1451.7013 L 2231.495 2897.313 L 0.0 2689.4316 z" svg:height="28.973131mm" draw:style-name="style-10" svg:viewBox="0.0 0.0 2235.3394 2897.313" svg:width="22.353395mm" svg:x="54.794502mm" svg:y="22.091066mm"/>
              <draw:path svg:d="M 740.92615 96.362816 L 995.3292 144.79332 L 1253.692 0.0 L 2689.893 308.78442 L 2688.3726 466.5017 L 3025.948 528.9866 L 2392.2417 980.4319 L 0.0 462.23517 L 740.92615 96.362816 z" svg:height="9.804318mm" draw:style-name="style-11" svg:viewBox="0.0 0.0 3025.948 980.4319" svg:width="30.259481mm" svg:x="74.247mm" svg:y="105.725914mm"/>
              <draw:path svg:d="M 0.0 0.0 L 7.921835 112.42288 L 2390.2625 653.4557 L 2390.2617 519.9537 L 0.0 0.0 z" svg:height="6.5345573mm" draw:style-name="style-12" svg:viewBox="0.0 0.0 2390.2625 653.4557" svg:width="23.902626mm" svg:x="74.2668mm" svg:y="110.330696mm"/>
              <draw:path svg:d="M 0.0 583.1919 L 631.72577 138.7714 L 633.7056 0.0 L 3.9605138 447.9329 L 0.0 583.1919 z" svg:height="5.831919mm" draw:style-name="style-13" svg:viewBox="0.0 0.0 633.7056 583.1919" svg:width="6.337056mm" svg:x="98.14963mm" svg:y="111.03333mm"/>
              <draw:path svg:d="M 5.6012406 163.95801 L 263.2579 0.0 L 263.2579 1500.4619 L 0.0 1654.483 L 5.6012406 163.95801 z" svg:height="16.54483mm" draw:style-name="style-14" svg:viewBox="0.0 0.0 263.2579 1654.483" svg:width="2.632579mm" svg:x="54.87541mm" svg:y="32.423275mm"/>
              <draw:path svg:d="M 2223.6873 355.24194 L 2229.2893 181.34753 L 263.2579 0.0 L 0.0 154.0212 L 2223.6873 355.24194 z" svg:height="3.5524194mm" draw:style-name="style-15" svg:viewBox="0.0 0.0 2229.2893 355.24194" svg:width="22.292892mm" svg:x="54.847404mm" svg:y="47.42789mm"/>
              <draw:path svg:d="M 0.0 1182.4829 L 257.65665 1016.0408 L 1156.6537 44.715656 L 1100.6414 0.0 L 0.0 1182.4829 z" svg:height="11.824829mm" draw:style-name="style-16" svg:viewBox="0.0 0.0 1156.6537 1182.4829" svg:width="11.566538mm" svg:x="54.93142mm" svg:y="22.262865mm"/>
              <draw:g draw:id="g11186">
                <draw:path svg:d="M 1808.0864 175.5856 L 1797.1302 1463.4915 L 0.0 1241.2795 L 5.551986 0.0 L 1808.0864 175.5856 z" svg:height="14.634914mm" draw:style-name="style-17" svg:viewBox="0.0 0.0 1808.0864 1463.4915" svg:width="18.080864mm" svg:x="83.855446mm" svg:y="62.628334mm"/>
                <draw:path svg:d="M 5.602048 0.0 L 267.21964 29.268238 L 263.25992 1087.0726 L 0.0 1241.0942 L 5.602048 0.0 z" svg:height="12.410942mm" draw:style-name="style-18" svg:viewBox="0.0 0.0 267.21964 1241.0942" svg:width="2.6721961mm" svg:x="83.941666mm" svg:y="62.611324mm"/>
                <draw:path svg:d="M 1780.102 369.29593 L 1785.7032 195.39989 L 263.25912 0.0 L 0.0 154.0208 L 1780.102 369.29593 z" svg:height="3.692959mm" draw:style-name="style-19" svg:viewBox="0.0 0.0 1785.7032 369.29593" svg:width="17.857033mm" svg:x="83.93397mm" svg:y="73.51072mm"/>
              </draw:g>
              <draw:g draw:id="g11179">
                <draw:path svg:d="M 1727.279 164.92976 L 1716.8113 1374.6761 L 0.0 1165.9495 L 5.304505 0.0 L 1727.279 164.92976 z" svg:height="13.746762mm" draw:style-name="style-20" svg:viewBox="0.0 0.0 1727.279 1374.6761" svg:width="17.27279mm" svg:x="57.63704mm" svg:y="59.62446mm"/>
                <draw:path svg:d="M 5.350529 0.0 L 255.27711 27.491861 L 251.49344 1021.0996 L 0.0 1165.7742 L 5.350529 0.0 z" svg:height="11.6577425mm" draw:style-name="style-21" svg:viewBox="0.0 0.0 255.27711 1165.7742" svg:width="2.5527713mm" svg:x="57.71941mm" svg:y="59.608486mm"/>
                <draw:path svg:d="M 1700.5441 346.8837 L 1705.8959 183.54176 L 251.49344 0.0 L 0.0 144.67381 L 1700.5441 346.8837 z" svg:height="3.4688368mm" draw:style-name="style-22" svg:viewBox="0.0 0.0 1705.8959 346.8837" svg:width="17.058958mm" svg:x="57.712055mm" svg:y="69.84642mm"/>
              </draw:g>
              <draw:g draw:id="g11175">
                <draw:path svg:d="M 1650.0363 157.55376 L 1640.0372 1313.2018 L 0.0 1113.8091 L 5.066914 0.0 L 1650.0363 157.55376 z" svg:height="13.132018mm" draw:style-name="style-23" svg:viewBox="0.0 0.0 1650.0363 1313.2018" svg:width="16.500362mm" svg:x="33.163074mm" svg:y="56.88137mm"/>
                <draw:path svg:d="M 5.1115255 0.0 L 243.86168 26.26293 L 240.24675 975.43744 L 0.0 1113.6428 L 5.1115255 0.0 z" svg:height="11.136428mm" draw:style-name="style-24" svg:viewBox="0.0 0.0 243.86168 1113.6428" svg:width="2.4386168mm" svg:x="33.24176mm" svg:y="56.86611mm"/>
                <draw:path svg:d="M 1624.4987 331.3719 L 1629.6101 175.33409 L 240.24736 0.0 L 0.0 138.20457 L 1624.4987 331.3719 z" svg:height="3.3137188mm" draw:style-name="style-25" svg:viewBox="0.0 0.0 1629.6101 331.3719" svg:width="16.2961mm" svg:x="33.23473mm" svg:y="66.64621mm"/>
              </draw:g>
              <draw:g draw:id="g13080">
                <draw:path svg:d="M 1662.9657 261.88968 L 1652.8888 1453.9729 L 0.0 1148.9261 L 5.106681 0.0 L 1662.9657 261.88968 z" svg:height="14.539729mm" draw:style-name="style-26" svg:viewBox="0.0 0.0 1662.9657 1453.9729" svg:width="16.629656mm" svg:x="56.970512mm" svg:y="81.29643mm"/>
                <draw:path svg:d="M 1637.5178 457.12646 L 1643.1183 283.23206 L 263.2587 0.0 L 0.0 154.0224 L 1637.5178 457.12646 z" svg:height="4.5712647mm" draw:style-name="style-27" svg:viewBox="0.0 0.0 1643.1183 457.12646" svg:width="16.431183mm" svg:x="57.080524mm" svg:y="91.14707mm"/>
                <draw:path svg:d="M 1.6407267 0.0 L 279.10196 39.807808 L 263.25912 978.16296 L 0.0 1132.1846 L 1.6407267 0.0 z" svg:height="11.321845mm" draw:style-name="style-28" svg:viewBox="0.0 0.0 279.10196 1132.1846" svg:width="2.7910197mm" svg:x="57.04862mm" svg:y="81.37191mm"/>
              </draw:g>
              <draw:g draw:id="g13087">
                <draw:path svg:d="M 1524.288 247.12476 L 1515.0511 1371.9979 L 0.0 1084.1489 L 4.680956 0.0 L 1524.288 247.12476 z" svg:height="13.719979mm" draw:style-name="style-29" svg:viewBox="0.0 0.0 1524.288 1371.9979" svg:width="15.242879mm" svg:x="32.99949mm" svg:y="77.49061mm"/>
                <draw:path svg:d="M 1500.9619 431.35284 L 1506.0961 267.26242 L 241.30571 0.0 L 0.0 145.33754 L 1500.9619 431.35284 z" svg:height="4.3135285mm" draw:style-name="style-30" svg:viewBox="0.0 0.0 1506.0961 431.35284" svg:width="15.06096mm" svg:x="33.100327mm" svg:y="86.78587mm"/>
                <draw:path svg:d="M 1.5034611 0.0 L 255.82678 37.564728 L 241.30531 923.0137 L 0.0 1068.3512 L 1.5034611 0.0 z" svg:height="10.683513mm" draw:style-name="style-31" svg:viewBox="0.0 0.0 255.82678 1068.3512" svg:width="2.5582678mm" svg:x="33.071083mm" svg:y="77.56183mm"/>
              </draw:g>
              <draw:path svg:d="M 0.0 3791.845 L 1520.8962 728.33466 L 2867.5234 1838.5062 L 1328.8618 0.0 L 0.0 3791.845 z" svg:height="37.918453mm" draw:style-name="style-32" svg:viewBox="0.0 0.0 2867.5234 3791.8452" svg:width="28.675234mm" svg:x="115.3191mm" svg:y="17.202293mm"/>
              <draw:path svg:d="M 1044.467 2023.0895 L 0.0 3778.9414 L 2489.277 1381.4117 L 345.68384 0.0 L 1044.467 2023.0895 z" svg:height="37.789413mm" draw:style-name="style-33" svg:viewBox="0.0 0.0 2489.277 3778.9414" svg:width="24.89277mm" svg:x="81.512405mm" svg:y="13.016893mm"/>
              <draw:path svg:d="M 13.522268 0.0 L 279.10037 39.808613 L 263.2575 2032.1174 L 0.0 2186.1392 L 13.522268 0.0 z" svg:height="21.861391mm" draw:style-name="style-34" svg:viewBox="0.0 0.0 279.10037 2186.1392" svg:width="2.7910037mm" svg:x="84.1394mm" svg:y="85.3062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