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0.0%" draw:stroke="solid" svg:stroke-color="#ffffff" draw:stroke-linejoin="miter" svg:stroke-opacity="100.0%" svg:stroke-width="2.7427092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0.0 4.4655704 L 1319.6973 2632.6892 L 2632.6917 0.0 L 0.0 4.4655704 z" svg:height="26.326893mm" draw:style-name="style-2" draw:transform="skewX(-3.388131790182931E-21) rotate(1.5707700946581593) translate(50.865868mm,58.142967mm)" svg:viewBox="0.0 0.0 2632.6917 2632.6892" svg:width="26.3269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