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71109mm" fo:page-width="315.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16264" draw:opacity="100.0%" draw:stroke="solid" svg:stroke-color="#616264" draw:stroke-linejoin="miter" svg:stroke-opacity="100.0%" svg:stroke-width="0.2612245mm"/>
    </style:style>
    <style:style style:family="graphic" style:name="style-3">
      <style:graphic-properties draw:fill="solid" draw:fill-color="#726d69" draw:opacity="100.0%" draw:stroke="solid" svg:stroke-color="#726d69" draw:stroke-linejoin="miter" svg:stroke-opacity="100.0%" svg:stroke-width="0.2612245mm"/>
    </style:style>
    <style:style style:family="graphic" style:name="style-4">
      <style:graphic-properties draw:fill="solid" draw:fill-color="#29323c" draw:opacity="100.0%" draw:stroke="solid" svg:stroke-color="#29323c" draw:stroke-linejoin="miter" svg:stroke-opacity="100.0%" svg:stroke-width="0.2612245mm"/>
    </style:style>
    <style:style style:family="graphic" style:name="style-5">
      <style:graphic-properties draw:fill="solid" draw:fill-color="#383c49" draw:opacity="100.0%" draw:stroke="solid" svg:stroke-color="#383c49" draw:stroke-linejoin="miter" svg:stroke-opacity="100.0%" svg:stroke-width="0.2612245mm"/>
    </style:style>
    <style:style style:family="graphic" style:name="style-6">
      <style:graphic-properties draw:fill="solid" draw:fill-color="#c0cad0" draw:opacity="100.0%" draw:stroke="solid" svg:stroke-color="#c0cad0" draw:stroke-linejoin="miter" svg:stroke-opacity="100.0%" svg:stroke-width="0.2612245mm"/>
    </style:style>
    <style:style style:family="graphic" style:name="style-7">
      <style:graphic-properties draw:fill="solid" draw:fill-color="#7d837f" draw:opacity="100.0%" draw:stroke="solid" svg:stroke-color="#7d837f" draw:stroke-linejoin="miter" svg:stroke-opacity="100.0%" svg:stroke-width="0.2612245mm"/>
    </style:style>
    <style:style style:family="graphic" style:name="style-8">
      <style:graphic-properties draw:fill="solid" draw:fill-color="#646768" draw:opacity="100.0%" draw:stroke="solid" svg:stroke-color="#646768" draw:stroke-linejoin="miter" svg:stroke-opacity="100.0%" svg:stroke-width="0.2612245mm"/>
    </style:style>
    <style:style style:family="graphic" style:name="style-9">
      <style:graphic-properties draw:fill="solid" draw:fill-color="#c4d0db" draw:opacity="100.0%" draw:stroke="solid" svg:stroke-color="#c4d0db" draw:stroke-linejoin="miter" svg:stroke-opacity="100.0%" svg:stroke-width="0.2612245mm"/>
    </style:style>
    <style:style style:family="graphic" style:name="style-10">
      <style:graphic-properties draw:fill="solid" draw:fill-color="#727160" draw:opacity="100.0%" draw:stroke="solid" svg:stroke-color="#727160" draw:stroke-linejoin="miter" svg:stroke-opacity="100.0%" svg:stroke-width="0.2612245mm"/>
    </style:style>
    <style:style style:family="graphic" style:name="style-11">
      <style:graphic-properties draw:fill="solid" draw:fill-color="#bcc0c6" draw:opacity="100.0%" draw:stroke="solid" svg:stroke-color="#bcc0c6" draw:stroke-linejoin="miter" svg:stroke-opacity="100.0%" svg:stroke-width="0.2612245mm"/>
    </style:style>
    <style:style style:family="graphic" style:name="style-12">
      <style:graphic-properties draw:fill="solid" draw:fill-color="#757272" draw:opacity="100.0%" draw:stroke="solid" svg:stroke-color="#757272" draw:stroke-linejoin="miter" svg:stroke-opacity="100.0%" svg:stroke-width="0.2612245mm"/>
    </style:style>
    <style:style style:family="graphic" style:name="style-13">
      <style:graphic-properties draw:fill="solid" draw:fill-color="#bac8d4" draw:opacity="100.0%" draw:stroke="solid" svg:stroke-color="#bac8d4" draw:stroke-linejoin="miter" svg:stroke-opacity="100.0%" svg:stroke-width="0.2612245mm"/>
    </style:style>
    <style:style style:family="graphic" style:name="style-14">
      <style:graphic-properties draw:fill="solid" draw:fill-color="#6d6d6d" draw:opacity="100.0%" draw:stroke="solid" svg:stroke-color="#6d6d6d" draw:stroke-linejoin="miter" svg:stroke-opacity="100.0%" svg:stroke-width="0.2612245mm"/>
    </style:style>
    <style:style style:family="graphic" style:name="style-15">
      <style:graphic-properties draw:fill="solid" draw:fill-color="#545759" draw:opacity="100.0%" draw:stroke="solid" svg:stroke-color="#545759" draw:stroke-linejoin="miter" svg:stroke-opacity="100.0%" svg:stroke-width="0.2612245mm"/>
    </style:style>
    <style:style style:family="graphic" style:name="style-16">
      <style:graphic-properties draw:fill="solid" draw:fill-color="#101518" draw:opacity="100.0%" draw:stroke="solid" svg:stroke-color="#101518" draw:stroke-linejoin="miter" svg:stroke-opacity="100.0%" svg:stroke-width="0.2612245mm"/>
    </style:style>
    <style:style style:family="graphic" style:name="style-17">
      <style:graphic-properties draw:fill="solid" draw:fill-color="#767473" draw:opacity="100.0%" draw:stroke="solid" svg:stroke-color="#767473" draw:stroke-linejoin="miter" svg:stroke-opacity="100.0%" svg:stroke-width="0.2612245mm"/>
    </style:style>
    <style:style style:family="graphic" style:name="style-18">
      <style:graphic-properties draw:fill="solid" draw:fill-color="#8d8785" draw:opacity="100.0%" draw:stroke="solid" svg:stroke-color="#8d8785" draw:stroke-linejoin="miter" svg:stroke-opacity="100.0%" svg:stroke-width="0.2612245mm"/>
    </style:style>
    <style:style style:family="graphic" style:name="style-19">
      <style:graphic-properties draw:fill="solid" draw:fill-color="#767569" draw:opacity="100.0%" draw:stroke="solid" svg:stroke-color="#767569" draw:stroke-linejoin="miter" svg:stroke-opacity="100.0%" svg:stroke-width="0.2612245mm"/>
    </style:style>
    <style:style style:family="graphic" style:name="style-20">
      <style:graphic-properties draw:fill="solid" draw:fill-color="#575958" draw:opacity="100.0%" draw:stroke="solid" svg:stroke-color="#575958" draw:stroke-linejoin="miter" svg:stroke-opacity="100.0%" svg:stroke-width="0.2612245mm"/>
    </style:style>
    <style:style style:family="graphic" style:name="style-21">
      <style:graphic-properties draw:fill="solid" draw:fill-color="#696869" draw:opacity="100.0%" draw:stroke="solid" svg:stroke-color="#696869" draw:stroke-linejoin="miter" svg:stroke-opacity="100.0%" svg:stroke-width="0.2612245mm"/>
    </style:style>
    <style:style style:family="graphic" style:name="style-22">
      <style:graphic-properties draw:fill="solid" draw:fill-color="#545051" draw:opacity="100.0%" draw:stroke="solid" svg:stroke-color="#545051" draw:stroke-linejoin="miter" svg:stroke-opacity="100.0%" svg:stroke-width="0.2612245mm"/>
    </style:style>
    <style:style style:family="graphic" style:name="style-23">
      <style:graphic-properties draw:fill="solid" draw:fill-color="#5c5a5a" draw:opacity="100.0%" draw:stroke="solid" svg:stroke-color="#5c5a5a" draw:stroke-linejoin="miter" svg:stroke-opacity="100.0%" svg:stroke-width="0.2612245mm"/>
    </style:style>
    <style:style style:family="graphic" style:name="style-24">
      <style:graphic-properties draw:fill="solid" draw:fill-color="#5a5959" draw:opacity="100.0%" draw:stroke="solid" svg:stroke-color="#5a5959" draw:stroke-linejoin="miter" svg:stroke-opacity="100.0%" svg:stroke-width="0.2612245mm"/>
    </style:style>
    <style:style style:family="graphic" style:name="style-25">
      <style:graphic-properties draw:fill="solid" draw:fill-color="#676768" draw:opacity="100.0%" draw:stroke="solid" svg:stroke-color="#676768" draw:stroke-linejoin="miter" svg:stroke-opacity="100.0%" svg:stroke-width="0.2612245mm"/>
    </style:style>
    <style:style style:family="graphic" style:name="style-26">
      <style:graphic-properties draw:fill="solid" draw:fill-color="#606263" draw:opacity="100.0%" draw:stroke="solid" svg:stroke-color="#606263" draw:stroke-linejoin="miter" svg:stroke-opacity="100.0%" svg:stroke-width="0.2612245mm"/>
    </style:style>
    <style:style style:family="graphic" style:name="style-27">
      <style:graphic-properties draw:fill="solid" draw:fill-color="#5e6162" draw:opacity="100.0%" draw:stroke="solid" svg:stroke-color="#5e6162" draw:stroke-linejoin="miter" svg:stroke-opacity="100.0%" svg:stroke-width="0.2612245mm"/>
    </style:style>
    <style:style style:family="graphic" style:name="style-28">
      <style:graphic-properties draw:fill="solid" draw:fill-color="#9397a3" draw:opacity="100.0%" draw:stroke="solid" svg:stroke-color="#9397a3" draw:stroke-linejoin="miter" svg:stroke-opacity="100.0%" svg:stroke-width="0.2612245mm"/>
    </style:style>
    <style:style style:family="graphic" style:name="style-29">
      <style:graphic-properties draw:fill="solid" draw:fill-color="#c2ced5" draw:opacity="100.0%" draw:stroke="solid" svg:stroke-color="#c2ced5" draw:stroke-linejoin="miter" svg:stroke-opacity="100.0%" svg:stroke-width="0.2612245mm"/>
    </style:style>
    <style:style style:family="graphic" style:name="style-30">
      <style:graphic-properties draw:fill="solid" draw:fill-color="#8a8674" draw:opacity="100.0%" draw:stroke="solid" svg:stroke-color="#8a8674" draw:stroke-linejoin="miter" svg:stroke-opacity="100.0%" svg:stroke-width="0.2612245mm"/>
    </style:style>
    <style:style style:family="graphic" style:name="style-31">
      <style:graphic-properties draw:fill="solid" draw:fill-color="#6c746f" draw:opacity="100.0%" draw:stroke="solid" svg:stroke-color="#6c746f" draw:stroke-linejoin="miter" svg:stroke-opacity="100.0%" svg:stroke-width="0.2612245mm"/>
    </style:style>
    <style:style style:family="graphic" style:name="style-32">
      <style:graphic-properties draw:fill="solid" draw:fill-color="#4b4d4f" draw:opacity="100.0%" draw:stroke="solid" svg:stroke-color="#4b4d4f" draw:stroke-linejoin="miter" svg:stroke-opacity="100.0%" svg:stroke-width="0.2612245mm"/>
    </style:style>
    <style:style style:family="graphic" style:name="style-33">
      <style:graphic-properties draw:fill="solid" draw:fill-color="#4e525f" draw:opacity="100.0%" draw:stroke="solid" svg:stroke-color="#4e525f" draw:stroke-linejoin="miter" svg:stroke-opacity="100.0%" svg:stroke-width="0.2612245mm"/>
    </style:style>
    <style:style style:family="graphic" style:name="style-34">
      <style:graphic-properties draw:fill="solid" draw:fill-color="#6f6c6c" draw:opacity="100.0%" draw:stroke="solid" svg:stroke-color="#6f6c6c" draw:stroke-linejoin="miter" svg:stroke-opacity="100.0%" svg:stroke-width="0.2612245mm"/>
    </style:style>
    <style:style style:family="graphic" style:name="style-35">
      <style:graphic-properties draw:fill="solid" draw:fill-color="#464c4b" draw:opacity="100.0%" draw:stroke="solid" svg:stroke-color="#464c4b" draw:stroke-linejoin="miter" svg:stroke-opacity="100.0%" svg:stroke-width="0.2612245mm"/>
    </style:style>
    <style:style style:family="graphic" style:name="style-36">
      <style:graphic-properties draw:fill="solid" draw:fill-color="#494d51" draw:opacity="100.0%" draw:stroke="solid" svg:stroke-color="#494d51" draw:stroke-linejoin="miter" svg:stroke-opacity="100.0%" svg:stroke-width="0.2612245mm"/>
    </style:style>
    <style:style style:family="graphic" style:name="style-37">
      <style:graphic-properties draw:fill="solid" draw:fill-color="#6d6d5c" draw:opacity="100.0%" draw:stroke="solid" svg:stroke-color="#6d6d5c" draw:stroke-linejoin="miter" svg:stroke-opacity="100.0%" svg:stroke-width="0.2612245mm"/>
    </style:style>
    <style:style style:family="graphic" style:name="style-38">
      <style:graphic-properties draw:fill="solid" draw:fill-color="#5a595a" draw:opacity="100.0%" draw:stroke="solid" svg:stroke-color="#5a595a" draw:stroke-linejoin="miter" svg:stroke-opacity="100.0%" svg:stroke-width="0.2612245mm"/>
    </style:style>
    <style:style style:family="graphic" style:name="style-39">
      <style:graphic-properties draw:fill="solid" draw:fill-color="#53515b" draw:opacity="100.0%" draw:stroke="solid" svg:stroke-color="#53515b" draw:stroke-linejoin="miter" svg:stroke-opacity="100.0%" svg:stroke-width="0.2612245mm"/>
    </style:style>
    <style:style style:family="graphic" style:name="style-40">
      <style:graphic-properties draw:fill="solid" draw:fill-color="#616364" draw:opacity="100.0%" draw:stroke="solid" svg:stroke-color="#616364" draw:stroke-linejoin="miter" svg:stroke-opacity="100.0%" svg:stroke-width="0.2612245mm"/>
    </style:style>
    <style:style style:family="graphic" style:name="style-41">
      <style:graphic-properties draw:fill="solid" draw:fill-color="#2a323e" draw:opacity="100.0%" draw:stroke="solid" svg:stroke-color="#2a323e" draw:stroke-linejoin="miter" svg:stroke-opacity="100.0%" svg:stroke-width="0.2612245mm"/>
    </style:style>
    <style:style style:family="graphic" style:name="style-42">
      <style:graphic-properties draw:fill="solid" draw:fill-color="#909daa" draw:opacity="100.0%" draw:stroke="solid" svg:stroke-color="#909daa" draw:stroke-linejoin="miter" svg:stroke-opacity="100.0%" svg:stroke-width="0.2612245mm"/>
    </style:style>
    <style:style style:family="graphic" style:name="style-43">
      <style:graphic-properties draw:fill="solid" draw:fill-color="#999da8" draw:opacity="100.0%" draw:stroke="solid" svg:stroke-color="#999da8" draw:stroke-linejoin="miter" svg:stroke-opacity="100.0%" svg:stroke-width="0.2612245mm"/>
    </style:style>
    <style:style style:family="graphic" style:name="style-44">
      <style:graphic-properties draw:fill="solid" draw:fill-color="#8a8380" draw:opacity="100.0%" draw:stroke="solid" svg:stroke-color="#8a8380" draw:stroke-linejoin="miter" svg:stroke-opacity="100.0%" svg:stroke-width="0.2612245mm"/>
    </style:style>
    <style:style style:family="graphic" style:name="style-45">
      <style:graphic-properties draw:fill="solid" draw:fill-color="#55585a" draw:opacity="100.0%" draw:stroke="solid" svg:stroke-color="#55585a" draw:stroke-linejoin="miter" svg:stroke-opacity="100.0%" svg:stroke-width="0.2612245mm"/>
    </style:style>
    <style:style style:family="graphic" style:name="style-46">
      <style:graphic-properties draw:fill="solid" draw:fill-color="#7b8380" draw:opacity="100.0%" draw:stroke="solid" svg:stroke-color="#7b8380" draw:stroke-linejoin="miter" svg:stroke-opacity="100.0%" svg:stroke-width="0.2612245mm"/>
    </style:style>
    <style:style style:family="graphic" style:name="style-47">
      <style:graphic-properties draw:fill="solid" draw:fill-color="#737374" draw:opacity="100.0%" draw:stroke="solid" svg:stroke-color="#737374" draw:stroke-linejoin="miter" svg:stroke-opacity="100.0%" svg:stroke-width="0.2612245mm"/>
    </style:style>
    <style:style style:family="graphic" style:name="style-48">
      <style:graphic-properties draw:fill="solid" draw:fill-color="#646863" draw:opacity="100.0%" draw:stroke="solid" svg:stroke-color="#646863" draw:stroke-linejoin="miter" svg:stroke-opacity="100.0%" svg:stroke-width="0.2612245mm"/>
    </style:style>
    <style:style style:family="graphic" style:name="style-49">
      <style:graphic-properties draw:fill="solid" draw:fill-color="#6a6a6c" draw:opacity="100.0%" draw:stroke="solid" svg:stroke-color="#6a6a6c" draw:stroke-linejoin="miter" svg:stroke-opacity="100.0%" svg:stroke-width="0.2612245mm"/>
    </style:style>
    <style:style style:family="graphic" style:name="style-50">
      <style:graphic-properties draw:fill="solid" draw:fill-color="#585f51" draw:opacity="100.0%" draw:stroke="solid" svg:stroke-color="#585f51" draw:stroke-linejoin="miter" svg:stroke-opacity="100.0%" svg:stroke-width="0.2612245mm"/>
    </style:style>
    <style:style style:family="graphic" style:name="style-51">
      <style:graphic-properties draw:fill="solid" draw:fill-color="#303034" draw:opacity="100.0%" draw:stroke="solid" svg:stroke-color="#303034" draw:stroke-linejoin="miter" svg:stroke-opacity="100.0%" svg:stroke-width="0.2612245mm"/>
    </style:style>
    <style:style style:family="graphic" style:name="style-52">
      <style:graphic-properties draw:fill="solid" draw:fill-color="#7f7d7c" draw:opacity="100.0%" draw:stroke="solid" svg:stroke-color="#7f7d7c" draw:stroke-linejoin="miter" svg:stroke-opacity="100.0%" svg:stroke-width="0.2612245mm"/>
    </style:style>
    <style:style style:family="graphic" style:name="style-53">
      <style:graphic-properties draw:fill="solid" draw:fill-color="#1c2526" draw:opacity="100.0%" draw:stroke="solid" svg:stroke-color="#1c2526" draw:stroke-linejoin="miter" svg:stroke-opacity="100.0%" svg:stroke-width="0.2612245mm"/>
    </style:style>
    <style:style style:family="graphic" style:name="style-54">
      <style:graphic-properties draw:fill="solid" draw:fill-color="#555a5c" draw:opacity="100.0%" draw:stroke="solid" svg:stroke-color="#555a5c" draw:stroke-linejoin="miter" svg:stroke-opacity="100.0%" svg:stroke-width="0.2612245mm"/>
    </style:style>
    <style:style style:family="graphic" style:name="style-55">
      <style:graphic-properties draw:fill="solid" draw:fill-color="#515967" draw:opacity="100.0%" draw:stroke="solid" svg:stroke-color="#515967" draw:stroke-linejoin="miter" svg:stroke-opacity="100.0%" svg:stroke-width="0.2612245mm"/>
    </style:style>
    <style:style style:family="graphic" style:name="style-56">
      <style:graphic-properties draw:fill="solid" draw:fill-color="#616264" draw:opacity="100.0%" draw:stroke="solid" svg:stroke-color="#616264" draw:stroke-linejoin="miter" svg:stroke-opacity="100.0%" svg:stroke-width="0.2612245mm"/>
    </style:style>
    <style:style style:family="graphic" style:name="style-57">
      <style:graphic-properties draw:fill="solid" draw:fill-color="#686666" draw:opacity="100.0%" draw:stroke="solid" svg:stroke-color="#686666" draw:stroke-linejoin="miter" svg:stroke-opacity="100.0%" svg:stroke-width="0.2612245mm"/>
    </style:style>
    <style:style style:family="graphic" style:name="style-58">
      <style:graphic-properties draw:fill="solid" draw:fill-color="#465352" draw:opacity="100.0%" draw:stroke="solid" svg:stroke-color="#465352" draw:stroke-linejoin="miter" svg:stroke-opacity="100.0%" svg:stroke-width="0.2612245mm"/>
    </style:style>
    <style:style style:family="graphic" style:name="style-59">
      <style:graphic-properties draw:fill="solid" draw:fill-color="#262d38" draw:opacity="100.0%" draw:stroke="solid" svg:stroke-color="#262d38" draw:stroke-linejoin="miter" svg:stroke-opacity="100.0%" svg:stroke-width="0.2612245mm"/>
    </style:style>
    <style:style style:family="graphic" style:name="style-60">
      <style:graphic-properties draw:fill="solid" draw:fill-color="#07080c" draw:opacity="100.0%" draw:stroke="solid" svg:stroke-color="#07080c" draw:stroke-linejoin="miter" svg:stroke-opacity="100.0%" svg:stroke-width="0.2612245mm"/>
    </style:style>
    <style:style style:family="graphic" style:name="style-61">
      <style:graphic-properties draw:fill="solid" draw:fill-color="#797774" draw:opacity="100.0%" draw:stroke="solid" svg:stroke-color="#797774" draw:stroke-linejoin="miter" svg:stroke-opacity="100.0%" svg:stroke-width="0.2612245mm"/>
    </style:style>
    <style:style style:family="graphic" style:name="style-62">
      <style:graphic-properties draw:fill="solid" draw:fill-color="#697685" draw:opacity="100.0%" draw:stroke="solid" svg:stroke-color="#697685" draw:stroke-linejoin="miter" svg:stroke-opacity="100.0%" svg:stroke-width="0.2612245mm"/>
    </style:style>
    <style:style style:family="graphic" style:name="style-63">
      <style:graphic-properties draw:fill="solid" draw:fill-color="#6b696a" draw:opacity="100.0%" draw:stroke="solid" svg:stroke-color="#6b696a" draw:stroke-linejoin="miter" svg:stroke-opacity="100.0%" svg:stroke-width="0.2612245mm"/>
    </style:style>
    <style:style style:family="graphic" style:name="style-64">
      <style:graphic-properties draw:fill="solid" draw:fill-color="#6e6967" draw:opacity="100.0%" draw:stroke="solid" svg:stroke-color="#6e6967" draw:stroke-linejoin="miter" svg:stroke-opacity="100.0%" svg:stroke-width="0.2612245mm"/>
    </style:style>
    <style:style style:family="graphic" style:name="style-65">
      <style:graphic-properties draw:fill="solid" draw:fill-color="#838f9c" draw:opacity="100.0%" draw:stroke="solid" svg:stroke-color="#838f9c" draw:stroke-linejoin="miter" svg:stroke-opacity="100.0%" svg:stroke-width="0.2612245mm"/>
    </style:style>
    <style:style style:family="graphic" style:name="style-66">
      <style:graphic-properties draw:fill="solid" draw:fill-color="#5d6470" draw:opacity="100.0%" draw:stroke="solid" svg:stroke-color="#5d6470" draw:stroke-linejoin="miter" svg:stroke-opacity="100.0%" svg:stroke-width="0.2612245mm"/>
    </style:style>
    <style:style style:family="graphic" style:name="style-67">
      <style:graphic-properties draw:fill="solid" draw:fill-color="#cacdd2" draw:opacity="100.0%" draw:stroke="solid" svg:stroke-color="#cacdd2" draw:stroke-linejoin="miter" svg:stroke-opacity="100.0%" svg:stroke-width="0.2612245mm"/>
    </style:style>
    <style:style style:family="graphic" style:name="style-68">
      <style:graphic-properties draw:fill="solid" draw:fill-color="#545759" draw:opacity="100.0%" draw:stroke="solid" svg:stroke-color="#545759" draw:stroke-linejoin="miter" svg:stroke-opacity="100.0%" svg:stroke-width="0.2612245mm"/>
    </style:style>
    <style:style style:family="graphic" style:name="style-69">
      <style:graphic-properties draw:fill="solid" draw:fill-color="#595861" draw:opacity="100.0%" draw:stroke="solid" svg:stroke-color="#595861" draw:stroke-linejoin="miter" svg:stroke-opacity="100.0%" svg:stroke-width="0.2612245mm"/>
    </style:style>
    <style:style style:family="graphic" style:name="style-70">
      <style:graphic-properties draw:fill="solid" draw:fill-color="#141922" draw:opacity="100.0%" draw:stroke="solid" svg:stroke-color="#141922" draw:stroke-linejoin="miter" svg:stroke-opacity="100.0%" svg:stroke-width="0.2612245mm"/>
    </style:style>
    <style:style style:family="graphic" style:name="style-71">
      <style:graphic-properties draw:fill="solid" draw:fill-color="#172021" draw:opacity="100.0%" draw:stroke="solid" svg:stroke-color="#172021" draw:stroke-linejoin="miter" svg:stroke-opacity="100.0%" svg:stroke-width="0.2612245mm"/>
    </style:style>
    <style:style style:family="graphic" style:name="style-72">
      <style:graphic-properties draw:fill="solid" draw:fill-color="#e0e2e5" draw:opacity="100.0%" draw:stroke="solid" svg:stroke-color="#e0e2e5" draw:stroke-linejoin="miter" svg:stroke-opacity="100.0%" svg:stroke-width="0.2612245mm"/>
    </style:style>
    <style:style style:family="graphic" style:name="style-73">
      <style:graphic-properties draw:fill="solid" draw:fill-color="#111116" draw:opacity="100.0%" draw:stroke="solid" svg:stroke-color="#111116" draw:stroke-linejoin="miter" svg:stroke-opacity="100.0%" svg:stroke-width="0.2612245mm"/>
    </style:style>
    <style:style style:family="graphic" style:name="style-74">
      <style:graphic-properties draw:fill="solid" draw:fill-color="#7a7774" draw:opacity="100.0%" draw:stroke="solid" svg:stroke-color="#7a7774" draw:stroke-linejoin="miter" svg:stroke-opacity="100.0%" svg:stroke-width="0.2612245mm"/>
    </style:style>
    <style:style style:family="graphic" style:name="style-75">
      <style:graphic-properties draw:fill="solid" draw:fill-color="#666a6f" draw:opacity="100.0%" draw:stroke="solid" svg:stroke-color="#666a6f" draw:stroke-linejoin="miter" svg:stroke-opacity="100.0%" svg:stroke-width="0.2612245mm"/>
    </style:style>
    <style:style style:family="graphic" style:name="style-76">
      <style:graphic-properties draw:fill="solid" draw:fill-color="#6b6d68" draw:opacity="100.0%" draw:stroke="solid" svg:stroke-color="#6b6d68" draw:stroke-linejoin="miter" svg:stroke-opacity="100.0%" svg:stroke-width="0.2612245mm"/>
    </style:style>
    <style:style style:family="graphic" style:name="style-77">
      <style:graphic-properties draw:fill="solid" draw:fill-color="#6a6c6c" draw:opacity="100.0%" draw:stroke="solid" svg:stroke-color="#6a6c6c" draw:stroke-linejoin="miter" svg:stroke-opacity="100.0%" svg:stroke-width="0.2612245mm"/>
    </style:style>
    <style:style style:family="graphic" style:name="style-78">
      <style:graphic-properties draw:fill="solid" draw:fill-color="#9aa7b2" draw:opacity="100.0%" draw:stroke="solid" svg:stroke-color="#9aa7b2" draw:stroke-linejoin="miter" svg:stroke-opacity="100.0%" svg:stroke-width="0.2612245mm"/>
    </style:style>
    <style:style style:family="graphic" style:name="style-79">
      <style:graphic-properties draw:fill="solid" draw:fill-color="#494d54" draw:opacity="100.0%" draw:stroke="solid" svg:stroke-color="#494d54" draw:stroke-linejoin="miter" svg:stroke-opacity="100.0%" svg:stroke-width="0.2612245mm"/>
    </style:style>
    <style:style style:family="graphic" style:name="style-80">
      <style:graphic-properties draw:fill="solid" draw:fill-color="#696e75" draw:opacity="100.0%" draw:stroke="solid" svg:stroke-color="#696e75" draw:stroke-linejoin="miter" svg:stroke-opacity="100.0%" svg:stroke-width="0.2612245mm"/>
    </style:style>
    <style:style style:family="graphic" style:name="style-81">
      <style:graphic-properties draw:fill="solid" draw:fill-color="#807a6d" draw:opacity="100.0%" draw:stroke="solid" svg:stroke-color="#807a6d" draw:stroke-linejoin="miter" svg:stroke-opacity="100.0%" svg:stroke-width="0.2612245mm"/>
    </style:style>
    <style:style style:family="graphic" style:name="style-82">
      <style:graphic-properties draw:fill="solid" draw:fill-color="#787674" draw:opacity="100.0%" draw:stroke="solid" svg:stroke-color="#787674" draw:stroke-linejoin="miter" svg:stroke-opacity="100.0%" svg:stroke-width="0.2612245mm"/>
    </style:style>
    <style:style style:family="graphic" style:name="style-83">
      <style:graphic-properties draw:fill="solid" draw:fill-color="#68696a" draw:opacity="100.0%" draw:stroke="solid" svg:stroke-color="#68696a" draw:stroke-linejoin="miter" svg:stroke-opacity="100.0%" svg:stroke-width="0.2612245mm"/>
    </style:style>
    <style:style style:family="graphic" style:name="style-84">
      <style:graphic-properties draw:fill="solid" draw:fill-color="#243233" draw:opacity="100.0%" draw:stroke="solid" svg:stroke-color="#243233" draw:stroke-linejoin="miter" svg:stroke-opacity="100.0%" svg:stroke-width="0.2612245mm"/>
    </style:style>
    <style:style style:family="graphic" style:name="style-85">
      <style:graphic-properties draw:fill="solid" draw:fill-color="#333134" draw:opacity="100.0%" draw:stroke="solid" svg:stroke-color="#333134" draw:stroke-linejoin="miter" svg:stroke-opacity="100.0%" svg:stroke-width="0.2612245mm"/>
    </style:style>
    <style:style style:family="graphic" style:name="style-86">
      <style:graphic-properties draw:fill="solid" draw:fill-color="#676c69" draw:opacity="100.0%" draw:stroke="solid" svg:stroke-color="#676c69" draw:stroke-linejoin="miter" svg:stroke-opacity="100.0%" svg:stroke-width="0.2612245mm"/>
    </style:style>
    <style:style style:family="graphic" style:name="style-87">
      <style:graphic-properties draw:fill="solid" draw:fill-color="#2e3236" draw:opacity="100.0%" draw:stroke="solid" svg:stroke-color="#2e3236" draw:stroke-linejoin="miter" svg:stroke-opacity="100.0%" svg:stroke-width="0.2612245mm"/>
    </style:style>
    <style:style style:family="graphic" style:name="style-88">
      <style:graphic-properties draw:fill="solid" draw:fill-color="#182025" draw:opacity="100.0%" draw:stroke="solid" svg:stroke-color="#182025" draw:stroke-linejoin="miter" svg:stroke-opacity="100.0%" svg:stroke-width="0.2612245mm"/>
    </style:style>
    <style:style style:family="graphic" style:name="style-89">
      <style:graphic-properties draw:fill="solid" draw:fill-color="#676958" draw:opacity="100.0%" draw:stroke="solid" svg:stroke-color="#676958" draw:stroke-linejoin="miter" svg:stroke-opacity="100.0%" svg:stroke-width="0.2612245mm"/>
    </style:style>
    <style:style style:family="graphic" style:name="style-90">
      <style:graphic-properties draw:fill="solid" draw:fill-color="#636363" draw:opacity="100.0%" draw:stroke="solid" svg:stroke-color="#636363" draw:stroke-linejoin="miter" svg:stroke-opacity="100.0%" svg:stroke-width="0.2612245mm"/>
    </style:style>
    <style:style style:family="graphic" style:name="style-91">
      <style:graphic-properties draw:fill="solid" draw:fill-color="#7e7d6e" draw:opacity="100.0%" draw:stroke="solid" svg:stroke-color="#7e7d6e" draw:stroke-linejoin="miter" svg:stroke-opacity="100.0%" svg:stroke-width="0.2612245mm"/>
    </style:style>
    <style:style style:family="graphic" style:name="style-92">
      <style:graphic-properties draw:fill="solid" draw:fill-color="#c9d5dc" draw:opacity="100.0%" draw:stroke="solid" svg:stroke-color="#c9d5dc" draw:stroke-linejoin="miter" svg:stroke-opacity="100.0%" svg:stroke-width="0.2612245mm"/>
    </style:style>
    <style:style style:family="graphic" style:name="style-93">
      <style:graphic-properties draw:fill="solid" draw:fill-color="#696665" draw:opacity="100.0%" draw:stroke="solid" svg:stroke-color="#696665" draw:stroke-linejoin="miter" svg:stroke-opacity="100.0%" svg:stroke-width="0.2612245mm"/>
    </style:style>
    <style:style style:family="graphic" style:name="style-94">
      <style:graphic-properties draw:fill="solid" draw:fill-color="#818984" draw:opacity="100.0%" draw:stroke="solid" svg:stroke-color="#818984" draw:stroke-linejoin="miter" svg:stroke-opacity="100.0%" svg:stroke-width="0.2612245mm"/>
    </style:style>
    <style:style style:family="graphic" style:name="style-95">
      <style:graphic-properties draw:fill="solid" draw:fill-color="#171e20" draw:opacity="100.0%" draw:stroke="solid" svg:stroke-color="#171e20" draw:stroke-linejoin="miter" svg:stroke-opacity="100.0%" svg:stroke-width="0.2612245mm"/>
    </style:style>
    <style:style style:family="graphic" style:name="style-96">
      <style:graphic-properties draw:fill="solid" draw:fill-color="#141e1e" draw:opacity="100.0%" draw:stroke="solid" svg:stroke-color="#141e1e" draw:stroke-linejoin="miter" svg:stroke-opacity="100.0%" svg:stroke-width="0.2612245mm"/>
    </style:style>
    <style:style style:family="graphic" style:name="style-97">
      <style:graphic-properties draw:fill="solid" draw:fill-color="#838983" draw:opacity="100.0%" draw:stroke="solid" svg:stroke-color="#838983" draw:stroke-linejoin="miter" svg:stroke-opacity="100.0%" svg:stroke-width="0.2612245mm"/>
    </style:style>
    <style:style style:family="graphic" style:name="style-98">
      <style:graphic-properties draw:fill="solid" draw:fill-color="#4a515c" draw:opacity="100.0%" draw:stroke="solid" svg:stroke-color="#4a515c" draw:stroke-linejoin="miter" svg:stroke-opacity="100.0%" svg:stroke-width="0.2612245mm"/>
    </style:style>
    <style:style style:family="graphic" style:name="style-99">
      <style:graphic-properties draw:fill="solid" draw:fill-color="#636260" draw:opacity="100.0%" draw:stroke="solid" svg:stroke-color="#636260" draw:stroke-linejoin="miter" svg:stroke-opacity="100.0%" svg:stroke-width="0.2612245mm"/>
    </style:style>
    <style:style style:family="graphic" style:name="style-100">
      <style:graphic-properties draw:fill="solid" draw:fill-color="#77756b" draw:opacity="100.0%" draw:stroke="solid" svg:stroke-color="#77756b" draw:stroke-linejoin="miter" svg:stroke-opacity="100.0%" svg:stroke-width="0.2612245mm"/>
    </style:style>
    <style:style style:family="graphic" style:name="style-101">
      <style:graphic-properties draw:fill="solid" draw:fill-color="#84806d" draw:opacity="100.0%" draw:stroke="solid" svg:stroke-color="#84806d" draw:stroke-linejoin="miter" svg:stroke-opacity="100.0%" svg:stroke-width="0.2612245mm"/>
    </style:style>
    <style:style style:family="graphic" style:name="style-102">
      <style:graphic-properties draw:fill="solid" draw:fill-color="#525157" draw:opacity="100.0%" draw:stroke="solid" svg:stroke-color="#525157" draw:stroke-linejoin="miter" svg:stroke-opacity="100.0%" svg:stroke-width="0.2612245mm"/>
    </style:style>
    <style:style style:family="graphic" style:name="style-103">
      <style:graphic-properties draw:fill="solid" draw:fill-color="#6c6b6c" draw:opacity="100.0%" draw:stroke="solid" svg:stroke-color="#6c6b6c" draw:stroke-linejoin="miter" svg:stroke-opacity="100.0%" svg:stroke-width="0.2612245mm"/>
    </style:style>
    <style:style style:family="graphic" style:name="style-104">
      <style:graphic-properties draw:fill="solid" draw:fill-color="#3b434c" draw:opacity="100.0%" draw:stroke="solid" svg:stroke-color="#3b434c" draw:stroke-linejoin="miter" svg:stroke-opacity="100.0%" svg:stroke-width="0.2612245mm"/>
    </style:style>
    <style:style style:family="graphic" style:name="style-105">
      <style:graphic-properties draw:fill="solid" draw:fill-color="#686868" draw:opacity="100.0%" draw:stroke="solid" svg:stroke-color="#686868" draw:stroke-linejoin="miter" svg:stroke-opacity="100.0%" svg:stroke-width="0.2612245mm"/>
    </style:style>
    <style:style style:family="graphic" style:name="style-106">
      <style:graphic-properties draw:fill="solid" draw:fill-color="#d2d3d7" draw:opacity="100.0%" draw:stroke="solid" svg:stroke-color="#d2d3d7" draw:stroke-linejoin="miter" svg:stroke-opacity="100.0%" svg:stroke-width="0.2612245mm"/>
    </style:style>
    <style:style style:family="graphic" style:name="style-107">
      <style:graphic-properties draw:fill="solid" draw:fill-color="#565b53" draw:opacity="100.0%" draw:stroke="solid" svg:stroke-color="#565b53" draw:stroke-linejoin="miter" svg:stroke-opacity="100.0%" svg:stroke-width="0.2612245mm"/>
    </style:style>
    <style:style style:family="graphic" style:name="style-108">
      <style:graphic-properties draw:fill="solid" draw:fill-color="#4a4d51" draw:opacity="100.0%" draw:stroke="solid" svg:stroke-color="#4a4d51" draw:stroke-linejoin="miter" svg:stroke-opacity="100.0%" svg:stroke-width="0.2612245mm"/>
    </style:style>
    <style:style style:family="graphic" style:name="style-109">
      <style:graphic-properties draw:fill="solid" draw:fill-color="#0f1718" draw:opacity="100.0%" draw:stroke="solid" svg:stroke-color="#0f1718" draw:stroke-linejoin="miter" svg:stroke-opacity="100.0%" svg:stroke-width="0.2612245mm"/>
    </style:style>
    <style:style style:family="graphic" style:name="style-110">
      <style:graphic-properties draw:fill="solid" draw:fill-color="#1b2123" draw:opacity="100.0%" draw:stroke="solid" svg:stroke-color="#1b2123" draw:stroke-linejoin="miter" svg:stroke-opacity="100.0%" svg:stroke-width="0.2612245mm"/>
    </style:style>
    <style:style style:family="graphic" style:name="style-111">
      <style:graphic-properties draw:fill="solid" draw:fill-color="#7e7a73" draw:opacity="100.0%" draw:stroke="solid" svg:stroke-color="#7e7a73" draw:stroke-linejoin="miter" svg:stroke-opacity="100.0%" svg:stroke-width="0.2612245mm"/>
    </style:style>
    <style:style style:family="graphic" style:name="style-112">
      <style:graphic-properties draw:fill="solid" draw:fill-color="#828882" draw:opacity="100.0%" draw:stroke="solid" svg:stroke-color="#828882" draw:stroke-linejoin="miter" svg:stroke-opacity="100.0%" svg:stroke-width="0.2612245mm"/>
    </style:style>
    <style:style style:family="graphic" style:name="style-113">
      <style:graphic-properties draw:fill="solid" draw:fill-color="#28313e" draw:opacity="100.0%" draw:stroke="solid" svg:stroke-color="#28313e" draw:stroke-linejoin="miter" svg:stroke-opacity="100.0%" svg:stroke-width="0.2612245mm"/>
    </style:style>
    <style:style style:family="graphic" style:name="style-114">
      <style:graphic-properties draw:fill="solid" draw:fill-color="#282b2e" draw:opacity="100.0%" draw:stroke="solid" svg:stroke-color="#282b2e" draw:stroke-linejoin="miter" svg:stroke-opacity="100.0%" svg:stroke-width="0.2612245mm"/>
    </style:style>
    <style:style style:family="graphic" style:name="style-115">
      <style:graphic-properties draw:fill="solid" draw:fill-color="#606365" draw:opacity="100.0%" draw:stroke="solid" svg:stroke-color="#606365" draw:stroke-linejoin="miter" svg:stroke-opacity="100.0%" svg:stroke-width="0.2612245mm"/>
    </style:style>
    <style:style style:family="graphic" style:name="style-116">
      <style:graphic-properties draw:fill="solid" draw:fill-color="#525152" draw:opacity="100.0%" draw:stroke="solid" svg:stroke-color="#525152" draw:stroke-linejoin="miter" svg:stroke-opacity="100.0%" svg:stroke-width="0.2612245mm"/>
    </style:style>
    <style:style style:family="graphic" style:name="style-117">
      <style:graphic-properties draw:fill="solid" draw:fill-color="#737557" draw:opacity="100.0%" draw:stroke="solid" svg:stroke-color="#737557" draw:stroke-linejoin="miter" svg:stroke-opacity="100.0%" svg:stroke-width="0.2612245mm"/>
    </style:style>
    <style:style style:family="graphic" style:name="style-118">
      <style:graphic-properties draw:fill="solid" draw:fill-color="#141c1d" draw:opacity="100.0%" draw:stroke="solid" svg:stroke-color="#141c1d" draw:stroke-linejoin="miter" svg:stroke-opacity="100.0%" svg:stroke-width="0.2612245mm"/>
    </style:style>
    <style:style style:family="graphic" style:name="style-119">
      <style:graphic-properties draw:fill="solid" draw:fill-color="#464750" draw:opacity="100.0%" draw:stroke="solid" svg:stroke-color="#464750" draw:stroke-linejoin="miter" svg:stroke-opacity="100.0%" svg:stroke-width="0.2612245mm"/>
    </style:style>
    <style:style style:family="graphic" style:name="style-120">
      <style:graphic-properties draw:fill="solid" draw:fill-color="#435266" draw:opacity="100.0%" draw:stroke="solid" svg:stroke-color="#435266" draw:stroke-linejoin="miter" svg:stroke-opacity="100.0%" svg:stroke-width="0.2612245mm"/>
    </style:style>
    <style:style style:family="graphic" style:name="style-121">
      <style:graphic-properties draw:fill="solid" draw:fill-color="#6b6765" draw:opacity="100.0%" draw:stroke="solid" svg:stroke-color="#6b6765" draw:stroke-linejoin="miter" svg:stroke-opacity="100.0%" svg:stroke-width="0.2612245mm"/>
    </style:style>
    <style:style style:family="graphic" style:name="style-122">
      <style:graphic-properties draw:fill="solid" draw:fill-color="#252c3a" draw:opacity="100.0%" draw:stroke="solid" svg:stroke-color="#252c3a" draw:stroke-linejoin="miter" svg:stroke-opacity="100.0%" svg:stroke-width="0.2612245mm"/>
    </style:style>
    <style:style style:family="graphic" style:name="style-123">
      <style:graphic-properties draw:fill="solid" draw:fill-color="#605d5d" draw:opacity="100.0%" draw:stroke="solid" svg:stroke-color="#605d5d" draw:stroke-linejoin="miter" svg:stroke-opacity="100.0%" svg:stroke-width="0.2612245mm"/>
    </style:style>
    <style:style style:family="graphic" style:name="style-124">
      <style:graphic-properties draw:fill="solid" draw:fill-color="#606368" draw:opacity="100.0%" draw:stroke="solid" svg:stroke-color="#606368" draw:stroke-linejoin="miter" svg:stroke-opacity="100.0%" svg:stroke-width="0.2612245mm"/>
    </style:style>
    <style:style style:family="graphic" style:name="style-125">
      <style:graphic-properties draw:fill="solid" draw:fill-color="#56585b" draw:opacity="100.0%" draw:stroke="solid" svg:stroke-color="#56585b" draw:stroke-linejoin="miter" svg:stroke-opacity="100.0%" svg:stroke-width="0.2612245mm"/>
    </style:style>
    <style:style style:family="graphic" style:name="style-126">
      <style:graphic-properties draw:fill="solid" draw:fill-color="#737170" draw:opacity="100.0%" draw:stroke="solid" svg:stroke-color="#737170" draw:stroke-linejoin="miter" svg:stroke-opacity="100.0%" svg:stroke-width="0.2612245mm"/>
    </style:style>
    <style:style style:family="graphic" style:name="style-127">
      <style:graphic-properties draw:fill="solid" draw:fill-color="#4d5159" draw:opacity="100.0%" draw:stroke="solid" svg:stroke-color="#4d5159" draw:stroke-linejoin="miter" svg:stroke-opacity="100.0%" svg:stroke-width="0.2612245mm"/>
    </style:style>
    <style:style style:family="graphic" style:name="style-128">
      <style:graphic-properties draw:fill="solid" draw:fill-color="#737775" draw:opacity="100.0%" draw:stroke="solid" svg:stroke-color="#737775" draw:stroke-linejoin="miter" svg:stroke-opacity="100.0%" svg:stroke-width="0.2612245mm"/>
    </style:style>
    <style:style style:family="graphic" style:name="style-129">
      <style:graphic-properties draw:fill="solid" draw:fill-color="#716d6c" draw:opacity="100.0%" draw:stroke="solid" svg:stroke-color="#716d6c" draw:stroke-linejoin="miter" svg:stroke-opacity="100.0%" svg:stroke-width="0.2612245mm"/>
    </style:style>
    <style:style style:family="graphic" style:name="style-130">
      <style:graphic-properties draw:fill="solid" draw:fill-color="#74735d" draw:opacity="100.0%" draw:stroke="solid" svg:stroke-color="#74735d" draw:stroke-linejoin="miter" svg:stroke-opacity="100.0%" svg:stroke-width="0.2612245mm"/>
    </style:style>
    <style:style style:family="graphic" style:name="style-131">
      <style:graphic-properties draw:fill="solid" draw:fill-color="#646667" draw:opacity="100.0%" draw:stroke="solid" svg:stroke-color="#646667" draw:stroke-linejoin="miter" svg:stroke-opacity="100.0%" svg:stroke-width="0.2612245mm"/>
    </style:style>
    <style:style style:family="graphic" style:name="style-132">
      <style:graphic-properties draw:fill="solid" draw:fill-color="#636464" draw:opacity="100.0%" draw:stroke="solid" svg:stroke-color="#636464" draw:stroke-linejoin="miter" svg:stroke-opacity="100.0%" svg:stroke-width="0.2612245mm"/>
    </style:style>
    <style:style style:family="graphic" style:name="style-133">
      <style:graphic-properties draw:fill="solid" draw:fill-color="#2e353c" draw:opacity="100.0%" draw:stroke="solid" svg:stroke-color="#2e353c" draw:stroke-linejoin="miter" svg:stroke-opacity="100.0%" svg:stroke-width="0.2612245mm"/>
    </style:style>
    <style:style style:family="graphic" style:name="style-134">
      <style:graphic-properties draw:fill="solid" draw:fill-color="#6f7170" draw:opacity="100.0%" draw:stroke="solid" svg:stroke-color="#6f7170" draw:stroke-linejoin="miter" svg:stroke-opacity="100.0%" svg:stroke-width="0.2612245mm"/>
    </style:style>
    <style:style style:family="graphic" style:name="style-135">
      <style:graphic-properties draw:fill="solid" draw:fill-color="#686969" draw:opacity="100.0%" draw:stroke="solid" svg:stroke-color="#686969" draw:stroke-linejoin="miter" svg:stroke-opacity="100.0%" svg:stroke-width="0.2612245mm"/>
    </style:style>
    <style:style style:family="graphic" style:name="style-136">
      <style:graphic-properties draw:fill="solid" draw:fill-color="#d9dad9" draw:opacity="100.0%" draw:stroke="solid" svg:stroke-color="#d9dad9" draw:stroke-linejoin="miter" svg:stroke-opacity="100.0%" svg:stroke-width="0.2612245mm"/>
    </style:style>
    <style:style style:family="graphic" style:name="style-137">
      <style:graphic-properties draw:fill="solid" draw:fill-color="#837c74" draw:opacity="100.0%" draw:stroke="solid" svg:stroke-color="#837c74" draw:stroke-linejoin="miter" svg:stroke-opacity="100.0%" svg:stroke-width="0.2612245mm"/>
    </style:style>
    <style:style style:family="graphic" style:name="style-138">
      <style:graphic-properties draw:fill="solid" draw:fill-color="#918779" draw:opacity="100.0%" draw:stroke="solid" svg:stroke-color="#918779" draw:stroke-linejoin="miter" svg:stroke-opacity="100.0%" svg:stroke-width="0.2612245mm"/>
    </style:style>
    <style:style style:family="graphic" style:name="style-139">
      <style:graphic-properties draw:fill="solid" draw:fill-color="#696566" draw:opacity="100.0%" draw:stroke="solid" svg:stroke-color="#696566" draw:stroke-linejoin="miter" svg:stroke-opacity="100.0%" svg:stroke-width="0.2612245mm"/>
    </style:style>
    <style:style style:family="graphic" style:name="style-140">
      <style:graphic-properties draw:fill="solid" draw:fill-color="#415160" draw:opacity="100.0%" draw:stroke="solid" svg:stroke-color="#415160" draw:stroke-linejoin="miter" svg:stroke-opacity="100.0%" svg:stroke-width="0.2612245mm"/>
    </style:style>
    <style:style style:family="graphic" style:name="style-141">
      <style:graphic-properties draw:fill="solid" draw:fill-color="#404450" draw:opacity="100.0%" draw:stroke="solid" svg:stroke-color="#404450" draw:stroke-linejoin="miter" svg:stroke-opacity="100.0%" svg:stroke-width="0.2612245mm"/>
    </style:style>
    <style:style style:family="graphic" style:name="style-142">
      <style:graphic-properties draw:fill="solid" draw:fill-color="#817a77" draw:opacity="100.0%" draw:stroke="solid" svg:stroke-color="#817a77" draw:stroke-linejoin="miter" svg:stroke-opacity="100.0%" svg:stroke-width="0.2612245mm"/>
    </style:style>
    <style:style style:family="graphic" style:name="style-143">
      <style:graphic-properties draw:fill="solid" draw:fill-color="#777578" draw:opacity="100.0%" draw:stroke="solid" svg:stroke-color="#777578" draw:stroke-linejoin="miter" svg:stroke-opacity="100.0%" svg:stroke-width="0.2612245mm"/>
    </style:style>
    <style:style style:family="graphic" style:name="style-144">
      <style:graphic-properties draw:fill="solid" draw:fill-color="#585d61" draw:opacity="100.0%" draw:stroke="solid" svg:stroke-color="#585d61" draw:stroke-linejoin="miter" svg:stroke-opacity="100.0%" svg:stroke-width="0.2612245mm"/>
    </style:style>
    <style:style style:family="graphic" style:name="style-145">
      <style:graphic-properties draw:fill="solid" draw:fill-color="#08080a" draw:opacity="100.0%" draw:stroke="solid" svg:stroke-color="#08080a" draw:stroke-linejoin="miter" svg:stroke-opacity="100.0%" svg:stroke-width="0.2612245mm"/>
    </style:style>
    <style:style style:family="graphic" style:name="style-146">
      <style:graphic-properties draw:fill="solid" draw:fill-color="#606060" draw:opacity="100.0%" draw:stroke="solid" svg:stroke-color="#606060" draw:stroke-linejoin="miter" svg:stroke-opacity="100.0%" svg:stroke-width="0.2612245mm"/>
    </style:style>
    <style:style style:family="graphic" style:name="style-147">
      <style:graphic-properties draw:fill="solid" draw:fill-color="#828884" draw:opacity="100.0%" draw:stroke="solid" svg:stroke-color="#828884" draw:stroke-linejoin="miter" svg:stroke-opacity="100.0%" svg:stroke-width="0.2612245mm"/>
    </style:style>
    <style:style style:family="graphic" style:name="style-148">
      <style:graphic-properties draw:fill="solid" draw:fill-color="#505352" draw:opacity="100.0%" draw:stroke="solid" svg:stroke-color="#505352" draw:stroke-linejoin="miter" svg:stroke-opacity="100.0%" svg:stroke-width="0.2612245mm"/>
    </style:style>
    <style:style style:family="graphic" style:name="style-149">
      <style:graphic-properties draw:fill="solid" draw:fill-color="#918c8e" draw:opacity="100.0%" draw:stroke="solid" svg:stroke-color="#918c8e" draw:stroke-linejoin="miter" svg:stroke-opacity="100.0%" svg:stroke-width="0.2612245mm"/>
    </style:style>
    <style:style style:family="graphic" style:name="style-150">
      <style:graphic-properties draw:fill="solid" draw:fill-color="#837d70" draw:opacity="100.0%" draw:stroke="solid" svg:stroke-color="#837d70" draw:stroke-linejoin="miter" svg:stroke-opacity="100.0%" svg:stroke-width="0.2612245mm"/>
    </style:style>
    <style:style style:family="graphic" style:name="style-151">
      <style:graphic-properties draw:fill="solid" draw:fill-color="#5b5d65" draw:opacity="100.0%" draw:stroke="solid" svg:stroke-color="#5b5d65" draw:stroke-linejoin="miter" svg:stroke-opacity="100.0%" svg:stroke-width="0.2612245mm"/>
    </style:style>
    <style:style style:family="graphic" style:name="style-152">
      <style:graphic-properties draw:fill="solid" draw:fill-color="#686769" draw:opacity="100.0%" draw:stroke="solid" svg:stroke-color="#686769" draw:stroke-linejoin="miter" svg:stroke-opacity="100.0%" svg:stroke-width="0.2612245mm"/>
    </style:style>
    <style:style style:family="graphic" style:name="style-153">
      <style:graphic-properties draw:fill="solid" draw:fill-color="#626466" draw:opacity="100.0%" draw:stroke="solid" svg:stroke-color="#626466" draw:stroke-linejoin="miter" svg:stroke-opacity="100.0%" svg:stroke-width="0.2612245mm"/>
    </style:style>
    <style:style style:family="graphic" style:name="style-154">
      <style:graphic-properties draw:fill="solid" draw:fill-color="#807a74" draw:opacity="100.0%" draw:stroke="solid" svg:stroke-color="#807a74" draw:stroke-linejoin="miter" svg:stroke-opacity="100.0%" svg:stroke-width="0.2612245mm"/>
    </style:style>
    <style:style style:family="graphic" style:name="style-155">
      <style:graphic-properties draw:fill="solid" draw:fill-color="#505356" draw:opacity="100.0%" draw:stroke="solid" svg:stroke-color="#505356" draw:stroke-linejoin="miter" svg:stroke-opacity="100.0%" svg:stroke-width="0.2612245mm"/>
    </style:style>
    <style:style style:family="graphic" style:name="style-156">
      <style:graphic-properties draw:fill="solid" draw:fill-color="#5d5c5c" draw:opacity="100.0%" draw:stroke="solid" svg:stroke-color="#5d5c5c" draw:stroke-linejoin="miter" svg:stroke-opacity="100.0%" svg:stroke-width="0.2612245mm"/>
    </style:style>
    <style:style style:family="graphic" style:name="style-157">
      <style:graphic-properties draw:fill="solid" draw:fill-color="#243131" draw:opacity="100.0%" draw:stroke="solid" svg:stroke-color="#243131" draw:stroke-linejoin="miter" svg:stroke-opacity="100.0%" svg:stroke-width="0.2612245mm"/>
    </style:style>
    <style:style style:family="graphic" style:name="style-158">
      <style:graphic-properties draw:fill="solid" draw:fill-color="#7b837f" draw:opacity="100.0%" draw:stroke="solid" svg:stroke-color="#7b837f" draw:stroke-linejoin="miter" svg:stroke-opacity="100.0%" svg:stroke-width="0.2612245mm"/>
    </style:style>
    <style:style style:family="graphic" style:name="style-159">
      <style:graphic-properties draw:fill="solid" draw:fill-color="#6e6b66" draw:opacity="100.0%" draw:stroke="solid" svg:stroke-color="#6e6b66" draw:stroke-linejoin="miter" svg:stroke-opacity="100.0%" svg:stroke-width="0.2612245mm"/>
    </style:style>
    <style:style style:family="graphic" style:name="style-160">
      <style:graphic-properties draw:fill="solid" draw:fill-color="#2b3445" draw:opacity="100.0%" draw:stroke="solid" svg:stroke-color="#2b3445" draw:stroke-linejoin="miter" svg:stroke-opacity="100.0%" svg:stroke-width="0.2612245mm"/>
    </style:style>
    <style:style style:family="graphic" style:name="style-161">
      <style:graphic-properties draw:fill="solid" draw:fill-color="#394644" draw:opacity="100.0%" draw:stroke="solid" svg:stroke-color="#394644" draw:stroke-linejoin="miter" svg:stroke-opacity="100.0%" svg:stroke-width="0.2612245mm"/>
    </style:style>
    <style:style style:family="graphic" style:name="style-162">
      <style:graphic-properties draw:fill="solid" draw:fill-color="#b8c0c5" draw:opacity="100.0%" draw:stroke="solid" svg:stroke-color="#b8c0c5" draw:stroke-linejoin="miter" svg:stroke-opacity="100.0%" svg:stroke-width="0.2612245mm"/>
    </style:style>
    <style:style style:family="graphic" style:name="style-163">
      <style:graphic-properties draw:fill="solid" draw:fill-color="#6b6d6c" draw:opacity="100.0%" draw:stroke="solid" svg:stroke-color="#6b6d6c" draw:stroke-linejoin="miter" svg:stroke-opacity="100.0%" svg:stroke-width="0.2612245mm"/>
    </style:style>
    <style:style style:family="graphic" style:name="style-164">
      <style:graphic-properties draw:fill="solid" draw:fill-color="#505d65" draw:opacity="100.0%" draw:stroke="solid" svg:stroke-color="#505d65" draw:stroke-linejoin="miter" svg:stroke-opacity="100.0%" svg:stroke-width="0.2612245mm"/>
    </style:style>
    <style:style style:family="graphic" style:name="style-165">
      <style:graphic-properties draw:fill="solid" draw:fill-color="#d3dadf" draw:opacity="100.0%" draw:stroke="solid" svg:stroke-color="#d3dadf" draw:stroke-linejoin="miter" svg:stroke-opacity="100.0%" svg:stroke-width="0.2612245mm"/>
    </style:style>
    <style:style style:family="graphic" style:name="style-166">
      <style:graphic-properties draw:fill="solid" draw:fill-color="#727174" draw:opacity="100.0%" draw:stroke="solid" svg:stroke-color="#727174" draw:stroke-linejoin="miter" svg:stroke-opacity="100.0%" svg:stroke-width="0.2612245mm"/>
    </style:style>
    <style:style style:family="graphic" style:name="style-167">
      <style:graphic-properties draw:fill="solid" draw:fill-color="#5b5d5e" draw:opacity="100.0%" draw:stroke="solid" svg:stroke-color="#5b5d5e" draw:stroke-linejoin="miter" svg:stroke-opacity="100.0%" svg:stroke-width="0.2612245mm"/>
    </style:style>
    <style:style style:family="graphic" style:name="style-168">
      <style:graphic-properties draw:fill="solid" draw:fill-color="#44484f" draw:opacity="100.0%" draw:stroke="solid" svg:stroke-color="#44484f" draw:stroke-linejoin="miter" svg:stroke-opacity="100.0%" svg:stroke-width="0.2612245mm"/>
    </style:style>
    <style:style style:family="graphic" style:name="style-169">
      <style:graphic-properties draw:fill="solid" draw:fill-color="#2c2b2f" draw:opacity="100.0%" draw:stroke="solid" svg:stroke-color="#2c2b2f" draw:stroke-linejoin="miter" svg:stroke-opacity="100.0%" svg:stroke-width="0.2612245mm"/>
    </style:style>
    <style:style style:family="graphic" style:name="style-170">
      <style:graphic-properties draw:fill="solid" draw:fill-color="#626363" draw:opacity="100.0%" draw:stroke="solid" svg:stroke-color="#626363" draw:stroke-linejoin="miter" svg:stroke-opacity="100.0%" svg:stroke-width="0.2612245mm"/>
    </style:style>
    <style:style style:family="graphic" style:name="style-171">
      <style:graphic-properties draw:fill="solid" draw:fill-color="#585d61" draw:opacity="100.0%" draw:stroke="solid" svg:stroke-color="#585d61" draw:stroke-linejoin="miter" svg:stroke-opacity="100.0%" svg:stroke-width="0.2612245mm"/>
    </style:style>
    <style:style style:family="graphic" style:name="style-172">
      <style:graphic-properties draw:fill="solid" draw:fill-color="#71696d" draw:opacity="100.0%" draw:stroke="solid" svg:stroke-color="#71696d" draw:stroke-linejoin="miter" svg:stroke-opacity="100.0%" svg:stroke-width="0.2612245mm"/>
    </style:style>
    <style:style style:family="graphic" style:name="style-173">
      <style:graphic-properties draw:fill="solid" draw:fill-color="#465651" draw:opacity="100.0%" draw:stroke="solid" svg:stroke-color="#465651" draw:stroke-linejoin="miter" svg:stroke-opacity="100.0%" svg:stroke-width="0.2612245mm"/>
    </style:style>
    <style:style style:family="graphic" style:name="style-174">
      <style:graphic-properties draw:fill="solid" draw:fill-color="#61606c" draw:opacity="100.0%" draw:stroke="solid" svg:stroke-color="#61606c" draw:stroke-linejoin="miter" svg:stroke-opacity="100.0%" svg:stroke-width="0.2612245mm"/>
    </style:style>
    <style:style style:family="graphic" style:name="style-175">
      <style:graphic-properties draw:fill="solid" draw:fill-color="#5b5c5b" draw:opacity="100.0%" draw:stroke="solid" svg:stroke-color="#5b5c5b" draw:stroke-linejoin="miter" svg:stroke-opacity="100.0%" svg:stroke-width="0.2612245mm"/>
    </style:style>
    <style:style style:family="graphic" style:name="style-176">
      <style:graphic-properties draw:fill="solid" draw:fill-color="#e1e5e7" draw:opacity="100.0%" draw:stroke="solid" svg:stroke-color="#e1e5e7" draw:stroke-linejoin="miter" svg:stroke-opacity="100.0%" svg:stroke-width="0.2612245mm"/>
    </style:style>
    <style:style style:family="graphic" style:name="style-177">
      <style:graphic-properties draw:fill="solid" draw:fill-color="#a3b1c0" draw:opacity="100.0%" draw:stroke="solid" svg:stroke-color="#a3b1c0" draw:stroke-linejoin="miter" svg:stroke-opacity="100.0%" svg:stroke-width="0.2612245mm"/>
    </style:style>
    <style:style style:family="graphic" style:name="style-178">
      <style:graphic-properties draw:fill="solid" draw:fill-color="#5b5d5f" draw:opacity="100.0%" draw:stroke="solid" svg:stroke-color="#5b5d5f" draw:stroke-linejoin="miter" svg:stroke-opacity="100.0%" svg:stroke-width="0.2612245mm"/>
    </style:style>
    <style:style style:family="graphic" style:name="style-179">
      <style:graphic-properties draw:fill="solid" draw:fill-color="#4e5059" draw:opacity="100.0%" draw:stroke="solid" svg:stroke-color="#4e5059" draw:stroke-linejoin="miter" svg:stroke-opacity="100.0%" svg:stroke-width="0.2612245mm"/>
    </style:style>
    <style:style style:family="graphic" style:name="style-180">
      <style:graphic-properties draw:fill="solid" draw:fill-color="#b6bbc0" draw:opacity="100.0%" draw:stroke="solid" svg:stroke-color="#b6bbc0" draw:stroke-linejoin="miter" svg:stroke-opacity="100.0%" svg:stroke-width="0.2612245mm"/>
    </style:style>
    <style:style style:family="graphic" style:name="style-181">
      <style:graphic-properties draw:fill="solid" draw:fill-color="#6b6b6b" draw:opacity="100.0%" draw:stroke="solid" svg:stroke-color="#6b6b6b" draw:stroke-linejoin="miter" svg:stroke-opacity="100.0%" svg:stroke-width="0.2612245mm"/>
    </style:style>
    <style:style style:family="graphic" style:name="style-182">
      <style:graphic-properties draw:fill="solid" draw:fill-color="#6d6e67" draw:opacity="100.0%" draw:stroke="solid" svg:stroke-color="#6d6e67" draw:stroke-linejoin="miter" svg:stroke-opacity="100.0%" svg:stroke-width="0.2612245mm"/>
    </style:style>
    <style:style style:family="graphic" style:name="style-183">
      <style:graphic-properties draw:fill="solid" draw:fill-color="#1a2335" draw:opacity="100.0%" draw:stroke="solid" svg:stroke-color="#1a2335" draw:stroke-linejoin="miter" svg:stroke-opacity="100.0%" svg:stroke-width="0.2612245mm"/>
    </style:style>
    <style:style style:family="graphic" style:name="style-184">
      <style:graphic-properties draw:fill="solid" draw:fill-color="#8f8479" draw:opacity="100.0%" draw:stroke="solid" svg:stroke-color="#8f8479" draw:stroke-linejoin="miter" svg:stroke-opacity="100.0%" svg:stroke-width="0.2612245mm"/>
    </style:style>
    <style:style style:family="graphic" style:name="style-185">
      <style:graphic-properties draw:fill="solid" draw:fill-color="#5f6162" draw:opacity="100.0%" draw:stroke="solid" svg:stroke-color="#5f6162" draw:stroke-linejoin="miter" svg:stroke-opacity="100.0%" svg:stroke-width="0.2612245mm"/>
    </style:style>
    <style:style style:family="graphic" style:name="style-186">
      <style:graphic-properties draw:fill="solid" draw:fill-color="#171d22" draw:opacity="100.0%" draw:stroke="solid" svg:stroke-color="#171d22" draw:stroke-linejoin="miter" svg:stroke-opacity="100.0%" svg:stroke-width="0.2612245mm"/>
    </style:style>
    <style:style style:family="graphic" style:name="style-187">
      <style:graphic-properties draw:fill="solid" draw:fill-color="#4c5667" draw:opacity="100.0%" draw:stroke="solid" svg:stroke-color="#4c5667" draw:stroke-linejoin="miter" svg:stroke-opacity="100.0%" svg:stroke-width="0.2612245mm"/>
    </style:style>
    <style:style style:family="graphic" style:name="style-188">
      <style:graphic-properties draw:fill="solid" draw:fill-color="#3d3b3e" draw:opacity="100.0%" draw:stroke="solid" svg:stroke-color="#3d3b3e" draw:stroke-linejoin="miter" svg:stroke-opacity="100.0%" svg:stroke-width="0.2612245mm"/>
    </style:style>
    <style:style style:family="graphic" style:name="style-189">
      <style:graphic-properties draw:fill="solid" draw:fill-color="#5b5d61" draw:opacity="100.0%" draw:stroke="solid" svg:stroke-color="#5b5d61" draw:stroke-linejoin="miter" svg:stroke-opacity="100.0%" svg:stroke-width="0.2612245mm"/>
    </style:style>
    <style:style style:family="graphic" style:name="style-190">
      <style:graphic-properties draw:fill="solid" draw:fill-color="#8d9ba7" draw:opacity="100.0%" draw:stroke="solid" svg:stroke-color="#8d9ba7" draw:stroke-linejoin="miter" svg:stroke-opacity="100.0%" svg:stroke-width="0.2612245mm"/>
    </style:style>
    <style:style style:family="graphic" style:name="style-191">
      <style:graphic-properties draw:fill="solid" draw:fill-color="#666d6f" draw:opacity="100.0%" draw:stroke="solid" svg:stroke-color="#666d6f" draw:stroke-linejoin="miter" svg:stroke-opacity="100.0%" svg:stroke-width="0.2612245mm"/>
    </style:style>
    <style:style style:family="graphic" style:name="style-192">
      <style:graphic-properties draw:fill="solid" draw:fill-color="#54545d" draw:opacity="100.0%" draw:stroke="solid" svg:stroke-color="#54545d" draw:stroke-linejoin="miter" svg:stroke-opacity="100.0%" svg:stroke-width="0.2612245mm"/>
    </style:style>
    <style:style style:family="graphic" style:name="style-193">
      <style:graphic-properties draw:fill="solid" draw:fill-color="#5b5c5c" draw:opacity="100.0%" draw:stroke="solid" svg:stroke-color="#5b5c5c" draw:stroke-linejoin="miter" svg:stroke-opacity="100.0%" svg:stroke-width="0.2612245mm"/>
    </style:style>
    <style:style style:family="graphic" style:name="style-194">
      <style:graphic-properties draw:fill="solid" draw:fill-color="#76746a" draw:opacity="100.0%" draw:stroke="solid" svg:stroke-color="#76746a" draw:stroke-linejoin="miter" svg:stroke-opacity="100.0%" svg:stroke-width="0.2612245mm"/>
    </style:style>
    <style:style style:family="graphic" style:name="style-195">
      <style:graphic-properties draw:fill="solid" draw:fill-color="#212933" draw:opacity="100.0%" draw:stroke="solid" svg:stroke-color="#212933" draw:stroke-linejoin="miter" svg:stroke-opacity="100.0%" svg:stroke-width="0.2612245mm"/>
    </style:style>
    <style:style style:family="graphic" style:name="style-196">
      <style:graphic-properties draw:fill="solid" draw:fill-color="#948980" draw:opacity="100.0%" draw:stroke="solid" svg:stroke-color="#948980" draw:stroke-linejoin="miter" svg:stroke-opacity="100.0%" svg:stroke-width="0.2612245mm"/>
    </style:style>
    <style:style style:family="graphic" style:name="style-197">
      <style:graphic-properties draw:fill="solid" draw:fill-color="#a3a5af" draw:opacity="100.0%" draw:stroke="solid" svg:stroke-color="#a3a5af" draw:stroke-linejoin="miter" svg:stroke-opacity="100.0%" svg:stroke-width="0.2612245mm"/>
    </style:style>
    <style:style style:family="graphic" style:name="style-198">
      <style:graphic-properties draw:fill="solid" draw:fill-color="#55555c" draw:opacity="100.0%" draw:stroke="solid" svg:stroke-color="#55555c" draw:stroke-linejoin="miter" svg:stroke-opacity="100.0%" svg:stroke-width="0.2612245mm"/>
    </style:style>
    <style:style style:family="graphic" style:name="style-199">
      <style:graphic-properties draw:fill="solid" draw:fill-color="#172022" draw:opacity="100.0%" draw:stroke="solid" svg:stroke-color="#172022" draw:stroke-linejoin="miter" svg:stroke-opacity="100.0%" svg:stroke-width="0.2612245mm"/>
    </style:style>
    <style:style style:family="graphic" style:name="style-200">
      <style:graphic-properties draw:fill="solid" draw:fill-color="#71757a" draw:opacity="100.0%" draw:stroke="solid" svg:stroke-color="#71757a" draw:stroke-linejoin="miter" svg:stroke-opacity="100.0%" svg:stroke-width="0.2612245mm"/>
    </style:style>
    <style:style style:family="graphic" style:name="style-201">
      <style:graphic-properties draw:fill="solid" draw:fill-color="#7a7a7f" draw:opacity="100.0%" draw:stroke="solid" svg:stroke-color="#7a7a7f" draw:stroke-linejoin="miter" svg:stroke-opacity="100.0%" svg:stroke-width="0.2612245mm"/>
    </style:style>
    <style:style style:family="graphic" style:name="style-202">
      <style:graphic-properties draw:fill="solid" draw:fill-color="#777867" draw:opacity="100.0%" draw:stroke="solid" svg:stroke-color="#777867" draw:stroke-linejoin="miter" svg:stroke-opacity="100.0%" svg:stroke-width="0.2612245mm"/>
    </style:style>
    <style:style style:family="graphic" style:name="style-203">
      <style:graphic-properties draw:fill="solid" draw:fill-color="#656767" draw:opacity="100.0%" draw:stroke="solid" svg:stroke-color="#656767" draw:stroke-linejoin="miter" svg:stroke-opacity="100.0%" svg:stroke-width="0.2612245mm"/>
    </style:style>
    <style:style style:family="graphic" style:name="style-204">
      <style:graphic-properties draw:fill="solid" draw:fill-color="#4f4e58" draw:opacity="100.0%" draw:stroke="solid" svg:stroke-color="#4f4e58" draw:stroke-linejoin="miter" svg:stroke-opacity="100.0%" svg:stroke-width="0.2612245mm"/>
    </style:style>
    <style:style style:family="graphic" style:name="style-205">
      <style:graphic-properties draw:fill="solid" draw:fill-color="#6b7771" draw:opacity="100.0%" draw:stroke="solid" svg:stroke-color="#6b7771" draw:stroke-linejoin="miter" svg:stroke-opacity="100.0%" svg:stroke-width="0.2612245mm"/>
    </style:style>
    <style:style style:family="graphic" style:name="style-206">
      <style:graphic-properties draw:fill="solid" draw:fill-color="#74767c" draw:opacity="100.0%" draw:stroke="solid" svg:stroke-color="#74767c" draw:stroke-linejoin="miter" svg:stroke-opacity="100.0%" svg:stroke-width="0.2612245mm"/>
    </style:style>
    <style:style style:family="graphic" style:name="style-207">
      <style:graphic-properties draw:fill="solid" draw:fill-color="#26252b" draw:opacity="100.0%" draw:stroke="solid" svg:stroke-color="#26252b" draw:stroke-linejoin="miter" svg:stroke-opacity="100.0%" svg:stroke-width="0.2612245mm"/>
    </style:style>
    <style:style style:family="graphic" style:name="style-208">
      <style:graphic-properties draw:fill="solid" draw:fill-color="#1d2433" draw:opacity="100.0%" draw:stroke="solid" svg:stroke-color="#1d2433" draw:stroke-linejoin="miter" svg:stroke-opacity="100.0%" svg:stroke-width="0.2612245mm"/>
    </style:style>
    <style:style style:family="graphic" style:name="style-209">
      <style:graphic-properties draw:fill="solid" draw:fill-color="#525254" draw:opacity="100.0%" draw:stroke="solid" svg:stroke-color="#525254" draw:stroke-linejoin="miter" svg:stroke-opacity="100.0%" svg:stroke-width="0.2612245mm"/>
    </style:style>
    <style:style style:family="graphic" style:name="style-210">
      <style:graphic-properties draw:fill="solid" draw:fill-color="#7d7978" draw:opacity="100.0%" draw:stroke="solid" svg:stroke-color="#7d7978" draw:stroke-linejoin="miter" svg:stroke-opacity="100.0%" svg:stroke-width="0.2612245mm"/>
    </style:style>
    <style:style style:family="graphic" style:name="style-211">
      <style:graphic-properties draw:fill="solid" draw:fill-color="#737b75" draw:opacity="100.0%" draw:stroke="solid" svg:stroke-color="#737b75" draw:stroke-linejoin="miter" svg:stroke-opacity="100.0%" svg:stroke-width="0.2612245mm"/>
    </style:style>
    <style:style style:family="graphic" style:name="style-212">
      <style:graphic-properties draw:fill="solid" draw:fill-color="#6d7671" draw:opacity="100.0%" draw:stroke="solid" svg:stroke-color="#6d7671" draw:stroke-linejoin="miter" svg:stroke-opacity="100.0%" svg:stroke-width="0.2612245mm"/>
    </style:style>
    <style:style style:family="graphic" style:name="style-213">
      <style:graphic-properties draw:fill="solid" draw:fill-color="#4b4d52" draw:opacity="100.0%" draw:stroke="solid" svg:stroke-color="#4b4d52" draw:stroke-linejoin="miter" svg:stroke-opacity="100.0%" svg:stroke-width="0.2612245mm"/>
    </style:style>
    <style:style style:family="graphic" style:name="style-214">
      <style:graphic-properties draw:fill="solid" draw:fill-color="#717370" draw:opacity="100.0%" draw:stroke="solid" svg:stroke-color="#717370" draw:stroke-linejoin="miter" svg:stroke-opacity="100.0%" svg:stroke-width="0.2612245mm"/>
    </style:style>
    <style:style style:family="graphic" style:name="style-215">
      <style:graphic-properties draw:fill="solid" draw:fill-color="#343842" draw:opacity="100.0%" draw:stroke="solid" svg:stroke-color="#343842" draw:stroke-linejoin="miter" svg:stroke-opacity="100.0%" svg:stroke-width="0.2612245mm"/>
    </style:style>
    <style:style style:family="graphic" style:name="style-216">
      <style:graphic-properties draw:fill="solid" draw:fill-color="#918e90" draw:opacity="100.0%" draw:stroke="solid" svg:stroke-color="#918e90" draw:stroke-linejoin="miter" svg:stroke-opacity="100.0%" svg:stroke-width="0.2612245mm"/>
    </style:style>
    <style:style style:family="graphic" style:name="style-217">
      <style:graphic-properties draw:fill="solid" draw:fill-color="#707255" draw:opacity="100.0%" draw:stroke="solid" svg:stroke-color="#707255" draw:stroke-linejoin="miter" svg:stroke-opacity="100.0%" svg:stroke-width="0.2612245mm"/>
    </style:style>
    <style:style style:family="graphic" style:name="style-218">
      <style:graphic-properties draw:fill="solid" draw:fill-color="#293334" draw:opacity="100.0%" draw:stroke="solid" svg:stroke-color="#293334" draw:stroke-linejoin="miter" svg:stroke-opacity="100.0%" svg:stroke-width="0.2612245mm"/>
    </style:style>
    <style:style style:family="graphic" style:name="style-219">
      <style:graphic-properties draw:fill="solid" draw:fill-color="#4f5a68" draw:opacity="100.0%" draw:stroke="solid" svg:stroke-color="#4f5a68" draw:stroke-linejoin="miter" svg:stroke-opacity="100.0%" svg:stroke-width="0.2612245mm"/>
    </style:style>
    <style:style style:family="graphic" style:name="style-220">
      <style:graphic-properties draw:fill="solid" draw:fill-color="#6e6865" draw:opacity="100.0%" draw:stroke="solid" svg:stroke-color="#6e6865" draw:stroke-linejoin="miter" svg:stroke-opacity="100.0%" svg:stroke-width="0.2612245mm"/>
    </style:style>
    <style:style style:family="graphic" style:name="style-221">
      <style:graphic-properties draw:fill="solid" draw:fill-color="#707174" draw:opacity="100.0%" draw:stroke="solid" svg:stroke-color="#707174" draw:stroke-linejoin="miter" svg:stroke-opacity="100.0%" svg:stroke-width="0.2612245mm"/>
    </style:style>
    <style:style style:family="graphic" style:name="style-222">
      <style:graphic-properties draw:fill="solid" draw:fill-color="#18191f" draw:opacity="100.0%" draw:stroke="solid" svg:stroke-color="#18191f" draw:stroke-linejoin="miter" svg:stroke-opacity="100.0%" svg:stroke-width="0.2612245mm"/>
    </style:style>
    <style:style style:family="graphic" style:name="style-223">
      <style:graphic-properties draw:fill="solid" draw:fill-color="#737372" draw:opacity="100.0%" draw:stroke="solid" svg:stroke-color="#737372" draw:stroke-linejoin="miter" svg:stroke-opacity="100.0%" svg:stroke-width="0.2612245mm"/>
    </style:style>
    <style:style style:family="graphic" style:name="style-224">
      <style:graphic-properties draw:fill="solid" draw:fill-color="#6b726d" draw:opacity="100.0%" draw:stroke="solid" svg:stroke-color="#6b726d" draw:stroke-linejoin="miter" svg:stroke-opacity="100.0%" svg:stroke-width="0.2612245mm"/>
    </style:style>
    <style:style style:family="graphic" style:name="style-225">
      <style:graphic-properties draw:fill="solid" draw:fill-color="#131920" draw:opacity="100.0%" draw:stroke="solid" svg:stroke-color="#131920" draw:stroke-linejoin="miter" svg:stroke-opacity="100.0%" svg:stroke-width="0.2612245mm"/>
    </style:style>
    <style:style style:family="graphic" style:name="style-226">
      <style:graphic-properties draw:fill="solid" draw:fill-color="#323136" draw:opacity="100.0%" draw:stroke="solid" svg:stroke-color="#323136" draw:stroke-linejoin="miter" svg:stroke-opacity="100.0%" svg:stroke-width="0.2612245mm"/>
    </style:style>
    <style:style style:family="graphic" style:name="style-227">
      <style:graphic-properties draw:fill="solid" draw:fill-color="#33363d" draw:opacity="100.0%" draw:stroke="solid" svg:stroke-color="#33363d" draw:stroke-linejoin="miter" svg:stroke-opacity="100.0%" svg:stroke-width="0.2612245mm"/>
    </style:style>
    <style:style style:family="graphic" style:name="style-228">
      <style:graphic-properties draw:fill="solid" draw:fill-color="#575b61" draw:opacity="100.0%" draw:stroke="solid" svg:stroke-color="#575b61" draw:stroke-linejoin="miter" svg:stroke-opacity="100.0%" svg:stroke-width="0.2612245mm"/>
    </style:style>
    <style:style style:family="graphic" style:name="style-229">
      <style:graphic-properties draw:fill="solid" draw:fill-color="#ced6da" draw:opacity="100.0%" draw:stroke="solid" svg:stroke-color="#ced6da" draw:stroke-linejoin="miter" svg:stroke-opacity="100.0%" svg:stroke-width="0.2612245mm"/>
    </style:style>
    <style:style style:family="graphic" style:name="style-230">
      <style:graphic-properties draw:fill="solid" draw:fill-color="#676868" draw:opacity="100.0%" draw:stroke="solid" svg:stroke-color="#676868" draw:stroke-linejoin="miter" svg:stroke-opacity="100.0%" svg:stroke-width="0.2612245mm"/>
    </style:style>
    <style:style style:family="graphic" style:name="style-231">
      <style:graphic-properties draw:fill="solid" draw:fill-color="#595c5f" draw:opacity="100.0%" draw:stroke="solid" svg:stroke-color="#595c5f" draw:stroke-linejoin="miter" svg:stroke-opacity="100.0%" svg:stroke-width="0.2612245mm"/>
    </style:style>
    <style:style style:family="graphic" style:name="style-232">
      <style:graphic-properties draw:fill="solid" draw:fill-color="#302e31" draw:opacity="100.0%" draw:stroke="solid" svg:stroke-color="#302e31" draw:stroke-linejoin="miter" svg:stroke-opacity="100.0%" svg:stroke-width="0.2612245mm"/>
    </style:style>
    <style:style style:family="graphic" style:name="style-233">
      <style:graphic-properties draw:fill="solid" draw:fill-color="#5f6a62" draw:opacity="100.0%" draw:stroke="solid" svg:stroke-color="#5f6a62" draw:stroke-linejoin="miter" svg:stroke-opacity="100.0%" svg:stroke-width="0.2612245mm"/>
    </style:style>
    <style:style style:family="graphic" style:name="style-234">
      <style:graphic-properties draw:fill="solid" draw:fill-color="#706f6e" draw:opacity="100.0%" draw:stroke="solid" svg:stroke-color="#706f6e" draw:stroke-linejoin="miter" svg:stroke-opacity="100.0%" svg:stroke-width="0.2612245mm"/>
    </style:style>
    <style:style style:family="graphic" style:name="style-235">
      <style:graphic-properties draw:fill="solid" draw:fill-color="#4f5255" draw:opacity="100.0%" draw:stroke="solid" svg:stroke-color="#4f5255" draw:stroke-linejoin="miter" svg:stroke-opacity="100.0%" svg:stroke-width="0.2612245mm"/>
    </style:style>
    <style:style style:family="graphic" style:name="style-236">
      <style:graphic-properties draw:fill="solid" draw:fill-color="#1e2b2d" draw:opacity="100.0%" draw:stroke="solid" svg:stroke-color="#1e2b2d" draw:stroke-linejoin="miter" svg:stroke-opacity="100.0%" svg:stroke-width="0.2612245mm"/>
    </style:style>
    <style:style style:family="graphic" style:name="style-237">
      <style:graphic-properties draw:fill="solid" draw:fill-color="#9f948d" draw:opacity="100.0%" draw:stroke="solid" svg:stroke-color="#9f948d" draw:stroke-linejoin="miter" svg:stroke-opacity="100.0%" svg:stroke-width="0.2612245mm"/>
    </style:style>
    <style:style style:family="graphic" style:name="style-238">
      <style:graphic-properties draw:fill="solid" draw:fill-color="#4c4c52" draw:opacity="100.0%" draw:stroke="solid" svg:stroke-color="#4c4c52" draw:stroke-linejoin="miter" svg:stroke-opacity="100.0%" svg:stroke-width="0.2612245mm"/>
    </style:style>
    <style:style style:family="graphic" style:name="style-239">
      <style:graphic-properties draw:fill="solid" draw:fill-color="#5c6866" draw:opacity="100.0%" draw:stroke="solid" svg:stroke-color="#5c6866" draw:stroke-linejoin="miter" svg:stroke-opacity="100.0%" svg:stroke-width="0.2612245mm"/>
    </style:style>
    <style:style style:family="graphic" style:name="style-240">
      <style:graphic-properties draw:fill="solid" draw:fill-color="#53565e" draw:opacity="100.0%" draw:stroke="solid" svg:stroke-color="#53565e" draw:stroke-linejoin="miter" svg:stroke-opacity="100.0%" svg:stroke-width="0.2612245mm"/>
    </style:style>
    <style:style style:family="graphic" style:name="style-241">
      <style:graphic-properties draw:fill="solid" draw:fill-color="#40424a" draw:opacity="100.0%" draw:stroke="solid" svg:stroke-color="#40424a" draw:stroke-linejoin="miter" svg:stroke-opacity="100.0%" svg:stroke-width="0.2612245mm"/>
    </style:style>
    <style:style style:family="graphic" style:name="style-242">
      <style:graphic-properties draw:fill="solid" draw:fill-color="#747e79" draw:opacity="100.0%" draw:stroke="solid" svg:stroke-color="#747e79" draw:stroke-linejoin="miter" svg:stroke-opacity="100.0%" svg:stroke-width="0.2612245mm"/>
    </style:style>
    <style:style style:family="graphic" style:name="style-243">
      <style:graphic-properties draw:fill="solid" draw:fill-color="#151d2d" draw:opacity="100.0%" draw:stroke="solid" svg:stroke-color="#151d2d" draw:stroke-linejoin="miter" svg:stroke-opacity="100.0%" svg:stroke-width="0.2612245mm"/>
    </style:style>
    <style:style style:family="graphic" style:name="style-244">
      <style:graphic-properties draw:fill="solid" draw:fill-color="#716e6d" draw:opacity="100.0%" draw:stroke="solid" svg:stroke-color="#716e6d" draw:stroke-linejoin="miter" svg:stroke-opacity="100.0%" svg:stroke-width="0.2612245mm"/>
    </style:style>
    <style:style style:family="graphic" style:name="style-245">
      <style:graphic-properties draw:fill="solid" draw:fill-color="#28282b" draw:opacity="100.0%" draw:stroke="solid" svg:stroke-color="#28282b" draw:stroke-linejoin="miter" svg:stroke-opacity="100.0%" svg:stroke-width="0.2612245mm"/>
    </style:style>
    <style:style style:family="graphic" style:name="style-246">
      <style:graphic-properties draw:fill="solid" draw:fill-color="#726f6e" draw:opacity="100.0%" draw:stroke="solid" svg:stroke-color="#726f6e" draw:stroke-linejoin="miter" svg:stroke-opacity="100.0%" svg:stroke-width="0.2612245mm"/>
    </style:style>
    <style:style style:family="graphic" style:name="style-247">
      <style:graphic-properties draw:fill="solid" draw:fill-color="#726e6c" draw:opacity="100.0%" draw:stroke="solid" svg:stroke-color="#726e6c" draw:stroke-linejoin="miter" svg:stroke-opacity="100.0%" svg:stroke-width="0.2612245mm"/>
    </style:style>
    <style:style style:family="graphic" style:name="style-248">
      <style:graphic-properties draw:fill="solid" draw:fill-color="#5a5959" draw:opacity="100.0%" draw:stroke="solid" svg:stroke-color="#5a5959" draw:stroke-linejoin="miter" svg:stroke-opacity="100.0%" svg:stroke-width="0.2612245mm"/>
    </style:style>
    <style:style style:family="graphic" style:name="style-249">
      <style:graphic-properties draw:fill="solid" draw:fill-color="#605f65" draw:opacity="100.0%" draw:stroke="solid" svg:stroke-color="#605f65" draw:stroke-linejoin="miter" svg:stroke-opacity="100.0%" svg:stroke-width="0.2612245mm"/>
    </style:style>
    <style:style style:family="graphic" style:name="style-250">
      <style:graphic-properties draw:fill="solid" draw:fill-color="#5e5e63" draw:opacity="100.0%" draw:stroke="solid" svg:stroke-color="#5e5e63" draw:stroke-linejoin="miter" svg:stroke-opacity="100.0%" svg:stroke-width="0.2612245mm"/>
    </style:style>
    <style:style style:family="graphic" style:name="style-251">
      <style:graphic-properties draw:fill="solid" draw:fill-color="#1e292c" draw:opacity="100.0%" draw:stroke="solid" svg:stroke-color="#1e292c" draw:stroke-linejoin="miter" svg:stroke-opacity="100.0%" svg:stroke-width="0.2612245mm"/>
    </style:style>
    <style:style style:family="graphic" style:name="style-252">
      <style:graphic-properties draw:fill="solid" draw:fill-color="#7d8895" draw:opacity="100.0%" draw:stroke="solid" svg:stroke-color="#7d8895" draw:stroke-linejoin="miter" svg:stroke-opacity="100.0%" svg:stroke-width="0.2612245mm"/>
    </style:style>
    <style:style style:family="graphic" style:name="style-253">
      <style:graphic-properties draw:fill="solid" draw:fill-color="#5c5f5f" draw:opacity="100.0%" draw:stroke="solid" svg:stroke-color="#5c5f5f" draw:stroke-linejoin="miter" svg:stroke-opacity="100.0%" svg:stroke-width="0.2612245mm"/>
    </style:style>
    <style:style style:family="graphic" style:name="style-254">
      <style:graphic-properties draw:fill="solid" draw:fill-color="#7b7969" draw:opacity="100.0%" draw:stroke="solid" svg:stroke-color="#7b7969" draw:stroke-linejoin="miter" svg:stroke-opacity="100.0%" svg:stroke-width="0.2612245mm"/>
    </style:style>
    <style:style style:family="graphic" style:name="style-255">
      <style:graphic-properties draw:fill="solid" draw:fill-color="#101418" draw:opacity="100.0%" draw:stroke="solid" svg:stroke-color="#101418" draw:stroke-linejoin="miter" svg:stroke-opacity="100.0%" svg:stroke-width="0.2612245mm"/>
    </style:style>
    <style:style style:family="graphic" style:name="style-256">
      <style:graphic-properties draw:fill="solid" draw:fill-color="#5a6168" draw:opacity="100.0%" draw:stroke="solid" svg:stroke-color="#5a6168" draw:stroke-linejoin="miter" svg:stroke-opacity="100.0%" svg:stroke-width="0.2612245mm"/>
    </style:style>
    <style:style style:family="graphic" style:name="style-257">
      <style:graphic-properties draw:fill="solid" draw:fill-color="#535759" draw:opacity="100.0%" draw:stroke="solid" svg:stroke-color="#535759" draw:stroke-linejoin="miter" svg:stroke-opacity="100.0%" svg:stroke-width="0.2612245mm"/>
    </style:style>
    <style:style style:family="graphic" style:name="style-258">
      <style:graphic-properties draw:fill="solid" draw:fill-color="#9e9287" draw:opacity="100.0%" draw:stroke="solid" svg:stroke-color="#9e9287" draw:stroke-linejoin="miter" svg:stroke-opacity="100.0%" svg:stroke-width="0.2612245mm"/>
    </style:style>
    <style:style style:family="graphic" style:name="style-259">
      <style:graphic-properties draw:fill="solid" draw:fill-color="#686666" draw:opacity="100.0%" draw:stroke="solid" svg:stroke-color="#686666" draw:stroke-linejoin="miter" svg:stroke-opacity="100.0%" svg:stroke-width="0.2612245mm"/>
    </style:style>
    <style:style style:family="graphic" style:name="style-260">
      <style:graphic-properties draw:fill="solid" draw:fill-color="#6a6765" draw:opacity="100.0%" draw:stroke="solid" svg:stroke-color="#6a6765" draw:stroke-linejoin="miter" svg:stroke-opacity="100.0%" svg:stroke-width="0.2612245mm"/>
    </style:style>
    <style:style style:family="graphic" style:name="style-261">
      <style:graphic-properties draw:fill="solid" draw:fill-color="#20282a" draw:opacity="100.0%" draw:stroke="solid" svg:stroke-color="#20282a" draw:stroke-linejoin="miter" svg:stroke-opacity="100.0%" svg:stroke-width="0.2612245mm"/>
    </style:style>
    <style:style style:family="graphic" style:name="style-262">
      <style:graphic-properties draw:fill="solid" draw:fill-color="#5b5b5a" draw:opacity="100.0%" draw:stroke="solid" svg:stroke-color="#5b5b5a" draw:stroke-linejoin="miter" svg:stroke-opacity="100.0%" svg:stroke-width="0.2612245mm"/>
    </style:style>
    <style:style style:family="graphic" style:name="style-263">
      <style:graphic-properties draw:fill="solid" draw:fill-color="#4e5b6b" draw:opacity="100.0%" draw:stroke="solid" svg:stroke-color="#4e5b6b" draw:stroke-linejoin="miter" svg:stroke-opacity="100.0%" svg:stroke-width="0.2612245mm"/>
    </style:style>
    <style:style style:family="graphic" style:name="style-264">
      <style:graphic-properties draw:fill="solid" draw:fill-color="#52565c" draw:opacity="100.0%" draw:stroke="solid" svg:stroke-color="#52565c" draw:stroke-linejoin="miter" svg:stroke-opacity="100.0%" svg:stroke-width="0.2612245mm"/>
    </style:style>
    <style:style style:family="graphic" style:name="style-265">
      <style:graphic-properties draw:fill="solid" draw:fill-color="#565b5d" draw:opacity="100.0%" draw:stroke="solid" svg:stroke-color="#565b5d" draw:stroke-linejoin="miter" svg:stroke-opacity="100.0%" svg:stroke-width="0.2612245mm"/>
    </style:style>
    <style:style style:family="graphic" style:name="style-266">
      <style:graphic-properties draw:fill="solid" draw:fill-color="#545252" draw:opacity="100.0%" draw:stroke="solid" svg:stroke-color="#545252" draw:stroke-linejoin="miter" svg:stroke-opacity="100.0%" svg:stroke-width="0.2612245mm"/>
    </style:style>
    <style:style style:family="graphic" style:name="style-267">
      <style:graphic-properties draw:fill="solid" draw:fill-color="#595a5e" draw:opacity="100.0%" draw:stroke="solid" svg:stroke-color="#595a5e" draw:stroke-linejoin="miter" svg:stroke-opacity="100.0%" svg:stroke-width="0.2612245mm"/>
    </style:style>
    <style:style style:family="graphic" style:name="style-268">
      <style:graphic-properties draw:fill="solid" draw:fill-color="#4c5151" draw:opacity="100.0%" draw:stroke="solid" svg:stroke-color="#4c5151" draw:stroke-linejoin="miter" svg:stroke-opacity="100.0%" svg:stroke-width="0.2612245mm"/>
    </style:style>
    <style:style style:family="graphic" style:name="style-269">
      <style:graphic-properties draw:fill="solid" draw:fill-color="#5e6162" draw:opacity="100.0%" draw:stroke="solid" svg:stroke-color="#5e6162" draw:stroke-linejoin="miter" svg:stroke-opacity="100.0%" svg:stroke-width="0.2612245mm"/>
    </style:style>
    <style:style style:family="graphic" style:name="style-270">
      <style:graphic-properties draw:fill="solid" draw:fill-color="#696e67" draw:opacity="100.0%" draw:stroke="solid" svg:stroke-color="#696e67" draw:stroke-linejoin="miter" svg:stroke-opacity="100.0%" svg:stroke-width="0.2612245mm"/>
    </style:style>
    <style:style style:family="graphic" style:name="style-271">
      <style:graphic-properties draw:fill="solid" draw:fill-color="#5d5e65" draw:opacity="100.0%" draw:stroke="solid" svg:stroke-color="#5d5e65" draw:stroke-linejoin="miter" svg:stroke-opacity="100.0%" svg:stroke-width="0.2612245mm"/>
    </style:style>
    <style:style style:family="graphic" style:name="style-272">
      <style:graphic-properties draw:fill="solid" draw:fill-color="#817f70" draw:opacity="100.0%" draw:stroke="solid" svg:stroke-color="#817f70" draw:stroke-linejoin="miter" svg:stroke-opacity="100.0%" svg:stroke-width="0.2612245mm"/>
    </style:style>
    <style:style style:family="graphic" style:name="style-273">
      <style:graphic-properties draw:fill="solid" draw:fill-color="#848c86" draw:opacity="100.0%" draw:stroke="solid" svg:stroke-color="#848c86" draw:stroke-linejoin="miter" svg:stroke-opacity="100.0%" svg:stroke-width="0.2612245mm"/>
    </style:style>
    <style:style style:family="graphic" style:name="style-274">
      <style:graphic-properties draw:fill="solid" draw:fill-color="#202729" draw:opacity="100.0%" draw:stroke="solid" svg:stroke-color="#202729" draw:stroke-linejoin="miter" svg:stroke-opacity="100.0%" svg:stroke-width="0.2612245mm"/>
    </style:style>
    <style:style style:family="graphic" style:name="style-275">
      <style:graphic-properties draw:fill="solid" draw:fill-color="#dde2e5" draw:opacity="100.0%" draw:stroke="solid" svg:stroke-color="#dde2e5" draw:stroke-linejoin="miter" svg:stroke-opacity="100.0%" svg:stroke-width="0.2612245mm"/>
    </style:style>
    <style:style style:family="graphic" style:name="style-276">
      <style:graphic-properties draw:fill="solid" draw:fill-color="#615f5f" draw:opacity="100.0%" draw:stroke="solid" svg:stroke-color="#615f5f" draw:stroke-linejoin="miter" svg:stroke-opacity="100.0%" svg:stroke-width="0.2612245mm"/>
    </style:style>
    <style:style style:family="graphic" style:name="style-277">
      <style:graphic-properties draw:fill="solid" draw:fill-color="#988e85" draw:opacity="100.0%" draw:stroke="solid" svg:stroke-color="#988e85" draw:stroke-linejoin="miter" svg:stroke-opacity="100.0%" svg:stroke-width="0.2612245mm"/>
    </style:style>
    <style:style style:family="graphic" style:name="style-278">
      <style:graphic-properties draw:fill="solid" draw:fill-color="#6a6b71" draw:opacity="100.0%" draw:stroke="solid" svg:stroke-color="#6a6b71" draw:stroke-linejoin="miter" svg:stroke-opacity="100.0%" svg:stroke-width="0.2612245mm"/>
    </style:style>
    <style:style style:family="graphic" style:name="style-279">
      <style:graphic-properties draw:fill="solid" draw:fill-color="#45515b" draw:opacity="100.0%" draw:stroke="solid" svg:stroke-color="#45515b" draw:stroke-linejoin="miter" svg:stroke-opacity="100.0%" svg:stroke-width="0.2612245mm"/>
    </style:style>
    <style:style style:family="graphic" style:name="style-280">
      <style:graphic-properties draw:fill="solid" draw:fill-color="#757759" draw:opacity="100.0%" draw:stroke="solid" svg:stroke-color="#757759" draw:stroke-linejoin="miter" svg:stroke-opacity="100.0%" svg:stroke-width="0.2612245mm"/>
    </style:style>
    <style:style style:family="graphic" style:name="style-281">
      <style:graphic-properties draw:fill="solid" draw:fill-color="#0c1516" draw:opacity="100.0%" draw:stroke="solid" svg:stroke-color="#0c1516" draw:stroke-linejoin="miter" svg:stroke-opacity="100.0%" svg:stroke-width="0.2612245mm"/>
    </style:style>
    <style:style style:family="graphic" style:name="style-282">
      <style:graphic-properties draw:fill="solid" draw:fill-color="#2e393c" draw:opacity="100.0%" draw:stroke="solid" svg:stroke-color="#2e393c" draw:stroke-linejoin="miter" svg:stroke-opacity="100.0%" svg:stroke-width="0.2612245mm"/>
    </style:style>
    <style:style style:family="graphic" style:name="style-283">
      <style:graphic-properties draw:fill="solid" draw:fill-color="#626263" draw:opacity="100.0%" draw:stroke="solid" svg:stroke-color="#626263" draw:stroke-linejoin="miter" svg:stroke-opacity="100.0%" svg:stroke-width="0.2612245mm"/>
    </style:style>
    <style:style style:family="graphic" style:name="style-284">
      <style:graphic-properties draw:fill="solid" draw:fill-color="#6b6d6d" draw:opacity="100.0%" draw:stroke="solid" svg:stroke-color="#6b6d6d" draw:stroke-linejoin="miter" svg:stroke-opacity="100.0%" svg:stroke-width="0.2612245mm"/>
    </style:style>
    <style:style style:family="graphic" style:name="style-285">
      <style:graphic-properties draw:fill="solid" draw:fill-color="#676860" draw:opacity="100.0%" draw:stroke="solid" svg:stroke-color="#676860" draw:stroke-linejoin="miter" svg:stroke-opacity="100.0%" svg:stroke-width="0.2612245mm"/>
    </style:style>
    <style:style style:family="graphic" style:name="style-286">
      <style:graphic-properties draw:fill="solid" draw:fill-color="#5e5d5e" draw:opacity="100.0%" draw:stroke="solid" svg:stroke-color="#5e5d5e" draw:stroke-linejoin="miter" svg:stroke-opacity="100.0%" svg:stroke-width="0.2612245mm"/>
    </style:style>
    <style:style style:family="graphic" style:name="style-287">
      <style:graphic-properties draw:fill="solid" draw:fill-color="#5a6871" draw:opacity="100.0%" draw:stroke="solid" svg:stroke-color="#5a6871" draw:stroke-linejoin="miter" svg:stroke-opacity="100.0%" svg:stroke-width="0.2612245mm"/>
    </style:style>
    <style:style style:family="graphic" style:name="style-288">
      <style:graphic-properties draw:fill="solid" draw:fill-color="#101719" draw:opacity="100.0%" draw:stroke="solid" svg:stroke-color="#101719" draw:stroke-linejoin="miter" svg:stroke-opacity="100.0%" svg:stroke-width="0.2612245mm"/>
    </style:style>
    <style:style style:family="graphic" style:name="style-289">
      <style:graphic-properties draw:fill="solid" draw:fill-color="#030508" draw:opacity="100.0%" draw:stroke="solid" svg:stroke-color="#030508" draw:stroke-linejoin="miter" svg:stroke-opacity="100.0%" svg:stroke-width="0.2612245mm"/>
    </style:style>
    <style:style style:family="graphic" style:name="style-290">
      <style:graphic-properties draw:fill="solid" draw:fill-color="#4d5755" draw:opacity="100.0%" draw:stroke="solid" svg:stroke-color="#4d5755" draw:stroke-linejoin="miter" svg:stroke-opacity="100.0%" svg:stroke-width="0.2612245mm"/>
    </style:style>
    <style:style style:family="graphic" style:name="style-291">
      <style:graphic-properties draw:fill="solid" draw:fill-color="#6c6c6d" draw:opacity="100.0%" draw:stroke="solid" svg:stroke-color="#6c6c6d" draw:stroke-linejoin="miter" svg:stroke-opacity="100.0%" svg:stroke-width="0.2612245mm"/>
    </style:style>
    <style:style style:family="graphic" style:name="style-292">
      <style:graphic-properties draw:fill="solid" draw:fill-color="#888d88" draw:opacity="100.0%" draw:stroke="solid" svg:stroke-color="#888d88" draw:stroke-linejoin="miter" svg:stroke-opacity="100.0%" svg:stroke-width="0.2612245mm"/>
    </style:style>
    <style:style style:family="graphic" style:name="style-293">
      <style:graphic-properties draw:fill="solid" draw:fill-color="#4a4a4f" draw:opacity="100.0%" draw:stroke="solid" svg:stroke-color="#4a4a4f" draw:stroke-linejoin="miter" svg:stroke-opacity="100.0%" svg:stroke-width="0.2612245mm"/>
    </style:style>
    <style:style style:family="graphic" style:name="style-294">
      <style:graphic-properties draw:fill="solid" draw:fill-color="#40504c" draw:opacity="100.0%" draw:stroke="solid" svg:stroke-color="#40504c" draw:stroke-linejoin="miter" svg:stroke-opacity="100.0%" svg:stroke-width="0.2612245mm"/>
    </style:style>
    <style:style style:family="graphic" style:name="style-295">
      <style:graphic-properties draw:fill="solid" draw:fill-color="#575e5c" draw:opacity="100.0%" draw:stroke="solid" svg:stroke-color="#575e5c" draw:stroke-linejoin="miter" svg:stroke-opacity="100.0%" svg:stroke-width="0.2612245mm"/>
    </style:style>
    <style:style style:family="graphic" style:name="style-296">
      <style:graphic-properties draw:fill="solid" draw:fill-color="#5f6066" draw:opacity="100.0%" draw:stroke="solid" svg:stroke-color="#5f6066" draw:stroke-linejoin="miter" svg:stroke-opacity="100.0%" svg:stroke-width="0.2612245mm"/>
    </style:style>
    <style:style style:family="graphic" style:name="style-297">
      <style:graphic-properties draw:fill="solid" draw:fill-color="#636465" draw:opacity="100.0%" draw:stroke="solid" svg:stroke-color="#636465" draw:stroke-linejoin="miter" svg:stroke-opacity="100.0%" svg:stroke-width="0.2612245mm"/>
    </style:style>
    <style:style style:family="graphic" style:name="style-298">
      <style:graphic-properties draw:fill="solid" draw:fill-color="#626262" draw:opacity="100.0%" draw:stroke="solid" svg:stroke-color="#626262" draw:stroke-linejoin="miter" svg:stroke-opacity="100.0%" svg:stroke-width="0.2612245mm"/>
    </style:style>
    <style:style style:family="graphic" style:name="style-299">
      <style:graphic-properties draw:fill="solid" draw:fill-color="#535657" draw:opacity="100.0%" draw:stroke="solid" svg:stroke-color="#535657" draw:stroke-linejoin="miter" svg:stroke-opacity="100.0%" svg:stroke-width="0.2612245mm"/>
    </style:style>
    <style:style style:family="graphic" style:name="style-300">
      <style:graphic-properties draw:fill="solid" draw:fill-color="#6d6a6b" draw:opacity="100.0%" draw:stroke="solid" svg:stroke-color="#6d6a6b" draw:stroke-linejoin="miter" svg:stroke-opacity="100.0%" svg:stroke-width="0.2612245mm"/>
    </style:style>
    <style:style style:family="graphic" style:name="style-301">
      <style:graphic-properties draw:fill="solid" draw:fill-color="#7d7d6c" draw:opacity="100.0%" draw:stroke="solid" svg:stroke-color="#7d7d6c" draw:stroke-linejoin="miter" svg:stroke-opacity="100.0%" svg:stroke-width="0.2612245mm"/>
    </style:style>
    <style:style style:family="graphic" style:name="style-302">
      <style:graphic-properties draw:fill="solid" draw:fill-color="#737171" draw:opacity="100.0%" draw:stroke="solid" svg:stroke-color="#737171" draw:stroke-linejoin="miter" svg:stroke-opacity="100.0%" svg:stroke-width="0.2612245mm"/>
    </style:style>
    <style:style style:family="graphic" style:name="style-303">
      <style:graphic-properties draw:fill="solid" draw:fill-color="#40464e" draw:opacity="100.0%" draw:stroke="solid" svg:stroke-color="#40464e" draw:stroke-linejoin="miter" svg:stroke-opacity="100.0%" svg:stroke-width="0.2612245mm"/>
    </style:style>
    <style:style style:family="graphic" style:name="style-304">
      <style:graphic-properties draw:fill="solid" draw:fill-color="#78776a" draw:opacity="100.0%" draw:stroke="solid" svg:stroke-color="#78776a" draw:stroke-linejoin="miter" svg:stroke-opacity="100.0%" svg:stroke-width="0.2612245mm"/>
    </style:style>
    <style:style style:family="graphic" style:name="style-305">
      <style:graphic-properties draw:fill="solid" draw:fill-color="#7d7c63" draw:opacity="100.0%" draw:stroke="solid" svg:stroke-color="#7d7c63" draw:stroke-linejoin="miter" svg:stroke-opacity="100.0%" svg:stroke-width="0.2612245mm"/>
    </style:style>
    <style:style style:family="graphic" style:name="style-306">
      <style:graphic-properties draw:fill="solid" draw:fill-color="#636364" draw:opacity="100.0%" draw:stroke="solid" svg:stroke-color="#636364" draw:stroke-linejoin="miter" svg:stroke-opacity="100.0%" svg:stroke-width="0.2612245mm"/>
    </style:style>
    <style:style style:family="graphic" style:name="style-307">
      <style:graphic-properties draw:fill="solid" draw:fill-color="#585b5d" draw:opacity="100.0%" draw:stroke="solid" svg:stroke-color="#585b5d" draw:stroke-linejoin="miter" svg:stroke-opacity="100.0%" svg:stroke-width="0.2612245mm"/>
    </style:style>
    <style:style style:family="graphic" style:name="style-308">
      <style:graphic-properties draw:fill="solid" draw:fill-color="#5e5f5f" draw:opacity="100.0%" draw:stroke="solid" svg:stroke-color="#5e5f5f" draw:stroke-linejoin="miter" svg:stroke-opacity="100.0%" svg:stroke-width="0.2612245mm"/>
    </style:style>
    <style:style style:family="graphic" style:name="style-309">
      <style:graphic-properties draw:fill="solid" draw:fill-color="#636565" draw:opacity="100.0%" draw:stroke="solid" svg:stroke-color="#636565" draw:stroke-linejoin="miter" svg:stroke-opacity="100.0%" svg:stroke-width="0.2612245mm"/>
    </style:style>
    <style:style style:family="graphic" style:name="style-310">
      <style:graphic-properties draw:fill="solid" draw:fill-color="#7d7a62" draw:opacity="100.0%" draw:stroke="solid" svg:stroke-color="#7d7a62" draw:stroke-linejoin="miter" svg:stroke-opacity="100.0%" svg:stroke-width="0.2612245mm"/>
    </style:style>
    <style:style style:family="graphic" style:name="style-311">
      <style:graphic-properties draw:fill="solid" draw:fill-color="#54565d" draw:opacity="100.0%" draw:stroke="solid" svg:stroke-color="#54565d" draw:stroke-linejoin="miter" svg:stroke-opacity="100.0%" svg:stroke-width="0.2612245mm"/>
    </style:style>
    <style:style style:family="graphic" style:name="style-312">
      <style:graphic-properties draw:fill="solid" draw:fill-color="#535b67" draw:opacity="100.0%" draw:stroke="solid" svg:stroke-color="#535b67" draw:stroke-linejoin="miter" svg:stroke-opacity="100.0%" svg:stroke-width="0.2612245mm"/>
    </style:style>
    <style:style style:family="graphic" style:name="style-313">
      <style:graphic-properties draw:fill="solid" draw:fill-color="#706f64" draw:opacity="100.0%" draw:stroke="solid" svg:stroke-color="#706f64" draw:stroke-linejoin="miter" svg:stroke-opacity="100.0%" svg:stroke-width="0.2612245mm"/>
    </style:style>
    <style:style style:family="graphic" style:name="style-314">
      <style:graphic-properties draw:fill="solid" draw:fill-color="#a7b1bd" draw:opacity="100.0%" draw:stroke="solid" svg:stroke-color="#a7b1bd" draw:stroke-linejoin="miter" svg:stroke-opacity="100.0%" svg:stroke-width="0.2612245mm"/>
    </style:style>
    <style:style style:family="graphic" style:name="style-315">
      <style:graphic-properties draw:fill="solid" draw:fill-color="#636566" draw:opacity="100.0%" draw:stroke="solid" svg:stroke-color="#636566" draw:stroke-linejoin="miter" svg:stroke-opacity="100.0%" svg:stroke-width="0.2612245mm"/>
    </style:style>
    <style:style style:family="graphic" style:name="style-316">
      <style:graphic-properties draw:fill="solid" draw:fill-color="#474a4b" draw:opacity="100.0%" draw:stroke="solid" svg:stroke-color="#474a4b" draw:stroke-linejoin="miter" svg:stroke-opacity="100.0%" svg:stroke-width="0.2612245mm"/>
    </style:style>
    <style:style style:family="graphic" style:name="style-317">
      <style:graphic-properties draw:fill="solid" draw:fill-color="#384645" draw:opacity="100.0%" draw:stroke="solid" svg:stroke-color="#384645" draw:stroke-linejoin="miter" svg:stroke-opacity="100.0%" svg:stroke-width="0.2612245mm"/>
    </style:style>
    <style:style style:family="graphic" style:name="style-318">
      <style:graphic-properties draw:fill="solid" draw:fill-color="#6f6a69" draw:opacity="100.0%" draw:stroke="solid" svg:stroke-color="#6f6a69" draw:stroke-linejoin="miter" svg:stroke-opacity="100.0%" svg:stroke-width="0.2612245mm"/>
    </style:style>
    <style:style style:family="graphic" style:name="style-319">
      <style:graphic-properties draw:fill="solid" draw:fill-color="#605c5b" draw:opacity="100.0%" draw:stroke="solid" svg:stroke-color="#605c5b" draw:stroke-linejoin="miter" svg:stroke-opacity="100.0%" svg:stroke-width="0.2612245mm"/>
    </style:style>
    <style:style style:family="graphic" style:name="style-320">
      <style:graphic-properties draw:fill="solid" draw:fill-color="#d5dce0" draw:opacity="100.0%" draw:stroke="solid" svg:stroke-color="#d5dce0" draw:stroke-linejoin="miter" svg:stroke-opacity="100.0%" svg:stroke-width="0.2612245mm"/>
    </style:style>
    <style:style style:family="graphic" style:name="style-321">
      <style:graphic-properties draw:fill="solid" draw:fill-color="#686e67" draw:opacity="100.0%" draw:stroke="solid" svg:stroke-color="#686e67" draw:stroke-linejoin="miter" svg:stroke-opacity="100.0%" svg:stroke-width="0.2612245mm"/>
    </style:style>
    <style:style style:family="graphic" style:name="style-322">
      <style:graphic-properties draw:fill="solid" draw:fill-color="#78818f" draw:opacity="100.0%" draw:stroke="solid" svg:stroke-color="#78818f" draw:stroke-linejoin="miter" svg:stroke-opacity="100.0%" svg:stroke-width="0.2612245mm"/>
    </style:style>
    <style:style style:family="graphic" style:name="style-323">
      <style:graphic-properties draw:fill="solid" draw:fill-color="#091112" draw:opacity="100.0%" draw:stroke="solid" svg:stroke-color="#091112" draw:stroke-linejoin="miter" svg:stroke-opacity="100.0%" svg:stroke-width="0.2612245mm"/>
    </style:style>
    <style:style style:family="graphic" style:name="style-324">
      <style:graphic-properties draw:fill="solid" draw:fill-color="#5f605d" draw:opacity="100.0%" draw:stroke="solid" svg:stroke-color="#5f605d" draw:stroke-linejoin="miter" svg:stroke-opacity="100.0%" svg:stroke-width="0.2612245mm"/>
    </style:style>
    <style:style style:family="graphic" style:name="style-325">
      <style:graphic-properties draw:fill="solid" draw:fill-color="#0a0c0f" draw:opacity="100.0%" draw:stroke="solid" svg:stroke-color="#0a0c0f" draw:stroke-linejoin="miter" svg:stroke-opacity="100.0%" svg:stroke-width="0.2612245mm"/>
    </style:style>
    <style:style style:family="graphic" style:name="style-326">
      <style:graphic-properties draw:fill="solid" draw:fill-color="#4b4b51" draw:opacity="100.0%" draw:stroke="solid" svg:stroke-color="#4b4b51" draw:stroke-linejoin="miter" svg:stroke-opacity="100.0%" svg:stroke-width="0.2612245mm"/>
    </style:style>
    <style:style style:family="graphic" style:name="style-327">
      <style:graphic-properties draw:fill="solid" draw:fill-color="#c1c6cd" draw:opacity="100.0%" draw:stroke="solid" svg:stroke-color="#c1c6cd" draw:stroke-linejoin="miter" svg:stroke-opacity="100.0%" svg:stroke-width="0.2612245mm"/>
    </style:style>
    <style:style style:family="graphic" style:name="style-328">
      <style:graphic-properties draw:fill="solid" draw:fill-color="#545557" draw:opacity="100.0%" draw:stroke="solid" svg:stroke-color="#545557" draw:stroke-linejoin="miter" svg:stroke-opacity="100.0%" svg:stroke-width="0.2612245mm"/>
    </style:style>
    <style:style style:family="graphic" style:name="style-329">
      <style:graphic-properties draw:fill="solid" draw:fill-color="#535d5c" draw:opacity="100.0%" draw:stroke="solid" svg:stroke-color="#535d5c" draw:stroke-linejoin="miter" svg:stroke-opacity="100.0%" svg:stroke-width="0.2612245mm"/>
    </style:style>
    <style:style style:family="graphic" style:name="style-330">
      <style:graphic-properties draw:fill="solid" draw:fill-color="#626465" draw:opacity="100.0%" draw:stroke="solid" svg:stroke-color="#626465" draw:stroke-linejoin="miter" svg:stroke-opacity="100.0%" svg:stroke-width="0.2612245mm"/>
    </style:style>
    <style:style style:family="graphic" style:name="style-331">
      <style:graphic-properties draw:fill="solid" draw:fill-color="#5f6061" draw:opacity="100.0%" draw:stroke="solid" svg:stroke-color="#5f6061" draw:stroke-linejoin="miter" svg:stroke-opacity="100.0%" svg:stroke-width="0.2612245mm"/>
    </style:style>
    <style:style style:family="graphic" style:name="style-332">
      <style:graphic-properties draw:fill="solid" draw:fill-color="#4b515a" draw:opacity="100.0%" draw:stroke="solid" svg:stroke-color="#4b515a" draw:stroke-linejoin="miter" svg:stroke-opacity="100.0%" svg:stroke-width="0.2612245mm"/>
    </style:style>
    <style:style style:family="graphic" style:name="style-333">
      <style:graphic-properties draw:fill="solid" draw:fill-color="#282f3c" draw:opacity="100.0%" draw:stroke="solid" svg:stroke-color="#282f3c" draw:stroke-linejoin="miter" svg:stroke-opacity="100.0%" svg:stroke-width="0.2612245mm"/>
    </style:style>
    <style:style style:family="graphic" style:name="style-334">
      <style:graphic-properties draw:fill="solid" draw:fill-color="#0f131a" draw:opacity="100.0%" draw:stroke="solid" svg:stroke-color="#0f131a" draw:stroke-linejoin="miter" svg:stroke-opacity="100.0%" svg:stroke-width="0.2612245mm"/>
    </style:style>
    <style:style style:family="graphic" style:name="style-335">
      <style:graphic-properties draw:fill="solid" draw:fill-color="#7a7765" draw:opacity="100.0%" draw:stroke="solid" svg:stroke-color="#7a7765" draw:stroke-linejoin="miter" svg:stroke-opacity="100.0%" svg:stroke-width="0.2612245mm"/>
    </style:style>
    <style:style style:family="graphic" style:name="style-336">
      <style:graphic-properties draw:fill="solid" draw:fill-color="#e7ecf0" draw:opacity="100.0%" draw:stroke="solid" svg:stroke-color="#e7ecf0" draw:stroke-linejoin="miter" svg:stroke-opacity="100.0%" svg:stroke-width="0.2612245mm"/>
    </style:style>
    <style:style style:family="graphic" style:name="style-337">
      <style:graphic-properties draw:fill="solid" draw:fill-color="#5d6060" draw:opacity="100.0%" draw:stroke="solid" svg:stroke-color="#5d6060" draw:stroke-linejoin="miter" svg:stroke-opacity="100.0%" svg:stroke-width="0.2612245mm"/>
    </style:style>
    <style:style style:family="graphic" style:name="style-338">
      <style:graphic-properties draw:fill="solid" draw:fill-color="#657284" draw:opacity="100.0%" draw:stroke="solid" svg:stroke-color="#657284" draw:stroke-linejoin="miter" svg:stroke-opacity="100.0%" svg:stroke-width="0.2612245mm"/>
    </style:style>
    <style:style style:family="graphic" style:name="style-339">
      <style:graphic-properties draw:fill="solid" draw:fill-color="#857e78" draw:opacity="100.0%" draw:stroke="solid" svg:stroke-color="#857e78" draw:stroke-linejoin="miter" svg:stroke-opacity="100.0%" svg:stroke-width="0.2612245mm"/>
    </style:style>
    <style:style style:family="graphic" style:name="style-340">
      <style:graphic-properties draw:fill="solid" draw:fill-color="#5a6169" draw:opacity="100.0%" draw:stroke="solid" svg:stroke-color="#5a6169" draw:stroke-linejoin="miter" svg:stroke-opacity="100.0%" svg:stroke-width="0.2612245mm"/>
    </style:style>
    <style:style style:family="graphic" style:name="style-341">
      <style:graphic-properties draw:fill="solid" draw:fill-color="#6c6866" draw:opacity="100.0%" draw:stroke="solid" svg:stroke-color="#6c6866" draw:stroke-linejoin="miter" svg:stroke-opacity="100.0%" svg:stroke-width="0.2612245mm"/>
    </style:style>
    <style:style style:family="graphic" style:name="style-342">
      <style:graphic-properties draw:fill="solid" draw:fill-color="#676565" draw:opacity="100.0%" draw:stroke="solid" svg:stroke-color="#676565" draw:stroke-linejoin="miter" svg:stroke-opacity="100.0%" svg:stroke-width="0.2612245mm"/>
    </style:style>
    <style:style style:family="graphic" style:name="style-343">
      <style:graphic-properties draw:fill="solid" draw:fill-color="#8b836d" draw:opacity="100.0%" draw:stroke="solid" svg:stroke-color="#8b836d" draw:stroke-linejoin="miter" svg:stroke-opacity="100.0%" svg:stroke-width="0.2612245mm"/>
    </style:style>
    <style:style style:family="graphic" style:name="style-344">
      <style:graphic-properties draw:fill="solid" draw:fill-color="#3f3c3f" draw:opacity="100.0%" draw:stroke="solid" svg:stroke-color="#3f3c3f" draw:stroke-linejoin="miter" svg:stroke-opacity="100.0%" svg:stroke-width="0.2612245mm"/>
    </style:style>
    <style:style style:family="graphic" style:name="style-345">
      <style:graphic-properties draw:fill="solid" draw:fill-color="#5f635d" draw:opacity="100.0%" draw:stroke="solid" svg:stroke-color="#5f635d" draw:stroke-linejoin="miter" svg:stroke-opacity="100.0%" svg:stroke-width="0.2612245mm"/>
    </style:style>
    <style:style style:family="graphic" style:name="style-346">
      <style:graphic-properties draw:fill="solid" draw:fill-color="#6b6a6b" draw:opacity="100.0%" draw:stroke="solid" svg:stroke-color="#6b6a6b" draw:stroke-linejoin="miter" svg:stroke-opacity="100.0%" svg:stroke-width="0.2612245mm"/>
    </style:style>
    <style:style style:family="graphic" style:name="style-347">
      <style:graphic-properties draw:fill="solid" draw:fill-color="#6b747d" draw:opacity="100.0%" draw:stroke="solid" svg:stroke-color="#6b747d" draw:stroke-linejoin="miter" svg:stroke-opacity="100.0%" svg:stroke-width="0.2612245mm"/>
    </style:style>
    <style:style style:family="graphic" style:name="style-348">
      <style:graphic-properties draw:fill="solid" draw:fill-color="#5e646e" draw:opacity="100.0%" draw:stroke="solid" svg:stroke-color="#5e646e" draw:stroke-linejoin="miter" svg:stroke-opacity="100.0%" svg:stroke-width="0.2612245mm"/>
    </style:style>
    <style:style style:family="graphic" style:name="style-349">
      <style:graphic-properties draw:fill="solid" draw:fill-color="#505662" draw:opacity="100.0%" draw:stroke="solid" svg:stroke-color="#505662" draw:stroke-linejoin="miter" svg:stroke-opacity="100.0%" svg:stroke-width="0.2612245mm"/>
    </style:style>
    <style:style style:family="graphic" style:name="style-350">
      <style:graphic-properties draw:fill="solid" draw:fill-color="#777370" draw:opacity="100.0%" draw:stroke="solid" svg:stroke-color="#777370" draw:stroke-linejoin="miter" svg:stroke-opacity="100.0%" svg:stroke-width="0.2612245mm"/>
    </style:style>
    <style:style style:family="graphic" style:name="style-351">
      <style:graphic-properties draw:fill="solid" draw:fill-color="#6f6a69" draw:opacity="100.0%" draw:stroke="solid" svg:stroke-color="#6f6a69" draw:stroke-linejoin="miter" svg:stroke-opacity="100.0%" svg:stroke-width="0.2612245mm"/>
    </style:style>
    <style:style style:family="graphic" style:name="style-352">
      <style:graphic-properties draw:fill="solid" draw:fill-color="#333134" draw:opacity="100.0%" draw:stroke="solid" svg:stroke-color="#333134" draw:stroke-linejoin="miter" svg:stroke-opacity="100.0%" svg:stroke-width="0.2612245mm"/>
    </style:style>
    <style:style style:family="graphic" style:name="style-353">
      <style:graphic-properties draw:fill="solid" draw:fill-color="#15171b" draw:opacity="100.0%" draw:stroke="solid" svg:stroke-color="#15171b" draw:stroke-linejoin="miter" svg:stroke-opacity="100.0%" svg:stroke-width="0.2612245mm"/>
    </style:style>
    <style:style style:family="graphic" style:name="style-354">
      <style:graphic-properties draw:fill="solid" draw:fill-color="#5b5e60" draw:opacity="100.0%" draw:stroke="solid" svg:stroke-color="#5b5e60" draw:stroke-linejoin="miter" svg:stroke-opacity="100.0%" svg:stroke-width="0.2612245mm"/>
    </style:style>
    <style:style style:family="graphic" style:name="style-355">
      <style:graphic-properties draw:fill="solid" draw:fill-color="#4e4f51" draw:opacity="100.0%" draw:stroke="solid" svg:stroke-color="#4e4f51" draw:stroke-linejoin="miter" svg:stroke-opacity="100.0%" svg:stroke-width="0.2612245mm"/>
    </style:style>
    <style:style style:family="graphic" style:name="style-356">
      <style:graphic-properties draw:fill="solid" draw:fill-color="#636565" draw:opacity="100.0%" draw:stroke="solid" svg:stroke-color="#636565" draw:stroke-linejoin="miter" svg:stroke-opacity="100.0%" svg:stroke-width="0.2612245mm"/>
    </style:style>
    <style:style style:family="graphic" style:name="style-357">
      <style:graphic-properties draw:fill="solid" draw:fill-color="#656261" draw:opacity="100.0%" draw:stroke="solid" svg:stroke-color="#656261" draw:stroke-linejoin="miter" svg:stroke-opacity="100.0%" svg:stroke-width="0.2612245mm"/>
    </style:style>
    <style:style style:family="graphic" style:name="style-358">
      <style:graphic-properties draw:fill="solid" draw:fill-color="#182225" draw:opacity="100.0%" draw:stroke="solid" svg:stroke-color="#182225" draw:stroke-linejoin="miter" svg:stroke-opacity="100.0%" svg:stroke-width="0.2612245mm"/>
    </style:style>
    <style:style style:family="graphic" style:name="style-359">
      <style:graphic-properties draw:fill="solid" draw:fill-color="#978c82" draw:opacity="100.0%" draw:stroke="solid" svg:stroke-color="#978c82" draw:stroke-linejoin="miter" svg:stroke-opacity="100.0%" svg:stroke-width="0.2612245mm"/>
    </style:style>
    <style:style style:family="graphic" style:name="style-360">
      <style:graphic-properties draw:fill="solid" draw:fill-color="#848180" draw:opacity="100.0%" draw:stroke="solid" svg:stroke-color="#848180" draw:stroke-linejoin="miter" svg:stroke-opacity="100.0%" svg:stroke-width="0.2612245mm"/>
    </style:style>
    <style:style style:family="graphic" style:name="style-361">
      <style:graphic-properties draw:fill="solid" draw:fill-color="#3c4249" draw:opacity="100.0%" draw:stroke="solid" svg:stroke-color="#3c4249" draw:stroke-linejoin="miter" svg:stroke-opacity="100.0%" svg:stroke-width="0.2612245mm"/>
    </style:style>
    <style:style style:family="graphic" style:name="style-362">
      <style:graphic-properties draw:fill="solid" draw:fill-color="#121b1c" draw:opacity="100.0%" draw:stroke="solid" svg:stroke-color="#121b1c" draw:stroke-linejoin="miter" svg:stroke-opacity="100.0%" svg:stroke-width="0.2612245mm"/>
    </style:style>
    <style:style style:family="graphic" style:name="style-363">
      <style:graphic-properties draw:fill="solid" draw:fill-color="#9ca7b2" draw:opacity="100.0%" draw:stroke="solid" svg:stroke-color="#9ca7b2" draw:stroke-linejoin="miter" svg:stroke-opacity="100.0%" svg:stroke-width="0.2612245mm"/>
    </style:style>
    <style:style style:family="graphic" style:name="style-364">
      <style:graphic-properties draw:fill="solid" draw:fill-color="#7a7a6a" draw:opacity="100.0%" draw:stroke="solid" svg:stroke-color="#7a7a6a" draw:stroke-linejoin="miter" svg:stroke-opacity="100.0%" svg:stroke-width="0.2612245mm"/>
    </style:style>
    <style:style style:family="graphic" style:name="style-365">
      <style:graphic-properties draw:fill="solid" draw:fill-color="#7e7873" draw:opacity="100.0%" draw:stroke="solid" svg:stroke-color="#7e7873" draw:stroke-linejoin="miter" svg:stroke-opacity="100.0%" svg:stroke-width="0.2612245mm"/>
    </style:style>
    <style:style style:family="graphic" style:name="style-366">
      <style:graphic-properties draw:fill="solid" draw:fill-color="#636765" draw:opacity="100.0%" draw:stroke="solid" svg:stroke-color="#636765" draw:stroke-linejoin="miter" svg:stroke-opacity="100.0%" svg:stroke-width="0.2612245mm"/>
    </style:style>
    <style:style style:family="graphic" style:name="style-367">
      <style:graphic-properties draw:fill="solid" draw:fill-color="#4f5355" draw:opacity="100.0%" draw:stroke="solid" svg:stroke-color="#4f5355" draw:stroke-linejoin="miter" svg:stroke-opacity="100.0%" svg:stroke-width="0.2612245mm"/>
    </style:style>
    <style:style style:family="graphic" style:name="style-368">
      <style:graphic-properties draw:fill="solid" draw:fill-color="#0f1618" draw:opacity="100.0%" draw:stroke="solid" svg:stroke-color="#0f1618" draw:stroke-linejoin="miter" svg:stroke-opacity="100.0%" svg:stroke-width="0.2612245mm"/>
    </style:style>
    <style:style style:family="graphic" style:name="style-369">
      <style:graphic-properties draw:fill="solid" draw:fill-color="#595b62" draw:opacity="100.0%" draw:stroke="solid" svg:stroke-color="#595b62" draw:stroke-linejoin="miter" svg:stroke-opacity="100.0%" svg:stroke-width="0.2612245mm"/>
    </style:style>
    <style:style style:family="graphic" style:name="style-370">
      <style:graphic-properties draw:fill="solid" draw:fill-color="#505b68" draw:opacity="100.0%" draw:stroke="solid" svg:stroke-color="#505b68" draw:stroke-linejoin="miter" svg:stroke-opacity="100.0%" svg:stroke-width="0.2612245mm"/>
    </style:style>
    <style:style style:family="graphic" style:name="style-371">
      <style:graphic-properties draw:fill="solid" draw:fill-color="#646160" draw:opacity="100.0%" draw:stroke="solid" svg:stroke-color="#646160" draw:stroke-linejoin="miter" svg:stroke-opacity="100.0%" svg:stroke-width="0.2612245mm"/>
    </style:style>
    <style:style style:family="graphic" style:name="style-372">
      <style:graphic-properties draw:fill="solid" draw:fill-color="#919dab" draw:opacity="100.0%" draw:stroke="solid" svg:stroke-color="#919dab" draw:stroke-linejoin="miter" svg:stroke-opacity="100.0%" svg:stroke-width="0.2612245mm"/>
    </style:style>
    <style:style style:family="graphic" style:name="style-373">
      <style:graphic-properties draw:fill="solid" draw:fill-color="#525359" draw:opacity="100.0%" draw:stroke="solid" svg:stroke-color="#525359" draw:stroke-linejoin="miter" svg:stroke-opacity="100.0%" svg:stroke-width="0.2612245mm"/>
    </style:style>
    <style:style style:family="graphic" style:name="style-374">
      <style:graphic-properties draw:fill="solid" draw:fill-color="#626263" draw:opacity="100.0%" draw:stroke="solid" svg:stroke-color="#626263" draw:stroke-linejoin="miter" svg:stroke-opacity="100.0%" svg:stroke-width="0.2612245mm"/>
    </style:style>
    <style:style style:family="graphic" style:name="style-375">
      <style:graphic-properties draw:fill="solid" draw:fill-color="#223232" draw:opacity="100.0%" draw:stroke="solid" svg:stroke-color="#223232" draw:stroke-linejoin="miter" svg:stroke-opacity="100.0%" svg:stroke-width="0.2612245mm"/>
    </style:style>
    <style:style style:family="graphic" style:name="style-376">
      <style:graphic-properties draw:fill="solid" draw:fill-color="#363840" draw:opacity="100.0%" draw:stroke="solid" svg:stroke-color="#363840" draw:stroke-linejoin="miter" svg:stroke-opacity="100.0%" svg:stroke-width="0.2612245mm"/>
    </style:style>
    <style:style style:family="graphic" style:name="style-377">
      <style:graphic-properties draw:fill="solid" draw:fill-color="#11161a" draw:opacity="100.0%" draw:stroke="solid" svg:stroke-color="#11161a" draw:stroke-linejoin="miter" svg:stroke-opacity="100.0%" svg:stroke-width="0.2612245mm"/>
    </style:style>
    <style:style style:family="graphic" style:name="style-378">
      <style:graphic-properties draw:fill="solid" draw:fill-color="#141925" draw:opacity="100.0%" draw:stroke="solid" svg:stroke-color="#141925" draw:stroke-linejoin="miter" svg:stroke-opacity="100.0%" svg:stroke-width="0.2612245mm"/>
    </style:style>
    <style:style style:family="graphic" style:name="style-379">
      <style:graphic-properties draw:fill="solid" draw:fill-color="#18212c" draw:opacity="100.0%" draw:stroke="solid" svg:stroke-color="#18212c" draw:stroke-linejoin="miter" svg:stroke-opacity="100.0%" svg:stroke-width="0.2612245mm"/>
    </style:style>
    <style:style style:family="graphic" style:name="style-380">
      <style:graphic-properties draw:fill="solid" draw:fill-color="#535558" draw:opacity="100.0%" draw:stroke="solid" svg:stroke-color="#535558" draw:stroke-linejoin="miter" svg:stroke-opacity="100.0%" svg:stroke-width="0.2612245mm"/>
    </style:style>
    <style:style style:family="graphic" style:name="style-381">
      <style:graphic-properties draw:fill="solid" draw:fill-color="#5e5e62" draw:opacity="100.0%" draw:stroke="solid" svg:stroke-color="#5e5e62" draw:stroke-linejoin="miter" svg:stroke-opacity="100.0%" svg:stroke-width="0.2612245mm"/>
    </style:style>
    <style:style style:family="graphic" style:name="style-382">
      <style:graphic-properties draw:fill="solid" draw:fill-color="#5c5d5c" draw:opacity="100.0%" draw:stroke="solid" svg:stroke-color="#5c5d5c" draw:stroke-linejoin="miter" svg:stroke-opacity="100.0%" svg:stroke-width="0.2612245mm"/>
    </style:style>
    <style:style style:family="graphic" style:name="style-383">
      <style:graphic-properties draw:fill="solid" draw:fill-color="#6f686a" draw:opacity="100.0%" draw:stroke="solid" svg:stroke-color="#6f686a" draw:stroke-linejoin="miter" svg:stroke-opacity="100.0%" svg:stroke-width="0.2612245mm"/>
    </style:style>
    <style:style style:family="graphic" style:name="style-384">
      <style:graphic-properties draw:fill="solid" draw:fill-color="#656565" draw:opacity="100.0%" draw:stroke="solid" svg:stroke-color="#656565" draw:stroke-linejoin="miter" svg:stroke-opacity="100.0%" svg:stroke-width="0.2612245mm"/>
    </style:style>
    <style:style style:family="graphic" style:name="style-385">
      <style:graphic-properties draw:fill="solid" draw:fill-color="#63656b" draw:opacity="100.0%" draw:stroke="solid" svg:stroke-color="#63656b" draw:stroke-linejoin="miter" svg:stroke-opacity="100.0%" svg:stroke-width="0.2612245mm"/>
    </style:style>
    <style:style style:family="graphic" style:name="style-386">
      <style:graphic-properties draw:fill="solid" draw:fill-color="#515557" draw:opacity="100.0%" draw:stroke="solid" svg:stroke-color="#515557" draw:stroke-linejoin="miter" svg:stroke-opacity="100.0%" svg:stroke-width="0.2612245mm"/>
    </style:style>
    <style:style style:family="graphic" style:name="style-387">
      <style:graphic-properties draw:fill="solid" draw:fill-color="#656d6b" draw:opacity="100.0%" draw:stroke="solid" svg:stroke-color="#656d6b" draw:stroke-linejoin="miter" svg:stroke-opacity="100.0%" svg:stroke-width="0.2612245mm"/>
    </style:style>
    <style:style style:family="graphic" style:name="style-388">
      <style:graphic-properties draw:fill="solid" draw:fill-color="#4d5156" draw:opacity="100.0%" draw:stroke="solid" svg:stroke-color="#4d5156" draw:stroke-linejoin="miter" svg:stroke-opacity="100.0%" svg:stroke-width="0.2612245mm"/>
    </style:style>
    <style:style style:family="graphic" style:name="style-389">
      <style:graphic-properties draw:fill="solid" draw:fill-color="#625e60" draw:opacity="100.0%" draw:stroke="solid" svg:stroke-color="#625e60" draw:stroke-linejoin="miter" svg:stroke-opacity="100.0%" svg:stroke-width="0.2612245mm"/>
    </style:style>
    <style:style style:family="graphic" style:name="style-390">
      <style:graphic-properties draw:fill="solid" draw:fill-color="#d7dadd" draw:opacity="100.0%" draw:stroke="solid" svg:stroke-color="#d7dadd" draw:stroke-linejoin="miter" svg:stroke-opacity="100.0%" svg:stroke-width="0.2612245mm"/>
    </style:style>
    <style:style style:family="graphic" style:name="style-391">
      <style:graphic-properties draw:fill="solid" draw:fill-color="#172022" draw:opacity="100.0%" draw:stroke="solid" svg:stroke-color="#172022" draw:stroke-linejoin="miter" svg:stroke-opacity="100.0%" svg:stroke-width="0.2612245mm"/>
    </style:style>
    <style:style style:family="graphic" style:name="style-392">
      <style:graphic-properties draw:fill="solid" draw:fill-color="#767a79" draw:opacity="100.0%" draw:stroke="solid" svg:stroke-color="#767a79" draw:stroke-linejoin="miter" svg:stroke-opacity="100.0%" svg:stroke-width="0.2612245mm"/>
    </style:style>
    <style:style style:family="graphic" style:name="style-393">
      <style:graphic-properties draw:fill="solid" draw:fill-color="#18202c" draw:opacity="100.0%" draw:stroke="solid" svg:stroke-color="#18202c" draw:stroke-linejoin="miter" svg:stroke-opacity="100.0%" svg:stroke-width="0.2612245mm"/>
    </style:style>
    <style:style style:family="graphic" style:name="style-394">
      <style:graphic-properties draw:fill="solid" draw:fill-color="#3d4049" draw:opacity="100.0%" draw:stroke="solid" svg:stroke-color="#3d4049" draw:stroke-linejoin="miter" svg:stroke-opacity="100.0%" svg:stroke-width="0.2612245mm"/>
    </style:style>
    <style:style style:family="graphic" style:name="style-395">
      <style:graphic-properties draw:fill="solid" draw:fill-color="#5d5f65" draw:opacity="100.0%" draw:stroke="solid" svg:stroke-color="#5d5f65" draw:stroke-linejoin="miter" svg:stroke-opacity="100.0%" svg:stroke-width="0.2612245mm"/>
    </style:style>
    <style:style style:family="graphic" style:name="style-396">
      <style:graphic-properties draw:fill="solid" draw:fill-color="#6e6b70" draw:opacity="100.0%" draw:stroke="solid" svg:stroke-color="#6e6b70" draw:stroke-linejoin="miter" svg:stroke-opacity="100.0%" svg:stroke-width="0.2612245mm"/>
    </style:style>
    <style:style style:family="graphic" style:name="style-397">
      <style:graphic-properties draw:fill="solid" draw:fill-color="#73706f" draw:opacity="100.0%" draw:stroke="solid" svg:stroke-color="#73706f" draw:stroke-linejoin="miter" svg:stroke-opacity="100.0%" svg:stroke-width="0.2612245mm"/>
    </style:style>
    <style:style style:family="graphic" style:name="style-398">
      <style:graphic-properties draw:fill="solid" draw:fill-color="#3a4850" draw:opacity="100.0%" draw:stroke="solid" svg:stroke-color="#3a4850" draw:stroke-linejoin="miter" svg:stroke-opacity="100.0%" svg:stroke-width="0.2612245mm"/>
    </style:style>
    <style:style style:family="graphic" style:name="style-399">
      <style:graphic-properties draw:fill="solid" draw:fill-color="#a1afbc" draw:opacity="100.0%" draw:stroke="solid" svg:stroke-color="#a1afbc" draw:stroke-linejoin="miter" svg:stroke-opacity="100.0%" svg:stroke-width="0.2612245mm"/>
    </style:style>
    <style:style style:family="graphic" style:name="style-400">
      <style:graphic-properties draw:fill="solid" draw:fill-color="#7d8783" draw:opacity="100.0%" draw:stroke="solid" svg:stroke-color="#7d8783" draw:stroke-linejoin="miter" svg:stroke-opacity="100.0%" svg:stroke-width="0.2612245mm"/>
    </style:style>
    <style:style style:family="graphic" style:name="style-401">
      <style:graphic-properties draw:fill="solid" draw:fill-color="#091313" draw:opacity="100.0%" draw:stroke="solid" svg:stroke-color="#091313" draw:stroke-linejoin="miter" svg:stroke-opacity="100.0%" svg:stroke-width="0.2612245mm"/>
    </style:style>
    <style:style style:family="graphic" style:name="style-402">
      <style:graphic-properties draw:fill="solid" draw:fill-color="#4d5354" draw:opacity="100.0%" draw:stroke="solid" svg:stroke-color="#4d5354" draw:stroke-linejoin="miter" svg:stroke-opacity="100.0%" svg:stroke-width="0.2612245mm"/>
    </style:style>
    <style:style style:family="graphic" style:name="style-403">
      <style:graphic-properties draw:fill="solid" draw:fill-color="#636666" draw:opacity="100.0%" draw:stroke="solid" svg:stroke-color="#636666" draw:stroke-linejoin="miter" svg:stroke-opacity="100.0%" svg:stroke-width="0.2612245mm"/>
    </style:style>
    <style:style style:family="graphic" style:name="style-404">
      <style:graphic-properties draw:fill="solid" draw:fill-color="#445061" draw:opacity="100.0%" draw:stroke="solid" svg:stroke-color="#445061" draw:stroke-linejoin="miter" svg:stroke-opacity="100.0%" svg:stroke-width="0.2612245mm"/>
    </style:style>
    <style:style style:family="graphic" style:name="style-405">
      <style:graphic-properties draw:fill="solid" draw:fill-color="#6d6a6a" draw:opacity="100.0%" draw:stroke="solid" svg:stroke-color="#6d6a6a" draw:stroke-linejoin="miter" svg:stroke-opacity="100.0%" svg:stroke-width="0.2612245mm"/>
    </style:style>
    <style:style style:family="graphic" style:name="style-406">
      <style:graphic-properties draw:fill="solid" draw:fill-color="#686a6a" draw:opacity="100.0%" draw:stroke="solid" svg:stroke-color="#686a6a" draw:stroke-linejoin="miter" svg:stroke-opacity="100.0%" svg:stroke-width="0.2612245mm"/>
    </style:style>
    <style:style style:family="graphic" style:name="style-407">
      <style:graphic-properties draw:fill="solid" draw:fill-color="#797676" draw:opacity="100.0%" draw:stroke="solid" svg:stroke-color="#797676" draw:stroke-linejoin="miter" svg:stroke-opacity="100.0%" svg:stroke-width="0.2612245mm"/>
    </style:style>
    <style:style style:family="graphic" style:name="style-408">
      <style:graphic-properties draw:fill="solid" draw:fill-color="#bec5c6" draw:opacity="100.0%" draw:stroke="solid" svg:stroke-color="#bec5c6" draw:stroke-linejoin="miter" svg:stroke-opacity="100.0%" svg:stroke-width="0.2612245mm"/>
    </style:style>
    <style:style style:family="graphic" style:name="style-409">
      <style:graphic-properties draw:fill="solid" draw:fill-color="#5f6c62" draw:opacity="100.0%" draw:stroke="solid" svg:stroke-color="#5f6c62" draw:stroke-linejoin="miter" svg:stroke-opacity="100.0%" svg:stroke-width="0.2612245mm"/>
    </style:style>
    <style:style style:family="graphic" style:name="style-410">
      <style:graphic-properties draw:fill="solid" draw:fill-color="#7e7875" draw:opacity="100.0%" draw:stroke="solid" svg:stroke-color="#7e7875" draw:stroke-linejoin="miter" svg:stroke-opacity="100.0%" svg:stroke-width="0.2612245mm"/>
    </style:style>
    <style:style style:family="graphic" style:name="style-411">
      <style:graphic-properties draw:fill="solid" draw:fill-color="#2b393e" draw:opacity="100.0%" draw:stroke="solid" svg:stroke-color="#2b393e" draw:stroke-linejoin="miter" svg:stroke-opacity="100.0%" svg:stroke-width="0.2612245mm"/>
    </style:style>
    <style:style style:family="graphic" style:name="style-412">
      <style:graphic-properties draw:fill="solid" draw:fill-color="#696a6b" draw:opacity="100.0%" draw:stroke="solid" svg:stroke-color="#696a6b" draw:stroke-linejoin="miter" svg:stroke-opacity="100.0%" svg:stroke-width="0.2612245mm"/>
    </style:style>
    <style:style style:family="graphic" style:name="style-413">
      <style:graphic-properties draw:fill="solid" draw:fill-color="#6d6b6b" draw:opacity="100.0%" draw:stroke="solid" svg:stroke-color="#6d6b6b" draw:stroke-linejoin="miter" svg:stroke-opacity="100.0%" svg:stroke-width="0.2612245mm"/>
    </style:style>
    <style:style style:family="graphic" style:name="style-414">
      <style:graphic-properties draw:fill="solid" draw:fill-color="#293035" draw:opacity="100.0%" draw:stroke="solid" svg:stroke-color="#293035" draw:stroke-linejoin="miter" svg:stroke-opacity="100.0%" svg:stroke-width="0.2612245mm"/>
    </style:style>
    <style:style style:family="graphic" style:name="style-415">
      <style:graphic-properties draw:fill="solid" draw:fill-color="#78736c" draw:opacity="100.0%" draw:stroke="solid" svg:stroke-color="#78736c" draw:stroke-linejoin="miter" svg:stroke-opacity="100.0%" svg:stroke-width="0.2612245mm"/>
    </style:style>
    <style:style style:family="graphic" style:name="style-416">
      <style:graphic-properties draw:fill="solid" draw:fill-color="#0e121a" draw:opacity="100.0%" draw:stroke="solid" svg:stroke-color="#0e121a" draw:stroke-linejoin="miter" svg:stroke-opacity="100.0%" svg:stroke-width="0.2612245mm"/>
    </style:style>
    <style:style style:family="graphic" style:name="style-417">
      <style:graphic-properties draw:fill="solid" draw:fill-color="#515658" draw:opacity="100.0%" draw:stroke="solid" svg:stroke-color="#515658" draw:stroke-linejoin="miter" svg:stroke-opacity="100.0%" svg:stroke-width="0.2612245mm"/>
    </style:style>
    <style:style style:family="graphic" style:name="style-418">
      <style:graphic-properties draw:fill="solid" draw:fill-color="#c3ccd2" draw:opacity="100.0%" draw:stroke="solid" svg:stroke-color="#c3ccd2" draw:stroke-linejoin="miter" svg:stroke-opacity="100.0%" svg:stroke-width="0.2612245mm"/>
    </style:style>
    <style:style style:family="graphic" style:name="style-419">
      <style:graphic-properties draw:fill="solid" draw:fill-color="#817a7f" draw:opacity="100.0%" draw:stroke="solid" svg:stroke-color="#817a7f" draw:stroke-linejoin="miter" svg:stroke-opacity="100.0%" svg:stroke-width="0.2612245mm"/>
    </style:style>
    <style:style style:family="graphic" style:name="style-420">
      <style:graphic-properties draw:fill="solid" draw:fill-color="#323e53" draw:opacity="100.0%" draw:stroke="solid" svg:stroke-color="#323e53" draw:stroke-linejoin="miter" svg:stroke-opacity="100.0%" svg:stroke-width="0.2612245mm"/>
    </style:style>
    <style:style style:family="graphic" style:name="style-421">
      <style:graphic-properties draw:fill="solid" draw:fill-color="#5f5f60" draw:opacity="100.0%" draw:stroke="solid" svg:stroke-color="#5f5f60" draw:stroke-linejoin="miter" svg:stroke-opacity="100.0%" svg:stroke-width="0.2612245mm"/>
    </style:style>
    <style:style style:family="graphic" style:name="style-422">
      <style:graphic-properties draw:fill="solid" draw:fill-color="#626465" draw:opacity="100.0%" draw:stroke="solid" svg:stroke-color="#626465" draw:stroke-linejoin="miter" svg:stroke-opacity="100.0%" svg:stroke-width="0.2612245mm"/>
    </style:style>
    <style:style style:family="graphic" style:name="style-423">
      <style:graphic-properties draw:fill="solid" draw:fill-color="#515356" draw:opacity="100.0%" draw:stroke="solid" svg:stroke-color="#515356" draw:stroke-linejoin="miter" svg:stroke-opacity="100.0%" svg:stroke-width="0.2612245mm"/>
    </style:style>
    <style:style style:family="graphic" style:name="style-424">
      <style:graphic-properties draw:fill="solid" draw:fill-color="#746f6d" draw:opacity="100.0%" draw:stroke="solid" svg:stroke-color="#746f6d" draw:stroke-linejoin="miter" svg:stroke-opacity="100.0%" svg:stroke-width="0.2612245mm"/>
    </style:style>
    <style:style style:family="graphic" style:name="style-425">
      <style:graphic-properties draw:fill="solid" draw:fill-color="#262c34" draw:opacity="100.0%" draw:stroke="solid" svg:stroke-color="#262c34" draw:stroke-linejoin="miter" svg:stroke-opacity="100.0%" svg:stroke-width="0.2612245mm"/>
    </style:style>
    <style:style style:family="graphic" style:name="style-426">
      <style:graphic-properties draw:fill="solid" draw:fill-color="#182223" draw:opacity="100.0%" draw:stroke="solid" svg:stroke-color="#182223" draw:stroke-linejoin="miter" svg:stroke-opacity="100.0%" svg:stroke-width="0.2612245mm"/>
    </style:style>
    <style:style style:family="graphic" style:name="style-427">
      <style:graphic-properties draw:fill="solid" draw:fill-color="#696969" draw:opacity="100.0%" draw:stroke="solid" svg:stroke-color="#696969" draw:stroke-linejoin="miter" svg:stroke-opacity="100.0%" svg:stroke-width="0.2612245mm"/>
    </style:style>
    <style:style style:family="graphic" style:name="style-428">
      <style:graphic-properties draw:fill="solid" draw:fill-color="#6c6a69" draw:opacity="100.0%" draw:stroke="solid" svg:stroke-color="#6c6a69" draw:stroke-linejoin="miter" svg:stroke-opacity="100.0%" svg:stroke-width="0.2612245mm"/>
    </style:style>
    <style:style style:family="graphic" style:name="style-429">
      <style:graphic-properties draw:fill="solid" draw:fill-color="#515356" draw:opacity="100.0%" draw:stroke="solid" svg:stroke-color="#515356" draw:stroke-linejoin="miter" svg:stroke-opacity="100.0%" svg:stroke-width="0.2612245mm"/>
    </style:style>
    <style:style style:family="graphic" style:name="style-430">
      <style:graphic-properties draw:fill="solid" draw:fill-color="#d9d9db" draw:opacity="100.0%" draw:stroke="solid" svg:stroke-color="#d9d9db" draw:stroke-linejoin="miter" svg:stroke-opacity="100.0%" svg:stroke-width="0.2612245mm"/>
    </style:style>
    <style:style style:family="graphic" style:name="style-431">
      <style:graphic-properties draw:fill="solid" draw:fill-color="#2a323b" draw:opacity="100.0%" draw:stroke="solid" svg:stroke-color="#2a323b" draw:stroke-linejoin="miter" svg:stroke-opacity="100.0%" svg:stroke-width="0.2612245mm"/>
    </style:style>
    <style:style style:family="graphic" style:name="style-432">
      <style:graphic-properties draw:fill="solid" draw:fill-color="#dee4e7" draw:opacity="100.0%" draw:stroke="solid" svg:stroke-color="#dee4e7" draw:stroke-linejoin="miter" svg:stroke-opacity="100.0%" svg:stroke-width="0.2612245mm"/>
    </style:style>
    <style:style style:family="graphic" style:name="style-433">
      <style:graphic-properties draw:fill="solid" draw:fill-color="#3c454c" draw:opacity="100.0%" draw:stroke="solid" svg:stroke-color="#3c454c" draw:stroke-linejoin="miter" svg:stroke-opacity="100.0%" svg:stroke-width="0.2612245mm"/>
    </style:style>
    <style:style style:family="graphic" style:name="style-434">
      <style:graphic-properties draw:fill="solid" draw:fill-color="#938981" draw:opacity="100.0%" draw:stroke="solid" svg:stroke-color="#938981" draw:stroke-linejoin="miter" svg:stroke-opacity="100.0%" svg:stroke-width="0.2612245mm"/>
    </style:style>
    <style:style style:family="graphic" style:name="style-435">
      <style:graphic-properties draw:fill="solid" draw:fill-color="#5a5c5c" draw:opacity="100.0%" draw:stroke="solid" svg:stroke-color="#5a5c5c" draw:stroke-linejoin="miter" svg:stroke-opacity="100.0%" svg:stroke-width="0.2612245mm"/>
    </style:style>
    <style:style style:family="graphic" style:name="style-436">
      <style:graphic-properties draw:fill="solid" draw:fill-color="#23262e" draw:opacity="100.0%" draw:stroke="solid" svg:stroke-color="#23262e" draw:stroke-linejoin="miter" svg:stroke-opacity="100.0%" svg:stroke-width="0.2612245mm"/>
    </style:style>
    <style:style style:family="graphic" style:name="style-437">
      <style:graphic-properties draw:fill="solid" draw:fill-color="#484c55" draw:opacity="100.0%" draw:stroke="solid" svg:stroke-color="#484c55" draw:stroke-linejoin="miter" svg:stroke-opacity="100.0%" svg:stroke-width="0.2612245mm"/>
    </style:style>
    <style:style style:family="graphic" style:name="style-438">
      <style:graphic-properties draw:fill="solid" draw:fill-color="#acb9bc" draw:opacity="100.0%" draw:stroke="solid" svg:stroke-color="#acb9bc" draw:stroke-linejoin="miter" svg:stroke-opacity="100.0%" svg:stroke-width="0.2612245mm"/>
    </style:style>
    <style:style style:family="graphic" style:name="style-439">
      <style:graphic-properties draw:fill="solid" draw:fill-color="#6d6b6c" draw:opacity="100.0%" draw:stroke="solid" svg:stroke-color="#6d6b6c" draw:stroke-linejoin="miter" svg:stroke-opacity="100.0%" svg:stroke-width="0.2612245mm"/>
    </style:style>
    <style:style style:family="graphic" style:name="style-440">
      <style:graphic-properties draw:fill="solid" draw:fill-color="#625f5d" draw:opacity="100.0%" draw:stroke="solid" svg:stroke-color="#625f5d" draw:stroke-linejoin="miter" svg:stroke-opacity="100.0%" svg:stroke-width="0.2612245mm"/>
    </style:style>
    <style:style style:family="graphic" style:name="style-441">
      <style:graphic-properties draw:fill="solid" draw:fill-color="#60636a" draw:opacity="100.0%" draw:stroke="solid" svg:stroke-color="#60636a" draw:stroke-linejoin="miter" svg:stroke-opacity="100.0%" svg:stroke-width="0.2612245mm"/>
    </style:style>
    <style:style style:family="graphic" style:name="style-442">
      <style:graphic-properties draw:fill="solid" draw:fill-color="#4b5053" draw:opacity="100.0%" draw:stroke="solid" svg:stroke-color="#4b5053" draw:stroke-linejoin="miter" svg:stroke-opacity="100.0%" svg:stroke-width="0.2612245mm"/>
    </style:style>
    <style:style style:family="graphic" style:name="style-443">
      <style:graphic-properties draw:fill="solid" draw:fill-color="#233433" draw:opacity="100.0%" draw:stroke="solid" svg:stroke-color="#233433" draw:stroke-linejoin="miter" svg:stroke-opacity="100.0%" svg:stroke-width="0.2612245mm"/>
    </style:style>
    <style:style style:family="graphic" style:name="style-444">
      <style:graphic-properties draw:fill="solid" draw:fill-color="#595a5b" draw:opacity="100.0%" draw:stroke="solid" svg:stroke-color="#595a5b" draw:stroke-linejoin="miter" svg:stroke-opacity="100.0%" svg:stroke-width="0.2612245mm"/>
    </style:style>
    <style:style style:family="graphic" style:name="style-445">
      <style:graphic-properties draw:fill="solid" draw:fill-color="#666869" draw:opacity="100.0%" draw:stroke="solid" svg:stroke-color="#666869" draw:stroke-linejoin="miter" svg:stroke-opacity="100.0%" svg:stroke-width="0.2612245mm"/>
    </style:style>
    <style:style style:family="graphic" style:name="style-446">
      <style:graphic-properties draw:fill="solid" draw:fill-color="#3c4849" draw:opacity="100.0%" draw:stroke="solid" svg:stroke-color="#3c4849" draw:stroke-linejoin="miter" svg:stroke-opacity="100.0%" svg:stroke-width="0.2612245mm"/>
    </style:style>
    <style:style style:family="graphic" style:name="style-447">
      <style:graphic-properties draw:fill="solid" draw:fill-color="#62605f" draw:opacity="100.0%" draw:stroke="solid" svg:stroke-color="#62605f" draw:stroke-linejoin="miter" svg:stroke-opacity="100.0%" svg:stroke-width="0.2612245mm"/>
    </style:style>
    <style:style style:family="graphic" style:name="style-448">
      <style:graphic-properties draw:fill="solid" draw:fill-color="#525b68" draw:opacity="100.0%" draw:stroke="solid" svg:stroke-color="#525b68" draw:stroke-linejoin="miter" svg:stroke-opacity="100.0%" svg:stroke-width="0.2612245mm"/>
    </style:style>
    <style:style style:family="graphic" style:name="style-449">
      <style:graphic-properties draw:fill="solid" draw:fill-color="#dde6ec" draw:opacity="100.0%" draw:stroke="solid" svg:stroke-color="#dde6ec" draw:stroke-linejoin="miter" svg:stroke-opacity="100.0%" svg:stroke-width="0.2612245mm"/>
    </style:style>
    <style:style style:family="graphic" style:name="style-450">
      <style:graphic-properties draw:fill="solid" draw:fill-color="#c5cad1" draw:opacity="100.0%" draw:stroke="solid" svg:stroke-color="#c5cad1" draw:stroke-linejoin="miter" svg:stroke-opacity="100.0%" svg:stroke-width="0.2612245mm"/>
    </style:style>
    <style:style style:family="graphic" style:name="style-451">
      <style:graphic-properties draw:fill="solid" draw:fill-color="#505153" draw:opacity="100.0%" draw:stroke="solid" svg:stroke-color="#505153" draw:stroke-linejoin="miter" svg:stroke-opacity="100.0%" svg:stroke-width="0.2612245mm"/>
    </style:style>
    <style:style style:family="graphic" style:name="style-452">
      <style:graphic-properties draw:fill="solid" draw:fill-color="#585d60" draw:opacity="100.0%" draw:stroke="solid" svg:stroke-color="#585d60" draw:stroke-linejoin="miter" svg:stroke-opacity="100.0%" svg:stroke-width="0.2612245mm"/>
    </style:style>
    <style:style style:family="graphic" style:name="style-453">
      <style:graphic-properties draw:fill="solid" draw:fill-color="#8d98a5" draw:opacity="100.0%" draw:stroke="solid" svg:stroke-color="#8d98a5" draw:stroke-linejoin="miter" svg:stroke-opacity="100.0%" svg:stroke-width="0.2612245mm"/>
    </style:style>
    <style:style style:family="graphic" style:name="style-454">
      <style:graphic-properties draw:fill="solid" draw:fill-color="#ced2d8" draw:opacity="100.0%" draw:stroke="solid" svg:stroke-color="#ced2d8" draw:stroke-linejoin="miter" svg:stroke-opacity="100.0%" svg:stroke-width="0.2612245mm"/>
    </style:style>
    <style:style style:family="graphic" style:name="style-455">
      <style:graphic-properties draw:fill="solid" draw:fill-color="#171c23" draw:opacity="100.0%" draw:stroke="solid" svg:stroke-color="#171c23" draw:stroke-linejoin="miter" svg:stroke-opacity="100.0%" svg:stroke-width="0.2612245mm"/>
    </style:style>
    <style:style style:family="graphic" style:name="style-456">
      <style:graphic-properties draw:fill="solid" draw:fill-color="#77736a" draw:opacity="100.0%" draw:stroke="solid" svg:stroke-color="#77736a" draw:stroke-linejoin="miter" svg:stroke-opacity="100.0%" svg:stroke-width="0.2612245mm"/>
    </style:style>
    <style:style style:family="graphic" style:name="style-457">
      <style:graphic-properties draw:fill="solid" draw:fill-color="#666a6a" draw:opacity="100.0%" draw:stroke="solid" svg:stroke-color="#666a6a" draw:stroke-linejoin="miter" svg:stroke-opacity="100.0%" svg:stroke-width="0.2612245mm"/>
    </style:style>
    <style:style style:family="graphic" style:name="style-458">
      <style:graphic-properties draw:fill="solid" draw:fill-color="#7a7573" draw:opacity="100.0%" draw:stroke="solid" svg:stroke-color="#7a7573" draw:stroke-linejoin="miter" svg:stroke-opacity="100.0%" svg:stroke-width="0.2612245mm"/>
    </style:style>
    <style:style style:family="graphic" style:name="style-459">
      <style:graphic-properties draw:fill="solid" draw:fill-color="#5f5d5d" draw:opacity="100.0%" draw:stroke="solid" svg:stroke-color="#5f5d5d" draw:stroke-linejoin="miter" svg:stroke-opacity="100.0%" svg:stroke-width="0.2612245mm"/>
    </style:style>
    <style:style style:family="graphic" style:name="style-460">
      <style:graphic-properties draw:fill="solid" draw:fill-color="#e8e8e8" draw:opacity="100.0%" draw:stroke="solid" svg:stroke-color="#e8e8e8" draw:stroke-linejoin="miter" svg:stroke-opacity="100.0%" svg:stroke-width="0.2612245mm"/>
    </style:style>
    <style:style style:family="graphic" style:name="style-461">
      <style:graphic-properties draw:fill="solid" draw:fill-color="#a9b1b6" draw:opacity="100.0%" draw:stroke="solid" svg:stroke-color="#a9b1b6" draw:stroke-linejoin="miter" svg:stroke-opacity="100.0%" svg:stroke-width="0.2612245mm"/>
    </style:style>
    <style:style style:family="graphic" style:name="style-462">
      <style:graphic-properties draw:fill="solid" draw:fill-color="#5d5e5f" draw:opacity="100.0%" draw:stroke="solid" svg:stroke-color="#5d5e5f" draw:stroke-linejoin="miter" svg:stroke-opacity="100.0%" svg:stroke-width="0.2612245mm"/>
    </style:style>
    <style:style style:family="graphic" style:name="style-463">
      <style:graphic-properties draw:fill="solid" draw:fill-color="#3c4546" draw:opacity="100.0%" draw:stroke="solid" svg:stroke-color="#3c4546" draw:stroke-linejoin="miter" svg:stroke-opacity="100.0%" svg:stroke-width="0.2612245mm"/>
    </style:style>
    <style:style style:family="graphic" style:name="style-464">
      <style:graphic-properties draw:fill="solid" draw:fill-color="#898076" draw:opacity="100.0%" draw:stroke="solid" svg:stroke-color="#898076" draw:stroke-linejoin="miter" svg:stroke-opacity="100.0%" svg:stroke-width="0.2612245mm"/>
    </style:style>
    <style:style style:family="graphic" style:name="style-465">
      <style:graphic-properties draw:fill="solid" draw:fill-color="#202831" draw:opacity="100.0%" draw:stroke="solid" svg:stroke-color="#202831" draw:stroke-linejoin="miter" svg:stroke-opacity="100.0%" svg:stroke-width="0.2612245mm"/>
    </style:style>
    <style:style style:family="graphic" style:name="style-466">
      <style:graphic-properties draw:fill="solid" draw:fill-color="#192526" draw:opacity="100.0%" draw:stroke="solid" svg:stroke-color="#192526" draw:stroke-linejoin="miter" svg:stroke-opacity="100.0%" svg:stroke-width="0.2612245mm"/>
    </style:style>
    <style:style style:family="graphic" style:name="style-467">
      <style:graphic-properties draw:fill="solid" draw:fill-color="#5d6062" draw:opacity="100.0%" draw:stroke="solid" svg:stroke-color="#5d6062" draw:stroke-linejoin="miter" svg:stroke-opacity="100.0%" svg:stroke-width="0.2612245mm"/>
    </style:style>
    <style:style style:family="graphic" style:name="style-468">
      <style:graphic-properties draw:fill="solid" draw:fill-color="#686767" draw:opacity="100.0%" draw:stroke="solid" svg:stroke-color="#686767" draw:stroke-linejoin="miter" svg:stroke-opacity="100.0%" svg:stroke-width="0.2612245mm"/>
    </style:style>
    <style:style style:family="graphic" style:name="style-469">
      <style:graphic-properties draw:fill="solid" draw:fill-color="#55595b" draw:opacity="100.0%" draw:stroke="solid" svg:stroke-color="#55595b" draw:stroke-linejoin="miter" svg:stroke-opacity="100.0%" svg:stroke-width="0.2612245mm"/>
    </style:style>
    <style:style style:family="graphic" style:name="style-470">
      <style:graphic-properties draw:fill="solid" draw:fill-color="#1d2729" draw:opacity="100.0%" draw:stroke="solid" svg:stroke-color="#1d2729" draw:stroke-linejoin="miter" svg:stroke-opacity="100.0%" svg:stroke-width="0.2612245mm"/>
    </style:style>
    <style:style style:family="graphic" style:name="style-471">
      <style:graphic-properties draw:fill="solid" draw:fill-color="#6a736d" draw:opacity="100.0%" draw:stroke="solid" svg:stroke-color="#6a736d" draw:stroke-linejoin="miter" svg:stroke-opacity="100.0%" svg:stroke-width="0.2612245mm"/>
    </style:style>
    <style:style style:family="graphic" style:name="style-472">
      <style:graphic-properties draw:fill="solid" draw:fill-color="#7c7978" draw:opacity="100.0%" draw:stroke="solid" svg:stroke-color="#7c7978" draw:stroke-linejoin="miter" svg:stroke-opacity="100.0%" svg:stroke-width="0.2612245mm"/>
    </style:style>
    <style:style style:family="graphic" style:name="style-473">
      <style:graphic-properties draw:fill="solid" draw:fill-color="#5d5957" draw:opacity="100.0%" draw:stroke="solid" svg:stroke-color="#5d5957" draw:stroke-linejoin="miter" svg:stroke-opacity="100.0%" svg:stroke-width="0.2612245mm"/>
    </style:style>
    <style:style style:family="graphic" style:name="style-474">
      <style:graphic-properties draw:fill="solid" draw:fill-color="#787174" draw:opacity="100.0%" draw:stroke="solid" svg:stroke-color="#787174" draw:stroke-linejoin="miter" svg:stroke-opacity="100.0%" svg:stroke-width="0.2612245mm"/>
    </style:style>
    <style:style style:family="graphic" style:name="style-475">
      <style:graphic-properties draw:fill="solid" draw:fill-color="#676666" draw:opacity="100.0%" draw:stroke="solid" svg:stroke-color="#676666" draw:stroke-linejoin="miter" svg:stroke-opacity="100.0%" svg:stroke-width="0.2612245mm"/>
    </style:style>
    <style:style style:family="graphic" style:name="style-476">
      <style:graphic-properties draw:fill="solid" draw:fill-color="#333f46" draw:opacity="100.0%" draw:stroke="solid" svg:stroke-color="#333f46" draw:stroke-linejoin="miter" svg:stroke-opacity="100.0%" svg:stroke-width="0.2612245mm"/>
    </style:style>
    <style:style style:family="graphic" style:name="style-477">
      <style:graphic-properties draw:fill="solid" draw:fill-color="#676464" draw:opacity="100.0%" draw:stroke="solid" svg:stroke-color="#676464" draw:stroke-linejoin="miter" svg:stroke-opacity="100.0%" svg:stroke-width="0.2612245mm"/>
    </style:style>
    <style:style style:family="graphic" style:name="style-478">
      <style:graphic-properties draw:fill="solid" draw:fill-color="#535961" draw:opacity="100.0%" draw:stroke="solid" svg:stroke-color="#535961" draw:stroke-linejoin="miter" svg:stroke-opacity="100.0%" svg:stroke-width="0.2612245mm"/>
    </style:style>
    <style:style style:family="graphic" style:name="style-479">
      <style:graphic-properties draw:fill="solid" draw:fill-color="#626163" draw:opacity="100.0%" draw:stroke="solid" svg:stroke-color="#626163" draw:stroke-linejoin="miter" svg:stroke-opacity="100.0%" svg:stroke-width="0.2612245mm"/>
    </style:style>
    <style:style style:family="graphic" style:name="style-480">
      <style:graphic-properties draw:fill="solid" draw:fill-color="#0c1213" draw:opacity="100.0%" draw:stroke="solid" svg:stroke-color="#0c1213" draw:stroke-linejoin="miter" svg:stroke-opacity="100.0%" svg:stroke-width="0.2612245mm"/>
    </style:style>
    <style:style style:family="graphic" style:name="style-481">
      <style:graphic-properties draw:fill="solid" draw:fill-color="#847f83" draw:opacity="100.0%" draw:stroke="solid" svg:stroke-color="#847f83" draw:stroke-linejoin="miter" svg:stroke-opacity="100.0%" svg:stroke-width="0.2612245mm"/>
    </style:style>
    <style:style style:family="graphic" style:name="style-482">
      <style:graphic-properties draw:fill="solid" draw:fill-color="#4d4d52" draw:opacity="100.0%" draw:stroke="solid" svg:stroke-color="#4d4d52" draw:stroke-linejoin="miter" svg:stroke-opacity="100.0%" svg:stroke-width="0.2612245mm"/>
    </style:style>
    <style:style style:family="graphic" style:name="style-483">
      <style:graphic-properties draw:fill="solid" draw:fill-color="#908477" draw:opacity="100.0%" draw:stroke="solid" svg:stroke-color="#908477" draw:stroke-linejoin="miter" svg:stroke-opacity="100.0%" svg:stroke-width="0.2612245mm"/>
    </style:style>
    <style:style style:family="graphic" style:name="style-484">
      <style:graphic-properties draw:fill="solid" draw:fill-color="#6b6b6b" draw:opacity="100.0%" draw:stroke="solid" svg:stroke-color="#6b6b6b" draw:stroke-linejoin="miter" svg:stroke-opacity="100.0%" svg:stroke-width="0.2612245mm"/>
    </style:style>
    <style:style style:family="graphic" style:name="style-485">
      <style:graphic-properties draw:fill="solid" draw:fill-color="#535151" draw:opacity="100.0%" draw:stroke="solid" svg:stroke-color="#535151" draw:stroke-linejoin="miter" svg:stroke-opacity="100.0%" svg:stroke-width="0.2612245mm"/>
    </style:style>
    <style:style style:family="graphic" style:name="style-486">
      <style:graphic-properties draw:fill="solid" draw:fill-color="#0f1317" draw:opacity="100.0%" draw:stroke="solid" svg:stroke-color="#0f1317" draw:stroke-linejoin="miter" svg:stroke-opacity="100.0%" svg:stroke-width="0.2612245mm"/>
    </style:style>
    <style:style style:family="graphic" style:name="style-487">
      <style:graphic-properties draw:fill="solid" draw:fill-color="#4c545a" draw:opacity="100.0%" draw:stroke="solid" svg:stroke-color="#4c545a" draw:stroke-linejoin="miter" svg:stroke-opacity="100.0%" svg:stroke-width="0.2612245mm"/>
    </style:style>
    <style:style style:family="graphic" style:name="style-488">
      <style:graphic-properties draw:fill="solid" draw:fill-color="#a19c99" draw:opacity="100.0%" draw:stroke="solid" svg:stroke-color="#a19c99" draw:stroke-linejoin="miter" svg:stroke-opacity="100.0%" svg:stroke-width="0.2612245mm"/>
    </style:style>
    <style:style style:family="graphic" style:name="style-489">
      <style:graphic-properties draw:fill="solid" draw:fill-color="#64716d" draw:opacity="100.0%" draw:stroke="solid" svg:stroke-color="#64716d" draw:stroke-linejoin="miter" svg:stroke-opacity="100.0%" svg:stroke-width="0.2612245mm"/>
    </style:style>
    <style:style style:family="graphic" style:name="style-490">
      <style:graphic-properties draw:fill="solid" draw:fill-color="#5e5c63" draw:opacity="100.0%" draw:stroke="solid" svg:stroke-color="#5e5c63" draw:stroke-linejoin="miter" svg:stroke-opacity="100.0%" svg:stroke-width="0.2612245mm"/>
    </style:style>
    <style:style style:family="graphic" style:name="style-491">
      <style:graphic-properties draw:fill="solid" draw:fill-color="#c2c7cc" draw:opacity="100.0%" draw:stroke="solid" svg:stroke-color="#c2c7cc" draw:stroke-linejoin="miter" svg:stroke-opacity="100.0%" svg:stroke-width="0.2612245mm"/>
    </style:style>
    <style:style style:family="graphic" style:name="style-492">
      <style:graphic-properties draw:fill="solid" draw:fill-color="#7f7a69" draw:opacity="100.0%" draw:stroke="solid" svg:stroke-color="#7f7a69" draw:stroke-linejoin="miter" svg:stroke-opacity="100.0%" svg:stroke-width="0.2612245mm"/>
    </style:style>
    <style:style style:family="graphic" style:name="style-493">
      <style:graphic-properties draw:fill="solid" draw:fill-color="#535558" draw:opacity="100.0%" draw:stroke="solid" svg:stroke-color="#535558" draw:stroke-linejoin="miter" svg:stroke-opacity="100.0%" svg:stroke-width="0.2612245mm"/>
    </style:style>
    <style:style style:family="graphic" style:name="style-494">
      <style:graphic-properties draw:fill="solid" draw:fill-color="#3e4957" draw:opacity="100.0%" draw:stroke="solid" svg:stroke-color="#3e4957" draw:stroke-linejoin="miter" svg:stroke-opacity="100.0%" svg:stroke-width="0.2612245mm"/>
    </style:style>
    <style:style style:family="graphic" style:name="style-495">
      <style:graphic-properties draw:fill="solid" draw:fill-color="#52545a" draw:opacity="100.0%" draw:stroke="solid" svg:stroke-color="#52545a" draw:stroke-linejoin="miter" svg:stroke-opacity="100.0%" svg:stroke-width="0.2612245mm"/>
    </style:style>
    <style:style style:family="graphic" style:name="style-496">
      <style:graphic-properties draw:fill="solid" draw:fill-color="#46474e" draw:opacity="100.0%" draw:stroke="solid" svg:stroke-color="#46474e" draw:stroke-linejoin="miter" svg:stroke-opacity="100.0%" svg:stroke-width="0.2612245mm"/>
    </style:style>
    <style:style style:family="graphic" style:name="style-497">
      <style:graphic-properties draw:fill="solid" draw:fill-color="#334141" draw:opacity="100.0%" draw:stroke="solid" svg:stroke-color="#334141" draw:stroke-linejoin="miter" svg:stroke-opacity="100.0%" svg:stroke-width="0.2612245mm"/>
    </style:style>
    <style:style style:family="graphic" style:name="style-498">
      <style:graphic-properties draw:fill="solid" draw:fill-color="#615d5c" draw:opacity="100.0%" draw:stroke="solid" svg:stroke-color="#615d5c" draw:stroke-linejoin="miter" svg:stroke-opacity="100.0%" svg:stroke-width="0.2612245mm"/>
    </style:style>
    <style:style style:family="graphic" style:name="style-499">
      <style:graphic-properties draw:fill="solid" draw:fill-color="#50535b" draw:opacity="100.0%" draw:stroke="solid" svg:stroke-color="#50535b" draw:stroke-linejoin="miter" svg:stroke-opacity="100.0%" svg:stroke-width="0.2612245mm"/>
    </style:style>
    <style:style style:family="graphic" style:name="style-500">
      <style:graphic-properties draw:fill="solid" draw:fill-color="#233433" draw:opacity="100.0%" draw:stroke="solid" svg:stroke-color="#233433" draw:stroke-linejoin="miter" svg:stroke-opacity="100.0%" svg:stroke-width="0.2612245mm"/>
    </style:style>
    <style:style style:family="graphic" style:name="style-501">
      <style:graphic-properties draw:fill="solid" draw:fill-color="#535c58" draw:opacity="100.0%" draw:stroke="solid" svg:stroke-color="#535c58" draw:stroke-linejoin="miter" svg:stroke-opacity="100.0%" svg:stroke-width="0.2612245mm"/>
    </style:style>
    <style:style style:family="graphic" style:name="style-502">
      <style:graphic-properties draw:fill="solid" draw:fill-color="#44474f" draw:opacity="100.0%" draw:stroke="solid" svg:stroke-color="#44474f" draw:stroke-linejoin="miter" svg:stroke-opacity="100.0%" svg:stroke-width="0.2612245mm"/>
    </style:style>
    <style:style style:family="graphic" style:name="style-503">
      <style:graphic-properties draw:fill="solid" draw:fill-color="#626363" draw:opacity="100.0%" draw:stroke="solid" svg:stroke-color="#626363" draw:stroke-linejoin="miter" svg:stroke-opacity="100.0%" svg:stroke-width="0.2612245mm"/>
    </style:style>
    <style:style style:family="graphic" style:name="style-504">
      <style:graphic-properties draw:fill="solid" draw:fill-color="#bdbab3" draw:opacity="100.0%" draw:stroke="solid" svg:stroke-color="#bdbab3" draw:stroke-linejoin="miter" svg:stroke-opacity="100.0%" svg:stroke-width="0.2612245mm"/>
    </style:style>
    <style:style style:family="graphic" style:name="style-505">
      <style:graphic-properties draw:fill="solid" draw:fill-color="#374247" draw:opacity="100.0%" draw:stroke="solid" svg:stroke-color="#374247" draw:stroke-linejoin="miter" svg:stroke-opacity="100.0%" svg:stroke-width="0.2612245mm"/>
    </style:style>
    <style:style style:family="graphic" style:name="style-506">
      <style:graphic-properties draw:fill="solid" draw:fill-color="#686869" draw:opacity="100.0%" draw:stroke="solid" svg:stroke-color="#686869" draw:stroke-linejoin="miter" svg:stroke-opacity="100.0%" svg:stroke-width="0.2612245mm"/>
    </style:style>
    <style:style style:family="graphic" style:name="style-507">
      <style:graphic-properties draw:fill="solid" draw:fill-color="#747272" draw:opacity="100.0%" draw:stroke="solid" svg:stroke-color="#747272" draw:stroke-linejoin="miter" svg:stroke-opacity="100.0%" svg:stroke-width="0.2612245mm"/>
    </style:style>
    <style:style style:family="graphic" style:name="style-508">
      <style:graphic-properties draw:fill="solid" draw:fill-color="#566059" draw:opacity="100.0%" draw:stroke="solid" svg:stroke-color="#566059" draw:stroke-linejoin="miter" svg:stroke-opacity="100.0%" svg:stroke-width="0.2612245mm"/>
    </style:style>
    <style:style style:family="graphic" style:name="style-509">
      <style:graphic-properties draw:fill="solid" draw:fill-color="#605e5f" draw:opacity="100.0%" draw:stroke="solid" svg:stroke-color="#605e5f" draw:stroke-linejoin="miter" svg:stroke-opacity="100.0%" svg:stroke-width="0.2612245mm"/>
    </style:style>
    <style:style style:family="graphic" style:name="style-510">
      <style:graphic-properties draw:fill="solid" draw:fill-color="#10171b" draw:opacity="100.0%" draw:stroke="solid" svg:stroke-color="#10171b" draw:stroke-linejoin="miter" svg:stroke-opacity="100.0%" svg:stroke-width="0.2612245mm"/>
    </style:style>
    <style:style style:family="graphic" style:name="style-511">
      <style:graphic-properties draw:fill="solid" draw:fill-color="#626362" draw:opacity="100.0%" draw:stroke="solid" svg:stroke-color="#626362" draw:stroke-linejoin="miter" svg:stroke-opacity="100.0%" svg:stroke-width="0.2612245mm"/>
    </style:style>
    <style:style style:family="graphic" style:name="style-512">
      <style:graphic-properties draw:fill="solid" draw:fill-color="#9dabb8" draw:opacity="100.0%" draw:stroke="solid" svg:stroke-color="#9dabb8" draw:stroke-linejoin="miter" svg:stroke-opacity="100.0%" svg:stroke-width="0.2612245mm"/>
    </style:style>
    <style:style style:family="graphic" style:name="style-513">
      <style:graphic-properties draw:fill="solid" draw:fill-color="#545758" draw:opacity="100.0%" draw:stroke="solid" svg:stroke-color="#545758" draw:stroke-linejoin="miter" svg:stroke-opacity="100.0%" svg:stroke-width="0.2612245mm"/>
    </style:style>
    <style:style style:family="graphic" style:name="style-514">
      <style:graphic-properties draw:fill="solid" draw:fill-color="#eef0f3" draw:opacity="100.0%" draw:stroke="solid" svg:stroke-color="#eef0f3" draw:stroke-linejoin="miter" svg:stroke-opacity="100.0%" svg:stroke-width="0.2612245mm"/>
    </style:style>
    <style:style style:family="graphic" style:name="style-515">
      <style:graphic-properties draw:fill="solid" draw:fill-color="#bab5b2" draw:opacity="100.0%" draw:stroke="solid" svg:stroke-color="#bab5b2" draw:stroke-linejoin="miter" svg:stroke-opacity="100.0%" svg:stroke-width="0.2612245mm"/>
    </style:style>
    <style:style style:family="graphic" style:name="style-516">
      <style:graphic-properties draw:fill="solid" draw:fill-color="#5b5b5c" draw:opacity="100.0%" draw:stroke="solid" svg:stroke-color="#5b5b5c" draw:stroke-linejoin="miter" svg:stroke-opacity="100.0%" svg:stroke-width="0.2612245mm"/>
    </style:style>
    <style:style style:family="graphic" style:name="style-517">
      <style:graphic-properties draw:fill="solid" draw:fill-color="#33374a" draw:opacity="100.0%" draw:stroke="solid" svg:stroke-color="#33374a" draw:stroke-linejoin="miter" svg:stroke-opacity="100.0%" svg:stroke-width="0.2612245mm"/>
    </style:style>
    <style:style style:family="graphic" style:name="style-518">
      <style:graphic-properties draw:fill="solid" draw:fill-color="#5f6061" draw:opacity="100.0%" draw:stroke="solid" svg:stroke-color="#5f6061" draw:stroke-linejoin="miter" svg:stroke-opacity="100.0%" svg:stroke-width="0.2612245mm"/>
    </style:style>
    <style:style style:family="graphic" style:name="style-519">
      <style:graphic-properties draw:fill="solid" draw:fill-color="#2e2c30" draw:opacity="100.0%" draw:stroke="solid" svg:stroke-color="#2e2c30" draw:stroke-linejoin="miter" svg:stroke-opacity="100.0%" svg:stroke-width="0.2612245mm"/>
    </style:style>
    <style:style style:family="graphic" style:name="style-520">
      <style:graphic-properties draw:fill="solid" draw:fill-color="#333d43" draw:opacity="100.0%" draw:stroke="solid" svg:stroke-color="#333d43" draw:stroke-linejoin="miter" svg:stroke-opacity="100.0%" svg:stroke-width="0.2612245mm"/>
    </style:style>
    <style:style style:family="graphic" style:name="style-521">
      <style:graphic-properties draw:fill="solid" draw:fill-color="#383f4f" draw:opacity="100.0%" draw:stroke="solid" svg:stroke-color="#383f4f" draw:stroke-linejoin="miter" svg:stroke-opacity="100.0%" svg:stroke-width="0.2612245mm"/>
    </style:style>
    <style:style style:family="graphic" style:name="style-522">
      <style:graphic-properties draw:fill="solid" draw:fill-color="#d0d9e2" draw:opacity="100.0%" draw:stroke="solid" svg:stroke-color="#d0d9e2" draw:stroke-linejoin="miter" svg:stroke-opacity="100.0%" svg:stroke-width="0.2612245mm"/>
    </style:style>
    <style:style style:family="graphic" style:name="style-523">
      <style:graphic-properties draw:fill="solid" draw:fill-color="#696e6c" draw:opacity="100.0%" draw:stroke="solid" svg:stroke-color="#696e6c" draw:stroke-linejoin="miter" svg:stroke-opacity="100.0%" svg:stroke-width="0.2612245mm"/>
    </style:style>
    <style:style style:family="graphic" style:name="style-524">
      <style:graphic-properties draw:fill="solid" draw:fill-color="#4c5058" draw:opacity="100.0%" draw:stroke="solid" svg:stroke-color="#4c5058" draw:stroke-linejoin="miter" svg:stroke-opacity="100.0%" svg:stroke-width="0.2612245mm"/>
    </style:style>
    <style:style style:family="graphic" style:name="style-525">
      <style:graphic-properties draw:fill="solid" draw:fill-color="#060a0f" draw:opacity="100.0%" draw:stroke="solid" svg:stroke-color="#060a0f" draw:stroke-linejoin="miter" svg:stroke-opacity="100.0%" svg:stroke-width="0.2612245mm"/>
    </style:style>
    <style:style style:family="graphic" style:name="style-526">
      <style:graphic-properties draw:fill="solid" draw:fill-color="#7c8480" draw:opacity="100.0%" draw:stroke="solid" svg:stroke-color="#7c8480" draw:stroke-linejoin="miter" svg:stroke-opacity="100.0%" svg:stroke-width="0.2612245mm"/>
    </style:style>
    <style:style style:family="graphic" style:name="style-527">
      <style:graphic-properties draw:fill="solid" draw:fill-color="#988e80" draw:opacity="100.0%" draw:stroke="solid" svg:stroke-color="#988e80" draw:stroke-linejoin="miter" svg:stroke-opacity="100.0%" svg:stroke-width="0.2612245mm"/>
    </style:style>
    <style:style style:family="graphic" style:name="style-528">
      <style:graphic-properties draw:fill="solid" draw:fill-color="#656c6c" draw:opacity="100.0%" draw:stroke="solid" svg:stroke-color="#656c6c" draw:stroke-linejoin="miter" svg:stroke-opacity="100.0%" svg:stroke-width="0.2612245mm"/>
    </style:style>
    <style:style style:family="graphic" style:name="style-529">
      <style:graphic-properties draw:fill="solid" draw:fill-color="#83806b" draw:opacity="100.0%" draw:stroke="solid" svg:stroke-color="#83806b" draw:stroke-linejoin="miter" svg:stroke-opacity="100.0%" svg:stroke-width="0.2612245mm"/>
    </style:style>
    <style:style style:family="graphic" style:name="style-530">
      <style:graphic-properties draw:fill="solid" draw:fill-color="#162021" draw:opacity="100.0%" draw:stroke="solid" svg:stroke-color="#162021" draw:stroke-linejoin="miter" svg:stroke-opacity="100.0%" svg:stroke-width="0.2612245mm"/>
    </style:style>
    <style:style style:family="graphic" style:name="style-531">
      <style:graphic-properties draw:fill="solid" draw:fill-color="#7b807a" draw:opacity="100.0%" draw:stroke="solid" svg:stroke-color="#7b807a" draw:stroke-linejoin="miter" svg:stroke-opacity="100.0%" svg:stroke-width="0.2612245mm"/>
    </style:style>
    <style:style style:family="graphic" style:name="style-532">
      <style:graphic-properties draw:fill="solid" draw:fill-color="#68717e" draw:opacity="100.0%" draw:stroke="solid" svg:stroke-color="#68717e" draw:stroke-linejoin="miter" svg:stroke-opacity="100.0%" svg:stroke-width="0.2612245mm"/>
    </style:style>
    <style:style style:family="graphic" style:name="style-533">
      <style:graphic-properties draw:fill="solid" draw:fill-color="#d3d5d9" draw:opacity="100.0%" draw:stroke="solid" svg:stroke-color="#d3d5d9" draw:stroke-linejoin="miter" svg:stroke-opacity="100.0%" svg:stroke-width="0.2612245mm"/>
    </style:style>
    <style:style style:family="graphic" style:name="style-534">
      <style:graphic-properties draw:fill="solid" draw:fill-color="#7d7775" draw:opacity="100.0%" draw:stroke="solid" svg:stroke-color="#7d7775" draw:stroke-linejoin="miter" svg:stroke-opacity="100.0%" svg:stroke-width="0.2612245mm"/>
    </style:style>
    <style:style style:family="graphic" style:name="style-535">
      <style:graphic-properties draw:fill="solid" draw:fill-color="#6e7772" draw:opacity="100.0%" draw:stroke="solid" svg:stroke-color="#6e7772" draw:stroke-linejoin="miter" svg:stroke-opacity="100.0%" svg:stroke-width="0.2612245mm"/>
    </style:style>
    <style:style style:family="graphic" style:name="style-536">
      <style:graphic-properties draw:fill="solid" draw:fill-color="#807b71" draw:opacity="100.0%" draw:stroke="solid" svg:stroke-color="#807b71" draw:stroke-linejoin="miter" svg:stroke-opacity="100.0%" svg:stroke-width="0.2612245mm"/>
    </style:style>
    <style:style style:family="graphic" style:name="style-537">
      <style:graphic-properties draw:fill="solid" draw:fill-color="#60645b" draw:opacity="100.0%" draw:stroke="solid" svg:stroke-color="#60645b" draw:stroke-linejoin="miter" svg:stroke-opacity="100.0%" svg:stroke-width="0.2612245mm"/>
    </style:style>
    <style:style style:family="graphic" style:name="style-538">
      <style:graphic-properties draw:fill="solid" draw:fill-color="#6a6a6c" draw:opacity="100.0%" draw:stroke="solid" svg:stroke-color="#6a6a6c" draw:stroke-linejoin="miter" svg:stroke-opacity="100.0%" svg:stroke-width="0.2612245mm"/>
    </style:style>
    <style:style style:family="graphic" style:name="style-539">
      <style:graphic-properties draw:fill="solid" draw:fill-color="#b5bfc7" draw:opacity="100.0%" draw:stroke="solid" svg:stroke-color="#b5bfc7" draw:stroke-linejoin="miter" svg:stroke-opacity="100.0%" svg:stroke-width="0.2612245mm"/>
    </style:style>
    <style:style style:family="graphic" style:name="style-540">
      <style:graphic-properties draw:fill="solid" draw:fill-color="#636464" draw:opacity="100.0%" draw:stroke="solid" svg:stroke-color="#636464" draw:stroke-linejoin="miter" svg:stroke-opacity="100.0%" svg:stroke-width="0.2612245mm"/>
    </style:style>
    <style:style style:family="graphic" style:name="style-541">
      <style:graphic-properties draw:fill="solid" draw:fill-color="#444f50" draw:opacity="100.0%" draw:stroke="solid" svg:stroke-color="#444f50" draw:stroke-linejoin="miter" svg:stroke-opacity="100.0%" svg:stroke-width="0.2612245mm"/>
    </style:style>
    <style:style style:family="graphic" style:name="style-542">
      <style:graphic-properties draw:fill="solid" draw:fill-color="#696463" draw:opacity="100.0%" draw:stroke="solid" svg:stroke-color="#696463" draw:stroke-linejoin="miter" svg:stroke-opacity="100.0%" svg:stroke-width="0.2612245mm"/>
    </style:style>
    <style:style style:family="graphic" style:name="style-543">
      <style:graphic-properties draw:fill="solid" draw:fill-color="#555150" draw:opacity="100.0%" draw:stroke="solid" svg:stroke-color="#555150" draw:stroke-linejoin="miter" svg:stroke-opacity="100.0%" svg:stroke-width="0.2612245mm"/>
    </style:style>
    <style:style style:family="graphic" style:name="style-544">
      <style:graphic-properties draw:fill="solid" draw:fill-color="#5b5c5c" draw:opacity="100.0%" draw:stroke="solid" svg:stroke-color="#5b5c5c" draw:stroke-linejoin="miter" svg:stroke-opacity="100.0%" svg:stroke-width="0.2612245mm"/>
    </style:style>
    <style:style style:family="graphic" style:name="style-545">
      <style:graphic-properties draw:fill="solid" draw:fill-color="#585b5c" draw:opacity="100.0%" draw:stroke="solid" svg:stroke-color="#585b5c" draw:stroke-linejoin="miter" svg:stroke-opacity="100.0%" svg:stroke-width="0.2612245mm"/>
    </style:style>
    <style:style style:family="graphic" style:name="style-546">
      <style:graphic-properties draw:fill="solid" draw:fill-color="#dde2e5" draw:opacity="100.0%" draw:stroke="solid" svg:stroke-color="#dde2e5" draw:stroke-linejoin="miter" svg:stroke-opacity="100.0%" svg:stroke-width="0.2612245mm"/>
    </style:style>
    <style:style style:family="graphic" style:name="style-547">
      <style:graphic-properties draw:fill="solid" draw:fill-color="#5e5f60" draw:opacity="100.0%" draw:stroke="solid" svg:stroke-color="#5e5f60" draw:stroke-linejoin="miter" svg:stroke-opacity="100.0%" svg:stroke-width="0.2612245mm"/>
    </style:style>
    <style:style style:family="graphic" style:name="style-548">
      <style:graphic-properties draw:fill="solid" draw:fill-color="#b6c0c8" draw:opacity="100.0%" draw:stroke="solid" svg:stroke-color="#b6c0c8" draw:stroke-linejoin="miter" svg:stroke-opacity="100.0%" svg:stroke-width="0.2612245mm"/>
    </style:style>
    <style:style style:family="graphic" style:name="style-549">
      <style:graphic-properties draw:fill="solid" draw:fill-color="#13181a" draw:opacity="100.0%" draw:stroke="solid" svg:stroke-color="#13181a" draw:stroke-linejoin="miter" svg:stroke-opacity="100.0%" svg:stroke-width="0.2612245mm"/>
    </style:style>
    <style:style style:family="graphic" style:name="style-550">
      <style:graphic-properties draw:fill="solid" draw:fill-color="#5c5e65" draw:opacity="100.0%" draw:stroke="solid" svg:stroke-color="#5c5e65" draw:stroke-linejoin="miter" svg:stroke-opacity="100.0%" svg:stroke-width="0.2612245mm"/>
    </style:style>
    <style:style style:family="graphic" style:name="style-551">
      <style:graphic-properties draw:fill="solid" draw:fill-color="#5c6260" draw:opacity="100.0%" draw:stroke="solid" svg:stroke-color="#5c6260" draw:stroke-linejoin="miter" svg:stroke-opacity="100.0%" svg:stroke-width="0.2612245mm"/>
    </style:style>
    <style:style style:family="graphic" style:name="style-552">
      <style:graphic-properties draw:fill="solid" draw:fill-color="#535354" draw:opacity="100.0%" draw:stroke="solid" svg:stroke-color="#535354" draw:stroke-linejoin="miter" svg:stroke-opacity="100.0%" svg:stroke-width="0.2612245mm"/>
    </style:style>
    <style:style style:family="graphic" style:name="style-553">
      <style:graphic-properties draw:fill="solid" draw:fill-color="#646868" draw:opacity="100.0%" draw:stroke="solid" svg:stroke-color="#646868" draw:stroke-linejoin="miter" svg:stroke-opacity="100.0%" svg:stroke-width="0.2612245mm"/>
    </style:style>
    <style:style style:family="graphic" style:name="style-554">
      <style:graphic-properties draw:fill="solid" draw:fill-color="#91a0af" draw:opacity="100.0%" draw:stroke="solid" svg:stroke-color="#91a0af" draw:stroke-linejoin="miter" svg:stroke-opacity="100.0%" svg:stroke-width="0.2612245mm"/>
    </style:style>
    <style:style style:family="graphic" style:name="style-555">
      <style:graphic-properties draw:fill="solid" draw:fill-color="#171e21" draw:opacity="100.0%" draw:stroke="solid" svg:stroke-color="#171e21" draw:stroke-linejoin="miter" svg:stroke-opacity="100.0%" svg:stroke-width="0.2612245mm"/>
    </style:style>
    <style:style style:family="graphic" style:name="style-556">
      <style:graphic-properties draw:fill="solid" draw:fill-color="#464d56" draw:opacity="100.0%" draw:stroke="solid" svg:stroke-color="#464d56" draw:stroke-linejoin="miter" svg:stroke-opacity="100.0%" svg:stroke-width="0.2612245mm"/>
    </style:style>
    <style:style style:family="graphic" style:name="style-557">
      <style:graphic-properties draw:fill="solid" draw:fill-color="#7f7a73" draw:opacity="100.0%" draw:stroke="solid" svg:stroke-color="#7f7a73" draw:stroke-linejoin="miter" svg:stroke-opacity="100.0%" svg:stroke-width="0.2612245mm"/>
    </style:style>
    <style:style style:family="graphic" style:name="style-558">
      <style:graphic-properties draw:fill="solid" draw:fill-color="#4c4d52" draw:opacity="100.0%" draw:stroke="solid" svg:stroke-color="#4c4d52" draw:stroke-linejoin="miter" svg:stroke-opacity="100.0%" svg:stroke-width="0.2612245mm"/>
    </style:style>
    <style:style style:family="graphic" style:name="style-559">
      <style:graphic-properties draw:fill="solid" draw:fill-color="#606263" draw:opacity="100.0%" draw:stroke="solid" svg:stroke-color="#606263" draw:stroke-linejoin="miter" svg:stroke-opacity="100.0%" svg:stroke-width="0.2612245mm"/>
    </style:style>
    <style:style style:family="graphic" style:name="style-560">
      <style:graphic-properties draw:fill="solid" draw:fill-color="#40424a" draw:opacity="100.0%" draw:stroke="solid" svg:stroke-color="#40424a" draw:stroke-linejoin="miter" svg:stroke-opacity="100.0%" svg:stroke-width="0.2612245mm"/>
    </style:style>
    <style:style style:family="graphic" style:name="style-561">
      <style:graphic-properties draw:fill="solid" draw:fill-color="#64665c" draw:opacity="100.0%" draw:stroke="solid" svg:stroke-color="#64665c" draw:stroke-linejoin="miter" svg:stroke-opacity="100.0%" svg:stroke-width="0.2612245mm"/>
    </style:style>
    <style:style style:family="graphic" style:name="style-562">
      <style:graphic-properties draw:fill="solid" draw:fill-color="#51525a" draw:opacity="100.0%" draw:stroke="solid" svg:stroke-color="#51525a" draw:stroke-linejoin="miter" svg:stroke-opacity="100.0%" svg:stroke-width="0.2612245mm"/>
    </style:style>
    <style:style style:family="graphic" style:name="style-563">
      <style:graphic-properties draw:fill="solid" draw:fill-color="#606263" draw:opacity="100.0%" draw:stroke="solid" svg:stroke-color="#606263" draw:stroke-linejoin="miter" svg:stroke-opacity="100.0%" svg:stroke-width="0.2612245mm"/>
    </style:style>
    <style:style style:family="graphic" style:name="style-564">
      <style:graphic-properties draw:fill="solid" draw:fill-color="#737171" draw:opacity="100.0%" draw:stroke="solid" svg:stroke-color="#737171" draw:stroke-linejoin="miter" svg:stroke-opacity="100.0%" svg:stroke-width="0.2612245mm"/>
    </style:style>
    <style:style style:family="graphic" style:name="style-565">
      <style:graphic-properties draw:fill="solid" draw:fill-color="#5a5d5a" draw:opacity="100.0%" draw:stroke="solid" svg:stroke-color="#5a5d5a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731.4286 26.12245 L 757.551 26.12245 L 757.551 52.2449 L 757.551 78.36735 L 783.67346 78.36735 L 809.79596 78.36735 L 835.9184 78.36735 L 888.16327 78.36735 L 1044.898 78.36735 Q 1201.6327 78.36735 1175.5103 104.4898 Q 1149.3878 130.61224 1201.6327 156.7347 Q 1253.8776 182.85715 1280.0 182.85715 Q 1306.1224 182.85715 1306.1224 182.85715 L 1306.1224 208.9796 L 1306.1224 208.9796 L 1306.1224 208.9796 L 1280.0 208.9796 L 1280.0 235.10205 L 1306.1224 235.10205 L 1332.2449 235.10205 L 1358.3673 235.10205 L 1358.3673 235.10205 L 1358.3673 235.10205 L 1358.3673 235.10205 L 1384.4899 261.2245 L 1384.4899 287.34695 L 1410.6123 287.34695 L 1436.7347 287.34695 L 1436.7347 313.4694 L 1410.6123 339.59183 L 1410.6123 339.59183 L 1410.6123 339.59183 L 1410.6123 365.7143 L 1410.6123 365.7143 L 1436.7347 391.83673 L 1436.7347 391.83673 L 1436.7347 391.83673 L 1410.6123 391.83673 L 1410.6123 391.83673 L 1410.6123 391.83673 L 1410.6123 417.9592 L 1436.7347 417.9592 L 1436.7347 417.9592 L 1436.7347 444.08163 L 1436.7347 444.08163 L 1462.8572 444.08163 L 1462.8572 470.2041 L 1462.8572 496.32654 L 1436.7347 496.32654 L 1436.7347 496.32654 L 1410.6123 496.32654 L 1410.6123 496.32654 L 1410.6123 470.2041 L 1410.6123 470.2041 L 1384.4899 470.2041 L 1384.4899 496.32654 L 1358.3673 496.32654 Q 1358.3673 496.32654 1201.6327 496.32654 Q 1044.898 496.32654 1018.7755 522.449 Q 992.6531 574.6939 940.4082 626.9388 Q 888.16327 653.0612 835.9184 679.18365 Q 757.551 679.18365 757.551 653.0612 Q 731.4286 626.9388 653.0612 626.9388 Q 574.6939 626.9388 444.08163 626.9388 Q 339.59183 626.9388 313.4694 600.81635 Q 313.4694 548.5714 261.2245 574.6939 L 208.9796 574.6939 L 208.9796 548.5714 Q 208.9796 548.5714 235.10205 548.5714 Q 235.10205 548.5714 156.7347 496.32654 L 104.4898 444.08163 L 52.2449 444.08163 L 26.12245 444.08163 L 26.12245 417.9592 L 0.0 417.9592 L 0.0 417.9592 L 0.0 391.83673 L 0.0 391.83673 L 0.0 391.83673 L 26.12245 391.83673 L 26.12245 391.83673 L 26.12245 365.7143 L 52.2449 365.7143 L 52.2449 365.7143 L 52.2449 339.59183 L 52.2449 339.59183 L 52.2449 339.59183 L 78.36735 339.59183 L 78.36735 339.59183 L 104.4898 339.59183 L 156.7347 339.59183 L 156.7347 313.4694 L 156.7347 287.34695 L 208.9796 261.2245 Q 261.2245 235.10205 287.34695 208.9796 Q 287.34695 182.85715 313.4694 182.85715 Q 365.7143 156.7347 365.7143 182.85715 Q 365.7143 208.9796 470.2041 182.85715 Q 574.6939 130.61224 626.9388 130.61224 Q 653.0612 130.61224 679.18365 104.4898 Q 679.18365 52.2449 679.18365 26.12245 Q 679.18365 0.0 705.30615 0.0 Q 731.4286 26.12245 731.4286 26.12245 z" svg:height="6.7918367mm" draw:style-name="style-2" svg:viewBox="0.0 0.0 1462.8572 679.18365" svg:width="14.6285715mm" svg:x="82.54694mm" svg:y="190.43266mm"/>
          <draw:path svg:d="M 470.2041 26.12245 L 496.32654 26.12245 L 496.32654 52.2449 L 496.32654 78.36735 L 496.32654 104.4898 L 496.32654 130.61224 L 496.32654 130.61224 L 496.32654 156.7347 L 496.32654 156.7347 L 496.32654 156.7347 L 496.32654 156.7347 L 496.32654 182.85715 L 470.2041 182.85715 L 470.2041 208.9796 L 470.2041 208.9796 L 496.32654 208.9796 L 496.32654 261.2245 L 496.32654 313.4694 L 496.32654 313.4694 L 496.32654 339.59183 L 496.32654 444.08163 L 496.32654 548.5714 L 548.5714 574.6939 Q 626.9388 574.6939 626.9388 600.81635 L 626.9388 600.81635 L 600.81635 600.81635 Q 548.5714 574.6939 496.32654 574.6939 L 470.2041 574.6939 L 470.2041 548.5714 L 444.08163 548.5714 L 444.08163 548.5714 L 444.08163 522.449 L 417.9592 522.449 Q 391.83673 522.449 365.7143 496.32654 L 339.59183 470.2041 L 339.59183 470.2041 Q 339.59183 470.2041 287.34695 444.08163 Q 235.10205 417.9592 235.10205 391.83673 Q 235.10205 365.7143 156.7347 261.2245 L 78.36735 156.7347 L 78.36735 156.7347 L 78.36735 156.7347 L 78.36735 130.61224 L 78.36735 130.61224 L 52.2449 130.61224 L 52.2449 104.4898 L 26.12245 104.4898 Q 0.0 104.4898 0.0 78.36735 L 0.0 52.2449 L 26.12245 52.2449 Q 78.36735 52.2449 78.36735 0.0 Q 78.36735 -26.12245 130.61224 0.0 Q 182.85715 0.0 287.34695 0.0 Q 391.83673 26.12245 391.83673 52.2449 Q 417.9592 52.2449 444.08163 52.2449 Q 444.08163 52.2449 470.2041 26.12245 z" svg:height="6.0081635mm" draw:style-name="style-3" svg:viewBox="0.0 0.0 626.9388 600.81635" svg:width="6.2693877mm" svg:x="262.00818mm" svg:y="90.90612mm"/>
          <draw:path svg:d="M 496.32654 0.0 L 548.5714 0.0 L 548.5714 0.0 Q 548.5714 0.0 574.6939 26.12245 L 574.6939 26.12245 L 574.6939 26.12245 L 574.6939 52.2449 L 574.6939 52.2449 L 574.6939 52.2449 L 600.81635 52.2449 L 600.81635 52.2449 L 600.81635 78.36735 L 626.9388 78.36735 L 626.9388 104.4898 L 626.9388 130.61224 L 600.81635 130.61224 Q 600.81635 156.7347 522.449 235.10205 L 417.9592 339.59183 L 417.9592 365.7143 L 417.9592 391.83673 L 417.9592 391.83673 L 391.83673 391.83673 L 391.83673 391.83673 Q 391.83673 365.7143 287.34695 391.83673 L 182.85715 391.83673 L 182.85715 365.7143 Q 182.85715 339.59183 104.4898 313.4694 L 0.0 313.4694 L 0.0 287.34695 Q 0.0 287.34695 26.12245 261.2245 L 26.12245 208.9796 L 26.12245 182.85715 Q 26.12245 156.7347 52.2449 156.7347 Q 78.36735 156.7347 104.4898 130.61224 L 156.7347 130.61224 L 156.7347 130.61224 L 156.7347 156.7347 L 261.2245 130.61224 Q 391.83673 104.4898 417.9592 52.2449 Q 444.08163 0.0 496.32654 0.0 z" svg:height="3.9183674mm" draw:style-name="style-4" svg:viewBox="0.0 0.0 626.9388 391.83673" svg:width="6.2693877mm" svg:x="213.15918mm" svg:y="111.804085mm"/>
          <draw:path svg:d="M 52.2449 235.10205 L 1.8189894E-12 0.0 L 78.36735 26.12245 Q 130.61224 52.2449 182.85715 156.7347 Q 208.9796 287.34695 235.10205 287.34695 Q 261.2245 287.34695 261.2245 261.2245 L 261.2245 235.10205 L 287.34695 313.4694 Q 313.4694 391.83673 339.59183 417.9592 Q 391.83673 444.08163 391.83673 496.32654 L 391.83673 548.5714 L 391.83673 548.5714 Q 365.7143 548.5714 339.59183 548.5714 Q 287.34695 548.5714 208.9796 496.32654 Q 130.61224 444.08163 52.2449 235.10205 z" svg:height="5.4857144mm" draw:style-name="style-5" svg:viewBox="0.0 0.0 391.83673 548.5714" svg:width="3.9183674mm" svg:x="140.27756mm" svg:y="115.200005mm"/>
          <draw:path svg:d="M 522.449 26.12245 L 679.18365 52.2449 L 679.18365 52.2449 L 679.18365 78.36735 L 679.18365 78.36735 L 679.18365 78.36735 L 653.0612 78.36735 L 653.0612 78.36735 L 653.0612 104.4898 L 626.9388 104.4898 L 626.9388 104.4898 L 626.9388 130.61224 L 626.9388 130.61224 L 653.0612 130.61224 L 653.0612 182.85715 Q 679.18365 235.10205 679.18365 235.10205 Q 679.18365 235.10205 679.18365 261.2245 L 705.30615 261.2245 L 705.30615 261.2245 Q 731.4286 261.2245 731.4286 287.34695 L 731.4286 313.4694 L 731.4286 313.4694 Q 731.4286 313.4694 705.30615 339.59183 L 705.30615 339.59183 L 548.5714 391.83673 Q 391.83673 444.08163 365.7143 444.08163 Q 313.4694 444.08163 287.34695 417.9592 L 261.2245 417.9592 L 261.2245 391.83673 L 261.2245 391.83673 L 235.10205 391.83673 L 235.10205 391.83673 L 208.9796 365.7143 Q 182.85715 339.59183 104.4898 339.59183 L 0.0 313.4694 L 0.0 287.34695 L 0.0 261.2245 L 26.12245 261.2245 L 26.12245 235.10205 L 26.12245 235.10205 L 52.2449 235.10205 L 52.2449 182.85715 L 52.2449 156.7347 L 78.36735 156.7347 L 104.4898 130.61224 L 156.7347 130.61224 Q 208.9796 130.61224 208.9796 104.4898 Q 208.9796 78.36735 261.2245 78.36735 Q 287.34695 78.36735 313.4694 26.12245 Q 313.4694 0.0 365.7143 0.0 Q 391.83673 -26.12245 522.449 26.12245 z" svg:height="4.4408164mm" draw:style-name="style-6" svg:viewBox="0.0 0.0 731.4286 444.08163" svg:width="7.3142858mm" svg:x="10.971429mm" svg:y="151.24898mm"/>
          <draw:path svg:d="M 1436.7347 0.0 L 1462.8572 0.0 L 1436.7347 26.12245 Q 1436.7347 78.36735 1436.7347 78.36735 L 1436.7347 78.36735 L 1462.8572 78.36735 L 1462.8572 78.36735 L 1462.8572 104.4898 L 1488.9796 104.4898 L 1488.9796 104.4898 L 1488.9796 130.61224 L 1567.3469 104.4898 Q 1645.7144 78.36735 1645.7144 235.10205 Q 1645.7144 365.7143 1645.7144 444.08163 L 1645.7144 522.449 L 1645.7144 522.449 L 1645.7144 496.32654 L 1776.3265 391.83673 Q 1906.9388 287.34695 1933.0613 261.2245 Q 1959.1837 235.10205 2011.4286 208.9796 Q 2063.6736 208.9796 2063.6736 313.4694 L 2063.6736 417.9592 L 1959.1837 470.2041 Q 1880.8164 496.32654 1802.449 574.6939 Q 1724.0817 653.0612 1724.0817 653.0612 L 1697.9592 653.0612 L 1697.9592 653.0612 L 1697.9592 653.0612 L 1671.8368 679.18365 L 1645.7144 705.30615 L 1645.7144 705.30615 L 1645.7144 705.30615 L 1619.5919 705.30615 L 1619.5919 705.30615 L 1619.5919 731.4286 L 1593.4694 731.4286 L 1593.4694 731.4286 L 1593.4694 757.551 L 1593.4694 757.551 L 1593.4694 757.551 L 1567.3469 757.551 L 1567.3469 757.551 L 1567.3469 783.67346 L 1541.2245 783.67346 L 1541.2245 783.67346 L 1541.2245 809.79596 L 1567.3469 809.79596 L 1593.4694 809.79596 L 1645.7144 835.9184 Q 1697.9592 862.04083 1750.2041 862.04083 L 1828.5714 862.04083 L 1880.8164 888.16327 L 1933.0613 914.2857 L 1906.9388 914.2857 L 1854.6938 914.2857 L 1854.6938 940.4082 L 1854.6938 940.4082 L 1802.449 940.4082 L 1724.0817 966.53064 L 1645.7144 966.53064 Q 1567.3469 966.53064 1332.2449 1018.7755 L 1123.2654 1071.0204 L 1071.0204 1097.1428 L 1044.898 1123.2654 L 1018.7755 1123.2654 L 992.6531 1123.2654 L 966.53064 1123.2654 Q 914.2857 1123.2654 496.32654 1227.7551 L 104.4898 1332.2449 L 52.2449 1332.2449 L 9.094947E-13 1332.2449 L 9.094947E-13 1306.1224 L 9.094947E-13 1280.0 L 26.12245 1280.0 L 26.12245 1280.0 L 26.12245 1253.8776 L 26.12245 1253.8776 L 26.12245 1253.8776 L 52.2449 1227.7551 L 78.36735 1227.7551 L 130.61224 1227.7551 L 235.10205 1175.5103 Q 365.7143 1175.5103 391.83673 1149.3878 L 444.08163 1149.3878 L 444.08163 1149.3878 Q 470.2041 1123.2654 470.2041 1123.2654 L 470.2041 1123.2654 L 496.32654 1123.2654 L 522.449 1123.2654 L 548.5714 1123.2654 Q 574.6939 1123.2654 626.9388 1097.1428 Q 679.18365 1097.1428 679.18365 1071.0204 Q 679.18365 1044.898 705.30615 1044.898 Q 757.551 1018.7755 783.67346 992.6531 L 809.79596 966.53064 L 809.79596 992.6531 Q 809.79596 1018.7755 835.9184 1018.7755 Q 862.04083 1018.7755 914.2857 992.6531 L 940.4082 992.6531 L 940.4082 862.04083 L 940.4082 757.551 L 914.2857 757.551 Q 888.16327 757.551 862.04083 757.551 Q 809.79596 757.551 809.79596 626.9388 L 783.67346 496.32654 L 783.67346 444.08163 Q 757.551 417.9592 757.551 339.59183 L 705.30615 235.10205 L 705.30615 235.10205 L 705.30615 235.10205 L 705.30615 208.9796 L 705.30615 208.9796 L 1044.898 130.61224 Q 1384.4899 52.2449 1410.6123 26.12245 Q 1410.6123 0.0 1436.7347 0.0 z" svg:height="13.322449mm" draw:style-name="style-7" svg:viewBox="0.0 0.0 2063.6736 1332.2449" svg:width="20.636736mm" svg:x="63.47755mm" svg:y="123.55919mm"/>
          <draw:path svg:d="M 287.34695 26.12245 L 339.59183 0.0 L 391.83673 52.2449 Q 444.08163 130.61224 496.32654 130.61224 Q 548.5714 130.61224 548.5714 156.7347 Q 548.5714 182.85715 626.9388 182.85715 Q 705.30615 182.85715 757.551 208.9796 Q 783.67346 235.10205 835.9184 235.10205 L 888.16327 235.10205 L 888.16327 208.9796 L 914.2857 208.9796 L 914.2857 208.9796 L 914.2857 182.85715 L 914.2857 182.85715 L 914.2857 182.85715 L 940.4082 130.61224 Q 966.53064 78.36735 966.53064 78.36735 L 966.53064 78.36735 L 966.53064 104.4898 Q 966.53064 130.61224 1018.7755 130.61224 Q 1071.0204 156.7347 1071.0204 182.85715 Q 1097.1428 235.10205 1227.7551 261.2245 Q 1358.3673 313.4694 1358.3673 287.34695 L 1358.3673 235.10205 L 1384.4899 235.10205 L 1410.6123 235.10205 L 1410.6123 261.2245 L 1384.4899 261.2245 L 1384.4899 287.34695 L 1384.4899 313.4694 L 1384.4899 313.4694 L 1384.4899 339.59183 L 1384.4899 339.59183 L 1410.6123 339.59183 L 1410.6123 339.59183 L 1410.6123 339.59183 L 1410.6123 365.7143 L 1436.7347 365.7143 L 1436.7347 365.7143 L 1436.7347 391.83673 L 1436.7347 391.83673 L 1436.7347 391.83673 L 1462.8572 391.83673 L 1462.8572 391.83673 L 1462.8572 417.9592 L 1436.7347 417.9592 L 1436.7347 417.9592 L 1436.7347 444.08163 L 1436.7347 444.08163 L 1436.7347 444.08163 L 1410.6123 444.08163 L 1410.6123 444.08163 L 1358.3673 470.2041 L 1306.1224 496.32654 L 1280.0 496.32654 L 1280.0 496.32654 L 1280.0 470.2041 L 1280.0 470.2041 L 1280.0 548.5714 L 1280.0 600.81635 L 1280.0 600.81635 L 1280.0 626.9388 L 653.0612 626.9388 L 0.0 626.9388 L 0.0 600.81635 L 0.0 574.6939 L 26.12245 574.6939 L 52.2449 548.5714 L 78.36735 548.5714 Q 130.61224 548.5714 130.61224 522.449 Q 130.61224 496.32654 130.61224 470.2041 Q 104.4898 444.08163 104.4898 417.9592 Q 104.4898 365.7143 130.61224 365.7143 Q 156.7347 391.83673 182.85715 339.59183 Q 182.85715 313.4694 156.7347 313.4694 Q 130.61224 287.34695 156.7347 261.2245 Q 182.85715 235.10205 208.9796 130.61224 Q 235.10205 26.12245 287.34695 26.12245 z" svg:height="6.2693877mm" draw:style-name="style-8" svg:viewBox="0.0 0.0 1462.8572 626.9388" svg:width="14.6285715mm" svg:x="61.910206mm" svg:y="207.15102mm"/>
          <draw:path svg:d="M 0.0 2795.102 L 0.0 0.0 L 313.4694 130.61224 Q 626.9388 235.10205 835.9184 365.7143 Q 1044.898 496.32654 1619.5919 757.551 Q 2194.2856 1018.7755 2429.3877 1175.5103 Q 2664.4897 1332.2449 2690.6123 1462.8572 Q 2716.7346 1593.4694 2821.2246 1619.5919 Q 2899.5918 1645.7144 3343.6736 1645.7144 Q 3761.6328 1645.7144 3866.1226 1515.102 Q 3970.6123 1410.6123 4075.102 1332.2449 Q 4153.469 1280.0 4440.8164 1280.0 Q 4728.1636 1280.0 4963.265 1332.2449 Q 5224.4897 1384.4899 5537.9595 1384.4899 Q 5851.4287 1384.4899 6217.143 1541.2245 Q 6582.8574 1645.7144 6791.837 1697.9592 Q 6974.694 1750.2041 7105.306 1880.8164 Q 7262.041 1985.3062 7314.2856 2011.4286 Q 7392.6533 2063.6736 7497.143 2037.551 Q 7601.633 2011.4286 7732.245 1959.1837 Q 7888.9795 1906.9388 8150.204 1906.9388 Q 8411.429 1906.9388 8646.53 1959.1837 Q 8881.633 2011.4286 9064.49 2011.4286 Q 9247.347 2011.4286 9404.082 1906.9388 Q 9534.694 1802.449 9613.062 1697.9592 Q 9665.307 1593.4694 9769.796 1358.3673 Q 9822.041 1123.2654 9900.408 992.6531 Q 9952.653 862.04083 10057.143 809.79596 Q 10161.633 757.551 10292.245 757.551 Q 10396.734 757.551 10448.9795 783.67346 L 10527.347 809.79596 L 10553.47 809.79596 L 10605.715 809.79596 L 10631.837 835.9184 L 10657.959 835.9184 L 11232.653 1097.1428 Q 11781.225 1384.4899 12120.816 1515.102 Q 12486.531 1645.7144 12930.612 1645.7144 Q 13374.694 1645.7144 13426.938 1645.7144 L 13479.184 1645.7144 L 13531.429 1645.7144 L 13557.551 1645.7144 L 13583.674 1645.7144 L 13609.796 1645.7144 L 13609.796 1671.8368 L 13609.796 1697.9592 L 13583.674 1697.9592 L 13557.551 1697.9592 L 13557.551 1724.0817 L 13531.429 1724.0817 L 13531.429 1724.0817 L 13531.429 1750.2041 L 13531.429 1750.2041 L 13531.429 1750.2041 L 13505.307 1750.2041 L 13505.307 1750.2041 L 13505.307 1776.3265 L 13479.184 1776.3265 L 13479.184 1802.449 L 13479.184 1828.5714 L 13453.062 1828.5714 Q 13426.938 1854.6938 13374.694 1880.8164 L 13348.571 1906.9388 L 13322.449 1906.9388 Q 13322.449 1906.9388 13217.959 1985.3062 Q 13087.347 2063.6736 12956.735 2142.0408 Q 12800.0 2220.4082 12591.0205 2351.0205 Q 12355.919 2481.6326 12199.184 2533.8777 Q 12042.449 2638.3674 12016.327 2664.4897 Q 12016.327 2690.6123 11964.082 2690.6123 Q 11885.715 2690.6123 11676.734 2768.9797 Q 11467.755 2847.347 11441.633 2873.4695 Q 11389.388 2925.7144 11284.898 2951.8367 Q 11180.408 2951.8367 11128.163 3004.0818 L 11102.041 3030.204 L 11049.796 3030.204 Q 10997.551 3056.3267 10840.816 3160.8164 Q 10710.204 3265.3062 10605.715 3317.551 Q 10501.225 3369.796 10422.857 3474.2856 Q 10344.49 3604.898 10240.0 3657.1428 Q 10135.511 3709.3877 10109.388 3761.6328 Q 10083.266 3813.8777 10031.0205 3840.0 Q 9978.775 3840.0 9848.163 3944.4897 Q 9717.551 4048.9797 9665.307 4153.469 Q 9586.938 4257.9595 9560.816 4257.9595 Q 9534.694 4257.9595 9482.449 4336.3267 Q 9456.327 4414.694 9351.837 4493.0615 Q 9273.47 4571.4287 9195.103 4702.041 L 9142.857 4832.6533 L 9142.857 4832.6533 Q 9116.734 4832.6533 9116.734 4858.7754 L 9116.734 4858.7754 L 9090.612 4858.7754 Q 9064.49 4858.7754 9038.367 4884.898 Q 9038.367 4937.143 8960.0 4989.3877 Q 8881.633 5015.5103 8829.388 5146.1226 L 8777.143 5250.6123 L 8777.143 5250.6123 Q 8751.0205 5250.6123 8751.0205 5276.735 L 8751.0205 5276.735 L 8724.898 5276.735 L 8698.775 5302.8574 L 8698.775 5302.8574 L 8672.653 5302.8574 L 8672.653 5302.8574 L 8672.653 5302.8574 L 8672.653 5328.9795 L 8672.653 5328.9795 L 8646.53 5328.9795 L 8646.53 5355.102 L 8646.53 5355.102 Q 8620.408 5355.102 8594.286 5381.2246 Q 8568.163 5407.347 8437.551 5381.2246 Q 8306.938 5355.102 8306.938 5328.9795 Q 8306.938 5302.8574 8097.9595 5250.6123 Q 7862.8574 5198.367 7235.9185 5172.245 Q 6608.9795 5146.1226 6504.4897 5146.1226 Q 6400.0 5093.8774 5433.469 5093.8774 Q 4440.8164 5041.633 4231.837 5146.1226 Q 4048.9797 5198.367 3866.1226 5198.367 Q 3709.3877 5198.367 3604.898 5198.367 Q 3474.2856 5146.1226 3134.6938 5093.8774 Q 2821.2246 4989.3877 2664.4897 4989.3877 Q 2481.6326 4989.3877 2063.6736 5067.7554 L 1645.7144 5146.1226 L 1645.7144 5146.1226 L 1619.5919 5146.1226 L 1619.5919 5224.4897 L 1619.5919 5302.8574 L 1645.7144 5302.8574 L 1645.7144 5302.8574 L 1645.7144 5328.9795 L 1619.5919 5328.9795 L 1619.5919 5328.9795 L 1619.5919 5355.102 L 1619.5919 5355.102 L 1619.5919 5355.102 L 1645.7144 5407.347 L 1671.8368 5433.469 L 1671.8368 5433.469 L 1671.8368 5459.592 L 2011.4286 5564.0815 Q 2351.0205 5720.8164 2351.0205 5720.8164 Q 2377.1428 5720.8164 2429.3877 5746.939 L 2481.6326 5773.0615 L 2560.0 5773.0615 L 2664.4897 5773.0615 L 2507.7551 5773.0615 Q 2324.898 5773.0615 2037.551 5746.939 Q 1776.3265 5720.8164 1410.6123 5537.9595 Q 1071.0204 5355.102 992.6531 5224.4897 Q 888.16327 5067.7554 809.79596 4963.265 L 705.30615 4884.898 L 626.9388 4884.898 L 522.449 4884.898 L 470.2041 4884.898 L 444.08163 4884.898 L 417.9592 4911.0205 L 391.83673 4911.0205 L 391.83673 5093.8774 Q 365.7143 5302.8574 365.7143 5328.9795 Q 313.4694 5355.102 313.4694 5302.8574 Q 313.4694 5250.6123 235.10205 5328.9795 Q 182.85715 5407.347 156.7347 5433.469 Q 130.61224 5433.469 130.61224 5459.592 L 104.4898 5485.7144 L 104.4898 5485.7144 L 104.4898 5511.837 L 104.4898 5511.837 L 78.36735 5511.837 L 78.36735 5485.7144 L 52.2449 5485.7144 L 52.2449 5511.837 L 52.2449 5537.9595 L 26.12245 5537.9595 L 26.12245 5564.0815 L 0.0 5564.0815 L 0.0 5564.0815 L 0.0 2795.102 z" svg:height="57.730614mm" draw:style-name="style-9" svg:viewBox="0.0 0.0 13609.796 5773.0615" svg:width="136.09796mm" svg:x="0.0mm" svg:y="26.906122mm"/>
          <draw:path svg:d="M 313.4694 1.8189894E-12 L 339.59183 1.8189894E-12 L 339.59183 1.8189894E-12 Q 339.59183 26.12245 365.7143 26.12245 L 365.7143 26.12245 L 365.7143 130.61224 Q 365.7143 235.10205 417.9592 235.10205 L 470.2041 235.10205 L 470.2041 235.10205 Q 470.2041 261.2245 444.08163 287.34695 Q 417.9592 339.59183 417.9592 391.83673 Q 417.9592 444.08163 365.7143 444.08163 L 313.4694 444.08163 L 313.4694 470.2041 L 313.4694 470.2041 L 287.34695 470.2041 L 287.34695 496.32654 L 287.34695 496.32654 L 261.2245 496.32654 L 261.2245 496.32654 L 261.2245 496.32654 L 261.2245 470.2041 Q 261.2245 470.2041 261.2245 417.9592 Q 261.2245 365.7143 156.7347 339.59183 L 26.12245 313.4694 L 26.12245 287.34695 Q -3.6379788E-12 287.34695 -3.6379788E-12 287.34695 L -3.6379788E-12 287.34695 L -3.6379788E-12 261.2245 L -3.6379788E-12 261.2245 L 26.12245 235.10205 L 26.12245 182.85715 L 52.2449 182.85715 L 78.36735 182.85715 L 78.36735 156.7347 L 104.4898 156.7347 L 104.4898 156.7347 L 104.4898 130.61224 L 130.61224 130.61224 L 156.7347 130.61224 L 156.7347 104.4898 L 156.7347 104.4898 L 235.10205 78.36735 Q 313.4694 52.2449 313.4694 26.12245 Q 313.4694 26.12245 313.4694 1.8189894E-12 z" svg:height="4.9632654mm" draw:style-name="style-10" svg:viewBox="0.0 0.0 470.2041 496.32654" svg:width="4.7020407mm" svg:x="304.0653mm" svg:y="99.526535mm"/>
          <draw:path svg:d="M 626.9388 26.12245 L 626.9388 0.0 L 653.0612 0.0 Q 679.18365 26.12245 679.18365 26.12245 L 679.18365 26.12245 L 679.18365 26.12245 Q 705.30615 26.12245 705.30615 52.2449 L 705.30615 78.36735 L 705.30615 78.36735 L 705.30615 104.4898 L 679.18365 104.4898 L 679.18365 130.61224 L 679.18365 130.61224 L 705.30615 130.61224 L 705.30615 156.7347 L 705.30615 182.85715 L 731.4286 208.9796 L 757.551 235.10205 L 757.551 287.34695 Q 757.551 313.4694 783.67346 339.59183 L 783.67346 365.7143 L 757.551 365.7143 L 731.4286 339.59183 L 705.30615 339.59183 Q 653.0612 339.59183 548.5714 365.7143 Q 417.9592 391.83673 287.34695 365.7143 L 130.61224 365.7143 L 130.61224 365.7143 L 130.61224 339.59183 L 78.36735 339.59183 L 52.2449 339.59183 L 26.12245 313.4694 L 0.0 287.34695 L 0.0 287.34695 L 0.0 287.34695 L 78.36735 287.34695 Q 130.61224 287.34695 130.61224 261.2245 L 130.61224 261.2245 L 130.61224 235.10205 Q 130.61224 182.85715 104.4898 130.61224 Q 104.4898 52.2449 156.7347 52.2449 L 208.9796 52.2449 L 208.9796 52.2449 Q 208.9796 78.36735 235.10205 78.36735 L 235.10205 78.36735 L 235.10205 78.36735 Q 235.10205 78.36735 235.10205 78.36735 L 235.10205 52.2449 L 235.10205 26.12245 Q 235.10205 26.12245 208.9796 26.12245 L 208.9796 26.12245 L 208.9796 26.12245 L 208.9796 0.0 L 391.83673 26.12245 Q 574.6939 26.12245 600.81635 52.2449 Q 653.0612 52.2449 626.9388 26.12245 z" svg:height="3.6571429mm" draw:style-name="style-11" svg:viewBox="0.0 0.0 783.67346 365.7143" svg:width="7.836735mm" svg:x="180.50612mm" svg:y="120.94694mm"/>
          <draw:path svg:d="M 2533.8777 339.59183 L 2533.8777 339.59183 L 2533.8777 365.7143 L 2533.8777 365.7143 L 2533.8777 391.83673 L 2533.8777 417.9592 L 2560.0 417.9592 L 2560.0 417.9592 L 2560.0 444.08163 L 2586.1226 444.08163 L 2586.1226 470.2041 L 2586.1226 470.2041 L 2560.0 470.2041 L 2560.0 470.2041 L 2560.0 496.32654 L 2586.1226 496.32654 L 2586.1226 522.449 L 2586.1226 522.449 L 2533.8777 522.449 Q 2455.5103 522.449 2324.898 548.5714 L 2220.4082 548.5714 L 2220.4082 574.6939 Q 2220.4082 600.81635 2246.5308 626.9388 L 2246.5308 626.9388 L 2220.4082 626.9388 Q 2220.4082 626.9388 2220.4082 653.0612 L 2220.4082 653.0612 L 2168.1633 653.0612 Q 2089.796 679.18365 1906.9388 679.18365 Q 1724.0817 679.18365 1724.0817 705.30615 Q 1724.0817 731.4286 1593.4694 731.4286 Q 1436.7347 731.4286 1332.2449 731.4286 Q 1253.8776 757.551 1253.8776 783.67346 Q 1253.8776 809.79596 1018.7755 835.9184 Q 783.67346 888.16327 757.551 914.2857 Q 757.551 940.4082 653.0612 940.4082 L 522.449 914.2857 L 522.449 914.2857 Q 522.449 888.16327 548.5714 888.16327 Q 600.81635 862.04083 522.449 835.9184 Q 470.2041 835.9184 391.83673 809.79596 Q 339.59183 783.67346 287.34695 731.4286 Q 261.2245 679.18365 235.10205 679.18365 Q 208.9796 679.18365 182.85715 679.18365 L 130.61224 653.0612 L 130.61224 653.0612 L 130.61224 679.18365 L 130.61224 679.18365 L 130.61224 679.18365 L 104.4898 679.18365 L 104.4898 679.18365 L 104.4898 705.30615 L 78.36735 705.30615 L 78.36735 705.30615 L 78.36735 731.4286 L 26.12245 731.4286 L 0.0 731.4286 L 0.0 705.30615 L 26.12245 705.30615 L 26.12245 679.18365 L 26.12245 679.18365 L 0.0 679.18365 L 0.0 679.18365 L 0.0 653.0612 L 0.0 626.9388 L 26.12245 626.9388 L 52.2449 626.9388 L 52.2449 600.81635 L 78.36735 600.81635 L 78.36735 600.81635 L 78.36735 574.6939 L 104.4898 574.6939 L 130.61224 574.6939 L 182.85715 522.449 Q 208.9796 470.2041 235.10205 470.2041 Q 261.2245 470.2041 261.2245 496.32654 Q 261.2245 522.449 391.83673 470.2041 Q 548.5714 444.08163 548.5714 417.9592 Q 574.6939 365.7143 626.9388 391.83673 Q 705.30615 391.83673 705.30615 365.7143 Q 705.30615 313.4694 731.4286 313.4694 Q 757.551 313.4694 757.551 339.59183 Q 757.551 365.7143 809.79596 365.7143 Q 862.04083 339.59183 862.04083 287.34695 Q 862.04083 235.10205 835.9184 208.9796 Q 809.79596 208.9796 862.04083 208.9796 Q 862.04083 208.9796 914.2857 208.9796 Q 966.53064 208.9796 966.53064 156.7347 Q 992.6531 130.61224 1175.5103 130.61224 Q 1332.2449 130.61224 1332.2449 156.7347 Q 1332.2449 182.85715 1306.1224 182.85715 Q 1280.0 208.9796 1332.2449 208.9796 Q 1410.6123 208.9796 1410.6123 235.10205 L 1436.7347 235.10205 L 1436.7347 235.10205 Q 1436.7347 208.9796 1488.9796 208.9796 Q 1541.2245 208.9796 1541.2245 156.7347 Q 1541.2245 104.4898 1567.3469 104.4898 Q 1593.4694 104.4898 1593.4694 52.2449 L 1593.4694 1.8189894E-12 L 1567.3469 1.8189894E-12 L 1567.3469 1.8189894E-12 L 1645.7144 1.8189894E-12 Q 1724.0817 1.8189894E-12 1750.2041 26.12245 Q 1750.2041 52.2449 1828.5714 52.2449 Q 1906.9388 52.2449 1933.0613 26.12245 Q 1959.1837 1.8189894E-12 1985.3062 78.36735 Q 2011.4286 130.61224 2115.9185 156.7347 Q 2220.4082 208.9796 2220.4082 235.10205 Q 2194.2856 261.2245 2246.5308 313.4694 Q 2272.653 339.59183 2298.7756 313.4694 Q 2298.7756 287.34695 2324.898 287.34695 Q 2377.1428 287.34695 2377.1428 313.4694 Q 2403.2654 313.4694 2481.6326 313.4694 Q 2533.8777 313.4694 2533.8777 339.59183 z" svg:height="9.404081mm" draw:style-name="style-12" svg:viewBox="0.0 0.0 2586.1226 940.4082" svg:width="25.861225mm" svg:x="204.53877mm" svg:y="157.25714mm"/>
          <draw:path svg:d="M 470.2041 0.0 L 522.449 0.0 L 626.9388 0.0 L 705.30615 0.0 L 809.79596 78.36735 Q 888.16327 182.85715 992.6531 339.59183 Q 1071.0204 470.2041 1410.6123 653.0612 Q 1776.3265 835.9184 2037.551 862.04083 Q 2324.898 888.16327 2507.7551 888.16327 L 2664.4897 888.16327 L 2560.0 888.16327 L 2481.6326 888.16327 L 2429.3877 862.04083 Q 2377.1428 835.9184 2351.0205 835.9184 Q 2351.0205 835.9184 2011.4286 679.18365 L 1671.8368 574.6939 L 1671.8368 548.5714 L 1671.8368 548.5714 L 1645.7144 522.449 L 1619.5919 470.2041 L 1619.5919 470.2041 L 1619.5919 470.2041 L 1619.5919 444.08163 L 1619.5919 444.08163 L 1645.7144 444.08163 L 1645.7144 417.9592 L 1645.7144 417.9592 L 1619.5919 417.9592 L 1619.5919 339.59183 L 1619.5919 261.2245 L 1645.7144 261.2245 L 1645.7144 261.2245 L 2063.6736 182.85715 Q 2481.6326 104.4898 2664.4897 104.4898 Q 2821.2246 104.4898 3134.6938 208.9796 Q 3474.2856 261.2245 3604.898 313.4694 Q 3709.3877 313.4694 3866.1226 313.4694 Q 4048.9797 313.4694 4231.837 261.2245 Q 4440.8164 156.7347 5433.469 208.9796 Q 6400.0 208.9796 6504.4897 261.2245 Q 6608.9795 261.2245 7235.9185 287.34695 Q 7862.8574 313.4694 8097.9595 365.7143 Q 8306.938 417.9592 8306.938 444.08163 Q 8306.938 470.2041 8359.184 470.2041 Q 8411.429 444.08163 8411.429 470.2041 Q 8437.551 470.2041 8515.919 496.32654 Q 8594.286 522.449 8620.408 496.32654 Q 8620.408 470.2041 8646.53 470.2041 L 8646.53 470.2041 L 8646.53 444.08163 L 8672.653 444.08163 L 8672.653 444.08163 L 8672.653 417.9592 L 8672.653 417.9592 L 8672.653 417.9592 L 8698.775 417.9592 L 8698.775 417.9592 L 8698.775 391.83673 L 8724.898 391.83673 L 8724.898 391.83673 L 8724.898 365.7143 L 8751.0205 365.7143 L 8777.143 365.7143 L 8777.143 391.83673 L 8777.143 417.9592 L 8751.0205 417.9592 L 8724.898 417.9592 L 8724.898 444.08163 L 8724.898 444.08163 L 8698.775 444.08163 L 8698.775 470.2041 L 8698.775 470.2041 L 8672.653 470.2041 L 8672.653 522.449 L 8672.653 548.5714 L 8594.286 679.18365 Q 8515.919 783.67346 8437.551 835.9184 Q 8359.184 888.16327 8306.938 992.6531 Q 8254.694 1071.0204 8228.571 1201.6327 Q 8202.449 1358.3673 8202.449 1410.6123 Q 8176.3267 1436.7347 8150.204 1436.7347 Q 8124.0815 1462.8572 8019.592 1462.8572 L 7915.102 1462.8572 L 7888.9795 1462.8572 Q 7862.8574 1462.8572 7810.6123 1462.8572 Q 7758.3677 1462.8572 7706.1226 1462.8572 Q 7653.8774 1462.8572 7497.143 1515.102 L 7340.408 1567.3469 L 7288.1636 1567.3469 L 7235.9185 1567.3469 L 7209.796 1593.4694 L 7157.5513 1619.5919 L 7157.5513 1619.5919 L 7131.4287 1619.5919 L 7079.1836 1619.5919 Q 7026.939 1619.5919 6896.3267 1671.8368 Q 6791.837 1724.0817 6791.837 1776.3265 Q 6765.7144 1828.5714 6635.102 1854.6938 L 6530.6123 1880.8164 L 6530.6123 1880.8164 Q 6530.6123 1880.8164 6504.4897 1880.8164 L 6504.4897 1906.9388 L 6478.3677 1906.9388 Q 6452.245 1933.0613 6426.1226 1933.0613 Q 6400.0 1933.0613 6321.633 2037.551 Q 6243.2656 2142.0408 6008.1636 2142.0408 Q 5773.0615 2142.0408 5590.204 2115.9185 L 5381.2246 2089.796 L 5381.2246 2115.9185 L 5381.2246 2115.9185 L 5355.102 2142.0408 L 5328.9795 2194.2856 L 5328.9795 2194.2856 L 5328.9795 2194.2856 L 5302.8574 2220.4082 L 5276.735 2220.4082 L 5250.6123 2220.4082 Q 5224.4897 2246.5308 5120.0 2246.5308 Q 5041.633 2246.5308 5015.5103 2194.2856 L 4963.265 2142.0408 L 4963.265 2142.0408 Q 4937.143 2142.0408 4884.898 2089.796 L 4832.6533 2089.796 L 4832.6533 2063.6736 L 4806.531 2063.6736 L 4806.531 2063.6736 L 4806.531 2089.796 L 4780.408 2089.796 L 4754.2856 2089.796 L 4754.2856 2142.0408 Q 4754.2856 2194.2856 4728.1636 2246.5308 L 4728.1636 2272.653 L 4728.1636 2272.653 Q 4702.041 2272.653 4702.041 2324.898 Q 4675.9185 2377.1428 4205.7144 2403.2654 L 3735.5103 2429.3877 L 3709.3877 2429.3877 Q 3709.3877 2403.2654 3552.653 2429.3877 L 3395.9185 2429.3877 L 3395.9185 2429.3877 Q 3395.9185 2403.2654 3186.9387 2403.2654 Q 2951.8367 2403.2654 2716.7346 2403.2654 L 2507.7551 2403.2654 L 2403.2654 2403.2654 L 2324.898 2403.2654 L 2298.7756 2403.2654 Q 2246.5308 2403.2654 1985.3062 2455.5103 L 1697.9592 2507.7551 L 1697.9592 2533.8777 L 1724.0817 2533.8777 L 1724.0817 2533.8777 L 1724.0817 2560.0 L 1724.0817 2560.0 L 1724.0817 2560.0 L 1697.9592 2560.0 L 1697.9592 2586.1226 L 1697.9592 2586.1226 L 1671.8368 2586.1226 L 1671.8368 2612.2449 L 1671.8368 2612.2449 L 1645.7144 2612.2449 L 1619.5919 2612.2449 L 1619.5919 2638.3674 L 1619.5919 2664.4897 L 1645.7144 2664.4897 L 1645.7144 2664.4897 L 1671.8368 2716.7346 Q 1724.0817 2716.7346 1776.3265 2742.8572 L 1828.5714 2742.8572 L 1828.5714 2742.8572 Q 1828.5714 2768.9797 1880.8164 2768.9797 L 1906.9388 2768.9797 L 1906.9388 2795.102 L 1933.0613 2795.102 L 1933.0613 2821.2246 L 1933.0613 2847.347 L 1906.9388 2847.347 L 1906.9388 2873.4695 L 1880.8164 2873.4695 L 1828.5714 2873.4695 L 1828.5714 2899.5918 L 1828.5714 2899.5918 L 1776.3265 2899.5918 L 1750.2041 2873.4695 L 1750.2041 2873.4695 L 1724.0817 2873.4695 L 1724.0817 2873.4695 L 1724.0817 2873.4695 L 1697.9592 2873.4695 Q 1671.8368 2873.4695 1306.1224 2873.4695 Q 940.4082 2873.4695 940.4082 2873.4695 Q 940.4082 2925.7144 600.81635 2925.7144 Q 261.2245 2925.7144 156.7347 2925.7144 L 52.2449 2899.5918 L 52.2449 2925.7144 L 52.2449 2951.8367 L 26.12245 2951.8367 L 26.12245 2977.9592 L 0.0 2977.9592 L 0.0 2977.9592 L 0.0 1828.5714 L 0.0 679.18365 L 0.0 679.18365 L 26.12245 679.18365 L 26.12245 653.0612 L 52.2449 653.0612 L 52.2449 626.9388 L 52.2449 600.81635 L 78.36735 600.81635 L 78.36735 626.9388 L 104.4898 626.9388 L 104.4898 626.9388 L 104.4898 600.81635 L 104.4898 600.81635 L 130.61224 574.6939 Q 130.61224 548.5714 156.7347 548.5714 Q 182.85715 522.449 235.10205 444.08163 Q 313.4694 365.7143 313.4694 417.9592 Q 313.4694 470.2041 365.7143 444.08163 Q 365.7143 417.9592 391.83673 208.9796 L 391.83673 26.12245 L 417.9592 26.12245 L 444.08163 0.0 L 470.2041 0.0 z" svg:height="29.779593mm" draw:style-name="style-13" svg:viewBox="0.0 0.0 8777.143 2977.9592" svg:width="87.77143mm" svg:x="0.0mm" svg:y="75.755104mm"/>
          <draw:path svg:d="M 1906.9388 52.2449 L 1959.1837 52.2449 L 1985.3062 52.2449 Q 2011.4286 52.2449 2011.4286 26.12245 Q 2011.4286 -1.8189894E-12 2037.551 -1.8189894E-12 Q 2063.6736 -1.8189894E-12 2063.6736 26.12245 Q 2063.6736 52.2449 2037.551 78.36735 L 2037.551 104.4898 L 2063.6736 78.36735 Q 2115.9185 78.36735 2115.9185 104.4898 L 2115.9185 130.61224 L 2142.0408 104.4898 Q 2168.1633 78.36735 2168.1633 130.61224 Q 2168.1633 156.7347 2194.2856 130.61224 Q 2220.4082 130.61224 2246.5308 78.36735 Q 2246.5308 26.12245 2272.653 26.12245 Q 2324.898 26.12245 2324.898 52.2449 L 2324.898 78.36735 L 2324.898 78.36735 L 2324.898 78.36735 L 2298.7756 104.4898 L 2272.653 130.61224 L 2272.653 156.7347 L 2272.653 182.85715 L 2377.1428 235.10205 Q 2481.6326 287.34695 2455.5103 339.59183 Q 2429.3877 417.9592 2481.6326 548.5714 Q 2533.8777 653.0612 2533.8777 705.30615 Q 2533.8777 731.4286 2507.7551 731.4286 L 2507.7551 757.551 L 2533.8777 757.551 L 2560.0 757.551 L 2560.0 783.67346 L 2560.0 783.67346 L 2560.0 783.67346 Q 2533.8777 783.67346 2507.7551 809.79596 Q 2481.6326 862.04083 2429.3877 862.04083 Q 2377.1428 862.04083 2377.1428 914.2857 Q 2351.0205 940.4082 2324.898 940.4082 Q 2272.653 966.53064 2272.653 1018.7755 Q 2298.7756 1071.0204 2272.653 1071.0204 Q 2246.5308 1071.0204 2220.4082 1071.0204 Q 2220.4082 1097.1428 2089.796 1123.2654 Q 1985.3062 1123.2654 1985.3062 1149.3878 Q 1985.3062 1175.5103 1906.9388 1201.6327 L 1854.6938 1227.7551 L 1828.5714 1227.7551 L 1802.449 1227.7551 L 1802.449 1253.8776 L 1802.449 1253.8776 L 1802.449 1253.8776 Q 1802.449 1253.8776 1776.3265 1280.0 Q 1776.3265 1306.1224 1645.7144 1332.2449 Q 1488.9796 1384.4899 1462.8572 1384.4899 Q 1436.7347 1384.4899 1384.4899 1332.2449 Q 1358.3673 1280.0 1253.8776 1280.0 Q 1149.3878 1280.0 1149.3878 1253.8776 Q 1149.3878 1227.7551 1071.0204 1201.6327 Q 992.6531 1175.5103 992.6531 1201.6327 Q 966.53064 1227.7551 940.4082 1201.6327 Q 914.2857 1175.5103 888.16327 1175.5103 Q 862.04083 1149.3878 809.79596 1149.3878 Q 731.4286 1175.5103 731.4286 1175.5103 Q 705.30615 1201.6327 653.0612 1227.7551 L 600.81635 1280.0 L 600.81635 1280.0 L 600.81635 1280.0 L 600.81635 1306.1224 L 600.81635 1306.1224 L 574.6939 1306.1224 L 574.6939 1280.0 L 574.6939 1280.0 Q 548.5714 1280.0 548.5714 1201.6327 Q 496.32654 1123.2654 391.83673 1123.2654 L 287.34695 1123.2654 L 287.34695 1123.2654 Q 287.34695 1123.2654 287.34695 1044.898 Q 313.4694 966.53064 287.34695 966.53064 Q 261.2245 966.53064 261.2245 914.2857 Q 261.2245 888.16327 313.4694 862.04083 Q 339.59183 835.9184 365.7143 757.551 Q 391.83673 705.30615 339.59183 705.30615 Q 313.4694 679.18365 313.4694 600.81635 Q 287.34695 496.32654 287.34695 444.08163 Q 235.10205 365.7143 235.10205 365.7143 Q 208.9796 339.59183 182.85715 287.34695 Q 130.61224 208.9796 78.36735 208.9796 L 0.0 182.85715 L 0.0 182.85715 L 0.0 182.85715 L 0.0 182.85715 L 0.0 182.85715 L 26.12245 182.85715 L 78.36735 182.85715 L 78.36735 182.85715 L 78.36735 182.85715 L 104.4898 182.85715 L 104.4898 182.85715 L 104.4898 156.7347 L 130.61224 156.7347 L 130.61224 156.7347 L 130.61224 130.61224 L 130.61224 130.61224 L 130.61224 130.61224 L 156.7347 130.61224 L 156.7347 130.61224 L 156.7347 104.4898 L 182.85715 104.4898 L 182.85715 104.4898 L 182.85715 78.36735 L 182.85715 78.36735 L 182.85715 78.36735 L 208.9796 78.36735 L 208.9796 78.36735 L 208.9796 52.2449 L 235.10205 52.2449 L 261.2245 52.2449 Q 313.4694 52.2449 287.34695 104.4898 Q 287.34695 156.7347 339.59183 130.61224 Q 417.9592 130.61224 444.08163 104.4898 Q 444.08163 78.36735 470.2041 130.61224 Q 496.32654 156.7347 522.449 182.85715 Q 548.5714 235.10205 548.5714 235.10205 Q 574.6939 235.10205 679.18365 235.10205 Q 783.67346 287.34695 809.79596 208.9796 Q 862.04083 130.61224 914.2857 130.61224 Q 940.4082 130.61224 940.4082 104.4898 Q 966.53064 78.36735 966.53064 104.4898 Q 992.6531 130.61224 1123.2654 156.7347 Q 1227.7551 156.7347 1227.7551 130.61224 Q 1227.7551 78.36735 1306.1224 78.36735 Q 1384.4899 78.36735 1384.4899 130.61224 Q 1358.3673 182.85715 1436.7347 156.7347 Q 1541.2245 130.61224 1541.2245 104.4898 Q 1541.2245 78.36735 1619.5919 78.36735 Q 1697.9592 52.2449 1697.9592 26.12245 Q 1697.9592 -1.8189894E-12 1802.449 26.12245 Q 1880.8164 26.12245 1906.9388 52.2449 z" svg:height="13.844898mm" draw:style-name="style-14" svg:viewBox="0.0 0.0 2560.0 1384.4899" svg:width="25.6mm" svg:x="243.2mm" svg:y="156.47346mm"/>
          <draw:path svg:d="M 130.61224 0.0 L 130.61224 0.0 L 365.7143 26.12245 Q 574.6939 52.2449 888.16327 26.12245 L 1175.5103 26.12245 L 1175.5103 26.12245 Q 1175.5103 52.2449 1201.6327 52.2449 L 1201.6327 52.2449 L 1201.6327 52.2449 Q 1201.6327 52.2449 1201.6327 78.36735 L 1227.7551 78.36735 L 1253.8776 130.61224 Q 1253.8776 182.85715 1227.7551 182.85715 Q 1201.6327 182.85715 1175.5103 261.2245 Q 1149.3878 313.4694 1175.5103 313.4694 Q 1201.6327 339.59183 1149.3878 417.9592 Q 1097.1428 522.449 1071.0204 522.449 Q 1044.898 548.5714 1071.0204 574.6939 Q 1097.1428 574.6939 1097.1428 574.6939 L 1097.1428 600.81635 L 1097.1428 626.9388 Q 1097.1428 626.9388 1097.1428 626.9388 L 1097.1428 626.9388 L 1044.898 653.0612 L 1018.7755 653.0612 L 1018.7755 626.9388 L 992.6531 626.9388 L 992.6531 600.81635 L 992.6531 574.6939 L 966.53064 574.6939 L 966.53064 574.6939 L 966.53064 548.5714 L 940.4082 548.5714 L 940.4082 574.6939 Q 940.4082 600.81635 679.18365 600.81635 Q 444.08163 600.81635 444.08163 574.6939 Q 444.08163 548.5714 470.2041 548.5714 Q 496.32654 522.449 470.2041 470.2041 Q 417.9592 417.9592 261.2245 417.9592 L 104.4898 391.83673 L 104.4898 365.7143 Q 104.4898 339.59183 52.2449 339.59183 L 0.0 313.4694 L 0.0 313.4694 L 0.0 313.4694 L 26.12245 313.4694 L 26.12245 313.4694 L 26.12245 287.34695 L 52.2449 287.34695 L 52.2449 287.34695 L 52.2449 261.2245 L 52.2449 261.2245 L 52.2449 261.2245 L 78.36735 235.10205 Q 104.4898 208.9796 104.4898 104.4898 L 104.4898 26.12245 L 104.4898 26.12245 Q 104.4898 26.12245 130.61224 0.0 z" svg:height="6.5306125mm" draw:style-name="style-15" svg:viewBox="0.0 0.0 1253.8776 653.0612" svg:width="12.538775mm" svg:x="247.11838mm" svg:y="104.4898mm"/>
          <draw:path svg:d="M 1018.7755 313.4694 L 1018.7755 365.7143 L 1044.898 365.7143 L 1044.898 365.7143 L 1071.0204 365.7143 L 1071.0204 365.7143 L 1071.0204 365.7143 L 1071.0204 365.7143 L 1097.1428 365.7143 L 1097.1428 365.7143 L 1097.1428 391.83673 L 1097.1428 417.9592 L 1097.1428 444.08163 Q 1071.0204 470.2041 1071.0204 496.32654 Q 1071.0204 522.449 888.16327 548.5714 Q 705.30615 574.6939 417.9592 626.9388 L 156.7347 679.18365 L 130.61224 705.30615 L 78.36735 705.30615 L 78.36735 679.18365 L 78.36735 626.9388 L 52.2449 600.81635 L 26.12245 574.6939 L 26.12245 574.6939 L 26.12245 574.6939 L 26.12245 548.5714 L 26.12245 548.5714 L 0.0 496.32654 L 0.0 444.08163 L 26.12245 444.08163 L 26.12245 417.9592 L 26.12245 444.08163 Q 52.2449 470.2041 78.36735 470.2041 L 104.4898 470.2041 L 104.4898 444.08163 L 78.36735 444.08163 L 104.4898 365.7143 Q 130.61224 313.4694 182.85715 287.34695 Q 208.9796 261.2245 287.34695 156.7347 Q 339.59183 52.2449 444.08163 0.0 Q 548.5714 -52.2449 731.4286 0.0 Q 914.2857 52.2449 914.2857 78.36735 Q 914.2857 104.4898 940.4082 104.4898 Q 966.53064 104.4898 992.6531 156.7347 Q 1018.7755 235.10205 1018.7755 313.4694 z" svg:height="7.0530615mm" draw:style-name="style-16" svg:viewBox="0.0 0.0 1097.1428 705.30615" svg:width="10.971429mm" svg:x="53.55102mm" svg:y="157.77959mm"/>
          <draw:path svg:d="M 1044.898 26.12245 L 1071.0204 0.0 L 1175.5103 52.2449 Q 1280.0 78.36735 1280.0 156.7347 Q 1306.1224 235.10205 1384.4899 235.10205 Q 1488.9796 235.10205 1488.9796 261.2245 Q 1515.102 313.4694 1541.2245 313.4694 Q 1593.4694 313.4694 1593.4694 287.34695 Q 1593.4694 261.2245 1645.7144 261.2245 Q 1724.0817 261.2245 1724.0817 261.2245 L 1724.0817 261.2245 L 1671.8368 313.4694 Q 1645.7144 391.83673 1671.8368 417.9592 Q 1697.9592 417.9592 1645.7144 444.08163 L 1619.5919 470.2041 L 1619.5919 470.2041 L 1593.4694 470.2041 L 1593.4694 470.2041 L 1593.4694 470.2041 L 1593.4694 496.32654 L 1593.4694 496.32654 L 1567.3469 496.32654 L 1567.3469 522.449 L 1541.2245 522.449 L 1515.102 522.449 L 1515.102 548.5714 L 1488.9796 548.5714 L 1488.9796 548.5714 L 1488.9796 574.6939 L 1593.4694 574.6939 Q 1697.9592 574.6939 1750.2041 574.6939 L 1776.3265 574.6939 L 1776.3265 574.6939 L 1802.449 574.6939 L 1802.449 626.9388 L 1802.449 653.0612 L 1776.3265 653.0612 L 1776.3265 679.18365 L 1750.2041 679.18365 Q 1697.9592 731.4286 1697.9592 731.4286 L 1697.9592 731.4286 L 1724.0817 731.4286 L 1724.0817 731.4286 L 1697.9592 835.9184 Q 1645.7144 914.2857 1645.7144 940.4082 Q 1619.5919 992.6531 1593.4694 992.6531 Q 1541.2245 1018.7755 1541.2245 1044.898 Q 1541.2245 1071.0204 1488.9796 1071.0204 Q 1462.8572 1071.0204 1436.7347 1097.1428 Q 1436.7347 1149.3878 1410.6123 1149.3878 L 1410.6123 1149.3878 L 1410.6123 1175.5103 L 1384.4899 1175.5103 L 1384.4899 1175.5103 L 1384.4899 1201.6327 L 1384.4899 1201.6327 L 1384.4899 1201.6327 L 1358.3673 1227.7551 L 1332.2449 1253.8776 L 1332.2449 1253.8776 L 1332.2449 1253.8776 L 1358.3673 1280.0 L 1384.4899 1306.1224 L 1410.6123 1306.1224 L 1436.7347 1306.1224 L 1436.7347 1306.1224 Q 1436.7347 1306.1224 1462.8572 1332.2449 L 1462.8572 1358.3673 L 1436.7347 1358.3673 L 1410.6123 1358.3673 L 1384.4899 1384.4899 Q 1332.2449 1410.6123 1018.7755 1515.102 Q 705.30615 1619.5919 653.0612 1645.7144 Q 600.81635 1645.7144 574.6939 1697.9592 L 548.5714 1750.2041 L 522.449 1750.2041 Q 496.32654 1750.2041 496.32654 1776.3265 Q 496.32654 1802.449 417.9592 1802.449 L 339.59183 1828.5714 L 287.34695 1828.5714 L 261.2245 1828.5714 L 235.10205 1854.6938 L 235.10205 1854.6938 L 235.10205 1828.5714 L 235.10205 1828.5714 L 208.9796 1828.5714 L 208.9796 1828.5714 L 235.10205 1802.449 Q 287.34695 1802.449 287.34695 1750.2041 Q 287.34695 1697.9592 156.7347 1645.7144 Q 26.12245 1567.3469 0.0 1488.9796 Q -26.12245 1410.6123 26.12245 1410.6123 Q 52.2449 1410.6123 78.36735 1332.2449 Q 104.4898 1280.0 52.2449 1280.0 L 0.0 1280.0 L 0.0 1253.8776 Q 26.12245 1253.8776 26.12245 1201.6327 Q 26.12245 1175.5103 104.4898 1149.3878 Q 182.85715 1097.1428 156.7347 1097.1428 Q 130.61224 1097.1428 130.61224 1044.898 Q 130.61224 1018.7755 235.10205 992.6531 Q 339.59183 940.4082 417.9592 914.2857 Q 522.449 888.16327 522.449 835.9184 Q 522.449 783.67346 574.6939 731.4286 Q 600.81635 705.30615 653.0612 679.18365 Q 679.18365 626.9388 705.30615 600.81635 Q 705.30615 548.5714 783.67346 522.449 Q 862.04083 470.2041 862.04083 417.9592 Q 862.04083 365.7143 888.16327 287.34695 Q 914.2857 208.9796 940.4082 208.9796 Q 966.53064 182.85715 992.6531 104.4898 Q 1018.7755 52.2449 1044.898 26.12245 z" svg:height="18.54694mm" draw:style-name="style-17" svg:viewBox="0.0 0.0 1802.449 1854.6938" svg:width="18.02449mm" svg:x="117.289795mm" svg:y="174.49796mm"/>
          <draw:path svg:d="M 6896.3267 26.12245 L 6896.3267 0.0 L 6896.3267 0.0 L 6896.3267 0.0 L 6922.449 0.0 L 6922.449 0.0 L 6922.449 26.12245 L 6948.5713 26.12245 L 6948.5713 26.12245 L 6948.5713 52.2449 L 6922.449 52.2449 Q 6896.3267 52.2449 6948.5713 78.36735 Q 6974.694 78.36735 6974.694 104.4898 Q 6948.5713 156.7347 6948.5713 156.7347 L 6948.5713 156.7347 L 6948.5713 182.85715 L 6948.5713 182.85715 L 6922.449 208.9796 L 6922.449 261.2245 L 6922.449 313.4694 L 6896.3267 365.7143 L 6896.3267 365.7143 L 6896.3267 365.7143 L 6896.3267 391.83673 L 6896.3267 391.83673 L 6870.204 391.83673 L 6870.204 417.9592 L 6870.204 417.9592 L 6870.204 417.9592 L 6870.204 417.9592 Q 6844.0815 417.9592 6844.0815 444.08163 Q 6844.0815 470.2041 6765.7144 522.449 L 6687.347 574.6939 L 6687.347 574.6939 L 6687.347 574.6939 L 6687.347 600.81635 L 6687.347 600.81635 L 6661.2246 626.9388 L 6635.102 653.0612 L 6635.102 653.0612 L 6635.102 679.18365 L 6635.102 679.18365 L 6635.102 679.18365 L 6635.102 679.18365 L 6608.9795 679.18365 L 6608.9795 705.30615 L 6582.8574 705.30615 L 6608.9795 731.4286 Q 6608.9795 783.67346 6635.102 757.551 Q 6661.2246 757.551 6661.2246 783.67346 Q 6635.102 809.79596 6635.102 835.9184 L 6635.102 888.16327 L 6608.9795 888.16327 L 6582.8574 888.16327 L 6426.1226 992.6531 Q 6295.5103 1097.1428 6243.2656 1123.2654 Q 6191.0205 1123.2654 6138.7754 1280.0 Q 6086.531 1410.6123 6008.1636 1462.8572 Q 5955.9185 1515.102 5982.041 1541.2245 Q 6008.1636 1567.3469 6034.2856 1645.7144 Q 6034.2856 1724.0817 6112.6533 1750.2041 Q 6164.898 1776.3265 6164.898 1854.6938 Q 6164.898 1933.0613 6164.898 1959.1837 Q 6191.0205 2011.4286 6217.143 2037.551 Q 6269.3877 2037.551 6243.2656 2063.6736 Q 6243.2656 2089.796 6191.0205 2089.796 Q 6138.7754 2089.796 6138.7754 2063.6736 Q 6112.6533 2037.551 6112.6533 2115.9185 Q 6086.531 2194.2856 6060.408 2194.2856 L 6034.2856 2194.2856 L 6034.2856 2168.1633 Q 6060.408 2142.0408 6060.408 2115.9185 Q 6060.408 2089.796 5982.041 2089.796 Q 5929.796 2089.796 5929.796 2063.6736 L 5903.6733 2037.551 L 5903.6733 2037.551 L 5903.6733 2037.551 L 5877.5513 2063.6736 L 5851.4287 2089.796 L 5825.306 2089.796 L 5799.1836 2089.796 L 5773.0615 2115.9185 L 5746.939 2142.0408 L 5746.939 2142.0408 L 5746.939 2142.0408 L 5746.939 2168.1633 L 5746.939 2194.2856 L 5746.939 2246.5308 Q 5746.939 2298.7756 5799.1836 2298.7756 Q 5825.306 2324.898 5825.306 2351.0205 L 5851.4287 2403.2654 L 5851.4287 2403.2654 Q 5851.4287 2429.3877 5877.5513 2455.5103 L 5877.5513 2455.5103 L 5851.4287 2455.5103 Q 5825.306 2455.5103 5825.306 2507.7551 L 5825.306 2533.8777 L 5799.1836 2533.8777 Q 5746.939 2560.0 5694.694 2560.0 Q 5668.5713 2560.0 5668.5713 2612.2449 Q 5642.449 2638.3674 5616.3267 2638.3674 Q 5564.0815 2664.4897 5537.9595 2612.2449 Q 5537.9595 2586.1226 5485.7144 2560.0 Q 5433.469 2560.0 5407.347 2586.1226 Q 5381.2246 2612.2449 5328.9795 2664.4897 Q 5250.6123 2690.6123 5250.6123 2716.7346 Q 5224.4897 2742.8572 5172.245 2768.9797 Q 5120.0 2821.2246 5093.8774 2873.4695 Q 5067.7554 2925.7144 5015.5103 2925.7144 L 4963.265 2951.8367 L 4963.265 2951.8367 Q 4937.143 2977.9592 4937.143 2977.9592 L 4937.143 2977.9592 L 4937.143 2977.9592 Q 4911.0205 2977.9592 4937.143 2925.7144 L 4937.143 2847.347 L 4911.0205 2847.347 L 4884.898 2873.4695 L 4884.898 2873.4695 Q 4858.7754 2873.4695 4858.7754 2925.7144 Q 4806.531 2977.9592 4728.1636 3030.204 L 4649.796 3082.449 L 4649.796 3082.449 L 4649.796 3082.449 L 4623.6733 3082.449 L 4623.6733 3082.449 L 4597.5513 3108.5715 L 4571.4287 3134.6938 L 4519.1836 3134.6938 L 4466.939 3134.6938 L 4466.939 3108.5715 L 4493.0615 3108.5715 L 4493.0615 3082.449 Q 4493.0615 3030.204 4545.306 3004.0818 L 4571.4287 2977.9592 L 4571.4287 2951.8367 L 4597.5513 2951.8367 L 4597.5513 2925.7144 L 4597.5513 2873.4695 L 4545.306 2873.4695 L 4493.0615 2873.4695 L 4493.0615 2899.5918 L 4493.0615 2899.5918 L 4466.939 2899.5918 L 4466.939 2925.7144 L 4466.939 2925.7144 L 4440.8164 2925.7144 L 4440.8164 2925.7144 L 4440.8164 2925.7144 L 4414.694 2951.8367 L 4388.5713 2977.9592 L 4336.3267 2977.9592 Q 4310.204 2977.9592 4257.9595 3056.3267 L 4179.592 3108.5715 L 4179.592 3134.6938 L 4179.592 3160.8164 L 4153.469 3160.8164 L 4153.469 3186.9387 L 4127.347 3186.9387 L 4101.2246 3186.9387 L 4101.2246 3186.9387 L 4127.347 3160.8164 L 4127.347 3108.5715 Q 4127.347 3056.3267 4101.2246 3030.204 Q 4101.2246 2977.9592 4127.347 2977.9592 L 4153.469 2977.9592 L 4127.347 2977.9592 Q 4075.102 2977.9592 4022.8572 2977.9592 L 3944.4897 2977.9592 L 3944.4897 2925.7144 Q 3970.6123 2847.347 3970.6123 2821.2246 L 3970.6123 2821.2246 L 3996.7349 2795.102 L 4022.8572 2768.9797 L 4022.8572 2742.8572 L 4022.8572 2716.7346 L 3996.7349 2716.7346 L 3970.6123 2716.7346 L 3970.6123 2742.8572 L 3970.6123 2742.8572 L 3944.4897 2742.8572 L 3944.4897 2768.9797 L 3944.4897 2768.9797 L 3918.3674 2768.9797 L 3918.3674 2768.9797 L 3918.3674 2768.9797 L 3918.3674 2795.102 L 3918.3674 2795.102 L 3892.2449 2795.102 L 3892.2449 2821.2246 L 3892.2449 2821.2246 L 3866.1226 2821.2246 L 3866.1226 2821.2246 L 3866.1226 2821.2246 L 3866.1226 2847.347 L 3866.1226 2847.347 L 3840.0 2847.347 Q 3840.0 2873.4695 3552.653 3056.3267 Q 3291.4287 3239.1838 3186.9387 3317.551 Q 3056.3267 3395.9185 3056.3267 3422.0408 Q 3030.204 3448.1633 2925.7144 3526.5308 Q 2795.102 3604.898 2795.102 3631.0205 Q 2795.102 3657.1428 2742.8572 3657.1428 Q 2690.6123 3657.1428 2612.2449 3735.5103 L 2560.0 3787.7551 L 2533.8777 3787.7551 Q 2507.7551 3813.8777 2429.3877 3866.1226 Q 2351.0205 3918.3674 2037.551 4075.102 Q 1750.2041 4231.837 1724.0817 4231.837 Q 1671.8368 4231.837 1541.2245 4284.0815 Q 1410.6123 4336.3267 1410.6123 4362.449 Q 1410.6123 4388.5713 1384.4899 4388.5713 Q 1358.3673 4414.694 1201.6327 4493.0615 Q 1044.898 4597.5513 1018.7755 4597.5513 Q 992.6531 4597.5513 992.6531 4597.5513 Q 966.53064 4571.4287 862.04083 4597.5513 Q 757.551 4649.796 783.67346 4675.9185 Q 783.67346 4702.041 731.4286 4702.041 Q 705.30615 4702.041 705.30615 4754.2856 L 705.30615 4806.531 L 679.18365 4806.531 L 653.0612 4806.531 L 653.0612 4832.6533 Q 626.9388 4832.6533 653.0612 4806.531 Q 679.18365 4754.2856 653.0612 4754.2856 Q 626.9388 4754.2856 496.32654 4754.2856 Q 365.7143 4780.408 365.7143 4754.2856 Q 365.7143 4728.1636 313.4694 4754.2856 L 235.10205 4780.408 L 235.10205 4754.2856 Q 261.2245 4728.1636 261.2245 4702.041 Q 261.2245 4702.041 261.2245 4675.9185 Q 261.2245 4649.796 261.2245 4649.796 Q 235.10205 4649.796 208.9796 4597.5513 L 208.9796 4571.4287 L 156.7347 4571.4287 Q 104.4898 4597.5513 104.4898 4597.5513 L 104.4898 4597.5513 L 78.36735 4597.5513 L 52.2449 4597.5513 L 26.12245 4571.4287 L 0.0 4545.306 L 0.0 4545.306 L 0.0 4545.306 L 26.12245 4519.1836 L 52.2449 4493.0615 L 52.2449 4493.0615 L 52.2449 4493.0615 L 52.2449 4466.939 L 52.2449 4466.939 L 78.36735 4466.939 L 78.36735 4440.8164 L 78.36735 4440.8164 Q 104.4898 4440.8164 104.4898 4388.5713 Q 130.61224 4362.449 156.7347 4362.449 Q 208.9796 4362.449 208.9796 4336.3267 Q 208.9796 4310.204 261.2245 4284.0815 Q 287.34695 4284.0815 313.4694 4231.837 Q 313.4694 4205.7144 365.7143 4127.347 L 391.83673 4022.8572 L 391.83673 4022.8572 L 365.7143 4022.8572 L 365.7143 4022.8572 Q 365.7143 4022.8572 417.9592 3970.6123 L 444.08163 3970.6123 L 444.08163 3944.4897 L 470.2041 3944.4897 L 470.2041 3918.3674 L 470.2041 3866.1226 L 444.08163 3866.1226 L 444.08163 3866.1226 L 417.9592 3866.1226 Q 365.7143 3866.1226 261.2245 3866.1226 L 156.7347 3866.1226 L 156.7347 3840.0 L 156.7347 3840.0 L 182.85715 3840.0 L 182.85715 3813.8777 L 208.9796 3813.8777 L 235.10205 3813.8777 L 235.10205 3787.7551 L 261.2245 3787.7551 L 261.2245 3787.7551 L 261.2245 3761.6328 L 261.2245 3761.6328 L 261.2245 3761.6328 L 287.34695 3761.6328 L 287.34695 3761.6328 L 313.4694 3735.5103 Q 365.7143 3709.3877 339.59183 3709.3877 Q 313.4694 3683.2654 339.59183 3604.898 L 391.83673 3552.653 L 470.2041 3552.653 L 522.449 3552.653 L 548.5714 3552.653 L 574.6939 3552.653 L 966.53064 3395.9185 Q 1358.3673 3291.4287 1671.8368 3186.9387 Q 1959.1837 3082.449 1985.3062 3056.3267 L 2037.551 3030.204 L 2063.6736 3030.204 L 2089.796 3030.204 L 2115.9185 3004.0818 L 2142.0408 3004.0818 L 2142.0408 3004.0818 L 2168.1633 2977.9592 L 2220.4082 2977.9592 L 2272.653 2977.9592 L 2272.653 2951.8367 L 2298.7756 2951.8367 L 2298.7756 2951.8367 L 2298.7756 2925.7144 L 2324.898 2925.7144 L 2351.0205 2925.7144 L 2351.0205 2899.5918 L 2351.0205 2899.5918 L 2351.0205 2821.2246 Q 2351.0205 2768.9797 2351.0205 2742.8572 Q 2324.898 2716.7346 2298.7756 2638.3674 Q 2298.7756 2586.1226 2272.653 2560.0 Q 2246.5308 2560.0 2246.5308 2507.7551 Q 2246.5308 2481.6326 2272.653 2455.5103 Q 2298.7756 2429.3877 2246.5308 2403.2654 Q 2220.4082 2403.2654 2194.2856 2351.0205 Q 2194.2856 2298.7756 2168.1633 2298.7756 Q 2142.0408 2298.7756 2142.0408 2246.5308 L 2142.0408 2194.2856 L 2142.0408 2194.2856 Q 2142.0408 2194.2856 2142.0408 2168.1633 L 2142.0408 2168.1633 L 2115.9185 2142.0408 L 2115.9185 2115.9185 L 2168.1633 2115.9185 Q 2220.4082 2089.796 2220.4082 2089.796 L 2220.4082 2089.796 L 2272.653 2089.796 L 2324.898 2089.796 L 2324.898 2063.6736 L 2298.7756 2063.6736 L 2272.653 2037.551 Q 2246.5308 2037.551 2272.653 2011.4286 Q 2298.7756 1985.3062 2272.653 1959.1837 Q 2272.653 1933.0613 2351.0205 1906.9388 Q 2403.2654 1880.8164 2481.6326 1880.8164 Q 2560.0 1880.8164 2560.0 1933.0613 Q 2586.1226 1985.3062 2612.2449 1933.0613 Q 2612.2449 1880.8164 2638.3674 1880.8164 L 2664.4897 1880.8164 L 2664.4897 1854.6938 L 2664.4897 1828.5714 L 2690.6123 1828.5714 L 2690.6123 1828.5714 L 2716.7346 1854.6938 Q 2768.9797 1880.8164 2742.8572 1906.9388 Q 2742.8572 1933.0613 2821.2246 1933.0613 L 2873.4695 1933.0613 L 2847.347 1906.9388 Q 2821.2246 1880.8164 2821.2246 1854.6938 Q 2821.2246 1828.5714 2899.5918 1828.5714 Q 2977.9592 1802.449 2977.9592 1776.3265 Q 2977.9592 1724.0817 3004.0818 1750.2041 Q 3004.0818 1776.3265 3134.6938 1776.3265 Q 3291.4287 1776.3265 3265.3062 1697.9592 Q 3239.1838 1619.5919 3395.9185 1567.3469 Q 3552.653 1462.8572 3552.653 1462.8572 L 3578.7756 1462.8572 L 3578.7756 1462.8572 L 3604.898 1462.8572 L 3604.898 1462.8572 Q 3604.898 1436.7347 3578.7756 1436.7347 L 3578.7756 1436.7347 L 3578.7756 1410.6123 Q 3552.653 1410.6123 3552.653 1410.6123 L 3552.653 1410.6123 L 3552.653 1410.6123 Q 3552.653 1384.4899 3526.5308 1384.4899 L 3526.5308 1358.3673 L 3526.5308 1358.3673 L 3552.653 1358.3673 L 3578.7756 1358.3673 Q 3631.0205 1358.3673 3813.8777 1358.3673 Q 3970.6123 1358.3673 4153.469 1253.8776 Q 4336.3267 1175.5103 4649.796 1044.898 Q 4963.265 940.4082 5172.245 835.9184 Q 5381.2246 731.4286 5590.204 626.9388 Q 5773.0615 574.6939 5825.306 522.449 Q 5877.5513 470.2041 6034.2856 417.9592 Q 6191.0205 365.7143 6191.0205 339.59183 Q 6191.0205 313.4694 6269.3877 287.34695 Q 6347.7554 261.2245 6347.7554 235.10205 L 6347.7554 235.10205 L 6347.7554 235.10205 Q 6373.8774 235.10205 6373.8774 208.9796 L 6373.8774 208.9796 L 6635.102 130.61224 Q 6870.204 52.2449 6870.204 26.12245 L 6896.3267 26.12245 L 6896.3267 26.12245 z M 6504.4897 809.79596 L 6504.4897 783.67346 L 6504.4897 783.67346 L 6530.6123 783.67346 L 6530.6123 783.67346 Q 6530.6123 809.79596 6504.4897 809.79596 z M 2716.7346 1985.3062 L 2716.7346 2011.4286 L 2690.6123 2011.4286 L 2664.4897 2011.4286 L 2690.6123 1985.3062 Q 2716.7346 1933.0613 2716.7346 1985.3062 z M 4048.9797 2664.4897 Q 4048.9797 2664.4897 4048.9797 2638.3674 Q 4075.102 2638.3674 4075.102 2664.4897 Q 4075.102 2664.4897 4048.9797 2664.4897 z M 1253.8776 4388.5713 Q 1306.1224 4388.5713 1253.8776 4414.694 Q 1227.7551 4440.8164 1227.7551 4414.694 Q 1227.7551 4388.5713 1253.8776 4388.5713 z" svg:height="48.32653mm" draw:style-name="style-18" svg:viewBox="0.0 0.0 6974.694 4832.6533" svg:width="69.74694mm" svg:x="130.61224mm" svg:y="141.58368mm"/>
          <draw:path svg:d="M 339.59183 0.0 L 339.59183 0.0 L 365.7143 0.0 L 391.83673 0.0 L 574.6939 0.0 Q 757.551 26.12245 809.79596 26.12245 L 835.9184 26.12245 L 862.04083 26.12245 L 888.16327 26.12245 L 888.16327 52.2449 L 914.2857 52.2449 L 914.2857 78.36735 L 914.2857 104.4898 L 966.53064 130.61224 Q 992.6531 130.61224 1018.7755 156.7347 Q 1018.7755 182.85715 1071.0204 182.85715 L 1123.2654 182.85715 L 1123.2654 208.9796 L 1123.2654 208.9796 L 1149.3878 208.9796 L 1149.3878 235.10205 L 1149.3878 235.10205 L 1175.5103 235.10205 L 1175.5103 261.2245 L 1175.5103 287.34695 L 1149.3878 313.4694 L 1123.2654 339.59183 L 1123.2654 339.59183 L 1123.2654 339.59183 L 1123.2654 365.7143 L 1123.2654 365.7143 L 1097.1428 365.7143 L 1097.1428 391.83673 L 992.6531 391.83673 Q 888.16327 391.83673 835.9184 444.08163 Q 757.551 496.32654 600.81635 548.5714 L 444.08163 600.81635 L 417.9592 626.9388 L 391.83673 653.0612 L 391.83673 653.0612 L 391.83673 653.0612 L 365.7143 653.0612 L 365.7143 653.0612 L 365.7143 679.18365 L 365.7143 679.18365 L 365.7143 731.4286 Q 365.7143 757.551 365.7143 783.67346 Q 391.83673 783.67346 391.83673 783.67346 L 391.83673 809.79596 L 339.59183 809.79596 L 313.4694 809.79596 L 287.34695 835.9184 L 261.2245 835.9184 L 261.2245 835.9184 L 235.10205 835.9184 L 235.10205 809.79596 Q 235.10205 783.67346 261.2245 757.551 Q 261.2245 731.4286 235.10205 731.4286 Q 182.85715 705.30615 104.4898 731.4286 L 26.12245 757.551 L 26.12245 705.30615 L 26.12245 626.9388 L 0.0 600.81635 Q 0.0 574.6939 52.2449 574.6939 Q 78.36735 574.6939 78.36735 548.5714 Q 26.12245 496.32654 130.61224 339.59183 Q 235.10205 182.85715 261.2245 182.85715 Q 287.34695 182.85715 287.34695 104.4898 Q 261.2245 26.12245 287.34695 26.12245 Q 339.59183 26.12245 339.59183 0.0 z" svg:height="8.359184mm" draw:style-name="style-19" svg:viewBox="0.0 0.0 1175.5103 835.9184" svg:width="11.755102mm" svg:x="251.03674mm" svg:y="79.151024mm"/>
          <draw:path svg:d="M 313.4694 0.0 L 313.4694 0.0 L 339.59183 0.0 Q 365.7143 0.0 496.32654 26.12245 L 653.0612 26.12245 L 653.0612 26.12245 L 653.0612 52.2449 L 679.18365 52.2449 L 705.30615 52.2449 L 705.30615 78.36735 L 705.30615 78.36735 L 679.18365 78.36735 L 679.18365 104.4898 L 679.18365 104.4898 L 705.30615 104.4898 L 705.30615 104.4898 L 705.30615 104.4898 L 862.04083 130.61224 Q 992.6531 156.7347 1097.1428 156.7347 Q 1201.6327 208.9796 1201.6327 208.9796 L 1201.6327 208.9796 L 1175.5103 208.9796 L 1175.5103 208.9796 L 1149.3878 235.10205 L 1123.2654 261.2245 L 1123.2654 261.2245 L 1123.2654 261.2245 L 1123.2654 261.2245 L 1123.2654 287.34695 L 1123.2654 313.4694 Q 1123.2654 339.59183 1149.3878 339.59183 Q 1175.5103 365.7143 1175.5103 391.83673 Q 1175.5103 444.08163 1044.898 574.6939 Q 888.16327 731.4286 809.79596 757.551 L 705.30615 809.79596 L 705.30615 809.79596 Q 679.18365 835.9184 679.18365 835.9184 L 679.18365 835.9184 L 653.0612 835.9184 Q 653.0612 835.9184 653.0612 862.04083 L 653.0612 862.04083 L 626.9388 862.04083 Q 600.81635 835.9184 496.32654 835.9184 L 417.9592 835.9184 L 417.9592 835.9184 Q 444.08163 835.9184 444.08163 783.67346 Q 444.08163 757.551 417.9592 757.551 L 391.83673 757.551 L 391.83673 731.4286 Q 391.83673 705.30615 391.83673 626.9388 Q 391.83673 574.6939 287.34695 574.6939 Q 208.9796 574.6939 156.7347 548.5714 L 104.4898 522.449 L 78.36735 522.449 L 52.2449 522.449 L 52.2449 522.449 L 26.12245 522.449 L 26.12245 522.449 L 26.12245 522.449 L 26.12245 496.32654 L 26.12245 496.32654 L 0.0 496.32654 L 0.0 470.2041 L 26.12245 470.2041 L 78.36735 470.2041 L 104.4898 444.08163 Q 130.61224 417.9592 182.85715 313.4694 Q 208.9796 208.9796 182.85715 208.9796 L 156.7347 182.85715 L 182.85715 156.7347 Q 235.10205 156.7347 235.10205 104.4898 Q 235.10205 52.2449 287.34695 52.2449 Q 313.4694 0.0 313.4694 0.0 z" svg:height="8.620408mm" draw:style-name="style-20" svg:viewBox="0.0 0.0 1201.6327 862.04083" svg:width="12.016327mm" svg:x="172.14694mm" svg:y="96.65306mm"/>
          <draw:path svg:d="M 2037.551 1.8189894E-12 L 2037.551 1.8189894E-12 L 2037.551 26.12245 L 2011.4286 52.2449 L 2011.4286 52.2449 L 2011.4286 78.36735 L 2011.4286 78.36735 L 2011.4286 78.36735 L 1985.3062 104.4898 L 1985.3062 130.61224 L 2011.4286 130.61224 L 2037.551 130.61224 L 2063.6736 156.7347 L 2089.796 156.7347 L 2115.9185 208.9796 Q 2142.0408 287.34695 2272.653 313.4694 Q 2429.3877 339.59183 2429.3877 365.7143 L 2429.3877 365.7143 L 2429.3877 391.83673 Q 2429.3877 444.08163 2429.3877 444.08163 L 2429.3877 470.2041 L 2429.3877 470.2041 Q 2429.3877 470.2041 2403.2654 496.32654 L 2403.2654 496.32654 L 2403.2654 496.32654 Q 2377.1428 496.32654 2377.1428 548.5714 Q 2377.1428 574.6939 2351.0205 548.5714 Q 2324.898 548.5714 2272.653 600.81635 Q 2220.4082 679.18365 2115.9185 679.18365 Q 2037.551 705.30615 1985.3062 757.551 Q 1933.0613 809.79596 1906.9388 809.79596 Q 1854.6938 809.79596 1854.6938 862.04083 Q 1854.6938 888.16327 1776.3265 914.2857 Q 1724.0817 914.2857 1697.9592 966.53064 Q 1697.9592 1018.7755 1645.7144 966.53064 L 1619.5919 914.2857 L 1593.4694 914.2857 L 1567.3469 914.2857 L 1593.4694 966.53064 Q 1593.4694 1018.7755 1619.5919 1044.898 L 1645.7144 1071.0204 L 1619.5919 1071.0204 L 1593.4694 1071.0204 L 1593.4694 1071.0204 L 1567.3469 1071.0204 L 1541.2245 1071.0204 Q 1515.102 1071.0204 1488.9796 1071.0204 Q 1436.7347 1071.0204 1436.7347 1044.898 Q 1436.7347 1018.7755 1332.2449 1044.898 L 1201.6327 1071.0204 L 1201.6327 1044.898 L 1175.5103 1044.898 L 1175.5103 1123.2654 Q 1149.3878 1175.5103 1201.6327 1175.5103 L 1253.8776 1175.5103 L 1201.6327 1201.6327 L 1149.3878 1201.6327 L 1149.3878 1227.7551 L 1149.3878 1253.8776 L 1123.2654 1253.8776 Q 1097.1428 1227.7551 1097.1428 1227.7551 Q 1123.2654 1227.7551 1071.0204 1175.5103 Q 1018.7755 1097.1428 888.16327 1149.3878 L 757.551 1227.7551 L 731.4286 1227.7551 L 705.30615 1227.7551 L 705.30615 1201.6327 L 705.30615 1175.5103 L 731.4286 1175.5103 Q 731.4286 1175.5103 757.551 1123.2654 Q 809.79596 1123.2654 783.67346 1071.0204 L 757.551 1018.7755 L 757.551 1018.7755 L 757.551 1018.7755 L 705.30615 1018.7755 Q 653.0612 1018.7755 653.0612 1018.7755 Q 626.9388 1018.7755 600.81635 1018.7755 Q 600.81635 1044.898 574.6939 1044.898 Q 548.5714 1044.898 548.5714 1018.7755 Q 548.5714 966.53064 496.32654 966.53064 Q 470.2041 966.53064 444.08163 888.16327 Q 417.9592 835.9184 470.2041 835.9184 Q 522.449 809.79596 391.83673 809.79596 Q 287.34695 783.67346 287.34695 757.551 Q 287.34695 731.4286 235.10205 731.4286 Q 208.9796 757.551 182.85715 757.551 Q 182.85715 783.67346 130.61224 783.67346 L 104.4898 757.551 L 104.4898 757.551 L 130.61224 757.551 L 130.61224 757.551 L 130.61224 757.551 L 130.61224 731.4286 Q 130.61224 731.4286 104.4898 705.30615 L 78.36735 679.18365 L 78.36735 679.18365 L 78.36735 653.0612 L 52.2449 653.0612 L 26.12245 653.0612 L 26.12245 626.9388 L 26.12245 626.9388 L 0.0 626.9388 L 0.0 600.81635 L 0.0 600.81635 L 26.12245 600.81635 L 26.12245 574.6939 Q 26.12245 548.5714 78.36735 548.5714 Q 104.4898 548.5714 130.61224 548.5714 L 156.7347 548.5714 L 156.7347 548.5714 L 182.85715 548.5714 L 182.85715 496.32654 L 182.85715 470.2041 L 156.7347 470.2041 Q 130.61224 444.08163 78.36735 444.08163 L 26.12245 444.08163 L 26.12245 417.9592 L 26.12245 417.9592 L 0.0 417.9592 L 0.0 391.83673 L 26.12245 391.83673 Q 52.2449 391.83673 130.61224 365.7143 L 182.85715 339.59183 L 130.61224 339.59183 L 104.4898 339.59183 L 78.36735 313.4694 L 26.12245 313.4694 L 26.12245 313.4694 L 26.12245 287.34695 L 78.36735 287.34695 Q 156.7347 287.34695 235.10205 261.2245 L 287.34695 235.10205 L 287.34695 235.10205 L 287.34695 235.10205 L 496.32654 208.9796 Q 731.4286 182.85715 809.79596 156.7347 L 862.04083 156.7347 L 966.53064 156.7347 L 1097.1428 130.61224 L 1097.1428 130.61224 L 1123.2654 130.61224 L 1123.2654 130.61224 L 1123.2654 130.61224 L 1123.2654 104.4898 L 1123.2654 104.4898 L 1149.3878 104.4898 L 1149.3878 104.4898 L 1280.0 104.4898 L 1384.4899 78.36735 L 1697.9592 52.2449 Q 2011.4286 1.8189894E-12 2037.551 1.8189894E-12 z" svg:height="12.538775mm" draw:style-name="style-21" svg:viewBox="0.0 0.0 2429.3877 1253.8776" svg:width="24.293879mm" svg:x="108.93061mm" svg:y="152.81633mm"/>
          <draw:path svg:d="M 522.449 0.0 L 548.5714 0.0 L 548.5714 26.12245 L 522.449 52.2449 L 522.449 78.36735 L 522.449 104.4898 L 548.5714 130.61224 Q 548.5714 156.7347 496.32654 208.9796 Q 470.2041 235.10205 444.08163 261.2245 Q 417.9592 313.4694 470.2041 313.4694 Q 496.32654 313.4694 470.2041 391.83673 Q 470.2041 470.2041 496.32654 470.2041 Q 522.449 470.2041 522.449 496.32654 Q 522.449 522.449 548.5714 522.449 Q 574.6939 548.5714 600.81635 574.6939 L 600.81635 574.6939 L 574.6939 574.6939 Q 574.6939 574.6939 574.6939 600.81635 L 600.81635 600.81635 L 600.81635 653.0612 Q 600.81635 705.30615 574.6939 705.30615 Q 548.5714 705.30615 548.5714 679.18365 Q 522.449 653.0612 444.08163 653.0612 L 339.59183 653.0612 L 339.59183 626.9388 Q 339.59183 600.81635 313.4694 600.81635 Q 287.34695 574.6939 261.2245 522.449 Q 261.2245 470.2041 208.9796 496.32654 Q 130.61224 522.449 104.4898 496.32654 L 78.36735 470.2041 L 78.36735 470.2041 L 52.2449 470.2041 L 52.2449 470.2041 L 52.2449 470.2041 L 52.2449 444.08163 L 52.2449 444.08163 L 26.12245 444.08163 L 26.12245 444.08163 L 26.12245 417.9592 L 0.0 417.9592 L 0.0 417.9592 L 0.0 417.9592 L 0.0 391.83673 L 0.0 391.83673 L 26.12245 391.83673 L 26.12245 365.7143 L 26.12245 365.7143 L 52.2449 365.7143 L 52.2449 313.4694 L 52.2449 261.2245 L 104.4898 235.10205 Q 182.85715 208.9796 235.10205 156.7347 Q 287.34695 104.4898 313.4694 78.36735 Q 339.59183 78.36735 339.59183 52.2449 Q 339.59183 26.12245 365.7143 26.12245 L 391.83673 26.12245 L 417.9592 26.12245 Q 444.08163 52.2449 444.08163 26.12245 L 444.08163 26.12245 L 470.2041 26.12245 Q 470.2041 0.0 522.449 0.0 z" svg:height="7.0530615mm" draw:style-name="style-22" svg:viewBox="0.0 0.0 600.81635 705.30615" svg:width="6.0081635mm" svg:x="191.21632mm" svg:y="184.4245mm"/>
          <draw:path svg:d="M 1201.6327 0.0 L 1201.6327 0.0 L 1227.7551 26.12245 L 1227.7551 26.12245 L 1280.0 52.2449 Q 1306.1224 104.4898 1384.4899 78.36735 Q 1462.8572 52.2449 1515.102 78.36735 Q 1541.2245 78.36735 1567.3469 104.4898 Q 1593.4694 104.4898 1645.7144 130.61224 Q 1671.8368 130.61224 1671.8368 182.85715 Q 1645.7144 235.10205 1697.9592 235.10205 Q 1750.2041 208.9796 1776.3265 208.9796 L 1802.449 208.9796 L 1802.449 261.2245 L 1802.449 287.34695 L 1750.2041 287.34695 L 1724.0817 313.4694 L 1724.0817 313.4694 L 1724.0817 313.4694 L 1697.9592 313.4694 Q 1697.9592 313.4694 1697.9592 339.59183 L 1697.9592 339.59183 L 1697.9592 339.59183 Q 1671.8368 365.7143 1593.4694 391.83673 Q 1488.9796 417.9592 1488.9796 444.08163 Q 1488.9796 470.2041 1358.3673 522.449 L 1227.7551 574.6939 L 1227.7551 600.81635 L 1227.7551 600.81635 L 1201.6327 600.81635 L 1201.6327 626.9388 L 1280.0 653.0612 Q 1332.2449 679.18365 1332.2449 705.30615 L 1332.2449 705.30615 L 1332.2449 731.4286 L 1332.2449 731.4286 L 1332.2449 731.4286 L 1332.2449 731.4286 L 1280.0 731.4286 Q 1227.7551 731.4286 1201.6327 731.4286 L 1175.5103 731.4286 L 1175.5103 783.67346 L 1175.5103 809.79596 L 1175.5103 809.79596 Q 1149.3878 783.67346 1018.7755 809.79596 Q 914.2857 835.9184 914.2857 862.04083 Q 914.2857 888.16327 888.16327 888.16327 Q 862.04083 888.16327 862.04083 862.04083 Q 835.9184 835.9184 731.4286 809.79596 Q 626.9388 783.67346 548.5714 835.9184 Q 470.2041 888.16327 417.9592 862.04083 Q 365.7143 835.9184 339.59183 809.79596 Q 339.59183 783.67346 287.34695 783.67346 Q 235.10205 783.67346 208.9796 757.551 Q 182.85715 731.4286 104.4898 731.4286 L 26.12245 731.4286 L 26.12245 679.18365 L 26.12245 626.9388 L 26.12245 626.9388 L 26.12245 600.81635 L 26.12245 600.81635 L 26.12245 574.6939 L 26.12245 574.6939 L 26.12245 574.6939 L 0.0 574.6939 L 0.0 574.6939 L 0.0 522.449 L 0.0 470.2041 L 26.12245 470.2041 L 78.36735 470.2041 L 130.61224 444.08163 Q 156.7347 444.08163 156.7347 470.2041 Q 182.85715 496.32654 182.85715 470.2041 Q 182.85715 444.08163 235.10205 417.9592 Q 313.4694 365.7143 365.7143 365.7143 Q 444.08163 339.59183 444.08163 313.4694 Q 470.2041 261.2245 574.6939 261.2245 Q 653.0612 261.2245 679.18365 287.34695 Q 679.18365 313.4694 705.30615 313.4694 Q 731.4286 313.4694 705.30615 287.34695 Q 705.30615 261.2245 757.551 235.10205 Q 783.67346 235.10205 783.67346 261.2245 Q 809.79596 287.34695 809.79596 287.34695 L 809.79596 313.4694 L 809.79596 313.4694 L 809.79596 313.4694 L 835.9184 313.4694 L 835.9184 313.4694 L 835.9184 261.2245 Q 835.9184 261.2245 862.04083 235.10205 L 914.2857 208.9796 L 914.2857 208.9796 L 914.2857 208.9796 L 914.2857 182.85715 Q 914.2857 156.7347 914.2857 130.61224 Q 888.16327 104.4898 862.04083 78.36735 L 862.04083 52.2449 L 914.2857 52.2449 Q 966.53064 52.2449 1071.0204 52.2449 Q 1149.3878 26.12245 1175.5103 0.0 Q 1175.5103 0.0 1175.5103 0.0 Q 1175.5103 0.0 1201.6327 0.0 z" svg:height="8.881633mm" draw:style-name="style-23" svg:viewBox="0.0 0.0 1802.449 888.16327" svg:width="18.02449mm" svg:x="250.51428mm" svg:y="172.40817mm"/>
          <draw:path svg:d="M 653.0612 52.2449 L 653.0612 0.0 L 653.0612 0.0 L 653.0612 0.0 L 679.18365 0.0 L 679.18365 0.0 L 731.4286 26.12245 Q 783.67346 26.12245 783.67346 52.2449 Q 783.67346 104.4898 835.9184 104.4898 Q 914.2857 130.61224 914.2857 156.7347 Q 914.2857 156.7347 992.6531 182.85715 Q 1071.0204 208.9796 1071.0204 261.2245 Q 1071.0204 313.4694 1175.5103 313.4694 Q 1306.1224 365.7143 1384.4899 365.7143 L 1436.7347 365.7143 L 1410.6123 417.9592 Q 1384.4899 470.2041 1384.4899 470.2041 L 1384.4899 470.2041 L 1410.6123 496.32654 L 1436.7347 522.449 L 1436.7347 574.6939 Q 1436.7347 626.9388 1410.6123 626.9388 Q 1384.4899 626.9388 1384.4899 653.0612 Q 1384.4899 679.18365 1358.3673 705.30615 Q 1332.2449 731.4286 1332.2449 757.551 Q 1306.1224 783.67346 1280.0 783.67346 Q 1227.7551 783.67346 1227.7551 835.9184 Q 1227.7551 888.16327 1175.5103 888.16327 Q 1097.1428 888.16327 1071.0204 992.6531 L 1044.898 1071.0204 L 1097.1428 1097.1428 Q 1123.2654 1149.3878 1123.2654 1175.5103 L 1123.2654 1201.6327 L 1097.1428 1201.6327 L 1097.1428 1201.6327 L 1097.1428 1201.6327 Q 1071.0204 1227.7551 1097.1428 1253.8776 L 1097.1428 1280.0 L 1071.0204 1280.0 L 1044.898 1280.0 L 1044.898 1253.8776 Q 1044.898 1227.7551 1018.7755 1227.7551 Q 992.6531 1253.8776 966.53064 1280.0 Q 966.53064 1306.1224 940.4082 1306.1224 Q 914.2857 1306.1224 914.2857 1280.0 Q 914.2857 1253.8776 888.16327 1253.8776 Q 862.04083 1280.0 757.551 1253.8776 Q 653.0612 1253.8776 653.0612 1280.0 Q 653.0612 1306.1224 600.81635 1306.1224 L 522.449 1306.1224 L 522.449 1306.1224 L 522.449 1306.1224 L 522.449 1280.0 L 548.5714 1280.0 L 548.5714 1253.8776 L 548.5714 1201.6327 L 574.6939 1175.5103 L 574.6939 1149.3878 L 548.5714 1149.3878 L 522.449 1149.3878 L 522.449 1175.5103 L 496.32654 1175.5103 L 496.32654 1175.5103 L 496.32654 1149.3878 L 496.32654 1149.3878 Q 496.32654 1149.3878 417.9592 1149.3878 L 339.59183 1149.3878 L 339.59183 1149.3878 Q 339.59183 1149.3878 313.4694 1097.1428 Q 287.34695 1071.0204 339.59183 1044.898 Q 365.7143 1044.898 365.7143 1018.7755 Q 339.59183 992.6531 313.4694 992.6531 Q 261.2245 966.53064 261.2245 940.4082 Q 261.2245 888.16327 182.85715 914.2857 L 130.61224 940.4082 L 104.4898 940.4082 L 104.4898 940.4082 L 78.36735 940.4082 L 52.2449 940.4082 L 52.2449 940.4082 L 26.12245 940.4082 L 26.12245 940.4082 L 26.12245 940.4082 L 26.12245 914.2857 L 26.12245 914.2857 L 0.0 914.2857 L 0.0 914.2857 L 0.0 914.2857 L 0.0 888.16327 L 0.0 888.16327 L 26.12245 888.16327 L 26.12245 862.04083 L 26.12245 835.9184 L 52.2449 835.9184 Q 78.36735 835.9184 130.61224 809.79596 Q 156.7347 809.79596 182.85715 522.449 L 182.85715 208.9796 L 287.34695 208.9796 Q 391.83673 208.9796 417.9592 156.7347 Q 444.08163 104.4898 548.5714 104.4898 Q 653.0612 104.4898 653.0612 104.4898 Q 653.0612 78.36735 653.0612 52.2449 z" svg:height="13.061225mm" draw:style-name="style-24" svg:viewBox="0.0 0.0 1436.7347 1306.1224" svg:width="14.367347mm" svg:x="275.59183mm" svg:y="190.69388mm"/>
          <draw:path svg:d="M 1462.8572 26.12245 L 1488.9796 26.12245 L 1488.9796 26.12245 L 1488.9796 0.0 L 1515.102 0.0 L 1515.102 0.0 L 1567.3469 104.4898 Q 1619.5919 182.85715 1619.5919 208.9796 Q 1593.4694 208.9796 1619.5919 235.10205 Q 1671.8368 235.10205 1671.8368 261.2245 Q 1671.8368 313.4694 1645.7144 313.4694 Q 1619.5919 313.4694 1619.5919 365.7143 Q 1619.5919 391.83673 1671.8368 391.83673 Q 1697.9592 391.83673 1697.9592 365.7143 Q 1697.9592 339.59183 1724.0817 339.59183 Q 1750.2041 339.59183 1750.2041 365.7143 Q 1750.2041 391.83673 1776.3265 417.9592 Q 1828.5714 417.9592 1828.5714 444.08163 L 1828.5714 470.2041 L 1880.8164 470.2041 L 1906.9388 470.2041 L 1933.0613 496.32654 L 1959.1837 522.449 L 2037.551 522.449 L 2089.796 522.449 L 2089.796 522.449 L 2089.796 548.5714 L 2063.6736 548.5714 L 2063.6736 574.6939 L 2063.6736 574.6939 L 2037.551 574.6939 L 2037.551 600.81635 L 2037.551 626.9388 L 2011.4286 626.9388 L 1985.3062 626.9388 L 1933.0613 626.9388 L 1906.9388 626.9388 L 1906.9388 626.9388 Q 1880.8164 626.9388 1828.5714 653.0612 Q 1776.3265 679.18365 1750.2041 705.30615 Q 1724.0817 731.4286 1671.8368 731.4286 L 1619.5919 731.4286 L 1567.3469 757.551 L 1541.2245 757.551 L 1541.2245 757.551 Q 1515.102 757.551 1488.9796 783.67346 Q 1462.8572 835.9184 1436.7347 835.9184 Q 1410.6123 862.04083 1384.4899 862.04083 Q 1332.2449 862.04083 1332.2449 888.16327 Q 1306.1224 940.4082 1227.7551 966.53064 Q 1149.3878 992.6531 1149.3878 1018.7755 Q 1149.3878 1044.898 1175.5103 1044.898 Q 1201.6327 1044.898 1149.3878 1097.1428 Q 1097.1428 1097.1428 1044.898 1097.1428 Q 992.6531 1071.0204 992.6531 1097.1428 Q 992.6531 1149.3878 888.16327 1149.3878 Q 783.67346 1149.3878 783.67346 1097.1428 Q 783.67346 1071.0204 731.4286 1097.1428 Q 705.30615 1097.1428 705.30615 1071.0204 Q 705.30615 1044.898 679.18365 1044.898 Q 653.0612 1044.898 653.0612 1071.0204 Q 626.9388 1097.1428 470.2041 1071.0204 L 313.4694 1044.898 L 313.4694 1044.898 L 313.4694 1044.898 L 287.34695 1018.7755 L 261.2245 992.6531 L 261.2245 992.6531 L 261.2245 992.6531 L 208.9796 966.53064 Q 182.85715 966.53064 182.85715 862.04083 Q 156.7347 757.551 156.7347 731.4286 Q 130.61224 731.4286 104.4898 705.30615 Q 78.36735 679.18365 52.2449 679.18365 L 0.0 679.18365 L 0.0 653.0612 L 0.0 653.0612 L 26.12245 626.9388 L 52.2449 600.81635 L 52.2449 574.6939 L 52.2449 574.6939 L 52.2449 574.6939 L 52.2449 574.6939 L 78.36735 574.6939 L 78.36735 574.6939 L 78.36735 548.5714 Q 104.4898 548.5714 104.4898 522.449 L 104.4898 496.32654 L 130.61224 496.32654 L 130.61224 470.2041 L 156.7347 470.2041 L 182.85715 470.2041 L 208.9796 470.2041 Q 235.10205 470.2041 235.10205 444.08163 L 235.10205 444.08163 L 313.4694 417.9592 Q 417.9592 417.9592 470.2041 391.83673 Q 496.32654 365.7143 470.2041 391.83673 Q 470.2041 417.9592 496.32654 417.9592 Q 522.449 417.9592 548.5714 391.83673 Q 548.5714 365.7143 600.81635 339.59183 Q 679.18365 313.4694 679.18365 287.34695 Q 679.18365 261.2245 731.4286 261.2245 Q 809.79596 235.10205 809.79596 287.34695 Q 809.79596 313.4694 835.9184 313.4694 Q 888.16327 313.4694 888.16327 261.2245 Q 940.4082 182.85715 940.4082 208.9796 Q 966.53064 208.9796 992.6531 208.9796 Q 1044.898 208.9796 1253.8776 104.4898 Q 1436.7347 0.0 1462.8572 26.12245 z" svg:height="11.493877mm" draw:style-name="style-25" svg:viewBox="0.0 0.0 2089.796 1149.3878" svg:width="20.897959mm" svg:x="269.06122mm" svg:y="142.62857mm"/>
          <draw:path svg:d="M 1123.2654 52.2449 L 1149.3878 0.0 L 1149.3878 0.0 L 1175.5103 0.0 L 1175.5103 0.0 L 1175.5103 0.0 L 1175.5103 26.12245 L 1175.5103 26.12245 L 1175.5103 52.2449 L 1175.5103 78.36735 L 1175.5103 104.4898 L 1175.5103 130.61224 L 1227.7551 130.61224 Q 1306.1224 130.61224 1306.1224 104.4898 Q 1306.1224 78.36735 1410.6123 104.4898 Q 1515.102 104.4898 1541.2245 104.4898 Q 1593.4694 104.4898 1619.5919 78.36735 L 1645.7144 78.36735 L 1593.4694 130.61224 Q 1541.2245 182.85715 1567.3469 208.9796 Q 1567.3469 261.2245 1645.7144 313.4694 Q 1750.2041 365.7143 1750.2041 417.9592 L 1750.2041 444.08163 L 1776.3265 470.2041 L 1776.3265 496.32654 L 1802.449 496.32654 L 1828.5714 522.449 L 1750.2041 522.449 Q 1671.8368 522.449 1671.8368 548.5714 Q 1645.7144 574.6939 1645.7144 574.6939 L 1645.7144 574.6939 L 1645.7144 600.81635 L 1645.7144 600.81635 L 1671.8368 600.81635 L 1671.8368 626.9388 L 1697.9592 626.9388 Q 1697.9592 653.0612 1697.9592 679.18365 Q 1697.9592 731.4286 1724.0817 705.30615 Q 1750.2041 705.30615 1776.3265 783.67346 Q 1776.3265 835.9184 1854.6938 888.16327 Q 1959.1837 914.2857 1959.1837 966.53064 Q 1959.1837 1044.898 1959.1837 1044.898 L 1959.1837 1044.898 L 1985.3062 1071.0204 Q 2011.4286 1097.1428 2011.4286 1097.1428 L 2037.551 1097.1428 L 2037.551 1097.1428 Q 2037.551 1097.1428 1933.0613 1097.1428 L 1828.5714 1097.1428 L 1828.5714 1123.2654 L 1854.6938 1123.2654 L 1854.6938 1123.2654 L 1854.6938 1149.3878 L 1828.5714 1149.3878 L 1802.449 1149.3878 L 1854.6938 1175.5103 Q 1906.9388 1201.6327 1906.9388 1253.8776 Q 1854.6938 1280.0 1880.8164 1306.1224 Q 1880.8164 1358.3673 1906.9388 1358.3673 Q 1959.1837 1358.3673 1959.1837 1384.4899 Q 1959.1837 1410.6123 1906.9388 1410.6123 Q 1880.8164 1410.6123 1854.6938 1462.8572 Q 1828.5714 1515.102 1828.5714 1515.102 L 1802.449 1515.102 L 1802.449 1515.102 L 1802.449 1515.102 L 1828.5714 1515.102 L 1854.6938 1515.102 L 1880.8164 1541.2245 Q 1906.9388 1541.2245 1880.8164 1567.3469 Q 1854.6938 1619.5919 1906.9388 1619.5919 Q 1933.0613 1619.5919 1933.0613 1593.4694 Q 1933.0613 1567.3469 1959.1837 1567.3469 L 2011.4286 1567.3469 L 2011.4286 1593.4694 L 2011.4286 1619.5919 L 2037.551 1619.5919 L 2063.6736 1619.5919 L 2011.4286 1671.8368 Q 1959.1837 1697.9592 1959.1837 1724.0817 L 1959.1837 1750.2041 L 1985.3062 1750.2041 Q 2011.4286 1750.2041 2011.4286 1776.3265 Q 2011.4286 1802.449 2037.551 1802.449 L 2037.551 1828.5714 L 2037.551 1828.5714 L 2063.6736 1828.5714 L 2063.6736 1828.5714 Q 2063.6736 1828.5714 2115.9185 1828.5714 L 2142.0408 1828.5714 L 2142.0408 1828.5714 L 2168.1633 1828.5714 L 2168.1633 1828.5714 L 2168.1633 1828.5714 L 2168.1633 1854.6938 L 2168.1633 1854.6938 L 2194.2856 1880.8164 L 2194.2856 1880.8164 L 2194.2856 1880.8164 L 2168.1633 1880.8164 L 2168.1633 1880.8164 L 2168.1633 1880.8164 L 2168.1633 1906.9388 L 2194.2856 1906.9388 L 2194.2856 1933.0613 L 2194.2856 1933.0613 L 2168.1633 1933.0613 L 2115.9185 1933.0613 L 2115.9185 1906.9388 L 2115.9185 1906.9388 L 2089.796 1906.9388 L 2089.796 1933.0613 L 2063.6736 1933.0613 L 2063.6736 1933.0613 L 2063.6736 1933.0613 L 2063.6736 1933.0613 L 2011.4286 1933.0613 Q 1933.0613 1933.0613 1959.1837 1933.0613 Q 1959.1837 1959.1837 1854.6938 1959.1837 L 1750.2041 1959.1837 L 1750.2041 1959.1837 L 1724.0817 1959.1837 L 1541.2245 2011.4286 Q 1358.3673 2037.551 1332.2449 2063.6736 L 1280.0 2089.796 L 1280.0 2089.796 L 1253.8776 2089.796 L 1227.7551 2089.796 L 1201.6327 2089.796 L 1175.5103 2089.796 L 1123.2654 2089.796 L 1123.2654 2089.796 L 1123.2654 2089.796 L 1097.1428 2063.6736 L 1071.0204 2063.6736 L 1071.0204 2037.551 L 1071.0204 2011.4286 L 1097.1428 2011.4286 L 1097.1428 1985.3062 L 1097.1428 1985.3062 L 1097.1428 1985.3062 L 1123.2654 1985.3062 Q 1149.3878 1985.3062 1175.5103 1959.1837 Q 1175.5103 1933.0613 1175.5103 1933.0613 Q 1201.6327 1906.9388 1175.5103 1906.9388 Q 1149.3878 1906.9388 1149.3878 1854.6938 L 1175.5103 1802.449 L 1175.5103 1776.3265 L 1175.5103 1750.2041 L 1123.2654 1750.2041 L 1097.1428 1724.0817 L 1097.1428 1724.0817 L 1071.0204 1724.0817 L 1071.0204 1724.0817 L 1071.0204 1724.0817 L 992.6531 1724.0817 Q 914.2857 1724.0817 835.9184 1750.2041 Q 783.67346 1776.3265 679.18365 1802.449 L 574.6939 1828.5714 L 548.5714 1828.5714 L 522.449 1828.5714 L 522.449 1854.6938 L 496.32654 1854.6938 L 496.32654 1880.8164 L 496.32654 1880.8164 L 391.83673 1880.8164 L 261.2245 1880.8164 L 235.10205 1906.9388 L 235.10205 1906.9388 L 235.10205 1906.9388 L 235.10205 1880.8164 L 130.61224 1880.8164 L 52.2449 1880.8164 L 52.2449 1854.6938 L 78.36735 1854.6938 L 78.36735 1854.6938 L 78.36735 1828.5714 L 78.36735 1828.5714 L 78.36735 1828.5714 L 104.4898 1828.5714 L 104.4898 1828.5714 L 130.61224 1802.449 L 182.85715 1802.449 L 182.85715 1776.3265 L 182.85715 1750.2041 L 235.10205 1750.2041 Q 287.34695 1724.0817 313.4694 1724.0817 Q 339.59183 1724.0817 444.08163 1671.8368 L 574.6939 1671.8368 L 574.6939 1645.7144 L 600.81635 1645.7144 L 600.81635 1645.7144 L 600.81635 1619.5919 L 548.5714 1619.5919 Q 522.449 1619.5919 548.5714 1567.3469 Q 600.81635 1567.3469 548.5714 1541.2245 Q 522.449 1515.102 496.32654 1488.9796 Q 496.32654 1462.8572 548.5714 1410.6123 Q 626.9388 1358.3673 626.9388 1306.1224 L 626.9388 1253.8776 L 600.81635 1253.8776 L 574.6939 1253.8776 L 574.6939 1227.7551 L 548.5714 1227.7551 L 548.5714 1227.7551 L 548.5714 1201.6327 L 522.449 1201.6327 L 496.32654 1201.6327 L 496.32654 1201.6327 Q 470.2041 1201.6327 339.59183 1201.6327 Q 235.10205 1201.6327 156.7347 1253.8776 L 78.36735 1280.0 L 78.36735 1280.0 L 78.36735 1253.8776 L 52.2449 1253.8776 L 26.12245 1253.8776 L 26.12245 1227.7551 L 26.12245 1227.7551 L -4.5474735E-13 1201.6327 L -4.5474735E-13 1149.3878 L 26.12245 1149.3878 L 26.12245 1149.3878 L 26.12245 1123.2654 L 26.12245 1123.2654 L 52.2449 1123.2654 L 52.2449 1097.1428 L 52.2449 1097.1428 L 78.36735 1097.1428 L 78.36735 1097.1428 L 78.36735 1097.1428 L 78.36735 1071.0204 L 78.36735 1071.0204 L 52.2449 1044.898 L 26.12245 1018.7755 L 26.12245 1018.7755 L 26.12245 992.6531 L 26.12245 992.6531 L 26.12245 992.6531 L 52.2449 966.53064 L 52.2449 940.4082 L 78.36735 940.4082 Q 104.4898 940.4082 130.61224 966.53064 Q 182.85715 992.6531 339.59183 940.4082 Q 470.2041 940.4082 444.08163 888.16327 Q 444.08163 862.04083 496.32654 862.04083 Q 574.6939 888.16327 600.81635 835.9184 Q 600.81635 809.79596 626.9388 809.79596 Q 653.0612 783.67346 653.0612 731.4286 Q 679.18365 679.18365 653.0612 679.18365 Q 626.9388 679.18365 626.9388 653.0612 Q 626.9388 626.9388 731.4286 626.9388 L 835.9184 600.81635 L 835.9184 574.6939 Q 835.9184 522.449 809.79596 522.449 Q 757.551 522.449 757.551 470.2041 L 731.4286 417.9592 L 757.551 417.9592 Q 809.79596 417.9592 809.79596 391.83673 Q 809.79596 365.7143 862.04083 339.59183 Q 914.2857 313.4694 914.2857 287.34695 L 914.2857 261.2245 L 914.2857 261.2245 Q 914.2857 261.2245 888.16327 235.10205 Q 862.04083 208.9796 914.2857 208.9796 Q 940.4082 208.9796 966.53064 156.7347 Q 1018.7755 104.4898 1044.898 104.4898 Q 1071.0204 104.4898 1123.2654 52.2449 z M 1880.8164 1044.898 Q 1906.9388 1044.898 1906.9388 1044.898 Q 1906.9388 1044.898 1906.9388 1044.898 L 1880.8164 1044.898 L 1880.8164 1044.898 z M 1697.9592 1802.449 L 1854.6938 1802.449 L 1802.449 1854.6938 Q 1776.3265 1880.8164 1697.9592 1906.9388 L 1593.4694 1933.0613 L 1567.3469 1933.0613 Q 1541.2245 1933.0613 1541.2245 1880.8164 Q 1515.102 1802.449 1697.9592 1802.449 z" svg:height="20.897959mm" draw:style-name="style-26" svg:viewBox="0.0 0.0 2194.2856 2089.796" svg:width="21.942858mm" svg:x="31.608164mm" svg:y="178.67755mm"/>
          <draw:path svg:d="M 1541.2245 0.0 L 1619.5919 0.0 L 1619.5919 26.12245 Q 1593.4694 52.2449 1593.4694 78.36735 L 1593.4694 104.4898 L 1567.3469 104.4898 L 1567.3469 104.4898 L 1567.3469 130.61224 L 1541.2245 130.61224 L 1541.2245 130.61224 L 1541.2245 156.7347 L 1541.2245 156.7347 L 1541.2245 156.7347 L 1567.3469 156.7347 L 1567.3469 156.7347 L 1541.2245 182.85715 L 1515.102 208.9796 L 1488.9796 208.9796 L 1462.8572 208.9796 L 1462.8572 235.10205 L 1436.7347 235.10205 L 1436.7347 235.10205 L 1436.7347 261.2245 L 1462.8572 261.2245 L 1488.9796 261.2245 L 1541.2245 261.2245 L 1593.4694 261.2245 L 1671.8368 287.34695 Q 1750.2041 313.4694 1776.3265 339.59183 Q 1802.449 365.7143 1854.6938 339.59183 L 1933.0613 339.59183 L 1933.0613 365.7143 Q 1933.0613 391.83673 1880.8164 417.9592 Q 1828.5714 417.9592 1828.5714 444.08163 Q 1828.5714 470.2041 1802.449 470.2041 Q 1776.3265 470.2041 1724.0817 626.9388 Q 1697.9592 809.79596 1645.7144 862.04083 Q 1619.5919 888.16327 1697.9592 940.4082 Q 1750.2041 940.4082 1645.7144 992.6531 Q 1567.3469 992.6531 1593.4694 1044.898 Q 1645.7144 1071.0204 1619.5919 1097.1428 L 1619.5919 1123.2654 L 1619.5919 1123.2654 Q 1593.4694 1123.2654 1593.4694 1149.3878 L 1593.4694 1149.3878 L 1541.2245 1149.3878 Q 1462.8572 1149.3878 1280.0 1201.6327 Q 1123.2654 1227.7551 1123.2654 1201.6327 Q 1149.3878 1201.6327 1149.3878 1149.3878 Q 1123.2654 1123.2654 1071.0204 1097.1428 Q 992.6531 1097.1428 1018.7755 1018.7755 Q 1044.898 940.4082 992.6531 940.4082 Q 940.4082 940.4082 809.79596 940.4082 Q 705.30615 966.53064 600.81635 1018.7755 Q 496.32654 1071.0204 522.449 1149.3878 Q 548.5714 1201.6327 444.08163 1227.7551 L 365.7143 1253.8776 L 365.7143 1227.7551 L 365.7143 1201.6327 L 339.59183 1201.6327 L 313.4694 1201.6327 L 287.34695 1201.6327 L 261.2245 1201.6327 L 235.10205 1201.6327 L 208.9796 1201.6327 L 182.85715 1175.5103 L 156.7347 1175.5103 L 156.7347 1149.3878 L 182.85715 1123.2654 L 182.85715 1123.2654 Q 182.85715 1097.1428 235.10205 1071.0204 L 287.34695 1044.898 L 287.34695 1018.7755 L 287.34695 1018.7755 L 313.4694 1018.7755 L 313.4694 992.6531 L 313.4694 992.6531 L 287.34695 992.6531 L 287.34695 992.6531 L 287.34695 992.6531 L 208.9796 992.6531 Q 130.61224 992.6531 104.4898 992.6531 L 78.36735 992.6531 L 52.2449 966.53064 L 26.12245 940.4082 L 26.12245 940.4082 L 26.12245 940.4082 L 0.0 940.4082 L 0.0 940.4082 L 0.0 914.2857 L 26.12245 914.2857 L 26.12245 914.2857 L 26.12245 888.16327 L 26.12245 888.16327 L 26.12245 888.16327 L 104.4898 888.16327 L 182.85715 888.16327 L 182.85715 862.04083 Q 182.85715 862.04083 313.4694 783.67346 L 417.9592 731.4286 L 417.9592 705.30615 L 444.08163 705.30615 L 444.08163 679.18365 L 444.08163 653.0612 L 496.32654 653.0612 L 522.449 653.0612 L 522.449 626.9388 L 522.449 600.81635 L 444.08163 600.81635 Q 391.83673 600.81635 391.83673 574.6939 Q 365.7143 574.6939 339.59183 522.449 L 313.4694 522.449 L 287.34695 496.32654 L 261.2245 470.2041 L 261.2245 470.2041 L 261.2245 470.2041 L 261.2245 470.2041 L 287.34695 470.2041 L 287.34695 444.08163 L 287.34695 417.9592 L 313.4694 417.9592 L 313.4694 417.9592 L 313.4694 391.83673 L 287.34695 391.83673 L 287.34695 391.83673 L 287.34695 365.7143 L 313.4694 365.7143 L 339.59183 365.7143 L 365.7143 365.7143 Q 391.83673 365.7143 417.9592 365.7143 Q 444.08163 365.7143 444.08163 339.59183 L 444.08163 313.4694 L 470.2041 261.2245 L 470.2041 208.9796 L 496.32654 208.9796 L 548.5714 208.9796 L 600.81635 208.9796 Q 653.0612 208.9796 653.0612 208.9796 L 653.0612 208.9796 L 653.0612 208.9796 L 653.0612 208.9796 L 679.18365 208.9796 L 679.18365 208.9796 L 705.30615 235.10205 L 731.4286 261.2245 L 809.79596 261.2245 L 862.04083 261.2245 L 862.04083 208.9796 L 862.04083 182.85715 L 809.79596 182.85715 L 757.551 182.85715 L 757.551 156.7347 L 757.551 130.61224 L 757.551 130.61224 L 783.67346 104.4898 L 783.67346 104.4898 L 783.67346 104.4898 L 809.79596 104.4898 L 835.9184 104.4898 L 835.9184 78.36735 L 862.04083 78.36735 L 862.04083 78.36735 L 862.04083 78.36735 L 862.04083 78.36735 L 862.04083 104.4898 L 862.04083 104.4898 L 862.04083 104.4898 L 914.2857 182.85715 Q 940.4082 261.2245 992.6531 235.10205 Q 1044.898 235.10205 1071.0204 261.2245 Q 1071.0204 261.2245 1175.5103 261.2245 Q 1306.1224 208.9796 1332.2449 208.9796 Q 1384.4899 208.9796 1384.4899 156.7347 Q 1384.4899 104.4898 1410.6123 104.4898 Q 1436.7347 78.36735 1462.8572 52.2449 L 1462.8572 26.12245 L 1488.9796 26.12245 Q 1488.9796 0.0 1541.2245 0.0 z" svg:height="12.538775mm" draw:style-name="style-27" svg:viewBox="0.0 0.0 1933.0613 1253.8776" svg:width="19.330612mm" svg:x="15.934694mm" svg:y="198.00816mm"/>
          <draw:path svg:d="M 757.551 -1.8189894E-12 L 888.16327 26.12245 L 862.04083 26.12245 L 835.9184 26.12245 L 757.551 52.2449 L 705.30615 78.36735 L 679.18365 78.36735 L 653.0612 78.36735 L 653.0612 104.4898 Q 653.0612 104.4898 496.32654 156.7347 Q 339.59183 182.85715 182.85715 208.9796 L 1.8189894E-12 208.9796 L 26.12245 208.9796 Q 26.12245 182.85715 26.12245 182.85715 L 26.12245 182.85715 L 26.12245 182.85715 Q 26.12245 156.7347 104.4898 78.36735 L 182.85715 -1.8189894E-12 L 391.83673 -1.8189894E-12 Q 600.81635 -26.12245 757.551 -1.8189894E-12 z" svg:height="2.089796mm" draw:style-name="style-28" svg:viewBox="0.0 0.0 888.16327 208.9796" svg:width="8.881633mm" svg:x="131.91837mm" svg:y="139.23265mm"/>
          <draw:path svg:d="M 1071.0204 -1.8189894E-12 L 1071.0204 -1.8189894E-12 L 992.6531 26.12245 Q 940.4082 52.2449 992.6531 104.4898 Q 1044.898 104.4898 992.6531 130.61224 Q 940.4082 130.61224 783.67346 156.7347 Q 679.18365 182.85715 705.30615 208.9796 Q 731.4286 235.10205 731.4286 261.2245 Q 731.4286 313.4694 417.9592 313.4694 Q 130.61224 313.4694 78.36735 313.4694 L 26.12245 313.4694 L 26.12245 365.7143 L 0.0 391.83673 L 0.0 391.83673 L 0.0 391.83673 L 0.0 261.2245 L 0.0 156.7347 L 0.0 156.7347 L 0.0 156.7347 L 26.12245 104.4898 L 26.12245 26.12245 L 52.2449 -1.8189894E-12 Q 104.4898 -1.8189894E-12 574.6939 -1.8189894E-12 Q 1071.0204 -1.8189894E-12 1071.0204 -1.8189894E-12 z" svg:height="3.9183674mm" draw:style-name="style-29" svg:viewBox="0.0 0.0 1071.0204 391.83673" svg:width="10.710204mm" svg:x="0.0mm" svg:y="146.80817mm"/>
          <draw:path svg:d="M 261.2245 26.12245 L 261.2245 52.2449 L 287.34695 52.2449 Q 313.4694 52.2449 339.59183 26.12245 L 339.59183 26.12245 L 470.2041 78.36735 Q 600.81635 130.61224 626.9388 182.85715 Q 626.9388 261.2245 679.18365 261.2245 Q 705.30615 261.2245 757.551 261.2245 Q 783.67346 261.2245 862.04083 261.2245 L 914.2857 261.2245 L 914.2857 261.2245 Q 914.2857 287.34695 888.16327 287.34695 L 888.16327 313.4694 L 888.16327 313.4694 L 862.04083 313.4694 L 862.04083 313.4694 L 862.04083 313.4694 L 835.9184 339.59183 L 809.79596 339.59183 L 809.79596 365.7143 L 809.79596 391.83673 L 783.67346 391.83673 L 783.67346 417.9592 L 783.67346 417.9592 L 783.67346 417.9592 L 757.551 417.9592 Q 757.551 417.9592 757.551 391.83673 Q 757.551 391.83673 600.81635 365.7143 Q 470.2041 365.7143 470.2041 391.83673 Q 444.08163 417.9592 365.7143 444.08163 L 261.2245 470.2041 L 261.2245 470.2041 L 235.10205 470.2041 L 235.10205 470.2041 L 235.10205 470.2041 L 208.9796 470.2041 L 182.85715 470.2041 L 182.85715 444.08163 L 182.85715 444.08163 L 182.85715 444.08163 Q 182.85715 417.9592 182.85715 417.9592 Q 182.85715 417.9592 208.9796 339.59183 Q 235.10205 261.2245 156.7347 235.10205 L 78.36735 208.9796 L 26.12245 182.85715 L 0.0 156.7347 L 0.0 156.7347 L 0.0 156.7347 L 0.0 156.7347 L 26.12245 156.7347 L 26.12245 156.7347 L 26.12245 156.7347 L 52.2449 130.61224 Q 78.36735 130.61224 78.36735 104.4898 Q 78.36735 78.36735 104.4898 52.2449 L 104.4898 52.2449 L 104.4898 52.2449 Q 130.61224 52.2449 130.61224 52.2449 L 130.61224 26.12245 L 182.85715 0.0 Q 261.2245 0.0 261.2245 26.12245 z" svg:height="4.7020407mm" draw:style-name="style-30" svg:viewBox="0.0 0.0 914.2857 470.2041" svg:width="9.142858mm" svg:x="304.849mm" svg:y="87.24898mm"/>
          <draw:path svg:d="M 1880.8164 26.12245 L 1880.8164 26.12245 L 1854.6938 26.12245 Q 1828.5714 52.2449 1018.7755 235.10205 L 208.9796 417.9592 L 156.7347 444.08163 L 104.4898 444.08163 L 104.4898 417.9592 L 104.4898 417.9592 L 78.36735 417.9592 L 78.36735 417.9592 L 52.2449 391.83673 L -9.094947E-13 391.83673 L -9.094947E-13 391.83673 L -9.094947E-13 365.7143 L 78.36735 365.7143 L 156.7347 365.7143 L 182.85715 339.59183 L 208.9796 339.59183 L 208.9796 313.4694 Q 208.9796 287.34695 313.4694 287.34695 Q 417.9592 261.2245 679.18365 208.9796 Q 914.2857 156.7347 992.6531 130.61224 L 1097.1428 130.61224 L 1436.7347 78.36735 Q 1776.3265 0.0 1828.5714 0.0 Q 1880.8164 0.0 1880.8164 26.12245 z" svg:height="4.4408164mm" draw:style-name="style-31" svg:viewBox="0.0 0.0 1880.8164 444.08163" svg:width="18.808163mm" svg:x="63.216328mm" svg:y="135.31429mm"/>
          <draw:path svg:d="M 600.81635 78.36735 L 626.9388 78.36735 L 626.9388 78.36735 Q 626.9388 104.4898 653.0612 104.4898 L 679.18365 104.4898 L 679.18365 156.7347 Q 679.18365 208.9796 705.30615 208.9796 Q 757.551 208.9796 757.551 208.9796 L 757.551 235.10205 L 731.4286 235.10205 L 705.30615 261.2245 L 705.30615 261.2245 L 705.30615 261.2245 L 679.18365 287.34695 L 679.18365 313.4694 L 705.30615 313.4694 L 731.4286 313.4694 L 705.30615 365.7143 Q 705.30615 417.9592 705.30615 444.08163 L 705.30615 470.2041 L 679.18365 470.2041 L 653.0612 470.2041 L 653.0612 444.08163 L 653.0612 444.08163 L 626.9388 444.08163 L 626.9388 444.08163 L 600.81635 444.08163 L 548.5714 470.2041 L 522.449 470.2041 L 496.32654 470.2041 L 496.32654 444.08163 Q 496.32654 417.9592 548.5714 417.9592 Q 574.6939 417.9592 548.5714 391.83673 Q 522.449 391.83673 522.449 365.7143 L 496.32654 339.59183 L 496.32654 339.59183 L 496.32654 313.4694 L 470.2041 313.4694 Q 444.08163 313.4694 444.08163 365.7143 Q 444.08163 417.9592 417.9592 417.9592 Q 391.83673 391.83673 313.4694 365.7143 Q 235.10205 339.59183 235.10205 313.4694 Q 235.10205 261.2245 208.9796 261.2245 Q 182.85715 235.10205 130.61224 235.10205 L 52.2449 208.9796 L 26.12245 235.10205 L 0.0 235.10205 L 0.0 208.9796 L 26.12245 182.85715 L 26.12245 182.85715 L 26.12245 182.85715 L 26.12245 182.85715 L 26.12245 156.7347 L 26.12245 156.7347 L 52.2449 156.7347 L 78.36735 156.7347 L 104.4898 156.7347 L 104.4898 104.4898 L 130.61224 78.36735 L 130.61224 52.2449 L 130.61224 26.12245 L 104.4898 26.12245 L 104.4898 0.0 L 130.61224 0.0 Q 156.7347 0.0 182.85715 26.12245 Q 182.85715 52.2449 261.2245 0.0 Q 339.59183 -52.2449 391.83673 0.0 Q 417.9592 52.2449 444.08163 78.36735 Q 496.32654 104.4898 496.32654 52.2449 Q 522.449 0.0 574.6939 0.0 Q 600.81635 26.12245 600.81635 52.2449 Q 600.81635 52.2449 600.81635 78.36735 z M 339.59183 287.34695 Q 339.59183 261.2245 365.7143 261.2245 Q 391.83673 261.2245 391.83673 287.34695 Q 391.83673 313.4694 365.7143 313.4694 Q 339.59183 313.4694 339.59183 287.34695 z" svg:height="4.7020407mm" draw:style-name="style-32" svg:viewBox="0.0 0.0 757.551 470.2041" svg:width="7.5755105mm" svg:x="295.96735mm" svg:y="183.3796mm"/>
          <draw:path svg:d="M 3082.449 0.0 L 3108.5715 0.0 L 3134.6938 0.0 Q 3160.8164 0.0 3134.6938 78.36735 Q 3082.449 156.7347 3082.449 156.7347 L 3082.449 156.7347 L 3082.449 208.9796 L 3082.449 261.2245 L 3082.449 261.2245 L 3082.449 261.2245 L 3082.449 287.34695 L 3082.449 287.34695 L 3108.5715 287.34695 L 3108.5715 261.2245 L 3134.6938 261.2245 Q 3160.8164 208.9796 3186.9387 287.34695 Q 3213.0613 339.59183 3265.3062 339.59183 L 3317.551 339.59183 L 3317.551 313.4694 L 3317.551 261.2245 L 3343.6736 261.2245 L 3369.796 261.2245 L 3369.796 313.4694 L 3343.6736 339.59183 L 3343.6736 339.59183 L 3343.6736 365.7143 L 3343.6736 365.7143 L 3343.6736 365.7143 L 3317.551 365.7143 L 3317.551 365.7143 L 3317.551 391.83673 L 3291.4287 391.83673 L 3291.4287 391.83673 Q 3291.4287 417.9592 3186.9387 496.32654 Q 3108.5715 574.6939 3056.3267 653.0612 L 3030.204 731.4286 L 3004.0818 731.4286 L 3004.0818 731.4286 L 3004.0818 757.551 L 2977.9592 757.551 L 2977.9592 757.551 L 2977.9592 783.67346 L 2977.9592 783.67346 L 2977.9592 783.67346 L 2951.8367 783.67346 L 2951.8367 783.67346 L 2951.8367 809.79596 L 2925.7144 809.79596 L 2925.7144 809.79596 L 2925.7144 835.9184 L 2925.7144 835.9184 L 2925.7144 835.9184 L 2925.7144 835.9184 Q 2899.5918 835.9184 2899.5918 862.04083 L 2899.5918 862.04083 L 2899.5918 862.04083 Q 2873.4695 862.04083 2847.347 1044.898 Q 2795.102 1253.8776 2768.9797 1253.8776 Q 2716.7346 1253.8776 2716.7346 1332.2449 Q 2716.7346 1384.4899 2612.2449 1410.6123 L 2533.8777 1462.8572 L 2533.8777 1488.9796 L 2507.7551 1515.102 L 2507.7551 1515.102 L 2507.7551 1515.102 L 2481.6326 1541.2245 L 2455.5103 1567.3469 L 2507.7551 1567.3469 L 2586.1226 1567.3469 L 2612.2449 1541.2245 Q 2638.3674 1515.102 2664.4897 1567.3469 Q 2664.4897 1593.4694 2690.6123 1593.4694 Q 2716.7346 1567.3469 2768.9797 1567.3469 L 2847.347 1567.3469 L 2847.347 1593.4694 L 2873.4695 1593.4694 L 2873.4695 1619.5919 L 2873.4695 1645.7144 L 2847.347 1645.7144 L 2847.347 1671.8368 L 2847.347 1671.8368 L 2821.2246 1671.8368 L 2821.2246 1671.8368 L 2821.2246 1671.8368 L 2847.347 1697.9592 L 2873.4695 1724.0817 L 2873.4695 1724.0817 L 2873.4695 1724.0817 L 2847.347 1724.0817 Q 2847.347 1724.0817 2768.9797 1724.0817 L 2716.7346 1724.0817 L 2716.7346 1750.2041 L 2716.7346 1776.3265 L 2716.7346 1802.449 L 2716.7346 1828.5714 L 2716.7346 1828.5714 L 2716.7346 1828.5714 L 2716.7346 1854.6938 L 2716.7346 1854.6938 L 2742.8572 1880.8164 L 2742.8572 1880.8164 L 2716.7346 1880.8164 Q 2716.7346 1880.8164 2716.7346 1906.9388 L 2742.8572 1906.9388 L 2768.9797 1906.9388 Q 2795.102 1933.0613 2795.102 1906.9388 L 2795.102 1906.9388 L 2795.102 1985.3062 Q 2795.102 2063.6736 2768.9797 2063.6736 L 2742.8572 2063.6736 L 2742.8572 2089.796 L 2716.7346 2115.9185 L 2716.7346 2142.0408 L 2716.7346 2168.1633 L 2768.9797 2168.1633 L 2795.102 2194.2856 L 2795.102 2194.2856 L 2795.102 2194.2856 L 2768.9797 2194.2856 Q 2742.8572 2194.2856 2716.7346 2246.5308 L 2664.4897 2298.7756 L 2612.2449 2298.7756 L 2586.1226 2298.7756 L 2586.1226 2298.7756 L 2586.1226 2298.7756 L 2560.0 2272.653 Q 2507.7551 2246.5308 2507.7551 2246.5308 L 2481.6326 2246.5308 L 2481.6326 2272.653 L 2455.5103 2272.653 L 2455.5103 2272.653 L 2455.5103 2298.7756 L 2429.3877 2298.7756 L 2403.2654 2298.7756 L 2403.2654 2272.653 Q 2403.2654 2246.5308 2455.5103 2220.4082 Q 2481.6326 2194.2856 2481.6326 2168.1633 L 2455.5103 2142.0408 L 2455.5103 2115.9185 L 2455.5103 2089.796 L 2429.3877 2142.0408 Q 2403.2654 2194.2856 2351.0205 2142.0408 Q 2298.7756 2089.796 2220.4082 2089.796 Q 2168.1633 2089.796 2089.796 2142.0408 Q 1985.3062 2246.5308 1959.1837 2298.7756 Q 1933.0613 2351.0205 1906.9388 2377.1428 Q 1880.8164 2403.2654 1880.8164 2377.1428 Q 1880.8164 2351.0205 1671.8368 2455.5103 Q 1462.8572 2533.8777 1253.8776 2586.1226 Q 1044.898 2638.3674 888.16327 2716.7346 L 731.4286 2768.9797 L 731.4286 2795.102 L 731.4286 2821.2246 L 705.30615 2821.2246 L 705.30615 2821.2246 L 679.18365 2847.347 L 653.0612 2847.347 L 653.0612 2873.4695 L 626.9388 2925.7144 L 626.9388 2951.8367 L 626.9388 2977.9592 L 653.0612 2977.9592 L 679.18365 2977.9592 L 679.18365 3004.0818 L 679.18365 3004.0818 L 626.9388 3004.0818 Q 574.6939 2977.9592 548.5714 3004.0818 Q 522.449 3030.204 417.9592 3082.449 L 313.4694 3134.6938 L 261.2245 3134.6938 L 208.9796 3134.6938 L 156.7347 3134.6938 L 104.4898 3134.6938 L 78.36735 3134.6938 L 52.2449 3134.6938 L 52.2449 3082.449 L 52.2449 3056.3267 L 26.12245 3056.3267 L 26.12245 3030.204 L 26.12245 3030.204 L 0.0 3030.204 L 0.0 3004.0818 L 0.0 2977.9592 L 26.12245 2977.9592 L 26.12245 2977.9592 L 26.12245 2951.8367 L 52.2449 2951.8367 L 52.2449 2951.8367 Q 52.2449 2925.7144 104.4898 2925.7144 Q 130.61224 2925.7144 156.7347 2873.4695 Q 156.7347 2795.102 182.85715 2716.7346 Q 182.85715 2638.3674 208.9796 2638.3674 L 235.10205 2612.2449 L 235.10205 2612.2449 L 261.2245 2612.2449 L 261.2245 2612.2449 L 261.2245 2612.2449 L 156.7347 2586.1226 L 26.12245 2586.1226 L 26.12245 2560.0 L 0.0 2533.8777 L 0.0 2507.7551 L 0.0 2481.6326 L 0.0 2455.5103 L 0.0 2429.3877 L 0.0 2403.2654 L 0.0 2377.1428 L 26.12245 2377.1428 L 26.12245 2351.0205 L 52.2449 2351.0205 L 78.36735 2351.0205 L 104.4898 2272.653 Q 130.61224 2194.2856 235.10205 2168.1633 Q 365.7143 2142.0408 444.08163 2089.796 Q 522.449 2063.6736 548.5714 1985.3062 Q 574.6939 1933.0613 679.18365 1828.5714 Q 757.551 1724.0817 835.9184 1671.8368 Q 914.2857 1619.5919 940.4082 1619.5919 Q 966.53064 1619.5919 992.6531 1619.5919 L 1018.7755 1619.5919 L 1018.7755 1593.4694 L 1044.898 1593.4694 L 1044.898 1593.4694 L 1044.898 1567.3469 L 1044.898 1567.3469 L 1044.898 1567.3469 L 1071.0204 1567.3469 L 1071.0204 1567.3469 L 1071.0204 1541.2245 L 1097.1428 1541.2245 L 1097.1428 1541.2245 L 1097.1428 1515.102 L 1123.2654 1515.102 L 1149.3878 1515.102 L 1097.1428 1515.102 L 1018.7755 1515.102 L 992.6531 1515.102 Q 966.53064 1515.102 966.53064 1462.8572 Q 940.4082 1436.7347 940.4082 1436.7347 Q 888.16327 1436.7347 888.16327 1384.4899 Q 862.04083 1332.2449 809.79596 1332.2449 L 757.551 1332.2449 L 757.551 1306.1224 L 783.67346 1280.0 L 783.67346 1280.0 L 783.67346 1253.8776 L 783.67346 1253.8776 L 783.67346 1253.8776 L 809.79596 1227.7551 Q 835.9184 1201.6327 835.9184 1149.3878 L 862.04083 1123.2654 L 888.16327 1097.1428 Q 940.4082 1044.898 1044.898 1044.898 Q 1149.3878 1018.7755 1201.6327 966.53064 Q 1227.7551 940.4082 1436.7347 862.04083 Q 1645.7144 783.67346 1724.0817 783.67346 Q 1776.3265 783.67346 1776.3265 757.551 Q 1802.449 731.4286 1959.1837 626.9388 Q 2115.9185 574.6939 2351.0205 444.08163 Q 2560.0 313.4694 2716.7346 235.10205 Q 2847.347 156.7347 2977.9592 78.36735 Q 3082.449 0.0 3082.449 0.0 z M 261.2245 2742.8572 L 287.34695 2768.9797 L 287.34695 2768.9797 L 261.2245 2768.9797 L 261.2245 2768.9797 Q 261.2245 2795.102 235.10205 2768.9797 Q 235.10205 2742.8572 261.2245 2742.8572 z" svg:height="31.34694mm" draw:style-name="style-33" svg:viewBox="0.0 0.0 3369.796 3134.6938" svg:width="33.69796mm" svg:x="102.4mm" svg:y="45.97551mm"/>
          <draw:path svg:d="M 3134.6938 104.4898 L 3134.6938 130.61224 L 3030.204 156.7347 Q 2925.7144 208.9796 2899.5918 235.10205 Q 2899.5918 261.2245 2925.7144 261.2245 Q 2977.9592 261.2245 2977.9592 287.34695 Q 2977.9592 313.4694 2951.8367 313.4694 Q 2925.7144 339.59183 2925.7144 417.9592 Q 2925.7144 522.449 2821.2246 574.6939 Q 2716.7346 626.9388 2768.9797 626.9388 Q 2795.102 626.9388 2768.9797 679.18365 Q 2768.9797 731.4286 2768.9797 783.67346 Q 2742.8572 862.04083 2821.2246 862.04083 Q 2873.4695 862.04083 2899.5918 940.4082 Q 2899.5918 1044.898 2925.7144 1044.898 L 2977.9592 1044.898 L 2977.9592 1018.7755 L 2977.9592 1018.7755 L 2977.9592 1044.898 L 2977.9592 1097.1428 L 2977.9592 1123.2654 L 2977.9592 1149.3878 L 3004.0818 1149.3878 L 3004.0818 1149.3878 L 2977.9592 1175.5103 L 2951.8367 1201.6327 L 2925.7144 1201.6327 L 2899.5918 1201.6327 L 2899.5918 1227.7551 L 2899.5918 1227.7551 L 1515.102 1227.7551 L 104.4898 1227.7551 L 104.4898 1227.7551 L 104.4898 1201.6327 L 52.2449 1201.6327 L -3.6379788E-12 1201.6327 L -3.6379788E-12 1175.5103 L -3.6379788E-12 1175.5103 L 26.12245 1175.5103 L 26.12245 1149.3878 L 26.12245 1149.3878 L 52.2449 1149.3878 L 52.2449 1149.3878 L 52.2449 1149.3878 L 52.2449 1123.2654 L 52.2449 1123.2654 L 78.36735 1097.1428 L 78.36735 1071.0204 L 104.4898 1071.0204 L 156.7347 1044.898 L 156.7347 1044.898 Q 156.7347 1044.898 235.10205 1018.7755 Q 313.4694 992.6531 391.83673 940.4082 Q 496.32654 888.16327 548.5714 835.9184 Q 600.81635 783.67346 626.9388 705.30615 Q 679.18365 626.9388 626.9388 626.9388 Q 626.9388 626.9388 626.9388 574.6939 Q 679.18365 522.449 783.67346 391.83673 Q 888.16327 261.2245 966.53064 235.10205 L 1018.7755 208.9796 L 1018.7755 182.85715 L 1018.7755 156.7347 L 1044.898 156.7347 L 1071.0204 156.7347 L 1071.0204 182.85715 Q 1071.0204 208.9796 1097.1428 208.9796 L 1123.2654 208.9796 L 1123.2654 235.10205 L 1097.1428 235.10205 L 1097.1428 287.34695 L 1097.1428 339.59183 L 1123.2654 339.59183 L 1123.2654 365.7143 L 1149.3878 365.7143 L 1175.5103 365.7143 L 1201.6327 365.7143 L 1227.7551 365.7143 L 1253.8776 313.4694 Q 1306.1224 261.2245 1306.1224 287.34695 Q 1306.1224 313.4694 1358.3673 313.4694 Q 1384.4899 313.4694 1410.6123 287.34695 Q 1410.6123 261.2245 1462.8572 261.2245 Q 1515.102 261.2245 1593.4694 313.4694 Q 1645.7144 365.7143 1645.7144 339.59183 Q 1645.7144 313.4694 1671.8368 313.4694 Q 1697.9592 313.4694 1697.9592 365.7143 Q 1697.9592 391.83673 1776.3265 391.83673 Q 1854.6938 365.7143 1985.3062 339.59183 Q 2142.0408 287.34695 2272.653 208.9796 Q 2403.2654 104.4898 2455.5103 104.4898 L 2481.6326 104.4898 L 2507.7551 104.4898 Q 2507.7551 104.4898 2507.7551 104.4898 L 2507.7551 104.4898 L 2507.7551 104.4898 L 2533.8777 104.4898 L 2533.8777 78.36735 L 2533.8777 78.36735 L 2560.0 52.2449 Q 2560.0 0.0 2612.2449 52.2449 Q 2664.4897 78.36735 2690.6123 52.2449 Q 2690.6123 26.12245 2847.347 26.12245 Q 3004.0818 0.0 3056.3267 0.0 Q 3108.5715 -26.12245 3134.6938 52.2449 Q 3134.6938 104.4898 3134.6938 104.4898 z M 3056.3267 26.12245 Q 3082.449 26.12245 3082.449 26.12245 Q 3082.449 52.2449 3082.449 52.2449 Q 3056.3267 52.2449 3056.3267 26.12245 z M 2873.4695 444.08163 Q 2873.4695 444.08163 2899.5918 444.08163 Q 2899.5918 470.2041 2873.4695 470.2041 Q 2873.4695 470.2041 2873.4695 444.08163 z" svg:height="12.277552mm" draw:style-name="style-34" svg:viewBox="0.0 0.0 3134.6938 1227.7551" svg:width="31.34694mm" svg:x="169.27347mm" svg:y="201.14285mm"/>
          <draw:path svg:d="M 1776.3265 0.0 L 1776.3265 0.0 L 1802.449 26.12245 Q 1828.5714 52.2449 1828.5714 78.36735 L 1828.5714 104.4898 L 1828.5714 104.4898 L 1828.5714 104.4898 L 1854.6938 104.4898 Q 1880.8164 104.4898 1906.9388 104.4898 L 1906.9388 78.36735 L 1933.0613 104.4898 Q 1933.0613 104.4898 1933.0613 156.7347 Q 1880.8164 235.10205 1933.0613 313.4694 Q 1933.0613 391.83673 1933.0613 417.9592 L 1933.0613 470.2041 L 1933.0613 470.2041 L 1933.0613 470.2041 L 1933.0613 496.32654 L 1933.0613 496.32654 L 1906.9388 496.32654 Q 1906.9388 522.449 1776.3265 522.449 L 1645.7144 522.449 L 1645.7144 548.5714 L 1645.7144 548.5714 L 1593.4694 548.5714 Q 1541.2245 574.6939 1332.2449 574.6939 Q 1123.2654 574.6939 862.04083 574.6939 L 626.9388 600.81635 L 600.81635 600.81635 L 600.81635 626.9388 L 600.81635 626.9388 L 574.6939 626.9388 L 574.6939 626.9388 L 574.6939 626.9388 L 548.5714 653.0612 L 522.449 679.18365 L 574.6939 679.18365 L 600.81635 679.18365 L 574.6939 705.30615 L 548.5714 731.4286 L 548.5714 731.4286 L 522.449 731.4286 L 522.449 757.551 L 522.449 783.67346 L 548.5714 809.79596 L 548.5714 835.9184 L 548.5714 835.9184 L 548.5714 835.9184 L 522.449 862.04083 L 496.32654 888.16327 L 444.08163 888.16327 L 391.83673 888.16327 L 365.7143 862.04083 L 339.59183 835.9184 L 313.4694 835.9184 L 287.34695 835.9184 L 287.34695 783.67346 Q 313.4694 731.4286 261.2245 705.30615 Q 208.9796 679.18365 156.7347 522.449 L 104.4898 365.7143 L 104.4898 365.7143 L 104.4898 365.7143 L 78.36735 365.7143 L 78.36735 365.7143 L 78.36735 339.59183 L 52.2449 339.59183 L 52.2449 339.59183 L 52.2449 365.7143 L 52.2449 365.7143 L 52.2449 365.7143 L 26.12245 339.59183 L 0.0 313.4694 L 0.0 313.4694 L 0.0 313.4694 L 0.0 287.34695 L 0.0 287.34695 L 52.2449 287.34695 L 130.61224 313.4694 L 130.61224 313.4694 L 156.7347 313.4694 L 156.7347 313.4694 L 156.7347 313.4694 L 313.4694 313.4694 Q 444.08163 261.2245 783.67346 261.2245 Q 1097.1428 208.9796 1332.2449 156.7347 Q 1567.3469 104.4898 1567.3469 52.2449 Q 1567.3469 26.12245 1671.8368 0.0 Q 1776.3265 0.0 1776.3265 0.0 z" svg:height="8.881633mm" draw:style-name="style-35" svg:viewBox="0.0 0.0 1933.0613 888.16327" svg:width="19.330612mm" svg:x="115.46123mm" svg:y="89.338776mm"/>
          <draw:path svg:d="M 888.16327 0.0 L 940.4082 0.0 L 940.4082 0.0 L 940.4082 0.0 L 914.2857 52.2449 Q 888.16327 104.4898 679.18365 208.9796 Q 444.08163 261.2245 417.9592 313.4694 Q 417.9592 339.59183 391.83673 339.59183 L 391.83673 339.59183 L 391.83673 313.4694 Q 391.83673 287.34695 339.59183 287.34695 Q 287.34695 261.2245 156.7347 261.2245 L 0.0 235.10205 L 0.0 208.9796 L 0.0 156.7347 L 52.2449 156.7347 L 78.36735 156.7347 L 104.4898 156.7347 L 130.61224 156.7347 L 156.7347 156.7347 L 156.7347 156.7347 L 208.9796 130.61224 Q 235.10205 104.4898 417.9592 78.36735 L 600.81635 26.12245 L 626.9388 26.12245 L 626.9388 26.12245 L 731.4286 26.12245 Q 835.9184 26.12245 835.9184 0.0 Q 809.79596 0.0 888.16327 0.0 z" svg:height="3.3959184mm" draw:style-name="style-36" svg:viewBox="0.0 0.0 940.4082 339.59183" svg:width="9.404081mm" svg:x="42.840816mm" svg:y="198.00816mm"/>
          <draw:path svg:d="M 2533.8777 522.449 L 2560.0 548.5714 L 2560.0 522.449 Q 2560.0 522.449 2586.1226 548.5714 L 2612.2449 574.6939 L 2612.2449 574.6939 L 2612.2449 574.6939 L 2586.1226 653.0612 Q 2560.0 731.4286 2560.0 757.551 Q 2560.0 783.67346 2560.0 809.79596 Q 2612.2449 835.9184 2560.0 862.04083 Q 2533.8777 888.16327 2560.0 914.2857 Q 2586.1226 914.2857 2586.1226 940.4082 Q 2586.1226 966.53064 2638.3674 992.6531 Q 2664.4897 1044.898 2664.4897 1097.1428 L 2664.4897 1123.2654 L 2664.4897 1123.2654 L 2664.4897 1149.3878 L 2638.3674 1149.3878 L 2612.2449 1149.3878 L 2612.2449 1201.6327 L 2612.2449 1227.7551 L 2586.1226 1227.7551 L 2586.1226 1253.8776 L 2586.1226 1253.8776 L 2586.1226 1253.8776 L 2560.0 1253.8776 L 2560.0 1253.8776 L 2560.0 1227.7551 L 2560.0 1227.7551 L 2560.0 1201.6327 L 2560.0 1201.6327 L 2507.7551 1201.6327 Q 2455.5103 1201.6327 2377.1428 1201.6327 Q 2298.7756 1201.6327 2063.6736 1227.7551 L 1828.5714 1227.7551 L 1828.5714 1253.8776 L 1828.5714 1280.0 L 1854.6938 1306.1224 L 1880.8164 1358.3673 L 1880.8164 1358.3673 L 1880.8164 1358.3673 L 1880.8164 1384.4899 L 1880.8164 1384.4899 L 1880.8164 1410.6123 L 1880.8164 1410.6123 L 1880.8164 1410.6123 L 1880.8164 1410.6123 L 1828.5714 1436.7347 L 1802.449 1462.8572 L 1802.449 1462.8572 L 1828.5714 1462.8572 L 1828.5714 1462.8572 L 1828.5714 1462.8572 L 1828.5714 1488.9796 L 1828.5714 1488.9796 L 1828.5714 1515.102 L 1828.5714 1541.2245 L 1828.5714 1567.3469 L 1828.5714 1619.5919 L 1880.8164 1619.5919 L 1933.0613 1619.5919 L 1933.0613 1619.5919 L 1933.0613 1619.5919 L 1933.0613 1645.7144 L 1933.0613 1645.7144 L 1959.1837 1697.9592 L 1985.3062 1750.2041 L 1985.3062 1750.2041 L 1985.3062 1776.3265 L 2011.4286 1776.3265 L 2037.551 1776.3265 L 2037.551 1802.449 L 2037.551 1802.449 L 2011.4286 1802.449 L 2011.4286 1828.5714 L 2011.4286 1828.5714 L 2037.551 1828.5714 L 2037.551 1828.5714 L 2037.551 1828.5714 L 2037.551 1854.6938 L 2037.551 1854.6938 L 2063.6736 1880.8164 L 2063.6736 1906.9388 L 2037.551 1906.9388 L 2037.551 1906.9388 L 2037.551 1906.9388 L 2037.551 1933.0613 L 2011.4286 1933.0613 L 1985.3062 1933.0613 L 1959.1837 1959.1837 L 1933.0613 1959.1837 L 1933.0613 1933.0613 L 1933.0613 1906.9388 L 1906.9388 1906.9388 Q 1880.8164 1933.0613 1854.6938 1933.0613 Q 1828.5714 1933.0613 1802.449 1854.6938 Q 1776.3265 1802.449 1697.9592 1776.3265 Q 1593.4694 1776.3265 1567.3469 1802.449 Q 1567.3469 1828.5714 1515.102 1854.6938 L 1488.9796 1880.8164 L 1488.9796 1880.8164 L 1462.8572 1880.8164 L 1462.8572 1880.8164 L 1462.8572 1880.8164 L 1462.8572 1880.8164 L 1462.8572 1854.6938 L 1436.7347 1776.3265 Q 1410.6123 1697.9592 1410.6123 1671.8368 Q 1410.6123 1645.7144 1227.7551 1645.7144 Q 1044.898 1619.5919 1018.7755 1645.7144 L 992.6531 1671.8368 L 992.6531 1671.8368 Q 992.6531 1645.7144 966.53064 1645.7144 L 966.53064 1671.8368 L 966.53064 1671.8368 L 966.53064 1671.8368 L 966.53064 1671.8368 Q 940.4082 1671.8368 914.2857 1619.5919 Q 888.16327 1567.3469 783.67346 1567.3469 Q 653.0612 1619.5919 600.81635 1593.4694 L 548.5714 1567.3469 L 548.5714 1567.3469 Q 548.5714 1567.3469 444.08163 1515.102 Q 339.59183 1515.102 208.9796 1488.9796 L 52.2449 1462.8572 L 52.2449 1462.8572 L 52.2449 1462.8572 L 26.12245 1462.8572 L 26.12245 1462.8572 L 26.12245 1436.7347 L 52.2449 1436.7347 L 52.2449 1436.7347 L 52.2449 1410.6123 L 26.12245 1410.6123 L 0.0 1410.6123 L 0.0 1384.4899 L 0.0 1384.4899 L 0.0 1384.4899 L 0.0 1384.4899 L 26.12245 1384.4899 L 26.12245 1358.3673 L 104.4898 1332.2449 Q 208.9796 1280.0 208.9796 1227.7551 L 208.9796 1175.5103 L 235.10205 1175.5103 L 235.10205 1149.3878 L 235.10205 1149.3878 L 261.2245 1149.3878 L 261.2245 1149.3878 L 261.2245 1123.2654 L 235.10205 1123.2654 L 235.10205 1097.1428 L 235.10205 1097.1428 L 208.9796 1097.1428 L 208.9796 1097.1428 L 208.9796 1097.1428 L 208.9796 1071.0204 L 208.9796 1071.0204 L 182.85715 1071.0204 Q 182.85715 1097.1428 104.4898 1097.1428 L 52.2449 1097.1428 L 26.12245 1123.2654 L 0.0 1123.2654 L 0.0 1097.1428 L 0.0 1071.0204 L 26.12245 1071.0204 L 26.12245 1044.898 L 26.12245 1044.898 Q 52.2449 1044.898 52.2449 1018.7755 Q 52.2449 992.6531 104.4898 992.6531 Q 130.61224 992.6531 130.61224 966.53064 Q 104.4898 940.4082 78.36735 940.4082 Q 26.12245 940.4082 26.12245 888.16327 Q 52.2449 862.04083 78.36735 835.9184 Q 104.4898 809.79596 104.4898 783.67346 Q 52.2449 731.4286 52.2449 705.30615 L 26.12245 679.18365 L 26.12245 679.18365 L 52.2449 679.18365 L 52.2449 626.9388 L 52.2449 600.81635 L 339.59183 626.9388 Q 626.9388 679.18365 679.18365 653.0612 Q 757.551 653.0612 757.551 600.81635 L 757.551 548.5714 L 783.67346 548.5714 L 809.79596 574.6939 L 835.9184 574.6939 L 862.04083 574.6939 L 888.16327 574.6939 L 914.2857 574.6939 L 940.4082 574.6939 L 992.6531 574.6939 L 992.6531 522.449 L 992.6531 496.32654 L 966.53064 496.32654 L 966.53064 470.2041 L 966.53064 470.2041 L 940.4082 470.2041 L 940.4082 470.2041 L 940.4082 470.2041 L 914.2857 444.08163 Q 888.16327 417.9592 835.9184 391.83673 L 757.551 365.7143 L 757.551 339.59183 L 783.67346 313.4694 L 783.67346 313.4694 Q 783.67346 313.4694 783.67346 261.2245 L 783.67346 208.9796 L 809.79596 208.9796 L 835.9184 208.9796 L 862.04083 182.85715 Q 888.16327 156.7347 888.16327 130.61224 Q 888.16327 104.4898 966.53064 78.36735 Q 1044.898 52.2449 1044.898 52.2449 L 1044.898 26.12245 L 1097.1428 1.8189894E-12 Q 1123.2654 1.8189894E-12 1149.3878 26.12245 Q 1149.3878 52.2449 1175.5103 52.2449 Q 1201.6327 52.2449 1253.8776 104.4898 Q 1306.1224 156.7347 1280.0 287.34695 Q 1253.8776 417.9592 1306.1224 417.9592 Q 1384.4899 417.9592 1384.4899 470.2041 Q 1410.6123 496.32654 1436.7347 444.08163 Q 1462.8572 391.83673 1515.102 444.08163 Q 1541.2245 470.2041 1671.8368 496.32654 Q 1802.449 522.449 1880.8164 470.2041 Q 1933.0613 470.2041 2037.551 470.2041 Q 2142.0408 470.2041 2142.0408 496.32654 Q 2142.0408 522.449 2168.1633 522.449 Q 2194.2856 522.449 2194.2856 496.32654 Q 2194.2856 470.2041 2351.0205 470.2041 Q 2533.8777 496.32654 2533.8777 522.449 z M 1541.2245 914.2857 L 1515.102 940.4082 L 1462.8572 940.4082 L 1436.7347 940.4082 L 1436.7347 914.2857 L 1436.7347 888.16327 L 1567.3469 835.9184 Q 1671.8368 783.67346 1697.9592 783.67346 Q 1724.0817 783.67346 1776.3265 783.67346 Q 1802.449 783.67346 1776.3265 835.9184 Q 1776.3265 888.16327 1671.8368 888.16327 Q 1567.3469 888.16327 1541.2245 914.2857 z M 1149.3878 1593.4694 Q 1149.3878 1567.3469 1149.3878 1567.3469 Q 1149.3878 1567.3469 1149.3878 1567.3469 Q 1149.3878 1593.4694 1149.3878 1593.4694 z" svg:height="19.591837mm" draw:style-name="style-37" svg:viewBox="0.0 0.0 2664.4897 1959.1837" svg:width="26.644897mm" svg:x="178.67755mm" svg:y="83.06939mm"/>
          <draw:path svg:d="M 1358.3673 104.4898 L 1384.4899 104.4898 L 1384.4899 104.4898 L 1384.4899 104.4898 L 1410.6123 130.61224 L 1436.7347 130.61224 L 1436.7347 156.7347 Q 1410.6123 182.85715 1436.7347 208.9796 Q 1462.8572 235.10205 1462.8572 235.10205 L 1462.8572 261.2245 L 1462.8572 261.2245 L 1462.8572 261.2245 L 1488.9796 313.4694 Q 1488.9796 391.83673 1541.2245 365.7143 Q 1619.5919 313.4694 1619.5919 365.7143 Q 1645.7144 444.08163 1697.9592 444.08163 Q 1724.0817 444.08163 1750.2041 470.2041 L 1750.2041 496.32654 L 1724.0817 496.32654 L 1697.9592 496.32654 L 1697.9592 522.449 L 1697.9592 548.5714 L 1724.0817 548.5714 L 1750.2041 548.5714 L 1750.2041 574.6939 L 1750.2041 600.81635 L 1750.2041 600.81635 Q 1724.0817 600.81635 1724.0817 626.9388 Q 1724.0817 653.0612 1671.8368 679.18365 Q 1619.5919 679.18365 1593.4694 731.4286 Q 1567.3469 757.551 1436.7347 835.9184 Q 1280.0 888.16327 1123.2654 888.16327 L 966.53064 888.16327 L 966.53064 914.2857 Q 992.6531 914.2857 966.53064 940.4082 Q 940.4082 966.53064 966.53064 992.6531 Q 992.6531 1018.7755 940.4082 1097.1428 Q 940.4082 1149.3878 835.9184 1175.5103 L 757.551 1201.6327 L 731.4286 1201.6327 L 679.18365 1201.6327 L 653.0612 1227.7551 L 626.9388 1227.7551 L 626.9388 1201.6327 L 626.9388 1175.5103 L 679.18365 1175.5103 L 731.4286 1175.5103 L 731.4286 1149.3878 L 731.4286 1097.1428 L 705.30615 1097.1428 Q 679.18365 1097.1428 626.9388 1123.2654 Q 574.6939 1123.2654 600.81635 1071.0204 Q 600.81635 1018.7755 574.6939 1018.7755 Q 522.449 992.6531 496.32654 992.6531 Q 470.2041 966.53064 444.08163 966.53064 Q 391.83673 940.4082 313.4694 966.53064 Q 235.10205 992.6531 208.9796 940.4082 L 156.7347 914.2857 L 156.7347 862.04083 L 156.7347 809.79596 L 156.7347 757.551 L 156.7347 705.30615 L 156.7347 705.30615 Q 156.7347 679.18365 104.4898 679.18365 L 52.2449 653.0612 L 52.2449 626.9388 L 52.2449 600.81635 L 78.36735 600.81635 L 78.36735 574.6939 L 52.2449 574.6939 L 26.12245 574.6939 L 26.12245 548.5714 L 0.0 548.5714 L 0.0 548.5714 L 0.0 548.5714 L 0.0 548.5714 L 0.0 522.449 L 26.12245 522.449 L 52.2449 522.449 L 104.4898 496.32654 Q 182.85715 470.2041 182.85715 444.08163 Q 182.85715 417.9592 287.34695 417.9592 Q 417.9592 391.83673 417.9592 365.7143 Q 444.08163 365.7143 470.2041 365.7143 Q 496.32654 365.7143 470.2041 313.4694 Q 470.2041 261.2245 522.449 235.10205 Q 548.5714 235.10205 574.6939 208.9796 Q 574.6939 156.7347 626.9388 156.7347 Q 679.18365 156.7347 705.30615 104.4898 Q 731.4286 78.36735 757.551 78.36735 L 757.551 78.36735 L 757.551 78.36735 L 757.551 104.4898 L 835.9184 78.36735 Q 940.4082 52.2449 940.4082 26.12245 Q 940.4082 0.0 992.6531 0.0 Q 1044.898 26.12245 1097.1428 104.4898 Q 1149.3878 156.7347 1253.8776 130.61224 Q 1358.3673 104.4898 1358.3673 104.4898 z" svg:height="12.277552mm" draw:style-name="style-38" svg:viewBox="0.0 0.0 1750.2041 1227.7551" svg:width="17.50204mm" svg:x="261.2245mm" svg:y="163.52654mm"/>
          <draw:path svg:d="M 391.83673 -9.094947E-13 L 417.9592 -9.094947E-13 L 417.9592 -9.094947E-13 L 417.9592 -9.094947E-13 L 417.9592 52.2449 Q 391.83673 104.4898 391.83673 130.61224 Q 365.7143 130.61224 365.7143 156.7347 L 365.7143 182.85715 L 365.7143 208.9796 L 365.7143 235.10205 L 365.7143 235.10205 Q 339.59183 208.9796 313.4694 208.9796 Q 261.2245 208.9796 156.7347 208.9796 L 78.36735 235.10205 L 52.2449 235.10205 L 1.8189894E-12 235.10205 L 1.8189894E-12 208.9796 L 1.8189894E-12 182.85715 L 1.8189894E-12 156.7347 Q 1.8189894E-12 130.61224 26.12245 130.61224 L 52.2449 104.4898 L 104.4898 104.4898 Q 130.61224 78.36735 156.7347 52.2449 Q 156.7347 -9.094947E-13 208.9796 26.12245 Q 235.10205 52.2449 235.10205 52.2449 L 261.2245 52.2449 L 261.2245 52.2449 Q 261.2245 26.12245 287.34695 -9.094947E-13 L 287.34695 -9.094947E-13 L 313.4694 -9.094947E-13 Q 365.7143 -9.094947E-13 391.83673 -9.094947E-13 z" svg:height="2.3510203mm" draw:style-name="style-39" svg:viewBox="0.0 0.0 417.9592 235.10205" svg:width="4.179592mm" svg:x="120.685715mm" svg:y="76.27755mm"/>
          <draw:path svg:d="M 444.08163 0.0 L 444.08163 0.0 L 470.2041 26.12245 Q 496.32654 52.2449 600.81635 52.2449 Q 731.4286 52.2449 757.551 52.2449 Q 783.67346 52.2449 809.79596 78.36735 L 835.9184 78.36735 L 783.67346 130.61224 Q 757.551 182.85715 757.551 235.10205 Q 757.551 261.2245 653.0612 287.34695 Q 548.5714 313.4694 496.32654 313.4694 Q 444.08163 339.59183 417.9592 313.4694 Q 417.9592 287.34695 339.59183 287.34695 Q 235.10205 313.4694 182.85715 313.4694 L 104.4898 313.4694 L 78.36735 287.34695 L 52.2449 261.2245 L 52.2449 261.2245 L 26.12245 261.2245 L 26.12245 261.2245 L 26.12245 261.2245 L 26.12245 235.10205 L 26.12245 208.9796 L 0.0 208.9796 L 0.0 208.9796 L 52.2449 182.85715 L 104.4898 156.7347 L 130.61224 156.7347 L 156.7347 156.7347 L 156.7347 182.85715 L 130.61224 208.9796 L 130.61224 208.9796 L 130.61224 208.9796 L 182.85715 235.10205 L 261.2245 235.10205 L 261.2245 208.9796 L 235.10205 156.7347 L 235.10205 156.7347 L 235.10205 156.7347 L 235.10205 130.61224 L 235.10205 130.61224 L 235.10205 130.61224 Q 235.10205 104.4898 287.34695 78.36735 Q 339.59183 26.12245 365.7143 26.12245 L 417.9592 52.2449 L 417.9592 26.12245 L 417.9592 26.12245 L 444.08163 26.12245 L 444.08163 0.0 L 444.08163 0.0 z" svg:height="3.1346939mm" draw:style-name="style-40" svg:viewBox="0.0 0.0 835.9184 313.4694" svg:width="8.359184mm" svg:x="22.204082mm" svg:y="197.48572mm"/>
          <draw:path svg:d="M 235.10205 26.12245 L 235.10205 0.0 L 261.2245 52.2449 Q 313.4694 104.4898 313.4694 261.2245 Q 313.4694 417.9592 208.9796 522.449 Q 104.4898 600.81635 78.36735 626.9388 L 52.2449 626.9388 L 52.2449 600.81635 Q 52.2449 574.6939 156.7347 496.32654 Q 208.9796 417.9592 182.85715 391.83673 Q 156.7347 391.83673 156.7347 365.7143 Q 156.7347 339.59183 78.36735 313.4694 L 26.12245 287.34695 L 26.12245 235.10205 L -1.8189894E-12 182.85715 L -1.8189894E-12 182.85715 L -1.8189894E-12 182.85715 L 104.4898 130.61224 Q 208.9796 78.36735 208.9796 52.2449 Q 208.9796 26.12245 235.10205 26.12245 z" svg:height="6.2693877mm" draw:style-name="style-41" svg:viewBox="0.0 0.0 313.4694 626.9388" svg:width="3.1346939mm" svg:x="143.67348mm" svg:y="121.46939mm"/>
          <draw:path svg:d="M 940.4082 52.2449 L 1097.1428 52.2449 L 1097.1428 52.2449 Q 1097.1428 52.2449 1123.2654 78.36735 L 1123.2654 78.36735 L 1280.0 78.36735 Q 1436.7347 104.4898 1488.9796 104.4898 L 1541.2245 104.4898 L 1541.2245 104.4898 L 1541.2245 104.4898 L 1567.3469 104.4898 L 1567.3469 104.4898 L 2089.796 156.7347 Q 2586.1226 182.85715 2612.2449 208.9796 L 2612.2449 208.9796 L 2951.8367 261.2245 Q 3317.551 313.4694 3422.0408 339.59183 L 3500.4082 339.59183 L 3500.4082 365.7143 L 3500.4082 417.9592 L 3448.1633 417.9592 L 3395.9185 417.9592 L 3369.796 444.08163 L 3343.6736 470.2041 L 3448.1633 470.2041 L 3552.653 470.2041 L 3552.653 496.32654 L 3526.5308 496.32654 L 3526.5308 496.32654 L 3526.5308 522.449 L 3526.5308 522.449 L 3526.5308 522.449 L 3369.796 522.449 Q 3239.1838 522.449 3239.1838 548.5714 Q 3265.3062 548.5714 3213.0613 574.6939 L 3186.9387 600.81635 L 3160.8164 600.81635 Q 3134.6938 574.6939 3056.3267 574.6939 Q 3004.0818 574.6939 2951.8367 548.5714 Q 2925.7144 522.449 2899.5918 574.6939 Q 2873.4695 600.81635 2742.8572 600.81635 L 2638.3674 626.9388 L 2638.3674 626.9388 L 2638.3674 626.9388 L 2612.2449 626.9388 L 2612.2449 626.9388 L 2533.8777 600.81635 L 2455.5103 600.81635 L 2455.5103 626.9388 L 2481.6326 653.0612 L 2481.6326 653.0612 L 2481.6326 653.0612 L 2481.6326 653.0612 Q 2481.6326 679.18365 1985.3062 679.18365 L 1488.9796 679.18365 L 1488.9796 653.0612 Q 1488.9796 626.9388 1462.8572 574.6939 Q 1436.7347 522.449 1227.7551 548.5714 L 992.6531 574.6939 L 966.53064 600.81635 L 940.4082 600.81635 L 940.4082 574.6939 Q 966.53064 574.6939 992.6531 548.5714 Q 1018.7755 522.449 1018.7755 496.32654 Q 966.53064 470.2041 757.551 417.9592 Q 548.5714 365.7143 548.5714 339.59183 Q 548.5714 313.4694 417.9592 287.34695 Q 287.34695 261.2245 235.10205 313.4694 L 182.85715 313.4694 L 156.7347 339.59183 L 130.61224 339.59183 L 78.36735 339.59183 L 26.12245 313.4694 L 26.12245 313.4694 L 26.12245 313.4694 L 0.0 313.4694 L 0.0 313.4694 L 0.0 313.4694 L 26.12245 287.34695 L 26.12245 287.34695 L 26.12245 261.2245 L 26.12245 261.2245 L 26.12245 261.2245 L 52.2449 261.2245 L 52.2449 261.2245 L 78.36735 235.10205 L 104.4898 208.9796 L 104.4898 208.9796 L 130.61224 208.9796 L 130.61224 182.85715 L 130.61224 156.7347 L 156.7347 156.7347 L 156.7347 156.7347 L 156.7347 130.61224 L 182.85715 130.61224 L 182.85715 130.61224 L 182.85715 104.4898 L 182.85715 104.4898 Q 182.85715 104.4898 235.10205 52.2449 L 261.2245 26.12245 L 365.7143 0.0 Q 444.08163 0.0 470.2041 26.12245 Q 470.2041 52.2449 626.9388 52.2449 Q 783.67346 52.2449 940.4082 52.2449 z" svg:height="6.7918367mm" draw:style-name="style-42" svg:viewBox="0.0 0.0 3552.653 679.18365" svg:width="35.52653mm" svg:x="102.661224mm" svg:y="108.66939mm"/>
          <draw:path svg:d="M 1619.5919 0.0 L 1933.0613 0.0 L 1933.0613 0.0 Q 1933.0613 26.12245 1828.5714 26.12245 L 1750.2041 78.36735 L 1724.0817 78.36735 L 1671.8368 78.36735 L 1619.5919 104.4898 L 1593.4694 130.61224 L 1593.4694 130.61224 L 1567.3469 130.61224 L 1567.3469 130.61224 L 1567.3469 130.61224 L 1724.0817 156.7347 Q 1880.8164 182.85715 2011.4286 182.85715 L 2142.0408 182.85715 L 2115.9185 208.9796 L 2089.796 235.10205 L 2037.551 235.10205 Q 1959.1837 235.10205 1828.5714 287.34695 L 1697.9592 287.34695 L 1697.9592 313.4694 L 1697.9592 313.4694 L 1515.102 313.4694 Q 1332.2449 339.59183 731.4286 365.7143 L 104.4898 417.9592 L 78.36735 417.9592 L 52.2449 391.83673 L 26.12245 391.83673 L 0.0 391.83673 L 0.0 365.7143 L 0.0 365.7143 L 26.12245 339.59183 L 26.12245 339.59183 L 104.4898 339.59183 L 182.85715 339.59183 L 574.6939 261.2245 Q 966.53064 208.9796 966.53064 182.85715 Q 966.53064 156.7347 1018.7755 156.7347 L 1071.0204 156.7347 L 1201.6327 130.61224 Q 1306.1224 78.36735 1306.1224 52.2449 Q 1332.2449 26.12245 1619.5919 0.0 z" svg:height="4.179592mm" draw:style-name="style-43" svg:viewBox="0.0 0.0 2142.0408 417.9592" svg:width="21.420408mm" svg:x="164.04898mm" svg:y="126.17143mm"/>
          <draw:path svg:d="M 339.59183 0.0 L 365.7143 0.0 L 365.7143 0.0 L 391.83673 0.0 L 391.83673 0.0 L 391.83673 26.12245 L 496.32654 52.2449 Q 600.81635 104.4898 626.9388 130.61224 Q 653.0612 130.61224 862.04083 156.7347 Q 1097.1428 182.85715 1123.2654 182.85715 L 1149.3878 182.85715 L 1149.3878 182.85715 Q 1149.3878 182.85715 862.04083 235.10205 L 548.5714 287.34695 L 548.5714 287.34695 L 548.5714 287.34695 L 522.449 287.34695 L 522.449 287.34695 L 522.449 261.2245 L 496.32654 261.2245 L 496.32654 261.2245 L 496.32654 235.10205 L 444.08163 235.10205 L 417.9592 235.10205 L 391.83673 235.10205 Q 365.7143 235.10205 339.59183 208.9796 Q 339.59183 182.85715 261.2245 156.7347 L 182.85715 130.61224 L 182.85715 156.7347 L 182.85715 156.7347 L 156.7347 156.7347 L 156.7347 130.61224 L 156.7347 130.61224 L 130.61224 130.61224 L 130.61224 130.61224 L 130.61224 130.61224 L 104.4898 130.61224 L 78.36735 130.61224 L 78.36735 130.61224 L 78.36735 130.61224 L 52.2449 130.61224 L 52.2449 130.61224 L 26.12245 156.7347 L 0.0 156.7347 L 0.0 130.61224 L 26.12245 104.4898 L 26.12245 78.36735 L 26.12245 78.36735 L 182.85715 52.2449 Q 339.59183 26.12245 339.59183 0.0 z" svg:height="2.8734694mm" draw:style-name="style-44" svg:viewBox="0.0 0.0 1149.3878 287.34695" svg:width="11.493877mm" svg:x="197.74695mm" svg:y="106.84082mm"/>
          <draw:path svg:d="M 470.2041 0.0 L 574.6939 26.12245 L 574.6939 26.12245 L 574.6939 26.12245 L 600.81635 26.12245 L 600.81635 26.12245 L 626.9388 52.2449 L 679.18365 52.2449 L 679.18365 78.36735 L 679.18365 104.4898 L 653.0612 156.7347 Q 653.0612 208.9796 679.18365 208.9796 Q 705.30615 208.9796 679.18365 235.10205 Q 679.18365 235.10205 679.18365 261.2245 Q 653.0612 287.34695 626.9388 287.34695 L 600.81635 287.34695 L 600.81635 287.34695 Q 600.81635 287.34695 365.7143 235.10205 L 156.7347 182.85715 L 156.7347 208.9796 L 156.7347 208.9796 L 130.61224 208.9796 L 130.61224 235.10205 L 104.4898 235.10205 L 78.36735 235.10205 L 78.36735 235.10205 L 78.36735 235.10205 L 52.2449 208.9796 L 26.12245 182.85715 L 26.12245 182.85715 L 0.0 182.85715 L 0.0 182.85715 L 0.0 182.85715 L 0.0 182.85715 L 0.0 156.7347 L 26.12245 156.7347 L 26.12245 130.61224 L 52.2449 130.61224 L 78.36735 130.61224 L 182.85715 104.4898 Q 287.34695 78.36735 313.4694 78.36735 Q 365.7143 78.36735 365.7143 26.12245 Q 365.7143 -26.12245 470.2041 0.0 z" svg:height="2.8734694mm" draw:style-name="style-45" svg:viewBox="0.0 0.0 679.18365 287.34695" svg:width="6.7918367mm" svg:x="36.57143mm" svg:y="195.65715mm"/>
          <draw:path svg:d="M 888.16327 1.8189894E-12 L 888.16327 1.8189894E-12 L 992.6531 1.8189894E-12 Q 1123.2654 1.8189894E-12 1123.2654 52.2449 Q 1149.3878 104.4898 1149.3878 156.7347 L 1149.3878 182.85715 L 1149.3878 182.85715 Q 1149.3878 182.85715 1123.2654 208.9796 L 1123.2654 208.9796 L 1097.1428 208.9796 L 1044.898 208.9796 L 862.04083 261.2245 Q 679.18365 313.4694 653.0612 313.4694 L 653.0612 313.4694 L 626.9388 339.59183 L 600.81635 365.7143 L 574.6939 365.7143 Q 522.449 365.7143 522.449 391.83673 L 496.32654 391.83673 L 470.2041 391.83673 Q 417.9592 417.9592 313.4694 417.9592 L 182.85715 470.2041 L 156.7347 470.2041 L 130.61224 470.2041 L 130.61224 470.2041 L 130.61224 444.08163 L 78.36735 444.08163 Q 26.12245 444.08163 26.12245 417.9592 L 0.0 391.83673 L 0.0 391.83673 L 0.0 391.83673 L 0.0 365.7143 L 0.0 365.7143 L 26.12245 365.7143 L 26.12245 365.7143 L 26.12245 339.59183 L 52.2449 339.59183 L 52.2449 339.59183 L 52.2449 313.4694 L 52.2449 313.4694 L 52.2449 313.4694 L 78.36735 313.4694 L 78.36735 313.4694 L 78.36735 287.34695 L 52.2449 287.34695 L 52.2449 287.34695 L 52.2449 261.2245 L 52.2449 261.2245 L 52.2449 261.2245 L 78.36735 261.2245 L 78.36735 261.2245 L 104.4898 235.10205 Q 156.7347 235.10205 208.9796 156.7347 L 235.10205 52.2449 L 261.2245 52.2449 Q 313.4694 78.36735 313.4694 104.4898 Q 313.4694 130.61224 365.7143 130.61224 Q 391.83673 130.61224 391.83673 104.4898 Q 391.83673 78.36735 470.2041 78.36735 Q 522.449 104.4898 574.6939 78.36735 L 626.9388 78.36735 L 626.9388 78.36735 L 626.9388 104.4898 L 731.4286 52.2449 Q 862.04083 52.2449 862.04083 26.12245 L 862.04083 26.12245 L 862.04083 1.8189894E-12 Q 888.16327 1.8189894E-12 888.16327 1.8189894E-12 z M 52.2449 391.83673 Q 52.2449 365.7143 78.36735 365.7143 Q 104.4898 365.7143 104.4898 391.83673 Q 78.36735 417.9592 52.2449 391.83673 z" svg:height="4.7020407mm" draw:style-name="style-46" svg:viewBox="0.0 0.0 1149.3878 470.2041" svg:width="11.493877mm" svg:x="31.869389mm" svg:y="132.70204mm"/>
          <draw:path svg:d="M 1149.3878 26.12245 L 1227.7551 26.12245 L 1227.7551 26.12245 L 1253.8776 26.12245 L 1253.8776 78.36735 Q 1253.8776 130.61224 1253.8776 130.61224 L 1253.8776 130.61224 L 1280.0 156.7347 Q 1306.1224 182.85715 1306.1224 182.85715 L 1306.1224 182.85715 L 1332.2449 182.85715 L 1332.2449 182.85715 L 1410.6123 208.9796 Q 1462.8572 208.9796 1462.8572 156.7347 Q 1462.8572 130.61224 1488.9796 104.4898 Q 1515.102 104.4898 1515.102 78.36735 Q 1515.102 52.2449 1541.2245 52.2449 L 1567.3469 26.12245 L 1567.3469 26.12245 L 1567.3469 26.12245 L 1593.4694 26.12245 L 1593.4694 26.12245 L 1593.4694 1.8189894E-12 L 1619.5919 1.8189894E-12 L 1619.5919 1.8189894E-12 L 1619.5919 26.12245 L 1645.7144 26.12245 Q 1671.8368 26.12245 1671.8368 78.36735 Q 1671.8368 130.61224 1750.2041 156.7347 Q 1828.5714 156.7347 1985.3062 130.61224 Q 2194.2856 104.4898 2298.7756 104.4898 Q 2429.3877 130.61224 2455.5103 130.61224 Q 2481.6326 182.85715 2481.6326 182.85715 L 2507.7551 182.85715 L 2507.7551 182.85715 L 2507.7551 182.85715 L 2507.7551 130.61224 Q 2533.8777 104.4898 2560.0 104.4898 L 2586.1226 104.4898 L 2586.1226 130.61224 L 2586.1226 182.85715 L 2560.0 182.85715 Q 2560.0 182.85715 2560.0 208.9796 L 2586.1226 208.9796 L 2612.2449 235.10205 Q 2638.3674 235.10205 2664.4897 261.2245 L 2664.4897 261.2245 L 2664.4897 287.34695 L 2664.4897 287.34695 L 2638.3674 287.34695 L 2638.3674 287.34695 L 2612.2449 313.4694 Q 2560.0 313.4694 2560.0 339.59183 Q 2560.0 365.7143 2612.2449 391.83673 Q 2664.4897 391.83673 2664.4897 417.9592 Q 2664.4897 444.08163 2690.6123 444.08163 Q 2716.7346 470.2041 2716.7346 470.2041 Q 2742.8572 496.32654 2768.9797 470.2041 L 2795.102 470.2041 L 2795.102 496.32654 L 2821.2246 548.5714 L 2821.2246 548.5714 L 2821.2246 548.5714 L 2873.4695 574.6939 L 2899.5918 600.81635 L 2821.2246 600.81635 L 2768.9797 600.81635 L 2768.9797 626.9388 L 2768.9797 626.9388 L 2742.8572 626.9388 Q 2742.8572 653.0612 2742.8572 653.0612 L 2768.9797 653.0612 L 2768.9797 653.0612 L 2768.9797 653.0612 L 2716.7346 679.18365 Q 2638.3674 705.30615 2612.2449 705.30615 L 2560.0 705.30615 L 2560.0 731.4286 L 2560.0 731.4286 L 2533.8777 757.551 L 2533.8777 809.79596 L 2481.6326 809.79596 Q 2429.3877 809.79596 2429.3877 783.67346 Q 2455.5103 757.551 2298.7756 757.551 Q 2168.1633 757.551 2142.0408 757.551 Q 2089.796 809.79596 2063.6736 862.04083 Q 2037.551 940.4082 1959.1837 940.4082 Q 1880.8164 966.53064 1880.8164 992.6531 Q 1880.8164 1018.7755 1828.5714 1044.898 Q 1776.3265 1071.0204 1776.3265 1044.898 Q 1776.3265 1018.7755 1750.2041 1018.7755 L 1724.0817 1018.7755 L 1724.0817 1018.7755 L 1724.0817 1018.7755 L 1697.9592 1018.7755 L 1697.9592 1018.7755 L 1697.9592 1044.898 L 1671.8368 1044.898 L 1671.8368 1044.898 L 1671.8368 1071.0204 L 1671.8368 1071.0204 L 1671.8368 1071.0204 L 1671.8368 1071.0204 L 1645.7144 1071.0204 L 1645.7144 1097.1428 L 1645.7144 1097.1428 L 1619.5919 1097.1428 Q 1593.4694 1071.0204 1410.6123 1175.5103 Q 1201.6327 1280.0 1149.3878 1280.0 Q 1123.2654 1280.0 1097.1428 1280.0 Q 1097.1428 1253.8776 1044.898 1332.2449 Q 1044.898 1384.4899 992.6531 1384.4899 Q 966.53064 1384.4899 966.53064 1358.3673 Q 966.53064 1306.1224 888.16327 1332.2449 Q 835.9184 1332.2449 835.9184 1358.3673 Q 835.9184 1384.4899 757.551 1410.6123 Q 705.30615 1436.7347 705.30615 1462.8572 Q 679.18365 1488.9796 653.0612 1488.9796 Q 626.9388 1488.9796 626.9388 1462.8572 Q 653.0612 1436.7347 574.6939 1462.8572 Q 496.32654 1488.9796 417.9592 1515.102 L 339.59183 1541.2245 L 339.59183 1541.2245 L 339.59183 1541.2245 L 339.59183 1515.102 Q 365.7143 1515.102 365.7143 1488.9796 L 365.7143 1436.7347 L 365.7143 1436.7347 L 365.7143 1436.7347 L 365.7143 1410.6123 L 365.7143 1410.6123 L 339.59183 1410.6123 L 339.59183 1384.4899 L 339.59183 1384.4899 L 313.4694 1384.4899 L 313.4694 1358.3673 L 313.4694 1332.2449 L 287.34695 1358.3673 Q 261.2245 1384.4899 208.9796 1384.4899 Q 156.7347 1410.6123 156.7347 1384.4899 Q 156.7347 1358.3673 130.61224 1332.2449 Q 78.36735 1332.2449 52.2449 1227.7551 Q 26.12245 1149.3878 52.2449 1149.3878 Q 78.36735 1175.5103 78.36735 1018.7755 Q 104.4898 862.04083 52.2449 835.9184 Q 0.0 809.79596 0.0 809.79596 Q 26.12245 783.67346 26.12245 757.551 Q 26.12245 731.4286 52.2449 731.4286 Q 78.36735 705.30615 52.2449 705.30615 Q 26.12245 653.0612 0.0 626.9388 Q 0.0 600.81635 26.12245 600.81635 Q 52.2449 600.81635 52.2449 548.5714 L 78.36735 496.32654 L 104.4898 444.08163 Q 130.61224 417.9592 104.4898 391.83673 Q 104.4898 391.83673 130.61224 339.59183 Q 182.85715 287.34695 208.9796 261.2245 Q 261.2245 261.2245 261.2245 287.34695 Q 287.34695 287.34695 313.4694 261.2245 Q 313.4694 208.9796 365.7143 208.9796 Q 391.83673 208.9796 417.9592 235.10205 Q 417.9592 287.34695 417.9592 235.10205 Q 417.9592 182.85715 522.449 208.9796 Q 600.81635 235.10205 626.9388 208.9796 Q 653.0612 182.85715 679.18365 182.85715 L 731.4286 182.85715 L 731.4286 208.9796 L 731.4286 208.9796 L 757.551 156.7347 Q 757.551 130.61224 731.4286 104.4898 Q 705.30615 104.4898 705.30615 78.36735 Q 705.30615 52.2449 888.16327 26.12245 Q 1044.898 26.12245 1149.3878 26.12245 z M 1149.3878 130.61224 Q 1149.3878 104.4898 1175.5103 130.61224 L 1201.6327 156.7347 L 1201.6327 156.7347 L 1201.6327 182.85715 L 1175.5103 182.85715 L 1149.3878 182.85715 L 1149.3878 130.61224 z M 679.18365 287.34695 Q 679.18365 261.2245 835.9184 313.4694 Q 992.6531 365.7143 966.53064 391.83673 Q 940.4082 444.08163 862.04083 417.9592 Q 783.67346 391.83673 783.67346 365.7143 Q 783.67346 339.59183 731.4286 339.59183 Q 679.18365 313.4694 679.18365 287.34695 z M 130.61224 1280.0 Q 130.61224 1253.8776 156.7347 1280.0 Q 156.7347 1280.0 156.7347 1280.0 Q 156.7347 1306.1224 130.61224 1280.0 z M 208.9796 1332.2449 Q 208.9796 1332.2449 208.9796 1306.1224 Q 208.9796 1306.1224 208.9796 1332.2449 Q 208.9796 1332.2449 208.9796 1332.2449 z" svg:height="15.412245mm" draw:style-name="style-47" svg:viewBox="0.0 0.0 2899.5918 1541.2245" svg:width="28.995918mm" svg:x="267.4939mm" svg:y="131.91837mm"/>
          <draw:path svg:d="M 731.4286 26.12245 L 731.4286 26.12245 L 731.4286 26.12245 Q 731.4286 52.2449 705.30615 78.36735 L 679.18365 78.36735 L 679.18365 104.4898 L 679.18365 130.61224 L 731.4286 130.61224 L 757.551 130.61224 L 783.67346 130.61224 L 809.79596 130.61224 L 992.6531 156.7347 Q 1149.3878 182.85715 1175.5103 235.10205 Q 1201.6327 287.34695 1201.6327 235.10205 Q 1201.6327 208.9796 1253.8776 208.9796 Q 1332.2449 208.9796 1306.1224 235.10205 Q 1306.1224 287.34695 1358.3673 287.34695 Q 1410.6123 313.4694 1410.6123 365.7143 Q 1410.6123 391.83673 1462.8572 417.9592 L 1488.9796 417.9592 L 1488.9796 470.2041 L 1515.102 522.449 L 1515.102 548.5714 L 1515.102 574.6939 L 1488.9796 574.6939 L 1462.8572 600.81635 L 1436.7347 600.81635 Q 1410.6123 600.81635 1410.6123 626.9388 L 1410.6123 626.9388 L 1410.6123 626.9388 Q 1410.6123 626.9388 1384.4899 653.0612 L 1384.4899 679.18365 L 1280.0 679.18365 L 1175.5103 653.0612 L 1149.3878 653.0612 L 1123.2654 653.0612 L 1097.1428 679.18365 L 1071.0204 705.30615 L 1071.0204 705.30615 L 1071.0204 705.30615 L 1044.898 705.30615 Q 992.6531 705.30615 809.79596 679.18365 L 626.9388 679.18365 L 626.9388 679.18365 Q 626.9388 653.0612 600.81635 679.18365 L 574.6939 679.18365 L 522.449 679.18365 Q 444.08163 653.0612 261.2245 626.9388 L 78.36735 600.81635 L 78.36735 574.6939 L 78.36735 548.5714 L 52.2449 548.5714 L 26.12245 548.5714 L 26.12245 522.449 L 3.6379788E-12 522.449 L 3.6379788E-12 496.32654 L 3.6379788E-12 444.08163 L 26.12245 444.08163 L 26.12245 444.08163 L 52.2449 444.08163 L 78.36735 444.08163 L 130.61224 417.9592 Q 156.7347 365.7143 156.7347 313.4694 Q 156.7347 235.10205 182.85715 235.10205 Q 208.9796 235.10205 182.85715 208.9796 Q 156.7347 182.85715 208.9796 182.85715 Q 235.10205 182.85715 313.4694 156.7347 L 391.83673 130.61224 L 391.83673 130.61224 L 365.7143 130.61224 L 365.7143 130.61224 L 365.7143 130.61224 L 339.59183 104.4898 L 313.4694 78.36735 L 313.4694 78.36735 L 313.4694 78.36735 L 391.83673 78.36735 Q 470.2041 78.36735 470.2041 52.2449 Q 496.32654 26.12245 522.449 52.2449 Q 522.449 78.36735 600.81635 78.36735 Q 679.18365 52.2449 679.18365 26.12245 Q 679.18365 9.094947E-13 705.30615 9.094947E-13 Q 731.4286 26.12245 731.4286 26.12245 z" svg:height="7.0530615mm" draw:style-name="style-48" svg:viewBox="0.0 0.0 1515.102 705.30615" svg:width="15.151021mm" svg:x="248.68571mm" svg:y="72.359184mm"/>
          <draw:path svg:d="M 1227.7551 26.12245 L 1227.7551 26.12245 L 1227.7551 26.12245 Q 1201.6327 52.2449 1227.7551 52.2449 L 1227.7551 52.2449 L 1227.7551 104.4898 L 1227.7551 130.61224 L 1253.8776 130.61224 L 1253.8776 156.7347 L 1280.0 156.7347 Q 1332.2449 182.85715 1358.3673 208.9796 Q 1410.6123 208.9796 1410.6123 261.2245 L 1410.6123 287.34695 L 1384.4899 287.34695 L 1358.3673 313.4694 L 1384.4899 313.4694 L 1410.6123 313.4694 L 1462.8572 339.59183 Q 1488.9796 365.7143 1515.102 391.83673 Q 1515.102 417.9592 1436.7347 417.9592 Q 1384.4899 444.08163 1384.4899 470.2041 L 1384.4899 496.32654 L 1436.7347 522.449 Q 1488.9796 522.449 1436.7347 548.5714 L 1384.4899 574.6939 L 1488.9796 600.81635 Q 1593.4694 653.0612 1619.5919 626.9388 Q 1619.5919 600.81635 1724.0817 626.9388 Q 1854.6938 626.9388 1854.6938 626.9388 Q 1854.6938 653.0612 1854.6938 679.18365 L 1854.6938 705.30615 L 1906.9388 705.30615 L 1933.0613 731.4286 L 1959.1837 731.4286 L 1959.1837 731.4286 L 1959.1837 705.30615 L 1959.1837 705.30615 L 1985.3062 705.30615 L 1985.3062 705.30615 L 1985.3062 705.30615 L 2011.4286 705.30615 L 2011.4286 731.4286 L 2011.4286 757.551 L 2037.551 783.67346 L 2037.551 809.79596 L 2011.4286 809.79596 L 1959.1837 835.9184 L 1959.1837 835.9184 L 1959.1837 835.9184 L 1880.8164 835.9184 Q 1802.449 862.04083 1802.449 914.2857 Q 1802.449 966.53064 1776.3265 966.53064 Q 1750.2041 966.53064 1750.2041 992.6531 Q 1776.3265 1044.898 1697.9592 1071.0204 Q 1645.7144 1097.1428 1567.3469 1123.2654 Q 1488.9796 1123.2654 1488.9796 1149.3878 Q 1488.9796 1149.3878 1384.4899 1227.7551 Q 1280.0 1306.1224 1306.1224 1306.1224 Q 1332.2449 1306.1224 1332.2449 1358.3673 Q 1332.2449 1384.4899 1175.5103 1384.4899 Q 1044.898 1358.3673 1044.898 1358.3673 L 1044.898 1358.3673 L 1044.898 1332.2449 Q 1044.898 1306.1224 966.53064 1280.0 Q 862.04083 1253.8776 705.30615 1253.8776 Q 548.5714 1253.8776 574.6939 1253.8776 Q 600.81635 1227.7551 548.5714 1201.6327 Q 470.2041 1175.5103 470.2041 1149.3878 Q 470.2041 1097.1428 496.32654 1097.1428 Q 548.5714 1071.0204 522.449 1044.898 Q 496.32654 1044.898 470.2041 992.6531 Q 444.08163 940.4082 417.9592 888.16327 Q 365.7143 862.04083 391.83673 783.67346 Q 417.9592 731.4286 208.9796 731.4286 L 0.0 705.30615 L 0.0 679.18365 L 26.12245 679.18365 L 26.12245 679.18365 L 26.12245 679.18365 L 26.12245 653.0612 L 26.12245 653.0612 L 52.2449 626.9388 L 52.2449 600.81635 L 26.12245 600.81635 L 0.0 600.81635 L 0.0 574.6939 L 26.12245 548.5714 L 26.12245 548.5714 L 26.12245 522.449 L 52.2449 522.449 L 78.36735 522.449 L 78.36735 496.32654 L 78.36735 470.2041 L 235.10205 417.9592 Q 391.83673 365.7143 365.7143 365.7143 Q 339.59183 365.7143 339.59183 313.4694 Q 339.59183 287.34695 470.2041 261.2245 Q 600.81635 208.9796 705.30615 235.10205 Q 809.79596 261.2245 809.79596 261.2245 Q 809.79596 313.4694 862.04083 287.34695 Q 888.16327 261.2245 966.53064 287.34695 Q 1071.0204 287.34695 1044.898 235.10205 Q 1018.7755 156.7347 1071.0204 156.7347 Q 1123.2654 156.7347 1123.2654 130.61224 Q 1123.2654 104.4898 1149.3878 104.4898 Q 1175.5103 104.4898 1175.5103 52.2449 Q 1175.5103 3.6379788E-12 1201.6327 3.6379788E-12 Q 1227.7551 3.6379788E-12 1227.7551 26.12245 z" svg:height="13.844898mm" draw:style-name="style-49" svg:viewBox="0.0 0.0 2037.551 1384.4899" svg:width="20.375511mm" svg:x="64.52245mm" svg:y="169.79591mm"/>
          <draw:path svg:d="M 52.2449 26.12245 L 78.36735 26.12245 L 78.36735 -1.8189894E-12 L 78.36735 -1.8189894E-12 L 104.4898 -1.8189894E-12 L 104.4898 26.12245 L 156.7347 52.2449 Q 182.85715 78.36735 208.9796 130.61224 L 208.9796 182.85715 L 130.61224 182.85715 Q 52.2449 182.85715 26.12245 156.7347 L 0.0 130.61224 L 0.0 130.61224 Q -26.12245 130.61224 0.0 78.36735 L 26.12245 52.2449 L 26.12245 52.2449 L 26.12245 26.12245 L 52.2449 26.12245 z" svg:height="1.8285714mm" draw:style-name="style-50" svg:viewBox="0.0 0.0 208.9796 182.85715" svg:width="2.089796mm" svg:x="281.86124mm" svg:y="86.46531mm"/>
          <draw:path svg:d="M 522.449 -3.6379788E-12 L 548.5714 -3.6379788E-12 L 548.5714 -3.6379788E-12 L 548.5714 -3.6379788E-12 L 548.5714 26.12245 L 548.5714 52.2449 L 548.5714 52.2449 L 548.5714 78.36735 L 548.5714 130.61224 Q 574.6939 182.85715 600.81635 208.9796 Q 653.0612 208.9796 626.9388 261.2245 Q 626.9388 339.59183 574.6939 365.7143 Q 548.5714 391.83673 522.449 444.08163 Q 496.32654 470.2041 444.08163 522.449 Q 417.9592 574.6939 208.9796 600.81635 Q 0.0 626.9388 0.0 600.81635 L 0.0 600.81635 L 0.0 574.6939 Q 26.12245 548.5714 78.36735 470.2041 L 130.61224 365.7143 L 130.61224 365.7143 Q 130.61224 339.59183 182.85715 313.4694 Q 235.10205 313.4694 339.59183 208.9796 L 417.9592 130.61224 L 444.08163 130.61224 L 444.08163 104.4898 L 444.08163 104.4898 L 444.08163 104.4898 L 470.2041 104.4898 L 470.2041 104.4898 L 470.2041 78.36735 Q 496.32654 78.36735 496.32654 52.2449 L 522.449 -3.6379788E-12 L 522.449 -3.6379788E-12 z" svg:height="6.0081635mm" draw:style-name="style-51" svg:viewBox="0.0 0.0 626.9388 600.81635" svg:width="6.2693877mm" svg:x="141.8449mm" svg:y="194.35103mm"/>
          <draw:path svg:d="M 4780.408 0.0 L 4806.531 0.0 L 4806.531 26.12245 L 4806.531 78.36735 L 4780.408 104.4898 L 4780.408 130.61224 L 4806.531 130.61224 L 4832.6533 130.61224 L 4832.6533 156.7347 L 4858.7754 156.7347 L 4858.7754 156.7347 L 4858.7754 182.85715 L 4858.7754 182.85715 L 4858.7754 182.85715 L 4832.6533 182.85715 L 4832.6533 182.85715 L 4911.0205 182.85715 Q 4989.3877 182.85715 5015.5103 182.85715 L 5041.633 182.85715 L 5041.633 156.7347 L 5067.7554 156.7347 L 5067.7554 235.10205 Q 5067.7554 339.59183 5120.0 339.59183 Q 5172.245 365.7143 5224.4897 339.59183 Q 5250.6123 339.59183 5276.735 365.7143 Q 5276.735 391.83673 5381.2246 339.59183 Q 5459.592 313.4694 5485.7144 391.83673 Q 5485.7144 444.08163 5511.837 444.08163 L 5537.9595 444.08163 L 5537.9595 496.32654 Q 5537.9595 522.449 5511.837 496.32654 Q 5485.7144 496.32654 5485.7144 522.449 Q 5459.592 574.6939 5485.7144 600.81635 Q 5537.9595 600.81635 5511.837 626.9388 Q 5485.7144 626.9388 5485.7144 679.18365 Q 5511.837 757.551 5537.9595 757.551 Q 5564.0815 757.551 5564.0815 783.67346 Q 5537.9595 809.79596 5537.9595 835.9184 L 5537.9595 862.04083 L 5642.449 862.04083 Q 5720.8164 862.04083 5773.0615 888.16327 Q 5799.1836 888.16327 5825.306 888.16327 L 5825.306 862.04083 L 5851.4287 862.04083 L 5877.5513 862.04083 L 5877.5513 888.16327 L 5903.6733 888.16327 L 5903.6733 888.16327 L 5903.6733 914.2857 L 5903.6733 914.2857 L 5903.6733 914.2857 L 5929.796 914.2857 L 5929.796 914.2857 L 5955.9185 940.4082 L 5955.9185 940.4082 L 5955.9185 940.4082 L 5955.9185 966.53064 L 5929.796 966.53064 L 5903.6733 966.53064 L 5903.6733 966.53064 L 5903.6733 966.53064 L 5851.4287 992.6531 L 5825.306 1018.7755 L 5825.306 1018.7755 L 5799.1836 1018.7755 L 5590.204 1201.6327 Q 5381.2246 1384.4899 5381.2246 1436.7347 Q 5381.2246 1462.8572 5328.9795 1462.8572 Q 5276.735 1462.8572 5250.6123 1488.9796 Q 5250.6123 1515.102 5302.8574 1541.2245 Q 5328.9795 1541.2245 5328.9795 1593.4694 Q 5328.9795 1645.7144 5328.9795 1645.7144 L 5328.9795 1645.7144 L 5328.9795 1697.9592 Q 5302.8574 1724.0817 5224.4897 1750.2041 Q 5120.0 1750.2041 5067.7554 1776.3265 Q 5015.5103 1802.449 5015.5103 1854.6938 Q 4989.3877 1906.9388 4963.265 1959.1837 Q 4963.265 1985.3062 4911.0205 1985.3062 L 4884.898 2011.4286 L 4884.898 2011.4286 L 4911.0205 2011.4286 L 4911.0205 2037.551 L 4911.0205 2063.6736 L 4858.7754 2063.6736 L 4806.531 2063.6736 L 4806.531 2089.796 L 4806.531 2089.796 L 4780.408 2089.796 L 4780.408 2115.9185 L 4806.531 2115.9185 L 4858.7754 2115.9185 L 4858.7754 2142.0408 L 4858.7754 2142.0408 L 2429.3877 2142.0408 L 0.0 2142.0408 L 0.0 2115.9185 L 0.0 2115.9185 L 0.0 2063.6736 L 0.0 1985.3062 L 0.0 1985.3062 L 0.0 2011.4286 L 0.0 2011.4286 L 26.12245 2011.4286 L 78.36735 1985.3062 L 130.61224 1959.1837 L 130.61224 1959.1837 L 156.7347 1959.1837 L 156.7347 1959.1837 L 156.7347 1959.1837 L 156.7347 1933.0613 L 156.7347 1933.0613 L 182.85715 1933.0613 L 182.85715 1906.9388 L 182.85715 1906.9388 L 156.7347 1906.9388 L 156.7347 1906.9388 L 156.7347 1906.9388 L 130.61224 1880.8164 Q 104.4898 1880.8164 104.4898 1854.6938 L 104.4898 1828.5714 L 130.61224 1854.6938 Q 156.7347 1854.6938 182.85715 1802.449 Q 182.85715 1776.3265 365.7143 1776.3265 Q 522.449 1802.449 574.6939 1802.449 L 600.81635 1802.449 L 600.81635 1828.5714 L 626.9388 1828.5714 L 626.9388 1802.449 Q 626.9388 1776.3265 626.9388 1750.2041 Q 626.9388 1750.2041 626.9388 1671.8368 Q 679.18365 1593.4694 679.18365 1541.2245 Q 679.18365 1515.102 731.4286 1515.102 Q 783.67346 1488.9796 809.79596 1436.7347 Q 835.9184 1384.4899 835.9184 1332.2449 Q 835.9184 1306.1224 888.16327 1201.6327 L 940.4082 1097.1428 L 966.53064 1097.1428 L 966.53064 1071.0204 L 966.53064 1071.0204 L 966.53064 1071.0204 L 1044.898 1071.0204 Q 1097.1428 1097.1428 1097.1428 1149.3878 Q 1123.2654 1201.6327 1149.3878 1201.6327 Q 1201.6327 1201.6327 1201.6327 1175.5103 Q 1201.6327 1149.3878 1253.8776 1149.3878 Q 1306.1224 1149.3878 1332.2449 1175.5103 Q 1332.2449 1201.6327 1410.6123 1175.5103 Q 1515.102 1175.5103 1541.2245 1175.5103 Q 1567.3469 1175.5103 1593.4694 1149.3878 L 1619.5919 1149.3878 L 1619.5919 1149.3878 Q 1619.5919 1175.5103 1619.5919 1175.5103 L 1645.7144 1175.5103 L 1645.7144 1201.6327 Q 1619.5919 1227.7551 1645.7144 1253.8776 L 1671.8368 1280.0 L 1671.8368 1280.0 L 1671.8368 1280.0 L 1724.0817 1306.1224 L 1750.2041 1332.2449 L 1933.0613 1280.0 Q 2115.9185 1280.0 2142.0408 1253.8776 Q 2142.0408 1227.7551 2168.1633 1227.7551 L 2194.2856 1227.7551 L 2194.2856 1227.7551 Q 2220.4082 1227.7551 2220.4082 1201.6327 L 2220.4082 1201.6327 L 2246.5308 1201.6327 Q 2246.5308 1175.5103 2246.5308 1175.5103 L 2246.5308 1175.5103 L 2324.898 1123.2654 Q 2403.2654 1071.0204 2507.7551 1071.0204 Q 2638.3674 1071.0204 2742.8572 1044.898 Q 2821.2246 1018.7755 2977.9592 992.6531 Q 3134.6938 966.53064 3134.6938 940.4082 Q 3134.6938 914.2857 3108.5715 914.2857 Q 3082.449 914.2857 3134.6938 888.16327 Q 3186.9387 862.04083 3186.9387 914.2857 L 3186.9387 940.4082 L 3213.0613 940.4082 L 3239.1838 914.2857 L 3291.4287 914.2857 L 3343.6736 914.2857 L 3343.6736 888.16327 L 3343.6736 888.16327 L 3317.551 888.16327 L 3317.551 862.04083 L 3317.551 862.04083 L 3343.6736 862.04083 L 3343.6736 862.04083 L 3343.6736 862.04083 L 3343.6736 835.9184 L 3343.6736 835.9184 L 3343.6736 835.9184 Q 3369.796 809.79596 3395.9185 809.79596 Q 3422.0408 809.79596 3395.9185 783.67346 Q 3369.796 757.551 3395.9185 757.551 Q 3448.1633 731.4286 3448.1633 679.18365 Q 3448.1633 626.9388 3578.7756 600.81635 Q 3709.3877 548.5714 3813.8777 522.449 Q 3892.2449 496.32654 3918.3674 444.08163 Q 3944.4897 391.83673 4022.8572 391.83673 Q 4075.102 391.83673 4127.347 391.83673 Q 4179.592 339.59183 4284.0815 339.59183 Q 4388.5713 339.59183 4440.8164 313.4694 Q 4493.0615 261.2245 4493.0615 235.10205 Q 4440.8164 182.85715 4466.939 130.61224 L 4493.0615 104.4898 L 4493.0615 104.4898 L 4519.1836 78.36735 L 4545.306 78.36735 L 4597.5513 78.36735 L 4675.9185 52.2449 Q 4754.2856 52.2449 4754.2856 26.12245 Q 4754.2856 0.0 4780.408 0.0 z M 4806.531 261.2245 Q 4806.531 261.2245 4832.6533 261.2245 L 4832.6533 287.34695 L 4806.531 287.34695 Q 4806.531 287.34695 4806.531 261.2245 z M 1515.102 1227.7551 Q 1515.102 1227.7551 1541.2245 1227.7551 Q 1541.2245 1227.7551 1515.102 1227.7551 Q 1515.102 1227.7551 1515.102 1227.7551 z" svg:height="21.420408mm" draw:style-name="style-52" svg:viewBox="0.0 0.0 5955.9185 2142.0408" svg:width="59.559185mm" svg:x="74.710205mm" svg:y="192.0mm"/>
          <draw:path svg:d="M 1645.7144 -1.8189894E-12 L 1671.8368 -1.8189894E-12 L 1671.8368 -1.8189894E-12 L 1671.8368 -1.8189894E-12 L 1671.8368 26.12245 L 1697.9592 26.12245 L 1697.9592 26.12245 L 1697.9592 52.2449 L 1697.9592 52.2449 L 1697.9592 52.2449 L 1671.8368 52.2449 L 1671.8368 52.2449 L 1671.8368 78.36735 L 1697.9592 78.36735 L 1697.9592 78.36735 L 1697.9592 104.4898 L 1697.9592 104.4898 L 1697.9592 104.4898 L 1724.0817 130.61224 Q 1750.2041 156.7347 1750.2041 156.7347 L 1750.2041 182.85715 L 1645.7144 182.85715 Q 1567.3469 208.9796 1332.2449 261.2245 Q 1071.0204 313.4694 966.53064 339.59183 Q 862.04083 339.59183 862.04083 365.7143 L 862.04083 391.83673 L 835.9184 391.83673 L 809.79596 417.9592 L 731.4286 417.9592 L 653.0612 417.9592 L 653.0612 444.08163 L 653.0612 444.08163 L 600.81635 444.08163 Q 522.449 470.2041 339.59183 496.32654 L 156.7347 522.449 L 130.61224 548.5714 L 78.36735 548.5714 L 78.36735 548.5714 L 78.36735 522.449 L 52.2449 522.449 L 26.12245 522.449 L 26.12245 470.2041 L 26.12245 417.9592 L 0.0 417.9592 L 0.0 417.9592 L 0.0 391.83673 L 0.0 391.83673 L 26.12245 391.83673 L 26.12245 365.7143 L 78.36735 365.7143 L 104.4898 365.7143 L 391.83673 287.34695 Q 653.0612 208.9796 679.18365 208.9796 L 679.18365 208.9796 L 731.4286 208.9796 L 783.67346 208.9796 L 1175.5103 104.4898 Q 1593.4694 -1.8189894E-12 1645.7144 -1.8189894E-12 z" svg:height="5.4857144mm" draw:style-name="style-53" svg:viewBox="0.0 0.0 1750.2041 548.5714" svg:width="17.50204mm" svg:x="56.685715mm" svg:y="134.79184mm"/>
          <draw:path svg:d="M 679.18365 0.0 L 809.79596 0.0 L 835.9184 26.12245 Q 835.9184 52.2449 862.04083 52.2449 Q 888.16327 52.2449 940.4082 182.85715 Q 966.53064 313.4694 992.6531 313.4694 Q 1044.898 313.4694 1071.0204 287.34695 L 1097.1428 287.34695 L 1097.1428 313.4694 Q 1071.0204 365.7143 1071.0204 365.7143 L 1097.1428 365.7143 L 1097.1428 365.7143 L 1097.1428 391.83673 L 574.6939 391.83673 L 26.12245 391.83673 L 26.12245 365.7143 L 0.0 313.4694 L 0.0 313.4694 L 0.0 313.4694 L 0.0 287.34695 L 0.0 287.34695 L 26.12245 261.2245 L 52.2449 235.10205 L 52.2449 208.9796 L 52.2449 182.85715 L 104.4898 182.85715 Q 182.85715 182.85715 208.9796 130.61224 Q 208.9796 78.36735 287.34695 78.36735 L 365.7143 104.4898 L 365.7143 78.36735 L 365.7143 78.36735 L 391.83673 78.36735 L 391.83673 78.36735 L 391.83673 78.36735 Q 417.9592 78.36735 444.08163 104.4898 Q 496.32654 104.4898 496.32654 78.36735 Q 522.449 52.2449 522.449 78.36735 Q 522.449 104.4898 548.5714 52.2449 Q 574.6939 0.0 679.18365 0.0 z M 626.9388 26.12245 Q 653.0612 26.12245 653.0612 52.2449 Q 653.0612 78.36735 626.9388 78.36735 Q 600.81635 78.36735 600.81635 52.2449 Q 600.81635 26.12245 626.9388 26.12245 z" svg:height="3.9183674mm" draw:style-name="style-54" svg:viewBox="0.0 0.0 1097.1428 391.83673" svg:width="10.971429mm" svg:x="29.257143mm" svg:y="209.50204mm"/>
          <draw:path svg:d="M 2742.8572 0.0 L 2768.9797 0.0 L 2768.9797 26.12245 L 2795.102 26.12245 L 2795.102 26.12245 L 2795.102 52.2449 L 2795.102 52.2449 L 2821.2246 52.2449 L 2821.2246 52.2449 L 2821.2246 52.2449 L 3004.0818 104.4898 Q 3213.0613 156.7347 3317.551 182.85715 Q 3422.0408 208.9796 3735.5103 235.10205 Q 4022.8572 261.2245 4101.2246 287.34695 L 4179.592 287.34695 L 4179.592 287.34695 L 4179.592 313.4694 L 4101.2246 313.4694 L 4022.8572 313.4694 L 4075.102 339.59183 L 4127.347 365.7143 L 4153.469 365.7143 L 4179.592 365.7143 L 4179.592 391.83673 L 4153.469 391.83673 L 4153.469 391.83673 L 4153.469 417.9592 L 4127.347 417.9592 L 4101.2246 417.9592 L 4205.7144 444.08163 L 4284.0815 444.08163 L 4284.0815 470.2041 L 4310.204 496.32654 L 4310.204 522.449 L 4310.204 522.449 L 4153.469 522.449 Q 3996.7349 522.449 3317.551 496.32654 L 2612.2449 444.08163 L 2586.1226 444.08163 L 2586.1226 417.9592 L 2429.3877 417.9592 Q 2298.7756 417.9592 2220.4082 391.83673 Q 2142.0408 365.7143 2063.6736 365.7143 Q 2011.4286 365.7143 1593.4694 339.59183 L 1149.3878 313.4694 L 1149.3878 313.4694 Q 1149.3878 313.4694 1123.2654 287.34695 L 1097.1428 287.34695 L 1097.1428 287.34695 Q 1097.1428 261.2245 1071.0204 287.34695 L 1044.898 287.34695 L 862.04083 287.34695 Q 679.18365 261.2245 391.83673 261.2245 L 104.4898 208.9796 L 104.4898 208.9796 L 78.36735 208.9796 L 78.36735 208.9796 L 78.36735 208.9796 L 78.36735 208.9796 L 78.36735 208.9796 L 26.12245 182.85715 L 0.0 156.7347 L 26.12245 156.7347 L 78.36735 156.7347 L 78.36735 130.61224 L 78.36735 130.61224 L 130.61224 130.61224 L 208.9796 104.4898 L 235.10205 104.4898 Q 287.34695 104.4898 287.34695 78.36735 L 313.4694 78.36735 L 313.4694 78.36735 L 313.4694 104.4898 L 313.4694 104.4898 L 339.59183 104.4898 L 339.59183 104.4898 L 339.59183 104.4898 L 496.32654 78.36735 Q 679.18365 52.2449 705.30615 52.2449 Q 731.4286 52.2449 835.9184 52.2449 Q 966.53064 52.2449 940.4082 78.36735 Q 914.2857 104.4898 1332.2449 104.4898 Q 1724.0817 104.4898 2063.6736 104.4898 L 2403.2654 104.4898 L 2429.3877 104.4898 L 2455.5103 104.4898 L 2455.5103 104.4898 L 2481.6326 104.4898 L 2481.6326 104.4898 L 2481.6326 78.36735 L 2455.5103 78.36735 L 2455.5103 52.2449 L 2455.5103 52.2449 L 2429.3877 52.2449 L 2429.3877 52.2449 L 2429.3877 52.2449 L 2429.3877 26.12245 L 2429.3877 26.12245 L 2455.5103 26.12245 L 2481.6326 52.2449 L 2560.0 52.2449 L 2638.3674 52.2449 L 2690.6123 26.12245 Q 2716.7346 0.0 2742.8572 0.0 z" svg:height="5.2244897mm" draw:style-name="style-55" svg:viewBox="0.0 0.0 4310.204 522.449" svg:width="43.102043mm" svg:x="117.289795mm" svg:y="107.62449mm"/>
          <draw:path svg:d="M 3.6379788E-12 -1.8189894E-12 Q 3.6379788E-12 -26.12245 156.7347 26.12245 Q 313.4694 78.36735 287.34695 104.4898 Q 261.2245 156.7347 182.85715 130.61224 Q 104.4898 104.4898 104.4898 78.36735 Q 104.4898 52.2449 52.2449 52.2449 Q 3.6379788E-12 26.12245 3.6379788E-12 -1.8189894E-12 z" svg:height="1.3061224mm" draw:style-name="style-56" svg:viewBox="0.0 0.0 287.34695 130.61224" svg:width="2.8734694mm" svg:x="274.2857mm" svg:y="134.79184mm"/>
          <draw:path svg:d="M 1567.3469 0.0 L 1567.3469 0.0 L 1567.3469 52.2449 L 1567.3469 78.36735 L 1593.4694 78.36735 L 1593.4694 104.4898 L 1645.7144 78.36735 Q 1697.9592 52.2449 1724.0817 78.36735 Q 1776.3265 104.4898 1776.3265 156.7347 Q 1776.3265 208.9796 1802.449 208.9796 Q 1828.5714 235.10205 1854.6938 261.2245 Q 1880.8164 313.4694 1933.0613 313.4694 Q 1985.3062 339.59183 2011.4286 391.83673 Q 2011.4286 470.2041 2037.551 470.2041 L 2037.551 470.2041 L 2037.551 496.32654 Q 2063.6736 522.449 2011.4286 522.449 Q 1985.3062 548.5714 2011.4286 574.6939 Q 2037.551 626.9388 2011.4286 626.9388 Q 1985.3062 653.0612 1985.3062 705.30615 Q 1985.3062 783.67346 1959.1837 783.67346 L 1933.0613 783.67346 L 1933.0613 809.79596 Q 1933.0613 835.9184 2011.4286 835.9184 Q 2089.796 835.9184 2063.6736 966.53064 Q 2037.551 1097.1428 2063.6736 1097.1428 Q 2089.796 1123.2654 2089.796 1201.6327 Q 2089.796 1253.8776 2063.6736 1253.8776 Q 2037.551 1253.8776 2037.551 1280.0 Q 2063.6736 1306.1224 1985.3062 1332.2449 Q 1933.0613 1358.3673 1933.0613 1384.4899 Q 1933.0613 1410.6123 1959.1837 1410.6123 Q 1985.3062 1436.7347 2011.4286 1462.8572 Q 2011.4286 1488.9796 1959.1837 1488.9796 Q 1933.0613 1488.9796 1880.8164 1515.102 Q 1828.5714 1515.102 1828.5714 1567.3469 Q 1828.5714 1593.4694 1776.3265 1593.4694 Q 1724.0817 1593.4694 1724.0817 1619.5919 Q 1697.9592 1619.5919 1671.8368 1645.7144 L 1619.5919 1645.7144 L 1567.3469 1645.7144 Q 1541.2245 1671.8368 1515.102 1697.9592 Q 1488.9796 1750.2041 1410.6123 1776.3265 Q 1332.2449 1776.3265 1332.2449 1802.449 Q 1306.1224 1828.5714 1253.8776 1854.6938 Q 1201.6327 1880.8164 1201.6327 1933.0613 Q 1201.6327 1985.3062 1149.3878 1985.3062 Q 1097.1428 1985.3062 1097.1428 2011.4286 Q 1097.1428 2037.551 992.6531 1985.3062 Q 862.04083 1933.0613 783.67346 1985.3062 Q 731.4286 1985.3062 653.0612 2011.4286 Q 574.6939 2037.551 470.2041 2089.796 Q 365.7143 2115.9185 313.4694 2142.0408 L 261.2245 2142.0408 L 261.2245 2142.0408 Q 261.2245 2142.0408 235.10205 2115.9185 Q 235.10205 2089.796 208.9796 2089.796 L 182.85715 2089.796 L 182.85715 2115.9185 L 156.7347 2115.9185 L 156.7347 2115.9185 L 156.7347 2115.9185 L 156.7347 2063.6736 Q 156.7347 2011.4286 156.7347 1933.0613 Q 156.7347 1880.8164 156.7347 1854.6938 Q 182.85715 1828.5714 104.4898 1828.5714 Q 52.2449 1828.5714 104.4898 1802.449 Q 130.61224 1776.3265 130.61224 1724.0817 Q 156.7347 1697.9592 104.4898 1619.5919 Q 104.4898 1567.3469 104.4898 1462.8572 Q 104.4898 1358.3673 52.2449 1358.3673 Q -26.12245 1358.3673 0.0 1280.0 L 26.12245 1201.6327 L 26.12245 1201.6327 Q 26.12245 1201.6327 52.2449 1149.3878 Q 52.2449 1097.1428 52.2449 1044.898 Q 26.12245 992.6531 130.61224 888.16327 Q 235.10205 835.9184 261.2245 783.67346 Q 261.2245 731.4286 313.4694 731.4286 L 391.83673 731.4286 L 391.83673 705.30615 L 365.7143 679.18365 L 365.7143 653.0612 L 365.7143 626.9388 L 339.59183 626.9388 L 313.4694 626.9388 L 313.4694 653.0612 L 313.4694 653.0612 L 287.34695 653.0612 Q 287.34695 679.18365 235.10205 626.9388 L 156.7347 600.81635 L 156.7347 600.81635 L 156.7347 574.6939 L 182.85715 574.6939 L 208.9796 574.6939 L 208.9796 548.5714 L 208.9796 548.5714 L 208.9796 522.449 L 208.9796 470.2041 L 208.9796 470.2041 L 208.9796 470.2041 L 208.9796 444.08163 L 208.9796 444.08163 L 182.85715 444.08163 L 182.85715 444.08163 L 182.85715 444.08163 L 182.85715 417.9592 L 235.10205 417.9592 L 287.34695 417.9592 L 313.4694 391.83673 Q 365.7143 365.7143 444.08163 391.83673 Q 522.449 417.9592 574.6939 444.08163 Q 653.0612 470.2041 705.30615 470.2041 Q 731.4286 444.08163 757.551 417.9592 Q 783.67346 417.9592 835.9184 417.9592 Q 862.04083 417.9592 862.04083 365.7143 Q 862.04083 313.4694 888.16327 313.4694 Q 914.2857 313.4694 914.2857 339.59183 Q 940.4082 365.7143 940.4082 339.59183 Q 940.4082 313.4694 992.6531 261.2245 Q 1044.898 208.9796 1097.1428 130.61224 Q 1123.2654 52.2449 1175.5103 78.36735 Q 1227.7551 78.36735 1253.8776 52.2449 Q 1253.8776 52.2449 1332.2449 0.0 Q 1410.6123 0.0 1462.8572 26.12245 Q 1515.102 52.2449 1515.102 26.12245 Q 1541.2245 0.0 1567.3469 0.0 z" svg:height="21.420408mm" draw:style-name="style-57" svg:viewBox="0.0 0.0 2089.796 2142.0408" svg:width="20.897959mm" svg:x="223.60817mm" svg:y="175.54286mm"/>
          <draw:path svg:d="M 600.81635 26.12245 L 600.81635 26.12245 L 574.6939 26.12245 L 548.5714 26.12245 L 548.5714 26.12245 Q 548.5714 26.12245 522.449 52.2449 L 522.449 52.2449 L 470.2041 52.2449 Q 444.08163 78.36735 313.4694 78.36735 L 208.9796 130.61224 L 156.7347 130.61224 L 130.61224 130.61224 L 104.4898 156.7347 L 104.4898 156.7347 L 104.4898 156.7347 Q 104.4898 156.7347 78.36735 182.85715 L 78.36735 182.85715 L 78.36735 182.85715 Q 52.2449 182.85715 52.2449 182.85715 Q 52.2449 182.85715 26.12245 182.85715 L 0.0 156.7347 L 26.12245 156.7347 Q 52.2449 130.61224 52.2449 130.61224 L 52.2449 130.61224 L 78.36735 130.61224 Q 78.36735 130.61224 156.7347 104.4898 Q 235.10205 78.36735 235.10205 26.12245 L 235.10205 0.0 L 417.9592 0.0 Q 600.81635 26.12245 600.81635 26.12245 z" svg:height="1.8285714mm" draw:style-name="style-58" svg:viewBox="0.0 0.0 600.81635 182.85715" svg:width="6.0081635mm" svg:x="62.69388mm" svg:y="134.53061mm"/>
          <draw:path svg:d="M 548.5714 26.12245 L 600.81635 26.12245 L 626.9388 0.0 Q 679.18365 0.0 679.18365 26.12245 Q 653.0612 78.36735 626.9388 78.36735 Q 600.81635 78.36735 574.6939 130.61224 Q 574.6939 182.85715 626.9388 156.7347 Q 679.18365 130.61224 679.18365 104.4898 L 705.30615 104.4898 L 731.4286 104.4898 L 757.551 104.4898 L 757.551 156.7347 Q 783.67346 208.9796 783.67346 208.9796 L 783.67346 235.10205 L 757.551 235.10205 L 731.4286 235.10205 L 653.0612 261.2245 L 574.6939 261.2245 L 522.449 261.2245 Q 496.32654 287.34695 496.32654 287.34695 Q 470.2041 287.34695 339.59183 339.59183 L 182.85715 391.83673 L 104.4898 391.83673 L 52.2449 391.83673 L 26.12245 391.83673 L 0.0 391.83673 L 0.0 365.7143 L 0.0 339.59183 L 26.12245 339.59183 L 26.12245 339.59183 L 52.2449 313.4694 L 104.4898 287.34695 L 156.7347 287.34695 Q 182.85715 287.34695 182.85715 235.10205 Q 182.85715 182.85715 130.61224 182.85715 L 78.36735 182.85715 L 156.7347 130.61224 Q 261.2245 104.4898 261.2245 78.36735 Q 261.2245 52.2449 313.4694 26.12245 Q 391.83673 -26.12245 417.9592 26.12245 Q 417.9592 52.2449 470.2041 52.2449 Q 496.32654 26.12245 548.5714 26.12245 z" svg:height="3.9183674mm" draw:style-name="style-59" svg:viewBox="0.0 0.0 783.67346 391.83673" svg:width="7.836735mm" svg:x="203.75511mm" svg:y="113.11021mm"/>
          <draw:path svg:d="M 731.4286 208.9796 L 809.79596 208.9796 L 835.9184 208.9796 L 862.04083 208.9796 L 888.16327 208.9796 L 914.2857 208.9796 L 966.53064 182.85715 L 1018.7755 156.7347 L 1018.7755 156.7347 L 1018.7755 156.7347 L 1097.1428 156.7347 L 1175.5103 156.7347 L 1175.5103 156.7347 L 1175.5103 156.7347 L 1201.6327 182.85715 L 1227.7551 208.9796 L 1253.8776 208.9796 L 1280.0 208.9796 L 1280.0 235.10205 L 1253.8776 261.2245 L 1253.8776 287.34695 L 1253.8776 313.4694 L 1306.1224 313.4694 L 1358.3673 313.4694 L 1358.3673 339.59183 L 1358.3673 339.59183 L 1384.4899 339.59183 L 1384.4899 365.7143 L 1384.4899 365.7143 L 1410.6123 365.7143 L 1410.6123 365.7143 L 1410.6123 391.83673 L 1358.3673 391.83673 L 1332.2449 417.9592 L 1201.6327 496.32654 Q 1044.898 574.6939 1044.898 600.81635 Q 1071.0204 626.9388 1044.898 626.9388 Q 992.6531 653.0612 992.6531 731.4286 Q 992.6531 783.67346 966.53064 783.67346 Q 940.4082 783.67346 966.53064 888.16327 Q 992.6531 992.6531 992.6531 1018.7755 L 992.6531 1044.898 L 1018.7755 1071.0204 L 1018.7755 1097.1428 L 1044.898 1097.1428 L 1071.0204 1097.1428 L 1071.0204 1123.2654 L 1044.898 1123.2654 L 1044.898 1149.3878 L 1044.898 1149.3878 L 992.6531 1149.3878 Q 940.4082 1149.3878 731.4286 1175.5103 L 522.449 1201.6327 L 470.2041 1201.6327 L 444.08163 1201.6327 L 444.08163 1175.5103 Q 470.2041 1175.5103 470.2041 1149.3878 Q 470.2041 1123.2654 470.2041 1044.898 Q 470.2041 992.6531 417.9592 888.16327 Q 417.9592 757.551 391.83673 731.4286 Q 365.7143 705.30615 391.83673 679.18365 Q 417.9592 653.0612 339.59183 626.9388 Q 261.2245 600.81635 261.2245 574.6939 Q 261.2245 548.5714 182.85715 522.449 Q 104.4898 522.449 52.2449 470.2041 L 1.8189894E-12 417.9592 L 1.8189894E-12 417.9592 Q 1.8189894E-12 417.9592 26.12245 313.4694 Q 26.12245 208.9796 52.2449 208.9796 Q 104.4898 208.9796 104.4898 182.85715 Q 104.4898 156.7347 104.4898 104.4898 Q 130.61224 26.12245 104.4898 -1.8189894E-12 L 78.36735 -1.8189894E-12 L 156.7347 26.12245 Q 235.10205 52.2449 444.08163 104.4898 Q 653.0612 208.9796 731.4286 208.9796 z" svg:height="12.016327mm" draw:style-name="style-60" svg:viewBox="0.0 0.0 1410.6123 1201.6327" svg:width="14.106123mm" svg:x="83.06939mm" svg:y="146.80817mm"/>
          <draw:path svg:d="M 287.34695 26.12245 L 339.59183 26.12245 L 365.7143 26.12245 Q 417.9592 52.2449 417.9592 78.36735 Q 417.9592 104.4898 522.449 130.61224 Q 600.81635 130.61224 626.9388 156.7347 Q 626.9388 182.85715 783.67346 182.85715 Q 914.2857 182.85715 940.4082 156.7347 Q 940.4082 130.61224 966.53064 130.61224 L 992.6531 130.61224 L 992.6531 130.61224 L 992.6531 130.61224 L 992.6531 156.7347 L 992.6531 156.7347 L 1018.7755 156.7347 L 1018.7755 182.85715 L 1018.7755 182.85715 L 1044.898 182.85715 L 1044.898 182.85715 L 1044.898 182.85715 L 1071.0204 208.9796 L 1097.1428 235.10205 L 1201.6327 235.10205 Q 1332.2449 235.10205 1462.8572 235.10205 L 1593.4694 235.10205 L 1619.5919 235.10205 L 1645.7144 235.10205 L 1645.7144 235.10205 L 1671.8368 235.10205 L 1697.9592 235.10205 Q 1724.0817 261.2245 1724.0817 287.34695 Q 1724.0817 313.4694 1697.9592 313.4694 L 1671.8368 313.4694 L 1671.8368 391.83673 L 1671.8368 470.2041 L 1619.5919 470.2041 L 1593.4694 470.2041 L 1593.4694 444.08163 Q 1593.4694 417.9592 1567.3469 417.9592 L 1515.102 444.08163 L 1515.102 444.08163 L 1515.102 444.08163 L 1488.9796 444.08163 L 1488.9796 444.08163 L 1488.9796 470.2041 L 1462.8572 470.2041 L 1462.8572 470.2041 L 1462.8572 470.2041 L 1436.7347 470.2041 Q 1410.6123 496.32654 1410.6123 496.32654 Q 1410.6123 496.32654 1332.2449 496.32654 Q 1253.8776 470.2041 1253.8776 444.08163 L 1253.8776 417.9592 L 1227.7551 417.9592 L 1201.6327 444.08163 L 1149.3878 444.08163 L 1123.2654 444.08163 L 1123.2654 470.2041 L 1097.1428 470.2041 L 1097.1428 496.32654 L 1097.1428 522.449 L 1123.2654 600.81635 L 1123.2654 679.18365 L 1149.3878 679.18365 L 1175.5103 705.30615 L 1175.5103 705.30615 L 1201.6327 705.30615 L 1201.6327 705.30615 L 1201.6327 731.4286 L 1175.5103 757.551 L 1175.5103 783.67346 L 1175.5103 783.67346 L 1149.3878 783.67346 L 1149.3878 757.551 L 1149.3878 731.4286 L 1123.2654 731.4286 L 1097.1428 757.551 L 1097.1428 757.551 L 1097.1428 757.551 L 1071.0204 731.4286 Q 1044.898 705.30615 1018.7755 705.30615 Q 992.6531 731.4286 966.53064 679.18365 Q 940.4082 626.9388 835.9184 653.0612 Q 731.4286 653.0612 679.18365 653.0612 Q 600.81635 600.81635 626.9388 548.5714 L 626.9388 496.32654 L 626.9388 522.449 Q 626.9388 548.5714 574.6939 574.6939 L 522.449 600.81635 L 522.449 600.81635 L 522.449 600.81635 L 496.32654 600.81635 L 496.32654 600.81635 L 417.9592 600.81635 L 365.7143 600.81635 L 365.7143 600.81635 L 365.7143 600.81635 L 339.59183 600.81635 Q 313.4694 600.81635 313.4694 574.6939 L 287.34695 548.5714 L 287.34695 548.5714 Q 287.34695 548.5714 261.2245 522.449 L 235.10205 522.449 L 235.10205 496.32654 Q 208.9796 496.32654 208.9796 496.32654 L 208.9796 496.32654 L 182.85715 496.32654 Q 156.7347 496.32654 130.61224 470.2041 Q 104.4898 444.08163 130.61224 444.08163 Q 156.7347 444.08163 130.61224 391.83673 Q 104.4898 339.59183 78.36735 313.4694 L 52.2449 287.34695 L 26.12245 287.34695 L 0.0 287.34695 L 0.0 261.2245 Q 0.0 261.2245 0.0 208.9796 L 0.0 156.7347 L 0.0 156.7347 L 0.0 182.85715 L 26.12245 156.7347 Q 52.2449 156.7347 52.2449 130.61224 L 52.2449 78.36735 L 26.12245 78.36735 L 0.0 78.36735 L 26.12245 52.2449 L 52.2449 52.2449 L 52.2449 26.12245 L 52.2449 9.094947E-13 L 156.7347 9.094947E-13 Q 235.10205 26.12245 287.34695 26.12245 z M 78.36735 208.9796 L 104.4898 235.10205 L 156.7347 235.10205 L 182.85715 235.10205 L 104.4898 235.10205 Q 26.12245 235.10205 52.2449 208.9796 Q 52.2449 182.85715 78.36735 208.9796 z M 522.449 548.5714 L 522.449 548.5714 L 522.449 522.449 Q 522.449 522.449 522.449 548.5714 L 522.449 548.5714 L 522.449 548.5714 z" svg:height="7.836735mm" draw:style-name="style-61" svg:viewBox="0.0 0.0 1724.0817 783.67346" svg:width="17.240816mm" svg:x="286.8245mm" svg:y="68.179596mm"/>
          <draw:path svg:d="M 417.9592 0.0 L 522.449 0.0 L 522.449 0.0 L 522.449 0.0 L 548.5714 0.0 L 548.5714 26.12245 L 548.5714 26.12245 L 574.6939 26.12245 L 574.6939 52.2449 L 574.6939 78.36735 L 600.81635 78.36735 L 600.81635 78.36735 L 679.18365 104.4898 Q 731.4286 130.61224 731.4286 130.61224 L 731.4286 130.61224 L 574.6939 130.61224 Q 444.08163 130.61224 261.2245 104.4898 L 104.4898 104.4898 L 52.2449 104.4898 L 0.0 104.4898 L 0.0 104.4898 L 0.0 78.36735 L 156.7347 52.2449 Q 313.4694 26.12245 339.59183 26.12245 Q 339.59183 26.12245 417.9592 0.0 z" svg:height="1.3061224mm" draw:style-name="style-62" svg:viewBox="0.0 0.0 731.4286 130.61224" svg:width="7.3142858mm" svg:x="22.987755mm" svg:y="102.661224mm"/>
          <draw:path svg:d="M 1567.3469 0.0 L 1619.5919 0.0 L 1619.5919 0.0 L 1619.5919 26.12245 L 1619.5919 26.12245 L 1619.5919 26.12245 L 1645.7144 26.12245 L 1645.7144 26.12245 L 1671.8368 52.2449 Q 1697.9592 52.2449 1724.0817 78.36735 Q 1724.0817 130.61224 1750.2041 130.61224 Q 1776.3265 130.61224 1776.3265 182.85715 Q 1750.2041 261.2245 1776.3265 261.2245 Q 1828.5714 261.2245 1828.5714 313.4694 Q 1828.5714 365.7143 1880.8164 391.83673 Q 1933.0613 391.83673 1933.0613 417.9592 Q 1959.1837 444.08163 2037.551 470.2041 Q 2142.0408 470.2041 2142.0408 522.449 Q 2168.1633 600.81635 2194.2856 600.81635 Q 2246.5308 600.81635 2246.5308 600.81635 L 2246.5308 600.81635 L 2246.5308 653.0612 Q 2246.5308 731.4286 2168.1633 757.551 Q 2115.9185 757.551 2089.796 757.551 Q 2037.551 731.4286 2011.4286 835.9184 Q 1985.3062 940.4082 1985.3062 1018.7755 Q 1985.3062 1071.0204 1985.3062 1123.2654 L 1985.3062 1201.6327 L 1985.3062 1201.6327 Q 1959.1837 1227.7551 1959.1837 1227.7551 L 1959.1837 1227.7551 L 1906.9388 1227.7551 Q 1854.6938 1227.7551 1828.5714 1280.0 Q 1828.5714 1332.2449 1724.0817 1358.3673 Q 1645.7144 1384.4899 1619.5919 1410.6123 Q 1567.3469 1462.8572 1515.102 1462.8572 L 1462.8572 1462.8572 L 1488.9796 1541.2245 Q 1515.102 1645.7144 1515.102 1645.7144 Q 1515.102 1645.7144 1541.2245 1645.7144 L 1541.2245 1645.7144 L 1541.2245 1671.8368 L 1567.3469 1671.8368 L 1567.3469 1671.8368 L 1567.3469 1697.9592 L 1567.3469 1697.9592 L 1567.3469 1697.9592 L 1593.4694 1724.0817 L 1593.4694 1750.2041 L 1567.3469 1750.2041 L 1515.102 1750.2041 L 1515.102 1697.9592 Q 1515.102 1671.8368 1488.9796 1671.8368 Q 1462.8572 1671.8368 1462.8572 1645.7144 L 1462.8572 1619.5919 L 1436.7347 1619.5919 L 1410.6123 1619.5919 L 1410.6123 1645.7144 L 1410.6123 1697.9592 L 1436.7347 1697.9592 L 1436.7347 1697.9592 L 1436.7347 1724.0817 L 1462.8572 1724.0817 L 1410.6123 1776.3265 Q 1384.4899 1854.6938 1358.3673 1933.0613 Q 1358.3673 2011.4286 1358.3673 2037.551 L 1358.3673 2063.6736 L 1358.3673 2063.6736 L 1358.3673 2063.6736 L 1358.3673 2089.796 L 1358.3673 2089.796 L 1384.4899 2115.9185 L 1384.4899 2142.0408 L 1253.8776 2142.0408 L 1123.2654 2142.0408 L 1123.2654 2142.0408 L 1123.2654 2115.9185 L 1044.898 2115.9185 L 992.6531 2115.9185 L 992.6531 2089.796 Q 992.6531 2063.6736 966.53064 2063.6736 Q 940.4082 2063.6736 940.4082 2011.4286 Q 940.4082 1985.3062 888.16327 1959.1837 Q 862.04083 1959.1837 835.9184 1933.0613 Q 809.79596 1906.9388 783.67346 1880.8164 Q 783.67346 1854.6938 757.551 1854.6938 Q 731.4286 1854.6938 731.4286 1828.5714 Q 731.4286 1802.449 679.18365 1802.449 Q 653.0612 1776.3265 653.0612 1802.449 Q 653.0612 1828.5714 574.6939 1828.5714 Q 496.32654 1802.449 444.08163 1828.5714 L 391.83673 1854.6938 L 391.83673 1828.5714 Q 365.7143 1802.449 339.59183 1750.2041 L 313.4694 1697.9592 L 313.4694 1697.9592 L 313.4694 1671.8368 L 313.4694 1645.7144 L 313.4694 1619.5919 L 313.4694 1593.4694 Q 313.4694 1567.3469 313.4694 1541.2245 Q 313.4694 1488.9796 339.59183 1462.8572 Q 365.7143 1436.7347 339.59183 1436.7347 Q 313.4694 1436.7347 313.4694 1384.4899 Q 287.34695 1332.2449 235.10205 1332.2449 Q 182.85715 1332.2449 156.7347 1280.0 L 130.61224 1280.0 L 130.61224 1253.8776 Q 156.7347 1253.8776 208.9796 1227.7551 Q 261.2245 1227.7551 261.2245 1175.5103 L 261.2245 1123.2654 L 235.10205 1123.2654 Q 235.10205 1123.2654 182.85715 1149.3878 Q 130.61224 1149.3878 104.4898 1044.898 Q 104.4898 966.53064 78.36735 966.53064 Q 52.2449 992.6531 0.0 862.04083 Q 0.0 731.4286 0.0 679.18365 Q 52.2449 626.9388 78.36735 653.0612 Q 104.4898 653.0612 104.4898 600.81635 L 130.61224 574.6939 L 130.61224 574.6939 Q 156.7347 574.6939 130.61224 548.5714 L 130.61224 522.449 L 130.61224 522.449 Q 104.4898 522.449 104.4898 496.32654 L 104.4898 470.2041 L 130.61224 470.2041 L 156.7347 470.2041 L 156.7347 470.2041 L 156.7347 470.2041 L 182.85715 470.2041 L 182.85715 444.08163 L 208.9796 444.08163 Q 235.10205 444.08163 235.10205 470.2041 Q 261.2245 496.32654 261.2245 496.32654 L 261.2245 496.32654 L 313.4694 496.32654 Q 365.7143 470.2041 417.9592 470.2041 Q 470.2041 470.2041 470.2041 444.08163 Q 470.2041 391.83673 522.449 391.83673 Q 574.6939 391.83673 653.0612 365.7143 Q 731.4286 339.59183 783.67346 339.59183 Q 862.04083 287.34695 940.4082 339.59183 Q 992.6531 339.59183 1018.7755 339.59183 Q 1044.898 339.59183 1044.898 365.7143 Q 1044.898 391.83673 1071.0204 391.83673 Q 1097.1428 391.83673 1097.1428 365.7143 Q 1097.1428 339.59183 1149.3878 339.59183 Q 1201.6327 339.59183 1201.6327 287.34695 Q 1201.6327 235.10205 1253.8776 208.9796 Q 1306.1224 182.85715 1332.2449 156.7347 Q 1332.2449 130.61224 1410.6123 130.61224 Q 1488.9796 104.4898 1515.102 52.2449 Q 1541.2245 26.12245 1567.3469 0.0 z M 287.34695 1253.8776 Q 287.34695 1227.7551 287.34695 1227.7551 Q 313.4694 1227.7551 313.4694 1227.7551 Q 313.4694 1253.8776 287.34695 1253.8776 z" svg:height="21.420408mm" draw:style-name="style-63" svg:viewBox="0.0 0.0 2246.5308 2142.0408" svg:width="22.465307mm" svg:x="223.60817mm" svg:y="192.0mm"/>
          <draw:path svg:d="M 156.7347 26.12245 L 156.7347 0.0 L 235.10205 52.2449 Q 287.34695 78.36735 313.4694 104.4898 L 339.59183 104.4898 L 339.59183 156.7347 Q 365.7143 208.9796 417.9592 208.9796 L 470.2041 235.10205 L 548.5714 235.10205 Q 600.81635 235.10205 626.9388 261.2245 L 653.0612 261.2245 L 653.0612 287.34695 L 653.0612 287.34695 L 653.0612 287.34695 Q 653.0612 287.34695 548.5714 313.4694 Q 470.2041 339.59183 391.83673 365.7143 L 339.59183 417.9592 L 313.4694 417.9592 L 313.4694 444.08163 L 313.4694 444.08163 L 287.34695 444.08163 L 287.34695 444.08163 L 287.34695 444.08163 L 261.2245 444.08163 L 235.10205 444.08163 L 235.10205 391.83673 Q 235.10205 365.7143 287.34695 339.59183 Q 313.4694 339.59183 287.34695 313.4694 Q 287.34695 287.34695 156.7347 287.34695 L 26.12245 287.34695 L 26.12245 287.34695 L 26.12245 287.34695 L 0.0 287.34695 L 0.0 287.34695 L 0.0 261.2245 L 26.12245 261.2245 L 26.12245 235.10205 L 26.12245 235.10205 L 26.12245 182.85715 L 26.12245 156.7347 L 26.12245 156.7347 L 26.12245 130.61224 L 104.4898 130.61224 Q 182.85715 130.61224 182.85715 104.4898 Q 182.85715 78.36735 156.7347 26.12245 z" svg:height="4.4408164mm" draw:style-name="style-64" svg:viewBox="0.0 0.0 653.0612 444.08163" svg:width="6.5306125mm" svg:x="213.94286mm" svg:y="137.66531mm"/>
          <draw:path svg:d="M 156.7347 0.0 L 208.9796 0.0 L 235.10205 0.0 L 261.2245 0.0 L 235.10205 26.12245 Q 208.9796 52.2449 208.9796 78.36735 L 208.9796 104.4898 L 182.85715 104.4898 Q 156.7347 104.4898 78.36735 130.61224 L 9.094947E-13 130.61224 L 9.094947E-13 104.4898 L 9.094947E-13 104.4898 L 9.094947E-13 52.2449 Q 26.12245 26.12245 52.2449 26.12245 Q 78.36735 0.0 156.7347 0.0 z" svg:height="1.3061224mm" draw:style-name="style-65" svg:viewBox="0.0 0.0 261.2245 130.61224" svg:width="2.6122448mm" svg:x="80.97959mm" svg:y="112.84898mm"/>
          <draw:path svg:d="M 1227.7551 52.2449 L 1227.7551 -1.8189894E-12 L 1280.0 52.2449 Q 1306.1224 104.4898 1384.4899 104.4898 Q 1488.9796 104.4898 1515.102 78.36735 L 1541.2245 78.36735 L 1541.2245 78.36735 L 1541.2245 104.4898 L 1541.2245 104.4898 L 1541.2245 104.4898 L 1515.102 130.61224 L 1488.9796 156.7347 L 1488.9796 156.7347 L 1488.9796 156.7347 L 1488.9796 182.85715 L 1488.9796 182.85715 L 1515.102 182.85715 L 1515.102 208.9796 L 1541.2245 208.9796 L 1593.4694 208.9796 L 1724.0817 208.9796 Q 1854.6938 261.2245 2011.4286 287.34695 Q 2168.1633 339.59183 2194.2856 339.59183 Q 2220.4082 313.4694 2377.1428 339.59183 Q 2507.7551 365.7143 2507.7551 339.59183 Q 2507.7551 313.4694 2533.8777 313.4694 Q 2533.8777 339.59183 2742.8572 339.59183 Q 2925.7144 339.59183 2925.7144 313.4694 L 2925.7144 287.34695 L 3004.0818 287.34695 Q 3056.3267 287.34695 3056.3267 313.4694 Q 3056.3267 365.7143 3448.1633 417.9592 Q 3840.0 470.2041 3892.2449 470.2041 L 3918.3674 470.2041 L 3918.3674 470.2041 L 3944.4897 470.2041 L 3944.4897 470.2041 L 3944.4897 470.2041 L 3970.6123 496.32654 L 3996.7349 522.449 L 3996.7349 522.449 L 3996.7349 522.449 L 4022.8572 522.449 L 4022.8572 522.449 L 4022.8572 548.5714 L 3996.7349 548.5714 L 3996.7349 548.5714 L 3996.7349 574.6939 L 3996.7349 574.6939 L 3996.7349 574.6939 L 3970.6123 600.81635 L 3970.6123 626.9388 L 3970.6123 626.9388 L 3970.6123 626.9388 L 3944.4897 653.0612 L 3892.2449 679.18365 L 3892.2449 679.18365 Q 3892.2449 679.18365 3866.1226 731.4286 Q 3840.0 783.67346 3735.5103 809.79596 L 3657.1428 835.9184 L 3657.1428 835.9184 L 3631.0205 835.9184 L 3631.0205 862.04083 L 3631.0205 888.16327 L 3604.898 888.16327 L 3604.898 888.16327 L 3578.7756 914.2857 L 3526.5308 940.4082 L 3500.4082 940.4082 L 3474.2856 940.4082 L 3474.2856 966.53064 L 3474.2856 966.53064 L 3395.9185 966.53064 Q 3317.551 940.4082 3213.0613 966.53064 L 3108.5715 966.53064 L 3108.5715 940.4082 Q 3108.5715 914.2857 3134.6938 914.2857 Q 3160.8164 914.2857 3108.5715 835.9184 Q 3082.449 783.67346 2951.8367 757.551 Q 2795.102 731.4286 2690.6123 783.67346 Q 2586.1226 809.79596 2612.2449 835.9184 L 2638.3674 888.16327 L 2638.3674 888.16327 L 2638.3674 914.2857 L 2586.1226 914.2857 Q 2533.8777 888.16327 1906.9388 888.16327 Q 1280.0 835.9184 1123.2654 835.9184 L 966.53064 783.67346 L 966.53064 783.67346 L 966.53064 783.67346 L 1018.7755 783.67346 Q 1044.898 783.67346 1071.0204 731.4286 L 1097.1428 679.18365 L 1097.1428 679.18365 L 1123.2654 679.18365 L 1123.2654 653.0612 L 1123.2654 626.9388 L 1097.1428 626.9388 L 1097.1428 626.9388 L 1097.1428 600.81635 L 1071.0204 600.81635 L 1071.0204 600.81635 L 1071.0204 574.6939 L 1071.0204 574.6939 L 1071.0204 574.6939 L 1044.898 574.6939 L 1044.898 574.6939 L 1018.7755 600.81635 L 992.6531 626.9388 L 966.53064 626.9388 L 914.2857 626.9388 L 862.04083 679.18365 Q 809.79596 731.4286 809.79596 731.4286 Q 809.79596 757.551 809.79596 783.67346 L 809.79596 783.67346 L 809.79596 783.67346 L 809.79596 783.67346 L 783.67346 783.67346 L 783.67346 783.67346 L 757.551 783.67346 L 757.551 783.67346 L 705.30615 783.67346 L 653.0612 783.67346 L 653.0612 783.67346 L 653.0612 783.67346 L 679.18365 757.551 Q 705.30615 757.551 705.30615 731.4286 Q 731.4286 679.18365 653.0612 679.18365 Q 600.81635 626.9388 444.08163 679.18365 L 313.4694 679.18365 L 287.34695 679.18365 L 235.10205 679.18365 L 235.10205 705.30615 Q 261.2245 731.4286 313.4694 731.4286 L 365.7143 731.4286 L 365.7143 731.4286 L 365.7143 731.4286 L 287.34695 731.4286 L 235.10205 731.4286 L 235.10205 731.4286 L 235.10205 731.4286 L 208.9796 731.4286 L 208.9796 731.4286 L 208.9796 731.4286 L 182.85715 705.30615 L 182.85715 705.30615 Q 182.85715 679.18365 156.7347 679.18365 Q 130.61224 679.18365 156.7347 653.0612 Q 182.85715 626.9388 182.85715 626.9388 Q 156.7347 600.81635 104.4898 470.2041 L 78.36735 365.7143 L 52.2449 365.7143 L 52.2449 365.7143 L 52.2449 339.59183 L 26.12245 339.59183 L 26.12245 339.59183 L 26.12245 313.4694 L 26.12245 313.4694 L 26.12245 313.4694 L 0.0 313.4694 L 0.0 313.4694 L 0.0 287.34695 L 0.0 287.34695 L 470.2041 261.2245 Q 940.4082 235.10205 966.53064 182.85715 Q 966.53064 130.61224 992.6531 130.61224 L 992.6531 130.61224 L 992.6531 182.85715 Q 1018.7755 235.10205 1044.898 208.9796 Q 1071.0204 208.9796 1123.2654 130.61224 Q 1175.5103 78.36735 1201.6327 78.36735 Q 1227.7551 78.36735 1227.7551 52.2449 z" svg:height="9.665306mm" draw:style-name="style-66" svg:viewBox="0.0 0.0 4022.8572 966.53064" svg:width="40.228573mm" svg:x="37.355103mm" svg:y="97.175514mm"/>
          <draw:path svg:d="M 1462.8572 1.8189894E-12 L 1515.102 1.8189894E-12 L 1515.102 1.8189894E-12 Q 1515.102 1.8189894E-12 1515.102 26.12245 L 1541.2245 26.12245 L 1541.2245 52.2449 Q 1541.2245 78.36735 1306.1224 130.61224 L 1044.898 182.85715 L 731.4286 182.85715 Q 444.08163 208.9796 417.9592 235.10205 Q 417.9592 261.2245 313.4694 313.4694 L 182.85715 339.59183 L 182.85715 339.59183 Q 182.85715 313.4694 208.9796 313.4694 Q 208.9796 287.34695 182.85715 261.2245 L 156.7347 261.2245 L 156.7347 235.10205 L 156.7347 235.10205 L 130.61224 235.10205 L 130.61224 208.9796 L 104.4898 208.9796 L 52.2449 208.9796 L 52.2449 182.85715 L 52.2449 156.7347 L 26.12245 156.7347 L -3.6379788E-12 156.7347 L -3.6379788E-12 130.61224 L -3.6379788E-12 104.4898 L 26.12245 104.4898 L 52.2449 104.4898 L 104.4898 104.4898 L 156.7347 104.4898 L 156.7347 104.4898 L 156.7347 104.4898 L 182.85715 104.4898 L 182.85715 104.4898 L 417.9592 52.2449 Q 626.9388 52.2449 757.551 26.12245 L 888.16327 26.12245 L 1044.898 26.12245 Q 1175.5103 52.2449 1306.1224 26.12245 Q 1410.6123 1.8189894E-12 1462.8572 1.8189894E-12 z" svg:height="3.3959184mm" draw:style-name="style-67" svg:viewBox="0.0 0.0 1541.2245 339.59183" svg:width="15.412245mm" svg:x="172.93062mm" svg:y="124.34286mm"/>
          <draw:path svg:d="M 705.30615 0.0 L 705.30615 0.0 L 731.4286 0.0 L 757.551 0.0 L 757.551 52.2449 L 757.551 78.36735 L 809.79596 104.4898 Q 862.04083 130.61224 862.04083 156.7347 Q 888.16327 208.9796 914.2857 182.85715 Q 940.4082 156.7347 966.53064 182.85715 Q 992.6531 208.9796 1071.0204 208.9796 L 1123.2654 208.9796 L 1123.2654 208.9796 L 1123.2654 208.9796 L 1123.2654 235.10205 L 1123.2654 235.10205 L 1097.1428 235.10205 L 1097.1428 261.2245 L 1097.1428 261.2245 L 1123.2654 261.2245 L 1123.2654 261.2245 L 1123.2654 261.2245 L 1149.3878 287.34695 L 1175.5103 313.4694 L 1201.6327 313.4694 Q 1227.7551 313.4694 1306.1224 313.4694 L 1384.4899 313.4694 L 1384.4899 313.4694 L 1384.4899 313.4694 L 1410.6123 313.4694 L 1410.6123 313.4694 L 1410.6123 339.59183 L 1384.4899 339.59183 L 1384.4899 339.59183 L 1384.4899 365.7143 L 1332.2449 391.83673 Q 1280.0 417.9592 1280.0 444.08163 L 1280.0 444.08163 L 1253.8776 470.2041 L 1253.8776 496.32654 L 1280.0 496.32654 L 1306.1224 522.449 L 1332.2449 522.449 L 1358.3673 522.449 L 1384.4899 522.449 L 1410.6123 522.449 L 1436.7347 522.449 L 1462.8572 522.449 L 1462.8572 548.5714 L 1462.8572 574.6939 L 1462.8572 574.6939 Q 1436.7347 600.81635 1462.8572 626.9388 Q 1488.9796 679.18365 1462.8572 679.18365 Q 1462.8572 679.18365 1462.8572 705.30615 L 1436.7347 705.30615 L 1436.7347 705.30615 L 1436.7347 731.4286 L 1436.7347 731.4286 L 1436.7347 731.4286 L 1410.6123 731.4286 L 1410.6123 731.4286 L 1410.6123 757.551 L 1436.7347 757.551 L 1436.7347 757.551 L 1436.7347 783.67346 L 1436.7347 783.67346 L 1436.7347 783.67346 L 1436.7347 809.79596 L 1436.7347 835.9184 L 1436.7347 835.9184 L 1436.7347 862.04083 L 705.30615 862.04083 L 0.0 862.04083 L 0.0 835.9184 L 26.12245 835.9184 L 26.12245 835.9184 L 26.12245 835.9184 L 26.12245 809.79596 L 26.12245 809.79596 L 52.2449 809.79596 L 52.2449 783.67346 L 52.2449 783.67346 L 26.12245 783.67346 L 26.12245 783.67346 L 26.12245 783.67346 L 26.12245 757.551 L 26.12245 757.551 L 52.2449 757.551 L 52.2449 731.4286 L 52.2449 731.4286 L 78.36735 731.4286 L 78.36735 731.4286 L 78.36735 731.4286 L 78.36735 705.30615 L 78.36735 705.30615 L 104.4898 705.30615 Q 104.4898 679.18365 130.61224 653.0612 Q 130.61224 626.9388 182.85715 626.9388 Q 208.9796 626.9388 182.85715 600.81635 Q 156.7347 574.6939 235.10205 522.449 L 339.59183 470.2041 L 339.59183 470.2041 L 339.59183 470.2041 L 339.59183 444.08163 L 339.59183 444.08163 L 339.59183 417.9592 L 339.59183 391.83673 L 339.59183 391.83673 Q 339.59183 365.7143 261.2245 365.7143 L 182.85715 339.59183 L 182.85715 313.4694 L 182.85715 287.34695 L 182.85715 287.34695 L 182.85715 261.2245 L 208.9796 261.2245 L 235.10205 261.2245 L 287.34695 235.10205 Q 313.4694 208.9796 391.83673 130.61224 L 496.32654 52.2449 L 496.32654 52.2449 L 496.32654 52.2449 L 548.5714 26.12245 L 600.81635 26.12245 L 653.0612 26.12245 Q 679.18365 0.0 705.30615 0.0 z M 783.67346 156.7347 Q 809.79596 156.7347 809.79596 156.7347 Q 809.79596 156.7347 809.79596 156.7347 Q 783.67346 156.7347 783.67346 156.7347 z" svg:height="8.620408mm" draw:style-name="style-68" svg:viewBox="0.0 0.0 1462.8572 862.04083" svg:width="14.6285715mm" svg:x="4.9632654mm" svg:y="204.8mm"/>
          <draw:path svg:d="M 365.7143 0.0 L 365.7143 0.0 L 391.83673 0.0 Q 417.9592 0.0 417.9592 52.2449 Q 391.83673 104.4898 391.83673 130.61224 L 391.83673 130.61224 L 391.83673 130.61224 Q 365.7143 130.61224 365.7143 156.7347 Q 365.7143 182.85715 391.83673 182.85715 Q 417.9592 208.9796 417.9592 261.2245 Q 417.9592 339.59183 339.59183 339.59183 L 261.2245 339.59183 L 235.10205 339.59183 L 235.10205 365.7143 L 235.10205 365.7143 L 208.9796 365.7143 L 208.9796 391.83673 L 208.9796 417.9592 L 235.10205 417.9592 L 235.10205 417.9592 L 235.10205 417.9592 Q 235.10205 417.9592 208.9796 444.08163 Q 182.85715 444.08163 182.85715 417.9592 Q 182.85715 391.83673 104.4898 365.7143 Q 0.0 365.7143 0.0 313.4694 L 0.0 287.34695 L 0.0 287.34695 Q 0.0 287.34695 26.12245 261.2245 L 26.12245 235.10205 L 26.12245 208.9796 Q 52.2449 182.85715 52.2449 156.7347 Q 52.2449 156.7347 78.36735 104.4898 L 78.36735 26.12245 L 130.61224 78.36735 Q 182.85715 104.4898 208.9796 130.61224 L 235.10205 130.61224 L 235.10205 104.4898 L 235.10205 52.2449 L 208.9796 52.2449 Q 182.85715 52.2449 182.85715 26.12245 L 182.85715 26.12245 L 208.9796 0.0 Q 261.2245 0.0 261.2245 26.12245 Q 261.2245 52.2449 313.4694 26.12245 Q 365.7143 0.0 365.7143 0.0 z" svg:height="4.4408164mm" draw:style-name="style-69" svg:viewBox="0.0 0.0 417.9592 444.08163" svg:width="4.179592mm" svg:x="147.85306mm" svg:y="65.30612mm"/>
          <draw:path svg:d="M 2429.3877 0.0 L 2455.5103 0.0 L 2507.7551 0.0 L 2586.1226 0.0 L 2533.8777 52.2449 Q 2507.7551 130.61224 2507.7551 208.9796 Q 2507.7551 313.4694 2507.7551 417.9592 Q 2560.0 496.32654 2560.0 574.6939 Q 2612.2449 626.9388 2586.1226 653.0612 Q 2560.0 679.18365 2638.3674 731.4286 Q 2716.7346 783.67346 2795.102 862.04083 Q 2873.4695 940.4082 2899.5918 966.53064 L 2925.7144 992.6531 L 2925.7144 992.6531 L 2925.7144 992.6531 L 2925.7144 1018.7755 L 2925.7144 1018.7755 L 2951.8367 1044.898 L 2951.8367 1044.898 L 2951.8367 1044.898 L 2925.7144 1044.898 L 2925.7144 1044.898 L 2925.7144 1071.0204 L 2925.7144 1071.0204 L 2925.7144 1097.1428 L 2925.7144 1097.1428 L 2925.7144 1097.1428 L 2899.5918 1097.1428 L 2899.5918 1097.1428 L 2899.5918 1123.2654 L 2925.7144 1123.2654 L 2925.7144 1149.3878 L 2925.7144 1149.3878 L 2925.7144 1149.3878 L 2925.7144 1175.5103 L 2899.5918 1175.5103 L 2873.4695 1175.5103 L 2873.4695 1149.3878 L 2873.4695 1123.2654 L 2742.8572 1123.2654 Q 2612.2449 1149.3878 2481.6326 1149.3878 Q 2351.0205 1149.3878 2324.898 1149.3878 Q 2298.7756 1175.5103 1306.1224 1384.4899 L 287.34695 1619.5919 L 261.2245 1619.5919 L 235.10205 1619.5919 L 156.7347 1619.5919 L 78.36735 1619.5919 L 78.36735 1619.5919 L 52.2449 1593.4694 L 52.2449 1567.3469 L 52.2449 1541.2245 L 26.12245 1515.102 L 0.0 1462.8572 L 0.0 1410.6123 L 0.0 1384.4899 L 0.0 1358.3673 L 0.0 1332.2449 L 0.0 1306.1224 L 0.0 1280.0 L 26.12245 1280.0 L 26.12245 1253.8776 L 26.12245 1253.8776 L 52.2449 1253.8776 L 52.2449 1253.8776 L 52.2449 1253.8776 L 52.2449 1227.7551 L 52.2449 1227.7551 L 417.9592 1123.2654 Q 731.4286 1018.7755 862.04083 966.53064 Q 966.53064 940.4082 940.4082 914.2857 Q 914.2857 914.2857 914.2857 888.16327 Q 914.2857 835.9184 940.4082 809.79596 Q 992.6531 783.67346 966.53064 757.551 L 966.53064 731.4286 L 966.53064 705.30615 Q 992.6531 679.18365 966.53064 600.81635 L 940.4082 522.449 L 940.4082 522.449 Q 940.4082 496.32654 940.4082 417.9592 L 888.16327 339.59183 L 914.2857 339.59183 L 914.2857 313.4694 L 914.2857 313.4694 L 940.4082 313.4694 L 1201.6327 261.2245 Q 1462.8572 208.9796 1515.102 182.85715 L 1567.3469 182.85715 L 1593.4694 182.85715 L 1619.5919 156.7347 L 1985.3062 104.4898 Q 2377.1428 0.0 2403.2654 0.0 Q 2403.2654 0.0 2429.3877 0.0 z" svg:height="16.195919mm" draw:style-name="style-70" svg:viewBox="0.0 0.0 2951.8367 1619.5919" svg:width="29.518368mm" svg:x="92.47347mm" svg:y="132.1796mm"/>
          <draw:path svg:d="M 731.4286 0.0 L 731.4286 0.0 L 757.551 0.0 Q 783.67346 0.0 783.67346 52.2449 L 783.67346 104.4898 L 862.04083 104.4898 Q 940.4082 78.36735 992.6531 104.4898 L 1018.7755 130.61224 L 1018.7755 130.61224 L 992.6531 130.61224 L 966.53064 130.61224 Q 940.4082 156.7347 940.4082 182.85715 Q 914.2857 235.10205 914.2857 235.10205 L 888.16327 235.10205 L 888.16327 235.10205 L 888.16327 235.10205 L 992.6531 261.2245 L 1071.0204 261.2245 L 1071.0204 287.34695 L 1071.0204 287.34695 L 992.6531 287.34695 L 940.4082 287.34695 L 914.2857 287.34695 Q 888.16327 287.34695 888.16327 287.34695 Q 862.04083 287.34695 470.2041 391.83673 L 104.4898 444.08163 L 78.36735 470.2041 L 52.2449 470.2041 L 52.2449 444.08163 L 52.2449 444.08163 L 78.36735 444.08163 L 78.36735 444.08163 L 78.36735 417.9592 L 104.4898 417.9592 L 104.4898 391.83673 L 104.4898 365.7143 L 78.36735 365.7143 L 52.2449 339.59183 L 52.2449 339.59183 L 52.2449 339.59183 L 26.12245 339.59183 L 26.12245 339.59183 L 26.12245 313.4694 L 0.0 313.4694 L 0.0 287.34695 L 0.0 261.2245 L 104.4898 235.10205 Q 208.9796 208.9796 208.9796 182.85715 L 208.9796 130.61224 L 365.7143 104.4898 Q 522.449 78.36735 600.81635 52.2449 Q 679.18365 26.12245 705.30615 26.12245 L 705.30615 26.12245 L 731.4286 26.12245 Q 731.4286 26.12245 731.4286 0.0 z" svg:height="4.7020407mm" draw:style-name="style-71" svg:viewBox="0.0 0.0 1071.0204 470.2041" svg:width="10.710204mm" svg:x="107.62449mm" svg:y="129.30612mm"/>
          <draw:path svg:d="M 235.10205 0.0 L 261.2245 0.0 L 261.2245 0.0 L 261.2245 26.12245 L 313.4694 26.12245 L 365.7143 26.12245 L 444.08163 26.12245 Q 548.5714 26.12245 548.5714 52.2449 Q 548.5714 78.36735 600.81635 78.36735 Q 626.9388 78.36735 626.9388 104.4898 L 626.9388 104.4898 L 600.81635 104.4898 Q 600.81635 130.61224 600.81635 130.61224 L 626.9388 130.61224 L 626.9388 130.61224 Q 653.0612 130.61224 653.0612 130.61224 L 653.0612 156.7347 L 653.0612 182.85715 L 653.0612 182.85715 L 600.81635 182.85715 Q 522.449 156.7347 522.449 235.10205 Q 548.5714 287.34695 548.5714 339.59183 L 548.5714 365.7143 L 548.5714 365.7143 Q 548.5714 391.83673 496.32654 391.83673 L 417.9592 391.83673 L 339.59183 391.83673 Q 287.34695 391.83673 182.85715 339.59183 L 104.4898 287.34695 L 78.36735 287.34695 L 52.2449 287.34695 L 52.2449 261.2245 L 26.12245 261.2245 L 26.12245 261.2245 L 26.12245 235.10205 L 26.12245 235.10205 L 26.12245 235.10205 L 0.0 235.10205 L 0.0 235.10205 L 0.0 208.9796 L 26.12245 208.9796 L 26.12245 182.85715 L 26.12245 130.61224 L 52.2449 130.61224 L 52.2449 130.61224 L 52.2449 104.4898 L 78.36735 104.4898 L 78.36735 78.36735 L 78.36735 52.2449 L 104.4898 52.2449 L 104.4898 26.12245 L 104.4898 26.12245 L 130.61224 26.12245 L 130.61224 26.12245 L 130.61224 26.12245 L 182.85715 0.0 Q 235.10205 -26.12245 235.10205 0.0 z" svg:height="3.9183674mm" draw:style-name="style-72" svg:viewBox="0.0 0.0 653.0612 391.83673" svg:width="6.5306125mm" svg:x="176.32654mm" svg:y="119.90205mm"/>
          <draw:path svg:d="M 2063.6736 130.61224 L 2063.6736 156.7347 L 2063.6736 156.7347 L 2063.6736 182.85715 L 2037.551 182.85715 L 2037.551 208.9796 L 2037.551 208.9796 L 2011.4286 208.9796 L 2011.4286 208.9796 L 2011.4286 208.9796 L 2011.4286 235.10205 L 2011.4286 235.10205 L 1906.9388 339.59183 Q 1828.5714 417.9592 1828.5714 444.08163 L 1802.449 444.08163 L 1802.449 470.2041 L 1802.449 496.32654 L 1776.3265 496.32654 L 1776.3265 522.449 L 1776.3265 522.449 L 1750.2041 522.449 L 1750.2041 522.449 L 1750.2041 522.449 L 1750.2041 548.5714 L 1750.2041 548.5714 L 1724.0817 574.6939 L 1724.0817 600.81635 L 1697.9592 600.81635 Q 1697.9592 626.9388 1697.9592 626.9388 L 1697.9592 626.9388 L 1697.9592 626.9388 L 1671.8368 626.9388 L 1671.8368 653.0612 L 1671.8368 653.0612 L 1671.8368 653.0612 Q 1645.7144 653.0612 1645.7144 679.18365 L 1645.7144 705.30615 L 1619.5919 705.30615 L 1619.5919 731.4286 L 1619.5919 731.4286 L 1619.5919 731.4286 L 1541.2245 835.9184 Q 1436.7347 914.2857 1436.7347 940.4082 L 1436.7347 940.4082 L 1436.7347 940.4082 L 1436.7347 940.4082 L 1410.6123 966.53064 L 1384.4899 992.6531 L 1384.4899 992.6531 L 1384.4899 1018.7755 L 1306.1224 1097.1428 Q 1227.7551 1175.5103 1227.7551 1201.6327 L 1227.7551 1201.6327 L 1227.7551 1201.6327 Q 1227.7551 1201.6327 1201.6327 1201.6327 L 1201.6327 1227.7551 L 1097.1428 1306.1224 Q 992.6531 1410.6123 966.53064 1410.6123 Q 940.4082 1410.6123 888.16327 1619.5919 Q 809.79596 1802.449 626.9388 1985.3062 Q 444.08163 2194.2856 417.9592 2194.2856 L 391.83673 2194.2856 L 391.83673 2220.4082 L 391.83673 2220.4082 L 365.7143 2220.4082 L 365.7143 2246.5308 L 365.7143 2246.5308 L 339.59183 2246.5308 L 339.59183 2246.5308 L 339.59183 2246.5308 L 339.59183 2272.653 L 339.59183 2272.653 L 313.4694 2272.653 L 313.4694 2298.7756 L 313.4694 2298.7756 L 287.34695 2298.7756 L 287.34695 2298.7756 L 287.34695 2298.7756 L 287.34695 2324.898 L 287.34695 2324.898 L 261.2245 2324.898 L 261.2245 2351.0205 L 235.10205 2351.0205 L 235.10205 2351.0205 L 235.10205 2298.7756 L 235.10205 2246.5308 L 261.2245 2246.5308 L 261.2245 2246.5308 L 261.2245 2220.4082 L 287.34695 2220.4082 L 287.34695 2220.4082 L 287.34695 2194.2856 L 287.34695 2194.2856 L 287.34695 2194.2856 L 287.34695 2168.1633 Q 287.34695 2142.0408 339.59183 2089.796 L 391.83673 2037.551 L 391.83673 1985.3062 L 391.83673 1959.1837 L 391.83673 1933.0613 L 391.83673 1880.8164 L 339.59183 1880.8164 Q 287.34695 1880.8164 182.85715 1906.9388 L 52.2449 1933.0613 L 52.2449 1933.0613 L 78.36735 1906.9388 L 78.36735 1906.9388 L 78.36735 1880.8164 L 26.12245 1880.8164 L 0.0 1880.8164 L 0.0 1828.5714 L 26.12245 1802.449 L 26.12245 1802.449 L 26.12245 1776.3265 L 26.12245 1776.3265 L 26.12245 1776.3265 L 52.2449 1724.0817 Q 78.36735 1697.9592 52.2449 1619.5919 Q 52.2449 1541.2245 104.4898 1567.3469 Q 156.7347 1567.3469 182.85715 1515.102 L 182.85715 1488.9796 L 182.85715 1488.9796 Q 208.9796 1462.8572 182.85715 1462.8572 L 182.85715 1462.8572 L 182.85715 1462.8572 L 156.7347 1462.8572 L 156.7347 1436.7347 L 182.85715 1410.6123 L 182.85715 1410.6123 L 182.85715 1410.6123 L 182.85715 1384.4899 L 182.85715 1384.4899 L 182.85715 1384.4899 Q 208.9796 1358.3673 208.9796 1358.3673 L 208.9796 1358.3673 L 444.08163 1175.5103 Q 653.0612 992.6531 757.551 888.16327 Q 835.9184 783.67346 966.53064 679.18365 Q 1071.0204 522.449 1097.1428 522.449 Q 1123.2654 522.449 1123.2654 496.32654 Q 1123.2654 470.2041 1149.3878 470.2041 Q 1175.5103 470.2041 1280.0 365.7143 Q 1358.3673 261.2245 1384.4899 208.9796 Q 1436.7347 156.7347 1515.102 104.4898 Q 1593.4694 52.2449 1593.4694 26.12245 L 1619.5919 26.12245 L 1645.7144 26.12245 L 1671.8368 52.2449 L 1802.449 0.0 Q 1906.9388 0.0 1933.0613 0.0 Q 1959.1837 0.0 1959.1837 52.2449 Q 1959.1837 104.4898 2011.4286 104.4898 Q 2063.6736 104.4898 2063.6736 130.61224 z" svg:height="23.510204mm" draw:style-name="style-73" svg:viewBox="0.0 0.0 2063.6736 2351.0205" svg:width="20.636736mm" svg:x="119.90205mm" svg:y="129.0449mm"/>
          <draw:path svg:d="M 313.4694 130.61224 L 313.4694 130.61224 L 287.34695 130.61224 Q 261.2245 130.61224 313.4694 208.9796 Q 339.59183 287.34695 261.2245 287.34695 Q 182.85715 287.34695 182.85715 313.4694 Q 182.85715 339.59183 156.7347 339.59183 Q 130.61224 339.59183 130.61224 313.4694 Q 156.7347 287.34695 104.4898 261.2245 L 78.36735 235.10205 L 26.12245 235.10205 Q -26.12245 235.10205 0.0 156.7347 L 26.12245 52.2449 L 52.2449 52.2449 Q 78.36735 52.2449 78.36735 26.12245 Q 78.36735 0.0 104.4898 0.0 Q 130.61224 0.0 130.61224 78.36735 Q 130.61224 156.7347 235.10205 130.61224 Q 313.4694 130.61224 313.4694 130.61224 z" svg:height="3.3959184mm" draw:style-name="style-74" svg:viewBox="0.0 0.0 313.4694 339.59183" svg:width="3.1346939mm" svg:x="208.45715mm" svg:y="101.877556mm"/>
          <draw:path svg:d="M 3526.5308 0.0 L 3657.1428 0.0 L 3657.1428 0.0 Q 3657.1428 26.12245 3578.7756 52.2449 Q 3500.4082 104.4898 3500.4082 156.7347 Q 3500.4082 182.85715 3343.6736 208.9796 Q 3213.0613 208.9796 3134.6938 235.10205 Q 3056.3267 235.10205 3056.3267 261.2245 Q 3030.204 287.34695 2795.102 313.4694 Q 2533.8777 365.7143 2403.2654 391.83673 Q 2298.7756 444.08163 2298.7756 522.449 Q 2298.7756 574.6939 2246.5308 574.6939 Q 2168.1633 574.6939 2142.0408 626.9388 Q 2115.9185 679.18365 2037.551 705.30615 L 1959.1837 731.4286 L 1959.1837 757.551 L 1933.0613 757.551 L 1933.0613 757.551 L 1933.0613 783.67346 L 1933.0613 783.67346 L 1933.0613 783.67346 L 1906.9388 783.67346 L 1906.9388 783.67346 L 1906.9388 809.79596 L 1880.8164 809.79596 L 1880.8164 809.79596 L 1880.8164 783.67346 L 1854.6938 783.67346 L 1828.5714 783.67346 L 1828.5714 809.79596 L 1828.5714 835.9184 L 1854.6938 835.9184 L 1880.8164 835.9184 L 1880.8164 862.04083 L 1880.8164 862.04083 L 1906.9388 862.04083 L 1906.9388 888.16327 L 1933.0613 888.16327 L 1933.0613 888.16327 L 1933.0613 888.16327 L 1933.0613 888.16327 L 1880.8164 914.2857 L 1854.6938 914.2857 L 1854.6938 914.2857 Q 1854.6938 888.16327 1802.449 888.16327 L 1750.2041 888.16327 L 1776.3265 940.4082 Q 1802.449 940.4082 1828.5714 966.53064 Q 1828.5714 966.53064 1854.6938 966.53064 L 1854.6938 992.6531 L 1828.5714 992.6531 Q 1802.449 992.6531 1802.449 1018.7755 L 1776.3265 1018.7755 L 1776.3265 1044.898 L 1776.3265 1071.0204 L 1724.0817 1071.0204 Q 1697.9592 1097.1428 1697.9592 1097.1428 Q 1671.8368 1097.1428 1619.5919 1097.1428 Q 1567.3469 1097.1428 1567.3469 1071.0204 Q 1567.3469 1044.898 1515.102 1044.898 Q 1436.7347 1044.898 1410.6123 1149.3878 Q 1410.6123 1227.7551 1384.4899 1201.6327 Q 1358.3673 1201.6327 1306.1224 1175.5103 Q 1253.8776 1149.3878 1201.6327 1175.5103 L 1175.5103 1201.6327 L 1175.5103 1201.6327 L 1149.3878 1201.6327 L 1149.3878 1201.6327 L 1149.3878 1201.6327 L 1097.1428 1175.5103 L 1071.0204 1175.5103 L 1071.0204 1201.6327 L 1071.0204 1227.7551 L 1044.898 1227.7551 L 992.6531 1227.7551 L 992.6531 1201.6327 L 992.6531 1175.5103 L 992.6531 1149.3878 L 992.6531 1149.3878 L 1018.7755 1097.1428 Q 1044.898 1044.898 1071.0204 1044.898 L 1097.1428 1044.898 L 1097.1428 1018.7755 L 1097.1428 992.6531 L 1071.0204 992.6531 L 1071.0204 992.6531 L 1044.898 992.6531 L 992.6531 992.6531 L 966.53064 992.6531 Q 940.4082 992.6531 940.4082 1071.0204 Q 940.4082 1123.2654 914.2857 1097.1428 Q 888.16327 1044.898 835.9184 1044.898 Q 783.67346 1044.898 783.67346 1018.7755 Q 783.67346 992.6531 757.551 992.6531 Q 731.4286 992.6531 705.30615 1044.898 Q 679.18365 1097.1428 548.5714 1123.2654 Q 417.9592 1149.3878 313.4694 1201.6327 L 156.7347 1253.8776 L 156.7347 1253.8776 L 156.7347 1253.8776 L 130.61224 1280.0 L 104.4898 1306.1224 L 52.2449 1306.1224 L 26.12245 1306.1224 L 26.12245 1280.0 L 52.2449 1280.0 L 52.2449 1253.8776 L 52.2449 1227.7551 L 78.36735 1227.7551 L 78.36735 1201.6327 L 52.2449 1201.6327 L 26.12245 1201.6327 L 26.12245 1175.5103 L 0.0 1175.5103 L 0.0 1175.5103 L 0.0 1175.5103 L 0.0 1175.5103 L 0.0 1149.3878 L 0.0 1149.3878 L 0.0 1149.3878 L 26.12245 1149.3878 L 26.12245 1149.3878 L 104.4898 1097.1428 Q 156.7347 1071.0204 182.85715 1044.898 L 182.85715 1044.898 L 182.85715 1044.898 Q 182.85715 1044.898 156.7347 1018.7755 Q 104.4898 992.6531 156.7347 940.4082 L 182.85715 914.2857 L 261.2245 888.16327 Q 365.7143 888.16327 417.9592 835.9184 Q 470.2041 783.67346 470.2041 731.4286 Q 470.2041 705.30615 522.449 679.18365 Q 574.6939 679.18365 574.6939 653.0612 Q 574.6939 626.9388 653.0612 574.6939 Q 731.4286 522.449 757.551 522.449 L 757.551 496.32654 L 862.04083 444.08163 Q 940.4082 391.83673 1044.898 313.4694 Q 1123.2654 208.9796 1306.1224 156.7347 Q 1515.102 104.4898 1880.8164 78.36735 Q 2272.653 52.2449 2821.2246 52.2449 Q 3395.9185 0.0 3526.5308 0.0 z M 2037.551 626.9388 Q 2011.4286 626.9388 2037.551 600.81635 Q 2063.6736 600.81635 2037.551 626.9388 Q 2037.551 626.9388 2037.551 626.9388 z" svg:height="13.061225mm" draw:style-name="style-75" svg:viewBox="0.0 0.0 3657.1428 1306.1224" svg:width="36.57143mm" svg:x="164.57143mm" svg:y="26.12245mm"/>
          <draw:path svg:d="M 1880.8164 0.0 L 1906.9388 0.0 L 1906.9388 0.0 Q 1906.9388 26.12245 1933.0613 26.12245 L 1933.0613 26.12245 L 1933.0613 52.2449 L 1933.0613 78.36735 L 1959.1837 78.36735 L 1959.1837 78.36735 L 1959.1837 104.4898 Q 1985.3062 104.4898 1985.3062 130.61224 L 1985.3062 130.61224 L 1959.1837 130.61224 L 1959.1837 130.61224 L 1959.1837 156.7347 L 1985.3062 156.7347 L 1985.3062 156.7347 L 1985.3062 182.85715 L 2011.4286 156.7347 Q 2037.551 156.7347 2037.551 130.61224 Q 2037.551 78.36735 2089.796 104.4898 Q 2168.1633 130.61224 2194.2856 130.61224 L 2220.4082 130.61224 L 2220.4082 104.4898 L 2246.5308 104.4898 L 2246.5308 104.4898 L 2246.5308 130.61224 L 2246.5308 130.61224 L 2246.5308 130.61224 L 2272.653 130.61224 L 2272.653 130.61224 L 2298.7756 156.7347 L 2324.898 182.85715 L 2324.898 182.85715 L 2298.7756 182.85715 L 2298.7756 182.85715 L 2298.7756 182.85715 L 2246.5308 208.9796 Q 2194.2856 208.9796 2194.2856 261.2245 Q 2194.2856 313.4694 2220.4082 313.4694 Q 2246.5308 313.4694 2246.5308 391.83673 L 2246.5308 496.32654 L 2246.5308 496.32654 Q 2246.5308 496.32654 2246.5308 522.449 L 2246.5308 522.449 L 2272.653 548.5714 L 2298.7756 574.6939 L 2298.7756 574.6939 L 2298.7756 548.5714 L 2298.7756 548.5714 L 2298.7756 548.5714 L 2324.898 522.449 Q 2351.0205 496.32654 2351.0205 522.449 L 2351.0205 548.5714 L 2377.1428 548.5714 L 2377.1428 548.5714 L 2403.2654 522.449 Q 2455.5103 522.449 2455.5103 548.5714 L 2455.5103 574.6939 L 2455.5103 574.6939 L 2455.5103 600.81635 L 2481.6326 600.81635 L 2507.7551 600.81635 L 2507.7551 626.9388 L 2507.7551 653.0612 L 2533.8777 679.18365 Q 2560.0 705.30615 2612.2449 705.30615 Q 2664.4897 705.30615 2664.4897 757.551 Q 2664.4897 809.79596 2690.6123 809.79596 Q 2716.7346 783.67346 2847.347 757.551 Q 2977.9592 757.551 2977.9592 731.4286 L 2977.9592 731.4286 L 2977.9592 731.4286 L 2977.9592 731.4286 L 3004.0818 705.30615 L 3004.0818 679.18365 L 3030.204 679.18365 Q 3056.3267 679.18365 3082.449 705.30615 Q 3082.449 757.551 3108.5715 757.551 L 3134.6938 757.551 L 3108.5715 783.67346 Q 3082.449 809.79596 3030.204 835.9184 Q 3004.0818 835.9184 3030.204 862.04083 Q 3030.204 914.2857 3056.3267 914.2857 Q 3082.449 914.2857 3082.449 966.53064 Q 3108.5715 1018.7755 3108.5715 1018.7755 L 3134.6938 1018.7755 L 3134.6938 1018.7755 L 3134.6938 1044.898 L 3108.5715 1044.898 Q 3108.5715 1071.0204 3030.204 1044.898 L 2951.8367 1044.898 L 2951.8367 1071.0204 L 2977.9592 1097.1428 L 2977.9592 1097.1428 L 2977.9592 1123.2654 L 3030.204 1123.2654 Q 3056.3267 1123.2654 3082.449 1175.5103 Q 3134.6938 1227.7551 3160.8164 1227.7551 Q 3186.9387 1253.8776 3186.9387 1280.0 Q 3186.9387 1306.1224 3239.1838 1332.2449 Q 3317.551 1384.4899 3343.6736 1384.4899 L 3369.796 1384.4899 L 3369.796 1410.6123 L 3395.9185 1410.6123 L 3395.9185 1436.7347 L 3395.9185 1462.8572 L 3422.0408 1462.8572 L 3422.0408 1488.9796 L 3448.1633 1488.9796 L 3500.4082 1488.9796 L 3500.4082 1515.102 L 3500.4082 1515.102 L 3474.2856 1515.102 L 3474.2856 1541.2245 L 3474.2856 1541.2245 L 3474.2856 1541.2245 L 3422.0408 1541.2245 Q 3369.796 1541.2245 3291.4287 1515.102 L 3186.9387 1515.102 L 3186.9387 1541.2245 L 3186.9387 1567.3469 L 3160.8164 1567.3469 L 3134.6938 1593.4694 L 3160.8164 1593.4694 L 3186.9387 1593.4694 L 3186.9387 1645.7144 Q 3186.9387 1697.9592 3213.0613 1724.0817 Q 3239.1838 1724.0817 3239.1838 1724.0817 L 3239.1838 1750.2041 L 3291.4287 1750.2041 L 3317.551 1750.2041 L 3239.1838 1776.3265 L 3134.6938 1802.449 L 3160.8164 1802.449 L 3186.9387 1802.449 L 3213.0613 1828.5714 Q 3239.1838 1854.6938 3265.3062 1906.9388 Q 3291.4287 1959.1837 3265.3062 1959.1837 Q 3239.1838 1959.1837 3265.3062 1985.3062 Q 3291.4287 2011.4286 3317.551 2011.4286 L 3343.6736 2011.4286 L 3343.6736 2011.4286 Q 3343.6736 2011.4286 3343.6736 2037.551 L 3369.796 2037.551 L 3369.796 2037.551 L 3369.796 2063.6736 L 3395.9185 2063.6736 L 3422.0408 2063.6736 L 3422.0408 2089.796 L 3422.0408 2115.9185 L 3395.9185 2115.9185 L 3369.796 2115.9185 L 3317.551 2089.796 Q 3265.3062 2089.796 3291.4287 2115.9185 Q 3291.4287 2168.1633 3291.4287 2168.1633 Q 3265.3062 2168.1633 3186.9387 2246.5308 Q 3134.6938 2324.898 3160.8164 2324.898 Q 3186.9387 2324.898 3186.9387 2377.1428 Q 3186.9387 2403.2654 3160.8164 2403.2654 Q 3134.6938 2429.3877 3108.5715 2455.5103 L 3082.449 2507.7551 L 3056.3267 2507.7551 Q 3030.204 2533.8777 3004.0818 2533.8777 Q 2977.9592 2533.8777 2873.4695 2533.8777 Q 2768.9797 2481.6326 2716.7346 2455.5103 Q 2638.3674 2429.3877 2507.7551 2429.3877 Q 2403.2654 2429.3877 2324.898 2403.2654 Q 2246.5308 2377.1428 2220.4082 2455.5103 Q 2194.2856 2507.7551 2194.2856 2586.1226 L 2246.5308 2664.4897 L 2220.4082 2664.4897 L 2220.4082 2690.6123 L 2089.796 2690.6123 Q 1959.1837 2690.6123 1802.449 2690.6123 L 1645.7144 2690.6123 L 1645.7144 2690.6123 Q 1645.7144 2690.6123 1619.5919 2690.6123 Q 1593.4694 2690.6123 1541.2245 2742.8572 Q 1462.8572 2821.2246 1436.7347 2821.2246 Q 1410.6123 2795.102 1384.4899 2847.347 L 1358.3673 2873.4695 L 1306.1224 2873.4695 Q 1253.8776 2873.4695 1253.8776 2821.2246 Q 1227.7551 2768.9797 1123.2654 2768.9797 Q 1018.7755 2768.9797 1018.7755 2742.8572 Q 992.6531 2716.7346 914.2857 2690.6123 Q 809.79596 2638.3674 809.79596 2586.1226 Q 809.79596 2560.0 783.67346 2560.0 L 731.4286 2560.0 L 731.4286 2560.0 Q 731.4286 2533.8777 757.551 2533.8777 L 783.67346 2533.8777 L 809.79596 2507.7551 L 835.9184 2507.7551 L 835.9184 2481.6326 L 835.9184 2455.5103 L 809.79596 2403.2654 L 809.79596 2351.0205 L 783.67346 2351.0205 Q 731.4286 2324.898 731.4286 2298.7756 Q 731.4286 2246.5308 679.18365 2220.4082 Q 626.9388 2220.4082 626.9388 2168.1633 Q 653.0612 2142.0408 574.6939 2142.0408 Q 522.449 2142.0408 522.449 2168.1633 Q 522.449 2220.4082 496.32654 2168.1633 Q 470.2041 2115.9185 313.4694 2089.796 L 130.61224 2063.6736 L 104.4898 2063.6736 L 78.36735 2063.6736 L 52.2449 2063.6736 L -3.6379788E-12 2063.6736 L -3.6379788E-12 2037.551 L -3.6379788E-12 2011.4286 L 26.12245 1985.3062 L 26.12245 1959.1837 L 52.2449 1959.1837 L 52.2449 1959.1837 L 52.2449 1959.1837 L 52.2449 1959.1837 L 78.36735 1959.1837 L 78.36735 1959.1837 L 104.4898 1959.1837 L 130.61224 1959.1837 L 130.61224 1959.1837 L 156.7347 1959.1837 L 156.7347 1959.1837 L 156.7347 1959.1837 L 208.9796 1906.9388 Q 287.34695 1854.6938 313.4694 1828.5714 Q 365.7143 1828.5714 365.7143 1854.6938 Q 365.7143 1880.8164 417.9592 1880.8164 Q 470.2041 1880.8164 470.2041 1776.3265 Q 470.2041 1697.9592 522.449 1645.7144 Q 574.6939 1619.5919 600.81635 1515.102 Q 626.9388 1384.4899 653.0612 1384.4899 Q 679.18365 1332.2449 626.9388 1332.2449 Q 574.6939 1306.1224 574.6939 1201.6327 Q 574.6939 1071.0204 600.81635 1071.0204 Q 626.9388 1071.0204 653.0612 966.53064 Q 679.18365 862.04083 679.18365 835.9184 L 679.18365 809.79596 L 653.0612 809.79596 L 653.0612 809.79596 L 653.0612 783.67346 L 653.0612 783.67346 L 653.0612 757.551 Q 653.0612 705.30615 679.18365 705.30615 L 731.4286 705.30615 L 731.4286 679.18365 L 731.4286 679.18365 L 757.551 626.9388 Q 783.67346 574.6939 783.67346 548.5714 L 783.67346 548.5714 L 862.04083 548.5714 Q 940.4082 548.5714 940.4082 522.449 Q 940.4082 496.32654 992.6531 496.32654 Q 1018.7755 496.32654 1018.7755 548.5714 Q 1018.7755 574.6939 1044.898 574.6939 Q 1071.0204 574.6939 1097.1428 600.81635 Q 1097.1428 653.0612 1123.2654 653.0612 L 1123.2654 653.0612 L 1149.3878 653.0612 L 1175.5103 653.0612 L 1306.1224 548.5714 Q 1410.6123 444.08163 1515.102 444.08163 Q 1593.4694 444.08163 1567.3469 391.83673 Q 1567.3469 339.59183 1619.5919 339.59183 Q 1645.7144 339.59183 1645.7144 313.4694 Q 1645.7144 287.34695 1671.8368 287.34695 Q 1697.9592 287.34695 1724.0817 261.2245 Q 1724.0817 235.10205 1776.3265 208.9796 Q 1802.449 208.9796 1802.449 182.85715 Q 1776.3265 156.7347 1776.3265 130.61224 L 1776.3265 104.4898 L 1802.449 104.4898 L 1802.449 78.36735 L 1776.3265 78.36735 L 1750.2041 78.36735 L 1802.449 52.2449 L 1854.6938 26.12245 L 1854.6938 26.12245 L 1854.6938 26.12245 L 1880.8164 26.12245 Q 1880.8164 26.12245 1880.8164 0.0 z" svg:height="28.734694mm" draw:style-name="style-76" svg:viewBox="0.0 0.0 3500.4082 2873.4695" svg:width="35.00408mm" svg:x="255.47755mm" svg:y="53.028572mm"/>
          <draw:path svg:d="M 1044.898 26.12245 L 1071.0204 26.12245 L 1071.0204 78.36735 Q 1071.0204 104.4898 1201.6327 78.36735 Q 1332.2449 78.36735 1410.6123 52.2449 Q 1462.8572 26.12245 1462.8572 26.12245 L 1488.9796 26.12245 L 1488.9796 888.16327 L 1488.9796 1750.2041 L 1462.8572 1750.2041 L 1436.7347 1750.2041 L 1436.7347 1724.0817 L 1436.7347 1697.9592 L 1358.3673 1697.9592 Q 1280.0 1697.9592 1280.0 1671.8368 Q 1253.8776 1645.7144 1175.5103 1645.7144 Q 1071.0204 1645.7144 1071.0204 1619.5919 Q 1044.898 1593.4694 966.53064 1567.3469 Q 888.16327 1541.2245 835.9184 1515.102 Q 783.67346 1488.9796 783.67346 1515.102 Q 783.67346 1541.2245 731.4286 1541.2245 L 679.18365 1541.2245 L 679.18365 1541.2245 L 679.18365 1541.2245 L 626.9388 1515.102 Q 600.81635 1515.102 600.81635 1488.9796 L 600.81635 1436.7347 L 574.6939 1436.7347 Q 548.5714 1436.7347 548.5714 1462.8572 Q 522.449 1488.9796 444.08163 1488.9796 Q 365.7143 1488.9796 365.7143 1462.8572 Q 365.7143 1436.7347 313.4694 1410.6123 Q 287.34695 1384.4899 182.85715 1384.4899 L 78.36735 1384.4899 L 78.36735 1358.3673 L 104.4898 1358.3673 L 104.4898 1332.2449 Q 104.4898 1332.2449 78.36735 1332.2449 L 78.36735 1332.2449 L 78.36735 1306.1224 Q 104.4898 1306.1224 104.4898 1280.0 L 104.4898 1227.7551 L 104.4898 1227.7551 L 104.4898 1201.6327 L 130.61224 1175.5103 Q 156.7347 1149.3878 156.7347 1123.2654 L 156.7347 1123.2654 L 130.61224 1097.1428 Q 130.61224 1071.0204 78.36735 1071.0204 Q 26.12245 1071.0204 -3.6379788E-12 1044.898 Q -3.6379788E-12 1018.7755 52.2449 992.6531 Q 104.4898 966.53064 52.2449 914.2857 Q -3.6379788E-12 888.16327 26.12245 862.04083 Q 52.2449 809.79596 104.4898 679.18365 Q 156.7347 548.5714 104.4898 522.449 L 26.12245 496.32654 L 52.2449 496.32654 Q 52.2449 470.2041 78.36735 470.2041 L 78.36735 444.08163 L 130.61224 417.9592 Q 208.9796 391.83673 182.85715 365.7143 Q 182.85715 339.59183 235.10205 365.7143 Q 313.4694 391.83673 313.4694 365.7143 Q 313.4694 339.59183 444.08163 365.7143 Q 574.6939 391.83673 600.81635 339.59183 Q 626.9388 287.34695 731.4286 339.59183 Q 835.9184 339.59183 835.9184 313.4694 Q 862.04083 287.34695 835.9184 287.34695 Q 809.79596 287.34695 835.9184 261.2245 Q 835.9184 235.10205 914.2857 182.85715 Q 992.6531 130.61224 966.53064 130.61224 Q 940.4082 104.4898 940.4082 52.2449 Q 940.4082 -26.12245 992.6531 0.0 Q 1018.7755 26.12245 1044.898 26.12245 z M 182.85715 1227.7551 Q 182.85715 1227.7551 182.85715 1201.6327 Q 208.9796 1201.6327 208.9796 1227.7551 Q 208.9796 1227.7551 182.85715 1227.7551 z M 1097.1428 1593.4694 Q 1097.1428 1593.4694 1097.1428 1567.3469 Q 1097.1428 1567.3469 1097.1428 1593.4694 Q 1097.1428 1593.4694 1097.1428 1593.4694 z M 1306.1224 1645.7144 Q 1306.1224 1645.7144 1306.1224 1619.5919 Q 1306.1224 1619.5919 1306.1224 1645.7144 Q 1306.1224 1645.7144 1306.1224 1645.7144 z" svg:height="17.50204mm" draw:style-name="style-77" svg:viewBox="0.0 0.0 1488.9796 1750.2041" svg:width="14.889796mm" svg:x="305.1102mm" svg:y="129.82857mm"/>
          <draw:path svg:d="M 26.12245 52.2449 L 78.36735 -1.8189894E-12 L 261.2245 52.2449 Q 417.9592 104.4898 417.9592 104.4898 L 444.08163 104.4898 L 522.449 130.61224 Q 574.6939 156.7347 574.6939 156.7347 L 574.6939 156.7347 L 600.81635 208.9796 L 600.81635 235.10205 L 522.449 235.10205 L 470.2041 208.9796 L 444.08163 208.9796 Q 417.9592 208.9796 417.9592 235.10205 Q 391.83673 261.2245 287.34695 261.2245 Q 182.85715 261.2245 104.4898 208.9796 L 26.12245 156.7347 L 26.12245 156.7347 Q 0.0 130.61224 0.0 104.4898 Q 0.0 104.4898 26.12245 52.2449 z" svg:height="2.6122448mm" draw:style-name="style-78" svg:viewBox="0.0 0.0 600.81635 261.2245" svg:width="6.0081635mm" svg:x="19.330612mm" svg:y="152.5551mm"/>
          <draw:path svg:d="M 1880.8164 26.12245 L 1933.0613 26.12245 L 1933.0613 52.2449 L 1933.0613 78.36735 L 1906.9388 130.61224 Q 1880.8164 156.7347 1854.6938 182.85715 L 1828.5714 208.9796 L 1828.5714 208.9796 L 1828.5714 208.9796 L 1776.3265 208.9796 L 1750.2041 208.9796 L 1750.2041 235.10205 L 1724.0817 235.10205 L 1724.0817 235.10205 L 1724.0817 261.2245 L 1776.3265 261.2245 L 1802.449 261.2245 L 1802.449 287.34695 L 1828.5714 313.4694 L 1828.5714 313.4694 L 1828.5714 313.4694 L 1828.5714 339.59183 L 1828.5714 339.59183 L 1854.6938 339.59183 L 1854.6938 365.7143 L 1854.6938 365.7143 L 1880.8164 365.7143 L 1880.8164 365.7143 L 1880.8164 365.7143 L 1906.9388 391.83673 L 1933.0613 391.83673 L 1933.0613 391.83673 L 1933.0613 417.9592 L 1933.0613 417.9592 L 1933.0613 417.9592 L 1959.1837 444.08163 L 1985.3062 470.2041 L 1985.3062 470.2041 L 1985.3062 470.2041 L 1985.3062 444.08163 L 1985.3062 444.08163 L 2011.4286 444.08163 L 2011.4286 470.2041 L 2011.4286 470.2041 L 2037.551 470.2041 L 2037.551 470.2041 L 2037.551 470.2041 L 2089.796 626.9388 Q 2142.0408 783.67346 2194.2856 809.79596 Q 2246.5308 835.9184 2220.4082 888.16327 L 2220.4082 940.4082 L 2246.5308 940.4082 L 2272.653 940.4082 L 2298.7756 966.53064 L 2324.898 992.6531 L 2377.1428 992.6531 L 2429.3877 992.6531 L 2455.5103 966.53064 L 2481.6326 940.4082 L 2481.6326 940.4082 L 2481.6326 940.4082 L 2481.6326 940.4082 L 2507.7551 940.4082 L 2507.7551 914.2857 L 2507.7551 888.16327 L 2560.0 888.16327 Q 2612.2449 888.16327 2638.3674 862.04083 L 2664.4897 835.9184 L 2690.6123 835.9184 L 2716.7346 835.9184 L 2716.7346 862.04083 L 2716.7346 862.04083 L 2716.7346 888.16327 L 2716.7346 914.2857 L 2716.7346 914.2857 Q 2716.7346 940.4082 2664.4897 966.53064 L 2612.2449 1018.7755 L 2612.2449 1018.7755 L 2612.2449 1044.898 L 2716.7346 1044.898 Q 2821.2246 1044.898 2821.2246 1071.0204 Q 2821.2246 1097.1428 2795.102 1097.1428 L 2795.102 1097.1428 L 2795.102 1123.2654 L 2768.9797 1123.2654 L 2768.9797 1123.2654 L 2768.9797 1149.3878 L 2821.2246 1149.3878 Q 2899.5918 1149.3878 2899.5918 1175.5103 L 2899.5918 1175.5103 L 2873.4695 1175.5103 Q 2873.4695 1201.6327 2873.4695 1201.6327 L 2873.4695 1201.6327 L 2873.4695 1201.6327 Q 2847.347 1201.6327 2847.347 1227.7551 L 2847.347 1227.7551 L 2847.347 1253.8776 L 2847.347 1306.1224 L 2821.2246 1332.2449 Q 2768.9797 1358.3673 2768.9797 1410.6123 Q 2716.7346 1462.8572 2716.7346 1488.9796 Q 2664.4897 1515.102 2664.4897 1567.3469 L 2664.4897 1593.4694 L 2638.3674 1593.4694 L 2612.2449 1567.3469 L 2586.1226 1567.3469 L 2560.0 1567.3469 L 2560.0 1541.2245 L 2560.0 1541.2245 L 2533.8777 1567.3469 L 2533.8777 1593.4694 L 2560.0 1593.4694 L 2586.1226 1593.4694 L 2586.1226 1619.5919 L 2586.1226 1645.7144 L 2612.2449 1645.7144 L 2638.3674 1645.7144 L 2638.3674 1645.7144 L 2638.3674 1671.8368 L 2612.2449 1671.8368 L 2586.1226 1671.8368 L 2533.8777 1697.9592 L 2481.6326 1697.9592 L 2481.6326 1697.9592 Q 2481.6326 1671.8368 2455.5103 1671.8368 Q 2403.2654 1671.8368 2377.1428 1671.8368 Q 2351.0205 1671.8368 2246.5308 1671.8368 Q 2168.1633 1619.5919 2168.1633 1619.5919 Q 2194.2856 1593.4694 2115.9185 1567.3469 Q 2063.6736 1567.3469 1933.0613 1567.3469 Q 1828.5714 1593.4694 1541.2245 1619.5919 Q 1280.0 1619.5919 1227.7551 1697.9592 Q 1149.3878 1776.3265 1071.0204 1776.3265 Q 992.6531 1776.3265 966.53064 1828.5714 L 940.4082 1854.6938 L 940.4082 1854.6938 L 940.4082 1880.8164 L 914.2857 1880.8164 L 888.16327 1880.8164 L 888.16327 1906.9388 L 888.16327 1906.9388 L 862.04083 1906.9388 L 862.04083 1933.0613 L 862.04083 1933.0613 L 835.9184 1933.0613 L 835.9184 1933.0613 L 835.9184 1959.1837 L 835.9184 1959.1837 L 835.9184 1959.1837 L 835.9184 1933.0613 L 835.9184 1906.9388 L 835.9184 1906.9388 L 835.9184 1880.8164 L 835.9184 1880.8164 L 835.9184 1880.8164 L 835.9184 1880.8164 L 862.04083 1880.8164 L 862.04083 1854.6938 L 862.04083 1854.6938 L 888.16327 1854.6938 L 888.16327 1828.5714 L 888.16327 1828.5714 L 888.16327 1828.5714 L 888.16327 1828.5714 Q 914.2857 1828.5714 914.2857 1802.449 L 914.2857 1802.449 L 940.4082 1802.449 Q 940.4082 1776.3265 940.4082 1776.3265 L 940.4082 1776.3265 L 940.4082 1776.3265 Q 940.4082 1750.2041 966.53064 1724.0817 L 966.53064 1724.0817 L 966.53064 1724.0817 Q 992.6531 1724.0817 992.6531 1697.9592 L 992.6531 1671.8368 L 966.53064 1671.8368 L 966.53064 1671.8368 L 966.53064 1645.7144 L 992.6531 1619.5919 L 992.6531 1619.5919 L 992.6531 1593.4694 L 966.53064 1593.4694 L 966.53064 1567.3469 L 966.53064 1567.3469 L 940.4082 1567.3469 L 940.4082 1567.3469 L 940.4082 1567.3469 L 914.2857 1593.4694 L 888.16327 1593.4694 L 888.16327 1567.3469 L 888.16327 1541.2245 L 862.04083 1567.3469 Q 835.9184 1593.4694 835.9184 1593.4694 Q 835.9184 1567.3469 653.0612 1567.3469 Q 470.2041 1515.102 365.7143 1541.2245 L 235.10205 1567.3469 L 235.10205 1541.2245 L 235.10205 1515.102 L 261.2245 1515.102 Q 287.34695 1515.102 313.4694 1436.7347 L 339.59183 1358.3673 L 313.4694 1358.3673 Q 287.34695 1358.3673 235.10205 1332.2449 Q 156.7347 1332.2449 182.85715 1306.1224 Q 208.9796 1306.1224 208.9796 1280.0 Q 208.9796 1253.8776 130.61224 1253.8776 Q 52.2449 1227.7551 52.2449 1201.6327 L 52.2449 1149.3878 L 52.2449 1149.3878 Q 52.2449 1149.3878 26.12245 1123.2654 Q 0.0 1123.2654 0.0 1097.1428 Q 0.0 1071.0204 26.12245 1071.0204 Q 52.2449 1044.898 52.2449 1018.7755 Q 52.2449 992.6531 52.2449 888.16327 Q 26.12245 783.67346 52.2449 783.67346 Q 78.36735 783.67346 78.36735 809.79596 Q 78.36735 835.9184 104.4898 835.9184 L 130.61224 835.9184 L 130.61224 809.79596 L 104.4898 783.67346 L 104.4898 757.551 L 104.4898 731.4286 L 78.36735 731.4286 L 52.2449 731.4286 L 52.2449 731.4286 L 52.2449 705.30615 L 26.12245 705.30615 L 26.12245 679.18365 L 52.2449 679.18365 L 78.36735 679.18365 L 52.2449 653.0612 L 26.12245 626.9388 L 52.2449 626.9388 L 78.36735 626.9388 L 104.4898 626.9388 Q 104.4898 626.9388 104.4898 653.0612 L 104.4898 653.0612 L 130.61224 653.0612 L 130.61224 679.18365 L 130.61224 679.18365 L 156.7347 679.18365 L 156.7347 679.18365 L 156.7347 679.18365 L 182.85715 653.0612 L 208.9796 653.0612 L 208.9796 626.9388 Q 208.9796 574.6939 261.2245 548.5714 Q 339.59183 522.449 417.9592 496.32654 L 470.2041 496.32654 L 496.32654 496.32654 L 522.449 522.449 L 522.449 522.449 L 522.449 522.449 L 496.32654 522.449 L 496.32654 522.449 L 496.32654 548.5714 L 522.449 548.5714 L 522.449 548.5714 L 522.449 574.6939 L 522.449 574.6939 L 522.449 574.6939 L 548.5714 574.6939 L 548.5714 574.6939 L 731.4286 522.449 Q 888.16327 522.449 940.4082 496.32654 Q 966.53064 470.2041 1044.898 522.449 Q 1149.3878 574.6939 1149.3878 626.9388 L 1149.3878 653.0612 L 1175.5103 653.0612 L 1201.6327 653.0612 L 1201.6327 626.9388 L 1201.6327 600.81635 L 1175.5103 600.81635 L 1175.5103 574.6939 L 1175.5103 574.6939 L 1201.6327 574.6939 L 1201.6327 574.6939 L 1201.6327 574.6939 L 1201.6327 548.5714 L 1201.6327 548.5714 L 1227.7551 548.5714 L 1227.7551 522.449 L 1253.8776 522.449 L 1280.0 522.449 L 1280.0 470.2041 Q 1306.1224 417.9592 1306.1224 365.7143 L 1358.3673 339.59183 L 1358.3673 339.59183 L 1358.3673 313.4694 L 1358.3673 313.4694 L 1358.3673 313.4694 L 1358.3673 313.4694 L 1358.3673 287.34695 L 1358.3673 287.34695 Q 1358.3673 261.2245 1280.0 261.2245 Q 1201.6327 208.9796 1227.7551 182.85715 Q 1253.8776 130.61224 1201.6327 130.61224 L 1123.2654 156.7347 L 1123.2654 156.7347 L 1097.1428 156.7347 L 1097.1428 156.7347 L 1097.1428 156.7347 L 1097.1428 130.61224 L 1097.1428 130.61224 L 1097.1428 104.4898 L 1097.1428 78.36735 L 1071.0204 78.36735 L 1071.0204 52.2449 L 1097.1428 52.2449 L 1123.2654 52.2449 L 1123.2654 26.12245 L 1123.2654 -1.8189894E-12 L 1358.3673 -1.8189894E-12 Q 1593.4694 -1.8189894E-12 1619.5919 26.12245 Q 1671.8368 78.36735 1750.2041 52.2449 Q 1828.5714 52.2449 1880.8164 26.12245 z M 1149.3878 78.36735 Q 1149.3878 52.2449 1149.3878 52.2449 Q 1149.3878 52.2449 1149.3878 52.2449 Q 1149.3878 78.36735 1149.3878 78.36735 z M 888.16327 835.9184 Q 992.6531 835.9184 940.4082 862.04083 Q 862.04083 888.16327 862.04083 914.2857 Q 835.9184 940.4082 809.79596 940.4082 Q 757.551 966.53064 783.67346 914.2857 Q 809.79596 835.9184 888.16327 835.9184 z" svg:height="19.591837mm" draw:style-name="style-79" svg:viewBox="0.0 0.0 2899.5918 1959.1837" svg:width="28.995918mm" svg:x="96.130615mm" svg:y="88.29388mm"/>
          <draw:path svg:d="M 1645.7144 130.61224 L 1645.7144 130.61224 L 1619.5919 156.7347 Q 1619.5919 156.7347 1593.4694 208.9796 L 1593.4694 235.10205 L 1567.3469 235.10205 L 1541.2245 235.10205 L 1541.2245 261.2245 L 1541.2245 287.34695 L 1567.3469 287.34695 L 1593.4694 287.34695 L 1593.4694 339.59183 L 1567.3469 391.83673 L 1567.3469 391.83673 L 1567.3469 417.9592 L 1567.3469 417.9592 L 1567.3469 417.9592 L 1593.4694 417.9592 L 1593.4694 444.08163 L 1567.3469 444.08163 Q 1567.3469 470.2041 1515.102 470.2041 L 1488.9796 470.2041 L 1410.6123 496.32654 L 1358.3673 496.32654 L 1280.0 496.32654 Q 1201.6327 470.2041 1201.6327 444.08163 Q 1201.6327 417.9592 1175.5103 391.83673 Q 1123.2654 365.7143 1044.898 339.59183 L 992.6531 313.4694 L 966.53064 339.59183 L 940.4082 365.7143 L 940.4082 365.7143 L 940.4082 365.7143 L 914.2857 391.83673 Q 914.2857 417.9592 940.4082 417.9592 Q 966.53064 417.9592 966.53064 444.08163 L 940.4082 470.2041 L 940.4082 522.449 L 940.4082 548.5714 L 914.2857 548.5714 Q 888.16327 522.449 574.6939 522.449 Q 287.34695 522.449 287.34695 496.32654 Q 261.2245 470.2041 182.85715 470.2041 L 78.36735 496.32654 L 78.36735 470.2041 L 78.36735 444.08163 L 52.2449 444.08163 L 0.0 444.08163 L 0.0 417.9592 L 0.0 391.83673 L 0.0 365.7143 L 0.0 365.7143 L 26.12245 365.7143 L 26.12245 365.7143 L 26.12245 339.59183 L 52.2449 339.59183 L 52.2449 339.59183 L 52.2449 313.4694 L 78.36735 313.4694 L 104.4898 313.4694 L 104.4898 287.34695 L 104.4898 287.34695 L 130.61224 261.2245 Q 156.7347 208.9796 235.10205 208.9796 Q 313.4694 156.7347 365.7143 104.4898 Q 444.08163 52.2449 705.30615 52.2449 Q 992.6531 26.12245 1097.1428 0.0 Q 1227.7551 0.0 1280.0 0.0 Q 1358.3673 26.12245 1332.2449 52.2449 Q 1332.2449 52.2449 1410.6123 104.4898 Q 1515.102 104.4898 1541.2245 104.4898 Q 1567.3469 104.4898 1619.5919 104.4898 Q 1645.7144 104.4898 1645.7144 130.61224 z M 104.4898 365.7143 Q 104.4898 365.7143 130.61224 365.7143 Q 130.61224 365.7143 104.4898 365.7143 Q 104.4898 365.7143 104.4898 365.7143 z" svg:height="5.4857144mm" draw:style-name="style-80" svg:viewBox="0.0 0.0 1645.7144 548.5714" svg:width="16.457144mm" svg:x="104.4898mm" svg:y="103.96735mm"/>
          <draw:path svg:d="M 1097.1428 0.0 L 1097.1428 0.0 L 1097.1428 0.0 L 1097.1428 26.12245 L 1123.2654 26.12245 L 1149.3878 26.12245 L 1149.3878 26.12245 L 1149.3878 26.12245 L 1149.3878 52.2449 L 1149.3878 52.2449 L 1175.5103 78.36735 L 1175.5103 130.61224 L 1332.2449 130.61224 Q 1488.9796 130.61224 1515.102 130.61224 L 1567.3469 130.61224 L 1619.5919 130.61224 Q 1645.7144 130.61224 1619.5919 156.7347 Q 1619.5919 182.85715 1645.7144 208.9796 Q 1671.8368 235.10205 1697.9592 235.10205 L 1697.9592 235.10205 L 1671.8368 261.2245 Q 1645.7144 287.34695 1619.5919 339.59183 Q 1593.4694 391.83673 1567.3469 391.83673 Q 1541.2245 391.83673 1488.9796 496.32654 Q 1436.7347 574.6939 1410.6123 574.6939 Q 1384.4899 600.81635 1358.3673 626.9388 Q 1358.3673 653.0612 1332.2449 653.0612 Q 1306.1224 653.0612 1306.1224 705.30615 Q 1306.1224 731.4286 1253.8776 757.551 L 1201.6327 809.79596 L 1149.3878 809.79596 Q 1123.2654 809.79596 1123.2654 835.9184 Q 1149.3878 835.9184 1071.0204 862.04083 L 992.6531 888.16327 L 992.6531 888.16327 L 992.6531 914.2857 L 966.53064 914.2857 L 940.4082 914.2857 L 940.4082 940.4082 L 940.4082 940.4082 L 914.2857 940.4082 L 914.2857 966.53064 L 888.16327 966.53064 L 862.04083 966.53064 L 862.04083 1018.7755 L 835.9184 1044.898 L 835.9184 1044.898 L 835.9184 1071.0204 L 835.9184 1071.0204 Q 835.9184 1071.0204 862.04083 1071.0204 L 862.04083 1097.1428 L 835.9184 1097.1428 Q 809.79596 1071.0204 679.18365 1097.1428 Q 574.6939 1123.2654 470.2041 1123.2654 Q 391.83673 1123.2654 261.2245 1123.2654 L 130.61224 1175.5103 L 78.36735 1175.5103 L 26.12245 1175.5103 L 26.12245 1175.5103 L 0.0 1175.5103 L 0.0 1175.5103 L 0.0 1175.5103 L 0.0 1149.3878 L 0.0 1123.2654 L 0.0 1071.0204 L 0.0 1044.898 L 0.0 1044.898 Q 0.0 1018.7755 0.0 1018.7755 Q 26.12245 1018.7755 78.36735 888.16327 Q 104.4898 783.67346 104.4898 679.18365 L 52.2449 574.6939 L 78.36735 574.6939 L 78.36735 574.6939 L 78.36735 574.6939 L 104.4898 574.6939 L 104.4898 574.6939 L 104.4898 548.5714 L 313.4694 548.5714 Q 548.5714 496.32654 600.81635 496.32654 L 653.0612 496.32654 L 653.0612 470.2041 L 679.18365 444.08163 L 679.18365 444.08163 L 679.18365 444.08163 L 705.30615 417.9592 L 731.4286 417.9592 L 731.4286 391.83673 L 731.4286 365.7143 L 731.4286 339.59183 L 731.4286 339.59183 L 731.4286 339.59183 L 731.4286 339.59183 L 679.18365 339.59183 Q 626.9388 339.59183 600.81635 339.59183 L 574.6939 339.59183 L 574.6939 339.59183 L 574.6939 339.59183 L 574.6939 313.4694 L 574.6939 313.4694 L 574.6939 287.34695 L 574.6939 287.34695 L 574.6939 287.34695 L 574.6939 287.34695 L 548.5714 261.2245 L 522.449 261.2245 L 522.449 235.10205 L 522.449 182.85715 L 548.5714 182.85715 L 574.6939 182.85715 L 574.6939 156.7347 L 574.6939 156.7347 L 783.67346 156.7347 Q 966.53064 130.61224 966.53064 130.61224 Q 992.6531 130.61224 992.6531 104.4898 L 992.6531 78.36735 L 1044.898 52.2449 Q 1071.0204 26.12245 1097.1428 0.0 z" svg:height="11.755102mm" draw:style-name="style-81" svg:viewBox="0.0 0.0 1697.9592 1175.5103" svg:width="16.979591mm" svg:x="295.70612mm" svg:y="91.6898mm"/>
          <draw:path svg:d="M 835.9184 0.0 L 914.2857 0.0 L 992.6531 0.0 L 1071.0204 0.0 L 1515.102 52.2449 Q 1985.3062 104.4898 2324.898 78.36735 Q 2664.4897 52.2449 2768.9797 52.2449 Q 2873.4695 78.36735 2873.4695 104.4898 Q 2899.5918 104.4898 2977.9592 130.61224 Q 3056.3267 130.61224 3056.3267 156.7347 Q 3056.3267 182.85715 3082.449 182.85715 Q 3108.5715 182.85715 3134.6938 156.7347 Q 3134.6938 104.4898 3186.9387 104.4898 Q 3239.1838 52.2449 3291.4287 52.2449 L 3343.6736 52.2449 L 3395.9185 78.36735 L 3422.0408 78.36735 L 3422.0408 365.7143 L 3422.0408 679.18365 L 3395.9185 679.18365 Q 3369.796 679.18365 3239.1838 705.30615 L 3134.6938 731.4286 L 3134.6938 731.4286 Q 3134.6938 731.4286 3160.8164 757.551 Q 3160.8164 783.67346 3134.6938 783.67346 Q 3108.5715 783.67346 3030.204 783.67346 Q 2977.9592 835.9184 2977.9592 888.16327 Q 2977.9592 940.4082 2951.8367 940.4082 Q 2925.7144 940.4082 2951.8367 966.53064 Q 2977.9592 992.6531 2795.102 1044.898 Q 2638.3674 1097.1428 2507.7551 1097.1428 Q 2377.1428 1097.1428 2298.7756 1097.1428 Q 2194.2856 1071.0204 2194.2856 1044.898 Q 2194.2856 1018.7755 2220.4082 1018.7755 Q 2246.5308 992.6531 2246.5308 966.53064 L 2272.653 940.4082 L 2246.5308 940.4082 L 2220.4082 940.4082 L 2194.2856 940.4082 Q 2142.0408 940.4082 2115.9185 940.4082 Q 2089.796 992.6531 2063.6736 966.53064 L 2037.551 940.4082 L 2011.4286 940.4082 L 2011.4286 940.4082 L 2011.4286 914.2857 L 1985.3062 914.2857 L 1985.3062 914.2857 L 1985.3062 940.4082 L 1985.3062 940.4082 L 1985.3062 940.4082 L 1959.1837 940.4082 L 1959.1837 940.4082 L 1959.1837 966.53064 L 1933.0613 966.53064 L 1933.0613 966.53064 L 1933.0613 940.4082 L 1933.0613 940.4082 L 1933.0613 940.4082 L 1906.9388 940.4082 L 1906.9388 940.4082 L 1906.9388 914.2857 L 1933.0613 914.2857 L 1933.0613 914.2857 L 1933.0613 888.16327 L 1933.0613 888.16327 L 1933.0613 888.16327 L 1959.1837 888.16327 L 1959.1837 862.04083 L 1985.3062 862.04083 L 2011.4286 835.9184 L 2011.4286 835.9184 L 2037.551 835.9184 L 2063.6736 783.67346 Q 2115.9185 731.4286 2142.0408 731.4286 L 2168.1633 731.4286 L 2168.1633 705.30615 L 2194.2856 705.30615 L 2194.2856 705.30615 L 2194.2856 679.18365 L 2246.5308 679.18365 L 2272.653 679.18365 L 2272.653 626.9388 L 2246.5308 600.81635 L 2246.5308 574.6939 L 2246.5308 522.449 L 2220.4082 522.449 L 2220.4082 522.449 L 2220.4082 548.5714 L 2194.2856 548.5714 L 2194.2856 548.5714 L 2194.2856 574.6939 L 2142.0408 574.6939 L 2089.796 574.6939 L 2089.796 600.81635 Q 2089.796 600.81635 2037.551 626.9388 Q 1985.3062 679.18365 1959.1837 626.9388 Q 1933.0613 600.81635 1802.449 626.9388 Q 1671.8368 626.9388 1671.8368 600.81635 Q 1671.8368 574.6939 1462.8572 574.6939 Q 1280.0 574.6939 914.2857 548.5714 Q 548.5714 522.449 496.32654 470.2041 Q 444.08163 470.2041 365.7143 470.2041 Q 313.4694 496.32654 313.4694 470.2041 Q 313.4694 444.08163 261.2245 417.9592 Q 235.10205 417.9592 182.85715 391.83673 Q 104.4898 391.83673 156.7347 417.9592 Q 182.85715 417.9592 156.7347 444.08163 L 156.7347 470.2041 L 104.4898 470.2041 L 52.2449 470.2041 L 52.2449 444.08163 L 52.2449 417.9592 L 26.12245 391.83673 L 0.0 365.7143 L 0.0 339.59183 L 0.0 313.4694 L 26.12245 287.34695 L 52.2449 261.2245 L 130.61224 182.85715 Q 235.10205 104.4898 235.10205 78.36735 L 235.10205 78.36735 L 522.449 52.2449 Q 783.67346 0.0 835.9184 0.0 z M 1985.3062 574.6939 Q 1985.3062 574.6939 1985.3062 548.5714 Q 1985.3062 548.5714 1985.3062 574.6939 Q 1985.3062 574.6939 1985.3062 574.6939 z" svg:height="10.971429mm" draw:style-name="style-82" svg:viewBox="0.0 0.0 3422.0408 1097.1428" svg:width="34.22041mm" svg:x="285.7796mm" svg:y="107.10204mm"/>
          <draw:path svg:d="M 1175.5103 26.12245 L 1227.7551 0.0 L 1227.7551 0.0 Q 1227.7551 26.12245 1227.7551 26.12245 L 1253.8776 26.12245 L 1280.0 26.12245 Q 1306.1224 26.12245 1306.1224 52.2449 Q 1306.1224 78.36735 1358.3673 104.4898 Q 1384.4899 130.61224 1384.4899 156.7347 Q 1384.4899 182.85715 1410.6123 235.10205 Q 1462.8572 261.2245 1462.8572 287.34695 Q 1462.8572 339.59183 1436.7347 339.59183 Q 1410.6123 339.59183 1436.7347 365.7143 Q 1488.9796 365.7143 1462.8572 417.9592 Q 1436.7347 470.2041 1436.7347 496.32654 Q 1436.7347 522.449 1436.7347 522.449 Q 1436.7347 548.5714 1488.9796 548.5714 L 1541.2245 548.5714 L 1515.102 574.6939 L 1488.9796 600.81635 L 1436.7347 600.81635 Q 1410.6123 653.0612 1384.4899 653.0612 L 1384.4899 653.0612 L 1384.4899 653.0612 Q 1384.4899 653.0612 1358.3673 626.9388 Q 1332.2449 600.81635 1332.2449 653.0612 Q 1332.2449 705.30615 1306.1224 705.30615 Q 1280.0 705.30615 1280.0 731.4286 Q 1280.0 757.551 1227.7551 757.551 Q 1175.5103 757.551 1201.6327 835.9184 Q 1227.7551 888.16327 1123.2654 888.16327 Q 1044.898 862.04083 1018.7755 888.16327 Q 966.53064 914.2857 966.53064 862.04083 Q 966.53064 862.04083 862.04083 835.9184 Q 757.551 809.79596 626.9388 862.04083 Q 496.32654 888.16327 496.32654 914.2857 Q 496.32654 966.53064 522.449 966.53064 Q 548.5714 966.53064 391.83673 1018.7755 L 235.10205 1071.0204 L 182.85715 1071.0204 L 104.4898 1071.0204 L 104.4898 1044.898 L 130.61224 1044.898 L 130.61224 1044.898 L 130.61224 1018.7755 L 182.85715 1018.7755 Q 208.9796 1018.7755 208.9796 992.6531 Q 182.85715 966.53064 130.61224 940.4082 L 52.2449 914.2857 L 26.12245 914.2857 L 0.0 914.2857 L 26.12245 888.16327 L 52.2449 862.04083 L 78.36735 862.04083 Q 104.4898 862.04083 78.36735 835.9184 L 78.36735 809.79596 L 130.61224 809.79596 Q 156.7347 809.79596 156.7347 783.67346 Q 182.85715 783.67346 156.7347 757.551 Q 130.61224 705.30615 235.10205 705.30615 Q 313.4694 705.30615 313.4694 679.18365 Q 339.59183 653.0612 365.7143 653.0612 Q 417.9592 679.18365 417.9592 653.0612 Q 444.08163 626.9388 470.2041 600.81635 Q 496.32654 600.81635 496.32654 548.5714 Q 496.32654 496.32654 522.449 496.32654 Q 548.5714 496.32654 548.5714 470.2041 Q 548.5714 444.08163 522.449 444.08163 Q 496.32654 444.08163 496.32654 391.83673 Q 522.449 313.4694 653.0612 287.34695 Q 757.551 235.10205 757.551 208.9796 Q 757.551 182.85715 783.67346 182.85715 Q 809.79596 156.7347 862.04083 104.4898 Q 888.16327 26.12245 1018.7755 26.12245 Q 1149.3878 26.12245 1175.5103 26.12245 z" svg:height="10.710204mm" draw:style-name="style-83" svg:viewBox="0.0 0.0 1541.2245 1071.0204" svg:width="15.412245mm" svg:x="62.9551mm" svg:y="163.78775mm"/>
          <draw:path svg:d="M 731.4286 0.0 L 862.04083 0.0 L 862.04083 26.12245 Q 835.9184 52.2449 862.04083 78.36735 L 862.04083 104.4898 L 862.04083 104.4898 Q 862.04083 104.4898 522.449 182.85715 L 182.85715 261.2245 L 182.85715 261.2245 Q 208.9796 235.10205 104.4898 182.85715 L 0.0 130.61224 L 104.4898 104.4898 Q 208.9796 104.4898 208.9796 104.4898 Q 208.9796 130.61224 235.10205 104.4898 Q 235.10205 78.36735 417.9592 52.2449 Q 626.9388 0.0 731.4286 0.0 z" svg:height="2.6122448mm" draw:style-name="style-84" svg:viewBox="0.0 0.0 862.04083 261.2245" svg:width="8.620408mm" svg:x="50.67755mm" svg:y="147.85306mm"/>
          <draw:path svg:d="M 261.2245 26.12245 L 313.4694 0.0 L 339.59183 0.0 Q 365.7143 0.0 365.7143 52.2449 Q 365.7143 130.61224 365.7143 130.61224 L 365.7143 130.61224 L 365.7143 208.9796 Q 365.7143 313.4694 365.7143 365.7143 L 365.7143 391.83673 L 365.7143 391.83673 L 365.7143 417.9592 L 365.7143 417.9592 L 365.7143 417.9592 L 339.59183 417.9592 L 339.59183 417.9592 L 261.2245 417.9592 Q 156.7347 417.9592 78.36735 391.83673 L -3.6379788E-12 365.7143 L -3.6379788E-12 339.59183 L -3.6379788E-12 313.4694 L -3.6379788E-12 287.34695 L -3.6379788E-12 261.2245 L 26.12245 261.2245 L 26.12245 261.2245 L 26.12245 235.10205 L 52.2449 235.10205 L 52.2449 235.10205 L 52.2449 261.2245 L 52.2449 261.2245 L 52.2449 261.2245 L 78.36735 261.2245 L 78.36735 261.2245 L 104.4898 261.2245 L 104.4898 261.2245 L 104.4898 261.2245 Q 104.4898 261.2245 130.61224 261.2245 Q 156.7347 261.2245 156.7347 235.10205 Q 182.85715 208.9796 208.9796 104.4898 L 235.10205 26.12245 L 261.2245 26.12245 z" svg:height="4.179592mm" draw:style-name="style-85" svg:viewBox="0.0 0.0 365.7143 417.9592" svg:width="3.6571429mm" svg:x="169.27347mm" svg:y="179.72246mm"/>
          <draw:path svg:d="M 1253.8776 417.9592 L 1306.1224 417.9592 L 1306.1224 417.9592 L 1332.2449 417.9592 L 1332.2449 417.9592 L 1332.2449 417.9592 L 1280.0 444.08163 L 1227.7551 470.2041 L 1253.8776 470.2041 L 1280.0 470.2041 L 1280.0 496.32654 L 1253.8776 496.32654 L 1253.8776 522.449 Q 1253.8776 548.5714 1280.0 574.6939 Q 1280.0 600.81635 1253.8776 600.81635 Q 1201.6327 626.9388 1201.6327 653.0612 Q 1175.5103 679.18365 1149.3878 679.18365 Q 1123.2654 679.18365 1123.2654 705.30615 Q 1123.2654 731.4286 1097.1428 731.4286 Q 1044.898 731.4286 1044.898 783.67346 Q 1071.0204 835.9184 992.6531 835.9184 Q 888.16327 835.9184 783.67346 940.4082 L 653.0612 1044.898 L 626.9388 1044.898 L 600.81635 1044.898 L 600.81635 1044.898 Q 574.6939 1044.898 574.6939 992.6531 Q 548.5714 966.53064 522.449 966.53064 Q 496.32654 966.53064 496.32654 940.4082 Q 496.32654 888.16327 470.2041 888.16327 Q 417.9592 888.16327 417.9592 914.2857 Q 417.9592 940.4082 339.59183 940.4082 L 261.2245 940.4082 L 261.2245 940.4082 L 261.2245 940.4082 L 235.10205 914.2857 L 235.10205 888.16327 L 208.9796 888.16327 L 156.7347 888.16327 L 156.7347 862.04083 Q 156.7347 862.04083 208.9796 783.67346 Q 261.2245 679.18365 208.9796 653.0612 Q 156.7347 626.9388 156.7347 626.9388 Q 182.85715 626.9388 156.7347 391.83673 Q 104.4898 182.85715 52.2449 182.85715 L 26.12245 156.7347 L 26.12245 156.7347 L -3.6379788E-12 156.7347 L -3.6379788E-12 104.4898 L -3.6379788E-12 52.2449 L 52.2449 52.2449 L 130.61224 52.2449 L 130.61224 78.36735 Q 130.61224 104.4898 156.7347 104.4898 Q 182.85715 104.4898 208.9796 52.2449 Q 208.9796 -26.12245 235.10205 0.0 Q 261.2245 0.0 261.2245 26.12245 Q 261.2245 52.2449 417.9592 26.12245 Q 548.5714 26.12245 548.5714 52.2449 Q 548.5714 78.36735 600.81635 78.36735 Q 626.9388 78.36735 653.0612 104.4898 Q 653.0612 130.61224 679.18365 130.61224 Q 705.30615 130.61224 705.30615 156.7347 Q 705.30615 182.85715 731.4286 182.85715 Q 783.67346 182.85715 783.67346 208.9796 Q 783.67346 261.2245 835.9184 287.34695 Q 888.16327 313.4694 914.2857 339.59183 Q 914.2857 365.7143 1071.0204 391.83673 Q 1227.7551 417.9592 1253.8776 417.9592 z" svg:height="10.448979mm" draw:style-name="style-86" svg:viewBox="0.0 0.0 1332.2449 1044.898" svg:width="13.322449mm" svg:x="260.70206mm" svg:y="49.110207mm"/>
          <draw:path svg:d="M 653.0612 0.0 L 653.0612 0.0 L 626.9388 78.36735 Q 600.81635 182.85715 548.5714 208.9796 Q 522.449 235.10205 496.32654 261.2245 Q 470.2041 287.34695 417.9592 287.34695 Q 365.7143 287.34695 313.4694 287.34695 L 235.10205 287.34695 L 182.85715 313.4694 L 130.61224 339.59183 L 130.61224 339.59183 L 130.61224 339.59183 L 130.61224 339.59183 Q 104.4898 339.59183 104.4898 287.34695 Q 104.4898 261.2245 52.2449 235.10205 Q 4.5474735E-13 235.10205 4.5474735E-13 182.85715 L 26.12245 156.7347 L 52.2449 156.7347 Q 104.4898 130.61224 182.85715 156.7347 Q 261.2245 156.7347 261.2245 130.61224 Q 287.34695 78.36735 365.7143 78.36735 Q 444.08163 26.12245 470.2041 26.12245 L 496.32654 26.12245 L 496.32654 52.2449 Q 496.32654 78.36735 574.6939 78.36735 Q 626.9388 52.2449 626.9388 26.12245 Q 626.9388 0.0 653.0612 0.0 z" svg:height="3.3959184mm" draw:style-name="style-87" svg:viewBox="0.0 0.0 653.0612 339.59183" svg:width="6.5306125mm" svg:x="37.09388mm" svg:y="136.6204mm"/>
          <draw:path svg:d="M 626.9388 0.0 L 705.30615 0.0 L 705.30615 0.0 L 705.30615 0.0 L 835.9184 26.12245 Q 966.53064 52.2449 992.6531 104.4898 Q 1018.7755 156.7347 992.6531 156.7347 L 966.53064 156.7347 L 888.16327 156.7347 Q 809.79596 156.7347 731.4286 182.85715 Q 626.9388 208.9796 417.9592 235.10205 L 208.9796 261.2245 L 104.4898 287.34695 L 26.12245 287.34695 L 0.0 287.34695 L 0.0 261.2245 L 26.12245 261.2245 L 52.2449 261.2245 L 52.2449 235.10205 L 52.2449 235.10205 L 26.12245 235.10205 L 26.12245 208.9796 L 26.12245 208.9796 L 52.2449 208.9796 L 52.2449 208.9796 L 52.2449 208.9796 L 130.61224 182.85715 Q 208.9796 156.7347 182.85715 156.7347 Q 156.7347 130.61224 130.61224 104.4898 L 130.61224 78.36735 L 339.59183 52.2449 Q 548.5714 0.0 626.9388 0.0 z" svg:height="2.8734694mm" draw:style-name="style-88" svg:viewBox="0.0 0.0 992.6531 287.34695" svg:width="9.926531mm" svg:x="192.78368mm" svg:y="121.20817mm"/>
          <draw:path svg:d="M 1175.5103 0.0 L 1227.7551 0.0 L 1306.1224 52.2449 Q 1384.4899 104.4898 1384.4899 78.36735 Q 1384.4899 52.2449 1410.6123 52.2449 L 1436.7347 52.2449 L 1436.7347 78.36735 L 1436.7347 130.61224 L 1410.6123 130.61224 L 1410.6123 130.61224 L 1436.7347 156.7347 Q 1436.7347 182.85715 1488.9796 235.10205 Q 1488.9796 261.2245 1462.8572 287.34695 Q 1436.7347 313.4694 1410.6123 339.59183 Q 1410.6123 391.83673 1462.8572 391.83673 Q 1488.9796 391.83673 1515.102 417.9592 Q 1515.102 444.08163 1488.9796 444.08163 Q 1436.7347 444.08163 1436.7347 470.2041 Q 1436.7347 496.32654 1410.6123 496.32654 L 1410.6123 496.32654 L 1410.6123 522.449 L 1384.4899 522.449 L 1384.4899 548.5714 L 1384.4899 574.6939 L 1332.2449 574.6939 Q 1306.1224 600.81635 1280.0 600.81635 Q 1280.0 626.9388 1175.5103 653.0612 Q 1097.1428 705.30615 1044.898 731.4286 Q 1018.7755 783.67346 1018.7755 809.79596 L 1044.898 809.79596 L 1044.898 809.79596 Q 1044.898 809.79596 1018.7755 862.04083 Q 966.53064 862.04083 966.53064 914.2857 Q 966.53064 966.53064 914.2857 966.53064 L 888.16327 992.6531 L 862.04083 992.6531 Q 835.9184 966.53064 705.30615 940.4082 Q 548.5714 914.2857 470.2041 914.2857 Q 391.83673 966.53064 287.34695 992.6531 L 156.7347 1018.7755 L 156.7347 1018.7755 L 130.61224 1018.7755 L 130.61224 992.6531 L 130.61224 966.53064 L 156.7347 966.53064 L 182.85715 966.53064 L 182.85715 940.4082 L 182.85715 914.2857 L 130.61224 914.2857 L 78.36735 914.2857 L 78.36735 888.16327 L 78.36735 888.16327 L 52.2449 888.16327 L 52.2449 862.04083 L 26.12245 862.04083 L 0.0 862.04083 L 0.0 835.9184 L 26.12245 835.9184 L 26.12245 809.79596 L 26.12245 809.79596 L 26.12245 809.79596 L 26.12245 809.79596 L 52.2449 809.79596 L 52.2449 809.79596 L 52.2449 783.67346 L 78.36735 783.67346 L 78.36735 783.67346 L 78.36735 757.551 L 78.36735 757.551 L 78.36735 757.551 L 104.4898 757.551 L 104.4898 757.551 L 208.9796 705.30615 Q 313.4694 705.30615 339.59183 653.0612 Q 365.7143 653.0612 496.32654 600.81635 Q 600.81635 574.6939 600.81635 496.32654 Q 600.81635 417.9592 626.9388 391.83673 Q 626.9388 365.7143 653.0612 365.7143 Q 679.18365 365.7143 679.18365 261.2245 Q 679.18365 130.61224 705.30615 130.61224 Q 731.4286 130.61224 731.4286 104.4898 L 731.4286 104.4898 L 731.4286 104.4898 L 757.551 104.4898 L 757.551 104.4898 L 757.551 78.36735 L 809.79596 78.36735 Q 888.16327 52.2449 888.16327 78.36735 Q 888.16327 130.61224 914.2857 130.61224 Q 914.2857 104.4898 940.4082 52.2449 Q 966.53064 26.12245 1018.7755 26.12245 Q 1097.1428 26.12245 1175.5103 0.0 z" svg:height="10.187756mm" draw:style-name="style-89" svg:viewBox="0.0 0.0 1515.102 1018.7755" svg:width="15.151021mm" svg:x="164.83266mm" svg:y="88.5551mm"/>
          <draw:path svg:d="M 626.9388 26.12245 L 626.9388 0.0 L 653.0612 0.0 Q 679.18365 0.0 679.18365 52.2449 Q 653.0612 104.4898 626.9388 104.4898 Q 600.81635 104.4898 653.0612 235.10205 Q 679.18365 339.59183 653.0612 444.08163 Q 626.9388 548.5714 600.81635 548.5714 Q 574.6939 548.5714 600.81635 600.81635 Q 626.9388 653.0612 653.0612 731.4286 Q 653.0612 809.79596 653.0612 809.79596 Q 679.18365 835.9184 653.0612 888.16327 L 653.0612 940.4082 L 339.59183 940.4082 L 26.12245 940.4082 L 26.12245 914.2857 L 0.0 888.16327 L 0.0 888.16327 L 0.0 862.04083 L 0.0 862.04083 L 0.0 862.04083 L 0.0 835.9184 Q 0.0 809.79596 0.0 731.4286 Q 26.12245 653.0612 52.2449 574.6939 L 104.4898 522.449 L 78.36735 522.449 L 78.36735 496.32654 L 78.36735 496.32654 L 52.2449 496.32654 L 52.2449 444.08163 L 52.2449 417.9592 L 104.4898 417.9592 Q 130.61224 391.83673 104.4898 339.59183 L 104.4898 261.2245 L 156.7347 261.2245 Q 208.9796 261.2245 261.2245 208.9796 Q 287.34695 182.85715 365.7143 156.7347 Q 470.2041 130.61224 470.2041 78.36735 Q 496.32654 26.12245 548.5714 26.12245 L 600.81635 26.12245 L 600.81635 26.12245 Q 626.9388 26.12245 626.9388 26.12245 z M 182.85715 444.08163 L 182.85715 444.08163 L 182.85715 470.2041 L 208.9796 470.2041 L 208.9796 470.2041 L 208.9796 496.32654 L 208.9796 496.32654 L 208.9796 496.32654 L 235.10205 522.449 L 235.10205 548.5714 L 208.9796 548.5714 L 156.7347 548.5714 L 156.7347 496.32654 Q 156.7347 444.08163 182.85715 444.08163 z" svg:height="9.404081mm" draw:style-name="style-90" svg:viewBox="0.0 0.0 679.18365 940.4082" svg:width="6.7918367mm" svg:x="237.19183mm" svg:y="204.01633mm"/>
          <draw:path svg:d="M 1462.8572 104.4898 L 1488.9796 104.4898 L 1488.9796 104.4898 L 1488.9796 130.61224 L 1541.2245 130.61224 Q 1567.3469 130.61224 1567.3469 156.7347 L 1593.4694 156.7347 L 1593.4694 156.7347 L 1593.4694 182.85715 L 1593.4694 182.85715 L 1593.4694 182.85715 L 1619.5919 182.85715 L 1619.5919 182.85715 L 1619.5919 208.9796 L 1645.7144 208.9796 L 1645.7144 208.9796 L 1645.7144 235.10205 L 1593.4694 235.10205 L 1541.2245 235.10205 L 1645.7144 261.2245 Q 1750.2041 261.2245 1750.2041 182.85715 Q 1776.3265 130.61224 1880.8164 182.85715 Q 2011.4286 208.9796 2037.551 261.2245 Q 2063.6736 287.34695 2142.0408 313.4694 Q 2220.4082 339.59183 2298.7756 339.59183 L 2377.1428 339.59183 L 2403.2654 339.59183 L 2429.3877 339.59183 L 2481.6326 339.59183 L 2507.7551 339.59183 L 2560.0 339.59183 Q 2586.1226 339.59183 2664.4897 339.59183 Q 2742.8572 339.59183 2795.102 313.4694 Q 2821.2246 287.34695 2847.347 261.2245 Q 2847.347 235.10205 3030.204 313.4694 Q 3213.0613 391.83673 3474.2856 339.59183 Q 3735.5103 339.59183 3866.1226 365.7143 Q 3996.7349 391.83673 3996.7349 391.83673 Q 3996.7349 417.9592 3996.7349 444.08163 L 3996.7349 496.32654 L 4022.8572 496.32654 L 4022.8572 496.32654 L 4022.8572 522.449 L 4048.9797 522.449 L 4048.9797 522.449 L 4048.9797 496.32654 L 4101.2246 496.32654 L 4179.592 496.32654 L 4179.592 522.449 L 4153.469 548.5714 L 4153.469 548.5714 L 4153.469 548.5714 L 4153.469 574.6939 L 4153.469 574.6939 L 4153.469 574.6939 L 4153.469 600.81635 L 3996.7349 600.81635 Q 3866.1226 600.81635 3866.1226 626.9388 Q 3892.2449 626.9388 3840.0 626.9388 Q 3813.8777 653.0612 3735.5103 679.18365 L 3683.2654 705.30615 L 3683.2654 705.30615 Q 3657.1428 705.30615 3631.0205 679.18365 Q 3578.7756 653.0612 3578.7756 705.30615 Q 3578.7756 731.4286 3526.5308 731.4286 Q 3500.4082 757.551 3474.2856 783.67346 Q 3474.2856 809.79596 3422.0408 783.67346 L 3369.796 757.551 L 3369.796 783.67346 L 3369.796 783.67346 L 3369.796 783.67346 Q 3343.6736 809.79596 3317.551 757.551 Q 3291.4287 731.4286 3213.0613 731.4286 Q 3160.8164 705.30615 3108.5715 783.67346 Q 3082.449 835.9184 2977.9592 835.9184 Q 2873.4695 862.04083 2847.347 862.04083 Q 2847.347 888.16327 2795.102 914.2857 L 2768.9797 914.2857 L 2768.9797 940.4082 L 2795.102 940.4082 L 2795.102 940.4082 L 2795.102 966.53064 L 2795.102 966.53064 L 2795.102 966.53064 L 2821.2246 966.53064 L 2821.2246 966.53064 L 2768.9797 992.6531 L 2716.7346 992.6531 L 2716.7346 1044.898 L 2716.7346 1097.1428 L 2690.6123 1097.1428 Q 2664.4897 1071.0204 2638.3674 1071.0204 Q 2612.2449 1071.0204 2560.0 1071.0204 Q 2507.7551 1018.7755 2403.2654 1071.0204 Q 2324.898 1097.1428 2272.653 1097.1428 Q 2246.5308 1123.2654 2220.4082 1149.3878 Q 2220.4082 1201.6327 2168.1633 1201.6327 Q 2142.0408 1201.6327 2142.0408 1227.7551 Q 2142.0408 1253.8776 2037.551 1306.1224 Q 1959.1837 1358.3673 1985.3062 1384.4899 Q 2037.551 1436.7347 2011.4286 1462.8572 L 1959.1837 1515.102 L 1959.1837 1515.102 L 1959.1837 1541.2245 L 1959.1837 1541.2245 L 1959.1837 1541.2245 L 1933.0613 1541.2245 L 1933.0613 1541.2245 L 1933.0613 1541.2245 L 1906.9388 1515.102 L 1906.9388 1515.102 L 1906.9388 1515.102 L 1854.6938 1515.102 Q 1828.5714 1515.102 1828.5714 1488.9796 Q 1854.6938 1462.8572 1802.449 1436.7347 Q 1776.3265 1410.6123 1776.3265 1384.4899 Q 1750.2041 1358.3673 1750.2041 1384.4899 Q 1724.0817 1384.4899 1645.7144 1410.6123 Q 1567.3469 1410.6123 1567.3469 1436.7347 Q 1567.3469 1462.8572 1541.2245 1462.8572 L 1515.102 1462.8572 L 1515.102 1436.7347 Q 1541.2245 1410.6123 1488.9796 1384.4899 Q 1436.7347 1332.2449 1462.8572 1227.7551 L 1488.9796 1149.3878 L 1462.8572 1123.2654 Q 1462.8572 1097.1428 1358.3673 1123.2654 L 1253.8776 1123.2654 L 1253.8776 1071.0204 Q 1227.7551 1018.7755 1201.6327 992.6531 L 1149.3878 966.53064 L 1149.3878 940.4082 L 1123.2654 940.4082 L 1123.2654 940.4082 L 1123.2654 966.53064 L 1097.1428 966.53064 L 1071.0204 966.53064 L 1071.0204 992.6531 L 1071.0204 992.6531 L 1044.898 1018.7755 Q 1018.7755 1071.0204 1044.898 1071.0204 L 1044.898 1071.0204 L 1044.898 1071.0204 Q 1018.7755 1097.1428 1018.7755 1123.2654 Q 966.53064 1175.5103 862.04083 1175.5103 L 757.551 1201.6327 L 757.551 1175.5103 L 757.551 1149.3878 L 757.551 1123.2654 Q 757.551 1123.2654 731.4286 1123.2654 Q 705.30615 1123.2654 705.30615 1071.0204 Q 705.30615 1071.0204 653.0612 1071.0204 Q 574.6939 1071.0204 574.6939 992.6531 L 574.6939 914.2857 L 574.6939 914.2857 Q 574.6939 914.2857 574.6939 888.16327 Q 600.81635 888.16327 496.32654 757.551 Q 391.83673 626.9388 365.7143 600.81635 Q 313.4694 600.81635 313.4694 574.6939 Q 313.4694 548.5714 287.34695 548.5714 Q 235.10205 548.5714 182.85715 444.08163 L 130.61224 365.7143 L 130.61224 365.7143 L 130.61224 391.83673 L 130.61224 391.83673 L 130.61224 391.83673 L 104.4898 391.83673 L 104.4898 391.83673 L 78.36735 365.7143 L 26.12245 339.59183 L 26.12245 339.59183 L 26.12245 339.59183 L 0.0 339.59183 L 0.0 339.59183 L 0.0 313.4694 L 26.12245 313.4694 L 26.12245 313.4694 L 26.12245 287.34695 L 26.12245 287.34695 L 52.2449 287.34695 L 208.9796 287.34695 Q 365.7143 287.34695 496.32654 287.34695 L 626.9388 287.34695 L 626.9388 261.2245 L 653.0612 261.2245 L 600.81635 182.85715 Q 600.81635 104.4898 626.9388 52.2449 Q 653.0612 -26.12245 731.4286 0.0 Q 809.79596 26.12245 914.2857 26.12245 Q 1044.898 26.12245 1123.2654 52.2449 Q 1175.5103 78.36735 1280.0 130.61224 Q 1384.4899 156.7347 1384.4899 130.61224 Q 1384.4899 78.36735 1410.6123 78.36735 Q 1436.7347 78.36735 1462.8572 104.4898 z" svg:height="15.412245mm" draw:style-name="style-91" svg:viewBox="0.0 0.0 4179.592 1541.2245" svg:width="41.795918mm" svg:x="271.41226mm" svg:y="77.061226mm"/>
          <draw:path svg:d="M 940.4082 0.0 L 940.4082 0.0 L 940.4082 914.2857 L 940.4082 1854.6938 L 940.4082 1854.6938 Q 914.2857 1854.6938 914.2857 1802.449 Q 914.2857 1776.3265 862.04083 1776.3265 Q 835.9184 1750.2041 705.30615 1671.8368 Q 600.81635 1593.4694 496.32654 1515.102 L 365.7143 1462.8572 L 365.7143 1436.7347 Q 339.59183 1436.7347 339.59183 1436.7347 L 339.59183 1436.7347 L 339.59183 1436.7347 Q 339.59183 1410.6123 313.4694 1410.6123 L 313.4694 1410.6123 L 313.4694 1410.6123 Q 313.4694 1384.4899 261.2245 1384.4899 Q 208.9796 1384.4899 182.85715 1332.2449 L 130.61224 1280.0 L 104.4898 1280.0 L 78.36735 1280.0 L 78.36735 1280.0 L 78.36735 1280.0 L 52.2449 1253.8776 L 26.12245 1227.7551 L 26.12245 1227.7551 L 26.12245 1227.7551 L 26.12245 1227.7551 L 26.12245 1201.6327 L 0.0 1201.6327 L 0.0 1175.5103 L 182.85715 1149.3878 Q 365.7143 1123.2654 391.83673 1071.0204 Q 417.9592 1018.7755 548.5714 966.53064 Q 653.0612 940.4082 705.30615 705.30615 Q 705.30615 444.08163 809.79596 287.34695 Q 914.2857 130.61224 914.2857 78.36735 Q 914.2857 0.0 940.4082 0.0 z" svg:height="18.54694mm" draw:style-name="style-92" svg:viewBox="0.0 0.0 940.4082 1854.6938" svg:width="9.404081mm" svg:x="310.59592mm" svg:y="43.62449mm"/>
          <draw:path svg:d="M 679.18365 26.12245 L 679.18365 26.12245 L 783.67346 26.12245 Q 888.16327 26.12245 940.4082 104.4898 Q 940.4082 182.85715 966.53064 182.85715 L 966.53064 182.85715 L 966.53064 208.9796 L 992.6531 208.9796 L 992.6531 208.9796 L 992.6531 182.85715 L 992.6531 182.85715 L 992.6531 182.85715 L 1044.898 130.61224 Q 1097.1428 104.4898 1175.5103 78.36735 Q 1227.7551 26.12245 1253.8776 52.2449 Q 1253.8776 78.36735 1280.0 78.36735 Q 1306.1224 78.36735 1332.2449 104.4898 Q 1358.3673 130.61224 1384.4899 104.4898 Q 1384.4899 78.36735 1462.8572 104.4898 Q 1541.2245 130.61224 1541.2245 156.7347 Q 1541.2245 182.85715 1645.7144 182.85715 Q 1750.2041 182.85715 1776.3265 235.10205 Q 1828.5714 287.34695 1854.6938 287.34695 Q 1880.8164 287.34695 2037.551 235.10205 Q 2168.1633 208.9796 2168.1633 182.85715 Q 2194.2856 156.7347 2194.2856 156.7347 L 2194.2856 156.7347 L 2194.2856 156.7347 L 2194.2856 156.7347 L 2220.4082 156.7347 L 2220.4082 182.85715 L 2246.5308 182.85715 L 2272.653 182.85715 L 2272.653 208.9796 L 2246.5308 208.9796 L 2246.5308 235.10205 L 2246.5308 261.2245 L 2272.653 261.2245 L 2272.653 235.10205 L 2298.7756 235.10205 L 2324.898 235.10205 L 2324.898 261.2245 L 2351.0205 287.34695 L 2351.0205 287.34695 L 2351.0205 313.4694 L 2351.0205 365.7143 L 2351.0205 417.9592 L 2351.0205 470.2041 L 2351.0205 522.449 L 2351.0205 522.449 L 2324.898 496.32654 L 2324.898 496.32654 Q 2298.7756 496.32654 2298.7756 496.32654 Q 2298.7756 496.32654 2298.7756 496.32654 Q 2272.653 522.449 2194.2856 548.5714 Q 2089.796 548.5714 2037.551 548.5714 L 1985.3062 548.5714 L 1985.3062 574.6939 Q 2011.4286 600.81635 2037.551 626.9388 Q 2037.551 653.0612 2037.551 679.18365 L 2037.551 705.30615 L 2037.551 705.30615 L 2037.551 705.30615 L 1985.3062 731.4286 Q 1959.1837 757.551 1959.1837 757.551 L 1959.1837 809.79596 L 1959.1837 809.79596 L 1933.0613 809.79596 L 1933.0613 809.79596 L 1933.0613 809.79596 L 1933.0613 783.67346 Q 1933.0613 783.67346 1906.9388 757.551 Q 1906.9388 731.4286 1880.8164 731.4286 Q 1828.5714 757.551 1828.5714 783.67346 Q 1854.6938 809.79596 1828.5714 809.79596 Q 1802.449 809.79596 1802.449 783.67346 Q 1776.3265 757.551 1697.9592 757.551 Q 1593.4694 757.551 1567.3469 809.79596 Q 1567.3469 835.9184 1488.9796 862.04083 Q 1436.7347 862.04083 1358.3673 914.2857 Q 1306.1224 940.4082 1306.1224 966.53064 Q 1306.1224 992.6531 1280.0 966.53064 Q 1280.0 940.4082 1253.8776 940.4082 L 1201.6327 966.53064 L 1149.3878 966.53064 L 1123.2654 966.53064 L 1123.2654 1018.7755 L 1123.2654 1071.0204 L 1123.2654 1071.0204 Q 1097.1428 1097.1428 1097.1428 1071.0204 Q 1044.898 1018.7755 1071.0204 1071.0204 Q 1071.0204 1123.2654 992.6531 1149.3878 Q 888.16327 1175.5103 888.16327 1123.2654 Q 888.16327 1071.0204 862.04083 1071.0204 Q 809.79596 1097.1428 783.67346 1175.5103 Q 783.67346 1227.7551 653.0612 1227.7551 Q 548.5714 1227.7551 522.449 1253.8776 L 470.2041 1280.0 L 470.2041 1280.0 Q 444.08163 1280.0 444.08163 1201.6327 Q 417.9592 1149.3878 365.7143 1123.2654 Q 313.4694 1123.2654 287.34695 1071.0204 Q 261.2245 1044.898 235.10205 1018.7755 Q 208.9796 1018.7755 208.9796 966.53064 Q 208.9796 914.2857 156.7347 888.16327 Q 130.61224 862.04083 78.36735 888.16327 L 26.12245 914.2857 L 26.12245 888.16327 L 0.0 888.16327 L 0.0 862.04083 L 0.0 809.79596 L 0.0 809.79596 L 0.0 809.79596 L 26.12245 809.79596 Q 26.12245 809.79596 52.2449 809.79596 L 78.36735 809.79596 L 78.36735 809.79596 L 104.4898 809.79596 L 104.4898 705.30615 Q 104.4898 626.9388 78.36735 600.81635 Q 52.2449 600.81635 104.4898 522.449 Q 130.61224 444.08163 156.7347 444.08163 Q 208.9796 444.08163 208.9796 417.9592 Q 208.9796 391.83673 235.10205 391.83673 Q 261.2245 391.83673 313.4694 287.34695 Q 365.7143 182.85715 339.59183 156.7347 Q 313.4694 156.7347 313.4694 130.61224 Q 313.4694 104.4898 365.7143 78.36735 Q 417.9592 52.2449 470.2041 78.36735 Q 496.32654 130.61224 548.5714 104.4898 Q 574.6939 104.4898 600.81635 52.2449 Q 600.81635 0.0 626.9388 0.0 Q 653.0612 26.12245 679.18365 26.12245 z" svg:height="12.8mm" draw:style-name="style-93" svg:viewBox="0.0 0.0 2351.0205 1280.0" svg:width="23.510204mm" svg:x="239.28163mm" svg:y="167.4449mm"/>
          <draw:path svg:d="M 130.61224 0.0 L 130.61224 0.0 L 156.7347 0.0 Q 182.85715 0.0 182.85715 52.2449 Q 182.85715 78.36735 182.85715 156.7347 L 182.85715 261.2245 L 208.9796 287.34695 Q 208.9796 313.4694 235.10205 313.4694 Q 261.2245 313.4694 235.10205 339.59183 L 235.10205 339.59183 L 235.10205 339.59183 L 208.9796 339.59183 L 208.9796 339.59183 Q 182.85715 339.59183 130.61224 365.7143 L 78.36735 365.7143 L 26.12245 365.7143 Q 0.0 365.7143 0.0 313.4694 L 0.0 261.2245 L 26.12245 261.2245 Q 26.12245 261.2245 26.12245 235.10205 L 26.12245 235.10205 L 26.12245 208.9796 Q 26.12245 208.9796 78.36735 104.4898 L 104.4898 26.12245 L 130.61224 26.12245 Q 130.61224 0.0 130.61224 0.0 z" svg:height="3.6571429mm" draw:style-name="style-94" svg:viewBox="0.0 0.0 235.10205 365.7143" svg:width="2.3510203mm" svg:x="45.191837mm" svg:y="134.2694mm"/>
          <draw:path svg:d="M 653.0612 1.8189894E-12 L 731.4286 1.8189894E-12 L 757.551 26.12245 Q 757.551 26.12245 783.67346 52.2449 Q 783.67346 78.36735 809.79596 182.85715 Q 862.04083 287.34695 862.04083 313.4694 L 862.04083 339.59183 L 862.04083 339.59183 L 862.04083 339.59183 L 862.04083 365.7143 L 862.04083 365.7143 L 835.9184 365.7143 L 835.9184 391.83673 L 835.9184 391.83673 Q 809.79596 391.83673 809.79596 391.83673 L 809.79596 417.9592 L 809.79596 417.9592 Q 809.79596 417.9592 783.67346 444.08163 L 783.67346 444.08163 L 783.67346 444.08163 Q 757.551 444.08163 679.18365 470.2041 Q 600.81635 496.32654 444.08163 522.449 L 287.34695 548.5714 L 287.34695 548.5714 Q 287.34695 522.449 182.85715 522.449 L 78.36735 522.449 L 78.36735 496.32654 Q 78.36735 470.2041 78.36735 287.34695 L 78.36735 130.61224 L 26.12245 130.61224 L 0.0 130.61224 L 0.0 130.61224 L 26.12245 104.4898 L 26.12245 104.4898 L 26.12245 104.4898 L 26.12245 104.4898 L 26.12245 78.36735 L 52.2449 78.36735 L 78.36735 78.36735 L 339.59183 52.2449 Q 574.6939 26.12245 653.0612 1.8189894E-12 z" svg:height="5.4857144mm" draw:style-name="style-95" svg:viewBox="0.0 0.0 862.04083 548.5714" svg:width="8.620408mm" svg:x="106.84082mm" svg:y="125.12653mm"/>
          <draw:path svg:d="M 1175.5103 26.12245 L 1201.6327 26.12245 L 1175.5103 78.36735 Q 1149.3878 130.61224 1149.3878 156.7347 Q 1149.3878 182.85715 1175.5103 208.9796 Q 1175.5103 208.9796 1227.7551 235.10205 Q 1280.0 261.2245 1253.8776 261.2245 Q 1227.7551 261.2245 1253.8776 287.34695 L 1280.0 287.34695 L 1280.0 287.34695 Q 1280.0 313.4694 731.4286 417.9592 L 182.85715 548.5714 L 182.85715 522.449 L 208.9796 522.449 L 208.9796 522.449 L 208.9796 522.449 L 208.9796 496.32654 L 208.9796 496.32654 L 182.85715 496.32654 L 182.85715 470.2041 L 182.85715 470.2041 L 156.7347 470.2041 L 156.7347 470.2041 L 156.7347 470.2041 L 130.61224 444.08163 L 104.4898 417.9592 L 52.2449 417.9592 L 26.12245 417.9592 L 26.12245 391.83673 L 0.0 391.83673 L 0.0 391.83673 L 0.0 391.83673 L 0.0 391.83673 L 0.0 365.7143 L 26.12245 365.7143 L 52.2449 365.7143 L 78.36735 339.59183 L 104.4898 313.4694 L 104.4898 313.4694 L 104.4898 313.4694 L 78.36735 313.4694 L 78.36735 313.4694 L 78.36735 287.34695 L 104.4898 287.34695 L 104.4898 287.34695 L 104.4898 261.2245 L 130.61224 261.2245 Q 156.7347 208.9796 235.10205 182.85715 Q 313.4694 156.7347 574.6939 78.36735 Q 809.79596 0.0 809.79596 0.0 L 809.79596 0.0 L 992.6531 0.0 Q 1149.3878 0.0 1175.5103 26.12245 z" svg:height="5.4857144mm" draw:style-name="style-96" svg:viewBox="0.0 0.0 1280.0 548.5714" svg:width="12.8mm" svg:x="84.11429mm" svg:y="137.40408mm"/>
          <draw:path svg:d="M 365.7143 52.2449 L 548.5714 -1.8189894E-12 L 600.81635 -1.8189894E-12 Q 626.9388 26.12245 600.81635 78.36735 Q 600.81635 130.61224 653.0612 130.61224 Q 679.18365 130.61224 679.18365 156.7347 L 679.18365 182.85715 L 679.18365 182.85715 Q 653.0612 182.85715 653.0612 208.9796 Q 653.0612 235.10205 600.81635 261.2245 Q 522.449 261.2245 522.449 235.10205 L 522.449 208.9796 L 496.32654 208.9796 Q 470.2041 208.9796 391.83673 261.2245 Q 313.4694 261.2245 287.34695 313.4694 Q 287.34695 339.59183 208.9796 339.59183 Q 130.61224 313.4694 78.36735 339.59183 L 52.2449 339.59183 L 52.2449 313.4694 Q 26.12245 313.4694 26.12245 261.2245 L 0.0 182.85715 L 26.12245 182.85715 Q 26.12245 156.7347 78.36735 156.7347 L 104.4898 156.7347 L 130.61224 130.61224 L 156.7347 104.4898 L 156.7347 104.4898 Q 182.85715 104.4898 365.7143 52.2449 z" svg:height="3.3959184mm" draw:style-name="style-97" svg:viewBox="0.0 0.0 679.18365 339.59183" svg:width="6.7918367mm" svg:x="36.832653mm" svg:y="134.79184mm"/>
          <draw:path svg:d="M 1280.0 0.0 L 1306.1224 0.0 L 1306.1224 26.12245 Q 1306.1224 52.2449 1253.8776 104.4898 Q 1201.6327 130.61224 1175.5103 130.61224 L 1175.5103 156.7347 L 1201.6327 156.7347 L 1227.7551 156.7347 L 1227.7551 235.10205 Q 1227.7551 313.4694 1253.8776 339.59183 Q 1280.0 339.59183 1280.0 391.83673 Q 1306.1224 444.08163 1306.1224 417.9592 Q 1332.2449 417.9592 1358.3673 444.08163 Q 1410.6123 470.2041 1410.6123 496.32654 Q 1410.6123 522.449 1436.7347 522.449 L 1436.7347 548.5714 L 1436.7347 574.6939 Q 1436.7347 600.81635 1253.8776 600.81635 Q 1044.898 600.81635 1044.898 574.6939 Q 1018.7755 574.6939 1018.7755 600.81635 Q 1018.7755 626.9388 888.16327 600.81635 Q 731.4286 574.6939 705.30615 600.81635 Q 679.18365 600.81635 522.449 548.5714 Q 365.7143 522.449 235.10205 470.2041 L 104.4898 470.2041 L 52.2449 470.2041 L 26.12245 470.2041 L 26.12245 444.08163 L 0.0 444.08163 L 0.0 444.08163 L 0.0 417.9592 L 0.0 417.9592 L 0.0 417.9592 L 26.12245 391.83673 L 52.2449 365.7143 L 52.2449 365.7143 L 52.2449 365.7143 L 52.2449 339.59183 L 52.2449 339.59183 L 78.36735 339.59183 L 104.4898 313.4694 L 104.4898 313.4694 L 104.4898 313.4694 L 130.61224 261.2245 L 156.7347 235.10205 L 156.7347 235.10205 L 156.7347 208.9796 L 365.7143 235.10205 Q 548.5714 261.2245 783.67346 261.2245 Q 1018.7755 261.2245 1097.1428 156.7347 Q 1175.5103 52.2449 1201.6327 52.2449 Q 1253.8776 0.0 1280.0 0.0 z" svg:height="6.0081635mm" draw:style-name="style-98" svg:viewBox="0.0 0.0 1436.7347 600.81635" svg:width="14.367347mm" svg:x="52.2449mm" svg:y="94.56326mm"/>
          <draw:path svg:d="M 470.2041 0.0 L 548.5714 0.0 L 600.81635 0.0 Q 653.0612 26.12245 626.9388 26.12245 Q 600.81635 26.12245 574.6939 130.61224 Q 574.6939 208.9796 548.5714 182.85715 Q 522.449 156.7347 522.449 182.85715 Q 522.449 208.9796 496.32654 208.9796 L 470.2041 208.9796 L 470.2041 182.85715 Q 470.2041 130.61224 365.7143 208.9796 L 287.34695 287.34695 L 208.9796 287.34695 L 130.61224 287.34695 L 130.61224 287.34695 L 156.7347 287.34695 L 156.7347 287.34695 L 156.7347 287.34695 L 208.9796 235.10205 Q 261.2245 182.85715 261.2245 182.85715 L 261.2245 182.85715 L 208.9796 182.85715 Q 130.61224 182.85715 104.4898 182.85715 L 78.36735 182.85715 L 78.36735 156.7347 Q 52.2449 130.61224 26.12245 130.61224 L 1.8189894E-12 104.4898 L 1.8189894E-12 78.36735 Q -26.12245 26.12245 104.4898 26.12245 Q 208.9796 26.12245 313.4694 26.12245 Q 391.83673 26.12245 470.2041 0.0 z" svg:height="2.8734694mm" draw:style-name="style-99" svg:viewBox="0.0 0.0 626.9388 287.34695" svg:width="6.2693877mm" svg:x="140.01633mm" svg:y="95.86939mm"/>
          <draw:path svg:d="M 679.18365 26.12245 L 679.18365 26.12245 L 705.30615 26.12245 L 731.4286 26.12245 L 731.4286 26.12245 Q 731.4286 0.0 731.4286 0.0 L 757.551 0.0 L 757.551 0.0 L 757.551 0.0 L 757.551 26.12245 L 783.67346 26.12245 L 783.67346 52.2449 L 783.67346 52.2449 L 757.551 52.2449 L 757.551 52.2449 L 757.551 52.2449 L 757.551 78.36735 L 731.4286 78.36735 L 731.4286 78.36735 L 679.18365 52.2449 Q 626.9388 52.2449 626.9388 104.4898 Q 626.9388 156.7347 626.9388 182.85715 Q 679.18365 208.9796 679.18365 208.9796 L 679.18365 235.10205 L 626.9388 235.10205 Q 548.5714 261.2245 470.2041 261.2245 Q 417.9592 261.2245 391.83673 287.34695 Q 365.7143 339.59183 365.7143 365.7143 Q 339.59183 365.7143 339.59183 313.4694 Q 339.59183 287.34695 261.2245 313.4694 L 208.9796 313.4694 L 208.9796 339.59183 L 208.9796 339.59183 L 182.85715 339.59183 L 182.85715 339.59183 L 156.7347 339.59183 L 130.61224 313.4694 L 130.61224 313.4694 L 104.4898 313.4694 L 104.4898 313.4694 L 104.4898 313.4694 L 78.36735 313.4694 L 52.2449 313.4694 L 26.12245 313.4694 L 0.0 313.4694 L 0.0 287.34695 L 0.0 261.2245 L 0.0 261.2245 L 0.0 235.10205 L 0.0 208.9796 L 0.0 182.85715 L 26.12245 182.85715 L 26.12245 182.85715 L 52.2449 182.85715 L 104.4898 156.7347 L 208.9796 130.61224 Q 339.59183 104.4898 391.83673 52.2449 Q 444.08163 52.2449 496.32654 26.12245 L 548.5714 26.12245 L 574.6939 0.0 Q 626.9388 0.0 626.9388 0.0 Q 653.0612 0.0 679.18365 26.12245 z" svg:height="3.6571429mm" draw:style-name="style-100" svg:viewBox="0.0 0.0 783.67346 365.7143" svg:width="7.836735mm" svg:x="170.31837mm" svg:y="86.20409mm"/>
          <draw:path svg:d="M 1227.7551 0.0 L 1253.8776 0.0 L 1253.8776 862.04083 L 1253.8776 1750.2041 L 1227.7551 1750.2041 Q 1227.7551 1750.2041 1071.0204 1724.0817 Q 914.2857 1697.9592 914.2857 1724.0817 Q 888.16327 1750.2041 809.79596 1750.2041 Q 731.4286 1750.2041 731.4286 1697.9592 Q 757.551 1671.8368 679.18365 1697.9592 L 626.9388 1697.9592 L 626.9388 1697.9592 Q 626.9388 1697.9592 626.9388 1671.8368 Q 653.0612 1671.8368 574.6939 1671.8368 Q 496.32654 1671.8368 496.32654 1645.7144 Q 496.32654 1593.4694 470.2041 1593.4694 L 444.08163 1593.4694 L 444.08163 1593.4694 Q 444.08163 1567.3469 417.9592 1541.2245 Q 417.9592 1515.102 339.59183 1515.102 Q 235.10205 1515.102 235.10205 1488.9796 Q 235.10205 1462.8572 182.85715 1436.7347 Q 130.61224 1436.7347 156.7347 1410.6123 Q 182.85715 1384.4899 156.7347 1358.3673 L 130.61224 1332.2449 L 78.36735 1332.2449 Q 26.12245 1332.2449 26.12245 1227.7551 L 26.12245 1123.2654 L 26.12245 1123.2654 Q 26.12245 1097.1428 0.0 1097.1428 L 0.0 1097.1428 L 26.12245 1044.898 Q 78.36735 1018.7755 104.4898 1018.7755 Q 130.61224 1044.898 130.61224 1018.7755 Q 130.61224 966.53064 156.7347 966.53064 Q 182.85715 966.53064 182.85715 914.2857 Q 208.9796 835.9184 261.2245 809.79596 Q 339.59183 783.67346 365.7143 757.551 Q 417.9592 705.30615 444.08163 653.0612 Q 470.2041 600.81635 496.32654 574.6939 L 522.449 548.5714 L 522.449 548.5714 Q 496.32654 548.5714 470.2041 522.449 Q 444.08163 496.32654 444.08163 470.2041 Q 470.2041 444.08163 444.08163 444.08163 L 391.83673 444.08163 L 391.83673 444.08163 L 391.83673 444.08163 L 496.32654 417.9592 Q 600.81635 391.83673 574.6939 391.83673 Q 574.6939 391.83673 600.81635 365.7143 L 626.9388 339.59183 L 653.0612 339.59183 L 705.30615 339.59183 L 705.30615 313.4694 L 705.30615 287.34695 L 600.81635 287.34695 L 522.449 287.34695 L 522.449 287.34695 L 522.449 287.34695 L 522.449 261.2245 L 548.5714 261.2245 L 548.5714 235.10205 L 548.5714 208.9796 L 574.6939 208.9796 L 600.81635 182.85715 L 600.81635 182.85715 L 600.81635 182.85715 L 626.9388 182.85715 L 626.9388 182.85715 L 626.9388 156.7347 Q 653.0612 156.7347 653.0612 130.61224 L 653.0612 130.61224 L 679.18365 78.36735 Q 705.30615 26.12245 966.53064 26.12245 Q 1227.7551 26.12245 1227.7551 0.0 z" svg:height="17.50204mm" draw:style-name="style-101" svg:viewBox="0.0 0.0 1253.8776 1750.2041" svg:width="12.538775mm" svg:x="307.46124mm" svg:y="88.5551mm"/>
          <draw:path svg:d="M 391.83673 0.0 L 391.83673 0.0 L 444.08163 0.0 L 496.32654 0.0 L 470.2041 0.0 L 444.08163 0.0 L 444.08163 26.12245 L 444.08163 26.12245 L 444.08163 78.36735 Q 444.08163 156.7347 444.08163 156.7347 L 444.08163 156.7347 L 444.08163 156.7347 Q 417.9592 156.7347 417.9592 182.85715 L 417.9592 182.85715 L 391.83673 182.85715 Q 391.83673 208.9796 391.83673 208.9796 L 391.83673 208.9796 L 391.83673 235.10205 Q 391.83673 261.2245 287.34695 261.2245 L 208.9796 261.2245 L 130.61224 235.10205 L 52.2449 235.10205 L 26.12245 235.10205 L 26.12245 235.10205 L 26.12245 208.9796 L 26.12245 208.9796 L 0.0 208.9796 L 0.0 208.9796 L 0.0 156.7347 Q 0.0 130.61224 78.36735 130.61224 L 156.7347 130.61224 L 156.7347 104.4898 Q 156.7347 52.2449 235.10205 52.2449 L 339.59183 52.2449 L 339.59183 26.12245 L 339.59183 26.12245 L 365.7143 26.12245 L 365.7143 0.0 L 365.7143 0.0 L 391.83673 0.0 L 391.83673 0.0 z" svg:height="2.6122448mm" draw:style-name="style-102" svg:viewBox="0.0 0.0 496.32654 261.2245" svg:width="4.9632654mm" svg:x="226.48163mm" svg:y="91.95102mm"/>
          <draw:path svg:d="M 4179.592 1.8189894E-12 L 4257.9595 1.8189894E-12 L 4257.9595 1.8189894E-12 L 4284.0815 1.8189894E-12 L 4284.0815 1.8189894E-12 L 4284.0815 26.12245 L 4310.204 26.12245 Q 4336.3267 26.12245 4310.204 52.2449 Q 4284.0815 78.36735 4284.0815 78.36735 Q 4284.0815 78.36735 4310.204 104.4898 L 4336.3267 104.4898 L 4336.3267 130.61224 Q 4336.3267 156.7347 4257.9595 182.85715 Q 4179.592 182.85715 4179.592 208.9796 L 4179.592 208.9796 L 4153.469 208.9796 L 4153.469 235.10205 L 4179.592 235.10205 Q 4205.7144 235.10205 4205.7144 261.2245 L 4205.7144 287.34695 L 4022.8572 287.34695 Q 3840.0 287.34695 3787.7551 365.7143 Q 3761.6328 444.08163 3709.3877 496.32654 Q 3657.1428 548.5714 3552.653 548.5714 Q 3474.2856 574.6939 3448.1633 653.0612 Q 3448.1633 705.30615 3474.2856 705.30615 Q 3500.4082 705.30615 3500.4082 731.4286 Q 3500.4082 757.551 3474.2856 757.551 Q 3448.1633 757.551 3448.1633 809.79596 Q 3448.1633 862.04083 3422.0408 862.04083 Q 3395.9185 888.16327 3369.796 914.2857 Q 3369.796 940.4082 3317.551 914.2857 Q 3291.4287 914.2857 3265.3062 940.4082 Q 3265.3062 966.53064 3186.9387 966.53064 Q 3082.449 966.53064 3108.5715 1018.7755 Q 3134.6938 1044.898 3108.5715 1044.898 Q 3108.5715 1071.0204 3082.449 1071.0204 L 3030.204 1071.0204 L 3030.204 1097.1428 Q 3056.3267 1123.2654 3030.204 1123.2654 L 3004.0818 1123.2654 L 2977.9592 1149.3878 L 2951.8367 1175.5103 L 2977.9592 1175.5103 L 3004.0818 1175.5103 L 3082.449 1201.6327 Q 3134.6938 1227.7551 3160.8164 1253.8776 Q 3160.8164 1280.0 3134.6938 1280.0 L 3082.449 1280.0 L 3082.449 1306.1224 L 3082.449 1306.1224 L 3056.3267 1306.1224 L 3056.3267 1332.2449 L 3134.6938 1332.2449 L 3186.9387 1332.2449 L 3186.9387 1358.3673 L 3186.9387 1384.4899 L 3160.8164 1384.4899 L 3134.6938 1384.4899 L 3134.6938 1410.6123 L 3134.6938 1410.6123 L 3108.5715 1436.7347 L 3108.5715 1462.8572 L 3134.6938 1462.8572 L 3160.8164 1462.8572 L 3160.8164 1488.9796 L 3134.6938 1515.102 L 3134.6938 1515.102 L 3134.6938 1541.2245 L 3134.6938 1541.2245 L 3134.6938 1541.2245 L 3108.5715 1541.2245 L 3108.5715 1567.3469 L 3108.5715 1567.3469 Q 3082.449 1567.3469 3082.449 1567.3469 Q 3082.449 1593.4694 3056.3267 1567.3469 Q 3030.204 1541.2245 2951.8367 1593.4694 Q 2873.4695 1619.5919 2847.347 1645.7144 Q 2821.2246 1697.9592 2716.7346 1697.9592 Q 2638.3674 1697.9592 2612.2449 1750.2041 Q 2586.1226 1750.2041 2481.6326 1750.2041 Q 2377.1428 1697.9592 2272.653 1750.2041 L 2168.1633 1750.2041 L 2168.1633 1776.3265 L 2142.0408 1776.3265 L 2142.0408 1802.449 L 2142.0408 1828.5714 L 2089.796 1828.5714 Q 2063.6736 1854.6938 2037.551 1854.6938 Q 2037.551 1854.6938 1880.8164 1880.8164 Q 1750.2041 1880.8164 1750.2041 1854.6938 Q 1724.0817 1802.449 1671.8368 1724.0817 L 1593.4694 1645.7144 L 1567.3469 1645.7144 L 1567.3469 1645.7144 L 1567.3469 1619.5919 L 1567.3469 1619.5919 L 1541.2245 1593.4694 L 1515.102 1567.3469 L 1515.102 1567.3469 L 1515.102 1593.4694 L 1515.102 1593.4694 L 1515.102 1593.4694 L 1488.9796 1593.4694 L 1488.9796 1593.4694 L 1462.8572 1619.5919 L 1462.8572 1619.5919 L 1462.8572 1593.4694 L 1462.8572 1567.3469 L 1488.9796 1567.3469 L 1488.9796 1541.2245 L 1488.9796 1541.2245 L 1515.102 1541.2245 L 1515.102 1541.2245 L 1515.102 1541.2245 L 1567.3469 1515.102 Q 1619.5919 1488.9796 1671.8368 1488.9796 L 1697.9592 1488.9796 L 1697.9592 1462.8572 L 1724.0817 1462.8572 L 1724.0817 1436.7347 L 1724.0817 1384.4899 L 1462.8572 1384.4899 Q 1201.6327 1384.4899 1097.1428 1436.7347 Q 992.6531 1488.9796 992.6531 1541.2245 L 1018.7755 1567.3469 L 992.6531 1567.3469 L 966.53064 1567.3469 L 966.53064 1541.2245 Q 966.53064 1488.9796 914.2857 1488.9796 L 862.04083 1488.9796 L 862.04083 1462.8572 L 888.16327 1436.7347 L 888.16327 1436.7347 L 888.16327 1436.7347 L 835.9184 1436.7347 L 809.79596 1436.7347 L 783.67346 1436.7347 L 757.551 1436.7347 L 757.551 1410.6123 L 757.551 1384.4899 L 809.79596 1384.4899 Q 862.04083 1384.4899 940.4082 1358.3673 L 992.6531 1332.2449 L 1018.7755 1332.2449 L 1044.898 1332.2449 L 1044.898 1306.1224 L 1044.898 1280.0 L 1018.7755 1253.8776 L 1018.7755 1227.7551 L 888.16327 1227.7551 Q 757.551 1227.7551 757.551 1175.5103 Q 731.4286 1123.2654 679.18365 1097.1428 Q 600.81635 1071.0204 600.81635 1044.898 Q 574.6939 1018.7755 522.449 992.6531 Q 470.2041 966.53064 339.59183 1018.7755 Q 208.9796 1044.898 208.9796 1097.1428 Q 235.10205 1149.3878 182.85715 1149.3878 L 130.61224 1123.2654 L 130.61224 1123.2654 L 104.4898 1123.2654 L 104.4898 1097.1428 L 104.4898 1071.0204 L 52.2449 1071.0204 L 0.0 1071.0204 L 0.0 1018.7755 L 0.0 966.53064 L 26.12245 940.4082 L 26.12245 914.2857 L 52.2449 914.2857 L 78.36735 914.2857 L 78.36735 888.16327 L 104.4898 862.04083 L 104.4898 862.04083 L 104.4898 862.04083 L 104.4898 835.9184 Q 104.4898 835.9184 156.7347 809.79596 L 208.9796 757.551 L 444.08163 731.4286 Q 679.18365 705.30615 888.16327 626.9388 Q 1097.1428 574.6939 1123.2654 574.6939 L 1123.2654 574.6939 L 1462.8572 496.32654 Q 1776.3265 444.08163 1828.5714 417.9592 L 1906.9388 391.83673 L 1906.9388 391.83673 L 1933.0613 391.83673 L 1933.0613 235.10205 L 1933.0613 78.36735 L 1933.0613 78.36735 L 1933.0613 78.36735 L 1959.1837 52.2449 L 1985.3062 52.2449 L 1985.3062 78.36735 L 1985.3062 104.4898 L 2011.4286 104.4898 L 2011.4286 104.4898 L 2011.4286 156.7347 L 2037.551 208.9796 L 2037.551 208.9796 L 2037.551 235.10205 L 2037.551 235.10205 L 2037.551 235.10205 L 2063.6736 261.2245 L 2089.796 287.34695 L 2089.796 339.59183 L 2089.796 365.7143 L 2142.0408 365.7143 L 2168.1633 339.59183 L 2429.3877 287.34695 Q 2716.7346 235.10205 2899.5918 208.9796 Q 3082.449 182.85715 3082.449 156.7347 Q 3082.449 130.61224 3108.5715 104.4898 L 3108.5715 78.36735 L 3134.6938 78.36735 L 3160.8164 78.36735 L 3160.8164 104.4898 L 3186.9387 104.4898 L 3186.9387 104.4898 L 3186.9387 130.61224 L 3186.9387 130.61224 L 3186.9387 130.61224 L 3213.0613 130.61224 L 3213.0613 130.61224 L 3657.1428 78.36735 Q 4127.347 26.12245 4179.592 1.8189894E-12 z" svg:height="18.808163mm" draw:style-name="style-103" svg:viewBox="0.0 0.0 4336.3267 1880.8164" svg:width="43.363266mm" svg:x="33.436737mm" svg:y="161.1755mm"/>
          <draw:path svg:d="M 444.08163 0.0 L 444.08163 0.0 L 444.08163 0.0 L 444.08163 0.0 L 470.2041 0.0 L 470.2041 26.12245 L 600.81635 26.12245 Q 705.30615 26.12245 705.30615 52.2449 L 705.30615 78.36735 L 705.30615 78.36735 Q 705.30615 78.36735 679.18365 104.4898 Q 679.18365 130.61224 653.0612 130.61224 Q 626.9388 130.61224 626.9388 182.85715 Q 600.81635 208.9796 574.6939 235.10205 L 522.449 287.34695 L 522.449 287.34695 L 548.5714 287.34695 L 548.5714 287.34695 L 548.5714 287.34695 L 522.449 313.4694 L 496.32654 339.59183 L 496.32654 339.59183 L 496.32654 339.59183 L 522.449 339.59183 L 522.449 339.59183 L 522.449 365.7143 L 548.5714 365.7143 L 548.5714 365.7143 L 548.5714 391.83673 L 548.5714 391.83673 L 574.6939 391.83673 L 574.6939 391.83673 Q 548.5714 417.9592 522.449 444.08163 L 470.2041 470.2041 L 444.08163 470.2041 Q 444.08163 496.32654 444.08163 496.32654 L 444.08163 496.32654 L 417.9592 496.32654 Q 391.83673 496.32654 365.7143 417.9592 Q 339.59183 365.7143 235.10205 365.7143 L 156.7347 339.59183 L 130.61224 339.59183 L 104.4898 339.59183 L 104.4898 313.4694 L 78.36735 313.4694 L 78.36735 313.4694 L 78.36735 287.34695 L 78.36735 287.34695 L 78.36735 287.34695 L 52.2449 287.34695 L 52.2449 287.34695 L 52.2449 313.4694 L 26.12245 313.4694 L 26.12245 313.4694 L 26.12245 287.34695 L 26.12245 287.34695 L 26.12245 287.34695 L 0.0 287.34695 L 0.0 287.34695 L 0.0 261.2245 L 0.0 261.2245 L 26.12245 261.2245 L 52.2449 235.10205 L 52.2449 235.10205 L 78.36735 235.10205 L 78.36735 208.9796 L 78.36735 182.85715 L 52.2449 182.85715 L 52.2449 182.85715 L 52.2449 156.7347 L 78.36735 156.7347 L 78.36735 156.7347 L 78.36735 130.61224 L 261.2245 130.61224 Q 444.08163 104.4898 444.08163 52.2449 Q 444.08163 0.0 444.08163 0.0 z" svg:height="4.9632654mm" draw:style-name="style-104" svg:viewBox="0.0 0.0 705.30615 496.32654" svg:width="7.0530615mm" svg:x="190.95511mm" svg:y="109.97551mm"/>
          <draw:path svg:d="M 1776.3265 600.81635 L 1776.3265 600.81635 L 1750.2041 600.81635 L 1724.0817 600.81635 L 1724.0817 626.9388 L 1724.0817 653.0612 L 1776.3265 653.0612 Q 1802.449 679.18365 1776.3265 705.30615 Q 1776.3265 757.551 1802.449 757.551 Q 1828.5714 757.551 1828.5714 783.67346 Q 1802.449 809.79596 1724.0817 835.9184 Q 1671.8368 835.9184 1724.0817 914.2857 Q 1776.3265 1018.7755 1724.0817 1044.898 Q 1671.8368 1071.0204 1645.7144 1123.2654 Q 1645.7144 1149.3878 1619.5919 1149.3878 L 1593.4694 1149.3878 L 1593.4694 1123.2654 Q 1593.4694 1097.1428 1541.2245 1123.2654 Q 1488.9796 1123.2654 1488.9796 1149.3878 Q 1462.8572 1175.5103 1436.7347 1175.5103 L 1410.6123 1201.6327 L 1410.6123 1201.6327 L 1384.4899 1175.5103 L 1384.4899 1175.5103 Q 1410.6123 1175.5103 1384.4899 1175.5103 Q 1358.3673 1149.3878 1332.2449 1097.1428 Q 1306.1224 1044.898 1175.5103 1071.0204 L 1044.898 1071.0204 L 1044.898 1044.898 Q 1044.898 1018.7755 1097.1428 966.53064 L 1097.1428 940.4082 L 1123.2654 914.2857 L 1123.2654 888.16327 L 1097.1428 888.16327 L 1071.0204 888.16327 L 1071.0204 914.2857 L 1071.0204 940.4082 L 1044.898 940.4082 Q 1018.7755 966.53064 992.6531 992.6531 L 992.6531 1018.7755 L 966.53064 1018.7755 L 940.4082 1018.7755 L 940.4082 966.53064 Q 940.4082 940.4082 914.2857 888.16327 L 888.16327 835.9184 L 835.9184 835.9184 Q 809.79596 862.04083 783.67346 888.16327 Q 783.67346 940.4082 705.30615 940.4082 Q 626.9388 940.4082 626.9388 966.53064 Q 626.9388 1018.7755 600.81635 966.53064 Q 600.81635 914.2857 548.5714 940.4082 Q 496.32654 966.53064 470.2041 1018.7755 L 470.2041 1097.1428 L 444.08163 1097.1428 L 444.08163 1097.1428 L 444.08163 1097.1428 Q 417.9592 1097.1428 417.9592 1018.7755 Q 417.9592 966.53064 365.7143 966.53064 Q 313.4694 992.6531 313.4694 1018.7755 Q 313.4694 1044.898 208.9796 1018.7755 L 78.36735 1018.7755 L 78.36735 992.6531 L 78.36735 966.53064 L 52.2449 966.53064 L -3.6379788E-12 966.53064 L -3.6379788E-12 940.4082 L -3.6379788E-12 940.4082 L -3.6379788E-12 914.2857 L -3.6379788E-12 888.16327 L -3.6379788E-12 888.16327 L -3.6379788E-12 862.04083 L -3.6379788E-12 862.04083 L -3.6379788E-12 862.04083 L 26.12245 835.9184 L 52.2449 809.79596 L 52.2449 809.79596 L 52.2449 809.79596 L 182.85715 757.551 Q 313.4694 705.30615 313.4694 679.18365 Q 313.4694 653.0612 339.59183 679.18365 Q 365.7143 705.30615 417.9592 653.0612 Q 470.2041 626.9388 496.32654 548.5714 Q 496.32654 470.2041 548.5714 444.08163 Q 574.6939 391.83673 600.81635 339.59183 Q 600.81635 287.34695 600.81635 287.34695 L 600.81635 287.34695 L 626.9388 261.2245 Q 626.9388 235.10205 783.67346 235.10205 Q 914.2857 235.10205 940.4082 156.7347 Q 966.53064 78.36735 1018.7755 78.36735 Q 1044.898 52.2449 1071.0204 26.12245 L 1071.0204 26.12245 L 1071.0204 26.12245 L 1097.1428 26.12245 L 1175.5103 0.0 Q 1253.8776 -26.12245 1306.1224 26.12245 Q 1332.2449 26.12245 1358.3673 52.2449 Q 1410.6123 52.2449 1384.4899 78.36735 Q 1384.4899 130.61224 1436.7347 182.85715 Q 1515.102 235.10205 1488.9796 287.34695 Q 1462.8572 313.4694 1515.102 339.59183 Q 1567.3469 339.59183 1541.2245 365.7143 Q 1541.2245 391.83673 1619.5919 391.83673 Q 1671.8368 417.9592 1697.9592 496.32654 Q 1697.9592 548.5714 1724.0817 574.6939 Q 1776.3265 600.81635 1776.3265 600.81635 z M 548.5714 600.81635 Q 548.5714 600.81635 548.5714 574.6939 Q 574.6939 574.6939 574.6939 600.81635 Q 574.6939 600.81635 548.5714 600.81635 z" svg:height="12.016327mm" draw:style-name="style-105" svg:viewBox="0.0 0.0 1828.5714 1201.6327" svg:width="18.285715mm" svg:x="278.4653mm" svg:y="161.69797mm"/>
          <draw:path svg:d="M 783.67346 0.0 L 966.53064 0.0 L 966.53064 0.0 L 940.4082 26.12245 L 940.4082 26.12245 L 940.4082 52.2449 L 966.53064 52.2449 L 992.6531 52.2449 L 1018.7755 78.36735 L 1044.898 78.36735 L 1044.898 78.36735 Q 1044.898 104.4898 940.4082 104.4898 L 862.04083 104.4898 L 809.79596 104.4898 Q 757.551 104.4898 731.4286 130.61224 Q 731.4286 156.7347 444.08163 208.9796 L 182.85715 235.10205 L 156.7347 235.10205 L 130.61224 235.10205 L 130.61224 208.9796 L 130.61224 182.85715 L 52.2449 182.85715 L 0.0 156.7347 L 0.0 156.7347 L 0.0 156.7347 L 0.0 156.7347 L 0.0 156.7347 L 26.12245 156.7347 L 26.12245 156.7347 L 52.2449 130.61224 L 78.36735 130.61224 L 78.36735 104.4898 L 78.36735 78.36735 L 104.4898 78.36735 L 130.61224 52.2449 L 208.9796 52.2449 Q 313.4694 26.12245 313.4694 0.0 L 313.4694 0.0 L 444.08163 0.0 Q 574.6939 0.0 783.67346 0.0 z" svg:height="2.3510203mm" draw:style-name="style-106" svg:viewBox="0.0 0.0 1044.898 235.10205" svg:width="10.448979mm" svg:x="154.6449mm" svg:y="129.56735mm"/>
          <draw:path svg:d="M 1802.449 365.7143 L 1828.5714 365.7143 L 1828.5714 365.7143 L 1802.449 391.83673 L 1802.449 391.83673 L 1802.449 417.9592 L 1828.5714 417.9592 L 1854.6938 417.9592 L 1828.5714 444.08163 L 1802.449 444.08163 L 1802.449 470.2041 L 1802.449 496.32654 L 1776.3265 496.32654 L 1776.3265 522.449 L 1776.3265 522.449 L 1750.2041 522.449 L 1750.2041 522.449 L 1750.2041 522.449 L 1776.3265 548.5714 L 1802.449 574.6939 L 1802.449 574.6939 L 1802.449 574.6939 L 1776.3265 574.6939 L 1776.3265 574.6939 L 1854.6938 600.81635 Q 1906.9388 626.9388 1933.0613 653.0612 Q 1933.0613 679.18365 1959.1837 679.18365 Q 1985.3062 679.18365 1985.3062 705.30615 L 1985.3062 705.30615 L 1985.3062 705.30615 L 1959.1837 705.30615 L 1959.1837 731.4286 L 1959.1837 757.551 L 1985.3062 783.67346 Q 2011.4286 783.67346 2037.551 809.79596 L 2063.6736 835.9184 L 2063.6736 835.9184 L 2063.6736 835.9184 L 2089.796 835.9184 L 2089.796 835.9184 L 2115.9185 862.04083 L 2142.0408 862.04083 L 2142.0408 862.04083 Q 2142.0408 888.16327 2115.9185 888.16327 Q 2089.796 888.16327 2089.796 1018.7755 Q 2089.796 1123.2654 2063.6736 1123.2654 Q 2037.551 1123.2654 2037.551 1149.3878 Q 2011.4286 1175.5103 2011.4286 1253.8776 Q 2011.4286 1332.2449 1906.9388 1358.3673 Q 1776.3265 1410.6123 1750.2041 1410.6123 Q 1724.0817 1462.8572 1619.5919 1462.8572 L 1515.102 1515.102 L 1515.102 1515.102 L 1488.9796 1515.102 L 1488.9796 1515.102 L 1488.9796 1515.102 L 1488.9796 1541.2245 L 1488.9796 1541.2245 L 1462.8572 1541.2245 L 1462.8572 1567.3469 L 1462.8572 1567.3469 L 1436.7347 1567.3469 L 1436.7347 1567.3469 L 1436.7347 1567.3469 L 1358.3673 1567.3469 Q 1280.0 1567.3469 1175.5103 1619.5919 L 1044.898 1671.8368 L 1044.898 1671.8368 L 1018.7755 1671.8368 L 1018.7755 1671.8368 L 1018.7755 1671.8368 L 1018.7755 1697.9592 L 1018.7755 1697.9592 L 992.6531 1697.9592 L 992.6531 1697.9592 L 992.6531 1671.8368 L 966.53064 1671.8368 L 966.53064 1671.8368 L 966.53064 1671.8368 L 966.53064 1645.7144 L 966.53064 1645.7144 L 966.53064 1619.5919 Q 966.53064 1567.3469 966.53064 1515.102 Q 966.53064 1462.8572 940.4082 1462.8572 Q 914.2857 1462.8572 940.4082 1436.7347 Q 966.53064 1410.6123 914.2857 1384.4899 Q 835.9184 1358.3673 862.04083 1306.1224 Q 862.04083 1280.0 809.79596 1253.8776 Q 757.551 1227.7551 705.30615 1149.3878 Q 679.18365 1097.1428 574.6939 1097.1428 Q 470.2041 1097.1428 444.08163 1044.898 Q 391.83673 1044.898 339.59183 1071.0204 Q 287.34695 1097.1428 287.34695 1071.0204 Q 261.2245 1044.898 235.10205 1044.898 L 182.85715 1044.898 L 130.61224 1044.898 L 78.36735 1044.898 L 78.36735 992.6531 L 78.36735 940.4082 L 78.36735 888.16327 L 78.36735 862.04083 L 78.36735 862.04083 L 78.36735 835.9184 L 78.36735 835.9184 Q 78.36735 835.9184 52.2449 809.79596 L 26.12245 783.67346 L 26.12245 757.551 L 26.12245 757.551 L 0.0 731.4286 L 0.0 705.30615 L 26.12245 705.30615 L 52.2449 679.18365 L 130.61224 679.18365 Q 182.85715 626.9388 182.85715 653.0612 Q 208.9796 679.18365 235.10205 679.18365 L 261.2245 679.18365 L 261.2245 653.0612 L 287.34695 653.0612 L 287.34695 653.0612 L 287.34695 626.9388 L 287.34695 626.9388 L 287.34695 626.9388 L 313.4694 626.9388 L 313.4694 626.9388 L 287.34695 600.81635 Q 261.2245 574.6939 235.10205 574.6939 Q 208.9796 522.449 208.9796 522.449 L 208.9796 470.2041 L 261.2245 496.32654 Q 287.34695 496.32654 313.4694 470.2041 Q 339.59183 417.9592 339.59183 417.9592 L 339.59183 417.9592 L 365.7143 417.9592 L 365.7143 417.9592 L 391.83673 391.83673 L 417.9592 391.83673 L 417.9592 365.7143 L 417.9592 339.59183 L 339.59183 339.59183 Q 261.2245 313.4694 235.10205 287.34695 Q 235.10205 261.2245 182.85715 261.2245 L 130.61224 261.2245 L 156.7347 235.10205 L 182.85715 208.9796 L 182.85715 208.9796 L 182.85715 208.9796 L 182.85715 182.85715 L 182.85715 156.7347 L 182.85715 104.4898 L 182.85715 52.2449 L 208.9796 52.2449 L 208.9796 26.12245 L 235.10205 26.12245 L 235.10205 26.12245 L 365.7143 9.094947E-13 Q 496.32654 9.094947E-13 653.0612 9.094947E-13 Q 783.67346 52.2449 966.53064 52.2449 Q 1175.5103 52.2449 1280.0 26.12245 Q 1358.3673 9.094947E-13 1384.4899 104.4898 Q 1436.7347 208.9796 1462.8572 182.85715 Q 1515.102 156.7347 1567.3469 182.85715 Q 1619.5919 182.85715 1645.7144 261.2245 Q 1697.9592 313.4694 1750.2041 339.59183 Q 1776.3265 365.7143 1802.449 365.7143 z" svg:height="16.979591mm" draw:style-name="style-107" svg:viewBox="0.0 0.0 2142.0408 1697.9592" svg:width="21.420408mm" svg:x="150.72653mm" svg:y="80.97959mm"/>
          <draw:path svg:d="M 104.4898 130.61224 L 78.36735 156.7347 L 26.12245 156.7347 L -3.6379788E-12 156.7347 L -3.6379788E-12 130.61224 L -3.6379788E-12 104.4898 L 130.61224 52.2449 Q 235.10205 0.0 261.2245 0.0 Q 287.34695 0.0 339.59183 0.0 Q 365.7143 0.0 339.59183 52.2449 Q 339.59183 104.4898 235.10205 104.4898 Q 130.61224 104.4898 104.4898 130.61224 z" svg:height="1.5673469mm" draw:style-name="style-108" svg:viewBox="0.0 0.0 339.59183 156.7347" svg:width="3.3959184mm" svg:x="193.0449mm" svg:y="90.90612mm"/>
          <draw:path svg:d="M 1044.898 0.0 L 1044.898 0.0 L 1123.2654 0.0 Q 1227.7551 26.12245 1227.7551 52.2449 L 1227.7551 52.2449 L 1227.7551 104.4898 Q 1227.7551 130.61224 1123.2654 156.7347 L 1018.7755 182.85715 L 1018.7755 208.9796 L 1018.7755 235.10205 L 1044.898 235.10205 L 1044.898 261.2245 L 1044.898 261.2245 L 1071.0204 261.2245 L 1071.0204 261.2245 L 1071.0204 261.2245 L 1097.1428 287.34695 L 1123.2654 287.34695 L 1123.2654 313.4694 L 1123.2654 339.59183 L 1097.1428 339.59183 L 1097.1428 365.7143 L 1097.1428 365.7143 L 1071.0204 365.7143 L 1071.0204 365.7143 L 1071.0204 391.83673 L 1018.7755 391.83673 Q 966.53064 417.9592 705.30615 470.2041 L 444.08163 522.449 L 417.9592 522.449 L 417.9592 522.449 L 417.9592 548.5714 L 391.83673 548.5714 L 444.08163 626.9388 Q 444.08163 705.30615 444.08163 731.4286 L 444.08163 731.4286 L 365.7143 731.4286 L 287.34695 731.4286 L 287.34695 731.4286 Q 287.34695 705.30615 261.2245 653.0612 Q 261.2245 600.81635 287.34695 574.6939 Q 339.59183 574.6939 339.59183 470.2041 L 365.7143 365.7143 L 339.59183 365.7143 L 313.4694 365.7143 L 261.2245 365.7143 Q 208.9796 365.7143 130.61224 365.7143 L 78.36735 365.7143 L 26.12245 365.7143 L 0.0 365.7143 L 0.0 339.59183 L 26.12245 313.4694 L 26.12245 313.4694 L 26.12245 313.4694 L 26.12245 287.34695 L 26.12245 287.34695 L 0.0 287.34695 L 0.0 261.2245 L 0.0 261.2245 L 26.12245 261.2245 L 26.12245 235.10205 L 26.12245 208.9796 L 52.2449 208.9796 L 52.2449 208.9796 L 78.36735 182.85715 L 130.61224 156.7347 L 130.61224 156.7347 L 130.61224 156.7347 L 365.7143 130.61224 Q 600.81635 104.4898 757.551 78.36735 Q 940.4082 52.2449 966.53064 26.12245 L 1018.7755 26.12245 L 1018.7755 26.12245 Q 1044.898 0.0 1044.898 0.0 z" svg:height="7.3142858mm" draw:style-name="style-109" svg:viewBox="0.0 0.0 1227.7551 731.4286" svg:width="12.277552mm" svg:x="97.43674mm" svg:y="130.0898mm"/>
          <draw:path svg:d="M 966.53064 26.12245 L 1018.7755 26.12245 L 966.53064 78.36735 Q 888.16327 156.7347 862.04083 156.7347 L 862.04083 156.7347 L 862.04083 156.7347 Q 862.04083 156.7347 835.9184 156.7347 L 835.9184 182.85715 L 809.79596 182.85715 Q 809.79596 156.7347 470.2041 235.10205 L 130.61224 313.4694 L 104.4898 313.4694 L 78.36735 313.4694 L 78.36735 287.34695 L 78.36735 261.2245 L 26.12245 261.2245 L 0.0 261.2245 L 0.0 208.9796 L 26.12245 182.85715 L 26.12245 182.85715 L 26.12245 156.7347 L 26.12245 156.7347 L 26.12245 156.7347 L 26.12245 156.7347 L 52.2449 156.7347 L 391.83673 78.36735 Q 705.30615 0.0 809.79596 0.0 Q 888.16327 0.0 966.53064 26.12245 z" svg:height="3.1346939mm" draw:style-name="style-110" svg:viewBox="0.0 0.0 1018.7755 313.4694" svg:width="10.187756mm" svg:x="90.6449mm" svg:y="121.20817mm"/>
          <draw:path svg:d="M 130.61224 52.2449 L 130.61224 52.2449 L 130.61224 52.2449 Q 130.61224 78.36735 156.7347 78.36735 L 156.7347 78.36735 L 156.7347 78.36735 L 156.7347 78.36735 L 156.7347 104.4898 L 156.7347 104.4898 L 208.9796 130.61224 Q 208.9796 156.7347 208.9796 182.85715 Q 208.9796 208.9796 235.10205 235.10205 L 235.10205 261.2245 L 156.7347 261.2245 Q 104.4898 235.10205 104.4898 235.10205 L 104.4898 235.10205 L 78.36735 261.2245 Q 78.36735 287.34695 52.2449 287.34695 L 0.0 287.34695 L 26.12245 130.61224 Q 52.2449 0.0 78.36735 0.0 Q 104.4898 0.0 104.4898 26.12245 Q 104.4898 52.2449 130.61224 52.2449 z" svg:height="2.8734694mm" draw:style-name="style-111" svg:viewBox="0.0 0.0 235.10205 287.34695" svg:width="2.3510203mm" svg:x="251.8204mm" svg:y="90.6449mm"/>
          <draw:path svg:d="M 2533.8777 0.0 L 2533.8777 0.0 L 2638.3674 0.0 Q 2716.7346 0.0 2716.7346 26.12245 L 2716.7346 52.2449 L 2690.6123 52.2449 Q 2664.4897 78.36735 2403.2654 208.9796 L 2168.1633 365.7143 L 2142.0408 365.7143 L 2142.0408 391.83673 L 2115.9185 391.83673 L 2089.796 391.83673 L 2089.796 417.9592 L 2063.6736 417.9592 L 2063.6736 417.9592 L 2063.6736 417.9592 L 2063.6736 417.9592 Q 2037.551 444.08163 2037.551 444.08163 L 2037.551 444.08163 L 2011.4286 444.08163 Q 1959.1837 444.08163 1933.0613 522.449 L 1906.9388 574.6939 L 1880.8164 574.6939 L 1880.8164 600.81635 L 1880.8164 600.81635 L 1854.6938 600.81635 L 1854.6938 600.81635 L 1854.6938 600.81635 L 1854.6938 626.9388 L 1854.6938 626.9388 L 1828.5714 626.9388 L 1828.5714 653.0612 L 1802.449 653.0612 L 1750.2041 653.0612 L 1724.0817 653.0612 Q 1697.9592 653.0612 1488.9796 705.30615 L 1306.1224 757.551 L 1253.8776 757.551 L 1201.6327 757.551 L 1227.7551 783.67346 L 1227.7551 783.67346 L 1227.7551 809.79596 Q 1227.7551 862.04083 1253.8776 862.04083 L 1253.8776 862.04083 L 1253.8776 914.2857 Q 1253.8776 966.53064 1227.7551 966.53064 L 1201.6327 966.53064 L 1201.6327 992.6531 L 1201.6327 992.6531 L 1123.2654 992.6531 Q 1044.898 1018.7755 783.67346 1044.898 L 522.449 1097.1428 L 522.449 1071.0204 Q 496.32654 1071.0204 496.32654 1071.0204 L 496.32654 1097.1428 L 496.32654 1097.1428 L 496.32654 1097.1428 L 470.2041 1123.2654 L 470.2041 1123.2654 L 391.83673 1123.2654 L 339.59183 1123.2654 L 313.4694 1123.2654 L 287.34695 1123.2654 L 287.34695 1097.1428 L 287.34695 1097.1428 L 313.4694 1097.1428 L 313.4694 1071.0204 L 313.4694 1071.0204 L 339.59183 1071.0204 L 339.59183 1071.0204 L 339.59183 1071.0204 L 339.59183 1044.898 L 339.59183 1044.898 L 391.83673 1018.7755 Q 417.9592 1018.7755 417.9592 992.6531 Q 444.08163 966.53064 444.08163 966.53064 L 444.08163 966.53064 L 470.2041 992.6531 L 496.32654 992.6531 L 496.32654 966.53064 L 496.32654 914.2857 L 444.08163 914.2857 L 417.9592 914.2857 L 313.4694 888.16327 Q 208.9796 862.04083 130.61224 862.04083 L 26.12245 862.04083 L 26.12245 835.9184 L 26.12245 835.9184 L 0.0 783.67346 L 0.0 731.4286 L 0.0 653.0612 L 0.0 574.6939 L 26.12245 574.6939 L 52.2449 600.81635 L 78.36735 600.81635 L 104.4898 600.81635 L 287.34695 653.0612 Q 444.08163 653.0612 470.2041 679.18365 L 496.32654 705.30615 L 496.32654 705.30615 L 522.449 705.30615 L 548.5714 679.18365 L 574.6939 653.0612 L 574.6939 653.0612 L 600.81635 653.0612 L 600.81635 653.0612 L 600.81635 653.0612 L 600.81635 626.9388 L 600.81635 626.9388 L 626.9388 626.9388 L 626.9388 600.81635 L 626.9388 600.81635 L 653.0612 600.81635 L 653.0612 600.81635 L 653.0612 600.81635 L 653.0612 574.6939 L 653.0612 574.6939 L 626.9388 548.5714 Q 600.81635 496.32654 574.6939 496.32654 Q 522.449 470.2041 522.449 444.08163 L 522.449 391.83673 L 705.30615 339.59183 Q 888.16327 287.34695 862.04083 261.2245 Q 862.04083 235.10205 888.16327 235.10205 Q 914.2857 235.10205 914.2857 208.9796 L 914.2857 208.9796 L 914.2857 208.9796 Q 940.4082 182.85715 940.4082 182.85715 L 940.4082 182.85715 L 1201.6327 130.61224 Q 1462.8572 78.36735 1488.9796 78.36735 Q 1541.2245 52.2449 1541.2245 26.12245 L 1541.2245 26.12245 L 2037.551 26.12245 Q 2533.8777 26.12245 2533.8777 0.0 z" svg:height="11.232654mm" draw:style-name="style-112" svg:viewBox="0.0 0.0 2716.7346 1123.2654" svg:width="27.167347mm" svg:x="102.13878mm" svg:y="115.200005mm"/>
          <draw:path svg:d="M 522.449 26.12245 L 600.81635 0.0 L 600.81635 0.0 L 600.81635 26.12245 L 600.81635 26.12245 L 626.9388 26.12245 L 626.9388 26.12245 L 626.9388 26.12245 L 626.9388 52.2449 L 626.9388 52.2449 L 600.81635 78.36735 L 600.81635 104.4898 L 574.6939 130.61224 Q 574.6939 130.61224 548.5714 182.85715 L 548.5714 235.10205 L 548.5714 235.10205 Q 522.449 235.10205 522.449 235.10205 L 522.449 261.2245 L 470.2041 287.34695 Q 391.83673 287.34695 417.9592 365.7143 Q 417.9592 417.9592 365.7143 470.2041 Q 313.4694 548.5714 287.34695 548.5714 L 261.2245 548.5714 L 208.9796 548.5714 Q 156.7347 548.5714 104.4898 548.5714 Q 52.2449 548.5714 26.12245 417.9592 L 0.0 287.34695 L 78.36735 287.34695 Q 156.7347 287.34695 156.7347 261.2245 L 156.7347 261.2245 L 182.85715 261.2245 Q 208.9796 235.10205 261.2245 235.10205 L 339.59183 235.10205 L 339.59183 208.9796 L 365.7143 208.9796 L 365.7143 208.9796 L 365.7143 235.10205 L 391.83673 235.10205 L 417.9592 235.10205 L 417.9592 208.9796 L 417.9592 208.9796 L 444.08163 208.9796 L 444.08163 182.85715 L 417.9592 182.85715 Q 391.83673 182.85715 365.7143 182.85715 L 313.4694 182.85715 L 313.4694 156.7347 L 313.4694 156.7347 L 339.59183 156.7347 Q 339.59183 130.61224 391.83673 104.4898 Q 417.9592 52.2449 522.449 26.12245 z" svg:height="5.4857144mm" draw:style-name="style-113" svg:viewBox="0.0 0.0 626.9388 548.5714" svg:width="6.2693877mm" svg:x="24.032654mm" svg:y="134.00816mm"/>
          <draw:path svg:d="M 600.81635 26.12245 L 600.81635 1.8189894E-12 L 600.81635 1.8189894E-12 L 626.9388 1.8189894E-12 L 626.9388 1.8189894E-12 L 626.9388 1.8189894E-12 L 705.30615 1.8189894E-12 Q 783.67346 1.8189894E-12 783.67346 26.12245 Q 783.67346 52.2449 757.551 52.2449 Q 731.4286 78.36735 705.30615 130.61224 Q 705.30615 182.85715 783.67346 182.85715 Q 862.04083 156.7347 862.04083 182.85715 L 862.04083 182.85715 L 783.67346 208.9796 Q 705.30615 208.9796 705.30615 261.2245 L 705.30615 287.34695 L 705.30615 313.4694 Q 705.30615 365.7143 626.9388 391.83673 Q 548.5714 417.9592 548.5714 417.9592 L 522.449 417.9592 L 522.449 417.9592 Q 522.449 417.9592 496.32654 444.08163 L 470.2041 444.08163 L 444.08163 444.08163 Q 417.9592 470.2041 313.4694 470.2041 L 208.9796 496.32654 L 182.85715 496.32654 L 156.7347 470.2041 L 156.7347 470.2041 L 156.7347 470.2041 L 156.7347 444.08163 L 156.7347 417.9592 L 156.7347 391.83673 Q 156.7347 365.7143 130.61224 365.7143 L 130.61224 365.7143 L 130.61224 339.59183 L 104.4898 339.59183 L 104.4898 339.59183 L 104.4898 313.4694 L 104.4898 313.4694 L 104.4898 313.4694 L 78.36735 287.34695 L 52.2449 261.2245 L 52.2449 261.2245 L 52.2449 261.2245 L 26.12245 235.10205 L 0.0 235.10205 L 0.0 208.9796 L 0.0 182.85715 L 52.2449 182.85715 L 78.36735 156.7347 L 130.61224 156.7347 Q 182.85715 156.7347 156.7347 182.85715 Q 130.61224 208.9796 208.9796 182.85715 Q 287.34695 156.7347 261.2245 156.7347 Q 208.9796 156.7347 417.9592 104.4898 Q 600.81635 52.2449 600.81635 26.12245 z" svg:height="4.9632654mm" draw:style-name="style-114" svg:viewBox="0.0 0.0 862.04083 496.32654" svg:width="8.620408mm" svg:x="57.991837mm" svg:y="131.65715mm"/>
          <draw:path svg:d="M 835.9184 26.12245 L 862.04083 78.36735 L 862.04083 104.4898 Q 888.16327 130.61224 940.4082 130.61224 Q 992.6531 130.61224 992.6531 182.85715 Q 966.53064 208.9796 992.6531 287.34695 Q 992.6531 339.59183 1123.2654 365.7143 Q 1227.7551 365.7143 1227.7551 391.83673 Q 1227.7551 417.9592 1358.3673 444.08163 Q 1488.9796 470.2041 1488.9796 496.32654 Q 1488.9796 548.5714 1515.102 548.5714 L 1515.102 548.5714 L 1515.102 548.5714 Q 1515.102 548.5714 1488.9796 574.6939 Q 1462.8572 574.6939 1462.8572 653.0612 Q 1436.7347 731.4286 1436.7347 731.4286 Q 1384.4899 731.4286 1306.1224 731.4286 L 1227.7551 757.551 L 1227.7551 757.551 L 1227.7551 757.551 L 1201.6327 757.551 L 1201.6327 757.551 L 1227.7551 809.79596 Q 1227.7551 835.9184 1253.8776 862.04083 Q 1280.0 862.04083 1280.0 966.53064 Q 1227.7551 1044.898 1253.8776 1097.1428 Q 1280.0 1123.2654 1306.1224 1149.3878 L 1332.2449 1175.5103 L 1358.3673 1175.5103 L 1384.4899 1175.5103 L 1384.4899 1201.6327 L 1384.4899 1227.7551 L 1358.3673 1227.7551 L 1332.2449 1227.7551 L 1280.0 1227.7551 Q 1253.8776 1227.7551 1175.5103 1227.7551 Q 1071.0204 1227.7551 1044.898 1227.7551 Q 1018.7755 1253.8776 1018.7755 1436.7347 Q 992.6531 1593.4694 914.2857 1593.4694 L 835.9184 1593.4694 L 835.9184 1619.5919 L 835.9184 1645.7144 L 783.67346 1645.7144 Q 731.4286 1645.7144 705.30615 1619.5919 Q 679.18365 1619.5919 679.18365 1593.4694 Q 653.0612 1541.2245 626.9388 1567.3469 Q 574.6939 1593.4694 548.5714 1593.4694 L 522.449 1593.4694 L 496.32654 1593.4694 Q 496.32654 1593.4694 470.2041 1645.7144 Q 444.08163 1671.8368 417.9592 1619.5919 Q 391.83673 1567.3469 365.7143 1567.3469 Q 339.59183 1567.3469 339.59183 1593.4694 Q 339.59183 1619.5919 313.4694 1619.5919 Q 287.34695 1619.5919 261.2245 1567.3469 Q 235.10205 1488.9796 182.85715 1462.8572 Q 130.61224 1410.6123 104.4898 1410.6123 L 78.36735 1410.6123 L 52.2449 1410.6123 L 26.12245 1410.6123 L 26.12245 1384.4899 L 26.12245 1358.3673 L 78.36735 1332.2449 Q 130.61224 1280.0 130.61224 1201.6327 Q 130.61224 1123.2654 156.7347 1149.3878 Q 182.85715 1175.5103 208.9796 1018.7755 Q 235.10205 862.04083 261.2245 835.9184 L 287.34695 835.9184 L 287.34695 809.79596 L 287.34695 783.67346 L 261.2245 783.67346 L 261.2245 757.551 L 235.10205 757.551 Q 182.85715 757.551 104.4898 731.4286 L 26.12245 705.30615 L 26.12245 679.18365 Q 26.12245 653.0612 52.2449 653.0612 Q 78.36735 653.0612 104.4898 600.81635 Q 130.61224 548.5714 78.36735 548.5714 Q 26.12245 548.5714 26.12245 496.32654 L 52.2449 444.08163 L 26.12245 444.08163 L 0.0 444.08163 L 0.0 444.08163 L 0.0 444.08163 L 78.36735 444.08163 Q 130.61224 444.08163 208.9796 365.7143 Q 287.34695 287.34695 391.83673 313.4694 Q 522.449 313.4694 548.5714 261.2245 Q 600.81635 182.85715 653.0612 182.85715 Q 705.30615 156.7347 705.30615 130.61224 Q 705.30615 104.4898 679.18365 104.4898 Q 653.0612 78.36735 705.30615 78.36735 Q 783.67346 52.2449 783.67346 26.12245 Q 783.67346 0.0 809.79596 0.0 Q 835.9184 0.0 835.9184 26.12245 z M 914.2857 261.2245 Q 940.4082 261.2245 940.4082 287.34695 Q 940.4082 313.4694 914.2857 313.4694 Q 888.16327 313.4694 888.16327 287.34695 Q 888.16327 261.2245 914.2857 261.2245 z" svg:height="16.457144mm" draw:style-name="style-115" svg:viewBox="0.0 0.0 1515.102 1645.7144" svg:width="15.151021mm" svg:x="230.13878mm" svg:y="50.938778mm"/>
          <draw:path svg:d="M 679.18365 26.12245 L 705.30615 26.12245 L 705.30615 26.12245 L 731.4286 26.12245 L 731.4286 26.12245 L 731.4286 52.2449 L 731.4286 52.2449 L 731.4286 52.2449 L 757.551 52.2449 L 757.551 52.2449 L 783.67346 52.2449 L 809.79596 52.2449 L 809.79596 52.2449 L 835.9184 52.2449 L 888.16327 26.12245 Q 966.53064 0.0 966.53064 52.2449 Q 966.53064 78.36735 1018.7755 104.4898 Q 1044.898 104.4898 1071.0204 130.61224 Q 1071.0204 156.7347 1044.898 156.7347 Q 992.6531 182.85715 1018.7755 208.9796 Q 1044.898 261.2245 1044.898 261.2245 L 1044.898 261.2245 L 1123.2654 261.2245 Q 1201.6327 261.2245 1201.6327 261.2245 L 1201.6327 261.2245 L 1201.6327 287.34695 L 1201.6327 287.34695 L 1227.7551 287.34695 L 1227.7551 261.2245 L 1253.8776 261.2245 L 1280.0 261.2245 L 1280.0 287.34695 L 1253.8776 313.4694 L 1253.8776 365.7143 L 1253.8776 391.83673 L 1227.7551 391.83673 L 1227.7551 417.9592 L 1227.7551 417.9592 L 1227.7551 417.9592 L 1201.6327 417.9592 L 1201.6327 417.9592 L 1201.6327 391.83673 L 1201.6327 391.83673 L 1175.5103 391.83673 L 1175.5103 365.7143 L 1175.5103 365.7143 L 1149.3878 365.7143 L 1149.3878 417.9592 Q 1149.3878 444.08163 1123.2654 444.08163 Q 1123.2654 470.2041 1097.1428 444.08163 Q 1071.0204 417.9592 1044.898 470.2041 Q 1044.898 496.32654 992.6531 522.449 Q 966.53064 522.449 940.4082 496.32654 Q 914.2857 470.2041 862.04083 522.449 Q 809.79596 574.6939 731.4286 574.6939 Q 626.9388 548.5714 626.9388 626.9388 Q 653.0612 731.4286 626.9388 731.4286 Q 600.81635 731.4286 470.2041 731.4286 Q 365.7143 731.4286 287.34695 731.4286 L 208.9796 783.67346 L 208.9796 757.551 L 208.9796 757.551 L 182.85715 731.4286 L 182.85715 705.30615 L 182.85715 705.30615 L 208.9796 705.30615 L 208.9796 679.18365 L 208.9796 679.18365 L 182.85715 653.0612 L 182.85715 626.9388 L 156.7347 626.9388 Q 130.61224 626.9388 78.36735 600.81635 Q 52.2449 600.81635 52.2449 574.6939 Q 78.36735 574.6939 52.2449 470.2041 L 0.0 391.83673 L 0.0 391.83673 L 0.0 391.83673 L 26.12245 339.59183 L 52.2449 287.34695 L 52.2449 261.2245 Q 52.2449 235.10205 78.36735 261.2245 Q 104.4898 261.2245 182.85715 208.9796 Q 261.2245 156.7347 313.4694 130.61224 Q 365.7143 104.4898 522.449 52.2449 Q 653.0612 0.0 679.18365 0.0 Q 679.18365 0.0 679.18365 26.12245 z M 78.36735 339.59183 L 104.4898 339.59183 L 104.4898 365.7143 Q 104.4898 391.83673 78.36735 391.83673 Q 52.2449 365.7143 52.2449 365.7143 Q 78.36735 365.7143 78.36735 339.59183 z" svg:height="7.836735mm" draw:style-name="style-116" svg:viewBox="0.0 0.0 1280.0 783.67346" svg:width="12.8mm" svg:x="268.5388mm" svg:y="199.57552mm"/>
          <draw:path svg:d="M 391.83673 0.0 L 391.83673 0.0 L 391.83673 0.0 L 391.83673 0.0 L 444.08163 52.2449 Q 496.32654 104.4898 653.0612 130.61224 Q 809.79596 130.61224 809.79596 156.7347 Q 809.79596 182.85715 835.9184 261.2245 L 835.9184 339.59183 L 835.9184 339.59183 Q 809.79596 339.59183 809.79596 391.83673 Q 809.79596 444.08163 757.551 470.2041 Q 705.30615 496.32654 600.81635 522.449 Q 496.32654 548.5714 496.32654 574.6939 Q 496.32654 600.81635 470.2041 600.81635 Q 444.08163 600.81635 444.08163 574.6939 Q 444.08163 548.5714 391.83673 548.5714 Q 365.7143 522.449 261.2245 522.449 L 156.7347 522.449 L 104.4898 548.5714 L 52.2449 548.5714 L 52.2449 522.449 L 78.36735 496.32654 L 78.36735 496.32654 L 78.36735 470.2041 L 52.2449 470.2041 L 26.12245 470.2041 L 26.12245 470.2041 L 26.12245 444.08163 L 0.0 444.08163 L 0.0 417.9592 L 26.12245 417.9592 L 52.2449 417.9592 L 104.4898 391.83673 Q 130.61224 365.7143 182.85715 287.34695 Q 235.10205 208.9796 287.34695 156.7347 Q 365.7143 130.61224 365.7143 78.36735 Q 391.83673 26.12245 391.83673 0.0 z" svg:height="6.0081635mm" draw:style-name="style-117" svg:viewBox="0.0 0.0 835.9184 600.81635" svg:width="8.359184mm" svg:x="255.21632mm" svg:y="94.56326mm"/>
          <draw:path svg:d="M 757.551 0.0 L 862.04083 0.0 L 914.2857 26.12245 Q 966.53064 52.2449 940.4082 104.4898 Q 914.2857 130.61224 914.2857 156.7347 L 914.2857 182.85715 L 940.4082 208.9796 L 940.4082 235.10205 L 966.53064 235.10205 L 992.6531 208.9796 L 1123.2654 156.7347 Q 1280.0 104.4898 1280.0 104.4898 Q 1280.0 104.4898 1253.8776 130.61224 L 1253.8776 156.7347 L 1253.8776 156.7347 Q 1227.7551 156.7347 1227.7551 156.7347 L 1227.7551 182.85715 L 1227.7551 182.85715 Q 1227.7551 182.85715 1071.0204 313.4694 Q 914.2857 417.9592 653.0612 444.08163 L 365.7143 444.08163 L 287.34695 444.08163 L 182.85715 417.9592 L 182.85715 417.9592 L 182.85715 417.9592 L 208.9796 417.9592 Q 208.9796 417.9592 235.10205 365.7143 Q 235.10205 339.59183 261.2245 313.4694 L 287.34695 313.4694 L 313.4694 313.4694 L 313.4694 313.4694 L 287.34695 287.34695 Q 235.10205 261.2245 156.7347 287.34695 L 78.36735 287.34695 L 78.36735 235.10205 L 78.36735 182.85715 L 52.2449 182.85715 L 52.2449 208.9796 L 26.12245 208.9796 L 0.0 208.9796 L 0.0 182.85715 L 0.0 156.7347 L 26.12245 156.7347 L 52.2449 156.7347 L 52.2449 130.61224 L 78.36735 130.61224 L 78.36735 130.61224 L 78.36735 104.4898 L 78.36735 104.4898 L 78.36735 104.4898 L 391.83673 52.2449 Q 679.18365 0.0 757.551 0.0 z" svg:height="4.4408164mm" draw:style-name="style-118" svg:viewBox="0.0 0.0 1280.0 444.08163" svg:width="12.8mm" svg:x="114.67755mm" svg:y="127.477554mm"/>
          <draw:path svg:d="M 2272.653 78.36735 L 2298.7756 78.36735 L 2324.898 104.4898 Q 2351.0205 104.4898 2324.898 208.9796 Q 2272.653 313.4694 2246.5308 339.59183 L 2220.4082 365.7143 L 2168.1633 365.7143 L 2142.0408 365.7143 L 2142.0408 391.83673 L 2168.1633 391.83673 L 2168.1633 391.83673 L 2168.1633 417.9592 L 2168.1633 417.9592 L 2168.1633 417.9592 L 2194.2856 417.9592 L 2194.2856 417.9592 L 2220.4082 417.9592 L 2246.5308 417.9592 L 2298.7756 444.08163 Q 2351.0205 470.2041 2429.3877 470.2041 Q 2533.8777 470.2041 2533.8777 522.449 Q 2533.8777 600.81635 2533.8777 626.9388 L 2533.8777 653.0612 L 2481.6326 653.0612 Q 2455.5103 626.9388 2324.898 626.9388 Q 2194.2856 626.9388 2194.2856 679.18365 Q 2194.2856 757.551 2063.6736 783.67346 Q 1959.1837 809.79596 1933.0613 835.9184 L 1906.9388 888.16327 L 1906.9388 888.16327 L 1906.9388 888.16327 L 1959.1837 914.2857 Q 1985.3062 940.4082 1959.1837 940.4082 Q 1933.0613 940.4082 1933.0613 966.53064 L 1933.0613 966.53064 L 1906.9388 966.53064 Q 1906.9388 992.6531 1906.9388 992.6531 L 1906.9388 992.6531 L 1906.9388 992.6531 Q 1880.8164 992.6531 1880.8164 1018.7755 L 1880.8164 1018.7755 L 1854.6938 1018.7755 Q 1802.449 992.6531 1567.3469 966.53064 Q 1332.2449 940.4082 1332.2449 888.16327 Q 1332.2449 862.04083 1123.2654 914.2857 L 888.16327 940.4082 L 809.79596 966.53064 L 757.551 966.53064 L 705.30615 966.53064 Q 626.9388 940.4082 391.83673 940.4082 L 182.85715 940.4082 L 156.7347 914.2857 L 130.61224 888.16327 L 130.61224 888.16327 L 130.61224 888.16327 L 130.61224 862.04083 Q 130.61224 835.9184 104.4898 835.9184 L 104.4898 835.9184 L 104.4898 809.79596 L 78.36735 809.79596 L 78.36735 809.79596 L 78.36735 783.67346 L 78.36735 783.67346 L 78.36735 783.67346 L 52.2449 783.67346 L 52.2449 783.67346 L 26.12245 757.551 L 0.0 731.4286 L 0.0 731.4286 L 26.12245 731.4286 L 26.12245 731.4286 L 26.12245 731.4286 L 78.36735 679.18365 Q 156.7347 626.9388 182.85715 626.9388 L 208.9796 626.9388 L 208.9796 600.81635 Q 208.9796 574.6939 156.7347 574.6939 Q 104.4898 600.81635 104.4898 574.6939 Q 104.4898 548.5714 130.61224 548.5714 Q 156.7347 548.5714 156.7347 496.32654 Q 156.7347 444.08163 235.10205 417.9592 Q 313.4694 365.7143 287.34695 365.7143 Q 261.2245 365.7143 339.59183 313.4694 Q 444.08163 313.4694 444.08163 287.34695 L 470.2041 287.34695 L 600.81635 287.34695 Q 757.551 313.4694 809.79596 261.2245 Q 862.04083 235.10205 862.04083 208.9796 L 862.04083 156.7347 L 914.2857 208.9796 Q 966.53064 261.2245 992.6531 261.2245 Q 1018.7755 261.2245 1044.898 235.10205 Q 1044.898 208.9796 1123.2654 208.9796 Q 1175.5103 182.85715 1201.6327 235.10205 Q 1227.7551 261.2245 1384.4899 261.2245 Q 1567.3469 235.10205 1567.3469 156.7347 L 1567.3469 104.4898 L 1697.9592 78.36735 Q 1802.449 52.2449 1880.8164 1.8189894E-12 Q 1959.1837 1.8189894E-12 2115.9185 26.12245 Q 2246.5308 52.2449 2272.653 78.36735 z" svg:height="10.187756mm" draw:style-name="style-119" svg:viewBox="0.0 0.0 2533.8777 1018.7755" svg:width="25.338776mm" svg:x="150.72653mm" svg:y="97.69796mm"/>
          <draw:path svg:d="M 130.61224 52.2449 L 182.85715 0.0 L 261.2245 0.0 L 365.7143 0.0 L 417.9592 26.12245 Q 444.08163 52.2449 470.2041 52.2449 L 496.32654 52.2449 L 496.32654 78.36735 L 522.449 78.36735 L 522.449 78.36735 L 522.449 104.4898 L 653.0612 130.61224 Q 783.67346 156.7347 783.67346 156.7347 L 783.67346 182.85715 L 783.67346 182.85715 L 783.67346 208.9796 L 731.4286 208.9796 L 679.18365 208.9796 L 679.18365 261.2245 L 679.18365 287.34695 L 574.6939 287.34695 Q 496.32654 313.4694 496.32654 313.4694 Q 470.2041 313.4694 313.4694 339.59183 L 156.7347 365.7143 L 156.7347 391.83673 L 156.7347 391.83673 L 130.61224 391.83673 Q 104.4898 365.7143 52.2449 365.7143 Q -26.12245 365.7143 0.0 339.59183 L 0.0 313.4694 L 0.0 313.4694 L 0.0 313.4694 L 26.12245 287.34695 L 26.12245 261.2245 L 52.2449 261.2245 L 104.4898 261.2245 L 104.4898 235.10205 L 104.4898 208.9796 L 104.4898 156.7347 Q 104.4898 104.4898 130.61224 52.2449 z" svg:height="3.9183674mm" draw:style-name="style-120" svg:viewBox="0.0 0.0 783.67346 391.83673" svg:width="7.836735mm" svg:x="21.420408mm" svg:y="99.78776mm"/>
          <draw:path svg:d="M 444.08163 0.0 L 444.08163 0.0 L 470.2041 26.12245 Q 496.32654 26.12245 496.32654 52.2449 L 496.32654 78.36735 L 496.32654 78.36735 Q 496.32654 104.4898 470.2041 104.4898 L 470.2041 104.4898 L 470.2041 104.4898 L 470.2041 130.61224 L 444.08163 130.61224 L 417.9592 130.61224 L 391.83673 208.9796 Q 391.83673 261.2245 444.08163 287.34695 Q 470.2041 287.34695 444.08163 313.4694 L 417.9592 339.59183 L 365.7143 339.59183 L 313.4694 339.59183 L 313.4694 365.7143 L 287.34695 365.7143 L 287.34695 365.7143 L 287.34695 339.59183 L 235.10205 339.59183 Q 208.9796 339.59183 235.10205 287.34695 Q 235.10205 208.9796 130.61224 182.85715 L -3.6379788E-12 130.61224 L 26.12245 78.36735 Q 26.12245 26.12245 52.2449 78.36735 Q 78.36735 78.36735 78.36735 78.36735 L 78.36735 78.36735 L 104.4898 78.36735 L 104.4898 78.36735 L 104.4898 104.4898 L 130.61224 104.4898 L 130.61224 104.4898 L 130.61224 130.61224 L 182.85715 104.4898 Q 235.10205 104.4898 261.2245 78.36735 Q 261.2245 52.2449 339.59183 52.2449 Q 417.9592 52.2449 417.9592 26.12245 Q 444.08163 0.0 444.08163 0.0 z" svg:height="3.6571429mm" draw:style-name="style-121" svg:viewBox="0.0 0.0 496.32654 365.7143" svg:width="4.9632654mm" svg:x="201.92653mm" svg:y="143.41225mm"/>
          <draw:path svg:d="M 1.8189894E-12 52.2449 L 1.8189894E-12 0.0 L 104.4898 0.0 Q 208.9796 26.12245 261.2245 104.4898 Q 261.2245 156.7347 287.34695 235.10205 L 287.34695 313.4694 L 287.34695 339.59183 Q 287.34695 365.7143 261.2245 365.7143 Q 235.10205 365.7143 208.9796 235.10205 Q 156.7347 130.61224 104.4898 104.4898 L 26.12245 78.36735 L 26.12245 78.36735 Q 1.8189894E-12 78.36735 1.8189894E-12 52.2449 z" svg:height="3.6571429mm" draw:style-name="style-122" svg:viewBox="0.0 0.0 287.34695 365.7143" svg:width="2.8734694mm" svg:x="140.01633mm" svg:y="114.41633mm"/>
          <draw:path svg:d="M 1018.7755 0.0 L 1044.898 0.0 L 1044.898 0.0 L 1071.0204 0.0 L 1071.0204 0.0 L 1071.0204 26.12245 L 1071.0204 26.12245 L 1071.0204 26.12245 L 1097.1428 26.12245 L 1097.1428 26.12245 L 1123.2654 52.2449 Q 1149.3878 78.36735 1227.7551 52.2449 Q 1280.0 26.12245 1280.0 78.36735 Q 1306.1224 130.61224 1332.2449 156.7347 Q 1358.3673 156.7347 1358.3673 182.85715 L 1358.3673 208.9796 L 1253.8776 339.59183 Q 1149.3878 470.2041 1175.5103 470.2041 Q 1227.7551 470.2041 1175.5103 548.5714 Q 1123.2654 653.0612 1097.1428 653.0612 L 1071.0204 653.0612 L 1071.0204 679.18365 L 1071.0204 679.18365 L 1071.0204 679.18365 Q 1071.0204 679.18365 966.53064 757.551 Q 862.04083 809.79596 757.551 862.04083 Q 679.18365 888.16327 679.18365 914.2857 Q 679.18365 940.4082 444.08163 1097.1428 L 182.85715 1253.8776 L 182.85715 1253.8776 L 182.85715 1280.0 L 182.85715 1280.0 L 182.85715 1280.0 L 156.7347 1280.0 L 156.7347 1280.0 L 130.61224 1306.1224 L 104.4898 1306.1224 L 104.4898 1280.0 L 104.4898 1227.7551 L 78.36735 1227.7551 L 52.2449 1227.7551 L 26.12245 1227.7551 L 0.0 1227.7551 L 0.0 1175.5103 L 0.0 1149.3878 L 0.0 1149.3878 L 26.12245 1149.3878 L 26.12245 1149.3878 L 26.12245 1175.5103 L 52.2449 1175.5103 Q 78.36735 1175.5103 104.4898 1097.1428 Q 130.61224 1044.898 130.61224 992.6531 L 130.61224 940.4082 L 130.61224 914.2857 Q 130.61224 914.2857 130.61224 914.2857 Q 104.4898 888.16327 104.4898 835.9184 Q 78.36735 783.67346 156.7347 757.551 Q 208.9796 757.551 235.10205 705.30615 Q 287.34695 653.0612 261.2245 653.0612 Q 235.10205 653.0612 287.34695 626.9388 Q 339.59183 600.81635 339.59183 574.6939 Q 339.59183 548.5714 365.7143 444.08163 L 417.9592 365.7143 L 444.08163 365.7143 Q 444.08163 339.59183 444.08163 339.59183 L 444.08163 339.59183 L 470.2041 339.59183 Q 496.32654 339.59183 548.5714 235.10205 Q 600.81635 156.7347 626.9388 156.7347 Q 653.0612 130.61224 653.0612 104.4898 L 679.18365 78.36735 L 705.30615 78.36735 L 731.4286 78.36735 L 705.30615 104.4898 Q 705.30615 130.61224 731.4286 156.7347 Q 757.551 156.7347 757.551 182.85715 L 757.551 208.9796 L 783.67346 208.9796 L 809.79596 182.85715 L 862.04083 156.7347 Q 914.2857 104.4898 914.2857 78.36735 Q 914.2857 52.2449 966.53064 26.12245 Q 1018.7755 26.12245 1018.7755 0.0 z" svg:height="13.061225mm" draw:style-name="style-123" svg:viewBox="0.0 0.0 1358.3673 1306.1224" svg:width="13.5836735mm" svg:x="181.02858mm" svg:y="188.86531mm"/>
          <draw:path svg:d="M 104.4898 0.0 Q 208.9796 0.0 156.7347 26.12245 Q 78.36735 52.2449 78.36735 78.36735 Q 52.2449 104.4898 26.12245 104.4898 Q -26.12245 130.61224 0.0 78.36735 Q 26.12245 0.0 104.4898 0.0 z" svg:height="1.044898mm" draw:style-name="style-124" svg:viewBox="0.0 0.0 156.7347 104.4898" svg:width="1.5673469mm" svg:x="103.96735mm" svg:y="96.65306mm"/>
          <draw:path svg:d="M 522.449 208.9796 L 548.5714 287.34695 L 548.5714 313.4694 L 548.5714 313.4694 L 548.5714 313.4694 Q 548.5714 313.4694 496.32654 339.59183 Q 470.2041 339.59183 470.2041 365.7143 Q 470.2041 391.83673 444.08163 417.9592 L 417.9592 417.9592 L 391.83673 417.9592 Q 391.83673 417.9592 287.34695 391.83673 Q 156.7347 391.83673 156.7347 339.59183 Q 156.7347 287.34695 104.4898 287.34695 Q 52.2449 313.4694 52.2449 261.2245 L 78.36735 235.10205 L 52.2449 208.9796 L 52.2449 182.85715 L 26.12245 182.85715 L 3.6379788E-12 156.7347 L 26.12245 156.7347 L 78.36735 156.7347 L 78.36735 130.61224 L 78.36735 130.61224 L 52.2449 130.61224 L 52.2449 104.4898 L 52.2449 104.4898 L 52.2449 104.4898 L 52.2449 104.4898 L 52.2449 104.4898 L 130.61224 78.36735 Q 182.85715 52.2449 182.85715 26.12245 Q 182.85715 0.0 208.9796 0.0 Q 235.10205 26.12245 261.2245 52.2449 Q 287.34695 52.2449 391.83673 78.36735 Q 496.32654 78.36735 496.32654 104.4898 Q 496.32654 130.61224 522.449 208.9796 z" svg:height="4.179592mm" draw:style-name="style-125" svg:viewBox="0.0 0.0 548.5714 417.9592" svg:width="5.4857144mm" svg:x="187.8204mm" svg:y="98.74286mm"/>
          <draw:path svg:d="M 3840.0 522.449 L 3918.3674 548.5714 L 3918.3674 548.5714 L 3892.2449 548.5714 L 3892.2449 574.6939 L 3892.2449 600.81635 L 3918.3674 600.81635 L 3918.3674 600.81635 L 3918.3674 600.81635 Q 3918.3674 600.81635 3866.1226 626.9388 L 3813.8777 626.9388 L 3813.8777 653.0612 L 3840.0 679.18365 L 3840.0 679.18365 Q 3840.0 705.30615 3840.0 705.30615 L 3840.0 705.30615 L 3840.0 757.551 Q 3840.0 809.79596 3866.1226 809.79596 Q 3892.2449 809.79596 3892.2449 862.04083 Q 3918.3674 914.2857 3944.4897 914.2857 Q 3996.7349 940.4082 3970.6123 966.53064 Q 3944.4897 992.6531 3944.4897 1018.7755 Q 3944.4897 1071.0204 3970.6123 1071.0204 Q 3996.7349 1097.1428 3996.7349 1149.3878 Q 4022.8572 1227.7551 4048.9797 1253.8776 Q 4048.9797 1280.0 4048.9797 1332.2449 L 4048.9797 1410.6123 L 4048.9797 1410.6123 L 4048.9797 1436.7347 L 4022.8572 1436.7347 L 3996.7349 1436.7347 L 3996.7349 1462.8572 L 3996.7349 1462.8572 L 3970.6123 1462.8572 L 3970.6123 1488.9796 L 3918.3674 1488.9796 L 3866.1226 1488.9796 L 3840.0 1515.102 L 3840.0 1515.102 L 3840.0 1488.9796 L 3840.0 1462.8572 L 3813.8777 1462.8572 L 3787.7551 1436.7347 L 3787.7551 1436.7347 L 3787.7551 1436.7347 L 3813.8777 1436.7347 L 3813.8777 1436.7347 L 3813.8777 1410.6123 L 3787.7551 1410.6123 L 3787.7551 1410.6123 Q 3787.7551 1384.4899 3787.7551 1384.4899 Q 3787.7551 1384.4899 3709.3877 1384.4899 Q 3631.0205 1384.4899 3552.653 1384.4899 Q 3474.2856 1436.7347 3317.551 1436.7347 Q 3160.8164 1436.7347 3160.8164 1410.6123 Q 3160.8164 1384.4899 3108.5715 1332.2449 Q 3056.3267 1280.0 3004.0818 1253.8776 L 2925.7144 1227.7551 L 2925.7144 1280.0 Q 2899.5918 1306.1224 2795.102 1358.3673 Q 2690.6123 1436.7347 2690.6123 1462.8572 Q 2664.4897 1488.9796 2690.6123 1488.9796 Q 2742.8572 1488.9796 2742.8572 1541.2245 Q 2742.8572 1567.3469 2612.2449 1593.4694 Q 2507.7551 1593.4694 2429.3877 1671.8368 Q 2351.0205 1724.0817 2351.0205 1697.9592 Q 2351.0205 1671.8368 2324.898 1671.8368 Q 2298.7756 1671.8368 2298.7756 1697.9592 Q 2298.7756 1724.0817 2272.653 1724.0817 L 2246.5308 1697.9592 L 2246.5308 1697.9592 L 2220.4082 1697.9592 L 2220.4082 1697.9592 L 2220.4082 1697.9592 L 2220.4082 1724.0817 Q 2220.4082 1750.2041 2246.5308 1802.449 Q 2272.653 1880.8164 2220.4082 1880.8164 L 2194.2856 1906.9388 L 2194.2856 1906.9388 L 2168.1633 1906.9388 L 2168.1633 1933.0613 L 2168.1633 1959.1837 L 2142.0408 1959.1837 L 2115.9185 1959.1837 L 2168.1633 1985.3062 L 2194.2856 1985.3062 L 2194.2856 2011.4286 L 2220.4082 2037.551 L 2220.4082 2063.6736 L 2220.4082 2063.6736 L 2168.1633 2063.6736 L 2089.796 2063.6736 L 2089.796 2063.6736 Q 2089.796 2063.6736 2011.4286 2063.6736 Q 1959.1837 2063.6736 1959.1837 2089.796 Q 1959.1837 2115.9185 1906.9388 2115.9185 Q 1880.8164 2115.9185 1854.6938 2063.6736 Q 1854.6938 2037.551 1750.2041 2037.551 Q 1671.8368 2037.551 1645.7144 1959.1837 Q 1645.7144 1880.8164 1541.2245 1854.6938 L 1436.7347 1802.449 L 1436.7347 1802.449 Q 1436.7347 1776.3265 1462.8572 1750.2041 L 1488.9796 1750.2041 L 1488.9796 1750.2041 L 1488.9796 1750.2041 L 1462.8572 1724.0817 L 1436.7347 1697.9592 L 1410.6123 1697.9592 Q 1384.4899 1697.9592 1358.3673 1724.0817 Q 1332.2449 1724.0817 1384.4899 1671.8368 L 1436.7347 1619.5919 L 1436.7347 1593.4694 L 1436.7347 1567.3469 L 1384.4899 1567.3469 Q 1332.2449 1541.2245 1227.7551 1567.3469 Q 1097.1428 1567.3469 1097.1428 1541.2245 Q 1071.0204 1515.102 1018.7755 1488.9796 Q 966.53064 1488.9796 966.53064 1436.7347 L 966.53064 1384.4899 L 940.4082 1384.4899 Q 914.2857 1384.4899 888.16327 1462.8572 Q 862.04083 1515.102 835.9184 1515.102 Q 809.79596 1515.102 809.79596 1488.9796 Q 809.79596 1462.8572 757.551 1462.8572 Q 679.18365 1436.7347 653.0612 1436.7347 Q 653.0612 1410.6123 600.81635 1410.6123 Q 548.5714 1410.6123 548.5714 1384.4899 Q 548.5714 1358.3673 496.32654 1332.2449 Q 417.9592 1332.2449 339.59183 1332.2449 Q 235.10205 1358.3673 235.10205 1332.2449 Q 235.10205 1306.1224 208.9796 1306.1224 L 182.85715 1306.1224 L 182.85715 1280.0 L 182.85715 1227.7551 L 208.9796 1227.7551 L 208.9796 1227.7551 L 182.85715 1201.6327 Q 130.61224 1201.6327 78.36735 1149.3878 Q 52.2449 1123.2654 78.36735 1071.0204 Q 104.4898 1018.7755 130.61224 1018.7755 Q 156.7347 1018.7755 104.4898 966.53064 L 52.2449 966.53064 L 26.12245 940.4082 L 0.0 940.4082 L 0.0 914.2857 L 26.12245 888.16327 L 26.12245 888.16327 L 26.12245 914.2857 L 26.12245 914.2857 L 52.2449 914.2857 L 52.2449 888.16327 L 78.36735 888.16327 L 78.36735 888.16327 L 78.36735 862.04083 L 78.36735 862.04083 L 78.36735 862.04083 L 104.4898 862.04083 L 104.4898 862.04083 L 104.4898 835.9184 L 78.36735 835.9184 L 78.36735 835.9184 L 78.36735 809.79596 L 130.61224 809.79596 Q 156.7347 809.79596 156.7347 862.04083 Q 156.7347 888.16327 182.85715 862.04083 Q 235.10205 862.04083 235.10205 862.04083 L 235.10205 862.04083 L 235.10205 862.04083 Q 261.2245 862.04083 261.2245 835.9184 L 261.2245 835.9184 L 339.59183 809.79596 Q 417.9592 809.79596 496.32654 757.551 Q 548.5714 731.4286 548.5714 757.551 Q 574.6939 809.79596 626.9388 783.67346 Q 705.30615 757.551 705.30615 705.30615 L 705.30615 679.18365 L 731.4286 679.18365 L 731.4286 705.30615 L 862.04083 679.18365 Q 966.53064 653.0612 966.53064 679.18365 Q 966.53064 705.30615 1018.7755 705.30615 Q 1044.898 705.30615 1071.0204 705.30615 L 1097.1428 705.30615 L 1123.2654 705.30615 L 1123.2654 705.30615 L 1149.3878 705.30615 L 1175.5103 705.30615 L 1149.3878 679.18365 Q 1123.2654 653.0612 1123.2654 600.81635 L 1097.1428 548.5714 L 1123.2654 548.5714 L 1149.3878 548.5714 L 1175.5103 600.81635 Q 1227.7551 653.0612 1227.7551 600.81635 Q 1253.8776 548.5714 1306.1224 548.5714 Q 1384.4899 522.449 1384.4899 496.32654 Q 1384.4899 444.08163 1436.7347 444.08163 Q 1462.8572 444.08163 1515.102 391.83673 Q 1567.3469 339.59183 1645.7144 313.4694 Q 1750.2041 313.4694 1802.449 235.10205 Q 1854.6938 182.85715 1880.8164 182.85715 Q 1906.9388 208.9796 1906.9388 182.85715 Q 1906.9388 130.61224 1933.0613 130.61224 L 1933.0613 130.61224 L 1959.1837 130.61224 Q 1959.1837 130.61224 1959.1837 104.4898 L 1959.1837 104.4898 L 1959.1837 104.4898 Q 1985.3062 78.36735 1985.3062 78.36735 Q 2011.4286 78.36735 1985.3062 26.12245 L 1959.1837 -1.8189894E-12 L 1985.3062 -1.8189894E-12 Q 2011.4286 -26.12245 2063.6736 26.12245 Q 2115.9185 78.36735 2194.2856 78.36735 Q 2272.653 78.36735 2272.653 104.4898 Q 2272.653 130.61224 2429.3877 156.7347 Q 2560.0 182.85715 2586.1226 208.9796 Q 2586.1226 261.2245 2638.3674 287.34695 Q 2690.6123 313.4694 2716.7346 339.59183 Q 2716.7346 391.83673 2742.8572 391.83673 Q 2768.9797 391.83673 2795.102 365.7143 Q 2795.102 339.59183 2899.5918 339.59183 Q 2977.9592 339.59183 3004.0818 313.4694 Q 3030.204 313.4694 3030.204 339.59183 Q 3030.204 365.7143 3160.8164 339.59183 Q 3265.3062 287.34695 3291.4287 339.59183 Q 3317.551 391.83673 3395.9185 391.83673 Q 3474.2856 365.7143 3474.2856 391.83673 Q 3474.2856 417.9592 3552.653 417.9592 Q 3631.0205 391.83673 3683.2654 391.83673 Q 3709.3877 391.83673 3709.3877 444.08163 Q 3709.3877 470.2041 3761.6328 496.32654 Q 3787.7551 496.32654 3787.7551 496.32654 Q 3787.7551 496.32654 3840.0 522.449 z M 3422.0408 417.9592 Q 3422.0408 417.9592 3448.1633 417.9592 Q 3448.1633 444.08163 3422.0408 444.08163 Q 3422.0408 444.08163 3422.0408 417.9592 z M 705.30615 809.79596 L 783.67346 809.79596 L 705.30615 862.04083 Q 626.9388 862.04083 653.0612 835.9184 Q 653.0612 809.79596 705.30615 809.79596 z M 1018.7755 1332.2449 Q 1018.7755 1332.2449 1044.898 1332.2449 Q 1044.898 1332.2449 1018.7755 1332.2449 Q 1018.7755 1332.2449 1018.7755 1332.2449 z" svg:height="21.159184mm" draw:style-name="style-126" svg:viewBox="0.0 0.0 4048.9797 2115.9185" svg:width="40.489796mm" svg:x="113.63265mm" svg:y="156.47346mm"/>
          <draw:path svg:d="M 1384.4899 26.12245 L 1384.4899 0.0 L 1436.7347 0.0 L 1462.8572 0.0 L 1462.8572 26.12245 L 1488.9796 26.12245 L 1462.8572 156.7347 Q 1436.7347 261.2245 1488.9796 261.2245 Q 1567.3469 287.34695 1567.3469 313.4694 L 1567.3469 365.7143 L 1671.8368 365.7143 Q 1802.449 339.59183 1828.5714 313.4694 Q 1854.6938 261.2245 1880.8164 261.2245 Q 1906.9388 261.2245 1906.9388 235.10205 L 1906.9388 235.10205 L 1933.0613 235.10205 L 1933.0613 208.9796 L 1933.0613 208.9796 L 1959.1837 208.9796 L 1959.1837 208.9796 L 1959.1837 208.9796 L 2011.4286 208.9796 L 2037.551 208.9796 L 2037.551 208.9796 L 2063.6736 208.9796 L 2063.6736 208.9796 L 2063.6736 235.10205 L 2037.551 235.10205 L 2037.551 261.2245 L 2037.551 261.2245 L 2011.4286 261.2245 L 2011.4286 287.34695 Q 2011.4286 313.4694 1959.1837 313.4694 L 1933.0613 313.4694 L 1933.0613 339.59183 L 1933.0613 365.7143 L 1985.3062 365.7143 L 2037.551 365.7143 L 2194.2856 365.7143 Q 2351.0205 365.7143 2351.0205 313.4694 Q 2377.1428 287.34695 2377.1428 287.34695 L 2377.1428 287.34695 L 2377.1428 313.4694 Q 2403.2654 313.4694 2429.3877 339.59183 L 2455.5103 339.59183 L 2455.5103 339.59183 Q 2455.5103 365.7143 2429.3877 365.7143 L 2403.2654 365.7143 L 2429.3877 417.9592 Q 2429.3877 444.08163 2377.1428 444.08163 Q 2324.898 470.2041 2377.1428 496.32654 Q 2429.3877 522.449 2429.3877 574.6939 Q 2403.2654 626.9388 2377.1428 653.0612 Q 2324.898 679.18365 2351.0205 731.4286 Q 2377.1428 783.67346 2298.7756 809.79596 Q 2220.4082 862.04083 2220.4082 992.6531 Q 2168.1633 1097.1428 2168.1633 1149.3878 L 2168.1633 1175.5103 L 2142.0408 1175.5103 L 2142.0408 1175.5103 L 2115.9185 1201.6327 Q 2063.6736 1201.6327 2037.551 1253.8776 Q 2011.4286 1332.2449 1959.1837 1332.2449 Q 1906.9388 1332.2449 1906.9388 1410.6123 L 1906.9388 1488.9796 L 1933.0613 1488.9796 L 1933.0613 1515.102 L 1854.6938 1515.102 L 1750.2041 1515.102 L 1750.2041 1515.102 L 1750.2041 1515.102 L 1776.3265 1488.9796 Q 1802.449 1462.8572 1828.5714 1436.7347 L 1854.6938 1384.4899 L 1854.6938 1358.3673 L 1854.6938 1332.2449 L 1802.449 1332.2449 Q 1750.2041 1358.3673 1671.8368 1358.3673 Q 1593.4694 1384.4899 1541.2245 1332.2449 Q 1515.102 1306.1224 1410.6123 1306.1224 Q 1306.1224 1306.1224 1175.5103 1358.3673 L 1018.7755 1436.7347 L 1018.7755 1436.7347 Q 992.6531 1410.6123 966.53064 1410.6123 Q 940.4082 1410.6123 966.53064 1358.3673 Q 966.53064 1306.1224 835.9184 1332.2449 L 705.30615 1358.3673 L 705.30615 1332.2449 L 705.30615 1306.1224 L 731.4286 1306.1224 Q 757.551 1306.1224 757.551 1280.0 Q 757.551 1280.0 731.4286 1201.6327 L 705.30615 1097.1428 L 731.4286 1097.1428 L 757.551 1097.1428 L 757.551 1071.0204 L 757.551 1044.898 L 705.30615 1044.898 Q 679.18365 1044.898 679.18365 1018.7755 L 679.18365 992.6531 L 653.0612 992.6531 Q 600.81635 992.6531 496.32654 1018.7755 Q 391.83673 1044.898 391.83673 992.6531 Q 391.83673 914.2857 313.4694 914.2857 Q 235.10205 914.2857 235.10205 940.4082 Q 235.10205 966.53064 208.9796 966.53064 Q 182.85715 966.53064 182.85715 940.4082 Q 182.85715 914.2857 130.61224 888.16327 L 104.4898 888.16327 L 104.4898 862.04083 L 78.36735 862.04083 L 78.36735 862.04083 L 78.36735 835.9184 L 52.2449 835.9184 L 26.12245 835.9184 L 26.12245 809.79596 L 26.12245 809.79596 L 0.0 783.67346 L 0.0 757.551 L 26.12245 757.551 L 52.2449 757.551 L 52.2449 731.4286 L 52.2449 705.30615 L 78.36735 705.30615 Q 104.4898 705.30615 104.4898 679.18365 Q 104.4898 653.0612 261.2245 574.6939 Q 444.08163 522.449 444.08163 470.2041 Q 470.2041 417.9592 496.32654 391.83673 Q 496.32654 391.83673 522.449 365.7143 Q 522.449 313.4694 600.81635 339.59183 Q 705.30615 365.7143 731.4286 339.59183 L 757.551 339.59183 L 757.551 313.4694 L 757.551 287.34695 L 783.67346 287.34695 L 809.79596 313.4694 L 809.79596 313.4694 L 809.79596 313.4694 L 835.9184 261.2245 L 862.04083 235.10205 L 862.04083 208.9796 L 862.04083 208.9796 L 966.53064 156.7347 Q 1071.0204 104.4898 1097.1428 78.36735 Q 1123.2654 52.2449 1175.5103 78.36735 L 1227.7551 78.36735 L 1306.1224 52.2449 Q 1384.4899 52.2449 1384.4899 26.12245 z M 1071.0204 1306.1224 Q 1097.1428 1306.1224 1097.1428 1332.2449 Q 1097.1428 1358.3673 1071.0204 1358.3673 L 1044.898 1358.3673 L 1044.898 1332.2449 L 1044.898 1306.1224 L 1071.0204 1306.1224 z M 992.6531 1384.4899 L 992.6531 1358.3673 L 992.6531 1358.3673 Q 1018.7755 1358.3673 1018.7755 1358.3673 L 1018.7755 1384.4899 L 992.6531 1384.4899 z" svg:height="15.151021mm" draw:style-name="style-127" svg:viewBox="0.0 0.0 2455.5103 1515.102" svg:width="24.555103mm" svg:x="96.91428mm" svg:y="75.23265mm"/>
          <draw:path svg:d="M 1436.7347 0.0 L 1436.7347 0.0 L 1515.102 26.12245 Q 1567.3469 26.12245 1593.4694 52.2449 Q 1593.4694 78.36735 1671.8368 78.36735 Q 1776.3265 104.4898 1776.3265 130.61224 Q 1776.3265 156.7347 2011.4286 339.59183 Q 2246.5308 496.32654 2351.0205 600.81635 Q 2481.6326 705.30615 2507.7551 731.4286 L 2507.7551 731.4286 L 2507.7551 731.4286 Q 2507.7551 757.551 2507.7551 757.551 L 2533.8777 757.551 L 2533.8777 757.551 Q 2533.8777 757.551 2560.0 783.67346 L 2560.0 783.67346 L 2560.0 783.67346 Q 2560.0 809.79596 2560.0 809.79596 L 2586.1226 809.79596 L 2586.1226 809.79596 Q 2586.1226 809.79596 2612.2449 835.9184 L 2612.2449 835.9184 L 2638.3674 862.04083 Q 2664.4897 888.16327 2664.4897 888.16327 L 2664.4897 914.2857 L 2821.2246 1071.0204 Q 2977.9592 1227.7551 3030.204 1253.8776 L 3056.3267 1253.8776 L 3082.449 1253.8776 Q 3108.5715 1280.0 3108.5715 1280.0 L 3108.5715 1280.0 L 3186.9387 1332.2449 Q 3265.3062 1384.4899 3369.796 1384.4899 L 3474.2856 1384.4899 L 3500.4082 1410.6123 L 3526.5308 1410.6123 L 3631.0205 1462.8572 Q 3735.5103 1488.9796 3840.0 1515.102 L 3944.4897 1515.102 L 3944.4897 1515.102 Q 3944.4897 1541.2245 3970.6123 1541.2245 L 3970.6123 1541.2245 L 3970.6123 1541.2245 Q 3970.6123 1541.2245 3970.6123 1567.3469 L 3996.7349 1567.3469 L 4127.347 1619.5919 Q 4231.837 1697.9592 4336.3267 1776.3265 Q 4466.939 1854.6938 4493.0615 1880.8164 Q 4545.306 1880.8164 4545.306 1906.9388 Q 4545.306 1959.1837 4571.4287 1959.1837 L 4571.4287 1959.1837 L 4571.4287 2220.4082 L 4571.4287 2507.7551 L 4545.306 2507.7551 L 4493.0615 2481.6326 L 4493.0615 2481.6326 L 4493.0615 2481.6326 L 4493.0615 2481.6326 L 4493.0615 2455.5103 L 4493.0615 2455.5103 Q 4493.0615 2429.3877 4440.8164 2429.3877 Q 4414.694 2429.3877 4388.5713 2377.1428 Q 4388.5713 2351.0205 4179.592 2351.0205 Q 3970.6123 2377.1428 3970.6123 2403.2654 Q 3970.6123 2455.5103 3892.2449 2481.6326 Q 3813.8777 2481.6326 3813.8777 2455.5103 Q 3813.8777 2429.3877 3787.7551 2429.3877 Q 3761.6328 2429.3877 3761.6328 2455.5103 Q 3761.6328 2481.6326 3657.1428 2455.5103 L 3552.653 2429.3877 L 3552.653 2429.3877 Q 3552.653 2429.3877 3500.4082 2403.2654 L 3422.0408 2377.1428 L 3422.0408 2377.1428 Q 3395.9185 2351.0205 3395.9185 2351.0205 Q 3395.9185 2324.898 3291.4287 2324.898 Q 3186.9387 2272.653 3186.9387 2246.5308 Q 3160.8164 2220.4082 3082.449 2220.4082 Q 3004.0818 2220.4082 3004.0818 2194.2856 Q 3004.0818 2168.1633 2925.7144 2220.4082 L 2873.4695 2272.653 L 2873.4695 2272.653 L 2873.4695 2272.653 L 2847.347 2272.653 L 2847.347 2272.653 L 2847.347 2272.653 L 2821.2246 2246.5308 L 2821.2246 2246.5308 L 2821.2246 2220.4082 L 2821.2246 2220.4082 L 2821.2246 2220.4082 L 2847.347 2220.4082 L 2847.347 2220.4082 L 2847.347 2194.2856 L 2873.4695 2194.2856 L 2873.4695 2168.1633 L 2873.4695 2168.1633 L 2847.347 2142.0408 L 2821.2246 2115.9185 L 2821.2246 2115.9185 L 2821.2246 2115.9185 L 2821.2246 2089.796 L 2821.2246 2089.796 L 2821.2246 2063.6736 L 2821.2246 2037.551 L 2821.2246 2037.551 L 2821.2246 2011.4286 L 2768.9797 2011.4286 Q 2742.8572 2011.4286 2716.7346 2063.6736 Q 2716.7346 2089.796 2690.6123 2089.796 Q 2664.4897 2063.6736 2664.4897 2037.551 Q 2638.3674 1985.3062 2560.0 1959.1837 Q 2481.6326 1959.1837 2298.7756 1854.6938 Q 2142.0408 1776.3265 2142.0408 1802.449 Q 2142.0408 1828.5714 2089.796 1828.5714 Q 2037.551 1854.6938 1828.5714 1854.6938 Q 1645.7144 1854.6938 1671.8368 1776.3265 Q 1671.8368 1724.0817 1671.8368 1697.9592 L 1645.7144 1645.7144 L 1645.7144 1645.7144 L 1619.5919 1645.7144 L 1619.5919 1645.7144 L 1619.5919 1645.7144 L 1567.3469 1645.7144 Q 1541.2245 1645.7144 1515.102 1645.7144 Q 1488.9796 1645.7144 1488.9796 1671.8368 Q 1488.9796 1697.9592 1462.8572 1697.9592 Q 1436.7347 1697.9592 1436.7347 1671.8368 Q 1410.6123 1645.7144 1384.4899 1671.8368 Q 1332.2449 1697.9592 1306.1224 1750.2041 L 1253.8776 1802.449 L 1227.7551 1802.449 Q 1201.6327 1802.449 1175.5103 1750.2041 Q 1149.3878 1724.0817 1149.3878 1750.2041 L 1149.3878 1750.2041 L 1123.2654 1750.2041 L 1123.2654 1750.2041 L 1123.2654 1776.3265 L 1097.1428 1776.3265 L 1097.1428 1776.3265 L 1097.1428 1776.3265 L 1097.1428 1750.2041 Q 1097.1428 1724.0817 1071.0204 1724.0817 Q 1044.898 1697.9592 1044.898 1619.5919 Q 1044.898 1541.2245 1044.898 1541.2245 Q 992.6531 1541.2245 966.53064 1436.7347 L 914.2857 1332.2449 L 888.16327 1332.2449 L 862.04083 1332.2449 L 862.04083 1358.3673 L 835.9184 1358.3673 L 835.9184 1358.3673 L 835.9184 1384.4899 L 809.79596 1384.4899 Q 783.67346 1384.4899 783.67346 1410.6123 Q 783.67346 1410.6123 705.30615 1436.7347 L 653.0612 1436.7347 L 626.9388 1436.7347 L 600.81635 1436.7347 L 600.81635 1462.8572 L 574.6939 1462.8572 L 574.6939 1488.9796 L 574.6939 1515.102 L 600.81635 1541.2245 L 626.9388 1593.4694 L 626.9388 1593.4694 L 626.9388 1593.4694 L 600.81635 1619.5919 L 574.6939 1619.5919 L 574.6939 1593.4694 Q 574.6939 1567.3469 522.449 1567.3469 L 496.32654 1593.4694 L 496.32654 1593.4694 L 470.2041 1593.4694 L 470.2041 1567.3469 Q 470.2041 1541.2245 444.08163 1567.3469 L 417.9592 1593.4694 L 417.9592 1593.4694 L 417.9592 1593.4694 L 417.9592 1619.5919 L 417.9592 1619.5919 L 391.83673 1593.4694 L 365.7143 1567.3469 L 365.7143 1567.3469 Q 365.7143 1541.2245 365.7143 1541.2245 L 365.7143 1541.2245 L 365.7143 1488.9796 Q 365.7143 1436.7347 339.59183 1462.8572 Q 313.4694 1462.8572 313.4694 1436.7347 Q 313.4694 1410.6123 339.59183 1410.6123 Q 365.7143 1410.6123 365.7143 1384.4899 Q 365.7143 1358.3673 339.59183 1358.3673 Q 313.4694 1358.3673 313.4694 1306.1224 Q 313.4694 1253.8776 365.7143 1253.8776 L 417.9592 1227.7551 L 417.9592 1227.7551 L 417.9592 1227.7551 L 444.08163 1227.7551 L 444.08163 1227.7551 L 417.9592 1201.6327 L 391.83673 1175.5103 L 391.83673 1175.5103 L 365.7143 1175.5103 L 365.7143 1175.5103 L 365.7143 1175.5103 L 365.7143 1149.3878 L 365.7143 1149.3878 L 339.59183 1149.3878 L 339.59183 1175.5103 L 313.4694 1175.5103 Q 287.34695 1175.5103 208.9796 1149.3878 Q 156.7347 1123.2654 156.7347 1175.5103 Q 156.7347 1201.6327 130.61224 1201.6327 L 104.4898 1227.7551 L 104.4898 1201.6327 L 104.4898 1201.6327 L 78.36735 1201.6327 L 78.36735 1175.5103 L 78.36735 1175.5103 L 104.4898 1175.5103 L 104.4898 1175.5103 Q 104.4898 1149.3878 78.36735 1149.3878 L 78.36735 1123.2654 L 78.36735 1123.2654 L 52.2449 1123.2654 L 52.2449 1097.1428 L 52.2449 1071.0204 L 52.2449 1071.0204 Q 52.2449 1044.898 26.12245 1044.898 L 26.12245 1044.898 L 3.6379788E-12 966.53064 Q 3.6379788E-12 888.16327 26.12245 862.04083 Q 52.2449 809.79596 78.36735 809.79596 Q 104.4898 809.79596 104.4898 731.4286 Q 104.4898 653.0612 104.4898 653.0612 L 104.4898 653.0612 L 130.61224 653.0612 Q 156.7347 653.0612 156.7347 679.18365 L 156.7347 679.18365 L 182.85715 653.0612 L 208.9796 626.9388 L 208.9796 600.81635 Q 208.9796 548.5714 235.10205 548.5714 Q 261.2245 522.449 235.10205 522.449 L 235.10205 496.32654 L 235.10205 496.32654 L 208.9796 496.32654 L 208.9796 496.32654 L 208.9796 496.32654 L 235.10205 470.2041 L 261.2245 444.08163 L 261.2245 444.08163 L 261.2245 444.08163 L 287.34695 444.08163 L 287.34695 444.08163 L 339.59183 496.32654 Q 391.83673 496.32654 496.32654 522.449 Q 574.6939 522.449 705.30615 600.81635 Q 809.79596 653.0612 809.79596 679.18365 Q 809.79596 705.30615 914.2857 705.30615 Q 1018.7755 705.30615 1097.1428 705.30615 L 1175.5103 705.30615 L 1175.5103 679.18365 L 1201.6327 679.18365 L 1201.6327 600.81635 Q 1201.6327 496.32654 1175.5103 470.2041 Q 1175.5103 444.08163 1201.6327 444.08163 Q 1227.7551 444.08163 1253.8776 391.83673 Q 1253.8776 339.59183 1280.0 339.59183 Q 1306.1224 339.59183 1306.1224 313.4694 Q 1332.2449 287.34695 1384.4899 287.34695 Q 1410.6123 287.34695 1410.6123 235.10205 Q 1410.6123 182.85715 1436.7347 130.61224 Q 1462.8572 52.2449 1462.8572 26.12245 L 1462.8572 26.12245 L 1436.7347 26.12245 Q 1436.7347 26.12245 1436.7347 0.0 z M 287.34695 626.9388 L 313.4694 626.9388 L 313.4694 653.0612 L 313.4694 679.18365 L 287.34695 679.18365 L 287.34695 705.30615 L 287.34695 705.30615 L 261.2245 705.30615 L 261.2245 679.18365 L 261.2245 653.0612 L 235.10205 626.9388 Q 235.10205 600.81635 261.2245 600.81635 Q 287.34695 600.81635 287.34695 626.9388 z M 1253.8776 1645.7144 Q 1253.8776 1645.7144 1253.8776 1619.5919 Q 1253.8776 1619.5919 1253.8776 1645.7144 Q 1253.8776 1645.7144 1253.8776 1645.7144 z" svg:height="25.07755mm" draw:style-name="style-128" svg:viewBox="0.0 0.0 4571.4287 2507.7551" svg:width="45.714287mm" svg:x="274.2857mm" svg:y="42.579594mm"/>
          <draw:path svg:d="M 1619.5919 0.0 L 1645.7144 0.0 L 1619.5919 26.12245 Q 1593.4694 78.36735 1593.4694 104.4898 L 1593.4694 130.61224 L 1567.3469 156.7347 L 1541.2245 182.85715 L 1541.2245 235.10205 Q 1515.102 287.34695 1593.4694 313.4694 Q 1645.7144 339.59183 1697.9592 339.59183 L 1724.0817 339.59183 L 1697.9592 339.59183 Q 1671.8368 339.59183 1671.8368 391.83673 Q 1697.9592 417.9592 1697.9592 470.2041 L 1697.9592 522.449 L 1671.8368 548.5714 L 1671.8368 548.5714 L 1619.5919 600.81635 Q 1593.4694 653.0612 1541.2245 705.30615 Q 1541.2245 757.551 1515.102 757.551 L 1515.102 783.67346 L 1515.102 783.67346 Q 1488.9796 783.67346 1488.9796 809.79596 L 1488.9796 809.79596 L 1488.9796 809.79596 Q 1488.9796 809.79596 1332.2449 862.04083 Q 1201.6327 914.2857 1175.5103 966.53064 Q 1175.5103 1018.7755 1097.1428 1044.898 Q 1044.898 1071.0204 966.53064 1175.5103 L 862.04083 1280.0 L 862.04083 1306.1224 L 862.04083 1306.1224 L 835.9184 1306.1224 L 835.9184 1332.2449 L 835.9184 1332.2449 L 809.79596 1332.2449 L 809.79596 1332.2449 L 809.79596 1358.3673 L 809.79596 1358.3673 Q 809.79596 1358.3673 783.67346 1384.4899 L 783.67346 1384.4899 L 783.67346 1384.4899 Q 757.551 1384.4899 757.551 1436.7347 L 757.551 1462.8572 L 757.551 1462.8572 L 757.551 1462.8572 L 731.4286 1488.9796 L 731.4286 1488.9796 L 705.30615 1488.9796 L 679.18365 1488.9796 L 679.18365 1462.8572 L 653.0612 1462.8572 L 653.0612 1384.4899 Q 653.0612 1332.2449 574.6939 1306.1224 L 496.32654 1280.0 L 496.32654 1253.8776 L 496.32654 1253.8776 L 470.2041 1253.8776 L 470.2041 1280.0 L 444.08163 1280.0 L 417.9592 1280.0 L 417.9592 1306.1224 L 391.83673 1306.1224 L 391.83673 1436.7347 Q 339.59183 1567.3469 339.59183 1593.4694 L 339.59183 1619.5919 L 339.59183 1619.5919 L 339.59183 1645.7144 L 339.59183 1645.7144 L 339.59183 1645.7144 L 313.4694 1645.7144 L 313.4694 1645.7144 L 313.4694 1671.8368 L 287.34695 1671.8368 L 287.34695 1645.7144 L 287.34695 1619.5919 L 261.2245 1619.5919 L 261.2245 1593.4694 L 235.10205 1593.4694 L 208.9796 1593.4694 L 208.9796 1619.5919 L 182.85715 1619.5919 L 182.85715 1645.7144 L 182.85715 1645.7144 L 182.85715 1645.7144 L 156.7347 1645.7144 L 156.7347 1619.5919 L 130.61224 1619.5919 L 130.61224 1619.5919 L 130.61224 1593.4694 L 130.61224 1593.4694 L 130.61224 1593.4694 L 104.4898 1593.4694 L 104.4898 1593.4694 L 104.4898 1567.3469 L 78.36735 1567.3469 L 78.36735 1567.3469 L 78.36735 1541.2245 L 78.36735 1541.2245 L 78.36735 1541.2245 L 78.36735 1515.102 Q 78.36735 1488.9796 78.36735 1488.9796 Q 78.36735 1462.8572 52.2449 1462.8572 Q 26.12245 1436.7347 26.12245 1410.6123 L 0.0 1358.3673 L 26.12245 1358.3673 Q 52.2449 1332.2449 78.36735 1253.8776 L 130.61224 1149.3878 L 182.85715 1097.1428 Q 261.2245 1018.7755 313.4694 1018.7755 Q 365.7143 1018.7755 365.7143 992.6531 Q 365.7143 966.53064 496.32654 888.16327 Q 600.81635 809.79596 626.9388 783.67346 Q 626.9388 757.551 757.551 679.18365 Q 862.04083 600.81635 1123.2654 417.9592 Q 1410.6123 235.10205 1410.6123 208.9796 L 1436.7347 208.9796 L 1436.7347 208.9796 L 1436.7347 182.85715 L 1436.7347 182.85715 L 1436.7347 182.85715 L 1462.8572 182.85715 L 1462.8572 182.85715 L 1462.8572 156.7347 L 1488.9796 156.7347 L 1488.9796 156.7347 L 1488.9796 130.61224 L 1488.9796 130.61224 L 1488.9796 130.61224 L 1515.102 130.61224 L 1515.102 130.61224 L 1515.102 104.4898 L 1541.2245 104.4898 L 1541.2245 104.4898 L 1541.2245 78.36735 L 1567.3469 52.2449 Q 1593.4694 26.12245 1619.5919 0.0 z" svg:height="16.718369mm" draw:style-name="style-129" svg:viewBox="0.0 0.0 1724.0817 1671.8368" svg:width="17.240816mm" svg:x="154.90613mm" svg:y="167.96735mm"/>
          <draw:path svg:d="M 1332.2449 26.12245 L 1332.2449 26.12245 L 1332.2449 104.4898 L 1332.2449 156.7347 L 1306.1224 156.7347 L 1306.1224 156.7347 L 1280.0 156.7347 L 1253.8776 156.7347 L 1253.8776 156.7347 L 1227.7551 156.7347 L 1227.7551 208.9796 L 1227.7551 287.34695 L 1253.8776 287.34695 L 1253.8776 313.4694 L 1280.0 313.4694 L 1306.1224 313.4694 L 1488.9796 339.59183 Q 1645.7144 365.7143 1645.7144 391.83673 Q 1671.8368 417.9592 1697.9592 365.7143 Q 1724.0817 365.7143 1750.2041 339.59183 L 1750.2041 339.59183 L 1750.2041 365.7143 Q 1750.2041 417.9592 1724.0817 417.9592 Q 1697.9592 417.9592 1697.9592 470.2041 L 1697.9592 496.32654 L 1724.0817 496.32654 L 1724.0817 522.449 L 1724.0817 522.449 L 1750.2041 522.449 L 1750.2041 574.6939 Q 1776.3265 626.9388 1802.449 626.9388 Q 1828.5714 626.9388 1828.5714 653.0612 Q 1828.5714 679.18365 1906.9388 679.18365 Q 1959.1837 653.0612 1985.3062 757.551 Q 2011.4286 835.9184 2037.551 862.04083 L 2063.6736 888.16327 L 2089.796 888.16327 L 2115.9185 888.16327 L 2142.0408 888.16327 L 2168.1633 888.16327 L 2168.1633 914.2857 L 2168.1633 914.2857 L 2142.0408 940.4082 L 2142.0408 966.53064 L 2142.0408 966.53064 L 2142.0408 992.6531 L 2115.9185 992.6531 L 2089.796 992.6531 L 2089.796 1018.7755 L 2115.9185 1018.7755 L 2115.9185 1018.7755 L 2115.9185 1044.898 L 2115.9185 1044.898 L 2115.9185 1044.898 L 2142.0408 1044.898 L 2142.0408 1044.898 L 2168.1633 1044.898 L 2194.2856 1044.898 L 2194.2856 1044.898 L 2168.1633 1044.898 L 2168.1633 1044.898 L 2168.1633 1044.898 L 2168.1633 1071.0204 L 2168.1633 1071.0204 L 2142.0408 1071.0204 L 2142.0408 1097.1428 L 2142.0408 1097.1428 L 2115.9185 1097.1428 L 2115.9185 1149.3878 L 2115.9185 1175.5103 L 2142.0408 1175.5103 L 2142.0408 1175.5103 L 2142.0408 1201.6327 L 2115.9185 1227.7551 L 2115.9185 1227.7551 L 2115.9185 1201.6327 L 2089.796 1201.6327 Q 2063.6736 1201.6327 2063.6736 1175.5103 Q 2063.6736 1149.3878 2011.4286 1123.2654 Q 1985.3062 1097.1428 1933.0613 1123.2654 Q 1880.8164 1123.2654 1880.8164 1149.3878 Q 1854.6938 1175.5103 1802.449 1175.5103 Q 1724.0817 1201.6327 1750.2041 1201.6327 Q 1776.3265 1201.6327 1776.3265 1227.7551 Q 1776.3265 1253.8776 1750.2041 1253.8776 Q 1724.0817 1253.8776 1488.9796 1253.8776 Q 1227.7551 1253.8776 1097.1428 1306.1224 L 966.53064 1306.1224 L 914.2857 1332.2449 L 835.9184 1332.2449 L 809.79596 1332.2449 Q 783.67346 1306.1224 705.30615 1306.1224 Q 653.0612 1306.1224 391.83673 1253.8776 L 156.7347 1227.7551 L 156.7347 1201.6327 Q 130.61224 1201.6327 156.7347 1123.2654 Q 156.7347 1044.898 130.61224 1044.898 L 78.36735 1044.898 L 78.36735 1018.7755 L 78.36735 1018.7755 L 78.36735 992.6531 L 78.36735 966.53064 L 78.36735 940.4082 L 78.36735 940.4082 L 52.2449 940.4082 L 52.2449 940.4082 L 52.2449 914.2857 L 78.36735 914.2857 L 78.36735 914.2857 L 78.36735 888.16327 L 52.2449 888.16327 L 26.12245 888.16327 L 26.12245 862.04083 L 26.12245 862.04083 L 0.0 862.04083 L 0.0 835.9184 L 0.0 835.9184 L 0.0 835.9184 L 26.12245 835.9184 L 52.2449 835.9184 L 78.36735 835.9184 L 104.4898 835.9184 L 287.34695 835.9184 L 444.08163 835.9184 L 470.2041 809.79596 L 496.32654 783.67346 L 548.5714 783.67346 L 574.6939 783.67346 L 626.9388 783.67346 L 679.18365 783.67346 L 705.30615 757.551 L 731.4286 757.551 L 731.4286 731.4286 L 757.551 705.30615 L 757.551 522.449 Q 757.551 313.4694 862.04083 313.4694 Q 966.53064 313.4694 992.6531 287.34695 Q 992.6531 261.2245 1071.0204 261.2245 Q 1123.2654 261.2245 1149.3878 208.9796 Q 1175.5103 130.61224 1175.5103 130.61224 L 1175.5103 130.61224 L 1201.6327 130.61224 Q 1227.7551 130.61224 1227.7551 52.2449 Q 1227.7551 0.0 1280.0 0.0 Q 1306.1224 -26.12245 1306.1224 0.0 Q 1332.2449 26.12245 1332.2449 26.12245 z" svg:height="13.322449mm" draw:style-name="style-130" svg:viewBox="0.0 0.0 2194.2856 1332.2449" svg:width="21.942858mm" svg:x="234.31837mm" svg:y="90.383675mm"/>
          <draw:path svg:d="M 705.30615 52.2449 L 705.30615 26.12245 L 705.30615 26.12245 Q 705.30615 26.12245 731.4286 1.8189894E-12 L 731.4286 1.8189894E-12 L 757.551 26.12245 Q 809.79596 52.2449 783.67346 78.36735 Q 783.67346 104.4898 809.79596 104.4898 L 835.9184 104.4898 L 835.9184 156.7347 Q 835.9184 182.85715 783.67346 182.85715 Q 731.4286 182.85715 731.4286 208.9796 Q 705.30615 261.2245 705.30615 313.4694 L 705.30615 391.83673 L 705.30615 391.83673 L 705.30615 417.9592 L 705.30615 417.9592 L 705.30615 417.9592 L 731.4286 444.08163 L 731.4286 470.2041 L 731.4286 470.2041 Q 705.30615 496.32654 679.18365 522.449 Q 626.9388 522.449 600.81635 600.81635 Q 574.6939 679.18365 444.08163 679.18365 Q 287.34695 679.18365 287.34695 705.30615 L 261.2245 731.4286 L 235.10205 731.4286 Q 235.10205 731.4286 208.9796 705.30615 Q 182.85715 679.18365 208.9796 653.0612 Q 235.10205 600.81635 182.85715 574.6939 Q 156.7347 574.6939 130.61224 574.6939 Q 130.61224 574.6939 78.36735 574.6939 L 78.36735 574.6939 L 52.2449 574.6939 L 52.2449 574.6939 L 52.2449 548.5714 L 52.2449 548.5714 L 52.2449 548.5714 Q 78.36735 548.5714 78.36735 522.449 L 78.36735 522.449 L 78.36735 496.32654 Q 78.36735 470.2041 52.2449 470.2041 L 26.12245 470.2041 L 26.12245 444.08163 L 26.12245 444.08163 L 0.0 444.08163 L 0.0 417.9592 L 26.12245 417.9592 Q 78.36735 417.9592 78.36735 391.83673 Q 104.4898 365.7143 130.61224 339.59183 Q 156.7347 339.59183 182.85715 287.34695 Q 208.9796 208.9796 235.10205 208.9796 Q 287.34695 208.9796 287.34695 182.85715 Q 287.34695 156.7347 365.7143 130.61224 Q 444.08163 104.4898 470.2041 52.2449 Q 496.32654 1.8189894E-12 574.6939 1.8189894E-12 Q 653.0612 -26.12245 653.0612 26.12245 Q 679.18365 52.2449 679.18365 52.2449 Q 705.30615 52.2449 705.30615 52.2449 z" svg:height="7.3142858mm" draw:style-name="style-131" svg:viewBox="0.0 0.0 835.9184 731.4286" svg:width="8.359184mm" svg:x="281.86124mm" svg:y="157.25714mm"/>
          <draw:path svg:d="M 835.9184 52.2449 L 888.16327 52.2449 L 888.16327 52.2449 L 888.16327 52.2449 L 914.2857 52.2449 Q 914.2857 26.12245 966.53064 26.12245 L 1018.7755 52.2449 L 1018.7755 52.2449 L 1018.7755 52.2449 L 1044.898 78.36735 Q 1044.898 104.4898 1097.1428 130.61224 Q 1123.2654 156.7347 1149.3878 156.7347 L 1149.3878 182.85715 L 1123.2654 182.85715 Q 1123.2654 208.9796 1097.1428 208.9796 Q 1071.0204 208.9796 1071.0204 261.2245 Q 1071.0204 339.59183 1018.7755 365.7143 Q 1018.7755 417.9592 914.2857 444.08163 Q 809.79596 470.2041 783.67346 496.32654 Q 757.551 522.449 679.18365 522.449 Q 574.6939 522.449 574.6939 574.6939 Q 600.81635 600.81635 600.81635 679.18365 L 600.81635 783.67346 L 574.6939 783.67346 L 574.6939 783.67346 L 574.6939 809.79596 L 600.81635 809.79596 L 600.81635 835.9184 L 600.81635 835.9184 L 548.5714 835.9184 L 470.2041 835.9184 L 444.08163 809.79596 L 417.9592 783.67346 L 391.83673 783.67346 L 339.59183 783.67346 L 339.59183 757.551 Q 339.59183 731.4286 235.10205 731.4286 Q 130.61224 705.30615 130.61224 653.0612 Q 104.4898 574.6939 130.61224 548.5714 Q 130.61224 496.32654 78.36735 417.9592 L -3.6379788E-12 365.7143 L -3.6379788E-12 339.59183 L -3.6379788E-12 339.59183 L -3.6379788E-12 339.59183 L -3.6379788E-12 313.4694 L 26.12245 313.4694 L 26.12245 313.4694 L 26.12245 313.4694 L 26.12245 313.4694 L 26.12245 287.34695 L 26.12245 287.34695 L 52.2449 287.34695 L 52.2449 261.2245 L 52.2449 261.2245 L 78.36735 261.2245 L 78.36735 261.2245 L 78.36735 261.2245 L 104.4898 261.2245 Q 130.61224 261.2245 130.61224 287.34695 Q 130.61224 313.4694 182.85715 287.34695 Q 235.10205 261.2245 235.10205 235.10205 Q 235.10205 208.9796 313.4694 182.85715 Q 391.83673 182.85715 417.9592 78.36735 Q 444.08163 -26.12245 626.9388 -1.8189894E-12 Q 809.79596 -1.8189894E-12 783.67346 26.12245 Q 783.67346 52.2449 835.9184 52.2449 z M 156.7347 626.9388 Q 156.7347 626.9388 156.7347 600.81635 Q 182.85715 600.81635 182.85715 626.9388 Q 182.85715 626.9388 156.7347 626.9388 z" svg:height="8.359184mm" draw:style-name="style-132" svg:viewBox="0.0 0.0 1149.3878 835.9184" svg:width="11.493877mm" svg:x="283.95102mm" svg:y="139.49388mm"/>
          <draw:path svg:d="M 182.85715 -1.8189894E-12 L 182.85715 -1.8189894E-12 L 208.9796 -1.8189894E-12 Q 235.10205 -1.8189894E-12 261.2245 -1.8189894E-12 L 313.4694 -1.8189894E-12 L 313.4694 -1.8189894E-12 L 313.4694 -1.8189894E-12 L 365.7143 26.12245 L 417.9592 52.2449 L 417.9592 52.2449 L 417.9592 52.2449 L 391.83673 52.2449 L 391.83673 52.2449 L 391.83673 78.36735 L 417.9592 78.36735 L 417.9592 78.36735 L 417.9592 104.4898 L 496.32654 104.4898 Q 574.6939 104.4898 522.449 156.7347 Q 470.2041 208.9796 470.2041 208.9796 L 470.2041 208.9796 L 444.08163 208.9796 Q 417.9592 208.9796 417.9592 261.2245 Q 417.9592 287.34695 365.7143 313.4694 Q 339.59183 339.59183 339.59183 313.4694 Q 339.59183 287.34695 208.9796 287.34695 L 78.36735 313.4694 L 78.36735 287.34695 L 52.2449 287.34695 L 52.2449 287.34695 L 52.2449 261.2245 L 52.2449 261.2245 L 52.2449 261.2245 L 52.2449 235.10205 L 52.2449 208.9796 L 26.12245 208.9796 L 26.12245 208.9796 L 26.12245 182.85715 L 0.0 182.85715 L 0.0 182.85715 L 0.0 156.7347 L 0.0 156.7347 L 0.0 156.7347 L 26.12245 156.7347 Q 52.2449 130.61224 52.2449 104.4898 L 52.2449 104.4898 L 52.2449 104.4898 Q 52.2449 104.4898 78.36735 104.4898 L 78.36735 78.36735 L 130.61224 52.2449 Q 156.7347 26.12245 182.85715 -1.8189894E-12 z" svg:height="3.1346939mm" draw:style-name="style-133" svg:viewBox="0.0 0.0 522.449 313.4694" svg:width="5.2244897mm" svg:x="194.87347mm" svg:y="113.89388mm"/>
          <draw:path svg:d="M 444.08163 0.0 L 470.2041 0.0 L 470.2041 444.08163 L 470.2041 888.16327 L 444.08163 888.16327 Q 444.08163 888.16327 391.83673 914.2857 Q 313.4694 940.4082 182.85715 940.4082 Q 52.2449 966.53064 52.2449 940.4082 L 52.2449 888.16327 L 52.2449 862.04083 Q 52.2449 835.9184 78.36735 835.9184 L 104.4898 835.9184 L 104.4898 783.67346 Q 78.36735 757.551 104.4898 731.4286 Q 130.61224 731.4286 104.4898 705.30615 Q 78.36735 679.18365 52.2449 653.0612 Q 26.12245 626.9388 26.12245 574.6939 L -3.6379788E-12 522.449 L 78.36735 522.449 Q 156.7347 522.449 156.7347 365.7143 Q 156.7347 208.9796 208.9796 208.9796 Q 235.10205 208.9796 287.34695 208.9796 Q 313.4694 235.10205 313.4694 208.9796 Q 339.59183 182.85715 339.59183 182.85715 L 339.59183 156.7347 L 365.7143 156.7347 Q 391.83673 156.7347 391.83673 104.4898 Q 391.83673 26.12245 417.9592 26.12245 Q 444.08163 0.0 444.08163 0.0 z M 52.2449 574.6939 Q 52.2449 574.6939 52.2449 548.5714 Q 78.36735 548.5714 78.36735 574.6939 Q 78.36735 574.6939 52.2449 574.6939 z" svg:height="9.404081mm" draw:style-name="style-134" svg:viewBox="0.0 0.0 470.2041 940.4082" svg:width="4.7020407mm" svg:x="315.29797mm" svg:y="121.20817mm"/>
          <draw:path svg:d="M 2115.9185 182.85715 L 2194.2856 182.85715 L 2246.5308 182.85715 Q 2298.7756 182.85715 2272.653 235.10205 Q 2246.5308 313.4694 2220.4082 313.4694 Q 2168.1633 313.4694 2194.2856 391.83673 Q 2220.4082 470.2041 2351.0205 548.5714 Q 2481.6326 600.81635 2481.6326 653.0612 Q 2481.6326 705.30615 2429.3877 705.30615 L 2403.2654 731.4286 L 2403.2654 731.4286 L 2429.3877 731.4286 L 2429.3877 731.4286 L 2429.3877 757.551 L 2403.2654 783.67346 Q 2377.1428 835.9184 2429.3877 888.16327 Q 2429.3877 914.2857 2377.1428 966.53064 Q 2324.898 992.6531 2220.4082 992.6531 Q 2115.9185 992.6531 2063.6736 1044.898 Q 2011.4286 1044.898 1959.1837 1044.898 Q 1880.8164 1044.898 1854.6938 1123.2654 Q 1802.449 1201.6327 1750.2041 1201.6327 Q 1697.9592 1201.6327 1541.2245 1253.8776 Q 1384.4899 1280.0 1384.4899 1332.2449 Q 1384.4899 1384.4899 1332.2449 1410.6123 Q 1306.1224 1410.6123 1332.2449 1436.7347 Q 1358.3673 1462.8572 1332.2449 1462.8572 Q 1306.1224 1462.8572 1280.0 1488.9796 L 1280.0 1488.9796 L 1253.8776 1488.9796 L 1227.7551 1462.8572 L 1175.5103 1462.8572 L 1123.2654 1462.8572 L 1123.2654 1436.7347 L 1123.2654 1436.7347 L 1149.3878 1436.7347 Q 1149.3878 1410.6123 1123.2654 1410.6123 Q 1097.1428 1410.6123 1071.0204 1410.6123 Q 1071.0204 1410.6123 1044.898 1306.1224 Q 1044.898 1201.6327 1018.7755 1201.6327 Q 966.53064 1201.6327 940.4082 1123.2654 Q 914.2857 1044.898 862.04083 992.6531 Q 783.67346 940.4082 731.4286 966.53064 Q 679.18365 966.53064 679.18365 940.4082 Q 653.0612 888.16327 574.6939 862.04083 Q 496.32654 835.9184 417.9592 835.9184 Q 339.59183 862.04083 261.2245 888.16327 L 156.7347 914.2857 L 156.7347 888.16327 L 156.7347 888.16327 L 156.7347 888.16327 L 130.61224 862.04083 L 130.61224 862.04083 L 130.61224 835.9184 L 130.61224 835.9184 L 130.61224 835.9184 L 156.7347 809.79596 L 156.7347 783.67346 L 130.61224 783.67346 L 104.4898 783.67346 L 104.4898 757.551 L 78.36735 731.4286 L 78.36735 731.4286 L 78.36735 731.4286 L 78.36735 731.4286 L 52.2449 731.4286 L 26.12245 731.4286 L 0.0 731.4286 L 0.0 705.30615 L 26.12245 705.30615 L 26.12245 705.30615 L 26.12245 705.30615 L 52.2449 705.30615 L 78.36735 705.30615 L 78.36735 679.18365 L 78.36735 626.9388 L 182.85715 626.9388 Q 313.4694 626.9388 339.59183 600.81635 Q 365.7143 600.81635 365.7143 574.6939 Q 365.7143 548.5714 444.08163 522.449 Q 548.5714 496.32654 548.5714 470.2041 Q 574.6939 470.2041 600.81635 444.08163 Q 600.81635 417.9592 626.9388 391.83673 Q 653.0612 365.7143 653.0612 391.83673 Q 653.0612 417.9592 679.18365 417.9592 L 679.18365 417.9592 L 679.18365 444.08163 L 705.30615 444.08163 L 705.30615 417.9592 Q 705.30615 391.83673 679.18365 365.7143 Q 679.18365 339.59183 705.30615 339.59183 L 757.551 339.59183 L 757.551 313.4694 L 757.551 287.34695 L 783.67346 287.34695 L 783.67346 261.2245 L 757.551 261.2245 Q 731.4286 261.2245 653.0612 261.2245 L 600.81635 261.2245 L 600.81635 235.10205 L 600.81635 208.9796 L 626.9388 208.9796 L 653.0612 208.9796 L 653.0612 182.85715 L 653.0612 182.85715 L 679.18365 182.85715 L 679.18365 156.7347 L 679.18365 156.7347 L 705.30615 156.7347 L 705.30615 156.7347 L 705.30615 156.7347 L 731.4286 130.61224 Q 757.551 104.4898 757.551 104.4898 L 757.551 104.4898 L 888.16327 78.36735 Q 1018.7755 52.2449 1175.5103 52.2449 Q 1332.2449 52.2449 1384.4899 26.12245 Q 1410.6123 -3.6379788E-12 1488.9796 26.12245 Q 1541.2245 26.12245 1541.2245 52.2449 Q 1515.102 104.4898 1567.3469 78.36735 Q 1645.7144 78.36735 1619.5919 26.12245 Q 1619.5919 -26.12245 1724.0817 -3.6379788E-12 Q 1854.6938 52.2449 1880.8164 52.2449 Q 1933.0613 52.2449 1959.1837 78.36735 Q 1959.1837 104.4898 2011.4286 78.36735 Q 2063.6736 78.36735 2063.6736 130.61224 Q 2063.6736 182.85715 2115.9185 182.85715 z M 835.9184 940.4082 Q 835.9184 914.2857 862.04083 914.2857 Q 888.16327 914.2857 888.16327 940.4082 Q 888.16327 966.53064 862.04083 966.53064 Q 835.9184 966.53064 835.9184 940.4082 z" svg:height="14.889796mm" draw:style-name="style-135" svg:viewBox="0.0 0.0 2481.6326 1488.9796" svg:width="24.816326mm" svg:x="95.34694mm" svg:y="185.46939mm"/>
          <draw:path svg:d="M 78.36735 0.0 L 78.36735 0.0 L 182.85715 0.0 Q 261.2245 0.0 261.2245 26.12245 Q 235.10205 52.2449 235.10205 52.2449 L 235.10205 52.2449 L 339.59183 78.36735 L 444.08163 78.36735 L 444.08163 78.36735 L 444.08163 78.36735 L 470.2041 104.4898 L 470.2041 130.61224 L 548.5714 130.61224 L 626.9388 156.7347 L 600.81635 156.7347 L 574.6939 156.7347 L 522.449 182.85715 Q 470.2041 208.9796 444.08163 208.9796 L 444.08163 208.9796 L 444.08163 208.9796 Q 417.9592 208.9796 391.83673 208.9796 Q 391.83673 208.9796 261.2245 235.10205 L 130.61224 261.2245 L 104.4898 261.2245 Q 78.36735 261.2245 78.36735 235.10205 Q 78.36735 208.9796 104.4898 208.9796 Q 130.61224 182.85715 78.36735 156.7347 L 26.12245 156.7347 L 0.0 130.61224 Q -26.12245 104.4898 26.12245 78.36735 L 52.2449 26.12245 L 52.2449 26.12245 Q 78.36735 26.12245 78.36735 0.0 z" svg:height="2.6122448mm" draw:style-name="style-136" svg:viewBox="0.0 0.0 626.9388 261.2245" svg:width="6.2693877mm" svg:x="190.43266mm" svg:y="115.98367mm"/>
          <draw:path svg:d="M 365.7143 0.0 L 391.83673 0.0 L 391.83673 0.0 Q 391.83673 26.12245 417.9592 26.12245 L 417.9592 26.12245 L 417.9592 26.12245 Q 417.9592 26.12245 417.9592 52.2449 L 444.08163 52.2449 L 444.08163 52.2449 L 470.2041 52.2449 L 470.2041 52.2449 L 470.2041 78.36735 L 522.449 78.36735 L 548.5714 78.36735 L 548.5714 104.4898 L 548.5714 104.4898 L 548.5714 104.4898 Q 548.5714 130.61224 417.9592 130.61224 Q 287.34695 130.61224 287.34695 182.85715 L 287.34695 235.10205 L 287.34695 235.10205 Q 287.34695 235.10205 313.4694 261.2245 L 313.4694 261.2245 L 313.4694 261.2245 L 339.59183 261.2245 L 339.59183 287.34695 Q 313.4694 287.34695 313.4694 287.34695 L 313.4694 313.4694 L 313.4694 313.4694 Q 287.34695 287.34695 208.9796 235.10205 L 104.4898 182.85715 L 78.36735 182.85715 L 52.2449 182.85715 L 26.12245 182.85715 L 0.0 182.85715 L 0.0 182.85715 L 0.0 156.7347 L 0.0 130.61224 L 0.0 130.61224 L 0.0 130.61224 L 0.0 130.61224 L 0.0 104.4898 L 0.0 104.4898 L 26.12245 104.4898 L 26.12245 78.36735 L 156.7347 52.2449 Q 313.4694 26.12245 365.7143 0.0 z" svg:height="3.1346939mm" draw:style-name="style-137" svg:viewBox="0.0 0.0 548.5714 313.4694" svg:width="5.4857144mm" svg:x="218.90613mm" svg:y="91.6898mm"/>
          <draw:path svg:d="M 653.0612 0.0 L 757.551 0.0 L 757.551 0.0 L 757.551 0.0 L 731.4286 26.12245 L 705.30615 52.2449 L 705.30615 52.2449 L 705.30615 52.2449 L 705.30615 78.36735 L 705.30615 78.36735 L 679.18365 78.36735 L 679.18365 104.4898 L 679.18365 104.4898 L 653.0612 104.4898 L 653.0612 130.61224 L 653.0612 156.7347 L 679.18365 156.7347 L 679.18365 156.7347 L 679.18365 182.85715 L 705.30615 182.85715 L 705.30615 208.9796 L 705.30615 235.10205 L 653.0612 235.10205 Q 626.9388 261.2245 600.81635 287.34695 Q 600.81635 339.59183 496.32654 365.7143 Q 391.83673 417.9592 391.83673 444.08163 Q 391.83673 470.2041 287.34695 522.449 Q 208.9796 548.5714 208.9796 522.449 L 208.9796 470.2041 L 208.9796 470.2041 L 208.9796 470.2041 L 235.10205 444.08163 L 261.2245 417.9592 L 261.2245 417.9592 L 287.34695 417.9592 L 287.34695 417.9592 L 287.34695 417.9592 L 313.4694 391.83673 L 339.59183 391.83673 L 339.59183 365.7143 L 339.59183 339.59183 L 313.4694 339.59183 L 313.4694 313.4694 L 235.10205 313.4694 Q 156.7347 313.4694 78.36735 313.4694 L 0.0 313.4694 L 0.0 287.34695 L 26.12245 261.2245 L 26.12245 235.10205 L 26.12245 208.9796 L 26.12245 208.9796 L 26.12245 182.85715 L 26.12245 156.7347 L 26.12245 130.61224 L 0.0 104.4898 L 0.0 78.36735 L 26.12245 78.36735 L 52.2449 78.36735 L 78.36735 78.36735 L 104.4898 52.2449 L 104.4898 52.2449 L 130.61224 52.2449 L 182.85715 78.36735 Q 235.10205 104.4898 391.83673 52.2449 Q 574.6939 0.0 653.0612 0.0 z" svg:height="5.2244897mm" draw:style-name="style-138" svg:viewBox="0.0 0.0 757.551 522.449" svg:width="7.5755105mm" svg:x="221.25714mm" svg:y="86.20409mm"/>
          <draw:path svg:d="M 261.2245 26.12245 L 261.2245 0.0 L 287.34695 0.0 Q 313.4694 26.12245 339.59183 26.12245 L 339.59183 26.12245 L 365.7143 26.12245 Q 391.83673 26.12245 417.9592 26.12245 Q 417.9592 26.12245 444.08163 0.0 L 470.2041 0.0 L 444.08163 26.12245 Q 444.08163 78.36735 417.9592 78.36735 Q 391.83673 78.36735 391.83673 104.4898 Q 417.9592 130.61224 444.08163 156.7347 Q 496.32654 156.7347 496.32654 182.85715 Q 522.449 235.10205 574.6939 208.9796 Q 600.81635 208.9796 626.9388 182.85715 Q 653.0612 156.7347 653.0612 156.7347 L 653.0612 156.7347 L 679.18365 156.7347 L 705.30615 130.61224 L 705.30615 130.61224 L 705.30615 130.61224 L 731.4286 130.61224 L 731.4286 130.61224 L 731.4286 104.4898 L 757.551 104.4898 L 757.551 104.4898 L 757.551 130.61224 L 757.551 130.61224 L 783.67346 130.61224 L 783.67346 182.85715 L 809.79596 208.9796 L 809.79596 208.9796 L 809.79596 235.10205 L 809.79596 235.10205 Q 809.79596 235.10205 809.79596 261.2245 L 809.79596 287.34695 L 809.79596 313.4694 L 809.79596 339.59183 L 835.9184 339.59183 L 835.9184 339.59183 L 809.79596 365.7143 L 757.551 365.7143 L 757.551 391.83673 L 757.551 417.9592 L 783.67346 444.08163 L 809.79596 470.2041 L 809.79596 470.2041 L 809.79596 496.32654 L 835.9184 496.32654 Q 862.04083 496.32654 862.04083 522.449 L 862.04083 522.449 L 888.16327 522.449 Q 888.16327 496.32654 1018.7755 496.32654 L 1123.2654 496.32654 L 1123.2654 496.32654 L 1123.2654 496.32654 L 1071.0204 522.449 L 1044.898 548.5714 L 1044.898 548.5714 L 1018.7755 548.5714 L 1018.7755 548.5714 L 1018.7755 548.5714 L 862.04083 574.6939 L 731.4286 600.81635 L 705.30615 600.81635 L 679.18365 600.81635 L 679.18365 626.9388 L 679.18365 626.9388 L 653.0612 626.9388 Q 653.0612 600.81635 600.81635 574.6939 Q 548.5714 548.5714 496.32654 548.5714 Q 417.9592 548.5714 313.4694 600.81635 L 235.10205 653.0612 L 208.9796 653.0612 L 208.9796 653.0612 L 182.85715 679.18365 L 156.7347 679.18365 L 156.7347 653.0612 L 130.61224 653.0612 L 130.61224 600.81635 L 130.61224 574.6939 L 156.7347 574.6939 L 182.85715 574.6939 L 182.85715 548.5714 Q 182.85715 522.449 130.61224 496.32654 Q 104.4898 496.32654 78.36735 391.83673 Q 26.12245 287.34695 -3.6379788E-12 261.2245 Q -26.12245 235.10205 26.12245 208.9796 Q 78.36735 182.85715 78.36735 156.7347 Q 78.36735 130.61224 104.4898 130.61224 Q 130.61224 130.61224 130.61224 78.36735 Q 130.61224 52.2449 182.85715 26.12245 L 235.10205 26.12245 L 235.10205 26.12245 Q 235.10205 26.12245 261.2245 26.12245 z" svg:height="6.7918367mm" draw:style-name="style-139" svg:viewBox="0.0 0.0 1123.2654 679.18365" svg:width="11.232654mm" svg:x="218.6449mm" svg:y="103.70612mm"/>
          <draw:path svg:d="M 26.12245 26.12245 L 26.12245 1.8189894E-12 L 78.36735 1.8189894E-12 Q 130.61224 1.8189894E-12 208.9796 26.12245 L 261.2245 26.12245 L 261.2245 26.12245 Q 261.2245 52.2449 182.85715 52.2449 L 104.4898 52.2449 L 130.61224 182.85715 Q 156.7347 313.4694 208.9796 313.4694 Q 261.2245 313.4694 313.4694 313.4694 L 365.7143 313.4694 L 313.4694 365.7143 Q 261.2245 391.83673 261.2245 417.9592 Q 261.2245 444.08163 235.10205 444.08163 Q 208.9796 444.08163 182.85715 548.5714 Q 156.7347 653.0612 130.61224 653.0612 L 104.4898 626.9388 L 104.4898 626.9388 Q 104.4898 626.9388 78.36735 626.9388 L 52.2449 600.81635 L 52.2449 574.6939 Q 52.2449 548.5714 26.12245 470.2041 L 0.0 417.9592 L 0.0 391.83673 Q 0.0 365.7143 0.0 208.9796 L 0.0 26.12245 L 26.12245 26.12245 z" svg:height="6.5306125mm" draw:style-name="style-140" svg:viewBox="0.0 0.0 365.7143 653.0612" svg:width="3.6571429mm" svg:x="22.987755mm" svg:y="136.35919mm"/>
          <draw:path svg:d="M 522.449 52.2449 L 548.5714 78.36735 L 548.5714 78.36735 L 548.5714 104.4898 L 548.5714 104.4898 L 548.5714 104.4898 L 574.6939 104.4898 L 574.6939 104.4898 L 574.6939 130.61224 L 600.81635 130.61224 L 600.81635 156.7347 L 600.81635 208.9796 L 548.5714 208.9796 L 522.449 208.9796 L 522.449 182.85715 L 496.32654 182.85715 L 496.32654 182.85715 L 496.32654 156.7347 L 444.08163 156.7347 Q 365.7143 156.7347 261.2245 182.85715 L 156.7347 208.9796 L 130.61224 208.9796 L 104.4898 208.9796 L 78.36735 208.9796 Q 52.2449 208.9796 52.2449 235.10205 Q 78.36735 261.2245 78.36735 261.2245 L 78.36735 287.34695 L 78.36735 313.4694 L 78.36735 313.4694 L 52.2449 313.4694 Q 26.12245 313.4694 0.0 287.34695 Q -26.12245 287.34695 0.0 235.10205 L 26.12245 182.85715 L 26.12245 182.85715 L 26.12245 156.7347 L 26.12245 156.7347 L 26.12245 156.7347 L 52.2449 156.7347 L 52.2449 156.7347 L 104.4898 104.4898 Q 156.7347 52.2449 261.2245 26.12245 Q 339.59183 26.12245 365.7143 9.094947E-13 L 365.7143 9.094947E-13 L 444.08163 9.094947E-13 Q 496.32654 -26.12245 496.32654 9.094947E-13 Q 496.32654 26.12245 522.449 52.2449 z" svg:height="3.1346939mm" draw:style-name="style-141" svg:viewBox="0.0 0.0 600.81635 313.4694" svg:width="6.0081635mm" svg:x="208.71837mm" svg:y="70.53062mm"/>
          <draw:path svg:d="M 679.18365 52.2449 L 679.18365 52.2449 L 653.0612 78.36735 Q 626.9388 104.4898 626.9388 130.61224 Q 626.9388 156.7347 679.18365 182.85715 L 705.30615 182.85715 L 705.30615 208.9796 Q 731.4286 235.10205 731.4286 235.10205 L 731.4286 235.10205 L 731.4286 261.2245 Q 731.4286 313.4694 653.0612 313.4694 L 574.6939 313.4694 L 574.6939 339.59183 L 574.6939 339.59183 L 574.6939 365.7143 L 574.6939 417.9592 L 574.6939 417.9592 L 574.6939 444.08163 L 548.5714 444.08163 L 548.5714 470.2041 L 548.5714 470.2041 L 574.6939 470.2041 L 574.6939 470.2041 L 574.6939 470.2041 L 626.9388 470.2041 Q 653.0612 444.08163 679.18365 470.2041 Q 679.18365 470.2041 757.551 470.2041 Q 835.9184 470.2041 835.9184 496.32654 Q 862.04083 522.449 835.9184 522.449 Q 783.67346 548.5714 783.67346 574.6939 L 783.67346 626.9388 L 809.79596 626.9388 L 835.9184 626.9388 L 835.9184 626.9388 Q 835.9184 653.0612 809.79596 679.18365 Q 783.67346 705.30615 731.4286 757.551 Q 679.18365 809.79596 679.18365 783.67346 Q 679.18365 757.551 626.9388 757.551 Q 574.6939 783.67346 496.32654 835.9184 Q 417.9592 888.16327 444.08163 783.67346 Q 470.2041 705.30615 417.9592 679.18365 Q 391.83673 679.18365 391.83673 653.0612 L 365.7143 626.9388 L 365.7143 626.9388 L 365.7143 626.9388 L 365.7143 600.81635 L 365.7143 600.81635 L 339.59183 626.9388 Q 313.4694 679.18365 313.4694 679.18365 L 313.4694 679.18365 L 287.34695 679.18365 L 287.34695 679.18365 L 287.34695 574.6939 Q 313.4694 496.32654 339.59183 444.08163 L 365.7143 391.83673 L 391.83673 365.7143 L 391.83673 339.59183 L 365.7143 339.59183 L 339.59183 339.59183 L 339.59183 339.59183 L 339.59183 313.4694 L 313.4694 313.4694 L 287.34695 313.4694 L 287.34695 287.34695 L 261.2245 287.34695 L 261.2245 287.34695 Q 261.2245 313.4694 208.9796 313.4694 Q 182.85715 339.59183 182.85715 313.4694 Q 156.7347 287.34695 156.7347 313.4694 L 104.4898 339.59183 L 104.4898 339.59183 L 104.4898 365.7143 L 104.4898 365.7143 L 104.4898 365.7143 L 78.36735 365.7143 L 78.36735 365.7143 L 78.36735 313.4694 L 78.36735 287.34695 L 52.2449 287.34695 L 26.12245 261.2245 L 26.12245 261.2245 L 0.0 261.2245 L 0.0 261.2245 L 0.0 261.2245 L 0.0 235.10205 L 0.0 235.10205 L 26.12245 235.10205 L 52.2449 208.9796 L 52.2449 208.9796 L 52.2449 208.9796 L 78.36735 208.9796 L 78.36735 208.9796 L 104.4898 208.9796 L 130.61224 208.9796 L 287.34695 130.61224 Q 417.9592 26.12245 444.08163 52.2449 Q 444.08163 78.36735 574.6939 26.12245 Q 731.4286 -26.12245 731.4286 -1.8189894E-12 Q 731.4286 26.12245 705.30615 26.12245 Q 679.18365 52.2449 679.18365 52.2449 z M 496.32654 757.551 Q 496.32654 731.4286 522.449 731.4286 Q 522.449 757.551 522.449 783.67346 Q 522.449 783.67346 496.32654 757.551 z" svg:height="8.359184mm" draw:style-name="style-142" svg:viewBox="0.0 0.0 835.9184 835.9184" svg:width="8.359184mm" svg:x="208.45715mm" svg:y="135.83673mm"/>
          <draw:path svg:d="M 1123.2654 156.7347 L 1149.3878 156.7347 L 1149.3878 156.7347 Q 1175.5103 156.7347 1175.5103 130.61224 L 1175.5103 130.61224 L 1175.5103 130.61224 Q 1175.5103 130.61224 1201.6327 130.61224 L 1201.6327 104.4898 L 1227.7551 130.61224 Q 1280.0 130.61224 1280.0 156.7347 Q 1280.0 182.85715 1253.8776 208.9796 Q 1227.7551 235.10205 1253.8776 235.10205 L 1253.8776 261.2245 L 1227.7551 261.2245 Q 1201.6327 287.34695 966.53064 287.34695 L 757.551 287.34695 L 653.0612 287.34695 Q 522.449 287.34695 496.32654 235.10205 Q 470.2041 182.85715 339.59183 182.85715 Q 235.10205 182.85715 235.10205 208.9796 Q 235.10205 235.10205 208.9796 235.10205 L 182.85715 235.10205 L 130.61224 208.9796 L 52.2449 182.85715 L 26.12245 182.85715 L 0.0 182.85715 L 0.0 156.7347 L 26.12245 130.61224 L 26.12245 130.61224 L 26.12245 104.4898 L 78.36735 104.4898 L 156.7347 78.36735 L 391.83673 26.12245 Q 653.0612 -26.12245 653.0612 0.0 Q 653.0612 26.12245 626.9388 26.12245 Q 600.81635 26.12245 600.81635 52.2449 Q 600.81635 78.36735 835.9184 104.4898 Q 1071.0204 130.61224 1123.2654 156.7347 z" svg:height="2.8734694mm" draw:style-name="style-143" svg:viewBox="0.0 0.0 1280.0 287.34695" svg:width="12.8mm" svg:x="158.04082mm" svg:y="106.31837mm"/>
          <draw:path svg:d="M 470.2041 0.0 L 522.449 0.0 L 522.449 0.0 Q 522.449 26.12245 548.5714 26.12245 L 548.5714 26.12245 L 574.6939 78.36735 Q 600.81635 130.61224 626.9388 130.61224 L 626.9388 156.7347 L 626.9388 182.85715 Q 626.9388 208.9796 600.81635 208.9796 Q 574.6939 208.9796 574.6939 235.10205 Q 548.5714 287.34695 470.2041 313.4694 Q 365.7143 339.59183 391.83673 391.83673 Q 391.83673 444.08163 287.34695 444.08163 L 156.7347 444.08163 L 156.7347 470.2041 L 182.85715 470.2041 L 182.85715 496.32654 L 182.85715 496.32654 L 130.61224 496.32654 L 104.4898 496.32654 L 78.36735 470.2041 L 26.12245 444.08163 L 26.12245 444.08163 L 26.12245 444.08163 L 0.0 444.08163 L 0.0 444.08163 L 0.0 417.9592 L 0.0 391.83673 L 78.36735 391.83673 Q 156.7347 391.83673 182.85715 235.10205 Q 182.85715 52.2449 208.9796 26.12245 Q 235.10205 26.12245 339.59183 26.12245 Q 417.9592 26.12245 470.2041 0.0 z" svg:height="4.9632654mm" draw:style-name="style-144" svg:viewBox="0.0 0.0 626.9388 496.32654" svg:width="6.2693877mm" svg:x="238.49796mm" svg:y="62.9551mm"/>
          <draw:path svg:d="M 2638.3674 -1.8189894E-12 L 2664.4897 -1.8189894E-12 L 2690.6123 -1.8189894E-12 L 2690.6123 -1.8189894E-12 L 2690.6123 26.12245 Q 2716.7346 52.2449 2690.6123 52.2449 Q 2664.4897 52.2449 2664.4897 78.36735 Q 2664.4897 104.4898 2612.2449 104.4898 Q 2560.0 78.36735 2560.0 156.7347 Q 2586.1226 235.10205 2560.0 261.2245 L 2533.8777 313.4694 L 2533.8777 313.4694 L 2533.8777 313.4694 L 2533.8777 339.59183 L 2533.8777 339.59183 L 2507.7551 365.7143 L 2507.7551 417.9592 L 2533.8777 417.9592 L 2586.1226 417.9592 L 2586.1226 444.08163 L 2586.1226 444.08163 L 2560.0 470.2041 L 2560.0 470.2041 L 2455.5103 574.6939 Q 2324.898 679.18365 2324.898 835.9184 L 2324.898 966.53064 L 2298.7756 992.6531 L 2272.653 1044.898 L 2272.653 1044.898 L 2272.653 1071.0204 L 2220.4082 1071.0204 Q 2142.0408 1097.1428 1906.9388 1123.2654 L 1697.9592 1149.3878 L 1697.9592 1149.3878 L 1697.9592 1123.2654 L 1671.8368 1123.2654 L 1671.8368 1097.1428 L 1645.7144 1097.1428 L 1593.4694 1097.1428 L 1593.4694 1071.0204 Q 1593.4694 1044.898 1593.4694 835.9184 Q 1567.3469 653.0612 1541.2245 653.0612 Q 1488.9796 626.9388 1436.7347 574.6939 Q 1384.4899 522.449 1201.6327 522.449 Q 1018.7755 522.449 966.53064 548.5714 Q 888.16327 574.6939 835.9184 626.9388 Q 757.551 679.18365 757.551 888.16327 L 757.551 1123.2654 L 783.67346 1123.2654 L 783.67346 1149.3878 L 783.67346 1149.3878 L 757.551 1149.3878 L 757.551 1149.3878 L 757.551 1149.3878 L 757.551 1175.5103 L 757.551 1175.5103 L 783.67346 1175.5103 L 783.67346 1201.6327 L 783.67346 1201.6327 L 809.79596 1201.6327 L 809.79596 1201.6327 L 809.79596 1201.6327 L 757.551 1227.7551 L 731.4286 1227.7551 L 731.4286 1227.7551 L 705.30615 1227.7551 L 705.30615 1253.8776 L 705.30615 1280.0 L 679.18365 1253.8776 L 653.0612 1227.7551 L 653.0612 1227.7551 L 653.0612 1201.6327 L 653.0612 1201.6327 L 653.0612 1201.6327 L 626.9388 1123.2654 Q 600.81635 1044.898 600.81635 992.6531 Q 600.81635 914.2857 548.5714 862.04083 Q 496.32654 809.79596 444.08163 757.551 Q 365.7143 679.18365 287.34695 705.30615 L 235.10205 705.30615 L 235.10205 679.18365 L 235.10205 679.18365 L 208.9796 679.18365 L 208.9796 679.18365 L 208.9796 653.0612 L 182.85715 653.0612 L 182.85715 653.0612 L 182.85715 626.9388 L 130.61224 626.9388 L 78.36735 626.9388 L 78.36735 600.81635 L 78.36735 574.6939 L 104.4898 548.5714 L 104.4898 522.449 L 78.36735 522.449 L 52.2449 522.449 L 26.12245 496.32654 L 0.0 470.2041 L 0.0 470.2041 L 0.0 470.2041 L 26.12245 470.2041 L 52.2449 470.2041 L 1071.0204 235.10205 Q 2063.6736 26.12245 2089.796 -1.8189894E-12 Q 2115.9185 -1.8189894E-12 2377.1428 -1.8189894E-12 Q 2638.3674 -1.8189894E-12 2638.3674 -1.8189894E-12 z" svg:height="12.8mm" draw:style-name="style-145" svg:viewBox="0.0 0.0 2690.6123 1280.0" svg:width="26.906122mm" svg:x="94.82449mm" svg:y="143.67348mm"/>
          <draw:path svg:d="M 600.81635 0.0 L 600.81635 0.0 L 600.81635 0.0 L 600.81635 0.0 L 626.9388 26.12245 Q 653.0612 26.12245 653.0612 52.2449 L 679.18365 78.36735 L 679.18365 78.36735 L 679.18365 104.4898 L 679.18365 104.4898 L 679.18365 104.4898 L 705.30615 104.4898 L 705.30615 104.4898 L 731.4286 104.4898 Q 731.4286 78.36735 783.67346 78.36735 Q 809.79596 78.36735 835.9184 52.2449 Q 835.9184 52.2449 835.9184 78.36735 Q 862.04083 104.4898 914.2857 130.61224 Q 940.4082 156.7347 966.53064 130.61224 Q 966.53064 104.4898 1044.898 130.61224 Q 1123.2654 156.7347 1123.2654 130.61224 Q 1123.2654 104.4898 1149.3878 104.4898 Q 1175.5103 104.4898 1175.5103 156.7347 L 1201.6327 182.85715 L 1201.6327 182.85715 L 1201.6327 156.7347 L 1227.7551 156.7347 L 1253.8776 156.7347 L 1253.8776 182.85715 L 1253.8776 208.9796 L 1253.8776 261.2245 Q 1253.8776 313.4694 1201.6327 313.4694 L 1175.5103 313.4694 L 1175.5103 339.59183 L 1175.5103 365.7143 L 1149.3878 365.7143 L 1097.1428 365.7143 L 1097.1428 391.83673 L 1097.1428 391.83673 L 1071.0204 417.9592 L 1071.0204 444.08163 L 1149.3878 417.9592 Q 1227.7551 417.9592 1227.7551 444.08163 Q 1227.7551 470.2041 1306.1224 470.2041 L 1358.3673 470.2041 L 1358.3673 496.32654 L 1358.3673 496.32654 L 1358.3673 548.5714 Q 1332.2449 626.9388 1332.2449 757.551 Q 1332.2449 888.16327 1280.0 914.2857 Q 1253.8776 940.4082 1227.7551 992.6531 L 1227.7551 1018.7755 L 1253.8776 1018.7755 L 1280.0 1018.7755 L 1280.0 1044.898 L 1280.0 1071.0204 L 653.0612 1071.0204 L 26.12245 1071.0204 L 26.12245 1044.898 L 3.6379788E-12 1018.7755 L 3.6379788E-12 992.6531 L 3.6379788E-12 966.53064 L 26.12245 966.53064 L 26.12245 940.4082 L 78.36735 940.4082 L 130.61224 940.4082 L 130.61224 914.2857 L 104.4898 914.2857 L 104.4898 914.2857 L 104.4898 888.16327 L 104.4898 888.16327 L 104.4898 888.16327 L 182.85715 835.9184 Q 235.10205 783.67346 313.4694 783.67346 Q 417.9592 757.551 417.9592 731.4286 Q 444.08163 679.18365 444.08163 679.18365 L 470.2041 679.18365 L 470.2041 679.18365 L 470.2041 679.18365 L 470.2041 653.0612 L 470.2041 653.0612 L 470.2041 626.9388 Q 470.2041 626.9388 470.2041 548.5714 Q 417.9592 470.2041 365.7143 444.08163 Q 313.4694 417.9592 365.7143 417.9592 Q 391.83673 391.83673 417.9592 365.7143 Q 417.9592 313.4694 417.9592 313.4694 L 391.83673 287.34695 L 496.32654 208.9796 Q 574.6939 130.61224 600.81635 104.4898 L 600.81635 78.36735 L 600.81635 52.2449 Q 574.6939 52.2449 574.6939 52.2449 L 574.6939 52.2449 L 574.6939 26.12245 Q 574.6939 0.0 600.81635 0.0 z" svg:height="10.710204mm" draw:style-name="style-146" svg:viewBox="0.0 0.0 1358.3673 1071.0204" svg:width="13.5836735mm" svg:x="280.5551mm" svg:y="202.7102mm"/>
          <draw:path svg:d="M 600.81635 0.0 L 653.0612 0.0 L 653.0612 0.0 L 653.0612 26.12245 L 653.0612 26.12245 L 653.0612 26.12245 L 705.30615 130.61224 Q 705.30615 208.9796 731.4286 235.10205 L 731.4286 287.34695 L 705.30615 391.83673 Q 705.30615 522.449 705.30615 600.81635 L 705.30615 653.0612 L 653.0612 653.0612 Q 626.9388 653.0612 444.08163 705.30615 L 287.34695 757.551 L 287.34695 783.67346 L 261.2245 783.67346 L 261.2245 783.67346 Q 261.2245 757.551 235.10205 783.67346 L 182.85715 783.67346 L 130.61224 783.67346 Q 104.4898 783.67346 104.4898 731.4286 Q 130.61224 679.18365 156.7347 653.0612 Q 182.85715 653.0612 182.85715 626.9388 Q 182.85715 600.81635 104.4898 600.81635 L 26.12245 600.81635 L 26.12245 600.81635 L 26.12245 600.81635 L 9.094947E-13 600.81635 L 9.094947E-13 600.81635 L 9.094947E-13 574.6939 L 9.094947E-13 548.5714 L 78.36735 522.449 Q 182.85715 496.32654 208.9796 496.32654 L 235.10205 496.32654 L 235.10205 444.08163 L 235.10205 391.83673 L 261.2245 391.83673 L 261.2245 391.83673 L 235.10205 365.7143 L 182.85715 365.7143 L 182.85715 365.7143 Q 182.85715 391.83673 182.85715 391.83673 L 156.7347 391.83673 L 130.61224 391.83673 L 78.36735 391.83673 L 78.36735 391.83673 L 78.36735 391.83673 L 104.4898 365.7143 L 130.61224 365.7143 L 130.61224 339.59183 L 130.61224 313.4694 L 104.4898 235.10205 L 104.4898 182.85715 L 130.61224 182.85715 L 182.85715 182.85715 L 235.10205 156.7347 Q 287.34695 130.61224 313.4694 130.61224 Q 339.59183 130.61224 339.59183 104.4898 L 339.59183 78.36735 L 339.59183 78.36735 Q 339.59183 78.36735 365.7143 52.2449 L 391.83673 52.2449 L 391.83673 78.36735 Q 417.9592 104.4898 496.32654 78.36735 Q 548.5714 78.36735 522.449 52.2449 L 496.32654 52.2449 L 522.449 26.12245 Q 548.5714 26.12245 600.81635 0.0 z M 626.9388 235.10205 Q 626.9388 235.10205 653.0612 208.9796 Q 679.18365 208.9796 679.18365 261.2245 Q 653.0612 313.4694 653.0612 287.34695 Q 653.0612 235.10205 626.9388 235.10205 z" svg:height="7.836735mm" draw:style-name="style-147" svg:viewBox="0.0 0.0 731.4286 783.67346" svg:width="7.3142858mm" svg:x="64.0mm" svg:y="125.64898mm"/>
          <draw:path svg:d="M 992.6531 156.7347 L 1018.7755 156.7347 L 1018.7755 156.7347 L 1018.7755 182.85715 L 1044.898 182.85715 L 1097.1428 182.85715 L 1306.1224 208.9796 Q 1515.102 208.9796 1488.9796 235.10205 Q 1462.8572 287.34695 1567.3469 235.10205 Q 1671.8368 208.9796 1671.8368 208.9796 L 1671.8368 182.85715 L 1697.9592 182.85715 L 1724.0817 182.85715 L 1724.0817 208.9796 L 1724.0817 235.10205 L 1697.9592 235.10205 L 1671.8368 235.10205 L 1697.9592 261.2245 L 1724.0817 287.34695 L 1750.2041 287.34695 L 1776.3265 287.34695 L 1776.3265 313.4694 L 1802.449 313.4694 L 1802.449 313.4694 L 1802.449 339.59183 L 1776.3265 339.59183 L 1750.2041 339.59183 L 1750.2041 365.7143 L 1724.0817 365.7143 L 1724.0817 365.7143 L 1724.0817 391.83673 L 1724.0817 391.83673 L 1724.0817 391.83673 L 1697.9592 391.83673 Q 1697.9592 391.83673 1671.8368 417.9592 Q 1671.8368 444.08163 1671.8368 444.08163 Q 1697.9592 470.2041 1671.8368 522.449 Q 1671.8368 574.6939 1619.5919 574.6939 Q 1593.4694 600.81635 1567.3469 548.5714 Q 1541.2245 522.449 1515.102 522.449 L 1488.9796 522.449 L 1488.9796 548.5714 Q 1488.9796 574.6939 1462.8572 574.6939 L 1410.6123 600.81635 L 1410.6123 600.81635 L 1410.6123 600.81635 L 1384.4899 600.81635 L 1384.4899 600.81635 L 1384.4899 626.9388 L 1384.4899 626.9388 L 1306.1224 626.9388 Q 1227.7551 653.0612 1149.3878 653.0612 Q 1044.898 653.0612 940.4082 653.0612 Q 809.79596 653.0612 835.9184 705.30615 L 835.9184 731.4286 L 783.67346 731.4286 Q 757.551 757.551 679.18365 757.551 Q 600.81635 783.67346 574.6939 809.79596 Q 574.6939 862.04083 574.6939 809.79596 Q 574.6939 783.67346 417.9592 783.67346 Q 287.34695 783.67346 287.34695 757.551 Q 287.34695 705.30615 208.9796 705.30615 L 104.4898 705.30615 L 104.4898 705.30615 L 104.4898 679.18365 L 78.36735 679.18365 L 78.36735 653.0612 L 78.36735 653.0612 L 104.4898 653.0612 L 104.4898 653.0612 L 104.4898 653.0612 L 78.36735 626.9388 L 52.2449 600.81635 L 52.2449 600.81635 L 52.2449 600.81635 L 78.36735 600.81635 L 78.36735 600.81635 L 52.2449 574.6939 L 1.8189894E-12 548.5714 L 52.2449 548.5714 L 78.36735 548.5714 L 52.2449 522.449 L 26.12245 522.449 L 26.12245 522.449 L 26.12245 496.32654 L 156.7347 496.32654 Q 287.34695 496.32654 287.34695 470.2041 L 313.4694 470.2041 L 313.4694 470.2041 L 313.4694 444.08163 L 313.4694 444.08163 L 313.4694 444.08163 L 313.4694 391.83673 Q 313.4694 365.7143 313.4694 287.34695 Q 261.2245 208.9796 313.4694 130.61224 Q 313.4694 78.36735 313.4694 78.36735 L 287.34695 52.2449 L 313.4694 26.12245 Q 339.59183 26.12245 365.7143 0.0 Q 417.9592 0.0 417.9592 26.12245 Q 417.9592 52.2449 470.2041 52.2449 Q 522.449 52.2449 574.6939 130.61224 Q 653.0612 182.85715 731.4286 182.85715 Q 783.67346 156.7347 888.16327 156.7347 Q 992.6531 130.61224 992.6531 156.7347 z" svg:height="8.0979595mm" draw:style-name="style-148" svg:viewBox="0.0 0.0 1802.449 809.79596" svg:width="18.02449mm" svg:x="131.65715mm" svg:y="89.6mm"/>
          <draw:path svg:d="M 653.0612 0.0 L 783.67346 26.12245 L 783.67346 52.2449 L 783.67346 78.36735 L 783.67346 78.36735 L 783.67346 104.4898 L 783.67346 104.4898 L 757.551 104.4898 L 757.551 156.7347 L 757.551 182.85715 L 783.67346 182.85715 L 809.79596 182.85715 L 809.79596 235.10205 Q 809.79596 287.34695 757.551 287.34695 L 731.4286 313.4694 L 679.18365 313.4694 L 626.9388 313.4694 L 574.6939 339.59183 L 522.449 365.7143 L 522.449 365.7143 L 522.449 365.7143 L 365.7143 391.83673 Q 208.9796 417.9592 182.85715 444.08163 L 130.61224 470.2041 L 182.85715 470.2041 Q 235.10205 470.2041 235.10205 496.32654 L 235.10205 522.449 L 208.9796 522.449 L 182.85715 522.449 L 130.61224 496.32654 L 78.36735 496.32654 L 78.36735 417.9592 Q 78.36735 339.59183 52.2449 339.59183 L 26.12245 313.4694 L 26.12245 313.4694 L 26.12245 313.4694 L 0.0 261.2245 L 0.0 235.10205 L 0.0 235.10205 L 26.12245 235.10205 L 26.12245 235.10205 L 26.12245 261.2245 L 52.2449 261.2245 L 78.36735 261.2245 L 78.36735 235.10205 L 78.36735 235.10205 L 104.4898 208.9796 L 130.61224 182.85715 L 130.61224 182.85715 Q 130.61224 156.7347 130.61224 156.7347 Q 130.61224 156.7347 182.85715 156.7347 Q 235.10205 156.7347 313.4694 104.4898 Q 391.83673 52.2449 470.2041 0.0 Q 548.5714 0.0 653.0612 0.0 z" svg:height="5.2244897mm" draw:style-name="style-149" svg:viewBox="0.0 0.0 809.79596 522.449" svg:width="8.0979595mm" svg:x="23.24898mm" svg:y="142.62857mm"/>
          <draw:path svg:d="M 1175.5103 26.12245 L 1175.5103 1.8189894E-12 L 1201.6327 1.8189894E-12 Q 1253.8776 26.12245 1253.8776 78.36735 Q 1280.0 104.4898 1253.8776 130.61224 Q 1253.8776 156.7347 1280.0 156.7347 Q 1306.1224 182.85715 1306.1224 156.7347 Q 1332.2449 156.7347 1358.3673 104.4898 Q 1410.6123 78.36735 1410.6123 104.4898 L 1410.6123 130.61224 L 1410.6123 156.7347 L 1410.6123 182.85715 L 1384.4899 208.9796 L 1384.4899 261.2245 L 1462.8572 261.2245 Q 1567.3469 261.2245 1619.5919 313.4694 Q 1645.7144 365.7143 1697.9592 417.9592 Q 1750.2041 470.2041 1724.0817 470.2041 Q 1697.9592 470.2041 1697.9592 496.32654 L 1697.9592 496.32654 L 1619.5919 522.449 Q 1515.102 522.449 1515.102 548.5714 Q 1515.102 574.6939 1593.4694 574.6939 Q 1671.8368 574.6939 1671.8368 600.81635 Q 1671.8368 626.9388 1697.9592 626.9388 Q 1724.0817 626.9388 1697.9592 731.4286 Q 1671.8368 809.79596 1671.8368 835.9184 L 1671.8368 888.16327 L 1671.8368 888.16327 Q 1645.7144 888.16327 1619.5919 888.16327 L 1567.3469 888.16327 L 1567.3469 862.04083 Q 1567.3469 835.9184 1567.3469 809.79596 Q 1567.3469 783.67346 1410.6123 783.67346 Q 1280.0 757.551 1280.0 731.4286 Q 1280.0 705.30615 1253.8776 705.30615 Q 1201.6327 705.30615 1201.6327 653.0612 Q 1175.5103 626.9388 1149.3878 626.9388 Q 1149.3878 653.0612 1123.2654 626.9388 Q 1097.1428 600.81635 1044.898 600.81635 Q 992.6531 574.6939 966.53064 679.18365 Q 940.4082 757.551 888.16327 783.67346 Q 862.04083 783.67346 862.04083 757.551 Q 862.04083 731.4286 835.9184 731.4286 Q 809.79596 731.4286 809.79596 783.67346 Q 809.79596 809.79596 757.551 809.79596 L 731.4286 809.79596 L 705.30615 809.79596 L 705.30615 835.9184 L 705.30615 835.9184 L 705.30615 835.9184 L 679.18365 835.9184 Q 626.9388 835.9184 626.9388 809.79596 L 626.9388 809.79596 L 626.9388 809.79596 Q 626.9388 809.79596 653.0612 809.79596 Q 653.0612 783.67346 548.5714 809.79596 Q 470.2041 835.9184 444.08163 783.67346 Q 417.9592 757.551 391.83673 731.4286 L 339.59183 731.4286 L 313.4694 731.4286 Q 261.2245 731.4286 261.2245 757.551 Q 235.10205 783.67346 208.9796 731.4286 Q 208.9796 705.30615 156.7347 731.4286 Q 104.4898 731.4286 130.61224 653.0612 Q 156.7347 574.6939 104.4898 574.6939 Q 78.36735 574.6939 52.2449 522.449 L 52.2449 470.2041 L 52.2449 444.08163 L 52.2449 444.08163 L 26.12245 417.9592 L 0.0 391.83673 L 0.0 391.83673 L 0.0 365.7143 L 0.0 365.7143 L 0.0 365.7143 L 0.0 339.59183 L 0.0 313.4694 L 0.0 313.4694 L 0.0 313.4694 L 0.0 313.4694 L 0.0 313.4694 L 26.12245 313.4694 L 26.12245 313.4694 L 26.12245 339.59183 L 52.2449 339.59183 L 52.2449 339.59183 L 52.2449 313.4694 L 130.61224 365.7143 Q 208.9796 365.7143 208.9796 365.7143 Q 235.10205 365.7143 287.34695 339.59183 L 339.59183 313.4694 L 339.59183 313.4694 L 313.4694 313.4694 L 313.4694 313.4694 L 313.4694 313.4694 L 313.4694 287.34695 L 313.4694 287.34695 L 313.4694 261.2245 L 313.4694 261.2245 L 313.4694 261.2245 Q 313.4694 261.2245 261.2245 208.9796 Q 235.10205 208.9796 261.2245 182.85715 Q 287.34695 182.85715 287.34695 156.7347 L 261.2245 130.61224 L 261.2245 130.61224 L 261.2245 130.61224 L 261.2245 104.4898 L 261.2245 104.4898 L 235.10205 104.4898 L 235.10205 104.4898 L 235.10205 104.4898 L 235.10205 78.36735 L 313.4694 104.4898 Q 417.9592 104.4898 470.2041 104.4898 Q 548.5714 52.2449 574.6939 52.2449 L 600.81635 52.2449 L 679.18365 52.2449 Q 731.4286 52.2449 731.4286 78.36735 Q 731.4286 104.4898 835.9184 130.61224 Q 940.4082 156.7347 940.4082 130.61224 Q 966.53064 104.4898 992.6531 78.36735 Q 1044.898 52.2449 1044.898 52.2449 L 1071.0204 52.2449 L 1123.2654 52.2449 Q 1175.5103 52.2449 1175.5103 26.12245 z" svg:height="8.881633mm" draw:style-name="style-150" svg:viewBox="0.0 0.0 1724.0817 888.16327" svg:width="17.240816mm" svg:x="205.32245mm" svg:y="95.08572mm"/>
          <draw:path svg:d="M 4336.3267 52.2449 L 4310.204 4.5474735E-13 L 4362.449 4.5474735E-13 Q 4414.694 4.5474735E-13 4414.694 26.12245 L 4414.694 26.12245 L 4414.694 26.12245 L 4414.694 52.2449 L 4414.694 52.2449 L 4440.8164 52.2449 L 4493.0615 78.36735 Q 4545.306 104.4898 4519.1836 104.4898 Q 4493.0615 104.4898 4493.0615 156.7347 Q 4493.0615 208.9796 4440.8164 208.9796 Q 4388.5713 235.10205 4414.694 287.34695 Q 4414.694 365.7143 4440.8164 365.7143 Q 4466.939 365.7143 4493.0615 444.08163 Q 4493.0615 522.449 4466.939 522.449 Q 4440.8164 522.449 4440.8164 574.6939 Q 4440.8164 653.0612 4414.694 653.0612 L 4414.694 679.18365 L 4414.694 679.18365 L 4388.5713 679.18365 L 4388.5713 679.18365 L 4388.5713 679.18365 L 4388.5713 705.30615 L 4388.5713 705.30615 L 4414.694 705.30615 L 4414.694 731.4286 L 4414.694 731.4286 L 4440.8164 731.4286 L 4440.8164 731.4286 L 4440.8164 757.551 L 4440.8164 783.67346 Q 4440.8164 835.9184 4388.5713 862.04083 Q 4336.3267 888.16327 4310.204 888.16327 L 4284.0815 888.16327 L 4284.0815 888.16327 Q 4284.0815 862.04083 4231.837 783.67346 Q 4231.837 705.30615 4127.347 705.30615 Q 4048.9797 705.30615 4048.9797 679.18365 Q 4048.9797 626.9388 3970.6123 653.0612 Q 3866.1226 679.18365 3709.3877 705.30615 Q 3578.7756 705.30615 3578.7756 731.4286 Q 3578.7756 757.551 3552.653 757.551 Q 3526.5308 757.551 3526.5308 783.67346 Q 3526.5308 835.9184 3500.4082 835.9184 Q 3448.1633 835.9184 3448.1633 888.16327 Q 3448.1633 914.2857 3422.0408 914.2857 Q 3395.9185 940.4082 3343.6736 992.6531 Q 3317.551 1044.898 3291.4287 1044.898 Q 3265.3062 1044.898 3265.3062 1097.1428 Q 3265.3062 1149.3878 3186.9387 1175.5103 Q 3134.6938 1201.6327 3134.6938 1280.0 L 3186.9387 1358.3673 L 3160.8164 1358.3673 L 3160.8164 1358.3673 L 3134.6938 1358.3673 L 3082.449 1358.3673 L 3056.3267 1358.3673 Q 3030.204 1358.3673 2977.9592 1332.2449 Q 2951.8367 1306.1224 2925.7144 1306.1224 Q 2873.4695 1253.8776 2821.2246 1332.2449 Q 2768.9797 1384.4899 2742.8572 1410.6123 Q 2690.6123 1462.8572 2690.6123 1488.9796 Q 2690.6123 1515.102 2664.4897 1515.102 Q 2638.3674 1515.102 2638.3674 1541.2245 Q 2638.3674 1567.3469 2612.2449 1567.3469 Q 2586.1226 1567.3469 2560.0 1619.5919 Q 2560.0 1671.8368 2507.7551 1671.8368 Q 2481.6326 1671.8368 2455.5103 1724.0817 Q 2455.5103 1776.3265 2246.5308 1985.3062 L 2089.796 2168.1633 L 2063.6736 2168.1633 L 2063.6736 2194.2856 L 2063.6736 2194.2856 L 2063.6736 2194.2856 L 2063.6736 2194.2856 Q 2037.551 2194.2856 1985.3062 2298.7756 Q 1906.9388 2377.1428 1828.5714 2377.1428 Q 1750.2041 2351.0205 1697.9592 2429.3877 Q 1671.8368 2481.6326 1593.4694 2481.6326 L 1541.2245 2507.7551 L 1541.2245 2481.6326 L 1515.102 2481.6326 L 1515.102 2507.7551 L 1515.102 2560.0 L 1488.9796 2560.0 L 1462.8572 2560.0 L 1462.8572 2507.7551 L 1462.8572 2481.6326 L 1436.7347 2481.6326 L 1436.7347 2455.5103 L 1462.8572 2455.5103 L 1515.102 2455.5103 L 1515.102 2429.3877 L 1515.102 2403.2654 L 1436.7347 2403.2654 L 1358.3673 2403.2654 L 1358.3673 2429.3877 L 1358.3673 2429.3877 L 1384.4899 2455.5103 Q 1410.6123 2481.6326 1332.2449 2560.0 Q 1280.0 2638.3674 1253.8776 2638.3674 Q 1227.7551 2664.4897 1201.6327 2638.3674 Q 1201.6327 2612.2449 1149.3878 2638.3674 Q 1097.1428 2664.4897 1097.1428 2716.7346 L 1097.1428 2768.9797 L 1097.1428 2768.9797 L 1071.0204 2768.9797 L 1071.0204 2795.102 L 1071.0204 2795.102 L 1044.898 2795.102 L 1044.898 2768.9797 L 1044.898 2768.9797 L 1044.898 2768.9797 L 1018.7755 2768.9797 L 1018.7755 2768.9797 L 992.6531 2742.8572 Q 966.53064 2716.7346 966.53064 2716.7346 Q 992.6531 2716.7346 940.4082 2612.2449 Q 914.2857 2533.8777 809.79596 2560.0 Q 705.30615 2560.0 705.30615 2533.8777 Q 731.4286 2481.6326 679.18365 2507.7551 Q 653.0612 2507.7551 626.9388 2507.7551 Q 574.6939 2507.7551 574.6939 2533.8777 Q 574.6939 2560.0 470.2041 2533.8777 Q 391.83673 2507.7551 365.7143 2429.3877 Q 365.7143 2351.0205 339.59183 2351.0205 Q 313.4694 2351.0205 313.4694 2298.7756 Q 313.4694 2272.653 235.10205 2298.7756 Q 156.7347 2298.7756 130.61224 2298.7756 L 78.36735 2272.653 L 78.36735 2246.5308 Q 52.2449 2246.5308 52.2449 2194.2856 L 52.2449 2168.1633 L 26.12245 2168.1633 L 26.12245 2142.0408 L 26.12245 2142.0408 L 0.0 2142.0408 L 0.0 2142.0408 L 0.0 2142.0408 L 0.0 2168.1633 L 0.0 2168.1633 L 0.0 2089.796 L 0.0 2037.551 L 0.0 2037.551 L 0.0 2037.551 L 0.0 2011.4286 Q 0.0 2011.4286 26.12245 1985.3062 L 26.12245 1985.3062 L 52.2449 1985.3062 L 78.36735 1985.3062 L 78.36735 2011.4286 L 104.4898 2011.4286 L 104.4898 2011.4286 L 104.4898 1985.3062 L 104.4898 1985.3062 L 104.4898 1985.3062 L 130.61224 1985.3062 L 130.61224 1985.3062 L 313.4694 1828.5714 Q 522.449 1697.9592 496.32654 1619.5919 Q 470.2041 1567.3469 470.2041 1541.2245 L 470.2041 1541.2245 L 496.32654 1515.102 L 522.449 1488.9796 L 522.449 1488.9796 L 522.449 1515.102 L 600.81635 1541.2245 Q 679.18365 1567.3469 783.67346 1462.8572 Q 862.04083 1306.1224 914.2857 1306.1224 Q 966.53064 1306.1224 1044.898 1306.1224 Q 1123.2654 1332.2449 1123.2654 1280.0 Q 1123.2654 1201.6327 1175.5103 1201.6327 Q 1253.8776 1175.5103 1306.1224 992.6531 Q 1358.3673 809.79596 1332.2449 809.79596 Q 1332.2449 783.67346 1358.3673 783.67346 L 1358.3673 783.67346 L 1384.4899 783.67346 Q 1410.6123 783.67346 1410.6123 757.551 Q 1410.6123 731.4286 1488.9796 731.4286 Q 1567.3469 731.4286 1724.0817 705.30615 Q 1880.8164 679.18365 1880.8164 731.4286 Q 1906.9388 783.67346 1906.9388 757.551 Q 1933.0613 757.551 1933.0613 783.67346 L 1933.0613 835.9184 L 1906.9388 835.9184 L 1906.9388 835.9184 L 1933.0613 835.9184 L 1959.1837 835.9184 L 1959.1837 835.9184 L 1985.3062 835.9184 L 1985.3062 835.9184 L 1985.3062 835.9184 L 1985.3062 809.79596 L 1985.3062 809.79596 L 2011.4286 783.67346 Q 2011.4286 731.4286 2063.6736 731.4286 Q 2115.9185 731.4286 2142.0408 679.18365 Q 2168.1633 626.9388 2272.653 548.5714 Q 2403.2654 470.2041 2403.2654 417.9592 Q 2403.2654 339.59183 2429.3877 339.59183 Q 2429.3877 313.4694 2455.5103 313.4694 L 2481.6326 313.4694 L 2507.7551 287.34695 L 2560.0 287.34695 L 2560.0 287.34695 L 2560.0 287.34695 L 2586.1226 287.34695 L 2586.1226 313.4694 L 2612.2449 313.4694 L 2638.3674 313.4694 L 2638.3674 339.59183 L 2612.2449 339.59183 L 2612.2449 365.7143 L 2612.2449 391.83673 L 2586.1226 391.83673 L 2586.1226 417.9592 L 2612.2449 417.9592 L 2664.4897 417.9592 L 2690.6123 391.83673 L 2716.7346 365.7143 L 2716.7346 365.7143 L 2716.7346 365.7143 L 2873.4695 313.4694 Q 2977.9592 261.2245 3108.5715 235.10205 Q 3239.1838 208.9796 3265.3062 156.7347 Q 3291.4287 104.4898 3317.551 104.4898 Q 3343.6736 104.4898 3343.6736 130.61224 Q 3343.6736 156.7347 3395.9185 156.7347 Q 3448.1633 156.7347 3474.2856 208.9796 Q 3500.4082 235.10205 3500.4082 182.85715 Q 3500.4082 104.4898 3526.5308 104.4898 L 3552.653 104.4898 L 3604.898 104.4898 L 3631.0205 104.4898 L 3631.0205 104.4898 L 3657.1428 104.4898 L 3657.1428 130.61224 L 3657.1428 156.7347 L 3631.0205 156.7347 Q 3604.898 156.7347 3578.7756 208.9796 L 3552.653 261.2245 L 3578.7756 261.2245 L 3578.7756 261.2245 L 3578.7756 287.34695 L 3604.898 287.34695 L 3604.898 313.4694 L 3604.898 339.59183 L 3631.0205 313.4694 L 3631.0205 287.34695 L 3657.1428 287.34695 L 3709.3877 313.4694 L 3709.3877 313.4694 L 3709.3877 313.4694 L 3735.5103 313.4694 L 3735.5103 313.4694 L 3761.6328 287.34695 Q 3813.8777 261.2245 3866.1226 287.34695 Q 3918.3674 313.4694 3944.4897 313.4694 Q 3970.6123 339.59183 3970.6123 261.2245 Q 3996.7349 156.7347 4075.102 156.7347 Q 4179.592 156.7347 4205.7144 182.85715 Q 4231.837 208.9796 4231.837 208.9796 Q 4257.9595 208.9796 4284.0815 182.85715 L 4336.3267 182.85715 L 4336.3267 156.7347 L 4336.3267 130.61224 L 4362.449 130.61224 Q 4362.449 104.4898 4388.5713 104.4898 L 4414.694 104.4898 L 4414.694 78.36735 Q 4388.5713 78.36735 4388.5713 78.36735 Q 4362.449 52.2449 4336.3267 52.2449 z M 809.79596 2507.7551 Q 809.79596 2507.7551 809.79596 2481.6326 Q 835.9184 2481.6326 835.9184 2507.7551 Q 835.9184 2507.7551 809.79596 2507.7551 z" svg:height="27.951021mm" draw:style-name="style-151" svg:viewBox="0.0 0.0 4519.1836 2795.102" svg:width="45.191837mm" svg:x="138.97144mm" svg:y="35.00408mm"/>
          <draw:path svg:d="M 626.9388 391.83673 L 626.9388 417.9592 L 600.81635 417.9592 L 600.81635 444.08163 L 600.81635 444.08163 L 574.6939 444.08163 L 574.6939 444.08163 L 574.6939 470.2041 L 574.6939 470.2041 L 548.5714 470.2041 L 522.449 444.08163 L 470.2041 444.08163 L 470.2041 417.9592 Q 470.2041 391.83673 470.2041 365.7143 Q 470.2041 365.7143 339.59183 365.7143 Q 235.10205 339.59183 235.10205 365.7143 Q 208.9796 391.83673 104.4898 339.59183 L 9.094947E-13 313.4694 L 52.2449 287.34695 Q 104.4898 261.2245 52.2449 261.2245 L 9.094947E-13 235.10205 L 9.094947E-13 208.9796 Q 9.094947E-13 182.85715 52.2449 156.7347 Q 130.61224 156.7347 130.61224 130.61224 Q 104.4898 104.4898 78.36735 78.36735 L 26.12245 52.2449 L 26.12245 52.2449 L 26.12245 26.12245 L 78.36735 26.12245 Q 130.61224 26.12245 130.61224 0.0 Q 130.61224 -26.12245 156.7347 0.0 Q 208.9796 0.0 339.59183 26.12245 Q 470.2041 26.12245 496.32654 104.4898 Q 522.449 182.85715 522.449 235.10205 Q 522.449 287.34695 522.449 313.4694 Q 522.449 365.7143 574.6939 365.7143 Q 626.9388 365.7143 626.9388 391.83673 z" svg:height="4.7020407mm" draw:style-name="style-152" svg:viewBox="0.0 0.0 626.9388 470.2041" svg:width="6.2693877mm" svg:x="78.36735mm" svg:y="172.40817mm"/>
          <draw:path svg:d="M 757.551 104.4898 L 757.551 130.61224 L 757.551 130.61224 L 731.4286 130.61224 L 731.4286 130.61224 L 731.4286 130.61224 L 731.4286 156.7347 L 731.4286 156.7347 L 705.30615 156.7347 L 705.30615 182.85715 L 705.30615 182.85715 L 679.18365 182.85715 L 679.18365 182.85715 L 679.18365 182.85715 L 679.18365 208.9796 L 679.18365 208.9796 L 705.30615 208.9796 L 705.30615 235.10205 L 731.4286 235.10205 L 783.67346 235.10205 L 835.9184 287.34695 Q 914.2857 339.59183 914.2857 339.59183 Q 888.16327 339.59183 888.16327 339.59183 L 888.16327 365.7143 L 888.16327 365.7143 Q 888.16327 365.7143 835.9184 391.83673 Q 783.67346 417.9592 809.79596 444.08163 Q 835.9184 444.08163 705.30615 470.2041 L 574.6939 496.32654 L 548.5714 496.32654 Q 522.449 496.32654 365.7143 470.2041 L 182.85715 444.08163 L 182.85715 417.9592 Q 182.85715 391.83673 208.9796 391.83673 Q 235.10205 391.83673 235.10205 339.59183 Q 208.9796 287.34695 182.85715 313.4694 Q 130.61224 339.59183 130.61224 287.34695 Q 156.7347 261.2245 104.4898 235.10205 L 52.2449 235.10205 L 26.12245 208.9796 L 0.0 208.9796 L 0.0 182.85715 L 0.0 156.7347 L 0.0 156.7347 L 26.12245 130.61224 L 26.12245 130.61224 L 52.2449 130.61224 L 52.2449 130.61224 L 52.2449 130.61224 L 52.2449 104.4898 L 52.2449 104.4898 L 78.36735 130.61224 L 78.36735 156.7347 L 156.7347 130.61224 Q 261.2245 130.61224 261.2245 78.36735 Q 235.10205 52.2449 365.7143 78.36735 Q 470.2041 104.4898 470.2041 52.2449 Q 496.32654 26.12245 522.449 0.0 Q 548.5714 0.0 548.5714 26.12245 Q 548.5714 52.2449 574.6939 52.2449 Q 600.81635 52.2449 626.9388 26.12245 Q 653.0612 -26.12245 679.18365 0.0 Q 705.30615 0.0 731.4286 26.12245 Q 731.4286 78.36735 757.551 104.4898 z" svg:height="4.9632654mm" draw:style-name="style-153" svg:viewBox="0.0 0.0 914.2857 496.32654" svg:width="9.142858mm" svg:x="75.755104mm" svg:y="192.52245mm"/>
          <draw:path svg:d="M 731.4286 26.12245 L 731.4286 52.2449 L 731.4286 52.2449 Q 731.4286 52.2449 705.30615 130.61224 Q 679.18365 182.85715 626.9388 182.85715 Q 548.5714 182.85715 548.5714 208.9796 Q 522.449 235.10205 417.9592 235.10205 Q 313.4694 235.10205 313.4694 444.08163 L 313.4694 626.9388 L 287.34695 653.0612 L 287.34695 679.18365 L 261.2245 679.18365 L 235.10205 705.30615 L 182.85715 705.30615 L 130.61224 705.30615 L 130.61224 653.0612 L 156.7347 600.81635 L 156.7347 600.81635 L 156.7347 600.81635 L 130.61224 574.6939 L 104.4898 548.5714 L 104.4898 548.5714 L 104.4898 548.5714 L 78.36735 496.32654 Q 52.2449 470.2041 52.2449 444.08163 L 0.0 417.9592 L 0.0 391.83673 Q 0.0 365.7143 26.12245 287.34695 L 26.12245 208.9796 L 52.2449 235.10205 Q 104.4898 235.10205 104.4898 208.9796 Q 130.61224 182.85715 208.9796 156.7347 Q 287.34695 130.61224 287.34695 78.36735 Q 261.2245 52.2449 287.34695 26.12245 Q 313.4694 26.12245 365.7143 0.0 Q 417.9592 -26.12245 417.9592 26.12245 Q 444.08163 78.36735 548.5714 52.2449 Q 679.18365 26.12245 679.18365 0.0 Q 705.30615 -26.12245 705.30615 0.0 Q 731.4286 0.0 731.4286 26.12245 z" svg:height="7.0530615mm" draw:style-name="style-154" svg:viewBox="0.0 0.0 731.4286 705.30615" svg:width="7.3142858mm" svg:x="238.75919mm" svg:y="91.16735mm"/>
          <draw:path svg:d="M 365.7143 26.12245 L 391.83673 0.0 L 522.449 0.0 L 626.9388 0.0 L 626.9388 0.0 L 626.9388 0.0 L 653.0612 0.0 L 653.0612 0.0 L 679.18365 26.12245 L 705.30615 52.2449 L 705.30615 52.2449 L 705.30615 52.2449 L 679.18365 78.36735 Q 679.18365 104.4898 626.9388 104.4898 Q 574.6939 104.4898 574.6939 156.7347 Q 574.6939 182.85715 600.81635 208.9796 Q 626.9388 208.9796 574.6939 261.2245 Q 496.32654 313.4694 522.449 313.4694 Q 574.6939 313.4694 574.6939 339.59183 Q 548.5714 365.7143 522.449 391.83673 L 496.32654 391.83673 L 417.9592 391.83673 Q 365.7143 417.9592 339.59183 391.83673 Q 313.4694 365.7143 235.10205 339.59183 L 156.7347 313.4694 L 104.4898 313.4694 L 52.2449 313.4694 L 26.12245 313.4694 L 0.0 313.4694 L 0.0 287.34695 L 0.0 287.34695 L 26.12245 287.34695 L 26.12245 261.2245 L 52.2449 261.2245 L 78.36735 261.2245 L 104.4898 235.10205 L 130.61224 208.9796 L 130.61224 208.9796 L 104.4898 208.9796 L 104.4898 208.9796 L 104.4898 208.9796 L 104.4898 182.85715 L 104.4898 182.85715 L 130.61224 182.85715 L 130.61224 156.7347 L 130.61224 156.7347 L 156.7347 156.7347 L 156.7347 104.4898 L 156.7347 78.36735 L 156.7347 78.36735 Q 182.85715 52.2449 182.85715 52.2449 L 182.85715 52.2449 L 208.9796 52.2449 L 235.10205 52.2449 L 313.4694 26.12245 L 365.7143 26.12245 L 365.7143 26.12245 z" svg:height="3.9183674mm" draw:style-name="style-155" svg:viewBox="0.0 0.0 705.30615 391.83673" svg:width="7.0530615mm" svg:x="30.302042mm" svg:y="197.48572mm"/>
          <draw:path svg:d="M 600.81635 26.12245 L 600.81635 0.0 L 626.9388 0.0 Q 653.0612 0.0 653.0612 26.12245 Q 653.0612 78.36735 679.18365 130.61224 Q 731.4286 182.85715 783.67346 156.7347 Q 835.9184 130.61224 862.04083 130.61224 L 888.16327 130.61224 L 888.16327 156.7347 Q 888.16327 182.85715 914.2857 261.2245 Q 914.2857 339.59183 914.2857 365.7143 Q 914.2857 391.83673 966.53064 417.9592 Q 1018.7755 444.08163 966.53064 496.32654 Q 966.53064 574.6939 966.53064 600.81635 Q 966.53064 626.9388 940.4082 626.9388 Q 914.2857 626.9388 992.6531 757.551 Q 1071.0204 888.16327 1097.1428 940.4082 Q 1097.1428 992.6531 1149.3878 992.6531 Q 1201.6327 1018.7755 1227.7551 1018.7755 L 1227.7551 1018.7755 L 1227.7551 1044.898 Q 1227.7551 1071.0204 1175.5103 1071.0204 Q 1123.2654 1097.1428 1123.2654 1201.6327 Q 1071.0204 1306.1224 1044.898 1384.4899 Q 992.6531 1436.7347 940.4082 1462.8572 Q 914.2857 1488.9796 888.16327 1515.102 L 888.16327 1541.2245 L 914.2857 1541.2245 L 940.4082 1541.2245 L 940.4082 1567.3469 L 966.53064 1567.3469 L 966.53064 1567.3469 L 966.53064 1593.4694 L 914.2857 1593.4694 L 835.9184 1593.4694 L 835.9184 1619.5919 L 835.9184 1619.5919 L 444.08163 1619.5919 L 52.2449 1619.5919 L 52.2449 1567.3469 Q 78.36735 1515.102 52.2449 1488.9796 Q 52.2449 1488.9796 52.2449 1410.6123 Q 26.12245 1332.2449 0.0 1280.0 Q -26.12245 1227.7551 0.0 1227.7551 Q 26.12245 1227.7551 52.2449 1123.2654 Q 78.36735 1018.7755 52.2449 992.6531 Q 26.12245 966.53064 26.12245 940.4082 Q 26.12245 914.2857 52.2449 914.2857 Q 78.36735 914.2857 26.12245 835.9184 Q 0.0 783.67346 26.12245 783.67346 Q 52.2449 783.67346 52.2449 731.4286 Q 78.36735 679.18365 26.12245 705.30615 L 0.0 705.30615 L 0.0 679.18365 Q 26.12245 653.0612 26.12245 548.5714 Q 26.12245 417.9592 52.2449 313.4694 Q 78.36735 208.9796 130.61224 235.10205 Q 156.7347 235.10205 208.9796 235.10205 Q 287.34695 208.9796 287.34695 130.61224 L 287.34695 78.36735 L 313.4694 78.36735 Q 339.59183 104.4898 339.59183 78.36735 Q 365.7143 26.12245 417.9592 52.2449 Q 496.32654 52.2449 496.32654 26.12245 Q 496.32654 -26.12245 548.5714 26.12245 Q 600.81635 52.2449 600.81635 26.12245 z" svg:height="16.195919mm" draw:style-name="style-156" svg:viewBox="0.0 0.0 1227.7551 1619.5919" svg:width="12.277552mm" svg:x="243.2mm" svg:y="197.22449mm"/>
          <draw:path svg:d="M 809.79596 0.0 L 809.79596 0.0 L 809.79596 0.0 L 809.79596 0.0 L 809.79596 26.12245 L 809.79596 26.12245 L 835.9184 26.12245 L 835.9184 52.2449 L 862.04083 52.2449 L 888.16327 52.2449 L 888.16327 78.36735 L 914.2857 78.36735 L 914.2857 78.36735 L 914.2857 104.4898 L 914.2857 104.4898 L 914.2857 104.4898 L 888.16327 104.4898 L 888.16327 104.4898 L 940.4082 130.61224 L 992.6531 156.7347 L 992.6531 156.7347 L 992.6531 156.7347 L 966.53064 156.7347 L 914.2857 156.7347 L 835.9184 182.85715 Q 757.551 208.9796 417.9592 261.2245 L 78.36735 365.7143 L 26.12245 365.7143 L 0.0 365.7143 L 0.0 339.59183 Q -26.12245 313.4694 0.0 287.34695 L 0.0 261.2245 L 26.12245 261.2245 L 52.2449 261.2245 L 52.2449 235.10205 L 52.2449 208.9796 L 78.36735 208.9796 L 104.4898 208.9796 L 444.08163 104.4898 Q 809.79596 0.0 809.79596 0.0 z" svg:height="3.6571429mm" draw:style-name="style-157" svg:viewBox="0.0 0.0 992.6531 365.7143" svg:width="9.926531mm" svg:x="59.29796mm" svg:y="145.24081mm"/>
          <draw:path svg:d="M 548.5714 0.0 L 600.81635 0.0 L 626.9388 52.2449 Q 653.0612 78.36735 653.0612 104.4898 L 653.0612 104.4898 L 626.9388 130.61224 Q 600.81635 156.7347 548.5714 182.85715 Q 522.449 182.85715 522.449 208.9796 Q 522.449 235.10205 470.2041 235.10205 Q 417.9592 261.2245 391.83673 261.2245 L 365.7143 261.2245 L 365.7143 261.2245 Q 365.7143 261.2245 339.59183 261.2245 L 313.4694 261.2245 L 313.4694 261.2245 Q 313.4694 261.2245 287.34695 287.34695 L 287.34695 287.34695 L 287.34695 287.34695 Q 261.2245 261.2245 235.10205 261.2245 Q 208.9796 261.2245 104.4898 235.10205 L 0.0 235.10205 L 0.0 208.9796 Q 0.0 156.7347 26.12245 156.7347 L 78.36735 130.61224 L 130.61224 130.61224 L 156.7347 130.61224 L 182.85715 130.61224 L 182.85715 104.4898 L 339.59183 52.2449 Q 522.449 0.0 548.5714 0.0 z" svg:height="2.8734694mm" draw:style-name="style-158" svg:viewBox="0.0 0.0 653.0612 287.34695" svg:width="6.5306125mm" svg:x="65.0449mm" svg:y="132.1796mm"/>
          <draw:path svg:d="M 731.4286 26.12245 L 731.4286 26.12245 L 731.4286 26.12245 L 731.4286 26.12245 L 731.4286 52.2449 L 731.4286 78.36735 L 731.4286 78.36735 L 731.4286 78.36735 L 731.4286 104.4898 L 731.4286 104.4898 L 757.551 130.61224 L 783.67346 156.7347 L 783.67346 156.7347 L 783.67346 182.85715 L 783.67346 235.10205 Q 809.79596 287.34695 835.9184 287.34695 Q 888.16327 287.34695 862.04083 365.7143 Q 835.9184 444.08163 888.16327 444.08163 Q 940.4082 417.9592 940.4082 444.08163 Q 966.53064 496.32654 992.6531 470.2041 Q 992.6531 444.08163 1044.898 444.08163 L 1071.0204 444.08163 L 1044.898 548.5714 Q 1018.7755 626.9388 1071.0204 626.9388 L 1123.2654 626.9388 L 1123.2654 626.9388 L 1123.2654 653.0612 L 1071.0204 653.0612 L 1018.7755 653.0612 L 1018.7755 679.18365 L 992.6531 679.18365 L 992.6531 679.18365 Q 992.6531 653.0612 888.16327 653.0612 Q 809.79596 653.0612 809.79596 679.18365 Q 809.79596 705.30615 679.18365 705.30615 Q 574.6939 705.30615 496.32654 705.30615 L 444.08163 705.30615 L 444.08163 731.4286 L 417.9592 731.4286 L 417.9592 731.4286 L 417.9592 705.30615 L 391.83673 705.30615 L 365.7143 705.30615 L 365.7143 679.18365 Q 365.7143 653.0612 391.83673 600.81635 L 391.83673 548.5714 L 391.83673 522.449 L 417.9592 522.449 L 417.9592 522.449 L 417.9592 496.32654 L 417.9592 496.32654 L 417.9592 496.32654 L 444.08163 496.32654 L 444.08163 496.32654 L 417.9592 470.2041 L 365.7143 444.08163 L 365.7143 444.08163 L 365.7143 444.08163 L 339.59183 444.08163 L 339.59183 444.08163 L 339.59183 417.9592 L 313.4694 417.9592 L 313.4694 417.9592 Q 313.4694 444.08163 313.4694 444.08163 Q 313.4694 470.2041 261.2245 496.32654 Q 235.10205 496.32654 235.10205 470.2041 Q 208.9796 444.08163 182.85715 444.08163 L 130.61224 417.9592 L 104.4898 417.9592 L 104.4898 417.9592 L 104.4898 417.9592 Q 104.4898 417.9592 104.4898 391.83673 L 104.4898 339.59183 L 78.36735 339.59183 L 78.36735 339.59183 L 78.36735 313.4694 L 104.4898 313.4694 L 104.4898 313.4694 L 104.4898 287.34695 L 78.36735 287.34695 L 52.2449 287.34695 L 52.2449 261.2245 L 52.2449 261.2245 L 26.12245 208.9796 L 0.0 156.7347 L 0.0 156.7347 L 0.0 130.61224 L 0.0 130.61224 L 0.0 130.61224 L 0.0 130.61224 L 0.0 130.61224 L 52.2449 104.4898 L 78.36735 78.36735 L 182.85715 26.12245 Q 287.34695 -26.12245 496.32654 0.0 Q 731.4286 0.0 731.4286 26.12245 z" svg:height="7.3142858mm" draw:style-name="style-159" svg:viewBox="0.0 0.0 1123.2654 731.4286" svg:width="11.232654mm" svg:x="198.00816mm" svg:y="97.95918mm"/>
          <draw:path svg:d="M 626.9388 0.0 L 653.0612 0.0 L 653.0612 26.12245 Q 679.18365 26.12245 705.30615 52.2449 L 705.30615 52.2449 L 679.18365 78.36735 Q 653.0612 130.61224 653.0612 130.61224 L 653.0612 130.61224 L 626.9388 130.61224 L 626.9388 130.61224 L 626.9388 156.7347 L 600.81635 156.7347 L 600.81635 156.7347 L 600.81635 182.85715 L 548.5714 182.85715 L 496.32654 182.85715 L 548.5714 208.9796 L 600.81635 235.10205 L 653.0612 235.10205 L 679.18365 235.10205 L 731.4286 261.2245 L 783.67346 287.34695 L 835.9184 261.2245 Q 862.04083 261.2245 862.04083 235.10205 Q 862.04083 235.10205 888.16327 235.10205 L 888.16327 235.10205 L 888.16327 235.10205 L 914.2857 235.10205 L 914.2857 235.10205 L 914.2857 235.10205 L 966.53064 261.2245 L 1018.7755 261.2245 L 1044.898 287.34695 Q 1071.0204 287.34695 1018.7755 339.59183 Q 966.53064 391.83673 940.4082 391.83673 L 940.4082 391.83673 L 940.4082 417.9592 L 914.2857 417.9592 L 914.2857 417.9592 L 914.2857 444.08163 L 888.16327 444.08163 L 862.04083 444.08163 L 862.04083 496.32654 L 862.04083 548.5714 L 835.9184 548.5714 L 835.9184 548.5714 L 809.79596 548.5714 Q 809.79596 548.5714 757.551 574.6939 L 679.18365 600.81635 L 653.0612 600.81635 Q 600.81635 600.81635 339.59183 496.32654 L 78.36735 391.83673 L 78.36735 365.7143 L 78.36735 365.7143 L 52.2449 365.7143 L 52.2449 339.59183 L 52.2449 339.59183 L 26.12245 339.59183 L 26.12245 339.59183 L 26.12245 339.59183 L 26.12245 313.4694 L 26.12245 313.4694 L 0.0 313.4694 L 0.0 287.34695 L 26.12245 287.34695 L 52.2449 287.34695 L 104.4898 261.2245 L 156.7347 235.10205 L 182.85715 235.10205 L 235.10205 235.10205 L 130.61224 208.9796 L 52.2449 182.85715 L 52.2449 182.85715 L 52.2449 182.85715 L 130.61224 182.85715 L 208.9796 182.85715 L 235.10205 156.7347 L 287.34695 156.7347 L 391.83673 130.61224 Q 496.32654 130.61224 548.5714 78.36735 Q 600.81635 26.12245 626.9388 0.0 z" svg:height="6.0081635mm" draw:style-name="style-160" svg:viewBox="0.0 0.0 1044.898 600.81635" svg:width="10.448979mm" svg:x="93.779594mm" svg:y="109.453064mm"/>
          <draw:path svg:d="M 130.61224 0.0 L 156.7347 0.0 L 156.7347 0.0 L 156.7347 26.12245 L 156.7347 26.12245 L 182.85715 26.12245 L 182.85715 52.2449 L 182.85715 78.36735 L 208.9796 78.36735 L 208.9796 78.36735 L 208.9796 104.4898 L 235.10205 104.4898 L 235.10205 104.4898 L 235.10205 130.61224 L 235.10205 130.61224 L 235.10205 130.61224 L 261.2245 130.61224 L 261.2245 130.61224 L 287.34695 156.7347 L 313.4694 182.85715 L 496.32654 156.7347 Q 679.18365 130.61224 705.30615 130.61224 L 731.4286 130.61224 L 731.4286 156.7347 L 757.551 182.85715 L 757.551 182.85715 L 757.551 182.85715 L 705.30615 208.9796 L 679.18365 235.10205 L 679.18365 235.10205 L 679.18365 235.10205 L 600.81635 235.10205 Q 522.449 235.10205 313.4694 287.34695 L 104.4898 313.4694 L 78.36735 313.4694 Q 78.36735 339.59183 26.12245 287.34695 L -3.6379788E-12 261.2245 L -3.6379788E-12 261.2245 Q -3.6379788E-12 235.10205 26.12245 208.9796 Q 26.12245 156.7347 78.36735 182.85715 Q 78.36735 208.9796 104.4898 104.4898 Q 104.4898 0.0 130.61224 0.0 z" svg:height="3.1346939mm" draw:style-name="style-161" svg:viewBox="0.0 0.0 757.551 313.4694" svg:width="7.5755105mm" svg:x="193.0449mm" svg:y="118.85715mm"/>
          <draw:path svg:d="M 78.36735 52.2449 L 0.0 0.0 L 182.85715 0.0 L 365.7143 0.0 L 391.83673 26.12245 Q 444.08163 52.2449 496.32654 52.2449 L 548.5714 52.2449 L 548.5714 52.2449 L 548.5714 52.2449 L 574.6939 78.36735 L 600.81635 104.4898 L 600.81635 104.4898 L 600.81635 104.4898 L 496.32654 104.4898 Q 417.9592 104.4898 417.9592 130.61224 L 417.9592 130.61224 L 391.83673 130.61224 L 365.7143 104.4898 L 261.2245 104.4898 Q 156.7347 104.4898 78.36735 52.2449 z" svg:height="1.3061224mm" draw:style-name="style-162" svg:viewBox="0.0 0.0 600.81635 130.61224" svg:width="6.0081635mm" svg:x="305.37143mm" svg:y="55.379593mm"/>
          <draw:path svg:d="M 783.67346 26.12245 L 835.9184 1.8189894E-12 L 835.9184 1.8189894E-12 L 835.9184 1.8189894E-12 L 862.04083 1.8189894E-12 L 862.04083 1.8189894E-12 L 888.16327 26.12245 L 914.2857 52.2449 L 940.4082 52.2449 Q 992.6531 104.4898 1044.898 104.4898 Q 1123.2654 104.4898 1123.2654 130.61224 Q 1123.2654 156.7347 1097.1428 156.7347 Q 1071.0204 156.7347 1097.1428 182.85715 Q 1097.1428 208.9796 1149.3878 182.85715 Q 1227.7551 182.85715 1227.7551 156.7347 Q 1227.7551 130.61224 1253.8776 130.61224 Q 1280.0 130.61224 1280.0 156.7347 L 1280.0 208.9796 L 1358.3673 235.10205 Q 1410.6123 261.2245 1358.3673 391.83673 Q 1306.1224 522.449 1280.0 574.6939 Q 1253.8776 600.81635 1306.1224 626.9388 Q 1358.3673 679.18365 1306.1224 705.30615 Q 1253.8776 731.4286 1253.8776 757.551 Q 1280.0 783.67346 1332.2449 783.67346 Q 1384.4899 783.67346 1384.4899 809.79596 L 1410.6123 835.9184 L 1410.6123 835.9184 L 1410.6123 835.9184 L 1410.6123 862.04083 L 1410.6123 862.04083 L 1436.7347 862.04083 L 1436.7347 888.16327 L 1436.7347 888.16327 L 1462.8572 888.16327 L 1462.8572 914.2857 L 1462.8572 940.4082 L 1436.7347 940.4082 L 1410.6123 940.4082 L 1384.4899 966.53064 L 1358.3673 966.53064 L 1358.3673 940.4082 L 1358.3673 940.4082 L 1358.3673 940.4082 L 1358.3673 914.2857 L 1358.3673 914.2857 L 1332.2449 940.4082 L 1306.1224 940.4082 L 1280.0 940.4082 L 1280.0 914.2857 Q 1253.8776 888.16327 1253.8776 888.16327 Q 1253.8776 888.16327 1149.3878 888.16327 Q 1044.898 888.16327 1044.898 862.04083 Q 1018.7755 835.9184 966.53064 835.9184 Q 914.2857 835.9184 914.2857 809.79596 Q 914.2857 783.67346 888.16327 783.67346 Q 862.04083 783.67346 862.04083 809.79596 Q 862.04083 835.9184 809.79596 835.9184 Q 757.551 835.9184 679.18365 862.04083 Q 600.81635 888.16327 470.2041 835.9184 Q 339.59183 809.79596 339.59183 835.9184 Q 339.59183 862.04083 313.4694 862.04083 L 287.34695 862.04083 L 287.34695 835.9184 Q 261.2245 835.9184 235.10205 809.79596 Q 182.85715 783.67346 182.85715 757.551 L 156.7347 731.4286 L 156.7347 731.4286 L 156.7347 731.4286 L 130.61224 705.30615 L 104.4898 705.30615 L 104.4898 731.4286 L 104.4898 757.551 L 52.2449 757.551 L 26.12245 731.4286 L 26.12245 731.4286 L 26.12245 731.4286 L 26.12245 679.18365 L 52.2449 653.0612 L 52.2449 653.0612 L 52.2449 626.9388 L 104.4898 626.9388 Q 130.61224 626.9388 208.9796 600.81635 L 261.2245 574.6939 L 261.2245 574.6939 L 261.2245 574.6939 L 235.10205 574.6939 Q 235.10205 574.6939 235.10205 548.5714 L 261.2245 548.5714 L 261.2245 548.5714 L 261.2245 522.449 L 313.4694 522.449 L 391.83673 522.449 L 365.7143 496.32654 L 313.4694 470.2041 L 313.4694 470.2041 L 313.4694 470.2041 L 287.34695 417.9592 L 287.34695 391.83673 L 261.2245 391.83673 Q 235.10205 417.9592 208.9796 391.83673 Q 208.9796 391.83673 182.85715 365.7143 Q 156.7347 365.7143 156.7347 339.59183 Q 156.7347 313.4694 104.4898 313.4694 L 52.2449 313.4694 L 26.12245 313.4694 L 0.0 313.4694 L 0.0 287.34695 L 0.0 261.2245 L 26.12245 261.2245 L 52.2449 261.2245 L 104.4898 235.10205 L 130.61224 208.9796 L 130.61224 208.9796 L 156.7347 208.9796 L 156.7347 208.9796 L 156.7347 182.85715 L 261.2245 182.85715 Q 365.7143 182.85715 365.7143 208.9796 Q 365.7143 235.10205 417.9592 235.10205 Q 444.08163 235.10205 470.2041 208.9796 Q 470.2041 156.7347 548.5714 156.7347 Q 626.9388 156.7347 653.0612 130.61224 Q 679.18365 130.61224 679.18365 156.7347 Q 679.18365 208.9796 705.30615 156.7347 Q 731.4286 104.4898 783.67346 104.4898 Q 809.79596 52.2449 783.67346 52.2449 L 757.551 52.2449 L 783.67346 26.12245 z M 835.9184 104.4898 Q 835.9184 104.4898 835.9184 78.36735 Q 835.9184 78.36735 835.9184 104.4898 Q 835.9184 104.4898 835.9184 104.4898 z M 809.79596 156.7347 L 809.79596 156.7347 L 809.79596 130.61224 Q 835.9184 130.61224 835.9184 156.7347 L 835.9184 156.7347 L 809.79596 156.7347 z" svg:height="9.665306mm" draw:style-name="style-163" svg:viewBox="0.0 0.0 1462.8572 966.53064" svg:width="14.6285715mm" svg:x="292.57144mm" svg:y="132.70204mm"/>
          <draw:path svg:d="M 52.2449 52.2449 L 78.36735 0.0 L 78.36735 26.12245 Q 52.2449 52.2449 52.2449 78.36735 L 52.2449 130.61224 L 52.2449 130.61224 L 52.2449 156.7347 L 104.4898 182.85715 Q 156.7347 182.85715 156.7347 208.9796 Q 182.85715 235.10205 208.9796 208.9796 Q 261.2245 208.9796 261.2245 182.85715 L 261.2245 156.7347 L 261.2245 156.7347 L 261.2245 156.7347 L 287.34695 182.85715 Q 287.34695 208.9796 339.59183 208.9796 L 391.83673 208.9796 L 391.83673 235.10205 L 391.83673 235.10205 L 365.7143 235.10205 Q 365.7143 235.10205 313.4694 261.2245 L 261.2245 287.34695 L 261.2245 287.34695 L 261.2245 287.34695 L 235.10205 287.34695 L 235.10205 287.34695 L 235.10205 313.4694 L 208.9796 313.4694 L 208.9796 339.59183 L 208.9796 365.7143 L 208.9796 391.83673 Q 208.9796 417.9592 182.85715 365.7143 Q 156.7347 339.59183 130.61224 313.4694 Q 104.4898 313.4694 104.4898 391.83673 L 104.4898 444.08163 L 78.36735 417.9592 Q 52.2449 391.83673 26.12245 287.34695 L 0.0 156.7347 L 0.0 130.61224 Q 0.0 104.4898 52.2449 52.2449 z" svg:height="4.4408164mm" draw:style-name="style-164" svg:viewBox="0.0 0.0 391.83673 444.08163" svg:width="3.9183674mm" svg:x="29.257143mm" svg:y="135.05307mm"/>
          <draw:path svg:d="M 600.81635 0.0 L 600.81635 0.0 L 653.0612 0.0 L 679.18365 0.0 L 679.18365 26.12245 Q 679.18365 78.36735 705.30615 104.4898 Q 757.551 130.61224 731.4286 182.85715 Q 731.4286 235.10205 705.30615 261.2245 Q 705.30615 287.34695 653.0612 313.4694 Q 600.81635 339.59183 626.9388 339.59183 L 653.0612 339.59183 L 391.83673 365.7143 Q 104.4898 391.83673 104.4898 417.9592 L 78.36735 417.9592 L 78.36735 417.9592 Q 78.36735 444.08163 52.2449 444.08163 L 26.12245 444.08163 L 26.12245 444.08163 Q 26.12245 417.9592 0.0 391.83673 L 0.0 391.83673 L 0.0 391.83673 Q 26.12245 365.7143 26.12245 339.59183 Q 26.12245 339.59183 26.12245 313.4694 Q 26.12245 287.34695 26.12245 235.10205 L 0.0 208.9796 L 26.12245 208.9796 L 52.2449 182.85715 L 52.2449 182.85715 L 26.12245 182.85715 L 26.12245 182.85715 L 26.12245 182.85715 L 26.12245 156.7347 L 26.12245 156.7347 L 52.2449 156.7347 L 52.2449 130.61224 L 52.2449 130.61224 L 78.36735 130.61224 L 78.36735 130.61224 L 78.36735 130.61224 L 104.4898 104.4898 L 130.61224 104.4898 L 156.7347 104.4898 Q 182.85715 130.61224 235.10205 130.61224 Q 261.2245 130.61224 417.9592 78.36735 L 574.6939 26.12245 L 600.81635 26.12245 Q 600.81635 26.12245 600.81635 0.0 z" svg:height="4.4408164mm" draw:style-name="style-165" svg:viewBox="0.0 0.0 731.4286 444.08163" svg:width="7.3142858mm" svg:x="12.277552mm" svg:y="154.38368mm"/>
          <draw:path svg:d="M 1645.7144 0.0 L 1645.7144 0.0 L 1828.5714 0.0 Q 2011.4286 0.0 2011.4286 52.2449 Q 2011.4286 78.36735 2089.796 78.36735 Q 2168.1633 78.36735 2168.1633 104.4898 Q 2168.1633 130.61224 2194.2856 130.61224 L 2246.5308 130.61224 L 2246.5308 130.61224 L 2246.5308 130.61224 L 2272.653 130.61224 L 2272.653 156.7347 L 2272.653 156.7347 L 2298.7756 156.7347 L 2298.7756 208.9796 L 2298.7756 235.10205 L 2351.0205 235.10205 L 2377.1428 261.2245 L 2612.2449 261.2245 Q 2821.2246 313.4694 2873.4695 313.4694 L 2925.7144 313.4694 L 2925.7144 313.4694 Q 2925.7144 313.4694 2716.7346 365.7143 Q 2481.6326 417.9592 2481.6326 444.08163 Q 2455.5103 470.2041 2351.0205 548.5714 Q 2246.5308 626.9388 2142.0408 653.0612 Q 2011.4286 679.18365 1985.3062 731.4286 L 1959.1837 783.67346 L 1933.0613 783.67346 Q 1933.0613 783.67346 1933.0613 809.79596 L 1933.0613 809.79596 L 1933.0613 809.79596 Q 1906.9388 835.9184 1854.6938 862.04083 L 1776.3265 888.16327 L 1776.3265 888.16327 Q 1776.3265 888.16327 1645.7144 1018.7755 Q 1515.102 1149.3878 1358.3673 1149.3878 L 1227.7551 1201.6327 L 1227.7551 1175.5103 L 1201.6327 1175.5103 L 1201.6327 1175.5103 L 1201.6327 1201.6327 L 1149.3878 1201.6327 L 1123.2654 1201.6327 L 1097.1428 1227.7551 L 1044.898 1253.8776 L 1044.898 1253.8776 L 1044.898 1253.8776 L 1018.7755 1253.8776 L 1018.7755 1253.8776 L 992.6531 1253.8776 L 992.6531 1253.8776 L 992.6531 1227.7551 L 992.6531 1227.7551 L 1018.7755 1227.7551 L 1018.7755 1201.6327 L 1018.7755 1201.6327 L 1044.898 1201.6327 L 1044.898 1201.6327 L 1044.898 1201.6327 L 1044.898 1175.5103 L 1044.898 1175.5103 L 1071.0204 1175.5103 L 1071.0204 1149.3878 L 1071.0204 1149.3878 Q 1097.1428 1149.3878 1149.3878 1097.1428 Q 1201.6327 1071.0204 1175.5103 1044.898 Q 1149.3878 1044.898 1123.2654 966.53064 L 1097.1428 914.2857 L 1097.1428 914.2857 L 1097.1428 888.16327 L 1097.1428 888.16327 L 1097.1428 888.16327 L 1097.1428 862.04083 L 1097.1428 835.9184 L 1097.1428 835.9184 L 1097.1428 835.9184 L 1097.1428 809.79596 L 1097.1428 809.79596 L 1071.0204 809.79596 L 1071.0204 835.9184 L 966.53064 835.9184 Q 862.04083 835.9184 522.449 783.67346 L 182.85715 783.67346 L 182.85715 757.551 L 156.7347 757.551 L 156.7347 731.4286 L 156.7347 705.30615 L 156.7347 679.18365 L 156.7347 653.0612 L 261.2245 548.5714 Q 339.59183 470.2041 339.59183 444.08163 L 365.7143 444.08163 L 365.7143 417.9592 L 365.7143 391.83673 L 339.59183 391.83673 L 339.59183 365.7143 L 339.59183 365.7143 L 313.4694 365.7143 L 313.4694 365.7143 L 313.4694 365.7143 L 313.4694 339.59183 L 313.4694 339.59183 L 313.4694 313.4694 L 313.4694 313.4694 L 287.34695 313.4694 L 287.34695 313.4694 L 287.34695 313.4694 Q 287.34695 313.4694 182.85715 313.4694 L 78.36735 313.4694 L 52.2449 287.34695 L 3.6379788E-12 261.2245 L 3.6379788E-12 261.2245 L 3.6379788E-12 261.2245 L 3.6379788E-12 208.9796 L 3.6379788E-12 182.85715 L 156.7347 182.85715 Q 339.59183 156.7347 391.83673 182.85715 L 444.08163 182.85715 L 470.2041 182.85715 L 496.32654 156.7347 L 496.32654 156.7347 L 522.449 156.7347 L 600.81635 104.4898 Q 705.30615 52.2449 783.67346 52.2449 Q 835.9184 52.2449 888.16327 78.36735 Q 940.4082 104.4898 940.4082 130.61224 L 966.53064 130.61224 L 966.53064 130.61224 L 966.53064 156.7347 L 1175.5103 130.61224 Q 1410.6123 130.61224 1384.4899 156.7347 Q 1384.4899 208.9796 1410.6123 208.9796 L 1462.8572 208.9796 L 1462.8572 235.10205 L 1462.8572 235.10205 L 1488.9796 235.10205 L 1488.9796 208.9796 L 1515.102 208.9796 L 1541.2245 208.9796 L 1541.2245 182.85715 L 1567.3469 182.85715 L 1567.3469 156.7347 L 1567.3469 130.61224 L 1593.4694 130.61224 Q 1593.4694 104.4898 1541.2245 104.4898 Q 1462.8572 78.36735 1515.102 52.2449 L 1541.2245 26.12245 L 1567.3469 26.12245 L 1567.3469 26.12245 L 1593.4694 26.12245 L 1619.5919 0.0 L 1619.5919 0.0 L 1619.5919 0.0 L 1645.7144 0.0 z" svg:height="12.538775mm" draw:style-name="style-166" svg:viewBox="0.0 0.0 2925.7144 1253.8776" svg:width="29.257143mm" svg:x="215.77144mm" svg:y="108.66939mm"/>
          <draw:path svg:d="M 574.6939 0.0 L 705.30615 0.0 L 705.30615 0.0 L 705.30615 0.0 L 731.4286 26.12245 L 757.551 52.2449 L 757.551 52.2449 L 783.67346 52.2449 L 783.67346 78.36735 L 783.67346 104.4898 L 757.551 104.4898 L 757.551 104.4898 L 757.551 130.61224 L 731.4286 130.61224 L 731.4286 130.61224 L 731.4286 156.7347 L 783.67346 130.61224 Q 862.04083 130.61224 862.04083 156.7347 Q 862.04083 182.85715 888.16327 182.85715 L 940.4082 182.85715 L 940.4082 208.9796 L 940.4082 261.2245 L 966.53064 261.2245 L 966.53064 261.2245 L 940.4082 287.34695 L 940.4082 287.34695 L 888.16327 313.4694 Q 835.9184 313.4694 809.79596 417.9592 Q 783.67346 522.449 757.551 548.5714 Q 731.4286 574.6939 757.551 600.81635 Q 783.67346 600.81635 783.67346 653.0612 Q 757.551 679.18365 731.4286 705.30615 Q 679.18365 731.4286 731.4286 757.551 Q 731.4286 783.67346 731.4286 809.79596 Q 731.4286 835.9184 679.18365 835.9184 L 653.0612 835.9184 L 626.9388 862.04083 L 600.81635 862.04083 L 600.81635 888.16327 L 600.81635 914.2857 L 313.4694 914.2857 L 26.12245 914.2857 L 26.12245 888.16327 L 0.0 888.16327 L 0.0 888.16327 L 0.0 888.16327 L 0.0 862.04083 L 0.0 862.04083 L 26.12245 862.04083 L 26.12245 835.9184 L 26.12245 835.9184 L 0.0 835.9184 L 0.0 809.79596 Q 0.0 783.67346 52.2449 783.67346 Q 78.36735 757.551 78.36735 626.9388 Q 52.2449 522.449 78.36735 496.32654 Q 104.4898 470.2041 104.4898 444.08163 Q 104.4898 391.83673 156.7347 391.83673 Q 182.85715 365.7143 208.9796 339.59183 L 208.9796 313.4694 L 235.10205 261.2245 L 235.10205 208.9796 L 261.2245 208.9796 Q 313.4694 208.9796 391.83673 156.7347 Q 470.2041 156.7347 444.08163 78.36735 Q 417.9592 26.12245 574.6939 0.0 z" svg:height="9.142858mm" draw:style-name="style-167" svg:viewBox="0.0 0.0 966.53064 914.2857" svg:width="9.665306mm" svg:x="55.902042mm" svg:y="204.27756mm"/>
          <draw:path svg:d="M 522.449 26.12245 L 522.449 26.12245 L 522.449 52.2449 Q 522.449 78.36735 496.32654 78.36735 Q 496.32654 78.36735 313.4694 104.4898 L 104.4898 104.4898 L 104.4898 104.4898 Q 104.4898 78.36735 52.2449 78.36735 L 0.0 78.36735 L 0.0 52.2449 Q 0.0 26.12245 26.12245 26.12245 L 26.12245 0.0 L 52.2449 0.0 L 78.36735 26.12245 L 78.36735 26.12245 L 104.4898 26.12245 L 287.34695 0.0 Q 470.2041 -26.12245 496.32654 0.0 Q 522.449 26.12245 522.449 26.12245 z" svg:height="1.044898mm" draw:style-name="style-168" svg:viewBox="0.0 0.0 522.449 104.4898" svg:width="5.2244897mm" svg:x="300.40817mm" svg:y="92.21225mm"/>
          <draw:path svg:d="M 992.6531 0.0 L 1018.7755 0.0 L 1018.7755 0.0 L 1018.7755 26.12245 L 1097.1428 52.2449 Q 1175.5103 78.36735 1175.5103 130.61224 L 1175.5103 208.9796 L 1201.6327 208.9796 L 1201.6327 235.10205 L 1227.7551 235.10205 L 1253.8776 235.10205 L 1253.8776 235.10205 L 1280.0 208.9796 L 1280.0 208.9796 L 1280.0 208.9796 L 1280.0 156.7347 Q 1280.0 104.4898 1306.1224 104.4898 L 1332.2449 104.4898 L 1332.2449 156.7347 L 1332.2449 208.9796 L 1332.2449 208.9796 Q 1332.2449 208.9796 1306.1224 235.10205 Q 1306.1224 261.2245 1280.0 261.2245 Q 1227.7551 261.2245 1227.7551 287.34695 Q 1227.7551 313.4694 940.4082 548.5714 Q 653.0612 809.79596 444.08163 940.4082 L 261.2245 1071.0204 L 261.2245 1071.0204 Q 235.10205 1071.0204 235.10205 1071.0204 L 235.10205 1097.1428 L 182.85715 1097.1428 L 156.7347 1123.2654 L 130.61224 1123.2654 L 104.4898 1123.2654 L 104.4898 1175.5103 L 104.4898 1201.6327 L 52.2449 1201.6327 L 0.0 1201.6327 L 0.0 1175.5103 L 0.0 1149.3878 L 26.12245 1149.3878 L 52.2449 1123.2654 L 52.2449 1123.2654 L 78.36735 1123.2654 L 78.36735 1123.2654 L 78.36735 1123.2654 L 78.36735 1097.1428 L 78.36735 1097.1428 L 104.4898 1097.1428 L 104.4898 1071.0204 L 104.4898 1071.0204 L 130.61224 1071.0204 L 130.61224 1071.0204 L 130.61224 1071.0204 L 156.7347 1044.898 Q 182.85715 1018.7755 182.85715 1018.7755 Q 208.9796 1018.7755 208.9796 966.53064 Q 235.10205 914.2857 287.34695 835.9184 Q 365.7143 757.551 444.08163 731.4286 Q 496.32654 705.30615 600.81635 548.5714 L 705.30615 391.83673 L 705.30615 391.83673 L 705.30615 365.7143 L 731.4286 365.7143 L 731.4286 339.59183 L 757.551 339.59183 L 783.67346 339.59183 L 783.67346 365.7143 L 809.79596 365.7143 L 809.79596 391.83673 L 809.79596 417.9592 L 835.9184 417.9592 L 835.9184 391.83673 L 835.9184 391.83673 L 862.04083 391.83673 L 862.04083 391.83673 L 862.04083 391.83673 L 862.04083 365.7143 L 862.04083 365.7143 L 862.04083 339.59183 Q 862.04083 313.4694 914.2857 182.85715 L 914.2857 52.2449 L 940.4082 52.2449 L 940.4082 26.12245 L 966.53064 26.12245 L 992.6531 26.12245 L 992.6531 0.0 z" svg:height="12.016327mm" draw:style-name="style-169" svg:viewBox="0.0 0.0 1332.2449 1201.6327" svg:width="13.322449mm" svg:x="149.68164mm" svg:y="180.50612mm"/>
          <draw:path svg:d="M 1436.7347 104.4898 L 1436.7347 156.7347 L 1462.8572 130.61224 Q 1462.8572 104.4898 1488.9796 104.4898 L 1515.102 104.4898 L 1515.102 130.61224 Q 1488.9796 182.85715 1515.102 235.10205 Q 1541.2245 287.34695 1593.4694 287.34695 Q 1645.7144 313.4694 1645.7144 391.83673 Q 1645.7144 444.08163 1671.8368 444.08163 Q 1697.9592 444.08163 1697.9592 470.2041 Q 1697.9592 496.32654 1724.0817 496.32654 Q 1750.2041 496.32654 1724.0817 522.449 L 1697.9592 522.449 L 1697.9592 548.5714 L 1697.9592 600.81635 L 1724.0817 600.81635 L 1724.0817 600.81635 L 1724.0817 600.81635 Q 1697.9592 626.9388 1541.2245 705.30615 Q 1358.3673 809.79596 1384.4899 809.79596 Q 1410.6123 809.79596 1384.4899 862.04083 Q 1332.2449 862.04083 1306.1224 940.4082 Q 1280.0 992.6531 1227.7551 1044.898 L 1201.6327 1123.2654 L 1201.6327 1123.2654 L 1227.7551 1123.2654 L 1227.7551 1175.5103 L 1227.7551 1201.6327 L 1227.7551 1227.7551 L 1227.7551 1253.8776 L 1227.7551 1253.8776 L 1227.7551 1253.8776 L 1175.5103 1253.8776 Q 1123.2654 1227.7551 1097.1428 1227.7551 Q 1071.0204 1227.7551 1044.898 1227.7551 Q 1018.7755 1227.7551 992.6531 1227.7551 L 966.53064 1227.7551 L 966.53064 1227.7551 L 966.53064 1201.6327 L 940.4082 1201.6327 L 940.4082 1175.5103 L 914.2857 1175.5103 Q 862.04083 1175.5103 809.79596 1175.5103 Q 757.551 1175.5103 757.551 1149.3878 Q 783.67346 1123.2654 626.9388 1123.2654 Q 470.2041 1123.2654 470.2041 1175.5103 Q 470.2041 1201.6327 339.59183 1201.6327 Q 235.10205 1175.5103 235.10205 1149.3878 Q 235.10205 1123.2654 182.85715 1123.2654 L 130.61224 1123.2654 L 130.61224 1149.3878 L 130.61224 1149.3878 L 104.4898 1123.2654 L 104.4898 1097.1428 L 78.36735 1097.1428 L 52.2449 1123.2654 L 26.12245 1123.2654 L 3.6379788E-12 1123.2654 L 3.6379788E-12 1097.1428 L 26.12245 1097.1428 L 26.12245 1071.0204 L 26.12245 1018.7755 L 3.6379788E-12 1018.7755 L 3.6379788E-12 1018.7755 L 3.6379788E-12 992.6531 L 3.6379788E-12 992.6531 L 26.12245 992.6531 Q 52.2449 992.6531 52.2449 966.53064 Q 78.36735 914.2857 130.61224 888.16327 Q 182.85715 862.04083 130.61224 757.551 Q 78.36735 679.18365 130.61224 679.18365 Q 208.9796 653.0612 235.10205 626.9388 Q 235.10205 600.81635 208.9796 600.81635 Q 182.85715 600.81635 182.85715 548.5714 Q 208.9796 522.449 182.85715 496.32654 L 130.61224 496.32654 L 130.61224 470.2041 L 130.61224 444.08163 L 156.7347 444.08163 L 182.85715 444.08163 L 182.85715 444.08163 L 182.85715 444.08163 L 208.9796 444.08163 L 208.9796 444.08163 L 287.34695 444.08163 Q 339.59183 444.08163 444.08163 391.83673 Q 574.6939 391.83673 600.81635 365.7143 Q 653.0612 339.59183 705.30615 365.7143 Q 731.4286 391.83673 757.551 339.59183 Q 757.551 313.4694 809.79596 287.34695 Q 888.16327 287.34695 966.53064 287.34695 Q 1018.7755 287.34695 1044.898 235.10205 Q 1071.0204 182.85715 1123.2654 156.7347 Q 1175.5103 130.61224 1175.5103 104.4898 Q 1175.5103 78.36735 1227.7551 78.36735 L 1280.0 78.36735 L 1280.0 78.36735 Q 1280.0 78.36735 1306.1224 78.36735 L 1332.2449 78.36735 L 1332.2449 78.36735 L 1332.2449 78.36735 L 1358.3673 26.12245 Q 1358.3673 0.0 1384.4899 0.0 Q 1410.6123 0.0 1410.6123 26.12245 Q 1436.7347 52.2449 1436.7347 104.4898 z" svg:height="12.538775mm" draw:style-name="style-170" svg:viewBox="0.0 0.0 1724.0817 1253.8776" svg:width="17.240816mm" svg:x="294.4mm" svg:y="163.2653mm"/>
          <draw:path svg:d="M 52.2449 26.12245 L 104.4898 26.12245 L 130.61224 9.094947E-13 L 156.7347 9.094947E-13 L 156.7347 26.12245 Q 156.7347 52.2449 235.10205 78.36735 Q 313.4694 78.36735 313.4694 78.36735 Q 313.4694 78.36735 339.59183 52.2449 L 365.7143 52.2449 L 365.7143 52.2449 L 365.7143 78.36735 L 417.9592 130.61224 Q 470.2041 208.9796 470.2041 235.10205 L 470.2041 235.10205 L 470.2041 261.2245 L 470.2041 287.34695 L 444.08163 287.34695 L 444.08163 287.34695 L 417.9592 287.34695 L 391.83673 287.34695 L 391.83673 287.34695 Q 365.7143 287.34695 365.7143 287.34695 Q 365.7143 287.34695 313.4694 339.59183 Q 261.2245 391.83673 235.10205 339.59183 Q 208.9796 313.4694 182.85715 313.4694 Q 156.7347 313.4694 156.7347 339.59183 Q 156.7347 391.83673 130.61224 391.83673 L 104.4898 391.83673 L 104.4898 391.83673 L 104.4898 391.83673 L 78.36735 391.83673 L 78.36735 391.83673 L 78.36735 365.7143 L 78.36735 365.7143 L 78.36735 339.59183 L 104.4898 313.4694 L 104.4898 287.34695 L 104.4898 287.34695 L 78.36735 287.34695 L 78.36735 287.34695 L 52.2449 261.2245 L 26.12245 261.2245 L 26.12245 182.85715 L 0.0 104.4898 L 0.0 78.36735 L 0.0 52.2449 L 26.12245 52.2449 L 26.12245 26.12245 L 52.2449 26.12245 z" svg:height="3.9183674mm" draw:style-name="style-171" svg:viewBox="0.0 0.0 470.2041 391.83673" svg:width="4.7020407mm" svg:x="297.79593mm" svg:y="72.359184mm"/>
          <draw:path svg:d="M 1802.449 0.0 L 1828.5714 0.0 L 1828.5714 26.12245 L 1828.5714 52.2449 L 1854.6938 104.4898 Q 1880.8164 156.7347 1933.0613 182.85715 L 1959.1837 208.9796 L 1959.1837 208.9796 L 1959.1837 208.9796 L 1933.0613 208.9796 Q 1906.9388 208.9796 1906.9388 261.2245 Q 1906.9388 287.34695 1828.5714 313.4694 Q 1724.0817 365.7143 1671.8368 444.08163 Q 1619.5919 522.449 1541.2245 574.6939 Q 1436.7347 653.0612 1436.7347 679.18365 Q 1410.6123 705.30615 1384.4899 731.4286 L 1332.2449 731.4286 L 1332.2449 757.551 L 1358.3673 757.551 L 1358.3673 783.67346 L 1358.3673 809.79596 L 1332.2449 809.79596 L 1332.2449 835.9184 L 1410.6123 835.9184 Q 1462.8572 862.04083 1462.8572 888.16327 Q 1410.6123 914.2857 1436.7347 914.2857 Q 1436.7347 940.4082 1462.8572 940.4082 L 1488.9796 940.4082 L 1488.9796 940.4082 Q 1462.8572 966.53064 1462.8572 992.6531 L 1462.8572 992.6531 L 1436.7347 992.6531 Q 1436.7347 992.6531 1410.6123 966.53064 Q 1358.3673 940.4082 1358.3673 992.6531 Q 1332.2449 1018.7755 1306.1224 1044.898 L 1253.8776 1044.898 L 1227.7551 1071.0204 Q 1201.6327 1071.0204 1201.6327 1097.1428 L 1201.6327 1123.2654 L 1201.6327 1149.3878 Q 1201.6327 1175.5103 1201.6327 1175.5103 L 1201.6327 1175.5103 L 1201.6327 1175.5103 Q 1201.6327 1201.6327 1044.898 1201.6327 L 862.04083 1201.6327 L 809.79596 1201.6327 L 757.551 1201.6327 L 757.551 1175.5103 L 757.551 1149.3878 L 783.67346 1149.3878 Q 835.9184 1149.3878 835.9184 1123.2654 L 835.9184 1097.1428 L 862.04083 1097.1428 L 862.04083 1097.1428 L 862.04083 1071.0204 L 888.16327 1071.0204 L 888.16327 1044.898 L 888.16327 1044.898 L 862.04083 1044.898 L 862.04083 1044.898 L 835.9184 1044.898 L 783.67346 1044.898 L 783.67346 1044.898 L 783.67346 1044.898 L 757.551 1044.898 L 757.551 1044.898 L 757.551 1071.0204 L 731.4286 1071.0204 L 731.4286 1071.0204 Q 731.4286 1097.1428 705.30615 1097.1428 Q 679.18365 1097.1428 653.0612 1149.3878 Q 626.9388 1175.5103 496.32654 1201.6327 L 391.83673 1201.6327 L 391.83673 1149.3878 Q 391.83673 1123.2654 313.4694 1097.1428 Q 261.2245 1097.1428 287.34695 992.6531 L 313.4694 862.04083 L 287.34695 862.04083 L 287.34695 835.9184 L 261.2245 835.9184 L 208.9796 835.9184 L 208.9796 862.04083 Q 208.9796 888.16327 130.61224 888.16327 L 52.2449 914.2857 L 52.2449 914.2857 L 52.2449 888.16327 L 26.12245 888.16327 L 0.0 888.16327 L 0.0 862.04083 L 0.0 835.9184 L 26.12245 783.67346 L 26.12245 757.551 L 52.2449 757.551 L 78.36735 731.4286 L 78.36735 731.4286 L 104.4898 731.4286 L 104.4898 705.30615 L 104.4898 679.18365 L 261.2245 626.9388 Q 417.9592 548.5714 626.9388 496.32654 Q 835.9184 444.08163 1044.898 365.7143 Q 1253.8776 261.2245 1253.8776 287.34695 Q 1253.8776 313.4694 1280.0 287.34695 Q 1306.1224 261.2245 1332.2449 208.9796 Q 1358.3673 156.7347 1462.8572 52.2449 Q 1541.2245 0.0 1593.4694 0.0 Q 1671.8368 0.0 1671.8368 26.12245 Q 1671.8368 52.2449 1724.0817 26.12245 Q 1802.449 0.0 1802.449 0.0 z M 1776.3265 104.4898 Q 1776.3265 104.4898 1776.3265 78.36735 Q 1776.3265 78.36735 1776.3265 104.4898 Q 1776.3265 104.4898 1776.3265 104.4898 z M 1776.3265 208.9796 Q 1776.3265 208.9796 1776.3265 182.85715 Q 1776.3265 182.85715 1776.3265 208.9796 Q 1776.3265 208.9796 1776.3265 208.9796 z" svg:height="12.016327mm" draw:style-name="style-172" svg:viewBox="0.0 0.0 1959.1837 1201.6327" svg:width="19.591837mm" svg:x="108.66939mm" svg:y="66.873474mm"/>
          <draw:path svg:d="M 130.61224 26.12245 L 156.7347 26.12245 L 156.7347 52.2449 L 130.61224 78.36735 L 130.61224 104.4898 L 130.61224 130.61224 L 182.85715 130.61224 L 208.9796 130.61224 L 208.9796 130.61224 Q 208.9796 130.61224 156.7347 156.7347 L 104.4898 156.7347 L 104.4898 156.7347 Q 78.36735 156.7347 78.36735 182.85715 L 78.36735 235.10205 L 78.36735 235.10205 Q 52.2449 235.10205 26.12245 182.85715 Q 26.12245 156.7347 0.0 130.61224 Q -26.12245 130.61224 0.0 52.2449 Q 52.2449 -26.12245 78.36735 1.8189894E-12 Q 130.61224 52.2449 130.61224 26.12245 z" svg:height="2.3510203mm" draw:style-name="style-173" svg:viewBox="0.0 0.0 208.9796 235.10205" svg:width="2.089796mm" svg:x="36.310204mm" svg:y="144.45714mm"/>
          <draw:path svg:d="M 1933.0613 0.0 L 1985.3062 0.0 L 1959.1837 26.12245 Q 1959.1837 78.36735 1933.0613 104.4898 L 1906.9388 130.61224 L 1906.9388 130.61224 L 1906.9388 130.61224 L 1906.9388 156.7347 L 1906.9388 156.7347 L 1880.8164 182.85715 L 1880.8164 208.9796 L 1933.0613 208.9796 Q 1985.3062 208.9796 2011.4286 261.2245 Q 2011.4286 313.4694 2063.6736 313.4694 Q 2063.6736 313.4694 2089.796 339.59183 Q 2089.796 391.83673 2115.9185 391.83673 L 2142.0408 391.83673 L 2220.4082 391.83673 L 2272.653 391.83673 L 2246.5308 391.83673 L 2220.4082 391.83673 L 2220.4082 417.9592 L 2220.4082 417.9592 L 2194.2856 417.9592 L 2194.2856 444.08163 L 2194.2856 444.08163 L 2168.1633 444.08163 L 2168.1633 444.08163 L 2168.1633 444.08163 L 2168.1633 470.2041 L 2168.1633 470.2041 L 2142.0408 470.2041 L 2142.0408 496.32654 L 2115.9185 496.32654 Q 2089.796 496.32654 2063.6736 496.32654 Q 2037.551 496.32654 1959.1837 548.5714 Q 1880.8164 600.81635 1802.449 705.30615 Q 1697.9592 809.79596 1671.8368 862.04083 Q 1645.7144 940.4082 1567.3469 966.53064 Q 1488.9796 1018.7755 1358.3673 1044.898 Q 1253.8776 1071.0204 1227.7551 1149.3878 L 1201.6327 1227.7551 L 1175.5103 1227.7551 L 1149.3878 1227.7551 L 1149.3878 1253.8776 L 1123.2654 1253.8776 L 1123.2654 1280.0 L 1123.2654 1306.1224 L 1097.1428 1332.2449 L 1097.1428 1358.3673 L 1123.2654 1358.3673 Q 1175.5103 1358.3673 1175.5103 1384.4899 Q 1175.5103 1410.6123 1149.3878 1436.7347 L 1149.3878 1462.8572 L 1280.0 1462.8572 L 1384.4899 1488.9796 L 1384.4899 1488.9796 L 1384.4899 1488.9796 L 1358.3673 1488.9796 L 1358.3673 1488.9796 L 1332.2449 1515.102 Q 1306.1224 1515.102 1332.2449 1567.3469 Q 1358.3673 1593.4694 1384.4899 1619.5919 L 1410.6123 1645.7144 L 1410.6123 1645.7144 L 1384.4899 1645.7144 L 1384.4899 1645.7144 Q 1384.4899 1645.7144 1332.2449 1645.7144 Q 1306.1224 1645.7144 1280.0 1724.0817 Q 1253.8776 1802.449 1201.6327 1802.449 L 1175.5103 1828.5714 L 1149.3878 1828.5714 L 1149.3878 1854.6938 L 1149.3878 1854.6938 L 1123.2654 1854.6938 L 1123.2654 1880.8164 L 1123.2654 1906.9388 L 1149.3878 1906.9388 L 1149.3878 1906.9388 L 1149.3878 1933.0613 L 1175.5103 1933.0613 L 1175.5103 1959.1837 L 1175.5103 2011.4286 L 1201.6327 2011.4286 L 1227.7551 2011.4286 L 1280.0 2011.4286 L 1332.2449 2011.4286 L 1384.4899 2011.4286 L 1436.7347 2011.4286 L 1436.7347 2011.4286 L 1436.7347 2037.551 L 1410.6123 2063.6736 L 1384.4899 2115.9185 L 1384.4899 2115.9185 L 1384.4899 2115.9185 L 1358.3673 2089.796 L 1332.2449 2089.796 L 1332.2449 2115.9185 L 1332.2449 2142.0408 L 1306.1224 2142.0408 Q 1280.0 2168.1633 1175.5103 2142.0408 Q 1097.1428 2115.9185 1097.1428 2168.1633 Q 1071.0204 2194.2856 1071.0204 2194.2856 Q 1044.898 2220.4082 1018.7755 2272.653 Q 1018.7755 2324.898 835.9184 2377.1428 Q 679.18365 2455.5103 679.18365 2481.6326 Q 679.18365 2507.7551 653.0612 2507.7551 L 626.9388 2507.7551 L 626.9388 2507.7551 Q 600.81635 2507.7551 600.81635 2481.6326 Q 600.81635 2429.3877 548.5714 2403.2654 Q 496.32654 2377.1428 444.08163 2429.3877 L 391.83673 2429.3877 L 339.59183 2455.5103 L 287.34695 2455.5103 L 287.34695 2429.3877 L 287.34695 2403.2654 L 313.4694 2403.2654 L 313.4694 2377.1428 L 339.59183 2377.1428 Q 391.83673 2377.1428 365.7143 2298.7756 Q 339.59183 2220.4082 287.34695 2220.4082 Q 208.9796 2220.4082 208.9796 2168.1633 Q 208.9796 2142.0408 182.85715 2142.0408 Q 156.7347 2142.0408 156.7347 2115.9185 Q 130.61224 2089.796 104.4898 2063.6736 Q 78.36735 2063.6736 78.36735 1959.1837 Q 78.36735 1880.8164 26.12245 1906.9388 Q 0.0 1906.9388 0.0 1854.6938 L 0.0 1828.5714 L 0.0 1828.5714 Q 26.12245 1828.5714 26.12245 1802.449 L 26.12245 1802.449 L 78.36735 1671.8368 Q 156.7347 1541.2245 235.10205 1462.8572 Q 339.59183 1384.4899 365.7143 1306.1224 Q 417.9592 1227.7551 444.08163 1227.7551 Q 470.2041 1227.7551 548.5714 1123.2654 Q 600.81635 1018.7755 731.4286 914.2857 Q 862.04083 809.79596 914.2857 809.79596 Q 966.53064 783.67346 992.6531 731.4286 Q 1018.7755 679.18365 1123.2654 626.9388 Q 1227.7551 574.6939 1306.1224 444.08163 Q 1384.4899 339.59183 1488.9796 287.34695 Q 1593.4694 235.10205 1724.0817 130.61224 Q 1880.8164 26.12245 1933.0613 0.0 z" svg:height="25.07755mm" draw:style-name="style-174" svg:viewBox="0.0 0.0 2272.653 2507.7551" svg:width="22.72653mm" svg:x="91.16735mm" svg:y="57.208164mm"/>
          <draw:path svg:d="M 496.32654 0.0 L 574.6939 0.0 L 574.6939 0.0 L 574.6939 26.12245 L 548.5714 26.12245 L 548.5714 52.2449 L 574.6939 52.2449 L 600.81635 52.2449 L 600.81635 78.36735 L 626.9388 78.36735 L 626.9388 78.36735 L 626.9388 104.4898 L 679.18365 104.4898 L 731.4286 104.4898 L 731.4286 130.61224 L 731.4286 156.7347 L 705.30615 156.7347 L 679.18365 156.7347 L 679.18365 182.85715 L 679.18365 208.9796 L 705.30615 208.9796 L 705.30615 208.9796 L 705.30615 261.2245 Q 705.30615 339.59183 522.449 365.7143 Q 365.7143 365.7143 339.59183 339.59183 Q 313.4694 287.34695 261.2245 313.4694 Q 182.85715 313.4694 182.85715 339.59183 Q 156.7347 365.7143 130.61224 365.7143 Q 104.4898 365.7143 52.2449 313.4694 L 0.0 261.2245 L 26.12245 208.9796 Q 52.2449 156.7347 52.2449 156.7347 Q 52.2449 156.7347 104.4898 130.61224 L 130.61224 130.61224 L 130.61224 130.61224 L 156.7347 130.61224 L 156.7347 130.61224 L 156.7347 104.4898 L 156.7347 104.4898 L 156.7347 104.4898 L 182.85715 104.4898 L 182.85715 104.4898 L 313.4694 52.2449 Q 417.9592 0.0 496.32654 0.0 z" svg:height="3.6571429mm" draw:style-name="style-175" svg:viewBox="0.0 0.0 731.4286 365.7143" svg:width="7.3142858mm" svg:x="159.34694mm" svg:y="96.65306mm"/>
          <draw:path svg:d="M 1044.898 0.0 L 1201.6327 0.0 L 1201.6327 0.0 Q 1227.7551 26.12245 1227.7551 52.2449 L 1227.7551 52.2449 L 914.2857 104.4898 Q 574.6939 156.7347 339.59183 156.7347 L 130.61224 156.7347 L 78.36735 182.85715 L 0.0 182.85715 L 0.0 130.61224 L 0.0 78.36735 L 26.12245 78.36735 L 78.36735 78.36735 L 130.61224 78.36735 L 208.9796 52.2449 L 261.2245 52.2449 Q 313.4694 52.2449 365.7143 26.12245 L 417.9592 0.0 L 653.0612 0.0 Q 888.16327 0.0 1044.898 0.0 z" svg:height="1.8285714mm" draw:style-name="style-176" svg:viewBox="0.0 0.0 1227.7551 182.85715" svg:width="12.277552mm" svg:x="0.2612245mm" svg:y="158.30205mm"/>
          <draw:path svg:d="M 888.16327 26.12245 L 888.16327 26.12245 L 835.9184 78.36735 Q 783.67346 104.4898 679.18365 156.7347 Q 548.5714 156.7347 470.2041 182.85715 L 417.9592 182.85715 L 417.9592 156.7347 Q 417.9592 156.7347 287.34695 130.61224 L 156.7347 104.4898 L 156.7347 78.36735 L 156.7347 78.36735 L 130.61224 78.36735 L 130.61224 52.2449 L 104.4898 52.2449 Q 78.36735 52.2449 52.2449 26.12245 L 0.0 0.0 L 261.2245 0.0 Q 522.449 26.12245 548.5714 52.2449 Q 574.6939 52.2449 574.6939 26.12245 Q 574.6939 0.0 600.81635 0.0 Q 626.9388 0.0 626.9388 26.12245 Q 626.9388 52.2449 757.551 26.12245 Q 888.16327 0.0 888.16327 26.12245 z" svg:height="1.8285714mm" draw:style-name="style-177" svg:viewBox="0.0 0.0 888.16327 182.85715" svg:width="8.881633mm" svg:x="25.07755mm" svg:y="99.78776mm"/>
          <draw:path svg:d="M 548.5714 0.0 L 574.6939 0.0 L 600.81635 0.0 L 626.9388 26.12245 L 679.18365 26.12245 Q 731.4286 52.2449 705.30615 78.36735 Q 705.30615 130.61224 757.551 104.4898 Q 783.67346 78.36735 809.79596 130.61224 Q 809.79596 182.85715 783.67346 182.85715 Q 757.551 182.85715 757.551 208.9796 L 757.551 235.10205 L 940.4082 261.2245 Q 1097.1428 287.34695 1123.2654 287.34695 L 1149.3878 287.34695 L 1201.6327 313.4694 Q 1253.8776 339.59183 1253.8776 365.7143 Q 1253.8776 391.83673 1201.6327 417.9592 Q 1149.3878 444.08163 1097.1428 444.08163 L 1044.898 444.08163 L 1044.898 444.08163 Q 1044.898 444.08163 966.53064 444.08163 Q 914.2857 470.2041 914.2857 496.32654 Q 914.2857 522.449 940.4082 522.449 Q 966.53064 522.449 966.53064 548.5714 Q 966.53064 574.6939 914.2857 600.81635 Q 862.04083 600.81635 862.04083 574.6939 Q 862.04083 548.5714 835.9184 548.5714 Q 809.79596 548.5714 679.18365 522.449 L 548.5714 496.32654 L 522.449 522.449 L 496.32654 548.5714 L 496.32654 548.5714 L 470.2041 548.5714 L 444.08163 626.9388 Q 417.9592 705.30615 391.83673 705.30615 Q 365.7143 705.30615 365.7143 731.4286 L 365.7143 731.4286 L 365.7143 731.4286 Q 339.59183 705.30615 313.4694 705.30615 Q 261.2245 705.30615 235.10205 679.18365 L 208.9796 653.0612 L 208.9796 679.18365 L 208.9796 705.30615 L 182.85715 705.30615 L 182.85715 705.30615 L 156.7347 705.30615 L 130.61224 705.30615 L 130.61224 705.30615 L 156.7347 705.30615 L 156.7347 705.30615 L 156.7347 705.30615 L 130.61224 705.30615 L 104.4898 705.30615 L 78.36735 705.30615 L 52.2449 705.30615 L 52.2449 679.18365 L 52.2449 653.0612 L 78.36735 653.0612 L 78.36735 653.0612 L 104.4898 626.9388 L 130.61224 626.9388 L 156.7347 626.9388 Q 156.7347 600.81635 156.7347 600.81635 L 156.7347 600.81635 L 156.7347 600.81635 Q 182.85715 600.81635 182.85715 574.6939 L 182.85715 574.6939 L 182.85715 574.6939 Q 208.9796 574.6939 208.9796 470.2041 Q 208.9796 339.59183 208.9796 313.4694 Q 208.9796 261.2245 156.7347 261.2245 Q 78.36735 261.2245 52.2449 235.10205 L 52.2449 182.85715 L 52.2449 182.85715 L 52.2449 182.85715 L 26.12245 182.85715 L 26.12245 182.85715 L 26.12245 208.9796 L 9.094947E-13 208.9796 L 9.094947E-13 182.85715 L 9.094947E-13 130.61224 L 26.12245 130.61224 L 26.12245 130.61224 L 52.2449 130.61224 L 78.36735 130.61224 L 78.36735 156.7347 L 104.4898 156.7347 L 104.4898 130.61224 L 104.4898 104.4898 L 130.61224 104.4898 L 156.7347 104.4898 L 156.7347 78.36735 L 156.7347 26.12245 L 208.9796 26.12245 Q 235.10205 26.12245 235.10205 52.2449 Q 235.10205 78.36735 313.4694 78.36735 Q 365.7143 104.4898 365.7143 78.36735 Q 365.7143 26.12245 444.08163 52.2449 Q 522.449 78.36735 522.449 26.12245 Q 522.449 0.0 548.5714 0.0 z" svg:height="7.3142858mm" draw:style-name="style-178" svg:viewBox="0.0 0.0 1253.8776 731.4286" svg:width="12.538775mm" svg:x="70.00816mm" svg:y="194.61224mm"/>
          <draw:path svg:d="M 809.79596 0.0 L 888.16327 0.0 L 862.04083 104.4898 Q 835.9184 208.9796 914.2857 208.9796 Q 1018.7755 208.9796 1044.898 235.10205 Q 1044.898 261.2245 1149.3878 261.2245 L 1227.7551 261.2245 L 1227.7551 287.34695 L 1201.6327 287.34695 L 1201.6327 287.34695 L 1201.6327 313.4694 L 1175.5103 339.59183 Q 1149.3878 391.83673 1149.3878 417.9592 Q 1149.3878 444.08163 1123.2654 522.449 L 1097.1428 574.6939 L 1097.1428 574.6939 L 1097.1428 574.6939 L 1097.1428 600.81635 L 1097.1428 600.81635 L 1071.0204 600.81635 L 1071.0204 626.9388 L 1071.0204 626.9388 L 1071.0204 626.9388 L 1044.898 626.9388 Q 1018.7755 626.9388 914.2857 626.9388 Q 809.79596 626.9388 783.67346 600.81635 Q 783.67346 600.81635 783.67346 548.5714 Q 783.67346 496.32654 705.30615 522.449 Q 626.9388 522.449 626.9388 470.2041 Q 600.81635 391.83673 548.5714 391.83673 Q 496.32654 417.9592 522.449 417.9592 Q 522.449 444.08163 522.449 470.2041 Q 470.2041 496.32654 444.08163 496.32654 Q 391.83673 496.32654 391.83673 470.2041 Q 391.83673 417.9592 313.4694 444.08163 Q 261.2245 470.2041 261.2245 470.2041 Q 235.10205 444.08163 130.61224 444.08163 L 26.12245 470.2041 L 26.12245 444.08163 L 52.2449 444.08163 L 52.2449 444.08163 L 52.2449 417.9592 L 52.2449 417.9592 L 52.2449 417.9592 L 78.36735 391.83673 Q 78.36735 365.7143 52.2449 365.7143 L 3.6379788E-12 365.7143 L 3.6379788E-12 339.59183 L 3.6379788E-12 313.4694 L 26.12245 313.4694 L 26.12245 313.4694 L 26.12245 287.34695 L 52.2449 287.34695 L 52.2449 261.2245 L 52.2449 235.10205 L 52.2449 208.9796 Q 78.36735 156.7347 130.61224 156.7347 Q 156.7347 156.7347 156.7347 130.61224 Q 104.4898 104.4898 130.61224 104.4898 L 130.61224 78.36735 L 287.34695 26.12245 Q 444.08163 -26.12245 444.08163 0.0 Q 444.08163 26.12245 522.449 52.2449 Q 626.9388 52.2449 626.9388 26.12245 Q 653.0612 0.0 679.18365 0.0 Q 731.4286 0.0 809.79596 0.0 z" svg:height="6.2693877mm" draw:style-name="style-179" svg:viewBox="0.0 0.0 1227.7551 626.9388" svg:width="12.277552mm" svg:x="175.02042mm" svg:y="68.963264mm"/>
          <draw:path svg:d="M 548.5714 0.0 L 653.0612 0.0 L 653.0612 26.12245 Q 653.0612 52.2449 600.81635 52.2449 Q 574.6939 52.2449 548.5714 78.36735 Q 548.5714 104.4898 574.6939 130.61224 L 600.81635 156.7347 L 653.0612 156.7347 Q 705.30615 182.85715 679.18365 208.9796 Q 653.0612 208.9796 653.0612 235.10205 Q 653.0612 261.2245 679.18365 261.2245 L 705.30615 261.2245 L 705.30615 261.2245 Q 705.30615 261.2245 600.81635 261.2245 Q 522.449 261.2245 444.08163 313.4694 L 365.7143 313.4694 L 339.59183 339.59183 L 313.4694 365.7143 L 313.4694 365.7143 L 287.34695 365.7143 L 287.34695 365.7143 L 287.34695 365.7143 L 287.34695 391.83673 L 287.34695 391.83673 L 261.2245 391.83673 L 261.2245 417.9592 L 261.2245 417.9592 L 235.10205 417.9592 L 235.10205 444.08163 Q 235.10205 470.2041 261.2245 496.32654 L 261.2245 522.449 L 235.10205 522.449 L 235.10205 522.449 L 235.10205 522.449 Q 235.10205 496.32654 208.9796 496.32654 L 208.9796 496.32654 L 208.9796 444.08163 Q 235.10205 391.83673 261.2245 339.59183 L 287.34695 287.34695 L 235.10205 287.34695 Q 156.7347 261.2245 130.61224 261.2245 L 78.36735 261.2245 L 78.36735 261.2245 Q 78.36735 261.2245 52.2449 235.10205 L 26.12245 235.10205 L 26.12245 208.9796 L 26.12245 182.85715 L 52.2449 156.7347 L 52.2449 130.61224 L 26.12245 130.61224 L 0.0 104.4898 L 26.12245 104.4898 L 78.36735 104.4898 L 78.36735 78.36735 L 78.36735 78.36735 L 52.2449 78.36735 L 52.2449 52.2449 L 78.36735 52.2449 L 104.4898 52.2449 L 104.4898 26.12245 L 104.4898 26.12245 L 287.34695 26.12245 Q 470.2041 0.0 548.5714 0.0 z" svg:height="5.2244897mm" draw:style-name="style-180" svg:viewBox="0.0 0.0 705.30615 522.449" svg:width="7.0530615mm" svg:x="184.68571mm" svg:y="115.98367mm"/>
          <draw:path svg:d="M 1854.6938 0.0 L 1854.6938 0.0 L 1959.1837 0.0 Q 2089.796 26.12245 2168.1633 26.12245 Q 2272.653 52.2449 2272.653 78.36735 Q 2272.653 104.4898 2298.7756 104.4898 Q 2324.898 104.4898 2324.898 130.61224 Q 2351.0205 130.61224 2429.3877 156.7347 Q 2481.6326 156.7347 2481.6326 182.85715 Q 2481.6326 208.9796 2507.7551 208.9796 Q 2533.8777 208.9796 2560.0 156.7347 Q 2586.1226 78.36735 2638.3674 52.2449 Q 2716.7346 26.12245 2664.4897 78.36735 Q 2638.3674 156.7347 2690.6123 182.85715 Q 2742.8572 208.9796 2768.9797 235.10205 Q 2768.9797 261.2245 2899.5918 261.2245 Q 3004.0818 235.10205 3056.3267 261.2245 L 3108.5715 261.2245 L 3108.5715 287.34695 L 3108.5715 313.4694 L 3108.5715 339.59183 L 3108.5715 391.83673 L 3108.5715 391.83673 L 3108.5715 391.83673 L 3134.6938 417.9592 L 3160.8164 444.08163 L 3160.8164 444.08163 L 3160.8164 444.08163 L 3134.6938 444.08163 Q 3108.5715 470.2041 3108.5715 496.32654 L 3108.5715 496.32654 L 3082.449 522.449 Q 3056.3267 548.5714 3030.204 600.81635 Q 3004.0818 679.18365 2977.9592 705.30615 Q 2951.8367 705.30615 2925.7144 783.67346 Q 2899.5918 862.04083 2899.5918 940.4082 Q 2899.5918 1018.7755 2873.4695 1018.7755 Q 2847.347 1018.7755 2847.347 992.6531 Q 2821.2246 966.53064 2742.8572 1097.1428 Q 2638.3674 1201.6327 2612.2449 1227.7551 Q 2560.0 1280.0 2560.0 1332.2449 Q 2560.0 1384.4899 2455.5103 1410.6123 Q 2377.1428 1436.7347 2272.653 1488.9796 Q 2168.1633 1515.102 2168.1633 1541.2245 Q 2168.1633 1593.4694 2194.2856 1593.4694 Q 2220.4082 1593.4694 2168.1633 1619.5919 Q 2115.9185 1645.7144 2115.9185 1697.9592 Q 2115.9185 1724.0817 2089.796 1750.2041 Q 2063.6736 1750.2041 2037.551 1750.2041 L 2037.551 1776.3265 L 1959.1837 1776.3265 Q 1906.9388 1776.3265 1906.9388 1750.2041 Q 1906.9388 1724.0817 1854.6938 1697.9592 Q 1802.449 1697.9592 1802.449 1671.8368 Q 1776.3265 1645.7144 1724.0817 1645.7144 Q 1697.9592 1645.7144 1567.3469 1593.4694 Q 1462.8572 1567.3469 1462.8572 1619.5919 Q 1488.9796 1671.8368 1410.6123 1671.8368 Q 1358.3673 1697.9592 1384.4899 1645.7144 Q 1384.4899 1619.5919 1332.2449 1619.5919 Q 1253.8776 1593.4694 1227.7551 1619.5919 Q 1175.5103 1645.7144 1018.7755 1645.7144 Q 862.04083 1645.7144 731.4286 1671.8368 L 600.81635 1697.9592 L 600.81635 1697.9592 Q 600.81635 1697.9592 574.6939 1645.7144 Q 574.6939 1619.5919 548.5714 1619.5919 Q 496.32654 1645.7144 417.9592 1593.4694 Q 339.59183 1567.3469 287.34695 1541.2245 Q 208.9796 1515.102 208.9796 1488.9796 Q 208.9796 1436.7347 130.61224 1384.4899 L 26.12245 1358.3673 L 26.12245 1332.2449 Q 26.12245 1306.1224 52.2449 1306.1224 Q 78.36735 1306.1224 78.36735 1280.0 L 78.36735 1227.7551 L 52.2449 1227.7551 L 52.2449 1227.7551 L 52.2449 1201.6327 L 26.12245 1201.6327 L 26.12245 1201.6327 L 26.12245 1175.5103 L 26.12245 1175.5103 L 26.12245 1175.5103 L 26.12245 1149.3878 L 26.12245 1123.2654 L 26.12245 1097.1428 L 26.12245 1071.0204 L 0.0 1044.898 L 0.0 1018.7755 L 26.12245 1018.7755 L 26.12245 1018.7755 L 26.12245 992.6531 L 26.12245 992.6531 L 78.36735 992.6531 Q 156.7347 992.6531 182.85715 1018.7755 Q 182.85715 1018.7755 287.34695 1018.7755 Q 391.83673 1018.7755 444.08163 1018.7755 L 496.32654 1018.7755 L 496.32654 992.6531 Q 496.32654 992.6531 470.2041 966.53064 Q 444.08163 914.2857 444.08163 888.16327 L 444.08163 862.04083 L 470.2041 862.04083 L 470.2041 862.04083 L 496.32654 835.9184 L 522.449 809.79596 L 522.449 809.79596 L 548.5714 809.79596 L 705.30615 862.04083 Q 888.16327 914.2857 1018.7755 835.9184 Q 1175.5103 783.67346 1175.5103 757.551 Q 1175.5103 731.4286 1149.3878 731.4286 Q 1123.2654 731.4286 1149.3878 653.0612 Q 1175.5103 600.81635 1227.7551 548.5714 Q 1280.0 496.32654 1280.0 444.08163 Q 1227.7551 391.83673 1280.0 339.59183 Q 1332.2449 261.2245 1358.3673 208.9796 Q 1384.4899 130.61224 1410.6123 130.61224 Q 1436.7347 78.36735 1541.2245 104.4898 Q 1619.5919 130.61224 1593.4694 130.61224 Q 1593.4694 130.61224 1645.7144 156.7347 Q 1724.0817 156.7347 1724.0817 78.36735 Q 1750.2041 26.12245 1802.449 26.12245 Q 1854.6938 26.12245 1854.6938 0.0 z M 3004.0818 391.83673 Q 3004.0818 391.83673 3030.204 391.83673 Q 3030.204 391.83673 3004.0818 391.83673 Q 3004.0818 391.83673 3004.0818 391.83673 z M 600.81635 1567.3469 Q 600.81635 1541.2245 653.0612 1567.3469 Q 705.30615 1593.4694 653.0612 1593.4694 Q 600.81635 1593.4694 600.81635 1567.3469 z" svg:height="17.763266mm" draw:style-name="style-181" svg:viewBox="0.0 0.0 3160.8164 1776.3265" svg:width="31.608164mm" svg:x="96.91428mm" svg:y="169.5347mm"/>
          <draw:path svg:d="M 679.18365 235.10205 L 679.18365 261.2245 L 679.18365 261.2245 Q 653.0612 287.34695 600.81635 261.2245 Q 574.6939 261.2245 470.2041 235.10205 Q 391.83673 182.85715 287.34695 208.9796 Q 182.85715 208.9796 182.85715 235.10205 Q 182.85715 287.34695 156.7347 287.34695 L 104.4898 287.34695 L 104.4898 261.2245 L 104.4898 261.2245 L 78.36735 261.2245 L 78.36735 235.10205 L 78.36735 235.10205 L 52.2449 235.10205 L 52.2449 235.10205 L 52.2449 235.10205 L 52.2449 235.10205 L 52.2449 235.10205 L 52.2449 208.9796 L 52.2449 208.9796 L 52.2449 182.85715 L 52.2449 156.7347 L 52.2449 130.61224 L 52.2449 104.4898 L 52.2449 104.4898 L 52.2449 78.36735 L 26.12245 78.36735 L 0.0 78.36735 L 26.12245 52.2449 L 52.2449 26.12245 L 78.36735 26.12245 L 104.4898 26.12245 L 156.7347 26.12245 Q 208.9796 26.12245 208.9796 26.12245 L 208.9796 26.12245 L 261.2245 26.12245 Q 313.4694 26.12245 313.4694 -1.8189894E-12 Q 339.59183 -26.12245 470.2041 78.36735 Q 626.9388 156.7347 653.0612 182.85715 Q 679.18365 235.10205 679.18365 235.10205 z" svg:height="2.8734694mm" draw:style-name="style-182" svg:viewBox="0.0 0.0 679.18365 287.34695" svg:width="6.7918367mm" svg:x="266.44897mm" svg:y="90.12245mm"/>
          <draw:path svg:d="M 339.59183 26.12245 L 339.59183 0.0 L 365.7143 0.0 L 391.83673 0.0 L 391.83673 26.12245 L 391.83673 52.2449 L 470.2041 52.2449 Q 548.5714 26.12245 548.5714 52.2449 Q 548.5714 78.36735 574.6939 78.36735 L 574.6939 52.2449 L 600.81635 52.2449 L 626.9388 52.2449 L 600.81635 104.4898 Q 574.6939 156.7347 548.5714 182.85715 Q 496.32654 182.85715 496.32654 182.85715 L 496.32654 208.9796 L 600.81635 287.34695 Q 705.30615 365.7143 653.0612 391.83673 L 626.9388 417.9592 L 626.9388 417.9592 L 626.9388 417.9592 L 600.81635 417.9592 L 548.5714 417.9592 L 496.32654 444.08163 L 444.08163 470.2041 L 391.83673 470.2041 L 365.7143 470.2041 L 365.7143 496.32654 L 391.83673 522.449 L 391.83673 522.449 L 391.83673 548.5714 L 339.59183 548.5714 Q 313.4694 574.6939 235.10205 548.5714 Q 130.61224 522.449 130.61224 574.6939 L 130.61224 626.9388 L 104.4898 626.9388 L 104.4898 626.9388 L 104.4898 653.0612 L 78.36735 653.0612 L 78.36735 653.0612 L 78.36735 679.18365 L 78.36735 679.18365 L 78.36735 679.18365 L 52.2449 679.18365 L 52.2449 679.18365 L 26.12245 705.30615 L 9.094947E-13 705.30615 L 9.094947E-13 679.18365 L 26.12245 653.0612 L 26.12245 653.0612 L 26.12245 626.9388 L 52.2449 626.9388 L 78.36735 626.9388 L 78.36735 548.5714 Q 78.36735 470.2041 52.2449 417.9592 Q 52.2449 365.7143 26.12245 365.7143 L 9.094947E-13 365.7143 L 9.094947E-13 365.7143 Q 9.094947E-13 365.7143 26.12245 339.59183 Q 52.2449 313.4694 78.36735 261.2245 Q 130.61224 182.85715 235.10205 104.4898 Q 339.59183 52.2449 339.59183 26.12245 z" svg:height="7.0530615mm" draw:style-name="style-183" svg:viewBox="0.0 0.0 653.0612 705.30615" svg:width="6.5306125mm" svg:x="76.53878mm" svg:y="114.938774mm"/>
          <draw:path svg:d="M 1123.2654 1.8189894E-12 L 1280.0 1.8189894E-12 L 1280.0 1.8189894E-12 L 1280.0 1.8189894E-12 L 1306.1224 78.36735 Q 1332.2449 156.7347 1280.0 156.7347 Q 1253.8776 156.7347 1253.8776 182.85715 L 1253.8776 208.9796 L 1462.8572 208.9796 L 1671.8368 208.9796 L 1671.8368 208.9796 L 1671.8368 208.9796 L 1671.8368 235.10205 L 1697.9592 235.10205 L 1697.9592 235.10205 L 1697.9592 261.2245 L 1697.9592 261.2245 L 1697.9592 261.2245 L 1724.0817 261.2245 L 1724.0817 261.2245 L 1593.4694 287.34695 L 1462.8572 313.4694 L 1488.9796 313.4694 L 1515.102 313.4694 L 1515.102 339.59183 L 1515.102 365.7143 L 1436.7347 365.7143 Q 1384.4899 365.7143 1175.5103 417.9592 Q 966.53064 470.2041 966.53064 444.08163 Q 966.53064 417.9592 914.2857 417.9592 L 835.9184 444.08163 L 783.67346 444.08163 Q 731.4286 417.9592 391.83673 417.9592 L 78.36735 417.9592 L 26.12245 391.83673 L 0.0 391.83673 L 0.0 365.7143 L 26.12245 339.59183 L 26.12245 313.4694 L 26.12245 313.4694 L 0.0 313.4694 L 0.0 313.4694 L 52.2449 287.34695 L 104.4898 287.34695 L 104.4898 261.2245 L 104.4898 235.10205 L 78.36735 235.10205 L 52.2449 208.9796 L 26.12245 208.9796 L 0.0 208.9796 L 0.0 182.85715 L 0.0 182.85715 L 0.0 182.85715 L 26.12245 182.85715 L 26.12245 182.85715 L 26.12245 156.7347 L 104.4898 104.4898 Q 182.85715 52.2449 548.5714 52.2449 Q 888.16327 52.2449 940.4082 26.12245 Q 992.6531 1.8189894E-12 1123.2654 1.8189894E-12 z" svg:height="4.4408164mm" draw:style-name="style-184" svg:viewBox="0.0 0.0 1724.0817 444.08163" svg:width="17.240816mm" svg:x="279.77142mm" svg:y="103.4449mm"/>
          <draw:path svg:d="M 835.9184 104.4898 L 888.16327 104.4898 L 888.16327 104.4898 L 914.2857 104.4898 L 914.2857 104.4898 L 914.2857 104.4898 L 1018.7755 156.7347 Q 1123.2654 156.7347 1149.3878 235.10205 Q 1175.5103 287.34695 1123.2654 313.4694 Q 1097.1428 313.4694 1097.1428 339.59183 L 1097.1428 365.7143 L 1201.6327 391.83673 Q 1306.1224 417.9592 1332.2449 417.9592 L 1358.3673 417.9592 L 1384.4899 417.9592 L 1436.7347 417.9592 L 1436.7347 417.9592 L 1436.7347 417.9592 L 1410.6123 417.9592 L 1410.6123 417.9592 L 1384.4899 444.08163 L 1332.2449 444.08163 L 1332.2449 470.2041 L 1332.2449 522.449 L 1332.2449 548.5714 L 1332.2449 574.6939 L 1332.2449 600.81635 L 1332.2449 626.9388 L 1306.1224 626.9388 L 1306.1224 626.9388 L 1306.1224 653.0612 L 1306.1224 653.0612 L 653.0612 653.0612 L 3.6379788E-12 653.0612 L 3.6379788E-12 653.0612 L 3.6379788E-12 626.9388 L 3.6379788E-12 626.9388 L 26.12245 626.9388 L 26.12245 626.9388 L 26.12245 600.81635 L 3.6379788E-12 600.81635 L 3.6379788E-12 574.6939 L 3.6379788E-12 574.6939 Q 26.12245 574.6939 26.12245 574.6939 Q 26.12245 548.5714 52.2449 470.2041 Q 78.36735 365.7143 52.2449 313.4694 L 26.12245 261.2245 L 26.12245 261.2245 L 26.12245 261.2245 L 26.12245 261.2245 Q 26.12245 235.10205 26.12245 235.10205 L 26.12245 235.10205 L 26.12245 208.9796 L 26.12245 156.7347 L 52.2449 156.7347 L 78.36735 156.7347 L 78.36735 130.61224 L 78.36735 104.4898 L 104.4898 130.61224 Q 104.4898 156.7347 182.85715 156.7347 Q 287.34695 182.85715 287.34695 156.7347 Q 287.34695 130.61224 313.4694 130.61224 Q 339.59183 130.61224 339.59183 156.7347 Q 365.7143 156.7347 391.83673 104.4898 Q 444.08163 52.2449 548.5714 3.6379788E-12 Q 626.9388 -26.12245 653.0612 26.12245 Q 653.0612 78.36735 679.18365 52.2449 Q 705.30615 3.6379788E-12 731.4286 26.12245 Q 757.551 26.12245 783.67346 52.2449 Q 783.67346 104.4898 835.9184 104.4898 z" svg:height="6.5306125mm" draw:style-name="style-185" svg:viewBox="0.0 0.0 1436.7347 653.0612" svg:width="14.367347mm" svg:x="260.44083mm" svg:y="206.8898mm"/>
          <draw:path svg:d="M 992.6531 287.34695 L 992.6531 313.4694 L 966.53064 339.59183 Q 940.4082 339.59183 940.4082 391.83673 Q 914.2857 444.08163 914.2857 470.2041 L 914.2857 496.32654 L 835.9184 496.32654 L 757.551 496.32654 L 757.551 522.449 L 757.551 522.449 L 731.4286 548.5714 L 731.4286 600.81635 L 679.18365 600.81635 Q 626.9388 600.81635 574.6939 600.81635 Q 522.449 600.81635 522.449 574.6939 L 522.449 522.449 L 548.5714 522.449 Q 548.5714 496.32654 548.5714 496.32654 L 522.449 496.32654 L 522.449 496.32654 Q 522.449 496.32654 391.83673 444.08163 Q 261.2245 391.83673 182.85715 391.83673 L 130.61224 391.83673 L 130.61224 391.83673 L 130.61224 391.83673 L 104.4898 391.83673 L 104.4898 417.9592 L 78.36735 417.9592 L 52.2449 391.83673 L 52.2449 391.83673 L 26.12245 391.83673 L 26.12245 391.83673 L 26.12245 391.83673 L 26.12245 365.7143 L 26.12245 365.7143 L 0.0 365.7143 L 0.0 339.59183 L 0.0 339.59183 L 0.0 339.59183 L 0.0 339.59183 L 26.12245 339.59183 L 26.12245 287.34695 L 26.12245 235.10205 L 52.2449 235.10205 L 78.36735 235.10205 L 78.36735 208.9796 L 78.36735 208.9796 L 104.4898 208.9796 L 104.4898 182.85715 L 104.4898 182.85715 Q 130.61224 182.85715 182.85715 130.61224 Q 235.10205 78.36735 208.9796 78.36735 L 182.85715 52.2449 L 208.9796 52.2449 L 235.10205 26.12245 L 287.34695 26.12245 Q 339.59183 -26.12245 470.2041 0.0 Q 600.81635 26.12245 600.81635 52.2449 Q 600.81635 78.36735 809.79596 130.61224 Q 1018.7755 182.85715 1071.0204 208.9796 Q 1071.0204 235.10205 1044.898 261.2245 Q 1018.7755 287.34695 992.6531 287.34695 z" svg:height="6.0081635mm" draw:style-name="style-186" svg:viewBox="0.0 0.0 1071.0204 600.81635" svg:width="10.710204mm" svg:x="102.13878mm" svg:y="111.54286mm"/>
          <draw:path svg:d="M 235.10205 -1.8189894E-12 L 261.2245 -1.8189894E-12 L 261.2245 -1.8189894E-12 L 261.2245 -1.8189894E-12 L 261.2245 26.12245 L 261.2245 26.12245 L 287.34695 26.12245 L 287.34695 52.2449 L 287.34695 52.2449 L 313.4694 52.2449 L 313.4694 78.36735 L 313.4694 104.4898 L 287.34695 104.4898 L 287.34695 104.4898 L 261.2245 156.7347 Q 235.10205 208.9796 208.9796 208.9796 L 156.7347 208.9796 L 78.36735 208.9796 L 0.0 208.9796 L 0.0 208.9796 Q 0.0 182.85715 0.0 156.7347 Q 0.0 156.7347 52.2449 104.4898 L 104.4898 52.2449 L 156.7347 52.2449 L 182.85715 52.2449 L 208.9796 26.12245 L 235.10205 -1.8189894E-12 L 235.10205 -1.8189894E-12 z" svg:height="2.089796mm" draw:style-name="style-187" svg:viewBox="0.0 0.0 313.4694 208.9796" svg:width="3.1346939mm" svg:x="45.45306mm" svg:y="102.92245mm"/>
          <draw:path svg:d="M 235.10205 0.0 L 235.10205 0.0 L 261.2245 0.0 L 287.34695 0.0 L 287.34695 0.0 L 287.34695 26.12245 L 287.34695 26.12245 L 287.34695 26.12245 L 313.4694 26.12245 L 313.4694 26.12245 L 313.4694 52.2449 L 287.34695 52.2449 L 287.34695 78.36735 L 287.34695 104.4898 L 261.2245 104.4898 L 261.2245 130.61224 L 287.34695 130.61224 L 339.59183 130.61224 L 339.59183 156.7347 L 339.59183 156.7347 L 313.4694 156.7347 L 313.4694 182.85715 L 365.7143 208.9796 Q 444.08163 235.10205 444.08163 261.2245 Q 470.2041 287.34695 548.5714 261.2245 L 600.81635 261.2245 L 600.81635 287.34695 Q 600.81635 339.59183 574.6939 339.59183 Q 548.5714 365.7143 522.449 417.9592 L 496.32654 470.2041 L 496.32654 496.32654 L 496.32654 496.32654 L 496.32654 496.32654 Q 496.32654 496.32654 470.2041 522.449 Q 444.08163 548.5714 313.4694 626.9388 L 182.85715 705.30615 L 130.61224 705.30615 L 78.36735 705.30615 L 78.36735 679.18365 L 78.36735 679.18365 L 104.4898 626.9388 L 104.4898 574.6939 L 78.36735 574.6939 L 52.2449 600.81635 L 26.12245 600.81635 L -3.6379788E-12 600.81635 L -3.6379788E-12 574.6939 L 26.12245 574.6939 L 26.12245 574.6939 L 26.12245 548.5714 L 26.12245 548.5714 L 26.12245 548.5714 L 26.12245 548.5714 Q 52.2449 548.5714 78.36735 522.449 Q 104.4898 522.449 104.4898 339.59183 Q 78.36735 156.7347 156.7347 78.36735 L 208.9796 26.12245 L 235.10205 26.12245 Q 235.10205 26.12245 235.10205 0.0 z" svg:height="7.0530615mm" draw:style-name="style-188" svg:viewBox="0.0 0.0 600.81635 705.30615" svg:width="6.0081635mm" svg:x="172.66939mm" svg:y="192.52245mm"/>
          <draw:path svg:d="M 1671.8368 156.7347 L 1671.8368 182.85715 L 1697.9592 182.85715 L 1697.9592 182.85715 L 1697.9592 182.85715 L 1697.9592 208.9796 L 1697.9592 208.9796 L 1724.0817 208.9796 L 1724.0817 208.9796 L 1724.0817 208.9796 L 1671.8368 235.10205 L 1645.7144 261.2245 L 1724.0817 261.2245 Q 1776.3265 261.2245 1854.6938 287.34695 Q 1933.0613 313.4694 1985.3062 365.7143 Q 2037.551 417.9592 2011.4286 417.9592 L 1985.3062 417.9592 L 1985.3062 417.9592 Q 1985.3062 417.9592 1880.8164 417.9592 Q 1776.3265 444.08163 1776.3265 470.2041 Q 1776.3265 522.449 1541.2245 574.6939 Q 1306.1224 626.9388 992.6531 679.18365 Q 653.0612 679.18365 522.449 731.4286 L 365.7143 731.4286 L 365.7143 731.4286 L 365.7143 731.4286 L 339.59183 731.4286 L 339.59183 731.4286 L 261.2245 705.30615 L 208.9796 705.30615 L 182.85715 705.30615 L 156.7347 679.18365 L 156.7347 679.18365 L 156.7347 679.18365 L 130.61224 679.18365 L 130.61224 679.18365 L 130.61224 653.0612 L 104.4898 653.0612 L 104.4898 653.0612 L 104.4898 626.9388 L 104.4898 626.9388 L 104.4898 626.9388 L 78.36735 600.81635 L 78.36735 574.6939 L 52.2449 574.6939 L 0.0 574.6939 L 0.0 548.5714 L 0.0 548.5714 L 26.12245 548.5714 L 26.12245 522.449 L 52.2449 522.449 L 104.4898 522.449 L 208.9796 522.449 L 287.34695 522.449 L 287.34695 496.32654 L 261.2245 496.32654 L 261.2245 417.9592 Q 261.2245 339.59183 313.4694 339.59183 Q 365.7143 339.59183 391.83673 261.2245 Q 417.9592 208.9796 470.2041 208.9796 L 496.32654 182.85715 L 496.32654 182.85715 L 496.32654 208.9796 L 496.32654 208.9796 L 522.449 208.9796 L 522.449 208.9796 L 522.449 208.9796 L 522.449 235.10205 L 522.449 235.10205 L 548.5714 235.10205 L 548.5714 261.2245 L 574.6939 261.2245 L 626.9388 261.2245 L 626.9388 235.10205 L 626.9388 235.10205 L 653.0612 235.10205 L 653.0612 208.9796 L 783.67346 261.2245 Q 888.16327 261.2245 992.6531 208.9796 Q 1097.1428 156.7347 1097.1428 78.36735 Q 1149.3878 0.0 1201.6327 0.0 Q 1253.8776 26.12245 1280.0 52.2449 Q 1280.0 78.36735 1384.4899 52.2449 Q 1515.102 0.0 1488.9796 26.12245 Q 1488.9796 52.2449 1567.3469 52.2449 Q 1645.7144 52.2449 1645.7144 104.4898 Q 1671.8368 130.61224 1671.8368 156.7347 z" svg:height="7.3142858mm" draw:style-name="style-189" svg:viewBox="0.0 0.0 2011.4286 731.4286" svg:width="20.114286mm" svg:x="113.37143mm" svg:y="85.15919mm"/>
          <draw:path svg:d="M 444.08163 -1.8189894E-12 L 548.5714 -1.8189894E-12 L 600.81635 -1.8189894E-12 Q 653.0612 -1.8189894E-12 653.0612 26.12245 Q 653.0612 52.2449 679.18365 52.2449 L 679.18365 52.2449 L 809.79596 52.2449 Q 940.4082 78.36735 940.4082 52.2449 L 940.4082 52.2449 L 1044.898 52.2449 Q 1149.3878 52.2449 1149.3878 78.36735 Q 1149.3878 104.4898 1175.5103 104.4898 L 1227.7551 130.61224 L 1227.7551 130.61224 L 1253.8776 130.61224 L 1253.8776 156.7347 L 1280.0 182.85715 L 1280.0 235.10205 L 1280.0 261.2245 L 1280.0 261.2245 L 1280.0 287.34695 L 1306.1224 287.34695 L 1332.2449 287.34695 L 1332.2449 313.4694 L 1332.2449 339.59183 L 1358.3673 339.59183 L 1358.3673 339.59183 L 1332.2449 365.7143 Q 1332.2449 391.83673 1306.1224 417.9592 L 1306.1224 444.08163 L 1280.0 444.08163 Q 1227.7551 444.08163 1018.7755 496.32654 L 809.79596 548.5714 L 757.551 548.5714 Q 705.30615 548.5714 705.30615 496.32654 Q 705.30615 470.2041 653.0612 470.2041 Q 626.9388 444.08163 574.6939 417.9592 Q 548.5714 365.7143 522.449 339.59183 Q 496.32654 287.34695 470.2041 287.34695 L 417.9592 287.34695 L 287.34695 287.34695 Q 156.7347 287.34695 104.4898 313.4694 L 52.2449 313.4694 L 52.2449 287.34695 L 78.36735 287.34695 L 78.36735 287.34695 L 78.36735 287.34695 L 78.36735 261.2245 L 78.36735 261.2245 L 104.4898 261.2245 L 104.4898 235.10205 L 104.4898 235.10205 L 130.61224 235.10205 L 130.61224 235.10205 L 130.61224 235.10205 L 130.61224 208.9796 L 130.61224 208.9796 L 104.4898 208.9796 L 104.4898 182.85715 L 104.4898 182.85715 L 78.36735 182.85715 L 78.36735 182.85715 L 78.36735 182.85715 L 78.36735 182.85715 L 52.2449 182.85715 L 52.2449 182.85715 L 26.12245 182.85715 L 26.12245 182.85715 L 26.12245 182.85715 L 26.12245 156.7347 L 26.12245 156.7347 L 9.094947E-13 156.7347 L 9.094947E-13 130.61224 L 104.4898 104.4898 Q 182.85715 78.36735 208.9796 104.4898 L 235.10205 130.61224 L 235.10205 130.61224 L 235.10205 130.61224 L 235.10205 104.4898 Q 235.10205 104.4898 261.2245 78.36735 L 287.34695 52.2449 L 287.34695 52.2449 L 287.34695 52.2449 L 339.59183 78.36735 Q 391.83673 78.36735 391.83673 52.2449 Q 365.7143 26.12245 444.08163 -1.8189894E-12 z" svg:height="5.4857144mm" draw:style-name="style-190" svg:viewBox="0.0 0.0 1358.3673 548.5714" svg:width="13.5836735mm" svg:x="78.62857mm" svg:y="107.363266mm"/>
          <draw:path svg:d="M 783.67346 0.0 L 783.67346 0.0 L 783.67346 52.2449 L 783.67346 78.36735 L 757.551 78.36735 L 757.551 78.36735 L 731.4286 78.36735 Q 705.30615 78.36735 705.30615 182.85715 Q 679.18365 287.34695 679.18365 261.2245 Q 626.9388 235.10205 626.9388 287.34695 Q 600.81635 313.4694 600.81635 339.59183 L 600.81635 339.59183 L 574.6939 339.59183 Q 574.6939 365.7143 313.4694 391.83673 L 78.36735 444.08163 L 78.36735 417.9592 L 52.2449 365.7143 L 52.2449 365.7143 L 52.2449 365.7143 L 52.2449 339.59183 Q 52.2449 313.4694 26.12245 313.4694 L 26.12245 313.4694 L 26.12245 287.34695 Q 0.0 261.2245 0.0 235.10205 L 0.0 208.9796 L 26.12245 208.9796 L 26.12245 208.9796 L 26.12245 182.85715 L 52.2449 182.85715 L 52.2449 182.85715 L 52.2449 156.7347 L 52.2449 156.7347 L 52.2449 156.7347 L 78.36735 156.7347 L 78.36735 156.7347 L 104.4898 130.61224 L 130.61224 104.4898 L 208.9796 104.4898 Q 287.34695 52.2449 365.7143 52.2449 Q 470.2041 52.2449 470.2041 52.2449 L 470.2041 52.2449 L 600.81635 26.12245 Q 731.4286 0.0 731.4286 0.0 Q 757.551 0.0 783.67346 0.0 z" svg:height="4.4408164mm" draw:style-name="style-191" svg:viewBox="0.0 0.0 783.67346 444.08163" svg:width="7.836735mm" svg:x="187.03674mm" svg:y="118.07347mm"/>
          <draw:path svg:d="M 1071.0204 -9.094947E-13 L 1071.0204 -9.094947E-13 L 1123.2654 52.2449 Q 1201.6327 130.61224 1201.6327 104.4898 Q 1201.6327 104.4898 1227.7551 156.7347 Q 1227.7551 182.85715 1253.8776 182.85715 L 1306.1224 156.7347 L 1306.1224 156.7347 L 1306.1224 156.7347 L 1332.2449 156.7347 L 1332.2449 156.7347 L 1332.2449 182.85715 L 1358.3673 182.85715 L 1306.1224 235.10205 Q 1253.8776 287.34695 1253.8776 313.4694 Q 1253.8776 339.59183 1306.1224 339.59183 L 1358.3673 313.4694 L 1410.6123 313.4694 L 1436.7347 313.4694 L 1436.7347 339.59183 L 1462.8572 365.7143 L 1488.9796 261.2245 Q 1541.2245 156.7347 1619.5919 156.7347 Q 1697.9592 104.4898 1697.9592 104.4898 L 1697.9592 104.4898 L 1724.0817 104.4898 Q 1750.2041 104.4898 1750.2041 156.7347 Q 1750.2041 182.85715 1724.0817 182.85715 Q 1671.8368 156.7347 1671.8368 235.10205 Q 1671.8368 287.34695 1645.7144 287.34695 L 1619.5919 313.4694 L 1645.7144 313.4694 Q 1671.8368 313.4694 1645.7144 339.59183 Q 1619.5919 365.7143 1750.2041 417.9592 Q 1854.6938 444.08163 1854.6938 574.6939 Q 1880.8164 679.18365 1906.9388 705.30615 Q 1933.0613 731.4286 1959.1837 783.67346 L 1959.1837 809.79596 L 1933.0613 809.79596 Q 1906.9388 809.79596 1906.9388 783.67346 Q 1880.8164 757.551 1854.6938 809.79596 L 1828.5714 862.04083 L 1828.5714 862.04083 Q 1828.5714 888.16327 1776.3265 888.16327 Q 1750.2041 888.16327 1750.2041 940.4082 Q 1724.0817 966.53064 1750.2041 1097.1428 Q 1750.2041 1201.6327 1697.9592 1201.6327 Q 1671.8368 1227.7551 1619.5919 1306.1224 Q 1619.5919 1384.4899 1593.4694 1462.8572 Q 1593.4694 1567.3469 1515.102 1567.3469 Q 1462.8572 1567.3469 1436.7347 1619.5919 Q 1410.6123 1671.8368 1384.4899 1671.8368 Q 1358.3673 1671.8368 1358.3673 1697.9592 Q 1358.3673 1724.0817 1253.8776 1776.3265 Q 1149.3878 1828.5714 1149.3878 1880.8164 Q 1149.3878 1933.0613 1097.1428 1933.0613 Q 1071.0204 1959.1837 1071.0204 1933.0613 Q 1044.898 1906.9388 992.6531 1906.9388 Q 914.2857 1933.0613 888.16327 1959.1837 L 835.9184 2011.4286 L 809.79596 2011.4286 L 783.67346 2037.551 L 783.67346 2037.551 L 783.67346 2037.551 L 757.551 2037.551 L 757.551 2037.551 L 757.551 2011.4286 L 783.67346 1985.3062 L 783.67346 1959.1837 Q 783.67346 1933.0613 783.67346 1880.8164 Q 783.67346 1854.6938 757.551 1828.5714 Q 731.4286 1802.449 731.4286 1724.0817 Q 705.30615 1671.8368 679.18365 1671.8368 Q 653.0612 1671.8368 653.0612 1593.4694 Q 626.9388 1541.2245 653.0612 1488.9796 Q 679.18365 1436.7347 626.9388 1436.7347 Q 574.6939 1436.7347 574.6939 1410.6123 Q 574.6939 1358.3673 600.81635 1332.2449 Q 626.9388 1306.1224 574.6939 1306.1224 Q 548.5714 1280.0 548.5714 1175.5103 Q 548.5714 1071.0204 522.449 1071.0204 Q 496.32654 1071.0204 496.32654 992.6531 Q 496.32654 940.4082 391.83673 940.4082 L 287.34695 966.53064 L 287.34695 966.53064 Q 287.34695 940.4082 313.4694 888.16327 Q 313.4694 835.9184 287.34695 835.9184 L 261.2245 835.9184 L 261.2245 835.9184 Q 261.2245 835.9184 208.9796 862.04083 Q 156.7347 888.16327 156.7347 862.04083 Q 156.7347 835.9184 104.4898 835.9184 L 78.36735 862.04083 L 52.2449 862.04083 L 52.2449 835.9184 L 52.2449 835.9184 L 52.2449 835.9184 L 52.2449 809.79596 L 52.2449 783.67346 L 52.2449 731.4286 L 52.2449 705.30615 L 26.12245 705.30615 L 0.0 705.30615 L 0.0 679.18365 L 0.0 653.0612 L 26.12245 653.0612 L 26.12245 626.9388 L 52.2449 626.9388 Q 78.36735 626.9388 78.36735 600.81635 L 78.36735 600.81635 L 78.36735 600.81635 Q 104.4898 600.81635 104.4898 574.6939 L 104.4898 574.6939 L 104.4898 522.449 Q 104.4898 470.2041 156.7347 444.08163 Q 208.9796 417.9592 208.9796 444.08163 Q 235.10205 470.2041 261.2245 444.08163 Q 287.34695 444.08163 339.59183 365.7143 Q 417.9592 287.34695 391.83673 261.2245 L 365.7143 235.10205 L 365.7143 235.10205 L 365.7143 208.9796 L 417.9592 208.9796 L 496.32654 208.9796 L 496.32654 182.85715 L 496.32654 156.7347 L 522.449 156.7347 L 548.5714 156.7347 L 548.5714 182.85715 L 522.449 208.9796 L 522.449 235.10205 L 522.449 261.2245 L 470.2041 261.2245 L 444.08163 261.2245 L 444.08163 287.34695 L 470.2041 287.34695 L 470.2041 313.4694 L 470.2041 365.7143 L 496.32654 365.7143 L 522.449 365.7143 L 522.449 313.4694 L 522.449 287.34695 L 548.5714 287.34695 L 548.5714 313.4694 L 600.81635 287.34695 Q 679.18365 287.34695 705.30615 235.10205 Q 757.551 156.7347 835.9184 182.85715 Q 914.2857 182.85715 992.6531 104.4898 Q 1044.898 -9.094947E-13 1071.0204 -9.094947E-13 z" svg:height="20.375511mm" draw:style-name="style-192" svg:viewBox="0.0 0.0 1959.1837 2037.551" svg:width="19.591837mm" svg:x="148.89796mm" svg:y="56.94694mm"/>
          <draw:path svg:d="M 809.79596 26.12245 L 809.79596 0.0 L 888.16327 52.2449 Q 966.53064 104.4898 966.53064 78.36735 Q 966.53064 52.2449 992.6531 52.2449 Q 1018.7755 52.2449 1018.7755 78.36735 Q 1018.7755 104.4898 1044.898 130.61224 Q 1044.898 130.61224 1123.2654 156.7347 Q 1175.5103 182.85715 1201.6327 156.7347 Q 1227.7551 156.7347 1227.7551 130.61224 Q 1227.7551 104.4898 1253.8776 104.4898 L 1280.0 104.4898 L 1280.0 548.5714 L 1280.0 1018.7755 L 1253.8776 1018.7755 Q 1253.8776 1018.7755 1253.8776 1018.7755 Q 1227.7551 1044.898 1044.898 1044.898 Q 862.04083 1044.898 862.04083 1071.0204 Q 835.9184 1097.1428 835.9184 1044.898 Q 783.67346 992.6531 757.551 966.53064 Q 731.4286 966.53064 731.4286 1071.0204 L 757.551 1149.3878 L 731.4286 1149.3878 Q 731.4286 1175.5103 705.30615 1123.2654 Q 679.18365 1071.0204 574.6939 1071.0204 L 444.08163 1071.0204 L 444.08163 1097.1428 L 417.9592 1097.1428 L 417.9592 1097.1428 L 417.9592 1123.2654 L 391.83673 1123.2654 L 365.7143 1123.2654 L 365.7143 1097.1428 L 365.7143 1097.1428 L 339.59183 1097.1428 L 339.59183 1071.0204 L 339.59183 1071.0204 L 339.59183 1071.0204 L 365.7143 1018.7755 Q 391.83673 940.4082 417.9592 940.4082 L 444.08163 914.2857 L 444.08163 914.2857 Q 417.9592 914.2857 417.9592 862.04083 Q 391.83673 783.67346 339.59183 783.67346 Q 287.34695 809.79596 313.4694 731.4286 Q 313.4694 679.18365 287.34695 653.0612 Q 235.10205 653.0612 261.2245 600.81635 Q 261.2245 548.5714 287.34695 548.5714 Q 313.4694 548.5714 313.4694 470.2041 L 339.59183 391.83673 L 313.4694 391.83673 L 287.34695 391.83673 L 287.34695 365.7143 L 261.2245 365.7143 L 261.2245 339.59183 Q 261.2245 287.34695 182.85715 287.34695 Q 130.61224 287.34695 104.4898 287.34695 L 52.2449 339.59183 L 26.12245 339.59183 L 3.6379788E-12 339.59183 L 3.6379788E-12 287.34695 L 3.6379788E-12 261.2245 L 3.6379788E-12 235.10205 L 3.6379788E-12 235.10205 L 3.6379788E-12 235.10205 L 3.6379788E-12 235.10205 L 3.6379788E-12 208.9796 L 3.6379788E-12 208.9796 L 3.6379788E-12 182.85715 L 3.6379788E-12 156.7347 L 3.6379788E-12 156.7347 L 3.6379788E-12 156.7347 L 3.6379788E-12 156.7347 L 3.6379788E-12 156.7347 L 26.12245 130.61224 L 26.12245 104.4898 L 52.2449 104.4898 L 78.36735 130.61224 L 78.36735 130.61224 L 104.4898 130.61224 L 104.4898 130.61224 L 104.4898 130.61224 L 104.4898 156.7347 L 104.4898 156.7347 L 156.7347 156.7347 Q 156.7347 156.7347 208.9796 130.61224 Q 235.10205 130.61224 261.2245 182.85715 Q 261.2245 235.10205 313.4694 235.10205 Q 365.7143 208.9796 444.08163 182.85715 Q 522.449 182.85715 522.449 235.10205 Q 522.449 261.2245 626.9388 235.10205 Q 731.4286 182.85715 679.18365 156.7347 Q 679.18365 130.61224 731.4286 78.36735 Q 783.67346 26.12245 783.67346 52.2449 Q 783.67346 52.2449 809.79596 26.12245 z" svg:height="11.493877mm" draw:style-name="style-193" svg:viewBox="0.0 0.0 1280.0 1149.3878" svg:width="12.8mm" svg:x="307.2mm" svg:y="174.75919mm"/>
          <draw:path svg:d="M 1123.2654 26.12245 L 1149.3878 26.12245 L 1149.3878 26.12245 L 1149.3878 52.2449 L 1175.5103 52.2449 L 1227.7551 52.2449 L 1227.7551 52.2449 Q 1227.7551 52.2449 1253.8776 78.36735 L 1280.0 78.36735 L 1280.0 104.4898 Q 1253.8776 156.7347 1332.2449 156.7347 Q 1384.4899 182.85715 1410.6123 261.2245 Q 1410.6123 339.59183 1384.4899 339.59183 Q 1358.3673 339.59183 1358.3673 365.7143 L 1332.2449 417.9592 L 1332.2449 417.9592 L 1332.2449 417.9592 L 1332.2449 444.08163 L 1358.3673 444.08163 L 1358.3673 470.2041 Q 1332.2449 470.2041 1332.2449 496.32654 L 1332.2449 522.449 L 1384.4899 522.449 Q 1436.7347 522.449 1436.7347 548.5714 L 1436.7347 548.5714 L 1436.7347 548.5714 L 1436.7347 574.6939 L 1410.6123 574.6939 L 1384.4899 574.6939 L 1384.4899 626.9388 L 1384.4899 653.0612 L 1410.6123 653.0612 L 1436.7347 679.18365 L 1436.7347 679.18365 L 1436.7347 679.18365 L 1436.7347 679.18365 L 1436.7347 705.30615 L 1436.7347 705.30615 L 1436.7347 731.4286 L 1436.7347 731.4286 L 1436.7347 731.4286 L 1384.4899 731.4286 Q 1332.2449 731.4286 1123.2654 783.67346 L 914.2857 809.79596 L 862.04083 809.79596 Q 809.79596 809.79596 809.79596 862.04083 Q 783.67346 940.4082 653.0612 940.4082 L 548.5714 992.6531 L 496.32654 992.6531 L 444.08163 992.6531 L 444.08163 966.53064 Q 444.08163 940.4082 496.32654 940.4082 Q 548.5714 914.2857 548.5714 888.16327 Q 548.5714 888.16327 522.449 888.16327 L 522.449 888.16327 L 496.32654 862.04083 Q 444.08163 835.9184 261.2245 835.9184 L 78.36735 835.9184 L 26.12245 809.79596 L 3.6379788E-12 809.79596 L 3.6379788E-12 809.79596 L 3.6379788E-12 783.67346 L 78.36735 783.67346 L 130.61224 783.67346 L 104.4898 757.551 L 78.36735 731.4286 L 52.2449 731.4286 L 26.12245 731.4286 L 78.36735 679.18365 Q 130.61224 653.0612 104.4898 626.9388 Q 78.36735 626.9388 78.36735 600.81635 L 78.36735 574.6939 L 235.10205 548.5714 Q 391.83673 522.449 365.7143 496.32654 Q 339.59183 496.32654 339.59183 470.2041 L 339.59183 444.08163 L 365.7143 417.9592 Q 391.83673 417.9592 417.9592 365.7143 Q 417.9592 313.4694 391.83673 313.4694 Q 391.83673 287.34695 470.2041 235.10205 Q 574.6939 182.85715 574.6939 156.7347 Q 574.6939 130.61224 600.81635 130.61224 Q 653.0612 130.61224 653.0612 78.36735 Q 679.18365 52.2449 705.30615 26.12245 Q 757.551 26.12245 835.9184 0.0 Q 940.4082 -52.2449 992.6531 0.0 Q 1044.898 0.0 1071.0204 0.0 Q 1097.1428 0.0 1123.2654 26.12245 z M 444.08163 365.7143 Q 444.08163 365.7143 444.08163 339.59183 Q 444.08163 339.59183 444.08163 365.7143 Q 444.08163 365.7143 444.08163 365.7143 z M 130.61224 626.9388 Q 130.61224 626.9388 130.61224 600.81635 Q 130.61224 600.81635 130.61224 626.9388 Q 130.61224 626.9388 130.61224 626.9388 z" svg:height="9.926531mm" draw:style-name="style-194" svg:viewBox="0.0 0.0 1436.7347 992.6531" svg:width="14.367347mm" svg:x="287.08572mm" svg:y="87.77143mm"/>
          <draw:path svg:d="M 496.32654 -1.8189894E-12 L 496.32654 -1.8189894E-12 L 496.32654 26.12245 Q 522.449 78.36735 548.5714 156.7347 Q 574.6939 235.10205 417.9592 365.7143 Q 235.10205 496.32654 235.10205 522.449 Q 208.9796 548.5714 182.85715 574.6939 L 130.61224 600.81635 L 130.61224 548.5714 L 104.4898 496.32654 L 104.4898 496.32654 L 104.4898 496.32654 L 78.36735 470.2041 L 52.2449 470.2041 L 52.2449 444.08163 L 52.2449 417.9592 L 78.36735 417.9592 L 78.36735 391.83673 L 104.4898 391.83673 Q 130.61224 391.83673 130.61224 339.59183 Q 104.4898 313.4694 52.2449 287.34695 L 0.0 235.10205 L 78.36735 182.85715 Q 156.7347 156.7347 130.61224 130.61224 Q 104.4898 130.61224 104.4898 104.4898 L 104.4898 78.36735 L 130.61224 78.36735 L 156.7347 78.36735 L 208.9796 26.12245 Q 235.10205 26.12245 261.2245 -1.8189894E-12 L 287.34695 -1.8189894E-12 L 391.83673 -1.8189894E-12 Q 496.32654 -26.12245 496.32654 -1.8189894E-12 z" svg:height="6.0081635mm" draw:style-name="style-195" svg:viewBox="0.0 0.0 548.5714 600.81635" svg:width="5.4857144mm" svg:x="212.11429mm" svg:y="115.72245mm"/>
          <draw:path svg:d="M 705.30615 1.8189894E-12 L 757.551 1.8189894E-12 L 757.551 1.8189894E-12 L 757.551 26.12245 L 757.551 26.12245 L 757.551 52.2449 L 757.551 52.2449 L 783.67346 52.2449 L 783.67346 52.2449 L 809.79596 52.2449 L 809.79596 52.2449 L 809.79596 52.2449 L 835.9184 78.36735 Q 862.04083 104.4898 888.16327 104.4898 L 888.16327 104.4898 L 966.53064 130.61224 Q 1071.0204 156.7347 1071.0204 104.4898 Q 1071.0204 78.36735 1097.1428 78.36735 L 1097.1428 78.36735 L 1097.1428 104.4898 L 1097.1428 104.4898 L 1097.1428 104.4898 L 1123.2654 104.4898 L 1123.2654 104.4898 L 1123.2654 130.61224 L 1123.2654 130.61224 L 1123.2654 130.61224 L 1149.3878 156.7347 Q 1149.3878 182.85715 1123.2654 182.85715 Q 1097.1428 208.9796 1123.2654 208.9796 Q 1175.5103 208.9796 1201.6327 208.9796 Q 1227.7551 208.9796 1227.7551 235.10205 Q 1201.6327 261.2245 1201.6327 287.34695 L 1175.5103 287.34695 L 1175.5103 287.34695 L 1175.5103 313.4694 L 1175.5103 313.4694 L 1175.5103 313.4694 L 1201.6327 313.4694 L 1201.6327 313.4694 L 1149.3878 339.59183 Q 1097.1428 365.7143 1071.0204 365.7143 Q 1071.0204 365.7143 992.6531 365.7143 L 914.2857 313.4694 L 914.2857 339.59183 L 914.2857 339.59183 L 888.16327 339.59183 L 888.16327 313.4694 L 888.16327 313.4694 L 862.04083 313.4694 L 862.04083 313.4694 L 862.04083 313.4694 L 862.04083 313.4694 Q 862.04083 287.34695 626.9388 287.34695 Q 417.9592 261.2245 313.4694 313.4694 L 208.9796 365.7143 L 182.85715 391.83673 L 130.61224 417.9592 L 130.61224 417.9592 L 130.61224 417.9592 L 78.36735 417.9592 L 26.12245 417.9592 L 26.12245 365.7143 L 26.12245 339.59183 L 26.12245 313.4694 L 26.12245 287.34695 L 26.12245 287.34695 L 26.12245 261.2245 L 26.12245 261.2245 L 26.12245 261.2245 L 0.0 261.2245 L 0.0 261.2245 L 26.12245 235.10205 L 78.36735 208.9796 L 78.36735 208.9796 L 78.36735 208.9796 L 78.36735 208.9796 L 78.36735 182.85715 L 78.36735 182.85715 L 78.36735 156.7347 L 78.36735 156.7347 L 78.36735 156.7347 L 52.2449 104.4898 L 26.12245 78.36735 L 26.12245 52.2449 L 26.12245 26.12245 L 261.2245 26.12245 Q 496.32654 1.8189894E-12 574.6939 1.8189894E-12 Q 653.0612 1.8189894E-12 705.30615 1.8189894E-12 z" svg:height="4.179592mm" draw:style-name="style-196" svg:viewBox="0.0 0.0 1227.7551 417.9592" svg:width="12.277552mm" svg:x="196.70204mm" svg:y="95.08572mm"/>
          <draw:path svg:d="M 1097.1428 0.0 L 1149.3878 0.0 L 1149.3878 0.0 L 1149.3878 0.0 L 1123.2654 26.12245 L 1097.1428 52.2449 L 1097.1428 52.2449 L 1071.0204 52.2449 L 1071.0204 52.2449 L 1071.0204 52.2449 L 1332.2449 78.36735 L 1567.3469 104.4898 L 1541.2245 104.4898 L 1515.102 104.4898 L 1436.7347 130.61224 L 1384.4899 156.7347 L 1410.6123 156.7347 L 1436.7347 156.7347 L 1436.7347 182.85715 L 1436.7347 182.85715 L 1410.6123 182.85715 L 1410.6123 208.9796 L 1332.2449 208.9796 Q 1253.8776 208.9796 1123.2654 261.2245 Q 1018.7755 261.2245 705.30615 313.4694 L 391.83673 339.59183 L 391.83673 339.59183 Q 391.83673 313.4694 287.34695 313.4694 L 182.85715 261.2245 L 182.85715 261.2245 L 182.85715 261.2245 L 156.7347 261.2245 L 156.7347 261.2245 L 104.4898 235.10205 L 52.2449 208.9796 L 26.12245 208.9796 L 0.0 208.9796 L 78.36735 182.85715 L 156.7347 156.7347 L 313.4694 156.7347 Q 470.2041 156.7347 470.2041 130.61224 L 470.2041 130.61224 L 731.4286 104.4898 Q 1018.7755 52.2449 1018.7755 26.12245 Q 1044.898 0.0 1097.1428 0.0 z" svg:height="3.3959184mm" draw:style-name="style-197" svg:viewBox="0.0 0.0 1567.3469 339.59183" svg:width="15.67347mm" svg:x="151.77142mm" svg:y="130.61224mm"/>
          <draw:path svg:d="M 26.12245 0.0 L 26.12245 0.0 L 104.4898 0.0 Q 156.7347 0.0 156.7347 0.0 L 156.7347 0.0 L 156.7347 26.12245 Q 130.61224 52.2449 130.61224 78.36735 L 130.61224 78.36735 L 52.2449 78.36735 L 0.0 78.36735 L 0.0 52.2449 L 0.0 0.0 L 26.12245 0.0 z" svg:height="0.78367347mm" draw:style-name="style-198" svg:viewBox="0.0 0.0 156.7347 78.36735" svg:width="1.5673469mm" svg:x="130.0898mm" svg:y="72.62041mm"/>
          <draw:path svg:d="M 757.551 0.0 L 757.551 0.0 L 783.67346 26.12245 Q 809.79596 26.12245 809.79596 26.12245 L 809.79596 26.12245 L 862.04083 26.12245 Q 940.4082 26.12245 992.6531 26.12245 L 1044.898 26.12245 L 1071.0204 26.12245 L 1097.1428 26.12245 L 1071.0204 130.61224 Q 1071.0204 235.10205 1018.7755 235.10205 Q 992.6531 261.2245 992.6531 313.4694 Q 1018.7755 365.7143 1018.7755 391.83673 L 1018.7755 391.83673 L 966.53064 391.83673 Q 940.4082 391.83673 862.04083 391.83673 Q 757.551 391.83673 757.551 417.9592 Q 731.4286 444.08163 679.18365 417.9592 Q 626.9388 391.83673 600.81635 417.9592 L 600.81635 417.9592 L 574.6939 417.9592 Q 548.5714 391.83673 391.83673 391.83673 L 208.9796 391.83673 L 208.9796 391.83673 L 182.85715 365.7143 L 182.85715 365.7143 L 182.85715 339.59183 L 130.61224 339.59183 L 104.4898 339.59183 L 78.36735 313.4694 L 52.2449 287.34695 L 26.12245 287.34695 L -1.8189894E-12 287.34695 L 26.12245 261.2245 L 78.36735 235.10205 L 78.36735 235.10205 L 78.36735 235.10205 L 52.2449 235.10205 L 52.2449 235.10205 L 52.2449 235.10205 L 52.2449 235.10205 L 104.4898 208.9796 L 156.7347 182.85715 L 444.08163 130.61224 Q 731.4286 26.12245 731.4286 26.12245 L 731.4286 26.12245 L 757.551 26.12245 Q 757.551 26.12245 757.551 0.0 z" svg:height="4.179592mm" draw:style-name="style-199" svg:viewBox="0.0 0.0 1097.1428 417.9592" svg:width="10.971429mm" svg:x="90.12245mm" svg:y="133.48572mm"/>
          <draw:path svg:d="M 261.2245 0.0 L 261.2245 0.0 L 653.0612 52.2449 Q 1071.0204 78.36735 1175.5103 78.36735 Q 1306.1224 78.36735 1332.2449 78.36735 L 1358.3673 78.36735 L 1358.3673 104.4898 L 1384.4899 104.4898 L 1384.4899 104.4898 L 1384.4899 78.36735 L 1410.6123 78.36735 L 1436.7347 78.36735 L 1436.7347 78.36735 Q 1436.7347 78.36735 1436.7347 104.4898 L 1462.8572 104.4898 L 1724.0817 130.61224 Q 1959.1837 156.7347 1985.3062 182.85715 Q 1985.3062 235.10205 2011.4286 235.10205 Q 2063.6736 261.2245 2063.6736 287.34695 L 2063.6736 313.4694 L 2115.9185 313.4694 L 2168.1633 313.4694 L 2168.1633 313.4694 L 2168.1633 339.59183 L 2168.1633 339.59183 L 2168.1633 339.59183 L 2194.2856 339.59183 L 2194.2856 339.59183 L 2194.2856 365.7143 L 2220.4082 365.7143 L 2220.4082 391.83673 L 2220.4082 391.83673 L 2194.2856 391.83673 L 2194.2856 391.83673 L 2168.1633 391.83673 L 2142.0408 391.83673 L 1802.449 391.83673 Q 1462.8572 391.83673 1071.0204 391.83673 Q 653.0612 391.83673 679.18365 365.7143 Q 705.30615 339.59183 574.6939 339.59183 Q 470.2041 339.59183 444.08163 339.59183 Q 417.9592 339.59183 235.10205 365.7143 L 78.36735 391.83673 L 78.36735 391.83673 L 78.36735 391.83673 L 52.2449 391.83673 L 52.2449 391.83673 L 52.2449 365.7143 L 52.2449 365.7143 L 52.2449 339.59183 L 26.12245 339.59183 L 26.12245 339.59183 L 26.12245 339.59183 L 26.12245 313.4694 L 26.12245 313.4694 L 52.2449 261.2245 L 52.2449 208.9796 L 26.12245 208.9796 L 0.0 208.9796 L 0.0 182.85715 L 0.0 156.7347 L 26.12245 156.7347 L 52.2449 156.7347 L 52.2449 130.61224 Q 78.36735 78.36735 78.36735 78.36735 L 104.4898 52.2449 L 156.7347 52.2449 L 208.9796 26.12245 L 235.10205 26.12245 L 261.2245 26.12245 L 261.2245 0.0 z" svg:height="3.9183674mm" draw:style-name="style-200" svg:viewBox="0.0 0.0 2220.4082 391.83673" svg:width="22.204082mm" svg:x="119.90205mm" svg:y="104.75102mm"/>
          <draw:path svg:d="M 104.4898 26.12245 L 156.7347 26.12245 L 156.7347 4.5474735E-13 L 156.7347 4.5474735E-13 L 182.85715 26.12245 Q 182.85715 52.2449 261.2245 52.2449 Q 313.4694 52.2449 339.59183 52.2449 L 339.59183 26.12245 L 339.59183 26.12245 L 365.7143 26.12245 L 365.7143 26.12245 L 365.7143 26.12245 L 391.83673 26.12245 L 417.9592 26.12245 L 417.9592 26.12245 L 417.9592 26.12245 L 417.9592 26.12245 Q 417.9592 52.2449 417.9592 78.36735 Q 417.9592 104.4898 391.83673 104.4898 Q 365.7143 104.4898 339.59183 156.7347 L 313.4694 208.9796 L 313.4694 208.9796 Q 313.4694 235.10205 208.9796 235.10205 L 78.36735 287.34695 L 52.2449 287.34695 L 1.8189894E-12 287.34695 L 1.8189894E-12 287.34695 L 1.8189894E-12 287.34695 L 1.8189894E-12 261.2245 L 1.8189894E-12 261.2245 L 26.12245 261.2245 L 26.12245 235.10205 L 26.12245 235.10205 L 52.2449 235.10205 L 52.2449 182.85715 Q 52.2449 130.61224 78.36735 78.36735 L 78.36735 26.12245 L 104.4898 26.12245 z" svg:height="2.8734694mm" draw:style-name="style-201" svg:viewBox="0.0 0.0 417.9592 287.34695" svg:width="4.179592mm" svg:x="161.43674mm" svg:y="33.17551mm"/>
          <draw:path svg:d="M 1123.2654 26.12245 L 1149.3878 26.12245 L 1149.3878 26.12245 L 1149.3878 0.0 L 1149.3878 0.0 L 1175.5103 0.0 L 1175.5103 313.4694 L 1175.5103 600.81635 L 1149.3878 600.81635 Q 1149.3878 626.9388 888.16327 626.9388 Q 626.9388 626.9388 600.81635 679.18365 L 574.6939 731.4286 L 522.449 731.4286 Q 444.08163 731.4286 417.9592 731.4286 Q 365.7143 731.4286 339.59183 731.4286 Q 287.34695 731.4286 287.34695 653.0612 Q 261.2245 600.81635 130.61224 548.5714 L 0.0 496.32654 L 0.0 496.32654 L 0.0 470.2041 L 26.12245 470.2041 Q 52.2449 470.2041 52.2449 444.08163 Q 52.2449 417.9592 26.12245 417.9592 Q 0.0 417.9592 52.2449 391.83673 Q 78.36735 365.7143 78.36735 313.4694 Q 52.2449 235.10205 26.12245 208.9796 L 0.0 156.7347 L 52.2449 130.61224 Q 130.61224 104.4898 156.7347 78.36735 Q 208.9796 78.36735 182.85715 78.36735 Q 182.85715 52.2449 313.4694 52.2449 L 470.2041 52.2449 L 470.2041 26.12245 L 470.2041 26.12245 L 496.32654 26.12245 Q 522.449 26.12245 522.449 52.2449 Q 522.449 78.36735 548.5714 52.2449 Q 548.5714 26.12245 731.4286 26.12245 Q 914.2857 26.12245 940.4082 52.2449 Q 966.53064 104.4898 1044.898 52.2449 Q 1123.2654 52.2449 1123.2654 26.12245 z" svg:height="7.3142858mm" draw:style-name="style-202" svg:viewBox="0.0 0.0 1175.5103 731.4286" svg:width="11.755102mm" svg:x="308.2449mm" svg:y="82.54694mm"/>
          <draw:path svg:d="M 1567.3469 26.12245 L 1593.4694 26.12245 L 1593.4694 0.0 L 1619.5919 0.0 L 1619.5919 0.0 L 1619.5919 26.12245 L 1619.5919 26.12245 L 1645.7144 26.12245 L 1671.8368 52.2449 Q 1697.9592 78.36735 1671.8368 104.4898 Q 1645.7144 104.4898 1671.8368 156.7347 Q 1697.9592 235.10205 1671.8368 235.10205 Q 1619.5919 287.34695 1645.7144 287.34695 Q 1671.8368 287.34695 1671.8368 313.4694 L 1671.8368 339.59183 L 1619.5919 339.59183 Q 1593.4694 339.59183 1541.2245 339.59183 Q 1488.9796 391.83673 1462.8572 391.83673 L 1410.6123 444.08163 L 1410.6123 444.08163 Q 1436.7347 444.08163 1410.6123 470.2041 L 1384.4899 470.2041 L 1306.1224 470.2041 Q 1253.8776 496.32654 1227.7551 522.449 Q 1201.6327 548.5714 1201.6327 574.6939 Q 1201.6327 600.81635 1149.3878 626.9388 Q 1097.1428 653.0612 1071.0204 653.0612 L 1044.898 653.0612 L 1018.7755 705.30615 Q 992.6531 757.551 1018.7755 783.67346 Q 1044.898 809.79596 1044.898 809.79596 L 1071.0204 809.79596 L 1071.0204 835.9184 Q 1097.1428 862.04083 1071.0204 862.04083 L 1071.0204 862.04083 L 1044.898 862.04083 Q 1044.898 862.04083 1044.898 835.9184 L 1044.898 835.9184 L 1044.898 835.9184 Q 1044.898 835.9184 1018.7755 862.04083 L 1018.7755 862.04083 L 992.6531 862.04083 Q 966.53064 862.04083 966.53064 888.16327 Q 966.53064 940.4082 940.4082 940.4082 Q 888.16327 940.4082 888.16327 914.2857 Q 888.16327 862.04083 835.9184 862.04083 Q 757.551 888.16327 757.551 862.04083 Q 731.4286 835.9184 679.18365 835.9184 Q 626.9388 835.9184 626.9388 862.04083 Q 626.9388 888.16327 574.6939 888.16327 Q 548.5714 888.16327 522.449 835.9184 Q 522.449 783.67346 470.2041 757.551 L 391.83673 757.551 L 391.83673 757.551 L 391.83673 757.551 L 339.59183 731.4286 Q 287.34695 705.30615 287.34695 705.30615 Q 313.4694 705.30615 208.9796 653.0612 Q 156.7347 574.6939 182.85715 548.5714 Q 208.9796 548.5714 208.9796 522.449 Q 208.9796 496.32654 130.61224 470.2041 L 52.2449 444.08163 L 26.12245 444.08163 L -9.094947E-13 444.08163 L -9.094947E-13 417.9592 L -9.094947E-13 391.83673 L 52.2449 391.83673 Q 104.4898 391.83673 130.61224 365.7143 Q 156.7347 365.7143 156.7347 339.59183 Q 156.7347 287.34695 130.61224 261.2245 L 104.4898 235.10205 L 235.10205 208.9796 Q 365.7143 182.85715 339.59183 182.85715 Q 313.4694 156.7347 365.7143 130.61224 Q 417.9592 104.4898 417.9592 104.4898 L 417.9592 104.4898 L 470.2041 104.4898 Q 522.449 78.36735 522.449 130.61224 Q 548.5714 156.7347 653.0612 156.7347 Q 783.67346 156.7347 862.04083 156.7347 Q 940.4082 156.7347 966.53064 182.85715 Q 966.53064 208.9796 1044.898 208.9796 Q 1097.1428 182.85715 1149.3878 156.7347 Q 1201.6327 104.4898 1227.7551 52.2449 Q 1253.8776 26.12245 1410.6123 26.12245 Q 1567.3469 26.12245 1567.3469 26.12245 z M 130.61224 444.08163 Q 156.7347 444.08163 156.7347 444.08163 Q 156.7347 444.08163 156.7347 444.08163 Q 130.61224 444.08163 130.61224 444.08163 z" svg:height="9.404081mm" draw:style-name="style-203" svg:viewBox="0.0 0.0 1671.8368 940.4082" svg:width="16.718369mm" svg:x="80.457146mm" svg:y="195.13469mm"/>
          <draw:path svg:d="M 862.04083 1018.7755 L 862.04083 1044.898 L 835.9184 1071.0204 L 835.9184 1097.1428 L 809.79596 1097.1428 Q 783.67346 1097.1428 757.551 1097.1428 Q 757.551 1123.2654 444.08163 1175.5103 Q 156.7347 1201.6327 182.85715 1253.8776 L 208.9796 1280.0 L 182.85715 1280.0 L 182.85715 1306.1224 L 182.85715 1306.1224 L 182.85715 1306.1224 L 182.85715 1306.1224 L 156.7347 1306.1224 L 156.7347 1280.0 L 130.61224 1280.0 L 130.61224 1280.0 L 130.61224 1253.8776 L 130.61224 1253.8776 L 130.61224 1253.8776 L 130.61224 1227.7551 L 130.61224 1201.6327 L 104.4898 1175.5103 L 104.4898 1149.3878 L 78.36735 1149.3878 L 52.2449 1149.3878 L 52.2449 1097.1428 L 26.12245 1071.0204 L 26.12245 1044.898 Q 26.12245 992.6531 -1.8189894E-12 940.4082 L -1.8189894E-12 914.2857 L 78.36735 888.16327 Q 182.85715 888.16327 182.85715 862.04083 Q 182.85715 835.9184 208.9796 835.9184 L 208.9796 809.79596 L 208.9796 809.79596 Q 235.10205 809.79596 235.10205 783.67346 L 235.10205 783.67346 L 235.10205 783.67346 L 235.10205 783.67346 L 235.10205 757.551 L 235.10205 757.551 L 261.2245 679.18365 Q 287.34695 626.9388 313.4694 626.9388 Q 339.59183 600.81635 339.59183 470.2041 Q 313.4694 365.7143 261.2245 339.59183 L 235.10205 313.4694 L 208.9796 313.4694 L 208.9796 313.4694 L 208.9796 313.4694 L 182.85715 313.4694 L 182.85715 287.34695 L 182.85715 261.2245 L 208.9796 261.2245 L 208.9796 261.2245 L 208.9796 235.10205 L 235.10205 235.10205 L 313.4694 235.10205 Q 391.83673 235.10205 391.83673 156.7347 Q 391.83673 104.4898 365.7143 78.36735 Q 339.59183 78.36735 339.59183 52.2449 Q 339.59183 26.12245 365.7143 26.12245 L 365.7143 26.12245 L 470.2041 9.094947E-13 Q 574.6939 9.094947E-13 574.6939 52.2449 Q 574.6939 130.61224 600.81635 130.61224 Q 626.9388 130.61224 626.9388 235.10205 Q 626.9388 339.59183 653.0612 365.7143 Q 705.30615 365.7143 679.18365 391.83673 Q 653.0612 417.9592 653.0612 470.2041 Q 653.0612 496.32654 705.30615 496.32654 Q 757.551 496.32654 731.4286 548.5714 Q 705.30615 600.81635 731.4286 626.9388 Q 731.4286 653.0612 757.551 653.0612 Q 809.79596 653.0612 809.79596 679.18365 Q 809.79596 705.30615 757.551 705.30615 Q 731.4286 731.4286 757.551 731.4286 Q 783.67346 731.4286 809.79596 783.67346 Q 809.79596 862.04083 835.9184 888.16327 Q 862.04083 914.2857 862.04083 940.4082 Q 862.04083 992.6531 862.04083 1018.7755 z" svg:height="13.061225mm" draw:style-name="style-204" svg:viewBox="0.0 0.0 862.04083 1306.1224" svg:width="8.620408mm" svg:x="148.11429mm" svg:y="66.35102mm"/>
          <draw:path svg:d="M 1044.898 0.0 L 1097.1428 0.0 L 1097.1428 0.0 L 1097.1428 0.0 L 1097.1428 26.12245 L 1097.1428 26.12245 L 1123.2654 26.12245 L 1123.2654 52.2449 L 1149.3878 52.2449 L 1149.3878 52.2449 L 1149.3878 52.2449 Q 1149.3878 52.2449 626.9388 182.85715 L 78.36735 313.4694 L 52.2449 313.4694 L 0.0 313.4694 L 0.0 287.34695 L 0.0 261.2245 L 26.12245 235.10205 L 26.12245 208.9796 L 26.12245 208.9796 L 52.2449 182.85715 L 52.2449 182.85715 L 52.2449 208.9796 L 104.4898 208.9796 L 130.61224 208.9796 L 182.85715 182.85715 Q 235.10205 156.7347 235.10205 156.7347 L 235.10205 156.7347 L 417.9592 104.4898 Q 626.9388 52.2449 809.79596 52.2449 Q 992.6531 0.0 1044.898 0.0 z" svg:height="3.1346939mm" draw:style-name="style-205" svg:viewBox="0.0 0.0 1149.3878 313.4694" svg:width="11.493877mm" svg:x="37.616325mm" svg:y="142.62857mm"/>
          <draw:path svg:d="M 417.9592 4.5474735E-13 L 417.9592 4.5474735E-13 L 522.449 4.5474735E-13 L 600.81635 4.5474735E-13 L 574.6939 26.12245 Q 522.449 78.36735 574.6939 104.4898 Q 600.81635 130.61224 600.81635 130.61224 L 600.81635 130.61224 L 574.6939 130.61224 Q 522.449 130.61224 470.2041 130.61224 Q 391.83673 130.61224 261.2245 182.85715 Q 130.61224 235.10205 52.2449 208.9796 Q -26.12245 208.9796 -1.8189894E-12 156.7347 L 26.12245 130.61224 L 52.2449 104.4898 Q 52.2449 78.36735 78.36735 78.36735 L 104.4898 78.36735 L 156.7347 78.36735 L 182.85715 78.36735 L 313.4694 26.12245 Q 417.9592 26.12245 417.9592 4.5474735E-13 z" svg:height="2.089796mm" draw:style-name="style-206" svg:viewBox="0.0 0.0 600.81635 208.9796" svg:width="6.0081635mm" svg:x="160.39185mm" svg:y="35.26531mm"/>
          <draw:path svg:d="M 1044.898 0.0 L 1071.0204 0.0 L 1071.0204 26.12245 L 1071.0204 52.2449 L 1044.898 78.36735 L 1018.7755 130.61224 L 992.6531 235.10205 Q 966.53064 313.4694 888.16327 365.7143 Q 809.79596 417.9592 705.30615 574.6939 Q 626.9388 757.551 496.32654 862.04083 Q 339.59183 966.53064 339.59183 966.53064 L 339.59183 966.53064 L 313.4694 966.53064 L 313.4694 966.53064 L 287.34695 992.6531 L 261.2245 1018.7755 L 261.2245 1018.7755 L 235.10205 1018.7755 L 235.10205 1018.7755 L 235.10205 1018.7755 L 208.9796 1044.898 L 182.85715 1071.0204 L 182.85715 1071.0204 L 182.85715 1071.0204 L 156.7347 1071.0204 L 156.7347 1097.1428 L 78.36735 1097.1428 L 1.8189894E-12 1097.1428 L 1.8189894E-12 1044.898 L 1.8189894E-12 992.6531 L 26.12245 992.6531 L 52.2449 966.53064 L 52.2449 966.53064 L 78.36735 966.53064 L 78.36735 914.2857 Q 78.36735 888.16327 130.61224 809.79596 Q 130.61224 757.551 182.85715 757.551 Q 208.9796 731.4286 235.10205 705.30615 Q 235.10205 653.0612 391.83673 496.32654 Q 522.449 339.59183 679.18365 208.9796 L 835.9184 78.36735 L 835.9184 78.36735 L 835.9184 78.36735 L 862.04083 78.36735 L 888.16327 78.36735 L 914.2857 52.2449 Q 966.53064 26.12245 1018.7755 26.12245 L 1044.898 26.12245 L 1044.898 0.0 z" svg:height="10.971429mm" draw:style-name="style-207" svg:viewBox="0.0 0.0 1071.0204 1097.1428" svg:width="10.710204mm" svg:x="131.91837mm" svg:y="202.44899mm"/>
          <draw:path svg:d="M 731.4286 26.12245 L 731.4286 0.0 L 757.551 26.12245 Q 783.67346 26.12245 757.551 78.36735 Q 731.4286 104.4898 705.30615 104.4898 Q 679.18365 130.61224 679.18365 130.61224 L 679.18365 130.61224 L 679.18365 130.61224 Q 679.18365 130.61224 653.0612 130.61224 L 653.0612 156.7347 L 653.0612 156.7347 Q 626.9388 156.7347 626.9388 182.85715 L 626.9388 182.85715 L 626.9388 182.85715 Q 626.9388 182.85715 600.81635 182.85715 L 600.81635 208.9796 L 600.81635 208.9796 L 600.81635 235.10205 L 574.6939 235.10205 L 574.6939 235.10205 L 574.6939 235.10205 L 574.6939 235.10205 L 574.6939 261.2245 L 574.6939 261.2245 L 574.6939 287.34695 L 574.6939 313.4694 L 574.6939 313.4694 L 574.6939 313.4694 L 574.6939 339.59183 L 574.6939 365.7143 L 600.81635 365.7143 Q 626.9388 365.7143 626.9388 339.59183 Q 653.0612 287.34695 679.18365 287.34695 Q 705.30615 287.34695 679.18365 339.59183 Q 679.18365 365.7143 653.0612 391.83673 L 653.0612 417.9592 L 626.9388 444.08163 Q 574.6939 496.32654 574.6939 496.32654 L 574.6939 496.32654 L 574.6939 522.449 L 574.6939 522.449 L 548.5714 522.449 L 548.5714 548.5714 L 548.5714 548.5714 L 522.449 548.5714 L 522.449 574.6939 L 522.449 600.81635 L 496.32654 600.81635 L 496.32654 600.81635 L 470.2041 626.9388 L 444.08163 653.0612 L 444.08163 653.0612 L 417.9592 653.0612 L 417.9592 653.0612 L 417.9592 653.0612 L 417.9592 679.18365 L 417.9592 679.18365 L 391.83673 705.30615 L 391.83673 705.30615 L 391.83673 705.30615 Q 365.7143 705.30615 365.7143 705.30615 Q 365.7143 731.4286 339.59183 731.4286 L 287.34695 757.551 L 235.10205 731.4286 L 182.85715 705.30615 L 156.7347 705.30615 L 104.4898 705.30615 L 52.2449 679.18365 L 0.0 653.0612 L 52.2449 653.0612 L 104.4898 653.0612 L 104.4898 626.9388 L 104.4898 626.9388 L 130.61224 626.9388 L 130.61224 600.81635 L 130.61224 600.81635 L 156.7347 600.81635 L 156.7347 600.81635 Q 156.7347 600.81635 182.85715 548.5714 L 208.9796 522.449 L 208.9796 496.32654 L 208.9796 470.2041 L 261.2245 444.08163 Q 287.34695 444.08163 261.2245 417.9592 Q 235.10205 417.9592 235.10205 391.83673 Q 235.10205 365.7143 391.83673 287.34695 Q 574.6939 182.85715 626.9388 130.61224 Q 679.18365 52.2449 705.30615 26.12245 L 705.30615 26.12245 L 705.30615 26.12245 L 731.4286 26.12245 L 731.4286 26.12245 z" svg:height="7.5755105mm" draw:style-name="style-208" svg:viewBox="0.0 0.0 757.551 757.551" svg:width="7.5755105mm" svg:x="98.74286mm" svg:y="104.75102mm"/>
          <draw:path svg:d="M 914.2857 104.4898 L 966.53064 104.4898 L 966.53064 104.4898 L 966.53064 104.4898 L 966.53064 130.61224 Q 966.53064 156.7347 940.4082 182.85715 Q 914.2857 208.9796 888.16327 235.10205 L 888.16327 261.2245 L 914.2857 261.2245 L 940.4082 261.2245 L 940.4082 287.34695 L 966.53064 287.34695 L 966.53064 287.34695 L 966.53064 313.4694 L 1018.7755 287.34695 Q 1097.1428 261.2245 1123.2654 287.34695 Q 1175.5103 313.4694 1175.5103 287.34695 L 1175.5103 287.34695 L 1201.6327 287.34695 L 1201.6327 261.2245 L 1227.7551 261.2245 L 1280.0 261.2245 L 1280.0 287.34695 L 1280.0 287.34695 L 1280.0 313.4694 L 1280.0 313.4694 L 1253.8776 313.4694 L 1253.8776 313.4694 L 1227.7551 339.59183 L 1201.6327 339.59183 L 1175.5103 496.32654 Q 1123.2654 653.0612 1175.5103 731.4286 Q 1227.7551 783.67346 1201.6327 835.9184 Q 1175.5103 914.2857 1123.2654 914.2857 Q 1097.1428 940.4082 1123.2654 940.4082 Q 1175.5103 940.4082 1175.5103 992.6531 L 1175.5103 1044.898 L 1201.6327 1044.898 L 1227.7551 1044.898 L 1227.7551 1071.0204 L 1227.7551 1097.1428 L 1227.7551 1097.1428 L 1201.6327 1097.1428 L 1149.3878 1097.1428 Q 1097.1428 1097.1428 1071.0204 1123.2654 Q 1071.0204 1149.3878 1044.898 1149.3878 Q 1018.7755 1149.3878 914.2857 1175.5103 L 809.79596 1201.6327 L 757.551 1201.6327 Q 679.18365 1201.6327 548.5714 1149.3878 Q 444.08163 1149.3878 444.08163 1097.1428 Q 444.08163 1044.898 365.7143 1018.7755 Q 287.34695 992.6531 287.34695 992.6531 Q 287.34695 966.53064 208.9796 940.4082 Q 156.7347 940.4082 156.7347 888.16327 Q 156.7347 862.04083 104.4898 862.04083 L 52.2449 835.9184 L 52.2449 835.9184 L 26.12245 835.9184 L 26.12245 835.9184 L 26.12245 835.9184 L 26.12245 835.9184 L 26.12245 809.79596 L 0.0 809.79596 L 0.0 783.67346 L 52.2449 783.67346 Q 104.4898 783.67346 130.61224 757.551 L 182.85715 757.551 L 182.85715 731.4286 L 182.85715 705.30615 L 156.7347 705.30615 L 156.7347 679.18365 L 130.61224 679.18365 Q 104.4898 679.18365 104.4898 626.9388 L 78.36735 548.5714 L 78.36735 548.5714 L 78.36735 548.5714 L 104.4898 470.2041 Q 130.61224 417.9592 156.7347 417.9592 Q 182.85715 391.83673 208.9796 365.7143 Q 208.9796 339.59183 261.2245 313.4694 Q 287.34695 287.34695 313.4694 235.10205 Q 313.4694 182.85715 365.7143 208.9796 Q 417.9592 208.9796 444.08163 182.85715 Q 444.08163 156.7347 496.32654 130.61224 Q 522.449 104.4898 522.449 52.2449 Q 522.449 26.12245 548.5714 26.12245 L 574.6939 26.12245 L 600.81635 26.12245 Q 626.9388 26.12245 626.9388 0.0 Q 653.0612 -26.12245 731.4286 52.2449 Q 809.79596 156.7347 862.04083 130.61224 Q 888.16327 104.4898 914.2857 104.4898 z" svg:height="12.016327mm" draw:style-name="style-209" svg:viewBox="0.0 0.0 1280.0 1201.6327" svg:width="12.8mm" svg:x="281.86124mm" svg:y="182.3347mm"/>
          <draw:path svg:d="M 3343.6736 0.0 L 3369.796 0.0 L 3317.551 104.4898 Q 3291.4287 182.85715 3265.3062 208.9796 L 3239.1838 208.9796 L 3265.3062 261.2245 Q 3265.3062 287.34695 3291.4287 313.4694 Q 3317.551 313.4694 3317.551 339.59183 Q 3317.551 339.59183 3317.551 365.7143 L 3317.551 391.83673 L 3317.551 391.83673 L 3317.551 391.83673 L 3317.551 417.9592 L 3317.551 417.9592 L 3343.6736 417.9592 L 3343.6736 444.08163 L 3343.6736 444.08163 L 3369.796 444.08163 L 3369.796 444.08163 L 3369.796 444.08163 L 3369.796 470.2041 L 3369.796 470.2041 L 3395.9185 470.2041 L 3395.9185 496.32654 L 3422.0408 496.32654 L 3422.0408 496.32654 L 3317.551 653.0612 Q 3213.0613 809.79596 3160.8164 835.9184 Q 3082.449 862.04083 3004.0818 940.4082 Q 2951.8367 1018.7755 2925.7144 1071.0204 Q 2925.7144 1123.2654 2899.5918 1123.2654 Q 2899.5918 1123.2654 2873.4695 1149.3878 L 2847.347 1175.5103 L 2847.347 1175.5103 L 2847.347 1175.5103 L 2821.2246 1175.5103 L 2821.2246 1175.5103 L 2821.2246 1201.6327 L 2795.102 1201.6327 L 2795.102 1201.6327 L 2795.102 1227.7551 L 2795.102 1227.7551 L 2795.102 1227.7551 L 2768.9797 1253.8776 L 2768.9797 1280.0 L 2768.9797 1306.1224 Q 2742.8572 1332.2449 2612.2449 1410.6123 L 2481.6326 1488.9796 L 2481.6326 1488.9796 L 2481.6326 1488.9796 L 2455.5103 1488.9796 L 2455.5103 1488.9796 L 2455.5103 1515.102 L 2481.6326 1515.102 L 2481.6326 1541.2245 L 2481.6326 1541.2245 L 2481.6326 1541.2245 L 2481.6326 1567.3469 L 2429.3877 1567.3469 L 2403.2654 1593.4694 L 2403.2654 1593.4694 L 2377.1428 1593.4694 L 2377.1428 1593.4694 L 2377.1428 1593.4694 L 2377.1428 1619.5919 L 2351.0205 1619.5919 L 2351.0205 1619.5919 L 2324.898 1619.5919 L 2324.898 1593.4694 L 2324.898 1541.2245 L 2351.0205 1515.102 Q 2377.1428 1488.9796 2377.1428 1410.6123 L 2377.1428 1332.2449 L 2351.0205 1332.2449 L 2351.0205 1332.2449 L 2351.0205 1306.1224 L 2324.898 1306.1224 L 2324.898 1306.1224 L 2324.898 1332.2449 L 2324.898 1332.2449 L 2324.898 1332.2449 L 2298.7756 1332.2449 L 2298.7756 1332.2449 L 2298.7756 1358.3673 L 2272.653 1358.3673 L 2272.653 1358.3673 L 2272.653 1384.4899 L 2220.4082 1384.4899 L 2142.0408 1384.4899 L 2142.0408 1410.6123 L 2115.9185 1410.6123 L 2063.6736 1488.9796 Q 1959.1837 1541.2245 1906.9388 1671.8368 Q 1854.6938 1802.449 1802.449 1828.5714 Q 1750.2041 1854.6938 1724.0817 1906.9388 Q 1697.9592 1959.1837 1645.7144 1959.1837 Q 1593.4694 1959.1837 1593.4694 1959.1837 Q 1567.3469 1959.1837 1567.3469 1985.3062 L 1541.2245 1985.3062 L 1541.2245 1985.3062 L 1541.2245 2011.4286 L 1515.102 2011.4286 L 1488.9796 2011.4286 L 1488.9796 1985.3062 L 1488.9796 1985.3062 L 1462.8572 1985.3062 L 1462.8572 1959.1837 L 1462.8572 1959.1837 L 1436.7347 1959.1837 L 1436.7347 2011.4286 L 1436.7347 2037.551 L 1436.7347 2063.6736 Q 1436.7347 2089.796 1384.4899 2142.0408 Q 1332.2449 2168.1633 1253.8776 2194.2856 L 1175.5103 2194.2856 L 1175.5103 2194.2856 Q 1175.5103 2194.2856 1149.3878 2220.4082 L 1123.2654 2220.4082 L 1123.2654 2220.4082 Q 1123.2654 2220.4082 1123.2654 2194.2856 L 1123.2654 2168.1633 L 1123.2654 2142.0408 L 1123.2654 2142.0408 L 1097.1428 2142.0408 L 1097.1428 2115.9185 L 1071.0204 2115.9185 L 1044.898 2115.9185 L 1044.898 2142.0408 Q 1018.7755 2142.0408 992.6531 2142.0408 Q 940.4082 2115.9185 862.04083 2115.9185 L 757.551 2115.9185 L 757.551 2089.796 Q 757.551 2063.6736 783.67346 2037.551 Q 783.67346 2011.4286 705.30615 2011.4286 L 653.0612 2011.4286 L 653.0612 1985.3062 Q 653.0612 1959.1837 679.18365 1959.1837 Q 705.30615 1959.1837 705.30615 1906.9388 Q 705.30615 1880.8164 731.4286 1880.8164 Q 757.551 1854.6938 705.30615 1854.6938 Q 679.18365 1828.5714 705.30615 1776.3265 Q 705.30615 1750.2041 731.4286 1750.2041 Q 757.551 1776.3265 757.551 1750.2041 L 757.551 1697.9592 L 705.30615 1697.9592 Q 653.0612 1697.9592 653.0612 1645.7144 Q 679.18365 1567.3469 600.81635 1593.4694 Q 496.32654 1645.7144 496.32654 1619.5919 Q 470.2041 1593.4694 444.08163 1593.4694 Q 391.83673 1619.5919 339.59183 1593.4694 Q 287.34695 1593.4694 287.34695 1488.9796 L 287.34695 1410.6123 L 261.2245 1410.6123 L 261.2245 1436.7347 L 235.10205 1436.7347 Q 208.9796 1436.7347 130.61224 1462.8572 Q 78.36735 1462.8572 78.36735 1488.9796 L 78.36735 1515.102 L 52.2449 1515.102 L 52.2449 1541.2245 L 52.2449 1541.2245 L 26.12245 1541.2245 L 26.12245 1488.9796 L 26.12245 1462.8572 L 52.2449 1462.8572 L 52.2449 1436.7347 L 52.2449 1436.7347 L 78.36735 1436.7347 L 78.36735 1436.7347 L 78.36735 1436.7347 L 78.36735 1410.6123 L 78.36735 1410.6123 L 52.2449 1410.6123 L 52.2449 1384.4899 L 26.12245 1384.4899 L 1.8189894E-12 1384.4899 L 1.8189894E-12 1358.3673 L 26.12245 1332.2449 L 26.12245 1280.0 L 26.12245 1253.8776 L 52.2449 1201.6327 Q 78.36735 1149.3878 130.61224 1149.3878 Q 182.85715 1123.2654 496.32654 1018.7755 Q 809.79596 914.2857 862.04083 888.16327 L 888.16327 862.04083 L 914.2857 862.04083 L 940.4082 862.04083 L 940.4082 835.9184 Q 914.2857 809.79596 914.2857 809.79596 L 914.2857 809.79596 L 914.2857 809.79596 Q 914.2857 809.79596 966.53064 783.67346 L 1018.7755 783.67346 L 1018.7755 809.79596 Q 1044.898 862.04083 1071.0204 862.04083 Q 1071.0204 862.04083 1071.0204 888.16327 Q 1071.0204 914.2857 1097.1428 940.4082 Q 1123.2654 966.53064 1149.3878 940.4082 Q 1175.5103 940.4082 1175.5103 966.53064 Q 1175.5103 992.6531 1306.1224 966.53064 Q 1436.7347 966.53064 1462.8572 966.53064 Q 1488.9796 966.53064 1515.102 940.4082 Q 1515.102 914.2857 1541.2245 914.2857 Q 1593.4694 914.2857 1593.4694 888.16327 Q 1567.3469 862.04083 1671.8368 809.79596 Q 1776.3265 783.67346 1802.449 809.79596 Q 1802.449 809.79596 1828.5714 809.79596 Q 1854.6938 809.79596 1959.1837 757.551 Q 2063.6736 705.30615 2063.6736 653.0612 Q 2063.6736 600.81635 2089.796 600.81635 Q 2115.9185 600.81635 2115.9185 626.9388 Q 2142.0408 653.0612 2168.1633 626.9388 Q 2220.4082 600.81635 2220.4082 574.6939 Q 2220.4082 548.5714 2351.0205 496.32654 Q 2481.6326 444.08163 2533.8777 444.08163 Q 2560.0 444.08163 2847.347 287.34695 Q 3160.8164 130.61224 3239.1838 78.36735 Q 3317.551 26.12245 3343.6736 0.0 z" svg:height="22.204082mm" draw:style-name="style-210" svg:viewBox="0.0 0.0 3422.0408 2220.4082" svg:width="34.22041mm" svg:x="122.51429mm" svg:y="179.46123mm"/>
          <draw:path svg:d="M 1515.102 0.0 L 1541.2245 0.0 L 1567.3469 26.12245 Q 1593.4694 52.2449 1593.4694 26.12245 Q 1593.4694 0.0 1619.5919 0.0 L 1645.7144 0.0 L 1645.7144 26.12245 Q 1645.7144 52.2449 1619.5919 78.36735 L 1619.5919 78.36735 L 1619.5919 78.36735 Q 1593.4694 78.36735 1332.2449 156.7347 L 1044.898 235.10205 L 1018.7755 235.10205 L 966.53064 235.10205 L 966.53064 261.2245 L 940.4082 261.2245 L 914.2857 261.2245 Q 862.04083 287.34695 496.32654 339.59183 L 130.61224 444.08163 L 78.36735 444.08163 L 52.2449 444.08163 L 26.12245 470.2041 L 0.0 470.2041 L 0.0 444.08163 L 0.0 417.9592 L 26.12245 417.9592 L 52.2449 417.9592 L 52.2449 391.83673 L 52.2449 365.7143 L 52.2449 339.59183 L 52.2449 339.59183 L 104.4898 339.59183 L 156.7347 339.59183 L 182.85715 339.59183 Q 235.10205 339.59183 365.7143 313.4694 Q 496.32654 287.34695 496.32654 261.2245 Q 496.32654 235.10205 522.449 235.10205 Q 548.5714 235.10205 548.5714 182.85715 L 522.449 156.7347 L 522.449 156.7347 Q 548.5714 156.7347 574.6939 182.85715 Q 626.9388 182.85715 626.9388 130.61224 L 626.9388 104.4898 L 705.30615 104.4898 Q 783.67346 130.61224 914.2857 130.61224 Q 1071.0204 130.61224 1175.5103 78.36735 Q 1280.0 78.36735 1280.0 52.2449 L 1280.0 52.2449 L 1384.4899 26.12245 Q 1488.9796 26.12245 1515.102 0.0 z" svg:height="4.7020407mm" draw:style-name="style-211" svg:viewBox="0.0 0.0 1645.7144 470.2041" svg:width="16.457144mm" svg:x="47.28163mm" svg:y="136.09796mm"/>
          <draw:path svg:d="M 1410.6123 -1.8189894E-12 L 1462.8572 -1.8189894E-12 L 1515.102 -1.8189894E-12 L 1541.2245 26.12245 L 1541.2245 26.12245 L 1567.3469 26.12245 L 1567.3469 26.12245 L 1567.3469 52.2449 L 1567.3469 52.2449 Q 1567.3469 52.2449 1384.4899 104.4898 L 1201.6327 130.61224 L 1149.3878 156.7347 L 1123.2654 156.7347 L 1123.2654 156.7347 Q 1097.1428 156.7347 679.18365 261.2245 L 235.10205 365.7143 L 235.10205 365.7143 Q 208.9796 365.7143 208.9796 391.83673 L 208.9796 391.83673 L 130.61224 391.83673 L 52.2449 391.83673 L 52.2449 391.83673 L 26.12245 391.83673 L 26.12245 365.7143 L -9.094947E-13 365.7143 L -9.094947E-13 365.7143 L -9.094947E-13 339.59183 L -9.094947E-13 339.59183 L -9.094947E-13 339.59183 L -9.094947E-13 339.59183 L -9.094947E-13 339.59183 L 52.2449 313.4694 L 104.4898 287.34695 L 156.7347 287.34695 L 208.9796 287.34695 L 548.5714 182.85715 Q 888.16327 130.61224 888.16327 104.4898 L 888.16327 104.4898 L 940.4082 104.4898 L 966.53064 78.36735 L 1149.3878 52.2449 Q 1332.2449 26.12245 1410.6123 -1.8189894E-12 z" svg:height="3.9183674mm" draw:style-name="style-212" svg:viewBox="0.0 0.0 1567.3469 391.83673" svg:width="15.67347mm" svg:x="48.587757mm" svg:y="139.23265mm"/>
          <draw:path svg:d="M 156.7347 26.12245 L 182.85715 26.12245 L 261.2245 52.2449 Q 313.4694 78.36735 339.59183 104.4898 L 365.7143 130.61224 L 365.7143 130.61224 L 365.7143 130.61224 L 391.83673 130.61224 L 391.83673 130.61224 L 391.83673 156.7347 L 417.9592 156.7347 L 417.9592 182.85715 L 417.9592 235.10205 L 365.7143 235.10205 L 339.59183 235.10205 L 313.4694 235.10205 L 287.34695 235.10205 L 261.2245 235.10205 L 208.9796 235.10205 L 208.9796 235.10205 Q 208.9796 208.9796 182.85715 208.9796 L 182.85715 208.9796 L 182.85715 182.85715 Q 156.7347 156.7347 156.7347 130.61224 Q 156.7347 130.61224 78.36735 78.36735 L 0.0 52.2449 L 0.0 26.12245 Q 0.0 -1.8189894E-12 78.36735 -1.8189894E-12 Q 156.7347 26.12245 156.7347 26.12245 z" svg:height="2.3510203mm" draw:style-name="style-213" svg:viewBox="0.0 0.0 417.9592 235.10205" svg:width="4.179592mm" svg:x="184.4245mm" svg:y="86.46531mm"/>
          <draw:path svg:d="M 287.34695 26.12245 L 287.34695 0.0 L 313.4694 0.0 L 339.59183 0.0 L 391.83673 104.4898 Q 417.9592 208.9796 470.2041 208.9796 Q 470.2041 208.9796 470.2041 313.4694 Q 470.2041 391.83673 522.449 391.83673 Q 548.5714 365.7143 548.5714 391.83673 L 548.5714 391.83673 L 548.5714 417.9592 Q 522.449 417.9592 522.449 417.9592 L 522.449 444.08163 L 522.449 444.08163 Q 522.449 470.2041 391.83673 470.2041 Q 261.2245 496.32654 235.10205 522.449 Q 208.9796 522.449 208.9796 470.2041 Q 208.9796 417.9592 156.7347 417.9592 Q 104.4898 417.9592 78.36735 391.83673 L 52.2449 365.7143 L 52.2449 339.59183 L 52.2449 313.4694 L 26.12245 313.4694 L 3.6379788E-12 313.4694 L 3.6379788E-12 287.34695 L 3.6379788E-12 287.34695 L 26.12245 287.34695 L 52.2449 261.2245 L 52.2449 261.2245 L 52.2449 261.2245 L 26.12245 208.9796 L 3.6379788E-12 182.85715 L 3.6379788E-12 156.7347 L 3.6379788E-12 130.61224 L 26.12245 130.61224 L 26.12245 104.4898 L 52.2449 104.4898 L 78.36735 104.4898 L 130.61224 104.4898 Q 208.9796 78.36735 208.9796 78.36735 Q 208.9796 52.2449 235.10205 52.2449 L 261.2245 52.2449 L 261.2245 26.12245 L 261.2245 26.12245 L 287.34695 26.12245 z" svg:height="5.2244897mm" draw:style-name="style-214" svg:viewBox="0.0 0.0 548.5714 522.449" svg:width="5.4857144mm" svg:x="280.03265mm" svg:y="55.902042mm"/>
          <draw:path svg:d="M 626.9388 1.8189894E-12 L 679.18365 1.8189894E-12 L 679.18365 1.8189894E-12 L 679.18365 1.8189894E-12 L 679.18365 1.8189894E-12 L 679.18365 26.12245 L 679.18365 52.2449 L 679.18365 78.36735 L 653.0612 78.36735 L 626.9388 104.4898 L 626.9388 104.4898 L 626.9388 104.4898 L 600.81635 130.61224 L 600.81635 156.7347 L 548.5714 156.7347 Q 496.32654 156.7347 261.2245 208.9796 L 52.2449 208.9796 L 52.2449 235.10205 L 52.2449 235.10205 L 26.12245 235.10205 L 26.12245 235.10205 L 26.12245 208.9796 Q -3.6379788E-12 208.9796 -3.6379788E-12 156.7347 L -3.6379788E-12 78.36735 L 208.9796 52.2449 Q 417.9592 1.8189894E-12 470.2041 1.8189894E-12 L 522.449 1.8189894E-12 L 548.5714 1.8189894E-12 Q 574.6939 1.8189894E-12 626.9388 1.8189894E-12 z" svg:height="2.3510203mm" draw:style-name="style-215" svg:viewBox="0.0 0.0 679.18365 235.10205" svg:width="6.7918367mm" svg:x="296.22858mm" svg:y="95.08572mm"/>
          <draw:path svg:d="M 1149.3878 0.0 L 1175.5103 0.0 L 1201.6327 0.0 L 1227.7551 0.0 L 1227.7551 52.2449 Q 1201.6327 104.4898 1201.6327 156.7347 L 1201.6327 208.9796 L 1175.5103 208.9796 L 1175.5103 208.9796 L 1175.5103 235.10205 L 1149.3878 235.10205 L 1149.3878 235.10205 L 1149.3878 261.2245 L 1149.3878 261.2245 L 1149.3878 261.2245 L 1123.2654 261.2245 Q 1097.1428 261.2245 1097.1428 287.34695 L 1071.0204 313.4694 L 1044.898 339.59183 Q 1018.7755 391.83673 1097.1428 391.83673 Q 1175.5103 417.9592 1306.1224 365.7143 Q 1436.7347 313.4694 1515.102 313.4694 Q 1567.3469 313.4694 1619.5919 313.4694 L 1645.7144 313.4694 L 1645.7144 313.4694 Q 1619.5919 339.59183 1567.3469 365.7143 L 1488.9796 417.9592 L 1488.9796 417.9592 L 1462.8572 417.9592 L 1462.8572 417.9592 L 1462.8572 417.9592 L 1462.8572 444.08163 L 1462.8572 444.08163 L 1410.6123 444.08163 L 1384.4899 470.2041 L 1358.3673 470.2041 Q 1332.2449 470.2041 1332.2449 496.32654 Q 1306.1224 496.32654 1306.1224 574.6939 Q 1306.1224 626.9388 1175.5103 705.30615 Q 1071.0204 783.67346 1044.898 835.9184 Q 1018.7755 888.16327 992.6531 888.16327 Q 966.53064 888.16327 966.53064 914.2857 Q 966.53064 940.4082 940.4082 940.4082 L 888.16327 966.53064 L 888.16327 966.53064 L 888.16327 992.6531 L 888.16327 992.6531 L 888.16327 992.6531 L 862.04083 992.6531 L 862.04083 992.6531 L 835.9184 992.6531 L 809.79596 992.6531 L 809.79596 992.6531 L 835.9184 992.6531 L 835.9184 940.4082 Q 835.9184 914.2857 809.79596 914.2857 Q 809.79596 940.4082 783.67346 888.16327 Q 783.67346 835.9184 626.9388 862.04083 Q 470.2041 888.16327 391.83673 888.16327 Q 313.4694 888.16327 313.4694 914.2857 Q 313.4694 940.4082 287.34695 940.4082 L 261.2245 940.4082 L 261.2245 940.4082 Q 261.2245 914.2857 208.9796 914.2857 L 182.85715 888.16327 L 156.7347 888.16327 L 104.4898 888.16327 L 104.4898 888.16327 L 104.4898 888.16327 L 78.36735 888.16327 L 78.36735 888.16327 L 130.61224 809.79596 Q 156.7347 757.551 182.85715 757.551 L 182.85715 731.4286 L 182.85715 731.4286 L 208.9796 731.4286 L 208.9796 731.4286 L 208.9796 731.4286 L 130.61224 731.4286 Q 52.2449 731.4286 26.12245 731.4286 L 1.8189894E-12 731.4286 L 1.8189894E-12 679.18365 L 1.8189894E-12 653.0612 L 1.8189894E-12 653.0612 L 1.8189894E-12 653.0612 L 26.12245 653.0612 L 26.12245 626.9388 L 52.2449 626.9388 L 78.36735 626.9388 L 156.7347 522.449 Q 208.9796 470.2041 339.59183 391.83673 Q 470.2041 313.4694 600.81635 208.9796 Q 731.4286 104.4898 731.4286 78.36735 L 757.551 78.36735 L 835.9184 104.4898 Q 888.16327 104.4898 888.16327 130.61224 Q 914.2857 156.7347 940.4082 182.85715 Q 966.53064 182.85715 992.6531 130.61224 Q 992.6531 104.4898 1071.0204 52.2449 Q 1149.3878 0.0 1149.3878 0.0 z" svg:height="9.926531mm" draw:style-name="style-216" svg:viewBox="0.0 0.0 1645.7144 992.6531" svg:width="16.457144mm" svg:x="149.94286mm" svg:y="33.436737mm"/>
          <draw:path svg:d="M 731.4286 26.12245 L 731.4286 -1.8189894E-12 L 835.9184 52.2449 Q 940.4082 130.61224 940.4082 130.61224 L 940.4082 130.61224 L 914.2857 130.61224 Q 888.16327 130.61224 862.04083 156.7347 L 835.9184 182.85715 L 835.9184 182.85715 L 835.9184 182.85715 L 835.9184 182.85715 Q 835.9184 208.9796 835.9184 235.10205 L 809.79596 235.10205 L 809.79596 261.2245 L 783.67346 261.2245 L 783.67346 261.2245 L 783.67346 287.34695 L 783.67346 287.34695 L 783.67346 287.34695 L 757.551 287.34695 L 757.551 287.34695 L 757.551 313.4694 L 731.4286 313.4694 L 731.4286 313.4694 L 731.4286 339.59183 L 731.4286 339.59183 L 731.4286 339.59183 L 705.30615 339.59183 L 705.30615 339.59183 L 705.30615 365.7143 L 731.4286 365.7143 L 731.4286 365.7143 L 731.4286 391.83673 L 731.4286 391.83673 L 731.4286 391.83673 L 757.551 391.83673 L 757.551 391.83673 L 757.551 417.9592 L 783.67346 417.9592 L 783.67346 444.08163 L 783.67346 444.08163 L 783.67346 444.08163 Q 783.67346 470.2041 757.551 522.449 Q 757.551 574.6939 679.18365 653.0612 Q 574.6939 705.30615 548.5714 757.551 Q 522.449 809.79596 496.32654 835.9184 L 444.08163 862.04083 L 417.9592 862.04083 L 391.83673 862.04083 L 391.83673 888.16327 L 417.9592 888.16327 L 417.9592 914.2857 L 417.9592 914.2857 L 391.83673 914.2857 L 365.7143 914.2857 L 339.59183 888.16327 Q 313.4694 862.04083 287.34695 783.67346 Q 261.2245 679.18365 208.9796 705.30615 Q 130.61224 705.30615 130.61224 679.18365 Q 130.61224 653.0612 104.4898 653.0612 Q 78.36735 653.0612 52.2449 600.81635 L 52.2449 548.5714 L 26.12245 548.5714 L 26.12245 548.5714 L 26.12245 522.449 L 0.0 522.449 L 0.0 496.32654 L 0.0 444.08163 L 26.12245 444.08163 L 26.12245 417.9592 L 26.12245 417.9592 Q 52.2449 417.9592 52.2449 391.83673 L 52.2449 365.7143 L 52.2449 339.59183 L 52.2449 339.59183 L 104.4898 339.59183 Q 130.61224 339.59183 130.61224 313.4694 L 156.7347 287.34695 L 156.7347 287.34695 Q 156.7347 287.34695 208.9796 313.4694 L 287.34695 313.4694 L 287.34695 287.34695 Q 261.2245 261.2245 261.2245 235.10205 Q 261.2245 208.9796 261.2245 182.85715 L 208.9796 156.7347 L 208.9796 156.7347 L 208.9796 130.61224 L 208.9796 130.61224 L 208.9796 130.61224 L 313.4694 130.61224 Q 391.83673 130.61224 548.5714 104.4898 Q 731.4286 78.36735 731.4286 26.12245 z" svg:height="9.142858mm" draw:style-name="style-217" svg:viewBox="0.0 0.0 940.4082 914.2857" svg:width="9.404081mm" svg:x="251.29796mm" svg:y="90.12245mm"/>
          <draw:path svg:d="M 653.0612 0.0 L 705.30615 0.0 L 705.30615 78.36735 Q 679.18365 130.61224 705.30615 130.61224 L 757.551 130.61224 L 757.551 182.85715 Q 757.551 261.2245 809.79596 287.34695 Q 835.9184 287.34695 835.9184 313.4694 L 835.9184 313.4694 L 809.79596 313.4694 L 783.67346 313.4694 L 757.551 313.4694 Q 731.4286 287.34695 496.32654 339.59183 L 261.2245 391.83673 L 261.2245 417.9592 Q 235.10205 417.9592 235.10205 444.08163 L 235.10205 444.08163 L 208.9796 444.08163 Q 182.85715 444.08163 182.85715 470.2041 L 182.85715 470.2041 L 104.4898 470.2041 L 26.12245 470.2041 L 26.12245 444.08163 L 26.12245 391.83673 L 26.12245 365.7143 L 26.12245 339.59183 L 4.5474735E-13 339.59183 L 4.5474735E-13 339.59183 L 4.5474735E-13 339.59183 L 4.5474735E-13 339.59183 L 52.2449 313.4694 L 104.4898 287.34695 L 182.85715 287.34695 Q 235.10205 287.34695 287.34695 287.34695 Q 339.59183 287.34695 365.7143 261.2245 Q 391.83673 235.10205 417.9592 208.9796 Q 470.2041 182.85715 496.32654 78.36735 L 522.449 0.0 L 548.5714 0.0 Q 600.81635 -26.12245 653.0612 0.0 z" svg:height="4.7020407mm" draw:style-name="style-218" svg:viewBox="0.0 0.0 835.9184 470.2041" svg:width="8.359184mm" svg:x="38.4mm" svg:y="136.6204mm"/>
          <draw:path svg:d="M 444.08163 104.4898 L 417.9592 130.61224 L 417.9592 130.61224 L 417.9592 156.7347 L 313.4694 156.7347 Q 235.10205 182.85715 261.2245 208.9796 Q 261.2245 235.10205 208.9796 235.10205 L 156.7347 235.10205 L 156.7347 235.10205 L 156.7347 208.9796 L 156.7347 182.85715 L 156.7347 156.7347 L 104.4898 156.7347 L 78.36735 130.61224 L 78.36735 130.61224 L 78.36735 130.61224 L 104.4898 130.61224 L 130.61224 130.61224 L 52.2449 104.4898 L 0.0 104.4898 L 0.0 78.36735 Q 0.0 26.12245 52.2449 26.12245 L 130.61224 0.0 L 235.10205 0.0 Q 313.4694 0.0 391.83673 26.12245 Q 444.08163 78.36735 444.08163 104.4898 z" svg:height="2.3510203mm" draw:style-name="style-219" svg:viewBox="0.0 0.0 444.08163 235.10205" svg:width="4.4408164mm" svg:x="79.93469mm" svg:y="105.79592mm"/>
          <draw:path svg:d="M 261.2245 26.12245 L 261.2245 0.0 L 287.34695 0.0 L 339.59183 26.12245 L 444.08163 78.36735 Q 574.6939 130.61224 600.81635 156.7347 L 626.9388 156.7347 L 653.0612 182.85715 Q 653.0612 182.85715 679.18365 208.9796 L 705.30615 235.10205 L 705.30615 235.10205 L 705.30615 235.10205 L 731.4286 261.2245 L 731.4286 287.34695 L 705.30615 287.34695 L 679.18365 287.34695 L 653.0612 261.2245 Q 600.81635 235.10205 496.32654 208.9796 Q 365.7143 156.7347 365.7143 182.85715 Q 365.7143 208.9796 261.2245 208.9796 L 156.7347 182.85715 L 130.61224 182.85715 L 104.4898 182.85715 L 78.36735 182.85715 L 52.2449 182.85715 L 52.2449 182.85715 L 52.2449 182.85715 L 26.12245 182.85715 L 26.12245 182.85715 L 26.12245 156.7347 L 26.12245 156.7347 L 3.6379788E-12 156.7347 L 3.6379788E-12 130.61224 L 130.61224 130.61224 Q 261.2245 130.61224 235.10205 104.4898 Q 235.10205 78.36735 235.10205 52.2449 L 235.10205 52.2449 L 235.10205 26.12245 Q 235.10205 26.12245 261.2245 26.12245 z" svg:height="2.8734694mm" draw:style-name="style-220" svg:viewBox="0.0 0.0 731.4286 287.34695" svg:width="7.3142858mm" svg:x="219.6898mm" svg:y="94.30204mm"/>
          <draw:path svg:d="M 731.4286 0.0 L 731.4286 0.0 L 809.79596 0.0 Q 862.04083 26.12245 862.04083 52.2449 Q 862.04083 78.36735 914.2857 78.36735 Q 940.4082 104.4898 966.53064 78.36735 L 1018.7755 78.36735 L 1044.898 104.4898 Q 1071.0204 156.7347 1071.0204 156.7347 L 1071.0204 182.85715 L 1071.0204 182.85715 L 1071.0204 208.9796 L 1071.0204 208.9796 L 1071.0204 208.9796 L 1097.1428 235.10205 L 1123.2654 261.2245 L 1123.2654 261.2245 L 1123.2654 261.2245 L 1123.2654 261.2245 Q 1123.2654 261.2245 1071.0204 313.4694 L 992.6531 313.4694 L 940.4082 339.59183 Q 862.04083 339.59183 888.16327 365.7143 Q 888.16327 417.9592 914.2857 417.9592 Q 966.53064 417.9592 966.53064 470.2041 Q 940.4082 522.449 940.4082 522.449 L 940.4082 522.449 L 914.2857 522.449 Q 888.16327 522.449 888.16327 548.5714 L 888.16327 548.5714 L 862.04083 548.5714 Q 862.04083 574.6939 809.79596 600.81635 Q 757.551 626.9388 757.551 574.6939 Q 783.67346 522.449 809.79596 522.449 Q 835.9184 522.449 862.04083 470.2041 Q 862.04083 444.08163 809.79596 444.08163 L 783.67346 470.2041 L 731.4286 470.2041 Q 679.18365 470.2041 653.0612 496.32654 Q 600.81635 496.32654 600.81635 470.2041 Q 574.6939 417.9592 496.32654 470.2041 Q 444.08163 496.32654 444.08163 522.449 Q 444.08163 548.5714 339.59183 574.6939 L 261.2245 626.9388 L 208.9796 626.9388 Q 182.85715 600.81635 235.10205 574.6939 Q 287.34695 574.6939 287.34695 548.5714 Q 287.34695 522.449 339.59183 522.449 L 391.83673 522.449 L 391.83673 496.32654 L 391.83673 496.32654 L 391.83673 470.2041 L 391.83673 444.08163 L 391.83673 444.08163 L 391.83673 417.9592 L 391.83673 417.9592 L 391.83673 417.9592 L 417.9592 417.9592 L 417.9592 417.9592 L 417.9592 391.83673 L 444.08163 391.83673 L 444.08163 365.7143 L 444.08163 339.59183 L 417.9592 339.59183 L 417.9592 313.4694 L 391.83673 313.4694 L 365.7143 313.4694 L 365.7143 287.34695 L 339.59183 287.34695 L 339.59183 287.34695 L 339.59183 313.4694 L 339.59183 313.4694 L 339.59183 313.4694 L 313.4694 313.4694 Q 313.4694 313.4694 287.34695 339.59183 Q 287.34695 365.7143 182.85715 365.7143 L 104.4898 391.83673 L 104.4898 365.7143 Q 104.4898 313.4694 130.61224 313.4694 Q 156.7347 313.4694 156.7347 287.34695 L 130.61224 261.2245 L 130.61224 261.2245 L 130.61224 261.2245 L 130.61224 287.34695 L 130.61224 287.34695 L 104.4898 287.34695 L 104.4898 261.2245 L 104.4898 261.2245 L 78.36735 261.2245 L 78.36735 261.2245 L 78.36735 261.2245 L 78.36735 235.10205 L 78.36735 235.10205 L 52.2449 208.9796 L 26.12245 156.7347 L 26.12245 104.4898 L 26.12245 78.36735 L -3.6379788E-12 78.36735 L -3.6379788E-12 78.36735 L -3.6379788E-12 52.2449 L -3.6379788E-12 52.2449 L 26.12245 52.2449 L 78.36735 52.2449 L 78.36735 78.36735 L 78.36735 78.36735 L 104.4898 78.36735 L 104.4898 104.4898 L 104.4898 104.4898 L 130.61224 104.4898 L 130.61224 104.4898 L 130.61224 104.4898 L 444.08163 52.2449 Q 731.4286 0.0 731.4286 0.0 z" svg:height="6.2693877mm" draw:style-name="style-221" svg:viewBox="0.0 0.0 1123.2654 626.9388" svg:width="11.232654mm" svg:x="201.92653mm" svg:y="108.66939mm"/>
          <draw:path svg:d="M 339.59183 0.0 L 365.7143 0.0 L 391.83673 52.2449 Q 391.83673 104.4898 470.2041 104.4898 L 548.5714 104.4898 L 548.5714 78.36735 L 548.5714 52.2449 L 574.6939 52.2449 L 574.6939 52.2449 L 574.6939 26.12245 Q 600.81635 26.12245 600.81635 78.36735 L 600.81635 130.61224 L 653.0612 130.61224 L 679.18365 156.7347 L 705.30615 156.7347 Q 757.551 156.7347 757.551 104.4898 L 783.67346 26.12245 L 783.67346 26.12245 L 809.79596 26.12245 L 809.79596 52.2449 L 809.79596 78.36735 L 835.9184 78.36735 L 862.04083 104.4898 L 862.04083 104.4898 L 862.04083 104.4898 L 914.2857 130.61224 Q 914.2857 156.7347 940.4082 156.7347 L 940.4082 182.85715 L 940.4082 182.85715 Q 914.2857 182.85715 705.30615 235.10205 Q 496.32654 313.4694 261.2245 339.59183 L 26.12245 365.7143 L 26.12245 365.7143 L 4.5474735E-13 365.7143 L 52.2449 339.59183 L 104.4898 313.4694 L 156.7347 313.4694 L 208.9796 313.4694 L 235.10205 287.34695 L 287.34695 261.2245 L 287.34695 261.2245 L 287.34695 261.2245 L 261.2245 261.2245 L 261.2245 261.2245 L 182.85715 235.10205 L 130.61224 235.10205 L 130.61224 208.9796 L 130.61224 208.9796 L 130.61224 156.7347 L 130.61224 104.4898 L 130.61224 104.4898 L 130.61224 104.4898 L 156.7347 78.36735 Q 182.85715 52.2449 182.85715 52.2449 L 182.85715 52.2449 L 208.9796 52.2449 L 235.10205 52.2449 L 287.34695 26.12245 Q 339.59183 0.0 339.59183 0.0 z" svg:height="3.6571429mm" draw:style-name="style-222" svg:viewBox="0.0 0.0 940.4082 365.7143" svg:width="9.404081mm" svg:x="35.26531mm" svg:y="165.09389mm"/>
          <draw:path svg:d="M 2716.7346 -1.8189894E-12 L 2742.8572 -1.8189894E-12 L 2742.8572 365.7143 L 2742.8572 731.4286 L 2716.7346 731.4286 Q 2716.7346 731.4286 2690.6123 757.551 Q 2664.4897 757.551 2664.4897 835.9184 Q 2664.4897 888.16327 2638.3674 888.16327 L 2612.2449 888.16327 L 2612.2449 940.4082 Q 2586.1226 966.53064 2533.8777 940.4082 Q 2481.6326 940.4082 2455.5103 940.4082 Q 2429.3877 940.4082 2429.3877 1097.1428 Q 2429.3877 1253.8776 2377.1428 1253.8776 Q 2324.898 1227.7551 2324.898 1306.1224 Q 2298.7756 1358.3673 2351.0205 1384.4899 Q 2351.0205 1410.6123 2377.1428 1436.7347 Q 2403.2654 1462.8572 2377.1428 1462.8572 Q 2351.0205 1488.9796 2377.1428 1515.102 L 2377.1428 1567.3469 L 2351.0205 1567.3469 Q 2324.898 1567.3469 2324.898 1593.4694 L 2324.898 1619.5919 L 2298.7756 1619.5919 Q 2272.653 1619.5919 2246.5308 1593.4694 Q 2194.2856 1567.3469 2194.2856 1645.7144 Q 2194.2856 1697.9592 2220.4082 1724.0817 Q 2246.5308 1724.0817 2168.1633 1776.3265 Q 2089.796 1828.5714 2089.796 1854.6938 Q 2063.6736 1880.8164 2089.796 1880.8164 Q 2115.9185 1880.8164 2089.796 1906.9388 Q 2089.796 1933.0613 1985.3062 1933.0613 Q 1880.8164 1880.8164 1854.6938 1933.0613 Q 1828.5714 1985.3062 1697.9592 1959.1837 Q 1567.3469 1933.0613 1541.2245 1985.3062 Q 1515.102 2037.551 1488.9796 2011.4286 Q 1462.8572 1985.3062 1410.6123 2037.551 L 1332.2449 2037.551 L 1332.2449 2063.6736 Q 1306.1224 2063.6736 1306.1224 2089.796 L 1280.0 2089.796 L 1280.0 2089.796 Q 1280.0 2089.796 1201.6327 2089.796 Q 1097.1428 2089.796 1097.1428 2037.551 Q 1071.0204 1985.3062 1044.898 1985.3062 Q 992.6531 1985.3062 940.4082 1933.0613 L 914.2857 1933.0613 L 888.16327 1906.9388 L 862.04083 1880.8164 L 862.04083 1880.8164 L 835.9184 1880.8164 L 835.9184 1880.8164 L 835.9184 1880.8164 L 783.67346 1906.9388 L 757.551 1933.0613 L 809.79596 1959.1837 Q 835.9184 1985.3062 835.9184 2011.4286 L 835.9184 2037.551 L 809.79596 2037.551 L 809.79596 2037.551 L 809.79596 2011.4286 L 783.67346 2011.4286 L 783.67346 2011.4286 Q 783.67346 1985.3062 757.551 1985.3062 Q 731.4286 1985.3062 705.30615 2037.551 Q 679.18365 2089.796 679.18365 2037.551 Q 679.18365 2011.4286 653.0612 2011.4286 Q 626.9388 2037.551 548.5714 2037.551 Q 470.2041 2037.551 470.2041 2089.796 Q 496.32654 2115.9185 417.9592 2115.9185 Q 365.7143 2115.9185 365.7143 2089.796 Q 365.7143 2063.6736 261.2245 2063.6736 L 156.7347 2063.6736 L 156.7347 2063.6736 Q 130.61224 2037.551 104.4898 2037.551 L 78.36735 2011.4286 L 78.36735 1985.3062 L 78.36735 1985.3062 L 78.36735 1985.3062 Q 104.4898 1985.3062 104.4898 1933.0613 L 104.4898 1906.9388 L 130.61224 1906.9388 L 130.61224 1880.8164 L 104.4898 1880.8164 Q 52.2449 1880.8164 52.2449 1828.5714 Q 52.2449 1776.3265 26.12245 1776.3265 Q 0.0 1776.3265 52.2449 1750.2041 Q 104.4898 1724.0817 104.4898 1697.9592 Q 104.4898 1671.8368 130.61224 1645.7144 Q 156.7347 1619.5919 104.4898 1593.4694 Q 52.2449 1567.3469 52.2449 1515.102 Q 52.2449 1436.7347 0.0 1358.3673 Q -26.12245 1253.8776 0.0 1253.8776 Q 52.2449 1253.8776 26.12245 1227.7551 Q 0.0 1227.7551 0.0 1149.3878 L 0.0 1097.1428 L 130.61224 1071.0204 Q 261.2245 1071.0204 313.4694 1018.7755 Q 339.59183 992.6531 391.83673 966.53064 Q 417.9592 966.53064 444.08163 940.4082 Q 444.08163 914.2857 470.2041 888.16327 Q 522.449 862.04083 496.32654 835.9184 Q 470.2041 809.79596 548.5714 783.67346 Q 600.81635 783.67346 600.81635 731.4286 Q 600.81635 705.30615 705.30615 679.18365 Q 809.79596 626.9388 835.9184 626.9388 L 862.04083 626.9388 L 862.04083 600.81635 L 888.16327 600.81635 L 888.16327 574.6939 L 888.16327 574.6939 L 862.04083 548.5714 Q 862.04083 522.449 835.9184 522.449 Q 783.67346 522.449 783.67346 444.08163 L 783.67346 365.7143 L 757.551 365.7143 L 757.551 365.7143 L 783.67346 339.59183 L 809.79596 339.59183 L 835.9184 313.4694 Q 835.9184 261.2245 992.6531 261.2245 Q 1149.3878 235.10205 1175.5103 208.9796 Q 1227.7551 208.9796 1253.8776 182.85715 L 1280.0 182.85715 L 1280.0 208.9796 L 1253.8776 208.9796 L 1253.8776 208.9796 L 1253.8776 208.9796 L 1253.8776 235.10205 L 1253.8776 235.10205 L 1227.7551 235.10205 L 1227.7551 261.2245 L 1227.7551 261.2245 L 1253.8776 261.2245 L 1253.8776 261.2245 L 1253.8776 261.2245 L 1253.8776 287.34695 L 1253.8776 287.34695 L 1280.0 287.34695 L 1280.0 261.2245 L 1280.0 261.2245 L 1306.1224 261.2245 L 1306.1224 261.2245 L 1306.1224 261.2245 L 1306.1224 235.10205 L 1306.1224 235.10205 L 1358.3673 208.9796 Q 1384.4899 208.9796 1384.4899 261.2245 Q 1384.4899 313.4694 1410.6123 261.2245 Q 1462.8572 261.2245 1515.102 261.2245 L 1541.2245 261.2245 L 1567.3469 261.2245 L 1593.4694 261.2245 L 1567.3469 287.34695 Q 1567.3469 313.4694 1541.2245 339.59183 Q 1515.102 339.59183 1515.102 365.7143 Q 1515.102 391.83673 1619.5919 417.9592 Q 1697.9592 417.9592 1828.5714 417.9592 Q 1959.1837 417.9592 2115.9185 365.7143 Q 2298.7756 313.4694 2272.653 287.34695 Q 2246.5308 261.2245 2272.653 261.2245 Q 2298.7756 261.2245 2298.7756 208.9796 Q 2298.7756 156.7347 2377.1428 104.4898 Q 2455.5103 52.2449 2455.5103 52.2449 L 2455.5103 52.2449 L 2560.0 26.12245 Q 2690.6123 -1.8189894E-12 2716.7346 -1.8189894E-12 z M 862.04083 313.4694 Q 862.04083 313.4694 862.04083 287.34695 Q 888.16327 287.34695 888.16327 313.4694 Q 888.16327 313.4694 862.04083 313.4694 z" svg:height="21.159184mm" draw:style-name="style-223" svg:viewBox="0.0 0.0 2742.8572 2115.9185" svg:width="27.428572mm" svg:x="292.57144mm" svg:y="113.89388mm"/>
          <draw:path svg:d="M 1671.8368 78.36735 L 1671.8368 104.4898 L 1671.8368 130.61224 Q 1645.7144 156.7347 1645.7144 156.7347 L 1645.7144 156.7347 L 1593.4694 156.7347 Q 1515.102 130.61224 1436.7347 130.61224 Q 1332.2449 130.61224 1018.7755 208.9796 L 679.18365 287.34695 L 653.0612 287.34695 L 653.0612 287.34695 L 600.81635 287.34695 Q 548.5714 287.34695 339.59183 339.59183 L 156.7347 391.83673 L 104.4898 417.9592 L 52.2449 417.9592 L 26.12245 417.9592 L 0.0 417.9592 L 0.0 391.83673 L 26.12245 339.59183 L 26.12245 339.59183 L 26.12245 339.59183 L 78.36735 313.4694 L 130.61224 287.34695 L 182.85715 287.34695 Q 235.10205 287.34695 235.10205 261.2245 L 235.10205 261.2245 L 653.0612 156.7347 Q 1044.898 26.12245 1044.898 26.12245 L 1044.898 26.12245 L 1227.7551 0.0 Q 1410.6123 -26.12245 1541.2245 0.0 Q 1671.8368 52.2449 1671.8368 78.36735 z" svg:height="4.179592mm" draw:style-name="style-224" svg:viewBox="0.0 0.0 1671.8368 417.9592" svg:width="16.718369mm" svg:x="84.37551mm" svg:y="119.90205mm"/>
          <draw:path svg:d="M 835.9184 0.0 L 862.04083 0.0 L 862.04083 0.0 L 862.04083 0.0 L 862.04083 26.12245 L 888.16327 26.12245 L 888.16327 26.12245 L 888.16327 52.2449 L 888.16327 52.2449 L 888.16327 52.2449 L 914.2857 52.2449 L 914.2857 52.2449 L 940.4082 52.2449 Q 940.4082 52.2449 966.53064 52.2449 L 992.6531 52.2449 L 966.53064 104.4898 Q 940.4082 156.7347 966.53064 208.9796 Q 966.53064 261.2245 992.6531 261.2245 L 1018.7755 261.2245 L 1071.0204 287.34695 Q 1123.2654 313.4694 992.6531 365.7143 Q 888.16327 417.9592 862.04083 417.9592 Q 835.9184 417.9592 809.79596 522.449 L 809.79596 653.0612 L 783.67346 653.0612 L 783.67346 653.0612 L 783.67346 626.9388 L 783.67346 600.81635 L 757.551 600.81635 L 757.551 600.81635 L 757.551 574.6939 Q 757.551 548.5714 626.9388 496.32654 Q 496.32654 470.2041 313.4694 496.32654 L 130.61224 522.449 L 130.61224 522.449 L 104.4898 522.449 L 104.4898 496.32654 L 104.4898 470.2041 L 78.36735 470.2041 L 52.2449 470.2041 L 52.2449 444.08163 L 52.2449 444.08163 L 78.36735 444.08163 L 78.36735 417.9592 L 52.2449 417.9592 L 0.0 417.9592 L 52.2449 391.83673 L 78.36735 365.7143 L 78.36735 365.7143 L 78.36735 365.7143 L 78.36735 365.7143 L 78.36735 365.7143 L 130.61224 339.59183 Q 182.85715 339.59183 156.7347 313.4694 Q 156.7347 261.2245 261.2245 261.2245 Q 365.7143 235.10205 365.7143 182.85715 Q 339.59183 130.61224 470.2041 130.61224 Q 574.6939 130.61224 600.81635 104.4898 Q 600.81635 78.36735 653.0612 78.36735 Q 705.30615 52.2449 705.30615 52.2449 L 705.30615 52.2449 L 783.67346 26.12245 Q 835.9184 0.0 835.9184 0.0 z M 653.0612 104.4898 Q 679.18365 104.4898 679.18365 104.4898 Q 679.18365 104.4898 679.18365 104.4898 Q 653.0612 104.4898 653.0612 104.4898 z" svg:height="6.5306125mm" draw:style-name="style-225" svg:viewBox="0.0 0.0 1071.0204 653.0612" svg:width="10.710204mm" svg:x="93.51837mm" svg:y="114.938774mm"/>
          <draw:path svg:d="M 1776.3265 0.0 L 1854.6938 0.0 L 1854.6938 156.7347 L 1854.6938 313.4694 L 1776.3265 391.83673 Q 1671.8368 444.08163 1567.3469 548.5714 Q 1488.9796 653.0612 1462.8572 705.30615 Q 1410.6123 757.551 1384.4899 757.551 Q 1358.3673 757.551 1358.3673 783.67346 Q 1358.3673 809.79596 1253.8776 914.2857 Q 1149.3878 992.6531 1044.898 1123.2654 Q 888.16327 1227.7551 888.16327 1253.8776 Q 888.16327 1280.0 679.18365 1436.7347 Q 470.2041 1619.5919 470.2041 1645.7144 L 470.2041 1671.8368 L 444.08163 1671.8368 L 417.9592 1671.8368 L 417.9592 1645.7144 L 417.9592 1593.4694 L 391.83673 1567.3469 Q 365.7143 1541.2245 287.34695 1462.8572 Q 208.9796 1384.4899 130.61224 1332.2449 Q 52.2449 1280.0 78.36735 1253.8776 Q 104.4898 1227.7551 52.2449 1175.5103 Q 52.2449 1097.1428 -1.8189894E-12 1018.7755 Q -1.8189894E-12 914.2857 -1.8189894E-12 809.79596 Q -1.8189894E-12 731.4286 26.12245 653.0612 L 78.36735 600.81635 L 78.36735 600.81635 L 78.36735 574.6939 L 365.7143 574.6939 Q 626.9388 548.5714 783.67346 444.08163 Q 940.4082 313.4694 940.4082 313.4694 L 940.4082 313.4694 L 940.4082 313.4694 Q 966.53064 287.34695 966.53064 287.34695 L 966.53064 287.34695 L 1044.898 235.10205 Q 1097.1428 182.85715 1123.2654 182.85715 L 1123.2654 182.85715 L 1149.3878 156.7347 L 1175.5103 130.61224 L 1201.6327 130.61224 L 1253.8776 130.61224 L 1306.1224 104.4898 L 1358.3673 104.4898 L 1358.3673 104.4898 L 1358.3673 130.61224 L 1306.1224 130.61224 L 1280.0 130.61224 L 1280.0 156.7347 L 1253.8776 156.7347 L 1227.7551 208.9796 Q 1201.6327 235.10205 1201.6327 261.2245 L 1201.6327 261.2245 L 1175.5103 287.34695 L 1149.3878 313.4694 L 1149.3878 313.4694 L 1149.3878 339.59183 L 1149.3878 339.59183 L 1149.3878 339.59183 L 1175.5103 339.59183 L 1175.5103 339.59183 L 1175.5103 365.7143 L 1201.6327 365.7143 L 1201.6327 365.7143 L 1201.6327 391.83673 L 1227.7551 391.83673 L 1253.8776 391.83673 L 1280.0 365.7143 L 1306.1224 339.59183 L 1332.2449 339.59183 L 1358.3673 339.59183 L 1567.3469 208.9796 Q 1776.3265 78.36735 1776.3265 52.2449 Q 1776.3265 26.12245 1750.2041 26.12245 L 1724.0817 26.12245 L 1724.0817 26.12245 Q 1724.0817 26.12245 1776.3265 0.0 z" svg:height="16.718369mm" draw:style-name="style-226" svg:viewBox="0.0 0.0 1854.6938 1671.8368" svg:width="18.54694mm" svg:x="117.551025mm" svg:y="126.17143mm"/>
          <draw:path svg:d="M 574.6939 0.0 L 626.9388 0.0 L 626.9388 52.2449 L 626.9388 78.36735 L 626.9388 104.4898 L 626.9388 156.7347 L 574.6939 208.9796 Q 522.449 261.2245 522.449 287.34695 L 522.449 313.4694 L 522.449 313.4694 L 522.449 313.4694 L 522.449 339.59183 L 522.449 339.59183 L 496.32654 339.59183 L 496.32654 365.7143 L 496.32654 365.7143 L 470.2041 365.7143 L 470.2041 417.9592 L 470.2041 470.2041 L 470.2041 470.2041 L 470.2041 470.2041 L 444.08163 496.32654 L 417.9592 522.449 L 417.9592 522.449 L 417.9592 522.449 L 391.83673 522.449 L 391.83673 522.449 L 365.7143 548.5714 L 339.59183 574.6939 L 313.4694 574.6939 L 287.34695 574.6939 L 287.34695 600.81635 L 287.34695 600.81635 L 287.34695 600.81635 L 261.2245 600.81635 L 261.2245 600.81635 L 261.2245 626.9388 L 261.2245 626.9388 L 261.2245 626.9388 L 235.10205 626.9388 L 235.10205 626.9388 L 104.4898 653.0612 L -1.8189894E-12 653.0612 L -1.8189894E-12 626.9388 L -1.8189894E-12 626.9388 L 26.12245 574.6939 L 52.2449 548.5714 L 52.2449 417.9592 Q 52.2449 261.2245 182.85715 156.7347 L 287.34695 52.2449 L 417.9592 26.12245 Q 522.449 0.0 574.6939 0.0 z" svg:height="6.5306125mm" draw:style-name="style-227" svg:viewBox="0.0 0.0 626.9388 653.0612" svg:width="6.2693877mm" svg:x="117.551025mm" svg:y="147.85306mm"/>
          <draw:path svg:d="M 235.10205 0.0 L 261.2245 0.0 L 261.2245 0.0 L 261.2245 26.12245 L 235.10205 52.2449 L 235.10205 78.36735 L 261.2245 78.36735 L 287.34695 52.2449 L 287.34695 52.2449 L 313.4694 52.2449 L 313.4694 52.2449 L 313.4694 52.2449 L 339.59183 52.2449 L 365.7143 52.2449 L 365.7143 52.2449 L 365.7143 52.2449 L 391.83673 52.2449 L 391.83673 52.2449 L 391.83673 78.36735 L 417.9592 78.36735 L 417.9592 78.36735 L 417.9592 52.2449 L 496.32654 78.36735 Q 574.6939 104.4898 574.6939 130.61224 Q 600.81635 156.7347 626.9388 156.7347 L 653.0612 156.7347 L 653.0612 156.7347 L 653.0612 182.85715 L 626.9388 261.2245 Q 574.6939 313.4694 600.81635 339.59183 Q 626.9388 365.7143 574.6939 391.83673 Q 548.5714 417.9592 548.5714 417.9592 L 548.5714 417.9592 L 522.449 417.9592 Q 522.449 417.9592 470.2041 391.83673 Q 391.83673 391.83673 391.83673 365.7143 Q 391.83673 313.4694 313.4694 313.4694 L 261.2245 313.4694 L 261.2245 287.34695 Q 261.2245 261.2245 156.7347 261.2245 L 26.12245 261.2245 L 26.12245 235.10205 L 3.6379788E-12 235.10205 L 3.6379788E-12 235.10205 L 3.6379788E-12 235.10205 L 3.6379788E-12 235.10205 L 3.6379788E-12 208.9796 L 3.6379788E-12 208.9796 L 3.6379788E-12 208.9796 L 26.12245 208.9796 L 26.12245 208.9796 L 26.12245 182.85715 L 52.2449 182.85715 L 52.2449 182.85715 L 52.2449 208.9796 L 52.2449 208.9796 L 52.2449 208.9796 L 78.36735 208.9796 L 78.36735 208.9796 L 78.36735 182.85715 L 104.4898 182.85715 L 104.4898 156.7347 Q 104.4898 104.4898 130.61224 104.4898 Q 156.7347 104.4898 156.7347 78.36735 L 156.7347 78.36735 L 182.85715 52.2449 Q 208.9796 0.0 235.10205 0.0 z" svg:height="4.179592mm" draw:style-name="style-228" svg:viewBox="0.0 0.0 653.0612 417.9592" svg:width="6.5306125mm" svg:x="195.39592mm" svg:y="107.62449mm"/>
          <draw:path svg:d="M 783.67346 78.36735 L 783.67346 0.0 L 809.79596 235.10205 Q 862.04083 444.08163 914.2857 470.2041 Q 966.53064 496.32654 992.6531 522.449 L 992.6531 548.5714 L 992.6531 600.81635 Q 992.6531 626.9388 600.81635 679.18365 Q 182.85715 757.551 104.4898 757.551 L 26.12245 757.551 L 2.2737368E-13 757.551 Q -26.12245 757.551 26.12245 731.4286 Q 78.36735 705.30615 78.36735 679.18365 Q 104.4898 653.0612 104.4898 600.81635 Q 130.61224 548.5714 78.36735 522.449 Q 52.2449 496.32654 52.2449 444.08163 L 52.2449 417.9592 L 78.36735 417.9592 Q 104.4898 391.83673 104.4898 391.83673 L 104.4898 391.83673 L 182.85715 444.08163 Q 261.2245 496.32654 365.7143 496.32654 Q 470.2041 496.32654 496.32654 470.2041 Q 496.32654 444.08163 522.449 444.08163 L 548.5714 444.08163 L 600.81635 470.2041 L 679.18365 470.2041 L 679.18365 444.08163 L 653.0612 391.83673 L 653.0612 391.83673 Q 653.0612 391.83673 600.81635 365.7143 L 522.449 339.59183 L 522.449 339.59183 L 522.449 339.59183 L 600.81635 313.4694 Q 679.18365 287.34695 705.30615 287.34695 Q 757.551 261.2245 731.4286 235.10205 L 705.30615 182.85715 L 705.30615 182.85715 Q 705.30615 182.85715 757.551 182.85715 Q 783.67346 156.7347 783.67346 78.36735 z" svg:height="7.5755105mm" draw:style-name="style-229" svg:viewBox="0.0 0.0 992.6531 757.551" svg:width="9.926531mm" svg:x="18.54694mm" svg:y="150.20409mm"/>
          <draw:path svg:d="M 1384.4899 26.12245 L 1384.4899 26.12245 L 1384.4899 26.12245 L 1384.4899 26.12245 L 1410.6123 52.2449 L 1436.7347 52.2449 L 1436.7347 78.36735 L 1436.7347 104.4898 L 1462.8572 104.4898 L 1462.8572 130.61224 L 1515.102 156.7347 Q 1593.4694 182.85715 1567.3469 208.9796 Q 1541.2245 235.10205 1645.7144 287.34695 Q 1697.9592 339.59183 1724.0817 444.08163 Q 1724.0817 548.5714 1750.2041 548.5714 Q 1750.2041 548.5714 1724.0817 574.6939 Q 1697.9592 574.6939 1724.0817 705.30615 Q 1750.2041 809.79596 1724.0817 862.04083 Q 1724.0817 914.2857 1776.3265 940.4082 Q 1854.6938 992.6531 1854.6938 1018.7755 L 1854.6938 1071.0204 L 1802.449 1071.0204 Q 1750.2041 1071.0204 1750.2041 1097.1428 Q 1750.2041 1123.2654 1697.9592 1149.3878 Q 1645.7144 1175.5103 1645.7144 1201.6327 Q 1645.7144 1253.8776 1541.2245 1253.8776 Q 1462.8572 1280.0 1384.4899 1280.0 Q 1332.2449 1306.1224 1332.2449 1332.2449 Q 1306.1224 1384.4899 1280.0 1358.3673 Q 1227.7551 1332.2449 1175.5103 1358.3673 Q 1149.3878 1384.4899 1018.7755 1384.4899 Q 914.2857 1436.7347 862.04083 1436.7347 L 783.67346 1436.7347 L 783.67346 1436.7347 L 757.551 1436.7347 L 757.551 1436.7347 L 757.551 1436.7347 L 757.551 1436.7347 Q 757.551 1436.7347 705.30615 1410.6123 Q 679.18365 1384.4899 679.18365 1332.2449 Q 653.0612 1253.8776 600.81635 1227.7551 Q 522.449 1227.7551 522.449 1201.6327 Q 548.5714 1175.5103 496.32654 1175.5103 Q 444.08163 1149.3878 470.2041 1123.2654 Q 496.32654 1071.0204 417.9592 1018.7755 Q 365.7143 966.53064 365.7143 914.2857 Q 391.83673 888.16327 339.59183 888.16327 Q 313.4694 862.04083 287.34695 862.04083 Q 235.10205 809.79596 156.7347 835.9184 L 78.36735 862.04083 L 52.2449 862.04083 L 52.2449 862.04083 L 52.2449 835.9184 L 26.12245 809.79596 L 26.12245 809.79596 L 26.12245 809.79596 L 26.12245 783.67346 L 26.12245 783.67346 L 26.12245 705.30615 Q 26.12245 653.0612 52.2449 600.81635 Q 52.2449 574.6939 104.4898 574.6939 Q 156.7347 574.6939 156.7347 548.5714 L 156.7347 496.32654 L 130.61224 496.32654 Q 104.4898 496.32654 104.4898 444.08163 Q 130.61224 417.9592 78.36735 417.9592 L 26.12245 417.9592 L 26.12245 417.9592 Q 0.0 391.83673 0.0 391.83673 L 26.12245 391.83673 L 26.12245 391.83673 L 26.12245 391.83673 L 52.2449 365.7143 Q 78.36735 365.7143 78.36735 339.59183 L 52.2449 287.34695 L 52.2449 287.34695 L 52.2449 287.34695 L 52.2449 261.2245 L 78.36735 235.10205 L 78.36735 235.10205 L 78.36735 235.10205 L 78.36735 208.9796 L 78.36735 208.9796 L 182.85715 208.9796 Q 287.34695 208.9796 339.59183 182.85715 Q 417.9592 130.61224 600.81635 130.61224 Q 757.551 104.4898 757.551 78.36735 Q 757.551 26.12245 809.79596 26.12245 Q 862.04083 52.2449 862.04083 78.36735 Q 862.04083 130.61224 888.16327 104.4898 Q 914.2857 78.36735 1097.1428 52.2449 Q 1280.0 26.12245 1280.0 0.0 Q 1280.0 -26.12245 1306.1224 26.12245 Q 1306.1224 52.2449 1332.2449 52.2449 Q 1358.3673 26.12245 1384.4899 26.12245 z" svg:height="14.367347mm" draw:style-name="style-230" svg:viewBox="0.0 0.0 1854.6938 1436.7347" svg:width="18.54694mm" svg:x="288.65308mm" svg:y="153.33878mm"/>
          <draw:path svg:d="M 731.4286 0.0 L 757.551 0.0 L 783.67346 0.0 L 783.67346 0.0 L 783.67346 0.0 L 783.67346 0.0 L 783.67346 26.12245 L 757.551 26.12245 L 731.4286 26.12245 Q 731.4286 52.2449 731.4286 52.2449 L 757.551 52.2449 L 757.551 52.2449 L 783.67346 52.2449 L 783.67346 78.36735 L 783.67346 104.4898 L 809.79596 104.4898 L 809.79596 104.4898 L 809.79596 78.36735 L 835.9184 78.36735 L 835.9184 78.36735 L 835.9184 104.4898 L 914.2857 104.4898 Q 992.6531 104.4898 992.6531 156.7347 Q 992.6531 182.85715 940.4082 208.9796 Q 888.16327 235.10205 940.4082 261.2245 Q 940.4082 287.34695 940.4082 287.34695 Q 940.4082 313.4694 1018.7755 313.4694 L 1097.1428 313.4694 L 1097.1428 339.59183 L 1097.1428 365.7143 L 1097.1428 391.83673 L 1097.1428 417.9592 L 1097.1428 417.9592 L 1097.1428 417.9592 L 1097.1428 470.2041 Q 1071.0204 496.32654 992.6531 496.32654 Q 940.4082 522.449 966.53064 548.5714 Q 992.6531 574.6939 992.6531 600.81635 Q 966.53064 626.9388 914.2857 626.9388 L 862.04083 626.9388 L 862.04083 653.0612 L 888.16327 679.18365 L 888.16327 679.18365 L 888.16327 679.18365 L 888.16327 705.30615 L 888.16327 705.30615 L 862.04083 705.30615 L 862.04083 731.4286 L 862.04083 731.4286 L 888.16327 731.4286 L 888.16327 731.4286 L 888.16327 731.4286 L 940.4082 757.551 L 966.53064 783.67346 L 966.53064 783.67346 L 940.4082 783.67346 L 940.4082 783.67346 L 940.4082 783.67346 L 940.4082 809.79596 L 940.4082 809.79596 L 914.2857 809.79596 L 914.2857 835.9184 L 940.4082 835.9184 L 940.4082 835.9184 L 940.4082 835.9184 L 940.4082 835.9184 L 914.2857 835.9184 L 888.16327 835.9184 L 888.16327 835.9184 Q 888.16327 835.9184 835.9184 835.9184 Q 809.79596 835.9184 783.67346 862.04083 Q 783.67346 888.16327 757.551 888.16327 Q 731.4286 888.16327 653.0612 888.16327 Q 574.6939 888.16327 470.2041 862.04083 Q 339.59183 862.04083 339.59183 888.16327 Q 339.59183 914.2857 313.4694 914.2857 L 261.2245 940.4082 L 261.2245 940.4082 L 235.10205 940.4082 L 208.9796 940.4082 L 182.85715 940.4082 L 182.85715 914.2857 L 182.85715 888.16327 L 208.9796 888.16327 L 235.10205 888.16327 L 235.10205 835.9184 L 261.2245 783.67346 L 261.2245 757.551 L 261.2245 731.4286 L 208.9796 731.4286 Q 182.85715 731.4286 156.7347 757.551 Q 130.61224 757.551 130.61224 731.4286 Q 130.61224 705.30615 52.2449 705.30615 L 0.0 679.18365 L 26.12245 679.18365 Q 52.2449 679.18365 52.2449 653.0612 Q 52.2449 626.9388 78.36735 600.81635 Q 104.4898 574.6939 104.4898 548.5714 Q 104.4898 522.449 78.36735 522.449 Q 52.2449 522.449 52.2449 522.449 Q 78.36735 522.449 78.36735 444.08163 L 78.36735 391.83673 L 78.36735 391.83673 Q 104.4898 391.83673 104.4898 365.7143 Q 130.61224 313.4694 365.7143 261.2245 Q 574.6939 156.7347 600.81635 104.4898 L 626.9388 52.2449 L 626.9388 52.2449 L 653.0612 52.2449 L 653.0612 26.12245 L 679.18365 26.12245 L 679.18365 26.12245 Q 679.18365 0.0 731.4286 0.0 z" svg:height="9.404081mm" draw:style-name="style-231" svg:viewBox="0.0 0.0 1097.1428 940.4082" svg:width="10.971429mm" svg:x="45.97551mm" svg:y="197.48572mm"/>
          <draw:path svg:d="M 261.2245 -1.8189894E-12 L 261.2245 -1.8189894E-12 L 287.34695 -1.8189894E-12 L 313.4694 -1.8189894E-12 L 313.4694 26.12245 L 287.34695 52.2449 L 261.2245 104.4898 Q 235.10205 156.7347 208.9796 235.10205 L 208.9796 339.59183 L 182.85715 391.83673 Q 182.85715 470.2041 156.7347 470.2041 L 130.61224 496.32654 L 104.4898 496.32654 L 78.36735 496.32654 L 26.12245 496.32654 Q 0.0 496.32654 0.0 391.83673 Q 26.12245 313.4694 52.2449 287.34695 Q 104.4898 287.34695 130.61224 208.9796 L 156.7347 130.61224 L 156.7347 130.61224 Q 182.85715 130.61224 182.85715 130.61224 L 182.85715 104.4898 L 182.85715 78.36735 Q 182.85715 52.2449 208.9796 52.2449 Q 235.10205 52.2449 235.10205 26.12245 Q 235.10205 -1.8189894E-12 261.2245 -1.8189894E-12 z" svg:height="4.9632654mm" draw:style-name="style-232" svg:viewBox="0.0 0.0 313.4694 496.32654" svg:width="3.1346939mm" svg:x="209.24081mm" svg:y="139.23265mm"/>
          <draw:path svg:d="M 287.34695 0.0 L 313.4694 0.0 L 313.4694 26.12245 Q 313.4694 52.2449 287.34695 52.2449 L 261.2245 78.36735 L 261.2245 78.36735 L 261.2245 78.36735 L 287.34695 78.36735 L 287.34695 78.36735 L 313.4694 104.4898 L 365.7143 130.61224 L 470.2041 156.7347 Q 574.6939 182.85715 626.9388 208.9796 L 679.18365 235.10205 L 731.4286 235.10205 L 757.551 235.10205 L 757.551 261.2245 L 783.67346 261.2245 L 783.67346 261.2245 L 783.67346 287.34695 L 757.551 287.34695 L 731.4286 287.34695 L 679.18365 313.4694 L 600.81635 339.59183 L 522.449 339.59183 Q 417.9592 339.59183 339.59183 365.7143 Q 261.2245 365.7143 261.2245 391.83673 L 235.10205 417.9592 L 208.9796 417.9592 L 208.9796 417.9592 L 208.9796 391.83673 Q 208.9796 365.7143 208.9796 313.4694 Q 208.9796 261.2245 104.4898 261.2245 L 0.0 235.10205 L 0.0 235.10205 L 0.0 235.10205 L 52.2449 235.10205 L 78.36735 235.10205 L 78.36735 208.9796 L 104.4898 208.9796 L 104.4898 208.9796 L 104.4898 182.85715 L 104.4898 182.85715 L 104.4898 182.85715 L 130.61224 182.85715 L 130.61224 182.85715 L 130.61224 156.7347 L 156.7347 156.7347 L 182.85715 104.4898 Q 208.9796 26.12245 235.10205 26.12245 Q 261.2245 26.12245 287.34695 0.0 z" svg:height="4.179592mm" draw:style-name="style-233" svg:viewBox="0.0 0.0 783.67346 417.9592" svg:width="7.836735mm" svg:x="119.640816mm" svg:y="119.37959mm"/>
          <draw:path svg:d="M 1671.8368 156.7347 L 1671.8368 156.7347 L 1697.9592 156.7347 L 1697.9592 182.85715 L 1697.9592 182.85715 L 1671.8368 182.85715 L 1671.8368 182.85715 L 1671.8368 182.85715 L 1697.9592 208.9796 L 1724.0817 208.9796 L 1724.0817 235.10205 L 1724.0817 261.2245 L 1697.9592 261.2245 L 1671.8368 287.34695 L 1645.7144 287.34695 L 1619.5919 287.34695 L 1567.3469 313.4694 Q 1541.2245 339.59183 1253.8776 444.08163 Q 940.4082 548.5714 548.5714 653.0612 L 156.7347 809.79596 L 130.61224 809.79596 L 104.4898 809.79596 L 104.4898 809.79596 L 104.4898 783.67346 L 78.36735 757.551 L 78.36735 731.4286 L 52.2449 731.4286 L -1.8189894E-12 705.30615 L 26.12245 705.30615 L 52.2449 705.30615 L 52.2449 679.18365 L 52.2449 653.0612 L 78.36735 653.0612 L 78.36735 653.0612 L 104.4898 626.9388 Q 156.7347 626.9388 130.61224 548.5714 Q 104.4898 496.32654 104.4898 470.2041 L 104.4898 444.08163 L 104.4898 444.08163 L 104.4898 444.08163 L 130.61224 444.08163 L 130.61224 444.08163 L 156.7347 470.2041 Q 182.85715 470.2041 182.85715 444.08163 Q 182.85715 417.9592 208.9796 417.9592 Q 235.10205 417.9592 235.10205 444.08163 Q 235.10205 470.2041 313.4694 417.9592 Q 391.83673 339.59183 496.32654 339.59183 Q 626.9388 313.4694 574.6939 287.34695 Q 574.6939 235.10205 574.6939 208.9796 Q 574.6939 182.85715 679.18365 130.61224 Q 783.67346 78.36735 783.67346 26.12245 Q 757.551 -3.6379788E-12 835.9184 -3.6379788E-12 Q 940.4082 26.12245 992.6531 78.36735 Q 1044.898 130.61224 1044.898 156.7347 Q 1044.898 182.85715 1201.6327 182.85715 Q 1358.3673 182.85715 1436.7347 130.61224 Q 1515.102 130.61224 1593.4694 130.61224 Q 1671.8368 130.61224 1671.8368 130.61224 Q 1671.8368 130.61224 1671.8368 156.7347 z" svg:height="8.0979595mm" draw:style-name="style-234" svg:viewBox="0.0 0.0 1724.0817 809.79596" svg:width="17.240816mm" svg:x="134.79184mm" svg:y="169.01225mm"/>
          <draw:path svg:d="M 783.67346 -3.6379788E-12 L 783.67346 -3.6379788E-12 L 809.79596 -3.6379788E-12 L 835.9184 -3.6379788E-12 L 835.9184 -3.6379788E-12 L 835.9184 -3.6379788E-12 L 835.9184 -3.6379788E-12 L 835.9184 -3.6379788E-12 L 862.04083 -3.6379788E-12 L 862.04083 -3.6379788E-12 L 888.16327 26.12245 Q 940.4082 52.2449 940.4082 52.2449 L 940.4082 52.2449 L 966.53064 52.2449 L 966.53064 52.2449 L 1018.7755 52.2449 L 1071.0204 52.2449 L 1097.1428 52.2449 L 1123.2654 52.2449 L 1123.2654 104.4898 L 1097.1428 156.7347 L 1097.1428 182.85715 Q 1071.0204 208.9796 1044.898 235.10205 Q 992.6531 235.10205 992.6531 287.34695 Q 992.6531 313.4694 966.53064 339.59183 Q 940.4082 365.7143 966.53064 470.2041 Q 966.53064 600.81635 940.4082 626.9388 Q 888.16327 626.9388 888.16327 653.0612 L 888.16327 679.18365 L 914.2857 679.18365 L 914.2857 679.18365 L 914.2857 705.30615 L 888.16327 705.30615 L 888.16327 705.30615 L 888.16327 731.4286 L 888.16327 731.4286 L 888.16327 731.4286 L 914.2857 731.4286 L 914.2857 757.551 L 626.9388 757.551 L 365.7143 757.551 L 365.7143 757.551 L 365.7143 731.4286 L 313.4694 731.4286 Q 287.34695 731.4286 313.4694 626.9388 Q 313.4694 522.449 182.85715 522.449 Q 52.2449 522.449 52.2449 470.2041 Q 52.2449 417.9592 52.2449 391.83673 L 0.0 365.7143 L 0.0 365.7143 L 0.0 365.7143 L 0.0 339.59183 L 0.0 339.59183 L 26.12245 339.59183 L 26.12245 313.4694 L 26.12245 313.4694 L 0.0 313.4694 L 0.0 261.2245 L 0.0 235.10205 L 0.0 235.10205 L 0.0 235.10205 L 0.0 208.9796 L 0.0 182.85715 L 0.0 182.85715 L 0.0 156.7347 L 0.0 156.7347 L 0.0 156.7347 L 26.12245 156.7347 L 26.12245 156.7347 L 78.36735 130.61224 L 130.61224 104.4898 L 130.61224 104.4898 L 130.61224 104.4898 L 156.7347 104.4898 L 156.7347 104.4898 L 208.9796 78.36735 Q 235.10205 78.36735 235.10205 52.2449 Q 235.10205 26.12245 365.7143 26.12245 Q 470.2041 52.2449 548.5714 52.2449 Q 626.9388 52.2449 653.0612 52.2449 Q 679.18365 52.2449 679.18365 26.12245 Q 705.30615 -3.6379788E-12 731.4286 -3.6379788E-12 Q 783.67346 -3.6379788E-12 783.67346 -3.6379788E-12 z" svg:height="7.5755105mm" draw:style-name="style-235" svg:viewBox="0.0 0.0 1123.2654 757.551" svg:width="11.232654mm" svg:x="47.02041mm" svg:y="205.8449mm"/>
          <draw:path svg:d="M 1332.2449 1.8189894E-12 L 1410.6123 1.8189894E-12 L 1462.8572 1.8189894E-12 L 1488.9796 26.12245 L 1488.9796 26.12245 L 1515.102 26.12245 L 1515.102 26.12245 L 1515.102 26.12245 L 1515.102 52.2449 L 1515.102 52.2449 L 1541.2245 78.36735 L 1541.2245 104.4898 L 1541.2245 104.4898 Q 1541.2245 130.61224 1488.9796 130.61224 L 1436.7347 156.7347 L 1410.6123 156.7347 Q 1358.3673 182.85715 1358.3673 182.85715 L 1358.3673 182.85715 L 1280.0 182.85715 Q 1201.6327 182.85715 626.9388 313.4694 L 78.36735 444.08163 L 52.2449 444.08163 L 52.2449 444.08163 L 52.2449 444.08163 L 52.2449 417.9592 L 26.12245 365.7143 L 0.0 313.4694 L 0.0 287.34695 L 0.0 261.2245 L 26.12245 261.2245 L 26.12245 235.10205 L 78.36735 235.10205 L 130.61224 235.10205 L 130.61224 208.9796 L 130.61224 208.9796 L 156.7347 208.9796 L 182.85715 182.85715 L 261.2245 182.85715 Q 339.59183 130.61224 444.08163 104.4898 Q 522.449 52.2449 548.5714 78.36735 Q 548.5714 104.4898 835.9184 52.2449 Q 1097.1428 26.12245 1175.5103 26.12245 Q 1253.8776 26.12245 1332.2449 1.8189894E-12 z" svg:height="4.4408164mm" draw:style-name="style-236" svg:viewBox="0.0 0.0 1541.2245 444.08163" svg:width="15.412245mm" svg:x="60.081635mm" svg:y="140.27756mm"/>
          <draw:path svg:d="M 261.2245 -1.8189894E-12 L 261.2245 -1.8189894E-12 L 339.59183 52.2449 Q 444.08163 130.61224 444.08163 130.61224 L 470.2041 130.61224 L 470.2041 130.61224 Q 470.2041 130.61224 496.32654 156.7347 L 496.32654 156.7347 L 496.32654 156.7347 L 522.449 156.7347 L 522.449 156.7347 Q 522.449 182.85715 522.449 235.10205 Q 522.449 313.4694 470.2041 313.4694 L 417.9592 313.4694 L 391.83673 313.4694 Q 365.7143 287.34695 235.10205 235.10205 L 130.61224 182.85715 L 78.36735 156.7347 L 52.2449 156.7347 L 26.12245 156.7347 L 26.12245 156.7347 L 26.12245 130.61224 Q 26.12245 130.61224 0.0 130.61224 L 0.0 130.61224 L 0.0 78.36735 Q 0.0 26.12245 130.61224 26.12245 Q 261.2245 26.12245 261.2245 -1.8189894E-12 z" svg:height="3.1346939mm" draw:style-name="style-237" svg:viewBox="0.0 0.0 522.449 313.4694" svg:width="5.2244897mm" svg:x="221.7796mm" svg:y="92.734695mm"/>
          <draw:path svg:d="M 444.08163 78.36735 L 444.08163 104.4898 L 470.2041 104.4898 L 470.2041 104.4898 L 496.32654 130.61224 Q 496.32654 182.85715 522.449 208.9796 L 522.449 235.10205 L 496.32654 235.10205 Q 470.2041 235.10205 444.08163 208.9796 Q 417.9592 208.9796 417.9592 235.10205 L 417.9592 261.2245 L 391.83673 261.2245 L 339.59183 287.34695 L 339.59183 287.34695 L 339.59183 287.34695 L 313.4694 287.34695 Q 287.34695 287.34695 287.34695 261.2245 Q 261.2245 235.10205 156.7347 235.10205 L 52.2449 235.10205 L 52.2449 235.10205 Q 26.12245 208.9796 26.12245 208.9796 L 26.12245 208.9796 L 26.12245 208.9796 L 3.6379788E-12 182.85715 L 3.6379788E-12 182.85715 L 26.12245 182.85715 L 26.12245 182.85715 L 26.12245 182.85715 L 78.36735 156.7347 L 130.61224 130.61224 L 130.61224 130.61224 L 130.61224 130.61224 L 130.61224 130.61224 L 130.61224 104.4898 L 156.7347 78.36735 Q 156.7347 26.12245 182.85715 26.12245 L 235.10205 26.12245 L 313.4694 -1.8189894E-12 Q 391.83673 -26.12245 444.08163 -1.8189894E-12 Q 470.2041 -1.8189894E-12 470.2041 26.12245 Q 444.08163 52.2449 444.08163 78.36735 z" svg:height="2.8734694mm" draw:style-name="style-238" svg:viewBox="0.0 0.0 522.449 287.34695" svg:width="5.2244897mm" svg:x="248.94695mm" svg:y="86.46531mm"/>
          <draw:path svg:d="M 208.9796 -1.8189894E-12 L 235.10205 -1.8189894E-12 L 313.4694 -1.8189894E-12 Q 391.83673 -1.8189894E-12 417.9592 -1.8189894E-12 L 444.08163 -1.8189894E-12 L 444.08163 52.2449 Q 417.9592 78.36735 417.9592 78.36735 L 417.9592 104.4898 L 522.449 104.4898 Q 600.81635 130.61224 600.81635 156.7347 L 600.81635 182.85715 L 574.6939 182.85715 Q 548.5714 208.9796 522.449 208.9796 L 470.2041 261.2245 L 444.08163 261.2245 L 417.9592 261.2245 L 417.9592 287.34695 Q 417.9592 313.4694 444.08163 313.4694 Q 470.2041 339.59183 391.83673 365.7143 L 313.4694 417.9592 L 261.2245 417.9592 L 182.85715 417.9592 L 104.4898 444.08163 L 26.12245 470.2041 L 26.12245 470.2041 L 0.0 470.2041 L 0.0 444.08163 L 0.0 417.9592 L 0.0 417.9592 L 0.0 417.9592 L 26.12245 365.7143 L 52.2449 339.59183 L 52.2449 313.4694 L 52.2449 287.34695 L 52.2449 261.2245 L 52.2449 208.9796 L 52.2449 208.9796 L 52.2449 182.85715 L 130.61224 182.85715 L 208.9796 156.7347 L 235.10205 156.7347 L 261.2245 156.7347 L 261.2245 130.61224 Q 261.2245 130.61224 208.9796 78.36735 L 182.85715 26.12245 L 182.85715 26.12245 Q 182.85715 -1.8189894E-12 208.9796 -1.8189894E-12 z" svg:height="4.7020407mm" draw:style-name="style-239" svg:viewBox="0.0 0.0 600.81635 470.2041" svg:width="6.0081635mm" svg:x="208.9796mm" svg:y="113.89388mm"/>
          <draw:path svg:d="M 2246.5308 235.10205 L 2246.5308 235.10205 L 2246.5308 235.10205 Q 2246.5308 235.10205 2272.653 313.4694 Q 2298.7756 391.83673 2246.5308 391.83673 Q 2194.2856 417.9592 2115.9185 444.08163 Q 2011.4286 496.32654 1933.0613 522.449 Q 1880.8164 548.5714 1854.6938 600.81635 Q 1828.5714 653.0612 1776.3265 731.4286 Q 1750.2041 809.79596 1776.3265 809.79596 Q 1802.449 809.79596 1802.449 862.04083 Q 1776.3265 914.2857 1724.0817 966.53064 L 1671.8368 1018.7755 L 1645.7144 1018.7755 L 1619.5919 1018.7755 L 1619.5919 1071.0204 L 1619.5919 1149.3878 L 1619.5919 1175.5103 Q 1619.5919 1175.5103 1515.102 1175.5103 Q 1410.6123 1175.5103 1462.8572 1175.5103 Q 1488.9796 1175.5103 1436.7347 1201.6327 Q 1384.4899 1227.7551 1358.3673 1149.3878 L 1332.2449 1071.0204 L 1306.1224 1071.0204 L 1253.8776 1071.0204 L 1253.8776 1097.1428 Q 1253.8776 1123.2654 1227.7551 1175.5103 Q 1201.6327 1227.7551 1149.3878 1253.8776 Q 1097.1428 1280.0 1044.898 1332.2449 Q 966.53064 1332.2449 1018.7755 1384.4899 Q 1071.0204 1384.4899 1018.7755 1436.7347 L 992.6531 1488.9796 L 966.53064 1488.9796 L 966.53064 1488.9796 L 966.53064 1515.102 Q 940.4082 1515.102 940.4082 1515.102 Q 940.4082 1541.2245 888.16327 1488.9796 Q 835.9184 1488.9796 835.9184 1515.102 Q 809.79596 1541.2245 731.4286 1593.4694 L 653.0612 1645.7144 L 653.0612 1645.7144 Q 653.0612 1645.7144 574.6939 1697.9592 Q 496.32654 1697.9592 444.08163 1802.449 L 417.9592 1906.9388 L 391.83673 1880.8164 L 391.83673 1854.6938 L 365.7143 1854.6938 L 313.4694 1854.6938 L 261.2245 1880.8164 L 235.10205 1880.8164 L 235.10205 1906.9388 L 235.10205 1933.0613 L 208.9796 1933.0613 L 182.85715 1933.0613 L 182.85715 1906.9388 L 208.9796 1880.8164 L 208.9796 1828.5714 Q 235.10205 1776.3265 261.2245 1750.2041 Q 313.4694 1750.2041 313.4694 1750.2041 L 313.4694 1724.0817 L 287.34695 1724.0817 L 287.34695 1697.9592 L 287.34695 1697.9592 L 261.2245 1697.9592 L 261.2245 1697.9592 L 261.2245 1697.9592 L 208.9796 1724.0817 Q 182.85715 1724.0817 156.7347 1697.9592 Q 156.7347 1645.7144 104.4898 1645.7144 L 52.2449 1645.7144 L 26.12245 1645.7144 L 0.0 1645.7144 L 0.0 1619.5919 L 0.0 1593.4694 L 26.12245 1567.3469 L 26.12245 1541.2245 L 26.12245 1541.2245 L 26.12245 1541.2245 L 26.12245 1515.102 L 52.2449 1515.102 L 208.9796 1332.2449 Q 417.9592 1123.2654 444.08163 1044.898 Q 470.2041 966.53064 522.449 940.4082 Q 600.81635 914.2857 600.81635 888.16327 Q 600.81635 862.04083 626.9388 862.04083 Q 653.0612 862.04083 653.0612 835.9184 Q 653.0612 809.79596 705.30615 757.551 Q 731.4286 731.4286 783.67346 679.18365 Q 835.9184 600.81635 888.16327 653.0612 Q 914.2857 653.0612 940.4082 679.18365 Q 992.6531 705.30615 1018.7755 705.30615 L 1044.898 705.30615 L 1097.1428 705.30615 L 1123.2654 705.30615 L 1123.2654 705.30615 L 1149.3878 705.30615 L 1097.1428 626.9388 Q 1097.1428 548.5714 1149.3878 522.449 Q 1227.7551 496.32654 1227.7551 444.08163 Q 1227.7551 391.83673 1253.8776 391.83673 Q 1280.0 391.83673 1306.1224 339.59183 Q 1358.3673 287.34695 1384.4899 261.2245 Q 1410.6123 261.2245 1410.6123 235.10205 Q 1410.6123 182.85715 1462.8572 182.85715 Q 1488.9796 182.85715 1462.8572 156.7347 Q 1436.7347 156.7347 1436.7347 130.61224 Q 1436.7347 104.4898 1488.9796 104.4898 Q 1541.2245 104.4898 1541.2245 78.36735 Q 1541.2245 52.2449 1671.8368 52.2449 Q 1828.5714 26.12245 1933.0613 9.094947E-13 Q 2011.4286 -26.12245 2011.4286 26.12245 Q 2011.4286 52.2449 2089.796 52.2449 Q 2194.2856 52.2449 2194.2856 130.61224 Q 2246.5308 208.9796 2246.5308 235.10205 z M 731.4286 1515.102 Q 731.4286 1488.9796 731.4286 1488.9796 Q 731.4286 1488.9796 731.4286 1488.9796 Q 731.4286 1515.102 731.4286 1515.102 z" svg:height="19.330612mm" draw:style-name="style-240" svg:viewBox="0.0 0.0 2272.653 1933.0613" svg:width="22.72653mm" svg:x="159.34694mm" svg:y="41.534695mm"/>
          <draw:path svg:d="M 940.4082 104.4898 L 992.6531 104.4898 L 1149.3878 130.61224 Q 1306.1224 130.61224 1358.3673 235.10205 Q 1410.6123 287.34695 1462.8572 287.34695 Q 1541.2245 287.34695 1645.7144 287.34695 L 1750.2041 287.34695 L 1776.3265 287.34695 L 1802.449 287.34695 L 1802.449 287.34695 L 1828.5714 287.34695 L 1828.5714 287.34695 L 1828.5714 287.34695 L 1828.5714 261.2245 L 1828.5714 261.2245 L 1854.6938 261.2245 L 1854.6938 287.34695 L 1854.6938 287.34695 L 1880.8164 287.34695 L 1880.8164 313.4694 L 1880.8164 339.59183 L 1906.9388 339.59183 L 1906.9388 365.7143 L 1828.5714 365.7143 L 1724.0817 365.7143 L 1384.4899 365.7143 Q 1044.898 391.83673 862.04083 417.9592 L 679.18365 444.08163 L 626.9388 444.08163 Q 574.6939 444.08163 365.7143 391.83673 L 130.61224 391.83673 L 104.4898 365.7143 L 52.2449 365.7143 L 52.2449 339.59183 L 52.2449 287.34695 L 26.12245 287.34695 L 26.12245 287.34695 L 26.12245 261.2245 L 0.0 261.2245 L 0.0 261.2245 L 0.0 261.2245 L 0.0 261.2245 L 0.0 235.10205 L 52.2449 235.10205 L 78.36735 235.10205 L 104.4898 208.9796 Q 156.7347 182.85715 156.7347 182.85715 Q 156.7347 130.61224 156.7347 78.36735 L 156.7347 -1.8189894E-12 L 182.85715 -1.8189894E-12 L 208.9796 -1.8189894E-12 L 208.9796 26.12245 Q 208.9796 52.2449 235.10205 26.12245 L 235.10205 26.12245 L 365.7143 26.12245 Q 522.449 26.12245 626.9388 -1.8189894E-12 Q 705.30615 -1.8189894E-12 731.4286 26.12245 Q 757.551 78.36735 809.79596 78.36735 Q 862.04083 78.36735 940.4082 104.4898 z" svg:height="4.4408164mm" draw:style-name="style-241" svg:viewBox="0.0 0.0 1906.9388 444.08163" svg:width="19.069387mm" svg:x="238.23674mm" svg:y="107.363266mm"/>
          <draw:path svg:d="M 783.67346 0.0 L 783.67346 0.0 L 783.67346 52.2449 L 783.67346 78.36735 L 862.04083 78.36735 L 940.4082 78.36735 L 966.53064 78.36735 Q 992.6531 52.2449 992.6531 52.2449 L 992.6531 52.2449 L 1044.898 52.2449 L 1097.1428 52.2449 L 1097.1428 52.2449 Q 1097.1428 78.36735 1123.2654 104.4898 L 1123.2654 130.61224 L 1123.2654 130.61224 Q 1097.1428 130.61224 1097.1428 156.7347 L 1097.1428 156.7347 L 1044.898 156.7347 Q 1018.7755 156.7347 966.53064 182.85715 L 914.2857 208.9796 L 862.04083 208.9796 L 809.79596 208.9796 L 783.67346 235.10205 L 783.67346 235.10205 L 731.4286 235.10205 Q 705.30615 261.2245 365.7143 313.4694 L 52.2449 391.83673 L 26.12245 391.83673 L 0.0 391.83673 L 0.0 365.7143 L 0.0 313.4694 L 26.12245 313.4694 L 26.12245 313.4694 L 26.12245 287.34695 L 26.12245 287.34695 L 52.2449 287.34695 L 52.2449 261.2245 L 52.2449 261.2245 L 52.2449 261.2245 L 26.12245 261.2245 L 26.12245 261.2245 L 26.12245 235.10205 L 26.12245 235.10205 L 26.12245 235.10205 L 26.12245 208.9796 L 52.2449 208.9796 L 104.4898 208.9796 L 130.61224 235.10205 Q 156.7347 235.10205 182.85715 156.7347 L 208.9796 78.36735 L 208.9796 130.61224 Q 235.10205 208.9796 470.2041 156.7347 Q 731.4286 104.4898 757.551 52.2449 Q 783.67346 0.0 783.67346 0.0 z" svg:height="3.9183674mm" draw:style-name="style-242" svg:viewBox="0.0 0.0 1123.2654 391.83673" svg:width="11.232654mm" svg:x="30.82449mm" svg:y="140.53877mm"/>
          <draw:path svg:d="M 522.449 -1.8189894E-12 L 522.449 -1.8189894E-12 L 548.5714 52.2449 Q 574.6939 104.4898 600.81635 104.4898 L 626.9388 104.4898 L 626.9388 130.61224 Q 626.9388 156.7347 522.449 208.9796 Q 417.9592 287.34695 365.7143 365.7143 Q 339.59183 417.9592 313.4694 444.08163 Q 287.34695 470.2041 287.34695 470.2041 L 287.34695 470.2041 L 287.34695 470.2041 Q 261.2245 470.2041 261.2245 470.2041 Q 208.9796 470.2041 130.61224 444.08163 Q 52.2449 417.9592 52.2449 365.7143 Q 52.2449 287.34695 0.0 208.9796 Q 0.0 130.61224 26.12245 104.4898 L 52.2449 104.4898 L 52.2449 104.4898 L 78.36735 104.4898 L 78.36735 78.36735 L 104.4898 78.36735 L 104.4898 78.36735 L 104.4898 52.2449 L 208.9796 52.2449 Q 313.4694 52.2449 339.59183 52.2449 L 339.59183 52.2449 L 417.9592 26.12245 Q 522.449 -1.8189894E-12 522.449 -1.8189894E-12 z" svg:height="4.7020407mm" draw:style-name="style-243" svg:viewBox="0.0 0.0 626.9388 470.2041" svg:width="6.2693877mm" svg:x="73.665306mm" svg:y="113.89388mm"/>
          <draw:path svg:d="M 1619.5919 -3.6379788E-12 L 1619.5919 -3.6379788E-12 L 1645.7144 -3.6379788E-12 Q 1671.8368 -3.6379788E-12 1671.8368 52.2449 L 1671.8368 104.4898 L 1697.9592 104.4898 L 1724.0817 130.61224 L 1750.2041 130.61224 L 1750.2041 130.61224 L 1750.2041 156.7347 L 1750.2041 182.85715 L 1750.2041 235.10205 Q 1750.2041 261.2245 1697.9592 287.34695 Q 1645.7144 287.34695 1645.7144 339.59183 Q 1645.7144 417.9592 1567.3469 470.2041 Q 1515.102 522.449 1515.102 548.5714 L 1488.9796 600.81635 L 1488.9796 600.81635 L 1488.9796 600.81635 L 1488.9796 626.9388 L 1488.9796 626.9388 L 1462.8572 653.0612 L 1462.8572 653.0612 L 1462.8572 653.0612 Q 1436.7347 653.0612 1410.6123 731.4286 Q 1384.4899 809.79596 1358.3673 809.79596 Q 1332.2449 809.79596 1280.0 809.79596 Q 1201.6327 862.04083 1175.5103 888.16327 Q 1123.2654 940.4082 1071.0204 940.4082 Q 1018.7755 940.4082 1018.7755 966.53064 Q 1018.7755 992.6531 914.2857 1018.7755 Q 809.79596 1018.7755 809.79596 1044.898 Q 809.79596 1071.0204 757.551 1071.0204 Q 705.30615 1071.0204 653.0612 1123.2654 Q 600.81635 1149.3878 548.5714 1175.5103 Q 496.32654 1175.5103 339.59183 1201.6327 L 156.7347 1227.7551 L 156.7347 1201.6327 L 130.61224 1201.6327 L 130.61224 1201.6327 L 130.61224 1227.7551 L 130.61224 1227.7551 L 130.61224 1227.7551 L 104.4898 1201.6327 L 104.4898 1175.5103 L 78.36735 1175.5103 L 26.12245 1175.5103 L 26.12245 1149.3878 L 26.12245 1123.2654 L 26.12245 1097.1428 L 26.12245 1071.0204 L 26.12245 1071.0204 L 26.12245 1071.0204 L 26.12245 1044.898 L 26.12245 1044.898 L 0.0 1044.898 L 0.0 1018.7755 L 0.0 1018.7755 L 26.12245 1018.7755 L 26.12245 1018.7755 L 26.12245 1018.7755 L 26.12245 992.6531 L 26.12245 992.6531 L 26.12245 992.6531 L 52.2449 966.53064 L 52.2449 966.53064 L 52.2449 966.53064 L 52.2449 966.53064 Q 78.36735 940.4082 261.2245 809.79596 Q 444.08163 705.30615 574.6939 574.6939 Q 705.30615 470.2041 888.16327 287.34695 L 1044.898 130.61224 L 1044.898 130.61224 L 1071.0204 104.4898 L 1071.0204 104.4898 L 1071.0204 104.4898 L 1097.1428 104.4898 L 1123.2654 104.4898 L 1175.5103 130.61224 Q 1227.7551 182.85715 1384.4899 130.61224 Q 1541.2245 78.36735 1593.4694 26.12245 Q 1619.5919 26.12245 1619.5919 -3.6379788E-12 z" svg:height="12.277552mm" draw:style-name="style-244" svg:viewBox="0.0 0.0 1750.2041 1227.7551" svg:width="17.50204mm" svg:x="151.77142mm" svg:y="181.55103mm"/>
          <draw:path svg:d="M 888.16327 0.0 L 888.16327 0.0 L 914.2857 0.0 L 914.2857 26.12245 L 914.2857 26.12245 L 940.4082 26.12245 L 940.4082 104.4898 Q 940.4082 182.85715 914.2857 208.9796 L 888.16327 235.10205 L 888.16327 287.34695 L 888.16327 313.4694 L 914.2857 313.4694 L 914.2857 313.4694 L 835.9184 391.83673 Q 731.4286 496.32654 679.18365 496.32654 Q 626.9388 522.449 626.9388 548.5714 L 626.9388 548.5714 L 626.9388 548.5714 Q 626.9388 548.5714 574.6939 574.6939 Q 522.449 600.81635 339.59183 705.30615 L 156.7347 809.79596 L 130.61224 835.9184 L 104.4898 835.9184 L 104.4898 809.79596 L 104.4898 783.67346 L 78.36735 757.551 L 78.36735 731.4286 L 52.2449 731.4286 L 0.0 731.4286 L 0.0 705.30615 L 0.0 653.0612 L 26.12245 653.0612 L 26.12245 653.0612 L 26.12245 679.18365 L 52.2449 679.18365 L 52.2449 679.18365 L 52.2449 705.30615 L 78.36735 705.30615 L 104.4898 705.30615 L 104.4898 679.18365 L 104.4898 679.18365 L 130.61224 679.18365 Q 130.61224 653.0612 156.7347 653.0612 Q 156.7347 653.0612 208.9796 653.0612 Q 261.2245 653.0612 287.34695 600.81635 Q 313.4694 548.5714 365.7143 522.449 Q 417.9592 496.32654 470.2041 365.7143 Q 522.449 235.10205 626.9388 182.85715 L 679.18365 104.4898 L 705.30615 104.4898 L 705.30615 78.36735 L 783.67346 78.36735 L 835.9184 78.36735 L 835.9184 52.2449 L 835.9184 52.2449 L 862.04083 52.2449 L 862.04083 26.12245 L 862.04083 26.12245 L 888.16327 26.12245 L 888.16327 26.12245 L 888.16327 26.12245 L 888.16327 0.0 z" svg:height="8.359184mm" draw:style-name="style-245" svg:viewBox="0.0 0.0 940.4082 835.9184" svg:width="9.404081mm" svg:x="136.88164mm" svg:y="192.52245mm"/>
          <draw:path svg:d="M 2063.6736 0.0 L 2063.6736 0.0 L 2011.4286 104.4898 Q 1959.1837 182.85715 1933.0613 208.9796 L 1933.0613 235.10205 L 1933.0613 235.10205 Q 1906.9388 235.10205 1906.9388 261.2245 L 1906.9388 287.34695 L 1880.8164 287.34695 L 1880.8164 313.4694 L 1880.8164 313.4694 L 1854.6938 313.4694 L 1854.6938 313.4694 L 1854.6938 313.4694 L 1854.6938 339.59183 L 1854.6938 339.59183 L 1828.5714 339.59183 L 1828.5714 365.7143 L 1828.5714 365.7143 L 1802.449 365.7143 L 1802.449 365.7143 L 1802.449 365.7143 L 1802.449 391.83673 L 1802.449 391.83673 L 1802.449 417.9592 L 1802.449 470.2041 L 1802.449 470.2041 L 1802.449 470.2041 L 1802.449 496.32654 L 1802.449 496.32654 L 1776.3265 522.449 L 1776.3265 522.449 L 1776.3265 522.449 L 1776.3265 522.449 L 1619.5919 653.0612 Q 1462.8572 783.67346 1332.2449 940.4082 Q 1175.5103 1097.1428 1175.5103 1149.3878 Q 1149.3878 1175.5103 1123.2654 1201.6327 Q 1071.0204 1201.6327 1071.0204 1253.8776 Q 1018.7755 1332.2449 1018.7755 1358.3673 L 1018.7755 1410.6123 L 992.6531 1410.6123 L 992.6531 1410.6123 L 966.53064 1436.7347 L 940.4082 1436.7347 L 940.4082 1488.9796 L 940.4082 1541.2245 L 496.32654 1541.2245 L 78.36735 1541.2245 L 78.36735 1541.2245 L 78.36735 1515.102 L 26.12245 1515.102 L 1.8189894E-12 1515.102 L 1.8189894E-12 1488.9796 L 26.12245 1488.9796 L 26.12245 1488.9796 L 26.12245 1462.8572 L 78.36735 1462.8572 L 130.61224 1462.8572 L 130.61224 1436.7347 L 130.61224 1410.6123 L 104.4898 1410.6123 L 104.4898 1410.6123 L 130.61224 1384.4899 Q 182.85715 1384.4899 182.85715 1358.3673 Q 208.9796 1306.1224 235.10205 1253.8776 Q 235.10205 1201.6327 287.34695 1175.5103 Q 339.59183 1149.3878 444.08163 1149.3878 Q 522.449 1123.2654 548.5714 1097.1428 L 548.5714 1044.898 L 548.5714 1044.898 Q 548.5714 1044.898 548.5714 992.6531 Q 548.5714 940.4082 522.449 940.4082 Q 470.2041 914.2857 470.2041 888.16327 Q 496.32654 862.04083 548.5714 862.04083 Q 600.81635 862.04083 600.81635 835.9184 Q 600.81635 783.67346 809.79596 600.81635 L 1018.7755 417.9592 L 1044.898 417.9592 L 1044.898 417.9592 L 1071.0204 391.83673 L 1123.2654 365.7143 L 1123.2654 365.7143 L 1123.2654 365.7143 L 1149.3878 365.7143 L 1175.5103 365.7143 L 1175.5103 339.59183 L 1175.5103 339.59183 L 1253.8776 339.59183 Q 1332.2449 313.4694 1384.4899 287.34695 Q 1436.7347 235.10205 1436.7347 208.9796 L 1436.7347 182.85715 L 1488.9796 182.85715 L 1515.102 182.85715 L 1515.102 208.9796 L 1541.2245 235.10205 L 1541.2245 261.2245 L 1541.2245 287.34695 L 1567.3469 287.34695 L 1593.4694 261.2245 L 1776.3265 156.7347 Q 1959.1837 52.2449 2011.4286 26.12245 Q 2063.6736 0.0 2063.6736 0.0 z" svg:height="15.412245mm" draw:style-name="style-246" svg:viewBox="0.0 0.0 2063.6736 1541.2245" svg:width="20.636736mm" svg:x="122.51429mm" svg:y="198.00816mm"/>
          <draw:path svg:d="M 235.10205 52.2449 L 235.10205 0.0 L 235.10205 0.0 L 261.2245 0.0 L 261.2245 130.61224 Q 287.34695 261.2245 313.4694 287.34695 L 313.4694 287.34695 L 313.4694 287.34695 Q 313.4694 287.34695 339.59183 313.4694 L 339.59183 313.4694 L 339.59183 313.4694 L 339.59183 339.59183 L 313.4694 339.59183 L 313.4694 339.59183 L 313.4694 339.59183 Q 287.34695 313.4694 261.2245 313.4694 L 261.2245 313.4694 L 261.2245 313.4694 Q 261.2245 313.4694 235.10205 287.34695 Q 208.9796 261.2245 156.7347 261.2245 L 130.61224 287.34695 L 130.61224 261.2245 Q 156.7347 235.10205 156.7347 208.9796 Q 156.7347 182.85715 78.36735 156.7347 L 0.0 156.7347 L 0.0 104.4898 Q 0.0 78.36735 26.12245 78.36735 L 26.12245 78.36735 L 52.2449 78.36735 L 78.36735 52.2449 L 156.7347 52.2449 Q 208.9796 52.2449 208.9796 78.36735 L 208.9796 78.36735 L 235.10205 52.2449 z" svg:height="3.3959184mm" draw:style-name="style-247" svg:viewBox="0.0 0.0 339.59183 339.59183" svg:width="3.3959184mm" svg:x="174.49796mm" svg:y="83.591835mm"/>
          <draw:path svg:d="M 1332.2449 156.7347 L 1332.2449 182.85715 L 1358.3673 182.85715 L 1358.3673 182.85715 L 1384.4899 261.2245 Q 1436.7347 313.4694 1436.7347 391.83673 Q 1436.7347 470.2041 1488.9796 470.2041 Q 1515.102 470.2041 1515.102 522.449 Q 1515.102 548.5714 1567.3469 548.5714 Q 1619.5919 548.5714 1593.4694 626.9388 Q 1541.2245 679.18365 1541.2245 705.30615 L 1541.2245 705.30615 L 1567.3469 757.551 L 1593.4694 809.79596 L 1593.4694 809.79596 L 1593.4694 783.67346 L 1593.4694 783.67346 L 1593.4694 783.67346 L 1619.5919 783.67346 L 1619.5919 783.67346 L 1645.7144 809.79596 L 1645.7144 809.79596 L 1671.8368 809.79596 Q 1697.9592 809.79596 1697.9592 783.67346 Q 1724.0817 783.67346 1724.0817 757.551 L 1750.2041 757.551 L 1750.2041 888.16327 Q 1750.2041 992.6531 1750.2041 1018.7755 Q 1776.3265 1044.898 1802.449 1044.898 L 1828.5714 1044.898 L 1828.5714 1071.0204 L 1854.6938 1097.1428 L 1854.6938 1097.1428 L 1854.6938 1123.2654 L 1828.5714 1123.2654 L 1828.5714 1123.2654 L 1802.449 1123.2654 L 1802.449 1097.1428 L 1776.3265 1097.1428 L 1750.2041 1097.1428 L 1750.2041 1123.2654 L 1750.2041 1123.2654 L 1750.2041 1149.3878 L 1750.2041 1175.5103 L 1750.2041 1201.6327 L 1750.2041 1227.7551 L 1724.0817 1227.7551 L 1724.0817 1253.8776 L 1724.0817 1253.8776 L 1724.0817 1253.8776 L 1671.8368 1253.8776 Q 1619.5919 1253.8776 1619.5919 1201.6327 Q 1593.4694 1175.5103 1567.3469 1175.5103 Q 1541.2245 1149.3878 1515.102 1201.6327 Q 1488.9796 1227.7551 1488.9796 1175.5103 Q 1462.8572 1123.2654 1384.4899 1149.3878 Q 1280.0 1201.6327 1227.7551 1253.8776 Q 1201.6327 1306.1224 1175.5103 1306.1224 Q 1175.5103 1280.0 1149.3878 1280.0 Q 1123.2654 1280.0 1123.2654 1306.1224 Q 1123.2654 1332.2449 1018.7755 1306.1224 Q 940.4082 1306.1224 940.4082 1280.0 L 914.2857 1253.8776 L 914.2857 1280.0 L 914.2857 1306.1224 L 888.16327 1306.1224 L 862.04083 1306.1224 L 862.04083 1332.2449 Q 862.04083 1358.3673 862.04083 1384.4899 L 862.04083 1410.6123 L 862.04083 1410.6123 L 862.04083 1410.6123 L 862.04083 1410.6123 Q 835.9184 1410.6123 809.79596 1410.6123 Q 757.551 1410.6123 757.551 1384.4899 Q 757.551 1358.3673 731.4286 1332.2449 Q 679.18365 1306.1224 496.32654 1306.1224 Q 339.59183 1306.1224 339.59183 1253.8776 L 339.59183 1201.6327 L 339.59183 1201.6327 Q 313.4694 1201.6327 261.2245 1175.5103 Q 208.9796 1175.5103 208.9796 1123.2654 Q 182.85715 1071.0204 156.7347 1097.1428 Q 130.61224 1097.1428 130.61224 1071.0204 Q 130.61224 1044.898 156.7347 1044.898 Q 182.85715 1044.898 130.61224 966.53064 Q 78.36735 888.16327 52.2449 809.79596 Q 52.2449 731.4286 78.36735 679.18365 Q 130.61224 626.9388 78.36735 600.81635 Q 26.12245 574.6939 26.12245 548.5714 Q 26.12245 522.449 26.12245 444.08163 Q 0.0 365.7143 0.0 339.59183 L 0.0 313.4694 L 0.0 313.4694 Q 26.12245 313.4694 52.2449 313.4694 Q 104.4898 287.34695 104.4898 261.2245 Q 130.61224 208.9796 130.61224 208.9796 Q 156.7347 208.9796 156.7347 156.7347 L 156.7347 104.4898 L 182.85715 104.4898 Q 235.10205 104.4898 235.10205 78.36735 Q 235.10205 52.2449 261.2245 52.2449 Q 287.34695 52.2449 287.34695 104.4898 Q 287.34695 130.61224 444.08163 130.61224 Q 626.9388 104.4898 679.18365 104.4898 Q 731.4286 78.36735 757.551 104.4898 Q 757.551 156.7347 783.67346 104.4898 Q 809.79596 104.4898 862.04083 78.36735 Q 914.2857 52.2449 940.4082 3.6379788E-12 Q 966.53064 -26.12245 966.53064 3.6379788E-12 Q 992.6531 52.2449 1071.0204 78.36735 Q 1149.3878 104.4898 1227.7551 130.61224 Q 1332.2449 130.61224 1332.2449 156.7347 z M 1671.8368 1018.7755 Q 1671.8368 992.6531 1671.8368 992.6531 Q 1697.9592 992.6531 1697.9592 992.6531 Q 1697.9592 1018.7755 1671.8368 1018.7755 z" svg:height="14.106123mm" draw:style-name="style-248" svg:viewBox="0.0 0.0 1854.6938 1410.6123" svg:width="18.54694mm" svg:x="252.08163mm" svg:y="195.39592mm"/>
          <draw:path svg:d="M 182.85715 26.12245 L 339.59183 26.12245 L 365.7143 0.0 L 391.83673 0.0 L 391.83673 0.0 Q 391.83673 26.12245 417.9592 26.12245 L 417.9592 26.12245 L 417.9592 26.12245 Q 417.9592 26.12245 417.9592 52.2449 L 444.08163 52.2449 L 470.2041 26.12245 Q 522.449 26.12245 548.5714 0.0 L 574.6939 0.0 L 574.6939 26.12245 Q 574.6939 52.2449 574.6939 104.4898 Q 574.6939 156.7347 522.449 208.9796 Q 496.32654 235.10205 417.9592 287.34695 Q 313.4694 339.59183 261.2245 391.83673 L 235.10205 444.08163 L 208.9796 444.08163 L 156.7347 444.08163 L 156.7347 444.08163 Q 156.7347 444.08163 104.4898 391.83673 L 78.36735 339.59183 L 78.36735 339.59183 L 78.36735 339.59183 L 52.2449 313.4694 L 0.0 313.4694 L 0.0 287.34695 L 0.0 261.2245 L 26.12245 235.10205 L 26.12245 208.9796 L 52.2449 208.9796 Q 78.36735 208.9796 78.36735 156.7347 Q 104.4898 104.4898 52.2449 78.36735 L 0.0 78.36735 L 0.0 52.2449 L 0.0 26.12245 L 26.12245 26.12245 L 26.12245 26.12245 L 182.85715 26.12245 z" svg:height="4.4408164mm" draw:style-name="style-249" svg:viewBox="0.0 0.0 574.6939 444.08163" svg:width="5.7469387mm" svg:x="129.56735mm" svg:y="64.52245mm"/>
          <draw:path svg:d="M 600.81635 26.12245 L 653.0612 26.12245 L 679.18365 26.12245 Q 705.30615 26.12245 705.30615 52.2449 Q 705.30615 104.4898 679.18365 104.4898 L 679.18365 104.4898 L 783.67346 104.4898 Q 914.2857 104.4898 914.2857 104.4898 Q 914.2857 104.4898 940.4082 78.36735 L 966.53064 78.36735 L 966.53064 104.4898 Q 940.4082 156.7347 914.2857 156.7347 Q 888.16327 156.7347 914.2857 182.85715 Q 914.2857 208.9796 940.4082 182.85715 L 966.53064 182.85715 L 966.53064 208.9796 L 966.53064 261.2245 L 966.53064 261.2245 L 966.53064 287.34695 L 966.53064 313.4694 L 966.53064 339.59183 L 940.4082 339.59183 L 940.4082 365.7143 L 940.4082 365.7143 L 914.2857 365.7143 L 914.2857 365.7143 L 914.2857 365.7143 L 888.16327 391.83673 L 862.04083 417.9592 L 862.04083 417.9592 L 862.04083 417.9592 L 888.16327 417.9592 L 888.16327 444.08163 L 862.04083 444.08163 Q 862.04083 470.2041 757.551 470.2041 Q 653.0612 470.2041 548.5714 470.2041 Q 444.08163 470.2041 287.34695 496.32654 L 104.4898 496.32654 L 104.4898 470.2041 Q 78.36735 470.2041 104.4898 444.08163 Q 130.61224 417.9592 130.61224 391.83673 Q 130.61224 365.7143 78.36735 365.7143 L 78.36735 365.7143 L 52.2449 365.7143 L 52.2449 365.7143 L 26.12245 391.83673 L 0.0 391.83673 L 0.0 365.7143 L 26.12245 339.59183 L 26.12245 339.59183 L 26.12245 313.4694 L 78.36735 313.4694 Q 104.4898 313.4694 78.36735 287.34695 L 26.12245 261.2245 L 26.12245 261.2245 L 26.12245 261.2245 L 52.2449 208.9796 Q 78.36735 182.85715 182.85715 156.7347 Q 313.4694 130.61224 313.4694 52.2449 Q 313.4694 0.0 444.08163 0.0 Q 574.6939 0.0 600.81635 26.12245 z M 914.2857 235.10205 Q 940.4082 235.10205 940.4082 261.2245 Q 940.4082 287.34695 914.2857 287.34695 L 888.16327 287.34695 L 888.16327 261.2245 Q 888.16327 235.10205 914.2857 235.10205 z" svg:height="4.9632654mm" draw:style-name="style-250" svg:viewBox="0.0 0.0 966.53064 496.32654" svg:width="9.665306mm" svg:x="169.5347mm" svg:y="103.96735mm"/>
          <draw:path svg:d="M 966.53064 0.0 L 1018.7755 0.0 L 1018.7755 0.0 L 1018.7755 26.12245 L 1018.7755 26.12245 L 1018.7755 26.12245 L 992.6531 26.12245 L 992.6531 26.12245 L 992.6531 52.2449 L 966.53064 52.2449 L 966.53064 78.36735 L 966.53064 104.4898 L 1018.7755 104.4898 L 1044.898 130.61224 L 1097.1428 130.61224 L 1149.3878 130.61224 L 1149.3878 130.61224 Q 1149.3878 130.61224 1097.1428 156.7347 L 1044.898 182.85715 L 1018.7755 182.85715 L 966.53064 182.85715 L 966.53064 156.7347 L 966.53064 156.7347 L 940.4082 182.85715 L 940.4082 182.85715 L 914.2857 182.85715 Q 914.2857 208.9796 862.04083 156.7347 Q 835.9184 130.61224 783.67346 208.9796 Q 757.551 287.34695 783.67346 287.34695 Q 809.79596 313.4694 809.79596 339.59183 Q 809.79596 365.7143 835.9184 365.7143 Q 862.04083 365.7143 862.04083 339.59183 Q 862.04083 313.4694 888.16327 313.4694 L 888.16327 313.4694 L 862.04083 365.7143 Q 862.04083 444.08163 888.16327 444.08163 L 914.2857 444.08163 L 914.2857 496.32654 L 914.2857 548.5714 L 940.4082 574.6939 L 966.53064 600.81635 L 966.53064 600.81635 L 966.53064 626.9388 L 966.53064 653.0612 L 966.53064 705.30615 L 966.53064 731.4286 L 966.53064 757.551 L 966.53064 809.79596 L 966.53064 888.16327 L 966.53064 914.2857 L 966.53064 940.4082 L 992.6531 940.4082 L 1018.7755 940.4082 L 1018.7755 966.53064 L 1018.7755 992.6531 L 1044.898 992.6531 L 1044.898 1018.7755 L 1071.0204 1018.7755 L 1071.0204 1018.7755 L 1071.0204 992.6531 L 1071.0204 992.6531 L 1097.1428 992.6531 L 1097.1428 966.53064 L 1123.2654 966.53064 L 1149.3878 966.53064 L 1149.3878 992.6531 L 1149.3878 1018.7755 L 1123.2654 1018.7755 L 1097.1428 1018.7755 L 1123.2654 1044.898 L 1123.2654 1044.898 L 1123.2654 1044.898 L 1123.2654 1071.0204 L 835.9184 1071.0204 Q 548.5714 1071.0204 496.32654 1044.898 Q 444.08163 1018.7755 391.83673 1044.898 Q 365.7143 1044.898 339.59183 966.53064 L 339.59183 862.04083 L 313.4694 809.79596 L 313.4694 757.551 L 313.4694 705.30615 Q 287.34695 679.18365 261.2245 600.81635 Q 235.10205 496.32654 287.34695 496.32654 Q 339.59183 496.32654 313.4694 444.08163 L 287.34695 391.83673 L 235.10205 391.83673 Q 208.9796 391.83673 104.4898 365.7143 L -4.5474735E-13 339.59183 L -4.5474735E-13 339.59183 L -4.5474735E-13 339.59183 L 52.2449 313.4694 L 104.4898 287.34695 L 156.7347 287.34695 L 208.9796 287.34695 L 235.10205 261.2245 Q 287.34695 261.2245 287.34695 208.9796 L 287.34695 156.7347 L 600.81635 78.36735 Q 940.4082 26.12245 966.53064 0.0 z" svg:height="10.710204mm" draw:style-name="style-251" svg:viewBox="0.0 0.0 1149.3878 1071.0204" svg:width="11.493877mm" svg:x="28.47347mm" svg:y="142.8898mm"/>
          <draw:path svg:d="M 208.9796 26.12245 L 208.9796 26.12245 L 208.9796 26.12245 L 208.9796 52.2449 L 208.9796 52.2449 L 208.9796 52.2449 L 182.85715 78.36735 L 182.85715 104.4898 L 156.7347 104.4898 L 104.4898 130.61224 L 104.4898 130.61224 L 104.4898 130.61224 L 78.36735 130.61224 Q 52.2449 130.61224 26.12245 78.36735 L 0.0 26.12245 L 104.4898 0.0 Q 182.85715 -26.12245 182.85715 0.0 Q 208.9796 26.12245 208.9796 26.12245 z" svg:height="1.3061224mm" draw:style-name="style-252" svg:viewBox="0.0 0.0 208.9796 130.61224" svg:width="2.089796mm" svg:x="78.88979mm" svg:y="113.63265mm"/>
          <draw:path svg:d="M 888.16327 26.12245 L 914.2857 26.12245 L 914.2857 522.449 L 914.2857 1044.898 L 888.16327 1044.898 Q 888.16327 1044.898 862.04083 1018.7755 Q 835.9184 992.6531 731.4286 992.6531 Q 626.9388 940.4082 522.449 966.53064 Q 444.08163 992.6531 417.9592 1018.7755 Q 417.9592 1071.0204 365.7143 1044.898 Q 287.34695 1044.898 261.2245 992.6531 Q 208.9796 940.4082 182.85715 940.4082 L 130.61224 914.2857 L 130.61224 914.2857 Q 104.4898 914.2857 104.4898 862.04083 Q 104.4898 809.79596 78.36735 783.67346 Q 52.2449 783.67346 52.2449 731.4286 Q 52.2449 653.0612 52.2449 626.9388 Q 52.2449 600.81635 26.12245 470.2041 L 0.0 365.7143 L 104.4898 287.34695 Q 182.85715 208.9796 261.2245 235.10205 Q 313.4694 235.10205 313.4694 208.9796 Q 313.4694 182.85715 391.83673 182.85715 Q 470.2041 156.7347 548.5714 104.4898 Q 626.9388 52.2449 653.0612 26.12245 Q 653.0612 0.0 731.4286 0.0 Q 783.67346 26.12245 835.9184 0.0 Q 862.04083 0.0 888.16327 0.0 Q 888.16327 0.0 888.16327 26.12245 z" svg:height="10.448979mm" draw:style-name="style-253" svg:viewBox="0.0 0.0 914.2857 1044.898" svg:width="9.142858mm" svg:x="310.85715mm" svg:y="193.30612mm"/>
          <draw:path svg:d="M 313.4694 0.0 L 313.4694 0.0 L 783.67346 26.12245 Q 1227.7551 52.2449 1410.6123 52.2449 L 1619.5919 52.2449 L 1671.8368 52.2449 L 1697.9592 52.2449 L 1828.5714 78.36735 Q 1985.3062 104.4898 2351.0205 78.36735 Q 2690.6123 78.36735 2690.6123 52.2449 Q 2690.6123 26.12245 2742.8572 52.2449 Q 2768.9797 52.2449 2768.9797 52.2449 Q 2768.9797 52.2449 2821.2246 78.36735 L 2873.4695 104.4898 L 2873.4695 104.4898 L 2899.5918 104.4898 L 3134.6938 130.61224 Q 3369.796 156.7347 3395.9185 156.7347 Q 3448.1633 156.7347 3448.1633 182.85715 L 3448.1633 182.85715 L 3448.1633 182.85715 Q 3422.0408 208.9796 3369.796 208.9796 Q 3317.551 208.9796 3343.6736 235.10205 Q 3369.796 235.10205 3343.6736 313.4694 Q 3343.6736 365.7143 3317.551 365.7143 Q 3291.4287 365.7143 3186.9387 522.449 Q 3082.449 679.18365 3134.6938 731.4286 Q 3134.6938 757.551 3108.5715 757.551 Q 3056.3267 757.551 3056.3267 783.67346 L 3082.449 809.79596 L 3082.449 888.16327 L 3082.449 940.4082 L 3030.204 940.4082 Q 3004.0818 940.4082 3004.0818 992.6531 L 2977.9592 1018.7755 L 2977.9592 1044.898 L 2977.9592 1044.898 L 2977.9592 1044.898 L 2977.9592 1044.898 L 2925.7144 1071.0204 L 2873.4695 1097.1428 L 2873.4695 1097.1428 L 2873.4695 1097.1428 L 2847.347 1097.1428 L 2847.347 1097.1428 L 2873.4695 1123.2654 L 2873.4695 1123.2654 L 2873.4695 1123.2654 Q 2873.4695 1149.3878 2873.4695 1149.3878 L 2899.5918 1149.3878 L 2951.8367 1175.5103 Q 3030.204 1201.6327 3004.0818 1201.6327 L 3004.0818 1201.6327 L 2951.8367 1227.7551 Q 2899.5918 1253.8776 2821.2246 1280.0 L 2716.7346 1332.2449 L 2716.7346 1332.2449 Q 2716.7346 1332.2449 2690.6123 1306.1224 Q 2690.6123 1280.0 2664.4897 1306.1224 Q 2612.2449 1306.1224 2612.2449 1358.3673 Q 2612.2449 1436.7347 2586.1226 1436.7347 L 2560.0 1436.7347 L 2560.0 1410.6123 Q 2560.0 1384.4899 2533.8777 1384.4899 Q 2533.8777 1358.3673 2507.7551 1384.4899 Q 2507.7551 1410.6123 2377.1428 1436.7347 Q 2272.653 1462.8572 2246.5308 1410.6123 Q 2246.5308 1358.3673 2194.2856 1384.4899 Q 2142.0408 1410.6123 2115.9185 1410.6123 Q 2089.796 1436.7347 2115.9185 1462.8572 Q 2115.9185 1515.102 2037.551 1541.2245 Q 1959.1837 1567.3469 1933.0613 1593.4694 Q 1933.0613 1619.5919 1906.9388 1619.5919 L 1880.8164 1619.5919 L 1880.8164 1619.5919 Q 1880.8164 1593.4694 1854.6938 1593.4694 L 1854.6938 1593.4694 L 1828.5714 1593.4694 Q 1828.5714 1567.3469 1671.8368 1567.3469 Q 1541.2245 1515.102 1384.4899 1541.2245 Q 1227.7551 1567.3469 1201.6327 1593.4694 Q 1201.6327 1619.5919 1201.6327 1593.4694 Q 1175.5103 1567.3469 1149.3878 1567.3469 L 1097.1428 1593.4694 L 1097.1428 1593.4694 L 1097.1428 1619.5919 L 1097.1428 1619.5919 L 1097.1428 1619.5919 L 1071.0204 1619.5919 L 1071.0204 1619.5919 L 1071.0204 1645.7144 L 1044.898 1645.7144 L 1044.898 1645.7144 L 1044.898 1645.7144 L 1044.898 1645.7144 L 1044.898 1671.8368 L 1018.7755 1671.8368 L 992.6531 1671.8368 L 992.6531 1645.7144 L 992.6531 1619.5919 L 1018.7755 1619.5919 L 1018.7755 1619.5919 L 1044.898 1593.4694 Q 1071.0204 1593.4694 1071.0204 1541.2245 L 1044.898 1488.9796 L 1044.898 1488.9796 L 1044.898 1462.8572 L 1071.0204 1462.8572 L 1097.1428 1462.8572 L 1044.898 1462.8572 L 992.6531 1462.8572 L 992.6531 1462.8572 L 992.6531 1462.8572 L 966.53064 1462.8572 L 966.53064 1462.8572 L 966.53064 1488.9796 L 940.4082 1488.9796 L 940.4082 1488.9796 L 940.4082 1515.102 L 835.9184 1515.102 Q 757.551 1515.102 757.551 1567.3469 L 757.551 1593.4694 L 679.18365 1593.4694 Q 600.81635 1593.4694 626.9388 1645.7144 L 626.9388 1697.9592 L 600.81635 1697.9592 Q 574.6939 1697.9592 574.6939 1671.8368 Q 574.6939 1645.7144 470.2041 1593.4694 L 391.83673 1541.2245 L 391.83673 1541.2245 L 391.83673 1515.102 L 365.7143 1515.102 L 313.4694 1515.102 L 313.4694 1488.9796 L 313.4694 1488.9796 L 287.34695 1488.9796 L 287.34695 1488.9796 L 287.34695 1462.8572 L 261.2245 1462.8572 L 261.2245 1462.8572 L 261.2245 1462.8572 L 261.2245 1462.8572 L 261.2245 1436.7347 L 235.10205 1436.7347 L 235.10205 1436.7347 L 235.10205 1410.6123 L 261.2245 1384.4899 L 261.2245 1384.4899 L 261.2245 1358.3673 L 261.2245 1358.3673 L 287.34695 1358.3673 L 313.4694 1358.3673 Q 365.7143 1358.3673 365.7143 1384.4899 Q 391.83673 1410.6123 470.2041 1358.3673 Q 522.449 1306.1224 600.81635 1253.8776 Q 679.18365 1227.7551 679.18365 1175.5103 Q 705.30615 1149.3878 731.4286 1123.2654 L 783.67346 1123.2654 L 783.67346 1097.1428 L 783.67346 1071.0204 L 757.551 1071.0204 L 757.551 1044.898 L 757.551 1044.898 L 731.4286 1044.898 L 731.4286 1018.7755 L 731.4286 992.6531 L 757.551 992.6531 L 757.551 992.6531 L 757.551 966.53064 L 783.67346 966.53064 L 783.67346 966.53064 L 783.67346 940.4082 L 783.67346 940.4082 L 783.67346 940.4082 L 809.79596 914.2857 L 835.9184 888.16327 L 835.9184 888.16327 L 835.9184 888.16327 L 731.4286 888.16327 Q 653.0612 888.16327 470.2041 940.4082 Q 313.4694 992.6531 261.2245 966.53064 L 208.9796 940.4082 L 182.85715 940.4082 L 182.85715 940.4082 L 156.7347 966.53064 L 130.61224 966.53064 L 130.61224 940.4082 L 104.4898 914.2857 L 104.4898 914.2857 L 104.4898 888.16327 L 104.4898 888.16327 L 104.4898 888.16327 L 78.36735 888.16327 L 78.36735 888.16327 L 52.2449 914.2857 L 26.12245 914.2857 L 26.12245 888.16327 L 0.0 862.04083 L 0.0 862.04083 L 0.0 835.9184 L 104.4898 783.67346 Q 182.85715 731.4286 208.9796 705.30615 L 235.10205 679.18365 L 235.10205 679.18365 L 261.2245 679.18365 L 261.2245 679.18365 L 261.2245 679.18365 L 235.10205 653.0612 Q 208.9796 626.9388 156.7347 626.9388 L 104.4898 574.6939 L 104.4898 574.6939 L 104.4898 574.6939 L 130.61224 574.6939 L 130.61224 574.6939 L 182.85715 548.5714 Q 261.2245 522.449 235.10205 522.449 L 235.10205 522.449 L 235.10205 522.449 L 235.10205 522.449 L 235.10205 496.32654 L 261.2245 496.32654 L 313.4694 391.83673 Q 365.7143 287.34695 365.7143 261.2245 L 365.7143 261.2245 L 339.59183 261.2245 L 339.59183 261.2245 L 313.4694 235.10205 Q 287.34695 235.10205 287.34695 208.9796 Q 287.34695 182.85715 208.9796 182.85715 L 130.61224 156.7347 L 130.61224 156.7347 L 156.7347 156.7347 L 156.7347 156.7347 L 156.7347 156.7347 L 182.85715 104.4898 Q 208.9796 52.2449 261.2245 26.12245 Q 313.4694 0.0 313.4694 0.0 z M 287.34695 1436.7347 Q 287.34695 1410.6123 287.34695 1410.6123 Q 313.4694 1410.6123 313.4694 1410.6123 Q 313.4694 1436.7347 287.34695 1436.7347 z" svg:height="16.979591mm" draw:style-name="style-254" svg:viewBox="0.0 0.0 3448.1633 1697.9592" svg:width="34.481632mm" svg:x="220.47346mm" svg:y="77.32245mm"/>
          <draw:path svg:d="M 914.2857 313.4694 L 914.2857 365.7143 L 914.2857 365.7143 L 914.2857 339.59183 L 914.2857 339.59183 Q 914.2857 339.59183 940.4082 339.59183 Q 940.4082 339.59183 966.53064 313.4694 L 1018.7755 287.34695 L 1018.7755 444.08163 L 1018.7755 600.81635 L 992.6531 600.81635 L 992.6531 600.81635 L 914.2857 626.9388 Q 862.04083 653.0612 548.5714 705.30615 L 208.9796 783.67346 L 208.9796 757.551 Q 182.85715 757.551 182.85715 731.4286 L 130.61224 705.30615 L 130.61224 705.30615 L 130.61224 705.30615 L 104.4898 679.18365 L 78.36735 679.18365 L 78.36735 653.0612 L 78.36735 626.9388 L 52.2449 626.9388 L 52.2449 626.9388 L 52.2449 600.81635 Q 26.12245 574.6939 26.12245 522.449 L 0.0 470.2041 L 26.12245 470.2041 Q 52.2449 496.32654 78.36735 496.32654 L 104.4898 496.32654 L 130.61224 313.4694 Q 156.7347 130.61224 261.2245 78.36735 Q 365.7143 26.12245 522.449 0.0 Q 653.0612 -26.12245 757.551 78.36735 Q 862.04083 182.85715 888.16327 235.10205 Q 914.2857 261.2245 914.2857 313.4694 z" svg:height="7.836735mm" draw:style-name="style-255" svg:viewBox="0.0 0.0 1018.7755 783.67346" svg:width="10.187756mm" svg:x="42.579594mm" svg:y="159.08572mm"/>
          <draw:path svg:d="M 4310.204 182.85715 L 4362.449 182.85715 L 4388.5713 235.10205 Q 4440.8164 261.2245 4493.0615 313.4694 Q 4571.4287 313.4694 4597.5513 339.59183 L 4623.6733 339.59183 L 4623.6733 365.7143 L 4597.5513 391.83673 L 4597.5513 417.9592 L 4597.5513 444.08163 L 4623.6733 444.08163 L 4623.6733 470.2041 L 4597.5513 470.2041 L 4545.306 470.2041 L 4519.1836 444.08163 Q 4493.0615 444.08163 4493.0615 470.2041 Q 4493.0615 522.449 4284.0815 600.81635 L 4075.102 679.18365 L 4075.102 679.18365 L 4075.102 679.18365 L 4048.9797 679.18365 L 4048.9797 679.18365 L 4101.2246 705.30615 Q 4179.592 731.4286 4205.7144 757.551 Q 4231.837 783.67346 4231.837 809.79596 Q 4231.837 835.9184 4284.0815 835.9184 L 4310.204 835.9184 L 4310.204 862.04083 L 4284.0815 862.04083 L 4284.0815 862.04083 L 4284.0815 888.16327 L 4310.204 888.16327 L 4336.3267 888.16327 L 4336.3267 914.2857 L 4336.3267 940.4082 L 4310.204 940.4082 L 4310.204 940.4082 L 4310.204 966.53064 L 4284.0815 966.53064 L 4284.0815 966.53064 L 4284.0815 992.6531 L 4284.0815 992.6531 L 4284.0815 992.6531 L 4257.9595 992.6531 L 4257.9595 992.6531 L 4231.837 992.6531 Q 4179.592 992.6531 4153.469 1018.7755 Q 4127.347 1018.7755 4127.347 1071.0204 L 4127.347 1123.2654 L 4127.347 1123.2654 L 4127.347 1149.3878 L 4048.9797 1149.3878 Q 3970.6123 1149.3878 3970.6123 1123.2654 Q 3970.6123 1097.1428 3866.1226 1071.0204 Q 3787.7551 1044.898 3761.6328 992.6531 Q 3761.6328 940.4082 3657.1428 914.2857 Q 3552.653 888.16327 3552.653 940.4082 Q 3552.653 992.6531 3448.1633 1071.0204 Q 3343.6736 1149.3878 3186.9387 1175.5103 Q 3056.3267 1201.6327 3056.3267 1097.1428 L 3082.449 1018.7755 L 3056.3267 1018.7755 L 3056.3267 1044.898 L 3030.204 1044.898 L 3004.0818 1044.898 L 3004.0818 1018.7755 L 2977.9592 1018.7755 L 2977.9592 1018.7755 Q 2977.9592 1044.898 2951.8367 1071.0204 Q 2925.7144 1097.1428 2873.4695 1123.2654 Q 2821.2246 1149.3878 2795.102 1123.2654 Q 2768.9797 1097.1428 2664.4897 1097.1428 Q 2533.8777 1097.1428 2507.7551 1097.1428 Q 2455.5103 1044.898 2429.3877 1071.0204 Q 2403.2654 1097.1428 2272.653 1097.1428 Q 2142.0408 1097.1428 2063.6736 1097.1428 Q 1985.3062 1097.1428 1959.1837 1071.0204 Q 1933.0613 1018.7755 1880.8164 966.53064 Q 1828.5714 940.4082 1776.3265 940.4082 Q 1697.9592 966.53064 1697.9592 940.4082 Q 1697.9592 914.2857 1671.8368 914.2857 Q 1645.7144 940.4082 1515.102 940.4082 Q 1384.4899 940.4082 1384.4899 966.53064 Q 1384.4899 992.6531 1306.1224 992.6531 Q 1227.7551 966.53064 1227.7551 1018.7755 Q 1253.8776 1071.0204 1201.6327 1097.1428 Q 1175.5103 1097.1428 1175.5103 1044.898 Q 1149.3878 1018.7755 1018.7755 1018.7755 Q 888.16327 1018.7755 888.16327 992.6531 Q 888.16327 966.53064 783.67346 992.6531 Q 705.30615 1018.7755 705.30615 992.6531 Q 705.30615 966.53064 679.18365 992.6531 Q 626.9388 992.6531 600.81635 992.6531 Q 548.5714 992.6531 522.449 1044.898 Q 522.449 1097.1428 417.9592 1071.0204 Q 339.59183 1044.898 235.10205 1044.898 L 130.61224 1044.898 L 130.61224 1044.898 L 104.4898 1044.898 L 104.4898 1044.898 L 104.4898 1044.898 L 104.4898 1044.898 L 78.36735 1044.898 L 78.36735 1018.7755 L 52.2449 1018.7755 L 52.2449 1018.7755 L 52.2449 992.6531 L 26.12245 992.6531 L 0.0 992.6531 L 0.0 966.53064 L 0.0 940.4082 L 26.12245 940.4082 L 52.2449 940.4082 L 52.2449 966.53064 L 52.2449 966.53064 L 78.36735 966.53064 L 78.36735 940.4082 L 78.36735 940.4082 L 104.4898 940.4082 L 104.4898 940.4082 L 104.4898 940.4082 L 104.4898 914.2857 L 104.4898 914.2857 L 130.61224 914.2857 L 130.61224 888.16327 L 208.9796 862.04083 Q 287.34695 835.9184 235.10205 783.67346 Q 182.85715 783.67346 261.2245 757.551 Q 339.59183 731.4286 417.9592 731.4286 Q 470.2041 731.4286 470.2041 679.18365 Q 470.2041 600.81635 574.6939 548.5714 Q 705.30615 522.449 966.53064 470.2041 Q 1201.6327 444.08163 1227.7551 417.9592 Q 1227.7551 391.83673 1306.1224 391.83673 Q 1384.4899 365.7143 1515.102 365.7143 Q 1671.8368 339.59183 1671.8368 313.4694 Q 1671.8368 261.2245 1750.2041 208.9796 Q 1828.5714 182.85715 1828.5714 156.7347 L 1828.5714 156.7347 L 2089.796 130.61224 Q 2324.898 104.4898 2560.0 52.2449 Q 2795.102 52.2449 2821.2246 26.12245 Q 2821.2246 0.0 2847.347 26.12245 Q 2847.347 52.2449 3030.204 52.2449 Q 3239.1838 52.2449 3265.3062 0.0 Q 3291.4287 0.0 3422.0408 0.0 Q 3552.653 0.0 3578.7756 26.12245 Q 3578.7756 52.2449 3813.8777 104.4898 Q 4048.9797 156.7347 4153.469 156.7347 Q 4257.9595 156.7347 4310.204 182.85715 z" svg:height="11.755102mm" draw:style-name="style-256" svg:viewBox="0.0 0.0 4623.6733 1175.5103" svg:width="46.236736mm" svg:x="182.85715mm" svg:y="24.555103mm"/>
          <draw:path svg:d="M 1227.7551 208.9796 L 1280.0 208.9796 L 1280.0 208.9796 Q 1306.1224 208.9796 1306.1224 182.85715 L 1306.1224 182.85715 L 1306.1224 182.85715 Q 1332.2449 182.85715 1332.2449 208.9796 L 1332.2449 261.2245 L 1358.3673 261.2245 L 1358.3673 261.2245 L 1384.4899 235.10205 L 1410.6123 235.10205 L 1410.6123 261.2245 L 1410.6123 287.34695 L 1410.6123 287.34695 L 1384.4899 287.34695 L 1384.4899 287.34695 L 1384.4899 313.4694 L 1306.1224 287.34695 Q 1227.7551 287.34695 1227.7551 339.59183 Q 1201.6327 391.83673 1123.2654 391.83673 L 1071.0204 391.83673 L 1071.0204 417.9592 L 1071.0204 444.08163 L 1044.898 470.2041 L 1018.7755 496.32654 L 1018.7755 496.32654 L 1018.7755 522.449 L 1018.7755 522.449 L 1018.7755 522.449 L 1044.898 574.6939 L 1044.898 600.81635 L 548.5714 600.81635 L 26.12245 600.81635 L 26.12245 574.6939 L 26.12245 574.6939 L 26.12245 548.5714 L 26.12245 522.449 L 26.12245 522.449 L 26.12245 522.449 L 26.12245 496.32654 L 26.12245 496.32654 L -2.2737368E-13 496.32654 L -2.2737368E-13 470.2041 L -2.2737368E-13 470.2041 L 26.12245 470.2041 L 26.12245 470.2041 L 26.12245 470.2041 L 26.12245 444.08163 L 26.12245 444.08163 L 52.2449 444.08163 Q 52.2449 417.9592 52.2449 417.9592 Q 78.36735 417.9592 52.2449 365.7143 Q 26.12245 339.59183 52.2449 313.4694 L 52.2449 313.4694 L 130.61224 287.34695 Q 235.10205 261.2245 208.9796 208.9796 Q 182.85715 130.61224 287.34695 78.36735 Q 391.83673 26.12245 496.32654 0.0 Q 626.9388 0.0 679.18365 0.0 Q 731.4286 0.0 705.30615 78.36735 Q 679.18365 156.7347 757.551 156.7347 Q 809.79596 182.85715 835.9184 208.9796 Q 835.9184 261.2245 809.79596 261.2245 Q 809.79596 287.34695 966.53064 261.2245 Q 1149.3878 208.9796 1227.7551 208.9796 z" svg:height="6.0081635mm" draw:style-name="style-257" svg:viewBox="0.0 0.0 1410.6123 600.81635" svg:width="14.106123mm" svg:x="19.069387mm" svg:y="207.41225mm"/>
          <draw:path svg:d="M 365.7143 78.36735 L 365.7143 78.36735 L 365.7143 104.4898 Q 365.7143 130.61224 391.83673 130.61224 L 417.9592 130.61224 L 417.9592 156.7347 L 444.08163 156.7347 L 444.08163 156.7347 L 444.08163 182.85715 L 444.08163 182.85715 L 444.08163 182.85715 L 522.449 287.34695 Q 600.81635 391.83673 600.81635 417.9592 Q 600.81635 444.08163 653.0612 470.2041 Q 705.30615 496.32654 705.30615 496.32654 L 705.30615 496.32654 L 757.551 548.5714 Q 809.79596 626.9388 835.9184 653.0612 L 862.04083 679.18365 L 862.04083 705.30615 L 862.04083 705.30615 L 835.9184 705.30615 L 835.9184 705.30615 L 757.551 731.4286 Q 679.18365 757.551 600.81635 757.551 Q 522.449 783.67346 522.449 757.551 L 522.449 731.4286 L 522.449 653.0612 Q 496.32654 574.6939 496.32654 548.5714 Q 496.32654 522.449 339.59183 522.449 Q 182.85715 496.32654 130.61224 444.08163 L 78.36735 391.83673 L 78.36735 391.83673 L 78.36735 391.83673 L 78.36735 391.83673 L 78.36735 365.7143 L 52.2449 365.7143 L 52.2449 339.59183 L 52.2449 339.59183 L 26.12245 339.59183 L 26.12245 339.59183 L 26.12245 339.59183 L 26.12245 313.4694 L 26.12245 313.4694 L -3.6379788E-12 313.4694 L -3.6379788E-12 287.34695 L -3.6379788E-12 287.34695 L 26.12245 287.34695 L 26.12245 287.34695 L 26.12245 287.34695 L 26.12245 261.2245 L 26.12245 261.2245 L 52.2449 261.2245 L 52.2449 235.10205 L 52.2449 235.10205 L 78.36735 235.10205 L 78.36735 235.10205 L 78.36735 235.10205 L 78.36735 208.9796 L 78.36735 208.9796 L 104.4898 208.9796 L 104.4898 182.85715 L 130.61224 182.85715 Q 130.61224 156.7347 130.61224 130.61224 L 130.61224 130.61224 L 130.61224 130.61224 L 130.61224 130.61224 L 156.7347 104.4898 Q 182.85715 78.36735 208.9796 78.36735 L 235.10205 78.36735 L 261.2245 26.12245 Q 287.34695 0.0 339.59183 0.0 Q 391.83673 0.0 365.7143 26.12245 Q 365.7143 78.36735 365.7143 78.36735 z" svg:height="7.5755105mm" draw:style-name="style-258" svg:viewBox="0.0 0.0 862.04083 757.551" svg:width="8.620408mm" svg:x="258.351mm" svg:y="90.6449mm"/>
          <draw:path svg:d="M 1071.0204 0.0 L 1071.0204 0.0 L 1071.0204 0.0 L 1097.1428 0.0 L 1097.1428 0.0 L 1097.1428 0.0 L 1097.1428 26.12245 L 1097.1428 26.12245 L 1097.1428 52.2449 L 1097.1428 52.2449 L 1097.1428 104.4898 L 1097.1428 156.7347 L 1175.5103 156.7347 Q 1253.8776 156.7347 1280.0 182.85715 Q 1306.1224 208.9796 1358.3673 208.9796 Q 1410.6123 208.9796 1410.6123 235.10205 Q 1436.7347 261.2245 1488.9796 287.34695 Q 1541.2245 313.4694 1619.5919 261.2245 Q 1697.9592 208.9796 1828.5714 208.9796 Q 1959.1837 208.9796 1933.0613 261.2245 Q 1933.0613 313.4694 1959.1837 313.4694 Q 1985.3062 313.4694 1985.3062 287.34695 Q 1985.3062 261.2245 2089.796 235.10205 Q 2220.4082 208.9796 2246.5308 235.10205 L 2246.5308 235.10205 L 2272.653 261.2245 Q 2298.7756 287.34695 2298.7756 287.34695 L 2298.7756 261.2245 L 2324.898 261.2245 L 2351.0205 261.2245 L 2403.2654 287.34695 L 2429.3877 313.4694 L 2429.3877 313.4694 L 2455.5103 313.4694 L 2429.3877 417.9592 Q 2403.2654 496.32654 2403.2654 522.449 Q 2377.1428 574.6939 2324.898 600.81635 Q 2298.7756 626.9388 2298.7756 653.0612 Q 2351.0205 679.18365 2351.0205 705.30615 L 2351.0205 731.4286 L 2324.898 731.4286 L 2324.898 731.4286 L 2324.898 757.551 L 2298.7756 757.551 L 2298.7756 757.551 L 2298.7756 783.67346 L 2272.653 783.67346 L 2246.5308 783.67346 L 2246.5308 809.79596 L 2246.5308 809.79596 L 2272.653 835.9184 L 2298.7756 862.04083 L 2298.7756 862.04083 L 2298.7756 862.04083 L 2298.7756 862.04083 Q 2298.7756 888.16327 2272.653 888.16327 L 2246.5308 914.2857 L 2220.4082 914.2857 L 2220.4082 940.4082 L 2220.4082 940.4082 L 2194.2856 940.4082 L 2194.2856 940.4082 L 2194.2856 940.4082 L 2194.2856 966.53064 L 2194.2856 966.53064 L 2168.1633 992.6531 L 2168.1633 1018.7755 L 2142.0408 1018.7755 Q 2142.0408 1044.898 2115.9185 1018.7755 Q 2089.796 1018.7755 2063.6736 992.6531 Q 2037.551 992.6531 2037.551 1044.898 Q 2037.551 1071.0204 2011.4286 1175.5103 Q 1985.3062 1280.0 1985.3062 1280.0 Q 1933.0613 1280.0 1906.9388 1358.3673 Q 1880.8164 1410.6123 1776.3265 1410.6123 Q 1671.8368 1436.7347 1671.8368 1462.8572 Q 1671.8368 1488.9796 1567.3469 1488.9796 Q 1488.9796 1488.9796 1488.9796 1515.102 Q 1488.9796 1541.2245 1515.102 1541.2245 Q 1541.2245 1567.3469 1541.2245 1593.4694 L 1567.3469 1619.5919 L 1541.2245 1619.5919 L 1541.2245 1619.5919 L 1488.9796 1619.5919 Q 1462.8572 1619.5919 1462.8572 1671.8368 Q 1488.9796 1697.9592 1462.8572 1697.9592 Q 1436.7347 1697.9592 1436.7347 1724.0817 L 1436.7347 1750.2041 L 1410.6123 1750.2041 L 1384.4899 1750.2041 L 1384.4899 1776.3265 L 1384.4899 1828.5714 L 1384.4899 1880.8164 Q 1384.4899 1933.0613 1358.3673 1933.0613 Q 1358.3673 1933.0613 1332.2449 1985.3062 Q 1332.2449 2011.4286 1280.0 2037.551 Q 1253.8776 2037.551 1227.7551 2037.551 L 1227.7551 2037.551 L 1201.6327 2037.551 Q 1175.5103 2037.551 1097.1428 2089.796 Q 1044.898 2089.796 1018.7755 2037.551 Q 992.6531 1985.3062 992.6531 1933.0613 Q 992.6531 1906.9388 966.53064 1906.9388 L 940.4082 1906.9388 L 940.4082 1933.0613 Q 940.4082 1959.1837 888.16327 1933.0613 Q 835.9184 1880.8164 835.9184 1933.0613 Q 835.9184 1959.1837 757.551 1959.1837 Q 705.30615 1933.0613 679.18365 1985.3062 Q 679.18365 2011.4286 653.0612 1985.3062 L 626.9388 1985.3062 L 626.9388 1985.3062 Q 626.9388 1985.3062 574.6939 1985.3062 Q 548.5714 1985.3062 522.449 1906.9388 Q 522.449 1854.6938 417.9592 1854.6938 Q 339.59183 1828.5714 313.4694 1802.449 Q 313.4694 1776.3265 261.2245 1776.3265 Q 208.9796 1750.2041 208.9796 1697.9592 Q 208.9796 1645.7144 156.7347 1645.7144 Q 130.61224 1645.7144 156.7347 1567.3469 Q 156.7347 1515.102 130.61224 1515.102 Q 104.4898 1515.102 104.4898 1462.8572 Q 78.36735 1436.7347 52.2449 1436.7347 L 26.12245 1410.6123 L 26.12245 1410.6123 L 0.0 1410.6123 L 0.0 1410.6123 L 0.0 1410.6123 L 0.0 1384.4899 L 0.0 1384.4899 L 52.2449 1384.4899 Q 78.36735 1358.3673 104.4898 1358.3673 Q 104.4898 1332.2449 156.7347 1332.2449 Q 208.9796 1332.2449 208.9796 1306.1224 Q 208.9796 1253.8776 261.2245 1253.8776 Q 313.4694 1227.7551 339.59183 1227.7551 Q 391.83673 1227.7551 391.83673 1201.6327 Q 365.7143 1175.5103 339.59183 1149.3878 Q 313.4694 1149.3878 313.4694 1123.2654 Q 313.4694 1097.1428 365.7143 1071.0204 Q 444.08163 1044.898 417.9592 1018.7755 Q 417.9592 992.6531 444.08163 992.6531 Q 470.2041 992.6531 470.2041 940.4082 Q 470.2041 862.04083 444.08163 835.9184 Q 417.9592 835.9184 444.08163 705.30615 Q 470.2041 574.6939 391.83673 574.6939 Q 313.4694 574.6939 313.4694 548.5714 L 313.4694 522.449 L 339.59183 522.449 Q 365.7143 522.449 365.7143 444.08163 Q 365.7143 391.83673 391.83673 365.7143 Q 417.9592 365.7143 391.83673 313.4694 Q 365.7143 287.34695 391.83673 261.2245 Q 444.08163 261.2245 417.9592 235.10205 L 417.9592 208.9796 L 470.2041 182.85715 Q 496.32654 156.7347 600.81635 156.7347 Q 731.4286 156.7347 731.4286 104.4898 Q 757.551 26.12245 809.79596 0.0 Q 835.9184 0.0 835.9184 52.2449 Q 835.9184 104.4898 940.4082 78.36735 Q 1018.7755 52.2449 1018.7755 0.0 Q 992.6531 -52.2449 1044.898 0.0 Q 1044.898 26.12245 1071.0204 0.0 z M 1436.7347 1462.8572 Q 1462.8572 1462.8572 1462.8572 1488.9796 Q 1462.8572 1515.102 1436.7347 1515.102 Q 1410.6123 1515.102 1410.6123 1488.9796 Q 1410.6123 1462.8572 1436.7347 1462.8572 z" svg:height="20.897959mm" draw:style-name="style-259" svg:viewBox="0.0 0.0 2455.5103 2089.796" svg:width="24.555103mm" svg:x="239.8041mm" svg:y="178.1551mm"/>
          <draw:path svg:d="M 757.551 0.0 L 783.67346 0.0 L 783.67346 0.0 L 783.67346 26.12245 L 783.67346 26.12245 L 783.67346 26.12245 L 809.79596 26.12245 L 809.79596 26.12245 L 835.9184 52.2449 L 862.04083 52.2449 L 862.04083 78.36735 L 862.04083 130.61224 L 835.9184 156.7347 Q 783.67346 182.85715 783.67346 235.10205 L 783.67346 261.2245 L 731.4286 261.2245 Q 705.30615 287.34695 705.30615 287.34695 L 705.30615 287.34695 L 679.18365 287.34695 Q 679.18365 313.4694 653.0612 339.59183 L 653.0612 365.7143 L 626.9388 365.7143 Q 600.81635 365.7143 600.81635 444.08163 L 574.6939 496.32654 L 574.6939 496.32654 Q 574.6939 496.32654 574.6939 522.449 L 574.6939 522.449 L 574.6939 522.449 Q 574.6939 522.449 548.5714 548.5714 Q 548.5714 574.6939 470.2041 574.6939 Q 391.83673 574.6939 391.83673 600.81635 Q 365.7143 626.9388 313.4694 626.9388 L 261.2245 653.0612 L 261.2245 626.9388 L 261.2245 626.9388 L 235.10205 626.9388 L 235.10205 600.81635 L 235.10205 600.81635 L 208.9796 600.81635 L 208.9796 600.81635 Q 208.9796 600.81635 182.85715 600.81635 Q 156.7347 548.5714 156.7347 600.81635 L 130.61224 653.0612 L 130.61224 653.0612 L 104.4898 679.18365 L 104.4898 679.18365 L 104.4898 653.0612 L 78.36735 653.0612 L 52.2449 653.0612 L 52.2449 626.9388 L 52.2449 600.81635 L 78.36735 600.81635 L 78.36735 600.81635 L 78.36735 574.6939 L 104.4898 574.6939 L 104.4898 574.6939 L 104.4898 548.5714 L 52.2449 548.5714 L 26.12245 548.5714 L 26.12245 574.6939 L 0.0 574.6939 L 0.0 574.6939 L 0.0 548.5714 L 0.0 548.5714 L 0.0 548.5714 L 0.0 548.5714 L 0.0 548.5714 L 0.0 522.449 L 0.0 522.449 L 26.12245 522.449 L 26.12245 496.32654 L 26.12245 496.32654 L 52.2449 496.32654 L 52.2449 496.32654 L 52.2449 496.32654 L 156.7347 417.9592 Q 235.10205 339.59183 313.4694 339.59183 Q 365.7143 339.59183 365.7143 313.4694 Q 391.83673 287.34695 444.08163 261.2245 Q 470.2041 261.2245 600.81635 182.85715 Q 705.30615 78.36735 731.4286 52.2449 Q 731.4286 26.12245 757.551 0.0 z" svg:height="6.7918367mm" draw:style-name="style-260" svg:viewBox="0.0 0.0 862.04083 679.18365" svg:width="8.620408mm" svg:x="200.6204mm" svg:y="138.18776mm"/>
          <draw:path svg:d="M 653.0612 26.12245 L 731.4286 26.12245 L 809.79596 0.0 L 862.04083 0.0 L 888.16327 26.12245 Q 914.2857 78.36735 966.53064 78.36735 L 992.6531 78.36735 L 992.6531 78.36735 L 992.6531 78.36735 L 1044.898 104.4898 L 1097.1428 130.61224 L 1097.1428 130.61224 L 1071.0204 130.61224 L 1071.0204 130.61224 L 1071.0204 130.61224 L 1123.2654 156.7347 L 1149.3878 182.85715 L 1149.3878 182.85715 L 1123.2654 182.85715 L 1123.2654 182.85715 L 1123.2654 182.85715 L 1097.1428 208.9796 L 1071.0204 235.10205 L 1071.0204 235.10205 L 1071.0204 235.10205 L 1018.7755 235.10205 Q 940.4082 235.10205 914.2857 261.2245 L 862.04083 261.2245 L 862.04083 261.2245 Q 862.04083 235.10205 809.79596 235.10205 Q 757.551 235.10205 417.9592 313.4694 L 78.36735 365.7143 L 78.36735 339.59183 Q 78.36735 339.59183 52.2449 313.4694 L 26.12245 287.34695 L 26.12245 287.34695 L 26.12245 287.34695 L 26.12245 261.2245 L 26.12245 261.2245 L -9.094947E-13 261.2245 L -9.094947E-13 235.10205 L -9.094947E-13 235.10205 L 26.12245 235.10205 L 26.12245 235.10205 L 26.12245 235.10205 L 26.12245 208.9796 L 26.12245 208.9796 L -9.094947E-13 208.9796 L -9.094947E-13 182.85715 L -9.094947E-13 182.85715 L -9.094947E-13 182.85715 L 26.12245 182.85715 L 52.2449 182.85715 L 78.36735 156.7347 L 130.61224 130.61224 L 339.59183 78.36735 Q 574.6939 26.12245 653.0612 26.12245 z" svg:height="3.6571429mm" draw:style-name="style-261" svg:viewBox="0.0 0.0 1149.3878 365.7143" svg:width="11.493877mm" svg:x="73.40408mm" svg:y="132.96327mm"/>
          <draw:path svg:d="M 574.6939 -3.6379788E-12 L 600.81635 -3.6379788E-12 L 653.0612 -3.6379788E-12 L 679.18365 26.12245 L 679.18365 26.12245 L 705.30615 26.12245 L 705.30615 52.2449 L 705.30615 78.36735 L 679.18365 104.4898 Q 679.18365 130.61224 731.4286 130.61224 Q 783.67346 130.61224 783.67346 156.7347 Q 783.67346 182.85715 809.79596 182.85715 Q 835.9184 182.85715 809.79596 235.10205 Q 809.79596 313.4694 835.9184 313.4694 Q 862.04083 313.4694 862.04083 365.7143 Q 862.04083 417.9592 888.16327 496.32654 L 888.16327 574.6939 L 888.16327 600.81635 Q 862.04083 626.9388 862.04083 626.9388 Q 862.04083 600.81635 809.79596 653.0612 Q 757.551 705.30615 757.551 731.4286 Q 809.79596 757.551 705.30615 809.79596 Q 600.81635 835.9184 600.81635 809.79596 Q 600.81635 757.551 522.449 757.551 Q 444.08163 783.67346 391.83673 809.79596 Q 339.59183 809.79596 339.59183 757.551 Q 313.4694 705.30615 287.34695 705.30615 Q 235.10205 731.4286 235.10205 731.4286 L 182.85715 731.4286 L 182.85715 731.4286 L 182.85715 705.30615 L 182.85715 705.30615 L 182.85715 705.30615 L 156.7347 705.30615 L 156.7347 705.30615 L 130.61224 679.18365 L 104.4898 679.18365 L 104.4898 705.30615 L 78.36735 731.4286 L 78.36735 731.4286 L 78.36735 731.4286 L 78.36735 731.4286 L 78.36735 705.30615 L 52.2449 705.30615 L 26.12245 705.30615 L 26.12245 679.18365 L 26.12245 679.18365 L 26.12245 679.18365 L 26.12245 679.18365 L 26.12245 653.0612 L 26.12245 626.9388 L 26.12245 600.81635 L 26.12245 548.5714 L -3.6379788E-12 548.5714 L -3.6379788E-12 548.5714 L 78.36735 417.9592 Q 130.61224 287.34695 182.85715 287.34695 Q 208.9796 235.10205 182.85715 235.10205 Q 156.7347 235.10205 339.59183 130.61224 Q 496.32654 52.2449 522.449 26.12245 L 522.449 26.12245 L 522.449 26.12245 L 548.5714 26.12245 L 548.5714 26.12245 Q 548.5714 26.12245 574.6939 -3.6379788E-12 z" svg:height="8.0979595mm" draw:style-name="style-262" svg:viewBox="0.0 0.0 888.16327 809.79596" svg:width="8.881633mm" svg:x="306.41632mm" svg:y="169.01225mm"/>
          <draw:path svg:d="M 888.16327 0.0 L 914.2857 0.0 L 914.2857 0.0 L 914.2857 26.12245 L 914.2857 26.12245 L 940.4082 26.12245 L 940.4082 26.12245 L 940.4082 26.12245 L 940.4082 52.2449 L 940.4082 52.2449 L 966.53064 52.2449 L 966.53064 78.36735 L 966.53064 78.36735 L 992.6531 78.36735 L 1018.7755 182.85715 Q 1071.0204 313.4694 1097.1428 339.59183 Q 1097.1428 339.59183 1071.0204 365.7143 Q 1044.898 391.83673 1071.0204 391.83673 Q 1097.1428 391.83673 1097.1428 417.9592 L 1097.1428 417.9592 L 1123.2654 444.08163 L 1123.2654 444.08163 L 1123.2654 444.08163 Q 1097.1428 444.08163 653.0612 417.9592 L 208.9796 391.83673 L 208.9796 391.83673 Q 208.9796 391.83673 156.7347 365.7143 L 78.36735 339.59183 L 78.36735 339.59183 L 52.2449 339.59183 L 52.2449 313.4694 L 52.2449 287.34695 L 26.12245 287.34695 L 26.12245 287.34695 L 26.12245 261.2245 L 0.0 261.2245 L 0.0 261.2245 L 0.0 261.2245 L 0.0 235.10205 L 0.0 182.85715 L 52.2449 182.85715 L 104.4898 182.85715 L 104.4898 156.7347 L 104.4898 156.7347 L 156.7347 156.7347 Q 235.10205 130.61224 365.7143 130.61224 Q 470.2041 78.36735 522.449 52.2449 L 574.6939 0.0 L 731.4286 0.0 Q 888.16327 -26.12245 888.16327 0.0 z" svg:height="4.4408164mm" draw:style-name="style-263" svg:viewBox="0.0 0.0 1123.2654 444.08163" svg:width="11.232654mm" svg:x="28.212246mm" svg:y="100.04898mm"/>
          <draw:path svg:d="M 600.81635 182.85715 L 626.9388 182.85715 L 626.9388 235.10205 L 653.0612 261.2245 L 653.0612 261.2245 L 653.0612 287.34695 L 705.30615 287.34695 Q 731.4286 287.34695 705.30615 391.83673 Q 653.0612 522.449 705.30615 522.449 Q 757.551 522.449 783.67346 574.6939 Q 809.79596 626.9388 809.79596 653.0612 L 809.79596 705.30615 L 835.9184 705.30615 L 835.9184 705.30615 L 835.9184 705.30615 L 809.79596 731.4286 L 809.79596 731.4286 L 809.79596 731.4286 L 757.551 731.4286 L 731.4286 757.551 L 679.18365 757.551 L 626.9388 757.551 L 626.9388 731.4286 Q 600.81635 705.30615 548.5714 757.551 L 496.32654 809.79596 L 496.32654 809.79596 L 496.32654 809.79596 L 470.2041 835.9184 L 470.2041 862.04083 L 444.08163 862.04083 L 417.9592 862.04083 L 417.9592 835.9184 L 444.08163 809.79596 L 444.08163 757.551 Q 444.08163 679.18365 417.9592 679.18365 Q 391.83673 653.0612 391.83673 574.6939 Q 365.7143 496.32654 182.85715 444.08163 L 0.0 417.9592 L 0.0 417.9592 L 0.0 391.83673 L 0.0 391.83673 L 26.12245 391.83673 L 26.12245 391.83673 L 26.12245 365.7143 L 26.12245 339.59183 L 26.12245 287.34695 L 26.12245 287.34695 L 26.12245 287.34695 L 26.12245 261.2245 Q 52.2449 235.10205 78.36735 235.10205 L 78.36735 235.10205 L 78.36735 208.9796 L 78.36735 182.85715 L 52.2449 182.85715 L 52.2449 182.85715 L 52.2449 156.7347 L 52.2449 130.61224 L 78.36735 130.61224 Q 78.36735 104.4898 78.36735 78.36735 Q 78.36735 26.12245 130.61224 26.12245 Q 182.85715 26.12245 182.85715 0.0 L 182.85715 0.0 L 208.9796 0.0 Q 235.10205 0.0 287.34695 52.2449 Q 339.59183 78.36735 365.7143 156.7347 Q 391.83673 208.9796 417.9592 208.9796 Q 444.08163 208.9796 444.08163 182.85715 Q 444.08163 156.7347 496.32654 156.7347 Q 548.5714 156.7347 548.5714 208.9796 Q 548.5714 235.10205 574.6939 235.10205 Q 600.81635 182.85715 600.81635 182.85715 z" svg:height="8.620408mm" draw:style-name="style-264" svg:viewBox="0.0 0.0 835.9184 862.04083" svg:width="8.359184mm" svg:x="229.09389mm" svg:y="65.0449mm"/>
          <draw:path svg:d="M 653.0612 26.12245 L 757.551 3.6379788E-12 L 757.551 26.12245 L 757.551 78.36735 L 783.67346 78.36735 L 783.67346 78.36735 L 783.67346 104.4898 L 757.551 104.4898 L 757.551 104.4898 L 757.551 130.61224 L 757.551 130.61224 L 757.551 130.61224 L 809.79596 156.7347 Q 809.79596 182.85715 809.79596 235.10205 Q 809.79596 287.34695 940.4082 287.34695 Q 1071.0204 287.34695 1071.0204 391.83673 Q 1044.898 496.32654 1071.0204 496.32654 L 1123.2654 496.32654 L 1123.2654 522.449 L 1123.2654 522.449 L 600.81635 522.449 L 78.36735 522.449 L 78.36735 496.32654 L 78.36735 496.32654 L 52.2449 470.2041 L 52.2449 444.08163 L 78.36735 444.08163 L 78.36735 444.08163 L 78.36735 417.9592 L 78.36735 417.9592 L 78.36735 417.9592 L 104.4898 391.83673 L 78.36735 391.83673 L 52.2449 391.83673 L 26.12245 417.9592 L 0.0 417.9592 L 0.0 365.7143 L 26.12245 313.4694 L 26.12245 339.59183 L 26.12245 365.7143 L 52.2449 365.7143 L 52.2449 339.59183 L 52.2449 339.59183 Q 78.36735 339.59183 78.36735 261.2245 Q 130.61224 182.85715 208.9796 182.85715 Q 287.34695 182.85715 365.7143 156.7347 Q 444.08163 130.61224 444.08163 104.4898 Q 444.08163 78.36735 496.32654 78.36735 Q 574.6939 78.36735 653.0612 26.12245 z" svg:height="5.2244897mm" draw:style-name="style-265" svg:viewBox="0.0 0.0 1123.2654 522.449" svg:width="11.232654mm" svg:x="39.444897mm" svg:y="208.19592mm"/>
          <draw:path svg:d="M 444.08163 1.8189894E-12 L 470.2041 1.8189894E-12 L 417.9592 78.36735 Q 391.83673 182.85715 339.59183 182.85715 Q 313.4694 208.9796 287.34695 287.34695 Q 287.34695 391.83673 313.4694 391.83673 L 365.7143 391.83673 L 365.7143 391.83673 Q 365.7143 391.83673 313.4694 444.08163 Q 235.10205 444.08163 156.7347 417.9592 L 52.2449 391.83673 L 52.2449 391.83673 Q 52.2449 417.9592 26.12245 417.9592 L 26.12245 417.9592 L 26.12245 417.9592 Q 0.0 417.9592 0.0 391.83673 Q 0.0 365.7143 26.12245 365.7143 Q 52.2449 339.59183 26.12245 339.59183 L 0.0 313.4694 L 0.0 313.4694 Q 0.0 287.34695 0.0 287.34695 L 0.0 287.34695 L 26.12245 235.10205 Q 26.12245 156.7347 52.2449 156.7347 L 78.36735 156.7347 L 104.4898 156.7347 Q 130.61224 182.85715 130.61224 182.85715 L 156.7347 182.85715 L 156.7347 156.7347 Q 156.7347 130.61224 130.61224 104.4898 L 130.61224 78.36735 L 208.9796 130.61224 Q 261.2245 182.85715 339.59183 78.36735 Q 417.9592 1.8189894E-12 444.08163 1.8189894E-12 z" svg:height="4.4408164mm" draw:style-name="style-266" svg:viewBox="0.0 0.0 470.2041 444.08163" svg:width="4.7020407mm" svg:x="206.36736mm" svg:y="140.27756mm"/>
          <draw:path svg:d="M 1253.8776 0.0 L 1280.0 0.0 L 1280.0 52.2449 Q 1253.8776 104.4898 1280.0 104.4898 Q 1332.2449 78.36735 1332.2449 156.7347 Q 1332.2449 261.2245 1358.3673 261.2245 Q 1384.4899 287.34695 1410.6123 313.4694 Q 1410.6123 339.59183 1436.7347 339.59183 Q 1462.8572 339.59183 1462.8572 365.7143 Q 1462.8572 417.9592 1541.2245 417.9592 Q 1593.4694 417.9592 1619.5919 496.32654 Q 1645.7144 574.6939 1593.4694 574.6939 L 1567.3469 574.6939 L 1567.3469 600.81635 L 1541.2245 600.81635 L 1541.2245 626.9388 L 1541.2245 653.0612 L 1593.4694 653.0612 L 1645.7144 626.9388 L 1697.9592 626.9388 Q 1750.2041 574.6939 1802.449 600.81635 Q 1854.6938 626.9388 1854.6938 679.18365 Q 1854.6938 705.30615 1880.8164 705.30615 L 1880.8164 705.30615 L 1880.8164 731.4286 L 1880.8164 757.551 L 1854.6938 757.551 L 1828.5714 757.551 L 1828.5714 783.67346 L 1854.6938 809.79596 L 1854.6938 809.79596 L 1854.6938 835.9184 L 1880.8164 835.9184 L 1906.9388 835.9184 L 1906.9388 862.04083 L 1906.9388 862.04083 L 1933.0613 862.04083 L 1933.0613 888.16327 L 1959.1837 888.16327 Q 2011.4286 914.2857 2011.4286 940.4082 Q 2011.4286 966.53064 2037.551 966.53064 Q 2063.6736 966.53064 2063.6736 940.4082 Q 2063.6736 914.2857 2142.0408 914.2857 Q 2220.4082 914.2857 2220.4082 992.6531 Q 2220.4082 1044.898 2324.898 1018.7755 Q 2429.3877 992.6531 2481.6326 992.6531 L 2507.7551 992.6531 L 2507.7551 1018.7755 Q 2507.7551 1044.898 2533.8777 1044.898 L 2586.1226 1044.898 L 2586.1226 1071.0204 L 2586.1226 1097.1428 L 2560.0 1097.1428 L 2533.8777 1097.1428 L 2560.0 1201.6327 Q 2586.1226 1280.0 2586.1226 1306.1224 Q 2560.0 1306.1224 2560.0 1332.2449 L 2560.0 1332.2449 L 2533.8777 1332.2449 Q 2533.8777 1358.3673 2533.8777 1358.3673 L 2533.8777 1358.3673 L 2533.8777 1358.3673 Q 2507.7551 1358.3673 2481.6326 1436.7347 Q 2429.3877 1488.9796 2377.1428 1541.2245 Q 2324.898 1567.3469 2351.0205 1593.4694 Q 2377.1428 1593.4694 2377.1428 1619.5919 Q 2377.1428 1645.7144 2351.0205 1645.7144 Q 2324.898 1619.5919 2272.653 1671.8368 L 2220.4082 1671.8368 L 2194.2856 1697.9592 L 2168.1633 1724.0817 L 2168.1633 1724.0817 L 2168.1633 1724.0817 L 2142.0408 1724.0817 L 2142.0408 1724.0817 L 2142.0408 1750.2041 L 2115.9185 1750.2041 L 2115.9185 1750.2041 L 2115.9185 1776.3265 L 2168.1633 1776.3265 L 2220.4082 1776.3265 L 2220.4082 1802.449 L 2220.4082 1802.449 L 2168.1633 1802.449 Q 2089.796 1828.5714 2011.4286 1854.6938 Q 1959.1837 1880.8164 1959.1837 1933.0613 L 1959.1837 1959.1837 L 1933.0613 1959.1837 L 1906.9388 1985.3062 L 1906.9388 1985.3062 L 1906.9388 1985.3062 L 1880.8164 1985.3062 L 1880.8164 1985.3062 L 1880.8164 1959.1837 L 1854.6938 1959.1837 L 1854.6938 1959.1837 Q 1854.6938 1933.0613 1854.6938 1933.0613 L 1828.5714 1933.0613 L 1828.5714 1933.0613 Q 1828.5714 1933.0613 1854.6938 1906.9388 Q 1854.6938 1880.8164 1802.449 1828.5714 Q 1750.2041 1802.449 1697.9592 1776.3265 Q 1645.7144 1750.2041 1645.7144 1724.0817 Q 1645.7144 1697.9592 1593.4694 1724.0817 Q 1567.3469 1724.0817 1567.3469 1671.8368 Q 1567.3469 1619.5919 1541.2245 1619.5919 Q 1488.9796 1619.5919 1358.3673 1593.4694 Q 1227.7551 1593.4694 1227.7551 1567.3469 Q 1227.7551 1541.2245 1175.5103 1541.2245 Q 1149.3878 1515.102 1123.2654 1541.2245 Q 1123.2654 1567.3469 1018.7755 1567.3469 L 914.2857 1593.4694 L 914.2857 1619.5919 L 914.2857 1645.7144 L 888.16327 1645.7144 L 888.16327 1671.8368 L 888.16327 1671.8368 L 862.04083 1671.8368 L 862.04083 1724.0817 L 862.04083 1776.3265 L 835.9184 1776.3265 L 835.9184 1776.3265 L 862.04083 1802.449 L 888.16327 1828.5714 L 888.16327 1828.5714 L 888.16327 1828.5714 L 835.9184 1828.5714 Q 783.67346 1828.5714 783.67346 1776.3265 Q 757.551 1750.2041 653.0612 1776.3265 Q 548.5714 1776.3265 548.5714 1750.2041 Q 548.5714 1724.0817 522.449 1776.3265 Q 496.32654 1802.449 496.32654 1776.3265 Q 470.2041 1776.3265 313.4694 1776.3265 L 156.7347 1802.449 L 156.7347 1776.3265 Q 130.61224 1776.3265 130.61224 1776.3265 L 130.61224 1776.3265 L 130.61224 1750.2041 L 130.61224 1724.0817 L 78.36735 1724.0817 L 26.12245 1724.0817 L 26.12245 1697.9592 L 26.12245 1697.9592 L 9.094947E-13 1697.9592 L 9.094947E-13 1671.8368 L 26.12245 1671.8368 L 52.2449 1671.8368 L 52.2449 1645.7144 L 78.36735 1619.5919 L 78.36735 1619.5919 L 78.36735 1619.5919 L 52.2449 1593.4694 L 26.12245 1593.4694 L 26.12245 1567.3469 L 26.12245 1541.2245 L 52.2449 1541.2245 Q 52.2449 1515.102 52.2449 1515.102 L 52.2449 1515.102 L 156.7347 1515.102 Q 261.2245 1515.102 287.34695 1488.9796 Q 313.4694 1488.9796 339.59183 1462.8572 Q 339.59183 1410.6123 365.7143 1253.8776 Q 391.83673 1123.2654 444.08163 1044.898 Q 496.32654 940.4082 574.6939 888.16327 Q 653.0612 835.9184 731.4286 731.4286 L 809.79596 600.81635 L 809.79596 574.6939 L 809.79596 522.449 L 835.9184 522.449 L 835.9184 522.449 L 835.9184 496.32654 L 862.04083 496.32654 L 862.04083 496.32654 L 862.04083 470.2041 L 862.04083 470.2041 Q 862.04083 470.2041 888.16327 470.2041 L 888.16327 444.08163 L 888.16327 444.08163 Q 914.2857 444.08163 914.2857 417.9592 L 914.2857 417.9592 L 966.53064 313.4694 Q 1018.7755 182.85715 1097.1428 156.7347 Q 1175.5103 104.4898 1201.6327 52.2449 Q 1227.7551 0.0 1253.8776 0.0 z" svg:height="19.853062mm" draw:style-name="style-267" svg:viewBox="0.0 0.0 2586.1226 1985.3062" svg:width="25.861225mm" svg:x="78.62857mm" svg:y="75.23265mm"/>
          <draw:path svg:d="M 417.9592 52.2449 L 679.18365 0.0 L 679.18365 26.12245 L 679.18365 52.2449 L 757.551 78.36735 Q 835.9184 78.36735 835.9184 104.4898 L 835.9184 104.4898 L 835.9184 130.61224 L 835.9184 156.7347 L 835.9184 156.7347 L 835.9184 182.85715 L 835.9184 182.85715 L 835.9184 182.85715 L 731.4286 235.10205 Q 653.0612 287.34695 679.18365 313.4694 Q 705.30615 339.59183 679.18365 339.59183 Q 626.9388 339.59183 626.9388 365.7143 Q 600.81635 391.83673 600.81635 417.9592 L 574.6939 417.9592 L 574.6939 417.9592 L 574.6939 444.08163 L 574.6939 444.08163 L 574.6939 444.08163 L 548.5714 444.08163 L 548.5714 444.08163 L 548.5714 470.2041 L 522.449 470.2041 L 522.449 470.2041 L 522.449 496.32654 L 522.449 496.32654 L 522.449 496.32654 L 548.5714 496.32654 L 548.5714 496.32654 L 548.5714 522.449 L 522.449 522.449 L 522.449 522.449 L 522.449 548.5714 L 522.449 548.5714 L 522.449 548.5714 L 496.32654 548.5714 L 496.32654 574.6939 L 261.2245 574.6939 L 0.0 574.6939 L 0.0 339.59183 L 0.0 130.61224 L 0.0 130.61224 L 0.0 130.61224 L 26.12245 130.61224 L 26.12245 130.61224 L 52.2449 130.61224 L 52.2449 130.61224 L 104.4898 130.61224 Q 130.61224 130.61224 417.9592 52.2449 z" svg:height="5.7469387mm" draw:style-name="style-268" svg:viewBox="0.0 0.0 835.9184 574.6939" svg:width="8.359184mm" svg:x="0.0mm" svg:y="207.67348mm"/>
          <draw:path svg:d="M 470.2041 0.0 L 470.2041 0.0 L 496.32654 26.12245 Q 496.32654 52.2449 496.32654 104.4898 Q 496.32654 130.61224 470.2041 130.61224 Q 444.08163 156.7347 548.5714 156.7347 Q 653.0612 208.9796 653.0612 208.9796 L 653.0612 208.9796 L 653.0612 208.9796 Q 653.0612 208.9796 626.9388 208.9796 L 626.9388 235.10205 L 626.9388 235.10205 Q 600.81635 235.10205 600.81635 261.2245 L 600.81635 261.2245 L 574.6939 261.2245 Q 548.5714 261.2245 548.5714 287.34695 Q 522.449 313.4694 339.59183 313.4694 L 156.7347 365.7143 L 130.61224 339.59183 L 78.36735 313.4694 L 78.36735 313.4694 L 78.36735 313.4694 L 52.2449 287.34695 L 52.2449 261.2245 L 26.12245 261.2245 Q 0.0 261.2245 0.0 235.10205 L 0.0 208.9796 L 26.12245 208.9796 Q 26.12245 208.9796 26.12245 182.85715 L 26.12245 182.85715 L 26.12245 156.7347 Q 26.12245 156.7347 52.2449 156.7347 L 52.2449 156.7347 L 52.2449 156.7347 Q 52.2449 156.7347 78.36735 130.61224 L 104.4898 104.4898 L 287.34695 52.2449 Q 444.08163 0.0 470.2041 0.0 z" svg:height="3.6571429mm" draw:style-name="style-269" svg:viewBox="0.0 0.0 653.0612 365.7143" svg:width="6.5306125mm" svg:x="90.6449mm" svg:y="201.66531mm"/>
          <draw:path svg:d="M 2873.4695 104.4898 L 2873.4695 104.4898 L 2873.4695 130.61224 L 2873.4695 130.61224 L 2873.4695 130.61224 L 2873.4695 130.61224 L 2925.7144 156.7347 L 2951.8367 156.7347 L 2951.8367 914.2857 L 2951.8367 1645.7144 L 2925.7144 1645.7144 L 2925.7144 1645.7144 L 2925.7144 1671.8368 L 2925.7144 1671.8368 L 2899.5918 1671.8368 Q 2899.5918 1697.9592 2821.2246 1697.9592 Q 2742.8572 1750.2041 2716.7346 1697.9592 Q 2690.6123 1671.8368 2612.2449 1671.8368 Q 2560.0 1645.7144 2533.8777 1697.9592 Q 2507.7551 1724.0817 2403.2654 1697.9592 Q 2324.898 1671.8368 2324.898 1697.9592 Q 2298.7756 1724.0817 2298.7756 1697.9592 Q 2298.7756 1671.8368 2272.653 1671.8368 L 2246.5308 1671.8368 L 2246.5308 1671.8368 L 2246.5308 1645.7144 L 2246.5308 1645.7144 L 2246.5308 1645.7144 L 2272.653 1619.5919 L 2272.653 1593.4694 L 2194.2856 1593.4694 L 2142.0408 1593.4694 L 2142.0408 1619.5919 L 2142.0408 1619.5919 L 2115.9185 1619.5919 L 2115.9185 1593.4694 L 2115.9185 1593.4694 L 2089.796 1593.4694 L 2089.796 1541.2245 Q 2089.796 1515.102 2089.796 1488.9796 Q 2089.796 1488.9796 1959.1837 1462.8572 Q 1828.5714 1436.7347 1567.3469 1436.7347 Q 1306.1224 1488.9796 1123.2654 1410.6123 Q 940.4082 1332.2449 940.4082 1358.3673 Q 914.2857 1384.4899 888.16327 1410.6123 Q 835.9184 1436.7347 757.551 1436.7347 Q 679.18365 1436.7347 653.0612 1436.7347 L 600.81635 1436.7347 L 600.81635 1436.7347 L 600.81635 1436.7347 L 600.81635 1410.6123 L 626.9388 1410.6123 L 626.9388 1384.4899 L 626.9388 1384.4899 L 600.81635 1384.4899 L 600.81635 1384.4899 L 600.81635 1358.3673 L 626.9388 1358.3673 L 626.9388 1306.1224 L 626.9388 1253.8776 L 600.81635 1253.8776 L 600.81635 1227.7551 L 574.6939 1227.7551 Q 522.449 1227.7551 470.2041 1201.6327 Q 391.83673 1175.5103 365.7143 1123.2654 Q 313.4694 1071.0204 339.59183 1044.898 Q 365.7143 1018.7755 339.59183 1018.7755 Q 313.4694 1018.7755 287.34695 966.53064 Q 261.2245 914.2857 208.9796 914.2857 Q 182.85715 914.2857 156.7347 888.16327 Q 156.7347 862.04083 130.61224 862.04083 L 104.4898 862.04083 L 52.2449 835.9184 L 26.12245 809.79596 L 26.12245 809.79596 L 0.0 809.79596 L 0.0 809.79596 L 0.0 809.79596 L 0.0 809.79596 L 0.0 809.79596 L 52.2449 809.79596 L 130.61224 809.79596 L 130.61224 809.79596 L 156.7347 809.79596 L 156.7347 809.79596 L 156.7347 809.79596 L 156.7347 783.67346 L 156.7347 783.67346 L 156.7347 757.551 L 156.7347 757.551 L 156.7347 757.551 L 156.7347 757.551 L 208.9796 757.551 Q 261.2245 757.551 261.2245 731.4286 L 261.2245 705.30615 L 261.2245 757.551 Q 235.10205 809.79596 313.4694 862.04083 Q 365.7143 862.04083 470.2041 862.04083 Q 574.6939 835.9184 600.81635 835.9184 Q 653.0612 835.9184 679.18365 862.04083 Q 679.18365 914.2857 705.30615 940.4082 L 731.4286 966.53064 L 731.4286 966.53064 L 731.4286 966.53064 L 757.551 940.4082 L 783.67346 940.4082 L 783.67346 966.53064 L 783.67346 992.6531 L 809.79596 992.6531 L 809.79596 992.6531 L 809.79596 992.6531 L 809.79596 1018.7755 L 809.79596 1018.7755 L 835.9184 1018.7755 L 835.9184 1018.7755 L 835.9184 1018.7755 L 862.04083 1018.7755 Q 888.16327 1018.7755 888.16327 966.53064 Q 888.16327 940.4082 914.2857 940.4082 Q 940.4082 940.4082 966.53064 966.53064 Q 992.6531 1018.7755 1044.898 966.53064 Q 1097.1428 914.2857 1097.1428 914.2857 Q 1097.1428 914.2857 1123.2654 914.2857 L 1123.2654 914.2857 L 1149.3878 914.2857 L 1175.5103 914.2857 L 1175.5103 914.2857 L 1201.6327 914.2857 L 1201.6327 888.16327 L 1201.6327 862.04083 L 1201.6327 862.04083 Q 1201.6327 835.9184 1149.3878 757.551 L 1097.1428 705.30615 L 1097.1428 679.18365 L 1097.1428 679.18365 L 1097.1428 679.18365 L 1097.1428 679.18365 L 1123.2654 679.18365 L 1123.2654 653.0612 L 1123.2654 653.0612 L 1149.3878 653.0612 L 1149.3878 653.0612 L 1149.3878 653.0612 L 1201.6327 626.9388 Q 1227.7551 626.9388 1227.7551 653.0612 L 1227.7551 679.18365 L 1253.8776 679.18365 L 1306.1224 679.18365 L 1306.1224 600.81635 L 1306.1224 522.449 L 1332.2449 522.449 Q 1358.3673 522.449 1358.3673 496.32654 Q 1358.3673 470.2041 1332.2449 444.08163 L 1306.1224 444.08163 L 1280.0 444.08163 L 1280.0 444.08163 L 1280.0 444.08163 L 1280.0 444.08163 L 1462.8572 444.08163 Q 1645.7144 444.08163 1671.8368 417.9592 L 1697.9592 391.83673 L 1724.0817 391.83673 L 1750.2041 391.83673 L 1776.3265 365.7143 L 1828.5714 365.7143 L 1828.5714 339.59183 L 1828.5714 313.4694 L 1776.3265 313.4694 Q 1750.2041 339.59183 1724.0817 339.59183 L 1697.9592 339.59183 L 1671.8368 365.7143 L 1645.7144 365.7143 L 1645.7144 339.59183 L 1671.8368 313.4694 L 1671.8368 287.34695 L 1671.8368 261.2245 L 1697.9592 261.2245 L 1697.9592 287.34695 L 1750.2041 287.34695 Q 1802.449 287.34695 1802.449 235.10205 Q 1802.449 208.9796 1776.3265 208.9796 Q 1750.2041 208.9796 1750.2041 182.85715 Q 1776.3265 156.7347 1776.3265 130.61224 L 1776.3265 104.4898 L 1750.2041 104.4898 L 1750.2041 78.36735 L 1750.2041 78.36735 L 1776.3265 78.36735 L 1776.3265 78.36735 L 1776.3265 52.2449 L 1750.2041 52.2449 L 1750.2041 26.12245 L 1776.3265 26.12245 L 1802.449 26.12245 L 1802.449 52.2449 L 1828.5714 78.36735 L 1880.8164 104.4898 Q 1933.0613 130.61224 1933.0613 104.4898 L 1933.0613 78.36735 L 2037.551 104.4898 Q 2142.0408 130.61224 2142.0408 104.4898 Q 2142.0408 78.36735 2168.1633 78.36735 Q 2194.2856 78.36735 2194.2856 104.4898 Q 2194.2856 130.61224 2246.5308 130.61224 Q 2298.7756 130.61224 2324.898 78.36735 Q 2351.0205 26.12245 2560.0 0.0 Q 2768.9797 0.0 2768.9797 26.12245 Q 2795.102 78.36735 2821.2246 78.36735 Q 2873.4695 78.36735 2873.4695 104.4898 z" svg:height="16.979591mm" draw:style-name="style-270" svg:viewBox="0.0 0.0 2951.8367 1697.9592" svg:width="29.518368mm" svg:x="290.48163mm" svg:y="66.0898mm"/>
          <draw:path svg:d="M 757.551 104.4898 L 757.551 104.4898 L 757.551 104.4898 Q 731.4286 104.4898 731.4286 156.7347 Q 731.4286 208.9796 653.0612 313.4694 L 574.6939 417.9592 L 522.449 417.9592 L 496.32654 417.9592 L 496.32654 444.08163 L 496.32654 470.2041 L 496.32654 470.2041 Q 470.2041 496.32654 391.83673 496.32654 Q 287.34695 522.449 235.10205 574.6939 L 182.85715 626.9388 L 182.85715 626.9388 L 156.7347 626.9388 L 156.7347 626.9388 L 156.7347 626.9388 L 156.7347 653.0612 L 156.7347 653.0612 L 104.4898 653.0612 L 52.2449 626.9388 L 52.2449 626.9388 L 52.2449 626.9388 L 26.12245 522.449 L 0.0 444.08163 L 0.0 444.08163 L 0.0 417.9592 L 0.0 417.9592 L 0.0 417.9592 L 0.0 365.7143 L 0.0 313.4694 L 78.36735 261.2245 Q 182.85715 208.9796 261.2245 130.61224 Q 313.4694 52.2449 417.9592 9.094947E-13 Q 522.449 -26.12245 548.5714 9.094947E-13 Q 548.5714 26.12245 679.18365 9.094947E-13 Q 783.67346 9.094947E-13 783.67346 52.2449 Q 757.551 104.4898 757.551 104.4898 z" svg:height="6.5306125mm" draw:style-name="style-271" svg:viewBox="0.0 0.0 783.67346 653.0612" svg:width="7.836735mm" svg:x="207.41225mm" svg:y="65.828575mm"/>
          <draw:path svg:d="M 809.79596 9.094947E-13 L 809.79596 9.094947E-13 L 862.04083 9.094947E-13 Q 888.16327 9.094947E-13 888.16327 26.12245 Q 888.16327 78.36735 992.6531 130.61224 Q 1071.0204 156.7347 1097.1428 182.85715 Q 1097.1428 208.9796 1201.6327 208.9796 Q 1306.1224 208.9796 1332.2449 261.2245 Q 1332.2449 313.4694 1384.4899 313.4694 L 1436.7347 313.4694 L 1488.9796 339.59183 Q 1541.2245 365.7143 1515.102 417.9592 Q 1462.8572 496.32654 1436.7347 496.32654 Q 1384.4899 496.32654 1384.4899 548.5714 Q 1384.4899 600.81635 1358.3673 626.9388 L 1358.3673 653.0612 L 1306.1224 653.0612 L 1253.8776 653.0612 L 1253.8776 679.18365 L 1280.0 679.18365 L 1280.0 679.18365 L 1280.0 705.30615 L 1280.0 705.30615 L 1280.0 705.30615 L 1306.1224 705.30615 L 1306.1224 705.30615 L 1332.2449 705.30615 L 1358.3673 705.30615 L 1436.7347 679.18365 Q 1488.9796 653.0612 1515.102 653.0612 L 1541.2245 653.0612 L 1567.3469 679.18365 L 1593.4694 705.30615 L 1593.4694 705.30615 L 1593.4694 705.30615 L 1593.4694 705.30615 Q 1593.4694 731.4286 1567.3469 757.551 Q 1541.2245 809.79596 1541.2245 809.79596 L 1541.2245 862.04083 L 1541.2245 862.04083 L 1541.2245 862.04083 L 1567.3469 862.04083 L 1567.3469 862.04083 L 1593.4694 862.04083 L 1619.5919 862.04083 L 1619.5919 862.04083 L 1593.4694 862.04083 L 1593.4694 888.16327 L 1593.4694 914.2857 L 1619.5919 914.2857 L 1619.5919 914.2857 L 1619.5919 914.2857 Q 1619.5919 914.2857 1541.2245 940.4082 Q 1488.9796 940.4082 1488.9796 1018.7755 Q 1515.102 1071.0204 1462.8572 1071.0204 L 1410.6123 1071.0204 L 1410.6123 1097.1428 L 1384.4899 1097.1428 L 1384.4899 1097.1428 L 1384.4899 1123.2654 L 1384.4899 1123.2654 L 1384.4899 1123.2654 L 1358.3673 1123.2654 L 1358.3673 1123.2654 L 1358.3673 1149.3878 L 1384.4899 1149.3878 L 1384.4899 1175.5103 L 1384.4899 1175.5103 L 1384.4899 1175.5103 Q 1384.4899 1175.5103 1332.2449 1175.5103 L 1280.0 1175.5103 L 1253.8776 1175.5103 L 1227.7551 1175.5103 L 1201.6327 1201.6327 L 1175.5103 1227.7551 L 1201.6327 1227.7551 L 1227.7551 1227.7551 L 1227.7551 1253.8776 L 1227.7551 1253.8776 L 1201.6327 1253.8776 Q 1175.5103 1280.0 1175.5103 1280.0 Q 1149.3878 1280.0 1123.2654 1280.0 Q 1123.2654 1253.8776 1018.7755 1227.7551 Q 914.2857 1227.7551 862.04083 1227.7551 Q 809.79596 1201.6327 809.79596 1227.7551 Q 809.79596 1280.0 757.551 1280.0 L 731.4286 1280.0 L 731.4286 1280.0 Q 731.4286 1280.0 731.4286 1227.7551 Q 757.551 1201.6327 705.30615 1201.6327 Q 653.0612 1201.6327 626.9388 1227.7551 L 600.81635 1280.0 L 600.81635 1280.0 Q 600.81635 1280.0 496.32654 1201.6327 L 391.83673 1149.3878 L 391.83673 1123.2654 L 391.83673 1097.1428 L 391.83673 1097.1428 Q 391.83673 1097.1428 417.9592 1018.7755 Q 444.08163 966.53064 391.83673 966.53064 Q 365.7143 940.4082 365.7143 914.2857 Q 365.7143 862.04083 287.34695 862.04083 Q 208.9796 835.9184 208.9796 862.04083 Q 182.85715 888.16327 182.85715 862.04083 Q 182.85715 835.9184 130.61224 835.9184 L 104.4898 809.79596 L 104.4898 809.79596 L 78.36735 809.79596 L 78.36735 757.551 L 78.36735 731.4286 L 26.12245 731.4286 L 0.0 731.4286 L 0.0 731.4286 L 0.0 705.30615 L 0.0 705.30615 L 26.12245 705.30615 L 26.12245 705.30615 L 26.12245 705.30615 L 52.2449 679.18365 L 78.36735 653.0612 L 235.10205 600.81635 Q 391.83673 548.5714 470.2041 496.32654 Q 522.449 444.08163 626.9388 444.08163 L 731.4286 444.08163 L 731.4286 417.9592 L 757.551 417.9592 L 757.551 417.9592 L 757.551 391.83673 L 757.551 391.83673 L 757.551 391.83673 L 783.67346 365.7143 L 809.79596 339.59183 L 809.79596 313.4694 L 809.79596 287.34695 L 783.67346 287.34695 L 783.67346 287.34695 L 783.67346 261.2245 L 757.551 261.2245 L 757.551 261.2245 L 757.551 235.10205 L 705.30615 235.10205 Q 653.0612 235.10205 653.0612 208.9796 Q 626.9388 182.85715 600.81635 182.85715 L 548.5714 156.7347 L 548.5714 130.61224 L 548.5714 104.4898 L 522.449 104.4898 L 522.449 78.36735 L 496.32654 78.36735 L 470.2041 78.36735 L 470.2041 78.36735 L 470.2041 78.36735 L 496.32654 52.2449 L 522.449 26.12245 L 548.5714 26.12245 L 574.6939 26.12245 L 679.18365 52.2449 L 783.67346 52.2449 L 783.67346 26.12245 Q 809.79596 9.094947E-13 809.79596 9.094947E-13 z" svg:height="12.8mm" draw:style-name="style-272" svg:viewBox="0.0 0.0 1619.5919 1280.0" svg:width="16.195919mm" svg:x="254.69388mm" svg:y="78.62857mm"/>
          <draw:path svg:d="M 444.08163 0.0 L 444.08163 0.0 L 470.2041 0.0 L 496.32654 0.0 L 548.5714 0.0 L 600.81635 0.0 L 600.81635 26.12245 Q 574.6939 52.2449 574.6939 78.36735 L 574.6939 78.36735 L 574.6939 78.36735 Q 574.6939 78.36735 548.5714 78.36735 L 548.5714 104.4898 L 522.449 104.4898 Q 496.32654 130.61224 261.2245 182.85715 L 0.0 235.10205 L 0.0 208.9796 Q 0.0 182.85715 0.0 156.7347 L 0.0 130.61224 L 208.9796 78.36735 Q 444.08163 26.12245 444.08163 0.0 z" svg:height="2.3510203mm" draw:style-name="style-273" svg:viewBox="0.0 0.0 600.81635 235.10205" svg:width="6.0081635mm" svg:x="41.795918mm" svg:y="139.7551mm"/>
          <draw:path svg:d="M 574.6939 0.0 L 626.9388 0.0 L 626.9388 0.0 L 626.9388 0.0 L 626.9388 26.12245 L 626.9388 26.12245 L 600.81635 52.2449 L 600.81635 104.4898 L 653.0612 130.61224 Q 705.30615 156.7347 731.4286 156.7347 L 731.4286 156.7347 L 731.4286 156.7347 Q 731.4286 156.7347 417.9592 261.2245 L 104.4898 313.4694 L 104.4898 339.59183 Q 104.4898 339.59183 52.2449 365.7143 L 26.12245 365.7143 L 26.12245 339.59183 L 52.2449 313.4694 L 52.2449 313.4694 L 52.2449 313.4694 L 52.2449 313.4694 L 52.2449 287.34695 L 26.12245 261.2245 L -1.8189894E-12 235.10205 L -1.8189894E-12 208.9796 L -1.8189894E-12 156.7347 L 26.12245 156.7347 L 26.12245 156.7347 L 26.12245 130.61224 L 26.12245 130.61224 L 78.36735 130.61224 L 130.61224 104.4898 L 313.4694 52.2449 Q 522.449 0.0 574.6939 0.0 z" svg:height="3.6571429mm" draw:style-name="style-274" svg:viewBox="0.0 0.0 731.4286 365.7143" svg:width="7.3142858mm" svg:x="84.636734mm" svg:y="122.77551mm"/>
          <draw:path svg:d="M 444.08163 0.0 L 470.2041 0.0 L 626.9388 26.12245 Q 809.79596 52.2449 809.79596 78.36735 Q 809.79596 104.4898 835.9184 104.4898 Q 862.04083 104.4898 888.16327 78.36735 Q 888.16327 26.12245 914.2857 26.12245 L 914.2857 26.12245 L 914.2857 26.12245 L 914.2857 52.2449 L 914.2857 130.61224 Q 914.2857 208.9796 888.16327 235.10205 Q 835.9184 235.10205 835.9184 235.10205 L 835.9184 235.10205 L 862.04083 287.34695 Q 888.16327 313.4694 835.9184 339.59183 Q 809.79596 339.59183 731.4286 365.7143 L 653.0612 391.83673 L 653.0612 391.83673 L 653.0612 391.83673 L 626.9388 391.83673 Q 626.9388 391.83673 470.2041 339.59183 L 287.34695 287.34695 L 235.10205 339.59183 Q 208.9796 391.83673 208.9796 391.83673 Q 208.9796 417.9592 235.10205 444.08163 L 235.10205 444.08163 L 235.10205 444.08163 Q 235.10205 444.08163 208.9796 470.2041 L 182.85715 470.2041 L 156.7347 470.2041 Q 130.61224 496.32654 104.4898 496.32654 L 78.36735 496.32654 L 78.36735 496.32654 L 52.2449 470.2041 L 52.2449 470.2041 L 52.2449 444.08163 L 52.2449 444.08163 L 52.2449 444.08163 L 78.36735 444.08163 L 78.36735 444.08163 L 78.36735 417.9592 L 78.36735 417.9592 L 104.4898 417.9592 L 130.61224 417.9592 L 130.61224 391.83673 L 104.4898 339.59183 L 104.4898 339.59183 L 104.4898 339.59183 L 104.4898 313.4694 L 104.4898 313.4694 L 78.36735 313.4694 L 78.36735 287.34695 L 52.2449 287.34695 L 26.12245 287.34695 L 0.0 287.34695 L 0.0 287.34695 L 0.0 261.2245 L 0.0 261.2245 L 26.12245 261.2245 L 26.12245 235.10205 L 26.12245 235.10205 L 52.2449 235.10205 L 52.2449 235.10205 L 52.2449 235.10205 L 52.2449 208.9796 L 52.2449 208.9796 L 52.2449 182.85715 L 52.2449 182.85715 L 78.36735 156.7347 L 78.36735 130.61224 L 208.9796 130.61224 Q 339.59183 130.61224 365.7143 104.4898 Q 391.83673 104.4898 417.9592 52.2449 Q 417.9592 0.0 444.08163 0.0 z" svg:height="4.9632654mm" draw:style-name="style-275" svg:viewBox="0.0 0.0 914.2857 496.32654" svg:width="9.142858mm" svg:x="17.240816mm" svg:y="149.68164mm"/>
          <draw:path svg:d="M 496.32654 0.0 L 496.32654 0.0 L 548.5714 0.0 Q 574.6939 0.0 574.6939 26.12245 Q 574.6939 52.2449 679.18365 78.36735 Q 783.67346 104.4898 809.79596 156.7347 Q 862.04083 208.9796 862.04083 182.85715 Q 862.04083 156.7347 992.6531 156.7347 L 1123.2654 182.85715 L 1149.3878 182.85715 L 1175.5103 182.85715 L 1175.5103 496.32654 Q 1149.3878 783.67346 1123.2654 783.67346 Q 1071.0204 809.79596 1044.898 809.79596 L 1018.7755 809.79596 L 1018.7755 835.9184 L 1018.7755 862.04083 L 992.6531 862.04083 L 992.6531 862.04083 L 992.6531 888.16327 L 992.6531 888.16327 L 966.53064 888.16327 Q 966.53064 862.04083 966.53064 862.04083 Q 940.4082 862.04083 809.79596 914.2857 Q 653.0612 966.53064 600.81635 992.6531 Q 548.5714 1018.7755 470.2041 1071.0204 Q 391.83673 1123.2654 365.7143 1123.2654 Q 339.59183 1097.1428 339.59183 1123.2654 L 339.59183 1149.3878 L 313.4694 1201.6327 L 287.34695 1253.8776 L 287.34695 1253.8776 L 287.34695 1253.8776 L 287.34695 1253.8776 L 261.2245 1227.7551 L 261.2245 1227.7551 L 235.10205 1227.7551 L 235.10205 1227.7551 L 235.10205 1227.7551 L 235.10205 1253.8776 L 235.10205 1253.8776 L 208.9796 1201.6327 L 182.85715 1149.3878 L 182.85715 1149.3878 Q 182.85715 1123.2654 235.10205 1071.0204 Q 261.2245 992.6531 208.9796 992.6531 Q 156.7347 992.6531 156.7347 966.53064 Q 156.7347 914.2857 130.61224 914.2857 Q 78.36735 914.2857 78.36735 809.79596 Q 78.36735 705.30615 26.12245 705.30615 Q -3.6379788E-12 731.4286 -3.6379788E-12 679.18365 L -3.6379788E-12 626.9388 L -3.6379788E-12 626.9388 L -3.6379788E-12 600.81635 L -3.6379788E-12 600.81635 L 26.12245 600.81635 L 26.12245 600.81635 L 26.12245 574.6939 L -3.6379788E-12 548.5714 Q -3.6379788E-12 522.449 52.2449 522.449 Q 104.4898 496.32654 104.4898 496.32654 Q 78.36735 470.2041 78.36735 444.08163 Q 78.36735 417.9592 78.36735 339.59183 L 78.36735 287.34695 L 130.61224 182.85715 Q 156.7347 78.36735 130.61224 52.2449 Q 130.61224 26.12245 313.4694 26.12245 Q 496.32654 26.12245 496.32654 0.0 z" svg:height="12.538775mm" draw:style-name="style-276" svg:viewBox="0.0 0.0 1175.5103 1253.8776" svg:width="11.755102mm" svg:x="265.6653mm" svg:y="190.95511mm"/>
          <draw:path svg:d="M 783.67346 78.36735 L 809.79596 78.36735 L 809.79596 78.36735 Q 809.79596 104.4898 835.9184 104.4898 L 835.9184 104.4898 L 809.79596 156.7347 Q 783.67346 235.10205 783.67346 261.2245 L 783.67346 287.34695 L 835.9184 313.4694 Q 835.9184 339.59183 862.04083 365.7143 L 888.16327 417.9592 L 888.16327 417.9592 L 888.16327 417.9592 L 914.2857 444.08163 L 940.4082 470.2041 L 940.4082 470.2041 L 940.4082 470.2041 L 914.2857 522.449 L 914.2857 574.6939 L 888.16327 574.6939 L 835.9184 574.6939 L 809.79596 600.81635 L 783.67346 626.9388 L 626.9388 626.9388 L 444.08163 626.9388 L 417.9592 626.9388 L 391.83673 626.9388 L 365.7143 626.9388 L 339.59183 626.9388 L 339.59183 626.9388 Q 339.59183 626.9388 261.2245 600.81635 L 156.7347 574.6939 L 156.7347 574.6939 Q 156.7347 574.6939 156.7347 496.32654 Q 156.7347 417.9592 130.61224 365.7143 Q 130.61224 287.34695 104.4898 261.2245 Q 52.2449 261.2245 52.2449 235.10205 Q 26.12245 208.9796 26.12245 208.9796 L 26.12245 156.7347 L 26.12245 156.7347 L 0.0 156.7347 L 0.0 156.7347 L 0.0 156.7347 L 0.0 130.61224 L 0.0 130.61224 L 0.0 104.4898 L 0.0 104.4898 L 26.12245 104.4898 L 52.2449 104.4898 L 52.2449 78.36735 L 52.2449 78.36735 L 104.4898 52.2449 Q 130.61224 52.2449 156.7347 78.36735 Q 156.7347 104.4898 156.7347 78.36735 Q 182.85715 52.2449 313.4694 52.2449 Q 417.9592 26.12245 417.9592 0.0 Q 417.9592 -26.12245 600.81635 26.12245 Q 783.67346 52.2449 783.67346 78.36735 z" svg:height="6.2693877mm" draw:style-name="style-277" svg:viewBox="0.0 0.0 940.4082 626.9388" svg:width="9.404081mm" svg:x="230.92245mm" svg:y="92.47347mm"/>
          <draw:path svg:d="M 130.61224 26.12245 L 130.61224 0.0 L 208.9796 0.0 Q 313.4694 26.12245 339.59183 52.2449 Q 391.83673 104.4898 417.9592 78.36735 Q 444.08163 78.36735 444.08163 52.2449 Q 444.08163 26.12245 522.449 26.12245 Q 626.9388 0.0 653.0612 0.0 L 679.18365 0.0 L 679.18365 26.12245 L 679.18365 26.12245 L 705.30615 26.12245 L 705.30615 52.2449 L 731.4286 52.2449 L 731.4286 52.2449 L 731.4286 52.2449 L 731.4286 52.2449 L 757.551 78.36735 L 783.67346 104.4898 L 992.6531 104.4898 Q 1227.7551 104.4898 1306.1224 130.61224 L 1358.3673 130.61224 L 1358.3673 156.7347 L 1358.3673 156.7347 L 1332.2449 182.85715 L 1332.2449 208.9796 L 1358.3673 208.9796 L 1384.4899 208.9796 L 1462.8572 235.10205 L 1515.102 261.2245 L 1541.2245 261.2245 Q 1567.3469 261.2245 1567.3469 235.10205 Q 1567.3469 208.9796 1671.8368 208.9796 Q 1802.449 208.9796 1828.5714 261.2245 Q 1854.6938 313.4694 1985.3062 313.4694 L 2089.796 313.4694 L 2089.796 313.4694 L 2089.796 313.4694 L 2089.796 339.59183 L 2089.796 339.59183 L 2089.796 365.7143 L 2089.796 365.7143 L 2089.796 365.7143 L 2089.796 365.7143 L 1985.3062 391.83673 L 1906.9388 417.9592 L 1854.6938 417.9592 Q 1802.449 417.9592 1619.5919 444.08163 L 1436.7347 444.08163 L 1358.3673 444.08163 Q 1280.0 417.9592 992.6531 391.83673 Q 679.18365 365.7143 574.6939 339.59183 Q 470.2041 313.4694 261.2245 261.2245 L 78.36735 208.9796 L 78.36735 208.9796 L 78.36735 208.9796 L 78.36735 156.7347 L 78.36735 130.61224 L 52.2449 130.61224 L 26.12245 130.61224 L 26.12245 104.4898 L 1.8189894E-12 78.36735 L 1.8189894E-12 52.2449 L 1.8189894E-12 26.12245 L 52.2449 52.2449 Q 130.61224 52.2449 130.61224 26.12245 z" svg:height="4.4408164mm" draw:style-name="style-278" svg:viewBox="0.0 0.0 2089.796 444.08163" svg:width="20.897959mm" svg:x="144.71837mm" svg:y="106.057144mm"/>
          <draw:path svg:d="M 705.30615 52.2449 L 731.4286 52.2449 L 731.4286 78.36735 Q 705.30615 78.36735 705.30615 78.36735 Q 705.30615 78.36735 444.08163 130.61224 L 208.9796 156.7347 L 208.9796 130.61224 Q 208.9796 104.4898 130.61224 104.4898 L 26.12245 104.4898 L 26.12245 104.4898 L 26.12245 104.4898 L 0.0 78.36735 L 0.0 52.2449 L 78.36735 52.2449 L 156.7347 78.36735 L 156.7347 78.36735 L 182.85715 78.36735 L 182.85715 78.36735 L 182.85715 78.36735 L 287.34695 52.2449 Q 417.9592 52.2449 444.08163 26.12245 Q 470.2041 -26.12245 496.32654 1.8189894E-12 Q 548.5714 26.12245 626.9388 1.8189894E-12 Q 705.30615 -26.12245 705.30615 1.8189894E-12 Q 679.18365 26.12245 705.30615 52.2449 z" svg:height="1.5673469mm" draw:style-name="style-279" svg:viewBox="0.0 0.0 731.4286 156.7347" svg:width="7.3142858mm" svg:x="127.21633mm" svg:y="114.155106mm"/>
          <draw:path svg:d="M 444.08163 0.0 L 522.449 0.0 L 548.5714 26.12245 Q 600.81635 26.12245 574.6939 52.2449 Q 574.6939 78.36735 653.0612 78.36735 Q 705.30615 104.4898 705.30615 78.36735 Q 705.30615 52.2449 731.4286 78.36735 Q 731.4286 104.4898 809.79596 78.36735 Q 862.04083 78.36735 862.04083 52.2449 L 888.16327 52.2449 L 914.2857 52.2449 L 966.53064 78.36735 L 1149.3878 78.36735 Q 1332.2449 78.36735 1384.4899 104.4898 L 1410.6123 130.61224 L 1410.6123 130.61224 Q 1436.7347 130.61224 1436.7347 130.61224 Q 1436.7347 156.7347 1384.4899 182.85715 Q 1332.2449 182.85715 1332.2449 208.9796 L 1332.2449 235.10205 L 1384.4899 235.10205 L 1436.7347 235.10205 L 1541.2245 182.85715 Q 1671.8368 182.85715 1697.9592 104.4898 Q 1697.9592 52.2449 1750.2041 52.2449 L 1802.449 52.2449 L 1802.449 130.61224 Q 1802.449 182.85715 1828.5714 182.85715 L 1828.5714 208.9796 L 1828.5714 208.9796 L 1802.449 208.9796 L 1854.6938 313.4694 Q 1854.6938 417.9592 1828.5714 522.449 Q 1776.3265 653.0612 1750.2041 653.0612 Q 1750.2041 653.0612 1750.2041 679.18365 L 1750.2041 679.18365 L 1750.2041 705.30615 L 1750.2041 757.551 L 1750.2041 783.67346 L 1750.2041 809.79596 L 1750.2041 809.79596 L 1724.0817 809.79596 L 1724.0817 835.9184 L 1697.9592 835.9184 L 1697.9592 835.9184 L 1697.9592 862.04083 L 1697.9592 862.04083 L 1697.9592 862.04083 L 1724.0817 862.04083 L 1724.0817 862.04083 L 1750.2041 888.16327 Q 1776.3265 914.2857 1828.5714 914.2857 L 1880.8164 914.2857 L 1880.8164 940.4082 L 1906.9388 940.4082 L 1906.9388 940.4082 L 1906.9388 966.53064 L 1906.9388 966.53064 L 1906.9388 966.53064 L 1933.0613 992.6531 L 1933.0613 1018.7755 L 1880.8164 1018.7755 L 1828.5714 1018.7755 L 1619.5919 1018.7755 L 1410.6123 1018.7755 L 1410.6123 992.6531 Q 1410.6123 966.53064 1436.7347 966.53064 Q 1488.9796 966.53064 1462.8572 888.16327 L 1436.7347 809.79596 L 1436.7347 809.79596 L 1436.7347 809.79596 L 1280.0 809.79596 Q 1149.3878 809.79596 1097.1428 835.9184 Q 1044.898 862.04083 705.30615 862.04083 Q 339.59183 862.04083 261.2245 914.2857 L 182.85715 966.53064 L 182.85715 992.6531 L 182.85715 992.6531 L 156.7347 992.6531 L 156.7347 992.6531 L 104.4898 992.6531 L 52.2449 966.53064 L 52.2449 966.53064 L 26.12245 966.53064 L 26.12245 966.53064 L 26.12245 966.53064 L 26.12245 940.4082 L 26.12245 940.4082 L 3.6379788E-12 940.4082 L 3.6379788E-12 914.2857 L 3.6379788E-12 914.2857 L 26.12245 914.2857 L 26.12245 914.2857 L 26.12245 914.2857 L 26.12245 888.16327 L 26.12245 888.16327 L 52.2449 888.16327 L 52.2449 862.04083 L 52.2449 862.04083 L 78.36735 862.04083 L 78.36735 862.04083 L 78.36735 862.04083 L 78.36735 835.9184 L 78.36735 835.9184 L 78.36735 809.79596 L 78.36735 809.79596 L 78.36735 809.79596 L 78.36735 809.79596 L 78.36735 783.67346 L 78.36735 783.67346 L 104.4898 731.4286 Q 130.61224 705.30615 182.85715 653.0612 Q 235.10205 626.9388 261.2245 626.9388 L 261.2245 653.0612 L 261.2245 653.0612 L 287.34695 653.0612 L 287.34695 653.0612 L 287.34695 653.0612 L 287.34695 626.9388 L 287.34695 626.9388 L 313.4694 626.9388 L 313.4694 600.81635 L 339.59183 600.81635 L 365.7143 600.81635 L 365.7143 574.6939 L 339.59183 574.6939 L 339.59183 574.6939 L 339.59183 548.5714 L 235.10205 548.5714 L 130.61224 548.5714 L 130.61224 522.449 L 130.61224 522.449 L 156.7347 522.449 Q 156.7347 496.32654 156.7347 470.2041 Q 182.85715 444.08163 156.7347 444.08163 L 130.61224 470.2041 L 182.85715 391.83673 Q 182.85715 339.59183 208.9796 313.4694 L 208.9796 287.34695 L 208.9796 287.34695 L 208.9796 261.2245 L 208.9796 261.2245 Q 235.10205 261.2245 235.10205 235.10205 L 235.10205 235.10205 L 235.10205 235.10205 Q 235.10205 235.10205 261.2245 235.10205 L 261.2245 208.9796 L 261.2245 182.85715 L 261.2245 156.7347 L 287.34695 104.4898 Q 313.4694 78.36735 365.7143 52.2449 Q 391.83673 26.12245 391.83673 26.12245 Q 391.83673 26.12245 444.08163 0.0 z" svg:height="10.187756mm" draw:style-name="style-280" svg:viewBox="0.0 0.0 1933.0613 1018.7755" svg:width="19.330612mm" svg:x="278.20407mm" svg:y="95.34694mm"/>
          <draw:path svg:d="M 1358.3673 0.0 L 1384.4899 0.0 L 1384.4899 26.12245 Q 1384.4899 52.2449 1332.2449 78.36735 Q 1253.8776 130.61224 1253.8776 182.85715 L 1253.8776 208.9796 L 1253.8776 208.9796 L 1253.8776 235.10205 L 1227.7551 235.10205 L 1201.6327 235.10205 L 1149.3878 261.2245 L 1097.1428 287.34695 L 1097.1428 287.34695 L 1097.1428 287.34695 L 1044.898 287.34695 Q 992.6531 287.34695 888.16327 339.59183 L 757.551 391.83673 L 731.4286 391.83673 L 705.30615 391.83673 L 705.30615 391.83673 Q 679.18365 391.83673 679.18365 391.83673 L 679.18365 417.9592 L 679.18365 417.9592 Q 679.18365 417.9592 626.9388 417.9592 Q 574.6939 444.08163 417.9592 496.32654 L 235.10205 548.5714 L 182.85715 548.5714 Q 130.61224 548.5714 130.61224 600.81635 L 104.4898 626.9388 L 104.4898 626.9388 L 104.4898 626.9388 L 104.4898 600.81635 L 104.4898 600.81635 L 78.36735 574.6939 L 52.2449 548.5714 L 52.2449 496.32654 L 52.2449 444.08163 L 26.12245 444.08163 L 4.5474735E-13 444.08163 L 4.5474735E-13 417.9592 L 4.5474735E-13 391.83673 L 4.5474735E-13 391.83673 L 4.5474735E-13 391.83673 L 26.12245 339.59183 L 26.12245 313.4694 L 78.36735 313.4694 Q 130.61224 287.34695 130.61224 287.34695 L 130.61224 287.34695 L 679.18365 156.7347 Q 1201.6327 26.12245 1201.6327 26.12245 L 1201.6327 26.12245 L 1253.8776 26.12245 Q 1332.2449 26.12245 1358.3673 0.0 z" svg:height="6.2693877mm" draw:style-name="style-281" svg:viewBox="0.0 0.0 1384.4899 626.9388" svg:width="13.844898mm" svg:x="37.09388mm" svg:y="142.8898mm"/>
          <draw:path svg:d="M 365.7143 0.0 L 365.7143 0.0 L 391.83673 0.0 Q 417.9592 26.12245 417.9592 26.12245 L 417.9592 26.12245 L 417.9592 26.12245 Q 417.9592 26.12245 391.83673 26.12245 L 391.83673 52.2449 L 365.7143 130.61224 Q 313.4694 235.10205 313.4694 235.10205 L 313.4694 261.2245 L 313.4694 261.2245 Q 313.4694 261.2245 287.34695 287.34695 L 287.34695 287.34695 L 261.2245 287.34695 Q 261.2245 287.34695 208.9796 261.2245 L 130.61224 261.2245 L 130.61224 235.10205 Q 130.61224 208.9796 104.4898 208.9796 Q 52.2449 208.9796 52.2449 156.7347 Q 78.36735 104.4898 52.2449 78.36735 L -9.094947E-13 78.36735 L 52.2449 78.36735 L 78.36735 78.36735 L 104.4898 78.36735 Q 104.4898 78.36735 104.4898 52.2449 L 104.4898 52.2449 L 156.7347 52.2449 L 235.10205 26.12245 L 313.4694 26.12245 Q 365.7143 26.12245 365.7143 0.0 z" svg:height="2.8734694mm" draw:style-name="style-282" svg:viewBox="0.0 0.0 417.9592 287.34695" svg:width="4.179592mm" svg:x="42.318367mm" svg:y="134.00816mm"/>
          <draw:path svg:d="M 731.4286 26.12245 L 731.4286 26.12245 L 731.4286 26.12245 L 731.4286 52.2449 L 731.4286 104.4898 Q 731.4286 130.61224 783.67346 156.7347 Q 835.9184 156.7347 862.04083 235.10205 Q 888.16327 287.34695 940.4082 365.7143 Q 966.53064 444.08163 914.2857 444.08163 Q 888.16327 444.08163 888.16327 470.2041 Q 888.16327 496.32654 914.2857 522.449 L 940.4082 522.449 L 940.4082 522.449 Q 940.4082 548.5714 757.551 548.5714 Q 574.6939 548.5714 574.6939 574.6939 Q 600.81635 600.81635 574.6939 705.30615 L 522.449 809.79596 L 522.449 809.79596 L 522.449 809.79596 L 496.32654 835.9184 L 470.2041 862.04083 L 470.2041 862.04083 L 470.2041 862.04083 L 470.2041 835.9184 L 470.2041 835.9184 L 444.08163 757.551 Q 444.08163 705.30615 417.9592 705.30615 Q 391.83673 705.30615 391.83673 653.0612 Q 417.9592 626.9388 365.7143 600.81635 Q 313.4694 600.81635 313.4694 574.6939 Q 313.4694 548.5714 156.7347 496.32654 L 52.2449 417.9592 L 26.12245 417.9592 L 26.12245 391.83673 L 26.12245 391.83673 L 0.0 391.83673 L 0.0 365.7143 L 0.0 339.59183 L 26.12245 287.34695 L 26.12245 261.2245 L 26.12245 235.10205 L 52.2449 208.9796 L 52.2449 208.9796 L 52.2449 182.85715 L 52.2449 182.85715 L 52.2449 182.85715 L 78.36735 182.85715 L 78.36735 182.85715 L 78.36735 156.7347 L 104.4898 156.7347 L 130.61224 130.61224 Q 156.7347 130.61224 156.7347 104.4898 L 156.7347 104.4898 L 156.7347 104.4898 L 156.7347 104.4898 L 182.85715 104.4898 L 182.85715 78.36735 L 287.34695 78.36735 Q 391.83673 52.2449 391.83673 26.12245 Q 391.83673 -3.6379788E-12 522.449 -3.6379788E-12 Q 679.18365 -26.12245 705.30615 -3.6379788E-12 Q 731.4286 26.12245 731.4286 26.12245 z M 626.9388 52.2449 Q 626.9388 26.12245 626.9388 26.12245 Q 626.9388 26.12245 626.9388 26.12245 Q 626.9388 52.2449 626.9388 52.2449 z" svg:height="8.620408mm" draw:style-name="style-283" svg:viewBox="0.0 0.0 940.4082 862.04083" svg:width="9.404081mm" svg:x="261.2245mm" svg:y="185.73062mm"/>
          <draw:path svg:d="M 2168.1633 130.61224 L 2168.1633 130.61224 L 2168.1633 156.7347 L 2168.1633 156.7347 L 2168.1633 156.7347 Q 2142.0408 156.7347 2168.1633 182.85715 L 2168.1633 182.85715 L 2168.1633 208.9796 Q 2168.1633 235.10205 2142.0408 235.10205 L 2142.0408 261.2245 L 2142.0408 261.2245 Q 2168.1633 261.2245 2168.1633 261.2245 L 2168.1633 287.34695 L 2142.0408 287.34695 L 2142.0408 313.4694 L 2246.5308 313.4694 Q 2351.0205 313.4694 2377.1428 339.59183 Q 2429.3877 365.7143 2429.3877 391.83673 Q 2429.3877 417.9592 2507.7551 417.9592 Q 2586.1226 417.9592 2612.2449 391.83673 Q 2612.2449 365.7143 2638.3674 365.7143 L 2664.4897 365.7143 L 2664.4897 417.9592 Q 2664.4897 444.08163 2690.6123 444.08163 L 2742.8572 470.2041 L 2742.8572 470.2041 L 2742.8572 470.2041 L 2742.8572 470.2041 L 2742.8572 496.32654 L 2716.7346 496.32654 L 2716.7346 522.449 L 2690.6123 522.449 Q 2664.4897 522.449 2638.3674 574.6939 Q 2638.3674 626.9388 2664.4897 626.9388 Q 2690.6123 653.0612 2690.6123 679.18365 Q 2690.6123 731.4286 2716.7346 731.4286 L 2742.8572 731.4286 L 2690.6123 757.551 Q 2612.2449 757.551 2612.2449 783.67346 Q 2612.2449 835.9184 2586.1226 835.9184 Q 2560.0 835.9184 2560.0 809.79596 Q 2560.0 783.67346 2533.8777 783.67346 Q 2507.7551 783.67346 2507.7551 835.9184 Q 2507.7551 862.04083 2481.6326 862.04083 Q 2455.5103 888.16327 2455.5103 940.4082 L 2481.6326 992.6531 L 2455.5103 1018.7755 L 2429.3877 1044.898 L 2429.3877 1044.898 L 2429.3877 1044.898 L 2429.3877 1071.0204 L 2429.3877 1071.0204 L 2403.2654 1071.0204 L 2403.2654 1097.1428 L 2403.2654 1097.1428 L 2403.2654 1097.1428 L 2377.1428 1097.1428 Q 2377.1428 1097.1428 2272.653 1123.2654 Q 2142.0408 1149.3878 2142.0408 1175.5103 Q 2115.9185 1201.6327 2063.6736 1201.6327 Q 1985.3062 1201.6327 1906.9388 1227.7551 L 1854.6938 1253.8776 L 1854.6938 1280.0 L 1854.6938 1280.0 L 1828.5714 1280.0 L 1828.5714 1306.1224 L 1828.5714 1306.1224 L 1802.449 1306.1224 L 1802.449 1306.1224 L 1802.449 1306.1224 L 1802.449 1306.1224 Q 1776.3265 1306.1224 1750.2041 1332.2449 Q 1724.0817 1332.2449 1724.0817 1306.1224 Q 1697.9592 1253.8776 1697.9592 1280.0 Q 1697.9592 1306.1224 1567.3469 1306.1224 Q 1462.8572 1306.1224 1384.4899 1358.3673 Q 1280.0 1410.6123 1280.0 1358.3673 Q 1280.0 1332.2449 1071.0204 1384.4899 Q 835.9184 1410.6123 757.551 1462.8572 Q 705.30615 1488.9796 600.81635 1488.9796 L 496.32654 1488.9796 L 496.32654 1488.9796 L 496.32654 1515.102 L 496.32654 1515.102 L 496.32654 1515.102 L 470.2041 1541.2245 L 470.2041 1567.3469 L 444.08163 1567.3469 Q 444.08163 1567.3469 391.83673 1515.102 Q 339.59183 1488.9796 339.59183 1436.7347 Q 313.4694 1384.4899 287.34695 1384.4899 Q 235.10205 1384.4899 235.10205 1332.2449 Q 235.10205 1280.0 182.85715 1253.8776 Q 104.4898 1227.7551 104.4898 1201.6327 Q 104.4898 1175.5103 78.36735 1175.5103 Q 52.2449 1149.3878 78.36735 1123.2654 Q 78.36735 1097.1428 52.2449 1097.1428 L 26.12245 1097.1428 L 26.12245 1071.0204 L 26.12245 1071.0204 L 3.6379788E-12 1018.7755 L 3.6379788E-12 966.53064 L 26.12245 966.53064 L 78.36735 940.4082 L 130.61224 940.4082 Q 182.85715 940.4082 208.9796 914.2857 Q 235.10205 888.16327 287.34695 862.04083 Q 339.59183 835.9184 365.7143 835.9184 L 365.7143 835.9184 L 391.83673 835.9184 L 444.08163 835.9184 L 470.2041 835.9184 L 496.32654 835.9184 L 496.32654 809.79596 L 496.32654 783.67346 L 522.449 783.67346 L 522.449 783.67346 L 522.449 757.551 L 548.5714 757.551 L 548.5714 731.4286 L 548.5714 731.4286 L 548.5714 731.4286 L 548.5714 705.30615 L 522.449 705.30615 L 522.449 679.18365 L 522.449 679.18365 L 548.5714 679.18365 L 548.5714 574.6939 Q 548.5714 496.32654 522.449 470.2041 Q 522.449 417.9592 626.9388 417.9592 Q 705.30615 417.9592 731.4286 391.83673 Q 757.551 365.7143 862.04083 339.59183 Q 966.53064 313.4694 940.4082 313.4694 Q 914.2857 287.34695 940.4082 261.2245 Q 966.53064 208.9796 992.6531 235.10205 Q 1018.7755 235.10205 1018.7755 156.7347 Q 1018.7755 104.4898 1044.898 104.4898 Q 1071.0204 104.4898 1071.0204 78.36735 L 1097.1428 78.36735 L 1123.2654 78.36735 Q 1149.3878 78.36735 1149.3878 52.2449 Q 1149.3878 26.12245 1280.0 52.2449 Q 1410.6123 104.4898 1462.8572 78.36735 Q 1541.2245 78.36735 1515.102 52.2449 Q 1515.102 26.12245 1567.3469 52.2449 Q 1619.5919 52.2449 1645.7144 52.2449 Q 1671.8368 52.2449 1671.8368 26.12245 Q 1671.8368 0.0 1697.9592 0.0 Q 1724.0817 0.0 1724.0817 26.12245 Q 1724.0817 52.2449 1776.3265 52.2449 Q 1828.5714 52.2449 1854.6938 78.36735 Q 1854.6938 104.4898 2011.4286 104.4898 Q 2142.0408 104.4898 2168.1633 130.61224 z M 1332.2449 1358.3673 Q 1332.2449 1358.3673 1332.2449 1332.2449 Q 1332.2449 1332.2449 1332.2449 1358.3673 Q 1332.2449 1358.3673 1332.2449 1358.3673 z" svg:height="15.67347mm" draw:style-name="style-284" svg:viewBox="0.0 0.0 2742.8572 1567.3469" svg:width="27.428572mm" svg:x="284.47348mm" svg:y="140.53877mm"/>
          <draw:path svg:d="M 809.79596 0.0 L 809.79596 0.0 L 835.9184 26.12245 Q 862.04083 26.12245 862.04083 130.61224 Q 888.16327 208.9796 914.2857 208.9796 Q 940.4082 208.9796 940.4082 287.34695 Q 940.4082 339.59183 914.2857 339.59183 Q 888.16327 339.59183 914.2857 365.7143 Q 940.4082 365.7143 940.4082 391.83673 Q 940.4082 417.9592 1018.7755 444.08163 Q 1071.0204 470.2041 1097.1428 496.32654 Q 1123.2654 522.449 1123.2654 522.449 L 1123.2654 522.449 L 1123.2654 548.5714 Q 1123.2654 548.5714 1044.898 574.6939 Q 966.53064 600.81635 966.53064 626.9388 Q 966.53064 653.0612 940.4082 679.18365 L 914.2857 705.30615 L 888.16327 705.30615 L 862.04083 705.30615 L 862.04083 757.551 Q 862.04083 809.79596 862.04083 809.79596 L 862.04083 809.79596 L 835.9184 835.9184 L 835.9184 862.04083 L 809.79596 862.04083 Q 809.79596 862.04083 731.4286 835.9184 Q 653.0612 835.9184 653.0612 862.04083 L 653.0612 888.16327 L 653.0612 888.16327 Q 626.9388 862.04083 600.81635 862.04083 Q 548.5714 835.9184 313.4694 862.04083 L 52.2449 862.04083 L 52.2449 888.16327 L 26.12245 914.2857 L 26.12245 914.2857 L 26.12245 914.2857 L 26.12245 888.16327 L 26.12245 888.16327 L 0.0 888.16327 L 0.0 888.16327 L 0.0 862.04083 L 0.0 862.04083 L 0.0 862.04083 L 26.12245 862.04083 L 26.12245 862.04083 L 26.12245 835.9184 L 0.0 835.9184 L 0.0 809.79596 L 0.0 809.79596 L 0.0 809.79596 L 0.0 809.79596 L 26.12245 809.79596 L 26.12245 809.79596 L 26.12245 809.79596 L 52.2449 783.67346 L 78.36735 757.551 L 104.4898 757.551 Q 130.61224 757.551 130.61224 783.67346 Q 130.61224 809.79596 182.85715 809.79596 L 235.10205 809.79596 L 235.10205 783.67346 L 235.10205 783.67346 L 261.2245 783.67346 L 261.2245 757.551 L 261.2245 757.551 L 287.34695 757.551 L 287.34695 757.551 L 287.34695 757.551 L 287.34695 731.4286 L 287.34695 731.4286 L 313.4694 731.4286 L 313.4694 705.30615 L 287.34695 705.30615 L 261.2245 705.30615 L 261.2245 679.18365 Q 235.10205 679.18365 235.10205 574.6939 Q 182.85715 470.2041 156.7347 444.08163 L 130.61224 391.83673 L 130.61224 339.59183 L 130.61224 287.34695 L 104.4898 287.34695 L 104.4898 287.34695 L 182.85715 261.2245 Q 287.34695 235.10205 496.32654 156.7347 Q 705.30615 52.2449 757.551 26.12245 Q 783.67346 -26.12245 809.79596 0.0 z" svg:height="9.142858mm" draw:style-name="style-285" svg:viewBox="0.0 0.0 1123.2654 914.2857" svg:width="11.232654mm" svg:x="177.89388mm" svg:y="78.106125mm"/>
          <draw:path svg:d="M 496.32654 3.6379788E-12 L 757.551 3.6379788E-12 L 757.551 52.2449 L 757.551 78.36735 L 731.4286 78.36735 L 731.4286 104.4898 L 705.30615 104.4898 Q 653.0612 104.4898 600.81635 130.61224 L 548.5714 156.7347 L 548.5714 156.7347 L 548.5714 156.7347 L 522.449 156.7347 L 522.449 156.7347 L 522.449 182.85715 L 496.32654 182.85715 L 496.32654 208.9796 L 496.32654 235.10205 L 496.32654 261.2245 Q 522.449 313.4694 496.32654 313.4694 Q 470.2041 313.4694 470.2041 339.59183 L 496.32654 365.7143 L 496.32654 391.83673 Q 496.32654 417.9592 496.32654 417.9592 L 496.32654 444.08163 L 496.32654 444.08163 Q 496.32654 444.08163 470.2041 470.2041 L 470.2041 470.2041 L 470.2041 470.2041 Q 444.08163 470.2041 444.08163 470.2041 L 444.08163 496.32654 L 339.59183 470.2041 Q 208.9796 470.2041 208.9796 496.32654 Q 208.9796 522.449 182.85715 522.449 Q 156.7347 522.449 156.7347 548.5714 L 156.7347 574.6939 L 130.61224 574.6939 L 104.4898 574.6939 L 104.4898 522.449 Q 104.4898 496.32654 78.36735 496.32654 L 26.12245 496.32654 L 26.12245 470.2041 L 26.12245 444.08163 L 26.12245 417.9592 L 26.12245 391.83673 L 26.12245 391.83673 L 26.12245 365.7143 L 26.12245 365.7143 L 26.12245 365.7143 L 0.0 365.7143 L 0.0 365.7143 L 0.0 339.59183 Q 26.12245 313.4694 26.12245 313.4694 Q 26.12245 313.4694 26.12245 235.10205 L 52.2449 182.85715 L 52.2449 156.7347 Q 26.12245 156.7347 26.12245 156.7347 L 26.12245 156.7347 L 26.12245 130.61224 Q 26.12245 104.4898 130.61224 52.2449 Q 235.10205 3.6379788E-12 496.32654 3.6379788E-12 z" svg:height="5.7469387mm" draw:style-name="style-286" svg:viewBox="0.0 0.0 757.551 574.6939" svg:width="7.5755105mm" svg:x="43.102043mm" svg:y="175.02042mm"/>
          <draw:path svg:d="M 287.34695 0.0 L 287.34695 0.0 L 287.34695 0.0 L 287.34695 0.0 L 287.34695 26.12245 L 313.4694 26.12245 L 313.4694 26.12245 L 313.4694 52.2449 L 365.7143 52.2449 L 391.83673 52.2449 L 391.83673 78.36735 L 417.9592 78.36735 L 417.9592 78.36735 L 417.9592 104.4898 L 417.9592 104.4898 L 417.9592 104.4898 L 444.08163 104.4898 L 444.08163 104.4898 L 470.2041 130.61224 Q 522.449 156.7347 522.449 156.7347 L 522.449 182.85715 L 470.2041 182.85715 L 444.08163 208.9796 L 365.7143 208.9796 L 287.34695 208.9796 L 208.9796 208.9796 Q 156.7347 208.9796 104.4898 235.10205 L 26.12245 261.2245 L 26.12245 235.10205 Q 52.2449 208.9796 52.2449 182.85715 L 78.36735 156.7347 L 78.36735 156.7347 L 52.2449 156.7347 L 52.2449 130.61224 L 52.2449 104.4898 L 26.12245 104.4898 L 0.0 104.4898 L 0.0 78.36735 L 0.0 78.36735 L 130.61224 52.2449 Q 261.2245 52.2449 261.2245 26.12245 Q 261.2245 0.0 287.34695 0.0 z" svg:height="2.6122448mm" draw:style-name="style-287" svg:viewBox="0.0 0.0 522.449 261.2245" svg:width="5.2244897mm" svg:x="91.42857mm" svg:y="109.19184mm"/>
          <draw:path svg:d="M 1253.8776 0.0 L 1306.1224 0.0 L 1306.1224 0.0 L 1306.1224 26.12245 L 1306.1224 26.12245 L 1332.2449 26.12245 L 1332.2449 78.36735 L 1332.2449 130.61224 L 1306.1224 130.61224 L 1306.1224 130.61224 L 1332.2449 156.7347 L 1358.3673 182.85715 L 1358.3673 182.85715 L 1384.4899 182.85715 L 1384.4899 182.85715 L 1384.4899 182.85715 L 1384.4899 208.9796 L 1384.4899 208.9796 L 1358.3673 208.9796 L 1358.3673 235.10205 L 1436.7347 235.10205 Q 1541.2245 261.2245 1541.2245 287.34695 L 1541.2245 287.34695 L 1541.2245 287.34695 L 1541.2245 287.34695 L 1488.9796 313.4694 L 1462.8572 339.59183 L 1462.8572 339.59183 L 1436.7347 339.59183 L 1436.7347 365.7143 L 1436.7347 391.83673 L 1410.6123 391.83673 L 1410.6123 391.83673 L 1410.6123 417.9592 L 1436.7347 417.9592 L 1436.7347 444.08163 L 1436.7347 470.2041 L 1436.7347 470.2041 Q 1436.7347 470.2041 1410.6123 496.32654 L 1410.6123 496.32654 L 1410.6123 496.32654 Q 1410.6123 496.32654 1123.2654 600.81635 L 835.9184 653.0612 L 783.67346 679.18365 L 731.4286 705.30615 L 731.4286 705.30615 L 731.4286 705.30615 L 653.0612 705.30615 Q 600.81635 705.30615 548.5714 731.4286 L 522.449 731.4286 L 522.449 705.30615 Q 548.5714 679.18365 548.5714 653.0612 Q 548.5714 626.9388 417.9592 600.81635 Q 287.34695 600.81635 287.34695 626.9388 Q 287.34695 653.0612 182.85715 653.0612 L 78.36735 653.0612 L 78.36735 653.0612 L 78.36735 653.0612 L 104.4898 626.9388 L 130.61224 600.81635 L 130.61224 600.81635 L 130.61224 600.81635 L 156.7347 600.81635 L 156.7347 600.81635 L 130.61224 574.6939 L 78.36735 548.5714 L 78.36735 548.5714 L 78.36735 548.5714 L 104.4898 548.5714 L 104.4898 548.5714 L 52.2449 522.449 L 0.0 496.32654 L 0.0 496.32654 L 0.0 496.32654 L 26.12245 496.32654 L 52.2449 496.32654 L 104.4898 470.2041 Q 156.7347 444.08163 208.9796 444.08163 Q 261.2245 417.9592 287.34695 339.59183 Q 287.34695 287.34695 313.4694 287.34695 Q 339.59183 313.4694 365.7143 287.34695 Q 417.9592 261.2245 417.9592 235.10205 L 417.9592 208.9796 L 496.32654 235.10205 Q 600.81635 235.10205 600.81635 208.9796 Q 600.81635 182.85715 653.0612 182.85715 Q 705.30615 156.7347 731.4286 182.85715 Q 731.4286 208.9796 862.04083 182.85715 Q 1018.7755 182.85715 1044.898 130.61224 Q 1071.0204 104.4898 1071.0204 78.36735 Q 1097.1428 78.36735 1123.2654 78.36735 Q 1175.5103 78.36735 1175.5103 52.2449 Q 1201.6327 26.12245 1253.8776 0.0 z" svg:height="7.3142858mm" draw:style-name="style-288" svg:viewBox="0.0 0.0 1541.2245 731.4286" svg:width="15.412245mm" svg:x="83.33061mm" svg:y="128.78368mm"/>
          <draw:path svg:d="M 4989.3877 1.8189894E-12 L 5015.5103 1.8189894E-12 L 5015.5103 52.2449 L 5015.5103 104.4898 L 5041.633 104.4898 L 5093.8774 130.61224 L 5146.1226 130.61224 L 5172.245 130.61224 L 5198.367 130.61224 Q 5250.6123 130.61224 5302.8574 182.85715 Q 5328.9795 235.10205 5355.102 235.10205 L 5381.2246 235.10205 L 5407.347 235.10205 L 5407.347 235.10205 L 5407.347 287.34695 Q 5407.347 365.7143 5407.347 391.83673 Q 5407.347 444.08163 5355.102 444.08163 Q 5328.9795 444.08163 5328.9795 548.5714 Q 5302.8574 653.0612 5302.8574 653.0612 L 5302.8574 653.0612 L 5120.0 600.81635 Q 4937.143 548.5714 4884.898 600.81635 Q 4832.6533 626.9388 4806.531 653.0612 Q 4806.531 679.18365 4780.408 679.18365 Q 4754.2856 679.18365 4728.1636 705.30615 Q 4728.1636 757.551 4675.9185 783.67346 Q 4623.6733 809.79596 4623.6733 862.04083 Q 4623.6733 914.2857 4649.796 914.2857 Q 4675.9185 914.2857 4675.9185 966.53064 Q 4675.9185 992.6531 4675.9185 1018.7755 L 4675.9185 1044.898 L 4623.6733 1044.898 Q 4545.306 1044.898 4545.306 1071.0204 Q 4519.1836 1097.1428 4466.939 1097.1428 L 4414.694 1071.0204 L 4414.694 1097.1428 Q 4388.5713 1123.2654 4362.449 1123.2654 L 4362.449 1123.2654 L 4362.449 1123.2654 Q 4362.449 1097.1428 4336.3267 1097.1428 L 4336.3267 1097.1428 L 4101.2246 1123.2654 Q 3892.2449 1123.2654 3787.7551 1201.6327 Q 3683.2654 1253.8776 3631.0205 1410.6123 Q 3578.7756 1567.3469 3604.898 1593.4694 L 3604.898 1619.5919 L 3578.7756 1619.5919 L 3552.653 1593.4694 L 3552.653 1593.4694 L 3526.5308 1593.4694 L 3526.5308 1619.5919 L 3526.5308 1645.7144 L 3500.4082 1645.7144 L 3474.2856 1645.7144 L 3474.2856 1671.8368 L 3474.2856 1671.8368 L 3448.1633 1697.9592 L 3448.1633 1697.9592 L 3448.1633 1697.9592 L 3422.0408 1697.9592 L 3422.0408 1697.9592 L 3422.0408 1697.9592 L 3422.0408 1697.9592 L 3395.9185 1697.9592 L 3395.9185 1697.9592 L 3369.796 1697.9592 L 3369.796 1645.7144 Q 3369.796 1567.3469 3343.6736 1488.9796 Q 3317.551 1436.7347 3291.4287 1436.7347 Q 3265.3062 1436.7347 3265.3062 1410.6123 Q 3265.3062 1384.4899 3082.449 1332.2449 Q 2899.5918 1280.0 2795.102 1332.2449 Q 2690.6123 1384.4899 2638.3674 1488.9796 Q 2560.0 1593.4694 2533.8777 1619.5919 Q 2481.6326 1645.7144 2455.5103 1697.9592 L 2429.3877 1776.3265 L 2455.5103 1776.3265 L 2455.5103 1802.449 L 2429.3877 1802.449 Q 2403.2654 1802.449 2377.1428 1776.3265 L 2377.1428 1750.2041 L 2377.1428 1776.3265 L 2351.0205 1776.3265 L 2351.0205 1776.3265 L 2324.898 1776.3265 L 2324.898 1750.2041 L 2324.898 1724.0817 L 2298.7756 1724.0817 L 2272.653 1750.2041 L 2272.653 1750.2041 L 2272.653 1750.2041 L 2220.4082 1776.3265 Q 2194.2856 1802.449 2194.2856 1802.449 Q 2168.1633 1802.449 2168.1633 1802.449 L 2168.1633 1802.449 L 2168.1633 1828.5714 L 2168.1633 1828.5714 L 2168.1633 1776.3265 Q 2168.1633 1724.0817 2142.0408 1697.9592 Q 2115.9185 1645.7144 2011.4286 1541.2245 Q 1906.9388 1436.7347 1776.3265 1462.8572 Q 1619.5919 1488.9796 1515.102 1541.2245 Q 1410.6123 1593.4694 1384.4899 1776.3265 L 1358.3673 1959.1837 L 1332.2449 1959.1837 Q 1306.1224 1959.1837 1280.0 1933.0613 L 1253.8776 1933.0613 L 1123.2654 1933.0613 Q 992.6531 1959.1837 966.53064 2011.4286 Q 914.2857 2063.6736 914.2857 2063.6736 L 888.16327 2063.6736 L 862.04083 2063.6736 Q 862.04083 2063.6736 809.79596 2089.796 L 757.551 2115.9185 L 731.4286 2115.9185 L 705.30615 2115.9185 L 705.30615 2115.9185 L 705.30615 2115.9185 L 679.18365 2089.796 L 679.18365 2063.6736 L 653.0612 2063.6736 L 626.9388 2063.6736 L 626.9388 2037.551 Q 653.0612 2037.551 653.0612 2011.4286 Q 705.30615 1959.1837 653.0612 1854.6938 Q 600.81635 1724.0817 548.5714 1724.0817 Q 470.2041 1697.9592 444.08163 1645.7144 Q 391.83673 1567.3469 339.59183 1593.4694 Q 313.4694 1593.4694 208.9796 1619.5919 L 104.4898 1645.7144 L 78.36735 1619.5919 L 52.2449 1593.4694 L 52.2449 1593.4694 L 26.12245 1593.4694 L 26.12245 1593.4694 L 26.12245 1593.4694 L 26.12245 1567.3469 L 26.12245 1567.3469 L 0.0 1541.2245 L 0.0 1515.102 L 0.0 1462.8572 L 26.12245 1410.6123 L 26.12245 1410.6123 L 26.12245 1384.4899 L 26.12245 1384.4899 L 26.12245 1384.4899 L 52.2449 1384.4899 L 52.2449 1384.4899 L 52.2449 1358.3673 L 78.36735 1358.3673 L 78.36735 1358.3673 L 78.36735 1384.4899 L 104.4898 1384.4899 Q 130.61224 1384.4899 130.61224 1332.2449 Q 156.7347 1306.1224 130.61224 1306.1224 Q 104.4898 1280.0 52.2449 1149.3878 Q 0.0 1018.7755 78.36735 966.53064 Q 130.61224 966.53064 130.61224 862.04083 L 130.61224 783.67346 L 156.7347 783.67346 L 156.7347 757.551 L 156.7347 757.551 L 130.61224 757.551 L 130.61224 679.18365 L 130.61224 600.81635 L 156.7347 600.81635 L 156.7347 600.81635 L 156.7347 653.0612 L 182.85715 705.30615 L 182.85715 809.79596 Q 208.9796 888.16327 235.10205 888.16327 Q 287.34695 862.04083 339.59183 888.16327 Q 391.83673 914.2857 679.18365 914.2857 L 966.53064 914.2857 L 966.53064 888.16327 L 966.53064 888.16327 L 1593.4694 757.551 Q 2220.4082 600.81635 2246.5308 600.81635 L 2246.5308 600.81635 L 2586.1226 522.449 Q 2925.7144 444.08163 2925.7144 444.08163 L 2925.7144 444.08163 L 2951.8367 444.08163 L 3004.0818 444.08163 L 3343.6736 339.59183 Q 3683.2654 287.34695 3761.6328 261.2245 L 3840.0 235.10205 L 3892.2449 235.10205 L 3918.3674 235.10205 L 3944.4897 235.10205 L 3944.4897 235.10205 L 4440.8164 130.61224 Q 4937.143 26.12245 4989.3877 1.8189894E-12 z" svg:height="21.159184mm" draw:style-name="style-289" svg:viewBox="0.0 0.0 5407.347 2115.9185" svg:width="54.07347mm" svg:x="30.040817mm" svg:y="144.45714mm"/>
          <draw:path svg:d="M 600.81635 0.0 L 600.81635 0.0 L 600.81635 52.2449 Q 574.6939 78.36735 600.81635 104.4898 Q 600.81635 104.4898 653.0612 104.4898 Q 705.30615 104.4898 757.551 104.4898 L 809.79596 104.4898 L 888.16327 78.36735 Q 966.53064 52.2449 992.6531 52.2449 L 1018.7755 52.2449 L 1018.7755 78.36735 Q 1018.7755 104.4898 1044.898 104.4898 Q 1097.1428 104.4898 835.9184 182.85715 L 600.81635 261.2245 L 600.81635 313.4694 Q 600.81635 339.59183 653.0612 365.7143 Q 679.18365 365.7143 705.30615 417.9592 L 731.4286 444.08163 L 731.4286 444.08163 L 731.4286 470.2041 L 731.4286 470.2041 L 731.4286 470.2041 L 705.30615 470.2041 L 705.30615 470.2041 L 705.30615 496.32654 L 679.18365 496.32654 L 679.18365 496.32654 L 679.18365 522.449 L 679.18365 522.449 L 679.18365 522.449 L 653.0612 522.449 L 653.0612 522.449 L 626.9388 548.5714 L 600.81635 574.6939 L 574.6939 574.6939 L 574.6939 574.6939 L 548.5714 548.5714 Q 522.449 522.449 365.7143 522.449 L 182.85715 470.2041 L 156.7347 470.2041 L 130.61224 470.2041 L 104.4898 444.08163 L 78.36735 444.08163 L 78.36735 522.449 L 78.36735 600.81635 L 78.36735 600.81635 L 52.2449 600.81635 L 52.2449 574.6939 L 52.2449 548.5714 L 52.2449 548.5714 L 52.2449 522.449 L 26.12245 522.449 L 0.0 522.449 L 0.0 496.32654 L 0.0 496.32654 L 0.0 470.2041 L 0.0 470.2041 L 26.12245 365.7143 Q 52.2449 261.2245 78.36735 261.2245 Q 104.4898 261.2245 208.9796 208.9796 Q 339.59183 156.7347 287.34695 130.61224 L 235.10205 104.4898 L 417.9592 52.2449 Q 574.6939 0.0 600.81635 0.0 z M 940.4082 104.4898 Q 940.4082 104.4898 966.53064 104.4898 Q 966.53064 104.4898 940.4082 104.4898 Q 940.4082 104.4898 940.4082 104.4898 z" svg:height="6.0081635mm" draw:style-name="style-290" svg:viewBox="0.0 0.0 1044.898 600.81635" svg:width="10.448979mm" svg:x="101.3551mm" svg:y="116.50613mm"/>
          <draw:path svg:d="M 966.53064 26.12245 L 1018.7755 26.12245 L 1018.7755 26.12245 L 1018.7755 52.2449 L 992.6531 78.36735 L 966.53064 104.4898 L 966.53064 104.4898 L 966.53064 130.61224 L 1018.7755 130.61224 Q 1044.898 130.61224 1071.0204 156.7347 Q 1097.1428 182.85715 1123.2654 182.85715 Q 1123.2654 208.9796 1149.3878 313.4694 Q 1175.5103 391.83673 1201.6327 417.9592 L 1227.7551 444.08163 L 1227.7551 444.08163 L 1227.7551 444.08163 L 1253.8776 470.2041 L 1280.0 496.32654 L 1280.0 496.32654 L 1280.0 496.32654 L 1280.0 496.32654 L 1280.0 496.32654 L 1253.8776 522.449 L 1227.7551 522.449 L 1227.7551 548.5714 L 1227.7551 574.6939 L 1201.6327 574.6939 L 1175.5103 548.5714 L 1123.2654 548.5714 Q 1044.898 548.5714 1018.7755 600.81635 Q 1018.7755 626.9388 966.53064 626.9388 Q 940.4082 600.81635 940.4082 574.6939 L 914.2857 548.5714 L 914.2857 548.5714 L 914.2857 548.5714 L 914.2857 574.6939 L 914.2857 574.6939 L 888.16327 574.6939 L 888.16327 600.81635 L 888.16327 600.81635 L 862.04083 600.81635 L 862.04083 600.81635 L 862.04083 600.81635 L 862.04083 626.9388 L 862.04083 626.9388 L 888.16327 705.30615 Q 914.2857 783.67346 809.79596 862.04083 Q 705.30615 914.2857 705.30615 914.2857 L 705.30615 914.2857 L 705.30615 888.16327 Q 705.30615 862.04083 653.0612 862.04083 Q 626.9388 862.04083 626.9388 914.2857 Q 600.81635 966.53064 574.6939 966.53064 Q 548.5714 992.6531 548.5714 966.53064 Q 548.5714 914.2857 522.449 940.4082 L 496.32654 966.53064 L 496.32654 940.4082 Q 496.32654 914.2857 444.08163 914.2857 L 417.9592 940.4082 L 417.9592 914.2857 Q 417.9592 888.16327 391.83673 888.16327 L 339.59183 888.16327 L 339.59183 888.16327 L 339.59183 862.04083 L 339.59183 862.04083 L 339.59183 862.04083 L 365.7143 809.79596 L 391.83673 783.67346 L 391.83673 783.67346 L 391.83673 757.551 L 365.7143 757.551 Q 339.59183 757.551 365.7143 731.4286 L 391.83673 705.30615 L 391.83673 705.30615 L 391.83673 705.30615 L 365.7143 653.0612 L 365.7143 600.81635 L 339.59183 600.81635 Q 313.4694 600.81635 313.4694 548.5714 Q 287.34695 522.449 156.7347 470.2041 L 0.0 444.08163 L 0.0 417.9592 L 26.12245 417.9592 L 26.12245 417.9592 L 26.12245 391.83673 L 52.2449 391.83673 L 78.36735 391.83673 L 78.36735 365.7143 L 78.36735 365.7143 L 78.36735 339.59183 L 78.36735 313.4694 L 78.36735 261.2245 L 78.36735 208.9796 L 104.4898 182.85715 Q 130.61224 182.85715 235.10205 104.4898 Q 339.59183 26.12245 391.83673 26.12245 Q 444.08163 26.12245 470.2041 -1.8189894E-12 Q 496.32654 -26.12245 574.6939 -1.8189894E-12 Q 653.0612 -1.8189894E-12 705.30615 78.36735 Q 757.551 130.61224 783.67346 104.4898 Q 809.79596 78.36735 862.04083 78.36735 Q 914.2857 78.36735 940.4082 52.2449 Q 940.4082 26.12245 966.53064 26.12245 z M 339.59183 496.32654 Q 339.59183 496.32654 339.59183 470.2041 Q 339.59183 470.2041 339.59183 496.32654 Q 339.59183 496.32654 339.59183 496.32654 z" svg:height="9.665306mm" draw:style-name="style-291" svg:viewBox="0.0 0.0 1280.0 966.53064" svg:width="12.8mm" svg:x="259.39594mm" svg:y="148.11429mm"/>
          <draw:path svg:d="M 1436.7347 156.7347 L 1436.7347 156.7347 L 1410.6123 156.7347 L 1384.4899 156.7347 L 1358.3673 156.7347 Q 1306.1224 156.7347 1097.1428 208.9796 L 888.16327 261.2245 L 835.9184 287.34695 L 809.79596 313.4694 L 809.79596 313.4694 L 783.67346 313.4694 L 783.67346 365.7143 L 783.67346 391.83673 L 809.79596 470.2041 L 835.9184 548.5714 L 835.9184 548.5714 L 835.9184 548.5714 L 835.9184 626.9388 Q 835.9184 679.18365 679.18365 705.30615 Q 496.32654 731.4286 470.2041 757.551 L 417.9592 783.67346 L 417.9592 783.67346 L 417.9592 783.67346 L 365.7143 783.67346 Q 313.4694 783.67346 313.4694 731.4286 Q 313.4694 705.30615 261.2245 679.18365 Q 208.9796 679.18365 208.9796 574.6939 Q 182.85715 470.2041 130.61224 470.2041 Q 78.36735 444.08163 52.2449 417.9592 L 52.2449 391.83673 L 52.2449 365.7143 L 52.2449 365.7143 L 26.12245 365.7143 L 26.12245 365.7143 L 26.12245 365.7143 L 0.0 339.59183 L 0.0 339.59183 L 0.0 339.59183 L 0.0 313.4694 L 0.0 261.2245 L 52.2449 261.2245 L 78.36735 261.2245 L 104.4898 235.10205 Q 130.61224 208.9796 156.7347 208.9796 L 182.85715 182.85715 L 417.9592 104.4898 Q 679.18365 52.2449 731.4286 26.12245 L 783.67346 26.12245 L 783.67346 26.12245 L 783.67346 52.2449 L 835.9184 52.2449 L 914.2857 52.2449 L 1149.3878 0.0 Q 1410.6123 -26.12245 1410.6123 52.2449 Q 1410.6123 130.61224 1436.7347 156.7347 z" svg:height="7.836735mm" draw:style-name="style-292" svg:viewBox="0.0 0.0 1436.7347 783.67346" svg:width="14.367347mm" svg:x="49.110207mm" svg:y="128.52245mm"/>
          <draw:path svg:d="M 444.08163 0.0 L 444.08163 0.0 L 470.2041 0.0 Q 496.32654 0.0 548.5714 26.12245 L 574.6939 26.12245 L 548.5714 52.2449 Q 496.32654 78.36735 574.6939 104.4898 Q 626.9388 104.4898 626.9388 130.61224 L 600.81635 130.61224 L 600.81635 156.7347 L 600.81635 182.85715 L 574.6939 182.85715 L 574.6939 208.9796 L 548.5714 208.9796 L 522.449 208.9796 L 522.449 235.10205 L 496.32654 235.10205 L 496.32654 235.10205 L 496.32654 208.9796 L 444.08163 208.9796 Q 417.9592 208.9796 417.9592 156.7347 Q 444.08163 130.61224 208.9796 130.61224 L 0.0 156.7347 L 0.0 130.61224 L 0.0 130.61224 L 0.0 130.61224 L 0.0 104.4898 L 26.12245 104.4898 L 52.2449 104.4898 L 182.85715 78.36735 L 339.59183 52.2449 L 339.59183 52.2449 L 339.59183 52.2449 L 365.7143 52.2449 L 365.7143 52.2449 L 391.83673 26.12245 L 444.08163 0.0 L 444.08163 0.0 z" svg:height="2.3510203mm" draw:style-name="style-293" svg:viewBox="0.0 0.0 626.9388 235.10205" svg:width="6.2693877mm" svg:x="225.43674mm" svg:y="108.66939mm"/>
          <draw:path svg:d="M 574.6939 0.0 L 600.81635 0.0 L 600.81635 0.0 Q 600.81635 26.12245 365.7143 78.36735 L 156.7347 130.61224 L 104.4898 130.61224 Q 78.36735 130.61224 52.2449 156.7347 L -4.5474735E-13 156.7347 L -4.5474735E-13 130.61224 Q -4.5474735E-13 130.61224 52.2449 104.4898 L 78.36735 78.36735 L 313.4694 26.12245 Q 548.5714 -26.12245 574.6939 0.0 z" svg:height="1.5673469mm" draw:style-name="style-294" svg:viewBox="0.0 0.0 600.81635 156.7347" svg:width="6.0081635mm" svg:x="40.228573mm" svg:y="139.7551mm"/>
          <draw:path svg:d="M 940.4082 130.61224 L 940.4082 130.61224 L 966.53064 130.61224 L 966.53064 156.7347 L 1044.898 130.61224 Q 1097.1428 104.4898 1149.3878 104.4898 Q 1201.6327 104.4898 1227.7551 156.7347 L 1227.7551 182.85715 L 1253.8776 182.85715 L 1280.0 182.85715 L 1280.0 182.85715 L 1280.0 208.9796 L 1280.0 208.9796 L 1306.1224 208.9796 L 1306.1224 235.10205 Q 1306.1224 261.2245 1280.0 365.7143 Q 1253.8776 470.2041 1227.7551 470.2041 Q 1201.6327 470.2041 1201.6327 600.81635 Q 1201.6327 705.30615 1253.8776 731.4286 Q 1306.1224 731.4286 1280.0 783.67346 Q 1253.8776 783.67346 1227.7551 914.2857 Q 1201.6327 1018.7755 1149.3878 1044.898 Q 1097.1428 1097.1428 1097.1428 1175.5103 Q 1097.1428 1280.0 1044.898 1280.0 Q 992.6531 1280.0 992.6531 1253.8776 Q 992.6531 1227.7551 940.4082 1227.7551 Q 914.2857 1253.8776 835.9184 1306.1224 L 783.67346 1358.3673 L 783.67346 1358.3673 L 783.67346 1358.3673 L 757.551 1358.3673 L 757.551 1358.3673 L 731.4286 1358.3673 L 705.30615 1358.3673 L 705.30615 1358.3673 L 679.18365 1358.3673 L 679.18365 1358.3673 L 679.18365 1358.3673 L 679.18365 1358.3673 Q 679.18365 1332.2449 653.0612 1358.3673 L 653.0612 1358.3673 L 626.9388 1358.3673 Q 626.9388 1358.3673 548.5714 1384.4899 Q 470.2041 1410.6123 470.2041 1384.4899 Q 444.08163 1358.3673 417.9592 1384.4899 Q 417.9592 1410.6123 339.59183 1410.6123 L 261.2245 1410.6123 L 208.9796 1410.6123 Q 182.85715 1410.6123 182.85715 1358.3673 Q 182.85715 1306.1224 156.7347 1306.1224 L 104.4898 1332.2449 L 104.4898 1306.1224 L 104.4898 1280.0 L 78.36735 1280.0 L 52.2449 1280.0 L 52.2449 1227.7551 Q 52.2449 1175.5103 104.4898 1123.2654 Q 156.7347 1071.0204 130.61224 1044.898 Q 104.4898 1044.898 104.4898 1018.7755 Q 104.4898 992.6531 130.61224 992.6531 Q 156.7347 1018.7755 182.85715 940.4082 Q 182.85715 835.9184 104.4898 835.9184 Q 52.2449 809.79596 52.2449 783.67346 Q 52.2449 757.551 26.12245 653.0612 Q -26.12245 548.5714 0.0 522.449 L 26.12245 522.449 L 182.85715 365.7143 Q 365.7143 235.10205 391.83673 208.9796 Q 417.9592 208.9796 444.08163 208.9796 L 470.2041 208.9796 L 470.2041 182.85715 L 470.2041 182.85715 L 444.08163 156.7347 L 444.08163 130.61224 L 444.08163 130.61224 L 470.2041 130.61224 L 470.2041 130.61224 L 470.2041 156.7347 L 496.32654 130.61224 Q 522.449 130.61224 574.6939 78.36735 Q 600.81635 0.0 653.0612 26.12245 Q 679.18365 26.12245 705.30615 0.0 Q 705.30615 -26.12245 888.16327 0.0 Q 1044.898 52.2449 992.6531 78.36735 Q 940.4082 104.4898 940.4082 130.61224 z" svg:height="14.106123mm" draw:style-name="style-295" svg:viewBox="0.0 0.0 1306.1224 1410.6123" svg:width="13.061225mm" svg:x="249.20816mm" svg:y="59.036736mm"/>
          <draw:path svg:d="M 862.04083 26.12245 L 862.04083 0.0 L 888.16327 52.2449 Q 888.16327 104.4898 914.2857 104.4898 L 914.2857 104.4898 L 914.2857 130.61224 L 940.4082 182.85715 L 940.4082 182.85715 L 940.4082 182.85715 L 940.4082 208.9796 L 940.4082 208.9796 L 966.53064 208.9796 L 966.53064 235.10205 L 966.53064 235.10205 L 992.6531 235.10205 L 992.6531 235.10205 L 992.6531 235.10205 L 1018.7755 261.2245 L 1044.898 287.34695 L 1280.0 261.2245 Q 1515.102 235.10205 1515.102 182.85715 Q 1515.102 156.7347 1567.3469 156.7347 Q 1593.4694 156.7347 1619.5919 182.85715 Q 1645.7144 235.10205 1724.0817 208.9796 Q 1828.5714 182.85715 1828.5714 130.61224 Q 1828.5714 104.4898 1854.6938 104.4898 Q 1880.8164 104.4898 1880.8164 130.61224 Q 1880.8164 156.7347 2011.4286 104.4898 Q 2142.0408 78.36735 2298.7756 52.2449 Q 2429.3877 26.12245 2429.3877 26.12245 L 2429.3877 26.12245 L 2455.5103 26.12245 L 2481.6326 26.12245 L 2481.6326 26.12245 L 2455.5103 52.2449 L 2455.5103 78.36735 L 2455.5103 104.4898 L 2481.6326 104.4898 L 2481.6326 130.61224 L 2455.5103 130.61224 L 2403.2654 130.61224 L 2455.5103 156.7347 L 2507.7551 182.85715 L 2873.4695 182.85715 Q 3213.0613 182.85715 3186.9387 182.85715 Q 3186.9387 182.85715 3239.1838 182.85715 Q 3291.4287 182.85715 3291.4287 182.85715 L 3291.4287 182.85715 L 3343.6736 208.9796 L 3422.0408 235.10205 L 3422.0408 235.10205 L 3448.1633 235.10205 L 3448.1633 261.2245 L 3448.1633 287.34695 L 3395.9185 287.34695 L 3343.6736 287.34695 L 3343.6736 313.4694 L 3343.6736 339.59183 L 3343.6736 339.59183 L 3343.6736 365.7143 L 3343.6736 365.7143 L 3343.6736 391.83673 L 3343.6736 391.83673 L 3343.6736 391.83673 L 3317.551 391.83673 L 3317.551 391.83673 L 3317.551 417.9592 Q 3291.4287 417.9592 3265.3062 417.9592 Q 3213.0613 417.9592 3186.9387 444.08163 Q 3186.9387 496.32654 3082.449 496.32654 Q 2977.9592 548.5714 2925.7144 548.5714 Q 2899.5918 548.5714 2768.9797 574.6939 Q 2612.2449 600.81635 2560.0 600.81635 Q 2533.8777 600.81635 2455.5103 600.81635 Q 2351.0205 574.6939 2351.0205 600.81635 Q 2351.0205 653.0612 2298.7756 653.0612 Q 2272.653 653.0612 2089.796 653.0612 Q 1880.8164 705.30615 1880.8164 757.551 Q 1854.6938 809.79596 1828.5714 757.551 Q 1776.3265 731.4286 1671.8368 731.4286 Q 1541.2245 731.4286 1541.2245 757.551 Q 1541.2245 809.79596 1515.102 809.79596 Q 1488.9796 809.79596 1488.9796 783.67346 Q 1488.9796 757.551 1384.4899 783.67346 Q 1280.0 809.79596 888.16327 835.9184 L 522.449 862.04083 L 522.449 862.04083 Q 522.449 862.04083 339.59183 835.9184 L 156.7347 809.79596 L 104.4898 809.79596 L 78.36735 809.79596 L 78.36735 783.67346 L 52.2449 783.67346 L 52.2449 783.67346 L 52.2449 757.551 L 52.2449 757.551 L 52.2449 757.551 L 26.12245 705.30615 L 26.12245 679.18365 L 52.2449 679.18365 L 104.4898 653.0612 L 182.85715 653.0612 Q 261.2245 653.0612 313.4694 626.9388 L 339.59183 600.81635 L 365.7143 600.81635 L 391.83673 600.81635 L 391.83673 574.6939 L 417.9592 574.6939 L 417.9592 574.6939 L 417.9592 548.5714 L 417.9592 548.5714 L 417.9592 548.5714 L 444.08163 548.5714 L 444.08163 548.5714 L 444.08163 522.449 L 470.2041 522.449 L 470.2041 522.449 L 470.2041 496.32654 L 339.59183 496.32654 L 208.9796 496.32654 L 156.7347 470.2041 L 130.61224 470.2041 L 130.61224 470.2041 L 130.61224 444.08163 L 261.2245 444.08163 Q 391.83673 391.83673 470.2041 391.83673 L 522.449 391.83673 L 548.5714 365.7143 L 574.6939 339.59183 L 444.08163 339.59183 Q 313.4694 339.59183 156.7347 313.4694 L 0.0 287.34695 L 0.0 287.34695 L 0.0 287.34695 L 26.12245 287.34695 L 26.12245 287.34695 L 52.2449 261.2245 L 104.4898 235.10205 L 156.7347 235.10205 L 182.85715 235.10205 L 261.2245 182.85715 Q 365.7143 182.85715 365.7143 156.7347 L 365.7143 156.7347 L 626.9388 104.4898 Q 862.04083 52.2449 862.04083 26.12245 z" svg:height="8.620408mm" draw:style-name="style-296" svg:viewBox="0.0 0.0 3448.1633 862.04083" svg:width="34.481632mm" svg:x="179.72246mm" svg:y="124.60408mm"/>
          <draw:path svg:d="M 2377.1428 130.61224 L 2429.3877 130.61224 L 2429.3877 156.7347 L 2429.3877 182.85715 L 2403.2654 182.85715 L 2403.2654 208.9796 L 2403.2654 208.9796 L 2429.3877 208.9796 L 2429.3877 235.10205 L 2429.3877 261.2245 L 2429.3877 287.34695 L 2429.3877 313.4694 L 2429.3877 313.4694 L 2429.3877 313.4694 L 2429.3877 339.59183 L 2429.3877 339.59183 L 2455.5103 339.59183 L 2455.5103 365.7143 L 2455.5103 365.7143 L 2481.6326 365.7143 L 2481.6326 417.9592 Q 2481.6326 444.08163 2455.5103 444.08163 Q 2429.3877 444.08163 2429.3877 470.2041 L 2429.3877 496.32654 L 2377.1428 574.6939 Q 2324.898 626.9388 2298.7756 653.0612 Q 2298.7756 679.18365 2272.653 679.18365 Q 2220.4082 653.0612 2220.4082 705.30615 Q 2194.2856 731.4286 2168.1633 757.551 Q 2115.9185 783.67346 2115.9185 809.79596 Q 2089.796 835.9184 2089.796 862.04083 L 2063.6736 862.04083 L 2063.6736 862.04083 L 2063.6736 888.16327 L 2063.6736 888.16327 L 2063.6736 888.16327 L 2037.551 888.16327 L 2037.551 888.16327 L 2089.796 888.16327 Q 2142.0408 888.16327 2168.1633 888.16327 L 2194.2856 888.16327 L 2194.2856 914.2857 L 2168.1633 914.2857 L 2168.1633 914.2857 L 2168.1633 940.4082 L 2168.1633 940.4082 L 2168.1633 940.4082 L 2142.0408 940.4082 L 2142.0408 940.4082 L 2142.0408 966.53064 L 2115.9185 966.53064 L 2115.9185 992.6531 L 2115.9185 1018.7755 L 1985.3062 1097.1428 Q 1854.6938 1149.3878 1828.5714 1149.3878 L 1828.5714 1149.3878 L 1828.5714 1175.5103 L 1802.449 1175.5103 L 1802.449 1201.6327 L 1802.449 1227.7551 L 1776.3265 1227.7551 L 1776.3265 1253.8776 L 1750.2041 1253.8776 L 1724.0817 1253.8776 L 1697.9592 1253.8776 Q 1697.9592 1253.8776 1671.8368 1227.7551 Q 1645.7144 1227.7551 1645.7144 1253.8776 Q 1645.7144 1280.0 1645.7144 1332.2449 Q 1619.5919 1358.3673 1593.4694 1358.3673 Q 1541.2245 1358.3673 1436.7347 1410.6123 Q 1332.2449 1436.7347 1332.2449 1410.6123 Q 1332.2449 1384.4899 1280.0 1410.6123 Q 1253.8776 1410.6123 1253.8776 1436.7347 Q 1227.7551 1462.8572 1175.5103 1488.9796 L 1123.2654 1515.102 L 1123.2654 1541.2245 L 1123.2654 1567.3469 L 1071.0204 1567.3469 L 1044.898 1567.3469 L 1044.898 1541.2245 Q 1018.7755 1515.102 1018.7755 1462.8572 Q 992.6531 1436.7347 966.53064 1436.7347 Q 940.4082 1410.6123 914.2857 1462.8572 Q 888.16327 1488.9796 862.04083 1488.9796 Q 835.9184 1488.9796 835.9184 1462.8572 Q 835.9184 1436.7347 809.79596 1436.7347 Q 783.67346 1462.8572 757.551 1488.9796 Q 757.551 1541.2245 653.0612 1515.102 Q 522.449 1488.9796 548.5714 1515.102 Q 548.5714 1567.3469 496.32654 1567.3469 Q 470.2041 1567.3469 444.08163 1619.5919 Q 417.9592 1645.7144 391.83673 1645.7144 L 365.7143 1645.7144 L 365.7143 1593.4694 L 339.59183 1541.2245 L 339.59183 1541.2245 L 339.59183 1567.3469 L 339.59183 1567.3469 L 339.59183 1567.3469 L 313.4694 1567.3469 L 313.4694 1567.3469 L 287.34695 1593.4694 L 287.34695 1593.4694 L 287.34695 1593.4694 L 287.34695 1593.4694 L 261.2245 1567.3469 Q 235.10205 1515.102 261.2245 1488.9796 Q 287.34695 1462.8572 287.34695 1462.8572 Q 287.34695 1436.7347 235.10205 1384.4899 Q 235.10205 1332.2449 182.85715 1306.1224 Q 156.7347 1253.8776 182.85715 1253.8776 Q 182.85715 1227.7551 182.85715 1149.3878 Q 182.85715 1071.0204 130.61224 1071.0204 Q 104.4898 1071.0204 78.36735 1044.898 L 52.2449 992.6531 L 52.2449 992.6531 Q 52.2449 992.6531 26.12245 966.53064 L 0.0 940.4082 L 26.12245 940.4082 Q 78.36735 940.4082 78.36735 888.16327 Q 78.36735 862.04083 104.4898 835.9184 Q 130.61224 835.9184 104.4898 809.79596 Q 78.36735 783.67346 78.36735 757.551 Q 78.36735 705.30615 104.4898 679.18365 Q 130.61224 679.18365 78.36735 653.0612 L 26.12245 626.9388 L 26.12245 626.9388 L 26.12245 626.9388 L 26.12245 600.81635 L 26.12245 600.81635 L 52.2449 600.81635 L 52.2449 574.6939 L 52.2449 574.6939 L 78.36735 574.6939 L 78.36735 574.6939 L 78.36735 574.6939 L 130.61224 548.5714 Q 156.7347 522.449 182.85715 522.449 L 208.9796 522.449 L 208.9796 522.449 Q 208.9796 522.449 339.59183 548.5714 Q 496.32654 548.5714 496.32654 522.449 Q 496.32654 470.2041 470.2041 470.2041 Q 444.08163 470.2041 548.5714 391.83673 Q 653.0612 313.4694 653.0612 313.4694 Q 653.0612 287.34695 731.4286 287.34695 Q 809.79596 261.2245 862.04083 235.10205 Q 940.4082 208.9796 914.2857 156.7347 Q 914.2857 130.61224 940.4082 130.61224 Q 966.53064 130.61224 966.53064 78.36735 Q 966.53064 26.12245 1044.898 0.0 L 1123.2654 0.0 L 1149.3878 0.0 L 1175.5103 0.0 L 1253.8776 0.0 Q 1332.2449 0.0 1384.4899 0.0 Q 1436.7347 -26.12245 1436.7347 0.0 Q 1436.7347 26.12245 1541.2245 26.12245 Q 1645.7144 26.12245 1697.9592 52.2449 Q 1750.2041 52.2449 1776.3265 52.2449 Q 1802.449 0.0 1906.9388 26.12245 Q 2011.4286 52.2449 2011.4286 104.4898 Q 2037.551 156.7347 2168.1633 156.7347 Q 2324.898 156.7347 2377.1428 130.61224 z" svg:height="16.457144mm" draw:style-name="style-297" svg:viewBox="0.0 0.0 2481.6326 1645.7144" svg:width="24.816326mm" svg:x="72.88163mm" svg:y="178.1551mm"/>
          <draw:path svg:d="M 653.0612 52.2449 L 653.0612 52.2449 L 705.30615 52.2449 Q 783.67346 52.2449 783.67346 104.4898 Q 783.67346 182.85715 835.9184 208.9796 Q 888.16327 261.2245 940.4082 235.10205 Q 966.53064 235.10205 966.53064 208.9796 Q 940.4082 156.7347 966.53064 156.7347 Q 1018.7755 182.85715 1018.7755 261.2245 L 1018.7755 313.4694 L 1044.898 313.4694 L 1071.0204 313.4694 L 1071.0204 313.4694 L 1071.0204 339.59183 L 1044.898 339.59183 L 1044.898 339.59183 L 1044.898 339.59183 Q 1044.898 365.7143 1018.7755 365.7143 L 966.53064 365.7143 L 966.53064 365.7143 L 966.53064 365.7143 L 940.4082 365.7143 L 940.4082 365.7143 L 940.4082 391.83673 L 914.2857 391.83673 L 940.4082 470.2041 Q 966.53064 522.449 914.2857 548.5714 Q 862.04083 574.6939 940.4082 600.81635 Q 1018.7755 626.9388 1044.898 653.0612 Q 1044.898 679.18365 1018.7755 679.18365 Q 966.53064 679.18365 966.53064 731.4286 Q 966.53064 783.67346 966.53064 809.79596 Q 966.53064 835.9184 966.53064 835.9184 L 966.53064 835.9184 L 992.6531 862.04083 L 992.6531 888.16327 L 1018.7755 888.16327 L 1044.898 888.16327 L 1044.898 914.2857 L 1018.7755 940.4082 L 1018.7755 940.4082 L 1018.7755 940.4082 L 1018.7755 966.53064 L 1018.7755 966.53064 L 600.81635 966.53064 L 208.9796 966.53064 L 208.9796 940.4082 L 208.9796 914.2857 L 182.85715 914.2857 L 156.7347 914.2857 L 156.7347 888.16327 Q 182.85715 835.9184 208.9796 809.79596 Q 261.2245 783.67346 261.2245 600.81635 Q 235.10205 391.83673 287.34695 391.83673 L 313.4694 417.9592 L 313.4694 391.83673 L 287.34695 391.83673 L 287.34695 391.83673 L 287.34695 365.7143 L 235.10205 365.7143 Q 156.7347 365.7143 156.7347 339.59183 Q 156.7347 313.4694 78.36735 313.4694 L -3.6379788E-12 339.59183 L -3.6379788E-12 313.4694 L 26.12245 287.34695 L 26.12245 287.34695 L 26.12245 261.2245 L 78.36735 261.2245 L 104.4898 261.2245 L 104.4898 235.10205 L 104.4898 208.9796 L 130.61224 208.9796 Q 182.85715 208.9796 182.85715 156.7347 L 182.85715 104.4898 L 235.10205 52.2449 Q 287.34695 0.0 287.34695 26.12245 Q 287.34695 52.2449 391.83673 52.2449 Q 496.32654 52.2449 496.32654 26.12245 Q 496.32654 0.0 548.5714 0.0 Q 600.81635 26.12245 626.9388 26.12245 Q 626.9388 52.2449 653.0612 52.2449 z" svg:height="9.665306mm" draw:style-name="style-298" svg:viewBox="0.0 0.0 1071.0204 966.53064" svg:width="10.710204mm" svg:x="291.26532mm" svg:y="203.75511mm"/>
          <draw:path svg:d="M 835.9184 -3.6379788E-12 L 888.16327 -3.6379788E-12 L 888.16327 52.2449 Q 862.04083 130.61224 888.16327 156.7347 L 888.16327 156.7347 L 809.79596 156.7347 Q 731.4286 156.7347 731.4286 182.85715 Q 731.4286 208.9796 705.30615 208.9796 Q 653.0612 182.85715 679.18365 156.7347 Q 705.30615 156.7347 574.6939 156.7347 Q 444.08163 156.7347 444.08163 182.85715 Q 444.08163 208.9796 417.9592 208.9796 Q 391.83673 208.9796 391.83673 261.2245 Q 365.7143 313.4694 287.34695 313.4694 Q 182.85715 339.59183 182.85715 287.34695 L 182.85715 235.10205 L 156.7347 235.10205 L 156.7347 261.2245 L 78.36735 261.2245 L 0.0 261.2245 L 0.0 235.10205 L 26.12245 235.10205 L 26.12245 208.9796 L 26.12245 182.85715 L 52.2449 182.85715 L 52.2449 156.7347 L 52.2449 156.7347 L 78.36735 156.7347 L 78.36735 156.7347 L 78.36735 156.7347 L 104.4898 130.61224 L 130.61224 104.4898 L 130.61224 104.4898 L 130.61224 104.4898 L 156.7347 104.4898 L 156.7347 104.4898 L 208.9796 78.36735 Q 261.2245 52.2449 417.9592 52.2449 L 574.6939 26.12245 L 679.18365 26.12245 Q 783.67346 -3.6379788E-12 835.9184 -3.6379788E-12 z" svg:height="3.1346939mm" draw:style-name="style-299" svg:viewBox="0.0 0.0 888.16327 313.4694" svg:width="8.881633mm" svg:x="14.889796mm" svg:y="185.46939mm"/>
          <draw:path svg:d="M 444.08163 52.2449 L 444.08163 104.4898 L 417.9592 104.4898 Q 417.9592 104.4898 417.9592 130.61224 L 444.08163 130.61224 L 444.08163 156.7347 Q 444.08163 182.85715 313.4694 156.7347 Q 156.7347 104.4898 78.36735 104.4898 Q 0.0 104.4898 0.0 78.36735 L 0.0 52.2449 L 0.0 52.2449 L 26.12245 52.2449 L 52.2449 52.2449 L 78.36735 52.2449 L 104.4898 26.12245 L 130.61224 0.0 L 261.2245 0.0 Q 391.83673 0.0 417.9592 0.0 Q 444.08163 0.0 444.08163 52.2449 z" svg:height="1.5673469mm" draw:style-name="style-300" svg:viewBox="0.0 0.0 444.08163 156.7347" svg:width="4.4408164mm" svg:x="182.85715mm" svg:y="107.10204mm"/>
          <draw:path svg:d="M 470.2041 0.0 L 470.2041 0.0 L 444.08163 0.0 L 444.08163 0.0 L 444.08163 26.12245 L 444.08163 26.12245 L 417.9592 26.12245 L 417.9592 52.2449 L 417.9592 52.2449 L 444.08163 52.2449 L 444.08163 52.2449 L 444.08163 52.2449 L 496.32654 78.36735 L 522.449 104.4898 L 522.449 104.4898 L 548.5714 104.4898 L 548.5714 104.4898 L 548.5714 104.4898 L 548.5714 78.36735 L 548.5714 78.36735 L 600.81635 156.7347 Q 653.0612 261.2245 705.30615 261.2245 Q 783.67346 261.2245 783.67346 287.34695 Q 783.67346 313.4694 809.79596 313.4694 Q 809.79596 339.59183 914.2857 470.2041 Q 1018.7755 600.81635 992.6531 600.81635 Q 992.6531 626.9388 992.6531 626.9388 L 992.6531 626.9388 L 966.53064 626.9388 Q 966.53064 626.9388 966.53064 653.0612 Q 940.4082 679.18365 914.2857 626.9388 Q 888.16327 600.81635 757.551 626.9388 Q 600.81635 626.9388 496.32654 705.30615 L 391.83673 757.551 L 365.7143 757.551 L 365.7143 783.67346 L 365.7143 783.67346 L 365.7143 783.67346 L 365.7143 783.67346 L 339.59183 783.67346 L 339.59183 757.551 L 339.59183 731.4286 L 365.7143 731.4286 L 365.7143 731.4286 L 339.59183 731.4286 L 313.4694 731.4286 L 313.4694 731.4286 L 287.34695 731.4286 L 287.34695 731.4286 L 287.34695 731.4286 L 287.34695 679.18365 Q 287.34695 679.18365 313.4694 626.9388 Q 339.59183 600.81635 339.59183 574.6939 L 339.59183 574.6939 L 339.59183 574.6939 L 339.59183 574.6939 L 313.4694 548.5714 L 287.34695 522.449 L 261.2245 522.449 Q 235.10205 522.449 182.85715 548.5714 L 104.4898 574.6939 L 78.36735 574.6939 L 52.2449 574.6939 L 52.2449 574.6939 L 26.12245 574.6939 L 26.12245 574.6939 L 26.12245 574.6939 L 26.12245 548.5714 L 26.12245 548.5714 L -3.6379788E-12 548.5714 L -3.6379788E-12 522.449 L 52.2449 522.449 L 104.4898 522.449 L 104.4898 496.32654 Q 130.61224 470.2041 130.61224 417.9592 Q 130.61224 365.7143 182.85715 339.59183 Q 208.9796 313.4694 261.2245 261.2245 Q 287.34695 235.10205 235.10205 208.9796 L 182.85715 182.85715 L 208.9796 156.7347 Q 235.10205 104.4898 261.2245 130.61224 Q 287.34695 130.61224 365.7143 52.2449 Q 417.9592 0.0 444.08163 0.0 Q 470.2041 0.0 470.2041 0.0 z" svg:height="7.836735mm" draw:style-name="style-301" svg:viewBox="0.0 0.0 992.6531 783.67346" svg:width="9.926531mm" svg:x="267.23267mm" svg:y="79.93469mm"/>
          <draw:path svg:d="M 4231.837 0.0 L 4231.837 0.0 L 4231.837 26.12245 Q 4231.837 52.2449 4205.7144 104.4898 Q 4179.592 156.7347 4205.7144 182.85715 Q 4257.9595 208.9796 4205.7144 261.2245 Q 4153.469 287.34695 4153.469 365.7143 Q 4153.469 417.9592 4153.469 417.9592 L 4153.469 417.9592 L 4153.469 444.08163 L 4153.469 444.08163 L 4179.592 444.08163 L 4179.592 470.2041 L 4179.592 470.2041 Q 4153.469 470.2041 4153.469 470.2041 L 4153.469 496.32654 L 4153.469 496.32654 Q 4153.469 496.32654 4127.347 522.449 L 4127.347 522.449 L 4075.102 574.6939 Q 3996.7349 653.0612 4022.8572 835.9184 Q 4022.8572 1018.7755 3996.7349 1018.7755 Q 3970.6123 1044.898 3944.4897 1044.898 L 3944.4897 1044.898 L 3918.3674 1044.898 L 3892.2449 1044.898 L 3892.2449 1071.0204 L 3892.2449 1071.0204 L 3866.1226 1071.0204 L 3866.1226 1097.1428 L 3840.0 1097.1428 L 3787.7551 1097.1428 L 3787.7551 1123.2654 L 3787.7551 1149.3878 L 3813.8777 1149.3878 Q 3840.0 1149.3878 3840.0 1201.6327 Q 3840.0 1253.8776 3892.2449 1253.8776 Q 3918.3674 1306.1224 3866.1226 1332.2449 Q 3840.0 1358.3673 3813.8777 1410.6123 Q 3813.8777 1436.7347 3787.7551 1462.8572 Q 3735.5103 1488.9796 3657.1428 1515.102 Q 3578.7756 1567.3469 3526.5308 1645.7144 Q 3500.4082 1724.0817 3395.9185 1750.2041 Q 3317.551 1802.449 3291.4287 1854.6938 Q 3291.4287 1933.0613 3291.4287 1933.0613 Q 3265.3062 1933.0613 3265.3062 1933.0613 L 3265.3062 1933.0613 L 3317.551 1959.1837 Q 3369.796 1959.1837 3369.796 1985.3062 Q 3369.796 2011.4286 3343.6736 2011.4286 Q 3317.551 2011.4286 3317.551 2037.551 Q 3317.551 2063.6736 3369.796 2063.6736 Q 3395.9185 2063.6736 3422.0408 2142.0408 Q 3448.1633 2194.2856 3448.1633 2220.4082 L 3474.2856 2220.4082 L 3474.2856 2220.4082 L 3474.2856 2246.5308 L 3474.2856 2246.5308 L 3474.2856 2246.5308 L 3500.4082 2298.7756 L 3500.4082 2324.898 L 3448.1633 2324.898 Q 3395.9185 2298.7756 3369.796 2324.898 L 3369.796 2324.898 L 3343.6736 2351.0205 L 3343.6736 2377.1428 L 3395.9185 2377.1428 Q 3474.2856 2377.1428 3474.2856 2377.1428 L 3474.2856 2403.2654 L 3474.2856 2403.2654 L 3474.2856 2403.2654 L 3422.0408 2429.3877 Q 3422.0408 2455.5103 3395.9185 2507.7551 L 3395.9185 2560.0 L 3369.796 2560.0 L 3317.551 2560.0 L 3317.551 2586.1226 L 3317.551 2586.1226 L 1645.7144 2586.1226 L 0.0 2586.1226 L 0.0 2560.0 L 26.12245 2560.0 L 26.12245 2560.0 L 26.12245 2560.0 L 52.2449 2533.8777 L 78.36735 2507.7551 L 78.36735 2507.7551 L 78.36735 2507.7551 L 104.4898 2507.7551 L 104.4898 2507.7551 L 130.61224 2481.6326 L 156.7347 2455.5103 L 156.7347 2455.5103 L 182.85715 2455.5103 L 182.85715 2455.5103 Q 182.85715 2455.5103 339.59183 2351.0205 Q 470.2041 2246.5308 548.5714 2063.6736 Q 653.0612 1906.9388 731.4286 1854.6938 Q 809.79596 1802.449 835.9184 1724.0817 L 862.04083 1619.5919 L 888.16327 1567.3469 L 914.2857 1541.2245 L 914.2857 1515.102 L 914.2857 1488.9796 L 888.16327 1488.9796 L 888.16327 1515.102 L 862.04083 1515.102 Q 809.79596 1515.102 757.551 1541.2245 L 731.4286 1567.3469 L 705.30615 1567.3469 L 679.18365 1567.3469 L 679.18365 1567.3469 L 705.30615 1541.2245 L 705.30615 1541.2245 L 705.30615 1515.102 L 705.30615 1515.102 L 705.30615 1515.102 L 705.30615 1462.8572 L 705.30615 1436.7347 L 705.30615 1436.7347 L 705.30615 1410.6123 L 705.30615 1410.6123 L 705.30615 1410.6123 L 731.4286 1410.6123 L 731.4286 1410.6123 L 731.4286 1384.4899 L 757.551 1384.4899 L 757.551 1384.4899 L 757.551 1358.3673 L 757.551 1358.3673 L 757.551 1358.3673 L 783.67346 1358.3673 L 783.67346 1358.3673 L 783.67346 1332.2449 L 809.79596 1332.2449 L 809.79596 1306.1224 Q 809.79596 1280.0 835.9184 1280.0 L 835.9184 1280.0 L 835.9184 1280.0 Q 835.9184 1306.1224 1044.898 1280.0 Q 1253.8776 1253.8776 1280.0 1201.6327 Q 1332.2449 1149.3878 1358.3673 1123.2654 Q 1384.4899 1071.0204 1410.6123 1044.898 Q 1462.8572 1018.7755 1462.8572 940.4082 Q 1488.9796 888.16327 1436.7347 888.16327 Q 1410.6123 862.04083 1384.4899 809.79596 L 1384.4899 757.551 L 1384.4899 731.4286 L 1384.4899 731.4286 L 1384.4899 705.30615 L 1384.4899 679.18365 L 1515.102 600.81635 Q 1645.7144 522.449 1671.8368 496.32654 L 1671.8368 470.2041 L 1697.9592 444.08163 Q 1724.0817 417.9592 1750.2041 417.9592 L 1776.3265 417.9592 L 1802.449 391.83673 L 1828.5714 365.7143 L 1854.6938 365.7143 L 1880.8164 365.7143 L 1880.8164 391.83673 L 1880.8164 417.9592 L 1854.6938 417.9592 L 1828.5714 417.9592 L 1828.5714 444.08163 L 1854.6938 444.08163 L 1854.6938 444.08163 L 1854.6938 470.2041 L 1854.6938 470.2041 L 1854.6938 470.2041 L 1854.6938 496.32654 L 1854.6938 522.449 L 1854.6938 548.5714 L 1854.6938 574.6939 L 1906.9388 574.6939 L 1933.0613 574.6939 L 1933.0613 600.81635 L 1959.1837 626.9388 L 1959.1837 626.9388 L 1959.1837 626.9388 L 1959.1837 600.81635 L 1959.1837 600.81635 L 1985.3062 600.81635 L 1985.3062 626.9388 L 2168.1633 600.81635 Q 2324.898 574.6939 2377.1428 574.6939 Q 2429.3877 548.5714 2481.6326 522.449 Q 2533.8777 470.2041 2586.1226 470.2041 Q 2638.3674 470.2041 2638.3674 444.08163 Q 2638.3674 417.9592 2742.8572 417.9592 Q 2847.347 391.83673 2847.347 365.7143 Q 2847.347 339.59183 2899.5918 339.59183 Q 2951.8367 339.59183 3004.0818 287.34695 Q 3030.204 261.2245 3082.449 235.10205 Q 3134.6938 208.9796 3134.6938 182.85715 Q 3134.6938 156.7347 3186.9387 156.7347 Q 3213.0613 156.7347 3265.3062 104.4898 Q 3265.3062 52.2449 3291.4287 52.2449 L 3291.4287 52.2449 L 3317.551 52.2449 Q 3369.796 26.12245 3369.796 52.2449 Q 3369.796 78.36735 3343.6736 78.36735 L 3343.6736 104.4898 L 3343.6736 104.4898 L 3369.796 104.4898 L 3369.796 104.4898 L 3369.796 104.4898 L 3395.9185 130.61224 L 3422.0408 156.7347 L 3422.0408 156.7347 L 3422.0408 156.7347 L 3448.1633 156.7347 L 3448.1633 156.7347 L 3474.2856 156.7347 L 3474.2856 156.7347 L 3474.2856 156.7347 L 3474.2856 156.7347 L 3500.4082 156.7347 L 3500.4082 156.7347 L 3526.5308 182.85715 Q 3552.653 182.85715 3578.7756 130.61224 Q 3578.7756 104.4898 3657.1428 78.36735 Q 3735.5103 52.2449 3787.7551 52.2449 Q 3840.0 52.2449 3866.1226 26.12245 Q 3892.2449 -26.12245 3918.3674 26.12245 Q 3944.4897 104.4898 4022.8572 104.4898 Q 4101.2246 156.7347 4127.347 104.4898 Q 4153.469 52.2449 4179.592 52.2449 Q 4205.7144 52.2449 4205.7144 26.12245 Q 4205.7144 0.0 4231.837 0.0 z" svg:height="25.861225mm" draw:style-name="style-302" svg:viewBox="0.0 0.0 4231.837 2586.1226" svg:width="42.318367mm" svg:x="133.48572mm" svg:y="187.55919mm"/>
          <draw:path svg:d="M 992.6531 391.83673 L 992.6531 391.83673 L 966.53064 391.83673 L 940.4082 391.83673 L 966.53064 417.9592 L 992.6531 444.08163 L 966.53064 444.08163 L 940.4082 444.08163 L 940.4082 470.2041 L 966.53064 470.2041 L 966.53064 496.32654 L 966.53064 496.32654 L 940.4082 496.32654 L 914.2857 496.32654 L 888.16327 496.32654 Q 862.04083 496.32654 809.79596 496.32654 Q 757.551 522.449 757.551 548.5714 Q 757.551 600.81635 731.4286 600.81635 Q 705.30615 600.81635 705.30615 548.5714 Q 705.30615 522.449 653.0612 522.449 Q 600.81635 496.32654 522.449 522.449 Q 444.08163 522.449 444.08163 496.32654 Q 444.08163 470.2041 417.9592 470.2041 Q 391.83673 470.2041 391.83673 444.08163 Q 391.83673 417.9592 287.34695 391.83673 Q 208.9796 391.83673 130.61224 339.59183 L 52.2449 287.34695 L 52.2449 287.34695 L 52.2449 287.34695 L 26.12245 261.2245 L 0.0 235.10205 L 0.0 235.10205 L 26.12245 235.10205 L 26.12245 182.85715 L 26.12245 130.61224 L 52.2449 130.61224 L 52.2449 130.61224 L 52.2449 104.4898 L 78.36735 104.4898 L 78.36735 78.36735 L 78.36735 52.2449 L 182.85715 26.12245 Q 287.34695 26.12245 287.34695 0.0 Q 313.4694 -26.12245 339.59183 0.0 Q 391.83673 0.0 391.83673 26.12245 Q 391.83673 52.2449 522.449 52.2449 Q 653.0612 78.36735 705.30615 78.36735 Q 731.4286 78.36735 731.4286 130.61224 Q 731.4286 182.85715 757.551 182.85715 Q 809.79596 156.7347 809.79596 182.85715 Q 809.79596 208.9796 862.04083 235.10205 Q 914.2857 261.2245 966.53064 287.34695 Q 1018.7755 339.59183 1018.7755 365.7143 Q 992.6531 391.83673 992.6531 391.83673 z" svg:height="6.0081635mm" draw:style-name="style-303" svg:viewBox="0.0 0.0 1018.7755 600.81635" svg:width="10.187756mm" svg:x="86.987755mm" svg:y="90.6449mm"/>
          <draw:path svg:d="M 0.0 52.2449 L 0.0 -1.8189894E-12 L 104.4898 26.12245 Q 208.9796 52.2449 365.7143 52.2449 L 548.5714 52.2449 L 548.5714 52.2449 L 548.5714 52.2449 L 574.6939 78.36735 L 626.9388 104.4898 L 705.30615 130.61224 Q 783.67346 156.7347 757.551 235.10205 Q 731.4286 313.4694 731.4286 313.4694 Q 731.4286 313.4694 731.4286 339.59183 L 731.4286 339.59183 L 731.4286 339.59183 Q 705.30615 365.7143 679.18365 391.83673 L 626.9388 417.9592 L 626.9388 417.9592 Q 626.9388 417.9592 600.81635 391.83673 Q 574.6939 365.7143 391.83673 391.83673 L 208.9796 417.9592 L 182.85715 417.9592 L 182.85715 417.9592 L 156.7347 391.83673 L 130.61224 391.83673 L 104.4898 391.83673 L 104.4898 365.7143 L 104.4898 365.7143 L 104.4898 365.7143 L 130.61224 313.4694 Q 130.61224 287.34695 156.7347 287.34695 Q 182.85715 287.34695 182.85715 208.9796 Q 156.7347 130.61224 104.4898 104.4898 Q 26.12245 104.4898 0.0 52.2449 z" svg:height="4.179592mm" draw:style-name="style-304" svg:viewBox="0.0 0.0 757.551 417.9592" svg:width="7.5755105mm" svg:x="299.36328mm" svg:y="88.29388mm"/>
          <draw:path svg:d="M 1071.0204 52.2449 L 1018.7755 0.0 L 1044.898 26.12245 Q 1071.0204 52.2449 1097.1428 52.2449 L 1123.2654 52.2449 L 1123.2654 78.36735 L 1123.2654 78.36735 L 1149.3878 78.36735 L 1149.3878 104.4898 L 1175.5103 104.4898 Q 1227.7551 104.4898 1280.0 130.61224 L 1306.1224 130.61224 L 1541.2245 104.4898 Q 1776.3265 52.2449 1802.449 26.12245 Q 1802.449 0.0 1828.5714 0.0 L 1854.6938 0.0 L 1854.6938 26.12245 Q 1854.6938 52.2449 1880.8164 52.2449 L 1906.9388 52.2449 L 1906.9388 104.4898 L 1906.9388 130.61224 L 2011.4286 156.7347 Q 2089.796 208.9796 2220.4082 182.85715 Q 2324.898 156.7347 2324.898 208.9796 Q 2324.898 235.10205 2403.2654 208.9796 Q 2481.6326 208.9796 2481.6326 182.85715 Q 2507.7551 156.7347 2533.8777 130.61224 L 2560.0 130.61224 L 2560.0 156.7347 L 2560.0 182.85715 L 2533.8777 182.85715 Q 2533.8777 208.9796 2533.8777 208.9796 L 2533.8777 208.9796 L 2533.8777 208.9796 Q 2507.7551 208.9796 2507.7551 235.10205 L 2507.7551 235.10205 L 2507.7551 261.2245 L 2507.7551 261.2245 L 2507.7551 287.34695 Q 2481.6326 313.4694 2481.6326 365.7143 L 2429.3877 444.08163 L 2455.5103 417.9592 Q 2481.6326 417.9592 2455.5103 444.08163 Q 2455.5103 470.2041 2455.5103 496.32654 L 2429.3877 496.32654 L 2429.3877 496.32654 L 2429.3877 522.449 L 2533.8777 522.449 L 2638.3674 522.449 L 2638.3674 548.5714 L 2638.3674 548.5714 L 2664.4897 548.5714 L 2664.4897 574.6939 L 2638.3674 574.6939 L 2612.2449 574.6939 L 2612.2449 600.81635 L 2586.1226 600.81635 L 2586.1226 600.81635 L 2586.1226 626.9388 L 2586.1226 626.9388 L 2586.1226 626.9388 L 2560.0 626.9388 L 2560.0 626.9388 L 2560.0 600.81635 Q 2533.8777 600.81635 2481.6326 626.9388 Q 2429.3877 679.18365 2403.2654 705.30615 L 2377.1428 757.551 L 2377.1428 757.551 L 2377.1428 783.67346 L 2377.1428 783.67346 L 2377.1428 783.67346 L 2377.1428 783.67346 L 2377.1428 809.79596 L 2377.1428 809.79596 L 2377.1428 835.9184 L 2377.1428 835.9184 L 2377.1428 835.9184 L 2351.0205 835.9184 L 2351.0205 835.9184 L 2351.0205 862.04083 L 2324.898 862.04083 L 2324.898 862.04083 L 2324.898 888.16327 L 2324.898 888.16327 L 2324.898 888.16327 L 2298.7756 888.16327 L 2298.7756 888.16327 L 2298.7756 914.2857 L 2324.898 914.2857 L 2324.898 914.2857 L 2324.898 940.4082 L 2324.898 940.4082 L 2324.898 940.4082 L 2351.0205 940.4082 L 2351.0205 940.4082 L 2403.2654 966.53064 L 2455.5103 966.53064 L 2455.5103 966.53064 L 2455.5103 992.6531 L 2481.6326 992.6531 L 2507.7551 992.6531 L 2533.8777 1018.7755 L 2560.0 1018.7755 L 2560.0 1044.898 L 2560.0 1071.0204 L 2507.7551 1071.0204 L 2455.5103 1097.1428 L 2455.5103 1097.1428 L 2481.6326 1097.1428 L 2481.6326 1097.1428 L 2481.6326 1123.2654 L 2455.5103 1149.3878 L 2455.5103 1175.5103 L 2403.2654 1175.5103 Q 2351.0205 1149.3878 2324.898 1149.3878 Q 2324.898 1149.3878 2115.9185 1201.6327 Q 1933.0613 1201.6327 1959.1837 1201.6327 Q 1985.3062 1201.6327 1985.3062 1149.3878 Q 1985.3062 1097.1428 1906.9388 1097.1428 Q 1802.449 1097.1428 1697.9592 1071.0204 Q 1619.5919 1044.898 1619.5919 1097.1428 Q 1619.5919 1123.2654 1541.2245 1149.3878 Q 1462.8572 1175.5103 1462.8572 1201.6327 Q 1462.8572 1227.7551 1488.9796 1227.7551 Q 1515.102 1253.8776 1488.9796 1280.0 Q 1488.9796 1306.1224 1462.8572 1306.1224 L 1436.7347 1306.1224 L 1384.4899 1332.2449 L 1332.2449 1358.3673 L 1332.2449 1358.3673 L 1332.2449 1358.3673 L 1332.2449 1384.4899 L 1332.2449 1410.6123 L 1332.2449 1410.6123 L 1332.2449 1410.6123 L 1332.2449 1410.6123 L 1332.2449 1410.6123 L 1306.1224 1358.3673 L 1280.0 1306.1224 L 1280.0 1280.0 L 1280.0 1253.8776 L 1332.2449 1253.8776 Q 1384.4899 1253.8776 1384.4899 1227.7551 L 1384.4899 1227.7551 L 1410.6123 1227.7551 L 1410.6123 1201.6327 L 1332.2449 1201.6327 L 1227.7551 1201.6327 L 1253.8776 1175.5103 Q 1280.0 1175.5103 1280.0 1149.3878 Q 1280.0 1097.1428 1332.2449 1097.1428 L 1358.3673 1097.1428 L 1332.2449 1071.0204 L 1306.1224 1044.898 L 1280.0 1044.898 Q 1227.7551 1044.898 914.2857 992.6531 L 574.6939 966.53064 L 574.6939 966.53064 L 574.6939 940.4082 L 600.81635 940.4082 L 626.9388 940.4082 L 600.81635 914.2857 L 548.5714 888.16327 L 548.5714 888.16327 L 548.5714 888.16327 L 574.6939 888.16327 L 574.6939 888.16327 L 600.81635 862.04083 L 626.9388 835.9184 L 626.9388 835.9184 L 600.81635 835.9184 L 600.81635 835.9184 L 600.81635 835.9184 L 600.81635 809.79596 L 600.81635 809.79596 L 574.6939 809.79596 L 574.6939 783.67346 L 574.6939 783.67346 L 600.81635 783.67346 L 600.81635 783.67346 L 600.81635 783.67346 L 600.81635 757.551 L 600.81635 757.551 L 626.9388 757.551 L 626.9388 731.4286 L 600.81635 731.4286 Q 548.5714 731.4286 496.32654 731.4286 Q 417.9592 731.4286 261.2245 705.30615 L 78.36735 679.18365 L 78.36735 679.18365 L 78.36735 679.18365 L 78.36735 653.0612 L 78.36735 653.0612 L 52.2449 653.0612 L 52.2449 653.0612 L 52.2449 653.0612 L 26.12245 653.0612 L 26.12245 626.9388 L 26.12245 574.6939 L 52.2449 574.6939 L 52.2449 574.6939 L 52.2449 548.5714 L 78.36735 548.5714 L 78.36735 548.5714 L 78.36735 522.449 L 78.36735 522.449 L 78.36735 522.449 L 104.4898 522.449 L 104.4898 522.449 L 78.36735 522.449 L 52.2449 522.449 L 52.2449 522.449 L 26.12245 522.449 L 26.12245 522.449 L 26.12245 522.449 L 26.12245 496.32654 L 26.12245 496.32654 L 0.0 496.32654 L 0.0 470.2041 L 26.12245 470.2041 L 52.2449 470.2041 L 52.2449 444.08163 L 52.2449 444.08163 L 104.4898 444.08163 L 156.7347 417.9592 L 365.7143 417.9592 Q 548.5714 417.9592 574.6939 391.83673 Q 574.6939 365.7143 653.0612 391.83673 Q 705.30615 417.9592 757.551 365.7143 Q 809.79596 339.59183 809.79596 287.34695 Q 809.79596 235.10205 835.9184 235.10205 L 835.9184 235.10205 L 835.9184 261.2245 Q 835.9184 287.34695 914.2857 261.2245 Q 992.6531 261.2245 1071.0204 235.10205 L 1149.3878 208.9796 L 1149.3878 208.9796 L 1175.5103 208.9796 L 1175.5103 208.9796 L 1175.5103 182.85715 L 1149.3878 156.7347 Q 1123.2654 130.61224 1071.0204 52.2449 z" svg:height="14.106123mm" draw:style-name="style-305" svg:viewBox="0.0 0.0 2664.4897 1410.6123" svg:width="26.644897mm" svg:x="255.21632mm" svg:y="95.60816mm"/>
          <draw:path svg:d="M 548.5714 0.0 L 600.81635 0.0 L 626.9388 52.2449 Q 653.0612 104.4898 653.0612 130.61224 L 653.0612 182.85715 L 679.18365 182.85715 L 705.30615 182.85715 L 705.30615 156.7347 Q 731.4286 130.61224 757.551 104.4898 L 783.67346 104.4898 L 783.67346 78.36735 L 783.67346 52.2449 L 809.79596 52.2449 L 835.9184 52.2449 L 835.9184 78.36735 L 809.79596 104.4898 L 809.79596 130.61224 Q 809.79596 182.85715 809.79596 208.9796 Q 809.79596 235.10205 914.2857 235.10205 Q 1018.7755 208.9796 1044.898 235.10205 Q 1044.898 261.2245 1071.0204 261.2245 Q 1123.2654 261.2245 1123.2654 287.34695 Q 1123.2654 313.4694 1149.3878 339.59183 L 1149.3878 339.59183 L 1123.2654 339.59183 L 1097.1428 339.59183 L 1123.2654 365.7143 L 1123.2654 365.7143 L 1123.2654 391.83673 L 1123.2654 391.83673 L 1097.1428 391.83673 L 1097.1428 391.83673 L 1097.1428 417.9592 L 1071.0204 417.9592 L 1071.0204 417.9592 Q 1071.0204 444.08163 914.2857 600.81635 Q 757.551 757.551 783.67346 809.79596 Q 783.67346 862.04083 757.551 862.04083 Q 731.4286 862.04083 705.30615 914.2857 L 705.30615 940.4082 L 705.30615 940.4082 L 705.30615 940.4082 L 679.18365 914.2857 Q 679.18365 888.16327 626.9388 914.2857 L 600.81635 914.2857 L 574.6939 914.2857 L 574.6939 914.2857 L 548.5714 914.2857 Q 522.449 914.2857 496.32654 914.2857 Q 496.32654 914.2857 444.08163 862.04083 Q 391.83673 809.79596 365.7143 809.79596 Q 339.59183 835.9184 339.59183 809.79596 Q 339.59183 783.67346 365.7143 783.67346 Q 391.83673 783.67346 391.83673 757.551 Q 391.83673 731.4286 339.59183 731.4286 Q 261.2245 731.4286 261.2245 653.0612 Q 287.34695 574.6939 235.10205 574.6939 Q 182.85715 548.5714 156.7347 574.6939 Q 130.61224 600.81635 130.61224 574.6939 Q 104.4898 548.5714 52.2449 548.5714 L 0.0 548.5714 L 0.0 522.449 L 26.12245 496.32654 L 26.12245 496.32654 L 26.12245 496.32654 L 52.2449 470.2041 Q 78.36735 444.08163 78.36735 444.08163 L 78.36735 444.08163 L 52.2449 444.08163 L 52.2449 444.08163 L 78.36735 417.9592 Q 104.4898 417.9592 104.4898 365.7143 Q 104.4898 287.34695 130.61224 287.34695 Q 156.7347 287.34695 156.7347 261.2245 L 156.7347 261.2245 L 156.7347 261.2245 L 182.85715 261.2245 L 182.85715 182.85715 Q 208.9796 130.61224 261.2245 104.4898 Q 313.4694 78.36735 313.4694 130.61224 Q 339.59183 182.85715 339.59183 130.61224 Q 339.59183 104.4898 417.9592 104.4898 Q 496.32654 104.4898 496.32654 52.2449 Q 522.449 26.12245 548.5714 0.0 z" svg:height="9.404081mm" draw:style-name="style-306" svg:viewBox="0.0 0.0 1149.3878 940.4082" svg:width="11.493877mm" svg:x="281.33878mm" svg:y="170.05714mm"/>
          <draw:path svg:d="M 235.10205 26.12245 L 391.83673 0.0 L 417.9592 0.0 Q 470.2041 26.12245 391.83673 78.36735 Q 313.4694 156.7347 287.34695 156.7347 L 261.2245 156.7347 L 208.9796 156.7347 Q 182.85715 156.7347 104.4898 156.7347 Q 26.12245 156.7347 0.0 130.61224 Q 0.0 104.4898 52.2449 104.4898 L 78.36735 104.4898 L 78.36735 78.36735 Q 104.4898 52.2449 235.10205 26.12245 z" svg:height="1.5673469mm" draw:style-name="style-307" svg:viewBox="0.0 0.0 417.9592 156.7347" svg:width="4.179592mm" svg:x="17.763266mm" svg:y="179.72246mm"/>
          <draw:path svg:d="M 600.81635 0.0 L 626.9388 0.0 L 653.0612 26.12245 Q 653.0612 26.12245 653.0612 78.36735 Q 626.9388 104.4898 600.81635 130.61224 Q 548.5714 130.61224 600.81635 156.7347 Q 653.0612 182.85715 705.30615 261.2245 Q 705.30615 339.59183 705.30615 339.59183 L 705.30615 365.7143 L 705.30615 365.7143 L 705.30615 391.83673 L 705.30615 391.83673 L 705.30615 391.83673 L 679.18365 391.83673 Q 679.18365 391.83673 653.0612 444.08163 Q 653.0612 470.2041 548.5714 496.32654 Q 470.2041 496.32654 417.9592 548.5714 L 339.59183 600.81635 L 339.59183 600.81635 L 339.59183 600.81635 L 339.59183 626.9388 L 339.59183 626.9388 L 365.7143 626.9388 L 365.7143 653.0612 L 313.4694 653.0612 L 261.2245 653.0612 L 261.2245 679.18365 L 235.10205 679.18365 L 235.10205 705.30615 L 235.10205 731.4286 L 261.2245 757.551 L 261.2245 783.67346 L 130.61224 783.67346 L 26.12245 783.67346 L 26.12245 757.551 L 26.12245 757.551 L 3.6379788E-12 757.551 L 3.6379788E-12 757.551 L 3.6379788E-12 731.4286 L 26.12245 731.4286 L 26.12245 731.4286 L 26.12245 705.30615 L 52.2449 705.30615 L 78.36735 705.30615 L 78.36735 679.18365 L 78.36735 679.18365 L 104.4898 679.18365 L 104.4898 653.0612 L 182.85715 626.9388 Q 235.10205 574.6939 261.2245 470.2041 Q 287.34695 339.59183 339.59183 287.34695 Q 391.83673 208.9796 417.9592 182.85715 Q 417.9592 130.61224 444.08163 130.61224 Q 470.2041 130.61224 496.32654 78.36735 Q 496.32654 26.12245 548.5714 26.12245 Q 600.81635 26.12245 600.81635 26.12245 Q 600.81635 26.12245 600.81635 0.0 z M 391.83673 339.59183 Q 417.9592 339.59183 417.9592 365.7143 Q 391.83673 391.83673 365.7143 391.83673 Q 339.59183 417.9592 339.59183 391.83673 Q 339.59183 365.7143 391.83673 339.59183 z" svg:height="7.836735mm" draw:style-name="style-308" svg:viewBox="0.0 0.0 705.30615 783.67346" svg:width="7.0530615mm" svg:x="278.20407mm" svg:y="205.58368mm"/>
          <draw:path svg:d="M 1828.5714 0.0 L 1854.6938 0.0 L 1880.8164 0.0 L 1906.9388 0.0 L 1906.9388 0.0 L 1880.8164 0.0 L 1906.9388 104.4898 Q 1906.9388 182.85715 2037.551 182.85715 Q 2168.1633 156.7347 2272.653 182.85715 Q 2377.1428 208.9796 2403.2654 182.85715 L 2429.3877 182.85715 L 2429.3877 208.9796 Q 2429.3877 235.10205 2351.0205 261.2245 Q 2246.5308 287.34695 2220.4082 313.4694 Q 2194.2856 313.4694 2194.2856 339.59183 Q 2194.2856 365.7143 2168.1633 365.7143 Q 2142.0408 391.83673 2168.1633 417.9592 L 2168.1633 417.9592 L 2011.4286 444.08163 Q 1880.8164 470.2041 1854.6938 496.32654 L 1854.6938 522.449 L 1828.5714 522.449 Q 1776.3265 522.449 1776.3265 548.5714 Q 1802.449 574.6939 1880.8164 574.6939 Q 1959.1837 574.6939 1985.3062 574.6939 L 2037.551 574.6939 L 2037.551 600.81635 Q 2011.4286 626.9388 2037.551 626.9388 Q 2089.796 626.9388 2089.796 679.18365 Q 2089.796 705.30615 2037.551 705.30615 Q 1959.1837 731.4286 1880.8164 731.4286 L 1828.5714 731.4286 L 1828.5714 757.551 L 1828.5714 757.551 L 1802.449 757.551 L 1802.449 783.67346 L 1802.449 783.67346 L 1776.3265 783.67346 L 1776.3265 783.67346 L 1776.3265 783.67346 L 1828.5714 809.79596 L 1854.6938 835.9184 L 1880.8164 835.9184 L 1906.9388 835.9184 L 1906.9388 862.04083 L 1880.8164 862.04083 L 1880.8164 862.04083 L 1880.8164 888.16327 L 1880.8164 888.16327 L 1880.8164 888.16327 L 1854.6938 940.4082 L 1854.6938 966.53064 L 1880.8164 966.53064 L 1906.9388 940.4082 L 1959.1837 940.4082 Q 1985.3062 940.4082 1985.3062 966.53064 Q 1985.3062 992.6531 2037.551 1018.7755 L 2063.6736 1018.7755 L 1906.9388 1044.898 Q 1750.2041 1044.898 1697.9592 1071.0204 L 1645.7144 1097.1428 L 1645.7144 1097.1428 L 1619.5919 1097.1428 L 1619.5919 1097.1428 L 1619.5919 1097.1428 L 1593.4694 1123.2654 L 1567.3469 1149.3878 L 1567.3469 1149.3878 L 1567.3469 1149.3878 L 1541.2245 1149.3878 L 1541.2245 1149.3878 L 1541.2245 1175.5103 L 1515.102 1175.5103 L 1515.102 1201.6327 L 1515.102 1227.7551 L 1488.9796 1227.7551 L 1488.9796 1253.8776 L 1567.3469 1253.8776 L 1645.7144 1253.8776 L 1671.8368 1227.7551 Q 1724.0817 1227.7551 1724.0817 1253.8776 Q 1724.0817 1280.0 1697.9592 1280.0 Q 1671.8368 1280.0 1671.8368 1306.1224 Q 1671.8368 1332.2449 1776.3265 1306.1224 Q 1854.6938 1306.1224 1880.8164 1253.8776 Q 1880.8164 1201.6327 1906.9388 1201.6327 Q 1933.0613 1201.6327 1933.0613 1175.5103 Q 1933.0613 1149.3878 2168.1633 1149.3878 L 2377.1428 1149.3878 L 2403.2654 1149.3878 L 2429.3877 1149.3878 L 2429.3877 1175.5103 L 2455.5103 1175.5103 L 2455.5103 1201.6327 L 2455.5103 1227.7551 L 2403.2654 1227.7551 L 2377.1428 1253.8776 L 2377.1428 1253.8776 L 2351.0205 1253.8776 L 2351.0205 1253.8776 L 2351.0205 1253.8776 L 2351.0205 1280.0 L 2351.0205 1280.0 L 2324.898 1306.1224 L 2324.898 1332.2449 L 2298.7756 1332.2449 L 2272.653 1332.2449 L 2194.2856 1358.3673 Q 2115.9185 1358.3673 2168.1633 1410.6123 Q 2194.2856 1436.7347 2168.1633 1462.8572 Q 2115.9185 1515.102 2063.6736 1515.102 L 2011.4286 1515.102 L 2011.4286 1541.2245 L 1985.3062 1541.2245 L 1985.3062 1541.2245 L 1985.3062 1567.3469 L 1959.1837 1567.3469 L 1933.0613 1567.3469 L 1880.8164 1567.3469 Q 1854.6938 1567.3469 1854.6938 1593.4694 Q 1854.6938 1619.5919 1671.8368 1671.8368 Q 1488.9796 1724.0817 1410.6123 1750.2041 L 1358.3673 1776.3265 L 1358.3673 1776.3265 L 1358.3673 1776.3265 L 1332.2449 1776.3265 L 1332.2449 1776.3265 L 1253.8776 1802.449 L 1175.5103 1802.449 L 1175.5103 1802.449 L 1175.5103 1776.3265 L 1227.7551 1776.3265 L 1280.0 1776.3265 L 1280.0 1750.2041 L 1306.1224 1750.2041 L 1306.1224 1750.2041 L 1306.1224 1724.0817 L 1306.1224 1724.0817 L 1306.1224 1724.0817 L 1280.0 1724.0817 L 1280.0 1724.0817 L 1306.1224 1697.9592 L 1358.3673 1671.8368 L 1358.3673 1671.8368 Q 1358.3673 1671.8368 1384.4899 1671.8368 Q 1384.4899 1671.8368 1306.1224 1645.7144 Q 1253.8776 1619.5919 1253.8776 1593.4694 Q 1253.8776 1567.3469 1332.2449 1515.102 L 1384.4899 1488.9796 L 1384.4899 1462.8572 L 1384.4899 1410.6123 L 1410.6123 1410.6123 L 1436.7347 1410.6123 L 1358.3673 1410.6123 L 1306.1224 1410.6123 L 1280.0 1410.6123 L 1253.8776 1410.6123 L 1149.3878 1410.6123 Q 1071.0204 1410.6123 940.4082 1462.8572 Q 809.79596 1515.102 783.67346 1541.2245 L 757.551 1541.2245 L 757.551 1567.3469 L 757.551 1593.4694 L 783.67346 1619.5919 Q 835.9184 1619.5919 783.67346 1645.7144 L 757.551 1671.8368 L 757.551 1671.8368 L 757.551 1671.8368 L 679.18365 1671.8368 Q 626.9388 1671.8368 574.6939 1697.9592 L 548.5714 1697.9592 L 548.5714 1671.8368 Q 574.6939 1645.7144 574.6939 1619.5919 Q 600.81635 1619.5919 522.449 1593.4694 Q 470.2041 1567.3469 470.2041 1541.2245 Q 496.32654 1488.9796 261.2245 1515.102 L 26.12245 1567.3469 L 0.0 1567.3469 L 0.0 1567.3469 L 0.0 1097.1428 L 0.0 653.0612 L 0.0 653.0612 L 0.0 653.0612 L 26.12245 653.0612 L 26.12245 679.18365 L 52.2449 679.18365 L 52.2449 679.18365 L 130.61224 653.0612 Q 208.9796 626.9388 417.9592 574.6939 Q 626.9388 522.449 653.0612 496.32654 Q 679.18365 470.2041 679.18365 470.2041 Q 679.18365 496.32654 809.79596 470.2041 Q 914.2857 417.9592 992.6531 417.9592 Q 1071.0204 391.83673 1071.0204 365.7143 Q 1097.1428 339.59183 1332.2449 208.9796 Q 1567.3469 104.4898 1671.8368 52.2449 L 1802.449 0.0 L 1828.5714 0.0 z M 1828.5714 130.61224 Q 1828.5714 130.61224 1854.6938 130.61224 Q 1854.6938 156.7347 1828.5714 156.7347 Q 1828.5714 156.7347 1828.5714 130.61224 z M 2142.0408 1175.5103 Q 2142.0408 1175.5103 2168.1633 1175.5103 Q 2168.1633 1201.6327 2142.0408 1201.6327 Q 2142.0408 1201.6327 2142.0408 1175.5103 z" svg:height="18.02449mm" draw:style-name="style-309" svg:viewBox="0.0 0.0 2455.5103 1802.449" svg:width="24.555103mm" svg:x="0.0mm" svg:y="175.54286mm"/>
          <draw:path svg:d="M 914.2857 0.0 L 914.2857 0.0 L 1018.7755 26.12245 Q 1097.1428 52.2449 1097.1428 52.2449 L 1097.1428 52.2449 L 1097.1428 52.2449 L 1097.1428 52.2449 L 1097.1428 78.36735 L 1123.2654 78.36735 L 1123.2654 78.36735 L 1123.2654 104.4898 L 1149.3878 104.4898 L 1175.5103 104.4898 L 1175.5103 130.61224 L 1175.5103 130.61224 L 1149.3878 130.61224 L 1149.3878 156.7347 L 1149.3878 156.7347 L 1175.5103 156.7347 L 1175.5103 156.7347 L 1175.5103 182.85715 L 1175.5103 208.9796 L 1175.5103 235.10205 L 1175.5103 235.10205 L 1175.5103 261.2245 L 1227.7551 261.2245 Q 1253.8776 261.2245 1253.8776 339.59183 Q 1227.7551 417.9592 1253.8776 417.9592 L 1253.8776 444.08163 L 1253.8776 470.2041 Q 1227.7551 522.449 1227.7551 522.449 L 1227.7551 548.5714 L 1227.7551 548.5714 L 1227.7551 574.6939 L 1175.5103 574.6939 L 1149.3878 574.6939 L 1071.0204 600.81635 Q 1018.7755 626.9388 1018.7755 626.9388 L 1018.7755 626.9388 L 992.6531 626.9388 L 992.6531 626.9388 L 992.6531 653.0612 L 966.53064 653.0612 L 966.53064 653.0612 L 966.53064 679.18365 L 966.53064 679.18365 L 966.53064 679.18365 L 966.53064 679.18365 Q 940.4082 679.18365 940.4082 705.30615 L 940.4082 705.30615 L 914.2857 705.30615 Q 888.16327 679.18365 862.04083 679.18365 Q 809.79596 679.18365 809.79596 600.81635 Q 783.67346 548.5714 705.30615 548.5714 Q 600.81635 574.6939 548.5714 574.6939 Q 496.32654 600.81635 417.9592 626.9388 L 313.4694 679.18365 L 287.34695 679.18365 L 287.34695 679.18365 L 287.34695 653.0612 L 287.34695 653.0612 L 261.2245 653.0612 L 261.2245 679.18365 L 261.2245 679.18365 L 235.10205 679.18365 L 235.10205 679.18365 L 235.10205 679.18365 L 208.9796 705.30615 L 182.85715 705.30615 L 182.85715 679.18365 Q 182.85715 626.9388 235.10205 574.6939 L 235.10205 522.449 L 235.10205 522.449 L 235.10205 522.449 L 208.9796 522.449 Q 182.85715 522.449 130.61224 522.449 L 52.2449 522.449 L 26.12245 548.5714 L 0.0 548.5714 L 0.0 522.449 L 26.12245 496.32654 L 26.12245 444.08163 Q 52.2449 417.9592 104.4898 391.83673 Q 130.61224 365.7143 130.61224 365.7143 L 130.61224 339.59183 L 130.61224 313.4694 Q 130.61224 261.2245 156.7347 261.2245 L 156.7347 261.2245 L 78.36735 235.10205 L 0.0 235.10205 L 0.0 208.9796 L 0.0 182.85715 L 26.12245 182.85715 L 78.36735 156.7347 L 182.85715 130.61224 Q 313.4694 78.36735 339.59183 52.2449 Q 365.7143 0.0 444.08163 52.2449 Q 522.449 104.4898 705.30615 52.2449 Q 888.16327 0.0 914.2857 0.0 z" svg:height="7.0530615mm" draw:style-name="style-310" svg:viewBox="0.0 0.0 1253.8776 705.30615" svg:width="12.538775mm" svg:x="223.34694mm" svg:y="98.22041mm"/>
          <draw:path svg:d="M 1750.2041 52.2449 L 1802.449 26.12245 L 1854.6938 26.12245 L 1906.9388 26.12245 L 1802.449 130.61224 Q 1697.9592 235.10205 1593.4694 235.10205 Q 1488.9796 235.10205 1488.9796 287.34695 Q 1515.102 313.4694 1488.9796 339.59183 Q 1436.7347 339.59183 1462.8572 365.7143 Q 1488.9796 391.83673 1410.6123 417.9592 Q 1306.1224 444.08163 1332.2449 496.32654 Q 1332.2449 574.6939 1358.3673 574.6939 Q 1384.4899 574.6939 1384.4899 679.18365 Q 1384.4899 757.551 1410.6123 757.551 Q 1436.7347 757.551 1462.8572 835.9184 Q 1488.9796 914.2857 1488.9796 966.53064 Q 1488.9796 1018.7755 1410.6123 1071.0204 Q 1332.2449 1123.2654 1358.3673 1175.5103 Q 1358.3673 1227.7551 1280.0 1227.7551 L 1227.7551 1227.7551 L 1227.7551 1253.8776 L 1227.7551 1253.8776 L 1201.6327 1253.8776 L 1201.6327 1253.8776 L 1175.5103 1253.8776 Q 1175.5103 1227.7551 1071.0204 1253.8776 Q 966.53064 1253.8776 914.2857 1280.0 Q 835.9184 1280.0 757.551 1227.7551 Q 705.30615 1149.3878 653.0612 1149.3878 Q 600.81635 1149.3878 600.81635 1123.2654 Q 600.81635 1097.1428 548.5714 1097.1428 Q 522.449 1123.2654 496.32654 1123.2654 L 470.2041 1149.3878 L 470.2041 1175.5103 Q 444.08163 1175.5103 417.9592 1175.5103 L 391.83673 1175.5103 L 391.83673 1175.5103 L 391.83673 1175.5103 L 391.83673 1149.3878 Q 391.83673 1123.2654 365.7143 1097.1428 L 339.59183 1071.0204 L 365.7143 1071.0204 Q 391.83673 1071.0204 339.59183 1018.7755 Q 287.34695 966.53064 208.9796 940.4082 Q 130.61224 914.2857 78.36735 914.2857 L 0.0 914.2857 L 26.12245 888.16327 L 78.36735 862.04083 L 78.36735 862.04083 L 78.36735 862.04083 L 52.2449 862.04083 L 52.2449 862.04083 L 52.2449 835.9184 L 52.2449 835.9184 L 52.2449 809.79596 L 78.36735 757.551 L 78.36735 757.551 L 78.36735 757.551 L 130.61224 705.30615 Q 208.9796 679.18365 208.9796 653.0612 Q 208.9796 600.81635 287.34695 574.6939 Q 339.59183 548.5714 339.59183 522.449 Q 339.59183 496.32654 391.83673 470.2041 Q 417.9592 470.2041 417.9592 444.08163 Q 417.9592 417.9592 470.2041 417.9592 Q 548.5714 417.9592 522.449 339.59183 Q 496.32654 287.34695 548.5714 208.9796 Q 600.81635 130.61224 574.6939 130.61224 Q 522.449 130.61224 522.449 104.4898 L 522.449 78.36735 L 548.5714 78.36735 L 574.6939 78.36735 L 574.6939 52.2449 L 574.6939 52.2449 L 574.6939 52.2449 L 600.81635 52.2449 L 600.81635 26.12245 L 600.81635 26.12245 L 835.9184 26.12245 Q 1071.0204 26.12245 1071.0204 52.2449 Q 1071.0204 78.36735 1123.2654 78.36735 Q 1175.5103 52.2449 1175.5103 26.12245 Q 1175.5103 9.094947E-13 1280.0 9.094947E-13 Q 1410.6123 -26.12245 1488.9796 26.12245 Q 1541.2245 26.12245 1593.4694 26.12245 Q 1671.8368 9.094947E-13 1671.8368 26.12245 Q 1671.8368 52.2449 1750.2041 52.2449 z" svg:height="12.8mm" draw:style-name="style-311" svg:viewBox="0.0 0.0 1906.9388 1280.0" svg:width="19.069387mm" svg:x="129.82857mm" svg:y="78.62857mm"/>
          <draw:path svg:d="M 52.2449 26.12245 L 78.36735 0.0 L 130.61224 26.12245 Q 208.9796 52.2449 261.2245 78.36735 Q 287.34695 104.4898 287.34695 130.61224 Q 287.34695 156.7347 365.7143 182.85715 L 444.08163 182.85715 L 444.08163 182.85715 L 444.08163 208.9796 L 391.83673 208.9796 L 365.7143 208.9796 L 391.83673 235.10205 L 444.08163 261.2245 L 444.08163 261.2245 L 444.08163 261.2245 L 391.83673 261.2245 Q 339.59183 261.2245 182.85715 235.10205 L 26.12245 235.10205 L 26.12245 208.9796 L 26.12245 208.9796 L 0.0 208.9796 L 0.0 208.9796 L 0.0 208.9796 L 0.0 208.9796 L 0.0 182.85715 L 26.12245 182.85715 L 26.12245 182.85715 L 26.12245 156.7347 L 26.12245 156.7347 L 26.12245 156.7347 L 52.2449 130.61224 Q 52.2449 104.4898 26.12245 104.4898 Q 0.0 104.4898 0.0 78.36735 L 26.12245 52.2449 L 26.12245 52.2449 L 26.12245 52.2449 L 52.2449 26.12245 z" svg:height="2.6122448mm" draw:style-name="style-312" svg:viewBox="0.0 0.0 444.08163 261.2245" svg:width="4.4408164mm" svg:x="113.63265mm" svg:y="107.10204mm"/>
          <draw:path svg:d="M 470.2041 26.12245 L 470.2041 78.36735 L 444.08163 78.36735 Q 444.08163 78.36735 391.83673 104.4898 Q 365.7143 130.61224 339.59183 156.7347 Q 339.59183 182.85715 235.10205 156.7347 Q 130.61224 130.61224 130.61224 104.4898 Q 130.61224 78.36735 78.36735 78.36735 L 0.0 78.36735 L 0.0 78.36735 L 0.0 78.36735 L 0.0 52.2449 L 26.12245 52.2449 L 26.12245 52.2449 L 26.12245 26.12245 L 235.10205 0.0 Q 470.2041 -26.12245 470.2041 26.12245 z" svg:height="1.5673469mm" draw:style-name="style-313" svg:viewBox="0.0 0.0 470.2041 156.7347" svg:width="4.7020407mm" svg:x="211.33061mm" svg:y="94.82449mm"/>
          <draw:path svg:d="M 2847.347 52.2449 L 2847.347 0.0 L 2899.5918 156.7347 Q 2977.9592 313.4694 2977.9592 339.59183 L 2977.9592 365.7143 L 2951.8367 391.83673 L 2951.8367 417.9592 L 2951.8367 417.9592 Q 2925.7144 417.9592 2925.7144 417.9592 L 2925.7144 444.08163 L 2899.5918 470.2041 Q 2873.4695 470.2041 2873.4695 496.32654 L 2873.4695 496.32654 L 2873.4695 496.32654 Q 2847.347 522.449 2873.4695 522.449 L 2873.4695 522.449 L 2873.4695 522.449 Q 2873.4695 522.449 2873.4695 548.5714 L 2899.5918 548.5714 L 2873.4695 600.81635 Q 2873.4695 679.18365 2768.9797 705.30615 Q 2664.4897 731.4286 2612.2449 757.551 L 2586.1226 757.551 L 2481.6326 783.67346 Q 2377.1428 783.67346 2377.1428 835.9184 Q 2377.1428 888.16327 2351.0205 888.16327 L 2324.898 888.16327 L 2324.898 914.2857 L 2324.898 914.2857 L 1227.7551 1123.2654 Q 130.61224 1306.1224 52.2449 1332.2449 L 0.0 1332.2449 L 0.0 888.16327 L 0.0 444.08163 L 0.0 444.08163 L 26.12245 444.08163 L 104.4898 444.08163 L 156.7347 417.9592 L 365.7143 417.9592 Q 600.81635 417.9592 940.4082 365.7143 L 1253.8776 313.4694 L 1280.0 313.4694 Q 1306.1224 313.4694 1306.1224 287.34695 L 1306.1224 287.34695 L 1332.2449 287.34695 Q 1332.2449 261.2245 1619.5919 235.10205 L 1880.8164 208.9796 L 1959.1837 208.9796 Q 2037.551 208.9796 2455.5103 130.61224 Q 2847.347 78.36735 2847.347 52.2449 z" svg:height="13.322449mm" draw:style-name="style-314" svg:viewBox="0.0 0.0 2977.9592 1332.2449" svg:width="29.779593mm" svg:x="0.0mm" svg:y="155.6898mm"/>
          <draw:path svg:d="M 888.16327 3.6379788E-12 L 888.16327 3.6379788E-12 L 888.16327 26.12245 L 888.16327 52.2449 L 914.2857 52.2449 L 940.4082 52.2449 L 992.6531 78.36735 Q 1018.7755 104.4898 1018.7755 78.36735 Q 1018.7755 52.2449 1044.898 52.2449 Q 1097.1428 78.36735 1097.1428 104.4898 Q 1097.1428 156.7347 1071.0204 156.7347 Q 1044.898 182.85715 1097.1428 261.2245 Q 1201.6327 313.4694 1175.5103 313.4694 Q 1175.5103 313.4694 1227.7551 339.59183 L 1280.0 365.7143 L 1280.0 365.7143 L 1280.0 365.7143 L 1280.0 365.7143 L 1280.0 365.7143 L 1280.0 391.83673 L 1253.8776 391.83673 L 1201.6327 496.32654 Q 1149.3878 600.81635 1149.3878 626.9388 Q 1149.3878 679.18365 1123.2654 731.4286 Q 1097.1428 783.67346 1044.898 809.79596 Q 992.6531 809.79596 992.6531 835.9184 Q 992.6531 888.16327 940.4082 966.53064 Q 940.4082 1044.898 940.4082 1044.898 Q 940.4082 1071.0204 940.4082 1097.1428 L 940.4082 1123.2654 L 914.2857 1123.2654 L 914.2857 1097.1428 L 888.16327 1097.1428 Q 835.9184 1097.1428 731.4286 1097.1428 Q 626.9388 1097.1428 626.9388 1071.0204 Q 626.9388 1044.898 548.5714 1044.898 Q 496.32654 1071.0204 496.32654 1097.1428 Q 496.32654 1149.3878 470.2041 1149.3878 L 444.08163 1149.3878 L 444.08163 1149.3878 Q 417.9592 1123.2654 417.9592 1123.2654 L 417.9592 1123.2654 L 417.9592 1097.1428 L 417.9592 1071.0204 L 444.08163 1071.0204 L 444.08163 1044.898 L 417.9592 1044.898 L 391.83673 1044.898 L 391.83673 1097.1428 Q 391.83673 1123.2654 261.2245 1071.0204 Q 130.61224 1044.898 104.4898 992.6531 Q 104.4898 966.53064 52.2449 940.4082 Q -9.094947E-13 940.4082 -9.094947E-13 914.2857 L -9.094947E-13 888.16327 L -9.094947E-13 888.16327 Q 26.12245 888.16327 52.2449 862.04083 Q 78.36735 835.9184 52.2449 835.9184 Q 26.12245 835.9184 -9.094947E-13 809.79596 Q -9.094947E-13 783.67346 -9.094947E-13 679.18365 Q 26.12245 600.81635 52.2449 600.81635 Q 104.4898 600.81635 104.4898 574.6939 Q 104.4898 548.5714 78.36735 548.5714 Q 52.2449 522.449 104.4898 522.449 Q 130.61224 496.32654 130.61224 470.2041 Q 130.61224 444.08163 208.9796 417.9592 L 287.34695 417.9592 L 313.4694 417.9592 L 313.4694 417.9592 L 313.4694 391.83673 L 313.4694 391.83673 L 339.59183 391.83673 L 339.59183 365.7143 L 339.59183 365.7143 L 313.4694 365.7143 L 313.4694 339.59183 Q 313.4694 313.4694 261.2245 313.4694 L 208.9796 287.34695 L 208.9796 287.34695 Q 208.9796 261.2245 235.10205 261.2245 Q 261.2245 261.2245 287.34695 182.85715 L 313.4694 104.4898 L 339.59183 104.4898 L 339.59183 104.4898 L 365.7143 78.36735 L 391.83673 52.2449 L 522.449 78.36735 Q 653.0612 104.4898 679.18365 104.4898 Q 705.30615 104.4898 705.30615 130.61224 Q 705.30615 156.7347 731.4286 156.7347 Q 757.551 156.7347 757.551 104.4898 Q 757.551 26.12245 809.79596 3.6379788E-12 Q 888.16327 3.6379788E-12 888.16327 3.6379788E-12 z" svg:height="11.493877mm" draw:style-name="style-315" svg:viewBox="0.0 0.0 1280.0 1149.3878" svg:width="12.8mm" svg:x="71.57551mm" svg:y="199.05307mm"/>
          <draw:path svg:d="M 522.449 52.2449 L 548.5714 52.2449 L 548.5714 235.10205 L 548.5714 417.9592 L 522.449 417.9592 L 522.449 417.9592 L 496.32654 444.08163 Q 470.2041 444.08163 470.2041 470.2041 Q 470.2041 522.449 417.9592 496.32654 Q 391.83673 470.2041 365.7143 496.32654 Q 339.59183 522.449 182.85715 470.2041 Q 26.12245 417.9592 26.12245 391.83673 L 26.12245 365.7143 L 26.12245 365.7143 L 3.6379788E-12 339.59183 L 3.6379788E-12 313.4694 L 3.6379788E-12 261.2245 L 26.12245 208.9796 L 26.12245 182.85715 L 3.6379788E-12 104.4898 Q 3.6379788E-12 0.0 26.12245 0.0 Q 52.2449 26.12245 104.4898 78.36735 Q 104.4898 130.61224 130.61224 104.4898 Q 130.61224 78.36735 313.4694 78.36735 Q 496.32654 78.36735 522.449 52.2449 Q 522.449 52.2449 522.449 52.2449 z" svg:height="4.9632654mm" draw:style-name="style-316" svg:viewBox="0.0 0.0 548.5714 496.32654" svg:width="5.4857144mm" svg:x="314.51428mm" svg:y="184.4245mm"/>
          <draw:path svg:d="M 391.83673 1.8189894E-12 L 417.9592 1.8189894E-12 L 417.9592 1.8189894E-12 Q 417.9592 26.12245 417.9592 26.12245 L 444.08163 26.12245 L 444.08163 26.12245 Q 444.08163 26.12245 470.2041 52.2449 L 470.2041 52.2449 L 470.2041 78.36735 Q 496.32654 104.4898 548.5714 130.61224 Q 600.81635 130.61224 626.9388 235.10205 Q 626.9388 339.59183 679.18365 339.59183 Q 731.4286 365.7143 731.4286 391.83673 Q 731.4286 444.08163 783.67346 444.08163 L 835.9184 444.08163 L 835.9184 444.08163 L 835.9184 444.08163 L 783.67346 470.2041 L 757.551 496.32654 L 757.551 496.32654 L 731.4286 496.32654 L 731.4286 522.449 L 731.4286 548.5714 L 731.4286 548.5714 L 705.30615 548.5714 L 679.18365 522.449 Q 626.9388 522.449 626.9388 548.5714 Q 626.9388 574.6939 444.08163 600.81635 L 261.2245 600.81635 L 261.2245 600.81635 L 261.2245 574.6939 L 261.2245 574.6939 Q 287.34695 548.5714 261.2245 548.5714 Q 235.10205 548.5714 235.10205 522.449 L 208.9796 496.32654 L 208.9796 391.83673 Q 208.9796 313.4694 208.9796 287.34695 Q 208.9796 235.10205 156.7347 235.10205 L 130.61224 261.2245 L 130.61224 235.10205 Q 104.4898 208.9796 104.4898 208.9796 L 104.4898 208.9796 L 104.4898 208.9796 Q 104.4898 182.85715 52.2449 182.85715 L 26.12245 182.85715 L 26.12245 130.61224 L 0.0 104.4898 L 0.0 78.36735 L 0.0 52.2449 L 26.12245 52.2449 L 26.12245 52.2449 L 26.12245 52.2449 L 52.2449 52.2449 L 52.2449 78.36735 L 52.2449 130.61224 L 78.36735 130.61224 L 104.4898 130.61224 L 104.4898 104.4898 L 104.4898 104.4898 L 130.61224 78.36735 L 156.7347 52.2449 L 261.2245 26.12245 Q 365.7143 26.12245 391.83673 1.8189894E-12 z" svg:height="6.0081635mm" draw:style-name="style-317" svg:viewBox="0.0 0.0 835.9184 600.81635" svg:width="8.359184mm" svg:x="44.930614mm" svg:y="131.91837mm"/>
          <draw:path svg:d="M 1959.1837 3.6379788E-12 L 2011.4286 3.6379788E-12 L 2037.551 3.6379788E-12 Q 2063.6736 3.6379788E-12 2115.9185 52.2449 Q 2168.1633 130.61224 2142.0408 156.7347 Q 2115.9185 182.85715 2142.0408 182.85715 Q 2142.0408 208.9796 2194.2856 208.9796 L 2246.5308 208.9796 L 2220.4082 287.34695 Q 2194.2856 339.59183 2142.0408 339.59183 Q 2089.796 339.59183 2011.4286 496.32654 Q 1933.0613 679.18365 2011.4286 679.18365 Q 2063.6736 679.18365 2089.796 705.30615 L 2115.9185 705.30615 L 2089.796 783.67346 Q 2063.6736 835.9184 2011.4286 862.04083 L 1985.3062 888.16327 L 1985.3062 888.16327 L 2011.4286 888.16327 L 2011.4286 888.16327 L 2011.4286 914.2857 L 1985.3062 914.2857 L 1985.3062 940.4082 L 2011.4286 940.4082 Q 2063.6736 940.4082 2063.6736 966.53064 L 2089.796 966.53064 L 2089.796 966.53064 Q 2089.796 992.6531 2063.6736 992.6531 Q 2011.4286 992.6531 2011.4286 992.6531 Q 1985.3062 1018.7755 1959.1837 1018.7755 Q 1933.0613 1044.898 1880.8164 1097.1428 Q 1828.5714 1149.3878 1750.2041 1175.5103 L 1697.9592 1201.6327 L 1697.9592 1253.8776 L 1697.9592 1306.1224 L 1671.8368 1306.1224 L 1671.8368 1306.1224 L 1671.8368 1332.2449 L 1645.7144 1332.2449 L 1645.7144 1332.2449 L 1645.7144 1358.3673 L 1645.7144 1358.3673 L 1645.7144 1358.3673 L 1671.8368 1358.3673 L 1671.8368 1384.4899 L 1645.7144 1384.4899 Q 1645.7144 1410.6123 1593.4694 1410.6123 Q 1541.2245 1436.7347 1541.2245 1462.8572 Q 1541.2245 1488.9796 1488.9796 1541.2245 L 1436.7347 1567.3469 L 1410.6123 1593.4694 L 1384.4899 1593.4694 L 1384.4899 1567.3469 Q 1384.4899 1541.2245 1306.1224 1541.2245 Q 1227.7551 1541.2245 1227.7551 1567.3469 Q 1227.7551 1593.4694 1149.3878 1671.8368 L 1071.0204 1724.0817 L 1071.0204 1724.0817 Q 1071.0204 1724.0817 1044.898 1724.0817 L 1044.898 1750.2041 L 1018.7755 1750.2041 L 1018.7755 1724.0817 L 1018.7755 1724.0817 Q 1018.7755 1724.0817 966.53064 1724.0817 Q 914.2857 1724.0817 914.2857 1697.9592 Q 914.2857 1671.8368 888.16327 1671.8368 Q 862.04083 1645.7144 835.9184 1593.4694 Q 809.79596 1515.102 731.4286 1515.102 Q 653.0612 1515.102 548.5714 1567.3469 Q 444.08163 1619.5919 391.83673 1697.9592 Q 365.7143 1776.3265 339.59183 1776.3265 L 287.34695 1802.449 L 287.34695 1802.449 L 287.34695 1828.5714 L 261.2245 1828.5714 L 235.10205 1828.5714 L 208.9796 1828.5714 Q 182.85715 1828.5714 182.85715 1828.5714 L 182.85715 1828.5714 L 182.85715 1802.449 Q 182.85715 1776.3265 182.85715 1776.3265 Q 182.85715 1750.2041 156.7347 1750.2041 L 130.61224 1724.0817 L 104.4898 1750.2041 L 78.36735 1750.2041 L 78.36735 1750.2041 L 78.36735 1750.2041 L 52.2449 1750.2041 L 52.2449 1776.3265 L 26.12245 1776.3265 L 0.0 1776.3265 L 0.0 1750.2041 L 0.0 1724.0817 L 26.12245 1724.0817 L 52.2449 1724.0817 L 52.2449 1697.9592 L 26.12245 1697.9592 L 26.12245 1697.9592 L 26.12245 1671.8368 L 26.12245 1671.8368 Q 26.12245 1671.8368 26.12245 1619.5919 Q 26.12245 1541.2245 78.36735 1515.102 Q 130.61224 1462.8572 78.36735 1436.7347 Q 52.2449 1410.6123 78.36735 1358.3673 Q 104.4898 1306.1224 104.4898 1280.0 L 104.4898 1253.8776 L 104.4898 1201.6327 L 104.4898 1149.3878 L 130.61224 1149.3878 Q 156.7347 1149.3878 182.85715 1175.5103 Q 182.85715 1201.6327 182.85715 1227.7551 L 208.9796 1227.7551 L 235.10205 1227.7551 L 261.2245 1201.6327 L 261.2245 1201.6327 L 287.34695 1201.6327 L 287.34695 1201.6327 L 287.34695 1201.6327 L 287.34695 1175.5103 L 287.34695 1175.5103 L 313.4694 1175.5103 L 313.4694 1149.3878 L 313.4694 1149.3878 L 339.59183 1149.3878 L 339.59183 1149.3878 L 339.59183 1149.3878 L 339.59183 1123.2654 L 339.59183 1123.2654 L 365.7143 1123.2654 Q 365.7143 1097.1428 444.08163 1097.1428 Q 496.32654 1097.1428 548.5714 1071.0204 Q 600.81635 1044.898 574.6939 1044.898 Q 548.5714 1018.7755 548.5714 992.6531 Q 548.5714 966.53064 574.6939 966.53064 Q 600.81635 940.4082 705.30615 757.551 L 835.9184 574.6939 L 835.9184 574.6939 L 862.04083 574.6939 L 862.04083 574.6939 L 862.04083 574.6939 L 888.16327 548.5714 L 914.2857 522.449 L 914.2857 522.449 L 914.2857 522.449 L 940.4082 522.449 L 940.4082 522.449 L 966.53064 496.32654 Q 1018.7755 496.32654 1044.898 417.9592 Q 1071.0204 365.7143 1097.1428 365.7143 Q 1123.2654 339.59183 1149.3878 313.4694 Q 1149.3878 287.34695 1227.7551 261.2245 Q 1332.2449 261.2245 1384.4899 235.10205 Q 1410.6123 208.9796 1488.9796 208.9796 Q 1567.3469 208.9796 1750.2041 104.4898 Q 1933.0613 3.6379788E-12 1959.1837 3.6379788E-12 z M 888.16327 1567.3469 Q 914.2857 1567.3469 914.2857 1567.3469 Q 914.2857 1567.3469 914.2857 1567.3469 Q 888.16327 1567.3469 888.16327 1567.3469 z" svg:height="18.285715mm" draw:style-name="style-318" svg:viewBox="0.0 0.0 2246.5308 1828.5714" svg:width="22.465307mm" svg:x="174.75919mm" svg:y="175.02042mm"/>
          <draw:path svg:d="M 1985.3062 0.0 L 2011.4286 0.0 L 2011.4286 0.0 Q 2011.4286 0.0 2037.551 26.12245 Q 2063.6736 26.12245 2037.551 78.36735 Q 1985.3062 130.61224 2011.4286 156.7347 Q 2037.551 156.7347 2011.4286 182.85715 Q 1985.3062 182.85715 1985.3062 261.2245 Q 1985.3062 339.59183 1959.1837 365.7143 Q 1933.0613 365.7143 1933.0613 417.9592 Q 1933.0613 444.08163 1776.3265 470.2041 Q 1619.5919 522.449 1358.3673 626.9388 L 1071.0204 731.4286 L 1044.898 731.4286 L 992.6531 731.4286 L 992.6531 757.551 L 992.6531 757.551 L 966.53064 757.551 Q 966.53064 783.67346 835.9184 835.9184 Q 679.18365 888.16327 522.449 940.4082 Q 365.7143 940.4082 313.4694 992.6531 L 235.10205 992.6531 L 156.7347 992.6531 L 104.4898 992.6531 L 52.2449 992.6531 L 26.12245 992.6531 L 26.12245 966.53064 L 3.6379788E-12 966.53064 L 3.6379788E-12 966.53064 L 3.6379788E-12 940.4082 L 3.6379788E-12 940.4082 L 3.6379788E-12 940.4082 L 26.12245 940.4082 L 26.12245 940.4082 L 26.12245 914.2857 L 52.2449 914.2857 L 52.2449 914.2857 L 52.2449 888.16327 L 52.2449 888.16327 L 52.2449 888.16327 L 78.36735 888.16327 L 78.36735 888.16327 L 78.36735 862.04083 L 104.4898 862.04083 L 104.4898 862.04083 L 104.4898 835.9184 L 130.61224 809.79596 Q 156.7347 783.67346 156.7347 731.4286 Q 156.7347 653.0612 208.9796 653.0612 Q 235.10205 653.0612 235.10205 679.18365 Q 235.10205 705.30615 261.2245 705.30615 L 287.34695 705.30615 L 287.34695 679.18365 L 261.2245 653.0612 L 261.2245 626.9388 Q 261.2245 600.81635 208.9796 574.6939 Q 208.9796 548.5714 235.10205 417.9592 L 287.34695 287.34695 L 417.9592 313.4694 Q 522.449 313.4694 522.449 287.34695 Q 548.5714 261.2245 783.67346 208.9796 Q 1018.7755 182.85715 1018.7755 156.7347 Q 1018.7755 130.61224 1097.1428 104.4898 Q 1201.6327 104.4898 1358.3673 104.4898 Q 1488.9796 104.4898 1488.9796 78.36735 Q 1488.9796 52.2449 1724.0817 26.12245 Q 1959.1837 0.0 1985.3062 0.0 z" svg:height="9.926531mm" draw:style-name="style-319" svg:viewBox="0.0 0.0 2037.551 992.6531" svg:width="20.375511mm" svg:x="206.8898mm" svg:y="163.52654mm"/>
          <draw:path svg:d="M 731.4286 52.2449 L 731.4286 78.36735 L 757.551 78.36735 L 757.551 104.4898 L 783.67346 104.4898 L 783.67346 104.4898 L 783.67346 104.4898 L 783.67346 104.4898 L 783.67346 130.61224 L 809.79596 130.61224 L 809.79596 156.7347 L 835.9184 208.9796 L 835.9184 208.9796 L 835.9184 208.9796 L 862.04083 235.10205 Q 888.16327 235.10205 888.16327 313.4694 L 888.16327 391.83673 L 940.4082 391.83673 L 1018.7755 391.83673 L 1018.7755 391.83673 Q 1018.7755 417.9592 1044.898 417.9592 L 1044.898 417.9592 L 1071.0204 496.32654 Q 1097.1428 574.6939 1123.2654 600.81635 L 1123.2654 626.9388 L 1123.2654 626.9388 Q 1097.1428 626.9388 1097.1428 679.18365 Q 1071.0204 705.30615 1044.898 705.30615 Q 1018.7755 705.30615 1018.7755 679.18365 Q 1018.7755 653.0612 835.9184 626.9388 L 679.18365 600.81635 L 679.18365 600.81635 Q 679.18365 574.6939 522.449 574.6939 L 391.83673 574.6939 L 391.83673 574.6939 L 417.9592 574.6939 L 417.9592 574.6939 Q 417.9592 574.6939 470.2041 522.449 Q 496.32654 522.449 470.2041 496.32654 Q 417.9592 496.32654 417.9592 470.2041 Q 417.9592 417.9592 313.4694 391.83673 Q 182.85715 365.7143 208.9796 287.34695 Q 208.9796 235.10205 182.85715 261.2245 L 156.7347 261.2245 L 130.61224 261.2245 L 130.61224 261.2245 L 130.61224 287.34695 L 104.4898 287.34695 L 104.4898 287.34695 L 104.4898 313.4694 L 104.4898 313.4694 L 78.36735 313.4694 L 78.36735 287.34695 L 78.36735 287.34695 L 78.36735 261.2245 L 78.36735 208.9796 L 52.2449 208.9796 L 26.12245 208.9796 L 26.12245 182.85715 L 0.0 182.85715 L 0.0 182.85715 L 0.0 156.7347 L 26.12245 156.7347 L 52.2449 156.7347 L 104.4898 156.7347 Q 182.85715 156.7347 208.9796 156.7347 Q 235.10205 156.7347 208.9796 104.4898 Q 156.7347 104.4898 313.4694 52.2449 Q 444.08163 -1.8189894E-12 574.6939 -1.8189894E-12 Q 731.4286 26.12245 731.4286 52.2449 z" svg:height="7.0530615mm" draw:style-name="style-320" svg:viewBox="0.0 0.0 1123.2654 705.30615" svg:width="11.232654mm" svg:x="15.151021mm" svg:y="143.67348mm"/>
          <draw:path svg:d="M 208.9796 26.12245 L 208.9796 0.0 L 208.9796 0.0 L 235.10205 0.0 L 235.10205 26.12245 L 235.10205 52.2449 L 235.10205 52.2449 L 235.10205 78.36735 L 235.10205 78.36735 Q 261.2245 78.36735 261.2245 52.2449 L 261.2245 52.2449 L 261.2245 52.2449 Q 287.34695 52.2449 287.34695 78.36735 L 287.34695 104.4898 L 261.2245 182.85715 Q 235.10205 235.10205 235.10205 235.10205 L 235.10205 235.10205 L 182.85715 261.2245 Q 130.61224 287.34695 78.36735 287.34695 L 0.0 287.34695 L 0.0 235.10205 L 0.0 208.9796 L 26.12245 208.9796 Q 26.12245 182.85715 26.12245 182.85715 L 26.12245 182.85715 L 26.12245 182.85715 Q 52.2449 182.85715 130.61224 104.4898 L 182.85715 52.2449 L 182.85715 52.2449 Q 182.85715 52.2449 208.9796 26.12245 z" svg:height="2.8734694mm" draw:style-name="style-321" svg:viewBox="0.0 0.0 287.34695 287.34695" svg:width="2.8734694mm" svg:x="99.00408mm" svg:y="120.94694mm"/>
          <draw:path svg:d="M 156.7347 26.12245 L 261.2245 0.0 L 182.85715 78.36735 Q 78.36735 130.61224 26.12245 156.7347 L 0.0 156.7347 L 0.0 156.7347 L 0.0 130.61224 L 26.12245 130.61224 Q 52.2449 130.61224 52.2449 78.36735 Q 52.2449 26.12245 156.7347 26.12245 z" svg:height="1.5673469mm" draw:style-name="style-322" svg:viewBox="0.0 0.0 261.2245 156.7347" svg:width="2.6122448mm" svg:x="23.24898mm" svg:y="163.2653mm"/>
          <draw:path svg:d="M 2481.6326 0.0 L 2533.8777 0.0 L 2533.8777 0.0 Q 2533.8777 26.12245 2481.6326 26.12245 Q 2429.3877 52.2449 2429.3877 78.36735 Q 2455.5103 104.4898 2403.2654 130.61224 Q 2351.0205 182.85715 2142.0408 235.10205 L 1906.9388 287.34695 L 1880.8164 313.4694 L 1854.6938 339.59183 L 1828.5714 339.59183 L 1828.5714 339.59183 L 1828.5714 339.59183 Q 1828.5714 339.59183 1462.8572 444.08163 L 1123.2654 548.5714 L 1097.1428 548.5714 L 1071.0204 548.5714 L 1071.0204 574.6939 L 1071.0204 600.81635 L 1044.898 600.81635 L 1018.7755 600.81635 L 888.16327 600.81635 Q 783.67346 600.81635 574.6939 653.0612 Q 391.83673 679.18365 391.83673 705.30615 Q 365.7143 731.4286 365.7143 705.30615 Q 365.7143 705.30615 261.2245 705.30615 L 156.7347 731.4286 L 104.4898 731.4286 L 78.36735 731.4286 L 52.2449 731.4286 L 0.0 731.4286 L 0.0 705.30615 L 0.0 679.18365 L 0.0 653.0612 L 0.0 626.9388 L 0.0 626.9388 L 0.0 600.81635 L 0.0 600.81635 L 0.0 600.81635 L 26.12245 600.81635 L 26.12245 600.81635 L 26.12245 574.6939 L 52.2449 574.6939 L 52.2449 574.6939 L 52.2449 548.5714 L 52.2449 548.5714 L 52.2449 548.5714 L 52.2449 548.5714 L 52.2449 548.5714 L 156.7347 496.32654 Q 287.34695 496.32654 287.34695 470.2041 L 287.34695 470.2041 L 679.18365 391.83673 Q 1071.0204 287.34695 1097.1428 287.34695 L 1149.3878 287.34695 L 1149.3878 287.34695 L 1175.5103 287.34695 L 1802.449 130.61224 Q 2429.3877 26.12245 2481.6326 0.0 z" svg:height="7.3142858mm" draw:style-name="style-323" svg:viewBox="0.0 0.0 2533.8777 731.4286" svg:width="25.338776mm" svg:x="49.110207mm" svg:y="141.8449mm"/>
          <draw:path svg:d="M 1567.3469 574.6939 L 1567.3469 600.81635 L 1567.3469 600.81635 L 1567.3469 626.9388 L 1567.3469 626.9388 L 1567.3469 626.9388 L 1593.4694 626.9388 L 1593.4694 653.0612 L 1567.3469 653.0612 Q 1515.102 679.18365 1515.102 679.18365 Q 1515.102 679.18365 1488.9796 731.4286 L 1462.8572 783.67346 L 1462.8572 835.9184 Q 1462.8572 862.04083 1410.6123 888.16327 Q 1358.3673 940.4082 1201.6327 914.2857 L 1071.0204 914.2857 L 1071.0204 914.2857 Q 1071.0204 888.16327 1097.1428 862.04083 Q 1097.1428 809.79596 1044.898 809.79596 Q 992.6531 835.9184 888.16327 783.67346 Q 757.551 783.67346 522.449 783.67346 Q 313.4694 783.67346 313.4694 783.67346 Q 313.4694 835.9184 208.9796 835.9184 L 130.61224 835.9184 L 104.4898 835.9184 L 104.4898 835.9184 L 104.4898 862.04083 L 104.4898 862.04083 L 104.4898 862.04083 L 104.4898 862.04083 L 78.36735 809.79596 L 78.36735 757.551 L 52.2449 757.551 L 1.8189894E-12 731.4286 L 1.8189894E-12 731.4286 L 1.8189894E-12 731.4286 L 1.8189894E-12 705.30615 L 1.8189894E-12 679.18365 L 1.8189894E-12 679.18365 L 1.8189894E-12 653.0612 L 26.12245 653.0612 Q 52.2449 653.0612 52.2449 626.9388 Q 52.2449 600.81635 78.36735 626.9388 Q 104.4898 653.0612 104.4898 574.6939 Q 130.61224 470.2041 156.7347 470.2041 Q 182.85715 470.2041 130.61224 444.08163 L 78.36735 444.08163 L 78.36735 444.08163 L 78.36735 417.9592 L 78.36735 417.9592 L 104.4898 417.9592 L 104.4898 417.9592 L 104.4898 417.9592 L 156.7347 391.83673 Q 182.85715 391.83673 182.85715 365.7143 L 182.85715 339.59183 L 208.9796 339.59183 Q 235.10205 339.59183 261.2245 365.7143 Q 287.34695 417.9592 313.4694 391.83673 Q 365.7143 391.83673 365.7143 339.59183 Q 391.83673 287.34695 365.7143 261.2245 Q 365.7143 261.2245 365.7143 235.10205 Q 391.83673 208.9796 391.83673 208.9796 L 417.9592 208.9796 L 417.9592 208.9796 L 417.9592 208.9796 L 417.9592 182.85715 L 417.9592 182.85715 L 444.08163 182.85715 L 444.08163 156.7347 L 470.2041 156.7347 L 496.32654 156.7347 L 496.32654 130.61224 L 496.32654 130.61224 L 522.449 130.61224 Q 574.6939 156.7347 600.81635 156.7347 L 626.9388 156.7347 L 626.9388 130.61224 L 626.9388 130.61224 L 653.0612 104.4898 L 679.18365 78.36735 L 679.18365 78.36735 L 679.18365 52.2449 L 705.30615 52.2449 L 731.4286 52.2449 L 757.551 26.12245 L 783.67346 0.0 L 783.67346 0.0 L 783.67346 0.0 L 888.16327 0.0 Q 992.6531 0.0 1044.898 26.12245 Q 1071.0204 52.2449 1175.5103 52.2449 Q 1280.0 52.2449 1306.1224 104.4898 Q 1358.3673 182.85715 1410.6123 208.9796 Q 1462.8572 235.10205 1462.8572 261.2245 Q 1436.7347 313.4694 1515.102 339.59183 Q 1567.3469 365.7143 1541.2245 391.83673 Q 1515.102 417.9592 1541.2245 417.9592 Q 1567.3469 417.9592 1567.3469 470.2041 Q 1567.3469 522.449 1567.3469 574.6939 z" svg:height="9.142858mm" draw:style-name="style-324" svg:viewBox="0.0 0.0 1593.4694 914.2857" svg:width="15.934694mm" svg:x="144.71837mm" svg:y="91.42857mm"/>
          <draw:path svg:d="M 783.67346 0.0 L 966.53064 52.2449 L 1018.7755 104.4898 Q 1071.0204 156.7347 1149.3878 156.7347 Q 1227.7551 182.85715 1227.7551 208.9796 Q 1227.7551 235.10205 1306.1224 261.2245 Q 1384.4899 287.34695 1358.3673 313.4694 Q 1332.2449 339.59183 1358.3673 365.7143 Q 1384.4899 391.83673 1384.4899 522.449 Q 1436.7347 626.9388 1436.7347 679.18365 Q 1436.7347 757.551 1436.7347 783.67346 Q 1436.7347 809.79596 1410.6123 809.79596 L 1410.6123 835.9184 L 1436.7347 835.9184 L 1488.9796 835.9184 L 1488.9796 835.9184 L 1488.9796 835.9184 L 1436.7347 862.04083 Q 1384.4899 888.16327 809.79596 966.53064 L 261.2245 1044.898 L 235.10205 1044.898 L 182.85715 1044.898 L 182.85715 888.16327 Q 182.85715 731.4286 104.4898 653.0612 L 52.2449 574.6939 L 26.12245 548.5714 L -9.094947E-13 548.5714 L -9.094947E-13 522.449 L -9.094947E-13 496.32654 L 26.12245 496.32654 L 78.36735 470.2041 L 130.61224 496.32654 Q 182.85715 496.32654 208.9796 470.2041 Q 208.9796 444.08163 287.34695 444.08163 L 339.59183 444.08163 L 339.59183 417.9592 Q 339.59183 391.83673 339.59183 365.7143 Q 339.59183 313.4694 313.4694 313.4694 Q 287.34695 313.4694 287.34695 261.2245 Q 287.34695 208.9796 339.59183 182.85715 Q 391.83673 156.7347 391.83673 104.4898 Q 417.9592 78.36735 444.08163 78.36735 Q 470.2041 78.36735 470.2041 52.2449 Q 496.32654 26.12245 548.5714 0.0 Q 600.81635 -52.2449 783.67346 0.0 z" svg:height="10.448979mm" draw:style-name="style-325" svg:viewBox="0.0 0.0 1488.9796 1044.898" svg:width="14.889796mm" svg:x="73.40408mm" svg:y="150.4653mm"/>
          <draw:path svg:d="M 1018.7755 130.61224 L 1044.898 130.61224 L 1044.898 156.7347 L 1044.898 182.85715 L 1071.0204 182.85715 L 1097.1428 156.7347 L 1123.2654 156.7347 L 1149.3878 156.7347 L 1149.3878 130.61224 L 1149.3878 130.61224 L 1149.3878 130.61224 L 1175.5103 130.61224 L 1227.7551 156.7347 Q 1253.8776 156.7347 1280.0 182.85715 Q 1280.0 208.9796 1306.1224 208.9796 Q 1358.3673 182.85715 1358.3673 156.7347 Q 1358.3673 156.7347 1358.3673 130.61224 L 1358.3673 130.61224 L 1384.4899 130.61224 L 1384.4899 156.7347 L 1384.4899 156.7347 L 1410.6123 156.7347 L 1410.6123 156.7347 L 1410.6123 156.7347 L 1462.8572 182.85715 L 1488.9796 208.9796 L 1488.9796 208.9796 L 1462.8572 208.9796 L 1462.8572 208.9796 L 1462.8572 208.9796 L 1462.8572 235.10205 L 1462.8572 235.10205 L 1436.7347 235.10205 L 1436.7347 261.2245 L 1436.7347 313.4694 Q 1410.6123 365.7143 1410.6123 391.83673 L 1410.6123 417.9592 L 1410.6123 417.9592 L 1410.6123 417.9592 L 1410.6123 444.08163 L 1410.6123 444.08163 L 1410.6123 470.2041 L 1410.6123 522.449 L 1410.6123 522.449 L 1410.6123 522.449 L 1410.6123 548.5714 L 1410.6123 548.5714 L 1384.4899 574.6939 L 1384.4899 600.81635 L 1358.3673 600.81635 Q 1358.3673 626.9388 1201.6327 653.0612 L 1044.898 679.18365 L 1018.7755 679.18365 Q 992.6531 679.18365 966.53064 731.4286 L 940.4082 757.551 L 940.4082 757.551 Q 914.2857 731.4286 888.16327 757.551 Q 835.9184 783.67346 809.79596 731.4286 Q 783.67346 705.30615 757.551 731.4286 Q 731.4286 783.67346 679.18365 731.4286 Q 626.9388 705.30615 522.449 731.4286 Q 417.9592 731.4286 261.2245 731.4286 L 104.4898 731.4286 L 52.2449 757.551 L 0.0 757.551 L 0.0 731.4286 L 0.0 679.18365 L 26.12245 600.81635 L 52.2449 522.449 L 52.2449 496.32654 L 52.2449 470.2041 L 52.2449 444.08163 Q 52.2449 417.9592 52.2449 417.9592 L 52.2449 417.9592 L 52.2449 365.7143 Q 78.36735 313.4694 208.9796 313.4694 Q 313.4694 313.4694 391.83673 287.34695 Q 470.2041 261.2245 496.32654 235.10205 Q 496.32654 208.9796 470.2041 208.9796 L 444.08163 208.9796 L 470.2041 208.9796 Q 496.32654 182.85715 496.32654 156.7347 Q 496.32654 130.61224 522.449 130.61224 Q 574.6939 104.4898 574.6939 104.4898 L 574.6939 104.4898 L 574.6939 104.4898 L 574.6939 104.4898 L 600.81635 104.4898 L 600.81635 104.4898 L 626.9388 78.36735 Q 679.18365 52.2449 679.18365 26.12245 Q 705.30615 0.0 809.79596 0.0 Q 888.16327 26.12245 914.2857 78.36735 Q 940.4082 156.7347 966.53064 156.7347 Q 992.6531 156.7347 1018.7755 130.61224 z" svg:height="7.5755105mm" draw:style-name="style-326" svg:viewBox="0.0 0.0 1488.9796 757.551" svg:width="14.889796mm" svg:x="187.55919mm" svg:y="100.83266mm"/>
          <draw:path svg:d="M 26.12245 26.12245 L -1.8189894E-12 1.8189894E-12 L 26.12245 1.8189894E-12 L 52.2449 1.8189894E-12 L 78.36735 1.8189894E-12 Q 78.36735 26.12245 78.36735 26.12245 L 104.4898 26.12245 L 548.5714 52.2449 Q 966.53064 78.36735 1018.7755 78.36735 Q 1097.1428 78.36735 1175.5103 104.4898 Q 1253.8776 130.61224 1384.4899 130.61224 L 1541.2245 130.61224 L 1541.2245 156.7347 L 1567.3469 156.7347 L 1567.3469 156.7347 L 1567.3469 182.85715 L 1593.4694 182.85715 L 1619.5919 182.85715 L 1436.7347 182.85715 Q 1280.0 182.85715 1123.2654 182.85715 L 992.6531 156.7347 L 914.2857 156.7347 Q 809.79596 130.61224 417.9592 78.36735 Q 26.12245 26.12245 26.12245 26.12245 z" svg:height="1.8285714mm" draw:style-name="style-327" svg:viewBox="0.0 0.0 1619.5919 182.85715" svg:width="16.195919mm" svg:x="127.73878mm" svg:y="110.49796mm"/>
          <draw:path svg:d="M 391.83673 26.12245 L 444.08163 26.12245 L 444.08163 26.12245 L 444.08163 52.2449 L 470.2041 52.2449 L 496.32654 52.2449 L 496.32654 78.36735 L 496.32654 78.36735 L 496.32654 78.36735 L 496.32654 78.36735 L 496.32654 104.4898 L 496.32654 130.61224 L 496.32654 130.61224 L 496.32654 156.7347 L 496.32654 156.7347 L 496.32654 156.7347 L 496.32654 156.7347 L 496.32654 182.85715 L 496.32654 208.9796 L 496.32654 261.2245 L 522.449 261.2245 L 548.5714 261.2245 L 600.81635 208.9796 Q 626.9388 208.9796 679.18365 208.9796 Q 757.551 208.9796 757.551 261.2245 L 757.551 287.34695 L 783.67346 287.34695 L 783.67346 313.4694 L 809.79596 313.4694 L 835.9184 313.4694 L 809.79596 391.83673 Q 809.79596 470.2041 783.67346 470.2041 Q 757.551 470.2041 757.551 522.449 Q 731.4286 574.6939 783.67346 574.6939 Q 809.79596 600.81635 809.79596 653.0612 Q 783.67346 731.4286 835.9184 705.30615 Q 888.16327 705.30615 914.2857 783.67346 Q 914.2857 835.9184 940.4082 835.9184 L 940.4082 835.9184 L 914.2857 862.04083 Q 888.16327 888.16327 914.2857 888.16327 L 940.4082 888.16327 L 940.4082 914.2857 Q 940.4082 940.4082 914.2857 940.4082 Q 888.16327 940.4082 862.04083 966.53064 L 835.9184 992.6531 L 809.79596 992.6531 Q 783.67346 992.6531 757.551 1018.7755 Q 731.4286 1044.898 705.30615 1097.1428 Q 679.18365 1149.3878 600.81635 1149.3878 Q 548.5714 1149.3878 548.5714 1175.5103 Q 548.5714 1201.6327 496.32654 1201.6327 Q 470.2041 1201.6327 444.08163 1149.3878 Q 391.83673 1149.3878 339.59183 1175.5103 Q 261.2245 1201.6327 235.10205 1201.6327 Q 235.10205 1175.5103 235.10205 1149.3878 Q 261.2245 1149.3878 208.9796 1097.1428 L 182.85715 1071.0204 L 156.7347 1044.898 L 130.61224 1018.7755 L 130.61224 1018.7755 L 130.61224 1018.7755 L 130.61224 992.6531 Q 130.61224 992.6531 78.36735 992.6531 Q 78.36735 992.6531 26.12245 940.4082 L 3.6379788E-12 862.04083 L 52.2449 862.04083 Q 104.4898 862.04083 104.4898 809.79596 L 130.61224 757.551 L 130.61224 731.4286 Q 130.61224 705.30615 130.61224 679.18365 Q 130.61224 626.9388 130.61224 600.81635 Q 156.7347 574.6939 104.4898 574.6939 Q 52.2449 574.6939 52.2449 444.08163 Q 78.36735 339.59183 52.2449 313.4694 Q 26.12245 313.4694 26.12245 287.34695 Q 26.12245 261.2245 78.36735 235.10205 Q 130.61224 208.9796 156.7347 182.85715 Q 182.85715 130.61224 156.7347 130.61224 Q 130.61224 104.4898 130.61224 78.36735 Q 130.61224 52.2449 156.7347 26.12245 L 182.85715 0.0 L 182.85715 0.0 L 182.85715 0.0 L 208.9796 0.0 Q 235.10205 0.0 261.2245 0.0 Q 287.34695 0.0 313.4694 0.0 Q 339.59183 0.0 391.83673 26.12245 z" svg:height="12.016327mm" draw:style-name="style-328" svg:viewBox="0.0 0.0 940.4082 1201.6327" svg:width="9.404081mm" svg:x="302.23672mm" svg:y="175.54286mm"/>
          <draw:path svg:d="M 1306.1224 235.10205 L 1306.1224 235.10205 L 1306.1224 261.2245 Q 1306.1224 287.34695 1253.8776 287.34695 Q 1201.6327 287.34695 1149.3878 313.4694 Q 1123.2654 365.7143 1149.3878 365.7143 Q 1175.5103 365.7143 1175.5103 391.83673 Q 1175.5103 444.08163 1123.2654 444.08163 L 1071.0204 444.08163 L 1071.0204 417.9592 L 1044.898 417.9592 L 1044.898 444.08163 L 1044.898 470.2041 L 1018.7755 496.32654 L 1018.7755 522.449 L 1044.898 522.449 L 1071.0204 496.32654 L 1097.1428 496.32654 Q 1123.2654 496.32654 1149.3878 470.2041 L 1201.6327 470.2041 L 1201.6327 496.32654 L 1201.6327 522.449 L 1149.3878 522.449 L 1123.2654 548.5714 L 1097.1428 548.5714 L 1071.0204 548.5714 L 1044.898 574.6939 Q 1018.7755 600.81635 835.9184 600.81635 L 653.0612 600.81635 L 653.0612 600.81635 L 653.0612 600.81635 L 626.9388 600.81635 L 600.81635 600.81635 L 470.2041 600.81635 Q 339.59183 600.81635 208.9796 600.81635 L 104.4898 600.81635 L 78.36735 574.6939 L 52.2449 548.5714 L 52.2449 548.5714 L 52.2449 548.5714 L 26.12245 548.5714 L 26.12245 548.5714 L 26.12245 522.449 L 3.6379788E-12 522.449 L 3.6379788E-12 522.449 L 3.6379788E-12 496.32654 L 3.6379788E-12 496.32654 L 3.6379788E-12 496.32654 L 3.6379788E-12 444.08163 L 3.6379788E-12 417.9592 L 26.12245 417.9592 L 26.12245 444.08163 L 26.12245 444.08163 L 52.2449 444.08163 L 52.2449 417.9592 L 52.2449 391.83673 L 78.36735 391.83673 L 78.36735 391.83673 L 78.36735 365.7143 L 104.4898 365.7143 L 104.4898 365.7143 L 104.4898 339.59183 L 104.4898 339.59183 L 104.4898 339.59183 L 130.61224 313.4694 L 130.61224 287.34695 L 156.7347 287.34695 Q 208.9796 313.4694 182.85715 339.59183 Q 182.85715 365.7143 208.9796 365.7143 Q 235.10205 365.7143 261.2245 339.59183 Q 261.2245 287.34695 365.7143 287.34695 Q 470.2041 261.2245 496.32654 235.10205 Q 496.32654 208.9796 470.2041 208.9796 Q 417.9592 208.9796 417.9592 182.85715 Q 417.9592 156.7347 470.2041 130.61224 Q 548.5714 130.61224 548.5714 104.4898 Q 548.5714 78.36735 574.6939 78.36735 L 600.81635 78.36735 L 600.81635 78.36735 L 626.9388 78.36735 L 626.9388 78.36735 L 626.9388 78.36735 L 679.18365 26.12245 Q 757.551 -26.12245 757.551 0.0 Q 757.551 26.12245 835.9184 26.12245 Q 914.2857 26.12245 940.4082 52.2449 Q 940.4082 78.36735 1071.0204 130.61224 Q 1201.6327 156.7347 1201.6327 182.85715 Q 1201.6327 208.9796 1253.8776 208.9796 Q 1306.1224 235.10205 1306.1224 235.10205 z M 1149.3878 182.85715 L 1175.5103 182.85715 L 1175.5103 208.9796 Q 1149.3878 235.10205 1149.3878 235.10205 L 1149.3878 261.2245 L 1123.2654 235.10205 Q 1123.2654 182.85715 1149.3878 182.85715 z" svg:height="6.0081635mm" draw:style-name="style-329" svg:viewBox="0.0 0.0 1306.1224 600.81635" svg:width="13.061225mm" svg:x="296.75104mm" svg:y="64.52245mm"/>
          <draw:path svg:d="M 287.34695 0.0 L 287.34695 0.0 L 339.59183 26.12245 Q 391.83673 26.12245 365.7143 52.2449 Q 365.7143 78.36735 496.32654 52.2449 Q 626.9388 26.12245 705.30615 104.4898 Q 757.551 182.85715 757.551 182.85715 L 783.67346 182.85715 L 809.79596 182.85715 L 835.9184 182.85715 L 862.04083 182.85715 Q 914.2857 182.85715 914.2857 208.9796 Q 914.2857 235.10205 862.04083 235.10205 L 809.79596 235.10205 L 809.79596 261.2245 L 809.79596 261.2245 L 809.79596 287.34695 L 809.79596 339.59183 L 809.79596 339.59183 L 809.79596 339.59183 L 809.79596 365.7143 L 835.9184 365.7143 L 835.9184 365.7143 L 835.9184 391.83673 L 783.67346 365.7143 Q 757.551 365.7143 705.30615 417.9592 Q 653.0612 444.08163 653.0612 470.2041 L 653.0612 470.2041 L 653.0612 470.2041 L 653.0612 470.2041 L 626.9388 470.2041 L 626.9388 496.32654 L 600.81635 496.32654 L 574.6939 496.32654 L 574.6939 496.32654 Q 548.5714 496.32654 548.5714 496.32654 L 548.5714 522.449 L 496.32654 522.449 L 417.9592 548.5714 L 417.9592 548.5714 L 444.08163 548.5714 L 444.08163 574.6939 L 444.08163 600.81635 L 444.08163 600.81635 Q 444.08163 600.81635 391.83673 600.81635 L 339.59183 600.81635 L 339.59183 600.81635 L 339.59183 600.81635 L 287.34695 574.6939 L 208.9796 548.5714 L 130.61224 548.5714 L 78.36735 548.5714 L 26.12245 522.449 L 0.0 522.449 L 0.0 496.32654 L 26.12245 444.08163 L 26.12245 444.08163 L 26.12245 444.08163 L 78.36735 417.9592 L 104.4898 391.83673 L 104.4898 391.83673 L 130.61224 391.83673 L 130.61224 391.83673 Q 130.61224 391.83673 156.7347 417.9592 Q 182.85715 417.9592 182.85715 391.83673 Q 182.85715 339.59183 235.10205 287.34695 Q 287.34695 235.10205 235.10205 235.10205 Q 208.9796 235.10205 235.10205 208.9796 Q 287.34695 208.9796 261.2245 130.61224 Q 235.10205 78.36735 235.10205 52.2449 L 261.2245 26.12245 L 287.34695 26.12245 Q 287.34695 26.12245 287.34695 0.0 z" svg:height="6.0081635mm" draw:style-name="style-330" svg:viewBox="0.0 0.0 914.2857 600.81635" svg:width="9.142858mm" svg:x="18.02449mm" svg:y="194.0898mm"/>
          <draw:path svg:d="M 261.2245 78.36735 L 391.83673 0.0 L 365.7143 26.12245 Q 339.59183 52.2449 391.83673 52.2449 Q 444.08163 52.2449 444.08163 130.61224 Q 444.08163 182.85715 496.32654 182.85715 Q 548.5714 182.85715 574.6939 235.10205 Q 600.81635 287.34695 600.81635 313.4694 L 600.81635 339.59183 L 600.81635 391.83673 L 600.81635 417.9592 L 574.6939 417.9592 L 548.5714 417.9592 L 548.5714 391.83673 Q 548.5714 391.83673 522.449 391.83673 Q 496.32654 391.83673 444.08163 365.7143 Q 391.83673 339.59183 417.9592 313.4694 Q 444.08163 287.34695 287.34695 287.34695 L 130.61224 287.34695 L 78.36735 287.34695 L 52.2449 287.34695 L 26.12245 287.34695 L -1.8189894E-12 287.34695 L -1.8189894E-12 261.2245 L -1.8189894E-12 235.10205 L 26.12245 235.10205 L 52.2449 235.10205 L 52.2449 208.9796 L 78.36735 208.9796 L 78.36735 182.85715 L 78.36735 156.7347 L 104.4898 156.7347 L 104.4898 130.61224 L 104.4898 130.61224 Q 130.61224 130.61224 261.2245 78.36735 z" svg:height="4.179592mm" draw:style-name="style-331" svg:viewBox="0.0 0.0 600.81635 417.9592" svg:width="6.0081635mm" svg:x="90.12245mm" svg:y="188.34286mm"/>
          <draw:path svg:d="M 679.18365 0.0 L 731.4286 0.0 L 731.4286 0.0 L 731.4286 0.0 L 757.551 26.12245 L 809.79596 52.2449 L 809.79596 52.2449 L 809.79596 52.2449 L 835.9184 52.2449 L 835.9184 52.2449 L 862.04083 78.36735 L 914.2857 104.4898 L 1044.898 104.4898 Q 1175.5103 104.4898 1201.6327 78.36735 Q 1227.7551 78.36735 1227.7551 156.7347 Q 1253.8776 208.9796 1280.0 208.9796 Q 1306.1224 208.9796 1280.0 261.2245 Q 1280.0 313.4694 1332.2449 313.4694 L 1384.4899 313.4694 L 1384.4899 287.34695 Q 1384.4899 287.34695 1410.6123 261.2245 L 1436.7347 235.10205 L 1436.7347 235.10205 L 1436.7347 261.2245 L 1436.7347 261.2245 L 1436.7347 261.2245 L 1462.8572 261.2245 L 1462.8572 261.2245 L 1488.9796 287.34695 L 1541.2245 287.34695 L 1541.2245 261.2245 Q 1541.2245 208.9796 1567.3469 156.7347 L 1593.4694 104.4898 L 1593.4694 104.4898 Q 1593.4694 104.4898 1593.4694 130.61224 L 1619.5919 130.61224 L 1776.3265 104.4898 Q 1933.0613 104.4898 1959.1837 104.4898 Q 1959.1837 130.61224 1985.3062 104.4898 Q 2011.4286 52.2449 2011.4286 78.36735 Q 2011.4286 104.4898 2115.9185 104.4898 Q 2220.4082 78.36735 2246.5308 104.4898 Q 2246.5308 156.7347 2298.7756 156.7347 L 2351.0205 156.7347 L 2429.3877 208.9796 Q 2507.7551 261.2245 2586.1226 261.2245 Q 2690.6123 287.34695 2690.6123 313.4694 Q 2690.6123 339.59183 2716.7346 339.59183 Q 2742.8572 339.59183 2742.8572 365.7143 Q 2742.8572 391.83673 2821.2246 391.83673 Q 2899.5918 365.7143 3004.0818 365.7143 Q 3134.6938 365.7143 3160.8164 365.7143 Q 3160.8164 365.7143 3186.9387 365.7143 L 3213.0613 365.7143 L 3239.1838 365.7143 L 3265.3062 365.7143 L 3291.4287 365.7143 L 3317.551 365.7143 L 3317.551 391.83673 L 3317.551 417.9592 L 3343.6736 444.08163 L 3343.6736 470.2041 L 3317.551 470.2041 Q 3265.3062 496.32654 3265.3062 574.6939 Q 3265.3062 679.18365 3265.3062 731.4286 L 3265.3062 783.67346 L 3213.0613 835.9184 Q 3160.8164 862.04083 3186.9387 940.4082 L 3186.9387 992.6531 L 3160.8164 992.6531 Q 3108.5715 992.6531 3004.0818 992.6531 Q 2873.4695 992.6531 2847.347 914.2857 L 2795.102 862.04083 L 2795.102 862.04083 L 2795.102 835.9184 L 2742.8572 835.9184 L 2716.7346 835.9184 L 2716.7346 862.04083 L 2690.6123 862.04083 L 2690.6123 914.2857 Q 2690.6123 966.53064 2690.6123 992.6531 Q 2690.6123 1018.7755 2324.898 1044.898 Q 1959.1837 1044.898 1959.1837 1097.1428 Q 1959.1837 1149.3878 1854.6938 1149.3878 Q 1776.3265 1149.3878 1776.3265 1201.6327 L 1750.2041 1253.8776 L 1750.2041 1253.8776 L 1750.2041 1253.8776 L 1697.9592 1280.0 L 1645.7144 1280.0 L 1593.4694 1280.0 Q 1541.2245 1253.8776 1541.2245 1253.8776 Q 1541.2245 1253.8776 1541.2245 1227.7551 Q 1567.3469 1201.6327 1436.7347 1175.5103 L 1306.1224 1149.3878 L 1306.1224 1123.2654 L 1332.2449 1097.1428 L 1332.2449 1097.1428 L 1332.2449 1097.1428 L 1332.2449 1071.0204 L 1332.2449 1071.0204 L 1358.3673 1071.0204 L 1358.3673 1044.898 L 1358.3673 1044.898 L 1332.2449 1044.898 L 1332.2449 1044.898 L 1332.2449 1044.898 L 1306.1224 1018.7755 L 1280.0 992.6531 L 1280.0 992.6531 L 1280.0 992.6531 L 1253.8776 992.6531 L 1253.8776 992.6531 L 1227.7551 992.6531 Q 1175.5103 992.6531 783.67346 940.4082 Q 391.83673 888.16327 391.83673 835.9184 Q 391.83673 809.79596 339.59183 809.79596 L 261.2245 809.79596 L 261.2245 783.67346 Q 235.10205 783.67346 235.10205 757.551 Q 235.10205 731.4286 182.85715 705.30615 Q 156.7347 679.18365 130.61224 679.18365 Q 130.61224 705.30615 104.4898 653.0612 Q 104.4898 600.81635 78.36735 600.81635 Q 52.2449 574.6939 52.2449 496.32654 L 52.2449 417.9592 L 26.12245 417.9592 L 9.094947E-13 417.9592 L 9.094947E-13 391.83673 Q 26.12245 391.83673 52.2449 339.59183 L 104.4898 287.34695 L 130.61224 287.34695 Q 130.61224 261.2245 130.61224 261.2245 L 130.61224 261.2245 L 235.10205 235.10205 Q 365.7143 208.9796 391.83673 156.7347 Q 391.83673 104.4898 496.32654 52.2449 Q 626.9388 0.0 679.18365 0.0 z M 548.5714 208.9796 Q 548.5714 182.85715 600.81635 208.9796 Q 653.0612 261.2245 705.30615 235.10205 Q 783.67346 235.10205 757.551 261.2245 Q 757.551 313.4694 809.79596 339.59183 Q 835.9184 391.83673 888.16327 417.9592 Q 914.2857 417.9592 914.2857 391.83673 Q 914.2857 365.7143 966.53064 391.83673 Q 1018.7755 417.9592 966.53064 470.2041 Q 914.2857 522.449 835.9184 548.5714 Q 757.551 574.6939 731.4286 522.449 Q 731.4286 470.2041 705.30615 470.2041 Q 653.0612 444.08163 626.9388 365.7143 Q 600.81635 261.2245 574.6939 261.2245 Q 548.5714 261.2245 548.5714 208.9796 z" svg:height="12.8mm" draw:style-name="style-332" svg:viewBox="0.0 0.0 3343.6736 1280.0" svg:width="33.436737mm" svg:x="64.0mm" svg:y="91.95102mm"/>
          <draw:path svg:d="M 78.36735 26.12245 L 78.36735 26.12245 L 78.36735 0.0 L 104.4898 0.0 L 104.4898 0.0 L 104.4898 26.12245 L 104.4898 26.12245 L 104.4898 26.12245 L 130.61224 26.12245 L 130.61224 52.2449 L 130.61224 52.2449 L 130.61224 78.36735 L 130.61224 78.36735 L 156.7347 78.36735 L 156.7347 78.36735 L 156.7347 78.36735 L 156.7347 104.4898 L 156.7347 104.4898 L 182.85715 104.4898 L 182.85715 78.36735 L 182.85715 78.36735 L 208.9796 78.36735 L 208.9796 78.36735 L 208.9796 78.36735 L 208.9796 104.4898 L 208.9796 104.4898 L 235.10205 104.4898 L 235.10205 130.61224 L 261.2245 130.61224 L 287.34695 130.61224 L 365.7143 156.7347 Q 470.2041 156.7347 496.32654 235.10205 Q 522.449 287.34695 548.5714 287.34695 Q 548.5714 287.34695 574.6939 261.2245 L 600.81635 261.2245 L 600.81635 287.34695 Q 600.81635 313.4694 574.6939 339.59183 L 522.449 339.59183 L 522.449 339.59183 L 522.449 339.59183 L 522.449 365.7143 L 522.449 365.7143 L 548.5714 365.7143 L 548.5714 391.83673 L 548.5714 391.83673 L 574.6939 391.83673 L 574.6939 417.9592 L 574.6939 444.08163 L 574.6939 444.08163 L 548.5714 444.08163 L 548.5714 444.08163 L 548.5714 444.08163 L 496.32654 417.9592 L 444.08163 391.83673 L 444.08163 391.83673 L 417.9592 391.83673 L 417.9592 391.83673 L 417.9592 391.83673 L 417.9592 365.7143 L 417.9592 365.7143 L 391.83673 365.7143 L 391.83673 339.59183 L 365.7143 339.59183 Q 313.4694 339.59183 313.4694 287.34695 Q 287.34695 261.2245 208.9796 235.10205 L 104.4898 208.9796 L 104.4898 208.9796 L 104.4898 182.85715 L 52.2449 182.85715 L 26.12245 182.85715 L 26.12245 156.7347 L 0.0 156.7347 L 0.0 104.4898 L 0.0 52.2449 L 26.12245 52.2449 L 52.2449 26.12245 L 52.2449 26.12245 L 52.2449 26.12245 L 78.36735 26.12245 z" svg:height="4.4408164mm" draw:style-name="style-333" svg:viewBox="0.0 0.0 600.81635 444.08163" svg:width="6.0081635mm" svg:x="189.64899mm" svg:y="112.06531mm"/>
          <draw:path svg:d="M 1280.0 0.0 L 1358.3673 0.0 L 1384.4899 78.36735 Q 1436.7347 156.7347 1410.6123 156.7347 Q 1410.6123 156.7347 1410.6123 182.85715 L 1384.4899 182.85715 L 1384.4899 182.85715 L 1384.4899 208.9796 L 1436.7347 208.9796 L 1515.102 208.9796 L 1515.102 208.9796 Q 1515.102 208.9796 1384.4899 235.10205 Q 1227.7551 261.2245 1097.1428 287.34695 Q 966.53064 339.59183 966.53064 313.4694 Q 966.53064 287.34695 940.4082 287.34695 Q 914.2857 287.34695 914.2857 313.4694 Q 914.2857 365.7143 809.79596 391.83673 Q 731.4286 417.9592 705.30615 365.7143 Q 679.18365 339.59183 653.0612 339.59183 Q 600.81635 339.59183 600.81635 365.7143 Q 600.81635 417.9592 365.7143 444.08163 L 130.61224 470.2041 L 104.4898 444.08163 L 78.36735 417.9592 L 78.36735 417.9592 L 78.36735 417.9592 L 52.2449 417.9592 L 52.2449 417.9592 L 52.2449 391.83673 L 26.12245 391.83673 L 26.12245 391.83673 L 26.12245 365.7143 L 26.12245 365.7143 L 26.12245 365.7143 L 0.0 313.4694 L 0.0 287.34695 L 0.0 261.2245 L 26.12245 235.10205 L 26.12245 208.9796 L 26.12245 182.85715 L 52.2449 182.85715 L 52.2449 156.7347 L 235.10205 156.7347 Q 417.9592 156.7347 417.9592 130.61224 L 417.9592 130.61224 L 496.32654 130.61224 L 600.81635 104.4898 L 809.79596 78.36735 Q 1018.7755 52.2449 1123.2654 26.12245 Q 1201.6327 0.0 1280.0 0.0 z" svg:height="4.7020407mm" draw:style-name="style-334" svg:viewBox="0.0 0.0 1515.102 470.2041" svg:width="15.151021mm" svg:x="188.86531mm" svg:y="122.77551mm"/>
          <draw:path svg:d="M 1776.3265 104.4898 L 1802.449 130.61224 L 1828.5714 130.61224 L 1854.6938 130.61224 L 1854.6938 130.61224 Q 1880.8164 130.61224 1802.449 156.7347 L 1750.2041 182.85715 L 1750.2041 182.85715 L 1724.0817 182.85715 L 1724.0817 182.85715 L 1724.0817 182.85715 L 1776.3265 235.10205 Q 1828.5714 235.10205 1854.6938 261.2245 L 1880.8164 287.34695 L 1880.8164 287.34695 L 1880.8164 287.34695 L 1854.6938 287.34695 L 1854.6938 287.34695 L 1828.5714 313.4694 Q 1802.449 339.59183 1724.0817 391.83673 L 1619.5919 444.08163 L 1619.5919 470.2041 L 1619.5919 470.2041 L 1645.7144 496.32654 L 1645.7144 522.449 L 1671.8368 522.449 L 1697.9592 496.32654 L 1697.9592 496.32654 L 1724.0817 496.32654 L 1724.0817 496.32654 L 1724.0817 496.32654 L 1724.0817 522.449 L 1724.0817 522.449 L 1750.2041 548.5714 L 1750.2041 574.6939 L 1724.0817 574.6939 L 1697.9592 574.6939 L 1697.9592 600.81635 L 1724.0817 626.9388 L 1724.0817 653.0612 L 1724.0817 679.18365 L 1724.0817 705.30615 L 1724.0817 705.30615 L 1724.0817 731.4286 L 1724.0817 757.551 L 1697.9592 783.67346 L 1697.9592 809.79596 L 1776.3265 809.79596 Q 1854.6938 809.79596 1933.0613 809.79596 L 2011.4286 809.79596 L 2011.4286 835.9184 L 2037.551 835.9184 L 2037.551 862.04083 L 2037.551 888.16327 L 2011.4286 888.16327 L 1985.3062 914.2857 L 1985.3062 914.2857 L 1985.3062 914.2857 L 1959.1837 914.2857 L 1959.1837 914.2857 L 1933.0613 940.4082 L 1906.9388 966.53064 L 1906.9388 966.53064 L 1906.9388 966.53064 L 1880.8164 966.53064 L 1880.8164 966.53064 L 1880.8164 992.6531 L 1880.8164 992.6531 L 1880.8164 1018.7755 Q 1880.8164 1044.898 1906.9388 1071.0204 L 1906.9388 1097.1428 L 1880.8164 1097.1428 Q 1854.6938 1071.0204 1854.6938 1071.0204 Q 1828.5714 1071.0204 1671.8368 1097.1428 L 1488.9796 1123.2654 L 1488.9796 1149.3878 L 1462.8572 1149.3878 L 1462.8572 1149.3878 L 1462.8572 1175.5103 L 1462.8572 1175.5103 L 1462.8572 1175.5103 L 1462.8572 1175.5103 L 1462.8572 1201.6327 L 1462.8572 1227.7551 L 1462.8572 1227.7551 L 1462.8572 1227.7551 Q 1462.8572 1253.8776 1462.8572 1280.0 Q 1488.9796 1280.0 1462.8572 1306.1224 Q 1436.7347 1332.2449 1410.6123 1306.1224 L 1384.4899 1280.0 L 1384.4899 1280.0 L 1358.3673 1280.0 L 1358.3673 1280.0 L 1358.3673 1280.0 L 1358.3673 1253.8776 L 1358.3673 1253.8776 L 1332.2449 1253.8776 L 1332.2449 1280.0 L 1332.2449 1280.0 L 1306.1224 1280.0 L 1306.1224 1306.1224 L 1306.1224 1332.2449 L 1280.0 1358.3673 L 1280.0 1384.4899 L 1280.0 1384.4899 Q 1280.0 1384.4899 1306.1224 1410.6123 L 1306.1224 1410.6123 L 1306.1224 1410.6123 Q 1306.1224 1410.6123 1332.2449 1436.7347 L 1332.2449 1436.7347 L 1332.2449 1436.7347 L 1332.2449 1436.7347 L 1306.1224 1436.7347 L 1280.0 1436.7347 L 1227.7551 1436.7347 L 1175.5103 1436.7347 L 1175.5103 1384.4899 Q 1175.5103 1332.2449 940.4082 1358.3673 L 731.4286 1384.4899 L 731.4286 1410.6123 L 731.4286 1410.6123 L 705.30615 1410.6123 L 705.30615 1436.7347 L 705.30615 1436.7347 L 705.30615 1436.7347 L 679.18365 1436.7347 Q 653.0612 1436.7347 574.6939 1488.9796 Q 522.449 1488.9796 417.9592 1488.9796 L 339.59183 1462.8572 L 313.4694 1462.8572 Q 313.4694 1488.9796 313.4694 1488.9796 L 339.59183 1488.9796 L 339.59183 1488.9796 L 365.7143 1488.9796 L 365.7143 1488.9796 L 365.7143 1515.102 L 365.7143 1541.2245 Q 365.7143 1541.2245 339.59183 1541.2245 Q 339.59183 1541.2245 235.10205 1541.2245 L 130.61224 1488.9796 L 130.61224 1488.9796 Q 104.4898 1488.9796 78.36735 1462.8572 L 52.2449 1436.7347 L 52.2449 1436.7347 L 52.2449 1436.7347 L 26.12245 1436.7347 L 26.12245 1436.7347 L 0.0 1436.7347 L 0.0 1436.7347 L 0.0 1410.6123 L 0.0 1410.6123 L 0.0 1384.4899 L 0.0 1384.4899 L 0.0 1384.4899 Q 0.0 1384.4899 52.2449 1332.2449 Q 52.2449 1306.1224 104.4898 1280.0 Q 130.61224 1227.7551 78.36735 1201.6327 Q 26.12245 1149.3878 26.12245 1123.2654 Q 26.12245 1097.1428 0.0 1097.1428 Q -26.12245 1071.0204 0.0 1044.898 Q 52.2449 1018.7755 0.0 992.6531 Q 0.0 966.53064 0.0 940.4082 Q 0.0 914.2857 26.12245 835.9184 L 52.2449 757.551 L 52.2449 679.18365 Q 52.2449 600.81635 78.36735 574.6939 Q 104.4898 574.6939 130.61224 522.449 Q 156.7347 444.08163 182.85715 444.08163 Q 208.9796 444.08163 235.10205 391.83673 Q 261.2245 365.7143 261.2245 365.7143 L 261.2245 339.59183 L 235.10205 339.59183 Q 208.9796 339.59183 261.2245 313.4694 L 287.34695 287.34695 L 470.2041 235.10205 Q 679.18365 182.85715 783.67346 156.7347 Q 914.2857 156.7347 940.4082 130.61224 Q 940.4082 78.36735 992.6531 78.36735 Q 1071.0204 52.2449 1071.0204 104.4898 Q 1071.0204 182.85715 1149.3878 130.61224 Q 1227.7551 130.61224 1253.8776 78.36735 Q 1306.1224 52.2449 1332.2449 26.12245 Q 1358.3673 -26.12245 1384.4899 0.0 Q 1410.6123 26.12245 1436.7347 52.2449 Q 1462.8572 78.36735 1515.102 78.36735 Q 1593.4694 26.12245 1671.8368 78.36735 Q 1750.2041 78.36735 1776.3265 104.4898 z" svg:height="15.412245mm" draw:style-name="style-335" svg:viewBox="0.0 0.0 2037.551 1541.2245" svg:width="20.375511mm" svg:x="204.27756mm" svg:y="81.240814mm"/>
          <draw:path svg:d="M 0.0 1358.3673 L 0.0 0.0 L 3657.1428 0.0 L 7288.1636 0.0 L 7288.1636 0.0 Q 7288.1636 0.0 7314.2856 26.12245 Q 7340.408 52.2449 7314.2856 52.2449 Q 7288.1636 52.2449 7288.1636 78.36735 Q 7314.2856 104.4898 7262.041 208.9796 Q 7209.796 313.4694 7105.306 444.08163 Q 7053.0615 574.6939 6791.837 809.79596 Q 6530.6123 1044.898 6373.8774 1149.3878 Q 6217.143 1253.8776 5903.6733 1358.3673 Q 5590.204 1410.6123 5276.735 1436.7347 Q 4963.265 1462.8572 4858.7754 1462.8572 Q 4728.1636 1515.102 4284.0815 1724.0817 L 3840.0 1933.0613 L 3840.0 1933.0613 L 3813.8777 1933.0613 L 3813.8777 1985.3062 L 3813.8777 2063.6736 L 3840.0 2089.796 L 3840.0 2142.0408 L 3866.1226 2142.0408 L 3892.2449 2142.0408 L 3892.2449 2168.1633 L 3892.2449 2194.2856 L 4075.102 2272.653 Q 4231.837 2351.0205 4649.796 2351.0205 Q 5067.7554 2351.0205 5276.735 2429.3877 Q 5511.837 2533.8777 5590.204 2638.3674 Q 5694.694 2716.7346 5799.1836 2795.102 Q 5903.6733 2847.347 5903.6733 2847.347 L 5903.6733 2873.4695 L 5955.9185 2873.4695 L 5982.041 2873.4695 L 5982.041 2899.5918 L 6008.1636 2899.5918 L 6008.1636 2899.5918 L 6008.1636 2873.4695 L 6060.408 2873.4695 L 6138.7754 2873.4695 L 6138.7754 2768.9797 Q 6112.6533 2638.3674 6138.7754 2612.2449 L 6164.898 2560.0 L 6164.898 2533.8777 L 6164.898 2507.7551 L 6191.0205 2507.7551 L 6191.0205 2507.7551 L 6191.0205 2481.6326 L 6217.143 2481.6326 L 6217.143 2481.6326 L 6217.143 2455.5103 L 6217.143 2455.5103 L 6217.143 2455.5103 L 6243.2656 2429.3877 L 6243.2656 2403.2654 L 6269.3877 2403.2654 L 6295.5103 2403.2654 L 6295.5103 2429.3877 L 6269.3877 2455.5103 L 6269.3877 2455.5103 L 6269.3877 2455.5103 L 6269.3877 2481.6326 L 6269.3877 2481.6326 L 6269.3877 2560.0 L 6269.3877 2638.3674 L 6269.3877 2664.4897 L 6269.3877 2690.6123 L 6295.5103 2690.6123 L 6295.5103 2716.7346 L 6373.8774 2742.8572 Q 6426.1226 2768.9797 6687.347 2821.2246 Q 6974.694 2821.2246 7105.306 2977.9592 Q 7262.041 3108.5715 7262.041 3134.6938 Q 7288.1636 3186.9387 7784.4897 3317.551 Q 8254.694 3448.1633 8359.184 3526.5308 Q 8463.674 3604.898 8620.408 3892.2449 Q 8803.266 4179.592 8933.878 4257.9595 Q 9038.367 4336.3267 9195.103 4310.204 Q 9351.837 4284.0815 9377.959 4284.0815 Q 9404.082 4284.0815 9430.204 4231.837 Q 9456.327 4153.469 9508.571 4022.8572 Q 9508.571 3918.3674 9613.062 3761.6328 Q 9717.551 3631.0205 9795.919 3526.5308 Q 9848.163 3448.1633 9900.408 3395.9185 Q 9952.653 3395.9185 10135.511 3395.9185 Q 10344.49 3395.9185 10396.734 3395.9185 L 10448.9795 3395.9185 L 10448.9795 3422.0408 L 10448.9795 3422.0408 L 10475.103 3422.0408 L 10475.103 3448.1633 L 10527.347 3448.1633 L 10579.592 3448.1633 L 10605.715 3474.2856 L 10631.837 3500.4082 L 10631.837 3500.4082 L 10657.959 3500.4082 L 10657.959 3500.4082 L 10657.959 3526.5308 L 10631.837 3526.5308 L 10605.715 3500.4082 L 10553.47 3500.4082 L 10527.347 3500.4082 L 10448.9795 3474.2856 Q 10396.734 3448.1633 10292.245 3448.1633 Q 10161.633 3448.1633 10057.143 3500.4082 Q 9952.653 3552.653 9900.408 3683.2654 Q 9822.041 3813.8777 9769.796 4048.9797 Q 9665.307 4284.0815 9613.062 4388.5713 Q 9534.694 4493.0615 9404.082 4597.5513 Q 9247.347 4702.041 9064.49 4702.041 Q 8881.633 4702.041 8646.53 4649.796 Q 8411.429 4597.5513 8150.204 4597.5513 Q 7888.9795 4597.5513 7732.245 4649.796 Q 7601.633 4702.041 7497.143 4728.1636 Q 7392.6533 4754.2856 7314.2856 4702.041 Q 7262.041 4675.9185 7105.306 4571.4287 Q 6974.694 4440.8164 6791.837 4388.5713 Q 6582.8574 4336.3267 6217.143 4231.837 Q 5851.4287 4075.102 5537.9595 4075.102 Q 5224.4897 4075.102 4963.265 4022.8572 Q 4728.1636 3970.6123 4440.8164 3970.6123 Q 4153.469 3970.6123 4075.102 4022.8572 Q 3970.6123 4101.2246 3866.1226 4205.7144 Q 3761.6328 4336.3267 3343.6736 4336.3267 Q 2899.5918 4336.3267 2821.2246 4310.204 Q 2716.7346 4284.0815 2690.6123 4153.469 Q 2664.4897 4022.8572 2429.3877 3866.1226 Q 2194.2856 3709.3877 1619.5919 3448.1633 Q 1044.898 3186.9387 835.9184 3056.3267 Q 626.9388 2925.7144 313.4694 2821.2246 L 0.0 2690.6123 L 0.0 1358.3673 z" svg:height="47.28163mm" draw:style-name="style-336" svg:viewBox="0.0 0.0 10657.959 4728.1636" svg:width="106.57959mm" svg:x="0.0mm" svg:y="0.0mm"/>
          <draw:path svg:d="M 1880.8164 0.0 L 1933.0613 0.0 L 1933.0613 0.0 L 1933.0613 0.0 L 1933.0613 26.12245 L 1933.0613 26.12245 L 1959.1837 26.12245 L 1959.1837 52.2449 L 2011.4286 52.2449 Q 2063.6736 52.2449 2089.796 78.36735 L 2142.0408 104.4898 L 2142.0408 130.61224 Q 2115.9185 156.7347 2063.6736 208.9796 Q 2037.551 235.10205 2063.6736 261.2245 Q 2089.796 261.2245 2089.796 287.34695 L 2089.796 287.34695 L 2089.796 287.34695 Q 2089.796 287.34695 2063.6736 313.4694 L 2063.6736 313.4694 L 2037.551 339.59183 Q 2011.4286 365.7143 2037.551 365.7143 Q 2089.796 365.7143 2089.796 417.9592 Q 2089.796 496.32654 2037.551 496.32654 Q 2011.4286 522.449 2037.551 522.449 Q 2089.796 522.449 2037.551 574.6939 Q 1985.3062 626.9388 1985.3062 679.18365 Q 1985.3062 705.30615 1959.1837 705.30615 Q 1933.0613 679.18365 1933.0613 679.18365 L 1933.0613 679.18365 L 1906.9388 679.18365 L 1906.9388 679.18365 L 1880.8164 705.30615 L 1828.5714 731.4286 L 1828.5714 731.4286 L 1828.5714 731.4286 L 1802.449 783.67346 L 1802.449 809.79596 L 1828.5714 809.79596 L 1880.8164 835.9184 L 1933.0613 835.9184 Q 2011.4286 835.9184 2063.6736 835.9184 L 2115.9185 835.9184 L 2089.796 835.9184 L 2063.6736 835.9184 L 2089.796 862.04083 L 2142.0408 888.16327 L 2142.0408 888.16327 L 2142.0408 888.16327 L 2089.796 888.16327 L 2063.6736 888.16327 L 2063.6736 940.4082 L 2037.551 992.6531 L 2037.551 1018.7755 Q 2037.551 1044.898 2011.4286 1044.898 Q 1985.3062 1044.898 1959.1837 1044.898 L 1933.0613 1044.898 L 1906.9388 1044.898 L 1880.8164 1044.898 L 1880.8164 1071.0204 L 1880.8164 1071.0204 L 1906.9388 1071.0204 L 1906.9388 1097.1428 L 1906.9388 1097.1428 L 1880.8164 1097.1428 L 1880.8164 1123.2654 L 1880.8164 1149.3878 L 1854.6938 1149.3878 L 1854.6938 1149.3878 L 1671.8368 1175.5103 Q 1462.8572 1201.6327 1462.8572 1253.8776 Q 1462.8572 1280.0 1410.6123 1280.0 Q 1358.3673 1306.1224 1306.1224 1306.1224 L 1280.0 1306.1224 L 1253.8776 1332.2449 L 1201.6327 1358.3673 L 1201.6327 1358.3673 L 1201.6327 1358.3673 L 1201.6327 1358.3673 Q 1175.5103 1358.3673 1149.3878 1384.4899 L 1097.1428 1384.4899 L 1097.1428 1358.3673 L 1097.1428 1358.3673 L 1071.0204 1358.3673 Q 1071.0204 1358.3673 1044.898 1332.2449 L 992.6531 1306.1224 L 992.6531 1306.1224 L 992.6531 1306.1224 L 992.6531 1306.1224 L 966.53064 1306.1224 L 966.53064 1306.1224 L 940.4082 1306.1224 L 940.4082 1306.1224 L 940.4082 1306.1224 L 888.16327 1332.2449 Q 835.9184 1358.3673 809.79596 1384.4899 Q 783.67346 1410.6123 783.67346 1384.4899 Q 783.67346 1358.3673 731.4286 1358.3673 Q 653.0612 1358.3673 653.0612 1332.2449 Q 653.0612 1306.1224 600.81635 1306.1224 Q 548.5714 1306.1224 548.5714 1280.0 Q 548.5714 1253.8776 522.449 1253.8776 Q 496.32654 1253.8776 496.32654 1175.5103 Q 522.449 1123.2654 496.32654 1149.3878 Q 470.2041 1149.3878 470.2041 1149.3878 Q 470.2041 1097.1428 365.7143 1097.1428 Q 261.2245 1071.0204 182.85715 1044.898 Q 130.61224 1044.898 156.7347 1044.898 Q 182.85715 1044.898 182.85715 1097.1428 Q 182.85715 1149.3878 156.7347 1149.3878 L 104.4898 1149.3878 L 52.2449 1175.5103 L 0.0 1175.5103 L 0.0 940.4082 L 0.0 731.4286 L 0.0 731.4286 L 0.0 731.4286 L 26.12245 731.4286 L 26.12245 731.4286 L 52.2449 731.4286 L 78.36735 731.4286 L 104.4898 731.4286 L 130.61224 731.4286 L 156.7347 705.30615 Q 208.9796 679.18365 339.59183 653.0612 Q 470.2041 626.9388 470.2041 574.6939 Q 470.2041 522.449 574.6939 470.2041 Q 653.0612 417.9592 679.18365 365.7143 Q 679.18365 313.4694 757.551 287.34695 L 835.9184 261.2245 L 835.9184 261.2245 L 835.9184 261.2245 L 862.04083 261.2245 L 862.04083 261.2245 L 888.16327 261.2245 Q 914.2857 261.2245 1044.898 261.2245 L 1175.5103 235.10205 L 1253.8776 235.10205 L 1332.2449 208.9796 L 1332.2449 208.9796 L 1358.3673 208.9796 L 1358.3673 208.9796 L 1358.3673 208.9796 L 1410.6123 182.85715 Q 1488.9796 156.7347 1671.8368 104.4898 Q 1854.6938 52.2449 1854.6938 26.12245 Q 1854.6938 0.0 1880.8164 0.0 z M 1071.0204 1280.0 Q 1097.1428 1280.0 1097.1428 1280.0 L 1097.1428 1306.1224 L 1097.1428 1306.1224 Q 1071.0204 1306.1224 1071.0204 1280.0 z" svg:height="13.844898mm" draw:style-name="style-337" svg:viewBox="0.0 0.0 2142.0408 1384.4899" svg:width="21.420408mm" svg:x="0.0mm" svg:y="191.21632mm"/>
          <draw:path svg:d="M 78.36735 0.0 L 78.36735 0.0 L 130.61224 0.0 Q 182.85715 0.0 182.85715 26.12245 Q 182.85715 52.2449 208.9796 52.2449 L 261.2245 78.36735 L 313.4694 78.36735 L 339.59183 78.36735 L 339.59183 130.61224 L 339.59183 156.7347 L 261.2245 156.7347 L 208.9796 156.7347 L 156.7347 156.7347 Q 104.4898 130.61224 52.2449 130.61224 L 26.12245 78.36735 L 26.12245 78.36735 L 0.0 78.36735 L 0.0 52.2449 L 0.0 26.12245 L 26.12245 26.12245 L 52.2449 26.12245 L 52.2449 26.12245 Q 78.36735 26.12245 78.36735 0.0 z" svg:height="1.5673469mm" draw:style-name="style-338" svg:viewBox="0.0 0.0 339.59183 156.7347" svg:width="3.3959184mm" svg:x="16.195919mm" svg:y="101.616325mm"/>
          <draw:path svg:d="M 783.67346 26.12245 L 783.67346 26.12245 L 862.04083 52.2449 Q 940.4082 104.4898 940.4082 104.4898 Q 940.4082 130.61224 966.53064 156.7347 L 966.53064 182.85715 L 966.53064 182.85715 Q 966.53064 208.9796 992.6531 208.9796 L 992.6531 208.9796 L 992.6531 208.9796 Q 992.6531 235.10205 966.53064 261.2245 Q 966.53064 287.34695 888.16327 287.34695 Q 835.9184 313.4694 548.5714 261.2245 L 261.2245 235.10205 L 235.10205 235.10205 Q 208.9796 235.10205 208.9796 261.2245 Q 208.9796 287.34695 130.61224 235.10205 L 52.2449 182.85715 L 52.2449 156.7347 Q 52.2449 156.7347 26.12245 130.61224 Q -3.6379788E-12 104.4898 -3.6379788E-12 52.2449 Q -3.6379788E-12 1.8189894E-12 26.12245 1.8189894E-12 L 52.2449 1.8189894E-12 L 52.2449 1.8189894E-12 L 52.2449 1.8189894E-12 L 78.36735 26.12245 L 104.4898 26.12245 L 104.4898 26.12245 L 130.61224 26.12245 L 130.61224 26.12245 L 156.7347 26.12245 L 156.7347 26.12245 L 156.7347 52.2449 L 156.7347 52.2449 L 156.7347 52.2449 L 182.85715 26.12245 L 182.85715 1.8189894E-12 L 444.08163 1.8189894E-12 Q 679.18365 -26.12245 731.4286 1.8189894E-12 Q 757.551 1.8189894E-12 783.67346 26.12245 z" svg:height="2.8734694mm" draw:style-name="style-339" svg:viewBox="0.0 0.0 992.6531 287.34695" svg:width="9.926531mm" svg:x="176.58775mm" svg:y="86.72653mm"/>
          <draw:path svg:d="M 2873.4695 78.36735 L 2873.4695 0.0 L 2899.5918 26.12245 Q 2925.7144 26.12245 2925.7144 130.61224 Q 2925.7144 235.10205 2899.5918 235.10205 Q 2873.4695 261.2245 2925.7144 339.59183 Q 2977.9592 417.9592 3004.0818 444.08163 Q 3004.0818 496.32654 3108.5715 548.5714 Q 3213.0613 600.81635 3265.3062 600.81635 Q 3343.6736 600.81635 3369.796 626.9388 Q 3395.9185 653.0612 3500.4082 653.0612 L 3604.898 653.0612 L 3631.0205 679.18365 L 3657.1428 679.18365 L 3709.3877 679.18365 L 3787.7551 705.30615 L 3787.7551 705.30615 L 3813.8777 705.30615 L 3813.8777 705.30615 L 3813.8777 705.30615 L 3761.6328 731.4286 L 3735.5103 757.551 L 3683.2654 757.551 L 3631.0205 757.551 L 3578.7756 783.67346 L 3526.5308 809.79596 L 3552.653 809.79596 L 3552.653 809.79596 L 3500.4082 862.04083 Q 3448.1633 888.16327 3448.1633 888.16327 L 3448.1633 914.2857 L 3448.1633 914.2857 L 3448.1633 914.2857 L 3422.0408 940.4082 L 3422.0408 966.53064 L 3395.9185 966.53064 L 3369.796 966.53064 L 3369.796 992.6531 L 3343.6736 1018.7755 L 3343.6736 1071.0204 L 3343.6736 1123.2654 L 3186.9387 1123.2654 Q 3056.3267 1123.2654 2977.9592 1201.6327 Q 2925.7144 1253.8776 2768.9797 1332.2449 Q 2612.2449 1410.6123 2638.3674 1436.7347 Q 2638.3674 1436.7347 2560.0 1488.9796 Q 2507.7551 1541.2245 2533.8777 1567.3469 Q 2560.0 1567.3469 2560.0 1619.5919 Q 2560.0 1645.7144 2507.7551 1671.8368 L 2429.3877 1671.8368 L 2429.3877 1671.8368 Q 2403.2654 1671.8368 2403.2654 1697.9592 L 2403.2654 1697.9592 L 2324.898 1697.9592 Q 2246.5308 1697.9592 2194.2856 1671.8368 Q 2168.1633 1645.7144 2037.551 1671.8368 Q 1906.9388 1671.8368 1906.9388 1645.7144 Q 1880.8164 1619.5919 1854.6938 1645.7144 Q 1828.5714 1645.7144 1854.6938 1567.3469 L 1880.8164 1488.9796 L 1906.9388 1488.9796 L 1906.9388 1488.9796 L 1880.8164 1488.9796 L 1854.6938 1488.9796 L 1828.5714 1488.9796 L 1802.449 1488.9796 L 1671.8368 1541.2245 Q 1567.3469 1593.4694 1410.6123 1645.7144 Q 1280.0 1697.9592 1280.0 1750.2041 Q 1280.0 1776.3265 1201.6327 1776.3265 Q 1123.2654 1802.449 1097.1428 1828.5714 Q 1071.0204 1880.8164 992.6531 1906.9388 Q 914.2857 1906.9388 809.79596 1959.1837 Q 679.18365 1985.3062 679.18365 1959.1837 Q 679.18365 1959.1837 653.0612 1985.3062 Q 626.9388 2011.4286 417.9592 2063.6736 Q 208.9796 2115.9185 130.61224 2142.0408 L 52.2449 2168.1633 L 52.2449 2168.1633 L 26.12245 2168.1633 L 26.12245 2142.0408 L 0.0 2142.0408 L 0.0 2142.0408 L 0.0 2142.0408 L 0.0 1488.9796 L 0.0 835.9184 L 52.2449 835.9184 Q 130.61224 809.79596 1227.7551 626.9388 L 2324.898 417.9592 L 2351.0205 417.9592 Q 2403.2654 391.83673 2507.7551 339.59183 L 2586.1226 261.2245 L 2612.2449 261.2245 Q 2664.4897 235.10205 2768.9797 208.9796 Q 2873.4695 182.85715 2873.4695 78.36735 z" svg:height="21.681633mm" draw:style-name="style-340" svg:viewBox="0.0 0.0 3813.8777 2168.1633" svg:width="38.138775mm" svg:x="0.0mm" svg:y="160.65306mm"/>
          <draw:path svg:d="M 261.2245 26.12245 L 208.9796 0.0 L 287.34695 0.0 Q 391.83673 0.0 391.83673 26.12245 Q 391.83673 78.36735 496.32654 78.36735 L 574.6939 78.36735 L 600.81635 104.4898 L 653.0612 130.61224 L 679.18365 130.61224 L 705.30615 130.61224 L 679.18365 156.7347 L 653.0612 182.85715 L 626.9388 182.85715 L 600.81635 182.85715 L 600.81635 208.9796 L 600.81635 208.9796 L 574.6939 208.9796 L 574.6939 235.10205 L 496.32654 235.10205 Q 444.08163 235.10205 391.83673 287.34695 Q 339.59183 339.59183 235.10205 365.7143 Q 104.4898 391.83673 104.4898 365.7143 Q 104.4898 339.59183 52.2449 339.59183 Q 0.0 339.59183 0.0 313.4694 L 0.0 287.34695 L 26.12245 287.34695 L 26.12245 287.34695 L 52.2449 287.34695 Q 78.36735 313.4694 78.36735 287.34695 L 78.36735 287.34695 L 78.36735 287.34695 L 78.36735 287.34695 L 104.4898 287.34695 L 104.4898 261.2245 L 104.4898 261.2245 Q 130.61224 261.2245 156.7347 235.10205 Q 208.9796 208.9796 261.2245 130.61224 Q 287.34695 78.36735 261.2245 26.12245 z" svg:height="3.6571429mm" draw:style-name="style-341" svg:viewBox="0.0 0.0 705.30615 365.7143" svg:width="7.0530615mm" svg:x="223.34694mm" svg:y="138.18776mm"/>
          <draw:path svg:d="M 1175.5103 0.0 L 1201.6327 0.0 L 1227.7551 130.61224 Q 1227.7551 261.2245 1227.7551 287.34695 L 1227.7551 313.4694 L 1306.1224 313.4694 Q 1384.4899 339.59183 1384.4899 365.7143 Q 1384.4899 391.83673 1410.6123 391.83673 Q 1436.7347 391.83673 1462.8572 339.59183 Q 1488.9796 313.4694 1593.4694 313.4694 Q 1697.9592 313.4694 1724.0817 287.34695 Q 1750.2041 287.34695 1750.2041 313.4694 Q 1776.3265 313.4694 1802.449 313.4694 L 1828.5714 313.4694 L 1802.449 391.83673 Q 1776.3265 470.2041 1854.6938 470.2041 Q 1906.9388 470.2041 1906.9388 574.6939 Q 1906.9388 679.18365 1906.9388 731.4286 Q 1959.1837 809.79596 1933.0613 835.9184 Q 1933.0613 888.16327 1906.9388 914.2857 Q 1854.6938 940.4082 1906.9388 940.4082 Q 1985.3062 940.4082 1959.1837 966.53064 Q 1959.1837 992.6531 1959.1837 1044.898 Q 1959.1837 1123.2654 1959.1837 1175.5103 L 1959.1837 1227.7551 L 1933.0613 1227.7551 L 1906.9388 1227.7551 L 1906.9388 1253.8776 Q 1906.9388 1280.0 1933.0613 1280.0 L 1933.0613 1280.0 L 1933.0613 1306.1224 L 1933.0613 1332.2449 L 1854.6938 1332.2449 Q 1776.3265 1358.3673 1697.9592 1358.3673 Q 1619.5919 1358.3673 1541.2245 1410.6123 Q 1488.9796 1462.8572 1358.3673 1462.8572 L 1227.7551 1462.8572 L 1227.7551 1541.2245 Q 1227.7551 1619.5919 1227.7551 1645.7144 Q 1253.8776 1671.8368 1201.6327 1724.0817 Q 1149.3878 1724.0817 1149.3878 1750.2041 L 1123.2654 1750.2041 L 1123.2654 1750.2041 L 1123.2654 1776.3265 L 1097.1428 1776.3265 Q 1071.0204 1776.3265 966.53064 1750.2041 Q 888.16327 1750.2041 888.16327 1724.0817 Q 888.16327 1671.8368 862.04083 1671.8368 Q 835.9184 1671.8368 809.79596 1724.0817 Q 809.79596 1750.2041 705.30615 1750.2041 Q 574.6939 1776.3265 444.08163 1776.3265 Q 287.34695 1776.3265 287.34695 1724.0817 Q 287.34695 1645.7144 208.9796 1671.8368 L 130.61224 1697.9592 L 130.61224 1671.8368 L 130.61224 1619.5919 L 104.4898 1619.5919 L 104.4898 1619.5919 L 104.4898 1567.3469 Q 78.36735 1515.102 130.61224 1515.102 L 156.7347 1488.9796 L 156.7347 1462.8572 L 182.85715 1436.7347 L 182.85715 1436.7347 L 182.85715 1410.6123 L 208.9796 1410.6123 L 235.10205 1410.6123 L 235.10205 1358.3673 L 235.10205 1332.2449 L 208.9796 1332.2449 L 182.85715 1332.2449 L 182.85715 1358.3673 L 182.85715 1384.4899 L 156.7347 1384.4899 Q 130.61224 1410.6123 78.36735 1410.6123 L 0.0 1410.6123 L 0.0 1384.4899 L 26.12245 1384.4899 L 26.12245 1384.4899 L 26.12245 1358.3673 L 52.2449 1358.3673 L 78.36735 1358.3673 L 78.36735 1332.2449 Q 78.36735 1306.1224 104.4898 1280.0 Q 130.61224 1253.8776 130.61224 1227.7551 Q 156.7347 1201.6327 130.61224 1201.6327 Q 78.36735 1201.6327 78.36735 1149.3878 Q 52.2449 1097.1428 78.36735 1097.1428 Q 104.4898 1097.1428 130.61224 1044.898 Q 130.61224 1018.7755 104.4898 1018.7755 Q 78.36735 992.6531 78.36735 966.53064 Q 52.2449 940.4082 78.36735 966.53064 Q 130.61224 992.6531 182.85715 940.4082 L 235.10205 940.4082 L 208.9796 914.2857 Q 182.85715 888.16327 156.7347 888.16327 Q 130.61224 888.16327 156.7347 809.79596 Q 182.85715 731.4286 208.9796 731.4286 Q 235.10205 731.4286 235.10205 679.18365 Q 235.10205 653.0612 261.2245 653.0612 Q 287.34695 626.9388 261.2245 574.6939 Q 235.10205 522.449 208.9796 522.449 Q 182.85715 522.449 182.85715 470.2041 L 208.9796 444.08163 L 208.9796 417.9592 L 182.85715 417.9592 L 182.85715 391.83673 L 182.85715 365.7143 L 287.34695 365.7143 Q 391.83673 365.7143 444.08163 313.4694 Q 496.32654 287.34695 522.449 261.2245 Q 522.449 208.9796 574.6939 208.9796 Q 653.0612 182.85715 653.0612 156.7347 Q 653.0612 130.61224 705.30615 130.61224 Q 731.4286 130.61224 757.551 104.4898 Q 757.551 104.4898 966.53064 52.2449 Q 1149.3878 0.0 1175.5103 0.0 z" svg:height="17.763266mm" draw:style-name="style-342" svg:viewBox="0.0 0.0 1959.1837 1776.3265" svg:width="19.591837mm" svg:x="205.58368mm" svg:y="184.4245mm"/>
          <draw:path svg:d="M 1253.8776 78.36735 L 1280.0 78.36735 L 1280.0 104.4898 L 1280.0 104.4898 L 1306.1224 78.36735 L 1306.1224 52.2449 L 1306.1224 52.2449 L 1332.2449 52.2449 L 1332.2449 52.2449 L 1332.2449 78.36735 L 1332.2449 78.36735 L 1332.2449 78.36735 L 1515.102 104.4898 Q 1671.8368 130.61224 1750.2041 130.61224 Q 1802.449 130.61224 1854.6938 130.61224 L 1880.8164 130.61224 L 1880.8164 156.7347 L 1854.6938 156.7347 L 1854.6938 156.7347 L 1854.6938 182.85715 L 1854.6938 182.85715 L 1854.6938 182.85715 L 1828.5714 182.85715 L 1828.5714 182.85715 L 1828.5714 208.9796 L 1854.6938 208.9796 L 1854.6938 208.9796 L 1854.6938 235.10205 L 1854.6938 235.10205 L 1854.6938 235.10205 L 1880.8164 235.10205 L 1880.8164 235.10205 L 1854.6938 261.2245 L 1828.5714 287.34695 L 1828.5714 287.34695 L 1802.449 287.34695 L 1802.449 287.34695 L 1802.449 287.34695 L 1854.6938 313.4694 L 1880.8164 339.59183 L 1854.6938 339.59183 L 1828.5714 339.59183 L 1828.5714 365.7143 L 1828.5714 365.7143 L 1802.449 365.7143 Q 1750.2041 391.83673 1697.9592 365.7143 L 1671.8368 365.7143 L 1671.8368 339.59183 Q 1645.7144 339.59183 1645.7144 339.59183 L 1645.7144 339.59183 L 1645.7144 339.59183 Q 1645.7144 313.4694 1619.5919 313.4694 L 1619.5919 313.4694 L 1332.2449 313.4694 Q 1018.7755 339.59183 809.79596 313.4694 L 574.6939 287.34695 L 548.5714 287.34695 Q 548.5714 287.34695 548.5714 313.4694 L 548.5714 313.4694 L 365.7143 313.4694 L 182.85715 287.34695 L 130.61224 287.34695 L 104.4898 287.34695 L 52.2449 313.4694 L -3.6379788E-12 313.4694 L -3.6379788E-12 313.4694 L -3.6379788E-12 287.34695 L -3.6379788E-12 287.34695 L 26.12245 287.34695 L 26.12245 287.34695 L 26.12245 261.2245 L -3.6379788E-12 235.10205 L -3.6379788E-12 208.9796 L 78.36735 208.9796 L 130.61224 182.85715 L 261.2245 182.85715 Q 391.83673 130.61224 653.0612 130.61224 Q 888.16327 130.61224 914.2857 130.61224 Q 940.4082 130.61224 940.4082 104.4898 Q 940.4082 78.36735 914.2857 78.36735 Q 888.16327 78.36735 966.53064 52.2449 Q 1018.7755 52.2449 1044.898 26.12245 Q 1044.898 0.0 1097.1428 0.0 Q 1149.3878 -26.12245 1175.5103 0.0 Q 1227.7551 26.12245 1227.7551 52.2449 Q 1227.7551 78.36735 1253.8776 78.36735 z" svg:height="3.6571429mm" draw:style-name="style-343" svg:viewBox="0.0 0.0 1880.8164 365.7143" svg:width="18.808163mm" svg:x="242.67755mm" svg:y="101.616325mm"/>
          <draw:path svg:d="M 182.85715 0.0 L 235.10205 0.0 L 235.10205 0.0 L 261.2245 0.0 L 261.2245 52.2449 Q 313.4694 78.36735 287.34695 156.7347 Q 261.2245 208.9796 287.34695 208.9796 Q 313.4694 235.10205 313.4694 261.2245 Q 313.4694 287.34695 313.4694 313.4694 L 313.4694 339.59183 L 287.34695 339.59183 Q 261.2245 313.4694 208.9796 313.4694 L 130.61224 313.4694 L 78.36735 287.34695 Q 26.12245 287.34695 0.0 235.10205 L 0.0 182.85715 L 0.0 156.7347 L 0.0 104.4898 L 78.36735 104.4898 Q 156.7347 78.36735 130.61224 52.2449 Q 104.4898 26.12245 130.61224 26.12245 Q 130.61224 0.0 182.85715 0.0 z" svg:height="3.3959184mm" draw:style-name="style-344" svg:viewBox="0.0 0.0 313.4694 339.59183" svg:width="3.1346939mm" svg:x="217.33878mm" svg:y="136.88164mm"/>
          <draw:path svg:d="M 626.9388 -9.094947E-13 L 626.9388 -9.094947E-13 L 626.9388 -9.094947E-13 Q 626.9388 -9.094947E-13 626.9388 26.12245 L 653.0612 26.12245 L 809.79596 52.2449 Q 966.53064 104.4898 966.53064 78.36735 Q 966.53064 52.2449 1306.1224 78.36735 Q 1619.5919 104.4898 1776.3265 104.4898 L 1933.0613 104.4898 L 1933.0613 104.4898 Q 1933.0613 104.4898 1880.8164 130.61224 Q 1828.5714 156.7347 1802.449 208.9796 L 1776.3265 261.2245 L 1776.3265 261.2245 L 1776.3265 261.2245 L 1750.2041 261.2245 L 1750.2041 261.2245 L 1828.5714 287.34695 Q 1906.9388 287.34695 1906.9388 313.4694 Q 1906.9388 339.59183 1933.0613 339.59183 L 1959.1837 365.7143 L 1959.1837 365.7143 L 1985.3062 365.7143 L 1985.3062 365.7143 Q 1985.3062 391.83673 1933.0613 496.32654 L 1880.8164 600.81635 L 1854.6938 600.81635 L 1854.6938 626.9388 L 1854.6938 626.9388 L 1854.6938 626.9388 L 1828.5714 626.9388 L 1802.449 626.9388 L 1776.3265 600.81635 Q 1750.2041 574.6939 1671.8368 574.6939 Q 1593.4694 522.449 1541.2245 548.5714 Q 1462.8572 574.6939 1436.7347 574.6939 Q 1384.4899 574.6939 1384.4899 548.5714 Q 1410.6123 522.449 1384.4899 496.32654 Q 1358.3673 470.2041 1332.2449 522.449 Q 1306.1224 548.5714 1253.8776 574.6939 Q 1227.7551 626.9388 1149.3878 626.9388 Q 1071.0204 679.18365 1071.0204 600.81635 Q 1071.0204 548.5714 992.6531 574.6939 Q 940.4082 574.6939 940.4082 626.9388 Q 914.2857 653.0612 783.67346 653.0612 Q 679.18365 679.18365 470.2041 731.4286 L 287.34695 783.67346 L 287.34695 783.67346 Q 287.34695 783.67346 208.9796 731.4286 L 130.61224 731.4286 L 104.4898 705.30615 L 78.36735 679.18365 L 52.2449 679.18365 L 0.0 679.18365 L 52.2449 653.0612 Q 104.4898 626.9388 104.4898 548.5714 Q 104.4898 470.2041 156.7347 470.2041 L 208.9796 470.2041 L 182.85715 444.08163 Q 156.7347 417.9592 182.85715 391.83673 L 208.9796 365.7143 L 208.9796 339.59183 L 208.9796 313.4694 L 130.61224 313.4694 Q 52.2449 313.4694 52.2449 287.34695 L 26.12245 261.2245 L 26.12245 261.2245 L 0.0 261.2245 L 0.0 235.10205 L 0.0 208.9796 L 26.12245 156.7347 L 26.12245 130.61224 L 26.12245 130.61224 L 52.2449 130.61224 L 52.2449 130.61224 L 52.2449 104.4898 L 208.9796 104.4898 Q 391.83673 78.36735 417.9592 52.2449 Q 417.9592 52.2449 496.32654 52.2449 L 574.6939 52.2449 L 574.6939 26.12245 Q 600.81635 -9.094947E-13 626.9388 -9.094947E-13 z" svg:height="7.836735mm" draw:style-name="style-345" svg:viewBox="0.0 0.0 1985.3062 783.67346" svg:width="19.853062mm" svg:x="204.27756mm" svg:y="76.27755mm"/>
          <draw:path svg:d="M 3369.796 -1.8189894E-12 L 3422.0408 -1.8189894E-12 L 3474.2856 -1.8189894E-12 L 3500.4082 26.12245 L 3526.5308 26.12245 L 3578.7756 26.12245 L 3526.5308 52.2449 Q 3448.1633 78.36735 3422.0408 78.36735 L 3395.9185 78.36735 L 3395.9185 104.4898 L 3422.0408 104.4898 L 3422.0408 104.4898 L 3422.0408 130.61224 L 3474.2856 130.61224 Q 3526.5308 130.61224 3552.653 156.7347 L 3578.7756 156.7347 L 3578.7756 182.85715 L 3578.7756 235.10205 L 3552.653 235.10205 L 3552.653 235.10205 L 3526.5308 235.10205 Q 3500.4082 235.10205 3474.2856 235.10205 Q 3422.0408 235.10205 3422.0408 261.2245 L 3422.0408 287.34695 L 3395.9185 287.34695 L 3395.9185 287.34695 L 3395.9185 313.4694 L 3422.0408 313.4694 L 3422.0408 313.4694 L 3422.0408 339.59183 L 3448.1633 339.59183 L 3474.2856 339.59183 L 3526.5308 365.7143 Q 3552.653 365.7143 3552.653 391.83673 Q 3526.5308 417.9592 3526.5308 417.9592 L 3526.5308 444.08163 L 3526.5308 444.08163 L 3526.5308 444.08163 L 3500.4082 444.08163 L 3500.4082 444.08163 L 3526.5308 470.2041 Q 3578.7756 470.2041 3578.7756 444.08163 Q 3604.898 444.08163 3631.0205 417.9592 Q 3683.2654 417.9592 3683.2654 444.08163 Q 3683.2654 470.2041 3787.7551 496.32654 Q 3918.3674 496.32654 3866.1226 522.449 Q 3813.8777 522.449 3840.0 574.6939 Q 3866.1226 653.0612 3944.4897 679.18365 Q 4048.9797 705.30615 4101.2246 705.30615 L 4153.469 705.30615 L 4153.469 705.30615 L 4153.469 705.30615 L 4179.592 757.551 Q 4205.7144 809.79596 4179.592 809.79596 Q 4153.469 835.9184 4127.347 862.04083 L 4127.347 888.16327 L 4127.347 888.16327 Q 4101.2246 888.16327 4101.2246 914.2857 L 4101.2246 914.2857 L 4101.2246 914.2857 Q 4101.2246 914.2857 4048.9797 914.2857 Q 4022.8572 940.4082 4022.8572 914.2857 Q 4022.8572 862.04083 3996.7349 862.04083 L 3944.4897 862.04083 L 3944.4897 888.16327 L 3944.4897 888.16327 L 3970.6123 888.16327 L 3970.6123 914.2857 L 3970.6123 914.2857 L 3944.4897 914.2857 L 3944.4897 914.2857 L 3944.4897 914.2857 L 3944.4897 940.4082 L 3944.4897 940.4082 L 3918.3674 940.4082 L 3918.3674 966.53064 L 3892.2449 966.53064 L 3892.2449 966.53064 L 3892.2449 940.4082 L 3892.2449 940.4082 L 3866.1226 966.53064 L 3866.1226 992.6531 L 3892.2449 992.6531 L 3918.3674 1018.7755 L 3970.6123 1018.7755 Q 4022.8572 1071.0204 3996.7349 1071.0204 Q 3970.6123 1071.0204 3944.4897 1123.2654 Q 3918.3674 1175.5103 3944.4897 1201.6327 Q 3996.7349 1253.8776 4048.9797 1253.8776 L 4075.102 1280.0 L 4075.102 1280.0 L 4048.9797 1280.0 L 4048.9797 1332.2449 L 4048.9797 1358.3673 L 4048.9797 1358.3673 Q 4048.9797 1384.4899 3996.7349 1384.4899 Q 3944.4897 1384.4899 3918.3674 1436.7347 Q 3918.3674 1515.102 3840.0 1515.102 Q 3787.7551 1488.9796 3787.7551 1488.9796 Q 3813.8777 1488.9796 3735.5103 1462.8572 Q 3631.0205 1436.7347 3526.5308 1593.4694 Q 3422.0408 1750.2041 3474.2856 1802.449 Q 3474.2856 1854.6938 3422.0408 1906.9388 Q 3369.796 1959.1837 3343.6736 2011.4286 Q 3317.551 2089.796 3343.6736 2089.796 Q 3369.796 2089.796 3369.796 2115.9185 Q 3369.796 2142.0408 3213.0613 2194.2856 Q 3082.449 2272.653 2899.5918 2220.4082 L 2742.8572 2168.1633 L 2716.7346 2168.1633 L 2716.7346 2168.1633 L 2690.6123 2194.2856 L 2664.4897 2220.4082 L 2664.4897 2220.4082 L 2638.3674 2220.4082 L 2638.3674 2246.5308 Q 2638.3674 2272.653 2664.4897 2324.898 Q 2690.6123 2351.0205 2690.6123 2351.0205 L 2690.6123 2377.1428 L 2638.3674 2377.1428 Q 2586.1226 2377.1428 2481.6326 2377.1428 Q 2377.1428 2377.1428 2377.1428 2377.1428 Q 2351.0205 2351.0205 2272.653 2351.0205 L 2220.4082 2351.0205 L 2220.4082 2351.0205 Q 2220.4082 2351.0205 2194.2856 2377.1428 L 2194.2856 2377.1428 L 2168.1633 2377.1428 Q 2168.1633 2377.1428 2011.4286 2377.1428 Q 1828.5714 2377.1428 1802.449 2324.898 Q 1802.449 2272.653 1697.9592 2246.5308 Q 1593.4694 2220.4082 1567.3469 2272.653 Q 1541.2245 2272.653 1488.9796 2272.653 Q 1436.7347 2246.5308 1332.2449 2246.5308 Q 1227.7551 2246.5308 1227.7551 2220.4082 Q 1227.7551 2194.2856 1175.5103 2220.4082 Q 1123.2654 2220.4082 1044.898 2220.4082 L 966.53064 2220.4082 L 940.4082 2220.4082 L 914.2857 2220.4082 L 914.2857 2220.4082 L 914.2857 2220.4082 L 966.53064 2194.2856 L 992.6531 2194.2856 L 992.6531 2168.1633 L 966.53064 2142.0408 L 966.53064 2115.9185 L 966.53064 2089.796 L 940.4082 2089.796 L 940.4082 2089.796 L 940.4082 2063.6736 L 966.53064 2063.6736 L 966.53064 2037.551 Q 966.53064 2011.4286 914.2857 2011.4286 Q 862.04083 2011.4286 862.04083 1959.1837 Q 862.04083 1933.0613 862.04083 1880.8164 Q 862.04083 1828.5714 835.9184 1750.2041 Q 809.79596 1671.8368 679.18365 1671.8368 Q 548.5714 1645.7144 496.32654 1645.7144 Q 470.2041 1619.5919 470.2041 1645.7144 Q 470.2041 1671.8368 417.9592 1697.9592 L 365.7143 1697.9592 L 339.59183 1697.9592 L 313.4694 1697.9592 L 313.4694 1671.8368 Q 339.59183 1671.8368 339.59183 1645.7144 Q 365.7143 1593.4694 313.4694 1593.4694 Q 287.34695 1567.3469 235.10205 1541.2245 L 208.9796 1541.2245 L 208.9796 1515.102 L 182.85715 1515.102 L 182.85715 1488.9796 L 182.85715 1436.7347 L 182.85715 1436.7347 L 182.85715 1410.6123 L 208.9796 1410.6123 Q 235.10205 1384.4899 261.2245 1384.4899 L 287.34695 1384.4899 L 313.4694 1358.3673 L 339.59183 1332.2449 L 287.34695 1332.2449 Q 235.10205 1332.2449 235.10205 1306.1224 Q 235.10205 1306.1224 235.10205 1280.0 Q 235.10205 1253.8776 261.2245 1201.6327 Q 287.34695 1149.3878 235.10205 1149.3878 Q 208.9796 1123.2654 235.10205 1123.2654 Q 261.2245 1123.2654 261.2245 1071.0204 Q 261.2245 1044.898 208.9796 1071.0204 Q 156.7347 1071.0204 156.7347 1018.7755 Q 182.85715 966.53064 182.85715 940.4082 Q 182.85715 914.2857 156.7347 888.16327 Q 104.4898 862.04083 104.4898 835.9184 Q 104.4898 809.79596 78.36735 809.79596 L 52.2449 809.79596 L 52.2449 809.79596 L 26.12245 783.67346 L 26.12245 783.67346 L 26.12245 783.67346 L 26.12245 757.551 L 26.12245 757.551 L 9.094947E-13 757.551 L 9.094947E-13 757.551 L 9.094947E-13 731.4286 L 26.12245 731.4286 L 26.12245 731.4286 Q 26.12245 705.30615 104.4898 705.30615 Q 182.85715 679.18365 182.85715 653.0612 L 182.85715 626.9388 L 156.7347 626.9388 Q 130.61224 600.81635 130.61224 600.81635 Q 130.61224 600.81635 156.7347 574.6939 Q 182.85715 548.5714 156.7347 548.5714 L 130.61224 548.5714 L 130.61224 522.449 L 130.61224 522.449 L 104.4898 522.449 L 104.4898 522.449 L 104.4898 496.32654 L 104.4898 496.32654 L 653.0612 417.9592 Q 1227.7551 339.59183 1280.0 313.4694 L 1332.2449 287.34695 L 1332.2449 287.34695 L 1332.2449 287.34695 L 1541.2245 261.2245 Q 1750.2041 235.10205 1802.449 235.10205 L 1854.6938 235.10205 L 2220.4082 182.85715 Q 2612.2449 130.61224 2638.3674 130.61224 L 2664.4897 130.61224 L 2690.6123 104.4898 L 2716.7346 78.36735 L 2716.7346 78.36735 L 2716.7346 78.36735 L 2742.8572 78.36735 L 2768.9797 78.36735 L 3030.204 26.12245 Q 3291.4287 26.12245 3369.796 -1.8189894E-12 z" svg:height="23.77143mm" draw:style-name="style-346" svg:viewBox="0.0 0.0 4179.592 2377.1428" svg:width="41.795918mm" svg:x="74.97143mm" svg:y="155.95102mm"/>
          <draw:path svg:d="M 653.0612 1.8189894E-12 L 653.0612 1.8189894E-12 L 679.18365 1.8189894E-12 L 679.18365 1.8189894E-12 L 679.18365 1.8189894E-12 L 679.18365 26.12245 L 679.18365 156.7347 Q 679.18365 261.2245 705.30615 287.34695 L 731.4286 313.4694 L 731.4286 261.2245 Q 731.4286 182.85715 757.551 182.85715 Q 783.67346 208.9796 809.79596 235.10205 Q 835.9184 287.34695 835.9184 261.2245 L 835.9184 235.10205 L 835.9184 235.10205 L 835.9184 235.10205 L 888.16327 287.34695 Q 914.2857 365.7143 940.4082 365.7143 Q 966.53064 365.7143 940.4082 417.9592 Q 940.4082 470.2041 966.53064 470.2041 Q 992.6531 470.2041 992.6531 496.32654 L 992.6531 496.32654 L 992.6531 522.449 L 992.6531 522.449 L 966.53064 574.6939 Q 940.4082 653.0612 914.2857 653.0612 L 888.16327 626.9388 L 862.04083 653.0612 Q 835.9184 679.18365 835.9184 679.18365 L 835.9184 679.18365 L 835.9184 705.30615 L 809.79596 705.30615 L 809.79596 679.18365 L 809.79596 653.0612 L 679.18365 626.9388 Q 574.6939 626.9388 496.32654 626.9388 Q 417.9592 679.18365 339.59183 731.4286 Q 261.2245 783.67346 208.9796 783.67346 Q 156.7347 783.67346 156.7347 783.67346 Q 156.7347 783.67346 156.7347 809.79596 L 156.7347 809.79596 L 130.61224 835.9184 L 104.4898 862.04083 L 104.4898 862.04083 L 104.4898 888.16327 L 78.36735 888.16327 L 52.2449 888.16327 L 52.2449 862.04083 L 52.2449 862.04083 L 26.12245 862.04083 L 26.12245 862.04083 L 0.0 862.04083 L 0.0 835.9184 L 0.0 835.9184 L 0.0 835.9184 L 0.0 783.67346 L 0.0 705.30615 L 26.12245 705.30615 L 52.2449 705.30615 L 52.2449 653.0612 L 52.2449 600.81635 L 78.36735 626.9388 Q 104.4898 626.9388 104.4898 626.9388 L 104.4898 626.9388 L 130.61224 653.0612 Q 156.7347 653.0612 182.85715 548.5714 Q 208.9796 444.08163 235.10205 444.08163 Q 261.2245 444.08163 261.2245 417.9592 Q 261.2245 391.83673 313.4694 365.7143 L 365.7143 313.4694 L 391.83673 313.4694 Q 417.9592 313.4694 470.2041 235.10205 Q 522.449 182.85715 522.449 130.61224 Q 496.32654 52.2449 574.6939 52.2449 L 626.9388 26.12245 L 626.9388 1.8189894E-12 Q 626.9388 1.8189894E-12 653.0612 1.8189894E-12 z" svg:height="8.881633mm" draw:style-name="style-347" svg:viewBox="0.0 0.0 992.6531 888.16327" svg:width="9.926531mm" svg:x="22.987755mm" svg:y="136.35919mm"/>
          <draw:path svg:d="M 1567.3469 52.2449 L 1619.5919 0.0 L 1619.5919 52.2449 Q 1619.5919 78.36735 1697.9592 104.4898 Q 1776.3265 104.4898 1776.3265 130.61224 Q 1776.3265 156.7347 1750.2041 156.7347 Q 1724.0817 182.85715 1802.449 182.85715 Q 1854.6938 208.9796 1880.8164 208.9796 L 1906.9388 208.9796 L 1880.8164 287.34695 Q 1854.6938 365.7143 1828.5714 365.7143 L 1802.449 365.7143 L 1802.449 391.83673 L 1802.449 417.9592 L 1933.0613 391.83673 Q 2037.551 365.7143 2220.4082 417.9592 Q 2403.2654 417.9592 2403.2654 417.9592 Q 2429.3877 391.83673 2455.5103 391.83673 Q 2507.7551 417.9592 2507.7551 417.9592 L 2507.7551 417.9592 L 2533.8777 417.9592 L 2533.8777 417.9592 L 2533.8777 444.08163 L 2560.0 444.08163 L 2560.0 470.2041 L 2560.0 496.32654 L 2560.0 496.32654 Q 2533.8777 522.449 2533.8777 522.449 L 2533.8777 522.449 L 2533.8777 548.5714 L 2533.8777 574.6939 L 2507.7551 600.81635 Q 2455.5103 626.9388 2481.6326 626.9388 L 2507.7551 626.9388 L 2507.7551 653.0612 Q 2481.6326 679.18365 2455.5103 705.30615 L 2429.3877 705.30615 L 2429.3877 705.30615 L 2429.3877 731.4286 L 2403.2654 731.4286 L 2403.2654 731.4286 L 2403.2654 731.4286 Q 2377.1428 731.4286 2324.898 783.67346 Q 2272.653 835.9184 2220.4082 835.9184 Q 2168.1633 835.9184 2115.9185 835.9184 Q 2063.6736 862.04083 2063.6736 888.16327 Q 2063.6736 914.2857 2089.796 914.2857 Q 2115.9185 940.4082 2089.796 940.4082 L 2037.551 966.53064 L 2011.4286 966.53064 L 1985.3062 966.53064 L 1985.3062 940.4082 Q 1985.3062 888.16327 1802.449 862.04083 Q 1619.5919 835.9184 1488.9796 809.79596 L 1358.3673 809.79596 L 1358.3673 783.67346 Q 1358.3673 783.67346 1384.4899 757.551 Q 1384.4899 731.4286 1201.6327 731.4286 L 1044.898 731.4286 L 1018.7755 731.4286 L 992.6531 731.4286 L 992.6531 757.551 Q 992.6531 783.67346 1018.7755 783.67346 Q 1044.898 783.67346 1044.898 809.79596 Q 1044.898 835.9184 1071.0204 862.04083 L 1071.0204 888.16327 L 1044.898 888.16327 L 1044.898 888.16327 L 992.6531 862.04083 Q 966.53064 862.04083 966.53064 835.9184 Q 966.53064 809.79596 862.04083 809.79596 L 757.551 809.79596 L 731.4286 809.79596 Q 679.18365 783.67346 679.18365 783.67346 Q 679.18365 783.67346 679.18365 757.551 Q 679.18365 731.4286 626.9388 731.4286 Q 548.5714 731.4286 548.5714 757.551 Q 548.5714 783.67346 522.449 783.67346 L 496.32654 809.79596 L 496.32654 809.79596 Q 470.2041 809.79596 470.2041 783.67346 Q 470.2041 757.551 417.9592 757.551 L 365.7143 757.551 L 365.7143 731.4286 L 365.7143 731.4286 L 391.83673 705.30615 Q 391.83673 679.18365 339.59183 626.9388 Q 261.2245 600.81635 182.85715 600.81635 L 78.36735 600.81635 L 78.36735 600.81635 L 78.36735 574.6939 L 52.2449 574.6939 L -9.094947E-13 574.6939 L 26.12245 548.5714 L 52.2449 522.449 L 26.12245 522.449 L -9.094947E-13 522.449 L -9.094947E-13 496.32654 L -9.094947E-13 496.32654 L 52.2449 496.32654 L 104.4898 470.2041 L 104.4898 470.2041 L 104.4898 470.2041 L 130.61224 417.9592 Q 130.61224 365.7143 208.9796 365.7143 Q 313.4694 365.7143 313.4694 313.4694 Q 313.4694 261.2245 600.81635 261.2245 Q 888.16327 261.2245 888.16327 235.10205 Q 888.16327 208.9796 966.53064 208.9796 Q 1044.898 235.10205 1044.898 208.9796 Q 1044.898 182.85715 1044.898 130.61224 L 1044.898 78.36735 L 1071.0204 78.36735 L 1071.0204 52.2449 L 1097.1428 52.2449 L 1149.3878 52.2449 L 1149.3878 78.36735 L 1149.3878 78.36735 L 1201.6327 130.61224 Q 1227.7551 208.9796 1358.3673 208.9796 Q 1462.8572 208.9796 1515.102 208.9796 L 1541.2245 208.9796 L 1541.2245 156.7347 Q 1515.102 78.36735 1567.3469 52.2449 z" svg:height="9.665306mm" draw:style-name="style-348" svg:viewBox="0.0 0.0 2560.0 966.53064" svg:width="25.6mm" svg:x="80.457146mm" svg:y="99.78776mm"/>
          <draw:path svg:d="M 2560.0 0.0 L 2560.0 0.0 L 2533.8777 26.12245 Q 2533.8777 52.2449 2612.2449 52.2449 Q 2690.6123 52.2449 2821.2246 78.36735 Q 2951.8367 104.4898 2951.8367 78.36735 Q 2951.8367 52.2449 2977.9592 52.2449 L 2977.9592 52.2449 L 2977.9592 52.2449 Q 3004.0818 52.2449 3004.0818 52.2449 L 3004.0818 78.36735 L 3056.3267 78.36735 L 3108.5715 52.2449 L 3265.3062 52.2449 Q 3422.0408 52.2449 3526.5308 52.2449 Q 3631.0205 26.12245 3683.2654 52.2449 Q 3735.5103 104.4898 3761.6328 52.2449 Q 3787.7551 26.12245 3813.8777 52.2449 Q 3840.0 104.4898 3892.2449 78.36735 Q 3918.3674 52.2449 3944.4897 78.36735 L 3944.4897 78.36735 L 3944.4897 78.36735 Q 3944.4897 104.4898 3918.3674 104.4898 Q 3892.2449 104.4898 3892.2449 156.7347 L 3892.2449 182.85715 L 3866.1226 182.85715 L 3866.1226 208.9796 L 3866.1226 208.9796 L 3840.0 208.9796 L 3840.0 208.9796 L 3840.0 208.9796 L 3840.0 182.85715 L 3840.0 182.85715 L 3813.8777 182.85715 L 3813.8777 208.9796 L 3813.8777 208.9796 L 3787.7551 208.9796 L 3787.7551 208.9796 L 3787.7551 208.9796 L 3787.7551 235.10205 L 3787.7551 235.10205 L 3787.7551 261.2245 Q 3761.6328 287.34695 3787.7551 287.34695 Q 3840.0 287.34695 3840.0 313.4694 L 3840.0 339.59183 L 3735.5103 339.59183 Q 3631.0205 365.7143 3526.5308 365.7143 L 3422.0408 365.7143 L 3422.0408 391.83673 L 3422.0408 391.83673 L 3395.9185 391.83673 L 3395.9185 417.9592 L 3395.9185 417.9592 L 3422.0408 417.9592 L 3422.0408 444.08163 L 3422.0408 470.2041 L 3395.9185 470.2041 L 3395.9185 470.2041 L 3369.796 496.32654 L 3343.6736 496.32654 L 3343.6736 470.2041 L 3317.551 470.2041 L 3317.551 470.2041 L 3317.551 470.2041 L 3317.551 444.08163 L 3317.551 444.08163 L 3291.4287 444.08163 L 3291.4287 470.2041 L 3291.4287 470.2041 L 3265.3062 470.2041 L 3265.3062 470.2041 L 3265.3062 470.2041 L 3239.1838 496.32654 L 3213.0613 496.32654 L 3213.0613 548.5714 L 3213.0613 600.81635 L 3239.1838 600.81635 L 3239.1838 626.9388 L 3265.3062 626.9388 L 3317.551 626.9388 L 3317.551 653.0612 L 3317.551 653.0612 L 3422.0408 679.18365 Q 3500.4082 705.30615 3526.5308 731.4286 Q 3526.5308 783.67346 3578.7756 783.67346 L 3604.898 783.67346 L 3604.898 809.79596 L 3631.0205 809.79596 L 3631.0205 809.79596 L 3631.0205 835.9184 L 3631.0205 835.9184 L 3631.0205 835.9184 L 3657.1428 835.9184 L 3657.1428 835.9184 L 3709.3877 862.04083 L 3761.6328 888.16327 L 3761.6328 888.16327 L 3761.6328 888.16327 L 3735.5103 888.16327 L 3735.5103 888.16327 L 3735.5103 914.2857 L 3735.5103 914.2857 L 3631.0205 914.2857 L 3526.5308 888.16327 L 3526.5308 888.16327 Q 3526.5308 888.16327 3552.653 862.04083 Q 3552.653 835.9184 3474.2856 835.9184 L 3369.796 835.9184 L 3369.796 835.9184 Q 3343.6736 835.9184 3343.6736 862.04083 L 3343.6736 862.04083 L 3317.551 862.04083 Q 3317.551 835.9184 3056.3267 862.04083 L 2821.2246 862.04083 L 2533.8777 862.04083 Q 2272.653 835.9184 1933.0613 809.79596 Q 1593.4694 783.67346 1593.4694 757.551 Q 1593.4694 731.4286 1567.3469 731.4286 L 1541.2245 731.4286 L 1541.2245 731.4286 Q 1515.102 731.4286 1436.7347 705.30615 Q 1384.4899 679.18365 1201.6327 653.0612 L 1018.7755 626.9388 L 862.04083 626.9388 Q 705.30615 626.9388 496.32654 574.6939 L 287.34695 522.449 L 287.34695 522.449 L 287.34695 496.32654 L 261.2245 470.2041 L 261.2245 444.08163 L 182.85715 444.08163 L 78.36735 417.9592 L 104.4898 417.9592 L 130.61224 417.9592 L 130.61224 391.83673 L 130.61224 391.83673 L 156.7347 391.83673 L 156.7347 365.7143 L 130.61224 365.7143 L 104.4898 365.7143 L 52.2449 339.59183 L 1.8189894E-12 313.4694 L 78.36735 313.4694 L 156.7347 313.4694 L 156.7347 287.34695 L 156.7347 287.34695 L 339.59183 287.34695 Q 522.449 261.2245 574.6939 261.2245 L 626.9388 261.2245 L 705.30615 235.10205 L 809.79596 208.9796 L 809.79596 208.9796 L 809.79596 208.9796 L 809.79596 208.9796 L 809.79596 182.85715 L 809.79596 182.85715 L 809.79596 156.7347 L 809.79596 156.7347 L 809.79596 156.7347 L 1018.7755 156.7347 Q 1253.8776 156.7347 1280.0 130.61224 L 1306.1224 130.61224 L 1488.9796 130.61224 Q 1645.7144 104.4898 1750.2041 104.4898 Q 1854.6938 104.4898 1959.1837 104.4898 Q 2063.6736 104.4898 2063.6736 78.36735 L 2089.796 78.36735 L 2089.796 78.36735 L 2115.9185 78.36735 L 2115.9185 78.36735 L 2115.9185 52.2449 L 2115.9185 52.2449 L 2115.9185 52.2449 L 2142.0408 52.2449 L 2142.0408 52.2449 L 2351.0205 0.0 Q 2560.0 0.0 2560.0 0.0 z" svg:height="9.142858mm" draw:style-name="style-349" svg:viewBox="0.0 0.0 3944.4897 914.2857" svg:width="39.444897mm" svg:x="157.51837mm" svg:y="107.62449mm"/>
          <draw:path svg:d="M 156.7347 26.12245 L 156.7347 0.0 L 182.85715 0.0 L 235.10205 0.0 L 261.2245 52.2449 Q 287.34695 78.36735 339.59183 182.85715 Q 339.59183 287.34695 365.7143 287.34695 L 365.7143 313.4694 L 391.83673 313.4694 L 417.9592 313.4694 L 417.9592 339.59183 L 391.83673 339.59183 L 391.83673 339.59183 L 391.83673 365.7143 L 391.83673 365.7143 L 391.83673 365.7143 L 365.7143 365.7143 L 365.7143 365.7143 L 365.7143 391.83673 L 339.59183 391.83673 L 339.59183 391.83673 L 339.59183 417.9592 L 287.34695 417.9592 Q 235.10205 417.9592 235.10205 391.83673 Q 235.10205 365.7143 208.9796 365.7143 L 182.85715 365.7143 L 156.7347 391.83673 L 130.61224 417.9592 L 130.61224 417.9592 L 130.61224 417.9592 L 104.4898 417.9592 L 104.4898 417.9592 L 78.36735 417.9592 Q 78.36735 417.9592 78.36735 444.08163 L 78.36735 444.08163 L 52.2449 444.08163 L 26.12245 444.08163 L 26.12245 313.4694 L 26.12245 156.7347 L 0.0 156.7347 L 0.0 156.7347 L 26.12245 104.4898 Q 52.2449 52.2449 104.4898 52.2449 Q 130.61224 26.12245 156.7347 26.12245 z" svg:height="4.4408164mm" draw:style-name="style-350" svg:viewBox="0.0 0.0 417.9592 444.08163" svg:width="4.179592mm" svg:x="176.84898mm" svg:y="82.02449mm"/>
          <draw:path svg:d="M 653.0612 0.0 L 653.0612 0.0 L 653.0612 0.0 L 679.18365 0.0 L 653.0612 26.12245 Q 653.0612 78.36735 626.9388 78.36735 Q 600.81635 78.36735 600.81635 104.4898 L 600.81635 130.61224 L 626.9388 130.61224 L 626.9388 130.61224 L 496.32654 313.4694 Q 391.83673 496.32654 365.7143 522.449 Q 339.59183 522.449 339.59183 548.5714 Q 339.59183 574.6939 365.7143 600.81635 Q 391.83673 600.81635 339.59183 626.9388 Q 287.34695 653.0612 235.10205 653.0612 Q 156.7347 653.0612 156.7347 679.18365 L 130.61224 679.18365 L 130.61224 679.18365 L 130.61224 705.30615 L 130.61224 705.30615 L 130.61224 705.30615 L 104.4898 705.30615 L 104.4898 705.30615 L 104.4898 731.4286 L 78.36735 731.4286 L 78.36735 731.4286 L 78.36735 757.551 L 78.36735 757.551 L 78.36735 757.551 L 52.2449 757.551 L 52.2449 757.551 L 26.12245 783.67346 L 0.0 783.67346 L 0.0 705.30615 L 26.12245 653.0612 L 26.12245 653.0612 L 26.12245 653.0612 L 26.12245 626.9388 L 26.12245 626.9388 L 26.12245 600.81635 L 26.12245 574.6939 L 26.12245 548.5714 L 26.12245 496.32654 L 0.0 496.32654 L 0.0 496.32654 L 0.0 470.2041 Q 26.12245 470.2041 26.12245 444.08163 L 26.12245 391.83673 L 26.12245 391.83673 L 52.2449 391.83673 L 52.2449 365.7143 L 78.36735 365.7143 L 78.36735 365.7143 L 78.36735 391.83673 L 130.61224 365.7143 Q 182.85715 339.59183 339.59183 182.85715 Q 496.32654 52.2449 548.5714 78.36735 Q 548.5714 130.61224 600.81635 78.36735 Q 626.9388 26.12245 653.0612 0.0 z" svg:height="7.836735mm" draw:style-name="style-351" svg:viewBox="0.0 0.0 679.18365 783.67346" svg:width="6.7918367mm" svg:x="176.84898mm" svg:y="179.46123mm"/>
          <draw:path svg:d="M 104.4898 0.0 L 156.7347 0.0 L 156.7347 0.0 L 182.85715 0.0 L 235.10205 26.12245 Q 261.2245 78.36735 235.10205 130.61224 Q 182.85715 208.9796 130.61224 235.10205 Q 104.4898 261.2245 78.36735 261.2245 L 78.36735 261.2245 L 52.2449 261.2245 Q 52.2449 287.34695 52.2449 287.34695 L 52.2449 287.34695 L 26.12245 287.34695 L 0.0 287.34695 L 0.0 182.85715 Q 0.0 78.36735 26.12245 26.12245 Q 52.2449 0.0 104.4898 0.0 z" svg:height="2.8734694mm" draw:style-name="style-352" svg:viewBox="0.0 0.0 235.10205 287.34695" svg:width="2.3510203mm" svg:x="223.60817mm" svg:y="138.18776mm"/>
          <draw:path svg:d="M 940.4082 574.6939 L 940.4082 574.6939 L 940.4082 600.81635 L 966.53064 600.81635 L 966.53064 626.9388 L 966.53064 626.9388 L 966.53064 626.9388 L 966.53064 626.9388 L 914.2857 653.0612 Q 835.9184 679.18365 757.551 679.18365 L 705.30615 679.18365 L 705.30615 705.30615 L 705.30615 705.30615 L 653.0612 705.30615 Q 574.6939 731.4286 313.4694 731.4286 L 52.2449 783.67346 L 26.12245 783.67346 L 0.0 783.67346 L 0.0 783.67346 L 26.12245 757.551 L 26.12245 757.551 L 26.12245 731.4286 L 26.12245 731.4286 L 26.12245 731.4286 L 0.0 731.4286 L 0.0 731.4286 L 0.0 705.30615 L 0.0 705.30615 L 26.12245 705.30615 L 78.36735 679.18365 L 78.36735 679.18365 L 78.36735 679.18365 L 52.2449 679.18365 L 52.2449 679.18365 L 52.2449 653.0612 L 26.12245 653.0612 L 26.12245 653.0612 L 26.12245 626.9388 L 26.12245 626.9388 L 26.12245 626.9388 L 52.2449 626.9388 L 52.2449 626.9388 L 52.2449 600.81635 L 26.12245 600.81635 L 26.12245 365.7143 Q 26.12245 156.7347 104.4898 78.36735 Q 182.85715 0.0 417.9592 0.0 Q 653.0612 0.0 705.30615 52.2449 Q 757.551 104.4898 809.79596 130.61224 Q 835.9184 130.61224 888.16327 365.7143 Q 914.2857 574.6939 940.4082 574.6939 z" svg:height="7.836735mm" draw:style-name="style-353" svg:viewBox="0.0 0.0 966.53064 783.67346" svg:width="9.665306mm" svg:x="102.13878mm" svg:y="148.89796mm"/>
          <draw:path svg:d="M 496.32654 0.0 L 548.5714 26.12245 L 548.5714 26.12245 L 548.5714 26.12245 L 548.5714 26.12245 L 548.5714 26.12245 L 574.6939 26.12245 Q 574.6939 26.12245 574.6939 26.12245 L 574.6939 26.12245 L 783.67346 0.0 Q 992.6531 -26.12245 940.4082 26.12245 Q 914.2857 78.36735 992.6531 104.4898 Q 1097.1428 130.61224 1097.1428 182.85715 Q 1097.1428 208.9796 1149.3878 235.10205 Q 1201.6327 235.10205 1201.6327 339.59183 Q 1201.6327 444.08163 1253.8776 417.9592 Q 1306.1224 417.9592 1306.1224 444.08163 Q 1280.0 496.32654 1253.8776 496.32654 Q 1201.6327 496.32654 1201.6327 548.5714 Q 1201.6327 600.81635 1175.5103 600.81635 L 1175.5103 600.81635 L 1175.5103 626.9388 L 1201.6327 626.9388 L 1201.6327 653.0612 L 1201.6327 653.0612 L 1201.6327 705.30615 Q 1175.5103 757.551 1044.898 757.551 Q 914.2857 757.551 914.2857 783.67346 Q 914.2857 809.79596 809.79596 862.04083 Q 731.4286 888.16327 626.9388 940.4082 Q 548.5714 966.53064 522.449 992.6531 L 470.2041 1018.7755 L 444.08163 1018.7755 L 417.9592 1018.7755 L 417.9592 1018.7755 L 391.83673 1018.7755 L 391.83673 1018.7755 L 365.7143 992.6531 L 365.7143 992.6531 L 365.7143 966.53064 L 365.7143 966.53064 L 365.7143 966.53064 L 339.59183 966.53064 L 339.59183 966.53064 L 313.4694 966.53064 Q 261.2245 966.53064 261.2245 966.53064 L 261.2245 966.53064 L 235.10205 966.53064 L 235.10205 966.53064 L 235.10205 940.4082 Q 208.9796 940.4082 208.9796 914.2857 Q 208.9796 888.16327 182.85715 888.16327 L 156.7347 888.16327 L 156.7347 862.04083 Q 156.7347 835.9184 208.9796 809.79596 L 261.2245 757.551 L 235.10205 757.551 L 208.9796 757.551 L 208.9796 731.4286 L 208.9796 705.30615 L 156.7347 705.30615 Q 130.61224 705.30615 130.61224 731.4286 Q 130.61224 757.551 104.4898 757.551 Q 52.2449 757.551 78.36735 705.30615 Q 104.4898 679.18365 78.36735 679.18365 L 52.2449 653.0612 L 26.12245 653.0612 L 0.0 653.0612 L 0.0 653.0612 L 0.0 653.0612 L 26.12245 653.0612 Q 26.12245 653.0612 26.12245 600.81635 Q 26.12245 548.5714 104.4898 548.5714 Q 156.7347 548.5714 156.7347 522.449 Q 156.7347 496.32654 104.4898 496.32654 Q 78.36735 496.32654 78.36735 444.08163 Q 52.2449 417.9592 104.4898 391.83673 Q 104.4898 339.59183 52.2449 313.4694 L 0.0 287.34695 L 26.12245 287.34695 L 52.2449 287.34695 L 52.2449 261.2245 L 52.2449 261.2245 L 26.12245 261.2245 L 26.12245 235.10205 L 104.4898 235.10205 L 182.85715 235.10205 L 208.9796 235.10205 Q 235.10205 235.10205 235.10205 235.10205 L 235.10205 235.10205 L 261.2245 235.10205 Q 287.34695 235.10205 287.34695 208.9796 Q 261.2245 208.9796 287.34695 182.85715 Q 313.4694 156.7347 339.59183 130.61224 Q 365.7143 130.61224 417.9592 52.2449 Q 444.08163 -26.12245 496.32654 0.0 z" svg:height="10.187756mm" draw:style-name="style-354" svg:viewBox="0.0 0.0 1306.1224 1018.7755" svg:width="13.061225mm" svg:x="49.632652mm" svg:y="187.29796mm"/>
          <draw:path svg:d="M 862.04083 -3.6379788E-12 L 888.16327 -3.6379788E-12 L 888.16327 -3.6379788E-12 L 888.16327 -3.6379788E-12 L 888.16327 26.12245 L 914.2857 26.12245 L 914.2857 26.12245 L 914.2857 52.2449 L 940.4082 52.2449 L 966.53064 52.2449 L 966.53064 26.12245 L 966.53064 26.12245 L 992.6531 26.12245 L 992.6531 -3.6379788E-12 L 1123.2654 -3.6379788E-12 Q 1227.7551 -3.6379788E-12 1253.8776 52.2449 Q 1280.0 104.4898 1280.0 78.36735 L 1306.1224 78.36735 L 1306.1224 104.4898 L 1280.0 156.7347 L 1280.0 208.9796 L 1280.0 235.10205 L 1306.1224 261.2245 L 1306.1224 261.2245 L 1280.0 261.2245 Q 1253.8776 261.2245 1227.7551 287.34695 Q 1227.7551 313.4694 1227.7551 313.4694 Q 1253.8776 339.59183 1253.8776 365.7143 Q 1227.7551 391.83673 1175.5103 391.83673 Q 1097.1428 417.9592 1071.0204 444.08163 Q 1071.0204 470.2041 966.53064 470.2041 Q 888.16327 470.2041 862.04083 548.5714 Q 835.9184 626.9388 705.30615 626.9388 Q 574.6939 626.9388 574.6939 653.0612 Q 574.6939 679.18365 470.2041 679.18365 Q 365.7143 679.18365 235.10205 731.4286 L 130.61224 783.67346 L 130.61224 757.551 L 130.61224 731.4286 L 104.4898 731.4286 L 104.4898 731.4286 L 104.4898 679.18365 L 104.4898 653.0612 L 130.61224 653.0612 L 156.7347 626.9388 L 156.7347 626.9388 L 130.61224 626.9388 L 130.61224 626.9388 L 130.61224 626.9388 L 130.61224 600.81635 Q 130.61224 600.81635 130.61224 574.6939 Q 156.7347 574.6939 78.36735 522.449 Q 26.12245 470.2041 3.6379788E-12 391.83673 Q -26.12245 313.4694 26.12245 313.4694 Q 52.2449 287.34695 52.2449 261.2245 L 52.2449 235.10205 L 52.2449 235.10205 L 78.36735 235.10205 L 78.36735 235.10205 L 78.36735 261.2245 L 104.4898 261.2245 L 130.61224 261.2245 L 130.61224 235.10205 Q 130.61224 208.9796 130.61224 156.7347 L 156.7347 104.4898 L 130.61224 104.4898 L 104.4898 104.4898 L 104.4898 78.36735 L 130.61224 52.2449 L 130.61224 52.2449 L 130.61224 52.2449 L 156.7347 26.12245 L 182.85715 26.12245 L 182.85715 26.12245 L 182.85715 26.12245 L 208.9796 52.2449 L 235.10205 78.36735 L 261.2245 104.4898 Q 313.4694 156.7347 287.34695 156.7347 Q 287.34695 182.85715 287.34695 208.9796 Q 313.4694 208.9796 391.83673 182.85715 Q 444.08163 156.7347 496.32654 156.7347 Q 522.449 208.9796 600.81635 156.7347 Q 679.18365 156.7347 705.30615 156.7347 Q 731.4286 156.7347 757.551 104.4898 Q 783.67346 52.2449 809.79596 26.12245 Q 835.9184 -3.6379788E-12 862.04083 -3.6379788E-12 z" svg:height="7.836735mm" draw:style-name="style-355" svg:viewBox="0.0 0.0 1306.1224 783.67346" svg:width="13.061225mm" svg:x="301.7143mm" svg:y="185.46939mm"/>
          <draw:path svg:d="M 626.9388 0.0 L 653.0612 0.0 L 705.30615 0.0 Q 783.67346 0.0 835.9184 26.12245 Q 888.16327 52.2449 888.16327 104.4898 Q 914.2857 130.61224 1018.7755 156.7347 Q 1149.3878 182.85715 1149.3878 208.9796 Q 1149.3878 261.2245 1253.8776 235.10205 Q 1332.2449 208.9796 1410.6123 235.10205 Q 1462.8572 261.2245 1515.102 261.2245 Q 1593.4694 261.2245 1593.4694 261.2245 L 1619.5919 261.2245 L 1619.5919 261.2245 L 1619.5919 261.2245 L 1619.5919 287.34695 L 1619.5919 287.34695 L 1645.7144 287.34695 L 1645.7144 313.4694 L 1671.8368 313.4694 L 1697.9592 313.4694 L 1697.9592 339.59183 L 1724.0817 339.59183 L 1724.0817 339.59183 L 1724.0817 313.4694 L 1724.0817 313.4694 L 1750.2041 313.4694 L 1750.2041 391.83673 L 1750.2041 470.2041 L 1724.0817 470.2041 L 1724.0817 470.2041 L 1697.9592 470.2041 L 1671.8368 470.2041 L 1645.7144 470.2041 Q 1619.5919 470.2041 1567.3469 470.2041 Q 1515.102 470.2041 1488.9796 548.5714 Q 1462.8572 600.81635 1384.4899 574.6939 Q 1306.1224 548.5714 1306.1224 626.9388 Q 1306.1224 705.30615 1280.0 731.4286 Q 1253.8776 757.551 1175.5103 783.67346 Q 1123.2654 835.9184 1123.2654 862.04083 Q 1097.1428 888.16327 1071.0204 862.04083 Q 1018.7755 835.9184 992.6531 914.2857 Q 992.6531 992.6531 914.2857 1044.898 Q 835.9184 1097.1428 783.67346 1149.3878 Q 757.551 1201.6327 731.4286 1201.6327 Q 679.18365 1201.6327 679.18365 1253.8776 L 705.30615 1280.0 L 679.18365 1280.0 Q 679.18365 1306.1224 679.18365 1306.1224 L 679.18365 1306.1224 L 679.18365 1306.1224 Q 653.0612 1306.1224 653.0612 1332.2449 L 626.9388 1332.2449 L 626.9388 1280.0 Q 626.9388 1227.7551 574.6939 1253.8776 L 522.449 1253.8776 L 522.449 1253.8776 L 522.449 1253.8776 L 496.32654 1253.8776 Q 470.2041 1253.8776 470.2041 1253.8776 L 470.2041 1253.8776 L 470.2041 1201.6327 Q 470.2041 1175.5103 391.83673 1123.2654 Q 339.59183 1097.1428 339.59183 1044.898 Q 365.7143 992.6531 339.59183 888.16327 Q 313.4694 757.551 339.59183 757.551 Q 365.7143 731.4286 365.7143 731.4286 Q 339.59183 731.4286 339.59183 626.9388 Q 313.4694 522.449 261.2245 470.2041 Q 156.7347 417.9592 182.85715 391.83673 Q 208.9796 365.7143 130.61224 339.59183 L 78.36735 313.4694 L 78.36735 287.34695 L 52.2449 287.34695 L 52.2449 261.2245 L 52.2449 235.10205 L 26.12245 235.10205 L 0.0 208.9796 L 0.0 208.9796 L 0.0 208.9796 L 0.0 208.9796 L 0.0 208.9796 L 26.12245 208.9796 L 26.12245 208.9796 L 26.12245 182.85715 L 52.2449 182.85715 L 52.2449 182.85715 L 52.2449 156.7347 L 104.4898 130.61224 Q 182.85715 104.4898 261.2245 104.4898 Q 313.4694 104.4898 339.59183 78.36735 Q 339.59183 52.2449 470.2041 26.12245 Q 574.6939 0.0 574.6939 0.0 L 600.81635 0.0 L 626.9388 0.0 z" svg:height="13.322449mm" draw:style-name="style-356" svg:viewBox="0.0 0.0 1750.2041 1332.2449" svg:width="17.50204mm" svg:x="302.49796mm" svg:y="151.51021mm"/>
          <draw:path svg:d="M 1149.3878 26.12245 L 1149.3878 26.12245 L 1175.5103 0.0 L 1201.6327 0.0 L 1175.5103 52.2449 Q 1175.5103 104.4898 1201.6327 104.4898 L 1227.7551 104.4898 L 1227.7551 130.61224 Q 1227.7551 156.7347 1253.8776 156.7347 Q 1280.0 156.7347 1253.8776 235.10205 Q 1227.7551 339.59183 1227.7551 417.9592 Q 1227.7551 496.32654 1280.0 496.32654 Q 1306.1224 496.32654 1227.7551 548.5714 Q 1175.5103 600.81635 1175.5103 600.81635 L 1175.5103 600.81635 L 1149.3878 600.81635 L 1149.3878 600.81635 L 1149.3878 626.9388 L 1123.2654 626.9388 L 1123.2654 653.0612 L 1123.2654 705.30615 L 1071.0204 705.30615 Q 1018.7755 705.30615 940.4082 757.551 Q 862.04083 757.551 731.4286 862.04083 Q 600.81635 966.53064 548.5714 1044.898 L 496.32654 1097.1428 L 496.32654 1097.1428 Q 496.32654 1097.1428 496.32654 1018.7755 Q 496.32654 966.53064 470.2041 966.53064 L 444.08163 966.53064 L 391.83673 992.6531 L 365.7143 992.6531 L 339.59183 1071.0204 Q 313.4694 1175.5103 287.34695 1201.6327 Q 287.34695 1227.7551 261.2245 1227.7551 Q 235.10205 1227.7551 235.10205 1227.7551 L 235.10205 1227.7551 L 235.10205 1227.7551 L 208.9796 1227.7551 L 208.9796 1227.7551 L 182.85715 1227.7551 L 182.85715 1227.7551 L 182.85715 1227.7551 L 182.85715 1201.6327 L 182.85715 1201.6327 L 156.7347 1201.6327 L 156.7347 1227.7551 L 156.7347 1227.7551 L 130.61224 1227.7551 L 130.61224 1253.8776 L 130.61224 1280.0 L 130.61224 1280.0 L 104.4898 1280.0 L 78.36735 1253.8776 L 52.2449 1253.8776 L 52.2449 1201.6327 Q 52.2449 1149.3878 26.12245 1149.3878 L 0.0 1149.3878 L 0.0 1123.2654 Q 26.12245 1097.1428 52.2449 1018.7755 Q 78.36735 914.2857 26.12245 914.2857 Q 0.0 914.2857 26.12245 888.16327 Q 26.12245 862.04083 52.2449 783.67346 Q 78.36735 731.4286 130.61224 705.30615 Q 182.85715 653.0612 182.85715 626.9388 L 182.85715 600.81635 L 182.85715 600.81635 Q 182.85715 574.6939 208.9796 574.6939 L 208.9796 574.6939 L 208.9796 548.5714 Q 235.10205 548.5714 235.10205 496.32654 Q 287.34695 444.08163 313.4694 391.83673 L 365.7143 339.59183 L 391.83673 339.59183 L 417.9592 339.59183 L 417.9592 313.4694 L 444.08163 313.4694 L 444.08163 287.34695 L 444.08163 261.2245 L 522.449 208.9796 Q 574.6939 130.61224 600.81635 130.61224 L 653.0612 130.61224 L 679.18365 104.4898 L 705.30615 78.36735 L 705.30615 78.36735 L 705.30615 78.36735 L 731.4286 78.36735 L 731.4286 78.36735 L 731.4286 52.2449 L 757.551 52.2449 L 757.551 52.2449 L 757.551 26.12245 L 809.79596 26.12245 L 862.04083 26.12245 L 862.04083 78.36735 L 862.04083 104.4898 L 835.9184 104.4898 L 835.9184 130.61224 L 809.79596 156.7347 Q 757.551 182.85715 757.551 235.10205 L 757.551 261.2245 L 731.4286 261.2245 L 731.4286 287.34695 L 783.67346 287.34695 L 835.9184 287.34695 L 862.04083 261.2245 L 888.16327 235.10205 L 888.16327 235.10205 L 914.2857 235.10205 L 914.2857 235.10205 L 914.2857 235.10205 L 992.6531 182.85715 Q 1071.0204 130.61224 1123.2654 78.36735 Q 1123.2654 26.12245 1149.3878 26.12245 z" svg:height="12.8mm" draw:style-name="style-357" svg:viewBox="0.0 0.0 1280.0 1280.0" svg:width="12.8mm" svg:x="167.96735mm" svg:y="170.05714mm"/>
          <draw:path svg:d="M 1567.3469 -1.8189894E-12 L 1645.7144 -1.8189894E-12 L 1645.7144 -1.8189894E-12 L 1671.8368 -1.8189894E-12 L 1671.8368 -1.8189894E-12 L 1671.8368 -1.8189894E-12 L 1619.5919 26.12245 L 1593.4694 52.2449 L 1619.5919 52.2449 L 1645.7144 52.2449 L 1671.8368 78.36735 L 1697.9592 104.4898 L 1724.0817 104.4898 L 1776.3265 104.4898 L 1776.3265 130.61224 L 1776.3265 130.61224 L 1802.449 156.7347 L 1802.449 156.7347 L 1802.449 156.7347 Q 1802.449 156.7347 1567.3469 235.10205 Q 1306.1224 313.4694 1227.7551 339.59183 Q 1149.3878 365.7143 1123.2654 417.9592 L 1097.1428 417.9592 L 1097.1428 444.08163 L 1097.1428 444.08163 L 1071.0204 444.08163 L 1071.0204 470.2041 L 1071.0204 470.2041 L 1097.1428 470.2041 L 1097.1428 470.2041 L 1097.1428 470.2041 L 1071.0204 496.32654 L 1044.898 522.449 L 1018.7755 522.449 L 992.6531 522.449 L 992.6531 548.5714 L 992.6531 548.5714 L 940.4082 548.5714 Q 888.16327 522.449 835.9184 548.5714 Q 783.67346 574.6939 783.67346 548.5714 Q 757.551 522.449 626.9388 496.32654 Q 522.449 470.2041 313.4694 522.449 L 130.61224 548.5714 L 130.61224 522.449 L 104.4898 496.32654 L 104.4898 496.32654 L 104.4898 470.2041 L 104.4898 470.2041 L 104.4898 470.2041 L 78.36735 470.2041 L 78.36735 470.2041 L 52.2449 444.08163 L 9.094947E-13 444.08163 L 9.094947E-13 444.08163 L 9.094947E-13 417.9592 L 26.12245 417.9592 L 52.2449 417.9592 L 104.4898 391.83673 L 182.85715 365.7143 L 783.67346 208.9796 Q 1384.4899 52.2449 1410.6123 26.12245 L 1436.7347 26.12245 L 1462.8572 26.12245 Q 1515.102 -1.8189894E-12 1567.3469 -1.8189894E-12 z" svg:height="5.4857144mm" draw:style-name="style-358" svg:viewBox="0.0 0.0 1802.449 548.5714" svg:width="18.02449mm" svg:x="74.18776mm" svg:y="135.83673mm"/>
          <draw:path svg:d="M 1149.3878 26.12245 L 1149.3878 0.0 L 1175.5103 0.0 L 1175.5103 0.0 L 1175.5103 0.0 L 1175.5103 26.12245 L 1175.5103 26.12245 L 1175.5103 26.12245 L 1201.6327 26.12245 L 1201.6327 26.12245 L 1201.6327 78.36735 Q 1201.6327 78.36735 1227.7551 104.4898 Q 1227.7551 130.61224 1280.0 130.61224 Q 1306.1224 156.7347 1306.1224 235.10205 Q 1332.2449 287.34695 1332.2449 365.7143 Q 1332.2449 444.08163 1332.2449 444.08163 L 1332.2449 444.08163 L 1332.2449 444.08163 Q 1306.1224 444.08163 1123.2654 496.32654 Q 940.4082 548.5714 862.04083 496.32654 Q 783.67346 444.08163 757.551 496.32654 Q 731.4286 522.449 600.81635 574.6939 L 496.32654 600.81635 L 444.08163 626.9388 L 417.9592 626.9388 L 417.9592 653.0612 L 417.9592 679.18365 L 417.9592 679.18365 L 391.83673 679.18365 L 391.83673 653.0612 Q 391.83673 626.9388 339.59183 626.9388 L 313.4694 626.9388 L 313.4694 626.9388 Q 313.4694 600.81635 339.59183 600.81635 Q 365.7143 600.81635 313.4694 548.5714 Q 261.2245 496.32654 235.10205 444.08163 Q 182.85715 391.83673 78.36735 391.83673 L 0.0 391.83673 L 0.0 339.59183 L 26.12245 313.4694 L 26.12245 287.34695 L 26.12245 261.2245 L 26.12245 261.2245 L 26.12245 261.2245 L 52.2449 261.2245 L 52.2449 287.34695 L 78.36735 287.34695 L 104.4898 287.34695 L 104.4898 261.2245 L 104.4898 235.10205 L 104.4898 235.10205 L 104.4898 235.10205 L 130.61224 235.10205 L 156.7347 235.10205 L 182.85715 235.10205 L 208.9796 235.10205 L 313.4694 261.2245 Q 417.9592 261.2245 417.9592 235.10205 Q 417.9592 208.9796 548.5714 261.2245 Q 653.0612 287.34695 705.30615 313.4694 L 731.4286 339.59183 L 757.551 339.59183 L 783.67346 339.59183 L 783.67346 313.4694 L 757.551 287.34695 L 757.551 287.34695 L 757.551 287.34695 L 731.4286 261.2245 Q 705.30615 235.10205 705.30615 235.10205 L 679.18365 208.9796 L 731.4286 182.85715 Q 809.79596 130.61224 783.67346 104.4898 Q 783.67346 78.36735 783.67346 52.2449 L 783.67346 52.2449 L 862.04083 52.2449 L 940.4082 78.36735 L 1018.7755 78.36735 Q 1123.2654 78.36735 1123.2654 52.2449 L 1123.2654 26.12245 L 1123.2654 26.12245 Q 1123.2654 26.12245 1149.3878 26.12245 z" svg:height="6.7918367mm" draw:style-name="style-359" svg:viewBox="0.0 0.0 1332.2449 679.18365" svg:width="13.322449mm" svg:x="219.16734mm" svg:y="93.779594mm"/>
          <draw:path svg:d="M 5172.245 104.4898 L 5224.4897 104.4898 L 5250.6123 104.4898 L 5302.8574 130.61224 L 5616.3267 130.61224 Q 5955.9185 130.61224 6008.1636 156.7347 L 6060.408 156.7347 L 6060.408 156.7347 Q 6060.408 182.85715 5955.9185 261.2245 L 5877.5513 339.59183 L 5877.5513 391.83673 Q 5877.5513 417.9592 5877.5513 444.08163 L 5877.5513 496.32654 L 5877.5513 522.449 L 5877.5513 548.5714 L 5929.796 548.5714 L 5982.041 548.5714 L 5982.041 522.449 Q 6008.1636 496.32654 5982.041 496.32654 Q 5929.796 470.2041 6008.1636 470.2041 Q 6060.408 496.32654 6086.531 496.32654 Q 6138.7754 522.449 6138.7754 548.5714 Q 6138.7754 574.6939 6164.898 548.5714 Q 6164.898 522.449 6269.3877 548.5714 Q 6347.7554 574.6939 6739.592 626.9388 Q 7105.306 653.0612 7288.1636 653.0612 Q 7497.143 653.0612 7497.143 679.18365 Q 7497.143 705.30615 7653.8774 705.30615 Q 7784.4897 679.18365 7784.4897 653.0612 Q 7784.4897 626.9388 7810.6123 626.9388 Q 7836.735 626.9388 7836.735 653.0612 Q 7836.735 705.30615 7862.8574 705.30615 Q 7915.102 679.18365 7915.102 679.18365 L 7915.102 653.0612 L 7967.347 653.0612 L 8019.592 653.0612 L 8019.592 626.9388 L 8019.592 626.9388 L 8045.7144 626.9388 L 8045.7144 600.81635 L 8045.7144 600.81635 L 8071.837 600.81635 L 8071.837 653.0612 L 8071.837 679.18365 L 8097.9595 705.30615 L 8097.9595 757.551 L 8071.837 757.551 L 8019.592 757.551 L 8019.592 783.67346 L 8019.592 783.67346 L 7993.4697 783.67346 L 7993.4697 809.79596 L 7967.347 809.79596 Q 7941.2246 809.79596 7888.9795 862.04083 L 7862.8574 914.2857 L 7836.735 914.2857 L 7836.735 914.2857 L 7810.6123 940.4082 L 7784.4897 940.4082 L 7758.3677 940.4082 Q 7732.245 966.53064 7549.3877 992.6531 Q 7392.6533 1044.898 7314.2856 1071.0204 L 7262.041 1123.2654 L 7262.041 1123.2654 L 7288.1636 1123.2654 L 7288.1636 1201.6327 Q 7288.1636 1280.0 7340.408 1280.0 Q 7366.531 1280.0 7366.531 1306.1224 L 7392.6533 1332.2449 L 7392.6533 1332.2449 L 7392.6533 1358.3673 L 7366.531 1358.3673 L 7366.531 1384.4899 L 7340.408 1384.4899 Q 7314.2856 1384.4899 7209.796 1436.7347 Q 7105.306 1462.8572 7105.306 1488.9796 Q 7105.306 1541.2245 7053.0615 1541.2245 Q 6974.694 1567.3469 7000.8164 1593.4694 Q 7026.939 1619.5919 6974.694 1645.7144 Q 6948.5713 1671.8368 6948.5713 1697.9592 Q 6922.449 1724.0817 6896.3267 1724.0817 Q 6844.0815 1750.2041 6817.9595 1776.3265 Q 6765.7144 1828.5714 6635.102 1828.5714 L 6504.4897 1854.6938 L 6504.4897 1906.9388 Q 6504.4897 1985.3062 6530.6123 1985.3062 Q 6556.735 2011.4286 6504.4897 2011.4286 Q 6478.3677 2011.4286 6504.4897 2115.9185 Q 6556.735 2194.2856 6556.735 2272.653 Q 6556.735 2324.898 6608.9795 2351.0205 Q 6661.2246 2377.1428 6635.102 2403.2654 Q 6608.9795 2429.3877 6608.9795 2455.5103 Q 6608.9795 2481.6326 6556.735 2507.7551 Q 6504.4897 2533.8777 6530.6123 2533.8777 Q 6556.735 2533.8777 6556.735 2586.1226 Q 6556.735 2638.3674 6608.9795 2638.3674 L 6635.102 2638.3674 L 6635.102 2664.4897 L 6608.9795 2664.4897 L 6608.9795 2716.7346 L 6608.9795 2768.9797 L 6582.8574 2768.9797 L 6582.8574 2768.9797 L 6582.8574 2768.9797 L 6556.735 2768.9797 L 6556.735 2742.8572 L 6556.735 2716.7346 L 6530.6123 2716.7346 L 6504.4897 2742.8572 L 6504.4897 2742.8572 L 6504.4897 2742.8572 L 6478.3677 2742.8572 Q 6478.3677 2742.8572 6452.245 2690.6123 Q 6426.1226 2690.6123 6295.5103 2664.4897 Q 6191.0205 2664.4897 5982.041 2690.6123 Q 5825.306 2716.7346 5746.939 2716.7346 Q 5668.5713 2690.6123 5668.5713 2638.3674 Q 5668.5713 2586.1226 5642.449 2586.1226 L 5616.3267 2586.1226 L 5616.3267 2560.0 L 5616.3267 2560.0 L 5590.204 2560.0 L 5590.204 2586.1226 L 5590.204 2586.1226 L 5564.0815 2586.1226 L 5564.0815 2586.1226 L 5564.0815 2586.1226 L 5537.9595 2612.2449 Q 5511.837 2612.2449 5511.837 2638.3674 Q 5511.837 2664.4897 5485.7144 2664.4897 Q 5459.592 2690.6123 5459.592 2716.7346 Q 5459.592 2768.9797 5407.347 2768.9797 L 5328.9795 2742.8572 L 5328.9795 2742.8572 L 5302.8574 2742.8572 L 5302.8574 2742.8572 Q 5302.8574 2742.8572 5276.735 2716.7346 L 5250.6123 2690.6123 L 5198.367 2690.6123 L 5172.245 2690.6123 L 5172.245 2716.7346 L 5198.367 2716.7346 L 5198.367 2716.7346 L 5198.367 2742.8572 L 5172.245 2742.8572 L 5146.1226 2742.8572 L 5146.1226 2690.6123 Q 5172.245 2638.3674 5198.367 2638.3674 L 5250.6123 2638.3674 L 5250.6123 2612.2449 L 5250.6123 2586.1226 L 5224.4897 2586.1226 L 5224.4897 2586.1226 L 5146.1226 2586.1226 Q 5041.633 2586.1226 4884.898 2586.1226 Q 4702.041 2612.2449 4702.041 2638.3674 Q 4702.041 2664.4897 4728.1636 2664.4897 Q 4754.2856 2690.6123 4754.2856 2716.7346 L 4728.1636 2768.9797 L 4728.1636 2768.9797 L 4728.1636 2742.8572 L 4675.9185 2742.8572 Q 4649.796 2742.8572 4623.6733 2768.9797 Q 4597.5513 2795.102 4519.1836 2768.9797 Q 4414.694 2742.8572 4414.694 2795.102 Q 4414.694 2847.347 4414.694 2795.102 Q 4388.5713 2768.9797 4362.449 2768.9797 Q 4310.204 2768.9797 4310.204 2795.102 Q 4310.204 2847.347 4257.9595 2847.347 Q 4205.7144 2873.4695 4205.7144 2847.347 Q 4205.7144 2821.2246 4153.469 2899.5918 Q 4101.2246 2951.8367 4101.2246 2951.8367 Q 4127.347 2977.9592 4101.2246 3004.0818 L 4075.102 3056.3267 L 4075.102 3030.204 Q 4075.102 3004.0818 4048.9797 3004.0818 Q 4022.8572 3004.0818 3996.7349 3004.0818 Q 3996.7349 3030.204 3892.2449 3030.204 Q 3813.8777 3030.204 3787.7551 2977.9592 Q 3787.7551 2951.8367 3761.6328 2977.9592 Q 3735.5103 3004.0818 3631.0205 3004.0818 Q 3526.5308 3004.0818 3500.4082 3030.204 Q 3474.2856 3056.3267 3422.0408 3056.3267 Q 3369.796 3056.3267 3369.796 3082.449 Q 3369.796 3108.5715 3395.9185 3108.5715 Q 3422.0408 3108.5715 3422.0408 3134.6938 Q 3422.0408 3160.8164 3291.4287 3160.8164 Q 3160.8164 3160.8164 3056.3267 3160.8164 Q 2951.8367 3160.8164 2951.8367 3160.8164 Q 2951.8367 3134.6938 2899.5918 3134.6938 Q 2847.347 3108.5715 2795.102 3056.3267 Q 2742.8572 2977.9592 2716.7346 2951.8367 Q 2664.4897 2899.5918 2690.6123 2873.4695 Q 2690.6123 2821.2246 2690.6123 2795.102 Q 2664.4897 2795.102 2664.4897 2716.7346 L 2690.6123 2664.4897 L 2664.4897 2664.4897 L 2664.4897 2638.3674 L 2638.3674 2638.3674 L 2612.2449 2638.3674 L 2612.2449 2612.2449 L 2586.1226 2612.2449 L 2586.1226 2612.2449 L 2586.1226 2638.3674 L 2533.8777 2638.3674 Q 2481.6326 2638.3674 2429.3877 2690.6123 Q 2377.1428 2690.6123 2272.653 2742.8572 Q 2168.1633 2742.8572 2168.1633 2768.9797 Q 2168.1633 2795.102 2142.0408 2795.102 Q 2115.9185 2795.102 2063.6736 2768.9797 Q 2011.4286 2716.7346 2011.4286 2690.6123 Q 1985.3062 2690.6123 1985.3062 2664.4897 Q 1985.3062 2638.3674 1828.5714 2664.4897 Q 1671.8368 2690.6123 1593.4694 2664.4897 Q 1488.9796 2638.3674 1488.9796 2664.4897 Q 1488.9796 2690.6123 1462.8572 2690.6123 Q 1436.7347 2690.6123 1436.7347 2638.3674 Q 1436.7347 2612.2449 1410.6123 2638.3674 Q 1384.4899 2638.3674 1332.2449 2664.4897 Q 1280.0 2690.6123 1123.2654 2742.8572 Q 992.6531 2795.102 914.2857 2795.102 Q 809.79596 2795.102 705.30615 2795.102 Q 626.9388 2795.102 496.32654 2821.2246 Q 339.59183 2821.2246 339.59183 2768.9797 Q 339.59183 2716.7346 261.2245 2690.6123 L 208.9796 2690.6123 L 208.9796 2690.6123 Q 208.9796 2690.6123 182.85715 2664.4897 L 130.61224 2664.4897 L 130.61224 2638.3674 Q 130.61224 2638.3674 78.36735 2586.1226 L 52.2449 2533.8777 L 52.2449 2533.8777 L 26.12245 2533.8777 L 26.12245 2507.7551 L 26.12245 2481.6326 L -3.6379788E-12 2481.6326 L -3.6379788E-12 2481.6326 L 26.12245 2455.5103 L 52.2449 2429.3877 L 52.2449 2429.3877 L 78.36735 2429.3877 L 78.36735 2403.2654 L 78.36735 2377.1428 L 104.4898 2377.1428 Q 130.61224 2377.1428 130.61224 2324.898 L 130.61224 2298.7756 L 130.61224 2298.7756 Q 130.61224 2298.7756 156.7347 2272.653 L 156.7347 2272.653 L 339.59183 2220.4082 Q 496.32654 2142.0408 496.32654 2115.9185 Q 496.32654 2063.6736 522.449 2037.551 Q 548.5714 2011.4286 548.5714 1985.3062 L 548.5714 1985.3062 L 574.6939 1985.3062 L 574.6939 1959.1837 L 600.81635 1959.1837 L 626.9388 1959.1837 L 626.9388 1933.0613 L 653.0612 1933.0613 L 653.0612 1933.0613 L 653.0612 1906.9388 L 653.0612 1906.9388 L 653.0612 1906.9388 L 679.18365 1906.9388 L 679.18365 1906.9388 L 705.30615 1880.8164 L 731.4286 1854.6938 L 653.0612 1854.6938 L 574.6939 1854.6938 L 574.6939 1880.8164 L 548.5714 1880.8164 L 548.5714 1880.8164 L 548.5714 1854.6938 L 522.449 1854.6938 Q 496.32654 1854.6938 391.83673 1906.9388 L 261.2245 1906.9388 L 261.2245 1933.0613 L 235.10205 1933.0613 L 235.10205 1933.0613 L 235.10205 1959.1837 L 208.9796 1959.1837 L 182.85715 1959.1837 L 182.85715 1959.1837 L 182.85715 1959.1837 L 130.61224 1933.0613 L 104.4898 1933.0613 L 104.4898 1906.9388 L 104.4898 1854.6938 L 156.7347 1854.6938 L 208.9796 1854.6938 L 208.9796 1802.449 Q 208.9796 1776.3265 287.34695 1750.2041 Q 365.7143 1724.0817 391.83673 1645.7144 Q 391.83673 1593.4694 444.08163 1593.4694 Q 470.2041 1619.5919 444.08163 1567.3469 Q 444.08163 1541.2245 496.32654 1488.9796 Q 574.6939 1436.7347 548.5714 1410.6123 Q 522.449 1410.6123 548.5714 1332.2449 Q 548.5714 1280.0 600.81635 1253.8776 Q 653.0612 1227.7551 653.0612 1201.6327 Q 679.18365 1175.5103 705.30615 1149.3878 Q 757.551 1149.3878 757.551 1097.1428 L 757.551 1044.898 L 757.551 1044.898 Q 757.551 1044.898 783.67346 1018.7755 L 783.67346 1018.7755 L 809.79596 966.53064 Q 835.9184 914.2857 966.53064 888.16327 Q 1071.0204 862.04083 1175.5103 783.67346 Q 1280.0 705.30615 1306.1224 679.18365 Q 1306.1224 653.0612 1541.2245 600.81635 Q 1750.2041 548.5714 1750.2041 548.5714 L 1750.2041 548.5714 L 1933.0613 522.449 Q 2115.9185 496.32654 2455.5103 470.2041 L 2795.102 470.2041 L 2795.102 470.2041 L 2795.102 496.32654 L 3369.796 496.32654 Q 3918.3674 496.32654 4022.8572 496.32654 L 4127.347 496.32654 L 4153.469 470.2041 L 4205.7144 444.08163 L 4205.7144 444.08163 L 4205.7144 444.08163 L 4179.592 417.9592 L 4153.469 391.83673 L 4153.469 391.83673 L 4153.469 391.83673 L 4127.347 365.7143 Q 4101.2246 339.59183 4101.2246 339.59183 L 4101.2246 339.59183 L 4101.2246 339.59183 L 4101.2246 339.59183 L 4101.2246 339.59183 Q 4101.2246 313.4694 4101.2246 313.4694 L 4101.2246 313.4694 L 4101.2246 287.34695 Q 4101.2246 261.2245 4153.469 261.2245 L 4205.7144 235.10205 L 4231.837 235.10205 Q 4257.9595 235.10205 4257.9595 208.9796 Q 4284.0815 182.85715 4257.9595 156.7347 Q 4231.837 156.7347 4231.837 130.61224 Q 4231.837 104.4898 4310.204 78.36735 Q 4388.5713 52.2449 4388.5713 26.12245 Q 4388.5713 -26.12245 4466.939 0.0 Q 4571.4287 26.12245 4675.9185 26.12245 Q 4754.2856 26.12245 4858.7754 78.36735 Q 4963.265 130.61224 5041.633 104.4898 Q 5120.0 78.36735 5172.245 104.4898 z M 7758.3677 731.4286 Q 7758.3677 705.30615 7784.4897 705.30615 Q 7810.6123 705.30615 7810.6123 731.4286 Q 7810.6123 757.551 7784.4897 757.551 Q 7758.3677 757.551 7758.3677 731.4286 z M 130.61224 2455.5103 Q 182.85715 2429.3877 156.7347 2455.5103 Q 130.61224 2455.5103 130.61224 2481.6326 Q 104.4898 2533.8777 104.4898 2481.6326 Q 78.36735 2455.5103 130.61224 2455.5103 z" svg:height="31.608164mm" draw:style-name="style-360" svg:viewBox="0.0 0.0 8097.9595 3160.8164" svg:width="80.97959mm" svg:x="227.52654mm" svg:y="106.31837mm"/>
          <draw:path svg:d="M 391.83673 0.0 L 444.08163 0.0 L 417.9592 104.4898 Q 365.7143 182.85715 313.4694 182.85715 L 287.34695 208.9796 L 287.34695 208.9796 L 261.2245 208.9796 L 261.2245 208.9796 L 261.2245 208.9796 L 261.2245 235.10205 L 261.2245 235.10205 L 287.34695 235.10205 L 287.34695 261.2245 L 287.34695 313.4694 Q 287.34695 365.7143 287.34695 339.59183 Q 261.2245 339.59183 261.2245 313.4694 L 261.2245 287.34695 L 235.10205 287.34695 L 235.10205 313.4694 L 235.10205 313.4694 L 208.9796 313.4694 L 208.9796 313.4694 L 208.9796 339.59183 L 208.9796 365.7143 Q 208.9796 391.83673 156.7347 391.83673 Q 130.61224 417.9592 104.4898 391.83673 Q 104.4898 365.7143 52.2449 365.7143 L 0.0 339.59183 L 0.0 313.4694 L 0.0 313.4694 L 0.0 261.2245 Q 0.0 235.10205 26.12245 208.9796 L 26.12245 182.85715 L 26.12245 156.7347 L 52.2449 130.61224 L 52.2449 130.61224 L 52.2449 104.4898 L 52.2449 104.4898 L 52.2449 104.4898 L 26.12245 104.4898 L 26.12245 104.4898 L 26.12245 78.36735 L 26.12245 78.36735 L 52.2449 78.36735 L 52.2449 52.2449 L 208.9796 52.2449 Q 339.59183 0.0 391.83673 0.0 z" svg:height="3.9183674mm" draw:style-name="style-361" svg:viewBox="0.0 0.0 444.08163 391.83673" svg:width="4.4408164mm" svg:x="29.779593mm" svg:y="133.22449mm"/>
          <draw:path svg:d="M 1071.0204 0.0 L 1071.0204 0.0 L 1071.0204 0.0 L 1097.1428 0.0 L 1123.2654 130.61224 Q 1123.2654 287.34695 1149.3878 339.59183 L 1149.3878 391.83673 L 1149.3878 391.83673 Q 1123.2654 391.83673 1123.2654 391.83673 L 1123.2654 417.9592 L 1071.0204 417.9592 Q 1044.898 444.08163 862.04083 470.2041 Q 705.30615 496.32654 470.2041 522.449 L 235.10205 548.5714 L 235.10205 548.5714 Q 235.10205 522.449 130.61224 496.32654 L 52.2449 496.32654 L 52.2449 470.2041 L 78.36735 470.2041 L 78.36735 470.2041 L 78.36735 444.08163 L 78.36735 444.08163 L 78.36735 444.08163 L 52.2449 444.08163 L 52.2449 444.08163 L 26.12245 417.9592 L 0.0 391.83673 L 0.0 391.83673 L 26.12245 391.83673 L 26.12245 339.59183 L 26.12245 287.34695 L 0.0 287.34695 L 0.0 287.34695 L 0.0 261.2245 L 0.0 261.2245 L 0.0 235.10205 L 0.0 235.10205 L 235.10205 208.9796 Q 470.2041 182.85715 705.30615 130.61224 Q 914.2857 78.36735 914.2857 52.2449 L 914.2857 26.12245 L 966.53064 26.12245 L 1044.898 26.12245 L 1071.0204 26.12245 Q 1071.0204 26.12245 1071.0204 0.0 z" svg:height="5.4857144mm" draw:style-name="style-362" svg:viewBox="0.0 0.0 1149.3878 548.5714" svg:width="11.493877mm" svg:x="96.39184mm" svg:y="126.17143mm"/>
          <draw:path svg:d="M 0.0 156.7347 L 0.0 0.0 L 52.2449 26.12245 Q 104.4898 78.36735 104.4898 104.4898 L 104.4898 130.61224 L 104.4898 156.7347 L 104.4898 182.85715 L 104.4898 182.85715 L 104.4898 208.9796 L 52.2449 208.9796 L 26.12245 208.9796 L 26.12245 261.2245 L 26.12245 313.4694 L 0.0 313.4694 L 0.0 313.4694 L 0.0 156.7347 z" svg:height="3.1346939mm" draw:style-name="style-363" svg:viewBox="0.0 0.0 104.4898 313.4694" svg:width="1.044898mm" svg:x="0.0mm" svg:y="156.99593mm"/>
          <draw:path svg:d="M 653.0612 52.2449 L 653.0612 52.2449 L 653.0612 104.4898 Q 653.0612 156.7347 600.81635 182.85715 Q 548.5714 235.10205 548.5714 261.2245 Q 574.6939 287.34695 653.0612 313.4694 Q 705.30615 339.59183 731.4286 313.4694 L 757.551 313.4694 L 757.551 339.59183 Q 757.551 365.7143 731.4286 365.7143 Q 705.30615 365.7143 705.30615 391.83673 Q 705.30615 417.9592 679.18365 417.9592 L 653.0612 444.08163 L 653.0612 444.08163 L 653.0612 444.08163 L 626.9388 444.08163 L 626.9388 444.08163 L 470.2041 444.08163 Q 313.4694 444.08163 261.2245 444.08163 Q 235.10205 417.9592 182.85715 417.9592 L 130.61224 417.9592 L 130.61224 417.9592 Q 130.61224 391.83673 104.4898 391.83673 L 78.36735 391.83673 L 26.12245 391.83673 L 0.0 391.83673 L 0.0 365.7143 L 0.0 365.7143 L 0.0 313.4694 L 0.0 261.2245 L 52.2449 261.2245 L 104.4898 235.10205 L 104.4898 235.10205 L 78.36735 235.10205 L 78.36735 235.10205 L 78.36735 235.10205 L 78.36735 208.9796 L 78.36735 208.9796 L 52.2449 208.9796 L 52.2449 182.85715 L 78.36735 182.85715 Q 130.61224 156.7347 130.61224 130.61224 Q 156.7347 130.61224 261.2245 104.4898 Q 365.7143 104.4898 391.83673 52.2449 Q 444.08163 -26.12245 496.32654 0.0 Q 574.6939 0.0 600.81635 26.12245 Q 626.9388 78.36735 653.0612 52.2449 z" svg:height="4.4408164mm" draw:style-name="style-364" svg:viewBox="0.0 0.0 757.551 444.08163" svg:width="7.5755105mm" svg:x="298.5796mm" svg:y="84.37551mm"/>
          <draw:path svg:d="M 914.2857 235.10205 L 914.2857 261.2245 L 888.16327 261.2245 Q 888.16327 287.34695 888.16327 287.34695 L 888.16327 287.34695 L 835.9184 287.34695 Q 783.67346 313.4694 783.67346 339.59183 Q 783.67346 391.83673 757.551 391.83673 Q 731.4286 391.83673 731.4286 417.9592 Q 731.4286 444.08163 679.18365 470.2041 Q 626.9388 496.32654 653.0612 522.449 Q 679.18365 548.5714 731.4286 653.0612 Q 757.551 757.551 783.67346 757.551 Q 835.9184 783.67346 835.9184 809.79596 L 835.9184 835.9184 L 809.79596 835.9184 L 783.67346 835.9184 L 783.67346 862.04083 L 783.67346 914.2857 L 809.79596 914.2857 L 809.79596 940.4082 L 757.551 940.4082 Q 705.30615 914.2857 522.449 940.4082 L 365.7143 940.4082 L 365.7143 966.53064 L 365.7143 1018.7755 L 365.7143 1018.7755 L 339.59183 1018.7755 L 339.59183 1018.7755 Q 313.4694 992.6531 313.4694 992.6531 Q 261.2245 992.6531 235.10205 1018.7755 Q 208.9796 1018.7755 182.85715 1018.7755 L 156.7347 1018.7755 L 130.61224 1018.7755 L 104.4898 1018.7755 L 104.4898 1018.7755 L 104.4898 1018.7755 L 78.36735 992.6531 L 52.2449 966.53064 L 52.2449 966.53064 L 52.2449 966.53064 L 52.2449 940.4082 L 52.2449 940.4082 L 52.2449 914.2857 Q 52.2449 914.2857 26.12245 862.04083 L 0.0 835.9184 L 0.0 835.9184 Q 0.0 809.79596 0.0 783.67346 Q 26.12245 757.551 78.36735 731.4286 Q 104.4898 705.30615 104.4898 600.81635 Q 104.4898 522.449 78.36735 470.2041 Q 26.12245 444.08163 52.2449 339.59183 Q 78.36735 235.10205 52.2449 235.10205 L 26.12245 235.10205 L 26.12245 235.10205 L 26.12245 235.10205 L 26.12245 208.9796 L 52.2449 208.9796 L 78.36735 208.9796 Q 130.61224 208.9796 130.61224 182.85715 Q 130.61224 130.61224 156.7347 130.61224 Q 182.85715 130.61224 182.85715 156.7347 Q 182.85715 182.85715 208.9796 182.85715 Q 261.2245 156.7347 287.34695 78.36735 Q 313.4694 -26.12245 365.7143 -1.8189894E-12 Q 417.9592 -1.8189894E-12 444.08163 26.12245 Q 470.2041 52.2449 470.2041 26.12245 Q 496.32654 26.12245 522.449 52.2449 Q 522.449 104.4898 574.6939 104.4898 Q 600.81635 104.4898 600.81635 130.61224 Q 600.81635 156.7347 731.4286 182.85715 Q 888.16327 182.85715 888.16327 208.9796 Q 888.16327 208.9796 914.2857 235.10205 z" svg:height="10.187756mm" draw:style-name="style-365" svg:viewBox="0.0 0.0 914.2857 1018.7755" svg:width="9.142858mm" svg:x="212.11429mm" svg:y="101.09388mm"/>
          <draw:path svg:d="M 391.83673 52.2449 L 391.83673 52.2449 L 417.9592 52.2449 L 417.9592 52.2449 L 444.08163 78.36735 L 470.2041 78.36735 L 470.2041 104.4898 Q 470.2041 130.61224 235.10205 130.61224 L -3.6379788E-12 130.61224 L 26.12245 78.36735 Q 78.36735 52.2449 156.7347 0.0 Q 235.10205 -52.2449 313.4694 0.0 Q 391.83673 52.2449 391.83673 52.2449 z" svg:height="1.3061224mm" draw:style-name="style-366" svg:viewBox="0.0 0.0 470.2041 130.61224" svg:width="4.7020407mm" svg:x="315.29797mm" svg:y="212.11429mm"/>
          <draw:path svg:d="M 731.4286 130.61224 L 731.4286 130.61224 L 731.4286 130.61224 L 731.4286 156.7347 L 731.4286 156.7347 L 731.4286 156.7347 L 757.551 156.7347 L 757.551 156.7347 L 835.9184 130.61224 Q 888.16327 130.61224 862.04083 182.85715 Q 835.9184 208.9796 914.2857 261.2245 Q 992.6531 261.2245 992.6531 287.34695 L 992.6531 287.34695 L 992.6531 313.4694 L 992.6531 313.4694 L 992.6531 313.4694 L 992.6531 313.4694 L 992.6531 339.59183 L 992.6531 339.59183 L 940.4082 365.7143 Q 940.4082 417.9592 914.2857 470.2041 L 914.2857 522.449 L 888.16327 522.449 L 862.04083 522.449 L 862.04083 548.5714 L 835.9184 548.5714 L 835.9184 548.5714 L 835.9184 574.6939 L 835.9184 574.6939 L 835.9184 574.6939 L 809.79596 574.6939 L 809.79596 574.6939 L 809.79596 600.81635 L 835.9184 600.81635 L 835.9184 626.9388 L 835.9184 653.0612 L 809.79596 653.0612 L 783.67346 653.0612 L 783.67346 626.9388 Q 783.67346 574.6939 679.18365 522.449 Q 600.81635 470.2041 574.6939 496.32654 Q 522.449 522.449 365.7143 522.449 L 182.85715 574.6939 L 182.85715 574.6939 L 156.7347 574.6939 L 156.7347 574.6939 L 156.7347 574.6939 L 156.7347 548.5714 L 156.7347 548.5714 L 130.61224 548.5714 L 130.61224 522.449 L 130.61224 522.449 L 156.7347 522.449 L 156.7347 522.449 L 156.7347 522.449 L 130.61224 496.32654 L 104.4898 496.32654 L 104.4898 496.32654 L 104.4898 470.2041 L 52.2449 470.2041 L 0.0 470.2041 L 0.0 444.08163 L 0.0 444.08163 L 26.12245 444.08163 L 26.12245 417.9592 L 26.12245 417.9592 L 52.2449 417.9592 L 52.2449 417.9592 L 52.2449 417.9592 L 78.36735 391.83673 L 104.4898 365.7143 L 208.9796 313.4694 Q 287.34695 208.9796 313.4694 208.9796 Q 313.4694 182.85715 365.7143 130.61224 Q 391.83673 52.2449 417.9592 52.2449 L 417.9592 52.2449 L 417.9592 52.2449 Q 417.9592 52.2449 444.08163 52.2449 L 444.08163 26.12245 L 574.6939 -1.8189894E-12 Q 679.18365 -1.8189894E-12 679.18365 52.2449 Q 653.0612 104.4898 679.18365 104.4898 Q 705.30615 104.4898 731.4286 130.61224 z" svg:height="6.5306125mm" draw:style-name="style-367" svg:viewBox="0.0 0.0 992.6531 653.0612" svg:width="9.926531mm" svg:x="99.78776mm" svg:y="88.29388mm"/>
          <draw:path svg:d="M 417.9592 52.2449 L 522.449 -1.8189894E-12 L 522.449 -1.8189894E-12 L 548.5714 -1.8189894E-12 L 548.5714 -1.8189894E-12 L 574.6939 -1.8189894E-12 L 574.6939 26.12245 L 574.6939 78.36735 L 600.81635 78.36735 L 626.9388 78.36735 L 626.9388 104.4898 L 626.9388 104.4898 L 653.0612 208.9796 L 653.0612 313.4694 L 705.30615 313.4694 Q 757.551 339.59183 809.79596 313.4694 L 862.04083 313.4694 L 862.04083 339.59183 Q 862.04083 365.7143 809.79596 391.83673 Q 783.67346 417.9592 757.551 391.83673 Q 731.4286 391.83673 731.4286 444.08163 Q 705.30615 522.449 653.0612 548.5714 Q 600.81635 548.5714 548.5714 574.6939 L 496.32654 600.81635 L 470.2041 600.81635 L 444.08163 600.81635 L 417.9592 600.81635 Q 365.7143 600.81635 339.59183 548.5714 L 313.4694 522.449 L 313.4694 522.449 L 313.4694 496.32654 L 365.7143 496.32654 L 391.83673 496.32654 L 339.59183 470.2041 L 287.34695 444.08163 L 208.9796 444.08163 Q 156.7347 444.08163 104.4898 417.9592 L 52.2449 391.83673 L 26.12245 391.83673 L 0.0 391.83673 L 0.0 365.7143 L 0.0 365.7143 L 26.12245 365.7143 L 26.12245 339.59183 L 26.12245 339.59183 L 52.2449 339.59183 L 52.2449 339.59183 L 52.2449 339.59183 L 52.2449 313.4694 L 52.2449 313.4694 L 78.36735 313.4694 L 78.36735 287.34695 L 78.36735 287.34695 L 104.4898 287.34695 L 104.4898 287.34695 L 104.4898 287.34695 L 130.61224 261.2245 L 156.7347 235.10205 L 156.7347 235.10205 L 156.7347 235.10205 L 182.85715 235.10205 Q 182.85715 235.10205 261.2245 156.7347 Q 339.59183 78.36735 417.9592 52.2449 z" svg:height="6.0081635mm" draw:style-name="style-368" svg:viewBox="0.0 0.0 862.04083 600.81635" svg:width="8.620408mm" svg:x="78.88979mm" svg:y="127.73878mm"/>
          <draw:path svg:d="M 626.9388 26.12245 L 626.9388 -1.8189894E-12 L 653.0612 -1.8189894E-12 L 653.0612 -1.8189894E-12 L 653.0612 26.12245 L 653.0612 52.2449 L 679.18365 52.2449 L 679.18365 78.36735 L 1018.7755 78.36735 Q 1358.3673 130.61224 1462.8572 130.61224 L 1567.3469 130.61224 L 1567.3469 104.4898 L 1593.4694 104.4898 L 1593.4694 104.4898 L 1593.4694 130.61224 L 1593.4694 130.61224 L 1593.4694 130.61224 L 1593.4694 156.7347 L 1593.4694 182.85715 L 1593.4694 182.85715 L 1593.4694 182.85715 L 1593.4694 208.9796 L 1593.4694 208.9796 L 1619.5919 261.2245 Q 1645.7144 339.59183 1671.8368 339.59183 Q 1697.9592 365.7143 1645.7144 391.83673 Q 1593.4694 444.08163 1567.3469 444.08163 L 1567.3469 444.08163 L 1567.3469 470.2041 L 1541.2245 470.2041 L 1541.2245 470.2041 L 1541.2245 496.32654 L 1541.2245 496.32654 L 1541.2245 496.32654 L 1515.102 496.32654 L 1515.102 496.32654 L 1515.102 522.449 L 1488.9796 522.449 L 1488.9796 522.449 L 1488.9796 548.5714 L 1488.9796 548.5714 L 1515.102 548.5714 L 1515.102 548.5714 Q 1488.9796 574.6939 1358.3673 626.9388 Q 1201.6327 705.30615 705.30615 757.551 L 182.85715 809.79596 L 78.36735 809.79596 L 0.0 809.79596 L 0.0 809.79596 L 0.0 809.79596 L 78.36735 783.67346 L 156.7347 783.67346 L 156.7347 757.551 L 182.85715 731.4286 L 182.85715 731.4286 L 182.85715 705.30615 L 208.9796 679.18365 Q 235.10205 626.9388 261.2245 600.81635 L 261.2245 600.81635 L 261.2245 600.81635 Q 287.34695 600.81635 287.34695 600.81635 L 287.34695 574.6939 L 287.34695 574.6939 Q 287.34695 574.6939 313.4694 548.5714 L 313.4694 548.5714 L 339.59183 548.5714 Q 365.7143 548.5714 365.7143 522.449 Q 365.7143 496.32654 548.5714 365.7143 Q 705.30615 235.10205 679.18365 156.7347 Q 653.0612 78.36735 626.9388 26.12245 z" svg:height="8.0979595mm" draw:style-name="style-369" svg:viewBox="0.0 0.0 1671.8368 809.79596" svg:width="16.718369mm" svg:x="210.80817mm" svg:y="115.72245mm"/>
          <draw:path svg:d="M 78.36735 0.0 L 78.36735 0.0 L 104.4898 0.0 L 104.4898 26.12245 L 156.7347 26.12245 Q 208.9796 78.36735 235.10205 78.36735 L 235.10205 78.36735 L 235.10205 130.61224 Q 235.10205 156.7347 208.9796 156.7347 Q 182.85715 156.7347 130.61224 208.9796 Q 78.36735 287.34695 52.2449 287.34695 Q 26.12245 313.4694 0.0 261.2245 L 0.0 208.9796 L 0.0 182.85715 Q 26.12245 130.61224 26.12245 78.36735 L 26.12245 26.12245 L 52.2449 26.12245 L 78.36735 26.12245 L 78.36735 0.0 z" svg:height="2.8734694mm" draw:style-name="style-370" svg:viewBox="0.0 0.0 235.10205 287.34695" svg:width="2.3510203mm" svg:x="47.28163mm" svg:y="96.39184mm"/>
          <draw:path svg:d="M 1567.3469 26.12245 L 1593.4694 26.12245 L 1567.3469 52.2449 Q 1567.3469 104.4898 1593.4694 104.4898 Q 1619.5919 104.4898 1645.7144 156.7347 Q 1671.8368 208.9796 1645.7144 235.10205 Q 1619.5919 235.10205 1619.5919 261.2245 Q 1619.5919 313.4694 1593.4694 313.4694 Q 1567.3469 313.4694 1541.2245 391.83673 Q 1515.102 470.2041 1541.2245 470.2041 Q 1567.3469 470.2041 1593.4694 496.32654 L 1619.5919 522.449 L 1567.3469 522.449 Q 1515.102 574.6939 1488.9796 574.6939 Q 1462.8572 574.6939 1488.9796 600.81635 Q 1515.102 600.81635 1515.102 626.9388 Q 1488.9796 679.18365 1462.8572 679.18365 Q 1436.7347 679.18365 1462.8572 731.4286 Q 1462.8572 783.67346 1515.102 783.67346 Q 1541.2245 783.67346 1515.102 809.79596 Q 1515.102 835.9184 1488.9796 862.04083 Q 1462.8572 888.16327 1462.8572 914.2857 L 1462.8572 940.4082 L 1436.7347 940.4082 L 1410.6123 940.4082 L 1410.6123 966.53064 L 1410.6123 966.53064 L 1384.4899 966.53064 L 1384.4899 992.6531 L 1462.8572 992.6531 Q 1515.102 992.6531 1515.102 940.4082 L 1515.102 914.2857 L 1567.3469 914.2857 L 1619.5919 914.2857 L 1619.5919 940.4082 L 1619.5919 992.6531 L 1593.4694 992.6531 L 1567.3469 992.6531 L 1567.3469 1018.7755 L 1567.3469 1018.7755 L 1541.2245 1044.898 L 1541.2245 1071.0204 L 1515.102 1097.1428 Q 1462.8572 1097.1428 1488.9796 1149.3878 L 1488.9796 1201.6327 L 1488.9796 1253.8776 Q 1488.9796 1280.0 1410.6123 1332.2449 Q 1358.3673 1358.3673 1253.8776 1358.3673 Q 1123.2654 1306.1224 1044.898 1306.1224 Q 966.53064 1306.1224 966.53064 1332.2449 Q 940.4082 1358.3673 914.2857 1358.3673 L 888.16327 1384.4899 L 888.16327 1358.3673 Q 888.16327 1358.3673 914.2857 1358.3673 Q 914.2857 1358.3673 835.9184 1306.1224 Q 757.551 1306.1224 600.81635 1280.0 Q 444.08163 1280.0 444.08163 1306.1224 Q 417.9592 1332.2449 365.7143 1306.1224 Q 313.4694 1253.8776 313.4694 1306.1224 L 287.34695 1332.2449 L 287.34695 1332.2449 L 287.34695 1358.3673 L 261.2245 1358.3673 L 261.2245 1358.3673 L 261.2245 1358.3673 L 235.10205 1358.3673 L 235.10205 1332.2449 L 261.2245 1306.1224 L 261.2245 1306.1224 L 261.2245 1306.1224 L 261.2245 1280.0 Q 261.2245 1280.0 208.9796 1201.6327 Q 208.9796 1149.3878 156.7347 1071.0204 Q 156.7347 992.6531 156.7347 966.53064 Q 182.85715 940.4082 182.85715 862.04083 L 208.9796 783.67346 L 182.85715 783.67346 L 182.85715 783.67346 L 182.85715 757.551 L 156.7347 757.551 L 156.7347 757.551 Q 156.7347 783.67346 130.61224 783.67346 Q 104.4898 835.9184 78.36735 783.67346 Q 52.2449 757.551 104.4898 757.551 Q 130.61224 757.551 130.61224 731.4286 Q 104.4898 679.18365 52.2449 679.18365 L 0.0 705.30615 L 0.0 705.30615 L 0.0 679.18365 L 26.12245 679.18365 Q 52.2449 679.18365 52.2449 653.0612 Q 78.36735 626.9388 78.36735 548.5714 Q 104.4898 444.08163 182.85715 339.59183 L 287.34695 235.10205 L 391.83673 235.10205 Q 470.2041 235.10205 496.32654 261.2245 Q 496.32654 287.34695 522.449 287.34695 Q 548.5714 287.34695 548.5714 235.10205 L 548.5714 182.85715 L 548.5714 156.7347 L 548.5714 156.7347 L 574.6939 156.7347 Q 600.81635 156.7347 600.81635 130.61224 L 626.9388 104.4898 L 626.9388 130.61224 Q 626.9388 156.7347 757.551 208.9796 Q 888.16327 235.10205 888.16327 261.2245 Q 888.16327 287.34695 914.2857 287.34695 Q 940.4082 287.34695 940.4082 313.4694 Q 940.4082 339.59183 966.53064 313.4694 Q 992.6531 313.4694 1044.898 261.2245 Q 1071.0204 208.9796 1149.3878 208.9796 Q 1201.6327 208.9796 1280.0 182.85715 Q 1358.3673 156.7347 1384.4899 104.4898 Q 1410.6123 52.2449 1436.7347 52.2449 Q 1462.8572 52.2449 1462.8572 26.12245 Q 1462.8572 0.0 1515.102 0.0 Q 1541.2245 0.0 1567.3469 26.12245 z M 835.9184 1227.7551 Q 835.9184 1227.7551 862.04083 1227.7551 Q 862.04083 1253.8776 835.9184 1253.8776 Q 835.9184 1253.8776 835.9184 1227.7551 z" svg:height="13.844898mm" draw:style-name="style-371" svg:viewBox="0.0 0.0 1645.7144 1384.4899" svg:width="16.457144mm" svg:x="191.73878mm" svg:y="188.60408mm"/>
          <draw:path svg:d="M 679.18365 156.7347 L 679.18365 156.7347 L 679.18365 182.85715 L 679.18365 208.9796 L 679.18365 208.9796 Q 679.18365 208.9796 626.9388 235.10205 Q 600.81635 235.10205 600.81635 182.85715 Q 574.6939 156.7347 522.449 208.9796 Q 470.2041 287.34695 365.7143 287.34695 L 261.2245 313.4694 L 261.2245 287.34695 Q 261.2245 287.34695 208.9796 261.2245 L 182.85715 235.10205 L 182.85715 235.10205 L 156.7347 235.10205 L 156.7347 235.10205 L 156.7347 235.10205 L 156.7347 208.9796 L 156.7347 208.9796 L 130.61224 208.9796 L 130.61224 182.85715 L 104.4898 182.85715 L 52.2449 182.85715 L 52.2449 156.7347 L 52.2449 156.7347 L 26.12245 156.7347 L 26.12245 130.61224 L 26.12245 130.61224 L 26.12245 130.61224 L 26.12245 78.36735 Q 0.0 52.2449 0.0 26.12245 L 0.0 1.8189894E-12 L 130.61224 1.8189894E-12 Q 261.2245 26.12245 444.08163 52.2449 Q 626.9388 78.36735 626.9388 104.4898 Q 653.0612 130.61224 679.18365 156.7347 z" svg:height="3.1346939mm" draw:style-name="style-372" svg:viewBox="0.0 0.0 679.18365 313.4694" svg:width="6.7918367mm" svg:x="94.04082mm" svg:y="107.88572mm"/>
          <draw:path svg:d="M 1436.7347 130.61224 L 1436.7347 130.61224 L 1410.6123 130.61224 Q 1410.6123 156.7347 1306.1224 156.7347 Q 1227.7551 208.9796 1253.8776 208.9796 Q 1280.0 208.9796 1201.6327 261.2245 Q 1123.2654 287.34695 1123.2654 339.59183 Q 1123.2654 391.83673 1097.1428 391.83673 Q 1071.0204 391.83673 1071.0204 417.9592 Q 1071.0204 444.08163 1123.2654 417.9592 Q 1175.5103 417.9592 1175.5103 444.08163 L 1175.5103 470.2041 L 1149.3878 470.2041 Q 1123.2654 470.2041 1044.898 522.449 L 992.6531 574.6939 L 992.6531 574.6939 L 992.6531 574.6939 L 966.53064 574.6939 L 966.53064 574.6939 L 992.6531 600.81635 L 1018.7755 626.9388 L 1018.7755 626.9388 L 1044.898 626.9388 L 1044.898 626.9388 L 1044.898 626.9388 L 1044.898 653.0612 L 1044.898 653.0612 L 1071.0204 653.0612 L 1071.0204 679.18365 L 1071.0204 679.18365 Q 1097.1428 679.18365 1097.1428 705.30615 L 1097.1428 731.4286 L 1097.1428 731.4286 L 1071.0204 731.4286 L 1071.0204 705.30615 L 1044.898 705.30615 L 1044.898 705.30615 L 1044.898 679.18365 L 1018.7755 679.18365 Q 992.6531 679.18365 888.16327 705.30615 Q 809.79596 705.30615 809.79596 731.4286 Q 809.79596 757.551 783.67346 757.551 Q 757.551 783.67346 705.30615 731.4286 Q 679.18365 705.30615 574.6939 679.18365 L 496.32654 679.18365 L 496.32654 705.30615 Q 496.32654 731.4286 417.9592 731.4286 L 365.7143 705.30615 L 365.7143 731.4286 L 365.7143 757.551 L 391.83673 783.67346 L 391.83673 809.79596 L 417.9592 809.79596 L 444.08163 809.79596 L 444.08163 835.9184 L 444.08163 888.16327 L 417.9592 888.16327 L 417.9592 888.16327 L 417.9592 862.04083 L 417.9592 862.04083 L 391.83673 862.04083 L 391.83673 835.9184 L 365.7143 835.9184 Q 339.59183 835.9184 313.4694 862.04083 L 261.2245 888.16327 L 182.85715 888.16327 L 104.4898 888.16327 L 78.36735 862.04083 L 52.2449 862.04083 L 52.2449 862.04083 L 52.2449 835.9184 L 52.2449 835.9184 L 52.2449 835.9184 L 78.36735 835.9184 L 78.36735 835.9184 L 78.36735 809.79596 L 104.4898 809.79596 L 104.4898 783.67346 L 104.4898 783.67346 L 78.36735 783.67346 L 78.36735 783.67346 L 78.36735 757.551 L 52.2449 757.551 L 52.2449 757.551 L 52.2449 731.4286 L 26.12245 731.4286 L 1.8189894E-12 731.4286 L 1.8189894E-12 705.30615 L 1.8189894E-12 679.18365 L 26.12245 626.9388 Q 52.2449 574.6939 130.61224 574.6939 Q 208.9796 574.6939 208.9796 522.449 Q 208.9796 496.32654 182.85715 496.32654 Q 156.7347 496.32654 156.7347 470.2041 Q 156.7347 444.08163 208.9796 417.9592 Q 261.2245 417.9592 339.59183 339.59183 Q 391.83673 261.2245 417.9592 235.10205 Q 470.2041 208.9796 522.449 208.9796 L 548.5714 208.9796 L 548.5714 182.85715 Q 522.449 182.85715 496.32654 130.61224 L 470.2041 78.36735 L 470.2041 78.36735 Q 470.2041 78.36735 496.32654 52.2449 L 496.32654 52.2449 L 574.6939 52.2449 Q 679.18365 52.2449 679.18365 0.0 Q 679.18365 0.0 888.16327 0.0 Q 1123.2654 0.0 1253.8776 0.0 Q 1358.3673 52.2449 1436.7347 52.2449 Q 1515.102 52.2449 1515.102 78.36735 Q 1515.102 104.4898 1462.8572 104.4898 Q 1436.7347 104.4898 1436.7347 130.61224 z M 52.2449 626.9388 Q 52.2449 626.9388 52.2449 600.81635 Q 52.2449 600.81635 52.2449 626.9388 Q 52.2449 626.9388 52.2449 626.9388 z" svg:height="8.881633mm" draw:style-name="style-373" svg:viewBox="0.0 0.0 1515.102 888.16327" svg:width="15.151021mm" svg:x="141.06123mm" svg:y="99.265305mm"/>
          <draw:path svg:d="M 757.551 26.12245 L 783.67346 26.12245 L 783.67346 52.2449 L 757.551 104.4898 L 757.551 130.61224 L 757.551 156.7347 L 783.67346 156.7347 L 783.67346 156.7347 L 783.67346 182.85715 L 809.79596 182.85715 L 914.2857 261.2245 Q 1071.0204 313.4694 1071.0204 339.59183 Q 1071.0204 365.7143 1123.2654 365.7143 Q 1175.5103 391.83673 1149.3878 417.9592 Q 1149.3878 470.2041 1175.5103 470.2041 Q 1201.6327 470.2041 1201.6327 522.449 L 1227.7551 600.81635 L 1227.7551 600.81635 L 1227.7551 626.9388 L 1227.7551 626.9388 L 1227.7551 626.9388 L 1253.8776 600.81635 L 1280.0 574.6939 L 1280.0 574.6939 L 1280.0 574.6939 L 1280.0 626.9388 Q 1280.0 705.30615 1280.0 731.4286 Q 1280.0 757.551 1306.1224 783.67346 Q 1306.1224 783.67346 1253.8776 809.79596 Q 1201.6327 809.79596 1201.6327 835.9184 L 1227.7551 862.04083 L 1227.7551 888.16327 L 1227.7551 888.16327 L 1201.6327 888.16327 L 1201.6327 888.16327 L 1201.6327 914.2857 L 1201.6327 914.2857 L 1201.6327 914.2857 L 1175.5103 914.2857 L 1175.5103 888.16327 Q 1175.5103 862.04083 1123.2654 862.04083 Q 1097.1428 862.04083 1097.1428 888.16327 Q 1097.1428 914.2857 1071.0204 914.2857 Q 1044.898 914.2857 1044.898 888.16327 Q 1044.898 862.04083 940.4082 809.79596 Q 835.9184 783.67346 809.79596 731.4286 Q 809.79596 705.30615 783.67346 731.4286 Q 757.551 783.67346 705.30615 809.79596 Q 653.0612 835.9184 626.9388 835.9184 Q 600.81635 888.16327 600.81635 835.9184 Q 574.6939 809.79596 522.449 835.9184 Q 470.2041 835.9184 235.10205 835.9184 L 0.0 835.9184 L 0.0 783.67346 L 0.0 757.551 L 26.12245 757.551 L 52.2449 757.551 L 52.2449 731.4286 Q 52.2449 705.30615 78.36735 705.30615 Q 104.4898 705.30615 78.36735 679.18365 Q 78.36735 626.9388 104.4898 626.9388 L 156.7347 626.9388 L 156.7347 626.9388 L 182.85715 626.9388 L 182.85715 600.81635 Q 182.85715 574.6939 104.4898 548.5714 L 52.2449 522.449 L 52.2449 522.449 L 26.12245 522.449 L 26.12245 522.449 L 26.12245 522.449 L 26.12245 496.32654 L 26.12245 496.32654 L 52.2449 496.32654 L 52.2449 470.2041 L 52.2449 470.2041 L 78.36735 470.2041 L 78.36735 470.2041 L 78.36735 470.2041 L 182.85715 496.32654 Q 287.34695 496.32654 287.34695 470.2041 Q 287.34695 444.08163 391.83673 417.9592 Q 496.32654 417.9592 522.449 365.7143 Q 548.5714 287.34695 600.81635 287.34695 Q 600.81635 287.34695 626.9388 182.85715 Q 653.0612 78.36735 653.0612 52.2449 Q 653.0612 0.0 679.18365 0.0 Q 705.30615 26.12245 731.4286 26.12245 Q 757.551 52.2449 757.551 26.12245 z" svg:height="9.142858mm" draw:style-name="style-374" svg:viewBox="0.0 0.0 1306.1224 914.2857" svg:width="13.061225mm" svg:x="253.64899mm" svg:y="188.08163mm"/>
          <draw:path svg:d="M 574.6939 -1.8189894E-12 L 600.81635 -1.8189894E-12 L 600.81635 26.12245 Q 600.81635 52.2449 626.9388 52.2449 L 653.0612 52.2449 L 679.18365 78.36735 Q 731.4286 78.36735 731.4286 104.4898 L 731.4286 130.61224 L 731.4286 130.61224 Q 731.4286 156.7347 365.7143 208.9796 L 26.12245 313.4694 L -4.5474735E-13 313.4694 L -4.5474735E-13 313.4694 L -4.5474735E-13 261.2245 L -4.5474735E-13 235.10205 L -4.5474735E-13 235.10205 L -4.5474735E-13 235.10205 L 26.12245 208.9796 Q 26.12245 156.7347 78.36735 156.7347 L 130.61224 156.7347 L 156.7347 130.61224 Q 182.85715 104.4898 313.4694 78.36735 Q 417.9592 52.2449 496.32654 52.2449 Q 548.5714 52.2449 548.5714 26.12245 Q 548.5714 -1.8189894E-12 574.6939 -1.8189894E-12 z" svg:height="3.1346939mm" draw:style-name="style-375" svg:viewBox="0.0 0.0 731.4286 313.4694" svg:width="7.3142858mm" svg:x="38.138775mm" svg:y="146.80817mm"/>
          <draw:path svg:d="M 2403.2654 0.0 L 2403.2654 26.12245 L 2377.1428 26.12245 Q 2377.1428 52.2449 2142.0408 104.4898 Q 1906.9388 156.7347 1358.3673 182.85715 Q 809.79596 208.9796 496.32654 261.2245 L 156.7347 313.4694 L 130.61224 313.4694 L 78.36735 313.4694 L 26.12245 313.4694 L 0.0 313.4694 L 26.12245 287.34695 L 52.2449 261.2245 L 130.61224 261.2245 L 182.85715 261.2245 L 208.9796 235.10205 L 235.10205 208.9796 L 600.81635 156.7347 Q 940.4082 104.4898 1671.8368 26.12245 Q 2377.1428 -26.12245 2403.2654 0.0 z" svg:height="3.1346939mm" draw:style-name="style-376" svg:viewBox="0.0 0.0 2403.2654 313.4694" svg:width="24.032654mm" svg:x="135.05307mm" svg:y="148.89796mm"/>
          <draw:path svg:d="M 653.0612 26.12245 L 888.16327 0.0 L 888.16327 0.0 Q 888.16327 26.12245 914.2857 26.12245 L 914.2857 26.12245 L 914.2857 26.12245 Q 914.2857 52.2449 940.4082 52.2449 L 940.4082 78.36735 L 992.6531 156.7347 Q 1071.0204 235.10205 1071.0204 391.83673 L 1071.0204 548.5714 L 1123.2654 548.5714 L 1149.3878 548.5714 L 1149.3878 548.5714 L 1149.3878 574.6939 L 1071.0204 574.6939 Q 1018.7755 600.81635 548.5714 653.0612 L 104.4898 705.30615 L 104.4898 705.30615 L 78.36735 705.30615 L 78.36735 705.30615 L 78.36735 705.30615 L 78.36735 679.18365 L 78.36735 679.18365 L 52.2449 679.18365 L 52.2449 653.0612 L 26.12245 653.0612 L 0.0 653.0612 L 0.0 626.9388 L 0.0 600.81635 L 0.0 600.81635 L 26.12245 574.6939 L 26.12245 574.6939 L 26.12245 548.5714 L 52.2449 548.5714 L 78.36735 548.5714 L 78.36735 522.449 L 78.36735 496.32654 L 104.4898 496.32654 L 104.4898 496.32654 L 130.61224 522.449 L 156.7347 522.449 L 156.7347 496.32654 Q 130.61224 470.2041 182.85715 313.4694 Q 235.10205 156.7347 339.59183 104.4898 Q 444.08163 26.12245 653.0612 26.12245 z" svg:height="7.0530615mm" draw:style-name="style-377" svg:viewBox="0.0 0.0 1149.3878 705.30615" svg:width="11.493877mm" svg:x="64.52245mm" svg:y="155.42857mm"/>
          <draw:path svg:d="M 574.6939 0.0 L 705.30615 0.0 L 731.4286 104.4898 Q 731.4286 235.10205 731.4286 261.2245 L 731.4286 261.2245 L 679.18365 261.2245 Q 600.81635 261.2245 574.6939 287.34695 Q 548.5714 287.34695 522.449 313.4694 L 522.449 365.7143 L 522.449 365.7143 Q 522.449 365.7143 496.32654 339.59183 Q 496.32654 313.4694 417.9592 339.59183 L 313.4694 365.7143 L 313.4694 365.7143 Q 313.4694 365.7143 208.9796 391.83673 L 130.61224 417.9592 L 130.61224 417.9592 Q 156.7347 391.83673 130.61224 365.7143 L 130.61224 365.7143 L 104.4898 365.7143 L 78.36735 365.7143 L 78.36735 339.59183 L 104.4898 313.4694 L 104.4898 261.2245 L 104.4898 208.9796 L 52.2449 208.9796 L 0.0 208.9796 L 0.0 156.7347 L 0.0 130.61224 L 26.12245 130.61224 L 26.12245 104.4898 L 52.2449 104.4898 L 104.4898 104.4898 L 182.85715 52.2449 Q 261.2245 52.2449 313.4694 26.12245 L 339.59183 26.12245 L 391.83673 26.12245 Q 444.08163 0.0 574.6939 0.0 z" svg:height="4.179592mm" draw:style-name="style-378" svg:viewBox="0.0 0.0 731.4286 417.9592" svg:width="7.3142858mm" svg:x="75.755104mm" svg:y="110.23673mm"/>
          <draw:path svg:d="M 1358.3673 0.0 L 1436.7347 0.0 L 1436.7347 0.0 L 1436.7347 0.0 L 1515.102 26.12245 L 1619.5919 52.2449 L 1567.3469 52.2449 L 1541.2245 52.2449 L 1488.9796 78.36735 L 1436.7347 104.4898 L 1410.6123 104.4898 L 1384.4899 104.4898 L 1384.4899 130.61224 L 1410.6123 130.61224 L 1410.6123 130.61224 L 1410.6123 156.7347 L 1410.6123 156.7347 L 1410.6123 156.7347 L 1436.7347 156.7347 L 1436.7347 156.7347 L 1436.7347 182.85715 L 1462.8572 182.85715 L 1462.8572 182.85715 L 1462.8572 208.9796 L 1724.0817 313.4694 Q 1985.3062 417.9592 2037.551 417.9592 L 2063.6736 417.9592 L 2063.6736 417.9592 Q 2063.6736 417.9592 2037.551 444.08163 Q 2037.551 470.2041 1854.6938 470.2041 Q 1697.9592 496.32654 1724.0817 548.5714 Q 1724.0817 600.81635 1619.5919 626.9388 Q 1515.102 626.9388 1515.102 679.18365 Q 1541.2245 705.30615 1488.9796 705.30615 L 1436.7347 731.4286 L 1436.7347 731.4286 L 1436.7347 731.4286 L 1358.3673 731.4286 Q 1306.1224 731.4286 1306.1224 705.30615 Q 1306.1224 679.18365 1097.1428 705.30615 Q 888.16327 731.4286 888.16327 705.30615 Q 888.16327 679.18365 574.6939 731.4286 L 287.34695 783.67346 L 287.34695 783.67346 L 287.34695 783.67346 L 313.4694 757.551 Q 365.7143 731.4286 261.2245 653.0612 L 156.7347 574.6939 L 156.7347 548.5714 Q 156.7347 548.5714 208.9796 548.5714 Q 235.10205 522.449 261.2245 470.2041 L 287.34695 417.9592 L 261.2245 417.9592 L 235.10205 417.9592 L 235.10205 444.08163 Q 208.9796 444.08163 208.9796 417.9592 Q 208.9796 391.83673 130.61224 417.9592 L 52.2449 417.9592 L 52.2449 391.83673 L 52.2449 365.7143 L 26.12245 365.7143 L 0.0 365.7143 L 0.0 365.7143 L 0.0 365.7143 L 52.2449 339.59183 L 78.36735 339.59183 L 78.36735 313.4694 L 104.4898 287.34695 L 104.4898 287.34695 L 104.4898 287.34695 L 182.85715 287.34695 Q 261.2245 261.2245 287.34695 261.2245 L 313.4694 261.2245 L 313.4694 235.10205 Q 313.4694 208.9796 339.59183 182.85715 L 365.7143 156.7347 L 391.83673 156.7347 Q 417.9592 156.7347 417.9592 208.9796 Q 417.9592 235.10205 548.5714 208.9796 Q 679.18365 156.7347 679.18365 156.7347 L 679.18365 156.7347 L 888.16327 104.4898 Q 1097.1428 52.2449 1149.3878 52.2449 L 1175.5103 52.2449 L 1253.8776 26.12245 Q 1306.1224 0.0 1358.3673 0.0 z" svg:height="7.836735mm" draw:style-name="style-379" svg:viewBox="0.0 0.0 2063.6736 783.67346" svg:width="20.636736mm" svg:x="79.93469mm" svg:y="111.28163mm"/>
          <draw:path svg:d="M 470.2041 26.12245 L 653.0612 0.0 L 653.0612 0.0 L 653.0612 0.0 L 679.18365 26.12245 L 705.30615 52.2449 L 731.4286 52.2449 Q 757.551 104.4898 783.67346 104.4898 Q 783.67346 130.61224 835.9184 130.61224 L 914.2857 130.61224 L 914.2857 156.7347 L 914.2857 182.85715 L 888.16327 182.85715 L 835.9184 182.85715 L 835.9184 208.9796 L 835.9184 235.10205 L 809.79596 235.10205 L 809.79596 261.2245 L 705.30615 313.4694 Q 574.6939 391.83673 574.6939 391.83673 L 574.6939 417.9592 L 496.32654 417.9592 L 417.9592 417.9592 L 365.7143 417.9592 Q 287.34695 417.9592 261.2245 391.83673 Q 208.9796 365.7143 156.7347 391.83673 L 78.36735 391.83673 L 78.36735 365.7143 L 104.4898 339.59183 L 104.4898 313.4694 L 104.4898 287.34695 L 78.36735 287.34695 L 52.2449 287.34695 L 52.2449 261.2245 L 52.2449 208.9796 L 26.12245 208.9796 L 0.0 208.9796 L 0.0 208.9796 L 0.0 208.9796 L 52.2449 182.85715 L 78.36735 156.7347 L 104.4898 156.7347 Q 156.7347 156.7347 208.9796 130.61224 Q 261.2245 130.61224 261.2245 104.4898 Q 261.2245 52.2449 470.2041 26.12245 z" svg:height="4.179592mm" draw:style-name="style-380" svg:viewBox="0.0 0.0 914.2857 417.9592" svg:width="9.142858mm" svg:x="12.016327mm" svg:y="202.7102mm"/>
          <draw:path svg:d="M 1750.2041 -9.094947E-13 L 1750.2041 -9.094947E-13 L 1802.449 -9.094947E-13 Q 1880.8164 26.12245 1854.6938 26.12245 Q 1828.5714 26.12245 1828.5714 78.36735 Q 1828.5714 156.7347 1906.9388 130.61224 Q 1985.3062 78.36735 2037.551 130.61224 Q 2089.796 130.61224 2168.1633 156.7347 Q 2246.5308 182.85715 2220.4082 182.85715 Q 2168.1633 182.85715 2220.4082 235.10205 Q 2272.653 287.34695 2246.5308 287.34695 Q 2220.4082 313.4694 2246.5308 339.59183 L 2246.5308 339.59183 L 2220.4082 339.59183 Q 2220.4082 339.59183 2194.2856 417.9592 L 2168.1633 470.2041 L 2168.1633 522.449 L 2168.1633 574.6939 L 2194.2856 574.6939 L 2194.2856 600.81635 L 2194.2856 600.81635 L 2220.4082 600.81635 L 2220.4082 600.81635 L 2220.4082 600.81635 L 2272.653 574.6939 Q 2351.0205 574.6939 2377.1428 600.81635 Q 2377.1428 600.81635 2429.3877 574.6939 Q 2455.5103 548.5714 2507.7551 522.449 Q 2560.0 522.449 2560.0 548.5714 L 2586.1226 574.6939 L 2586.1226 574.6939 L 2586.1226 574.6939 L 2586.1226 600.81635 L 2586.1226 626.9388 L 2560.0 626.9388 L 2560.0 653.0612 L 2560.0 653.0612 L 2533.8777 653.0612 L 2533.8777 679.18365 L 2533.8777 705.30615 L 2586.1226 705.30615 Q 2612.2449 705.30615 2612.2449 731.4286 L 2586.1226 757.551 L 2586.1226 757.551 L 2586.1226 757.551 L 2586.1226 783.67346 L 2586.1226 783.67346 L 2560.0 783.67346 L 2560.0 809.79596 L 2664.4897 783.67346 Q 2768.9797 783.67346 2795.102 809.79596 Q 2795.102 809.79596 2847.347 783.67346 Q 2925.7144 757.551 2925.7144 809.79596 Q 2925.7144 835.9184 2977.9592 835.9184 Q 3004.0818 835.9184 3056.3267 809.79596 Q 3056.3267 783.67346 3056.3267 757.551 Q 3030.204 757.551 3082.449 731.4286 Q 3134.6938 731.4286 3160.8164 809.79596 Q 3160.8164 862.04083 3239.1838 862.04083 Q 3317.551 835.9184 3317.551 888.16327 Q 3317.551 940.4082 3317.551 940.4082 Q 3343.6736 966.53064 3448.1633 966.53064 Q 3552.653 966.53064 3578.7756 966.53064 L 3604.898 966.53064 L 3604.898 966.53064 Q 3631.0205 966.53064 3631.0205 966.53064 L 3631.0205 966.53064 L 3631.0205 992.6531 L 3631.0205 992.6531 L 3657.1428 992.6531 L 3657.1428 1018.7755 L 3709.3877 1018.7755 L 3761.6328 1018.7755 L 3761.6328 1044.898 L 3787.7551 1044.898 L 3787.7551 1044.898 L 3787.7551 1071.0204 L 3813.8777 1071.0204 L 3840.0 1071.0204 L 3840.0 1097.1428 L 3840.0 1123.2654 L 3813.8777 1123.2654 L 3787.7551 1123.2654 L 3787.7551 1149.3878 L 3787.7551 1149.3878 L 3761.6328 1149.3878 L 3761.6328 1175.5103 L 3735.5103 1175.5103 L 3709.3877 1175.5103 L 3709.3877 1149.3878 L 3683.2654 1149.3878 L 3683.2654 1149.3878 L 3683.2654 1175.5103 L 3683.2654 1175.5103 L 3683.2654 1175.5103 L 3657.1428 1227.7551 Q 3631.0205 1253.8776 3631.0205 1253.8776 L 3631.0205 1253.8776 L 3631.0205 1253.8776 Q 3604.898 1227.7551 3578.7756 1280.0 Q 3526.5308 1306.1224 3317.551 1410.6123 Q 3108.5715 1488.9796 3004.0818 1515.102 L 2925.7144 1541.2245 L 2925.7144 1541.2245 L 2951.8367 1541.2245 L 2951.8367 1593.4694 L 2951.8367 1645.7144 L 2899.5918 1645.7144 L 2873.4695 1645.7144 L 2873.4695 1671.8368 Q 2847.347 1671.8368 2821.2246 1697.9592 Q 2768.9797 1697.9592 2742.8572 1750.2041 L 2716.7346 1802.449 L 2716.7346 1854.6938 L 2690.6123 1880.8164 L 2690.6123 1880.8164 Q 2690.6123 1854.6938 2638.3674 1854.6938 L 2560.0 1854.6938 L 2533.8777 1880.8164 L 2507.7551 1880.8164 L 2507.7551 1880.8164 Q 2507.7551 1854.6938 2533.8777 1802.449 Q 2533.8777 1750.2041 2481.6326 1724.0817 L 2429.3877 1697.9592 L 2429.3877 1697.9592 L 2429.3877 1697.9592 L 2377.1428 1697.9592 L 2351.0205 1697.9592 L 2324.898 1697.9592 Q 2272.653 1697.9592 2272.653 1776.3265 Q 2272.653 1828.5714 2246.5308 1854.6938 Q 2194.2856 1906.9388 2063.6736 1906.9388 L 1933.0613 1906.9388 L 1906.9388 1906.9388 Q 1880.8164 1906.9388 1854.6938 1880.8164 Q 1802.449 1854.6938 1750.2041 1802.449 Q 1724.0817 1724.0817 1671.8368 1724.0817 Q 1619.5919 1697.9592 1567.3469 1724.0817 Q 1541.2245 1750.2041 1488.9796 1645.7144 Q 1462.8572 1541.2245 1384.4899 1567.3469 Q 1280.0 1593.4694 1071.0204 1593.4694 Q 888.16327 1593.4694 757.551 1541.2245 Q 600.81635 1541.2245 470.2041 1541.2245 L 339.59183 1567.3469 L 339.59183 1541.2245 Q 339.59183 1541.2245 313.4694 1541.2245 L 313.4694 1567.3469 L 287.34695 1567.3469 Q 287.34695 1541.2245 235.10205 1541.2245 Q 156.7347 1541.2245 156.7347 1515.102 Q 156.7347 1488.9796 130.61224 1488.9796 L 78.36735 1488.9796 L 78.36735 1436.7347 L 78.36735 1384.4899 L 52.2449 1384.4899 L 26.12245 1384.4899 L 26.12245 1358.3673 L 26.12245 1332.2449 L 0.0 1332.2449 L 0.0 1332.2449 L 0.0 1306.1224 L 0.0 1280.0 L 287.34695 1227.7551 Q 600.81635 1201.6327 600.81635 1175.5103 Q 626.9388 1175.5103 653.0612 1175.5103 L 679.18365 1175.5103 L 679.18365 1175.5103 L 705.30615 1175.5103 L 705.30615 1175.5103 L 705.30615 1175.5103 L 731.4286 1149.3878 L 757.551 1149.3878 L 809.79596 1097.1428 Q 835.9184 1071.0204 914.2857 1044.898 Q 966.53064 1044.898 992.6531 1071.0204 Q 992.6531 1097.1428 1018.7755 1071.0204 Q 1071.0204 1071.0204 1071.0204 1018.7755 Q 1071.0204 966.53064 1175.5103 914.2857 Q 1280.0 862.04083 1280.0 835.9184 Q 1280.0 809.79596 1306.1224 809.79596 Q 1332.2449 809.79596 1358.3673 757.551 Q 1384.4899 705.30615 1436.7347 705.30615 Q 1515.102 705.30615 1515.102 600.81635 Q 1541.2245 522.449 1541.2245 444.08163 Q 1593.4694 365.7143 1619.5919 339.59183 Q 1671.8368 339.59183 1671.8368 235.10205 Q 1645.7144 104.4898 1671.8368 78.36735 Q 1671.8368 26.12245 1697.9592 26.12245 Q 1750.2041 26.12245 1750.2041 -9.094947E-13 z M 2481.6326 600.81635 Q 2481.6326 600.81635 2481.6326 574.6939 Q 2481.6326 574.6939 2481.6326 600.81635 Q 2481.6326 600.81635 2481.6326 600.81635 z" svg:height="19.069387mm" draw:style-name="style-381" svg:viewBox="0.0 0.0 3840.0 1906.9388" svg:width="38.4mm" svg:x="149.68164mm" svg:y="65.567345mm"/>
          <draw:path svg:d="M 731.4286 26.12245 L 757.551 26.12245 L 757.551 417.9592 L 757.551 809.79596 L 731.4286 809.79596 Q 705.30615 809.79596 705.30615 835.9184 Q 705.30615 862.04083 679.18365 862.04083 Q 653.0612 888.16327 600.81635 862.04083 Q 522.449 835.9184 522.449 835.9184 Q 496.32654 809.79596 496.32654 783.67346 Q 496.32654 757.551 470.2041 757.551 Q 444.08163 757.551 444.08163 783.67346 Q 444.08163 809.79596 365.7143 757.551 L 287.34695 705.30615 L 287.34695 626.9388 Q 261.2245 548.5714 261.2245 496.32654 Q 261.2245 444.08163 235.10205 444.08163 Q 208.9796 444.08163 208.9796 365.7143 Q 235.10205 313.4694 208.9796 313.4694 Q 182.85715 313.4694 182.85715 287.34695 Q 182.85715 261.2245 130.61224 261.2245 Q 78.36735 261.2245 78.36735 235.10205 L 104.4898 208.9796 L 104.4898 182.85715 L 104.4898 156.7347 L 78.36735 156.7347 L 78.36735 156.7347 L 52.2449 130.61224 L 0.0 130.61224 L 0.0 130.61224 L 0.0 104.4898 L 52.2449 104.4898 L 104.4898 104.4898 L 182.85715 104.4898 Q 261.2245 104.4898 287.34695 78.36735 Q 313.4694 52.2449 470.2041 26.12245 Q 653.0612 0.0 679.18365 0.0 Q 705.30615 0.0 731.4286 26.12245 z" svg:height="8.620408mm" draw:style-name="style-382" svg:viewBox="0.0 0.0 757.551 862.04083" svg:width="7.5755105mm" svg:x="312.4245mm" svg:y="167.70613mm"/>
          <draw:path svg:d="M 52.2449 78.36735 L 104.4898 0.0 L 78.36735 78.36735 Q 78.36735 130.61224 182.85715 130.61224 Q 261.2245 156.7347 261.2245 182.85715 Q 261.2245 208.9796 287.34695 208.9796 Q 313.4694 182.85715 313.4694 182.85715 L 313.4694 182.85715 L 313.4694 182.85715 L 339.59183 182.85715 L 365.7143 208.9796 Q 417.9592 235.10205 444.08163 339.59183 Q 444.08163 470.2041 417.9592 496.32654 Q 391.83673 496.32654 365.7143 548.5714 L 339.59183 626.9388 L 339.59183 626.9388 L 339.59183 653.0612 L 339.59183 653.0612 L 339.59183 653.0612 L 339.59183 653.0612 L 313.4694 653.0612 L 313.4694 679.18365 L 313.4694 679.18365 L 313.4694 679.18365 L 287.34695 679.18365 L 287.34695 626.9388 L 287.34695 574.6939 L 261.2245 548.5714 L 261.2245 522.449 L 235.10205 522.449 Q 208.9796 548.5714 130.61224 548.5714 Q 52.2449 574.6939 52.2449 548.5714 Q 52.2449 522.449 26.12245 522.449 Q 0.0 496.32654 26.12245 470.2041 Q 26.12245 444.08163 0.0 444.08163 Q -26.12245 444.08163 0.0 287.34695 Q 26.12245 130.61224 52.2449 78.36735 z" svg:height="6.7918367mm" draw:style-name="style-383" svg:viewBox="0.0 0.0 444.08163 679.18365" svg:width="4.4408164mm" svg:x="147.0694mm" svg:y="67.65714mm"/>
          <draw:path svg:d="M 966.53064 365.7143 L 966.53064 365.7143 L 966.53064 365.7143 Q 966.53064 365.7143 940.4082 391.83673 L 914.2857 417.9592 L 914.2857 417.9592 L 914.2857 417.9592 L 888.16327 417.9592 L 888.16327 417.9592 L 888.16327 444.08163 L 862.04083 444.08163 L 862.04083 444.08163 L 862.04083 470.2041 L 835.9184 470.2041 L 809.79596 470.2041 L 809.79596 496.32654 L 809.79596 522.449 L 862.04083 522.449 Q 940.4082 522.449 966.53064 522.449 L 992.6531 522.449 L 992.6531 548.5714 L 966.53064 548.5714 L 966.53064 574.6939 L 966.53064 600.81635 L 914.2857 600.81635 Q 888.16327 600.81635 888.16327 626.9388 Q 914.2857 653.0612 914.2857 679.18365 L 914.2857 705.30615 L 888.16327 705.30615 L 888.16327 679.18365 L 888.16327 679.18365 Q 862.04083 679.18365 862.04083 653.0612 Q 862.04083 626.9388 835.9184 653.0612 Q 809.79596 679.18365 809.79596 705.30615 Q 783.67346 731.4286 757.551 731.4286 Q 757.551 757.551 653.0612 783.67346 Q 574.6939 809.79596 574.6939 835.9184 Q 574.6939 862.04083 548.5714 862.04083 Q 522.449 888.16327 391.83673 888.16327 L 287.34695 888.16327 L 261.2245 888.16327 Q 235.10205 888.16327 208.9796 862.04083 Q 182.85715 862.04083 182.85715 835.9184 Q 182.85715 783.67346 208.9796 783.67346 Q 235.10205 783.67346 235.10205 757.551 Q 235.10205 731.4286 182.85715 731.4286 Q 130.61224 731.4286 130.61224 679.18365 Q 130.61224 653.0612 78.36735 626.9388 Q 26.12245 600.81635 52.2449 574.6939 L 78.36735 548.5714 L 78.36735 522.449 L 78.36735 496.32654 L 104.4898 496.32654 L 104.4898 470.2041 L 104.4898 470.2041 L 130.61224 470.2041 L 130.61224 470.2041 L 130.61224 470.2041 L 130.61224 444.08163 L 130.61224 444.08163 L 156.7347 444.08163 L 156.7347 417.9592 L 130.61224 417.9592 Q 104.4898 417.9592 52.2449 417.9592 L 1.8189894E-12 417.9592 L 1.8189894E-12 417.9592 L 26.12245 417.9592 L 26.12245 417.9592 L 26.12245 417.9592 L 26.12245 391.83673 L 26.12245 391.83673 L 52.2449 391.83673 Q 52.2449 365.7143 78.36735 339.59183 Q 78.36735 313.4694 130.61224 287.34695 Q 156.7347 261.2245 182.85715 235.10205 Q 182.85715 182.85715 235.10205 208.9796 Q 261.2245 208.9796 261.2245 182.85715 Q 287.34695 156.7347 339.59183 104.4898 L 391.83673 26.12245 L 444.08163 0.0 Q 522.449 0.0 522.449 52.2449 Q 522.449 104.4898 548.5714 104.4898 Q 574.6939 104.4898 574.6939 156.7347 Q 574.6939 182.85715 653.0612 208.9796 Q 705.30615 235.10205 783.67346 261.2245 Q 862.04083 313.4694 888.16327 287.34695 Q 914.2857 287.34695 914.2857 261.2245 Q 914.2857 235.10205 992.6531 235.10205 Q 1071.0204 261.2245 1018.7755 261.2245 Q 966.53064 287.34695 966.53064 313.4694 Q 966.53064 365.7143 966.53064 365.7143 z M 235.10205 809.79596 Q 235.10205 809.79596 261.2245 809.79596 Q 261.2245 835.9184 235.10205 835.9184 Q 235.10205 835.9184 235.10205 809.79596 z" svg:height="8.881633mm" draw:style-name="style-384" svg:viewBox="0.0 0.0 1018.7755 888.16327" svg:width="10.187756mm" svg:x="93.25714mm" svg:y="182.85715mm"/>
          <draw:path svg:d="M 261.2245 156.7347 L 287.34695 156.7347 L 287.34695 182.85715 Q 313.4694 208.9796 313.4694 208.9796 L 313.4694 208.9796 L 313.4694 208.9796 Q 313.4694 208.9796 339.59183 235.10205 Q 339.59183 261.2245 313.4694 261.2245 L 261.2245 261.2245 L 261.2245 261.2245 L 261.2245 261.2245 L 261.2245 313.4694 L 261.2245 339.59183 L 261.2245 365.7143 L 261.2245 365.7143 L 235.10205 365.7143 L 235.10205 365.7143 L 235.10205 391.83673 L 235.10205 391.83673 L 208.9796 391.83673 Q 182.85715 365.7143 130.61224 365.7143 Q 52.2449 365.7143 78.36735 339.59183 Q 104.4898 313.4694 52.2449 313.4694 L 26.12245 287.34695 L 26.12245 261.2245 L 0.0 235.10205 L 0.0 235.10205 L 0.0 208.9796 L 0.0 208.9796 L 0.0 208.9796 L 26.12245 104.4898 Q 52.2449 -26.12245 130.61224 0.0 Q 208.9796 26.12245 208.9796 104.4898 Q 208.9796 156.7347 235.10205 156.7347 Q 261.2245 156.7347 261.2245 156.7347 z" svg:height="3.9183674mm" draw:style-name="style-385" svg:viewBox="0.0 0.0 339.59183 391.83673" svg:width="3.3959184mm" svg:x="226.74286mm" svg:y="65.30612mm"/>
          <draw:path svg:d="M 888.16327 26.12245 L 888.16327 52.2449 L 888.16327 52.2449 Q 888.16327 78.36735 862.04083 78.36735 L 862.04083 78.36735 L 862.04083 78.36735 Q 862.04083 78.36735 835.9184 78.36735 L 835.9184 104.4898 L 835.9184 130.61224 Q 862.04083 156.7347 862.04083 156.7347 L 862.04083 182.85715 L 862.04083 182.85715 L 862.04083 182.85715 L 835.9184 182.85715 L 835.9184 182.85715 L 862.04083 182.85715 L 888.16327 182.85715 L 888.16327 182.85715 L 914.2857 182.85715 L 914.2857 156.7347 L 914.2857 130.61224 L 940.4082 156.7347 Q 966.53064 182.85715 1018.7755 182.85715 Q 1044.898 182.85715 1071.0204 208.9796 L 1071.0204 208.9796 L 1123.2654 235.10205 Q 1175.5103 235.10205 1175.5103 261.2245 L 1175.5103 287.34695 L 1201.6327 287.34695 L 1201.6327 287.34695 L 1201.6327 313.4694 L 1175.5103 313.4694 L 1175.5103 313.4694 L 1175.5103 339.59183 L 1175.5103 339.59183 L 1149.3878 339.59183 L 1071.0204 339.59183 Q 992.6531 365.7143 992.6531 391.83673 Q 992.6531 417.9592 966.53064 444.08163 Q 914.2857 444.08163 940.4082 470.2041 Q 966.53064 470.2041 966.53064 496.32654 Q 966.53064 522.449 914.2857 522.449 Q 888.16327 522.449 862.04083 600.81635 Q 862.04083 705.30615 862.04083 731.4286 Q 888.16327 757.551 914.2857 757.551 Q 940.4082 757.551 914.2857 783.67346 Q 888.16327 809.79596 862.04083 809.79596 L 862.04083 809.79596 L 862.04083 809.79596 Q 862.04083 809.79596 835.9184 862.04083 L 809.79596 914.2857 L 809.79596 914.2857 L 809.79596 914.2857 L 809.79596 940.4082 L 809.79596 940.4082 L 783.67346 940.4082 L 783.67346 966.53064 L 731.4286 966.53064 Q 679.18365 966.53064 653.0612 940.4082 Q 600.81635 914.2857 522.449 914.2857 Q 444.08163 914.2857 444.08163 888.16327 Q 444.08163 862.04083 391.83673 862.04083 Q 339.59183 862.04083 287.34695 783.67346 L 235.10205 731.4286 L 235.10205 731.4286 L 261.2245 705.30615 L 261.2245 705.30615 L 235.10205 705.30615 L 235.10205 653.0612 L 235.10205 626.9388 L 182.85715 626.9388 Q 156.7347 626.9388 156.7347 600.81635 Q 156.7347 574.6939 78.36735 574.6939 L 26.12245 600.81635 L 26.12245 574.6939 L 26.12245 574.6939 L 52.2449 574.6939 L 52.2449 548.5714 L 52.2449 548.5714 L 78.36735 548.5714 L 78.36735 522.449 L 78.36735 496.32654 L 52.2449 496.32654 L 52.2449 496.32654 L 26.12245 470.2041 L 0.0 444.08163 L 0.0 444.08163 L 0.0 444.08163 L 26.12245 444.08163 L 26.12245 444.08163 L 78.36735 417.9592 Q 130.61224 391.83673 182.85715 391.83673 Q 208.9796 391.83673 182.85715 339.59183 Q 156.7347 287.34695 287.34695 261.2245 Q 417.9592 235.10205 444.08163 156.7347 Q 444.08163 78.36735 522.449 52.2449 Q 574.6939 26.12245 600.81635 52.2449 Q 600.81635 78.36735 679.18365 52.2449 Q 757.551 26.12245 809.79596 0.0 Q 888.16327 0.0 888.16327 26.12245 z M 757.551 156.7347 Q 757.551 156.7347 783.67346 156.7347 Q 783.67346 182.85715 757.551 182.85715 Q 757.551 182.85715 757.551 156.7347 z" svg:height="9.665306mm" draw:style-name="style-386" svg:viewBox="0.0 0.0 1201.6327 966.53064" svg:width="12.016327mm" svg:x="62.9551mm" svg:y="199.83673mm"/>
          <draw:path svg:d="M 835.9184 182.85715 L 862.04083 182.85715 L 940.4082 208.9796 Q 1018.7755 208.9796 1018.7755 235.10205 L 1018.7755 235.10205 L 966.53064 235.10205 Q 914.2857 261.2245 862.04083 261.2245 Q 809.79596 313.4694 809.79596 339.59183 Q 809.79596 391.83673 705.30615 417.9592 L 574.6939 417.9592 L 548.5714 417.9592 Q 522.449 417.9592 339.59183 444.08163 L 156.7347 470.2041 L 130.61224 444.08163 L 104.4898 417.9592 L 104.4898 417.9592 L 78.36735 417.9592 L 78.36735 417.9592 L 78.36735 417.9592 L 78.36735 391.83673 L 78.36735 391.83673 L 52.2449 391.83673 L 52.2449 365.7143 L 52.2449 365.7143 L 26.12245 365.7143 L 26.12245 339.59183 L 26.12245 313.4694 L 0.0 313.4694 L 0.0 313.4694 L 0.0 287.34695 L 0.0 287.34695 L 0.0 287.34695 L 26.12245 287.34695 L 26.12245 261.2245 L 26.12245 208.9796 L 26.12245 208.9796 Q 52.2449 208.9796 104.4898 182.85715 L 156.7347 156.7347 L 182.85715 156.7347 L 208.9796 156.7347 L 130.61224 130.61224 L 52.2449 130.61224 L 52.2449 104.4898 L 26.12245 78.36735 L 26.12245 78.36735 L 26.12245 78.36735 L 26.12245 78.36735 L 26.12245 52.2449 L 26.12245 52.2449 L 52.2449 52.2449 L 78.36735 52.2449 L 78.36735 52.2449 L 78.36735 52.2449 L 78.36735 52.2449 L 78.36735 78.36735 L 78.36735 78.36735 L 104.4898 78.36735 L 104.4898 104.4898 L 235.10205 78.36735 Q 365.7143 78.36735 365.7143 104.4898 Q 365.7143 130.61224 391.83673 104.4898 Q 444.08163 78.36735 444.08163 52.2449 Q 444.08163 0.0 470.2041 0.0 L 496.32654 0.0 L 522.449 0.0 Q 548.5714 -26.12245 574.6939 0.0 Q 574.6939 26.12245 626.9388 0.0 Q 679.18365 0.0 679.18365 26.12245 Q 679.18365 52.2449 731.4286 52.2449 Q 757.551 78.36735 783.67346 130.61224 Q 809.79596 156.7347 835.9184 182.85715 z" svg:height="4.7020407mm" draw:style-name="style-387" svg:viewBox="0.0 0.0 1018.7755 470.2041" svg:width="10.187756mm" svg:x="194.61224mm" svg:y="115.98367mm"/>
          <draw:path svg:d="M 705.30615 0.0 L 705.30615 0.0 L 731.4286 0.0 L 757.551 0.0 L 757.551 0.0 L 783.67346 0.0 L 783.67346 26.12245 Q 809.79596 52.2449 809.79596 52.2449 L 809.79596 52.2449 L 809.79596 52.2449 Q 809.79596 52.2449 835.9184 52.2449 L 835.9184 26.12245 L 835.9184 26.12245 Q 862.04083 26.12245 862.04083 104.4898 L 862.04083 156.7347 L 914.2857 156.7347 Q 940.4082 156.7347 940.4082 182.85715 Q 940.4082 208.9796 1018.7755 208.9796 Q 1123.2654 208.9796 1123.2654 235.10205 L 1123.2654 235.10205 L 1097.1428 261.2245 Q 1071.0204 261.2245 1071.0204 313.4694 L 1071.0204 365.7143 L 1071.0204 391.83673 L 1071.0204 417.9592 L 1071.0204 417.9592 L 1071.0204 417.9592 L 1044.898 444.08163 L 1018.7755 470.2041 L 1071.0204 470.2041 Q 1123.2654 470.2041 1123.2654 496.32654 Q 1149.3878 522.449 1227.7551 548.5714 L 1306.1224 548.5714 L 1306.1224 574.6939 L 1306.1224 600.81635 L 1280.0 600.81635 L 1253.8776 626.9388 L 1253.8776 626.9388 L 1227.7551 626.9388 L 1227.7551 626.9388 Q 1227.7551 626.9388 1201.6327 679.18365 Q 1175.5103 705.30615 1149.3878 705.30615 L 1097.1428 679.18365 L 1097.1428 731.4286 Q 1097.1428 731.4286 1123.2654 783.67346 Q 1149.3878 783.67346 1175.5103 809.79596 L 1201.6327 835.9184 L 1201.6327 835.9184 L 1175.5103 835.9184 L 1175.5103 835.9184 L 1175.5103 835.9184 L 1175.5103 862.04083 L 1175.5103 862.04083 L 1149.3878 862.04083 L 1149.3878 888.16327 L 1123.2654 888.16327 Q 1097.1428 888.16327 1071.0204 862.04083 Q 1071.0204 835.9184 1018.7755 888.16327 L 940.4082 888.16327 L 914.2857 914.2857 L 888.16327 914.2857 L 888.16327 940.4082 L 914.2857 966.53064 L 914.2857 966.53064 L 914.2857 992.6531 L 940.4082 1018.7755 Q 966.53064 1044.898 966.53064 1044.898 L 966.53064 1044.898 L 966.53064 1071.0204 L 966.53064 1071.0204 L 966.53064 1097.1428 L 966.53064 1149.3878 L 966.53064 1201.6327 L 966.53064 1253.8776 L 1018.7755 1253.8776 L 1071.0204 1253.8776 L 1071.0204 1253.8776 L 1071.0204 1253.8776 L 1044.898 1280.0 L 1018.7755 1306.1224 L 992.6531 1306.1224 L 966.53064 1306.1224 L 966.53064 1332.2449 L 966.53064 1332.2449 L 940.4082 1358.3673 L 914.2857 1384.4899 L 914.2857 1384.4899 L 914.2857 1410.6123 L 888.16327 1410.6123 Q 862.04083 1410.6123 809.79596 1384.4899 L 783.67346 1384.4899 L 757.551 1384.4899 L 757.551 1358.3673 L 731.4286 1358.3673 L 705.30615 1358.3673 L 679.18365 1332.2449 L 653.0612 1306.1224 L 679.18365 1306.1224 L 705.30615 1306.1224 L 705.30615 1280.0 L 705.30615 1253.8776 L 679.18365 1253.8776 L 653.0612 1253.8776 L 653.0612 1280.0 Q 653.0612 1280.0 548.5714 1306.1224 Q 444.08163 1358.3673 470.2041 1306.1224 Q 496.32654 1280.0 287.34695 1280.0 L 78.36735 1253.8776 L 26.12245 1253.8776 L 0.0 1253.8776 L 0.0 1227.7551 L 0.0 1227.7551 L 0.0 1227.7551 L 26.12245 1227.7551 L 26.12245 1227.7551 L 26.12245 1201.6327 L 78.36735 1201.6327 Q 156.7347 1201.6327 156.7347 1149.3878 Q 130.61224 1097.1428 208.9796 1044.898 Q 287.34695 992.6531 287.34695 940.4082 Q 287.34695 888.16327 261.2245 809.79596 Q 235.10205 731.4286 208.9796 731.4286 Q 182.85715 731.4286 182.85715 653.0612 Q 182.85715 548.5714 156.7347 548.5714 Q 130.61224 548.5714 130.61224 470.2041 Q 104.4898 417.9592 208.9796 391.83673 Q 287.34695 365.7143 261.2245 339.59183 Q 235.10205 313.4694 287.34695 313.4694 Q 313.4694 287.34695 287.34695 261.2245 Q 287.34695 208.9796 391.83673 208.9796 Q 496.32654 208.9796 574.6939 104.4898 L 653.0612 26.12245 L 679.18365 26.12245 Q 705.30615 0.0 705.30615 0.0 z" svg:height="14.106123mm" draw:style-name="style-388" svg:viewBox="0.0 0.0 1306.1224 1410.6123" svg:width="13.061225mm" svg:x="141.8449mm" svg:y="78.88979mm"/>
          <draw:path svg:d="M 992.6531 0.0 L 1018.7755 0.0 L 1018.7755 0.0 Q 1018.7755 26.12245 1071.0204 26.12245 L 1097.1428 26.12245 L 1123.2654 26.12245 Q 1149.3878 26.12245 1123.2654 130.61224 Q 1097.1428 235.10205 1149.3878 261.2245 Q 1175.5103 313.4694 1175.5103 391.83673 Q 1175.5103 496.32654 1149.3878 522.449 Q 1097.1428 548.5714 1071.0204 574.6939 Q 1071.0204 600.81635 1071.0204 626.9388 L 1071.0204 626.9388 L 1071.0204 626.9388 Q 1071.0204 626.9388 1044.898 653.0612 Q 1044.898 679.18365 966.53064 653.0612 Q 862.04083 653.0612 888.16327 626.9388 Q 914.2857 626.9388 914.2857 600.81635 Q 914.2857 574.6939 862.04083 548.5714 L 783.67346 548.5714 L 757.551 548.5714 Q 731.4286 548.5714 496.32654 522.449 Q 287.34695 496.32654 261.2245 496.32654 Q 235.10205 470.2041 130.61224 417.9592 L 26.12245 391.83673 L 26.12245 365.7143 L 26.12245 365.7143 L 0.0 365.7143 L 0.0 365.7143 L 0.0 339.59183 L 26.12245 313.4694 L 26.12245 313.4694 L 26.12245 287.34695 L 26.12245 287.34695 L 26.12245 287.34695 L 26.12245 235.10205 L 26.12245 208.9796 L 26.12245 208.9796 L 26.12245 182.85715 L 26.12245 182.85715 L 26.12245 182.85715 L 52.2449 182.85715 L 78.36735 182.85715 L 78.36735 208.9796 L 78.36735 208.9796 L 104.4898 208.9796 L 104.4898 182.85715 L 156.7347 182.85715 Q 235.10205 182.85715 339.59183 182.85715 Q 470.2041 182.85715 470.2041 156.7347 Q 470.2041 130.61224 548.5714 130.61224 Q 653.0612 130.61224 653.0612 156.7347 L 653.0612 156.7347 L 679.18365 156.7347 L 679.18365 130.61224 L 731.4286 130.61224 L 783.67346 130.61224 L 783.67346 104.4898 L 783.67346 104.4898 L 914.2857 130.61224 Q 1044.898 156.7347 1018.7755 78.36735 Q 966.53064 0.0 992.6531 0.0 z" svg:height="6.5306125mm" draw:style-name="style-389" svg:viewBox="0.0 0.0 1175.5103 653.0612" svg:width="11.755102mm" svg:x="201.40408mm" svg:y="103.18368mm"/>
          <draw:path svg:d="M 496.32654 0.0 L 653.0612 0.0 L 705.30615 0.0 Q 731.4286 0.0 809.79596 26.12245 L 862.04083 26.12245 L 835.9184 78.36735 Q 809.79596 130.61224 783.67346 182.85715 L 783.67346 235.10205 L 783.67346 235.10205 Q 783.67346 261.2245 809.79596 261.2245 L 809.79596 261.2245 L 809.79596 287.34695 Q 809.79596 313.4694 757.551 287.34695 Q 731.4286 261.2245 548.5714 235.10205 Q 391.83673 208.9796 391.83673 261.2245 L 391.83673 313.4694 L 391.83673 313.4694 Q 365.7143 313.4694 365.7143 287.34695 L 365.7143 287.34695 L 365.7143 261.2245 L 365.7143 261.2245 L 365.7143 261.2245 Q 339.59183 261.2245 339.59183 235.10205 Q 339.59183 208.9796 313.4694 208.9796 Q 287.34695 208.9796 287.34695 182.85715 Q 287.34695 156.7347 182.85715 156.7347 L 104.4898 156.7347 L 52.2449 156.7347 L 3.6379788E-12 156.7347 L 3.6379788E-12 130.61224 L 3.6379788E-12 130.61224 L 52.2449 130.61224 L 104.4898 104.4898 L 104.4898 104.4898 L 130.61224 104.4898 L 130.61224 104.4898 L 130.61224 104.4898 L 104.4898 78.36735 L 78.36735 52.2449 L 235.10205 52.2449 Q 365.7143 0.0 496.32654 0.0 z" svg:height="3.1346939mm" draw:style-name="style-390" svg:viewBox="0.0 0.0 862.04083 313.4694" svg:width="8.620408mm" svg:x="178.93878mm" svg:y="118.59592mm"/>
          <draw:path svg:d="M 26.12245 78.36735 L 26.12245 0.0 L 26.12245 0.0 L 26.12245 0.0 L 52.2449 78.36735 Q 78.36735 156.7347 391.83673 104.4898 Q 679.18365 78.36735 705.30615 52.2449 L 757.551 52.2449 L 757.551 52.2449 L 783.67346 52.2449 L 809.79596 52.2449 L 835.9184 52.2449 L 862.04083 156.7347 Q 914.2857 261.2245 914.2857 339.59183 L 914.2857 444.08163 L 809.79596 444.08163 Q 731.4286 444.08163 444.08163 496.32654 L 130.61224 548.5714 L 130.61224 522.449 Q 130.61224 496.32654 78.36735 391.83673 Q 52.2449 287.34695 52.2449 261.2245 Q 26.12245 235.10205 26.12245 235.10205 L 1.8189894E-12 208.9796 L 1.8189894E-12 208.9796 L 1.8189894E-12 182.85715 L 26.12245 182.85715 Q 52.2449 182.85715 26.12245 78.36735 z" svg:height="5.4857144mm" draw:style-name="style-391" svg:viewBox="0.0 0.0 914.2857 548.5714" svg:width="9.142858mm" svg:x="114.155106mm" svg:y="123.036736mm"/>
          <draw:path svg:d="M 52.2449 78.36735 L -3.6379788E-12 0.0 L 339.59183 52.2449 Q 679.18365 104.4898 783.67346 130.61224 Q 914.2857 130.61224 940.4082 130.61224 L 940.4082 130.61224 L 940.4082 130.61224 L 940.4082 130.61224 L 992.6531 156.7347 L 1018.7755 156.7347 L 1201.6327 208.9796 Q 1410.6123 287.34695 1645.7144 287.34695 L 1880.8164 287.34695 L 2037.551 339.59183 Q 2194.2856 391.83673 2351.0205 417.9592 Q 2533.8777 444.08163 2560.0 470.2041 L 2560.0 470.2041 L 2560.0 470.2041 Q 2560.0 496.32654 2560.0 496.32654 L 2586.1226 496.32654 L 2612.2449 522.449 Q 2638.3674 548.5714 3186.9387 548.5714 Q 3735.5103 548.5714 3970.6123 653.0612 Q 4231.837 757.551 4597.5513 914.2857 Q 4937.143 1123.2654 5067.7554 1175.5103 Q 5224.4897 1253.8776 5276.735 1280.0 Q 5328.9795 1332.2449 5355.102 1332.2449 L 5355.102 1358.3673 L 5355.102 1358.3673 Q 5355.102 1384.4899 5355.102 1384.4899 L 5381.2246 1384.4899 L 5381.2246 1384.4899 Q 5381.2246 1410.6123 5355.102 1488.9796 Q 5328.9795 1541.2245 5328.9795 1593.4694 Q 5328.9795 1645.7144 5302.8574 1645.7144 Q 5250.6123 1645.7144 5224.4897 1671.8368 Q 5224.4897 1697.9592 5198.367 1697.9592 Q 5172.245 1697.9592 5172.245 1750.2041 Q 5146.1226 1802.449 5120.0 1802.449 Q 5093.8774 1802.449 5093.8774 1828.5714 Q 5120.0 1854.6938 5120.0 1959.1837 L 5120.0 2037.551 L 5093.8774 2037.551 L 5093.8774 2063.6736 L 5015.5103 2063.6736 Q 4937.143 2063.6736 4832.6533 2063.6736 Q 4728.1636 2063.6736 4728.1636 2037.551 Q 4728.1636 2011.4286 4623.6733 1959.1837 Q 4493.0615 1880.8164 4414.694 1880.8164 Q 4310.204 1854.6938 4257.9595 1854.6938 L 4205.7144 1802.449 L 4205.7144 1802.449 L 4179.592 1802.449 L 4179.592 1802.449 L 4179.592 1802.449 L 4153.469 1828.5714 L 4127.347 1854.6938 L 4127.347 1854.6938 L 4127.347 1854.6938 L 4153.469 1854.6938 L 4153.469 1854.6938 L 4179.592 1880.8164 Q 4179.592 1906.9388 4205.7144 1959.1837 L 4231.837 1985.3062 L 4231.837 2011.4286 L 4231.837 2037.551 L 4205.7144 2037.551 L 4205.7144 2063.6736 L 4205.7144 2063.6736 L 4179.592 2063.6736 L 4179.592 2037.551 L 4179.592 2011.4286 L 4153.469 1959.1837 Q 4127.347 1906.9388 4127.347 1959.1837 L 4127.347 1985.3062 L 4101.2246 2011.4286 L 4075.102 2037.551 L 4075.102 2037.551 Q 4075.102 2011.4286 4048.9797 2011.4286 L 4022.8572 2011.4286 L 4022.8572 2011.4286 Q 3996.7349 2011.4286 3970.6123 1985.3062 Q 3918.3674 1959.1837 3918.3674 1906.9388 Q 3892.2449 1854.6938 3866.1226 1854.6938 Q 3840.0 1854.6938 3840.0 1906.9388 Q 3813.8777 1933.0613 3813.8777 1828.5714 Q 3813.8777 1750.2041 3631.0205 1671.8368 Q 3448.1633 1619.5919 3448.1633 1593.4694 Q 3448.1633 1567.3469 3448.1633 1515.102 Q 3422.0408 1488.9796 3291.4287 1436.7347 Q 3186.9387 1384.4899 3134.6938 1436.7347 Q 3108.5715 1488.9796 2768.9797 1462.8572 L 2455.5103 1436.7347 L 2455.5103 1410.6123 Q 2455.5103 1384.4899 2481.6326 1384.4899 Q 2507.7551 1384.4899 2507.7551 1358.3673 Q 2507.7551 1332.2449 2481.6326 1227.7551 Q 2481.6326 1149.3878 2455.5103 1149.3878 Q 2403.2654 1123.2654 2351.0205 1097.1428 Q 2272.653 1071.0204 2246.5308 1071.0204 Q 2220.4082 1071.0204 2115.9185 1044.898 Q 2011.4286 1018.7755 2011.4286 992.6531 Q 2011.4286 966.53064 1933.0613 940.4082 Q 1880.8164 914.2857 1593.4694 835.9184 Q 1306.1224 757.551 1306.1224 757.551 Q 1332.2449 731.4286 1332.2449 705.30615 Q 1332.2449 679.18365 1306.1224 679.18365 Q 1253.8776 679.18365 1253.8776 705.30615 Q 1253.8776 731.4286 1123.2654 705.30615 Q 992.6531 705.30615 992.6531 679.18365 Q 992.6531 653.0612 966.53064 653.0612 Q 940.4082 653.0612 914.2857 548.5714 Q 888.16327 470.2041 835.9184 417.9592 Q 757.551 391.83673 444.08163 287.34695 Q 130.61224 182.85715 52.2449 78.36735 z" svg:height="20.636736mm" draw:style-name="style-392" svg:viewBox="0.0 0.0 5381.2246 2063.6736" svg:width="53.812244mm" svg:x="235.10205mm" svg:y="28.995918mm"/>
          <draw:path svg:d="M 1802.449 26.12245 L 1802.449 52.2449 L 1802.449 104.4898 Q 1802.449 130.61224 1828.5714 130.61224 L 1828.5714 130.61224 L 1880.8164 365.7143 Q 1959.1837 574.6939 2037.551 626.9388 Q 2115.9185 679.18365 2168.1633 679.18365 Q 2194.2856 679.18365 2220.4082 679.18365 L 2220.4082 679.18365 L 2272.653 705.30615 Q 2351.0205 731.4286 2377.1428 731.4286 Q 2377.1428 731.4286 2377.1428 757.551 L 2403.2654 757.551 L 2403.2654 783.67346 Q 2377.1428 783.67346 2377.1428 809.79596 Q 2377.1428 835.9184 2272.653 888.16327 L 2168.1633 940.4082 L 2168.1633 940.4082 L 2168.1633 940.4082 L 2194.2856 992.6531 L 2194.2856 1044.898 L 2246.5308 1071.0204 Q 2324.898 1097.1428 2324.898 1123.2654 Q 2324.898 1149.3878 2351.0205 1149.3878 Q 2377.1428 1175.5103 2324.898 1227.7551 Q 2272.653 1280.0 2272.653 1306.1224 L 2272.653 1332.2449 L 2272.653 1332.2449 Q 2246.5308 1358.3673 2246.5308 1358.3673 L 2246.5308 1358.3673 L 2220.4082 1358.3673 Q 2220.4082 1358.3673 2220.4082 1384.4899 L 2220.4082 1384.4899 L 2220.4082 1384.4899 L 2194.2856 1410.6123 L 2194.2856 1410.6123 L 2168.1633 1410.6123 L 2168.1633 1410.6123 L 2168.1633 1410.6123 L 2168.1633 1436.7347 L 2168.1633 1436.7347 L 2142.0408 1436.7347 L 2142.0408 1462.8572 L 2142.0408 1462.8572 L 2142.0408 1462.8572 L 2115.9185 1462.8572 Q 2115.9185 1462.8572 2011.4286 1567.3469 L 1906.9388 1619.5919 L 1906.9388 1645.7144 L 1906.9388 1645.7144 L 1880.8164 1645.7144 L 1880.8164 1671.8368 L 1880.8164 1671.8368 L 1854.6938 1671.8368 L 1854.6938 1671.8368 L 1854.6938 1671.8368 L 1854.6938 1645.7144 Q 1854.6938 1619.5919 1802.449 1619.5919 Q 1750.2041 1619.5919 1724.0817 1541.2245 Q 1697.9592 1488.9796 1593.4694 1515.102 L 1462.8572 1567.3469 L 1436.7347 1541.2245 L 1410.6123 1541.2245 L 1410.6123 1384.4899 L 1410.6123 1227.7551 L 1332.2449 1227.7551 Q 1280.0 1253.8776 1280.0 1253.8776 L 1280.0 1253.8776 L 1201.6327 1253.8776 Q 1123.2654 1253.8776 1018.7755 1306.1224 L 914.2857 1332.2449 L 862.04083 1332.2449 L 809.79596 1358.3673 L 757.551 1358.3673 L 731.4286 1358.3673 L 705.30615 1384.4899 L 679.18365 1410.6123 L 679.18365 1410.6123 Q 653.0612 1410.6123 574.6939 1462.8572 L 496.32654 1541.2245 L 496.32654 1515.102 Q 496.32654 1488.9796 522.449 1462.8572 Q 548.5714 1462.8572 391.83673 1515.102 L 261.2245 1567.3469 L 235.10205 1593.4694 L 208.9796 1593.4694 L 208.9796 1567.3469 L 182.85715 1541.2245 L 182.85715 1515.102 Q 182.85715 1488.9796 208.9796 1462.8572 Q 235.10205 1410.6123 182.85715 1384.4899 L 130.61224 1358.3673 L 130.61224 1253.8776 Q 130.61224 1175.5103 78.36735 1071.0204 L 52.2449 966.53064 L 26.12245 966.53064 L -1.8189894E-12 966.53064 L -1.8189894E-12 940.4082 L -1.8189894E-12 940.4082 L 26.12245 940.4082 L 26.12245 940.4082 L 104.4898 914.2857 Q 182.85715 888.16327 287.34695 888.16327 L 365.7143 888.16327 L 444.08163 862.04083 L 496.32654 835.9184 L 522.449 835.9184 L 548.5714 835.9184 L 548.5714 809.79596 L 548.5714 809.79596 L 522.449 809.79596 L 522.449 783.67346 L 496.32654 783.67346 L 444.08163 783.67346 L 391.83673 757.551 Q 339.59183 731.4286 235.10205 705.30615 L 130.61224 679.18365 L 78.36735 653.0612 L 52.2449 626.9388 L 52.2449 626.9388 L 26.12245 626.9388 L 26.12245 626.9388 L 26.12245 626.9388 L 26.12245 600.81635 L 26.12245 600.81635 L 52.2449 574.6939 L 52.2449 574.6939 L 52.2449 574.6939 L 78.36735 574.6939 L 78.36735 574.6939 L 78.36735 548.5714 L 78.36735 548.5714 L 78.36735 548.5714 L 104.4898 548.5714 L 104.4898 522.449 L 130.61224 522.449 L 156.7347 522.449 L 156.7347 496.32654 L 182.85715 496.32654 L 417.9592 339.59183 Q 679.18365 208.9796 705.30615 182.85715 L 731.4286 182.85715 L 966.53064 156.7347 Q 1227.7551 104.4898 1227.7551 104.4898 Q 1227.7551 104.4898 1253.8776 104.4898 L 1253.8776 78.36735 L 1280.0 52.2449 Q 1332.2449 26.12245 1306.1224 26.12245 Q 1306.1224 -1.8189894E-12 1436.7347 -1.8189894E-12 L 1593.4694 -1.8189894E-12 L 1697.9592 -1.8189894E-12 Q 1802.449 -1.8189894E-12 1802.449 26.12245 z" svg:height="16.718369mm" draw:style-name="style-393" svg:viewBox="0.0 0.0 2403.2654 1671.8368" svg:width="24.032654mm" svg:x="121.99184mm" svg:y="113.89388mm"/>
          <draw:path svg:d="M 626.9388 130.61224 L 626.9388 130.61224 L 626.9388 156.7347 L 626.9388 182.85715 L 626.9388 208.9796 Q 626.9388 261.2245 444.08163 287.34695 Q 287.34695 313.4694 208.9796 313.4694 L 104.4898 313.4694 L 104.4898 313.4694 Q 78.36735 313.4694 78.36735 287.34695 L 78.36735 287.34695 L 78.36735 235.10205 L 52.2449 182.85715 L 52.2449 156.7347 L 52.2449 130.61224 L 26.12245 130.61224 L 26.12245 104.4898 L 26.12245 104.4898 L 0.0 104.4898 L 0.0 104.4898 L 0.0 104.4898 L 0.0 104.4898 L 0.0 104.4898 L 52.2449 78.36735 L 78.36735 78.36735 L 78.36735 52.2449 Q 78.36735 26.12245 104.4898 26.12245 L 156.7347 26.12245 L 156.7347 26.12245 Q 156.7347 52.2449 156.7347 52.2449 L 182.85715 52.2449 L 208.9796 26.12245 Q 261.2245 -1.8189894E-12 339.59183 -1.8189894E-12 Q 417.9592 -1.8189894E-12 470.2041 52.2449 Q 522.449 104.4898 574.6939 104.4898 Q 626.9388 104.4898 626.9388 130.61224 z" svg:height="3.1346939mm" draw:style-name="style-394" svg:viewBox="0.0 0.0 626.9388 313.4694" svg:width="6.2693877mm" svg:x="252.34286mm" svg:y="88.29388mm"/>
          <draw:path svg:d="M 5877.5513 0.0 L 6060.408 0.0 L 6086.531 0.0 L 6138.7754 26.12245 L 6269.3877 26.12245 L 6400.0 26.12245 L 6400.0 52.2449 L 6400.0 52.2449 L 6373.8774 52.2449 L 6373.8774 78.36735 L 6373.8774 78.36735 L 6347.7554 78.36735 L 6347.7554 78.36735 L 6347.7554 78.36735 L 6347.7554 104.4898 L 6347.7554 104.4898 L 6321.633 104.4898 L 6321.633 130.61224 L 6295.5103 130.61224 L 6269.3877 130.61224 L 6243.2656 156.7347 Q 6191.0205 182.85715 6112.6533 182.85715 L 6034.2856 182.85715 L 5982.041 208.9796 L 5955.9185 208.9796 L 5955.9185 235.10205 L 5982.041 287.34695 L 5982.041 287.34695 L 5982.041 287.34695 L 5982.041 313.4694 L 5982.041 313.4694 L 6008.1636 313.4694 L 6008.1636 339.59183 L 6034.2856 339.59183 L 6086.531 339.59183 L 6269.3877 365.7143 Q 6452.245 391.83673 6452.245 391.83673 L 6452.245 391.83673 L 6426.1226 391.83673 L 6400.0 391.83673 L 6400.0 417.9592 L 6400.0 417.9592 L 6373.8774 417.9592 L 6373.8774 444.08163 L 6373.8774 444.08163 Q 6400.0 444.08163 6347.7554 470.2041 L 6321.633 496.32654 L 6321.633 496.32654 L 6347.7554 496.32654 L 6347.7554 496.32654 L 6347.7554 522.449 L 6321.633 522.449 L 6321.633 548.5714 L 6321.633 548.5714 L 6321.633 548.5714 L 6295.5103 548.5714 Q 6269.3877 548.5714 6269.3877 574.6939 Q 6243.2656 574.6939 6269.3877 600.81635 Q 6295.5103 600.81635 6295.5103 626.9388 Q 6295.5103 653.0612 6243.2656 679.18365 Q 6191.0205 705.30615 6138.7754 705.30615 Q 6112.6533 705.30615 6086.531 757.551 Q 6060.408 809.79596 5982.041 809.79596 Q 5929.796 809.79596 5929.796 809.79596 Q 5929.796 835.9184 5877.5513 862.04083 Q 5825.306 888.16327 5825.306 914.2857 Q 5825.306 940.4082 5773.0615 940.4082 Q 5746.939 914.2857 5746.939 888.16327 Q 5746.939 862.04083 5485.7144 888.16327 L 5224.4897 914.2857 L 5224.4897 940.4082 L 5250.6123 940.4082 L 5276.735 940.4082 Q 5328.9795 940.4082 5328.9795 966.53064 Q 5328.9795 992.6531 5250.6123 1018.7755 Q 5198.367 1018.7755 5198.367 1097.1428 Q 5198.367 1175.5103 5250.6123 1280.0 Q 5302.8574 1332.2449 5250.6123 1384.4899 Q 5198.367 1410.6123 5198.367 1436.7347 Q 5198.367 1462.8572 5198.367 1488.9796 Q 5250.6123 1541.2245 5224.4897 1593.4694 Q 5198.367 1671.8368 5172.245 1645.7144 Q 5146.1226 1645.7144 5120.0 1671.8368 Q 5120.0 1697.9592 5093.8774 1724.0817 Q 5041.633 1750.2041 5067.7554 1802.449 Q 5067.7554 1854.6938 4963.265 1854.6938 Q 4858.7754 1880.8164 4884.898 1933.0613 Q 4884.898 1959.1837 4858.7754 1985.3062 Q 4832.6533 1985.3062 4832.6533 2037.551 Q 4858.7754 2089.796 4832.6533 2089.796 Q 4780.408 2089.796 4780.408 2115.9185 Q 4780.408 2142.0408 4754.2856 2142.0408 Q 4728.1636 2142.0408 4728.1636 2168.1633 Q 4702.041 2168.1633 4675.9185 2194.2856 Q 4675.9185 2220.4082 4571.4287 2194.2856 Q 4440.8164 2168.1633 4440.8164 2168.1633 L 4414.694 2168.1633 L 4414.694 2194.2856 L 4414.694 2220.4082 L 4388.5713 2220.4082 L 4388.5713 2220.4082 L 4388.5713 2220.4082 Q 4388.5713 2220.4082 4362.449 2194.2856 Q 4310.204 2194.2856 4310.204 2168.1633 Q 4310.204 2142.0408 4284.0815 2168.1633 Q 4257.9595 2194.2856 4231.837 2220.4082 L 4179.592 2220.4082 L 4179.592 2194.2856 L 4153.469 2168.1633 L 4153.469 2142.0408 L 4153.469 2115.9185 L 4153.469 2089.796 Q 4153.469 2063.6736 4153.469 2063.6736 Q 4179.592 2063.6736 4205.7144 2063.6736 L 4257.9595 2063.6736 L 4257.9595 2037.551 L 4257.9595 2037.551 L 4231.837 2037.551 L 4231.837 2011.4286 L 4153.469 2011.4286 Q 4075.102 2011.4286 4075.102 1985.3062 Q 4075.102 1959.1837 3970.6123 1959.1837 L 3866.1226 1985.3062 L 3866.1226 1959.1837 Q 3840.0 1933.0613 3134.6938 1985.3062 Q 2403.2654 2063.6736 2063.6736 2115.9185 L 1697.9592 2168.1633 L 1671.8368 2194.2856 L 1645.7144 2220.4082 L 1593.4694 2220.4082 L 1515.102 2220.4082 L 1488.9796 2246.5308 L 1462.8572 2272.653 L 1488.9796 2272.653 L 1541.2245 2272.653 L 1541.2245 2272.653 Q 1541.2245 2272.653 1436.7347 2298.7756 Q 1332.2449 2324.898 1332.2449 2377.1428 Q 1332.2449 2403.2654 1123.2654 2377.1428 L 888.16327 2351.0205 L 888.16327 2351.0205 Q 862.04083 2351.0205 548.5714 2403.2654 L 235.10205 2429.3877 L 130.61224 2455.5103 L 0.0 2455.5103 L 0.0 2455.5103 L 0.0 2429.3877 L 26.12245 2429.3877 L 52.2449 2429.3877 L 78.36735 2403.2654 L 104.4898 2377.1428 L 104.4898 2377.1428 L 130.61224 2377.1428 L 130.61224 2377.1428 L 130.61224 2377.1428 L 156.7347 2351.0205 L 182.85715 2324.898 L 182.85715 2324.898 L 182.85715 2324.898 L 182.85715 2324.898 L 208.9796 2324.898 L 208.9796 2298.7756 L 235.10205 2298.7756 L 235.10205 2298.7756 L 235.10205 2272.653 L 235.10205 2272.653 L 235.10205 2272.653 L 261.2245 2272.653 L 261.2245 2272.653 L 261.2245 2246.5308 L 287.34695 2246.5308 L 287.34695 2246.5308 L 287.34695 2220.4082 L 287.34695 2220.4082 L 287.34695 2220.4082 L 313.4694 2220.4082 L 313.4694 2220.4082 L 313.4694 2194.2856 L 339.59183 2194.2856 L 339.59183 2194.2856 L 339.59183 2168.1633 L 365.7143 2168.1633 Q 391.83673 2168.1633 574.6939 1959.1837 Q 757.551 1776.3265 835.9184 1593.4694 Q 888.16327 1384.4899 966.53064 1332.2449 Q 1071.0204 1280.0 1097.1428 1227.7551 Q 1123.2654 1175.5103 1149.3878 1175.5103 L 1175.5103 1175.5103 L 1175.5103 1201.6327 Q 1175.5103 1227.7551 1436.7347 1175.5103 Q 1724.0817 1123.2654 1750.2041 1123.2654 Q 1802.449 1097.1428 1802.449 1097.1428 L 1802.449 1071.0204 L 1828.5714 1071.0204 L 1854.6938 1071.0204 L 1906.9388 1044.898 L 1985.3062 1018.7755 L 2011.4286 1018.7755 L 2037.551 1018.7755 L 1906.9388 992.6531 Q 1750.2041 966.53064 1541.2245 992.6531 L 1332.2449 992.6531 L 1332.2449 966.53064 L 1332.2449 966.53064 L 1358.3673 940.4082 L 1384.4899 914.2857 L 1384.4899 914.2857 L 1384.4899 914.2857 L 1488.9796 914.2857 L 1567.3469 914.2857 L 1802.449 862.04083 Q 2011.4286 862.04083 2115.9185 835.9184 L 2194.2856 809.79596 L 2220.4082 809.79596 L 2272.653 809.79596 L 2168.1633 783.67346 L 2037.551 757.551 L 1985.3062 757.551 Q 1933.0613 757.551 1802.449 731.4286 L 1697.9592 705.30615 L 1645.7144 705.30615 L 1567.3469 705.30615 L 1567.3469 705.30615 L 1567.3469 705.30615 L 1567.3469 679.18365 L 1593.4694 679.18365 L 1593.4694 653.0612 L 1593.4694 600.81635 L 1619.5919 600.81635 L 1619.5919 600.81635 L 1645.7144 574.6939 L 1671.8368 574.6939 L 1671.8368 600.81635 L 1671.8368 626.9388 L 2481.6326 548.5714 Q 3265.3062 496.32654 3395.9185 470.2041 L 3526.5308 470.2041 L 3840.0 444.08163 Q 4153.469 391.83673 4257.9595 391.83673 Q 4388.5713 339.59183 4466.939 339.59183 L 4545.306 339.59183 L 4545.306 313.4694 L 4571.4287 313.4694 L 4571.4287 313.4694 L 4571.4287 287.34695 L 4545.306 287.34695 L 4519.1836 287.34695 L 4571.4287 261.2245 L 4649.796 235.10205 L 4675.9185 235.10205 L 4702.041 235.10205 L 4466.939 208.9796 L 4205.7144 182.85715 L 4205.7144 182.85715 L 4205.7144 182.85715 L 4231.837 182.85715 L 4231.837 182.85715 L 4257.9595 156.7347 L 4284.0815 130.61224 L 4284.0815 130.61224 L 4284.0815 130.61224 L 4362.449 130.61224 Q 4466.939 130.61224 4466.939 104.4898 L 4466.939 104.4898 L 5093.8774 52.2449 Q 5694.694 26.12245 5877.5513 0.0 z" svg:height="24.555103mm" draw:style-name="style-395" svg:viewBox="0.0 0.0 6452.245 2455.5103" svg:width="64.52245mm" svg:x="120.42449mm" svg:y="129.30612mm"/>
          <draw:path svg:d="M 888.16327 0.0 L 940.4082 0.0 L 888.16327 104.4898 Q 809.79596 182.85715 783.67346 235.10205 Q 783.67346 287.34695 835.9184 287.34695 Q 862.04083 287.34695 862.04083 313.4694 Q 862.04083 339.59183 835.9184 365.7143 Q 783.67346 391.83673 809.79596 391.83673 Q 835.9184 391.83673 809.79596 444.08163 Q 783.67346 496.32654 679.18365 522.449 Q 574.6939 574.6939 574.6939 653.0612 Q 522.449 731.4286 574.6939 809.79596 Q 574.6939 862.04083 574.6939 862.04083 Q 574.6939 888.16327 548.5714 940.4082 L 548.5714 992.6531 L 574.6939 992.6531 Q 600.81635 992.6531 600.81635 966.53064 Q 600.81635 940.4082 626.9388 940.4082 Q 653.0612 940.4082 653.0612 966.53064 L 679.18365 1018.7755 L 679.18365 1018.7755 L 679.18365 1018.7755 L 679.18365 1044.898 L 679.18365 1044.898 L 705.30615 1071.0204 L 705.30615 1097.1428 L 679.18365 1097.1428 L 653.0612 1071.0204 L 653.0612 1071.0204 L 626.9388 1071.0204 L 626.9388 1071.0204 L 626.9388 1071.0204 L 626.9388 1044.898 L 626.9388 1044.898 L 600.81635 1044.898 L 600.81635 1071.0204 L 470.2041 1071.0204 L 339.59183 1071.0204 L 339.59183 1097.1428 L 339.59183 1097.1428 L 313.4694 1097.1428 L 287.34695 1097.1428 L 287.34695 1071.0204 L 287.34695 1071.0204 L 287.34695 1071.0204 L 261.2245 1044.898 L 261.2245 1044.898 L 261.2245 1018.7755 L 261.2245 1018.7755 L 261.2245 1018.7755 L 261.2245 992.6531 L 261.2245 966.53064 L 261.2245 940.4082 L 261.2245 914.2857 L 313.4694 914.2857 Q 391.83673 914.2857 391.83673 914.2857 L 417.9592 914.2857 L 417.9592 914.2857 L 417.9592 914.2857 L 391.83673 888.16327 L 365.7143 862.04083 L 365.7143 862.04083 L 365.7143 862.04083 L 391.83673 862.04083 L 391.83673 862.04083 L 391.83673 835.9184 L 417.9592 835.9184 L 417.9592 809.79596 L 417.9592 783.67346 L 391.83673 783.67346 L 391.83673 757.551 L 313.4694 757.551 Q 261.2245 757.551 235.10205 783.67346 Q 208.9796 783.67346 208.9796 757.551 Q 182.85715 705.30615 156.7347 731.4286 L 130.61224 757.551 L 52.2449 757.551 L 1.8189894E-12 757.551 L 26.12245 731.4286 L 52.2449 705.30615 L 52.2449 705.30615 L 52.2449 705.30615 L 78.36735 679.18365 L 78.36735 653.0612 L 156.7347 600.81635 Q 261.2245 574.6939 261.2245 522.449 Q 261.2245 444.08163 313.4694 444.08163 Q 339.59183 444.08163 365.7143 287.34695 Q 417.9592 156.7347 417.9592 78.36735 L 417.9592 26.12245 L 444.08163 26.12245 L 470.2041 26.12245 L 496.32654 52.2449 Q 522.449 78.36735 496.32654 78.36735 Q 496.32654 78.36735 522.449 78.36735 L 574.6939 78.36735 L 600.81635 78.36735 L 626.9388 78.36735 L 626.9388 52.2449 L 626.9388 52.2449 L 679.18365 26.12245 Q 731.4286 0.0 705.30615 52.2449 Q 705.30615 104.4898 783.67346 52.2449 Q 862.04083 26.12245 888.16327 0.0 z M 522.449 862.04083 Q 522.449 862.04083 522.449 835.9184 Q 522.449 835.9184 522.449 862.04083 Q 522.449 862.04083 522.449 862.04083 z" svg:height="10.971429mm" draw:style-name="style-396" svg:viewBox="0.0 0.0 940.4082 1097.1428" svg:width="9.404081mm" svg:x="126.9551mm" svg:y="54.07347mm"/>
          <draw:path svg:d="M 809.79596 26.12245 L 809.79596 0.0 L 835.9184 0.0 Q 862.04083 0.0 914.2857 52.2449 Q 940.4082 78.36735 966.53064 78.36735 L 992.6531 78.36735 L 992.6531 78.36735 L 1018.7755 78.36735 L 1018.7755 78.36735 L 1018.7755 104.4898 L 992.6531 104.4898 L 992.6531 130.61224 L 1018.7755 130.61224 L 1071.0204 130.61224 L 1071.0204 104.4898 L 1071.0204 104.4898 L 1097.1428 104.4898 L 1097.1428 78.36735 L 1097.1428 78.36735 L 1123.2654 78.36735 L 1123.2654 78.36735 L 1123.2654 78.36735 L 1123.2654 52.2449 L 1123.2654 52.2449 L 1175.5103 78.36735 Q 1201.6327 78.36735 1227.7551 78.36735 Q 1253.8776 78.36735 1280.0 130.61224 Q 1332.2449 182.85715 1384.4899 208.9796 Q 1462.8572 235.10205 1515.102 235.10205 Q 1593.4694 261.2245 1541.2245 287.34695 Q 1515.102 287.34695 1515.102 313.4694 L 1515.102 313.4694 L 1462.8572 444.08163 Q 1436.7347 574.6939 1436.7347 600.81635 Q 1488.9796 626.9388 1488.9796 653.0612 L 1488.9796 679.18365 L 1515.102 705.30615 L 1515.102 731.4286 L 1488.9796 731.4286 Q 1462.8572 731.4286 1462.8572 705.30615 Q 1462.8572 679.18365 1436.7347 679.18365 Q 1384.4899 679.18365 1384.4899 757.551 Q 1384.4899 809.79596 1358.3673 835.9184 L 1332.2449 862.04083 L 1332.2449 888.16327 L 1332.2449 888.16327 L 1306.1224 888.16327 L 1306.1224 914.2857 L 1306.1224 914.2857 L 1280.0 914.2857 L 1280.0 914.2857 L 1280.0 914.2857 L 1280.0 940.4082 L 1280.0 940.4082 L 1253.8776 940.4082 L 1253.8776 966.53064 L 1253.8776 966.53064 L 1227.7551 966.53064 L 1227.7551 966.53064 L 1227.7551 966.53064 L 1227.7551 992.6531 L 1227.7551 992.6531 L 1253.8776 992.6531 L 1253.8776 1018.7755 L 1280.0 1018.7755 L 1332.2449 1018.7755 L 1384.4899 1018.7755 L 1462.8572 1018.7755 L 1541.2245 1018.7755 Q 1593.4694 966.53064 1750.2041 966.53064 Q 1906.9388 914.2857 2063.6736 862.04083 Q 2194.2856 809.79596 2194.2856 783.67346 L 2220.4082 783.67346 L 2220.4082 783.67346 L 2220.4082 757.551 L 2272.653 757.551 L 2298.7756 757.551 L 2324.898 757.551 L 2351.0205 757.551 L 2351.0205 783.67346 L 2377.1428 809.79596 L 2377.1428 835.9184 L 2377.1428 862.04083 L 2351.0205 862.04083 L 2351.0205 862.04083 L 2351.0205 888.16327 L 2324.898 888.16327 L 2351.0205 966.53064 Q 2351.0205 1044.898 2324.898 1044.898 Q 2298.7756 1044.898 2298.7756 1097.1428 Q 2272.653 1149.3878 2272.653 1149.3878 L 2272.653 1175.5103 L 2298.7756 1175.5103 Q 2324.898 1201.6327 2324.898 1227.7551 Q 2324.898 1253.8776 2351.0205 1253.8776 Q 2377.1428 1227.7551 2403.2654 1227.7551 L 2429.3877 1227.7551 L 2429.3877 1253.8776 Q 2429.3877 1280.0 2403.2654 1332.2449 L 2403.2654 1358.3673 L 2377.1428 1358.3673 Q 2324.898 1358.3673 2324.898 1436.7347 Q 2298.7756 1488.9796 2272.653 1488.9796 Q 2246.5308 1488.9796 2246.5308 1593.4694 Q 2246.5308 1671.8368 2272.653 1671.8368 Q 2298.7756 1671.8368 2272.653 1776.3265 Q 2272.653 1880.8164 2324.898 1880.8164 L 2403.2654 1880.8164 L 2403.2654 1906.9388 L 2403.2654 1933.0613 L 2377.1428 1906.9388 Q 2324.898 1906.9388 2324.898 1959.1837 Q 2324.898 1985.3062 2298.7756 2011.4286 Q 2272.653 2011.4286 2272.653 2063.6736 Q 2272.653 2089.796 2298.7756 2115.9185 L 2298.7756 2115.9185 L 2272.653 2115.9185 Q 2246.5308 2115.9185 2063.6736 2168.1633 Q 1854.6938 2220.4082 1854.6938 2220.4082 Q 1828.5714 2246.5308 1802.449 2246.5308 Q 1750.2041 2246.5308 1750.2041 2272.653 Q 1750.2041 2298.7756 1671.8368 2324.898 Q 1619.5919 2324.898 1619.5919 2377.1428 Q 1593.4694 2403.2654 1541.2245 2429.3877 Q 1488.9796 2481.6326 1384.4899 2481.6326 L 1280.0 2481.6326 L 1280.0 2507.7551 L 1280.0 2533.8777 L 1306.1224 2533.8777 L 1306.1224 2560.0 L 1280.0 2560.0 Q 1253.8776 2533.8777 1227.7551 2533.8777 Q 1175.5103 2533.8777 1175.5103 2560.0 Q 1175.5103 2586.1226 1149.3878 2586.1226 Q 1123.2654 2586.1226 1097.1428 2638.3674 Q 1071.0204 2690.6123 992.6531 2716.7346 Q 914.2857 2742.8572 862.04083 2742.8572 Q 783.67346 2742.8572 757.551 2795.102 Q 705.30615 2847.347 679.18365 2847.347 Q 653.0612 2873.4695 653.0612 2847.347 Q 653.0612 2821.2246 626.9388 2821.2246 Q 600.81635 2821.2246 600.81635 2795.102 Q 600.81635 2768.9797 470.2041 2742.8572 Q 339.59183 2690.6123 339.59183 2664.4897 L 339.59183 2638.3674 L 287.34695 2690.6123 Q 287.34695 2716.7346 261.2245 2716.7346 L 261.2245 2716.7346 L 261.2245 2716.7346 Q 235.10205 2716.7346 235.10205 2690.6123 Q 235.10205 2638.3674 208.9796 2638.3674 Q 182.85715 2638.3674 182.85715 2612.2449 Q 182.85715 2586.1226 156.7347 2586.1226 Q 130.61224 2586.1226 130.61224 2507.7551 Q 156.7347 2429.3877 130.61224 2429.3877 Q 78.36735 2429.3877 104.4898 2377.1428 Q 130.61224 2351.0205 156.7347 2324.898 Q 208.9796 2272.653 208.9796 2246.5308 L 182.85715 2220.4082 L 182.85715 2194.2856 L 182.85715 2168.1633 L 208.9796 2142.0408 L 208.9796 2115.9185 L 182.85715 2115.9185 Q 130.61224 2115.9185 130.61224 2142.0408 L 104.4898 2142.0408 L 78.36735 2142.0408 L 52.2449 2142.0408 L 52.2449 2142.0408 L 52.2449 2115.9185 L 26.12245 2115.9185 L 0.0 2115.9185 L 0.0 2089.796 L 26.12245 2089.796 L 26.12245 2063.6736 L 26.12245 2063.6736 L 0.0 2063.6736 L 0.0 2063.6736 L 26.12245 2037.551 Q 78.36735 2011.4286 104.4898 1959.1837 L 130.61224 1880.8164 L 104.4898 1880.8164 Q 78.36735 1854.6938 26.12245 1854.6938 Q -52.2449 1854.6938 26.12245 1671.8368 Q 104.4898 1515.102 156.7347 1515.102 Q 208.9796 1515.102 235.10205 1462.8572 L 261.2245 1384.4899 L 208.9796 1384.4899 Q 156.7347 1384.4899 156.7347 1358.3673 Q 130.61224 1358.3673 156.7347 1332.2449 Q 182.85715 1306.1224 130.61224 1227.7551 Q 78.36735 1175.5103 52.2449 1175.5103 L 26.12245 1175.5103 L 26.12245 1175.5103 L 26.12245 1175.5103 L 78.36735 1149.3878 Q 130.61224 1123.2654 130.61224 1097.1428 Q 130.61224 1071.0204 182.85715 1071.0204 Q 208.9796 1071.0204 261.2245 1018.7755 Q 287.34695 940.4082 313.4694 940.4082 L 313.4694 914.2857 L 313.4694 914.2857 L 339.59183 914.2857 L 339.59183 914.2857 L 339.59183 914.2857 L 339.59183 888.16327 L 339.59183 888.16327 L 365.7143 862.04083 L 365.7143 809.79596 L 313.4694 809.79596 Q 261.2245 809.79596 235.10205 783.67346 L 182.85715 757.551 L 182.85715 757.551 L 182.85715 757.551 L 156.7347 757.551 L 156.7347 757.551 L 156.7347 731.4286 L 182.85715 731.4286 L 182.85715 731.4286 L 182.85715 705.30615 L 208.9796 705.30615 L 235.10205 705.30615 L 287.34695 679.18365 Q 313.4694 653.0612 522.449 574.6939 Q 731.4286 470.2041 731.4286 365.7143 Q 757.551 261.2245 783.67346 235.10205 Q 809.79596 235.10205 809.79596 182.85715 Q 809.79596 130.61224 757.551 130.61224 Q 731.4286 130.61224 757.551 78.36735 L 757.551 52.2449 L 757.551 52.2449 Q 757.551 52.2449 783.67346 26.12245 L 783.67346 26.12245 L 783.67346 26.12245 Q 809.79596 26.12245 809.79596 26.12245 z" svg:height="28.47347mm" draw:style-name="style-397" svg:viewBox="0.0 0.0 2429.3877 2847.347" svg:width="24.293879mm" svg:x="194.61224mm" svg:y="163.2653mm"/>
          <draw:path svg:d="M 339.59183 261.2245 L 391.83673 261.2245 L 391.83673 261.2245 Q 391.83673 261.2245 261.2245 313.4694 Q 130.61224 339.59183 130.61224 313.4694 Q 130.61224 261.2245 104.4898 261.2245 L 78.36735 261.2245 L 52.2449 261.2245 L 26.12245 261.2245 L 26.12245 261.2245 Q 26.12245 235.10205 26.12245 104.4898 L 0.0 0.0 L 52.2449 0.0 Q 78.36735 0.0 104.4898 52.2449 Q 130.61224 78.36735 156.7347 130.61224 Q 208.9796 156.7347 235.10205 182.85715 Q 287.34695 182.85715 287.34695 208.9796 Q 287.34695 261.2245 339.59183 261.2245 z" svg:height="3.1346939mm" draw:style-name="style-398" svg:viewBox="0.0 0.0 391.83673 313.4694" svg:width="3.9183674mm" svg:x="82.80817mm" svg:y="110.23673mm"/>
          <draw:path svg:d="M 2403.2654 26.12245 L 2403.2654 0.0 L 2560.0 0.0 Q 2742.8572 26.12245 2873.4695 26.12245 L 3030.204 26.12245 L 3474.2856 52.2449 Q 3918.3674 78.36735 3944.4897 78.36735 L 3944.4897 78.36735 L 3944.4897 78.36735 L 3970.6123 78.36735 L 3970.6123 78.36735 L 3970.6123 78.36735 L 4022.8572 78.36735 L 4101.2246 78.36735 L 4101.2246 78.36735 L 4101.2246 78.36735 L 4179.592 104.4898 Q 4231.837 130.61224 4310.204 130.61224 L 4388.5713 130.61224 L 4440.8164 130.61224 L 4493.0615 130.61224 L 4493.0615 130.61224 L 4519.1836 130.61224 L 4519.1836 130.61224 L 4545.306 130.61224 L 4545.306 130.61224 L 4545.306 130.61224 L 4623.6733 130.61224 L 4702.041 130.61224 L 4702.041 130.61224 L 4702.041 130.61224 L 4858.7754 182.85715 Q 5015.5103 182.85715 5642.449 235.10205 Q 6269.3877 235.10205 6321.633 261.2245 L 6373.8774 261.2245 L 6530.6123 287.34695 Q 6713.469 287.34695 6791.837 313.4694 L 6844.0815 313.4694 L 6844.0815 313.4694 Q 6870.204 287.34695 6870.204 287.34695 L 6870.204 287.34695 L 6948.5713 287.34695 Q 7053.0615 287.34695 7131.4287 313.4694 L 7209.796 313.4694 L 7523.2656 313.4694 Q 7810.6123 339.59183 7941.2246 339.59183 L 8071.837 339.59183 L 8071.837 339.59183 L 8071.837 339.59183 L 8097.9595 365.7143 L 8150.204 365.7143 L 8150.204 391.83673 L 8150.204 417.9592 L 8150.204 417.9592 L 8150.204 417.9592 L 8124.0815 417.9592 L 8124.0815 444.08163 L 8150.204 444.08163 L 8150.204 444.08163 L 8150.204 444.08163 L 8150.204 444.08163 L 8124.0815 470.2041 L 8097.9595 496.32654 L 8097.9595 496.32654 L 8097.9595 496.32654 L 8071.837 470.2041 Q 8045.7144 444.08163 7967.347 470.2041 L 7862.8574 496.32654 L 7862.8574 522.449 L 7888.9795 522.449 L 7888.9795 522.449 L 7888.9795 548.5714 L 7888.9795 548.5714 L 7888.9795 548.5714 L 7915.102 548.5714 L 7915.102 548.5714 L 7941.2246 548.5714 L 7941.2246 548.5714 L 7941.2246 548.5714 L 7941.2246 548.5714 L 7967.347 548.5714 L 7967.347 548.5714 L 7967.347 574.6939 L 7993.4697 574.6939 L 7993.4697 574.6939 L 7993.4697 600.81635 L 7993.4697 600.81635 L 7993.4697 600.81635 L 7967.347 600.81635 L 7967.347 600.81635 L 7967.347 626.9388 L 7941.2246 626.9388 L 7941.2246 626.9388 L 7941.2246 653.0612 L 7941.2246 653.0612 L 7941.2246 653.0612 L 7915.102 653.0612 L 7915.102 679.18365 L 7888.9795 679.18365 Q 7836.735 705.30615 7758.3677 705.30615 L 7680.0 757.551 L 7627.7554 757.551 L 7601.633 757.551 L 7601.633 783.67346 L 7575.5103 783.67346 L 7575.5103 809.79596 L 7575.5103 862.04083 L 7549.3877 914.2857 Q 7523.2656 940.4082 7471.0205 1018.7755 Q 7418.7754 1071.0204 7418.7754 1097.1428 L 7418.7754 1123.2654 L 7392.6533 1123.2654 Q 7366.531 1149.3878 7366.531 1227.7551 Q 7418.7754 1306.1224 7418.7754 1384.4899 Q 7418.7754 1436.7347 7497.143 1462.8572 Q 7575.5103 1488.9796 7627.7554 1488.9796 Q 7627.7554 1488.9796 7653.8774 1488.9796 L 7653.8774 1488.9796 L 7680.0 1488.9796 Q 7706.1226 1488.9796 7706.1226 1541.2245 Q 7732.245 1593.4694 7732.245 1697.9592 L 7732.245 1776.3265 L 7758.3677 1776.3265 L 7758.3677 1750.2041 L 7758.3677 1750.2041 L 7784.4897 1750.2041 L 7784.4897 1697.9592 Q 7784.4897 1645.7144 7888.9795 1671.8368 Q 7967.347 1697.9592 7993.4697 1671.8368 L 8045.7144 1671.8368 L 8228.571 1671.8368 L 8411.429 1697.9592 L 8411.429 1697.9592 L 8411.429 1697.9592 L 8437.551 1697.9592 L 8437.551 1697.9592 L 8463.674 1724.0817 L 8515.919 1750.2041 L 8515.919 1750.2041 L 8515.919 1750.2041 L 8542.041 1802.449 L 8542.041 1828.5714 L 8542.041 1828.5714 L 8542.041 1854.6938 L 8515.919 1854.6938 L 8463.674 1854.6938 L 8437.551 1880.8164 L 8411.429 1906.9388 L 8359.184 1906.9388 Q 8306.938 1906.9388 8254.694 1933.0613 Q 8228.571 1959.1837 8045.7144 1959.1837 L 7862.8574 1959.1837 L 7862.8574 1959.1837 L 7836.735 1959.1837 L 7836.735 1959.1837 L 7836.735 1959.1837 L 7836.735 1985.3062 L 7810.6123 1985.3062 L 7810.6123 1985.3062 Q 7784.4897 1985.3062 7784.4897 2011.4286 L 7784.4897 2011.4286 L 7784.4897 2011.4286 Q 7784.4897 2011.4286 7758.3677 2011.4286 Q 7732.245 2037.551 7392.6533 2115.9185 L 7053.0615 2194.2856 L 7000.8164 2194.2856 Q 6948.5713 2220.4082 6922.449 2220.4082 L 6896.3267 2246.5308 L 6844.0815 2246.5308 L 6791.837 2246.5308 L 6765.7144 2246.5308 Q 6739.592 2272.653 6739.592 2272.653 L 6739.592 2272.653 L 6687.347 2272.653 Q 6635.102 2272.653 6478.3677 2298.7756 Q 6295.5103 2298.7756 6295.5103 2324.898 Q 6295.5103 2351.0205 6060.408 2403.2654 L 5825.306 2481.6326 L 5799.1836 2481.6326 L 5746.939 2481.6326 L 5720.8164 2507.7551 L 5694.694 2507.7551 L 5642.449 2507.7551 Q 5590.204 2533.8777 5328.9795 2586.1226 L 5093.8774 2664.4897 L 5067.7554 2664.4897 Q 5015.5103 2690.6123 4963.265 2690.6123 Q 4884.898 2690.6123 4884.898 2664.4897 Q 4884.898 2638.3674 4806.531 2612.2449 Q 4728.1636 2586.1226 4728.1636 2560.0 L 4702.041 2533.8777 L 4702.041 2586.1226 Q 4675.9185 2638.3674 4649.796 2638.3674 Q 4597.5513 2664.4897 4597.5513 2716.7346 L 4597.5513 2768.9797 L 4571.4287 2795.102 L 4571.4287 2795.102 L 4519.1836 2795.102 Q 4466.939 2795.102 4388.5713 2795.102 Q 4336.3267 2795.102 4310.204 2795.102 Q 4284.0815 2821.2246 4179.592 2847.347 L 4075.102 2899.5918 L 4075.102 2899.5918 Q 4075.102 2899.5918 4048.9797 2899.5918 L 4048.9797 2925.7144 L 3970.6123 2925.7144 L 3892.2449 2951.8367 L 3866.1226 2951.8367 L 3840.0 2951.8367 L 3813.8777 2977.9592 L 3813.8777 2977.9592 L 3761.6328 2977.9592 Q 3709.3877 3004.0818 3657.1428 2977.9592 Q 3578.7756 2977.9592 3578.7756 3004.0818 Q 3578.7756 3030.204 3552.653 3030.204 Q 3500.4082 3030.204 3500.4082 3004.0818 Q 3500.4082 2977.9592 3448.1633 2951.8367 L 3422.0408 2951.8367 L 3369.796 2951.8367 Q 3317.551 2951.8367 3186.9387 3004.0818 L 3030.204 3004.0818 L 3030.204 3030.204 L 3004.0818 3030.204 L 2925.7144 3056.3267 Q 2821.2246 3082.449 2795.102 3134.6938 Q 2742.8572 3160.8164 2742.8572 3186.9387 L 2716.7346 3186.9387 L 2716.7346 3186.9387 L 2716.7346 3213.0613 L 2768.9797 3213.0613 Q 2795.102 3213.0613 2821.2246 3213.0613 L 2847.347 3213.0613 L 2847.347 3239.1838 L 2821.2246 3239.1838 L 2821.2246 3239.1838 L 2821.2246 3265.3062 L 2795.102 3265.3062 L 2768.9797 3265.3062 L 2768.9797 3239.1838 L 2768.9797 3239.1838 L 2742.8572 3239.1838 L 2742.8572 3265.3062 L 2664.4897 3265.3062 Q 2612.2449 3265.3062 2586.1226 3291.4287 L 2560.0 3291.4287 L 2507.7551 3291.4287 Q 2429.3877 3265.3062 2377.1428 3265.3062 L 2324.898 3265.3062 L 2324.898 3291.4287 L 2298.7756 3291.4287 L 2298.7756 3474.2856 Q 2298.7756 3631.0205 2298.7756 3657.1428 L 2298.7756 3683.2654 L 2324.898 3735.5103 Q 2351.0205 3813.8777 2351.0205 3840.0 L 2351.0205 3866.1226 L 2351.0205 3918.3674 L 2351.0205 3970.6123 L 2324.898 3970.6123 L 2298.7756 3970.6123 L 2298.7756 4048.9797 L 2298.7756 4101.2246 L 2298.7756 4101.2246 L 2272.653 4101.2246 L 2272.653 4075.102 L 2246.5308 4075.102 L 2246.5308 4048.9797 Q 2246.5308 4022.8572 2089.796 3996.7349 Q 1959.1837 3996.7349 1828.5714 4048.9797 Q 1671.8368 4101.2246 1724.0817 4101.2246 Q 1750.2041 4153.469 1724.0817 4153.469 Q 1697.9592 4153.469 1619.5919 4153.469 L 1567.3469 4153.469 L 1541.2245 4153.469 L 1515.102 4153.469 L 1515.102 4179.592 L 1515.102 4179.592 L 1541.2245 4179.592 L 1541.2245 4205.7144 L 1567.3469 4205.7144 Q 1619.5919 4231.837 1619.5919 4257.9595 L 1619.5919 4257.9595 L 1619.5919 4257.9595 Q 1619.5919 4257.9595 1593.4694 4257.9595 L 1593.4694 4284.0815 L 1567.3469 4284.0815 L 1541.2245 4310.204 L 1515.102 4310.204 Q 1488.9796 4310.204 1306.1224 4284.0815 Q 1123.2654 4257.9595 1123.2654 4284.0815 Q 1123.2654 4310.204 1097.1428 4310.204 L 1071.0204 4310.204 L 1071.0204 4310.204 Q 1071.0204 4310.204 574.6939 4310.204 Q 104.4898 4310.204 52.2449 4310.204 L 26.12245 4336.3267 L 26.12245 4414.694 L 0.0 4466.939 L 0.0 4466.939 L 0.0 4466.939 L 0.0 2324.898 L 0.0 182.85715 L 0.0 182.85715 L 26.12245 182.85715 L 26.12245 156.7347 L 52.2449 156.7347 L 52.2449 130.61224 L 52.2449 104.4898 L 156.7347 130.61224 Q 261.2245 130.61224 600.81635 130.61224 Q 940.4082 130.61224 940.4082 78.36735 Q 940.4082 78.36735 1306.1224 78.36735 Q 1671.8368 78.36735 1697.9592 78.36735 L 1724.0817 78.36735 L 1724.0817 78.36735 L 1724.0817 78.36735 L 1750.2041 78.36735 L 1750.2041 78.36735 L 1776.3265 104.4898 L 1828.5714 104.4898 L 2037.551 104.4898 Q 2220.4082 78.36735 2298.7756 78.36735 Q 2403.2654 52.2449 2403.2654 26.12245 z M 7653.8774 1802.449 Q 7680.0 1802.449 7680.0 1802.449 Q 7680.0 1802.449 7680.0 1802.449 Q 7653.8774 1802.449 7653.8774 1802.449 z" svg:height="44.669388mm" draw:style-name="style-399" svg:viewBox="0.0 0.0 8542.041 4466.939" svg:width="85.42041mm" svg:x="0.0mm" svg:y="103.70612mm"/>
          <draw:path svg:d="M 522.449 0.0 L 548.5714 0.0 L 574.6939 78.36735 Q 574.6939 130.61224 600.81635 130.61224 L 600.81635 156.7347 L 574.6939 182.85715 Q 574.6939 235.10205 626.9388 235.10205 Q 679.18365 261.2245 679.18365 287.34695 Q 679.18365 339.59183 705.30615 339.59183 L 705.30615 339.59183 L 705.30615 339.59183 L 731.4286 339.59183 L 731.4286 365.7143 L 731.4286 391.83673 L 731.4286 391.83673 Q 731.4286 391.83673 705.30615 444.08163 Q 679.18365 496.32654 417.9592 548.5714 Q 182.85715 600.81635 156.7347 548.5714 L 156.7347 496.32654 L 156.7347 496.32654 Q 182.85715 496.32654 156.7347 470.2041 L 156.7347 470.2041 L 156.7347 470.2041 Q 156.7347 444.08163 130.61224 444.08163 Q 104.4898 444.08163 52.2449 339.59183 L 0.0 208.9796 L 0.0 208.9796 L 0.0 208.9796 L 0.0 182.85715 L 0.0 156.7347 L 26.12245 156.7347 L 26.12245 130.61224 L 26.12245 130.61224 L 52.2449 130.61224 L 52.2449 130.61224 L 52.2449 130.61224 L 104.4898 104.4898 Q 156.7347 78.36735 156.7347 78.36735 L 182.85715 78.36735 L 182.85715 78.36735 L 182.85715 52.2449 L 182.85715 52.2449 L 182.85715 26.12245 L 313.4694 26.12245 Q 470.2041 26.12245 522.449 0.0 z" svg:height="5.4857144mm" draw:style-name="style-400" svg:viewBox="0.0 0.0 731.4286 548.5714" svg:width="7.3142858mm" svg:x="31.34694mm" svg:y="136.6204mm"/>
          <draw:path svg:d="M 1123.2654 0.0 L 1149.3878 0.0 L 1149.3878 0.0 L 1149.3878 0.0 L 1149.3878 26.12245 L 1149.3878 26.12245 L 1123.2654 26.12245 L 1123.2654 52.2449 L 1123.2654 52.2449 L 1097.1428 52.2449 L 1097.1428 52.2449 L 1097.1428 52.2449 L 1097.1428 78.36735 L 1097.1428 78.36735 L 1097.1428 104.4898 L 1097.1428 130.61224 L 1097.1428 156.7347 L 1097.1428 182.85715 L 1149.3878 182.85715 L 1175.5103 182.85715 L 783.67346 287.34695 Q 417.9592 391.83673 417.9592 417.9592 Q 417.9592 444.08163 365.7143 444.08163 L 339.59183 470.2041 L 261.2245 470.2041 Q 208.9796 522.449 208.9796 522.449 L 182.85715 522.449 L 182.85715 522.449 Q 156.7347 522.449 156.7347 522.449 L 156.7347 548.5714 L 130.61224 548.5714 L 104.4898 574.6939 L 104.4898 574.6939 L 78.36735 574.6939 L 78.36735 548.5714 L 52.2449 548.5714 L 52.2449 522.449 L 52.2449 496.32654 L 26.12245 496.32654 L -4.5474735E-13 496.32654 L -4.5474735E-13 470.2041 L -4.5474735E-13 444.08163 L -4.5474735E-13 365.7143 L -4.5474735E-13 313.4694 L -4.5474735E-13 287.34695 L -4.5474735E-13 261.2245 L -4.5474735E-13 261.2245 L 26.12245 261.2245 L 365.7143 156.7347 Q 731.4286 104.4898 731.4286 78.36735 L 731.4286 78.36735 L 914.2857 52.2449 Q 1097.1428 0.0 1123.2654 0.0 z" svg:height="5.7469387mm" draw:style-name="style-401" svg:viewBox="0.0 0.0 1175.5103 574.6939" svg:width="11.755102mm" svg:x="38.138775mm" svg:y="147.33061mm"/>
          <draw:path svg:d="M 888.16327 287.34695 L 940.4082 261.2245 L 940.4082 261.2245 L 940.4082 261.2245 L 966.53064 261.2245 L 966.53064 261.2245 L 992.6531 261.2245 L 992.6531 261.2245 L 992.6531 261.2245 L 992.6531 261.2245 L 1018.7755 261.2245 L 1018.7755 261.2245 L 1044.898 261.2245 L 1097.1428 261.2245 L 1097.1428 261.2245 L 1097.1428 261.2245 L 1097.1428 287.34695 L 1097.1428 313.4694 L 1097.1428 313.4694 L 1097.1428 339.59183 L 1044.898 339.59183 L 992.6531 365.7143 L 992.6531 365.7143 L 992.6531 365.7143 L 888.16327 444.08163 Q 809.79596 522.449 783.67346 548.5714 L 731.4286 574.6939 L 705.30615 574.6939 L 679.18365 574.6939 L 679.18365 600.81635 L 679.18365 600.81635 L 417.9592 653.0612 Q 130.61224 731.4286 104.4898 731.4286 L 52.2449 731.4286 L 52.2449 731.4286 L 26.12245 731.4286 L 26.12245 731.4286 L 0.0 731.4286 L 0.0 731.4286 L 0.0 731.4286 L 0.0 417.9592 L 0.0 130.61224 L 52.2449 130.61224 L 104.4898 104.4898 L 156.7347 104.4898 Q 182.85715 104.4898 182.85715 52.2449 Q 182.85715 0.0 156.7347 0.0 Q 130.61224 0.0 182.85715 0.0 Q 261.2245 26.12245 365.7143 52.2449 Q 470.2041 52.2449 470.2041 104.4898 Q 470.2041 104.4898 496.32654 104.4898 Q 522.449 78.36735 496.32654 130.61224 Q 496.32654 208.9796 522.449 208.9796 Q 548.5714 208.9796 548.5714 235.10205 Q 548.5714 261.2245 600.81635 261.2245 Q 653.0612 261.2245 653.0612 287.34695 Q 653.0612 313.4694 731.4286 313.4694 Q 783.67346 313.4694 783.67346 339.59183 Q 783.67346 365.7143 809.79596 339.59183 Q 835.9184 313.4694 888.16327 287.34695 z" svg:height="7.3142858mm" draw:style-name="style-402" svg:viewBox="0.0 0.0 1097.1428 731.4286" svg:width="10.971429mm" svg:x="0.0mm" svg:y="201.66531mm"/>
          <draw:path svg:d="M 1253.8776 0.0 L 1280.0 0.0 L 1280.0 26.12245 Q 1280.0 52.2449 1436.7347 104.4898 Q 1593.4694 156.7347 1619.5919 130.61224 Q 1645.7144 104.4898 1671.8368 130.61224 Q 1724.0817 156.7347 1724.0817 104.4898 Q 1724.0817 78.36735 1750.2041 78.36735 L 1776.3265 52.2449 L 1776.3265 52.2449 L 1802.449 52.2449 L 1802.449 313.4694 L 1802.449 548.5714 L 1776.3265 548.5714 Q 1776.3265 522.449 1776.3265 522.449 Q 1750.2041 522.449 1724.0817 522.449 Q 1671.8368 548.5714 1619.5919 522.449 Q 1541.2245 522.449 1541.2245 548.5714 Q 1515.102 574.6939 1436.7347 626.9388 Q 1358.3673 679.18365 1280.0 705.30615 Q 1201.6327 705.30615 1201.6327 731.4286 Q 1201.6327 757.551 1149.3878 757.551 Q 1071.0204 731.4286 992.6531 809.79596 L 888.16327 888.16327 L 835.9184 888.16327 Q 809.79596 888.16327 809.79596 862.04083 Q 809.79596 835.9184 731.4286 835.9184 Q 626.9388 835.9184 574.6939 809.79596 Q 496.32654 783.67346 496.32654 757.551 Q 496.32654 731.4286 470.2041 731.4286 Q 444.08163 731.4286 417.9592 731.4286 Q 417.9592 705.30615 365.7143 705.30615 Q 339.59183 731.4286 339.59183 679.18365 Q 313.4694 626.9388 261.2245 600.81635 Q 208.9796 574.6939 208.9796 600.81635 L 182.85715 626.9388 L 156.7347 626.9388 L 104.4898 626.9388 L 52.2449 600.81635 L 26.12245 574.6939 L 26.12245 574.6939 L 0.0 574.6939 L 0.0 574.6939 L 0.0 574.6939 L 52.2449 548.5714 L 104.4898 522.449 L 104.4898 522.449 L 104.4898 522.449 L 208.9796 470.2041 Q 339.59183 417.9592 444.08163 417.9592 Q 548.5714 417.9592 548.5714 391.83673 Q 548.5714 365.7143 679.18365 365.7143 Q 809.79596 365.7143 835.9184 287.34695 Q 862.04083 208.9796 940.4082 208.9796 Q 1044.898 208.9796 1044.898 182.85715 Q 1071.0204 156.7347 1149.3878 130.61224 Q 1201.6327 130.61224 1227.7551 104.4898 Q 1227.7551 78.36735 1201.6327 52.2449 Q 1201.6327 52.2449 1201.6327 26.12245 Q 1227.7551 0.0 1253.8776 0.0 z" svg:height="8.881633mm" draw:style-name="style-403" svg:viewBox="0.0 0.0 1802.449 888.16327" svg:width="18.02449mm" svg:x="301.97552mm" svg:y="188.08163mm"/>
          <draw:path svg:d="M 444.08163 78.36735 L 417.9592 104.4898 L 417.9592 104.4898 L 417.9592 104.4898 L 339.59183 104.4898 Q 261.2245 104.4898 208.9796 78.36735 L 130.61224 52.2449 L 78.36735 52.2449 Q 26.12245 52.2449 0.0 26.12245 L 0.0 0.0 L 52.2449 0.0 L 78.36735 0.0 L 208.9796 0.0 Q 365.7143 -52.2449 417.9592 0.0 Q 496.32654 0.0 470.2041 52.2449 Q 470.2041 78.36735 444.08163 78.36735 z" svg:height="1.044898mm" draw:style-name="style-404" svg:viewBox="0.0 0.0 470.2041 104.4898" svg:width="4.7020407mm" svg:x="39.706123mm" svg:y="103.96735mm"/>
          <draw:path svg:d="M 130.61224 0.0 L 156.7347 0.0 L 287.34695 0.0 Q 444.08163 0.0 417.9592 26.12245 Q 417.9592 52.2449 470.2041 52.2449 Q 522.449 52.2449 548.5714 104.4898 Q 600.81635 130.61224 653.0612 156.7347 Q 705.30615 182.85715 679.18365 235.10205 Q 679.18365 313.4694 705.30615 313.4694 Q 757.551 287.34695 809.79596 313.4694 L 835.9184 313.4694 L 835.9184 313.4694 L 862.04083 313.4694 L 862.04083 313.4694 L 862.04083 339.59183 L 862.04083 339.59183 L 862.04083 339.59183 L 862.04083 391.83673 L 862.04083 417.9592 L 862.04083 417.9592 L 862.04083 444.08163 L 914.2857 496.32654 Q 940.4082 548.5714 940.4082 522.449 L 966.53064 522.449 L 966.53064 522.449 L 966.53064 496.32654 L 992.6531 496.32654 L 1018.7755 496.32654 L 1018.7755 522.449 L 1018.7755 548.5714 L 1044.898 574.6939 L 1044.898 600.81635 L 966.53064 600.81635 Q 914.2857 600.81635 914.2857 653.0612 Q 888.16327 705.30615 783.67346 757.551 Q 679.18365 862.04083 705.30615 914.2857 Q 705.30615 966.53064 705.30615 1018.7755 Q 679.18365 1071.0204 679.18365 1071.0204 L 679.18365 1071.0204 L 653.0612 1071.0204 Q 626.9388 1071.0204 600.81635 1071.0204 Q 600.81635 1044.898 574.6939 1044.898 Q 548.5714 1071.0204 444.08163 1071.0204 Q 339.59183 1071.0204 313.4694 1097.1428 Q 287.34695 1149.3878 261.2245 1149.3878 Q 235.10205 1149.3878 235.10205 1123.2654 Q 235.10205 1097.1428 156.7347 1071.0204 L 78.36735 1071.0204 L 78.36735 1044.898 Q 78.36735 1018.7755 78.36735 888.16327 L 52.2449 757.551 L 52.2449 757.551 Q 26.12245 731.4286 26.12245 705.30615 Q 26.12245 653.0612 52.2449 653.0612 Q 78.36735 626.9388 78.36735 600.81635 Q 78.36735 548.5714 52.2449 548.5714 Q 26.12245 522.449 26.12245 444.08163 Q 52.2449 365.7143 26.12245 365.7143 Q 0.0 365.7143 0.0 235.10205 Q 0.0 130.61224 26.12245 130.61224 Q 52.2449 130.61224 78.36735 78.36735 Q 78.36735 0.0 130.61224 0.0 z M 339.59183 52.2449 Q 339.59183 26.12245 339.59183 26.12245 Q 339.59183 26.12245 339.59183 26.12245 Q 339.59183 52.2449 339.59183 52.2449 z M 809.79596 470.2041 L 809.79596 444.08163 L 809.79596 444.08163 Q 809.79596 444.08163 809.79596 444.08163 L 809.79596 470.2041 L 809.79596 470.2041 z" svg:height="11.493877mm" draw:style-name="style-405" svg:viewBox="0.0 0.0 1044.898 1149.3878" svg:width="10.448979mm" svg:x="217.07756mm" svg:y="176.84898mm"/>
          <draw:path svg:d="M 261.2245 26.12245 L 313.4694 0.0 L 339.59183 0.0 L 391.83673 0.0 L 548.5714 0.0 Q 731.4286 0.0 757.551 0.0 L 783.67346 0.0 L 757.551 130.61224 Q 757.551 261.2245 757.551 313.4694 Q 757.551 339.59183 757.551 365.7143 L 757.551 391.83673 L 705.30615 391.83673 Q 626.9388 365.7143 574.6939 365.7143 Q 522.449 365.7143 496.32654 313.4694 Q 470.2041 287.34695 391.83673 287.34695 Q 287.34695 313.4694 130.61224 313.4694 L 0.0 313.4694 L 0.0 287.34695 L 26.12245 261.2245 L 26.12245 208.9796 L 26.12245 182.85715 L 0.0 182.85715 L 0.0 156.7347 L 0.0 156.7347 L 26.12245 156.7347 L 26.12245 130.61224 L 26.12245 104.4898 L 52.2449 104.4898 L 78.36735 104.4898 L 104.4898 78.36735 L 130.61224 78.36735 L 130.61224 52.2449 Q 130.61224 26.12245 182.85715 26.12245 L 208.9796 26.12245 L 261.2245 26.12245 z" svg:height="3.9183674mm" draw:style-name="style-406" svg:viewBox="0.0 0.0 783.67346 391.83673" svg:width="7.836735mm" svg:x="240.58775mm" svg:y="104.4898mm"/>
          <draw:path svg:d="M 5146.1226 0.0 L 5172.245 0.0 L 5172.245 0.0 Q 5172.245 0.0 5172.245 52.2449 Q 5198.367 78.36735 5120.0 104.4898 Q 5067.7554 156.7347 5041.633 182.85715 Q 5041.633 208.9796 4989.3877 235.10205 Q 4937.143 261.2245 4937.143 313.4694 Q 4911.0205 391.83673 4937.143 391.83673 Q 4963.265 417.9592 4884.898 470.2041 Q 4832.6533 522.449 4832.6533 548.5714 Q 4832.6533 600.81635 4806.531 626.9388 Q 4754.2856 653.0612 4754.2856 679.18365 Q 4754.2856 705.30615 4675.9185 731.4286 Q 4597.5513 757.551 4597.5513 783.67346 L 4597.5513 835.9184 L 4545.306 835.9184 L 4493.0615 835.9184 L 4493.0615 888.16327 L 4493.0615 914.2857 L 4519.1836 914.2857 L 4571.4287 940.4082 L 4571.4287 940.4082 L 4571.4287 940.4082 L 4571.4287 940.4082 Q 4545.306 940.4082 4414.694 992.6531 Q 4310.204 1044.898 4257.9595 1071.0204 Q 4205.7144 1123.2654 4231.837 1149.3878 Q 4257.9595 1149.3878 4231.837 1201.6327 L 4205.7144 1227.7551 L 4205.7144 1227.7551 L 4205.7144 1253.8776 L 4205.7144 1253.8776 L 4205.7144 1253.8776 L 4179.592 1253.8776 L 4179.592 1253.8776 L 4153.469 1280.0 L 4101.2246 1280.0 L 4101.2246 1306.1224 L 4101.2246 1332.2449 L 4075.102 1358.3673 L 4075.102 1384.4899 L 4101.2246 1384.4899 L 4153.469 1358.3673 L 4205.7144 1358.3673 L 4284.0815 1358.3673 L 4388.5713 1306.1224 Q 4493.0615 1253.8776 4519.1836 1253.8776 L 4545.306 1253.8776 L 4545.306 1280.0 Q 4519.1836 1306.1224 4519.1836 1332.2449 Q 4519.1836 1358.3673 4493.0615 1358.3673 L 4466.939 1358.3673 L 4466.939 1384.4899 Q 4493.0615 1410.6123 4519.1836 1410.6123 Q 4571.4287 1410.6123 4519.1836 1462.8572 Q 4466.939 1515.102 4440.8164 1515.102 Q 4414.694 1515.102 4414.694 1515.102 L 4414.694 1515.102 L 4440.8164 1515.102 L 4440.8164 1515.102 L 4466.939 1567.3469 Q 4493.0615 1619.5919 4545.306 1645.7144 Q 4597.5513 1671.8368 4597.5513 1671.8368 L 4597.5513 1671.8368 L 4597.5513 1671.8368 Q 4571.4287 1697.9592 4519.1836 1697.9592 L 4466.939 1724.0817 L 4466.939 1724.0817 Q 4466.939 1724.0817 4440.8164 1724.0817 L 4440.8164 1724.0817 L 4414.694 1724.0817 L 4388.5713 1724.0817 L 4414.694 1776.3265 Q 4466.939 1854.6938 4440.8164 1854.6938 Q 4414.694 1854.6938 4414.694 1906.9388 Q 4440.8164 1959.1837 4362.449 1985.3062 Q 4284.0815 2037.551 4284.0815 2089.796 L 4257.9595 2115.9185 L 4257.9595 2115.9185 L 4257.9595 2142.0408 L 4205.7144 2142.0408 L 4179.592 2142.0408 L 4179.592 2142.0408 Q 4179.592 2142.0408 4179.592 2115.9185 Q 4205.7144 2115.9185 4101.2246 2115.9185 Q 3996.7349 2115.9185 3944.4897 2037.551 Q 3892.2449 1959.1837 3866.1226 1959.1837 Q 3840.0 1933.0613 3840.0 1933.0613 Q 3840.0 1880.8164 3735.5103 1933.0613 L 3631.0205 1985.3062 L 3631.0205 1985.3062 L 3631.0205 1985.3062 L 3604.898 1985.3062 L 3604.898 1985.3062 L 3604.898 2011.4286 L 3604.898 2011.4286 L 3474.2856 2011.4286 Q 3369.796 1985.3062 3317.551 1985.3062 L 3239.1838 1985.3062 L 3213.0613 1985.3062 L 3160.8164 1985.3062 L 3160.8164 1959.1837 Q 3160.8164 1933.0613 3030.204 1985.3062 Q 2925.7144 2011.4286 2925.7144 1985.3062 Q 2899.5918 1959.1837 2768.9797 2063.6736 L 2612.2449 2142.0408 L 2586.1226 2142.0408 L 2560.0 2142.0408 L 2560.0 2142.0408 L 2533.8777 2142.0408 L 2533.8777 2142.0408 L 2533.8777 2142.0408 L 2507.7551 2168.1633 L 2481.6326 2168.1633 L 2455.5103 2168.1633 Q 2429.3877 2194.2856 2429.3877 2220.4082 Q 2403.2654 2246.5308 2298.7756 2351.0205 Q 2168.1633 2429.3877 2142.0408 2429.3877 Q 2089.796 2455.5103 2063.6736 2481.6326 Q 2063.6736 2507.7551 2011.4286 2507.7551 Q 1933.0613 2507.7551 1854.6938 2586.1226 L 1750.2041 2664.4897 L 1750.2041 2664.4897 L 1750.2041 2664.4897 L 1724.0817 2664.4897 L 1724.0817 2664.4897 L 1724.0817 2690.6123 L 1697.9592 2690.6123 L 1697.9592 2690.6123 L 1697.9592 2716.7346 L 1697.9592 2716.7346 L 1697.9592 2716.7346 L 1697.9592 2716.7346 L 1671.8368 2716.7346 L 1671.8368 2742.8572 L 1645.7144 2742.8572 L 1645.7144 2742.8572 L 1645.7144 2768.9797 L 1645.7144 2768.9797 L 1645.7144 2768.9797 L 1619.5919 2768.9797 L 1619.5919 2768.9797 L 1619.5919 2716.7346 L 1645.7144 2690.6123 L 1645.7144 2690.6123 L 1645.7144 2664.4897 L 1645.7144 2664.4897 Q 1645.7144 2664.4897 1671.8368 2612.2449 Q 1671.8368 2586.1226 1645.7144 2586.1226 Q 1593.4694 2560.0 1619.5919 2560.0 L 1645.7144 2560.0 L 1645.7144 2533.8777 L 1645.7144 2533.8777 L 1619.5919 2533.8777 L 1619.5919 2507.7551 L 1619.5919 2507.7551 L 1593.4694 2507.7551 L 1593.4694 2507.7551 L 1593.4694 2507.7551 L 1593.4694 2533.8777 L 1593.4694 2533.8777 L 1567.3469 2533.8777 Q 1567.3469 2560.0 1436.7347 2586.1226 Q 1306.1224 2612.2449 1175.5103 2690.6123 L 1044.898 2742.8572 L 1044.898 2716.7346 Q 1044.898 2690.6123 1018.7755 2690.6123 Q 992.6531 2664.4897 966.53064 2690.6123 L 966.53064 2716.7346 L 940.4082 2664.4897 Q 940.4082 2638.3674 888.16327 2638.3674 L 835.9184 2612.2449 L 835.9184 2612.2449 L 862.04083 2612.2449 L 862.04083 2586.1226 Q 862.04083 2560.0 835.9184 2560.0 Q 809.79596 2560.0 862.04083 2533.8777 Q 888.16327 2507.7551 914.2857 2481.6326 L 914.2857 2455.5103 L 888.16327 2455.5103 Q 862.04083 2455.5103 783.67346 2403.2654 L 705.30615 2403.2654 L 731.4286 2377.1428 L 757.551 2377.1428 L 757.551 2351.0205 L 757.551 2324.898 L 809.79596 2324.898 Q 862.04083 2351.0205 888.16327 2324.898 L 914.2857 2324.898 L 914.2857 2298.7756 L 914.2857 2272.653 L 940.4082 2246.5308 L 940.4082 2220.4082 L 914.2857 2220.4082 L 862.04083 2246.5308 L 862.04083 2246.5308 Q 862.04083 2246.5308 835.9184 2246.5308 Q 835.9184 2246.5308 809.79596 2246.5308 L 757.551 2246.5308 L 705.30615 2246.5308 L 679.18365 2246.5308 L 705.30615 2246.5308 L 731.4286 2246.5308 L 757.551 2194.2856 Q 809.79596 2194.2856 835.9184 2168.1633 L 862.04083 2142.0408 L 809.79596 2142.0408 L 757.551 2142.0408 L 757.551 2115.9185 L 757.551 2115.9185 L 783.67346 2089.796 L 809.79596 2063.6736 L 809.79596 2063.6736 L 809.79596 2037.551 L 757.551 2037.551 Q 679.18365 2037.551 470.2041 2063.6736 Q 261.2245 2063.6736 261.2245 2037.551 Q 261.2245 2011.4286 182.85715 2011.4286 Q 78.36735 1985.3062 52.2449 1959.1837 L 26.12245 1933.0613 L 26.12245 1906.9388 L 26.12245 1880.8164 L 78.36735 1880.8164 Q 104.4898 1880.8164 52.2449 1854.6938 L 0.0 1828.5714 L 0.0 1828.5714 L 0.0 1828.5714 L 0.0 1828.5714 L 0.0 1828.5714 L 0.0 1802.449 L 26.12245 1802.449 L 26.12245 1776.3265 L 26.12245 1776.3265 L 0.0 1776.3265 L 0.0 1776.3265 L 26.12245 1750.2041 Q 78.36735 1724.0817 52.2449 1724.0817 L 52.2449 1724.0817 L 52.2449 1697.9592 L 78.36735 1697.9592 L 78.36735 1697.9592 L 78.36735 1671.8368 L 104.4898 1671.8368 L 130.61224 1671.8368 L 496.32654 1645.7144 Q 888.16327 1619.5919 992.6531 1593.4694 Q 1097.1428 1567.3469 1097.1428 1593.4694 Q 1097.1428 1619.5919 1123.2654 1619.5919 Q 1149.3878 1619.5919 1149.3878 1567.3469 Q 1149.3878 1541.2245 1280.0 1541.2245 Q 1384.4899 1541.2245 1436.7347 1567.3469 Q 1462.8572 1619.5919 1488.9796 1567.3469 Q 1488.9796 1515.102 1697.9592 1462.8572 Q 1880.8164 1462.8572 1906.9388 1462.8572 Q 1959.1837 1462.8572 1959.1837 1410.6123 Q 1959.1837 1384.4899 2063.6736 1410.6123 Q 2142.0408 1410.6123 2168.1633 1410.6123 Q 2220.4082 1410.6123 2377.1428 1384.4899 Q 2507.7551 1358.3673 2533.8777 1358.3673 Q 2586.1226 1358.3673 2690.6123 1306.1224 Q 2795.102 1306.1224 2795.102 1253.8776 Q 2821.2246 1227.7551 2873.4695 1227.7551 Q 2899.5918 1227.7551 2925.7144 1227.7551 L 2925.7144 1201.6327 L 2925.7144 1201.6327 L 2951.8367 1201.6327 L 2951.8367 1201.6327 L 2951.8367 1201.6327 L 2951.8367 1175.5103 L 2951.8367 1175.5103 L 2951.8367 1149.3878 L 2951.8367 1149.3878 L 2951.8367 1123.2654 L 2951.8367 1097.1428 L 3004.0818 1097.1428 L 3056.3267 1097.1428 L 3056.3267 1071.0204 L 3056.3267 1044.898 L 3030.204 1044.898 L 3030.204 1044.898 L 2951.8367 1018.7755 L 2899.5918 992.6531 L 2899.5918 992.6531 Q 2899.5918 992.6531 2847.347 992.6531 Q 2795.102 992.6531 2795.102 992.6531 Q 2821.2246 992.6531 2481.6326 992.6531 L 2115.9185 992.6531 L 2063.6736 966.53064 L 2011.4286 940.4082 L 2063.6736 940.4082 L 2089.796 940.4082 L 2089.796 914.2857 L 2063.6736 914.2857 L 2063.6736 888.16327 L 2063.6736 862.04083 L 2089.796 835.9184 L 2089.796 835.9184 L 2089.796 835.9184 L 2089.796 835.9184 L 2298.7756 783.67346 Q 2507.7551 731.4286 2612.2449 731.4286 L 2716.7346 731.4286 L 2795.102 731.4286 L 2899.5918 731.4286 L 3422.0408 679.18365 Q 3918.3674 626.9388 4075.102 548.5714 Q 4205.7144 496.32654 4231.837 470.2041 L 4231.837 470.2041 L 4231.837 470.2041 L 4257.9595 470.2041 L 4257.9595 470.2041 L 4257.9595 470.2041 L 4310.204 444.08163 L 4336.3267 417.9592 L 4362.449 417.9592 L 4414.694 417.9592 L 4414.694 391.83673 L 4414.694 391.83673 L 4440.8164 391.83673 L 4440.8164 417.9592 L 4571.4287 365.7143 Q 4728.1636 365.7143 4858.7754 235.10205 Q 4989.3877 104.4898 4989.3877 104.4898 L 4989.3877 104.4898 L 5067.7554 78.36735 Q 5120.0 52.2449 5120.0 26.12245 Q 5120.0 0.0 5146.1226 0.0 z M 3944.4897 1410.6123 L 3944.4897 1436.7347 L 3787.7551 1462.8572 Q 3657.1428 1515.102 3657.1428 1462.8572 Q 3631.0205 1410.6123 3683.2654 1384.4899 Q 3735.5103 1358.3673 3840.0 1358.3673 Q 3944.4897 1384.4899 3944.4897 1410.6123 z M 4388.5713 1462.8572 L 4388.5713 1462.8572 L 4388.5713 1436.7347 Q 4414.694 1436.7347 4414.694 1462.8572 L 4414.694 1462.8572 L 4388.5713 1462.8572 z" svg:height="27.689796mm" draw:style-name="style-407" svg:viewBox="0.0 0.0 5172.245 2768.9797" svg:width="51.72245mm" svg:x="183.64082mm" svg:y="116.50613mm"/>
          <draw:path svg:d="M 182.85715 52.2449 L 0.0 0.0 L 339.59183 26.12245 Q 679.18365 26.12245 705.30615 52.2449 L 705.30615 52.2449 L 731.4286 52.2449 L 757.551 78.36735 L 809.79596 78.36735 L 835.9184 78.36735 L 835.9184 104.4898 L 862.04083 104.4898 L 862.04083 130.61224 L 862.04083 130.61224 L 626.9388 130.61224 Q 391.83673 130.61224 182.85715 52.2449 z" svg:height="1.3061224mm" draw:style-name="style-408" svg:viewBox="0.0 0.0 862.04083 130.61224" svg:width="8.620408mm" svg:x="245.2898mm" svg:y="30.563265mm"/>
          <draw:path svg:d="M 496.32654 -1.8189894E-12 L 574.6939 -1.8189894E-12 L 600.81635 -1.8189894E-12 Q 626.9388 -1.8189894E-12 626.9388 26.12245 Q 626.9388 52.2449 417.9592 182.85715 L 208.9796 313.4694 L 182.85715 313.4694 L 156.7347 313.4694 L 130.61224 339.59183 L 104.4898 365.7143 L 78.36735 365.7143 L 52.2449 365.7143 L 52.2449 339.59183 L 52.2449 339.59183 L 26.12245 339.59183 L 26.12245 313.4694 L 26.12245 313.4694 L 0.0 313.4694 L 0.0 313.4694 L 0.0 313.4694 L 0.0 287.34695 L 0.0 287.34695 L 26.12245 261.2245 L 52.2449 235.10205 L 52.2449 235.10205 Q 52.2449 208.9796 78.36735 182.85715 L 104.4898 130.61224 L 130.61224 130.61224 L 130.61224 104.4898 L 156.7347 104.4898 L 208.9796 104.4898 L 208.9796 78.36735 L 208.9796 78.36735 L 313.4694 52.2449 Q 417.9592 -1.8189894E-12 496.32654 -1.8189894E-12 z" svg:height="3.6571429mm" draw:style-name="style-409" svg:viewBox="0.0 0.0 626.9388 365.7143" svg:width="6.2693877mm" svg:x="129.0449mm" svg:y="126.432655mm"/>
          <draw:path svg:d="M 835.9184 0.0 L 862.04083 0.0 L 862.04083 26.12245 L 862.04083 26.12245 L 888.16327 26.12245 L 888.16327 0.0 L 966.53064 0.0 L 1044.898 0.0 L 1018.7755 26.12245 L 992.6531 52.2449 L 992.6531 52.2449 L 966.53064 52.2449 L 966.53064 52.2449 L 966.53064 52.2449 L 966.53064 78.36735 L 966.53064 78.36735 L 940.4082 78.36735 L 940.4082 104.4898 L 914.2857 104.4898 L 888.16327 104.4898 L 888.16327 130.61224 L 862.04083 130.61224 L 862.04083 130.61224 Q 862.04083 156.7347 835.9184 182.85715 Q 809.79596 208.9796 809.79596 261.2245 Q 809.79596 287.34695 653.0612 365.7143 L 470.2041 417.9592 L 444.08163 417.9592 Q 444.08163 417.9592 444.08163 444.08163 L 444.08163 444.08163 L 417.9592 444.08163 Q 391.83673 470.2041 287.34695 470.2041 L 208.9796 522.449 L 130.61224 522.449 L 78.36735 522.449 L 26.12245 548.5714 L 0.0 548.5714 L 0.0 522.449 L 26.12245 496.32654 L 26.12245 470.2041 L 26.12245 444.08163 L 78.36735 444.08163 L 104.4898 417.9592 L 104.4898 417.9592 L 130.61224 417.9592 L 130.61224 417.9592 L 130.61224 417.9592 L 130.61224 391.83673 L 130.61224 391.83673 L 156.7347 365.7143 Q 182.85715 313.4694 156.7347 313.4694 Q 130.61224 287.34695 182.85715 235.10205 Q 235.10205 208.9796 339.59183 156.7347 Q 470.2041 104.4898 496.32654 104.4898 L 496.32654 104.4898 L 522.449 104.4898 L 548.5714 104.4898 L 548.5714 78.36735 L 548.5714 78.36735 L 574.6939 78.36735 L 574.6939 52.2449 L 705.30615 52.2449 Q 809.79596 0.0 835.9184 0.0 z" svg:height="5.4857144mm" draw:style-name="style-410" svg:viewBox="0.0 0.0 1044.898 548.5714" svg:width="10.448979mm" svg:x="224.39185mm" svg:y="124.86531mm"/>
          <draw:path svg:d="M 0.0 26.12245 L 0.0 0.0 L 26.12245 0.0 L 52.2449 0.0 L 208.9796 0.0 Q 391.83673 0.0 391.83673 26.12245 Q 365.7143 52.2449 365.7143 52.2449 L 365.7143 78.36735 L 365.7143 104.4898 Q 365.7143 130.61224 391.83673 156.7347 L 391.83673 208.9796 L 391.83673 208.9796 Q 365.7143 208.9796 365.7143 235.10205 Q 365.7143 261.2245 235.10205 261.2245 L 104.4898 287.34695 L 104.4898 261.2245 L 104.4898 208.9796 L 78.36735 182.85715 L 78.36735 156.7347 L 78.36735 130.61224 Q 52.2449 104.4898 52.2449 78.36735 Q 52.2449 52.2449 26.12245 52.2449 Q 0.0 52.2449 0.0 26.12245 z" svg:height="2.8734694mm" draw:style-name="style-411" svg:viewBox="0.0 0.0 391.83673 287.34695" svg:width="3.9183674mm" svg:x="90.383675mm" svg:y="107.10204mm"/>
          <draw:path svg:d="M 130.61224 0.0 L 130.61224 0.0 L 156.7347 26.12245 L 182.85715 52.2449 L 182.85715 52.2449 L 182.85715 78.36735 L 182.85715 78.36735 L 208.9796 78.36735 L 287.34695 156.7347 Q 339.59183 235.10205 365.7143 287.34695 Q 365.7143 313.4694 496.32654 313.4694 Q 653.0612 287.34695 653.0612 287.34695 Q 679.18365 287.34695 705.30615 261.2245 L 757.551 261.2245 L 757.551 287.34695 L 757.551 313.4694 L 731.4286 313.4694 L 731.4286 339.59183 L 731.4286 339.59183 L 705.30615 339.59183 L 705.30615 391.83673 L 705.30615 417.9592 L 731.4286 444.08163 L 731.4286 470.2041 L 705.30615 470.2041 L 679.18365 496.32654 L 679.18365 496.32654 L 705.30615 496.32654 L 705.30615 496.32654 L 705.30615 496.32654 L 705.30615 522.449 L 705.30615 522.449 L 731.4286 522.449 L 731.4286 548.5714 L 809.79596 548.5714 Q 888.16327 548.5714 966.53064 522.449 L 1018.7755 522.449 L 1018.7755 548.5714 L 1018.7755 600.81635 L 1018.7755 653.0612 L 1018.7755 679.18365 L 1018.7755 679.18365 L 1018.7755 705.30615 L 1018.7755 705.30615 L 1018.7755 705.30615 L 1044.898 705.30615 L 1044.898 705.30615 L 1044.898 731.4286 L 1071.0204 731.4286 L 1071.0204 731.4286 L 1071.0204 757.551 L 1071.0204 757.551 L 1071.0204 757.551 L 1044.898 757.551 L 1044.898 757.551 L 914.2857 809.79596 Q 757.551 862.04083 757.551 914.2857 L 757.551 940.4082 L 731.4286 940.4082 L 705.30615 966.53064 L 731.4286 966.53064 L 757.551 966.53064 L 757.551 992.6531 L 757.551 1018.7755 L 809.79596 1018.7755 L 835.9184 1018.7755 L 835.9184 1044.898 Q 809.79596 1044.898 809.79596 1071.0204 L 809.79596 1071.0204 L 809.79596 1071.0204 L 783.67346 1071.0204 L 783.67346 1071.0204 L 783.67346 1071.0204 L 731.4286 1044.898 Q 705.30615 1018.7755 653.0612 1097.1428 Q 600.81635 1175.5103 574.6939 1175.5103 Q 548.5714 1201.6327 522.449 1227.7551 Q 496.32654 1253.8776 522.449 1253.8776 Q 522.449 1280.0 496.32654 1280.0 L 470.2041 1280.0 L 444.08163 1280.0 L 417.9592 1280.0 L 417.9592 1253.8776 L 391.83673 1227.7551 L 391.83673 1227.7551 L 391.83673 1227.7551 L 339.59183 1227.7551 L 313.4694 1227.7551 L 313.4694 1227.7551 Q 339.59183 1227.7551 339.59183 1227.7551 Q 339.59183 1227.7551 365.7143 1149.3878 Q 391.83673 1097.1428 287.34695 1071.0204 Q 208.9796 1018.7755 208.9796 966.53064 Q 182.85715 888.16327 156.7347 888.16327 Q 130.61224 914.2857 130.61224 862.04083 Q 130.61224 835.9184 130.61224 809.79596 L 104.4898 809.79596 L 104.4898 783.67346 L 78.36735 783.67346 L 78.36735 783.67346 L 78.36735 757.551 L 78.36735 757.551 Q 78.36735 757.551 104.4898 731.4286 Q 104.4898 705.30615 182.85715 705.30615 L 261.2245 705.30615 L 235.10205 679.18365 L 208.9796 679.18365 L 208.9796 653.0612 L 182.85715 626.9388 L 182.85715 600.81635 Q 182.85715 548.5714 78.36735 496.32654 Q -26.12245 417.9592 0.0 365.7143 L 26.12245 313.4694 L 26.12245 313.4694 Q 52.2449 287.34695 52.2449 287.34695 L 52.2449 287.34695 L 78.36735 287.34695 Q 78.36735 287.34695 78.36735 261.2245 L 78.36735 261.2245 L 78.36735 235.10205 Q 78.36735 235.10205 78.36735 208.9796 L 78.36735 182.85715 L 52.2449 156.7347 Q 52.2449 130.61224 78.36735 130.61224 Q 104.4898 130.61224 78.36735 78.36735 L 78.36735 52.2449 L 78.36735 52.2449 L 104.4898 26.12245 L 104.4898 26.12245 L 130.61224 26.12245 L 130.61224 26.12245 L 130.61224 26.12245 L 130.61224 0.0 z" svg:height="12.8mm" draw:style-name="style-412" svg:viewBox="0.0 0.0 1071.0204 1280.0" svg:width="10.710204mm" svg:x="47.28163mm" svg:y="176.84898mm"/>
          <draw:path svg:d="M 156.7347 0.0 L 156.7347 0.0 L 208.9796 0.0 Q 261.2245 0.0 261.2245 26.12245 Q 287.34695 52.2449 417.9592 52.2449 Q 522.449 26.12245 574.6939 52.2449 Q 574.6939 78.36735 600.81635 104.4898 L 600.81635 104.4898 L 600.81635 104.4898 L 600.81635 130.61224 L 574.6939 130.61224 L 574.6939 156.7347 L 574.6939 156.7347 L 574.6939 156.7347 L 600.81635 156.7347 L 600.81635 156.7347 L 626.9388 182.85715 L 626.9388 182.85715 L 626.9388 208.9796 Q 626.9388 208.9796 626.9388 235.10205 L 626.9388 261.2245 L 626.9388 313.4694 L 626.9388 339.59183 L 600.81635 339.59183 L 600.81635 365.7143 L 600.81635 365.7143 L 574.6939 365.7143 L 574.6939 365.7143 L 574.6939 365.7143 L 574.6939 391.83673 L 574.6939 391.83673 L 600.81635 391.83673 L 600.81635 417.9592 L 574.6939 417.9592 L 548.5714 417.9592 L 574.6939 444.08163 L 600.81635 470.2041 L 600.81635 470.2041 L 626.9388 470.2041 L 626.9388 470.2041 L 626.9388 496.32654 L 313.4694 496.32654 L 26.12245 496.32654 L 26.12245 470.2041 L 0.0 470.2041 L 0.0 444.08163 L 0.0 417.9592 L 26.12245 365.7143 Q 52.2449 313.4694 52.2449 313.4694 Q 78.36735 313.4694 52.2449 235.10205 Q 52.2449 182.85715 0.0 182.85715 Q -26.12245 156.7347 0.0 156.7347 Q 26.12245 156.7347 52.2449 104.4898 L 52.2449 52.2449 L 78.36735 52.2449 L 78.36735 52.2449 L 104.4898 26.12245 Q 130.61224 0.0 130.61224 0.0 L 156.7347 0.0 L 156.7347 0.0 z" svg:height="4.9632654mm" draw:style-name="style-413" svg:viewBox="0.0 0.0 626.9388 496.32654" svg:width="6.2693877mm" svg:x="219.42857mm" svg:y="208.45715mm"/>
          <draw:path svg:d="M 548.5714 0.0 L 574.6939 0.0 L 600.81635 26.12245 Q 653.0612 78.36735 653.0612 52.2449 L 679.18365 52.2449 L 679.18365 78.36735 Q 705.30615 104.4898 731.4286 130.61224 Q 757.551 130.61224 679.18365 156.7347 L 600.81635 182.85715 L 600.81635 182.85715 L 600.81635 182.85715 L 574.6939 182.85715 L 574.6939 182.85715 L 574.6939 208.9796 L 600.81635 208.9796 L 600.81635 208.9796 L 600.81635 235.10205 L 574.6939 235.10205 L 548.5714 235.10205 L 548.5714 261.2245 L 574.6939 261.2245 L 574.6939 261.2245 Q 574.6939 287.34695 391.83673 287.34695 L 208.9796 287.34695 L 208.9796 313.4694 L 182.85715 313.4694 L 182.85715 339.59183 L 182.85715 365.7143 L 156.7347 391.83673 L 156.7347 417.9592 L 156.7347 417.9592 Q 130.61224 417.9592 130.61224 365.7143 L 104.4898 313.4694 L 104.4898 287.34695 Q 78.36735 287.34695 78.36735 287.34695 L 78.36735 287.34695 L 78.36735 235.10205 L 78.36735 182.85715 L 52.2449 156.7347 L 26.12245 130.61224 L 26.12245 104.4898 L 26.12245 78.36735 L 0.0 78.36735 L 0.0 78.36735 L 0.0 52.2449 L 26.12245 52.2449 L 26.12245 26.12245 L 26.12245 26.12245 L 26.12245 26.12245 L 26.12245 26.12245 L 52.2449 78.36735 L 52.2449 104.4898 L 287.34695 52.2449 Q 548.5714 26.12245 548.5714 0.0 z" svg:height="4.179592mm" draw:style-name="style-414" svg:viewBox="0.0 0.0 731.4286 417.9592" svg:width="7.3142858mm" svg:x="187.29796mm" svg:y="121.46939mm"/>
          <draw:path svg:d="M 339.59183 26.12245 L 339.59183 0.0 L 574.6939 26.12245 Q 835.9184 78.36735 888.16327 78.36735 Q 966.53064 78.36735 992.6531 104.4898 L 1018.7755 104.4898 L 1018.7755 130.61224 L 1044.898 156.7347 L 1044.898 182.85715 L 1044.898 182.85715 L 1018.7755 182.85715 L 1018.7755 182.85715 L 1018.7755 208.9796 L 1018.7755 208.9796 L 992.6531 208.9796 Q 940.4082 208.9796 940.4082 235.10205 L 940.4082 261.2245 L 914.2857 261.2245 L 888.16327 287.34695 L 862.04083 287.34695 L 835.9184 287.34695 L 835.9184 313.4694 L 835.9184 339.59183 L 809.79596 339.59183 L 809.79596 339.59183 L 809.79596 365.7143 L 835.9184 365.7143 L 835.9184 391.83673 L 835.9184 444.08163 L 809.79596 470.2041 L 809.79596 496.32654 L 809.79596 496.32654 Q 783.67346 522.449 783.67346 496.32654 L 783.67346 470.2041 L 757.551 470.2041 L 731.4286 470.2041 L 679.18365 470.2041 Q 653.0612 444.08163 522.449 444.08163 Q 417.9592 444.08163 417.9592 391.83673 Q 391.83673 339.59183 287.34695 365.7143 Q 182.85715 391.83673 156.7347 417.9592 L 156.7347 444.08163 L 130.61224 444.08163 L 104.4898 444.08163 L 52.2449 417.9592 L 0.0 417.9592 L 0.0 391.83673 L 0.0 365.7143 L 0.0 339.59183 L 0.0 339.59183 L 0.0 313.4694 L 0.0 287.34695 L 26.12245 287.34695 L 26.12245 261.2245 L 26.12245 261.2245 L 52.2449 261.2245 L 52.2449 235.10205 L 52.2449 235.10205 L 52.2449 235.10205 L 52.2449 235.10205 L 52.2449 208.9796 L 52.2449 208.9796 L 78.36735 208.9796 L 78.36735 182.85715 L 78.36735 182.85715 L 104.4898 182.85715 L 104.4898 182.85715 Q 104.4898 182.85715 156.7347 156.7347 L 235.10205 130.61224 L 261.2245 130.61224 L 313.4694 130.61224 L 313.4694 104.4898 L 313.4694 104.4898 L 313.4694 78.36735 Q 313.4694 78.36735 339.59183 26.12245 z" svg:height="4.9632654mm" draw:style-name="style-415" svg:viewBox="0.0 0.0 1044.898 496.32654" svg:width="10.448979mm" svg:x="232.48979mm" svg:y="102.661224mm"/>
          <draw:path svg:d="M 1332.2449 26.12245 L 1410.6123 26.12245 L 1410.6123 26.12245 L 1410.6123 26.12245 L 1384.4899 52.2449 L 1332.2449 78.36735 L 1384.4899 78.36735 L 1410.6123 78.36735 L 1410.6123 104.4898 L 1384.4899 104.4898 L 1384.4899 104.4898 L 1384.4899 130.61224 L 1410.6123 130.61224 L 1436.7347 130.61224 L 1436.7347 156.7347 L 1436.7347 182.85715 L 1462.8572 182.85715 L 1462.8572 182.85715 L 1462.8572 182.85715 Q 1462.8572 182.85715 1071.0204 313.4694 L 653.0612 417.9592 L 600.81635 417.9592 Q 548.5714 417.9592 548.5714 391.83673 L 522.449 365.7143 L 522.449 339.59183 L 496.32654 287.34695 L 496.32654 287.34695 L 496.32654 287.34695 L 444.08163 261.2245 L 417.9592 235.10205 L 417.9592 235.10205 L 391.83673 235.10205 L 391.83673 235.10205 L 391.83673 235.10205 L 208.9796 208.9796 L 26.12245 208.9796 L 26.12245 182.85715 L 26.12245 182.85715 L -9.094947E-13 156.7347 L -9.094947E-13 130.61224 L 26.12245 130.61224 L 78.36735 130.61224 L 130.61224 104.4898 L 182.85715 78.36735 L 235.10205 78.36735 L 261.2245 78.36735 L 548.5714 26.12245 Q 862.04083 -26.12245 862.04083 0.0 Q 862.04083 26.12245 1071.0204 0.0 Q 1280.0 -26.12245 1280.0 0.0 Q 1280.0 26.12245 1332.2449 26.12245 z" svg:height="4.179592mm" draw:style-name="style-416" svg:viewBox="0.0 0.0 1462.8572 417.9592" svg:width="14.6285715mm" svg:x="80.19592mm" svg:y="118.334694mm"/>
          <draw:path svg:d="M 548.5714 156.7347 L 548.5714 182.85715 L 574.6939 182.85715 Q 626.9388 156.7347 679.18365 156.7347 L 757.551 156.7347 L 757.551 156.7347 L 757.551 156.7347 L 757.551 182.85715 L 731.4286 182.85715 L 731.4286 208.9796 L 731.4286 235.10205 L 705.30615 235.10205 L 705.30615 261.2245 L 731.4286 261.2245 L 757.551 261.2245 L 783.67346 261.2245 L 809.79596 261.2245 L 835.9184 261.2245 L 862.04083 261.2245 L 862.04083 287.34695 L 862.04083 313.4694 L 862.04083 313.4694 L 835.9184 313.4694 L 835.9184 313.4694 L 835.9184 313.4694 L 757.551 339.59183 Q 679.18365 365.7143 679.18365 417.9592 Q 653.0612 470.2041 574.6939 522.449 Q 470.2041 574.6939 470.2041 626.9388 Q 470.2041 679.18365 339.59183 705.30615 Q 208.9796 731.4286 156.7347 757.551 L 130.61224 783.67346 L 104.4898 783.67346 L 78.36735 783.67346 L 52.2449 783.67346 L 26.12245 783.67346 L 26.12245 783.67346 L 0.0 783.67346 L 0.0 783.67346 L 0.0 783.67346 L 0.0 417.9592 L 0.0 52.2449 L 0.0 52.2449 L 26.12245 52.2449 L 261.2245 0.0 Q 496.32654 -26.12245 470.2041 26.12245 Q 470.2041 52.2449 522.449 78.36735 Q 600.81635 104.4898 574.6939 104.4898 Q 574.6939 130.61224 548.5714 156.7347 z" svg:height="7.836735mm" draw:style-name="style-417" svg:viewBox="0.0 0.0 862.04083 783.67346" svg:width="8.620408mm" svg:x="0.0mm" svg:y="190.69388mm"/>
          <draw:path svg:d="M 0.0 261.2245 L 0.0 0.0 L 0.0 0.0 L 0.0 0.0 L 26.12245 78.36735 L 52.2449 130.61224 L 156.7347 130.61224 Q 261.2245 130.61224 261.2245 208.9796 Q 261.2245 287.34695 417.9592 313.4694 Q 574.6939 313.4694 600.81635 339.59183 L 600.81635 339.59183 L 548.5714 339.59183 Q 522.449 365.7143 470.2041 444.08163 Q 417.9592 548.5714 444.08163 548.5714 L 444.08163 548.5714 L 444.08163 574.6939 L 417.9592 574.6939 L 417.9592 574.6939 L 417.9592 600.81635 L 417.9592 600.81635 L 417.9592 600.81635 L 444.08163 626.9388 L 444.08163 653.0612 L 391.83673 679.18365 Q 339.59183 705.30615 287.34695 705.30615 L 235.10205 705.30615 L 156.7347 731.4286 L 104.4898 731.4286 L 104.4898 705.30615 L 104.4898 705.30615 L 104.4898 679.18365 L 104.4898 653.0612 L 104.4898 626.9388 Q 104.4898 600.81635 52.2449 548.5714 L 0.0 522.449 L 0.0 261.2245 z" svg:height="7.3142858mm" draw:style-name="style-418" svg:viewBox="0.0 0.0 600.81635 731.4286" svg:width="6.0081635mm" svg:x="0.0mm" svg:y="151.77142mm"/>
          <draw:path svg:d="M 417.9592 26.12245 L 417.9592 0.0 L 522.449 0.0 Q 653.0612 0.0 679.18365 26.12245 Q 705.30615 52.2449 731.4286 52.2449 Q 757.551 52.2449 731.4286 104.4898 Q 731.4286 130.61224 705.30615 130.61224 L 705.30615 156.7347 L 705.30615 156.7347 L 705.30615 156.7347 L 705.30615 156.7347 Q 679.18365 182.85715 679.18365 182.85715 L 679.18365 208.9796 L 679.18365 208.9796 L 679.18365 208.9796 L 679.18365 261.2245 L 679.18365 339.59183 L 679.18365 339.59183 L 679.18365 313.4694 L 679.18365 313.4694 L 679.18365 313.4694 L 705.30615 313.4694 L 705.30615 313.4694 L 705.30615 339.59183 L 731.4286 339.59183 L 731.4286 365.7143 Q 731.4286 417.9592 757.551 417.9592 L 757.551 444.08163 L 757.551 522.449 Q 731.4286 600.81635 679.18365 653.0612 Q 626.9388 679.18365 574.6939 783.67346 Q 522.449 862.04083 470.2041 966.53064 Q 417.9592 1071.0204 365.7143 1097.1428 L 313.4694 1123.2654 L 313.4694 1123.2654 L 287.34695 1149.3878 L 287.34695 1149.3878 L 287.34695 1149.3878 L 261.2245 1149.3878 L 261.2245 1149.3878 L 261.2245 1175.5103 L 261.2245 1175.5103 L 208.9796 1175.5103 L 182.85715 1175.5103 L 182.85715 1149.3878 L 156.7347 1149.3878 L 156.7347 1149.3878 L 156.7347 1149.3878 L 156.7347 1149.3878 L 156.7347 1123.2654 L 130.61224 1123.2654 L 130.61224 1123.2654 L 130.61224 1097.1428 L 130.61224 1071.0204 L 78.36735 1071.0204 L 26.12245 1071.0204 L 26.12245 1018.7755 Q 52.2449 966.53064 26.12245 940.4082 Q 0.0 940.4082 0.0 888.16327 Q 0.0 809.79596 52.2449 731.4286 Q 52.2449 653.0612 156.7347 600.81635 Q 261.2245 574.6939 287.34695 522.449 Q 313.4694 470.2041 287.34695 470.2041 Q 261.2245 470.2041 313.4694 444.08163 Q 339.59183 417.9592 339.59183 391.83673 Q 339.59183 365.7143 313.4694 365.7143 Q 261.2245 365.7143 261.2245 313.4694 Q 287.34695 261.2245 365.7143 182.85715 L 417.9592 78.36735 L 417.9592 52.2449 Q 417.9592 52.2449 417.9592 26.12245 z" svg:height="11.755102mm" draw:style-name="style-419" svg:viewBox="0.0 0.0 757.551 1175.5103" svg:width="7.5755105mm" svg:x="132.1796mm" svg:y="53.289795mm"/>
          <draw:path svg:d="M 522.449 182.85715 L 522.449 182.85715 L 522.449 182.85715 Q 496.32654 182.85715 496.32654 182.85715 L 496.32654 208.9796 L 444.08163 208.9796 Q 365.7143 182.85715 182.85715 182.85715 L 26.12245 156.7347 L 26.12245 130.61224 L 26.12245 130.61224 L 9.094947E-13 78.36735 Q -26.12245 52.2449 78.36735 26.12245 Q 182.85715 -26.12245 339.59183 0.0 Q 470.2041 26.12245 496.32654 52.2449 Q 548.5714 78.36735 548.5714 130.61224 Q 548.5714 156.7347 522.449 182.85715 z" svg:height="2.089796mm" draw:style-name="style-420" svg:viewBox="0.0 0.0 548.5714 208.9796" svg:width="5.4857144mm" svg:x="63.47755mm" svg:y="104.75102mm"/>
          <draw:path svg:d="M 365.7143 26.12245 L 365.7143 26.12245 L 391.83673 1.8189894E-12 L 444.08163 1.8189894E-12 L 444.08163 26.12245 Q 470.2041 78.36735 522.449 78.36735 Q 600.81635 104.4898 574.6939 130.61224 Q 574.6939 130.61224 600.81635 156.7347 L 653.0612 182.85715 L 679.18365 182.85715 Q 705.30615 182.85715 705.30615 156.7347 Q 705.30615 130.61224 731.4286 130.61224 L 757.551 130.61224 L 757.551 156.7347 Q 783.67346 182.85715 809.79596 182.85715 Q 835.9184 182.85715 862.04083 182.85715 Q 914.2857 208.9796 888.16327 261.2245 Q 862.04083 287.34695 888.16327 313.4694 Q 914.2857 339.59183 914.2857 339.59183 L 940.4082 339.59183 L 940.4082 339.59183 Q 940.4082 339.59183 940.4082 391.83673 Q 914.2857 444.08163 888.16327 496.32654 Q 835.9184 522.449 862.04083 574.6939 Q 914.2857 626.9388 809.79596 679.18365 Q 705.30615 757.551 679.18365 731.4286 Q 653.0612 705.30615 653.0612 731.4286 Q 653.0612 757.551 522.449 809.79596 L 391.83673 862.04083 L 391.83673 862.04083 L 391.83673 835.9184 L 365.7143 835.9184 L 365.7143 835.9184 L 365.7143 809.79596 L 365.7143 783.67346 L 339.59183 783.67346 L 313.4694 783.67346 L 313.4694 757.551 L 313.4694 731.4286 L 339.59183 731.4286 L 365.7143 731.4286 L 365.7143 705.30615 Q 339.59183 679.18365 313.4694 679.18365 Q 261.2245 679.18365 235.10205 600.81635 Q 235.10205 548.5714 156.7347 600.81635 Q 104.4898 626.9388 104.4898 548.5714 L 78.36735 496.32654 L 78.36735 496.32654 L 78.36735 496.32654 L 26.12245 470.2041 L -3.6379788E-12 470.2041 L -3.6379788E-12 444.08163 L 26.12245 417.9592 L 26.12245 391.83673 L 26.12245 365.7143 L -3.6379788E-12 365.7143 L -3.6379788E-12 339.59183 L -3.6379788E-12 339.59183 L -3.6379788E-12 339.59183 L 104.4898 339.59183 Q 208.9796 339.59183 235.10205 287.34695 Q 235.10205 235.10205 261.2245 235.10205 Q 287.34695 208.9796 313.4694 130.61224 Q 313.4694 78.36735 313.4694 78.36735 Q 339.59183 78.36735 339.59183 52.2449 L 339.59183 26.12245 L 365.7143 26.12245 z" svg:height="8.620408mm" draw:style-name="style-421" svg:viewBox="0.0 0.0 940.4082 862.04083" svg:width="9.404081mm" svg:x="275.0694mm" svg:y="161.1755mm"/>
          <draw:path svg:d="M 261.2245 26.12245 L 339.59183 0.0 L 339.59183 0.0 L 339.59183 26.12245 L 339.59183 26.12245 L 365.7143 26.12245 L 365.7143 78.36735 L 365.7143 104.4898 L 391.83673 104.4898 L 391.83673 130.61224 L 417.9592 130.61224 L 470.2041 130.61224 L 470.2041 104.4898 L 470.2041 104.4898 L 496.32654 104.4898 L 496.32654 78.36735 L 574.6939 78.36735 Q 679.18365 78.36735 679.18365 52.2449 Q 653.0612 26.12245 731.4286 26.12245 Q 809.79596 26.12245 809.79596 52.2449 Q 809.79596 78.36735 835.9184 78.36735 Q 888.16327 78.36735 888.16327 104.4898 Q 888.16327 130.61224 835.9184 156.7347 Q 809.79596 182.85715 888.16327 182.85715 Q 992.6531 208.9796 992.6531 182.85715 Q 992.6531 156.7347 1018.7755 156.7347 Q 1044.898 156.7347 1044.898 182.85715 Q 1044.898 208.9796 1018.7755 235.10205 L 1018.7755 261.2245 L 1044.898 261.2245 L 1071.0204 235.10205 L 1071.0204 235.10205 L 1097.1428 235.10205 L 1097.1428 235.10205 L 1097.1428 235.10205 L 1097.1428 208.9796 Q 1097.1428 208.9796 1149.3878 182.85715 Q 1175.5103 182.85715 1175.5103 156.7347 Q 1175.5103 130.61224 1201.6327 130.61224 L 1227.7551 130.61224 L 1227.7551 182.85715 L 1253.8776 208.9796 L 1253.8776 208.9796 L 1253.8776 235.10205 L 1280.0 235.10205 L 1306.1224 235.10205 L 1306.1224 261.2245 L 1306.1224 261.2245 L 1306.1224 261.2245 L 1306.1224 287.34695 L 1306.1224 287.34695 L 1306.1224 287.34695 L 1280.0 287.34695 L 1280.0 287.34695 L 1280.0 313.4694 L 1253.8776 313.4694 L 1253.8776 339.59183 L 1253.8776 365.7143 L 1227.7551 365.7143 L 1227.7551 391.83673 L 1227.7551 391.83673 L 1253.8776 391.83673 L 1253.8776 391.83673 L 1253.8776 391.83673 L 1253.8776 417.9592 L 1253.8776 417.9592 L 1280.0 417.9592 L 1280.0 444.08163 L 1280.0 444.08163 L 1253.8776 444.08163 L 1097.1428 522.449 Q 940.4082 600.81635 835.9184 626.9388 L 705.30615 653.0612 L 679.18365 653.0612 L 653.0612 653.0612 L 653.0612 679.18365 L 653.0612 705.30615 L 626.9388 705.30615 Q 626.9388 705.30615 574.6939 653.0612 Q 522.449 600.81635 365.7143 600.81635 Q 235.10205 600.81635 235.10205 574.6939 Q 261.2245 548.5714 182.85715 548.5714 L 130.61224 548.5714 L 130.61224 522.449 Q 104.4898 496.32654 104.4898 496.32654 Q 104.4898 470.2041 130.61224 444.08163 Q 182.85715 391.83673 208.9796 365.7143 L 208.9796 339.59183 L 156.7347 313.4694 Q 130.61224 287.34695 78.36735 287.34695 L 26.12245 287.34695 L 26.12245 261.2245 L 0.0 261.2245 L 0.0 261.2245 L 0.0 235.10205 L 0.0 235.10205 L 0.0 235.10205 L 26.12245 235.10205 L 52.2449 235.10205 L 52.2449 208.9796 L 52.2449 208.9796 L 78.36735 208.9796 L 78.36735 182.85715 L 130.61224 182.85715 Q 182.85715 182.85715 235.10205 130.61224 Q 261.2245 104.4898 235.10205 78.36735 Q 182.85715 26.12245 261.2245 26.12245 z" svg:height="7.0530615mm" draw:style-name="style-422" svg:viewBox="0.0 0.0 1306.1224 705.30615" svg:width="13.061225mm" svg:x="19.330612mm" svg:y="188.86531mm"/>
          <draw:path svg:d="M 1071.0204 0.0 L 1123.2654 0.0 L 1149.3878 0.0 L 1175.5103 26.12245 L 1149.3878 26.12245 L 1097.1428 26.12245 L 1149.3878 52.2449 L 1175.5103 78.36735 L 1175.5103 78.36735 L 1149.3878 78.36735 L 1149.3878 78.36735 L 1149.3878 78.36735 L 1175.5103 104.4898 L 1201.6327 130.61224 L 1201.6327 130.61224 L 1201.6327 130.61224 L 1175.5103 130.61224 L 1175.5103 130.61224 L 1175.5103 156.7347 L 1201.6327 156.7347 L 1201.6327 182.85715 L 1201.6327 182.85715 L 1149.3878 182.85715 Q 1123.2654 182.85715 940.4082 208.9796 Q 731.4286 235.10205 731.4286 287.34695 Q 705.30615 339.59183 679.18365 339.59183 Q 626.9388 339.59183 626.9388 339.59183 Q 600.81635 313.4694 574.6939 339.59183 Q 522.449 339.59183 574.6939 365.7143 Q 574.6939 391.83673 574.6939 391.83673 Q 522.449 391.83673 522.449 444.08163 Q 522.449 470.2041 444.08163 522.449 L 391.83673 574.6939 L 391.83673 548.5714 L 365.7143 548.5714 L 365.7143 522.449 L 365.7143 496.32654 L 339.59183 496.32654 L 313.4694 496.32654 L 313.4694 470.2041 L 313.4694 470.2041 L 339.59183 470.2041 L 339.59183 444.08163 L 339.59183 444.08163 Q 365.7143 444.08163 365.7143 417.9592 Q 365.7143 391.83673 261.2245 391.83673 L 156.7347 391.83673 L 156.7347 365.7143 L 156.7347 365.7143 L 208.9796 313.4694 Q 261.2245 287.34695 261.2245 261.2245 L 261.2245 261.2245 L 261.2245 235.10205 L 261.2245 208.9796 L 261.2245 208.9796 L 261.2245 182.85715 L 235.10205 182.85715 L 208.9796 182.85715 L 182.85715 208.9796 Q 156.7347 235.10205 104.4898 235.10205 L 52.2449 235.10205 L 52.2449 261.2245 L 52.2449 287.34695 L 26.12245 287.34695 L 26.12245 287.34695 L 26.12245 261.2245 L 1.8189894E-12 235.10205 L 1.8189894E-12 208.9796 L 1.8189894E-12 182.85715 L 26.12245 182.85715 L 26.12245 182.85715 L 52.2449 156.7347 L 78.36735 130.61224 L 52.2449 130.61224 L 1.8189894E-12 130.61224 L 26.12245 104.4898 L 52.2449 78.36735 L 52.2449 78.36735 L 52.2449 78.36735 L 78.36735 78.36735 L 78.36735 78.36735 L 78.36735 52.2449 L 104.4898 52.2449 L 339.59183 26.12245 Q 600.81635 26.12245 809.79596 26.12245 Q 1018.7755 26.12245 1071.0204 0.0 z M 417.9592 470.2041 L 417.9592 444.08163 L 417.9592 444.08163 L 417.9592 444.08163 L 417.9592 444.08163 Q 417.9592 470.2041 417.9592 470.2041 z" svg:height="5.7469387mm" draw:style-name="style-423" svg:viewBox="0.0 0.0 1201.6327 574.6939" svg:width="12.016327mm" svg:x="120.685715mm" svg:y="94.82449mm"/>
          <draw:path svg:d="M 1541.2245 26.12245 L 1541.2245 78.36735 L 1541.2245 78.36735 Q 1515.102 78.36735 1515.102 104.4898 L 1515.102 104.4898 L 1488.9796 104.4898 Q 1488.9796 130.61224 1384.4899 182.85715 Q 1253.8776 287.34695 1175.5103 339.59183 L 1097.1428 444.08163 L 1097.1428 444.08163 L 1071.0204 444.08163 L 1071.0204 444.08163 L 1071.0204 444.08163 L 1071.0204 470.2041 L 1071.0204 470.2041 L 1044.898 496.32654 L 1018.7755 548.5714 L 1018.7755 574.6939 L 1018.7755 600.81635 L 1044.898 600.81635 L 1071.0204 600.81635 L 1071.0204 626.9388 L 1071.0204 653.0612 L 1071.0204 705.30615 Q 1071.0204 731.4286 1044.898 731.4286 L 1044.898 757.551 L 1044.898 757.551 L 1071.0204 757.551 L 1071.0204 809.79596 L 1071.0204 835.9184 L 1071.0204 862.04083 L 1071.0204 888.16327 L 1071.0204 888.16327 L 1071.0204 914.2857 L 1071.0204 914.2857 L 1071.0204 914.2857 L 1044.898 966.53064 L 1044.898 1044.898 L 1018.7755 1044.898 Q 1018.7755 1018.7755 1018.7755 992.6531 Q 992.6531 966.53064 966.53064 966.53064 L 940.4082 966.53064 L 940.4082 1018.7755 L 940.4082 1071.0204 L 940.4082 1071.0204 Q 914.2857 1071.0204 914.2857 1097.1428 Q 914.2857 1123.2654 888.16327 1123.2654 Q 862.04083 1123.2654 835.9184 1175.5103 Q 809.79596 1227.7551 731.4286 1175.5103 Q 653.0612 1175.5103 548.5714 1149.3878 Q 444.08163 1123.2654 365.7143 1149.3878 Q 287.34695 1175.5103 287.34695 1201.6327 Q 261.2245 1253.8776 235.10205 1253.8776 L 208.9796 1227.7551 L 208.9796 1227.7551 L 182.85715 1227.7551 L 182.85715 1227.7551 L 182.85715 1227.7551 L 182.85715 1227.7551 L 156.7347 1227.7551 L 156.7347 1227.7551 L 130.61224 1227.7551 L 130.61224 1227.7551 L 130.61224 1227.7551 L 104.4898 1201.6327 L 78.36735 1175.5103 L 78.36735 1175.5103 L 78.36735 1175.5103 L 52.2449 1175.5103 L 52.2449 1175.5103 L 52.2449 1149.3878 L 26.12245 1149.3878 L 26.12245 1149.3878 L 26.12245 1123.2654 L 26.12245 1123.2654 L 26.12245 1123.2654 L 0.0 1123.2654 L 0.0 1123.2654 L 0.0 1123.2654 L 26.12245 1097.1428 L 26.12245 1097.1428 L 26.12245 1071.0204 L 26.12245 1071.0204 L 26.12245 1071.0204 L 52.2449 1018.7755 Q 52.2449 992.6531 104.4898 940.4082 Q 182.85715 888.16327 182.85715 809.79596 Q 182.85715 757.551 235.10205 757.551 Q 287.34695 731.4286 287.34695 705.30615 L 287.34695 653.0612 L 365.7143 679.18365 Q 444.08163 705.30615 548.5714 705.30615 L 626.9388 705.30615 L 626.9388 705.30615 L 653.0612 705.30615 L 653.0612 705.30615 L 653.0612 705.30615 L 653.0612 679.18365 L 653.0612 679.18365 L 653.0612 653.0612 Q 653.0612 600.81635 653.0612 496.32654 L 653.0612 417.9592 L 705.30615 365.7143 Q 757.551 287.34695 888.16327 182.85715 Q 1018.7755 78.36735 1097.1428 78.36735 Q 1175.5103 26.12245 1227.7551 26.12245 L 1280.0 26.12245 L 1410.6123 0.0 Q 1541.2245 -26.12245 1541.2245 26.12245 z M 600.81635 1044.898 Q 600.81635 1044.898 626.9388 1044.898 Q 626.9388 1071.0204 600.81635 1071.0204 Q 600.81635 1071.0204 600.81635 1044.898 z" svg:height="12.538775mm" draw:style-name="style-424" svg:viewBox="0.0 0.0 1541.2245 1253.8776" svg:width="15.412245mm" svg:x="166.40001mm" svg:y="176.84898mm"/>
          <draw:path svg:d="M 287.34695 0.0 L 287.34695 0.0 L 339.59183 0.0 L 365.7143 26.12245 L 365.7143 26.12245 L 339.59183 26.12245 L 339.59183 78.36735 L 339.59183 130.61224 L 313.4694 130.61224 Q 287.34695 130.61224 182.85715 156.7347 L 104.4898 182.85715 L 104.4898 182.85715 Q 78.36735 182.85715 52.2449 182.85715 Q 26.12245 208.9796 26.12245 130.61224 L 0.0 78.36735 L 26.12245 78.36735 L 52.2449 78.36735 L 130.61224 52.2449 Q 182.85715 26.12245 182.85715 26.12245 L 182.85715 26.12245 L 235.10205 26.12245 L 261.2245 26.12245 L 287.34695 26.12245 Q 287.34695 26.12245 287.34695 0.0 z" svg:height="1.8285714mm" draw:style-name="style-425" svg:viewBox="0.0 0.0 365.7143 182.85715" svg:width="3.6571429mm" svg:x="62.9551mm" svg:y="129.30612mm"/>
          <draw:path svg:d="M 1619.5919 52.2449 L 1671.8368 52.2449 L 1671.8368 52.2449 L 1671.8368 52.2449 L 1697.9592 52.2449 L 1697.9592 78.36735 L 1724.0817 78.36735 L 1776.3265 78.36735 L 1802.449 104.4898 L 1828.5714 130.61224 L 1828.5714 130.61224 L 1828.5714 130.61224 L 1854.6938 130.61224 L 1854.6938 130.61224 L 1854.6938 156.7347 L 1880.8164 156.7347 L 1880.8164 156.7347 L 1880.8164 182.85715 L 1880.8164 182.85715 L 1880.8164 182.85715 L 1854.6938 182.85715 L 1854.6938 208.9796 L 1854.6938 208.9796 Q 1828.5714 208.9796 1619.5919 261.2245 L 1384.4899 339.59183 L 1358.3673 339.59183 L 1306.1224 339.59183 L 1306.1224 365.7143 L 1280.0 365.7143 L 1253.8776 365.7143 Q 1201.6327 391.83673 705.30615 496.32654 L 208.9796 600.81635 L 208.9796 600.81635 L 182.85715 600.81635 L 182.85715 600.81635 L 182.85715 600.81635 L 130.61224 574.6939 L 78.36735 548.5714 L 78.36735 548.5714 L 104.4898 548.5714 L 104.4898 548.5714 L 104.4898 548.5714 L 104.4898 522.449 L 104.4898 522.449 L 78.36735 522.449 L 78.36735 496.32654 L 52.2449 496.32654 L 26.12245 496.32654 L 26.12245 470.2041 L -9.094947E-13 470.2041 L -9.094947E-13 470.2041 L -9.094947E-13 444.08163 L -9.094947E-13 444.08163 L -9.094947E-13 444.08163 L -9.094947E-13 444.08163 L 26.12245 444.08163 L 52.2449 417.9592 L 78.36735 391.83673 L 130.61224 391.83673 Q 182.85715 391.83673 313.4694 339.59183 Q 417.9592 339.59183 522.449 287.34695 Q 626.9388 235.10205 626.9388 182.85715 L 626.9388 130.61224 L 679.18365 130.61224 Q 705.30615 130.61224 705.30615 104.4898 L 705.30615 104.4898 L 757.551 78.36735 Q 809.79596 78.36735 809.79596 52.2449 L 809.79596 52.2449 L 992.6531 26.12245 Q 1201.6327 -26.12245 1306.1224 1.8189894E-12 Q 1436.7347 26.12245 1462.8572 52.2449 Q 1462.8572 78.36735 1515.102 52.2449 Q 1567.3469 26.12245 1619.5919 52.2449 z" svg:height="6.0081635mm" draw:style-name="style-426" svg:viewBox="0.0 0.0 1880.8164 600.81635" svg:width="18.808163mm" svg:x="67.39592mm" svg:y="140.8mm"/>
          <draw:path svg:d="M 1332.2449 600.81635 L 1306.1224 600.81635 L 1306.1224 600.81635 L 1306.1224 626.9388 L 1358.3673 626.9388 L 1410.6123 626.9388 L 1436.7347 653.0612 L 1462.8572 653.0612 L 1462.8572 653.0612 L 1462.8572 679.18365 L 1462.8572 679.18365 L 1462.8572 679.18365 L 1436.7347 679.18365 L 1436.7347 679.18365 L 1436.7347 705.30615 L 1462.8572 705.30615 L 1462.8572 705.30615 L 1462.8572 731.4286 L 1410.6123 731.4286 L 1358.3673 731.4286 L 1332.2449 757.551 L 1306.1224 757.551 L 1306.1224 731.4286 Q 1306.1224 679.18365 1253.8776 705.30615 Q 1201.6327 731.4286 1227.7551 731.4286 Q 1253.8776 731.4286 1253.8776 757.551 Q 1253.8776 783.67346 1097.1428 809.79596 Q 940.4082 835.9184 862.04083 862.04083 Q 757.551 888.16327 626.9388 888.16327 Q 522.449 888.16327 417.9592 966.53064 L 313.4694 1044.898 L 313.4694 1044.898 L 313.4694 1018.7755 L 287.34695 992.6531 Q 287.34695 966.53064 208.9796 940.4082 L 156.7347 940.4082 L 156.7347 888.16327 Q 156.7347 862.04083 182.85715 835.9184 Q 208.9796 835.9184 208.9796 809.79596 L 182.85715 783.67346 L 182.85715 783.67346 L 208.9796 757.551 L 208.9796 731.4286 L 208.9796 705.30615 L 182.85715 705.30615 Q 156.7347 731.4286 78.36735 705.30615 L 0.0 705.30615 L 0.0 679.18365 L 0.0 653.0612 L 26.12245 653.0612 L 52.2449 679.18365 L 52.2449 679.18365 L 52.2449 679.18365 L 78.36735 626.9388 L 78.36735 600.81635 L 104.4898 600.81635 Q 130.61224 574.6939 104.4898 574.6939 L 104.4898 574.6939 L 156.7347 522.449 Q 182.85715 522.449 235.10205 470.2041 Q 287.34695 470.2041 313.4694 470.2041 L 365.7143 470.2041 L 365.7143 444.08163 Q 365.7143 417.9592 339.59183 417.9592 Q 313.4694 417.9592 365.7143 365.7143 Q 391.83673 365.7143 365.7143 287.34695 Q 339.59183 235.10205 365.7143 235.10205 Q 391.83673 208.9796 365.7143 182.85715 L 339.59183 156.7347 L 339.59183 156.7347 L 365.7143 156.7347 L 365.7143 130.61224 Q 365.7143 104.4898 339.59183 104.4898 Q 313.4694 104.4898 313.4694 78.36735 L 313.4694 52.2449 L 339.59183 52.2449 L 339.59183 52.2449 L 339.59183 52.2449 L 365.7143 52.2449 L 365.7143 52.2449 L 365.7143 52.2449 L 444.08163 52.2449 Q 522.449 26.12245 600.81635 0.0 Q 679.18365 0.0 809.79596 26.12245 Q 940.4082 52.2449 940.4082 104.4898 Q 940.4082 156.7347 992.6531 104.4898 Q 1044.898 104.4898 1044.898 156.7347 Q 1044.898 208.9796 1071.0204 208.9796 Q 1097.1428 208.9796 1097.1428 261.2245 Q 1123.2654 313.4694 1201.6327 313.4694 Q 1253.8776 313.4694 1227.7551 391.83673 Q 1201.6327 470.2041 1227.7551 522.449 Q 1253.8776 574.6939 1306.1224 574.6939 Q 1332.2449 574.6939 1332.2449 600.81635 z" svg:height="10.448979mm" draw:style-name="style-427" svg:viewBox="0.0 0.0 1462.8572 1044.898" svg:width="14.6285715mm" svg:x="93.51837mm" svg:y="193.82857mm"/>
          <draw:path svg:d="M 1149.3878 0.0 L 1149.3878 0.0 L 1149.3878 0.0 L 1149.3878 0.0 L 1175.5103 26.12245 L 1201.6327 26.12245 L 1201.6327 130.61224 Q 1201.6327 235.10205 1201.6327 261.2245 L 1201.6327 287.34695 L 1201.6327 313.4694 Q 1175.5103 313.4694 1332.2449 313.4694 Q 1488.9796 261.2245 1488.9796 287.34695 L 1488.9796 287.34695 L 1488.9796 313.4694 L 1488.9796 365.7143 L 1515.102 365.7143 L 1541.2245 365.7143 L 1515.102 417.9592 Q 1462.8572 444.08163 1462.8572 470.2041 Q 1462.8572 522.449 1410.6123 522.449 L 1384.4899 522.449 L 1384.4899 522.449 Q 1358.3673 522.449 1358.3673 522.449 L 1358.3673 548.5714 L 1280.0 574.6939 Q 1201.6327 626.9388 1097.1428 757.551 Q 992.6531 888.16327 940.4082 940.4082 Q 940.4082 992.6531 940.4082 992.6531 Q 992.6531 992.6531 940.4082 1071.0204 Q 914.2857 1149.3878 862.04083 1201.6327 Q 809.79596 1253.8776 705.30615 1306.1224 Q 626.9388 1358.3673 548.5714 1384.4899 Q 470.2041 1410.6123 470.2041 1410.6123 L 470.2041 1410.6123 L 417.9592 1436.7347 L 391.83673 1436.7347 L 391.83673 1462.8572 L 365.7143 1488.9796 L 365.7143 1488.9796 L 365.7143 1515.102 L 365.7143 1515.102 L 365.7143 1515.102 L 339.59183 1515.102 L 339.59183 1515.102 L 339.59183 1541.2245 L 313.4694 1541.2245 L 313.4694 1541.2245 L 313.4694 1567.3469 L 365.7143 1567.3469 L 417.9592 1567.3469 L 417.9592 1593.4694 L 417.9592 1593.4694 L 235.10205 1593.4694 L 52.2449 1593.4694 L 52.2449 1593.4694 L 52.2449 1567.3469 L 104.4898 1567.3469 L 130.61224 1567.3469 L 130.61224 1515.102 Q 156.7347 1462.8572 156.7347 1436.7347 L 208.9796 1410.6123 L 208.9796 1410.6123 L 208.9796 1410.6123 L 208.9796 1384.4899 Q 208.9796 1384.4899 130.61224 1384.4899 L 78.36735 1384.4899 L 78.36735 1358.3673 L 52.2449 1332.2449 L 52.2449 1306.1224 L 52.2449 1280.0 L 78.36735 1280.0 L 104.4898 1306.1224 L 104.4898 1306.1224 Q 130.61224 1306.1224 182.85715 1332.2449 L 235.10205 1332.2449 L 235.10205 1306.1224 L 208.9796 1253.8776 L 208.9796 1253.8776 L 208.9796 1253.8776 L 208.9796 1227.7551 L 208.9796 1227.7551 L 182.85715 1227.7551 Q 182.85715 1201.6327 156.7347 1149.3878 Q 130.61224 1071.0204 104.4898 1071.0204 Q 52.2449 1071.0204 52.2449 1044.898 Q 52.2449 1018.7755 78.36735 1018.7755 Q 104.4898 1018.7755 104.4898 992.6531 Q 104.4898 966.53064 52.2449 966.53064 L 3.6379788E-12 940.4082 L 3.6379788E-12 940.4082 Q 3.6379788E-12 940.4082 26.12245 940.4082 Q 26.12245 940.4082 26.12245 862.04083 Q 52.2449 809.79596 130.61224 757.551 Q 235.10205 731.4286 261.2245 653.0612 Q 313.4694 574.6939 391.83673 522.449 Q 470.2041 496.32654 522.449 470.2041 Q 548.5714 444.08163 548.5714 417.9592 Q 574.6939 365.7143 600.81635 339.59183 Q 653.0612 313.4694 626.9388 261.2245 Q 574.6939 261.2245 574.6939 208.9796 Q 574.6939 156.7347 548.5714 156.7347 L 522.449 156.7347 L 522.449 130.61224 L 522.449 104.4898 L 574.6939 104.4898 L 600.81635 104.4898 L 600.81635 78.36735 L 626.9388 78.36735 L 626.9388 78.36735 L 626.9388 52.2449 L 653.0612 52.2449 L 679.18365 52.2449 L 679.18365 52.2449 L 679.18365 52.2449 L 679.18365 78.36735 L 679.18365 78.36735 L 653.0612 78.36735 L 653.0612 104.4898 L 679.18365 104.4898 L 705.30615 104.4898 L 731.4286 78.36735 L 757.551 78.36735 L 757.551 130.61224 L 731.4286 182.85715 L 731.4286 182.85715 L 731.4286 208.9796 L 783.67346 208.9796 L 835.9184 208.9796 L 966.53064 130.61224 Q 1097.1428 52.2449 1123.2654 26.12245 Q 1149.3878 0.0 1149.3878 0.0 z M 1436.7347 339.59183 L 1462.8572 313.4694 L 1462.8572 365.7143 Q 1462.8572 417.9592 1436.7347 417.9592 Q 1410.6123 417.9592 1410.6123 391.83673 Q 1410.6123 365.7143 1436.7347 339.59183 z" svg:height="15.934694mm" draw:style-name="style-428" svg:viewBox="0.0 0.0 1541.2245 1593.4694" svg:width="15.412245mm" svg:x="166.13878mm" svg:y="197.48572mm"/>
          <draw:path svg:d="M 574.6939 0.0 L 600.81635 0.0 L 653.0612 0.0 L 731.4286 0.0 L 705.30615 0.0 L 679.18365 0.0 L 679.18365 52.2449 L 679.18365 78.36735 L 626.9388 104.4898 Q 548.5714 156.7347 548.5714 182.85715 Q 548.5714 208.9796 600.81635 235.10205 Q 679.18365 261.2245 679.18365 261.2245 Q 653.0612 261.2245 653.0612 261.2245 L 653.0612 261.2245 L 600.81635 287.34695 L 574.6939 313.4694 L 574.6939 313.4694 L 600.81635 313.4694 L 600.81635 313.4694 L 600.81635 313.4694 L 600.81635 339.59183 L 600.81635 339.59183 L 574.6939 339.59183 L 574.6939 365.7143 L 522.449 365.7143 L 470.2041 365.7143 L 470.2041 391.83673 L 470.2041 391.83673 L 339.59183 417.9592 Q 208.9796 417.9592 182.85715 417.9592 L 156.7347 417.9592 L 156.7347 391.83673 L 156.7347 365.7143 L 130.61224 365.7143 L 104.4898 365.7143 L 78.36735 365.7143 L 52.2449 365.7143 L 26.12245 365.7143 L 0.0 365.7143 L 0.0 339.59183 L 26.12245 339.59183 L 26.12245 313.4694 L 26.12245 287.34695 L 52.2449 287.34695 L 52.2449 261.2245 L 52.2449 261.2245 L 52.2449 261.2245 L 52.2449 261.2245 L 52.2449 261.2245 L 78.36735 235.10205 Q 130.61224 208.9796 78.36735 208.9796 L 52.2449 182.85715 L 52.2449 156.7347 L 52.2449 130.61224 L 78.36735 130.61224 Q 104.4898 104.4898 235.10205 52.2449 Q 365.7143 0.0 444.08163 0.0 L 548.5714 0.0 L 574.6939 0.0 z" svg:height="4.179592mm" draw:style-name="style-429" svg:viewBox="0.0 0.0 731.4286 417.9592" svg:width="7.3142858mm" svg:x="7.0530615mm" svg:y="189.64899mm"/>
          <draw:path svg:d="M 1227.7551 0.0 L 1280.0 0.0 L 1280.0 52.2449 Q 1280.0 104.4898 1332.2449 104.4898 Q 1358.3673 104.4898 1358.3673 78.36735 Q 1358.3673 26.12245 1488.9796 52.2449 Q 1619.5919 78.36735 1619.5919 52.2449 Q 1619.5919 26.12245 1697.9592 26.12245 L 1802.449 26.12245 L 1802.449 26.12245 L 1802.449 26.12245 L 1854.6938 52.2449 L 1933.0613 52.2449 L 1933.0613 78.36735 L 1933.0613 104.4898 L 1959.1837 104.4898 L 1985.3062 104.4898 L 1985.3062 104.4898 Q 1985.3062 130.61224 1828.5714 130.61224 L 1671.8368 130.61224 L 1593.4694 156.7347 L 1515.102 182.85715 L 1541.2245 182.85715 L 1567.3469 182.85715 L 1619.5919 208.9796 L 1671.8368 235.10205 L 1671.8368 235.10205 L 1697.9592 235.10205 L 1697.9592 235.10205 L 1697.9592 235.10205 L 1802.449 287.34695 Q 1906.9388 287.34695 1906.9388 313.4694 L 1906.9388 313.4694 L 1776.3265 313.4694 Q 1645.7144 339.59183 862.04083 391.83673 L 52.2449 496.32654 L 26.12245 496.32654 L 0.0 496.32654 L 0.0 470.2041 L 0.0 470.2041 L 0.0 470.2041 L 0.0 444.08163 L 26.12245 444.08163 L 26.12245 444.08163 L 26.12245 444.08163 L 26.12245 444.08163 L 52.2449 444.08163 L 52.2449 417.9592 L 52.2449 391.83673 L 78.36735 365.7143 L 78.36735 365.7143 L 78.36735 339.59183 L 78.36735 339.59183 L 78.36735 339.59183 L 104.4898 339.59183 L 104.4898 339.59183 L 104.4898 313.4694 L 130.61224 313.4694 L 130.61224 287.34695 L 130.61224 261.2245 L 156.7347 261.2245 Q 156.7347 235.10205 235.10205 156.7347 L 339.59183 52.2449 L 444.08163 52.2449 L 522.449 78.36735 L 862.04083 52.2449 Q 1175.5103 52.2449 1201.6327 26.12245 Q 1201.6327 26.12245 1227.7551 0.0 z" svg:height="4.9632654mm" draw:style-name="style-430" svg:viewBox="0.0 0.0 1985.3062 496.32654" svg:width="19.853062mm" svg:x="136.6204mm" svg:y="130.87347mm"/>
          <draw:path svg:d="M 731.4286 26.12245 L 731.4286 26.12245 L 731.4286 0.0 L 731.4286 0.0 L 757.551 0.0 L 757.551 26.12245 L 783.67346 26.12245 L 809.79596 26.12245 L 809.79596 52.2449 L 835.9184 52.2449 L 835.9184 78.36735 L 835.9184 104.4898 L 809.79596 104.4898 L 809.79596 130.61224 L 809.79596 130.61224 L 783.67346 130.61224 L 783.67346 130.61224 L 783.67346 130.61224 L 783.67346 156.7347 L 783.67346 156.7347 L 783.67346 182.85715 L 783.67346 208.9796 L 783.67346 208.9796 L 783.67346 235.10205 L 731.4286 235.10205 Q 679.18365 235.10205 679.18365 261.2245 Q 679.18365 287.34695 626.9388 287.34695 Q 574.6939 313.4694 600.81635 339.59183 L 653.0612 339.59183 L 705.30615 339.59183 Q 757.551 339.59183 757.551 391.83673 Q 757.551 444.08163 731.4286 444.08163 L 679.18365 444.08163 L 626.9388 470.2041 L 600.81635 496.32654 L 600.81635 496.32654 L 574.6939 496.32654 L 574.6939 522.449 L 574.6939 548.5714 L 600.81635 548.5714 L 626.9388 548.5714 L 626.9388 548.5714 Q 626.9388 548.5714 574.6939 600.81635 L 522.449 600.81635 L 522.449 626.9388 L 522.449 626.9388 L 496.32654 626.9388 Q 470.2041 600.81635 444.08163 574.6939 Q 417.9592 522.449 391.83673 496.32654 Q 339.59183 496.32654 339.59183 470.2041 Q 339.59183 444.08163 287.34695 444.08163 Q 235.10205 470.2041 235.10205 444.08163 Q 208.9796 417.9592 182.85715 444.08163 L 156.7347 444.08163 L 156.7347 444.08163 Q 156.7347 444.08163 208.9796 391.83673 Q 261.2245 339.59183 182.85715 339.59183 L 104.4898 339.59183 L 104.4898 313.4694 L 104.4898 313.4694 L 78.36735 313.4694 L 78.36735 287.34695 L 78.36735 287.34695 L 104.4898 287.34695 L 104.4898 287.34695 L 104.4898 287.34695 L 52.2449 261.2245 L 0.0 235.10205 L 0.0 235.10205 L 0.0 235.10205 L 52.2449 235.10205 L 78.36735 235.10205 L 104.4898 208.9796 L 130.61224 208.9796 L 208.9796 182.85715 Q 261.2245 156.7347 287.34695 130.61224 Q 313.4694 130.61224 417.9592 104.4898 L 496.32654 104.4898 L 574.6939 78.36735 Q 679.18365 78.36735 679.18365 52.2449 Q 705.30615 26.12245 705.30615 26.12245 L 731.4286 26.12245 L 731.4286 26.12245 z" svg:height="6.2693877mm" draw:style-name="style-431" svg:viewBox="0.0 0.0 835.9184 626.9388" svg:width="8.359184mm" svg:x="198.00816mm" svg:y="111.54286mm"/>
          <draw:path svg:d="M 1933.0613 313.4694 L 1933.0613 313.4694 L 1906.9388 313.4694 L 1906.9388 313.4694 L 2037.551 313.4694 Q 2194.2856 313.4694 2194.2856 339.59183 L 2194.2856 339.59183 L 2194.2856 365.7143 Q 2194.2856 391.83673 2142.0408 391.83673 Q 2115.9185 391.83673 2115.9185 417.9592 Q 2115.9185 444.08163 2089.796 444.08163 Q 2063.6736 470.2041 1933.0613 470.2041 L 1802.449 470.2041 L 1802.449 496.32654 L 1776.3265 522.449 L 1776.3265 522.449 L 1776.3265 548.5714 L 1619.5919 522.449 Q 1488.9796 470.2041 1462.8572 496.32654 Q 1410.6123 496.32654 1410.6123 522.449 Q 1384.4899 574.6939 1358.3673 574.6939 Q 1306.1224 574.6939 1306.1224 600.81635 Q 1306.1224 626.9388 1253.8776 626.9388 L 1201.6327 626.9388 L 1175.5103 653.0612 L 1149.3878 653.0612 L 1149.3878 679.18365 L 1149.3878 731.4286 L 1123.2654 731.4286 L 1123.2654 731.4286 L 1123.2654 757.551 L 1097.1428 757.551 L 1097.1428 783.67346 L 1097.1428 809.79596 L 1201.6327 835.9184 Q 1280.0 835.9184 1306.1224 862.04083 L 1332.2449 888.16327 L 1332.2449 888.16327 L 1358.3673 888.16327 L 1358.3673 888.16327 L 1358.3673 914.2857 L 1332.2449 914.2857 L 1306.1224 940.4082 L 1306.1224 940.4082 L 1306.1224 940.4082 L 1280.0 940.4082 L 1280.0 940.4082 L 1280.0 966.53064 L 1253.8776 966.53064 L 1253.8776 966.53064 L 1253.8776 992.6531 L 1253.8776 992.6531 L 1253.8776 992.6531 L 1280.0 992.6531 L 1280.0 992.6531 L 1253.8776 1018.7755 L 1227.7551 1018.7755 L 1149.3878 1018.7755 Q 1071.0204 992.6531 1044.898 992.6531 Q 1018.7755 992.6531 1018.7755 940.4082 Q 1018.7755 914.2857 888.16327 914.2857 Q 757.551 940.4082 679.18365 914.2857 L 600.81635 888.16327 L 600.81635 888.16327 Q 574.6939 862.04083 417.9592 862.04083 Q 261.2245 835.9184 261.2245 757.551 Q 261.2245 679.18365 156.7347 679.18365 L 52.2449 679.18365 L 26.12245 626.9388 L 0.0 548.5714 L 0.0 548.5714 L 0.0 548.5714 L 0.0 496.32654 L 0.0 444.08163 L 0.0 444.08163 L 0.0 444.08163 L 26.12245 417.9592 L 26.12245 365.7143 L 78.36735 365.7143 Q 130.61224 365.7143 417.9592 365.7143 Q 731.4286 365.7143 731.4286 313.4694 Q 731.4286 287.34695 705.30615 261.2245 Q 679.18365 235.10205 783.67346 208.9796 Q 940.4082 182.85715 992.6531 182.85715 Q 1044.898 156.7347 992.6531 156.7347 Q 940.4082 104.4898 992.6531 78.36735 L 1071.0204 52.2449 L 1097.1428 52.2449 Q 1123.2654 52.2449 1123.2654 26.12245 Q 1123.2654 0.0 1306.1224 26.12245 Q 1488.9796 52.2449 1515.102 52.2449 L 1541.2245 52.2449 L 1567.3469 26.12245 L 1593.4694 26.12245 L 1593.4694 26.12245 L 1593.4694 52.2449 L 1593.4694 52.2449 Q 1619.5919 52.2449 1619.5919 26.12245 L 1619.5919 0.0 L 1671.8368 0.0 Q 1724.0817 -26.12245 1724.0817 26.12245 Q 1697.9592 104.4898 1828.5714 130.61224 Q 1933.0613 156.7347 1933.0613 208.9796 Q 1933.0613 235.10205 1985.3062 235.10205 Q 2011.4286 261.2245 1985.3062 261.2245 Q 1933.0613 313.4694 1933.0613 313.4694 z" svg:height="10.187756mm" draw:style-name="style-432" svg:viewBox="0.0 0.0 2194.2856 1018.7755" svg:width="21.942858mm" svg:x="0.0mm" svg:y="146.28572mm"/>
          <draw:path svg:d="M 235.10205 78.36735 L 261.2245 0.0 L 261.2245 0.0 L 287.34695 0.0 L 287.34695 26.12245 L 287.34695 78.36735 L 313.4694 130.61224 L 339.59183 156.7347 L 339.59183 156.7347 L 339.59183 182.85715 L 339.59183 182.85715 L 339.59183 182.85715 L 365.7143 182.85715 L 365.7143 182.85715 L 365.7143 208.9796 L 391.83673 208.9796 L 391.83673 208.9796 L 391.83673 182.85715 L 391.83673 182.85715 L 391.83673 182.85715 L 417.9592 208.9796 Q 417.9592 235.10205 391.83673 235.10205 Q 365.7143 235.10205 365.7143 287.34695 L 365.7143 313.4694 L 287.34695 313.4694 Q 182.85715 339.59183 156.7347 339.59183 Q 130.61224 365.7143 78.36735 391.83673 L 3.6379788E-12 417.9592 L 26.12245 391.83673 Q 78.36735 391.83673 78.36735 365.7143 Q 78.36735 339.59183 104.4898 313.4694 Q 130.61224 287.34695 130.61224 287.34695 L 130.61224 287.34695 L 130.61224 261.2245 Q 130.61224 261.2245 156.7347 235.10205 L 156.7347 235.10205 L 156.7347 235.10205 Q 156.7347 235.10205 182.85715 208.9796 Q 235.10205 182.85715 208.9796 156.7347 Q 182.85715 130.61224 235.10205 78.36735 z" svg:height="4.179592mm" draw:style-name="style-433" svg:viewBox="0.0 0.0 417.9592 417.9592" svg:width="4.179592mm" svg:x="199.31429mm" svg:y="109.453064mm"/>
          <draw:path svg:d="M 182.85715 0.0 L 182.85715 0.0 L 208.9796 0.0 Q 235.10205 0.0 261.2245 26.12245 L 287.34695 52.2449 L 339.59183 78.36735 Q 417.9592 104.4898 444.08163 104.4898 L 470.2041 104.4898 L 470.2041 104.4898 Q 496.32654 104.4898 496.32654 104.4898 L 496.32654 130.61224 L 496.32654 156.7347 Q 496.32654 182.85715 496.32654 182.85715 L 496.32654 182.85715 L 496.32654 182.85715 Q 496.32654 208.9796 496.32654 235.10205 Q 522.449 261.2245 391.83673 261.2245 L 261.2245 261.2245 L 261.2245 287.34695 L 287.34695 287.34695 L 287.34695 287.34695 L 287.34695 313.4694 L 287.34695 313.4694 L 313.4694 313.4694 L 313.4694 339.59183 L 313.4694 365.7143 L 287.34695 365.7143 L 261.2245 365.7143 L 261.2245 339.59183 L 235.10205 339.59183 L 235.10205 339.59183 L 235.10205 339.59183 L 235.10205 313.4694 Q 235.10205 287.34695 182.85715 313.4694 Q 156.7347 365.7143 130.61224 365.7143 Q 130.61224 391.83673 104.4898 365.7143 Q 78.36735 365.7143 78.36735 339.59183 Q 104.4898 313.4694 78.36735 287.34695 L 52.2449 261.2245 L 52.2449 261.2245 Q 26.12245 235.10205 26.12245 235.10205 L 26.12245 235.10205 L 26.12245 208.9796 L 26.12245 208.9796 L 0.0 208.9796 L 0.0 208.9796 L 0.0 182.85715 L 26.12245 156.7347 L 26.12245 130.61224 L 26.12245 104.4898 L 52.2449 104.4898 L 52.2449 104.4898 L 52.2449 78.36735 L 78.36735 78.36735 L 78.36735 78.36735 L 78.36735 104.4898 L 78.36735 104.4898 L 78.36735 104.4898 L 104.4898 104.4898 L 104.4898 104.4898 L 130.61224 130.61224 Q 156.7347 156.7347 182.85715 130.61224 Q 208.9796 104.4898 182.85715 104.4898 Q 182.85715 78.36735 182.85715 52.2449 L 182.85715 52.2449 L 182.85715 52.2449 L 182.85715 26.12245 L 182.85715 0.0 z" svg:height="3.6571429mm" draw:style-name="style-434" svg:viewBox="0.0 0.0 496.32654 365.7143" svg:width="4.9632654mm" svg:x="217.07756mm" svg:y="92.99592mm"/>
          <draw:path svg:d="M 470.2041 0.0 L 496.32654 0.0 L 522.449 0.0 L 574.6939 0.0 L 574.6939 0.0 L 574.6939 0.0 L 626.9388 26.12245 Q 679.18365 52.2449 679.18365 104.4898 Q 653.0612 156.7347 653.0612 182.85715 L 653.0612 182.85715 L 653.0612 182.85715 Q 626.9388 182.85715 626.9388 208.9796 L 626.9388 261.2245 L 705.30615 261.2245 Q 783.67346 287.34695 783.67346 313.4694 Q 783.67346 339.59183 757.551 365.7143 L 757.551 391.83673 L 705.30615 391.83673 Q 653.0612 417.9592 600.81635 417.9592 Q 548.5714 470.2041 417.9592 496.32654 L 313.4694 522.449 L 261.2245 548.5714 L 235.10205 548.5714 L 235.10205 548.5714 Q 235.10205 522.449 208.9796 522.449 Q 182.85715 522.449 182.85715 496.32654 Q 156.7347 470.2041 104.4898 444.08163 L 26.12245 417.9592 L 26.12245 417.9592 L 52.2449 417.9592 L 52.2449 417.9592 L 52.2449 417.9592 L 26.12245 391.83673 L 0.0 365.7143 L 0.0 365.7143 L 0.0 365.7143 L 26.12245 365.7143 L 26.12245 365.7143 L 26.12245 339.59183 L 52.2449 339.59183 L 52.2449 313.4694 L 52.2449 287.34695 L 78.36735 287.34695 L 104.4898 261.2245 L 78.36735 261.2245 L 52.2449 261.2245 L 52.2449 235.10205 L 52.2449 235.10205 L 78.36735 208.9796 L 78.36735 208.9796 L 208.9796 208.9796 Q 339.59183 208.9796 391.83673 156.7347 Q 417.9592 130.61224 417.9592 78.36735 Q 417.9592 0.0 470.2041 0.0 z" svg:height="5.4857144mm" draw:style-name="style-435" svg:viewBox="0.0 0.0 783.67346 548.5714" svg:width="7.836735mm" svg:x="168.22858mm" svg:y="82.54694mm"/>
          <draw:path svg:d="M 235.10205 26.12245 L 391.83673 0.0 L 496.32654 26.12245 Q 600.81635 52.2449 626.9388 52.2449 L 679.18365 52.2449 L 705.30615 104.4898 Q 731.4286 156.7347 679.18365 156.7347 Q 626.9388 156.7347 653.0612 261.2245 Q 679.18365 339.59183 705.30615 365.7143 L 705.30615 417.9592 L 705.30615 417.9592 L 679.18365 417.9592 L 679.18365 496.32654 L 679.18365 574.6939 L 705.30615 574.6939 L 705.30615 574.6939 L 705.30615 600.81635 L 679.18365 600.81635 L 679.18365 679.18365 Q 679.18365 783.67346 626.9388 783.67346 Q 548.5714 835.9184 600.81635 966.53064 Q 653.0612 1097.1428 679.18365 1123.2654 Q 705.30615 1123.2654 679.18365 1149.3878 Q 679.18365 1201.6327 653.0612 1201.6327 L 626.9388 1201.6327 L 626.9388 1175.5103 L 626.9388 1175.5103 L 600.81635 1175.5103 L 600.81635 1201.6327 L 600.81635 1201.6327 L 574.6939 1201.6327 L 574.6939 1201.6327 L 574.6939 1201.6327 L 574.6939 1227.7551 L 574.6939 1227.7551 L 548.5714 1280.0 L 548.5714 1332.2449 L 548.5714 1332.2449 L 522.449 1332.2449 L 522.449 1358.3673 L 522.449 1384.4899 L 496.32654 1384.4899 L 470.2041 1384.4899 L 470.2041 1358.3673 L 470.2041 1332.2449 L 496.32654 1332.2449 L 496.32654 1306.1224 L 496.32654 1306.1224 L 522.449 1306.1224 L 522.449 1280.0 Q 522.449 1253.8776 444.08163 1097.1428 L 391.83673 940.4082 L 391.83673 914.2857 Q 365.7143 888.16327 313.4694 862.04083 Q 261.2245 835.9184 208.9796 626.9388 L 182.85715 391.83673 L 182.85715 365.7143 L 182.85715 365.7143 L 182.85715 339.59183 Q 156.7347 313.4694 130.61224 235.10205 L 104.4898 156.7347 L 104.4898 156.7347 Q 104.4898 130.61224 78.36735 130.61224 L 78.36735 130.61224 L 78.36735 130.61224 L 78.36735 104.4898 L 52.2449 104.4898 L 0.0 104.4898 L 52.2449 78.36735 Q 78.36735 52.2449 235.10205 26.12245 z" svg:height="13.844898mm" draw:style-name="style-436" svg:viewBox="0.0 0.0 705.30615 1384.4899" svg:width="7.0530615mm" svg:x="24.555103mm" svg:y="146.28572mm"/>
          <draw:path svg:d="M 1332.2449 26.12245 L 1358.3673 26.12245 L 1384.4899 26.12245 Q 1410.6123 52.2449 1410.6123 78.36735 Q 1410.6123 104.4898 1488.9796 104.4898 Q 1541.2245 104.4898 1541.2245 130.61224 Q 1541.2245 156.7347 1619.5919 182.85715 Q 1697.9592 182.85715 1724.0817 208.9796 Q 1750.2041 235.10205 1750.2041 235.10205 L 1750.2041 235.10205 L 1750.2041 235.10205 Q 1724.0817 235.10205 1724.0817 261.2245 L 1724.0817 261.2245 L 1724.0817 287.34695 Q 1750.2041 313.4694 1750.2041 339.59183 Q 1750.2041 339.59183 1697.9592 417.9592 Q 1645.7144 496.32654 1671.8368 548.5714 Q 1697.9592 626.9388 1619.5919 626.9388 Q 1567.3469 626.9388 1567.3469 653.0612 Q 1567.3469 679.18365 1541.2245 679.18365 Q 1488.9796 705.30615 1488.9796 731.4286 Q 1488.9796 757.551 1436.7347 783.67346 Q 1358.3673 809.79596 1358.3673 862.04083 Q 1358.3673 888.16327 1280.0 914.2857 L 1227.7551 966.53064 L 1227.7551 966.53064 L 1227.7551 966.53064 L 1201.6327 1018.7755 L 1201.6327 1044.898 L 1201.6327 1044.898 L 1175.5103 1044.898 L 1175.5103 1018.7755 Q 1175.5103 992.6531 1149.3878 966.53064 Q 1149.3878 914.2857 1071.0204 914.2857 Q 992.6531 914.2857 992.6531 888.16327 Q 1018.7755 862.04083 888.16327 914.2857 Q 783.67346 940.4082 783.67346 914.2857 Q 757.551 888.16327 705.30615 862.04083 Q 653.0612 862.04083 600.81635 940.4082 Q 600.81635 1018.7755 496.32654 1071.0204 Q 391.83673 1123.2654 287.34695 1123.2654 L 156.7347 1071.0204 L 156.7347 1097.1428 L 130.61224 1097.1428 L 130.61224 1097.1428 L 130.61224 1123.2654 L 78.36735 1123.2654 L 52.2449 1123.2654 L 52.2449 1097.1428 L 26.12245 1097.1428 L 26.12245 1097.1428 L 26.12245 1071.0204 L 26.12245 1071.0204 L 26.12245 1071.0204 L 0.0 1071.0204 L 0.0 1071.0204 L 0.0 1044.898 L 0.0 1044.898 L 0.0 1044.898 L 26.12245 1044.898 L 26.12245 1018.7755 Q 26.12245 966.53064 78.36735 862.04083 Q 78.36735 731.4286 156.7347 679.18365 Q 235.10205 653.0612 208.9796 600.81635 Q 182.85715 548.5714 235.10205 522.449 Q 261.2245 496.32654 287.34695 444.08163 Q 287.34695 391.83673 235.10205 365.7143 Q 182.85715 339.59183 235.10205 313.4694 Q 287.34695 313.4694 287.34695 287.34695 L 261.2245 235.10205 L 287.34695 235.10205 Q 313.4694 235.10205 313.4694 208.9796 L 313.4694 208.9796 L 444.08163 182.85715 Q 600.81635 182.85715 600.81635 156.7347 L 600.81635 156.7347 L 600.81635 182.85715 Q 626.9388 235.10205 914.2857 208.9796 Q 1175.5103 182.85715 1201.6327 182.85715 Q 1227.7551 156.7347 1227.7551 130.61224 Q 1227.7551 104.4898 1227.7551 26.12245 Q 1280.0 -26.12245 1280.0 9.094947E-13 Q 1306.1224 26.12245 1332.2449 26.12245 z" svg:height="11.232654mm" draw:style-name="style-437" svg:viewBox="0.0 0.0 1750.2041 1123.2654" svg:width="17.50204mm" svg:x="118.334694mm" svg:y="76.53878mm"/>
          <draw:path svg:d="M 78.36735 78.36735 L 0.0 0.0 L 182.85715 130.61224 Q 365.7143 261.2245 365.7143 313.4694 Q 391.83673 339.59183 470.2041 417.9592 Q 522.449 496.32654 548.5714 496.32654 L 548.5714 522.449 L 522.449 522.449 Q 470.2041 496.32654 313.4694 339.59183 L 156.7347 182.85715 L 156.7347 156.7347 Q 156.7347 156.7347 78.36735 78.36735 z" svg:height="5.2244897mm" draw:style-name="style-438" svg:viewBox="0.0 0.0 548.5714 522.449" svg:width="5.4857144mm" svg:x="299.36328mm" svg:y="49.89388mm"/>
          <draw:path svg:d="M 2795.102 26.12245 L 2795.102 0.0 L 2821.2246 26.12245 Q 2821.2246 78.36735 2795.102 78.36735 Q 2768.9797 78.36735 2768.9797 104.4898 Q 2768.9797 130.61224 2742.8572 130.61224 Q 2716.7346 104.4898 2664.4897 156.7347 Q 2664.4897 208.9796 2664.4897 339.59183 Q 2716.7346 470.2041 2742.8572 444.08163 Q 2768.9797 444.08163 2768.9797 496.32654 Q 2768.9797 574.6939 2821.2246 600.81635 Q 2899.5918 600.81635 2899.5918 600.81635 L 2925.7144 600.81635 L 2925.7144 626.9388 Q 2925.7144 653.0612 2951.8367 653.0612 Q 2977.9592 653.0612 2977.9592 679.18365 Q 2951.8367 705.30615 2873.4695 731.4286 Q 2821.2246 731.4286 2795.102 731.4286 L 2795.102 757.551 L 2821.2246 757.551 Q 2847.347 809.79596 2899.5918 809.79596 Q 2951.8367 809.79596 2977.9592 862.04083 Q 2977.9592 914.2857 3004.0818 914.2857 Q 3030.204 914.2857 3004.0818 940.4082 Q 2977.9592 966.53064 2977.9592 1018.7755 Q 2977.9592 1044.898 2977.9592 1071.0204 L 2977.9592 1097.1428 L 2977.9592 1123.2654 L 2977.9592 1149.3878 L 2977.9592 1175.5103 L 2977.9592 1175.5103 L 2977.9592 1175.5103 L 2951.8367 1175.5103 L 2951.8367 1201.6327 L 2925.7144 1201.6327 L 2925.7144 1201.6327 L 2925.7144 1227.7551 L 2925.7144 1227.7551 L 2925.7144 1227.7551 L 2899.5918 1253.8776 L 2873.4695 1280.0 L 2873.4695 1280.0 L 2873.4695 1280.0 L 2873.4695 1306.1224 L 2873.4695 1306.1224 L 2873.4695 1306.1224 L 2847.347 1280.0 L 2847.347 1280.0 L 2821.2246 1280.0 L 2821.2246 1280.0 L 2821.2246 1280.0 L 2821.2246 1253.8776 L 2847.347 1253.8776 L 2847.347 1227.7551 L 2847.347 1227.7551 L 2847.347 1227.7551 Q 2821.2246 1201.6327 2821.2246 1175.5103 Q 2768.9797 1149.3878 2664.4897 1175.5103 Q 2533.8777 1175.5103 2507.7551 1149.3878 Q 2507.7551 1123.2654 2455.5103 1123.2654 L 2403.2654 1123.2654 L 2403.2654 1123.2654 L 2403.2654 1123.2654 L 2377.1428 1123.2654 Q 2377.1428 1123.2654 2351.0205 1149.3878 L 2324.898 1175.5103 L 2324.898 1175.5103 L 2298.7756 1175.5103 L 2298.7756 1227.7551 Q 2272.653 1280.0 2246.5308 1280.0 Q 2220.4082 1280.0 2246.5308 1306.1224 Q 2298.7756 1306.1224 2298.7756 1358.3673 Q 2324.898 1436.7347 2298.7756 1436.7347 Q 2298.7756 1436.7347 2272.653 1488.9796 L 2246.5308 1541.2245 L 2246.5308 1567.3469 L 2246.5308 1593.4694 L 2272.653 1593.4694 L 2272.653 1619.5919 L 1201.6327 1619.5919 L 130.61224 1619.5919 L 130.61224 1619.5919 L 130.61224 1593.4694 L 156.7347 1593.4694 L 182.85715 1593.4694 L 208.9796 1567.3469 L 235.10205 1541.2245 L 235.10205 1541.2245 L 208.9796 1541.2245 L 208.9796 1515.102 L 208.9796 1488.9796 L 208.9796 1436.7347 L 208.9796 1410.6123 L 208.9796 1410.6123 L 208.9796 1436.7347 L 156.7347 1436.7347 Q 130.61224 1436.7347 130.61224 1332.2449 Q 104.4898 1253.8776 52.2449 1253.8776 Q -26.12245 1253.8776 0.0 1175.5103 Q 0.0 1123.2654 0.0 1071.0204 Q 26.12245 1018.7755 0.0 1018.7755 Q -52.2449 1018.7755 0.0 992.6531 Q 52.2449 966.53064 78.36735 914.2857 Q 104.4898 835.9184 130.61224 862.04083 Q 156.7347 862.04083 156.7347 835.9184 Q 156.7347 809.79596 130.61224 809.79596 Q 78.36735 783.67346 78.36735 757.551 Q 78.36735 731.4286 156.7347 705.30615 Q 208.9796 705.30615 208.9796 679.18365 Q 208.9796 653.0612 156.7347 653.0612 Q 130.61224 653.0612 130.61224 626.9388 Q 156.7347 600.81635 261.2245 548.5714 L 365.7143 522.449 L 391.83673 496.32654 Q 417.9592 496.32654 444.08163 470.2041 Q 444.08163 444.08163 522.449 444.08163 Q 600.81635 444.08163 731.4286 496.32654 Q 835.9184 496.32654 835.9184 470.2041 Q 835.9184 417.9592 888.16327 417.9592 Q 966.53064 417.9592 966.53064 391.83673 L 966.53064 339.59183 L 966.53064 339.59183 L 992.6531 339.59183 L 992.6531 391.83673 L 992.6531 417.9592 L 1071.0204 391.83673 Q 1149.3878 365.7143 1149.3878 444.08163 Q 1149.3878 496.32654 1306.1224 496.32654 Q 1436.7347 496.32654 1567.3469 470.2041 Q 1671.8368 470.2041 1671.8368 444.08163 Q 1697.9592 391.83673 1724.0817 391.83673 Q 1750.2041 391.83673 1750.2041 444.08163 Q 1750.2041 470.2041 1828.5714 470.2041 Q 1933.0613 496.32654 1959.1837 496.32654 L 1985.3062 496.32654 L 1985.3062 470.2041 L 1985.3062 470.2041 L 2011.4286 470.2041 Q 2011.4286 444.08163 2063.6736 444.08163 Q 2115.9185 391.83673 2089.796 365.7143 Q 2037.551 313.4694 2089.796 235.10205 L 2089.796 182.85715 L 2194.2856 182.85715 Q 2246.5308 182.85715 2272.653 156.7347 Q 2272.653 130.61224 2298.7756 130.61224 Q 2324.898 130.61224 2351.0205 156.7347 Q 2351.0205 182.85715 2403.2654 130.61224 Q 2481.6326 78.36735 2638.3674 52.2449 Q 2768.9797 26.12245 2795.102 26.12245 z" svg:height="16.195919mm" draw:style-name="style-439" svg:viewBox="0.0 0.0 3004.0818 1619.5919" svg:width="30.040817mm" svg:x="196.96327mm" svg:y="197.22449mm"/>
          <draw:path svg:d="M 391.83673 0.0 L 391.83673 0.0 L 417.9592 0.0 L 417.9592 26.12245 L 444.08163 26.12245 L 470.2041 26.12245 L 470.2041 52.2449 L 470.2041 52.2449 L 470.2041 52.2449 Q 444.08163 52.2449 444.08163 78.36735 Q 444.08163 104.4898 417.9592 104.4898 Q 391.83673 104.4898 391.83673 130.61224 L 391.83673 156.7347 L 391.83673 156.7347 Q 365.7143 182.85715 365.7143 182.85715 L 365.7143 182.85715 L 339.59183 182.85715 Q 339.59183 182.85715 261.2245 261.2245 Q 182.85715 339.59183 156.7347 287.34695 Q 130.61224 261.2245 78.36735 287.34695 L 78.36735 339.59183 L 52.2449 339.59183 Q 52.2449 339.59183 26.12245 313.4694 L 0.0 313.4694 L 0.0 287.34695 Q 26.12245 261.2245 26.12245 235.10205 L 52.2449 235.10205 L 52.2449 235.10205 Q 52.2449 235.10205 78.36735 208.9796 L 130.61224 208.9796 L 130.61224 182.85715 Q 130.61224 130.61224 182.85715 104.4898 L 208.9796 78.36735 L 208.9796 78.36735 L 235.10205 78.36735 L 235.10205 78.36735 L 235.10205 78.36735 L 235.10205 52.2449 L 235.10205 52.2449 L 287.34695 26.12245 Q 287.34695 0.0 313.4694 26.12245 Q 313.4694 52.2449 339.59183 26.12245 Q 391.83673 26.12245 391.83673 0.0 z" svg:height="3.3959184mm" draw:style-name="style-440" svg:viewBox="0.0 0.0 470.2041 339.59183" svg:width="4.7020407mm" svg:x="207.15102mm" svg:y="138.7102mm"/>
          <draw:path svg:d="M 261.2245 78.36735 L 313.4694 78.36735 L 313.4694 78.36735 L 339.59183 78.36735 L 339.59183 78.36735 L 339.59183 78.36735 L 391.83673 104.4898 L 417.9592 130.61224 L 444.08163 130.61224 L 496.32654 130.61224 L 496.32654 156.7347 Q 522.449 182.85715 496.32654 208.9796 Q 496.32654 235.10205 496.32654 339.59183 Q 548.5714 444.08163 548.5714 522.449 L 548.5714 600.81635 L 522.449 653.0612 L 522.449 679.18365 L 470.2041 679.18365 Q 417.9592 653.0612 391.83673 653.0612 L 339.59183 653.0612 L 339.59183 626.9388 Q 339.59183 600.81635 313.4694 600.81635 L 313.4694 600.81635 L 287.34695 600.81635 Q 261.2245 600.81635 235.10205 574.6939 L 235.10205 548.5714 L 208.9796 548.5714 L 208.9796 548.5714 L 208.9796 548.5714 L 182.85715 548.5714 L 182.85715 496.32654 Q 182.85715 470.2041 156.7347 417.9592 Q 130.61224 365.7143 78.36735 365.7143 Q 26.12245 365.7143 78.36735 235.10205 Q 104.4898 130.61224 78.36735 130.61224 L 26.12245 130.61224 L 26.12245 104.4898 L 26.12245 104.4898 L 0.0 78.36735 L 0.0 26.12245 L 26.12245 26.12245 Q 52.2449 26.12245 104.4898 0.0 Q 130.61224 -26.12245 156.7347 26.12245 Q 156.7347 52.2449 182.85715 52.2449 Q 208.9796 78.36735 261.2245 78.36735 z" svg:height="6.7918367mm" draw:style-name="style-441" svg:viewBox="0.0 0.0 548.5714 679.18365" svg:width="5.4857144mm" svg:x="235.36327mm" svg:y="66.61224mm"/>
          <draw:path svg:d="M 156.7347 0.0 L 313.4694 0.0 L 261.2245 52.2449 Q 208.9796 104.4898 208.9796 130.61224 L 208.9796 156.7347 L 208.9796 156.7347 L 182.85715 156.7347 L 182.85715 156.7347 Q 156.7347 156.7347 156.7347 130.61224 Q 156.7347 104.4898 104.4898 104.4898 L 52.2449 130.61224 L 26.12245 130.61224 Q 0.0 130.61224 0.0 78.36735 Q -26.12245 0.0 156.7347 0.0 z" svg:height="1.5673469mm" draw:style-name="style-442" svg:viewBox="0.0 0.0 313.4694 156.7347" svg:width="3.1346939mm" svg:x="47.02041mm" svg:y="196.70204mm"/>
          <draw:path svg:d="M 365.7143 0.0 L 417.9592 0.0 L 496.32654 0.0 L 574.6939 0.0 L 679.18365 52.2449 Q 809.79596 52.2449 809.79596 78.36735 L 809.79596 78.36735 L 809.79596 78.36735 Q 809.79596 104.4898 679.18365 104.4898 L 574.6939 156.7347 L 574.6939 156.7347 L 574.6939 156.7347 L 548.5714 156.7347 Q 522.449 156.7347 339.59183 208.9796 L 156.7347 235.10205 L 156.7347 208.9796 Q 156.7347 182.85715 104.4898 182.85715 L 78.36735 156.7347 L 52.2449 156.7347 L 0.0 156.7347 L 0.0 130.61224 L 0.0 130.61224 L 0.0 130.61224 L 26.12245 104.4898 L 26.12245 104.4898 L 26.12245 104.4898 L 52.2449 104.4898 L 78.36735 104.4898 L 208.9796 52.2449 Q 313.4694 0.0 365.7143 0.0 z" svg:height="2.3510203mm" draw:style-name="style-443" svg:viewBox="0.0 0.0 809.79596 235.10205" svg:width="8.0979595mm" svg:x="43.885715mm" svg:y="145.76326mm"/>
          <draw:path svg:d="M 261.2245 26.12245 L 261.2245 0.0 L 365.7143 26.12245 Q 496.32654 26.12245 522.449 52.2449 Q 522.449 78.36735 548.5714 78.36735 L 574.6939 78.36735 L 574.6939 78.36735 L 574.6939 78.36735 L 600.81635 78.36735 L 600.81635 78.36735 L 600.81635 104.4898 L 626.9388 104.4898 L 626.9388 130.61224 L 626.9388 156.7347 L 653.0612 208.9796 L 653.0612 261.2245 L 653.0612 261.2245 Q 626.9388 261.2245 626.9388 235.10205 Q 626.9388 208.9796 600.81635 208.9796 Q 574.6939 208.9796 548.5714 339.59183 L 522.449 496.32654 L 522.449 496.32654 L 522.449 522.449 L 522.449 522.449 Q 522.449 522.449 496.32654 548.5714 L 496.32654 574.6939 L 470.2041 574.6939 Q 444.08163 600.81635 417.9592 574.6939 Q 417.9592 548.5714 261.2245 522.449 L 78.36735 496.32654 L 52.2449 496.32654 L 26.12245 496.32654 L 26.12245 470.2041 L 0.0 470.2041 L 0.0 391.83673 L 0.0 339.59183 L 26.12245 339.59183 L 26.12245 339.59183 L 52.2449 339.59183 L 78.36735 339.59183 L 78.36735 339.59183 L 104.4898 339.59183 L 104.4898 287.34695 L 104.4898 208.9796 L 208.9796 156.7347 Q 287.34695 130.61224 339.59183 104.4898 L 391.83673 78.36735 L 391.83673 78.36735 Q 417.9592 78.36735 339.59183 78.36735 Q 261.2245 52.2449 261.2245 26.12245 z" svg:height="5.7469387mm" draw:style-name="style-444" svg:viewBox="0.0 0.0 653.0612 574.6939" svg:width="6.5306125mm" svg:x="246.59592mm" svg:y="88.5551mm"/>
          <draw:path svg:d="M 1097.1428 26.12245 L 1097.1428 0.0 L 1123.2654 0.0 L 1149.3878 0.0 L 1149.3878 26.12245 L 1123.2654 52.2449 L 1123.2654 156.7347 Q 1123.2654 261.2245 1097.1428 287.34695 Q 1071.0204 287.34695 1097.1428 313.4694 Q 1123.2654 339.59183 1123.2654 339.59183 Q 1123.2654 339.59183 1123.2654 365.7143 L 1123.2654 365.7143 L 1097.1428 365.7143 L 1097.1428 391.83673 L 1097.1428 391.83673 L 1071.0204 391.83673 L 1071.0204 417.9592 L 1071.0204 444.08163 L 1123.2654 444.08163 L 1149.3878 444.08163 L 1149.3878 496.32654 L 1175.5103 522.449 L 1175.5103 522.449 L 1175.5103 496.32654 L 1175.5103 496.32654 L 1175.5103 496.32654 L 1201.6327 496.32654 L 1201.6327 496.32654 L 1201.6327 470.2041 L 1175.5103 470.2041 L 1175.5103 470.2041 L 1175.5103 444.08163 L 1201.6327 444.08163 Q 1227.7551 444.08163 1227.7551 391.83673 Q 1227.7551 365.7143 1332.2449 365.7143 Q 1436.7347 339.59183 1436.7347 313.4694 Q 1462.8572 287.34695 1645.7144 235.10205 L 1802.449 182.85715 L 1802.449 208.9796 Q 1802.449 235.10205 1750.2041 261.2245 Q 1697.9592 287.34695 1697.9592 313.4694 Q 1697.9592 339.59183 1645.7144 339.59183 L 1619.5919 339.59183 L 1645.7144 391.83673 Q 1645.7144 444.08163 1697.9592 444.08163 Q 1724.0817 444.08163 1724.0817 496.32654 L 1724.0817 522.449 L 1619.5919 548.5714 Q 1515.102 548.5714 1515.102 574.6939 Q 1515.102 600.81635 1541.2245 600.81635 Q 1567.3469 600.81635 1541.2245 653.0612 Q 1541.2245 705.30615 1515.102 731.4286 Q 1488.9796 731.4286 1488.9796 757.551 Q 1462.8572 809.79596 1384.4899 783.67346 Q 1332.2449 783.67346 1332.2449 809.79596 Q 1358.3673 862.04083 1227.7551 862.04083 Q 1071.0204 914.2857 1018.7755 888.16327 Q 992.6531 862.04083 966.53064 862.04083 L 940.4082 862.04083 L 940.4082 888.16327 L 914.2857 914.2857 L 914.2857 914.2857 L 914.2857 914.2857 L 914.2857 940.4082 L 914.2857 940.4082 L 940.4082 966.53064 L 966.53064 992.6531 L 966.53064 992.6531 L 966.53064 1018.7755 L 966.53064 1018.7755 L 966.53064 1018.7755 L 940.4082 1018.7755 L 940.4082 1018.7755 L 940.4082 1044.898 L 914.2857 1044.898 L 914.2857 1044.898 L 914.2857 1071.0204 L 914.2857 1071.0204 L 888.16327 1071.0204 L 862.04083 1071.0204 Q 835.9184 1071.0204 835.9184 1097.1428 Q 835.9184 1123.2654 809.79596 1123.2654 Q 757.551 1149.3878 757.551 1149.3878 L 757.551 1175.5103 L 757.551 1175.5103 L 757.551 1175.5103 L 731.4286 1175.5103 L 731.4286 1175.5103 L 705.30615 1201.6327 L 679.18365 1201.6327 L 679.18365 1175.5103 Q 679.18365 1149.3878 574.6939 1123.2654 Q 470.2041 1123.2654 470.2041 1044.898 Q 470.2041 966.53064 391.83673 966.53064 Q 313.4694 966.53064 339.59183 992.6531 Q 339.59183 1018.7755 235.10205 1018.7755 L 156.7347 1018.7755 L 156.7347 1044.898 L 130.61224 1044.898 L 130.61224 1044.898 L 130.61224 1071.0204 L 78.36735 1071.0204 L 52.2449 1071.0204 L 52.2449 1044.898 L 26.12245 1044.898 L 26.12245 1018.7755 L 26.12245 966.53064 L 0.0 966.53064 L 0.0 966.53064 L 0.0 940.4082 L 0.0 940.4082 L 26.12245 940.4082 L 52.2449 940.4082 L 52.2449 914.2857 L 78.36735 888.16327 L 78.36735 888.16327 L 78.36735 862.04083 L 78.36735 862.04083 L 78.36735 862.04083 L 104.4898 862.04083 L 104.4898 862.04083 L 130.61224 835.9184 L 182.85715 835.9184 L 182.85715 809.79596 L 182.85715 783.67346 L 156.7347 783.67346 L 156.7347 757.551 L 130.61224 757.551 L 104.4898 757.551 L 104.4898 757.551 Q 78.36735 731.4286 104.4898 653.0612 L 104.4898 600.81635 L 104.4898 600.81635 Q 130.61224 574.6939 261.2245 522.449 L 391.83673 496.32654 L 391.83673 470.2041 L 391.83673 470.2041 L 365.7143 470.2041 L 365.7143 444.08163 L 365.7143 444.08163 L 391.83673 444.08163 L 391.83673 417.9592 Q 391.83673 391.83673 391.83673 365.7143 Q 417.9592 339.59183 365.7143 339.59183 L 313.4694 339.59183 L 313.4694 313.4694 L 287.34695 313.4694 L 287.34695 313.4694 L 287.34695 287.34695 L 339.59183 287.34695 Q 365.7143 287.34695 391.83673 261.2245 Q 417.9592 261.2245 417.9592 208.9796 Q 417.9592 156.7347 548.5714 130.61224 Q 679.18365 130.61224 679.18365 104.4898 Q 705.30615 78.36735 705.30615 104.4898 Q 705.30615 130.61224 914.2857 104.4898 L 1097.1428 78.36735 L 1097.1428 26.12245 z" svg:height="12.016327mm" draw:style-name="style-445" svg:viewBox="0.0 0.0 1802.449 1201.6327" svg:width="18.02449mm" svg:x="22.72653mm" svg:y="179.46123mm"/>
          <draw:path svg:d="M 574.6939 -1.8189894E-12 L 626.9388 -1.8189894E-12 L 626.9388 26.12245 L 626.9388 26.12245 L 626.9388 78.36735 L 626.9388 104.4898 L 626.9388 130.61224 L 626.9388 156.7347 L 600.81635 182.85715 L 574.6939 235.10205 L 574.6939 235.10205 L 574.6939 235.10205 L 574.6939 235.10205 Q 574.6939 208.9796 522.449 208.9796 Q 496.32654 235.10205 365.7143 235.10205 L 208.9796 235.10205 L 182.85715 261.2245 L 156.7347 261.2245 L 156.7347 261.2245 Q 156.7347 235.10205 78.36735 235.10205 L 0.0 208.9796 L 0.0 208.9796 L 0.0 182.85715 L 52.2449 182.85715 Q 104.4898 130.61224 104.4898 130.61224 L 104.4898 130.61224 L 156.7347 130.61224 L 235.10205 130.61224 L 391.83673 78.36735 Q 522.449 26.12245 548.5714 26.12245 Q 548.5714 26.12245 574.6939 -1.8189894E-12 z" svg:height="2.6122448mm" draw:style-name="style-446" svg:viewBox="0.0 0.0 626.9388 261.2245" svg:width="6.2693877mm" svg:x="203.23265mm" svg:y="115.72245mm"/>
          <draw:path svg:d="M 235.10205 0.0 L 235.10205 0.0 L 287.34695 0.0 Q 339.59183 26.12245 339.59183 52.2449 Q 339.59183 78.36735 365.7143 104.4898 Q 417.9592 104.4898 470.2041 130.61224 L 522.449 156.7347 L 522.449 156.7347 L 522.449 156.7347 L 522.449 182.85715 L 522.449 208.9796 L 522.449 208.9796 L 522.449 208.9796 L 522.449 235.10205 L 522.449 235.10205 L 496.32654 235.10205 L 496.32654 261.2245 L 470.2041 261.2245 L 444.08163 261.2245 L 417.9592 287.34695 L 391.83673 313.4694 L 365.7143 313.4694 L 313.4694 313.4694 L 313.4694 339.59183 L 313.4694 339.59183 L 287.34695 339.59183 Q 287.34695 365.7143 208.9796 365.7143 L 156.7347 417.9592 L 156.7347 417.9592 L 156.7347 417.9592 L 130.61224 417.9592 L 130.61224 417.9592 L 130.61224 391.83673 L 104.4898 391.83673 L 104.4898 339.59183 Q 104.4898 287.34695 52.2449 287.34695 L 0.0 261.2245 L 0.0 261.2245 L 0.0 261.2245 L 0.0 261.2245 L 0.0 261.2245 L 0.0 235.10205 L 0.0 235.10205 L 26.12245 208.9796 L 52.2449 182.85715 L 52.2449 182.85715 L 52.2449 156.7347 L 52.2449 156.7347 L 52.2449 156.7347 L 130.61224 104.4898 Q 208.9796 52.2449 208.9796 26.12245 Q 208.9796 0.0 235.10205 0.0 z" svg:height="4.179592mm" draw:style-name="style-447" svg:viewBox="0.0 0.0 522.449 417.9592" svg:width="5.2244897mm" svg:x="196.96327mm" svg:y="145.76326mm"/>
          <draw:path svg:d="M 496.32654 1.8189894E-12 L 496.32654 1.8189894E-12 L 626.9388 26.12245 Q 757.551 52.2449 731.4286 78.36735 Q 731.4286 104.4898 731.4286 104.4898 Q 731.4286 104.4898 783.67346 130.61224 L 835.9184 130.61224 L 835.9184 130.61224 L 835.9184 156.7347 L 862.04083 156.7347 L 888.16327 156.7347 L 862.04083 182.85715 L 835.9184 208.9796 L 888.16327 208.9796 L 914.2857 208.9796 L 914.2857 235.10205 L 914.2857 235.10205 L 835.9184 261.2245 Q 783.67346 261.2245 783.67346 313.4694 L 783.67346 339.59183 L 835.9184 339.59183 L 914.2857 365.7143 L 888.16327 365.7143 L 862.04083 365.7143 L 731.4286 365.7143 Q 600.81635 365.7143 313.4694 339.59183 L 0.0 339.59183 L 0.0 339.59183 L 0.0 313.4694 L 26.12245 313.4694 L 52.2449 313.4694 L 104.4898 287.34695 L 130.61224 261.2245 L 130.61224 261.2245 L 156.7347 261.2245 L 156.7347 235.10205 L 156.7347 208.9796 L 182.85715 208.9796 L 182.85715 208.9796 L 261.2245 182.85715 Q 365.7143 156.7347 391.83673 104.4898 Q 417.9592 52.2449 417.9592 52.2449 L 417.9592 52.2449 L 470.2041 26.12245 L 496.32654 1.8189894E-12 L 496.32654 1.8189894E-12 z" svg:height="3.6571429mm" draw:style-name="style-448" svg:viewBox="0.0 0.0 914.2857 365.7143" svg:width="9.142858mm" svg:x="72.09796mm" svg:y="103.4449mm"/>
          <draw:path svg:d="M 862.04083 0.0 L 809.79596 0.0 L 5825.306 0.0 L 10814.694 0.0 L 10814.694 2194.2856 L 10814.694 4362.449 L 10814.694 4362.449 Q 10788.571 4362.449 10788.571 4440.8164 Q 10788.571 4493.0615 10684.082 4649.796 Q 10579.592 4806.531 10579.592 5067.7554 Q 10527.347 5302.8574 10422.857 5328.9795 Q 10292.245 5381.2246 10266.123 5433.469 Q 10240.0 5485.7144 10057.143 5511.837 L 9874.286 5537.9595 L 9874.286 5564.0815 L 9900.408 5564.0815 L 9900.408 5590.204 L 9900.408 5590.204 L 9848.163 5590.204 Q 9795.919 5590.204 9743.674 5564.0815 L 9717.551 5537.9595 L 9534.694 5537.9595 L 9351.837 5537.9595 L 9351.837 5537.9595 Q 9351.837 5537.9595 9325.715 5511.837 L 9299.592 5511.837 L 9299.592 5485.7144 Q 9273.47 5485.7144 9221.225 5407.347 Q 9142.857 5328.9795 9116.734 5302.8574 Q 9116.734 5250.6123 8986.123 5172.245 L 8855.511 5093.8774 L 8855.511 5067.7554 Q 8855.511 5067.7554 8829.388 5067.7554 L 8829.388 5067.7554 L 8829.388 5067.7554 Q 8803.266 5041.633 8803.266 5041.633 L 8803.266 5041.633 L 8803.266 5015.5103 Q 8803.266 5015.5103 8777.143 5015.5103 L 8777.143 5015.5103 L 8777.143 5015.5103 Q 8751.0205 4989.3877 8751.0205 4989.3877 L 8751.0205 4989.3877 L 8751.0205 4989.3877 Q 8724.898 4963.265 8594.286 4858.7754 Q 8489.796 4754.2856 8254.694 4597.5513 Q 8019.592 4414.694 8019.592 4388.5713 Q 8019.592 4362.449 7915.102 4336.3267 Q 7836.735 4336.3267 7836.735 4310.204 Q 7810.6123 4284.0815 7758.3677 4284.0815 L 7680.0 4257.9595 L 7680.0 4231.837 Q 7653.8774 4231.837 7601.633 4179.592 Q 7549.3877 4153.469 7392.6533 4075.102 Q 7262.041 4022.8572 6922.449 3813.8777 Q 6556.735 3657.1428 6295.5103 3552.653 Q 6060.408 3448.1633 5511.837 3448.1633 Q 4963.265 3448.1633 4937.143 3422.0408 L 4911.0205 3395.9185 L 4911.0205 3395.9185 Q 4884.898 3369.796 4884.898 3369.796 L 4884.898 3369.796 L 4884.898 3369.796 Q 4884.898 3343.6736 4858.7754 3291.4287 Q 4832.6533 3213.0613 4806.531 3213.0613 Q 4780.408 3213.0613 4780.408 3186.9387 Q 4780.408 3160.8164 4754.2856 3134.6938 Q 4728.1636 3082.449 4728.1636 3056.3267 Q 4702.041 3004.0818 4728.1636 3004.0818 Q 4754.2856 3004.0818 4728.1636 2925.7144 L 4728.1636 2873.4695 L 4702.041 2873.4695 L 4702.041 2873.4695 L 4702.041 2847.347 L 4675.9185 2847.347 L 4675.9185 2821.2246 L 4675.9185 2795.102 L 4649.796 2768.9797 L 4623.6733 2742.8572 L 4623.6733 2742.8572 L 4623.6733 2768.9797 L 4597.5513 2768.9797 L 4571.4287 2768.9797 L 4571.4287 2795.102 L 4571.4287 2821.2246 L 4545.306 2821.2246 Q 4545.306 2821.2246 4519.1836 2873.4695 Q 4466.939 2925.7144 4466.939 2951.8367 Q 4414.694 2977.9592 4310.204 3030.204 L 4179.592 3082.449 L 4101.2246 3082.449 L 4048.9797 3082.449 L 4048.9797 3108.5715 L 4048.9797 3108.5715 L 4048.9797 3108.5715 Q 4022.8572 3082.449 3683.2654 3082.449 L 3343.6736 3056.3267 L 3317.551 3056.3267 L 3265.3062 3030.204 L 3265.3062 3030.204 L 3265.3062 3030.204 L 3343.6736 3030.204 L 3422.0408 3030.204 L 3813.8777 2977.9592 Q 4205.7144 2951.8367 4205.7144 2873.4695 Q 4205.7144 2821.2246 4257.9595 2768.9797 Q 4310.204 2716.7346 4414.694 2507.7551 Q 4519.1836 2324.898 4649.796 2194.2856 Q 4780.408 2063.6736 4780.408 2063.6736 L 4780.408 2037.551 L 4780.408 2037.551 L 4780.408 2037.551 L 4780.408 1959.1837 L 4780.408 1880.8164 L 4780.408 1880.8164 L 4780.408 1880.8164 L 4780.408 1854.6938 L 4780.408 1854.6938 L 4754.2856 1854.6938 L 4754.2856 1828.5714 L 4754.2856 1828.5714 L 4728.1636 1828.5714 L 4728.1636 1828.5714 L 4728.1636 1828.5714 L 4675.9185 1802.449 L 4649.796 1776.3265 L 4571.4287 1776.3265 Q 4519.1836 1776.3265 4362.449 1802.449 Q 4205.7144 1828.5714 3996.7349 1828.5714 Q 3761.6328 1828.5714 3683.2654 1776.3265 Q 3578.7756 1724.0817 3369.796 1645.7144 Q 3186.9387 1567.3469 2899.5918 1567.3469 Q 2638.3674 1567.3469 2481.6326 1619.5919 Q 2351.0205 1671.8368 2168.1633 1697.9592 Q 1985.3062 1724.0817 1933.0613 1671.8368 Q 1854.6938 1619.5919 1854.6938 1436.7347 Q 1854.6938 1253.8776 1802.449 1201.6327 Q 1750.2041 1175.5103 1619.5919 1123.2654 Q 1488.9796 1044.898 835.9184 992.6531 Q 182.85715 940.4082 130.61224 914.2857 Q 52.2449 888.16327 26.12245 626.9388 Q 26.12245 365.7143 52.2449 365.7143 Q 78.36735 365.7143 78.36735 339.59183 Q 78.36735 313.4694 26.12245 313.4694 Q 3.6379788E-12 313.4694 3.6379788E-12 287.34695 Q 26.12245 261.2245 182.85715 182.85715 Q 365.7143 104.4898 339.59183 104.4898 Q 313.4694 104.4898 600.81635 78.36735 L 888.16327 52.2449 L 914.2857 78.36735 Q 940.4082 78.36735 940.4082 52.2449 Q 940.4082 26.12245 862.04083 0.0 z" svg:height="55.902042mm" draw:style-name="style-449" svg:viewBox="0.0 0.0 10814.694 5590.204" svg:width="108.14694mm" svg:x="211.85306mm" svg:y="0.0mm"/>
          <draw:path svg:d="M 26.12245 26.12245 L 52.2449 -1.8189894E-12 L 235.10205 26.12245 Q 417.9592 52.2449 470.2041 78.36735 Q 548.5714 104.4898 574.6939 104.4898 L 574.6939 104.4898 L 574.6939 156.7347 Q 574.6939 182.85715 600.81635 182.85715 L 600.81635 208.9796 L 522.449 208.9796 Q 470.2041 208.9796 313.4694 156.7347 L 130.61224 104.4898 L 78.36735 104.4898 Q 26.12245 104.4898 0.0 78.36735 Q 0.0 52.2449 26.12245 26.12245 z" svg:height="2.089796mm" draw:style-name="style-450" svg:viewBox="0.0 0.0 600.81635 208.9796" svg:width="6.0081635mm" svg:x="167.18367mm" svg:y="113.89388mm"/>
          <draw:path svg:d="M 313.4694 26.12245 L 313.4694 0.0 L 313.4694 0.0 L 339.59183 0.0 L 365.7143 26.12245 Q 365.7143 52.2449 417.9592 52.2449 Q 470.2041 78.36735 496.32654 104.4898 Q 522.449 104.4898 522.449 156.7347 Q 522.449 182.85715 574.6939 156.7347 Q 626.9388 156.7347 626.9388 130.61224 Q 626.9388 104.4898 679.18365 130.61224 Q 705.30615 156.7347 731.4286 156.7347 L 783.67346 156.7347 L 783.67346 182.85715 L 783.67346 182.85715 L 809.79596 208.9796 Q 809.79596 235.10205 835.9184 261.2245 Q 835.9184 261.2245 835.9184 261.2245 Q 835.9184 261.2245 888.16327 287.34695 L 914.2857 287.34695 L 914.2857 313.4694 Q 914.2857 339.59183 888.16327 365.7143 Q 835.9184 365.7143 862.04083 444.08163 Q 888.16327 522.449 940.4082 574.6939 Q 1018.7755 626.9388 992.6531 626.9388 Q 992.6531 653.0612 992.6531 653.0612 L 992.6531 679.18365 L 992.6531 679.18365 L 992.6531 679.18365 L 1018.7755 679.18365 L 1018.7755 679.18365 L 992.6531 705.30615 L 966.53064 705.30615 L 966.53064 731.4286 L 966.53064 783.67346 L 940.4082 783.67346 L 940.4082 783.67346 L 888.16327 809.79596 Q 835.9184 835.9184 783.67346 835.9184 Q 731.4286 835.9184 731.4286 783.67346 Q 731.4286 731.4286 653.0612 731.4286 Q 600.81635 705.30615 600.81635 731.4286 Q 600.81635 783.67346 522.449 783.67346 Q 444.08163 783.67346 261.2245 809.79596 L 104.4898 835.9184 L 104.4898 809.79596 L 104.4898 783.67346 L 78.36735 783.67346 L 52.2449 783.67346 L 52.2449 731.4286 Q 52.2449 679.18365 0.0 679.18365 Q -26.12245 679.18365 0.0 653.0612 Q 52.2449 653.0612 78.36735 574.6939 Q 104.4898 522.449 52.2449 470.2041 Q 0.0 391.83673 52.2449 235.10205 L 78.36735 78.36735 L 104.4898 78.36735 L 130.61224 52.2449 L 130.61224 52.2449 L 156.7347 52.2449 L 156.7347 52.2449 L 156.7347 26.12245 L 208.9796 52.2449 Q 261.2245 52.2449 261.2245 78.36735 L 287.34695 78.36735 L 287.34695 78.36735 Q 313.4694 78.36735 313.4694 52.2449 L 313.4694 52.2449 L 313.4694 52.2449 L 313.4694 26.12245 L 313.4694 26.12245 z" svg:height="8.359184mm" draw:style-name="style-451" svg:viewBox="0.0 0.0 1018.7755 835.9184" svg:width="10.187756mm" svg:x="293.09387mm" svg:y="184.94695mm"/>
          <draw:path svg:d="M 1358.3673 0.0 L 1384.4899 0.0 L 1358.3673 0.0 Q 1332.2449 26.12245 1384.4899 130.61224 Q 1410.6123 235.10205 1410.6123 261.2245 Q 1410.6123 287.34695 1462.8572 313.4694 Q 1541.2245 313.4694 1541.2245 417.9592 Q 1515.102 496.32654 1488.9796 470.2041 Q 1462.8572 470.2041 1462.8572 496.32654 Q 1462.8572 522.449 1488.9796 522.449 Q 1515.102 548.5714 1462.8572 600.81635 Q 1410.6123 653.0612 1410.6123 705.30615 L 1410.6123 757.551 L 1436.7347 757.551 L 1462.8572 757.551 L 1462.8572 783.67346 L 1462.8572 809.79596 L 1515.102 783.67346 Q 1541.2245 783.67346 1541.2245 835.9184 Q 1541.2245 888.16327 1567.3469 888.16327 L 1619.5919 888.16327 L 1619.5919 888.16327 L 1619.5919 888.16327 L 1645.7144 914.2857 L 1671.8368 940.4082 L 1671.8368 940.4082 L 1671.8368 940.4082 L 1697.9592 940.4082 L 1697.9592 940.4082 L 1619.5919 966.53064 Q 1541.2245 992.6531 1515.102 992.6531 Q 1462.8572 992.6531 1488.9796 1018.7755 Q 1515.102 1044.898 1488.9796 1044.898 Q 1462.8572 1044.898 1462.8572 1123.2654 Q 1462.8572 1175.5103 1436.7347 1227.7551 L 1384.4899 1253.8776 L 1358.3673 1253.8776 L 1332.2449 1253.8776 L 1332.2449 1253.8776 L 1306.1224 1253.8776 L 1306.1224 1306.1224 L 1306.1224 1332.2449 L 1332.2449 1332.2449 L 1332.2449 1358.3673 L 1358.3673 1358.3673 L 1384.4899 1358.3673 L 1384.4899 1384.4899 L 1384.4899 1410.6123 L 1358.3673 1410.6123 L 1358.3673 1410.6123 L 1306.1224 1384.4899 Q 1253.8776 1358.3673 1253.8776 1358.3673 Q 1253.8776 1358.3673 1227.7551 1358.3673 Q 1175.5103 1332.2449 1175.5103 1358.3673 Q 1175.5103 1384.4899 835.9184 1384.4899 Q 470.2041 1410.6123 313.4694 1384.4899 L 182.85715 1358.3673 L 156.7347 1358.3673 L 104.4898 1358.3673 L 104.4898 1358.3673 L 104.4898 1358.3673 L 104.4898 1332.2449 L 104.4898 1332.2449 L 130.61224 1332.2449 L 130.61224 1306.1224 L 156.7347 1306.1224 L 182.85715 1306.1224 L 182.85715 1280.0 L 208.9796 1280.0 L 208.9796 1253.8776 L 208.9796 1201.6327 L 208.9796 1175.5103 L 208.9796 1149.3878 L 208.9796 1123.2654 Q 208.9796 1097.1428 104.4898 1071.0204 L 0.0 1044.898 L 26.12245 1018.7755 L 52.2449 992.6531 L 52.2449 992.6531 L 52.2449 992.6531 L 26.12245 992.6531 L 26.12245 992.6531 L 26.12245 966.53064 L 52.2449 966.53064 L 52.2449 940.4082 L 52.2449 914.2857 L 78.36735 940.4082 L 104.4898 966.53064 L 104.4898 966.53064 L 104.4898 940.4082 L 130.61224 940.4082 L 156.7347 940.4082 L 156.7347 914.2857 L 156.7347 914.2857 L 156.7347 888.16327 L 156.7347 862.04083 L 156.7347 835.9184 L 156.7347 809.79596 L 156.7347 809.79596 L 156.7347 809.79596 L 182.85715 783.67346 L 182.85715 783.67346 L 182.85715 783.67346 L 208.9796 783.67346 L 208.9796 809.79596 Q 235.10205 835.9184 261.2245 835.9184 L 287.34695 835.9184 L 287.34695 835.9184 Q 313.4694 835.9184 313.4694 862.04083 L 313.4694 888.16327 L 365.7143 888.16327 Q 391.83673 888.16327 444.08163 914.2857 L 496.32654 914.2857 L 496.32654 888.16327 L 522.449 835.9184 L 522.449 757.551 Q 522.449 679.18365 470.2041 574.6939 Q 470.2041 470.2041 470.2041 444.08163 Q 496.32654 417.9592 470.2041 391.83673 L 470.2041 365.7143 L 470.2041 365.7143 L 470.2041 339.59183 L 444.08163 339.59183 L 444.08163 313.4694 L 574.6939 313.4694 Q 679.18365 313.4694 679.18365 261.2245 Q 653.0612 208.9796 757.551 182.85715 Q 835.9184 156.7347 835.9184 104.4898 Q 809.79596 78.36735 862.04083 78.36735 Q 914.2857 78.36735 914.2857 52.2449 L 914.2857 26.12245 L 940.4082 52.2449 Q 940.4082 52.2449 966.53064 26.12245 Q 966.53064 0.0 1044.898 26.12245 Q 1097.1428 52.2449 1123.2654 26.12245 Q 1149.3878 0.0 1201.6327 0.0 Q 1253.8776 -26.12245 1253.8776 0.0 Q 1253.8776 26.12245 1280.0 26.12245 Q 1306.1224 0.0 1358.3673 0.0 z" svg:height="14.106123mm" draw:style-name="style-452" svg:viewBox="0.0 0.0 1697.9592 1410.6123" svg:width="16.979591mm" svg:x="235.6245mm" svg:y="64.26122mm"/>
          <draw:path svg:d="M 417.9592 104.4898 L 417.9592 104.4898 L 417.9592 104.4898 L 417.9592 130.61224 L 365.7143 130.61224 Q 313.4694 156.7347 182.85715 182.85715 L 52.2449 208.9796 L 26.12245 208.9796 Q 0.0 208.9796 0.0 104.4898 L 0.0 26.12245 L 26.12245 26.12245 Q 26.12245 0.0 26.12245 0.0 L 26.12245 0.0 L 78.36735 0.0 Q 156.7347 0.0 287.34695 52.2449 Q 417.9592 104.4898 417.9592 104.4898 z" svg:height="2.089796mm" draw:style-name="style-453" svg:viewBox="0.0 0.0 417.9592 208.9796" svg:width="4.179592mm" svg:x="103.18368mm" svg:y="115.46123mm"/>
          <draw:path svg:d="M 1933.0613 130.61224 L 2011.4286 130.61224 L 2011.4286 130.61224 Q 2011.4286 130.61224 2011.4286 156.7347 L 2037.551 156.7347 L 2037.551 182.85715 Q 2063.6736 182.85715 2063.6736 208.9796 L 2063.6736 235.10205 L 2115.9185 235.10205 L 2142.0408 235.10205 L 2142.0408 261.2245 L 2168.1633 261.2245 L 2168.1633 261.2245 L 2168.1633 287.34695 L 2194.2856 287.34695 Q 2220.4082 313.4694 2220.4082 339.59183 Q 2194.2856 339.59183 2194.2856 365.7143 L 2194.2856 365.7143 L 2142.0408 365.7143 Q 2089.796 365.7143 2089.796 391.83673 Q 2089.796 417.9592 1697.9592 470.2041 L 1306.1224 548.5714 L 1227.7551 548.5714 L 1149.3878 548.5714 L 966.53064 548.5714 Q 757.551 548.5714 626.9388 548.5714 L 496.32654 548.5714 L 444.08163 548.5714 Q 417.9592 548.5714 365.7143 496.32654 Q 287.34695 444.08163 339.59183 444.08163 Q 365.7143 417.9592 365.7143 391.83673 Q 365.7143 365.7143 182.85715 365.7143 L 1.8189894E-12 365.7143 L 1.8189894E-12 365.7143 L 1.8189894E-12 339.59183 L 1.8189894E-12 339.59183 L 26.12245 339.59183 L 26.12245 313.4694 L 26.12245 287.34695 L 52.2449 287.34695 L 52.2449 287.34695 L 52.2449 261.2245 L 78.36735 261.2245 L 78.36735 261.2245 L 78.36735 235.10205 L 104.4898 235.10205 L 130.61224 235.10205 L 182.85715 208.9796 Q 235.10205 182.85715 182.85715 156.7347 Q 130.61224 104.4898 182.85715 78.36735 L 208.9796 78.36735 L 417.9592 52.2449 Q 626.9388 26.12245 705.30615 26.12245 Q 809.79596 -26.12245 1175.5103 0.0 Q 1515.102 26.12245 1645.7144 52.2449 Q 1802.449 78.36735 1828.5714 104.4898 Q 1854.6938 130.61224 1933.0613 130.61224 z" svg:height="5.4857144mm" draw:style-name="style-454" svg:viewBox="0.0 0.0 2220.4082 548.5714" svg:width="22.204082mm" svg:x="152.81633mm" svg:y="124.081635mm"/>
          <draw:path svg:d="M 914.2857 26.12245 L 914.2857 26.12245 L 914.2857 52.2449 L 914.2857 78.36735 L 940.4082 78.36735 L 940.4082 78.36735 L 1018.7755 52.2449 L 1097.1428 26.12245 L 1175.5103 26.12245 L 1227.7551 26.12245 L 1280.0 78.36735 Q 1332.2449 104.4898 1358.3673 130.61224 Q 1358.3673 182.85715 1332.2449 182.85715 L 1306.1224 182.85715 L 1306.1224 208.9796 L 1280.0 208.9796 L 1280.0 235.10205 L 1280.0 261.2245 L 1306.1224 261.2245 L 1332.2449 287.34695 L 1332.2449 287.34695 L 1332.2449 287.34695 L 1384.4899 287.34695 Q 1384.4899 287.34695 1410.6123 313.4694 L 1410.6123 339.59183 L 1384.4899 339.59183 Q 1384.4899 339.59183 1384.4899 365.7143 L 1384.4899 365.7143 L 1384.4899 365.7143 Q 1358.3673 391.83673 1358.3673 391.83673 L 1358.3673 391.83673 L 1358.3673 391.83673 Q 1332.2449 417.9592 1306.1224 470.2041 L 1280.0 496.32654 L 1280.0 522.449 L 1280.0 522.449 L 1253.8776 548.5714 L 1253.8776 574.6939 L 1175.5103 574.6939 L 1097.1428 600.81635 L 1097.1428 600.81635 L 1097.1428 600.81635 L 992.6531 600.81635 Q 888.16327 600.81635 679.18365 653.0612 L 470.2041 705.30615 L 470.2041 705.30615 L 470.2041 705.30615 L 444.08163 705.30615 L 417.9592 705.30615 L 339.59183 705.30615 L 287.34695 705.30615 L 287.34695 679.18365 L 287.34695 679.18365 L 313.4694 679.18365 Q 313.4694 653.0612 313.4694 653.0612 Q 339.59183 653.0612 287.34695 574.6939 L 261.2245 496.32654 L 287.34695 496.32654 Q 313.4694 496.32654 287.34695 444.08163 Q 261.2245 391.83673 182.85715 391.83673 L 78.36735 417.9592 L 78.36735 391.83673 L 78.36735 365.7143 L 26.12245 365.7143 L 0.0 339.59183 L 0.0 339.59183 L 0.0 339.59183 L 0.0 339.59183 L 0.0 339.59183 L 26.12245 313.4694 L 78.36735 287.34695 L 78.36735 287.34695 L 78.36735 287.34695 L 52.2449 261.2245 L 52.2449 235.10205 L 182.85715 235.10205 Q 287.34695 208.9796 287.34695 156.7347 Q 287.34695 130.61224 339.59183 78.36735 Q 391.83673 78.36735 444.08163 52.2449 L 496.32654 52.2449 L 522.449 52.2449 L 548.5714 26.12245 L 705.30615 26.12245 Q 835.9184 26.12245 862.04083 0.0 Q 914.2857 0.0 914.2857 26.12245 z" svg:height="7.0530615mm" draw:style-name="style-455" svg:viewBox="0.0 0.0 1410.6123 705.30615" svg:width="14.106123mm" svg:x="199.83673mm" svg:y="117.81225mm"/>
          <draw:path svg:d="M 548.5714 0.0 L 574.6939 0.0 L 574.6939 0.0 L 574.6939 26.12245 L 574.6939 26.12245 L 574.6939 26.12245 L 600.81635 26.12245 L 600.81635 26.12245 L 600.81635 52.2449 L 626.9388 52.2449 L 626.9388 78.36735 L 626.9388 78.36735 L 600.81635 78.36735 L 600.81635 78.36735 L 600.81635 104.4898 L 574.6939 104.4898 L 574.6939 156.7347 Q 574.6939 208.9796 470.2041 261.2245 L 391.83673 287.34695 L 391.83673 313.4694 L 365.7143 313.4694 L 365.7143 313.4694 L 365.7143 313.4694 L 208.9796 313.4694 Q 78.36735 287.34695 52.2449 287.34695 L 26.12245 287.34695 L 3.6379788E-12 287.34695 Q 3.6379788E-12 261.2245 26.12245 208.9796 Q 78.36735 182.85715 156.7347 130.61224 Q 261.2245 104.4898 261.2245 78.36735 Q 287.34695 78.36735 313.4694 52.2449 L 365.7143 52.2449 L 391.83673 52.2449 L 417.9592 26.12245 L 470.2041 26.12245 Q 548.5714 26.12245 548.5714 0.0 z" svg:height="3.1346939mm" draw:style-name="style-456" svg:viewBox="0.0 0.0 626.9388 313.4694" svg:width="6.2693877mm" svg:x="175.02042mm" svg:y="93.779594mm"/>
          <draw:path svg:d="M 1044.898 182.85715 L 1097.1428 182.85715 L 1097.1428 208.9796 L 1097.1428 235.10205 L 1123.2654 235.10205 L 1149.3878 235.10205 L 1149.3878 600.81635 L 1149.3878 966.53064 L 1123.2654 966.53064 L 1123.2654 966.53064 L 1123.2654 992.6531 L 1123.2654 992.6531 L 1097.1428 992.6531 L 1097.1428 966.53064 L 1071.0204 966.53064 L 1044.898 966.53064 L 1044.898 940.4082 L 1018.7755 940.4082 L 1018.7755 940.4082 L 1018.7755 914.2857 L 1018.7755 914.2857 L 1018.7755 914.2857 L 992.6531 914.2857 Q 992.6531 914.2857 914.2857 914.2857 Q 862.04083 914.2857 809.79596 888.16327 Q 731.4286 862.04083 653.0612 888.16327 Q 548.5714 914.2857 548.5714 862.04083 Q 548.5714 835.9184 417.9592 809.79596 Q 313.4694 783.67346 287.34695 757.551 Q 287.34695 705.30615 235.10205 679.18365 Q 182.85715 653.0612 104.4898 653.0612 L 52.2449 653.0612 L 26.12245 653.0612 L 0.0 653.0612 L 0.0 653.0612 L 0.0 653.0612 L 0.0 626.9388 L 26.12245 626.9388 L 26.12245 626.9388 L 26.12245 600.81635 L 26.12245 600.81635 L 26.12245 600.81635 L 52.2449 574.6939 L 78.36735 548.5714 L 52.2449 496.32654 Q 52.2449 444.08163 78.36735 417.9592 Q 104.4898 417.9592 104.4898 391.83673 Q 104.4898 339.59183 156.7347 339.59183 Q 208.9796 339.59183 287.34695 313.4694 L 339.59183 287.34695 L 313.4694 287.34695 Q 287.34695 287.34695 287.34695 235.10205 Q 287.34695 208.9796 261.2245 182.85715 Q 235.10205 182.85715 235.10205 130.61224 Q 261.2245 78.36735 287.34695 78.36735 L 313.4694 78.36735 L 313.4694 52.2449 L 339.59183 52.2449 L 339.59183 26.12245 L 339.59183 26.12245 L 391.83673 26.12245 Q 444.08163 26.12245 444.08163 0.0 Q 444.08163 -26.12245 496.32654 0.0 Q 548.5714 26.12245 653.0612 52.2449 Q 757.551 52.2449 783.67346 78.36735 Q 783.67346 130.61224 862.04083 130.61224 Q 966.53064 130.61224 966.53064 156.7347 Q 992.6531 182.85715 1044.898 182.85715 z" svg:height="9.926531mm" draw:style-name="style-457" svg:viewBox="0.0 0.0 1149.3878 992.6531" svg:width="11.493877mm" svg:x="308.50613mm" svg:y="144.9796mm"/>
          <draw:path svg:d="M 1671.8368 1.8189894E-12 L 1671.8368 1.8189894E-12 L 1697.9592 1.8189894E-12 L 1724.0817 1.8189894E-12 L 1724.0817 26.12245 Q 1697.9592 52.2449 1776.3265 104.4898 Q 1854.6938 104.4898 1959.1837 52.2449 Q 2063.6736 1.8189894E-12 2142.0408 1.8189894E-12 Q 2246.5308 1.8189894E-12 2246.5308 78.36735 Q 2246.5308 156.7347 2272.653 156.7347 Q 2298.7756 156.7347 2324.898 130.61224 L 2351.0205 130.61224 L 2351.0205 156.7347 Q 2324.898 208.9796 2298.7756 208.9796 Q 2272.653 208.9796 2272.653 235.10205 Q 2272.653 261.2245 2298.7756 261.2245 Q 2351.0205 261.2245 2298.7756 417.9592 Q 2272.653 600.81635 2063.6736 705.30615 Q 1854.6938 783.67346 1828.5714 809.79596 L 1776.3265 835.9184 L 1750.2041 835.9184 L 1724.0817 835.9184 L 1724.0817 862.04083 L 1724.0817 862.04083 L 1697.9592 862.04083 L 1697.9592 888.16327 L 1697.9592 888.16327 L 1724.0817 888.16327 L 1724.0817 888.16327 L 1724.0817 888.16327 L 1776.3265 914.2857 Q 1802.449 940.4082 1854.6938 940.4082 L 1906.9388 940.4082 L 1906.9388 992.6531 L 1880.8164 1018.7755 L 1880.8164 1018.7755 L 1880.8164 1044.898 L 1880.8164 1044.898 L 1880.8164 1044.898 L 1854.6938 1044.898 L 1854.6938 1044.898 L 1854.6938 1071.0204 Q 1828.5714 1071.0204 1802.449 1149.3878 Q 1750.2041 1201.6327 1724.0817 1201.6327 Q 1671.8368 1201.6327 1671.8368 1227.7551 Q 1671.8368 1253.8776 1619.5919 1280.0 L 1567.3469 1306.1224 L 1567.3469 1306.1224 L 1567.3469 1306.1224 L 1515.102 1306.1224 Q 1488.9796 1306.1224 1488.9796 1332.2449 Q 1462.8572 1332.2449 1227.7551 1462.8572 Q 966.53064 1593.4694 966.53064 1567.3469 Q 940.4082 1515.102 914.2857 1541.2245 Q 888.16327 1567.3469 783.67346 1567.3469 Q 705.30615 1593.4694 705.30615 1619.5919 Q 679.18365 1645.7144 653.0612 1671.8368 Q 626.9388 1671.8368 600.81635 1724.0817 Q 574.6939 1802.449 522.449 1802.449 L 496.32654 1828.5714 L 496.32654 1828.5714 L 470.2041 1828.5714 L 470.2041 1828.5714 L 470.2041 1828.5714 L 444.08163 1854.6938 L 417.9592 1880.8164 L 417.9592 1880.8164 L 417.9592 1880.8164 L 391.83673 1880.8164 L 391.83673 1880.8164 L 391.83673 1880.8164 L 365.7143 1880.8164 L 365.7143 1854.6938 L 365.7143 1828.5714 L 391.83673 1828.5714 L 391.83673 1802.449 L 391.83673 1802.449 Q 417.9592 1802.449 417.9592 1776.3265 L 417.9592 1776.3265 L 444.08163 1776.3265 Q 470.2041 1750.2041 444.08163 1750.2041 L 444.08163 1750.2041 L 444.08163 1724.0817 Q 417.9592 1724.0817 417.9592 1724.0817 L 417.9592 1750.2041 L 391.83673 1750.2041 Q 365.7143 1750.2041 365.7143 1724.0817 Q 365.7143 1671.8368 339.59183 1671.8368 Q 313.4694 1645.7144 287.34695 1619.5919 L 235.10205 1593.4694 L 235.10205 1567.3469 Q 261.2245 1541.2245 261.2245 1515.102 Q 261.2245 1462.8572 130.61224 1488.9796 L 0.0 1515.102 L 0.0 1462.8572 L 0.0 1436.7347 L 26.12245 1436.7347 L 26.12245 1410.6123 L 26.12245 1410.6123 L 52.2449 1410.6123 L 52.2449 1410.6123 Q 52.2449 1410.6123 104.4898 1358.3673 Q 182.85715 1306.1224 156.7347 1306.1224 Q 104.4898 1306.1224 104.4898 1227.7551 Q 104.4898 1149.3878 130.61224 1044.898 Q 156.7347 966.53064 104.4898 940.4082 L 78.36735 940.4082 L 78.36735 940.4082 Q 104.4898 940.4082 104.4898 940.4082 L 104.4898 914.2857 L 156.7347 888.16327 Q 208.9796 888.16327 235.10205 835.9184 Q 261.2245 783.67346 313.4694 731.4286 Q 365.7143 705.30615 391.83673 679.18365 Q 391.83673 653.0612 470.2041 626.9388 Q 522.449 574.6939 548.5714 548.5714 Q 574.6939 522.449 626.9388 522.449 Q 679.18365 548.5714 679.18365 574.6939 Q 705.30615 626.9388 757.551 600.81635 Q 783.67346 600.81635 809.79596 574.6939 Q 809.79596 522.449 835.9184 522.449 Q 888.16327 522.449 940.4082 496.32654 L 966.53064 496.32654 L 966.53064 470.2041 Q 966.53064 417.9592 992.6531 417.9592 L 1018.7755 417.9592 L 1044.898 444.08163 Q 1044.898 470.2041 1123.2654 444.08163 Q 1201.6327 417.9592 1253.8776 417.9592 L 1332.2449 417.9592 L 1332.2449 365.7143 L 1358.3673 339.59183 L 1358.3673 313.4694 L 1358.3673 287.34695 L 1306.1224 287.34695 Q 1280.0 261.2245 1253.8776 261.2245 L 1201.6327 261.2245 L 1201.6327 235.10205 L 1201.6327 235.10205 L 1253.8776 235.10205 L 1332.2449 208.9796 L 1332.2449 208.9796 L 1358.3673 208.9796 L 1358.3673 208.9796 L 1358.3673 208.9796 L 1515.102 104.4898 Q 1671.8368 1.8189894E-12 1671.8368 1.8189894E-12 z" svg:height="18.808163mm" draw:style-name="style-458" svg:viewBox="0.0 0.0 2351.0205 1880.8164" svg:width="23.510204mm" svg:x="179.2mm" svg:y="161.95918mm"/>
          <draw:path svg:d="M 966.53064 208.9796 L 1018.7755 208.9796 L 966.53064 313.4694 Q 914.2857 417.9592 914.2857 444.08163 Q 914.2857 470.2041 862.04083 496.32654 Q 809.79596 522.449 835.9184 522.449 Q 862.04083 522.449 809.79596 574.6939 Q 783.67346 626.9388 731.4286 626.9388 Q 653.0612 653.0612 653.0612 679.18365 Q 653.0612 705.30615 705.30615 705.30615 Q 731.4286 705.30615 731.4286 731.4286 Q 705.30615 783.67346 705.30615 783.67346 L 705.30615 809.79596 L 679.18365 809.79596 L 653.0612 835.9184 L 653.0612 835.9184 L 653.0612 835.9184 L 626.9388 835.9184 L 626.9388 835.9184 L 626.9388 862.04083 L 600.81635 862.04083 L 600.81635 888.16327 L 600.81635 940.4082 L 574.6939 940.4082 L 574.6939 940.4082 L 574.6939 914.2857 L 548.5714 914.2857 L 548.5714 914.2857 L 548.5714 888.16327 L 548.5714 888.16327 L 548.5714 888.16327 L 548.5714 835.9184 Q 548.5714 809.79596 417.9592 783.67346 L 287.34695 757.551 L 261.2245 757.551 L 235.10205 731.4286 L 235.10205 731.4286 L 235.10205 731.4286 L 235.10205 731.4286 L 235.10205 705.30615 L 261.2245 653.0612 Q 287.34695 600.81635 313.4694 574.6939 Q 339.59183 574.6939 339.59183 522.449 L 339.59183 496.32654 L 287.34695 496.32654 Q 208.9796 522.449 182.85715 496.32654 Q 182.85715 470.2041 104.4898 444.08163 L 52.2449 417.9592 L 52.2449 391.83673 L 78.36735 391.83673 L 78.36735 391.83673 L 78.36735 365.7143 L 26.12245 365.7143 L 0.0 365.7143 L 0.0 339.59183 L 26.12245 339.59183 L 26.12245 313.4694 L 26.12245 287.34695 L 52.2449 287.34695 L 52.2449 261.2245 L 52.2449 261.2245 L 26.12245 261.2245 L 26.12245 261.2245 L 26.12245 261.2245 L 26.12245 235.10205 L 26.12245 235.10205 L 52.2449 235.10205 L 78.36735 208.9796 L 104.4898 235.10205 Q 130.61224 235.10205 130.61224 261.2245 Q 130.61224 261.2245 130.61224 287.34695 L 130.61224 313.4694 L 130.61224 313.4694 Q 130.61224 313.4694 156.7347 313.4694 L 182.85715 313.4694 L 208.9796 313.4694 L 235.10205 313.4694 L 235.10205 287.34695 L 235.10205 287.34695 L 287.34695 261.2245 Q 313.4694 261.2245 339.59183 182.85715 Q 391.83673 104.4898 496.32654 52.2449 Q 600.81635 3.6379788E-12 679.18365 3.6379788E-12 Q 757.551 3.6379788E-12 809.79596 52.2449 Q 835.9184 52.2449 862.04083 130.61224 Q 862.04083 208.9796 914.2857 208.9796 Q 940.4082 208.9796 966.53064 208.9796 z" svg:height="9.404081mm" draw:style-name="style-459" svg:viewBox="0.0 0.0 1018.7755 940.4082" svg:width="10.187756mm" svg:x="175.28163mm" svg:y="190.17143mm"/>
          <draw:path svg:d="M 104.4898 104.4898 L 182.85715 1.8189894E-12 L 261.2245 1.8189894E-12 L 313.4694 1.8189894E-12 L 417.9592 26.12245 Q 548.5714 52.2449 600.81635 52.2449 L 653.0612 52.2449 L 783.67346 78.36735 L 888.16327 104.4898 L 835.9184 104.4898 L 809.79596 104.4898 L 731.4286 130.61224 Q 626.9388 156.7347 417.9592 156.7347 L 182.85715 208.9796 L 104.4898 208.9796 L 0.0 208.9796 L 0.0 208.9796 Q 0.0 182.85715 104.4898 104.4898 z" svg:height="2.089796mm" draw:style-name="style-460" svg:viewBox="0.0 0.0 888.16327 208.9796" svg:width="8.881633mm" svg:x="134.2694mm" svg:y="136.35919mm"/>
          <draw:path svg:d="M 78.36735 0.0 L 182.85715 0.0 L 208.9796 0.0 L 235.10205 0.0 L 287.34695 52.2449 Q 313.4694 104.4898 391.83673 104.4898 Q 444.08163 130.61224 470.2041 156.7347 L 470.2041 182.85715 L 444.08163 182.85715 Q 417.9592 156.7347 313.4694 156.7347 Q 208.9796 104.4898 104.4898 78.36735 L 3.6379788E-12 26.12245 L 3.6379788E-12 26.12245 Q 3.6379788E-12 0.0 78.36735 0.0 z" svg:height="1.8285714mm" draw:style-name="style-461" svg:viewBox="0.0 0.0 470.2041 182.85715" svg:width="4.7020407mm" svg:x="309.55103mm" svg:y="56.42449mm"/>
          <draw:path svg:d="M 104.4898 52.2449 L 104.4898 0.0 L 130.61224 0.0 L 182.85715 0.0 L 182.85715 26.12245 L 182.85715 78.36735 L 208.9796 78.36735 L 208.9796 78.36735 L 235.10205 104.4898 Q 287.34695 104.4898 287.34695 130.61224 Q 287.34695 156.7347 313.4694 130.61224 Q 313.4694 104.4898 391.83673 130.61224 Q 470.2041 130.61224 470.2041 182.85715 Q 470.2041 208.9796 496.32654 235.10205 Q 548.5714 235.10205 522.449 287.34695 Q 496.32654 365.7143 496.32654 365.7143 L 496.32654 365.7143 L 496.32654 365.7143 Q 496.32654 339.59183 444.08163 339.59183 Q 391.83673 339.59183 339.59183 287.34695 Q 287.34695 235.10205 208.9796 235.10205 Q 130.61224 235.10205 130.61224 261.2245 L 104.4898 313.4694 L 78.36735 313.4694 Q 52.2449 287.34695 52.2449 287.34695 L 52.2449 287.34695 L 52.2449 287.34695 Q 26.12245 261.2245 26.12245 261.2245 L 26.12245 261.2245 L 26.12245 235.10205 Q 26.12245 182.85715 0.0 182.85715 L 0.0 156.7347 L 26.12245 156.7347 L 52.2449 130.61224 L 78.36735 130.61224 L 130.61224 130.61224 L 130.61224 104.4898 Q 130.61224 104.4898 104.4898 104.4898 Q 104.4898 78.36735 104.4898 52.2449 z" svg:height="3.6571429mm" draw:style-name="style-462" svg:viewBox="0.0 0.0 522.449 365.7143" svg:width="5.2244897mm" svg:x="253.64899mm" svg:y="85.942856mm"/>
          <draw:path svg:d="M 1097.1428 0.0 L 1097.1428 0.0 L 1149.3878 0.0 L 1201.6327 0.0 L 1227.7551 0.0 Q 1253.8776 26.12245 1071.0204 78.36735 L 888.16327 130.61224 L 835.9184 130.61224 L 809.79596 130.61224 L 809.79596 182.85715 L 835.9184 261.2245 L 862.04083 287.34695 Q 888.16327 287.34695 888.16327 313.4694 L 888.16327 313.4694 L 888.16327 313.4694 Q 888.16327 339.59183 888.16327 339.59183 L 862.04083 339.59183 L 835.9184 339.59183 Q 835.9184 339.59183 809.79596 339.59183 L 783.67346 339.59183 L 783.67346 339.59183 L 783.67346 339.59183 L 783.67346 339.59183 Q 783.67346 339.59183 731.4286 365.7143 L 653.0612 391.83673 L 653.0612 391.83673 Q 626.9388 365.7143 626.9388 287.34695 Q 626.9388 208.9796 365.7143 235.10205 L 130.61224 287.34695 L 52.2449 287.34695 L -9.094947E-13 287.34695 L -9.094947E-13 261.2245 L -9.094947E-13 261.2245 L 26.12245 261.2245 L 52.2449 235.10205 L 104.4898 235.10205 L 130.61224 235.10205 L 365.7143 156.7347 Q 600.81635 104.4898 600.81635 78.36735 Q 600.81635 52.2449 783.67346 52.2449 Q 940.4082 26.12245 992.6531 26.12245 L 1044.898 26.12245 L 1071.0204 26.12245 Q 1097.1428 0.0 1097.1428 0.0 z" svg:height="3.9183674mm" draw:style-name="style-463" svg:viewBox="0.0 0.0 1227.7551 391.83673" svg:width="12.277552mm" svg:x="56.94694mm" svg:y="126.17143mm"/>
          <draw:path svg:d="M 600.81635 0.0 L 600.81635 0.0 L 626.9388 26.12245 Q 653.0612 52.2449 731.4286 52.2449 L 809.79596 52.2449 L 914.2857 52.2449 Q 1018.7755 26.12245 1018.7755 52.2449 L 1044.898 78.36735 L 1018.7755 156.7347 Q 992.6531 261.2245 1018.7755 287.34695 Q 1018.7755 313.4694 1044.898 313.4694 Q 1097.1428 313.4694 1097.1428 339.59183 L 1097.1428 365.7143 L 1097.1428 365.7143 Q 1071.0204 365.7143 1071.0204 391.83673 L 1071.0204 391.83673 L 1044.898 391.83673 Q 1044.898 365.7143 992.6531 391.83673 L 966.53064 391.83673 L 888.16327 391.83673 Q 783.67346 365.7143 757.551 391.83673 Q 731.4286 391.83673 731.4286 417.9592 Q 783.67346 444.08163 757.551 470.2041 Q 731.4286 470.2041 731.4286 496.32654 Q 731.4286 522.449 705.30615 522.449 Q 679.18365 522.449 679.18365 548.5714 Q 679.18365 574.6939 626.9388 574.6939 L 574.6939 574.6939 L 626.9388 600.81635 Q 653.0612 626.9388 679.18365 626.9388 L 705.30615 626.9388 L 679.18365 653.0612 L 653.0612 679.18365 L 653.0612 679.18365 L 679.18365 679.18365 L 679.18365 679.18365 L 679.18365 679.18365 L 653.0612 705.30615 L 626.9388 705.30615 L 574.6939 705.30615 Q 522.449 679.18365 313.4694 679.18365 L 104.4898 653.0612 L 104.4898 653.0612 L 104.4898 626.9388 L 104.4898 626.9388 L 104.4898 626.9388 L 78.36735 600.81635 L 52.2449 574.6939 L 52.2449 574.6939 L 52.2449 574.6939 L 52.2449 574.6939 L 26.12245 574.6939 L 26.12245 574.6939 L 0.0 548.5714 L 0.0 548.5714 L 0.0 522.449 L 0.0 522.449 L 0.0 522.449 L 0.0 496.32654 L 0.0 470.2041 L 0.0 444.08163 L 0.0 417.9592 L 52.2449 417.9592 Q 78.36735 417.9592 78.36735 444.08163 Q 78.36735 470.2041 104.4898 444.08163 Q 156.7347 417.9592 156.7347 417.9592 L 156.7347 417.9592 L 182.85715 417.9592 L 182.85715 417.9592 L 208.9796 391.83673 L 235.10205 391.83673 L 235.10205 365.7143 Q 235.10205 313.4694 208.9796 313.4694 Q 182.85715 313.4694 156.7347 313.4694 L 104.4898 287.34695 L 104.4898 261.2245 L 104.4898 235.10205 L 182.85715 208.9796 Q 261.2245 182.85715 287.34695 156.7347 Q 313.4694 130.61224 313.4694 130.61224 L 313.4694 130.61224 L 417.9592 104.4898 Q 522.449 104.4898 574.6939 52.2449 Q 574.6939 26.12245 600.81635 0.0 z" svg:height="7.0530615mm" draw:style-name="style-464" svg:viewBox="0.0 0.0 1097.1428 705.30615" svg:width="10.971429mm" svg:x="275.85306mm" svg:y="87.77143mm"/>
          <draw:path svg:d="M 809.79596 104.4898 L 809.79596 130.61224 L 809.79596 130.61224 Q 809.79596 156.7347 757.551 182.85715 Q 731.4286 182.85715 470.2041 235.10205 L 208.9796 287.34695 L 208.9796 287.34695 Q 182.85715 287.34695 182.85715 287.34695 L 182.85715 313.4694 L 104.4898 313.4694 Q 26.12245 339.59183 26.12245 339.59183 L 0.0 339.59183 L 0.0 287.34695 L 26.12245 261.2245 L 26.12245 261.2245 L 26.12245 235.10205 L 104.4898 235.10205 L 182.85715 235.10205 L 182.85715 208.9796 Q 182.85715 182.85715 208.9796 130.61224 Q 208.9796 78.36735 235.10205 78.36735 L 261.2245 52.2449 L 287.34695 52.2449 L 313.4694 26.12245 L 548.5714 1.8189894E-12 Q 757.551 -26.12245 783.67346 26.12245 Q 809.79596 78.36735 809.79596 104.4898 z" svg:height="3.3959184mm" draw:style-name="style-465" svg:viewBox="0.0 0.0 809.79596 339.59183" svg:width="8.0979595mm" svg:x="109.453064mm" svg:y="114.155106mm"/>
          <draw:path svg:d="M 1828.5714 0.0 L 1854.6938 0.0 L 1854.6938 0.0 L 1854.6938 26.12245 L 1854.6938 26.12245 L 1880.8164 26.12245 L 1880.8164 78.36735 L 1880.8164 130.61224 L 1906.9388 130.61224 L 1933.0613 130.61224 L 1933.0613 156.7347 L 1933.0613 156.7347 L 1933.0613 156.7347 Q 1933.0613 182.85715 1593.4694 235.10205 L 1253.8776 339.59183 L 1201.6327 339.59183 L 1149.3878 339.59183 L 1097.1428 365.7143 L 1044.898 391.83673 L 1044.898 391.83673 L 1044.898 391.83673 L 992.6531 391.83673 Q 940.4082 391.83673 757.551 444.08163 Q 574.6939 444.08163 365.7143 496.32654 L 182.85715 548.5714 L 130.61224 548.5714 L 78.36735 548.5714 L 52.2449 522.449 L -4.5474735E-13 522.449 L -4.5474735E-13 496.32654 L -4.5474735E-13 470.2041 L 26.12245 470.2041 L 26.12245 444.08163 L 26.12245 444.08163 L 52.2449 444.08163 L 52.2449 444.08163 L 52.2449 444.08163 L 52.2449 417.9592 L 52.2449 417.9592 L 52.2449 417.9592 L 78.36735 391.83673 L 130.61224 391.83673 L 182.85715 391.83673 L 235.10205 365.7143 Q 287.34695 339.59183 313.4694 339.59183 L 365.7143 339.59183 L 365.7143 339.59183 Q 391.83673 339.59183 391.83673 313.4694 L 391.83673 313.4694 L 626.9388 261.2245 Q 862.04083 235.10205 888.16327 208.9796 L 914.2857 208.9796 L 940.4082 208.9796 Q 940.4082 182.85715 940.4082 182.85715 L 940.4082 182.85715 L 992.6531 182.85715 L 1044.898 182.85715 L 1410.6123 78.36735 Q 1776.3265 26.12245 1828.5714 0.0 z" svg:height="5.4857144mm" draw:style-name="style-466" svg:viewBox="0.0 0.0 1933.0613 548.5714" svg:width="19.330612mm" svg:x="38.138775mm" svg:y="138.7102mm"/>
          <draw:path svg:d="M 1201.6327 78.36735 L 1253.8776 78.36735 L 1384.4899 78.36735 Q 1541.2245 78.36735 1541.2245 104.4898 Q 1541.2245 130.61224 1593.4694 104.4898 Q 1645.7144 104.4898 1645.7144 130.61224 Q 1645.7144 156.7347 1671.8368 182.85715 L 1671.8368 208.9796 L 1671.8368 208.9796 L 1645.7144 208.9796 L 1645.7144 261.2245 L 1645.7144 287.34695 L 1671.8368 287.34695 L 1671.8368 261.2245 L 1671.8368 261.2245 L 1697.9592 261.2245 L 1697.9592 261.2245 L 1697.9592 261.2245 L 1697.9592 313.4694 Q 1724.0817 339.59183 1802.449 339.59183 Q 1854.6938 339.59183 1854.6938 365.7143 Q 1880.8164 365.7143 1906.9388 365.7143 Q 1933.0613 365.7143 1933.0613 391.83673 Q 1933.0613 417.9592 1880.8164 444.08163 Q 1828.5714 470.2041 1828.5714 574.6939 Q 1854.6938 679.18365 1828.5714 679.18365 L 1828.5714 679.18365 L 1802.449 705.30615 L 1776.3265 705.30615 L 1776.3265 626.9388 Q 1776.3265 574.6939 1645.7144 626.9388 Q 1541.2245 679.18365 1488.9796 679.18365 Q 1410.6123 679.18365 1384.4899 705.30615 Q 1384.4899 757.551 1358.3673 783.67346 Q 1358.3673 835.9184 1227.7551 862.04083 Q 1097.1428 888.16327 1123.2654 940.4082 Q 1149.3878 992.6531 1123.2654 992.6531 Q 1071.0204 992.6531 1018.7755 1018.7755 L 966.53064 1044.898 L 966.53064 1044.898 L 940.4082 1044.898 L 809.79596 1071.0204 Q 653.0612 1097.1428 679.18365 1149.3878 Q 705.30615 1201.6327 626.9388 1201.6327 Q 548.5714 1253.8776 496.32654 1253.8776 L 470.2041 1253.8776 L 444.08163 1253.8776 L 417.9592 1253.8776 L 365.7143 1253.8776 L 313.4694 1253.8776 L 313.4694 1253.8776 L 287.34695 1253.8776 L 287.34695 1253.8776 Q 287.34695 1253.8776 235.10205 1227.7551 L 208.9796 1201.6327 L 208.9796 1201.6327 L 182.85715 1201.6327 L 182.85715 1201.6327 L 182.85715 1201.6327 L 182.85715 1201.6327 L 156.7347 1201.6327 L 156.7347 1175.5103 L 182.85715 1175.5103 L 182.85715 1175.5103 L 182.85715 1149.3878 L 182.85715 1149.3878 L 182.85715 1149.3878 L 208.9796 1149.3878 L 208.9796 1149.3878 L 182.85715 1123.2654 L 130.61224 1097.1428 L 130.61224 1097.1428 L 130.61224 1097.1428 L 104.4898 1097.1428 L 104.4898 1097.1428 L 104.4898 1071.0204 L 130.61224 1071.0204 L 130.61224 1071.0204 L 130.61224 1044.898 L 130.61224 1044.898 L 130.61224 1044.898 L 104.4898 1018.7755 L 104.4898 992.6531 L 156.7347 992.6531 Q 208.9796 992.6531 235.10205 966.53064 Q 235.10205 940.4082 208.9796 914.2857 Q 182.85715 888.16327 235.10205 862.04083 Q 313.4694 862.04083 339.59183 835.9184 L 339.59183 783.67346 L 339.59183 783.67346 L 339.59183 783.67346 L 339.59183 757.551 L 339.59183 731.4286 L 339.59183 705.30615 L 339.59183 679.18365 L 261.2245 679.18365 Q 182.85715 679.18365 182.85715 653.0612 Q 182.85715 653.0612 182.85715 626.9388 Q 130.61224 600.81635 182.85715 574.6939 Q 235.10205 522.449 156.7347 496.32654 L 78.36735 470.2041 L 78.36735 444.08163 L 78.36735 444.08163 L 52.2449 444.08163 L 52.2449 470.2041 L 52.2449 470.2041 L 26.12245 470.2041 L 26.12245 444.08163 L 26.12245 417.9592 L 0.0 417.9592 L 0.0 417.9592 L 0.0 417.9592 L 0.0 391.83673 L 26.12245 391.83673 L 26.12245 365.7143 L 26.12245 365.7143 L 26.12245 365.7143 L 52.2449 365.7143 L 78.36735 365.7143 L 130.61224 339.59183 Q 156.7347 313.4694 235.10205 287.34695 Q 339.59183 235.10205 417.9592 208.9796 Q 522.449 156.7347 522.449 130.61224 Q 522.449 104.4898 626.9388 104.4898 Q 731.4286 104.4898 731.4286 78.36735 Q 731.4286 52.2449 757.551 52.2449 Q 783.67346 52.2449 809.79596 26.12245 L 809.79596 0.0 L 1018.7755 0.0 Q 1201.6327 0.0 1201.6327 26.12245 Q 1201.6327 52.2449 1175.5103 52.2449 Q 1149.3878 52.2449 1201.6327 78.36735 z M 1802.449 600.81635 Q 1802.449 600.81635 1828.5714 600.81635 Q 1828.5714 626.9388 1802.449 626.9388 Q 1802.449 626.9388 1802.449 600.81635 z" svg:height="12.538775mm" draw:style-name="style-467" svg:viewBox="0.0 0.0 1933.0613 1253.8776" svg:width="19.330612mm" svg:x="53.55102mm" svg:y="193.82857mm"/>
          <draw:path svg:d="M 1671.8368 0.0 L 1671.8368 0.0 L 1671.8368 0.0 L 1697.9592 0.0 L 1697.9592 26.12245 L 1697.9592 26.12245 L 1697.9592 26.12245 L 1697.9592 26.12245 L 1671.8368 52.2449 L 1645.7144 78.36735 L 1645.7144 78.36735 L 1645.7144 78.36735 L 1645.7144 104.4898 L 1645.7144 104.4898 L 1645.7144 130.61224 L 1645.7144 156.7347 L 1645.7144 156.7347 L 1645.7144 182.85715 L 1697.9592 182.85715 L 1724.0817 182.85715 L 1724.0817 208.9796 L 1724.0817 235.10205 L 1854.6938 235.10205 Q 1959.1837 261.2245 1959.1837 235.10205 Q 1959.1837 208.9796 2011.4286 182.85715 Q 2063.6736 182.85715 2063.6736 235.10205 Q 2063.6736 313.4694 2089.796 313.4694 L 2089.796 313.4694 L 2089.796 313.4694 Q 2089.796 339.59183 2063.6736 339.59183 Q 2037.551 339.59183 2037.551 417.9592 Q 2037.551 470.2041 2011.4286 470.2041 L 1985.3062 496.32654 L 1985.3062 496.32654 L 2011.4286 496.32654 L 2011.4286 496.32654 Q 2011.4286 496.32654 1985.3062 522.449 L 1959.1837 548.5714 L 1959.1837 548.5714 L 1959.1837 548.5714 L 1933.0613 574.6939 L 1933.0613 600.81635 L 1985.3062 600.81635 Q 2037.551 600.81635 2063.6736 626.9388 Q 2063.6736 653.0612 2089.796 626.9388 Q 2115.9185 600.81635 2168.1633 626.9388 Q 2220.4082 626.9388 2194.2856 705.30615 Q 2194.2856 783.67346 2272.653 783.67346 Q 2324.898 783.67346 2377.1428 888.16327 Q 2429.3877 992.6531 2429.3877 992.6531 Q 2455.5103 966.53064 2481.6326 966.53064 L 2507.7551 966.53064 L 2507.7551 966.53064 L 2533.8777 966.53064 L 2560.0 966.53064 Q 2612.2449 940.4082 2612.2449 966.53064 L 2638.3674 992.6531 L 2638.3674 992.6531 L 2638.3674 992.6531 L 2638.3674 992.6531 L 2638.3674 1018.7755 L 2638.3674 1018.7755 L 2638.3674 1018.7755 L 2638.3674 1044.898 L 2638.3674 1071.0204 L 2638.3674 1071.0204 Q 2638.3674 1071.0204 2638.3674 1097.1428 L 2638.3674 1097.1428 L 2638.3674 1123.2654 L 2638.3674 1123.2654 L 2638.3674 1149.3878 Q 2612.2449 1175.5103 2612.2449 1175.5103 L 2638.3674 1175.5103 L 2638.3674 1175.5103 L 2638.3674 1175.5103 L 2586.1226 1201.6327 Q 2560.0 1227.7551 2560.0 1227.7551 L 2533.8777 1227.7551 L 2533.8777 1227.7551 L 2533.8777 1227.7551 L 2533.8777 1253.8776 L 2533.8777 1253.8776 L 2507.7551 1253.8776 L 2507.7551 1280.0 L 2533.8777 1280.0 L 2560.0 1280.0 L 2560.0 1306.1224 L 2560.0 1306.1224 L 2560.0 1332.2449 Q 2560.0 1358.3673 2481.6326 1384.4899 Q 2429.3877 1436.7347 2429.3877 1462.8572 Q 2403.2654 1488.9796 2351.0205 1488.9796 Q 2298.7756 1462.8572 2298.7756 1515.102 Q 2272.653 1567.3469 2246.5308 1593.4694 Q 2194.2856 1619.5919 2194.2856 1645.7144 Q 2168.1633 1671.8368 2142.0408 1697.9592 Q 2115.9185 1697.9592 2089.796 1750.2041 L 2063.6736 1828.5714 L 2063.6736 1828.5714 L 2063.6736 1828.5714 L 2037.551 1802.449 L 2011.4286 1776.3265 L 2011.4286 1776.3265 L 2011.4286 1750.2041 L 2011.4286 1750.2041 Q 2011.4286 1750.2041 1959.1837 1776.3265 Q 1933.0613 1802.449 1854.6938 1776.3265 Q 1802.449 1750.2041 1750.2041 1750.2041 Q 1750.2041 1750.2041 1671.8368 1750.2041 Q 1619.5919 1776.3265 1619.5919 1697.9592 Q 1593.4694 1593.4694 1541.2245 1619.5919 Q 1488.9796 1645.7144 1488.9796 1619.5919 Q 1488.9796 1593.4694 1436.7347 1593.4694 Q 1410.6123 1593.4694 1410.6123 1541.2245 Q 1384.4899 1515.102 1332.2449 1515.102 Q 1280.0 1515.102 1227.7551 1515.102 Q 1149.3878 1515.102 1149.3878 1541.2245 Q 1149.3878 1567.3469 1123.2654 1567.3469 Q 1071.0204 1593.4694 992.6531 1567.3469 Q 914.2857 1541.2245 914.2857 1567.3469 Q 914.2857 1593.4694 809.79596 1593.4694 Q 731.4286 1593.4694 705.30615 1567.3469 L 705.30615 1541.2245 L 679.18365 1541.2245 L 679.18365 1541.2245 L 679.18365 1515.102 L 653.0612 1515.102 L 679.18365 1593.4694 Q 705.30615 1645.7144 705.30615 1645.7144 L 705.30615 1645.7144 L 679.18365 1671.8368 L 653.0612 1671.8368 L 653.0612 1671.8368 L 626.9388 1645.7144 L 626.9388 1645.7144 L 626.9388 1645.7144 L 626.9388 1645.7144 Q 600.81635 1619.5919 470.2041 1619.5919 Q 313.4694 1619.5919 313.4694 1645.7144 Q 313.4694 1671.8368 208.9796 1697.9592 L 104.4898 1697.9592 L 104.4898 1724.0817 L 78.36735 1724.0817 L 78.36735 1724.0817 L 78.36735 1724.0817 L 78.36735 1724.0817 L 78.36735 1724.0817 L 52.2449 1697.9592 L 26.12245 1671.8368 L 26.12245 1671.8368 L 26.12245 1645.7144 L 52.2449 1645.7144 L 78.36735 1645.7144 L 78.36735 1619.5919 L 78.36735 1619.5919 L 104.4898 1619.5919 L 104.4898 1593.4694 L 104.4898 1593.4694 L 130.61224 1593.4694 L 130.61224 1567.3469 Q 130.61224 1541.2245 78.36735 1515.102 Q 78.36735 1488.9796 104.4898 1462.8572 Q 156.7347 1436.7347 182.85715 1384.4899 Q 182.85715 1358.3673 208.9796 1280.0 L 235.10205 1175.5103 L 208.9796 1175.5103 L 208.9796 1175.5103 L 182.85715 1149.3878 L 130.61224 1123.2654 L 104.4898 1123.2654 L 78.36735 1123.2654 L 26.12245 1149.3878 L 0.0 1149.3878 L 0.0 1123.2654 L 26.12245 1097.1428 L 26.12245 1097.1428 L 26.12245 1097.1428 L 26.12245 1071.0204 L 26.12245 1018.7755 L 52.2449 1018.7755 Q 78.36735 1018.7755 130.61224 1018.7755 L 182.85715 1018.7755 L 182.85715 1018.7755 L 182.85715 1018.7755 L 182.85715 1018.7755 L 182.85715 992.6531 L 182.85715 992.6531 Q 182.85715 966.53064 130.61224 940.4082 L 52.2449 914.2857 L 52.2449 888.16327 L 78.36735 888.16327 L 78.36735 888.16327 L 78.36735 862.04083 L 208.9796 809.79596 Q 339.59183 757.551 339.59183 731.4286 Q 339.59183 705.30615 444.08163 679.18365 Q 522.449 653.0612 548.5714 626.9388 L 548.5714 626.9388 L 548.5714 626.9388 Q 548.5714 626.9388 574.6939 600.81635 L 574.6939 600.81635 L 626.9388 600.81635 L 679.18365 600.81635 L 757.551 574.6939 Q 862.04083 548.5714 862.04083 496.32654 Q 914.2857 417.9592 888.16327 391.83673 Q 862.04083 365.7143 888.16327 339.59183 Q 914.2857 313.4694 888.16327 313.4694 L 888.16327 287.34695 L 1044.898 287.34695 Q 1201.6327 287.34695 1358.3673 235.10205 Q 1488.9796 156.7347 1515.102 130.61224 Q 1541.2245 78.36735 1593.4694 78.36735 Q 1645.7144 52.2449 1645.7144 26.12245 Q 1645.7144 0.0 1671.8368 0.0 z" svg:height="18.285715mm" draw:style-name="style-468" svg:viewBox="0.0 0.0 2638.3674 1828.5714" svg:width="26.383675mm" svg:x="262.00818mm" svg:y="169.5347mm"/>
          <draw:path svg:d="M 1071.0204 104.4898 L 1071.0204 104.4898 L 1071.0204 104.4898 L 1071.0204 104.4898 L 1071.0204 130.61224 L 1044.898 130.61224 L 1044.898 156.7347 L 1044.898 182.85715 L 1071.0204 182.85715 L 1097.1428 208.9796 L 1097.1428 208.9796 L 1097.1428 208.9796 L 1097.1428 261.2245 L 1097.1428 287.34695 L 1253.8776 313.4694 Q 1384.4899 313.4694 1436.7347 339.59183 Q 1488.9796 339.59183 1488.9796 365.7143 L 1488.9796 391.83673 L 1488.9796 444.08163 Q 1488.9796 522.449 1462.8572 522.449 Q 1462.8572 522.449 1488.9796 522.449 Q 1515.102 522.449 1515.102 548.5714 Q 1515.102 574.6939 1488.9796 600.81635 Q 1462.8572 626.9388 1462.8572 653.0612 Q 1462.8572 679.18365 1436.7347 679.18365 L 1410.6123 679.18365 L 1462.8572 705.30615 Q 1541.2245 705.30615 1541.2245 731.4286 Q 1541.2245 757.551 1567.3469 757.551 Q 1593.4694 731.4286 1619.5919 731.4286 L 1671.8368 731.4286 L 1671.8368 757.551 L 1671.8368 783.67346 L 1645.7144 835.9184 L 1645.7144 888.16327 L 1619.5919 888.16327 L 1593.4694 888.16327 L 1593.4694 914.2857 L 1593.4694 940.4082 L 1619.5919 940.4082 L 1645.7144 940.4082 L 1645.7144 940.4082 L 1645.7144 940.4082 L 1593.4694 966.53064 L 1541.2245 992.6531 L 1541.2245 992.6531 L 1515.102 992.6531 L 1515.102 992.6531 L 1515.102 992.6531 L 1515.102 1018.7755 L 1515.102 1018.7755 L 1515.102 1044.898 L 1515.102 1071.0204 L 1515.102 1071.0204 L 1515.102 1071.0204 L 1410.6123 1097.1428 Q 1332.2449 1149.3878 1253.8776 1149.3878 Q 1201.6327 1149.3878 1201.6327 1175.5103 Q 1201.6327 1201.6327 1123.2654 1227.7551 Q 1044.898 1253.8776 966.53064 1253.8776 Q 888.16327 1253.8776 835.9184 1358.3673 Q 809.79596 1462.8572 835.9184 1462.8572 L 862.04083 1462.8572 L 835.9184 1488.9796 L 835.9184 1488.9796 L 835.9184 1488.9796 L 835.9184 1488.9796 L 809.79596 1515.102 L 809.79596 1515.102 L 757.551 1515.102 L 705.30615 1515.102 L 679.18365 1541.2245 L 653.0612 1541.2245 L 653.0612 1515.102 L 679.18365 1488.9796 L 679.18365 1462.8572 Q 679.18365 1436.7347 653.0612 1358.3673 Q 626.9388 1253.8776 600.81635 1253.8776 Q 574.6939 1253.8776 574.6939 1227.7551 L 548.5714 1201.6327 L 470.2041 1201.6327 Q 365.7143 1227.7551 365.7143 1253.8776 Q 339.59183 1253.8776 313.4694 1280.0 Q 261.2245 1306.1224 261.2245 1280.0 Q 261.2245 1253.8776 235.10205 1280.0 Q 235.10205 1306.1224 182.85715 1306.1224 Q 156.7347 1280.0 130.61224 1280.0 L 130.61224 1280.0 L 130.61224 1253.8776 L 130.61224 1227.7551 L 104.4898 1227.7551 L 78.36735 1253.8776 L 78.36735 1253.8776 L 52.2449 1253.8776 L 52.2449 1227.7551 L 52.2449 1201.6327 L 26.12245 1201.6327 L 0.0 1201.6327 L 0.0 1175.5103 L 0.0 1149.3878 L 26.12245 1149.3878 Q 26.12245 1149.3878 26.12245 1123.2654 Q 52.2449 1123.2654 0.0 1097.1428 Q -26.12245 1044.898 52.2449 1044.898 Q 156.7347 992.6531 104.4898 992.6531 Q 26.12245 940.4082 52.2449 914.2857 Q 104.4898 862.04083 130.61224 679.18365 Q 182.85715 522.449 208.9796 522.449 Q 235.10205 522.449 235.10205 496.32654 Q 235.10205 470.2041 287.34695 470.2041 Q 339.59183 444.08163 339.59183 417.9592 L 339.59183 391.83673 L 365.7143 391.83673 Q 391.83673 365.7143 417.9592 339.59183 Q 417.9592 313.4694 365.7143 313.4694 Q 339.59183 313.4694 417.9592 261.2245 Q 470.2041 208.9796 444.08163 208.9796 Q 417.9592 182.85715 417.9592 156.7347 Q 417.9592 104.4898 470.2041 104.4898 Q 522.449 104.4898 522.449 78.36735 L 548.5714 52.2449 L 574.6939 52.2449 L 600.81635 52.2449 L 600.81635 26.12245 L 626.9388 26.12245 L 626.9388 26.12245 L 626.9388 0.0 L 705.30615 0.0 Q 783.67346 -26.12245 783.67346 0.0 Q 757.551 52.2449 914.2857 52.2449 Q 1071.0204 104.4898 1071.0204 104.4898 z M 757.551 1384.4899 L 783.67346 1384.4899 L 783.67346 1384.4899 Q 783.67346 1410.6123 783.67346 1410.6123 Q 757.551 1410.6123 757.551 1384.4899 z M 757.551 1462.8572 Q 783.67346 1462.8572 783.67346 1462.8572 Q 783.67346 1462.8572 783.67346 1462.8572 Q 757.551 1462.8572 757.551 1462.8572 z" svg:height="15.412245mm" draw:style-name="style-469" svg:viewBox="0.0 0.0 1671.8368 1541.2245" svg:width="16.718369mm" svg:x="31.869389mm" svg:y="197.48572mm"/>
          <draw:path svg:d="M 417.9592 0.0 L 470.2041 0.0 L 548.5714 0.0 L 626.9388 0.0 L 653.0612 78.36735 Q 679.18365 156.7347 653.0612 182.85715 L 653.0612 208.9796 L 574.6939 208.9796 Q 496.32654 208.9796 313.4694 261.2245 L 130.61224 287.34695 L 104.4898 287.34695 Q 78.36735 261.2245 104.4898 261.2245 Q 130.61224 261.2245 78.36735 235.10205 Q 26.12245 208.9796 26.12245 208.9796 Q 0.0 182.85715 0.0 156.7347 Q 0.0 130.61224 26.12245 78.36735 L 52.2449 26.12245 L 52.2449 26.12245 Q 78.36735 0.0 130.61224 26.12245 Q 182.85715 52.2449 208.9796 26.12245 Q 208.9796 0.0 313.4694 0.0 Q 391.83673 0.0 417.9592 0.0 z" svg:height="2.8734694mm" draw:style-name="style-470" svg:viewBox="0.0 0.0 653.0612 287.34695" svg:width="6.5306125mm" svg:x="95.60816mm" svg:y="137.40408mm"/>
          <draw:path svg:d="M 522.449 0.0 L 548.5714 0.0 L 548.5714 0.0 L 548.5714 0.0 L 653.0612 26.12245 Q 757.551 26.12245 757.551 52.2449 Q 757.551 78.36735 783.67346 104.4898 L 783.67346 156.7347 L 783.67346 156.7347 Q 757.551 156.7347 757.551 156.7347 L 757.551 182.85715 L 705.30615 182.85715 Q 679.18365 208.9796 391.83673 235.10205 Q 78.36735 287.34695 78.36735 261.2245 L 52.2449 208.9796 L 52.2449 156.7347 L 26.12245 130.61224 L 26.12245 130.61224 L 26.12245 130.61224 L 26.12245 130.61224 L 1.8189894E-12 104.4898 L 52.2449 104.4898 L 104.4898 104.4898 L 287.34695 52.2449 Q 496.32654 0.0 522.449 0.0 z" svg:height="2.6122448mm" draw:style-name="style-471" svg:viewBox="0.0 0.0 783.67346 261.2245" svg:width="7.836735mm" svg:x="114.155106mm" svg:y="121.73061mm"/>
          <draw:path svg:d="M 6243.2656 26.12245 L 6295.5103 26.12245 L 6295.5103 0.0 L 6295.5103 0.0 L 6321.633 0.0 L 6321.633 26.12245 L 6347.7554 26.12245 L 6373.8774 26.12245 L 6373.8774 52.2449 L 6400.0 52.2449 L 6373.8774 104.4898 Q 6373.8774 182.85715 6400.0 182.85715 Q 6400.0 208.9796 6400.0 261.2245 Q 6373.8774 287.34695 6426.1226 339.59183 Q 6452.245 365.7143 6504.4897 444.08163 Q 6556.735 496.32654 6608.9795 522.449 Q 6661.2246 522.449 6661.2246 548.5714 Q 6661.2246 548.5714 6765.7144 548.5714 Q 6870.204 548.5714 7000.8164 548.5714 Q 7131.4287 548.5714 7131.4287 522.449 Q 7131.4287 496.32654 7105.306 496.32654 Q 7079.1836 496.32654 7079.1836 470.2041 Q 7079.1836 444.08163 7131.4287 444.08163 Q 7183.6733 444.08163 7209.796 417.9592 Q 7235.9185 391.83673 7340.408 391.83673 Q 7444.898 391.83673 7471.0205 365.7143 Q 7497.143 339.59183 7497.143 365.7143 Q 7523.2656 417.9592 7601.633 417.9592 Q 7706.1226 417.9592 7706.1226 391.83673 Q 7732.245 391.83673 7758.3677 391.83673 Q 7784.4897 391.83673 7784.4897 417.9592 L 7784.4897 444.08163 L 7758.3677 496.32654 Q 7758.3677 548.5714 7732.245 548.5714 Q 7706.1226 548.5714 7706.1226 574.6939 Q 7732.245 600.81635 7758.3677 653.0612 Q 7784.4897 653.0612 7758.3677 679.18365 Q 7732.245 679.18365 7732.245 705.30615 Q 7732.245 731.4286 7706.1226 757.551 Q 7706.1226 757.551 7758.3677 783.67346 Q 7810.6123 809.79596 7810.6123 992.6531 Q 7810.6123 1175.5103 7836.735 1201.6327 Q 7862.8574 1227.7551 7836.735 1253.8776 Q 7810.6123 1280.0 7862.8574 1253.8776 Q 7941.2246 1253.8776 7967.347 1306.1224 Q 7967.347 1332.2449 7967.347 1332.2449 Q 7967.347 1332.2449 7993.4697 1306.1224 L 8019.592 1280.0 L 8019.592 1306.1224 L 8019.592 1332.2449 L 8045.7144 1332.2449 L 8045.7144 1332.2449 L 8045.7144 1358.3673 L 8071.837 1358.3673 L 8071.837 1358.3673 L 8071.837 1384.4899 L 8071.837 1384.4899 L 8071.837 1384.4899 L 8097.9595 1436.7347 L 8097.9595 1462.8572 L 8071.837 1462.8572 L 8045.7144 1488.9796 L 8045.7144 1488.9796 L 8045.7144 1488.9796 L 8019.592 1488.9796 L 7993.4697 1488.9796 L 7993.4697 1515.102 L 7967.347 1515.102 L 7967.347 1541.2245 Q 7967.347 1567.3469 7941.2246 1567.3469 L 7941.2246 1593.4694 L 7941.2246 1593.4694 L 7915.102 1593.4694 L 7915.102 1593.4694 L 7915.102 1593.4694 L 7862.8574 1593.4694 Q 7836.735 1593.4694 7836.735 1619.5919 Q 7810.6123 1645.7144 7758.3677 1645.7144 Q 7706.1226 1645.7144 7680.0 1671.8368 Q 7653.8774 1697.9592 7627.7554 1645.7144 Q 7601.633 1593.4694 7549.3877 1593.4694 Q 7497.143 1619.5919 7497.143 1593.4694 Q 7497.143 1567.3469 7444.898 1567.3469 Q 7392.6533 1541.2245 7366.531 1567.3469 Q 7340.408 1593.4694 7288.1636 1593.4694 Q 7235.9185 1593.4694 7131.4287 1671.8368 Q 7026.939 1750.2041 7000.8164 1750.2041 L 6974.694 1776.3265 L 6974.694 1828.5714 L 6974.694 1880.8164 L 6974.694 1906.9388 L 6974.694 1933.0613 L 6974.694 1933.0613 L 6974.694 1959.1837 L 6948.5713 1959.1837 L 6922.449 1959.1837 L 6922.449 1985.3062 L 6922.449 1985.3062 L 6896.3267 1985.3062 L 6896.3267 2011.4286 L 7079.1836 2037.551 Q 7235.9185 2063.6736 7235.9185 2115.9185 Q 7209.796 2168.1633 7235.9185 2168.1633 L 7262.041 2168.1633 L 7262.041 2220.4082 L 7288.1636 2272.653 L 7288.1636 2272.653 L 7288.1636 2272.653 L 7262.041 2298.7756 Q 7235.9185 2324.898 7262.041 2324.898 L 7288.1636 2324.898 L 7288.1636 2351.0205 L 7288.1636 2351.0205 L 7262.041 2377.1428 L 7235.9185 2429.3877 L 7235.9185 2429.3877 L 7235.9185 2429.3877 L 7235.9185 2455.5103 L 7235.9185 2455.5103 L 7183.6733 2455.5103 Q 7157.5513 2429.3877 7079.1836 2429.3877 Q 6974.694 2403.2654 6974.694 2429.3877 Q 6974.694 2455.5103 6896.3267 2481.6326 Q 6817.9595 2481.6326 6817.9595 2507.7551 Q 6817.9595 2533.8777 6713.469 2560.0 Q 6635.102 2586.1226 6635.102 2560.0 Q 6608.9795 2533.8777 6556.735 2507.7551 Q 6504.4897 2481.6326 6504.4897 2533.8777 Q 6504.4897 2560.0 6373.8774 2560.0 Q 6243.2656 2560.0 6243.2656 2533.8777 Q 6243.2656 2481.6326 6217.143 2507.7551 Q 6217.143 2533.8777 6191.0205 2533.8777 Q 6138.7754 2533.8777 6086.531 2612.2449 Q 6060.408 2690.6123 5955.9185 2638.3674 Q 5851.4287 2638.3674 5825.306 2638.3674 Q 5825.306 2638.3674 5799.1836 2586.1226 Q 5773.0615 2560.0 5746.939 2533.8777 Q 5720.8164 2481.6326 5720.8164 2507.7551 Q 5694.694 2533.8777 5616.3267 2533.8777 Q 5564.0815 2560.0 5564.0815 2507.7551 Q 5590.204 2455.5103 5537.9595 2455.5103 L 5511.837 2455.5103 L 5485.7144 2455.5103 L 5485.7144 2481.6326 L 5485.7144 2481.6326 L 5459.592 2481.6326 L 5459.592 2481.6326 L 5459.592 2481.6326 L 5459.592 2507.7551 L 5459.592 2507.7551 L 5433.469 2507.7551 L 5433.469 2533.8777 L 5433.469 2533.8777 L 5407.347 2533.8777 L 5407.347 2533.8777 L 5407.347 2533.8777 L 5407.347 2560.0 L 5407.347 2560.0 L 5381.2246 2560.0 L 5381.2246 2586.1226 L 5381.2246 2586.1226 L 5355.102 2586.1226 L 5355.102 2586.1226 L 5355.102 2586.1226 L 5302.8574 2586.1226 L 5276.735 2586.1226 L 5276.735 2586.1226 L 5276.735 2586.1226 L 5250.6123 2586.1226 Q 5250.6123 2586.1226 5250.6123 2612.2449 Q 5250.6123 2612.2449 5120.0 2638.3674 Q 5015.5103 2638.3674 5015.5103 2690.6123 Q 5015.5103 2716.7346 4780.408 2742.8572 Q 4571.4287 2795.102 4571.4287 2821.2246 Q 4545.306 2847.347 4466.939 2847.347 Q 4414.694 2847.347 4336.3267 2899.5918 Q 4257.9595 2951.8367 4179.592 2951.8367 Q 4101.2246 2951.8367 4075.102 2977.9592 Q 4048.9797 3030.204 4022.8572 3030.204 L 3996.7349 3004.0818 L 3996.7349 3004.0818 L 3996.7349 3004.0818 L 3996.7349 3004.0818 L 3996.7349 2977.9592 L 3970.6123 2977.9592 L 3970.6123 2951.8367 L 3970.6123 2951.8367 L 3996.7349 2951.8367 L 3996.7349 2951.8367 L 3996.7349 2925.7144 L 3970.6123 2925.7144 L 3970.6123 2899.5918 L 3970.6123 2899.5918 L 3944.4897 2899.5918 L 3944.4897 2873.4695 L 3944.4897 2847.347 L 3944.4897 2847.347 L 3944.4897 2821.2246 L 3944.4897 2821.2246 Q 3944.4897 2795.102 3892.2449 2795.102 Q 3813.8777 2795.102 3787.7551 2795.102 Q 3787.7551 2768.9797 3761.6328 2795.102 Q 3761.6328 2821.2246 3631.0205 2768.9797 Q 3526.5308 2716.7346 3526.5308 2690.6123 Q 3526.5308 2638.3674 3448.1633 2638.3674 Q 3369.796 2612.2449 3369.796 2560.0 Q 3369.796 2481.6326 3343.6736 2507.7551 Q 3317.551 2533.8777 3239.1838 2533.8777 Q 3160.8164 2533.8777 3160.8164 2507.7551 Q 3134.6938 2481.6326 3056.3267 2481.6326 L 2977.9592 2481.6326 L 2977.9592 2481.6326 L 3004.0818 2481.6326 L 3004.0818 2533.8777 Q 3004.0818 2586.1226 2977.9592 2586.1226 Q 2951.8367 2586.1226 2951.8367 2638.3674 Q 2951.8367 2690.6123 2899.5918 2690.6123 Q 2847.347 2690.6123 2847.347 2716.7346 L 2847.347 2716.7346 L 2821.2246 2716.7346 Q 2821.2246 2690.6123 2742.8572 2690.6123 Q 2690.6123 2690.6123 2716.7346 2664.4897 Q 2742.8572 2664.4897 2742.8572 2638.3674 Q 2742.8572 2612.2449 2586.1226 2612.2449 Q 2403.2654 2612.2449 2377.1428 2638.3674 Q 2377.1428 2690.6123 2324.898 2690.6123 Q 2272.653 2690.6123 2272.653 2690.6123 Q 2220.4082 2690.6123 2246.5308 2690.6123 Q 2272.653 2716.7346 2272.653 2768.9797 Q 2272.653 2821.2246 2220.4082 2847.347 Q 2168.1633 2847.347 2168.1633 2821.2246 Q 2168.1633 2795.102 2142.0408 2795.102 Q 2115.9185 2795.102 2115.9185 2847.347 Q 2115.9185 2873.4695 2037.551 2873.4695 Q 1985.3062 2847.347 1959.1837 2899.5918 Q 1959.1837 2925.7144 1854.6938 2951.8367 Q 1776.3265 2977.9592 1776.3265 3004.0818 Q 1776.3265 3030.204 1724.0817 3004.0818 Q 1671.8368 3004.0818 1671.8368 2977.9592 Q 1671.8368 2951.8367 1645.7144 2951.8367 Q 1619.5919 2951.8367 1593.4694 3004.0818 L 1541.2245 3056.3267 L 1515.102 3056.3267 L 1488.9796 3056.3267 L 1488.9796 3082.449 L 1488.9796 3082.449 L 1462.8572 3082.449 L 1462.8572 3108.5715 L 1436.7347 3108.5715 L 1410.6123 3108.5715 L 1410.6123 3134.6938 L 1410.6123 3160.8164 L 1384.4899 3160.8164 Q 1358.3673 3160.8164 1332.2449 3134.6938 Q 1280.0 3082.449 1253.8776 3082.449 L 1227.7551 3082.449 L 1227.7551 3082.449 Q 1201.6327 3108.5715 1201.6327 3108.5715 L 1201.6327 3108.5715 L 1175.5103 3108.5715 Q 1175.5103 3108.5715 1175.5103 3134.6938 L 1175.5103 3134.6938 L 1175.5103 3134.6938 Q 1149.3878 3108.5715 1149.3878 3108.5715 Q 1123.2654 3108.5715 1123.2654 3030.204 Q 1123.2654 2951.8367 1071.0204 2951.8367 Q 1018.7755 2977.9592 1018.7755 2951.8367 Q 1018.7755 2925.7144 966.53064 2925.7144 Q 940.4082 2951.8367 835.9184 3004.0818 Q 731.4286 3056.3267 653.0612 3056.3267 Q 574.6939 3004.0818 600.81635 2977.9592 L 600.81635 2951.8367 L 574.6939 2951.8367 L 548.5714 2951.8367 L 548.5714 2951.8367 Q 548.5714 2951.8367 391.83673 3056.3267 L 235.10205 3160.8164 L 235.10205 3160.8164 L 235.10205 3160.8164 L 208.9796 3160.8164 L 208.9796 3160.8164 L 130.61224 3186.9387 L 78.36735 3186.9387 L 78.36735 3186.9387 L 78.36735 3186.9387 L 52.2449 3160.8164 L 52.2449 3108.5715 L 52.2449 3108.5715 L 78.36735 3108.5715 L 78.36735 3108.5715 L 78.36735 3082.449 L 104.4898 3082.449 L 130.61224 3082.449 L 130.61224 3004.0818 Q 130.61224 2925.7144 182.85715 2899.5918 Q 208.9796 2899.5918 182.85715 2873.4695 Q 182.85715 2847.347 182.85715 2768.9797 Q 182.85715 2690.6123 130.61224 2716.7346 Q 78.36735 2742.8572 78.36735 2612.2449 Q 26.12245 2481.6326 0.0 2455.5103 Q -26.12245 2429.3877 26.12245 2377.1428 Q 104.4898 2324.898 156.7347 2194.2856 Q 208.9796 2037.551 261.2245 2037.551 Q 313.4694 2011.4286 444.08163 1906.9388 L 600.81635 1802.449 L 626.9388 1802.449 L 653.0612 1802.449 L 653.0612 1750.2041 Q 653.0612 1724.0817 574.6939 1724.0817 L 522.449 1697.9592 L 522.449 1697.9592 L 548.5714 1697.9592 L 548.5714 1697.9592 L 548.5714 1697.9592 L 574.6939 1671.8368 L 600.81635 1671.8368 L 600.81635 1645.7144 L 600.81635 1619.5919 L 626.9388 1619.5919 L 626.9388 1593.4694 L 653.0612 1593.4694 L 653.0612 1593.4694 L 653.0612 1593.4694 L 653.0612 1593.4694 L 705.30615 1593.4694 L 757.551 1593.4694 L 783.67346 1593.4694 L 809.79596 1593.4694 L 809.79596 1619.5919 Q 809.79596 1645.7144 783.67346 1645.7144 Q 757.551 1645.7144 757.551 1697.9592 L 757.551 1724.0817 L 783.67346 1724.0817 L 783.67346 1750.2041 L 783.67346 1750.2041 L 809.79596 1750.2041 L 809.79596 1750.2041 L 809.79596 1750.2041 L 862.04083 1697.9592 Q 940.4082 1697.9592 940.4082 1671.8368 L 966.53064 1671.8368 L 966.53064 1671.8368 L 966.53064 1645.7144 L 1018.7755 1645.7144 L 1044.898 1645.7144 L 1071.0204 1619.5919 L 1097.1428 1593.4694 L 1123.2654 1593.4694 L 1149.3878 1593.4694 L 1149.3878 1567.3469 L 1175.5103 1567.3469 L 1175.5103 1567.3469 L 1175.5103 1541.2245 L 1175.5103 1541.2245 L 1175.5103 1541.2245 L 1175.5103 1515.102 L 1175.5103 1488.9796 L 1175.5103 1488.9796 L 1175.5103 1488.9796 L 1123.2654 1462.8572 Q 1071.0204 1436.7347 1018.7755 1436.7347 Q 992.6531 1410.6123 992.6531 1384.4899 Q 992.6531 1358.3673 940.4082 1332.2449 L 888.16327 1332.2449 L 888.16327 1332.2449 L 888.16327 1332.2449 L 888.16327 1306.1224 L 914.2857 1306.1224 L 914.2857 1306.1224 L 914.2857 1280.0 L 914.2857 1280.0 L 914.2857 1280.0 L 940.4082 1227.7551 L 940.4082 1175.5103 L 940.4082 1175.5103 L 966.53064 1175.5103 L 966.53064 1175.5103 L 966.53064 1175.5103 L 966.53064 1149.3878 L 966.53064 1149.3878 L 992.6531 1149.3878 L 992.6531 1123.2654 L 1018.7755 1123.2654 L 1018.7755 1123.2654 L 1018.7755 1123.2654 L 1018.7755 1123.2654 L 1018.7755 1149.3878 L 1018.7755 1149.3878 L 1044.898 1149.3878 L 1044.898 1123.2654 L 1071.0204 1123.2654 L 1123.2654 1123.2654 L 1123.2654 1149.3878 L 1123.2654 1149.3878 L 1097.1428 1149.3878 L 1097.1428 1175.5103 L 1097.1428 1175.5103 L 1071.0204 1175.5103 L 1071.0204 1201.6327 L 1071.0204 1227.7551 L 1097.1428 1227.7551 L 1123.2654 1227.7551 L 1123.2654 1253.8776 L 1123.2654 1253.8776 L 1149.3878 1227.7551 L 1149.3878 1227.7551 L 1280.0 1280.0 Q 1384.4899 1306.1224 1384.4899 1384.4899 Q 1358.3673 1436.7347 1384.4899 1436.7347 L 1436.7347 1436.7347 L 1436.7347 1462.8572 L 1436.7347 1462.8572 L 1462.8572 1462.8572 L 1462.8572 1436.7347 L 1515.102 1436.7347 L 1567.3469 1436.7347 L 1593.4694 1410.6123 Q 1619.5919 1384.4899 1593.4694 1384.4899 Q 1541.2245 1358.3673 1541.2245 1306.1224 L 1567.3469 1227.7551 L 1593.4694 1227.7551 L 1619.5919 1227.7551 L 1619.5919 1201.6327 L 1619.5919 1201.6327 L 1619.5919 1201.6327 Q 1645.7144 1201.6327 1645.7144 1175.5103 L 1645.7144 1175.5103 L 1750.2041 1201.6327 Q 1828.5714 1227.7551 1906.9388 1227.7551 Q 1959.1837 1175.5103 1959.1837 1175.5103 L 1959.1837 1175.5103 L 1985.3062 1175.5103 L 2011.4286 1175.5103 L 2037.551 1149.3878 Q 2063.6736 1149.3878 2063.6736 1071.0204 L 2089.796 1018.7755 L 2089.796 1018.7755 L 2115.9185 1018.7755 L 2115.9185 1018.7755 Q 2115.9185 1018.7755 2142.0408 966.53064 L 2168.1633 940.4082 L 2168.1633 940.4082 L 2168.1633 966.53064 L 2168.1633 966.53064 L 2168.1633 966.53064 L 2194.2856 992.6531 Q 2194.2856 1018.7755 2272.653 1071.0204 Q 2324.898 1097.1428 2351.0205 1123.2654 Q 2351.0205 1123.2654 2429.3877 1123.2654 Q 2481.6326 1097.1428 2481.6326 1123.2654 Q 2481.6326 1149.3878 2533.8777 1097.1428 Q 2586.1226 1044.898 2612.2449 1018.7755 Q 2638.3674 992.6531 2638.3674 966.53064 L 2638.3674 966.53064 L 2638.3674 966.53064 L 2638.3674 966.53064 L 2664.4897 966.53064 L 2664.4897 966.53064 L 2664.4897 940.4082 L 2690.6123 940.4082 L 2742.8572 888.16327 Q 2821.2246 862.04083 2899.5918 835.9184 Q 3004.0818 809.79596 3004.0818 809.79596 L 3004.0818 809.79596 L 3134.6938 809.79596 Q 3265.3062 835.9184 3291.4287 862.04083 L 3291.4287 862.04083 L 3291.4287 862.04083 Q 3291.4287 862.04083 3317.551 888.16327 L 3317.551 888.16327 L 3369.796 914.2857 Q 3395.9185 914.2857 3395.9185 940.4082 Q 3395.9185 966.53064 3526.5308 940.4082 Q 3631.0205 914.2857 3683.2654 862.04083 Q 3735.5103 809.79596 3787.7551 809.79596 L 3866.1226 809.79596 L 3866.1226 783.67346 L 3892.2449 783.67346 L 3892.2449 783.67346 L 3892.2449 757.551 L 3918.3674 757.551 L 3944.4897 757.551 L 3970.6123 731.4286 L 3996.7349 705.30615 L 3970.6123 705.30615 L 3944.4897 705.30615 L 3892.2449 679.18365 L 3866.1226 653.0612 L 3787.7551 653.0612 Q 3683.2654 653.0612 3683.2654 600.81635 Q 3683.2654 574.6939 3578.7756 574.6939 L 3500.4082 574.6939 L 3474.2856 574.6939 L 3474.2856 574.6939 L 3474.2856 574.6939 L 3474.2856 548.5714 L 3474.2856 548.5714 L 3500.4082 548.5714 L 3526.5308 548.5714 L 3578.7756 548.5714 L 3578.7756 522.449 L 3578.7756 522.449 L 3604.898 496.32654 Q 3604.898 444.08163 3683.2654 391.83673 Q 3761.6328 365.7143 3735.5103 313.4694 Q 3735.5103 261.2245 3761.6328 261.2245 Q 3787.7551 261.2245 3735.5103 182.85715 L 3709.3877 130.61224 L 3735.5103 130.61224 L 3761.6328 130.61224 L 3761.6328 130.61224 Q 3787.7551 130.61224 3787.7551 130.61224 L 3787.7551 130.61224 L 3787.7551 104.4898 L 3787.7551 104.4898 L 3787.7551 78.36735 L 3787.7551 78.36735 L 3787.7551 78.36735 L 3787.7551 78.36735 L 3813.8777 52.2449 L 3840.0 52.2449 L 3840.0 52.2449 L 3840.0 78.36735 L 3866.1226 78.36735 Q 3892.2449 104.4898 3918.3674 78.36735 L 3918.3674 78.36735 L 3970.6123 78.36735 Q 4048.9797 104.4898 4048.9797 156.7347 Q 4048.9797 208.9796 4101.2246 182.85715 Q 4153.469 182.85715 4153.469 156.7347 Q 4153.469 130.61224 4179.592 130.61224 Q 4205.7144 130.61224 4205.7144 156.7347 Q 4231.837 182.85715 4362.449 182.85715 Q 4519.1836 182.85715 4623.6733 182.85715 Q 4702.041 182.85715 4832.6533 130.61224 Q 4989.3877 78.36735 5041.633 52.2449 Q 5093.8774 26.12245 5120.0 26.12245 Q 5146.1226 26.12245 5250.6123 26.12245 Q 5381.2246 78.36735 5564.0815 52.2449 Q 5773.0615 26.12245 5746.939 78.36735 Q 5720.8164 130.61224 5799.1836 156.7347 Q 5877.5513 182.85715 5877.5513 182.85715 Q 5877.5513 130.61224 5982.041 130.61224 Q 6086.531 78.36735 6138.7754 78.36735 Q 6191.0205 26.12245 6243.2656 26.12245 z M 7732.245 1149.3878 Q 7732.245 1123.2654 7732.245 1123.2654 Q 7758.3677 1123.2654 7758.3677 1123.2654 Q 7758.3677 1149.3878 7732.245 1149.3878 z M 2246.5308 1175.5103 Q 2272.653 1175.5103 2246.5308 1175.5103 Q 2220.4082 1227.7551 2220.4082 1201.6327 Q 2220.4082 1175.5103 2246.5308 1175.5103 z M 7888.9795 1306.1224 Q 7915.102 1306.1224 7915.102 1332.2449 Q 7915.102 1358.3673 7888.9795 1358.3673 Q 7862.8574 1358.3673 7862.8574 1332.2449 Q 7862.8574 1306.1224 7888.9795 1306.1224 z M 235.10205 2951.8367 Q 287.34695 2951.8367 287.34695 2977.9592 Q 261.2245 3004.0818 208.9796 3004.0818 Q 156.7347 3004.0818 182.85715 2977.9592 Q 182.85715 2951.8367 235.10205 2951.8367 z" svg:height="31.869389mm" draw:style-name="style-472" svg:viewBox="0.0 0.0 8097.9595 3186.9387" svg:width="80.97959mm" svg:x="190.43266mm" svg:y="132.44081mm"/>
          <draw:path svg:d="M 104.4898 1.8189894E-12 L 130.61224 1.8189894E-12 L 208.9796 1.8189894E-12 Q 261.2245 1.8189894E-12 365.7143 26.12245 L 496.32654 26.12245 L 496.32654 52.2449 L 496.32654 52.2449 L 444.08163 52.2449 Q 391.83673 52.2449 391.83673 78.36735 Q 365.7143 78.36735 391.83673 104.4898 Q 417.9592 130.61224 339.59183 156.7347 L 261.2245 156.7347 L 261.2245 208.9796 L 261.2245 235.10205 L 235.10205 235.10205 Q 208.9796 208.9796 156.7347 208.9796 L 104.4898 182.85715 L 104.4898 156.7347 Q 104.4898 130.61224 78.36735 130.61224 L 78.36735 130.61224 L 52.2449 130.61224 Q -3.6379788E-12 104.4898 -3.6379788E-12 78.36735 Q -3.6379788E-12 52.2449 26.12245 26.12245 L 52.2449 1.8189894E-12 L 104.4898 1.8189894E-12 z" svg:height="2.3510203mm" draw:style-name="style-473" svg:viewBox="0.0 0.0 496.32654 235.10205" svg:width="4.9632654mm" svg:x="214.72653mm" svg:y="136.35919mm"/>
          <draw:path svg:d="M 809.79596 -9.094947E-13 L 835.9184 -9.094947E-13 L 862.04083 52.2449 Q 914.2857 104.4898 914.2857 104.4898 L 914.2857 104.4898 L 914.2857 104.4898 L 914.2857 104.4898 L 966.53064 130.61224 Q 1018.7755 130.61224 1018.7755 156.7347 Q 1018.7755 208.9796 1044.898 208.9796 Q 1071.0204 208.9796 1097.1428 182.85715 L 1123.2654 182.85715 L 1123.2654 208.9796 Q 1123.2654 261.2245 1071.0204 365.7143 Q 1018.7755 470.2041 992.6531 470.2041 L 966.53064 470.2041 L 966.53064 470.2041 Q 966.53064 470.2041 914.2857 470.2041 L 835.9184 470.2041 L 835.9184 470.2041 L 809.79596 470.2041 L 809.79596 522.449 L 809.79596 548.5714 L 862.04083 548.5714 L 940.4082 548.5714 L 966.53064 574.6939 Q 1018.7755 600.81635 966.53064 626.9388 Q 966.53064 653.0612 940.4082 705.30615 Q 940.4082 757.551 966.53064 757.551 Q 992.6531 757.551 992.6531 835.9184 L 992.6531 888.16327 L 966.53064 888.16327 Q 940.4082 888.16327 914.2857 862.04083 Q 914.2857 835.9184 862.04083 888.16327 Q 862.04083 966.53064 862.04083 992.6531 Q 862.04083 1018.7755 835.9184 1044.898 Q 809.79596 1044.898 522.449 1071.0204 L 235.10205 1097.1428 L 235.10205 1071.0204 L 235.10205 1071.0204 L 235.10205 1071.0204 L 235.10205 1071.0204 L 235.10205 1044.898 Q 235.10205 1018.7755 235.10205 1018.7755 L 235.10205 1018.7755 L 235.10205 992.6531 Q 235.10205 966.53064 261.2245 966.53064 Q 261.2245 940.4082 287.34695 888.16327 L 287.34695 835.9184 L 287.34695 835.9184 L 287.34695 835.9184 L 261.2245 835.9184 Q 235.10205 835.9184 182.85715 835.9184 L 156.7347 835.9184 L 130.61224 835.9184 Q 104.4898 835.9184 104.4898 809.79596 Q 78.36735 809.79596 130.61224 783.67346 Q 130.61224 757.551 78.36735 731.4286 L -1.8189894E-12 731.4286 L -1.8189894E-12 705.30615 L 26.12245 705.30615 L 26.12245 679.18365 L 26.12245 653.0612 L -1.8189894E-12 653.0612 L -1.8189894E-12 626.9388 L 52.2449 626.9388 Q 78.36735 600.81635 104.4898 574.6939 Q 104.4898 548.5714 208.9796 470.2041 Q 287.34695 417.9592 339.59183 339.59183 Q 391.83673 261.2245 496.32654 208.9796 Q 574.6939 182.85715 574.6939 156.7347 Q 574.6939 104.4898 600.81635 104.4898 L 626.9388 104.4898 L 653.0612 104.4898 L 705.30615 104.4898 L 757.551 52.2449 Q 783.67346 -9.094947E-13 809.79596 -9.094947E-13 z" svg:height="10.971429mm" draw:style-name="style-474" svg:viewBox="0.0 0.0 1123.2654 1097.1428" svg:width="11.232654mm" svg:x="121.99184mm" svg:y="67.918365mm"/>
          <draw:path svg:d="M 365.7143 26.12245 L 339.59183 0.0 L 417.9592 26.12245 Q 470.2041 78.36735 522.449 52.2449 L 548.5714 52.2449 L 888.16327 78.36735 Q 1201.6327 130.61224 1253.8776 130.61224 L 1280.0 130.61224 L 1306.1224 156.7347 L 1332.2449 182.85715 L 1306.1224 182.85715 Q 1253.8776 182.85715 1253.8776 235.10205 Q 1253.8776 261.2245 1227.7551 261.2245 L 1201.6327 287.34695 L 1306.1224 287.34695 L 1384.4899 287.34695 L 1384.4899 313.4694 L 1358.3673 313.4694 L 1358.3673 313.4694 Q 1358.3673 339.59183 1306.1224 339.59183 L 1253.8776 339.59183 L 1253.8776 365.7143 L 1253.8776 391.83673 L 1280.0 444.08163 Q 1306.1224 470.2041 1306.1224 470.2041 L 1306.1224 470.2041 L 1306.1224 496.32654 L 1306.1224 496.32654 L 1306.1224 496.32654 Q 1306.1224 496.32654 1332.2449 522.449 L 1358.3673 548.5714 L 1358.3673 548.5714 L 1358.3673 548.5714 L 1384.4899 574.6939 L 1410.6123 600.81635 L 1410.6123 600.81635 L 1410.6123 600.81635 L 1358.3673 626.9388 L 1332.2449 653.0612 L 1227.7551 653.0612 Q 1123.2654 653.0612 574.6939 653.0612 L -3.6379788E-12 653.0612 L -3.6379788E-12 626.9388 L -3.6379788E-12 626.9388 L 104.4898 626.9388 L 182.85715 626.9388 L 208.9796 626.9388 L 261.2245 600.81635 L 261.2245 600.81635 Q 261.2245 600.81635 261.2245 600.81635 L 261.2245 574.6939 L 261.2245 548.5714 Q 261.2245 548.5714 235.10205 548.5714 Q 208.9796 522.449 261.2245 496.32654 Q 261.2245 470.2041 287.34695 391.83673 Q 287.34695 339.59183 339.59183 339.59183 Q 365.7143 313.4694 339.59183 287.34695 Q 313.4694 287.34695 339.59183 235.10205 Q 365.7143 156.7347 391.83673 156.7347 Q 417.9592 156.7347 417.9592 130.61224 Q 417.9592 78.36735 391.83673 78.36735 Q 365.7143 78.36735 365.7143 26.12245 z" svg:height="6.5306125mm" draw:style-name="style-475" svg:viewBox="0.0 0.0 1410.6123 653.0612" svg:width="14.106123mm" svg:x="255.47755mm" svg:y="104.75102mm"/>
          <draw:path svg:d="M 705.30615 1.8189894E-12 L 757.551 1.8189894E-12 L 757.551 1.8189894E-12 L 757.551 1.8189894E-12 L 757.551 26.12245 L 731.4286 26.12245 L 731.4286 26.12245 L 731.4286 52.2449 L 731.4286 52.2449 L 731.4286 52.2449 L 705.30615 52.2449 L 705.30615 78.36735 L 705.30615 78.36735 L 679.18365 78.36735 L 679.18365 78.36735 Q 679.18365 104.4898 679.18365 104.4898 L 705.30615 104.4898 L 705.30615 156.7347 Q 731.4286 182.85715 731.4286 182.85715 L 731.4286 182.85715 L 757.551 208.9796 Q 783.67346 208.9796 783.67346 235.10205 L 783.67346 235.10205 L 783.67346 235.10205 Q 783.67346 261.2245 731.4286 261.2245 L 653.0612 261.2245 L 600.81635 287.34695 Q 548.5714 313.4694 522.449 313.4694 L 496.32654 313.4694 L 496.32654 287.34695 Q 522.449 261.2245 496.32654 182.85715 Q 496.32654 104.4898 261.2245 156.7347 L -4.5474735E-13 208.9796 L -4.5474735E-13 182.85715 L -4.5474735E-13 182.85715 L -4.5474735E-13 182.85715 L 26.12245 156.7347 L 52.2449 156.7347 L 78.36735 156.7347 L 156.7347 130.61224 L 235.10205 130.61224 L 235.10205 104.4898 Q 261.2245 104.4898 261.2245 104.4898 L 261.2245 104.4898 L 365.7143 52.2449 Q 470.2041 26.12245 496.32654 1.8189894E-12 Q 522.449 1.8189894E-12 574.6939 1.8189894E-12 Q 653.0612 1.8189894E-12 705.30615 1.8189894E-12 z" svg:height="3.1346939mm" draw:style-name="style-476" svg:viewBox="0.0 0.0 783.67346 313.4694" svg:width="7.836735mm" svg:x="38.138775mm" svg:y="131.65715mm"/>
          <draw:path svg:d="M 1358.3673 78.36735 L 1358.3673 78.36735 L 1384.4899 78.36735 L 1384.4899 104.4898 L 1384.4899 104.4898 L 1410.6123 104.4898 L 1384.4899 182.85715 Q 1384.4899 261.2245 1358.3673 287.34695 Q 1358.3673 313.4694 1358.3673 391.83673 Q 1410.6123 470.2041 1410.6123 522.449 Q 1462.8572 600.81635 1462.8572 600.81635 L 1462.8572 626.9388 L 1462.8572 626.9388 L 1462.8572 626.9388 L 1488.9796 626.9388 L 1488.9796 653.0612 L 1488.9796 653.0612 L 1488.9796 679.18365 L 1462.8572 679.18365 L 1462.8572 679.18365 L 1462.8572 679.18365 Q 1462.8572 679.18365 1462.8572 679.18365 L 1436.7347 679.18365 L 1410.6123 679.18365 Q 1358.3673 679.18365 1201.6327 783.67346 Q 1071.0204 888.16327 888.16327 940.4082 Q 705.30615 992.6531 522.449 888.16327 Q 365.7143 835.9184 365.7143 862.04083 Q 339.59183 888.16327 313.4694 888.16327 Q 261.2245 888.16327 261.2245 862.04083 Q 261.2245 835.9184 208.9796 888.16327 L 182.85715 940.4082 L 156.7347 940.4082 L 130.61224 940.4082 L 104.4898 940.4082 L 78.36735 940.4082 L 78.36735 914.2857 L 52.2449 914.2857 L 52.2449 862.04083 L 52.2449 809.79596 L 78.36735 809.79596 L 78.36735 783.67346 L 52.2449 783.67346 L 0.0 783.67346 L 0.0 757.551 L 0.0 757.551 L 0.0 757.551 L 26.12245 731.4286 L 26.12245 731.4286 L 26.12245 731.4286 L 26.12245 731.4286 L 52.2449 731.4286 L 52.2449 679.18365 L 52.2449 600.81635 L 78.36735 574.6939 L 104.4898 522.449 L 104.4898 574.6939 Q 130.61224 626.9388 156.7347 600.81635 Q 182.85715 574.6939 182.85715 574.6939 L 182.85715 574.6939 L 208.9796 574.6939 L 235.10205 574.6939 L 235.10205 626.9388 L 235.10205 653.0612 L 261.2245 653.0612 L 287.34695 626.9388 L 287.34695 626.9388 L 313.4694 626.9388 L 313.4694 626.9388 L 313.4694 626.9388 L 313.4694 600.81635 L 313.4694 600.81635 L 574.6939 444.08163 Q 809.79596 287.34695 809.79596 261.2245 Q 809.79596 235.10205 888.16327 208.9796 Q 992.6531 156.7347 1097.1428 104.4898 Q 1201.6327 26.12245 1201.6327 26.12245 L 1201.6327 26.12245 L 1253.8776 3.6379788E-12 Q 1306.1224 3.6379788E-12 1332.2449 52.2449 Q 1332.2449 78.36735 1306.1224 78.36735 Q 1253.8776 78.36735 1280.0 104.4898 Q 1306.1224 156.7347 1332.2449 104.4898 Q 1358.3673 104.4898 1358.3673 78.36735 z" svg:height="9.404081mm" draw:style-name="style-477" svg:viewBox="0.0 0.0 1488.9796 940.4082" svg:width="14.889796mm" svg:x="179.72246mm" svg:y="195.39592mm"/>
          <draw:path svg:d="M 757.551 0.0 L 783.67346 0.0 L 783.67346 0.0 Q 783.67346 0.0 783.67346 26.12245 L 757.551 26.12245 L 757.551 52.2449 L 757.551 78.36735 L 783.67346 78.36735 L 809.79596 104.4898 L 809.79596 104.4898 L 809.79596 104.4898 L 783.67346 130.61224 L 783.67346 156.7347 L 757.551 156.7347 L 731.4286 156.7347 L 731.4286 182.85715 L 757.551 182.85715 L 757.551 182.85715 L 757.551 208.9796 L 809.79596 208.9796 Q 862.04083 235.10205 888.16327 261.2245 L 888.16327 287.34695 L 862.04083 287.34695 Q 835.9184 287.34695 835.9184 313.4694 Q 809.79596 365.7143 809.79596 417.9592 L 809.79596 444.08163 L 757.551 444.08163 L 731.4286 417.9592 L 731.4286 417.9592 L 705.30615 417.9592 L 705.30615 417.9592 L 705.30615 417.9592 L 705.30615 391.83673 L 705.30615 391.83673 L 679.18365 417.9592 Q 653.0612 444.08163 653.0612 444.08163 L 653.0612 470.2041 L 600.81635 470.2041 Q 548.5714 470.2041 548.5714 417.9592 Q 574.6939 365.7143 548.5714 365.7143 Q 522.449 365.7143 522.449 339.59183 Q 496.32654 313.4694 339.59183 287.34695 L 182.85715 261.2245 L 130.61224 235.10205 L 104.4898 208.9796 L 104.4898 208.9796 L 78.36735 208.9796 L 78.36735 208.9796 L 78.36735 208.9796 L 26.12245 182.85715 L 0.0 156.7347 L 0.0 156.7347 L 0.0 156.7347 L 26.12245 156.7347 L 26.12245 156.7347 L 78.36735 130.61224 L 104.4898 104.4898 L 156.7347 104.4898 L 208.9796 104.4898 L 365.7143 52.2449 Q 522.449 0.0 574.6939 0.0 Q 626.9388 0.0 679.18365 0.0 Q 731.4286 0.0 757.551 0.0 z" svg:height="4.7020407mm" draw:style-name="style-478" svg:viewBox="0.0 0.0 888.16327 470.2041" svg:width="8.881633mm" svg:x="71.314285mm" svg:y="90.383675mm"/>
          <draw:path svg:d="M 156.7347 26.12245 L 156.7347 0.0 L 182.85715 0.0 L 182.85715 0.0 L 208.9796 52.2449 Q 235.10205 104.4898 261.2245 130.61224 L 261.2245 156.7347 L 313.4694 130.61224 Q 365.7143 104.4898 444.08163 130.61224 Q 522.449 130.61224 522.449 104.4898 Q 522.449 78.36735 548.5714 104.4898 Q 600.81635 104.4898 600.81635 130.61224 Q 600.81635 156.7347 626.9388 156.7347 Q 653.0612 156.7347 653.0612 182.85715 Q 679.18365 208.9796 705.30615 235.10205 Q 731.4286 261.2245 757.551 261.2245 Q 809.79596 287.34695 809.79596 313.4694 Q 809.79596 365.7143 835.9184 365.7143 Q 862.04083 365.7143 862.04083 391.83673 L 862.04083 417.9592 L 914.2857 417.9592 L 992.6531 417.9592 L 992.6531 444.08163 L 992.6531 444.08163 L 548.5714 444.08163 L 78.36735 444.08163 L 78.36735 417.9592 L 78.36735 417.9592 L 52.2449 417.9592 L 52.2449 417.9592 L 26.12245 391.83673 L 0.0 365.7143 L 26.12245 365.7143 L 52.2449 365.7143 L 52.2449 339.59183 L 26.12245 339.59183 L 26.12245 339.59183 L 26.12245 313.4694 L 26.12245 313.4694 L 26.12245 313.4694 L 52.2449 313.4694 L 52.2449 313.4694 L 52.2449 287.34695 L 78.36735 287.34695 L 78.36735 261.2245 L 78.36735 208.9796 L 78.36735 182.85715 Q 78.36735 156.7347 78.36735 156.7347 L 78.36735 130.61224 L 78.36735 104.4898 Q 78.36735 104.4898 52.2449 104.4898 L 52.2449 78.36735 L 52.2449 52.2449 L 52.2449 52.2449 L 78.36735 52.2449 L 130.61224 52.2449 L 130.61224 26.12245 L 130.61224 26.12245 L 156.7347 26.12245 z" svg:height="4.4408164mm" draw:style-name="style-479" svg:viewBox="0.0 0.0 992.6531 444.08163" svg:width="9.926531mm" svg:x="224.91429mm" svg:y="208.9796mm"/>
          <draw:path svg:d="M 2873.4695 104.4898 L 2873.4695 130.61224 L 2847.347 130.61224 Q 2821.2246 156.7347 2220.4082 313.4694 L 1619.5919 470.2041 L 1541.2245 496.32654 L 1488.9796 522.449 L 1462.8572 522.449 L 1436.7347 522.449 L 1436.7347 548.5714 L 1436.7347 548.5714 L 1358.3673 548.5714 Q 1280.0 574.6939 1201.6327 574.6939 Q 1123.2654 574.6939 862.04083 600.81635 Q 574.6939 653.0612 574.6939 626.9388 Q 548.5714 600.81635 470.2041 653.0612 Q 365.7143 679.18365 287.34695 731.4286 L 208.9796 731.4286 L 182.85715 757.551 L 156.7347 757.551 L 156.7347 731.4286 L 130.61224 731.4286 L 130.61224 731.4286 L 130.61224 731.4286 L 130.61224 705.30615 L 130.61224 705.30615 L 104.4898 679.18365 L 78.36735 653.0612 L 78.36735 653.0612 L 78.36735 626.9388 L 26.12245 626.9388 L 0.0 626.9388 L 0.0 600.81635 L 0.0 600.81635 L 26.12245 600.81635 L 78.36735 574.6939 L 261.2245 548.5714 Q 444.08163 496.32654 444.08163 496.32654 L 444.08163 496.32654 L 496.32654 496.32654 L 548.5714 470.2041 L 1358.3673 287.34695 Q 2168.1633 104.4898 2194.2856 78.36735 L 2220.4082 78.36735 L 2272.653 78.36735 Q 2298.7756 52.2449 2377.1428 52.2449 L 2429.3877 52.2449 L 2533.8777 52.2449 Q 2638.3674 52.2449 2638.3674 26.12245 Q 2638.3674 -1.8189894E-12 2768.9797 -1.8189894E-12 Q 2899.5918 26.12245 2899.5918 52.2449 Q 2899.5918 78.36735 2873.4695 104.4898 z" svg:height="7.5755105mm" draw:style-name="style-480" svg:viewBox="0.0 0.0 2899.5918 757.551" svg:width="28.995918mm" svg:x="59.820408mm" svg:y="134.79184mm"/>
          <draw:path svg:d="M 1802.449 0.0 L 1854.6938 0.0 L 1854.6938 26.12245 L 1854.6938 78.36735 L 1880.8164 78.36735 Q 1906.9388 78.36735 1985.3062 78.36735 L 2063.6736 78.36735 L 2063.6736 78.36735 L 2063.6736 78.36735 L 2037.551 78.36735 L 2037.551 78.36735 L 2037.551 104.4898 Q 2011.4286 104.4898 1985.3062 156.7347 L 1933.0613 235.10205 L 1933.0613 235.10205 L 1959.1837 235.10205 L 1959.1837 235.10205 L 1959.1837 235.10205 L 2011.4286 235.10205 L 2037.551 235.10205 L 2063.6736 261.2245 Q 2115.9185 261.2245 2115.9185 287.34695 L 2115.9185 287.34695 L 2115.9185 287.34695 Q 2089.796 287.34695 2089.796 313.4694 Q 2115.9185 313.4694 2063.6736 496.32654 Q 2011.4286 679.18365 1933.0613 705.30615 Q 1880.8164 705.30615 1880.8164 783.67346 Q 1880.8164 835.9184 1802.449 809.79596 Q 1724.0817 809.79596 1671.8368 809.79596 Q 1619.5919 809.79596 1541.2245 966.53064 Q 1436.7347 1071.0204 1358.3673 1044.898 L 1280.0 1018.7755 L 1280.0 992.6531 L 1280.0 992.6531 L 1253.8776 1018.7755 L 1227.7551 1044.898 L 1227.7551 1044.898 Q 1227.7551 1071.0204 1253.8776 1123.2654 Q 1280.0 1201.6327 1071.0204 1332.2449 L 888.16327 1488.9796 L 888.16327 1488.9796 L 862.04083 1488.9796 L 862.04083 1488.9796 L 862.04083 1488.9796 L 862.04083 1515.102 L 862.04083 1515.102 L 835.9184 1515.102 L 835.9184 1488.9796 L 809.79596 1488.9796 L 783.67346 1488.9796 L 783.67346 1488.9796 L 783.67346 1488.9796 L 783.67346 1462.8572 Q 809.79596 1462.8572 809.79596 1436.7347 Q 835.9184 1384.4899 809.79596 1384.4899 Q 783.67346 1384.4899 757.551 1358.3673 Q 731.4286 1332.2449 653.0612 1332.2449 Q 600.81635 1332.2449 600.81635 1358.3673 Q 574.6939 1384.4899 548.5714 1358.3673 L 496.32654 1332.2449 L 496.32654 1358.3673 Q 496.32654 1384.4899 496.32654 1384.4899 L 496.32654 1410.6123 L 444.08163 1410.6123 Q 417.9592 1436.7347 339.59183 1462.8572 Q 261.2245 1515.102 261.2245 1462.8572 Q 287.34695 1410.6123 235.10205 1436.7347 L 182.85715 1462.8572 L 182.85715 1462.8572 L 182.85715 1488.9796 L 156.7347 1488.9796 L 130.61224 1488.9796 L 78.36735 1515.102 L 0.0 1515.102 L 0.0 1488.9796 L 0.0 1462.8572 L 0.0 1462.8572 L 26.12245 1462.8572 L 26.12245 1436.7347 L 26.12245 1436.7347 L 26.12245 1436.7347 L 26.12245 1436.7347 L 26.12245 1410.6123 L 26.12245 1410.6123 L 52.2449 1410.6123 L 52.2449 1384.4899 L 52.2449 1384.4899 L 78.36735 1384.4899 L 78.36735 1384.4899 L 78.36735 1384.4899 L 78.36735 1358.3673 L 78.36735 1358.3673 L 104.4898 1358.3673 L 104.4898 1332.2449 L 104.4898 1332.2449 L 130.61224 1332.2449 L 156.7347 1253.8776 Q 208.9796 1175.5103 287.34695 1097.1428 Q 391.83673 1018.7755 391.83673 992.6531 L 391.83673 992.6531 L 417.9592 992.6531 L 417.9592 966.53064 L 417.9592 966.53064 L 444.08163 966.53064 L 444.08163 966.53064 L 444.08163 966.53064 L 444.08163 940.4082 L 444.08163 940.4082 L 470.2041 914.2857 L 470.2041 862.04083 L 444.08163 862.04083 L 417.9592 862.04083 L 417.9592 914.2857 L 417.9592 940.4082 L 365.7143 940.4082 Q 313.4694 940.4082 287.34695 888.16327 Q 261.2245 809.79596 235.10205 862.04083 L 208.9796 862.04083 L 208.9796 888.16327 L 182.85715 888.16327 L 182.85715 888.16327 L 182.85715 862.04083 L 182.85715 862.04083 L 182.85715 862.04083 L 182.85715 809.79596 L 182.85715 757.551 L 182.85715 757.551 Q 182.85715 757.551 235.10205 679.18365 Q 261.2245 600.81635 235.10205 600.81635 L 208.9796 600.81635 L 235.10205 574.6939 Q 287.34695 548.5714 313.4694 522.449 L 339.59183 522.449 L 339.59183 496.32654 L 339.59183 470.2041 L 365.7143 470.2041 L 365.7143 444.08163 L 365.7143 444.08163 L 391.83673 444.08163 L 391.83673 444.08163 L 391.83673 444.08163 L 391.83673 417.9592 L 391.83673 417.9592 L 417.9592 417.9592 L 417.9592 391.83673 L 417.9592 391.83673 Q 444.08163 391.83673 444.08163 391.83673 L 444.08163 365.7143 L 444.08163 365.7143 Q 444.08163 365.7143 470.2041 339.59183 L 470.2041 339.59183 L 548.5714 313.4694 Q 653.0612 287.34695 705.30615 261.2245 L 783.67346 261.2245 L 862.04083 261.2245 Q 940.4082 235.10205 966.53064 261.2245 Q 992.6531 287.34695 1018.7755 287.34695 L 1044.898 287.34695 L 1071.0204 261.2245 L 1097.1428 235.10205 L 1097.1428 235.10205 L 1123.2654 235.10205 L 1123.2654 235.10205 L 1123.2654 235.10205 L 1123.2654 208.9796 L 1123.2654 208.9796 L 1149.3878 182.85715 Q 1149.3878 156.7347 1097.1428 130.61224 Q 1071.0204 130.61224 1071.0204 78.36735 L 1097.1428 52.2449 L 1097.1428 52.2449 L 1123.2654 52.2449 L 1123.2654 26.12245 L 1123.2654 26.12245 L 1436.7347 0.0 Q 1750.2041 -26.12245 1802.449 0.0 z" svg:height="15.151021mm" draw:style-name="style-481" svg:viewBox="0.0 0.0 2115.9185 1515.102" svg:width="21.159184mm" svg:x="131.39592mm" svg:y="39.967346mm"/>
          <draw:path svg:d="M 653.0612 130.61224 L 679.18365 130.61224 L 679.18365 182.85715 Q 653.0612 235.10205 653.0612 261.2245 L 626.9388 261.2245 L 626.9388 287.34695 L 626.9388 313.4694 L 679.18365 313.4694 L 731.4286 339.59183 L 757.551 339.59183 L 783.67346 339.59183 L 835.9184 339.59183 Q 888.16327 365.7143 862.04083 365.7143 Q 862.04083 391.83673 809.79596 391.83673 L 757.551 391.83673 L 653.0612 417.9592 L 548.5714 444.08163 L 548.5714 444.08163 L 574.6939 444.08163 L 574.6939 444.08163 L 574.6939 470.2041 L 548.5714 470.2041 L 548.5714 496.32654 L 548.5714 496.32654 L 522.449 496.32654 L 522.449 496.32654 L 522.449 496.32654 L 522.449 522.449 L 522.449 522.449 L 522.449 522.449 L 496.32654 522.449 L 470.2041 522.449 Q 417.9592 496.32654 391.83673 496.32654 L 365.7143 496.32654 L 261.2245 496.32654 Q 130.61224 496.32654 130.61224 522.449 L 104.4898 522.449 L 104.4898 522.449 Q 104.4898 496.32654 78.36735 496.32654 L 52.2449 496.32654 L 52.2449 470.2041 L 52.2449 470.2041 L 26.12245 444.08163 L 0.0 417.9592 L 0.0 391.83673 L 0.0 365.7143 L 52.2449 365.7143 L 78.36735 339.59183 L 78.36735 339.59183 L 52.2449 339.59183 L 52.2449 313.4694 L 52.2449 287.34695 L 52.2449 261.2245 Q 52.2449 235.10205 52.2449 235.10205 L 52.2449 235.10205 L 52.2449 208.9796 L 52.2449 208.9796 L 26.12245 182.85715 L 26.12245 130.61224 L 130.61224 78.36735 Q 208.9796 52.2449 261.2245 26.12245 Q 313.4694 26.12245 417.9592 0.0 Q 496.32654 0.0 522.449 52.2449 Q 522.449 130.61224 574.6939 130.61224 Q 626.9388 130.61224 653.0612 130.61224 z" svg:height="5.2244897mm" draw:style-name="style-482" svg:viewBox="0.0 0.0 862.04083 522.449" svg:width="8.620408mm" svg:x="226.22041mm" svg:y="103.70612mm"/>
          <draw:path svg:d="M 156.7347 0.0 L 182.85715 0.0 L 208.9796 0.0 Q 261.2245 0.0 261.2245 26.12245 L 261.2245 52.2449 L 287.34695 52.2449 L 287.34695 52.2449 L 365.7143 52.2449 L 444.08163 78.36735 L 444.08163 78.36735 Q 417.9592 78.36735 417.9592 130.61224 L 417.9592 156.7347 L 417.9592 182.85715 Q 417.9592 182.85715 391.83673 208.9796 Q 339.59183 235.10205 313.4694 261.2245 L 313.4694 313.4694 L 287.34695 339.59183 L 287.34695 365.7143 L 261.2245 365.7143 Q 235.10205 365.7143 235.10205 391.83673 L 235.10205 417.9592 L 208.9796 417.9592 Q 182.85715 391.83673 156.7347 391.83673 L 156.7347 391.83673 L 156.7347 339.59183 Q 156.7347 313.4694 182.85715 235.10205 Q 208.9796 130.61224 156.7347 130.61224 Q 104.4898 130.61224 104.4898 104.4898 L 104.4898 78.36735 L 52.2449 78.36735 Q 0.0 78.36735 0.0 52.2449 Q 0.0 26.12245 52.2449 26.12245 Q 130.61224 26.12245 156.7347 0.0 z" svg:height="4.179592mm" draw:style-name="style-483" svg:viewBox="0.0 0.0 444.08163 417.9592" svg:width="4.4408164mm" svg:x="220.47346mm" svg:y="100.04898mm"/>
          <draw:path svg:d="M 1854.6938 0.0 L 1854.6938 0.0 L 1854.6938 52.2449 L 1880.8164 104.4898 L 1880.8164 104.4898 L 1880.8164 130.61224 L 1906.9388 130.61224 Q 1933.0613 130.61224 1933.0613 156.7347 Q 1906.9388 182.85715 1933.0613 208.9796 Q 1959.1837 208.9796 1959.1837 235.10205 Q 1959.1837 261.2245 2037.551 287.34695 Q 2089.796 313.4694 2089.796 365.7143 Q 2089.796 417.9592 2142.0408 417.9592 Q 2168.1633 417.9592 2194.2856 470.2041 Q 2194.2856 522.449 2246.5308 548.5714 Q 2298.7756 600.81635 2298.7756 600.81635 L 2324.898 600.81635 L 2324.898 600.81635 L 2324.898 600.81635 L 2324.898 653.0612 Q 2324.898 705.30615 2324.898 705.30615 L 2324.898 705.30615 L 2298.7756 705.30615 Q 2272.653 705.30615 2298.7756 731.4286 L 2298.7756 731.4286 L 2298.7756 757.551 Q 2298.7756 757.551 2272.653 757.551 Q 2272.653 757.551 2246.5308 731.4286 Q 2246.5308 679.18365 2168.1633 705.30615 Q 2089.796 705.30615 2063.6736 757.551 Q 2037.551 809.79596 1959.1837 835.9184 Q 1880.8164 862.04083 1880.8164 888.16327 Q 1880.8164 914.2857 1828.5714 914.2857 Q 1802.449 914.2857 1776.3265 992.6531 Q 1750.2041 1044.898 1724.0817 1044.898 Q 1697.9592 1071.0204 1671.8368 1097.1428 Q 1671.8368 1123.2654 1619.5919 1123.2654 L 1593.4694 1123.2654 L 1593.4694 1149.3878 L 1619.5919 1149.3878 L 1619.5919 1149.3878 L 1619.5919 1175.5103 L 1645.7144 1175.5103 Q 1671.8368 1175.5103 1671.8368 1201.6327 L 1671.8368 1227.7551 L 1671.8368 1227.7551 Q 1645.7144 1227.7551 1645.7144 1253.8776 L 1645.7144 1253.8776 L 1619.5919 1253.8776 L 1619.5919 1280.0 L 1619.5919 1280.0 L 1619.5919 1280.0 L 1645.7144 1306.1224 L 1645.7144 1332.2449 L 1619.5919 1332.2449 L 1593.4694 1332.2449 L 1593.4694 1306.1224 L 1567.3469 1280.0 L 1567.3469 1280.0 L 1567.3469 1280.0 L 1515.102 1253.8776 Q 1488.9796 1227.7551 1488.9796 1227.7551 Q 1515.102 1201.6327 1436.7347 1175.5103 Q 1384.4899 1175.5103 1358.3673 1123.2654 L 1358.3673 1097.1428 L 1306.1224 1097.1428 L 1280.0 1123.2654 L 1280.0 1123.2654 L 1253.8776 1123.2654 L 1253.8776 1149.3878 Q 1253.8776 1175.5103 1227.7551 1175.5103 Q 1227.7551 1175.5103 1227.7551 1227.7551 Q 1201.6327 1306.1224 1175.5103 1332.2449 Q 1149.3878 1332.2449 1149.3878 1384.4899 Q 1149.3878 1410.6123 1044.898 1436.7347 L 966.53064 1462.8572 L 966.53064 1462.8572 Q 966.53064 1436.7347 940.4082 1436.7347 L 914.2857 1436.7347 L 888.16327 1436.7347 Q 888.16327 1436.7347 783.67346 1462.8572 Q 679.18365 1488.9796 626.9388 1436.7347 Q 574.6939 1358.3673 522.449 1332.2449 Q 470.2041 1332.2449 470.2041 1358.3673 Q 470.2041 1384.4899 365.7143 1410.6123 L 287.34695 1436.7347 L 287.34695 1410.6123 L 287.34695 1410.6123 L 287.34695 1410.6123 L 287.34695 1384.4899 L 261.2245 1384.4899 L 235.10205 1384.4899 L 235.10205 1358.3673 Q 261.2245 1358.3673 261.2245 1332.2449 Q 261.2245 1280.0 208.9796 1175.5103 Q 156.7347 1044.898 182.85715 966.53064 Q 208.9796 914.2857 104.4898 862.04083 L 0.0 809.79596 L 0.0 783.67346 L 0.0 757.551 L 26.12245 731.4286 L 52.2449 705.30615 L 52.2449 705.30615 L 52.2449 705.30615 L 52.2449 705.30615 Q 52.2449 705.30615 156.7347 653.0612 Q 261.2245 574.6939 235.10205 496.32654 L 208.9796 417.9592 L 208.9796 417.9592 L 208.9796 391.83673 L 208.9796 391.83673 L 208.9796 391.83673 L 235.10205 391.83673 L 235.10205 391.83673 L 235.10205 365.7143 L 261.2245 365.7143 L 261.2245 365.7143 L 261.2245 339.59183 L 261.2245 339.59183 L 261.2245 339.59183 L 287.34695 365.7143 Q 287.34695 391.83673 313.4694 417.9592 Q 365.7143 417.9592 365.7143 391.83673 Q 391.83673 339.59183 470.2041 339.59183 L 522.449 339.59183 L 548.5714 365.7143 L 574.6939 365.7143 L 574.6939 339.59183 L 574.6939 313.4694 L 600.81635 313.4694 L 626.9388 287.34695 L 626.9388 287.34695 L 626.9388 287.34695 L 783.67346 313.4694 Q 940.4082 339.59183 966.53064 313.4694 Q 966.53064 287.34695 992.6531 287.34695 Q 1018.7755 287.34695 1018.7755 313.4694 Q 1018.7755 339.59183 1044.898 339.59183 Q 1097.1428 313.4694 1097.1428 339.59183 Q 1097.1428 391.83673 1149.3878 391.83673 Q 1201.6327 365.7143 1201.6327 391.83673 Q 1201.6327 417.9592 1253.8776 391.83673 Q 1306.1224 391.83673 1306.1224 339.59183 Q 1306.1224 313.4694 1358.3673 339.59183 Q 1410.6123 339.59183 1462.8572 339.59183 Q 1515.102 287.34695 1488.9796 287.34695 Q 1462.8572 287.34695 1462.8572 261.2245 Q 1462.8572 235.10205 1541.2245 208.9796 Q 1619.5919 182.85715 1645.7144 130.61224 Q 1645.7144 104.4898 1697.9592 104.4898 Q 1724.0817 104.4898 1750.2041 78.36735 Q 1776.3265 78.36735 1802.449 26.12245 Q 1828.5714 0.0 1854.6938 0.0 z" svg:height="14.6285715mm" draw:style-name="style-484" svg:viewBox="0.0 0.0 2324.898 1462.8572" svg:width="23.24898mm" svg:x="265.92654mm" svg:y="150.20409mm"/>
          <draw:path svg:d="M 731.4286 0.0 L 731.4286 0.0 L 757.551 26.12245 Q 757.551 52.2449 679.18365 104.4898 Q 600.81635 130.61224 600.81635 182.85715 Q 600.81635 235.10205 574.6939 261.2245 Q 548.5714 287.34695 548.5714 391.83673 Q 548.5714 470.2041 548.5714 496.32654 Q 548.5714 522.449 522.449 548.5714 L 522.449 574.6939 L 522.449 574.6939 Q 522.449 600.81635 496.32654 600.81635 Q 444.08163 653.0612 287.34695 705.30615 Q 130.61224 757.551 78.36735 705.30615 L 26.12245 679.18365 L 26.12245 653.0612 Q 26.12245 626.9388 0.0 600.81635 L 0.0 600.81635 L 26.12245 600.81635 Q 26.12245 600.81635 26.12245 574.6939 L 26.12245 574.6939 L 26.12245 548.5714 L 26.12245 548.5714 L 52.2449 548.5714 L 52.2449 548.5714 L 52.2449 522.449 L 78.36735 522.449 L 78.36735 522.449 L 78.36735 496.32654 L 182.85715 391.83673 Q 261.2245 287.34695 313.4694 261.2245 Q 391.83673 235.10205 391.83673 182.85715 Q 417.9592 130.61224 548.5714 78.36735 Q 705.30615 26.12245 705.30615 26.12245 L 705.30615 26.12245 L 705.30615 26.12245 Q 705.30615 0.0 731.4286 0.0 z" svg:height="7.0530615mm" draw:style-name="style-485" svg:viewBox="0.0 0.0 757.551 705.30615" svg:width="7.5755105mm" svg:x="162.74286mm" svg:y="175.80408mm"/>
          <draw:path svg:d="M 104.4898 -1.8189894E-12 L 104.4898 -1.8189894E-12 L 130.61224 -1.8189894E-12 L 130.61224 -1.8189894E-12 L 130.61224 26.12245 L 156.7347 52.2449 L 156.7347 52.2449 L 156.7347 78.36735 L 156.7347 78.36735 L 156.7347 78.36735 L 182.85715 78.36735 L 182.85715 78.36735 L 208.9796 104.4898 L 235.10205 130.61224 L 339.59183 104.4898 Q 444.08163 78.36735 470.2041 78.36735 Q 522.449 52.2449 522.449 104.4898 Q 548.5714 130.61224 574.6939 130.61224 Q 574.6939 130.61224 626.9388 130.61224 Q 626.9388 130.61224 679.18365 182.85715 Q 731.4286 208.9796 783.67346 339.59183 Q 835.9184 444.08163 783.67346 496.32654 Q 783.67346 522.449 757.551 522.449 L 757.551 548.5714 L 783.67346 548.5714 L 809.79596 548.5714 L 809.79596 574.6939 L 835.9184 600.81635 L 835.9184 600.81635 L 835.9184 600.81635 L 835.9184 600.81635 Q 835.9184 600.81635 809.79596 626.9388 L 783.67346 653.0612 L 783.67346 653.0612 L 783.67346 653.0612 L 783.67346 705.30615 L 783.67346 757.551 L 783.67346 757.551 L 783.67346 783.67346 L 757.551 783.67346 L 731.4286 757.551 L 626.9388 757.551 Q 522.449 757.551 496.32654 731.4286 Q 470.2041 705.30615 391.83673 705.30615 Q 339.59183 705.30615 235.10205 653.0612 Q 130.61224 600.81635 130.61224 548.5714 Q 104.4898 522.449 52.2449 444.08163 Q 0.0 365.7143 26.12245 339.59183 Q 52.2449 339.59183 52.2449 235.10205 L 52.2449 156.7347 L 26.12245 156.7347 L 26.12245 156.7347 L 26.12245 130.61224 Q 0.0 130.61224 0.0 130.61224 L 0.0 130.61224 L 0.0 130.61224 L 0.0 104.4898 L 0.0 104.4898 Q 0.0 78.36735 26.12245 78.36735 L 52.2449 52.2449 L 52.2449 52.2449 Q 78.36735 26.12245 78.36735 26.12245 L 78.36735 26.12245 L 104.4898 26.12245 Q 104.4898 26.12245 104.4898 -1.8189894E-12 z" svg:height="7.836735mm" draw:style-name="style-486" svg:viewBox="0.0 0.0 835.9184 783.67346" svg:width="8.359184mm" svg:x="28.734694mm" svg:y="159.60817mm"/>
          <draw:path svg:d="M 208.9796 0.0 L 208.9796 0.0 L 261.2245 0.0 Q 339.59183 0.0 339.59183 52.2449 Q 339.59183 78.36735 417.9592 78.36735 Q 470.2041 104.4898 470.2041 104.4898 L 496.32654 104.4898 L 496.32654 104.4898 Q 470.2041 130.61224 470.2041 130.61224 L 470.2041 156.7347 L 470.2041 156.7347 Q 470.2041 156.7347 444.08163 182.85715 Q 417.9592 208.9796 417.9592 235.10205 Q 417.9592 261.2245 365.7143 261.2245 L 339.59183 287.34695 L 313.4694 287.34695 L 287.34695 313.4694 L 261.2245 313.4694 L 208.9796 313.4694 L 156.7347 313.4694 Q 130.61224 313.4694 104.4898 313.4694 L 78.36735 313.4694 L 52.2449 313.4694 L 52.2449 313.4694 L 52.2449 287.34695 L 52.2449 287.34695 L 26.12245 287.34695 L 26.12245 261.2245 L 26.12245 261.2245 L 0.0 261.2245 L 0.0 261.2245 L 0.0 261.2245 L 26.12245 235.10205 L 52.2449 208.9796 L 52.2449 208.9796 L 52.2449 208.9796 L 26.12245 208.9796 L 26.12245 208.9796 L 78.36735 156.7347 Q 104.4898 130.61224 130.61224 104.4898 Q 130.61224 52.2449 156.7347 52.2449 Q 182.85715 52.2449 182.85715 26.12245 Q 208.9796 0.0 208.9796 0.0 z" svg:height="3.1346939mm" draw:style-name="style-487" svg:viewBox="0.0 0.0 496.32654 313.4694" svg:width="4.9632654mm" svg:x="195.91837mm" svg:y="110.759186mm"/>
          <draw:path svg:d="M 1018.7755 4.5474735E-13 L 1044.898 4.5474735E-13 L 1044.898 26.12245 Q 1018.7755 26.12245 940.4082 78.36735 Q 862.04083 130.61224 862.04083 156.7347 Q 862.04083 182.85715 809.79596 182.85715 Q 757.551 208.9796 757.551 235.10205 Q 757.551 287.34695 705.30615 339.59183 Q 653.0612 391.83673 548.5714 391.83673 L 470.2041 417.9592 L 391.83673 417.9592 L 287.34695 417.9592 L 313.4694 365.7143 Q 339.59183 313.4694 365.7143 313.4694 Q 391.83673 313.4694 391.83673 287.34695 Q 391.83673 261.2245 391.83673 235.10205 L 391.83673 235.10205 L 391.83673 235.10205 L 391.83673 235.10205 L 365.7143 235.10205 L 339.59183 235.10205 L 339.59183 235.10205 L 339.59183 235.10205 L 313.4694 235.10205 L 313.4694 235.10205 L 313.4694 261.2245 Q 287.34695 261.2245 235.10205 261.2245 Q 156.7347 261.2245 156.7347 235.10205 L 130.61224 208.9796 L 130.61224 208.9796 L 130.61224 235.10205 L 78.36735 235.10205 L 52.2449 235.10205 L 26.12245 235.10205 L 0.0 235.10205 L 0.0 235.10205 L 0.0 235.10205 L 0.0 208.9796 L 26.12245 208.9796 L 26.12245 182.85715 L 26.12245 182.85715 L 26.12245 182.85715 L 26.12245 182.85715 L 52.2449 182.85715 L 52.2449 182.85715 L 52.2449 156.7347 L 78.36735 156.7347 L 78.36735 156.7347 L 78.36735 130.61224 L 130.61224 130.61224 L 156.7347 130.61224 L 287.34695 78.36735 Q 417.9592 26.12245 705.30615 26.12245 Q 966.53064 26.12245 1018.7755 4.5474735E-13 z" svg:height="4.179592mm" draw:style-name="style-488" svg:viewBox="0.0 0.0 1044.898 417.9592" svg:width="10.448979mm" svg:x="161.69797mm" svg:y="31.085714mm"/>
          <draw:path svg:d="M 130.61224 0.0 L 130.61224 0.0 L 130.61224 0.0 Q 130.61224 26.12245 156.7347 26.12245 L 156.7347 26.12245 L 156.7347 104.4898 Q 156.7347 182.85715 156.7347 182.85715 L 182.85715 182.85715 L 182.85715 182.85715 L 182.85715 208.9796 L 130.61224 208.9796 L 78.36735 208.9796 L 78.36735 208.9796 Q 78.36735 182.85715 52.2449 182.85715 Q 0.0 156.7347 0.0 78.36735 L 0.0 26.12245 L 52.2449 26.12245 Q 104.4898 0.0 130.61224 0.0 z" svg:height="2.089796mm" draw:style-name="style-489" svg:viewBox="0.0 0.0 182.85715 208.9796" svg:width="1.8285714mm" svg:x="45.97551mm" svg:y="137.66531mm"/>
          <draw:path svg:d="M 1776.3265 522.449 L 1802.449 548.5714 L 1828.5714 548.5714 L 1880.8164 548.5714 L 1880.8164 574.6939 Q 1880.8164 600.81635 1828.5714 600.81635 L 1802.449 600.81635 L 1802.449 626.9388 L 1776.3265 626.9388 L 1776.3265 653.0612 L 1776.3265 679.18365 L 1802.449 679.18365 L 1828.5714 679.18365 L 1828.5714 705.30615 L 1828.5714 757.551 L 1828.5714 783.67346 L 1828.5714 809.79596 L 1828.5714 809.79596 L 1828.5714 809.79596 L 1828.5714 835.9184 L 1854.6938 835.9184 L 1854.6938 835.9184 Q 1854.6938 862.04083 1880.8164 862.04083 L 1906.9388 862.04083 L 1906.9388 914.2857 L 1906.9388 940.4082 L 1880.8164 940.4082 Q 1854.6938 914.2857 1828.5714 914.2857 Q 1776.3265 914.2857 1724.0817 992.6531 L 1697.9592 1044.898 L 1697.9592 1044.898 Q 1671.8368 1044.898 1671.8368 1071.0204 L 1671.8368 1097.1428 L 1645.7144 1123.2654 Q 1619.5919 1175.5103 1593.4694 1332.2449 Q 1567.3469 1488.9796 1593.4694 1488.9796 Q 1619.5919 1488.9796 1619.5919 1515.102 Q 1593.4694 1541.2245 1619.5919 1567.3469 Q 1645.7144 1567.3469 1645.7144 1593.4694 Q 1645.7144 1619.5919 1724.0817 1593.4694 Q 1802.449 1593.4694 1828.5714 1567.3469 L 1854.6938 1567.3469 L 1854.6938 1593.4694 L 1880.8164 1619.5919 L 1880.8164 1645.7144 L 1880.8164 1697.9592 L 1906.9388 1697.9592 L 1933.0613 1697.9592 L 1933.0613 1724.0817 L 1933.0613 1750.2041 L 1906.9388 1750.2041 Q 1880.8164 1750.2041 1880.8164 1776.3265 Q 1880.8164 1802.449 1776.3265 1802.449 L 1697.9592 1828.5714 L 1697.9592 1854.6938 Q 1724.0817 1906.9388 1724.0817 1959.1837 L 1724.0817 1985.3062 L 1750.2041 2011.4286 L 1750.2041 2063.6736 L 1776.3265 2063.6736 L 1802.449 2063.6736 L 1802.449 2089.796 L 1828.5714 2115.9185 L 1828.5714 2142.0408 L 1828.5714 2168.1633 L 1802.449 2168.1633 L 1776.3265 2168.1633 L 1750.2041 2168.1633 L 1724.0817 2168.1633 L 1724.0817 2194.2856 L 1724.0817 2194.2856 L 1724.0817 2194.2856 L 1697.9592 2168.1633 L 1697.9592 2168.1633 L 1671.8368 2168.1633 L 1671.8368 2168.1633 L 1671.8368 2168.1633 L 1619.5919 2194.2856 Q 1541.2245 2194.2856 1541.2245 2168.1633 Q 1541.2245 2142.0408 1462.8572 2168.1633 Q 1410.6123 2168.1633 1358.3673 2168.1633 Q 1280.0 2115.9185 1149.3878 2142.0408 Q 1044.898 2142.0408 1044.898 2168.1633 Q 1044.898 2194.2856 992.6531 2220.4082 Q 940.4082 2220.4082 940.4082 2194.2856 Q 940.4082 2168.1633 705.30615 2168.1633 Q 496.32654 2142.0408 496.32654 2168.1633 Q 496.32654 2194.2856 470.2041 2194.2856 L 444.08163 2194.2856 L 444.08163 2168.1633 Q 417.9592 2142.0408 339.59183 2115.9185 Q 261.2245 2089.796 261.2245 2063.6736 Q 261.2245 2037.551 208.9796 2037.551 Q 130.61224 2037.551 130.61224 2011.4286 Q 130.61224 1985.3062 104.4898 1959.1837 L 78.36735 1959.1837 L 78.36735 1906.9388 Q 78.36735 1828.5714 52.2449 1828.5714 Q 26.12245 1828.5714 26.12245 1776.3265 Q 52.2449 1724.0817 52.2449 1697.9592 Q 104.4898 1671.8368 52.2449 1645.7144 L 26.12245 1619.5919 L 26.12245 1619.5919 Q 26.12245 1593.4694 52.2449 1567.3469 L 52.2449 1541.2245 L 78.36735 1541.2245 Q 104.4898 1541.2245 156.7347 1436.7347 Q 208.9796 1332.2449 208.9796 1280.0 L 208.9796 1253.8776 L 182.85715 1253.8776 Q 156.7347 1280.0 130.61224 1280.0 Q 104.4898 1280.0 104.4898 1227.7551 Q 104.4898 1201.6327 52.2449 1201.6327 L -1.8189894E-12 1175.5103 L -1.8189894E-12 1175.5103 L -1.8189894E-12 1175.5103 L 52.2449 1175.5103 L 78.36735 1175.5103 L 104.4898 1123.2654 Q 156.7347 1071.0204 261.2245 1018.7755 Q 339.59183 966.53064 365.7143 940.4082 Q 417.9592 888.16327 391.83673 835.9184 Q 365.7143 809.79596 365.7143 783.67346 L 365.7143 783.67346 L 365.7143 783.67346 Q 365.7143 783.67346 391.83673 757.551 L 391.83673 757.551 L 391.83673 757.551 Q 417.9592 757.551 417.9592 757.551 L 417.9592 731.4286 L 470.2041 705.30615 Q 522.449 679.18365 574.6939 574.6939 Q 626.9388 470.2041 679.18365 391.83673 Q 731.4286 287.34695 783.67346 261.2245 Q 835.9184 208.9796 862.04083 130.61224 L 862.04083 52.2449 L 914.2857 78.36735 Q 940.4082 78.36735 992.6531 78.36735 Q 1044.898 52.2449 1044.898 26.12245 Q 1044.898 0.0 1071.0204 0.0 Q 1097.1428 0.0 1097.1428 78.36735 Q 1097.1428 130.61224 1123.2654 130.61224 Q 1149.3878 130.61224 1149.3878 208.9796 Q 1175.5103 287.34695 1253.8776 313.4694 Q 1358.3673 339.59183 1358.3673 313.4694 Q 1358.3673 287.34695 1410.6123 287.34695 Q 1436.7347 287.34695 1462.8572 287.34695 Q 1515.102 261.2245 1488.9796 313.4694 Q 1488.9796 339.59183 1515.102 339.59183 Q 1567.3469 339.59183 1567.3469 287.34695 Q 1619.5919 261.2245 1619.5919 287.34695 Q 1619.5919 313.4694 1671.8368 313.4694 Q 1697.9592 313.4694 1724.0817 391.83673 Q 1776.3265 496.32654 1750.2041 496.32654 Q 1750.2041 496.32654 1776.3265 522.449 z M 1750.2041 862.04083 Q 1750.2041 862.04083 1750.2041 835.9184 Q 1776.3265 835.9184 1776.3265 862.04083 Q 1776.3265 862.04083 1750.2041 862.04083 z M 339.59183 1280.0 Q 391.83673 1280.0 365.7143 1358.3673 Q 365.7143 1436.7347 313.4694 1436.7347 Q 261.2245 1436.7347 261.2245 1384.4899 Q 261.2245 1306.1224 339.59183 1280.0 z" svg:height="22.204082mm" draw:style-name="style-490" svg:viewBox="0.0 0.0 1933.0613 2220.4082" svg:width="19.330612mm" svg:x="131.13469mm" svg:y="57.208164mm"/>
          <draw:path svg:d="M 313.4694 0.0 L 339.59183 0.0 L 339.59183 0.0 L 365.7143 0.0 L 365.7143 0.0 L 365.7143 0.0 L 391.83673 26.12245 L 417.9592 52.2449 L 470.2041 52.2449 L 522.449 52.2449 L 522.449 52.2449 L 522.449 52.2449 L 600.81635 78.36735 L 679.18365 104.4898 L 679.18365 104.4898 L 679.18365 104.4898 L 653.0612 104.4898 L 653.0612 104.4898 L 835.9184 156.7347 Q 992.6531 208.9796 966.53064 235.10205 L 940.4082 235.10205 L 888.16327 235.10205 Q 862.04083 261.2245 862.04083 261.2245 Q 835.9184 261.2245 888.16327 261.2245 Q 914.2857 287.34695 914.2857 313.4694 Q 914.2857 339.59183 835.9184 313.4694 Q 783.67346 313.4694 470.2041 313.4694 L 182.85715 313.4694 L 104.4898 287.34695 L 1.8189894E-12 287.34695 L 1.8189894E-12 287.34695 L 1.8189894E-12 261.2245 L 1.8189894E-12 261.2245 L 1.8189894E-12 261.2245 L 26.12245 261.2245 L 26.12245 261.2245 L 26.12245 235.10205 L 52.2449 235.10205 L 52.2449 208.9796 L 52.2449 208.9796 L 52.2449 208.9796 L 52.2449 208.9796 L 78.36735 208.9796 L 78.36735 208.9796 L 78.36735 182.85715 L 104.4898 182.85715 L 104.4898 182.85715 L 104.4898 156.7347 L 208.9796 104.4898 Q 313.4694 0.0 313.4694 0.0 z" svg:height="3.1346939mm" draw:style-name="style-491" svg:viewBox="0.0 0.0 966.53064 313.4694" svg:width="9.665306mm" svg:x="140.01633mm" svg:y="128.52245mm"/>
          <draw:path svg:d="M 3.6379788E-12 52.2449 L 78.36735 0.0 L 104.4898 0.0 Q 130.61224 0.0 130.61224 52.2449 Q 130.61224 78.36735 208.9796 78.36735 Q 287.34695 78.36735 261.2245 78.36735 Q 261.2245 104.4898 261.2245 104.4898 L 261.2245 104.4898 L 261.2245 104.4898 Q 261.2245 104.4898 104.4898 130.61224 Q -78.36735 130.61224 3.6379788E-12 52.2449 z" svg:height="1.3061224mm" draw:style-name="style-492" svg:viewBox="0.0 0.0 261.2245 130.61224" svg:width="2.6122448mm" svg:x="311.11838mm" svg:y="104.4898mm"/>
          <draw:path svg:d="M 600.81635 130.61224 L 600.81635 130.61224 L 600.81635 130.61224 Q 600.81635 156.7347 600.81635 156.7347 L 626.9388 156.7347 L 626.9388 156.7347 Q 626.9388 156.7347 626.9388 182.85715 Q 653.0612 182.85715 548.5714 208.9796 Q 444.08163 261.2245 444.08163 287.34695 Q 417.9592 313.4694 391.83673 313.4694 L 365.7143 287.34695 L 365.7143 261.2245 Q 339.59183 261.2245 339.59183 261.2245 L 339.59183 261.2245 L 313.4694 261.2245 Q 287.34695 261.2245 130.61224 208.9796 Q 3.6379788E-12 156.7347 3.6379788E-12 130.61224 Q 3.6379788E-12 104.4898 52.2449 104.4898 L 78.36735 104.4898 L 104.4898 104.4898 L 104.4898 78.36735 L 130.61224 78.36735 Q 182.85715 52.2449 182.85715 78.36735 L 208.9796 78.36735 L 208.9796 78.36735 Q 235.10205 78.36735 235.10205 52.2449 L 235.10205 52.2449 L 339.59183 26.12245 Q 444.08163 0.0 444.08163 0.0 Q 444.08163 -26.12245 470.2041 0.0 Q 470.2041 26.12245 522.449 78.36735 Q 600.81635 130.61224 600.81635 130.61224 z" svg:height="3.1346939mm" draw:style-name="style-493" svg:viewBox="0.0 0.0 626.9388 313.4694" svg:width="6.2693877mm" svg:x="284.47348mm" svg:y="90.90612mm"/>
          <draw:path svg:d="M 130.61224 52.2449 L 156.7347 1.8189894E-12 L 208.9796 1.8189894E-12 L 261.2245 1.8189894E-12 L 261.2245 52.2449 L 261.2245 104.4898 L 235.10205 130.61224 L 235.10205 156.7347 L 261.2245 156.7347 L 287.34695 156.7347 L 287.34695 156.7347 Q 313.4694 182.85715 287.34695 208.9796 L 287.34695 208.9796 L 287.34695 208.9796 Q 261.2245 208.9796 156.7347 208.9796 L 52.2449 208.9796 L 52.2449 235.10205 L 52.2449 235.10205 L 26.12245 235.10205 L 26.12245 261.2245 L 9.094947E-13 261.2245 L 9.094947E-13 261.2245 L 9.094947E-13 235.10205 Q 9.094947E-13 208.9796 52.2449 156.7347 Q 104.4898 78.36735 130.61224 52.2449 z" svg:height="2.6122448mm" draw:style-name="style-494" svg:viewBox="0.0 0.0 287.34695 261.2245" svg:width="2.8734694mm" svg:x="74.18776mm" svg:y="112.32653mm"/>
          <draw:path svg:d="M 287.34695 26.12245 L 313.4694 0.0 L 313.4694 0.0 L 313.4694 0.0 L 313.4694 26.12245 L 339.59183 26.12245 L 339.59183 26.12245 L 339.59183 52.2449 L 444.08163 78.36735 Q 548.5714 104.4898 757.551 104.4898 Q 966.53064 104.4898 992.6531 52.2449 Q 1018.7755 0.0 1018.7755 0.0 L 1018.7755 0.0 L 1044.898 0.0 Q 1044.898 0.0 1097.1428 26.12245 L 1149.3878 52.2449 L 1149.3878 52.2449 L 1123.2654 52.2449 L 1123.2654 52.2449 L 1123.2654 52.2449 L 1123.2654 104.4898 Q 1097.1428 130.61224 1175.5103 156.7347 Q 1227.7551 182.85715 1201.6327 235.10205 Q 1175.5103 287.34695 1149.3878 339.59183 L 1149.3878 391.83673 L 1227.7551 391.83673 L 1306.1224 391.83673 L 1306.1224 417.9592 L 1306.1224 444.08163 L 1280.0 444.08163 L 1253.8776 417.9592 L 1253.8776 417.9592 L 1227.7551 417.9592 L 1227.7551 417.9592 L 1227.7551 417.9592 L 1227.7551 444.08163 L 1227.7551 444.08163 L 1201.6327 444.08163 L 1201.6327 417.9592 L 1175.5103 417.9592 Q 1149.3878 417.9592 1018.7755 417.9592 Q 914.2857 417.9592 496.32654 391.83673 L 104.4898 339.59183 L 78.36735 339.59183 L 52.2449 339.59183 L 52.2449 313.4694 L 52.2449 287.34695 L 26.12245 287.34695 L 0.0 287.34695 L 0.0 261.2245 L 26.12245 235.10205 L 26.12245 235.10205 L 26.12245 261.2245 L 52.2449 261.2245 L 78.36735 261.2245 L 104.4898 287.34695 L 130.61224 287.34695 L 130.61224 261.2245 Q 130.61224 208.9796 182.85715 182.85715 Q 208.9796 156.7347 182.85715 156.7347 Q 156.7347 156.7347 208.9796 104.4898 Q 235.10205 52.2449 287.34695 26.12245 z" svg:height="4.4408164mm" draw:style-name="style-495" svg:viewBox="0.0 0.0 1306.1224 444.08163" svg:width="13.061225mm" svg:x="121.46939mm" svg:y="101.3551mm"/>
          <draw:path svg:d="M 783.67346 104.4898 L 835.9184 104.4898 L 835.9184 182.85715 Q 835.9184 235.10205 835.9184 287.34695 Q 835.9184 287.34695 783.67346 313.4694 L 757.551 339.59183 L 731.4286 339.59183 L 679.18365 339.59183 L 679.18365 365.7143 L 679.18365 365.7143 L 626.9388 365.7143 Q 600.81635 365.7143 600.81635 339.59183 Q 600.81635 313.4694 522.449 313.4694 Q 444.08163 313.4694 444.08163 287.34695 Q 444.08163 235.10205 261.2245 235.10205 L 78.36735 235.10205 L 78.36735 235.10205 L 52.2449 235.10205 L 52.2449 235.10205 L 52.2449 235.10205 L 26.12245 261.2245 L -3.6379788E-12 261.2245 L -3.6379788E-12 261.2245 L -3.6379788E-12 235.10205 L -3.6379788E-12 235.10205 L -3.6379788E-12 235.10205 L 26.12245 235.10205 L 26.12245 235.10205 L 26.12245 208.9796 L 52.2449 208.9796 L 52.2449 182.85715 L 52.2449 182.85715 L 26.12245 182.85715 L 26.12245 182.85715 L 130.61224 156.7347 L 235.10205 130.61224 L 287.34695 130.61224 Q 339.59183 130.61224 339.59183 104.4898 Q 365.7143 104.4898 313.4694 78.36735 L 261.2245 78.36735 L 261.2245 52.2449 Q 287.34695 26.12245 391.83673 0.0 Q 496.32654 -26.12245 522.449 26.12245 Q 522.449 78.36735 626.9388 78.36735 Q 757.551 78.36735 783.67346 104.4898 z" svg:height="3.6571429mm" draw:style-name="style-496" svg:viewBox="0.0 0.0 835.9184 365.7143" svg:width="8.359184mm" svg:x="231.4449mm" svg:y="106.31837mm"/>
          <draw:path svg:d="M 444.08163 1.8189894E-12 L 470.2041 26.12245 L 496.32654 26.12245 L 496.32654 26.12245 L 496.32654 26.12245 Q 496.32654 26.12245 522.449 26.12245 L 522.449 52.2449 L 548.5714 78.36735 Q 548.5714 130.61224 522.449 130.61224 Q 496.32654 130.61224 496.32654 156.7347 Q 496.32654 182.85715 365.7143 208.9796 Q 235.10205 235.10205 182.85715 235.10205 L 156.7347 235.10205 L 104.4898 235.10205 L 52.2449 235.10205 L 26.12245 235.10205 Q 26.12245 235.10205 26.12245 182.85715 Q 26.12245 130.61224 26.12245 130.61224 Q 0.0 104.4898 0.0 78.36735 L 0.0 52.2449 L 26.12245 52.2449 L 26.12245 52.2449 L 208.9796 52.2449 Q 391.83673 52.2449 391.83673 26.12245 Q 391.83673 1.8189894E-12 444.08163 1.8189894E-12 z" svg:height="2.3510203mm" draw:style-name="style-497" svg:viewBox="0.0 0.0 548.5714 235.10205" svg:width="5.4857144mm" svg:x="47.28163mm" svg:y="137.14285mm"/>
          <draw:path svg:d="M 130.61224 26.12245 L 156.7347 1.8189894E-12 L 156.7347 1.8189894E-12 L 156.7347 1.8189894E-12 L 182.85715 26.12245 Q 182.85715 52.2449 235.10205 52.2449 Q 313.4694 52.2449 313.4694 104.4898 L 313.4694 130.61224 L 313.4694 130.61224 Q 287.34695 156.7347 287.34695 156.7347 L 287.34695 156.7347 L 287.34695 208.9796 L 313.4694 235.10205 L 313.4694 235.10205 L 313.4694 235.10205 L 313.4694 235.10205 L 313.4694 261.2245 L 365.7143 261.2245 Q 391.83673 261.2245 417.9592 287.34695 L 470.2041 287.34695 L 470.2041 313.4694 L 470.2041 339.59183 L 444.08163 365.7143 L 444.08163 417.9592 L 365.7143 417.9592 Q 313.4694 417.9592 235.10205 444.08163 Q 156.7347 470.2041 156.7347 444.08163 L 130.61224 417.9592 L 130.61224 417.9592 Q 104.4898 391.83673 104.4898 365.7143 L 104.4898 365.7143 L 78.36735 313.4694 Q 78.36735 287.34695 52.2449 261.2245 Q 0.0 261.2245 0.0 208.9796 L 0.0 156.7347 L 0.0 130.61224 L 0.0 104.4898 L 0.0 104.4898 L 0.0 104.4898 L 26.12245 78.36735 L 52.2449 52.2449 L 78.36735 52.2449 L 104.4898 52.2449 L 130.61224 26.12245 z" svg:height="4.4408164mm" draw:style-name="style-498" svg:viewBox="0.0 0.0 470.2041 444.08163" svg:width="4.7020407mm" svg:x="188.08163mm" svg:y="161.95918mm"/>
          <draw:path svg:d="M 1593.4694 26.12245 L 1619.5919 0.0 L 1619.5919 0.0 L 1619.5919 0.0 L 1645.7144 52.2449 Q 1671.8368 104.4898 1724.0817 104.4898 Q 1750.2041 104.4898 1750.2041 130.61224 Q 1776.3265 156.7347 1776.3265 156.7347 L 1776.3265 156.7347 L 1802.449 156.7347 Q 1828.5714 156.7347 1854.6938 104.4898 Q 1854.6938 26.12245 1959.1837 52.2449 Q 2037.551 52.2449 2063.6736 26.12245 L 2063.6736 0.0 L 2089.796 0.0 L 2115.9185 0.0 L 2142.0408 78.36735 Q 2194.2856 156.7347 2142.0408 182.85715 Q 2089.796 208.9796 2089.796 235.10205 L 2089.796 261.2245 L 2168.1633 287.34695 Q 2246.5308 313.4694 2298.7756 313.4694 L 2324.898 313.4694 L 2324.898 339.59183 L 2351.0205 339.59183 L 2351.0205 365.7143 L 2351.0205 391.83673 L 2324.898 391.83673 Q 2298.7756 417.9592 2272.653 574.6939 Q 2246.5308 731.4286 2168.1633 835.9184 L 2089.796 914.2857 L 2089.796 940.4082 L 2089.796 966.53064 L 2115.9185 966.53064 L 2142.0408 966.53064 L 2142.0408 966.53064 Q 2142.0408 992.6531 2089.796 992.6531 Q 2037.551 992.6531 2037.551 1044.898 Q 2037.551 1071.0204 2037.551 1097.1428 Q 2011.4286 1097.1428 2037.551 1149.3878 L 2037.551 1201.6327 L 2037.551 1201.6327 Q 2011.4286 1201.6327 1985.3062 1175.5103 Q 1933.0613 1149.3878 1933.0613 1097.1428 Q 1933.0613 1018.7755 1854.6938 992.6531 Q 1776.3265 966.53064 1750.2041 1097.1428 L 1724.0817 1201.6327 L 1724.0817 1201.6327 L 1724.0817 1201.6327 L 1724.0817 1227.7551 L 1724.0817 1227.7551 L 1750.2041 1253.8776 L 1750.2041 1280.0 L 1776.3265 1306.1224 Q 1828.5714 1306.1224 1802.449 1332.2449 Q 1776.3265 1358.3673 1854.6938 1358.3673 Q 1906.9388 1358.3673 1933.0613 1384.4899 L 1959.1837 1384.4899 L 2142.0408 1410.6123 Q 2324.898 1462.8572 2351.0205 1541.2245 Q 2351.0205 1619.5919 2377.1428 1645.7144 Q 2403.2654 1645.7144 2403.2654 1724.0817 L 2403.2654 1776.3265 L 2429.3877 1776.3265 L 2455.5103 1776.3265 L 2507.7551 1724.0817 Q 2560.0 1671.8368 2586.1226 1697.9592 L 2586.1226 1724.0817 L 2638.3674 1724.0817 L 2690.6123 1724.0817 L 2716.7346 1697.9592 L 2768.9797 1697.9592 L 2768.9797 1724.0817 L 2768.9797 1750.2041 L 2768.9797 1776.3265 L 2768.9797 1802.449 L 2768.9797 1802.449 L 2768.9797 1828.5714 L 2742.8572 1828.5714 L 2716.7346 1828.5714 L 2716.7346 1854.6938 L 2716.7346 1854.6938 L 2690.6123 1828.5714 L 2664.4897 1802.449 L 2664.4897 1828.5714 L 2664.4897 1854.6938 L 2638.3674 1854.6938 L 2638.3674 1880.8164 L 2638.3674 1880.8164 L 2664.4897 1880.8164 L 2664.4897 1880.8164 L 2664.4897 1880.8164 L 2638.3674 1906.9388 L 2612.2449 1933.0613 L 2716.7346 1959.1837 Q 2821.2246 1985.3062 2821.2246 2011.4286 L 2821.2246 2037.551 L 2821.2246 2063.6736 L 2821.2246 2089.796 L 2821.2246 2142.0408 L 2821.2246 2168.1633 L 2795.102 2168.1633 L 2795.102 2194.2856 L 2768.9797 2194.2856 L 2742.8572 2194.2856 L 2742.8572 2220.4082 L 2716.7346 2220.4082 L 2716.7346 2220.4082 L 2716.7346 2246.5308 L 2716.7346 2246.5308 L 2716.7346 2246.5308 L 2507.7551 2246.5308 Q 2324.898 2246.5308 1880.8164 2220.4082 L 1410.6123 2194.2856 L 1253.8776 2194.2856 Q 1097.1428 2194.2856 783.67346 2168.1633 Q 444.08163 2142.0408 444.08163 2168.1633 Q 444.08163 2194.2856 287.34695 2142.0408 L 130.61224 2115.9185 L 130.61224 2089.796 Q 104.4898 2089.796 104.4898 2089.796 L 104.4898 2089.796 L 104.4898 2089.796 Q 104.4898 2089.796 104.4898 2063.6736 Q 104.4898 2063.6736 78.36735 2037.551 L 26.12245 1985.3062 L 52.2449 1985.3062 L 78.36735 1985.3062 L 52.2449 1959.1837 L 26.12245 1959.1837 L 26.12245 1906.9388 L 0.0 1854.6938 L 0.0 1854.6938 L 0.0 1828.5714 L 0.0 1828.5714 L 0.0 1828.5714 L 0.0 1828.5714 L 0.0 1802.449 L 0.0 1776.3265 L 0.0 1750.2041 L 26.12245 1724.0817 L 26.12245 1724.0817 L 52.2449 1724.0817 L 78.36735 1724.0817 L 182.85715 1697.9592 Q 287.34695 1671.8368 365.7143 1671.8368 L 417.9592 1671.8368 L 417.9592 1697.9592 L 417.9592 1697.9592 L 444.08163 1697.9592 L 444.08163 1724.0817 L 470.2041 1724.0817 L 522.449 1724.0817 L 522.449 1671.8368 L 522.449 1645.7144 L 496.32654 1645.7144 L 496.32654 1619.5919 L 496.32654 1619.5919 L 470.2041 1619.5919 L 470.2041 1619.5919 L 470.2041 1619.5919 L 470.2041 1593.4694 L 470.2041 1593.4694 L 444.08163 1567.3469 Q 417.9592 1541.2245 417.9592 1515.102 Q 417.9592 1488.9796 365.7143 1515.102 L 287.34695 1515.102 L 287.34695 1488.9796 L 287.34695 1462.8572 L 313.4694 1462.8572 L 365.7143 1462.8572 L 444.08163 1358.3673 Q 522.449 1253.8776 522.449 1201.6327 Q 522.449 1149.3878 548.5714 1149.3878 L 548.5714 1149.3878 L 626.9388 1149.3878 L 679.18365 1149.3878 L 679.18365 1175.5103 L 679.18365 1175.5103 L 705.30615 1175.5103 L 705.30615 1201.6327 L 731.4286 1201.6327 L 757.551 1201.6327 L 757.551 1175.5103 L 731.4286 1149.3878 L 731.4286 1149.3878 L 731.4286 1149.3878 L 731.4286 1123.2654 L 731.4286 1123.2654 L 757.551 1123.2654 L 757.551 1097.1428 L 757.551 1097.1428 L 783.67346 1097.1428 L 783.67346 1044.898 Q 783.67346 992.6531 757.551 992.6531 Q 731.4286 966.53064 731.4286 835.9184 Q 731.4286 731.4286 757.551 679.18365 Q 783.67346 626.9388 888.16327 548.5714 Q 966.53064 470.2041 1071.0204 470.2041 L 1175.5103 470.2041 L 1097.1428 444.08163 Q 1044.898 417.9592 1071.0204 391.83673 L 1097.1428 365.7143 L 1097.1428 365.7143 L 1097.1428 365.7143 L 1201.6327 339.59183 Q 1280.0 313.4694 1280.0 287.34695 Q 1280.0 261.2245 1332.2449 261.2245 Q 1384.4899 261.2245 1410.6123 235.10205 Q 1410.6123 208.9796 1410.6123 182.85715 L 1436.7347 182.85715 L 1436.7347 235.10205 Q 1462.8572 287.34695 1462.8572 261.2245 L 1462.8572 208.9796 L 1515.102 156.7347 Q 1515.102 130.61224 1541.2245 104.4898 L 1567.3469 52.2449 L 1567.3469 52.2449 L 1567.3469 52.2449 L 1593.4694 26.12245 z M 1384.4899 365.7143 Q 1384.4899 365.7143 1384.4899 339.59183 Q 1410.6123 339.59183 1410.6123 365.7143 Q 1410.6123 365.7143 1384.4899 365.7143 z M 2168.1633 705.30615 Q 2168.1633 679.18365 2168.1633 679.18365 Q 2194.2856 679.18365 2194.2856 679.18365 Q 2194.2856 705.30615 2168.1633 705.30615 z" svg:height="22.465307mm" draw:style-name="style-499" svg:viewBox="0.0 0.0 2821.2246 2246.5308" svg:width="28.212246mm" svg:x="209.50204mm" svg:y="55.379593mm"/>
          <draw:path svg:d="M 653.0612 104.4898 L 1044.898 1.8189894E-12 L 1071.0204 1.8189894E-12 L 1123.2654 1.8189894E-12 L 1227.7551 52.2449 Q 1332.2449 104.4898 1306.1224 130.61224 L 1306.1224 130.61224 L 1306.1224 130.61224 Q 1280.0 130.61224 653.0612 287.34695 L 26.12245 417.9592 L 26.12245 417.9592 L 0.0 391.83673 L 0.0 391.83673 Q 26.12245 391.83673 26.12245 391.83673 L 26.12245 365.7143 L 26.12245 365.7143 Q 52.2449 339.59183 52.2449 339.59183 L 52.2449 339.59183 L 78.36735 339.59183 Q 78.36735 339.59183 130.61224 287.34695 L 208.9796 287.34695 L 235.10205 261.2245 Q 287.34695 261.2245 287.34695 235.10205 Q 287.34695 208.9796 653.0612 104.4898 z" svg:height="4.179592mm" draw:style-name="style-500" svg:viewBox="0.0 0.0 1306.1224 417.9592" svg:width="13.061225mm" svg:x="39.444897mm" svg:y="149.15918mm"/>
          <draw:path svg:d="M 1097.1428 339.59183 L 1123.2654 365.7143 L 1123.2654 365.7143 L 1123.2654 365.7143 L 1149.3878 365.7143 L 1149.3878 391.83673 L 1149.3878 417.9592 L 1175.5103 444.08163 L 1175.5103 444.08163 L 1175.5103 470.2041 L 1149.3878 470.2041 Q 1123.2654 470.2041 1097.1428 470.2041 Q 1071.0204 496.32654 966.53064 574.6939 Q 862.04083 679.18365 862.04083 705.30615 Q 862.04083 757.551 835.9184 757.551 Q 809.79596 731.4286 757.551 757.551 L 731.4286 783.67346 L 705.30615 783.67346 Q 653.0612 783.67346 626.9388 809.79596 Q 600.81635 809.79596 600.81635 783.67346 Q 600.81635 757.551 548.5714 783.67346 Q 496.32654 783.67346 470.2041 809.79596 Q 444.08163 835.9184 391.83673 809.79596 Q 313.4694 783.67346 313.4694 809.79596 Q 287.34695 835.9184 287.34695 835.9184 L 261.2245 809.79596 L 261.2245 783.67346 Q 235.10205 783.67346 208.9796 731.4286 L 182.85715 679.18365 L 182.85715 679.18365 Q 182.85715 653.0612 156.7347 653.0612 L 156.7347 653.0612 L 156.7347 626.9388 Q 130.61224 626.9388 130.61224 626.9388 L 130.61224 626.9388 L 104.4898 600.81635 Q 78.36735 574.6939 52.2449 548.5714 Q 26.12245 496.32654 78.36735 417.9592 Q 78.36735 313.4694 52.2449 313.4694 Q 26.12245 287.34695 26.12245 261.2245 L 0.0 208.9796 L 0.0 208.9796 L 26.12245 208.9796 L 26.12245 208.9796 L 26.12245 208.9796 L 104.4898 182.85715 Q 182.85715 182.85715 235.10205 182.85715 Q 235.10205 182.85715 261.2245 104.4898 Q 261.2245 26.12245 287.34695 26.12245 Q 313.4694 0.0 313.4694 0.0 L 313.4694 0.0 L 391.83673 0.0 Q 444.08163 -26.12245 470.2041 0.0 Q 470.2041 26.12245 548.5714 52.2449 Q 626.9388 104.4898 731.4286 104.4898 Q 809.79596 104.4898 835.9184 130.61224 Q 862.04083 156.7347 914.2857 130.61224 Q 940.4082 130.61224 914.2857 182.85715 Q 914.2857 208.9796 992.6531 235.10205 Q 1071.0204 235.10205 1071.0204 287.34695 Q 1071.0204 339.59183 1097.1428 339.59183 z" svg:height="8.359184mm" draw:style-name="style-501" svg:viewBox="0.0 0.0 1175.5103 835.9184" svg:width="11.755102mm" svg:x="242.1551mm" svg:y="56.42449mm"/>
          <draw:path svg:d="M 757.551 0.0 L 809.79596 0.0 L 914.2857 0.0 Q 992.6531 0.0 992.6531 52.2449 Q 992.6531 78.36735 1227.7551 52.2449 Q 1462.8572 52.2449 1488.9796 26.12245 L 1541.2245 26.12245 L 1567.3469 52.2449 Q 1593.4694 52.2449 1619.5919 78.36735 L 1619.5919 104.4898 L 1645.7144 104.4898 Q 1671.8368 104.4898 1750.2041 104.4898 L 1802.449 104.4898 L 1802.449 104.4898 Q 1802.449 104.4898 1750.2041 156.7347 L 1697.9592 208.9796 L 1697.9592 208.9796 L 1697.9592 208.9796 L 1671.8368 208.9796 L 1671.8368 208.9796 L 1750.2041 208.9796 L 1828.5714 208.9796 L 1906.9388 130.61224 Q 2011.4286 52.2449 2011.4286 104.4898 L 2011.4286 130.61224 L 2011.4286 156.7347 L 2011.4286 156.7347 L 2011.4286 182.85715 L 2011.4286 208.9796 L 2011.4286 208.9796 L 2011.4286 208.9796 L 2063.6736 235.10205 L 2089.796 235.10205 L 2089.796 261.2245 Q 2089.796 313.4694 2115.9185 313.4694 L 2142.0408 313.4694 L 2142.0408 365.7143 Q 2142.0408 417.9592 2168.1633 417.9592 Q 2168.1633 444.08163 2194.2856 444.08163 L 2194.2856 470.2041 L 2168.1633 470.2041 Q 2115.9185 470.2041 2063.6736 496.32654 Q 2037.551 522.449 1985.3062 600.81635 Q 1906.9388 679.18365 1854.6938 679.18365 Q 1802.449 705.30615 1802.449 731.4286 Q 1802.449 757.551 1828.5714 757.551 Q 1854.6938 757.551 1854.6938 783.67346 Q 1854.6938 835.9184 1750.2041 835.9184 Q 1697.9592 835.9184 1697.9592 835.9184 Q 1724.0817 862.04083 1724.0817 888.16327 Q 1697.9592 940.4082 1697.9592 940.4082 L 1645.7144 940.4082 L 1645.7144 966.53064 L 1645.7144 992.6531 L 1671.8368 992.6531 L 1697.9592 992.6531 L 1697.9592 1018.7755 L 1697.9592 1018.7755 L 1724.0817 1018.7755 L 1724.0817 1044.898 L 1724.0817 1044.898 L 1750.2041 1044.898 L 1750.2041 1044.898 L 1750.2041 1071.0204 L 1724.0817 1071.0204 L 1724.0817 1097.1428 L 1724.0817 1097.1428 L 1697.9592 1097.1428 L 1697.9592 1097.1428 L 1697.9592 1097.1428 L 1697.9592 1123.2654 L 1697.9592 1123.2654 L 1645.7144 1123.2654 L 1593.4694 1123.2654 L 1593.4694 1097.1428 Q 1593.4694 1071.0204 1541.2245 1044.898 Q 1515.102 1044.898 1515.102 992.6531 Q 1488.9796 966.53064 1253.8776 940.4082 L 992.6531 914.2857 L 992.6531 888.16327 Q 966.53064 888.16327 966.53064 888.16327 L 966.53064 888.16327 L 966.53064 888.16327 Q 966.53064 888.16327 914.2857 862.04083 L 835.9184 862.04083 L 835.9184 809.79596 Q 862.04083 757.551 888.16327 705.30615 Q 914.2857 653.0612 862.04083 626.9388 Q 783.67346 600.81635 809.79596 574.6939 L 809.79596 522.449 L 809.79596 522.449 L 809.79596 522.449 L 835.9184 522.449 L 835.9184 522.449 L 783.67346 496.32654 Q 731.4286 470.2041 731.4286 470.2041 L 705.30615 470.2041 L 705.30615 470.2041 Q 705.30615 470.2041 679.18365 522.449 Q 653.0612 574.6939 444.08163 574.6939 Q 235.10205 574.6939 130.61224 548.5714 L 26.12245 522.449 L 26.12245 496.32654 L 26.12245 496.32654 L 0.0 496.32654 L 0.0 470.2041 L 0.0 470.2041 L 0.0 470.2041 L 0.0 417.9592 L 0.0 391.83673 L 0.0 391.83673 L 26.12245 391.83673 L 26.12245 365.7143 L 26.12245 365.7143 L 26.12245 365.7143 Q 26.12245 365.7143 52.2449 365.7143 L 52.2449 339.59183 L 52.2449 339.59183 Q 78.36735 339.59183 78.36735 313.4694 Q 78.36735 287.34695 52.2449 287.34695 L 26.12245 261.2245 L 26.12245 261.2245 L 26.12245 261.2245 L 52.2449 261.2245 L 52.2449 261.2245 L 130.61224 235.10205 Q 182.85715 208.9796 182.85715 182.85715 Q 130.61224 156.7347 182.85715 156.7347 Q 208.9796 130.61224 235.10205 156.7347 Q 235.10205 156.7347 287.34695 156.7347 Q 313.4694 156.7347 339.59183 104.4898 Q 339.59183 52.2449 548.5714 26.12245 Q 731.4286 0.0 757.551 0.0 z M 1253.8776 156.7347 Q 1253.8776 156.7347 1253.8776 130.61224 Q 1280.0 130.61224 1280.0 156.7347 Q 1280.0 156.7347 1253.8776 156.7347 z" svg:height="11.232654mm" draw:style-name="style-502" svg:viewBox="0.0 0.0 2194.2856 1123.2654" svg:width="21.942858mm" svg:x="124.60408mm" svg:y="96.65306mm"/>
          <draw:path svg:d="M 1175.5103 26.12245 L 1175.5103 0.0 L 1227.7551 26.12245 Q 1253.8776 26.12245 1306.1224 78.36735 Q 1332.2449 130.61224 1515.102 78.36735 Q 1671.8368 26.12245 1776.3265 78.36735 Q 1880.8164 78.36735 1906.9388 104.4898 Q 1933.0613 130.61224 1933.0613 130.61224 L 1959.1837 130.61224 L 1959.1837 600.81635 L 1959.1837 1044.898 L 1933.0613 1044.898 L 1906.9388 1018.7755 L 1906.9388 1018.7755 L 1880.8164 1018.7755 L 1880.8164 1018.7755 Q 1880.8164 1018.7755 1802.449 966.53064 Q 1724.0817 914.2857 1645.7144 966.53064 Q 1567.3469 1018.7755 1515.102 1044.898 L 1488.9796 1097.1428 L 783.67346 1097.1428 L 104.4898 1097.1428 L 104.4898 1097.1428 L 104.4898 1071.0204 L 104.4898 1071.0204 L 104.4898 1071.0204 L 130.61224 1044.898 L 130.61224 1018.7755 L 104.4898 1018.7755 L 78.36735 1018.7755 L 78.36735 992.6531 L 52.2449 966.53064 L 52.2449 966.53064 Q 52.2449 966.53064 52.2449 940.4082 Q 52.2449 914.2857 52.2449 862.04083 Q 52.2449 809.79596 104.4898 809.79596 Q 130.61224 809.79596 130.61224 783.67346 Q 104.4898 757.551 26.12245 731.4286 Q -52.2449 705.30615 0.0 679.18365 Q 52.2449 653.0612 26.12245 600.81635 L 0.0 522.449 L 26.12245 522.449 L 26.12245 496.32654 L 26.12245 496.32654 L 52.2449 496.32654 L 52.2449 496.32654 L 52.2449 496.32654 L 78.36735 470.2041 L 104.4898 470.2041 L 104.4898 496.32654 Q 104.4898 496.32654 130.61224 496.32654 L 130.61224 470.2041 L 130.61224 470.2041 L 156.7347 470.2041 L 156.7347 444.08163 L 156.7347 444.08163 L 182.85715 417.9592 Q 208.9796 391.83673 208.9796 444.08163 Q 208.9796 470.2041 365.7143 444.08163 Q 496.32654 444.08163 496.32654 339.59183 Q 496.32654 261.2245 548.5714 261.2245 Q 574.6939 261.2245 653.0612 235.10205 Q 731.4286 182.85715 809.79596 208.9796 Q 888.16327 208.9796 888.16327 235.10205 Q 914.2857 287.34695 940.4082 287.34695 L 992.6531 287.34695 L 1018.7755 208.9796 Q 1044.898 156.7347 1018.7755 130.61224 Q 1018.7755 78.36735 1097.1428 78.36735 Q 1175.5103 78.36735 1175.5103 26.12245 z" svg:height="10.971429mm" draw:style-name="style-503" svg:viewBox="0.0 0.0 1959.1837 1097.1428" svg:width="19.591837mm" svg:x="300.40817mm" svg:y="202.44899mm"/>
          <draw:path svg:d="M 417.9592 4.5474735E-13 L 444.08163 4.5474735E-13 L 444.08163 4.5474735E-13 L 444.08163 26.12245 L 417.9592 26.12245 L 417.9592 52.2449 L 417.9592 52.2449 L 417.9592 52.2449 L 391.83673 52.2449 Q 391.83673 52.2449 313.4694 104.4898 Q 235.10205 156.7347 235.10205 182.85715 Q 208.9796 235.10205 182.85715 235.10205 Q 156.7347 208.9796 130.61224 182.85715 Q 130.61224 156.7347 78.36735 156.7347 L 1.8189894E-12 130.61224 L 26.12245 104.4898 Q 78.36735 104.4898 104.4898 78.36735 L 130.61224 52.2449 L 261.2245 52.2449 Q 391.83673 4.5474735E-13 417.9592 4.5474735E-13 z" svg:height="2.3510203mm" draw:style-name="style-504" svg:viewBox="0.0 0.0 444.08163 235.10205" svg:width="4.4408164mm" svg:x="157.51837mm" svg:y="32.914288mm"/>
          <draw:path svg:d="M 757.551 -1.8189894E-12 L 757.551 -1.8189894E-12 L 783.67346 26.12245 Q 783.67346 52.2449 835.9184 52.2449 L 888.16327 52.2449 L 888.16327 52.2449 Q 888.16327 78.36735 835.9184 78.36735 L 783.67346 78.36735 L 731.4286 104.4898 L 679.18365 130.61224 L 679.18365 130.61224 L 679.18365 130.61224 L 653.0612 182.85715 L 653.0612 208.9796 L 679.18365 208.9796 L 705.30615 208.9796 L 705.30615 208.9796 L 705.30615 235.10205 L 705.30615 235.10205 L 679.18365 235.10205 L 679.18365 287.34695 L 679.18365 313.4694 L 705.30615 339.59183 L 731.4286 365.7143 L 731.4286 391.83673 L 731.4286 391.83673 L 705.30615 391.83673 L 679.18365 391.83673 L 679.18365 444.08163 Q 705.30615 496.32654 731.4286 470.2041 L 783.67346 470.2041 L 783.67346 470.2041 Q 783.67346 496.32654 731.4286 496.32654 L 653.0612 522.449 L 653.0612 548.5714 L 653.0612 574.6939 L 626.9388 574.6939 L 626.9388 574.6939 L 626.9388 470.2041 Q 626.9388 365.7143 574.6939 365.7143 Q 522.449 391.83673 496.32654 417.9592 Q 470.2041 444.08163 339.59183 548.5714 L 208.9796 653.0612 L 208.9796 679.18365 L 208.9796 679.18365 L 208.9796 600.81635 Q 208.9796 522.449 208.9796 391.83673 Q 208.9796 235.10205 130.61224 261.2245 L 52.2449 287.34695 L 52.2449 261.2245 L 52.2449 261.2245 L 26.12245 261.2245 L 26.12245 235.10205 L 26.12245 235.10205 L 0.0 235.10205 L 0.0 208.9796 L 0.0 182.85715 L 0.0 182.85715 L 26.12245 182.85715 L 26.12245 156.7347 L 26.12245 156.7347 L 52.2449 156.7347 L 52.2449 130.61224 L 52.2449 130.61224 L 52.2449 130.61224 L 78.36735 130.61224 L 78.36735 130.61224 L 261.2245 130.61224 Q 444.08163 130.61224 470.2041 104.4898 Q 522.449 78.36735 574.6939 78.36735 L 626.9388 78.36735 L 653.0612 52.2449 L 679.18365 26.12245 L 731.4286 26.12245 L 757.551 26.12245 L 757.551 -1.8189894E-12 z" svg:height="6.7918367mm" draw:style-name="style-505" svg:viewBox="0.0 0.0 888.16327 679.18365" svg:width="8.881633mm" svg:x="77.8449mm" svg:y="121.99184mm"/>
          <draw:path svg:d="M 3317.551 52.2449 L 3395.9185 52.2449 L 3395.9185 78.36735 L 3422.0408 78.36735 L 3422.0408 78.36735 L 3422.0408 104.4898 L 3369.796 104.4898 Q 3343.6736 104.4898 3317.551 104.4898 Q 3317.551 104.4898 3317.551 130.61224 L 3317.551 156.7347 L 3317.551 182.85715 L 3317.551 208.9796 L 3369.796 208.9796 Q 3395.9185 182.85715 3395.9185 208.9796 Q 3395.9185 235.10205 3422.0408 235.10205 Q 3422.0408 235.10205 3448.1633 208.9796 Q 3474.2856 182.85715 3474.2856 208.9796 Q 3474.2856 235.10205 3526.5308 235.10205 Q 3552.653 261.2245 3552.653 261.2245 L 3552.653 261.2245 L 3552.653 287.34695 L 3552.653 313.4694 L 3578.7756 313.4694 L 3604.898 313.4694 L 3604.898 365.7143 Q 3604.898 417.9592 3657.1428 444.08163 Q 3709.3877 444.08163 3709.3877 470.2041 Q 3683.2654 522.449 3683.2654 574.6939 L 3683.2654 653.0612 L 3657.1428 653.0612 L 3657.1428 679.18365 L 3683.2654 679.18365 L 3735.5103 679.18365 L 3735.5103 679.18365 Q 3735.5103 679.18365 3735.5103 705.30615 L 3761.6328 705.30615 L 3761.6328 731.4286 L 3761.6328 731.4286 L 3735.5103 731.4286 Q 3735.5103 731.4286 3578.7756 835.9184 Q 3422.0408 888.16327 3448.1633 966.53064 Q 3474.2856 1044.898 3317.551 1044.898 Q 3186.9387 1044.898 3186.9387 1018.7755 Q 3160.8164 992.6531 3160.8164 1044.898 Q 3160.8164 1071.0204 3082.449 1097.1428 Q 3004.0818 1097.1428 3004.0818 1123.2654 Q 3004.0818 1149.3878 3030.204 1175.5103 L 3056.3267 1201.6327 L 2977.9592 1227.7551 L 2899.5918 1227.7551 L 2899.5918 1253.8776 L 2899.5918 1280.0 L 2873.4695 1280.0 L 2847.347 1280.0 L 2847.347 1253.8776 Q 2847.347 1227.7551 2899.5918 1175.5103 L 2925.7144 1123.2654 L 2899.5918 1123.2654 L 2873.4695 1097.1428 L 2873.4695 1097.1428 L 2847.347 1097.1428 L 2847.347 1123.2654 L 2847.347 1149.3878 L 2821.2246 1149.3878 Q 2795.102 1149.3878 2795.102 1201.6327 Q 2768.9797 1253.8776 2742.8572 1201.6327 Q 2742.8572 1149.3878 2664.4897 1149.3878 Q 2586.1226 1149.3878 2533.8777 1175.5103 Q 2455.5103 1201.6327 2455.5103 1227.7551 Q 2481.6326 1253.8776 2455.5103 1280.0 Q 2429.3877 1306.1224 2455.5103 1306.1224 L 2481.6326 1332.2449 L 2507.7551 1332.2449 L 2507.7551 1358.3673 L 2455.5103 1358.3673 L 2403.2654 1358.3673 L 2403.2654 1358.3673 L 2377.1428 1358.3673 L 2377.1428 1332.2449 L 2377.1428 1306.1224 L 2403.2654 1306.1224 L 2403.2654 1306.1224 L 2324.898 1280.0 Q 2272.653 1253.8776 2272.653 1253.8776 Q 2272.653 1253.8776 2246.5308 1253.8776 Q 2194.2856 1227.7551 2194.2856 1201.6327 Q 2194.2856 1149.3878 2063.6736 1175.5103 Q 1906.9388 1201.6327 1906.9388 1175.5103 Q 1906.9388 1149.3878 1854.6938 1149.3878 Q 1802.449 1149.3878 1776.3265 1097.1428 Q 1750.2041 1044.898 1697.9592 1071.0204 Q 1619.5919 1097.1428 1436.7347 1097.1428 Q 1280.0 1097.1428 1280.0 1149.3878 L 1280.0 1201.6327 L 1253.8776 1201.6327 L 1227.7551 1201.6327 L 1227.7551 1175.5103 L 1227.7551 1149.3878 L 1201.6327 1097.1428 Q 1175.5103 1071.0204 1123.2654 1044.898 Q 1071.0204 1018.7755 1071.0204 966.53064 Q 1044.898 940.4082 914.2857 914.2857 Q 757.551 888.16327 757.551 862.04083 Q 757.551 835.9184 679.18365 835.9184 Q 600.81635 835.9184 548.5714 783.67346 Q 496.32654 731.4286 496.32654 809.79596 L 470.2041 888.16327 L 444.08163 888.16327 L 417.9592 888.16327 L 417.9592 835.9184 Q 417.9592 757.551 287.34695 705.30615 Q 156.7347 679.18365 130.61224 600.81635 L 104.4898 548.5714 L 78.36735 548.5714 L 52.2449 522.449 L 26.12245 522.449 L 0.0 522.449 L 0.0 496.32654 L 26.12245 470.2041 L 26.12245 470.2041 L 26.12245 470.2041 L 26.12245 444.08163 L 26.12245 444.08163 L 52.2449 417.9592 L 52.2449 391.83673 L 287.34695 417.9592 Q 496.32654 444.08163 496.32654 417.9592 Q 496.32654 365.7143 600.81635 339.59183 Q 705.30615 313.4694 705.30615 313.4694 L 705.30615 313.4694 L 757.551 313.4694 L 783.67346 313.4694 L 1123.2654 261.2245 Q 1436.7347 208.9796 1985.3062 182.85715 Q 2533.8777 156.7347 2768.9797 104.4898 Q 3004.0818 52.2449 3004.0818 26.12245 L 3030.204 26.12245 L 3134.6938 0.0 Q 3239.1838 0.0 3239.1838 26.12245 Q 3239.1838 52.2449 3317.551 52.2449 z M 1933.0613 1123.2654 Q 1959.1837 1123.2654 1959.1837 1123.2654 Q 1959.1837 1149.3878 1959.1837 1149.3878 Q 1933.0613 1149.3878 1933.0613 1123.2654 z" svg:height="13.5836735mm" draw:style-name="style-506" svg:viewBox="0.0 0.0 3761.6328 1358.3673" svg:width="37.616325mm" svg:x="128.78368mm" svg:y="148.89796mm"/>
          <draw:path svg:d="M 2455.5103 235.10205 L 2586.1226 235.10205 L 2586.1226 261.2245 L 2612.2449 287.34695 L 2612.2449 313.4694 L 2612.2449 339.59183 L 2586.1226 339.59183 L 2560.0 339.59183 L 2507.7551 365.7143 Q 2429.3877 391.83673 2377.1428 391.83673 L 2324.898 391.83673 L 2324.898 417.9592 L 2324.898 444.08163 L 2351.0205 444.08163 L 2377.1428 444.08163 L 2403.2654 444.08163 L 2455.5103 444.08163 L 2455.5103 444.08163 L 2455.5103 444.08163 L 2429.3877 470.2041 L 2429.3877 496.32654 L 2481.6326 496.32654 Q 2533.8777 496.32654 2533.8777 522.449 Q 2560.0 548.5714 2560.0 548.5714 L 2560.0 548.5714 L 2560.0 548.5714 Q 2560.0 548.5714 2560.0 574.6939 L 2586.1226 574.6939 L 2560.0 626.9388 Q 2560.0 705.30615 2560.0 705.30615 Q 2560.0 705.30615 2533.8777 731.4286 L 2533.8777 757.551 L 2507.7551 809.79596 Q 2455.5103 862.04083 2429.3877 862.04083 Q 2403.2654 862.04083 2351.0205 914.2857 Q 2324.898 966.53064 2298.7756 966.53064 Q 2246.5308 966.53064 2272.653 992.6531 Q 2298.7756 1018.7755 2298.7756 1018.7755 L 2298.7756 1018.7755 L 2142.0408 1071.0204 Q 1959.1837 1123.2654 1933.0613 1149.3878 Q 1933.0613 1175.5103 1828.5714 1201.6327 Q 1724.0817 1201.6327 1724.0817 1227.7551 Q 1724.0817 1280.0 1697.9592 1280.0 L 1671.8368 1280.0 L 1671.8368 1306.1224 L 1671.8368 1306.1224 L 1697.9592 1306.1224 L 1697.9592 1332.2449 L 1697.9592 1332.2449 L 1671.8368 1332.2449 L 1671.8368 1332.2449 L 1671.8368 1332.2449 L 1671.8368 1358.3673 L 1671.8368 1358.3673 L 1645.7144 1332.2449 L 1645.7144 1280.0 L 1619.5919 1280.0 L 1567.3469 1280.0 L 1567.3469 1253.8776 L 1567.3469 1227.7551 L 1593.4694 1227.7551 L 1593.4694 1227.7551 L 1593.4694 1201.6327 L 1619.5919 1201.6327 L 1619.5919 1201.6327 Q 1619.5919 1175.5103 1619.5919 1175.5103 Q 1619.5919 1175.5103 1593.4694 1149.3878 Q 1567.3469 1123.2654 1593.4694 1123.2654 Q 1619.5919 1097.1428 1619.5919 992.6531 L 1619.5919 888.16327 L 1645.7144 862.04083 L 1645.7144 835.9184 L 1619.5919 835.9184 L 1593.4694 835.9184 L 1593.4694 862.04083 L 1593.4694 914.2857 L 1410.6123 940.4082 Q 1201.6327 966.53064 1201.6327 940.4082 Q 1201.6327 914.2857 1175.5103 940.4082 Q 1175.5103 966.53064 1044.898 966.53064 Q 914.2857 992.6531 940.4082 1071.0204 Q 940.4082 1149.3878 914.2857 1149.3878 Q 888.16327 1149.3878 888.16327 1123.2654 Q 862.04083 1123.2654 835.9184 1123.2654 L 783.67346 1123.2654 L 783.67346 1149.3878 L 783.67346 1149.3878 L 809.79596 1149.3878 L 809.79596 1175.5103 L 862.04083 1175.5103 Q 914.2857 1175.5103 888.16327 1201.6327 Q 888.16327 1227.7551 888.16327 1253.8776 L 888.16327 1280.0 L 862.04083 1280.0 L 862.04083 1280.0 L 862.04083 1306.1224 L 888.16327 1306.1224 L 888.16327 1306.1224 L 888.16327 1332.2449 L 757.551 1358.3673 Q 626.9388 1410.6123 600.81635 1436.7347 L 600.81635 1436.7347 L 548.5714 1436.7347 Q 496.32654 1436.7347 391.83673 1462.8572 L 287.34695 1462.8572 L 261.2245 1462.8572 Q 208.9796 1436.7347 208.9796 1410.6123 Q 208.9796 1384.4899 182.85715 1384.4899 L 130.61224 1384.4899 L 104.4898 1410.6123 L 78.36735 1410.6123 L 78.36735 1384.4899 L 104.4898 1332.2449 L 104.4898 1332.2449 L 104.4898 1332.2449 L 104.4898 1306.1224 L 104.4898 1306.1224 L 130.61224 1306.1224 L 130.61224 1280.0 L 104.4898 1280.0 L 78.36735 1280.0 L 52.2449 1253.8776 L 0.0 1227.7551 L 0.0 1227.7551 L 0.0 1227.7551 L 26.12245 1227.7551 L 26.12245 1227.7551 L 26.12245 1201.6327 L 52.2449 1201.6327 L 52.2449 1201.6327 L 52.2449 1175.5103 L 104.4898 1175.5103 Q 182.85715 1175.5103 261.2245 1149.3878 Q 313.4694 1149.3878 313.4694 1123.2654 Q 313.4694 1071.0204 261.2245 1071.0204 Q 235.10205 1071.0204 261.2245 1044.898 L 261.2245 1018.7755 L 287.34695 1018.7755 Q 313.4694 1018.7755 391.83673 940.4082 Q 470.2041 888.16327 417.9592 862.04083 L 391.83673 862.04083 L 391.83673 862.04083 Q 365.7143 835.9184 391.83673 809.79596 Q 417.9592 809.79596 417.9592 783.67346 Q 417.9592 757.551 522.449 705.30615 L 626.9388 653.0612 L 626.9388 653.0612 Q 653.0612 653.0612 653.0612 626.9388 L 653.0612 626.9388 L 731.4286 626.9388 Q 783.67346 600.81635 783.67346 574.6939 Q 783.67346 522.449 757.551 522.449 Q 731.4286 496.32654 783.67346 444.08163 Q 862.04083 391.83673 862.04083 391.83673 Q 835.9184 365.7143 992.6531 287.34695 Q 1149.3878 208.9796 1201.6327 156.7347 Q 1280.0 78.36735 1410.6123 78.36735 L 1567.3469 78.36735 L 1619.5919 78.36735 L 1671.8368 78.36735 L 1671.8368 104.4898 L 1671.8368 130.61224 L 1697.9592 130.61224 L 1697.9592 130.61224 L 1750.2041 156.7347 Q 1802.449 156.7347 1776.3265 104.4898 Q 1776.3265 52.2449 1906.9388 26.12245 Q 2037.551 -26.12245 2089.796 0.0 Q 2142.0408 26.12245 2168.1633 52.2449 Q 2168.1633 78.36735 2246.5308 104.4898 Q 2298.7756 130.61224 2324.898 182.85715 Q 2324.898 235.10205 2455.5103 235.10205 z" svg:height="14.6285715mm" draw:style-name="style-507" svg:viewBox="0.0 0.0 2612.2449 1462.8572" svg:width="26.12245mm" svg:x="17.763266mm" svg:y="171.10205mm"/>
          <draw:path svg:d="M 261.2245 26.12245 L 261.2245 0.0 L 313.4694 0.0 Q 365.7143 26.12245 365.7143 52.2449 Q 365.7143 104.4898 391.83673 104.4898 L 417.9592 104.4898 L 417.9592 104.4898 L 417.9592 104.4898 L 444.08163 104.4898 L 444.08163 104.4898 L 470.2041 130.61224 L 522.449 156.7347 L 548.5714 156.7347 Q 574.6939 156.7347 574.6939 182.85715 Q 600.81635 208.9796 626.9388 208.9796 Q 679.18365 208.9796 705.30615 261.2245 Q 731.4286 313.4694 757.551 313.4694 Q 783.67346 313.4694 757.551 339.59183 Q 731.4286 365.7143 783.67346 417.9592 Q 809.79596 470.2041 888.16327 496.32654 Q 940.4082 522.449 992.6531 522.449 L 1018.7755 522.449 L 1018.7755 548.5714 L 1044.898 548.5714 L 1044.898 600.81635 L 1044.898 653.0612 L 1018.7755 653.0612 L 1018.7755 679.18365 L 1018.7755 679.18365 L 1044.898 679.18365 L 1044.898 679.18365 L 1044.898 705.30615 L 1018.7755 705.30615 L 1018.7755 731.4286 L 1018.7755 731.4286 L 1018.7755 731.4286 L 992.6531 731.4286 L 940.4082 731.4286 L 914.2857 731.4286 L 888.16327 731.4286 L 809.79596 731.4286 Q 731.4286 731.4286 653.0612 705.30615 Q 574.6939 679.18365 548.5714 653.0612 Q 522.449 600.81635 391.83673 574.6939 Q 287.34695 522.449 261.2245 574.6939 Q 261.2245 653.0612 156.7347 653.0612 L 52.2449 626.9388 L 104.4898 626.9388 L 156.7347 626.9388 L 156.7347 600.81635 L 156.7347 600.81635 L 130.61224 600.81635 L 130.61224 574.6939 L 130.61224 574.6939 L 104.4898 574.6939 L 104.4898 574.6939 L 104.4898 574.6939 L 104.4898 548.5714 L 104.4898 548.5714 L 78.36735 548.5714 Q 78.36735 522.449 52.2449 522.449 L -3.6379788E-12 522.449 L -3.6379788E-12 496.32654 L -3.6379788E-12 496.32654 L 26.12245 444.08163 Q 52.2449 417.9592 78.36735 391.83673 Q 104.4898 391.83673 104.4898 365.7143 Q 104.4898 313.4694 78.36735 313.4694 Q 52.2449 313.4694 104.4898 235.10205 Q 182.85715 156.7347 208.9796 156.7347 Q 208.9796 156.7347 208.9796 104.4898 Q 182.85715 78.36735 235.10205 78.36735 L 287.34695 104.4898 L 313.4694 104.4898 Q 339.59183 104.4898 313.4694 78.36735 Q 261.2245 52.2449 261.2245 26.12245 z" svg:height="7.3142858mm" draw:style-name="style-508" svg:viewBox="0.0 0.0 1044.898 731.4286" svg:width="10.448979mm" svg:x="286.30203mm" svg:y="73.14286mm"/>
          <draw:path svg:d="M 1018.7755 104.4898 L 1018.7755 104.4898 L 1044.898 104.4898 L 1044.898 104.4898 L 1044.898 130.61224 Q 1044.898 156.7347 992.6531 156.7347 L 966.53064 156.7347 L 992.6531 182.85715 L 1018.7755 182.85715 L 1018.7755 208.9796 L 1044.898 235.10205 L 1018.7755 261.2245 Q 1018.7755 313.4694 1071.0204 287.34695 Q 1123.2654 287.34695 1123.2654 339.59183 Q 1123.2654 391.83673 1253.8776 391.83673 Q 1358.3673 417.9592 1358.3673 417.9592 L 1384.4899 417.9592 L 1410.6123 417.9592 Q 1436.7347 417.9592 1436.7347 444.08163 Q 1410.6123 470.2041 1332.2449 496.32654 Q 1253.8776 522.449 1149.3878 522.449 Q 1018.7755 522.449 992.6531 574.6939 L 992.6531 626.9388 L 992.6531 626.9388 Q 992.6531 626.9388 992.6531 653.0612 L 992.6531 679.18365 L 992.6531 705.30615 L 992.6531 731.4286 L 966.53064 809.79596 L 940.4082 888.16327 L 940.4082 940.4082 L 940.4082 966.53064 L 940.4082 966.53064 L 914.2857 966.53064 L 914.2857 940.4082 L 914.2857 940.4082 L 914.2857 888.16327 Q 914.2857 835.9184 888.16327 835.9184 Q 862.04083 835.9184 731.4286 835.9184 L 600.81635 835.9184 L 574.6939 862.04083 L 548.5714 888.16327 L 522.449 888.16327 L 496.32654 888.16327 L 496.32654 888.16327 Q 470.2041 862.04083 470.2041 888.16327 L 470.2041 888.16327 L 313.4694 888.16327 Q 182.85715 888.16327 130.61224 914.2857 L 78.36735 940.4082 L 78.36735 940.4082 L 52.2449 940.4082 L 52.2449 940.4082 L 52.2449 940.4082 L 52.2449 966.53064 L 52.2449 966.53064 L 26.12245 966.53064 L 26.12245 966.53064 L 26.12245 940.4082 L 0.0 940.4082 L 0.0 940.4082 L 0.0 940.4082 L 26.12245 914.2857 L 52.2449 888.16327 L 52.2449 888.16327 L 52.2449 888.16327 L 78.36735 888.16327 L 78.36735 888.16327 L 78.36735 862.04083 L 104.4898 862.04083 L 104.4898 835.9184 L 104.4898 809.79596 L 130.61224 809.79596 Q 130.61224 783.67346 104.4898 783.67346 L 78.36735 783.67346 L 52.2449 809.79596 L 26.12245 809.79596 L 26.12245 783.67346 Q 52.2449 757.551 52.2449 731.4286 L 52.2449 679.18365 L 52.2449 679.18365 L 52.2449 653.0612 L 52.2449 653.0612 Q 52.2449 653.0612 78.36735 626.9388 L 78.36735 626.9388 L 78.36735 626.9388 Q 104.4898 626.9388 104.4898 626.9388 L 104.4898 600.81635 L 208.9796 548.5714 Q 287.34695 522.449 444.08163 365.7143 Q 574.6939 235.10205 574.6939 182.85715 Q 574.6939 156.7347 548.5714 130.61224 Q 522.449 130.61224 522.449 104.4898 L 522.449 78.36735 L 522.449 52.2449 L 522.449 52.2449 L 522.449 52.2449 L 522.449 52.2449 L 548.5714 26.12245 L 574.6939 0.0 L 574.6939 0.0 L 600.81635 0.0 L 653.0612 26.12245 Q 705.30615 52.2449 835.9184 0.0 Q 940.4082 0.0 966.53064 52.2449 Q 992.6531 104.4898 1018.7755 104.4898 z M 78.36735 731.4286 Q 78.36735 731.4286 78.36735 705.30615 Q 104.4898 705.30615 104.4898 731.4286 Q 104.4898 731.4286 78.36735 731.4286 z" svg:height="9.665306mm" draw:style-name="style-509" svg:viewBox="0.0 0.0 1436.7347 966.53064" svg:width="14.367347mm" svg:x="178.1551mm" svg:y="98.74286mm"/>
          <draw:path svg:d="M 809.79596 0.0 L 888.16327 0.0 L 940.4082 0.0 L 992.6531 0.0 L 992.6531 26.12245 L 1018.7755 52.2449 L 1018.7755 104.4898 L 1018.7755 156.7347 L 1044.898 156.7347 Q 1071.0204 156.7347 1071.0204 208.9796 Q 1071.0204 235.10205 1097.1428 261.2245 Q 1123.2654 261.2245 1097.1428 287.34695 Q 1097.1428 313.4694 1149.3878 313.4694 L 1201.6327 313.4694 L 1201.6327 313.4694 L 1201.6327 339.59183 L 1149.3878 339.59183 Q 1097.1428 365.7143 1071.0204 391.83673 Q 1071.0204 417.9592 1018.7755 417.9592 Q 992.6531 417.9592 966.53064 417.9592 Q 966.53064 444.08163 940.4082 470.2041 Q 914.2857 522.449 757.551 522.449 Q 626.9388 548.5714 626.9388 522.449 Q 600.81635 496.32654 548.5714 522.449 Q 496.32654 522.449 496.32654 548.5714 Q 496.32654 574.6939 391.83673 574.6939 L 313.4694 548.5714 L 261.2245 548.5714 Q 208.9796 574.6939 156.7347 548.5714 L 104.4898 548.5714 L 104.4898 444.08163 L 78.36735 339.59183 L 78.36735 339.59183 L 78.36735 313.4694 L 52.2449 313.4694 L 26.12245 313.4694 L 26.12245 261.2245 L 26.12245 235.10205 L 0.0 235.10205 L 0.0 235.10205 L 0.0 208.9796 L 0.0 182.85715 L 26.12245 182.85715 Q 78.36735 156.7347 78.36735 156.7347 L 78.36735 156.7347 L 104.4898 156.7347 Q 130.61224 156.7347 130.61224 130.61224 L 130.61224 130.61224 L 417.9592 78.36735 Q 705.30615 0.0 809.79596 0.0 z" svg:height="5.7469387mm" draw:style-name="style-510" svg:viewBox="0.0 0.0 1201.6327 574.6939" svg:width="12.016327mm" svg:x="84.37551mm" svg:y="125.38776mm"/>
          <draw:path svg:d="M 966.53064 0.0 L 992.6531 0.0 L 1018.7755 0.0 L 1044.898 0.0 L 1044.898 0.0 L 1071.0204 0.0 L 1071.0204 574.6939 L 1071.0204 1175.5103 L 1044.898 1175.5103 Q 1018.7755 1149.3878 992.6531 1149.3878 Q 966.53064 1149.3878 783.67346 1175.5103 Q 626.9388 1201.6327 600.81635 1227.7551 Q 574.6939 1253.8776 496.32654 1253.8776 L 417.9592 1253.8776 L 365.7143 1253.8776 L 313.4694 1253.8776 L 313.4694 1280.0 L 313.4694 1280.0 L 287.34695 1280.0 Q 261.2245 1306.1224 261.2245 1306.1224 L 261.2245 1306.1224 L 235.10205 1306.1224 L 235.10205 1306.1224 L 235.10205 1306.1224 L 208.9796 1306.1224 L 208.9796 1253.8776 L 208.9796 1227.7551 L 235.10205 1227.7551 Q 261.2245 1201.6327 235.10205 1201.6327 Q 208.9796 1201.6327 208.9796 1175.5103 Q 208.9796 1149.3878 182.85715 1149.3878 Q 156.7347 1149.3878 156.7347 1097.1428 Q 156.7347 1018.7755 104.4898 992.6531 Q 52.2449 992.6531 26.12245 914.2857 L 0.0 835.9184 L 0.0 835.9184 Q 0.0 835.9184 26.12245 835.9184 L 26.12245 809.79596 L 0.0 783.67346 Q 0.0 731.4286 52.2449 731.4286 Q 78.36735 731.4286 104.4898 679.18365 Q 156.7347 626.9388 235.10205 574.6939 Q 313.4694 522.449 313.4694 444.08163 Q 339.59183 365.7143 391.83673 391.83673 Q 417.9592 417.9592 444.08163 391.83673 Q 444.08163 365.7143 496.32654 313.4694 Q 574.6939 287.34695 600.81635 261.2245 Q 626.9388 235.10205 626.9388 156.7347 Q 626.9388 78.36735 705.30615 104.4898 Q 783.67346 130.61224 809.79596 78.36735 Q 835.9184 0.0 888.16327 0.0 Q 940.4082 0.0 966.53064 0.0 z" svg:height="13.061225mm" draw:style-name="style-511" svg:viewBox="0.0 0.0 1071.0204 1306.1224" svg:width="10.710204mm" svg:x="309.2898mm" svg:y="156.21225mm"/>
          <draw:path svg:d="M 156.7347 26.12245 L 156.7347 0.0 L 287.34695 26.12245 Q 444.08163 26.12245 600.81635 26.12245 L 783.67346 26.12245 L 757.551 26.12245 L 731.4286 26.12245 L 731.4286 0.0 L 731.4286 0.0 L 1436.7347 52.2449 Q 2115.9185 78.36735 2272.653 78.36735 L 2429.3877 78.36735 L 2638.3674 130.61224 Q 2847.347 182.85715 3004.0818 182.85715 L 3160.8164 182.85715 L 3134.6938 208.9796 Q 3108.5715 235.10205 3108.5715 261.2245 Q 3134.6938 287.34695 3186.9387 287.34695 L 3239.1838 287.34695 L 3422.0408 339.59183 Q 3578.7756 391.83673 3631.0205 391.83673 L 3709.3877 391.83673 L 3709.3877 365.7143 Q 3683.2654 365.7143 3683.2654 339.59183 L 3683.2654 287.34695 L 3709.3877 287.34695 Q 3735.5103 287.34695 3735.5103 313.4694 Q 3735.5103 339.59183 4075.102 365.7143 Q 4414.694 391.83673 4675.9185 417.9592 L 4963.265 417.9592 L 4963.265 417.9592 L 4963.265 444.08163 L 4937.143 444.08163 L 4911.0205 444.08163 L 4911.0205 470.2041 L 4937.143 470.2041 L 4937.143 470.2041 L 4937.143 496.32654 L 4884.898 496.32654 L 4858.7754 496.32654 L 4884.898 522.449 L 4911.0205 522.449 L 4911.0205 548.5714 L 4884.898 574.6939 L 4884.898 600.81635 L 4884.898 626.9388 L 4911.0205 626.9388 Q 4937.143 653.0612 4937.143 653.0612 L 4937.143 653.0612 L 4780.408 653.0612 Q 4649.796 653.0612 4519.1836 705.30615 L 4362.449 705.30615 L 4388.5713 731.4286 L 4414.694 757.551 L 4414.694 757.551 L 4414.694 757.551 L 4388.5713 757.551 L 4388.5713 757.551 L 4336.3267 783.67346 L 4284.0815 783.67346 L 4257.9595 783.67346 Q 4257.9595 757.551 4205.7144 783.67346 L 4153.469 809.79596 L 4153.469 809.79596 L 4153.469 809.79596 L 4127.347 809.79596 L 4127.347 809.79596 L 4127.347 835.9184 L 4101.2246 835.9184 L 4101.2246 862.04083 L 4101.2246 888.16327 L 4075.102 888.16327 L 4075.102 914.2857 L 4075.102 914.2857 L 4048.9797 914.2857 L 4048.9797 966.53064 L 4048.9797 992.6531 L 4022.8572 992.6531 L 4022.8572 1018.7755 L 4022.8572 1018.7755 L 4048.9797 1018.7755 L 4048.9797 1018.7755 L 4048.9797 1018.7755 L 4048.9797 1044.898 L 4048.9797 1044.898 L 4075.102 1044.898 L 4075.102 1071.0204 L 4101.2246 1071.0204 L 4127.347 1071.0204 L 4205.7144 1123.2654 Q 4310.204 1175.5103 4362.449 1175.5103 L 4440.8164 1175.5103 L 4440.8164 1175.5103 L 4440.8164 1175.5103 L 4466.939 1201.6327 L 4493.0615 1227.7551 L 4519.1836 1227.7551 L 4571.4287 1227.7551 L 4571.4287 1253.8776 L 4571.4287 1253.8776 L 4440.8164 1253.8776 Q 4310.204 1280.0 4101.2246 1280.0 L 3866.1226 1332.2449 L 3866.1226 1332.2449 L 3840.0 1332.2449 L 3840.0 1332.2449 L 3840.0 1332.2449 L 3787.7551 1358.3673 L 3709.3877 1358.3673 L 3709.3877 1332.2449 Q 3683.2654 1332.2449 3683.2654 1332.2449 L 3683.2654 1332.2449 L 3604.898 1332.2449 Q 3526.5308 1332.2449 3500.4082 1306.1224 Q 3474.2856 1280.0 3317.551 1253.8776 Q 3186.9387 1227.7551 2847.347 1201.6327 Q 2481.6326 1175.5103 2377.1428 1227.7551 Q 2298.7756 1227.7551 2089.796 1253.8776 L 1880.8164 1280.0 L 1854.6938 1280.0 Q 1802.449 1306.1224 1854.6938 1358.3673 Q 1906.9388 1384.4899 1854.6938 1410.6123 L 1802.449 1436.7347 L 1776.3265 1436.7347 L 1750.2041 1436.7347 L 1750.2041 1462.8572 L 1750.2041 1462.8572 L 1724.0817 1462.8572 L 1724.0817 1488.9796 L 1724.0817 1488.9796 L 1697.9592 1488.9796 L 1697.9592 1515.102 L 1697.9592 1541.2245 L 1671.8368 1541.2245 L 1671.8368 1541.2245 L 1671.8368 1567.3469 L 1671.8368 1567.3469 L 1593.4694 1567.3469 Q 1515.102 1541.2245 1384.4899 1567.3469 Q 1253.8776 1593.4694 1253.8776 1619.5919 Q 1280.0 1645.7144 1175.5103 1671.8368 L 1097.1428 1697.9592 L 1071.0204 1697.9592 L 1044.898 1697.9592 L 966.53064 1697.9592 L 914.2857 1697.9592 L 862.04083 1697.9592 L 809.79596 1697.9592 L 783.67346 1671.8368 L 757.551 1645.7144 L 757.551 1645.7144 L 757.551 1645.7144 L 731.4286 1645.7144 L 731.4286 1645.7144 L 731.4286 1645.7144 L 731.4286 1645.7144 L 731.4286 1619.5919 L 757.551 1619.5919 L 757.551 1619.5919 L 757.551 1593.4694 L 757.551 1593.4694 L 757.551 1593.4694 L 783.67346 1593.4694 L 783.67346 1593.4694 L 809.79596 1567.3469 L 809.79596 1567.3469 L 809.79596 1567.3469 L 809.79596 1567.3469 L 835.9184 1541.2245 L 835.9184 1541.2245 L 835.9184 1541.2245 Q 862.04083 1541.2245 862.04083 1541.2245 L 862.04083 1515.102 L 862.04083 1515.102 Q 862.04083 1515.102 966.53064 1436.7347 Q 1071.0204 1358.3673 1071.0204 1201.6327 Q 1071.0204 1044.898 1018.7755 992.6531 L 992.6531 940.4082 L 966.53064 940.4082 Q 966.53064 914.2857 966.53064 914.2857 Q 940.4082 914.2857 862.04083 888.16327 L 809.79596 862.04083 L 809.79596 809.79596 Q 809.79596 757.551 757.551 731.4286 Q 731.4286 705.30615 705.30615 626.9388 L 679.18365 548.5714 L 679.18365 470.2041 Q 653.0612 391.83673 653.0612 339.59183 Q 600.81635 261.2245 496.32654 235.10205 L 391.83673 235.10205 L 391.83673 208.9796 Q 391.83673 182.85715 287.34695 182.85715 L 182.85715 182.85715 L 182.85715 182.85715 L 182.85715 182.85715 L 182.85715 156.7347 L 182.85715 156.7347 L 208.9796 156.7347 L 208.9796 130.61224 L 104.4898 130.61224 L 0.0 130.61224 L 26.12245 104.4898 L 52.2449 78.36735 L 104.4898 78.36735 L 156.7347 78.36735 L 156.7347 26.12245 z" svg:height="16.979591mm" draw:style-name="style-512" svg:viewBox="0.0 0.0 4963.265 1697.9592" svg:width="49.632652mm" svg:x="136.09796mm" svg:y="112.06531mm"/>
          <draw:path svg:d="M 1071.0204 0.0 L 1071.0204 0.0 L 1097.1428 0.0 L 1123.2654 0.0 L 1175.5103 0.0 Q 1201.6327 0.0 1201.6327 78.36735 Q 1201.6327 156.7347 1123.2654 208.9796 Q 1071.0204 261.2245 1071.0204 287.34695 Q 1097.1428 313.4694 1123.2654 339.59183 Q 1175.5103 365.7143 1123.2654 365.7143 Q 1097.1428 417.9592 1123.2654 417.9592 L 1175.5103 417.9592 L 1175.5103 444.08163 L 1175.5103 444.08163 L 1149.3878 444.08163 L 1149.3878 470.2041 L 1018.7755 470.2041 Q 914.2857 522.449 888.16327 522.449 Q 862.04083 522.449 809.79596 548.5714 L 757.551 548.5714 L 757.551 574.6939 L 757.551 600.81635 L 705.30615 600.81635 L 679.18365 626.9388 L 679.18365 626.9388 L 653.0612 626.9388 L 653.0612 626.9388 L 653.0612 626.9388 L 653.0612 653.0612 L 653.0612 653.0612 L 626.9388 653.0612 L 626.9388 679.18365 L 705.30615 679.18365 L 809.79596 679.18365 L 809.79596 705.30615 L 809.79596 705.30615 L 757.551 705.30615 L 679.18365 731.4286 L 653.0612 731.4286 L 626.9388 731.4286 L 626.9388 731.4286 Q 600.81635 731.4286 600.81635 731.4286 L 600.81635 757.551 L 574.6939 757.551 Q 548.5714 731.4286 496.32654 757.551 L 470.2041 757.551 L 444.08163 757.551 Q 417.9592 731.4286 391.83673 731.4286 Q 365.7143 731.4286 235.10205 731.4286 Q 130.61224 731.4286 104.4898 705.30615 L 78.36735 679.18365 L 78.36735 679.18365 L 78.36735 679.18365 L 78.36735 705.30615 L 52.2449 705.30615 L 26.12245 705.30615 L 26.12245 679.18365 L 26.12245 679.18365 L 26.12245 679.18365 L 26.12245 626.9388 L 26.12245 600.81635 L 26.12245 600.81635 L 26.12245 574.6939 L 52.2449 574.6939 L 78.36735 574.6939 L 78.36735 548.5714 L 78.36735 548.5714 L 52.2449 548.5714 L 52.2449 522.449 L 26.12245 522.449 L 4.5474735E-13 522.449 L 4.5474735E-13 496.32654 L 4.5474735E-13 470.2041 L 26.12245 470.2041 L 52.2449 470.2041 L 182.85715 444.08163 Q 287.34695 417.9592 444.08163 339.59183 L 600.81635 261.2245 L 626.9388 261.2245 L 626.9388 261.2245 L 626.9388 235.10205 L 600.81635 235.10205 L 600.81635 235.10205 L 600.81635 208.9796 L 600.81635 208.9796 L 600.81635 208.9796 L 574.6939 208.9796 L 574.6939 208.9796 L 574.6939 182.85715 L 600.81635 182.85715 L 600.81635 156.7347 L 600.81635 130.61224 L 626.9388 130.61224 L 626.9388 104.4898 L 626.9388 104.4898 L 653.0612 104.4898 L 653.0612 104.4898 L 653.0612 104.4898 L 653.0612 78.36735 L 653.0612 78.36735 L 731.4286 52.2449 Q 809.79596 0.0 914.2857 0.0 Q 1044.898 0.0 1071.0204 0.0 z" svg:height="7.5755105mm" draw:style-name="style-513" svg:viewBox="0.0 0.0 1201.6327 757.551" svg:width="12.016327mm" svg:x="25.861225mm" svg:y="190.69388mm"/>
          <draw:path svg:d="M 4728.1636 0.0 L 4728.1636 0.0 L 10240.0 0.0 L 15725.715 0.0 L 15777.959 0.0 Q 15856.327 26.12245 15856.327 52.2449 Q 15856.327 78.36735 15830.204 78.36735 L 15804.082 52.2449 L 15516.735 78.36735 Q 15229.388 104.4898 15255.511 104.4898 Q 15281.633 104.4898 15098.775 182.85715 Q 14942.041 261.2245 14915.919 287.34695 Q 14915.919 313.4694 14942.041 313.4694 Q 14994.286 313.4694 14994.286 339.59183 Q 14994.286 365.7143 14968.163 365.7143 Q 14942.041 365.7143 14942.041 626.9388 Q 14968.163 888.16327 15046.531 914.2857 Q 15098.775 940.4082 15751.837 992.6531 Q 16404.898 1044.898 16535.51 1123.2654 Q 16666.123 1175.5103 16718.367 1201.6327 Q 16770.613 1253.8776 16770.613 1436.7347 Q 16770.613 1619.5919 16848.98 1671.8368 Q 16901.225 1724.0817 17084.082 1697.9592 Q 17266.94 1671.8368 17397.55 1619.5919 Q 17554.285 1567.3469 17815.51 1567.3469 Q 18102.857 1567.3469 18285.715 1645.7144 Q 18494.693 1724.0817 18599.184 1776.3265 Q 18677.55 1828.5714 18912.654 1828.5714 Q 19121.633 1828.5714 19278.367 1802.449 Q 19435.102 1776.3265 19487.348 1776.3265 L 19565.715 1776.3265 L 19591.838 1802.449 L 19644.082 1828.5714 L 19644.082 1828.5714 L 19644.082 1828.5714 L 19670.205 1828.5714 L 19670.205 1828.5714 L 19670.205 1854.6938 L 19696.326 1854.6938 L 19696.326 1854.6938 L 19696.326 1880.8164 L 19696.326 1880.8164 L 19696.326 1880.8164 L 19696.326 1959.1837 L 19696.326 2037.551 L 19696.326 2037.551 L 19696.326 2037.551 L 19696.326 2063.6736 Q 19696.326 2063.6736 19565.715 2194.2856 Q 19435.102 2324.898 19330.613 2507.7551 Q 19226.123 2716.7346 19173.877 2768.9797 Q 19121.633 2821.2246 19121.633 2873.4695 Q 19121.633 2951.8367 18729.797 2977.9592 L 18337.959 3030.204 L 18259.592 3030.204 L 18181.225 3030.204 L 18181.225 3030.204 Q 18155.102 3030.204 18024.49 3030.204 Q 17920.0 3004.0818 17580.408 2951.8367 L 17240.816 2899.5918 L 17214.693 2899.5918 Q 17188.572 2873.4695 17005.715 2821.2246 Q 16822.857 2768.9797 16822.857 2742.8572 Q 16796.734 2716.7346 16770.613 2716.7346 Q 16744.49 2716.7346 16561.633 2690.6123 L 16378.775 2638.3674 L 16326.531 2638.3674 Q 16274.286 2612.2449 16169.796 2612.2449 Q 16065.307 2612.2449 15830.204 2560.0 Q 15595.103 2507.7551 15595.103 2481.6326 Q 15568.9795 2455.5103 15438.367 2455.5103 Q 15307.755 2455.5103 15281.633 2455.5103 Q 15255.511 2507.7551 15046.531 2507.7551 Q 14863.674 2507.7551 14863.674 2481.6326 Q 14837.551 2455.5103 14837.551 2481.6326 Q 14811.429 2507.7551 14576.327 2507.7551 Q 14341.225 2560.0 14106.123 2586.1226 L 13844.898 2612.2449 L 13714.286 2612.2449 Q 13583.674 2612.2449 13008.9795 2664.4897 Q 12460.408 2664.4897 12068.571 2690.6123 Q 11702.857 2716.7346 11493.878 2768.9797 Q 11311.0205 2821.2246 11232.653 2925.7144 Q 11128.163 3004.0818 11049.796 3056.3267 L 10945.307 3108.5715 L 10919.184 3108.5715 Q 10866.938 3134.6938 10605.715 3134.6938 Q 10318.367 3134.6938 10187.755 3186.9387 L 10057.143 3239.1838 L 10031.0205 3239.1838 L 9978.775 3239.1838 L 9978.775 3265.3062 L 9978.775 3265.3062 L 9952.653 3265.3062 L 9952.653 3291.4287 L 9952.653 3291.4287 L 9926.53 3291.4287 L 9926.53 3291.4287 L 9926.53 3291.4287 L 9900.408 3291.4287 Q 9874.286 3291.4287 9743.674 3343.6736 L 9613.062 3343.6736 L 9586.938 3369.796 Q 9560.816 3395.9185 9508.571 3395.9185 L 9482.449 3422.0408 L 9456.327 3422.0408 Q 9456.327 3448.1633 9325.715 3552.653 Q 9195.103 3657.1428 9064.49 3735.5103 Q 8933.878 3813.8777 8881.633 3866.1226 L 8803.266 3970.6123 L 8777.143 3970.6123 L 8751.0205 3970.6123 L 8751.0205 3996.7349 L 8724.898 3996.7349 L 8724.898 3996.7349 L 8724.898 3996.7349 L 8672.653 3996.7349 Q 8620.408 3970.6123 8306.938 3996.7349 L 7993.4697 4022.8572 L 7993.4697 4022.8572 Q 7967.347 4022.8572 7967.347 4048.9797 L 7967.347 4048.9797 L 7941.2246 4048.9797 Q 7888.9795 4075.102 7784.4897 4153.469 L 7653.8774 4257.9595 L 7575.5103 4257.9595 Q 7523.2656 4284.0815 7418.7754 4310.204 L 7340.408 4336.3267 L 7314.2856 4336.3267 Q 7314.2856 4336.3267 7314.2856 4362.449 L 7314.2856 4362.449 L 7262.041 4362.449 Q 7209.796 4388.5713 6713.469 4362.449 Q 6217.143 4336.3267 5851.4287 4205.7144 Q 5511.837 4075.102 4963.265 3787.7551 L 4388.5713 3526.5308 L 4388.5713 3500.4082 L 4388.5713 3500.4082 L 4362.449 3500.4082 L 4362.449 3500.4082 L 4336.3267 3474.2856 L 4310.204 3448.1633 L 4257.9595 3448.1633 L 4205.7144 3448.1633 L 4205.7144 3422.0408 L 4179.592 3422.0408 L 4179.592 3422.0408 L 4179.592 3395.9185 L 4127.347 3395.9185 Q 4075.102 3395.9185 3866.1226 3395.9185 Q 3683.2654 3395.9185 3631.0205 3395.9185 Q 3578.7756 3448.1633 3526.5308 3526.5308 Q 3448.1633 3631.0205 3343.6736 3761.6328 Q 3239.1838 3918.3674 3239.1838 4022.8572 Q 3186.9387 4153.469 3160.8164 4231.837 Q 3134.6938 4284.0815 3108.5715 4284.0815 Q 3082.449 4284.0815 2925.7144 4310.204 Q 2768.9797 4336.3267 2664.4897 4257.9595 Q 2533.8777 4179.592 2351.0205 3892.2449 Q 2194.2856 3604.898 2089.796 3526.5308 Q 1985.3062 3448.1633 1515.102 3317.551 Q 1018.7755 3186.9387 992.6531 3134.6938 Q 992.6531 3108.5715 835.9184 2977.9592 Q 705.30615 2821.2246 417.9592 2821.2246 Q 156.7347 2768.9797 104.4898 2742.8572 L 26.12245 2716.7346 L 26.12245 2690.6123 L 0.0 2690.6123 L 0.0 2664.4897 L 0.0 2638.3674 L 0.0 2560.0 L 0.0 2481.6326 L 0.0 2455.5103 L 0.0 2429.3877 L 0.0 2429.3877 Q 0.0 2429.3877 26.12245 2403.2654 L 26.12245 2403.2654 L 156.7347 2298.7756 Q 261.2245 2194.2856 470.2041 2142.0408 Q 653.0612 2089.796 940.4082 2142.0408 Q 1253.8776 2194.2856 1358.3673 2194.2856 Q 1436.7347 2194.2856 1724.0817 2246.5308 Q 2011.4286 2298.7756 2194.2856 2324.898 Q 2351.0205 2351.0205 2560.0 2351.0205 Q 2768.9797 2351.0205 2925.7144 2298.7756 Q 3082.449 2246.5308 3395.9185 2220.4082 Q 3683.2654 2194.2856 3918.3674 2037.551 Q 4153.469 1828.5714 4310.204 1750.2041 Q 4466.939 1671.8368 4493.0615 1593.4694 Q 4545.306 1515.102 4571.4287 1306.1224 Q 4597.5513 1097.1428 4702.041 966.53064 Q 4806.531 835.9184 4806.531 731.4286 Q 4806.531 626.9388 4754.2856 574.6939 Q 4702.041 522.449 4702.041 470.2041 L 4702.041 444.08163 L 4675.9185 444.08163 L 4675.9185 417.9592 L 4675.9185 417.9592 L 4649.796 417.9592 L 4649.796 391.83673 L 4649.796 365.7143 L 4623.6733 339.59183 L 4623.6733 313.4694 L 4545.306 313.4694 L 4493.0615 313.4694 L 4493.0615 339.59183 L 4493.0615 365.7143 L 4519.1836 417.9592 Q 4545.306 470.2041 4466.939 600.81635 L 4414.694 731.4286 L 4310.204 731.4286 L 4205.7144 731.4286 L 4179.592 705.30615 L 4153.469 679.18365 L 4153.469 679.18365 Q 4127.347 679.18365 4101.2246 653.0612 Q 4048.9797 626.9388 4022.8572 470.2041 L 4022.8572 339.59183 L 4022.8572 339.59183 Q 4022.8572 313.4694 3970.6123 313.4694 L 3944.4897 313.4694 L 3944.4897 287.34695 L 3970.6123 287.34695 L 3970.6123 287.34695 L 3970.6123 261.2245 L 3970.6123 261.2245 L 3970.6123 261.2245 L 3996.7349 261.2245 L 3996.7349 261.2245 L 3996.7349 235.10205 L 4022.8572 235.10205 L 4179.592 182.85715 Q 4362.449 156.7347 4493.0615 130.61224 Q 4623.6733 104.4898 4649.796 104.4898 Q 4675.9185 104.4898 4702.041 52.2449 Q 4702.041 26.12245 4728.1636 0.0 z" svg:height="43.62449mm" draw:style-name="style-514" svg:viewBox="0.0 0.0 19696.326 4362.449" svg:width="196.96327mm" svg:x="62.69388mm" svg:y="0.0mm"/>
          <draw:path svg:d="M 313.4694 -4.5474735E-13 L 339.59183 -4.5474735E-13 L 339.59183 26.12245 Q 339.59183 52.2449 313.4694 78.36735 Q 287.34695 104.4898 313.4694 104.4898 Q 365.7143 130.61224 365.7143 156.7347 L 339.59183 182.85715 L 339.59183 182.85715 L 339.59183 208.9796 L 339.59183 208.9796 L 339.59183 208.9796 L 313.4694 208.9796 L 313.4694 208.9796 L 287.34695 235.10205 L 261.2245 261.2245 L 235.10205 261.2245 Q 208.9796 261.2245 182.85715 235.10205 Q 156.7347 208.9796 78.36735 235.10205 L -1.8189894E-12 235.10205 L 130.61224 130.61224 Q 287.34695 -4.5474735E-13 313.4694 -4.5474735E-13 z" svg:height="2.6122448mm" draw:style-name="style-515" svg:viewBox="0.0 0.0 365.7143 261.2245" svg:width="3.6571429mm" svg:x="139.23265mm" svg:y="40.228573mm"/>
          <draw:path svg:d="M 731.4286 -3.6379788E-12 L 731.4286 26.12245 L 731.4286 26.12245 L 731.4286 52.2449 L 731.4286 52.2449 L 757.551 52.2449 L 757.551 104.4898 L 757.551 130.61224 L 731.4286 130.61224 L 731.4286 156.7347 L 757.551 156.7347 L 783.67346 156.7347 L 809.79596 130.61224 L 835.9184 130.61224 L 835.9184 156.7347 L 862.04083 182.85715 L 862.04083 182.85715 L 862.04083 156.7347 L 914.2857 156.7347 Q 966.53064 156.7347 966.53064 182.85715 Q 966.53064 208.9796 1071.0204 235.10205 Q 1201.6327 235.10205 1201.6327 208.9796 Q 1201.6327 156.7347 1358.3673 156.7347 Q 1515.102 156.7347 1488.9796 182.85715 Q 1488.9796 208.9796 1541.2245 208.9796 Q 1593.4694 208.9796 1645.7144 208.9796 L 1671.8368 208.9796 L 1671.8368 235.10205 L 1697.9592 235.10205 L 1697.9592 261.2245 L 1697.9592 261.2245 L 1697.9592 261.2245 L 1697.9592 261.2245 L 1671.8368 287.34695 Q 1645.7144 313.4694 1645.7144 339.59183 Q 1645.7144 365.7143 1671.8368 391.83673 Q 1697.9592 391.83673 1671.8368 444.08163 Q 1645.7144 470.2041 1619.5919 496.32654 Q 1593.4694 522.449 1567.3469 679.18365 Q 1567.3469 835.9184 1619.5919 835.9184 Q 1671.8368 835.9184 1645.7144 862.04083 Q 1645.7144 888.16327 1645.7144 940.4082 Q 1645.7144 966.53064 1645.7144 992.6531 L 1645.7144 1018.7755 L 1619.5919 1071.0204 L 1593.4694 1123.2654 L 1593.4694 1123.2654 L 1593.4694 1149.3878 L 1593.4694 1149.3878 L 1593.4694 1149.3878 L 1567.3469 1149.3878 L 1567.3469 1149.3878 L 1567.3469 1149.3878 L 1567.3469 1149.3878 L 1541.2245 1123.2654 L 1515.102 1123.2654 L 1488.9796 1123.2654 Q 1488.9796 1097.1428 1488.9796 1097.1428 Q 1488.9796 1071.0204 1462.8572 1044.898 Q 1410.6123 1044.898 1384.4899 1097.1428 Q 1384.4899 1149.3878 1332.2449 1123.2654 Q 1306.1224 1097.1428 1280.0 1044.898 Q 1227.7551 992.6531 1149.3878 1044.898 Q 1071.0204 1097.1428 1071.0204 1071.0204 Q 1044.898 1044.898 1018.7755 1044.898 L 992.6531 1044.898 L 992.6531 1071.0204 L 1018.7755 1071.0204 L 1018.7755 1097.1428 L 1018.7755 1123.2654 L 992.6531 1149.3878 L 992.6531 1201.6327 L 966.53064 1201.6327 L 940.4082 1201.6327 L 914.2857 1201.6327 L 914.2857 1201.6327 L 914.2857 1227.7551 L 914.2857 1227.7551 L 914.2857 1253.8776 L 914.2857 1253.8776 L 914.2857 1253.8776 Q 888.16327 1253.8776 888.16327 1280.0 L 888.16327 1280.0 L 862.04083 1280.0 Q 862.04083 1253.8776 809.79596 1253.8776 L 757.551 1227.7551 L 757.551 1227.7551 L 757.551 1201.6327 L 705.30615 1201.6327 L 679.18365 1201.6327 L 679.18365 1227.7551 L 653.0612 1227.7551 L 653.0612 1227.7551 Q 653.0612 1253.8776 600.81635 1227.7551 Q 574.6939 1201.6327 496.32654 1227.7551 L 444.08163 1253.8776 L 444.08163 1227.7551 L 444.08163 1227.7551 L 417.9592 1227.7551 L 417.9592 1201.6327 L 391.83673 1201.6327 L 365.7143 1201.6327 L 365.7143 1175.5103 Q 391.83673 1149.3878 417.9592 1123.2654 Q 444.08163 1097.1428 444.08163 1071.0204 L 444.08163 1044.898 L 444.08163 1044.898 L 444.08163 1044.898 L 391.83673 1044.898 Q 365.7143 1044.898 339.59183 1071.0204 Q 287.34695 1097.1428 208.9796 992.6531 Q 130.61224 914.2857 104.4898 940.4082 Q 104.4898 966.53064 78.36735 966.53064 L 52.2449 966.53064 L 52.2449 966.53064 L 52.2449 940.4082 L 26.12245 940.4082 L 3.6379788E-12 940.4082 L 3.6379788E-12 914.2857 L 26.12245 914.2857 L 26.12245 914.2857 L 26.12245 888.16327 L 26.12245 888.16327 L 26.12245 888.16327 L 52.2449 888.16327 Q 52.2449 888.16327 78.36735 862.04083 L 130.61224 835.9184 L 130.61224 835.9184 L 130.61224 835.9184 L 104.4898 835.9184 Q 104.4898 835.9184 130.61224 809.79596 L 130.61224 783.67346 L 130.61224 783.67346 L 130.61224 757.551 L 130.61224 757.551 Q 130.61224 731.4286 130.61224 731.4286 L 130.61224 731.4286 L 130.61224 705.30615 L 130.61224 679.18365 L 130.61224 679.18365 L 130.61224 679.18365 L 130.61224 653.0612 L 130.61224 653.0612 L 130.61224 626.9388 Q 156.7347 574.6939 182.85715 574.6939 Q 208.9796 574.6939 208.9796 522.449 Q 182.85715 470.2041 339.59183 313.4694 Q 496.32654 156.7347 496.32654 130.61224 L 496.32654 130.61224 L 522.449 130.61224 L 522.449 104.4898 L 522.449 104.4898 L 548.5714 104.4898 L 548.5714 104.4898 L 548.5714 78.36735 L 548.5714 78.36735 Q 548.5714 78.36735 574.6939 52.2449 L 574.6939 52.2449 L 600.81635 52.2449 Q 626.9388 52.2449 626.9388 26.12245 Q 626.9388 -3.6379788E-12 679.18365 -3.6379788E-12 Q 731.4286 -26.12245 731.4286 -3.6379788E-12 z" svg:height="12.8mm" draw:style-name="style-516" svg:viewBox="0.0 0.0 1697.9592 1280.0" svg:width="16.979591mm" svg:x="287.08572mm" svg:y="172.93062mm"/>
          <draw:path svg:d="M 78.36735 9.094947E-13 Q 130.61224 9.094947E-13 104.4898 78.36735 Q 104.4898 156.7347 52.2449 156.7347 Q 0.0 156.7347 0.0 104.4898 Q 0.0 26.12245 78.36735 9.094947E-13 z" svg:height="1.5673469mm" draw:style-name="style-517" svg:viewBox="0.0 0.0 104.4898 156.7347" svg:width="1.044898mm" svg:x="133.74695mm" svg:y="70.00816mm"/>
          <draw:path svg:d="M 1697.9592 0.0 L 1697.9592 0.0 L 1697.9592 0.0 Q 1697.9592 0.0 1697.9592 26.12245 L 1724.0817 26.12245 L 1724.0817 52.2449 Q 1697.9592 78.36735 1619.5919 156.7347 L 1515.102 235.10205 L 1488.9796 235.10205 Q 1488.9796 261.2245 1488.9796 261.2245 Q 1488.9796 261.2245 1436.7347 261.2245 Q 1384.4899 261.2245 1384.4899 313.4694 Q 1358.3673 365.7143 1332.2449 365.7143 Q 1306.1224 365.7143 1306.1224 417.9592 Q 1280.0 444.08163 1280.0 522.449 Q 1280.0 626.9388 1253.8776 626.9388 Q 1227.7551 653.0612 1227.7551 600.81635 Q 1227.7551 574.6939 1201.6327 574.6939 Q 1175.5103 574.6939 1149.3878 705.30615 Q 1123.2654 809.79596 1071.0204 862.04083 L 992.6531 888.16327 L 992.6531 914.2857 Q 1018.7755 914.2857 1018.7755 940.4082 Q 1018.7755 966.53064 966.53064 966.53064 L 914.2857 940.4082 L 914.2857 966.53064 L 914.2857 966.53064 L 888.16327 966.53064 L 888.16327 992.6531 L 888.16327 992.6531 L 914.2857 992.6531 L 914.2857 992.6531 L 914.2857 1018.7755 L 653.0612 1018.7755 L 417.9592 1018.7755 L 417.9592 1018.7755 L 417.9592 992.6531 L 417.9592 992.6531 L 444.08163 992.6531 L 444.08163 966.53064 L 444.08163 940.4082 L 444.08163 914.2857 L 444.08163 888.16327 L 444.08163 835.9184 L 444.08163 809.79596 L 496.32654 809.79596 L 522.449 783.67346 L 522.449 783.67346 L 548.5714 783.67346 L 548.5714 783.67346 L 548.5714 783.67346 L 496.32654 783.67346 L 470.2041 783.67346 L 444.08163 783.67346 Q 417.9592 783.67346 313.4694 757.551 L 208.9796 731.4286 L 208.9796 705.30615 Q 208.9796 679.18365 235.10205 679.18365 Q 287.34695 653.0612 261.2245 600.81635 Q 235.10205 522.449 130.61224 522.449 L 26.12245 470.2041 L 26.12245 470.2041 L 26.12245 470.2041 L 3.6379788E-12 470.2041 L 3.6379788E-12 470.2041 L 3.6379788E-12 470.2041 L 3.6379788E-12 470.2041 L 3.6379788E-12 444.08163 L 26.12245 444.08163 L 26.12245 417.9592 L 26.12245 391.83673 L 26.12245 365.7143 L 26.12245 339.59183 L 26.12245 339.59183 L 26.12245 313.4694 L 52.2449 313.4694 L 78.36735 313.4694 L 78.36735 339.59183 L 104.4898 339.59183 L 104.4898 365.7143 L 130.61224 391.83673 L 130.61224 391.83673 L 130.61224 417.9592 L 208.9796 365.7143 Q 287.34695 365.7143 391.83673 365.7143 Q 522.449 365.7143 548.5714 365.7143 Q 574.6939 365.7143 548.5714 261.2245 Q 548.5714 182.85715 653.0612 208.9796 Q 731.4286 208.9796 783.67346 156.7347 Q 835.9184 104.4898 862.04083 130.61224 Q 888.16327 156.7347 914.2857 156.7347 Q 966.53064 130.61224 966.53064 104.4898 Q 992.6531 52.2449 1018.7755 78.36735 Q 1044.898 104.4898 1044.898 78.36735 Q 1071.0204 78.36735 1071.0204 52.2449 L 1071.0204 0.0 L 1097.1428 0.0 L 1097.1428 0.0 L 1097.1428 26.12245 L 1123.2654 26.12245 L 1123.2654 26.12245 L 1123.2654 52.2449 L 1123.2654 52.2449 L 1149.3878 52.2449 L 1227.7551 52.2449 Q 1280.0 52.2449 1280.0 26.12245 Q 1280.0 0.0 1384.4899 0.0 Q 1488.9796 26.12245 1515.102 0.0 Q 1541.2245 0.0 1541.2245 26.12245 Q 1541.2245 52.2449 1567.3469 52.2449 Q 1593.4694 52.2449 1593.4694 26.12245 Q 1619.5919 0.0 1645.7144 0.0 Q 1671.8368 0.0 1697.9592 0.0 z" svg:height="10.187756mm" draw:style-name="style-518" svg:viewBox="0.0 0.0 1724.0817 1018.7755" svg:width="17.240816mm" svg:x="269.32245mm" svg:y="203.23265mm"/>
          <draw:path svg:d="M 0.0 104.4898 L 0.0 0.0 L 130.61224 26.12245 Q 261.2245 52.2449 261.2245 78.36735 L 261.2245 130.61224 L 261.2245 130.61224 L 261.2245 130.61224 L 261.2245 156.7347 L 261.2245 156.7347 L 287.34695 156.7347 L 287.34695 182.85715 L 287.34695 182.85715 L 313.4694 182.85715 L 313.4694 130.61224 L 313.4694 104.4898 L 339.59183 104.4898 L 339.59183 78.36735 L 339.59183 78.36735 L 365.7143 78.36735 L 365.7143 78.36735 L 365.7143 78.36735 L 391.83673 52.2449 L 417.9592 52.2449 L 417.9592 104.4898 Q 417.9592 156.7347 391.83673 208.9796 Q 365.7143 287.34695 339.59183 287.34695 L 313.4694 287.34695 L 313.4694 261.2245 L 313.4694 261.2245 L 287.34695 261.2245 L 287.34695 261.2245 L 287.34695 261.2245 Q 287.34695 235.10205 130.61224 287.34695 Q -26.12245 287.34695 0.0 287.34695 L 0.0 261.2245 L 0.0 235.10205 Q 0.0 208.9796 0.0 104.4898 z" svg:height="2.8734694mm" draw:style-name="style-519" svg:viewBox="0.0 0.0 417.9592 287.34695" svg:width="4.179592mm" svg:x="178.1551mm" svg:y="197.74695mm"/>
          <draw:path svg:d="M 470.2041 26.12245 L 470.2041 26.12245 L 444.08163 78.36735 Q 444.08163 130.61224 417.9592 130.61224 Q 391.83673 130.61224 391.83673 182.85715 L 391.83673 208.9796 L 339.59183 208.9796 Q 313.4694 235.10205 287.34695 235.10205 Q 261.2245 235.10205 261.2245 261.2245 L 261.2245 287.34695 L 235.10205 287.34695 Q 208.9796 287.34695 130.61224 313.4694 L 52.2449 313.4694 L 52.2449 287.34695 L 52.2449 287.34695 L 52.2449 287.34695 Q 52.2449 287.34695 78.36735 235.10205 Q 78.36735 182.85715 26.12245 182.85715 Q 0.0 182.85715 0.0 130.61224 Q -26.12245 104.4898 52.2449 104.4898 L 104.4898 78.36735 L 182.85715 78.36735 Q 235.10205 26.12245 235.10205 26.12245 L 235.10205 26.12245 L 261.2245 26.12245 L 287.34695 26.12245 L 313.4694 26.12245 Q 339.59183 26.12245 365.7143 26.12245 Q 391.83673 0.0 444.08163 0.0 Q 444.08163 0.0 470.2041 26.12245 z" svg:height="3.1346939mm" draw:style-name="style-520" svg:viewBox="0.0 0.0 470.2041 313.4694" svg:width="4.7020407mm" svg:x="210.80817mm" svg:y="111.02041mm"/>
          <draw:path svg:d="M 0.0 0.0 Q 0.0 -26.12245 52.2449 0.0 Q 104.4898 52.2449 156.7347 26.12245 Q 235.10205 26.12245 208.9796 52.2449 Q 208.9796 104.4898 261.2245 130.61224 Q 287.34695 182.85715 339.59183 208.9796 Q 365.7143 208.9796 365.7143 182.85715 Q 365.7143 156.7347 417.9592 182.85715 Q 470.2041 208.9796 417.9592 261.2245 Q 365.7143 313.4694 287.34695 339.59183 Q 208.9796 365.7143 182.85715 313.4694 Q 182.85715 261.2245 156.7347 261.2245 Q 104.4898 235.10205 78.36735 156.7347 Q 52.2449 52.2449 26.12245 52.2449 Q 0.0 52.2449 0.0 0.0 z" svg:height="3.3959184mm" draw:style-name="style-521" svg:viewBox="0.0 0.0 417.9592 339.59183" svg:width="4.179592mm" svg:x="69.48572mm" svg:y="94.04082mm"/>
          <draw:path svg:d="M 3474.2856 0.0 L 3474.2856 0.0 L 5328.9795 0.0 L 7183.6733 0.0 L 7183.6733 0.0 Q 7157.5513 26.12245 7157.5513 52.2449 Q 7131.4287 104.4898 7105.306 104.4898 Q 7079.1836 104.4898 6948.5713 130.61224 Q 6817.9595 156.7347 6635.102 182.85715 L 6478.3677 235.10205 L 6452.245 235.10205 L 6452.245 261.2245 L 6452.245 261.2245 L 6426.1226 261.2245 L 6426.1226 261.2245 L 6426.1226 261.2245 L 6426.1226 287.34695 L 6426.1226 287.34695 L 6400.0 287.34695 L 6400.0 313.4694 L 6426.1226 313.4694 Q 6478.3677 313.4694 6478.3677 339.59183 L 6478.3677 339.59183 L 6478.3677 470.2041 Q 6504.4897 626.9388 6556.735 653.0612 Q 6582.8574 679.18365 6608.9795 679.18365 L 6608.9795 679.18365 L 6635.102 705.30615 L 6661.2246 731.4286 L 6765.7144 731.4286 L 6870.204 731.4286 L 6922.449 600.81635 Q 7000.8164 470.2041 6974.694 417.9592 L 6948.5713 365.7143 L 6948.5713 339.59183 L 6948.5713 313.4694 L 7000.8164 313.4694 L 7079.1836 313.4694 L 7079.1836 339.59183 L 7105.306 365.7143 L 7105.306 391.83673 L 7105.306 417.9592 L 7131.4287 417.9592 L 7131.4287 417.9592 L 7131.4287 444.08163 L 7157.5513 444.08163 L 7157.5513 470.2041 Q 7157.5513 522.449 7209.796 574.6939 Q 7262.041 626.9388 7262.041 731.4286 Q 7262.041 835.9184 7157.5513 966.53064 Q 7053.0615 1097.1428 7026.939 1306.1224 Q 7000.8164 1515.102 6948.5713 1593.4694 Q 6922.449 1671.8368 6765.7144 1750.2041 Q 6608.9795 1828.5714 6373.8774 2037.551 Q 6138.7754 2194.2856 5851.4287 2220.4082 Q 5537.9595 2246.5308 5381.2246 2298.7756 Q 5224.4897 2351.0205 5015.5103 2351.0205 Q 4806.531 2351.0205 4649.796 2324.898 Q 4466.939 2298.7756 4179.592 2246.5308 Q 3892.2449 2194.2856 3813.8777 2194.2856 Q 3709.3877 2194.2856 3395.9185 2142.0408 Q 3108.5715 2089.796 2925.7144 2142.0408 Q 2716.7346 2194.2856 2612.2449 2298.7756 L 2481.6326 2403.2654 L 2455.5103 2403.2654 Q 2455.5103 2403.2654 2455.5103 2429.3877 L 2455.5103 2429.3877 L 2455.5103 2429.3877 Q 2429.3877 2455.5103 2429.3877 2455.5103 L 2403.2654 2455.5103 L 2403.2654 2455.5103 L 2403.2654 2455.5103 L 2403.2654 2481.6326 L 2403.2654 2481.6326 L 2377.1428 2481.6326 L 2377.1428 2507.7551 L 2377.1428 2507.7551 L 2351.0205 2507.7551 L 2351.0205 2533.8777 L 2351.0205 2560.0 L 2324.898 2612.2449 Q 2298.7756 2638.3674 2324.898 2768.9797 L 2324.898 2873.4695 L 2246.5308 2873.4695 L 2194.2856 2873.4695 L 2194.2856 2899.5918 L 2194.2856 2899.5918 L 2168.1633 2899.5918 L 2168.1633 2873.4695 L 2142.0408 2873.4695 L 2089.796 2873.4695 L 2089.796 2847.347 Q 2089.796 2847.347 1985.3062 2795.102 Q 1880.8164 2716.7346 1776.3265 2638.3674 Q 1697.9592 2533.8777 1462.8572 2429.3877 Q 1253.8776 2351.0205 835.9184 2351.0205 Q 417.9592 2351.0205 261.2245 2272.653 L 78.36735 2194.2856 L 78.36735 2168.1633 L 78.36735 2142.0408 L 52.2449 2142.0408 L 26.12245 2142.0408 L 26.12245 2089.796 L -4.5474735E-13 2063.6736 L -4.5474735E-13 1985.3062 L -4.5474735E-13 1933.0613 L 26.12245 1933.0613 L 26.12245 1933.0613 L 470.2041 1724.0817 Q 914.2857 1515.102 1044.898 1462.8572 Q 1149.3878 1462.8572 1462.8572 1436.7347 Q 1776.3265 1410.6123 2089.796 1358.3673 Q 2403.2654 1253.8776 2560.0 1149.3878 Q 2716.7346 1044.898 2977.9592 809.79596 Q 3239.1838 574.6939 3291.4287 444.08163 Q 3395.9185 313.4694 3448.1633 208.9796 Q 3500.4082 104.4898 3474.2856 78.36735 Q 3474.2856 52.2449 3500.4082 52.2449 Q 3526.5308 52.2449 3500.4082 26.12245 Q 3474.2856 0.0 3474.2856 0.0 z" svg:height="28.995918mm" draw:style-name="style-522" svg:viewBox="0.0 0.0 7262.041 2899.5918" svg:width="72.62041mm" svg:x="38.138775mm" svg:y="0.0mm"/>
          <draw:path svg:d="M 1410.6123 0.0 L 1462.8572 0.0 L 1462.8572 26.12245 Q 1462.8572 52.2449 1436.7347 78.36735 L 1436.7347 104.4898 L 1436.7347 104.4898 Q 1410.6123 104.4898 1201.6327 156.7347 L 992.6531 208.9796 L 940.4082 235.10205 L 862.04083 261.2245 L 862.04083 261.2245 L 862.04083 261.2245 L 783.67346 261.2245 Q 679.18365 261.2245 391.83673 339.59183 L 104.4898 391.83673 L 78.36735 391.83673 L 52.2449 417.9592 L 52.2449 417.9592 L 52.2449 417.9592 L 26.12245 417.9592 L -1.8189894E-12 417.9592 L -1.8189894E-12 365.7143 L -1.8189894E-12 313.4694 L 26.12245 313.4694 L 52.2449 313.4694 L 52.2449 313.4694 L 52.2449 313.4694 L 78.36735 313.4694 L 78.36735 313.4694 L 104.4898 313.4694 L 104.4898 313.4694 L 365.7143 261.2245 Q 626.9388 208.9796 626.9388 182.85715 Q 626.9388 156.7347 653.0612 156.7347 L 679.18365 156.7347 L 705.30615 156.7347 Q 731.4286 156.7347 731.4286 156.7347 L 731.4286 156.7347 L 1044.898 78.36735 Q 1358.3673 0.0 1410.6123 0.0 z" svg:height="4.179592mm" draw:style-name="style-523" svg:viewBox="0.0 0.0 1462.8572 417.9592" svg:width="14.6285715mm" svg:x="84.636734mm" svg:y="122.77551mm"/>
          <draw:path svg:d="M 3970.6123 365.7143 L 3970.6123 391.83673 L 3996.7349 391.83673 Q 4022.8572 391.83673 4048.9797 339.59183 Q 4075.102 261.2245 4075.102 261.2245 L 4075.102 235.10205 L 4075.102 235.10205 L 4075.102 235.10205 L 4153.469 313.4694 Q 4205.7144 391.83673 4231.837 365.7143 Q 4284.0815 365.7143 4284.0815 391.83673 Q 4284.0815 417.9592 4310.204 417.9592 Q 4336.3267 417.9592 4336.3267 391.83673 Q 4336.3267 339.59183 4362.449 365.7143 Q 4362.449 391.83673 4388.5713 391.83673 Q 4414.694 391.83673 4414.694 417.9592 Q 4440.8164 444.08163 4440.8164 417.9592 Q 4440.8164 391.83673 4493.0615 391.83673 Q 4545.306 391.83673 4545.306 444.08163 Q 4545.306 470.2041 4649.796 444.08163 Q 4728.1636 444.08163 4754.2856 470.2041 Q 4780.408 496.32654 4780.408 496.32654 L 4806.531 496.32654 L 4780.408 548.5714 Q 4780.408 600.81635 4806.531 600.81635 L 4832.6533 600.81635 L 4832.6533 653.0612 L 4806.531 705.30615 L 4806.531 705.30615 L 4806.531 705.30615 L 4806.531 731.4286 L 4806.531 731.4286 L 4832.6533 731.4286 L 4832.6533 757.551 L 4806.531 757.551 Q 4780.408 757.551 4754.2856 783.67346 Q 4754.2856 809.79596 4702.041 835.9184 Q 4649.796 862.04083 4649.796 835.9184 Q 4623.6733 809.79596 4597.5513 809.79596 L 4571.4287 809.79596 L 4571.4287 783.67346 L 4545.306 757.551 L 4545.306 757.551 L 4545.306 757.551 L 4545.306 783.67346 L 4545.306 783.67346 L 4519.1836 783.67346 L 4519.1836 809.79596 L 4519.1836 809.79596 L 4493.0615 809.79596 L 4493.0615 809.79596 L 4493.0615 809.79596 L 4493.0615 835.9184 L 4493.0615 835.9184 L 4466.939 835.9184 L 4466.939 862.04083 L 4466.939 862.04083 L 4440.8164 862.04083 L 4440.8164 862.04083 L 4440.8164 862.04083 L 4440.8164 888.16327 L 4440.8164 888.16327 L 4440.8164 914.2857 L 4440.8164 914.2857 L 4440.8164 914.2857 L 4440.8164 914.2857 L 4466.939 914.2857 L 4493.0615 914.2857 L 4493.0615 914.2857 L 4493.0615 914.2857 L 4519.1836 914.2857 L 4519.1836 914.2857 L 4519.1836 940.4082 L 4545.306 940.4082 L 4545.306 940.4082 L 4545.306 914.2857 L 4571.4287 914.2857 L 4597.5513 914.2857 L 4649.796 888.16327 L 4675.9185 888.16327 L 4675.9185 966.53064 Q 4675.9185 1018.7755 4702.041 1018.7755 L 4754.2856 1018.7755 L 4754.2856 1018.7755 L 4754.2856 1018.7755 L 4780.408 1018.7755 L 4780.408 1018.7755 L 4806.531 966.53064 Q 4806.531 940.4082 4832.6533 940.4082 Q 4858.7754 940.4082 4911.0205 888.16327 Q 4937.143 862.04083 4963.265 835.9184 Q 4989.3877 809.79596 5015.5103 809.79596 L 5041.633 809.79596 L 5041.633 783.67346 L 5067.7554 783.67346 L 5067.7554 783.67346 L 5067.7554 809.79596 L 5067.7554 809.79596 L 5067.7554 809.79596 L 5093.8774 809.79596 L 5093.8774 809.79596 L 5120.0 809.79596 Q 5172.245 809.79596 5224.4897 809.79596 L 5250.6123 809.79596 L 5250.6123 940.4082 Q 5250.6123 1071.0204 5276.735 1071.0204 Q 5276.735 1097.1428 5276.735 1097.1428 L 5276.735 1123.2654 L 5302.8574 1123.2654 L 5328.9795 1123.2654 L 5328.9795 1071.0204 Q 5328.9795 1044.898 5381.2246 1071.0204 Q 5407.347 1123.2654 5433.469 1097.1428 Q 5485.7144 1097.1428 5485.7144 1044.898 Q 5511.837 1018.7755 5537.9595 1018.7755 L 5590.204 1018.7755 L 5642.449 1018.7755 L 5720.8164 1018.7755 L 5720.8164 1044.898 Q 5694.694 1044.898 5694.694 1123.2654 L 5668.5713 1201.6327 L 5773.0615 1201.6327 Q 5877.5513 1175.5103 5877.5513 1175.5103 L 5903.6733 1175.5103 L 5877.5513 1253.8776 Q 5851.4287 1332.2449 5877.5513 1384.4899 L 5903.6733 1410.6123 L 5903.6733 1436.7347 L 5903.6733 1488.9796 L 5877.5513 1488.9796 Q 5877.5513 1488.9796 5877.5513 1515.102 L 5877.5513 1515.102 L 5877.5513 1515.102 Q 5851.4287 1515.102 5851.4287 1541.2245 L 5851.4287 1567.3469 L 5851.4287 1567.3469 Q 5825.306 1593.4694 5799.1836 1593.4694 Q 5773.0615 1593.4694 5773.0615 1619.5919 Q 5773.0615 1645.7144 5642.449 1671.8368 L 5537.9595 1697.9592 L 5537.9595 1697.9592 L 5537.9595 1697.9592 L 5511.837 1724.0817 Q 5485.7144 1750.2041 5537.9595 1776.3265 L 5616.3267 1802.449 L 5511.837 1802.449 Q 5407.347 1802.449 5328.9795 1880.8164 Q 5224.4897 1959.1837 5198.367 2011.4286 Q 5172.245 2063.6736 5172.245 2168.1633 Q 5172.245 2298.7756 5198.367 2324.898 Q 5224.4897 2324.898 5224.4897 2377.1428 L 5224.4897 2429.3877 L 5198.367 2429.3877 L 5198.367 2429.3877 L 5198.367 2455.5103 L 5172.245 2455.5103 L 5172.245 2455.5103 L 5172.245 2481.6326 L 5172.245 2481.6326 L 5172.245 2481.6326 L 5198.367 2507.7551 L 5198.367 2533.8777 L 5172.245 2533.8777 L 5146.1226 2533.8777 L 5146.1226 2507.7551 L 5120.0 2507.7551 L 5120.0 2507.7551 L 5120.0 2481.6326 L 5067.7554 2481.6326 L 4989.3877 2481.6326 L 4989.3877 2481.6326 Q 4989.3877 2481.6326 5015.5103 2429.3877 Q 5015.5103 2377.1428 4911.0205 2377.1428 Q 4780.408 2403.2654 4780.408 2377.1428 Q 4754.2856 2351.0205 4754.2856 2377.1428 Q 4728.1636 2429.3877 4702.041 2429.3877 Q 4675.9185 2429.3877 4675.9185 2403.2654 Q 4675.9185 2377.1428 4597.5513 2403.2654 Q 4545.306 2429.3877 4493.0615 2507.7551 Q 4414.694 2586.1226 4336.3267 2638.3674 Q 4231.837 2690.6123 4231.837 2716.7346 Q 4257.9595 2742.8572 4231.837 2742.8572 Q 4205.7144 2742.8572 4205.7144 2768.9797 L 4231.837 2795.102 L 4231.837 2795.102 L 4231.837 2795.102 L 4231.837 2821.2246 L 4231.837 2821.2246 L 4257.9595 2899.5918 L 4284.0815 3004.0818 L 4284.0815 3004.0818 L 4284.0815 3004.0818 L 4336.3267 3030.204 L 4388.5713 3030.204 L 4388.5713 3030.204 Q 4388.5713 3056.3267 4440.8164 3056.3267 L 4466.939 3056.3267 L 4466.939 3056.3267 L 4440.8164 3082.449 L 4440.8164 3108.5715 L 4440.8164 3134.6938 L 4440.8164 3160.8164 L 4440.8164 3160.8164 L 4440.8164 3160.8164 L 4440.8164 3160.8164 L 4440.8164 3186.9387 L 4440.8164 3186.9387 L 4466.939 3239.1838 L 4466.939 3291.4287 L 4493.0615 3291.4287 L 4519.1836 3317.551 L 4493.0615 3317.551 L 4466.939 3317.551 L 4493.0615 3343.6736 Q 4493.0615 3369.796 4545.306 3369.796 L 4571.4287 3369.796 L 4571.4287 3422.0408 L 4571.4287 3448.1633 L 4545.306 3448.1633 L 4493.0615 3474.2856 L 4414.694 3474.2856 Q 4336.3267 3474.2856 4336.3267 3474.2856 Q 4310.204 3500.4082 4127.347 3526.5308 L 3970.6123 3526.5308 L 3970.6123 3552.653 L 3970.6123 3552.653 L 3944.4897 3552.653 L 3944.4897 3552.653 L 3918.3674 3552.653 Q 3892.2449 3526.5308 3813.8777 3526.5308 Q 3735.5103 3526.5308 3604.898 3474.2856 Q 3448.1633 3422.0408 3448.1633 3343.6736 L 3448.1633 3265.3062 L 3422.0408 3265.3062 L 3395.9185 3265.3062 L 3395.9185 3291.4287 L 3395.9185 3291.4287 L 3369.796 3291.4287 Q 3369.796 3317.551 3291.4287 3343.6736 Q 3239.1838 3369.796 3056.3267 3422.0408 Q 2873.4695 3422.0408 2586.1226 3448.1633 L 2298.7756 3474.2856 L 2298.7756 3474.2856 Q 2298.7756 3448.1633 2272.653 3448.1633 L 2272.653 3448.1633 L 2272.653 3422.0408 Q 2246.5308 3422.0408 2246.5308 3422.0408 L 2246.5308 3422.0408 L 2246.5308 3395.9185 L 2246.5308 3395.9185 L 2220.4082 3395.9185 L 2220.4082 3369.796 L 2168.1633 3369.796 L 2115.9185 3369.796 L 2115.9185 3343.6736 L 2089.796 3343.6736 L 2089.796 3343.6736 L 2089.796 3317.551 L 2089.796 3317.551 Q 2089.796 3317.551 2063.6736 3317.551 L 2063.6736 3317.551 L 2063.6736 3317.551 L 2063.6736 3317.551 L 2063.6736 3291.4287 L 2089.796 3291.4287 L 2089.796 3291.4287 L 2089.796 3265.3062 L 2089.796 3265.3062 L 2089.796 3265.3062 L 2115.9185 3213.0613 Q 2142.0408 3134.6938 2142.0408 3108.5715 Q 2142.0408 3082.449 2168.1633 3030.204 L 2194.2856 3004.0818 L 2194.2856 2977.9592 L 2194.2856 2977.9592 L 2220.4082 2977.9592 L 2220.4082 2951.8367 L 2142.0408 2951.8367 Q 2037.551 2951.8367 2037.551 2925.7144 Q 2011.4286 2899.5918 1906.9388 2899.5918 Q 1828.5714 2899.5918 1854.6938 2795.102 L 1880.8164 2690.6123 L 1802.449 2690.6123 Q 1724.0817 2690.6123 1671.8368 2690.6123 Q 1645.7144 2690.6123 1619.5919 2716.7346 Q 1619.5919 2742.8572 1515.102 2742.8572 Q 1436.7347 2716.7346 1436.7347 2690.6123 Q 1436.7347 2664.4897 1280.0 2716.7346 L 1123.2654 2768.9797 L 1097.1428 2768.9797 Q 1071.0204 2742.8572 992.6531 2742.8572 Q 940.4082 2742.8572 888.16327 2742.8572 Q 835.9184 2716.7346 783.67346 2690.6123 L 705.30615 2690.6123 L 705.30615 2690.6123 Q 679.18365 2664.4897 705.30615 2638.3674 Q 731.4286 2638.3674 679.18365 2586.1226 Q 626.9388 2533.8777 679.18365 2533.8777 Q 705.30615 2533.8777 626.9388 2507.7551 Q 548.5714 2481.6326 496.32654 2481.6326 Q 444.08163 2429.3877 365.7143 2481.6326 Q 287.34695 2507.7551 287.34695 2429.3877 Q 287.34695 2377.1428 313.4694 2377.1428 Q 339.59183 2377.1428 261.2245 2351.0205 L 208.9796 2351.0205 L 208.9796 2351.0205 Q 208.9796 2324.898 208.9796 2324.898 Q 208.9796 2324.898 235.10205 2246.5308 Q 261.2245 2168.1633 208.9796 2063.6736 Q 156.7347 1933.0613 104.4898 1906.9388 Q 0.0 1854.6938 26.12245 1828.5714 Q 52.2449 1802.449 26.12245 1802.449 L 0.0 1802.449 L 26.12245 1776.3265 Q 52.2449 1776.3265 52.2449 1724.0817 Q 52.2449 1645.7144 104.4898 1671.8368 Q 130.61224 1671.8368 130.61224 1645.7144 Q 130.61224 1593.4694 104.4898 1593.4694 L 78.36735 1593.4694 L 130.61224 1541.2245 Q 156.7347 1515.102 156.7347 1488.9796 Q 156.7347 1436.7347 208.9796 1436.7347 Q 261.2245 1436.7347 313.4694 1436.7347 Q 365.7143 1488.9796 365.7143 1462.8572 Q 365.7143 1462.8572 391.83673 1462.8572 L 391.83673 1436.7347 L 391.83673 1436.7347 L 417.9592 1436.7347 L 444.08163 1384.4899 Q 496.32654 1332.2449 444.08163 1332.2449 Q 391.83673 1280.0 470.2041 1280.0 Q 522.449 1227.7551 574.6939 1201.6327 Q 626.9388 1175.5103 653.0612 1123.2654 Q 679.18365 1071.0204 679.18365 1044.898 L 679.18365 1018.7755 L 731.4286 1018.7755 L 757.551 1018.7755 L 783.67346 1071.0204 Q 783.67346 1149.3878 809.79596 1123.2654 Q 835.9184 1123.2654 940.4082 1123.2654 Q 1044.898 1123.2654 1044.898 1123.2654 L 1044.898 1097.1428 L 1044.898 1097.1428 L 1044.898 1097.1428 L 1071.0204 1097.1428 L 1071.0204 1123.2654 L 1097.1428 1123.2654 L 1149.3878 1123.2654 L 1201.6327 1071.0204 Q 1227.7551 1018.7755 1253.8776 1044.898 Q 1306.1224 1044.898 1358.3673 1071.0204 Q 1410.6123 1123.2654 1410.6123 1175.5103 Q 1410.6123 1253.8776 1515.102 1280.0 Q 1645.7144 1332.2449 1671.8368 1332.2449 Q 1671.8368 1332.2449 1724.0817 1332.2449 L 1750.2041 1332.2449 L 1750.2041 1306.1224 L 1776.3265 1306.1224 L 1776.3265 1306.1224 L 1776.3265 1280.0 L 1776.3265 1280.0 L 1776.3265 1280.0 L 1802.449 1227.7551 Q 1802.449 1175.5103 1880.8164 1097.1428 Q 1933.0613 1044.898 1933.0613 1018.7755 Q 1933.0613 992.6531 1906.9388 966.53064 Q 1880.8164 966.53064 1880.8164 914.2857 Q 1906.9388 862.04083 1959.1837 809.79596 Q 1985.3062 757.551 1985.3062 679.18365 Q 1985.3062 600.81635 1933.0613 574.6939 Q 1880.8164 548.5714 1906.9388 496.32654 Q 1906.9388 444.08163 1933.0613 444.08163 Q 1959.1837 444.08163 1985.3062 365.7143 Q 2037.551 287.34695 2089.796 261.2245 Q 2142.0408 235.10205 2168.1633 208.9796 Q 2168.1633 182.85715 2194.2856 182.85715 Q 2220.4082 182.85715 2220.4082 156.7347 L 2220.4082 156.7347 L 2298.7756 182.85715 Q 2403.2654 182.85715 2429.3877 182.85715 Q 2455.5103 156.7347 2481.6326 130.61224 Q 2507.7551 104.4898 2507.7551 130.61224 Q 2507.7551 156.7347 2560.0 130.61224 Q 2612.2449 104.4898 2638.3674 52.2449 Q 2664.4897 0.0 2716.7346 0.0 Q 2742.8572 0.0 2742.8572 26.12245 Q 2742.8572 52.2449 2821.2246 26.12245 Q 2925.7144 -26.12245 2977.9592 26.12245 Q 3030.204 26.12245 3186.9387 26.12245 Q 3343.6736 26.12245 3317.551 78.36735 Q 3317.551 130.61224 3395.9185 156.7347 Q 3500.4082 182.85715 3604.898 182.85715 Q 3709.3877 182.85715 3761.6328 235.10205 Q 3813.8777 287.34695 3840.0 287.34695 Q 3866.1226 261.2245 3866.1226 287.34695 Q 3892.2449 287.34695 3944.4897 313.4694 Q 3970.6123 313.4694 3970.6123 339.59183 Q 3970.6123 339.59183 3970.6123 365.7143 z M 862.04083 1149.3878 Q 862.04083 1123.2654 888.16327 1123.2654 Q 888.16327 1149.3878 888.16327 1175.5103 Q 888.16327 1175.5103 862.04083 1149.3878 z M 339.59183 2272.653 L 339.59183 2298.7756 L 313.4694 2298.7756 Q 287.34695 2298.7756 313.4694 2272.653 Q 313.4694 2220.4082 339.59183 2272.653 z M 1123.2654 2716.7346 Q 1123.2654 2690.6123 1123.2654 2690.6123 Q 1149.3878 2690.6123 1149.3878 2690.6123 Q 1149.3878 2716.7346 1123.2654 2716.7346 z M 4336.3267 3134.6938 Q 4336.3267 3108.5715 4336.3267 3108.5715 Q 4336.3267 3108.5715 4336.3267 3108.5715 Q 4336.3267 3134.6938 4336.3267 3134.6938 z" svg:height="35.52653mm" draw:style-name="style-524" svg:viewBox="0.0 0.0 5903.6733 3552.653" svg:width="59.036736mm" svg:x="165.09389mm" svg:y="42.057144mm"/>
          <draw:path svg:d="M 2115.9185 -1.8189894E-12 L 2194.2856 -1.8189894E-12 L 2194.2856 26.12245 Q 2220.4082 52.2449 2168.1633 78.36735 Q 2142.0408 104.4898 2142.0408 156.7347 Q 2142.0408 182.85715 2168.1633 182.85715 Q 2194.2856 208.9796 2089.796 235.10205 Q 1959.1837 287.34695 1645.7144 391.83673 L 1280.0 496.32654 L 1280.0 496.32654 L 1280.0 522.449 L 1280.0 522.449 L 1280.0 522.449 L 1253.8776 522.449 L 1253.8776 522.449 L 1253.8776 548.5714 L 1227.7551 548.5714 L 1227.7551 574.6939 L 1227.7551 600.81635 L 1227.7551 626.9388 L 1227.7551 653.0612 L 1227.7551 679.18365 L 1227.7551 731.4286 L 1253.8776 783.67346 L 1280.0 809.79596 L 1280.0 835.9184 L 1280.0 862.04083 L 1306.1224 888.16327 L 1306.1224 888.16327 L 1306.1224 888.16327 L 1306.1224 888.16327 L 1253.8776 914.2857 L 1201.6327 940.4082 L 1175.5103 940.4082 L 1149.3878 940.4082 L 1123.2654 940.4082 L 1097.1428 940.4082 L 1018.7755 940.4082 Q 940.4082 940.4082 653.0612 835.9184 L 391.83673 731.4286 L 391.83673 731.4286 Q 391.83673 705.30615 365.7143 731.4286 L 365.7143 731.4286 L 339.59183 731.4286 Q 313.4694 731.4286 287.34695 679.18365 Q 235.10205 626.9388 182.85715 626.9388 L 156.7347 626.9388 L 130.61224 626.9388 L 78.36735 626.9388 L 26.12245 600.81635 L -9.094947E-13 600.81635 L -9.094947E-13 548.5714 L -9.094947E-13 496.32654 L 26.12245 496.32654 L 26.12245 470.2041 L 78.36735 470.2041 L 104.4898 470.2041 L 339.59183 391.83673 Q 548.5714 339.59183 574.6939 339.59183 L 574.6939 339.59183 L 1123.2654 208.9796 Q 1671.8368 104.4898 1671.8368 78.36735 L 1671.8368 78.36735 L 1854.6938 52.2449 Q 2037.551 -1.8189894E-12 2115.9185 -1.8189894E-12 z" svg:height="9.404081mm" draw:style-name="style-525" svg:viewBox="0.0 0.0 2194.2856 940.4082" svg:width="21.942858mm" svg:x="80.19592mm" svg:y="139.49388mm"/>
          <draw:path svg:d="M 52.2449 52.2449 L 78.36735 52.2449 L 104.4898 182.85715 Q 104.4898 313.4694 156.7347 313.4694 Q 182.85715 313.4694 208.9796 313.4694 L 235.10205 313.4694 L 235.10205 417.9592 L 235.10205 548.5714 L 208.9796 548.5714 Q 156.7347 574.6939 130.61224 574.6939 Q 104.4898 574.6939 104.4898 548.5714 L 104.4898 522.449 L 104.4898 522.449 Q 104.4898 496.32654 78.36735 470.2041 L 52.2449 417.9592 L 52.2449 365.7143 Q 52.2449 287.34695 9.094947E-13 156.7347 Q 9.094947E-13 1.8189894E-12 9.094947E-13 1.8189894E-12 Q 26.12245 -26.12245 26.12245 26.12245 Q 52.2449 78.36735 52.2449 52.2449 z" svg:height="5.7469387mm" draw:style-name="style-526" svg:viewBox="0.0 0.0 235.10205 574.6939" svg:width="2.3510203mm" svg:x="70.53062mm" svg:y="128.0mm"/>
          <draw:path svg:d="M 1436.7347 0.0 L 1436.7347 0.0 L 1462.8572 26.12245 Q 1488.9796 52.2449 1462.8572 78.36735 Q 1436.7347 104.4898 1488.9796 104.4898 Q 1541.2245 130.61224 1541.2245 156.7347 Q 1541.2245 182.85715 1645.7144 182.85715 Q 1724.0817 182.85715 1724.0817 208.9796 Q 1750.2041 235.10205 1750.2041 261.2245 L 1750.2041 261.2245 L 1671.8368 313.4694 Q 1593.4694 391.83673 1776.3265 391.83673 Q 1933.0613 365.7143 1933.0613 365.7143 L 1933.0613 365.7143 L 1985.3062 365.7143 Q 2063.6736 339.59183 2037.551 365.7143 Q 2037.551 417.9592 2220.4082 417.9592 Q 2403.2654 417.9592 2481.6326 417.9592 Q 2533.8777 417.9592 2533.8777 417.9592 L 2560.0 417.9592 L 2560.0 522.449 L 2560.0 600.81635 L 2533.8777 600.81635 L 2481.6326 574.6939 L 2429.3877 574.6939 Q 2377.1428 574.6939 2324.898 626.9388 Q 2272.653 626.9388 2272.653 679.18365 Q 2246.5308 705.30615 2220.4082 705.30615 Q 2194.2856 705.30615 2194.2856 679.18365 Q 2194.2856 653.0612 2115.9185 653.0612 Q 2037.551 626.9388 2011.4286 626.9388 Q 2011.4286 600.81635 1906.9388 574.6939 Q 1802.449 574.6939 1462.8572 600.81635 Q 1123.2654 626.9388 653.0612 574.6939 L 208.9796 522.449 L 130.61224 522.449 L 52.2449 522.449 L 52.2449 496.32654 L 52.2449 470.2041 L 26.12245 470.2041 L 3.6379788E-12 470.2041 L 130.61224 444.08163 L 261.2245 417.9592 L 261.2245 417.9592 L 235.10205 417.9592 L 235.10205 417.9592 L 235.10205 417.9592 L 235.10205 391.83673 L 235.10205 391.83673 L 208.9796 391.83673 L 208.9796 365.7143 L 208.9796 365.7143 L 208.9796 365.7143 L 261.2245 365.7143 L 313.4694 365.7143 L 313.4694 339.59183 L 287.34695 313.4694 L 287.34695 313.4694 L 287.34695 313.4694 L 287.34695 287.34695 L 287.34695 287.34695 L 261.2245 287.34695 L 261.2245 261.2245 L 208.9796 261.2245 Q 156.7347 261.2245 130.61224 235.10205 L 104.4898 208.9796 L 104.4898 208.9796 L 78.36735 208.9796 L 78.36735 208.9796 L 78.36735 208.9796 L 78.36735 182.85715 L 78.36735 182.85715 L 104.4898 182.85715 L 104.4898 156.7347 L 130.61224 156.7347 L 130.61224 156.7347 L 130.61224 156.7347 L 130.61224 156.7347 L 156.7347 156.7347 L 156.7347 156.7347 L 208.9796 156.7347 L 261.2245 156.7347 L 391.83673 104.4898 Q 522.449 104.4898 600.81635 104.4898 Q 705.30615 104.4898 809.79596 78.36735 Q 940.4082 52.2449 966.53064 78.36735 L 992.6531 78.36735 L 1123.2654 104.4898 Q 1227.7551 130.61224 1227.7551 182.85715 Q 1227.7551 235.10205 1227.7551 235.10205 L 1227.7551 261.2245 L 1227.7551 261.2245 L 1227.7551 261.2245 L 1253.8776 261.2245 L 1253.8776 261.2245 L 1253.8776 235.10205 L 1280.0 235.10205 L 1280.0 235.10205 L 1280.0 208.9796 L 1332.2449 208.9796 Q 1384.4899 208.9796 1384.4899 156.7347 Q 1384.4899 104.4898 1410.6123 52.2449 Q 1436.7347 26.12245 1436.7347 0.0 z M 2194.2856 444.08163 Q 2194.2856 417.9592 2194.2856 417.9592 Q 2220.4082 417.9592 2220.4082 417.9592 Q 2220.4082 444.08163 2194.2856 444.08163 z" svg:height="7.0530615mm" draw:style-name="style-527" svg:viewBox="0.0 0.0 2560.0 705.30615" svg:width="25.6mm" svg:x="294.4mm" svg:y="101.877556mm"/>
          <draw:path svg:d="M 52.2449 52.2449 L 78.36735 0.0 L 104.4898 0.0 L 104.4898 0.0 L 104.4898 0.0 L 104.4898 0.0 L 156.7347 26.12245 L 182.85715 52.2449 L 313.4694 26.12245 Q 417.9592 26.12245 417.9592 52.2449 L 417.9592 78.36735 L 391.83673 78.36735 Q 365.7143 52.2449 313.4694 52.2449 Q 287.34695 52.2449 261.2245 104.4898 Q 235.10205 156.7347 104.4898 182.85715 L -3.6379788E-12 208.9796 L -3.6379788E-12 182.85715 L -3.6379788E-12 182.85715 L -3.6379788E-12 156.7347 Q -3.6379788E-12 104.4898 26.12245 104.4898 Q 52.2449 104.4898 52.2449 52.2449 z" svg:height="2.089796mm" draw:style-name="style-528" svg:viewBox="0.0 0.0 417.9592 208.9796" svg:width="4.179592mm" svg:x="214.72653mm" svg:y="111.28163mm"/>
          <draw:path svg:d="M 862.04083 0.0 L 888.16327 0.0 L 888.16327 78.36735 Q 888.16327 156.7347 966.53064 156.7347 Q 1018.7755 156.7347 1018.7755 156.7347 Q 1018.7755 208.9796 1044.898 208.9796 Q 1071.0204 208.9796 1071.0204 208.9796 L 1071.0204 235.10205 L 1071.0204 261.2245 L 1071.0204 287.34695 L 1071.0204 287.34695 Q 1071.0204 287.34695 1044.898 313.4694 Q 1018.7755 339.59183 940.4082 365.7143 L 862.04083 391.83673 L 862.04083 417.9592 L 862.04083 444.08163 L 914.2857 470.2041 Q 940.4082 470.2041 966.53064 470.2041 Q 992.6531 470.2041 992.6531 522.449 L 992.6531 548.5714 L 966.53064 548.5714 L 940.4082 574.6939 L 940.4082 574.6939 L 914.2857 574.6939 L 914.2857 574.6939 Q 914.2857 574.6939 862.04083 600.81635 Q 835.9184 626.9388 835.9184 600.81635 Q 835.9184 574.6939 809.79596 574.6939 L 757.551 574.6939 L 757.551 600.81635 L 757.551 626.9388 L 757.551 653.0612 L 757.551 679.18365 L 757.551 679.18365 L 757.551 679.18365 L 757.551 705.30615 L 757.551 705.30615 L 783.67346 731.4286 L 783.67346 731.4286 L 757.551 731.4286 Q 731.4286 731.4286 600.81635 679.18365 L 496.32654 653.0612 L 496.32654 626.9388 Q 496.32654 626.9388 470.2041 574.6939 Q 444.08163 548.5714 287.34695 470.2041 Q 156.7347 365.7143 130.61224 391.83673 Q 130.61224 417.9592 78.36735 417.9592 L 26.12245 417.9592 L 26.12245 417.9592 L 26.12245 391.83673 L 0.0 391.83673 L 0.0 365.7143 L 0.0 365.7143 L 26.12245 365.7143 L 26.12245 365.7143 L 26.12245 365.7143 L 26.12245 339.59183 L 26.12245 339.59183 L 52.2449 339.59183 L 52.2449 313.4694 L 78.36735 313.4694 L 104.4898 313.4694 L 104.4898 287.34695 L 130.61224 261.2245 L 130.61224 208.9796 Q 130.61224 182.85715 182.85715 182.85715 Q 261.2245 156.7347 261.2245 156.7347 L 261.2245 156.7347 L 261.2245 156.7347 L 261.2245 156.7347 L 261.2245 130.61224 L 287.34695 130.61224 L 391.83673 78.36735 Q 496.32654 0.0 653.0612 0.0 Q 783.67346 -26.12245 809.79596 0.0 Q 835.9184 52.2449 862.04083 26.12245 Q 862.04083 0.0 862.04083 0.0 z" svg:height="7.3142858mm" draw:style-name="style-529" svg:viewBox="0.0 0.0 1071.0204 731.4286" svg:width="10.710204mm" svg:x="268.27756mm" svg:y="86.20409mm"/>
          <draw:path svg:d="M 1175.5103 1.8189894E-12 L 1175.5103 1.8189894E-12 L 1175.5103 1.8189894E-12 L 1175.5103 26.12245 L 1201.6327 26.12245 L 1253.8776 26.12245 L 1253.8776 52.2449 L 1253.8776 52.2449 L 1280.0 78.36735 L 1306.1224 104.4898 L 1306.1224 104.4898 L 1306.1224 130.61224 L 1306.1224 130.61224 L 1306.1224 130.61224 L 1332.2449 130.61224 L 1332.2449 156.7347 L 1332.2449 156.7347 L 1332.2449 182.85715 L 1280.0 182.85715 L 1227.7551 182.85715 L 1227.7551 208.9796 L 1201.6327 208.9796 L 1201.6327 235.10205 L 1201.6327 261.2245 L 1227.7551 313.4694 L 1253.8776 365.7143 L 1253.8776 391.83673 L 1253.8776 391.83673 L 1201.6327 391.83673 Q 1175.5103 391.83673 783.67346 496.32654 L 391.83673 574.6939 L 391.83673 574.6939 Q 391.83673 548.5714 261.2245 548.5714 L 156.7347 496.32654 L 78.36735 496.32654 L 0.0 496.32654 L 0.0 496.32654 L 0.0 496.32654 L 52.2449 470.2041 L 104.4898 444.08163 L 130.61224 444.08163 L 156.7347 444.08163 L 156.7347 417.9592 L 156.7347 417.9592 L 156.7347 391.83673 Q 156.7347 339.59183 208.9796 287.34695 L 261.2245 235.10205 L 261.2245 235.10205 Q 287.34695 235.10205 287.34695 208.9796 L 287.34695 208.9796 L 731.4286 104.4898 Q 1149.3878 1.8189894E-12 1175.5103 1.8189894E-12 z" svg:height="5.7469387mm" draw:style-name="style-530" svg:viewBox="0.0 0.0 1332.2449 574.6939" svg:width="13.322449mm" svg:x="48.065308mm" svg:y="140.8mm"/>
          <draw:path svg:d="M 574.6939 0.0 L 600.81635 0.0 L 626.9388 52.2449 Q 626.9388 130.61224 653.0612 104.4898 Q 679.18365 104.4898 705.30615 104.4898 L 705.30615 104.4898 L 705.30615 130.61224 L 705.30615 156.7347 L 705.30615 208.9796 Q 705.30615 261.2245 679.18365 261.2245 Q 653.0612 261.2245 470.2041 261.2245 Q 313.4694 313.4694 365.7143 313.4694 Q 391.83673 313.4694 313.4694 339.59183 Q 235.10205 365.7143 261.2245 339.59183 Q 287.34695 313.4694 235.10205 313.4694 L 182.85715 313.4694 L 156.7347 339.59183 L 104.4898 339.59183 L 78.36735 339.59183 L 52.2449 339.59183 L 52.2449 365.7143 L 52.2449 391.83673 L 52.2449 391.83673 L 52.2449 391.83673 L 26.12245 313.4694 L -9.094947E-13 235.10205 L -9.094947E-13 208.9796 L -9.094947E-13 156.7347 L 26.12245 156.7347 L 26.12245 156.7347 L 52.2449 130.61224 L 104.4898 104.4898 L 313.4694 52.2449 Q 522.449 0.0 574.6939 0.0 z" svg:height="3.9183674mm" draw:style-name="style-531" svg:viewBox="0.0 0.0 705.30615 391.83673" svg:width="7.0530615mm" svg:x="56.94694mm" svg:y="130.0898mm"/>
          <draw:path svg:d="M 235.10205 78.36735 L 261.2245 78.36735 L 261.2245 78.36735 Q 261.2245 104.4898 130.61224 78.36735 L 0.0 78.36735 L 26.12245 52.2449 Q 52.2449 52.2449 52.2449 26.12245 Q 52.2449 0.0 130.61224 0.0 Q 182.85715 0.0 182.85715 26.12245 Q 182.85715 52.2449 182.85715 52.2449 Q 182.85715 52.2449 235.10205 78.36735 z" svg:height="0.78367347mm" draw:style-name="style-532" svg:viewBox="0.0 0.0 261.2245 78.36735" svg:width="2.6122448mm" svg:x="85.42041mm" svg:y="107.10204mm"/>
          <draw:path svg:d="M 679.18365 -1.8189894E-12 L 757.551 -1.8189894E-12 L 940.4082 -1.8189894E-12 Q 1123.2654 -1.8189894E-12 1123.2654 26.12245 Q 1123.2654 52.2449 1097.1428 78.36735 Q 1044.898 78.36735 1123.2654 130.61224 Q 1175.5103 182.85715 1201.6327 182.85715 L 1253.8776 182.85715 L 1253.8776 182.85715 Q 1253.8776 208.9796 1149.3878 235.10205 L 1071.0204 235.10205 L 1044.898 261.2245 L 1018.7755 261.2245 L 1018.7755 287.34695 L 1018.7755 313.4694 L 992.6531 313.4694 L 966.53064 339.59183 L 966.53064 339.59183 L 940.4082 339.59183 L 940.4082 339.59183 L 940.4082 339.59183 L 835.9184 339.59183 Q 757.551 339.59183 757.551 365.7143 Q 757.551 391.83673 731.4286 391.83673 Q 705.30615 391.83673 574.6939 391.83673 Q 417.9592 417.9592 417.9592 365.7143 L 417.9592 313.4694 L 444.08163 313.4694 Q 470.2041 287.34695 313.4694 235.10205 L 130.61224 182.85715 L 130.61224 182.85715 L 156.7347 182.85715 L 156.7347 182.85715 L 156.7347 182.85715 L 78.36735 156.7347 L 0.0 130.61224 L 0.0 130.61224 L 0.0 130.61224 L 52.2449 130.61224 L 130.61224 130.61224 L 156.7347 130.61224 L 182.85715 130.61224 L 261.2245 104.4898 Q 365.7143 78.36735 339.59183 52.2449 Q 339.59183 26.12245 470.2041 -1.8189894E-12 Q 600.81635 -26.12245 679.18365 -1.8189894E-12 z" svg:height="3.9183674mm" draw:style-name="style-533" svg:viewBox="0.0 0.0 1253.8776 391.83673" svg:width="12.538775mm" svg:x="145.24081mm" svg:y="127.73878mm"/>
          <draw:path svg:d="M 522.449 0.0 L 522.449 0.0 L 548.5714 52.2449 Q 574.6939 78.36735 626.9388 130.61224 Q 653.0612 156.7347 679.18365 156.7347 Q 705.30615 156.7347 705.30615 182.85715 L 705.30615 182.85715 L 705.30615 208.9796 Q 679.18365 208.9796 679.18365 208.9796 L 679.18365 208.9796 L 679.18365 208.9796 Q 653.0612 208.9796 653.0612 235.10205 L 653.0612 235.10205 L 626.9388 235.10205 Q 600.81635 235.10205 600.81635 261.2245 Q 574.6939 313.4694 574.6939 261.2245 Q 522.449 235.10205 365.7143 365.7143 Q 208.9796 522.449 156.7347 548.5714 L 104.4898 574.6939 L 104.4898 548.5714 L 104.4898 548.5714 L 78.36735 548.5714 L 78.36735 574.6939 L 52.2449 574.6939 L 52.2449 574.6939 L 52.2449 548.5714 L 52.2449 522.449 L 26.12245 522.449 L -3.6379788E-12 522.449 L -3.6379788E-12 496.32654 L -3.6379788E-12 470.2041 L 26.12245 417.9592 L 52.2449 391.83673 L 52.2449 391.83673 L 52.2449 365.7143 L 52.2449 365.7143 L 52.2449 365.7143 L 78.36735 365.7143 L 78.36735 365.7143 L 156.7347 261.2245 Q 235.10205 208.9796 365.7143 104.4898 Q 470.2041 52.2449 470.2041 26.12245 L 496.32654 26.12245 L 496.32654 26.12245 Q 522.449 26.12245 522.449 0.0 z" svg:height="5.7469387mm" draw:style-name="style-534" svg:viewBox="0.0 0.0 705.30615 574.6939" svg:width="7.0530615mm" svg:x="176.58775mm" svg:y="177.63266mm"/>
          <draw:path svg:d="M 522.449 26.12245 L 522.449 0.0 L 548.5714 0.0 L 574.6939 0.0 L 574.6939 26.12245 L 574.6939 52.2449 L 600.81635 52.2449 L 626.9388 78.36735 L 626.9388 78.36735 L 626.9388 78.36735 L 653.0612 104.4898 L 679.18365 130.61224 L 679.18365 130.61224 L 679.18365 130.61224 L 679.18365 156.7347 L 679.18365 156.7347 L 705.30615 156.7347 L 705.30615 182.85715 L 705.30615 182.85715 Q 731.4286 182.85715 731.4286 208.9796 L 731.4286 235.10205 L 731.4286 261.2245 L 731.4286 287.34695 L 731.4286 287.34695 L 731.4286 287.34695 L 757.551 313.4694 L 783.67346 313.4694 L 783.67346 313.4694 Q 783.67346 339.59183 679.18365 339.59183 Q 574.6939 391.83673 417.9592 391.83673 Q 287.34695 391.83673 208.9796 365.7143 L 130.61224 365.7143 L 130.61224 391.83673 Q 130.61224 444.08163 78.36735 444.08163 Q 52.2449 417.9592 26.12245 417.9592 L 26.12245 417.9592 L 26.12245 391.83673 Q 0.0 391.83673 0.0 391.83673 L 0.0 391.83673 L 0.0 365.7143 L 0.0 339.59183 L 26.12245 339.59183 L 26.12245 339.59183 L 52.2449 313.4694 L 104.4898 287.34695 L 104.4898 287.34695 L 104.4898 287.34695 L 104.4898 287.34695 L 104.4898 287.34695 L 156.7347 261.2245 Q 182.85715 235.10205 365.7143 208.9796 Q 522.449 182.85715 522.449 130.61224 L 522.449 52.2449 L 522.449 26.12245 z" svg:height="4.4408164mm" draw:style-name="style-535" svg:viewBox="0.0 0.0 783.67346 444.08163" svg:width="7.836735mm" svg:x="52.2449mm" svg:y="133.48572mm"/>
          <draw:path svg:d="M 287.34695 52.2449 L 287.34695 0.0 L 287.34695 0.0 L 287.34695 0.0 L 313.4694 26.12245 L 339.59183 52.2449 L 339.59183 52.2449 L 339.59183 52.2449 L 339.59183 78.36735 L 339.59183 78.36735 L 548.5714 104.4898 Q 757.551 104.4898 809.79596 130.61224 L 862.04083 130.61224 L 914.2857 156.7347 Q 992.6531 156.7347 992.6531 182.85715 L 992.6531 182.85715 L 914.2857 182.85715 Q 862.04083 208.9796 862.04083 208.9796 Q 862.04083 208.9796 835.9184 235.10205 Q 783.67346 261.2245 757.551 287.34695 L 731.4286 339.59183 L 705.30615 365.7143 Q 653.0612 365.7143 679.18365 391.83673 Q 679.18365 417.9592 705.30615 391.83673 L 731.4286 391.83673 L 731.4286 417.9592 L 731.4286 444.08163 L 705.30615 444.08163 L 679.18365 444.08163 L 679.18365 470.2041 L 679.18365 470.2041 L 653.0612 470.2041 Q 626.9388 470.2041 548.5714 444.08163 Q 496.32654 444.08163 496.32654 417.9592 Q 496.32654 365.7143 391.83673 391.83673 Q 261.2245 417.9592 182.85715 365.7143 L 78.36735 339.59183 L 78.36735 313.4694 L 78.36735 261.2245 L 26.12245 261.2245 L -3.6379788E-12 261.2245 L -3.6379788E-12 235.10205 L -3.6379788E-12 235.10205 L -3.6379788E-12 235.10205 L 26.12245 235.10205 L 26.12245 208.9796 L 26.12245 208.9796 L 52.2449 208.9796 L 78.36735 208.9796 L 130.61224 182.85715 L 208.9796 156.7347 L 182.85715 156.7347 Q 130.61224 104.4898 208.9796 104.4898 Q 287.34695 78.36735 287.34695 52.2449 z" svg:height="4.7020407mm" draw:style-name="style-536" svg:viewBox="0.0 0.0 992.6531 470.2041" svg:width="9.926531mm" svg:x="273.50204mm" svg:y="93.51837mm"/>
          <draw:path svg:d="M 1306.1224 26.12245 L 1306.1224 0.0 L 1332.2449 0.0 L 1358.3673 0.0 L 1358.3673 78.36735 Q 1358.3673 156.7347 1515.102 208.9796 Q 1645.7144 261.2245 1724.0817 261.2245 Q 1802.449 261.2245 1828.5714 287.34695 L 1854.6938 287.34695 L 1854.6938 313.4694 L 1828.5714 365.7143 L 1828.5714 391.83673 L 1828.5714 417.9592 L 1854.6938 417.9592 L 1854.6938 417.9592 L 1880.8164 444.08163 Q 1880.8164 470.2041 1959.1837 470.2041 L 2037.551 470.2041 L 2037.551 496.32654 L 2037.551 522.449 L 2011.4286 548.5714 Q 1985.3062 574.6939 2011.4286 600.81635 L 2037.551 626.9388 L 1985.3062 626.9388 Q 1933.0613 653.0612 1933.0613 757.551 Q 1933.0613 862.04083 1959.1837 862.04083 L 1959.1837 888.16327 L 2037.551 888.16327 Q 2115.9185 940.4082 2115.9185 940.4082 L 2115.9185 940.4082 L 2089.796 966.53064 Q 2037.551 992.6531 2063.6736 992.6531 L 2089.796 992.6531 L 2089.796 1018.7755 Q 2089.796 1018.7755 2063.6736 1044.898 Q 2037.551 1097.1428 2011.4286 1097.1428 Q 1985.3062 1097.1428 1959.1837 1175.5103 Q 1933.0613 1227.7551 1906.9388 1227.7551 Q 1880.8164 1253.8776 1880.8164 1332.2449 L 1880.8164 1410.6123 L 1880.8164 1410.6123 L 1880.8164 1410.6123 L 1854.6938 1384.4899 Q 1828.5714 1358.3673 1828.5714 1358.3673 L 1828.5714 1384.4899 L 1802.449 1358.3673 Q 1802.449 1332.2449 1619.5919 1306.1224 Q 1462.8572 1306.1224 1462.8572 1332.2449 Q 1462.8572 1358.3673 1436.7347 1358.3673 Q 1410.6123 1358.3673 1410.6123 1332.2449 Q 1410.6123 1306.1224 1306.1224 1306.1224 Q 1201.6327 1306.1224 1149.3878 1306.1224 Q 1071.0204 1358.3673 940.4082 1332.2449 Q 809.79596 1306.1224 783.67346 1280.0 Q 731.4286 1227.7551 705.30615 1280.0 Q 679.18365 1332.2449 653.0612 1306.1224 Q 653.0612 1253.8776 626.9388 1253.8776 Q 600.81635 1253.8776 600.81635 1280.0 L 600.81635 1306.1224 L 574.6939 1306.1224 L 548.5714 1306.1224 L 548.5714 1280.0 Q 522.449 1253.8776 548.5714 1123.2654 Q 574.6939 992.6531 522.449 940.4082 Q 470.2041 888.16327 444.08163 888.16327 Q 417.9592 888.16327 417.9592 862.04083 Q 391.83673 835.9184 365.7143 835.9184 L 313.4694 862.04083 L 313.4694 862.04083 Q 313.4694 862.04083 287.34695 835.9184 Q 261.2245 809.79596 208.9796 783.67346 Q 130.61224 757.551 130.61224 731.4286 Q 130.61224 705.30615 104.4898 705.30615 Q 78.36735 679.18365 104.4898 679.18365 Q 130.61224 679.18365 130.61224 626.9388 Q 130.61224 548.5714 104.4898 548.5714 Q 78.36735 548.5714 52.2449 470.2041 Q 52.2449 365.7143 26.12245 365.7143 L 0.0 339.59183 L 0.0 339.59183 Q 0.0 339.59183 26.12245 313.4694 L 52.2449 261.2245 L 52.2449 261.2245 L 52.2449 261.2245 L 52.2449 235.10205 L 52.2449 235.10205 L 78.36735 235.10205 L 78.36735 261.2245 L 104.4898 261.2245 L 130.61224 261.2245 L 130.61224 235.10205 L 156.7347 235.10205 L 156.7347 208.9796 Q 156.7347 182.85715 182.85715 182.85715 L 182.85715 182.85715 L 182.85715 182.85715 Q 182.85715 208.9796 208.9796 208.9796 L 208.9796 208.9796 L 496.32654 182.85715 Q 783.67346 156.7347 966.53064 156.7347 Q 1149.3878 104.4898 1201.6327 78.36735 Q 1280.0 52.2449 1280.0 26.12245 L 1306.1224 26.12245 L 1306.1224 26.12245 z" svg:height="14.106123mm" draw:style-name="style-537" svg:viewBox="0.0 0.0 2115.9185 1410.6123" svg:width="21.159184mm" svg:x="185.99184mm" svg:y="74.710205mm"/>
          <draw:path svg:d="M 1906.9388 -1.8189894E-12 L 1933.0613 -1.8189894E-12 L 1933.0613 -1.8189894E-12 L 1933.0613 -1.8189894E-12 L 1985.3062 26.12245 Q 2037.551 52.2449 2011.4286 52.2449 L 1959.1837 52.2449 L 1959.1837 78.36735 L 1959.1837 104.4898 L 1985.3062 130.61224 Q 2011.4286 156.7347 2115.9185 182.85715 Q 2194.2856 182.85715 2194.2856 208.9796 Q 2194.2856 235.10205 2403.2654 235.10205 Q 2612.2449 208.9796 2690.6123 208.9796 L 2742.8572 208.9796 L 2742.8572 235.10205 L 2742.8572 235.10205 L 2716.7346 261.2245 L 2690.6123 287.34695 L 2690.6123 287.34695 L 2690.6123 313.4694 L 2742.8572 313.4694 L 2795.102 313.4694 L 2768.9797 339.59183 Q 2742.8572 365.7143 2690.6123 365.7143 L 2664.4897 417.9592 L 2638.3674 417.9592 L 2612.2449 417.9592 L 2638.3674 417.9592 L 2690.6123 417.9592 L 2742.8572 417.9592 Q 2768.9797 417.9592 2768.9797 417.9592 Q 2795.102 417.9592 2795.102 417.9592 L 2795.102 417.9592 L 2847.347 391.83673 L 2873.4695 391.83673 L 2873.4695 417.9592 L 2847.347 444.08163 L 2847.347 470.2041 L 2847.347 496.32654 L 2821.2246 496.32654 Q 2795.102 522.449 2742.8572 496.32654 L 2690.6123 496.32654 L 2690.6123 522.449 L 2690.6123 548.5714 L 2664.4897 548.5714 L 2638.3674 574.6939 L 2716.7346 574.6939 Q 2795.102 626.9388 2821.2246 626.9388 L 2847.347 626.9388 L 2847.347 653.0612 Q 2821.2246 679.18365 2795.102 705.30615 Q 2742.8572 731.4286 2768.9797 731.4286 Q 2795.102 731.4286 2795.102 757.551 L 2795.102 783.67346 L 2768.9797 783.67346 L 2768.9797 783.67346 L 2899.5918 835.9184 Q 3004.0818 862.04083 3004.0818 862.04083 Q 3004.0818 888.16327 3004.0818 888.16327 L 3004.0818 888.16327 L 3004.0818 888.16327 Q 2977.9592 888.16327 2977.9592 914.2857 L 2977.9592 914.2857 L 2977.9592 914.2857 Q 2977.9592 940.4082 2899.5918 966.53064 Q 2821.2246 992.6531 2821.2246 1018.7755 Q 2821.2246 1044.898 2664.4897 1097.1428 Q 2507.7551 1149.3878 2455.5103 1201.6327 Q 2403.2654 1253.8776 2220.4082 1306.1224 Q 2011.4286 1410.6123 1802.449 1515.102 Q 1593.4694 1619.5919 1280.0 1724.0817 Q 966.53064 1854.6938 783.67346 1933.0613 Q 600.81635 2037.551 444.08163 2037.551 Q 261.2245 2037.551 208.9796 2037.551 L 182.85715 2037.551 L 156.7347 2037.551 L 156.7347 2037.551 L 182.85715 2063.6736 Q 235.10205 2089.796 235.10205 2115.9185 L 235.10205 2142.0408 L 208.9796 2142.0408 L 208.9796 2142.0408 L 182.85715 2142.0408 L 182.85715 2142.0408 L 182.85715 2115.9185 L 182.85715 2115.9185 L 156.7347 2115.9185 L 156.7347 2089.796 L 130.61224 2089.796 L 104.4898 2089.796 L 104.4898 2063.6736 L 130.61224 2063.6736 L 130.61224 1985.3062 Q 130.61224 1933.0613 156.7347 1880.8164 Q 156.7347 1854.6938 104.4898 1854.6938 Q 52.2449 1828.5714 52.2449 1776.3265 L 52.2449 1724.0817 L 26.12245 1724.0817 L 0.0 1724.0817 L 0.0 1697.9592 L 0.0 1671.8368 L 0.0 1671.8368 L 26.12245 1671.8368 L 26.12245 1645.7144 L 26.12245 1619.5919 L 52.2449 1619.5919 L 52.2449 1619.5919 L 78.36735 1593.4694 L 104.4898 1593.4694 L 104.4898 1619.5919 Q 104.4898 1645.7144 182.85715 1671.8368 Q 287.34695 1671.8368 287.34695 1645.7144 Q 313.4694 1619.5919 339.59183 1619.5919 Q 339.59183 1593.4694 365.7143 1593.4694 Q 391.83673 1593.4694 391.83673 1567.3469 Q 391.83673 1541.2245 444.08163 1541.2245 Q 470.2041 1541.2245 444.08163 1488.9796 Q 444.08163 1436.7347 470.2041 1436.7347 Q 496.32654 1410.6123 496.32654 1384.4899 Q 470.2041 1332.2449 574.6939 1306.1224 Q 679.18365 1306.1224 679.18365 1253.8776 Q 653.0612 1201.6327 705.30615 1175.5103 Q 731.4286 1149.3878 731.4286 1123.2654 Q 757.551 1097.1428 783.67346 1097.1428 Q 809.79596 1123.2654 835.9184 1044.898 Q 862.04083 992.6531 809.79596 940.4082 Q 809.79596 914.2857 809.79596 888.16327 Q 809.79596 862.04083 862.04083 835.9184 Q 914.2857 783.67346 862.04083 731.4286 Q 809.79596 626.9388 809.79596 548.5714 Q 809.79596 470.2041 835.9184 470.2041 Q 862.04083 470.2041 862.04083 417.9592 L 862.04083 391.83673 L 835.9184 391.83673 L 835.9184 365.7143 L 1097.1428 339.59183 Q 1358.3673 313.4694 1436.7347 313.4694 Q 1541.2245 313.4694 1541.2245 261.2245 Q 1541.2245 261.2245 1593.4694 235.10205 Q 1645.7144 235.10205 1697.9592 182.85715 Q 1697.9592 130.61224 1750.2041 156.7347 Q 1802.449 156.7347 1854.6938 130.61224 Q 1906.9388 104.4898 1906.9388 78.36735 Q 1906.9388 52.2449 1880.8164 52.2449 Q 1854.6938 26.12245 1880.8164 26.12245 Q 1880.8164 -1.8189894E-12 1906.9388 -1.8189894E-12 z M 2873.4695 888.16327 Q 2873.4695 888.16327 2873.4695 862.04083 Q 2899.5918 862.04083 2899.5918 888.16327 L 2899.5918 888.16327 L 2873.4695 888.16327 z" svg:height="21.420408mm" draw:style-name="style-538" svg:viewBox="0.0 0.0 3004.0818 2142.0408" svg:width="30.040817mm" svg:x="164.31021mm" svg:y="134.79184mm"/>
          <draw:path svg:d="M 2.2737368E-13 52.2449 L 2.2737368E-13 -1.8189894E-12 L 26.12245 -1.8189894E-12 L 52.2449 -1.8189894E-12 L 52.2449 26.12245 L 78.36735 26.12245 L 78.36735 26.12245 L 78.36735 52.2449 L 78.36735 52.2449 L 78.36735 52.2449 L 104.4898 104.4898 L 104.4898 130.61224 L 78.36735 130.61224 L 52.2449 130.61224 L 26.12245 130.61224 Q 26.12245 104.4898 26.12245 104.4898 Q 26.12245 104.4898 2.2737368E-13 52.2449 z" svg:height="1.3061224mm" draw:style-name="style-539" svg:viewBox="0.0 0.0 104.4898 130.61224" svg:width="1.044898mm" svg:x="17.50204mm" svg:y="152.5551mm"/>
          <draw:path svg:d="M 1593.4694 78.36735 L 1645.7144 52.2449 L 1645.7144 52.2449 L 1671.8368 52.2449 L 1671.8368 52.2449 L 1697.9592 52.2449 L 1697.9592 78.36735 L 1697.9592 104.4898 L 1697.9592 104.4898 L 1697.9592 104.4898 L 1645.7144 130.61224 L 1593.4694 156.7347 L 1593.4694 156.7347 L 1593.4694 156.7347 L 1619.5919 156.7347 L 1619.5919 156.7347 L 1645.7144 182.85715 L 1697.9592 208.9796 L 1750.2041 208.9796 L 1776.3265 208.9796 L 1776.3265 208.9796 Q 1776.3265 208.9796 1697.9592 235.10205 L 1593.4694 261.2245 L 1593.4694 261.2245 L 1593.4694 261.2245 L 1593.4694 235.10205 L 1593.4694 235.10205 L 1593.4694 313.4694 Q 1593.4694 365.7143 1619.5919 365.7143 Q 1645.7144 365.7143 1619.5919 496.32654 Q 1593.4694 626.9388 1541.2245 653.0612 Q 1488.9796 679.18365 1488.9796 731.4286 Q 1515.102 783.67346 1462.8572 809.79596 Q 1410.6123 809.79596 1358.3673 888.16327 Q 1332.2449 966.53064 1332.2449 1018.7755 Q 1332.2449 1071.0204 1253.8776 1123.2654 Q 1201.6327 1149.3878 1201.6327 1175.5103 L 1175.5103 1175.5103 L 1175.5103 1175.5103 L 1175.5103 1201.6327 L 1175.5103 1201.6327 L 1175.5103 1201.6327 L 1175.5103 1201.6327 Q 1149.3878 1201.6327 1149.3878 1175.5103 Q 1123.2654 1175.5103 1071.0204 1149.3878 Q 1018.7755 1149.3878 1018.7755 1175.5103 Q 1018.7755 1201.6327 914.2857 1201.6327 Q 809.79596 1201.6327 809.79596 1175.5103 Q 809.79596 1149.3878 757.551 1201.6327 L 705.30615 1253.8776 L 705.30615 1227.7551 L 705.30615 1201.6327 L 679.18365 1201.6327 L 653.0612 1201.6327 L 653.0612 1227.7551 L 653.0612 1227.7551 L 626.9388 1201.6327 Q 626.9388 1149.3878 600.81635 1149.3878 Q 574.6939 1149.3878 574.6939 1175.5103 Q 574.6939 1201.6327 496.32654 1175.5103 Q 417.9592 1149.3878 417.9592 1175.5103 Q 391.83673 1201.6327 365.7143 1175.5103 Q 313.4694 1149.3878 287.34695 1123.2654 Q 287.34695 1097.1428 287.34695 1097.1428 Q 261.2245 1123.2654 235.10205 1123.2654 Q 182.85715 1123.2654 182.85715 1149.3878 L 156.7347 1149.3878 L 156.7347 1149.3878 L 130.61224 1149.3878 L 130.61224 1149.3878 L 130.61224 1149.3878 L 130.61224 1123.2654 L 130.61224 1123.2654 L 104.4898 1097.1428 Q 104.4898 1071.0204 78.36735 1071.0204 L 52.2449 1044.898 L 52.2449 1044.898 L 52.2449 1044.898 L 52.2449 1044.898 L 78.36735 1044.898 L 78.36735 1018.7755 Q 78.36735 992.6531 52.2449 940.4082 L 0.0 914.2857 L 0.0 862.04083 Q 26.12245 809.79596 26.12245 783.67346 Q 52.2449 731.4286 130.61224 731.4286 Q 182.85715 731.4286 182.85715 679.18365 Q 182.85715 626.9388 235.10205 626.9388 Q 261.2245 626.9388 261.2245 600.81635 Q 287.34695 574.6939 287.34695 574.6939 Q 339.59183 574.6939 339.59183 522.449 Q 339.59183 470.2041 365.7143 470.2041 Q 391.83673 470.2041 391.83673 417.9592 Q 391.83673 365.7143 339.59183 365.7143 Q 313.4694 365.7143 339.59183 287.34695 L 391.83673 208.9796 L 496.32654 182.85715 Q 600.81635 156.7347 626.9388 156.7347 Q 653.0612 156.7347 653.0612 130.61224 Q 679.18365 104.4898 731.4286 104.4898 L 783.67346 104.4898 L 809.79596 104.4898 L 809.79596 104.4898 L 966.53064 78.36735 Q 1149.3878 52.2449 1227.7551 52.2449 Q 1306.1224 52.2449 1306.1224 0.0 Q 1306.1224 -26.12245 1358.3673 0.0 Q 1436.7347 0.0 1436.7347 52.2449 Q 1436.7347 104.4898 1488.9796 104.4898 Q 1541.2245 104.4898 1593.4694 78.36735 z" svg:height="12.538775mm" draw:style-name="style-540" svg:viewBox="0.0 0.0 1776.3265 1253.8776" svg:width="17.763266mm" svg:x="286.04083mm" svg:y="192.26123mm"/>
          <draw:path svg:d="M 182.85715 52.2449 L 182.85715 0.0 L 208.9796 26.12245 Q 208.9796 52.2449 287.34695 78.36735 Q 365.7143 104.4898 365.7143 130.61224 Q 365.7143 156.7347 444.08163 156.7347 Q 496.32654 156.7347 548.5714 130.61224 L 574.6939 130.61224 L 548.5714 156.7347 Q 522.449 156.7347 496.32654 182.85715 L 470.2041 208.9796 L 444.08163 208.9796 L 391.83673 208.9796 L 417.9592 261.2245 Q 444.08163 287.34695 444.08163 313.4694 L 444.08163 339.59183 L 417.9592 339.59183 Q 391.83673 313.4694 365.7143 313.4694 Q 339.59183 313.4694 235.10205 313.4694 L 130.61224 339.59183 L 104.4898 365.7143 L 78.36735 391.83673 L 78.36735 391.83673 L 78.36735 417.9592 L 78.36735 417.9592 L 78.36735 417.9592 L 52.2449 417.9592 L 52.2449 417.9592 L 26.12245 444.08163 L 26.12245 444.08163 L 26.12245 417.9592 L 26.12245 365.7143 L 0.0 365.7143 L 0.0 365.7143 L 0.0 365.7143 L 0.0 339.59183 L 0.0 313.4694 L 26.12245 313.4694 L 26.12245 313.4694 L 26.12245 313.4694 L 26.12245 287.34695 L 26.12245 287.34695 L 52.2449 287.34695 L 52.2449 261.2245 L 52.2449 261.2245 L 52.2449 261.2245 L 52.2449 261.2245 L 78.36735 235.10205 L 78.36735 182.85715 Q 78.36735 130.61224 130.61224 104.4898 Q 156.7347 104.4898 182.85715 52.2449 z" svg:height="4.4408164mm" draw:style-name="style-541" svg:viewBox="0.0 0.0 574.6939 444.08163" svg:width="5.7469387mm" svg:x="45.191837mm" svg:y="129.0449mm"/>
          <draw:path svg:d="M 574.6939 235.10205 L 574.6939 235.10205 L 548.5714 235.10205 L 548.5714 235.10205 L 548.5714 261.2245 L 548.5714 261.2245 L 496.32654 261.2245 Q 444.08163 261.2245 417.9592 391.83673 Q 391.83673 522.449 444.08163 522.449 L 470.2041 522.449 L 470.2041 548.5714 Q 470.2041 574.6939 444.08163 574.6939 L 391.83673 574.6939 L 391.83673 574.6939 Q 365.7143 548.5714 365.7143 548.5714 L 365.7143 548.5714 L 365.7143 548.5714 Q 339.59183 522.449 208.9796 496.32654 L 78.36735 496.32654 L 78.36735 496.32654 L 78.36735 470.2041 L 78.36735 444.08163 Q 78.36735 417.9592 78.36735 391.83673 Q 78.36735 365.7143 52.2449 339.59183 Q 26.12245 339.59183 52.2449 287.34695 Q 78.36735 208.9796 26.12245 182.85715 L 26.12245 130.61224 L 3.6379788E-12 130.61224 L 3.6379788E-12 130.61224 L 3.6379788E-12 130.61224 L 3.6379788E-12 104.4898 L 3.6379788E-12 104.4898 L 3.6379788E-12 78.36735 L 3.6379788E-12 78.36735 L 26.12245 78.36735 L 26.12245 78.36735 L 26.12245 78.36735 L 156.7347 -1.8189894E-12 Q 287.34695 -52.2449 261.2245 -1.8189894E-12 Q 235.10205 26.12245 261.2245 52.2449 Q 287.34695 52.2449 339.59183 130.61224 Q 391.83673 208.9796 496.32654 208.9796 Q 600.81635 208.9796 574.6939 208.9796 Q 574.6939 235.10205 574.6939 235.10205 z" svg:height="5.7469387mm" draw:style-name="style-542" svg:viewBox="0.0 0.0 574.6939 574.6939" svg:width="5.7469387mm" svg:x="219.6898mm" svg:y="135.57552mm"/>
          <draw:path svg:d="M 287.34695 52.2449 L 287.34695 78.36735 L 130.61224 104.4898 Q 0.0 156.7347 0.0 104.4898 Q -26.12245 52.2449 26.12245 26.12245 Q 78.36735 0.0 182.85715 0.0 Q 287.34695 26.12245 287.34695 52.2449 z" svg:height="1.044898mm" draw:style-name="style-543" svg:viewBox="0.0 0.0 287.34695 104.4898" svg:width="2.8734694mm" svg:x="220.21225mm" svg:y="130.0898mm"/>
          <draw:path svg:d="M 287.34695 0.0 L 365.7143 0.0 L 365.7143 26.12245 L 339.59183 78.36735 L 339.59183 78.36735 L 339.59183 78.36735 L 313.4694 52.2449 L 287.34695 52.2449 L 287.34695 78.36735 L 287.34695 104.4898 L 365.7143 104.4898 Q 444.08163 130.61224 470.2041 104.4898 L 496.32654 104.4898 L 496.32654 130.61224 L 496.32654 156.7347 L 470.2041 182.85715 L 470.2041 182.85715 L 470.2041 182.85715 Q 444.08163 182.85715 287.34695 235.10205 L 104.4898 287.34695 L 78.36735 313.4694 Q 52.2449 339.59183 52.2449 339.59183 L 52.2449 339.59183 L 26.12245 339.59183 Q 26.12245 339.59183 0.0 313.4694 Q -26.12245 287.34695 0.0 235.10205 L 26.12245 182.85715 L 52.2449 182.85715 Q 78.36735 182.85715 78.36735 130.61224 Q 104.4898 104.4898 130.61224 104.4898 Q 156.7347 104.4898 156.7347 130.61224 Q 182.85715 156.7347 182.85715 130.61224 Q 208.9796 78.36735 182.85715 78.36735 Q 130.61224 78.36735 130.61224 52.2449 Q 130.61224 26.12245 182.85715 26.12245 Q 235.10205 26.12245 287.34695 0.0 z" svg:height="3.3959184mm" draw:style-name="style-544" svg:viewBox="0.0 0.0 496.32654 339.59183" svg:width="4.9632654mm" svg:x="90.6449mm" svg:y="199.83673mm"/>
          <draw:path svg:d="M 705.30615 52.2449 L 731.4286 0.0 L 757.551 52.2449 Q 783.67346 78.36735 809.79596 78.36735 Q 862.04083 78.36735 862.04083 156.7347 Q 862.04083 235.10205 862.04083 261.2245 Q 835.9184 261.2245 862.04083 313.4694 Q 914.2857 339.59183 914.2857 391.83673 Q 966.53064 444.08163 966.53064 470.2041 Q 966.53064 470.2041 940.4082 496.32654 Q 914.2857 522.449 940.4082 574.6939 L 966.53064 600.81635 L 966.53064 600.81635 L 966.53064 600.81635 L 966.53064 626.9388 L 966.53064 653.0612 L 966.53064 679.18365 L 966.53064 705.30615 L 940.4082 705.30615 L 914.2857 731.4286 L 888.16327 731.4286 Q 862.04083 731.4286 809.79596 705.30615 Q 757.551 679.18365 757.551 731.4286 Q 757.551 757.551 705.30615 731.4286 Q 626.9388 731.4286 626.9388 705.30615 Q 626.9388 679.18365 600.81635 679.18365 L 548.5714 679.18365 L 548.5714 731.4286 L 548.5714 757.551 L 522.449 757.551 L 496.32654 757.551 L 496.32654 783.67346 L 496.32654 809.79596 L 470.2041 809.79596 L 470.2041 783.67346 L 444.08163 783.67346 L 417.9592 783.67346 L 417.9592 757.551 Q 391.83673 731.4286 391.83673 705.30615 Q 391.83673 679.18365 339.59183 679.18365 Q 287.34695 705.30615 287.34695 679.18365 Q 287.34695 653.0612 261.2245 653.0612 Q 235.10205 653.0612 235.10205 679.18365 Q 235.10205 705.30615 130.61224 679.18365 L 0.0 653.0612 L 0.0 626.9388 L 26.12245 626.9388 L 26.12245 626.9388 L 26.12245 626.9388 L 26.12245 600.81635 L 26.12245 600.81635 L 52.2449 600.81635 L 52.2449 574.6939 L 52.2449 574.6939 L 26.12245 574.6939 L 26.12245 548.5714 L 26.12245 522.449 L 52.2449 522.449 L 52.2449 522.449 L 26.12245 496.32654 L 0.0 470.2041 L 0.0 470.2041 L 26.12245 470.2041 L 26.12245 444.08163 L 26.12245 417.9592 L 52.2449 417.9592 L 52.2449 417.9592 L 52.2449 444.08163 Q 78.36735 444.08163 78.36735 417.9592 Q 104.4898 365.7143 208.9796 365.7143 Q 313.4694 313.4694 365.7143 287.34695 Q 444.08163 261.2245 548.5714 235.10205 Q 653.0612 208.9796 626.9388 156.7347 Q 600.81635 104.4898 653.0612 104.4898 Q 705.30615 78.36735 705.30615 52.2449 z" svg:height="8.0979595mm" draw:style-name="style-545" svg:viewBox="0.0 0.0 966.53064 809.79596" svg:width="9.665306mm" svg:x="66.0898mm" svg:y="188.08163mm"/>
          <draw:path svg:d="M 548.5714 26.12245 L 574.6939 26.12245 L 574.6939 0.0 L 574.6939 0.0 L 600.81635 26.12245 L 626.9388 52.2449 L 626.9388 78.36735 L 626.9388 104.4898 L 653.0612 104.4898 L 653.0612 130.61224 L 653.0612 130.61224 L 679.18365 130.61224 L 679.18365 182.85715 Q 705.30615 261.2245 679.18365 261.2245 Q 653.0612 261.2245 679.18365 313.4694 Q 679.18365 339.59183 731.4286 365.7143 Q 783.67346 391.83673 783.67346 444.08163 Q 783.67346 470.2041 809.79596 522.449 Q 835.9184 574.6939 862.04083 600.81635 L 862.04083 653.0612 L 835.9184 653.0612 L 809.79596 653.0612 L 809.79596 626.9388 L 809.79596 600.81635 L 731.4286 600.81635 Q 653.0612 600.81635 548.5714 574.6939 Q 470.2041 548.5714 313.4694 496.32654 L 156.7347 444.08163 L 156.7347 444.08163 L 156.7347 417.9592 L 130.61224 417.9592 L 130.61224 391.83673 L 104.4898 391.83673 L 52.2449 391.83673 L 26.12245 365.7143 L 0.0 365.7143 L 0.0 365.7143 L 0.0 339.59183 L 52.2449 339.59183 L 130.61224 339.59183 L 261.2245 287.34695 Q 365.7143 235.10205 417.9592 208.9796 Q 417.9592 182.85715 470.2041 130.61224 Q 496.32654 78.36735 496.32654 78.36735 L 522.449 78.36735 L 522.449 52.2449 L 522.449 26.12245 L 548.5714 26.12245 z" svg:height="6.5306125mm" draw:style-name="style-546" svg:viewBox="0.0 0.0 862.04083 653.0612" svg:width="8.620408mm" svg:x="252.34286mm" svg:y="27.428572mm"/>
          <draw:path svg:d="M 391.83673 26.12245 L 391.83673 0.0 L 444.08163 52.2449 Q 470.2041 104.4898 653.0612 104.4898 Q 835.9184 156.7347 862.04083 156.7347 Q 862.04083 156.7347 888.16327 182.85715 L 914.2857 182.85715 L 914.2857 208.9796 L 914.2857 208.9796 L 940.4082 261.2245 Q 966.53064 313.4694 940.4082 417.9592 Q 914.2857 496.32654 914.2857 522.449 Q 914.2857 522.449 888.16327 522.449 L 888.16327 522.449 L 888.16327 548.5714 L 914.2857 548.5714 L 914.2857 574.6939 L 914.2857 574.6939 L 888.16327 574.6939 L 888.16327 574.6939 L 888.16327 600.81635 L 888.16327 600.81635 L 444.08163 600.81635 L 0.0 600.81635 L 0.0 600.81635 L 0.0 574.6939 L 78.36735 574.6939 L 130.61224 574.6939 L 130.61224 548.5714 L 130.61224 548.5714 L 104.4898 548.5714 L 104.4898 522.449 L 78.36735 522.449 L 52.2449 522.449 L 52.2449 496.32654 Q 78.36735 470.2041 104.4898 444.08163 Q 156.7347 417.9592 208.9796 365.7143 Q 235.10205 287.34695 287.34695 182.85715 Q 287.34695 78.36735 339.59183 52.2449 Q 391.83673 52.2449 391.83673 26.12245 z" svg:height="6.0081635mm" draw:style-name="style-547" svg:viewBox="0.0 0.0 940.4082 600.81635" svg:width="9.404081mm" svg:x="251.55919mm" svg:y="207.41225mm"/>
          <draw:path svg:d="M 130.61224 -1.8189894E-12 L 182.85715 -1.8189894E-12 L 261.2245 26.12245 Q 339.59183 52.2449 470.2041 26.12245 Q 600.81635 26.12245 600.81635 52.2449 Q 600.81635 104.4898 626.9388 104.4898 Q 653.0612 104.4898 731.4286 130.61224 L 809.79596 130.61224 L 835.9184 156.7347 Q 835.9184 208.9796 835.9184 235.10205 Q 835.9184 261.2245 835.9184 261.2245 Q 835.9184 287.34695 809.79596 313.4694 L 809.79596 313.4694 L 653.0612 313.4694 Q 496.32654 313.4694 261.2245 313.4694 L 26.12245 313.4694 L 26.12245 287.34695 L 0.0 261.2245 L 0.0 261.2245 L 0.0 261.2245 L 0.0 235.10205 L 0.0 235.10205 L 26.12245 235.10205 L 26.12245 208.9796 L 26.12245 208.9796 Q 0.0 208.9796 52.2449 104.4898 Q 104.4898 26.12245 130.61224 -1.8189894E-12 z" svg:height="3.1346939mm" draw:style-name="style-548" svg:viewBox="0.0 0.0 835.9184 313.4694" svg:width="8.359184mm" svg:x="4.179592mm" svg:y="155.16734mm"/>
          <draw:path svg:d="M 862.04083 496.32654 L 862.04083 496.32654 L 862.04083 522.449 L 862.04083 522.449 L 888.16327 548.5714 L 914.2857 574.6939 L 914.2857 548.5714 L 914.2857 522.449 L 940.4082 522.449 L 940.4082 522.449 L 940.4082 522.449 L 940.4082 548.5714 L 940.4082 548.5714 L 966.53064 548.5714 L 966.53064 548.5714 L 966.53064 548.5714 L 966.53064 574.6939 L 966.53064 574.6939 L 940.4082 600.81635 L 940.4082 600.81635 L 940.4082 600.81635 L 940.4082 600.81635 L 914.2857 626.9388 L 888.16327 653.0612 L 862.04083 653.0612 Q 835.9184 653.0612 444.08163 705.30615 L 78.36735 757.551 L 78.36735 757.551 L 78.36735 731.4286 L 104.4898 731.4286 L 104.4898 705.30615 L 78.36735 705.30615 L 52.2449 705.30615 L 52.2449 679.18365 L 26.12245 653.0612 L 26.12245 626.9388 Q 26.12245 600.81635 -1.8189894E-12 496.32654 Q -26.12245 391.83673 -1.8189894E-12 391.83673 Q 26.12245 391.83673 26.12245 339.59183 Q 26.12245 261.2245 78.36735 235.10205 Q 104.4898 235.10205 78.36735 208.9796 Q 78.36735 182.85715 235.10205 104.4898 L 365.7143 26.12245 L 391.83673 0.0 L 444.08163 0.0 L 496.32654 0.0 Q 574.6939 -26.12245 653.0612 52.2449 Q 705.30615 104.4898 757.551 156.7347 Q 809.79596 208.9796 809.79596 339.59183 Q 835.9184 444.08163 862.04083 444.08163 Q 888.16327 444.08163 888.16327 470.2041 Q 862.04083 496.32654 862.04083 496.32654 z" svg:height="7.5755105mm" draw:style-name="style-549" svg:viewBox="0.0 0.0 966.53064 757.551" svg:width="9.665306mm" svg:x="92.734695mm" svg:y="150.72653mm"/>
          <draw:path svg:d="M 1175.5103 104.4898 L 1175.5103 130.61224 L 1175.5103 130.61224 Q 1175.5103 156.7347 1149.3878 156.7347 Q 1123.2654 156.7347 1123.2654 182.85715 Q 1097.1428 208.9796 1044.898 235.10205 Q 992.6531 261.2245 940.4082 339.59183 Q 914.2857 417.9592 888.16327 417.9592 Q 862.04083 417.9592 862.04083 470.2041 Q 835.9184 522.449 888.16327 548.5714 Q 940.4082 574.6939 940.4082 653.0612 Q 940.4082 731.4286 914.2857 783.67346 Q 862.04083 835.9184 835.9184 888.16327 Q 835.9184 940.4082 862.04083 940.4082 Q 888.16327 966.53064 888.16327 992.6531 Q 888.16327 1018.7755 835.9184 1071.0204 Q 757.551 1149.3878 757.551 1201.6327 L 731.4286 1253.8776 L 731.4286 1253.8776 L 731.4286 1253.8776 L 731.4286 1280.0 L 731.4286 1280.0 L 705.30615 1280.0 L 705.30615 1306.1224 L 679.18365 1306.1224 Q 626.9388 1306.1224 626.9388 1306.1224 Q 600.81635 1306.1224 470.2041 1253.8776 Q 365.7143 1227.7551 365.7143 1149.3878 Q 365.7143 1097.1428 313.4694 1044.898 Q 261.2245 1018.7755 208.9796 1018.7755 Q 182.85715 992.6531 156.7347 1044.898 L 104.4898 1097.1428 L 52.2449 1097.1428 L 26.12245 1097.1428 L 26.12245 1071.0204 L 0.0 1071.0204 L 0.0 1071.0204 L 0.0 1071.0204 L 0.0 992.6531 L 0.0 940.4082 L 26.12245 940.4082 L 52.2449 940.4082 L 104.4898 888.16327 Q 156.7347 835.9184 182.85715 783.67346 Q 182.85715 731.4286 156.7347 731.4286 Q 130.61224 731.4286 156.7347 653.0612 Q 208.9796 574.6939 235.10205 522.449 Q 261.2245 470.2041 313.4694 444.08163 Q 391.83673 417.9592 496.32654 365.7143 Q 574.6939 339.59183 626.9388 313.4694 Q 679.18365 313.4694 653.0612 235.10205 Q 626.9388 156.7347 626.9388 156.7347 L 626.9388 156.7347 L 653.0612 156.7347 Q 679.18365 156.7347 731.4286 130.61224 Q 783.67346 104.4898 783.67346 52.2449 L 783.67346 26.12245 L 862.04083 -9.094947E-13 Q 940.4082 -9.094947E-13 1044.898 -9.094947E-13 Q 1149.3878 -26.12245 1149.3878 26.12245 Q 1149.3878 78.36735 1175.5103 104.4898 z" svg:height="13.061225mm" draw:style-name="style-550" svg:viewBox="0.0 0.0 1175.5103 1306.1224" svg:width="11.755102mm" svg:x="175.54286mm" svg:y="42.318367mm"/>
          <draw:path svg:d="M 496.32654 0.0 L 548.5714 0.0 L 548.5714 0.0 L 548.5714 0.0 L 574.6939 0.0 L 574.6939 0.0 L 600.81635 52.2449 Q 600.81635 78.36735 600.81635 130.61224 Q 574.6939 208.9796 757.551 208.9796 Q 966.53064 208.9796 1018.7755 182.85715 Q 1071.0204 182.85715 1071.0204 156.7347 Q 1071.0204 130.61224 1227.7551 208.9796 Q 1410.6123 313.4694 1488.9796 313.4694 Q 1567.3469 339.59183 1593.4694 391.83673 Q 1593.4694 417.9592 1619.5919 444.08163 Q 1645.7144 444.08163 1645.7144 417.9592 Q 1671.8368 365.7143 1697.9592 365.7143 L 1750.2041 365.7143 L 1750.2041 391.83673 L 1750.2041 391.83673 L 1750.2041 417.9592 L 1750.2041 444.08163 L 1750.2041 444.08163 L 1750.2041 470.2041 L 1750.2041 470.2041 L 1750.2041 470.2041 L 1776.3265 496.32654 L 1802.449 522.449 L 1802.449 522.449 L 1802.449 548.5714 L 1776.3265 548.5714 L 1776.3265 574.6939 L 1776.3265 574.6939 L 1750.2041 574.6939 L 1750.2041 574.6939 L 1750.2041 574.6939 L 1750.2041 600.81635 L 1750.2041 600.81635 L 1776.3265 626.9388 L 1776.3265 626.9388 L 1750.2041 626.9388 Q 1724.0817 626.9388 1724.0817 653.0612 Q 1724.0817 679.18365 1697.9592 679.18365 Q 1671.8368 679.18365 1671.8368 757.551 Q 1645.7144 809.79596 1541.2245 835.9184 Q 1436.7347 835.9184 1436.7347 888.16327 Q 1410.6123 914.2857 1384.4899 914.2857 Q 1358.3673 914.2857 1358.3673 888.16327 Q 1384.4899 862.04083 1332.2449 835.9184 L 1306.1224 835.9184 L 1306.1224 862.04083 L 1280.0 888.16327 L 1280.0 888.16327 L 1280.0 888.16327 L 1280.0 914.2857 L 1280.0 914.2857 L 1253.8776 914.2857 L 1253.8776 940.4082 L 1253.8776 940.4082 L 1227.7551 940.4082 L 1227.7551 966.53064 L 1227.7551 992.6531 L 1201.6327 992.6531 L 1201.6327 992.6531 L 1201.6327 966.53064 L 1175.5103 966.53064 L 1175.5103 992.6531 L 1175.5103 1044.898 L 1149.3878 1044.898 Q 1123.2654 1044.898 1123.2654 1071.0204 Q 1097.1428 1097.1428 966.53064 1097.1428 Q 809.79596 1097.1428 809.79596 1071.0204 Q 783.67346 1044.898 705.30615 1044.898 Q 600.81635 1018.7755 600.81635 992.6531 Q 600.81635 966.53064 548.5714 940.4082 L 522.449 940.4082 L 522.449 940.4082 L 522.449 940.4082 L 522.449 914.2857 L 548.5714 914.2857 L 548.5714 914.2857 L 548.5714 888.16327 L 496.32654 888.16327 L 470.2041 888.16327 L 470.2041 862.04083 L 444.08163 862.04083 L 444.08163 835.9184 L 444.08163 809.79596 L 417.9592 809.79596 L 417.9592 783.67346 L 391.83673 783.67346 Q 365.7143 783.67346 287.34695 731.4286 Q 235.10205 705.30615 235.10205 679.18365 Q 235.10205 653.0612 208.9796 626.9388 Q 182.85715 626.9388 130.61224 574.6939 Q 104.4898 522.449 78.36735 522.449 L 26.12245 522.449 L 26.12245 496.32654 L 26.12245 496.32654 L 0.0 470.2041 L 0.0 444.08163 L 78.36735 444.08163 Q 156.7347 470.2041 156.7347 444.08163 L 182.85715 444.08163 L 182.85715 417.9592 L 182.85715 417.9592 L 156.7347 417.9592 Q 156.7347 417.9592 130.61224 365.7143 Q 130.61224 313.4694 104.4898 313.4694 Q 78.36735 313.4694 78.36735 261.2245 Q 52.2449 235.10205 78.36735 235.10205 Q 130.61224 208.9796 156.7347 182.85715 L 182.85715 156.7347 L 182.85715 78.36735 Q 208.9796 0.0 261.2245 0.0 Q 313.4694 52.2449 339.59183 26.12245 Q 339.59183 0.0 365.7143 26.12245 Q 365.7143 52.2449 391.83673 52.2449 Q 417.9592 52.2449 417.9592 26.12245 Q 417.9592 0.0 444.08163 0.0 Q 470.2041 0.0 496.32654 0.0 z" svg:height="10.971429mm" draw:style-name="style-551" svg:viewBox="0.0 0.0 1802.449 1097.1428" svg:width="18.02449mm" svg:x="284.9959mm" svg:y="59.036736mm"/>
          <draw:path svg:d="M 1462.8572 261.2245 L 1462.8572 261.2245 L 1462.8572 287.34695 L 1462.8572 287.34695 L 1488.9796 313.4694 L 1515.102 339.59183 L 1515.102 339.59183 L 1515.102 339.59183 L 1515.102 339.59183 L 1515.102 339.59183 L 1541.2245 417.9592 Q 1541.2245 470.2041 1567.3469 470.2041 L 1593.4694 470.2041 L 1593.4694 496.32654 L 1619.5919 496.32654 L 1619.5919 522.449 L 1619.5919 548.5714 L 1567.3469 548.5714 Q 1541.2245 574.6939 1488.9796 574.6939 L 1436.7347 574.6939 L 1436.7347 600.81635 L 1462.8572 600.81635 L 1462.8572 626.9388 L 1462.8572 626.9388 L 1462.8572 679.18365 Q 1462.8572 705.30615 1462.8572 731.4286 Q 1462.8572 731.4286 1358.3673 731.4286 Q 1253.8776 731.4286 1227.7551 783.67346 Q 1201.6327 835.9184 1097.1428 835.9184 L 992.6531 835.9184 L 966.53064 835.9184 L 940.4082 835.9184 L 809.79596 809.79596 Q 679.18365 809.79596 679.18365 835.9184 Q 679.18365 862.04083 626.9388 809.79596 Q 600.81635 757.551 496.32654 731.4286 Q 391.83673 705.30615 391.83673 679.18365 Q 391.83673 653.0612 365.7143 653.0612 L 313.4694 653.0612 L 287.34695 653.0612 Q 261.2245 626.9388 261.2245 600.81635 Q 261.2245 574.6939 287.34695 574.6939 Q 339.59183 574.6939 313.4694 496.32654 Q 261.2245 417.9592 235.10205 365.7143 Q 208.9796 287.34695 104.4898 261.2245 L 26.12245 208.9796 L 26.12245 208.9796 L 0.0 208.9796 L 0.0 182.85715 L 0.0 156.7347 L 52.2449 156.7347 L 78.36735 156.7347 L 78.36735 156.7347 L 78.36735 156.7347 L 104.4898 182.85715 L 104.4898 182.85715 L 130.61224 182.85715 L 156.7347 156.7347 L 130.61224 156.7347 L 104.4898 156.7347 L 104.4898 104.4898 L 104.4898 26.12245 L 130.61224 26.12245 L 130.61224 52.2449 L 130.61224 52.2449 L 156.7347 52.2449 L 156.7347 78.36735 Q 182.85715 104.4898 261.2245 104.4898 Q 365.7143 104.4898 365.7143 78.36735 Q 365.7143 52.2449 444.08163 78.36735 Q 522.449 104.4898 574.6939 78.36735 Q 600.81635 78.36735 600.81635 52.2449 Q 600.81635 26.12245 705.30615 0.0 Q 809.79596 0.0 835.9184 26.12245 Q 835.9184 52.2449 888.16327 52.2449 Q 914.2857 52.2449 940.4082 104.4898 Q 940.4082 156.7347 992.6531 130.61224 Q 1044.898 104.4898 1071.0204 208.9796 Q 1071.0204 287.34695 1123.2654 261.2245 Q 1201.6327 261.2245 1201.6327 261.2245 Q 1253.8776 261.2245 1306.1224 287.34695 Q 1384.4899 313.4694 1410.6123 287.34695 Q 1462.8572 261.2245 1462.8572 261.2245 z" svg:height="8.359184mm" draw:style-name="style-552" svg:viewBox="0.0 0.0 1619.5919 835.9184" svg:width="16.195919mm" svg:x="267.4939mm" svg:y="184.4245mm"/>
          <draw:path svg:d="M 4388.5713 52.2449 L 4362.449 -4.5474735E-13 L 4545.306 52.2449 Q 4728.1636 78.36735 4754.2856 78.36735 Q 4780.408 78.36735 4806.531 104.4898 Q 4806.531 130.61224 4989.3877 182.85715 Q 5172.245 235.10205 5198.367 261.2245 L 5224.4897 261.2245 L 5276.735 339.59183 Q 5355.102 444.08163 5668.5713 548.5714 Q 5982.041 653.0612 6060.408 679.18365 Q 6112.6533 731.4286 6138.7754 809.79596 Q 6164.898 914.2857 6191.0205 914.2857 Q 6217.143 914.2857 6217.143 940.4082 Q 6217.143 966.53064 6373.8774 966.53064 Q 6556.735 940.4082 6556.735 966.53064 Q 6556.735 992.6531 6530.6123 1018.7755 Q 6530.6123 1018.7755 6817.9595 1097.1428 Q 7105.306 1175.5103 7157.5513 1201.6327 Q 7235.9185 1227.7551 7235.9185 1253.8776 Q 7235.9185 1280.0 7340.408 1306.1224 Q 7444.898 1332.2449 7471.0205 1332.2449 Q 7497.143 1332.2449 7575.5103 1358.3673 Q 7627.7554 1384.4899 7680.0 1410.6123 Q 7706.1226 1410.6123 7706.1226 1488.9796 Q 7732.245 1593.4694 7732.245 1619.5919 Q 7732.245 1645.7144 7706.1226 1645.7144 Q 7680.0 1645.7144 7680.0 1671.8368 L 7680.0 1697.9592 L 7993.4697 1724.0817 Q 8333.062 1750.2041 8359.184 1697.9592 Q 8411.429 1645.7144 8515.919 1697.9592 Q 8646.53 1750.2041 8672.653 1776.3265 Q 8672.653 1828.5714 8672.653 1854.6938 Q 8672.653 1880.8164 8855.511 1933.0613 Q 9038.367 2011.4286 9038.367 2089.796 Q 9038.367 2194.2856 9064.49 2168.1633 Q 9064.49 2115.9185 9090.612 2115.9185 Q 9116.734 2115.9185 9142.857 2168.1633 Q 9142.857 2220.4082 9195.103 2246.5308 Q 9221.225 2272.653 9247.347 2272.653 L 9247.347 2272.653 L 9273.47 2377.1428 Q 9299.592 2481.6326 9247.347 2455.5103 Q 9195.103 2429.3877 9142.857 2481.6326 Q 9142.857 2533.8777 9142.857 2586.1226 Q 9195.103 2638.3674 9195.103 2664.4897 L 9195.103 2690.6123 L 9142.857 2690.6123 L 9116.734 2690.6123 L 9090.612 2690.6123 L 9090.612 2690.6123 L 9038.367 2690.6123 Q 9012.245 2690.6123 8855.511 2664.4897 Q 8698.775 2638.3674 8698.775 2612.2449 Q 8672.653 2586.1226 8594.286 2533.8777 Q 8515.919 2507.7551 8515.919 2455.5103 Q 8489.796 2403.2654 8463.674 2403.2654 Q 8437.551 2403.2654 8437.551 2377.1428 Q 8411.429 2351.0205 8385.307 2351.0205 Q 8333.062 2351.0205 8333.062 2324.898 Q 8333.062 2298.7756 8202.449 2298.7756 Q 8045.7144 2324.898 8045.7144 2298.7756 Q 8045.7144 2272.653 8019.592 2272.653 Q 7993.4697 2246.5308 7993.4697 2324.898 Q 7967.347 2377.1428 7941.2246 2377.1428 Q 7915.102 2377.1428 7915.102 2351.0205 L 7915.102 2324.898 L 7836.735 2324.898 L 7784.4897 2324.898 L 7784.4897 2377.1428 L 7784.4897 2429.3877 L 7810.6123 2429.3877 L 7810.6123 2429.3877 L 7836.735 2455.5103 Q 7888.9795 2455.5103 7941.2246 2664.4897 Q 7967.347 2899.5918 7941.2246 2899.5918 Q 7941.2246 2899.5918 7993.4697 2925.7144 Q 8045.7144 2951.8367 7993.4697 3056.3267 Q 7941.2246 3134.6938 7941.2246 3134.6938 L 7941.2246 3160.8164 L 7993.4697 3160.8164 L 8019.592 3160.8164 L 8019.592 3186.9387 L 8045.7144 3213.0613 L 8045.7144 3213.0613 L 8045.7144 3213.0613 L 8045.7144 3213.0613 Q 8045.7144 3239.1838 8019.592 3291.4287 L 7993.4697 3343.6736 L 7993.4697 3343.6736 L 7993.4697 3369.796 L 7941.2246 3369.796 Q 7915.102 3369.796 7915.102 3422.0408 L 7915.102 3448.1633 L 7888.9795 3448.1633 L 7862.8574 3448.1633 L 7862.8574 3422.0408 Q 7836.735 3369.796 7784.4897 3369.796 Q 7732.245 3369.796 7680.0 3395.9185 L 7601.633 3422.0408 L 7601.633 3395.9185 L 7575.5103 3395.9185 L 7575.5103 3395.9185 Q 7575.5103 3369.796 7627.7554 3343.6736 Q 7680.0 3317.551 7523.2656 3265.3062 Q 7340.408 3239.1838 7340.408 3265.3062 Q 7314.2856 3291.4287 7288.1636 3291.4287 Q 7235.9185 3265.3062 7209.796 3343.6736 Q 7157.5513 3395.9185 7131.4287 3395.9185 L 7105.306 3422.0408 L 7105.306 3395.9185 L 7105.306 3395.9185 L 7079.1836 3395.9185 L 7079.1836 3395.9185 L 7079.1836 3369.796 L 7053.0615 3369.796 L 7053.0615 3369.796 L 7053.0615 3369.796 L 7026.939 3343.6736 Q 7000.8164 3343.6736 7000.8164 3291.4287 Q 7000.8164 3239.1838 6922.449 3239.1838 Q 6844.0815 3213.0613 6844.0815 3186.9387 Q 6870.204 3134.6938 6844.0815 3134.6938 Q 6791.837 3160.8164 6765.7144 3134.6938 Q 6739.592 3108.5715 6661.2246 3108.5715 Q 6556.735 3108.5715 6478.3677 3056.3267 Q 6400.0 3030.204 6400.0 3004.0818 Q 6373.8774 2977.9592 6321.633 3004.0818 L 6243.2656 3004.0818 L 6243.2656 3004.0818 Q 6217.143 3004.0818 6217.143 2951.8367 Q 6217.143 2925.7144 6086.531 2899.5918 Q 5955.9185 2873.4695 5955.9185 2847.347 Q 5955.9185 2821.2246 5851.4287 2821.2246 Q 5720.8164 2795.102 5720.8164 2768.9797 Q 5746.939 2742.8572 5668.5713 2742.8572 Q 5616.3267 2768.9797 5642.449 2716.7346 Q 5694.694 2664.4897 5642.449 2586.1226 L 5590.204 2533.8777 L 5564.0815 2533.8777 L 5564.0815 2533.8777 L 5537.9595 2533.8777 L 5485.7144 2533.8777 L 5485.7144 2533.8777 L 5485.7144 2533.8777 L 5485.7144 2533.8777 Q 5485.7144 2560.0 5407.347 2612.2449 Q 5328.9795 2638.3674 5276.735 2716.7346 Q 5250.6123 2768.9797 5120.0 2768.9797 Q 5015.5103 2742.8572 4937.143 2821.2246 Q 4858.7754 2899.5918 4806.531 2899.5918 L 4728.1636 2899.5918 L 4728.1636 2899.5918 L 4728.1636 2899.5918 L 4728.1636 2925.7144 Q 4702.041 2951.8367 4597.5513 2951.8367 Q 4493.0615 2977.9592 4493.0615 3004.0818 Q 4493.0615 3056.3267 4466.939 3056.3267 L 4440.8164 3056.3267 L 4440.8164 3056.3267 Q 4440.8164 3056.3267 4414.694 3030.204 Q 4414.694 3004.0818 4388.5713 3004.0818 Q 4336.3267 3004.0818 4310.204 2951.8367 L 4284.0815 2899.5918 L 4284.0815 2899.5918 L 4284.0815 2899.5918 L 4257.9595 2925.7144 L 4231.837 2951.8367 L 4231.837 2951.8367 L 4231.837 2951.8367 L 4205.7144 3004.0818 Q 4179.592 3030.204 4179.592 3056.3267 L 4127.347 3108.5715 L 4127.347 3160.8164 L 4127.347 3239.1838 L 4101.2246 3239.1838 L 4101.2246 3265.3062 L 4075.102 3265.3062 L 4048.9797 3265.3062 L 4048.9797 3239.1838 L 4075.102 3213.0613 L 4075.102 3213.0613 L 4075.102 3213.0613 L 4075.102 3186.9387 L 4075.102 3186.9387 L 4075.102 3160.8164 L 4075.102 3160.8164 L 4075.102 3160.8164 L 4075.102 3160.8164 L 4075.102 3134.6938 L 4075.102 3134.6938 L 4075.102 3134.6938 L 4075.102 3134.6938 L 4101.2246 3108.5715 L 4101.2246 3082.449 L 4101.2246 3082.449 Q 4101.2246 3056.3267 4101.2246 3056.3267 L 4127.347 3056.3267 L 4127.347 3004.0818 L 4127.347 2977.9592 L 4101.2246 2951.8367 Q 4075.102 2899.5918 4101.2246 2821.2246 L 4127.347 2742.8572 L 4101.2246 2742.8572 Q 4101.2246 2742.8572 3996.7349 2768.9797 L 3892.2449 2768.9797 L 3892.2449 2690.6123 Q 3918.3674 2638.3674 3918.3674 2638.3674 Q 3918.3674 2612.2449 3944.4897 2612.2449 L 3944.4897 2586.1226 L 3866.1226 2586.1226 L 3813.8777 2586.1226 L 3761.6328 2586.1226 Q 3735.5103 2586.1226 3709.3877 2612.2449 Q 3709.3877 2664.4897 3657.1428 2664.4897 Q 3631.0205 2690.6123 3604.898 2638.3674 Q 3552.653 2612.2449 3552.653 2638.3674 L 3552.653 2690.6123 L 3526.5308 2690.6123 L 3500.4082 2690.6123 L 3500.4082 2664.4897 Q 3500.4082 2664.4897 3500.4082 2638.3674 Q 3474.2856 2638.3674 3474.2856 2507.7551 L 3474.2856 2377.1428 L 3448.1633 2377.1428 Q 3395.9185 2377.1428 3343.6736 2377.1428 L 3317.551 2377.1428 L 3317.551 2377.1428 L 3291.4287 2377.1428 L 3291.4287 2377.1428 L 3291.4287 2377.1428 L 3291.4287 2351.0205 L 3291.4287 2351.0205 L 3265.3062 2351.0205 L 3265.3062 2377.1428 L 3239.1838 2377.1428 Q 3213.0613 2377.1428 3186.9387 2403.2654 Q 3160.8164 2429.3877 3134.6938 2455.5103 Q 3082.449 2507.7551 3056.3267 2507.7551 Q 3030.204 2507.7551 3030.204 2533.8777 L 3004.0818 2586.1226 L 3004.0818 2586.1226 L 2977.9592 2586.1226 L 2977.9592 2586.1226 L 2977.9592 2586.1226 L 2951.8367 2612.2449 L 2925.7144 2612.2449 L 2925.7144 2638.3674 L 2925.7144 2664.4897 L 2899.5918 2664.4897 L 2873.4695 2664.4897 L 2873.4695 2638.3674 Q 2873.4695 2612.2449 2899.5918 2533.8777 L 2899.5918 2455.5103 L 2873.4695 2455.5103 L 2821.2246 2481.6326 L 2795.102 2481.6326 L 2768.9797 2481.6326 L 2768.9797 2507.7551 L 2768.9797 2507.7551 L 2742.8572 2507.7551 L 2742.8572 2481.6326 L 2742.8572 2481.6326 L 2716.7346 2481.6326 L 2716.7346 2481.6326 L 2716.7346 2481.6326 L 2690.6123 2481.6326 L 2664.4897 2481.6326 L 2664.4897 2481.6326 L 2664.4897 2481.6326 L 2664.4897 2481.6326 L 2664.4897 2455.5103 L 2664.4897 2455.5103 L 2664.4897 2429.3877 L 2664.4897 2429.3877 L 2664.4897 2429.3877 L 2690.6123 2429.3877 L 2690.6123 2429.3877 L 2690.6123 2403.2654 L 2716.7346 2403.2654 L 2716.7346 2403.2654 L 2716.7346 2377.1428 L 2716.7346 2377.1428 L 2716.7346 2377.1428 L 2742.8572 2377.1428 L 2742.8572 2377.1428 L 2742.8572 2351.0205 L 2768.9797 2351.0205 L 2768.9797 2351.0205 L 2768.9797 2324.898 L 2768.9797 2324.898 L 2768.9797 2324.898 L 2795.102 2351.0205 L 2795.102 2377.1428 L 2821.2246 2377.1428 Q 2847.347 2377.1428 2873.4695 2403.2654 Q 2873.4695 2429.3877 2925.7144 2403.2654 Q 2977.9592 2377.1428 2977.9592 2351.0205 Q 3004.0818 2324.898 3030.204 2324.898 L 3056.3267 2324.898 L 3056.3267 2298.7756 L 3030.204 2298.7756 L 3030.204 2298.7756 L 3030.204 2272.653 L 3030.204 2272.653 L 3030.204 2272.653 L 3056.3267 2220.4082 L 3056.3267 2168.1633 L 3030.204 2168.1633 Q 3004.0818 2168.1633 3004.0818 2115.9185 L 3030.204 2063.6736 L 3004.0818 2063.6736 Q 3004.0818 2063.6736 2977.9592 2037.551 Q 2951.8367 2011.4286 2873.4695 2011.4286 Q 2768.9797 2037.551 2768.9797 2011.4286 Q 2768.9797 1959.1837 2716.7346 1959.1837 Q 2664.4897 1959.1837 2664.4897 1985.3062 Q 2664.4897 2011.4286 2638.3674 1985.3062 Q 2638.3674 1959.1837 2612.2449 1959.1837 Q 2586.1226 1959.1837 2586.1226 1933.0613 Q 2560.0 1906.9388 2560.0 1959.1837 Q 2560.0 1985.3062 2533.8777 1985.3062 Q 2507.7551 1985.3062 2507.7551 1959.1837 Q 2507.7551 1933.0613 2455.5103 1933.0613 Q 2429.3877 1959.1837 2377.1428 1880.8164 L 2298.7756 1802.449 L 2298.7756 1802.449 L 2298.7756 1802.449 L 2298.7756 1828.5714 Q 2298.7756 1828.5714 2298.7756 1880.8164 Q 2298.7756 1933.0613 2246.5308 1959.1837 L 2194.2856 1959.1837 L 2194.2856 1933.0613 Q 2194.2856 1906.9388 2194.2856 1906.9388 Q 2194.2856 1880.8164 2168.1633 1880.8164 Q 2115.9185 1854.6938 2089.796 1854.6938 Q 2089.796 1828.5714 2063.6736 1854.6938 Q 2037.551 1854.6938 1985.3062 1802.449 Q 1933.0613 1750.2041 1828.5714 1750.2041 Q 1724.0817 1750.2041 1619.5919 1724.0817 Q 1541.2245 1697.9592 1541.2245 1645.7144 Q 1567.3469 1593.4694 1410.6123 1593.4694 Q 1253.8776 1593.4694 1201.6327 1593.4694 Q 1149.3878 1541.2245 1044.898 1593.4694 Q 966.53064 1619.5919 966.53064 1593.4694 Q 966.53064 1567.3469 940.4082 1567.3469 Q 888.16327 1567.3469 862.04083 1619.5919 Q 835.9184 1671.8368 783.67346 1697.9592 Q 731.4286 1724.0817 731.4286 1697.9592 Q 731.4286 1671.8368 705.30615 1697.9592 Q 679.18365 1724.0817 653.0612 1750.2041 Q 626.9388 1750.2041 522.449 1750.2041 L 444.08163 1724.0817 L 444.08163 1697.9592 Q 417.9592 1671.8368 417.9592 1619.5919 Q 417.9592 1567.3469 391.83673 1567.3469 Q 365.7143 1567.3469 365.7143 1593.4694 Q 365.7143 1619.5919 339.59183 1619.5919 Q 313.4694 1619.5919 313.4694 1593.4694 Q 313.4694 1567.3469 261.2245 1593.4694 Q 208.9796 1593.4694 130.61224 1593.4694 L 52.2449 1619.5919 L 52.2449 1593.4694 L 52.2449 1593.4694 L 26.12245 1593.4694 L 26.12245 1593.4694 L 26.12245 1567.3469 L 0.0 1567.3469 L 0.0 1567.3469 L 0.0 1541.2245 L 0.0 1541.2245 L 0.0 1541.2245 L 26.12245 1541.2245 L 26.12245 1541.2245 L 26.12245 1515.102 Q 52.2449 1515.102 52.2449 1488.9796 Q 52.2449 1462.8572 26.12245 1462.8572 Q 0.0 1462.8572 0.0 1436.7347 Q 0.0 1410.6123 52.2449 1384.4899 Q 104.4898 1384.4899 104.4898 1306.1224 Q 78.36735 1227.7551 52.2449 1227.7551 Q 26.12245 1227.7551 26.12245 1149.3878 Q 0.0 1097.1428 52.2449 1071.0204 Q 104.4898 1071.0204 104.4898 1018.7755 Q 104.4898 966.53064 130.61224 966.53064 Q 156.7347 966.53064 104.4898 940.4082 L 52.2449 914.2857 L 26.12245 914.2857 L 26.12245 914.2857 L 26.12245 888.16327 L 26.12245 888.16327 L 52.2449 888.16327 L 104.4898 862.04083 L 104.4898 862.04083 L 104.4898 862.04083 L 104.4898 862.04083 L 104.4898 862.04083 L 130.61224 862.04083 L 130.61224 862.04083 L 235.10205 862.04083 Q 339.59183 862.04083 417.9592 888.16327 Q 522.449 914.2857 522.449 862.04083 Q 548.5714 809.79596 600.81635 809.79596 Q 626.9388 809.79596 679.18365 809.79596 Q 705.30615 783.67346 705.30615 809.79596 Q 705.30615 835.9184 783.67346 809.79596 Q 888.16327 783.67346 888.16327 809.79596 Q 888.16327 835.9184 1044.898 835.9184 Q 1175.5103 809.79596 1280.0 809.79596 Q 1384.4899 809.79596 1384.4899 783.67346 Q 1384.4899 757.551 1515.102 757.551 Q 1645.7144 757.551 1671.8368 731.4286 Q 1697.9592 731.4286 1697.9592 757.551 Q 1697.9592 783.67346 1776.3265 757.551 Q 1828.5714 757.551 1880.8164 783.67346 Q 1933.0613 835.9184 1959.1837 888.16327 Q 1985.3062 914.2857 2063.6736 914.2857 Q 2142.0408 914.2857 2272.653 914.2857 Q 2403.2654 914.2857 2429.3877 888.16327 Q 2455.5103 862.04083 2507.7551 914.2857 Q 2533.8777 914.2857 2664.4897 914.2857 Q 2795.102 862.04083 2821.2246 888.16327 Q 2821.2246 914.2857 2821.2246 940.4082 Q 2821.2246 966.53064 2847.347 966.53064 Q 2899.5918 966.53064 2925.7144 914.2857 Q 2977.9592 862.04083 2977.9592 835.9184 L 2977.9592 835.9184 L 3004.0818 835.9184 L 3004.0818 862.04083 L 3030.204 862.04083 L 3056.3267 862.04083 L 3056.3267 835.9184 L 3082.449 835.9184 L 3056.3267 914.2857 Q 3056.3267 1018.7755 3186.9387 992.6531 Q 3343.6736 966.53064 3448.1633 888.16327 Q 3552.653 809.79596 3552.653 757.551 Q 3552.653 705.30615 3578.7756 705.30615 L 3578.7756 705.30615 L 3604.898 705.30615 L 3631.0205 705.30615 L 3631.0205 705.30615 L 3657.1428 705.30615 L 3709.3877 731.4286 Q 3761.6328 757.551 3761.6328 809.79596 Q 3787.7551 862.04083 3866.1226 888.16327 Q 3970.6123 914.2857 3970.6123 940.4082 Q 3970.6123 966.53064 4048.9797 966.53064 L 4127.347 966.53064 L 4127.347 940.4082 L 4127.347 940.4082 L 4127.347 888.16327 Q 4127.347 835.9184 4153.469 835.9184 Q 4179.592 809.79596 4231.837 809.79596 L 4257.9595 809.79596 L 4257.9595 809.79596 L 4284.0815 809.79596 L 4284.0815 809.79596 L 4284.0815 809.79596 L 4284.0815 783.67346 L 4284.0815 783.67346 L 4284.0815 757.551 L 4284.0815 757.551 L 4284.0815 705.30615 L 4284.0815 679.18365 L 4310.204 679.18365 L 4310.204 653.0612 L 4231.837 653.0612 Q 4127.347 653.0612 4153.469 626.9388 Q 4179.592 626.9388 4179.592 600.81635 Q 4179.592 574.6939 4127.347 574.6939 L 4101.2246 574.6939 L 4101.2246 548.5714 L 4101.2246 522.449 L 4075.102 522.449 L 4048.9797 496.32654 L 4048.9797 496.32654 L 4075.102 496.32654 L 4075.102 496.32654 L 4075.102 496.32654 L 4284.0815 417.9592 Q 4493.0615 339.59183 4493.0615 287.34695 Q 4493.0615 261.2245 4519.1836 261.2245 L 4545.306 287.34695 L 4597.5513 287.34695 L 4623.6733 287.34695 L 4623.6733 261.2245 L 4597.5513 261.2245 L 4597.5513 235.10205 L 4597.5513 208.9796 L 4623.6733 182.85715 L 4623.6733 156.7347 L 4597.5513 156.7347 Q 4571.4287 130.61224 4493.0615 130.61224 Q 4440.8164 78.36735 4388.5713 52.2449 z M 4153.469 548.5714 Q 4153.469 548.5714 4153.469 522.449 Q 4179.592 522.449 4179.592 548.5714 Q 4179.592 548.5714 4153.469 548.5714 z M 1201.6327 862.04083 Q 1227.7551 862.04083 1227.7551 862.04083 Q 1253.8776 888.16327 1201.6327 914.2857 Q 1175.5103 914.2857 1175.5103 888.16327 Q 1175.5103 862.04083 1201.6327 862.04083 z" svg:height="34.481632mm" draw:style-name="style-553" svg:viewBox="0.0 0.0 9273.47 3448.1633" svg:width="92.734695mm" svg:x="182.85715mm" svg:y="26.383675mm"/>
          <draw:path svg:d="M 626.9388 0.0 L 653.0612 0.0 L 600.81635 52.2449 Q 574.6939 104.4898 574.6939 156.7347 L 574.6939 208.9796 L 574.6939 235.10205 L 574.6939 261.2245 L 522.449 261.2245 L 496.32654 261.2245 L 496.32654 287.34695 L 470.2041 313.4694 L 470.2041 313.4694 L 470.2041 313.4694 L 470.2041 339.59183 Q 444.08163 365.7143 522.449 365.7143 Q 574.6939 365.7143 600.81635 391.83673 L 626.9388 391.83673 L 679.18365 391.83673 L 731.4286 391.83673 L 731.4286 417.9592 Q 731.4286 444.08163 626.9388 470.2041 Q 548.5714 470.2041 365.7143 496.32654 L 156.7347 496.32654 L 156.7347 496.32654 L 156.7347 470.2041 L 208.9796 470.2041 L 235.10205 470.2041 L 235.10205 444.08163 L 261.2245 444.08163 L 261.2245 417.9592 L 261.2245 391.83673 L 235.10205 391.83673 L 235.10205 365.7143 L 208.9796 365.7143 Q 156.7347 365.7143 156.7347 339.59183 L 156.7347 339.59183 L 208.9796 339.59183 L 287.34695 339.59183 L 287.34695 313.4694 L 287.34695 261.2245 L 261.2245 261.2245 L 208.9796 261.2245 L 156.7347 235.10205 Q 130.61224 235.10205 130.61224 208.9796 Q 130.61224 182.85715 104.4898 182.85715 L 52.2449 208.9796 L 26.12245 208.9796 L 0.0 208.9796 L 0.0 182.85715 L 0.0 156.7347 L 26.12245 156.7347 L 52.2449 156.7347 L 52.2449 130.61224 L 52.2449 130.61224 L 26.12245 130.61224 L 26.12245 104.4898 L 313.4694 52.2449 Q 574.6939 0.0 626.9388 0.0 z" svg:height="4.9632654mm" draw:style-name="style-554" svg:viewBox="0.0 0.0 731.4286 496.32654" svg:width="7.3142858mm" svg:x="16.718369mm" svg:y="99.78776mm"/>
          <draw:path svg:d="M 835.9184 78.36735 L 862.04083 -1.8189894E-12 L 862.04083 26.12245 L 862.04083 52.2449 L 888.16327 52.2449 L 888.16327 52.2449 L 888.16327 104.4898 L 914.2857 156.7347 L 914.2857 156.7347 L 914.2857 182.85715 L 1018.7755 182.85715 Q 1097.1428 182.85715 1201.6327 208.9796 L 1306.1224 235.10205 L 1332.2449 235.10205 L 1384.4899 235.10205 L 1384.4899 287.34695 L 1384.4899 313.4694 L 1358.3673 313.4694 L 1332.2449 287.34695 L 1332.2449 287.34695 Q 1332.2449 287.34695 1306.1224 313.4694 Q 1306.1224 339.59183 1280.0 339.59183 L 1227.7551 365.7143 L 1227.7551 365.7143 L 1227.7551 391.83673 L 1227.7551 391.83673 L 1227.7551 391.83673 L 1201.6327 391.83673 L 1201.6327 391.83673 L 1201.6327 417.9592 L 1175.5103 417.9592 L 1175.5103 417.9592 L 1175.5103 444.08163 L 1201.6327 444.08163 L 1227.7551 444.08163 L 1227.7551 470.2041 Q 1227.7551 496.32654 1018.7755 548.5714 Q 783.67346 600.81635 548.5714 626.9388 L 313.4694 653.0612 L 261.2245 653.0612 Q 208.9796 653.0612 208.9796 626.9388 Q 235.10205 600.81635 208.9796 600.81635 Q 182.85715 574.6939 182.85715 548.5714 Q 182.85715 496.32654 156.7347 496.32654 L 130.61224 496.32654 L 130.61224 444.08163 L 130.61224 391.83673 L 104.4898 365.7143 L 104.4898 339.59183 L 52.2449 339.59183 L 1.8189894E-12 339.59183 L 1.8189894E-12 339.59183 L 1.8189894E-12 339.59183 L 78.36735 313.4694 L 130.61224 287.34695 L 339.59183 235.10205 Q 548.5714 182.85715 574.6939 182.85715 L 574.6939 182.85715 L 653.0612 182.85715 Q 705.30615 182.85715 757.551 156.7347 L 809.79596 130.61224 L 809.79596 130.61224 Q 809.79596 130.61224 835.9184 78.36735 z" svg:height="6.5306125mm" draw:style-name="style-555" svg:viewBox="0.0 0.0 1384.4899 653.0612" svg:width="13.844898mm" svg:x="93.25714mm" svg:y="121.99184mm"/>
          <draw:path svg:d="M 235.10205 0.0 L 365.7143 0.0 L 391.83673 52.2449 Q 391.83673 104.4898 417.9592 130.61224 L 417.9592 156.7347 L 391.83673 235.10205 Q 391.83673 287.34695 339.59183 287.34695 L 313.4694 287.34695 L 287.34695 261.2245 L 235.10205 261.2245 L 235.10205 208.9796 Q 235.10205 156.7347 208.9796 156.7347 L 208.9796 182.85715 L 208.9796 182.85715 L 182.85715 182.85715 L 182.85715 208.9796 L 182.85715 235.10205 L 104.4898 235.10205 Q 26.12245 235.10205 26.12245 182.85715 L 0.0 130.61224 L 26.12245 130.61224 Q 26.12245 130.61224 78.36735 78.36735 Q 104.4898 26.12245 235.10205 0.0 z" svg:height="2.8734694mm" draw:style-name="style-556" svg:viewBox="0.0 0.0 417.9592 287.34695" svg:width="4.179592mm" svg:x="38.92245mm" svg:y="163.78775mm"/>
          <draw:path svg:d="M 313.4694 0.0 L 391.83673 0.0 L 391.83673 26.12245 L 365.7143 26.12245 L 365.7143 78.36735 Q 339.59183 104.4898 470.2041 130.61224 Q 574.6939 182.85715 600.81635 182.85715 L 626.9388 182.85715 L 626.9388 182.85715 Q 626.9388 182.85715 626.9388 208.9796 L 653.0612 208.9796 L 653.0612 235.10205 Q 679.18365 261.2245 626.9388 287.34695 L 574.6939 339.59183 L 600.81635 339.59183 L 626.9388 339.59183 L 653.0612 365.7143 L 679.18365 391.83673 L 626.9388 391.83673 L 548.5714 391.83673 L 548.5714 417.9592 L 548.5714 417.9592 L 522.449 417.9592 Q 522.449 444.08163 470.2041 444.08163 Q 391.83673 470.2041 391.83673 444.08163 Q 365.7143 417.9592 365.7143 444.08163 Q 365.7143 470.2041 339.59183 470.2041 Q 313.4694 470.2041 313.4694 496.32654 L 313.4694 522.449 L 287.34695 522.449 L 261.2245 522.449 L 261.2245 496.32654 Q 261.2245 470.2041 261.2245 444.08163 Q 235.10205 444.08163 235.10205 417.9592 Q 261.2245 391.83673 208.9796 391.83673 L 182.85715 365.7143 L 182.85715 365.7143 Q 182.85715 339.59183 104.4898 339.59183 L 52.2449 313.4694 L 78.36735 313.4694 L 104.4898 287.34695 L 104.4898 287.34695 L 104.4898 287.34695 L 78.36735 287.34695 L 78.36735 287.34695 L 104.4898 261.2245 L 130.61224 235.10205 L 104.4898 235.10205 Q 78.36735 235.10205 52.2449 208.9796 L 3.6379788E-12 182.85715 L 52.2449 182.85715 Q 104.4898 182.85715 104.4898 156.7347 Q 104.4898 130.61224 130.61224 130.61224 Q 156.7347 130.61224 156.7347 104.4898 Q 156.7347 78.36735 182.85715 78.36735 Q 208.9796 52.2449 156.7347 26.12245 Q 156.7347 0.0 182.85715 0.0 Q 208.9796 -26.12245 313.4694 0.0 z" svg:height="5.2244897mm" draw:style-name="style-557" svg:viewBox="0.0 0.0 679.18365 522.449" svg:width="6.7918367mm" svg:x="281.6mm" svg:y="91.6898mm"/>
          <draw:path svg:d="M 287.34695 1.8189894E-12 L 313.4694 1.8189894E-12 L 313.4694 1.8189894E-12 L 313.4694 1.8189894E-12 L 313.4694 52.2449 Q 261.2245 104.4898 261.2245 156.7347 L 261.2245 182.85715 L 261.2245 182.85715 Q 261.2245 182.85715 235.10205 208.9796 Q 208.9796 235.10205 182.85715 235.10205 Q 130.61224 261.2245 104.4898 208.9796 Q 104.4898 182.85715 52.2449 182.85715 Q 26.12245 156.7347 26.12245 130.61224 L 0.0 104.4898 L 26.12245 104.4898 L 26.12245 78.36735 L 52.2449 52.2449 Q 52.2449 52.2449 78.36735 52.2449 L 78.36735 26.12245 L 104.4898 26.12245 L 130.61224 1.8189894E-12 L 208.9796 1.8189894E-12 Q 261.2245 1.8189894E-12 287.34695 1.8189894E-12 z" svg:height="2.3510203mm" draw:style-name="style-558" svg:viewBox="0.0 0.0 313.4694 235.10205" svg:width="3.1346939mm" svg:x="222.56326mm" svg:y="103.4449mm"/>
          <draw:path svg:d="M 1253.8776 287.34695 L 1306.1224 287.34695 L 1332.2449 391.83673 Q 1358.3673 522.449 1358.3673 548.5714 Q 1358.3673 574.6939 1384.4899 653.0612 Q 1410.6123 731.4286 1410.6123 783.67346 Q 1410.6123 835.9184 1436.7347 835.9184 L 1436.7347 835.9184 L 1436.7347 862.04083 Q 1436.7347 914.2857 1358.3673 914.2857 Q 1280.0 914.2857 1280.0 966.53064 Q 1306.1224 992.6531 1280.0 1044.898 L 1253.8776 1123.2654 L 1201.6327 1123.2654 Q 1175.5103 1123.2654 1149.3878 1071.0204 Q 1149.3878 1044.898 1071.0204 1044.898 Q 992.6531 1018.7755 888.16327 1097.1428 Q 757.551 1175.5103 757.551 1227.7551 Q 757.551 1280.0 626.9388 1280.0 Q 470.2041 1306.1224 470.2041 1280.0 Q 470.2041 1227.7551 444.08163 1253.8776 L 417.9592 1280.0 L 417.9592 1280.0 Q 391.83673 1280.0 391.83673 1306.1224 L 391.83673 1306.1224 L 365.7143 1306.1224 L 365.7143 1306.1224 L 365.7143 1253.8776 Q 365.7143 1201.6327 287.34695 1201.6327 Q 235.10205 1227.7551 182.85715 1175.5103 Q 130.61224 1149.3878 130.61224 1071.0204 Q 130.61224 1018.7755 52.2449 1018.7755 L 0.0 1018.7755 L 0.0 1018.7755 L 0.0 1018.7755 L 0.0 992.6531 L 0.0 992.6531 L 26.12245 992.6531 Q 26.12245 966.53064 78.36735 940.4082 Q 156.7347 888.16327 156.7347 835.9184 Q 156.7347 783.67346 182.85715 705.30615 Q 235.10205 626.9388 287.34695 626.9388 Q 339.59183 600.81635 313.4694 548.5714 Q 313.4694 496.32654 365.7143 470.2041 Q 417.9592 444.08163 444.08163 313.4694 Q 470.2041 182.85715 444.08163 182.85715 Q 417.9592 182.85715 417.9592 130.61224 L 417.9592 52.2449 L 417.9592 52.2449 L 417.9592 78.36735 L 417.9592 78.36735 L 417.9592 78.36735 L 522.449 52.2449 Q 600.81635 26.12245 600.81635 26.12245 L 600.81635 26.12245 L 626.9388 0.0 Q 626.9388 -26.12245 679.18365 0.0 Q 731.4286 26.12245 757.551 78.36735 Q 757.551 130.61224 783.67346 104.4898 Q 835.9184 104.4898 835.9184 130.61224 Q 862.04083 130.61224 888.16327 130.61224 Q 914.2857 130.61224 914.2857 156.7347 Q 914.2857 182.85715 992.6531 208.9796 Q 1044.898 235.10205 1149.3878 235.10205 Q 1227.7551 235.10205 1227.7551 261.2245 Q 1227.7551 287.34695 1253.8776 287.34695 z M 287.34695 1149.3878 Q 287.34695 1123.2654 313.4694 1123.2654 Q 313.4694 1149.3878 313.4694 1175.5103 Q 313.4694 1175.5103 287.34695 1149.3878 z" svg:height="13.061225mm" draw:style-name="style-559" svg:viewBox="0.0 0.0 1436.7347 1306.1224" svg:width="14.367347mm" svg:x="297.79593mm" svg:y="194.0898mm"/>
          <draw:path svg:d="M 653.0612 52.2449 L 653.0612 52.2449 L 757.551 78.36735 Q 888.16327 130.61224 914.2857 130.61224 L 940.4082 130.61224 L 966.53064 130.61224 L 966.53064 130.61224 L 966.53064 182.85715 Q 966.53064 208.9796 888.16327 235.10205 Q 809.79596 235.10205 862.04083 287.34695 L 888.16327 287.34695 L 809.79596 313.4694 L 757.551 339.59183 L 731.4286 339.59183 L 705.30615 339.59183 L 705.30615 339.59183 Q 679.18365 339.59183 679.18365 365.7143 L 679.18365 365.7143 L 653.0612 365.7143 Q 653.0612 391.83673 653.0612 391.83673 Q 626.9388 391.83673 391.83673 444.08163 L 156.7347 470.2041 L 156.7347 470.2041 Q 156.7347 444.08163 78.36735 444.08163 L 26.12245 417.9592 L 26.12245 313.4694 L 26.12245 208.9796 L 26.12245 182.85715 L 26.12245 182.85715 L 26.12245 130.61224 L 26.12245 78.36735 L 0.0 78.36735 L 0.0 78.36735 L 0.0 52.2449 L 26.12245 52.2449 L 26.12245 26.12245 L 26.12245 26.12245 L 26.12245 26.12245 L 26.12245 26.12245 L 52.2449 26.12245 L 52.2449 26.12245 L 52.2449 52.2449 L 78.36735 52.2449 L 78.36735 52.2449 L 78.36735 78.36735 L 130.61224 78.36735 Q 156.7347 78.36735 156.7347 26.12245 Q 156.7347 0.0 261.2245 0.0 Q 365.7143 -26.12245 444.08163 26.12245 Q 548.5714 52.2449 574.6939 52.2449 Q 626.9388 78.36735 653.0612 52.2449 z" svg:height="4.7020407mm" draw:style-name="style-560" svg:viewBox="0.0 0.0 966.53064 470.2041" svg:width="9.665306mm" svg:x="266.7102mm" svg:y="92.21225mm"/>
          <draw:path svg:d="M 417.9592 26.12245 L 417.9592 26.12245 L 444.08163 78.36735 Q 470.2041 104.4898 496.32654 182.85715 Q 496.32654 235.10205 470.2041 261.2245 Q 417.9592 287.34695 444.08163 287.34695 Q 470.2041 287.34695 470.2041 313.4694 Q 470.2041 339.59183 444.08163 339.59183 L 417.9592 339.59183 L 417.9592 365.7143 L 417.9592 365.7143 L 417.9592 365.7143 Q 391.83673 391.83673 365.7143 391.83673 L 339.59183 391.83673 L 339.59183 365.7143 Q 339.59183 339.59183 261.2245 339.59183 L 208.9796 365.7143 L 208.9796 365.7143 Q 182.85715 391.83673 182.85715 391.83673 L 182.85715 391.83673 L 156.7347 391.83673 Q 104.4898 391.83673 52.2449 365.7143 Q 26.12245 339.59183 -3.6379788E-12 313.4694 Q -3.6379788E-12 287.34695 52.2449 235.10205 Q 104.4898 208.9796 104.4898 156.7347 L 104.4898 104.4898 L 104.4898 104.4898 L 104.4898 78.36735 L 156.7347 104.4898 Q 208.9796 130.61224 208.9796 104.4898 Q 235.10205 78.36735 261.2245 52.2449 Q 313.4694 52.2449 313.4694 26.12245 Q 313.4694 -26.12245 365.7143 0.0 Q 391.83673 26.12245 417.9592 26.12245 z" svg:height="3.9183674mm" draw:style-name="style-561" svg:viewBox="0.0 0.0 496.32654 391.83673" svg:width="4.9632654mm" svg:x="304.0653mm" svg:y="83.853065mm"/>
          <draw:path svg:d="M 104.4898 0.0 L 130.61224 0.0 L 208.9796 0.0 Q 261.2245 26.12245 313.4694 52.2449 Q 365.7143 52.2449 470.2041 26.12245 Q 574.6939 0.0 574.6939 26.12245 Q 548.5714 52.2449 548.5714 78.36735 L 548.5714 78.36735 L 548.5714 104.4898 Q 522.449 104.4898 574.6939 130.61224 Q 574.6939 156.7347 548.5714 156.7347 Q 496.32654 156.7347 470.2041 208.9796 L 470.2041 235.10205 L 470.2041 235.10205 L 470.2041 235.10205 L 444.08163 208.9796 Q 444.08163 182.85715 417.9592 182.85715 Q 391.83673 182.85715 391.83673 208.9796 Q 391.83673 261.2245 313.4694 261.2245 Q 261.2245 261.2245 261.2245 261.2245 Q 235.10205 235.10205 156.7347 235.10205 L 104.4898 261.2245 L 104.4898 261.2245 L 104.4898 261.2245 L 78.36735 261.2245 L 78.36735 261.2245 L 78.36735 235.10205 L 52.2449 235.10205 L 52.2449 182.85715 L 52.2449 130.61224 L 78.36735 130.61224 L 78.36735 104.4898 L 52.2449 104.4898 Q 0.0 104.4898 0.0 78.36735 Q 0.0 52.2449 26.12245 52.2449 Q 52.2449 78.36735 78.36735 52.2449 Q 104.4898 0.0 104.4898 0.0 z" svg:height="2.6122448mm" draw:style-name="style-562" svg:viewBox="0.0 0.0 574.6939 261.2245" svg:width="5.7469387mm" svg:x="170.84082mm" svg:y="68.963264mm"/>
          <draw:path svg:d="M 1044.898 0.0 L 1044.898 0.0 L 1253.8776 26.12245 Q 1462.8572 26.12245 1436.7347 78.36735 Q 1410.6123 156.7347 1462.8572 182.85715 Q 1488.9796 235.10205 1515.102 287.34695 Q 1541.2245 339.59183 1567.3469 339.59183 Q 1593.4694 365.7143 1541.2245 391.83673 Q 1515.102 391.83673 1541.2245 417.9592 Q 1567.3469 417.9592 1567.3469 444.08163 Q 1567.3469 470.2041 1619.5919 496.32654 Q 1645.7144 522.449 1619.5919 548.5714 Q 1593.4694 548.5714 1750.2041 548.5714 Q 1906.9388 548.5714 2011.4286 574.6939 Q 2089.796 600.81635 2089.796 626.9388 L 2089.796 653.0612 L 2063.6736 653.0612 Q 2037.551 653.0612 2011.4286 679.18365 L 1959.1837 705.30615 L 1959.1837 705.30615 L 1959.1837 705.30615 L 1933.0613 705.30615 L 1933.0613 705.30615 L 1933.0613 731.4286 L 1906.9388 731.4286 L 1906.9388 731.4286 L 1906.9388 757.551 L 1906.9388 757.551 L 1906.9388 757.551 L 1959.1837 783.67346 Q 2011.4286 809.79596 1985.3062 809.79596 Q 1959.1837 835.9184 1959.1837 888.16327 Q 1959.1837 914.2857 1985.3062 940.4082 Q 2011.4286 966.53064 1985.3062 966.53064 Q 1959.1837 992.6531 1959.1837 1018.7755 Q 1959.1837 1071.0204 1906.9388 1071.0204 L 1880.8164 1071.0204 L 1906.9388 1097.1428 Q 1933.0613 1123.2654 1933.0613 1123.2654 L 1933.0613 1123.2654 L 1906.9388 1175.5103 Q 1906.9388 1201.6327 1854.6938 1227.7551 Q 1802.449 1227.7551 1828.5714 1280.0 Q 1854.6938 1332.2449 1750.2041 1358.3673 Q 1645.7144 1384.4899 1567.3469 1410.6123 Q 1515.102 1436.7347 1410.6123 1488.9796 Q 1306.1224 1488.9796 1280.0 1541.2245 Q 1280.0 1567.3469 1253.8776 1567.3469 L 1253.8776 1541.2245 L 1253.8776 1541.2245 L 1227.7551 1541.2245 L 1227.7551 1567.3469 L 1227.7551 1593.4694 L 1201.6327 1593.4694 L 1201.6327 1593.4694 L 1227.7551 1619.5919 L 1253.8776 1645.7144 L 1253.8776 1645.7144 L 1227.7551 1645.7144 L 1227.7551 1671.8368 L 1227.7551 1697.9592 L 1253.8776 1697.9592 L 1253.8776 1697.9592 L 1253.8776 1724.0817 L 1227.7551 1724.0817 L 1227.7551 1724.0817 L 1227.7551 1750.2041 L 1227.7551 1750.2041 L 1227.7551 1750.2041 L 1201.6327 1750.2041 L 1201.6327 1776.3265 L 1149.3878 1776.3265 Q 1097.1428 1776.3265 1097.1428 1750.2041 Q 1071.0204 1697.9592 914.2857 1697.9592 L 757.551 1697.9592 L 757.551 1697.9592 L 757.551 1671.8368 L 731.4286 1671.8368 L 731.4286 1645.7144 L 731.4286 1645.7144 Q 757.551 1645.7144 757.551 1462.8572 Q 757.551 1280.0 705.30615 1280.0 Q 653.0612 1253.8776 653.0612 1227.7551 Q 653.0612 1175.5103 548.5714 1149.3878 Q 470.2041 1123.2654 496.32654 1071.0204 Q 548.5714 1018.7755 339.59183 1044.898 L 104.4898 1071.0204 L 104.4898 1071.0204 L 104.4898 1071.0204 L 104.4898 1071.0204 L 104.4898 1071.0204 L 130.61224 1044.898 L 156.7347 1018.7755 L 130.61224 1018.7755 L 78.36735 1018.7755 L 78.36735 992.6531 L 78.36735 966.53064 L 52.2449 966.53064 L 26.12245 966.53064 L 52.2449 940.4082 L 78.36735 940.4082 L 78.36735 914.2857 Q 78.36735 862.04083 235.10205 809.79596 L 365.7143 757.551 L 365.7143 757.551 L 391.83673 757.551 L 391.83673 757.551 L 391.83673 757.551 L 391.83673 731.4286 L 391.83673 731.4286 L 365.7143 731.4286 L 365.7143 705.30615 L 365.7143 705.30615 L 339.59183 705.30615 L 339.59183 705.30615 L 339.59183 705.30615 L 339.59183 679.18365 L 339.59183 679.18365 L 339.59183 653.0612 L 339.59183 600.81635 L 339.59183 548.5714 L 339.59183 522.449 L 287.34695 522.449 Q 208.9796 548.5714 130.61224 548.5714 L 52.2449 548.5714 L 52.2449 522.449 L 26.12245 522.449 L 26.12245 522.449 L 26.12245 496.32654 L 26.12245 496.32654 L 26.12245 496.32654 L 0.0 496.32654 L 0.0 496.32654 L 26.12245 470.2041 L 52.2449 470.2041 L 52.2449 444.08163 L 26.12245 417.9592 L 26.12245 391.83673 L 26.12245 339.59183 L 52.2449 339.59183 L 52.2449 339.59183 L 52.2449 313.4694 L 78.36735 313.4694 L 78.36735 287.34695 L 78.36735 261.2245 L 78.36735 235.10205 L 78.36735 208.9796 L 104.4898 208.9796 L 104.4898 182.85715 L 208.9796 182.85715 Q 313.4694 130.61224 417.9592 182.85715 Q 522.449 182.85715 548.5714 182.85715 Q 574.6939 130.61224 653.0612 130.61224 Q 757.551 130.61224 783.67346 78.36735 Q 809.79596 52.2449 888.16327 26.12245 Q 966.53064 -26.12245 992.6531 0.0 Q 1018.7755 26.12245 1018.7755 0.0 Q 1018.7755 0.0 1044.898 0.0 z M 835.9184 1462.8572 Q 862.04083 1462.8572 862.04083 1462.8572 Q 862.04083 1488.9796 862.04083 1488.9796 Q 835.9184 1488.9796 835.9184 1462.8572 z" svg:height="17.763266mm" draw:style-name="style-563" svg:viewBox="0.0 0.0 2089.796 1776.3265" svg:width="20.897959mm" svg:x="54.07347mm" svg:y="176.84898mm"/>
          <draw:path svg:d="M 2560.0 0.0 L 2586.1226 0.0 L 2586.1226 0.0 L 2586.1226 0.0 L 2664.4897 26.12245 Q 2716.7346 26.12245 2768.9797 104.4898 Q 2795.102 156.7347 2821.2246 182.85715 Q 2821.2246 182.85715 2873.4695 261.2245 Q 2873.4695 313.4694 2899.5918 417.9592 Q 2899.5918 496.32654 2925.7144 522.449 Q 2977.9592 522.449 2951.8367 574.6939 Q 2925.7144 653.0612 2899.5918 679.18365 Q 2847.347 705.30615 2847.347 731.4286 Q 2847.347 783.67346 2873.4695 783.67346 Q 2899.5918 783.67346 2873.4695 862.04083 Q 2873.4695 940.4082 2873.4695 940.4082 L 2873.4695 940.4082 L 2873.4695 940.4082 Q 2847.347 940.4082 2821.2246 914.2857 Q 2795.102 914.2857 2795.102 966.53064 Q 2768.9797 1018.7755 2742.8572 1018.7755 Q 2690.6123 1044.898 2664.4897 992.6531 Q 2612.2449 966.53064 2533.8777 1149.3878 Q 2455.5103 1306.1224 2429.3877 1306.1224 Q 2403.2654 1306.1224 2403.2654 1332.2449 Q 2403.2654 1358.3673 2351.0205 1358.3673 Q 2324.898 1358.3673 2298.7756 1436.7347 Q 2246.5308 1515.102 2272.653 1515.102 Q 2298.7756 1541.2245 2298.7756 1619.5919 L 2298.7756 1724.0817 L 2272.653 1724.0817 L 2272.653 1724.0817 L 2246.5308 1724.0817 Q 2220.4082 1724.0817 2220.4082 1724.0817 L 2194.2856 1724.0817 L 2194.2856 1724.0817 L 2194.2856 1724.0817 L 2194.2856 1724.0817 Q 2168.1633 1724.0817 2142.0408 1750.2041 Q 2142.0408 1776.3265 2089.796 1750.2041 Q 2037.551 1724.0817 1959.1837 1724.0817 Q 1880.8164 1776.3265 1880.8164 1776.3265 Q 1854.6938 1802.449 1802.449 1802.449 Q 1750.2041 1776.3265 1724.0817 1854.6938 Q 1671.8368 1933.0613 1619.5919 1985.3062 Q 1567.3469 2037.551 1567.3469 2063.6736 Q 1567.3469 2089.796 1515.102 2089.796 Q 1488.9796 2089.796 1488.9796 2115.9185 Q 1488.9796 2142.0408 1462.8572 2142.0408 Q 1410.6123 2142.0408 1384.4899 2142.0408 Q 1358.3673 2168.1633 1332.2449 2194.2856 Q 1280.0 2194.2856 1201.6327 2168.1633 Q 1149.3878 2142.0408 1071.0204 2115.9185 Q 992.6531 2089.796 940.4082 2115.9185 L 914.2857 2142.0408 L 862.04083 2142.0408 L 809.79596 2142.0408 L 809.79596 2168.1633 L 809.79596 2168.1633 L 783.67346 2168.1633 Q 731.4286 2142.0408 679.18365 2168.1633 Q 653.0612 2168.1633 653.0612 2089.796 Q 679.18365 2037.551 626.9388 2011.4286 Q 574.6939 1985.3062 522.449 1959.1837 Q 496.32654 1906.9388 444.08163 1906.9388 Q 391.83673 1906.9388 391.83673 1880.8164 Q 417.9592 1854.6938 339.59183 1854.6938 Q 287.34695 1828.5714 313.4694 1854.6938 Q 313.4694 1880.8164 287.34695 1880.8164 Q 261.2245 1906.9388 261.2245 1880.8164 Q 261.2245 1828.5714 208.9796 1828.5714 L 130.61224 1854.6938 L 130.61224 1828.5714 Q 156.7347 1776.3265 156.7347 1750.2041 L 156.7347 1724.0817 L 130.61224 1724.0817 Q 104.4898 1724.0817 78.36735 1750.2041 Q 52.2449 1750.2041 52.2449 1724.0817 Q 52.2449 1697.9592 26.12245 1671.8368 L 0.0 1671.8368 L 0.0 1645.7144 Q 0.0 1645.7144 26.12245 1593.4694 Q 26.12245 1541.2245 52.2449 1541.2245 Q 78.36735 1541.2245 78.36735 1462.8572 L 52.2449 1384.4899 L 78.36735 1384.4899 L 78.36735 1358.3673 L 78.36735 1358.3673 L 104.4898 1358.3673 L 104.4898 1332.2449 L 104.4898 1306.1224 L 78.36735 1280.0 L 78.36735 1253.8776 L 52.2449 1253.8776 L 26.12245 1253.8776 L 313.4694 1149.3878 Q 574.6939 1044.898 731.4286 992.6531 Q 888.16327 966.53064 888.16327 940.4082 Q 888.16327 888.16327 914.2857 888.16327 Q 940.4082 862.04083 940.4082 783.67346 Q 940.4082 705.30615 966.53064 705.30615 Q 992.6531 679.18365 966.53064 679.18365 Q 940.4082 653.0612 940.4082 626.9388 Q 940.4082 574.6939 940.4082 574.6939 Q 940.4082 574.6939 940.4082 548.5714 L 940.4082 548.5714 L 940.4082 548.5714 Q 940.4082 548.5714 966.53064 522.449 L 966.53064 522.449 L 966.53064 522.449 Q 940.4082 496.32654 940.4082 470.2041 L 940.4082 444.08163 L 1044.898 444.08163 Q 1175.5103 417.9592 1253.8776 417.9592 L 1306.1224 417.9592 L 1306.1224 417.9592 L 1306.1224 417.9592 L 1332.2449 444.08163 Q 1358.3673 444.08163 1384.4899 391.83673 Q 1410.6123 365.7143 1488.9796 365.7143 Q 1567.3469 365.7143 1645.7144 313.4694 Q 1724.0817 261.2245 1776.3265 261.2245 Q 1854.6938 261.2245 1880.8164 235.10205 Q 1880.8164 208.9796 2089.796 156.7347 Q 2324.898 130.61224 2324.898 104.4898 Q 2324.898 52.2449 2429.3877 52.2449 Q 2560.0 26.12245 2560.0 26.12245 Q 2560.0 0.0 2560.0 0.0 z" svg:height="21.942858mm" draw:style-name="style-564" svg:viewBox="0.0 0.0 2951.8367 2194.2856" svg:width="29.518368mm" svg:x="217.33878mm" svg:y="158.30205mm"/>
          <draw:path svg:d="M 522.449 52.2449 L 548.5714 52.2449 L 626.9388 52.2449 L 731.4286 52.2449 L 731.4286 78.36735 L 731.4286 104.4898 L 679.18365 104.4898 L 653.0612 104.4898 L 626.9388 130.61224 Q 600.81635 156.7347 600.81635 156.7347 Q 626.9388 156.7347 522.449 182.85715 L 417.9592 208.9796 L 417.9592 208.9796 L 417.9592 208.9796 L 365.7143 208.9796 Q 339.59183 208.9796 182.85715 208.9796 L 26.12245 208.9796 L 26.12245 156.7347 L 3.6379788E-12 130.61224 L 3.6379788E-12 130.61224 L 3.6379788E-12 104.4898 L 3.6379788E-12 104.4898 L 3.6379788E-12 104.4898 L 3.6379788E-12 104.4898 L 3.6379788E-12 104.4898 L 26.12245 104.4898 L 26.12245 104.4898 L 130.61224 78.36735 Q 208.9796 52.2449 235.10205 26.12245 Q 235.10205 0.0 365.7143 0.0 Q 522.449 26.12245 522.449 26.12245 Q 522.449 52.2449 522.449 52.2449 z" svg:height="2.089796mm" draw:style-name="style-565" svg:viewBox="0.0 0.0 731.4286 208.9796" svg:width="7.3142858mm" svg:x="307.2mm" svg:y="90.9061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71109mm" fo:page-width="315.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