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6.3114mm" fo:page-width="205.759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5096">
          <draw:g draw:id="layer1">
            <draw:path svg:d="M 9993.636 1226.9785 C 9575.793 1440.1515 9152.668 1643.1442 8736.269 1859.387 C 8400.55 2034.214 8073.5327 2224.5835 7742.497 2407.606 C 7632.738 2436.4456 7555.7305 2523.8513 7458.6304 2573.6853 C 7367.079 2620.672 7440.747 2556.9348 7366.6963 2632.937 C 7312.399 2640.9856 7286.364 2682.8354 7246.71 2713.6694 C 7234.3804 2723.257 7217.899 2726.8105 7206.107 2737.049 C 7165.5747 2772.2341 7162.6694 2796.2073 7141.4033 2845.714 C 7093.7656 2896.1953 7078.1304 2891.19 7048.2437 2824.3062 C 7016.115 2752.4114 6985.182 2679.9214 6957.2056 2606.3125 C 6947.4585 2580.6711 6935.3174 2554.435 6935.243 2527.0037 C 6935.243 2515.7334 6949.692 2509.7034 6956.915 2501.0532 C 7101.139 2472.0457 7255.051 2480.8613 7402.5547 2481.0923 C 7521.109 2464.8442 7643.5527 2492.3198 7761.764 2480.7983 C 7827.468 2474.3955 7879.914 2450.5935 7941.0703 2428.1733 C 8113.094 2425.57 8268.246 2352.3438 8429.513 2305.265 C 8614.075 2263.4668 8522.929 2287.6174 8702.978 2232.9243 C 8827.051 2183.641 8958.7295 2144.192 9076.017 2078.9238 C 9113.686 2057.9626 9146.697 2029.4396 9183.6 2007.1549 C 9219.893 1985.2377 9333.491 1927.9022 9295.37 1946.4532 C 7752.7305 2697.1216 6211.749 3451.1914 4669.941 4203.5615 C 18130.678 -2361.8992 4299.6274 4385.0513 4841.075 4117.574 C 6450.756 3322.3855 8071.918 2550.6125 9682.634 1757.521 C 11246.659 987.4175 6548.0786 3284.4517 4981.136 4048.6096 C 4956.435 4060.6567 5031.2173 4025.9253 5055.9106 4013.8606 C 6671.2817 3224.6484 8286.185 2434.477 9901.322 1644.7853 C 11689.669 1247.4735 10011.764 1613.8116 5256.704 3921.1545 C 5235.977 3931.2114 5297.254 3899.2058 5318.2036 3889.6216 C 5412.7637 3846.36 5422.915 3858.2554 5503.4653 3781.869 C 5528.172 3772.9685 5554.935 3768.463 5577.5806 3755.1682 C 5603.487 3739.961 5622.3667 3714.913 5646.942 3697.6362 C 5701.459 3659.3044 5735.8994 3650.2095 5793.1167 3617.5894 C 5864.8857 3576.6714 5874.717 3565.9712 5939.524 3516.8567 C 6005.024 3477.1135 6070.8955 3440.3386 6136.684 3401.813 C 6156.557 3390.1768 6172.289 3371.7363 6193.186 3362.0664 C 6342.768 3292.854 6157.2046 3413.4045 6292.2915 3319.4326 C 7908.118 2524.633 9519.528 1720.7981 11139.766 935.0329 C 11176.857 917.04425 11258.423 958.188 11280.955 974.347 C 11432.757 1083.2167 11491.098 1265.6433 11552.669 1432.1198 C 11555.833 1494.4529 11569.628 1557.1537 11562.164 1619.119 C 11544.59 1764.9858 11266.156 2093.7056 11174.844 2217.1316 C 10999.685 2451.9387 10829.989 2689.8677 10656.539 2925.9966 C 10527.624 3126.1191 10390.116 3319.561 10250.931 3512.4763 C 10172.613 3578.7368 10111.029 3661.83 10039.59 3734.4985 C 9975.256 3799.9412 9902.086 3857.872 9836.652 3922.625 C 9741.789 4023.6072 9651.507 4134.174 9543.269 4221.782 C 9519.951 4240.6577 9493.627 4255.4863 9468.808 4272.339 C 9443.681 4292.7227 9418.553 4313.1074 9393.425 4333.491 C 9274.402 4419.454 9165.32 4524.0483 9038.542 4599.206 C 8958.272 4646.791 8871.941 4683.3174 8789.037 4726.144 C 6937.9077 5860.8066 4943.8306 6747.873 2912.091 7499.3364 C 2458.8179 7684.4946 2009.6641 7883.5063 1548.5391 8048.47 C -99.83079 8905.364 -2224.4717 9886.722 5786.436 5997.751 C 5812.5825 5985.0586 5736.7427 6028.422 5709.8047 6039.335 C 5684.2505 6049.688 5656.6133 6053.8633 5630.0146 6061.128 C 5591.6772 6092.208 5536.7676 6087.9497 5495.969 6113.0903 C 5473.718 6126.8022 5457.827 6148.937 5437.2583 6165.0645 C 5370.4453 6217.4517 5333.6455 6232.6123 5274.9653 6300.116 C 5185.4404 6385.5767 5124.8066 6447.5273 5094.2075 6569.481 C 5069.0215 6627.429 5060.1367 6514.0293 5087.506 6518.4307 C 5103.8467 6521.058 5116.443 6534.5044 5130.9106 6542.5415 C 5146.688 6547.0464 5161.8906 6554.72 5178.2446 6556.0566 C 5215.5728 6559.1064 5252.801 6547.329 5290.2534 6547.191 C 5405.524 6546.7676 5521.515 6555.862 5636.5903 6561.0957 C 5867.206 6568.341 6097.838 6572.301 6328.5522 6573.529 C 6392.6167 6573.873 6456.7793 6578.4907 6520.7437 6574.863 C 6584.867 6571.227 6648.278 6559.476 6712.043 6551.7827 C 7093.9077 6500.1377 7436.519 6372.2935 7766.4185 6177.555 C -482.59164 9582.95 2155.1414 9076.019 3728.414 8109.6987 C 3824.9893 8021.185 3947.3914 7966.4507 4050.4324 7887.582 C 4077.4011 7866.9404 4206.219 7747.3096 4232.6436 7722.9766 C 4411.444 7560.753 4586.109 7393.8687 4756.9478 7223.278 C 4896.156 7098.947 5010.067 6949.1826 5143.9624 6819.1123 C 5160.6733 6774.994 5207.7085 6756.567 5232.9185 6720.038 C 5245.757 6701.4375 5251.6396 6678.8794 5261.967 6658.7764 C 5294.053 6596.305 5333.1143 6542.0586 5376.3125 6486.991 C 5452.1025 6425.836 5489.51 6326.4517 5566.1265 6267.37 C 5669.113 6187.9565 5566.1265 6302.393 5654.8306 6192.861 C 5669.6 6179.2563 5685.872 6167.1235 5699.1353 6152.048 C 5713.648 6135.552 5722.614 6114.5605 5737.7373 6098.6216 C 5782.192 6051.7705 5847.7017 6038.16 5894.5156 5996.8047 C 5915.307 5978.437 5930.0283 5954.171 5947.784 5932.854 C 6045.6724 5870.574 6157.1724 5827.1694 6249.843 5756.4736 C 6457.291 5598.219 6150.3057 5807.0713 6385.65 5651.261 C 6467.105 5593.9062 6542.41 5524.604 6625.9307 5470.262 C 6657.9346 5449.439 6693.963 5435.349 6726.2188 5414.92 C 6798.6514 5369.0464 6851.9536 5319.6606 6917.7266 5264.0747 C 6953.1816 5238.4185 6991.0376 5215.7896 7024.0864 5187.105 C 7061.511 5154.625 7092.719 5115.5728 7128.423 5081.2114 C 7254.4487 4959.917 7385.4434 4844.019 7502.8555 4714.215 C 7648.5347 4580.216 7781.3027 4430.6553 7938.0454 4309.3447 C 7964.194 4281.568 7988.6753 4252.122 8016.4917 4226.013 C 8040.9995 4203.0117 8071.062 4186.255 8094.6704 4162.3335 C 8117.694 4139.003 8134.167 4109.9536 8155.5513 4085.1118 C 8176.1445 4061.1904 8201.319 4041.2693 8220.479 4016.185 C 8365.453 3826.3655 8187.5474 4016.8125 8345.201 3856.853 C 8366.351 3828.2734 8384.163 3796.8914 8408.653 3771.1152 C 8430.796 3747.807 8458.995 3731.1106 8483.9375 3710.8235 C 8580.101 3632.6128 8679.801 3558.7842 8764.555 3468.713 C 8892.934 3365.6597 8982.85 3225.5916 9104.418 3115.981 C 9170.162 3027.975 9234.277 2932.8743 9312.01 2854.6177 C 9475.083 2690.4458 9267.089 2933.9644 9416.836 2752.5793 C 9516.497 2651.4841 9605.994 2543.801 9736.847 2482.393 C 11277.96 1417.2329 9833.5 2410.9595 14669.842 103.82198 C 14694.575 92.022804 14721.414 84.737236 14748.198 78.93938 C 14777.868 72.51697 14808.819 73.57876 14838.5205 67.30976 C 14899.008 54.54286 14957.654 34.08343 15017.888 20.176819 C 15206.25 -7.609354 15396.411 3.0154004 15586.022 1.0480626 C 15805.285 -14.970016 15944.445 155.46086 16056.938 319.75638 C 16153.181 488.03622 16181.205 673.02814 16198.713 862.36255 C 16206.626 1035.3635 16202.261 1209.6208 16195.125 1382.7635 C 16177.818 1587.7922 16093.199 1793.556 15964.149 1954.0251 C 15921.4 2018.078 15868.161 2075.355 15825.565 2139.4368 C 15810.89 2161.5173 15803.838 2188.931 15785.686 2208.2554 C 15655.571 2346.7676 15819.404 2084.3352 15692.835 2310.238 C 15633.2 2345.9382 15604.403 2405.3428 15562.631 2453.5674 C 15508.926 2515.5647 15433.588 2565.9822 15374.329 2622.9136 C 15301.973 2672.9275 15239.793 2733.7004 15174.071 2791.1123 C 15115.993 2841.8489 15052.326 2877.9795 14996.436 2931.6802 C 14933.155 2962.7144 14898.984 3024.667 14832.711 3051.0527 C 14815.619 3057.858 14794.212 3052.4287 14778.673 3062.277 C 14612.1 3167.8867 14854.426 3073.2727 14666.482 3137.4436 C 14648.433 3152.5864 14631.677 3169.4216 14612.332 3182.872 C 14562.602 3217.451 14507.227 3243.2834 14456.84 3276.9004 C 14352.967 3346.2058 14257.667 3420.074 14166.272 3504.9614 C 14039.457 3616.3298 13942.82 3756.5354 13822.666 3874.1138 C 13716.867 3968.378 13767.611 3920.423 13670.192 4017.728 C 13534.077 4167.764 13390.475 4310.124 13250.11 4456.1064 C 13062.994 4679.2334 12869.108 4897.175 12672.811 5112.4272 C 12475.389 5338.317 12255.578 5544.286 12024.509 5735.26 C 11801.455 5927.9756 11582.944 6125.788 11368.615 6328.2104 C 11170.308 6492.2095 10987.549 6677.88 10765.418 6809.8403 C 10643.633 6900.537 10507.817 6966.0444 10377.21 7041.869 C 10182.52 7154.9 10407.366 7040.5537 10198.952 7142.237 C 10012.141 7255.7183 9833.491 7382.504 9632.501 7470.321 C 9557.536 7517.3223 9511.996 7548.62 9432.228 7587.586 C 7819.367 8375.441 6212.936 9176.714 4591.331 9946.415 C 3037.836 10683.789 10790.69 6967.109 9227.897 7684.5728 C 7624.5728 8420.646 5926.823 9270.107 4290.9683 10088.189 C 2690.0957 10897.144 886.0263 11763.584 8767.254 7903.2676 C 8794.828 7889.761 8709.839 7925.4385 8682.669 7939.737 C 8617.073 7974.255 8555.766 8016.3896 8491.646 8053.579 C 6810.6934 8915.178 7795.827 8410.954 3556.1943 10473.1 C 3521.6873 10489.883 3481.9304 10493.717 3447.057 10509.722 C 3411.9895 10525.814 3382.353 10552.196 3347.549 10568.848 C 3302.4614 10590.416 3161.3137 10636.124 3114.8855 10651.699 C 3036.2485 10677.462 2969.3147 10730.57 2891.742 10758.569 C 2851.8105 10772.98 2808.58 10776.348 2768.1416 10789.266 C 2662.0774 10823.15 2547.622 10869.103 2443.1309 10909.468 C 2410.087 10919.446 2376.6702 10928.2705 2343.996 10939.401 C 2313.7654 10949.701 2285.253 10964.96 2254.5408 10973.718 C 2121.818 11011.558 1977.0353 11005.565 1840.6062 11006.317 C 1695.9429 11000.281 1552.0435 10998.905 1411.1525 11038.607 C 1352.968 11055.003 1298.6787 11083.143 1241.2484 11102.015 C 1214.7723 11108.327 1186.268 11108.989 1161.8186 11120.95 C 1120.7584 11141.038 1030.4523 11244.144 1071.598 11224.226 C 2656.9292 10456.755 4236.004 9676.349 5812.027 8889.945 C 5828.452 8881.749 5775.2075 8883.382 5757.0786 8886.267 C 5739.4683 8889.066 5724.0835 8899.793 5707.5825 8906.554 C 5692.564 8903.337 5676.5654 8903.142 5662.529 8896.903 C 5623.219 8879.436 5606.2207 8849.891 5586.088 8812.782 C 5578.739 8799.229 5569.183 8760.136 5583.1714 8766.617 C 5600.1265 8774.473 5611.104 8791.448 5625.0713 8803.863 C 5722.882 8851.068 5812.5503 8917.169 5912.3003 8960.33 C 5972.9185 8986.561 6036.7144 9004.941 6097.5376 9030.698 C 6242.0605 9118.42 6402.645 9139.886 6568.0776 9131.389 C 6644.058 9125.601 6719.4346 9113.351 6795.712 9111.57 C 6817.339 9111.065 6839.5015 9116.244 6860.6113 9111.491 C 6881.566 9106.801 6899.4463 9093.146 6918.862 9083.976 C 6995.8403 9077.352 7060.541 9037.559 7122.806 8994.472 C 7145.857 8978.5205 7164.6187 8956.234 7189.367 8943.068 C 7242.061 8915.034 7301.7017 8902.53 7356.7534 8879.466 C 8901.143 7684.0107 1157.9396 11793.314 2729.562 11112.752 C 4379.004 10398.488 5962.312 9540.281 7579.9907 8756.731 C 7602.4214 8745.866 7627.573 8741.137 7649.6714 8729.607 C 7834.4116 8633.222 7579.994 8740.156 7787.4346 8657.999 C 9451.947 7914.689 7845.706 8630.858 3205.2903 10893.9375 C 3166.36 10912.924 3283.9902 10857.722 3322.922 10838.74 C 3444.9075 10779.26 3564.0798 10715.158 3686.8323 10657.171 C 3896.351 10530.467 4118.2676 10425.736 4323.171 10290.919 C 4484.3467 10203.463 4613.455 10073.767 4771.0977 9981.847 C 4792.666 9961.832 4811.5566 9938.476 4835.804 9921.804 C 4886.749 9886.773 4947.6885 9868.898 5001.5015 9838.456 C 5087.312 9789.913 5171.049 9735.284 5252.618 9680.018 C 5562.7607 9500.598 5145.0522 9747.514 5430.2803 9562.402 C 5457.596 9544.674 5489.0024 9533.79 5516.1035 9515.735 C 5541.4106 9498.876 5563.252 9477.32 5586.826 9458.113 C 5609.2485 9434.797 5627.681 9406.837 5654.0957 9388.166 C 5675.136 9373.294 5702.0176 9369.223 5725.9775 9359.753 C 5797.761 9315.526 5863.1753 9261.25 5933.9688 9215.666 C 5957.2183 9200.696 5984.4824 9191.758 6005.7524 9174.09 C 6034.0356 9150.596 6054.8384 9119.2705 6081.0527 9093.49 C 6105.751 9069.201 6132.5806 9047.182 6158.346 9024.027 C 6241.696 8967.781 6303.57 8884.892 6381.2363 8822.546 C 6461.0537 8758.476 6551.252 8705.308 6632.143 8641.697 C 6689.785 8623.575 6725.6226 8571.297 6777.1245 8544.042 C 6800.6147 8531.611 6829.3564 8531.236 6852.5996 8518.3545 C 6878.22 8504.155 6896.7476 8479.44 6921.6167 8463.963 C 6941.7144 8451.455 6964.8555 8444.679 6986.474 8435.036 C 7009.1904 8420.599 7031.906 8406.161 7054.6226 8391.725 C 7232.6123 8309.635 7374.887 8175.41 7518.509 8045.5596 C 7621.458 7977.243 7722.8325 7903.371 7832.325 7845.615 C 8025.1978 7743.878 7812.785 7880.1475 8005.3574 7749.5986 C 8168.8516 7632.5605 8333.239 7518.921 8478.942 7379.6143 C 8643.03 7284.996 8769.169 7142.8003 8907.083 7016.185 C 9028.82 6921.1636 9133.141 6805.271 9254.19 6709.4688 C 9461.207 6545.631 9233.7705 6748.602 9417.947 6579.1494 C 9530.226 6496.913 9631.805 6399.1113 9745.091 6318.1924 C 9916.03 6196.0938 9759.517 6329.5796 9924.529 6179.4414 C 10099.284 6054.686 10227.858 5882.514 10373.3955 5727.4673 C 10479.863 5588.989 10577.434 5444.2954 10686.933 5308.079 C 10703.122 5293.3223 10721.659 5280.783 10735.507 5263.8076 C 10750.337 5245.6255 10757.476 5222.0225 10772.099 5203.6724 C 10782.754 5190.3037 10798.523 5181.878 10810.511 5169.693 C 10852.349 5127.168 10892.812 5087.613 10938.359 5048.5776 C 11041.706 4890.066 11128.542 4717.1074 11261.683 4581.4326 C 11374.818 4429.88 11519.76 4302.8623 11666.212 4184.355 C 11696.491 4157.7964 11725.775 4130.057 11757.052 4104.681 C 11861.596 4019.8623 11818.07 4068.8015 11924.668 3978.2441 C 12008.629 3906.917 12082.698 3824.271 12164.031 3749.957 C 12256.146 3678.218 12358.331 3617.3828 12449.617 3545.2305 C 12472.3125 3527.2913 12488.272 3501.0503 12512.837 3485.7678 C 12535.832 3471.4614 12563.816 3467.472 12589.31 3458.3235 C 14226.998 2400.0798 16111.982 1781.4816 17827.818 853.3139 C 18021.205 792.2231 18218.12 727.7321 18421.848 712.6769 C 18546.332 722.0142 18681.291 696.6015 18804.906 713.36487 C 18866.734 721.74976 18926.006 743.5661 18987.023 756.6003 C 19187.146 831.53876 19271.887 937.36 19376.207 1117.9791 C 19462.24 1270.9467 19484.488 1436.1335 19492.047 1607.9371 C 19500.363 1829.6917 19406.375 2030.8857 19316.553 2227.626 C 19229.994 2397.719 19143.076 2578.7712 18998.973 2707.6902 C 18946.572 2791.4053 18867.96 2851.6963 18802.453 2924.1467 C 18784.258 2944.2673 18770.338 2968.825 18748.846 2985.3767 C 18728.756 3000.849 18703.115 3007.3005 18680.248 3018.2615 C 18573.482 3070.3523 18498.873 3169.6768 18401.535 3234.7722 C 18203.09 3367.4885 18453.146 3158.7554 18253.08 3335.0598 C 18227.639 3354.474 18200.396 3371.73 18176.756 3393.3025 C 18098.195 3464.9963 18030.727 3551.2402 17956.006 3626.8816 C 17909.447 3674.0154 17860.014 3715.601 17810.188 3759.073 C 17675.496 3887.8967 17524.678 3997.0898 17381.51 4115.973 C 17209.617 4230.7725 17069.451 4387.0547 16905.271 4512.348 C 16761.186 4633.1597 16625.07 4759.314 16489.482 4890.0923 C 16369.813 5032.6235 16206.886 5129.6416 16068.139 5251.4497 C 15894.124 5407.009 15697.112 5534.0205 15507.195 5669.009 C 15284.303 5800.4893 15090.741 5973.7964 14879.609 6121.2744 C 14806.105 6173.3975 14739.754 6256.9834 14669.832 6311.4893 C 14649.142 6327.6177 14623.808 6336.746 14601.594 6350.7026 C 14529.322 6396.11 14537.824 6394.452 14472.466 6456.079 C 14331.798 6600.2417 14160.951 6708.415 13990.043 6812.7173 C 13933.28 6862.659 13907.916 6891.745 13840.641 6925.7095 C 13814.765 6938.773 13784.423 6942.1387 13759.446 6956.8467 C 13732.265 6972.852 13711.623 6998.094 13686.141 7016.685 C 13636.685 7052.763 13583.625 7083.626 13532.934 7117.945 C 13484.809 7152.3794 13428.375 7173.277 13379.399 7206.2397 C 13356.767 7221.4707 13338.817 7243.2383 13315.436 7257.288 C 13292.948 7270.799 13264.845 7273.573 13243.049 7288.1685 C 13013.606 7441.793 13341.065 7266.5347 13101.555 7388.1772 C 13031.108 7468.463 12929.223 7504.352 12844.117 7562.549 C 12811.051 7585.16 12783.668 7615.2637 12751.416 7639.02 C 12470.828 7845.6934 12842.603 7549.879 12561.159 7777.8604 C 12442.612 7855.1025 12349.681 7964.3975 12241.28 8053.0703 C 12227.032 8064.725 12094.278 8153.1553 12076.948 8164.7646 C 11908.12 8286.983 11742.891 8415.01 11567.379 8527.144 C 11406.438 8670.811 11215.159 8768.63 11029.158 8874.356 C 10907.853 8961.232 10773.029 9029.944 10651.729 9116.354 C 10435.681 9270.256 10668.178 9135.443 10446.52 9255.756 C 10355.614 9326.219 10250.063 9373.573 10153.327 9434.648 C 10062.58 9491.943 9981.713 9550.549 9885.208 9598.897 C 9697.5 9726.126 9489.387 9820.989 9300.506 9947.478 C 9128.432 10049.261 8953.886 10147.815 8772.886 10233.172 C 8627.328 10343.473 8459.017 10422.954 8319.713 10540.878 C 8253.58 10576.68 8198.533 10624.196 8139.8564 10669.453 C 8082.1484 10713.965 8028.4824 10734.706 7973.15 10785.452 C 7956.2534 10791.485 7936.6694 10792.601 7922.455 10803.554 C 7903.4644 10818.189 7895.944 10844.536 7877.1562 10859.433 C 7848.531 10882.128 7808.594 10884.957 7775.654 10900.749 C 7726.4175 10924.355 7716.376 10933.484 7670.339 10964.205 C 7652.575 10977.994 7634.8115 10991.783 7617.0493 11005.573 C 7602.105 11024.49 7590.289 11046.367 7572.2217 11062.325 C 7554.8857 11077.638 7530.6606 11083.377 7512.5996 11097.828 C 7464.0547 11136.67 7428.9067 11190.415 7380.8086 11229.807 C 7355.983 11250.139 7327.178 11265.057 7300.3613 11282.682 C 7115.439 11416.845 6958.4717 11584.115 6789.5576 11736.948 C 6649.789 11880.607 6517.688 12031.032 6383.0176 12179.294 C 6340.2183 12213.416 6306.196 12308.874 6266.628 12220.165 C 6244.0063 12169.449 6231.7026 12122.735 6215.696 12069.786 C 6213.527 12049.7295 6204.1606 12029.149 6209.2007 12009.615 C 6224.481 11950.427 6390.7046 11976.2 6427.353 11968.756 C 6450.7476 11964.003 6471.9478 11951.701 6494.2446 11943.174 C 6518.9414 11932.616 6542.3716 11918.389 6568.3325 11911.5 C 6894.5317 11824.938 6429.4585 11978.74 6774.509 11867.015 C 6892.704 11828.743 7009.189 11783.074 7126.7935 11742.841 C 9609.151 10516.267 1099.5306 14731.304 3329.367 13581.204 C 5023.7515 12634.0625 2795.6577 13876.721 8273.204 11159.955 C 9807.022 10399.208 2103.0225 14130.907 3656.6807 13411.544 C 5284.3994 12657.887 6891.4395 11859.954 8495.442 11057.056 C 10019.545 10294.153 2295.564 13873.665 3900.477 13299.931 C 3983.8103 13287.709 4033.3745 13218.777 4099.921 13178.866 C 4122.098 13165.565 4149.3267 13162.62 4172.0015 13150.19 C 4227.339 13119.856 4263.7593 13082.7295 4310.2197 13041.307 C 4420.2144 12979.606 4513.5483 12886.006 4629.5264 12835.576 C 4657.1943 12823.547 4688.677 12819.641 4714.145 12803.474 C 4746.512 12782.929 4771.5415 12752.637 4800.241 12727.219 C 5019.8936 12563.034 5226.0825 12382.524 5430.752 12200.322 C 5613.777 12051.629 5790.074 11894.7295 5976.915 11750.848 C 6046.617 11683.324 6133.829 11632.828 6204.2656 11566.59 C 6223.26 11548.7295 6236.215 11525.15 6254.9473 11507.0205 C 6373.6787 11392.099 6256.879 11535.356 6359.387 11400.365 C 6408.525 11323.107 6491.6704 11284.824 6553.9165 11222.18 C 6581.7217 11194.195 6619.628 11148.203 6644.843 11118.446 C 6685.0327 11075.407 6705.3154 11016.439 6745.2515 10973.204 C 6772.6807 10943.51 6856.2915 10886.172 6887.9043 10861.147 C 7060.809 10724.282 6869.2637 10866.601 7041.367 10741.048 C 7138.776 10692.238 7210.9224 10609.078 7295.93 10544.0625 C 7377.321 10481.812 7469.3354 10428.748 7558.114 10377.966 C 7583.395 10353.351 7606.7334 10326.567 7633.957 10304.119 C 7720.3535 10232.877 7818.474 10173.401 7905.0938 10101.977 C 7970.6436 10047.927 8030.8545 9987.687 8094.9316 9931.8955 C 8229.433 9822.443 8345.78 9688.521 8482.237 9581.513 C 8547.687 9530.187 8619.36 9487.291 8686.387 9438.04 C 8764.456 9375.613 8848.008 9319.121 8940.944 9281.071 C 8964.543 9271.409 8991.097 9269.2 9013.673 9257.344 C 9200.074 9159.447 8956.803 9249.258 9154.258 9183.443 C 9313.875 9068.29 9490.003 8977.192 9646.759 8857.346 C 9835.598 8736.396 10015.519 8602.299 10201.079 8476.298 C 10399.439 8331.301 10608.502 8202.66 10814.57 8069.203 C 10902.486 7980.6055 11009.917 7923.5337 11115.298 7860.7417 C 11214.331 7801.7324 11306.75 7730.843 11403.244 7667.7725 C 11589.537 7546.961 11772.341 7425.2114 11945.113 7285.257 C 11974.506 7264.492 12002.187 7241.063 12033.289 7222.961 C 12062.518 7205.9517 12095.636 7196.4795 12125.36 7180.3564 C 12270.262 7101.7627 12163.302 7149.789 12294.382 7064.2266 C 12336.787 7036.5474 12383.618 7016.3184 12427.817 6991.604 C 12451.849 6970.085 12473.58 6945.6777 12499.916 6927.0464 C 12525.382 6909.031 12556.317 6899.873 12582.165 6882.4087 C 12641.8125 6842.1084 12674.965 6795.0107 12733.44 6751.779 C 12783.296 6714.922 12839.512 6687.4595 12890.887 6652.754 C 12919.1045 6633.312 12946.369 6612.4106 12975.54 6594.4287 C 13122.042 6504.1123 13022.517 6579.0034 13162.64 6486.2344 C 13257.781 6423.2466 13347.219 6351.3794 13435.158 6278.941 C 13464.889 6260.8955 13494.62 6242.8506 13524.352 6224.805 C 13554.792 6212.5127 13586.947 6203.818 13615.675 6187.926 C 13645.364 6171.5015 13669.965 6147.1304 13698.352 6128.5464 C 13777.486 6076.744 13861.333 6029.718 13944.165 5984.1406 C 14087.466 5912.554 14199.816 5795.792 14343.506 5725.3765 C 14366.71 5715.09 14391.66 5708.0723 14413.121 5694.516 C 14437.525 5679.1 14457.581 5657.69 14479.809 5639.2773 C 16099.702 4854.9717 17714.832 4060.7537 19339.488 3286.363 C 19345.025 3283.7227 19511.748 3274.274 19519.463 3274.982 C 19551.09 3277.888 19581.434 3288.9517 19612.416 3295.936 C 19855.584 3414.7168 19931.498 3507.6914 20035.762 3760.298 C 20125.004 4037.7285 20043.055 4313.955 19977.477 4586.149 C 19866.754 4920.877 19745.547 5251.9585 19622.494 5582.3105 C 19552.414 5739.965 19477.936 5900.8623 19372.965 6039.0938 C 19344.56 6076.5024 19222.158 6213.736 19196.398 6242.925 C 18931.715 6515.3887 18685.076 6803.35 18451.6 7102.811 C 18296.941 7323.958 18125.4 7532.2026 17965.676 7749.423 C 17905.43 7805.482 17864.7 7877.22 17794.58 7922.606 C 17771.373 7937.627 17744.35 7946.162 17721.275 7961.387 C 17496.371 8109.7915 17834.598 7913.1416 17577.863 8057.987 C 17508.28 8127.4004 17421.166 8168.223 17339.125 8218.633 C 17246.766 8275.379 17157.92 8336.359 17063.658 8390.803 C 16875.299 8500.868 16704.445 8637.783 16517.57 8750.089 C 16324.176 8860.991 16133.286 8974.215 15949.525 9100.733 C 15667.8955 9276.709 15367.066 9419.089 15080.222 9585.873 C 14806.968 9767.28 14515.802 9917.899 14230.496 10078.451 C 13980.172 10215.605 13734.032 10356.984 13496.192 10515.137 C 13342.142 10626.554 13169.149 10707.527 13006.764 10805.468 C 12922.923 10856.034 12842.24 10911.667 12759.421 10963.888 C 12715.997 10986.513 12671.007 11006.358 12629.147 11031.762 C 12588.714 11056.302 12552.495 11087.236 12513.083 11113.388 C 12349.18 11222.152 12184.116 11329.994 12018.463 11436.182 C 11735.83 11590.579 11478.928 11785.184 11198.08 11942.336 C 10925.093 12105.729 10647.47 12260.715 10367.317 12411.409 C 10321.708 12436.0625 10277.112 12462.688 10230.492 12485.37 C 8619.53 13269.073 7019.681 14076.302 5394.693 14830.494 C 3861.4597 15542.102 8434.654 13351.507 9955.187 12613.146 C 9999.988 12591.391 9866.342 12658.196 9821.8955 12680.67 C 9631.109 12777.129 9713.439 12736.201 9522.288 12829.047 C 9224.619 13006.519 8910.939 13153.561 8604.014 13313.696 C 8275.155 13471.928 7952.581 13642.838 7632.289 13817.674 C 7432.944 13939.346 7209.3447 14021.13 7027.1367 14168.297 C 6845.8735 14304.701 6673.1064 14448.733 6510.442 14606.718 C 6393.39 14749.841 6267.9326 14886.318 6156.21 15033.783 C 6121.674 15129.553 6087.0137 15267.375 6021.5186 15093.566 C 6018.2515 15083.15 5964.156 14982.391 6007.6724 14953.623 C 6046.6396 14927.864 6360.629 14949.541 6413.4697 14950.671 C 6727.8853 14949.851 7043.3975 14969.578 7356.687 14939.154 C 7407.167 14924.967 7457.1997 14909.077 7508.13 14896.595 C 7561.35 14883.552 7616.2417 14877.521 7668.9727 14862.623 C 7886.584 14801.144 8097.044 14694.456 8291.281 14581.387 C 9958.897 13798.904 8623.587 14424.557 3938.8308 16701.533 C 3890.0095 16725.264 4035.997 16653.102 4084.4922 16628.71 C 4222.565 16559.275 4351.5444 16483.268 4481.629 16399.934 C 4710.2534 16255.696 4953.2295 16132.823 5176.961 15981.072 C 5207.925 15959.993 5238.323 15938.053 5269.854 15917.831 C 5347.75 15867.875 5370.607 15864.508 5439.566 15803.909 C 5505.81 15745.695 5568.1807 15676.536 5630.0503 15613.549 C 5894.443 15430.965 5494.697 15713.556 5740.9814 15517.6875 C 5759.2056 15503.194 5782.3843 15496.179 5801.818 15483.355 C 5863.9766 15442.342 5917.1016 15388.12 5976.715 15343.451 C 6090.8276 15182.11 6246.8633 15060.146 6382.3604 14919.148 C 6528.288 14771.782 6651.6445 14602.188 6776.388 14436.596 C 6835.1396 14358.789 6912.1987 14297.988 6978.5757 14227.537 C 6998.2627 14206.643 7013.701 14181.883 7034.196 14161.779 C 7080.3364 14116.5205 7133.237 14078.696 7181.8013 14036.045 C 7239.981 14002.844 7283.5117 13949.35 7339.768 13913.696 C 7364.7925 13897.837 7395.233 13891.818 7420.196 13875.863 C 7501.242 13824.0625 7574.45 13746.278 7642.5386 13679.313 C 7789.424 13557.953 7930.0713 13431.635 8080.319 13314.048 C 8100.174 13290.734 8116.355 13263.709 8139.876 13244.1045 C 8161.3037 13226.247 8189.6064 13218.614 8213.018 13203.451 C 8250.72 13179.03 8336.179 13109.818 8371.172 13084.967 C 8426.027 13046.009 8482.848 13009.863 8537.703 12970.905 C 8598.995 12948.977 8638.171 12895.146 8691.657 12862.1875 C 8715.943 12847.221 8744.997 12841.196 8769.441 12826.489 C 8836.71 12786.02 8903.461 12729.119 8965.215 12680.618 C 9018.988 12655.014 9058.826 12608.972 9109.156 12578.521 C 9139.448 12560.195 9173.976 12549.66 9204.491 12531.709 C 9312.367 12468.245 9405.8125 12382.03 9496.847 12297.482 C 9640.214 12183.381 9761.875 12043.365 9904.403 11928.456 C 9929.518 11908.209 10065.264 11815.691 10095.12 11795.189 C 10297.457 11640.17 10513.997 11504.859 10730.572 11370.857 C 11068.865 11156.985 11363.929 10883.232 11666.448 10623.025 C 11900.935 10409.26 12147.913 10205.83 12359.294 9968.527 C 12517.044 9820.749 12647.555 9644.111 12815.197 9507.084 C 12834.779 9482.585 12851.665 9455.663 12873.943 9433.586 C 12905.817 9401.997 12989.881 9346.159 13025.919 9318.755 C 13108.56 9255.913 13191.311 9193.655 13271.651 9127.86 C 14854.725 8078.4814 17042.326 7236.561 18432.664 6562.9277 C 18471.107 6544.301 18514.031 6536.5845 18553.54 6520.3354 C 18589.363 6505.601 18623.402 6486.8545 18658.332 6470.1147 C 18694.066 6460.167 18730.625 6452.8037 18765.54 6440.2725 C 18867.09 6403.8228 18843.625 6392.064 18947.686 6368.611 C 19125.363 6328.564 18955.676 6383.0786 19136.566 6356.2393 C 19164.469 6352.0996 19190.44 6339.496 19217.377 6331.1245 C 19253.459 6331.767 19480.475 6264.557 19499.568 6274.9336 C 19563.344 6309.586 19635.916 6415.63 19677.824 6469.8716 C 19789.219 6621.0913 19831.082 6804.21 19886.385 6979.7935 C 19955.803 7174.512 19969.47 7364.949 19949.953 7569.0117 C 19913.99 7868.887 19762.088 8140.0117 19632.6 8408.848 C 19578.754 8530.718 19500.113 8641.153 19446.459 8762.952 C 19397.23 8874.705 19444.342 8812.277 19374.822 8887.681 C 19264.707 9132.973 19414.588 8814.131 19313.625 8991.412 C 19300.295 9014.814 19295.402 9042.509 19281.326 9065.469 C 19271.146 9082.076 19253.111 9092.66 19241.824 9108.536 C 19156.873 9228.026 19244.695 9138.938 19152.912 9223.247 C 19136.443 9246.086 19122.672 9271.132 19103.514 9291.763 C 19084.87 9311.838 19059.793 9325.061 19040.393 9344.405 C 19016.93 9367.8 18998.857 9396.224 18975.342 9419.565 C 18952.283 9442.451 18924.377 9460.046 18901.076 9482.684 C 18849.762 9532.535 18803.494 9587.358 18753.105 9638.1455 C 18589.697 9812.591 18403.373 9960.873 18203.48 10091.388 C 18019.016 10224.428 17826.662 10347.782 17646.82 10486.721 C 17468.533 10619.1045 17288.973 10750.075 17101.312 10869.466 C 17073.143 10886.872 17044.094 10902.928 17016.805 10921.687 C 16925.812 10984.242 16838.754 11052.92 16742.156 11107.433 C 16568.422 11205.474 16723.61 11093.543 16562.418 11219.985 C 16436.686 11298.429 16307.497 11374.333 16188.024 11462.143 C 15941.6 11643.256 16256.194 11437.723 15993.783 11603.857 C 15961.393 11628.46 15930.942 11655.85 15896.612 11677.667 C 15864.965 11697.779 15829.23 11710.688 15796.605 11729.169 C 15663.53 11804.554 15535.6045 11891.153 15407.8955 11975.14 C 15376.364 11993.941 15342.684 12009.536 15313.304 12031.547 C 15283.072 12054.198 15259.062 12084.246 15230.016 12108.399 C 15104.611 12212.689 14968.234 12303.592 14838.89 12402.806 C 14643.393 12544.515 14444.301 12680.653 14253.197 12828.673 C 14079.223 12957.174 13903.101 13081.978 13720.345 13197.749 C 13595.815 13266.522 13491.578 13367.362 13371.465 13442.325 C 13280.716 13485.05 13323.903 13461.258 13241.637 13513.214 C 13221.737 13533.285 13201.836 13553.356 13181.937 13573.429 C 13159.401 13590.066 13134.462 13603.864 13114.33 13623.343 C 13087.371 13649.427 13067.369 13681.955 13041.596 13709.211 C 12966.378 13788.763 12879.562 13860.086 12796.137 13930.649 C 12613.977 14075.954 12403.23 14175.136 12218.811 14317.461 C 12027.806 14439.575 11854.085 14586.217 11664.871 14710.835 C 11458.438 14857.954 11244.122 14988.975 11017.1 15102.308 C 10818.199 15212.856 10614.759 15314.848 10425.103 15441.791 C 3996.6487 18571.047 4013.479 18563.828 10206.723 15545.308 C 10243.927 15527.175 10132.275 15581.492 10095.104 15599.69 C 10060.92 15616.429 10025.697 15631.221 9992.655 15650.108 C 9670.929 15834.012 10146.116 15584.917 9786.404 15769.65 C 9533.961 15894.278 9289.398 16033.988 9038.049 16160.487 C 7384.578 17062.504 5616.283 17843.941 3958.6665 18648.762 C 3804.0974 18723.81 3828.7793 18695.615 3664.7068 18758.807 C 3611.7205 18779.213 3560.548 18804.04 3508.4678 18826.656 C 3455.2283 18850.924 3403.2158 18878.088 3348.7473 18899.457 C 3233.99 18944.469 3114.2493 18975.66 2998.029 19016.744 C 2826.5522 19077.357 2656.1233 19141.729 2486.875 19208.26 C 2355.6572 19287.752 2203.9448 19325.25 2066.857 19390.902 C 2029.3528 19408.865 1922.2275 19472.828 1959.672 19454.738 C 3512.9167 18704.229 8134.0493 16376.53 6614.6816 17193.451 C 5034.1226 18043.275 3388.8547 18766.832 1775.9445 19553.521 C 3339.2373 18790.357 4902.5317 18027.195 6465.8276 17264.031 C 6445.1265 17276.598 6426.048 17292.338 6403.727 17301.734 C 6372.731 17314.781 6321.429 17312.83 6290.914 17328.258 C 6256.606 17345.604 6229.419 17374.719 6196.177 17394.027 C 6179.7144 17402.914 6102.471 17443.693 6088.727 17454.951 C 6071.2007 17469.309 6060.747 17491.273 6042.6943 17504.967 C 6028.7227 17515.564 6008.6025 17515.748 5994.6226 17526.332 C 5914.8774 17586.703 5993.616 17560.248 5928.4766 17577.404 C 5863.8857 17410.65 5887.014 17467.447 5790.906 17241.078 C 5770.437 17192.867 5739.53 17148.08 5728.4614 17096.885 C 5721.929 17066.672 5855.29 17068.34 5867.637 17067.902 C 6073.111 17073.367 6278.594 17077.494 6484.145 17077.568 C 6656.801 17069.184 6832.9434 17101.738 7004.301 17070.025 C 7105.123 17051.363 7202.4717 17017.273 7301.784 16991.771 C 7668.0264 16904.146 8018.6753 16770.586 8372.924 16645.28 C 8761.816 16492.129 9149.83 16336.806 9538.712 16183.695 C 9624.428 16151.38 9805.301 16085.156 9889.152 16045.821 C 9945.148 16019.553 10108.726 15931.878 10053.062 15958.845 C 2351.3083 19689.72 4285.8994 18818.125 5857.357 17986.656 C 6147.678 17825.201 6426.0317 17643.404 6711.593 17473.873 C 7045.529 17266.352 7383.065 17064.805 7715.969 16855.748 C 7766.846 16819.63 7816.648 16781.945 7868.5986 16747.389 C 7916.319 16715.646 7967.196 16688.818 8014.8335 16656.953 C 8206.777 16528.564 8389.121 16384.96 8570.265 16242.016 C 8802.359 16063.828 9027.173 15876.427 9248.592 15685.168 C 9471.962 15524.788 9710.092 15384.797 9941.416 15235.628 C 10188.85 15049.267 10434.957 14861.237 10676.654 14667.585 C 10822.627 14550.809 10981.543 14451.439 11132.352 14341.686 C 11211.001 14284.447 11285.101 14221.173 11363.015 14162.941 C 11590.091 13966.539 11810.163 13762.766 12040.231 13569.808 C 12237.675 13405.125 12436.622 13242.911 12639.481 13084.611 C 12707.148 13040.436 12759.539 12978.055 12822.6 12928.476 C 12859.84 12899.194 12901.625 12876.008 12938.81 12846.654 C 13067.071 12745.399 13185.891 12630.753 13313.037 12527.689 C 13555.642 12336.903 13790.866 12136.641 14047.121 11964.313 C 14079.503 11941.071 14108.513 11912.205 14144.268 11894.589 C 15752.738 11102.082 17366.645 10320.652 18978.316 9534.677 C 19011.234 9518.623 19110.936 9472.443 19078.021 9488.512 C 17525.756 10246.32 15973.625 11004.412 14420.23 11759.908 C 14394.061 11772.637 14470.024 11729.605 14496.2 11716.888 C 16111.87 10931.968 17729.139 10150.345 19345.607 9367.073 C 19363.543 9357.42 19462.043 9298.93 19488.564 9305.827 C 19659.527 9350.282 19778.693 9613.18 19823.746 9761.672 C 19840.441 9816.704 19843.227 9875.028 19852.967 9931.706 C 19854.873 9996.339 19861.58 10061.012 19858.645 10125.606 C 19855.531 10194.15 19844.074 10262.077 19834.87 10330.072 C 19798.096 10601.726 19738.627 10867.628 19674.996 11133.972 C 19610.312 11320.768 19542.156 11509.427 19444.691 11682.329 C 19344.861 11859.431 19213.535 12016.306 19082.615 12170.402 C 18714.562 12597.995 18291.805 12973.085 17872.08 13348.431 C 17464.664 13718.268 17052.695 14082.837 16635.348 14441.398 C 16272.115 14758.427 15893.494 15057.672 15502.569 15339.706 C 15051.817 15646.115 14578.891 15916.8545 14112.274 16197.8125 C 12365.469 17289.83 10426.004 18073.553 8585.135 18961.842 C 8495.406 19005.139 8400.383 19036.508 8308.859 19075.863 C 8214.575 19116.404 8121.468 19159.615 8027.7734 19201.49 C 8213.344 19106.549 7274.478 19567.959 7462.795 19476.326 C 8878.992 18787.209 13123.63 16711.768 11710.717 17407.596 C 10118.624 18191.674 8521.352 18965.2 6925.2373 19741.062 C 6842.3486 19781.355 6590.941 19896.416 6673.7847 19856.031 C 8128.441 19146.912 9585.088 18441.895 11040.74 17734.824 C 9545.272 17261.678 7575.2383 19521.176 5856.5947 20255.34 C 5657.8555 20340.236 5452.3477 20406.178 5252.586 20488.78 C 5069.8276 20575.564 4885.4233 20657.223 4705.5703 20749.94 C 4653.1914 20776.943 4495.756 20857.34 4548.755 20831.572 C 8692.518 18817.066 10605.512 17862.746 8960.852 18682.793 C 8923.672 18700.863 8886.492 18718.934 8849.311 18737.004 C 8815.844 18757.303 8783.827 18780.213 8748.906 18797.902 C 8717.205 18813.959 8682.031 18822.346 8650.087 18837.922 C 8542.852 18890.21 8439.976 18957.111 8335.848 19015.422 C 8304.756 19034.346 8275.178 19056.021 8242.573 19072.197 C 8212.4 19087.172 8178.6396 19093.932 8148.265 19108.49 C 8077.785 19142.277 8059.524 19169.117 7989.0503 19204.21 C 7830.4194 19283.205 7973.26 19183.217 7826.255 19298.35 C 7770.031 19322.031 7618.9385 19457.63 7558.931 19435.408 C 7544.6875 19430.133 7533.267 19416.803 7526.8867 19403.02 C 7494.954 19334.01 7472.536 19260.984 7445.361 19189.965 C 7439.4004 19175.533 7304.3374 18973.041 7365.923 18890.59 C 7381.258 18870.057 7409.9575 18864.354 7431.875 18851.07 C 7541.437 18784.686 7656.3525 18736.633 7772.778 18683.047 C 7946.987 18640.338 8106.893 18560.63 8270.923 18491.467 C 8455.585 18413.61 8645.165 18347.105 8830.617 18270.967 C 8698.905 18363.309 9291.714 18060.32 9177.609 18115.498 C 7657.93 18850.346 6139.0176 19586.78 4620.3267 20323.66 C 4561.5654 20352.17 4738.7627 20268.56 4797.79 20240.61 C 4869.4893 20206.662 4941.205 20172.74 5012.5073 20137.965 C 6618.533 19354.725 8224.015 18570.371 9829.765 17786.576 C 10090.377 17696.357 10333.849 17564.77 10593.876 17472.637 C 10708.603 17431.988 10826.948 17402.387 10943.33 17366.762 C 11125.546 17327.48 11297.242 17252.508 11475.938 17201.652 C 11534.126 17185.09 11594.321 17176.105 11652.357 17159.025 C 11654.315 17158.443 11978.316 17044.514 11980.221 17043.844 C 12195.838 16976.78 12105.287 17014.998 12305.28 16912.975 C 12357.917 16886.123 12515.822 16805.588 12462.657 16831.38 C 4706.0366 20594.125 6901.208 19563.53 8513.333 18748.254 C 8964.929 18527.979 9389.459 18257.967 9820.455 18000.852 C 10179.259 17791.648 10520.875 17554.68 10877.531 17342.295 C 12659.37 16209.419 14616.237 15389.845 16526.777 14493.774 C 10918.896 17227.174 9991.68 17677.822 16849.283 14340.746 C 16949.854 14291.805 17047.902 14237.504 17150.268 14192.435 C 17244.666 14150.874 17342.586 14117.806 17438.285 14079.331 C 17702.018 13994.766 17946.432 13861.624 18209.693 13777.149 C 18294.22 13762.829 18405.236 13714.552 18489.252 13764.233 C 18655.834 13862.739 18716.03 14059.428 18773.924 14229.007 C 18778.158 14284.433 18789.607 14339.776 18786.629 14395.284 C 18780.068 14517.463 18751.041 14552.454 18697.305 14655.381 C 18607.03 14828.305 18512.46 14947.123 18393.76 15101.458 C 18016.863 15507.331 17566.844 15840.349 17121.016 16166.357 C 16566.176 16559.545 15985.992 16915.227 15394.277 17249.727 C 14861.603 17527.516 14348.84 17841.406 13816.623 18119.73 C 12217.314 18897.45 10619.277 19677.793 9018.693 20452.89 C 8927.756 20496.928 8833.75 20534.361 8742.183 20577.074 C 8649.724 20620.203 8374.936 20755.025 8466.674 20710.385 C 9892.561 20016.59 14172.977 17940.896 12744.624 18629.596 C 7558.857 21129.982 9601.913 20262.904 7690.4263 21069.11 C 7134.8647 21317.459 6560.3354 21519.287 6000.467 21756.836 C 5733.845 21866.158 5462.2617 21963.152 5201.6978 22086.895 C 5117.6104 22126.826 5036.7466 22173.31 4952.7256 22213.379 C 4866.374 22254.555 4778.064 22291.49 4690.7295 22330.549 C 4603.748 22372.203 4516.7637 22413.861 4429.7812 22455.518 C 12262.238 18875.271 9336.004 19925.102 7726.372 20914.785 C 7658.1367 20909.21 7615.1436 21010.365 7546.779 21014.695 C 7488.2554 21018.4 7392.1226 20728.959 7391.7886 20727.951 C 7384.205 20705.154 7385.4756 20680.322 7382.319 20656.506 C 7399.619 20651.93 7416.3784 20644.195 7434.2163 20642.787 C 7557.308 20633.088 7685.4253 20660.02 7808.5073 20660.94 C 7993.6753 20662.342 7983.0845 20655.291 8171.09 20623.217 C 8668.096 20551.637 9131.56 20368.8 9587.929 20168.21 C 11273.776 19317.752 9528.767 20199.662 5645.0024 22081.582 C 5545.0083 22130.033 5843.543 21981.709 5941.735 21929.707 C 6229.085 21777.527 6505.956 21610.338 6781.6465 21438.264 C 7261.58 21126.416 7739.8857 20812.164 8229.743 20516.037 C 8811.58 20196.373 9390.445 19871.436 9967.364 19542.99 C 10379.379 19306.479 10790.006 19067.863 11210.237 18846.148 C 11594.675 18648.193 11976.331 18445.346 12359.568 18244.996 C 14097.183 17130.05 15764.85 16476.105 17554.617 15758.493 C 17742.775 15683.051 17879.637 15631.673 18078.102 15587.53 C 18286.578 15514.166 18500.365 15453.875 18703.523 15365.904 C 19190.059 15155.2295 18529.91 15422.915 19035.283 15221.229 C 19341.94 15110.942 19638.346 14975.378 19953.75 14892.147 C 20063.896 14873.129 20183.93 14818.113 20287.594 14895.268 C 20453.094 15018.441 20510.656 15214.344 20560.795 15402.348 C 20565.643 15470.42 20578.84 15538.407 20575.336 15606.562 C 20552.781 16045.572 20208.875 16545.744 19977.613 16900.777 C 19517.342 17548.805 18940.514 18100.867 18326.06 18600.332 C 17826.428 18969.627 17296.096 19306.582 16737.053 19579.867 C 15144.747 20358.262 13549.046 21129.68 11955.042 21904.586 C 11310.428 22187.576 10643.588 22415.701 9985.075 22663.703 C 9612.163 22830.45 9226.784 22968.629 8856.405 23141.02 C 8429.147 23339.879 8825.729 23172.254 8408.446 23342.508 C 7956.9253 23523.621 7507.3013 23709.365 7054.2607 23886.771 C 6865.1943 23982.31 6668.1665 24058.217 6477.889 24151.111 C 6428.606 24175.174 6281.2295 24248.326 6330.574 24224.389 C 10902.163 22006.49 12425.748 21207.303 10828.794 22043.754 C 10799.127 22058.67 10769.458 22073.58 10739.791 22088.494 C 10712.065 22100.473 10683.761 22111.188 10656.615 22124.42 C 9041.728 22911.63 7427.7407 23700.693 5813.771 24489.783 C 5786.4585 24503.139 5705.464 24545.076 5732.7847 24531.742 C 7297.08 23768.178 11992.265 21482.223 10424.714 22239.084 C 8805.413 23020.93 7193.265 23817.492 5577.542 24606.697 C 10701.622 22107.232 10966.869 23917.66 10034.829 21670.057 C 10020.037 21634.389 9988.345 21599.264 9995.081 21561.242 C 9999.179 21538.1 10037.823 21541.693 10059.27 21532.082 C 10095.218 21515.967 10131.266 21500.07 10167.262 21484.068 C 11783.252 20644.857 10054.076 21544.246 5840.6523 23595.568 C 5759.7646 23634.95 6000.7993 23513.47 6079.449 23469.787 C 6349.1973 23319.97 6607.2886 23150.79 6866.7334 22984.143 C 7282.441 22709.76 7707.9204 22450.273 8145.738 22212.723 C 8418.655 22052.793 8700.475 21908.65 8974.182 21750.252 C 9237.887 21558.201 9511.981 21382.037 9799.589 21228.186 C 11504.582 20235.252 9994.523 21109.459 14782.118 18773.383 C 14836.12 18747.033 15085.772 18641.174 15138.036 18621.77 C 15271.045 18572.383 15406.623 18530.146 15539.866 18481.396 C 15608.711 18456.068 15678.6875 18433.627 15746.402 18405.414 C 15815.447 18376.646 15881.353 18340.793 15949.795 18310.607 C 16074.848 18255.463 16230.423 18198.238 16353.803 18138.477 C 16414.43 18109.11 16592.412 18013.383 16531.785 18042.746 C 15032.141 18769.045 13534.996 19500.486 12036.6 20229.355 C 12334.895 20082.525 12631.997 19931.107 12908.647 19746.041 C 13134.901 19606.443 13353.205 19454.688 13561.618 19289.732 C 13584.0625 19275.29 13805.268 19154.275 13806.712 19155.418 C 13822.884 19168.182 13813.594 19196.447 13821.762 19215.36 C 13915.735 19433.047 14015.78 19648.066 14112.793 19864.422 C 14139.118 19903.285 13863.934 20006.135 13928.243 19974.564 C 15378.569 19262.572 16832.277 18557.48 18282.588 17845.455 C 18402.63 17786.52 18039.457 17956.941 17919.117 18015.262 C 12704.498 20542.418 14758.893 19589.678 12740.325 20522.871 C 11210.329 21256.56 8728.145 22453.412 15741.271 19058.014 C 15861.738 18999.69 15502.577 19179.191 15383.65 19240.592 C 15298.419 19284.598 14907.469 19490.068 14813.359 19539.486 C 13220.383 20313.832 11628.408 21090.242 10034.429 21862.52 C 9778.143 21986.69 9517.277 22101.379 9260.909 22225.61 C 9181.115 22264.277 8941.067 22378.873 9020.781 22340.041 C 10474.506 21631.91 11928.894 20925.15 13382.95 20217.701 C 4240.988 24676.045 9619.684 22052.303 12999.516 20406.52 C 13057.092 20378.486 12884.584 20463.047 12827.3545 20491.78 C 12791.784 20509.643 12757.072 20529.229 12721.119 20546.31 C 12694.24 20559.076 12663.506 20564.42 12638.974 20581.262 C 12604.284 20605.078 12576.947 20638.139 12545.936 20666.576 C 12369.422 20851.945 12148.986 20984.254 11940.474 21129.182 C 11659.918 21324.188 11896.15 21169.197 11618.955 21346.785 C 11447.241 21470.598 11261.206 21571.127 11080.1875 21679.525 C 10872.587 21803.848 11081.033 21694.84 10898.709 21786.621 C 10898.709 21786.621 5797.7256 23384.305 5797.7256 23384.305 L 5797.7256 23384.305 C 6064.82 23215.207 5721.8438 23424.951 6025.018 23265.23 C 6071.648 23240.664 6113.6445 23207.992 6159.8447 23182.625 C 6315.333 23097.248 6483.9224 23035.324 6629.9565 22932.473 C 6740.042 22863.664 6855.5273 22803.717 6965.1865 22734.232 C 7021.643 22698.459 7073.3486 22655.65 7128.5454 22617.963 C 7252.2427 22533.498 7381.8794 22457.848 7503.7827 22370.676 C 7633.0576 22250.295 7569.2324 22319.975 7689.8403 22156.797 C 7761.68 22085.436 7939.544 21974.258 8025.9146 21931.771 C 9625.504 21144.887 11230.056 20368.13 12831.827 19585.7 C 14294.949 18870.996 9905.187 21014.291 8441.866 21728.588 C 10042.04 20949.795 11641.646 20169.834 13242.387 19392.203 C 13476.893 19278.281 13716.525 19174.781 13954.13 19067.6 C 14037.559 19029.965 14286.248 18913.637 14204.09 18953.97 C 12798.289 19644.12 11390.098 20329.389 9983.102 21017.098 C 10356.121 20845.438 10723.728 20662.646 11092.833 20482.668 C 12976.574 19564.148 14860.008 18644.846 16742.434 17723.594 C 18629.637 16784.254 16587.92 17802.148 13112.382 19485.73 C 13021.635 19529.688 13290.182 19390.49 13380.693 19346.053 C 14995.599 18553.246 16612.72 17764.96 18228.55 16974.035 C 18295.586 16941.22 18359.96 16902.494 18429.285 16874.834 C 18486.16 16852.139 18546.887 16840.646 18605.688 16823.553 C 18731.621 17031.115 18873.37 17229.87 18983.486 17446.238 C 18997.309 17473.396 18983.486 17509.818 18968.498 17536.414 C 18949.152 17571.012 18863.078 17593.75 18835.32 17608.674 C 18808.438 17623.13 18784.334 17642.242 18758.842 17659.025 C 18728.938 17673.662 18699.031 17688.3 18669.125 17702.94 C 18395.684 17803.105 18167.145 17985.58 17927.676 18147.371 C 17783.467 18235.98 17650.764 18337.53 17508.512 18429.12 C 17269.201 18583.197 17460.92 18460.684 17211.2 18599.277 C 17159.121 18628.182 17108.613 18659.822 17057.32 18690.092 C 15115.578 19636.043 13260.51 20676.908 11251.2295 21428.984 C 11050.467 21509.684 10856.326 21598.225 10662.101 21693.648 C 10603.034 21722.664 10426.333 21810.738 10485.443 21781.807 C 15162.241 19492.736 16475.357 18867.494 14817.487 19657.762 C 14550.94 19820.77 14263.3545 19947.105 14006.801 20127.646 C 13909.135 20206.951 13863.532 20248.193 13757.799 20317.129 C 13553.224 20450.506 13327.771 20550.66 13113.821 20667.22 C 12898.57 20786.94 12676.606 20891.408 12459.812 21008.133 C 12285.427 21102.025 12141.92 21188.334 11970.813 21288.717 C 11884.925 21339.107 11799.046 21389.508 11713.159 21439.904 C 11585.794 21521.857 11342.497 21676.855 11215.705 21764.428 C 11200.346 21775.037 10855.393 22027.602 10820.129 22045.275 C 9216.353 22848.998 7604.0156 23635.527 5994.6323 24427.965 C 5937.4585 24456.12 5878.575 24480.656 5820.5474 24507.004 C 5767.8633 24530.795 5715.5005 24555.318 5662.4897 24578.379 C 5620.487 24596.654 5581.255 24633.854 5535.5405 24630.986 C 5483.4697 24627.72 5422.803 24605.914 5395.2407 24561.613 C 5275.361 24368.957 5188.0957 24156.734 5108.2686 23944.328 C 5101.2725 23925.723 5133.317 23913.455 5145.839 23898.014 C 6758.964 23109.203 8372.085 22320.385 9985.21 21531.572 C 8420.488 22296.969 3742.3489 24625.078 5291.048 23827.756 C 6888.938 23005.113 8518.368 22245.227 10132.822 21455.578 C 11665.048 20706.148 7071.543 22960.926 5537.851 23707.348 C 5473.5337 23738.65 5791.3354 23555.209 5726.3716 23604.828 C 7597.259 22736.928 9379.681 21671.072 11314.808 20953.05 C 11769.523 20772.72 12219.842 20581.584 12670.536 20391.502 C 13159.866 20175.566 13664.631 19995.016 14162.505 19800.062 C 14803.715 19567.133 15448.068 19338.932 16062.507 19040.1 C 14690.01 19712.127 13317.987 20385.117 11945.02 21056.178 C 11835.212 21109.844 12163.661 20946.867 12273.01 20892.271 C 12721.545 20668.338 13165.235 20432.201 13582.184 20152.635 C 14192.141 19721.941 14778.317 19242.514 15228.043 18640.547 C 15366.216 18423.838 15506.935 18209.617 15603.444 17970.027 C 15624.124 17918.686 15638.194 17864.924 15656.049 17812.531 C 15670.352 17770.55 15692.429 17709.06 15708.772 17663.334 C 15705.262 17654.354 15696.003 17627.012 15698.241 17636.39 C 15704.274 17661.648 15739.238 17761.88 15737.027 17784.652 C 15732.254 17833.756 15659.94 17841.299 15632.0 17850.914 C 15602.973 17860.902 15574.131 17871.412 15545.196 17881.658 C 15270.498 17985.236 14994.017 18084.285 14723.112 18197.695 C 14393.531 18334.441 14052.516 18441.885 13710.671 18543.676 C 11949.06 19253.129 9446.781 20488.887 17326.691 16723.543 C 16938.893 16904.338 16564.184 17110.12 16188.152 17313.684 C 15725.476 17543.676 15263.638 17774.996 14814.497 18030.828 C 14244.762 18345.41 13675.775 18661.2 13112.684 18987.566 C 12594.59 19268.12 12102.7295 19592.668 11602.464 19903.379 C 11584.411 19915.21 11070.432 20252.19 11052.681 20263.295 C 10959.807 20321.38 10580.932 20546.027 10481.908 20594.861 C 5916.278 22846.389 7304.57 22244.758 5387.4697 23067.377 C 5154.0684 23155.566 5063.628 23195.77 4826.4395 23262.488 C 4489.7725 23357.191 4142.625 23410.31 3796.4832 23455.299 C 3524.909 23462.11 3096.3274 23483.41 2837.7788 23397.049 C 2790.6855 23381.324 2747.7197 23355.22 2702.6934 23334.305 C 2656.9663 23289.533 2601.9922 23252.576 2565.512 23199.998 C 2471.6318 23064.7 2339.0447 22819.838 2458.3608 22651.523 C 2499.3984 22593.633 2665.7415 22508.264 2716.5378 22479.164 C 2922.457 22370.982 3122.2915 22252.797 3327.3872 22143.055 C 5060.0835 21215.96 6850.954 20395.05 8614.429 19534.451 C 9137.739 19293.156 9663.769 19060.459 10203.548 18857.629 C 10772.53 18640.541 11334.095 18405.729 11887.697 18151.768 C 11976.304 18110.252 12241.3955 17984.19 12153.514 18027.22 C 10721.147 18728.57 6413.9185 20811.703 7854.1987 20126.748 C 9457.352 19364.34 11045.2295 18570.217 12642.149 17794.84 C 12730.906 17751.746 12821.732 17713.053 12911.159 17671.367 C 13006.564 17626.893 13291.19 17490.096 13196.645 17536.375 C 11778.367 18230.557 10358.846 18922.191 8939.946 19615.098 C 9099.82 19539.557 9308.233 19443.242 9464.298 19360.71 C 9838.8125 19162.654 10195.975 18932.496 10574.469 18741.557 C 11167.556 18445.895 11736.559 18107.05 12283.182 17732.127 C 12433.399 17629.08 12607.506 17513.06 12752.003 17400.926 C 12986.141 17219.223 13207.454 17019.887 13435.699 16831.059 C 13626.763 16653.373 13480.572 16801.865 13631.631 16616.002 C 13653.996 16588.486 13682.116 16565.72 13702.7 16536.848 C 13725.51 16504.848 13737.033 16429.48 13795.641 16428.418 C 13812.272 16428.127 13824.948 16444.164 13839.604 16452.037 C 13878.011 16513.715 13969.252 16634.941 13958.256 16709.48 C 13950.048 16765.117 13827.835 16773.682 13796.741 16802.69 C 13560.703 16905.768 13314.829 16984.7 13081.564 17094.75 C 12947.998 17154.094 12818.068 17219.984 12685.338 17281.191 C 12634.546 17304.615 12482.566 17375.703 12532.811 17351.129 C 12635.773 17300.773 24980.648 11276.023 12223.856 17502.049 C 10659.875 18266.656 9462.54 18852.123 16546.576 15379.631 C 16603.764 15351.598 16432.924 15437.151 16376.33 15466.361 C 16195.91 15559.477 16020.005 15659.885 15850.674 15772.209 C 15233.581 16152.946 16122.237 15608.489 15500.913 15976.564 C 15252.29 16123.851 15022.038 16301.211 14766.727 16437.914 C 14323.409 16713.277 13864.743 16963.445 13421.235 17238.545 C 13345.639 17277.322 13269.356 17314.795 13194.442 17354.877 C 13127.18 17390.867 13063.28 17433.162 12994.778 17466.729 C 11386.591 18254.764 9777.106 19040.186 8164.69 19819.533 C 8102.5815 19849.553 8037.114 19872.309 7971.8096 19894.537 C 7859.7603 19932.68 7741.239 19950.377 7632.654 19999.707 C 7290.4526 20103.473 6945.459 20199.113 6609.039 20321.168 C 6259.913 20452.283 5916.32 20601.307 5580.098 20762.148 C 7049.335 20044.918 8517.525 19325.545 9987.803 18610.451 C 10045.402 18582.438 9874.728 18670.652 9818.249 18700.86 C 9770.53 18726.38 9723.88 18753.975 9675.215 18777.639 C 8065.8267 19560.258 6457.1216 20344.32 4844.2114 21119.654 C 4746.12 21166.8 4630.975 21172.186 4537.877 21232.63 C 4170.0264 21379.354 3803.106 21529.143 3439.1973 21684.955 C 3284.2842 21746.832 2882.962 21936.629 2728.275 21794.426 C 2652.3606 21724.64 2601.9648 21631.395 2538.8098 21549.877 C 2503.744 21460.146 2456.6377 21374.238 2433.616 21280.693 C 2393.2244 21116.576 2608.413 20993.018 2717.9443 20922.117 C 2914.969 20824.643 2688.8296 20948.229 2873.9507 20805.906 C 2926.7722 20765.295 2993.275 20745.729 3048.3184 20708.188 C 3080.1057 20686.508 3105.8052 20656.166 3139.1365 20636.943 C 3172.768 20617.555 3211.1765 20607.996 3247.1982 20593.518 C 3350.1765 20540.305 3459.2751 20490.719 3557.181 20428.428 C 3591.9624 20406.297 3621.266 20375.766 3657.4897 20356.08 C 3695.2588 20335.555 3737.4607 20324.512 3777.4436 20308.727 C 3819.0447 20284.594 3860.6443 20260.46 3902.2422 20236.326 C 5758.9297 19293.447 7600.2544 18306.217 9535.227 17533.947 C 11321.833 16826.21 13886.608 15062.215 6090.7275 19248.537 C 7688.1655 18472.2 9285.314 17695.262 10883.048 16919.525 C 10962.365 16881.016 11201.074 16767.066 11121.869 16805.805 C 9694.715 17503.793 5405.285 19581.287 6839.1914 18897.281 C 8441.101 18133.133 10029.608 17341.201 11625.891 16565.375 C 11774.642 16493.08 12047.575 16370.561 12196.4 16303.071 C 13808.525 15580.988 15995.934 14447.921 8494.98 18125.285 C 8411.697 18166.115 8664.506 18049.926 8748.385 18010.338 C 9038.763 17873.283 8960.946 17910.604 9236.177 17739.756 C 9392.797 17642.158 9548.38 17542.883 9706.023 17446.947 C 9926.273 17312.916 10153.701 17189.824 10372.219 17053.033 C 10441.626 17009.582 10508.589 16962.344 10576.778 16917.0 C 10988.872 16667.723 11365.797 16370.355 11744.969 16074.295 C 12176.954 15703.791 12628.256 15356.425 13049.013 14972.619 C 13429.034 14625.231 13821.398 14287.404 14160.868 13899.116 C 14241.257 13805.304 14327.792 13716.856 14407.619 13622.567 C 14445.711 13577.578 14477.501 13527.521 14515.291 13482.279 C 14550.47 13440.163 14593.972 13405.057 14626.323 13360.7295 C 14656.348 13319.586 14770.915 13105.954 14796.162 13059.622 C 14924.427 12773.604 15007.085 12472.857 14995.761 12156.35 C 14990.292 12141.977 14977.208 12098.005 14979.3545 12113.231 C 14989.239 12183.363 15083.016 12312.491 15054.433 12374.631 C 15046.717 12391.402 14937.135 12428.334 14927.943 12431.751 C 16493.854 11670.468 18060.504 10910.71 19625.668 10147.902 C 19654.947 10133.634 19565.002 10171.808 19535.723 10186.075 C 17922.074 10972.426 16309.906 11761.811 14697.007 12549.695 C 13129.541 13315.387 11069.201 14357.596 19237.148 10332.234 C 19274.484 10313.834 19157.893 10357.696 19118.266 10370.427 C 18636.705 10618.835 19387.889 10230.108 18868.973 10503.096 C 18821.9 10527.858 18772.277 10547.907 18726.64 10575.227 C 18578.8 10663.724 18454.545 10785.593 18308.707 10877.019 C 18195.197 10967.7295 18071.957 11054.101 17968.826 11156.979 C 17937.34 11188.385 17913.393 11227.004 17880.666 11257.118 C 17819.674 11313.243 17737.662 11343.981 17686.164 11412.036 C 17653.732 11439.994 17621.305 11467.954 17588.873 11495.913 C 17555.295 11521.577 17520.55 11545.782 17488.137 11572.904 C 17454.217 11601.289 17424.965 11635.111 17390.06 11662.279 C 17356.686 11688.256 17317.137 11705.619 17283.943 11731.83 C 16948.268 11996.913 17424.258 11658.04 17069.697 11904.512 C 17037.672 11929.956 16867.918 12065.2 16835.666 12089.338 C 16796.664 12118.528 16753.97 12142.846 16716.615 12174.121 C 16600.523 12271.323 16508.99 12398.058 16376.904 12476.862 C 16182.364 12684.33 15960.415 12862.002 15725.156 13021.658 C 15462.089 13203.278 15208.264 13395.574 14954.771 13590.525 C 14758.698 13770.048 14543.714 13938.283 14305.881 14058.2295 C 14157.989 14135.172 14088.666 14197.905 13956.803 14295.048 C 13914.574 14326.157 13868.077 14351.303 13826.622 14383.437 C 13739.464 14450.999 13666.073 14535.276 13574.583 14597.742 C 13385.848 14742.609 13195.8125 14886.907 13009.067 15034.188 C 12960.09 15072.815 12916.571 15118.383 12865.565 15154.286 C 12816.144 15189.071 12761.1 15215.09 12708.868 15245.493 C 12610.93 15319.85 12505.544 15403.302 12401.149 15468.69 C 12345.605 15503.4795 12286.136 15531.65 12229.988 15565.459 C 12053.554 15671.69 11880.167 15783.166 11702.706 15887.85 C 11430.889 16071.682 11150.341 16242.409 10873.83 16419.154 C 9084.253 17500.986 7187.411 18420.887 5227.2695 19149.686 C 4835.4507 19300.1 4444.8594 19454.467 4048.9338 19593.625 C 3679.5942 19715.941 3304.425 19822.027 2921.1958 19891.56 C 2857.7437 19900.672 2794.6726 19913.041 2730.8328 19918.902 C 2484.2249 19941.543 2234.3499 19918.637 1987.272 19932.777 C 1760.2881 19933.863 1533.419 19941.81 1306.4221 19939.824 C 1237.0352 19933.654 1121.7855 19932.912 1065.6487 19882.535 C 901.048 19734.824 804.51483 19524.316 781.1716 19306.855 C 872.9893 19176.357 752.5703 19331.15 864.44653 19234.725 C 882.0036 19219.594 888.98157 19194.361 906.8907 19179.646 C 922.6116 19166.729 946.0727 19166.393 962.3976 19154.252 C 997.2308 19128.34 1014.9735 19083.617 1051.5443 19059.3 C 1067.002 19046.191 1081.2695 19031.537 1097.9126 19019.97 C 1114.3989 19008.514 1135.4152 19003.84 1150.4675 18990.555 C 1216.0659 18932.658 1176.963 18926.951 1254.9944 18877.275 C 1277.8708 18862.71 1305.429 18857.334 1330.6487 18847.361 C 2944.229 18058.176 4557.8076 17268.988 6171.385 16479.805 C -4201.1143 21541.752 4175.1665 17450.93 6341.019 16406.53 C 6371.862 16391.658 6407.3364 16389.117 6439.5757 16377.584 C 6569.302 16331.182 6692.2075 16265.003 6826.918 16232.045 C 7166.198 16113.318 7501.714 15986.422 7827.689 15834.503 C 8036.8022 15746.607 7953.9053 15785.68 8151.493 15686.396 C 8199.044 15662.505 8341.695 15590.832 8293.849 15614.131 C 498.28513 19410.123 2363.2488 18462.578 3988.6792 17720.738 C 4393.27 17498.508 3852.0693 17792.16 4244.8667 17590.28 C 4397.7935 17511.682 4539.4385 17412.012 4697.037 17341.863 C 4731.234 17323.531 4765.4326 17305.197 4799.6294 17286.865 C 4835.338 17272.406 4872.716 17261.527 4906.7515 17243.484 C 5153.222 17112.844 4866.397 17235.709 5116.5366 17112.982 C 6871.959 16251.711 15992.387 11804.383 5327.8643 17006.076 C 5364.343 16993.418 5402.149 16984.092 5437.2954 16968.107 C 5494.2686 16942.197 5575.378 16884.074 5629.848 16852.967 C 5662.2734 16834.453 5697.242 16820.54 5729.1733 16801.188 C 5944.674 16670.574 5705.0356 16790.793 5939.2207 16680.64 C 6017.236 16634.293 6080.121 16593.99 6162.6694 16556.299 C 6199.39 16539.531 6239.2847 16530.01 6275.2754 16511.725 C 6311.2197 16493.459 6341.765 16465.734 6377.5317 16447.123 C 6606.145 16328.173 6367.358 16483.91 6576.1553 16339.309 C 6766.3955 16213.219 6968.2275 16103.753 7142.9214 15954.976 C 7244.1665 15891.523 7337.499 15818.78 7432.818 15746.777 C 7464.1 15723.146 7490.6504 15693.168 7523.8457 15672.309 C 7553.847 15653.455 7589.6978 15645.686 7620.7764 15628.666 C 7652.0713 15611.529 7680.524 15589.655 7710.3994 15570.15 C 7799.2617 15521.954 7878.4526 15469.133 7962.2915 15413.473 C 7985.8525 15397.827 8014.6895 15389.667 8035.3955 15370.4 C 8057.885 15349.475 8071.1865 15320.465 8089.0796 15295.497 C 8109.8096 15277.917 8130.54 15260.336 8151.2705 15242.758 C 8172.8745 15215.014 8258.998 15102.298 8282.094 15082.015 C 8308.288 15059.013 8341.737 15045.837 8370.483 15026.119 C 8462.417 14963.073 8553.156 14897.504 8641.341 14829.329 C 8815.196 14703.834 9000.193 14595.6 9174.469 14470.833 C 9381.92 14338.088 9569.583 14178.256 9777.797 14047.343 C 9907.077 13958.631 10028.334 13859.553 10156.715 13769.771 C 10187.269 13748.403 10223.13 13734.659 10251.706 13710.708 C 10283.631 13683.951 10308.3 13649.573 10336.601 13619.007 C 10459.962 13523.357 10586.669 13434.417 10713.864 13344.226 C 10746.651 13320.978 10775.338 13291.708 10810.202 13271.714 C 10843.896 13252.392 10882.0 13242.052 10917.897 13227.221 C 10950.037 13205.21 10982.178 13183.198 11014.317 13161.1875 C 11047.979 13145.01 11083.932 13132.931 11115.297 13112.657 C 11147.2295 13092.014 11172.349 13062.257 11202.729 13039.392 C 11290.654 12973.213 11384.314 12914.029 11469.57 12843.897 C 11686.598 12731.103 11440.874 12869.7 11647.008 12716.171 C 11761.673 12630.771 11906.548 12590.788 12013.517 12494.117 C 12105.671 12432.673 12203.535 12380.815 12294.539 12317.775 C 12324.384 12297.102 12351.189 12272.115 12381.79 12252.58 C 12652.269 12079.912 12303.04 12328.346 12570.867 12132.951 C 12834.733 11959.338 12475.702 12201.54 12743.416 12000.017 C 12871.71 11903.441 13017.326 11828.772 13139.531 11723.33 C 13172.354 11699.31 13205.172 11675.288 13237.994 11651.269 C 13270.601 11633.263 13305.034 11618.22 13335.82 11597.251 C 13367.277 11575.824 13391.761 11544.97 13423.927 11524.626 C 13454.189 11505.486 13491.234 11498.854 13521.542 11479.785 C 13579.544 11443.294 13620.024 11382.322 13685.766 11356.122 C 13734.979 11312.93 13789.16 11275.069 13834.615 11227.938 C 13856.964 11204.765 13871.802 11175.033 13894.295 11151.998 C 13912.845 11133.003 13938.47 11121.858 13956.879 11102.725 C 13975.543 11083.323 13985.298 11056.368 14004.478 11037.472 C 14019.57 11022.604 14040.136 11014.581 14057.966 11003.135 C 14189.433 10822.81 14016.911 11041.903 14149.869 10918.811 C 14165.75 10904.109 14170.573 10879.815 14186.615 10865.294 C 14199.386 10853.735 14221.24 10855.497 14233.348 10843.248 C 14249.224 10827.187 14252.597 10801.913 14266.701 10784.277 C 14279.719 10767.999 14297.959 10756.699 14313.59 10742.91 C 14388.398 10585.562 14302.496 10735.276 14409.214 10623.203 C 14445.123 10585.49 14491.745 10495.758 14518.788 10455.786 C 14540.496 10423.7 14565.042 10393.629 14588.17 10362.551 C 14612.517 10325.484 14636.866 10288.416 14661.214 10251.35 C 14721.033 10168.632 14764.16 10114.448 14813.347 10024.582 C 14883.064 9897.199 14927.939 9757.257 15006.6455 9634.407 C 15029.746 9505.455 15049.458 9400.426 15009.0 9271.642 C 15003.861 9255.769 14884.773 8929.767 14938.06 9125.357 C 14942.864 9146.911 14946.685 9168.709 14952.472 9190.0205 C 14959.369 9215.411 14980.348 9239.38 14976.075 9265.342 C 14973.958 9278.277 14951.191 9273.938 14938.279 9276.217 C 14875.103 9287.376 14812.276 9297.919 14750.394 9317.654 C 14638.602 9337.597 14618.557 9360.358 14521.158 9408.111 C 14367.43 9483.478 14530.537 9396.411 14358.392 9471.386 C 14328.46 9484.423 14300.525 9501.634 14271.59 9516.759 C 14204.447 9543.61 14009.74 9639.621 14074.737 9607.926 C 15609.85 8859.343 17145.754 8112.372 18678.627 7359.2183 C 18715.715 7340.9956 18599.96 7385.219 18562.604 7402.88 C 18527.803 7419.3315 18496.146 7441.752 18462.92 7461.188 C 18431.295 7476.133 18399.67 7491.0786 18368.043 7506.0234 C 18338.783 7519.3433 18307.979 7529.6914 18280.26 7545.9814 C 18148.979 7623.1416 18042.656 7743.198 17896.848 7794.0747 C 17748.379 7941.5107 17903.898 7796.0166 17740.543 7922.7666 C 17610.277 8023.84 17488.139 8139.725 17374.166 8258.196 C 17336.299 8290.763 17296.523 8321.232 17260.568 8355.895 C 17181.254 8432.3545 17114.195 8520.877 17034.916 8597.372 C 16901.89 8725.723 16749.191 8833.686 16623.234 8969.853 C 16329.433 9218.133 16031.849 9462.943 15761.788 9737.623 C 15577.427 9894.209 15376.731 10029.015 15168.899 10152.601 C 15113.922 10192.871 15026.064 10259.157 14967.71 10294.031 C 14930.494 10316.272 14889.936 10332.568 14852.707 10354.783 C 14736.338 10424.214 14629.219 10509.465 14532.278 10603.831 C 14442.412 10681.447 14363.408 10764.988 14285.745 10854.892 C 14263.089 10881.117 14246.483 10912.798 14220.853 10936.122 C 14179.472 10973.776 14116.599 10982.72 14081.759 11030.054 C 13933.751 11119.514 14093.299 11019.379 13947.385 11122.959 C 13923.593 11139.848 13896.372 11151.894 13873.854 11170.445 C 13848.488 11191.344 13831.222 11221.359 13804.583 11240.607 C 13751.701 11278.818 13677.946 11283.425 13636.445 11340.814 C 13366.0205 11503.735 13738.069 11276.881 13473.044 11447.374 C 13400.157 11494.263 13390.44 11488.39 13323.584 11542.083 C 13300.914 11560.287 13284.806 11586.863 13259.607 11601.365 C 13236.338 11614.758 13207.974 11616.1045 13182.156 11623.475 C 13123.905 11673.25 13105.2705 11691.122 13042.583 11736.63 C 13016.418 11755.624 12987.274 11770.601 12962.575 11791.465 C 12935.382 11814.437 12915.453 11845.341 12887.622 11867.534 C 12861.0625 11888.712 12829.628 11902.917 12800.63 11920.607 C 12775.037 11942.912 12749.443 11965.218 12723.853 11987.523 C 12645.097 12043.433 12566.963 12106.407 12502.553 12179.106 C 12478.081 12206.728 12462.867 12242.329 12435.846 12267.46 C 12389.586 12310.482 12318.342 12320.462 12278.207 12372.663 C 12253.118 12388.059 12228.028 12403.453 12202.938 12418.846 C 12180.546 12436.453 12159.525 12455.956 12135.763 12471.666 C 12111.911 12487.436 12083.918 12496.449 12060.574 12512.962 C 11981.549 12568.861 11918.297 12647.684 11836.229 12700.188 C 11672.155 12821.722 11545.661 12988.185 11433.475 13157.433 C 11388.456 13211.714 11348.853 13270.367 11303.371 13324.259 C 11228.849 13412.56 11133.054 13482.016 11051.942 13563.749 C 11009.144 13638.109 10958.717 13694.1045 10906.443 13761.5 C 10889.583 13783.236 10877.449 13809.113 10857.174 13827.705 C 10838.449 13844.873 10813.528 13853.708 10791.703 13866.71 C 10770.807 13888.267 10749.907 13909.824 10729.007 13931.381 C 10651.016 13978.242 10570.635 14033.413 10503.405 14095.099 C 10413.747 14177.366 10351.494 14287.858 10240.989 14347.302 C 10100.549 14447.285 10170.107 14394.598 10032.553 14505.681 C 9912.334 14592.89 9779.14 14655.4 9652.338 14731.232 C 9608.356 14757.537 9566.711 14787.567 9523.896 14815.736 C 9365.941 14900.413 9406.3955 14874.0625 9253.728 14975.282 C 9134.935 15054.044 9091.747 15093.159 8962.45 15156.562 C 4365.4053 17410.777 5762.285 16783.19 3974.4648 17583.643 C 3632.832 17695.73 3283.0261 17790.713 2919.9185 17780.89 C 2591.2983 17777.736 2262.68 17783.191 1934.0518 17780.203 C 1717.9958 17775.727 1426.5182 17802.854 1257.7429 17636.074 C 1212.8588 17591.725 1181.5138 17535.504 1143.4008 17485.219 C 1058.4883 17298.63 988.5879 17128.373 1130.0731 16951.682 C 1203.628 16727.203 1332.4929 16541.797 1490.9667 16367.732 C 1626.5543 16180.066 1770.4248 15995.792 1951.0662 15848.894 C 2043.7399 15772.677 2120.7297 15676.998 2215.123 15603.805 C 2334.5005 15511.234 2480.8594 15458.463 2605.637 15374.552 C 2933.85 15203.033 3259.1968 15026.564 3585.5803 14851.798 C 3741.0054 14778.685 3889.2344 14695.019 4042.6133 14618.145 C 4143.7876 14567.436 4244.6064 14526.818 4345.6875 14475.915 C 4395.043 14451.0625 4442.9927 14423.511 4491.644 14397.308 C 4624.1973 14313.165 4759.191 14237.147 4900.39 14168.186 C 6509.3213 13382.371 8124.688 12609.661 9728.915 11814.29 C 11240.437 11064.88 6694.3765 13289.71 5178.51 14030.295 C 5132.319 14052.863 5272.685 13989.029 5319.7734 13968.397 C 5607.057 13824.45 5893.771 13678.83 6172.086 13518.021 C 6217.9614 13490.497 6263.8354 13462.972 6309.708 13435.447 C 6357.478 13412.482 6406.826 13392.545 6453.02 13366.553 C 6500.175 13340.019 6542.678 13305.851 6589.179 13278.189 C 6633.264 13251.964 6681.5347 13232.95 6724.5586 13205.019 C 6811.2197 13148.76 6881.9873 13069.785 6976.2744 13024.141 C 7053.466 12981.548 7153.8945 12927.302 7229.576 12881.057 C 7516.5225 12705.713 7177.8027 12907.09 7465.3433 12721.497 C 7505.9917 12695.262 7551.102 12676.11 7590.5923 12648.165 C 7631.7397 12619.045 7667.799 12583.325 7706.401 12550.907 C 7751.621 12526.38 7912.7676 12440.083 7956.628 12411.893 C 8114.8257 12310.208 8265.338 12192.492 8440.873 12120.2 C 8692.825 11970.656 8921.997 11784.524 9186.808 11657.707 C 9279.825 11603.312 9369.878 11543.791 9464.377 11492.013 C 9668.694 11380.064 9884.553 11288.818 10082.393 11164.409 C 10180.638 11101.85 10273.83 11031.478 10373.015 10970.422 C 10533.986 10871.334 10709.089 10792.342 10873.484 10699.28 C 11068.76 10602.433 11231.468 10456.787 11423.85 10354.667 C 11455.769 10335.719 11487.688 10316.773 11519.608 10297.826 C 11551.562 10282.776 11584.817 10270.23 11615.47 10252.68 C 11646.854 10234.709 11674.58 10210.941 11705.14 10191.599 C 11796.605 10133.705 11894.047 10084.459 11974.85 10010.768 C 12044.985 9961.41 12078.715 9935.253 12151.98 9892.781 C 12180.228 9876.404 12211.109 9864.597 12238.428 9846.713 C 12265.415 9829.046 12287.034 9803.912 12314.229 9786.565 C 12362.795 9755.585 12421.498 9742.742 12468.282 9708.249 C 12668.749 9534.529 12401.47 9757.35 12603.17 9615.609 C 12625.128 9600.18 12640.582 9576.682 12662.471 9561.155 C 12733.012 9511.121 12824.147 9510.016 12888.936 9449.368 C 13016.499 9378.917 13064.828 9325.343 13169.873 9225.664 C 13296.327 9105.67 13424.926 8988.857 13531.632 8849.394 C 13758.743 8570.546 13963.062 8275.5205 14186.661 7994.268 C 14241.049 7932.0933 14291.541 7866.42 14348.475 7806.5664 C 14369.718 7784.2344 14490.73 7677.3013 14511.318 7653.492 C 14564.192 7592.3433 14598.377 7516.417 14657.4795 7459.9736 C 14838.124 7180.8975 14996.39 6883.2695 15080.609 6559.824 C 15143.344 6336.6636 15098.582 6520.613 15134.025 6299.5405 C 15145.334 6229.008 15167.448 6164.2993 15150.585 6092.525 C 15195.242 6210.879 15126.746 6147.196 15081.808 6231.434 C 15012.352 6291.9277 15077.211 6240.9985 14980.04 6296.737 C 14957.63 6309.591 14891.576 6349.8755 14914.823 6338.6094 C 16484.295 5577.9775 18051.072 4811.806 19619.197 4048.4045 C 19518.326 4075.3442 19564.404 4052.0388 19481.68 4119.711 C 19459.865 4133.8525 19439.31 4150.165 19416.234 4162.1357 C 19397.45 4171.878 19294.816 4207.589 19277.113 4217.1475 C 19252.51 4230.4307 19231.973 4250.2915 19207.98 4264.648 C 19058.375 4354.1772 19200.115 4249.501 19054.0 4365.5073 C 18973.592 4420.876 18889.678 4474.0845 18804.01 4521.064 C 18774.475 4537.2603 18740.867 4546.0815 18713.035 4565.055 C 18682.248 4586.0444 18660.783 4618.9375 18629.89 4639.7695 C 18599.914 4659.983 18564.787 4671.238 18532.236 4686.9727 C 18497.78 4698.679 18461.87 4706.7637 18428.865 4722.0923 C 18267.398 4797.078 18155.213 4943.0513 17997.11 5021.7065 C 17942.889 5055.897 17894.637 5099.4707 17838.57 5130.5366 C 17720.281 5196.075 17784.734 5122.9077 17677.762 5212.169 C 17653.195 5232.6685 17637.0 5262.335 17611.385 5281.5093 C 17589.818 5297.6523 17562.795 5304.7812 17538.5 5316.4165 C 17501.7 5352.178 17439.256 5415.877 17397.08 5443.886 C 17368.557 5462.8306 17334.943 5473.0283 17305.787 5490.988 C 17239.494 5531.8223 17193.783 5575.309 17134.953 5625.913 C 17105.285 5644.961 17070.688 5654.9297 17038.557 5669.437 C 16822.572 5771.0034 16684.092 5913.8843 16484.328 6036.4204 C 16386.963 6104.032 16284.031 6163.453 16189.196 6234.6387 C 16155.757 6259.7407 16126.564 6290.5996 16091.316 6313.093 C 16022.813 6356.805 15940.634 6376.146 15873.541 6422.65 C 15686.465 6577.805 15489.046 6718.153 15277.17 6837.7593 C 15097.59 6966.7803 14910.746 7085.328 14736.861 7221.893 C 14649.0625 7274.333 14570.025 7335.758 14487.558 7395.9575 C 14463.42 7413.5786 14443.267 7436.512 14418.152 7452.713 C 14394.5205 7467.9565 14366.125 7474.705 14342.307 7489.656 C 14318.163 7504.811 14297.489 7524.896 14275.082 7542.517 C 14131.873 7696.0127 14299.175 7535.6445 14135.902 7639.2593 C 14107.767 7657.1143 14088.291 7686.3647 14060.927 7705.381 C 13972.08 7767.121 13863.63 7789.6475 13766.027 7832.379 C 13337.556 8048.3506 13974.665 7722.413 13549.935 7955.9043 C 13514.798 7975.2188 13475.703 7986.6943 13440.67 8006.192 C 13327.838 8068.987 13241.454 8163.0005 13135.812 8235.742 C 13076.344 8291.083 13012.183 8341.38 12954.469 8398.548 C 12852.202 8499.848 12761.093 8618.798 12631.098 8686.674 C 12606.444 8715.637 12584.391 8747.035 12557.136 8773.564 C 12430.816 8896.515 12257.895 8949.706 12138.835 9080.576 C 12113.681 9099.359 12088.526 9118.142 12063.372 9136.925 C 12038.609 9152.599 12012.845 9166.793 11989.083 9183.946 C 11953.247 9209.815 11901.104 9261.918 11860.22 9282.996 C 11839.332 9293.766 11815.606 9297.806 11793.299 9305.212 C 11774.402 9315.818 11755.506 9326.425 11736.609 9337.031 C 11690.204 9388.372 11645.942 9439.585 11607.357 9497.251 C 11592.62 9519.278 11581.902 9544.138 11564.914 9564.48 C 11551.29 9580.794 11472.357 9643.818 11456.302 9656.902 C 11314.493 9762.801 11479.956 9629.921 11344.045 9774.025 C 11323.768 9795.527 11295.943 9808.871 11275.29 9830.014 C 11249.755 9856.15 11231.226 9888.497 11206.198 9915.12 C 11194.86 9927.182 11048.352 10059.514 11037.924 10068.962 C 10949.979 10148.285 10855.6 10214.746 10764.4 10289.666 C 10664.714 10371.559 10572.596 10463.349 10464.199 10534.767 C 10254.858 10689.388 10064.626 10864.802 9875.795 11043.475 C 9703.9 11173.504 9891.984 11016.812 9744.255 11191.111 C 9681.744 11264.866 9663.4375 11248.425 9583.531 11296.177 C 9555.191 11313.114 9529.723 11334.452 9502.82 11353.588 C 9477.749 11368.461 9452.674 11383.336 9427.603 11398.209 C 9358.9795 11431.582 9343.685 11432.421 9287.748 11486.056 C 9266.619 11506.317 9253.461 11534.667 9230.104 11552.314 C 9209.1455 11568.148 9180.655 11570.809 9157.993 11584.088 C 9107.627 11613.603 9069.409 11655.006 9027.659 11694.806 C 7546.2817 12851.168 8499.268 12115.766 4112.646 14108.557 C 2546.6016 14819.994 10286.391 11071.812 8750.218 11845.645 C 7150.0493 12651.715 5527.5728 13412.757 3920.6487 14205.274 C 2440.1272 14935.453 10251.235 11181.395 8368.302 12027.137 C 6675.608 12909.024 5028.1763 13671.92 3239.3176 14539.377 C 3177.9019 14569.159 2961.547 14651.371 2894.5972 14673.636 C 2843.4631 14690.639 2791.1877 14703.987 2739.4854 14719.162 C 2636.2085 14749.357 2567.5095 14771.723 2462.7388 14793.638 C 2365.2722 14814.026 2306.161 14817.8955 2208.376 14834.592 C 2169.0535 14841.307 2130.5757 14853.452 2090.8672 14857.267 C 2052.717 14860.932 2014.2148 14857.055 1975.8871 14856.927 C 1761.3475 14827.445 1596.763 14852.165 1440.8486 14670.422 C 1294.2217 14448.596 1211.5685 14265.377 1330.5017 14010.585 C 1441.9355 13813.748 1593.735 13638.964 1755.5791 13482.072 C 1895.8483 13302.991 2067.222 13152.592 2216.4036 12981.021 C 2237.7944 12957.151 2255.9539 12929.933 2280.5762 12909.414 C 2368.0708 12836.501 2329.328 12906.799 2405.7979 12827.569 C 2423.3484 12809.388 2431.0708 12782.751 2449.9277 12765.928 C 2653.596 12584.196 2355.1404 12909.041 2552.0066 12686.215 C 2592.7097 12638.085 2671.497 12516.174 2724.4702 12489.008 C 2742.3196 12479.8545 2766.8062 12490.853 2784.0596 12480.62 C 2804.6753 12468.3955 2815.2092 12444.184 2830.7847 12425.965 C 2932.282 12382.805 2855.491 12422.961 2946.3865 12352.295 C 3087.846 12242.317 2919.6633 12378.827 3071.5112 12281.441 C 3117.2788 12252.09 3149.3894 12203.901 3201.4744 12182.879 C 3370.4321 12093.782 3509.1848 11952.266 3680.0369 11863.645 C 3832.172 11728.138 4017.2449 11636.971 4197.2065 11543.788 C 4334.9014 11476.727 4469.1846 11395.55 4598.8486 11313.616 C 4630.413 11293.669 4659.168 11269.1455 4692.1035 11251.548 C 4723.4097 11234.821 4757.786 11224.613 4790.6265 11211.1455 C 4819.5537 11189.637 4846.663 11165.439 4877.407 11146.619 C 4938.8667 11108.995 5008.7007 11086.452 5070.449 11049.305 C 5170.136 10989.334 5260.139 10911.989 5368.6157 10866.341 C 5723.6313 10614.237 5221.3413 10957.71 5575.142 10756.541 C 5608.2686 10737.707 5632.8843 10706.651 5663.806 10684.387 C 5754.703 10618.937 5852.9355 10562.217 5944.666 10497.771 C 6114.772 10372.115 6293.0957 10266.826 6483.0776 10173.924 C 6752.278 9960.503 6381.2607 10248.225 6656.877 10054.966 C 6685.6074 10034.82 6709.4155 10008.262 6737.81 9987.645 C 6817.6357 9929.685 6904.3135 9879.66 6984.3325 9821.644 C 7019.954 9793.306 7104.834 9723.825 7144.462 9700.012 C 7173.1743 9682.759 7205.8164 9672.741 7234.6743 9655.731 C 7332.2554 9598.211 7409.284 9514.807 7499.4854 9447.479 C 7622.233 9351.313 7563.533 9402.874 7675.4565 9292.649 C 7702.4233 9270.739 7736.522 9258.562 7762.9834 9236.043 C 7790.8306 9212.347 7809.5957 9179.271 7837.0615 9155.132 C 7881.5938 9115.994 7944.602 9085.053 7996.338 9056.847 C 8202.716 8839.892 7920.876 9118.854 8133.185 8958.887 C 8157.659 8940.446 8169.5444 8908.601 8193.542 8889.541 C 8215.96 8871.737 8245.99 8865.983 8269.93 8850.283 C 8322.022 8816.119 8362.309 8765.597 8419.379 8738.062 C 8471.645 8708.689 8521.185 8674.626 8573.491 8645.325 C 8599.307 8630.863 8629.882 8624.671 8653.462 8606.795 C 8679.974 8586.699 8694.965 8553.987 8721.113 8533.42 C 8766.152 8497.992 8837.822 8476.738 8890.153 8457.717 C 9041.434 8340.064 9205.274 8242.13 9374.115 8151.9595 C 9395.986 8135.8916 9419.581 8121.9414 9439.724 8103.7554 C 9453.606 8091.22 9549.719 7981.0933 9563.166 7970.915 C 9587.872 7952.2124 9619.651 7944.908 9645.671 7928.0806 C 9708.447 7887.483 9759.366 7830.088 9826.029 7794.7593 C 10031.947 7602.7983 9807.871 7802.0933 10033.581 7630.4824 C 10172.667 7524.7314 10300.797 7403.5063 10441.873 7299.911 C 10621.262 7181.2153 10795.144 7054.8086 10974.273 6936.695 C 11273.977 6712.903 10803.077 7070.008 11115.6045 6813.053 C 11139.228 6793.631 11167.882 6781.1274 11192.365 6762.8027 C 11264.02 6709.169 11323.408 6638.852 11409.069 6605.2734 C 11455.1045 6565.1 11505.926 6530.1514 11548.69 6486.5156 C 11571.5 6463.2427 11586.843 6433.266 11610.1455 6410.486 C 11632.401 6388.7266 11661.982 6375.4595 11684.387 6353.853 C 11866.958 6177.786 11635.048 6362.689 11827.26 6216.7637 C 11975.464 6068.2026 12159.541 5956.0107 12295.744 5795.2026 C 12368.028 5739.6504 12433.73 5677.7754 12505.032 5621.074 C 12821.778 5369.192 12339.591 5755.421 12654.45 5515.3813 C 12679.964 5495.9307 12702.835 5473.238 12727.026 5452.1655 C 12881.839 5325.144 13061.417 5220.938 13174.913 5051.7935 C 13267.472 4961.74 13224.602 5012.1973 13301.698 4898.8823 C 13322.059 4878.422 13351.612 4869.7036 13375.033 4852.833 C 13441.653 4804.8457 13508.757 4753.093 13562.614 4690.9985 C 13580.746 4671.065 13594.457 4645.941 13617.011 4631.196 C 13636.703 4618.3228 13662.871 4619.973 13684.696 4611.1924 C 13771.485 4576.2734 13827.878 4495.2812 13912.883 4456.13 C 13932.597 4433.5415 13949.864 4408.5586 13972.022 4388.3667 C 14032.067 4333.6567 14053.634 4340.247 14116.795 4289.6865 C 14185.282 4234.8594 14238.636 4160.9824 14296.895 4096.373 C 14383.537 3976.9514 14453.602 3848.1753 14531.294 3723.1902 C 14548.693 3672.9229 14547.547 3607.897 14534.995 3555.804 C 14530.49 3554.055 14514.318 3546.8582 14510.995 3551.354 C 14506.161 3557.8894 14513.561 3568.6204 14509.566 3575.6968 C 14488.093 3613.692 14436.166 3559.6157 14408.332 3595.299 C 14272.15 3600.5645 14417.113 3590.2212 14282.427 3614.598 C 14173.196 3634.3682 14059.907 3638.717 13957.223 3686.961 C 13777.88 3761.849 13594.545 3826.904 13430.13 3932.4797 C 11757.9795 4658.357 13355.801 3966.1816 18026.068 1680.5752 C 18053.268 1667.2642 17971.314 1706.4574 17943.791 1719.09 C 17891.635 1743.0298 17836.564 1761.125 17786.672 1789.4854 C 17761.895 1803.5692 17740.09 1822.3358 17716.799 1838.7612 C 17583.38 1959.5028 17726.895 1849.7137 17574.12 1912.046 C 17547.908 1922.7386 17527.416 1944.1936 17502.69 1957.9655 C 17476.447 1972.5785 17447.234 1981.5597 17421.498 1997.0409 C 17364.27 2031.4646 17317.68 2082.203 17254.975 2108.448 C 17197.803 2136.9783 17124.84 2171.0193 17072.045 2207.154 C 16949.186 2291.2388 16869.84 2423.7993 16737.969 2496.5 C 16712.873 2518.5579 16687.777 2540.6155 16662.68 2562.6733 C 16638.568 2579.5457 16612.96 2594.4631 16590.342 2613.292 C 16504.066 2685.1118 16428.682 2771.79 16328.597 2827.0298 C 16188.741 2984.773 16346.248 2818.927 16195.369 2944.8699 C 16118.11 3009.3596 16057.55 3096.9075 16001.432 3179.1384 C 15976.016 3252.9695 15952.164 3307.5776 15907.714 3370.8887 C 15894.105 3390.2698 15884.967 3413.0251 15868.796 3430.3237 C 15853.514 3446.6672 15829.847 3453.6523 15814.829 3470.239 C 15795.742 3491.3206 15783.648 3517.8071 15768.057 3541.5913 C 15642.673 3663.0234 15517.041 3785.681 15417.295 3929.8718 C 15356.282 4023.079 15287.976 4111.8584 15213.808 4195.253 C 15187.801 4224.492 15156.517 4248.864 15131.496 4278.947 C 15104.442 4311.4717 15082.554 4347.9653 15058.082 4382.474 C 15031.991 4413.422 15005.901 4444.3696 14979.81 4475.318 C 14675.92 4751.675 15118.0205 4341.025 14828.617 4639.101 C 14793.697 4675.066 14703.218 4733.966 14665.287 4765.8335 C 14636.609 4789.9297 14612.421 4819.145 14583.191 4842.576 C 14556.043 4864.3413 14525.5205 4881.5273 14496.684 4901.0034 C 14211.381 5103.19 14614.336 4810.403 14325.782 5045.67 C 14297.323 5068.8726 14263.443 5084.5923 14233.669 5106.079 C 14145.563 5169.6597 14058.185 5237.238 13981.045 5313.79 C 13933.68 5354.003 13882.829 5390.109 13836.744 5431.784 C 13741.732 5517.704 13663.207 5621.822 13570.92 5710.5283 C 13418.422 5803.1094 13554.319 5713.683 13412.52 5828.3013 C 13386.278 5849.511 13355.888 5865.457 13330.742 5887.9556 C 13303.397 5912.423 13283.475 5944.495 13255.7705 5968.5547 C 13204.505 6013.077 13136.258 6035.9897 13093.767 6092.0327 C 12988.497 6176.699 13038.413 6130.5293 12944.366 6230.923 C 12920.478 6250.3784 12890.794 6261.3994 12864.712 6277.7944 C 12785.823 6327.3843 12707.3 6375.4473 12624.602 6418.874 C 12447.763 6494.0117 12308.525 6610.5874 12179.06 6751.8643 C 12133.848 6782.932 12095.669 6823.8794 12048.9795 6852.6816 C 12025.63 6867.085 11995.378 6868.1943 11972.748 6883.6997 C 11947.16 6901.231 11933.116 6932.6816 11907.242 6949.789 C 11855.318 6984.1226 11782.053 6978.24 11739.338 7031.5337 C 11644.027 7073.5703 11649.718 7066.2275 11562.773 7123.8345 C 11535.862 7141.6636 11512.047 7164.137 11484.128 7180.3403 C 11399.916 7229.2153 11305.452 7259.171 11238.802 7336.3223 C 11213.071 7356.0205 11188.032 7376.667 11161.604 7395.4175 C 11137.966 7412.1855 11109.139 7422.247 11088.706 7442.801 C 11065.774 7465.87 11055.035 7498.781 11034.104 7523.679 C 10977.787 7590.663 10899.993 7639.679 10836.255 7698.696 C 10709.936 7836.72 10839.296 7720.648 10682.96 7795.28 C 10581.823 7843.562 10612.906 7859.3755 10523.808 7928.782 C 10496.284 7950.2246 10463.6875 7964.206 10433.625 7981.9185 C 10406.782 8004.6333 10379.94 8027.349 10353.098 8050.064 C 10271.766 8101.453 10191.62 8156.142 10113.373 8212.072 C 10085.713 8231.843 10002.172 8303.461 9968.921 8319.009 C 9944.534 8330.409 9916.841 8332.652 9890.803 8339.475 C 9832.187 8383.871 9810.925 8403.607 9745.273 8438.478 C 9717.763 8453.089 9687.491 8462.201 9660.369 8477.521 C 9588.314 8518.226 9563.364 8547.938 9497.5625 8598.923 C 9468.34 8621.566 9438.044 8642.794 9408.283 8664.729 C 9193.256 8806.192 8987.954 8967.362 8750.882 9071.245 C 8642.284 9145.933 8530.511 9203.014 8415.8955 9267.435 C 8384.643 9285.0 8355.213 9305.891 8323.017 9321.656 C 5042.229 10928.182 5064.4985 10917.282 3384.0164 11730.908 C 3203.409 11827.202 3391.0364 11733.238 3224.9597 11800.581 C 3201.3582 11810.151 3133.3584 11845.133 3156.2559 11833.988 C 4728.447 11068.719 9425.073 8733.209 7872.8477 9538.21 C 3517.7002 11796.835 4772.5684 11506.648 2941.0251 11919.873 C 2882.009 11941.758 2826.2485 11973.114 2765.4204 11989.299 C 2644.5833 12021.448 2517.2913 11998.26 2394.8618 12010.85 C 2250.3599 11987.054 2100.5242 11998.789 1962.3768 11939.626 C 1790.6787 11873.813 1631.8011 11783.052 1466.1912 11704.028 C 1265.798 11609.894 1065.2224 11505.783 894.56903 11363.415 C 866.95123 11341.143 836.42664 11322.055 811.71234 11296.597 C 655.2749 11135.46 566.33813 10897.038 597.7493 10674.648 C 1466.0264 8853.762 -2430.9448 11992.811 5503.1245 8128.9727 C 5507.181 8126.9956 5641.2964 8141.117 5646.365 8140.881 C 5670.262 8139.764 5693.41 8132.1626 5716.9346 8127.803 C 5918.4854 8108.2666 6124.1333 8136.706 6322.2236 8081.424 C 6505.7573 8032.3843 6675.603 7949.2773 6854.872 7887.6064 C 6954.506 7853.2466 7059.278 7819.439 7155.4253 7776.3413 C 7266.7993 7726.4204 7372.426 7662.441 7491.243 7628.762 C 7565.9604 7592.317 7638.1816 7550.6704 7714.162 7516.9395 C 7752.603 7499.874 7793.757 7489.412 7832.175 7472.297 C 7867.4863 7456.5654 7969.663 7401.5615 7934.953 7418.574 C 3289.8086 9695.216 1830.8943 10601.691 3389.641 9637.662 C 3391.2544 9636.847 3566.0127 9549.021 3571.0076 9545.903 C 3600.1853 9527.681 3622.831 9499.36 3653.6658 9484.111 C 5305.2217 8667.438 6982.379 7797.293 8679.742 7026.564 C 10231.722 6357.749 2618.3154 10018.636 4125.3213 9253.856 C 5725.3916 8441.849 7365.078 7709.2163 8961.689 6890.427 C 10489.891 6106.718 5873.5674 8394.397 4330.5835 9148.592 C 4263.3896 9181.436 4601.337 9026.129 4537.255 9061.229 C 4567.807 9039.606 4596.467 9015.026 4628.9097 8996.364 C 4653.8677 8982.008 4800.2754 8921.942 4825.2573 8909.226 C 4919.0293 8861.497 5012.315 8810.24 5100.7524 8753.263 C 5277.221 8622.422 5093.7036 8750.21 5285.6494 8641.318 C 5319.1875 8622.292 5349.66 8598.252 5382.633 8578.263 C 5480.2144 8519.108 5587.4976 8483.269 5682.287 8419.261 C 5883.0176 8290.718 5677.5825 8415.291 5895.3423 8304.644 C 6053.8677 8224.096 6201.0713 8119.9775 6335.4155 8004.138 C 6575.5254 7823.5464 6790.977 7613.2773 7015.484 7414.484 C 7227.68 7215.1323 7460.7944 7039.9976 7674.8203 6842.332 C 7863.7266 6645.5596 8043.7188 6441.427 8223.508 6236.8164 C 8339.524 6064.5986 8467.059 5903.586 8617.771 5760.0015 C 8670.413 5702.706 8718.357 5640.9453 8774.11 5586.675 C 8894.662 5469.328 9041.794 5379.0967 9138.788 5237.171 C 9264.557 5091.0894 9371.3125 4914.489 9537.27 4810.841 C 9680.287 4620.4746 9488.469 4849.267 9640.261 4737.709 C 9660.642 4722.728 9666.247 4693.5825 9684.445 4676.012 C 9737.284 4624.992 9815.161 4635.5903 9864.796 4579.6997 C 9974.355 4530.573 9892.948 4574.045 9993.931 4498.9487 C 10215.644 4334.073 9901.965 4572.723 10135.006 4414.914 C 10183.136 4382.323 10219.28 4333.917 10270.747 4305.4595 C 10292.485 4291.948 10315.515 4280.3228 10335.961 4264.9272 C 10374.989 4235.5386 10398.8545 4200.514 10440.554 4174.7944 C 10457.413 4164.3955 10479.015 4162.623 10494.938 4150.8403 C 10498.362 4148.3057 10584.878 4050.5806 10586.258 4049.0303 C 10718.536 3997.2239 10570.61 4070.2983 10681.741 3950.0432 C 10696.926 3933.6135 10723.974 3933.791 10742.066 3920.6338 C 10802.874 3876.4148 10843.963 3804.7356 10897.587 3753.2893 C 10915.864 3730.0713 10931.849 3704.8442 10952.424 3683.6353 C 10989.902 3645.003 11045.152 3614.5146 11082.283 3575.4707 C 11101.318 3555.4583 11113.114 3529.3318 11132.058 3509.2322 C 11289.935 3341.6858 11080.943 3596.3552 11220.092 3421.907 C 11284.227 3296.6296 11251.574 3162.7256 11257.853 3026.7551 C 11258.884 2957.1978 11266.954 2875.7534 11249.769 2807.2788 C 11249.16 2804.8582 11249.769 2812.2695 11249.769 2814.7654 C 11213.856 2841.7107 11239.416 2830.6658 11214.643 2860.6404 C 11179.34 2903.3542 11106.866 2898.91 11059.603 2901.4954 C 10890.689 2915.399 10725.711 2950.9255 10568.433 3015.7327 C 10474.203 3046.6028 10400.713 3070.4048 10309.244 3109.4907 C 10282.899 3120.7463 10203.1 3152.4353 10228.869 3139.9258 C 14911.582 866.95526 16605.424 290.34683 14883.607 879.5284 C 14797.676 935.3224 14784.169 917.85455 14703.347 951.27423 C 14683.599 959.43994 14667.829 975.4092 14648.393 984.2902 C 14525.298 1040.5336 14645.747 961.2926 14530.104 1045.9104 C 14364.828 1143.066 14575.376 1010.99 14411.673 1144.3455 C 14392.745 1159.7628 14367.673 1166.0137 14347.848 1180.2561 C 14286.269 1224.4952 14237.608 1287.2828 14174.196 1329.6244 C 14079.036 1478.761 13934.492 1589.2012 13834.725 1736.3203 C 13672.365 1884.3813 13859.26 1705.0593 13707.138 1881.8916 C 13665.198 1930.6423 13547.718 2045.016 13495.483 2079.5754 C 13470.505 2096.1013 13440.67 2103.7358 13413.264 2115.8167 C 13390.938 2138.7554 13368.615 2161.6948 13346.29 2184.6343 C 13320.554 2200.0808 13290.83 2210.2861 13269.084 2230.9744 C 13243.819 2255.0088 13230.408 2289.162 13208.175 2316.0256 C 13186.251 2342.5146 13157.714 2363.234 13136.943 2390.636 C 12992.463 2581.267 13157.909 2412.4314 13007.682 2555.5854 C 12883.107 2730.9512 12702.213 2856.16 12547.222 3003.5186 C 12405.284 3119.2502 12281.368 3253.5483 12149.12 3379.8843 C 12117.019 3410.5496 12078.27 3434.127 12048.176 3466.7646 C 12016.726 3500.8726 11993.164 3541.4878 11965.655 3578.8499 C 11875.329 3657.6072 11876.674 3652.0583 11795.558 3740.2314 C 11770.145 3767.8525 11749.83 3800.4087 11721.566 3825.1042 C 11697.506 3846.1277 11666.578 3857.7556 11640.284 3875.9062 C 11329.84 4090.1907 11786.296 3787.76 11489.548 3982.7988 C 11255.675 4184.098 11592.1875 3901.6523 11351.491 4080.6604 C 11260.308 4148.474 11189.166 4244.403 11089.358 4302.1626 C 10973.812 4319.3086 11016.432 4336.8906 10931.892 4399.526 C 10829.478 4475.4043 10939.266 4388.468 10828.989 4442.6846 C 10811.505 4451.28 10798.232 4466.601 10782.853 4478.559 C 10664.7295 4547.473 10800.608 4458.852 10688.126 4569.278 C 10632.762 4623.631 10636.308 4589.1475 10574.635 4630.8223 C 10556.08 4643.3604 10542.467 4661.9863 10526.179 4677.3535 C 10510.728 4691.931 10495.008 4706.2207 10479.421 4720.6543 C 10429.013 4764.754 10334.509 4822.7993 10297.462 4874.9683 C 10280.669 4898.612 10274.12 4928.2363 10259.192 4953.0967 C 10244.76 4977.1294 10226.202 4998.4307 10209.704 5021.097 C 10155.134 5104.675 10091.1875 5171.7305 10027.28 5248.1045 C 10004.27 5275.602 9984.31 5305.7446 9959.478 5331.6104 C 9764.781 5534.425 9993.735 5258.292 9801.921 5499.1543 C 9627.48 5670.107 9455.451 5843.4917 9280.184 6013.605 C 9261.34 6031.5225 9135.864 6149.839 9116.2 6172.2446 C 9091.612 6200.26 9073.189 6233.3115 9048.572 6261.3022 C 8982.028 6336.97 8897.45 6393.782 8816.275 6451.9736 C 7394.918 7667.907 3418.1003 8416.421 3442.2783 9185.127 C 3081.3071 9301.341 2706.8953 9362.442 2327.5063 9373.727 C 1939.1483 9379.574 1550.5125 9382.02 1162.2013 9373.362 C 899.1473 9362.25 632.96356 9351.854 417.63275 9180.685 C 237.28201 9062.262 132.52258 8864.645 113.73175 8650.699 C 122.62978 8470.366 124.42069 8283.183 212.01385 8120.559 C 257.7604 8046.8125 286.48282 7961.9624 340.68655 7893.8115 C 357.0809 7873.198 380.25455 7858.5854 396.3647 7837.749 C 574.1639 7607.794 319.51697 7896.1113 513.24225 7683.2656 C 615.8345 7579.7935 548.19165 7631.0376 679.734 7567.0195 C 1993.5911 6927.6035 4074.5913 5667.775 5875.7715 5082.6274 C 6296.1997 4921.4497 6717.876 4763.855 7134.199 4592.055 C 7381.6 4488.891 7631.921 4389.8955 7875.898 4278.7515 C 7948.817 4245.534 8164.3657 4139.063 8092.348 4174.19 C 3562.279 6383.716 2044.7249 6984.1133 3730.3066 6312.899 C 3759.651 6293.6406 3909.7095 6193.57 3945.3225 6176.1543 C 4089.1655 6105.8105 4002.7659 6174.898 4135.831 6100.0596 C 4164.4 6083.9917 4188.935 6061.5493 4216.606 6043.976 C 4243.26 6027.0483 4271.312 6012.425 4298.6636 5996.6494 C 4405.156 5923.5444 4352.9155 5963.55 4454.865 5875.9595 C 4481.4106 5857.601 4512.197 5846.2495 4540.12 5830.0615 C 4622.381 5782.368 4691.96 5720.7256 4768.5137 5664.8804 C 4834.634 5594.7363 4896.051 5512.8364 4968.0913 5448.861 C 4992.134 5427.5103 5021.6587 5412.994 5046.011 5391.999 C 5058.3584 5381.3545 5185.058 5251.281 5194.9814 5241.133 C 5399.914 5099.2456 5522.904 4921.471 5672.6655 4725.719 C 5700.335 4685.682 5728.006 4645.645 5755.6787 4605.609 C 5784.4204 4567.159 5814.1895 4529.457 5841.9043 4490.259 C 5870.7217 4449.497 5894.7075 4405.322 5925.2163 4365.809 C 5954.833 4327.4556 5992.134 4295.4814 6021.8623 4257.214 C 6086.6064 4173.8726 6134.575 4078.3018 6203.901 3998.1838 C 6300.799 3871.0623 6380.616 3730.2473 6486.847 3610.7642 C 6499.7207 3596.2834 6507.55 3563.4358 6526.352 3568.1223 C 6555.2583 3575.328 6565.6484 3612.9104 6585.2954 3635.304 C 6641.1416 3731.973 6729.8535 3838.4949 6742.0977 3952.4575 C 6748.966 4016.3538 6700.82 4041.517 6703.355 4040.2825 C 8290.375 3267.0198 9871.422 2481.5422 11455.461 1702.1719 C 11240.45 1804.5272 11588.166 1631.7152 11349.498 1779.6809 C 11329.173 1792.2823 11303.069 1792.1681 11281.426 1802.339 C 11258.145 1813.279 11238.78 1831.4692 11215.592 1842.6042 C 11018.285 1937.3513 11265.552 1794.6881 11067.976 1913.7352 C 10982.528 1948.1106 10923.209 1991.6495 10847.606 2042.6017 C 10824.568 2058.1265 10799.912 2071.1003 10776.064 2085.3503 C 10751.622 2094.195 10724.3125 2097.3901 10702.732 2111.8845 C 10679.827 2127.2688 10665.142 2152.2825 10646.344 2172.4814 C 10623.65 2178.0222 10598.558 2177.5288 10578.2705 2189.1028 C 10556.352 2201.6045 10543.021 2225.2673 10524.247 2242.1252 C 10481.671 2280.36 10454.625 2301.0217 10403.084 2326.181 C 5497.0156 4721.135 7037.1313 3677.9202 5491.2393 4729.052 C 17826.41 -1305.1003 5494.1523 4728.7554 5279.093 4832.446 C 3714.1643 5586.9854 11531.428 1799.1355 9963.146 2546.6882 C 9602.826 2718.4438 -2273.2283 8518.287 9767.302 2639.1462 C 8155.739 3426.478 6544.9893 4215.489 4932.6055 5001.1426 C 4735.843 5097.018 4513.77 5132.595 4304.655 5191.32 C 4212.596 5213.6055 4122.106 5242.1206 4029.951 5264.0117 C 3845.6372 5307.7954 3655.074 5320.0337 3470.1287 5360.693 C 3271.168 5358.3535 3072.674 5354.629 2873.6357 5355.0376 C 2689.4304 5355.143 2496.9033 5360.5674 2320.564 5302.438 C 2294.1897 5286.2827 2264.5435 5274.539 2241.449 5253.972 C 2090.465 5119.523 1904.9062 4835.779 2036.8992 4639.3804 C 2119.1 4600.6562 2099.179 4574.6216 2138.6824 4500.489 C 2167.2676 4446.846 2217.9329 4402.76 2237.5942 4343.1978 C 2360.0464 4255.523 2211.6592 4370.3857 2337.2812 4236.9517 C 2381.0706 4190.4395 2432.256 4172.4097 2482.5647 4134.3086 C 2513.5818 4110.8184 2541.479 4083.471 2570.9363 4058.052 C 2608.3323 4031.3054 2645.7314 4004.5588 2683.1306 3977.8123 C 2783.2747 3924.5757 2886.986 3878.2285 2987.0251 3824.796 C 3048.6155 3791.9006 3106.0618 3751.5574 3167.9429 3719.2185 C 3236.448 3683.4197 3308.9678 3655.7405 3377.8022 3620.5818 C 3530.629 3542.524 3675.273 3448.9983 3831.3518 3376.9954 C 4167.9546 3194.9087 4504.8994 3013.2878 4841.658 2832.2207 C 4841.658 2832.2207 9993.723 1226.9927 9993.723 1226.9927 z M 20575.338 24631.24 z" svg:height="246.31242mm" draw:style-name="style-2" svg:viewBox="0.0 0.0 20575.92 24631.242" svg:width="205.7592mm" svg:x="6.459554E-5mm" svg:y="-4.037221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6606%" draw:cx="50.00089%" draw:cy="49.99767%" draw:display-name="gradient-1" draw:end-color="#ff8c00" draw:name="gradient-1" draw:start-color="#8b45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6.3114mm" fo:page-width="205.759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