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3.8854mm" fo:page-width="120.38541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4246.5625 39.687496 Q 5265.208 0.0 5304.8955 0.0 Q 5344.583 0.0 6138.333 19.843748 L 6932.083 39.687496 L 6951.927 264.5833 Q 6971.7705 489.47913 6998.229 1137.7083 Q 7024.687 1785.9374 7064.3745 3585.104 Q 7104.062 5384.2705 7137.1353 6072.187 L 7170.208 6760.104 L 7818.437 6766.7183 Q 8466.666 6773.333 8890.0 6766.7183 L 9313.333 6760.104 L 9319.947 6932.083 Q 9326.562 7104.062 9339.791 7315.729 Q 9353.0205 7527.3955 9419.166 9644.062 L 9485.312 11760.729 L 9518.385 11780.572 Q 9551.458 11800.416 9683.749 11866.562 Q 9816.041 11932.708 10001.249 12038.541 Q 10186.458 12144.374 10331.979 12276.666 Q 10477.499 12408.958 10576.718 12508.177 Q 10675.937 12607.3955 10682.552 12633.854 L 10689.166 12660.312 L 10629.635 12633.854 Q 10570.104 12607.3955 10523.802 12574.322 Q 10477.499 12541.249 10318.749 12448.6455 Q 10159.999 12356.041 10120.312 12329.583 Q 10080.624 12303.124 10001.249 12263.437 Q 9921.874 12223.749 9763.124 12157.604 Q 9604.374 12091.458 9419.166 12038.541 Q 9233.958 11985.624 8863.541 11998.854 Q 8493.125 12012.083 8334.375 12078.229 Q 8175.6245 12144.374 8043.333 12223.749 Q 7911.041 12303.124 7825.052 12375.885 Q 7739.062 12448.6455 7699.3745 12501.562 Q 7659.687 12554.479 7672.9165 12620.624 Q 7686.1455 12686.7705 7778.7495 12792.604 Q 7871.3535 12898.437 7930.885 13017.499 L 7990.416 13136.562 L 7963.958 13136.562 Q 7937.4995 13136.562 7937.4995 13110.104 Q 7937.4995 13083.6455 7897.812 13063.802 Q 7858.1245 13043.958 7791.9785 12977.812 Q 7725.833 12911.666 7699.3745 12905.052 Q 7672.9165 12898.437 7659.687 12865.364 Q 7646.458 12832.291 7619.9995 12825.677 Q 7593.5415 12819.062 7593.5415 12792.604 Q 7593.5415 12766.1455 7560.4683 12752.916 L 7527.3955 12739.687 L 7448.0205 12832.291 Q 7368.6455 12924.8955 7315.729 13004.2705 Q 7262.812 13083.6455 7209.8955 13149.791 Q 7156.979 13215.937 7170.208 13136.562 L 7183.437 13057.187 L 7229.7393 12957.968 Q 7276.0415 12858.749 7295.8853 12825.677 Q 7315.729 12792.604 7355.4165 12739.687 Q 7395.104 12686.7705 7381.8745 12647.083 Q 7368.6455 12607.3955 7322.3433 12574.322 Q 7276.0415 12541.249 7011.458 12395.729 Q 6746.8745 12250.208 6667.4995 12210.5205 Q 6588.1245 12170.833 6455.833 12117.916 Q 6323.5415 12064.999 6138.333 12012.083 Q 5953.1245 11959.166 5714.9995 11919.479 Q 5476.8745 11879.791 5053.5415 11893.0205 Q 4630.208 11906.249 4365.625 11972.3955 Q 4101.0415 12038.541 3981.979 12091.458 Q 3862.9165 12144.374 3651.2498 12263.437 Q 3439.5833 12382.499 3373.4373 12435.416 Q 3307.2915 12488.333 3227.9165 12541.249 Q 3148.5415 12594.166 2983.177 12746.302 Q 2817.8123 12898.437 2778.1248 12951.354 Q 2738.4373 13004.2705 2645.8333 13083.6455 Q 2553.229 13163.0205 2513.5415 13215.937 Q 2473.854 13268.854 2407.7083 13348.229 Q 2341.5623 13427.604 2275.4165 13533.437 Q 2209.2708 13639.2705 2169.5833 13692.187 Q 2129.8958 13745.104 2024.0624 13943.541 Q 1918.2291 14141.979 1878.5416 14221.354 Q 1838.8541 14300.729 1812.3958 14366.874 Q 1785.9374 14433.0205 1733.0208 14618.229 Q 1680.1041 14803.437 1640.4166 15028.333 Q 1600.7291 15253.229 1587.4999 15398.749 Q 1574.2708 15544.27 1567.6561 15848.541 Q 1561.0416 16152.812 1759.4791 16212.343 Q 1957.9165 16271.874 2143.125 16364.479 Q 2328.3333 16457.082 2401.0935 16516.613 Q 2473.854 16576.145 2480.4685 16602.604 L 2487.0833 16629.062 L 2407.7083 16595.988 Q 2328.3333 16562.916 2182.8125 16496.77 Q 2037.2915 16430.625 1918.2291 16404.166 Q 1799.1666 16377.707 1693.3333 16371.093 L 1587.4999 16364.479 L 1600.7291 16582.76 Q 1613.9583 16801.041 1607.3436 16807.656 L 1600.7291 16814.27 L 1561.0416 16748.125 Q 1521.3541 16681.979 1468.4374 16523.229 Q 1415.5208 16364.479 1408.9061 16357.863 Q 1402.2916 16351.249 1137.7083 16364.479 Q 873.12494 16377.707 687.9166 16417.395 Q 502.7083 16457.082 396.87497 16496.77 Q 291.04166 16536.457 185.20833 16543.072 Q 79.37499 16549.688 59.531246 16510.0 Q 39.687496 16470.312 19.843748 16450.469 L 0.0 16430.625 L 132.29166 16377.707 Q 264.5833 16324.791 291.04166 16318.176 Q 317.49997 16311.562 297.65622 15266.458 Q 277.8125 14221.354 251.35416 13771.562 Q 224.89583 13321.7705 198.43748 11628.437 Q 171.97916 9935.104 171.97916 9472.083 L 171.97916 9009.0625 L 178.59373 9002.447 Q 185.20833 8995.833 853.2812 8949.531 L 1521.3541 8903.229 L 1508.1249 8202.083 Q 1494.8958 7500.937 1468.4374 6720.4165 Q 1441.9791 5939.8955 1435.3645 5093.229 L 1428.7499 4246.5625 L 2196.0415 4226.7188 Q 2963.3333 4206.875 2969.9478 4200.2603 L 2976.5623 4193.6455 L 2963.3333 2910.4165 Q 2950.104 1627.1874 2936.8748 873.12494 L 2923.6458 119.06249 L 2930.2603 112.447914 Q 2936.8748 105.83333 3082.3958 92.604164 Q 3227.9165 79.37499 4246.5625 39.687496 z" svg:height="168.1427mm" draw:style-name="style-2" svg:viewBox="0.0 0.0 10689.166 16814.27" svg:width="106.89166mm" svg:x="0.26458332mm" svg:y="2.51354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3.8854mm" fo:page-width="120.38541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