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ef2929" draw:stroke-linejoin="round" svg:stroke-opacity="100.0%" svg:stroke-width="0.52916664mm"/>
    </style:style>
    <style:style style:family="graphic" style:name="style-3">
      <style:graphic-properties draw:fill="none" draw:stroke="solid" svg:stroke-color="#73d216" draw:stroke-linejoin="round" svg:stroke-opacity="100.0%" svg:stroke-width="0.52916664mm"/>
    </style:style>
    <style:style style:family="graphic" style:name="style-4">
      <style:graphic-properties draw:fill="none" draw:stroke="solid" svg:stroke-color="#4e9a06" draw:stroke-linejoin="round" svg:stroke-opacity="100.0%" svg:stroke-width="0.52916664mm"/>
    </style:style>
    <style:style style:family="graphic" style:name="style-5">
      <style:graphic-properties draw:fill="none" draw:stroke="solid" svg:stroke-color="#4e9a06" draw:stroke-linejoin="round" svg:stroke-opacity="100.0%" svg:stroke-width="0.52916664mm"/>
    </style:style>
    <style:style style:family="graphic" style:name="style-6">
      <style:graphic-properties draw:fill="none" draw:stroke="solid" svg:stroke-color="#4e9a06" draw:stroke-linejoin="round" svg:stroke-opacity="100.0%" svg:stroke-width="0.52916664mm"/>
    </style:style>
    <style:style style:family="graphic" style:name="style-7">
      <style:graphic-properties draw:fill="none" draw:stroke="solid" svg:stroke-color="#4e9a06" draw:stroke-linejoin="round" svg:stroke-opacity="100.0%" svg:stroke-width="0.52916664mm"/>
    </style:style>
    <style:style style:family="graphic" style:name="style-8">
      <style:graphic-properties draw:fill="none" draw:stroke="solid" svg:stroke-color="#4e9a06" draw:stroke-linejoin="round" svg:stroke-opacity="100.0%" svg:stroke-width="0.52916664mm"/>
    </style:style>
    <style:style style:family="graphic" style:name="style-9">
      <style:graphic-properties draw:fill="none" draw:stroke="solid" svg:stroke-color="#4e9a06" draw:stroke-linejoin="round" svg:stroke-opacity="100.0%" svg:stroke-width="0.52916664mm"/>
    </style:style>
    <style:style style:family="graphic" style:name="style-10">
      <style:graphic-properties draw:fill="none" draw:stroke="solid" svg:stroke-color="#4e9a06" draw:stroke-linejoin="round" svg:stroke-opacity="100.0%" svg:stroke-width="0.52916664mm"/>
    </style:style>
    <style:style style:family="graphic" style:name="style-11">
      <style:graphic-properties draw:fill="none" draw:stroke="solid" svg:stroke-color="#4e9a06" draw:stroke-linejoin="round" svg:stroke-opacity="100.0%" svg:stroke-width="0.52916664mm"/>
    </style:style>
    <style:style style:family="graphic" style:name="style-12">
      <style:graphic-properties draw:fill="none" draw:stroke="solid" svg:stroke-color="#73d216" draw:stroke-linejoin="round" svg:stroke-opacity="100.0%" svg:stroke-width="0.52916664mm"/>
    </style:style>
    <style:style style:family="graphic" style:name="style-13">
      <style:graphic-properties draw:fill="none" draw:stroke="solid" svg:stroke-color="#73d216" draw:stroke-linejoin="round" svg:stroke-opacity="100.0%" svg:stroke-width="0.52916664mm"/>
    </style:style>
    <style:style style:family="graphic" style:name="style-14">
      <style:graphic-properties draw:fill="none" draw:stroke="solid" svg:stroke-color="#b3defd" draw:stroke-linejoin="round" svg:stroke-opacity="100.0%" svg:stroke-width="1.0583333mm"/>
    </style:style>
    <style:style style:family="graphic" style:name="style-15">
      <style:graphic-properties draw:fill="none" draw:stroke="solid" svg:stroke-color="#b3defd" draw:stroke-linejoin="round" svg:stroke-opacity="100.0%" svg:stroke-width="1.0583333mm"/>
    </style:style>
    <style:style style:family="graphic" style:name="style-16">
      <style:graphic-properties draw:fill="none" draw:stroke="solid" svg:stroke-color="#b3defd" draw:stroke-linejoin="round" svg:stroke-opacity="100.0%" svg:stroke-width="1.0583333mm"/>
    </style:style>
    <style:style style:family="graphic" style:name="style-17">
      <style:graphic-properties draw:fill="none" draw:stroke="solid" svg:stroke-color="#b3defd" draw:stroke-linejoin="round" svg:stroke-opacity="100.0%" svg:stroke-width="1.0583333mm"/>
    </style:style>
    <style:style style:family="graphic" style:name="style-18">
      <style:graphic-properties draw:fill="none" draw:stroke="solid" svg:stroke-color="#4e9a06" draw:stroke-linejoin="round" svg:stroke-opacity="100.0%" svg:stroke-width="0.52916664mm"/>
    </style:style>
    <style:style style:family="graphic" style:name="style-19">
      <style:graphic-properties draw:fill="none" draw:stroke="solid" svg:stroke-color="#4e9a06" draw:stroke-linejoin="round" svg:stroke-opacity="100.0%" svg:stroke-width="0.52916664mm"/>
    </style:style>
    <style:style style:family="graphic" style:name="style-20">
      <style:graphic-properties draw:fill="none" draw:stroke="solid" svg:stroke-color="#4e9a06" draw:stroke-linejoin="round" svg:stroke-opacity="100.0%" svg:stroke-width="0.52916664mm"/>
    </style:style>
    <style:style style:family="graphic" style:name="style-21">
      <style:graphic-properties draw:fill="none" draw:stroke="solid" svg:stroke-color="#4e9a06" draw:stroke-linejoin="round" svg:stroke-opacity="100.0%" svg:stroke-width="0.52916664mm"/>
    </style:style>
    <style:style style:family="graphic" style:name="style-22">
      <style:graphic-properties draw:fill="none" draw:stroke="solid" svg:stroke-color="#4e9a06" draw:stroke-linejoin="round" svg:stroke-opacity="100.0%" svg:stroke-width="0.52916664mm"/>
    </style:style>
    <style:style style:family="graphic" style:name="style-23">
      <style:graphic-properties draw:fill="none" draw:stroke="solid" svg:stroke-color="#4e9a06" draw:stroke-linejoin="round" svg:stroke-opacity="100.0%" svg:stroke-width="0.52916664mm"/>
    </style:style>
    <style:style style:family="graphic" style:name="style-24">
      <style:graphic-properties draw:fill="none" draw:stroke="solid" svg:stroke-color="#4e9a06" draw:stroke-linejoin="round" svg:stroke-opacity="100.0%" svg:stroke-width="0.52916664mm"/>
    </style:style>
    <style:style style:family="graphic" style:name="style-25">
      <style:graphic-properties draw:fill="none" draw:stroke="solid" svg:stroke-color="#4e9a06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2">
            <draw:rect svg:height="196.32082mm" draw:style-name="style-2" svg:width="277.8125mm" svg:x="0.26458332mm" svg:y="0.2895818mm"/>
            <draw:rect svg:height="177.27083mm" draw:style-name="style-3" svg:width="258.76248mm" svg:x="9.789583mm" svg:y="9.814581mm"/>
            <draw:g draw:id="g3031">
              <draw:rect svg:height="8.995832mm" draw:style-name="style-4" svg:width="0.7937499mm" svg:x="10.318749mm" svg:y="0.2895818mm"/>
              <draw:rect svg:height="8.995832mm" draw:style-name="style-5" draw:transform="rotate(-1.5707963267948966) translate(9.260416mm,10.0791645mm)" svg:width="0.7937499mm"/>
            </draw:g>
            <draw:g draw:id="g3035">
              <draw:rect svg:height="8.995832mm" draw:style-name="style-6" draw:transform="rotate(1.5707963267948966) translate(0.26458332mm,186.55624mm)" svg:width="0.7937499mm"/>
              <draw:rect svg:height="8.995832mm" draw:style-name="style-7" svg:width="0.7937499mm" svg:x="10.054166mm" svg:y="187.61458mm"/>
            </draw:g>
            <draw:g draw:id="g3035-3">
              <draw:rect svg:height="8.995832mm" draw:style-name="style-8" draw:transform="rotate(-3.141592653589793) translate(268.0229mm,196.6104mm)" svg:width="0.7937499mm"/>
              <draw:rect svg:height="8.995832mm" draw:style-name="style-9" draw:transform="rotate(1.5707963267948966) translate(269.08124mm,186.82082mm)" svg:width="0.7937499mm"/>
            </draw:g>
            <draw:g draw:id="g3065">
              <draw:rect svg:height="8.995832mm" draw:style-name="style-10" draw:transform="rotate(-1.5707963267948966) translate(278.07706mm,10.343748mm)" svg:width="0.7937499mm"/>
              <draw:rect svg:height="8.995832mm" draw:style-name="style-11" draw:transform="rotate(-3.141592653589793) translate(268.28748mm,9.285415mm)" svg:width="0.7937499mm"/>
            </draw:g>
            <draw:path svg:d="M 0.0 0.0 L 0.0 17700.625" svg:height="177.00624mm" draw:style-name="style-12" svg:viewBox="0.0 0.0 1.0 17700.625" svg:width="0.0mm" svg:x="92.868744mm" svg:y="10.0791645mm"/>
            <draw:path svg:d="M 0.0 0.0 L 0.0 17700.625" svg:height="177.00624mm" draw:style-name="style-13" svg:viewBox="0.0 0.0 1.0 17700.625" svg:width="0.0mm" svg:x="185.73749mm" svg:y="10.0791645mm"/>
            <draw:g draw:id="g3081">
              <draw:path svg:d="M 0.0 0.0 L 0.0 19579.166" svg:height="195.79166mm" draw:style-name="style-14" svg:viewBox="0.0 0.0 1.0 19579.166" svg:width="0.0mm" svg:x="83.60833mm" svg:y="0.5541651mm"/>
              <draw:path svg:d="M 0.0 0.0 L 0.0 19579.166" svg:height="195.79166mm" draw:style-name="style-15" svg:viewBox="0.0 0.0 1.0 19579.166" svg:width="0.0mm" svg:x="102.12916mm" svg:y="0.5541651mm"/>
            </draw:g>
            <draw:g draw:id="g3085">
              <draw:path svg:d="M 0.0 0.0 L 0.0 19579.166" svg:height="195.79166mm" draw:style-name="style-16" svg:viewBox="0.0 0.0 1.0 19579.166" svg:width="0.0mm" svg:x="176.47708mm" svg:y="0.5541651mm"/>
              <draw:path svg:d="M 0.0 0.0 L 0.0 19579.166" svg:height="195.79166mm" draw:style-name="style-17" svg:viewBox="0.0 0.0 1.0 19579.166" svg:width="0.0mm" svg:x="194.99791mm" svg:y="0.5541651mm"/>
            </draw:g>
            <draw:g draw:id="g3112">
              <draw:g draw:id="g3091">
                <draw:rect svg:height="8.995832mm" draw:style-name="style-18" draw:transform="rotate(-1.5707963267948966) translate(92.868744mm,8.491665mm)" svg:width="0.7937499mm"/>
              </draw:g>
              <draw:g draw:id="g3108">
                <draw:rect svg:height="8.995832mm" draw:style-name="style-19" draw:transform="rotate(-1.5707963267948966) translate(101.86458mm,8.491665mm)" svg:width="0.7937499mm"/>
              </draw:g>
            </draw:g>
            <draw:g draw:id="g3112-1">
              <draw:g draw:id="g3091-1">
                <draw:rect svg:height="8.995832mm" draw:style-name="style-20" draw:transform="rotate(-1.5707963267948966) translate(185.73749mm,8.491665mm)" svg:width="0.7937499mm"/>
              </draw:g>
              <draw:g draw:id="g3108-4">
                <draw:rect svg:height="8.995832mm" draw:style-name="style-21" draw:transform="rotate(-1.5707963267948966) translate(194.73332mm,8.491665mm)" svg:width="0.7937499mm"/>
              </draw:g>
            </draw:g>
            <draw:g draw:id="g3148">
              <draw:g draw:id="g3150">
                <draw:rect svg:height="8.995832mm" draw:style-name="style-22" draw:transform="rotate(-1.5707963267948966) translate(92.868744mm,187.61458mm)" svg:width="0.7937499mm"/>
              </draw:g>
              <draw:g draw:id="g3154">
                <draw:rect svg:height="8.995832mm" draw:style-name="style-23" draw:transform="rotate(-1.5707963267948966) translate(101.86458mm,187.61458mm)" svg:width="0.7937499mm"/>
              </draw:g>
            </draw:g>
            <draw:g draw:id="g3158">
              <draw:g draw:id="g3160">
                <draw:rect svg:height="8.995832mm" draw:style-name="style-24" draw:transform="rotate(-1.5707963267948966) translate(185.73749mm,187.61458mm)" svg:width="0.7937499mm"/>
              </draw:g>
              <draw:g draw:id="g3164">
                <draw:rect svg:height="8.995832mm" draw:style-name="style-25" draw:transform="rotate(-1.5707963267948966) translate(194.73332mm,187.61458mm)" svg:width="0.793749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