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51457mm" fo:page-width="314.58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1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9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0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1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3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5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7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7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7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9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0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0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1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1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1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1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1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2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2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2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3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3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3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4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4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4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4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5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5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5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5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6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6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7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7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8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8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8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8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9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9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9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4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9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9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0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0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0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1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1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1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1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1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2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2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2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2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2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3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3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3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3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4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4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4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4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4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5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5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8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35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6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6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6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6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6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7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7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7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7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7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8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8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8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9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9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9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9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9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9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9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0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0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0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0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0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1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1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1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1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2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2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2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2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2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3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34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43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3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3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4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4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5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5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5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5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5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5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6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6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6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6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6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6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6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7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7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47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7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7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7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7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8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8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8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8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8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48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9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9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9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0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0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5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0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0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0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0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1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1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1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1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2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3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3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3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3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3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4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4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4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4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48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54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5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5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5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5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58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55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6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6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7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7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7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7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7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8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8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8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8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8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8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9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9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9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9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9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0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0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0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0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1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1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21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24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2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26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62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2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2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3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3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3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3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3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3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4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4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4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4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5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5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5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57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5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6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6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6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6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6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6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6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6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6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6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7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7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7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6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8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8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8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86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8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8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9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93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9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9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9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9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00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70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0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0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0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0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0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0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0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0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1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1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1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1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2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2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2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2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3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3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3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3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4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4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4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4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4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5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5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5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5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6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6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6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6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6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6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6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7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7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72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77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7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7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7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8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8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8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8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8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8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8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8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8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9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9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9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9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9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9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98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79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0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0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0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8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0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0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0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0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1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1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8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1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1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2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27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82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3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3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3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3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3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3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4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4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4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4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4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4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4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4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5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5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5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5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5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6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6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86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6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6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6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6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7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7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7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7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7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8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8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8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8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88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88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9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9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9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9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9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9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0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0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0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0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0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0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1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1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1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2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2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2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2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92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2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2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2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3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3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3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3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4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4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4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44">
      <style:graphic-properties draw:fill="solid" draw:fill-color="#3f3f3f" draw:opacity="100.0%" draw:stroke="solid" svg:stroke-color="#3f3f3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238.12498 L 396.87497 238.12498 L 370.41666 476.24997 Q 343.9583 740.8333 317.49997 740.8333 L 317.49997 740.8333 L 317.49997 661.4583 Q 291.04166 582.0833 291.04166 423.3333 L 264.5833 264.5833 L 211.66666 264.5833 Q 158.74998 264.5833 158.74998 343.9583 L 158.74998 423.3333 L 132.29166 423.3333 Q 105.83333 423.3333 79.37499 317.49997 Q 79.37499 238.12498 26.458332 211.66666 L 0.0 158.74998 L 0.0 132.29166 Q 0.0 105.83333 132.29166 26.458332 Q 238.12498 -52.916664 264.5833 0.0 Q 291.04166 52.916664 317.49997 105.83333 Q 317.49997 132.29166 343.9583 132.29166 Q 370.41666 132.29166 370.41666 185.20833 Q 396.87497 238.12498 396.87497 238.12498 z" svg:height="7.408333mm" draw:style-name="style-2" svg:viewBox="0.0 0.0 396.87497 740.8333" svg:width="3.9687498mm" svg:x="196.5854mm" svg:y="149.75417mm"/>
          <draw:path svg:d="M 79.37499 0.0 L 105.83333 0.0 L 105.83333 0.0 Q 105.83333 26.458332 291.04166 26.458332 L 449.79166 26.458332 L 476.24997 79.37499 Q 502.7083 158.74998 449.79166 238.12498 Q 396.87497 343.9583 396.87497 396.87497 L 396.87497 423.3333 L 396.87497 476.24997 Q 423.3333 502.7083 449.79166 529.1666 L 449.79166 529.1666 L 449.79166 529.1666 L 449.79166 555.625 L 396.87497 555.625 L 370.41666 555.625 L 343.9583 529.1666 L 291.04166 529.1666 L 291.04166 396.87497 Q 291.04166 291.04166 291.04166 238.12498 Q 291.04166 211.66666 185.20833 185.20833 L 52.916664 132.29166 L 26.458332 132.29166 L 0.0 132.29166 L 0.0 79.37499 L 0.0 26.458332 L 26.458332 79.37499 Q 26.458332 105.83333 52.916664 52.916664 Q 79.37499 26.458332 79.37499 0.0 z" svg:height="5.5562496mm" draw:style-name="style-3" svg:viewBox="0.0 0.0 476.24997 555.625" svg:width="4.7625mm" svg:x="163.77707mm" svg:y="32.543747mm"/>
          <draw:path svg:d="M 423.3333 396.87497 L 423.3333 423.3333 L 396.87497 423.3333 Q 370.41666 423.3333 317.49997 370.41666 Q 264.5833 317.49997 264.5833 343.9583 Q 264.5833 370.41666 264.5833 476.24997 L 317.49997 555.625 L 317.49997 582.0833 L 317.49997 582.0833 L 291.04166 582.0833 Q 264.5833 582.0833 185.20833 449.79166 Q 105.83333 343.9583 79.37499 343.9583 Q 52.916664 343.9583 26.458332 317.49997 L 0.0 264.5833 L 0.0 238.12498 L 0.0 211.66666 L 0.0 185.20833 Q 0.0 158.74998 26.458332 158.74998 L 52.916664 158.74998 L 105.83333 185.20833 Q 185.20833 211.66666 211.66666 158.74998 Q 211.66666 105.83333 238.12498 52.916664 L 238.12498 26.458332 L 264.5833 0.0 Q 264.5833 0.0 317.49997 132.29166 Q 343.9583 264.5833 370.41666 317.49997 Q 423.3333 370.41666 423.3333 396.87497 z" svg:height="5.820833mm" draw:style-name="style-4" svg:viewBox="0.0 0.0 423.3333 582.0833" svg:width="4.233333mm" svg:x="256.6458mm" svg:y="41.274998mm"/>
          <draw:path svg:d="M 2698.7498 26.458332 L 2698.7498 0.0 L 2725.2083 0.0 L 2725.2083 26.458332 L 2751.6665 26.458332 L 2778.1248 26.458332 L 2778.1248 52.916664 L 2804.5833 52.916664 L 2804.5833 79.37499 L 2804.5833 79.37499 L 2778.1248 132.29166 Q 2751.6665 185.20833 2751.6665 291.04166 Q 2751.6665 423.3333 2672.2915 555.625 Q 2592.9165 714.37494 2566.4583 767.2916 L 2566.4583 793.74994 L 2619.3748 767.2916 Q 2672.2915 767.2916 2698.7498 820.2083 Q 2725.2083 873.12494 2804.5833 952.49994 Q 2857.4998 1005.4166 2857.4998 1111.25 Q 2857.4998 1217.0833 2857.4998 1217.0833 L 2857.4998 1243.5416 L 2857.4998 1243.5416 L 2857.4998 1243.5416 L 2831.0415 1243.5416 L 2831.0415 1243.5416 L 2857.4998 1269.9999 L 2857.4998 1269.9999 L 2857.4998 1269.9999 Q 2857.4998 1296.4583 2910.4165 1296.4583 L 2936.8748 1296.4583 L 2936.8748 1322.9166 L 2936.8748 1349.3749 L 2910.4165 1349.3749 L 2857.4998 1349.3749 L 2857.4998 1375.8333 L 2857.4998 1402.2916 L 2831.0415 1402.2916 L 2831.0415 1402.2916 L 2936.8748 1455.2083 Q 3069.1665 1508.1249 3095.6248 1508.1249 Q 3122.0833 1534.5833 3122.0833 1693.3333 Q 3122.0833 1852.0833 3069.1665 1852.0833 L 3042.7083 1878.5416 L 3016.2498 1878.5416 L 2989.7915 1878.5416 L 2989.7915 1904.9999 L 2989.7915 1931.4583 L 3016.2498 1931.4583 L 3042.7083 1931.4583 L 3095.6248 1931.4583 L 3148.5415 1931.4583 L 3148.5415 1931.4583 L 3174.9998 1931.4583 L 3174.9998 1904.9999 Q 3174.9998 1878.5416 3280.8333 1852.0833 Q 3386.6665 1825.6249 3386.6665 1772.7083 Q 3386.6665 1719.7916 3413.1248 1719.7916 Q 3439.5833 1719.7916 3466.0415 1772.7083 Q 3492.4998 1825.6249 3545.4165 1852.0833 Q 3571.8748 1878.5416 3598.3333 1878.5416 L 3598.3333 1878.5416 L 3598.3333 1931.4583 Q 3598.3333 1984.3749 3624.7915 2090.2083 L 3624.7915 2196.0415 L 3598.3333 2196.0415 L 3571.8748 2196.0415 L 3571.8748 2222.5 L 3571.8748 2222.5 L 3545.4165 2222.5 Q 3518.9583 2222.5 3492.4998 2275.4165 L 3492.4998 2328.3333 L 3466.0415 2328.3333 Q 3439.5833 2354.7915 3307.2915 2434.1665 L 3174.9998 2539.9998 L 3174.9998 2539.9998 L 3174.9998 2539.9998 L 3042.7083 2672.2915 Q 2910.4165 2831.0415 2910.4165 2883.9583 Q 2883.9583 2963.3333 2831.0415 2989.7915 Q 2778.1248 2989.7915 2778.1248 3095.6248 Q 2751.6665 3227.9165 2751.6665 3280.8333 Q 2751.6665 3333.7498 2698.7498 3333.7498 Q 2672.2915 3333.7498 2672.2915 3413.1248 Q 2645.8333 3518.9583 2672.2915 3518.9583 L 2672.2915 3518.9583 L 2672.2915 3545.4165 L 2698.7498 3545.4165 L 2698.7498 3598.3333 L 2698.7498 3651.2498 L 2725.2083 3651.2498 L 2725.2083 3677.7083 L 2698.7498 3677.7083 L 2672.2915 3677.7083 L 2672.2915 3704.1665 L 2672.2915 3704.1665 L 2645.8333 3730.6248 Q 2592.9165 3730.6248 2592.9165 3757.0833 Q 2592.9165 3783.5415 2566.4583 3783.5415 Q 2539.9998 3809.9998 2539.9998 3862.9165 Q 2539.9998 3915.833 2539.9998 3915.833 L 2539.9998 3942.2915 L 2539.9998 3942.2915 L 2539.9998 3942.2915 L 2539.9998 3968.7498 L 2539.9998 3995.208 L 2539.9998 3995.208 L 2539.9998 3995.208 L 2513.5415 3995.208 L 2487.0833 3995.208 L 2487.0833 3995.208 L 2487.0833 3995.208 L 2460.6248 3995.208 L 2460.6248 3995.208 L 2434.1665 4021.6665 L 2407.7083 4021.6665 L 2407.7083 3995.208 Q 2434.1665 3942.2915 2434.1665 3915.833 Q 2434.1665 3889.3748 2407.7083 3889.3748 Q 2381.2498 3862.9165 2248.9583 3889.3748 Q 2143.125 3889.3748 2143.125 3862.9165 Q 2143.125 3836.4583 2116.6665 3836.4583 Q 2090.2083 3836.4583 2063.75 3942.2915 L 2010.8333 4021.6665 L 2010.8333 3995.208 L 2010.8333 3968.7498 L 1984.3749 3968.7498 L 1984.3749 3942.2915 L 1984.3749 3942.2915 L 1957.9165 3942.2915 L 1957.9165 3862.9165 Q 1957.9165 3783.5415 1931.4583 3677.7083 L 1904.9999 3571.8748 L 1878.5416 3571.8748 L 1852.0833 3571.8748 L 1852.0833 3598.3333 L 1852.0833 3624.7915 L 1825.6249 3651.2498 Q 1799.1666 3677.7083 1799.1666 3757.0833 Q 1772.7083 3836.4583 1613.9583 3836.4583 Q 1455.2083 3836.4583 1349.3749 3862.9165 Q 1243.5416 3862.9165 1243.5416 3915.833 Q 1243.5416 3968.7498 1217.0833 3968.7498 L 1190.6249 3968.7498 L 1190.6249 3942.2915 Q 1190.6249 3915.833 1164.1666 3915.833 Q 1111.25 3915.833 1111.25 3836.4583 Q 1111.25 3783.5415 1058.3333 3783.5415 Q 1031.875 3783.5415 873.12494 3783.5415 L 714.37494 3783.5415 L 687.9166 3783.5415 L 661.4583 3783.5415 L 608.5416 3757.0833 L 555.625 3757.0833 L 555.625 3783.5415 L 582.0833 3809.9998 L 608.5416 3995.208 Q 634.99994 4153.958 687.9166 4233.333 Q 714.37494 4312.708 767.2916 4365.625 Q 846.6666 4418.5415 846.6666 4445.0 L 846.6666 4471.458 L 873.12494 4471.458 Q 899.5833 4497.9165 899.5833 4445.0 Q 926.0416 4418.5415 952.49994 4418.5415 Q 1005.4166 4445.0 1005.4166 4418.5415 L 1005.4166 4392.083 L 1031.875 4392.083 L 1031.875 4365.625 L 1031.875 4365.625 L 1058.3333 4365.625 L 1058.3333 4418.5415 L 1058.3333 4471.458 L 1031.875 4471.458 L 1031.875 4471.458 L 1031.875 4497.9165 L 1058.3333 4497.9165 L 1058.3333 4497.9165 L 1058.3333 4524.375 L 1058.3333 4524.375 L 1058.3333 4524.375 L 1031.875 4524.375 L 1031.875 4524.375 L 1031.875 4550.833 L 1058.3333 4550.833 L 1058.3333 4577.2915 L 1058.3333 4577.2915 L 1058.3333 4577.2915 L 1058.3333 4577.2915 L 1031.875 4577.2915 L 1031.875 4577.2915 L 1031.875 4603.75 L 1005.4166 4603.75 L 1005.4166 4656.6665 L 1005.4166 4709.583 L 952.49994 4709.583 L 926.0416 4683.1245 L 926.0416 4683.1245 L 899.5833 4683.1245 L 899.5833 4630.208 Q 899.5833 4603.75 873.12494 4603.75 Q 846.6666 4603.75 846.6666 4577.2915 Q 846.6666 4524.375 793.74994 4497.9165 Q 767.2916 4471.458 687.9166 4471.458 Q 608.5416 4471.458 608.5416 4497.9165 Q 608.5416 4524.375 582.0833 4524.375 L 555.625 4524.375 L 555.625 4524.375 Q 529.1666 4524.375 529.1666 4550.833 L 529.1666 4577.2915 L 529.1666 4577.2915 Q 529.1666 4577.2915 502.7083 4577.2915 L 502.7083 4603.75 L 476.24997 4603.75 L 449.79166 4630.208 L 423.3333 4630.208 L 396.87497 4630.208 L 396.87497 4603.75 L 370.41666 4577.2915 L 370.41666 4524.375 Q 370.41666 4497.9165 370.41666 4365.625 Q 370.41666 4259.7915 343.9583 4312.708 Q 317.49997 4339.1665 264.5833 4339.1665 L 238.12498 4339.1665 L 238.12498 4259.7915 L 238.12498 4153.958 L 238.12498 4127.5 Q 238.12498 4101.0415 264.5833 4101.0415 Q 291.04166 4101.0415 317.49997 3942.2915 Q 370.41666 3809.9998 343.9583 3783.5415 L 317.49997 3757.0833 L 317.49997 3730.6248 L 317.49997 3704.1665 L 343.9583 3704.1665 L 343.9583 3677.7083 L 423.3333 3704.1665 Q 476.24997 3730.6248 529.1666 3730.6248 L 555.625 3730.6248 L 555.625 3704.1665 L 582.0833 3704.1665 L 582.0833 3704.1665 L 582.0833 3677.7083 L 582.0833 3677.7083 L 582.0833 3677.7083 L 555.625 3651.2498 Q 529.1666 3624.7915 529.1666 3598.3333 Q 476.24997 3571.8748 529.1666 3518.9583 Q 529.1666 3466.0415 529.1666 3439.5833 Q 529.1666 3413.1248 555.625 3386.6665 L 582.0833 3360.2083 L 582.0833 3360.2083 L 582.0833 3360.2083 L 608.5416 3360.2083 L 608.5416 3360.2083 L 529.1666 3333.7498 Q 449.79166 3307.2915 449.79166 3307.2915 Q 423.3333 3307.2915 476.24997 3307.2915 Q 502.7083 3280.8333 502.7083 3254.3748 Q 476.24997 3227.9165 396.87497 3174.9998 Q 317.49997 3122.0833 185.20833 3122.0833 L 79.37499 3095.6248 L 52.916664 3122.0833 L 0.0 3122.0833 L 0.0 3042.7083 L 0.0 2989.7915 L 26.458332 2989.7915 L 26.458332 2989.7915 L 26.458332 2963.3333 L 52.916664 2963.3333 L 52.916664 2963.3333 L 52.916664 2936.8748 L 52.916664 2936.8748 L 52.916664 2936.8748 L 79.37499 2936.8748 L 79.37499 2936.8748 L 132.29166 2910.4165 Q 185.20833 2883.9583 185.20833 2883.9583 L 185.20833 2883.9583 L 238.12498 2883.9583 Q 291.04166 2883.9583 291.04166 2857.4998 L 291.04166 2857.4998 L 343.9583 2857.4998 Q 423.3333 2857.4998 423.3333 2883.9583 Q 423.3333 2936.8748 449.79166 2936.8748 Q 476.24997 2936.8748 502.7083 2883.9583 Q 529.1666 2857.4998 529.1666 2831.0415 L 529.1666 2778.1248 L 555.625 2857.4998 L 582.0833 2936.8748 L 582.0833 2831.0415 Q 582.0833 2751.6665 608.5416 2725.2083 Q 634.99994 2725.2083 582.0833 2645.8333 L 529.1666 2566.4583 L 634.99994 2566.4583 Q 714.37494 2566.4583 714.37494 2539.9998 Q 714.37494 2513.5415 793.74994 2513.5415 Q 899.5833 2487.0833 873.12494 2434.1665 Q 873.12494 2407.7083 899.5833 2381.2498 Q 926.0416 2381.2498 926.0416 2354.7915 L 926.0416 2301.875 L 952.49994 2301.875 L 978.95825 2301.875 L 978.95825 2354.7915 Q 978.95825 2407.7083 1005.4166 2407.7083 Q 1031.875 2407.7083 1111.25 2381.2498 L 1217.0833 2381.2498 L 1217.0833 2354.7915 L 1217.0833 2328.3333 L 1190.6249 2328.3333 L 1190.6249 2301.875 L 1190.6249 2301.875 L 1164.1666 2301.875 L 1164.1666 2301.875 L 1164.1666 2301.875 L 1164.1666 2275.4165 L 1164.1666 2275.4165 L 1137.7083 2196.0415 Q 1111.25 2143.125 1084.7916 2037.2915 Q 1058.3333 1904.9999 1031.875 1719.7916 L 1031.875 1561.0416 L 1005.4166 1561.0416 L 978.95825 1561.0416 L 978.95825 1587.4999 L 952.49994 1587.4999 L 952.49994 1587.4999 Q 952.49994 1613.9583 899.5833 1613.9583 Q 820.2083 1613.9583 820.2083 1587.4999 Q 846.6666 1561.0416 687.9166 1613.9583 Q 555.625 1666.8749 423.3333 1666.8749 L 291.04166 1666.8749 L 264.5833 1666.8749 L 238.12498 1666.8749 L 238.12498 1719.7916 L 211.66666 1799.1666 L 211.66666 1825.6249 L 211.66666 1878.5416 L 185.20833 1878.5416 L 185.20833 1904.9999 L 185.20833 1904.9999 L 158.74998 1904.9999 L 158.74998 1772.7083 L 158.74998 1640.4166 L 158.74998 1613.9583 Q 158.74998 1587.4999 158.74998 1561.0416 L 132.29166 1534.5833 L 132.29166 1508.1249 Q 158.74998 1508.1249 185.20833 1508.1249 Q 211.66666 1481.6666 211.66666 1455.2083 L 211.66666 1428.7499 L 238.12498 1428.7499 Q 264.5833 1428.7499 264.5833 1402.2916 Q 264.5833 1349.3749 317.49997 1322.9166 Q 370.41666 1296.4583 343.9583 1243.5416 L 291.04166 1217.0833 L 291.04166 1217.0833 L 317.49997 1217.0833 L 317.49997 1190.6249 L 317.49997 1164.1666 L 343.9583 1164.1666 L 343.9583 1137.7083 L 343.9583 1137.7083 L 370.41666 1137.7083 L 370.41666 1137.7083 L 370.41666 1137.7083 L 370.41666 1111.25 L 370.41666 1111.25 L 370.41666 1084.7916 Q 370.41666 1058.3333 396.87497 1031.875 L 423.3333 1031.875 L 423.3333 1005.4166 L 423.3333 1005.4166 L 423.3333 978.95825 L 423.3333 978.95825 L 423.3333 978.95825 L 423.3333 978.95825 L 423.3333 952.49994 L 423.3333 952.49994 L 396.87497 952.49994 L 396.87497 926.0416 L 396.87497 926.0416 L 370.41666 926.0416 L 370.41666 926.0416 L 370.41666 926.0416 L 370.41666 899.5833 L 370.41666 899.5833 L 343.9583 899.5833 L 343.9583 873.12494 L 370.41666 873.12494 L 423.3333 873.12494 L 449.79166 899.5833 L 476.24997 926.0416 L 476.24997 978.95825 Q 502.7083 1031.875 634.99994 1031.875 Q 767.2916 1031.875 793.74994 978.95825 Q 846.6666 873.12494 873.12494 873.12494 Q 899.5833 873.12494 899.5833 846.6666 Q 899.5833 820.2083 926.0416 820.2083 Q 952.49994 820.2083 978.95825 873.12494 Q 1005.4166 926.0416 1005.4166 899.5833 Q 1005.4166 873.12494 1084.7916 846.6666 Q 1164.1666 820.2083 1217.0833 767.2916 Q 1269.9999 714.37494 1296.4583 740.8333 Q 1322.9166 767.2916 1349.3749 714.37494 Q 1349.3749 687.9166 1375.8333 714.37494 Q 1428.7499 714.37494 1428.7499 661.4583 L 1428.7499 634.99994 L 1455.2083 634.99994 L 1455.2083 661.4583 L 1481.6666 661.4583 Q 1481.6666 661.4583 1508.1249 687.9166 L 1534.5833 687.9166 L 1534.5833 687.9166 Q 1534.5833 714.37494 1534.5833 714.37494 L 1561.0416 714.37494 L 1561.0416 714.37494 L 1587.4999 714.37494 L 1587.4999 740.8333 L 1587.4999 767.2916 L 1613.9583 793.74994 L 1613.9583 820.2083 L 1640.4166 820.2083 L 1666.8749 820.2083 L 1666.8749 793.74994 L 1666.8749 767.2916 L 1693.3333 767.2916 Q 1719.7916 767.2916 1719.7916 714.37494 Q 1719.7916 687.9166 1799.1666 661.4583 Q 1852.0833 634.99994 1931.4583 634.99994 Q 1984.3749 634.99994 1984.3749 661.4583 Q 1984.3749 687.9166 2063.75 661.4583 Q 2143.125 661.4583 2143.125 687.9166 Q 2143.125 714.37494 2196.0415 714.37494 Q 2222.5 687.9166 2248.9583 687.9166 L 2248.9583 661.4583 L 2275.4165 661.4583 L 2301.875 661.4583 L 2328.3333 687.9166 L 2381.2498 687.9166 L 2381.2498 661.4583 L 2381.2498 608.5416 L 2407.7083 608.5416 L 2407.7083 608.5416 L 2407.7083 582.0833 L 2434.1665 582.0833 L 2434.1665 582.0833 L 2434.1665 555.625 L 2434.1665 555.625 L 2434.1665 555.625 L 2460.6248 555.625 L 2460.6248 555.625 L 2434.1665 529.1666 Q 2381.2498 502.7083 2328.3333 502.7083 L 2275.4165 476.24997 L 2275.4165 476.24997 L 2275.4165 449.79166 L 2275.4165 449.79166 L 2275.4165 449.79166 L 2301.875 449.79166 L 2301.875 449.79166 L 2381.2498 396.87497 Q 2434.1665 370.41666 2460.6248 317.49997 Q 2460.6248 238.12498 2487.0833 211.66666 Q 2513.5415 158.74998 2539.9998 132.29166 Q 2592.9165 132.29166 2592.9165 132.29166 L 2592.9165 105.83333 L 2592.9165 105.83333 Q 2592.9165 105.83333 2619.3748 79.37499 L 2619.3748 79.37499 L 2619.3748 79.37499 Q 2645.8333 79.37499 2645.8333 79.37499 L 2645.8333 52.916664 L 2672.2915 52.916664 Q 2698.7498 52.916664 2698.7498 26.458332 z M 3360.2083 2143.125 L 3360.2083 2116.6665 L 3386.6665 2116.6665 L 3413.1248 2143.125 L 3413.1248 2143.125 L 3439.5833 2143.125 L 3439.5833 2169.5833 L 3439.5833 2196.0415 L 3466.0415 2222.5 Q 3466.0415 2248.9583 3413.1248 2248.9583 L 3360.2083 2248.9583 L 3360.2083 2222.5 L 3333.7498 2222.5 L 3333.7498 2196.0415 L 3333.7498 2169.5833 L 3360.2083 2143.125 z M 26.458332 3042.7083 Q 52.916664 3042.7083 52.916664 3042.7083 Q 52.916664 3042.7083 52.916664 3042.7083 Q 26.458332 3042.7083 26.458332 3042.7083 z M 343.9583 3968.7498 Q 370.41666 3968.7498 370.41666 3968.7498 Q 370.41666 3995.208 370.41666 3995.208 Q 343.9583 3995.208 343.9583 3968.7498 z" svg:height="47.09583mm" draw:style-name="style-5" svg:viewBox="0.0 0.0 3624.7915 4709.583" svg:width="36.247913mm" svg:x="23.812498mm" svg:y="16.668749mm"/>
          <draw:path svg:d="M 158.74998 0.0 L 185.20833 0.0 L 211.66666 105.83333 Q 238.12498 211.66666 343.9583 211.66666 Q 423.3333 238.12498 449.79166 291.04166 Q 476.24997 317.49997 582.0833 291.04166 Q 661.4583 264.5833 793.74994 264.5833 Q 926.0416 291.04166 926.0416 291.04166 Q 926.0416 317.49997 952.49994 317.49997 L 978.95825 317.49997 L 1031.875 343.9583 L 1084.7916 343.9583 L 1190.6249 343.9583 L 1269.9999 343.9583 L 1561.0416 343.9583 Q 1878.5416 370.41666 1984.3749 370.41666 L 2063.75 370.41666 L 1984.3749 370.41666 Q 1878.5416 396.87497 1878.5416 423.3333 L 1878.5416 449.79166 L 1852.0833 449.79166 L 1852.0833 476.24997 L 1772.7083 476.24997 Q 1719.7916 529.1666 1772.7083 529.1666 Q 1799.1666 582.0833 1825.6249 582.0833 L 1825.6249 582.0833 L 1772.7083 608.5416 Q 1746.2499 634.99994 1825.6249 634.99994 L 1878.5416 634.99994 L 1746.2499 687.9166 Q 1613.9583 714.37494 1613.9583 740.8333 Q 1613.9583 793.74994 1561.0416 952.49994 Q 1508.1249 1111.25 1508.1249 1111.25 L 1508.1249 1111.25 L 1455.2083 1137.7083 L 1428.7499 1137.7083 L 1428.7499 1111.25 L 1428.7499 1111.25 L 1428.7499 1111.25 L 1428.7499 1111.25 L 1296.4583 1084.7916 Q 1164.1666 1084.7916 1164.1666 1058.3333 Q 1137.7083 1005.4166 1084.7916 1005.4166 Q 978.95825 1005.4166 873.12494 1031.875 L 767.2916 1058.3333 L 767.2916 1058.3333 L 767.2916 1058.3333 L 714.37494 1031.875 Q 634.99994 1031.875 555.625 793.74994 L 502.7083 582.0833 L 476.24997 555.625 L 449.79166 529.1666 L 449.79166 529.1666 L 449.79166 529.1666 L 449.79166 502.7083 L 449.79166 502.7083 L 423.3333 502.7083 L 423.3333 476.24997 L 343.9583 476.24997 L 291.04166 476.24997 L 291.04166 502.7083 L 291.04166 502.7083 L 264.5833 502.7083 L 264.5833 529.1666 L 264.5833 529.1666 L 238.12498 529.1666 L 238.12498 555.625 L 238.12498 582.0833 L 264.5833 608.5416 L 291.04166 634.99994 L 291.04166 714.37494 Q 343.9583 793.74994 343.9583 873.12494 L 343.9583 952.49994 L 370.41666 1005.4166 L 370.41666 1031.875 L 343.9583 1031.875 L 291.04166 1031.875 L 291.04166 978.95825 L 291.04166 926.0416 L 291.04166 1005.4166 L 291.04166 1058.3333 L 291.04166 1058.3333 L 291.04166 1058.3333 L 291.04166 1084.7916 L 291.04166 1084.7916 L 317.49997 1084.7916 L 317.49997 1111.25 L 291.04166 1111.25 L 291.04166 1111.25 L 264.5833 1111.25 L 238.12498 1111.25 L 238.12498 1111.25 L 238.12498 1084.7916 L 211.66666 1084.7916 L 211.66666 1084.7916 L 211.66666 1058.3333 L 185.20833 1058.3333 L 185.20833 1058.3333 L 185.20833 1058.3333 L 185.20833 1031.875 L 185.20833 1031.875 L 158.74998 1005.4166 Q 132.29166 952.49994 52.916664 899.5833 Q -26.458332 846.6666 0.0 687.9166 Q 26.458332 502.7083 26.458332 449.79166 Q 79.37499 396.87497 105.83333 211.66666 Q 132.29166 0.0 158.74998 0.0 z" svg:height="11.377083mm" draw:style-name="style-6" svg:viewBox="0.0 0.0 2063.75 1137.7083" svg:width="20.637499mm" svg:x="39.95208mm" svg:y="158.22083mm"/>
          <draw:path svg:d="M 370.41666 0.0 L 370.41666 0.0 L 396.87497 26.458332 Q 423.3333 26.458332 423.3333 52.916664 L 423.3333 52.916664 L 423.3333 132.29166 Q 423.3333 211.66666 423.3333 211.66666 L 423.3333 238.12498 L 476.24997 238.12498 Q 555.625 264.5833 555.625 291.04166 L 555.625 317.49997 L 529.1666 317.49997 Q 529.1666 291.04166 476.24997 396.87497 Q 423.3333 449.79166 423.3333 476.24997 L 396.87497 502.7083 L 317.49997 502.7083 Q 264.5833 502.7083 158.74998 449.79166 Q 79.37499 423.3333 52.916664 476.24997 L 52.916664 529.1666 L 26.458332 582.0833 L 26.458332 634.99994 L 26.458332 634.99994 L 0.0 634.99994 L 0.0 555.625 L 0.0 476.24997 L 0.0 449.79166 L 0.0 423.3333 L 0.0 370.41666 Q 0.0 317.49997 26.458332 317.49997 Q 52.916664 317.49997 52.916664 291.04166 Q 52.916664 264.5833 158.74998 238.12498 Q 264.5833 238.12498 317.49997 132.29166 Q 370.41666 0.0 370.41666 0.0 z" svg:height="6.3499994mm" draw:style-name="style-7" svg:viewBox="0.0 0.0 555.625 634.99994" svg:width="5.5562496mm" svg:x="147.6375mm" svg:y="30.427082mm"/>
          <draw:path svg:d="M 238.12498 0.0 L 238.12498 0.0 L 238.12498 0.0 L 264.5833 0.0 L 291.04166 0.0 Q 291.04166 0.0 291.04166 26.458332 L 291.04166 26.458332 L 291.04166 105.83333 Q 291.04166 185.20833 370.41666 158.74998 Q 449.79166 158.74998 476.24997 79.37499 Q 476.24997 0.0 476.24997 0.0 L 476.24997 0.0 L 476.24997 0.0 L 502.7083 0.0 L 502.7083 52.916664 Q 502.7083 79.37499 608.5416 105.83333 Q 714.37494 105.83333 714.37494 132.29166 Q 714.37494 158.74998 740.8333 185.20833 Q 767.2916 211.66666 793.74994 238.12498 L 820.2083 264.5833 L 820.2083 264.5833 L 820.2083 264.5833 L 846.6666 238.12498 Q 873.12494 211.66666 899.5833 211.66666 L 899.5833 211.66666 L 899.5833 211.66666 L 926.0416 211.66666 L 926.0416 211.66666 L 926.0416 211.66666 L 926.0416 238.12498 L 926.0416 238.12498 L 952.49994 238.12498 L 952.49994 264.5833 L 952.49994 264.5833 L 978.95825 264.5833 L 978.95825 264.5833 L 978.95825 264.5833 L 1005.4166 291.04166 L 1031.875 317.49997 L 1005.4166 317.49997 Q 978.95825 317.49997 1005.4166 343.9583 Q 1031.875 343.9583 1031.875 370.41666 Q 1058.3333 423.3333 1084.7916 423.3333 L 1137.7083 423.3333 L 1137.7083 449.79166 L 1137.7083 449.79166 L 1164.1666 529.1666 L 1164.1666 634.99994 L 1111.25 582.0833 Q 1031.875 555.625 1031.875 608.5416 Q 1005.4166 634.99994 952.49994 687.9166 Q 926.0416 714.37494 926.0416 793.74994 Q 926.0416 846.6666 926.0416 846.6666 L 926.0416 846.6666 L 899.5833 873.12494 L 873.12494 899.5833 L 820.2083 899.5833 Q 767.2916 899.5833 714.37494 846.6666 L 634.99994 793.74994 L 634.99994 820.2083 L 634.99994 846.6666 L 555.625 846.6666 L 502.7083 846.6666 L 476.24997 846.6666 Q 449.79166 846.6666 370.41666 820.2083 L 291.04166 820.2083 L 291.04166 793.74994 Q 291.04166 793.74994 264.5833 793.74994 L 264.5833 793.74994 L 264.5833 740.8333 Q 238.12498 714.37494 211.66666 687.9166 Q 185.20833 687.9166 211.66666 582.0833 Q 238.12498 502.7083 185.20833 476.24997 Q 132.29166 476.24997 132.29166 317.49997 Q 132.29166 158.74998 105.83333 185.20833 L 105.83333 211.66666 L 79.37499 211.66666 Q 79.37499 211.66666 26.458332 185.20833 L 0.0 185.20833 L 0.0 158.74998 L 0.0 158.74998 L 0.0 158.74998 L 26.458332 132.29166 L 26.458332 132.29166 L 26.458332 132.29166 L 26.458332 132.29166 L 26.458332 105.83333 L 132.29166 105.83333 L 211.66666 105.83333 L 185.20833 79.37499 L 158.74998 79.37499 L 158.74998 52.916664 L 158.74998 26.458332 L 211.66666 52.916664 Q 238.12498 79.37499 238.12498 52.916664 Q 238.12498 0.0 238.12498 0.0 z" svg:height="8.995832mm" draw:style-name="style-8" svg:viewBox="0.0 0.0 1164.1666 899.5833" svg:width="11.641666mm" svg:x="71.70208mm" svg:y="86.254166mm"/>
          <draw:path svg:d="M 185.20833 26.458332 L 211.66666 26.458332 L 211.66666 52.916664 Q 211.66666 79.37499 185.20833 79.37499 Q 158.74998 79.37499 158.74998 211.66666 Q 132.29166 317.49997 132.29166 343.9583 L 132.29166 370.41666 L 132.29166 370.41666 Q 132.29166 370.41666 105.83333 370.41666 L 105.83333 396.87497 L 79.37499 396.87497 Q 26.458332 396.87497 0.0 317.49997 Q -26.458332 238.12498 0.0 158.74998 L 26.458332 79.37499 L 26.458332 26.458332 Q 52.916664 -52.916664 132.29166 0.0 Q 185.20833 0.0 185.20833 26.458332 z" svg:height="3.9687498mm" draw:style-name="style-9" svg:viewBox="0.0 0.0 211.66666 396.87497" svg:width="2.1166666mm" svg:x="87.57708mm" svg:y="198.96666mm"/>
          <draw:path svg:d="M 0.0 52.916664 L 0.0 0.0 L 52.916664 0.0 Q 132.29166 26.458332 158.74998 26.458332 L 158.74998 26.458332 L 158.74998 26.458332 Q 158.74998 52.916664 185.20833 79.37499 L 185.20833 132.29166 L 158.74998 132.29166 Q 158.74998 132.29166 158.74998 158.74998 L 158.74998 158.74998 L 158.74998 158.74998 Q 132.29166 185.20833 132.29166 185.20833 L 132.29166 185.20833 L 105.83333 185.20833 Q 105.83333 185.20833 105.83333 211.66666 L 105.83333 211.66666 L 105.83333 211.66666 Q 79.37499 238.12498 79.37499 238.12498 L 79.37499 238.12498 L 79.37499 238.12498 Q 52.916664 238.12498 52.916664 211.66666 L 52.916664 185.20833 L 52.916664 132.29166 Q 52.916664 105.83333 0.0 105.83333 Q -26.458332 105.83333 0.0 52.916664 z" svg:height="2.38125mm" draw:style-name="style-10" svg:viewBox="0.0 0.0 185.20833 238.12498" svg:width="1.8520832mm" svg:x="75.14166mm" svg:y="38.364582mm"/>
          <draw:path svg:d="M 396.87497 0.0 L 423.3333 0.0 L 423.3333 0.0 Q 423.3333 0.0 449.79166 26.458332 L 449.79166 26.458332 L 449.79166 26.458332 Q 449.79166 52.916664 449.79166 52.916664 L 476.24997 52.916664 L 476.24997 52.916664 Q 476.24997 52.916664 502.7083 79.37499 L 502.7083 79.37499 L 502.7083 132.29166 Q 529.1666 211.66666 608.5416 185.20833 Q 661.4583 185.20833 661.4583 211.66666 Q 661.4583 264.5833 740.8333 264.5833 Q 820.2083 264.5833 846.6666 264.5833 L 873.12494 264.5833 L 899.5833 264.5833 L 926.0416 264.5833 L 926.0416 238.12498 L 926.0416 211.66666 L 952.49994 211.66666 L 952.49994 211.66666 L 952.49994 238.12498 L 978.95825 238.12498 L 978.95825 211.66666 Q 978.95825 185.20833 926.0416 105.83333 L 873.12494 52.916664 L 899.5833 52.916664 L 926.0416 52.916664 L 978.95825 52.916664 Q 1058.3333 52.916664 1111.25 105.83333 Q 1137.7083 158.74998 1190.6249 317.49997 Q 1217.0833 449.79166 1243.5416 449.79166 Q 1269.9999 449.79166 1269.9999 343.9583 L 1269.9999 238.12498 L 1296.4583 238.12498 L 1296.4583 238.12498 L 1296.4583 317.49997 L 1296.4583 370.41666 L 1322.9166 529.1666 Q 1349.3749 661.4583 1349.3749 846.6666 L 1349.3749 1058.3333 L 1375.8333 1058.3333 L 1375.8333 1058.3333 L 1402.2916 1058.3333 L 1428.7499 1058.3333 L 1428.7499 1058.3333 L 1455.2083 1058.3333 L 1455.2083 1058.3333 L 1455.2083 1058.3333 L 1455.2083 1031.875 L 1455.2083 1031.875 L 1481.6666 1005.4166 L 1508.1249 978.95825 L 1508.1249 952.49994 Q 1534.5833 899.5833 1561.0416 899.5833 L 1561.0416 899.5833 L 1561.0416 926.0416 Q 1587.4999 952.49994 1561.0416 952.49994 Q 1534.5833 952.49994 1534.5833 1031.875 Q 1534.5833 1111.25 1587.4999 1111.25 L 1640.4166 1111.25 L 1640.4166 1164.1666 L 1666.8749 1217.0833 L 1666.8749 1269.9999 L 1666.8749 1322.9166 L 1561.0416 1322.9166 L 1455.2083 1322.9166 L 1455.2083 1349.3749 L 1455.2083 1349.3749 L 1428.7499 1375.8333 L 1428.7499 1428.7499 L 1402.2916 1428.7499 Q 1402.2916 1428.7499 1402.2916 1481.6666 L 1375.8333 1508.1249 L 1349.3749 1508.1249 L 1322.9166 1508.1249 L 1322.9166 1428.7499 Q 1296.4583 1375.8333 1243.5416 1375.8333 Q 1190.6249 1375.8333 1084.7916 1322.9166 Q 978.95825 1269.9999 926.0416 1190.6249 Q 873.12494 1111.25 793.74994 1005.4166 Q 687.9166 926.0416 687.9166 899.5833 Q 661.4583 873.12494 634.99994 846.6666 Q 608.5416 846.6666 608.5416 820.2083 Q 608.5416 793.74994 582.0833 793.74994 Q 555.625 767.2916 529.1666 634.99994 Q 502.7083 502.7083 476.24997 449.79166 Q 423.3333 423.3333 396.87497 449.79166 Q 396.87497 476.24997 317.49997 449.79166 L 238.12498 423.3333 L 238.12498 423.3333 L 238.12498 423.3333 L 264.5833 370.41666 Q 291.04166 343.9583 291.04166 317.49997 Q 291.04166 291.04166 264.5833 291.04166 Q 238.12498 291.04166 238.12498 238.12498 L 238.12498 185.20833 L 211.66666 211.66666 Q 185.20833 238.12498 105.83333 238.12498 L 0.0 238.12498 L 0.0 211.66666 L 0.0 158.74998 L 0.0 158.74998 L 0.0 158.74998 L 0.0 132.29166 L 26.458332 132.29166 L 26.458332 132.29166 L 26.458332 158.74998 L 26.458332 158.74998 L 26.458332 158.74998 L 52.916664 158.74998 L 52.916664 158.74998 L 52.916664 185.20833 L 79.37499 185.20833 L 79.37499 185.20833 L 79.37499 211.66666 L 79.37499 211.66666 L 79.37499 211.66666 L 105.83333 211.66666 L 105.83333 211.66666 L 105.83333 185.20833 L 132.29166 185.20833 L 132.29166 185.20833 L 132.29166 158.74998 L 185.20833 158.74998 Q 264.5833 105.83333 291.04166 132.29166 Q 343.9583 132.29166 343.9583 52.916664 Q 370.41666 0.0 396.87497 0.0 z" svg:height="15.081249mm" draw:style-name="style-11" svg:viewBox="0.0 0.0 1666.8749 1508.1249" svg:width="16.668749mm" svg:x="114.564575mm" svg:y="16.933332mm"/>
          <draw:path svg:d="M 1058.3333 0.0 L 1084.7916 0.0 L 1084.7916 26.458332 Q 1058.3333 52.916664 1031.875 105.83333 Q 1005.4166 185.20833 873.12494 291.04166 L 767.2916 423.3333 L 767.2916 423.3333 L 740.8333 423.3333 L 740.8333 423.3333 L 740.8333 423.3333 L 740.8333 449.79166 L 740.8333 449.79166 L 740.8333 449.79166 Q 714.37494 476.24997 529.1666 634.99994 L 343.9583 793.74994 L 317.49997 793.74994 Q 317.49997 793.74994 264.5833 846.6666 L 211.66666 899.5833 L 211.66666 899.5833 L 211.66666 899.5833 L 185.20833 899.5833 L 185.20833 899.5833 L 158.74998 926.0416 L 105.83333 952.49994 L 105.83333 952.49994 L 105.83333 952.49994 L 79.37499 952.49994 L 79.37499 952.49994 L 79.37499 978.95825 L 52.916664 978.95825 L 52.916664 952.49994 L 52.916664 926.0416 L 26.458332 926.0416 L 0.0 926.0416 L 0.0 899.5833 L 0.0 873.12494 L 26.458332 873.12494 L 52.916664 846.6666 L 79.37499 846.6666 L 105.83333 846.6666 L 105.83333 820.2083 L 105.83333 820.2083 L 132.29166 820.2083 L 132.29166 793.74994 L 158.74998 793.74994 Q 211.66666 767.2916 238.12498 687.9166 Q 264.5833 634.99994 291.04166 634.99994 L 291.04166 608.5416 L 291.04166 608.5416 Q 317.49997 608.5416 317.49997 582.0833 L 317.49997 582.0833 L 449.79166 476.24997 Q 582.0833 396.87497 687.9166 238.12498 Q 820.2083 105.83333 793.74994 79.37499 Q 767.2916 52.916664 767.2916 52.916664 L 767.2916 52.916664 L 767.2916 52.916664 L 767.2916 52.916664 L 899.5833 26.458332 Q 1058.3333 0.0 1058.3333 0.0 z" svg:height="9.789583mm" draw:style-name="style-12" svg:viewBox="0.0 0.0 1084.7916 978.95825" svg:width="10.847916mm" svg:x="201.08333mm" svg:y="98.424995mm"/>
          <draw:path svg:d="M 476.24997 370.41666 L 476.24997 0.0 L 502.7083 26.458332 Q 529.1666 52.916664 529.1666 52.916664 L 529.1666 79.37499 L 529.1666 343.9583 Q 529.1666 608.5416 555.625 740.8333 L 555.625 873.12494 L 529.1666 952.49994 Q 529.1666 1031.875 502.7083 1031.875 L 502.7083 1031.875 L 502.7083 1005.4166 Q 476.24997 952.49994 476.24997 926.0416 Q 476.24997 899.5833 370.41666 899.5833 Q 264.5833 899.5833 238.12498 952.49994 L 211.66666 1005.4166 L 211.66666 1005.4166 Q 211.66666 1005.4166 185.20833 952.49994 Q 185.20833 873.12494 105.83333 873.12494 L 0.0 873.12494 L 0.0 846.6666 L 0.0 793.74994 L 26.458332 793.74994 L 52.916664 793.74994 L 105.83333 767.2916 L 185.20833 767.2916 L 185.20833 714.37494 Q 211.66666 661.4583 211.66666 661.4583 L 211.66666 661.4583 L 211.66666 687.9166 Q 211.66666 714.37494 238.12498 714.37494 L 238.12498 740.8333 L 370.41666 740.8333 L 476.24997 740.8333 L 476.24997 370.41666 z" svg:height="10.318749mm" draw:style-name="style-13" svg:viewBox="0.0 0.0 555.625 1031.875" svg:width="5.5562496mm" svg:x="211.13748mm" svg:y="160.3375mm"/>
          <draw:path svg:d="M 502.7083 0.0 L 555.625 0.0 L 582.0833 26.458332 L 608.5416 52.916664 L 634.99994 52.916664 L 661.4583 52.916664 L 661.4583 79.37499 L 661.4583 79.37499 L 687.9166 105.83333 L 714.37494 132.29166 L 714.37494 158.74998 L 714.37494 185.20833 L 714.37494 211.66666 L 714.37494 264.5833 L 714.37494 264.5833 L 714.37494 264.5833 L 714.37494 238.12498 L 714.37494 238.12498 L 687.9166 238.12498 Q 687.9166 211.66666 661.4583 211.66666 Q 634.99994 211.66666 608.5416 291.04166 Q 582.0833 343.9583 555.625 343.9583 L 502.7083 370.41666 L 476.24997 370.41666 L 449.79166 370.41666 L 449.79166 370.41666 L 449.79166 370.41666 L 529.1666 449.79166 Q 608.5416 529.1666 608.5416 555.625 L 608.5416 555.625 L 634.99994 582.0833 L 661.4583 608.5416 L 661.4583 634.99994 L 661.4583 687.9166 L 634.99994 687.9166 L 634.99994 687.9166 L 582.0833 661.4583 L 529.1666 634.99994 L 502.7083 634.99994 L 449.79166 634.99994 L 449.79166 634.99994 L 449.79166 608.5416 L 423.3333 608.5416 L 423.3333 582.0833 L 396.87497 582.0833 Q 370.41666 582.0833 370.41666 555.625 Q 396.87497 555.625 343.9583 529.1666 L 291.04166 476.24997 L 291.04166 449.79166 Q 291.04166 423.3333 291.04166 423.3333 Q 291.04166 396.87497 211.66666 317.49997 L 132.29166 264.5833 L 79.37499 238.12498 L 26.458332 238.12498 L 26.458332 264.5833 L 26.458332 291.04166 L 0.0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132.29166 132.29166 L 185.20833 132.29166 L 238.12498 158.74998 Q 317.49997 158.74998 343.9583 79.37499 Q 396.87497 0.0 423.3333 0.0 Q 449.79166 0.0 502.7083 0.0 z" svg:height="6.879166mm" draw:style-name="style-14" svg:viewBox="0.0 0.0 714.37494 687.9166" svg:width="7.1437497mm" svg:x="148.9604mm" svg:y="10.583333mm"/>
          <draw:path svg:d="M 396.87497 0.0 L 396.87497 0.0 L 396.87497 26.458332 L 396.87497 52.916664 L 423.3333 52.916664 L 423.3333 79.37499 L 423.3333 79.37499 L 449.79166 79.37499 L 449.79166 79.37499 L 449.79166 79.37499 L 502.7083 158.74998 Q 555.625 238.12498 608.5416 238.12498 Q 634.99994 238.12498 661.4583 211.66666 L 687.9166 211.66666 L 687.9166 211.66666 Q 714.37494 211.66666 661.4583 264.5833 Q 608.5416 291.04166 555.625 291.04166 Q 476.24997 264.5833 476.24997 238.12498 Q 449.79166 211.66666 423.3333 185.20833 L 396.87497 185.20833 L 396.87497 185.20833 Q 396.87497 185.20833 370.41666 211.66666 Q 370.41666 238.12498 238.12498 238.12498 L 132.29166 238.12498 L 79.37499 211.66666 L 26.458332 185.20833 L 26.458332 185.20833 L 26.458332 185.20833 L 0.0 185.20833 L 0.0 185.20833 L 0.0 185.20833 L 0.0 185.20833 L 26.458332 185.20833 L 52.916664 185.20833 L 105.83333 185.20833 L 158.74998 185.20833 L 185.20833 158.74998 Q 185.20833 132.29166 185.20833 79.37499 Q 185.20833 26.458332 211.66666 26.458332 L 211.66666 0.0 L 291.04166 0.0 Q 370.41666 -26.458332 396.87497 0.0 z" svg:height="2.9104166mm" draw:style-name="style-15" svg:viewBox="0.0 0.0 687.9166 291.04166" svg:width="6.879166mm" svg:x="214.04791mm" svg:y="32.543747mm"/>
          <draw:path svg:d="M 79.37499 105.83333 L 105.83333 0.0 L 132.29166 0.0 L 132.29166 0.0 L 158.74998 26.458332 Q 185.20833 52.916664 185.20833 52.916664 L 211.66666 52.916664 L 211.66666 52.916664 L 211.66666 52.916664 L 211.66666 79.37499 L 238.12498 79.37499 L 238.12498 132.29166 L 238.12498 185.20833 L 238.12498 211.66666 Q 238.12498 211.66666 185.20833 211.66666 Q 158.74998 238.12498 158.74998 264.5833 Q 132.29166 291.04166 52.916664 317.49997 Q -26.458332 317.49997 0.0 264.5833 Q 26.458332 185.20833 79.37499 105.83333 z" svg:height="3.1749997mm" draw:style-name="style-16" svg:viewBox="0.0 0.0 238.12498 317.49997" svg:width="2.38125mm" svg:x="219.86874mm" svg:y="108.479164mm"/>
          <draw:path svg:d="M 0.0 158.74998 Q 26.458332 52.916664 132.29166 0.0 Q 238.12498 -79.37499 185.20833 52.916664 Q 105.83333 158.74998 52.916664 211.66666 Q -26.458332 264.5833 0.0 158.74998 z" svg:height="2.1166666mm" draw:style-name="style-17" svg:viewBox="0.0 0.0 185.20833 211.66666" svg:width="1.8520832mm" svg:x="258.2333mm" svg:y="87.31249mm"/>
          <draw:path svg:d="M 132.29166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79.37499 L 264.5833 79.37499 L 291.04166 105.83333 Q 317.49997 105.83333 317.49997 132.29166 Q 291.04166 185.20833 291.04166 211.66666 L 291.04166 238.12498 L 291.04166 238.12498 L 291.04166 238.12498 L 291.04166 264.5833 L 291.04166 264.5833 L 291.04166 264.5833 Q 264.5833 291.04166 132.29166 317.49997 L 26.458332 343.9583 L 26.458332 317.49997 L 26.458332 291.04166 L 0.0 291.04166 L 0.0 291.04166 L 26.458332 158.74998 Q 79.37499 26.458332 132.29166 0.0 z" svg:height="3.439583mm" draw:style-name="style-18" svg:viewBox="0.0 0.0 317.49997 343.9583" svg:width="3.1749997mm" svg:x="264.8479mm" svg:y="84.40208mm"/>
          <draw:path svg:d="M 264.5833 26.458332 L 238.12498 0.0 L 264.5833 0.0 Q 291.04166 0.0 291.04166 26.458332 L 291.04166 52.916664 L 291.04166 79.37499 L 317.49997 105.83333 L 317.49997 158.74998 L 317.49997 238.12498 L 317.49997 264.5833 Q 317.49997 317.49997 370.41666 343.9583 Q 370.41666 370.41666 396.87497 370.41666 L 396.87497 396.87497 L 370.41666 396.87497 Q 317.49997 370.41666 264.5833 317.49997 Q 238.12498 264.5833 185.20833 264.5833 L 132.29166 264.5833 L 52.916664 264.5833 L 0.0 264.5833 L 0.0 264.5833 L 0.0 264.5833 L 26.458332 238.12498 L 52.916664 238.12498 L 52.916664 211.66666 L 52.916664 158.74998 L 79.37499 158.74998 L 79.37499 158.74998 L 132.29166 132.29166 L 185.20833 105.83333 L 185.20833 105.83333 Q 211.66666 105.83333 211.66666 105.83333 L 211.66666 79.37499 L 238.12498 79.37499 Q 264.5833 52.916664 264.5833 26.458332 z" svg:height="3.9687498mm" draw:style-name="style-19" svg:viewBox="0.0 0.0 396.87497 396.87497" svg:width="3.9687498mm" svg:x="111.12499mm" svg:y="150.81248mm"/>
          <draw:path svg:d="M 317.49997 79.37499 L 317.49997 0.0 L 317.49997 132.29166 Q 343.9583 238.12498 343.9583 264.5833 L 343.9583 264.5833 L 317.49997 264.5833 Q 317.49997 291.04166 238.12498 291.04166 L 158.74998 343.9583 L 158.74998 343.9583 L 158.74998 343.9583 L 132.29166 370.41666 L 105.83333 396.87497 L 105.83333 396.87497 L 105.83333 396.87497 L 105.83333 423.3333 L 105.83333 423.3333 L 105.83333 423.3333 Q 79.37499 396.87497 52.916664 370.41666 Q 52.916664 343.9583 0.0 343.9583 Q -26.458332 370.41666 0.0 291.04166 Q 0.0 185.20833 26.458332 185.20833 L 52.916664 185.20833 L 52.916664 238.12498 Q 52.916664 291.04166 79.37499 291.04166 L 105.83333 291.04166 L 158.74998 238.12498 Q 238.12498 211.66666 264.5833 185.20833 Q 264.5833 132.29166 291.04166 132.29166 Q 317.49997 132.29166 317.49997 79.37499 z" svg:height="4.233333mm" draw:style-name="style-20" svg:viewBox="0.0 0.0 343.9583 423.3333" svg:width="3.439583mm" svg:x="228.07082mm" svg:y="107.68541mm"/>
          <draw:path svg:d="M 767.2916 0.0 L 793.74994 0.0 L 1031.875 0.0 L 1269.9999 0.0 L 1269.9999 26.458332 L 1296.4583 26.458332 L 1296.4583 26.458332 L 1296.4583 52.916664 L 1375.8333 52.916664 L 1455.2083 52.916664 L 1455.2083 79.37499 L 1455.2083 79.37499 L 1455.2083 105.83333 L 1455.2083 105.83333 L 1455.2083 105.83333 L 1455.2083 105.83333 L 1455.2083 132.29166 L 1455.2083 132.29166 L 1428.7499 132.29166 L 1428.7499 158.74998 L 1428.7499 158.74998 L 1402.2916 158.74998 L 1402.2916 158.74998 L 1402.2916 158.74998 L 1349.3749 185.20833 Q 1322.9166 211.66666 1243.5416 211.66666 L 1190.6249 264.5833 L 1137.7083 264.5833 L 1111.25 264.5833 L 1111.25 291.04166 L 1084.7916 291.04166 L 1084.7916 291.04166 L 1084.7916 291.04166 L 1058.3333 291.04166 Q 1031.875 317.49997 846.6666 396.87497 Q 661.4583 476.24997 396.87497 476.24997 L 158.74998 476.24997 L 132.29166 476.24997 L 79.37499 476.24997 L 52.916664 449.79166 L 26.458332 423.3333 L 26.458332 423.3333 L 26.458332 423.3333 L 0.0 423.3333 L 0.0 423.3333 L 0.0 396.87497 L 26.458332 396.87497 L 26.458332 396.87497 L 26.458332 370.41666 L 52.916664 370.41666 L 79.37499 370.41666 L 79.37499 343.9583 L 79.37499 343.9583 L 105.83333 343.9583 L 105.83333 317.49997 L 105.83333 317.49997 L 132.29166 317.49997 L 132.29166 317.49997 L 132.29166 317.49997 L 449.79166 158.74998 Q 740.8333 0.0 767.2916 0.0 z" svg:height="4.7625mm" draw:style-name="style-21" svg:viewBox="0.0 0.0 1455.2083 476.24997" svg:width="14.552083mm" svg:x="179.12291mm" svg:y="135.99582mm"/>
          <draw:path svg:d="M 1005.4166 79.37499 L 1031.875 79.37499 L 1031.875 79.37499 L 1031.875 105.83333 L 1005.4166 132.29166 Q 978.95825 132.29166 978.95825 158.74998 Q 978.95825 185.20833 926.0416 238.12498 Q 873.12494 291.04166 846.6666 317.49997 L 846.6666 343.9583 L 820.2083 343.9583 Q 793.74994 343.9583 793.74994 317.49997 Q 820.2083 291.04166 767.2916 238.12498 Q 714.37494 211.66666 714.37494 264.5833 Q 687.9166 291.04166 608.5416 264.5833 Q 502.7083 238.12498 502.7083 291.04166 Q 502.7083 317.49997 396.87497 291.04166 Q 291.04166 238.12498 291.04166 264.5833 Q 291.04166 291.04166 211.66666 317.49997 L 132.29166 343.9583 L 79.37499 343.9583 L 0.0 343.9583 L 0.0 343.9583 L 0.0 317.49997 L 26.458332 317.49997 L 26.458332 291.04166 L 26.458332 291.04166 L 26.458332 291.04166 L 52.916664 291.04166 L 52.916664 291.04166 L 79.37499 291.04166 L 132.29166 291.04166 L 132.29166 238.12498 L 132.29166 211.66666 L 79.37499 211.66666 L 52.916664 211.66666 L 52.916664 185.20833 L 79.37499 185.20833 L 79.37499 158.74998 L 79.37499 132.29166 L 158.74998 132.29166 Q 238.12498 158.74998 238.12498 132.29166 Q 238.12498 79.37499 264.5833 79.37499 Q 291.04166 79.37499 291.04166 52.916664 Q 291.04166 26.458332 396.87497 0.0 Q 529.1666 -26.458332 714.37494 26.458332 Q 926.0416 79.37499 952.49994 79.37499 Q 978.95825 79.37499 1005.4166 79.37499 z" svg:height="3.439583mm" draw:style-name="style-22" svg:viewBox="0.0 0.0 1031.875 343.9583" svg:width="10.318749mm" svg:x="181.76874mm" svg:y="187.06041mm"/>
          <draw:path svg:d="M 0.0 26.458332 L 0.0 26.458332 L 105.83333 0.0 Q 185.20833 0.0 185.20833 26.458332 L 185.20833 52.916664 L 185.20833 52.916664 Q 158.74998 52.916664 158.74998 79.37499 L 158.74998 79.37499 L 158.74998 79.37499 Q 158.74998 79.37499 132.29166 79.37499 L 132.29166 105.83333 L 132.29166 105.83333 Q 105.83333 105.83333 105.83333 132.29166 L 105.83333 132.29166 L 79.37499 185.20833 Q 52.916664 238.12498 52.916664 238.12498 Q 52.916664 238.12498 26.458332 238.12498 L 26.458332 238.12498 L 26.458332 211.66666 Q 0.0 185.20833 0.0 105.83333 L 0.0 26.458332 L 0.0 26.458332 z" svg:height="2.38125mm" draw:style-name="style-23" svg:viewBox="0.0 0.0 185.20833 238.12498" svg:width="1.8520832mm" svg:x="147.10832mm" svg:y="153.19374mm"/>
          <draw:path svg:d="M 1058.3333 0.0 L 1111.25 26.458332 L 1111.25 26.458332 L 1111.25 52.916664 L 1111.25 52.916664 L 1137.7083 52.916664 L 1137.7083 105.83333 Q 1137.7083 132.29166 1164.1666 132.29166 Q 1190.6249 158.74998 1190.6249 158.74998 L 1190.6249 158.74998 L 1190.6249 158.74998 Q 1190.6249 158.74998 1164.1666 158.74998 L 1164.1666 185.20833 L 1137.7083 317.49997 Q 1084.7916 423.3333 1084.7916 529.1666 Q 1031.875 634.99994 1005.4166 820.2083 Q 978.95825 1005.4166 1058.3333 1058.3333 Q 1137.7083 1111.25 1164.1666 1164.1666 L 1190.6249 1190.6249 L 1190.6249 1190.6249 L 1190.6249 1217.0833 L 1217.0833 1217.0833 Q 1243.5416 1217.0833 1243.5416 1243.5416 L 1243.5416 1269.9999 L 1217.0833 1269.9999 Q 1190.6249 1269.9999 1031.875 1217.0833 Q 899.5833 1164.1666 714.37494 1137.7083 L 502.7083 1111.25 L 502.7083 1137.7083 L 476.24997 1137.7083 L 449.79166 1137.7083 Q 396.87497 1164.1666 370.41666 1164.1666 Q 343.9583 1164.1666 343.9583 1111.25 Q 343.9583 1031.875 238.12498 1005.4166 L 158.74998 978.95825 L 158.74998 952.49994 L 132.29166 952.49994 L 132.29166 952.49994 L 132.29166 952.49994 L 132.29166 926.0416 L 132.29166 926.0416 L 105.83333 899.5833 L 79.37499 873.12494 L 79.37499 873.12494 Q 79.37499 846.6666 79.37499 846.6666 L 52.916664 846.6666 L 52.916664 820.2083 L 26.458332 820.2083 L 26.458332 820.2083 L 26.458332 793.74994 L 26.458332 793.74994 L 26.458332 793.74994 L 0.0 740.8333 L 0.0 687.9166 L 26.458332 687.9166 L 52.916664 687.9166 L 52.916664 661.4583 Q 79.37499 661.4583 132.29166 634.99994 Q 185.20833 582.0833 238.12498 608.5416 Q 291.04166 608.5416 291.04166 555.625 Q 264.5833 502.7083 291.04166 476.24997 Q 343.9583 476.24997 343.9583 423.3333 L 343.9583 343.9583 L 343.9583 343.9583 L 343.9583 343.9583 L 343.9583 317.49997 L 343.9583 291.04166 L 396.87497 291.04166 L 476.24997 317.49997 L 529.1666 370.41666 Q 608.5416 423.3333 608.5416 449.79166 L 608.5416 476.24997 L 634.99994 476.24997 L 634.99994 476.24997 L 714.37494 476.24997 L 820.2083 476.24997 L 820.2083 476.24997 L 820.2083 476.24997 L 846.6666 476.24997 L 846.6666 476.24997 L 846.6666 449.79166 L 820.2083 449.79166 L 820.2083 449.79166 L 820.2083 423.3333 L 820.2083 423.3333 L 820.2083 423.3333 L 793.74994 423.3333 L 793.74994 423.3333 L 767.2916 396.87497 Q 740.8333 370.41666 714.37494 370.41666 L 661.4583 370.41666 L 661.4583 343.9583 L 661.4583 343.9583 L 634.99994 291.04166 L 634.99994 238.12498 L 661.4583 238.12498 L 714.37494 264.5833 L 767.2916 264.5833 Q 846.6666 264.5833 899.5833 238.12498 Q 952.49994 238.12498 952.49994 158.74998 Q 952.49994 79.37499 978.95825 79.37499 Q 1031.875 52.916664 1031.875 26.458332 Q 1005.4166 0.0 1058.3333 0.0 z" svg:height="12.699999mm" draw:style-name="style-24" svg:viewBox="0.0 0.0 1243.5416 1269.9999" svg:width="12.435416mm" svg:x="29.897915mm" svg:y="156.63333mm"/>
          <draw:path svg:d="M 423.3333 0.0 L 423.3333 0.0 L 423.3333 26.458332 L 423.3333 26.458332 L 423.3333 52.916664 Q 423.3333 79.37499 396.87497 79.37499 Q 370.41666 105.83333 370.41666 132.29166 Q 370.41666 158.74998 370.41666 185.20833 L 370.41666 211.66666 L 396.87497 211.66666 L 396.87497 238.12498 L 476.24997 238.12498 L 582.0833 238.12498 L 529.1666 264.5833 Q 502.7083 291.04166 529.1666 317.49997 Q 555.625 317.49997 582.0833 396.87497 Q 582.0833 449.79166 634.99994 423.3333 Q 661.4583 396.87497 687.9166 370.41666 L 687.9166 370.41666 L 687.9166 396.87497 L 687.9166 423.3333 L 661.4583 423.3333 L 661.4583 449.79166 L 661.4583 449.79166 L 634.99994 449.79166 L 634.99994 449.79166 L 634.99994 449.79166 L 634.99994 476.24997 L 634.99994 476.24997 L 634.99994 582.0833 Q 634.99994 687.9166 634.99994 714.37494 L 634.99994 767.2916 L 661.4583 767.2916 L 661.4583 767.2916 L 661.4583 767.2916 L 661.4583 793.74994 L 634.99994 793.74994 L 634.99994 793.74994 L 634.99994 793.74994 Q 634.99994 793.74994 608.5416 714.37494 Q 608.5416 634.99994 529.1666 634.99994 Q 449.79166 661.4583 370.41666 687.9166 Q 291.04166 714.37494 211.66666 687.9166 L 158.74998 661.4583 L 132.29166 661.4583 L 132.29166 661.4583 L 105.83333 634.99994 L 52.916664 608.5416 L 52.916664 608.5416 L 52.916664 608.5416 L 26.458332 555.625 L 26.458332 529.1666 L 26.458332 502.7083 L 0.0 476.24997 L 0.0 449.79166 L 0.0 396.87497 L 52.916664 343.9583 Q 79.37499 291.04166 185.20833 238.12498 Q 291.04166 211.66666 317.49997 132.29166 Q 343.9583 79.37499 370.41666 26.458332 Q 396.87497 26.458332 423.3333 0.0 z" svg:height="7.9374995mm" draw:style-name="style-25" svg:viewBox="0.0 0.0 687.9166 793.74994" svg:width="6.879166mm" svg:x="200.55415mm" svg:y="122.502075mm"/>
          <draw:path svg:d="M 793.74994 0.0 L 846.6666 0.0 L 846.6666 0.0 L 846.6666 0.0 L 820.2083 26.458332 L 793.74994 52.916664 L 793.74994 52.916664 L 793.74994 52.916664 L 793.74994 52.916664 L 767.2916 52.916664 L 767.2916 79.37499 L 767.2916 105.83333 L 767.2916 132.29166 L 767.2916 158.74998 L 767.2916 158.74998 L 767.2916 158.74998 L 767.2916 185.20833 L 767.2916 185.20833 L 767.2916 211.66666 L 767.2916 238.12498 L 767.2916 238.12498 L 767.2916 238.12498 L 714.37494 238.12498 Q 634.99994 238.12498 608.5416 317.49997 L 608.5416 396.87497 L 582.0833 396.87497 Q 555.625 423.3333 555.625 423.3333 L 555.625 423.3333 L 555.625 423.3333 Q 555.625 423.3333 529.1666 529.1666 L 502.7083 608.5416 L 502.7083 608.5416 L 502.7083 634.99994 L 502.7083 634.99994 L 502.7083 634.99994 L 476.24997 661.4583 L 449.79166 687.9166 L 449.79166 714.37494 L 449.79166 740.8333 L 423.3333 740.8333 L 423.3333 740.8333 L 423.3333 767.2916 L 423.3333 767.2916 L 396.87497 767.2916 L 396.87497 793.74994 L 396.87497 793.74994 L 396.87497 793.74994 L 370.41666 793.74994 Q 343.9583 793.74994 291.04166 767.2916 L 264.5833 740.8333 L 264.5833 608.5416 L 264.5833 476.24997 L 185.20833 476.24997 Q 79.37499 476.24997 52.916664 449.79166 L 26.458332 423.3333 L 26.458332 396.87497 Q 0.0 370.41666 79.37499 370.41666 Q 185.20833 370.41666 185.20833 343.9583 L 185.20833 317.49997 L 132.29166 317.49997 Q 105.83333 317.49997 79.37499 264.5833 L 26.458332 264.5833 L 26.458332 238.12498 L 26.458332 238.12498 L 0.0 238.12498 L 0.0 211.66666 L 0.0 211.66666 L 26.458332 211.66666 L 26.458332 211.66666 L 26.458332 211.66666 L 26.458332 185.20833 L 26.458332 185.20833 L 52.916664 185.20833 L 52.916664 158.74998 L 79.37499 158.74998 L 132.29166 158.74998 L 132.29166 132.29166 Q 132.29166 132.29166 158.74998 105.83333 L 158.74998 105.83333 L 185.20833 105.83333 L 211.66666 105.83333 L 343.9583 79.37499 L 449.79166 79.37499 L 555.625 105.83333 Q 661.4583 158.74998 661.4583 132.29166 Q 687.9166 105.83333 714.37494 79.37499 Q 740.8333 79.37499 740.8333 52.916664 Q 740.8333 0.0 793.74994 0.0 z" svg:height="7.9374995mm" draw:style-name="style-26" svg:viewBox="0.0 0.0 846.6666 793.74994" svg:width="8.466666mm" svg:x="222.51457mm" svg:y="125.94166mm"/>
          <draw:path svg:d="M 1217.0833 291.04166 L 1296.4583 317.49997 L 1296.4583 317.49997 L 1269.9999 317.49997 L 1269.9999 317.49997 L 1269.9999 317.49997 L 1243.5416 343.9583 Q 1217.0833 370.41666 1217.0833 396.87497 Q 1217.0833 423.3333 1217.0833 476.24997 Q 1164.1666 529.1666 1217.0833 555.625 Q 1217.0833 582.0833 1243.5416 608.5416 L 1269.9999 634.99994 L 1269.9999 634.99994 L 1269.9999 634.99994 L 1269.9999 661.4583 L 1269.9999 661.4583 L 1243.5416 661.4583 L 1243.5416 687.9166 L 1217.0833 687.9166 Q 1164.1666 687.9166 1111.25 661.4583 L 1031.875 634.99994 L 1031.875 661.4583 L 1005.4166 661.4583 L 1005.4166 687.9166 L 1005.4166 714.37494 L 1031.875 740.8333 Q 1058.3333 767.2916 1031.875 820.2083 Q 1005.4166 873.12494 1031.875 899.5833 Q 1058.3333 952.49994 1005.4166 952.49994 Q 978.95825 952.49994 978.95825 1005.4166 Q 978.95825 1058.3333 952.49994 1058.3333 Q 926.0416 1058.3333 926.0416 1084.7916 L 926.0416 1111.25 L 926.0416 1111.25 Q 899.5833 1111.25 899.5833 1137.7083 Q 899.5833 1164.1666 846.6666 1164.1666 Q 793.74994 1164.1666 793.74994 1137.7083 Q 767.2916 1111.25 740.8333 1111.25 Q 687.9166 1111.25 476.24997 1111.25 Q 291.04166 1111.25 211.66666 1164.1666 L 158.74998 1217.0833 L 158.74998 1243.5416 L 158.74998 1243.5416 L 158.74998 1217.0833 L 158.74998 1190.6249 L 158.74998 1164.1666 L 158.74998 1137.7083 L 132.29166 1137.7083 L 105.83333 1137.7083 L 105.83333 1111.25 Q 105.83333 1084.7916 52.916664 1084.7916 L 0.0 1084.7916 L 0.0 1058.3333 L 0.0 1031.875 L 26.458332 1031.875 Q 52.916664 1005.4166 105.83333 1005.4166 L 132.29166 952.49994 L 132.29166 952.49994 L 158.74998 952.49994 L 158.74998 899.5833 L 158.74998 873.12494 L 105.83333 873.12494 L 79.37499 873.12494 L 79.37499 793.74994 Q 79.37499 740.8333 158.74998 740.8333 Q 211.66666 740.8333 211.66666 661.4583 Q 211.66666 582.0833 317.49997 555.625 Q 423.3333 529.1666 476.24997 476.24997 Q 529.1666 396.87497 529.1666 343.9583 Q 555.625 291.04166 634.99994 291.04166 Q 714.37494 264.5833 687.9166 238.12498 Q 634.99994 211.66666 661.4583 158.74998 L 687.9166 79.37499 L 740.8333 79.37499 L 767.2916 52.916664 L 740.8333 52.916664 Q 714.37494 0.0 740.8333 0.0 Q 793.74994 0.0 793.74994 26.458332 Q 793.74994 52.916664 899.5833 52.916664 Q 1005.4166 79.37499 1084.7916 132.29166 Q 1164.1666 185.20833 1190.6249 211.66666 Q 1190.6249 238.12498 1164.1666 264.5833 Q 1111.25 264.5833 1137.7083 264.5833 Q 1137.7083 264.5833 1217.0833 291.04166 z" svg:height="12.435416mm" draw:style-name="style-27" svg:viewBox="0.0 0.0 1296.4583 1243.5416" svg:width="12.964582mm" svg:x="16.933332mm" svg:y="47.09583mm"/>
          <draw:path svg:d="M 132.29166 0.0 L 158.74998 0.0 L 158.74998 26.458332 Q 132.29166 79.37499 185.20833 79.37499 Q 238.12498 79.37499 238.12498 105.83333 L 238.12498 105.83333 L 211.66666 105.83333 Q 158.74998 105.83333 158.74998 132.29166 Q 158.74998 158.74998 158.74998 238.12498 Q 185.20833 291.04166 105.83333 291.04166 L 26.458332 291.04166 L 26.458332 291.04166 L 0.0 264.5833 L 0.0 264.5833 L 0.0 264.5833 L 0.0 238.12498 L 0.0 211.66666 L 0.0 132.29166 Q 0.0 79.37499 52.916664 79.37499 Q 105.83333 79.37499 105.83333 26.458332 Q 105.83333 0.0 132.29166 0.0 z" svg:height="2.9104166mm" draw:style-name="style-28" svg:viewBox="0.0 0.0 238.12498 291.04166" svg:width="2.38125mm" svg:x="267.75833mm" svg:y="51.593746mm"/>
          <draw:path svg:d="M 317.49997 0.0 L 343.9583 0.0 L 343.9583 26.458332 Q 317.49997 52.916664 264.5833 79.37499 L 211.66666 105.83333 L 211.66666 132.29166 L 211.66666 132.29166 L 185.20833 158.74998 L 158.74998 185.20833 L 158.74998 185.20833 L 158.74998 211.66666 L 158.74998 211.66666 L 158.74998 211.66666 L 185.20833 211.66666 L 185.20833 211.66666 L 317.49997 238.12498 L 449.79166 238.12498 L 449.79166 238.12498 L 449.79166 264.5833 L 343.9583 264.5833 Q 238.12498 264.5833 185.20833 291.04166 L 132.29166 317.49997 L 105.83333 317.49997 Q 52.916664 317.49997 26.458332 291.04166 L 0.0 291.04166 L 0.0 264.5833 L 0.0 211.66666 L 26.458332 211.66666 L 52.916664 211.66666 L 52.916664 185.20833 L 52.916664 185.20833 L 79.37499 185.20833 L 79.37499 158.74998 L 105.83333 79.37499 Q 132.29166 0.0 158.74998 0.0 Q 211.66666 0.0 211.66666 26.458332 Q 238.12498 52.916664 264.5833 52.916664 Q 291.04166 52.916664 291.04166 26.458332 Q 291.04166 0.0 317.49997 0.0 z" svg:height="3.1749997mm" draw:style-name="style-29" svg:viewBox="0.0 0.0 449.79166 317.49997" svg:width="4.497916mm" svg:x="292.62915mm" svg:y="51.329163mm"/>
          <draw:path svg:d="M 52.916664 0.0 L 132.29166 0.0 L 132.29166 0.0 Q 132.29166 0.0 158.74998 26.458332 L 158.74998 26.458332 L 211.66666 105.83333 Q 264.5833 158.74998 291.04166 211.66666 Q 291.04166 238.12498 264.5833 238.12498 L 211.66666 238.12498 L 185.20833 238.12498 Q 158.74998 211.66666 132.29166 158.74998 Q 105.83333 105.83333 52.916664 79.37499 Q 26.458332 52.916664 0.0 26.458332 Q 0.0 -26.458332 52.916664 0.0 z" svg:height="2.38125mm" draw:style-name="style-30" svg:viewBox="0.0 0.0 291.04166 238.12498" svg:width="2.9104166mm" svg:x="99.48333mm" svg:y="197.90833mm"/>
          <draw:path svg:d="M 105.83333 26.458332 L 105.83333 0.0 L 238.12498 0.0 Q 370.41666 0.0 370.41666 0.0 L 396.87497 0.0 L 343.9583 52.916664 Q 317.49997 105.83333 291.04166 105.83333 L 291.04166 132.29166 L 291.04166 132.29166 Q 264.5833 132.29166 264.5833 158.74998 L 264.5833 158.74998 L 264.5833 158.74998 Q 264.5833 158.74998 264.5833 185.20833 Q 238.12498 211.66666 105.83333 211.66666 L 0.0 211.66666 L 0.0 185.20833 L 0.0 158.74998 L 0.0 132.29166 Q 0.0 105.83333 26.458332 105.83333 Q 79.37499 79.37499 105.83333 26.458332 z" svg:height="2.1166666mm" draw:style-name="style-31" svg:viewBox="0.0 0.0 396.87497 211.66666" svg:width="3.9687498mm" svg:x="135.99582mm" svg:y="175.68332mm"/>
          <draw:path svg:d="M 132.29166 0.0 L 132.29166 0.0 L 158.74998 52.916664 Q 211.66666 105.83333 317.49997 105.83333 Q 449.79166 105.83333 529.1666 79.37499 Q 608.5416 79.37499 608.5416 132.29166 L 608.5416 185.20833 L 608.5416 317.49997 L 582.0833 449.79166 L 582.0833 449.79166 L 582.0833 449.79166 L 582.0833 449.79166 Q 582.0833 449.79166 555.625 370.41666 Q 555.625 291.04166 476.24997 291.04166 Q 423.3333 291.04166 423.3333 317.49997 Q 423.3333 343.9583 370.41666 343.9583 Q 291.04166 370.41666 238.12498 343.9583 Q 211.66666 317.49997 132.29166 291.04166 L 79.37499 264.5833 L 52.916664 291.04166 L 26.458332 291.04166 L 0.0 291.04166 L 0.0 291.04166 L 0.0 291.04166 L 0.0 264.5833 L 0.0 264.5833 L 0.0 264.5833 L 0.0 238.12498 L 0.0 211.66666 L 0.0 158.74998 L 0.0 132.29166 L 52.916664 132.29166 Q 79.37499 132.29166 79.37499 79.37499 Q 79.37499 26.458332 105.83333 26.458332 Q 132.29166 0.0 132.29166 0.0 z" svg:height="4.497916mm" draw:style-name="style-32" svg:viewBox="0.0 0.0 608.5416 449.79166" svg:width="6.0854163mm" svg:x="87.31249mm" svg:y="7.9374995mm"/>
          <draw:path svg:d="M 555.625 0.0 L 582.0833 0.0 L 582.0833 158.74998 L 582.0833 317.49997 L 608.5416 317.49997 L 608.5416 317.49997 L 634.99994 317.49997 L 634.99994 317.49997 L 661.4583 317.49997 L 687.9166 317.49997 L 687.9166 343.9583 L 687.9166 370.41666 L 687.9166 502.7083 Q 661.4583 634.99994 608.5416 634.99994 Q 555.625 634.99994 582.0833 740.8333 Q 582.0833 820.2083 582.0833 1005.4166 Q 582.0833 1190.6249 555.625 1243.5416 L 555.625 1296.4583 L 555.625 1296.4583 Q 529.1666 1296.4583 502.7083 1296.4583 L 476.24997 1296.4583 L 449.79166 1269.9999 L 423.3333 1217.0833 L 423.3333 1217.0833 L 423.3333 1217.0833 L 423.3333 1217.0833 L 423.3333 1217.0833 L 396.87497 1243.5416 L 370.41666 1269.9999 L 370.41666 1296.4583 L 370.41666 1322.9166 L 343.9583 1322.9166 L 343.9583 1322.9166 L 343.9583 1296.4583 L 317.49997 1296.4583 L 317.49997 1164.1666 Q 317.49997 1031.875 370.41666 793.74994 Q 396.87497 555.625 264.5833 529.1666 Q 132.29166 502.7083 132.29166 449.79166 Q 132.29166 396.87497 105.83333 396.87497 L 79.37499 396.87497 L 79.37499 396.87497 L 79.37499 370.41666 L 52.916664 370.41666 L 26.458332 370.41666 L 26.458332 317.49997 L 0.0 264.5833 L 0.0 238.12498 L 0.0 211.66666 L 26.458332 211.66666 L 52.916664 211.66666 L 52.916664 211.66666 Q 79.37499 211.66666 105.83333 238.12498 Q 132.29166 264.5833 132.29166 211.66666 Q 132.29166 158.74998 158.74998 158.74998 Q 185.20833 158.74998 211.66666 105.83333 Q 211.66666 52.916664 264.5833 52.916664 L 317.49997 52.916664 L 343.9583 52.916664 L 370.41666 52.916664 L 370.41666 79.37499 L 370.41666 79.37499 L 396.87497 79.37499 L 396.87497 105.83333 L 423.3333 105.83333 L 476.24997 105.83333 L 476.24997 79.37499 L 476.24997 79.37499 L 502.7083 79.37499 L 502.7083 52.916664 L 502.7083 52.916664 L 529.1666 52.916664 L 529.1666 52.916664 L 529.1666 52.916664 L 529.1666 26.458332 L 529.1666 26.458332 L 529.1666 26.458332 Q 555.625 0.0 555.625 0.0 z" svg:height="13.229166mm" draw:style-name="style-33" svg:viewBox="0.0 0.0 687.9166 1322.9166" svg:width="6.879166mm" svg:x="58.737495mm" svg:y="132.82083mm"/>
          <draw:path svg:d="M 1031.875 26.458332 L 1031.875 26.458332 L 1084.7916 26.458332 Q 1137.7083 0.0 1137.7083 0.0 L 1164.1666 0.0 L 1164.1666 0.0 L 1164.1666 0.0 L 1164.1666 26.458332 L 1164.1666 26.458332 L 1190.6249 52.916664 L 1190.6249 105.83333 L 1137.7083 105.83333 L 1084.7916 105.83333 L 1058.3333 132.29166 Q 1031.875 132.29166 1031.875 158.74998 Q 1031.875 211.66666 1005.4166 211.66666 Q 952.49994 211.66666 926.0416 317.49997 Q 899.5833 449.79166 846.6666 476.24997 Q 793.74994 529.1666 740.8333 634.99994 Q 687.9166 714.37494 661.4583 740.8333 L 661.4583 767.2916 L 634.99994 767.2916 L 608.5416 793.74994 L 608.5416 793.74994 L 582.0833 793.74994 L 582.0833 793.74994 L 582.0833 793.74994 L 555.625 820.2083 L 529.1666 820.2083 L 529.1666 846.6666 L 529.1666 873.12494 L 555.625 873.12494 L 582.0833 899.5833 L 582.0833 899.5833 L 582.0833 899.5833 L 582.0833 978.95825 Q 582.0833 1058.3333 529.1666 1058.3333 Q 476.24997 1084.7916 476.24997 1111.25 Q 476.24997 1137.7083 449.79166 1164.1666 L 423.3333 1190.6249 L 423.3333 1190.6249 L 423.3333 1190.6249 L 370.41666 1190.6249 L 343.9583 1190.6249 L 343.9583 1164.1666 Q 317.49997 1137.7083 317.49997 1164.1666 Q 291.04166 1164.1666 185.20833 1164.1666 L 79.37499 1111.25 L 52.916664 1111.25 L 52.916664 1111.25 L 52.916664 1111.25 L 52.916664 1111.25 L 52.916664 1111.25 Q 52.916664 1084.7916 105.83333 1058.3333 Q 158.74998 1005.4166 79.37499 978.95825 Q 0.0 952.49994 0.0 926.0416 Q 0.0 899.5833 52.916664 899.5833 Q 79.37499 873.12494 52.916664 793.74994 L 52.916664 740.8333 L 52.916664 687.9166 Q 52.916664 661.4583 79.37499 634.99994 Q 105.83333 608.5416 105.83333 555.625 Q 105.83333 529.1666 132.29166 396.87497 Q 158.74998 264.5833 185.20833 185.20833 Q 238.12498 105.83333 238.12498 52.916664 Q 264.5833 0.0 317.49997 52.916664 L 370.41666 79.37499 L 423.3333 79.37499 Q 449.79166 79.37499 476.24997 26.458332 Q 529.1666 0.0 582.0833 0.0 Q 608.5416 0.0 608.5416 26.458332 Q 608.5416 52.916664 740.8333 26.458332 Q 846.6666 0.0 873.12494 52.916664 Q 899.5833 52.916664 952.49994 52.916664 Q 1031.875 52.916664 1031.875 26.458332 z" svg:height="11.906249mm" draw:style-name="style-34" svg:viewBox="0.0 0.0 1190.6249 1190.6249" svg:width="11.906249mm" svg:x="51.329163mm" svg:y="62.97083mm"/>
          <draw:path svg:d="M 899.5833 26.458332 L 899.5833 0.0 L 952.49994 52.916664 Q 1031.875 105.83333 1031.875 264.5833 L 1031.875 396.87497 L 1031.875 396.87497 Q 1031.875 423.3333 1031.875 423.3333 L 1058.3333 423.3333 L 1031.875 529.1666 Q 1031.875 634.99994 1005.4166 661.4583 L 1005.4166 687.9166 L 1005.4166 687.9166 Q 978.95825 687.9166 978.95825 687.9166 L 978.95825 714.37494 L 978.95825 714.37494 Q 978.95825 740.8333 952.49994 767.2916 Q 926.0416 820.2083 740.8333 820.2083 L 582.0833 820.2083 L 555.625 820.2083 Q 529.1666 793.74994 343.9583 767.2916 L 132.29166 714.37494 L 132.29166 687.9166 L 132.29166 687.9166 L 105.83333 687.9166 L 105.83333 687.9166 L 105.83333 687.9166 L 79.37499 661.4583 L 79.37499 661.4583 L 79.37499 634.99994 L 79.37499 634.99994 L 79.37499 634.99994 L 52.916664 634.99994 L 52.916664 634.99994 L 26.458332 608.5416 L 0.0 582.0833 L 0.0 582.0833 L 26.458332 582.0833 L 26.458332 582.0833 L 26.458332 582.0833 L 79.37499 555.625 L 132.29166 529.1666 L 211.66666 529.1666 Q 291.04166 476.24997 291.04166 476.24997 L 291.04166 476.24997 L 582.0833 449.79166 Q 873.12494 423.3333 899.5833 370.41666 Q 926.0416 317.49997 952.49994 185.20833 Q 952.49994 52.916664 926.0416 52.916664 Q 899.5833 52.916664 899.5833 26.458332 z" svg:height="8.202083mm" draw:style-name="style-35" svg:viewBox="0.0 0.0 1058.3333 820.2083" svg:width="10.583333mm" svg:x="130.96875mm" svg:y="146.04999mm"/>
          <draw:path svg:d="M 105.83333 185.20833 L 158.74998 0.0 L 185.20833 26.458332 Q 238.12498 79.37499 238.12498 185.20833 Q 238.12498 291.04166 317.49997 317.49997 Q 396.87497 343.9583 449.79166 370.41666 Q 502.7083 396.87497 529.1666 423.3333 L 555.625 423.3333 L 555.625 423.3333 Q 555.625 423.3333 555.625 449.79166 Q 555.625 502.7083 529.1666 502.7083 L 476.24997 502.7083 L 476.24997 502.7083 L 449.79166 502.7083 L 449.79166 502.7083 L 449.79166 502.7083 L 423.3333 476.24997 L 396.87497 476.24997 L 343.9583 476.24997 Q 291.04166 502.7083 238.12498 634.99994 L 211.66666 767.2916 L 211.66666 820.2083 Q 238.12498 846.6666 238.12498 873.12494 Q 238.12498 899.5833 185.20833 926.0416 L 105.83333 926.0416 L 105.83333 1005.4166 L 105.83333 1084.7916 L 105.83333 1084.7916 L 79.37499 1084.7916 L 79.37499 1058.3333 L 79.37499 1031.875 L 52.916664 1031.875 L 52.916664 1031.875 L 26.458332 1058.3333 L 0.0 1058.3333 L 0.0 1031.875 L 26.458332 1005.4166 L 26.458332 978.95825 L 26.458332 926.0416 L 26.458332 820.2083 Q 26.458332 687.9166 26.458332 661.4583 L 0.0 661.4583 L 0.0 661.4583 Q -26.458332 634.99994 26.458332 608.5416 Q 52.916664 582.0833 52.916664 555.625 Q 52.916664 529.1666 0.0 502.7083 Q -52.916664 502.7083 0.0 476.24997 Q 52.916664 449.79166 52.916664 396.87497 Q 79.37499 343.9583 105.83333 185.20833 z" svg:height="10.847916mm" draw:style-name="style-36" svg:viewBox="0.0 0.0 555.625 1084.7916" svg:width="5.5562496mm" svg:x="262.73123mm" svg:y="79.63958mm"/>
          <draw:path svg:d="M 343.9583 26.458332 L 343.9583 0.0 L 582.0833 26.458332 Q 820.2083 79.37499 846.6666 79.37499 Q 873.12494 79.37499 899.5833 105.83333 L 926.0416 132.29166 L 926.0416 132.29166 L 926.0416 132.29166 L 926.0416 291.04166 Q 926.0416 476.24997 926.0416 502.7083 Q 926.0416 555.625 899.5833 555.625 L 873.12494 555.625 L 846.6666 555.625 Q 820.2083 555.625 714.37494 582.0833 L 582.0833 582.0833 L 582.0833 608.5416 L 582.0833 661.4583 L 555.625 661.4583 L 502.7083 661.4583 L 449.79166 661.4583 Q 396.87497 661.4583 264.5833 634.99994 Q 132.29166 634.99994 132.29166 714.37494 L 132.29166 793.74994 L 105.83333 793.74994 L 79.37499 793.74994 L 79.37499 767.2916 L 79.37499 740.8333 L 79.37499 714.37494 L 79.37499 687.9166 L 79.37499 661.4583 L 79.37499 608.5416 L 52.916664 608.5416 L 26.458332 608.5416 L 26.458332 582.0833 L 26.458332 582.0833 L 0.0 582.0833 L 0.0 555.625 L 0.0 555.625 L 0.0 555.625 L 26.458332 555.625 L 52.916664 555.625 L 52.916664 529.1666 L 79.37499 529.1666 L 79.37499 529.1666 L 79.37499 502.7083 L 79.37499 502.7083 Q 79.37499 502.7083 132.29166 423.3333 Q 185.20833 343.9583 264.5833 317.49997 Q 343.9583 291.04166 317.49997 211.66666 Q 291.04166 158.74998 343.9583 105.83333 Q 396.87497 79.37499 370.41666 52.916664 Q 343.9583 52.916664 343.9583 26.458332 z" svg:height="7.9374995mm" draw:style-name="style-37" svg:viewBox="0.0 0.0 926.0416 793.74994" svg:width="9.260416mm" svg:x="172.7729mm" svg:y="153.19374mm"/>
          <draw:path svg:d="M 211.66666 26.458332 L 211.66666 0.0 L 211.66666 0.0 L 211.66666 0.0 L 211.66666 52.916664 L 211.66666 105.83333 L 211.66666 158.74998 Q 211.66666 211.66666 185.20833 264.5833 L 158.74998 343.9583 L 158.74998 343.9583 Q 158.74998 343.9583 132.29166 423.3333 L 105.83333 502.7083 L 105.83333 502.7083 Q 105.83333 502.7083 79.37499 529.1666 L 52.916664 582.0833 L 52.916664 423.3333 Q 52.916664 291.04166 26.458332 264.5833 L 0.0 264.5833 L 0.0 238.12498 L 0.0 238.12498 L 0.0 211.66666 L 0.0 185.20833 L 26.458332 185.20833 Q 79.37499 211.66666 105.83333 211.66666 Q 105.83333 238.12498 132.29166 238.12498 L 132.29166 211.66666 L 132.29166 211.66666 L 158.74998 211.66666 L 158.74998 132.29166 L 158.74998 52.916664 L 185.20833 52.916664 L 185.20833 52.916664 L 185.20833 26.458332 L 211.66666 26.458332 L 211.66666 26.458332 z" svg:height="5.820833mm" draw:style-name="style-38" svg:viewBox="0.0 0.0 211.66666 582.0833" svg:width="2.1166666mm" svg:x="280.4583mm" svg:y="29.633331mm"/>
          <draw:path svg:d="M 0.0 79.37499 L 0.0 0.0 L 26.458332 0.0 L 52.916664 0.0 L 79.37499 0.0 Q 105.83333 26.458332 105.83333 0.0 L 105.83333 0.0 L 158.74998 26.458332 Q 238.12498 79.37499 211.66666 105.83333 Q 211.66666 132.29166 291.04166 132.29166 L 370.41666 132.29166 L 370.41666 132.29166 L 370.41666 132.29166 L 608.5416 158.74998 Q 820.2083 185.20833 926.0416 158.74998 L 1005.4166 158.74998 L 1005.4166 158.74998 L 1005.4166 185.20833 L 1031.875 185.20833 L 1058.3333 185.20833 L 1058.3333 211.66666 L 1084.7916 211.66666 L 1084.7916 211.66666 L 1084.7916 238.12498 L 1058.3333 238.12498 L 1031.875 238.12498 L 1005.4166 264.5833 L 978.95825 291.04166 L 978.95825 291.04166 L 978.95825 291.04166 L 1005.4166 291.04166 L 1005.4166 291.04166 L 1058.3333 317.49997 L 1111.25 343.9583 L 1111.25 343.9583 L 1111.25 343.9583 L 1031.875 343.9583 Q 926.0416 343.9583 873.12494 370.41666 Q 846.6666 370.41666 873.12494 449.79166 Q 873.12494 529.1666 608.5416 529.1666 Q 343.9583 529.1666 343.9583 555.625 Q 343.9583 608.5416 317.49997 608.5416 L 291.04166 608.5416 L 291.04166 555.625 Q 291.04166 502.7083 238.12498 502.7083 L 185.20833 502.7083 L 185.20833 476.24997 L 185.20833 476.24997 L 158.74998 476.24997 Q 158.74998 449.79166 185.20833 449.79166 Q 238.12498 449.79166 185.20833 423.3333 Q 132.29166 396.87497 158.74998 396.87497 Q 185.20833 396.87497 185.20833 370.41666 Q 211.66666 343.9583 105.83333 291.04166 L 26.458332 264.5833 L 26.458332 238.12498 Q 26.458332 185.20833 0.0 79.37499 z" svg:height="6.0854163mm" draw:style-name="style-39" svg:viewBox="0.0 0.0 1111.25 608.5416" svg:width="11.112499mm" svg:x="100.27708mm" svg:y="138.90625mm"/>
          <draw:path svg:d="M 740.8333 0.0 L 767.2916 0.0 L 740.8333 52.916664 Q 687.9166 105.83333 661.4583 132.29166 Q 634.99994 132.29166 634.99994 158.74998 Q 661.4583 211.66666 714.37494 211.66666 Q 740.8333 238.12498 740.8333 264.5833 Q 740.8333 264.5833 767.2916 264.5833 L 767.2916 264.5833 L 740.8333 291.04166 Q 714.37494 291.04166 714.37494 317.49997 Q 714.37494 370.41666 634.99994 396.87497 Q 555.625 423.3333 502.7083 449.79166 Q 449.79166 476.24997 370.41666 502.7083 Q 317.49997 529.1666 317.49997 502.7083 L 291.04166 476.24997 L 291.04166 476.24997 Q 291.04166 476.24997 317.49997 423.3333 Q 343.9583 370.41666 264.5833 370.41666 L 158.74998 370.41666 L 158.74998 370.41666 L 158.74998 370.41666 L 105.83333 343.9583 L 52.916664 317.49997 L 26.458332 317.49997 L 0.0 317.49997 L 0.0 291.04166 L 0.0 291.04166 L 26.458332 291.04166 L 26.458332 264.5833 L 26.458332 264.5833 L 52.916664 264.5833 L 52.916664 264.5833 L 52.916664 264.5833 L 52.916664 238.12498 L 52.916664 238.12498 L 79.37499 211.66666 L 79.37499 158.74998 L 105.83333 158.74998 L 132.29166 158.74998 L 158.74998 132.29166 L 211.66666 132.29166 L 291.04166 158.74998 Q 370.41666 158.74998 423.3333 158.74998 Q 449.79166 105.83333 529.1666 105.83333 Q 608.5416 105.83333 608.5416 79.37499 Q 634.99994 52.916664 634.99994 52.916664 L 634.99994 52.916664 L 661.4583 52.916664 Q 687.9166 52.916664 687.9166 26.458332 Q 714.37494 0.0 740.8333 0.0 z" svg:height="5.027083mm" draw:style-name="style-40" svg:viewBox="0.0 0.0 767.2916 502.7083" svg:width="7.6729164mm" svg:x="69.32083mm" svg:y="39.687496mm"/>
          <draw:path svg:d="M 3069.1665 132.29166 L 3095.6248 132.29166 L 3095.6248 158.74998 L 3095.6248 158.74998 L 3122.0833 158.74998 L 3122.0833 185.20833 L 3122.0833 185.20833 L 3148.5415 185.20833 L 3148.5415 185.20833 L 3148.5415 185.20833 L 3174.9998 158.74998 L 3201.4583 132.29166 L 3201.4583 132.29166 L 3201.4583 132.29166 L 3227.9165 79.37499 L 3254.3748 52.916664 L 3254.3748 26.458332 L 3254.3748 26.458332 L 3307.2915 26.458332 Q 3360.2083 26.458332 3333.7498 52.916664 Q 3307.2915 52.916664 3280.8333 264.5833 Q 3254.3748 476.24997 3227.9165 555.625 Q 3201.4583 634.99994 3174.9998 926.0416 Q 3148.5415 1243.5416 3069.1665 1269.9999 Q 2989.7915 1296.4583 2963.3333 1322.9166 Q 2963.3333 1349.3749 2936.8748 1375.8333 Q 2883.9583 1402.2916 2910.4165 1455.2083 Q 2910.4165 1508.1249 2936.8748 1666.8749 Q 2989.7915 1825.6249 2989.7915 2143.125 Q 2989.7915 2460.6248 2963.3333 2539.9998 L 2963.3333 2619.3748 L 2910.4165 2619.3748 L 2857.4998 2619.3748 L 2857.4998 2645.8333 L 2857.4998 2645.8333 L 2831.0415 2645.8333 L 2831.0415 2672.2915 L 2831.0415 2672.2915 L 2831.0415 2672.2915 L 2804.5833 2672.2915 L 2804.5833 2672.2915 L 2804.5833 2698.7498 L 2804.5833 2698.7498 L 2619.3748 2698.7498 Q 2460.6248 2725.2083 2248.9583 2725.2083 L 2063.75 2725.2083 L 2037.2915 2751.6665 L 2010.8333 2751.6665 L 1984.3749 2751.6665 Q 1957.9165 2778.1248 1931.4583 2778.1248 Q 1878.5416 2778.1248 1746.2499 2778.1248 L 1613.9583 2831.0415 L 1561.0416 2831.0415 L 1508.1249 2831.0415 L 1508.1249 2857.4998 L 1508.1249 2857.4998 L 1455.2083 2857.4998 Q 1428.7499 2883.9583 1137.7083 2910.4165 L 846.6666 2936.8748 L 820.2083 2936.8748 Q 820.2083 2936.8748 661.4583 2910.4165 L 529.1666 2910.4165 L 502.7083 2910.4165 L 502.7083 2910.4165 L 502.7083 2910.4165 L 502.7083 2883.9583 L 502.7083 2883.9583 L 502.7083 2883.9583 L 502.7083 2857.4998 L 502.7083 2831.0415 L 502.7083 2831.0415 L 502.7083 2831.0415 L 476.24997 2804.5833 L 449.79166 2778.1248 L 476.24997 2778.1248 L 502.7083 2778.1248 L 502.7083 2725.2083 Q 502.7083 2698.7498 582.0833 2539.9998 Q 661.4583 2407.7083 687.9166 2328.3333 Q 714.37494 2248.9583 661.4583 2248.9583 Q 634.99994 2248.9583 634.99994 2196.0415 L 661.4583 2143.125 L 661.4583 2090.2083 L 661.4583 2063.75 L 661.4583 2037.2915 L 661.4583 2037.2915 L 661.4583 2037.2915 L 661.4583 2037.2915 L 661.4583 2010.8333 L 661.4583 2010.8333 L 634.99994 2010.8333 L 634.99994 2037.2915 L 634.99994 2037.2915 L 608.5416 2037.2915 L 608.5416 2063.75 L 608.5416 2090.2083 L 608.5416 2090.2083 L 608.5416 2116.6665 L 608.5416 2143.125 Q 608.5416 2196.0415 582.0833 2196.0415 Q 555.625 2196.0415 476.24997 2196.0415 Q 396.87497 2196.0415 396.87497 2196.0415 L 370.41666 2222.5 L 343.9583 2222.5 L 317.49997 2248.9583 L 317.49997 2248.9583 L 291.04166 2248.9583 L 291.04166 2248.9583 L 291.04166 2248.9583 L 264.5833 2275.4165 L 238.12498 2275.4165 L 238.12498 2196.0415 Q 238.12498 2143.125 211.66666 1984.3749 Q 211.66666 1825.6249 185.20833 1852.0833 Q 185.20833 1878.5416 158.74998 1878.5416 Q 132.29166 1878.5416 132.29166 1746.2499 Q 132.29166 1613.9583 132.29166 1587.4999 Q 105.83333 1561.0416 79.37499 1587.4999 Q 52.916664 1613.9583 26.458332 1534.5833 L 0.0 1428.7499 L 0.0 1428.7499 Q 26.458332 1428.7499 79.37499 1243.5416 Q 132.29166 1031.875 132.29166 1005.4166 L 105.83333 978.95825 L 132.29166 978.95825 L 158.74998 978.95825 L 158.74998 952.49994 L 185.20833 952.49994 L 185.20833 952.49994 L 185.20833 926.0416 L 185.20833 926.0416 L 185.20833 926.0416 L 211.66666 926.0416 L 211.66666 926.0416 L 238.12498 899.5833 Q 264.5833 899.5833 291.04166 952.49994 Q 291.04166 1031.875 343.9583 978.95825 Q 396.87497 978.95825 423.3333 952.49994 L 449.79166 926.0416 L 476.24997 926.0416 L 502.7083 926.0416 L 502.7083 846.6666 Q 502.7083 767.2916 476.24997 767.2916 Q 449.79166 767.2916 449.79166 714.37494 L 449.79166 687.9166 L 476.24997 687.9166 L 476.24997 661.4583 L 502.7083 661.4583 L 529.1666 661.4583 L 529.1666 687.9166 L 555.625 687.9166 L 661.4583 714.37494 Q 793.74994 767.2916 820.2083 740.8333 Q 820.2083 714.37494 873.12494 714.37494 L 899.5833 714.37494 L 899.5833 714.37494 L 926.0416 714.37494 L 926.0416 687.9166 L 926.0416 661.4583 L 899.5833 661.4583 Q 873.12494 661.4583 873.12494 608.5416 Q 873.12494 555.625 873.12494 555.625 L 873.12494 582.0833 L 846.6666 555.625 L 846.6666 529.1666 L 899.5833 529.1666 Q 926.0416 529.1666 952.49994 529.1666 Q 978.95825 555.625 1005.4166 529.1666 Q 1031.875 502.7083 1058.3333 423.3333 Q 1084.7916 343.9583 1137.7083 343.9583 L 1190.6249 343.9583 L 1190.6249 317.49997 L 1190.6249 317.49997 L 1217.0833 317.49997 L 1217.0833 291.04166 L 1217.0833 291.04166 L 1243.5416 291.04166 L 1243.5416 291.04166 L 1243.5416 291.04166 L 1243.5416 264.5833 L 1243.5416 264.5833 L 1269.9999 264.5833 L 1269.9999 238.12498 L 1269.9999 238.12498 L 1296.4583 238.12498 L 1296.4583 185.20833 L 1296.4583 158.74998 L 1322.9166 158.74998 Q 1349.3749 158.74998 1349.3749 185.20833 Q 1349.3749 211.66666 1402.2916 211.66666 Q 1481.6666 238.12498 1508.1249 238.12498 L 1534.5833 238.12498 L 1534.5833 264.5833 L 1508.1249 291.04166 L 1508.1249 291.04166 L 1508.1249 291.04166 L 1561.0416 343.9583 Q 1640.4166 343.9583 1666.8749 370.41666 L 1693.3333 396.87497 L 1693.3333 396.87497 L 1719.7916 396.87497 L 1719.7916 423.3333 L 1719.7916 449.79166 L 1772.7083 449.79166 L 1799.1666 449.79166 L 1825.6249 449.79166 L 1852.0833 449.79166 L 1852.0833 449.79166 L 1878.5416 449.79166 L 1878.5416 449.79166 L 1878.5416 449.79166 L 1931.4583 449.79166 L 2010.8333 449.79166 L 2010.8333 449.79166 L 2037.2915 449.79166 L 2037.2915 370.41666 Q 2037.2915 291.04166 2037.2915 238.12498 L 2037.2915 185.20833 L 2037.2915 185.20833 L 2037.2915 185.20833 L 2037.2915 158.74998 L 2037.2915 158.74998 L 2010.8333 158.74998 L 2010.8333 132.29166 L 2010.8333 132.29166 L 1984.3749 132.29166 L 1984.3749 132.29166 L 1984.3749 132.29166 L 1984.3749 105.83333 L 1984.3749 105.83333 L 2010.8333 105.83333 L 2010.8333 79.37499 L 2063.75 79.37499 L 2116.6665 79.37499 L 2116.6665 132.29166 L 2143.125 185.20833 L 2143.125 185.20833 L 2143.125 185.20833 L 2196.0415 291.04166 Q 2248.9583 370.41666 2248.9583 423.3333 L 2248.9583 476.24997 L 2328.3333 476.24997 L 2407.7083 476.24997 L 2434.1665 291.04166 Q 2460.6248 79.37499 2487.0833 52.916664 Q 2513.5415 26.458332 2725.2083 52.916664 Q 2910.4165 52.916664 2910.4165 26.458332 Q 2910.4165 0.0 2936.8748 0.0 Q 2963.3333 0.0 2989.7915 52.916664 Q 2989.7915 105.83333 3016.2498 105.83333 Q 3042.7083 132.29166 3069.1665 132.29166 z" svg:height="29.368748mm" draw:style-name="style-41" svg:viewBox="0.0 0.0 3333.7498 2936.8748" svg:width="33.337498mm" svg:x="136.2604mm" svg:y="78.05208mm"/>
          <draw:path svg:d="M 661.4583 0.0 L 661.4583 0.0 L 714.37494 26.458332 Q 767.2916 52.916664 767.2916 79.37499 Q 767.2916 105.83333 793.74994 105.83333 Q 820.2083 132.29166 846.6666 211.66666 Q 846.6666 291.04166 820.2083 291.04166 L 767.2916 291.04166 L 714.37494 291.04166 Q 661.4583 264.5833 661.4583 264.5833 Q 634.99994 264.5833 502.7083 291.04166 L 370.41666 317.49997 L 423.3333 370.41666 Q 449.79166 449.79166 476.24997 476.24997 L 476.24997 502.7083 L 449.79166 502.7083 L 423.3333 502.7083 L 423.3333 476.24997 L 423.3333 449.79166 L 370.41666 449.79166 Q 317.49997 423.3333 291.04166 396.87497 Q 291.04166 370.41666 185.20833 291.04166 L 79.37499 211.66666 L 79.37499 238.12498 L 79.37499 264.5833 L 52.916664 264.5833 L 52.916664 264.5833 L 26.458332 291.04166 L 0.0 291.04166 L 0.0 264.5833 L 26.458332 238.12498 L 26.458332 238.12498 L 26.458332 238.12498 L 26.458332 238.12498 L 26.458332 211.66666 L 26.458332 211.66666 L 26.458332 211.66666 L 52.916664 211.66666 L 52.916664 211.66666 L 52.916664 185.20833 L 79.37499 185.20833 L 79.37499 158.74998 L 79.37499 105.83333 L 105.83333 105.83333 L 132.29166 105.83333 L 211.66666 79.37499 Q 291.04166 52.916664 291.04166 26.458332 L 291.04166 0.0 L 343.9583 0.0 Q 396.87497 0.0 396.87497 52.916664 Q 423.3333 79.37499 529.1666 52.916664 Q 634.99994 0.0 661.4583 0.0 z" svg:height="5.027083mm" draw:style-name="style-42" svg:viewBox="0.0 0.0 846.6666 502.7083" svg:width="8.466666mm" svg:x="241.0354mm" svg:y="31.22083mm"/>
          <draw:path svg:d="M 396.87497 26.458332 L 396.87497 26.458332 L 396.87497 79.37499 Q 370.41666 105.83333 396.87497 132.29166 L 396.87497 158.74998 L 370.41666 158.74998 Q 370.41666 185.20833 343.9583 211.66666 Q 317.49997 264.5833 317.49997 238.12498 L 291.04166 185.20833 L 291.04166 185.20833 Q 264.5833 158.74998 264.5833 158.74998 Q 238.12498 132.29166 211.66666 132.29166 Q 211.66666 105.83333 105.83333 132.29166 L 26.458332 132.29166 L 26.458332 132.29166 L 0.0 105.83333 L 0.0 105.83333 L 0.0 79.37499 L 0.0 79.37499 L 0.0 79.37499 L 105.83333 26.458332 Q 211.66666 -26.458332 317.49997 0.0 Q 396.87497 26.458332 396.87497 26.458332 z" svg:height="2.38125mm" draw:style-name="style-43" svg:viewBox="0.0 0.0 396.87497 238.12498" svg:width="3.9687498mm" svg:x="160.86665mm" svg:y="30.95625mm"/>
          <draw:path svg:d="M 1031.875 79.37499 L 1058.3333 79.37499 L 1031.875 185.20833 Q 1005.4166 264.5833 952.49994 317.49997 Q 899.5833 317.49997 926.0416 343.9583 Q 978.95825 343.9583 978.95825 396.87497 Q 978.95825 423.3333 978.95825 449.79166 Q 1005.4166 476.24997 1031.875 476.24997 L 1058.3333 476.24997 L 1058.3333 502.7083 L 1031.875 529.1666 L 1031.875 529.1666 L 1031.875 529.1666 L 1031.875 502.7083 L 1031.875 502.7083 L 1005.4166 502.7083 L 1005.4166 529.1666 L 952.49994 529.1666 L 899.5833 529.1666 L 899.5833 555.625 L 873.12494 555.625 L 873.12494 555.625 Q 873.12494 582.0833 820.2083 608.5416 L 767.2916 634.99994 L 767.2916 634.99994 Q 740.8333 634.99994 714.37494 608.5416 Q 661.4583 582.0833 634.99994 529.1666 Q 608.5416 476.24997 582.0833 476.24997 Q 555.625 476.24997 555.625 529.1666 Q 555.625 582.0833 449.79166 608.5416 Q 343.9583 634.99994 343.9583 661.4583 L 343.9583 687.9166 L 317.49997 687.9166 L 317.49997 687.9166 L 264.5833 687.9166 L 211.66666 687.9166 L 185.20833 687.9166 L 158.74998 687.9166 L 158.74998 661.4583 L 158.74998 634.99994 L 185.20833 634.99994 L 211.66666 634.99994 L 238.12498 608.5416 Q 291.04166 608.5416 291.04166 476.24997 Q 291.04166 343.9583 264.5833 343.9583 Q 238.12498 343.9583 238.12498 317.49997 Q 238.12498 264.5833 105.83333 211.66666 L 0.0 158.74998 L 0.0 158.74998 L 26.458332 158.74998 L 26.458332 132.29166 L 26.458332 105.83333 L 79.37499 105.83333 L 105.83333 105.83333 L 105.83333 79.37499 L 105.83333 52.916664 L 79.37499 52.916664 Q 26.458332 52.916664 26.458332 26.458332 L 26.458332 26.458332 L 26.458332 26.458332 L 26.458332 26.458332 L 52.916664 26.458332 L 52.916664 0.0 L 105.83333 0.0 Q 132.29166 0.0 291.04166 0.0 Q 423.3333 0.0 449.79166 26.458332 Q 476.24997 26.458332 476.24997 0.0 Q 476.24997 -26.458332 529.1666 0.0 Q 608.5416 26.458332 555.625 52.916664 Q 555.625 105.83333 555.625 132.29166 Q 582.0833 158.74998 740.8333 132.29166 Q 899.5833 105.83333 978.95825 105.83333 Q 1031.875 105.83333 1031.875 79.37499 z" svg:height="6.879166mm" draw:style-name="style-44" svg:viewBox="0.0 0.0 1058.3333 687.9166" svg:width="10.583333mm" svg:x="52.122913mm" svg:y="29.104166mm"/>
          <draw:path svg:d="M 476.24997 0.0 L 634.99994 0.0 L 634.99994 0.0 Q 634.99994 0.0 661.4583 26.458332 L 687.9166 26.458332 L 687.9166 26.458332 L 687.9166 52.916664 L 661.4583 52.916664 L 634.99994 52.916664 L 687.9166 79.37499 L 740.8333 79.37499 L 740.8333 79.37499 Q 740.8333 105.83333 740.8333 105.83333 L 767.2916 105.83333 L 793.74994 132.29166 Q 793.74994 158.74998 740.8333 185.20833 Q 687.9166 238.12498 714.37494 291.04166 Q 740.8333 370.41666 661.4583 396.87497 Q 582.0833 423.3333 529.1666 502.7083 Q 476.24997 582.0833 476.24997 582.0833 L 476.24997 582.0833 L 476.24997 608.5416 L 476.24997 608.5416 L 449.79166 608.5416 L 449.79166 634.99994 L 423.3333 634.99994 L 396.87497 634.99994 L 370.41666 634.99994 Q 343.9583 634.99994 317.49997 582.0833 Q 291.04166 529.1666 211.66666 476.24997 L 105.83333 449.79166 L 105.83333 423.3333 Q 105.83333 396.87497 79.37499 396.87497 L 52.916664 370.41666 L 52.916664 370.41666 L 52.916664 370.41666 L 26.458332 370.41666 L 26.458332 370.41666 L 26.458332 343.9583 L 0.0 343.9583 L 0.0 343.9583 L 0.0 317.49997 L 0.0 317.49997 L 0.0 317.49997 L 0.0 291.04166 L 0.0 264.5833 L 0.0 264.5833 L 0.0 264.5833 L 0.0 264.5833 L 0.0 264.5833 L 26.458332 291.04166 L 52.916664 317.49997 L 52.916664 317.49997 L 52.916664 317.49997 L 105.83333 317.49997 Q 132.29166 317.49997 185.20833 211.66666 L 238.12498 79.37499 L 238.12498 79.37499 Q 264.5833 79.37499 264.5833 52.916664 L 264.5833 52.916664 L 264.5833 52.916664 Q 264.5833 52.916664 291.04166 52.916664 L 291.04166 26.458332 L 317.49997 26.458332 Q 343.9583 0.0 476.24997 0.0 z" svg:height="6.3499994mm" draw:style-name="style-45" svg:viewBox="0.0 0.0 793.74994 634.99994" svg:width="7.9374995mm" svg:x="168.80415mm" svg:y="152.4mm"/>
          <draw:path svg:d="M 1402.2916 0.0 L 1402.2916 0.0 L 1402.2916 26.458332 Q 1428.7499 79.37499 1481.6666 105.83333 Q 1561.0416 132.29166 1561.0416 158.74998 Q 1561.0416 185.20833 1508.1249 185.20833 Q 1455.2083 211.66666 1508.1249 291.04166 Q 1534.5833 343.9583 1534.5833 370.41666 L 1561.0416 370.41666 L 1561.0416 370.41666 L 1561.0416 396.87497 L 1561.0416 396.87497 L 1561.0416 396.87497 L 1561.0416 423.3333 L 1561.0416 449.79166 L 1561.0416 449.79166 L 1561.0416 449.79166 L 1561.0416 476.24997 L 1587.4999 476.24997 L 1587.4999 476.24997 L 1587.4999 502.7083 L 1561.0416 502.7083 Q 1508.1249 502.7083 1481.6666 529.1666 Q 1455.2083 555.625 1084.7916 714.37494 Q 714.37494 873.12494 714.37494 846.6666 Q 687.9166 820.2083 687.9166 846.6666 Q 661.4583 899.5833 634.99994 926.0416 Q 608.5416 926.0416 502.7083 926.0416 L 423.3333 899.5833 L 423.3333 873.12494 Q 396.87497 873.12494 396.87497 873.12494 L 396.87497 899.5833 L 343.9583 899.5833 Q 317.49997 873.12494 291.04166 899.5833 Q 238.12498 899.5833 158.74998 873.12494 L 52.916664 846.6666 L 52.916664 820.2083 Q 79.37499 820.2083 26.458332 820.2083 L 0.0 793.74994 L 0.0 767.2916 Q 0.0 714.37494 26.458332 714.37494 Q 52.916664 714.37494 26.458332 661.4583 Q -26.458332 661.4583 26.458332 608.5416 Q 105.83333 555.625 79.37499 555.625 Q 79.37499 555.625 52.916664 476.24997 Q 26.458332 423.3333 52.916664 396.87497 L 79.37499 396.87497 L 132.29166 370.41666 Q 185.20833 343.9583 238.12498 343.9583 Q 264.5833 317.49997 264.5833 343.9583 Q 264.5833 396.87497 396.87497 396.87497 Q 502.7083 396.87497 502.7083 423.3333 Q 529.1666 449.79166 582.0833 449.79166 L 634.99994 449.79166 L 634.99994 396.87497 Q 634.99994 343.9583 634.99994 291.04166 Q 634.99994 238.12498 767.2916 211.66666 Q 873.12494 185.20833 899.5833 185.20833 Q 926.0416 211.66666 952.49994 132.29166 Q 978.95825 26.458332 1190.6249 26.458332 Q 1402.2916 0.0 1402.2916 0.0 z" svg:height="9.260416mm" draw:style-name="style-46" svg:viewBox="0.0 0.0 1587.4999 926.0416" svg:width="15.874999mm" svg:x="96.572914mm" svg:y="111.38958mm"/>
          <draw:path svg:d="M 1613.9583 0.0 L 1746.2499 0.0 L 1772.7083 0.0 Q 1772.7083 0.0 1772.7083 26.458332 Q 1746.2499 52.916664 1746.2499 52.916664 L 1746.2499 52.916664 L 1719.7916 52.916664 Q 1719.7916 52.916664 1719.7916 79.37499 L 1719.7916 79.37499 L 1719.7916 79.37499 Q 1693.3333 105.83333 1693.3333 105.83333 L 1693.3333 105.83333 L 1666.8749 105.83333 Q 1666.8749 105.83333 1508.1249 238.12498 Q 1349.3749 370.41666 1031.875 582.0833 Q 687.9166 793.74994 476.24997 846.6666 L 264.5833 952.49994 L 185.20833 952.49994 L 79.37499 952.49994 L 79.37499 926.0416 L 79.37499 926.0416 L 52.916664 926.0416 L 52.916664 899.5833 L 26.458332 899.5833 L 0.0 899.5833 L 0.0 899.5833 L 0.0 899.5833 L 0.0 873.12494 L 26.458332 873.12494 L 26.458332 873.12494 L 26.458332 846.6666 L 52.916664 846.6666 L 79.37499 846.6666 L 132.29166 820.2083 Q 185.20833 793.74994 211.66666 740.8333 Q 238.12498 714.37494 317.49997 634.99994 Q 396.87497 555.625 423.3333 529.1666 Q 423.3333 502.7083 502.7083 449.79166 Q 608.5416 370.41666 634.99994 370.41666 L 661.4583 370.41666 L 634.99994 396.87497 Q 608.5416 423.3333 714.37494 370.41666 Q 846.6666 317.49997 926.0416 238.12498 Q 978.95825 158.74998 1005.4166 158.74998 L 1005.4166 132.29166 L 1005.4166 132.29166 Q 1031.875 132.29166 1031.875 105.83333 L 1031.875 105.83333 L 1111.25 79.37499 Q 1190.6249 52.916664 1322.9166 26.458332 Q 1455.2083 0.0 1613.9583 0.0 z" svg:height="9.525mm" draw:style-name="style-47" svg:viewBox="0.0 0.0 1772.7083 952.49994" svg:width="17.727083mm" svg:x="174.36041mm" svg:y="119.59166mm"/>
          <draw:path svg:d="M 52.916664 132.29166 L 52.916664 0.0 L 132.29166 26.458332 Q 211.66666 52.916664 211.66666 52.916664 Q 238.12498 52.916664 370.41666 52.916664 L 502.7083 52.916664 L 502.7083 52.916664 L 502.7083 52.916664 L 476.24997 79.37499 L 449.79166 105.83333 L 502.7083 105.83333 L 555.625 105.83333 L 555.625 105.83333 Q 555.625 105.83333 582.0833 132.29166 L 582.0833 132.29166 L 582.0833 132.29166 L 582.0833 158.74998 L 582.0833 158.74998 L 582.0833 158.74998 L 608.5416 264.5833 Q 608.5416 343.9583 661.4583 370.41666 Q 714.37494 423.3333 714.37494 423.3333 L 740.8333 423.3333 L 740.8333 476.24997 L 740.8333 502.7083 L 687.9166 502.7083 Q 661.4583 476.24997 634.99994 476.24997 L 582.0833 476.24997 L 582.0833 502.7083 L 582.0833 502.7083 L 555.625 502.7083 Q 529.1666 476.24997 476.24997 502.7083 L 396.87497 529.1666 L 396.87497 502.7083 Q 370.41666 476.24997 343.9583 476.24997 Q 291.04166 476.24997 264.5833 476.24997 Q 238.12498 476.24997 158.74998 449.79166 L 105.83333 449.79166 L 105.83333 449.79166 Q 79.37499 476.24997 79.37499 476.24997 L 79.37499 476.24997 L 79.37499 476.24997 L 52.916664 502.7083 L 52.916664 502.7083 L 52.916664 502.7083 L 52.916664 529.1666 L 52.916664 529.1666 L 26.458332 529.1666 L 26.458332 529.1666 L 0.0 529.1666 L 0.0 529.1666 L 0.0 502.7083 L 0.0 476.24997 L 26.458332 476.24997 L 26.458332 476.24997 L 26.458332 449.79166 L 52.916664 449.79166 L 52.916664 370.41666 Q 52.916664 264.5833 52.916664 132.29166 z" svg:height="5.2916665mm" draw:style-name="style-48" svg:viewBox="0.0 0.0 740.8333 529.1666" svg:width="7.408333mm" svg:x="225.42499mm" svg:y="97.36666mm"/>
          <draw:path svg:d="M 343.9583 0.0 L 343.9583 0.0 L 317.49997 79.37499 Q 291.04166 185.20833 264.5833 185.20833 Q 238.12498 211.66666 238.12498 264.5833 Q 264.5833 343.9583 211.66666 343.9583 Q 158.74998 343.9583 158.74998 370.41666 L 158.74998 370.41666 L 79.37499 370.41666 Q 26.458332 343.9583 26.458332 264.5833 L 0.0 185.20833 L 0.0 158.74998 L 0.0 132.29166 L 26.458332 132.29166 Q 79.37499 132.29166 79.37499 52.916664 Q 105.83333 -26.458332 158.74998 0.0 Q 211.66666 26.458332 264.5833 0.0 Q 317.49997 -26.458332 343.9583 0.0 z" svg:height="3.7041664mm" draw:style-name="style-49" svg:viewBox="0.0 0.0 343.9583 370.41666" svg:width="3.439583mm" svg:x="146.84373mm" svg:y="148.43124mm"/>
          <draw:path svg:d="M 264.5833 79.37499 L 238.12498 0.0 L 291.04166 0.0 L 370.41666 0.0 L 396.87497 52.916664 Q 449.79166 52.916664 476.24997 52.916664 Q 502.7083 26.458332 555.625 105.83333 Q 608.5416 185.20833 687.9166 185.20833 Q 793.74994 185.20833 820.2083 238.12498 Q 873.12494 264.5833 978.95825 264.5833 Q 1058.3333 211.66666 1084.7916 264.5833 Q 1137.7083 264.5833 1190.6249 264.5833 Q 1269.9999 264.5833 1349.3749 317.49997 Q 1402.2916 370.41666 1428.7499 343.9583 Q 1455.2083 291.04166 1508.1249 343.9583 Q 1534.5833 370.41666 1587.4999 370.41666 Q 1640.4166 317.49997 1719.7916 317.49997 Q 1772.7083 317.49997 1878.5416 264.5833 Q 1984.3749 211.66666 2116.6665 211.66666 Q 2248.9583 211.66666 2275.4165 185.20833 Q 2275.4165 158.74998 2354.7915 158.74998 Q 2407.7083 158.74998 2407.7083 185.20833 Q 2434.1665 211.66666 2460.6248 238.12498 L 2487.0833 238.12498 L 2487.0833 238.12498 L 2487.0833 264.5833 L 2513.5415 264.5833 Q 2539.9998 264.5833 2539.9998 317.49997 L 2566.4583 343.9583 L 2619.3748 396.87497 Q 2672.2915 423.3333 2725.2083 423.3333 Q 2804.5833 396.87497 2804.5833 423.3333 Q 2804.5833 449.79166 2883.9583 449.79166 Q 2936.8748 423.3333 2963.3333 423.3333 L 2989.7915 423.3333 L 3042.7083 423.3333 L 3095.6248 423.3333 L 3095.6248 449.79166 L 3095.6248 449.79166 L 3069.1665 476.24997 L 3042.7083 529.1666 L 3042.7083 555.625 L 3042.7083 582.0833 L 3069.1665 634.99994 L 3069.1665 687.9166 L 3122.0833 687.9166 L 3174.9998 687.9166 L 3174.9998 661.4583 L 3201.4583 661.4583 L 3227.9165 582.0833 Q 3280.8333 502.7083 3360.2083 502.7083 Q 3466.0415 502.7083 3492.4998 555.625 Q 3518.9583 634.99994 3598.3333 582.0833 Q 3677.7083 555.625 3677.7083 555.625 L 3677.7083 555.625 L 3783.5415 555.625 L 3889.3748 582.0833 L 3889.3748 582.0833 L 3889.3748 582.0833 L 3862.9165 582.0833 L 3862.9165 582.0833 L 3836.4583 608.5416 L 3809.9998 634.99994 L 3809.9998 634.99994 L 3783.5415 634.99994 L 3783.5415 634.99994 L 3783.5415 634.99994 L 3783.5415 661.4583 L 3783.5415 661.4583 L 3757.0833 687.9166 L 3730.6248 714.37494 L 3730.6248 767.2916 L 3730.6248 820.2083 L 3730.6248 846.6666 Q 3704.1665 873.12494 3677.7083 873.12494 Q 3651.2498 873.12494 3651.2498 899.5833 Q 3651.2498 952.49994 3571.8748 952.49994 Q 3518.9583 978.95825 3492.4998 1058.3333 L 3466.0415 1164.1666 L 3466.0415 1164.1666 L 3466.0415 1164.1666 L 3413.1248 1137.7083 Q 3360.2083 1137.7083 3360.2083 1111.25 Q 3360.2083 1058.3333 3307.2915 1058.3333 Q 3227.9165 1084.7916 3201.4583 1164.1666 Q 3148.5415 1269.9999 3148.5415 1322.9166 Q 3095.6248 1349.3749 3148.5415 1428.7499 Q 3148.5415 1508.1249 3122.0833 1561.0416 Q 3069.1665 1587.4999 3042.7083 1613.9583 L 3016.2498 1613.9583 L 3016.2498 1640.4166 L 3016.2498 1666.8749 L 3122.0833 1666.8749 Q 3201.4583 1666.8749 3227.9165 1666.8749 Q 3227.9165 1693.3333 3254.3748 1693.3333 L 3307.2915 1693.3333 L 3307.2915 1746.2499 Q 3307.2915 1772.7083 3280.8333 1799.1666 Q 3254.3748 1799.1666 3254.3748 1852.0833 Q 3254.3748 1878.5416 3227.9165 1878.5416 L 3227.9165 1904.9999 L 3227.9165 1904.9999 L 3201.4583 1904.9999 L 3201.4583 1904.9999 L 3201.4583 1904.9999 L 3201.4583 1931.4583 L 3201.4583 1931.4583 L 3227.9165 1931.4583 L 3227.9165 1957.9165 L 3307.2915 1957.9165 L 3413.1248 1957.9165 L 3413.1248 1957.9165 L 3413.1248 1957.9165 L 3307.2915 1984.3749 L 3174.9998 2010.8333 L 3174.9998 2010.8333 L 3148.5415 2010.8333 L 3148.5415 2063.75 L 3148.5415 2090.2083 L 3174.9998 2090.2083 L 3201.4583 2116.6665 L 3201.4583 2116.6665 L 3201.4583 2116.6665 L 3227.9165 2116.6665 L 3227.9165 2116.6665 L 3360.2083 2169.5833 Q 3492.4998 2222.5 3545.4165 2222.5 L 3598.3333 2222.5 L 3598.3333 2275.4165 L 3624.7915 2301.875 L 3624.7915 2301.875 L 3624.7915 2328.3333 L 3598.3333 2328.3333 L 3571.8748 2328.3333 L 3545.4165 2354.7915 L 3518.9583 2381.2498 L 3518.9583 2381.2498 L 3518.9583 2381.2498 L 3545.4165 2381.2498 L 3545.4165 2381.2498 L 3518.9583 2407.7083 L 3492.4998 2434.1665 L 3307.2915 2434.1665 L 3095.6248 2434.1665 L 2778.1248 2434.1665 Q 2460.6248 2434.1665 2407.7083 2407.7083 Q 2354.7915 2381.2498 2381.2498 2381.2498 Q 2407.7083 2328.3333 2354.7915 2328.3333 Q 2275.4165 2275.4165 2063.75 2301.875 Q 1852.0833 2328.3333 1825.6249 2301.875 Q 1825.6249 2275.4165 1640.4166 2275.4165 Q 1455.2083 2248.9583 1455.2083 2222.5 Q 1455.2083 2169.5833 1349.3749 2063.75 Q 1269.9999 1957.9165 1217.0833 1957.9165 Q 1164.1666 1984.3749 1164.1666 1957.9165 Q 1164.1666 1931.4583 1137.7083 1931.4583 Q 1111.25 1931.4583 1111.25 1904.9999 Q 1084.7916 1878.5416 1058.3333 1852.0833 Q 1031.875 1852.0833 1058.3333 1852.0833 Q 1084.7916 1825.6249 1084.7916 1799.1666 Q 1084.7916 1772.7083 1058.3333 1772.7083 Q 1031.875 1772.7083 1005.4166 1693.3333 L 978.95825 1613.9583 L 952.49994 1613.9583 L 952.49994 1640.4166 L 952.49994 1640.4166 L 926.0416 1640.4166 L 926.0416 1587.4999 Q 926.0416 1508.1249 846.6666 1481.6666 Q 767.2916 1481.6666 740.8333 1508.1249 Q 714.37494 1561.0416 608.5416 1534.5833 Q 529.1666 1508.1249 529.1666 1481.6666 Q 502.7083 1455.2083 449.79166 1481.6666 Q 370.41666 1481.6666 396.87497 1428.7499 Q 396.87497 1349.3749 343.9583 1349.3749 Q 317.49997 1349.3749 317.49997 1375.8333 Q 317.49997 1428.7499 291.04166 1428.7499 L 264.5833 1428.7499 L 264.5833 1375.8333 L 264.5833 1296.4583 L 264.5833 1269.9999 Q 238.12498 1243.5416 238.12498 1164.1666 Q 185.20833 1084.7916 185.20833 1005.4166 L 185.20833 926.0416 L 185.20833 846.6666 L 185.20833 793.74994 L 211.66666 793.74994 L 211.66666 793.74994 L 238.12498 767.2916 L 264.5833 740.8333 L 291.04166 740.8333 L 317.49997 740.8333 L 343.9583 740.8333 L 370.41666 740.8333 L 370.41666 740.8333 L 396.87497 740.8333 L 396.87497 714.37494 L 396.87497 687.9166 L 370.41666 687.9166 L 370.41666 687.9166 L 291.04166 687.9166 Q 211.66666 687.9166 185.20833 714.37494 Q 185.20833 740.8333 132.29166 740.8333 L 105.83333 740.8333 L 105.83333 714.37494 L 79.37499 687.9166 L 79.37499 634.99994 L 79.37499 608.5416 L 52.916664 608.5416 L 52.916664 582.0833 L 52.916664 582.0833 L 26.458332 582.0833 L 26.458332 582.0833 L 26.458332 582.0833 L 26.458332 555.625 L 26.458332 555.625 L 0.0 555.625 L 0.0 529.1666 L 0.0 529.1666 L 26.458332 529.1666 L 26.458332 502.7083 Q 26.458332 476.24997 79.37499 449.79166 Q 79.37499 423.3333 132.29166 317.49997 Q 185.20833 238.12498 211.66666 238.12498 Q 238.12498 238.12498 238.12498 211.66666 Q 238.12498 158.74998 264.5833 158.74998 Q 291.04166 158.74998 264.5833 79.37499 z M 2037.2915 264.5833 Q 2037.2915 264.5833 2063.75 264.5833 Q 2063.75 264.5833 2037.2915 264.5833 Q 2037.2915 264.5833 2037.2915 264.5833 z M 1005.4166 1534.5833 L 978.95825 1455.2083 L 1005.4166 1455.2083 L 1031.875 1455.2083 L 1031.875 1481.6666 L 1031.875 1508.1249 L 1031.875 1534.5833 Q 1031.875 1587.4999 1005.4166 1534.5833 z M 1190.6249 1904.9999 Q 1190.6249 1904.9999 1217.0833 1904.9999 Q 1217.0833 1904.9999 1190.6249 1904.9999 Q 1190.6249 1904.9999 1190.6249 1904.9999 z M 1402.2916 1931.4583 L 1402.2916 1931.4583 L 1402.2916 1957.9165 Q 1402.2916 2010.8333 1375.8333 2010.8333 Q 1349.3749 2010.8333 1349.3749 1984.3749 Q 1349.3749 1957.9165 1375.8333 1957.9165 L 1402.2916 1957.9165 L 1402.2916 1931.4583 z" svg:height="24.341665mm" draw:style-name="style-50" svg:viewBox="0.0 0.0 3889.3748 2434.1665" svg:width="38.89375mm" svg:x="19.314583mm" svg:y="187.325mm"/>
          <draw:path svg:d="M 264.5833 0.0 L 291.04166 0.0 L 370.41666 0.0 Q 449.79166 26.458332 476.24997 26.458332 L 502.7083 26.458332 L 502.7083 52.916664 Q 476.24997 79.37499 476.24997 105.83333 L 476.24997 105.83333 L 449.79166 105.83333 Q 449.79166 132.29166 396.87497 158.74998 Q 317.49997 185.20833 158.74998 211.66666 L 0.0 211.66666 L 0.0 185.20833 L 0.0 158.74998 L 0.0 158.74998 Q 0.0 132.29166 0.0 132.29166 L 26.458332 132.29166 L 26.458332 132.29166 L 26.458332 132.29166 L 79.37499 105.83333 Q 105.83333 79.37499 105.83333 79.37499 L 105.83333 79.37499 L 185.20833 52.916664 Q 238.12498 26.458332 264.5833 0.0 z" svg:height="2.1166666mm" draw:style-name="style-51" svg:viewBox="0.0 0.0 502.7083 211.66666" svg:width="5.027083mm" svg:x="214.04791mm" svg:y="125.14791mm"/>
          <draw:path svg:d="M 952.49994 0.0 L 1005.4166 0.0 L 1005.4166 0.0 L 1005.4166 0.0 L 1031.875 26.458332 L 1058.3333 26.458332 L 1058.3333 26.458332 Q 1058.3333 52.916664 1058.3333 52.916664 L 1084.7916 52.916664 L 1084.7916 105.83333 L 1058.3333 132.29166 L 1084.7916 158.74998 Q 1084.7916 211.66666 1111.25 211.66666 Q 1137.7083 211.66666 1111.25 370.41666 Q 1111.25 502.7083 1111.25 529.1666 Q 1111.25 582.0833 1084.7916 608.5416 Q 1058.3333 634.99994 1005.4166 661.4583 Q 952.49994 687.9166 952.49994 687.9166 L 952.49994 687.9166 L 952.49994 714.37494 L 952.49994 740.8333 L 952.49994 767.2916 L 952.49994 793.74994 L 978.95825 793.74994 L 1005.4166 793.74994 L 978.95825 820.2083 L 952.49994 820.2083 L 899.5833 820.2083 L 873.12494 846.6666 L 873.12494 846.6666 Q 846.6666 846.6666 846.6666 820.2083 L 846.6666 793.74994 L 820.2083 820.2083 L 793.74994 846.6666 L 793.74994 899.5833 Q 793.74994 952.49994 793.74994 1005.4166 L 793.74994 1058.3333 L 820.2083 1058.3333 L 820.2083 1058.3333 L 846.6666 1084.7916 L 873.12494 1111.25 L 873.12494 1111.25 L 846.6666 1111.25 L 846.6666 1111.25 L 846.6666 1111.25 L 820.2083 1137.7083 L 793.74994 1137.7083 L 793.74994 1111.25 L 793.74994 1111.25 L 767.2916 1111.25 L 767.2916 1111.25 L 767.2916 1084.7916 L 740.8333 1084.7916 L 740.8333 1058.3333 L 740.8333 1031.875 L 714.37494 1031.875 Q 687.9166 1005.4166 634.99994 978.95825 Q 555.625 952.49994 555.625 899.5833 Q 529.1666 873.12494 423.3333 873.12494 Q 317.49997 873.12494 317.49997 820.2083 Q 264.5833 767.2916 264.5833 714.37494 Q 264.5833 661.4583 238.12498 661.4583 Q 185.20833 687.9166 158.74998 634.99994 L 158.74998 608.5416 L 158.74998 608.5416 Q 185.20833 582.0833 211.66666 555.625 Q 211.66666 529.1666 105.83333 502.7083 Q 26.458332 476.24997 0.0 396.87497 Q 0.0 317.49997 52.916664 317.49997 Q 79.37499 317.49997 79.37499 291.04166 Q 79.37499 264.5833 105.83333 264.5833 Q 132.29166 264.5833 132.29166 238.12498 L 132.29166 211.66666 L 132.29166 132.29166 Q 132.29166 52.916664 317.49997 52.916664 Q 502.7083 52.916664 529.1666 52.916664 L 582.0833 52.916664 L 582.0833 105.83333 Q 582.0833 132.29166 555.625 158.74998 Q 529.1666 158.74998 529.1666 211.66666 L 529.1666 264.5833 L 529.1666 264.5833 L 529.1666 264.5833 L 582.0833 264.5833 L 661.4583 264.5833 L 661.4583 264.5833 L 687.9166 264.5833 L 687.9166 264.5833 L 687.9166 264.5833 L 687.9166 238.12498 L 687.9166 238.12498 L 714.37494 238.12498 L 714.37494 211.66666 L 714.37494 211.66666 Q 740.8333 211.66666 793.74994 211.66666 Q 846.6666 185.20833 846.6666 105.83333 Q 873.12494 0.0 952.49994 0.0 z M 899.5833 52.916664 Q 899.5833 52.916664 926.0416 52.916664 Q 926.0416 52.916664 899.5833 52.916664 Q 899.5833 52.916664 899.5833 52.916664 z" svg:height="11.377083mm" draw:style-name="style-52" svg:viewBox="0.0 0.0 1111.25 1137.7083" svg:width="11.112499mm" svg:x="110.06666mm" svg:y="189.44165mm"/>
          <draw:path svg:d="M 132.29166 26.458332 L 132.29166 0.0 L 185.20833 0.0 L 238.12498 26.458332 L 238.12498 26.458332 L 264.5833 26.458332 L 264.5833 79.37499 L 264.5833 105.83333 L 291.04166 158.74998 L 291.04166 211.66666 L 238.12498 211.66666 Q 185.20833 238.12498 105.83333 238.12498 L 52.916664 264.5833 L 52.916664 238.12498 L 52.916664 238.12498 L 105.83333 238.12498 L 132.29166 238.12498 L 132.29166 185.20833 Q 105.83333 158.74998 52.916664 132.29166 L 0.0 132.29166 L 52.916664 132.29166 Q 105.83333 105.83333 105.83333 79.37499 L 105.83333 26.458332 L 105.83333 26.458332 Q 105.83333 26.458332 132.29166 26.458332 z" svg:height="2.6458333mm" draw:style-name="style-53" svg:viewBox="0.0 0.0 291.04166 264.5833" svg:width="2.9104166mm" svg:x="284.16248mm" svg:y="19.314583mm"/>
          <draw:path svg:d="M 264.5833 26.458332 L 264.5833 79.37499 L 264.5833 105.83333 L 264.5833 132.29166 L 238.12498 132.29166 Q 238.12498 132.29166 211.66666 211.66666 Q 185.20833 291.04166 105.83333 317.49997 L 26.458332 343.9583 L 26.458332 343.9583 L 0.0 343.9583 L 0.0 343.9583 L 0.0 317.49997 L 0.0 317.49997 L 0.0 291.04166 L 26.458332 291.04166 L 52.916664 291.04166 L 52.916664 264.5833 L 79.37499 264.5833 L 79.37499 264.5833 L 79.37499 238.12498 L 79.37499 185.20833 Q 79.37499 132.29166 132.29166 105.83333 Q 158.74998 105.83333 185.20833 52.916664 Q 211.66666 26.458332 238.12498 0.0 Q 264.5833 0.0 264.5833 26.458332 z" svg:height="3.439583mm" draw:style-name="style-54" svg:viewBox="0.0 0.0 264.5833 343.9583" svg:width="2.6458333mm" svg:x="144.1979mm" svg:y="148.9604mm"/>
          <draw:path svg:d="M 0.0 26.458332 L 0.0 26.458332 L 158.74998 0.0 Q 317.49997 0.0 317.49997 79.37499 Q 343.9583 185.20833 238.12498 185.20833 Q 158.74998 185.20833 79.37499 132.29166 Q 0.0 79.37499 0.0 52.916664 Q -26.458332 26.458332 0.0 26.458332 z" svg:height="1.8520832mm" draw:style-name="style-55" svg:viewBox="0.0 0.0 317.49997 185.20833" svg:width="3.1749997mm" svg:x="233.62708mm" svg:y="155.83957mm"/>
          <draw:path svg:d="M 158.74998 52.916664 L 158.74998 0.0 L 185.20833 0.0 L 211.66666 0.0 L 317.49997 52.916664 Q 423.3333 105.83333 476.24997 185.20833 Q 529.1666 264.5833 555.625 396.87497 L 555.625 529.1666 L 529.1666 529.1666 Q 476.24997 529.1666 449.79166 502.7083 L 423.3333 502.7083 L 423.3333 476.24997 Q 423.3333 476.24997 396.87497 476.24997 L 396.87497 476.24997 L 396.87497 476.24997 Q 370.41666 476.24997 370.41666 423.3333 Q 370.41666 396.87497 264.5833 396.87497 L 185.20833 396.87497 L 185.20833 370.41666 Q 185.20833 343.9583 105.83333 343.9583 L 0.0 317.49997 L 0.0 317.49997 L 0.0 317.49997 L 0.0 317.49997 L 0.0 317.49997 L 105.83333 291.04166 Q 185.20833 264.5833 211.66666 264.5833 L 238.12498 264.5833 L 264.5833 264.5833 L 317.49997 264.5833 L 317.49997 238.12498 L 317.49997 211.66666 L 291.04166 211.66666 L 291.04166 211.66666 L 291.04166 185.20833 L 264.5833 185.20833 L 264.5833 158.74998 L 264.5833 132.29166 L 211.66666 132.29166 Q 185.20833 132.29166 158.74998 52.916664 z" svg:height="5.2916665mm" draw:style-name="style-56" svg:viewBox="0.0 0.0 555.625 529.1666" svg:width="5.5562496mm" svg:x="172.50833mm" svg:y="26.458332mm"/>
          <draw:path svg:d="M 661.4583 0.0 L 661.4583 0.0 L 661.4583 0.0 L 687.9166 0.0 L 714.37494 0.0 Q 740.8333 0.0 767.2916 26.458332 L 767.2916 26.458332 L 767.2916 26.458332 Q 767.2916 52.916664 767.2916 52.916664 L 793.74994 52.916664 L 820.2083 52.916664 L 820.2083 52.916664 L 820.2083 52.916664 L 820.2083 52.916664 L 846.6666 79.37499 L 873.12494 105.83333 L 873.12494 105.83333 L 873.12494 105.83333 L 846.6666 132.29166 L 846.6666 158.74998 L 820.2083 158.74998 Q 820.2083 158.74998 714.37494 158.74998 L 608.5416 158.74998 L 608.5416 158.74998 L 608.5416 158.74998 L 582.0833 158.74998 L 582.0833 158.74998 L 555.625 158.74998 Q 502.7083 158.74998 291.04166 185.20833 L 79.37499 211.66666 L 79.37499 211.66666 L 79.37499 211.66666 L 132.29166 185.20833 L 158.74998 158.74998 L 79.37499 158.74998 L 0.0 158.74998 L 0.0 132.29166 L 0.0 132.29166 L 52.916664 132.29166 L 105.83333 105.83333 L 185.20833 105.83333 Q 291.04166 52.916664 291.04166 52.916664 L 291.04166 52.916664 L 476.24997 26.458332 Q 661.4583 0.0 661.4583 0.0 z" svg:height="2.1166666mm" draw:style-name="style-57" svg:viewBox="0.0 0.0 873.12494 211.66666" svg:width="8.73125mm" svg:x="176.47708mm" svg:y="111.12499mm"/>
          <draw:path svg:d="M 1164.1666 0.0 L 1190.6249 0.0 L 1190.6249 0.0 L 1190.6249 26.458332 L 1190.6249 52.916664 Q 1164.1666 52.916664 1164.1666 52.916664 L 1164.1666 52.916664 L 1164.1666 52.916664 Q 1137.7083 52.916664 1137.7083 79.37499 L 1137.7083 79.37499 L 1111.25 79.37499 Q 1111.25 105.83333 926.0416 211.66666 L 740.8333 317.49997 L 714.37494 317.49997 L 687.9166 317.49997 L 687.9166 343.9583 L 687.9166 343.9583 L 661.4583 370.41666 L 661.4583 396.87497 L 634.99994 396.87497 L 608.5416 396.87497 L 608.5416 423.3333 L 634.99994 449.79166 L 634.99994 449.79166 L 634.99994 423.3333 L 634.99994 423.3333 L 634.99994 423.3333 L 661.4583 423.3333 L 661.4583 423.3333 L 899.5833 476.24997 Q 1137.7083 476.24997 1164.1666 502.7083 L 1190.6249 502.7083 L 1190.6249 502.7083 Q 1190.6249 529.1666 899.5833 529.1666 L 634.99994 529.1666 L 529.1666 529.1666 Q 396.87497 529.1666 396.87497 502.7083 Q 423.3333 476.24997 317.49997 476.24997 L 211.66666 476.24997 L 211.66666 476.24997 L 211.66666 476.24997 L 185.20833 476.24997 L 185.20833 476.24997 L 158.74998 502.7083 L 105.83333 502.7083 L 105.83333 476.24997 L 105.83333 449.79166 L 52.916664 449.79166 L 0.0 423.3333 L 0.0 423.3333 L 0.0 423.3333 L 211.66666 423.3333 Q 449.79166 423.3333 449.79166 396.87497 Q 449.79166 370.41666 793.74994 185.20833 Q 1137.7083 0.0 1164.1666 0.0 z" svg:height="5.2916665mm" draw:style-name="style-58" svg:viewBox="0.0 0.0 1190.6249 529.1666" svg:width="11.906249mm" svg:x="190.49998mm" svg:y="137.58333mm"/>
          <draw:path svg:d="M 105.83333 52.916664 L 105.83333 0.0 L 132.29166 0.0 L 158.74998 26.458332 L 158.74998 26.458332 L 158.74998 26.458332 L 185.20833 26.458332 L 185.20833 26.458332 L 211.66666 0.0 L 238.12498 0.0 L 264.5833 26.458332 Q 264.5833 79.37499 291.04166 79.37499 Q 317.49997 79.37499 317.49997 105.83333 Q 343.9583 132.29166 396.87497 158.74998 L 449.79166 158.74998 L 449.79166 158.74998 Q 449.79166 185.20833 370.41666 238.12498 L 264.5833 291.04166 L 264.5833 317.49997 L 264.5833 317.49997 L 238.12498 317.49997 L 238.12498 343.9583 L 238.12498 343.9583 L 211.66666 343.9583 L 211.66666 343.9583 L 211.66666 343.9583 L 211.66666 370.41666 L 211.66666 370.41666 L 185.20833 370.41666 L 185.20833 396.87497 L 158.74998 396.87497 L 132.29166 396.87497 L 132.29166 423.3333 L 132.29166 423.3333 L 52.916664 423.3333 L 0.0 423.3333 L 0.0 396.87497 L 0.0 396.87497 L 26.458332 396.87497 Q 26.458332 396.87497 52.916664 343.9583 Q 105.83333 291.04166 132.29166 238.12498 Q 185.20833 211.66666 185.20833 185.20833 Q 185.20833 132.29166 158.74998 132.29166 Q 132.29166 132.29166 105.83333 52.916664 z" svg:height="4.233333mm" draw:style-name="style-59" svg:viewBox="0.0 0.0 449.79166 423.3333" svg:width="4.497916mm" svg:x="114.299995mm" svg:y="110.86041mm"/>
          <draw:path svg:d="M 132.29166 26.458332 L 132.29166 0.0 L 185.20833 26.458332 Q 211.66666 52.916664 238.12498 105.83333 Q 238.12498 158.74998 158.74998 185.20833 Q 105.83333 211.66666 132.29166 211.66666 Q 158.74998 211.66666 158.74998 238.12498 L 158.74998 238.12498 L 185.20833 264.5833 L 185.20833 317.49997 L 158.74998 317.49997 L 105.83333 317.49997 L 52.916664 291.04166 Q 0.0 264.5833 0.0 264.5833 L 0.0 264.5833 L 52.916664 211.66666 Q 105.83333 158.74998 158.74998 132.29166 Q 185.20833 132.29166 158.74998 105.83333 Q 158.74998 52.916664 132.29166 26.458332 z" svg:height="3.1749997mm" draw:style-name="style-60" svg:viewBox="0.0 0.0 238.12498 317.49997" svg:width="2.38125mm" svg:x="270.93332mm" svg:y="44.449997mm"/>
          <draw:path svg:d="M 714.37494 185.20833 L 714.37494 185.20833 L 714.37494 211.66666 L 714.37494 238.12498 L 687.9166 238.12498 L 687.9166 264.5833 L 687.9166 264.5833 L 661.4583 264.5833 L 661.4583 264.5833 L 661.4583 264.5833 L 661.4583 291.04166 L 661.4583 291.04166 L 634.99994 291.04166 L 634.99994 317.49997 L 634.99994 317.49997 L 608.5416 317.49997 L 608.5416 317.49997 L 608.5416 317.49997 L 555.625 343.9583 L 502.7083 370.41666 L 502.7083 370.41666 L 502.7083 370.41666 L 476.24997 423.3333 L 449.79166 449.79166 L 449.79166 476.24997 Q 449.79166 529.1666 502.7083 529.1666 Q 555.625 555.625 555.625 582.0833 Q 555.625 608.5416 582.0833 608.5416 L 608.5416 608.5416 L 608.5416 634.99994 L 608.5416 687.9166 L 582.0833 687.9166 L 582.0833 687.9166 L 582.0833 714.37494 L 555.625 714.37494 L 555.625 714.37494 L 555.625 687.9166 L 476.24997 687.9166 L 396.87497 687.9166 L 370.41666 661.4583 L 343.9583 634.99994 L 343.9583 634.99994 L 343.9583 634.99994 L 317.49997 634.99994 L 317.49997 634.99994 L 264.5833 608.5416 Q 211.66666 582.0833 185.20833 582.0833 L 132.29166 555.625 L 132.29166 555.625 L 132.29166 529.1666 L 132.29166 529.1666 L 132.29166 529.1666 L 132.29166 502.7083 Q 132.29166 476.24997 158.74998 449.79166 Q 211.66666 423.3333 211.66666 343.9583 Q 238.12498 291.04166 158.74998 211.66666 L 79.37499 132.29166 L 79.37499 132.29166 Q 79.37499 158.74998 26.458332 132.29166 Q 0.0 105.83333 0.0 52.916664 L 0.0 0.0 L 26.458332 0.0 Q 79.37499 0.0 132.29166 52.916664 Q 185.20833 105.83333 238.12498 105.83333 Q 291.04166 105.83333 317.49997 79.37499 Q 317.49997 52.916664 370.41666 52.916664 Q 423.3333 52.916664 449.79166 132.29166 Q 449.79166 211.66666 529.1666 158.74998 Q 582.0833 105.83333 661.4583 158.74998 Q 714.37494 158.74998 714.37494 185.20833 z" svg:height="7.1437497mm" draw:style-name="style-61" svg:viewBox="0.0 0.0 714.37494 714.37494" svg:width="7.1437497mm" svg:x="219.86874mm" svg:y="201.08333mm"/>
          <draw:path svg:d="M 793.74994 0.0 L 820.2083 0.0 L 820.2083 0.0 Q 820.2083 26.458332 793.74994 52.916664 L 793.74994 105.83333 L 793.74994 105.83333 L 793.74994 105.83333 L 767.2916 132.29166 L 740.8333 132.29166 L 740.8333 158.74998 L 740.8333 185.20833 L 767.2916 185.20833 L 793.74994 211.66666 L 820.2083 211.66666 L 846.6666 211.66666 L 873.12494 185.20833 L 926.0416 185.20833 L 926.0416 211.66666 L 926.0416 238.12498 L 926.0416 238.12498 L 899.5833 264.5833 L 899.5833 264.5833 L 926.0416 264.5833 L 926.0416 264.5833 L 926.0416 264.5833 L 952.49994 291.04166 L 978.95825 291.04166 L 978.95825 291.04166 Q 978.95825 317.49997 926.0416 317.49997 L 899.5833 317.49997 L 873.12494 317.49997 L 873.12494 317.49997 L 873.12494 317.49997 L 873.12494 291.04166 L 846.6666 291.04166 L 846.6666 291.04166 L 820.2083 291.04166 L 793.74994 291.04166 L 687.9166 291.04166 Q 582.0833 317.49997 370.41666 317.49997 L 158.74998 370.41666 L 79.37499 370.41666 L 0.0 370.41666 L 0.0 343.9583 L 0.0 343.9583 L 0.0 343.9583 L 0.0 317.49997 L 52.916664 317.49997 L 105.83333 317.49997 L 105.83333 291.04166 L 105.83333 291.04166 L 105.83333 291.04166 L 132.29166 291.04166 L 132.29166 291.04166 L 132.29166 264.5833 L 264.5833 238.12498 Q 396.87497 185.20833 555.625 105.83333 Q 714.37494 0.0 740.8333 0.0 Q 767.2916 0.0 793.74994 0.0 z" svg:height="3.7041664mm" draw:style-name="style-62" svg:viewBox="0.0 0.0 978.95825 370.41666" svg:width="9.789583mm" svg:x="156.8979mm" svg:y="111.65416mm"/>
          <draw:path svg:d="M 264.5833 0.0 L 264.5833 0.0 L 291.04166 0.0 L 317.49997 0.0 L 476.24997 52.916664 Q 661.4583 79.37499 661.4583 79.37499 Q 661.4583 105.83333 661.4583 105.83333 L 687.9166 105.83333 L 687.9166 158.74998 L 661.4583 185.20833 L 661.4583 185.20833 L 661.4583 211.66666 L 661.4583 211.66666 L 661.4583 211.66666 L 634.99994 211.66666 L 634.99994 211.66666 L 608.5416 211.66666 L 608.5416 211.66666 L 608.5416 211.66666 Q 582.0833 211.66666 582.0833 238.12498 L 582.0833 238.12498 L 555.625 238.12498 L 555.625 238.12498 L 449.79166 238.12498 Q 317.49997 211.66666 291.04166 211.66666 Q 291.04166 211.66666 185.20833 238.12498 L 52.916664 264.5833 L 52.916664 291.04166 L 26.458332 291.04166 L 26.458332 264.5833 L 26.458332 211.66666 L 0.0 211.66666 L 0.0 211.66666 L 0.0 211.66666 L 0.0 211.66666 L 0.0 185.20833 L 26.458332 185.20833 L 26.458332 158.74998 L 26.458332 158.74998 L 26.458332 158.74998 L 26.458332 158.74998 L 52.916664 105.83333 L 79.37499 79.37499 L 79.37499 79.37499 L 79.37499 52.916664 L 185.20833 79.37499 Q 291.04166 79.37499 291.04166 52.916664 Q 264.5833 0.0 264.5833 0.0 z" svg:height="2.9104166mm" draw:style-name="style-63" svg:viewBox="0.0 0.0 687.9166 291.04166" svg:width="6.879166mm" svg:x="208.22707mm" svg:y="123.29583mm"/>
          <draw:path svg:d="M 740.8333 105.83333 L 740.8333 105.83333 L 740.8333 105.83333 L 740.8333 132.29166 L 714.37494 132.29166 Q 687.9166 132.29166 687.9166 105.83333 Q 687.9166 52.916664 661.4583 52.916664 Q 634.99994 52.916664 555.625 158.74998 Q 449.79166 264.5833 396.87497 264.5833 Q 317.49997 264.5833 238.12498 238.12498 L 158.74998 238.12498 L 158.74998 264.5833 L 158.74998 291.04166 L 132.29166 291.04166 L 79.37499 291.04166 L 79.37499 264.5833 L 79.37499 264.5833 L 52.916664 264.5833 L 52.916664 264.5833 L 52.916664 264.5833 L 52.916664 264.5833 L 79.37499 238.12498 L 105.83333 238.12498 L 105.83333 211.66666 L 79.37499 158.74998 L 79.37499 158.74998 L 79.37499 158.74998 L 79.37499 185.20833 L 79.37499 185.20833 L 52.916664 185.20833 L 52.916664 158.74998 L 26.458332 158.74998 L 0.0 158.74998 L 26.458332 132.29166 L 52.916664 132.29166 L 52.916664 105.83333 L 52.916664 79.37499 L 52.916664 79.37499 L 52.916664 52.916664 L 79.37499 52.916664 L 105.83333 52.916664 L 343.9583 26.458332 Q 608.5416 0.0 661.4583 0.0 Q 714.37494 26.458332 714.37494 52.916664 Q 714.37494 79.37499 740.8333 105.83333 z" svg:height="2.9104166mm" draw:style-name="style-64" svg:viewBox="0.0 0.0 740.8333 291.04166" svg:width="7.408333mm" svg:x="69.056244mm" svg:y="5.820833mm"/>
          <draw:path svg:d="M 105.83333 132.29166 L 105.83333 0.0 L 264.5833 0.0 Q 396.87497 0.0 396.87497 79.37499 Q 423.3333 185.20833 423.3333 291.04166 L 423.3333 370.41666 L 449.79166 502.7083 Q 476.24997 661.4583 502.7083 687.9166 Q 555.625 714.37494 529.1666 714.37494 L 502.7083 714.37494 L 449.79166 714.37494 Q 423.3333 687.9166 370.41666 1296.4583 Q 317.49997 1878.5416 317.49997 1904.9999 L 317.49997 1904.9999 L 317.49997 1904.9999 Q 317.49997 1904.9999 291.04166 1957.9165 L 291.04166 2010.8333 L 211.66666 2010.8333 L 158.74998 2037.2915 L 132.29166 2037.2915 L 105.83333 2037.2915 L 105.83333 2090.2083 L 105.83333 2116.6665 L 79.37499 2116.6665 L 52.916664 2090.2083 L 26.458332 2090.2083 L 0.0 2090.2083 L 0.0 2063.75 L 0.0 2037.2915 L 26.458332 1984.3749 L 26.458332 1957.9165 L 26.458332 1825.6249 Q 52.916664 1666.8749 52.916664 1296.4583 Q 79.37499 952.49994 52.916664 952.49994 Q 26.458332 926.0416 26.458332 873.12494 Q 26.458332 820.2083 0.0 608.5416 L 0.0 396.87497 L 0.0 396.87497 Q 0.0 396.87497 26.458332 396.87497 L 26.458332 370.41666 L 26.458332 370.41666 L 52.916664 370.41666 L 52.916664 370.41666 L 52.916664 343.9583 L 52.916664 343.9583 L 52.916664 343.9583 L 79.37499 291.04166 Q 105.83333 264.5833 105.83333 132.29166 z" svg:height="21.166666mm" draw:style-name="style-65" svg:viewBox="0.0 0.0 529.1666 2116.6665" svg:width="5.2916665mm" svg:x="210.07916mm" svg:y="147.90207mm"/>
          <draw:path svg:d="M 26.458332 0.0 L 52.916664 0.0 L 79.37499 0.0 L 79.37499 0.0 L 79.37499 0.0 L 79.37499 0.0 L 79.37499 26.458332 L 105.83333 26.458332 L 105.83333 52.916664 L 105.83333 52.916664 L 105.83333 52.916664 Q 105.83333 52.916664 132.29166 79.37499 L 132.29166 79.37499 L 132.29166 105.83333 Q 132.29166 132.29166 105.83333 132.29166 L 79.37499 132.29166 L 52.916664 132.29166 Q 26.458332 105.83333 0.0 52.916664 Q -26.458332 -26.458332 26.458332 0.0 z" svg:height="1.3229166mm" draw:style-name="style-66" svg:viewBox="0.0 0.0 132.29166 132.29166" svg:width="1.3229166mm" svg:x="60.58958mm" svg:y="49.212498mm"/>
          <draw:path svg:d="M 0.0 52.916664 L 26.458332 0.0 L 52.916664 0.0 Q 52.916664 26.458332 79.37499 52.916664 Q 105.83333 105.83333 105.83333 158.74998 L 105.83333 185.20833 L 132.29166 185.20833 Q 158.74998 211.66666 158.74998 185.20833 L 158.74998 185.20833 L 158.74998 185.20833 L 185.20833 158.74998 L 185.20833 158.74998 L 211.66666 158.74998 L 211.66666 158.74998 Q 211.66666 158.74998 211.66666 105.83333 Q 211.66666 79.37499 291.04166 52.916664 L 343.9583 26.458332 L 423.3333 26.458332 L 502.7083 52.916664 L 502.7083 52.916664 L 529.1666 52.916664 L 529.1666 79.37499 L 529.1666 105.83333 L 555.625 158.74998 L 582.0833 185.20833 L 582.0833 185.20833 L 582.0833 158.74998 L 582.0833 158.74998 L 582.0833 158.74998 L 608.5416 132.29166 Q 634.99994 105.83333 661.4583 79.37499 L 714.37494 52.916664 L 714.37494 52.916664 L 714.37494 52.916664 L 714.37494 79.37499 L 687.9166 79.37499 L 687.9166 105.83333 L 687.9166 132.29166 L 740.8333 132.29166 L 793.74994 158.74998 L 793.74994 158.74998 L 793.74994 158.74998 L 820.2083 158.74998 L 820.2083 158.74998 L 926.0416 158.74998 Q 1031.875 105.83333 1137.7083 132.29166 Q 1243.5416 132.29166 1243.5416 158.74998 L 1243.5416 185.20833 L 1190.6249 185.20833 Q 1137.7083 211.66666 1137.7083 211.66666 L 1137.7083 211.66666 L 1137.7083 211.66666 Q 1137.7083 211.66666 1084.7916 238.12498 L 1031.875 264.5833 L 1031.875 264.5833 L 1005.4166 264.5833 L 1005.4166 264.5833 L 1005.4166 264.5833 L 1005.4166 291.04166 L 1005.4166 291.04166 L 978.95825 291.04166 L 978.95825 317.49997 L 978.95825 317.49997 L 952.49994 317.49997 L 952.49994 370.41666 L 952.49994 449.79166 L 926.0416 529.1666 Q 899.5833 582.0833 952.49994 608.5416 Q 978.95825 634.99994 899.5833 661.4583 Q 820.2083 661.4583 793.74994 714.37494 Q 793.74994 767.2916 740.8333 846.6666 Q 687.9166 899.5833 582.0833 926.0416 Q 476.24997 952.49994 476.24997 1031.875 Q 476.24997 1111.25 423.3333 1111.25 Q 343.9583 1111.25 343.9583 1164.1666 L 343.9583 1243.5416 L 343.9583 1269.9999 L 343.9583 1296.4583 L 317.49997 1296.4583 L 291.04166 1296.4583 L 291.04166 1217.0833 L 291.04166 1164.1666 L 264.5833 1164.1666 L 211.66666 1164.1666 L 211.66666 1137.7083 L 211.66666 1137.7083 L 238.12498 1137.7083 L 238.12498 1111.25 L 264.5833 1111.25 Q 291.04166 1111.25 291.04166 1084.7916 Q 291.04166 1058.3333 264.5833 1058.3333 Q 238.12498 1058.3333 264.5833 978.95825 Q 264.5833 899.5833 317.49997 899.5833 L 370.41666 899.5833 L 370.41666 873.12494 L 370.41666 873.12494 L 396.87497 873.12494 L 396.87497 846.6666 L 396.87497 846.6666 L 370.41666 846.6666 L 370.41666 846.6666 L 370.41666 846.6666 L 370.41666 820.2083 L 370.41666 820.2083 L 343.9583 820.2083 L 343.9583 793.74994 L 317.49997 793.74994 Q 291.04166 793.74994 264.5833 793.74994 Q 211.66666 793.74994 211.66666 767.2916 Q 211.66666 740.8333 158.74998 687.9166 Q 105.83333 661.4583 52.916664 582.0833 Q 0.0 502.7083 52.916664 449.79166 Q 52.916664 396.87497 52.916664 343.9583 Q 52.916664 291.04166 79.37499 291.04166 Q 105.83333 264.5833 105.83333 264.5833 Q 132.29166 238.12498 105.83333 238.12498 Q 79.37499 238.12498 26.458332 158.74998 Q 0.0 105.83333 0.0 52.916664 z" svg:height="12.964582mm" draw:style-name="style-67" svg:viewBox="0.0 0.0 1243.5416 1296.4583" svg:width="12.435416mm" svg:x="14.287499mm" svg:y="43.391663mm"/>
          <draw:path svg:d="M 370.41666 0.0 L 370.41666 0.0 L 423.3333 26.458332 Q 476.24997 52.916664 476.24997 79.37499 Q 476.24997 105.83333 449.79166 211.66666 L 449.79166 317.49997 L 476.24997 317.49997 L 529.1666 291.04166 L 634.99994 238.12498 Q 767.2916 185.20833 846.6666 132.29166 Q 952.49994 105.83333 952.49994 79.37499 L 952.49994 79.37499 L 952.49994 79.37499 Q 952.49994 79.37499 978.95825 79.37499 L 978.95825 52.916664 L 1005.4166 52.916664 L 1031.875 26.458332 L 1084.7916 52.916664 Q 1164.1666 79.37499 1190.6249 105.83333 Q 1243.5416 132.29166 1322.9166 105.83333 Q 1375.8333 105.83333 1375.8333 79.37499 Q 1375.8333 52.916664 1428.7499 52.916664 Q 1508.1249 52.916664 1508.1249 132.29166 Q 1534.5833 211.66666 1534.5833 211.66666 L 1534.5833 211.66666 L 1587.4999 238.12498 Q 1666.8749 291.04166 1693.3333 291.04166 L 1719.7916 291.04166 L 1746.2499 343.9583 Q 1746.2499 396.87497 1772.7083 396.87497 L 1799.1666 396.87497 L 1799.1666 396.87497 Q 1799.1666 423.3333 1825.6249 449.79166 L 1825.6249 502.7083 L 1852.0833 502.7083 Q 1878.5416 502.7083 1878.5416 555.625 Q 1878.5416 582.0833 1957.9165 582.0833 L 2063.75 608.5416 L 2063.75 608.5416 L 2063.75 608.5416 L 2010.8333 608.5416 L 1931.4583 608.5416 L 1931.4583 634.99994 L 1957.9165 634.99994 L 1957.9165 661.4583 L 1957.9165 687.9166 L 1984.3749 687.9166 L 1984.3749 714.37494 L 1984.3749 714.37494 L 2010.8333 714.37494 L 2010.8333 714.37494 L 2010.8333 714.37494 L 2063.75 740.8333 L 2116.6665 767.2916 L 2169.5833 767.2916 L 2196.0415 767.2916 L 2248.9583 793.74994 L 2301.875 793.74994 L 2275.4165 820.2083 Q 2275.4165 846.6666 2275.4165 873.12494 Q 2301.875 873.12494 2328.3333 873.12494 L 2354.7915 873.12494 L 2354.7915 873.12494 L 2381.2498 873.12494 L 2381.2498 873.12494 L 2381.2498 873.12494 L 2381.2498 899.5833 L 2381.2498 899.5833 L 2407.7083 952.49994 L 2407.7083 1005.4166 L 2381.2498 1005.4166 L 2354.7915 1031.875 L 2354.7915 1031.875 L 2381.2498 1031.875 L 2381.2498 1031.875 L 2381.2498 1058.3333 L 2328.3333 1058.3333 Q 2301.875 1058.3333 2301.875 1084.7916 Q 2275.4165 1111.25 2248.9583 1137.7083 Q 2196.0415 1137.7083 2169.5833 1111.25 Q 2169.5833 1084.7916 2116.6665 1084.7916 L 2090.2083 1084.7916 L 2090.2083 1111.25 L 2063.75 1111.25 L 2063.75 1111.25 L 2063.75 1137.7083 L 2063.75 1137.7083 L 2063.75 1137.7083 L 2037.2915 1137.7083 L 2037.2915 1137.7083 L 2037.2915 1164.1666 L 2010.8333 1164.1666 L 2010.8333 1190.6249 L 2010.8333 1217.0833 L 2037.2915 1217.0833 L 2037.2915 1243.5416 L 2037.2915 1243.5416 L 2063.75 1243.5416 L 2063.75 1269.9999 L 2063.75 1296.4583 L 2037.2915 1296.4583 L 2037.2915 1296.4583 L 2037.2915 1322.9166 L 2037.2915 1322.9166 L 1957.9165 1322.9166 L 1878.5416 1296.4583 L 1878.5416 1296.4583 L 1852.0833 1296.4583 L 1852.0833 1269.9999 L 1852.0833 1243.5416 L 1852.0833 1217.0833 Q 1852.0833 1190.6249 1878.5416 1164.1666 Q 1904.9999 1137.7083 1904.9999 1084.7916 Q 1878.5416 1031.875 1640.4166 952.49994 Q 1402.2916 873.12494 1375.8333 952.49994 Q 1322.9166 1031.875 1190.6249 1031.875 L 1058.3333 1058.3333 L 1058.3333 1031.875 Q 1058.3333 1031.875 1031.875 1031.875 L 1031.875 1031.875 L 1031.875 978.95825 Q 1058.3333 952.49994 1058.3333 926.0416 Q 1058.3333 899.5833 952.49994 873.12494 Q 873.12494 820.2083 846.6666 793.74994 Q 793.74994 740.8333 687.9166 714.37494 Q 582.0833 661.4583 449.79166 608.5416 Q 317.49997 555.625 264.5833 582.0833 Q 211.66666 608.5416 158.74998 608.5416 L 79.37499 608.5416 L 79.37499 582.0833 L 52.916664 582.0833 L 52.916664 555.625 L 52.916664 502.7083 L 26.458332 502.7083 L 26.458332 502.7083 L 26.458332 476.24997 L 0.0 476.24997 L 0.0 449.79166 L 0.0 396.87497 L 26.458332 396.87497 L 26.458332 396.87497 L 52.916664 370.41666 L 79.37499 370.41666 L 79.37499 317.49997 Q 79.37499 264.5833 105.83333 238.12498 Q 158.74998 238.12498 158.74998 238.12498 L 158.74998 211.66666 L 158.74998 185.20833 Q 185.20833 158.74998 264.5833 132.29166 Q 370.41666 105.83333 370.41666 79.37499 Q 370.41666 26.458332 343.9583 26.458332 Q 343.9583 26.458332 370.41666 0.0 z" svg:height="13.229166mm" draw:style-name="style-68" svg:viewBox="0.0 0.0 2407.7083 1322.9166" svg:width="24.077082mm" svg:x="77.7875mm" svg:y="10.318749mm"/>
          <draw:path svg:d="M 185.20833 52.916664 L 185.20833 0.0 L 238.12498 0.0 L 291.04166 0.0 L 317.49997 79.37499 Q 343.9583 158.74998 370.41666 158.74998 Q 423.3333 158.74998 423.3333 211.66666 Q 396.87497 264.5833 370.41666 264.5833 Q 317.49997 264.5833 317.49997 370.41666 Q 317.49997 449.79166 291.04166 423.3333 Q 264.5833 396.87497 264.5833 396.87497 L 264.5833 396.87497 L 264.5833 396.87497 Q 264.5833 370.41666 132.29166 370.41666 L 0.0 343.9583 L 0.0 317.49997 L 0.0 291.04166 L 26.458332 291.04166 L 26.458332 264.5833 L 105.83333 264.5833 Q 211.66666 238.12498 185.20833 211.66666 Q 158.74998 158.74998 158.74998 105.83333 L 158.74998 79.37499 L 158.74998 79.37499 L 158.74998 79.37499 L 185.20833 52.916664 z" svg:height="4.233333mm" draw:style-name="style-69" svg:viewBox="0.0 0.0 423.3333 423.3333" svg:width="4.233333mm" svg:x="262.46664mm" svg:y="22.754166mm"/>
          <draw:path svg:d="M 79.37499 26.458332 L 211.66666 0.0 L 343.9583 26.458332 Q 502.7083 52.916664 502.7083 79.37499 Q 502.7083 105.83333 476.24997 132.29166 L 476.24997 132.29166 L 449.79166 132.29166 L 396.87497 132.29166 L 238.12498 132.29166 Q 79.37499 132.29166 0.0 79.37499 Q -79.37499 52.916664 79.37499 26.458332 z" svg:height="1.3229166mm" draw:style-name="style-70" svg:viewBox="0.0 0.0 502.7083 132.29166" svg:width="5.027083mm" svg:x="56.885414mm" svg:y="159.54375mm"/>
          <draw:path svg:d="M 1534.5833 0.0 L 1561.0416 0.0 L 1508.1249 52.916664 Q 1481.6666 105.83333 1666.8749 105.83333 Q 1825.6249 105.83333 1825.6249 79.37499 L 1825.6249 52.916664 L 1825.6249 52.916664 L 1825.6249 52.916664 L 1852.0833 52.916664 L 1852.0833 52.916664 L 1852.0833 79.37499 L 1878.5416 79.37499 L 1878.5416 79.37499 L 1878.5416 105.83333 L 1931.4583 105.83333 L 1957.9165 105.83333 L 1957.9165 105.83333 Q 1957.9165 105.83333 1878.5416 185.20833 Q 1825.6249 264.5833 1772.7083 291.04166 L 1746.2499 317.49997 L 1719.7916 317.49997 L 1693.3333 317.49997 L 1666.8749 343.9583 L 1640.4166 343.9583 L 1640.4166 370.41666 L 1640.4166 423.3333 L 1666.8749 423.3333 L 1693.3333 423.3333 L 1719.7916 476.24997 Q 1772.7083 502.7083 1746.2499 502.7083 Q 1746.2499 529.1666 1825.6249 529.1666 L 1878.5416 529.1666 L 1878.5416 555.625 L 1878.5416 582.0833 L 1825.6249 582.0833 Q 1772.7083 582.0833 1772.7083 608.5416 L 1772.7083 608.5416 L 1746.2499 608.5416 L 1746.2499 634.99994 L 1719.7916 634.99994 L 1719.7916 634.99994 L 1719.7916 634.99994 Q 1719.7916 634.99994 1693.3333 634.99994 Q 1666.8749 661.4583 1693.3333 687.9166 Q 1719.7916 740.8333 1561.0416 793.74994 L 1402.2916 820.2083 L 1402.2916 793.74994 Q 1402.2916 740.8333 1428.7499 714.37494 L 1455.2083 687.9166 L 1455.2083 687.9166 Q 1481.6666 687.9166 1481.6666 661.4583 L 1481.6666 661.4583 L 1508.1249 661.4583 Q 1508.1249 634.99994 1508.1249 634.99994 L 1508.1249 634.99994 L 1508.1249 634.99994 Q 1508.1249 634.99994 1534.5833 608.5416 Q 1534.5833 582.0833 1455.2083 582.0833 L 1375.8333 582.0833 L 1349.3749 582.0833 Q 1296.4583 582.0833 1190.6249 582.0833 Q 1111.25 582.0833 873.12494 687.9166 Q 661.4583 793.74994 634.99994 793.74994 L 608.5416 820.2083 L 608.5416 793.74994 Q 608.5416 767.2916 396.87497 793.74994 L 158.74998 793.74994 L 158.74998 820.2083 L 158.74998 846.6666 L 132.29166 846.6666 L 105.83333 846.6666 L 79.37499 846.6666 L 52.916664 846.6666 L 26.458332 846.6666 L 0.0 846.6666 L 0.0 820.2083 L 0.0 820.2083 L 0.0 793.74994 L 26.458332 793.74994 L 26.458332 793.74994 L 26.458332 793.74994 L 26.458332 767.2916 L 26.458332 767.2916 L 52.916664 767.2916 L 52.916664 740.8333 L 52.916664 740.8333 L 79.37499 740.8333 L 79.37499 740.8333 L 79.37499 740.8333 L 105.83333 714.37494 L 132.29166 687.9166 L 185.20833 661.4583 Q 238.12498 634.99994 264.5833 634.99994 L 264.5833 634.99994 L 291.04166 608.5416 L 343.9583 608.5416 L 343.9583 582.0833 Q 343.9583 555.625 291.04166 555.625 L 211.66666 529.1666 L 211.66666 529.1666 L 238.12498 529.1666 L 238.12498 529.1666 L 238.12498 529.1666 L 238.12498 502.7083 L 238.12498 502.7083 L 238.12498 502.7083 L 264.5833 502.7083 L 343.9583 529.1666 Q 449.79166 529.1666 476.24997 529.1666 Q 502.7083 502.7083 529.1666 449.79166 Q 529.1666 423.3333 555.625 449.79166 Q 555.625 476.24997 926.0416 317.49997 Q 1296.4583 158.74998 1322.9166 132.29166 Q 1349.3749 105.83333 1402.2916 105.83333 L 1428.7499 105.83333 L 1428.7499 79.37499 L 1428.7499 79.37499 L 1455.2083 79.37499 L 1455.2083 52.916664 L 1455.2083 52.916664 L 1455.2083 52.916664 L 1481.6666 52.916664 L 1481.6666 52.916664 L 1508.1249 26.458332 Q 1508.1249 0.0 1534.5833 0.0 z" svg:height="8.466666mm" draw:style-name="style-71" svg:viewBox="0.0 0.0 1957.9165 846.6666" svg:width="19.579166mm" svg:x="98.16041mm" svg:y="115.35833mm"/>
          <draw:path svg:d="M 529.1666 79.37499 L 555.625 105.83333 L 582.0833 105.83333 L 608.5416 105.83333 L 582.0833 185.20833 Q 555.625 264.5833 555.625 291.04166 Q 582.0833 343.9583 634.99994 396.87497 Q 687.9166 449.79166 661.4583 476.24997 Q 634.99994 476.24997 846.6666 582.0833 Q 1084.7916 687.9166 1084.7916 740.8333 Q 1084.7916 740.8333 1111.25 767.2916 Q 1164.1666 793.74994 1217.0833 793.74994 L 1269.9999 793.74994 L 1322.9166 820.2083 L 1375.8333 820.2083 L 1375.8333 820.2083 L 1375.8333 846.6666 L 1375.8333 846.6666 L 1375.8333 846.6666 L 1402.2916 873.12494 L 1402.2916 899.5833 L 1296.4583 899.5833 L 1190.6249 899.5833 L 1190.6249 926.0416 L 1190.6249 952.49994 L 1111.25 952.49994 Q 1031.875 952.49994 1031.875 926.0416 Q 1031.875 899.5833 1005.4166 899.5833 L 952.49994 899.5833 L 899.5833 926.0416 L 873.12494 926.0416 L 873.12494 926.0416 Q 873.12494 899.5833 899.5833 899.5833 Q 926.0416 899.5833 899.5833 846.6666 Q 873.12494 793.74994 846.6666 793.74994 Q 793.74994 793.74994 767.2916 740.8333 Q 740.8333 714.37494 634.99994 634.99994 Q 529.1666 582.0833 423.3333 555.625 L 343.9583 555.625 L 317.49997 555.625 L 317.49997 529.1666 L 317.49997 529.1666 Q 317.49997 529.1666 343.9583 529.1666 Q 343.9583 529.1666 370.41666 423.3333 L 370.41666 317.49997 L 317.49997 317.49997 Q 264.5833 317.49997 211.66666 317.49997 Q 158.74998 317.49997 211.66666 264.5833 L 238.12498 185.20833 L 211.66666 185.20833 L 158.74998 185.20833 L 158.74998 238.12498 Q 132.29166 264.5833 105.83333 264.5833 Q 105.83333 264.5833 105.83333 264.5833 L 105.83333 264.5833 L 79.37499 264.5833 L 79.37499 264.5833 L 52.916664 238.12498 L 0.0 238.12498 L 0.0 211.66666 L 0.0 185.20833 L 0.0 158.74998 L 0.0 158.74998 L 26.458332 105.83333 L 52.916664 79.37499 L 52.916664 52.916664 L 52.916664 26.458332 L 26.458332 26.458332 L 0.0 26.458332 L 0.0 0.0 Q 26.458332 0.0 79.37499 0.0 Q 105.83333 0.0 132.29166 26.458332 Q 132.29166 52.916664 317.49997 52.916664 Q 502.7083 52.916664 529.1666 79.37499 z" svg:height="9.525mm" draw:style-name="style-72" svg:viewBox="0.0 0.0 1402.2916 952.49994" svg:width="14.022916mm" svg:x="36.512497mm" svg:y="173.56665mm"/>
          <draw:path svg:d="M 0.0 476.24997 L 0.0 0.0 L 52.916664 79.37499 Q 79.37499 158.74998 105.83333 185.20833 Q 158.74998 185.20833 158.74998 211.66666 Q 158.74998 238.12498 211.66666 238.12498 Q 264.5833 238.12498 264.5833 317.49997 Q 238.12498 423.3333 291.04166 396.87497 Q 317.49997 396.87497 317.49997 423.3333 L 317.49997 449.79166 L 317.49997 449.79166 L 317.49997 476.24997 L 343.9583 476.24997 Q 370.41666 476.24997 370.41666 502.7083 L 370.41666 529.1666 L 370.41666 529.1666 Q 370.41666 555.625 343.9583 555.625 L 343.9583 582.0833 L 317.49997 582.0833 Q 291.04166 634.99994 211.66666 634.99994 Q 105.83333 634.99994 105.83333 687.9166 Q 105.83333 740.8333 79.37499 740.8333 L 79.37499 740.8333 L 79.37499 767.2916 L 52.916664 767.2916 L 52.916664 767.2916 L 52.916664 793.74994 L 52.916664 793.74994 L 52.916664 793.74994 L 26.458332 873.12494 L 0.0 952.49994 L 0.0 952.49994 L 0.0 952.49994 L 0.0 476.24997 z M 291.04166 502.7083 Q 317.49997 502.7083 317.49997 529.1666 Q 317.49997 555.625 291.04166 555.625 Q 264.5833 555.625 264.5833 529.1666 Q 264.5833 502.7083 291.04166 502.7083 z" svg:height="9.525mm" draw:style-name="style-73" svg:viewBox="0.0 0.0 370.41666 952.49994" svg:width="3.7041664mm" svg:x="3.7041664mm" svg:y="64.02916mm"/>
          <draw:path svg:d="M 79.37499 26.458332 L 79.37499 0.0 L 105.83333 0.0 Q 158.74998 0.0 158.74998 52.916664 L 158.74998 105.83333 L 158.74998 132.29166 Q 158.74998 185.20833 132.29166 238.12498 L 132.29166 264.5833 L 105.83333 264.5833 L 79.37499 238.12498 L 79.37499 238.12498 L 52.916664 238.12498 L 52.916664 238.12498 L 52.916664 238.12498 L 26.458332 211.66666 L 0.0 211.66666 L 26.458332 132.29166 Q 52.916664 26.458332 79.37499 26.458332 z" svg:height="2.6458333mm" draw:style-name="style-74" svg:viewBox="0.0 0.0 158.74998 264.5833" svg:width="1.5874999mm" svg:x="278.87082mm" svg:y="22.489582mm"/>
          <draw:path svg:d="M 105.83333 0.0 L 132.29166 0.0 L 158.74998 0.0 L 158.74998 0.0 L 158.74998 52.916664 Q 158.74998 79.37499 211.66666 105.83333 Q 264.5833 132.29166 291.04166 132.29166 L 317.49997 132.29166 L 291.04166 211.66666 Q 264.5833 291.04166 264.5833 317.49997 Q 264.5833 343.9583 291.04166 370.41666 L 317.49997 370.41666 L 317.49997 396.87497 Q 317.49997 396.87497 238.12498 555.625 Q 185.20833 687.9166 158.74998 687.9166 L 132.29166 687.9166 L 132.29166 661.4583 Q 105.83333 661.4583 105.83333 608.5416 L 105.83333 555.625 L 105.83333 555.625 L 105.83333 555.625 L 105.83333 555.625 L 105.83333 529.1666 L 105.83333 529.1666 L 105.83333 502.7083 L 105.83333 502.7083 L 105.83333 502.7083 L 79.37499 502.7083 L 79.37499 502.7083 L 79.37499 476.24997 L 52.916664 476.24997 L 52.916664 476.24997 L 52.916664 449.79166 L 26.458332 449.79166 L 0.0 449.79166 L 52.916664 317.49997 Q 79.37499 185.20833 79.37499 132.29166 Q 52.916664 79.37499 79.37499 52.916664 Q 105.83333 26.458332 105.83333 0.0 z" svg:height="6.879166mm" draw:style-name="style-75" svg:viewBox="0.0 0.0 317.49997 687.9166" svg:width="3.1749997mm" svg:x="293.68747mm" svg:y="55.297913mm"/>
          <draw:path svg:d="M 1561.0416 0.0 L 1561.0416 0.0 L 1587.4999 105.83333 Q 1640.4166 211.66666 1693.3333 211.66666 Q 1719.7916 211.66666 1719.7916 185.20833 Q 1746.2499 158.74998 1746.2499 158.74998 L 1746.2499 158.74998 L 1746.2499 238.12498 L 1746.2499 317.49997 L 1799.1666 317.49997 L 1878.5416 317.49997 L 1878.5416 317.49997 L 1878.5416 317.49997 L 1772.7083 370.41666 Q 1666.8749 396.87497 1693.3333 476.24997 Q 1719.7916 582.0833 1693.3333 582.0833 Q 1666.8749 582.0833 1613.9583 608.5416 L 1561.0416 634.99994 L 1561.0416 634.99994 L 1534.5833 634.99994 L 1534.5833 661.4583 L 1534.5833 687.9166 L 1587.4999 687.9166 Q 1640.4166 714.37494 1640.4166 740.8333 L 1640.4166 740.8333 L 1640.4166 740.8333 L 1640.4166 740.8333 L 1613.9583 740.8333 L 1613.9583 767.2916 L 1561.0416 767.2916 Q 1508.1249 793.74994 1217.0833 793.74994 L 899.5833 793.74994 L 899.5833 793.74994 Q 899.5833 767.2916 873.12494 714.37494 Q 873.12494 661.4583 740.8333 634.99994 L 582.0833 634.99994 L 582.0833 634.99994 Q 555.625 634.99994 370.41666 608.5416 L 211.66666 582.0833 L 211.66666 582.0833 Q 211.66666 582.0833 264.5833 555.625 Q 291.04166 529.1666 158.74998 529.1666 L 0.0 502.7083 L 0.0 502.7083 L 0.0 476.24997 L 132.29166 476.24997 L 264.5833 476.24997 L 317.49997 449.79166 Q 343.9583 423.3333 317.49997 423.3333 L 317.49997 396.87497 L 529.1666 396.87497 Q 714.37494 370.41666 793.74994 370.41666 L 873.12494 370.41666 L 873.12494 343.9583 L 873.12494 317.49997 L 793.74994 317.49997 L 687.9166 317.49997 L 687.9166 291.04166 L 687.9166 291.04166 L 846.6666 264.5833 Q 1005.4166 264.5833 1005.4166 264.5833 Q 1005.4166 264.5833 1005.4166 238.12498 L 1005.4166 238.12498 L 1111.25 238.12498 Q 1190.6249 238.12498 1164.1666 185.20833 Q 1137.7083 158.74998 1137.7083 132.29166 L 1137.7083 132.29166 L 1296.4583 132.29166 Q 1481.6666 132.29166 1508.1249 79.37499 Q 1534.5833 52.916664 1534.5833 26.458332 L 1534.5833 26.458332 L 1534.5833 26.458332 Q 1561.0416 0.0 1561.0416 0.0 z" svg:height="7.9374995mm" draw:style-name="style-76" svg:viewBox="0.0 0.0 1878.5416 793.74994" svg:width="18.785416mm" svg:x="125.41249mm" svg:y="152.92915mm"/>
          <draw:path svg:d="M 952.49994 158.74998 L 952.49994 185.20833 L 952.49994 264.5833 Q 952.49994 370.41666 926.0416 370.41666 L 899.5833 370.41666 L 899.5833 396.87497 L 873.12494 396.87497 L 873.12494 396.87497 L 873.12494 423.3333 L 873.12494 423.3333 L 873.12494 423.3333 L 846.6666 423.3333 L 846.6666 423.3333 L 846.6666 449.79166 L 873.12494 449.79166 L 873.12494 476.24997 L 873.12494 502.7083 L 899.5833 529.1666 L 899.5833 555.625 L 926.0416 555.625 L 978.95825 555.625 L 978.95825 582.0833 L 978.95825 582.0833 L 978.95825 582.0833 Q 952.49994 582.0833 952.49994 608.5416 L 952.49994 608.5416 L 952.49994 608.5416 Q 952.49994 634.99994 952.49994 634.99994 Q 978.95825 634.99994 899.5833 634.99994 L 820.2083 661.4583 L 820.2083 634.99994 L 820.2083 634.99994 L 793.74994 634.99994 L 793.74994 634.99994 L 767.2916 634.99994 Q 740.8333 634.99994 661.4583 634.99994 L 582.0833 634.99994 L 555.625 608.5416 L 529.1666 582.0833 L 582.0833 529.1666 Q 634.99994 476.24997 608.5416 449.79166 L 555.625 423.3333 L 555.625 423.3333 L 555.625 423.3333 L 529.1666 423.3333 L 529.1666 423.3333 L 476.24997 396.87497 Q 423.3333 370.41666 396.87497 370.41666 Q 370.41666 370.41666 343.9583 449.79166 Q 291.04166 502.7083 238.12498 529.1666 L 158.74998 529.1666 L 132.29166 555.625 L 79.37499 555.625 L 79.37499 555.625 L 52.916664 582.0833 L 52.916664 582.0833 L 52.916664 582.0833 L 26.458332 582.0833 L 26.458332 582.0833 L 26.458332 555.625 L 26.458332 555.625 L 0.0 555.625 L 0.0 529.1666 L 0.0 529.1666 L 0.0 529.1666 L 26.458332 529.1666 L 52.916664 529.1666 L 52.916664 502.7083 L 79.37499 502.7083 L 79.37499 476.24997 L 79.37499 476.24997 L 79.37499 423.3333 Q 105.83333 370.41666 132.29166 343.9583 Q 185.20833 343.9583 185.20833 317.49997 Q 211.66666 264.5833 238.12498 264.5833 L 264.5833 264.5833 L 264.5833 264.5833 Q 291.04166 264.5833 291.04166 211.66666 Q 291.04166 185.20833 238.12498 105.83333 L 185.20833 26.458332 L 238.12498 26.458332 Q 317.49997 0.0 317.49997 0.0 L 317.49997 0.0 L 370.41666 26.458332 Q 396.87497 52.916664 423.3333 52.916664 L 423.3333 52.916664 L 449.79166 26.458332 Q 476.24997 0.0 476.24997 0.0 L 476.24997 0.0 L 476.24997 0.0 L 502.7083 0.0 L 502.7083 0.0 Q 555.625 0.0 608.5416 0.0 Q 661.4583 26.458332 740.8333 26.458332 Q 820.2083 26.458332 820.2083 52.916664 Q 846.6666 105.83333 899.5833 105.83333 Q 926.0416 132.29166 952.49994 158.74998 z" svg:height="6.614583mm" draw:style-name="style-77" svg:viewBox="0.0 0.0 978.95825 661.4583" svg:width="9.789583mm" svg:x="231.5104mm" svg:y="28.045832mm"/>
          <draw:path svg:d="M 343.9583 0.0 L 370.41666 0.0 L 370.41666 0.0 Q 370.41666 0.0 370.41666 26.458332 L 396.87497 26.458332 L 423.3333 105.83333 Q 449.79166 158.74998 502.7083 211.66666 Q 582.0833 264.5833 582.0833 317.49997 L 582.0833 370.41666 L 555.625 370.41666 L 555.625 370.41666 L 502.7083 396.87497 Q 449.79166 396.87497 449.79166 423.3333 Q 449.79166 449.79166 423.3333 449.79166 L 370.41666 476.24997 L 370.41666 476.24997 L 370.41666 476.24997 L 343.9583 476.24997 L 343.9583 476.24997 L 343.9583 502.7083 L 317.49997 502.7083 L 317.49997 529.1666 L 317.49997 582.0833 L 343.9583 582.0833 L 343.9583 582.0833 L 343.9583 608.5416 L 370.41666 608.5416 L 370.41666 608.5416 L 370.41666 634.99994 L 423.3333 582.0833 Q 476.24997 555.625 502.7083 555.625 Q 502.7083 529.1666 529.1666 529.1666 L 555.625 529.1666 L 555.625 555.625 L 529.1666 582.0833 L 529.1666 608.5416 L 529.1666 634.99994 L 555.625 687.9166 L 555.625 740.8333 L 529.1666 740.8333 L 476.24997 740.8333 L 449.79166 714.37494 L 423.3333 714.37494 L 423.3333 793.74994 L 423.3333 899.5833 L 423.3333 899.5833 L 423.3333 899.5833 L 396.87497 846.6666 L 370.41666 793.74994 L 370.41666 793.74994 Q 370.41666 793.74994 343.9583 714.37494 Q 317.49997 634.99994 264.5833 634.99994 Q 211.66666 634.99994 211.66666 661.4583 Q 185.20833 687.9166 158.74998 687.9166 Q 132.29166 687.9166 132.29166 634.99994 Q 158.74998 608.5416 79.37499 608.5416 L 26.458332 608.5416 L 26.458332 608.5416 Q 26.458332 582.0833 0.0 476.24997 L 0.0 343.9583 L 0.0 317.49997 L 0.0 317.49997 L 0.0 264.5833 L 0.0 238.12498 L 52.916664 185.20833 Q 132.29166 132.29166 132.29166 52.916664 Q 158.74998 -26.458332 185.20833 26.458332 Q 211.66666 52.916664 264.5833 79.37499 Q 343.9583 79.37499 317.49997 52.916664 Q 317.49997 0.0 343.9583 0.0 z M 291.04166 158.74998 Q 370.41666 158.74998 291.04166 264.5833 Q 211.66666 343.9583 211.66666 264.5833 Q 211.66666 185.20833 291.04166 158.74998 z" svg:height="8.995832mm" draw:style-name="style-78" svg:viewBox="0.0 0.0 582.0833 899.5833" svg:width="5.820833mm" svg:x="231.24582mm" svg:y="104.24583mm"/>
          <draw:path svg:d="M 52.916664 0.0 L 52.916664 0.0 L 79.37499 0.0 L 132.29166 0.0 L 132.29166 0.0 L 132.29166 0.0 L 158.74998 26.458332 L 185.20833 52.916664 L 185.20833 52.916664 L 185.20833 52.916664 L 185.20833 79.37499 L 185.20833 79.37499 L 264.5833 132.29166 Q 317.49997 211.66666 396.87497 238.12498 Q 476.24997 264.5833 502.7083 291.04166 Q 502.7083 317.49997 529.1666 343.9583 Q 555.625 343.9583 608.5416 449.79166 Q 661.4583 555.625 661.4583 582.0833 L 661.4583 608.5416 L 714.37494 608.5416 L 740.8333 608.5416 L 740.8333 608.5416 Q 740.8333 634.99994 767.2916 634.99994 L 767.2916 634.99994 L 767.2916 661.4583 Q 767.2916 687.9166 820.2083 714.37494 Q 873.12494 740.8333 926.0416 740.8333 L 952.49994 740.8333 L 978.95825 767.2916 L 1005.4166 767.2916 L 1005.4166 793.74994 L 978.95825 820.2083 L 978.95825 820.2083 L 978.95825 846.6666 L 952.49994 846.6666 L 926.0416 846.6666 L 926.0416 873.12494 L 926.0416 873.12494 L 899.5833 873.12494 L 899.5833 899.5833 L 899.5833 899.5833 L 873.12494 899.5833 L 873.12494 899.5833 L 873.12494 899.5833 L 846.6666 926.0416 L 820.2083 952.49994 L 767.2916 952.49994 L 740.8333 952.49994 L 687.9166 952.49994 Q 634.99994 952.49994 449.79166 926.0416 Q 291.04166 899.5833 264.5833 873.12494 Q 238.12498 820.2083 132.29166 740.8333 Q 79.37499 634.99994 26.458332 396.87497 L 26.458332 158.74998 L 0.0 158.74998 L 0.0 158.74998 L 0.0 132.29166 L 26.458332 132.29166 L 26.458332 52.916664 L 26.458332 0.0 L 52.916664 0.0 z" svg:height="9.525mm" draw:style-name="style-79" svg:viewBox="0.0 0.0 1005.4166 952.49994" svg:width="10.054166mm" svg:x="73.28958mm" svg:y="201.61249mm"/>
          <draw:path svg:d="M 158.74998 0.0 L 185.20833 0.0 L 211.66666 0.0 Q 264.5833 0.0 264.5833 52.916664 Q 238.12498 105.83333 264.5833 105.83333 L 264.5833 105.83333 L 264.5833 105.83333 Q 264.5833 132.29166 238.12498 132.29166 Q 238.12498 158.74998 211.66666 211.66666 L 158.74998 291.04166 L 158.74998 291.04166 L 132.29166 291.04166 L 132.29166 264.5833 Q 132.29166 238.12498 52.916664 211.66666 L 0.0 211.66666 L 0.0 185.20833 Q 0.0 185.20833 0.0 105.83333 L 0.0 26.458332 L 52.916664 26.458332 Q 105.83333 0.0 158.74998 0.0 z" svg:height="2.9104166mm" draw:style-name="style-80" svg:viewBox="0.0 0.0 264.5833 291.04166" svg:width="2.6458333mm" svg:x="151.87082mm" svg:y="30.691666mm"/>
          <draw:path svg:d="M 132.29166 52.916664 L 185.20833 0.0 L 185.20833 52.916664 Q 211.66666 105.83333 238.12498 185.20833 Q 291.04166 264.5833 370.41666 264.5833 Q 449.79166 264.5833 476.24997 238.12498 Q 529.1666 211.66666 529.1666 211.66666 L 555.625 211.66666 L 555.625 211.66666 L 555.625 238.12498 L 502.7083 370.41666 Q 449.79166 476.24997 423.3333 476.24997 L 370.41666 476.24997 L 370.41666 476.24997 L 370.41666 476.24997 L 343.9583 476.24997 Q 343.9583 476.24997 317.49997 449.79166 L 317.49997 449.79166 L 317.49997 423.3333 L 317.49997 423.3333 L 317.49997 423.3333 Q 317.49997 396.87497 264.5833 343.9583 Q 238.12498 317.49997 158.74998 264.5833 L 52.916664 238.12498 L 26.458332 238.12498 L 0.0 238.12498 L 0.0 238.12498 L 0.0 211.66666 L 0.0 211.66666 L 0.0 211.66666 L 26.458332 158.74998 L 52.916664 105.83333 L 52.916664 105.83333 L 52.916664 105.83333 L 52.916664 132.29166 L 52.916664 132.29166 L 79.37499 132.29166 L 79.37499 158.74998 L 105.83333 158.74998 Q 132.29166 158.74998 105.83333 105.83333 Q 105.83333 79.37499 132.29166 52.916664 z" svg:height="4.7625mm" draw:style-name="style-81" svg:viewBox="0.0 0.0 555.625 476.24997" svg:width="5.5562496mm" svg:x="165.62915mm" svg:y="150.81248mm"/>
          <draw:path svg:d="M 105.83333 0.0 L 132.29166 0.0 L 132.29166 26.458332 L 132.29166 52.916664 L 158.74998 52.916664 L 185.20833 79.37499 L 238.12498 79.37499 L 317.49997 79.37499 L 317.49997 52.916664 L 343.9583 52.916664 L 343.9583 52.916664 L 343.9583 79.37499 L 343.9583 79.37499 L 343.9583 79.37499 L 370.41666 79.37499 L 370.41666 79.37499 L 396.87497 185.20833 Q 449.79166 291.04166 449.79166 317.49997 Q 449.79166 317.49997 476.24997 396.87497 L 502.7083 449.79166 L 502.7083 502.7083 L 502.7083 582.0833 L 502.7083 687.9166 L 502.7083 793.74994 L 423.3333 793.74994 Q 343.9583 820.2083 291.04166 820.2083 L 264.5833 820.2083 L 264.5833 846.6666 L 264.5833 873.12494 L 238.12498 873.12494 L 211.66666 873.12494 L 132.29166 873.12494 L 52.916664 873.12494 L 52.916664 873.12494 L 26.458332 873.12494 L 26.458332 608.5416 L 26.458332 370.41666 L 26.458332 343.9583 Q 26.458332 343.9583 0.0 343.9583 L 0.0 343.9583 L 0.0 317.49997 L 26.458332 291.04166 L 26.458332 238.12498 Q 26.458332 185.20833 79.37499 105.83333 L 79.37499 26.458332 L 105.83333 26.458332 L 105.83333 26.458332 L 105.83333 0.0 z" svg:height="8.73125mm" draw:style-name="style-82" svg:viewBox="0.0 0.0 502.7083 873.12494" svg:width="5.027083mm" svg:x="11.377083mm" svg:y="75.40624mm"/>
          <draw:path svg:d="M 0.0 105.83333 L 0.0 0.0 L 26.458332 0.0 L 52.916664 0.0 L 79.37499 0.0 Q 79.37499 0.0 132.29166 26.458332 L 185.20833 26.458332 L 185.20833 26.458332 Q 185.20833 52.916664 185.20833 52.916664 L 211.66666 52.916664 L 238.12498 132.29166 Q 238.12498 211.66666 211.66666 264.5833 Q 185.20833 343.9583 158.74998 343.9583 L 158.74998 343.9583 L 105.83333 343.9583 Q 52.916664 343.9583 26.458332 291.04166 Q 26.458332 238.12498 0.0 105.83333 z" svg:height="3.439583mm" draw:style-name="style-83" svg:viewBox="0.0 0.0 238.12498 343.9583" svg:width="2.38125mm" svg:x="163.77707mm" svg:y="155.575mm"/>
          <draw:path svg:d="M 1481.6666 0.0 L 1613.9583 0.0 L 2196.0415 26.458332 Q 2804.5833 52.916664 3016.2498 52.916664 Q 3227.9165 52.916664 3227.9165 79.37499 Q 3227.9165 105.83333 3254.3748 105.83333 L 3254.3748 105.83333 L 3254.3748 132.29166 L 3254.3748 158.74998 L 3227.9165 158.74998 Q 3227.9165 185.20833 3201.4583 211.66666 L 3201.4583 238.12498 L 3174.9998 238.12498 L 3148.5415 264.5833 L 3122.0833 264.5833 L 3095.6248 264.5833 L 2963.3333 291.04166 Q 2857.4998 317.49997 2831.0415 317.49997 Q 2804.5833 317.49997 2804.5833 343.9583 Q 2804.5833 370.41666 2778.1248 370.41666 Q 2751.6665 343.9583 2487.0833 343.9583 L 2222.5 317.49997 L 2222.5 343.9583 L 2222.5 343.9583 L 2196.0415 343.9583 L 2196.0415 370.41666 L 2169.5833 370.41666 L 2143.125 370.41666 L 2143.125 343.9583 Q 2143.125 317.49997 1799.1666 317.49997 L 1481.6666 317.49997 L 1481.6666 317.49997 Q 1481.6666 291.04166 1455.2083 291.04166 L 1455.2083 291.04166 L 1322.9166 291.04166 Q 1217.0833 317.49997 1217.0833 317.49997 L 1190.6249 317.49997 L 1164.1666 317.49997 L 1164.1666 317.49997 L 952.49994 291.04166 L 714.37494 291.04166 L 714.37494 291.04166 Q 714.37494 264.5833 423.3333 291.04166 L 158.74998 291.04166 L 158.74998 264.5833 L 158.74998 264.5833 L 185.20833 264.5833 L 185.20833 264.5833 L 185.20833 238.12498 L 211.66666 238.12498 L 211.66666 238.12498 L 211.66666 211.66666 L 132.29166 211.66666 L 52.916664 211.66666 L 52.916664 185.20833 L 52.916664 158.74998 L 79.37499 132.29166 L 79.37499 105.83333 L 52.916664 105.83333 L 26.458332 105.83333 L 26.458332 79.37499 L 0.0 79.37499 L 0.0 79.37499 L 0.0 79.37499 L 0.0 79.37499 L 0.0 52.916664 L 687.9166 52.916664 Q 1349.3749 0.0 1481.6666 0.0 z" svg:height="3.7041664mm" draw:style-name="style-84" svg:viewBox="0.0 0.0 3254.3748 370.41666" svg:width="32.543747mm" svg:x="125.41249mm" svg:y="137.58333mm"/>
          <draw:path svg:d="M 264.5833 0.0 L 291.04166 0.0 L 291.04166 26.458332 L 291.04166 26.458332 L 291.04166 26.458332 Q 291.04166 52.916664 264.5833 52.916664 L 264.5833 52.916664 L 211.66666 105.83333 Q 185.20833 158.74998 185.20833 185.20833 Q 185.20833 238.12498 238.12498 211.66666 Q 291.04166 211.66666 343.9583 158.74998 Q 370.41666 79.37499 396.87497 79.37499 L 423.3333 79.37499 L 396.87497 185.20833 Q 343.9583 264.5833 317.49997 343.9583 Q 291.04166 396.87497 370.41666 396.87497 Q 449.79166 370.41666 476.24997 343.9583 Q 476.24997 317.49997 502.7083 291.04166 Q 555.625 291.04166 555.625 291.04166 L 555.625 264.5833 L 582.0833 238.12498 Q 608.5416 185.20833 608.5416 211.66666 Q 634.99994 238.12498 661.4583 238.12498 L 661.4583 238.12498 L 661.4583 291.04166 L 661.4583 317.49997 L 661.4583 343.9583 L 661.4583 343.9583 L 634.99994 343.9583 L 634.99994 343.9583 L 634.99994 370.41666 L 608.5416 370.41666 L 608.5416 396.87497 Q 608.5416 423.3333 634.99994 423.3333 Q 661.4583 423.3333 661.4583 449.79166 L 661.4583 476.24997 L 661.4583 476.24997 Q 634.99994 502.7083 582.0833 476.24997 L 529.1666 476.24997 L 529.1666 449.79166 Q 502.7083 449.79166 502.7083 449.79166 L 502.7083 449.79166 L 476.24997 449.79166 Q 449.79166 449.79166 317.49997 502.7083 L 185.20833 502.7083 L 185.20833 529.1666 L 185.20833 529.1666 L 158.74998 529.1666 L 158.74998 555.625 L 132.29166 555.625 L 105.83333 555.625 L 79.37499 529.1666 L 52.916664 529.1666 L 52.916664 529.1666 L 52.916664 502.7083 L 79.37499 502.7083 L 105.83333 502.7083 L 105.83333 476.24997 L 132.29166 476.24997 L 132.29166 449.79166 Q 132.29166 423.3333 158.74998 396.87497 Q 158.74998 370.41666 79.37499 370.41666 L 0.0 370.41666 L 26.458332 317.49997 Q 52.916664 264.5833 79.37499 264.5833 Q 105.83333 264.5833 105.83333 211.66666 L 132.29166 158.74998 L 132.29166 158.74998 L 132.29166 132.29166 L 185.20833 79.37499 Q 238.12498 0.0 264.5833 0.0 z" svg:height="5.5562496mm" draw:style-name="style-85" svg:viewBox="0.0 0.0 661.4583 555.625" svg:width="6.614583mm" svg:x="216.69374mm" svg:y="107.68541mm"/>
          <draw:path svg:d="M 238.12498 26.458332 L 238.12498 26.458332 L 238.12498 26.458332 Q 238.12498 26.458332 238.12498 52.916664 L 264.5833 52.916664 L 291.04166 105.83333 Q 291.04166 132.29166 317.49997 158.74998 Q 343.9583 158.74998 343.9583 238.12498 L 343.9583 291.04166 L 317.49997 291.04166 L 317.49997 291.04166 L 317.49997 343.9583 Q 317.49997 343.9583 343.9583 370.41666 L 370.41666 370.41666 L 370.41666 370.41666 Q 370.41666 396.87497 291.04166 396.87497 Q 238.12498 423.3333 211.66666 264.5833 Q 185.20833 105.83333 158.74998 105.83333 L 132.29166 79.37499 L 132.29166 79.37499 L 132.29166 79.37499 L 105.83333 52.916664 Q 105.83333 26.458332 52.916664 26.458332 L 0.0 26.458332 L 79.37499 0.0 Q 185.20833 -26.458332 211.66666 0.0 Q 238.12498 26.458332 238.12498 26.458332 z" svg:height="3.9687498mm" draw:style-name="style-86" svg:viewBox="0.0 0.0 370.41666 396.87497" svg:width="3.7041664mm" svg:x="83.87291mm" svg:y="162.18958mm"/>
          <draw:path svg:d="M 687.9166 26.458332 L 687.9166 0.0 L 740.8333 0.0 L 767.2916 0.0 L 767.2916 26.458332 L 793.74994 52.916664 L 873.12494 52.916664 Q 952.49994 52.916664 952.49994 132.29166 Q 978.95825 211.66666 1005.4166 185.20833 Q 1058.3333 185.20833 1058.3333 264.5833 Q 1084.7916 343.9583 1164.1666 343.9583 Q 1217.0833 317.49997 1217.0833 370.41666 Q 1243.5416 449.79166 1296.4583 476.24997 Q 1375.8333 529.1666 1375.8333 608.5416 Q 1428.7499 714.37494 1428.7499 740.8333 L 1428.7499 767.2916 L 1455.2083 767.2916 L 1455.2083 767.2916 L 1508.1249 793.74994 L 1561.0416 793.74994 L 1561.0416 926.0416 Q 1587.4999 1031.875 1587.4999 1031.875 L 1587.4999 1031.875 L 1640.4166 1084.7916 Q 1666.8749 1137.7083 1693.3333 1137.7083 Q 1693.3333 1111.25 1719.7916 1111.25 L 1719.7916 1111.25 L 1719.7916 1137.7083 Q 1719.7916 1190.6249 1799.1666 1190.6249 Q 1852.0833 1164.1666 1852.0833 1190.6249 Q 1852.0833 1217.0833 1878.5416 1217.0833 Q 1904.9999 1217.0833 1904.9999 1243.5416 Q 1904.9999 1296.4583 1957.9165 1296.4583 Q 2037.2915 1269.9999 2063.75 1296.4583 Q 2063.75 1349.3749 2116.6665 1349.3749 Q 2169.5833 1375.8333 2196.0415 1322.9166 Q 2222.5 1296.4583 2301.875 1296.4583 Q 2381.2498 1322.9166 2381.2498 1402.2916 L 2381.2498 1455.2083 L 2407.7083 1455.2083 L 2407.7083 1455.2083 L 2407.7083 1428.7499 L 2434.1665 1428.7499 L 2434.1665 1428.7499 L 2434.1665 1402.2916 L 2434.1665 1402.2916 Q 2434.1665 1402.2916 2434.1665 1349.3749 L 2434.1665 1269.9999 L 2460.6248 1269.9999 L 2487.0833 1269.9999 L 2487.0833 1296.4583 L 2487.0833 1322.9166 L 2487.0833 1455.2083 Q 2487.0833 1587.4999 2513.5415 1587.4999 Q 2539.9998 1587.4999 2539.9998 1613.9583 Q 2539.9998 1640.4166 2513.5415 1666.8749 Q 2487.0833 1666.8749 2513.5415 1666.8749 Q 2539.9998 1693.3333 2566.4583 1719.7916 Q 2566.4583 1746.2499 2619.3748 1719.7916 Q 2672.2915 1719.7916 2672.2915 1746.2499 Q 2672.2915 1772.7083 2698.7498 1772.7083 Q 2725.2083 1772.7083 2751.6665 1799.1666 Q 2751.6665 1825.6249 2778.1248 1799.1666 Q 2804.5833 1772.7083 2831.0415 1772.7083 L 2857.4998 1772.7083 L 2857.4998 1746.2499 L 2857.4998 1746.2499 L 2857.4998 1772.7083 Q 2857.4998 1825.6249 2831.0415 1852.0833 Q 2804.5833 1878.5416 2857.4998 1931.4583 Q 2910.4165 1984.3749 2910.4165 2037.2915 Q 2910.4165 2063.75 3095.6248 2090.2083 Q 3280.8333 2090.2083 3280.8333 2116.6665 Q 3307.2915 2143.125 3518.9583 2116.6665 Q 3730.6248 2090.2083 3809.9998 2143.125 Q 3862.9165 2143.125 3836.4583 2196.0415 Q 3809.9998 2196.0415 3862.9165 2222.5 Q 3915.833 2248.9583 4233.333 2248.9583 L 4550.833 2248.9583 L 4550.833 2248.9583 L 4550.833 2248.9583 L 4577.2915 2275.4165 L 4603.75 2301.875 L 4603.75 2301.875 L 4603.75 2301.875 L 2301.875 2301.875 L 0.0 2301.875 L 0.0 1613.9583 L 0.0 926.0416 L 0.0 926.0416 L 0.0 926.0416 L 26.458332 899.5833 L 52.916664 873.12494 L 52.916664 873.12494 L 52.916664 873.12494 L 52.916664 846.6666 L 52.916664 846.6666 L 79.37499 873.12494 L 79.37499 899.5833 L 105.83333 899.5833 Q 132.29166 926.0416 158.74998 873.12494 Q 211.66666 820.2083 264.5833 793.74994 L 317.49997 767.2916 L 317.49997 767.2916 L 317.49997 767.2916 L 343.9583 740.8333 L 370.41666 714.37494 L 370.41666 714.37494 L 370.41666 714.37494 L 370.41666 740.8333 L 370.41666 740.8333 L 396.87497 714.37494 L 396.87497 687.9166 L 423.3333 687.9166 L 449.79166 687.9166 L 449.79166 714.37494 L 423.3333 740.8333 L 423.3333 740.8333 L 423.3333 767.2916 L 423.3333 767.2916 L 423.3333 767.2916 L 449.79166 793.74994 L 449.79166 820.2083 L 423.3333 820.2083 L 370.41666 820.2083 L 370.41666 846.6666 L 370.41666 873.12494 L 396.87497 873.12494 L 396.87497 873.12494 L 396.87497 846.6666 L 423.3333 846.6666 L 423.3333 846.6666 L 423.3333 873.12494 L 449.79166 873.12494 L 476.24997 873.12494 L 502.7083 873.12494 L 529.1666 873.12494 L 555.625 873.12494 L 582.0833 873.12494 L 582.0833 846.6666 L 582.0833 846.6666 L 608.5416 846.6666 L 608.5416 820.2083 L 608.5416 820.2083 Q 582.0833 820.2083 555.625 793.74994 Q 529.1666 767.2916 529.1666 740.8333 L 529.1666 687.9166 L 529.1666 687.9166 L 529.1666 661.4583 L 555.625 661.4583 L 582.0833 661.4583 L 608.5416 714.37494 Q 634.99994 767.2916 634.99994 740.8333 Q 661.4583 714.37494 687.9166 714.37494 Q 714.37494 714.37494 714.37494 714.37494 L 740.8333 714.37494 L 740.8333 714.37494 L 740.8333 714.37494 L 740.8333 714.37494 L 767.2916 714.37494 L 767.2916 714.37494 L 793.74994 714.37494 L 793.74994 714.37494 L 793.74994 714.37494 L 767.2916 687.9166 L 740.8333 687.9166 L 740.8333 661.4583 L 740.8333 608.5416 L 767.2916 608.5416 L 767.2916 608.5416 L 767.2916 582.0833 L 793.74994 582.0833 L 793.74994 555.625 L 793.74994 529.1666 L 820.2083 529.1666 Q 820.2083 502.7083 793.74994 476.24997 Q 793.74994 423.3333 714.37494 423.3333 Q 634.99994 423.3333 634.99994 343.9583 L 634.99994 264.5833 L 634.99994 185.20833 L 634.99994 79.37499 L 661.4583 79.37499 L 661.4583 79.37499 L 661.4583 52.916664 L 687.9166 52.916664 L 687.9166 26.458332 z M 317.49997 899.5833 L 317.49997 873.12494 L 343.9583 873.12494 Q 370.41666 899.5833 370.41666 926.0416 L 370.41666 952.49994 L 343.9583 952.49994 L 317.49997 926.0416 L 317.49997 926.0416 L 317.49997 926.0416 L 317.49997 899.5833 z M 1693.3333 1375.8333 L 1640.4166 1428.7499 L 1613.9583 1402.2916 Q 1587.4999 1402.2916 1613.9583 1322.9166 Q 1640.4166 1243.5416 1693.3333 1296.4583 Q 1746.2499 1322.9166 1693.3333 1375.8333 z M 1825.6249 1296.4583 Q 1852.0833 1296.4583 1852.0833 1296.4583 Q 1852.0833 1296.4583 1852.0833 1296.4583 Q 1825.6249 1296.4583 1825.6249 1296.4583 z M 1693.3333 1561.0416 Q 1693.3333 1534.5833 1746.2499 1561.0416 Q 1799.1666 1561.0416 1772.7083 1613.9583 Q 1772.7083 1666.8749 1719.7916 1613.9583 Q 1666.8749 1613.9583 1693.3333 1561.0416 z M 2619.3748 1772.7083 Q 2645.8333 1772.7083 2645.8333 1772.7083 Q 2645.8333 1772.7083 2645.8333 1772.7083 Q 2619.3748 1772.7083 2619.3748 1772.7083 z" svg:height="23.01875mm" draw:style-name="style-87" svg:viewBox="0.0 0.0 4603.75 2301.875" svg:width="46.0375mm" svg:x="4.7625mm" svg:y="189.17708mm"/>
          <draw:path svg:d="M 1084.7916 79.37499 L 1084.7916 105.83333 L 1084.7916 132.29166 Q 1084.7916 158.74998 1111.25 158.74998 L 1111.25 158.74998 L 1058.3333 343.9583 Q 1031.875 502.7083 1005.4166 555.625 Q 1005.4166 608.5416 952.49994 634.99994 Q 899.5833 661.4583 952.49994 661.4583 Q 1005.4166 687.9166 1005.4166 714.37494 Q 1005.4166 740.8333 978.95825 767.2916 Q 926.0416 793.74994 952.49994 820.2083 L 952.49994 820.2083 L 952.49994 820.2083 Q 952.49994 820.2083 873.12494 820.2083 Q 793.74994 820.2083 767.2916 793.74994 Q 767.2916 740.8333 608.5416 767.2916 Q 449.79166 820.2083 423.3333 793.74994 L 396.87497 793.74994 L 396.87497 793.74994 L 396.87497 767.2916 L 396.87497 767.2916 L 396.87497 767.2916 L 370.41666 767.2916 L 370.41666 767.2916 L 370.41666 740.8333 L 343.9583 740.8333 L 343.9583 740.8333 L 343.9583 714.37494 L 343.9583 714.37494 L 343.9583 714.37494 L 317.49997 714.37494 L 317.49997 714.37494 L 317.49997 687.9166 L 291.04166 687.9166 L 291.04166 661.4583 Q 291.04166 608.5416 343.9583 634.99994 Q 396.87497 661.4583 396.87497 608.5416 Q 396.87497 555.625 396.87497 502.7083 L 396.87497 476.24997 L 396.87497 449.79166 L 396.87497 423.3333 L 423.3333 396.87497 L 423.3333 370.41666 L 343.9583 370.41666 Q 291.04166 396.87497 238.12498 396.87497 Q 211.66666 396.87497 158.74998 343.9583 L 105.83333 317.49997 L 79.37499 317.49997 L 79.37499 343.9583 L 79.37499 343.9583 L 79.37499 343.9583 L 26.458332 343.9583 L 0.0 343.9583 L 0.0 317.49997 L 26.458332 317.49997 L 26.458332 317.49997 L 26.458332 291.04166 L 26.458332 291.04166 L 26.458332 291.04166 L 52.916664 264.5833 L 52.916664 238.12498 L 26.458332 238.12498 L 0.0 238.12498 L 26.458332 211.66666 L 52.916664 185.20833 L 185.20833 158.74998 Q 317.49997 132.29166 343.9583 105.83333 L 343.9583 105.83333 L 396.87497 105.83333 L 449.79166 79.37499 L 449.79166 79.37499 L 449.79166 79.37499 L 476.24997 79.37499 L 476.24997 79.37499 L 502.7083 79.37499 Q 502.7083 79.37499 555.625 26.458332 Q 608.5416 -26.458332 846.6666 0.0 Q 1084.7916 26.458332 1084.7916 79.37499 z" svg:height="8.202083mm" draw:style-name="style-88" svg:viewBox="0.0 0.0 1111.25 820.2083" svg:width="11.112499mm" svg:x="253.20624mm" svg:y="78.05208mm"/>
          <draw:path svg:d="M 317.49997 0.0 L 317.49997 0.0 L 343.9583 0.0 L 370.41666 0.0 L 396.87497 0.0 L 449.79166 0.0 L 449.79166 26.458332 L 449.79166 52.916664 L 476.24997 52.916664 L 476.24997 52.916664 L 476.24997 79.37499 Q 476.24997 105.83333 608.5416 132.29166 Q 740.8333 132.29166 740.8333 185.20833 Q 767.2916 211.66666 767.2916 238.12498 L 767.2916 238.12498 L 714.37494 238.12498 Q 687.9166 238.12498 714.37494 264.5833 Q 714.37494 291.04166 687.9166 317.49997 L 661.4583 343.9583 L 661.4583 343.9583 L 661.4583 343.9583 L 634.99994 343.9583 L 634.99994 343.9583 L 608.5416 343.9583 L 608.5416 343.9583 L 582.0833 343.9583 L 555.625 343.9583 L 555.625 343.9583 Q 555.625 343.9583 582.0833 317.49997 Q 608.5416 291.04166 608.5416 264.5833 Q 582.0833 211.66666 449.79166 185.20833 Q 317.49997 185.20833 291.04166 185.20833 Q 291.04166 211.66666 264.5833 185.20833 Q 238.12498 158.74998 185.20833 132.29166 L 105.83333 132.29166 L 52.916664 105.83333 L 0.0 105.83333 L 0.0 105.83333 L 0.0 79.37499 L 158.74998 52.916664 Q 317.49997 26.458332 317.49997 0.0 z" svg:height="3.439583mm" draw:style-name="style-89" svg:viewBox="0.0 0.0 767.2916 343.9583" svg:width="7.6729164mm" svg:x="149.48958mm" svg:y="179.12291mm"/>
          <draw:path svg:d="M 1534.5833 0.0 L 1534.5833 0.0 L 1561.0416 26.458332 L 1587.4999 52.916664 L 1587.4999 79.37499 L 1587.4999 105.83333 L 1613.9583 105.83333 L 1613.9583 132.29166 L 1613.9583 132.29166 L 1640.4166 132.29166 L 1640.4166 132.29166 L 1640.4166 132.29166 L 1666.8749 158.74998 L 1693.3333 185.20833 L 1640.4166 185.20833 L 1587.4999 185.20833 L 1587.4999 211.66666 Q 1613.9583 238.12498 1640.4166 238.12498 L 1640.4166 238.12498 L 1693.3333 211.66666 Q 1719.7916 185.20833 1772.7083 105.83333 Q 1825.6249 0.0 1878.5416 0.0 L 1931.4583 0.0 L 1931.4583 52.916664 Q 1931.4583 132.29166 1904.9999 132.29166 L 1878.5416 132.29166 L 1878.5416 105.83333 L 1852.0833 105.83333 L 1852.0833 105.83333 L 1852.0833 132.29166 L 1852.0833 132.29166 L 1852.0833 132.29166 L 1852.0833 185.20833 L 1852.0833 238.12498 L 1878.5416 238.12498 Q 1904.9999 238.12498 1957.9165 238.12498 L 2010.8333 238.12498 L 2010.8333 264.5833 L 2010.8333 291.04166 L 1957.9165 343.9583 Q 1931.4583 396.87497 1878.5416 423.3333 Q 1852.0833 449.79166 1852.0833 476.24997 Q 1904.9999 502.7083 1904.9999 502.7083 L 1904.9999 502.7083 L 1904.9999 529.1666 L 1904.9999 529.1666 L 1931.4583 529.1666 L 1931.4583 555.625 L 1931.4583 555.625 L 1957.9165 555.625 L 1957.9165 555.625 L 1957.9165 555.625 L 1931.4583 582.0833 L 1904.9999 608.5416 L 1904.9999 608.5416 L 1904.9999 608.5416 L 1878.5416 608.5416 L 1878.5416 608.5416 L 1878.5416 634.99994 L 1852.0833 634.99994 L 1852.0833 634.99994 L 1852.0833 661.4583 L 1878.5416 661.4583 L 1904.9999 661.4583 L 1904.9999 661.4583 L 1931.4583 661.4583 L 1931.4583 661.4583 L 1957.9165 661.4583 L 1957.9165 634.99994 Q 1957.9165 608.5416 1984.3749 608.5416 Q 2010.8333 608.5416 2010.8333 529.1666 L 2037.2915 476.24997 L 2090.2083 529.1666 Q 2169.5833 582.0833 2169.5833 608.5416 Q 2169.5833 634.99994 2222.5 608.5416 Q 2275.4165 608.5416 2275.4165 582.0833 Q 2275.4165 555.625 2381.2498 529.1666 Q 2460.6248 502.7083 2539.9998 476.24997 Q 2645.8333 449.79166 2645.8333 396.87497 Q 2672.2915 343.9583 2751.6665 343.9583 Q 2804.5833 343.9583 2831.0415 370.41666 Q 2857.4998 396.87497 2857.4998 396.87497 L 2857.4998 396.87497 L 2857.4998 449.79166 Q 2883.9583 529.1666 2857.4998 555.625 Q 2804.5833 555.625 2804.5833 582.0833 Q 2804.5833 608.5416 2883.9583 634.99994 Q 2963.3333 661.4583 2910.4165 714.37494 Q 2857.4998 740.8333 2857.4998 767.2916 L 2857.4998 767.2916 L 2619.3748 978.95825 Q 2381.2498 1217.0833 2381.2498 1269.9999 Q 2381.2498 1322.9166 2354.7915 1322.9166 Q 2328.3333 1349.3749 2328.3333 1349.3749 L 2328.3333 1349.3749 L 2301.875 1402.2916 L 2301.875 1455.2083 L 2275.4165 1455.2083 L 2222.5 1455.2083 L 2222.5 1481.6666 L 2222.5 1481.6666 L 2196.0415 1481.6666 L 2196.0415 1508.1249 L 2275.4165 1508.1249 L 2328.3333 1508.1249 L 2328.3333 1481.6666 L 2328.3333 1481.6666 L 2354.7915 1481.6666 L 2354.7915 1455.2083 L 2381.2498 1455.2083 L 2407.7083 1455.2083 L 2407.7083 1481.6666 L 2434.1665 1481.6666 L 2434.1665 1481.6666 L 2434.1665 1508.1249 L 2460.6248 1508.1249 Q 2487.0833 1508.1249 2539.9998 1455.2083 Q 2592.9165 1402.2916 2619.3748 1375.8333 Q 2645.8333 1322.9166 2698.7498 1296.4583 Q 2778.1248 1296.4583 2804.5833 1217.0833 L 2857.4998 1164.1666 L 2910.4165 1164.1666 L 2936.8748 1164.1666 L 2936.8748 1243.5416 L 2963.3333 1349.3749 L 2963.3333 1349.3749 L 2963.3333 1349.3749 L 2989.7915 1322.9166 L 3016.2498 1322.9166 L 3016.2498 1349.3749 Q 3016.2498 1349.3749 3042.7083 1375.8333 L 3042.7083 1402.2916 L 3016.2498 1402.2916 L 2989.7915 1402.2916 L 2989.7915 1428.7499 L 2963.3333 1428.7499 L 2963.3333 1428.7499 L 2963.3333 1455.2083 L 2963.3333 1455.2083 L 2963.3333 1455.2083 L 2936.8748 1481.6666 L 2936.8748 1508.1249 L 3016.2498 1508.1249 L 3122.0833 1508.1249 L 3122.0833 1455.2083 L 3122.0833 1402.2916 L 3148.5415 1402.2916 L 3148.5415 1402.2916 L 3148.5415 1375.8333 L 3174.9998 1375.8333 L 3174.9998 1375.8333 L 3174.9998 1349.3749 L 3174.9998 1349.3749 L 3174.9998 1349.3749 L 3201.4583 1402.2916 L 3201.4583 1481.6666 L 3201.4583 1508.1249 L 3174.9998 1534.5833 L 3174.9998 1534.5833 L 3174.9998 1561.0416 L 3174.9998 1561.0416 L 3174.9998 1561.0416 L 3148.5415 1587.4999 Q 3148.5415 1613.9583 3095.6248 1613.9583 Q 3042.7083 1613.9583 3042.7083 1693.3333 Q 3042.7083 1772.7083 3016.2498 1772.7083 Q 2963.3333 1772.7083 2963.3333 1878.5416 L 2963.3333 1957.9165 L 2910.4165 1984.3749 Q 2857.4998 1984.3749 2857.4998 2037.2915 Q 2857.4998 2090.2083 2778.1248 2143.125 Q 2698.7498 2143.125 2672.2915 2169.5833 L 2645.8333 2196.0415 L 2619.3748 2196.0415 L 2592.9165 2196.0415 L 2592.9165 2248.9583 L 2592.9165 2301.875 L 2619.3748 2301.875 Q 2619.3748 2301.875 2698.7498 2328.3333 L 2778.1248 2328.3333 L 2778.1248 2354.7915 L 2751.6665 2407.7083 L 2751.6665 2434.1665 L 2751.6665 2460.6248 L 2645.8333 2487.0833 Q 2539.9998 2513.5415 2539.9998 2592.9165 Q 2513.5415 2672.2915 2539.9998 2672.2915 Q 2566.4583 2672.2915 2566.4583 2698.7498 L 2539.9998 2725.2083 L 2539.9998 2725.2083 L 2539.9998 2751.6665 L 2539.9998 2831.0415 Q 2513.5415 2910.4165 2354.7915 2936.8748 Q 2196.0415 2989.7915 2196.0415 3016.2498 Q 2169.5833 3042.7083 2169.5833 3042.7083 L 2169.5833 3042.7083 L 2222.5 3069.1665 L 2248.9583 3095.6248 L 2222.5 3095.6248 L 2196.0415 3095.6248 L 2196.0415 3122.0833 L 2169.5833 3148.5415 L 2222.5 3201.4583 Q 2248.9583 3254.3748 2275.4165 3307.2915 Q 2301.875 3307.2915 2328.3333 3333.7498 L 2328.3333 3333.7498 L 2328.3333 3333.7498 L 2328.3333 3360.2083 L 2354.7915 3360.2083 L 2381.2498 3360.2083 L 2434.1665 3386.6665 Q 2513.5415 3413.1248 2513.5415 3518.9583 L 2487.0833 3624.7915 L 2487.0833 3677.7083 L 2487.0833 3704.1665 L 2487.0833 3704.1665 L 2487.0833 3730.6248 L 2487.0833 3730.6248 L 2487.0833 3730.6248 L 2460.6248 3757.0833 L 2460.6248 3783.5415 L 2407.7083 3783.5415 Q 2354.7915 3783.5415 2275.4165 3783.5415 Q 2196.0415 3730.6248 2010.8333 3757.0833 L 1852.0833 3783.5415 L 1852.0833 3783.5415 Q 1852.0833 3783.5415 1825.6249 3757.0833 L 1799.1666 3757.0833 L 1799.1666 3730.6248 Q 1799.1666 3730.6248 1772.7083 3730.6248 L 1772.7083 3730.6248 L 1772.7083 3730.6248 Q 1746.2499 3704.1665 1746.2499 3704.1665 L 1746.2499 3704.1665 L 1746.2499 3677.7083 Q 1746.2499 3624.7915 1666.8749 3571.8748 Q 1587.4999 3518.9583 1375.8333 3518.9583 Q 1190.6249 3518.9583 1111.25 3571.8748 Q 1005.4166 3598.3333 1005.4166 3651.2498 Q 1005.4166 3704.1665 952.49994 3730.6248 Q 873.12494 3757.0833 873.12494 3704.1665 Q 846.6666 3651.2498 793.74994 3677.7083 Q 740.8333 3730.6248 740.8333 3757.0833 Q 740.8333 3783.5415 634.99994 3757.0833 Q 529.1666 3730.6248 529.1666 3730.6248 L 476.24997 3730.6248 L 476.24997 3730.6248 L 476.24997 3730.6248 L 476.24997 3757.0833 L 476.24997 3757.0833 L 502.7083 3757.0833 L 502.7083 3783.5415 L 423.3333 3783.5415 L 370.41666 3783.5415 L 370.41666 3704.1665 L 370.41666 3624.7915 L 370.41666 3624.7915 Q 370.41666 3598.3333 423.3333 3571.8748 Q 449.79166 3571.8748 449.79166 3518.9583 Q 423.3333 3466.0415 423.3333 3360.2083 L 423.3333 3227.9165 L 423.3333 3227.9165 L 423.3333 3201.4583 L 423.3333 3201.4583 L 423.3333 3201.4583 L 449.79166 3201.4583 L 449.79166 3201.4583 L 449.79166 3174.9998 L 476.24997 3174.9998 L 502.7083 3201.4583 Q 529.1666 3254.3748 582.0833 3227.9165 Q 661.4583 3227.9165 687.9166 3174.9998 Q 740.8333 3148.5415 740.8333 3174.9998 Q 767.2916 3201.4583 793.74994 3201.4583 Q 846.6666 3201.4583 899.5833 3174.9998 L 978.95825 3148.5415 L 1058.3333 3148.5415 L 1111.25 3148.5415 L 1111.25 3122.0833 L 1111.25 3095.6248 L 1084.7916 3095.6248 L 1084.7916 3095.6248 L 1005.4166 3095.6248 L 952.49994 3095.6248 L 952.49994 3095.6248 L 952.49994 3095.6248 L 926.0416 3095.6248 L 926.0416 3095.6248 L 926.0416 3069.1665 Q 899.5833 3069.1665 846.6666 3042.7083 Q 767.2916 3042.7083 740.8333 2989.7915 Q 740.8333 2910.4165 634.99994 2883.9583 Q 555.625 2831.0415 529.1666 2883.9583 L 529.1666 2910.4165 L 502.7083 2910.4165 L 502.7083 2936.8748 L 476.24997 2936.8748 L 449.79166 2936.8748 L 449.79166 2910.4165 L 476.24997 2883.9583 L 476.24997 2883.9583 L 476.24997 2883.9583 L 476.24997 2857.4998 L 476.24997 2857.4998 L 502.7083 2857.4998 L 502.7083 2831.0415 L 502.7083 2831.0415 Q 529.1666 2831.0415 529.1666 2778.1248 Q 529.1666 2751.6665 529.1666 2619.3748 L 529.1666 2460.6248 L 555.625 2460.6248 L 555.625 2460.6248 L 555.625 2434.1665 L 529.1666 2434.1665 L 529.1666 2407.7083 L 529.1666 2381.2498 L 502.7083 2381.2498 Q 476.24997 2407.7083 396.87497 2407.7083 Q 317.49997 2434.1665 238.12498 2407.7083 L 132.29166 2407.7083 L 105.83333 2407.7083 L 52.916664 2407.7083 L 52.916664 2407.7083 L 26.458332 2407.7083 L 26.458332 2407.7083 L 0.0 2407.7083 L 0.0 2381.2498 L 0.0 2354.7915 L 26.458332 2354.7915 L 26.458332 2354.7915 L 26.458332 2328.3333 L 52.916664 2328.3333 L 52.916664 2328.3333 L 52.916664 2301.875 L 52.916664 2301.875 Q 52.916664 2301.875 105.83333 2301.875 Q 132.29166 2275.4165 132.29166 2248.9583 Q 132.29166 2196.0415 105.83333 2169.5833 L 52.916664 2143.125 L 52.916664 2143.125 Q 79.37499 2143.125 79.37499 2116.6665 L 79.37499 2116.6665 L 105.83333 2116.6665 L 105.83333 2090.2083 L 105.83333 2090.2083 L 105.83333 2090.2083 L 132.29166 2090.2083 L 132.29166 2090.2083 L 132.29166 2063.75 L 158.74998 2063.75 L 158.74998 2063.75 L 158.74998 2037.2915 L 158.74998 2037.2915 Q 158.74998 2037.2915 158.74998 1984.3749 Q 105.83333 1957.9165 105.83333 1878.5416 Q 105.83333 1799.1666 185.20833 1772.7083 Q 238.12498 1772.7083 291.04166 1693.3333 Q 370.41666 1640.4166 396.87497 1613.9583 L 449.79166 1613.9583 L 449.79166 1587.4999 L 423.3333 1587.4999 L 423.3333 1587.4999 L 423.3333 1561.0416 L 423.3333 1561.0416 L 423.3333 1561.0416 L 449.79166 1561.0416 L 449.79166 1561.0416 L 423.3333 1534.5833 Q 396.87497 1534.5833 396.87497 1508.1249 L 396.87497 1481.6666 L 423.3333 1481.6666 Q 423.3333 1455.2083 423.3333 1455.2083 L 396.87497 1455.2083 L 317.49997 1428.7499 Q 238.12498 1428.7499 264.5833 1296.4583 L 317.49997 1190.6249 L 291.04166 1190.6249 L 291.04166 1190.6249 L 291.04166 1164.1666 Q 264.5833 1164.1666 211.66666 1190.6249 L 132.29166 1217.0833 L 132.29166 1190.6249 L 158.74998 1164.1666 L 158.74998 1164.1666 L 158.74998 1137.7083 L 158.74998 1137.7083 L 158.74998 1137.7083 L 132.29166 1137.7083 L 132.29166 1137.7083 L 132.29166 1111.25 Q 158.74998 1111.25 185.20833 1111.25 Q 211.66666 1084.7916 211.66666 978.95825 Q 238.12498 873.12494 317.49997 873.12494 Q 396.87497 873.12494 423.3333 846.6666 L 423.3333 820.2083 L 423.3333 793.74994 L 423.3333 793.74994 L 449.79166 793.74994 Q 476.24997 767.2916 502.7083 740.8333 L 529.1666 687.9166 L 529.1666 714.37494 Q 555.625 767.2916 555.625 767.2916 L 582.0833 767.2916 L 582.0833 767.2916 L 582.0833 767.2916 L 608.5416 793.74994 L 634.99994 793.74994 L 634.99994 820.2083 L 634.99994 846.6666 L 661.4583 846.6666 L 661.4583 873.12494 L 687.9166 873.12494 L 714.37494 873.12494 L 714.37494 846.6666 L 740.8333 820.2083 L 740.8333 767.2916 L 740.8333 740.8333 L 687.9166 740.8333 L 608.5416 740.8333 L 608.5416 714.37494 L 608.5416 687.9166 L 661.4583 687.9166 Q 714.37494 661.4583 767.2916 661.4583 Q 820.2083 634.99994 820.2083 555.625 Q 820.2083 476.24997 899.5833 449.79166 Q 952.49994 449.79166 952.49994 476.24997 Q 952.49994 502.7083 1005.4166 502.7083 Q 1031.875 529.1666 1058.3333 449.79166 Q 1058.3333 343.9583 1111.25 343.9583 Q 1137.7083 343.9583 1137.7083 291.04166 Q 1164.1666 264.5833 1217.0833 238.12498 Q 1296.4583 238.12498 1296.4583 211.66666 Q 1296.4583 185.20833 1349.3749 185.20833 Q 1402.2916 185.20833 1428.7499 132.29166 L 1428.7499 79.37499 L 1428.7499 132.29166 L 1428.7499 158.74998 L 1455.2083 132.29166 L 1455.2083 79.37499 L 1481.6666 79.37499 Q 1508.1249 79.37499 1534.5833 52.916664 L 1534.5833 26.458332 L 1534.5833 0.0 z" svg:height="37.835415mm" draw:style-name="style-90" svg:viewBox="0.0 0.0 3201.4583 3783.5415" svg:width="32.01458mm" svg:x="23.283333mm" svg:y="66.410416mm"/>
          <draw:path svg:d="M 105.83333 105.83333 L 132.29166 0.0 L 158.74998 26.458332 Q 211.66666 26.458332 211.66666 158.74998 Q 211.66666 291.04166 238.12498 291.04166 Q 264.5833 317.49997 264.5833 370.41666 Q 264.5833 423.3333 264.5833 449.79166 L 264.5833 502.7083 L 264.5833 502.7083 L 264.5833 502.7083 L 317.49997 555.625 Q 370.41666 608.5416 370.41666 634.99994 L 370.41666 661.4583 L 423.3333 661.4583 Q 476.24997 661.4583 476.24997 582.0833 L 476.24997 502.7083 L 476.24997 502.7083 L 502.7083 502.7083 L 502.7083 476.24997 L 529.1666 476.24997 L 529.1666 476.24997 L 529.1666 449.79166 L 529.1666 449.79166 L 529.1666 449.79166 L 555.625 396.87497 Q 555.625 370.41666 582.0833 370.41666 Q 608.5416 343.9583 608.5416 317.49997 Q 582.0833 291.04166 661.4583 291.04166 Q 714.37494 291.04166 740.8333 291.04166 L 793.74994 317.49997 L 793.74994 343.9583 Q 767.2916 396.87497 767.2916 396.87497 L 740.8333 396.87497 L 740.8333 396.87497 L 740.8333 396.87497 L 740.8333 423.3333 L 740.8333 423.3333 L 740.8333 449.79166 L 740.8333 476.24997 L 740.8333 476.24997 L 740.8333 502.7083 L 767.2916 502.7083 L 793.74994 502.7083 L 899.5833 502.7083 Q 1005.4166 502.7083 1031.875 555.625 Q 1058.3333 555.625 1111.25 582.0833 L 1164.1666 582.0833 L 1111.25 687.9166 Q 1084.7916 793.74994 1137.7083 820.2083 Q 1190.6249 820.2083 1164.1666 873.12494 Q 1164.1666 899.5833 1111.25 926.0416 Q 1058.3333 926.0416 1111.25 1005.4166 Q 1111.25 1084.7916 1111.25 1111.25 Q 1111.25 1137.7083 1111.25 1137.7083 L 1111.25 1137.7083 L 1111.25 1164.1666 L 1111.25 1164.1666 L 1084.7916 1164.1666 L 1084.7916 1190.6249 L 1111.25 1190.6249 L 1137.7083 1190.6249 L 1217.0833 1217.0833 Q 1322.9166 1217.0833 1322.9166 1243.5416 Q 1322.9166 1296.4583 1375.8333 1296.4583 Q 1428.7499 1269.9999 1428.7499 1190.6249 L 1428.7499 1137.7083 L 1481.6666 1137.7083 L 1508.1249 1137.7083 L 1508.1249 1190.6249 Q 1508.1249 1243.5416 1587.4999 1243.5416 Q 1640.4166 1243.5416 1693.3333 1217.0833 L 1719.7916 1217.0833 L 1719.7916 1217.0833 L 1719.7916 1243.5416 L 1772.7083 1296.4583 Q 1799.1666 1349.3749 1825.6249 1402.2916 Q 1825.6249 1455.2083 1878.5416 1534.5833 Q 1957.9165 1587.4999 1984.3749 1666.8749 Q 2010.8333 1772.7083 2037.2915 1772.7083 Q 2063.75 1799.1666 2063.75 1878.5416 Q 2063.75 1931.4583 2037.2915 1984.3749 L 2037.2915 2063.75 L 2063.75 2063.75 L 2116.6665 2090.2083 L 2116.6665 2090.2083 L 2116.6665 2090.2083 L 2063.75 2090.2083 Q 1984.3749 2090.2083 1931.4583 2143.125 Q 1878.5416 2196.0415 1799.1666 2196.0415 L 1746.2499 2196.0415 L 1746.2499 2275.4165 Q 1772.7083 2354.7915 1825.6249 2354.7915 L 1878.5416 2354.7915 L 1878.5416 2381.2498 L 1852.0833 2381.2498 L 1852.0833 2381.2498 L 1852.0833 2407.7083 L 1746.2499 2460.6248 Q 1640.4166 2513.5415 1666.8749 2619.3748 Q 1666.8749 2698.7498 1587.4999 2698.7498 L 1508.1249 2698.7498 L 1508.1249 2725.2083 L 1508.1249 2751.6665 L 1534.5833 2751.6665 L 1561.0416 2778.1248 L 1613.9583 2751.6665 Q 1666.8749 2751.6665 1666.8749 2778.1248 L 1640.4166 2831.0415 L 1640.4166 2857.4998 L 1640.4166 2883.9583 L 1666.8749 2936.8748 L 1666.8749 2963.3333 L 1613.9583 2963.3333 L 1561.0416 2936.8748 L 1455.2083 2936.8748 L 1349.3749 2936.8748 L 1375.8333 2963.3333 L 1428.7499 2989.7915 L 1428.7499 2989.7915 L 1428.7499 2989.7915 L 1243.5416 2989.7915 Q 1058.3333 2989.7915 952.49994 2989.7915 Q 820.2083 2936.8748 767.2916 2989.7915 Q 714.37494 2989.7915 396.87497 3016.2498 Q 79.37499 3016.2498 52.916664 2804.5833 L 26.458332 2592.9165 L 26.458332 2301.875 Q 0.0 2010.8333 0.0 1296.4583 L 0.0 582.0833 L 0.0 582.0833 L 0.0 582.0833 L 26.458332 555.625 L 52.916664 529.1666 L 52.916664 502.7083 L 52.916664 476.24997 L 79.37499 343.9583 Q 105.83333 211.66666 105.83333 105.83333 z" svg:height="30.162498mm" draw:style-name="style-91" svg:viewBox="0.0 0.0 2116.6665 3016.2498" svg:width="21.166666mm" svg:x="4.233333mm" svg:y="134.14374mm"/>
          <draw:path svg:d="M 926.0416 26.458332 L 952.49994 26.458332 L 952.49994 158.74998 Q 952.49994 264.5833 1031.875 264.5833 L 1084.7916 264.5833 L 1084.7916 264.5833 Q 1084.7916 264.5833 1058.3333 291.04166 Q 1031.875 317.49997 978.95825 396.87497 L 926.0416 502.7083 L 952.49994 502.7083 Q 978.95825 476.24997 1005.4166 476.24997 L 1031.875 476.24997 L 1031.875 502.7083 Q 1031.875 529.1666 926.0416 555.625 Q 820.2083 582.0833 820.2083 634.99994 L 793.74994 687.9166 L 767.2916 714.37494 L 740.8333 740.8333 L 714.37494 740.8333 L 687.9166 740.8333 L 687.9166 767.2916 L 661.4583 767.2916 L 661.4583 767.2916 L 661.4583 793.74994 L 661.4583 793.74994 L 661.4583 793.74994 L 608.5416 793.74994 L 555.625 793.74994 L 555.625 793.74994 Q 529.1666 793.74994 502.7083 767.2916 Q 502.7083 740.8333 370.41666 740.8333 Q 238.12498 714.37494 211.66666 767.2916 L 185.20833 820.2083 L 185.20833 820.2083 L 185.20833 846.6666 L 158.74998 846.6666 L 132.29166 846.6666 L 79.37499 820.2083 L 52.916664 820.2083 L 52.916664 793.74994 L 79.37499 767.2916 L 79.37499 767.2916 L 79.37499 740.8333 L 79.37499 740.8333 L 79.37499 740.8333 L 105.83333 714.37494 Q 132.29166 687.9166 132.29166 661.4583 Q 132.29166 634.99994 105.83333 634.99994 L 52.916664 608.5416 L 52.916664 608.5416 Q 52.916664 582.0833 79.37499 582.0833 Q 132.29166 582.0833 132.29166 476.24997 L 105.83333 396.87497 L 105.83333 370.41666 Q 79.37499 370.41666 79.37499 370.41666 L 79.37499 370.41666 L 79.37499 370.41666 Q 79.37499 343.9583 52.916664 343.9583 L 52.916664 317.49997 L 52.916664 317.49997 L 79.37499 317.49997 L 79.37499 291.04166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79.37499 185.20833 L 79.37499 211.66666 Q 79.37499 238.12498 132.29166 238.12498 L 211.66666 264.5833 L 211.66666 264.5833 L 238.12498 264.5833 L 238.12498 264.5833 L 238.12498 264.5833 L 291.04166 264.5833 L 343.9583 264.5833 L 370.41666 264.5833 L 396.87497 264.5833 L 396.87497 238.12498 L 396.87497 211.66666 L 343.9583 211.66666 L 317.49997 211.66666 L 317.49997 185.20833 L 291.04166 185.20833 L 291.04166 185.20833 Q 291.04166 158.74998 185.20833 158.74998 L 105.83333 158.74998 L 105.83333 132.29166 L 105.83333 132.29166 L 105.83333 105.83333 L 132.29166 79.37499 L 132.29166 79.37499 L 132.29166 52.916664 L 185.20833 52.916664 L 238.12498 52.916664 L 238.12498 79.37499 L 238.12498 79.37499 L 264.5833 79.37499 L 264.5833 105.83333 L 317.49997 105.83333 Q 370.41666 105.83333 396.87497 79.37499 L 396.87497 79.37499 L 449.79166 79.37499 Q 529.1666 52.916664 529.1666 52.916664 Q 555.625 52.916664 555.625 79.37499 L 555.625 105.83333 L 529.1666 105.83333 L 529.1666 105.83333 L 582.0833 105.83333 Q 608.5416 79.37499 661.4583 52.916664 Q 687.9166 0.0 714.37494 0.0 Q 714.37494 0.0 740.8333 52.916664 Q 740.8333 132.29166 820.2083 132.29166 Q 873.12494 132.29166 873.12494 79.37499 Q 899.5833 52.916664 926.0416 26.458332 z M 714.37494 264.5833 Q 793.74994 238.12498 793.74994 317.49997 Q 767.2916 396.87497 714.37494 423.3333 Q 634.99994 449.79166 634.99994 370.41666 Q 661.4583 264.5833 714.37494 264.5833 z" svg:height="8.466666mm" draw:style-name="style-92" svg:viewBox="0.0 0.0 1084.7916 846.6666" svg:width="10.847916mm" svg:x="226.74791mm" svg:y="114.82916mm"/>
          <draw:path svg:d="M 873.12494 105.83333 L 899.5833 105.83333 L 899.5833 132.29166 Q 899.5833 158.74998 873.12494 158.74998 Q 846.6666 185.20833 873.12494 238.12498 Q 873.12494 317.49997 820.2083 317.49997 Q 740.8333 343.9583 740.8333 396.87497 Q 714.37494 449.79166 687.9166 449.79166 L 661.4583 476.24997 L 661.4583 476.24997 L 687.9166 476.24997 L 687.9166 476.24997 L 687.9166 476.24997 L 740.8333 476.24997 Q 820.2083 476.24997 846.6666 449.79166 Q 899.5833 423.3333 899.5833 476.24997 Q 899.5833 502.7083 873.12494 529.1666 Q 846.6666 529.1666 820.2083 555.625 L 793.74994 582.0833 L 793.74994 582.0833 L 793.74994 608.5416 L 793.74994 608.5416 Q 793.74994 634.99994 793.74994 634.99994 L 820.2083 634.99994 L 820.2083 687.9166 Q 846.6666 714.37494 820.2083 714.37494 L 820.2083 714.37494 L 820.2083 687.9166 Q 793.74994 687.9166 793.74994 687.9166 L 793.74994 687.9166 L 793.74994 687.9166 Q 793.74994 687.9166 714.37494 740.8333 Q 661.4583 767.2916 661.4583 740.8333 Q 634.99994 714.37494 608.5416 687.9166 Q 582.0833 687.9166 582.0833 740.8333 Q 582.0833 793.74994 529.1666 793.74994 Q 449.79166 793.74994 423.3333 846.6666 Q 423.3333 873.12494 396.87497 873.12494 L 370.41666 873.12494 L 370.41666 899.5833 L 370.41666 952.49994 L 396.87497 952.49994 L 396.87497 952.49994 L 396.87497 978.95825 L 423.3333 978.95825 L 423.3333 1005.4166 L 423.3333 1005.4166 L 396.87497 1005.4166 L 370.41666 1005.4166 L 370.41666 1031.875 L 343.9583 1031.875 L 343.9583 1005.4166 L 317.49997 978.95825 L 317.49997 978.95825 L 317.49997 952.49994 L 291.04166 952.49994 L 264.5833 952.49994 L 264.5833 899.5833 Q 264.5833 873.12494 291.04166 820.2083 L 317.49997 767.2916 L 264.5833 767.2916 L 238.12498 793.74994 L 211.66666 793.74994 L 185.20833 793.74994 L 185.20833 846.6666 Q 185.20833 899.5833 158.74998 926.0416 L 132.29166 926.0416 L 132.29166 926.0416 Q 105.83333 926.0416 105.83333 952.49994 L 105.83333 952.49994 L 79.37499 952.49994 L 52.916664 952.49994 L 52.916664 926.0416 L 52.916664 926.0416 L 79.37499 899.5833 L 79.37499 873.12494 L 52.916664 873.12494 L 26.458332 873.12494 L 26.458332 899.5833 L 0.0 926.0416 L 0.0 926.0416 L 0.0 926.0416 L 0.0 846.6666 Q 0.0 740.8333 52.916664 740.8333 Q 79.37499 740.8333 79.37499 661.4583 Q 79.37499 582.0833 132.29166 582.0833 Q 185.20833 582.0833 185.20833 555.625 L 211.66666 529.1666 L 211.66666 529.1666 L 211.66666 529.1666 L 211.66666 502.7083 L 211.66666 502.7083 L 238.12498 476.24997 L 238.12498 449.79166 L 264.5833 449.79166 Q 264.5833 423.3333 291.04166 396.87497 Q 317.49997 370.41666 396.87497 317.49997 L 502.7083 264.5833 L 502.7083 238.12498 L 529.1666 238.12498 L 529.1666 238.12498 L 529.1666 211.66666 L 529.1666 211.66666 L 529.1666 211.66666 L 502.7083 211.66666 Q 502.7083 211.66666 449.79166 158.74998 L 396.87497 158.74998 L 396.87497 132.29166 L 370.41666 132.29166 L 370.41666 132.29166 L 370.41666 105.83333 L 370.41666 105.83333 L 370.41666 105.83333 L 343.9583 105.83333 L 343.9583 105.83333 L 343.9583 79.37499 L 370.41666 79.37499 L 370.41666 79.37499 L 370.41666 52.916664 L 423.3333 52.916664 L 449.79166 52.916664 L 449.79166 105.83333 L 449.79166 132.29166 L 476.24997 132.29166 Q 502.7083 105.83333 582.0833 105.83333 L 634.99994 105.83333 L 687.9166 105.83333 Q 767.2916 105.83333 767.2916 52.916664 Q 767.2916 0.0 793.74994 0.0 Q 793.74994 26.458332 793.74994 52.916664 Q 793.74994 79.37499 820.2083 79.37499 Q 846.6666 105.83333 873.12494 105.83333 z" svg:height="10.318749mm" draw:style-name="style-93" svg:viewBox="0.0 0.0 899.5833 1031.875" svg:width="8.995832mm" svg:x="52.916664mm" svg:y="76.729164mm"/>
          <draw:path svg:d="M 79.37499 52.916664 L 52.916664 0.0 L 79.37499 0.0 Q 132.29166 26.458332 132.29166 52.916664 L 132.29166 105.83333 L 105.83333 132.29166 Q 79.37499 158.74998 105.83333 264.5833 Q 132.29166 370.41666 132.29166 423.3333 L 132.29166 476.24997 L 132.29166 476.24997 Q 105.83333 476.24997 105.83333 502.7083 L 105.83333 502.7083 L 105.83333 502.7083 Q 79.37499 502.7083 79.37499 476.24997 L 52.916664 423.3333 L 52.916664 423.3333 Q 52.916664 423.3333 0.0 370.41666 Q -26.458332 343.9583 26.458332 238.12498 Q 79.37499 105.83333 79.37499 52.916664 z" svg:height="5.027083mm" draw:style-name="style-94" svg:viewBox="0.0 0.0 132.29166 502.7083" svg:width="1.3229166mm" svg:x="303.47708mm" svg:y="57.679165mm"/>
          <draw:path svg:d="M 52.916664 26.458332 L 79.37499 26.458332 L 158.74998 0.0 L 238.12498 0.0 L 238.12498 79.37499 Q 238.12498 132.29166 238.12498 185.20833 L 238.12498 238.12498 L 238.12498 238.12498 Q 238.12498 238.12498 211.66666 238.12498 L 211.66666 264.5833 L 211.66666 291.04166 L 211.66666 317.49997 L 211.66666 396.87497 Q 185.20833 449.79166 132.29166 449.79166 Q 52.916664 449.79166 26.458332 370.41666 L 26.458332 291.04166 L 26.458332 238.12498 Q 26.458332 211.66666 0.0 132.29166 L 0.0 52.916664 L 26.458332 52.916664 Q 26.458332 26.458332 52.916664 26.458332 z" svg:height="4.497916mm" draw:style-name="style-95" svg:viewBox="0.0 0.0 238.12498 449.79166" svg:width="2.38125mm" svg:x="97.10208mm" svg:y="192.88124mm"/>
          <draw:path svg:d="M 423.3333 0.0 L 449.79166 0.0 L 449.79166 26.458332 Q 449.79166 52.916664 423.3333 52.916664 Q 396.87497 79.37499 396.87497 132.29166 Q 370.41666 185.20833 423.3333 211.66666 Q 423.3333 238.12498 370.41666 291.04166 Q 317.49997 317.49997 343.9583 343.9583 L 370.41666 370.41666 L 370.41666 396.87497 L 370.41666 423.3333 L 396.87497 423.3333 L 396.87497 449.79166 L 423.3333 449.79166 Q 449.79166 449.79166 476.24997 476.24997 L 502.7083 476.24997 L 502.7083 502.7083 Q 502.7083 529.1666 423.3333 502.7083 Q 370.41666 502.7083 343.9583 449.79166 Q 317.49997 370.41666 185.20833 396.87497 L 52.916664 396.87497 L 26.458332 423.3333 L 0.0 423.3333 L 0.0 370.41666 L 0.0 317.49997 L 0.0 317.49997 L 0.0 317.49997 L 26.458332 291.04166 L 26.458332 291.04166 L 26.458332 291.04166 L 52.916664 291.04166 L 52.916664 291.04166 L 52.916664 291.04166 L 79.37499 264.5833 L 105.83333 264.5833 L 105.83333 238.12498 L 105.83333 211.66666 L 158.74998 211.66666 Q 185.20833 211.66666 185.20833 185.20833 Q 185.20833 158.74998 264.5833 158.74998 Q 317.49997 158.74998 317.49997 79.37499 Q 343.9583 26.458332 370.41666 26.458332 Q 396.87497 26.458332 423.3333 0.0 z" svg:height="5.027083mm" draw:style-name="style-96" svg:viewBox="0.0 0.0 502.7083 502.7083" svg:width="5.027083mm" svg:x="284.16248mm" svg:y="42.597916mm"/>
          <draw:path svg:d="M 158.74998 0.0 L 185.20833 52.916664 L 158.74998 449.79166 Q 132.29166 846.6666 105.83333 926.0416 Q 79.37499 1031.875 52.916664 1084.7916 Q 26.458332 1137.7083 0.0 1137.7083 L 0.0 1137.7083 L 0.0 1084.7916 Q 26.458332 1005.4166 26.458332 687.9166 L 26.458332 370.41666 L 26.458332 370.41666 L 26.458332 370.41666 L 52.916664 370.41666 L 52.916664 343.9583 L 52.916664 343.9583 L 79.37499 343.9583 L 79.37499 291.04166 Q 79.37499 211.66666 132.29166 79.37499 Q 132.29166 -52.916664 158.74998 0.0 z" svg:height="11.377083mm" draw:style-name="style-97" svg:viewBox="0.0 0.0 185.20833 1137.7083" svg:width="1.8520832mm" svg:x="183.35625mm" svg:y="164.8354mm"/>
          <draw:path svg:d="M 79.37499 26.458332 L 79.37499 0.0 L 79.37499 0.0 L 105.83333 0.0 L 158.74998 26.458332 Q 211.66666 26.458332 238.12498 52.916664 L 264.5833 79.37499 L 264.5833 79.37499 L 291.04166 79.37499 L 370.41666 105.83333 Q 476.24997 132.29166 502.7083 132.29166 Q 555.625 132.29166 555.625 158.74998 L 555.625 158.74998 L 582.0833 158.74998 L 582.0833 185.20833 L 582.0833 185.20833 L 608.5416 185.20833 L 608.5416 238.12498 Q 608.5416 264.5833 582.0833 291.04166 Q 555.625 291.04166 529.1666 343.9583 L 502.7083 370.41666 L 502.7083 370.41666 Q 502.7083 396.87497 502.7083 396.87497 L 502.7083 396.87497 L 502.7083 396.87497 Q 476.24997 396.87497 476.24997 423.3333 L 476.24997 423.3333 L 449.79166 423.3333 Q 449.79166 449.79166 396.87497 449.79166 Q 370.41666 449.79166 343.9583 529.1666 Q 317.49997 608.5416 291.04166 608.5416 L 264.5833 608.5416 L 264.5833 582.0833 Q 291.04166 555.625 291.04166 449.79166 Q 291.04166 370.41666 185.20833 370.41666 Q 79.37499 370.41666 79.37499 291.04166 L 52.916664 185.20833 L 52.916664 185.20833 L 52.916664 185.20833 L 26.458332 158.74998 L 0.0 158.74998 L 26.458332 132.29166 Q 26.458332 105.83333 52.916664 79.37499 L 52.916664 26.458332 L 52.916664 26.458332 Q 79.37499 26.458332 79.37499 26.458332 z" svg:height="6.0854163mm" draw:style-name="style-98" svg:viewBox="0.0 0.0 608.5416 608.5416" svg:width="6.0854163mm" svg:x="141.0229mm" svg:y="5.027083mm"/>
          <draw:path svg:d="M 343.9583 0.0 L 343.9583 0.0 L 343.9583 132.29166 Q 343.9583 264.5833 317.49997 370.41666 L 317.49997 476.24997 L 317.49997 476.24997 Q 291.04166 476.24997 291.04166 502.7083 L 291.04166 529.1666 L 264.5833 608.5416 Q 238.12498 687.9166 211.66666 687.9166 L 211.66666 687.9166 L 238.12498 740.8333 Q 264.5833 793.74994 238.12498 793.74994 L 211.66666 793.74994 L 211.66666 820.2083 L 211.66666 820.2083 L 132.29166 820.2083 L 52.916664 820.2083 L 52.916664 793.74994 L 52.916664 767.2916 L 26.458332 767.2916 L 0.0 740.8333 L 0.0 740.8333 L 0.0 740.8333 L 79.37499 740.8333 L 158.74998 740.8333 L 158.74998 608.5416 Q 185.20833 476.24997 158.74998 449.79166 Q 132.29166 423.3333 105.83333 423.3333 Q 79.37499 423.3333 52.916664 396.87497 L 26.458332 343.9583 L 0.0 317.49997 Q 0.0 264.5833 26.458332 264.5833 Q 52.916664 264.5833 52.916664 185.20833 Q 52.916664 105.83333 79.37499 105.83333 L 105.83333 105.83333 L 132.29166 105.83333 L 132.29166 105.83333 L 132.29166 79.37499 L 132.29166 79.37499 L 158.74998 79.37499 L 158.74998 52.916664 L 158.74998 52.916664 L 185.20833 52.916664 L 185.20833 52.916664 L 185.20833 52.916664 L 211.66666 0.0 Q 238.12498 0.0 291.04166 0.0 Q 317.49997 0.0 343.9583 0.0 z" svg:height="8.202083mm" draw:style-name="style-99" svg:viewBox="0.0 0.0 343.9583 820.2083" svg:width="3.439583mm" svg:x="64.822914mm" svg:y="149.75417mm"/>
          <draw:path svg:d="M 26.458332 26.458332 L 26.458332 0.0 L 52.916664 0.0 L 79.37499 0.0 L 132.29166 0.0 Q 158.74998 0.0 158.74998 158.74998 L 158.74998 291.04166 L 132.29166 291.04166 Q 132.29166 317.49997 79.37499 264.5833 L 52.916664 238.12498 L 52.916664 185.20833 Q 52.916664 132.29166 26.458332 132.29166 Q 0.0 132.29166 0.0 79.37499 L 26.458332 26.458332 L 26.458332 26.458332 z" svg:height="2.9104166mm" draw:style-name="style-100" svg:viewBox="0.0 0.0 158.74998 291.04166" svg:width="1.5874999mm" svg:x="269.6104mm" svg:y="15.874999mm"/>
          <draw:path svg:d="M 211.66666 26.458332 L 211.66666 26.458332 L 211.66666 105.83333 Q 211.66666 158.74998 185.20833 158.74998 Q 185.20833 158.74998 158.74998 185.20833 L 132.29166 211.66666 L 105.83333 211.66666 Q 52.916664 211.66666 52.916664 185.20833 L 26.458332 158.74998 L 26.458332 132.29166 L 26.458332 105.83333 L 26.458332 79.37499 Q 0.0 52.916664 0.0 52.916664 L 0.0 26.458332 L 52.916664 0.0 Q 132.29166 0.0 158.74998 0.0 Q 185.20833 0.0 211.66666 26.458332 z" svg:height="2.1166666mm" draw:style-name="style-101" svg:viewBox="0.0 0.0 211.66666 211.66666" svg:width="2.1166666mm" svg:x="223.30832mm" svg:y="112.18333mm"/>
          <draw:path svg:d="M 740.8333 0.0 L 740.8333 0.0 L 873.12494 0.0 Q 1005.4166 26.458332 1058.3333 26.458332 L 1111.25 26.458332 L 1111.25 26.458332 L 1111.25 26.458332 L 1137.7083 52.916664 L 1164.1666 79.37499 L 1375.8333 105.83333 Q 1587.4999 132.29166 1666.8749 158.74998 Q 1772.7083 185.20833 1799.1666 158.74998 Q 1852.0833 158.74998 1852.0833 185.20833 Q 1852.0833 211.66666 2222.5 185.20833 Q 2619.3748 185.20833 2645.8333 132.29166 Q 2672.2915 132.29166 2672.2915 105.83333 L 2672.2915 105.83333 L 2698.7498 132.29166 Q 2751.6665 132.29166 2751.6665 238.12498 L 2751.6665 317.49997 L 2778.1248 317.49997 L 2804.5833 343.9583 L 2857.4998 343.9583 L 2910.4165 343.9583 L 2910.4165 370.41666 L 2910.4165 370.41666 L 2883.9583 396.87497 L 2883.9583 396.87497 L 2883.9583 396.87497 L 2883.9583 396.87497 L 2857.4998 423.3333 L 2804.5833 423.3333 L 2751.6665 423.3333 Q 2725.2083 449.79166 2698.7498 449.79166 Q 2672.2915 502.7083 2645.8333 449.79166 Q 2645.8333 396.87497 2619.3748 396.87497 Q 2592.9165 396.87497 2592.9165 449.79166 Q 2592.9165 476.24997 2566.4583 449.79166 L 2539.9998 449.79166 L 2407.7083 449.79166 Q 2275.4165 449.79166 2143.125 476.24997 Q 2010.8333 502.7083 2010.8333 476.24997 Q 2010.8333 449.79166 1693.3333 476.24997 Q 1402.2916 502.7083 1217.0833 449.79166 L 1058.3333 423.3333 L 1031.875 423.3333 Q 1005.4166 396.87497 899.5833 396.87497 Q 820.2083 396.87497 793.74994 343.9583 Q 793.74994 317.49997 634.99994 317.49997 L 449.79166 317.49997 L 370.41666 317.49997 Q 317.49997 291.04166 211.66666 264.5833 L 79.37499 238.12498 L 52.916664 238.12498 L 0.0 238.12498 L 0.0 211.66666 L 0.0 211.66666 L 105.83333 211.66666 L 185.20833 185.20833 L 185.20833 185.20833 L 211.66666 185.20833 L 211.66666 185.20833 L 211.66666 185.20833 L 211.66666 158.74998 L 211.66666 158.74998 L 185.20833 158.74998 L 185.20833 132.29166 L 105.83333 132.29166 L 52.916664 132.29166 L 52.916664 105.83333 L 52.916664 105.83333 L 79.37499 105.83333 L 105.83333 79.37499 L 158.74998 79.37499 Q 211.66666 79.37499 211.66666 105.83333 Q 238.12498 132.29166 370.41666 79.37499 Q 476.24997 79.37499 476.24997 52.916664 Q 449.79166 26.458332 582.0833 26.458332 L 740.8333 26.458332 L 740.8333 0.0 z" svg:height="4.7625mm" draw:style-name="style-102" svg:viewBox="0.0 0.0 2910.4165 476.24997" svg:width="29.104166mm" svg:x="125.94166mm" svg:y="163.77707mm"/>
          <draw:path svg:d="M 52.916664 26.458332 L 52.916664 0.0 L 105.83333 0.0 Q 185.20833 0.0 185.20833 26.458332 Q 185.20833 52.916664 291.04166 52.916664 Q 370.41666 52.916664 370.41666 79.37499 Q 343.9583 105.83333 343.9583 132.29166 L 343.9583 132.29166 L 317.49997 132.29166 Q 317.49997 158.74998 317.49997 158.74998 L 317.49997 158.74998 L 317.49997 158.74998 Q 291.04166 158.74998 264.5833 185.20833 L 211.66666 211.66666 L 105.83333 211.66666 L 26.458332 211.66666 L 26.458332 185.20833 L 0.0 185.20833 L 0.0 158.74998 Q 0.0 132.29166 0.0 105.83333 Q 0.0 79.37499 26.458332 52.916664 Q 52.916664 52.916664 52.916664 26.458332 z" svg:height="2.1166666mm" draw:style-name="style-103" svg:viewBox="0.0 0.0 370.41666 211.66666" svg:width="3.7041664mm" svg:x="204.25832mm" svg:y="122.76666mm"/>
          <draw:path svg:d="M 370.41666 0.0 L 396.87497 0.0 L 396.87497 26.458332 Q 370.41666 52.916664 264.5833 211.66666 Q 158.74998 370.41666 158.74998 476.24997 L 132.29166 555.625 L 132.29166 555.625 L 105.83333 555.625 L 105.83333 529.1666 L 105.83333 476.24997 L 52.916664 476.24997 L 26.458332 476.24997 L 26.458332 555.625 Q 0.0 634.99994 0.0 634.99994 L 0.0 634.99994 L 0.0 529.1666 Q 0.0 449.79166 52.916664 449.79166 Q 79.37499 449.79166 158.74998 317.49997 Q 211.66666 158.74998 291.04166 79.37499 Q 370.41666 0.0 370.41666 0.0 z" svg:height="6.3499994mm" draw:style-name="style-104" svg:viewBox="0.0 0.0 396.87497 634.99994" svg:width="3.9687498mm" svg:x="273.05mm" svg:y="26.458332mm"/>
          <draw:path svg:d="M 767.2916 52.916664 L 767.2916 0.0 L 793.74994 79.37499 Q 793.74994 158.74998 820.2083 132.29166 Q 873.12494 132.29166 899.5833 105.83333 L 926.0416 105.83333 L 926.0416 105.83333 L 926.0416 132.29166 L 952.49994 132.29166 L 978.95825 132.29166 L 978.95825 158.74998 L 978.95825 185.20833 L 1031.875 185.20833 Q 1084.7916 211.66666 1084.7916 238.12498 Q 1084.7916 291.04166 1111.25 291.04166 Q 1137.7083 291.04166 1137.7083 317.49997 Q 1111.25 343.9583 1164.1666 370.41666 L 1217.0833 396.87497 L 1243.5416 396.87497 L 1269.9999 396.87497 L 1269.9999 423.3333 L 1296.4583 423.3333 L 1296.4583 423.3333 L 1296.4583 449.79166 L 1243.5416 449.79166 Q 1190.6249 449.79166 1137.7083 476.24997 Q 1111.25 502.7083 1084.7916 529.1666 Q 1084.7916 582.0833 1031.875 608.5416 L 978.95825 661.4583 L 952.49994 661.4583 L 926.0416 661.4583 L 926.0416 687.9166 L 926.0416 687.9166 L 899.5833 687.9166 L 899.5833 714.37494 L 899.5833 714.37494 L 926.0416 714.37494 L 926.0416 714.37494 L 926.0416 714.37494 L 926.0416 740.8333 L 926.0416 740.8333 L 952.49994 740.8333 L 952.49994 767.2916 L 952.49994 767.2916 L 978.95825 767.2916 L 978.95825 767.2916 L 978.95825 767.2916 L 1084.7916 820.2083 Q 1190.6249 873.12494 1243.5416 899.5833 L 1269.9999 926.0416 L 1269.9999 926.0416 L 1296.4583 926.0416 L 1296.4583 952.49994 L 1296.4583 978.95825 L 1269.9999 978.95825 L 1269.9999 978.95825 L 1269.9999 1005.4166 Q 1243.5416 1005.4166 1190.6249 1084.7916 L 1137.7083 1137.7083 L 1137.7083 1137.7083 L 1137.7083 1137.7083 L 1137.7083 1164.1666 L 1137.7083 1164.1666 L 1111.25 1190.6249 L 1111.25 1243.5416 L 1137.7083 1243.5416 L 1164.1666 1243.5416 L 1190.6249 1269.9999 L 1217.0833 1269.9999 L 1243.5416 1190.6249 Q 1269.9999 1137.7083 1349.3749 1111.25 L 1455.2083 1111.25 L 1428.7499 1217.0833 Q 1402.2916 1322.9166 1428.7499 1322.9166 L 1428.7499 1349.3749 L 1481.6666 1349.3749 L 1534.5833 1349.3749 L 1587.4999 1349.3749 Q 1666.8749 1349.3749 1666.8749 1322.9166 Q 1666.8749 1296.4583 1693.3333 1269.9999 L 1719.7916 1243.5416 L 1719.7916 1243.5416 L 1719.7916 1243.5416 L 1719.7916 1217.0833 L 1719.7916 1217.0833 L 1746.2499 1217.0833 L 1746.2499 1190.6249 L 1746.2499 1190.6249 L 1772.7083 1190.6249 L 1772.7083 1190.6249 L 1772.7083 1190.6249 L 1772.7083 1217.0833 L 1772.7083 1217.0833 L 1772.7083 1296.4583 Q 1746.2499 1349.3749 1799.1666 1375.8333 Q 1852.0833 1375.8333 1852.0833 1402.2916 Q 1852.0833 1428.7499 1984.3749 1402.2916 Q 2090.2083 1402.2916 2143.125 1402.2916 L 2169.5833 1402.2916 L 2169.5833 1481.6666 Q 2169.5833 1561.0416 2143.125 1561.0416 Q 2116.6665 1561.0416 2116.6665 1587.4999 L 2143.125 1587.4999 L 2143.125 1587.4999 L 2143.125 1613.9583 L 2143.125 1613.9583 L 2143.125 1613.9583 L 2169.5833 1613.9583 L 2169.5833 1613.9583 L 2275.4165 1613.9583 Q 2381.2498 1613.9583 2407.7083 1640.4166 Q 2407.7083 1666.8749 2592.9165 1640.4166 Q 2778.1248 1613.9583 2831.0415 1640.4166 Q 2857.4998 1666.8749 2910.4165 1587.4999 Q 2936.8748 1534.5833 2963.3333 1561.0416 Q 2963.3333 1587.4999 3095.6248 1561.0416 Q 3227.9165 1561.0416 3280.8333 1534.5833 Q 3333.7498 1508.1249 3333.7498 1561.0416 Q 3333.7498 1613.9583 3413.1248 1587.4999 Q 3492.4998 1561.0416 3518.9583 1613.9583 Q 3518.9583 1640.4166 3730.6248 1666.8749 Q 3942.2915 1693.3333 3942.2915 1719.7916 Q 3968.7498 1772.7083 3995.208 1719.7916 Q 3995.208 1693.3333 4048.1248 1693.3333 Q 4101.0415 1666.8749 4127.5 1666.8749 L 4153.958 1666.8749 L 4153.958 1746.2499 Q 4127.5 1825.6249 4180.4165 1825.6249 Q 4233.333 1799.1666 4206.875 1878.5416 Q 4206.875 1931.4583 4180.4165 1984.3749 L 4180.4165 2037.2915 L 4206.875 2037.2915 L 4259.7915 2037.2915 L 4312.708 2037.2915 L 4365.625 2037.2915 L 4365.625 2037.2915 L 4365.625 2037.2915 L 4392.083 2037.2915 L 4392.083 2037.2915 L 4418.5415 2037.2915 L 4445.0 2037.2915 L 4445.0 2037.2915 L 4471.458 2037.2915 L 4471.458 2037.2915 L 4471.458 2037.2915 L 4471.458 1984.3749 Q 4497.9165 1957.9165 4577.2915 1931.4583 Q 4630.208 1904.9999 4683.1245 1825.6249 Q 4683.1245 1772.7083 4683.1245 1719.7916 L 4683.1245 1693.3333 L 4709.583 1693.3333 L 4736.0415 1719.7916 L 4762.4995 1719.7916 L 4788.958 1719.7916 L 4788.958 1693.3333 L 4788.958 1666.8749 L 4841.8745 1666.8749 L 4868.333 1666.8749 L 4868.333 1693.3333 L 4894.7915 1719.7916 L 4894.7915 1719.7916 L 4894.7915 1719.7916 L 4894.7915 1746.2499 L 4894.7915 1746.2499 L 4921.2495 1746.2499 L 4921.2495 1772.7083 L 4921.2495 1772.7083 L 4947.708 1772.7083 L 4947.708 1799.1666 L 4947.708 1825.6249 L 4921.2495 1825.6249 L 4894.7915 1825.6249 L 4894.7915 1799.1666 Q 4894.7915 1799.1666 4868.333 1772.7083 L 4841.8745 1719.7916 L 4841.8745 1719.7916 L 4841.8745 1719.7916 L 4815.4165 1719.7916 L 4815.4165 1719.7916 L 4815.4165 1746.2499 L 4788.958 1746.2499 L 4788.958 1772.7083 L 4788.958 1799.1666 L 4788.958 1984.3749 Q 4788.958 2169.5833 4736.0415 2169.5833 Q 4709.583 2169.5833 4736.0415 2222.5 Q 4736.0415 2248.9583 4788.958 2275.4165 Q 4815.4165 2301.875 4788.958 2301.875 Q 4788.958 2328.3333 4894.7915 2407.7083 Q 5053.5415 2513.5415 5053.5415 2566.4583 L 5053.5415 2645.8333 L 5053.5415 2672.2915 L 5053.5415 2672.2915 L 5053.5415 2672.2915 L 5053.5415 2672.2915 L 5053.5415 2698.7498 L 5053.5415 2698.7498 L 5027.083 2698.7498 L 5027.083 2725.2083 L 5027.083 2725.2083 L 5000.6245 2725.2083 L 5000.6245 2725.2083 L 5000.6245 2725.2083 L 5000.6245 2751.6665 L 5000.6245 2751.6665 L 4974.1665 2751.6665 L 4974.1665 2778.1248 L 4974.1665 2778.1248 L 5000.6245 2778.1248 L 5000.6245 2778.1248 L 5000.6245 2804.5833 L 5000.6245 2910.4165 Q 5000.6245 3042.7083 5053.5415 3042.7083 L 5079.9995 3042.7083 L 5079.9995 3069.1665 L 5106.458 3069.1665 L 5106.458 3069.1665 L 5106.458 3095.6248 L 5053.5415 3095.6248 L 5027.083 3095.6248 L 5000.6245 3122.0833 Q 4974.1665 3148.5415 4947.708 3201.4583 L 4921.2495 3254.3748 L 4894.7915 3254.3748 L 4868.333 3254.3748 L 4868.333 3227.9165 Q 4841.8745 3201.4583 4841.8745 3254.3748 Q 4841.8745 3280.8333 4815.4165 3280.8333 Q 4788.958 3280.8333 4788.958 3254.3748 L 4762.4995 3201.4583 L 4762.4995 3201.4583 Q 4762.4995 3201.4583 4736.0415 3201.4583 Q 4683.1245 3201.4583 4656.6665 3148.5415 Q 4630.208 3122.0833 4577.2915 3095.6248 Q 4524.375 3095.6248 4524.375 3016.2498 Q 4524.375 2936.8748 4577.2915 2936.8748 L 4603.75 2936.8748 L 4577.2915 2910.4165 Q 4550.833 2883.9583 4471.458 2910.4165 Q 4365.625 2910.4165 4365.625 2883.9583 Q 4365.625 2857.4998 4392.083 2857.4998 Q 4418.5415 2831.0415 4365.625 2831.0415 Q 4339.1665 2831.0415 4312.708 2778.1248 Q 4312.708 2751.6665 4206.875 2751.6665 Q 4127.5 2751.6665 4101.0415 2672.2915 Q 4048.1248 2592.9165 4101.0415 2513.5415 Q 4101.0415 2460.6248 4074.583 2354.7915 Q 4048.1248 2248.9583 4021.6665 2248.9583 Q 3995.208 2248.9583 4048.1248 2222.5 Q 4074.583 2222.5 4074.583 2090.2083 L 4048.1248 1931.4583 L 4048.1248 1931.4583 L 4048.1248 1931.4583 L 3995.208 1904.9999 L 3915.833 1904.9999 L 3915.833 1931.4583 L 3915.833 1957.9165 L 3862.9165 1957.9165 L 3809.9998 1957.9165 L 3809.9998 1984.3749 L 3836.4583 2010.8333 L 3836.4583 2010.8333 L 3836.4583 2037.2915 L 3836.4583 2090.2083 Q 3862.9165 2143.125 3783.5415 2196.0415 Q 3730.6248 2248.9583 3704.1665 2301.875 Q 3704.1665 2328.3333 3730.6248 2328.3333 Q 3757.0833 2328.3333 3757.0833 2354.7915 Q 3783.5415 2381.2498 3783.5415 2407.7083 L 3783.5415 2434.1665 L 3757.0833 2434.1665 L 3757.0833 2460.6248 L 3730.6248 2460.6248 L 3704.1665 2460.6248 L 3704.1665 2434.1665 Q 3677.7083 2434.1665 3518.9583 2434.1665 Q 3333.7498 2407.7083 3307.2915 2381.2498 Q 3307.2915 2354.7915 3201.4583 2328.3333 L 3122.0833 2301.875 L 3122.0833 2328.3333 Q 3122.0833 2354.7915 3069.1665 2354.7915 L 3016.2498 2354.7915 L 3016.2498 2381.2498 Q 2989.7915 2407.7083 3042.7083 2434.1665 Q 3095.6248 2460.6248 2989.7915 2487.0833 Q 2857.4998 2513.5415 2857.4998 2592.9165 Q 2883.9583 2672.2915 2804.5833 2698.7498 Q 2751.6665 2725.2083 2725.2083 2725.2083 Q 2672.2915 2751.6665 2645.8333 2831.0415 Q 2592.9165 2936.8748 2619.3748 2936.8748 Q 2672.2915 2936.8748 2645.8333 2963.3333 Q 2619.3748 2989.7915 2592.9165 3042.7083 Q 2566.4583 3122.0833 2513.5415 3148.5415 Q 2434.1665 3148.5415 2460.6248 3174.9998 Q 2513.5415 3174.9998 2513.5415 3201.4583 Q 2513.5415 3227.9165 2487.0833 3227.9165 Q 2460.6248 3254.3748 2460.6248 3333.7498 Q 2460.6248 3413.1248 2487.0833 3413.1248 Q 2513.5415 3439.5833 2539.9998 3466.0415 Q 2566.4583 3492.4998 2513.5415 3518.9583 Q 2487.0833 3518.9583 2460.6248 3571.8748 Q 2460.6248 3624.7915 2460.6248 3677.7083 Q 2487.0833 3730.6248 2460.6248 3730.6248 Q 2407.7083 3730.6248 2407.7083 3704.1665 Q 2407.7083 3677.7083 2381.2498 3677.7083 Q 2354.7915 3677.7083 2354.7915 3757.0833 Q 2354.7915 3836.4583 2301.875 3836.4583 Q 2275.4165 3836.4583 2301.875 3915.833 Q 2301.875 3968.7498 2275.4165 3968.7498 Q 2248.9583 3942.2915 2222.5 3995.208 Q 2196.0415 4048.1248 2196.0415 4021.6665 Q 2169.5833 3995.208 2143.125 4074.583 Q 2143.125 4153.958 2116.6665 4153.958 Q 2090.2083 4153.958 2090.2083 4127.5 Q 2090.2083 4101.0415 2037.2915 4101.0415 L 2010.8333 4101.0415 L 2010.8333 4127.5 L 1984.3749 4127.5 L 1984.3749 4127.5 L 1984.3749 4101.0415 L 1957.9165 4101.0415 L 1931.4583 4101.0415 L 1931.4583 4127.5 L 1931.4583 4127.5 L 1931.4583 4153.958 L 1931.4583 4206.875 L 1931.4583 4206.875 L 1931.4583 4206.875 L 1984.3749 4233.333 Q 2063.75 4233.333 2090.2083 4259.7915 Q 2090.2083 4312.708 2143.125 4286.25 Q 2169.5833 4259.7915 2196.0415 4286.25 L 2248.9583 4286.25 L 2248.9583 4312.708 L 2248.9583 4339.1665 L 2222.5 4365.625 Q 2222.5 4392.083 2196.0415 4418.5415 Q 2143.125 4418.5415 2169.5833 4445.0 Q 2196.0415 4445.0 2196.0415 4471.458 L 2196.0415 4497.9165 L 2169.5833 4497.9165 L 2169.5833 4524.375 L 2248.9583 4524.375 Q 2301.875 4577.2915 2301.875 4550.833 L 2301.875 4550.833 L 2328.3333 4550.833 L 2328.3333 4524.375 L 2328.3333 4524.375 L 2354.7915 4524.375 L 2354.7915 4577.2915 L 2354.7915 4630.208 L 2301.875 4630.208 L 2248.9583 4630.208 L 2248.9583 4656.6665 L 2248.9583 4656.6665 L 2222.5 4656.6665 L 2222.5 4683.1245 L 2248.9583 4683.1245 L 2275.4165 4683.1245 L 2275.4165 4709.583 L 2275.4165 4736.0415 L 2248.9583 4736.0415 Q 2196.0415 4736.0415 2196.0415 4762.4995 L 2196.0415 4762.4995 L 2169.5833 4762.4995 L 2169.5833 4788.958 L 2169.5833 4788.958 L 2169.5833 4788.958 L 2143.125 4788.958 Q 2116.6665 4788.958 2037.2915 4762.4995 L 1957.9165 4736.0415 L 1957.9165 4736.0415 Q 1931.4583 4709.583 1931.4583 4709.583 L 1931.4583 4709.583 L 1931.4583 4709.583 L 1904.9999 4683.1245 L 1878.5416 4683.1245 L 1825.6249 4683.1245 L 1772.7083 4656.6665 L 1719.7916 4630.208 L 1693.3333 4630.208 Q 1666.8749 4630.208 1508.1249 4683.1245 Q 1322.9166 4736.0415 1322.9166 4762.4995 Q 1322.9166 4788.958 1296.4583 4788.958 L 1243.5416 4788.958 L 1190.6249 4788.958 L 1164.1666 4788.958 L 1164.1666 4788.958 L 1137.7083 4788.958 L 1137.7083 4788.958 Q 1137.7083 4788.958 1164.1666 4762.4995 Q 1190.6249 4736.0415 1190.6249 4709.583 Q 1190.6249 4656.6665 1111.25 4656.6665 Q 1005.4166 4630.208 978.95825 4603.75 Q 978.95825 4550.833 926.0416 4550.833 Q 899.5833 4577.2915 873.12494 4603.75 Q 820.2083 4656.6665 793.74994 4656.6665 Q 767.2916 4630.208 740.8333 4550.833 L 714.37494 4445.0 L 687.9166 4445.0 L 687.9166 4418.5415 L 661.4583 4418.5415 L 634.99994 4418.5415 L 634.99994 4445.0 Q 608.5416 4445.0 529.1666 4497.9165 Q 449.79166 4577.2915 396.87497 4577.2915 L 343.9583 4630.208 L 317.49997 4630.208 L 291.04166 4630.208 L 291.04166 4603.75 L 291.04166 4603.75 L 291.04166 4577.2915 L 291.04166 4550.833 L 291.04166 4524.375 L 291.04166 4497.9165 L 264.5833 4497.9165 L 264.5833 4524.375 L 264.5833 4524.375 L 238.12498 4524.375 L 238.12498 4524.375 L 238.12498 4524.375 L 211.66666 4524.375 L 185.20833 4524.375 L 185.20833 4524.375 L 185.20833 4524.375 L 158.74998 4524.375 L 158.74998 4524.375 L 211.66666 4445.0 Q 291.04166 4365.625 291.04166 4312.708 L 291.04166 4286.25 L 291.04166 4259.7915 L 291.04166 4259.7915 L 291.04166 4259.7915 L 291.04166 4259.7915 L 238.12498 4259.7915 Q 185.20833 4259.7915 132.29166 4259.7915 Q 79.37499 4286.25 79.37499 4259.7915 L 79.37499 4206.875 L 52.916664 4206.875 L 52.916664 4206.875 L 52.916664 4206.875 L 52.916664 4206.875 L 26.458332 4180.4165 L 0.0 4180.4165 L 0.0 4153.958 L 26.458332 4127.5 L 26.458332 4127.5 L 26.458332 4101.0415 L 26.458332 4101.0415 L 26.458332 4101.0415 L 52.916664 4101.0415 L 52.916664 4101.0415 L 52.916664 4074.583 L 79.37499 4074.583 L 79.37499 4074.583 L 79.37499 4048.1248 L 105.83333 4048.1248 L 132.29166 4048.1248 L 211.66666 4048.1248 Q 291.04166 4048.1248 317.49997 4021.6665 Q 343.9583 3995.208 370.41666 3995.208 Q 396.87497 3995.208 423.3333 4021.6665 L 449.79166 4021.6665 L 449.79166 3915.833 Q 449.79166 3809.9998 423.3333 3783.5415 Q 396.87497 3783.5415 529.1666 3730.6248 Q 634.99994 3704.1665 634.99994 3598.3333 Q 634.99994 3492.4998 661.4583 3518.9583 Q 714.37494 3518.9583 714.37494 3466.0415 Q 714.37494 3413.1248 740.8333 3466.0415 Q 767.2916 3492.4998 767.2916 3466.0415 Q 793.74994 3466.0415 820.2083 3466.0415 L 846.6666 3466.0415 L 846.6666 3413.1248 Q 820.2083 3360.2083 820.2083 3254.3748 Q 820.2083 3122.0833 767.2916 2698.7498 L 767.2916 2275.4165 L 740.8333 2354.7915 L 740.8333 2460.6248 L 714.37494 2460.6248 L 687.9166 2460.6248 L 687.9166 2434.1665 L 661.4583 2434.1665 L 661.4583 2434.1665 L 661.4583 2407.7083 L 661.4583 2407.7083 L 661.4583 2407.7083 L 687.9166 2407.7083 L 687.9166 2407.7083 L 661.4583 2381.2498 L 634.99994 2381.2498 L 634.99994 2354.7915 Q 608.5416 2328.3333 476.24997 1984.3749 Q 343.9583 1640.4166 317.49997 1640.4166 Q 291.04166 1613.9583 291.04166 1508.1249 L 264.5833 1375.8333 L 291.04166 1111.25 Q 291.04166 873.12494 343.9583 820.2083 Q 396.87497 793.74994 396.87497 767.2916 Q 396.87497 714.37494 449.79166 714.37494 Q 502.7083 687.9166 449.79166 502.7083 Q 423.3333 343.9583 502.7083 343.9583 Q 555.625 343.9583 582.0833 317.49997 L 608.5416 291.04166 L 608.5416 291.04166 L 608.5416 264.5833 L 608.5416 264.5833 L 608.5416 264.5833 L 634.99994 264.5833 L 634.99994 238.12498 L 634.99994 238.12498 L 661.4583 238.12498 L 661.4583 238.12498 L 661.4583 238.12498 L 661.4583 264.5833 L 661.4583 264.5833 L 687.9166 238.12498 L 714.37494 211.66666 L 714.37494 185.20833 Q 714.37494 158.74998 740.8333 132.29166 L 767.2916 105.83333 L 767.2916 52.916664 z M 4815.4165 2725.2083 L 4815.4165 2698.7498 L 4841.8745 2698.7498 L 4868.333 2698.7498 L 4894.7915 2778.1248 Q 4894.7915 2831.0415 4921.2495 2831.0415 L 4921.2495 2831.0415 L 4921.2495 2857.4998 Q 4947.708 2857.4998 4947.708 2883.9583 Q 4947.708 2936.8748 4894.7915 2936.8748 L 4841.8745 2936.8748 L 4841.8745 2910.4165 L 4841.8745 2910.4165 L 4815.4165 2883.9583 L 4788.958 2857.4998 L 4788.958 2831.0415 L 4788.958 2804.5833 L 4788.958 2778.1248 L 4788.958 2778.1248 L 4788.958 2778.1248 L 4788.958 2778.1248 L 4788.958 2751.6665 L 4788.958 2751.6665 L 4815.4165 2725.2083 z M 132.29166 4233.333 Q 132.29166 4206.875 132.29166 4206.875 Q 132.29166 4206.875 132.29166 4206.875 Q 132.29166 4233.333 132.29166 4233.333 z" svg:height="47.88958mm" draw:style-name="style-105" svg:viewBox="0.0 0.0 5106.458 4788.958" svg:width="51.06458mm" svg:x="129.91042mm" svg:y="32.543747mm"/>
          <draw:path svg:d="M 1058.3333 0.0 L 1084.7916 0.0 L 1137.7083 0.0 Q 1190.6249 0.0 1111.25 105.83333 Q 1031.875 238.12498 1058.3333 238.12498 L 1058.3333 238.12498 L 1058.3333 238.12498 Q 1058.3333 264.5833 1031.875 291.04166 L 1005.4166 317.49997 L 1005.4166 317.49997 L 1005.4166 343.9583 L 1005.4166 343.9583 L 1005.4166 343.9583 L 978.95825 343.9583 L 978.95825 343.9583 L 978.95825 370.41666 L 952.49994 370.41666 L 952.49994 370.41666 L 952.49994 396.87497 L 952.49994 396.87497 L 952.49994 396.87497 L 926.0416 396.87497 L 926.0416 396.87497 L 926.0416 423.3333 L 899.5833 423.3333 L 899.5833 449.79166 L 899.5833 476.24997 L 952.49994 476.24997 L 978.95825 449.79166 L 1005.4166 449.79166 L 1031.875 449.79166 L 1058.3333 423.3333 Q 1058.3333 396.87497 1084.7916 396.87497 L 1111.25 396.87497 L 1111.25 423.3333 Q 1111.25 449.79166 1084.7916 449.79166 Q 1058.3333 449.79166 1031.875 529.1666 Q 1005.4166 582.0833 952.49994 608.5416 L 926.0416 608.5416 L 926.0416 634.99994 L 899.5833 634.99994 L 899.5833 634.99994 L 899.5833 661.4583 L 873.12494 661.4583 L 846.6666 661.4583 L 846.6666 687.9166 Q 846.6666 687.9166 820.2083 714.37494 L 820.2083 714.37494 L 793.74994 714.37494 Q 793.74994 714.37494 793.74994 740.8333 L 793.74994 740.8333 L 793.74994 740.8333 Q 767.2916 767.2916 661.4583 846.6666 L 582.0833 926.0416 L 555.625 926.0416 L 555.625 926.0416 L 529.1666 952.49994 Q 502.7083 978.95825 476.24997 978.95825 L 423.3333 1005.4166 L 423.3333 1005.4166 Q 396.87497 1031.875 396.87497 1031.875 L 396.87497 1031.875 L 370.41666 1031.875 L 343.9583 1031.875 L 343.9583 1005.4166 L 317.49997 1005.4166 L 317.49997 978.95825 L 317.49997 952.49994 L 291.04166 952.49994 L 264.5833 926.0416 L 264.5833 926.0416 L 264.5833 926.0416 L 238.12498 926.0416 L 238.12498 926.0416 L 211.66666 952.49994 L 185.20833 952.49994 L 185.20833 926.0416 L 185.20833 899.5833 L 238.12498 873.12494 Q 264.5833 846.6666 291.04166 846.6666 L 291.04166 820.2083 L 291.04166 820.2083 L 317.49997 820.2083 L 317.49997 820.2083 L 317.49997 820.2083 L 317.49997 793.74994 L 317.49997 793.74994 L 317.49997 767.2916 L 317.49997 740.8333 L 317.49997 740.8333 L 317.49997 767.2916 L 264.5833 767.2916 Q 211.66666 767.2916 158.74998 793.74994 L 105.83333 820.2083 L 105.83333 793.74994 Q 105.83333 793.74994 132.29166 714.37494 Q 158.74998 661.4583 132.29166 661.4583 L 105.83333 661.4583 L 105.83333 661.4583 Q 79.37499 661.4583 79.37499 634.99994 L 52.916664 634.99994 L 52.916664 634.99994 L 52.916664 608.5416 L 26.458332 608.5416 L 0.0 608.5416 L 0.0 555.625 Q 0.0 502.7083 52.916664 449.79166 L 79.37499 423.3333 L 211.66666 291.04166 Q 317.49997 185.20833 317.49997 185.20833 L 317.49997 158.74998 L 317.49997 158.74998 L 317.49997 132.29166 L 317.49997 132.29166 L 317.49997 132.29166 L 370.41666 132.29166 L 423.3333 132.29166 L 396.87497 185.20833 Q 370.41666 238.12498 396.87497 238.12498 Q 396.87497 238.12498 423.3333 238.12498 L 476.24997 238.12498 L 529.1666 238.12498 L 555.625 238.12498 L 555.625 211.66666 L 582.0833 211.66666 L 582.0833 211.66666 L 582.0833 185.20833 L 582.0833 185.20833 L 582.0833 185.20833 L 608.5416 132.29166 Q 608.5416 105.83333 555.625 105.83333 L 502.7083 105.83333 L 502.7083 105.83333 L 502.7083 79.37499 L 529.1666 79.37499 L 582.0833 79.37499 L 634.99994 79.37499 L 661.4583 79.37499 L 661.4583 105.83333 L 687.9166 105.83333 L 687.9166 185.20833 L 687.9166 238.12498 L 714.37494 238.12498 L 740.8333 238.12498 L 899.5833 132.29166 Q 1031.875 26.458332 1058.3333 0.0 z M 317.49997 291.04166 Q 343.9583 291.04166 343.9583 343.9583 Q 370.41666 396.87497 291.04166 449.79166 Q 211.66666 502.7083 211.66666 449.79166 Q 211.66666 423.3333 185.20833 423.3333 Q 158.74998 396.87497 211.66666 343.9583 Q 264.5833 291.04166 317.49997 291.04166 z M 52.916664 582.0833 Q 52.916664 555.625 52.916664 555.625 Q 52.916664 555.625 52.916664 555.625 Q 52.916664 582.0833 52.916664 582.0833 z" svg:height="10.318749mm" draw:style-name="style-106" svg:viewBox="0.0 0.0 1137.7083 1031.875" svg:width="11.377083mm" svg:x="193.14583mm" svg:y="100.27708mm"/>
          <draw:path svg:d="M 52.916664 0.0 L 79.37499 0.0 L 79.37499 0.0 L 79.37499 0.0 L 79.37499 79.37499 Q 79.37499 158.74998 132.29166 238.12498 Q 132.29166 317.49997 158.74998 343.9583 L 158.74998 370.41666 L 158.74998 370.41666 Q 132.29166 370.41666 132.29166 396.87497 Q 105.83333 396.87497 79.37499 343.9583 L 26.458332 291.04166 L 26.458332 291.04166 Q 26.458332 291.04166 0.0 185.20833 L 0.0 52.916664 L 26.458332 52.916664 L 26.458332 26.458332 L 26.458332 26.458332 L 26.458332 26.458332 L 52.916664 26.458332 L 52.916664 26.458332 L 52.916664 0.0 z" svg:height="3.9687498mm" draw:style-name="style-107" svg:viewBox="0.0 0.0 158.74998 396.87497" svg:width="1.5874999mm" svg:x="20.372915mm" svg:y="196.5854mm"/>
          <draw:path svg:d="M 343.9583 79.37499 L 343.9583 79.37499 L 343.9583 185.20833 Q 370.41666 317.49997 396.87497 317.49997 Q 423.3333 317.49997 423.3333 370.41666 L 423.3333 423.3333 L 291.04166 423.3333 L 132.29166 423.3333 L 132.29166 449.79166 L 132.29166 476.24997 L 105.83333 476.24997 L 79.37499 449.79166 L 26.458332 449.79166 L 0.0 449.79166 L 26.458332 423.3333 L 52.916664 396.87497 L 52.916664 396.87497 L 52.916664 396.87497 L 132.29166 396.87497 Q 185.20833 396.87497 211.66666 370.41666 Q 238.12498 343.9583 211.66666 343.9583 Q 185.20833 317.49997 211.66666 211.66666 Q 238.12498 105.83333 185.20833 79.37499 L 132.29166 79.37499 L 132.29166 52.916664 Q 132.29166 26.458332 105.83333 26.458332 Q 79.37499 26.458332 185.20833 0.0 Q 264.5833 -26.458332 264.5833 26.458332 Q 264.5833 52.916664 291.04166 52.916664 Q 343.9583 79.37499 343.9583 79.37499 z" svg:height="4.7625mm" draw:style-name="style-108" svg:viewBox="0.0 0.0 423.3333 476.24997" svg:width="4.233333mm" svg:x="229.9229mm" svg:y="93.92708mm"/>
          <draw:path svg:d="M 1137.7083 0.0 L 1164.1666 0.0 L 1164.1666 52.916664 L 1190.6249 79.37499 L 1217.0833 52.916664 Q 1243.5416 52.916664 1296.4583 79.37499 Q 1349.3749 105.83333 1428.7499 238.12498 Q 1481.6666 370.41666 1481.6666 370.41666 L 1508.1249 370.41666 L 1508.1249 370.41666 L 1508.1249 370.41666 L 1508.1249 396.87497 L 1508.1249 396.87497 L 1534.5833 396.87497 L 1534.5833 370.41666 L 1534.5833 370.41666 L 1561.0416 370.41666 L 1587.4999 317.49997 Q 1613.9583 264.5833 1666.8749 291.04166 Q 1693.3333 317.49997 1693.3333 291.04166 Q 1719.7916 264.5833 1719.7916 264.5833 L 1719.7916 264.5833 L 1693.3333 370.41666 Q 1666.8749 476.24997 1693.3333 714.37494 Q 1719.7916 952.49994 1719.7916 1005.4166 L 1719.7916 1031.875 L 1693.3333 1031.875 Q 1666.8749 1005.4166 1640.4166 1005.4166 Q 1613.9583 1005.4166 1561.0416 1005.4166 Q 1508.1249 952.49994 1349.3749 1031.875 L 1164.1666 1084.7916 L 1164.1666 1111.25 Q 1164.1666 1164.1666 1111.25 1164.1666 L 1058.3333 1164.1666 L 1137.7083 1190.6249 Q 1190.6249 1217.0833 1190.6249 1243.5416 Q 1164.1666 1269.9999 1190.6249 1296.4583 Q 1217.0833 1322.9166 1217.0833 1322.9166 L 1243.5416 1322.9166 L 1243.5416 1375.8333 L 1243.5416 1402.2916 L 1217.0833 1428.7499 L 1190.6249 1481.6666 L 1190.6249 1481.6666 L 1190.6249 1481.6666 L 1137.7083 1508.1249 L 1111.25 1508.1249 L 1111.25 1481.6666 L 1084.7916 1455.2083 L 1084.7916 1455.2083 L 1084.7916 1481.6666 L 1058.3333 1481.6666 Q 1031.875 1481.6666 1031.875 1375.8333 L 1005.4166 1296.4583 L 978.95825 1296.4583 L 952.49994 1322.9166 L 926.0416 1322.9166 L 873.12494 1322.9166 L 873.12494 1428.7499 Q 873.12494 1508.1249 899.5833 1534.5833 Q 899.5833 1561.0416 873.12494 1561.0416 L 846.6666 1587.4999 L 846.6666 1587.4999 L 820.2083 1587.4999 L 820.2083 1587.4999 L 820.2083 1587.4999 L 767.2916 1613.9583 L 740.8333 1613.9583 L 740.8333 1587.4999 Q 714.37494 1561.0416 714.37494 1587.4999 L 714.37494 1613.9583 L 687.9166 1534.5833 Q 661.4583 1455.2083 582.0833 1455.2083 L 476.24997 1481.6666 L 476.24997 1455.2083 L 476.24997 1455.2083 L 476.24997 1428.7499 Q 449.79166 1428.7499 449.79166 1428.7499 L 449.79166 1428.7499 L 449.79166 1428.7499 Q 449.79166 1428.7499 396.87497 1428.7499 L 317.49997 1428.7499 L 317.49997 1428.7499 L 291.04166 1428.7499 L 291.04166 1428.7499 L 291.04166 1428.7499 L 238.12498 1428.7499 L 211.66666 1428.7499 L 211.66666 1428.7499 L 238.12498 1428.7499 L 238.12498 1428.7499 L 238.12498 1428.7499 L 238.12498 1402.2916 L 238.12498 1402.2916 L 264.5833 1402.2916 L 264.5833 1375.8333 L 264.5833 1375.8333 L 291.04166 1375.8333 L 291.04166 1349.3749 Q 291.04166 1322.9166 343.9583 1322.9166 L 423.3333 1322.9166 L 423.3333 1296.4583 L 396.87497 1296.4583 L 396.87497 1296.4583 L 396.87497 1269.9999 L 343.9583 1269.9999 Q 291.04166 1269.9999 238.12498 1269.9999 Q 185.20833 1269.9999 132.29166 1269.9999 L 52.916664 1243.5416 L 52.916664 1217.0833 L 26.458332 1190.6249 L 26.458332 1164.1666 L 26.458332 1111.25 L 0.0 1111.25 L 0.0 1111.25 L 0.0 1084.7916 L 26.458332 1084.7916 L 26.458332 1084.7916 L 26.458332 1058.3333 L 79.37499 1058.3333 Q 105.83333 1058.3333 132.29166 1084.7916 L 185.20833 1084.7916 L 185.20833 1058.3333 L 185.20833 1031.875 L 132.29166 1031.875 Q 79.37499 1005.4166 52.916664 1005.4166 Q 26.458332 978.95825 52.916664 952.49994 Q 79.37499 926.0416 79.37499 873.12494 L 79.37499 820.2083 L 52.916664 793.74994 Q 52.916664 767.2916 132.29166 740.8333 Q 185.20833 687.9166 158.74998 687.9166 Q 132.29166 661.4583 211.66666 634.99994 Q 264.5833 608.5416 264.5833 634.99994 Q 264.5833 687.9166 291.04166 687.9166 L 317.49997 687.9166 L 317.49997 661.4583 L 343.9583 661.4583 L 343.9583 634.99994 L 343.9583 608.5416 L 370.41666 608.5416 L 370.41666 582.0833 L 370.41666 582.0833 L 396.87497 582.0833 L 396.87497 582.0833 L 396.87497 555.625 L 370.41666 555.625 L 370.41666 529.1666 L 317.49997 529.1666 Q 264.5833 529.1666 291.04166 449.79166 Q 343.9583 370.41666 291.04166 370.41666 L 211.66666 370.41666 L 211.66666 370.41666 L 238.12498 370.41666 L 238.12498 370.41666 L 238.12498 370.41666 L 185.20833 343.9583 L 158.74998 317.49997 L 211.66666 317.49997 L 264.5833 317.49997 L 264.5833 291.04166 L 291.04166 291.04166 L 317.49997 264.5833 Q 343.9583 211.66666 343.9583 238.12498 Q 343.9583 238.12498 370.41666 211.66666 L 396.87497 158.74998 L 396.87497 158.74998 L 396.87497 132.29166 L 396.87497 132.29166 Q 396.87497 132.29166 423.3333 105.83333 L 423.3333 105.83333 L 423.3333 105.83333 Q 449.79166 105.83333 449.79166 105.83333 L 449.79166 79.37499 L 555.625 52.916664 Q 634.99994 52.916664 873.12494 26.458332 Q 1111.25 0.0 1137.7083 0.0 z M 132.29166 1217.0833 Q 132.29166 1217.0833 132.29166 1190.6249 Q 132.29166 1190.6249 132.29166 1217.0833 Q 132.29166 1217.0833 132.29166 1217.0833 z" svg:height="16.139582mm" draw:style-name="style-109" svg:viewBox="0.0 0.0 1719.7916 1613.9583" svg:width="17.197916mm" svg:x="267.49374mm" svg:y="110.06666mm"/>
          <draw:path svg:d="M 79.37499 79.37499 L 79.37499 0.0 L 105.83333 0.0 L 105.83333 26.458332 L 105.83333 26.458332 L 132.29166 26.458332 L 132.29166 26.458332 L 132.29166 26.458332 L 185.20833 26.458332 Q 238.12498 26.458332 238.12498 79.37499 Q 264.5833 132.29166 343.9583 132.29166 Q 449.79166 132.29166 502.7083 158.74998 Q 582.0833 185.20833 608.5416 238.12498 Q 634.99994 291.04166 687.9166 264.5833 Q 767.2916 238.12498 793.74994 185.20833 Q 846.6666 132.29166 873.12494 158.74998 Q 873.12494 185.20833 899.5833 185.20833 L 899.5833 211.66666 L 899.5833 238.12498 L 899.5833 264.5833 L 952.49994 264.5833 Q 1005.4166 264.5833 978.95825 291.04166 Q 978.95825 343.9583 952.49994 370.41666 L 952.49994 396.87497 L 1190.6249 370.41666 Q 1428.7499 343.9583 1455.2083 343.9583 Q 1455.2083 343.9583 1481.6666 317.49997 L 1508.1249 291.04166 L 1508.1249 291.04166 L 1508.1249 291.04166 L 1508.1249 291.04166 L 1508.1249 264.5833 L 1508.1249 264.5833 L 1508.1249 238.12498 L 1561.0416 238.12498 L 1640.4166 238.12498 L 1640.4166 264.5833 L 1613.9583 291.04166 L 1613.9583 317.49997 L 1613.9583 343.9583 L 1613.9583 343.9583 L 1613.9583 370.41666 L 1613.9583 370.41666 L 1613.9583 396.87497 L 1613.9583 396.87497 L 1613.9583 396.87497 L 1587.4999 396.87497 L 1587.4999 396.87497 L 1587.4999 423.3333 Q 1561.0416 423.3333 1561.0416 449.79166 Q 1534.5833 502.7083 1508.1249 502.7083 L 1455.2083 502.7083 L 1455.2083 529.1666 L 1455.2083 555.625 L 1455.2083 582.0833 L 1455.2083 608.5416 L 1455.2083 661.4583 L 1455.2083 687.9166 L 1481.6666 687.9166 L 1508.1249 661.4583 L 1508.1249 661.4583 L 1508.1249 661.4583 L 1534.5833 661.4583 L 1534.5833 661.4583 L 1534.5833 634.99994 L 1561.0416 634.99994 L 1561.0416 634.99994 L 1561.0416 608.5416 L 1561.0416 608.5416 L 1561.0416 608.5416 L 1587.4999 582.0833 Q 1613.9583 555.625 1613.9583 555.625 L 1640.4166 555.625 L 1640.4166 608.5416 Q 1640.4166 661.4583 1666.8749 687.9166 Q 1719.7916 714.37494 1719.7916 687.9166 L 1719.7916 687.9166 L 1799.1666 767.2916 Q 1878.5416 846.6666 1852.0833 899.5833 Q 1852.0833 978.95825 1799.1666 1005.4166 Q 1772.7083 1031.875 1772.7083 1058.3333 L 1772.7083 1084.7916 L 1772.7083 1084.7916 L 1772.7083 1084.7916 L 1772.7083 1111.25 L 1772.7083 1111.25 L 1825.6249 1137.7083 Q 1852.0833 1137.7083 1904.9999 1164.1666 L 1957.9165 1190.6249 L 1957.9165 1190.6249 L 1984.3749 1190.6249 L 1984.3749 1190.6249 L 1984.3749 1190.6249 L 2010.8333 1217.0833 L 2037.2915 1243.5416 L 2116.6665 1243.5416 L 2196.0415 1243.5416 L 2196.0415 1269.9999 L 2196.0415 1269.9999 L 2222.5 1269.9999 L 2222.5 1243.5416 L 2222.5 1243.5416 L 2248.9583 1243.5416 L 2248.9583 1190.6249 L 2248.9583 1164.1666 L 2222.5 1164.1666 Q 2196.0415 1164.1666 2196.0415 1137.7083 Q 2196.0415 1111.25 2143.125 1084.7916 Q 2090.2083 1084.7916 2090.2083 1031.875 L 2090.2083 1005.4166 L 2116.6665 978.95825 L 2143.125 926.0416 L 2143.125 926.0416 L 2143.125 926.0416 L 2196.0415 899.5833 L 2248.9583 873.12494 L 2248.9583 873.12494 L 2248.9583 873.12494 L 2275.4165 873.12494 L 2275.4165 873.12494 L 2275.4165 846.6666 L 2301.875 846.6666 L 2301.875 846.6666 L 2301.875 820.2083 L 2301.875 820.2083 L 2301.875 820.2083 L 2328.3333 820.2083 L 2328.3333 820.2083 L 2328.3333 793.74994 L 2354.7915 793.74994 L 2354.7915 767.2916 L 2354.7915 740.8333 L 2354.7915 740.8333 L 2354.7915 740.8333 L 2381.2498 820.2083 Q 2381.2498 926.0416 2407.7083 926.0416 Q 2434.1665 926.0416 2513.5415 952.49994 L 2566.4583 978.95825 L 2566.4583 978.95825 L 2566.4583 978.95825 L 2592.9165 978.95825 L 2592.9165 978.95825 L 2592.9165 1005.4166 L 2619.3748 1005.4166 L 2619.3748 1005.4166 L 2619.3748 1031.875 L 2672.2915 1031.875 L 2751.6665 1031.875 L 2751.6665 1005.4166 L 2725.2083 1005.4166 L 2725.2083 978.95825 Q 2725.2083 926.0416 2725.2083 873.12494 L 2725.2083 793.74994 L 2698.7498 793.74994 L 2698.7498 767.2916 L 2725.2083 767.2916 L 2751.6665 767.2916 L 2751.6665 793.74994 Q 2751.6665 820.2083 2804.5833 820.2083 Q 2883.9583 820.2083 2883.9583 793.74994 Q 2883.9583 767.2916 2910.4165 740.8333 L 2910.4165 714.37494 L 2936.8748 714.37494 L 2963.3333 714.37494 L 2963.3333 820.2083 L 2989.7915 899.5833 L 2989.7915 899.5833 L 2989.7915 926.0416 L 3042.7083 926.0416 L 3095.6248 926.0416 L 3095.6248 873.12494 Q 3095.6248 846.6666 3148.5415 793.74994 L 3227.9165 714.37494 L 3227.9165 714.37494 L 3254.3748 714.37494 L 3254.3748 714.37494 L 3254.3748 714.37494 L 3254.3748 687.9166 L 3254.3748 687.9166 L 3280.8333 687.9166 L 3280.8333 661.4583 L 3280.8333 661.4583 L 3307.2915 661.4583 L 3307.2915 661.4583 L 3307.2915 661.4583 L 3333.7498 661.4583 L 3360.2083 661.4583 L 3386.6665 661.4583 L 3413.1248 661.4583 L 3413.1248 661.4583 L 3413.1248 661.4583 L 3360.2083 687.9166 L 3333.7498 687.9166 L 3333.7498 714.37494 L 3360.2083 740.8333 L 3360.2083 767.2916 L 3360.2083 767.2916 L 3307.2915 767.2916 L 3254.3748 767.2916 L 3254.3748 793.74994 L 3254.3748 793.74994 L 3254.3748 820.2083 L 3254.3748 846.6666 L 3254.3748 846.6666 L 3254.3748 873.12494 L 3307.2915 873.12494 L 3360.2083 873.12494 L 3360.2083 846.6666 L 3360.2083 846.6666 L 3386.6665 846.6666 L 3386.6665 820.2083 L 3413.1248 820.2083 L 3413.1248 820.2083 L 3413.1248 873.12494 Q 3386.6665 926.0416 3413.1248 926.0416 L 3466.0415 926.0416 L 3466.0415 978.95825 Q 3439.5833 1031.875 3360.2083 1058.3333 Q 3307.2915 1084.7916 3280.8333 1217.0833 Q 3254.3748 1349.3749 3254.3748 1428.7499 Q 3227.9165 1508.1249 3148.5415 1534.5833 Q 3069.1665 1561.0416 3016.2498 1561.0416 L 2963.3333 1561.0416 L 2883.9583 1587.4999 L 2831.0415 1613.9583 L 2831.0415 1613.9583 L 2831.0415 1613.9583 L 2169.5833 1613.9583 L 1508.1249 1613.9583 L 1508.1249 1613.9583 L 1508.1249 1587.4999 L 1481.6666 1587.4999 L 1481.6666 1561.0416 L 1455.2083 1561.0416 L 1428.7499 1561.0416 L 1375.8333 1534.5833 L 1322.9166 1508.1249 L 1137.7083 1508.1249 Q 926.0416 1508.1249 820.2083 1455.2083 Q 687.9166 1402.2916 608.5416 1349.3749 Q 529.1666 1296.4583 343.9583 1243.5416 L 185.20833 1190.6249 L 185.20833 1190.6249 L 185.20833 1190.6249 L 158.74998 1137.7083 L 158.74998 1058.3333 L 158.74998 1058.3333 L 158.74998 1031.875 L 370.41666 978.95825 Q 555.625 926.0416 582.0833 926.0416 Q 582.0833 926.0416 661.4583 899.5833 L 714.37494 899.5833 L 714.37494 873.12494 L 714.37494 846.6666 L 687.9166 820.2083 L 661.4583 793.74994 L 661.4583 793.74994 L 661.4583 767.2916 L 661.4583 767.2916 L 661.4583 767.2916 L 634.99994 740.8333 L 634.99994 714.37494 L 608.5416 714.37494 Q 555.625 714.37494 555.625 661.4583 Q 555.625 608.5416 370.41666 555.625 L 185.20833 476.24997 L 185.20833 476.24997 Q 185.20833 449.79166 79.37499 449.79166 L 0.0 423.3333 L 0.0 396.87497 L 0.0 343.9583 L 0.0 343.9583 L 26.458332 343.9583 L 26.458332 317.49997 L 26.458332 291.04166 L 0.0 291.04166 L 0.0 291.04166 L 0.0 264.5833 L 0.0 238.12498 L 26.458332 238.12498 L 52.916664 238.12498 L 52.916664 211.66666 L 52.916664 211.66666 L 52.916664 211.66666 L 79.37499 211.66666 L 79.37499 185.20833 Q 79.37499 158.74998 79.37499 79.37499 z M 2751.6665 899.5833 Q 2751.6665 873.12494 2751.6665 873.12494 Q 2778.1248 873.12494 2778.1248 873.12494 L 2778.1248 899.5833 L 2751.6665 899.5833 z" svg:height="16.139582mm" draw:style-name="style-110" svg:viewBox="0.0 0.0 3466.0415 1613.9583" svg:width="34.660416mm" svg:x="203.46457mm" svg:y="195.52707mm"/>
          <draw:path svg:d="M 608.5416 0.0 L 714.37494 0.0 L 714.37494 132.29166 Q 714.37494 291.04166 767.2916 291.04166 Q 820.2083 264.5833 820.2083 238.12498 L 820.2083 238.12498 L 873.12494 238.12498 Q 899.5833 238.12498 926.0416 291.04166 Q 926.0416 343.9583 926.0416 370.41666 L 952.49994 370.41666 L 952.49994 396.87497 Q 926.0416 396.87497 926.0416 449.79166 Q 899.5833 476.24997 846.6666 502.7083 L 793.74994 555.625 L 767.2916 555.625 L 740.8333 555.625 L 687.9166 555.625 L 634.99994 555.625 L 634.99994 555.625 L 608.5416 555.625 L 608.5416 555.625 L 608.5416 555.625 L 608.5416 582.0833 L 608.5416 582.0833 L 582.0833 582.0833 L 582.0833 608.5416 L 634.99994 608.5416 L 687.9166 608.5416 L 687.9166 634.99994 L 714.37494 634.99994 L 714.37494 634.99994 L 714.37494 661.4583 L 767.2916 661.4583 Q 793.74994 661.4583 820.2083 687.9166 L 820.2083 687.9166 L 873.12494 767.2916 Q 926.0416 820.2083 952.49994 873.12494 Q 978.95825 926.0416 978.95825 926.0416 L 978.95825 926.0416 L 978.95825 952.49994 L 978.95825 978.95825 L 1005.4166 1031.875 Q 1031.875 1058.3333 1058.3333 1058.3333 Q 1084.7916 1058.3333 1164.1666 1164.1666 Q 1243.5416 1296.4583 1269.9999 1296.4583 L 1296.4583 1296.4583 L 1402.2916 1322.9166 Q 1534.5833 1349.3749 1613.9583 1349.3749 L 1693.3333 1349.3749 L 1693.3333 1349.3749 Q 1693.3333 1349.3749 1719.7916 1375.8333 L 1719.7916 1375.8333 L 1772.7083 1402.2916 Q 1825.6249 1402.2916 1825.6249 1481.6666 L 1825.6249 1561.0416 L 1799.1666 1561.0416 Q 1799.1666 1561.0416 1799.1666 1587.4999 Q 1825.6249 1587.4999 1719.7916 1613.9583 L 1640.4166 1613.9583 L 1640.4166 1640.4166 L 1640.4166 1666.8749 L 1666.8749 1666.8749 L 1693.3333 1666.8749 L 1693.3333 1719.7916 L 1693.3333 1746.2499 L 1746.2499 1746.2499 Q 1799.1666 1772.7083 1799.1666 1772.7083 L 1799.1666 1772.7083 L 1799.1666 1799.1666 Q 1799.1666 1825.6249 1878.5416 1825.6249 Q 1931.4583 1825.6249 1931.4583 1852.0833 L 1931.4583 1878.5416 L 1957.9165 1904.9999 L 1984.3749 1931.4583 L 1984.3749 1931.4583 L 1984.3749 1931.4583 L 1984.3749 1957.9165 L 1984.3749 1984.3749 L 1984.3749 1984.3749 Q 1984.3749 1984.3749 1957.9165 2010.8333 Q 1957.9165 2037.2915 1931.4583 2037.2915 Q 1904.9999 2037.2915 1878.5416 2090.2083 Q 1852.0833 2143.125 1799.1666 2143.125 L 1772.7083 2169.5833 L 1746.2499 2169.5833 L 1746.2499 2143.125 L 1693.3333 2143.125 L 1640.4166 2143.125 L 1640.4166 2169.5833 L 1666.8749 2169.5833 L 1666.8749 2169.5833 L 1666.8749 2196.0415 L 1719.7916 2196.0415 L 1772.7083 2196.0415 L 1772.7083 2222.5 Q 1799.1666 2248.9583 1852.0833 2248.9583 Q 1904.9999 2248.9583 1931.4583 2248.9583 L 1984.3749 2248.9583 L 1984.3749 2354.7915 L 1984.3749 2434.1665 L 1984.3749 2460.6248 L 1984.3749 2460.6248 L 1984.3749 2460.6248 L 1957.9165 2460.6248 L 1957.9165 2487.0833 L 1931.4583 2487.0833 L 1931.4583 2487.0833 L 1931.4583 2513.5415 L 1931.4583 2513.5415 L 1931.4583 2513.5415 L 1904.9999 2513.5415 L 1904.9999 2513.5415 L 1904.9999 2487.0833 L 1878.5416 2487.0833 L 1878.5416 2487.0833 L 1878.5416 2487.0833 L 1878.5416 2460.6248 L 1878.5416 2460.6248 L 1852.0833 2460.6248 L 1852.0833 2460.6248 L 1852.0833 2434.1665 L 1825.6249 2434.1665 L 1825.6249 2434.1665 L 1825.6249 2434.1665 L 1825.6249 2407.7083 L 1825.6249 2381.2498 L 1799.1666 2381.2498 L 1799.1666 2354.7915 L 1772.7083 2354.7915 Q 1746.2499 2354.7915 1640.4166 2354.7915 Q 1534.5833 2381.2498 1534.5833 2354.7915 Q 1508.1249 2328.3333 1481.6666 2301.875 Q 1455.2083 2301.875 1455.2083 2248.9583 L 1428.7499 2196.0415 L 1402.2916 2196.0415 Q 1349.3749 2196.0415 1296.4583 2248.9583 L 1269.9999 2301.875 L 1243.5416 2301.875 Q 1243.5416 2301.875 1243.5416 2328.3333 Q 1217.0833 2354.7915 1084.7916 2301.875 Q 978.95825 2275.4165 978.95825 2196.0415 Q 978.95825 2090.2083 952.49994 2063.75 L 926.0416 2037.2915 L 926.0416 1984.3749 Q 926.0416 1957.9165 873.12494 1931.4583 Q 820.2083 1931.4583 820.2083 1878.5416 Q 820.2083 1799.1666 846.6666 1799.1666 Q 873.12494 1772.7083 873.12494 1746.2499 L 873.12494 1719.7916 L 873.12494 1719.7916 L 873.12494 1719.7916 L 873.12494 1693.3333 L 873.12494 1666.8749 L 767.2916 1666.8749 Q 661.4583 1666.8749 634.99994 1587.4999 Q 608.5416 1508.1249 529.1666 1508.1249 L 449.79166 1481.6666 L 449.79166 1481.6666 Q 423.3333 1508.1249 396.87497 1508.1249 L 343.9583 1508.1249 L 343.9583 1534.5833 L 343.9583 1534.5833 L 317.49997 1508.1249 L 291.04166 1455.2083 L 291.04166 1455.2083 L 291.04166 1455.2083 L 291.04166 1428.7499 L 291.04166 1428.7499 L 264.5833 1428.7499 L 264.5833 1428.7499 L 264.5833 1402.2916 L 264.5833 1402.2916 L 264.5833 1349.3749 L 264.5833 1322.9166 L 343.9583 1296.4583 Q 396.87497 1296.4583 449.79166 1269.9999 L 476.24997 1243.5416 L 476.24997 1243.5416 L 502.7083 1243.5416 L 502.7083 1243.5416 L 502.7083 1217.0833 L 476.24997 1190.6249 L 449.79166 1164.1666 L 449.79166 1164.1666 L 449.79166 1137.7083 L 423.3333 1137.7083 Q 396.87497 1137.7083 343.9583 1111.25 L 264.5833 1111.25 L 264.5833 1031.875 Q 291.04166 952.49994 264.5833 926.0416 L 264.5833 873.12494 L 264.5833 873.12494 Q 238.12498 846.6666 238.12498 846.6666 L 238.12498 846.6666 L 238.12498 820.2083 Q 238.12498 820.2083 211.66666 820.2083 L 211.66666 820.2083 L 211.66666 820.2083 Q 185.20833 793.74994 158.74998 767.2916 Q 105.83333 740.8333 105.83333 714.37494 Q 79.37499 687.9166 52.916664 661.4583 L 26.458332 661.4583 L 26.458332 608.5416 L 26.458332 582.0833 L 0.0 582.0833 L 0.0 555.625 L 26.458332 555.625 L 52.916664 555.625 L 52.916664 529.1666 L 79.37499 529.1666 L 79.37499 502.7083 L 79.37499 502.7083 L 185.20833 502.7083 L 317.49997 502.7083 L 317.49997 476.24997 L 291.04166 476.24997 L 291.04166 423.3333 L 291.04166 370.41666 L 264.5833 370.41666 Q 264.5833 343.9583 238.12498 343.9583 L 238.12498 343.9583 L 238.12498 343.9583 Q 238.12498 317.49997 158.74998 291.04166 Q 105.83333 238.12498 105.83333 158.74998 L 132.29166 79.37499 L 105.83333 79.37499 L 105.83333 79.37499 L 105.83333 52.916664 L 132.29166 52.916664 L 132.29166 52.916664 L 132.29166 26.458332 L 158.74998 26.458332 L 185.20833 26.458332 L 291.04166 26.458332 L 396.87497 26.458332 L 396.87497 0.0 L 396.87497 0.0 L 449.79166 0.0 Q 502.7083 -26.458332 608.5416 0.0 z" svg:height="25.135416mm" draw:style-name="style-111" svg:viewBox="0.0 0.0 1984.3749 2513.5415" svg:width="19.843748mm" svg:x="246.85623mm" svg:y="34.13125mm"/>
          <draw:path svg:d="M 396.87497 0.0 L 396.87497 0.0 L 449.79166 0.0 L 476.24997 0.0 L 476.24997 0.0 Q 449.79166 26.458332 343.9583 158.74998 L 238.12498 291.04166 L 238.12498 291.04166 Q 211.66666 317.49997 185.20833 343.9583 L 132.29166 370.41666 L 132.29166 370.41666 Q 105.83333 370.41666 105.83333 396.87497 L 105.83333 396.87497 L 105.83333 396.87497 Q 79.37499 396.87497 105.83333 343.9583 L 105.83333 291.04166 L 105.83333 291.04166 Q 132.29166 291.04166 132.29166 264.5833 L 132.29166 264.5833 L 132.29166 238.12498 Q 132.29166 211.66666 158.74998 158.74998 Q 185.20833 105.83333 79.37499 105.83333 L 0.0 79.37499 L 0.0 79.37499 L 0.0 52.916664 L 185.20833 52.916664 Q 370.41666 0.0 396.87497 0.0 z" svg:height="3.9687498mm" draw:style-name="style-112" svg:viewBox="0.0 0.0 476.24997 396.87497" svg:width="4.7625mm" svg:x="190.23541mm" svg:y="101.59999mm"/>
          <draw:path svg:d="M 105.83333 52.916664 L 0.0 0.0 L 79.37499 0.0 L 185.20833 0.0 L 185.20833 0.0 L 185.20833 0.0 L 343.9583 26.458332 Q 502.7083 52.916664 714.37494 52.916664 L 952.49994 52.916664 L 952.49994 52.916664 L 952.49994 79.37499 L 952.49994 79.37499 Q 926.0416 79.37499 926.0416 79.37499 L 926.0416 105.83333 L 952.49994 105.83333 Q 978.95825 105.83333 1031.875 132.29166 L 1084.7916 158.74998 L 978.95825 158.74998 L 873.12494 158.74998 L 873.12494 185.20833 L 873.12494 185.20833 L 767.2916 185.20833 Q 634.99994 158.74998 608.5416 158.74998 L 582.0833 158.74998 L 449.79166 158.74998 Q 291.04166 158.74998 291.04166 132.29166 L 264.5833 132.29166 L 238.12498 132.29166 Q 211.66666 105.83333 105.83333 52.916664 z" svg:height="1.8520832mm" draw:style-name="style-113" svg:viewBox="0.0 0.0 1084.7916 185.20833" svg:width="10.847916mm" svg:x="44.71458mm" svg:y="168.80415mm"/>
          <draw:path svg:d="M 582.0833 211.66666 L 582.0833 238.12498 L 582.0833 238.12498 Q 582.0833 238.12498 555.625 264.5833 L 529.1666 264.5833 L 529.1666 264.5833 L 529.1666 238.12498 L 529.1666 238.12498 L 555.625 238.12498 L 555.625 158.74998 Q 555.625 79.37499 423.3333 79.37499 Q 291.04166 79.37499 264.5833 79.37499 Q 238.12498 105.83333 238.12498 105.83333 L 185.20833 105.83333 L 185.20833 79.37499 L 185.20833 52.916664 L 79.37499 52.916664 L 0.0 52.916664 L 0.0 26.458332 L 0.0 26.458332 L 238.12498 0.0 Q 476.24997 -26.458332 529.1666 26.458332 Q 555.625 52.916664 582.0833 132.29166 Q 608.5416 185.20833 582.0833 211.66666 z" svg:height="2.6458333mm" draw:style-name="style-114" svg:viewBox="0.0 0.0 582.0833 264.5833" svg:width="5.820833mm" svg:x="76.46458mm" svg:y="6.614583mm"/>
          <draw:path svg:d="M 105.83333 26.458332 L 0.0 0.0 L 317.49997 26.458332 Q 608.5416 26.458332 634.99994 26.458332 L 634.99994 26.458332 L 634.99994 52.916664 Q 608.5416 79.37499 423.3333 105.83333 L 238.12498 132.29166 L 211.66666 132.29166 Q 185.20833 132.29166 185.20833 79.37499 Q 211.66666 52.916664 105.83333 26.458332 z" svg:height="1.3229166mm" draw:style-name="style-115" svg:viewBox="0.0 0.0 634.99994 132.29166" svg:width="6.3499994mm" svg:x="84.40208mm" svg:y="174.88957mm"/>
          <draw:path svg:d="M 5027.083 52.916664 L 5027.083 0.0 L 5053.5415 0.0 L 5053.5415 0.0 L 5053.5415 26.458332 L 5079.9995 26.458332 L 5079.9995 79.37499 L 5079.9995 132.29166 L 5053.5415 132.29166 L 5053.5415 158.74998 L 5053.5415 158.74998 L 5027.083 158.74998 L 5027.083 158.74998 L 5027.083 158.74998 L 5027.083 185.20833 L 5027.083 185.20833 L 5000.6245 211.66666 Q 4974.1665 238.12498 4974.1665 264.5833 L 4947.708 317.49997 L 4947.708 317.49997 L 4921.2495 317.49997 L 4921.2495 317.49997 L 4921.2495 317.49997 L 4921.2495 343.9583 L 4921.2495 343.9583 L 4894.7915 343.9583 L 4894.7915 370.41666 L 4894.7915 370.41666 L 4868.333 370.41666 L 4868.333 370.41666 L 4868.333 370.41666 L 4868.333 396.87497 L 4868.333 396.87497 L 4894.7915 396.87497 L 4894.7915 423.3333 L 4894.7915 423.3333 L 4921.2495 423.3333 L 4921.2495 423.3333 L 4921.2495 423.3333 L 4921.2495 449.79166 L 4921.2495 449.79166 L 4947.708 449.79166 Q 4947.708 476.24997 4974.1665 476.24997 L 4974.1665 476.24997 L 4974.1665 476.24997 Q 4974.1665 476.24997 4974.1665 502.7083 L 5000.6245 502.7083 L 5000.6245 502.7083 L 5000.6245 529.1666 L 5000.6245 529.1666 L 5027.083 529.1666 L 5027.083 529.1666 L 5027.083 529.1666 L 5132.9165 634.99994 Q 5212.2915 687.9166 5291.6665 740.8333 Q 5344.583 767.2916 5344.583 820.2083 L 5344.583 873.12494 L 5344.583 873.12494 Q 5318.1245 899.5833 5318.1245 899.5833 L 5318.1245 899.5833 L 5291.6665 899.5833 Q 5291.6665 899.5833 5238.7495 952.49994 L 5185.833 1005.4166 L 5185.833 1031.875 L 5185.833 1031.875 L 5159.3745 1084.7916 Q 5159.3745 1137.7083 5132.9165 1137.7083 Q 5106.458 1137.7083 5079.9995 1190.6249 L 5053.5415 1243.5416 L 5027.083 1243.5416 Q 5000.6245 1269.9999 4921.2495 1349.3749 L 4841.8745 1428.7499 L 4841.8745 1455.2083 L 4815.4165 1455.2083 L 4815.4165 1455.2083 L 4815.4165 1455.2083 L 4815.4165 1455.2083 Q 4788.958 1481.6666 4788.958 1481.6666 L 4788.958 1481.6666 L 4762.4995 1534.5833 Q 4709.583 1587.4999 4709.583 1613.9583 L 4709.583 1640.4166 L 4736.0415 1666.8749 Q 4736.0415 1693.3333 4656.6665 1693.3333 L 4603.75 1719.7916 L 4550.833 1719.7916 L 4524.375 1746.2499 L 4524.375 1746.2499 Q 4497.9165 1746.2499 4392.083 1852.0833 L 4286.25 1931.4583 L 4286.25 1931.4583 L 4286.25 1931.4583 L 4286.25 1931.4583 Q 4259.7915 1957.9165 4259.7915 1957.9165 L 4259.7915 1957.9165 L 4233.333 1957.9165 Q 4233.333 1957.9165 4233.333 1984.3749 Q 4233.333 1984.3749 4127.5 2010.8333 L 4021.6665 2063.75 L 4021.6665 2063.75 L 4021.6665 2063.75 L 4021.6665 2063.75 Q 3995.208 2063.75 3968.7498 2116.6665 L 3942.2915 2169.5833 L 3915.833 2169.5833 Q 3915.833 2196.0415 3915.833 2275.4165 Q 3915.833 2328.3333 3889.3748 2328.3333 L 3889.3748 2328.3333 L 3889.3748 2354.7915 Q 3862.9165 2354.7915 3862.9165 2354.7915 L 3862.9165 2354.7915 L 3862.9165 2354.7915 Q 3836.4583 2381.2498 3809.9998 2381.2498 Q 3783.5415 2434.1665 3757.0833 2487.0833 Q 3730.6248 2566.4583 3624.7915 2592.9165 Q 3518.9583 2645.8333 3492.4998 2698.7498 L 3439.5833 2751.6665 L 3439.5833 2804.5833 L 3439.5833 2831.0415 L 3466.0415 2857.4998 L 3466.0415 2883.9583 L 3466.0415 2883.9583 Q 3439.5833 2883.9583 3439.5833 2963.3333 Q 3439.5833 3016.2498 3360.2083 3016.2498 Q 3280.8333 3016.2498 3095.6248 3095.6248 Q 2910.4165 3201.4583 2831.0415 3227.9165 Q 2725.2083 3280.8333 2725.2083 3307.2915 Q 2725.2083 3333.7498 2566.4583 3333.7498 L 2407.7083 3307.2915 L 2407.7083 3307.2915 L 2407.7083 3280.8333 L 2407.7083 3280.8333 L 2434.1665 3280.8333 L 2434.1665 3280.8333 Q 2434.1665 3280.8333 2434.1665 3201.4583 Q 2434.1665 3148.5415 2407.7083 3016.2498 Q 2381.2498 2910.4165 2407.7083 2883.9583 L 2434.1665 2857.4998 L 2407.7083 2857.4998 L 2381.2498 2857.4998 L 2222.5 2857.4998 L 2090.2083 2857.4998 L 2063.75 2857.4998 L 2037.2915 2857.4998 L 1878.5416 2857.4998 L 1719.7916 2857.4998 L 1693.3333 2883.9583 L 1666.8749 2910.4165 L 1666.8749 2910.4165 L 1640.4166 2910.4165 L 1640.4166 2936.8748 L 1640.4166 2963.3333 L 1640.4166 3016.2498 L 1640.4166 3095.6248 L 1640.4166 3095.6248 L 1640.4166 3122.0833 L 1640.4166 3122.0833 L 1640.4166 3122.0833 L 1666.8749 3122.0833 L 1666.8749 3122.0833 L 1666.8749 3148.5415 L 1693.3333 3148.5415 L 1693.3333 3148.5415 L 1693.3333 3174.9998 L 1693.3333 3174.9998 L 1693.3333 3174.9998 L 1719.7916 3174.9998 L 1719.7916 3174.9998 L 1746.2499 3201.4583 L 1746.2499 3201.4583 L 1746.2499 3201.4583 L 1746.2499 3227.9165 L 1746.2499 3227.9165 L 1772.7083 3227.9165 L 1772.7083 3227.9165 Q 1772.7083 3227.9165 1799.1666 3254.3748 L 1799.1666 3254.3748 L 1825.6249 3254.3748 L 1852.0833 3280.8333 L 1904.9999 3280.8333 L 1957.9165 3280.8333 L 2116.6665 3280.8333 Q 2248.9583 3280.8333 2328.3333 3307.2915 L 2381.2498 3307.2915 L 2381.2498 3307.2915 L 2381.2498 3333.7498 L 2487.0833 3333.7498 L 2592.9165 3333.7498 L 2592.9165 3360.2083 L 2592.9165 3360.2083 L 2566.4583 3360.2083 L 2566.4583 3386.6665 L 2566.4583 3386.6665 L 2539.9998 3386.6665 L 2539.9998 3386.6665 L 2539.9998 3386.6665 L 2539.9998 3413.1248 L 2539.9998 3413.1248 L 2513.5415 3413.1248 L 2513.5415 3439.5833 L 2487.0833 3439.5833 L 2460.6248 3439.5833 L 2460.6248 3466.0415 L 2434.1665 3466.0415 L 2434.1665 3466.0415 L 2434.1665 3492.4998 L 2407.7083 3492.4998 L 2381.2498 3492.4998 L 2354.7915 3518.9583 Q 2328.3333 3545.4165 2328.3333 3545.4165 L 2328.3333 3545.4165 L 2222.5 3545.4165 Q 2090.2083 3545.4165 1799.1666 3466.0415 Q 1534.5833 3413.1248 1402.2916 3413.1248 Q 1269.9999 3386.6665 820.2083 3307.2915 L 370.41666 3227.9165 L 370.41666 3227.9165 Q 370.41666 3201.4583 343.9583 3201.4583 L 343.9583 3201.4583 L 343.9583 3174.9998 Q 317.49997 3174.9998 317.49997 3174.9998 L 317.49997 3174.9998 L 317.49997 3174.9998 Q 291.04166 3174.9998 238.12498 3122.0833 L 185.20833 3069.1665 L 185.20833 3069.1665 L 158.74998 3069.1665 L 158.74998 3069.1665 L 158.74998 3069.1665 L 132.29166 3069.1665 L 105.83333 3069.1665 L 105.83333 3069.1665 L 105.83333 3069.1665 L 79.37499 3069.1665 L 79.37499 3069.1665 L 52.916664 3042.7083 L 0.0 3016.2498 L 0.0 3016.2498 L 0.0 3016.2498 L 26.458332 3016.2498 L 52.916664 3016.2498 L 158.74998 3016.2498 Q 238.12498 3016.2498 423.3333 3016.2498 L 582.0833 3016.2498 L 687.9166 2989.7915 Q 793.74994 2963.3333 793.74994 2963.3333 L 820.2083 2963.3333 L 846.6666 2963.3333 L 873.12494 2963.3333 L 873.12494 2989.7915 L 899.5833 2989.7915 L 899.5833 2989.7915 L 899.5833 3016.2498 L 1005.4166 3016.2498 L 1084.7916 3016.2498 L 1296.4583 2910.4165 Q 1508.1249 2857.4998 1852.0833 2645.8333 Q 2169.5833 2434.1665 2328.3333 2301.875 Q 2487.0833 2169.5833 2487.0833 2169.5833 L 2513.5415 2169.5833 L 2513.5415 2169.5833 Q 2539.9998 2169.5833 2539.9998 2169.5833 L 2539.9998 2143.125 L 2539.9998 2143.125 Q 2539.9998 2143.125 2566.4583 2116.6665 L 2566.4583 2116.6665 L 2698.7498 2010.8333 Q 2804.5833 1931.4583 2831.0415 1904.9999 Q 2857.4998 1904.9999 2857.4998 1904.9999 L 2857.4998 1878.5416 L 2857.4998 1878.5416 Q 2857.4998 1878.5416 2883.9583 1852.0833 L 2883.9583 1852.0833 L 3201.4583 1613.9583 Q 3518.9583 1375.8333 3518.9583 1349.3749 L 3518.9583 1349.3749 L 3518.9583 1349.3749 Q 3545.4165 1349.3749 3545.4165 1322.9166 L 3545.4165 1322.9166 L 3677.7083 1217.0833 Q 3809.9998 1137.7083 3862.9165 1058.3333 Q 3968.7498 1005.4166 3968.7498 1005.4166 L 3968.7498 978.95825 L 4074.583 926.0416 Q 4153.958 899.5833 4286.25 740.8333 Q 4445.0 582.0833 4445.0 582.0833 L 4445.0 555.625 L 4445.0 555.625 Q 4445.0 555.625 4471.458 529.1666 L 4471.458 529.1666 L 4471.458 529.1666 Q 4497.9165 529.1666 4497.9165 529.1666 L 4497.9165 502.7083 L 4497.9165 502.7083 Q 4497.9165 502.7083 4524.375 476.24997 L 4524.375 476.24997 L 4524.375 476.24997 Q 4550.833 476.24997 4550.833 476.24997 L 4550.833 449.79166 L 4577.2915 449.79166 Q 4603.75 449.79166 4656.6665 370.41666 Q 4736.0415 317.49997 4762.4995 291.04166 Q 4815.4165 264.5833 4815.4165 264.5833 L 4815.4165 238.12498 L 4815.4165 238.12498 Q 4815.4165 238.12498 4841.8745 211.66666 L 4841.8745 211.66666 L 4868.333 211.66666 Q 4868.333 211.66666 4868.333 185.20833 L 4868.333 185.20833 L 4894.7915 185.20833 L 4894.7915 158.74998 L 4921.2495 158.74998 Q 4947.708 158.74998 4974.1665 132.29166 L 5000.6245 105.83333 L 5000.6245 105.83333 L 5027.083 105.83333 L 5027.083 52.916664 z" svg:height="35.454166mm" draw:style-name="style-116" svg:viewBox="0.0 0.0 5344.583 3545.4165" svg:width="53.44583mm" svg:x="166.15833mm" svg:y="98.95416mm"/>
          <draw:path svg:d="M 105.83333 105.83333 L 105.83333 0.0 L 105.83333 79.37499 L 105.83333 132.29166 L 132.29166 132.29166 L 132.29166 132.29166 L 238.12498 158.74998 L 343.9583 158.74998 L 343.9583 185.20833 L 343.9583 211.66666 L 264.5833 211.66666 L 158.74998 211.66666 L 158.74998 238.12498 L 158.74998 264.5833 L 185.20833 264.5833 L 185.20833 291.04166 L 317.49997 291.04166 L 423.3333 291.04166 L 449.79166 317.49997 L 476.24997 343.9583 L 476.24997 343.9583 L 476.24997 343.9583 L 449.79166 343.9583 L 449.79166 343.9583 L 343.9583 370.41666 L 238.12498 396.87497 L 211.66666 396.87497 L 185.20833 396.87497 L 185.20833 423.3333 L 211.66666 423.3333 L 211.66666 423.3333 L 211.66666 449.79166 L 264.5833 449.79166 Q 317.49997 449.79166 370.41666 476.24997 L 396.87497 502.7083 L 423.3333 502.7083 L 449.79166 502.7083 L 449.79166 555.625 L 423.3333 582.0833 L 423.3333 582.0833 L 423.3333 608.5416 L 370.41666 608.5416 Q 291.04166 608.5416 185.20833 661.4583 Q 79.37499 714.37494 158.74998 767.2916 L 211.66666 767.2916 L 211.66666 793.74994 L 211.66666 793.74994 L 211.66666 793.74994 L 185.20833 820.2083 L 105.83333 820.2083 L 0.0 820.2083 L 0.0 820.2083 L 0.0 820.2083 L 26.458332 793.74994 L 52.916664 767.2916 L 52.916664 767.2916 L 52.916664 767.2916 L 26.458332 714.37494 Q 0.0 661.4583 0.0 555.625 Q 0.0 476.24997 52.916664 423.3333 Q 105.83333 370.41666 105.83333 343.9583 Q 105.83333 317.49997 52.916664 291.04166 Q 26.458332 291.04166 52.916664 238.12498 Q 105.83333 185.20833 105.83333 105.83333 z" svg:height="8.202083mm" draw:style-name="style-117" svg:viewBox="0.0 0.0 476.24997 820.2083" svg:width="4.7625mm" svg:x="171.97916mm" svg:y="164.30624mm"/>
          <draw:path svg:d="M 52.916664 0.0 L 79.37499 0.0 L 79.37499 0.0 Q 79.37499 0.0 79.37499 26.458332 L 105.83333 26.458332 L 105.83333 26.458332 Q 105.83333 52.916664 132.29166 52.916664 L 132.29166 52.916664 L 132.29166 158.74998 Q 132.29166 238.12498 105.83333 264.5833 L 79.37499 291.04166 L 79.37499 370.41666 L 79.37499 423.3333 L 52.916664 423.3333 L 52.916664 423.3333 L 26.458332 423.3333 L 26.458332 423.3333 L 26.458332 423.3333 L 26.458332 423.3333 L 0.0 291.04166 L 0.0 158.74998 L 0.0 105.83333 Q 26.458332 26.458332 52.916664 0.0 z" svg:height="4.233333mm" draw:style-name="style-118" svg:viewBox="0.0 0.0 132.29166 423.3333" svg:width="1.3229166mm" svg:x="67.99791mm" svg:y="112.712494mm"/>
          <draw:path svg:d="M 396.87497 26.458332 L 449.79166 0.0 L 449.79166 0.0 L 449.79166 0.0 L 476.24997 0.0 L 476.24997 0.0 L 476.24997 26.458332 L 502.7083 26.458332 L 502.7083 79.37499 L 502.7083 132.29166 L 476.24997 132.29166 L 476.24997 158.74998 L 449.79166 158.74998 L 423.3333 158.74998 L 423.3333 185.20833 L 396.87497 185.20833 L 396.87497 185.20833 L 396.87497 211.66666 L 396.87497 211.66666 L 396.87497 211.66666 L 370.41666 211.66666 L 370.41666 211.66666 L 343.9583 238.12498 Q 291.04166 264.5833 185.20833 317.49997 L 79.37499 370.41666 L 52.916664 396.87497 L 26.458332 423.3333 L 26.458332 423.3333 L 26.458332 423.3333 L 0.0 423.3333 L 0.0 423.3333 L 0.0 370.41666 Q 26.458332 343.9583 26.458332 317.49997 L 26.458332 317.49997 L 52.916664 264.5833 Q 79.37499 238.12498 105.83333 211.66666 L 105.83333 211.66666 L 132.29166 185.20833 Q 158.74998 158.74998 185.20833 158.74998 L 185.20833 158.74998 L 185.20833 158.74998 Q 185.20833 158.74998 211.66666 158.74998 L 211.66666 132.29166 L 211.66666 132.29166 Q 238.12498 132.29166 238.12498 105.83333 L 238.12498 105.83333 L 264.5833 105.83333 L 291.04166 105.83333 L 291.04166 79.37499 Q 317.49997 52.916664 343.9583 52.916664 L 370.41666 52.916664 L 396.87497 26.458332 z" svg:height="4.233333mm" draw:style-name="style-119" svg:viewBox="0.0 0.0 502.7083 423.3333" svg:width="5.027083mm" svg:x="164.8354mm" svg:y="108.479164mm"/>
          <draw:path svg:d="M 238.12498 0.0 L 238.12498 0.0 L 317.49997 0.0 L 370.41666 0.0 L 370.41666 0.0 L 370.41666 0.0 L 370.41666 26.458332 L 370.41666 26.458332 L 370.41666 52.916664 Q 370.41666 52.916664 317.49997 132.29166 L 238.12498 211.66666 L 211.66666 211.66666 Q 211.66666 211.66666 211.66666 238.12498 L 211.66666 238.12498 L 211.66666 238.12498 Q 185.20833 264.5833 158.74998 264.5833 L 132.29166 291.04166 L 105.83333 291.04166 Q 79.37499 317.49997 52.916664 317.49997 Q 26.458332 370.41666 0.0 317.49997 L 0.0 291.04166 L 105.83333 158.74998 Q 211.66666 26.458332 238.12498 0.0 z" svg:height="3.1749997mm" draw:style-name="style-120" svg:viewBox="0.0 0.0 370.41666 317.49997" svg:width="3.7041664mm" svg:x="192.61665mm" svg:y="101.59999mm"/>
          <draw:path svg:d="M 1005.4166 0.0 L 1005.4166 0.0 L 1005.4166 0.0 L 1005.4166 0.0 L 1031.875 0.0 L 1031.875 26.458332 L 1164.1666 26.458332 L 1269.9999 26.458332 L 1190.6249 52.916664 Q 1111.25 79.37499 1084.7916 132.29166 L 1058.3333 185.20833 L 1058.3333 185.20833 L 1058.3333 211.66666 L 952.49994 211.66666 Q 846.6666 185.20833 820.2083 158.74998 Q 793.74994 132.29166 396.87497 105.83333 L 0.0 79.37499 L 0.0 52.916664 L 0.0 52.916664 L 502.7083 26.458332 Q 1005.4166 0.0 1005.4166 0.0 z" svg:height="2.1166666mm" draw:style-name="style-121" svg:viewBox="0.0 0.0 1269.9999 211.66666" svg:width="12.699999mm" svg:x="97.36666mm" svg:y="174.88957mm"/>
          <draw:path svg:d="M 582.0833 26.458332 L 687.9166 26.458332 L 687.9166 26.458332 L 714.37494 26.458332 L 714.37494 26.458332 Q 714.37494 0.0 740.8333 0.0 L 740.8333 0.0 L 740.8333 0.0 L 767.2916 0.0 L 767.2916 26.458332 Q 740.8333 52.916664 740.8333 52.916664 L 740.8333 52.916664 L 740.8333 52.916664 Q 740.8333 52.916664 687.9166 79.37499 Q 608.5416 79.37499 608.5416 105.83333 Q 582.0833 158.74998 555.625 185.20833 L 529.1666 211.66666 L 502.7083 211.66666 Q 476.24997 211.66666 423.3333 211.66666 Q 370.41666 211.66666 370.41666 238.12498 Q 343.9583 264.5833 423.3333 264.5833 L 476.24997 264.5833 L 476.24997 291.04166 L 476.24997 291.04166 L 423.3333 317.49997 Q 370.41666 317.49997 370.41666 343.9583 Q 370.41666 370.41666 396.87497 396.87497 L 396.87497 423.3333 L 370.41666 423.3333 Q 343.9583 423.3333 343.9583 396.87497 Q 317.49997 396.87497 291.04166 396.87497 Q 238.12498 396.87497 238.12498 423.3333 Q 211.66666 476.24997 132.29166 476.24997 L 26.458332 502.7083 L 26.458332 476.24997 L 26.458332 476.24997 L 105.83333 476.24997 Q 158.74998 449.79166 185.20833 396.87497 Q 185.20833 317.49997 185.20833 317.49997 L 211.66666 317.49997 L 211.66666 317.49997 L 211.66666 317.49997 L 211.66666 291.04166 L 211.66666 291.04166 L 238.12498 238.12498 L 238.12498 185.20833 L 105.83333 185.20833 L 0.0 185.20833 L 0.0 185.20833 L 0.0 158.74998 L 0.0 158.74998 L 0.0 158.74998 L 26.458332 158.74998 L 26.458332 158.74998 L 26.458332 132.29166 L 52.916664 132.29166 L 52.916664 105.83333 L 52.916664 79.37499 L 52.916664 79.37499 L 52.916664 79.37499 L 79.37499 79.37499 L 79.37499 52.916664 L 79.37499 52.916664 L 105.83333 52.916664 L 105.83333 52.916664 L 105.83333 52.916664 L 105.83333 26.458332 L 105.83333 26.458332 L 132.29166 0.0 L 132.29166 0.0 L 132.29166 0.0 L 158.74998 0.0 L 158.74998 52.916664 L 158.74998 79.37499 L 185.20833 79.37499 L 185.20833 52.916664 L 317.49997 26.458332 Q 423.3333 0.0 423.3333 0.0 Q 449.79166 0.0 582.0833 26.458332 z" svg:height="5.027083mm" draw:style-name="style-122" svg:viewBox="0.0 0.0 767.2916 502.7083" svg:width="7.6729164mm" svg:x="206.90416mm" svg:y="125.41249mm"/>
          <draw:path svg:d="M 926.0416 132.29166 L 926.0416 132.29166 L 926.0416 158.74998 Q 899.5833 158.74998 820.2083 158.74998 L 740.8333 158.74998 L 714.37494 158.74998 L 687.9166 158.74998 L 687.9166 185.20833 L 687.9166 185.20833 L 661.4583 211.66666 L 634.99994 238.12498 L 634.99994 238.12498 L 634.99994 264.5833 L 608.5416 264.5833 L 582.0833 264.5833 L 582.0833 291.04166 L 582.0833 291.04166 L 555.625 317.49997 L 555.625 343.9583 L 687.9166 370.41666 Q 820.2083 370.41666 820.2083 502.7083 Q 820.2083 608.5416 899.5833 634.99994 Q 952.49994 661.4583 952.49994 687.9166 Q 926.0416 740.8333 926.0416 740.8333 L 926.0416 740.8333 L 899.5833 740.8333 Q 899.5833 740.8333 873.12494 767.2916 L 846.6666 793.74994 L 846.6666 793.74994 L 846.6666 793.74994 L 820.2083 793.74994 L 820.2083 793.74994 L 793.74994 820.2083 L 740.8333 846.6666 L 740.8333 846.6666 L 740.8333 846.6666 L 714.37494 846.6666 L 714.37494 846.6666 L 714.37494 873.12494 L 687.9166 873.12494 L 687.9166 899.5833 L 687.9166 952.49994 L 714.37494 978.95825 L 714.37494 1005.4166 L 634.99994 1005.4166 Q 582.0833 1005.4166 502.7083 978.95825 Q 423.3333 952.49994 423.3333 1031.875 Q 423.3333 1111.25 396.87497 1111.25 L 370.41666 1137.7083 L 370.41666 1111.25 Q 370.41666 1084.7916 317.49997 1058.3333 L 291.04166 1058.3333 L 291.04166 1058.3333 Q 264.5833 1031.875 264.5833 1058.3333 L 264.5833 1058.3333 L 238.12498 1058.3333 Q 211.66666 1058.3333 158.74998 1084.7916 L 105.83333 1084.7916 L 105.83333 1084.7916 L 105.83333 1058.3333 L 105.83333 1058.3333 L 105.83333 1058.3333 L 105.83333 1031.875 Q 105.83333 1005.4166 132.29166 952.49994 Q 132.29166 926.0416 105.83333 926.0416 L 79.37499 899.5833 L 79.37499 899.5833 L 52.916664 899.5833 L 52.916664 899.5833 L 52.916664 899.5833 L 52.916664 873.12494 L 52.916664 873.12494 L 26.458332 873.12494 L 26.458332 846.6666 L 26.458332 846.6666 L 0.0 846.6666 L 0.0 846.6666 L 0.0 846.6666 L 0.0 820.2083 L 0.0 820.2083 L 26.458332 820.2083 L 52.916664 846.6666 L 52.916664 846.6666 L 52.916664 846.6666 L 79.37499 846.6666 L 79.37499 846.6666 L 132.29166 846.6666 Q 158.74998 846.6666 158.74998 793.74994 Q 158.74998 767.2916 158.74998 767.2916 L 158.74998 767.2916 L 211.66666 740.8333 Q 291.04166 740.8333 370.41666 714.37494 L 449.79166 687.9166 L 449.79166 687.9166 L 476.24997 687.9166 L 476.24997 634.99994 L 476.24997 582.0833 L 476.24997 555.625 L 476.24997 529.1666 L 476.24997 529.1666 L 476.24997 529.1666 L 476.24997 502.7083 Q 476.24997 502.7083 423.3333 370.41666 Q 370.41666 238.12498 343.9583 238.12498 Q 291.04166 264.5833 264.5833 211.66666 L 264.5833 185.20833 L 238.12498 185.20833 L 238.12498 158.74998 L 238.12498 158.74998 Q 238.12498 105.83333 264.5833 79.37499 Q 317.49997 52.916664 317.49997 26.458332 L 343.9583 26.458332 L 343.9583 26.458332 L 370.41666 26.458332 L 370.41666 0.0 Q 370.41666 0.0 396.87497 52.916664 Q 423.3333 132.29166 476.24997 132.29166 Q 529.1666 132.29166 529.1666 105.83333 Q 529.1666 52.916664 634.99994 52.916664 Q 767.2916 52.916664 846.6666 105.83333 Q 926.0416 105.83333 926.0416 132.29166 z" svg:height="11.377083mm" draw:style-name="style-123" svg:viewBox="0.0 0.0 952.49994 1137.7083" svg:width="9.525mm" svg:x="266.69998mm" svg:y="76.2mm"/>
          <draw:path svg:d="M 26.458332 52.916664 L 79.37499 0.0 L 105.83333 0.0 Q 105.83333 0.0 105.83333 26.458332 L 105.83333 26.458332 L 132.29166 26.458332 L 132.29166 52.916664 L 158.74998 52.916664 L 185.20833 52.916664 L 185.20833 52.916664 L 185.20833 52.916664 L 211.66666 79.37499 L 211.66666 79.37499 L 211.66666 79.37499 L 211.66666 105.83333 L 211.66666 105.83333 L 238.12498 105.83333 L 238.12498 132.29166 L 238.12498 158.74998 L 238.12498 158.74998 Q 238.12498 158.74998 238.12498 238.12498 Q 211.66666 317.49997 132.29166 317.49997 Q 52.916664 343.9583 52.916664 264.5833 L 52.916664 185.20833 L 52.916664 185.20833 Q 52.916664 158.74998 52.916664 158.74998 L 26.458332 158.74998 L 26.458332 158.74998 Q 0.0 132.29166 0.0 105.83333 Q 0.0 79.37499 26.458332 52.916664 z" svg:height="3.1749997mm" draw:style-name="style-124" svg:viewBox="0.0 0.0 238.12498 317.49997" svg:width="2.38125mm" svg:x="74.08333mm" svg:y="84.666664mm"/>
          <draw:path svg:d="M 211.66666 0.0 L 238.12498 0.0 L 238.12498 26.458332 L 238.12498 52.916664 L 238.12498 105.83333 L 238.12498 132.29166 L 317.49997 158.74998 Q 423.3333 158.74998 423.3333 185.20833 L 423.3333 185.20833 L 370.41666 185.20833 Q 343.9583 211.66666 317.49997 211.66666 Q 291.04166 211.66666 291.04166 264.5833 L 291.04166 291.04166 L 291.04166 291.04166 Q 264.5833 291.04166 264.5833 264.5833 Q 264.5833 238.12498 238.12498 211.66666 Q 211.66666 211.66666 105.83333 158.74998 L 0.0 132.29166 L 0.0 105.83333 Q 0.0 52.916664 105.83333 52.916664 Q 185.20833 26.458332 211.66666 0.0 Q 211.66666 0.0 211.66666 0.0 z" svg:height="2.9104166mm" draw:style-name="style-125" svg:viewBox="0.0 0.0 423.3333 291.04166" svg:width="4.233333mm" svg:x="201.08333mm" svg:y="198.43748mm"/>
          <draw:path svg:d="M 2037.2915 79.37499 L 2063.75 79.37499 L 2143.125 79.37499 Q 2222.5 79.37499 2196.0415 132.29166 Q 2196.0415 185.20833 2169.5833 185.20833 L 2143.125 185.20833 L 2143.125 158.74998 Q 2143.125 132.29166 2037.2915 158.74998 Q 1904.9999 185.20833 1878.5416 211.66666 Q 1825.6249 264.5833 1772.7083 343.9583 L 1719.7916 396.87497 L 1666.8749 423.3333 Q 1613.9583 449.79166 1613.9583 476.24997 Q 1613.9583 502.7083 1640.4166 502.7083 L 1666.8749 502.7083 L 1825.6249 449.79166 Q 1957.9165 449.79166 2037.2915 423.3333 L 2116.6665 423.3333 L 2116.6665 423.3333 L 2116.6665 449.79166 L 2196.0415 449.79166 Q 2248.9583 476.24997 2222.5 502.7083 Q 2169.5833 555.625 2222.5 555.625 Q 2275.4165 555.625 2354.7915 555.625 L 2460.6248 555.625 L 2460.6248 582.0833 Q 2460.6248 608.5416 2381.2498 608.5416 L 2301.875 608.5416 L 2301.875 634.99994 L 2301.875 634.99994 L 2275.4165 661.4583 L 2275.4165 687.9166 L 2248.9583 687.9166 L 2222.5 714.37494 L 2222.5 714.37494 L 2196.0415 714.37494 L 2196.0415 714.37494 L 2196.0415 714.37494 L 2248.9583 740.8333 L 2301.875 740.8333 L 2301.875 767.2916 Q 2301.875 820.2083 2328.3333 820.2083 L 2328.3333 820.2083 L 2328.3333 820.2083 Q 2328.3333 820.2083 2301.875 846.6666 Q 2275.4165 846.6666 2275.4165 820.2083 Q 2275.4165 767.2916 2143.125 820.2083 Q 2037.2915 846.6666 2037.2915 820.2083 Q 2010.8333 767.2916 1931.4583 820.2083 Q 1852.0833 873.12494 1825.6249 899.5833 Q 1799.1666 952.49994 1825.6249 952.49994 Q 1852.0833 978.95825 1799.1666 978.95825 L 1746.2499 978.95825 L 1746.2499 1005.4166 L 1719.7916 1031.875 L 1719.7916 1031.875 L 1719.7916 1031.875 L 1666.8749 1058.3333 Q 1613.9583 1084.7916 1613.9583 1084.7916 L 1587.4999 1111.25 L 1534.5833 1111.25 Q 1481.6666 1111.25 1481.6666 1084.7916 Q 1481.6666 1058.3333 1455.2083 1084.7916 Q 1402.2916 1084.7916 1269.9999 1137.7083 Q 1111.25 1190.6249 1111.25 1137.7083 Q 1111.25 1058.3333 1031.875 1084.7916 Q 952.49994 1137.7083 820.2083 1164.1666 L 661.4583 1217.0833 L 661.4583 1217.0833 L 661.4583 1190.6249 L 582.0833 1190.6249 L 502.7083 1190.6249 L 502.7083 1164.1666 L 502.7083 1164.1666 L 476.24997 1164.1666 L 476.24997 1137.7083 L 476.24997 1137.7083 L 449.79166 1137.7083 L 449.79166 1137.7083 L 449.79166 1137.7083 L 449.79166 1111.25 L 449.79166 1111.25 L 476.24997 1111.25 L 476.24997 1084.7916 L 476.24997 1084.7916 L 502.7083 1084.7916 L 502.7083 1084.7916 L 502.7083 1084.7916 L 502.7083 1058.3333 Q 529.1666 1031.875 555.625 1031.875 L 582.0833 1031.875 L 608.5416 1005.4166 L 634.99994 978.95825 L 634.99994 978.95825 L 661.4583 978.95825 L 661.4583 952.49994 L 661.4583 926.0416 L 634.99994 926.0416 L 608.5416 926.0416 L 608.5416 952.49994 L 608.5416 952.49994 L 582.0833 952.49994 L 582.0833 978.95825 L 582.0833 978.95825 L 555.625 978.95825 L 555.625 978.95825 L 555.625 978.95825 L 529.1666 1005.4166 L 502.7083 1031.875 L 449.79166 1031.875 Q 423.3333 1031.875 291.04166 1084.7916 L 185.20833 1111.25 L 185.20833 1111.25 L 185.20833 1084.7916 L 105.83333 1084.7916 L 26.458332 1084.7916 L 26.458332 1058.3333 L 26.458332 1058.3333 L 0.0 1058.3333 L 0.0 1031.875 L 0.0 1031.875 L 26.458332 1031.875 L 26.458332 1031.875 L 26.458332 1031.875 L 26.458332 1005.4166 L 26.458332 1005.4166 L 79.37499 1005.4166 L 132.29166 978.95825 L 158.74998 978.95825 L 185.20833 978.95825 L 185.20833 952.49994 L 185.20833 952.49994 L 343.9583 846.6666 Q 502.7083 767.2916 714.37494 634.99994 Q 926.0416 502.7083 1031.875 449.79166 Q 1137.7083 396.87497 1217.0833 370.41666 Q 1296.4583 343.9583 1296.4583 317.49997 L 1296.4583 317.49997 L 1322.9166 291.04166 Q 1349.3749 291.04166 1613.9583 158.74998 Q 1852.0833 52.916664 1852.0833 26.458332 Q 1852.0833 0.0 1878.5416 0.0 Q 1904.9999 0.0 1878.5416 26.458332 Q 1878.5416 79.37499 1931.4583 79.37499 Q 1984.3749 79.37499 2037.2915 79.37499 z" svg:height="12.170833mm" draw:style-name="style-126" svg:viewBox="0.0 0.0 2460.6248 1217.0833" svg:width="24.606249mm" svg:x="91.28124mm" svg:y="120.385414mm"/>
          <draw:path svg:d="M 608.5416 0.0 L 608.5416 0.0 L 634.99994 0.0 L 634.99994 0.0 L 661.4583 0.0 Q 661.4583 26.458332 661.4583 0.0 L 661.4583 0.0 L 687.9166 26.458332 Q 714.37494 26.458332 714.37494 132.29166 L 714.37494 211.66666 L 714.37494 238.12498 L 714.37494 264.5833 L 740.8333 264.5833 L 740.8333 264.5833 L 740.8333 343.9583 Q 767.2916 423.3333 767.2916 449.79166 L 767.2916 476.24997 L 740.8333 476.24997 Q 714.37494 449.79166 661.4583 449.79166 L 634.99994 423.3333 L 634.99994 396.87497 Q 608.5416 396.87497 608.5416 396.87497 L 608.5416 396.87497 L 608.5416 396.87497 Q 608.5416 396.87497 582.0833 370.41666 Q 555.625 343.9583 449.79166 370.41666 L 370.41666 396.87497 L 291.04166 555.625 Q 185.20833 687.9166 185.20833 767.2916 Q 185.20833 873.12494 185.20833 899.5833 L 185.20833 926.0416 L 158.74998 952.49994 L 158.74998 978.95825 L 132.29166 978.95825 L 105.83333 978.95825 L 105.83333 1005.4166 L 79.37499 1031.875 L 79.37499 1031.875 L 79.37499 1031.875 L 79.37499 1058.3333 L 79.37499 1058.3333 L 52.916664 1058.3333 L 52.916664 1084.7916 L 52.916664 1084.7916 L 26.458332 1084.7916 L 26.458332 978.95825 L 26.458332 873.12494 L 0.0 793.74994 L 0.0 714.37494 L 0.0 608.5416 Q 26.458332 476.24997 52.916664 238.12498 Q 79.37499 26.458332 132.29166 26.458332 L 185.20833 26.458332 L 396.87497 26.458332 Q 608.5416 26.458332 608.5416 0.0 z" svg:height="10.847916mm" draw:style-name="style-127" svg:viewBox="0.0 0.0 767.2916 1084.7916" svg:width="7.6729164mm" svg:x="80.16875mm" svg:y="158.48541mm"/>
          <draw:path svg:d="M 185.20833 211.66666 L 185.20833 291.04166 L 211.66666 317.49997 Q 238.12498 343.9583 211.66666 370.41666 L 185.20833 423.3333 L 185.20833 423.3333 L 185.20833 423.3333 L 185.20833 423.3333 L 185.20833 423.3333 L 132.29166 396.87497 Q 105.83333 370.41666 79.37499 370.41666 L 52.916664 370.41666 L 52.916664 264.5833 Q 79.37499 158.74998 52.916664 105.83333 L 26.458332 26.458332 L 26.458332 0.0 Q 26.458332 0.0 0.0 0.0 L 0.0 0.0 L 26.458332 0.0 Q 79.37499 0.0 132.29166 79.37499 Q 185.20833 158.74998 185.20833 211.66666 z" svg:height="4.233333mm" draw:style-name="style-128" svg:viewBox="0.0 0.0 211.66666 423.3333" svg:width="2.1166666mm" svg:x="257.96875mm" svg:y="26.9875mm"/>
          <draw:path svg:d="M 264.5833 0.0 L 291.04166 0.0 L 317.49997 0.0 L 343.9583 0.0 L 370.41666 0.0 L 423.3333 0.0 L 396.87497 52.916664 Q 370.41666 105.83333 343.9583 132.29166 L 317.49997 158.74998 L 317.49997 158.74998 L 317.49997 158.74998 L 317.49997 185.20833 L 343.9583 185.20833 L 343.9583 185.20833 L 343.9583 211.66666 L 343.9583 211.66666 L 317.49997 211.66666 L 317.49997 211.66666 L 317.49997 211.66666 L 291.04166 264.5833 Q 264.5833 291.04166 238.12498 317.49997 L 238.12498 317.49997 L 211.66666 317.49997 Q 185.20833 317.49997 238.12498 264.5833 Q 291.04166 211.66666 264.5833 185.20833 Q 264.5833 158.74998 185.20833 211.66666 Q 105.83333 211.66666 52.916664 238.12498 L 0.0 238.12498 L 0.0 211.66666 Q 0.0 158.74998 0.0 158.74998 L 0.0 132.29166 L 26.458332 105.83333 Q 52.916664 79.37499 26.458332 52.916664 Q 0.0 52.916664 0.0 26.458332 Q 26.458332 0.0 52.916664 26.458332 Q 105.83333 26.458332 105.83333 52.916664 Q 132.29166 52.916664 185.20833 52.916664 Q 238.12498 0.0 264.5833 0.0 z" svg:height="3.1749997mm" draw:style-name="style-129" svg:viewBox="0.0 0.0 423.3333 317.49997" svg:width="4.233333mm" svg:x="83.60833mm" svg:y="127.52916mm"/>
          <draw:path svg:d="M 793.74994 0.0 L 820.2083 0.0 L 793.74994 52.916664 Q 767.2916 105.83333 793.74994 105.83333 L 820.2083 105.83333 L 820.2083 132.29166 Q 820.2083 158.74998 793.74994 158.74998 Q 767.2916 185.20833 476.24997 396.87497 L 185.20833 582.0833 L 185.20833 608.5416 L 185.20833 608.5416 L 158.74998 608.5416 L 158.74998 634.99994 L 158.74998 634.99994 L 132.29166 634.99994 L 132.29166 634.99994 L 132.29166 634.99994 L 132.29166 661.4583 L 132.29166 661.4583 L 105.83333 687.9166 L 105.83333 740.8333 L 79.37499 740.8333 L 52.916664 740.8333 L 52.916664 714.37494 L 52.916664 687.9166 L 26.458332 687.9166 L 0.0 687.9166 L 0.0 687.9166 L 0.0 661.4583 L 26.458332 661.4583 L 52.916664 634.99994 L 52.916664 634.99994 L 79.37499 634.99994 L 79.37499 634.99994 L 79.37499 634.99994 L 79.37499 608.5416 L 79.37499 608.5416 L 105.83333 608.5416 L 105.83333 582.0833 L 105.83333 582.0833 L 132.29166 582.0833 L 132.29166 582.0833 L 132.29166 582.0833 L 158.74998 555.625 Q 185.20833 529.1666 185.20833 529.1666 L 185.20833 502.7083 L 185.20833 502.7083 Q 185.20833 502.7083 211.66666 476.24997 L 211.66666 476.24997 L 211.66666 476.24997 Q 238.12498 476.24997 238.12498 476.24997 L 238.12498 449.79166 L 238.12498 449.79166 Q 238.12498 449.79166 264.5833 423.3333 L 264.5833 423.3333 L 264.5833 423.3333 Q 291.04166 423.3333 291.04166 423.3333 L 291.04166 396.87497 L 449.79166 291.04166 Q 608.5416 185.20833 634.99994 158.74998 L 634.99994 158.74998 L 634.99994 158.74998 Q 661.4583 158.74998 661.4583 158.74998 L 661.4583 132.29166 L 661.4583 132.29166 Q 661.4583 132.29166 687.9166 105.83333 L 687.9166 105.83333 L 687.9166 105.83333 Q 714.37494 105.83333 714.37494 105.83333 L 714.37494 79.37499 L 714.37494 79.37499 Q 714.37494 79.37499 740.8333 52.916664 L 740.8333 52.916664 L 740.8333 52.916664 Q 767.2916 52.916664 767.2916 52.916664 L 767.2916 26.458332 L 767.2916 26.458332 Q 767.2916 0.0 793.74994 0.0 z" svg:height="7.408333mm" draw:style-name="style-130" svg:viewBox="0.0 0.0 820.2083 740.8333" svg:width="8.202083mm" svg:x="183.35625mm" svg:y="104.24583mm"/>
          <draw:path svg:d="M 0.0 105.83333 L 0.0 0.0 L 105.83333 0.0 L 238.12498 0.0 L 238.12498 52.916664 L 211.66666 105.83333 L 211.66666 105.83333 L 211.66666 132.29166 L 211.66666 132.29166 L 211.66666 132.29166 L 185.20833 132.29166 Q 185.20833 132.29166 185.20833 211.66666 Q 158.74998 264.5833 105.83333 291.04166 L 26.458332 291.04166 L 26.458332 291.04166 L 0.0 291.04166 L 0.0 238.12498 Q 0.0 211.66666 0.0 105.83333 z" svg:height="2.9104166mm" draw:style-name="style-131" svg:viewBox="0.0 0.0 238.12498 291.04166" svg:width="2.38125mm" svg:x="206.90416mm" svg:y="127.26458mm"/>
          <draw:path svg:d="M 291.04166 0.0 L 343.9583 0.0 L 396.87497 52.916664 Q 449.79166 105.83333 476.24997 132.29166 Q 476.24997 185.20833 555.625 185.20833 Q 608.5416 185.20833 661.4583 238.12498 Q 714.37494 264.5833 714.37494 343.9583 L 714.37494 396.87497 L 714.37494 396.87497 Q 687.9166 396.87497 661.4583 343.9583 L 634.99994 291.04166 L 608.5416 291.04166 L 582.0833 291.04166 L 582.0833 343.9583 Q 582.0833 370.41666 608.5416 370.41666 Q 634.99994 396.87497 608.5416 396.87497 Q 555.625 396.87497 449.79166 396.87497 L 370.41666 396.87497 L 343.9583 396.87497 Q 317.49997 396.87497 317.49997 423.3333 L 317.49997 423.3333 L 291.04166 423.3333 L 291.04166 396.87497 L 264.5833 396.87497 L 238.12498 396.87497 L 211.66666 370.41666 Q 185.20833 343.9583 158.74998 317.49997 Q 132.29166 291.04166 79.37499 264.5833 L 26.458332 238.12498 L 26.458332 238.12498 L 26.458332 238.12498 L 0.0 238.12498 L 0.0 238.12498 L 0.0 211.66666 L 26.458332 211.66666 L 26.458332 211.66666 L 26.458332 185.20833 L 52.916664 185.20833 L 79.37499 185.20833 L 79.37499 132.29166 L 79.37499 105.83333 L 52.916664 105.83333 L 52.916664 79.37499 L 52.916664 79.37499 L 26.458332 79.37499 L 26.458332 52.916664 L 26.458332 26.458332 L 132.29166 26.458332 Q 211.66666 26.458332 291.04166 0.0 z" svg:height="4.233333mm" draw:style-name="style-132" svg:viewBox="0.0 0.0 714.37494 423.3333" svg:width="7.1437497mm" svg:x="26.193748mm" svg:y="131.49791mm"/>
          <draw:path svg:d="M 1217.0833 0.0 L 1243.5416 0.0 L 1243.5416 0.0 Q 1269.9999 0.0 1190.6249 52.916664 L 1111.25 105.83333 L 1111.25 105.83333 L 1111.25 132.29166 L 1058.3333 132.29166 L 1005.4166 132.29166 L 1005.4166 185.20833 L 1005.4166 211.66666 L 1031.875 211.66666 L 1058.3333 185.20833 L 1296.4583 185.20833 Q 1534.5833 185.20833 1640.4166 185.20833 Q 1746.2499 185.20833 1799.1666 185.20833 Q 1825.6249 185.20833 1852.0833 158.74998 L 1852.0833 158.74998 L 1852.0833 158.74998 L 1852.0833 185.20833 L 1852.0833 185.20833 L 1852.0833 185.20833 L 1878.5416 185.20833 L 1878.5416 185.20833 L 1878.5416 211.66666 L 1904.9999 211.66666 L 1904.9999 211.66666 L 1904.9999 238.12498 L 1931.4583 238.12498 L 1957.9165 238.12498 L 2010.8333 264.5833 Q 2063.75 264.5833 2063.75 370.41666 L 2063.75 476.24997 L 2090.2083 476.24997 L 2090.2083 476.24997 L 2063.75 767.2916 Q 2037.2915 1031.875 1957.9165 1058.3333 L 1904.9999 1058.3333 L 1904.9999 978.95825 Q 1904.9999 873.12494 1878.5416 767.2916 Q 1878.5416 687.9166 1746.2499 687.9166 L 1587.4999 687.9166 L 1587.4999 820.2083 Q 1587.4999 952.49994 1561.0416 978.95825 L 1534.5833 1031.875 L 1534.5833 1031.875 L 1534.5833 1031.875 L 1534.5833 1058.3333 L 1534.5833 1058.3333 L 1508.1249 1058.3333 L 1508.1249 1058.3333 L 1481.6666 1058.3333 L 1481.6666 1084.7916 L 1481.6666 1084.7916 L 1481.6666 1084.7916 L 1481.6666 1084.7916 L 1455.2083 1084.7916 L 1455.2083 1058.3333 Q 1428.7499 1058.3333 1428.7499 1058.3333 L 1428.7499 1084.7916 L 1428.7499 1084.7916 L 1428.7499 1084.7916 L 1402.2916 1084.7916 L 1402.2916 1084.7916 L 1402.2916 1084.7916 Q 1375.8333 1058.3333 1375.8333 1031.875 L 1349.3749 978.95825 L 1349.3749 978.95825 Q 1349.3749 978.95825 1111.25 926.0416 Q 899.5833 926.0416 846.6666 978.95825 Q 820.2083 1031.875 687.9166 1031.875 L 582.0833 1058.3333 L 555.625 1058.3333 L 529.1666 1058.3333 L 529.1666 1005.4166 Q 529.1666 952.49994 476.24997 899.5833 Q 476.24997 846.6666 396.87497 687.9166 Q 343.9583 529.1666 264.5833 555.625 L 158.74998 582.0833 L 158.74998 582.0833 L 158.74998 555.625 L 158.74998 555.625 L 158.74998 555.625 L 132.29166 502.7083 L 132.29166 449.79166 L 132.29166 449.79166 Q 105.83333 423.3333 158.74998 396.87497 Q 185.20833 396.87497 105.83333 370.41666 L 52.916664 343.9583 L 52.916664 343.9583 L 52.916664 343.9583 L 26.458332 343.9583 L 26.458332 343.9583 L 26.458332 317.49997 L 0.0 317.49997 L 0.0 291.04166 L 0.0 238.12498 L 52.916664 238.12498 L 105.83333 238.12498 L 132.29166 211.66666 Q 158.74998 185.20833 158.74998 185.20833 L 158.74998 185.20833 L 423.3333 185.20833 Q 714.37494 185.20833 714.37494 158.74998 L 714.37494 158.74998 L 899.5833 105.83333 Q 1058.3333 79.37499 1111.25 52.916664 L 1137.7083 52.916664 L 1137.7083 52.916664 L 1137.7083 26.458332 L 1164.1666 26.458332 L 1164.1666 26.458332 L 1164.1666 26.458332 Q 1190.6249 26.458332 1217.0833 0.0 z" svg:height="10.847916mm" draw:style-name="style-133" svg:viewBox="0.0 0.0 2090.2083 1084.7916" svg:width="20.902082mm" svg:x="195.2625mm" svg:y="141.0229mm"/>
          <draw:path svg:d="M 343.9583 0.0 L 343.9583 0.0 L 343.9583 0.0 L 370.41666 0.0 L 370.41666 211.66666 Q 343.9583 449.79166 343.9583 449.79166 L 343.9583 449.79166 L 343.9583 370.41666 L 343.9583 264.5833 L 291.04166 264.5833 Q 264.5833 264.5833 211.66666 264.5833 Q 158.74998 264.5833 132.29166 238.12498 L 132.29166 211.66666 L 79.37499 211.66666 L 26.458332 211.66666 L 26.458332 185.20833 L 26.458332 185.20833 L 0.0 185.20833 L 0.0 158.74998 L 52.916664 158.74998 L 105.83333 158.74998 L 105.83333 185.20833 L 132.29166 185.20833 L 158.74998 158.74998 Q 211.66666 158.74998 238.12498 105.83333 Q 264.5833 52.916664 291.04166 52.916664 Q 317.49997 52.916664 317.49997 26.458332 Q 343.9583 0.0 343.9583 0.0 z" svg:height="4.497916mm" draw:style-name="style-134" svg:viewBox="0.0 0.0 370.41666 449.79166" svg:width="3.7041664mm" svg:x="263.2604mm" svg:y="53.975mm"/>
          <draw:path svg:d="M 370.41666 26.458332 L 370.41666 0.0 L 396.87497 0.0 L 396.87497 0.0 L 396.87497 26.458332 Q 396.87497 79.37499 423.3333 79.37499 L 423.3333 79.37499 L 423.3333 79.37499 Q 423.3333 79.37499 449.79166 105.83333 L 449.79166 105.83333 L 529.1666 238.12498 Q 608.5416 370.41666 634.99994 370.41666 L 634.99994 370.41666 L 634.99994 396.87497 Q 608.5416 449.79166 608.5416 502.7083 Q 582.0833 555.625 502.7083 529.1666 L 449.79166 502.7083 L 449.79166 502.7083 Q 449.79166 476.24997 423.3333 396.87497 Q 396.87497 343.9583 317.49997 317.49997 L 238.12498 317.49997 L 238.12498 317.49997 Q 211.66666 291.04166 185.20833 291.04166 L 132.29166 291.04166 L 132.29166 264.5833 L 132.29166 264.5833 L 105.83333 264.5833 L 105.83333 238.12498 L 52.916664 238.12498 L 0.0 238.12498 L 0.0 211.66666 L 26.458332 211.66666 L 26.458332 211.66666 L 26.458332 185.20833 L 26.458332 185.20833 L 26.458332 185.20833 L 52.916664 185.20833 L 52.916664 185.20833 L 105.83333 185.20833 L 158.74998 185.20833 L 185.20833 185.20833 L 211.66666 185.20833 L 264.5833 132.29166 Q 317.49997 105.83333 343.9583 79.37499 Q 343.9583 26.458332 370.41666 26.458332 z" svg:height="5.2916665mm" draw:style-name="style-135" svg:viewBox="0.0 0.0 634.99994 529.1666" svg:width="6.3499994mm" svg:x="252.67706mm" svg:y="37.835415mm"/>
          <draw:path svg:d="M 396.87497 26.458332 L 423.3333 26.458332 L 423.3333 52.916664 Q 423.3333 105.83333 423.3333 105.83333 L 423.3333 105.83333 L 396.87497 105.83333 Q 370.41666 105.83333 317.49997 185.20833 L 264.5833 238.12498 L 238.12498 238.12498 L 238.12498 264.5833 L 105.83333 264.5833 L 0.0 264.5833 L 0.0 238.12498 L 0.0 238.12498 L 0.0 132.29166 Q 0.0 26.458332 26.458332 0.0 Q 52.916664 -52.916664 211.66666 0.0 Q 370.41666 0.0 396.87497 26.458332 z" svg:height="2.6458333mm" draw:style-name="style-136" svg:viewBox="0.0 0.0 423.3333 264.5833" svg:width="4.233333mm" svg:x="233.36249mm" svg:y="135.46666mm"/>
          <draw:path svg:d="M 52.916664 52.916664 L 105.83333 0.0 L 185.20833 0.0 L 264.5833 0.0 L 264.5833 0.0 L 264.5833 0.0 L 873.12494 52.916664 Q 1508.1249 105.83333 1534.5833 105.83333 L 1561.0416 105.83333 L 1561.0416 132.29166 Q 1561.0416 158.74998 1428.7499 158.74998 L 1296.4583 158.74998 L 1296.4583 185.20833 L 1296.4583 185.20833 L 1322.9166 211.66666 L 1322.9166 211.66666 L 1243.5416 211.66666 Q 1190.6249 211.66666 926.0416 185.20833 L 687.9166 158.74998 L 661.4583 158.74998 Q 608.5416 158.74998 396.87497 158.74998 L 158.74998 158.74998 L 79.37499 132.29166 L 0.0 132.29166 L 0.0 132.29166 Q 0.0 105.83333 52.916664 52.916664 z" svg:height="2.1166666mm" draw:style-name="style-137" svg:viewBox="0.0 0.0 1561.0416 211.66666" svg:width="15.610415mm" svg:x="55.297913mm" svg:y="170.92082mm"/>
          <draw:path svg:d="M 793.74994 26.458332 L 793.74994 26.458332 L 793.74994 26.458332 L 793.74994 52.916664 L 793.74994 52.916664 L 793.74994 52.916664 L 820.2083 52.916664 L 820.2083 52.916664 L 820.2083 79.37499 L 846.6666 79.37499 L 846.6666 105.83333 L 846.6666 158.74998 L 873.12494 158.74998 L 899.5833 158.74998 L 899.5833 185.20833 L 899.5833 185.20833 L 899.5833 211.66666 Q 899.5833 211.66666 899.5833 264.5833 L 899.5833 291.04166 L 952.49994 291.04166 Q 1005.4166 264.5833 1084.7916 264.5833 Q 1164.1666 211.66666 1164.1666 238.12498 Q 1164.1666 264.5833 1164.1666 264.5833 L 1164.1666 291.04166 L 1164.1666 291.04166 Q 1164.1666 291.04166 1137.7083 317.49997 L 1137.7083 317.49997 L 1111.25 343.9583 Q 1084.7916 370.41666 1111.25 370.41666 L 1137.7083 370.41666 L 1164.1666 370.41666 L 1217.0833 370.41666 L 1243.5416 396.87497 L 1269.9999 423.3333 L 1428.7499 423.3333 Q 1587.4999 423.3333 1693.3333 449.79166 L 1772.7083 449.79166 L 1772.7083 449.79166 L 1772.7083 476.24997 L 1852.0833 476.24997 L 1957.9165 476.24997 L 1957.9165 476.24997 Q 1957.9165 476.24997 1904.9999 502.7083 Q 1878.5416 529.1666 1878.5416 555.625 Q 1852.0833 582.0833 1852.0833 582.0833 Q 1799.1666 582.0833 1825.6249 555.625 Q 1852.0833 529.1666 1746.2499 529.1666 L 1640.4166 529.1666 L 1640.4166 555.625 L 1640.4166 555.625 L 1666.8749 582.0833 L 1666.8749 634.99994 L 1640.4166 634.99994 L 1613.9583 634.99994 L 1613.9583 661.4583 L 1640.4166 661.4583 L 1640.4166 661.4583 L 1640.4166 687.9166 L 1640.4166 687.9166 L 1640.4166 687.9166 L 1693.3333 714.37494 Q 1719.7916 740.8333 1799.1666 740.8333 L 1852.0833 740.8333 L 1852.0833 767.2916 Q 1878.5416 793.74994 1931.4583 820.2083 L 1984.3749 846.6666 L 1957.9165 846.6666 L 1931.4583 846.6666 L 1878.5416 952.49994 Q 1799.1666 1031.875 1799.1666 1058.3333 Q 1799.1666 1111.25 1746.2499 1111.25 Q 1719.7916 1111.25 1719.7916 1137.7083 Q 1693.3333 1164.1666 1693.3333 1190.6249 L 1693.3333 1217.0833 L 1693.3333 1217.0833 Q 1693.3333 1217.0833 1666.8749 1190.6249 Q 1640.4166 1164.1666 1666.8749 1111.25 Q 1666.8749 1084.7916 1719.7916 1058.3333 Q 1772.7083 1058.3333 1799.1666 952.49994 Q 1852.0833 873.12494 1825.6249 846.6666 L 1799.1666 793.74994 L 1799.1666 793.74994 L 1799.1666 793.74994 L 1772.7083 793.74994 L 1772.7083 793.74994 L 1719.7916 820.2083 L 1666.8749 820.2083 L 1666.8749 846.6666 L 1666.8749 899.5833 L 1587.4999 899.5833 L 1534.5833 899.5833 L 1534.5833 926.0416 Q 1534.5833 952.49994 1561.0416 952.49994 Q 1587.4999 952.49994 1587.4999 1111.25 Q 1587.4999 1269.9999 1534.5833 1269.9999 Q 1481.6666 1243.5416 1455.2083 1296.4583 L 1455.2083 1349.3749 L 1508.1249 1375.8333 Q 1587.4999 1375.8333 1587.4999 1428.7499 L 1587.4999 1455.2083 L 1613.9583 1455.2083 L 1640.4166 1481.6666 L 1613.9583 1481.6666 L 1587.4999 1481.6666 L 1587.4999 1481.6666 L 1561.0416 1481.6666 L 1534.5833 1455.2083 L 1508.1249 1428.7499 L 1534.5833 1428.7499 L 1561.0416 1428.7499 L 1534.5833 1402.2916 L 1508.1249 1375.8333 L 1481.6666 1375.8333 Q 1455.2083 1375.8333 1428.7499 1402.2916 L 1428.7499 1428.7499 L 1428.7499 1428.7499 Q 1402.2916 1428.7499 1375.8333 1402.2916 L 1349.3749 1375.8333 L 1349.3749 1375.8333 L 1322.9166 1349.3749 L 1322.9166 1375.8333 L 1322.9166 1375.8333 L 1322.9166 1375.8333 L 1296.4583 1375.8333 L 1296.4583 1349.3749 L 1269.9999 1349.3749 L 1269.9999 1349.3749 L 1269.9999 1375.8333 L 1269.9999 1375.8333 L 1269.9999 1375.8333 L 1243.5416 1481.6666 L 1243.5416 1561.0416 L 1217.0833 1666.8749 Q 1217.0833 1772.7083 1058.3333 1799.1666 Q 926.0416 1852.0833 926.0416 1852.0833 L 926.0416 1852.0833 L 926.0416 1852.0833 Q 899.5833 1852.0833 899.5833 1878.5416 Q 873.12494 1904.9999 846.6666 1852.0833 L 820.2083 1825.6249 L 820.2083 1825.6249 L 820.2083 1799.1666 L 767.2916 1799.1666 Q 714.37494 1799.1666 714.37494 1825.6249 L 714.37494 1825.6249 L 661.4583 1825.6249 L 608.5416 1852.0833 L 608.5416 1852.0833 L 634.99994 1852.0833 L 634.99994 1878.5416 Q 634.99994 1904.9999 608.5416 1904.9999 Q 582.0833 1878.5416 555.625 1904.9999 Q 555.625 1931.4583 582.0833 1931.4583 Q 608.5416 1957.9165 608.5416 1957.9165 L 634.99994 1957.9165 L 634.99994 1957.9165 L 634.99994 1957.9165 L 608.5416 1957.9165 Q 582.0833 1957.9165 396.87497 1984.3749 L 211.66666 2010.8333 L 211.66666 2010.8333 L 211.66666 2010.8333 L 185.20833 2010.8333 L 158.74998 2010.8333 L 158.74998 1984.3749 L 158.74998 1984.3749 L 132.29166 1984.3749 L 132.29166 1957.9165 L 132.29166 1957.9165 L 105.83333 1957.9165 L 105.83333 1852.0833 Q 105.83333 1772.7083 132.29166 1746.2499 Q 158.74998 1746.2499 158.74998 1719.7916 L 185.20833 1693.3333 L 158.74998 1666.8749 Q 132.29166 1666.8749 132.29166 1640.4166 Q 132.29166 1587.4999 79.37499 1587.4999 Q 0.0 1613.9583 0.0 1455.2083 Q -52.916664 1296.4583 0.0 1269.9999 Q 26.458332 1269.9999 52.916664 1190.6249 L 52.916664 1137.7083 L 105.83333 1137.7083 L 132.29166 1111.25 L 132.29166 1111.25 L 105.83333 1111.25 L 105.83333 1111.25 L 105.83333 1111.25 L 105.83333 1084.7916 L 105.83333 1084.7916 L 105.83333 1058.3333 L 105.83333 1031.875 L 105.83333 1005.4166 Q 105.83333 978.95825 132.29166 952.49994 Q 132.29166 926.0416 211.66666 926.0416 Q 264.5833 926.0416 264.5833 873.12494 Q 238.12498 820.2083 264.5833 820.2083 Q 291.04166 793.74994 264.5833 767.2916 Q 264.5833 740.8333 238.12498 740.8333 Q 211.66666 740.8333 211.66666 687.9166 L 185.20833 634.99994 L 211.66666 634.99994 Q 238.12498 634.99994 238.12498 608.5416 Q 238.12498 582.0833 264.5833 582.0833 Q 317.49997 582.0833 343.9583 502.7083 Q 370.41666 449.79166 343.9583 423.3333 Q 291.04166 423.3333 291.04166 396.87497 Q 291.04166 370.41666 370.41666 370.41666 Q 449.79166 370.41666 476.24997 291.04166 Q 476.24997 238.12498 476.24997 211.66666 L 449.79166 211.66666 L 449.79166 211.66666 Q 423.3333 185.20833 423.3333 185.20833 L 423.3333 185.20833 L 423.3333 158.74998 L 423.3333 132.29166 L 582.0833 105.83333 Q 714.37494 52.916664 714.37494 26.458332 Q 714.37494 0.0 740.8333 0.0 Q 767.2916 0.0 793.74994 26.458332 z M 1322.9166 846.6666 L 1243.5416 846.6666 L 1243.5416 820.2083 L 1217.0833 820.2083 L 1217.0833 820.2083 L 1217.0833 793.74994 L 1217.0833 793.74994 L 1217.0833 793.74994 L 1217.0833 634.99994 Q 1269.9999 502.7083 1349.3749 476.24997 Q 1455.2083 476.24997 1428.7499 634.99994 Q 1428.7499 820.2083 1402.2916 820.2083 Q 1402.2916 846.6666 1322.9166 846.6666 z M 1111.25 1243.5416 L 1111.25 1243.5416 L 1084.7916 1243.5416 L 1084.7916 1217.0833 L 1084.7916 1217.0833 L 1058.3333 1217.0833 L 1084.7916 1084.7916 Q 1084.7916 952.49994 1164.1666 952.49994 Q 1269.9999 952.49994 1269.9999 1058.3333 Q 1296.4583 1164.1666 1243.5416 1164.1666 Q 1190.6249 1190.6249 1164.1666 1217.0833 Q 1164.1666 1269.9999 1137.7083 1269.9999 Q 1111.25 1269.9999 1111.25 1243.5416 z M 1402.2916 1322.9166 Q 1428.7499 1322.9166 1428.7499 1322.9166 Q 1428.7499 1322.9166 1428.7499 1322.9166 Q 1402.2916 1322.9166 1402.2916 1322.9166 z" svg:height="20.108332mm" draw:style-name="style-138" svg:viewBox="0.0 0.0 1984.3749 2010.8333" svg:width="19.843748mm" svg:x="74.612495mm" svg:y="126.99999mm"/>
          <draw:path svg:d="M 370.41666 0.0 L 423.3333 0.0 L 423.3333 0.0 L 423.3333 0.0 L 423.3333 26.458332 L 423.3333 26.458332 L 449.79166 26.458332 L 449.79166 52.916664 L 449.79166 52.916664 L 476.24997 52.916664 L 529.1666 132.29166 Q 582.0833 211.66666 582.0833 238.12498 L 582.0833 264.5833 L 582.0833 264.5833 Q 555.625 264.5833 502.7083 291.04166 L 449.79166 317.49997 L 396.87497 291.04166 Q 343.9583 264.5833 317.49997 264.5833 L 291.04166 264.5833 L 291.04166 264.5833 Q 291.04166 264.5833 238.12498 238.12498 Q 158.74998 211.66666 79.37499 185.20833 L 0.0 158.74998 L 0.0 158.74998 L 0.0 132.29166 L 0.0 132.29166 Q 0.0 132.29166 26.458332 105.83333 L 26.458332 105.83333 L 26.458332 105.83333 Q 52.916664 105.83333 26.458332 52.916664 L 26.458332 0.0 L 158.74998 0.0 Q 317.49997 0.0 370.41666 0.0 z" svg:height="3.1749997mm" draw:style-name="style-139" svg:viewBox="0.0 0.0 582.0833 317.49997" svg:width="5.820833mm" svg:x="173.56665mm" svg:y="159.80832mm"/>
          <draw:path svg:d="M 343.9583 26.458332 L 343.9583 26.458332 L 343.9583 0.0 L 343.9583 0.0 L 370.41666 26.458332 L 370.41666 52.916664 L 370.41666 79.37499 L 370.41666 105.83333 L 370.41666 105.83333 Q 343.9583 105.83333 343.9583 211.66666 L 343.9583 317.49997 L 343.9583 343.9583 L 343.9583 343.9583 L 317.49997 343.9583 L 317.49997 343.9583 L 317.49997 370.41666 L 291.04166 370.41666 L 291.04166 370.41666 L 291.04166 396.87497 L 291.04166 396.87497 Q 291.04166 396.87497 264.5833 396.87497 L 264.5833 423.3333 L 238.12498 423.3333 Q 238.12498 449.79166 238.12498 449.79166 L 238.12498 449.79166 L 238.12498 449.79166 Q 238.12498 476.24997 211.66666 476.24997 L 211.66666 476.24997 L 211.66666 449.79166 L 185.20833 449.79166 L 185.20833 423.3333 Q 185.20833 396.87497 158.74998 396.87497 L 158.74998 396.87497 L 79.37499 370.41666 L 0.0 370.41666 L 0.0 343.9583 L 26.458332 291.04166 L 26.458332 291.04166 L 26.458332 291.04166 L 26.458332 264.5833 L 26.458332 264.5833 L 52.916664 264.5833 L 52.916664 238.12498 L 79.37499 185.20833 Q 105.83333 132.29166 185.20833 132.29166 Q 238.12498 105.83333 238.12498 79.37499 Q 264.5833 26.458332 291.04166 26.458332 L 291.04166 26.458332 L 291.04166 26.458332 L 291.04166 26.458332 L 291.04166 52.916664 L 291.04166 52.916664 L 317.49997 52.916664 L 317.49997 26.458332 L 317.49997 26.458332 L 343.9583 26.458332 L 343.9583 26.458332 z" svg:height="4.7625mm" draw:style-name="style-140" svg:viewBox="0.0 0.0 370.41666 476.24997" svg:width="3.7041664mm" svg:x="264.31873mm" svg:y="41.53958mm"/>
          <draw:path svg:d="M 79.37499 0.0 L 105.83333 0.0 L 158.74998 0.0 Q 211.66666 0.0 211.66666 26.458332 L 185.20833 79.37499 L 185.20833 79.37499 L 185.20833 79.37499 L 185.20833 105.83333 L 185.20833 105.83333 L 158.74998 105.83333 L 158.74998 132.29166 L 132.29166 132.29166 L 79.37499 132.29166 L 26.458332 132.29166 Q 0.0 132.29166 0.0 132.29166 Q -26.458332 132.29166 0.0 79.37499 L 26.458332 26.458332 L 52.916664 26.458332 Q 79.37499 26.458332 79.37499 0.0 z" svg:height="1.3229166mm" draw:style-name="style-141" svg:viewBox="0.0 0.0 211.66666 132.29166" svg:width="2.1166666mm" svg:x="197.11458mm" svg:y="101.33541mm"/>
          <draw:path svg:d="M 0.0 26.458332 L 26.458332 0.0 L 26.458332 0.0 L 26.458332 0.0 L 79.37499 0.0 L 158.74998 0.0 L 185.20833 52.916664 Q 185.20833 79.37499 132.29166 79.37499 L 52.916664 79.37499 L 26.458332 79.37499 Q 0.0 52.916664 0.0 52.916664 L 0.0 52.916664 L 0.0 26.458332 z" svg:height="0.7937499mm" draw:style-name="style-142" svg:viewBox="0.0 0.0 185.20833 79.37499" svg:width="1.8520832mm" svg:x="110.86041mm" svg:y="153.45833mm"/>
          <draw:path svg:d="M 529.1666 0.0 L 555.625 0.0 L 582.0833 52.916664 Q 582.0833 79.37499 608.5416 105.83333 L 608.5416 105.83333 L 608.5416 132.29166 Q 582.0833 158.74998 582.0833 264.5833 L 582.0833 343.9583 L 555.625 582.0833 Q 529.1666 820.2083 529.1666 820.2083 L 529.1666 820.2083 L 529.1666 820.2083 Q 529.1666 793.74994 476.24997 793.74994 Q 423.3333 793.74994 396.87497 820.2083 L 370.41666 873.12494 L 370.41666 820.2083 L 370.41666 767.2916 L 370.41666 582.0833 Q 370.41666 423.3333 370.41666 396.87497 Q 370.41666 370.41666 317.49997 370.41666 Q 291.04166 396.87497 264.5833 476.24997 L 264.5833 582.0833 L 211.66666 634.99994 Q 211.66666 714.37494 185.20833 793.74994 L 185.20833 899.5833 L 158.74998 899.5833 L 158.74998 899.5833 L 158.74998 926.0416 L 158.74998 926.0416 L 132.29166 926.0416 L 132.29166 952.49994 L 132.29166 952.49994 L 105.83333 952.49994 L 105.83333 1005.4166 L 105.83333 1031.875 L 79.37499 1031.875 L 52.916664 1058.3333 L 52.916664 1058.3333 L 52.916664 1058.3333 L 26.458332 1058.3333 L 26.458332 1058.3333 L 26.458332 1031.875 L 0.0 1031.875 L 0.0 873.12494 L 0.0 714.37494 L 26.458332 423.3333 Q 52.916664 158.74998 79.37499 105.83333 Q 105.83333 26.458332 317.49997 26.458332 Q 502.7083 0.0 529.1666 0.0 z" svg:height="10.583333mm" draw:style-name="style-143" svg:viewBox="0.0 0.0 608.5416 1058.3333" svg:width="6.0854163mm" svg:x="203.19998mm" svg:y="150.81248mm"/>
          <draw:path svg:d="M 132.29166 26.458332 L 185.20833 0.0 L 211.66666 0.0 L 238.12498 0.0 L 238.12498 26.458332 Q 238.12498 52.916664 264.5833 52.916664 L 264.5833 52.916664 L 264.5833 105.83333 L 291.04166 158.74998 L 291.04166 158.74998 L 291.04166 158.74998 L 396.87497 185.20833 Q 529.1666 211.66666 555.625 185.20833 L 555.625 185.20833 L 555.625 238.12498 Q 555.625 291.04166 529.1666 291.04166 L 502.7083 317.49997 L 502.7083 317.49997 Q 502.7083 317.49997 476.24997 317.49997 L 476.24997 343.9583 L 476.24997 370.41666 Q 449.79166 423.3333 476.24997 423.3333 L 476.24997 423.3333 L 476.24997 423.3333 L 476.24997 449.79166 L 476.24997 529.1666 Q 476.24997 634.99994 555.625 634.99994 L 608.5416 634.99994 L 608.5416 608.5416 L 634.99994 608.5416 L 661.4583 608.5416 Q 661.4583 608.5416 687.9166 608.5416 L 687.9166 582.0833 L 687.9166 582.0833 L 714.37494 582.0833 L 714.37494 582.0833 L 714.37494 582.0833 L 714.37494 608.5416 L 714.37494 608.5416 L 740.8333 661.4583 L 740.8333 714.37494 L 740.8333 740.8333 L 714.37494 767.2916 L 714.37494 767.2916 L 714.37494 740.8333 L 714.37494 740.8333 L 714.37494 740.8333 L 687.9166 740.8333 L 687.9166 740.8333 L 661.4583 740.8333 L 634.99994 740.8333 L 608.5416 740.8333 Q 555.625 740.8333 529.1666 767.2916 Q 502.7083 793.74994 476.24997 820.2083 Q 449.79166 873.12494 423.3333 899.5833 L 396.87497 899.5833 L 396.87497 899.5833 L 370.41666 899.5833 L 343.9583 873.12494 Q 291.04166 846.6666 291.04166 820.2083 Q 291.04166 767.2916 158.74998 740.8333 L 52.916664 740.8333 L 52.916664 687.9166 Q 79.37499 634.99994 52.916664 582.0833 Q 52.916664 502.7083 26.458332 502.7083 Q 0.0 502.7083 0.0 476.24997 Q 0.0 423.3333 26.458332 423.3333 Q 52.916664 423.3333 52.916664 370.41666 Q 52.916664 291.04166 79.37499 291.04166 Q 105.83333 291.04166 132.29166 185.20833 Q 132.29166 79.37499 132.29166 52.916664 L 105.83333 52.916664 L 105.83333 52.916664 Q 105.83333 52.916664 132.29166 26.458332 z" svg:height="8.995832mm" draw:style-name="style-144" svg:viewBox="0.0 0.0 740.8333 899.5833" svg:width="7.408333mm" svg:x="244.73956mm" svg:y="43.92083mm"/>
          <draw:path svg:d="M 423.3333 52.916664 L 423.3333 0.0 L 476.24997 52.916664 Q 529.1666 105.83333 529.1666 158.74998 L 529.1666 211.66666 L 502.7083 238.12498 L 502.7083 291.04166 L 502.7083 291.04166 Q 502.7083 291.04166 502.7083 343.9583 Q 502.7083 396.87497 476.24997 396.87497 Q 449.79166 396.87497 449.79166 449.79166 Q 423.3333 502.7083 343.9583 661.4583 L 238.12498 793.74994 L 238.12498 767.2916 Q 211.66666 767.2916 211.66666 767.2916 L 211.66666 767.2916 L 211.66666 740.8333 Q 211.66666 714.37494 158.74998 714.37494 Q 132.29166 714.37494 105.83333 582.0833 Q 79.37499 449.79166 52.916664 449.79166 Q 26.458332 449.79166 26.458332 343.9583 L 0.0 211.66666 L 26.458332 158.74998 L 26.458332 105.83333 L 52.916664 105.83333 L 52.916664 105.83333 L 52.916664 185.20833 L 52.916664 238.12498 L 79.37499 238.12498 L 79.37499 238.12498 L 105.83333 238.12498 L 132.29166 238.12498 L 132.29166 238.12498 L 158.74998 238.12498 L 158.74998 238.12498 L 158.74998 238.12498 L 158.74998 211.66666 L 158.74998 211.66666 L 185.20833 211.66666 L 185.20833 185.20833 L 185.20833 185.20833 L 211.66666 185.20833 L 211.66666 185.20833 L 211.66666 185.20833 L 211.66666 211.66666 L 211.66666 211.66666 L 238.12498 211.66666 L 238.12498 238.12498 L 238.12498 238.12498 L 264.5833 238.12498 L 264.5833 238.12498 L 264.5833 238.12498 L 264.5833 264.5833 L 264.5833 264.5833 L 291.04166 291.04166 L 317.49997 317.49997 L 317.49997 317.49997 L 317.49997 291.04166 L 317.49997 291.04166 L 317.49997 291.04166 L 343.9583 291.04166 L 343.9583 291.04166 L 343.9583 264.5833 L 370.41666 264.5833 L 370.41666 264.5833 L 370.41666 238.12498 L 396.87497 238.12498 L 423.3333 238.12498 L 423.3333 211.66666 L 423.3333 211.66666 L 449.79166 185.20833 Q 476.24997 158.74998 449.79166 132.29166 Q 423.3333 105.83333 423.3333 52.916664 z" svg:height="7.9374995mm" draw:style-name="style-145" svg:viewBox="0.0 0.0 529.1666 793.74994" svg:width="5.2916665mm" svg:x="152.92915mm" svg:y="32.543747mm"/>
          <draw:path svg:d="M 317.49997 0.0 L 343.9583 0.0 L 476.24997 0.0 L 634.99994 0.0 L 661.4583 0.0 L 687.9166 0.0 L 661.4583 26.458332 Q 634.99994 52.916664 661.4583 158.74998 Q 687.9166 291.04166 687.9166 343.9583 Q 687.9166 423.3333 687.9166 423.3333 L 687.9166 423.3333 L 661.4583 423.3333 L 661.4583 423.3333 L 661.4583 449.79166 L 661.4583 449.79166 L 634.99994 449.79166 L 634.99994 449.79166 L 582.0833 449.79166 Q 502.7083 423.3333 370.41666 423.3333 L 211.66666 423.3333 L 158.74998 423.3333 L 105.83333 423.3333 L 79.37499 396.87497 L 52.916664 396.87497 L 52.916664 370.41666 L 52.916664 370.41666 L 26.458332 370.41666 L 26.458332 370.41666 L 26.458332 370.41666 L 0.0 343.9583 L 0.0 343.9583 L 0.0 343.9583 L 0.0 343.9583 L 0.0 317.49997 L 0.0 317.49997 L 0.0 317.49997 L 26.458332 291.04166 L 26.458332 264.5833 L 52.916664 264.5833 L 79.37499 264.5833 L 264.5833 264.5833 L 476.24997 264.5833 L 529.1666 264.5833 Q 555.625 264.5833 555.625 185.20833 L 582.0833 105.83333 L 555.625 52.916664 Q 555.625 26.458332 476.24997 26.458332 L 396.87497 26.458332 L 343.9583 26.458332 Q 291.04166 0.0 291.04166 0.0 L 291.04166 0.0 L 317.49997 0.0 z" svg:height="4.497916mm" draw:style-name="style-146" svg:viewBox="0.0 0.0 687.9166 449.79166" svg:width="6.879166mm" svg:x="183.62082mm" svg:y="127.52916mm"/>
          <draw:path svg:d="M 105.83333 52.916664 L 132.29166 79.37499 L 132.29166 79.37499 Q 132.29166 79.37499 105.83333 132.29166 Q 79.37499 185.20833 52.916664 185.20833 L 26.458332 185.20833 L 26.458332 185.20833 Q 26.458332 158.74998 0.0 158.74998 L 0.0 158.74998 L 0.0 105.83333 Q 26.458332 52.916664 26.458332 26.458332 L 26.458332 26.458332 L 52.916664 0.0 Q 79.37499 -26.458332 79.37499 26.458332 Q 79.37499 52.916664 105.83333 52.916664 z" svg:height="1.8520832mm" draw:style-name="style-147" svg:viewBox="0.0 0.0 132.29166 185.20833" svg:width="1.3229166mm" svg:x="269.08124mm" svg:y="24.077082mm"/>
          <draw:path svg:d="M 79.37499 26.458332 L 79.37499 0.0 L 132.29166 26.458332 Q 185.20833 26.458332 185.20833 158.74998 L 185.20833 291.04166 L 185.20833 317.49997 Q 185.20833 343.9583 158.74998 370.41666 Q 132.29166 396.87497 79.37499 396.87497 L 0.0 396.87497 L 0.0 317.49997 Q -26.458332 238.12498 26.458332 132.29166 L 52.916664 26.458332 L 52.916664 26.458332 Q 79.37499 26.458332 79.37499 26.458332 z" svg:height="3.9687498mm" draw:style-name="style-148" svg:viewBox="0.0 0.0 185.20833 396.87497" svg:width="1.8520832mm" svg:x="261.14374mm" svg:y="101.33541mm"/>
          <draw:path svg:d="M 1904.9999 132.29166 L 1904.9999 158.74998 L 1904.9999 264.5833 Q 1878.5416 370.41666 1799.1666 396.87497 Q 1746.2499 423.3333 1693.3333 423.3333 L 1666.8749 423.3333 L 1666.8749 449.79166 L 1640.4166 449.79166 L 1640.4166 449.79166 L 1640.4166 476.24997 L 1693.3333 476.24997 Q 1719.7916 476.24997 1719.7916 502.7083 L 1719.7916 529.1666 L 1693.3333 529.1666 Q 1666.8749 529.1666 1587.4999 529.1666 Q 1481.6666 555.625 1481.6666 476.24997 Q 1508.1249 396.87497 1481.6666 396.87497 Q 1455.2083 423.3333 1402.2916 476.24997 L 1349.3749 529.1666 L 1349.3749 529.1666 Q 1322.9166 529.1666 1322.9166 396.87497 L 1269.9999 264.5833 L 1269.9999 264.5833 L 1269.9999 264.5833 L 1217.0833 238.12498 L 1164.1666 238.12498 L 1164.1666 264.5833 L 1164.1666 291.04166 L 1137.7083 370.41666 Q 1111.25 476.24997 1084.7916 476.24997 Q 1058.3333 502.7083 1084.7916 529.1666 L 1084.7916 555.625 L 1031.875 555.625 Q 978.95825 529.1666 952.49994 529.1666 L 926.0416 529.1666 L 899.5833 529.1666 Q 899.5833 529.1666 767.2916 529.1666 L 634.99994 529.1666 L 634.99994 555.625 Q 608.5416 608.5416 555.625 634.99994 Q 529.1666 634.99994 529.1666 661.4583 L 529.1666 687.9166 L 529.1666 714.37494 L 529.1666 740.8333 L 529.1666 740.8333 L 502.7083 740.8333 L 502.7083 714.37494 L 476.24997 714.37494 L 476.24997 714.37494 L 476.24997 687.9166 L 476.24997 687.9166 L 476.24997 687.9166 L 449.79166 661.4583 L 423.3333 634.99994 L 423.3333 634.99994 L 423.3333 634.99994 L 423.3333 634.99994 L 396.87497 634.99994 L 396.87497 608.5416 L 370.41666 608.5416 L 370.41666 634.99994 L 370.41666 634.99994 L 317.49997 634.99994 L 291.04166 634.99994 L 291.04166 555.625 Q 317.49997 476.24997 317.49997 370.41666 Q 317.49997 238.12498 158.74998 211.66666 L 26.458332 185.20833 L 26.458332 158.74998 L 0.0 158.74998 L 0.0 158.74998 L 0.0 158.74998 L 0.0 132.29166 L 0.0 105.83333 L 52.916664 105.83333 L 79.37499 105.83333 L 79.37499 79.37499 L 105.83333 79.37499 L 105.83333 79.37499 L 105.83333 52.916664 L 211.66666 52.916664 Q 343.9583 52.916664 449.79166 52.916664 L 555.625 52.916664 L 634.99994 26.458332 Q 740.8333 0.0 846.6666 0.0 Q 978.95825 0.0 1428.7499 52.916664 Q 1904.9999 105.83333 1904.9999 132.29166 z M 396.87497 529.1666 Q 396.87497 476.24997 476.24997 476.24997 Q 529.1666 476.24997 529.1666 529.1666 Q 529.1666 582.0833 476.24997 582.0833 Q 396.87497 582.0833 396.87497 529.1666 z" svg:height="7.408333mm" draw:style-name="style-149" svg:viewBox="0.0 0.0 1904.9999 740.8333" svg:width="19.05mm" svg:x="130.70416mm" svg:y="170.39166mm"/>
          <draw:path svg:d="M 79.37499 0.0 L 79.37499 0.0 L 132.29166 0.0 Q 211.66666 0.0 211.66666 26.458332 L 185.20833 52.916664 L 185.20833 79.37499 L 185.20833 105.83333 L 158.74998 105.83333 L 158.74998 105.83333 L 105.83333 132.29166 Q 52.916664 158.74998 26.458332 158.74998 Q 0.0 158.74998 0.0 132.29166 L 0.0 105.83333 L 26.458332 52.916664 Q 52.916664 0.0 79.37499 0.0 z" svg:height="1.5874999mm" draw:style-name="style-150" svg:viewBox="0.0 0.0 211.66666 158.74998" svg:width="2.1166666mm" svg:x="205.58124mm" svg:y="119.59166mm"/>
          <draw:path svg:d="M 1587.4999 423.3333 L 1587.4999 423.3333 L 1561.0416 423.3333 Q 1534.5833 423.3333 1534.5833 423.3333 Q 1534.5833 476.24997 1402.2916 476.24997 Q 1296.4583 502.7083 1296.4583 476.24997 Q 1296.4583 449.79166 1243.5416 449.79166 L 1190.6249 449.79166 L 1190.6249 502.7083 Q 1164.1666 555.625 1190.6249 582.0833 Q 1190.6249 582.0833 1137.7083 661.4583 Q 1084.7916 740.8333 1084.7916 846.6666 Q 1031.875 926.0416 1031.875 978.95825 L 1031.875 1031.875 L 1005.4166 1058.3333 L 1005.4166 1058.3333 L 926.0416 1058.3333 Q 873.12494 1058.3333 873.12494 1031.875 Q 873.12494 1005.4166 767.2916 952.49994 Q 634.99994 926.0416 634.99994 952.49994 Q 608.5416 978.95825 529.1666 1005.4166 Q 423.3333 1005.4166 449.79166 1111.25 L 449.79166 1243.5416 L 449.79166 1243.5416 L 449.79166 1269.9999 L 449.79166 1269.9999 L 449.79166 1269.9999 L 423.3333 1269.9999 L 423.3333 1269.9999 L 396.87497 1269.9999 L 396.87497 1269.9999 L 396.87497 1269.9999 L 396.87497 1269.9999 L 370.41666 1217.0833 Q 370.41666 1164.1666 291.04166 1164.1666 Q 185.20833 1190.6249 185.20833 1217.0833 Q 185.20833 1243.5416 158.74998 1243.5416 L 105.83333 1269.9999 L 79.37499 1243.5416 L 26.458332 1243.5416 L 26.458332 1243.5416 L 0.0 1217.0833 L 0.0 1217.0833 L 26.458332 1217.0833 L 26.458332 1217.0833 L 26.458332 1217.0833 L 52.916664 1190.6249 L 79.37499 1164.1666 L 79.37499 1164.1666 L 79.37499 1164.1666 L 52.916664 1164.1666 L 52.916664 1164.1666 L 52.916664 1137.7083 L 26.458332 1137.7083 L 26.458332 1137.7083 L 26.458332 1111.25 L 79.37499 1111.25 Q 105.83333 1111.25 132.29166 1058.3333 Q 185.20833 1005.4166 158.74998 1005.4166 Q 132.29166 1005.4166 132.29166 978.95825 Q 132.29166 952.49994 158.74998 952.49994 Q 185.20833 952.49994 238.12498 873.12494 L 291.04166 820.2083 L 317.49997 820.2083 L 343.9583 820.2083 L 343.9583 634.99994 Q 317.49997 449.79166 529.1666 396.87497 Q 740.8333 370.41666 793.74994 317.49997 Q 873.12494 291.04166 873.12494 317.49997 Q 873.12494 343.9583 899.5833 317.49997 Q 926.0416 317.49997 952.49994 291.04166 Q 1005.4166 264.5833 1031.875 238.12498 Q 1084.7916 238.12498 1084.7916 158.74998 Q 1084.7916 105.83333 1164.1666 105.83333 Q 1243.5416 105.83333 1243.5416 105.83333 Q 1296.4583 105.83333 1296.4583 79.37499 Q 1296.4583 52.916664 1296.4583 52.916664 L 1296.4583 26.458332 L 1322.9166 0.0 Q 1349.3749 0.0 1349.3749 52.916664 Q 1349.3749 105.83333 1322.9166 132.29166 Q 1322.9166 158.74998 1455.2083 211.66666 Q 1561.0416 238.12498 1561.0416 317.49997 Q 1561.0416 396.87497 1587.4999 423.3333 z M 899.5833 952.49994 Q 926.0416 952.49994 926.0416 952.49994 Q 926.0416 952.49994 926.0416 952.49994 Q 899.5833 952.49994 899.5833 952.49994 z" svg:height="12.699999mm" draw:style-name="style-151" svg:viewBox="0.0 0.0 1587.4999 1269.9999" svg:width="15.874999mm" svg:x="9.789583mm" svg:y="16.404165mm"/>
          <draw:path svg:d="M 291.04166 0.0 L 291.04166 26.458332 L 291.04166 105.83333 Q 291.04166 211.66666 291.04166 264.5833 L 291.04166 317.49997 L 317.49997 317.49997 L 317.49997 317.49997 L 317.49997 343.9583 L 343.9583 343.9583 L 343.9583 370.41666 Q 343.9583 370.41666 370.41666 370.41666 L 370.41666 396.87497 L 370.41666 423.3333 L 370.41666 423.3333 L 343.9583 423.3333 Q 317.49997 423.3333 291.04166 396.87497 L 291.04166 370.41666 L 291.04166 370.41666 Q 291.04166 343.9583 264.5833 317.49997 Q 264.5833 264.5833 132.29166 264.5833 Q 0.0 238.12498 0.0 211.66666 L 0.0 185.20833 L 0.0 158.74998 L 26.458332 158.74998 L 26.458332 105.83333 L 26.458332 79.37499 L 79.37499 52.916664 Q 105.83333 0.0 185.20833 0.0 Q 264.5833 0.0 264.5833 0.0 Q 291.04166 0.0 291.04166 0.0 z" svg:height="4.233333mm" draw:style-name="style-152" svg:viewBox="0.0 0.0 370.41666 423.3333" svg:width="3.7041664mm" svg:x="154.25208mm" svg:y="177.79999mm"/>
          <draw:path svg:d="M 846.6666 0.0 L 846.6666 0.0 L 846.6666 449.79166 Q 846.6666 899.5833 873.12494 1137.7083 L 873.12494 1375.8333 L 873.12494 1375.8333 Q 846.6666 1375.8333 846.6666 1322.9166 Q 846.6666 1243.5416 767.2916 1269.9999 Q 714.37494 1296.4583 687.9166 1349.3749 Q 687.9166 1402.2916 608.5416 1428.7499 Q 555.625 1428.7499 555.625 1481.6666 Q 529.1666 1534.5833 502.7083 1561.0416 L 476.24997 1587.4999 L 476.24997 1587.4999 L 476.24997 1587.4999 L 476.24997 1561.0416 L 476.24997 1561.0416 L 476.24997 1534.5833 L 476.24997 1534.5833 L 476.24997 1534.5833 L 476.24997 1534.5833 L 449.79166 1508.1249 Q 423.3333 1481.6666 370.41666 1481.6666 Q 317.49997 1455.2083 343.9583 1375.8333 Q 370.41666 1269.9999 317.49997 1269.9999 Q 238.12498 1269.9999 264.5833 1296.4583 Q 264.5833 1322.9166 264.5833 1375.8333 Q 264.5833 1402.2916 317.49997 1481.6666 L 317.49997 1534.5833 L 343.9583 1534.5833 L 343.9583 1534.5833 L 291.04166 1561.0416 L 238.12498 1587.4999 L 211.66666 1587.4999 L 185.20833 1587.4999 L 185.20833 1561.0416 L 158.74998 1561.0416 L 158.74998 1561.0416 L 158.74998 1534.5833 L 158.74998 1534.5833 L 158.74998 1534.5833 L 132.29166 1508.1249 L 105.83333 1481.6666 L 105.83333 1428.7499 Q 105.83333 1349.3749 79.37499 1375.8333 Q 52.916664 1402.2916 26.458332 1058.3333 L 0.0 687.9166 L 26.458332 687.9166 L 52.916664 687.9166 L 52.916664 502.7083 Q 52.916664 317.49997 52.916664 185.20833 L 52.916664 52.916664 L 52.916664 52.916664 L 52.916664 52.916664 L 52.916664 79.37499 L 52.916664 105.83333 L 79.37499 132.29166 L 79.37499 158.74998 L 158.74998 185.20833 Q 264.5833 211.66666 529.1666 185.20833 Q 793.74994 185.20833 820.2083 105.83333 Q 846.6666 0.0 846.6666 0.0 z" svg:height="15.874999mm" draw:style-name="style-153" svg:viewBox="0.0 0.0 873.12494 1587.4999" svg:width="8.73125mm" svg:x="302.15414mm" svg:y="168.275mm"/>
          <draw:path svg:d="M 211.66666 79.37499 L 238.12498 0.0 L 317.49997 26.458332 Q 396.87497 79.37499 582.0833 26.458332 Q 740.8333 26.458332 740.8333 0.0 L 740.8333 0.0 L 740.8333 26.458332 Q 767.2916 79.37499 846.6666 79.37499 Q 926.0416 79.37499 1111.25 79.37499 L 1269.9999 79.37499 L 1428.7499 132.29166 Q 1561.0416 185.20833 1534.5833 211.66666 Q 1534.5833 264.5833 1587.4999 238.12498 Q 1640.4166 238.12498 1640.4166 291.04166 Q 1640.4166 370.41666 1719.7916 370.41666 Q 1799.1666 370.41666 1825.6249 370.41666 Q 1852.0833 343.9583 1904.9999 343.9583 L 1931.4583 343.9583 L 1957.9165 396.87497 Q 2010.8333 423.3333 1984.3749 423.3333 L 1984.3749 449.79166 L 1957.9165 449.79166 L 1904.9999 449.79166 L 1904.9999 502.7083 L 1904.9999 555.625 L 1878.5416 555.625 L 1878.5416 555.625 L 1878.5416 582.0833 L 1852.0833 582.0833 L 1852.0833 608.5416 L 1852.0833 608.5416 L 1825.6249 608.5416 Q 1799.1666 608.5416 1772.7083 661.4583 Q 1746.2499 687.9166 1746.2499 661.4583 Q 1746.2499 608.5416 1719.7916 714.37494 Q 1693.3333 793.74994 1640.4166 820.2083 Q 1587.4999 820.2083 1561.0416 820.2083 L 1561.0416 820.2083 L 1561.0416 846.6666 L 1534.5833 846.6666 L 1534.5833 846.6666 L 1534.5833 873.12494 L 1534.5833 873.12494 L 1534.5833 873.12494 L 1508.1249 873.12494 L 1508.1249 873.12494 L 1428.7499 873.12494 L 1375.8333 873.12494 L 1375.8333 873.12494 L 1375.8333 873.12494 L 1375.8333 820.2083 Q 1375.8333 767.2916 1402.2916 767.2916 Q 1428.7499 740.8333 1428.7499 714.37494 L 1428.7499 661.4583 L 1375.8333 661.4583 Q 1349.3749 661.4583 1164.1666 661.4583 Q 978.95825 661.4583 978.95825 740.8333 L 978.95825 820.2083 L 978.95825 820.2083 Q 952.49994 820.2083 952.49994 820.2083 Q 952.49994 820.2083 873.12494 793.74994 Q 793.74994 740.8333 793.74994 767.2916 Q 793.74994 820.2083 740.8333 820.2083 L 687.9166 820.2083 L 687.9166 820.2083 Q 687.9166 820.2083 661.4583 793.74994 Q 634.99994 793.74994 634.99994 740.8333 Q 634.99994 687.9166 529.1666 634.99994 Q 449.79166 582.0833 449.79166 529.1666 Q 449.79166 476.24997 423.3333 476.24997 Q 370.41666 476.24997 370.41666 423.3333 L 370.41666 370.41666 L 317.49997 396.87497 Q 264.5833 396.87497 238.12498 449.79166 Q 211.66666 502.7083 185.20833 502.7083 L 158.74998 502.7083 L 158.74998 476.24997 L 158.74998 476.24997 L 132.29166 476.24997 L 132.29166 449.79166 L 132.29166 449.79166 L 105.83333 449.79166 L 105.83333 449.79166 L 105.83333 449.79166 L 105.83333 449.79166 L 79.37499 449.79166 L 79.37499 449.79166 L 52.916664 449.79166 L 52.916664 423.3333 L 52.916664 396.87497 L 105.83333 396.87497 L 132.29166 396.87497 L 132.29166 370.41666 L 105.83333 370.41666 L 105.83333 370.41666 L 105.83333 343.9583 L 105.83333 343.9583 L 105.83333 343.9583 L 79.37499 343.9583 L 79.37499 343.9583 L 52.916664 317.49997 L 0.0 291.04166 L 0.0 291.04166 L 0.0 291.04166 L 26.458332 291.04166 Q 26.458332 291.04166 26.458332 264.5833 L 26.458332 264.5833 L 79.37499 264.5833 Q 132.29166 238.12498 158.74998 238.12498 Q 211.66666 238.12498 185.20833 211.66666 Q 158.74998 211.66666 158.74998 185.20833 Q 158.74998 158.74998 211.66666 79.37499 z" svg:height="8.73125mm" draw:style-name="style-154" svg:viewBox="0.0 0.0 1984.3749 873.12494" svg:width="19.843748mm" svg:x="101.59999mm" svg:y="183.35625mm"/>
          <draw:path svg:d="M 26.458332 0.0 L 26.458332 0.0 L 26.458332 0.0 Q 26.458332 26.458332 52.916664 26.458332 L 52.916664 26.458332 L 52.916664 26.458332 Q 52.916664 26.458332 52.916664 52.916664 L 79.37499 52.916664 L 79.37499 52.916664 Q 79.37499 79.37499 105.83333 79.37499 L 105.83333 79.37499 L 105.83333 132.29166 L 105.83333 158.74998 L 105.83333 185.20833 L 105.83333 211.66666 L 158.74998 185.20833 Q 211.66666 132.29166 211.66666 105.83333 Q 211.66666 79.37499 238.12498 79.37499 L 238.12498 79.37499 L 238.12498 132.29166 Q 211.66666 158.74998 211.66666 211.66666 L 158.74998 264.5833 L 158.74998 317.49997 L 158.74998 370.41666 L 158.74998 370.41666 L 158.74998 396.87497 L 105.83333 396.87497 L 52.916664 396.87497 L 52.916664 370.41666 L 52.916664 343.9583 L 26.458332 343.9583 L 26.458332 343.9583 L 26.458332 317.49997 L 0.0 317.49997 L 0.0 317.49997 L 0.0 291.04166 L 0.0 291.04166 L 0.0 291.04166 L 0.0 264.5833 L 0.0 238.12498 L 0.0 211.66666 Q 0.0 185.20833 0.0 132.29166 L 0.0 105.83333 L 0.0 105.83333 L 0.0 105.83333 L 0.0 52.916664 Q 0.0 0.0 26.458332 0.0 z" svg:height="3.9687498mm" draw:style-name="style-155" svg:viewBox="0.0 0.0 238.12498 396.87497" svg:width="2.38125mm" svg:x="282.0458mm" svg:y="21.960415mm"/>
          <draw:path svg:d="M 2248.9583 396.87497 L 2248.9583 449.79166 L 2248.9583 476.24997 L 2222.5 529.1666 L 2222.5 582.0833 L 2222.5 608.5416 L 2248.9583 608.5416 L 2248.9583 634.99994 L 2248.9583 634.99994 L 2275.4165 634.99994 L 2275.4165 634.99994 L 2275.4165 634.99994 L 2381.2498 661.4583 Q 2487.0833 687.9166 2513.5415 714.37494 Q 2539.9998 740.8333 2592.9165 767.2916 L 2619.3748 767.2916 L 2672.2915 767.2916 Q 2725.2083 793.74994 2725.2083 793.74994 L 2725.2083 793.74994 L 2698.7498 793.74994 Q 2698.7498 793.74994 2698.7498 820.2083 L 2698.7498 820.2083 L 2645.8333 846.6666 Q 2592.9165 846.6666 2566.4583 1058.3333 Q 2539.9998 1296.4583 2539.9998 1428.7499 L 2539.9998 1534.5833 L 2539.9998 1587.4999 L 2539.9998 1640.4166 L 2539.9998 1640.4166 L 2539.9998 1640.4166 L 2566.4583 1640.4166 L 2592.9165 1640.4166 L 2592.9165 1640.4166 L 2619.3748 1640.4166 L 2619.3748 1693.3333 Q 2592.9165 1719.7916 2592.9165 1719.7916 Q 2592.9165 1746.2499 2539.9998 1693.3333 Q 2487.0833 1693.3333 2487.0833 1693.3333 Q 2460.6248 1719.7916 2434.1665 1719.7916 Q 2407.7083 1719.7916 2407.7083 1746.2499 Q 2407.7083 1772.7083 2354.7915 1799.1666 Q 2301.875 1799.1666 2116.6665 1825.6249 Q 1957.9165 1852.0833 1852.0833 1799.1666 Q 1746.2499 1746.2499 1640.4166 1693.3333 Q 1534.5833 1640.4166 1534.5833 1640.4166 Q 1508.1249 1613.9583 1534.5833 1613.9583 Q 1561.0416 1613.9583 1561.0416 1587.4999 Q 1561.0416 1534.5833 1534.5833 1534.5833 Q 1481.6666 1534.5833 1481.6666 1428.7499 Q 1481.6666 1322.9166 1481.6666 1322.9166 Q 1455.2083 1296.4583 1455.2083 1217.0833 Q 1481.6666 1137.7083 1481.6666 1111.25 L 1534.5833 1084.7916 L 1534.5833 1084.7916 L 1534.5833 1058.3333 L 1534.5833 1058.3333 L 1534.5833 1058.3333 L 1561.0416 1058.3333 L 1561.0416 1058.3333 L 1561.0416 1031.875 L 1587.4999 1031.875 L 1587.4999 1031.875 L 1587.4999 1058.3333 L 1613.9583 1058.3333 L 1640.4166 1058.3333 L 1640.4166 1031.875 L 1640.4166 1031.875 L 1640.4166 1005.4166 L 1640.4166 1005.4166 L 1640.4166 1005.4166 L 1640.4166 1005.4166 L 1561.0416 1005.4166 L 1481.6666 1005.4166 L 1481.6666 1005.4166 L 1481.6666 1005.4166 L 1455.2083 1031.875 L 1455.2083 1058.3333 L 1428.7499 1058.3333 Q 1402.2916 1058.3333 1269.9999 1164.1666 Q 1111.25 1269.9999 1084.7916 1296.4583 Q 1058.3333 1349.3749 1031.875 1402.2916 Q 1005.4166 1455.2083 952.49994 1428.7499 L 873.12494 1428.7499 L 846.6666 1402.2916 L 820.2083 1402.2916 L 820.2083 1428.7499 L 820.2083 1481.6666 L 767.2916 1481.6666 L 714.37494 1481.6666 L 714.37494 1455.2083 L 687.9166 1455.2083 L 687.9166 1455.2083 L 687.9166 1428.7499 L 687.9166 1428.7499 L 687.9166 1428.7499 L 714.37494 1428.7499 L 714.37494 1428.7499 L 714.37494 1402.2916 L 740.8333 1402.2916 L 740.8333 1375.8333 Q 740.8333 1322.9166 767.2916 1269.9999 L 793.74994 1217.0833 L 793.74994 1190.6249 L 793.74994 1164.1666 L 740.8333 1164.1666 L 714.37494 1164.1666 L 714.37494 1190.6249 L 687.9166 1217.0833 L 687.9166 1269.9999 Q 687.9166 1322.9166 608.5416 1349.3749 L 555.625 1375.8333 L 529.1666 1375.8333 L 476.24997 1375.8333 L 449.79166 1375.8333 L 423.3333 1375.8333 L 423.3333 1349.3749 L 423.3333 1349.3749 L 396.87497 1349.3749 L 396.87497 1322.9166 L 396.87497 1322.9166 L 423.3333 1322.9166 L 423.3333 1322.9166 L 423.3333 1322.9166 L 423.3333 1296.4583 L 423.3333 1296.4583 L 423.3333 1243.5416 Q 423.3333 1190.6249 423.3333 1190.6249 Q 423.3333 1164.1666 396.87497 1190.6249 Q 370.41666 1217.0833 317.49997 1111.25 Q 317.49997 978.95825 291.04166 952.49994 L 264.5833 952.49994 L 264.5833 952.49994 Q 264.5833 926.0416 238.12498 926.0416 L 238.12498 926.0416 L 238.12498 899.5833 Q 211.66666 899.5833 211.66666 899.5833 L 211.66666 899.5833 L 211.66666 873.12494 L 211.66666 846.6666 L 185.20833 820.2083 L 185.20833 793.74994 L 158.74998 793.74994 L 105.83333 793.74994 L 105.83333 820.2083 L 105.83333 846.6666 L 79.37499 846.6666 L 52.916664 846.6666 L 26.458332 820.2083 L 0.0 820.2083 L 0.0 820.2083 L 0.0 793.74994 L 52.916664 793.74994 L 79.37499 793.74994 L 79.37499 767.2916 L 105.83333 740.8333 L 105.83333 740.8333 L 105.83333 714.37494 L 105.83333 687.9166 L 105.83333 661.4583 L 132.29166 661.4583 L 158.74998 687.9166 L 158.74998 687.9166 L 158.74998 687.9166 L 185.20833 687.9166 L 185.20833 687.9166 L 264.5833 740.8333 Q 370.41666 740.8333 423.3333 740.8333 L 476.24997 740.8333 L 529.1666 767.2916 L 582.0833 767.2916 L 582.0833 740.8333 L 582.0833 714.37494 L 555.625 714.37494 L 555.625 740.8333 L 555.625 740.8333 L 529.1666 740.8333 L 529.1666 714.37494 Q 529.1666 687.9166 476.24997 687.9166 L 449.79166 687.9166 L 449.79166 634.99994 L 476.24997 582.0833 L 476.24997 582.0833 L 476.24997 582.0833 L 476.24997 555.625 L 476.24997 555.625 L 502.7083 555.625 L 502.7083 529.1666 L 582.0833 529.1666 Q 661.4583 476.24997 687.9166 502.7083 Q 740.8333 529.1666 740.8333 529.1666 L 740.8333 529.1666 L 767.2916 529.1666 L 767.2916 529.1666 L 793.74994 529.1666 L 820.2083 529.1666 L 820.2083 529.1666 L 846.6666 529.1666 L 846.6666 476.24997 Q 846.6666 449.79166 793.74994 423.3333 L 740.8333 423.3333 L 793.74994 396.87497 Q 873.12494 396.87497 873.12494 370.41666 L 873.12494 343.9583 L 1005.4166 343.9583 Q 1111.25 343.9583 1111.25 317.49997 Q 1111.25 264.5833 1243.5416 264.5833 Q 1375.8333 264.5833 1402.2916 238.12498 Q 1428.7499 211.66666 1508.1249 238.12498 Q 1587.4999 238.12498 1693.3333 132.29166 Q 1772.7083 0.0 1852.0833 0.0 Q 1904.9999 0.0 1904.9999 26.458332 Q 1931.4583 52.916664 2037.2915 105.83333 Q 2143.125 158.74998 2169.5833 185.20833 Q 2222.5 211.66666 2222.5 264.5833 Q 2222.5 343.9583 2248.9583 396.87497 z M 1428.7499 317.49997 Q 1428.7499 317.49997 1428.7499 291.04166 Q 1428.7499 291.04166 1428.7499 317.49997 Q 1428.7499 317.49997 1428.7499 317.49997 z" svg:height="18.256248mm" draw:style-name="style-156" svg:viewBox="0.0 0.0 2725.2083 1825.6249" svg:width="27.252083mm" svg:x="176.74165mm" svg:y="41.274998mm"/>
          <draw:path svg:d="M 291.04166 0.0 L 291.04166 0.0 L 343.9583 52.916664 Q 370.41666 105.83333 529.1666 158.74998 Q 687.9166 211.66666 714.37494 264.5833 Q 767.2916 317.49997 767.2916 343.9583 L 767.2916 370.41666 L 740.8333 370.41666 Q 714.37494 370.41666 714.37494 343.9583 Q 714.37494 317.49997 555.625 317.49997 L 370.41666 291.04166 L 291.04166 291.04166 Q 238.12498 317.49997 132.29166 343.9583 L 52.916664 396.87497 L 52.916664 370.41666 L 26.458332 370.41666 L 26.458332 370.41666 L 26.458332 370.41666 L 26.458332 343.9583 L 26.458332 343.9583 L 0.0 343.9583 L 0.0 343.9583 L 0.0 343.9583 L 0.0 317.49997 L 0.0 317.49997 L 26.458332 317.49997 L 26.458332 291.04166 L 26.458332 264.5833 L 52.916664 211.66666 L 52.916664 185.20833 L 79.37499 185.20833 L 105.83333 158.74998 L 185.20833 158.74998 Q 238.12498 158.74998 264.5833 105.83333 Q 291.04166 26.458332 291.04166 0.0 z" svg:height="3.9687498mm" draw:style-name="style-157" svg:viewBox="0.0 0.0 767.2916 396.87497" svg:width="7.6729164mm" svg:x="188.11874mm" svg:y="24.341665mm"/>
          <draw:path svg:d="M 185.20833 26.458332 L 185.20833 0.0 L 238.12498 0.0 L 264.5833 0.0 L 264.5833 26.458332 L 291.04166 26.458332 L 291.04166 26.458332 L 291.04166 52.916664 L 317.49997 52.916664 L 343.9583 52.916664 L 343.9583 132.29166 L 343.9583 211.66666 L 370.41666 238.12498 L 396.87497 264.5833 L 396.87497 317.49997 L 396.87497 343.9583 L 423.3333 343.9583 L 423.3333 343.9583 L 423.3333 423.3333 Q 449.79166 529.1666 449.79166 555.625 L 449.79166 582.0833 L 449.79166 582.0833 Q 449.79166 582.0833 449.79166 608.5416 L 476.24997 608.5416 L 476.24997 634.99994 Q 502.7083 661.4583 502.7083 661.4583 L 502.7083 661.4583 L 502.7083 661.4583 Q 502.7083 687.9166 476.24997 687.9166 L 449.79166 687.9166 L 449.79166 714.37494 L 449.79166 714.37494 L 423.3333 740.8333 L 423.3333 793.74994 L 396.87497 793.74994 L 370.41666 793.74994 L 370.41666 820.2083 L 370.41666 846.6666 L 317.49997 873.12494 Q 291.04166 899.5833 264.5833 926.0416 L 238.12498 952.49994 L 238.12498 952.49994 L 238.12498 952.49994 L 238.12498 978.95825 L 238.12498 978.95825 L 211.66666 952.49994 L 185.20833 899.5833 L 185.20833 873.12494 L 185.20833 846.6666 L 158.74998 846.6666 L 158.74998 846.6666 L 79.37499 820.2083 L 0.0 820.2083 L 0.0 820.2083 L 0.0 793.74994 L 132.29166 793.74994 Q 238.12498 793.74994 211.66666 740.8333 Q 185.20833 687.9166 211.66666 582.0833 Q 211.66666 476.24997 185.20833 476.24997 Q 158.74998 476.24997 158.74998 449.79166 Q 158.74998 423.3333 185.20833 423.3333 Q 211.66666 423.3333 132.29166 317.49997 L 79.37499 211.66666 L 79.37499 185.20833 L 79.37499 185.20833 L 79.37499 158.74998 L 79.37499 132.29166 L 79.37499 132.29166 L 79.37499 105.83333 L 132.29166 105.83333 L 158.74998 105.83333 L 158.74998 79.37499 L 185.20833 52.916664 L 185.20833 26.458332 z" svg:height="9.789583mm" draw:style-name="style-158" svg:viewBox="0.0 0.0 502.7083 978.95825" svg:width="5.027083mm" svg:x="17.727083mm" svg:y="35.454166mm"/>
          <draw:path svg:d="M 846.6666 0.0 L 846.6666 0.0 L 873.12494 0.0 L 899.5833 0.0 L 926.0416 26.458332 L 926.0416 26.458332 L 926.0416 52.916664 L 926.0416 105.83333 L 926.0416 105.83333 Q 899.5833 105.83333 873.12494 105.83333 Q 846.6666 105.83333 767.2916 211.66666 L 661.4583 317.49997 L 661.4583 317.49997 Q 634.99994 317.49997 634.99994 343.9583 L 634.99994 343.9583 L 608.5416 370.41666 Q 608.5416 396.87497 582.0833 449.79166 Q 582.0833 502.7083 608.5416 476.24997 Q 661.4583 476.24997 661.4583 502.7083 Q 687.9166 529.1666 714.37494 555.625 L 714.37494 555.625 L 714.37494 582.0833 L 714.37494 608.5416 L 714.37494 608.5416 Q 687.9166 582.0833 661.4583 582.0833 Q 608.5416 582.0833 529.1666 714.37494 L 449.79166 846.6666 L 449.79166 846.6666 Q 449.79166 820.2083 423.3333 793.74994 L 396.87497 793.74994 L 396.87497 767.2916 Q 396.87497 740.8333 396.87497 687.9166 Q 396.87497 634.99994 370.41666 634.99994 L 343.9583 608.5416 L 343.9583 608.5416 Q 317.49997 582.0833 291.04166 582.0833 Q 264.5833 582.0833 185.20833 582.0833 L 132.29166 608.5416 L 132.29166 582.0833 Q 132.29166 555.625 105.83333 555.625 Q 79.37499 555.625 79.37499 529.1666 L 79.37499 502.7083 L 105.83333 502.7083 L 105.83333 476.24997 L 105.83333 476.24997 L 132.29166 476.24997 L 132.29166 476.24997 L 132.29166 449.79166 L 132.29166 449.79166 L 132.29166 449.79166 L 185.20833 476.24997 Q 211.66666 476.24997 238.12498 476.24997 L 291.04166 476.24997 L 291.04166 476.24997 L 291.04166 476.24997 L 317.49997 423.3333 L 343.9583 396.87497 L 343.9583 370.41666 L 343.9583 343.9583 L 317.49997 317.49997 L 317.49997 291.04166 L 264.5833 291.04166 L 211.66666 317.49997 L 211.66666 317.49997 Q 185.20833 317.49997 158.74998 343.9583 L 132.29166 370.41666 L 132.29166 370.41666 Q 132.29166 370.41666 105.83333 396.87497 L 105.83333 423.3333 L 79.37499 423.3333 L 52.916664 423.3333 L 52.916664 396.87497 L 26.458332 396.87497 L 26.458332 396.87497 L 26.458332 396.87497 L 26.458332 343.9583 L 26.458332 291.04166 L 0.0 291.04166 L 0.0 264.5833 L 0.0 264.5833 L 0.0 264.5833 L 0.0 264.5833 L 0.0 264.5833 L 26.458332 238.12498 L 26.458332 238.12498 L 26.458332 238.12498 L 26.458332 264.5833 L 26.458332 264.5833 L 52.916664 264.5833 L 79.37499 264.5833 L 132.29166 264.5833 L 132.29166 238.12498 L 132.29166 238.12498 L 185.20833 211.66666 Q 185.20833 185.20833 211.66666 158.74998 L 211.66666 158.74998 L 238.12498 158.74998 Q 291.04166 158.74998 370.41666 185.20833 L 449.79166 185.20833 L 555.625 185.20833 Q 661.4583 185.20833 661.4583 132.29166 L 661.4583 79.37499 L 661.4583 52.916664 L 661.4583 52.916664 L 740.8333 52.916664 Q 820.2083 26.458332 846.6666 0.0 z" svg:height="8.466666mm" draw:style-name="style-159" svg:viewBox="0.0 0.0 926.0416 846.6666" svg:width="9.260416mm" svg:x="221.98541mm" svg:y="106.362495mm"/>
          <draw:path svg:d="M 1005.4166 52.916664 L 1031.875 0.0 L 1031.875 26.458332 L 1031.875 52.916664 L 1031.875 132.29166 Q 1031.875 211.66666 1084.7916 211.66666 Q 1111.25 238.12498 1111.25 264.5833 Q 1111.25 291.04166 1031.875 291.04166 Q 978.95825 291.04166 978.95825 317.49997 Q 1005.4166 370.41666 952.49994 370.41666 Q 899.5833 370.41666 926.0416 449.79166 Q 978.95825 529.1666 926.0416 555.625 Q 926.0416 582.0833 899.5833 582.0833 L 899.5833 582.0833 L 899.5833 608.5416 L 873.12494 608.5416 L 873.12494 634.99994 L 873.12494 661.4583 L 873.12494 661.4583 Q 846.6666 634.99994 820.2083 634.99994 Q 793.74994 634.99994 793.74994 661.4583 Q 793.74994 687.9166 661.4583 740.8333 L 502.7083 793.74994 L 502.7083 793.74994 L 502.7083 793.74994 L 529.1666 820.2083 L 529.1666 846.6666 L 502.7083 846.6666 L 476.24997 846.6666 L 476.24997 820.2083 Q 449.79166 793.74994 476.24997 767.2916 Q 502.7083 740.8333 317.49997 714.37494 L 158.74998 687.9166 L 132.29166 687.9166 L 105.83333 687.9166 L 52.916664 687.9166 L 0.0 687.9166 L 0.0 687.9166 L 0.0 687.9166 L 26.458332 687.9166 L 52.916664 687.9166 L 52.916664 687.9166 L 79.37499 661.4583 L 79.37499 661.4583 L 79.37499 661.4583 L 79.37499 661.4583 L 105.83333 634.99994 L 105.83333 634.99994 L 105.83333 634.99994 L 105.83333 634.99994 L 132.29166 634.99994 L 132.29166 634.99994 L 132.29166 634.99994 L 185.20833 634.99994 L 238.12498 634.99994 L 264.5833 634.99994 Q 291.04166 634.99994 291.04166 582.0833 Q 317.49997 529.1666 396.87497 502.7083 Q 476.24997 476.24997 502.7083 529.1666 Q 502.7083 582.0833 555.625 529.1666 Q 582.0833 476.24997 634.99994 476.24997 Q 687.9166 449.79166 687.9166 423.3333 Q 661.4583 396.87497 687.9166 317.49997 Q 714.37494 264.5833 740.8333 264.5833 Q 767.2916 264.5833 767.2916 238.12498 Q 767.2916 211.66666 873.12494 211.66666 Q 952.49994 211.66666 952.49994 158.74998 Q 978.95825 79.37499 1005.4166 52.916664 z" svg:height="8.466666mm" draw:style-name="style-160" svg:viewBox="0.0 0.0 1111.25 846.6666" svg:width="11.112499mm" svg:x="73.81875mm" svg:y="120.649994mm"/>
          <draw:path svg:d="M 529.1666 26.458332 L 529.1666 0.0 L 555.625 0.0 L 608.5416 0.0 L 608.5416 79.37499 Q 608.5416 185.20833 661.4583 185.20833 L 714.37494 185.20833 L 714.37494 211.66666 Q 714.37494 238.12498 740.8333 238.12498 L 740.8333 238.12498 L 740.8333 238.12498 Q 740.8333 238.12498 767.2916 264.5833 L 767.2916 264.5833 L 714.37494 343.9583 Q 634.99994 396.87497 582.0833 423.3333 Q 555.625 449.79166 502.7083 555.625 Q 449.79166 661.4583 423.3333 687.9166 Q 396.87497 714.37494 343.9583 714.37494 L 264.5833 714.37494 L 238.12498 714.37494 L 185.20833 714.37494 L 158.74998 714.37494 L 132.29166 714.37494 L 132.29166 714.37494 L 132.29166 714.37494 L 105.83333 687.9166 L 79.37499 661.4583 L 79.37499 661.4583 L 79.37499 661.4583 L 52.916664 608.5416 L 26.458332 582.0833 L 26.458332 555.625 L 26.458332 529.1666 L 0.0 529.1666 L 0.0 529.1666 L 0.0 502.7083 L 26.458332 502.7083 L 26.458332 502.7083 L 26.458332 502.7083 L 26.458332 476.24997 L 26.458332 476.24997 L 52.916664 449.79166 L 79.37499 396.87497 L 79.37499 370.41666 Q 79.37499 343.9583 158.74998 343.9583 Q 211.66666 343.9583 238.12498 370.41666 Q 238.12498 396.87497 291.04166 317.49997 Q 343.9583 238.12498 423.3333 158.74998 L 502.7083 79.37499 L 502.7083 79.37499 L 502.7083 79.37499 L 502.7083 52.916664 L 502.7083 52.916664 L 529.1666 26.458332 z" svg:height="7.1437497mm" draw:style-name="style-161" svg:viewBox="0.0 0.0 767.2916 714.37494" svg:width="7.6729164mm" svg:x="48.418747mm" svg:y="98.16041mm"/>
          <draw:path svg:d="M 1269.9999 396.87497 L 1269.9999 423.3333 L 1269.9999 423.3333 L 1269.9999 423.3333 L 1296.4583 423.3333 L 1296.4583 423.3333 L 1296.4583 449.79166 L 1322.9166 449.79166 L 1322.9166 502.7083 Q 1322.9166 555.625 1269.9999 529.1666 L 1190.6249 529.1666 L 1190.6249 529.1666 L 1217.0833 529.1666 L 1217.0833 582.0833 L 1217.0833 634.99994 L 1243.5416 634.99994 L 1243.5416 634.99994 L 1322.9166 634.99994 Q 1375.8333 634.99994 1375.8333 634.99994 L 1375.8333 634.99994 L 1375.8333 661.4583 L 1375.8333 687.9166 L 1402.2916 714.37494 L 1428.7499 740.8333 L 1428.7499 740.8333 L 1428.7499 740.8333 L 1428.7499 767.2916 L 1428.7499 767.2916 L 1402.2916 793.74994 L 1402.2916 846.6666 L 1428.7499 846.6666 L 1481.6666 846.6666 L 1481.6666 873.12494 L 1481.6666 873.12494 L 1481.6666 873.12494 Q 1481.6666 899.5833 1402.2916 899.5833 Q 1322.9166 952.49994 1217.0833 926.0416 Q 1084.7916 899.5833 1084.7916 952.49994 Q 1084.7916 978.95825 1058.3333 978.95825 Q 1005.4166 1005.4166 978.95825 1058.3333 Q 952.49994 1111.25 820.2083 1111.25 L 687.9166 1111.25 L 687.9166 1111.25 Q 687.9166 1111.25 608.5416 1137.7083 Q 529.1666 1164.1666 529.1666 1137.7083 Q 529.1666 1111.25 502.7083 1164.1666 Q 476.24997 1217.0833 423.3333 1217.0833 Q 370.41666 1217.0833 343.9583 1217.0833 Q 317.49997 1190.6249 317.49997 1137.7083 Q 291.04166 1084.7916 211.66666 1111.25 Q 158.74998 1111.25 158.74998 1058.3333 Q 158.74998 1005.4166 132.29166 1005.4166 Q 105.83333 978.95825 105.83333 1005.4166 Q 105.83333 1031.875 52.916664 1031.875 L 0.0 1058.3333 L 0.0 1031.875 L 0.0 1031.875 L 26.458332 1031.875 L 52.916664 1005.4166 L 26.458332 1005.4166 L 0.0 1005.4166 L 0.0 978.95825 L 0.0 952.49994 L 0.0 926.0416 L 0.0 899.5833 L 0.0 899.5833 Q 0.0 899.5833 52.916664 873.12494 Q 105.83333 846.6666 132.29166 820.2083 Q 158.74998 793.74994 158.74998 740.8333 Q 158.74998 714.37494 158.74998 582.0833 Q 185.20833 423.3333 158.74998 423.3333 Q 132.29166 423.3333 132.29166 370.41666 L 105.83333 343.9583 L 105.83333 317.49997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105.83333 211.66666 L 132.29166 211.66666 L 132.29166 238.12498 L 158.74998 238.12498 L 158.74998 238.12498 L 158.74998 264.5833 L 211.66666 291.04166 Q 238.12498 343.9583 291.04166 317.49997 Q 317.49997 317.49997 343.9583 264.5833 Q 343.9583 238.12498 423.3333 238.12498 L 502.7083 264.5833 L 529.1666 264.5833 L 555.625 264.5833 L 555.625 211.66666 L 582.0833 185.20833 L 582.0833 158.74998 Q 582.0833 132.29166 529.1666 79.37499 L 449.79166 26.458332 L 529.1666 0.0 Q 634.99994 0.0 634.99994 26.458332 Q 634.99994 52.916664 687.9166 26.458332 Q 740.8333 0.0 740.8333 26.458332 Q 740.8333 52.916664 820.2083 52.916664 Q 899.5833 52.916664 926.0416 105.83333 Q 926.0416 185.20833 1031.875 185.20833 Q 1137.7083 185.20833 1137.7083 291.04166 Q 1137.7083 423.3333 1190.6249 396.87497 Q 1269.9999 396.87497 1269.9999 396.87497 z" svg:height="12.170833mm" draw:style-name="style-162" svg:viewBox="0.0 0.0 1481.6666 1217.0833" svg:width="14.816666mm" svg:x="119.59166mm" svg:y="187.325mm"/>
          <draw:path svg:d="M 370.41666 0.0 L 370.41666 0.0 L 396.87497 0.0 L 396.87497 0.0 L 396.87497 52.916664 L 396.87497 105.83333 L 423.3333 105.83333 L 423.3333 132.29166 L 423.3333 132.29166 L 449.79166 132.29166 L 449.79166 132.29166 L 449.79166 132.29166 L 582.0833 158.74998 Q 714.37494 158.74998 714.37494 132.29166 Q 714.37494 105.83333 767.2916 105.83333 Q 820.2083 79.37499 978.95825 79.37499 L 1111.25 79.37499 L 1111.25 79.37499 L 1111.25 105.83333 L 1084.7916 105.83333 Q 1058.3333 105.83333 978.95825 343.9583 Q 926.0416 582.0833 899.5833 608.5416 L 873.12494 661.4583 L 873.12494 661.4583 L 873.12494 687.9166 L 873.12494 767.2916 L 873.12494 846.6666 L 846.6666 846.6666 L 846.6666 846.6666 L 846.6666 767.2916 Q 820.2083 714.37494 767.2916 687.9166 L 687.9166 661.4583 L 687.9166 661.4583 L 687.9166 661.4583 L 555.625 661.4583 Q 423.3333 661.4583 343.9583 634.99994 Q 291.04166 608.5416 291.04166 555.625 Q 291.04166 476.24997 238.12498 449.79166 Q 185.20833 449.79166 185.20833 423.3333 Q 185.20833 396.87497 79.37499 370.41666 L 0.0 343.9583 L 0.0 317.49997 L 26.458332 317.49997 L 26.458332 317.49997 L 26.458332 291.04166 L 52.916664 291.04166 L 79.37499 291.04166 L 79.37499 264.5833 L 79.37499 264.5833 L 52.916664 238.12498 L 26.458332 211.66666 L 26.458332 211.66666 L 26.458332 185.20833 L 26.458332 185.20833 L 26.458332 185.20833 L 79.37499 185.20833 L 132.29166 185.20833 L 132.29166 185.20833 Q 158.74998 185.20833 158.74998 158.74998 L 158.74998 158.74998 L 158.74998 158.74998 Q 185.20833 158.74998 185.20833 132.29166 L 185.20833 105.83333 L 211.66666 105.83333 L 211.66666 132.29166 L 238.12498 132.29166 L 264.5833 132.29166 L 264.5833 132.29166 Q 291.04166 132.29166 291.04166 132.29166 Q 291.04166 132.29166 317.49997 79.37499 L 343.9583 26.458332 L 343.9583 26.458332 Q 343.9583 0.0 370.41666 0.0 z" svg:height="8.466666mm" draw:style-name="style-163" svg:viewBox="0.0 0.0 1111.25 846.6666" svg:width="11.112499mm" svg:x="144.72708mm" svg:y="154.25208mm"/>
          <draw:path svg:d="M 846.6666 0.0 L 846.6666 0.0 L 899.5833 52.916664 Q 952.49994 79.37499 978.95825 105.83333 L 978.95825 105.83333 L 873.12494 105.83333 Q 767.2916 105.83333 793.74994 158.74998 L 793.74994 185.20833 L 740.8333 185.20833 L 687.9166 185.20833 L 687.9166 211.66666 L 687.9166 264.5833 L 714.37494 291.04166 L 740.8333 317.49997 L 740.8333 343.9583 L 740.8333 370.41666 L 767.2916 370.41666 L 767.2916 370.41666 L 767.2916 396.87497 Q 767.2916 423.3333 634.99994 423.3333 Q 529.1666 423.3333 476.24997 317.49997 Q 449.79166 211.66666 423.3333 264.5833 Q 396.87497 317.49997 211.66666 291.04166 L 0.0 264.5833 L 0.0 264.5833 L 0.0 238.12498 L 0.0 238.12498 L 0.0 238.12498 L 0.0 211.66666 L 0.0 185.20833 L 0.0 185.20833 L 0.0 158.74998 L 0.0 158.74998 L 0.0 158.74998 L 0.0 132.29166 L 0.0 105.83333 L 0.0 79.37499 L 0.0 52.916664 L 26.458332 52.916664 L 26.458332 52.916664 L 26.458332 79.37499 L 26.458332 105.83333 L 105.83333 105.83333 L 185.20833 105.83333 L 185.20833 132.29166 L 211.66666 132.29166 L 211.66666 132.29166 L 211.66666 105.83333 L 211.66666 105.83333 L 211.66666 105.83333 L 264.5833 79.37499 Q 317.49997 52.916664 502.7083 52.916664 Q 687.9166 105.83333 767.2916 52.916664 Q 846.6666 0.0 846.6666 0.0 z M 264.5833 211.66666 Q 343.9583 185.20833 343.9583 238.12498 Q 343.9583 291.04166 264.5833 264.5833 Q 158.74998 264.5833 158.74998 238.12498 Q 158.74998 211.66666 264.5833 211.66666 z" svg:height="4.233333mm" draw:style-name="style-164" svg:viewBox="0.0 0.0 978.95825 423.3333" svg:width="9.789583mm" svg:x="230.18748mm" svg:y="125.94166mm"/>
          <draw:path svg:d="M 291.04166 0.0 L 291.04166 0.0 L 317.49997 0.0 Q 343.9583 26.458332 370.41666 52.916664 Q 370.41666 79.37499 449.79166 79.37499 Q 555.625 52.916664 582.0833 52.916664 L 608.5416 52.916664 L 608.5416 52.916664 L 608.5416 52.916664 L 608.5416 79.37499 L 608.5416 79.37499 L 608.5416 105.83333 Q 608.5416 132.29166 555.625 158.74998 Q 502.7083 185.20833 502.7083 211.66666 L 502.7083 238.12498 L 502.7083 264.5833 Q 502.7083 264.5833 476.24997 317.49997 Q 476.24997 343.9583 449.79166 343.9583 Q 396.87497 370.41666 396.87497 396.87497 Q 370.41666 423.3333 343.9583 423.3333 Q 317.49997 423.3333 291.04166 529.1666 Q 264.5833 608.5416 238.12498 608.5416 L 185.20833 608.5416 L 185.20833 634.99994 L 185.20833 687.9166 L 158.74998 687.9166 L 132.29166 687.9166 L 132.29166 661.4583 L 132.29166 634.99994 L 105.83333 608.5416 L 79.37499 582.0833 L 79.37499 582.0833 L 79.37499 582.0833 L 52.916664 608.5416 L 26.458332 608.5416 L 26.458332 555.625 L 26.458332 502.7083 L 52.916664 502.7083 Q 79.37499 476.24997 79.37499 476.24997 L 79.37499 476.24997 L 79.37499 449.79166 Q 79.37499 423.3333 26.458332 423.3333 Q -52.916664 396.87497 0.0 317.49997 Q 52.916664 264.5833 79.37499 238.12498 Q 105.83333 238.12498 79.37499 185.20833 Q 52.916664 158.74998 132.29166 132.29166 Q 238.12498 105.83333 264.5833 79.37499 Q 291.04166 26.458332 291.04166 26.458332 Q 291.04166 0.0 291.04166 0.0 z" svg:height="6.879166mm" draw:style-name="style-165" svg:viewBox="0.0 0.0 608.5416 687.9166" svg:width="6.0854163mm" svg:x="271.1979mm" svg:y="55.562496mm"/>
          <draw:path svg:d="M 343.9583 0.0 L 370.41666 0.0 L 370.41666 0.0 Q 396.87497 0.0 396.87497 0.0 L 396.87497 26.458332 L 370.41666 26.458332 Q 343.9583 26.458332 317.49997 105.83333 Q 291.04166 211.66666 343.9583 291.04166 Q 370.41666 370.41666 396.87497 370.41666 L 396.87497 370.41666 L 423.3333 396.87497 Q 449.79166 423.3333 449.79166 423.3333 L 449.79166 449.79166 L 449.79166 449.79166 Q 423.3333 476.24997 423.3333 476.24997 L 423.3333 476.24997 L 396.87497 476.24997 L 396.87497 476.24997 L 396.87497 449.79166 L 396.87497 449.79166 L 370.41666 449.79166 L 370.41666 476.24997 L 370.41666 476.24997 L 343.9583 476.24997 L 343.9583 476.24997 L 343.9583 476.24997 L 343.9583 449.79166 L 343.9583 449.79166 L 317.49997 449.79166 L 317.49997 423.3333 L 317.49997 423.3333 L 291.04166 423.3333 L 291.04166 423.3333 L 291.04166 423.3333 L 291.04166 396.87497 Q 291.04166 396.87497 264.5833 370.41666 Q 238.12498 317.49997 264.5833 264.5833 Q 264.5833 238.12498 132.29166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79.37499 105.83333 L 79.37499 105.83333 L 79.37499 105.83333 L 132.29166 79.37499 L 185.20833 52.916664 L 238.12498 52.916664 L 264.5833 52.916664 L 264.5833 79.37499 L 291.04166 79.37499 L 291.04166 52.916664 L 291.04166 26.458332 L 317.49997 26.458332 Q 317.49997 0.0 343.9583 0.0 z" svg:height="4.7625mm" draw:style-name="style-166" svg:viewBox="0.0 0.0 449.79166 476.24997" svg:width="4.497916mm" svg:x="254.26457mm" svg:y="26.9875mm"/>
          <draw:path svg:d="M 291.04166 26.458332 L 343.9583 26.458332 L 291.04166 105.83333 Q 264.5833 211.66666 317.49997 211.66666 Q 343.9583 238.12498 343.9583 264.5833 L 343.9583 291.04166 L 476.24997 291.04166 L 608.5416 291.04166 L 634.99994 291.04166 L 661.4583 317.49997 L 661.4583 317.49997 L 661.4583 317.49997 L 502.7083 317.49997 Q 317.49997 317.49997 238.12498 317.49997 L 132.29166 317.49997 L 105.83333 317.49997 L 79.37499 317.49997 L 26.458332 317.49997 L 0.0 317.49997 L 0.0 317.49997 Q 0.0 317.49997 26.458332 291.04166 L 26.458332 264.5833 L 52.916664 264.5833 Q 52.916664 264.5833 26.458332 238.12498 Q 0.0 238.12498 0.0 211.66666 Q 0.0 185.20833 26.458332 185.20833 Q 52.916664 185.20833 79.37499 132.29166 L 105.83333 79.37499 L 105.83333 79.37499 Q 132.29166 79.37499 132.29166 52.916664 L 132.29166 52.916664 L 132.29166 52.916664 Q 132.29166 52.916664 158.74998 52.916664 L 158.74998 26.458332 L 185.20833 0.0 Q 185.20833 0.0 211.66666 26.458332 Q 238.12498 52.916664 291.04166 26.458332 z" svg:height="3.1749997mm" draw:style-name="style-167" svg:viewBox="0.0 0.0 661.4583 317.49997" svg:width="6.614583mm" svg:x="165.36458mm" svg:y="125.94166mm"/>
          <draw:path svg:d="M 1508.1249 132.29166 L 1508.1249 132.29166 L 1534.5833 264.5833 Q 1534.5833 370.41666 1587.4999 370.41666 Q 1666.8749 396.87497 1666.8749 529.1666 L 1693.3333 634.99994 L 1693.3333 634.99994 L 1693.3333 634.99994 L 1693.3333 661.4583 L 1693.3333 661.4583 L 1719.7916 661.4583 L 1719.7916 687.9166 L 1746.2499 687.9166 L 1772.7083 687.9166 L 1799.1666 714.37494 L 1825.6249 740.8333 L 1852.0833 740.8333 L 1852.0833 740.8333 L 1852.0833 793.74994 Q 1852.0833 846.6666 1878.5416 846.6666 L 1878.5416 873.12494 L 1878.5416 899.5833 Q 1904.9999 899.5833 1904.9999 952.49994 L 1904.9999 978.95825 L 1904.9999 978.95825 Q 1878.5416 1005.4166 1799.1666 1005.4166 Q 1746.2499 1031.875 1746.2499 1058.3333 Q 1746.2499 1084.7916 1719.7916 1058.3333 L 1719.7916 1005.4166 L 1693.3333 1005.4166 Q 1640.4166 1005.4166 1534.5833 1058.3333 Q 1402.2916 1084.7916 1402.2916 1164.1666 Q 1402.2916 1217.0833 1428.7499 1217.0833 Q 1455.2083 1217.0833 1455.2083 1243.5416 Q 1455.2083 1269.9999 1428.7499 1269.9999 Q 1375.8333 1269.9999 1375.8333 1375.8333 L 1375.8333 1455.2083 L 1349.3749 1455.2083 L 1349.3749 1481.6666 L 1349.3749 1481.6666 L 1322.9166 1481.6666 L 1322.9166 1481.6666 L 1322.9166 1481.6666 L 1269.9999 1481.6666 Q 1243.5416 1481.6666 1164.1666 1481.6666 L 1058.3333 1481.6666 L 1031.875 1508.1249 L 1005.4166 1508.1249 L 1005.4166 1481.6666 Q 1005.4166 1481.6666 978.95825 1481.6666 L 978.95825 1481.6666 L 978.95825 1481.6666 Q 952.49994 1455.2083 952.49994 1428.7499 Q 952.49994 1375.8333 926.0416 1349.3749 Q 899.5833 1322.9166 767.2916 1322.9166 L 634.99994 1322.9166 L 634.99994 1269.9999 Q 634.99994 1190.6249 661.4583 1190.6249 Q 687.9166 1164.1666 661.4583 1164.1666 Q 634.99994 1137.7083 661.4583 1111.25 Q 687.9166 1111.25 687.9166 1005.4166 Q 661.4583 926.0416 634.99994 926.0416 Q 608.5416 926.0416 608.5416 899.5833 Q 608.5416 873.12494 634.99994 846.6666 L 687.9166 846.6666 L 661.4583 820.2083 L 661.4583 793.74994 L 634.99994 793.74994 L 608.5416 793.74994 L 608.5416 767.2916 L 582.0833 767.2916 L 582.0833 767.2916 L 582.0833 740.8333 L 582.0833 740.8333 L 582.0833 740.8333 L 555.625 740.8333 L 555.625 740.8333 L 529.1666 714.37494 Q 502.7083 714.37494 476.24997 793.74994 Q 476.24997 846.6666 449.79166 846.6666 L 423.3333 846.6666 L 423.3333 793.74994 Q 423.3333 740.8333 370.41666 740.8333 Q 343.9583 767.2916 317.49997 714.37494 L 317.49997 687.9166 L 291.04166 661.4583 L 264.5833 634.99994 L 238.12498 634.99994 Q 211.66666 634.99994 158.74998 714.37494 L 105.83333 793.74994 L 105.83333 820.2083 L 105.83333 846.6666 L 79.37499 846.6666 L 79.37499 846.6666 L 79.37499 820.2083 L 52.916664 820.2083 L 52.916664 820.2083 L 52.916664 793.74994 L 52.916664 793.74994 L 52.916664 793.74994 L 52.916664 740.8333 L 52.916664 687.9166 L 52.916664 687.9166 L 52.916664 687.9166 L 52.916664 661.4583 L 52.916664 661.4583 L 52.916664 634.99994 L 52.916664 634.99994 L 52.916664 608.5416 Q 52.916664 582.0833 52.916664 529.1666 Q 52.916664 476.24997 26.458332 476.24997 L 0.0 449.79166 L 0.0 423.3333 Q 0.0 396.87497 52.916664 370.41666 Q 105.83333 343.9583 105.83333 317.49997 L 105.83333 291.04166 L 105.83333 291.04166 L 105.83333 264.5833 L 105.83333 264.5833 L 105.83333 264.5833 L 132.29166 264.5833 Q 158.74998 264.5833 185.20833 238.12498 L 211.66666 211.66666 L 238.12498 211.66666 L 264.5833 211.66666 L 264.5833 264.5833 Q 264.5833 343.9583 343.9583 343.9583 Q 423.3333 343.9583 423.3333 317.49997 Q 449.79166 264.5833 634.99994 264.5833 Q 793.74994 264.5833 820.2083 238.12498 Q 820.2083 211.66666 899.5833 158.74998 Q 1005.4166 132.29166 1005.4166 79.37499 Q 1031.875 52.916664 1190.6249 0.0 Q 1349.3749 -26.458332 1375.8333 26.458332 Q 1428.7499 79.37499 1402.2916 132.29166 Q 1402.2916 158.74998 1428.7499 185.20833 Q 1481.6666 185.20833 1481.6666 158.74998 Q 1481.6666 132.29166 1508.1249 132.29166 z" svg:height="15.081249mm" draw:style-name="style-168" svg:viewBox="0.0 0.0 1904.9999 1508.1249" svg:width="19.05mm" svg:x="276.22498mm" svg:y="53.44583mm"/>
          <draw:path svg:d="M 317.49997 0.0 L 317.49997 0.0 L 396.87497 0.0 L 476.24997 0.0 L 476.24997 0.0 L 502.7083 0.0 L 952.49994 0.0 Q 1375.8333 0.0 1375.8333 26.458332 L 1375.8333 26.458332 L 1322.9166 26.458332 L 1243.5416 52.916664 L 1269.9999 52.916664 L 1322.9166 52.916664 L 1375.8333 79.37499 L 1455.2083 105.83333 L 1640.4166 105.83333 Q 1799.1666 158.74998 1799.1666 158.74998 Q 1772.7083 158.74998 1984.3749 158.74998 Q 2196.0415 158.74998 2196.0415 185.20833 L 2196.0415 185.20833 L 2143.125 185.20833 Q 2090.2083 211.66666 2063.75 211.66666 Q 2010.8333 238.12498 2010.8333 264.5833 L 2010.8333 317.49997 L 1984.3749 317.49997 Q 1957.9165 343.9583 1957.9165 370.41666 L 1957.9165 396.87497 L 1957.9165 396.87497 Q 1931.4583 370.41666 1878.5416 396.87497 Q 1825.6249 423.3333 1772.7083 396.87497 Q 1719.7916 370.41666 1693.3333 449.79166 Q 1693.3333 529.1666 1640.4166 529.1666 L 1613.9583 529.1666 L 1613.9583 476.24997 Q 1613.9583 449.79166 1587.4999 449.79166 Q 1561.0416 476.24997 1534.5833 502.7083 Q 1508.1249 555.625 1481.6666 555.625 Q 1428.7499 582.0833 1428.7499 634.99994 L 1428.7499 687.9166 L 1428.7499 714.37494 L 1428.7499 714.37494 L 1402.2916 714.37494 L 1402.2916 740.8333 L 1375.8333 740.8333 L 1349.3749 740.8333 L 1349.3749 767.2916 L 1349.3749 767.2916 L 1349.3749 767.2916 L 1322.9166 767.2916 L 1322.9166 767.2916 L 1322.9166 793.74994 L 1322.9166 793.74994 L 1296.4583 793.74994 L 1296.4583 767.2916 L 1269.9999 767.2916 L 1269.9999 767.2916 L 1269.9999 740.8333 L 1269.9999 740.8333 L 1269.9999 740.8333 L 1243.5416 634.99994 L 1217.0833 502.7083 L 1217.0833 476.24997 L 1217.0833 423.3333 L 1164.1666 423.3333 L 1137.7083 423.3333 L 1137.7083 502.7083 L 1137.7083 582.0833 L 1111.25 582.0833 L 1084.7916 582.0833 L 1084.7916 582.0833 L 1058.3333 555.625 L 1058.3333 555.625 L 1058.3333 555.625 L 1058.3333 423.3333 Q 1058.3333 264.5833 1005.4166 211.66666 L 952.49994 185.20833 L 952.49994 158.74998 Q 952.49994 158.74998 926.0416 158.74998 L 926.0416 158.74998 L 740.8333 158.74998 Q 529.1666 158.74998 370.41666 132.29166 L 211.66666 105.83333 L 105.83333 105.83333 L 26.458332 105.83333 L 26.458332 79.37499 L 0.0 52.916664 L 0.0 52.916664 L 0.0 52.916664 L 158.74998 26.458332 Q 317.49997 0.0 317.49997 0.0 z" svg:height="7.9374995mm" draw:style-name="style-169" svg:viewBox="0.0 0.0 2196.0415 793.74994" svg:width="21.960415mm" svg:x="130.70416mm" svg:y="144.4625mm"/>
          <draw:path svg:d="M 687.9166 52.916664 L 634.99994 0.0 L 767.2916 26.458332 Q 899.5833 52.916664 926.0416 79.37499 Q 926.0416 105.83333 1031.875 79.37499 Q 1137.7083 52.916664 1190.6249 132.29166 Q 1217.0833 185.20833 1243.5416 211.66666 L 1269.9999 238.12498 L 1269.9999 238.12498 L 1269.9999 264.5833 L 1269.9999 264.5833 L 1269.9999 264.5833 L 1296.4583 264.5833 L 1296.4583 291.04166 L 1269.9999 291.04166 L 1217.0833 291.04166 L 1217.0833 317.49997 L 1217.0833 343.9583 L 1243.5416 370.41666 L 1269.9999 396.87497 L 1269.9999 423.3333 L 1269.9999 449.79166 L 1296.4583 449.79166 L 1296.4583 476.24997 L 1296.4583 476.24997 L 1322.9166 476.24997 L 1322.9166 476.24997 L 1322.9166 476.24997 L 1322.9166 502.7083 L 1322.9166 502.7083 L 1296.4583 529.1666 L 1296.4583 582.0833 L 1296.4583 582.0833 Q 1269.9999 582.0833 1217.0833 608.5416 Q 1137.7083 634.99994 846.6666 820.2083 L 529.1666 1005.4166 L 529.1666 1005.4166 L 529.1666 1005.4166 L 502.7083 1005.4166 L 502.7083 1005.4166 L 476.24997 1031.875 L 449.79166 1031.875 L 423.3333 1031.875 L 423.3333 1005.4166 L 423.3333 1005.4166 L 423.3333 1005.4166 L 449.79166 978.95825 Q 476.24997 952.49994 502.7083 899.5833 L 529.1666 846.6666 L 476.24997 846.6666 L 449.79166 846.6666 L 423.3333 846.6666 L 396.87497 846.6666 L 370.41666 846.6666 Q 343.9583 846.6666 211.66666 926.0416 L 105.83333 978.95825 L 105.83333 978.95825 L 105.83333 952.49994 L 79.37499 952.49994 L 52.916664 952.49994 L 52.916664 899.5833 L 52.916664 873.12494 L 26.458332 873.12494 L 26.458332 846.6666 L 26.458332 846.6666 L 0.0 846.6666 L 0.0 846.6666 L 0.0 846.6666 L 0.0 820.2083 L 0.0 820.2083 L 0.0 793.74994 L 0.0 767.2916 L 26.458332 767.2916 L 26.458332 740.8333 L 26.458332 740.8333 Q 52.916664 740.8333 52.916664 714.37494 Q 105.83333 687.9166 52.916664 608.5416 Q 26.458332 529.1666 79.37499 529.1666 Q 132.29166 529.1666 105.83333 476.24997 Q 105.83333 449.79166 132.29166 449.79166 Q 158.74998 423.3333 158.74998 317.49997 L 158.74998 211.66666 L 158.74998 211.66666 L 158.74998 211.66666 L 185.20833 185.20833 L 185.20833 158.74998 L 211.66666 158.74998 L 264.5833 158.74998 L 317.49997 211.66666 Q 370.41666 238.12498 370.41666 211.66666 Q 370.41666 185.20833 423.3333 185.20833 Q 476.24997 185.20833 476.24997 238.12498 Q 502.7083 317.49997 529.1666 317.49997 L 555.625 317.49997 L 555.625 264.5833 Q 555.625 238.12498 582.0833 238.12498 L 608.5416 238.12498 L 608.5416 211.66666 Q 634.99994 158.74998 634.99994 105.83333 Q 634.99994 79.37499 687.9166 105.83333 Q 714.37494 105.83333 687.9166 52.916664 z M 105.83333 873.12494 Q 105.83333 846.6666 158.74998 846.6666 Q 185.20833 846.6666 185.20833 873.12494 Q 185.20833 899.5833 158.74998 899.5833 Q 105.83333 899.5833 105.83333 873.12494 z" svg:height="10.318749mm" draw:style-name="style-170" svg:viewBox="0.0 0.0 1322.9166 1031.875" svg:width="13.229166mm" svg:x="82.549995mm" svg:y="119.06249mm"/>
          <draw:path svg:d="M 687.9166 52.916664 L 767.2916 52.916664 L 846.6666 79.37499 Q 899.5833 105.83333 952.49994 79.37499 L 978.95825 79.37499 L 978.95825 105.83333 Q 952.49994 132.29166 952.49994 158.74998 Q 952.49994 185.20833 899.5833 211.66666 L 846.6666 211.66666 L 846.6666 238.12498 Q 846.6666 264.5833 820.2083 264.5833 L 820.2083 291.04166 L 820.2083 291.04166 Q 846.6666 291.04166 846.6666 317.49997 L 846.6666 317.49997 L 873.12494 317.49997 L 899.5833 317.49997 L 899.5833 317.49997 L 899.5833 343.9583 L 873.12494 343.9583 Q 846.6666 370.41666 846.6666 370.41666 L 846.6666 370.41666 L 846.6666 370.41666 Q 820.2083 370.41666 793.74994 317.49997 Q 740.8333 264.5833 714.37494 264.5833 Q 687.9166 264.5833 714.37494 343.9583 L 740.8333 423.3333 L 714.37494 423.3333 Q 687.9166 423.3333 687.9166 396.87497 Q 661.4583 370.41666 634.99994 423.3333 L 634.99994 449.79166 L 634.99994 449.79166 L 608.5416 476.24997 L 582.0833 476.24997 L 555.625 476.24997 L 555.625 449.79166 L 529.1666 449.79166 L 529.1666 449.79166 L 529.1666 476.24997 L 529.1666 476.24997 L 529.1666 476.24997 L 502.7083 476.24997 L 502.7083 476.24997 L 502.7083 502.7083 L 476.24997 502.7083 L 476.24997 502.7083 L 476.24997 502.7083 L 476.24997 449.79166 Q 476.24997 396.87497 423.3333 396.87497 L 396.87497 396.87497 L 370.41666 396.87497 L 343.9583 396.87497 L 343.9583 370.41666 Q 317.49997 317.49997 317.49997 317.49997 L 317.49997 317.49997 L 317.49997 317.49997 Q 317.49997 291.04166 291.04166 291.04166 L 291.04166 291.04166 L 291.04166 264.5833 Q 291.04166 238.12498 238.12498 238.12498 L 185.20833 238.12498 L 185.20833 238.12498 Q 185.20833 211.66666 158.74998 211.66666 L 132.29166 211.66666 L 132.29166 158.74998 L 105.83333 79.37499 L 105.83333 79.37499 L 105.83333 79.37499 L 105.83333 52.916664 L 105.83333 52.916664 L 79.37499 52.916664 L 79.37499 52.916664 L 79.37499 26.458332 L 52.916664 26.458332 L 52.916664 26.458332 L 52.916664 52.916664 L 26.458332 52.916664 L 0.0 52.916664 L 0.0 52.916664 L 0.0 52.916664 L 0.0 26.458332 L 0.0 26.458332 L 26.458332 26.458332 L 26.458332 0.0 L 79.37499 0.0 L 132.29166 0.0 L 132.29166 26.458332 L 158.74998 26.458332 L 185.20833 52.916664 Q 211.66666 105.83333 238.12498 105.83333 L 238.12498 105.83333 L 264.5833 105.83333 L 317.49997 105.83333 L 370.41666 105.83333 L 396.87497 105.83333 L 396.87497 79.37499 L 370.41666 52.916664 L 370.41666 52.916664 L 370.41666 52.916664 L 317.49997 52.916664 Q 264.5833 52.916664 291.04166 0.0 Q 317.49997 -52.916664 370.41666 0.0 Q 423.3333 52.916664 449.79166 105.83333 Q 449.79166 132.29166 502.7083 132.29166 Q 555.625 132.29166 582.0833 105.83333 Q 582.0833 52.916664 687.9166 52.916664 z M 317.49997 26.458332 Q 317.49997 0.0 317.49997 0.0 Q 317.49997 0.0 317.49997 0.0 Q 317.49997 26.458332 317.49997 26.458332 z" svg:height="5.027083mm" draw:style-name="style-171" svg:viewBox="0.0 0.0 978.95825 502.7083" svg:width="9.789583mm" svg:x="275.69583mm" svg:y="18.520832mm"/>
          <draw:path svg:d="M 476.24997 26.458332 L 502.7083 26.458332 L 529.1666 185.20833 Q 555.625 317.49997 608.5416 317.49997 Q 661.4583 317.49997 687.9166 317.49997 Q 687.9166 343.9583 767.2916 343.9583 L 820.2083 343.9583 L 820.2083 370.41666 L 820.2083 396.87497 L 820.2083 396.87497 Q 820.2083 423.3333 793.74994 423.3333 L 793.74994 449.79166 L 793.74994 449.79166 L 767.2916 449.79166 L 767.2916 476.24997 L 767.2916 502.7083 L 873.12494 529.1666 Q 1005.4166 555.625 1005.4166 555.625 L 1005.4166 555.625 L 978.95825 555.625 Q 926.0416 555.625 873.12494 582.0833 Q 793.74994 608.5416 793.74994 634.99994 Q 820.2083 661.4583 767.2916 714.37494 Q 740.8333 793.74994 661.4583 767.2916 Q 582.0833 740.8333 555.625 820.2083 L 555.625 873.12494 L 555.625 873.12494 Q 555.625 873.12494 529.1666 899.5833 Q 529.1666 926.0416 502.7083 899.5833 Q 449.79166 873.12494 423.3333 926.0416 L 396.87497 978.95825 L 370.41666 978.95825 L 370.41666 978.95825 L 370.41666 1005.4166 L 343.9583 1005.4166 L 343.9583 1005.4166 L 343.9583 978.95825 L 343.9583 978.95825 L 343.9583 978.95825 L 317.49997 978.95825 Q 317.49997 978.95825 264.5833 846.6666 Q 185.20833 714.37494 132.29166 687.9166 Q 79.37499 661.4583 52.916664 661.4583 L 26.458332 687.9166 L 0.0 661.4583 L 0.0 608.5416 L 0.0 608.5416 L 0.0 608.5416 L 0.0 582.0833 L 26.458332 582.0833 L 26.458332 502.7083 L 26.458332 449.79166 L 52.916664 449.79166 L 52.916664 449.79166 L 132.29166 449.79166 Q 185.20833 449.79166 238.12498 396.87497 Q 291.04166 343.9583 238.12498 343.9583 Q 211.66666 343.9583 264.5833 317.49997 Q 317.49997 317.49997 291.04166 238.12498 Q 291.04166 158.74998 343.9583 158.74998 L 370.41666 132.29166 L 396.87497 132.29166 L 423.3333 132.29166 L 423.3333 105.83333 L 449.79166 105.83333 L 423.3333 52.916664 Q 423.3333 0.0 449.79166 0.0 Q 476.24997 26.458332 476.24997 26.458332 z" svg:height="10.054166mm" draw:style-name="style-172" svg:viewBox="0.0 0.0 1005.4166 1005.4166" svg:width="10.054166mm" svg:x="279.1354mm" svg:y="103.98125mm"/>
          <draw:path svg:d="M 158.74998 26.458332 L 211.66666 26.458332 L 211.66666 26.458332 Q 211.66666 52.916664 211.66666 52.916664 L 238.12498 52.916664 L 238.12498 52.916664 Q 238.12498 52.916664 264.5833 79.37499 L 264.5833 79.37499 L 264.5833 79.37499 Q 264.5833 105.83333 291.04166 105.83333 L 317.49997 105.83333 L 476.24997 79.37499 Q 661.4583 52.916664 740.8333 105.83333 Q 820.2083 105.83333 873.12494 105.83333 L 926.0416 105.83333 L 926.0416 79.37499 L 952.49994 52.916664 L 952.49994 52.916664 L 952.49994 52.916664 L 952.49994 26.458332 L 952.49994 26.458332 L 952.49994 26.458332 L 978.95825 26.458332 L 978.95825 26.458332 L 1005.4166 26.458332 L 1005.4166 52.916664 L 1005.4166 79.37499 L 1031.875 105.83333 L 1058.3333 158.74998 L 1058.3333 158.74998 L 1058.3333 158.74998 L 1084.7916 185.20833 L 1111.25 211.66666 L 1111.25 211.66666 L 1111.25 211.66666 L 1111.25 211.66666 L 1111.25 211.66666 L 1111.25 238.12498 L 1111.25 238.12498 L 1084.7916 238.12498 L 1084.7916 264.5833 L 1058.3333 264.5833 L 1031.875 264.5833 L 1031.875 291.04166 L 1058.3333 317.49997 L 1058.3333 343.9583 L 1058.3333 370.41666 L 1031.875 370.41666 L 1031.875 370.41666 L 1005.4166 396.87497 L 952.49994 423.3333 L 926.0416 423.3333 L 899.5833 423.3333 L 899.5833 449.79166 L 899.5833 449.79166 L 820.2083 449.79166 Q 740.8333 449.79166 740.8333 476.24997 Q 714.37494 529.1666 555.625 529.1666 Q 396.87497 529.1666 317.49997 502.7083 Q 238.12498 476.24997 158.74998 449.79166 Q 105.83333 396.87497 52.916664 396.87497 L 26.458332 396.87497 L 26.458332 343.9583 Q 52.916664 291.04166 52.916664 264.5833 Q 52.916664 264.5833 26.458332 238.12498 L 0.0 211.66666 L 0.0 211.66666 L 0.0 211.66666 L 0.0 132.29166 Q 0.0 52.916664 52.916664 0.0 Q 132.29166 -26.458332 132.29166 0.0 Q 132.29166 26.458332 158.74998 26.458332 z" svg:height="5.2916665mm" draw:style-name="style-173" svg:viewBox="0.0 0.0 1111.25 529.1666" svg:width="11.112499mm" svg:x="38.629166mm" svg:y="103.18749mm"/>
          <draw:path svg:d="M 79.37499 52.916664 L 79.37499 0.0 L 185.20833 0.0 L 291.04166 0.0 L 396.87497 0.0 L 529.1666 0.0 L 449.79166 52.916664 Q 396.87497 52.916664 502.7083 105.83333 Q 608.5416 132.29166 661.4583 158.74998 Q 714.37494 158.74998 714.37494 185.20833 Q 714.37494 211.66666 687.9166 211.66666 Q 661.4583 211.66666 661.4583 238.12498 L 661.4583 238.12498 L 661.4583 238.12498 L 634.99994 238.12498 L 555.625 238.12498 Q 449.79166 264.5833 238.12498 238.12498 L 0.0 211.66666 L 0.0 211.66666 L 0.0 211.66666 L 0.0 211.66666 L 26.458332 211.66666 L 26.458332 185.20833 Q 26.458332 158.74998 79.37499 158.74998 Q 105.83333 132.29166 79.37499 52.916664 z" svg:height="2.38125mm" draw:style-name="style-174" svg:viewBox="0.0 0.0 714.37494 238.12498" svg:width="7.1437497mm" svg:x="103.98125mm" svg:y="138.11249mm"/>
          <draw:path svg:d="M 634.99994 0.0 L 634.99994 0.0 L 634.99994 0.0 L 661.4583 0.0 L 661.4583 0.0 L 661.4583 0.0 L 714.37494 26.458332 L 767.2916 26.458332 L 767.2916 26.458332 L 767.2916 26.458332 L 793.74994 26.458332 L 793.74994 52.916664 L 793.74994 52.916664 L 820.2083 52.916664 L 820.2083 52.916664 L 820.2083 52.916664 L 846.6666 79.37499 Q 873.12494 105.83333 926.0416 105.83333 Q 1005.4166 105.83333 1031.875 79.37499 Q 1058.3333 52.916664 1111.25 52.916664 Q 1164.1666 52.916664 1111.25 105.83333 Q 1084.7916 158.74998 1031.875 158.74998 Q 978.95825 158.74998 978.95825 211.66666 Q 978.95825 211.66666 1031.875 211.66666 Q 1058.3333 185.20833 1031.875 238.12498 Q 1031.875 291.04166 1058.3333 291.04166 Q 1084.7916 291.04166 1084.7916 317.49997 Q 1111.25 370.41666 1243.5416 370.41666 Q 1402.2916 370.41666 1349.3749 396.87497 Q 1322.9166 423.3333 1349.3749 449.79166 Q 1349.3749 476.24997 1402.2916 502.7083 Q 1428.7499 502.7083 1455.2083 529.1666 Q 1455.2083 582.0833 1508.1249 582.0833 Q 1561.0416 608.5416 1587.4999 661.4583 Q 1613.9583 687.9166 1666.8749 714.37494 Q 1719.7916 740.8333 1693.3333 793.74994 Q 1666.8749 820.2083 1666.8749 820.2083 Q 1613.9583 820.2083 1613.9583 820.2083 L 1613.9583 846.6666 L 1613.9583 846.6666 L 1613.9583 846.6666 L 1613.9583 873.12494 L 1613.9583 899.5833 L 1613.9583 899.5833 L 1613.9583 899.5833 L 1613.9583 926.0416 L 1613.9583 926.0416 L 1640.4166 899.5833 L 1640.4166 873.12494 L 1666.8749 873.12494 L 1719.7916 846.6666 L 1772.7083 846.6666 L 1799.1666 846.6666 L 1799.1666 846.6666 Q 1799.1666 846.6666 1825.6249 873.12494 L 1825.6249 873.12494 L 1852.0833 899.5833 Q 1878.5416 952.49994 1957.9165 978.95825 Q 2037.2915 1005.4166 2037.2915 1111.25 Q 2037.2915 1217.0833 2143.125 1243.5416 Q 2275.4165 1269.9999 2275.4165 1296.4583 Q 2301.875 1322.9166 2301.875 1322.9166 L 2301.875 1322.9166 L 2354.7915 1322.9166 Q 2381.2498 1322.9166 2381.2498 1349.3749 L 2407.7083 1375.8333 L 2407.7083 1375.8333 L 2407.7083 1375.8333 L 2407.7083 1402.2916 L 2407.7083 1402.2916 L 2434.1665 1481.6666 L 2434.1665 1534.5833 L 2407.7083 1534.5833 L 2381.2498 1534.5833 L 2381.2498 1561.0416 L 2354.7915 1561.0416 L 2354.7915 1561.0416 L 2354.7915 1587.4999 L 2354.7915 1587.4999 L 2354.7915 1587.4999 L 2354.7915 1587.4999 L 2354.7915 1613.9583 L 2354.7915 1613.9583 L 2354.7915 1640.4166 L 2354.7915 1640.4166 L 2354.7915 1640.4166 L 2328.3333 1640.4166 L 2328.3333 1640.4166 L 2301.875 1640.4166 L 2248.9583 1640.4166 L 2248.9583 1613.9583 L 2248.9583 1613.9583 L 2222.5 1613.9583 Q 2222.5 1587.4999 2169.5833 1640.4166 Q 2116.6665 1640.4166 2090.2083 1613.9583 Q 2063.75 1587.4999 1931.4583 1481.6666 Q 1772.7083 1375.8333 1746.2499 1375.8333 Q 1719.7916 1349.3749 1693.3333 1375.8333 Q 1666.8749 1375.8333 1613.9583 1375.8333 Q 1534.5833 1375.8333 1561.0416 1428.7499 Q 1561.0416 1508.1249 1428.7499 1508.1249 L 1296.4583 1534.5833 L 1296.4583 1508.1249 L 1296.4583 1508.1249 L 1269.9999 1481.6666 Q 1243.5416 1428.7499 1243.5416 1428.7499 Q 1243.5416 1428.7499 1243.5416 1402.2916 Q 1217.0833 1375.8333 1243.5416 1375.8333 Q 1296.4583 1375.8333 1296.4583 1349.3749 L 1296.4583 1322.9166 L 1243.5416 1322.9166 Q 1164.1666 1322.9166 1111.25 1296.4583 L 1058.3333 1296.4583 L 1031.875 1296.4583 Q 1031.875 1269.9999 873.12494 1217.0833 Q 740.8333 1164.1666 714.37494 1164.1666 Q 714.37494 1137.7083 608.5416 1137.7083 Q 529.1666 1137.7083 529.1666 1164.1666 L 502.7083 1217.0833 L 502.7083 1217.0833 L 502.7083 1217.0833 L 502.7083 1243.5416 L 502.7083 1243.5416 L 476.24997 1243.5416 L 476.24997 1269.9999 L 476.24997 1269.9999 L 449.79166 1269.9999 L 449.79166 1269.9999 L 449.79166 1269.9999 L 449.79166 1243.5416 L 449.79166 1243.5416 L 423.3333 1243.5416 L 423.3333 1217.0833 L 423.3333 1217.0833 L 449.79166 1217.0833 L 449.79166 1217.0833 L 449.79166 1217.0833 L 449.79166 1190.6249 L 449.79166 1190.6249 L 476.24997 1190.6249 L 476.24997 1164.1666 L 476.24997 1164.1666 Q 502.7083 1164.1666 502.7083 1111.25 L 502.7083 1058.3333 L 502.7083 1031.875 L 502.7083 1005.4166 L 502.7083 1005.4166 L 502.7083 1005.4166 L 476.24997 1005.4166 L 449.79166 1005.4166 L 449.79166 1005.4166 Q 449.79166 1005.4166 396.87497 1031.875 Q 370.41666 1058.3333 291.04166 1031.875 L 238.12498 1005.4166 L 238.12498 978.95825 Q 238.12498 952.49994 211.66666 899.5833 Q 185.20833 846.6666 132.29166 793.74994 Q 79.37499 714.37494 79.37499 687.9166 Q 105.83333 687.9166 105.83333 661.4583 Q 79.37499 634.99994 52.916664 634.99994 L 0.0 608.5416 L 0.0 608.5416 L 0.0 582.0833 L 26.458332 582.0833 L 79.37499 582.0833 L 79.37499 555.625 L 79.37499 555.625 L 79.37499 555.625 L 79.37499 529.1666 L 79.37499 529.1666 L 79.37499 529.1666 L 105.83333 529.1666 L 105.83333 529.1666 L 105.83333 502.7083 L 132.29166 502.7083 L 132.29166 502.7083 L 132.29166 476.24997 L 158.74998 476.24997 L 185.20833 476.24997 L 238.12498 449.79166 Q 291.04166 423.3333 291.04166 396.87497 Q 317.49997 370.41666 370.41666 396.87497 Q 396.87497 396.87497 449.79166 396.87497 Q 449.79166 396.87497 476.24997 343.9583 Q 476.24997 264.5833 502.7083 238.12498 Q 555.625 211.66666 582.0833 105.83333 Q 608.5416 26.458332 634.99994 0.0 z" svg:height="16.404165mm" draw:style-name="style-175" svg:viewBox="0.0 0.0 2434.1665 1640.4166" svg:width="24.341665mm" svg:x="74.347916mm" svg:y="48.68333mm"/>
          <draw:path svg:d="M 132.29166 0.0 L 264.5833 0.0 L 264.5833 0.0 Q 264.5833 26.458332 291.04166 26.458332 L 291.04166 26.458332 L 291.04166 26.458332 Q 291.04166 26.458332 291.04166 52.916664 Q 264.5833 79.37499 185.20833 79.37499 L 79.37499 105.83333 L 79.37499 105.83333 Q 52.916664 79.37499 26.458332 79.37499 Q 0.0 79.37499 0.0 52.916664 L 0.0 26.458332 L 26.458332 26.458332 Q 26.458332 26.458332 132.29166 0.0 z" svg:height="1.0583333mm" draw:style-name="style-176" svg:viewBox="0.0 0.0 291.04166 105.83333" svg:width="2.9104166mm" svg:x="137.31874mm" svg:y="140.49374mm"/>
          <draw:path svg:d="M 502.7083 0.0 L 555.625 0.0 L 582.0833 26.458332 Q 608.5416 52.916664 714.37494 52.916664 L 793.74994 52.916664 L 793.74994 185.20833 L 793.74994 317.49997 L 793.74994 317.49997 L 767.2916 317.49997 L 767.2916 343.9583 Q 767.2916 370.41666 608.5416 370.41666 Q 449.79166 370.41666 423.3333 317.49997 Q 396.87497 291.04166 343.9583 264.5833 Q 291.04166 264.5833 291.04166 291.04166 L 264.5833 317.49997 L 211.66666 317.49997 Q 158.74998 317.49997 132.29166 264.5833 L 132.29166 238.12498 L 105.83333 238.12498 L 79.37499 238.12498 L 79.37499 211.66666 L 79.37499 211.66666 L 52.916664 211.66666 L 52.916664 211.66666 L 52.916664 211.66666 L 26.458332 185.20833 L 26.458332 185.20833 L 26.458332 185.20833 L 26.458332 158.74998 L 26.458332 158.74998 L 0.0 158.74998 L 0.0 158.74998 L 0.0 105.83333 L 0.0 79.37499 L 0.0 79.37499 Q 26.458332 79.37499 26.458332 52.916664 L 26.458332 52.916664 L 79.37499 26.458332 Q 158.74998 0.0 238.12498 26.458332 Q 317.49997 52.916664 396.87497 52.916664 Q 449.79166 52.916664 449.79166 26.458332 Q 476.24997 0.0 502.7083 0.0 z" svg:height="3.7041664mm" draw:style-name="style-177" svg:viewBox="0.0 0.0 793.74994 370.41666" svg:width="7.9374995mm" svg:x="217.2229mm" svg:y="130.17499mm"/>
          <draw:path svg:d="M 449.79166 0.0 L 476.24997 0.0 L 582.0833 105.83333 Q 740.8333 238.12498 740.8333 211.66666 Q 767.2916 158.74998 793.74994 158.74998 L 793.74994 158.74998 L 793.74994 211.66666 Q 793.74994 291.04166 687.9166 317.49997 Q 582.0833 317.49997 582.0833 291.04166 Q 582.0833 264.5833 529.1666 264.5833 Q 476.24997 264.5833 476.24997 317.49997 Q 476.24997 370.41666 423.3333 396.87497 Q 370.41666 423.3333 264.5833 476.24997 L 185.20833 582.0833 L 185.20833 582.0833 L 158.74998 582.0833 L 158.74998 582.0833 L 158.74998 582.0833 L 158.74998 608.5416 L 158.74998 608.5416 L 132.29166 608.5416 L 132.29166 634.99994 L 132.29166 634.99994 L 105.83333 634.99994 L 105.83333 634.99994 L 105.83333 634.99994 L 52.916664 634.99994 L 26.458332 634.99994 L 26.458332 634.99994 L 0.0 634.99994 L 0.0 634.99994 L 0.0 634.99994 L 0.0 608.5416 L 0.0 608.5416 L 0.0 608.5416 L 26.458332 582.0833 L 26.458332 582.0833 L 0.0 582.0833 L 0.0 582.0833 L 0.0 582.0833 L 26.458332 555.625 L 52.916664 529.1666 L 52.916664 529.1666 L 52.916664 529.1666 L 79.37499 476.24997 L 79.37499 396.87497 L 264.5833 211.66666 Q 449.79166 0.0 449.79166 0.0 z" svg:height="6.3499994mm" draw:style-name="style-178" svg:viewBox="0.0 0.0 793.74994 634.99994" svg:width="7.9374995mm" svg:x="13.229166mm" svg:y="10.054166mm"/>
          <draw:path svg:d="M 0.0 26.458332 L 26.458332 0.0 L 132.29166 26.458332 Q 238.12498 26.458332 238.12498 52.916664 L 238.12498 79.37499 L 238.12498 105.83333 L 238.12498 105.83333 L 238.12498 105.83333 Q 211.66666 105.83333 132.29166 105.83333 Q 52.916664 105.83333 26.458332 79.37499 L 0.0 26.458332 L 0.0 26.458332 z" svg:height="1.0583333mm" draw:style-name="style-179" svg:viewBox="0.0 0.0 238.12498 105.83333" svg:width="2.38125mm" svg:x="76.729164mm" svg:y="148.69583mm"/>
          <draw:path svg:d="M 661.4583 26.458332 L 634.99994 0.0 L 687.9166 0.0 Q 714.37494 0.0 740.8333 52.916664 Q 740.8333 79.37499 793.74994 79.37499 Q 846.6666 79.37499 846.6666 105.83333 Q 846.6666 132.29166 926.0416 132.29166 Q 1005.4166 132.29166 1111.25 185.20833 Q 1217.0833 238.12498 1243.5416 238.12498 Q 1269.9999 238.12498 1296.4583 238.12498 Q 1322.9166 238.12498 1402.2916 211.66666 L 1481.6666 211.66666 L 1455.2083 264.5833 Q 1428.7499 317.49997 1534.5833 317.49997 Q 1666.8749 317.49997 1666.8749 343.9583 L 1666.8749 396.87497 L 1666.8749 396.87497 Q 1640.4166 423.3333 1613.9583 449.79166 L 1561.0416 449.79166 L 1561.0416 476.24997 L 1534.5833 476.24997 L 1534.5833 476.24997 L 1534.5833 502.7083 L 1534.5833 502.7083 L 1534.5833 502.7083 L 1561.0416 555.625 L 1561.0416 582.0833 L 1587.4999 582.0833 L 1613.9583 608.5416 L 1613.9583 608.5416 L 1587.4999 608.5416 L 1587.4999 608.5416 L 1587.4999 608.5416 L 1587.4999 634.99994 L 1587.4999 634.99994 L 1613.9583 634.99994 L 1613.9583 661.4583 L 1640.4166 661.4583 L 1666.8749 661.4583 L 1666.8749 608.5416 Q 1666.8749 582.0833 1719.7916 608.5416 Q 1746.2499 608.5416 1772.7083 687.9166 Q 1799.1666 767.2916 1852.0833 767.2916 Q 1904.9999 740.8333 1904.9999 714.37494 L 1904.9999 714.37494 L 1904.9999 714.37494 Q 1904.9999 714.37494 1931.4583 714.37494 L 1931.4583 687.9166 L 1931.4583 687.9166 Q 1957.9165 687.9166 1957.9165 661.4583 L 1957.9165 661.4583 L 1984.3749 661.4583 L 2010.8333 661.4583 L 2010.8333 687.9166 L 2037.2915 687.9166 L 2037.2915 740.8333 Q 2010.8333 793.74994 2010.8333 793.74994 L 2010.8333 820.2083 L 2010.8333 820.2083 L 2010.8333 820.2083 L 2063.75 873.12494 Q 2063.75 899.5833 2090.2083 978.95825 Q 2090.2083 1031.875 2143.125 1137.7083 Q 2169.5833 1217.0833 2169.5833 1296.4583 L 2169.5833 1375.8333 L 2169.5833 1402.2916 L 2169.5833 1455.2083 L 2143.125 1455.2083 L 2116.6665 1455.2083 L 2116.6665 1481.6666 L 2116.6665 1481.6666 L 2090.2083 1481.6666 L 2090.2083 1508.1249 L 1904.9999 1508.1249 Q 1719.7916 1508.1249 1640.4166 1508.1249 Q 1534.5833 1508.1249 1296.4583 1508.1249 Q 1058.3333 1455.2083 1058.3333 1508.1249 L 1084.7916 1534.5833 L 1058.3333 1534.5833 Q 1031.875 1534.5833 1031.875 1508.1249 Q 1031.875 1481.6666 1005.4166 1481.6666 Q 978.95825 1455.2083 952.49994 1428.7499 Q 952.49994 1402.2916 899.5833 1402.2916 L 846.6666 1375.8333 L 846.6666 1349.3749 Q 846.6666 1349.3749 793.74994 1349.3749 Q 740.8333 1349.3749 714.37494 1243.5416 L 714.37494 1111.25 L 661.4583 1111.25 L 608.5416 1137.7083 L 582.0833 1137.7083 L 529.1666 1137.7083 L 476.24997 1164.1666 L 423.3333 1190.6249 L 423.3333 1190.6249 L 423.3333 1190.6249 L 396.87497 1190.6249 L 396.87497 1190.6249 L 396.87497 1217.0833 L 370.41666 1217.0833 L 396.87497 1296.4583 Q 423.3333 1349.3749 449.79166 1375.8333 Q 476.24997 1402.2916 529.1666 1402.2916 L 555.625 1402.2916 L 555.625 1428.7499 L 529.1666 1455.2083 L 529.1666 1455.2083 L 529.1666 1455.2083 L 476.24997 1481.6666 L 396.87497 1481.6666 L 370.41666 1481.6666 L 370.41666 1455.2083 L 343.9583 1455.2083 L 317.49997 1455.2083 L 264.5833 1428.7499 Q 185.20833 1428.7499 132.29166 1296.4583 Q 105.83333 1137.7083 52.916664 1111.25 L 0.0 1084.7916 L 0.0 1084.7916 L 0.0 1084.7916 L 26.458332 1031.875 Q 52.916664 978.95825 52.916664 978.95825 Q 52.916664 978.95825 52.916664 978.95825 Q 79.37499 952.49994 105.83333 952.49994 Q 132.29166 952.49994 105.83333 926.0416 Q 105.83333 873.12494 79.37499 873.12494 Q 52.916664 846.6666 79.37499 767.2916 Q 79.37499 661.4583 158.74998 634.99994 Q 211.66666 608.5416 238.12498 502.7083 L 264.5833 370.41666 L 343.9583 343.9583 Q 423.3333 317.49997 476.24997 238.12498 Q 555.625 185.20833 582.0833 185.20833 Q 608.5416 185.20833 608.5416 211.66666 L 634.99994 238.12498 L 634.99994 238.12498 L 634.99994 238.12498 L 634.99994 211.66666 L 634.99994 211.66666 L 661.4583 211.66666 L 661.4583 185.20833 L 661.4583 185.20833 L 687.9166 185.20833 L 687.9166 132.29166 Q 687.9166 52.916664 661.4583 26.458332 z M 185.20833 978.95825 Q 185.20833 978.95825 185.20833 952.49994 Q 211.66666 952.49994 211.66666 978.95825 Q 211.66666 978.95825 185.20833 978.95825 z" svg:height="15.345833mm" draw:style-name="style-180" svg:viewBox="0.0 0.0 2169.5833 1534.5833" svg:width="21.695831mm" svg:x="276.75415mm" svg:y="192.88124mm"/>
          <draw:path svg:d="M 105.83333 0.0 L 105.83333 0.0 L 132.29166 26.458332 Q 158.74998 52.916664 158.74998 158.74998 Q 158.74998 238.12498 264.5833 264.5833 Q 396.87497 317.49997 423.3333 291.04166 Q 423.3333 264.5833 423.3333 264.5833 L 449.79166 264.5833 L 449.79166 317.49997 Q 423.3333 396.87497 423.3333 396.87497 L 423.3333 396.87497 L 370.41666 396.87497 Q 317.49997 396.87497 317.49997 370.41666 Q 317.49997 343.9583 185.20833 343.9583 L 79.37499 343.9583 L 52.916664 343.9583 Q 0.0 317.49997 0.0 238.12498 Q 0.0 158.74998 52.916664 105.83333 L 105.83333 26.458332 L 105.83333 0.0 z" svg:height="3.9687498mm" draw:style-name="style-181" svg:viewBox="0.0 0.0 449.79166 396.87497" svg:width="4.497916mm" svg:x="255.05832mm" svg:y="54.504166mm"/>
          <draw:path svg:d="M 291.04166 26.458332 L 343.9583 26.458332 L 343.9583 26.458332 Q 343.9583 52.916664 370.41666 52.916664 L 370.41666 52.916664 L 370.41666 52.916664 L 370.41666 79.37499 L 343.9583 79.37499 L 343.9583 105.83333 L 317.49997 105.83333 L 291.04166 105.83333 L 291.04166 132.29166 L 317.49997 132.29166 L 317.49997 158.74998 L 317.49997 211.66666 L 343.9583 211.66666 Q 370.41666 238.12498 396.87497 264.5833 Q 396.87497 291.04166 476.24997 317.49997 Q 529.1666 370.41666 555.625 396.87497 L 555.625 423.3333 L 529.1666 423.3333 Q 502.7083 423.3333 476.24997 396.87497 Q 476.24997 370.41666 370.41666 370.41666 L 264.5833 343.9583 L 264.5833 317.49997 Q 264.5833 317.49997 238.12498 317.49997 L 238.12498 317.49997 L 185.20833 317.49997 Q 132.29166 317.49997 105.83333 291.04166 L 79.37499 264.5833 L 52.916664 264.5833 L 26.458332 264.5833 L 26.458332 238.12498 L 0.0 211.66666 L 0.0 211.66666 L 0.0 211.66666 L 0.0 185.20833 L 0.0 185.20833 L 26.458332 185.20833 L 26.458332 158.74998 L 79.37499 158.74998 Q 132.29166 158.74998 132.29166 52.916664 Q 132.29166 -26.458332 185.20833 0.0 Q 238.12498 0.0 291.04166 26.458332 z" svg:height="4.233333mm" draw:style-name="style-182" svg:viewBox="0.0 0.0 555.625 423.3333" svg:width="5.5562496mm" svg:x="243.94582mm" svg:y="38.629166mm"/>
          <draw:path svg:d="M 1217.0833 0.0 L 1243.5416 0.0 L 1243.5416 0.0 L 1269.9999 0.0 L 1269.9999 52.916664 L 1269.9999 79.37499 L 1296.4583 79.37499 L 1296.4583 105.83333 L 1322.9166 105.83333 L 1349.3749 105.83333 L 1508.1249 105.83333 Q 1666.8749 105.83333 1746.2499 211.66666 Q 1825.6249 317.49997 1852.0833 343.9583 Q 1878.5416 343.9583 1878.5416 370.41666 Q 1878.5416 396.87497 1904.9999 396.87497 L 1931.4583 370.41666 L 1957.9165 370.41666 L 1957.9165 370.41666 L 1957.9165 370.41666 L 1957.9165 396.87497 L 1957.9165 423.3333 L 1957.9165 423.3333 L 1931.4583 449.79166 Q 1904.9999 476.24997 1852.0833 476.24997 Q 1772.7083 476.24997 1799.1666 634.99994 Q 1852.0833 820.2083 1799.1666 846.6666 Q 1746.2499 846.6666 1746.2499 899.5833 Q 1746.2499 926.0416 1693.3333 952.49994 Q 1640.4166 1005.4166 1640.4166 1243.5416 L 1613.9583 1508.1249 L 1613.9583 1508.1249 L 1587.4999 1508.1249 L 1587.4999 1455.2083 L 1587.4999 1402.2916 L 1561.0416 1402.2916 L 1561.0416 1375.8333 L 1561.0416 1375.8333 L 1534.5833 1375.8333 L 1534.5833 1322.9166 Q 1534.5833 1269.9999 1508.1249 1190.6249 Q 1508.1249 1111.25 1481.6666 1111.25 Q 1455.2083 1111.25 1428.7499 1058.3333 Q 1428.7499 1005.4166 1349.3749 926.0416 L 1296.4583 846.6666 L 1296.4583 846.6666 Q 1296.4583 846.6666 1217.0833 846.6666 Q 1137.7083 846.6666 1111.25 846.6666 Q 1084.7916 899.5833 952.49994 846.6666 Q 846.6666 793.74994 687.9166 952.49994 Q 555.625 1058.3333 476.24997 1084.7916 Q 423.3333 1084.7916 423.3333 1111.25 Q 423.3333 1137.7083 343.9583 1111.25 Q 291.04166 1111.25 264.5833 1031.875 Q 238.12498 978.95825 211.66666 978.95825 Q 185.20833 978.95825 158.74998 899.5833 Q 158.74998 846.6666 79.37499 846.6666 L 0.0 820.2083 L 0.0 820.2083 L 0.0 793.74994 L 0.0 793.74994 L 0.0 793.74994 L 0.0 793.74994 L 0.0 767.2916 L 0.0 740.8333 L 0.0 714.37494 L 26.458332 714.37494 L 26.458332 687.9166 L 26.458332 687.9166 L 52.916664 687.9166 L 52.916664 687.9166 L 52.916664 687.9166 L 158.74998 582.0833 Q 291.04166 476.24997 370.41666 449.79166 Q 423.3333 449.79166 449.79166 423.3333 Q 476.24997 423.3333 529.1666 449.79166 Q 555.625 476.24997 608.5416 476.24997 Q 634.99994 449.79166 661.4583 423.3333 Q 661.4583 396.87497 687.9166 396.87497 Q 714.37494 396.87497 740.8333 317.49997 Q 793.74994 211.66666 899.5833 211.66666 Q 1005.4166 238.12498 1005.4166 185.20833 Q 978.95825 105.83333 1058.3333 132.29166 Q 1111.25 158.74998 1111.25 105.83333 L 1111.25 79.37499 L 1137.7083 79.37499 L 1137.7083 79.37499 L 1164.1666 79.37499 L 1190.6249 79.37499 L 1217.0833 52.916664 Q 1217.0833 0.0 1217.0833 0.0 z M 1190.6249 238.12498 L 1164.1666 264.5833 L 1164.1666 264.5833 L 1164.1666 264.5833 L 1164.1666 291.04166 L 1164.1666 291.04166 L 1137.7083 264.5833 Q 1137.7083 211.66666 1164.1666 211.66666 Q 1190.6249 211.66666 1190.6249 238.12498 z M 264.5833 978.95825 Q 264.5833 952.49994 264.5833 952.49994 Q 264.5833 952.49994 264.5833 952.49994 Q 264.5833 978.95825 264.5833 978.95825 z M 291.04166 1031.875 Q 291.04166 1005.4166 291.04166 1005.4166 Q 317.49997 1005.4166 317.49997 1005.4166 Q 317.49997 1031.875 291.04166 1031.875 z" svg:height="15.081249mm" draw:style-name="style-183" svg:viewBox="0.0 0.0 1957.9165 1508.1249" svg:width="19.579166mm" svg:x="116.416664mm" svg:y="31.22083mm"/>
          <draw:path svg:d="M 291.04166 0.0 L 291.04166 0.0 L 317.49997 26.458332 Q 317.49997 52.916664 343.9583 52.916664 L 370.41666 52.916664 L 370.41666 79.37499 Q 370.41666 105.83333 317.49997 105.83333 Q 264.5833 132.29166 264.5833 238.12498 L 264.5833 343.9583 L 291.04166 343.9583 L 317.49997 343.9583 L 317.49997 343.9583 Q 317.49997 370.41666 291.04166 370.41666 Q 264.5833 396.87497 238.12498 343.9583 Q 211.66666 291.04166 185.20833 291.04166 L 158.74998 317.49997 L 158.74998 317.49997 L 158.74998 317.49997 L 132.29166 317.49997 L 132.29166 317.49997 L 132.29166 317.49997 Q 132.29166 317.49997 79.37499 291.04166 Q 26.458332 291.04166 26.458332 211.66666 L 0.0 105.83333 L 26.458332 105.83333 L 26.458332 105.83333 L 26.458332 79.37499 L 52.916664 79.37499 L 52.916664 79.37499 L 52.916664 52.916664 L 52.916664 52.916664 L 52.916664 52.916664 L 185.20833 26.458332 Q 291.04166 0.0 291.04166 0.0 z" svg:height="3.7041664mm" draw:style-name="style-184" svg:viewBox="0.0 0.0 370.41666 370.41666" svg:width="3.7041664mm" svg:x="301.09583mm" svg:y="61.9125mm"/>
          <draw:path svg:d="M 26.458332 264.5833 L 26.458332 0.0 L 52.916664 0.0 L 52.916664 0.0 L 52.916664 0.0 L 52.916664 0.0 L 79.37499 0.0 L 79.37499 0.0 L 79.37499 26.458332 L 105.83333 26.458332 L 132.29166 158.74998 Q 185.20833 317.49997 211.66666 317.49997 Q 264.5833 317.49997 238.12498 317.49997 Q 211.66666 317.49997 211.66666 343.9583 Q 238.12498 370.41666 370.41666 370.41666 Q 502.7083 370.41666 529.1666 423.3333 Q 555.625 476.24997 555.625 502.7083 L 582.0833 502.7083 L 582.0833 502.7083 L 582.0833 529.1666 L 608.5416 529.1666 L 634.99994 529.1666 L 634.99994 529.1666 Q 634.99994 529.1666 634.99994 555.625 L 661.4583 555.625 L 661.4583 555.625 L 661.4583 582.0833 L 687.9166 634.99994 Q 740.8333 714.37494 793.74994 714.37494 Q 820.2083 740.8333 873.12494 740.8333 L 926.0416 740.8333 L 926.0416 793.74994 L 926.0416 820.2083 L 899.5833 820.2083 L 899.5833 846.6666 L 899.5833 846.6666 L 899.5833 846.6666 L 873.12494 846.6666 L 873.12494 846.6666 L 873.12494 873.12494 L 846.6666 873.12494 L 846.6666 899.5833 L 846.6666 926.0416 L 820.2083 952.49994 L 793.74994 978.95825 L 793.74994 1005.4166 L 793.74994 1031.875 L 820.2083 1031.875 L 846.6666 1031.875 L 846.6666 1058.3333 L 846.6666 1084.7916 L 793.74994 1084.7916 L 767.2916 1058.3333 L 767.2916 1058.3333 L 740.8333 1058.3333 L 740.8333 1058.3333 Q 740.8333 1058.3333 740.8333 978.95825 Q 714.37494 926.0416 687.9166 926.0416 Q 661.4583 952.49994 582.0833 952.49994 Q 529.1666 952.49994 502.7083 1005.4166 L 476.24997 1058.3333 L 476.24997 1058.3333 L 476.24997 1058.3333 L 476.24997 1084.7916 L 476.24997 1084.7916 L 449.79166 1084.7916 L 449.79166 1111.25 L 449.79166 1111.25 L 423.3333 1111.25 L 423.3333 1111.25 L 423.3333 1111.25 L 423.3333 1137.7083 L 423.3333 1137.7083 L 396.87497 1137.7083 Q 396.87497 1111.25 370.41666 1111.25 L 370.41666 1111.25 L 370.41666 1111.25 Q 370.41666 1111.25 343.9583 1084.7916 L 317.49997 1084.7916 L 291.04166 1084.7916 Q 264.5833 1111.25 211.66666 1111.25 Q 185.20833 1137.7083 185.20833 1058.3333 L 158.74998 978.95825 L 158.74998 1031.875 L 158.74998 1084.7916 L 132.29166 1111.25 Q 105.83333 1137.7083 105.83333 1164.1666 L 105.83333 1190.6249 L 79.37499 1217.0833 L 52.916664 1243.5416 L 52.916664 1243.5416 L 52.916664 1217.0833 L 52.916664 1217.0833 L 52.916664 1217.0833 L 26.458332 1217.0833 L 26.458332 1217.0833 L 26.458332 1243.5416 L 0.0 1243.5416 L 0.0 1243.5416 L 0.0 1243.5416 L 0.0 1217.0833 L 0.0 1217.0833 L 0.0 1164.1666 L 0.0 1111.25 L 26.458332 846.6666 Q 52.916664 555.625 26.458332 264.5833 z" svg:height="12.435416mm" draw:style-name="style-185" svg:viewBox="0.0 0.0 926.0416 1243.5416" svg:width="9.260416mm" svg:x="135.99582mm" svg:y="22.754166mm"/>
          <draw:path svg:d="M 687.9166 211.66666 L 687.9166 291.04166 L 767.2916 264.5833 Q 873.12494 264.5833 873.12494 238.12498 Q 873.12494 211.66666 899.5833 211.66666 Q 926.0416 211.66666 926.0416 185.20833 L 926.0416 185.20833 L 952.49994 185.20833 L 952.49994 211.66666 L 952.49994 211.66666 L 978.95825 211.66666 L 978.95825 264.5833 Q 978.95825 291.04166 1031.875 423.3333 Q 1084.7916 529.1666 1058.3333 555.625 Q 1005.4166 582.0833 1084.7916 582.0833 Q 1164.1666 582.0833 1164.1666 555.625 L 1190.6249 555.625 L 1190.6249 582.0833 L 1190.6249 608.5416 L 1217.0833 608.5416 L 1217.0833 634.99994 L 1190.6249 634.99994 L 1137.7083 634.99994 L 1137.7083 661.4583 Q 1137.7083 687.9166 1084.7916 714.37494 Q 1005.4166 740.8333 978.95825 820.2083 L 952.49994 899.5833 L 873.12494 899.5833 Q 820.2083 899.5833 793.74994 926.0416 Q 767.2916 926.0416 767.2916 899.5833 Q 767.2916 846.6666 661.4583 820.2083 Q 555.625 793.74994 529.1666 740.8333 Q 502.7083 687.9166 449.79166 661.4583 Q 370.41666 634.99994 343.9583 582.0833 Q 343.9583 502.7083 343.9583 449.79166 Q 370.41666 396.87497 264.5833 396.87497 Q 158.74998 370.41666 132.29166 317.49997 Q 132.29166 264.5833 52.916664 238.12498 L 0.0 211.66666 L 0.0 185.20833 L 0.0 158.74998 L 26.458332 158.74998 L 52.916664 158.74998 L 79.37499 185.20833 Q 105.83333 185.20833 132.29166 79.37499 Q 132.29166 0.0 291.04166 0.0 Q 449.79166 52.916664 502.7083 79.37499 Q 555.625 105.83333 555.625 79.37499 Q 582.0833 52.916664 634.99994 79.37499 Q 714.37494 105.83333 714.37494 105.83333 Q 714.37494 132.29166 687.9166 211.66666 z" svg:height="9.260416mm" draw:style-name="style-186" svg:viewBox="0.0 0.0 1217.0833 926.0416" svg:width="12.170833mm" svg:x="283.8979mm" svg:y="91.54583mm"/>
          <draw:path svg:d="M 423.3333 0.0 L 423.3333 0.0 L 449.79166 0.0 L 476.24997 0.0 L 476.24997 0.0 L 502.7083 0.0 L 502.7083 52.916664 Q 555.625 79.37499 555.625 132.29166 L 555.625 185.20833 L 582.0833 185.20833 L 582.0833 211.66666 L 582.0833 211.66666 L 608.5416 211.66666 L 608.5416 211.66666 L 608.5416 211.66666 L 634.99994 185.20833 L 661.4583 185.20833 L 661.4583 158.74998 Q 661.4583 132.29166 687.9166 105.83333 L 687.9166 105.83333 L 714.37494 105.83333 L 740.8333 105.83333 L 820.2083 132.29166 Q 873.12494 132.29166 873.12494 185.20833 Q 899.5833 211.66666 978.95825 238.12498 Q 1084.7916 264.5833 1137.7083 264.5833 L 1190.6249 264.5833 L 1190.6249 291.04166 L 1190.6249 317.49997 L 1164.1666 317.49997 L 1164.1666 317.49997 L 1164.1666 343.9583 L 1190.6249 343.9583 L 1190.6249 343.9583 L 1190.6249 370.41666 L 1190.6249 370.41666 L 1190.6249 370.41666 L 1190.6249 370.41666 L 1190.6249 396.87497 L 1190.6249 396.87497 L 1190.6249 423.3333 L 1190.6249 423.3333 L 1190.6249 423.3333 L 1190.6249 529.1666 L 1190.6249 608.5416 L 1190.6249 608.5416 L 1190.6249 608.5416 L 1137.7083 661.4583 Q 1084.7916 714.37494 1084.7916 740.8333 L 1084.7916 767.2916 L 1111.25 767.2916 L 1111.25 793.74994 L 1137.7083 793.74994 L 1164.1666 793.74994 L 1084.7916 820.2083 L 1031.875 820.2083 L 1031.875 793.74994 Q 1031.875 767.2916 1005.4166 740.8333 Q 1005.4166 714.37494 926.0416 714.37494 Q 873.12494 714.37494 873.12494 687.9166 Q 873.12494 634.99994 740.8333 634.99994 Q 608.5416 634.99994 476.24997 687.9166 L 343.9583 740.8333 L 343.9583 740.8333 L 343.9583 740.8333 L 317.49997 714.37494 L 291.04166 714.37494 L 291.04166 687.9166 Q 291.04166 661.4583 291.04166 634.99994 Q 291.04166 582.0833 238.12498 555.625 Q 185.20833 529.1666 132.29166 476.24997 Q 79.37499 370.41666 52.916664 317.49997 L 26.458332 264.5833 L 26.458332 238.12498 L 26.458332 211.66666 L 26.458332 211.66666 L 26.458332 211.66666 L 26.458332 185.20833 L 26.458332 185.20833 L 0.0 185.20833 L 0.0 158.74998 L 0.0 158.74998 L 0.0 158.74998 L 0.0 158.74998 L 0.0 158.74998 L 185.20833 158.74998 Q 370.41666 158.74998 370.41666 158.74998 L 396.87497 158.74998 L 396.87497 158.74998 L 396.87497 158.74998 L 423.3333 158.74998 L 449.79166 158.74998 L 449.79166 158.74998 L 449.79166 158.74998 L 449.79166 132.29166 Q 449.79166 105.83333 449.79166 52.916664 L 396.87497 0.0 L 423.3333 0.0 z" svg:height="8.202083mm" draw:style-name="style-187" svg:viewBox="0.0 0.0 1190.6249 820.2083" svg:width="11.906249mm" svg:x="260.61456mm" svg:y="188.91249mm"/>
          <draw:path svg:d="M 529.1666 52.916664 L 608.5416 52.916664 L 634.99994 26.458332 Q 687.9166 0.0 740.8333 0.0 L 820.2083 0.0 L 793.74994 105.83333 Q 740.8333 211.66666 793.74994 238.12498 Q 846.6666 264.5833 873.12494 291.04166 Q 873.12494 317.49997 846.6666 317.49997 L 820.2083 317.49997 L 820.2083 343.9583 L 820.2083 370.41666 L 846.6666 370.41666 L 873.12494 370.41666 L 899.5833 396.87497 L 899.5833 396.87497 L 899.5833 423.3333 Q 873.12494 423.3333 899.5833 449.79166 Q 899.5833 476.24997 899.5833 502.7083 Q 899.5833 529.1666 926.0416 529.1666 Q 952.49994 529.1666 978.95825 502.7083 L 978.95825 476.24997 L 1005.4166 476.24997 L 1031.875 476.24997 L 1031.875 529.1666 L 1005.4166 555.625 L 1005.4166 555.625 L 1005.4166 582.0833 L 978.95825 582.0833 L 952.49994 582.0833 L 952.49994 608.5416 L 952.49994 634.99994 L 899.5833 634.99994 Q 820.2083 634.99994 740.8333 661.4583 Q 634.99994 661.4583 634.99994 740.8333 L 634.99994 820.2083 L 608.5416 820.2083 L 582.0833 793.74994 L 582.0833 793.74994 L 582.0833 793.74994 L 555.625 767.2916 Q 529.1666 740.8333 502.7083 714.37494 Q 476.24997 687.9166 449.79166 661.4583 Q 423.3333 608.5416 264.5833 634.99994 L 79.37499 634.99994 L 79.37499 582.0833 L 79.37499 555.625 L 52.916664 555.625 L 26.458332 529.1666 L 26.458332 529.1666 L 26.458332 529.1666 L 26.458332 529.1666 L 0.0 502.7083 L 0.0 502.7083 L 0.0 502.7083 L 0.0 476.24997 L 0.0 476.24997 L 26.458332 476.24997 Q 52.916664 476.24997 52.916664 423.3333 Q 79.37499 370.41666 105.83333 343.9583 Q 132.29166 343.9583 185.20833 291.04166 Q 211.66666 238.12498 211.66666 185.20833 Q 211.66666 132.29166 185.20833 132.29166 Q 158.74998 105.83333 158.74998 105.83333 L 158.74998 105.83333 L 211.66666 105.83333 Q 291.04166 132.29166 317.49997 79.37499 Q 317.49997 0.0 396.87497 26.458332 Q 476.24997 52.916664 529.1666 52.916664 z M 317.49997 185.20833 Q 317.49997 158.74998 317.49997 158.74998 Q 317.49997 158.74998 317.49997 158.74998 Q 317.49997 185.20833 317.49997 185.20833 z" svg:height="8.202083mm" draw:style-name="style-188" svg:viewBox="0.0 0.0 1031.875 820.2083" svg:width="10.318749mm" svg:x="267.75833mm" svg:y="85.725mm"/>
          <draw:path svg:d="M 317.49997 79.37499 L 449.79166 79.37499 L 449.79166 79.37499 L 449.79166 79.37499 L 502.7083 105.83333 Q 529.1666 132.29166 502.7083 158.74998 Q 476.24997 185.20833 502.7083 185.20833 Q 529.1666 211.66666 476.24997 238.12498 Q 370.41666 238.12498 343.9583 291.04166 Q 317.49997 317.49997 291.04166 291.04166 Q 264.5833 238.12498 264.5833 264.5833 L 264.5833 291.04166 L 264.5833 291.04166 Q 238.12498 291.04166 211.66666 291.04166 Q 158.74998 291.04166 132.29166 291.04166 L 105.83333 343.9583 L 105.83333 343.9583 L 105.83333 343.9583 L 79.37499 343.9583 L 79.37499 343.9583 L 79.37499 370.41666 L 52.916664 370.41666 L 52.916664 370.41666 L 52.916664 396.87497 L 52.916664 396.87497 L 26.458332 396.87497 L 26.458332 264.5833 Q 0.0 132.29166 0.0 132.29166 L 0.0 105.83333 L 26.458332 52.916664 Q 52.916664 0.0 79.37499 0.0 Q 105.83333 0.0 105.83333 26.458332 Q 105.83333 52.916664 158.74998 52.916664 Q 185.20833 79.37499 317.49997 79.37499 z" svg:height="3.9687498mm" draw:style-name="style-189" svg:viewBox="0.0 0.0 502.7083 396.87497" svg:width="5.027083mm" svg:x="65.61666mm" svg:y="146.84373mm"/>
          <draw:path svg:d="M 978.95825 26.458332 L 978.95825 26.458332 L 1005.4166 0.0 L 1031.875 0.0 L 1031.875 26.458332 L 1031.875 52.916664 L 1031.875 79.37499 L 1031.875 105.83333 L 1031.875 105.83333 L 1031.875 79.37499 L 1058.3333 79.37499 L 1084.7916 79.37499 L 1084.7916 105.83333 L 1084.7916 105.83333 L 1111.25 158.74998 Q 1111.25 185.20833 1084.7916 211.66666 Q 1058.3333 211.66666 1084.7916 238.12498 Q 1084.7916 291.04166 1084.7916 291.04166 L 1111.25 291.04166 L 1137.7083 264.5833 Q 1190.6249 238.12498 1190.6249 264.5833 Q 1217.0833 291.04166 1243.5416 317.49997 Q 1269.9999 317.49997 1269.9999 291.04166 Q 1269.9999 264.5833 1349.3749 291.04166 Q 1455.2083 317.49997 1455.2083 396.87497 Q 1455.2083 449.79166 1481.6666 502.7083 L 1508.1249 529.1666 L 1508.1249 502.7083 Q 1508.1249 476.24997 1613.9583 476.24997 Q 1746.2499 449.79166 1825.6249 449.79166 L 1878.5416 449.79166 L 1904.9999 449.79166 L 1931.4583 449.79166 L 1931.4583 476.24997 L 1957.9165 476.24997 L 1957.9165 476.24997 L 1957.9165 502.7083 L 1984.3749 502.7083 L 1984.3749 502.7083 L 1984.3749 502.7083 Q 1984.3749 529.1666 2010.8333 529.1666 L 2010.8333 555.625 L 2010.8333 555.625 L 1984.3749 555.625 L 1984.3749 555.625 L 1984.3749 555.625 L 1984.3749 582.0833 L 1984.3749 582.0833 L 2010.8333 582.0833 L 2010.8333 608.5416 L 1957.9165 608.5416 Q 1931.4583 634.99994 1852.0833 687.9166 Q 1799.1666 767.2916 1746.2499 767.2916 Q 1666.8749 793.74994 1666.8749 873.12494 Q 1666.8749 952.49994 1719.7916 978.95825 Q 1719.7916 1031.875 1719.7916 1031.875 L 1719.7916 1031.875 L 1719.7916 1058.3333 L 1719.7916 1058.3333 L 1693.3333 1058.3333 L 1693.3333 1084.7916 L 1693.3333 1084.7916 L 1666.8749 1084.7916 L 1666.8749 1084.7916 L 1666.8749 1084.7916 L 1666.8749 1111.25 L 1640.4166 1111.25 L 1640.4166 1111.25 L 1613.9583 1111.25 L 1613.9583 1137.7083 L 1613.9583 1137.7083 L 1561.0416 1137.7083 Q 1534.5833 1137.7083 1455.2083 1084.7916 Q 1402.2916 1084.7916 1190.6249 1084.7916 Q 1005.4166 1111.25 1005.4166 1137.7083 Q 1005.4166 1164.1666 926.0416 1164.1666 Q 846.6666 1190.6249 793.74994 1217.0833 Q 740.8333 1243.5416 767.2916 1296.4583 Q 820.2083 1296.4583 820.2083 1349.3749 Q 820.2083 1349.3749 714.37494 1375.8333 Q 582.0833 1375.8333 582.0833 1402.2916 Q 582.0833 1428.7499 555.625 1428.7499 Q 529.1666 1402.2916 555.625 1402.2916 Q 555.625 1402.2916 476.24997 1375.8333 Q 396.87497 1349.3749 396.87497 1296.4583 Q 396.87497 1269.9999 291.04166 1243.5416 Q 211.66666 1243.5416 211.66666 1190.6249 L 211.66666 1164.1666 L 211.66666 1164.1666 L 211.66666 1190.6249 L 238.12498 1190.6249 Q 264.5833 1190.6249 238.12498 1084.7916 Q 211.66666 978.95825 132.29166 978.95825 L 52.916664 952.49994 L 52.916664 926.0416 Q 26.458332 926.0416 26.458332 926.0416 L 26.458332 926.0416 L 26.458332 926.0416 Q 26.458332 899.5833 0.0 767.2916 L 0.0 661.4583 L 26.458332 661.4583 L 52.916664 661.4583 L 105.83333 661.4583 Q 132.29166 687.9166 158.74998 714.37494 L 185.20833 767.2916 L 185.20833 714.37494 L 185.20833 687.9166 L 211.66666 687.9166 L 211.66666 661.4583 L 211.66666 661.4583 L 238.12498 661.4583 L 238.12498 555.625 Q 238.12498 449.79166 264.5833 396.87497 L 291.04166 343.9583 L 291.04166 291.04166 L 291.04166 264.5833 L 291.04166 264.5833 L 317.49997 238.12498 L 317.49997 238.12498 L 317.49997 238.12498 L 343.9583 238.12498 L 370.41666 238.12498 L 370.41666 238.12498 L 370.41666 238.12498 L 396.87497 264.5833 L 396.87497 264.5833 L 396.87497 502.7083 L 396.87497 767.2916 L 423.3333 767.2916 L 423.3333 767.2916 L 502.7083 767.2916 L 582.0833 767.2916 L 608.5416 767.2916 L 634.99994 767.2916 L 634.99994 740.8333 L 634.99994 714.37494 L 661.4583 714.37494 Q 714.37494 714.37494 793.74994 687.9166 L 873.12494 687.9166 L 873.12494 582.0833 L 873.12494 476.24997 L 899.5833 476.24997 L 926.0416 449.79166 L 926.0416 449.79166 L 926.0416 449.79166 L 952.49994 396.87497 L 978.95825 343.9583 L 978.95825 343.9583 L 978.95825 343.9583 L 978.95825 317.49997 L 978.95825 317.49997 L 978.95825 185.20833 L 978.95825 26.458332 L 978.95825 26.458332 z" svg:height="14.287499mm" draw:style-name="style-190" svg:viewBox="0.0 0.0 2010.8333 1428.7499" svg:width="20.108332mm" svg:x="7.6729164mm" svg:y="76.46458mm"/>
          <draw:path svg:d="M 370.41666 0.0 L 714.37494 0.0 L 740.8333 0.0 Q 793.74994 0.0 820.2083 26.458332 L 846.6666 26.458332 L 846.6666 52.916664 Q 873.12494 52.916664 846.6666 79.37499 L 793.74994 105.83333 L 661.4583 105.83333 L 529.1666 105.83333 L 529.1666 132.29166 L 529.1666 132.29166 L 370.41666 132.29166 Q 238.12498 105.83333 105.83333 105.83333 Q 0.0 105.83333 0.0 52.916664 L 0.0 26.458332 L 0.0 26.458332 Q 26.458332 0.0 26.458332 0.0 L 26.458332 0.0 L 52.916664 0.0 Q 52.916664 0.0 370.41666 0.0 z" svg:height="1.3229166mm" draw:style-name="style-191" svg:viewBox="0.0 0.0 846.6666 132.29166" svg:width="8.466666mm" svg:x="120.12083mm" svg:y="156.63333mm"/>
          <draw:path svg:d="M 185.20833 0.0 L 185.20833 0.0 L 185.20833 0.0 Q 185.20833 0.0 211.66666 26.458332 L 211.66666 26.458332 L 211.66666 26.458332 L 211.66666 26.458332 L 238.12498 26.458332 L 238.12498 52.916664 L 238.12498 52.916664 L 264.5833 52.916664 L 264.5833 52.916664 L 264.5833 52.916664 L 317.49997 52.916664 Q 370.41666 0.0 423.3333 0.0 L 476.24997 0.0 L 502.7083 26.458332 L 529.1666 26.458332 L 529.1666 52.916664 L 529.1666 105.83333 L 529.1666 105.83333 L 529.1666 132.29166 L 529.1666 158.74998 L 529.1666 185.20833 L 476.24997 185.20833 L 449.79166 185.20833 L 449.79166 238.12498 Q 423.3333 291.04166 370.41666 291.04166 Q 317.49997 291.04166 317.49997 264.5833 Q 317.49997 238.12498 264.5833 264.5833 L 185.20833 291.04166 L 158.74998 291.04166 Q 158.74998 264.5833 158.74998 264.5833 Q 132.29166 264.5833 52.916664 291.04166 L 0.0 317.49997 L 0.0 291.04166 L 0.0 264.5833 L 26.458332 264.5833 L 26.458332 264.5833 L 26.458332 238.12498 L 52.916664 238.12498 L 52.916664 211.66666 L 52.916664 185.20833 L 79.37499 185.20833 L 79.37499 158.74998 L 105.83333 158.74998 L 132.29166 158.74998 L 132.29166 185.20833 L 158.74998 185.20833 L 158.74998 185.20833 Q 158.74998 211.66666 185.20833 211.66666 L 211.66666 211.66666 L 211.66666 158.74998 Q 211.66666 105.83333 185.20833 79.37499 L 158.74998 52.916664 L 158.74998 26.458332 Q 158.74998 0.0 185.20833 0.0 z" svg:height="3.1749997mm" draw:style-name="style-192" svg:viewBox="0.0 0.0 529.1666 317.49997" svg:width="5.2916665mm" svg:x="148.16666mm" svg:y="19.05mm"/>
          <draw:path svg:d="M 52.916664 0.0 L 105.83333 0.0 L 158.74998 52.916664 Q 211.66666 79.37499 185.20833 105.83333 Q 158.74998 158.74998 158.74998 158.74998 L 158.74998 158.74998 L 158.74998 158.74998 Q 132.29166 158.74998 132.29166 185.20833 L 132.29166 185.20833 L 105.83333 185.20833 Q 52.916664 158.74998 26.458332 158.74998 Q 0.0 132.29166 0.0 79.37499 Q 0.0 0.0 52.916664 0.0 z" svg:height="1.8520832mm" draw:style-name="style-193" svg:viewBox="0.0 0.0 185.20833 185.20833" svg:width="1.8520832mm" svg:x="302.15414mm" svg:y="208.49165mm"/>
          <draw:path svg:d="M 105.83333 0.0 L 105.83333 0.0 L 185.20833 52.916664 Q 238.12498 79.37499 264.5833 105.83333 Q 264.5833 132.29166 158.74998 158.74998 Q 79.37499 185.20833 52.916664 185.20833 L 52.916664 185.20833 L 26.458332 185.20833 Q 0.0 185.20833 0.0 158.74998 L 0.0 132.29166 L 0.0 132.29166 Q 26.458332 132.29166 26.458332 105.83333 L 26.458332 105.83333 L 26.458332 105.83333 Q 26.458332 105.83333 52.916664 105.83333 L 52.916664 79.37499 L 52.916664 79.37499 Q 52.916664 52.916664 79.37499 52.916664 L 79.37499 26.458332 L 79.37499 26.458332 Q 79.37499 26.458332 105.83333 0.0 z" svg:height="1.8520832mm" draw:style-name="style-194" svg:viewBox="0.0 0.0 264.5833 185.20833" svg:width="2.6458333mm" svg:x="216.16457mm" svg:y="114.299995mm"/>
          <draw:path svg:d="M 238.12498 0.0 L 317.49997 0.0 L 317.49997 0.0 Q 317.49997 26.458332 343.9583 26.458332 Q 370.41666 26.458332 370.41666 79.37499 Q 396.87497 105.83333 211.66666 158.74998 Q 52.916664 238.12498 26.458332 185.20833 L 0.0 158.74998 L 26.458332 158.74998 Q 52.916664 132.29166 52.916664 132.29166 L 52.916664 132.29166 L 105.83333 79.37499 Q 158.74998 26.458332 238.12498 0.0 z" svg:height="1.8520832mm" draw:style-name="style-195" svg:viewBox="0.0 0.0 370.41666 185.20833" svg:width="3.7041664mm" svg:x="220.92708mm" svg:y="116.15208mm"/>
          <draw:path svg:d="M 529.1666 52.916664 L 582.0833 0.0 L 634.99994 0.0 Q 687.9166 0.0 740.8333 26.458332 L 820.2083 26.458332 L 820.2083 26.458332 Q 820.2083 52.916664 820.2083 52.916664 L 793.74994 52.916664 L 793.74994 52.916664 L 793.74994 52.916664 L 846.6666 79.37499 L 873.12494 105.83333 L 873.12494 105.83333 L 899.5833 105.83333 L 899.5833 105.83333 L 899.5833 105.83333 L 899.5833 132.29166 L 899.5833 132.29166 L 926.0416 132.29166 L 926.0416 158.74998 L 899.5833 158.74998 L 846.6666 158.74998 L 846.6666 185.20833 L 846.6666 211.66666 L 873.12494 211.66666 L 873.12494 211.66666 L 899.5833 211.66666 L 899.5833 211.66666 L 899.5833 211.66666 L 899.5833 211.66666 L 926.0416 211.66666 L 926.0416 211.66666 L 926.0416 238.12498 L 952.49994 238.12498 L 952.49994 238.12498 L 952.49994 264.5833 L 978.95825 264.5833 Q 1005.4166 264.5833 1031.875 211.66666 Q 1058.3333 158.74998 1111.25 158.74998 L 1164.1666 132.29166 L 1164.1666 185.20833 Q 1164.1666 238.12498 1217.0833 238.12498 Q 1243.5416 238.12498 1243.5416 291.04166 Q 1243.5416 343.9583 1322.9166 396.87497 Q 1428.7499 449.79166 1428.7499 502.7083 Q 1428.7499 555.625 1455.2083 555.625 Q 1481.6666 582.0833 1481.6666 582.0833 L 1481.6666 582.0833 L 1428.7499 582.0833 Q 1349.3749 582.0833 1349.3749 608.5416 Q 1349.3749 634.99994 1269.9999 634.99994 Q 1190.6249 634.99994 1164.1666 687.9166 L 1164.1666 740.8333 L 1164.1666 740.8333 L 1164.1666 740.8333 L 1137.7083 767.2916 L 1137.7083 793.74994 L 1164.1666 793.74994 Q 1164.1666 820.2083 1190.6249 846.6666 Q 1190.6249 846.6666 1217.0833 846.6666 Q 1217.0833 846.6666 1243.5416 873.12494 L 1269.9999 899.5833 L 1269.9999 899.5833 L 1269.9999 899.5833 L 1243.5416 899.5833 L 1243.5416 899.5833 L 1164.1666 926.0416 Q 1111.25 952.49994 1005.4166 952.49994 Q 926.0416 1005.4166 899.5833 1031.875 Q 899.5833 1058.3333 873.12494 1058.3333 Q 846.6666 1058.3333 846.6666 1031.875 Q 846.6666 1005.4166 820.2083 1031.875 Q 793.74994 1058.3333 740.8333 1058.3333 L 687.9166 1031.875 L 661.4583 1031.875 L 661.4583 1005.4166 L 661.4583 1005.4166 L 634.99994 1005.4166 L 634.99994 978.95825 Q 634.99994 952.49994 582.0833 952.49994 L 555.625 978.95825 L 555.625 952.49994 Q 582.0833 926.0416 582.0833 820.2083 L 582.0833 714.37494 L 502.7083 714.37494 L 423.3333 740.8333 L 396.87497 740.8333 Q 370.41666 740.8333 370.41666 767.2916 L 343.9583 767.2916 L 317.49997 767.2916 Q 317.49997 767.2916 291.04166 793.74994 Q 264.5833 846.6666 238.12498 846.6666 L 211.66666 846.6666 L 211.66666 846.6666 L 185.20833 846.6666 L 185.20833 846.6666 L 158.74998 846.6666 L 158.74998 820.2083 L 158.74998 793.74994 L 132.29166 793.74994 L 132.29166 793.74994 L 105.83333 793.74994 L 79.37499 793.74994 L 79.37499 793.74994 L 52.916664 793.74994 L 52.916664 793.74994 L 52.916664 793.74994 L 52.916664 820.2083 L 52.916664 820.2083 L 52.916664 740.8333 Q 52.916664 687.9166 79.37499 661.4583 Q 132.29166 634.99994 132.29166 608.5416 L 132.29166 555.625 L 132.29166 529.1666 Q 105.83333 529.1666 105.83333 529.1666 L 105.83333 529.1666 L 105.83333 529.1666 Q 105.83333 529.1666 79.37499 502.7083 Q 79.37499 476.24997 52.916664 476.24997 L 0.0 476.24997 L 0.0 449.79166 L 0.0 449.79166 L 0.0 423.3333 L 0.0 396.87497 L 0.0 396.87497 L 0.0 370.41666 L 0.0 370.41666 L 0.0 370.41666 L 26.458332 370.41666 L 26.458332 370.41666 L 52.916664 370.41666 L 79.37499 370.41666 L 79.37499 370.41666 Q 105.83333 370.41666 105.83333 370.41666 Q 105.83333 370.41666 264.5833 317.49997 Q 423.3333 291.04166 423.3333 317.49997 Q 423.3333 343.9583 449.79166 317.49997 Q 449.79166 264.5833 476.24997 264.5833 Q 529.1666 238.12498 502.7083 211.66666 Q 476.24997 211.66666 529.1666 158.74998 L 582.0833 105.83333 L 608.5416 105.83333 L 634.99994 105.83333 L 634.99994 79.37499 Q 634.99994 79.37499 555.625 79.37499 Q 476.24997 105.83333 529.1666 52.916664 z" svg:height="10.583333mm" draw:style-name="style-196" svg:viewBox="0.0 0.0 1481.6666 1058.3333" svg:width="14.816666mm" svg:x="93.6625mm" svg:y="185.73749mm"/>
          <draw:path svg:d="M 52.916664 26.458332 L 79.37499 0.0 L 238.12498 0.0 L 396.87497 0.0 L 396.87497 0.0 Q 396.87497 0.0 449.79166 26.458332 L 502.7083 26.458332 L 502.7083 26.458332 Q 502.7083 52.916664 291.04166 79.37499 Q 79.37499 105.83333 105.83333 185.20833 L 132.29166 264.5833 L 132.29166 264.5833 Q 132.29166 264.5833 158.74998 291.04166 L 158.74998 291.04166 L 158.74998 317.49997 Q 158.74998 343.9583 158.74998 370.41666 L 158.74998 396.87497 L 132.29166 396.87497 Q 105.83333 370.41666 79.37499 343.9583 L 52.916664 317.49997 L 52.916664 317.49997 L 52.916664 317.49997 L 52.916664 291.04166 L 52.916664 291.04166 L 26.458332 291.04166 L 26.458332 264.5833 L 26.458332 264.5833 L 0.0 264.5833 L 0.0 264.5833 L 0.0 264.5833 L 0.0 238.12498 L 0.0 238.12498 L 0.0 158.74998 L 0.0 105.83333 L 0.0 79.37499 L 0.0 52.916664 L 26.458332 52.916664 L 26.458332 52.916664 L 52.916664 26.458332 z" svg:height="3.9687498mm" draw:style-name="style-197" svg:viewBox="0.0 0.0 502.7083 396.87497" svg:width="5.027083mm" svg:x="182.56248mm" svg:y="127.52916mm"/>
          <draw:path svg:d="M 26.458332 52.916664 L 79.37499 0.0 L 264.5833 0.0 Q 449.79166 0.0 502.7083 26.458332 L 529.1666 26.458332 L 529.1666 26.458332 Q 529.1666 52.916664 555.625 52.916664 L 555.625 52.916664 L 555.625 52.916664 Q 555.625 79.37499 529.1666 105.83333 L 529.1666 132.29166 L 529.1666 132.29166 Q 502.7083 132.29166 502.7083 158.74998 L 502.7083 158.74998 L 449.79166 264.5833 Q 396.87497 370.41666 291.04166 370.41666 L 185.20833 370.41666 L 185.20833 370.41666 L 185.20833 370.41666 L 132.29166 343.9583 L 52.916664 343.9583 L 52.916664 317.49997 Q 52.916664 291.04166 26.458332 291.04166 Q 0.0 264.5833 0.0 185.20833 Q -26.458332 105.83333 26.458332 52.916664 z" svg:height="3.7041664mm" draw:style-name="style-198" svg:viewBox="0.0 0.0 555.625 370.41666" svg:width="5.5562496mm" svg:x="103.45208mm" svg:y="158.74998mm"/>
          <draw:path svg:d="M 396.87497 0.0 L 396.87497 0.0 L 423.3333 26.458332 Q 449.79166 26.458332 529.1666 52.916664 Q 608.5416 79.37499 608.5416 343.9583 L 582.0833 582.0833 L 582.0833 582.0833 L 582.0833 608.5416 L 423.3333 608.5416 Q 291.04166 608.5416 158.74998 608.5416 L 0.0 608.5416 L 0.0 608.5416 L 0.0 608.5416 L 79.37499 582.0833 L 158.74998 582.0833 L 158.74998 555.625 Q 158.74998 529.1666 185.20833 476.24997 Q 211.66666 423.3333 158.74998 423.3333 L 105.83333 423.3333 L 158.74998 343.9583 Q 211.66666 238.12498 211.66666 132.29166 Q 238.12498 26.458332 291.04166 0.0 Q 343.9583 0.0 343.9583 26.458332 Q 370.41666 79.37499 370.41666 26.458332 Q 370.41666 0.0 396.87497 0.0 z" svg:height="6.0854163mm" draw:style-name="style-199" svg:viewBox="0.0 0.0 608.5416 608.5416" svg:width="6.0854163mm" svg:x="227.54166mm" svg:y="87.04791mm"/>
          <draw:path svg:d="M 132.29166 0.0 L 185.20833 0.0 L 185.20833 0.0 Q 185.20833 0.0 185.20833 52.916664 Q 185.20833 105.83333 105.83333 132.29166 L 0.0 158.74998 L 26.458332 79.37499 Q 52.916664 0.0 132.29166 0.0 z" svg:height="1.5874999mm" draw:style-name="style-200" svg:viewBox="0.0 0.0 185.20833 158.74998" svg:width="1.8520832mm" svg:x="293.95206mm" svg:y="195.79166mm"/>
          <draw:path svg:d="M 529.1666 0.0 L 582.0833 0.0 L 582.0833 0.0 Q 582.0833 0.0 582.0833 26.458332 L 608.5416 26.458332 L 634.99994 52.916664 Q 661.4583 52.916664 661.4583 79.37499 L 661.4583 79.37499 L 634.99994 79.37499 Q 608.5416 105.83333 582.0833 105.83333 Q 529.1666 105.83333 529.1666 185.20833 Q 529.1666 238.12498 555.625 264.5833 Q 582.0833 264.5833 582.0833 291.04166 Q 582.0833 317.49997 529.1666 317.49997 Q 502.7083 317.49997 476.24997 396.87497 L 476.24997 476.24997 L 449.79166 476.24997 L 449.79166 476.24997 L 449.79166 449.79166 Q 423.3333 449.79166 423.3333 423.3333 Q 423.3333 396.87497 370.41666 396.87497 L 291.04166 396.87497 L 264.5833 396.87497 Q 238.12498 423.3333 211.66666 423.3333 Q 158.74998 423.3333 105.83333 343.9583 L 52.916664 264.5833 L 52.916664 264.5833 L 52.916664 264.5833 L 26.458332 264.5833 L 26.458332 264.5833 L 26.458332 238.12498 L 0.0 238.12498 L 0.0 211.66666 L 0.0 185.20833 L 0.0 185.20833 L 0.0 185.20833 L 26.458332 185.20833 L 26.458332 211.66666 L 52.916664 211.66666 L 79.37499 211.66666 L 79.37499 238.12498 L 105.83333 238.12498 L 105.83333 238.12498 L 105.83333 264.5833 L 238.12498 211.66666 Q 370.41666 185.20833 396.87497 105.83333 Q 449.79166 0.0 529.1666 0.0 z" svg:height="4.7625mm" draw:style-name="style-201" svg:viewBox="0.0 0.0 661.4583 476.24997" svg:width="6.614583mm" svg:x="218.01666mm" svg:y="30.691666mm"/>
          <draw:path svg:d="M 2883.9583 0.0 L 3016.2498 0.0 L 3016.2498 0.0 L 3016.2498 26.458332 L 3069.1665 26.458332 L 3095.6248 26.458332 L 3492.4998 79.37499 Q 3915.833 79.37499 3968.7498 105.83333 Q 3995.208 105.83333 3995.208 132.29166 Q 3995.208 158.74998 4048.1248 132.29166 Q 4074.583 132.29166 4180.4165 132.29166 Q 4259.7915 105.83333 4259.7915 132.29166 Q 4259.7915 158.74998 4339.1665 132.29166 Q 4392.083 132.29166 4392.083 105.83333 L 4418.5415 105.83333 L 4471.458 132.29166 Q 4497.9165 132.29166 4471.458 185.20833 Q 4445.0 238.12498 4392.083 238.12498 Q 4339.1665 264.5833 4312.708 291.04166 Q 4312.708 317.49997 4339.1665 317.49997 Q 4392.083 343.9583 4418.5415 343.9583 L 4445.0 343.9583 L 4365.625 370.41666 Q 4286.25 396.87497 4259.7915 396.87497 Q 4233.333 423.3333 4180.4165 423.3333 L 4127.5 423.3333 L 4127.5 476.24997 L 4127.5 529.1666 L 4101.0415 529.1666 L 4101.0415 555.625 L 4048.1248 555.625 L 3995.208 555.625 L 4021.6665 582.0833 L 4074.583 608.5416 L 4074.583 608.5416 L 4074.583 608.5416 L 4101.0415 608.5416 L 4101.0415 608.5416 L 4180.4165 608.5416 Q 4233.333 608.5416 4233.333 608.5416 L 4233.333 608.5416 L 4206.875 608.5416 Q 4180.4165 608.5416 4127.5 661.4583 Q 4074.583 714.37494 3968.7498 714.37494 Q 3862.9165 740.8333 3862.9165 740.8333 L 3809.9998 740.8333 L 3809.9998 740.8333 L 3809.9998 714.37494 L 3783.5415 714.37494 L 3757.0833 714.37494 L 3757.0833 714.37494 Q 3730.6248 714.37494 3730.6248 740.8333 L 3730.6248 740.8333 L 3704.1665 740.8333 Q 3651.2498 714.37494 3651.2498 714.37494 Q 3651.2498 714.37494 3439.5833 661.4583 Q 3254.3748 608.5416 3122.0833 634.99994 Q 3016.2498 661.4583 3016.2498 687.9166 Q 3016.2498 714.37494 2989.7915 714.37494 Q 2963.3333 714.37494 2963.3333 767.2916 Q 2963.3333 793.74994 2883.9583 767.2916 L 2804.5833 767.2916 L 2804.5833 793.74994 L 2804.5833 820.2083 L 2778.1248 820.2083 L 2778.1248 846.6666 L 2778.1248 873.12494 L 2778.1248 926.0416 L 2778.1248 926.0416 L 2751.6665 926.0416 L 2751.6665 926.0416 L 2751.6665 926.0416 L 2751.6665 952.49994 L 2725.2083 952.49994 L 2698.7498 952.49994 L 2672.2915 926.0416 L 2672.2915 926.0416 Q 2645.8333 926.0416 2592.9165 873.12494 Q 2513.5415 820.2083 2434.1665 793.74994 Q 2354.7915 767.2916 2354.7915 661.4583 Q 2354.7915 608.5416 2169.5833 529.1666 Q 2010.8333 449.79166 2010.8333 396.87497 Q 1984.3749 343.9583 1957.9165 343.9583 L 1904.9999 343.9583 L 1878.5416 317.49997 L 1852.0833 291.04166 L 1852.0833 291.04166 L 1852.0833 291.04166 L 1825.6249 291.04166 L 1825.6249 291.04166 L 1799.1666 291.04166 L 1746.2499 291.04166 L 1719.7916 291.04166 L 1693.3333 291.04166 L 1693.3333 317.49997 L 1693.3333 317.49997 L 1719.7916 317.49997 L 1719.7916 343.9583 L 1772.7083 343.9583 Q 1799.1666 343.9583 1825.6249 343.9583 Q 1825.6249 343.9583 1825.6249 370.41666 L 1852.0833 370.41666 L 1852.0833 370.41666 L 1852.0833 396.87497 L 1852.0833 396.87497 L 1852.0833 396.87497 L 1878.5416 396.87497 L 1878.5416 396.87497 L 1878.5416 423.3333 L 1852.0833 423.3333 L 1852.0833 423.3333 L 1852.0833 449.79166 L 1799.1666 449.79166 L 1772.7083 449.79166 L 1772.7083 423.3333 L 1746.2499 423.3333 L 1746.2499 423.3333 L 1746.2499 449.79166 L 1719.7916 449.79166 Q 1693.3333 449.79166 1693.3333 476.24997 L 1693.3333 502.7083 L 1666.8749 476.24997 Q 1640.4166 449.79166 1640.4166 449.79166 Q 1640.4166 449.79166 1322.9166 396.87497 Q 1005.4166 370.41666 1005.4166 396.87497 Q 1005.4166 423.3333 1031.875 423.3333 Q 1058.3333 449.79166 1058.3333 476.24997 Q 1031.875 502.7083 926.0416 529.1666 Q 820.2083 555.625 687.9166 555.625 L 582.0833 582.0833 L 529.1666 582.0833 L 476.24997 555.625 L 502.7083 555.625 Q 529.1666 555.625 582.0833 529.1666 Q 608.5416 502.7083 582.0833 502.7083 L 529.1666 476.24997 L 555.625 476.24997 L 555.625 449.79166 L 529.1666 449.79166 Q 476.24997 449.79166 396.87497 449.79166 Q 317.49997 449.79166 211.66666 396.87497 L 132.29166 396.87497 L 105.83333 370.41666 L 52.916664 343.9583 L 26.458332 343.9583 L 0.0 343.9583 L 0.0 291.04166 L 0.0 264.5833 L 26.458332 264.5833 L 52.916664 264.5833 L 52.916664 238.12498 L 52.916664 211.66666 L 26.458332 211.66666 L 26.458332 185.20833 L 26.458332 185.20833 L 52.916664 185.20833 L 52.916664 185.20833 L 52.916664 185.20833 L 79.37499 185.20833 L 105.83333 185.20833 L 105.83333 185.20833 L 132.29166 185.20833 L 132.29166 185.20833 L 158.74998 185.20833 L 158.74998 185.20833 L 158.74998 185.20833 L 185.20833 158.74998 Q 211.66666 132.29166 211.66666 105.83333 Q 185.20833 79.37499 211.66666 79.37499 L 264.5833 79.37499 L 264.5833 79.37499 Q 291.04166 79.37499 317.49997 105.83333 L 317.49997 105.83333 L 317.49997 105.83333 Q 317.49997 132.29166 317.49997 132.29166 L 343.9583 132.29166 L 370.41666 132.29166 L 423.3333 132.29166 L 449.79166 158.74998 L 476.24997 185.20833 L 476.24997 185.20833 L 476.24997 185.20833 L 502.7083 185.20833 L 502.7083 185.20833 L 1164.1666 132.29166 Q 1852.0833 79.37499 2116.6665 79.37499 L 2381.2498 79.37499 L 2513.5415 52.916664 Q 2645.8333 26.458332 2672.2915 26.458332 L 2698.7498 26.458332 L 2725.2083 26.458332 Q 2751.6665 26.458332 2883.9583 0.0 z" svg:height="9.525mm" draw:style-name="style-202" svg:viewBox="0.0 0.0 4471.458 952.49994" svg:width="44.71458mm" svg:x="154.51666mm" svg:y="180.7104mm"/>
          <draw:path svg:d="M 105.83333 52.916664 L 0.0 0.0 L 211.66666 0.0 Q 423.3333 0.0 423.3333 79.37499 Q 423.3333 158.74998 423.3333 185.20833 L 423.3333 211.66666 L 476.24997 211.66666 L 502.7083 211.66666 L 502.7083 238.12498 L 502.7083 238.12498 L 502.7083 238.12498 Q 502.7083 238.12498 476.24997 264.5833 L 449.79166 291.04166 L 449.79166 291.04166 Q 423.3333 291.04166 396.87497 264.5833 L 343.9583 238.12498 L 343.9583 238.12498 Q 317.49997 211.66666 317.49997 185.20833 Q 291.04166 132.29166 264.5833 132.29166 Q 211.66666 132.29166 105.83333 52.916664 z" svg:height="2.9104166mm" draw:style-name="style-203" svg:viewBox="0.0 0.0 502.7083 291.04166" svg:width="5.027083mm" svg:x="231.24582mm" svg:y="25.664581mm"/>
          <draw:path svg:d="M 185.20833 79.37499 L 132.29166 79.37499 L 132.29166 105.83333 Q 132.29166 105.83333 52.916664 132.29166 L 0.0 132.29166 L 0.0 79.37499 Q 26.458332 26.458332 26.458332 0.0 Q 52.916664 -26.458332 132.29166 0.0 Q 185.20833 26.458332 211.66666 26.458332 Q 238.12498 79.37499 185.20833 79.37499 z" svg:height="1.3229166mm" draw:style-name="style-204" svg:viewBox="0.0 0.0 211.66666 132.29166" svg:width="2.1166666mm" svg:x="62.706245mm" svg:y="75.93541mm"/>
          <draw:path svg:d="M 52.916664 0.0 L 52.916664 0.0 L 79.37499 26.458332 L 105.83333 52.916664 L 105.83333 52.916664 L 105.83333 52.916664 L 105.83333 79.37499 L 105.83333 105.83333 L 105.83333 105.83333 Q 105.83333 132.29166 105.83333 132.29166 L 132.29166 132.29166 L 132.29166 132.29166 Q 132.29166 132.29166 185.20833 158.74998 L 238.12498 185.20833 L 264.5833 185.20833 Q 264.5833 185.20833 317.49997 211.66666 L 370.41666 211.66666 L 370.41666 238.12498 Q 370.41666 238.12498 291.04166 264.5833 Q 211.66666 291.04166 185.20833 370.41666 Q 158.74998 423.3333 132.29166 608.5416 L 105.83333 820.2083 L 105.83333 873.12494 L 105.83333 926.0416 L 79.37499 978.95825 L 79.37499 1005.4166 L 52.916664 1005.4166 L 26.458332 1005.4166 L 26.458332 926.0416 L 0.0 846.6666 L 0.0 820.2083 L 0.0 793.74994 L 0.0 661.4583 L 0.0 555.625 L 0.0 555.625 L 0.0 529.1666 L 0.0 529.1666 Q 0.0 529.1666 26.458332 291.04166 L 26.458332 79.37499 L 52.916664 26.458332 Q 52.916664 -26.458332 52.916664 0.0 z" svg:height="10.054166mm" draw:style-name="style-205" svg:viewBox="0.0 0.0 370.41666 1005.4166" svg:width="3.7041664mm" svg:x="266.69998mm" svg:y="53.181248mm"/>
          <draw:path svg:d="M 52.916664 26.458332 L 52.916664 26.458332 L 105.83333 0.0 L 132.29166 0.0 L 132.29166 291.04166 Q 132.29166 555.625 158.74998 582.0833 Q 185.20833 582.0833 158.74998 926.0416 Q 158.74998 1296.4583 132.29166 1455.2083 L 132.29166 1587.4999 L 105.83333 1587.4999 L 105.83333 1613.9583 L 52.916664 1613.9583 L 26.458332 1613.9583 L 26.458332 1587.4999 L 0.0 1561.0416 L 0.0 1508.1249 L 0.0 1428.7499 L 0.0 1031.875 Q 0.0 608.5416 0.0 449.79166 L 0.0 264.5833 L 0.0 185.20833 Q 0.0 79.37499 26.458332 52.916664 L 26.458332 26.458332 L 26.458332 26.458332 L 52.916664 26.458332 L 52.916664 26.458332 z" svg:height="16.139582mm" draw:style-name="style-206" svg:viewBox="0.0 0.0 158.74998 1613.9583" svg:width="1.5874999mm" svg:x="209.02083mm" svg:y="151.60625mm"/>
          <draw:path svg:d="M 793.74994 26.458332 L 820.2083 26.458332 L 846.6666 79.37499 Q 846.6666 132.29166 899.5833 132.29166 Q 926.0416 132.29166 926.0416 185.20833 Q 952.49994 211.66666 952.49994 238.12498 L 952.49994 291.04166 L 952.49994 343.9583 Q 952.49994 396.87497 952.49994 449.79166 Q 1005.4166 502.7083 978.95825 529.1666 Q 978.95825 555.625 952.49994 555.625 Q 899.5833 582.0833 899.5833 582.0833 L 899.5833 582.0833 L 899.5833 582.0833 Q 899.5833 582.0833 846.6666 714.37494 Q 793.74994 820.2083 687.9166 820.2083 Q 582.0833 846.6666 582.0833 873.12494 Q 582.0833 899.5833 555.625 899.5833 Q 529.1666 899.5833 529.1666 952.49994 L 529.1666 1005.4166 L 555.625 1031.875 L 555.625 1084.7916 L 555.625 1084.7916 Q 529.1666 1084.7916 529.1666 1137.7083 L 529.1666 1217.0833 L 555.625 1217.0833 L 555.625 1217.0833 L 555.625 1243.5416 Q 582.0833 1296.4583 582.0833 1296.4583 L 582.0833 1322.9166 L 529.1666 1322.9166 Q 476.24997 1349.3749 476.24997 1349.3749 L 476.24997 1349.3749 L 476.24997 1269.9999 L 476.24997 1190.6249 L 476.24997 1137.7083 Q 476.24997 1111.25 396.87497 1031.875 Q 317.49997 926.0416 343.9583 846.6666 Q 370.41666 767.2916 423.3333 767.2916 L 476.24997 767.2916 L 476.24997 740.8333 L 476.24997 740.8333 L 449.79166 714.37494 L 449.79166 661.4583 L 370.41666 661.4583 Q 317.49997 661.4583 317.49997 661.4583 L 291.04166 634.99994 L 291.04166 608.5416 L 291.04166 555.625 L 238.12498 555.625 Q 185.20833 555.625 158.74998 529.1666 Q 105.83333 529.1666 52.916664 449.79166 L 26.458332 396.87497 L 26.458332 370.41666 L 26.458332 370.41666 L 26.458332 343.9583 L 0.0 343.9583 L 0.0 343.9583 L 0.0 343.9583 L 0.0 291.04166 L 0.0 238.12498 L 26.458332 238.12498 L 26.458332 238.12498 L 52.916664 211.66666 L 79.37499 185.20833 L 79.37499 185.20833 L 105.83333 185.20833 L 105.83333 185.20833 L 105.83333 185.20833 L 132.29166 158.74998 L 158.74998 132.29166 L 158.74998 132.29166 L 158.74998 132.29166 L 185.20833 132.29166 L 185.20833 132.29166 L 211.66666 105.83333 L 211.66666 105.83333 L 211.66666 158.74998 Q 211.66666 211.66666 158.74998 238.12498 Q 132.29166 238.12498 158.74998 264.5833 L 158.74998 291.04166 L 158.74998 317.49997 L 158.74998 317.49997 L 185.20833 317.49997 L 185.20833 291.04166 L 185.20833 291.04166 Q 211.66666 291.04166 211.66666 291.04166 L 211.66666 291.04166 L 238.12498 317.49997 L 264.5833 343.9583 L 264.5833 343.9583 L 264.5833 343.9583 L 291.04166 343.9583 L 291.04166 343.9583 L 317.49997 343.9583 L 370.41666 343.9583 L 423.3333 343.9583 L 476.24997 343.9583 L 476.24997 291.04166 Q 476.24997 211.66666 449.79166 211.66666 Q 423.3333 211.66666 423.3333 185.20833 Q 449.79166 132.29166 529.1666 132.29166 Q 582.0833 132.29166 582.0833 52.916664 Q 608.5416 -26.458332 687.9166 0.0 Q 793.74994 26.458332 793.74994 26.458332 z" svg:height="13.49375mm" draw:style-name="style-207" svg:viewBox="0.0 0.0 978.95825 1349.3749" svg:width="9.789583mm" svg:x="142.34583mm" svg:y="24.606249mm"/>
          <draw:path svg:d="M 502.7083 185.20833 L 502.7083 211.66666 L 502.7083 238.12498 L 502.7083 264.5833 L 502.7083 264.5833 L 476.24997 264.5833 L 476.24997 238.12498 Q 449.79166 211.66666 423.3333 185.20833 Q 370.41666 185.20833 343.9583 132.29166 Q 343.9583 105.83333 264.5833 105.83333 Q 185.20833 105.83333 132.29166 79.37499 Q 79.37499 79.37499 26.458332 79.37499 L 26.458332 79.37499 L 0.0 79.37499 L 0.0 79.37499 L 0.0 79.37499 L 0.0 52.916664 L 0.0 52.916664 L 0.0 26.458332 L 0.0 26.458332 L 26.458332 26.458332 L 185.20833 0.0 Q 370.41666 -26.458332 423.3333 52.916664 Q 502.7083 132.29166 502.7083 185.20833 z" svg:height="2.6458333mm" draw:style-name="style-208" svg:viewBox="0.0 0.0 502.7083 264.5833" svg:width="5.027083mm" svg:x="236.2729mm" svg:y="27.252083mm"/>
          <draw:path svg:d="M 502.7083 0.0 L 634.99994 0.0 L 634.99994 0.0 L 634.99994 0.0 L 687.9166 26.458332 L 740.8333 52.916664 L 820.2083 52.916664 Q 899.5833 52.916664 1005.4166 79.37499 L 1111.25 79.37499 L 1164.1666 79.37499 Q 1243.5416 105.83333 1322.9166 105.83333 L 1402.2916 105.83333 L 1322.9166 132.29166 Q 1217.0833 158.74998 1217.0833 185.20833 L 1217.0833 211.66666 L 1243.5416 211.66666 L 1269.9999 211.66666 L 1269.9999 238.12498 L 1269.9999 238.12498 L 1296.4583 264.5833 L 1296.4583 264.5833 L 1269.9999 264.5833 Q 1217.0833 264.5833 1111.25 238.12498 L 1005.4166 238.12498 L 899.5833 238.12498 Q 793.74994 264.5833 740.8333 264.5833 Q 714.37494 317.49997 661.4583 264.5833 Q 608.5416 211.66666 423.3333 158.74998 L 211.66666 158.74998 L 158.74998 132.29166 L 105.83333 132.29166 L 105.83333 132.29166 L 105.83333 105.83333 L 52.916664 105.83333 L 26.458332 105.83333 L 26.458332 105.83333 L 0.0 79.37499 L 0.0 79.37499 L 0.0 52.916664 L 105.83333 52.916664 Q 238.12498 52.916664 238.12498 26.458332 L 238.12498 26.458332 L 264.5833 26.458332 Q 264.5833 0.0 264.5833 0.0 L 264.5833 0.0 L 317.49997 0.0 Q 370.41666 0.0 502.7083 0.0 z" svg:height="2.6458333mm" draw:style-name="style-209" svg:viewBox="0.0 0.0 1402.2916 264.5833" svg:width="14.022916mm" svg:x="68.2625mm" svg:y="171.97916mm"/>
          <draw:path svg:d="M 158.74998 26.458332 L 132.29166 0.0 L 291.04166 0.0 L 423.3333 0.0 L 502.7083 0.0 L 555.625 0.0 L 714.37494 52.916664 Q 846.6666 79.37499 978.95825 105.83333 L 1084.7916 105.83333 L 1084.7916 158.74998 Q 1084.7916 211.66666 1031.875 291.04166 Q 978.95825 370.41666 952.49994 396.87497 Q 926.0416 396.87497 926.0416 423.3333 L 926.0416 423.3333 L 820.2083 423.3333 Q 687.9166 396.87497 502.7083 396.87497 L 317.49997 370.41666 L 317.49997 343.9583 Q 291.04166 343.9583 291.04166 317.49997 Q 291.04166 291.04166 317.49997 291.04166 Q 343.9583 291.04166 343.9583 238.12498 L 317.49997 185.20833 L 185.20833 185.20833 L 79.37499 185.20833 L 52.916664 158.74998 L 26.458332 132.29166 L 26.458332 132.29166 L 26.458332 132.29166 L 0.0 132.29166 L 0.0 132.29166 L 0.0 105.83333 L 26.458332 105.83333 L 26.458332 105.83333 L 26.458332 79.37499 L 79.37499 79.37499 Q 105.83333 79.37499 132.29166 52.916664 Q 185.20833 26.458332 158.74998 26.458332 z" svg:height="4.233333mm" draw:style-name="style-210" svg:viewBox="0.0 0.0 1084.7916 423.3333" svg:width="10.847916mm" svg:x="95.51458mm" svg:y="145.25624mm"/>
          <draw:path svg:d="M 7196.6665 26.458332 L 7223.1245 26.458332 L 7223.1245 52.916664 Q 7223.1245 79.37499 7143.7495 105.83333 L 7064.3745 105.83333 L 7064.3745 132.29166 L 7037.9165 158.74998 L 7037.9165 211.66666 L 7037.9165 264.5833 L 7037.9165 291.04166 L 7037.9165 317.49997 L 7037.9165 343.9583 L 7037.9165 370.41666 L 7064.3745 370.41666 L 7064.3745 370.41666 L 7064.3745 396.87497 L 7090.833 396.87497 L 7090.833 396.87497 L 7090.833 423.3333 L 7117.2915 423.3333 L 7143.7495 423.3333 L 7143.7495 449.79166 L 7143.7495 449.79166 L 7170.208 449.79166 L 7170.208 476.24997 L 7196.6665 476.24997 Q 7249.583 529.1666 7408.333 502.7083 Q 7540.6245 476.24997 7567.083 476.24997 L 7593.5415 476.24997 L 7619.9995 502.7083 Q 7619.9995 529.1666 7646.458 529.1666 Q 7672.9165 529.1666 7699.3745 529.1666 L 7699.3745 529.1666 L 7725.833 555.625 L 7778.7495 582.0833 L 7672.9165 582.0833 L 7540.6245 582.0833 L 7540.6245 608.5416 L 7514.1665 608.5416 L 7514.1665 608.5416 L 7514.1665 634.99994 L 7540.6245 634.99994 L 7567.083 634.99994 L 7646.458 661.4583 L 7725.833 687.9166 L 7672.9165 687.9166 Q 7619.9995 687.9166 7619.9995 714.37494 Q 7619.9995 714.37494 7619.9995 740.8333 Q 7619.9995 767.2916 7619.9995 793.74994 L 7593.5415 793.74994 L 7619.9995 820.2083 L 7646.458 846.6666 L 7646.458 846.6666 L 7672.9165 846.6666 L 7672.9165 846.6666 Q 7672.9165 873.12494 7699.3745 899.5833 L 7699.3745 926.0416 L 7672.9165 926.0416 Q 7646.458 899.5833 7567.083 899.5833 L 7514.1665 899.5833 L 7514.1665 899.5833 Q 7514.1665 873.12494 7487.708 873.12494 L 7487.708 873.12494 L 7487.708 846.6666 Q 7461.2495 846.6666 7461.2495 846.6666 L 7461.2495 846.6666 L 7408.333 846.6666 Q 7355.4165 873.12494 7328.958 952.49994 Q 7302.4995 1031.875 7276.0415 1058.3333 L 7276.0415 1084.7916 L 7249.583 1084.7916 Q 7249.583 1111.25 7249.583 1111.25 L 7249.583 1111.25 L 7223.1245 1111.25 Q 7196.6665 1111.25 7090.833 1111.25 L 6984.9995 1084.7916 L 6984.9995 1084.7916 Q 6958.5415 1058.3333 6958.5415 1058.3333 Q 6984.9995 1058.3333 7064.3745 1058.3333 Q 7143.7495 1058.3333 7170.208 899.5833 Q 7196.6665 714.37494 7117.2915 714.37494 Q 7037.9165 687.9166 6984.9995 740.8333 Q 6958.5415 793.74994 6932.083 767.2916 L 6905.6245 740.8333 L 6905.6245 740.8333 Q 6905.6245 740.8333 6667.4995 687.9166 Q 6455.833 634.99994 6138.333 608.5416 Q 5820.833 582.0833 5582.708 608.5416 L 5344.583 634.99994 L 5344.583 608.5416 L 5344.583 608.5416 L 5318.1245 608.5416 L 5318.1245 634.99994 L 5318.1245 634.99994 L 5291.6665 634.99994 L 5291.6665 634.99994 L 5291.6665 634.99994 L 5291.6665 634.99994 Q 5265.208 634.99994 5265.208 661.4583 L 5265.208 661.4583 L 5185.833 661.4583 Q 5132.9165 687.9166 5000.6245 661.4583 Q 4868.333 634.99994 4815.4165 661.4583 Q 4736.0415 687.9166 4603.75 687.9166 Q 4497.9165 687.9166 4497.9165 661.4583 Q 4524.375 634.99994 4445.0 634.99994 Q 4365.625 634.99994 4365.625 687.9166 Q 4365.625 714.37494 4286.25 714.37494 Q 4206.875 687.9166 4180.4165 687.9166 Q 4153.958 634.99994 3968.7498 634.99994 Q 3783.5415 634.99994 3227.9165 661.4583 L 2672.2915 687.9166 L 2592.9165 687.9166 Q 2487.0833 687.9166 2275.4165 661.4583 Q 2090.2083 634.99994 1746.2499 634.99994 Q 1375.8333 634.99994 1296.4583 582.0833 Q 1217.0833 529.1666 978.95825 555.625 Q 740.8333 582.0833 740.8333 608.5416 Q 740.8333 634.99994 608.5416 634.99994 L 476.24997 661.4583 L 476.24997 634.99994 Q 476.24997 634.99994 502.7083 608.5416 L 502.7083 582.0833 L 529.1666 582.0833 L 555.625 582.0833 L 502.7083 582.0833 L 449.79166 582.0833 L 449.79166 582.0833 L 423.3333 582.0833 L 423.3333 608.5416 L 423.3333 634.99994 L 423.3333 634.99994 Q 423.3333 634.99994 396.87497 634.99994 L 396.87497 661.4583 L 396.87497 661.4583 Q 370.41666 661.4583 370.41666 687.9166 L 370.41666 740.8333 L 370.41666 740.8333 Q 370.41666 740.8333 343.9583 793.74994 L 343.9583 820.2083 L 317.49997 820.2083 Q 317.49997 793.74994 291.04166 820.2083 L 264.5833 846.6666 L 238.12498 873.12494 Q 211.66666 899.5833 238.12498 926.0416 Q 264.5833 952.49994 264.5833 952.49994 L 264.5833 952.49994 L 291.04166 952.49994 Q 317.49997 978.95825 317.49997 1084.7916 L 317.49997 1190.6249 L 291.04166 1217.0833 L 291.04166 1269.9999 L 238.12498 1269.9999 L 185.20833 1269.9999 L 185.20833 1243.5416 L 158.74998 1243.5416 L 158.74998 1243.5416 L 158.74998 1217.0833 L 158.74998 1217.0833 L 158.74998 1217.0833 L 185.20833 1217.0833 L 211.66666 1217.0833 L 185.20833 1190.6249 L 158.74998 1190.6249 L 158.74998 1164.1666 L 158.74998 1111.25 L 132.29166 1111.25 L 105.83333 1111.25 L 105.83333 1111.25 Q 105.83333 1111.25 52.916664 1084.7916 L 26.458332 1084.7916 L 26.458332 1058.3333 L 0.0 1031.875 L 0.0 1031.875 L 0.0 1031.875 L 0.0 1005.4166 L 0.0 1005.4166 L 26.458332 1005.4166 L 26.458332 1005.4166 L 26.458332 978.95825 Q 52.916664 978.95825 105.83333 952.49994 Q 158.74998 952.49994 158.74998 820.2083 Q 158.74998 687.9166 132.29166 687.9166 Q 105.83333 687.9166 105.83333 661.4583 L 105.83333 634.99994 L 158.74998 634.99994 L 238.12498 634.99994 L 238.12498 582.0833 L 238.12498 555.625 L 291.04166 555.625 L 343.9583 529.1666 L 343.9583 529.1666 L 370.41666 529.1666 L 370.41666 529.1666 L 370.41666 529.1666 L 370.41666 529.1666 L 396.87497 529.1666 L 396.87497 529.1666 L 423.3333 529.1666 L 423.3333 502.7083 L 423.3333 476.24997 L 370.41666 476.24997 Q 291.04166 476.24997 264.5833 449.79166 L 211.66666 423.3333 L 211.66666 423.3333 L 211.66666 423.3333 L 211.66666 396.87497 L 211.66666 396.87497 L 185.20833 396.87497 L 185.20833 370.41666 L 211.66666 370.41666 L 238.12498 370.41666 L 238.12498 317.49997 L 211.66666 291.04166 L 211.66666 291.04166 L 211.66666 264.5833 L 317.49997 264.5833 Q 423.3333 264.5833 396.87497 291.04166 Q 370.41666 317.49997 423.3333 317.49997 Q 423.3333 317.49997 449.79166 291.04166 Q 449.79166 264.5833 476.24997 238.12498 Q 529.1666 211.66666 529.1666 211.66666 L 529.1666 211.66666 L 582.0833 238.12498 Q 608.5416 264.5833 608.5416 264.5833 L 634.99994 264.5833 L 634.99994 264.5833 Q 634.99994 264.5833 767.2916 291.04166 L 899.5833 291.04166 L 1058.3333 238.12498 Q 1190.6249 211.66666 1269.9999 158.74998 Q 1349.3749 132.29166 1349.3749 211.66666 Q 1349.3749 264.5833 1508.1249 211.66666 Q 1640.4166 158.74998 1693.3333 158.74998 Q 1719.7916 132.29166 1719.7916 158.74998 Q 1719.7916 185.20833 1772.7083 185.20833 L 1825.6249 185.20833 L 1852.0833 185.20833 Q 1878.5416 158.74998 1931.4583 158.74998 L 1984.3749 158.74998 L 2354.7915 158.74998 Q 2725.2083 158.74998 2725.2083 158.74998 L 2725.2083 158.74998 L 2751.6665 158.74998 Q 2778.1248 158.74998 2831.0415 132.29166 L 2883.9583 132.29166 L 3122.0833 158.74998 Q 3333.7498 158.74998 3439.5833 158.74998 L 3571.8748 158.74998 L 3571.8748 132.29166 L 3571.8748 132.29166 L 3677.7083 105.83333 Q 3783.5415 105.83333 3809.9998 79.37499 L 3836.4583 79.37499 L 3862.9165 79.37499 L 3889.3748 79.37499 L 3889.3748 105.83333 Q 3889.3748 132.29166 4074.583 105.83333 Q 4259.7915 105.83333 4259.7915 79.37499 L 4259.7915 79.37499 L 4339.1665 52.916664 Q 4418.5415 52.916664 4445.0 26.458332 L 4497.9165 26.458332 L 4788.958 26.458332 Q 5079.9995 0.0 5106.458 26.458332 L 5132.9165 26.458332 L 5132.9165 26.458332 L 5132.9165 52.916664 L 5476.8745 52.916664 Q 5820.833 105.83333 5926.6665 52.916664 Q 6006.0415 26.458332 6006.0415 52.916664 Q 6032.4995 79.37499 6032.4995 79.37499 L 6032.4995 79.37499 L 6191.2495 79.37499 L 6349.9995 79.37499 L 6349.9995 79.37499 Q 6349.9995 79.37499 6376.458 52.916664 L 6376.458 52.916664 L 6402.9165 52.916664 L 6455.833 52.916664 L 6482.2915 79.37499 L 6508.7495 105.83333 L 6746.8745 105.83333 L 6984.9995 105.83333 L 6984.9995 79.37499 L 6984.9995 79.37499 L 6984.9995 79.37499 L 7011.458 79.37499 L 7090.833 26.458332 Q 7143.7495 -26.458332 7170.208 0.0 Q 7170.208 26.458332 7196.6665 26.458332 z" svg:height="12.699999mm" draw:style-name="style-211" svg:viewBox="0.0 0.0 7778.7495 1269.9999" svg:width="77.7875mm" svg:x="88.899994mm" svg:y="129.64583mm"/>
          <draw:path svg:d="M 608.5416 0.0 L 687.9166 0.0 L 767.2916 0.0 L 846.6666 0.0 L 873.12494 0.0 Q 873.12494 26.458332 846.6666 26.458332 Q 820.2083 52.916664 873.12494 79.37499 Q 873.12494 132.29166 926.0416 132.29166 Q 978.95825 158.74998 978.95825 185.20833 Q 978.95825 211.66666 926.0416 211.66666 L 899.5833 238.12498 L 899.5833 238.12498 L 899.5833 238.12498 L 873.12494 238.12498 Q 820.2083 238.12498 714.37494 264.5833 L 582.0833 291.04166 L 582.0833 238.12498 Q 582.0833 211.66666 608.5416 211.66666 Q 634.99994 185.20833 343.9583 132.29166 L 79.37499 79.37499 L 79.37499 79.37499 L 79.37499 79.37499 L 52.916664 79.37499 L 52.916664 79.37499 L 26.458332 79.37499 L 26.458332 79.37499 L 26.458332 52.916664 L 26.458332 52.916664 L 0.0 52.916664 L 0.0 52.916664 L 0.0 52.916664 L 0.0 26.458332 L 26.458332 26.458332 L 79.37499 26.458332 L 79.37499 26.458332 L 105.83333 26.458332 L 132.29166 26.458332 L 185.20833 26.458332 L 370.41666 26.458332 Q 555.625 26.458332 608.5416 0.0 z" svg:height="2.9104166mm" draw:style-name="style-212" svg:viewBox="0.0 0.0 978.95825 291.04166" svg:width="9.789583mm" svg:x="58.47291mm" svg:y="157.95624mm"/>
          <draw:path svg:d="M 52.916664 291.04166 L 52.916664 291.04166 L 26.458332 291.04166 L 26.458332 264.5833 L 26.458332 264.5833 L 0.0 264.5833 L 26.458332 132.29166 Q 26.458332 0.0 105.83333 0.0 Q 211.66666 0.0 211.66666 105.83333 Q 238.12498 211.66666 185.20833 211.66666 Q 132.29166 238.12498 105.83333 264.5833 Q 105.83333 317.49997 79.37499 317.49997 Q 52.916664 317.49997 52.916664 291.04166 z" svg:height="3.1749997mm" draw:style-name="style-213" svg:viewBox="0.0 0.0 211.66666 317.49997" svg:width="2.1166666mm" svg:x="85.19583mm" svg:y="136.525mm"/>
          <draw:path svg:d="M 52.916664 0.0 L 52.916664 0.0 L 79.37499 0.0 Q 105.83333 0.0 238.12498 26.458332 L 396.87497 52.916664 L 396.87497 52.916664 L 396.87497 52.916664 L 423.3333 79.37499 L 423.3333 105.83333 L 396.87497 105.83333 Q 370.41666 105.83333 343.9583 158.74998 Q 343.9583 185.20833 291.04166 185.20833 Q 264.5833 211.66666 238.12498 264.5833 L 238.12498 317.49997 L 238.12498 317.49997 L 238.12498 343.9583 L 211.66666 343.9583 L 211.66666 370.41666 L 185.20833 370.41666 L 158.74998 370.41666 L 158.74998 370.41666 Q 132.29166 370.41666 79.37499 317.49997 L 0.0 238.12498 L 26.458332 238.12498 L 52.916664 211.66666 L 79.37499 211.66666 L 105.83333 211.66666 L 105.83333 158.74998 L 79.37499 79.37499 L 79.37499 52.916664 Q 79.37499 26.458332 52.916664 0.0 z" svg:height="3.7041664mm" draw:style-name="style-214" svg:viewBox="0.0 0.0 423.3333 370.41666" svg:width="4.233333mm" svg:x="229.9229mm" svg:y="29.633331mm"/>
          <draw:path svg:d="M 317.49997 52.916664 L 317.49997 79.37499 L 291.04166 158.74998 Q 264.5833 264.5833 185.20833 264.5833 Q 105.83333 291.04166 105.83333 317.49997 Q 105.83333 370.41666 79.37499 370.41666 L 79.37499 370.41666 L 52.916664 370.41666 Q 52.916664 370.41666 26.458332 343.9583 L 0.0 317.49997 L 0.0 291.04166 Q 0.0 264.5833 0.0 211.66666 L 0.0 185.20833 L 105.83333 105.83333 Q 211.66666 0.0 264.5833 0.0 Q 317.49997 0.0 317.49997 52.916664 z" svg:height="3.7041664mm" draw:style-name="style-215" svg:viewBox="0.0 0.0 317.49997 370.41666" svg:width="3.1749997mm" svg:x="67.20416mm" svg:y="88.899994mm"/>
          <draw:path svg:d="M 529.1666 0.0 L 529.1666 0.0 L 899.5833 0.0 Q 1269.9999 26.458332 1269.9999 26.458332 L 1269.9999 26.458332 L 978.95825 26.458332 Q 661.4583 26.458332 634.99994 52.916664 Q 608.5416 52.916664 608.5416 132.29166 Q 608.5416 211.66666 502.7083 238.12498 L 396.87497 238.12498 L 343.9583 238.12498 L 264.5833 238.12498 L 238.12498 238.12498 L 211.66666 238.12498 L 132.29166 211.66666 L 26.458332 185.20833 L 26.458332 185.20833 L 26.458332 185.20833 L 0.0 185.20833 L 0.0 185.20833 L 0.0 158.74998 L 0.0 158.74998 L 238.12498 132.29166 Q 449.79166 132.29166 476.24997 79.37499 Q 476.24997 26.458332 502.7083 26.458332 Q 529.1666 26.458332 529.1666 0.0 z" svg:height="2.38125mm" draw:style-name="style-216" svg:viewBox="0.0 0.0 1269.9999 238.12498" svg:width="12.699999mm" svg:x="32.543747mm" svg:y="3.439583mm"/>
          <draw:path svg:d="M 26.458332 26.458332 L 26.458332 0.0 L 79.37499 0.0 Q 132.29166 26.458332 158.74998 52.916664 L 158.74998 105.83333 L 132.29166 105.83333 L 79.37499 105.83333 L 52.916664 105.83333 L 26.458332 105.83333 L 26.458332 105.83333 Q 26.458332 79.37499 0.0 79.37499 L 0.0 79.37499 L 0.0 52.916664 Q 26.458332 52.916664 26.458332 26.458332 z" svg:height="1.0583333mm" draw:style-name="style-217" svg:viewBox="0.0 0.0 158.74998 105.83333" svg:width="1.5874999mm" svg:x="283.8979mm" svg:y="20.637499mm"/>
          <draw:path svg:d="M 0.0 52.916664 L 0.0 0.0 L 79.37499 26.458332 Q 185.20833 79.37499 238.12498 132.29166 Q 291.04166 185.20833 317.49997 132.29166 Q 343.9583 79.37499 370.41666 52.916664 Q 396.87497 26.458332 396.87497 26.458332 L 423.3333 26.458332 L 449.79166 26.458332 Q 449.79166 52.916664 476.24997 79.37499 L 476.24997 105.83333 L 449.79166 105.83333 Q 449.79166 79.37499 423.3333 79.37499 Q 396.87497 79.37499 396.87497 185.20833 Q 396.87497 264.5833 317.49997 264.5833 L 238.12498 264.5833 L 238.12498 238.12498 L 238.12498 211.66666 L 211.66666 211.66666 L 211.66666 185.20833 L 211.66666 185.20833 L 185.20833 185.20833 L 185.20833 158.74998 L 185.20833 132.29166 L 132.29166 132.29166 Q 79.37499 132.29166 26.458332 105.83333 Q 0.0 79.37499 0.0 52.916664 z" svg:height="2.6458333mm" draw:style-name="style-218" svg:viewBox="0.0 0.0 476.24997 264.5833" svg:width="4.7625mm" svg:x="117.73958mm" svg:y="3.9687498mm"/>
          <draw:path svg:d="M 52.916664 26.458332 L 79.37499 0.0 L 105.83333 0.0 L 105.83333 0.0 L 185.20833 0.0 Q 264.5833 0.0 264.5833 26.458332 Q 291.04166 52.916664 423.3333 79.37499 Q 582.0833 105.83333 582.0833 211.66666 Q 582.0833 317.49997 661.4583 317.49997 L 740.8333 317.49997 L 740.8333 343.9583 L 740.8333 343.9583 L 740.8333 370.41666 L 740.8333 423.3333 L 634.99994 423.3333 L 555.625 423.3333 L 555.625 396.87497 L 529.1666 396.87497 L 529.1666 396.87497 L 529.1666 370.41666 L 529.1666 370.41666 Q 529.1666 370.41666 476.24997 343.9583 Q 423.3333 317.49997 264.5833 264.5833 L 132.29166 211.66666 L 105.83333 211.66666 L 52.916664 211.66666 L 26.458332 185.20833 Q 0.0 185.20833 0.0 132.29166 L 0.0 79.37499 L 0.0 52.916664 Q 26.458332 52.916664 52.916664 26.458332 z" svg:height="4.233333mm" draw:style-name="style-219" svg:viewBox="0.0 0.0 740.8333 423.3333" svg:width="7.408333mm" svg:x="111.65416mm" svg:y="10.054166mm"/>
          <draw:path svg:d="M 317.49997 0.0 L 343.9583 0.0 L 343.9583 26.458332 Q 317.49997 79.37499 343.9583 79.37499 L 343.9583 79.37499 L 343.9583 52.916664 Q 370.41666 52.916664 370.41666 26.458332 L 370.41666 26.458332 L 370.41666 26.458332 L 370.41666 26.458332 L 396.87497 52.916664 L 396.87497 79.37499 L 370.41666 132.29166 Q 370.41666 211.66666 423.3333 211.66666 Q 449.79166 211.66666 449.79166 291.04166 Q 449.79166 343.9583 555.625 370.41666 Q 661.4583 396.87497 714.37494 423.3333 L 767.2916 449.79166 L 767.2916 449.79166 L 793.74994 449.79166 L 793.74994 449.79166 L 793.74994 449.79166 L 793.74994 476.24997 L 793.74994 476.24997 L 767.2916 476.24997 L 767.2916 502.7083 L 740.8333 608.5416 Q 687.9166 714.37494 661.4583 740.8333 Q 634.99994 740.8333 634.99994 820.2083 L 634.99994 873.12494 L 661.4583 873.12494 L 687.9166 873.12494 L 687.9166 899.5833 L 687.9166 926.0416 L 714.37494 952.49994 L 714.37494 978.95825 L 714.37494 978.95825 Q 687.9166 978.95825 687.9166 978.95825 L 687.9166 1005.4166 L 687.9166 1031.875 L 687.9166 1084.7916 L 661.4583 1137.7083 Q 634.99994 1190.6249 634.99994 1296.4583 L 634.99994 1402.2916 L 608.5416 1402.2916 L 608.5416 1402.2916 L 608.5416 1428.7499 L 582.0833 1428.7499 L 582.0833 1455.2083 L 582.0833 1508.1249 L 555.625 1455.2083 Q 529.1666 1428.7499 502.7083 1402.2916 L 449.79166 1402.2916 L 423.3333 1402.2916 L 396.87497 1402.2916 L 396.87497 1508.1249 L 396.87497 1640.4166 L 423.3333 1640.4166 L 449.79166 1640.4166 L 449.79166 1666.8749 L 449.79166 1693.3333 L 423.3333 1693.3333 L 396.87497 1666.8749 L 396.87497 1666.8749 L 370.41666 1666.8749 L 370.41666 1561.0416 Q 370.41666 1428.7499 317.49997 1296.4583 Q 291.04166 1164.1666 211.66666 1164.1666 Q 105.83333 1164.1666 52.916664 1084.7916 L 0.0 1031.875 L 0.0 740.8333 L 0.0 449.79166 L 0.0 449.79166 L 0.0 449.79166 L 26.458332 370.41666 L 52.916664 291.04166 L 52.916664 291.04166 L 52.916664 291.04166 L 52.916664 264.5833 L 52.916664 264.5833 L 79.37499 264.5833 L 79.37499 238.12498 L 79.37499 238.12498 Q 105.83333 238.12498 105.83333 185.20833 Q 105.83333 132.29166 211.66666 132.29166 Q 291.04166 132.29166 264.5833 52.916664 Q 264.5833 0.0 317.49997 0.0 z" svg:height="16.933332mm" draw:style-name="style-220" svg:viewBox="0.0 0.0 793.74994 1693.3333" svg:width="7.9374995mm" svg:x="3.7041664mm" svg:y="69.056244mm"/>
          <draw:path svg:d="M 820.2083 0.0 L 846.6666 0.0 L 846.6666 0.0 L 846.6666 0.0 L 873.12494 0.0 L 873.12494 0.0 L 873.12494 26.458332 L 899.5833 26.458332 L 899.5833 26.458332 L 899.5833 0.0 L 899.5833 26.458332 Q 926.0416 52.916664 1005.4166 52.916664 Q 1058.3333 52.916664 1058.3333 79.37499 Q 1031.875 105.83333 1058.3333 105.83333 L 1111.25 105.83333 L 1058.3333 158.74998 Q 1031.875 211.66666 1137.7083 211.66666 Q 1217.0833 211.66666 1243.5416 211.66666 L 1243.5416 211.66666 L 1349.3749 185.20833 L 1455.2083 185.20833 L 1455.2083 185.20833 Q 1481.6666 185.20833 1481.6666 185.20833 L 1481.6666 211.66666 L 1481.6666 211.66666 L 1481.6666 211.66666 L 1481.6666 211.66666 L 1481.6666 238.12498 L 1481.6666 238.12498 L 1481.6666 264.5833 L 1481.6666 264.5833 L 1481.6666 264.5833 L 1455.2083 264.5833 L 1455.2083 264.5833 L 1428.7499 291.04166 L 1402.2916 317.49997 L 1402.2916 317.49997 L 1375.8333 317.49997 L 1375.8333 317.49997 L 1375.8333 317.49997 L 1375.8333 343.9583 L 1375.8333 343.9583 L 1349.3749 343.9583 L 1349.3749 370.41666 L 1322.9166 370.41666 Q 1296.4583 370.41666 1243.5416 423.3333 L 1190.6249 476.24997 L 1164.1666 476.24997 L 1137.7083 476.24997 L 1137.7083 502.7083 L 1111.25 502.7083 L 1111.25 502.7083 L 1111.25 529.1666 L 1111.25 529.1666 L 1111.25 529.1666 L 1084.7916 529.1666 L 1084.7916 529.1666 L 1058.3333 555.625 L 1031.875 582.0833 L 1058.3333 582.0833 L 1084.7916 582.0833 L 1084.7916 608.5416 L 1084.7916 608.5416 L 1084.7916 608.5416 L 1058.3333 608.5416 L 1058.3333 634.99994 L 1058.3333 661.4583 L 1111.25 661.4583 L 1137.7083 687.9166 L 1164.1666 687.9166 L 1190.6249 687.9166 L 1190.6249 714.37494 L 1164.1666 714.37494 L 1164.1666 714.37494 L 1164.1666 740.8333 L 1164.1666 740.8333 L 1164.1666 740.8333 L 1137.7083 740.8333 L 1137.7083 740.8333 L 1137.7083 767.2916 L 1137.7083 767.2916 L 1111.25 767.2916 Q 1111.25 793.74994 1111.25 793.74994 L 1111.25 793.74994 L 1111.25 793.74994 Q 1084.7916 793.74994 1084.7916 820.2083 L 1084.7916 820.2083 L 1084.7916 820.2083 Q 1084.7916 846.6666 1058.3333 846.6666 Q 1031.875 846.6666 873.12494 899.5833 L 714.37494 899.5833 L 687.9166 926.0416 L 634.99994 926.0416 L 608.5416 926.0416 Q 582.0833 899.5833 291.04166 926.0416 L 0.0 926.0416 L 0.0 899.5833 L 0.0 873.12494 L 52.916664 873.12494 Q 79.37499 846.6666 105.83333 793.74994 Q 132.29166 740.8333 52.916664 740.8333 Q 0.0 740.8333 26.458332 714.37494 Q 52.916664 661.4583 79.37499 661.4583 Q 105.83333 634.99994 79.37499 634.99994 Q 52.916664 634.99994 105.83333 582.0833 L 132.29166 502.7083 L 132.29166 502.7083 Q 158.74998 502.7083 158.74998 476.24997 L 158.74998 476.24997 L 158.74998 476.24997 Q 158.74998 476.24997 185.20833 476.24997 L 185.20833 449.79166 L 185.20833 449.79166 Q 211.66666 449.79166 264.5833 423.3333 Q 317.49997 370.41666 264.5833 370.41666 Q 211.66666 343.9583 264.5833 317.49997 L 317.49997 291.04166 L 370.41666 291.04166 Q 396.87497 264.5833 423.3333 264.5833 L 423.3333 264.5833 L 423.3333 264.5833 Q 423.3333 264.5833 449.79166 264.5833 L 449.79166 238.12498 L 449.79166 238.12498 Q 476.24997 238.12498 476.24997 211.66666 L 476.24997 211.66666 L 476.24997 211.66666 Q 476.24997 211.66666 502.7083 211.66666 L 502.7083 185.20833 L 529.1666 185.20833 Q 529.1666 158.74998 529.1666 158.74998 L 529.1666 158.74998 L 555.625 158.74998 L 555.625 158.74998 L 555.625 132.29166 L 582.0833 132.29166 L 582.0833 132.29166 L 582.0833 105.83333 L 582.0833 105.83333 L 582.0833 105.83333 L 608.5416 52.916664 Q 634.99994 0.0 714.37494 0.0 Q 793.74994 0.0 820.2083 0.0 z" svg:height="9.260416mm" draw:style-name="style-221" svg:viewBox="0.0 0.0 1481.6666 926.0416" svg:width="14.816666mm" svg:x="133.87917mm" svg:y="120.649994mm"/>
          <draw:path svg:d="M 396.87497 0.0 L 423.3333 0.0 L 423.3333 0.0 Q 423.3333 0.0 449.79166 26.458332 L 449.79166 26.458332 L 449.79166 26.458332 Q 449.79166 52.916664 449.79166 52.916664 L 476.24997 52.916664 L 476.24997 52.916664 L 502.7083 52.916664 L 502.7083 52.916664 L 502.7083 52.916664 L 502.7083 79.37499 L 502.7083 79.37499 L 529.1666 105.83333 L 529.1666 105.83333 L 529.1666 132.29166 L 502.7083 158.74998 L 502.7083 158.74998 L 502.7083 158.74998 L 502.7083 185.20833 L 502.7083 185.20833 L 502.7083 185.20833 Q 476.24997 211.66666 476.24997 211.66666 L 476.24997 211.66666 L 449.79166 211.66666 Q 423.3333 211.66666 291.04166 238.12498 Q 132.29166 264.5833 132.29166 211.66666 L 105.83333 185.20833 L 52.916664 185.20833 L 0.0 185.20833 L 0.0 185.20833 Q 0.0 158.74998 26.458332 132.29166 L 26.458332 105.83333 L 79.37499 105.83333 Q 132.29166 105.83333 158.74998 79.37499 Q 185.20833 52.916664 211.66666 52.916664 L 211.66666 26.458332 L 238.12498 0.0 Q 264.5833 0.0 343.9583 0.0 Q 396.87497 0.0 396.87497 0.0 z" svg:height="2.38125mm" draw:style-name="style-222" svg:viewBox="0.0 0.0 529.1666 238.12498" svg:width="5.2916665mm" svg:x="218.81041mm" svg:y="124.35416mm"/>
          <draw:path svg:d="M 343.9583 26.458332 L 343.9583 0.0 L 370.41666 0.0 Q 396.87497 0.0 449.79166 26.458332 L 502.7083 52.916664 L 555.625 26.458332 Q 608.5416 0.0 634.99994 0.0 L 634.99994 0.0 L 661.4583 79.37499 Q 687.9166 158.74998 714.37494 185.20833 Q 740.8333 238.12498 714.37494 238.12498 Q 714.37494 264.5833 714.37494 264.5833 L 714.37494 264.5833 L 687.9166 370.41666 Q 687.9166 476.24997 634.99994 476.24997 L 608.5416 476.24997 L 529.1666 449.79166 Q 476.24997 423.3333 476.24997 423.3333 Q 476.24997 396.87497 370.41666 370.41666 L 238.12498 343.9583 L 132.29166 343.9583 L 26.458332 317.49997 L 26.458332 317.49997 L 0.0 317.49997 L 0.0 264.5833 L 0.0 185.20833 L 0.0 185.20833 L 0.0 185.20833 L 26.458332 185.20833 L 26.458332 158.74998 L 52.916664 158.74998 L 105.83333 158.74998 L 238.12498 105.83333 Q 370.41666 52.916664 343.9583 26.458332 z" svg:height="4.7625mm" draw:style-name="style-223" svg:viewBox="0.0 0.0 714.37494 476.24997" svg:width="7.1437497mm" svg:x="173.03749mm" svg:y="162.45416mm"/>
          <draw:path svg:d="M 1904.9999 26.458332 L 1931.4583 0.0 L 1957.9165 0.0 L 1984.3749 0.0 L 1984.3749 105.83333 Q 1957.9165 238.12498 1957.9165 264.5833 Q 1957.9165 264.5833 1984.3749 317.49997 L 2010.8333 343.9583 L 2010.8333 370.41666 L 2010.8333 396.87497 L 2063.75 343.9583 Q 2116.6665 291.04166 2143.125 343.9583 Q 2169.5833 370.41666 2196.0415 396.87497 L 2222.5 396.87497 L 2222.5 423.3333 L 2222.5 476.24997 L 2275.4165 476.24997 L 2328.3333 476.24997 L 2328.3333 502.7083 L 2328.3333 502.7083 L 2354.7915 502.7083 L 2354.7915 529.1666 L 2381.2498 529.1666 L 2407.7083 529.1666 L 2407.7083 529.1666 Q 2407.7083 529.1666 2434.1665 555.625 L 2434.1665 555.625 L 2487.0833 582.0833 Q 2539.9998 634.99994 2539.9998 687.9166 Q 2566.4583 740.8333 2672.2915 767.2916 Q 2778.1248 767.2916 2751.6665 820.2083 Q 2751.6665 873.12494 2751.6665 952.49994 Q 2778.1248 1005.4166 2857.4998 1031.875 Q 2910.4165 1058.3333 2936.8748 1111.25 Q 2963.3333 1164.1666 3069.1665 1190.6249 Q 3174.9998 1217.0833 3174.9998 1269.9999 Q 3174.9998 1296.4583 3201.4583 1296.4583 Q 3227.9165 1269.9999 3280.8333 1269.9999 L 3360.2083 1269.9999 L 3333.7498 1269.9999 Q 3280.8333 1296.4583 3333.7498 1349.3749 Q 3386.6665 1428.7499 3439.5833 1428.7499 L 3466.0415 1428.7499 L 3439.5833 1455.2083 L 3413.1248 1481.6666 L 3413.1248 1481.6666 L 3386.6665 1481.6666 L 3386.6665 1481.6666 L 3386.6665 1481.6666 L 3386.6665 1508.1249 L 3386.6665 1508.1249 L 3360.2083 1508.1249 L 3360.2083 1534.5833 L 3360.2083 1534.5833 L 3333.7498 1534.5833 L 3333.7498 1534.5833 L 3333.7498 1534.5833 L 3307.2915 1561.0416 Q 3280.8333 1587.4999 3254.3748 1587.4999 Q 3227.9165 1587.4999 3227.9165 1534.5833 Q 3201.4583 1481.6666 3122.0833 1481.6666 Q 3042.7083 1481.6666 3042.7083 1508.1249 Q 3069.1665 1534.5833 2989.7915 1587.4999 Q 2910.4165 1666.8749 2857.4998 1772.7083 Q 2804.5833 1878.5416 2831.0415 1904.9999 L 2857.4998 1957.9165 L 2831.0415 1957.9165 L 2831.0415 1957.9165 L 2804.5833 1984.3749 L 2778.1248 2010.8333 L 2778.1248 2010.8333 L 2751.6665 2010.8333 L 2751.6665 2010.8333 L 2751.6665 2010.8333 L 2751.6665 1984.3749 L 2751.6665 1957.9165 L 2698.7498 1957.9165 Q 2619.3748 1957.9165 2619.3748 1931.4583 Q 2592.9165 1931.4583 2539.9998 1931.4583 Q 2487.0833 1931.4583 2460.6248 1799.1666 L 2434.1665 1640.4166 L 2407.7083 1640.4166 L 2407.7083 1640.4166 L 2407.7083 1666.8749 L 2381.2498 1666.8749 L 2381.2498 1693.3333 L 2381.2498 1719.7916 L 2354.7915 1719.7916 L 2354.7915 1746.2499 L 2328.3333 1746.2499 L 2301.875 1746.2499 L 2275.4165 1772.7083 Q 2222.5 1772.7083 2248.9583 1852.0833 Q 2275.4165 1957.9165 2196.0415 2010.8333 Q 2116.6665 2063.75 2063.75 2063.75 L 1984.3749 2063.75 L 1984.3749 2063.75 L 1957.9165 2063.75 L 1957.9165 2116.6665 L 1957.9165 2196.0415 L 1931.4583 2196.0415 L 1931.4583 2222.5 L 1931.4583 2222.5 L 1931.4583 2222.5 L 1904.9999 2222.5 Q 1878.5416 2222.5 1613.9583 2275.4165 Q 1349.3749 2301.875 1349.3749 2275.4165 Q 1322.9166 2248.9583 1296.4583 2275.4165 Q 1243.5416 2275.4165 1217.0833 2301.875 L 1217.0833 2328.3333 L 1190.6249 2354.7915 L 1164.1666 2354.7915 L 1164.1666 2328.3333 Q 1164.1666 2301.875 1190.6249 2275.4165 L 1217.0833 2222.5 L 1190.6249 2222.5 L 1190.6249 2222.5 L 1190.6249 2196.0415 L 1164.1666 2196.0415 L 1164.1666 2169.5833 L 1164.1666 2143.125 L 1137.7083 2143.125 L 1111.25 2169.5833 L 1111.25 2169.5833 L 1111.25 2169.5833 L 1084.7916 2169.5833 L 1084.7916 2169.5833 L 1084.7916 2196.0415 L 1058.3333 2196.0415 L 1058.3333 2248.9583 Q 1058.3333 2301.875 1058.3333 2328.3333 Q 1031.875 2328.3333 926.0416 2381.2498 L 820.2083 2434.1665 L 820.2083 2434.1665 L 793.74994 2434.1665 L 793.74994 2407.7083 L 793.74994 2381.2498 L 767.2916 2354.7915 Q 740.8333 2328.3333 740.8333 2275.4165 Q 740.8333 2248.9583 634.99994 2222.5 Q 529.1666 2169.5833 529.1666 2116.6665 Q 529.1666 2063.75 502.7083 1957.9165 Q 476.24997 1852.0833 449.79166 1799.1666 Q 423.3333 1746.2499 449.79166 1746.2499 Q 476.24997 1719.7916 449.79166 1640.4166 Q 423.3333 1587.4999 396.87497 1587.4999 Q 370.41666 1587.4999 343.9583 1613.9583 L 317.49997 1640.4166 L 317.49997 1508.1249 Q 317.49997 1375.8333 238.12498 1375.8333 L 185.20833 1375.8333 L 185.20833 1349.3749 Q 211.66666 1322.9166 211.66666 1269.9999 Q 211.66666 1217.0833 105.83333 1217.0833 L 0.0 1217.0833 L 0.0 1190.6249 L 0.0 1190.6249 L 0.0 1164.1666 L 0.0 1137.7083 L 0.0 1111.25 L 0.0 1111.25 L 0.0 1111.25 L 0.0 1111.25 L 52.916664 1084.7916 Q 105.83333 1058.3333 105.83333 1031.875 Q 105.83333 1005.4166 185.20833 952.49994 Q 264.5833 926.0416 264.5833 899.5833 Q 291.04166 846.6666 317.49997 846.6666 L 317.49997 846.6666 L 317.49997 846.6666 L 317.49997 846.6666 L 343.9583 846.6666 L 343.9583 846.6666 L 343.9583 820.2083 L 370.41666 820.2083 L 370.41666 820.2083 L 370.41666 793.74994 L 370.41666 793.74994 L 370.41666 793.74994 L 396.87497 793.74994 L 396.87497 793.74994 L 396.87497 767.2916 L 423.3333 767.2916 L 423.3333 767.2916 L 423.3333 793.74994 L 423.3333 793.74994 L 423.3333 793.74994 L 449.79166 793.74994 L 449.79166 793.74994 L 449.79166 820.2083 L 476.24997 820.2083 L 476.24997 793.74994 L 476.24997 740.8333 L 555.625 740.8333 L 634.99994 740.8333 L 634.99994 714.37494 L 634.99994 714.37494 L 634.99994 687.9166 L 634.99994 687.9166 L 634.99994 687.9166 L 634.99994 687.9166 L 634.99994 661.4583 L 634.99994 661.4583 L 661.4583 634.99994 L 661.4583 608.5416 L 608.5416 608.5416 Q 555.625 634.99994 529.1666 582.0833 L 529.1666 529.1666 L 634.99994 476.24997 Q 740.8333 396.87497 740.8333 370.41666 Q 740.8333 343.9583 714.37494 343.9583 L 714.37494 317.49997 L 714.37494 317.49997 L 687.9166 317.49997 L 687.9166 317.49997 L 687.9166 317.49997 L 687.9166 291.04166 L 687.9166 291.04166 L 661.4583 264.5833 L 661.4583 238.12498 L 687.9166 238.12498 L 740.8333 264.5833 L 767.2916 264.5833 L 793.74994 264.5833 L 793.74994 264.5833 L 793.74994 291.04166 L 767.2916 291.04166 L 740.8333 317.49997 L 793.74994 317.49997 L 820.2083 317.49997 L 820.2083 317.49997 L 820.2083 317.49997 L 846.6666 343.9583 L 873.12494 343.9583 L 873.12494 370.41666 L 873.12494 423.3333 L 1058.3333 423.3333 Q 1217.0833 396.87497 1243.5416 449.79166 Q 1269.9999 476.24997 1322.9166 502.7083 Q 1402.2916 529.1666 1428.7499 476.24997 Q 1455.2083 423.3333 1534.5833 423.3333 Q 1613.9583 423.3333 1693.3333 423.3333 L 1746.2499 423.3333 L 1746.2499 370.41666 Q 1746.2499 343.9583 1719.7916 317.49997 Q 1693.3333 317.49997 1693.3333 291.04166 Q 1693.3333 264.5833 1693.3333 238.12498 Q 1666.8749 211.66666 1693.3333 211.66666 L 1693.3333 185.20833 L 1693.3333 185.20833 L 1693.3333 158.74998 L 1693.3333 158.74998 L 1693.3333 158.74998 L 1772.7083 132.29166 Q 1852.0833 105.83333 1852.0833 79.37499 Q 1852.0833 52.916664 1878.5416 52.916664 L 1878.5416 52.916664 L 1904.9999 26.458332 z M 1799.1666 264.5833 L 1825.6249 264.5833 L 1825.6249 291.04166 Q 1799.1666 317.49997 1799.1666 291.04166 Q 1772.7083 264.5833 1799.1666 264.5833 z M 2116.6665 767.2916 L 2063.75 714.37494 L 2090.2083 582.0833 Q 2090.2083 476.24997 2143.125 476.24997 Q 2169.5833 476.24997 2196.0415 661.4583 Q 2222.5 846.6666 2169.5833 846.6666 Q 2116.6665 820.2083 2116.6665 767.2916 z M 1402.2916 608.5416 Q 1402.2916 582.0833 1402.2916 582.0833 Q 1428.7499 582.0833 1428.7499 582.0833 Q 1428.7499 608.5416 1402.2916 608.5416 z" svg:height="24.341665mm" draw:style-name="style-224" svg:viewBox="0.0 0.0 3466.0415 2434.1665" svg:width="34.660416mm" svg:x="259.82083mm" svg:y="87.84166mm"/>
          <draw:path svg:d="M 132.29166 26.458332 L 158.74998 26.458332 L 158.74998 26.458332 Q 185.20833 26.458332 185.20833 52.916664 L 185.20833 52.916664 L 185.20833 79.37499 Q 158.74998 105.83333 185.20833 105.83333 L 185.20833 105.83333 L 185.20833 105.83333 Q 185.20833 132.29166 211.66666 158.74998 L 211.66666 158.74998 L 211.66666 158.74998 Q 185.20833 158.74998 185.20833 185.20833 Q 185.20833 211.66666 132.29166 264.5833 L 79.37499 291.04166 L 79.37499 264.5833 L 79.37499 238.12498 L 79.37499 211.66666 L 79.37499 158.74998 L 79.37499 158.74998 Q 79.37499 132.29166 52.916664 132.29166 L 52.916664 132.29166 L 52.916664 105.83333 Q 26.458332 105.83333 26.458332 105.83333 L 26.458332 105.83333 L 26.458332 105.83333 Q 26.458332 79.37499 0.0 79.37499 L 0.0 79.37499 L 26.458332 26.458332 Q 26.458332 0.0 52.916664 0.0 Q 79.37499 0.0 105.83333 26.458332 Q 132.29166 52.916664 132.29166 26.458332 z" svg:height="2.9104166mm" draw:style-name="style-225" svg:viewBox="0.0 0.0 211.66666 291.04166" svg:width="2.1166666mm" svg:x="282.3104mm" svg:y="21.166666mm"/>
          <draw:path svg:d="M 476.24997 79.37499 L 502.7083 52.916664 L 502.7083 105.83333 L 529.1666 158.74998 L 529.1666 158.74998 L 529.1666 158.74998 L 529.1666 185.20833 L 529.1666 185.20833 L 634.99994 158.74998 Q 714.37494 132.29166 767.2916 291.04166 Q 846.6666 449.79166 846.6666 502.7083 Q 899.5833 555.625 899.5833 608.5416 L 899.5833 661.4583 L 926.0416 661.4583 L 952.49994 661.4583 L 952.49994 661.4583 Q 952.49994 687.9166 926.0416 687.9166 L 899.5833 714.37494 L 899.5833 714.37494 Q 899.5833 714.37494 873.12494 661.4583 Q 873.12494 608.5416 846.6666 608.5416 Q 820.2083 608.5416 820.2083 582.0833 Q 793.74994 529.1666 767.2916 476.24997 Q 740.8333 423.3333 634.99994 502.7083 Q 502.7083 582.0833 502.7083 608.5416 L 502.7083 634.99994 L 476.24997 634.99994 Q 476.24997 634.99994 423.3333 661.4583 Q 396.87497 661.4583 396.87497 714.37494 L 370.41666 767.2916 L 370.41666 793.74994 L 370.41666 846.6666 L 343.9583 846.6666 L 317.49997 846.6666 L 317.49997 820.2083 L 317.49997 820.2083 L 317.49997 793.74994 Q 317.49997 767.2916 291.04166 687.9166 L 264.5833 634.99994 L 264.5833 634.99994 L 264.5833 634.99994 L 264.5833 661.4583 L 264.5833 661.4583 L 238.12498 661.4583 L 238.12498 661.4583 L 211.66666 661.4583 L 211.66666 687.9166 L 211.66666 687.9166 L 211.66666 687.9166 L 185.20833 687.9166 L 158.74998 687.9166 L 132.29166 714.37494 L 105.83333 714.37494 L 105.83333 767.2916 L 105.83333 820.2083 L 79.37499 899.5833 L 52.916664 952.49994 L 52.916664 978.95825 L 52.916664 1005.4166 L 26.458332 952.49994 L 0.0 899.5833 L 0.0 899.5833 L 0.0 899.5833 L 0.0 873.12494 L 0.0 846.6666 L 26.458332 687.9166 Q 52.916664 529.1666 52.916664 476.24997 L 52.916664 396.87497 L 79.37499 396.87497 L 79.37499 396.87497 L 105.83333 423.3333 Q 105.83333 423.3333 132.29166 476.24997 Q 158.74998 502.7083 158.74998 502.7083 L 158.74998 529.1666 L 158.74998 529.1666 L 158.74998 529.1666 L 185.20833 502.7083 L 211.66666 476.24997 L 211.66666 476.24997 L 211.66666 476.24997 L 211.66666 502.7083 L 211.66666 502.7083 L 238.12498 423.3333 Q 264.5833 343.9583 291.04166 132.29166 Q 317.49997 -79.37499 370.41666 0.0 Q 423.3333 105.83333 476.24997 79.37499 z" svg:height="10.054166mm" draw:style-name="style-226" svg:viewBox="0.0 0.0 952.49994 1005.4166" svg:width="9.525mm" svg:x="191.55832mm" svg:y="144.99165mm"/>
          <draw:path svg:d="M 291.04166 0.0 L 291.04166 0.0 L 423.3333 26.458332 Q 529.1666 52.916664 582.0833 79.37499 L 661.4583 79.37499 L 661.4583 79.37499 Q 661.4583 105.83333 608.5416 132.29166 L 555.625 158.74998 L 529.1666 158.74998 Q 502.7083 158.74998 476.24997 185.20833 Q 423.3333 211.66666 423.3333 238.12498 Q 396.87497 264.5833 370.41666 264.5833 Q 343.9583 264.5833 317.49997 343.9583 Q 317.49997 396.87497 211.66666 396.87497 L 105.83333 396.87497 L 105.83333 396.87497 Q 79.37499 370.41666 158.74998 370.41666 Q 211.66666 343.9583 211.66666 264.5833 Q 211.66666 158.74998 158.74998 158.74998 L 105.83333 158.74998 L 52.916664 132.29166 L 0.0 105.83333 L 158.74998 79.37499 Q 317.49997 52.916664 291.04166 26.458332 Q 291.04166 0.0 291.04166 0.0 z" svg:height="3.9687498mm" draw:style-name="style-227" svg:viewBox="0.0 0.0 661.4583 396.87497" svg:width="6.614583mm" svg:x="123.825mm" svg:y="166.15833mm"/>
          <draw:path svg:d="M 4233.333 26.458332 L 4233.333 0.0 L 4286.25 0.0 L 4312.708 0.0 L 4339.1665 79.37499 Q 4392.083 185.20833 4392.083 238.12498 L 4392.083 291.04166 L 4471.458 264.5833 Q 4550.833 238.12498 4603.75 238.12498 Q 4683.1245 238.12498 4709.583 264.5833 Q 4736.0415 291.04166 4762.4995 264.5833 L 4762.4995 264.5833 L 4736.0415 396.87497 Q 4709.583 502.7083 4656.6665 529.1666 Q 4577.2915 555.625 4577.2915 661.4583 Q 4550.833 740.8333 4577.2915 767.2916 Q 4603.75 767.2916 4656.6665 793.74994 Q 4709.583 820.2083 4709.583 846.6666 Q 4709.583 873.12494 4656.6665 873.12494 Q 4577.2915 846.6666 4550.833 873.12494 Q 4550.833 873.12494 4550.833 873.12494 Q 4550.833 873.12494 4524.375 926.0416 L 4497.9165 978.95825 L 4497.9165 978.95825 L 4497.9165 978.95825 L 4550.833 1005.4166 Q 4603.75 1031.875 4630.208 1190.6249 Q 4683.1245 1322.9166 4762.4995 1322.9166 L 4815.4165 1349.3749 L 4841.8745 1349.3749 L 4868.333 1349.3749 L 4868.333 1375.8333 L 4894.7915 1375.8333 L 5027.083 1402.2916 Q 5159.3745 1402.2916 5185.833 1402.2916 Q 5212.2915 1402.2916 5265.208 1349.3749 Q 5318.1245 1296.4583 5344.583 1269.9999 L 5344.583 1269.9999 L 5397.4995 1296.4583 Q 5450.4165 1296.4583 5503.333 1349.3749 Q 5529.7915 1402.2916 5556.2495 1402.2916 L 5556.2495 1402.2916 L 5556.2495 1402.2916 Q 5556.2495 1402.2916 5556.2495 1428.7499 L 5582.708 1428.7499 L 5635.6245 1428.7499 Q 5688.5415 1455.2083 5662.083 1455.2083 Q 5662.083 1481.6666 5662.083 1561.0416 L 5662.083 1613.9583 L 5635.6245 1613.9583 L 5635.6245 1613.9583 L 5714.9995 1640.4166 L 5767.9165 1666.8749 L 5767.9165 1666.8749 L 5767.9165 1666.8749 L 5794.3745 1666.8749 L 5794.3745 1693.3333 L 5767.9165 1693.3333 L 5767.9165 1719.7916 L 5714.9995 1719.7916 L 5635.6245 1719.7916 L 5582.708 1719.7916 Q 5529.7915 1719.7916 2751.6665 1746.2499 L 0.0 1772.7083 L 0.0 1772.7083 L 0.0 1772.7083 L 52.916664 1746.2499 L 132.29166 1719.7916 L 185.20833 1719.7916 Q 238.12498 1719.7916 317.49997 1693.3333 Q 396.87497 1666.8749 423.3333 1587.4999 Q 423.3333 1508.1249 449.79166 1375.8333 Q 476.24997 1243.5416 529.1666 1217.0833 Q 608.5416 1190.6249 634.99994 1137.7083 L 634.99994 1084.7916 L 582.0833 1084.7916 Q 555.625 1084.7916 582.0833 1031.875 L 582.0833 978.95825 L 582.0833 978.95825 L 582.0833 952.49994 L 555.625 952.49994 L 555.625 926.0416 L 555.625 926.0416 L 529.1666 926.0416 L 529.1666 926.0416 L 529.1666 926.0416 L 529.1666 926.0416 L 529.1666 899.5833 L 502.7083 873.12494 L 502.7083 846.6666 L 529.1666 846.6666 L 582.0833 820.2083 L 582.0833 820.2083 L 582.0833 820.2083 L 661.4583 740.8333 Q 740.8333 661.4583 793.74994 661.4583 Q 846.6666 661.4583 846.6666 661.4583 Q 899.5833 661.4583 926.0416 661.4583 Q 952.49994 661.4583 978.95825 608.5416 Q 1005.4166 529.1666 1111.25 502.7083 Q 1217.0833 502.7083 1296.4583 476.24997 Q 1375.8333 449.79166 1428.7499 423.3333 Q 1481.6666 370.41666 1481.6666 343.9583 Q 1481.6666 291.04166 1481.6666 238.12498 L 1481.6666 211.66666 L 1481.6666 211.66666 L 1481.6666 185.20833 L 1481.6666 185.20833 L 1481.6666 185.20833 L 1534.5833 211.66666 Q 1587.4999 238.12498 1613.9583 238.12498 L 1613.9583 238.12498 L 1640.4166 264.5833 Q 1693.3333 264.5833 1693.3333 238.12498 Q 1693.3333 211.66666 1772.7083 185.20833 Q 1852.0833 132.29166 1878.5416 105.83333 Q 1904.9999 79.37499 1904.9999 79.37499 L 1904.9999 79.37499 L 1904.9999 79.37499 Q 1904.9999 79.37499 1904.9999 105.83333 L 1931.4583 105.83333 L 1931.4583 105.83333 Q 1931.4583 132.29166 1957.9165 132.29166 L 1957.9165 132.29166 L 1957.9165 158.74998 Q 1984.3749 185.20833 2010.8333 211.66666 Q 2063.75 211.66666 2063.75 264.5833 Q 2090.2083 291.04166 2222.5 343.9583 Q 2328.3333 343.9583 2407.7083 317.49997 Q 2487.0833 291.04166 2539.9998 238.12498 Q 2592.9165 185.20833 2592.9165 185.20833 L 2619.3748 185.20833 L 2619.3748 185.20833 Q 2619.3748 185.20833 2645.8333 211.66666 L 2645.8333 211.66666 L 2778.1248 185.20833 Q 2910.4165 185.20833 2936.8748 211.66666 Q 2963.3333 264.5833 2963.3333 238.12498 Q 2963.3333 211.66666 2989.7915 264.5833 L 2989.7915 317.49997 L 3016.2498 317.49997 L 3069.1665 343.9583 L 3095.6248 343.9583 L 3122.0833 343.9583 L 3122.0833 317.49997 L 3122.0833 317.49997 L 3122.0833 238.12498 L 3122.0833 158.74998 L 3122.0833 158.74998 L 3122.0833 185.20833 L 3122.0833 185.20833 L 3122.0833 185.20833 L 3148.5415 238.12498 L 3174.9998 291.04166 L 3174.9998 291.04166 L 3174.9998 291.04166 L 3174.9998 264.5833 L 3174.9998 264.5833 L 3201.4583 264.5833 L 3201.4583 238.12498 L 3227.9165 238.12498 L 3227.9165 238.12498 L 3360.2083 185.20833 Q 3492.4998 132.29166 3624.7915 132.29166 Q 3757.0833 132.29166 3757.0833 185.20833 Q 3757.0833 211.66666 3809.9998 211.66666 Q 3889.3748 211.66666 3889.3748 238.12498 Q 3915.833 264.5833 3915.833 291.04166 L 3915.833 317.49997 L 3968.7498 317.49997 L 4048.1248 291.04166 L 4021.6665 291.04166 L 3995.208 291.04166 L 3995.208 264.5833 L 3968.7498 264.5833 L 3968.7498 238.12498 Q 3968.7498 211.66666 4021.6665 158.74998 L 4074.583 105.83333 L 4074.583 105.83333 L 4074.583 132.29166 L 4101.0415 132.29166 L 4127.5 132.29166 L 4127.5 105.83333 L 4127.5 105.83333 L 4127.5 79.37499 Q 4127.5 26.458332 4180.4165 52.916664 Q 4233.333 52.916664 4233.333 26.458332 z M 4233.333 793.74994 L 4259.7915 767.2916 L 4286.25 793.74994 Q 4339.1665 820.2083 4365.625 873.12494 Q 4392.083 952.49994 4339.1665 952.49994 Q 4286.25 926.0416 4233.333 873.12494 Q 4206.875 793.74994 4233.333 793.74994 z" svg:height="17.727083mm" draw:style-name="style-228" svg:viewBox="0.0 0.0 5794.3745 1772.7083" svg:width="57.94375mm" svg:x="231.775mm" svg:y="193.93958mm"/>
          <draw:path svg:d="M 449.79166 0.0 L 449.79166 0.0 L 449.79166 0.0 L 476.24997 0.0 L 476.24997 0.0 Q 476.24997 0.0 502.7083 26.458332 L 502.7083 26.458332 L 502.7083 26.458332 Q 502.7083 52.916664 502.7083 52.916664 L 529.1666 52.916664 L 529.1666 52.916664 Q 529.1666 52.916664 555.625 79.37499 L 555.625 79.37499 L 555.625 105.83333 L 555.625 132.29166 L 502.7083 132.29166 Q 476.24997 158.74998 476.24997 158.74998 L 476.24997 158.74998 L 449.79166 158.74998 Q 423.3333 158.74998 396.87497 211.66666 L 343.9583 264.5833 L 238.12498 264.5833 Q 105.83333 264.5833 79.37499 264.5833 Q 26.458332 264.5833 26.458332 211.66666 L 0.0 132.29166 L 0.0 132.29166 L 0.0 105.83333 L 26.458332 105.83333 L 79.37499 105.83333 L 105.83333 79.37499 L 132.29166 79.37499 L 185.20833 79.37499 L 211.66666 105.83333 L 211.66666 105.83333 L 238.12498 105.83333 L 238.12498 105.83333 L 238.12498 105.83333 L 291.04166 105.83333 Q 343.9583 79.37499 396.87497 52.916664 Q 423.3333 0.0 449.79166 0.0 z" svg:height="2.6458333mm" draw:style-name="style-229" svg:viewBox="0.0 0.0 555.625 264.5833" svg:width="5.5562496mm" svg:x="267.49374mm" svg:y="44.449997mm"/>
          <draw:path svg:d="M 1217.0833 26.458332 L 1217.0833 26.458332 L 1243.5416 26.458332 L 1243.5416 0.0 L 1269.9999 0.0 L 1296.4583 0.0 L 1296.4583 158.74998 Q 1322.9166 343.9583 1349.3749 476.24997 Q 1375.8333 582.0833 1402.2916 634.99994 L 1428.7499 714.37494 L 1428.7499 714.37494 L 1428.7499 740.8333 L 1428.7499 740.8333 L 1428.7499 740.8333 L 1455.2083 740.8333 L 1455.2083 740.8333 L 1455.2083 767.2916 L 1481.6666 767.2916 L 1481.6666 793.74994 L 1481.6666 820.2083 L 1375.8333 820.2083 Q 1296.4583 846.6666 1269.9999 820.2083 Q 1217.0833 793.74994 1164.1666 820.2083 Q 1137.7083 846.6666 1137.7083 873.12494 Q 1164.1666 926.0416 1058.3333 952.49994 Q 978.95825 952.49994 978.95825 978.95825 Q 978.95825 1005.4166 899.5833 1005.4166 L 793.74994 1005.4166 L 846.6666 1058.3333 Q 899.5833 1111.25 899.5833 1164.1666 Q 899.5833 1217.0833 873.12494 1217.0833 Q 846.6666 1217.0833 846.6666 1296.4583 L 846.6666 1375.8333 L 820.2083 1296.4583 L 793.74994 1217.0833 L 793.74994 1269.9999 Q 793.74994 1296.4583 767.2916 1322.9166 Q 740.8333 1375.8333 714.37494 1375.8333 Q 687.9166 1375.8333 687.9166 1322.9166 Q 687.9166 1296.4583 634.99994 1269.9999 Q 582.0833 1269.9999 582.0833 1296.4583 Q 582.0833 1322.9166 529.1666 1322.9166 L 449.79166 1322.9166 L 449.79166 1322.9166 Q 449.79166 1322.9166 502.7083 1296.4583 Q 529.1666 1269.9999 449.79166 1243.5416 Q 343.9583 1217.0833 238.12498 1269.9999 L 132.29166 1269.9999 L 132.29166 1269.9999 L 105.83333 1269.9999 L 105.83333 1269.9999 L 105.83333 1269.9999 L 52.916664 1243.5416 L 0.0 1243.5416 L 0.0 1217.0833 L 0.0 1190.6249 L 26.458332 1190.6249 L 26.458332 1164.1666 L 26.458332 1164.1666 L 26.458332 1164.1666 L 26.458332 1137.7083 L 26.458332 1111.25 L 52.916664 1111.25 L 79.37499 1111.25 L 79.37499 1058.3333 L 105.83333 1031.875 L 105.83333 1031.875 L 105.83333 1005.4166 L 132.29166 1005.4166 Q 158.74998 1005.4166 158.74998 978.95825 L 158.74998 978.95825 L 158.74998 952.49994 Q 158.74998 926.0416 132.29166 926.0416 L 132.29166 926.0416 L 132.29166 899.5833 L 132.29166 873.12494 L 211.66666 899.5833 Q 264.5833 952.49994 423.3333 926.0416 Q 529.1666 899.5833 608.5416 873.12494 Q 687.9166 846.6666 687.9166 820.2083 L 687.9166 820.2083 L 714.37494 820.2083 L 714.37494 793.74994 L 714.37494 793.74994 L 687.9166 793.74994 L 687.9166 793.74994 Q 687.9166 793.74994 687.9166 767.2916 L 687.9166 767.2916 L 714.37494 767.2916 L 714.37494 740.8333 L 740.8333 740.8333 L 767.2916 740.8333 L 767.2916 714.37494 Q 740.8333 714.37494 740.8333 687.9166 Q 740.8333 687.9166 767.2916 687.9166 L 793.74994 661.4583 L 793.74994 634.99994 L 793.74994 608.5416 L 767.2916 608.5416 Q 767.2916 582.0833 687.9166 555.625 Q 582.0833 529.1666 582.0833 476.24997 Q 582.0833 423.3333 529.1666 370.41666 L 449.79166 343.9583 L 449.79166 317.49997 L 476.24997 317.49997 L 476.24997 264.5833 L 476.24997 238.12498 L 502.7083 158.74998 L 502.7083 105.83333 L 529.1666 105.83333 L 555.625 105.83333 L 687.9166 105.83333 Q 820.2083 105.83333 952.49994 52.916664 Q 1111.25 0.0 1164.1666 26.458332 Q 1217.0833 52.916664 1217.0833 26.458332 z M 1084.7916 52.916664 Q 1111.25 52.916664 1111.25 52.916664 Q 1111.25 52.916664 1111.25 52.916664 Q 1084.7916 52.916664 1084.7916 52.916664 z M 820.2083 1164.1666 Q 846.6666 1164.1666 846.6666 1164.1666 Q 846.6666 1164.1666 846.6666 1164.1666 Q 820.2083 1164.1666 820.2083 1164.1666 z" svg:height="13.758332mm" draw:style-name="style-230" svg:viewBox="0.0 0.0 1481.6666 1375.8333" svg:width="14.816666mm" svg:x="21.166666mm" svg:y="32.279163mm"/>
          <draw:path svg:d="M 52.916664 26.458332 L 79.37499 0.0 L 132.29166 26.458332 Q 185.20833 26.458332 185.20833 79.37499 L 185.20833 132.29166 L 185.20833 132.29166 Q 185.20833 132.29166 158.74998 132.29166 L 158.74998 158.74998 L 79.37499 158.74998 Q 0.0 158.74998 0.0 105.83333 Q 0.0 52.916664 52.916664 26.458332 z" svg:height="1.5874999mm" draw:style-name="style-231" svg:viewBox="0.0 0.0 185.20833 158.74998" svg:width="1.8520832mm" svg:x="49.47708mm" svg:y="136.78958mm"/>
          <draw:path svg:d="M 396.87497 0.0 L 423.3333 0.0 L 423.3333 185.20833 Q 423.3333 343.9583 423.3333 370.41666 L 423.3333 396.87497 L 423.3333 396.87497 Q 423.3333 423.3333 396.87497 476.24997 L 396.87497 529.1666 L 396.87497 529.1666 Q 396.87497 555.625 423.3333 555.625 L 423.3333 555.625 L 423.3333 608.5416 L 423.3333 687.9166 L 502.7083 952.49994 Q 582.0833 1190.6249 582.0833 1217.0833 L 608.5416 1217.0833 L 608.5416 1243.5416 L 608.5416 1296.4583 L 608.5416 1349.3749 Q 582.0833 1375.8333 582.0833 1402.2916 L 555.625 1455.2083 L 529.1666 1455.2083 Q 529.1666 1455.2083 529.1666 1481.6666 L 529.1666 1481.6666 L 529.1666 1481.6666 Q 502.7083 1455.2083 449.79166 1428.7499 Q 423.3333 1402.2916 370.41666 1243.5416 L 317.49997 1058.3333 L 317.49997 1084.7916 Q 317.49997 1137.7083 291.04166 1164.1666 Q 264.5833 1190.6249 238.12498 1190.6249 L 185.20833 1190.6249 L 185.20833 1164.1666 L 158.74998 1164.1666 L 158.74998 1164.1666 L 158.74998 1137.7083 L 158.74998 1137.7083 L 158.74998 1137.7083 L 132.29166 1137.7083 L 132.29166 1137.7083 L 132.29166 1111.25 L 105.83333 1111.25 L 105.83333 1137.7083 L 105.83333 1164.1666 L 105.83333 1164.1666 L 105.83333 1164.1666 L 79.37499 1137.7083 L 52.916664 1111.25 L 52.916664 978.95825 Q 52.916664 846.6666 26.458332 740.8333 L 0.0 634.99994 L 0.0 634.99994 Q 0.0 634.99994 26.458332 661.4583 Q 52.916664 687.9166 52.916664 608.5416 Q 52.916664 502.7083 105.83333 502.7083 Q 132.29166 502.7083 158.74998 449.79166 Q 158.74998 396.87497 105.83333 396.87497 Q 79.37499 396.87497 52.916664 317.49997 L 26.458332 238.12498 L 26.458332 238.12498 L 26.458332 238.12498 L 26.458332 211.66666 L 52.916664 211.66666 L 52.916664 185.20833 L 52.916664 158.74998 L 79.37499 158.74998 L 79.37499 132.29166 L 79.37499 132.29166 Q 105.83333 132.29166 105.83333 79.37499 L 105.83333 52.916664 L 158.74998 52.916664 L 185.20833 52.916664 L 185.20833 52.916664 L 185.20833 79.37499 L 211.66666 79.37499 L 238.12498 79.37499 L 264.5833 105.83333 L 291.04166 105.83333 L 291.04166 79.37499 L 291.04166 52.916664 L 317.49997 52.916664 L 343.9583 26.458332 L 343.9583 26.458332 L 343.9583 26.458332 L 370.41666 26.458332 Q 370.41666 26.458332 396.87497 0.0 z" svg:height="14.816666mm" draw:style-name="style-232" svg:viewBox="0.0 0.0 608.5416 1481.6666" svg:width="6.0854163mm" svg:x="265.1125mm" svg:y="20.372915mm"/>
          <draw:path svg:d="M 105.83333 26.458332 L 105.83333 0.0 L 132.29166 26.458332 L 158.74998 52.916664 L 158.74998 52.916664 L 158.74998 52.916664 L 158.74998 79.37499 L 158.74998 105.83333 L 185.20833 105.83333 L 185.20833 105.83333 L 211.66666 105.83333 L 238.12498 105.83333 L 423.3333 105.83333 Q 608.5416 105.83333 740.8333 132.29166 L 846.6666 132.29166 L 846.6666 132.29166 L 846.6666 158.74998 L 899.5833 158.74998 L 978.95825 158.74998 L 978.95825 185.20833 L 1005.4166 185.20833 L 1005.4166 185.20833 L 1005.4166 211.66666 L 1005.4166 211.66666 L 1005.4166 211.66666 L 978.95825 211.66666 L 978.95825 211.66666 L 899.5833 238.12498 L 793.74994 238.12498 L 529.1666 238.12498 Q 264.5833 264.5833 238.12498 264.5833 Q 211.66666 264.5833 158.74998 396.87497 L 105.83333 529.1666 L 79.37499 582.0833 L 52.916664 608.5416 L 52.916664 634.99994 L 52.916664 634.99994 L 26.458332 634.99994 L 0.0 634.99994 L 0.0 555.625 L 0.0 476.24997 L 26.458332 449.79166 L 52.916664 423.3333 L 52.916664 396.87497 Q 52.916664 370.41666 79.37499 211.66666 L 79.37499 52.916664 L 79.37499 52.916664 L 105.83333 52.916664 L 105.83333 26.458332 z" svg:height="6.3499994mm" draw:style-name="style-233" svg:viewBox="0.0 0.0 1005.4166 634.99994" svg:width="10.054166mm" svg:x="118.00416mm" svg:y="163.5125mm"/>
          <draw:path svg:d="M 687.9166 26.458332 L 687.9166 0.0 L 714.37494 26.458332 Q 740.8333 26.458332 740.8333 79.37499 Q 740.8333 132.29166 740.8333 158.74998 L 740.8333 185.20833 L 740.8333 185.20833 L 740.8333 211.66666 L 740.8333 211.66666 L 740.8333 238.12498 L 740.8333 238.12498 L 740.8333 238.12498 L 740.8333 291.04166 L 740.8333 343.9583 L 740.8333 343.9583 L 740.8333 343.9583 L 740.8333 370.41666 L 740.8333 370.41666 L 767.2916 370.41666 L 767.2916 396.87497 L 767.2916 396.87497 L 793.74994 396.87497 L 793.74994 370.41666 L 793.74994 343.9583 L 846.6666 264.5833 Q 899.5833 185.20833 926.0416 185.20833 L 952.49994 185.20833 L 978.95825 211.66666 L 1005.4166 238.12498 L 1005.4166 264.5833 Q 1031.875 317.49997 1058.3333 291.04166 Q 1111.25 291.04166 1111.25 343.9583 L 1111.25 396.87497 L 1137.7083 396.87497 Q 1164.1666 396.87497 1164.1666 343.9583 Q 1190.6249 264.5833 1217.0833 264.5833 L 1243.5416 291.04166 L 1243.5416 291.04166 L 1269.9999 291.04166 L 1269.9999 291.04166 L 1269.9999 291.04166 L 1269.9999 317.49997 L 1269.9999 317.49997 L 1296.4583 317.49997 L 1296.4583 343.9583 L 1322.9166 343.9583 L 1349.3749 343.9583 L 1349.3749 370.41666 L 1375.8333 396.87497 L 1322.9166 396.87497 Q 1296.4583 423.3333 1296.4583 449.79166 Q 1296.4583 476.24997 1322.9166 476.24997 Q 1349.3749 476.24997 1375.8333 555.625 Q 1375.8333 661.4583 1349.3749 661.4583 Q 1322.9166 687.9166 1349.3749 714.37494 Q 1375.8333 714.37494 1349.3749 740.8333 Q 1322.9166 740.8333 1322.9166 820.2083 L 1322.9166 873.12494 L 1428.7499 846.6666 Q 1534.5833 820.2083 1534.5833 846.6666 Q 1534.5833 873.12494 1587.4999 899.5833 Q 1640.4166 926.0416 1640.4166 978.95825 Q 1640.4166 1005.4166 1666.8749 1031.875 L 1666.8749 1031.875 L 1666.8749 1031.875 L 1666.8749 1031.875 L 1693.3333 1058.3333 L 1693.3333 1058.3333 L 1693.3333 1058.3333 L 1693.3333 1084.7916 L 1719.7916 1084.7916 L 1746.2499 1084.7916 L 1746.2499 1111.25 L 1746.2499 1137.7083 L 1746.2499 1164.1666 L 1746.2499 1190.6249 L 1746.2499 1190.6249 L 1746.2499 1217.0833 L 1746.2499 1243.5416 L 1746.2499 1269.9999 L 1719.7916 1269.9999 L 1693.3333 1243.5416 L 1666.8749 1243.5416 L 1640.4166 1243.5416 L 1640.4166 1217.0833 Q 1640.4166 1217.0833 1613.9583 1137.7083 L 1587.4999 1084.7916 L 1534.5833 1084.7916 L 1481.6666 1084.7916 L 1481.6666 1111.25 L 1481.6666 1137.7083 L 1455.2083 1137.7083 L 1455.2083 1137.7083 L 1455.2083 1164.1666 L 1428.7499 1164.1666 L 1428.7499 1190.6249 L 1428.7499 1217.0833 L 1402.2916 1217.0833 L 1402.2916 1243.5416 L 1402.2916 1243.5416 L 1375.8333 1243.5416 L 1375.8333 1243.5416 L 1375.8333 1243.5416 L 1428.7499 1243.5416 L 1455.2083 1243.5416 L 1481.6666 1217.0833 Q 1534.5833 1190.6249 1534.5833 1243.5416 Q 1534.5833 1296.4583 1508.1249 1296.4583 Q 1481.6666 1296.4583 1481.6666 1322.9166 Q 1481.6666 1349.3749 1534.5833 1349.3749 Q 1587.4999 1375.8333 1561.0416 1428.7499 Q 1561.0416 1455.2083 1508.1249 1508.1249 Q 1428.7499 1561.0416 1428.7499 1613.9583 Q 1428.7499 1693.3333 1428.7499 1719.7916 Q 1375.8333 1746.2499 1375.8333 1772.7083 L 1375.8333 1799.1666 L 1322.9166 1799.1666 Q 1243.5416 1772.7083 1243.5416 1772.7083 Q 1217.0833 1772.7083 1164.1666 1746.2499 Q 1111.25 1719.7916 1031.875 1746.2499 Q 952.49994 1772.7083 952.49994 1825.6249 Q 952.49994 1904.9999 793.74994 1931.4583 L 661.4583 1957.9165 L 661.4583 1957.9165 Q 661.4583 1931.4583 582.0833 1931.4583 Q 502.7083 1878.5416 370.41666 1878.5416 Q 264.5833 1878.5416 264.5833 1931.4583 Q 264.5833 1957.9165 211.66666 1957.9165 Q 158.74998 1957.9165 132.29166 1878.5416 Q 105.83333 1825.6249 105.83333 1825.6249 L 105.83333 1852.0833 L 79.37499 1852.0833 L 79.37499 1852.0833 L 79.37499 1825.6249 Q 52.916664 1799.1666 52.916664 1799.1666 L 52.916664 1772.7083 L 52.916664 1772.7083 L 52.916664 1772.7083 L 26.458332 1746.2499 L 26.458332 1719.7916 L 26.458332 1719.7916 Q 52.916664 1719.7916 26.458332 1719.7916 L 26.458332 1693.3333 L 0.0 1666.8749 Q 0.0 1613.9583 0.0 1561.0416 Q 26.458332 1481.6666 79.37499 1455.2083 Q 105.83333 1428.7499 132.29166 1428.7499 L 132.29166 1402.2916 L 158.74998 1402.2916 L 185.20833 1402.2916 L 185.20833 1375.8333 L 211.66666 1375.8333 L 211.66666 1349.3749 L 211.66666 1322.9166 L 238.12498 1322.9166 L 238.12498 1296.4583 L 238.12498 1296.4583 L 264.5833 1296.4583 L 264.5833 1296.4583 L 264.5833 1296.4583 L 238.12498 1269.9999 L 211.66666 1243.5416 L 211.66666 1243.5416 L 211.66666 1243.5416 L 185.20833 1243.5416 L 185.20833 1243.5416 L 185.20833 1190.6249 Q 211.66666 1164.1666 211.66666 1084.7916 Q 211.66666 978.95825 291.04166 952.49994 Q 343.9583 926.0416 370.41666 873.12494 Q 370.41666 820.2083 343.9583 820.2083 Q 317.49997 820.2083 317.49997 793.74994 Q 317.49997 767.2916 343.9583 767.2916 Q 370.41666 767.2916 370.41666 661.4583 Q 370.41666 529.1666 317.49997 502.7083 L 291.04166 502.7083 L 291.04166 502.7083 Q 291.04166 502.7083 264.5833 476.24997 L 238.12498 449.79166 L 238.12498 449.79166 L 238.12498 449.79166 L 264.5833 449.79166 L 317.49997 449.79166 L 343.9583 449.79166 L 370.41666 449.79166 L 370.41666 396.87497 L 370.41666 370.41666 L 423.3333 370.41666 Q 449.79166 370.41666 476.24997 291.04166 Q 502.7083 185.20833 529.1666 185.20833 Q 555.625 185.20833 582.0833 158.74998 Q 582.0833 132.29166 634.99994 105.83333 Q 661.4583 105.83333 661.4583 79.37499 Q 687.9166 26.458332 687.9166 26.458332 z" svg:height="19.579166mm" draw:style-name="style-234" svg:viewBox="0.0 0.0 1746.2499 1957.9165" svg:width="17.4625mm" svg:x="269.34583mm" svg:y="57.94375mm"/>
          <draw:path svg:d="M 185.20833 79.37499 L 185.20833 0.0 L 211.66666 26.458332 Q 238.12498 26.458332 238.12498 79.37499 Q 238.12498 132.29166 238.12498 158.74998 L 238.12498 185.20833 L 238.12498 185.20833 Q 238.12498 211.66666 132.29166 264.5833 Q 52.916664 291.04166 26.458332 211.66666 L 0.0 132.29166 L 26.458332 158.74998 Q 26.458332 185.20833 79.37499 185.20833 L 105.83333 185.20833 L 132.29166 158.74998 Q 158.74998 132.29166 158.74998 132.29166 Q 185.20833 132.29166 185.20833 79.37499 z" svg:height="2.6458333mm" draw:style-name="style-235" svg:viewBox="0.0 0.0 238.12498 264.5833" svg:width="2.38125mm" svg:x="223.5729mm" svg:y="112.447914mm"/>
          <draw:path svg:d="M 873.12494 0.0 L 952.49994 0.0 L 952.49994 0.0 Q 952.49994 0.0 978.95825 26.458332 L 978.95825 26.458332 L 1190.6249 79.37499 Q 1375.8333 105.83333 1402.2916 132.29166 L 1428.7499 132.29166 L 1428.7499 132.29166 Q 1428.7499 158.74998 1455.2083 185.20833 Q 1481.6666 238.12498 1402.2916 238.12498 L 1296.4583 238.12498 L 1243.5416 238.12498 Q 1217.0833 211.66666 714.37494 185.20833 L 211.66666 132.29166 L 185.20833 132.29166 L 132.29166 105.83333 L 79.37499 105.83333 L 0.0 105.83333 L 0.0 105.83333 L 26.458332 79.37499 L 26.458332 52.916664 L 26.458332 26.458332 L 423.3333 26.458332 Q 820.2083 52.916664 793.74994 26.458332 Q 767.2916 0.0 793.74994 0.0 Q 820.2083 0.0 873.12494 0.0 z" svg:height="2.38125mm" draw:style-name="style-236" svg:viewBox="0.0 0.0 1455.2083 238.12498" svg:width="14.552083mm" svg:x="122.502075mm" svg:y="152.92915mm"/>
          <draw:path svg:d="M 52.916664 0.0 L 79.37499 0.0 L 105.83333 79.37499 Q 132.29166 132.29166 105.83333 238.12498 L 105.83333 343.9583 L 79.37499 343.9583 L 79.37499 343.9583 L 79.37499 343.9583 Q 52.916664 343.9583 26.458332 264.5833 Q -26.458332 185.20833 0.0 79.37499 Q 26.458332 0.0 52.916664 0.0 z" svg:height="3.439583mm" draw:style-name="style-237" svg:viewBox="0.0 0.0 105.83333 343.9583" svg:width="1.0583333mm" svg:x="257.43958mm" svg:y="27.252083mm"/>
          <draw:path svg:d="M 608.5416 26.458332 L 608.5416 26.458332 L 608.5416 0.0 L 634.99994 0.0 L 661.4583 26.458332 Q 661.4583 26.458332 714.37494 26.458332 L 793.74994 26.458332 L 793.74994 79.37499 L 820.2083 105.83333 L 820.2083 105.83333 L 820.2083 132.29166 L 767.2916 132.29166 Q 714.37494 132.29166 687.9166 211.66666 Q 661.4583 291.04166 740.8333 396.87497 Q 820.2083 476.24997 820.2083 502.7083 L 820.2083 555.625 L 820.2083 634.99994 L 820.2083 714.37494 L 820.2083 714.37494 Q 820.2083 714.37494 873.12494 687.9166 L 926.0416 687.9166 L 926.0416 687.9166 Q 926.0416 714.37494 926.0416 714.37494 L 952.49994 714.37494 L 978.95825 767.2916 Q 1031.875 820.2083 1137.7083 820.2083 Q 1217.0833 846.6666 1217.0833 873.12494 Q 1217.0833 899.5833 1349.3749 926.0416 Q 1455.2083 926.0416 1508.1249 978.95825 Q 1561.0416 1031.875 1587.4999 1005.4166 L 1613.9583 1005.4166 L 1693.3333 1005.4166 Q 1772.7083 1005.4166 1878.5416 820.2083 Q 1931.4583 661.4583 1931.4583 634.99994 Q 1931.4583 608.5416 1957.9165 608.5416 Q 1984.3749 608.5416 1984.3749 555.625 Q 1984.3749 529.1666 2010.8333 502.7083 L 2010.8333 476.24997 L 2037.2915 343.9583 Q 2037.2915 238.12498 2037.2915 185.20833 Q 2037.2915 185.20833 2116.6665 158.74998 Q 2196.0415 132.29166 2196.0415 132.29166 L 2222.5 132.29166 L 2301.875 132.29166 Q 2407.7083 105.83333 2407.7083 132.29166 Q 2434.1665 132.29166 2460.6248 158.74998 Q 2460.6248 158.74998 2487.0833 185.20833 L 2487.0833 185.20833 L 2487.0833 238.12498 L 2487.0833 291.04166 L 2513.5415 291.04166 L 2539.9998 291.04166 L 2672.2915 343.9583 Q 2778.1248 370.41666 2778.1248 396.87497 Q 2778.1248 449.79166 2778.1248 555.625 L 2778.1248 687.9166 L 2778.1248 687.9166 L 2778.1248 714.37494 L 2778.1248 714.37494 L 2778.1248 714.37494 L 2804.5833 714.37494 L 2804.5833 714.37494 L 2804.5833 740.8333 L 2831.0415 740.8333 L 2831.0415 740.8333 L 2831.0415 767.2916 L 2831.0415 767.2916 L 2831.0415 767.2916 L 2857.4998 793.74994 L 2883.9583 820.2083 L 2883.9583 820.2083 L 2883.9583 820.2083 L 2883.9583 846.6666 L 2883.9583 846.6666 L 2910.4165 846.6666 L 2910.4165 873.12494 L 3042.7083 926.0416 Q 3148.5415 1005.4166 3174.9998 1031.875 Q 3201.4583 1031.875 3201.4583 1084.7916 L 3201.4583 1164.1666 L 3307.2915 1137.7083 Q 3386.6665 1137.7083 3413.1248 1084.7916 Q 3439.5833 1031.875 3518.9583 1058.3333 Q 3571.8748 1058.3333 3598.3333 1058.3333 L 3598.3333 1031.875 L 3704.1665 1031.875 L 3809.9998 1031.875 L 3809.9998 1058.3333 L 3809.9998 1058.3333 L 3783.5415 1058.3333 L 3783.5415 1084.7916 L 3783.5415 1084.7916 L 3783.5415 1084.7916 L 3757.0833 1111.25 L 3730.6248 1137.7083 L 3730.6248 1164.1666 L 3730.6248 1190.6249 L 3704.1665 1190.6249 L 3704.1665 1190.6249 L 3704.1665 1217.0833 L 3677.7083 1217.0833 L 3677.7083 1217.0833 Q 3677.7083 1243.5416 3624.7915 1190.6249 L 3545.4165 1137.7083 L 3518.9583 1137.7083 L 3466.0415 1137.7083 L 3466.0415 1190.6249 L 3466.0415 1243.5416 L 3492.4998 1243.5416 L 3492.4998 1243.5416 L 3492.4998 1269.9999 L 3518.9583 1269.9999 L 3518.9583 1269.9999 L 3518.9583 1296.4583 L 3518.9583 1296.4583 L 3518.9583 1296.4583 L 3545.4165 1375.8333 Q 3571.8748 1455.2083 3624.7915 1481.6666 Q 3677.7083 1508.1249 3730.6248 1508.1249 Q 3809.9998 1508.1249 3836.4583 1534.5833 L 3862.9165 1561.0416 L 3862.9165 1561.0416 L 3889.3748 1561.0416 L 3889.3748 1561.0416 L 3889.3748 1561.0416 L 3942.2915 1587.4999 L 3968.7498 1613.9583 L 3968.7498 1613.9583 L 3995.208 1613.9583 L 3995.208 1613.9583 L 3995.208 1613.9583 L 3968.7498 1640.4166 L 3942.2915 1666.8749 L 3889.3748 1666.8749 L 3836.4583 1666.8749 L 3809.9998 1693.3333 L 3783.5415 1693.3333 L 3783.5415 1719.7916 L 3783.5415 1746.2499 L 3836.4583 1746.2499 L 3889.3748 1746.2499 L 3889.3748 1772.7083 L 3889.3748 1772.7083 L 3862.9165 1799.1666 L 3862.9165 1825.6249 L 3836.4583 1825.6249 L 3783.5415 1825.6249 L 3783.5415 1852.0833 L 3783.5415 1852.0833 L 3783.5415 1878.5416 Q 3783.5415 1931.4583 3783.5415 1984.3749 Q 3730.6248 2063.75 3677.7083 2090.2083 Q 3598.3333 2116.6665 3571.8748 2143.125 L 3571.8748 2196.0415 L 3571.8748 2196.0415 L 3571.8748 2196.0415 L 3545.4165 2196.0415 L 3545.4165 2196.0415 L 3518.9583 2196.0415 L 3492.4998 2196.0415 L 3492.4998 2196.0415 L 3466.0415 2196.0415 L 3466.0415 2196.0415 L 3466.0415 2196.0415 L 3413.1248 2196.0415 L 3360.2083 2196.0415 L 3307.2915 2196.0415 L 3280.8333 2196.0415 L 3280.8333 2143.125 Q 3307.2915 2090.2083 3307.2915 2037.2915 Q 3333.7498 1957.9165 3280.8333 1984.3749 Q 3254.3748 2010.8333 3227.9165 1984.3749 Q 3201.4583 1931.4583 3148.5415 1878.5416 Q 3095.6248 1852.0833 3095.6248 1878.5416 Q 3069.1665 1931.4583 3042.7083 1878.5416 Q 3042.7083 1852.0833 2831.0415 1825.6249 Q 2619.3748 1799.1666 2619.3748 1772.7083 Q 2592.9165 1719.7916 2513.5415 1746.2499 Q 2434.1665 1772.7083 2434.1665 1719.7916 Q 2434.1665 1666.8749 2381.2498 1693.3333 Q 2328.3333 1719.7916 2196.0415 1719.7916 Q 2063.75 1746.2499 2063.75 1719.7916 Q 2037.2915 1693.3333 2010.8333 1746.2499 Q 1957.9165 1825.6249 1931.4583 1799.1666 Q 1878.5416 1772.7083 1693.3333 1799.1666 Q 1508.1249 1825.6249 1508.1249 1799.1666 Q 1481.6666 1772.7083 1375.8333 1772.7083 L 1269.9999 1772.7083 L 1269.9999 1772.7083 L 1243.5416 1772.7083 L 1243.5416 1772.7083 L 1243.5416 1772.7083 L 1243.5416 1746.2499 L 1243.5416 1746.2499 L 1217.0833 1746.2499 Q 1217.0833 1719.7916 1243.5416 1719.7916 Q 1269.9999 1719.7916 1269.9999 1640.4166 L 1269.9999 1561.0416 L 1243.5416 1561.0416 Q 1190.6249 1561.0416 1084.7916 1561.0416 Q 952.49994 1587.4999 952.49994 1561.0416 Q 952.49994 1534.5833 899.5833 1534.5833 Q 846.6666 1508.1249 873.12494 1455.2083 L 873.12494 1375.8333 L 873.12494 1375.8333 L 873.12494 1349.3749 L 873.12494 1349.3749 L 873.12494 1349.3749 L 846.6666 1349.3749 L 846.6666 1349.3749 L 846.6666 1375.8333 L 820.2083 1375.8333 L 820.2083 1375.8333 L 820.2083 1402.2916 L 820.2083 1402.2916 L 820.2083 1402.2916 L 793.74994 1428.7499 Q 767.2916 1455.2083 767.2916 1481.6666 Q 767.2916 1508.1249 687.9166 1508.1249 L 634.99994 1508.1249 L 582.0833 1508.1249 L 529.1666 1508.1249 L 529.1666 1481.6666 Q 502.7083 1481.6666 529.1666 1375.8333 L 555.625 1269.9999 L 449.79166 1269.9999 Q 370.41666 1296.4583 343.9583 1349.3749 L 317.49997 1428.7499 L 291.04166 1428.7499 L 264.5833 1402.2916 L 238.12498 1402.2916 L 211.66666 1402.2916 L 211.66666 1349.3749 L 238.12498 1322.9166 L 238.12498 1322.9166 L 238.12498 1296.4583 L 238.12498 1296.4583 L 238.12498 1296.4583 L 291.04166 1243.5416 Q 343.9583 1164.1666 370.41666 1164.1666 L 370.41666 1137.7083 L 370.41666 1137.7083 L 396.87497 1137.7083 L 396.87497 1111.25 L 396.87497 1084.7916 L 370.41666 1084.7916 L 370.41666 1084.7916 L 343.9583 1058.3333 Q 291.04166 1031.875 185.20833 978.95825 L 79.37499 926.0416 L 79.37499 926.0416 L 79.37499 926.0416 L 52.916664 926.0416 L 52.916664 926.0416 L 52.916664 899.5833 L 26.458332 899.5833 L 26.458332 899.5833 L 26.458332 873.12494 L 26.458332 873.12494 L 26.458332 873.12494 L 0.0 873.12494 L 0.0 873.12494 L 0.0 846.6666 L 26.458332 846.6666 L 26.458332 846.6666 L 26.458332 820.2083 L 52.916664 820.2083 L 79.37499 820.2083 L 132.29166 767.2916 Q 185.20833 740.8333 185.20833 687.9166 Q 211.66666 661.4583 238.12498 634.99994 Q 291.04166 608.5416 343.9583 608.5416 L 396.87497 608.5416 L 396.87497 582.0833 L 396.87497 582.0833 L 370.41666 582.0833 L 370.41666 555.625 L 343.9583 555.625 L 317.49997 555.625 L 264.5833 529.1666 Q 211.66666 502.7083 238.12498 476.24997 Q 238.12498 449.79166 211.66666 449.79166 Q 185.20833 449.79166 185.20833 396.87497 Q 185.20833 370.41666 132.29166 343.9583 L 79.37499 343.9583 L 79.37499 343.9583 L 79.37499 343.9583 L 79.37499 317.49997 L 79.37499 317.49997 L 52.916664 317.49997 L 52.916664 291.04166 L 52.916664 291.04166 L 26.458332 291.04166 L 26.458332 291.04166 L 26.458332 291.04166 L 26.458332 264.5833 L 26.458332 264.5833 L 79.37499 264.5833 L 105.83333 264.5833 L 105.83333 291.04166 L 132.29166 317.49997 L 132.29166 317.49997 L 132.29166 291.04166 L 132.29166 291.04166 L 132.29166 291.04166 L 158.74998 291.04166 L 158.74998 291.04166 L 158.74998 264.5833 L 185.20833 264.5833 L 185.20833 264.5833 L 185.20833 238.12498 L 185.20833 238.12498 L 185.20833 238.12498 L 211.66666 185.20833 Q 238.12498 132.29166 291.04166 132.29166 Q 370.41666 132.29166 396.87497 105.83333 Q 423.3333 105.83333 449.79166 158.74998 Q 449.79166 238.12498 449.79166 238.12498 L 449.79166 238.12498 L 476.24997 238.12498 L 476.24997 238.12498 L 476.24997 264.5833 L 502.7083 264.5833 L 502.7083 211.66666 L 502.7083 158.74998 L 529.1666 132.29166 L 555.625 105.83333 L 555.625 79.37499 L 555.625 52.916664 L 582.0833 52.916664 L 582.0833 26.458332 L 582.0833 26.458332 L 608.5416 26.458332 L 608.5416 26.458332 z" svg:height="21.960415mm" draw:style-name="style-238" svg:viewBox="0.0 0.0 3995.208 2196.0415" svg:width="39.95208mm" svg:x="138.90625mm" svg:y="30.95625mm"/>
          <draw:path svg:d="M 291.04166 52.916664 L 238.12498 0.0 L 264.5833 0.0 L 291.04166 0.0 L 291.04166 0.0 L 291.04166 0.0 L 317.49997 0.0 L 317.49997 0.0 L 317.49997 26.458332 L 343.9583 26.458332 L 343.9583 26.458332 L 343.9583 52.916664 L 343.9583 52.916664 L 343.9583 52.916664 L 370.41666 52.916664 L 370.41666 52.916664 L 476.24997 52.916664 Q 555.625 52.916664 582.0833 26.458332 Q 582.0833 0.0 661.4583 0.0 Q 714.37494 0.0 899.5833 0.0 L 1084.7916 0.0 L 1137.7083 26.458332 L 1164.1666 26.458332 L 1164.1666 105.83333 Q 1164.1666 158.74998 1111.25 158.74998 Q 1058.3333 158.74998 1058.3333 185.20833 L 1031.875 185.20833 L 1031.875 185.20833 L 1031.875 211.66666 L 1031.875 211.66666 L 1031.875 211.66666 L 1058.3333 211.66666 L 1058.3333 211.66666 L 1058.3333 238.12498 L 1084.7916 238.12498 L 1084.7916 238.12498 L 1084.7916 264.5833 L 1137.7083 264.5833 L 1190.6249 264.5833 L 1217.0833 291.04166 L 1243.5416 291.04166 L 1243.5416 291.04166 L 1243.5416 317.49997 L 1296.4583 317.49997 L 1349.3749 317.49997 L 1428.7499 370.41666 Q 1508.1249 423.3333 1561.0416 449.79166 Q 1613.9583 502.7083 1640.4166 502.7083 L 1640.4166 529.1666 L 1640.4166 529.1666 L 1666.8749 529.1666 L 1666.8749 555.625 L 1666.8749 582.0833 L 1693.3333 582.0833 L 1693.3333 582.0833 L 1693.3333 608.5416 L 1719.7916 608.5416 L 1719.7916 634.99994 L 1719.7916 661.4583 L 1746.2499 661.4583 L 1746.2499 687.9166 L 1746.2499 687.9166 L 1772.7083 687.9166 L 1772.7083 687.9166 L 1772.7083 687.9166 L 1640.4166 714.37494 Q 1508.1249 740.8333 1428.7499 740.8333 L 1349.3749 740.8333 L 1349.3749 767.2916 L 1349.3749 767.2916 L 1322.9166 767.2916 L 1322.9166 793.74994 L 1296.4583 793.74994 L 1243.5416 793.74994 L 1243.5416 820.2083 L 1243.5416 846.6666 L 1296.4583 846.6666 L 1322.9166 846.6666 L 1349.3749 846.6666 L 1375.8333 846.6666 L 1375.8333 846.6666 L 1402.2916 846.6666 L 1402.2916 873.12494 Q 1402.2916 899.5833 1455.2083 926.0416 Q 1534.5833 952.49994 1508.1249 1005.4166 Q 1455.2083 1058.3333 1534.5833 1058.3333 Q 1613.9583 1084.7916 1613.9583 1137.7083 L 1613.9583 1190.6249 L 1640.4166 1190.6249 L 1640.4166 1217.0833 L 1640.4166 1217.0833 L 1613.9583 1217.0833 L 1613.9583 1243.5416 L 1613.9583 1269.9999 L 1640.4166 1269.9999 L 1640.4166 1269.9999 L 1561.0416 1296.4583 L 1455.2083 1322.9166 L 1455.2083 1322.9166 L 1455.2083 1322.9166 L 1428.7499 1322.9166 L 1428.7499 1322.9166 L 1428.7499 1349.3749 L 1402.2916 1349.3749 L 1402.2916 1375.8333 L 1402.2916 1375.8333 L 926.0416 1375.8333 Q 423.3333 1375.8333 396.87497 1428.7499 Q 343.9583 1481.6666 343.9583 1428.7499 Q 317.49997 1402.2916 238.12498 1402.2916 L 185.20833 1375.8333 L 185.20833 1375.8333 L 158.74998 1375.8333 L 79.37499 1375.8333 L 0.0 1375.8333 L 0.0 1375.8333 L 0.0 1375.8333 L 79.37499 1349.3749 L 185.20833 1322.9166 L 211.66666 1322.9166 Q 238.12498 1322.9166 291.04166 1296.4583 Q 370.41666 1296.4583 370.41666 1269.9999 Q 370.41666 1243.5416 449.79166 1217.0833 Q 502.7083 1190.6249 502.7083 1084.7916 Q 502.7083 978.95825 529.1666 978.95825 Q 555.625 952.49994 502.7083 952.49994 Q 449.79166 952.49994 476.24997 899.5833 Q 502.7083 873.12494 529.1666 793.74994 Q 582.0833 740.8333 687.9166 740.8333 L 793.74994 740.8333 L 714.37494 714.37494 L 661.4583 687.9166 L 608.5416 687.9166 Q 582.0833 687.9166 502.7083 687.9166 L 449.79166 687.9166 L 396.87497 687.9166 L 317.49997 687.9166 L 343.9583 687.9166 L 396.87497 687.9166 L 396.87497 661.4583 Q 396.87497 634.99994 449.79166 608.5416 L 476.24997 582.0833 L 476.24997 555.625 L 502.7083 555.625 L 502.7083 555.625 L 502.7083 529.1666 L 502.7083 529.1666 L 502.7083 529.1666 L 476.24997 502.7083 Q 449.79166 476.24997 370.41666 449.79166 L 264.5833 423.3333 L 264.5833 396.87497 L 238.12498 396.87497 L 238.12498 396.87497 L 238.12498 370.41666 L 264.5833 370.41666 Q 291.04166 370.41666 343.9583 343.9583 Q 396.87497 343.9583 396.87497 317.49997 Q 370.41666 264.5833 343.9583 264.5833 Q 291.04166 264.5833 291.04166 185.20833 Q 291.04166 132.29166 317.49997 105.83333 Q 343.9583 105.83333 291.04166 52.916664 z" svg:height="14.287499mm" draw:style-name="style-239" svg:viewBox="0.0 0.0 1772.7083 1428.7499" svg:width="17.727083mm" svg:x="155.31041mm" svg:y="197.90833mm"/>
          <draw:path svg:d="M 687.9166 52.916664 L 687.9166 0.0 L 714.37494 0.0 L 740.8333 0.0 L 740.8333 52.916664 L 740.8333 79.37499 L 714.37494 132.29166 Q 687.9166 185.20833 793.74994 185.20833 Q 873.12494 211.66666 873.12494 211.66666 L 873.12494 211.66666 L 873.12494 211.66666 Q 846.6666 238.12498 740.8333 317.49997 Q 608.5416 370.41666 582.0833 423.3333 L 529.1666 476.24997 L 529.1666 502.7083 L 529.1666 502.7083 L 502.7083 502.7083 L 502.7083 529.1666 L 476.24997 529.1666 L 449.79166 529.1666 L 449.79166 555.625 L 476.24997 555.625 L 476.24997 582.0833 L 476.24997 582.0833 L 449.79166 582.0833 L 449.79166 582.0833 L 449.79166 608.5416 L 423.3333 608.5416 L 423.3333 608.5416 L 423.3333 634.99994 L 423.3333 634.99994 L 423.3333 634.99994 L 396.87497 634.99994 Q 370.41666 634.99994 291.04166 634.99994 Q 211.66666 634.99994 185.20833 687.9166 L 158.74998 740.8333 L 158.74998 740.8333 L 158.74998 740.8333 L 158.74998 767.2916 L 158.74998 767.2916 L 132.29166 767.2916 L 132.29166 793.74994 L 132.29166 793.74994 L 105.83333 793.74994 L 105.83333 820.2083 L 105.83333 846.6666 L 79.37499 846.6666 L 79.37499 846.6666 L 79.37499 873.12494 L 52.916664 873.12494 L 52.916664 873.12494 L 52.916664 899.5833 L 26.458332 899.5833 L 0.0 899.5833 L 0.0 873.12494 L 0.0 846.6666 L 26.458332 846.6666 L 26.458332 846.6666 L 26.458332 820.2083 L 52.916664 820.2083 L 52.916664 820.2083 L 52.916664 793.74994 L 52.916664 793.74994 L 52.916664 793.74994 L 79.37499 793.74994 L 79.37499 793.74994 L 79.37499 767.2916 L 105.83333 767.2916 L 105.83333 767.2916 L 105.83333 740.8333 L 105.83333 740.8333 L 105.83333 740.8333 L 132.29166 740.8333 L 132.29166 740.8333 L 132.29166 714.37494 L 158.74998 714.37494 L 158.74998 687.9166 Q 158.74998 687.9166 158.74998 687.9166 Q 158.74998 661.4583 105.83333 634.99994 Q 79.37499 608.5416 105.83333 555.625 Q 158.74998 502.7083 105.83333 476.24997 Q 105.83333 449.79166 158.74998 396.87497 Q 211.66666 370.41666 185.20833 343.9583 Q 158.74998 317.49997 158.74998 264.5833 Q 132.29166 211.66666 264.5833 185.20833 L 423.3333 158.74998 L 423.3333 158.74998 L 423.3333 158.74998 L 502.7083 158.74998 Q 582.0833 158.74998 634.99994 105.83333 Q 687.9166 79.37499 687.9166 52.916664 z" svg:height="8.995832mm" draw:style-name="style-240" svg:viewBox="0.0 0.0 873.12494 899.5833" svg:width="8.73125mm" svg:x="138.11249mm" svg:y="114.299995mm"/>
          <draw:path svg:d="M 396.87497 0.0 L 396.87497 0.0 L 396.87497 26.458332 L 396.87497 79.37499 L 396.87497 79.37499 Q 370.41666 79.37499 370.41666 105.83333 L 370.41666 105.83333 L 343.9583 105.83333 Q 343.9583 132.29166 343.9583 132.29166 L 343.9583 132.29166 L 343.9583 132.29166 Q 317.49997 132.29166 291.04166 185.20833 Q 238.12498 211.66666 158.74998 291.04166 L 52.916664 343.9583 L 26.458332 343.9583 L 0.0 343.9583 L 185.20833 185.20833 Q 370.41666 26.458332 396.87497 0.0 z" svg:height="3.439583mm" draw:style-name="style-241" svg:viewBox="0.0 0.0 396.87497 343.9583" svg:width="3.9687498mm" svg:x="204.5229mm" svg:y="102.92291mm"/>
          <draw:path svg:d="M 449.79166 0.0 L 449.79166 0.0 L 449.79166 26.458332 Q 449.79166 26.458332 423.3333 26.458332 L 423.3333 52.916664 L 396.87497 52.916664 L 396.87497 52.916664 L 396.87497 52.916664 Q 370.41666 79.37499 370.41666 79.37499 L 370.41666 79.37499 L 343.9583 79.37499 Q 343.9583 79.37499 291.04166 79.37499 L 264.5833 79.37499 L 211.66666 79.37499 Q 158.74998 79.37499 79.37499 26.458332 L 0.0 0.0 L 211.66666 0.0 Q 423.3333 -26.458332 449.79166 0.0 z" svg:height="0.7937499mm" draw:style-name="style-242" svg:viewBox="0.0 0.0 449.79166 79.37499" svg:width="4.497916mm" svg:x="137.84792mm" svg:y="4.497916mm"/>
          <draw:path svg:d="M 105.83333 52.916664 L 105.83333 52.916664 L 105.83333 52.916664 L 105.83333 52.916664 L 105.83333 79.37499 L 105.83333 79.37499 L 211.66666 211.66666 Q 317.49997 343.9583 317.49997 370.41666 Q 317.49997 423.3333 343.9583 423.3333 L 370.41666 423.3333 L 370.41666 423.3333 Q 370.41666 423.3333 317.49997 449.79166 Q 291.04166 449.79166 291.04166 423.3333 Q 264.5833 396.87497 238.12498 423.3333 L 211.66666 423.3333 L 211.66666 423.3333 Q 211.66666 396.87497 238.12498 396.87497 Q 238.12498 370.41666 158.74998 291.04166 Q 52.916664 185.20833 26.458332 105.83333 L 0.0 0.0 L 26.458332 0.0 Q 52.916664 -26.458332 52.916664 0.0 Q 79.37499 52.916664 105.83333 52.916664 z" svg:height="4.497916mm" draw:style-name="style-243" svg:viewBox="0.0 0.0 370.41666 449.79166" svg:width="3.7041664mm" svg:x="87.84166mm" svg:y="140.75833mm"/>
          <draw:path svg:d="M 211.66666 26.458332 L 264.5833 0.0 L 370.41666 0.0 Q 502.7083 0.0 529.1666 52.916664 Q 529.1666 105.83333 582.0833 105.83333 Q 634.99994 132.29166 634.99994 158.74998 Q 661.4583 211.66666 687.9166 211.66666 Q 714.37494 211.66666 714.37494 238.12498 Q 714.37494 264.5833 793.74994 264.5833 Q 873.12494 264.5833 899.5833 343.9583 Q 899.5833 423.3333 952.49994 396.87497 Q 1031.875 396.87497 1005.4166 502.7083 Q 1005.4166 608.5416 1217.0833 608.5416 Q 1402.2916 634.99994 1481.6666 634.99994 L 1587.4999 634.99994 L 1640.4166 608.5416 L 1719.7916 582.0833 L 1719.7916 582.0833 L 1746.2499 582.0833 L 1746.2499 582.0833 L 1746.2499 582.0833 L 1746.2499 555.625 L 1746.2499 555.625 L 1772.7083 555.625 L 1772.7083 529.1666 L 1772.7083 529.1666 L 1799.1666 529.1666 L 1799.1666 529.1666 L 1799.1666 529.1666 L 1799.1666 502.7083 L 1799.1666 502.7083 L 1772.7083 502.7083 L 1772.7083 502.7083 L 1772.7083 502.7083 Q 1772.7083 476.24997 1799.1666 476.24997 L 1825.6249 476.24997 L 1852.0833 476.24997 Q 1878.5416 502.7083 1878.5416 582.0833 Q 1878.5416 634.99994 1825.6249 634.99994 L 1772.7083 634.99994 L 1772.7083 687.9166 L 1799.1666 767.2916 L 1799.1666 767.2916 L 1799.1666 793.74994 L 1852.0833 767.2916 Q 1931.4583 767.2916 1931.4583 820.2083 Q 1931.4583 846.6666 1957.9165 846.6666 Q 2010.8333 846.6666 2010.8333 899.5833 Q 2037.2915 952.49994 2010.8333 978.95825 Q 1957.9165 1005.4166 1984.3749 1031.875 Q 2010.8333 1058.3333 2010.8333 1058.3333 L 2010.8333 1058.3333 L 2037.2915 1058.3333 L 2037.2915 1058.3333 L 2116.6665 1084.7916 L 2169.5833 1111.25 L 2169.5833 1111.25 L 2169.5833 1111.25 L 2196.0415 1111.25 L 2196.0415 1137.7083 L 2196.0415 1164.1666 L 2196.0415 1190.6249 L 2169.5833 1190.6249 L 2143.125 1217.0833 L 2143.125 1217.0833 L 2116.6665 1217.0833 L 2116.6665 1217.0833 L 2116.6665 1217.0833 L 2063.75 1243.5416 L 2010.8333 1243.5416 L 2010.8333 1269.9999 L 2010.8333 1296.4583 L 1957.9165 1296.4583 L 1931.4583 1296.4583 L 1878.5416 1269.9999 Q 1825.6249 1269.9999 1799.1666 1296.4583 Q 1772.7083 1322.9166 1693.3333 1322.9166 Q 1640.4166 1269.9999 1587.4999 1269.9999 Q 1508.1249 1269.9999 1455.2083 1269.9999 Q 1402.2916 1269.9999 1402.2916 1322.9166 Q 1402.2916 1349.3749 1322.9166 1349.3749 Q 1269.9999 1375.8333 1243.5416 1375.8333 Q 1217.0833 1375.8333 1217.0833 1428.7499 Q 1217.0833 1481.6666 1111.25 1508.1249 Q 1031.875 1534.5833 1005.4166 1561.0416 L 978.95825 1561.0416 L 952.49994 1561.0416 Q 899.5833 1587.4999 846.6666 1587.4999 Q 767.2916 1587.4999 767.2916 1534.5833 L 767.2916 1481.6666 L 740.8333 1481.6666 L 687.9166 1481.6666 L 687.9166 1534.5833 Q 687.9166 1613.9583 634.99994 1640.4166 Q 582.0833 1640.4166 582.0833 1587.4999 Q 582.0833 1561.0416 476.24997 1561.0416 L 396.87497 1534.5833 L 370.41666 1534.5833 L 343.9583 1534.5833 L 343.9583 1508.1249 L 370.41666 1508.1249 L 370.41666 1508.1249 L 370.41666 1481.6666 L 370.41666 1481.6666 Q 370.41666 1481.6666 370.41666 1455.2083 Q 370.41666 1428.7499 370.41666 1349.3749 Q 317.49997 1269.9999 370.41666 1269.9999 Q 423.3333 1243.5416 423.3333 1217.0833 Q 449.79166 1164.1666 396.87497 1164.1666 Q 343.9583 1137.7083 370.41666 1031.875 L 423.3333 926.0416 L 370.41666 926.0416 Q 317.49997 899.5833 291.04166 899.5833 Q 264.5833 846.6666 158.74998 846.6666 L 52.916664 846.6666 L 26.458332 846.6666 L 0.0 846.6666 L 0.0 820.2083 L 0.0 820.2083 L 0.0 793.74994 L 0.0 767.2916 L 0.0 767.2916 L 0.0 740.8333 L 0.0 740.8333 L 0.0 740.8333 L 26.458332 740.8333 Q 26.458332 740.8333 52.916664 687.9166 L 52.916664 661.4583 L 52.916664 634.99994 Q 52.916664 608.5416 105.83333 582.0833 Q 132.29166 582.0833 132.29166 529.1666 Q 158.74998 502.7083 132.29166 423.3333 Q 105.83333 317.49997 185.20833 291.04166 Q 264.5833 264.5833 264.5833 238.12498 Q 264.5833 185.20833 211.66666 132.29166 L 158.74998 105.83333 L 158.74998 79.37499 L 158.74998 79.37499 L 132.29166 79.37499 L 132.29166 52.916664 L 132.29166 52.916664 L 158.74998 52.916664 L 158.74998 52.916664 L 158.74998 52.916664 L 211.66666 26.458332 z M 1137.7083 1428.7499 Q 1164.1666 1428.7499 1164.1666 1428.7499 Q 1164.1666 1428.7499 1164.1666 1428.7499 Q 1137.7083 1428.7499 1137.7083 1428.7499 z" svg:height="16.404165mm" draw:style-name="style-244" svg:viewBox="0.0 0.0 2196.0415 1640.4166" svg:width="21.960415mm" svg:x="11.641666mm" svg:y="130.70416mm"/>
          <draw:path svg:d="M 952.49994 0.0 L 952.49994 0.0 L 1084.7916 0.0 Q 1217.0833 0.0 1190.6249 105.83333 Q 1190.6249 185.20833 1269.9999 185.20833 Q 1349.3749 185.20833 1349.3749 185.20833 Q 1349.3749 211.66666 1402.2916 211.66666 L 1428.7499 211.66666 L 1428.7499 211.66666 L 1428.7499 211.66666 L 1402.2916 238.12498 L 1375.8333 238.12498 L 1375.8333 264.5833 L 1402.2916 291.04166 L 1402.2916 291.04166 L 1402.2916 317.49997 L 1402.2916 317.49997 L 1402.2916 317.49997 L 1428.7499 343.9583 L 1455.2083 370.41666 L 1455.2083 370.41666 L 1455.2083 396.87497 L 1455.2083 396.87497 Q 1455.2083 396.87497 1402.2916 423.3333 Q 1375.8333 423.3333 1375.8333 396.87497 Q 1402.2916 370.41666 1349.3749 370.41666 Q 1322.9166 370.41666 1296.4583 396.87497 Q 1296.4583 423.3333 1190.6249 423.3333 L 1084.7916 423.3333 L 1084.7916 449.79166 L 1084.7916 449.79166 L 1058.3333 449.79166 L 1058.3333 476.24997 L 1084.7916 502.7083 Q 1137.7083 529.1666 1137.7083 555.625 Q 1137.7083 582.0833 1164.1666 608.5416 Q 1190.6249 608.5416 1190.6249 582.0833 Q 1190.6249 555.625 1243.5416 555.625 Q 1296.4583 555.625 1296.4583 582.0833 Q 1296.4583 634.99994 1322.9166 634.99994 Q 1349.3749 634.99994 1375.8333 608.5416 L 1402.2916 608.5416 L 1402.2916 661.4583 Q 1428.7499 714.37494 1349.3749 714.37494 Q 1243.5416 714.37494 1243.5416 740.8333 Q 1243.5416 767.2916 1269.9999 767.2916 Q 1296.4583 767.2916 1296.4583 793.74994 Q 1296.4583 846.6666 1269.9999 873.12494 Q 1243.5416 899.5833 1243.5416 926.0416 Q 1269.9999 952.49994 1243.5416 952.49994 Q 1217.0833 952.49994 1217.0833 978.95825 Q 1217.0833 1005.4166 1296.4583 1005.4166 Q 1349.3749 1031.875 1349.3749 1111.25 Q 1375.8333 1217.0833 1428.7499 1190.6249 Q 1481.6666 1164.1666 1508.1249 1164.1666 L 1534.5833 1164.1666 L 1587.4999 1164.1666 Q 1613.9583 1190.6249 1640.4166 1269.9999 Q 1666.8749 1322.9166 1666.8749 1322.9166 L 1666.8749 1322.9166 L 1666.8749 1349.3749 L 1666.8749 1349.3749 L 1693.3333 1349.3749 L 1693.3333 1375.8333 L 1666.8749 1375.8333 L 1640.4166 1375.8333 L 1613.9583 1402.2916 L 1587.4999 1428.7499 L 1561.0416 1428.7499 Q 1534.5833 1428.7499 1428.7499 1428.7499 Q 1322.9166 1428.7499 1296.4583 1481.6666 Q 1296.4583 1508.1249 1243.5416 1508.1249 Q 1217.0833 1508.1249 1190.6249 1561.0416 Q 1190.6249 1613.9583 1137.7083 1534.5833 L 1084.7916 1481.6666 L 1084.7916 1481.6666 L 1084.7916 1481.6666 L 1084.7916 1455.2083 L 1084.7916 1455.2083 L 1058.3333 1455.2083 L 1058.3333 1481.6666 L 1031.875 1481.6666 L 1005.4166 1481.6666 L 1005.4166 1508.1249 L 1031.875 1508.1249 L 1031.875 1508.1249 L 1031.875 1534.5833 L 1031.875 1534.5833 L 1031.875 1534.5833 L 1058.3333 1534.5833 L 1058.3333 1534.5833 L 1058.3333 1561.0416 L 1084.7916 1561.0416 L 1084.7916 1561.0416 L 1084.7916 1587.4999 L 1084.7916 1587.4999 L 1084.7916 1587.4999 L 1058.3333 1587.4999 L 1058.3333 1613.9583 L 1005.4166 1587.4999 Q 952.49994 1587.4999 978.95825 1613.9583 Q 978.95825 1640.4166 926.0416 1666.8749 Q 899.5833 1666.8749 899.5833 1746.2499 Q 899.5833 1825.6249 846.6666 1825.6249 Q 793.74994 1852.0833 714.37494 1852.0833 L 661.4583 1852.0833 L 608.5416 1825.6249 L 582.0833 1825.6249 L 582.0833 1878.5416 L 608.5416 1931.4583 L 608.5416 1931.4583 L 608.5416 1957.9165 L 661.4583 1957.9165 Q 687.9166 1957.9165 714.37494 1984.3749 L 740.8333 2010.8333 L 740.8333 2010.8333 L 767.2916 2010.8333 L 767.2916 2010.8333 L 767.2916 2010.8333 L 767.2916 2037.2915 L 767.2916 2037.2915 L 793.74994 2037.2915 L 793.74994 2063.75 L 793.74994 2063.75 L 767.2916 2063.75 L 767.2916 2063.75 L 767.2916 2063.75 L 661.4583 2063.75 L 582.0833 2063.75 L 582.0833 2063.75 L 555.625 2063.75 L 555.625 2037.2915 Q 555.625 2010.8333 476.24997 1957.9165 L 423.3333 1904.9999 L 343.9583 1878.5416 L 291.04166 1878.5416 L 291.04166 1904.9999 L 291.04166 1931.4583 L 291.04166 1957.9165 Q 291.04166 2010.8333 264.5833 2010.8333 L 238.12498 2010.8333 L 238.12498 1984.3749 L 238.12498 1984.3749 L 211.66666 1957.9165 L 185.20833 1904.9999 L 185.20833 1904.9999 L 185.20833 1904.9999 L 185.20833 1878.5416 L 185.20833 1878.5416 L 158.74998 1878.5416 L 158.74998 1852.0833 L 132.29166 1852.0833 Q 105.83333 1852.0833 79.37499 1799.1666 Q 79.37499 1772.7083 105.83333 1772.7083 Q 132.29166 1746.2499 132.29166 1719.7916 Q 158.74998 1693.3333 185.20833 1693.3333 Q 211.66666 1693.3333 185.20833 1640.4166 Q 185.20833 1587.4999 132.29166 1587.4999 Q 105.83333 1587.4999 105.83333 1534.5833 Q 105.83333 1481.6666 79.37499 1481.6666 Q 26.458332 1481.6666 52.916664 1402.2916 Q 79.37499 1322.9166 79.37499 1243.5416 Q 79.37499 1164.1666 52.916664 1164.1666 L 26.458332 1137.7083 L 26.458332 1111.25 L 26.458332 1084.7916 L 52.916664 1058.3333 Q 79.37499 1058.3333 79.37499 1031.875 Q 105.83333 1005.4166 132.29166 1031.875 Q 158.74998 1058.3333 158.74998 1058.3333 L 185.20833 1058.3333 L 185.20833 1005.4166 Q 185.20833 978.95825 211.66666 978.95825 L 211.66666 952.49994 L 238.12498 952.49994 L 291.04166 952.49994 L 291.04166 926.0416 L 291.04166 926.0416 L 264.5833 926.0416 L 264.5833 899.5833 L 264.5833 899.5833 L 291.04166 899.5833 L 291.04166 899.5833 L 291.04166 899.5833 L 291.04166 873.12494 L 291.04166 873.12494 L 264.5833 873.12494 L 264.5833 846.6666 L 238.12498 846.6666 Q 185.20833 846.6666 132.29166 846.6666 Q 79.37499 846.6666 79.37499 793.74994 L 79.37499 740.8333 L 79.37499 740.8333 L 79.37499 740.8333 L 79.37499 714.37494 L 79.37499 714.37494 L 52.916664 714.37494 L 52.916664 687.9166 L 52.916664 687.9166 L 26.458332 687.9166 L 26.458332 634.99994 L 26.458332 608.5416 L 79.37499 634.99994 Q 132.29166 634.99994 185.20833 634.99994 L 211.66666 634.99994 L 211.66666 634.99994 L 238.12498 634.99994 L 238.12498 582.0833 L 238.12498 529.1666 L 211.66666 529.1666 L 185.20833 529.1666 L 185.20833 502.7083 L 185.20833 502.7083 L 158.74998 476.24997 Q 132.29166 449.79166 105.83333 396.87497 Q 79.37499 370.41666 52.916664 396.87497 L 26.458332 423.3333 L 26.458332 370.41666 L 26.458332 343.9583 L 0.0 317.49997 L 0.0 291.04166 L 26.458332 291.04166 L 52.916664 291.04166 L 79.37499 291.04166 L 132.29166 291.04166 L 132.29166 264.5833 L 132.29166 238.12498 L 185.20833 238.12498 L 238.12498 211.66666 L 238.12498 211.66666 L 238.12498 211.66666 L 264.5833 211.66666 L 264.5833 211.66666 L 291.04166 185.20833 L 317.49997 185.20833 L 317.49997 158.74998 L 317.49997 132.29166 L 343.9583 52.916664 Q 343.9583 0.0 582.0833 0.0 Q 820.2083 0.0 820.2083 26.458332 Q 820.2083 52.916664 873.12494 26.458332 Q 926.0416 0.0 952.49994 0.0 z" svg:height="20.637499mm" draw:style-name="style-245" svg:viewBox="0.0 0.0 1693.3333 2063.75" svg:width="16.933332mm" svg:x="30.427082mm" svg:y="140.75833mm"/>
          <draw:path svg:d="M 79.37499 0.0 L 79.37499 0.0 L 132.29166 52.916664 Q 211.66666 105.83333 211.66666 132.29166 L 211.66666 158.74998 L 238.12498 158.74998 L 264.5833 158.74998 L 264.5833 185.20833 L 264.5833 185.20833 L 291.04166 185.20833 L 291.04166 158.74998 L 317.49997 158.74998 L 317.49997 158.74998 L 370.41666 185.20833 Q 423.3333 211.66666 476.24997 211.66666 Q 555.625 211.66666 582.0833 185.20833 L 582.0833 185.20833 L 582.0833 185.20833 L 608.5416 185.20833 L 608.5416 211.66666 Q 608.5416 238.12498 502.7083 264.5833 Q 396.87497 317.49997 264.5833 370.41666 L 158.74998 423.3333 L 105.83333 449.79166 L 79.37499 449.79166 L 79.37499 343.9583 Q 105.83333 238.12498 105.83333 211.66666 Q 105.83333 185.20833 52.916664 158.74998 L 0.0 132.29166 L 0.0 79.37499 Q 0.0 52.916664 0.0 26.458332 L 26.458332 26.458332 L 52.916664 26.458332 Q 79.37499 0.0 79.37499 0.0 z" svg:height="4.497916mm" draw:style-name="style-246" svg:viewBox="0.0 0.0 608.5416 449.79166" svg:width="6.0854163mm" svg:x="81.49166mm" svg:y="8.995832mm"/>
          <draw:path svg:d="M 185.20833 26.458332 L 185.20833 26.458332 L 211.66666 0.0 Q 264.5833 0.0 264.5833 79.37499 L 264.5833 132.29166 L 264.5833 132.29166 L 238.12498 132.29166 L 211.66666 132.29166 Q 185.20833 132.29166 158.74998 211.66666 Q 105.83333 264.5833 52.916664 264.5833 Q 0.0 291.04166 0.0 238.12498 Q 0.0 211.66666 26.458332 158.74998 L 79.37499 105.83333 L 79.37499 105.83333 Q 105.83333 105.83333 105.83333 79.37499 L 105.83333 79.37499 L 132.29166 52.916664 Q 158.74998 26.458332 185.20833 26.458332 z" svg:height="2.6458333mm" draw:style-name="style-247" svg:viewBox="0.0 0.0 264.5833 264.5833" svg:width="2.6458333mm" svg:x="218.54582mm" svg:y="107.15624mm"/>
          <draw:path svg:d="M 79.37499 0.0 Q 158.74998 0.0 79.37499 105.83333 Q 0.0 185.20833 0.0 105.83333 Q 0.0 26.458332 79.37499 0.0 z" svg:height="1.0583333mm" draw:style-name="style-248" svg:viewBox="0.0 0.0 79.37499 105.83333" svg:width="0.7937499mm" svg:x="233.36249mm" svg:y="105.83333mm"/>
          <draw:path svg:d="M 132.29166 0.0 L 238.12498 0.0 L 264.5833 26.458332 Q 291.04166 26.458332 238.12498 52.916664 Q 211.66666 79.37499 185.20833 79.37499 L 132.29166 79.37499 L 132.29166 105.83333 L 132.29166 105.83333 L 105.83333 105.83333 L 105.83333 132.29166 L 105.83333 132.29166 L 132.29166 132.29166 L 132.29166 132.29166 L 132.29166 132.29166 L 158.74998 158.74998 L 185.20833 185.20833 L 291.04166 185.20833 L 423.3333 185.20833 L 449.79166 238.12498 Q 449.79166 291.04166 423.3333 291.04166 Q 396.87497 291.04166 396.87497 317.49997 Q 396.87497 343.9583 423.3333 343.9583 L 423.3333 370.41666 L 396.87497 370.41666 L 370.41666 343.9583 L 370.41666 343.9583 L 343.9583 343.9583 L 343.9583 317.49997 Q 343.9583 291.04166 238.12498 291.04166 Q 105.83333 291.04166 79.37499 238.12498 Q 79.37499 211.66666 52.916664 211.66666 Q 26.458332 185.20833 26.458332 158.74998 L 0.0 132.29166 L 0.0 132.29166 Q 26.458332 132.29166 26.458332 105.83333 L 26.458332 79.37499 L 26.458332 52.916664 Q 52.916664 26.458332 132.29166 0.0 z" svg:height="3.7041664mm" draw:style-name="style-249" svg:viewBox="0.0 0.0 449.79166 370.41666" svg:width="4.497916mm" svg:x="94.456245mm" svg:y="145.25624mm"/>
          <draw:path svg:d="M 2090.2083 26.458332 L 2116.6665 0.0 L 2116.6665 0.0 L 2143.125 0.0 L 2143.125 0.0 L 2143.125 0.0 L 2143.125 26.458332 L 2143.125 26.458332 L 2169.5833 132.29166 Q 2196.0415 238.12498 2222.5 238.12498 L 2248.9583 238.12498 L 2248.9583 238.12498 Q 2248.9583 264.5833 2196.0415 264.5833 L 2169.5833 291.04166 L 2169.5833 317.49997 Q 2143.125 317.49997 2143.125 343.9583 Q 2143.125 370.41666 2090.2083 343.9583 Q 2063.75 317.49997 1984.3749 317.49997 Q 1904.9999 317.49997 1852.0833 343.9583 Q 1772.7083 396.87497 1719.7916 396.87497 Q 1640.4166 396.87497 1640.4166 370.41666 Q 1613.9583 343.9583 1613.9583 370.41666 Q 1613.9583 423.3333 1561.0416 423.3333 Q 1481.6666 423.3333 1481.6666 449.79166 Q 1481.6666 476.24997 1402.2916 476.24997 Q 1296.4583 476.24997 1137.7083 476.24997 Q 952.49994 476.24997 952.49994 529.1666 Q 952.49994 608.5416 926.0416 608.5416 Q 899.5833 608.5416 899.5833 582.0833 Q 873.12494 555.625 873.12494 582.0833 Q 873.12494 582.0833 767.2916 608.5416 Q 687.9166 634.99994 608.5416 608.5416 Q 529.1666 582.0833 502.7083 634.99994 Q 502.7083 687.9166 449.79166 634.99994 Q 396.87497 634.99994 370.41666 661.4583 L 343.9583 687.9166 L 343.9583 687.9166 Q 317.49997 687.9166 291.04166 687.9166 Q 264.5833 687.9166 238.12498 661.4583 Q 238.12498 634.99994 185.20833 634.99994 Q 132.29166 608.5416 132.29166 608.5416 L 79.37499 608.5416 L 79.37499 608.5416 L 79.37499 634.99994 L 52.916664 634.99994 L 26.458332 634.99994 L 26.458332 582.0833 L 26.458332 555.625 L 0.0 555.625 L 0.0 529.1666 L 0.0 529.1666 L 26.458332 529.1666 L 26.458332 529.1666 L 26.458332 529.1666 L 26.458332 502.7083 Q 26.458332 502.7083 52.916664 476.24997 Q 79.37499 449.79166 105.83333 449.79166 Q 132.29166 449.79166 132.29166 423.3333 Q 105.83333 423.3333 105.83333 396.87497 Q 132.29166 370.41666 79.37499 317.49997 L 79.37499 264.5833 L 52.916664 264.5833 L 52.916664 264.5833 L 52.916664 238.12498 L 26.458332 238.12498 L 26.458332 238.12498 L 26.458332 238.12498 L 26.458332 211.66666 L 26.458332 211.66666 L 52.916664 211.66666 L 79.37499 211.66666 L 79.37499 238.12498 L 79.37499 238.12498 L 132.29166 238.12498 Q 132.29166 238.12498 238.12498 211.66666 Q 343.9583 211.66666 396.87497 158.74998 Q 449.79166 105.83333 476.24997 105.83333 L 502.7083 105.83333 L 608.5416 105.83333 Q 740.8333 105.83333 1243.5416 105.83333 Q 1772.7083 158.74998 1825.6249 158.74998 Q 1904.9999 158.74998 1984.3749 105.83333 Q 2063.75 52.916664 2090.2083 26.458332 z" svg:height="6.879166mm" draw:style-name="style-250" svg:viewBox="0.0 0.0 2248.9583 687.9166" svg:width="22.489582mm" svg:x="191.8229mm" svg:y="185.73749mm"/>
          <draw:path svg:d="M 291.04166 0.0 L 291.04166 0.0 L 291.04166 0.0 L 317.49997 0.0 L 317.49997 0.0 Q 317.49997 0.0 343.9583 26.458332 L 343.9583 26.458332 L 343.9583 132.29166 Q 343.9583 211.66666 343.9583 238.12498 L 343.9583 238.12498 L 238.12498 238.12498 Q 132.29166 211.66666 79.37499 238.12498 L 26.458332 238.12498 L 26.458332 238.12498 L 26.458332 238.12498 L 0.0 211.66666 Q 0.0 158.74998 52.916664 132.29166 Q 105.83333 105.83333 132.29166 105.83333 L 158.74998 105.83333 L 185.20833 132.29166 Q 238.12498 132.29166 238.12498 79.37499 Q 264.5833 0.0 291.04166 0.0 z" svg:height="2.38125mm" draw:style-name="style-251" svg:viewBox="0.0 0.0 343.9583 238.12498" svg:width="3.439583mm" svg:x="250.56041mm" svg:y="31.749998mm"/>
          <draw:path svg:d="M 0.0 79.37499 L 26.458332 0.0 L 52.916664 0.0 L 105.83333 0.0 L 132.29166 26.458332 Q 158.74998 26.458332 185.20833 26.458332 L 185.20833 52.916664 L 185.20833 79.37499 Q 185.20833 132.29166 105.83333 132.29166 Q 0.0 132.29166 0.0 79.37499 z" svg:height="1.3229166mm" draw:style-name="style-252" svg:viewBox="0.0 0.0 185.20833 132.29166" svg:width="1.8520832mm" svg:x="271.4625mm" svg:y="188.11874mm"/>
          <draw:path svg:d="M 476.24997 0.0 L 529.1666 0.0 L 529.1666 0.0 L 529.1666 26.458332 L 555.625 26.458332 Q 582.0833 52.916664 634.99994 185.20833 Q 634.99994 343.9583 661.4583 396.87497 L 661.4583 476.24997 L 687.9166 476.24997 L 714.37494 449.79166 L 846.6666 449.79166 Q 952.49994 423.3333 978.95825 370.41666 Q 1005.4166 343.9583 1058.3333 343.9583 Q 1084.7916 343.9583 1111.25 317.49997 L 1137.7083 317.49997 L 1137.7083 343.9583 Q 1137.7083 370.41666 1111.25 370.41666 Q 1058.3333 370.41666 1058.3333 396.87497 L 1058.3333 449.79166 L 1084.7916 449.79166 L 1111.25 449.79166 L 1164.1666 476.24997 L 1190.6249 476.24997 L 1190.6249 502.7083 L 1190.6249 529.1666 L 1190.6249 555.625 Q 1164.1666 582.0833 1164.1666 582.0833 L 1164.1666 608.5416 L 1137.7083 608.5416 Q 1111.25 608.5416 1005.4166 634.99994 Q 926.0416 634.99994 926.0416 661.4583 Q 899.5833 687.9166 820.2083 714.37494 Q 714.37494 767.2916 582.0833 767.2916 L 476.24997 820.2083 L 476.24997 820.2083 L 476.24997 820.2083 L 449.79166 820.2083 L 449.79166 820.2083 L 449.79166 846.6666 L 423.3333 846.6666 L 423.3333 846.6666 L 423.3333 873.12494 L 423.3333 873.12494 L 423.3333 873.12494 L 396.87497 873.12494 L 396.87497 873.12494 L 396.87497 899.5833 L 396.87497 899.5833 L 370.41666 899.5833 Q 317.49997 873.12494 291.04166 846.6666 Q 264.5833 820.2083 158.74998 793.74994 L 52.916664 767.2916 L 52.916664 767.2916 L 52.916664 767.2916 L 26.458332 767.2916 L 26.458332 767.2916 L 26.458332 740.8333 L 0.0 740.8333 L 0.0 714.37494 L 0.0 661.4583 L 26.458332 608.5416 L 26.458332 582.0833 L 26.458332 582.0833 L 52.916664 582.0833 L 52.916664 582.0833 L 52.916664 555.625 L 52.916664 555.625 L 52.916664 555.625 L 79.37499 555.625 L 79.37499 555.625 L 132.29166 529.1666 L 185.20833 502.7083 L 211.66666 502.7083 L 238.12498 502.7083 L 238.12498 449.79166 Q 238.12498 396.87497 264.5833 396.87497 Q 291.04166 396.87497 370.41666 211.66666 Q 449.79166 26.458332 476.24997 0.0 z" svg:height="8.995832mm" draw:style-name="style-253" svg:viewBox="0.0 0.0 1190.6249 899.5833" svg:width="11.906249mm" svg:x="198.96666mm" svg:y="39.95208mm"/>
          <draw:path svg:d="M 476.24997 79.37499 L 476.24997 105.83333 L 449.79166 105.83333 L 423.3333 105.83333 L 423.3333 158.74998 L 423.3333 211.66666 L 370.41666 264.5833 Q 343.9583 317.49997 396.87497 317.49997 Q 449.79166 317.49997 476.24997 291.04166 L 502.7083 291.04166 L 502.7083 317.49997 L 502.7083 317.49997 L 502.7083 317.49997 Q 502.7083 317.49997 317.49997 343.9583 L 105.83333 370.41666 L 79.37499 370.41666 Q 52.916664 370.41666 0.0 343.9583 Q -26.458332 317.49997 0.0 317.49997 Q 26.458332 317.49997 26.458332 291.04166 L 26.458332 264.5833 L 158.74998 158.74998 Q 317.49997 79.37499 343.9583 52.916664 Q 370.41666 52.916664 370.41666 26.458332 L 396.87497 26.458332 L 449.79166 0.0 Q 502.7083 0.0 502.7083 26.458332 Q 476.24997 52.916664 476.24997 79.37499 z" svg:height="3.7041664mm" draw:style-name="style-254" svg:viewBox="0.0 0.0 502.7083 370.41666" svg:width="5.027083mm" svg:x="178.32916mm" svg:y="107.95mm"/>
          <draw:path svg:d="M 687.9166 79.37499 L 687.9166 79.37499 L 582.0833 79.37499 Q 476.24997 105.83333 476.24997 105.83333 L 502.7083 132.29166 L 476.24997 132.29166 Q 449.79166 158.74998 317.49997 264.5833 L 158.74998 370.41666 L 132.29166 370.41666 L 105.83333 370.41666 L 105.83333 317.49997 L 105.83333 238.12498 L 79.37499 238.12498 L 79.37499 211.66666 L 52.916664 211.66666 L 0.0 211.66666 L 0.0 211.66666 L 0.0 211.66666 L 26.458332 185.20833 L 52.916664 185.20833 L 52.916664 158.74998 L 52.916664 105.83333 L 79.37499 79.37499 L 79.37499 52.916664 L 105.83333 52.916664 L 132.29166 52.916664 L 132.29166 52.916664 L 132.29166 52.916664 L 185.20833 52.916664 L 238.12498 52.916664 L 264.5833 26.458332 Q 264.5833 0.0 343.9583 0.0 Q 423.3333 -26.458332 423.3333 0.0 Q 423.3333 52.916664 555.625 52.916664 Q 687.9166 52.916664 687.9166 79.37499 z" svg:height="3.7041664mm" draw:style-name="style-255" svg:viewBox="0.0 0.0 687.9166 370.41666" svg:width="6.879166mm" svg:x="198.96666mm" svg:y="98.95416mm"/>
          <draw:path svg:d="M 2275.4165 0.0 L 2301.875 0.0 L 2301.875 0.0 L 2301.875 0.0 L 2328.3333 26.458332 L 2354.7915 52.916664 L 2328.3333 52.916664 L 2301.875 52.916664 L 2301.875 79.37499 L 2275.4165 79.37499 L 2275.4165 105.83333 L 2275.4165 132.29166 L 2275.4165 132.29166 Q 2248.9583 158.74998 2090.2083 211.66666 Q 1931.4583 317.49997 1852.0833 370.41666 Q 1746.2499 449.79166 1666.8749 502.7083 L 1561.0416 582.0833 L 1561.0416 582.0833 L 1534.5833 582.0833 L 1534.5833 582.0833 L 1534.5833 582.0833 L 1534.5833 608.5416 L 1534.5833 608.5416 L 1561.0416 608.5416 L 1561.0416 634.99994 L 1587.4999 634.99994 L 1613.9583 634.99994 L 1587.4999 661.4583 Q 1587.4999 687.9166 1587.4999 687.9166 L 1587.4999 687.9166 L 1587.4999 687.9166 Q 1561.0416 687.9166 1561.0416 714.37494 L 1561.0416 714.37494 L 1534.5833 714.37494 Q 1534.5833 740.8333 1508.1249 767.2916 Q 1481.6666 793.74994 1322.9166 793.74994 L 1164.1666 820.2083 L 1058.3333 820.2083 Q 978.95825 820.2083 978.95825 793.74994 Q 952.49994 767.2916 661.4583 820.2083 L 370.41666 846.6666 L 317.49997 873.12494 L 291.04166 873.12494 L 158.74998 873.12494 L 52.916664 873.12494 L 52.916664 873.12494 L 52.916664 846.6666 L 26.458332 846.6666 L 0.0 846.6666 L 0.0 820.2083 L 0.0 820.2083 L 26.458332 820.2083 L 26.458332 793.74994 L 26.458332 793.74994 L 52.916664 793.74994 L 52.916664 767.2916 L 52.916664 740.8333 L 79.37499 740.8333 L 79.37499 740.8333 L 79.37499 714.37494 L 105.83333 714.37494 L 105.83333 714.37494 L 105.83333 687.9166 L 132.29166 687.9166 Q 158.74998 687.9166 158.74998 661.4583 Q 158.74998 634.99994 317.49997 529.1666 Q 449.79166 423.3333 476.24997 396.87497 L 476.24997 396.87497 L 476.24997 396.87497 Q 476.24997 396.87497 502.7083 370.41666 Q 529.1666 317.49997 555.625 317.49997 Q 582.0833 317.49997 582.0833 264.5833 L 555.625 185.20833 L 582.0833 185.20833 L 608.5416 185.20833 L 608.5416 185.20833 L 634.99994 185.20833 L 634.99994 211.66666 L 634.99994 211.66666 L 634.99994 211.66666 L 661.4583 211.66666 L 687.9166 211.66666 Q 740.8333 211.66666 740.8333 185.20833 L 740.8333 185.20833 L 1111.25 158.74998 Q 1455.2083 105.83333 1587.4999 105.83333 Q 1746.2499 52.916664 1772.7083 52.916664 L 1799.1666 52.916664 L 2010.8333 26.458332 Q 2222.5 0.0 2275.4165 0.0 z" svg:height="8.73125mm" draw:style-name="style-256" svg:viewBox="0.0 0.0 2354.7915 873.12494" svg:width="23.547915mm" svg:x="159.27916mm" svg:y="112.712494mm"/>
          <draw:path svg:d="M 608.5416 0.0 L 634.99994 0.0 L 740.8333 0.0 Q 846.6666 0.0 1031.875 79.37499 Q 1217.0833 158.74998 1217.0833 185.20833 L 1217.0833 211.66666 L 1243.5416 211.66666 L 1243.5416 211.66666 L 1243.5416 238.12498 L 1269.9999 238.12498 L 1269.9999 238.12498 L 1269.9999 264.5833 L 1296.4583 264.5833 L 1322.9166 264.5833 L 1322.9166 264.5833 Q 1322.9166 291.04166 1243.5416 343.9583 L 1164.1666 370.41666 L 1137.7083 370.41666 L 1111.25 370.41666 L 1111.25 423.3333 L 1111.25 502.7083 L 1111.25 502.7083 Q 1084.7916 529.1666 1084.7916 529.1666 L 1084.7916 529.1666 L 1058.3333 529.1666 Q 1058.3333 529.1666 1058.3333 555.625 L 1058.3333 555.625 L 1058.3333 582.0833 Q 1058.3333 582.0833 1005.4166 582.0833 Q 978.95825 608.5416 952.49994 661.4583 Q 926.0416 687.9166 926.0416 767.2916 Q 899.5833 820.2083 846.6666 846.6666 L 767.2916 899.5833 L 767.2916 899.5833 L 740.8333 899.5833 L 740.8333 899.5833 L 740.8333 899.5833 L 740.8333 926.0416 L 740.8333 926.0416 L 793.74994 952.49994 Q 846.6666 952.49994 899.5833 978.95825 L 926.0416 1005.4166 L 926.0416 1005.4166 L 899.5833 1005.4166 L 899.5833 1005.4166 L 899.5833 1005.4166 L 899.5833 1031.875 L 899.5833 1031.875 L 873.12494 1031.875 L 873.12494 1058.3333 L 873.12494 1058.3333 L 846.6666 1058.3333 L 846.6666 1111.25 L 846.6666 1137.7083 L 793.74994 1137.7083 L 767.2916 1111.25 L 740.8333 1111.25 L 714.37494 1111.25 L 714.37494 1137.7083 Q 687.9166 1137.7083 661.4583 1164.1666 Q 608.5416 1164.1666 608.5416 1137.7083 Q 608.5416 1111.25 529.1666 1111.25 Q 449.79166 1137.7083 449.79166 1111.25 Q 449.79166 1084.7916 396.87497 1084.7916 Q 317.49997 1084.7916 264.5833 1111.25 Q 185.20833 1137.7083 185.20833 1164.1666 Q 185.20833 1217.0833 158.74998 1217.0833 L 132.29166 1217.0833 L 132.29166 1243.5416 L 132.29166 1269.9999 L 105.83333 1269.9999 L 79.37499 1269.9999 L 79.37499 1243.5416 L 52.916664 1217.0833 L 52.916664 1190.6249 L 52.916664 1164.1666 L 26.458332 1164.1666 L 26.458332 1164.1666 L 26.458332 1164.1666 L 0.0 1137.7083 L 0.0 1137.7083 L 0.0 1137.7083 L 0.0 1084.7916 L 0.0 1031.875 L 26.458332 1031.875 L 26.458332 1005.4166 L 52.916664 952.49994 Q 52.916664 873.12494 158.74998 846.6666 Q 264.5833 820.2083 264.5833 793.74994 Q 264.5833 740.8333 370.41666 634.99994 Q 476.24997 555.625 476.24997 476.24997 Q 476.24997 423.3333 555.625 370.41666 Q 634.99994 317.49997 634.99994 291.04166 Q 634.99994 264.5833 582.0833 264.5833 Q 529.1666 264.5833 529.1666 264.5833 L 529.1666 264.5833 L 529.1666 238.12498 L 529.1666 211.66666 L 582.0833 211.66666 Q 661.4583 211.66666 634.99994 185.20833 Q 608.5416 158.74998 582.0833 79.37499 L 582.0833 0.0 L 608.5416 0.0 z" svg:height="12.699999mm" draw:style-name="style-257" svg:viewBox="0.0 0.0 1322.9166 1269.9999" svg:width="13.229166mm" svg:x="39.158333mm" svg:y="12.170833mm"/>
          <draw:path svg:d="M 211.66666 26.458332 L 211.66666 0.0 L 238.12498 0.0 L 264.5833 0.0 L 608.5416 79.37499 Q 978.95825 158.74998 1005.4166 105.83333 Q 1031.875 52.916664 1058.3333 79.37499 Q 1084.7916 105.83333 1137.7083 79.37499 Q 1164.1666 79.37499 1164.1666 132.29166 L 1164.1666 185.20833 L 1137.7083 211.66666 Q 1137.7083 264.5833 1111.25 476.24997 Q 1084.7916 661.4583 1084.7916 740.8333 Q 1084.7916 846.6666 1084.7916 899.5833 L 1084.7916 926.0416 L 1084.7916 926.0416 L 1084.7916 952.49994 L 1084.7916 952.49994 L 1084.7916 952.49994 L 1111.25 978.95825 L 1137.7083 1005.4166 L 1137.7083 1031.875 L 1137.7083 1058.3333 L 1084.7916 1058.3333 Q 1031.875 1058.3333 1031.875 1111.25 Q 1005.4166 1164.1666 978.95825 1164.1666 Q 952.49994 1164.1666 952.49994 1217.0833 Q 952.49994 1269.9999 926.0416 1243.5416 Q 899.5833 1217.0833 873.12494 1217.0833 L 873.12494 1217.0833 L 846.6666 1217.0833 L 820.2083 1217.0833 L 820.2083 1243.5416 L 820.2083 1269.9999 L 846.6666 1322.9166 L 846.6666 1375.8333 L 873.12494 1375.8333 L 899.5833 1375.8333 L 899.5833 1402.2916 L 899.5833 1402.2916 L 820.2083 1402.2916 L 767.2916 1402.2916 L 767.2916 1375.8333 Q 767.2916 1322.9166 714.37494 1322.9166 Q 687.9166 1322.9166 555.625 1322.9166 Q 449.79166 1322.9166 396.87497 1375.8333 L 343.9583 1402.2916 L 343.9583 1375.8333 Q 343.9583 1375.8333 343.9583 1322.9166 Q 343.9583 1269.9999 291.04166 1243.5416 Q 211.66666 1217.0833 211.66666 1058.3333 Q 185.20833 926.0416 132.29166 926.0416 Q 52.916664 899.5833 26.458332 767.2916 L 26.458332 634.99994 L 0.0 634.99994 L 0.0 634.99994 L 26.458332 608.5416 L 52.916664 608.5416 L 52.916664 555.625 L 52.916664 502.7083 L 52.916664 502.7083 L 79.37499 502.7083 L 79.37499 634.99994 Q 105.83333 740.8333 132.29166 740.8333 L 132.29166 740.8333 L 132.29166 740.8333 Q 132.29166 740.8333 158.74998 767.2916 L 185.20833 793.74994 L 185.20833 846.6666 L 185.20833 873.12494 L 211.66666 873.12494 L 211.66666 899.5833 L 238.12498 899.5833 L 291.04166 899.5833 L 291.04166 873.12494 L 291.04166 873.12494 L 317.49997 846.6666 L 317.49997 820.2083 L 343.9583 820.2083 L 370.41666 793.74994 L 370.41666 793.74994 L 396.87497 793.74994 L 396.87497 767.2916 L 396.87497 740.8333 L 370.41666 740.8333 L 370.41666 740.8333 L 370.41666 714.37494 L 343.9583 714.37494 L 343.9583 714.37494 L 343.9583 687.9166 L 343.9583 687.9166 L 343.9583 687.9166 L 317.49997 687.9166 Q 317.49997 687.9166 264.5833 582.0833 Q 238.12498 476.24997 211.66666 264.5833 L 185.20833 26.458332 L 211.66666 26.458332 z" svg:height="14.022916mm" draw:style-name="style-258" svg:viewBox="0.0 0.0 1164.1666 1402.2916" svg:width="11.641666mm" svg:x="50.535416mm" svg:y="122.76666mm"/>
          <draw:path svg:d="M 0.0 26.458332 L 26.458332 0.0 L 52.916664 26.458332 Q 105.83333 52.916664 132.29166 105.83333 Q 158.74998 185.20833 105.83333 185.20833 Q 52.916664 158.74998 0.0 105.83333 Q -26.458332 26.458332 0.0 26.458332 z" svg:height="1.8520832mm" draw:style-name="style-259" svg:viewBox="0.0 0.0 132.29166 185.20833" svg:width="1.3229166mm" svg:x="274.1083mm" svg:y="201.61249mm"/>
          <draw:path svg:d="M 820.2083 79.37499 L 820.2083 79.37499 L 899.5833 52.916664 Q 952.49994 26.458332 978.95825 52.916664 Q 1005.4166 52.916664 1005.4166 79.37499 Q 1005.4166 105.83333 1111.25 79.37499 Q 1243.5416 79.37499 1296.4583 79.37499 Q 1349.3749 132.29166 1375.8333 132.29166 L 1375.8333 132.29166 L 1375.8333 158.74998 Q 1375.8333 185.20833 1349.3749 185.20833 L 1322.9166 185.20833 L 1322.9166 185.20833 Q 1322.9166 158.74998 1296.4583 158.74998 L 1296.4583 158.74998 L 1296.4583 158.74998 Q 1296.4583 132.29166 1217.0833 132.29166 L 1111.25 105.83333 L 1111.25 105.83333 Q 1111.25 132.29166 1111.25 132.29166 L 1084.7916 132.29166 L 1084.7916 132.29166 L 1058.3333 132.29166 L 1058.3333 158.74998 L 1058.3333 185.20833 L 1031.875 185.20833 L 1031.875 185.20833 L 1084.7916 238.12498 Q 1137.7083 238.12498 1164.1666 264.5833 L 1164.1666 264.5833 L 1164.1666 291.04166 L 1164.1666 291.04166 L 1164.1666 291.04166 L 1137.7083 291.04166 L 1084.7916 291.04166 Q 1058.3333 317.49997 1031.875 396.87497 Q 1005.4166 476.24997 1005.4166 476.24997 L 1005.4166 476.24997 L 1005.4166 449.79166 Q 1005.4166 396.87497 952.49994 396.87497 Q 899.5833 396.87497 793.74994 502.7083 L 687.9166 582.0833 L 687.9166 608.5416 Q 687.9166 634.99994 714.37494 661.4583 L 714.37494 687.9166 L 714.37494 687.9166 Q 687.9166 687.9166 687.9166 714.37494 L 687.9166 714.37494 L 687.9166 740.8333 Q 687.9166 767.2916 529.1666 820.2083 Q 370.41666 899.5833 291.04166 926.0416 L 185.20833 952.49994 L 185.20833 873.12494 L 158.74998 820.2083 L 158.74998 820.2083 L 158.74998 820.2083 L 79.37499 793.74994 L 0.0 793.74994 L 0.0 767.2916 L 0.0 740.8333 L 26.458332 687.9166 Q 52.916664 634.99994 52.916664 608.5416 L 52.916664 608.5416 L 52.916664 608.5416 Q 79.37499 608.5416 158.74998 555.625 Q 211.66666 555.625 185.20833 476.24997 Q 158.74998 423.3333 264.5833 396.87497 Q 370.41666 396.87497 343.9583 370.41666 Q 317.49997 370.41666 317.49997 343.9583 Q 317.49997 291.04166 370.41666 264.5833 Q 423.3333 238.12498 423.3333 185.20833 Q 423.3333 132.29166 476.24997 132.29166 L 555.625 132.29166 L 582.0833 26.458332 Q 634.99994 -52.916664 634.99994 0.0 Q 661.4583 79.37499 740.8333 79.37499 Q 820.2083 79.37499 820.2083 79.37499 z" svg:height="9.525mm" draw:style-name="style-260" svg:viewBox="0.0 0.0 1375.8333 952.49994" svg:width="13.758332mm" svg:x="60.324997mm" svg:y="84.931244mm"/>
          <draw:path svg:d="M 79.37499 26.458332 L 0.0 0.0 L 105.83333 26.458332 Q 211.66666 26.458332 238.12498 52.916664 L 264.5833 52.916664 L 343.9583 79.37499 Q 423.3333 132.29166 476.24997 132.29166 L 529.1666 132.29166 L 555.625 158.74998 Q 608.5416 158.74998 608.5416 132.29166 Q 608.5416 105.83333 634.99994 105.83333 L 661.4583 105.83333 L 661.4583 132.29166 Q 661.4583 158.74998 634.99994 238.12498 L 634.99994 291.04166 L 608.5416 291.04166 Q 555.625 291.04166 343.9583 317.49997 Q 158.74998 370.41666 158.74998 291.04166 L 132.29166 211.66666 L 132.29166 185.20833 L 132.29166 185.20833 L 132.29166 158.74998 L 132.29166 132.29166 L 132.29166 132.29166 L 132.29166 132.29166 L 132.29166 79.37499 Q 132.29166 52.916664 79.37499 26.458332 z" svg:height="3.1749997mm" draw:style-name="style-261" svg:viewBox="0.0 0.0 661.4583 317.49997" svg:width="6.614583mm" svg:x="135.20207mm" svg:y="3.9687498mm"/>
          <draw:path svg:d="M 714.37494 0.0 L 714.37494 0.0 L 1005.4166 26.458332 Q 1322.9166 52.916664 1322.9166 79.37499 L 1322.9166 79.37499 L 1322.9166 79.37499 L 1322.9166 105.83333 L 1428.7499 105.83333 Q 1534.5833 132.29166 1534.5833 132.29166 Q 1534.5833 158.74998 1587.4999 158.74998 L 1640.4166 158.74998 L 1693.3333 185.20833 L 1772.7083 211.66666 L 1772.7083 211.66666 L 1772.7083 211.66666 L 1719.7916 211.66666 L 1666.8749 211.66666 L 1587.4999 238.12498 Q 1534.5833 264.5833 1481.6666 264.5833 Q 1455.2083 264.5833 1428.7499 264.5833 L 1402.2916 291.04166 L 1375.8333 291.04166 Q 1375.8333 317.49997 1322.9166 317.49997 Q 1243.5416 343.9583 1243.5416 317.49997 Q 1243.5416 291.04166 1164.1666 317.49997 Q 1058.3333 317.49997 1031.875 317.49997 Q 978.95825 343.9583 978.95825 317.49997 Q 978.95825 291.04166 952.49994 291.04166 Q 899.5833 264.5833 476.24997 264.5833 L 79.37499 211.66666 L 52.916664 211.66666 L 0.0 211.66666 L 0.0 185.20833 L 0.0 185.20833 L 317.49997 158.74998 Q 608.5416 105.83333 740.8333 79.37499 Q 846.6666 52.916664 793.74994 26.458332 Q 714.37494 0.0 714.37494 0.0 z" svg:height="3.1749997mm" draw:style-name="style-262" svg:viewBox="0.0 0.0 1772.7083 317.49997" svg:width="17.727083mm" svg:x="184.67915mm" svg:y="178.85832mm"/>
          <draw:path svg:d="M 0.0 26.458332 L 0.0 0.0 L 52.916664 26.458332 Q 105.83333 52.916664 132.29166 79.37499 L 158.74998 79.37499 L 211.66666 105.83333 Q 238.12498 105.83333 238.12498 132.29166 Q 238.12498 158.74998 264.5833 158.74998 Q 317.49997 185.20833 317.49997 211.66666 L 317.49997 264.5833 L 291.04166 264.5833 Q 264.5833 264.5833 264.5833 291.04166 L 264.5833 317.49997 L 264.5833 317.49997 L 238.12498 317.49997 L 238.12498 291.04166 Q 211.66666 291.04166 185.20833 317.49997 L 132.29166 343.9583 L 105.83333 343.9583 Q 79.37499 317.49997 79.37499 317.49997 L 79.37499 264.5833 L 79.37499 264.5833 L 105.83333 264.5833 L 105.83333 211.66666 Q 105.83333 132.29166 79.37499 105.83333 Q 52.916664 79.37499 26.458332 52.916664 Q 0.0 52.916664 0.0 26.458332 z" svg:height="3.439583mm" draw:style-name="style-263" svg:viewBox="0.0 0.0 317.49997 343.9583" svg:width="3.1749997mm" svg:x="86.254166mm" svg:y="162.45416mm"/>
          <draw:path svg:d="M 52.916664 26.458332 L 105.83333 0.0 L 105.83333 0.0 L 132.29166 0.0 L 132.29166 26.458332 Q 158.74998 52.916664 158.74998 105.83333 L 158.74998 158.74998 L 185.20833 158.74998 L 185.20833 158.74998 L 211.66666 185.20833 L 238.12498 211.66666 L 238.12498 211.66666 L 264.5833 211.66666 L 264.5833 238.12498 L 264.5833 264.5833 L 291.04166 264.5833 L 291.04166 264.5833 L 370.41666 291.04166 Q 449.79166 291.04166 476.24997 211.66666 Q 476.24997 105.83333 529.1666 105.83333 Q 582.0833 132.29166 608.5416 158.74998 Q 608.5416 185.20833 714.37494 211.66666 Q 820.2083 211.66666 820.2083 211.66666 L 820.2083 211.66666 L 873.12494 211.66666 L 926.0416 211.66666 L 952.49994 238.12498 Q 1005.4166 264.5833 978.95825 264.5833 Q 952.49994 264.5833 952.49994 291.04166 Q 952.49994 317.49997 952.49994 370.41666 L 952.49994 423.3333 L 1005.4166 423.3333 Q 1058.3333 449.79166 1164.1666 370.41666 Q 1269.9999 264.5833 1269.9999 264.5833 L 1269.9999 238.12498 L 1269.9999 238.12498 Q 1269.9999 238.12498 1296.4583 158.74998 L 1296.4583 105.83333 L 1322.9166 52.916664 Q 1375.8333 0.0 1428.7499 0.0 L 1455.2083 0.0 L 1481.6666 52.916664 Q 1481.6666 105.83333 1508.1249 105.83333 Q 1534.5833 132.29166 1561.0416 158.74998 Q 1561.0416 185.20833 1666.8749 158.74998 Q 1772.7083 158.74998 1799.1666 158.74998 L 1825.6249 158.74998 L 1825.6249 185.20833 L 1852.0833 185.20833 L 1852.0833 211.66666 L 1852.0833 238.12498 L 1825.6249 370.41666 Q 1799.1666 502.7083 1799.1666 529.1666 L 1799.1666 555.625 L 1772.7083 608.5416 L 1772.7083 661.4583 L 1772.7083 687.9166 Q 1746.2499 714.37494 1746.2499 740.8333 Q 1719.7916 793.74994 1587.4999 793.74994 L 1481.6666 793.74994 L 1481.6666 767.2916 L 1481.6666 767.2916 L 1455.2083 767.2916 L 1455.2083 740.8333 L 1455.2083 740.8333 L 1428.7499 740.8333 L 1428.7499 740.8333 L 1428.7499 740.8333 L 1375.8333 714.37494 L 1322.9166 714.37494 L 1322.9166 740.8333 L 1322.9166 767.2916 L 1322.9166 767.2916 L 1322.9166 793.74994 L 1269.9999 793.74994 L 1243.5416 793.74994 L 1296.4583 820.2083 Q 1322.9166 846.6666 1375.8333 926.0416 Q 1375.8333 1005.4166 1322.9166 1058.3333 Q 1269.9999 1111.25 1269.9999 1164.1666 L 1269.9999 1190.6249 L 1296.4583 1190.6249 L 1296.4583 1217.0833 L 1296.4583 1217.0833 L 1322.9166 1217.0833 L 1322.9166 1269.9999 L 1322.9166 1322.9166 L 1296.4583 1322.9166 L 1296.4583 1322.9166 L 1296.4583 1349.3749 L 1296.4583 1349.3749 L 1269.9999 1349.3749 L 1269.9999 1322.9166 L 1269.9999 1322.9166 L 1269.9999 1322.9166 L 1243.5416 1322.9166 L 1243.5416 1322.9166 L 1243.5416 1296.4583 L 1217.0833 1296.4583 L 1217.0833 1296.4583 L 1217.0833 1269.9999 L 1217.0833 1269.9999 L 1217.0833 1269.9999 L 1190.6249 1243.5416 Q 1190.6249 1217.0833 1164.1666 1217.0833 Q 1111.25 1217.0833 1111.25 1164.1666 Q 1111.25 1137.7083 1058.3333 1137.7083 Q 1031.875 1137.7083 1031.875 1111.25 Q 1031.875 1058.3333 1005.4166 1058.3333 Q 952.49994 1058.3333 926.0416 1005.4166 Q 899.5833 978.95825 899.5833 1005.4166 Q 899.5833 1058.3333 873.12494 1058.3333 Q 846.6666 1058.3333 820.2083 1058.3333 Q 793.74994 1084.7916 793.74994 1058.3333 Q 793.74994 1005.4166 714.37494 952.49994 Q 634.99994 926.0416 634.99994 952.49994 Q 634.99994 978.95825 502.7083 899.5833 Q 370.41666 846.6666 317.49997 820.2083 Q 238.12498 793.74994 211.66666 582.0833 Q 211.66666 396.87497 105.83333 370.41666 L 26.458332 370.41666 L 26.458332 343.9583 L 0.0 317.49997 L 0.0 238.12498 L 0.0 158.74998 L 26.458332 158.74998 L 26.458332 158.74998 L 52.916664 105.83333 Q 52.916664 79.37499 26.458332 52.916664 Q 0.0 52.916664 26.458332 52.916664 Q 26.458332 52.916664 52.916664 26.458332 z" svg:height="13.49375mm" draw:style-name="style-264" svg:viewBox="0.0 0.0 1852.0833 1349.3749" svg:width="18.520832mm" svg:x="246.59166mm" svg:y="56.091663mm"/>
          <draw:path svg:d="M 370.41666 132.29166 L 370.41666 132.29166 L 343.9583 132.29166 L 317.49997 158.74998 L 317.49997 158.74998 L 317.49997 158.74998 L 317.49997 158.74998 Q 291.04166 158.74998 264.5833 211.66666 Q 211.66666 238.12498 158.74998 264.5833 L 105.83333 264.5833 L 105.83333 264.5833 L 105.83333 264.5833 L 79.37499 264.5833 L 79.37499 264.5833 L 52.916664 238.12498 L 0.0 238.12498 L 0.0 238.12498 L 0.0 211.66666 L 0.0 211.66666 L 0.0 211.66666 L 26.458332 211.66666 L 26.458332 211.66666 L 26.458332 185.20833 L 52.916664 185.20833 L 52.916664 158.74998 L 52.916664 132.29166 L 79.37499 105.83333 L 79.37499 79.37499 L 132.29166 79.37499 Q 185.20833 79.37499 185.20833 52.916664 Q 185.20833 26.458332 264.5833 0.0 Q 370.41666 0.0 370.41666 26.458332 Q 370.41666 52.916664 343.9583 52.916664 Q 317.49997 52.916664 317.49997 79.37499 Q 317.49997 105.83333 343.9583 105.83333 Q 370.41666 105.83333 370.41666 132.29166 z" svg:height="2.6458333mm" draw:style-name="style-265" svg:viewBox="0.0 0.0 370.41666 264.5833" svg:width="3.7041664mm" svg:x="268.81665mm" svg:y="42.8625mm"/>
          <draw:path svg:d="M 0.0 52.916664 L 0.0 0.0 L 79.37499 0.0 L 132.29166 0.0 L 132.29166 0.0 L 132.29166 0.0 L 158.74998 0.0 L 158.74998 0.0 L 158.74998 26.458332 L 185.20833 26.458332 L 185.20833 26.458332 L 185.20833 52.916664 L 185.20833 52.916664 L 185.20833 52.916664 L 211.66666 52.916664 L 211.66666 52.916664 L 211.66666 79.37499 L 238.12498 79.37499 L 238.12498 105.83333 L 238.12498 132.29166 L 211.66666 132.29166 L 185.20833 158.74998 L 185.20833 158.74998 L 185.20833 158.74998 L 158.74998 158.74998 L 158.74998 158.74998 L 158.74998 185.20833 L 132.29166 185.20833 L 132.29166 185.20833 L 132.29166 185.20833 L 79.37499 185.20833 Q 52.916664 158.74998 26.458332 158.74998 L 26.458332 158.74998 L 26.458332 158.74998 Q 26.458332 132.29166 0.0 52.916664 z" svg:height="1.8520832mm" draw:style-name="style-266" svg:viewBox="0.0 0.0 238.12498 185.20833" svg:width="2.38125mm" svg:x="119.85625mm" svg:y="12.170833mm"/>
          <draw:path svg:d="M 634.99994 0.0 L 634.99994 0.0 L 661.4583 26.458332 Q 687.9166 26.458332 634.99994 52.916664 Q 634.99994 79.37499 608.5416 105.83333 L 608.5416 132.29166 L 582.0833 132.29166 Q 582.0833 132.29166 582.0833 158.74998 L 582.0833 158.74998 L 582.0833 158.74998 Q 555.625 185.20833 555.625 185.20833 L 555.625 185.20833 L 529.1666 185.20833 L 529.1666 185.20833 L 529.1666 211.66666 L 529.1666 211.66666 L 502.7083 211.66666 L 502.7083 238.12498 L 476.24997 238.12498 L 449.79166 238.12498 L 423.3333 238.12498 Q 423.3333 238.12498 423.3333 264.5833 L 423.3333 264.5833 L 370.41666 264.5833 Q 343.9583 291.04166 343.9583 291.04166 Q 317.49997 291.04166 185.20833 317.49997 L 52.916664 343.9583 L 26.458332 343.9583 L 0.0 343.9583 L 0.0 317.49997 Q 0.0 291.04166 52.916664 264.5833 L 79.37499 238.12498 L 317.49997 132.29166 Q 582.0833 26.458332 582.0833 26.458332 L 582.0833 26.458332 L 582.0833 26.458332 Q 608.5416 26.458332 634.99994 0.0 z" svg:height="3.439583mm" draw:style-name="style-267" svg:viewBox="0.0 0.0 661.4583 343.9583" svg:width="6.614583mm" svg:x="126.470825mm" svg:y="112.97707mm"/>
          <draw:path svg:d="M 0.0 26.458332 L 0.0 0.0 L 52.916664 26.458332 Q 79.37499 79.37499 423.3333 26.458332 Q 740.8333 26.458332 793.74994 26.458332 Q 820.2083 52.916664 846.6666 105.83333 Q 873.12494 185.20833 899.5833 185.20833 Q 926.0416 185.20833 1058.3333 211.66666 L 1217.0833 238.12498 L 1217.0833 238.12498 L 1217.0833 238.12498 L 1217.0833 238.12498 Q 1190.6249 238.12498 1164.1666 317.49997 Q 1164.1666 370.41666 1111.25 370.41666 L 1084.7916 343.9583 L 1058.3333 343.9583 Q 1031.875 343.9583 978.95825 370.41666 Q 926.0416 396.87497 926.0416 449.79166 L 952.49994 476.24997 L 952.49994 476.24997 L 952.49994 476.24997 L 952.49994 476.24997 L 952.49994 502.7083 L 846.6666 502.7083 L 740.8333 502.7083 L 740.8333 502.7083 L 740.8333 476.24997 L 793.74994 476.24997 Q 820.2083 476.24997 820.2083 396.87497 Q 793.74994 317.49997 767.2916 291.04166 Q 740.8333 291.04166 740.8333 264.5833 Q 740.8333 238.12498 687.9166 211.66666 L 634.99994 185.20833 L 634.99994 185.20833 Q 634.99994 185.20833 634.99994 158.74998 Q 634.99994 158.74998 608.5416 132.29166 Q 582.0833 132.29166 343.9583 132.29166 L 105.83333 158.74998 L 105.83333 132.29166 Q 105.83333 132.29166 52.916664 79.37499 L 0.0 52.916664 L 0.0 26.458332 z" svg:height="5.027083mm" draw:style-name="style-268" svg:viewBox="0.0 0.0 1217.0833 502.7083" svg:width="12.170833mm" svg:x="241.29999mm" svg:y="29.368748mm"/>
          <draw:path svg:d="M 1508.1249 26.458332 L 1508.1249 52.916664 L 1455.2083 52.916664 Q 1402.2916 52.916664 1402.2916 132.29166 Q 1402.2916 185.20833 1455.2083 211.66666 Q 1508.1249 211.66666 1534.5833 211.66666 L 1561.0416 211.66666 L 1561.0416 264.5833 L 1561.0416 291.04166 L 1587.4999 317.49997 L 1587.4999 317.49997 L 1534.5833 317.49997 L 1481.6666 317.49997 L 1375.8333 317.49997 Q 1269.9999 317.49997 634.99994 317.49997 L 0.0 317.49997 L 0.0 317.49997 L 0.0 317.49997 L 79.37499 317.49997 L 132.29166 317.49997 L 132.29166 291.04166 L 158.74998 291.04166 L 185.20833 291.04166 L 211.66666 264.5833 L 687.9166 264.5833 Q 1164.1666 238.12498 1190.6249 158.74998 Q 1190.6249 105.83333 1217.0833 105.83333 Q 1243.5416 105.83333 1217.0833 52.916664 Q 1190.6249 0.0 1296.4583 0.0 Q 1402.2916 0.0 1455.2083 0.0 Q 1508.1249 0.0 1508.1249 26.458332 z" svg:height="3.1749997mm" draw:style-name="style-269" svg:viewBox="0.0 0.0 1587.4999 317.49997" svg:width="15.874999mm" svg:x="288.13123mm" svg:y="207.9625mm"/>
          <draw:path svg:d="M 502.7083 132.29166 L 529.1666 132.29166 L 714.37494 52.916664 Q 899.5833 0.0 899.5833 52.916664 L 899.5833 79.37499 L 952.49994 79.37499 L 978.95825 79.37499 L 978.95825 79.37499 L 978.95825 105.83333 L 926.0416 105.83333 L 873.12494 105.83333 L 873.12494 132.29166 L 873.12494 132.29166 L 793.74994 132.29166 Q 714.37494 158.74998 687.9166 158.74998 Q 634.99994 211.66666 423.3333 211.66666 L 185.20833 264.5833 L 158.74998 264.5833 L 105.83333 264.5833 L 105.83333 238.12498 L 105.83333 238.12498 L 79.37499 238.12498 L 79.37499 238.12498 L 79.37499 238.12498 L 79.37499 211.66666 L 52.916664 211.66666 L 0.0 211.66666 L 0.0 185.20833 L 0.0 158.74998 L 0.0 158.74998 L 0.0 158.74998 L 26.458332 158.74998 L 26.458332 132.29166 L 105.83333 132.29166 L 185.20833 105.83333 L 317.49997 52.916664 Q 449.79166 0.0 449.79166 0.0 L 476.24997 0.0 L 502.7083 0.0 Q 529.1666 -26.458332 529.1666 0.0 Q 529.1666 26.458332 476.24997 52.916664 Q 423.3333 79.37499 423.3333 105.83333 Q 423.3333 132.29166 476.24997 132.29166 Q 502.7083 105.83333 502.7083 132.29166 z" svg:height="2.6458333mm" draw:style-name="style-270" svg:viewBox="0.0 0.0 978.95825 264.5833" svg:width="9.789583mm" svg:x="148.16666mm" svg:y="113.77083mm"/>
          <draw:path svg:d="M 529.1666 0.0 L 529.1666 0.0 L 555.625 0.0 L 582.0833 0.0 L 608.5416 26.458332 L 634.99994 26.458332 L 634.99994 52.916664 L 634.99994 79.37499 L 661.4583 79.37499 L 661.4583 105.83333 L 687.9166 105.83333 Q 687.9166 105.83333 714.37494 79.37499 L 740.8333 79.37499 L 767.2916 105.83333 Q 793.74994 105.83333 793.74994 132.29166 L 793.74994 132.29166 L 767.2916 132.29166 L 740.8333 132.29166 L 740.8333 132.29166 L 714.37494 132.29166 L 634.99994 132.29166 Q 582.0833 158.74998 582.0833 158.74998 Q 555.625 158.74998 317.49997 211.66666 L 105.83333 238.12498 L 52.916664 238.12498 L 0.0 238.12498 L 0.0 211.66666 L 0.0 211.66666 L 52.916664 158.74998 Q 132.29166 105.83333 291.04166 105.83333 Q 423.3333 79.37499 449.79166 52.916664 Q 476.24997 52.916664 476.24997 26.458332 L 502.7083 26.458332 L 502.7083 26.458332 Q 529.1666 26.458332 529.1666 0.0 z" svg:height="2.38125mm" draw:style-name="style-271" svg:viewBox="0.0 0.0 793.74994 238.12498" svg:width="7.9374995mm" svg:x="189.97083mm" svg:y="109.53749mm"/>
          <draw:path svg:d="M 1957.9165 79.37499 L 1957.9165 52.916664 L 1984.3749 52.916664 L 1984.3749 52.916664 L 2010.8333 79.37499 Q 2063.75 105.83333 2063.75 105.83333 Q 2090.2083 105.83333 2116.6665 79.37499 L 2143.125 79.37499 L 2143.125 105.83333 L 2143.125 105.83333 L 2143.125 105.83333 Q 2116.6665 132.29166 2116.6665 132.29166 L 2116.6665 132.29166 L 2116.6665 158.74998 L 2116.6665 158.74998 L 2090.2083 211.66666 L 2090.2083 238.12498 L 2063.75 238.12498 L 2063.75 264.5833 L 2063.75 264.5833 L 2063.75 264.5833 L 2063.75 264.5833 L 2037.2915 264.5833 L 2010.8333 264.5833 Q 2010.8333 264.5833 2010.8333 291.04166 L 2010.8333 291.04166 L 2010.8333 291.04166 L 1984.3749 317.49997 L 1984.3749 317.49997 L 1984.3749 317.49997 L 1957.9165 317.49997 Q 1957.9165 317.49997 1719.7916 476.24997 Q 1481.6666 582.0833 1375.8333 687.9166 Q 1269.9999 793.74994 1217.0833 820.2083 L 1164.1666 846.6666 L 1164.1666 846.6666 L 1164.1666 846.6666 L 1137.7083 846.6666 L 1137.7083 846.6666 L 1111.25 873.12494 L 1084.7916 899.5833 L 1058.3333 899.5833 L 1031.875 899.5833 L 1031.875 926.0416 L 1005.4166 926.0416 L 1005.4166 952.49994 L 1005.4166 978.95825 L 1031.875 1005.4166 L 1031.875 1005.4166 L 952.49994 1005.4166 L 899.5833 1005.4166 L 873.12494 978.95825 L 846.6666 978.95825 L 846.6666 978.95825 Q 820.2083 1005.4166 793.74994 1005.4166 Q 740.8333 1005.4166 634.99994 1005.4166 Q 529.1666 1005.4166 291.04166 1005.4166 L 52.916664 1005.4166 L 26.458332 1031.875 L 0.0 1031.875 L 0.0 1005.4166 L 0.0 952.49994 L 52.916664 952.49994 L 105.83333 952.49994 L 105.83333 926.0416 L 105.83333 926.0416 L 132.29166 899.5833 L 132.29166 873.12494 L 132.29166 873.12494 L 132.29166 846.6666 L 158.74998 846.6666 L 158.74998 846.6666 L 211.66666 846.6666 Q 264.5833 846.6666 264.5833 846.6666 Q 264.5833 820.2083 238.12498 820.2083 L 238.12498 820.2083 L 317.49997 793.74994 Q 396.87497 740.8333 502.7083 687.9166 Q 634.99994 634.99994 1058.3333 396.87497 Q 1508.1249 158.74998 1481.6666 105.83333 Q 1481.6666 52.916664 1481.6666 52.916664 Q 1481.6666 52.916664 1455.2083 52.916664 L 1455.2083 52.916664 L 1481.6666 26.458332 Q 1481.6666 0.0 1534.5833 0.0 Q 1587.4999 26.458332 1613.9583 52.916664 Q 1640.4166 105.83333 1799.1666 105.83333 Q 1957.9165 105.83333 1957.9165 79.37499 z" svg:height="10.318749mm" draw:style-name="style-272" svg:viewBox="0.0 0.0 2143.125 1031.875" svg:width="21.43125mm" svg:x="205.31665mm" svg:y="132.82083mm"/>
          <draw:path svg:d="M 978.95825 0.0 L 1005.4166 0.0 L 978.95825 26.458332 Q 978.95825 79.37499 978.95825 79.37499 L 978.95825 79.37499 L 978.95825 105.83333 L 978.95825 132.29166 L 978.95825 132.29166 L 978.95825 132.29166 L 1058.3333 158.74998 L 1137.7083 158.74998 L 1137.7083 158.74998 Q 1137.7083 132.29166 1137.7083 132.29166 L 1164.1666 132.29166 L 1164.1666 132.29166 L 1190.6249 132.29166 L 1190.6249 132.29166 Q 1190.6249 132.29166 1243.5416 105.83333 L 1269.9999 105.83333 L 1269.9999 132.29166 L 1269.9999 132.29166 L 1243.5416 132.29166 Q 1243.5416 132.29166 1243.5416 158.74998 L 1243.5416 158.74998 L 1217.0833 158.74998 Q 1190.6249 185.20833 1190.6249 185.20833 L 1164.1666 185.20833 L 1137.7083 185.20833 Q 1137.7083 185.20833 1084.7916 238.12498 L 1058.3333 264.5833 L 1031.875 264.5833 Q 1031.875 291.04166 1031.875 291.04166 L 1058.3333 291.04166 L 1058.3333 291.04166 Q 1084.7916 291.04166 1084.7916 291.04166 L 1084.7916 317.49997 L 1084.7916 317.49997 Q 1058.3333 343.9583 1005.4166 370.41666 L 952.49994 396.87497 L 952.49994 423.3333 L 926.0416 423.3333 L 926.0416 423.3333 L 926.0416 449.79166 L 926.0416 449.79166 L 926.0416 449.79166 L 899.5833 449.79166 L 899.5833 449.79166 L 899.5833 476.24997 L 873.12494 476.24997 L 873.12494 476.24997 L 873.12494 502.7083 L 846.6666 502.7083 L 820.2083 502.7083 L 820.2083 529.1666 L 820.2083 555.625 L 846.6666 555.625 L 873.12494 555.625 L 873.12494 582.0833 L 873.12494 582.0833 L 873.12494 582.0833 Q 846.6666 608.5416 740.8333 608.5416 Q 634.99994 608.5416 502.7083 608.5416 Q 343.9583 608.5416 343.9583 634.99994 Q 343.9583 661.4583 291.04166 661.4583 L 238.12498 661.4583 L 238.12498 661.4583 L 238.12498 661.4583 L 211.66666 661.4583 L 211.66666 661.4583 L 185.20833 661.4583 L 132.29166 661.4583 L 132.29166 634.99994 L 132.29166 634.99994 L 105.83333 634.99994 L 105.83333 608.5416 L 105.83333 608.5416 L 79.37499 608.5416 L 79.37499 608.5416 L 79.37499 608.5416 L 79.37499 608.5416 L 79.37499 582.0833 L 52.916664 582.0833 L 52.916664 555.625 L 52.916664 555.625 L 26.458332 555.625 L 26.458332 555.625 L 26.458332 555.625 L 26.458332 529.1666 L 26.458332 529.1666 L 0.0 529.1666 L 0.0 529.1666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238.12498 343.9583 Q 317.49997 291.04166 317.49997 264.5833 L 317.49997 264.5833 L 343.9583 264.5833 Q 370.41666 238.12498 396.87497 238.12498 L 396.87497 238.12498 L 396.87497 238.12498 L 396.87497 238.12498 L 449.79166 238.12498 L 502.7083 238.12498 L 502.7083 238.12498 L 502.7083 238.12498 L 529.1666 238.12498 L 529.1666 238.12498 L 555.625 211.66666 L 582.0833 185.20833 L 582.0833 185.20833 L 608.5416 185.20833 L 608.5416 185.20833 L 608.5416 185.20833 L 740.8333 132.29166 Q 873.12494 79.37499 926.0416 52.916664 Q 952.49994 52.916664 952.49994 26.458332 Q 952.49994 0.0 978.95825 0.0 z" svg:height="6.614583mm" draw:style-name="style-273" svg:viewBox="0.0 0.0 1269.9999 661.4583" svg:width="12.699999mm" svg:x="115.62291mm" svg:y="109.80208mm"/>
          <draw:path svg:d="M 238.12498 26.458332 L 264.5833 0.0 L 238.12498 79.37499 Q 211.66666 158.74998 238.12498 238.12498 Q 264.5833 317.49997 291.04166 317.49997 Q 317.49997 291.04166 343.9583 291.04166 L 370.41666 291.04166 L 370.41666 317.49997 Q 370.41666 343.9583 317.49997 343.9583 L 291.04166 343.9583 L 264.5833 343.9583 Q 211.66666 343.9583 211.66666 317.49997 L 211.66666 291.04166 L 185.20833 291.04166 Q 185.20833 291.04166 105.83333 264.5833 L 52.916664 238.12498 L 52.916664 238.12498 L 52.916664 238.12498 L 26.458332 238.12498 L 26.458332 238.12498 L 26.458332 211.66666 Q 0.0 211.66666 0.0 185.20833 L 0.0 158.74998 L 26.458332 158.74998 L 52.916664 132.29166 L 52.916664 132.29166 L 52.916664 132.29166 L 79.37499 132.29166 L 79.37499 132.29166 L 105.83333 105.83333 L 132.29166 79.37499 L 158.74998 79.37499 L 185.20833 79.37499 L 185.20833 52.916664 Q 211.66666 52.916664 238.12498 26.458332 z" svg:height="3.439583mm" draw:style-name="style-274" svg:viewBox="0.0 0.0 370.41666 343.9583" svg:width="3.7041664mm" svg:x="85.19583mm" svg:y="199.7604mm"/>
          <draw:path svg:d="M 767.2916 79.37499 L 793.74994 79.37499 L 793.74994 238.12498 Q 767.2916 396.87497 767.2916 423.3333 Q 767.2916 449.79166 687.9166 476.24997 Q 608.5416 502.7083 608.5416 529.1666 Q 555.625 582.0833 555.625 687.9166 Q 555.625 767.2916 529.1666 820.2083 L 529.1666 873.12494 L 502.7083 873.12494 L 476.24997 873.12494 L 476.24997 846.6666 Q 476.24997 820.2083 423.3333 793.74994 L 343.9583 740.8333 L 343.9583 793.74994 Q 343.9583 820.2083 264.5833 899.5833 Q 185.20833 952.49994 185.20833 978.95825 L 158.74998 978.95825 L 158.74998 978.95825 L 132.29166 978.95825 L 132.29166 1005.4166 L 132.29166 1005.4166 L 105.83333 1005.4166 L 79.37499 1005.4166 L 79.37499 1031.875 L 79.37499 1031.875 L 52.916664 1031.875 L 52.916664 1058.3333 L 52.916664 1058.3333 L 26.458332 1058.3333 L 26.458332 1005.4166 L 26.458332 926.0416 L 0.0 899.5833 L 0.0 873.12494 L 0.0 846.6666 L 26.458332 820.2083 L 26.458332 820.2083 L 26.458332 793.74994 L 26.458332 793.74994 Q 26.458332 793.74994 52.916664 793.74994 Q 52.916664 793.74994 52.916664 661.4583 Q 52.916664 529.1666 132.29166 502.7083 Q 211.66666 476.24997 238.12498 370.41666 Q 238.12498 291.04166 317.49997 264.5833 L 396.87497 211.66666 L 396.87497 211.66666 L 396.87497 211.66666 L 423.3333 211.66666 L 423.3333 211.66666 L 423.3333 185.20833 L 449.79166 185.20833 L 449.79166 185.20833 L 449.79166 185.20833 L 449.79166 185.20833 L 449.79166 185.20833 L 476.24997 185.20833 L 476.24997 211.66666 L 502.7083 211.66666 L 502.7083 211.66666 L 502.7083 185.20833 L 502.7083 185.20833 L 529.1666 185.20833 L 529.1666 158.74998 L 529.1666 158.74998 L 555.625 158.74998 L 555.625 158.74998 L 555.625 158.74998 L 529.1666 132.29166 Q 502.7083 132.29166 502.7083 52.916664 Q 502.7083 0.0 555.625 0.0 L 582.0833 0.0 L 661.4583 0.0 Q 714.37494 0.0 714.37494 52.916664 Q 740.8333 79.37499 767.2916 79.37499 z" svg:height="10.583333mm" draw:style-name="style-275" svg:viewBox="0.0 0.0 793.74994 1058.3333" svg:width="7.9374995mm" svg:x="53.181248mm" svg:y="100.0125mm"/>
          <draw:path svg:d="M 0.0 26.458332 L 0.0 0.0 L 26.458332 0.0 Q 52.916664 26.458332 79.37499 26.458332 L 79.37499 26.458332 L 79.37499 52.916664 Q 105.83333 79.37499 396.87497 105.83333 Q 714.37494 132.29166 793.74994 158.74998 L 873.12494 185.20833 L 873.12494 185.20833 L 899.5833 185.20833 L 926.0416 185.20833 L 952.49994 185.20833 L 952.49994 185.20833 L 926.0416 185.20833 L 926.0416 185.20833 L 926.0416 185.20833 L 926.0416 211.66666 L 926.0416 211.66666 L 899.5833 211.66666 Q 899.5833 238.12498 846.6666 238.12498 L 820.2083 238.12498 L 793.74994 238.12498 L 793.74994 238.12498 L 793.74994 264.5833 L 767.2916 264.5833 L 767.2916 264.5833 L 767.2916 291.04166 L 793.74994 291.04166 L 820.2083 291.04166 L 1111.25 370.41666 Q 1402.2916 449.79166 1428.7499 423.3333 Q 1455.2083 396.87497 1561.0416 396.87497 L 1666.8749 396.87497 L 1693.3333 396.87497 L 1719.7916 396.87497 L 1719.7916 343.9583 Q 1719.7916 317.49997 1666.8749 264.5833 L 1640.4166 211.66666 L 1666.8749 211.66666 L 1693.3333 238.12498 L 1719.7916 238.12498 L 1746.2499 238.12498 L 1746.2499 264.5833 L 1772.7083 264.5833 L 1772.7083 264.5833 L 1772.7083 291.04166 L 1852.0833 291.04166 Q 1931.4583 317.49997 1931.4583 343.9583 Q 1957.9165 396.87497 1984.3749 396.87497 Q 2037.2915 396.87497 1984.3749 449.79166 Q 1957.9165 502.7083 2037.2915 555.625 Q 2090.2083 582.0833 2116.6665 608.5416 Q 2116.6665 634.99994 2248.9583 661.4583 Q 2381.2498 661.4583 2460.6248 661.4583 Q 2539.9998 661.4583 2592.9165 661.4583 L 2645.8333 661.4583 L 2645.8333 634.99994 L 2645.8333 608.5416 L 2672.2915 608.5416 L 2698.7498 608.5416 L 2698.7498 582.0833 L 2725.2083 582.0833 L 2725.2083 582.0833 L 2725.2083 582.0833 L 2725.2083 608.5416 L 2725.2083 661.4583 L 2751.6665 661.4583 L 2751.6665 661.4583 L 2751.6665 687.9166 L 2778.1248 687.9166 L 2778.1248 687.9166 L 2778.1248 714.37494 L 2725.2083 714.37494 Q 2698.7498 714.37494 2672.2915 740.8333 Q 2619.3748 740.8333 2619.3748 793.74994 L 2619.3748 820.2083 L 2698.7498 873.12494 Q 2778.1248 926.0416 2778.1248 926.0416 L 2778.1248 926.0416 L 2778.1248 952.49994 L 2778.1248 952.49994 L 2778.1248 978.95825 L 2778.1248 1005.4166 L 2778.1248 1005.4166 L 2778.1248 1031.875 L 2778.1248 1031.875 L 2778.1248 1031.875 L 2804.5833 1031.875 L 2804.5833 1031.875 L 2725.2083 1058.3333 Q 2645.8333 1084.7916 2619.3748 1058.3333 Q 2619.3748 1031.875 2566.4583 1005.4166 L 2539.9998 978.95825 L 2539.9998 1005.4166 L 2539.9998 1031.875 L 2513.5415 1031.875 L 2460.6248 1031.875 L 2460.6248 1058.3333 L 2460.6248 1084.7916 L 2487.0833 1084.7916 L 2487.0833 1084.7916 L 2487.0833 1111.25 L 2513.5415 1111.25 L 2513.5415 1164.1666 L 2513.5415 1217.0833 L 2487.0833 1217.0833 L 2460.6248 1243.5416 L 2460.6248 1243.5416 L 2460.6248 1243.5416 L 2434.1665 1243.5416 L 2434.1665 1243.5416 L 2434.1665 1269.9999 L 2407.7083 1269.9999 L 2407.7083 1296.4583 L 2407.7083 1296.4583 L 2381.2498 1296.4583 L 2354.7915 1296.4583 L 2354.7915 1296.4583 Q 2328.3333 1296.4583 2169.5833 1243.5416 Q 2010.8333 1243.5416 1957.9165 1190.6249 Q 1931.4583 1137.7083 1799.1666 1084.7916 Q 1693.3333 1031.875 1455.2083 1058.3333 L 1243.5416 1058.3333 L 1243.5416 1031.875 Q 1243.5416 1031.875 1190.6249 1031.875 Q 1164.1666 1005.4166 1164.1666 978.95825 Q 1164.1666 926.0416 1111.25 926.0416 Q 1058.3333 899.5833 1058.3333 873.12494 Q 1058.3333 846.6666 1031.875 846.6666 Q 1005.4166 846.6666 1005.4166 873.12494 Q 1005.4166 899.5833 899.5833 899.5833 L 793.74994 899.5833 L 793.74994 873.12494 L 767.2916 846.6666 L 767.2916 846.6666 L 767.2916 820.2083 L 767.2916 820.2083 L 767.2916 820.2083 L 767.2916 793.74994 Q 767.2916 767.2916 767.2916 767.2916 Q 767.2916 767.2916 793.74994 687.9166 Q 820.2083 608.5416 793.74994 608.5416 Q 767.2916 608.5416 767.2916 582.0833 L 767.2916 555.625 L 767.2916 555.625 L 767.2916 529.1666 L 740.8333 502.7083 L 714.37494 476.24997 L 714.37494 476.24997 L 714.37494 449.79166 L 634.99994 449.79166 Q 555.625 449.79166 343.9583 291.04166 L 105.83333 185.20833 L 105.83333 158.74998 Q 79.37499 158.74998 79.37499 105.83333 Q 52.916664 52.916664 26.458332 52.916664 Q 0.0 52.916664 0.0 26.458332 z" svg:height="12.964582mm" draw:style-name="style-276" svg:viewBox="0.0 0.0 2804.5833 1296.4583" svg:width="28.045832mm" svg:x="134.14374mm" svg:y="184.94374mm"/>
          <draw:path svg:d="M 396.87497 79.37499 L 396.87497 79.37499 L 396.87497 105.83333 Q 370.41666 132.29166 370.41666 158.74998 Q 370.41666 211.66666 343.9583 211.66666 Q 317.49997 211.66666 317.49997 238.12498 Q 317.49997 264.5833 264.5833 423.3333 Q 158.74998 608.5416 79.37499 608.5416 L 0.0 608.5416 L 0.0 608.5416 Q 0.0 608.5416 0.0 582.0833 L 0.0 529.1666 L 0.0 529.1666 Q 0.0 529.1666 26.458332 529.1666 L 26.458332 555.625 L 132.29166 423.3333 Q 211.66666 264.5833 238.12498 211.66666 Q 238.12498 158.74998 264.5833 158.74998 Q 291.04166 158.74998 291.04166 105.83333 Q 291.04166 52.916664 291.04166 52.916664 L 291.04166 52.916664 L 317.49997 0.0 Q 370.41666 -26.458332 370.41666 26.458332 Q 370.41666 79.37499 396.87497 79.37499 z" svg:height="6.0854163mm" draw:style-name="style-277" svg:viewBox="0.0 0.0 396.87497 608.5416" svg:width="3.9687498mm" svg:x="155.04582mm" svg:y="34.925mm"/>
          <draw:path svg:d="M 211.66666 0.0 L 211.66666 0.0 L 238.12498 0.0 L 238.12498 0.0 L 238.12498 52.916664 Q 264.5833 79.37499 264.5833 79.37499 Q 291.04166 79.37499 291.04166 79.37499 L 291.04166 79.37499 L 317.49997 79.37499 Q 343.9583 105.83333 317.49997 185.20833 Q 291.04166 264.5833 291.04166 291.04166 Q 291.04166 317.49997 291.04166 343.9583 Q 317.49997 396.87497 343.9583 396.87497 L 396.87497 396.87497 L 423.3333 396.87497 Q 449.79166 396.87497 449.79166 423.3333 L 449.79166 449.79166 L 449.79166 449.79166 Q 423.3333 449.79166 317.49997 423.3333 L 211.66666 423.3333 L 211.66666 423.3333 Q 211.66666 396.87497 185.20833 396.87497 L 132.29166 370.41666 L 158.74998 370.41666 Q 185.20833 343.9583 185.20833 317.49997 Q 211.66666 291.04166 132.29166 238.12498 L 26.458332 211.66666 L 26.458332 211.66666 L 26.458332 211.66666 L 26.458332 132.29166 L 26.458332 79.37499 L 0.0 52.916664 L 0.0 26.458332 L 26.458332 26.458332 L 26.458332 26.458332 L 26.458332 26.458332 L 26.458332 26.458332 L 26.458332 52.916664 L 26.458332 52.916664 L 52.916664 52.916664 Q 52.916664 79.37499 52.916664 79.37499 L 79.37499 79.37499 L 79.37499 79.37499 Q 132.29166 79.37499 132.29166 52.916664 Q 132.29166 26.458332 185.20833 26.458332 Q 211.66666 26.458332 211.66666 0.0 z" svg:height="4.497916mm" draw:style-name="style-278" svg:viewBox="0.0 0.0 449.79166 449.79166" svg:width="4.497916mm" svg:x="114.03541mm" svg:y="151.07707mm"/>
          <draw:path svg:d="M 687.9166 0.0 L 714.37494 0.0 L 740.8333 0.0 Q 793.74994 26.458332 793.74994 158.74998 Q 793.74994 264.5833 767.2916 264.5833 Q 740.8333 264.5833 740.8333 291.04166 Q 740.8333 317.49997 793.74994 317.49997 Q 846.6666 343.9583 846.6666 370.41666 Q 846.6666 396.87497 820.2083 396.87497 Q 793.74994 396.87497 793.74994 423.3333 Q 767.2916 423.3333 714.37494 449.79166 Q 634.99994 476.24997 634.99994 582.0833 Q 634.99994 661.4583 608.5416 687.9166 L 608.5416 740.8333 L 608.5416 740.8333 L 582.0833 767.2916 L 582.0833 767.2916 L 582.0833 740.8333 L 529.1666 740.8333 L 502.7083 740.8333 L 476.24997 767.2916 Q 449.79166 793.74994 423.3333 820.2083 L 370.41666 873.12494 L 370.41666 793.74994 Q 370.41666 740.8333 238.12498 714.37494 L 132.29166 687.9166 L 105.83333 687.9166 L 52.916664 687.9166 L 52.916664 634.99994 L 52.916664 608.5416 L 26.458332 608.5416 L 26.458332 582.0833 L 26.458332 582.0833 L 0.0 582.0833 L 0.0 582.0833 L 0.0 582.0833 L 0.0 555.625 L 0.0 555.625 L 0.0 529.1666 L 0.0 502.7083 L 0.0 502.7083 L 0.0 502.7083 L 26.458332 502.7083 L 26.458332 476.24997 L 26.458332 476.24997 L 52.916664 476.24997 L 52.916664 476.24997 L 52.916664 476.24997 L 185.20833 476.24997 Q 317.49997 476.24997 317.49997 423.3333 Q 343.9583 370.41666 449.79166 343.9583 Q 555.625 317.49997 582.0833 238.12498 Q 608.5416 158.74998 582.0833 158.74998 Q 529.1666 158.74998 582.0833 105.83333 Q 634.99994 79.37499 634.99994 52.916664 Q 634.99994 0.0 687.9166 0.0 z" svg:height="8.73125mm" draw:style-name="style-279" svg:viewBox="0.0 0.0 846.6666 873.12494" svg:width="8.466666mm" svg:x="265.1125mm" svg:y="62.97083mm"/>
          <draw:path svg:d="M 740.8333 0.0 L 899.5833 0.0 L 846.6666 26.458332 Q 793.74994 52.916664 846.6666 79.37499 Q 899.5833 79.37499 846.6666 105.83333 Q 793.74994 132.29166 793.74994 158.74998 Q 767.2916 185.20833 740.8333 211.66666 L 714.37494 211.66666 L 714.37494 185.20833 Q 714.37494 158.74998 661.4583 185.20833 Q 634.99994 185.20833 502.7083 211.66666 L 396.87497 238.12498 L 370.41666 238.12498 Q 370.41666 238.12498 211.66666 317.49997 Q 52.916664 370.41666 79.37499 343.9583 L 105.83333 291.04166 L 105.83333 291.04166 L 105.83333 291.04166 L 105.83333 264.5833 L 105.83333 264.5833 L 132.29166 264.5833 L 132.29166 238.12498 L 79.37499 238.12498 L 26.458332 238.12498 L 26.458332 211.66666 L 0.0 185.20833 L 0.0 158.74998 L 0.0 132.29166 L 26.458332 132.29166 L 52.916664 132.29166 L 52.916664 105.83333 L 52.916664 105.83333 L 211.66666 79.37499 Q 343.9583 79.37499 370.41666 52.916664 L 396.87497 52.916664 L 502.7083 26.458332 Q 608.5416 26.458332 740.8333 0.0 z" svg:height="3.439583mm" draw:style-name="style-280" svg:viewBox="0.0 0.0 899.5833 343.9583" svg:width="8.995832mm" svg:x="128.05832mm" svg:y="123.56041mm"/>
          <draw:path svg:d="M 0.0 52.916664 L 0.0 0.0 L 52.916664 0.0 Q 105.83333 0.0 211.66666 26.458332 L 317.49997 26.458332 L 396.87497 26.458332 L 476.24997 26.458332 L 476.24997 52.916664 Q 476.24997 79.37499 449.79166 79.37499 Q 423.3333 105.83333 343.9583 105.83333 L 264.5833 105.83333 L 264.5833 132.29166 L 264.5833 132.29166 L 185.20833 132.29166 L 79.37499 132.29166 L 79.37499 132.29166 L 79.37499 105.83333 L 26.458332 105.83333 Q 0.0 105.83333 0.0 52.916664 z" svg:height="1.3229166mm" draw:style-name="style-281" svg:viewBox="0.0 0.0 476.24997 132.29166" svg:width="4.7625mm" svg:x="50.00625mm" svg:y="160.3375mm"/>
          <draw:path svg:d="M 264.5833 529.1666 L 291.04166 0.0 L 317.49997 0.0 L 317.49997 0.0 L 370.41666 476.24997 Q 396.87497 952.49994 423.3333 978.95825 Q 476.24997 1005.4166 423.3333 1005.4166 Q 396.87497 1005.4166 396.87497 1137.7083 Q 370.41666 1269.9999 370.41666 1296.4583 L 370.41666 1322.9166 L 370.41666 1375.8333 L 370.41666 1455.2083 L 343.9583 1508.1249 L 343.9583 1561.0416 L 317.49997 1561.0416 L 291.04166 1587.4999 L 264.5833 1587.4999 L 264.5833 1587.4999 L 264.5833 1322.9166 L 264.5833 1084.7916 L 132.29166 1084.7916 L 0.0 1058.3333 L 52.916664 1058.3333 L 79.37499 1058.3333 L 158.74998 1031.875 Q 264.5833 1031.875 264.5833 529.1666 z" svg:height="15.874999mm" draw:style-name="style-282" svg:viewBox="0.0 0.0 423.3333 1587.4999" svg:width="4.233333mm" svg:x="1.0583333mm" svg:y="97.36666mm"/>
          <draw:path svg:d="M 185.20833 0.0 L 185.20833 0.0 L 158.74998 105.83333 Q 132.29166 185.20833 185.20833 211.66666 Q 211.66666 211.66666 238.12498 264.5833 Q 238.12498 317.49997 264.5833 317.49997 Q 317.49997 343.9583 264.5833 370.41666 Q 264.5833 396.87497 264.5833 449.79166 Q 264.5833 502.7083 264.5833 529.1666 L 264.5833 582.0833 L 238.12498 582.0833 L 211.66666 582.0833 L 211.66666 582.0833 Q 211.66666 555.625 105.83333 449.79166 Q 52.916664 343.9583 26.458332 211.66666 L 0.0 79.37499 L 26.458332 52.916664 Q 52.916664 26.458332 52.916664 0.0 Q 52.916664 0.0 105.83333 0.0 Q 185.20833 0.0 185.20833 0.0 z M 79.37499 26.458332 L 79.37499 0.0 L 79.37499 0.0 Q 105.83333 0.0 105.83333 0.0 Q 105.83333 26.458332 79.37499 26.458332 z" svg:height="5.820833mm" draw:style-name="style-283" svg:viewBox="0.0 0.0 264.5833 582.0833" svg:width="2.6458333mm" svg:x="171.97916mm" svg:y="20.637499mm"/>
          <draw:path svg:d="M 0.0 0.0 L 0.0 0.0 L 26.458332 0.0 L 52.916664 0.0 L 396.87497 52.916664 Q 714.37494 105.83333 873.12494 105.83333 L 1058.3333 105.83333 L 1031.875 132.29166 Q 1031.875 158.74998 1058.3333 158.74998 Q 1084.7916 158.74998 1084.7916 185.20833 L 1084.7916 211.66666 L 1058.3333 211.66666 Q 1031.875 211.66666 820.2083 185.20833 L 608.5416 158.74998 L 555.625 158.74998 Q 502.7083 158.74998 396.87497 158.74998 Q 264.5833 158.74998 158.74998 132.29166 Q 52.916664 105.83333 26.458332 52.916664 L 0.0 26.458332 L 0.0 0.0 z" svg:height="2.1166666mm" draw:style-name="style-284" svg:viewBox="0.0 0.0 1084.7916 211.66666" svg:width="10.847916mm" svg:x="98.16041mm" svg:y="157.16249mm"/>
          <draw:path svg:d="M 926.0416 0.0 L 978.95825 0.0 L 978.95825 0.0 L 978.95825 0.0 L 1005.4166 26.458332 L 1031.875 26.458332 L 1031.875 105.83333 L 1031.875 158.74998 L 1084.7916 132.29166 Q 1137.7083 105.83333 1137.7083 158.74998 Q 1137.7083 185.20833 1137.7083 211.66666 Q 1137.7083 238.12498 1164.1666 211.66666 Q 1190.6249 211.66666 1190.6249 264.5833 Q 1190.6249 343.9583 1243.5416 423.3333 Q 1269.9999 476.24997 1190.6249 502.7083 Q 1137.7083 529.1666 1084.7916 529.1666 Q 1058.3333 529.1666 1058.3333 555.625 L 1084.7916 582.0833 L 1084.7916 608.5416 L 1084.7916 634.99994 L 1111.25 634.99994 L 1111.25 634.99994 L 1111.25 661.4583 L 1137.7083 661.4583 L 1137.7083 687.9166 L 1137.7083 714.37494 L 1084.7916 714.37494 L 1058.3333 740.8333 L 1058.3333 740.8333 L 1058.3333 740.8333 L 1058.3333 740.8333 Q 1031.875 740.8333 1031.875 740.8333 Q 1031.875 740.8333 952.49994 740.8333 Q 873.12494 740.8333 661.4583 740.8333 Q 449.79166 740.8333 449.79166 793.74994 L 423.3333 873.12494 L 423.3333 846.6666 L 396.87497 846.6666 L 396.87497 846.6666 L 396.87497 846.6666 L 343.9583 820.2083 L 264.5833 793.74994 L 264.5833 793.74994 L 238.12498 793.74994 L 238.12498 793.74994 Q 238.12498 793.74994 211.66666 767.2916 Q 185.20833 740.8333 238.12498 714.37494 Q 264.5833 687.9166 238.12498 634.99994 Q 238.12498 582.0833 185.20833 582.0833 Q 158.74998 582.0833 158.74998 555.625 Q 158.74998 502.7083 79.37499 502.7083 L 26.458332 529.1666 L 26.458332 502.7083 L 26.458332 502.7083 L 0.0 423.3333 L 0.0 370.41666 L 52.916664 370.41666 Q 105.83333 370.41666 105.83333 317.49997 Q 105.83333 238.12498 79.37499 211.66666 L 52.916664 211.66666 L 132.29166 211.66666 Q 238.12498 211.66666 291.04166 211.66666 Q 317.49997 211.66666 291.04166 185.20833 Q 264.5833 185.20833 264.5833 158.74998 L 264.5833 105.83333 L 291.04166 105.83333 L 317.49997 105.83333 L 343.9583 158.74998 Q 370.41666 211.66666 396.87497 211.66666 L 396.87497 211.66666 L 396.87497 238.12498 Q 423.3333 264.5833 449.79166 291.04166 Q 502.7083 291.04166 502.7083 264.5833 Q 502.7083 238.12498 555.625 238.12498 Q 634.99994 238.12498 634.99994 264.5833 L 634.99994 291.04166 L 661.4583 291.04166 L 714.37494 264.5833 L 767.2916 264.5833 L 793.74994 264.5833 L 793.74994 211.66666 Q 767.2916 158.74998 767.2916 158.74998 Q 767.2916 132.29166 820.2083 52.916664 Q 873.12494 0.0 926.0416 0.0 z M 926.0416 714.37494 Q 926.0416 714.37494 952.49994 714.37494 Q 952.49994 740.8333 926.0416 740.8333 Q 926.0416 740.8333 926.0416 714.37494 z" svg:height="8.73125mm" draw:style-name="style-285" svg:viewBox="0.0 0.0 1243.5416 873.12494" svg:width="12.435416mm" svg:x="29.368748mm" svg:y="133.34999mm"/>
          <draw:path svg:d="M 158.74998 0.0 L 158.74998 0.0 L 211.66666 0.0 L 238.12498 0.0 L 238.12498 52.916664 Q 211.66666 79.37499 211.66666 132.29166 Q 185.20833 185.20833 158.74998 211.66666 L 105.83333 211.66666 L 105.83333 211.66666 Q 79.37499 211.66666 79.37499 238.12498 L 79.37499 238.12498 L 52.916664 238.12498 L 0.0 238.12498 L 52.916664 132.29166 Q 105.83333 52.916664 132.29166 26.458332 Q 158.74998 0.0 158.74998 0.0 z" svg:height="2.38125mm" draw:style-name="style-286" svg:viewBox="0.0 0.0 238.12498 238.12498" svg:width="2.38125mm" svg:x="236.00832mm" svg:y="117.47499mm"/>
          <draw:path svg:d="M 502.7083 26.458332 L 502.7083 0.0 L 529.1666 0.0 L 582.0833 26.458332 L 582.0833 26.458332 L 582.0833 26.458332 L 582.0833 52.916664 L 582.0833 79.37499 L 582.0833 79.37499 L 582.0833 79.37499 L 634.99994 105.83333 L 714.37494 105.83333 L 740.8333 132.29166 Q 767.2916 132.29166 714.37494 211.66666 Q 661.4583 291.04166 582.0833 291.04166 L 529.1666 291.04166 L 529.1666 317.49997 L 529.1666 317.49997 L 502.7083 317.49997 L 502.7083 343.9583 L 502.7083 343.9583 L 476.24997 343.9583 L 476.24997 343.9583 Q 476.24997 370.41666 449.79166 396.87497 L 449.79166 396.87497 L 449.79166 449.79166 Q 449.79166 476.24997 423.3333 476.24997 Q 396.87497 502.7083 396.87497 502.7083 L 370.41666 502.7083 L 370.41666 502.7083 L 370.41666 502.7083 L 370.41666 529.1666 L 370.41666 529.1666 L 343.9583 529.1666 L 343.9583 555.625 L 317.49997 555.625 L 291.04166 555.625 L 291.04166 476.24997 Q 264.5833 396.87497 264.5833 396.87497 L 238.12498 370.41666 L 211.66666 370.41666 Q 158.74998 343.9583 132.29166 343.9583 L 105.83333 343.9583 L 105.83333 343.9583 Q 105.83333 343.9583 79.37499 317.49997 Q 52.916664 291.04166 52.916664 291.04166 Q 79.37499 291.04166 105.83333 211.66666 L 132.29166 132.29166 L 52.916664 132.29166 L 0.0 132.29166 L 0.0 132.29166 L 0.0 105.83333 L 52.916664 105.83333 L 79.37499 79.37499 L 79.37499 79.37499 L 79.37499 79.37499 L 238.12498 79.37499 Q 396.87497 52.916664 396.87497 79.37499 Q 396.87497 105.83333 423.3333 105.83333 L 449.79166 79.37499 L 449.79166 79.37499 L 476.24997 79.37499 L 476.24997 52.916664 Q 476.24997 26.458332 502.7083 26.458332 z" svg:height="5.5562496mm" draw:style-name="style-287" svg:viewBox="0.0 0.0 740.8333 555.625" svg:width="7.408333mm" svg:x="153.98749mm" svg:y="166.95207mm"/>
          <draw:path svg:d="M 449.79166 0.0 L 449.79166 0.0 L 476.24997 0.0 Q 502.7083 0.0 502.7083 26.458332 L 502.7083 26.458332 L 476.24997 105.83333 Q 423.3333 158.74998 476.24997 158.74998 Q 529.1666 185.20833 529.1666 211.66666 Q 529.1666 238.12498 476.24997 238.12498 Q 423.3333 238.12498 396.87497 264.5833 Q 370.41666 317.49997 370.41666 317.49997 L 370.41666 317.49997 L 343.9583 317.49997 L 343.9583 317.49997 L 343.9583 343.9583 L 317.49997 343.9583 L 317.49997 343.9583 L 317.49997 370.41666 L 317.49997 370.41666 L 317.49997 370.41666 L 291.04166 370.41666 L 291.04166 370.41666 L 317.49997 396.87497 L 343.9583 396.87497 L 343.9583 423.3333 L 343.9583 449.79166 L 317.49997 449.79166 L 291.04166 476.24997 L 317.49997 476.24997 L 370.41666 476.24997 L 370.41666 502.7083 L 370.41666 502.7083 L 343.9583 502.7083 L 317.49997 529.1666 L 291.04166 529.1666 L 264.5833 529.1666 L 211.66666 529.1666 Q 185.20833 529.1666 158.74998 555.625 Q 132.29166 555.625 132.29166 529.1666 Q 132.29166 502.7083 185.20833 476.24997 Q 211.66666 476.24997 158.74998 476.24997 Q 79.37499 476.24997 52.916664 449.79166 L 52.916664 423.3333 L 52.916664 449.79166 L 52.916664 449.79166 L 26.458332 449.79166 L 26.458332 423.3333 L 26.458332 423.3333 L 0.0 423.3333 L 0.0 423.3333 L 0.0 423.3333 L 0.0 423.3333 L 0.0 423.3333 L 0.0 396.87497 L 0.0 396.87497 L 26.458332 396.87497 L 26.458332 370.41666 L 26.458332 370.41666 L 52.916664 370.41666 L 52.916664 370.41666 L 52.916664 343.9583 L 26.458332 343.9583 L 26.458332 317.49997 L 52.916664 317.49997 L 79.37499 317.49997 L 79.37499 291.04166 L 105.83333 291.04166 L 105.83333 291.04166 L 105.83333 264.5833 L 158.74998 211.66666 Q 185.20833 158.74998 317.49997 105.83333 Q 423.3333 26.458332 449.79166 0.0 z" svg:height="5.5562496mm" draw:style-name="style-288" svg:viewBox="0.0 0.0 529.1666 555.625" svg:width="5.2916665mm" svg:x="142.34583mm" svg:y="116.416664mm"/>
          <draw:path svg:d="M 185.20833 26.458332 L 238.12498 0.0 L 238.12498 0.0 L 264.5833 0.0 L 291.04166 0.0 L 317.49997 0.0 L 291.04166 79.37499 Q 264.5833 158.74998 238.12498 238.12498 Q 185.20833 343.9583 211.66666 370.41666 Q 211.66666 396.87497 238.12498 396.87497 Q 264.5833 396.87497 264.5833 423.3333 L 291.04166 449.79166 L 291.04166 449.79166 L 291.04166 476.24997 L 317.49997 476.24997 L 343.9583 476.24997 L 343.9583 502.7083 L 343.9583 502.7083 L 370.41666 502.7083 L 370.41666 529.1666 L 396.87497 529.1666 L 423.3333 529.1666 L 423.3333 555.625 L 423.3333 555.625 L 291.04166 555.625 Q 185.20833 529.1666 79.37499 476.24997 L 0.0 396.87497 L 26.458332 343.9583 Q 26.458332 291.04166 79.37499 264.5833 Q 132.29166 238.12498 132.29166 185.20833 Q 132.29166 132.29166 132.29166 105.83333 L 132.29166 79.37499 L 132.29166 79.37499 Q 132.29166 79.37499 158.74998 52.916664 L 158.74998 52.916664 L 158.74998 52.916664 L 158.74998 52.916664 L 185.20833 26.458332 z" svg:height="5.5562496mm" draw:style-name="style-289" svg:viewBox="0.0 0.0 423.3333 555.625" svg:width="4.233333mm" svg:x="59.00208mm" svg:y="7.408333mm"/>
          <draw:path svg:d="M 1984.3749 26.458332 L 1984.3749 0.0 L 2037.2915 26.458332 Q 2063.75 52.916664 2090.2083 52.916664 L 2090.2083 79.37499 L 2090.2083 185.20833 Q 2090.2083 291.04166 2143.125 291.04166 Q 2196.0415 291.04166 2222.5 370.41666 Q 2222.5 449.79166 2248.9583 449.79166 L 2275.4165 449.79166 L 2301.875 423.3333 L 2328.3333 423.3333 L 2328.3333 449.79166 L 2328.3333 476.24997 L 2301.875 502.7083 L 2301.875 555.625 L 2248.9583 555.625 Q 2196.0415 555.625 2169.5833 555.625 Q 2169.5833 555.625 2143.125 529.1666 Q 2116.6665 502.7083 2116.6665 555.625 Q 2116.6665 582.0833 2037.2915 608.5416 L 1957.9165 608.5416 L 1931.4583 661.4583 Q 1931.4583 714.37494 1904.9999 740.8333 Q 1852.0833 767.2916 1878.5416 820.2083 Q 1904.9999 899.5833 1878.5416 899.5833 L 1878.5416 899.5833 L 1878.5416 873.12494 Q 1852.0833 873.12494 1852.0833 846.6666 Q 1825.6249 820.2083 1772.7083 873.12494 Q 1746.2499 926.0416 1666.8749 952.49994 Q 1613.9583 978.95825 1587.4999 926.0416 Q 1561.0416 873.12494 1481.6666 846.6666 Q 1428.7499 820.2083 1322.9166 820.2083 Q 1243.5416 820.2083 1217.0833 767.2916 Q 1217.0833 714.37494 1164.1666 714.37494 L 1111.25 714.37494 L 1111.25 714.37494 L 1111.25 714.37494 L 1084.7916 714.37494 L 1084.7916 714.37494 L 1084.7916 687.9166 L 1058.3333 687.9166 L 1058.3333 767.2916 Q 1058.3333 846.6666 1058.3333 873.12494 L 1058.3333 899.5833 L 1031.875 899.5833 L 1031.875 899.5833 L 1005.4166 899.5833 L 1005.4166 873.12494 L 1005.4166 873.12494 Q 1005.4166 873.12494 952.49994 820.2083 Q 926.0416 767.2916 899.5833 793.74994 Q 873.12494 820.2083 740.8333 820.2083 Q 582.0833 820.2083 370.41666 793.74994 Q 185.20833 767.2916 105.83333 740.8333 L 26.458332 740.8333 L 26.458332 714.37494 L 0.0 714.37494 L 0.0 714.37494 L 0.0 714.37494 L 0.0 661.4583 L 0.0 608.5416 L 26.458332 608.5416 L 52.916664 608.5416 L 52.916664 555.625 L 52.916664 529.1666 L 26.458332 529.1666 L 26.458332 502.7083 L 26.458332 502.7083 L 52.916664 502.7083 L 105.83333 476.24997 Q 158.74998 449.79166 158.74998 423.3333 L 158.74998 396.87497 L 185.20833 370.41666 Q 211.66666 343.9583 264.5833 343.9583 Q 317.49997 396.87497 317.49997 343.9583 Q 343.9583 291.04166 423.3333 317.49997 Q 502.7083 343.9583 582.0833 317.49997 Q 687.9166 291.04166 714.37494 291.04166 Q 740.8333 264.5833 740.8333 211.66666 Q 767.2916 185.20833 952.49994 185.20833 Q 1111.25 185.20833 1217.0833 185.20833 Q 1296.4583 185.20833 1296.4583 158.74998 Q 1296.4583 132.29166 1375.8333 79.37499 Q 1428.7499 52.916664 1455.2083 79.37499 Q 1455.2083 105.83333 1534.5833 105.83333 Q 1587.4999 105.83333 1666.8749 52.916664 Q 1719.7916 26.458332 1799.1666 26.458332 Q 1878.5416 26.458332 1904.9999 52.916664 Q 1957.9165 79.37499 1957.9165 52.916664 Q 1957.9165 26.458332 1984.3749 26.458332 z" svg:height="9.525mm" draw:style-name="style-290" svg:viewBox="0.0 0.0 2328.3333 952.49994" svg:width="23.283333mm" svg:x="193.67499mm" svg:y="188.6479mm"/>
          <draw:path svg:d="M 476.24997 52.916664 L 449.79166 0.0 L 449.79166 0.0 L 476.24997 0.0 L 476.24997 0.0 Q 502.7083 0.0 502.7083 0.0 L 502.7083 26.458332 L 502.7083 26.458332 Q 502.7083 26.458332 529.1666 52.916664 L 529.1666 52.916664 L 529.1666 52.916664 Q 529.1666 52.916664 555.625 79.37499 L 555.625 79.37499 L 582.0833 317.49997 Q 608.5416 582.0833 582.0833 634.99994 Q 582.0833 714.37494 661.4583 740.8333 Q 714.37494 767.2916 714.37494 793.74994 Q 714.37494 820.2083 740.8333 820.2083 Q 767.2916 820.2083 767.2916 846.6666 Q 767.2916 899.5833 793.74994 899.5833 Q 820.2083 873.12494 846.6666 846.6666 Q 846.6666 793.74994 926.0416 793.74994 Q 1005.4166 793.74994 1031.875 793.74994 L 1084.7916 793.74994 L 1084.7916 793.74994 L 1084.7916 793.74994 L 1111.25 793.74994 L 1111.25 793.74994 L 1137.7083 820.2083 Q 1190.6249 820.2083 1164.1666 1005.4166 Q 1137.7083 1190.6249 1137.7083 1269.9999 L 1137.7083 1349.3749 L 1111.25 1349.3749 L 1111.25 1375.8333 L 1111.25 1375.8333 L 1084.7916 1375.8333 L 1084.7916 1375.8333 L 1084.7916 1375.8333 L 1084.7916 1402.2916 Q 1084.7916 1402.2916 1058.3333 1428.7499 L 1058.3333 1428.7499 L 1058.3333 1428.7499 Q 1031.875 1428.7499 1031.875 1428.7499 L 1031.875 1455.2083 L 1031.875 1455.2083 L 1031.875 1455.2083 L 1005.4166 1481.6666 L 1005.4166 1481.6666 L 978.95825 1481.6666 L 952.49994 1481.6666 L 820.2083 1481.6666 Q 714.37494 1481.6666 661.4583 1455.2083 L 582.0833 1455.2083 L 582.0833 1455.2083 Q 555.625 1455.2083 555.625 1481.6666 L 555.625 1481.6666 L 555.625 1481.6666 Q 555.625 1481.6666 502.7083 1508.1249 Q 476.24997 1534.5833 423.3333 1349.3749 L 370.41666 1190.6249 L 370.41666 1164.1666 L 343.9583 1137.7083 L 343.9583 1137.7083 L 343.9583 1111.25 L 343.9583 1111.25 L 343.9583 1111.25 L 317.49997 1111.25 L 317.49997 1111.25 L 317.49997 1084.7916 L 291.04166 1084.7916 L 291.04166 1084.7916 L 291.04166 1058.3333 L 291.04166 1058.3333 L 291.04166 1058.3333 L 264.5833 1058.3333 L 264.5833 1058.3333 L 264.5833 1031.875 L 238.12498 1031.875 L 238.12498 1031.875 L 238.12498 1005.4166 L 211.66666 1005.4166 L 185.20833 1005.4166 L 185.20833 1031.875 L 185.20833 1031.875 L 158.74998 1084.7916 Q 132.29166 1137.7083 132.29166 1217.0833 L 132.29166 1269.9999 L 105.83333 1296.4583 L 105.83333 1322.9166 L 105.83333 1322.9166 L 79.37499 1322.9166 L 79.37499 1296.4583 L 79.37499 1269.9999 L 52.916664 1269.9999 L 52.916664 1269.9999 L 52.916664 1243.5416 L 26.458332 1243.5416 L 26.458332 1217.0833 L 26.458332 1190.6249 L 52.916664 1190.6249 L 52.916664 1164.1666 L 52.916664 1164.1666 L 26.458332 1164.1666 L 26.458332 1111.25 L 26.458332 1058.3333 L 26.458332 952.49994 Q 26.458332 873.12494 0.0 820.2083 Q 0.0 767.2916 79.37499 793.74994 Q 185.20833 793.74994 211.66666 714.37494 Q 238.12498 634.99994 291.04166 502.7083 L 291.04166 370.41666 L 317.49997 317.49997 L 343.9583 264.5833 L 343.9583 211.66666 L 343.9583 158.74998 L 370.41666 158.74998 L 370.41666 158.74998 L 370.41666 291.04166 L 396.87497 423.3333 L 396.87497 423.3333 L 396.87497 423.3333 L 396.87497 423.3333 L 423.3333 423.3333 L 423.3333 423.3333 L 449.79166 423.3333 L 449.79166 370.41666 L 449.79166 291.04166 L 476.24997 264.5833 Q 502.7083 238.12498 502.7083 158.74998 Q 502.7083 105.83333 476.24997 52.916664 z" svg:height="15.081249mm" draw:style-name="style-291" svg:viewBox="0.0 0.0 1164.1666 1508.1249" svg:width="11.641666mm" svg:x="64.29375mm" svg:y="112.712494mm"/>
          <draw:path svg:d="M 396.87497 105.83333 L 396.87497 132.29166 L 396.87497 582.0833 Q 370.41666 1058.3333 370.41666 1190.6249 L 370.41666 1322.9166 L 238.12498 1322.9166 L 105.83333 1322.9166 L 105.83333 1322.9166 Q 105.83333 1322.9166 52.916664 1296.4583 Q 26.458332 1296.4583 26.458332 1269.9999 L 0.0 1243.5416 L 0.0 1164.1666 Q 0.0 1111.25 52.916664 608.5416 L 105.83333 105.83333 L 132.29166 52.916664 Q 158.74998 0.0 264.5833 0.0 Q 370.41666 0.0 370.41666 26.458332 Q 370.41666 52.916664 396.87497 105.83333 z" svg:height="13.229166mm" draw:style-name="style-292" svg:viewBox="0.0 0.0 396.87497 1322.9166" svg:width="3.9687498mm" svg:x="212.19582mm" svg:y="169.33333mm"/>
          <draw:path svg:d="M 343.9583 0.0 L 370.41666 0.0 L 370.41666 0.0 L 370.41666 26.458332 L 370.41666 52.916664 L 370.41666 52.916664 L 423.3333 52.916664 L 449.79166 52.916664 L 449.79166 52.916664 Q 449.79166 52.916664 423.3333 79.37499 L 370.41666 105.83333 L 370.41666 105.83333 L 370.41666 105.83333 L 343.9583 105.83333 Q 343.9583 105.83333 343.9583 132.29166 L 343.9583 132.29166 L 343.9583 132.29166 L 317.49997 132.29166 L 317.49997 158.74998 Q 317.49997 185.20833 343.9583 185.20833 L 343.9583 185.20833 L 343.9583 211.66666 Q 370.41666 211.66666 370.41666 211.66666 L 370.41666 211.66666 L 370.41666 238.12498 L 370.41666 238.12498 L 370.41666 264.5833 L 370.41666 291.04166 L 370.41666 291.04166 L 370.41666 317.49997 L 343.9583 317.49997 L 317.49997 317.49997 L 211.66666 317.49997 L 132.29166 317.49997 L 132.29166 291.04166 L 105.83333 291.04166 L 105.83333 291.04166 L 105.83333 291.04166 L 105.83333 291.04166 L 105.83333 264.5833 L 52.916664 264.5833 Q -26.458332 264.5833 0.0 238.12498 Q 0.0 211.66666 52.916664 211.66666 Q 105.83333 211.66666 132.29166 211.66666 L 158.74998 211.66666 L 185.20833 185.20833 Q 211.66666 158.74998 238.12498 105.83333 Q 238.12498 79.37499 291.04166 52.916664 Q 317.49997 52.916664 317.49997 52.916664 Q 317.49997 52.916664 317.49997 26.458332 L 317.49997 26.458332 L 317.49997 26.458332 Q 317.49997 0.0 343.9583 0.0 z" svg:height="3.1749997mm" draw:style-name="style-293" svg:viewBox="0.0 0.0 449.79166 317.49997" svg:width="4.497916mm" svg:x="210.60832mm" svg:y="125.41249mm"/>
          <draw:path svg:d="M 343.9583 52.916664 L 370.41666 52.916664 L 370.41666 52.916664 Q 396.87497 52.916664 396.87497 52.916664 L 396.87497 79.37499 L 476.24997 79.37499 Q 555.625 105.83333 582.0833 105.83333 L 608.5416 105.83333 L 608.5416 132.29166 L 608.5416 158.74998 L 687.9166 158.74998 Q 767.2916 185.20833 740.8333 238.12498 Q 714.37494 291.04166 740.8333 317.49997 Q 767.2916 317.49997 767.2916 317.49997 L 767.2916 317.49997 L 767.2916 343.9583 L 767.2916 343.9583 L 793.74994 343.9583 L 793.74994 370.41666 L 793.74994 370.41666 L 820.2083 370.41666 L 820.2083 423.3333 L 820.2083 449.79166 L 793.74994 449.79166 Q 793.74994 476.24997 714.37494 476.24997 L 608.5416 476.24997 L 608.5416 476.24997 L 608.5416 476.24997 L 582.0833 476.24997 L 582.0833 476.24997 L 582.0833 502.7083 L 608.5416 502.7083 L 608.5416 502.7083 L 608.5416 529.1666 L 608.5416 529.1666 L 608.5416 529.1666 L 634.99994 529.1666 L 634.99994 529.1666 L 740.8333 687.9166 Q 846.6666 846.6666 873.12494 952.49994 Q 873.12494 1031.875 899.5833 1031.875 Q 899.5833 1058.3333 926.0416 1058.3333 L 952.49994 1058.3333 L 952.49994 1084.7916 L 926.0416 1084.7916 L 926.0416 1084.7916 Q 926.0416 1111.25 846.6666 1111.25 Q 767.2916 1111.25 740.8333 1190.6249 L 714.37494 1243.5416 L 714.37494 1269.9999 L 714.37494 1322.9166 L 687.9166 1322.9166 L 661.4583 1322.9166 L 661.4583 1349.3749 L 661.4583 1349.3749 L 634.99994 1349.3749 L 634.99994 1375.8333 L 634.99994 1375.8333 L 608.5416 1375.8333 L 608.5416 1375.8333 L 608.5416 1375.8333 L 608.5416 1402.2916 L 608.5416 1402.2916 L 582.0833 1349.3749 L 555.625 1296.4583 L 555.625 1269.9999 Q 555.625 1217.0833 555.625 1190.6249 Q 555.625 1164.1666 476.24997 1084.7916 L 396.87497 1005.4166 L 396.87497 978.95825 L 396.87497 978.95825 L 370.41666 978.95825 L 370.41666 952.49994 L 370.41666 952.49994 L 343.9583 952.49994 L 343.9583 952.49994 L 343.9583 952.49994 L 291.04166 926.0416 L 264.5833 926.0416 L 264.5833 899.5833 L 264.5833 873.12494 L 238.12498 873.12494 L 211.66666 899.5833 L 211.66666 899.5833 L 185.20833 899.5833 L 185.20833 1031.875 L 185.20833 1164.1666 L 158.74998 1217.0833 L 132.29166 1243.5416 L 132.29166 1243.5416 L 132.29166 1269.9999 L 132.29166 1269.9999 L 105.83333 1269.9999 L 105.83333 1243.5416 L 79.37499 1243.5416 L 79.37499 1243.5416 L 79.37499 1217.0833 L 52.916664 1217.0833 L 26.458332 1217.0833 L 26.458332 1217.0833 L 26.458332 1190.6249 L 26.458332 1164.1666 L 26.458332 1137.7083 L 26.458332 1084.7916 L 26.458332 1031.875 L 0.0 1031.875 L 0.0 1031.875 L 0.0 1005.4166 Q 26.458332 978.95825 79.37499 899.5833 Q 132.29166 793.74994 185.20833 555.625 L 238.12498 317.49997 L 238.12498 317.49997 Q 238.12498 317.49997 264.5833 158.74998 Q 264.5833 0.0 291.04166 0.0 Q 317.49997 0.0 317.49997 26.458332 Q 317.49997 52.916664 343.9583 52.916664 z M 423.3333 132.29166 Q 396.87497 105.83333 449.79166 105.83333 Q 476.24997 105.83333 476.24997 132.29166 Q 449.79166 158.74998 449.79166 158.74998 Q 449.79166 158.74998 423.3333 132.29166 z" svg:height="14.022916mm" draw:style-name="style-294" svg:viewBox="0.0 0.0 952.49994 1402.2916" svg:width="9.525mm" svg:x="70.643745mm" svg:y="93.6625mm"/>
          <draw:path svg:d="M 899.5833 52.916664 L 899.5833 52.916664 L 873.12494 52.916664 Q 846.6666 52.916664 661.4583 79.37499 Q 449.79166 79.37499 423.3333 158.74998 Q 396.87497 211.66666 370.41666 476.24997 L 343.9583 767.2916 L 343.9583 767.2916 L 343.9583 767.2916 L 317.49997 952.49994 L 317.49997 1164.1666 L 291.04166 1164.1666 L 291.04166 1164.1666 L 291.04166 1058.3333 L 291.04166 926.0416 L 185.20833 926.0416 Q 79.37499 926.0416 79.37499 899.5833 Q 79.37499 873.12494 52.916664 952.49994 L 52.916664 1005.4166 L 26.458332 1005.4166 L 0.0 1005.4166 L 0.0 978.95825 L 26.458332 952.49994 L 26.458332 846.6666 Q 26.458332 767.2916 0.0 740.8333 L 0.0 687.9166 L 0.0 687.9166 Q 26.458332 687.9166 52.916664 423.3333 L 79.37499 185.20833 L 105.83333 158.74998 Q 132.29166 158.74998 132.29166 132.29166 L 132.29166 132.29166 L 238.12498 105.83333 Q 370.41666 105.83333 396.87497 52.916664 Q 449.79166 0.0 661.4583 0.0 Q 899.5833 52.916664 899.5833 52.916664 z" svg:height="11.641666mm" draw:style-name="style-295" svg:viewBox="0.0 0.0 899.5833 1164.1666" svg:width="8.995832mm" svg:x="199.7604mm" svg:y="150.28333mm"/>
          <draw:path svg:d="M 423.3333 0.0 L 423.3333 0.0 L 502.7083 0.0 L 582.0833 0.0 L 582.0833 0.0 Q 582.0833 0.0 767.2916 26.458332 L 952.49994 26.458332 L 952.49994 185.20833 Q 952.49994 370.41666 1031.875 370.41666 Q 1111.25 423.3333 1137.7083 396.87497 Q 1164.1666 396.87497 1164.1666 423.3333 L 1164.1666 449.79166 L 1217.0833 449.79166 Q 1269.9999 423.3333 1296.4583 423.3333 L 1322.9166 423.3333 L 1322.9166 449.79166 Q 1296.4583 476.24997 1296.4583 476.24997 Q 1296.4583 476.24997 1296.4583 555.625 Q 1296.4583 608.5416 1243.5416 634.99994 Q 1190.6249 661.4583 1190.6249 714.37494 L 1164.1666 767.2916 L 1137.7083 767.2916 Q 1137.7083 740.8333 1084.7916 740.8333 Q 1058.3333 740.8333 926.0416 767.2916 L 793.74994 793.74994 L 767.2916 820.2083 L 740.8333 846.6666 L 740.8333 846.6666 L 714.37494 846.6666 L 714.37494 846.6666 L 714.37494 846.6666 L 714.37494 873.12494 L 714.37494 873.12494 L 687.9166 926.0416 L 687.9166 978.95825 L 687.9166 978.95825 Q 687.9166 1005.4166 661.4583 1005.4166 L 634.99994 1005.4166 L 608.5416 1005.4166 L 608.5416 1005.4166 L 582.0833 978.95825 L 555.625 978.95825 L 608.5416 952.49994 Q 634.99994 952.49994 634.99994 899.5833 Q 661.4583 873.12494 661.4583 846.6666 L 661.4583 820.2083 L 687.9166 793.74994 L 687.9166 767.2916 L 608.5416 767.2916 Q 502.7083 793.74994 476.24997 846.6666 L 449.79166 926.0416 L 449.79166 926.0416 L 423.3333 899.5833 L 423.3333 899.5833 L 396.87497 899.5833 L 396.87497 873.12494 L 396.87497 846.6666 L 370.41666 846.6666 L 370.41666 846.6666 L 370.41666 820.2083 L 396.87497 820.2083 L 396.87497 820.2083 L 396.87497 793.74994 L 396.87497 793.74994 L 396.87497 793.74994 L 423.3333 740.8333 Q 423.3333 687.9166 449.79166 687.9166 Q 502.7083 687.9166 502.7083 608.5416 Q 529.1666 529.1666 555.625 502.7083 L 582.0833 476.24997 L 582.0833 476.24997 L 555.625 476.24997 L 555.625 476.24997 L 555.625 476.24997 L 555.625 449.79166 Q 555.625 449.79166 529.1666 423.3333 L 502.7083 396.87497 L 502.7083 370.41666 L 502.7083 343.9583 L 476.24997 343.9583 L 476.24997 370.41666 L 476.24997 370.41666 Q 449.79166 370.41666 449.79166 370.41666 Q 423.3333 370.41666 343.9583 317.49997 Q 264.5833 317.49997 238.12498 291.04166 Q 238.12498 264.5833 185.20833 264.5833 L 132.29166 264.5833 L 105.83333 264.5833 L 79.37499 264.5833 L 79.37499 264.5833 L 79.37499 264.5833 L 52.916664 264.5833 L 52.916664 264.5833 L 52.916664 238.12498 L 26.458332 238.12498 L 26.458332 211.66666 L 26.458332 185.20833 L 0.0 185.20833 L 0.0 158.74998 L 0.0 158.74998 L 0.0 158.74998 L 132.29166 132.29166 Q 238.12498 105.83333 317.49997 79.37499 Q 396.87497 26.458332 423.3333 0.0 z" svg:height="10.054166mm" draw:style-name="style-296" svg:viewBox="0.0 0.0 1322.9166 1005.4166" svg:width="13.229166mm" svg:x="47.360413mm" svg:y="3.7041664mm"/>
          <draw:path svg:d="M 185.20833 26.458332 L 185.20833 0.0 L 211.66666 0.0 Q 238.12498 0.0 238.12498 26.458332 Q 211.66666 52.916664 211.66666 52.916664 L 211.66666 52.916664 L 185.20833 52.916664 Q 158.74998 79.37499 158.74998 105.83333 Q 158.74998 132.29166 185.20833 132.29166 Q 211.66666 158.74998 264.5833 158.74998 L 317.49997 158.74998 L 317.49997 158.74998 Q 317.49997 158.74998 317.49997 185.20833 L 343.9583 185.20833 L 343.9583 185.20833 Q 343.9583 211.66666 370.41666 211.66666 L 370.41666 211.66666 L 370.41666 211.66666 L 396.87497 211.66666 L 396.87497 211.66666 Q 396.87497 211.66666 264.5833 211.66666 L 158.74998 211.66666 L 79.37499 211.66666 L 0.0 211.66666 L 0.0 158.74998 L 0.0 132.29166 L 105.83333 105.83333 Q 185.20833 52.916664 185.20833 26.458332 z" svg:height="2.1166666mm" draw:style-name="style-297" svg:viewBox="0.0 0.0 396.87497 211.66666" svg:width="3.9687498mm" svg:x="282.57498mm" svg:y="37.041664mm"/>
          <draw:path svg:d="M 264.5833 0.0 L 264.5833 0.0 L 317.49997 52.916664 Q 370.41666 79.37499 343.9583 79.37499 Q 343.9583 105.83333 370.41666 105.83333 L 396.87497 105.83333 L 396.87497 132.29166 L 423.3333 132.29166 L 423.3333 158.74998 L 423.3333 158.74998 L 370.41666 158.74998 Q 291.04166 158.74998 264.5833 185.20833 L 264.5833 211.66666 L 238.12498 211.66666 L 238.12498 211.66666 L 238.12498 238.12498 L 211.66666 238.12498 L 211.66666 238.12498 L 211.66666 264.5833 L 211.66666 264.5833 L 211.66666 264.5833 L 185.20833 264.5833 L 185.20833 264.5833 L 185.20833 291.04166 L 158.74998 291.04166 L 158.74998 291.04166 L 158.74998 317.49997 L 158.74998 317.49997 L 158.74998 317.49997 L 132.29166 317.49997 L 132.29166 317.49997 L 132.29166 343.9583 Q 105.83333 343.9583 105.83333 370.41666 L 105.83333 396.87497 L 79.37499 396.87497 Q 52.916664 423.3333 52.916664 423.3333 L 52.916664 423.3333 L 26.458332 396.87497 Q 0.0 370.41666 0.0 317.49997 Q 26.458332 264.5833 52.916664 185.20833 Q 105.83333 132.29166 158.74998 132.29166 L 185.20833 105.83333 L 185.20833 105.83333 Q 211.66666 105.83333 211.66666 52.916664 L 211.66666 26.458332 L 211.66666 26.458332 Q 238.12498 0.0 264.5833 0.0 z" svg:height="4.233333mm" draw:style-name="style-298" svg:viewBox="0.0 0.0 423.3333 423.3333" svg:width="4.233333mm" svg:x="149.22499mm" svg:y="15.345833mm"/>
          <draw:path svg:d="M 0.0 0.0 L 0.0 0.0 L 291.04166 0.0 L 582.0833 0.0 L 634.99994 105.83333 Q 714.37494 185.20833 661.4583 211.66666 Q 634.99994 211.66666 634.99994 264.5833 L 634.99994 317.49997 L 661.4583 317.49997 Q 687.9166 317.49997 767.2916 343.9583 L 846.6666 370.41666 L 846.6666 370.41666 L 846.6666 370.41666 L 820.2083 370.41666 L 820.2083 370.41666 L 767.2916 396.87497 L 740.8333 423.3333 L 740.8333 423.3333 L 740.8333 423.3333 L 714.37494 423.3333 L 714.37494 423.3333 L 714.37494 449.79166 L 714.37494 449.79166 L 661.4583 449.79166 L 582.0833 449.79166 L 582.0833 423.3333 Q 582.0833 396.87497 555.625 396.87497 Q 529.1666 423.3333 449.79166 370.41666 Q 370.41666 370.41666 370.41666 185.20833 L 370.41666 26.458332 L 185.20833 26.458332 Q 0.0 0.0 0.0 0.0 z" svg:height="4.497916mm" draw:style-name="style-299" svg:viewBox="0.0 0.0 846.6666 449.79166" svg:width="8.466666mm" svg:x="53.181248mm" svg:y="3.7041664mm"/>
          <draw:path svg:d="M 105.83333 52.916664 L 79.37499 0.0 L 105.83333 0.0 L 105.83333 0.0 L 158.74998 0.0 L 185.20833 0.0 L 185.20833 52.916664 L 185.20833 79.37499 L 211.66666 79.37499 L 238.12498 52.916664 L 264.5833 52.916664 Q 317.49997 52.916664 370.41666 79.37499 L 396.87497 79.37499 L 423.3333 132.29166 Q 476.24997 158.74998 529.1666 158.74998 Q 582.0833 158.74998 582.0833 185.20833 Q 582.0833 211.66666 555.625 211.66666 Q 529.1666 211.66666 529.1666 238.12498 L 529.1666 238.12498 L 502.7083 264.5833 L 502.7083 317.49997 L 476.24997 317.49997 L 449.79166 317.49997 L 370.41666 291.04166 Q 291.04166 291.04166 291.04166 317.49997 Q 264.5833 370.41666 238.12498 370.41666 Q 185.20833 396.87497 185.20833 370.41666 Q 158.74998 343.9583 132.29166 317.49997 L 79.37499 317.49997 L 79.37499 317.49997 Q 52.916664 291.04166 52.916664 291.04166 L 52.916664 291.04166 L 52.916664 291.04166 Q 52.916664 264.5833 26.458332 264.5833 L 0.0 264.5833 L 0.0 264.5833 L 0.0 238.12498 L 26.458332 238.12498 L 26.458332 211.66666 L 26.458332 211.66666 L 52.916664 211.66666 L 52.916664 158.74998 L 52.916664 105.83333 L 105.83333 105.83333 L 132.29166 105.83333 L 132.29166 79.37499 Q 158.74998 79.37499 105.83333 52.916664 z" svg:height="3.7041664mm" draw:style-name="style-300" svg:viewBox="0.0 0.0 582.0833 370.41666" svg:width="5.820833mm" svg:x="120.12083mm" svg:y="186.79582mm"/>
          <draw:path svg:d="M 0.0 26.458332 L 0.0 0.0 L 291.04166 0.0 Q 582.0833 26.458332 582.0833 52.916664 L 582.0833 105.83333 L 582.0833 105.83333 L 582.0833 105.83333 L 582.0833 132.29166 L 608.5416 132.29166 L 687.9166 211.66666 Q 740.8333 264.5833 767.2916 264.5833 L 767.2916 264.5833 L 767.2916 264.5833 L 767.2916 264.5833 L 793.74994 291.04166 L 846.6666 291.04166 L 846.6666 317.49997 Q 846.6666 343.9583 793.74994 343.9583 Q 767.2916 317.49997 634.99994 238.12498 Q 502.7083 158.74998 423.3333 158.74998 Q 370.41666 158.74998 370.41666 132.29166 Q 370.41666 105.83333 211.66666 105.83333 L 79.37499 79.37499 L 79.37499 79.37499 Q 79.37499 52.916664 52.916664 52.916664 Q 0.0 52.916664 0.0 26.458332 z" svg:height="3.439583mm" draw:style-name="style-301" svg:viewBox="0.0 0.0 846.6666 343.9583" svg:width="8.466666mm" svg:x="223.8375mm" svg:y="30.691666mm"/>
          <draw:path svg:d="M 211.66666 0.0 L 211.66666 0.0 L 264.5833 0.0 Q 317.49997 26.458332 317.49997 52.916664 L 317.49997 79.37499 L 264.5833 185.20833 Q 185.20833 317.49997 185.20833 317.49997 L 185.20833 317.49997 L 158.74998 317.49997 Q 158.74998 317.49997 158.74998 343.9583 L 158.74998 343.9583 L 158.74998 343.9583 Q 158.74998 343.9583 132.29166 291.04166 Q 105.83333 238.12498 105.83333 264.5833 L 79.37499 264.5833 L 52.916664 264.5833 Q 26.458332 264.5833 26.458332 211.66666 L 0.0 158.74998 L 26.458332 132.29166 Q 52.916664 105.83333 52.916664 105.83333 L 52.916664 79.37499 L 105.83333 52.916664 Q 185.20833 0.0 211.66666 0.0 z" svg:height="3.439583mm" draw:style-name="style-302" svg:viewBox="0.0 0.0 317.49997 343.9583" svg:width="3.1749997mm" svg:x="161.39583mm" svg:y="159.80832mm"/>
          <draw:path svg:d="M 1349.3749 0.0 L 1375.8333 0.0 L 1375.8333 26.458332 Q 1375.8333 52.916664 1349.3749 52.916664 L 1322.9166 52.916664 L 1561.0416 105.83333 Q 1799.1666 105.83333 1799.1666 105.83333 Q 1799.1666 105.83333 1825.6249 105.83333 L 1825.6249 105.83333 L 1825.6249 105.83333 L 1825.6249 105.83333 L 1852.0833 132.29166 L 1878.5416 132.29166 L 1878.5416 158.74998 Q 1878.5416 185.20833 1825.6249 211.66666 Q 1772.7083 211.66666 1825.6249 264.5833 Q 1878.5416 264.5833 1904.9999 264.5833 Q 1957.9165 264.5833 1957.9165 291.04166 L 1957.9165 291.04166 L 1931.4583 291.04166 Q 1931.4583 317.49997 1904.9999 317.49997 L 1878.5416 317.49997 L 1825.6249 317.49997 Q 1772.7083 317.49997 1322.9166 343.9583 L 899.5833 370.41666 L 846.6666 370.41666 Q 793.74994 370.41666 661.4583 343.9583 L 529.1666 343.9583 L 423.3333 343.9583 Q 291.04166 317.49997 211.66666 317.49997 Q 158.74998 264.5833 211.66666 264.5833 Q 238.12498 264.5833 158.74998 238.12498 L 105.83333 211.66666 L 52.916664 211.66666 L 26.458332 211.66666 L 26.458332 185.20833 L 0.0 185.20833 L 0.0 158.74998 L 0.0 132.29166 L 26.458332 132.29166 L 52.916664 105.83333 L 105.83333 105.83333 L 132.29166 105.83333 L 158.74998 79.37499 L 185.20833 52.916664 L 185.20833 52.916664 L 185.20833 52.916664 L 423.3333 52.916664 L 634.99994 52.916664 L 978.95825 26.458332 Q 1322.9166 0.0 1349.3749 0.0 z" svg:height="3.7041664mm" draw:style-name="style-303" svg:viewBox="0.0 0.0 1957.9165 370.41666" svg:width="19.579166mm" svg:x="128.05832mm" svg:y="160.3375mm"/>
          <draw:path svg:d="M 317.49997 26.458332 L 317.49997 0.0 L 343.9583 26.458332 Q 343.9583 26.458332 370.41666 105.83333 L 370.41666 185.20833 L 396.87497 185.20833 L 423.3333 185.20833 L 423.3333 158.74998 L 449.79166 158.74998 L 449.79166 158.74998 L 449.79166 132.29166 L 449.79166 132.29166 L 449.79166 132.29166 L 476.24997 132.29166 Q 476.24997 132.29166 502.7083 105.83333 Q 529.1666 105.83333 529.1666 79.37499 L 529.1666 26.458332 L 555.625 26.458332 L 555.625 26.458332 L 529.1666 185.20833 Q 502.7083 317.49997 476.24997 343.9583 Q 423.3333 343.9583 423.3333 555.625 Q 396.87497 740.8333 396.87497 740.8333 L 396.87497 740.8333 L 396.87497 714.37494 Q 396.87497 714.37494 370.41666 714.37494 Q 370.41666 714.37494 291.04166 714.37494 Q 211.66666 714.37494 185.20833 767.2916 L 132.29166 793.74994 L 132.29166 820.2083 L 132.29166 873.12494 L 105.83333 873.12494 L 105.83333 899.5833 L 105.83333 899.5833 L 79.37499 899.5833 L 79.37499 873.12494 L 79.37499 846.6666 L 26.458332 846.6666 L 0.0 846.6666 L 0.0 820.2083 L 26.458332 820.2083 L 26.458332 820.2083 L 26.458332 820.2083 L 26.458332 793.74994 L 26.458332 793.74994 L 52.916664 767.2916 L 79.37499 740.8333 L 79.37499 740.8333 L 79.37499 714.37494 L 79.37499 714.37494 L 79.37499 714.37494 L 105.83333 687.9166 Q 132.29166 661.4583 185.20833 502.7083 Q 238.12498 370.41666 264.5833 291.04166 Q 291.04166 211.66666 317.49997 132.29166 L 317.49997 52.916664 L 317.49997 26.458332 z" svg:height="8.995832mm" draw:style-name="style-304" svg:viewBox="0.0 0.0 555.625 899.5833" svg:width="5.5562496mm" svg:x="153.19374mm" svg:y="170.65623mm"/>
          <draw:path svg:d="M 608.5416 26.458332 L 634.99994 0.0 L 634.99994 0.0 L 661.4583 0.0 L 661.4583 0.0 L 661.4583 0.0 L 661.4583 26.458332 L 661.4583 26.458332 L 687.9166 52.916664 L 687.9166 79.37499 L 687.9166 105.83333 Q 661.4583 132.29166 661.4583 211.66666 L 661.4583 317.49997 L 687.9166 317.49997 L 687.9166 317.49997 L 714.37494 343.9583 L 714.37494 343.9583 L 714.37494 343.9583 L 714.37494 370.41666 L 740.8333 370.41666 L 767.2916 370.41666 L 767.2916 396.87497 L 767.2916 423.3333 L 767.2916 423.3333 L 767.2916 449.79166 L 767.2916 476.24997 L 767.2916 502.7083 L 714.37494 529.1666 Q 661.4583 529.1666 608.5416 793.74994 Q 555.625 1058.3333 529.1666 1058.3333 Q 502.7083 1084.7916 502.7083 1217.0833 L 502.7083 1322.9166 L 502.7083 1322.9166 Q 502.7083 1322.9166 476.24997 1428.7499 Q 449.79166 1508.1249 291.04166 1534.5833 L 105.83333 1534.5833 L 52.916664 1561.0416 L 0.0 1561.0416 L 0.0 1455.2083 L 0.0 1349.3749 L 0.0 1322.9166 L 0.0 1269.9999 L 0.0 1269.9999 Q 26.458332 1269.9999 52.916664 1217.0833 Q 79.37499 1164.1666 105.83333 1058.3333 Q 132.29166 978.95825 158.74998 582.0833 L 185.20833 185.20833 L 185.20833 185.20833 Q 185.20833 185.20833 211.66666 132.29166 L 238.12498 79.37499 L 238.12498 79.37499 L 238.12498 52.916664 L 238.12498 52.916664 L 238.12498 52.916664 L 317.49997 79.37499 Q 370.41666 105.83333 449.79166 105.83333 Q 502.7083 105.83333 529.1666 52.916664 Q 555.625 52.916664 555.625 26.458332 L 582.0833 26.458332 L 608.5416 26.458332 z" svg:height="15.610415mm" draw:style-name="style-305" svg:viewBox="0.0 0.0 767.2916 1561.0416" svg:width="7.6729164mm" svg:x="183.35625mm" svg:y="163.5125mm"/>
          <draw:path svg:d="M 79.37499 0.0 L 52.916664 0.0 L 396.87497 0.0 Q 740.8333 0.0 767.2916 0.0 L 767.2916 0.0 L 793.74994 0.0 L 820.2083 0.0 L 846.6666 26.458332 L 873.12494 52.916664 L 846.6666 52.916664 L 793.74994 52.916664 L 820.2083 79.37499 L 846.6666 79.37499 L 846.6666 105.83333 L 846.6666 132.29166 L 820.2083 132.29166 L 820.2083 158.74998 L 899.5833 211.66666 Q 1005.4166 264.5833 1005.4166 264.5833 L 1031.875 264.5833 L 1031.875 264.5833 Q 1031.875 264.5833 978.95825 291.04166 L 926.0416 317.49997 L 846.6666 317.49997 L 793.74994 317.49997 L 793.74994 291.04166 L 793.74994 291.04166 L 767.2916 291.04166 L 767.2916 317.49997 L 767.2916 317.49997 L 740.8333 317.49997 L 740.8333 317.49997 L 740.8333 317.49997 L 740.8333 343.9583 L 740.8333 343.9583 L 714.37494 370.41666 L 687.9166 396.87497 L 687.9166 423.3333 L 687.9166 423.3333 L 687.9166 423.3333 L 661.4583 423.3333 L 634.99994 423.3333 Q 582.0833 423.3333 555.625 449.79166 Q 529.1666 449.79166 449.79166 449.79166 Q 370.41666 449.79166 370.41666 370.41666 Q 370.41666 317.49997 317.49997 317.49997 Q 264.5833 343.9583 264.5833 291.04166 Q 291.04166 264.5833 158.74998 211.66666 L 0.0 158.74998 L 0.0 158.74998 L 0.0 158.74998 L 52.916664 132.29166 Q 132.29166 105.83333 132.29166 105.83333 Q 158.74998 105.83333 132.29166 105.83333 Q 105.83333 79.37499 105.83333 52.916664 Q 105.83333 26.458332 79.37499 0.0 z" svg:height="4.497916mm" draw:style-name="style-306" svg:viewBox="0.0 0.0 1031.875 449.79166" svg:width="10.318749mm" svg:x="114.299995mm" svg:y="182.56248mm"/>
          <draw:path svg:d="M 105.83333 26.458332 L 105.83333 0.0 L 158.74998 0.0 L 185.20833 0.0 L 185.20833 52.916664 L 158.74998 105.83333 L 158.74998 105.83333 L 158.74998 105.83333 L 105.83333 132.29166 Q 52.916664 158.74998 26.458332 158.74998 L 0.0 158.74998 L 0.0 132.29166 Q 0.0 105.83333 26.458332 105.83333 L 26.458332 105.83333 L 52.916664 105.83333 L 79.37499 105.83333 L 79.37499 79.37499 L 105.83333 52.916664 L 105.83333 26.458332 z" svg:height="1.5874999mm" draw:style-name="style-307" svg:viewBox="0.0 0.0 185.20833 158.74998" svg:width="1.8520832mm" svg:x="266.69998mm" svg:y="16.404165mm"/>
          <draw:path svg:d="M 1217.0833 0.0 L 1296.4583 0.0 L 1296.4583 0.0 Q 1296.4583 26.458332 1322.9166 26.458332 L 1322.9166 26.458332 L 1349.3749 79.37499 Q 1375.8333 158.74998 1402.2916 158.74998 L 1402.2916 185.20833 L 1640.4166 291.04166 Q 1852.0833 449.79166 1931.4583 449.79166 L 2010.8333 449.79166 L 2010.8333 476.24997 L 2010.8333 476.24997 L 2037.2915 502.7083 L 2063.75 529.1666 L 2063.75 555.625 L 2063.75 555.625 L 2010.8333 555.625 L 1957.9165 555.625 L 1957.9165 608.5416 L 1957.9165 634.99994 L 1931.4583 661.4583 L 1931.4583 687.9166 L 1904.9999 687.9166 Q 1878.5416 687.9166 1878.5416 714.37494 Q 1878.5416 740.8333 1693.3333 767.2916 Q 1534.5833 767.2916 1481.6666 820.2083 Q 1455.2083 873.12494 1349.3749 873.12494 L 1243.5416 873.12494 L 1243.5416 873.12494 L 1217.0833 873.12494 L 1217.0833 873.12494 L 1217.0833 873.12494 L 1217.0833 873.12494 Q 1217.0833 873.12494 1164.1666 873.12494 L 1084.7916 873.12494 L 1084.7916 873.12494 L 1058.3333 873.12494 L 1058.3333 820.2083 L 1058.3333 767.2916 L 1031.875 767.2916 L 1031.875 767.2916 L 1084.7916 767.2916 Q 1137.7083 767.2916 1137.7083 767.2916 L 1164.1666 767.2916 L 1164.1666 714.37494 L 1164.1666 687.9166 L 1137.7083 687.9166 L 1137.7083 661.4583 L 1137.7083 661.4583 L 1111.25 661.4583 L 1111.25 661.4583 L 1111.25 661.4583 L 1111.25 634.99994 Q 1111.25 634.99994 1031.875 634.99994 Q 978.95825 661.4583 978.95825 529.1666 Q 978.95825 423.3333 873.12494 423.3333 Q 767.2916 423.3333 767.2916 343.9583 Q 740.8333 291.04166 661.4583 291.04166 Q 582.0833 291.04166 582.0833 264.5833 Q 582.0833 238.12498 529.1666 264.5833 Q 476.24997 291.04166 476.24997 264.5833 Q 476.24997 238.12498 370.41666 238.12498 L 291.04166 264.5833 L 264.5833 264.5833 Q 211.66666 238.12498 158.74998 238.12498 L 132.29166 238.12498 L 105.83333 264.5833 L 79.37499 264.5833 L 79.37499 238.12498 L 79.37499 185.20833 L 52.916664 185.20833 L 0.0 185.20833 L 0.0 185.20833 L 0.0 158.74998 L 26.458332 132.29166 L 52.916664 105.83333 L 52.916664 105.83333 L 52.916664 79.37499 L 52.916664 79.37499 L 52.916664 79.37499 L 79.37499 79.37499 L 79.37499 79.37499 L 79.37499 52.916664 L 105.83333 52.916664 L 105.83333 52.916664 L 105.83333 79.37499 L 158.74998 79.37499 L 238.12498 79.37499 L 291.04166 52.916664 Q 343.9583 26.458332 343.9583 26.458332 L 343.9583 26.458332 L 502.7083 26.458332 Q 661.4583 26.458332 899.5833 79.37499 Q 1137.7083 105.83333 1137.7083 52.916664 Q 1137.7083 0.0 1217.0833 0.0 z" svg:height="8.73125mm" draw:style-name="style-308" svg:viewBox="0.0 0.0 2063.75 873.12494" svg:width="20.637499mm" svg:x="121.17916mm" svg:y="184.94374mm"/>
          <draw:path svg:d="M 52.916664 52.916664 L 52.916664 0.0 L 79.37499 0.0 L 105.83333 0.0 L 105.83333 26.458332 Q 132.29166 52.916664 158.74998 79.37499 L 185.20833 105.83333 L 185.20833 105.83333 L 211.66666 105.83333 L 211.66666 105.83333 L 211.66666 105.83333 L 211.66666 132.29166 L 238.12498 132.29166 L 264.5833 158.74998 Q 264.5833 158.74998 264.5833 185.20833 L 264.5833 185.20833 L 291.04166 185.20833 Q 291.04166 211.66666 291.04166 238.12498 Q 317.49997 264.5833 264.5833 291.04166 L 238.12498 317.49997 L 211.66666 317.49997 Q 158.74998 317.49997 105.83333 343.9583 L 52.916664 343.9583 L 52.916664 343.9583 Q 52.916664 317.49997 26.458332 317.49997 L 0.0 291.04166 L 0.0 291.04166 Q 0.0 291.04166 52.916664 264.5833 Q 79.37499 264.5833 79.37499 238.12498 Q 105.83333 211.66666 52.916664 158.74998 Q 52.916664 105.83333 52.916664 52.916664 z" svg:height="3.439583mm" draw:style-name="style-309" svg:viewBox="0.0 0.0 291.04166 343.9583" svg:width="2.9104166mm" svg:x="151.34166mm" svg:y="27.516665mm"/>
          <draw:path svg:d="M 132.29166 26.458332 L 238.12498 26.458332 L 264.5833 0.0 L 264.5833 0.0 L 264.5833 0.0 Q 264.5833 0.0 291.04166 0.0 L 291.04166 26.458332 L 317.49997 26.458332 L 343.9583 26.458332 L 370.41666 0.0 L 396.87497 0.0 L 396.87497 0.0 Q 396.87497 26.458332 423.3333 26.458332 Q 449.79166 26.458332 423.3333 79.37499 Q 370.41666 132.29166 370.41666 185.20833 Q 343.9583 264.5833 317.49997 264.5833 Q 264.5833 291.04166 238.12498 343.9583 L 211.66666 396.87497 L 211.66666 396.87497 L 211.66666 396.87497 L 211.66666 423.3333 L 211.66666 423.3333 L 185.20833 423.3333 L 185.20833 449.79166 L 185.20833 449.79166 L 185.20833 449.79166 L 185.20833 449.79166 L 158.74998 449.79166 L 158.74998 396.87497 L 158.74998 370.41666 L 158.74998 343.9583 Q 158.74998 317.49997 132.29166 291.04166 Q 105.83333 291.04166 132.29166 185.20833 Q 158.74998 105.83333 79.37499 79.37499 L 0.0 79.37499 L 0.0 52.916664 L 0.0 52.916664 L 0.0 52.916664 Q 26.458332 26.458332 132.29166 26.458332 z" svg:height="4.497916mm" draw:style-name="style-310" svg:viewBox="0.0 0.0 423.3333 449.79166" svg:width="4.233333mm" svg:x="295.275mm" svg:y="45.243748mm"/>
          <draw:path svg:d="M 26.458332 26.458332 L 52.916664 0.0 L 132.29166 0.0 L 211.66666 0.0 L 291.04166 0.0 L 370.41666 0.0 L 370.41666 26.458332 L 370.41666 26.458332 L 370.41666 79.37499 Q 370.41666 105.83333 343.9583 132.29166 Q 317.49997 132.29166 343.9583 158.74998 Q 370.41666 211.66666 370.41666 238.12498 L 370.41666 264.5833 L 343.9583 264.5833 Q 317.49997 264.5833 238.12498 211.66666 Q 158.74998 185.20833 158.74998 158.74998 Q 158.74998 132.29166 185.20833 105.83333 L 211.66666 105.83333 L 211.66666 105.83333 Q 211.66666 105.83333 211.66666 105.83333 L 211.66666 79.37499 L 211.66666 52.916664 Q 211.66666 52.916664 185.20833 52.916664 L 185.20833 52.916664 L 105.83333 52.916664 L 26.458332 52.916664 L 0.0 52.916664 Q 0.0 52.916664 0.0 26.458332 L 0.0 26.458332 L 26.458332 26.458332 z" svg:height="2.6458333mm" draw:style-name="style-311" svg:viewBox="0.0 0.0 370.41666 264.5833" svg:width="3.7041664mm" svg:x="282.57498mm" svg:y="36.512497mm"/>
          <draw:path svg:d="M 529.1666 0.0 L 555.625 0.0 L 555.625 0.0 L 555.625 0.0 L 555.625 26.458332 L 582.0833 26.458332 L 582.0833 26.458332 L 582.0833 52.916664 L 582.0833 52.916664 L 582.0833 52.916664 L 608.5416 52.916664 L 608.5416 52.916664 L 608.5416 79.37499 L 634.99994 79.37499 L 634.99994 105.83333 L 634.99994 158.74998 L 608.5416 185.20833 L 608.5416 211.66666 L 582.0833 211.66666 Q 582.0833 211.66666 582.0833 238.12498 L 582.0833 238.12498 L 582.0833 238.12498 Q 555.625 264.5833 555.625 264.5833 L 555.625 264.5833 L 555.625 264.5833 Q 529.1666 291.04166 449.79166 343.9583 L 370.41666 396.87497 L 343.9583 396.87497 L 343.9583 423.3333 L 343.9583 449.79166 Q 370.41666 502.7083 343.9583 502.7083 L 343.9583 502.7083 L 343.9583 476.24997 Q 317.49997 476.24997 264.5833 529.1666 L 211.66666 582.0833 L 185.20833 608.5416 L 158.74998 608.5416 L 158.74998 608.5416 L 132.29166 582.0833 L 105.83333 582.0833 L 52.916664 582.0833 L 26.458332 555.625 L 0.0 529.1666 L 0.0 529.1666 L 0.0 529.1666 L 26.458332 529.1666 L 26.458332 529.1666 L 26.458332 502.7083 L 52.916664 502.7083 L 52.916664 476.24997 L 52.916664 449.79166 L 26.458332 449.79166 L 0.0 449.79166 L 0.0 423.3333 L 0.0 396.87497 L 0.0 370.41666 Q 0.0 370.41666 0.0 370.41666 L 0.0 343.9583 L 52.916664 343.9583 Q 132.29166 343.9583 105.83333 264.5833 Q 105.83333 158.74998 158.74998 158.74998 Q 185.20833 158.74998 211.66666 105.83333 Q 211.66666 26.458332 238.12498 26.458332 L 238.12498 26.458332 L 343.9583 26.458332 L 449.79166 0.0 L 476.24997 0.0 Q 529.1666 0.0 529.1666 0.0 z" svg:height="6.0854163mm" draw:style-name="style-312" svg:viewBox="0.0 0.0 634.99994 608.5416" svg:width="6.3499994mm" svg:x="21.695831mm" svg:y="7.9374995mm"/>
          <draw:path svg:d="M 238.12498 0.0 L 264.5833 0.0 L 264.5833 52.916664 Q 264.5833 105.83333 264.5833 132.29166 L 291.04166 132.29166 L 291.04166 158.74998 L 291.04166 211.66666 L 317.49997 211.66666 L 317.49997 211.66666 L 343.9583 158.74998 Q 370.41666 158.74998 396.87497 132.29166 L 423.3333 132.29166 L 423.3333 158.74998 Q 396.87497 158.74998 396.87497 211.66666 Q 396.87497 264.5833 396.87497 291.04166 L 370.41666 317.49997 L 317.49997 317.49997 L 264.5833 317.49997 L 238.12498 317.49997 L 211.66666 317.49997 L 211.66666 317.49997 L 211.66666 317.49997 L 185.20833 317.49997 L 132.29166 317.49997 L 132.29166 291.04166 L 132.29166 291.04166 L 105.83333 291.04166 L 105.83333 264.5833 L 79.37499 264.5833 L 26.458332 264.5833 L 26.458332 238.12498 L 26.458332 238.12498 L 0.0 238.12498 L 0.0 211.66666 L 0.0 211.66666 L 26.458332 211.66666 L 26.458332 211.66666 L 26.458332 211.66666 L 26.458332 185.20833 L 26.458332 185.20833 L 132.29166 105.83333 Q 238.12498 0.0 238.12498 0.0 z" svg:height="3.1749997mm" draw:style-name="style-313" svg:viewBox="0.0 0.0 423.3333 317.49997" svg:width="4.233333mm" svg:x="211.93124mm" svg:y="31.22083mm"/>
          <draw:path svg:d="M 105.83333 0.0 L 105.83333 0.0 L 105.83333 0.0 L 105.83333 0.0 L 132.29166 0.0 L 132.29166 26.458332 L 211.66666 26.458332 L 317.49997 26.458332 L 317.49997 26.458332 L 317.49997 26.458332 L 396.87497 52.916664 Q 476.24997 79.37499 449.79166 105.83333 Q 449.79166 132.29166 449.79166 158.74998 L 449.79166 158.74998 L 423.3333 158.74998 Q 370.41666 132.29166 343.9583 132.29166 L 317.49997 132.29166 L 158.74998 132.29166 L 26.458332 132.29166 L 26.458332 132.29166 Q 0.0 105.83333 0.0 105.83333 L 0.0 105.83333 L 0.0 79.37499 Q 0.0 26.458332 52.916664 26.458332 Q 79.37499 26.458332 105.83333 0.0 z" svg:height="1.5874999mm" draw:style-name="style-314" svg:viewBox="0.0 0.0 449.79166 158.74998" svg:width="4.497916mm" svg:x="210.60832mm" svg:y="128.3229mm"/>
          <draw:path svg:d="M 502.7083 79.37499 L 529.1666 0.0 L 529.1666 0.0 L 529.1666 0.0 L 555.625 343.9583 Q 582.0833 687.9166 634.99994 740.8333 Q 740.8333 793.74994 740.8333 978.95825 Q 793.74994 1137.7083 793.74994 1190.6249 Q 793.74994 1243.5416 793.74994 1322.9166 L 793.74994 1402.2916 L 767.2916 1402.2916 L 767.2916 1402.2916 L 767.2916 1428.7499 L 740.8333 1428.7499 L 740.8333 1428.7499 L 740.8333 1455.2083 L 740.8333 1455.2083 L 740.8333 1455.2083 L 714.37494 1455.2083 L 714.37494 1455.2083 L 714.37494 1481.6666 L 714.37494 1481.6666 L 687.9166 1481.6666 Q 687.9166 1508.1249 661.4583 1508.1249 Q 634.99994 1561.0416 582.0833 1561.0416 Q 502.7083 1561.0416 449.79166 1534.5833 L 370.41666 1508.1249 L 370.41666 1508.1249 L 370.41666 1508.1249 L 370.41666 1534.5833 L 370.41666 1534.5833 L 343.9583 1587.4999 Q 317.49997 1640.4166 317.49997 1640.4166 L 317.49997 1640.4166 L 291.04166 1587.4999 Q 264.5833 1534.5833 264.5833 1666.8749 Q 211.66666 1799.1666 211.66666 1878.5416 L 211.66666 1931.4583 L 185.20833 1931.4583 L 185.20833 1931.4583 L 185.20833 1957.9165 L 158.74998 1957.9165 L 158.74998 1957.9165 L 158.74998 1957.9165 L 158.74998 1957.9165 L 132.29166 1984.3749 L 132.29166 1984.3749 L 132.29166 1984.3749 L 132.29166 1984.3749 L 105.83333 1984.3749 L 105.83333 1931.4583 L 105.83333 1852.0833 L 52.916664 1852.0833 L 0.0 1852.0833 L 0.0 1825.6249 L 0.0 1799.1666 L 26.458332 1772.7083 Q 52.916664 1719.7916 52.916664 1640.4166 L 52.916664 1561.0416 L 52.916664 1561.0416 L 52.916664 1561.0416 L 79.37499 1508.1249 L 105.83333 1481.6666 L 105.83333 1481.6666 L 105.83333 1455.2083 L 105.83333 1455.2083 L 105.83333 1455.2083 L 132.29166 1269.9999 Q 132.29166 1084.7916 158.74998 1084.7916 Q 185.20833 1084.7916 185.20833 1031.875 Q 211.66666 978.95825 238.12498 978.95825 Q 264.5833 1005.4166 264.5833 952.49994 Q 264.5833 899.5833 317.49997 634.99994 Q 370.41666 370.41666 370.41666 370.41666 Q 396.87497 343.9583 423.3333 238.12498 L 476.24997 132.29166 L 476.24997 132.29166 L 476.24997 132.29166 L 502.7083 79.37499 z M 79.37499 1799.1666 Q 79.37499 1772.7083 79.37499 1772.7083 Q 105.83333 1772.7083 105.83333 1772.7083 Q 105.83333 1799.1666 79.37499 1799.1666 z" svg:height="19.843748mm" draw:style-name="style-315" svg:viewBox="0.0 0.0 793.74994 1984.3749" svg:width="7.9374995mm" svg:x="182.03333mm" svg:y="148.9604mm"/>
          <draw:path svg:d="M 317.49997 105.83333 L 317.49997 0.0 L 370.41666 0.0 Q 396.87497 0.0 370.41666 105.83333 Q 370.41666 185.20833 343.9583 264.5833 Q 317.49997 370.41666 423.3333 370.41666 Q 502.7083 370.41666 529.1666 343.9583 L 582.0833 343.9583 L 634.99994 317.49997 Q 661.4583 317.49997 634.99994 343.9583 Q 634.99994 370.41666 687.9166 396.87497 Q 767.2916 423.3333 793.74994 449.79166 Q 793.74994 476.24997 846.6666 476.24997 L 873.12494 476.24997 L 820.2083 502.7083 Q 767.2916 502.7083 793.74994 555.625 Q 793.74994 608.5416 793.74994 634.99994 L 793.74994 634.99994 L 767.2916 634.99994 L 740.8333 634.99994 L 740.8333 634.99994 Q 714.37494 634.99994 687.9166 634.99994 Q 687.9166 634.99994 661.4583 608.5416 Q 634.99994 582.0833 634.99994 634.99994 Q 634.99994 687.9166 555.625 740.8333 Q 476.24997 793.74994 449.79166 846.6666 Q 423.3333 926.0416 370.41666 952.49994 L 343.9583 952.49994 L 317.49997 952.49994 L 317.49997 952.49994 L 317.49997 926.0416 L 317.49997 926.0416 L 317.49997 926.0416 L 291.04166 899.5833 L 291.04166 899.5833 L 291.04166 899.5833 L 264.5833 899.5833 L 238.12498 899.5833 L 238.12498 873.12494 L 211.66666 873.12494 L 211.66666 873.12494 Q 211.66666 846.6666 211.66666 846.6666 L 185.20833 846.6666 L 185.20833 846.6666 Q 185.20833 846.6666 105.83333 846.6666 L 52.916664 846.6666 L 26.458332 820.2083 L 0.0 793.74994 L 0.0 793.74994 L 0.0 793.74994 L 26.458332 793.74994 L 26.458332 793.74994 L 26.458332 767.2916 Q 52.916664 767.2916 52.916664 740.8333 Q 52.916664 714.37494 105.83333 714.37494 Q 132.29166 714.37494 132.29166 687.9166 Q 132.29166 661.4583 105.83333 661.4583 Q 52.916664 661.4583 52.916664 529.1666 L 26.458332 396.87497 L 26.458332 370.41666 Q 52.916664 370.41666 52.916664 238.12498 L 105.83333 105.83333 L 105.83333 158.74998 Q 105.83333 211.66666 132.29166 211.66666 Q 158.74998 211.66666 158.74998 158.74998 Q 158.74998 105.83333 185.20833 158.74998 L 185.20833 185.20833 L 211.66666 185.20833 Q 238.12498 158.74998 264.5833 185.20833 Q 317.49997 185.20833 317.49997 105.83333 z" svg:height="9.525mm" draw:style-name="style-316" svg:viewBox="0.0 0.0 873.12494 952.49994" svg:width="8.73125mm" svg:x="73.024994mm" svg:y="76.2mm"/>
          <draw:path svg:d="M 185.20833 26.458332 L 185.20833 0.0 L 211.66666 0.0 L 238.12498 26.458332 L 238.12498 26.458332 L 264.5833 26.458332 L 264.5833 26.458332 L 264.5833 26.458332 L 264.5833 52.916664 L 264.5833 52.916664 L 291.04166 79.37499 L 317.49997 105.83333 L 317.49997 105.83333 L 317.49997 132.29166 L 317.49997 132.29166 L 317.49997 132.29166 L 317.49997 238.12498 Q 317.49997 343.9583 291.04166 343.9583 L 264.5833 343.9583 L 264.5833 317.49997 Q 264.5833 291.04166 291.04166 264.5833 Q 291.04166 238.12498 185.20833 238.12498 Q 79.37499 264.5833 79.37499 238.12498 L 79.37499 185.20833 L 52.916664 185.20833 L 0.0 185.20833 L 52.916664 158.74998 Q 132.29166 132.29166 158.74998 132.29166 Q 211.66666 132.29166 211.66666 105.83333 L 211.66666 79.37499 L 185.20833 26.458332 z" svg:height="3.439583mm" draw:style-name="style-317" svg:viewBox="0.0 0.0 317.49997 343.9583" svg:width="3.1749997mm" svg:x="212.72499mm" svg:y="96.04375mm"/>
          <draw:path svg:d="M 608.5416 0.0 L 634.99994 0.0 L 634.99994 26.458332 L 608.5416 26.458332 L 608.5416 26.458332 L 608.5416 26.458332 L 661.4583 52.916664 L 687.9166 79.37499 L 687.9166 79.37499 L 687.9166 79.37499 L 687.9166 79.37499 Q 661.4583 79.37499 608.5416 132.29166 L 555.625 211.66666 L 555.625 211.66666 L 555.625 238.12498 L 555.625 238.12498 L 555.625 238.12498 L 529.1666 264.5833 Q 529.1666 291.04166 582.0833 291.04166 Q 634.99994 291.04166 634.99994 291.04166 L 661.4583 291.04166 L 661.4583 291.04166 L 661.4583 291.04166 L 661.4583 317.49997 L 661.4583 317.49997 L 661.4583 343.9583 L 661.4583 343.9583 L 661.4583 370.41666 Q 661.4583 396.87497 634.99994 396.87497 L 608.5416 423.3333 L 608.5416 396.87497 Q 608.5416 396.87497 582.0833 396.87497 L 582.0833 396.87497 L 582.0833 396.87497 L 582.0833 370.41666 L 582.0833 343.9583 Q 555.625 343.9583 555.625 343.9583 L 555.625 343.9583 L 555.625 343.9583 L 529.1666 343.9583 L 502.7083 343.9583 Q 449.79166 317.49997 476.24997 396.87497 Q 502.7083 449.79166 529.1666 476.24997 L 555.625 476.24997 L 555.625 476.24997 Q 555.625 502.7083 608.5416 502.7083 L 687.9166 502.7083 L 687.9166 555.625 L 687.9166 608.5416 L 661.4583 608.5416 L 634.99994 608.5416 L 634.99994 634.99994 L 608.5416 634.99994 L 608.5416 661.4583 L 608.5416 687.9166 L 608.5416 687.9166 L 608.5416 687.9166 L 582.0833 740.8333 L 555.625 793.74994 L 555.625 767.2916 L 555.625 740.8333 L 529.1666 740.8333 Q 529.1666 714.37494 502.7083 714.37494 L 502.7083 714.37494 L 449.79166 740.8333 L 423.3333 740.8333 L 423.3333 714.37494 L 423.3333 687.9166 L 396.87497 687.9166 L 343.9583 687.9166 L 343.9583 687.9166 Q 317.49997 714.37494 317.49997 714.37494 L 317.49997 714.37494 L 291.04166 714.37494 Q 291.04166 714.37494 238.12498 714.37494 Q 185.20833 661.4583 79.37499 661.4583 L 0.0 634.99994 L 0.0 555.625 L 0.0 502.7083 L 0.0 502.7083 L 26.458332 502.7083 L 26.458332 502.7083 Q 26.458332 502.7083 52.916664 449.79166 Q 79.37499 396.87497 52.916664 396.87497 Q 26.458332 396.87497 79.37499 370.41666 Q 158.74998 370.41666 158.74998 291.04166 L 158.74998 211.66666 L 158.74998 211.66666 L 185.20833 211.66666 L 185.20833 211.66666 L 185.20833 185.20833 L 238.12498 132.29166 Q 317.49997 79.37499 449.79166 52.916664 Q 555.625 26.458332 608.5416 0.0 z" svg:height="7.9374995mm" draw:style-name="style-318" svg:viewBox="0.0 0.0 687.9166 793.74994" svg:width="6.879166mm" svg:x="55.82708mm" svg:y="45.772915mm"/>
          <draw:path svg:d="M 608.5416 26.458332 L 687.9166 26.458332 L 793.74994 26.458332 Q 873.12494 26.458332 899.5833 0.0 L 926.0416 0.0 L 1031.875 0.0 Q 1137.7083 26.458332 1164.1666 26.458332 L 1164.1666 26.458332 L 1190.6249 132.29166 Q 1217.0833 264.5833 1217.0833 343.9583 L 1217.0833 396.87497 L 1217.0833 396.87497 Q 1217.0833 396.87497 1190.6249 634.99994 L 1190.6249 873.12494 L 1190.6249 1031.875 Q 1164.1666 1190.6249 1164.1666 1217.0833 L 1164.1666 1243.5416 L 1137.7083 1269.9999 L 1111.25 1296.4583 L 1111.25 1375.8333 L 1111.25 1455.2083 L 1137.7083 1455.2083 L 1164.1666 1455.2083 L 1190.6249 1455.2083 L 1217.0833 1455.2083 L 1243.5416 1481.6666 L 1269.9999 1508.1249 L 1428.7499 1508.1249 L 1561.0416 1508.1249 L 1561.0416 1508.1249 L 1561.0416 1508.1249 L 1613.9583 1534.5833 L 1666.8749 1561.0416 L 1693.3333 1561.0416 L 1746.2499 1561.0416 L 1746.2499 1587.4999 L 1746.2499 1587.4999 L 1719.7916 1640.4166 L 1693.3333 1693.3333 L 1693.3333 1719.7916 L 1693.3333 1719.7916 L 1693.3333 1719.7916 L 1693.3333 1719.7916 L 1666.8749 1719.7916 L 1666.8749 1719.7916 L 1587.4999 1746.2499 Q 1481.6666 1772.7083 873.12494 1772.7083 L 264.5833 1799.1666 L 264.5833 1799.1666 L 264.5833 1772.7083 L 343.9583 1772.7083 L 423.3333 1772.7083 L 423.3333 1746.2499 L 423.3333 1719.7916 L 370.41666 1719.7916 L 343.9583 1719.7916 L 343.9583 1693.3333 L 317.49997 1693.3333 L 317.49997 1693.3333 L 317.49997 1666.8749 L 317.49997 1666.8749 L 317.49997 1666.8749 L 343.9583 1666.8749 L 343.9583 1666.8749 L 291.04166 1640.4166 Q 238.12498 1613.9583 105.83333 1613.9583 L 0.0 1613.9583 L 0.0 1613.9583 L 0.0 1613.9583 L 185.20833 1587.4999 Q 370.41666 1561.0416 396.87497 1561.0416 Q 423.3333 1534.5833 423.3333 1269.9999 L 449.79166 1005.4166 L 449.79166 926.0416 L 449.79166 846.6666 L 449.79166 449.79166 L 449.79166 79.37499 L 476.24997 52.916664 Q 529.1666 26.458332 608.5416 26.458332 z" svg:height="17.991665mm" draw:style-name="style-319" svg:viewBox="0.0 0.0 1746.2499 1799.1666" svg:width="17.4625mm" svg:x="106.89166mm" svg:y="155.31041mm"/>
          <draw:path svg:d="M 740.8333 26.458332 L 740.8333 0.0 L 767.2916 0.0 L 793.74994 0.0 L 793.74994 26.458332 L 793.74994 26.458332 L 820.2083 52.916664 L 846.6666 79.37499 L 846.6666 79.37499 L 846.6666 52.916664 L 873.12494 52.916664 L 899.5833 52.916664 L 899.5833 79.37499 L 899.5833 79.37499 L 846.6666 132.29166 Q 793.74994 211.66666 767.2916 211.66666 Q 740.8333 211.66666 740.8333 238.12498 Q 740.8333 264.5833 767.2916 264.5833 Q 793.74994 264.5833 740.8333 317.49997 Q 714.37494 370.41666 687.9166 370.41666 L 634.99994 370.41666 L 634.99994 396.87497 L 634.99994 396.87497 L 661.4583 396.87497 L 661.4583 423.3333 L 661.4583 423.3333 L 687.9166 423.3333 L 687.9166 423.3333 L 687.9166 423.3333 L 661.4583 449.79166 L 634.99994 476.24997 L 634.99994 476.24997 L 634.99994 476.24997 L 608.5416 476.24997 L 608.5416 476.24997 L 634.99994 502.7083 L 634.99994 502.7083 L 582.0833 555.625 Q 529.1666 634.99994 449.79166 687.9166 Q 370.41666 793.74994 396.87497 820.2083 Q 423.3333 873.12494 343.9583 926.0416 Q 291.04166 978.95825 291.04166 1005.4166 L 291.04166 1031.875 L 291.04166 1058.3333 Q 264.5833 1084.7916 291.04166 1084.7916 L 291.04166 1084.7916 L 291.04166 1084.7916 Q 317.49997 1084.7916 317.49997 1111.25 L 317.49997 1111.25 L 317.49997 1111.25 L 317.49997 1137.7083 L 317.49997 1137.7083 L 291.04166 1137.7083 L 211.66666 1164.1666 Q 132.29166 1190.6249 105.83333 1349.3749 Q 105.83333 1508.1249 79.37499 1508.1249 L 52.916664 1534.5833 L 52.916664 1534.5833 L 52.916664 1534.5833 L 26.458332 1640.4166 L 0.0 1719.7916 L 0.0 1719.7916 L 0.0 1719.7916 L 0.0 1587.4999 L 0.0 1455.2083 L 0.0 1455.2083 L 0.0 1455.2083 L 26.458332 926.0416 Q 26.458332 396.87497 79.37499 370.41666 Q 105.83333 317.49997 158.74998 291.04166 Q 211.66666 264.5833 264.5833 211.66666 L 291.04166 158.74998 L 423.3333 158.74998 Q 529.1666 158.74998 529.1666 105.83333 Q 555.625 52.916664 608.5416 52.916664 L 661.4583 52.916664 L 661.4583 52.916664 L 661.4583 52.916664 L 687.9166 52.916664 L 687.9166 52.916664 L 687.9166 52.916664 L 687.9166 52.916664 L 714.37494 52.916664 L 714.37494 52.916664 L 714.37494 26.458332 L 740.8333 26.458332 L 740.8333 26.458332 z" svg:height="17.197916mm" draw:style-name="style-320" svg:viewBox="0.0 0.0 899.5833 1719.7916" svg:width="8.995832mm" svg:x="3.7041664mm" svg:y="23.812498mm"/>
          <draw:path svg:d="M 608.5416 26.458332 L 608.5416 0.0 L 634.99994 0.0 Q 661.4583 0.0 687.9166 26.458332 Q 687.9166 79.37499 740.8333 79.37499 L 767.2916 79.37499 L 767.2916 79.37499 Q 740.8333 105.83333 740.8333 132.29166 Q 687.9166 185.20833 396.87497 396.87497 L 105.83333 582.0833 L 105.83333 555.625 Q 105.83333 555.625 79.37499 555.625 L 79.37499 555.625 L 79.37499 555.625 L 79.37499 529.1666 L 132.29166 502.7083 Q 158.74998 476.24997 185.20833 449.79166 L 185.20833 449.79166 L 211.66666 449.79166 Q 238.12498 449.79166 264.5833 423.3333 L 264.5833 423.3333 L 264.5833 423.3333 Q 264.5833 423.3333 291.04166 396.87497 L 291.04166 396.87497 L 291.04166 396.87497 L 291.04166 370.41666 L 264.5833 370.41666 Q 211.66666 396.87497 211.66666 396.87497 L 211.66666 396.87497 L 185.20833 396.87497 L 185.20833 396.87497 L 158.74998 396.87497 Q 158.74998 396.87497 158.74998 423.3333 L 158.74998 423.3333 L 79.37499 423.3333 L 0.0 396.87497 L 0.0 396.87497 L 0.0 396.87497 L 0.0 370.41666 L 0.0 343.9583 L 0.0 317.49997 L 0.0 291.04166 L 0.0 291.04166 L 0.0 291.04166 L 26.458332 291.04166 L 26.458332 264.5833 L 105.83333 264.5833 L 158.74998 238.12498 L 264.5833 211.66666 Q 343.9583 185.20833 476.24997 132.29166 Q 634.99994 132.29166 634.99994 79.37499 Q 634.99994 52.916664 608.5416 26.458332 z" svg:height="5.820833mm" draw:style-name="style-321" svg:viewBox="0.0 0.0 767.2916 582.0833" svg:width="7.6729164mm" svg:x="125.41249mm" svg:y="107.15624mm"/>
          <draw:path svg:d="M 476.24997 52.916664 L 476.24997 52.916664 L 529.1666 105.83333 Q 555.625 158.74998 529.1666 158.74998 Q 476.24997 132.29166 476.24997 158.74998 Q 476.24997 211.66666 449.79166 264.5833 L 449.79166 291.04166 L 423.3333 291.04166 Q 396.87497 291.04166 396.87497 317.49997 L 396.87497 370.41666 L 370.41666 370.41666 Q 343.9583 370.41666 317.49997 291.04166 Q 317.49997 238.12498 264.5833 238.12498 Q 211.66666 238.12498 211.66666 264.5833 Q 211.66666 291.04166 158.74998 264.5833 L 105.83333 211.66666 L 52.916664 211.66666 L 26.458332 211.66666 L 26.458332 238.12498 L 0.0 264.5833 L 0.0 264.5833 L 0.0 264.5833 L 0.0 238.12498 L 0.0 211.66666 L 79.37499 158.74998 Q 158.74998 105.83333 158.74998 52.916664 Q 158.74998 0.0 264.5833 0.0 Q 396.87497 -52.916664 423.3333 0.0 Q 423.3333 26.458332 449.79166 26.458332 Q 476.24997 52.916664 476.24997 52.916664 z" svg:height="3.7041664mm" draw:style-name="style-322" svg:viewBox="0.0 0.0 529.1666 370.41666" svg:width="5.2916665mm" svg:x="84.1375mm" svg:y="118.533325mm"/>
          <draw:path svg:d="M 873.12494 132.29166 L 873.12494 0.0 L 899.5833 0.0 L 926.0416 26.458332 L 926.0416 26.458332 L 926.0416 26.458332 L 926.0416 26.458332 L 926.0416 52.916664 L 926.0416 79.37499 L 926.0416 132.29166 L 952.49994 238.12498 Q 952.49994 317.49997 1561.0416 343.9583 Q 2196.0415 343.9583 2645.8333 343.9583 Q 3095.6248 343.9583 5767.9165 343.9583 Q 8440.208 343.9583 8863.541 370.41666 Q 9260.416 396.87497 9895.416 370.41666 Q 10530.416 343.9583 10768.541 343.9583 L 10980.208 343.9583 L 11165.416 396.87497 Q 11350.624 449.79166 11429.999 449.79166 Q 11509.374 449.79166 11668.124 449.79166 L 11853.333 449.79166 L 11879.791 449.79166 L 11932.708 449.79166 L 11932.708 476.24997 L 11932.708 502.7083 L 11879.791 502.7083 L 11853.333 502.7083 L 11826.874 502.7083 L 11773.958 502.7083 L 11747.499 502.7083 L 11721.041 502.7083 L 11588.749 529.1666 L 11456.458 555.625 L 11350.624 555.625 L 11244.791 555.625 L 11244.791 582.0833 L 11244.791 582.0833 L 11271.249 582.0833 L 11271.249 608.5416 L 11350.624 608.5416 Q 11403.541 608.5416 11456.458 608.5416 L 11482.916 608.5416 L 11482.916 661.4583 L 11456.458 687.9166 L 11456.458 687.9166 L 11456.458 714.37494 L 11429.999 714.37494 L 11403.541 714.37494 L 11350.624 714.37494 Q 11271.249 714.37494 11244.791 820.2083 Q 11191.874 899.5833 11244.791 1031.875 Q 11244.791 1164.1666 11244.791 1190.6249 Q 11244.791 1243.5416 11350.624 1296.4583 Q 11456.458 1349.3749 11456.458 1322.9166 Q 11456.458 1296.4583 11482.916 1296.4583 L 11509.374 1296.4583 L 11535.833 1322.9166 L 11562.291 1349.3749 L 11562.291 1349.3749 Q 11562.291 1349.3749 11509.374 1375.8333 Q 11482.916 1402.2916 11482.916 1428.7499 L 11482.916 1455.2083 L 11482.916 1455.2083 Q 11456.458 1481.6666 11456.458 1561.0416 L 11429.999 1613.9583 L 11429.999 1613.9583 Q 11403.541 1613.9583 11403.541 1719.7916 Q 11350.624 1852.0833 11350.624 1825.6249 Q 11350.624 1799.1666 11324.166 1799.1666 Q 11297.708 1799.1666 11297.708 1825.6249 Q 11297.708 1852.0833 11191.874 1878.5416 Q 11086.041 1878.5416 10927.291 1931.4583 Q 10794.999 1984.3749 10345.208 1984.3749 Q 9868.958 1984.3749 9763.124 2037.2915 Q 9683.749 2063.75 9683.749 2090.2083 Q 9683.749 2116.6665 9260.416 2116.6665 Q 8837.083 2090.2083 8281.458 1904.9999 Q 7699.3745 1693.3333 7699.3745 1666.8749 Q 7699.3745 1640.4166 7672.9165 1640.4166 Q 7646.458 1640.4166 7567.083 1534.5833 Q 7487.708 1428.7499 7434.7915 1402.2916 Q 7355.4165 1349.3749 7249.583 1402.2916 Q 7143.7495 1402.2916 7090.833 1455.2083 Q 7064.3745 1508.1249 6932.083 1587.4999 Q 6799.7915 1666.8749 6535.208 1613.9583 Q 6270.6245 1613.9583 6006.0415 1613.9583 Q 5767.9165 1666.8749 5344.583 1666.8749 Q 4921.2495 1719.7916 4921.2495 1719.7916 Q 4894.7915 1746.2499 4788.958 1799.1666 Q 4683.1245 1825.6249 4577.2915 1825.6249 Q 4445.0 1799.1666 4445.0 1772.7083 Q 4418.5415 1746.2499 4365.625 1719.7916 Q 4286.25 1719.7916 4101.0415 1719.7916 Q 3942.2915 1719.7916 3836.4583 1746.2499 Q 3757.0833 1772.7083 3598.3333 1825.6249 L 3439.5833 1878.5416 L 3439.5833 1878.5416 L 3413.1248 1878.5416 L 3413.1248 1878.5416 L 3413.1248 1878.5416 L 3254.3748 1878.5416 Q 3122.0833 1878.5416 3095.6248 1878.5416 Q 3095.6248 1878.5416 3016.2498 1825.6249 Q 2936.8748 1799.1666 2883.9583 1772.7083 L 2804.5833 1719.7916 L 2778.1248 1719.7916 Q 2751.6665 1719.7916 2619.3748 1772.7083 L 2513.5415 1825.6249 L 2513.5415 1852.0833 L 2513.5415 1852.0833 L 2487.0833 1852.0833 Q 2460.6248 1825.6249 2434.1665 1825.6249 Q 2407.7083 1799.1666 2328.3333 1772.7083 L 2248.9583 1772.7083 L 2248.9583 1772.7083 L 2248.9583 1772.7083 L 2222.5 1772.7083 L 2222.5 1772.7083 L 2222.5 1799.1666 L 2196.0415 1799.1666 L 2196.0415 1799.1666 L 2196.0415 1825.6249 L 2196.0415 1825.6249 L 2196.0415 1825.6249 L 2169.5833 1825.6249 L 2169.5833 1825.6249 L 2169.5833 1852.0833 L 2143.125 1852.0833 L 2143.125 1852.0833 L 2143.125 1878.5416 L 2143.125 1878.5416 L 2143.125 1878.5416 L 2169.5833 1904.9999 L 2196.0415 1931.4583 L 2196.0415 1931.4583 L 2196.0415 1957.9165 L 2169.5833 1984.3749 L 2143.125 2010.8333 L 2143.125 2037.2915 L 2143.125 2063.75 L 2196.0415 2037.2915 Q 2222.5 2037.2915 2248.9583 2010.8333 L 2301.875 2010.8333 L 2328.3333 2143.125 Q 2354.7915 2275.4165 2407.7083 2381.2498 Q 2513.5415 2487.0833 2513.5415 2513.5415 L 2513.5415 2513.5415 L 2513.5415 2566.4583 Q 2539.9998 2645.8333 2566.4583 2645.8333 L 2619.3748 2645.8333 L 2619.3748 2672.2915 L 2619.3748 2698.7498 L 2645.8333 2698.7498 L 2645.8333 2725.2083 L 2645.8333 2725.2083 L 2672.2915 2725.2083 L 2672.2915 2751.6665 L 2672.2915 2778.1248 L 2619.3748 2778.1248 L 2592.9165 2778.1248 L 2566.4583 2778.1248 Q 2539.9998 2778.1248 2460.6248 2804.5833 L 2354.7915 2831.0415 L 2354.7915 2831.0415 L 2354.7915 2831.0415 L 2354.7915 2831.0415 Q 2328.3333 2831.0415 2301.875 2883.9583 L 2248.9583 2910.4165 L 2248.9583 2910.4165 Q 2222.5 2936.8748 2222.5 2936.8748 L 2222.5 2936.8748 L 2196.0415 2936.8748 Q 2196.0415 2936.8748 2196.0415 2963.3333 L 2196.0415 2963.3333 L 2196.0415 2963.3333 Q 2169.5833 2989.7915 2116.6665 3016.2498 L 2063.75 3042.7083 L 2063.75 3069.1665 Q 2063.75 3095.6248 1984.3749 3095.6248 L 1931.4583 3095.6248 L 1878.5416 3069.1665 L 1852.0833 3069.1665 L 1746.2499 3069.1665 Q 1640.4166 3069.1665 1613.9583 3042.7083 L 1587.4999 2989.7915 L 1587.4999 2989.7915 Q 1587.4999 2989.7915 1508.1249 2963.3333 Q 1402.2916 2936.8748 1296.4583 2989.7915 L 1190.6249 3042.7083 L 1137.7083 3042.7083 Q 1084.7916 3042.7083 1084.7916 2989.7915 Q 1058.3333 2963.3333 978.95825 2963.3333 L 899.5833 2936.8748 L 899.5833 2963.3333 L 873.12494 2963.3333 L 873.12494 2963.3333 L 873.12494 2989.7915 L 873.12494 2989.7915 L 873.12494 2989.7915 L 846.6666 3042.7083 Q 820.2083 3095.6248 820.2083 3095.6248 L 820.2083 3122.0833 L 820.2083 3148.5415 Q 820.2083 3174.9998 820.2083 3174.9998 L 820.2083 3174.9998 L 820.2083 3174.9998 Q 820.2083 3201.4583 820.2083 3201.4583 L 846.6666 3201.4583 L 846.6666 3201.4583 Q 846.6666 3201.4583 873.12494 3227.9165 L 873.12494 3227.9165 L 873.12494 3254.3748 Q 873.12494 3280.8333 846.6666 3307.2915 L 820.2083 3333.7498 L 820.2083 3333.7498 L 820.2083 3360.2083 L 793.74994 3360.2083 L 767.2916 3360.2083 L 767.2916 3386.6665 L 767.2916 3386.6665 L 740.8333 3386.6665 L 740.8333 3413.1248 L 740.8333 3413.1248 L 714.37494 3413.1248 L 714.37494 3413.1248 L 714.37494 3413.1248 L 714.37494 3439.5833 L 714.37494 3439.5833 L 687.9166 3413.1248 L 661.4583 3386.6665 L 661.4583 3386.6665 L 661.4583 3360.2083 L 661.4583 3360.2083 L 661.4583 3360.2083 L 634.99994 3360.2083 L 634.99994 3360.2083 L 634.99994 3333.7498 L 608.5416 3333.7498 L 608.5416 3333.7498 L 608.5416 3307.2915 L 608.5416 3307.2915 L 608.5416 3307.2915 L 582.0833 3307.2915 L 582.0833 3307.2915 L 582.0833 3333.7498 L 555.625 3333.7498 L 555.625 3333.7498 L 555.625 3360.2083 L 555.625 3360.2083 L 555.625 3360.2083 L 529.1666 3360.2083 L 529.1666 3360.2083 L 502.7083 3360.2083 L 476.24997 3360.2083 L 476.24997 3360.2083 L 449.79166 3360.2083 L 449.79166 3307.2915 L 449.79166 3227.9165 L 502.7083 3148.5415 Q 529.1666 3095.6248 529.1666 3069.1665 Q 555.625 3069.1665 555.625 3042.7083 L 555.625 3042.7083 L 634.99994 2989.7915 Q 714.37494 2910.4165 714.37494 2778.1248 L 714.37494 2645.8333 L 687.9166 2645.8333 L 687.9166 2672.2915 L 687.9166 2672.2915 L 661.4583 2672.2915 L 661.4583 2672.2915 L 661.4583 2672.2915 L 661.4583 2698.7498 L 661.4583 2698.7498 L 634.99994 2751.6665 Q 634.99994 2804.5833 555.625 2778.1248 L 476.24997 2751.6665 L 449.79166 2751.6665 L 449.79166 2725.2083 L 449.79166 2725.2083 L 449.79166 2725.2083 L 423.3333 2725.2083 L 423.3333 2725.2083 L 396.87497 2698.7498 Q 370.41666 2672.2915 343.9583 2645.8333 L 343.9583 2619.3748 L 343.9583 2566.4583 Q 370.41666 2513.5415 396.87497 2513.5415 Q 449.79166 2487.0833 449.79166 2460.6248 L 449.79166 2434.1665 L 423.3333 2434.1665 L 423.3333 2407.7083 L 317.49997 2407.7083 Q 211.66666 2407.7083 185.20833 2381.2498 L 185.20833 2354.7915 L 185.20833 2354.7915 Q 185.20833 2328.3333 132.29166 2301.875 L 105.83333 2248.9583 L 105.83333 2248.9583 L 79.37499 2248.9583 L 79.37499 2248.9583 L 79.37499 2248.9583 L 79.37499 2222.5 L 79.37499 2222.5 L 52.916664 2143.125 L 52.916664 2090.2083 L 79.37499 2090.2083 L 105.83333 2090.2083 L 105.83333 2063.75 L 105.83333 2063.75 L 185.20833 2037.2915 Q 238.12498 2010.8333 238.12498 2037.2915 Q 238.12498 2063.75 291.04166 2063.75 Q 343.9583 2063.75 370.41666 2010.8333 L 370.41666 1957.9165 L 396.87497 1957.9165 L 449.79166 1957.9165 L 449.79166 1931.4583 L 449.79166 1904.9999 L 449.79166 1878.5416 L 449.79166 1878.5416 L 449.79166 1825.6249 L 449.79166 1799.1666 L 423.3333 1799.1666 L 396.87497 1772.7083 L 343.9583 1772.7083 Q 291.04166 1772.7083 238.12498 1825.6249 L 185.20833 1825.6249 L 185.20833 1825.6249 L 185.20833 1825.6249 L 158.74998 1825.6249 L 158.74998 1825.6249 L 158.74998 1799.1666 L 132.29166 1799.1666 L 132.29166 1799.1666 L 132.29166 1799.1666 L 132.29166 1772.7083 L 132.29166 1772.7083 L 105.83333 1772.7083 L 105.83333 1772.7083 L 105.83333 1772.7083 L 105.83333 1772.7083 L 132.29166 1746.2499 L 158.74998 1719.7916 L 158.74998 1719.7916 L 185.20833 1719.7916 L 185.20833 1719.7916 L 185.20833 1719.7916 L 185.20833 1693.3333 L 185.20833 1693.3333 L 211.66666 1693.3333 L 211.66666 1666.8749 L 211.66666 1666.8749 L 238.12498 1666.8749 L 238.12498 1666.8749 L 238.12498 1666.8749 L 238.12498 1640.4166 L 238.12498 1640.4166 L 264.5833 1640.4166 L 264.5833 1613.9583 L 264.5833 1613.9583 L 291.04166 1613.9583 L 291.04166 1587.4999 Q 317.49997 1561.0416 396.87497 1561.0416 L 449.79166 1561.0416 L 502.7083 1561.0416 L 529.1666 1561.0416 L 582.0833 1587.4999 L 634.99994 1613.9583 L 634.99994 1613.9583 L 661.4583 1613.9583 L 661.4583 1561.0416 L 661.4583 1534.5833 L 634.99994 1508.1249 L 608.5416 1481.6666 L 608.5416 1481.6666 Q 608.5416 1455.2083 529.1666 1375.8333 L 449.79166 1296.4583 L 449.79166 1296.4583 L 449.79166 1296.4583 L 476.24997 1296.4583 L 502.7083 1296.4583 L 555.625 1269.9999 Q 582.0833 1269.9999 608.5416 1217.0833 Q 634.99994 1137.7083 661.4583 1137.7083 Q 687.9166 1137.7083 687.9166 1164.1666 L 714.37494 1164.1666 L 714.37494 1164.1666 L 714.37494 1190.6249 L 714.37494 1190.6249 L 714.37494 1190.6249 L 714.37494 1137.7083 L 714.37494 1111.25 L 714.37494 1084.7916 L 714.37494 1058.3333 L 687.9166 1031.875 L 661.4583 1005.4166 L 661.4583 1005.4166 L 661.4583 978.95825 L 634.99994 978.95825 L 608.5416 978.95825 L 582.0833 952.49994 L 555.625 926.0416 L 502.7083 926.0416 Q 449.79166 926.0416 423.3333 926.0416 Q 396.87497 926.0416 343.9583 1005.4166 Q 317.49997 1084.7916 238.12498 1084.7916 L 185.20833 1058.3333 L 185.20833 1031.875 L 185.20833 1031.875 L 158.74998 1031.875 L 158.74998 1031.875 L 158.74998 1005.4166 L 132.29166 1005.4166 L 132.29166 1005.4166 L 132.29166 978.95825 L 132.29166 978.95825 L 132.29166 978.95825 L 105.83333 978.95825 L 105.83333 978.95825 L 79.37499 978.95825 L 52.916664 978.95825 L 26.458332 978.95825 L 0.0 978.95825 L 0.0 952.49994 L 0.0 926.0416 L 79.37499 926.0416 Q 185.20833 926.0416 185.20833 899.5833 Q 185.20833 873.12494 211.66666 873.12494 Q 238.12498 873.12494 238.12498 820.2083 Q 238.12498 740.8333 264.5833 714.37494 Q 291.04166 714.37494 317.49997 661.4583 Q 317.49997 608.5416 396.87497 608.5416 Q 449.79166 555.625 502.7083 555.625 L 529.1666 555.625 L 582.0833 529.1666 L 634.99994 502.7083 L 634.99994 502.7083 L 608.5416 502.7083 L 608.5416 502.7083 L 608.5416 502.7083 L 502.7083 476.24997 L 423.3333 449.79166 L 423.3333 449.79166 L 449.79166 449.79166 L 449.79166 449.79166 L 449.79166 449.79166 L 502.7083 423.3333 L 555.625 396.87497 L 714.37494 370.41666 Q 846.6666 343.9583 846.6666 317.49997 L 846.6666 317.49997 L 846.6666 291.04166 Q 873.12494 238.12498 873.12494 132.29166 z" svg:height="34.395832mm" draw:style-name="style-323" svg:viewBox="0.0 0.0 11932.708 3439.5833" svg:width="119.32708mm" svg:x="148.9604mm" svg:y="1.3229166mm"/>
          <draw:path svg:d="M 687.9166 0.0 L 714.37494 0.0 L 661.4583 79.37499 Q 608.5416 158.74998 555.625 185.20833 Q 502.7083 211.66666 529.1666 291.04166 Q 529.1666 396.87497 555.625 396.87497 Q 555.625 423.3333 555.625 449.79166 L 555.625 476.24997 L 555.625 476.24997 L 555.625 502.7083 L 608.5416 502.7083 Q 634.99994 502.7083 634.99994 529.1666 Q 634.99994 555.625 608.5416 555.625 Q 582.0833 555.625 608.5416 582.0833 L 661.4583 608.5416 L 661.4583 608.5416 L 661.4583 608.5416 L 582.0833 634.99994 Q 502.7083 661.4583 502.7083 687.9166 Q 529.1666 714.37494 529.1666 714.37494 L 555.625 714.37494 L 555.625 714.37494 L 555.625 714.37494 L 555.625 740.8333 L 555.625 740.8333 L 529.1666 740.8333 L 529.1666 767.2916 L 423.3333 820.2083 Q 343.9583 873.12494 317.49997 899.5833 Q 291.04166 926.0416 291.04166 952.49994 L 264.5833 952.49994 L 264.5833 873.12494 L 238.12498 820.2083 L 238.12498 820.2083 L 238.12498 820.2083 L 238.12498 846.6666 L 238.12498 846.6666 L 211.66666 846.6666 L 211.66666 873.12494 L 211.66666 873.12494 L 185.20833 873.12494 L 185.20833 926.0416 L 185.20833 978.95825 L 79.37499 978.95825 L 0.0 978.95825 L 0.0 952.49994 L 26.458332 926.0416 L 26.458332 926.0416 L 26.458332 926.0416 L 26.458332 899.5833 L 26.458332 899.5833 L 52.916664 899.5833 L 52.916664 873.12494 L 79.37499 873.12494 L 105.83333 873.12494 L 105.83333 846.6666 Q 79.37499 820.2083 79.37499 820.2083 L 79.37499 793.74994 L 79.37499 793.74994 Q 79.37499 793.74994 79.37499 767.2916 Q 79.37499 740.8333 132.29166 661.4583 Q 132.29166 608.5416 158.74998 555.625 Q 185.20833 502.7083 185.20833 423.3333 Q 185.20833 343.9583 238.12498 343.9583 L 291.04166 317.49997 L 291.04166 317.49997 L 291.04166 317.49997 L 317.49997 291.04166 Q 343.9583 264.5833 343.9583 238.12498 Q 343.9583 211.66666 396.87497 185.20833 Q 449.79166 185.20833 449.79166 105.83333 L 449.79166 26.458332 L 502.7083 26.458332 L 529.1666 26.458332 L 608.5416 26.458332 Q 661.4583 26.458332 687.9166 0.0 z M 396.87497 582.0833 L 396.87497 555.625 L 449.79166 555.625 L 476.24997 555.625 L 476.24997 582.0833 Q 476.24997 608.5416 449.79166 608.5416 Q 423.3333 608.5416 396.87497 608.5416 L 396.87497 608.5416 L 396.87497 608.5416 L 396.87497 608.5416 L 370.41666 608.5416 L 370.41666 608.5416 L 370.41666 582.0833 L 396.87497 582.0833 L 396.87497 582.0833 z" svg:height="9.789583mm" draw:style-name="style-324" svg:viewBox="0.0 0.0 714.37494 978.95825" svg:width="7.1437497mm" svg:x="52.65208mm" svg:y="71.70208mm"/>
          <draw:path svg:d="M 0.0 26.458332 L 79.37499 0.0 L 105.83333 0.0 Q 132.29166 0.0 264.5833 26.458332 L 370.41666 26.458332 L 423.3333 26.458332 L 449.79166 52.916664 L 555.625 52.916664 L 661.4583 52.916664 L 608.5416 105.83333 Q 555.625 158.74998 555.625 185.20833 L 555.625 185.20833 L 476.24997 185.20833 Q 423.3333 158.74998 291.04166 158.74998 L 158.74998 105.83333 L 132.29166 105.83333 Q 105.83333 105.83333 26.458332 52.916664 Q -52.916664 52.916664 0.0 26.458332 z" svg:height="1.8520832mm" draw:style-name="style-325" svg:viewBox="0.0 0.0 661.4583 185.20833" svg:width="6.614583mm" svg:x="49.741665mm" svg:y="170.39166mm"/>
          <draw:path svg:d="M 2169.5833 132.29166 L 2248.9583 132.29166 L 2248.9583 132.29166 Q 2248.9583 132.29166 2169.5833 158.74998 L 2090.2083 185.20833 L 2010.8333 185.20833 L 1904.9999 185.20833 L 1878.5416 211.66666 L 1852.0833 238.12498 L 1904.9999 238.12498 L 1931.4583 238.12498 L 1931.4583 238.12498 Q 1931.4583 238.12498 1640.4166 264.5833 L 1375.8333 291.04166 L 1375.8333 291.04166 L 1375.8333 291.04166 L 1269.9999 291.04166 L 1164.1666 291.04166 L 1058.3333 291.04166 Q 978.95825 291.04166 846.6666 264.5833 Q 740.8333 264.5833 793.74994 317.49997 L 820.2083 370.41666 L 820.2083 370.41666 Q 820.2083 396.87497 767.2916 370.41666 L 714.37494 370.41666 L 687.9166 370.41666 Q 687.9166 343.9583 634.99994 343.9583 L 608.5416 291.04166 L 608.5416 291.04166 L 582.0833 291.04166 L 582.0833 370.41666 Q 582.0833 449.79166 582.0833 529.1666 L 582.0833 608.5416 L 555.625 608.5416 L 555.625 608.5416 L 529.1666 634.99994 L 529.1666 634.99994 L 529.1666 608.5416 L 529.1666 555.625 L 502.7083 555.625 L 502.7083 555.625 L 502.7083 529.1666 L 476.24997 529.1666 L 476.24997 502.7083 L 476.24997 476.24997 L 449.79166 449.79166 Q 423.3333 396.87497 423.3333 343.9583 Q 423.3333 291.04166 396.87497 317.49997 Q 370.41666 343.9583 343.9583 264.5833 L 291.04166 185.20833 L 238.12498 185.20833 Q 185.20833 185.20833 132.29166 238.12498 L 105.83333 291.04166 L 79.37499 291.04166 L 79.37499 291.04166 L 79.37499 317.49997 L 52.916664 317.49997 L 52.916664 317.49997 L 52.916664 343.9583 L 52.916664 343.9583 L 52.916664 343.9583 L 26.458332 343.9583 L 26.458332 343.9583 L 0.0 370.41666 L 0.0 370.41666 L 0.0 291.04166 L 0.0 211.66666 L 26.458332 211.66666 L 52.916664 211.66666 L 52.916664 185.20833 L 52.916664 132.29166 L 26.458332 132.29166 L 26.458332 132.29166 L 26.458332 105.83333 L 52.916664 105.83333 L 52.916664 105.83333 L 52.916664 105.83333 L 185.20833 79.37499 Q 317.49997 79.37499 317.49997 52.916664 Q 317.49997 26.458332 555.625 0.0 Q 793.74994 -26.458332 873.12494 26.458332 Q 952.49994 79.37499 1322.9166 79.37499 Q 1666.8749 79.37499 1852.0833 105.83333 Q 2063.75 132.29166 2169.5833 132.29166 z" svg:height="6.3499994mm" draw:style-name="style-326" svg:viewBox="0.0 0.0 2248.9583 634.99994" svg:width="22.489582mm" svg:x="93.13333mm" svg:y="135.20207mm"/>
          <draw:path svg:d="M 1534.5833 0.0 L 1719.7916 0.0 L 1904.9999 26.458332 Q 2063.75 52.916664 2063.75 52.916664 L 2063.75 52.916664 L 2063.75 79.37499 L 2063.75 79.37499 L 2063.75 79.37499 Q 2063.75 105.83333 2037.2915 105.83333 L 2037.2915 105.83333 L 2037.2915 132.29166 Q 2010.8333 132.29166 2010.8333 132.29166 L 2010.8333 132.29166 L 2010.8333 132.29166 Q 2010.8333 132.29166 1904.9999 185.20833 L 1799.1666 238.12498 L 1772.7083 238.12498 L 1772.7083 238.12498 L 1772.7083 264.5833 L 1746.2499 264.5833 L 1746.2499 264.5833 L 1746.2499 291.04166 L 1746.2499 291.04166 L 1746.2499 291.04166 L 1719.7916 291.04166 L 1719.7916 291.04166 L 1719.7916 317.49997 L 1693.3333 317.49997 L 1693.3333 317.49997 L 1693.3333 343.9583 L 1693.3333 343.9583 L 1693.3333 343.9583 L 1666.8749 343.9583 L 1666.8749 343.9583 L 1666.8749 370.41666 L 1640.4166 370.41666 L 1640.4166 396.87497 L 1640.4166 423.3333 L 1693.3333 449.79166 Q 1746.2499 449.79166 1719.7916 476.24997 Q 1719.7916 502.7083 1799.1666 502.7083 Q 1852.0833 555.625 1852.0833 555.625 L 1878.5416 555.625 L 1878.5416 555.625 Q 1852.0833 582.0833 1825.6249 608.5416 L 1799.1666 661.4583 L 1772.7083 661.4583 Q 1746.2499 661.4583 1719.7916 661.4583 Q 1693.3333 661.4583 1534.5833 767.2916 Q 1375.8333 846.6666 1243.5416 899.5833 L 1111.25 926.0416 L 1111.25 952.49994 L 1111.25 952.49994 L 1084.7916 952.49994 L 1084.7916 952.49994 L 1058.3333 952.49994 L 1005.4166 952.49994 L 1005.4166 926.0416 Q 1005.4166 873.12494 820.2083 926.0416 L 634.99994 1005.4166 L 608.5416 1005.4166 Q 608.5416 978.95825 582.0833 1005.4166 Q 529.1666 1005.4166 555.625 926.0416 L 582.0833 873.12494 L 555.625 873.12494 Q 555.625 873.12494 423.3333 926.0416 L 291.04166 978.95825 L 211.66666 1005.4166 L 132.29166 1005.4166 L 105.83333 1005.4166 L 105.83333 1031.875 L 105.83333 1031.875 L 105.83333 1031.875 L 52.916664 1031.875 L 0.0 1031.875 L 0.0 1005.4166 L 0.0 978.95825 L 26.458332 978.95825 L 26.458332 978.95825 L 26.458332 952.49994 L 52.916664 952.49994 L 52.916664 952.49994 L 52.916664 926.0416 L 52.916664 926.0416 L 52.916664 926.0416 L 79.37499 899.5833 L 79.37499 873.12494 L 105.83333 873.12494 L 132.29166 873.12494 L 132.29166 846.6666 L 158.74998 846.6666 L 158.74998 820.2083 L 158.74998 793.74994 L 158.74998 793.74994 L 158.74998 793.74994 L 185.20833 793.74994 L 185.20833 767.2916 L 211.66666 767.2916 L 264.5833 767.2916 L 317.49997 740.8333 L 343.9583 714.37494 L 343.9583 714.37494 L 370.41666 714.37494 L 370.41666 714.37494 L 370.41666 714.37494 L 476.24997 661.4583 Q 582.0833 608.5416 687.9166 529.1666 Q 793.74994 449.79166 767.2916 423.3333 Q 767.2916 396.87497 740.8333 396.87497 Q 740.8333 396.87497 714.37494 396.87497 L 714.37494 396.87497 L 873.12494 291.04166 Q 1058.3333 211.66666 1058.3333 238.12498 L 1058.3333 264.5833 L 1084.7916 264.5833 L 1084.7916 238.12498 L 1084.7916 238.12498 L 1111.25 238.12498 L 1111.25 238.12498 L 1111.25 238.12498 L 1111.25 211.66666 L 1111.25 211.66666 L 1137.7083 211.66666 L 1137.7083 185.20833 L 1137.7083 185.20833 L 1164.1666 185.20833 L 1164.1666 185.20833 L 1164.1666 158.74998 L 1137.7083 158.74998 L 1137.7083 132.29166 L 1137.7083 132.29166 L 1111.25 132.29166 L 1111.25 105.83333 L 1111.25 79.37499 L 1005.4166 79.37499 L 926.0416 79.37499 L 926.0416 79.37499 L 926.0416 52.916664 L 952.49994 52.916664 L 978.95825 26.458332 L 1164.1666 26.458332 Q 1375.8333 26.458332 1534.5833 0.0 z" svg:height="10.318749mm" draw:style-name="style-327" svg:viewBox="0.0 0.0 2063.75 1031.875" svg:width="20.637499mm" svg:x="147.10832mm" svg:y="105.03958mm"/>
          <draw:path svg:d="M 26.458332 26.458332 L 52.916664 0.0 L 105.83333 0.0 L 132.29166 0.0 L 132.29166 0.0 Q 132.29166 26.458332 158.74998 26.458332 L 185.20833 26.458332 L 185.20833 26.458332 L 211.66666 26.458332 L 211.66666 26.458332 L 211.66666 26.458332 L 476.24997 79.37499 Q 767.2916 132.29166 740.8333 158.74998 Q 714.37494 158.74998 714.37494 185.20833 L 714.37494 238.12498 L 687.9166 238.12498 Q 661.4583 238.12498 555.625 238.12498 L 449.79166 238.12498 L 449.79166 238.12498 Q 476.24997 211.66666 476.24997 185.20833 Q 476.24997 158.74998 317.49997 132.29166 L 185.20833 105.83333 L 105.83333 105.83333 L 0.0 105.83333 L 0.0 79.37499 Q 0.0 79.37499 26.458332 26.458332 z" svg:height="2.38125mm" draw:style-name="style-328" svg:viewBox="0.0 0.0 740.8333 238.12498" svg:width="7.408333mm" svg:x="57.149998mm" svg:y="158.48541mm"/>
          <draw:path svg:d="M 291.04166 0.0 L 317.49997 0.0 L 291.04166 105.83333 Q 291.04166 211.66666 291.04166 343.9583 Q 291.04166 476.24997 264.5833 714.37494 L 264.5833 978.95825 L 238.12498 978.95825 Q 238.12498 978.95825 132.29166 978.95825 L 26.458332 978.95825 L 26.458332 978.95825 Q 26.458332 978.95825 0.0 978.95825 L 0.0 978.95825 L 0.0 873.12494 Q 26.458332 793.74994 52.916664 502.7083 L 79.37499 238.12498 L 79.37499 238.12498 L 79.37499 238.12498 L 105.83333 291.04166 L 132.29166 343.9583 L 132.29166 317.49997 L 132.29166 291.04166 L 158.74998 238.12498 L 185.20833 158.74998 L 185.20833 105.83333 L 185.20833 52.916664 L 211.66666 52.916664 L 238.12498 26.458332 L 238.12498 26.458332 Q 264.5833 26.458332 291.04166 0.0 z" svg:height="9.789583mm" draw:style-name="style-329" svg:viewBox="0.0 0.0 317.49997 978.95825" svg:width="3.1749997mm" svg:x="190.76457mm" svg:y="151.60625mm"/>
          <draw:path svg:d="M 1719.7916 132.29166 L 1719.7916 132.29166 L 1719.7916 185.20833 Q 1693.3333 211.66666 1719.7916 238.12498 L 1719.7916 291.04166 L 1719.7916 291.04166 Q 1693.3333 291.04166 1693.3333 264.5833 Q 1693.3333 238.12498 1481.6666 238.12498 Q 1269.9999 238.12498 661.4583 211.66666 L 79.37499 185.20833 L 79.37499 185.20833 L 79.37499 185.20833 L 52.916664 158.74998 L 0.0 132.29166 L 0.0 132.29166 L 0.0 132.29166 L 26.458332 132.29166 L 26.458332 132.29166 L 26.458332 105.83333 L 52.916664 105.83333 L 52.916664 105.83333 L 52.916664 79.37499 L 52.916664 79.37499 L 52.916664 79.37499 L 79.37499 79.37499 L 79.37499 52.916664 L 79.37499 52.916664 L 105.83333 52.916664 L 105.83333 26.458332 L 105.83333 26.458332 L 105.83333 26.458332 L 105.83333 26.458332 L 132.29166 26.458332 L 132.29166 26.458332 L 132.29166 0.0 L 158.74998 0.0 L 158.74998 0.0 L 158.74998 26.458332 L 396.87497 0.0 Q 634.99994 -26.458332 952.49994 0.0 Q 1269.9999 26.458332 1481.6666 79.37499 Q 1719.7916 132.29166 1719.7916 132.29166 z" svg:height="2.9104166mm" draw:style-name="style-330" svg:viewBox="0.0 0.0 1719.7916 291.04166" svg:width="17.197916mm" svg:x="140.75833mm" svg:y="135.73125mm"/>
          <draw:path svg:d="M 158.74998 26.458332 L 158.74998 0.0 L 185.20833 0.0 L 238.12498 26.458332 L 238.12498 26.458332 L 238.12498 26.458332 L 264.5833 26.458332 L 264.5833 26.458332 L 264.5833 52.916664 L 291.04166 52.916664 L 370.41666 158.74998 Q 476.24997 291.04166 555.625 317.49997 Q 608.5416 343.9583 687.9166 476.24997 Q 767.2916 608.5416 820.2083 634.99994 Q 846.6666 661.4583 899.5833 687.9166 L 952.49994 687.9166 L 952.49994 687.9166 Q 952.49994 714.37494 926.0416 714.37494 L 899.5833 714.37494 L 899.5833 740.8333 L 926.0416 740.8333 L 926.0416 767.2916 L 926.0416 767.2916 L 873.12494 767.2916 L 846.6666 767.2916 L 820.2083 767.2916 L 793.74994 767.2916 L 793.74994 767.2916 L 767.2916 767.2916 L 767.2916 767.2916 L 767.2916 767.2916 L 767.2916 740.8333 L 767.2916 740.8333 L 740.8333 740.8333 L 740.8333 714.37494 L 740.8333 714.37494 Q 714.37494 714.37494 661.4583 687.9166 L 608.5416 661.4583 L 608.5416 661.4583 Q 608.5416 661.4583 582.0833 634.99994 Q 582.0833 608.5416 502.7083 582.0833 Q 449.79166 555.625 449.79166 502.7083 Q 423.3333 449.79166 291.04166 476.24997 L 158.74998 502.7083 L 158.74998 476.24997 Q 132.29166 449.79166 132.29166 396.87497 Q 132.29166 317.49997 105.83333 264.5833 L 79.37499 185.20833 L 79.37499 185.20833 L 79.37499 185.20833 L 52.916664 185.20833 L 52.916664 185.20833 L 26.458332 158.74998 L 0.0 158.74998 L 0.0 132.29166 L 0.0 105.83333 L 26.458332 105.83333 L 52.916664 132.29166 L 132.29166 132.29166 Q 185.20833 132.29166 185.20833 105.83333 L 185.20833 79.37499 L 158.74998 26.458332 z" svg:height="7.6729164mm" draw:style-name="style-331" svg:viewBox="0.0 0.0 952.49994 767.2916" svg:width="9.525mm" svg:x="244.2104mm" svg:y="118.268745mm"/>
          <draw:path svg:d="M 873.12494 26.458332 L 899.5833 26.458332 L 899.5833 52.916664 Q 873.12494 79.37499 899.5833 79.37499 L 899.5833 105.83333 L 873.12494 105.83333 Q 873.12494 132.29166 767.2916 158.74998 Q 661.4583 185.20833 608.5416 264.5833 Q 555.625 317.49997 396.87497 396.87497 L 238.12498 502.7083 L 211.66666 502.7083 L 185.20833 502.7083 L 132.29166 529.1666 L 52.916664 529.1666 L 52.916664 529.1666 L 52.916664 502.7083 L 26.458332 502.7083 L 0.0 502.7083 L 26.458332 476.24997 L 52.916664 449.79166 L 52.916664 449.79166 L 79.37499 449.79166 L 79.37499 449.79166 L 79.37499 449.79166 L 79.37499 423.3333 L 79.37499 423.3333 L 105.83333 423.3333 L 105.83333 396.87497 L 132.29166 396.87497 L 158.74998 396.87497 L 211.66666 343.9583 Q 264.5833 291.04166 291.04166 291.04166 L 317.49997 291.04166 L 317.49997 264.5833 L 343.9583 264.5833 L 343.9583 264.5833 L 343.9583 238.12498 L 343.9583 238.12498 L 343.9583 238.12498 L 370.41666 238.12498 L 370.41666 238.12498 L 396.87497 211.66666 L 423.3333 185.20833 L 423.3333 185.20833 L 449.79166 185.20833 L 449.79166 185.20833 L 449.79166 185.20833 L 449.79166 158.74998 L 449.79166 158.74998 L 449.79166 132.29166 L 449.79166 132.29166 L 449.79166 132.29166 L 449.79166 132.29166 L 449.79166 105.83333 Q 449.79166 105.83333 423.3333 105.83333 L 423.3333 105.83333 L 449.79166 79.37499 Q 502.7083 79.37499 502.7083 52.916664 L 502.7083 52.916664 L 502.7083 52.916664 Q 502.7083 52.916664 529.1666 26.458332 L 529.1666 26.458332 L 555.625 0.0 Q 555.625 -26.458332 608.5416 0.0 Q 661.4583 0.0 634.99994 26.458332 Q 608.5416 79.37499 714.37494 52.916664 Q 846.6666 26.458332 873.12494 26.458332 z" svg:height="5.2916665mm" draw:style-name="style-332" svg:viewBox="0.0 0.0 899.5833 529.1666" svg:width="8.995832mm" svg:x="144.1979mm" svg:y="121.44374mm"/>
          <draw:path svg:d="M 211.66666 158.74998 L 238.12498 0.0 L 264.5833 0.0 Q 291.04166 0.0 317.49997 105.83333 Q 343.9583 185.20833 343.9583 291.04166 L 343.9583 396.87497 L 343.9583 396.87497 Q 343.9583 396.87497 317.49997 423.3333 L 317.49997 423.3333 L 291.04166 1005.4166 Q 238.12498 1587.4999 264.5833 1693.3333 Q 291.04166 1772.7083 291.04166 1772.7083 L 291.04166 1772.7083 L 238.12498 1799.1666 Q 211.66666 1799.1666 211.66666 1772.7083 Q 211.66666 1746.2499 185.20833 1746.2499 Q 158.74998 1746.2499 132.29166 1772.7083 Q 132.29166 1799.1666 132.29166 1825.6249 L 158.74998 1825.6249 L 132.29166 1931.4583 Q 132.29166 2037.2915 105.83333 2169.5833 L 79.37499 2301.875 L 79.37499 2328.3333 L 79.37499 2354.7915 L 52.916664 2381.2498 L 26.458332 2407.7083 L 26.458332 2407.7083 L 26.458332 2407.7083 L 26.458332 2275.4165 L 26.458332 2169.5833 L 26.458332 2116.6665 Q 26.458332 2090.2083 0.0 1322.9166 L 0.0 555.625 L 0.0 555.625 L 26.458332 555.625 L 26.458332 555.625 L 26.458332 582.0833 L 26.458332 582.0833 L 26.458332 582.0833 L 52.916664 476.24997 L 52.916664 396.87497 L 79.37499 396.87497 L 105.83333 370.41666 L 132.29166 370.41666 Q 158.74998 370.41666 185.20833 343.9583 Q 185.20833 317.49997 211.66666 158.74998 z" svg:height="24.077082mm" draw:style-name="style-333" svg:viewBox="0.0 0.0 343.9583 2407.7083" svg:width="3.439583mm" svg:x="3.9687498mm" svg:y="115.8875mm"/>
          <draw:path svg:d="M 740.8333 0.0 L 767.2916 0.0 L 820.2083 26.458332 Q 846.6666 26.458332 873.12494 52.916664 Q 873.12494 79.37499 846.6666 79.37499 Q 846.6666 105.83333 899.5833 185.20833 Q 952.49994 238.12498 978.95825 291.04166 Q 1005.4166 343.9583 1005.4166 370.41666 L 1005.4166 396.87497 L 952.49994 396.87497 Q 899.5833 396.87497 899.5833 423.3333 Q 873.12494 449.79166 820.2083 396.87497 Q 767.2916 396.87497 529.1666 396.87497 Q 264.5833 396.87497 238.12498 423.3333 L 211.66666 449.79166 L 211.66666 449.79166 L 211.66666 449.79166 L 211.66666 423.3333 L 211.66666 423.3333 L 185.20833 423.3333 L 185.20833 396.87497 L 185.20833 396.87497 L 158.74998 396.87497 L 158.74998 396.87497 L 158.74998 396.87497 L 158.74998 370.41666 L 158.74998 370.41666 L 132.29166 370.41666 L 132.29166 343.9583 L 132.29166 343.9583 L 132.29166 343.9583 L 132.29166 343.9583 L 132.29166 343.9583 L 79.37499 317.49997 L 26.458332 291.04166 L 26.458332 291.04166 L 0.0 291.04166 L 0.0 291.04166 L 0.0 291.04166 L 52.916664 264.5833 L 79.37499 238.12498 L 317.49997 185.20833 Q 555.625 79.37499 608.5416 79.37499 Q 661.4583 26.458332 687.9166 26.458332 Q 740.8333 26.458332 740.8333 0.0 z" svg:height="4.497916mm" draw:style-name="style-334" svg:viewBox="0.0 0.0 1005.4166 449.79166" svg:width="10.054166mm" svg:x="66.674995mm" svg:y="54.768745mm"/>
          <draw:path svg:d="M 608.5416 26.458332 L 608.5416 26.458332 L 582.0833 52.916664 Q 555.625 79.37499 634.99994 132.29166 Q 714.37494 132.29166 793.74994 79.37499 Q 846.6666 26.458332 873.12494 0.0 L 899.5833 0.0 L 899.5833 26.458332 Q 899.5833 52.916664 608.5416 264.5833 L 317.49997 476.24997 L 317.49997 449.79166 Q 317.49997 423.3333 370.41666 396.87497 Q 423.3333 343.9583 370.41666 343.9583 L 343.9583 343.9583 L 343.9583 343.9583 L 317.49997 343.9583 L 317.49997 343.9583 L 317.49997 343.9583 L 291.04166 370.41666 L 264.5833 396.87497 L 264.5833 396.87497 Q 264.5833 396.87497 185.20833 449.79166 L 105.83333 502.7083 L 105.83333 502.7083 L 105.83333 502.7083 L 105.83333 529.1666 L 105.83333 529.1666 L 79.37499 529.1666 L 79.37499 555.625 L 79.37499 555.625 L 52.916664 555.625 L 52.916664 555.625 L 52.916664 555.625 L 26.458332 555.625 L 0.0 555.625 L 0.0 529.1666 L 0.0 502.7083 L 26.458332 502.7083 L 52.916664 502.7083 L 52.916664 476.24997 L 52.916664 449.79166 L 79.37499 449.79166 L 105.83333 449.79166 L 105.83333 423.3333 Q 105.83333 396.87497 132.29166 370.41666 Q 132.29166 343.9583 79.37499 343.9583 L 26.458332 370.41666 L 26.458332 343.9583 Q 0.0 343.9583 0.0 317.49997 L 0.0 291.04166 L 0.0 264.5833 L 0.0 238.12498 L 26.458332 238.12498 L 26.458332 238.12498 L 105.83333 185.20833 Q 158.74998 158.74998 211.66666 79.37499 Q 291.04166 26.458332 317.49997 26.458332 Q 370.41666 26.458332 396.87497 0.0 L 423.3333 0.0 L 423.3333 26.458332 L 423.3333 52.916664 L 396.87497 52.916664 L 396.87497 79.37499 L 423.3333 79.37499 L 449.79166 79.37499 L 449.79166 52.916664 L 476.24997 52.916664 L 529.1666 26.458332 Q 582.0833 -26.458332 582.0833 0.0 Q 582.0833 26.458332 608.5416 26.458332 z" svg:height="5.5562496mm" draw:style-name="style-335" svg:viewBox="0.0 0.0 899.5833 555.625" svg:width="8.995832mm" svg:x="182.03333mm" svg:y="104.510414mm"/>
          <draw:path svg:d="M 79.37499 26.458332 L 79.37499 0.0 L 132.29166 0.0 L 185.20833 0.0 L 185.20833 26.458332 L 185.20833 26.458332 L 211.66666 52.916664 L 238.12498 79.37499 L 238.12498 105.83333 L 238.12498 158.74998 L 211.66666 158.74998 L 211.66666 158.74998 L 158.74998 185.20833 L 105.83333 185.20833 L 105.83333 185.20833 Q 105.83333 158.74998 52.916664 158.74998 Q 0.0 158.74998 0.0 132.29166 L 0.0 105.83333 L 0.0 105.83333 Q 26.458332 105.83333 26.458332 105.83333 L 26.458332 79.37499 L 79.37499 79.37499 L 105.83333 79.37499 L 105.83333 52.916664 L 79.37499 26.458332 L 79.37499 26.458332 z" svg:height="1.8520832mm" draw:style-name="style-336" svg:viewBox="0.0 0.0 238.12498 185.20833" svg:width="2.38125mm" svg:x="269.08124mm" svg:y="50.799995mm"/>
          <draw:path svg:d="M 1111.25 105.83333 L 1111.25 105.83333 L 1084.7916 105.83333 L 1084.7916 105.83333 L 1084.7916 132.29166 L 1084.7916 132.29166 L 1058.3333 132.29166 L 1058.3333 158.74998 L 1058.3333 158.74998 L 1031.875 158.74998 L 1031.875 158.74998 L 1031.875 158.74998 L 1084.7916 238.12498 Q 1137.7083 317.49997 1084.7916 317.49997 Q 1058.3333 317.49997 1031.875 370.41666 Q 1031.875 423.3333 1005.4166 423.3333 L 1005.4166 423.3333 L 952.49994 396.87497 Q 899.5833 370.41666 952.49994 529.1666 Q 1005.4166 687.9166 978.95825 687.9166 Q 978.95825 714.37494 978.95825 793.74994 L 978.95825 846.6666 L 952.49994 846.6666 L 952.49994 846.6666 L 952.49994 873.12494 L 926.0416 873.12494 L 926.0416 873.12494 L 926.0416 899.5833 L 873.12494 899.5833 Q 793.74994 899.5833 687.9166 846.6666 Q 582.0833 846.6666 449.79166 873.12494 Q 317.49997 926.0416 317.49997 952.49994 Q 291.04166 1005.4166 291.04166 1005.4166 L 264.5833 1031.875 L 264.5833 1005.4166 L 238.12498 978.95825 L 238.12498 978.95825 L 238.12498 1005.4166 L 238.12498 1005.4166 L 238.12498 1005.4166 L 211.66666 1005.4166 L 211.66666 1005.4166 L 185.20833 1031.875 L 132.29166 1058.3333 L 105.83333 1058.3333 L 79.37499 1058.3333 L 79.37499 1005.4166 L 79.37499 926.0416 L 79.37499 899.5833 L 79.37499 873.12494 L 105.83333 873.12494 L 105.83333 846.6666 L 132.29166 846.6666 L 158.74998 846.6666 L 158.74998 793.74994 L 158.74998 740.8333 L 79.37499 740.8333 Q 26.458332 740.8333 26.458332 714.37494 L 26.458332 714.37494 L 52.916664 714.37494 Q 79.37499 687.9166 79.37499 661.4583 L 52.916664 634.99994 L 79.37499 634.99994 L 132.29166 634.99994 L 132.29166 608.5416 L 132.29166 582.0833 L 132.29166 582.0833 L 132.29166 555.625 L 132.29166 555.625 L 132.29166 529.1666 L 132.29166 529.1666 L 132.29166 529.1666 L 105.83333 529.1666 Q 105.83333 529.1666 79.37499 555.625 Q 52.916664 555.625 52.916664 582.0833 L 52.916664 608.5416 L 26.458332 608.5416 L 26.458332 582.0833 L 26.458332 582.0833 L 26.458332 582.0833 L 26.458332 582.0833 L 0.0 582.0833 L 0.0 529.1666 L 26.458332 476.24997 L 26.458332 476.24997 L 26.458332 476.24997 L 26.458332 449.79166 L 26.458332 449.79166 L 79.37499 370.41666 Q 132.29166 317.49997 158.74998 317.49997 L 158.74998 317.49997 L 185.20833 317.49997 L 238.12498 317.49997 L 264.5833 291.04166 L 291.04166 264.5833 L 291.04166 264.5833 L 291.04166 264.5833 L 317.49997 211.66666 Q 343.9583 158.74998 396.87497 158.74998 Q 423.3333 158.74998 423.3333 105.83333 Q 423.3333 52.916664 502.7083 52.916664 Q 608.5416 52.916664 661.4583 132.29166 Q 740.8333 211.66666 767.2916 211.66666 Q 793.74994 211.66666 820.2083 185.20833 L 846.6666 185.20833 L 820.2083 132.29166 Q 820.2083 105.83333 873.12494 52.916664 Q 926.0416 26.458332 926.0416 26.458332 Q 926.0416 0.0 952.49994 0.0 L 978.95825 0.0 L 1084.7916 0.0 Q 1164.1666 0.0 1137.7083 52.916664 Q 1111.25 105.83333 1111.25 105.83333 z M 926.0416 634.99994 Q 926.0416 634.99994 926.0416 608.5416 Q 926.0416 608.5416 926.0416 634.99994 Q 926.0416 634.99994 926.0416 634.99994 z" svg:height="10.583333mm" draw:style-name="style-337" svg:viewBox="0.0 0.0 1137.7083 1058.3333" svg:width="11.377083mm" svg:x="61.118748mm" svg:y="43.391663mm"/>
          <draw:path svg:d="M 2804.5833 158.74998 L 2857.4998 158.74998 L 2857.4998 158.74998 Q 2857.4998 185.20833 2857.4998 185.20833 L 2883.9583 185.20833 L 2963.3333 185.20833 Q 3016.2498 185.20833 3069.1665 211.66666 L 3122.0833 211.66666 L 3122.0833 211.66666 L 3122.0833 238.12498 L 3148.5415 238.12498 L 3174.9998 238.12498 L 3174.9998 264.5833 L 3174.9998 264.5833 L 3174.9998 264.5833 Q 3174.9998 264.5833 3042.7083 291.04166 L 2910.4165 291.04166 L 2910.4165 317.49997 L 2910.4165 343.9583 L 2936.8748 343.9583 L 2936.8748 343.9583 L 2936.8748 370.41666 L 2910.4165 370.41666 L 2910.4165 370.41666 L 2910.4165 396.87497 L 2910.4165 396.87497 L 2910.4165 396.87497 L 2883.9583 396.87497 L 2883.9583 396.87497 L 2857.4998 423.3333 L 2831.0415 449.79166 L 2910.4165 423.3333 Q 2963.3333 423.3333 2989.7915 423.3333 L 2989.7915 449.79166 L 2989.7915 449.79166 L 3016.2498 449.79166 L 3016.2498 502.7083 L 3016.2498 529.1666 L 2989.7915 529.1666 L 2963.3333 555.625 L 2910.4165 555.625 Q 2883.9583 555.625 2831.0415 608.5416 Q 2778.1248 608.5416 2539.9998 608.5416 Q 2275.4165 582.0833 2143.125 608.5416 L 2010.8333 608.5416 L 2010.8333 634.99994 L 2010.8333 634.99994 L 1984.3749 661.4583 L 1984.3749 661.4583 L 1984.3749 661.4583 Q 1957.9165 661.4583 1613.9583 661.4583 L 1269.9999 661.4583 L 1164.1666 661.4583 Q 1084.7916 661.4583 1005.4166 634.99994 L 926.0416 608.5416 L 899.5833 608.5416 L 899.5833 608.5416 L 873.12494 582.0833 L 846.6666 555.625 L 846.6666 555.625 L 846.6666 555.625 L 820.2083 555.625 L 820.2083 555.625 L 820.2083 529.1666 L 846.6666 529.1666 L 846.6666 502.7083 L 846.6666 449.79166 L 820.2083 449.79166 Q 793.74994 449.79166 714.37494 396.87497 Q 634.99994 370.41666 529.1666 370.41666 Q 449.79166 343.9583 264.5833 291.04166 L 79.37499 238.12498 L 79.37499 238.12498 L 52.916664 238.12498 L 52.916664 238.12498 L 52.916664 238.12498 L 26.458332 211.66666 L 0.0 185.20833 L 105.83333 185.20833 Q 238.12498 185.20833 238.12498 158.74998 Q 238.12498 132.29166 343.9583 158.74998 Q 449.79166 185.20833 529.1666 132.29166 Q 582.0833 132.29166 582.0833 105.83333 L 582.0833 105.83333 L 608.5416 105.83333 L 634.99994 79.37499 L 634.99994 79.37499 L 634.99994 79.37499 L 661.4583 52.916664 L 661.4583 26.458332 L 714.37494 26.458332 Q 767.2916 26.458332 767.2916 79.37499 Q 767.2916 105.83333 952.49994 132.29166 Q 1137.7083 132.29166 1217.0833 158.74998 L 1296.4583 158.74998 L 1640.4166 132.29166 Q 1957.9165 132.29166 2143.125 105.83333 L 2328.3333 105.83333 L 2381.2498 79.37499 Q 2434.1665 52.916664 2487.0833 0.0 Q 2539.9998 -52.916664 2672.2915 52.916664 Q 2778.1248 132.29166 2804.5833 158.74998 z" svg:height="6.614583mm" draw:style-name="style-338" svg:viewBox="0.0 0.0 3174.9998 661.4583" svg:width="31.749998mm" svg:x="102.12916mm" svg:y="175.9479mm"/>
          <draw:path svg:d="M 0.0 79.37499 L 0.0 0.0 L 26.458332 0.0 L 26.458332 0.0 L 79.37499 52.916664 Q 132.29166 132.29166 132.29166 132.29166 L 132.29166 132.29166 L 158.74998 158.74998 L 158.74998 185.20833 L 185.20833 185.20833 L 211.66666 185.20833 L 211.66666 211.66666 L 238.12498 211.66666 L 238.12498 211.66666 L 238.12498 238.12498 L 238.12498 238.12498 L 238.12498 238.12498 L 264.5833 211.66666 L 264.5833 185.20833 L 291.04166 185.20833 L 317.49997 185.20833 L 317.49997 185.20833 Q 343.9583 185.20833 343.9583 185.20833 L 343.9583 158.74998 L 396.87497 158.74998 L 423.3333 185.20833 L 423.3333 185.20833 L 449.79166 185.20833 L 449.79166 185.20833 L 449.79166 185.20833 L 449.79166 211.66666 L 449.79166 211.66666 L 476.24997 211.66666 L 476.24997 238.12498 L 476.24997 238.12498 L 502.7083 238.12498 L 502.7083 238.12498 L 502.7083 264.5833 L 449.79166 264.5833 L 396.87497 291.04166 L 396.87497 291.04166 L 396.87497 291.04166 L 370.41666 291.04166 L 370.41666 291.04166 L 370.41666 317.49997 L 343.9583 317.49997 L 343.9583 317.49997 L 343.9583 343.9583 L 343.9583 343.9583 L 343.9583 343.9583 L 317.49997 396.87497 L 317.49997 423.3333 L 317.49997 423.3333 Q 291.04166 423.3333 291.04166 476.24997 Q 264.5833 502.7083 185.20833 502.7083 Q 105.83333 476.24997 79.37499 396.87497 L 79.37499 343.9583 L 79.37499 343.9583 Q 79.37499 317.49997 52.916664 317.49997 L 52.916664 317.49997 L 52.916664 264.5833 L 79.37499 211.66666 L 79.37499 185.20833 Q 79.37499 185.20833 26.458332 158.74998 Q 26.458332 132.29166 0.0 79.37499 z" svg:height="5.027083mm" draw:style-name="style-339" svg:viewBox="0.0 0.0 502.7083 502.7083" svg:width="5.027083mm" svg:x="145.78542mm" svg:y="9.260416mm"/>
          <draw:path svg:d="M 343.9583 0.0 L 343.9583 0.0 L 370.41666 0.0 L 423.3333 0.0 L 423.3333 0.0 L 423.3333 0.0 L 423.3333 26.458332 L 423.3333 26.458332 L 449.79166 52.916664 L 476.24997 79.37499 L 476.24997 79.37499 L 476.24997 105.83333 L 529.1666 185.20833 Q 582.0833 264.5833 634.99994 264.5833 Q 687.9166 291.04166 687.9166 370.41666 Q 687.9166 423.3333 740.8333 449.79166 Q 820.2083 476.24997 952.49994 476.24997 L 1084.7916 476.24997 L 1084.7916 476.24997 L 1084.7916 476.24997 L 1005.4166 476.24997 L 952.49994 476.24997 L 899.5833 502.7083 L 873.12494 529.1666 L 714.37494 529.1666 L 555.625 529.1666 L 555.625 529.1666 Q 529.1666 529.1666 529.1666 529.1666 Q 529.1666 529.1666 291.04166 529.1666 L 52.916664 476.24997 L 52.916664 476.24997 L 52.916664 476.24997 L 79.37499 476.24997 L 79.37499 476.24997 L 79.37499 449.79166 L 79.37499 449.79166 L 105.83333 449.79166 Q 105.83333 423.3333 105.83333 423.3333 L 105.83333 423.3333 L 105.83333 423.3333 Q 105.83333 396.87497 52.916664 370.41666 L 0.0 370.41666 L 0.0 343.9583 L 0.0 317.49997 L 26.458332 317.49997 L 26.458332 317.49997 L 79.37499 291.04166 Q 132.29166 264.5833 158.74998 264.5833 Q 185.20833 264.5833 158.74998 158.74998 Q 132.29166 79.37499 238.12498 52.916664 L 343.9583 0.0 L 343.9583 0.0 z M 423.3333 158.74998 L 396.87497 158.74998 L 396.87497 132.29166 L 423.3333 132.29166 L 423.3333 132.29166 L 423.3333 105.83333 L 423.3333 132.29166 Q 449.79166 158.74998 423.3333 158.74998 z" svg:height="5.2916665mm" draw:style-name="style-340" svg:viewBox="0.0 0.0 1084.7916 529.1666" svg:width="10.847916mm" svg:x="140.75833mm" svg:y="156.10416mm"/>
          <draw:path svg:d="M 211.66666 0.0 L 211.66666 0.0 L 291.04166 26.458332 Q 396.87497 52.916664 423.3333 52.916664 Q 449.79166 52.916664 476.24997 79.37499 L 502.7083 79.37499 L 502.7083 79.37499 L 502.7083 52.916664 L 502.7083 52.916664 L 529.1666 52.916664 L 529.1666 52.916664 Q 529.1666 52.916664 555.625 26.458332 L 555.625 26.458332 L 555.625 26.458332 Q 555.625 52.916664 608.5416 52.916664 L 634.99994 52.916664 L 634.99994 52.916664 Q 634.99994 52.916664 608.5416 79.37499 L 582.0833 79.37499 L 582.0833 79.37499 Q 555.625 79.37499 555.625 158.74998 L 555.625 211.66666 L 529.1666 211.66666 L 529.1666 211.66666 L 529.1666 238.12498 L 502.7083 238.12498 L 502.7083 238.12498 L 502.7083 264.5833 L 502.7083 264.5833 L 502.7083 264.5833 L 476.24997 264.5833 L 476.24997 264.5833 L 476.24997 291.04166 L 449.79166 291.04166 L 449.79166 291.04166 L 449.79166 317.49997 L 449.79166 317.49997 L 449.79166 317.49997 L 423.3333 317.49997 L 423.3333 317.49997 L 423.3333 317.49997 Q 396.87497 317.49997 396.87497 343.9583 Q 396.87497 370.41666 370.41666 343.9583 Q 343.9583 317.49997 264.5833 317.49997 L 185.20833 317.49997 L 158.74998 343.9583 L 132.29166 370.41666 L 132.29166 370.41666 L 132.29166 370.41666 L 105.83333 370.41666 L 105.83333 370.41666 L 105.83333 396.87497 L 105.83333 396.87497 L 79.37499 396.87497 L 52.916664 370.41666 L 26.458332 370.41666 L 0.0 370.41666 L 0.0 317.49997 L 0.0 291.04166 L 26.458332 291.04166 L 52.916664 264.5833 L 79.37499 264.5833 L 105.83333 264.5833 L 105.83333 238.12498 L 132.29166 238.12498 L 132.29166 185.20833 Q 132.29166 132.29166 132.29166 79.37499 L 132.29166 26.458332 L 185.20833 26.458332 Q 211.66666 0.0 211.66666 0.0 z" svg:height="3.9687498mm" draw:style-name="style-341" svg:viewBox="0.0 0.0 634.99994 396.87497" svg:width="6.3499994mm" svg:x="215.10623mm" svg:y="116.94582mm"/>
          <draw:path svg:d="M 476.24997 0.0 L 476.24997 0.0 L 582.0833 52.916664 Q 661.4583 105.83333 687.9166 79.37499 Q 714.37494 26.458332 714.37494 26.458332 L 714.37494 26.458332 L 714.37494 26.458332 L 740.8333 26.458332 L 740.8333 26.458332 Q 740.8333 26.458332 767.2916 52.916664 L 767.2916 52.916664 L 767.2916 52.916664 Q 767.2916 79.37499 767.2916 79.37499 L 793.74994 79.37499 L 793.74994 105.83333 L 820.2083 132.29166 L 820.2083 158.74998 L 820.2083 185.20833 L 793.74994 185.20833 L 793.74994 185.20833 L 820.2083 211.66666 Q 846.6666 211.66666 846.6666 238.12498 L 846.6666 264.5833 L 820.2083 264.5833 Q 793.74994 238.12498 740.8333 238.12498 Q 687.9166 238.12498 582.0833 291.04166 L 476.24997 343.9583 L 476.24997 370.41666 L 449.79166 370.41666 L 449.79166 423.3333 L 449.79166 476.24997 L 476.24997 502.7083 L 476.24997 529.1666 L 476.24997 529.1666 L 449.79166 529.1666 L 449.79166 555.625 L 449.79166 582.0833 L 449.79166 582.0833 Q 423.3333 555.625 396.87497 529.1666 Q 396.87497 502.7083 343.9583 502.7083 L 317.49997 502.7083 L 317.49997 502.7083 Q 317.49997 502.7083 291.04166 476.24997 Q 264.5833 476.24997 264.5833 449.79166 Q 238.12498 423.3333 238.12498 449.79166 Q 185.20833 502.7083 158.74998 502.7083 Q 105.83333 502.7083 79.37499 502.7083 L 52.916664 449.79166 L 26.458332 449.79166 L 0.0 449.79166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32.29166 291.04166 L 132.29166 238.12498 L 132.29166 185.20833 L 105.83333 185.20833 L 79.37499 185.20833 L 79.37499 158.74998 L 79.37499 158.74998 L 79.37499 158.74998 L 79.37499 132.29166 L 79.37499 132.29166 L 105.83333 132.29166 L 105.83333 132.29166 L 132.29166 132.29166 L 132.29166 132.29166 L 132.29166 132.29166 L 132.29166 158.74998 L 158.74998 158.74998 L 185.20833 185.20833 Q 211.66666 238.12498 370.41666 158.74998 Q 555.625 105.83333 529.1666 79.37499 Q 529.1666 26.458332 502.7083 26.458332 Q 476.24997 26.458332 476.24997 0.0 z" svg:height="5.820833mm" draw:style-name="style-342" svg:viewBox="0.0 0.0 846.6666 582.0833" svg:width="8.466666mm" svg:x="219.33957mm" svg:y="116.15208mm"/>
          <draw:path svg:d="M 158.74998 317.49997 L 132.29166 317.49997 L 105.83333 291.04166 L 52.916664 264.5833 L 26.458332 238.12498 Q 0.0 185.20833 0.0 105.83333 Q 26.458332 52.916664 158.74998 0.0 Q 291.04166 0.0 370.41666 26.458332 Q 423.3333 52.916664 423.3333 132.29166 Q 423.3333 211.66666 396.87497 211.66666 Q 370.41666 211.66666 291.04166 291.04166 Q 211.66666 370.41666 211.66666 343.9583 Q 185.20833 317.49997 158.74998 317.49997 z" svg:height="3.439583mm" draw:style-name="style-343" svg:viewBox="0.0 0.0 423.3333 343.9583" svg:width="4.233333mm" svg:x="233.89165mm" svg:y="141.28749mm"/>
          <draw:path svg:d="M 158.74998 26.458332 L 185.20833 0.0 L 423.3333 26.458332 Q 634.99994 52.916664 714.37494 52.916664 Q 793.74994 79.37499 793.74994 105.83333 Q 793.74994 132.29166 899.5833 211.66666 Q 1005.4166 264.5833 1058.3333 317.49997 Q 1111.25 396.87497 1111.25 476.24997 Q 1111.25 582.0833 1137.7083 608.5416 L 1137.7083 634.99994 L 1111.25 634.99994 L 1084.7916 634.99994 L 1084.7916 582.0833 L 1058.3333 529.1666 L 1058.3333 529.1666 L 1058.3333 529.1666 L 1058.3333 555.625 L 1058.3333 555.625 L 1031.875 634.99994 L 1031.875 687.9166 L 1005.4166 687.9166 L 952.49994 687.9166 L 952.49994 661.4583 L 952.49994 661.4583 L 952.49994 634.99994 Q 952.49994 608.5416 952.49994 582.0833 Q 952.49994 582.0833 820.2083 555.625 Q 687.9166 529.1666 502.7083 529.1666 Q 317.49997 582.0833 291.04166 529.1666 Q 264.5833 529.1666 238.12498 449.79166 Q 211.66666 396.87497 158.74998 317.49997 L 105.83333 264.5833 L 79.37499 264.5833 L 79.37499 264.5833 L 52.916664 238.12498 L 26.458332 211.66666 L 26.458332 211.66666 L 0.0 211.66666 L 0.0 185.20833 L 0.0 158.74998 L 52.916664 132.29166 Q 105.83333 105.83333 132.29166 52.916664 Q 132.29166 26.458332 158.74998 26.458332 z" svg:height="6.879166mm" draw:style-name="style-344" svg:viewBox="0.0 0.0 1137.7083 687.9166" svg:width="11.377083mm" svg:x="288.3958mm" svg:y="172.50833mm"/>
          <draw:path svg:d="M 238.12498 0.0 L 238.12498 0.0 L 264.5833 52.916664 L 291.04166 105.83333 L 291.04166 105.83333 L 291.04166 105.83333 L 291.04166 185.20833 L 291.04166 264.5833 L 317.49997 264.5833 L 317.49997 264.5833 L 343.9583 291.04166 L 396.87497 317.49997 L 396.87497 317.49997 L 396.87497 317.49997 L 423.3333 317.49997 L 423.3333 317.49997 L 396.87497 343.9583 L 370.41666 370.41666 L 449.79166 370.41666 Q 502.7083 370.41666 529.1666 343.9583 Q 555.625 317.49997 555.625 343.9583 Q 582.0833 370.41666 608.5416 317.49997 Q 661.4583 264.5833 767.2916 264.5833 Q 899.5833 264.5833 926.0416 264.5833 Q 978.95825 264.5833 978.95825 238.12498 L 978.95825 238.12498 L 1005.4166 238.12498 L 1031.875 264.5833 L 1031.875 264.5833 L 1031.875 264.5833 L 1058.3333 264.5833 L 1058.3333 264.5833 L 1084.7916 291.04166 L 1084.7916 291.04166 L 1084.7916 343.9583 Q 1058.3333 423.3333 1031.875 423.3333 Q 978.95825 449.79166 1031.875 608.5416 Q 1031.875 767.2916 1111.25 740.8333 Q 1164.1666 740.8333 1164.1666 793.74994 Q 1164.1666 820.2083 1190.6249 820.2083 L 1217.0833 846.6666 L 1190.6249 873.12494 Q 1190.6249 899.5833 1164.1666 899.5833 Q 1137.7083 926.0416 1137.7083 1005.4166 L 1137.7083 1111.25 L 1164.1666 1111.25 L 1164.1666 1111.25 L 1164.1666 1137.7083 L 1190.6249 1137.7083 L 1190.6249 1137.7083 L 1190.6249 1164.1666 L 1217.0833 1164.1666 L 1243.5416 1164.1666 L 1243.5416 1164.1666 L 1243.5416 1190.6249 L 1111.25 1190.6249 Q 978.95825 1217.0833 952.49994 1217.0833 Q 926.0416 1217.0833 926.0416 1137.7083 L 926.0416 1058.3333 L 899.5833 1058.3333 L 899.5833 1058.3333 L 899.5833 1031.875 L 873.12494 1031.875 L 873.12494 1031.875 L 873.12494 1058.3333 L 873.12494 1058.3333 L 873.12494 1058.3333 L 820.2083 1137.7083 Q 793.74994 1217.0833 687.9166 1217.0833 L 582.0833 1217.0833 L 449.79166 1217.0833 Q 317.49997 1217.0833 291.04166 1190.6249 Q 238.12498 1190.6249 238.12498 1164.1666 Q 238.12498 1137.7083 211.66666 1137.7083 Q 185.20833 1137.7083 158.74998 1190.6249 L 132.29166 1243.5416 L 105.83333 1243.5416 L 79.37499 1243.5416 L 79.37499 1164.1666 Q 79.37499 1084.7916 52.916664 1111.25 Q 26.458332 1111.25 26.458332 1084.7916 L 0.0 1031.875 L 0.0 978.95825 Q 26.458332 926.0416 26.458332 740.8333 Q 26.458332 555.625 26.458332 476.24997 Q 0.0 370.41666 52.916664 370.41666 Q 105.83333 370.41666 132.29166 238.12498 L 132.29166 105.83333 L 158.74998 105.83333 L 185.20833 105.83333 L 185.20833 79.37499 L 185.20833 79.37499 L 211.66666 52.916664 L 238.12498 26.458332 L 238.12498 26.458332 L 238.12498 0.0 L 238.12498 0.0 z" svg:height="12.435416mm" draw:style-name="style-345" svg:viewBox="0.0 0.0 1243.5416 1243.5416" svg:width="12.435416mm" svg:x="64.29375mm" svg:y="135.46666mm"/>
          <draw:path svg:d="M 317.49997 0.0 L 343.9583 0.0 L 343.9583 0.0 L 343.9583 26.458332 L 317.49997 79.37499 Q 291.04166 132.29166 343.9583 158.74998 Q 396.87497 211.66666 396.87497 211.66666 L 396.87497 238.12498 L 396.87497 264.5833 Q 396.87497 317.49997 396.87497 343.9583 L 396.87497 370.41666 L 370.41666 370.41666 Q 343.9583 370.41666 343.9583 317.49997 Q 343.9583 291.04166 291.04166 343.9583 Q 238.12498 396.87497 158.74998 423.3333 L 105.83333 423.3333 L 79.37499 423.3333 L 52.916664 423.3333 L 52.916664 396.87497 L 26.458332 396.87497 L 26.458332 396.87497 L 26.458332 370.41666 L 26.458332 370.41666 L 26.458332 370.41666 L 0.0 370.41666 L 0.0 370.41666 L 26.458332 291.04166 Q 26.458332 211.66666 79.37499 211.66666 L 105.83333 211.66666 L 105.83333 211.66666 Q 132.29166 211.66666 132.29166 211.66666 L 132.29166 185.20833 L 185.20833 132.29166 Q 211.66666 52.916664 238.12498 52.916664 Q 291.04166 52.916664 291.04166 26.458332 Q 291.04166 0.0 317.49997 0.0 z" svg:height="4.233333mm" draw:style-name="style-346" svg:viewBox="0.0 0.0 396.87497 423.3333" svg:width="3.9687498mm" svg:x="142.61041mm" svg:y="8.995832mm"/>
          <draw:path svg:d="M 1481.6666 0.0 L 1481.6666 0.0 L 1508.1249 26.458332 Q 1534.5833 52.916664 1508.1249 132.29166 Q 1481.6666 211.66666 1455.2083 238.12498 L 1455.2083 238.12498 L 1455.2083 238.12498 Q 1428.7499 238.12498 1428.7499 238.12498 L 1428.7499 264.5833 L 1428.7499 264.5833 Q 1428.7499 264.5833 1402.2916 264.5833 L 1402.2916 291.04166 L 1375.8333 291.04166 L 1349.3749 291.04166 L 1322.9166 291.04166 L 1269.9999 291.04166 L 1269.9999 291.04166 L 1243.5416 291.04166 L 1217.0833 291.04166 L 1190.6249 291.04166 L 1190.6249 291.04166 L 1217.0833 291.04166 L 1217.0833 291.04166 L 1217.0833 291.04166 L 1269.9999 317.49997 L 1322.9166 343.9583 L 1455.2083 343.9583 Q 1587.4999 396.87497 1534.5833 449.79166 Q 1455.2083 502.7083 1322.9166 502.7083 Q 1164.1666 502.7083 1164.1666 529.1666 L 1137.7083 529.1666 L 1137.7083 529.1666 Q 1111.25 529.1666 1111.25 555.625 L 1111.25 555.625 L 1111.25 555.625 Q 1111.25 555.625 1084.7916 555.625 L 1084.7916 582.0833 L 1058.3333 582.0833 Q 1005.4166 555.625 952.49994 555.625 Q 926.0416 555.625 926.0416 502.7083 Q 926.0416 423.3333 899.5833 449.79166 Q 846.6666 449.79166 740.8333 476.24997 L 634.99994 502.7083 L 608.5416 502.7083 L 582.0833 502.7083 L 555.625 529.1666 L 529.1666 555.625 L 529.1666 555.625 L 529.1666 555.625 L 502.7083 582.0833 L 502.7083 608.5416 L 529.1666 608.5416 L 555.625 608.5416 L 582.0833 634.99994 L 608.5416 634.99994 L 529.1666 661.4583 Q 476.24997 687.9166 476.24997 687.9166 Q 476.24997 714.37494 476.24997 714.37494 L 449.79166 714.37494 L 370.41666 714.37494 L 291.04166 714.37494 L 185.20833 714.37494 L 79.37499 714.37494 L 52.916664 687.9166 L 0.0 687.9166 L 0.0 687.9166 L 0.0 661.4583 L 105.83333 661.4583 L 211.66666 661.4583 L 158.74998 634.99994 Q 105.83333 608.5416 79.37499 608.5416 L 52.916664 608.5416 L 52.916664 582.0833 Q 52.916664 582.0833 79.37499 582.0833 L 79.37499 582.0833 L 105.83333 582.0833 L 158.74998 555.625 L 158.74998 555.625 Q 158.74998 555.625 211.66666 396.87497 Q 264.5833 238.12498 264.5833 185.20833 Q 264.5833 158.74998 396.87497 132.29166 L 529.1666 79.37499 L 740.8333 52.916664 Q 926.0416 26.458332 1164.1666 26.458332 Q 1375.8333 26.458332 1428.7499 26.458332 L 1455.2083 26.458332 L 1481.6666 26.458332 Q 1481.6666 26.458332 1481.6666 0.0 z" svg:height="7.1437497mm" draw:style-name="style-347" svg:viewBox="0.0 0.0 1534.5833 714.37494" svg:width="15.345833mm" svg:x="53.44583mm" svg:y="163.77707mm"/>
          <draw:path svg:d="M 343.9583 26.458332 L 370.41666 26.458332 L 396.87497 0.0 L 423.3333 0.0 L 423.3333 26.458332 L 423.3333 52.916664 L 396.87497 52.916664 L 396.87497 79.37499 L 396.87497 79.37499 L 370.41666 79.37499 L 370.41666 79.37499 L 370.41666 79.37499 L 370.41666 105.83333 Q 370.41666 105.83333 317.49997 132.29166 L 291.04166 185.20833 L 264.5833 185.20833 L 238.12498 185.20833 L 238.12498 211.66666 L 238.12498 238.12498 L 370.41666 238.12498 Q 529.1666 238.12498 502.7083 238.12498 Q 502.7083 238.12498 502.7083 264.5833 L 502.7083 264.5833 L 476.24997 264.5833 Q 449.79166 291.04166 317.49997 291.04166 L 158.74998 317.49997 L 105.83333 317.49997 L 52.916664 291.04166 L 52.916664 291.04166 L 52.916664 291.04166 L 52.916664 291.04166 Q 52.916664 291.04166 52.916664 238.12498 Q 79.37499 211.66666 52.916664 211.66666 L 0.0 211.66666 L 0.0 211.66666 Q 0.0 185.20833 26.458332 185.20833 L 52.916664 185.20833 L 105.83333 132.29166 Q 185.20833 132.29166 211.66666 105.83333 L 238.12498 79.37499 L 238.12498 79.37499 L 264.5833 79.37499 L 264.5833 79.37499 L 264.5833 79.37499 L 291.04166 52.916664 L 317.49997 26.458332 L 343.9583 26.458332 z" svg:height="3.1749997mm" draw:style-name="style-348" svg:viewBox="0.0 0.0 502.7083 317.49997" svg:width="5.027083mm" svg:x="126.99999mm" svg:y="121.44374mm"/>
          <draw:path svg:d="M 8016.8745 211.66666 L 8016.8745 211.66666 L 8043.333 291.04166 Q 8043.333 370.41666 8096.2495 396.87497 Q 8122.708 396.87497 8122.708 529.1666 Q 8149.166 634.99994 8149.166 661.4583 L 8149.166 687.9166 L 8122.708 687.9166 L 8122.708 687.9166 L 8096.2495 714.37494 L 8069.791 714.37494 L 8069.791 740.8333 L 8096.2495 767.2916 L 8096.2495 793.74994 L 8096.2495 820.2083 L 8096.2495 846.6666 Q 8096.2495 899.5833 8122.708 952.49994 Q 8149.166 978.95825 8043.333 1005.4166 L 7963.958 1005.4166 L 7963.958 1031.875 L 7937.4995 1031.875 L 7937.4995 1058.3333 L 7937.4995 1084.7916 L 8069.791 1111.25 Q 8202.083 1111.25 8202.083 1137.7083 L 8202.083 1137.7083 L 8228.541 1243.5416 Q 8255.0 1349.3749 8255.0 1481.6666 L 8255.0 1613.9583 L 8281.458 1640.4166 L 8307.916 1666.8749 L 8307.916 1666.8749 L 8307.916 1666.8749 L 8307.916 1693.3333 Q 8307.916 1719.7916 8334.375 1746.2499 L 8334.375 1746.2499 L 8334.375 1799.1666 Q 8360.833 1852.0833 8360.833 1878.5416 L 8360.833 1904.9999 L 8334.375 1904.9999 L 8334.375 1904.9999 L 8360.833 1931.4583 L 8413.75 1957.9165 L 8413.75 1957.9165 L 8413.75 1957.9165 L 8440.208 1957.9165 L 8440.208 1957.9165 L 8413.75 1957.9165 L 8360.833 1957.9165 L 8360.833 1957.9165 L 8360.833 1957.9165 L 8334.375 1957.9165 L 8334.375 1957.9165 L 8334.375 1984.3749 L 8307.916 1984.3749 L 8307.916 1984.3749 L 8307.916 2010.8333 L 8307.916 2010.8333 L 8307.916 2010.8333 L 8281.458 2010.8333 L 8281.458 2010.8333 L 8202.083 1984.3749 Q 8149.166 1984.3749 8149.166 1957.9165 Q 8149.166 1931.4583 8149.166 1904.9999 Q 8122.708 1904.9999 8096.2495 1904.9999 Q 8069.791 1904.9999 8043.333 1904.9999 Q 8043.333 1878.5416 7990.416 1878.5416 Q 7963.958 1904.9999 7937.4995 1825.6249 Q 7884.583 1746.2499 7805.208 1719.7916 Q 7725.833 1693.3333 7725.833 1534.5833 Q 7725.833 1375.8333 7699.3745 1428.7499 L 7672.9165 1455.2083 L 7672.9165 1375.8333 Q 7672.9165 1322.9166 7619.9995 1243.5416 Q 7567.083 1164.1666 7514.1665 1164.1666 L 7487.708 1164.1666 L 7461.2495 1164.1666 Q 7434.7915 1164.1666 7434.7915 1190.6249 L 7408.333 1190.6249 L 7408.333 1217.0833 L 7408.333 1243.5416 L 7381.8745 1243.5416 L 7381.8745 1217.0833 L 7355.4165 1217.0833 L 7302.4995 1217.0833 L 7249.583 1243.5416 L 7196.6665 1269.9999 L 7196.6665 1269.9999 L 7196.6665 1269.9999 L 7170.208 1269.9999 L 7170.208 1269.9999 L 7170.208 1296.4583 L 7143.7495 1296.4583 L 7143.7495 1296.4583 L 7143.7495 1322.9166 L 7143.7495 1322.9166 L 7143.7495 1322.9166 L 7117.2915 1322.9166 L 7117.2915 1322.9166 L 7117.2915 1349.3749 L 7143.7495 1349.3749 L 7143.7495 1349.3749 L 7143.7495 1375.8333 L 7249.583 1375.8333 Q 7381.8745 1402.2916 7381.8745 1428.7499 Q 7355.4165 1481.6666 7381.8745 1534.5833 Q 7408.333 1561.0416 7408.333 1561.0416 L 7408.333 1587.4999 L 7408.333 1587.4999 L 7408.333 1587.4999 L 7434.7915 1587.4999 L 7434.7915 1587.4999 L 7434.7915 1613.9583 L 7461.2495 1613.9583 L 7461.2495 1613.9583 L 7461.2495 1640.4166 L 7461.2495 1640.4166 L 7461.2495 1640.4166 L 7487.708 1640.4166 L 7487.708 1640.4166 L 7487.708 1613.9583 L 7514.1665 1613.9583 L 7514.1665 1613.9583 L 7514.1665 1640.4166 L 7514.1665 1640.4166 L 7540.6245 1640.4166 L 7540.6245 1666.8749 L 7540.6245 1693.3333 L 7514.1665 1693.3333 L 7487.708 1693.3333 L 7461.2495 1693.3333 L 7434.7915 1693.3333 L 7355.4165 1693.3333 Q 7276.0415 1693.3333 7223.1245 1693.3333 L 7143.7495 1693.3333 L 7143.7495 1693.3333 L 7143.7495 1693.3333 L 7117.2915 1666.8749 L 7090.833 1666.8749 L 7090.833 1640.4166 Q 7090.833 1640.4166 7064.3745 1640.4166 L 7064.3745 1640.4166 L 7037.9165 1640.4166 L 7037.9165 1640.4166 L 7037.9165 1640.4166 L 7037.9165 1640.4166 L 6879.1665 1613.9583 Q 6746.8745 1587.4999 6720.4165 1587.4999 Q 6693.958 1587.4999 6667.4995 1508.1249 Q 6641.0415 1455.2083 6614.583 1428.7499 Q 6561.6665 1428.7499 6244.1665 1428.7499 Q 5900.208 1481.6666 5873.7495 1428.7499 L 5820.833 1402.2916 L 5820.833 1375.8333 Q 5820.833 1322.9166 5741.458 1243.5416 Q 5688.5415 1164.1666 5503.333 1190.6249 L 5344.583 1217.0833 L 5318.1245 1217.0833 L 5318.1245 1217.0833 L 5318.1245 1243.5416 L 5318.1245 1243.5416 L 5291.6665 1243.5416 L 5238.7495 1243.5416 L 5238.7495 1217.0833 Q 5238.7495 1190.6249 5238.7495 1111.25 Q 5238.7495 1031.875 5027.083 1031.875 L 4815.4165 1031.875 L 4815.4165 1031.875 Q 4788.958 1005.4166 4762.4995 1058.3333 L 4709.583 1111.25 L 4709.583 1111.25 L 4709.583 1111.25 L 4683.1245 1164.1666 L 4656.6665 1190.6249 L 4656.6665 1190.6249 L 4656.6665 1217.0833 L 4630.208 1217.0833 L 4603.75 1217.0833 L 4603.75 1243.5416 L 4603.75 1269.9999 L 4577.2915 1269.9999 L 4577.2915 1269.9999 L 4577.2915 1296.4583 L 4550.833 1296.4583 L 4550.833 1322.9166 L 4550.833 1349.3749 L 4577.2915 1349.3749 L 4577.2915 1375.8333 L 4577.2915 1375.8333 L 4603.75 1375.8333 L 4603.75 1375.8333 L 4603.75 1375.8333 L 4656.6665 1402.2916 Q 4709.583 1428.7499 4709.583 1428.7499 L 4736.0415 1428.7499 L 4736.0415 1428.7499 Q 4762.4995 1455.2083 4762.4995 1481.6666 L 4762.4995 1508.1249 L 4788.958 1587.4999 L 4788.958 1640.4166 L 4762.4995 1640.4166 L 4736.0415 1640.4166 L 4709.583 1666.8749 L 4683.1245 1666.8749 L 4656.6665 1666.8749 L 4656.6665 1640.4166 L 4656.6665 1640.4166 L 4656.6665 1640.4166 L 4656.6665 1587.4999 Q 4656.6665 1561.0416 4365.625 1561.0416 L 4101.0415 1561.0416 L 4101.0415 1534.5833 Q 4074.583 1534.5833 4074.583 1534.5833 L 4074.583 1534.5833 L 4021.6665 1534.5833 Q 3942.2915 1534.5833 3889.3748 1640.4166 Q 3862.9165 1719.7916 3730.6248 1746.2499 L 3598.3333 1799.1666 L 3598.3333 1772.7083 L 3598.3333 1772.7083 L 3571.8748 1772.7083 L 3571.8748 1746.2499 L 3545.4165 1746.2499 L 3518.9583 1746.2499 L 3518.9583 1719.7916 L 3492.4998 1719.7916 L 3492.4998 1719.7916 L 3492.4998 1719.7916 L 3492.4998 1719.7916 Q 3466.0415 1693.3333 3386.6665 1719.7916 L 3307.2915 1719.7916 L 3280.8333 1719.7916 Q 3254.3748 1746.2499 3227.9165 1746.2499 L 3201.4583 1799.1666 L 3201.4583 1799.1666 L 3174.9998 1799.1666 L 3174.9998 1746.2499 L 3174.9998 1719.7916 L 3148.5415 1719.7916 Q 3148.5415 1693.3333 3148.5415 1640.4166 L 3148.5415 1587.4999 L 3148.5415 1561.0416 Q 3174.9998 1534.5833 3174.9998 1508.1249 Q 3174.9998 1481.6666 3095.6248 1481.6666 Q 3042.7083 1455.2083 3042.7083 1428.7499 Q 3042.7083 1375.8333 2989.7915 1375.8333 L 2936.8748 1402.2916 L 2857.4998 1402.2916 Q 2804.5833 1428.7499 2778.1248 1428.7499 Q 2751.6665 1428.7499 2751.6665 1375.8333 Q 2725.2083 1322.9166 2592.9165 1375.8333 L 2487.0833 1455.2083 L 2487.0833 1455.2083 Q 2460.6248 1428.7499 2434.1665 1428.7499 Q 2381.2498 1428.7499 2381.2498 1375.8333 Q 2381.2498 1296.4583 2275.4165 1296.4583 Q 2196.0415 1269.9999 2169.5833 1322.9166 Q 2169.5833 1349.3749 2090.2083 1375.8333 Q 2010.8333 1375.8333 1984.3749 1322.9166 L 1957.9165 1296.4583 L 1957.9165 1269.9999 L 1957.9165 1269.9999 L 1931.4583 1269.9999 L 1931.4583 1269.9999 L 1931.4583 1269.9999 Q 1931.4583 1269.9999 1825.6249 1217.0833 Q 1719.7916 1217.0833 1746.2499 1137.7083 L 1746.2499 1084.7916 L 1746.2499 1084.7916 L 1746.2499 1058.3333 L 1719.7916 1058.3333 L 1693.3333 1058.3333 L 1693.3333 1084.7916 L 1693.3333 1084.7916 L 1693.3333 1111.25 Q 1693.3333 1164.1666 1666.8749 1190.6249 L 1640.4166 1217.0833 L 1640.4166 1217.0833 Q 1613.9583 1217.0833 1613.9583 1243.5416 L 1613.9583 1243.5416 L 1561.0416 1243.5416 Q 1508.1249 1269.9999 1375.8333 1269.9999 L 1269.9999 1269.9999 L 1269.9999 1269.9999 Q 1269.9999 1243.5416 1243.5416 1243.5416 L 1243.5416 1243.5416 L 1243.5416 1217.0833 Q 1217.0833 1190.6249 1217.0833 1164.1666 Q 1190.6249 1111.25 1031.875 1058.3333 Q 873.12494 1005.4166 846.6666 952.49994 L 793.74994 899.5833 L 740.8333 899.5833 Q 714.37494 899.5833 634.99994 952.49994 Q 529.1666 978.95825 529.1666 952.49994 Q 529.1666 926.0416 423.3333 899.5833 Q 291.04166 899.5833 291.04166 846.6666 Q 264.5833 820.2083 238.12498 793.74994 L 185.20833 740.8333 L 185.20833 661.4583 Q 158.74998 582.0833 132.29166 555.625 L 105.83333 529.1666 L 105.83333 529.1666 L 105.83333 529.1666 L 79.37499 529.1666 L 79.37499 529.1666 L 79.37499 529.1666 L 79.37499 529.1666 L 52.916664 502.7083 L 0.0 476.24997 L 0.0 476.24997 L 0.0 476.24997 L 0.0 476.24997 L 0.0 476.24997 L 26.458332 476.24997 L 26.458332 476.24997 L 185.20833 423.3333 Q 343.9583 370.41666 423.3333 343.9583 Q 529.1666 317.49997 687.9166 317.49997 Q 873.12494 317.49997 952.49994 317.49997 Q 1005.4166 343.9583 1031.875 370.41666 Q 1031.875 396.87497 1164.1666 423.3333 Q 1269.9999 423.3333 1375.8333 396.87497 Q 1481.6666 343.9583 1508.1249 317.49997 Q 1508.1249 317.49997 1931.4583 264.5833 Q 2354.7915 264.5833 2592.9165 211.66666 Q 2857.4998 211.66666 3122.0833 211.66666 Q 3386.6665 264.5833 3518.9583 185.20833 Q 3651.2498 105.83333 3677.7083 52.916664 Q 3730.6248 0.0 3836.4583 0.0 Q 3942.2915 -52.916664 4021.6665 0.0 Q 4074.583 26.458332 4153.958 132.29166 Q 4233.333 238.12498 4259.7915 238.12498 Q 4286.25 238.12498 4286.25 264.5833 Q 4286.25 291.04166 4868.333 502.7083 Q 5423.958 687.9166 5847.2915 714.37494 Q 6270.6245 714.37494 6270.6245 687.9166 Q 6270.6245 661.4583 6349.9995 634.99994 Q 6455.833 582.0833 6932.083 582.0833 Q 7381.8745 582.0833 7514.1665 529.1666 Q 7672.9165 476.24997 7778.7495 476.24997 Q 7884.583 449.79166 7884.583 423.3333 Q 7884.583 396.87497 7911.041 396.87497 Q 7937.4995 396.87497 7937.4995 423.3333 Q 7937.4995 449.79166 7990.416 317.49997 Q 7990.416 211.66666 8016.8745 211.66666 z" svg:height="20.108332mm" draw:style-name="style-349" svg:viewBox="0.0 0.0 8440.208 2010.8333" svg:width="84.40208mm" svg:x="183.09166mm" svg:y="15.345833mm"/>
          <draw:path svg:d="M 687.9166 0.0 L 687.9166 0.0 L 687.9166 26.458332 Q 714.37494 52.916664 740.8333 52.916664 Q 767.2916 52.916664 793.74994 52.916664 L 846.6666 52.916664 L 820.2083 52.916664 Q 793.74994 79.37499 793.74994 132.29166 Q 793.74994 185.20833 820.2083 185.20833 L 846.6666 185.20833 L 846.6666 185.20833 L 846.6666 211.66666 L 952.49994 211.66666 L 1031.875 211.66666 L 1031.875 211.66666 Q 1031.875 211.66666 1111.25 238.12498 Q 1164.1666 264.5833 1058.3333 291.04166 Q 926.0416 317.49997 634.99994 370.41666 L 317.49997 396.87497 L 185.20833 396.87497 Q 52.916664 423.3333 26.458332 423.3333 L 0.0 423.3333 L 0.0 423.3333 Q 0.0 423.3333 26.458332 370.41666 Q 52.916664 370.41666 105.83333 238.12498 L 158.74998 105.83333 L 158.74998 52.916664 L 158.74998 26.458332 L 185.20833 26.458332 L 185.20833 26.458332 L 185.20833 132.29166 L 185.20833 238.12498 L 238.12498 238.12498 L 291.04166 211.66666 L 476.24997 211.66666 Q 634.99994 185.20833 661.4583 105.83333 Q 687.9166 0.0 687.9166 0.0 z" svg:height="4.233333mm" draw:style-name="style-350" svg:viewBox="0.0 0.0 1111.25 423.3333" svg:width="11.112499mm" svg:x="181.50415mm" svg:y="176.74165mm"/>
          <draw:path svg:d="M 52.916664 26.458332 L 79.37499 0.0 L 105.83333 26.458332 Q 132.29166 52.916664 211.66666 26.458332 Q 264.5833 26.458332 185.20833 132.29166 Q 105.83333 264.5833 105.83333 264.5833 L 105.83333 264.5833 L 79.37499 264.5833 L 79.37499 264.5833 L 105.83333 291.04166 L 132.29166 317.49997 L 132.29166 317.49997 L 132.29166 317.49997 L 79.37499 317.49997 L 26.458332 317.49997 L 26.458332 291.04166 L 0.0 291.04166 L 0.0 158.74998 Q 0.0 52.916664 52.916664 26.458332 z" svg:height="3.1749997mm" draw:style-name="style-351" svg:viewBox="0.0 0.0 211.66666 317.49997" svg:width="2.1166666mm" svg:x="164.04166mm" svg:y="161.92499mm"/>
          <draw:path svg:d="M 238.12498 0.0 L 264.5833 0.0 L 291.04166 79.37499 Q 291.04166 158.74998 343.9583 185.20833 L 423.3333 185.20833 L 502.7083 185.20833 Q 555.625 158.74998 555.625 158.74998 Q 555.625 158.74998 582.0833 132.29166 L 582.0833 105.83333 L 555.625 211.66666 Q 555.625 317.49997 502.7083 343.9583 Q 476.24997 370.41666 449.79166 396.87497 L 449.79166 396.87497 L 449.79166 396.87497 L 449.79166 423.3333 L 449.79166 423.3333 L 423.3333 423.3333 L 396.87497 423.3333 L 396.87497 423.3333 L 396.87497 396.87497 Q 396.87497 370.41666 449.79166 343.9583 Q 449.79166 317.49997 370.41666 317.49997 L 291.04166 317.49997 L 291.04166 317.49997 L 291.04166 317.49997 L 291.04166 396.87497 Q 291.04166 476.24997 317.49997 502.7083 L 317.49997 529.1666 L 291.04166 529.1666 L 264.5833 529.1666 L 264.5833 502.7083 L 238.12498 502.7083 L 238.12498 529.1666 L 238.12498 582.0833 L 211.66666 582.0833 L 185.20833 582.0833 L 185.20833 555.625 L 185.20833 529.1666 L 185.20833 502.7083 L 185.20833 476.24997 L 185.20833 449.79166 L 185.20833 423.3333 L 185.20833 396.87497 Q 185.20833 370.41666 185.20833 370.41666 Q 185.20833 343.9583 132.29166 317.49997 L 79.37499 264.5833 L 26.458332 264.5833 L 0.0 264.5833 L 0.0 238.12498 L 0.0 211.66666 L 26.458332 211.66666 L 26.458332 211.66666 L 105.83333 185.20833 Q 185.20833 158.74998 211.66666 79.37499 Q 238.12498 0.0 238.12498 0.0 z" svg:height="5.820833mm" draw:style-name="style-352" svg:viewBox="0.0 0.0 582.0833 582.0833" svg:width="5.820833mm" svg:x="144.1979mm" svg:y="150.28333mm"/>
          <draw:path svg:d="M 317.49997 211.66666 L 396.87497 0.0 L 449.79166 158.74998 Q 502.7083 343.9583 529.1666 291.04166 Q 555.625 264.5833 582.0833 264.5833 L 608.5416 264.5833 L 582.0833 396.87497 Q 582.0833 502.7083 608.5416 555.625 Q 634.99994 555.625 555.625 608.5416 Q 476.24997 634.99994 476.24997 687.9166 Q 423.3333 740.8333 423.3333 820.2083 L 423.3333 926.0416 L 396.87497 926.0416 L 396.87497 926.0416 L 396.87497 952.49994 L 370.41666 952.49994 L 370.41666 952.49994 L 370.41666 978.95825 L 370.41666 978.95825 L 370.41666 978.95825 L 343.9583 1031.875 L 343.9583 1058.3333 L 343.9583 1084.7916 Q 317.49997 1111.25 317.49997 1137.7083 L 317.49997 1190.6249 L 317.49997 1190.6249 L 317.49997 1190.6249 L 291.04166 1137.7083 L 264.5833 1084.7916 L 264.5833 1084.7916 L 264.5833 1084.7916 L 264.5833 1111.25 L 264.5833 1111.25 L 238.12498 1137.7083 L 211.66666 1164.1666 L 211.66666 1164.1666 L 211.66666 1190.6249 L 185.20833 1190.6249 L 158.74998 1190.6249 L 158.74998 1164.1666 L 158.74998 1137.7083 L 132.29166 1137.7083 L 105.83333 1137.7083 L 105.83333 1137.7083 L 79.37499 1137.7083 L 79.37499 1137.7083 L 52.916664 1137.7083 L 52.916664 978.95825 L 52.916664 820.2083 L 26.458332 820.2083 Q 26.458332 820.2083 0.0 846.6666 L 0.0 846.6666 L 0.0 767.2916 L 0.0 714.37494 L 26.458332 661.4583 Q 52.916664 608.5416 52.916664 608.5416 L 52.916664 608.5416 L 52.916664 661.4583 Q 52.916664 687.9166 132.29166 661.4583 Q 185.20833 608.5416 211.66666 502.7083 Q 264.5833 423.3333 317.49997 211.66666 z" svg:height="11.906249mm" draw:style-name="style-353" svg:viewBox="0.0 0.0 608.5416 1190.6249" svg:width="6.0854163mm" svg:x="64.02916mm" svg:y="124.618744mm"/>
          <draw:path svg:d="M 185.20833 0.0 L 238.12498 0.0 L 238.12498 0.0 Q 238.12498 26.458332 211.66666 79.37499 L 185.20833 132.29166 L 211.66666 132.29166 L 238.12498 105.83333 L 238.12498 105.83333 L 238.12498 105.83333 L 264.5833 132.29166 L 291.04166 158.74998 L 291.04166 185.20833 L 291.04166 211.66666 L 238.12498 211.66666 L 211.66666 211.66666 L 158.74998 211.66666 Q 105.83333 211.66666 52.916664 132.29166 L 0.0 79.37499 L 26.458332 79.37499 Q 79.37499 105.83333 105.83333 132.29166 Q 132.29166 158.74998 132.29166 79.37499 Q 158.74998 0.0 185.20833 0.0 z" svg:height="2.1166666mm" draw:style-name="style-354" svg:viewBox="0.0 0.0 291.04166 211.66666" svg:width="2.9104166mm" svg:x="269.6104mm" svg:y="60.324997mm"/>
          <draw:path svg:d="M 1296.4583 185.20833 L 1296.4583 211.66666 L 1269.9999 211.66666 Q 1269.9999 211.66666 1164.1666 317.49997 L 1058.3333 396.87497 L 1058.3333 396.87497 L 1058.3333 423.3333 L 1058.3333 423.3333 L 1058.3333 423.3333 L 1031.875 423.3333 L 1031.875 423.3333 L 1031.875 449.79166 L 1058.3333 449.79166 L 1058.3333 449.79166 L 1058.3333 476.24997 L 1111.25 476.24997 L 1137.7083 476.24997 L 1137.7083 502.7083 L 1164.1666 502.7083 L 1164.1666 502.7083 L 1164.1666 529.1666 L 1217.0833 529.1666 L 1243.5416 529.1666 L 1243.5416 529.1666 L 1269.9999 529.1666 L 1269.9999 529.1666 L 1269.9999 529.1666 L 1322.9166 555.625 L 1375.8333 582.0833 L 1481.6666 582.0833 Q 1613.9583 582.0833 1613.9583 555.625 Q 1640.4166 529.1666 1640.4166 529.1666 L 1640.4166 529.1666 L 1640.4166 582.0833 Q 1640.4166 634.99994 1561.0416 634.99994 Q 1481.6666 661.4583 1402.2916 687.9166 Q 1322.9166 740.8333 1296.4583 767.2916 Q 1269.9999 793.74994 1269.9999 1084.7916 Q 1269.9999 1375.8333 1243.5416 1375.8333 Q 1217.0833 1375.8333 1190.6249 1481.6666 Q 1164.1666 1561.0416 1058.3333 1534.5833 L 978.95825 1534.5833 L 978.95825 1534.5833 L 952.49994 1534.5833 L 952.49994 1587.4999 L 952.49994 1613.9583 L 926.0416 1613.9583 L 926.0416 1613.9583 L 926.0416 1587.4999 L 926.0416 1561.0416 L 899.5833 1561.0416 L 846.6666 1534.5833 L 820.2083 1534.5833 L 793.74994 1534.5833 L 793.74994 1481.6666 Q 793.74994 1455.2083 820.2083 1455.2083 Q 846.6666 1428.7499 846.6666 1428.7499 L 846.6666 1428.7499 L 846.6666 1428.7499 Q 846.6666 1428.7499 873.12494 1428.7499 L 873.12494 1402.2916 L 873.12494 1402.2916 Q 873.12494 1375.8333 899.5833 1349.3749 Q 899.5833 1322.9166 873.12494 1322.9166 Q 846.6666 1322.9166 793.74994 1137.7083 L 740.8333 952.49994 L 714.37494 952.49994 L 714.37494 952.49994 L 661.4583 952.49994 Q 608.5416 952.49994 555.625 1005.4166 Q 502.7083 1058.3333 476.24997 1058.3333 Q 476.24997 1031.875 423.3333 1031.875 L 370.41666 1005.4166 L 370.41666 1031.875 Q 370.41666 1031.875 343.9583 1058.3333 L 317.49997 1058.3333 L 317.49997 1058.3333 L 317.49997 1058.3333 L 317.49997 1005.4166 Q 317.49997 978.95825 317.49997 952.49994 Q 291.04166 952.49994 291.04166 926.0416 Q 264.5833 899.5833 264.5833 899.5833 Q 264.5833 926.0416 211.66666 846.6666 Q 185.20833 767.2916 158.74998 767.2916 Q 105.83333 740.8333 79.37499 740.8333 L 52.916664 687.9166 L 52.916664 687.9166 L 52.916664 687.9166 L 26.458332 687.9166 L 26.458332 687.9166 L 26.458332 661.4583 L 0.0 661.4583 L 0.0 661.4583 L 0.0 634.99994 L 79.37499 608.5416 Q 158.74998 582.0833 185.20833 555.625 Q 185.20833 529.1666 211.66666 529.1666 Q 264.5833 529.1666 264.5833 396.87497 L 264.5833 264.5833 L 291.04166 264.5833 L 291.04166 264.5833 L 291.04166 264.5833 L 291.04166 264.5833 L 317.49997 317.49997 Q 343.9583 317.49997 423.3333 343.9583 Q 476.24997 343.9583 476.24997 291.04166 Q 476.24997 238.12498 582.0833 185.20833 Q 687.9166 158.74998 687.9166 132.29166 L 687.9166 132.29166 L 767.2916 105.83333 Q 846.6666 105.83333 899.5833 105.83333 Q 978.95825 105.83333 1031.875 52.916664 Q 1084.7916 52.916664 1084.7916 26.458332 L 1084.7916 26.458332 L 1137.7083 0.0 Q 1190.6249 0.0 1190.6249 52.916664 Q 1190.6249 79.37499 1243.5416 105.83333 Q 1322.9166 105.83333 1322.9166 132.29166 Q 1322.9166 158.74998 1296.4583 185.20833 z" svg:height="16.139582mm" draw:style-name="style-355" svg:viewBox="0.0 0.0 1640.4166 1613.9583" svg:width="16.404165mm" svg:x="201.61249mm" svg:y="29.104166mm"/>
          <draw:path svg:d="M 79.37499 26.458332 L 79.37499 26.458332 L 132.29166 0.0 L 185.20833 0.0 L 185.20833 26.458332 L 211.66666 52.916664 L 211.66666 79.37499 L 211.66666 105.83333 L 185.20833 132.29166 L 158.74998 185.20833 L 158.74998 185.20833 L 158.74998 185.20833 L 105.83333 185.20833 Q 79.37499 185.20833 52.916664 185.20833 L 0.0 158.74998 L 0.0 158.74998 L 0.0 158.74998 L 0.0 132.29166 L 0.0 79.37499 L 26.458332 52.916664 Q 52.916664 26.458332 79.37499 26.458332 z" svg:height="1.8520832mm" draw:style-name="style-356" svg:viewBox="0.0 0.0 211.66666 185.20833" svg:width="2.1166666mm" svg:x="223.30832mm" svg:y="109.27291mm"/>
          <draw:path svg:d="M 238.12498 0.0 L 291.04166 0.0 L 291.04166 0.0 Q 291.04166 0.0 291.04166 26.458332 L 317.49997 26.458332 L 343.9583 26.458332 L 396.87497 26.458332 L 396.87497 52.916664 L 396.87497 79.37499 L 370.41666 79.37499 L 370.41666 105.83333 L 370.41666 105.83333 L 343.9583 105.83333 L 343.9583 105.83333 L 343.9583 105.83333 L 343.9583 132.29166 L 343.9583 132.29166 L 317.49997 132.29166 L 317.49997 158.74998 L 317.49997 158.74998 L 291.04166 158.74998 L 291.04166 158.74998 Q 291.04166 158.74998 238.12498 211.66666 Q 211.66666 211.66666 105.83333 238.12498 L 0.0 264.5833 L 0.0 238.12498 Q 0.0 211.66666 79.37499 211.66666 L 132.29166 211.66666 L 132.29166 185.20833 L 132.29166 185.20833 L 158.74998 132.29166 Q 158.74998 79.37499 132.29166 79.37499 L 105.83333 79.37499 L 158.74998 52.916664 Q 211.66666 0.0 238.12498 0.0 z" svg:height="2.6458333mm" draw:style-name="style-357" svg:viewBox="0.0 0.0 396.87497 264.5833" svg:width="3.9687498mm" svg:x="257.43958mm" svg:y="33.866665mm"/>
          <draw:path svg:d="M 529.1666 793.74994 L 529.1666 820.2083 L 529.1666 820.2083 Q 529.1666 820.2083 476.24997 767.2916 L 476.24997 714.37494 L 449.79166 714.37494 L 449.79166 687.9166 L 423.3333 687.9166 L 396.87497 687.9166 L 317.49997 687.9166 Q 238.12498 687.9166 211.66666 687.9166 L 211.66666 687.9166 L 211.66666 634.99994 Q 211.66666 582.0833 158.74998 582.0833 Q 105.83333 582.0833 79.37499 634.99994 L 52.916664 661.4583 L 52.916664 661.4583 L 52.916664 661.4583 L 26.458332 661.4583 L 0.0 661.4583 L 0.0 555.625 Q 0.0 449.79166 26.458332 423.3333 Q 52.916664 423.3333 79.37499 423.3333 L 79.37499 396.87497 L 79.37499 396.87497 Q 105.83333 396.87497 105.83333 370.41666 L 105.83333 370.41666 L 105.83333 317.49997 Q 105.83333 264.5833 79.37499 158.74998 Q 52.916664 52.916664 79.37499 26.458332 L 105.83333 0.0 L 132.29166 0.0 Q 158.74998 -26.458332 185.20833 52.916664 Q 211.66666 132.29166 211.66666 211.66666 Q 211.66666 317.49997 370.41666 529.1666 Q 529.1666 740.8333 529.1666 793.74994 z" svg:height="8.202083mm" draw:style-name="style-358" svg:viewBox="0.0 0.0 529.1666 820.2083" svg:width="5.2916665mm" svg:x="303.74164mm" svg:y="58.737495mm"/>
          <draw:path svg:d="M 370.41666 26.458332 L 370.41666 0.0 L 423.3333 0.0 L 502.7083 0.0 L 502.7083 26.458332 L 529.1666 26.458332 L 529.1666 79.37499 Q 529.1666 132.29166 502.7083 158.74998 Q 476.24997 158.74998 476.24997 185.20833 L 476.24997 211.66666 L 476.24997 211.66666 L 476.24997 211.66666 L 608.5416 238.12498 Q 740.8333 238.12498 740.8333 264.5833 L 740.8333 291.04166 L 687.9166 291.04166 Q 661.4583 317.49997 634.99994 317.49997 Q 582.0833 370.41666 502.7083 396.87497 Q 423.3333 423.3333 317.49997 423.3333 Q 185.20833 370.41666 158.74998 343.9583 Q 158.74998 291.04166 79.37499 264.5833 L 0.0 211.66666 L 0.0 185.20833 L 0.0 158.74998 L 26.458332 158.74998 L 52.916664 158.74998 L 52.916664 185.20833 L 52.916664 185.20833 L 79.37499 211.66666 L 79.37499 238.12498 L 105.83333 238.12498 Q 158.74998 238.12498 158.74998 211.66666 Q 158.74998 158.74998 185.20833 158.74998 Q 211.66666 185.20833 238.12498 211.66666 Q 238.12498 238.12498 264.5833 238.12498 L 317.49997 211.66666 L 317.49997 211.66666 L 317.49997 211.66666 L 343.9583 185.20833 L 343.9583 158.74998 L 317.49997 158.74998 Q 291.04166 158.74998 291.04166 132.29166 Q 264.5833 105.83333 291.04166 105.83333 Q 317.49997 105.83333 343.9583 52.916664 L 370.41666 26.458332 L 370.41666 26.458332 z" svg:height="4.233333mm" draw:style-name="style-359" svg:viewBox="0.0 0.0 740.8333 423.3333" svg:width="7.408333mm" svg:x="250.82498mm" svg:y="193.14583mm"/>
          <draw:path svg:d="M 185.20833 26.458332 L 185.20833 0.0 L 238.12498 26.458332 Q 317.49997 52.916664 343.9583 26.458332 L 343.9583 26.458332 L 343.9583 52.916664 Q 343.9583 52.916664 370.41666 79.37499 L 370.41666 105.83333 L 343.9583 105.83333 Q 343.9583 105.83333 317.49997 185.20833 Q 291.04166 264.5833 264.5833 264.5833 L 238.12498 264.5833 L 238.12498 238.12498 Q 238.12498 211.66666 132.29166 211.66666 L 0.0 211.66666 L 0.0 185.20833 L 26.458332 158.74998 L 26.458332 158.74998 L 26.458332 158.74998 L 132.29166 132.29166 Q 238.12498 105.83333 238.12498 79.37499 Q 238.12498 52.916664 211.66666 52.916664 Q 185.20833 52.916664 185.20833 26.458332 z" svg:height="2.6458333mm" draw:style-name="style-360" svg:viewBox="0.0 0.0 370.41666 264.5833" svg:width="3.7041664mm" svg:x="219.86874mm" svg:y="112.18333mm"/>
          <draw:path svg:d="M 132.29166 0.0 Q 264.5833 0.0 291.04166 79.37499 Q 291.04166 158.74998 211.66666 158.74998 Q 132.29166 185.20833 132.29166 211.66666 Q 132.29166 238.12498 52.916664 264.5833 Q 0.0 291.04166 0.0 264.5833 Q -26.458332 211.66666 0.0 105.83333 Q 26.458332 0.0 132.29166 0.0 z" svg:height="2.6458333mm" draw:style-name="style-361" svg:viewBox="0.0 0.0 291.04166 264.5833" svg:width="2.9104166mm" svg:x="296.06873mm" svg:y="60.854164mm"/>
          <draw:path svg:d="M 1190.6249 0.0 L 1217.0833 0.0 L 1217.0833 0.0 L 1217.0833 26.458332 L 1243.5416 26.458332 L 1269.9999 26.458332 L 1296.4583 0.0 L 1349.3749 0.0 L 1349.3749 0.0 Q 1349.3749 26.458332 1349.3749 26.458332 L 1375.8333 26.458332 L 1375.8333 26.458332 Q 1402.2916 26.458332 1402.2916 26.458332 Q 1402.2916 52.916664 1402.2916 79.37499 Q 1402.2916 132.29166 1349.3749 158.74998 Q 1296.4583 185.20833 978.95825 370.41666 L 661.4583 555.625 L 661.4583 582.0833 L 661.4583 582.0833 L 634.99994 582.0833 L 634.99994 608.5416 L 608.5416 608.5416 L 582.0833 608.5416 L 555.625 634.99994 L 502.7083 661.4583 L 502.7083 661.4583 L 502.7083 661.4583 L 476.24997 661.4583 L 476.24997 661.4583 L 502.7083 687.9166 L 555.625 687.9166 L 555.625 687.9166 L 555.625 714.37494 L 555.625 714.37494 L 555.625 714.37494 L 529.1666 714.37494 L 529.1666 714.37494 L 529.1666 740.8333 L 555.625 740.8333 L 555.625 740.8333 L 555.625 767.2916 L 634.99994 767.2916 L 714.37494 767.2916 L 714.37494 793.74994 L 714.37494 793.74994 L 661.4583 793.74994 L 634.99994 793.74994 L 555.625 793.74994 Q 449.79166 767.2916 291.04166 767.2916 L 132.29166 767.2916 L 105.83333 740.8333 L 79.37499 714.37494 L 26.458332 714.37494 L 0.0 714.37494 L 0.0 687.9166 L 0.0 661.4583 L 26.458332 661.4583 L 26.458332 661.4583 L 26.458332 634.99994 L 26.458332 634.99994 L 52.916664 634.99994 L 79.37499 608.5416 L 79.37499 608.5416 L 79.37499 608.5416 L 105.83333 608.5416 L 105.83333 608.5416 L 105.83333 582.0833 L 105.83333 582.0833 L 132.29166 582.0833 L 158.74998 555.625 L 158.74998 555.625 L 185.20833 555.625 L 185.20833 555.625 L 185.20833 555.625 L 502.7083 370.41666 Q 793.74994 185.20833 873.12494 158.74998 Q 926.0416 132.29166 952.49994 132.29166 L 952.49994 132.29166 L 978.95825 132.29166 L 978.95825 132.29166 L 978.95825 105.83333 L 978.95825 105.83333 L 1005.4166 105.83333 L 1005.4166 79.37499 L 1084.7916 52.916664 Q 1164.1666 26.458332 1190.6249 0.0 z" svg:height="7.9374995mm" draw:style-name="style-362" svg:viewBox="0.0 0.0 1402.2916 793.74994" svg:width="14.022916mm" svg:x="85.98958mm" svg:y="123.56041mm"/>
          <draw:path svg:d="M 529.1666 0.0 L 529.1666 0.0 L 555.625 0.0 L 555.625 26.458332 L 555.625 26.458332 L 582.0833 26.458332 L 582.0833 105.83333 Q 582.0833 185.20833 608.5416 185.20833 Q 634.99994 185.20833 767.2916 158.74998 L 899.5833 158.74998 L 1005.4166 158.74998 L 1111.25 185.20833 L 1111.25 185.20833 L 1111.25 185.20833 L 1137.7083 185.20833 L 1137.7083 185.20833 L 1058.3333 211.66666 L 1005.4166 238.12498 L 899.5833 238.12498 L 767.2916 238.12498 L 793.74994 264.5833 L 820.2083 291.04166 L 820.2083 291.04166 L 793.74994 291.04166 L 793.74994 291.04166 L 793.74994 291.04166 L 793.74994 317.49997 L 793.74994 317.49997 L 820.2083 317.49997 L 820.2083 343.9583 L 846.6666 343.9583 L 873.12494 343.9583 L 846.6666 449.79166 Q 820.2083 555.625 767.2916 582.0833 Q 687.9166 582.0833 687.9166 873.12494 L 687.9166 1137.7083 L 582.0833 1137.7083 Q 502.7083 1137.7083 396.87497 1137.7083 Q 291.04166 1137.7083 264.5833 1084.7916 Q 211.66666 1005.4166 185.20833 1005.4166 Q 158.74998 978.95825 132.29166 1005.4166 Q 105.83333 1031.875 79.37499 978.95825 Q 52.916664 926.0416 26.458332 926.0416 L 0.0 926.0416 L 0.0 873.12494 Q 0.0 846.6666 26.458332 608.5416 L 52.916664 396.87497 L 52.916664 370.41666 Q 52.916664 343.9583 79.37499 396.87497 Q 105.83333 423.3333 132.29166 396.87497 Q 158.74998 343.9583 211.66666 343.9583 Q 264.5833 343.9583 264.5833 291.04166 Q 264.5833 264.5833 291.04166 238.12498 Q 317.49997 238.12498 291.04166 211.66666 L 238.12498 185.20833 L 238.12498 185.20833 L 238.12498 185.20833 L 343.9583 185.20833 Q 449.79166 185.20833 476.24997 105.83333 L 529.1666 26.458332 L 529.1666 26.458332 L 529.1666 26.458332 L 529.1666 0.0 z M 317.49997 291.04166 Q 317.49997 291.04166 343.9583 291.04166 Q 343.9583 291.04166 317.49997 291.04166 Q 317.49997 291.04166 317.49997 291.04166 z" svg:height="11.377083mm" draw:style-name="style-363" svg:viewBox="0.0 0.0 1137.7083 1137.7083" svg:width="11.377083mm" svg:x="67.73333mm" svg:y="145.78542mm"/>
          <draw:path svg:d="M 5847.2915 0.0 L 5873.7495 26.458332 L 5873.7495 26.458332 L 5900.208 26.458332 L 5900.208 26.458332 L 5900.208 26.458332 L 6058.958 52.916664 L 6191.2495 79.37499 L 6111.8745 79.37499 Q 6058.958 79.37499 6058.958 105.83333 L 6058.958 105.83333 L 6085.4165 105.83333 L 6085.4165 132.29166 L 6085.4165 132.29166 L 6111.8745 132.29166 L 6111.8745 132.29166 L 6111.8745 132.29166 L 6217.708 132.29166 Q 6323.5415 132.29166 6376.458 132.29166 L 6429.3745 132.29166 L 6482.2915 132.29166 L 6508.7495 132.29166 L 6508.7495 238.12498 L 6535.208 370.41666 L 6535.208 370.41666 L 6535.208 396.87497 L 6455.833 396.87497 Q 6376.458 396.87497 6270.6245 396.87497 L 6191.2495 396.87497 L 6164.7915 396.87497 L 6138.333 396.87497 L 6138.333 423.3333 L 6138.333 449.79166 L 6217.708 476.24997 Q 6270.6245 502.7083 6297.083 502.7083 L 6297.083 502.7083 L 6297.083 476.24997 L 6323.5415 476.24997 L 6323.5415 476.24997 L 6323.5415 502.7083 L 6323.5415 502.7083 L 6323.5415 502.7083 L 6349.9995 502.7083 L 6349.9995 502.7083 L 6323.5415 529.1666 L 6270.6245 529.1666 L 6270.6245 555.625 L 6270.6245 582.0833 L 6244.1665 582.0833 Q 6217.708 608.5416 6164.7915 608.5416 Q 6138.333 608.5416 6085.4165 608.5416 Q 6058.958 634.99994 6058.958 661.4583 Q 6058.958 714.37494 6058.958 793.74994 Q 6032.4995 873.12494 6006.0415 873.12494 L 5979.583 873.12494 L 5979.583 899.5833 L 5953.1245 899.5833 L 5953.1245 899.5833 L 5953.1245 926.0416 L 5979.583 926.0416 L 6006.0415 926.0416 L 6006.0415 952.49994 Q 6032.4995 978.95825 6058.958 978.95825 L 6058.958 978.95825 L 6085.4165 1190.6249 Q 6111.8745 1375.8333 6085.4165 1402.2916 L 6085.4165 1428.7499 L 6006.0415 1428.7499 Q 5926.6665 1402.2916 5873.7495 1428.7499 Q 5820.833 1428.7499 5820.833 1455.2083 Q 5820.833 1508.1249 5767.9165 1534.5833 L 5741.458 1561.0416 L 5741.458 1693.3333 Q 5794.3745 1825.6249 5847.2915 1852.0833 Q 5900.208 1878.5416 5926.6665 1931.4583 Q 5953.1245 2010.8333 5926.6665 2010.8333 Q 5900.208 2037.2915 5953.1245 2037.2915 Q 5979.583 2037.2915 5953.1245 2063.75 Q 5953.1245 2090.2083 5979.583 2143.125 Q 6006.0415 2169.5833 6032.4995 2248.9583 Q 6058.958 2301.875 6058.958 2328.3333 L 6058.958 2354.7915 L 6032.4995 2354.7915 L 6006.0415 2354.7915 L 6006.0415 2328.3333 Q 6006.0415 2301.875 5979.583 2354.7915 Q 5953.1245 2381.2498 5873.7495 2407.7083 Q 5794.3745 2460.6248 5556.2495 2460.6248 Q 5318.1245 2460.6248 5291.6665 2487.0833 Q 5265.208 2539.9998 5132.9165 2566.4583 Q 5000.6245 2592.9165 5000.6245 2619.3748 Q 5000.6245 2645.8333 4947.708 2672.2915 L 4894.7915 2672.2915 L 4841.8745 2698.7498 L 4788.958 2725.2083 L 4788.958 2725.2083 L 4788.958 2725.2083 L 4762.4995 2725.2083 L 4762.4995 2725.2083 L 4762.4995 2751.6665 L 4736.0415 2751.6665 L 4736.0415 2778.1248 L 4736.0415 2831.0415 L 4788.958 2831.0415 L 4868.333 2831.0415 L 5000.6245 2831.0415 Q 5159.3745 2857.4998 5159.3745 2936.8748 Q 5159.3745 2989.7915 5212.2915 2989.7915 L 5265.208 2989.7915 L 5265.208 2963.3333 L 5265.208 2963.3333 L 5291.6665 2963.3333 L 5291.6665 2936.8748 L 5291.6665 2936.8748 L 5318.1245 2936.8748 L 5318.1245 2936.8748 L 5318.1245 2936.8748 L 5318.1245 2963.3333 L 5318.1245 2963.3333 L 5318.1245 2989.7915 L 5318.1245 2989.7915 L 5318.1245 3069.1665 L 5318.1245 3148.5415 L 5291.6665 3148.5415 L 5291.6665 3148.5415 L 5291.6665 3174.9998 Q 5265.208 3174.9998 5185.833 3201.4583 L 5106.458 3254.3748 L 5053.5415 3254.3748 L 5000.6245 3254.3748 L 5000.6245 3254.3748 Q 5000.6245 3254.3748 4762.4995 3201.4583 Q 4524.375 3148.5415 4392.083 3148.5415 Q 4259.7915 3174.9998 4259.7915 3254.3748 L 4259.7915 3307.2915 L 4259.7915 3360.2083 L 4259.7915 3386.6665 L 4286.25 3386.6665 L 4286.25 3413.1248 L 4286.25 3413.1248 L 4312.708 3413.1248 L 4312.708 3413.1248 L 4312.708 3413.1248 L 4312.708 3439.5833 L 4312.708 3439.5833 L 4339.1665 3439.5833 L 4339.1665 3466.0415 L 4339.1665 3466.0415 L 4365.625 3466.0415 L 4365.625 3518.9583 L 4365.625 3545.4165 L 4392.083 3545.4165 L 4392.083 3571.8748 L 4392.083 3571.8748 L 4418.5415 3571.8748 L 4418.5415 3545.4165 L 4418.5415 3518.9583 L 4392.083 3518.9583 L 4392.083 3518.9583 L 4392.083 3492.4998 L 4418.5415 3492.4998 L 4418.5415 3466.0415 Q 4418.5415 3413.1248 4445.0 3413.1248 Q 4471.458 3413.1248 4471.458 3386.6665 L 4497.9165 3386.6665 L 4550.833 3783.5415 Q 4603.75 4153.958 4736.0415 4153.958 Q 4841.8745 4153.958 4894.7915 4153.958 Q 4921.2495 4127.5 4921.2495 4206.875 L 4947.708 4259.7915 L 4947.708 4312.708 L 4947.708 4339.1665 L 4974.1665 4339.1665 L 5000.6245 4339.1665 L 5000.6245 4365.625 L 5000.6245 4392.083 L 4974.1665 4392.083 L 4974.1665 4418.5415 L 4947.708 4418.5415 L 4921.2495 4418.5415 L 4921.2495 4392.083 L 4894.7915 4392.083 L 4894.7915 4392.083 L 4894.7915 4365.625 L 4841.8745 4365.625 Q 4815.4165 4365.625 4788.958 4392.083 Q 4762.4995 4418.5415 4683.1245 4445.0 L 4630.208 4471.458 L 4630.208 4418.5415 L 4630.208 4392.083 L 4603.75 4418.5415 L 4603.75 4471.458 L 4603.75 4471.458 Q 4577.2915 4471.458 4577.2915 4418.5415 L 4550.833 4392.083 L 4550.833 4365.625 Q 4524.375 4365.625 4497.9165 4365.625 L 4471.458 4339.1665 L 4471.458 4339.1665 Q 4471.458 4312.708 4418.5415 4339.1665 L 4392.083 4339.1665 L 4365.625 4339.1665 Q 4339.1665 4365.625 4312.708 4365.625 Q 4312.708 4365.625 4233.333 4339.1665 Q 4153.958 4339.1665 4153.958 4392.083 Q 4153.958 4445.0 4101.0415 4471.458 L 4048.1248 4471.458 L 4021.6665 4471.458 L 3995.208 4471.458 L 3995.208 4497.9165 L 3995.208 4497.9165 L 3968.7498 4497.9165 L 3968.7498 4524.375 L 3968.7498 4524.375 L 3968.7498 4524.375 L 3968.7498 4524.375 Q 3942.2915 4550.833 3942.2915 4577.2915 L 3942.2915 4603.75 L 3915.833 4603.75 L 3889.3748 4630.208 L 3889.3748 4630.208 L 3889.3748 4630.208 L 3862.9165 4630.208 L 3862.9165 4630.208 L 3862.9165 4603.75 L 3836.4583 4603.75 L 3836.4583 4550.833 Q 3836.4583 4497.9165 3783.5415 4471.458 L 3783.5415 4418.5415 L 3757.0833 4418.5415 L 3757.0833 4418.5415 L 3730.6248 4418.5415 L 3704.1665 4418.5415 L 3704.1665 4418.5415 L 3677.7083 4418.5415 L 3730.6248 4471.458 Q 3730.6248 4524.375 3730.6248 4550.833 L 3730.6248 4577.2915 L 3730.6248 4577.2915 L 3730.6248 4577.2915 L 3704.1665 4577.2915 L 3677.7083 4577.2915 L 3677.7083 4577.2915 L 3677.7083 4577.2915 L 3651.2498 4577.2915 Q 3651.2498 4577.2915 3466.0415 4577.2915 L 3280.8333 4577.2915 L 3280.8333 4577.2915 L 3280.8333 4577.2915 L 3201.4583 4577.2915 Q 3122.0833 4577.2915 3095.6248 4550.833 Q 3042.7083 4550.833 3042.7083 4524.375 Q 3042.7083 4471.458 2963.3333 4445.0 Q 2883.9583 4418.5415 2883.9583 4445.0 Q 2883.9583 4471.458 2804.5833 4497.9165 Q 2725.2083 4524.375 2619.3748 4497.9165 Q 2487.0833 4471.458 2328.3333 4392.083 Q 2196.0415 4286.25 2037.2915 4233.333 Q 1878.5416 4206.875 1587.4999 4074.583 L 1296.4583 3968.7498 L 1296.4583 3968.7498 L 1296.4583 3968.7498 L 1322.9166 3968.7498 L 1322.9166 3942.2915 L 1296.4583 3942.2915 Q 1243.5416 3942.2915 1243.5416 3862.9165 L 1243.5416 3809.9998 L 1217.0833 3809.9998 Q 1190.6249 3836.4583 1190.6249 3836.4583 Q 1164.1666 3836.4583 1031.875 3836.4583 L 873.12494 3836.4583 L 846.6666 3836.4583 L 820.2083 3836.4583 L 820.2083 3836.4583 Q 820.2083 3809.9998 793.74994 3809.9998 L 793.74994 3809.9998 L 793.74994 3730.6248 L 820.2083 3624.7915 L 820.2083 3598.3333 L 820.2083 3571.8748 L 820.2083 3545.4165 L 820.2083 3518.9583 L 820.2083 3492.4998 L 820.2083 3466.0415 L 793.74994 3466.0415 L 793.74994 3466.0415 L 767.2916 3492.4998 L 740.8333 3518.9583 L 740.8333 3518.9583 L 714.37494 3518.9583 L 714.37494 3545.4165 Q 714.37494 3571.8748 661.4583 3598.3333 Q 634.99994 3624.7915 529.1666 3624.7915 Q 423.3333 3624.7915 264.5833 3571.8748 L 105.83333 3571.8748 L 105.83333 3545.4165 L 79.37499 3545.4165 L 79.37499 3545.4165 L 79.37499 3571.8748 L 52.916664 3571.8748 L 26.458332 3571.8748 L 26.458332 3571.8748 L 26.458332 3571.8748 L 26.458332 3545.4165 L 26.458332 3545.4165 L 52.916664 3545.4165 L 52.916664 3518.9583 L 79.37499 3518.9583 L 132.29166 3518.9583 L 79.37499 3492.4998 L 0.0 3466.0415 L 105.83333 3466.0415 Q 211.66666 3413.1248 185.20833 3413.1248 Q 132.29166 3413.1248 132.29166 3386.6665 Q 132.29166 3360.2083 343.9583 3360.2083 L 529.1666 3360.2083 L 529.1666 3333.7498 Q 502.7083 3333.7498 502.7083 3307.2915 Q 502.7083 3280.8333 502.7083 3280.8333 L 529.1666 3254.3748 L 529.1666 3280.8333 L 555.625 3280.8333 L 555.625 3280.8333 L 555.625 3307.2915 L 555.625 3307.2915 L 555.625 3307.2915 L 582.0833 3280.8333 L 608.5416 3254.3748 L 608.5416 3227.9165 L 608.5416 3201.4583 L 634.99994 3201.4583 L 634.99994 3201.4583 L 634.99994 3174.9998 L 661.4583 3174.9998 L 661.4583 3148.5415 L 661.4583 3095.6248 L 634.99994 3122.0833 Q 634.99994 3148.5415 555.625 3148.5415 L 476.24997 3148.5415 L 502.7083 3122.0833 L 529.1666 3095.6248 L 529.1666 3095.6248 L 502.7083 3095.6248 L 502.7083 3095.6248 L 502.7083 3095.6248 L 529.1666 3095.6248 L 555.625 3095.6248 L 582.0833 3095.6248 Q 608.5416 3095.6248 634.99994 3042.7083 Q 661.4583 3016.2498 661.4583 2910.4165 L 687.9166 2804.5833 L 661.4583 2804.5833 Q 608.5416 2778.1248 502.7083 2778.1248 L 370.41666 2725.2083 L 370.41666 2725.2083 L 396.87497 2725.2083 L 396.87497 2725.2083 L 396.87497 2725.2083 L 502.7083 2698.7498 L 582.0833 2672.2915 L 608.5416 2672.2915 L 661.4583 2672.2915 L 661.4583 2645.8333 L 661.4583 2645.8333 L 687.9166 2645.8333 L 687.9166 2619.3748 L 555.625 2619.3748 Q 449.79166 2619.3748 396.87497 2592.9165 L 343.9583 2566.4583 L 343.9583 2566.4583 L 343.9583 2566.4583 L 370.41666 2566.4583 Q 370.41666 2566.4583 343.9583 2539.9998 L 317.49997 2539.9998 L 317.49997 2592.9165 L 291.04166 2645.8333 L 291.04166 2645.8333 L 291.04166 2672.2915 L 264.5833 2672.2915 L 238.12498 2672.2915 L 238.12498 2645.8333 L 238.12498 2645.8333 L 264.5833 2645.8333 L 264.5833 2619.3748 L 264.5833 2619.3748 L 291.04166 2619.3748 L 291.04166 2592.9165 L 291.04166 2566.4583 L 264.5833 2566.4583 L 264.5833 2566.4583 L 264.5833 2539.9998 L 291.04166 2539.9998 L 291.04166 2539.9998 L 291.04166 2513.5415 L 291.04166 2513.5415 L 291.04166 2513.5415 L 317.49997 2513.5415 L 317.49997 2513.5415 L 317.49997 2487.0833 L 343.9583 2487.0833 L 343.9583 2487.0833 L 343.9583 2460.6248 L 343.9583 2460.6248 L 343.9583 2460.6248 L 370.41666 2460.6248 L 370.41666 2460.6248 L 396.87497 2460.6248 L 449.79166 2460.6248 L 476.24997 2460.6248 L 502.7083 2460.6248 L 608.5416 2460.6248 Q 687.9166 2460.6248 714.37494 2460.6248 Q 740.8333 2407.7083 767.2916 2407.7083 L 820.2083 2407.7083 L 793.74994 2381.2498 L 767.2916 2381.2498 L 767.2916 2354.7915 L 767.2916 2328.3333 L 793.74994 2328.3333 L 793.74994 2301.875 L 820.2083 2301.875 L 846.6666 2301.875 L 873.12494 2275.4165 L 899.5833 2248.9583 L 873.12494 2248.9583 Q 820.2083 2248.9583 793.74994 2196.0415 Q 767.2916 2196.0415 740.8333 2116.6665 Q 714.37494 2037.2915 687.9166 2037.2915 L 661.4583 2037.2915 L 661.4583 1984.3749 L 661.4583 1957.9165 L 687.9166 1957.9165 L 687.9166 1931.4583 L 687.9166 1931.4583 L 714.37494 1931.4583 L 714.37494 1931.4583 L 714.37494 1931.4583 L 714.37494 1904.9999 L 714.37494 1904.9999 L 740.8333 1904.9999 L 740.8333 1878.5416 L 767.2916 1878.5416 L 820.2083 1878.5416 L 846.6666 1878.5416 L 873.12494 1878.5416 L 952.49994 1904.9999 Q 1031.875 1957.9165 1058.3333 1931.4583 Q 1084.7916 1878.5416 1084.7916 1931.4583 Q 1111.25 1957.9165 1190.6249 1931.4583 Q 1243.5416 1931.4583 1269.9999 1984.3749 Q 1296.4583 2063.75 1402.2916 2010.8333 Q 1508.1249 1931.4583 1508.1249 1931.4583 Q 1534.5833 1904.9999 1508.1249 1878.5416 Q 1455.2083 1878.5416 1481.6666 1825.6249 L 1481.6666 1799.1666 L 1719.7916 1799.1666 Q 1931.4583 1825.6249 1904.9999 1799.1666 Q 1878.5416 1772.7083 2196.0415 1772.7083 Q 2513.5415 1799.1666 2513.5415 1878.5416 Q 2513.5415 1931.4583 2778.1248 1984.3749 Q 3016.2498 2037.2915 3254.3748 2010.8333 Q 3518.9583 1984.3749 3571.8748 1984.3749 Q 3624.7915 1931.4583 3730.6248 1931.4583 Q 3836.4583 1931.4583 3836.4583 1878.5416 Q 3809.9998 1799.1666 3889.3748 1825.6249 Q 3942.2915 1852.0833 3995.208 1878.5416 Q 4021.6665 1878.5416 4127.5 1904.9999 Q 4233.333 1904.9999 4233.333 1931.4583 Q 4233.333 1957.9165 4339.1665 1931.4583 Q 4445.0 1878.5416 4471.458 1852.0833 Q 4471.458 1825.6249 4524.375 1825.6249 L 4550.833 1825.6249 L 4550.833 1825.6249 L 4577.2915 1825.6249 L 4577.2915 1825.6249 L 4577.2915 1825.6249 L 4577.2915 1799.1666 L 4577.2915 1799.1666 L 4603.75 1799.1666 L 4603.75 1825.6249 L 4630.208 1825.6249 L 4683.1245 1825.6249 L 4683.1245 1799.1666 L 4683.1245 1772.7083 L 4630.208 1772.7083 L 4603.75 1772.7083 L 4577.2915 1746.2499 L 4550.833 1719.7916 L 4550.833 1719.7916 L 4524.375 1719.7916 L 4524.375 1746.2499 L 4524.375 1772.7083 L 4497.9165 1772.7083 L 4497.9165 1772.7083 L 4471.458 1746.2499 Q 4418.5415 1746.2499 4418.5415 1719.7916 Q 4418.5415 1693.3333 4365.625 1693.3333 Q 4339.1665 1693.3333 4339.1665 1719.7916 Q 4339.1665 1746.2499 4312.708 1746.2499 L 4286.25 1746.2499 L 4286.25 1719.7916 L 4286.25 1693.3333 L 4259.7915 1693.3333 L 4206.875 1719.7916 L 4206.875 1719.7916 L 4206.875 1719.7916 L 4180.4165 1719.7916 L 4180.4165 1719.7916 L 4180.4165 1693.3333 L 4153.958 1693.3333 L 4153.958 1693.3333 L 4153.958 1666.8749 L 4153.958 1666.8749 L 4153.958 1666.8749 L 4180.4165 1666.8749 L 4180.4165 1666.8749 L 4180.4165 1640.4166 L 4206.875 1640.4166 L 4206.875 1640.4166 L 4206.875 1613.9583 L 4206.875 1613.9583 L 4206.875 1613.9583 L 4233.333 1613.9583 L 4233.333 1613.9583 L 4286.25 1508.1249 Q 4339.1665 1428.7499 4392.083 1402.2916 Q 4418.5415 1375.8333 4445.0 1375.8333 L 4445.0 1349.3749 L 4445.0 1349.3749 L 4471.458 1349.3749 L 4471.458 1349.3749 L 4471.458 1349.3749 L 4471.458 1322.9166 L 4471.458 1322.9166 L 4497.9165 1296.4583 L 4497.9165 1243.5416 L 4418.5415 1243.5416 L 4312.708 1243.5416 L 4312.708 1217.0833 L 4312.708 1217.0833 L 4286.25 1217.0833 L 4286.25 1190.6249 L 4312.708 1190.6249 L 4339.1665 1190.6249 L 4418.5415 1164.1666 Q 4471.458 1164.1666 4471.458 1137.7083 L 4471.458 1084.7916 L 4497.9165 1111.25 L 4524.375 1137.7083 L 4524.375 1084.7916 Q 4524.375 1031.875 4471.458 1005.4166 L 4418.5415 978.95825 L 4550.833 1005.4166 Q 4683.1245 1031.875 4683.1245 1005.4166 Q 4683.1245 978.95825 4736.0415 952.49994 Q 4815.4165 926.0416 4841.8745 952.49994 Q 4868.333 978.95825 5000.6245 926.0416 Q 5159.3745 873.12494 5159.3745 820.2083 Q 5159.3745 740.8333 5159.3745 661.4583 Q 5159.3745 608.5416 5159.3745 582.0833 Q 5159.3745 555.625 5212.2915 555.625 Q 5265.208 555.625 5291.6665 502.7083 Q 5318.1245 449.79166 5371.0415 476.24997 Q 5423.958 502.7083 5529.7915 502.7083 L 5609.1665 502.7083 L 5609.1665 529.1666 L 5635.6245 529.1666 L 5635.6245 502.7083 L 5635.6245 476.24997 L 5662.083 449.79166 L 5662.083 423.3333 L 5609.1665 423.3333 L 5556.2495 396.87497 L 5556.2495 396.87497 L 5529.7915 396.87497 L 5529.7915 370.41666 L 5529.7915 343.9583 L 5556.2495 343.9583 L 5582.708 343.9583 L 5582.708 317.49997 L 5582.708 317.49997 L 5609.1665 317.49997 L 5609.1665 343.9583 L 5662.083 343.9583 Q 5714.9995 396.87497 5741.458 396.87497 L 5794.3745 396.87497 L 5847.2915 396.87497 L 5873.7495 396.87497 L 5873.7495 396.87497 L 5900.208 396.87497 L 5900.208 343.9583 L 5900.208 291.04166 L 5873.7495 291.04166 Q 5873.7495 291.04166 5873.7495 238.12498 Q 5847.2915 211.66666 5820.833 132.29166 L 5794.3745 52.916664 L 5794.3745 26.458332 Q 5820.833 0.0 5847.2915 0.0 z M 5926.6665 105.83333 L 5953.1245 132.29166 L 5953.1245 158.74998 L 5953.1245 185.20833 L 5979.583 185.20833 L 5979.583 185.20833 L 5953.1245 185.20833 L 5900.208 185.20833 L 5900.208 185.20833 L 5900.208 185.20833 L 5900.208 185.20833 L 5900.208 158.74998 L 5900.208 158.74998 L 5900.208 132.29166 L 5900.208 132.29166 L 5900.208 132.29166 L 5873.7495 132.29166 L 5873.7495 132.29166 L 5873.7495 105.83333 Q 5873.7495 79.37499 5900.208 79.37499 Q 5926.6665 79.37499 5926.6665 105.83333 z M 873.12494 3439.5833 Q 873.12494 3413.1248 873.12494 3413.1248 Q 873.12494 3413.1248 873.12494 3413.1248 Q 873.12494 3439.5833 873.12494 3439.5833 z" svg:height="46.302082mm" draw:style-name="style-364" svg:viewBox="0.0 0.0 6535.208 4630.208" svg:width="65.35208mm" svg:x="227.80624mm" svg:y="144.72708mm"/>
          <draw:path svg:d="M 2116.6665 343.9583 L 2116.6665 370.41666 L 2116.6665 396.87497 L 2116.6665 423.3333 L 2143.125 423.3333 L 2143.125 423.3333 L 2222.5 449.79166 L 2301.875 449.79166 L 2301.875 476.24997 Q 2275.4165 502.7083 2248.9583 529.1666 L 2222.5 529.1666 L 2222.5 555.625 L 2222.5 582.0833 L 2196.0415 608.5416 L 2196.0415 634.99994 L 2169.5833 634.99994 L 2143.125 634.99994 L 2143.125 582.0833 L 2116.6665 555.625 L 2116.6665 582.0833 L 2116.6665 634.99994 L 2090.2083 661.4583 L 2063.75 687.9166 L 2063.75 687.9166 L 2063.75 687.9166 L 2063.75 714.37494 L 2063.75 714.37494 L 2090.2083 714.37494 L 2090.2083 740.8333 L 2116.6665 740.8333 Q 2143.125 740.8333 2248.9583 767.2916 L 2354.7915 793.74994 L 2354.7915 793.74994 L 2381.2498 793.74994 L 2381.2498 793.74994 L 2381.2498 793.74994 L 2407.7083 767.2916 L 2434.1665 767.2916 L 2434.1665 793.74994 L 2434.1665 820.2083 L 2407.7083 820.2083 L 2407.7083 846.6666 L 2381.2498 873.12494 Q 2381.2498 899.5833 2328.3333 926.0416 Q 2275.4165 952.49994 2328.3333 1111.25 Q 2354.7915 1243.5416 2381.2498 1269.9999 Q 2434.1665 1269.9999 2434.1665 1296.4583 Q 2434.1665 1322.9166 2487.0833 1322.9166 Q 2539.9998 1322.9166 2539.9998 1296.4583 Q 2566.4583 1269.9999 2645.8333 1296.4583 Q 2751.6665 1349.3749 2725.2083 1428.7499 Q 2725.2083 1534.5833 2831.0415 1508.1249 Q 2936.8748 1481.6666 2963.3333 1481.6666 Q 2963.3333 1481.6666 2963.3333 1508.1249 L 2963.3333 1508.1249 L 2989.7915 1508.1249 L 2989.7915 1534.5833 L 3069.1665 1534.5833 L 3122.0833 1534.5833 L 3148.5415 1561.0416 Q 3174.9998 1587.4999 3174.9998 1640.4166 Q 3122.0833 1719.7916 3122.0833 1746.2499 L 3122.0833 1746.2499 L 3122.0833 1746.2499 L 3122.0833 1746.2499 L 3148.5415 1772.7083 L 3174.9998 1799.1666 L 3280.8333 1746.2499 Q 3386.6665 1719.7916 3386.6665 1693.3333 Q 3386.6665 1640.4166 3413.1248 1640.4166 Q 3439.5833 1666.8749 3466.0415 1693.3333 Q 3492.4998 1693.3333 3545.4165 1719.7916 Q 3571.8748 1719.7916 3571.8748 1693.3333 Q 3571.8748 1666.8749 3545.4165 1666.8749 Q 3518.9583 1640.4166 3571.8748 1640.4166 L 3624.7915 1640.4166 L 3651.2498 1666.8749 L 3677.7083 1693.3333 L 3651.2498 1693.3333 Q 3598.3333 1693.3333 3598.3333 1746.2499 L 3598.3333 1825.6249 L 3624.7915 1825.6249 L 3624.7915 1852.0833 L 3783.5415 1852.0833 Q 3942.2915 1852.0833 3968.7498 1931.4583 Q 3995.208 2010.8333 4074.583 2037.2915 L 4127.5 2037.2915 L 4206.875 2063.75 Q 4286.25 2063.75 4286.25 2116.6665 Q 4312.708 2196.0415 4365.625 2169.5833 Q 4392.083 2169.5833 4418.5415 2196.0415 Q 4445.0 2222.5 4418.5415 2248.9583 Q 4392.083 2248.9583 4392.083 2275.4165 Q 4418.5415 2328.3333 4471.458 2328.3333 Q 4550.833 2354.7915 4550.833 2328.3333 Q 4550.833 2301.875 4603.75 2301.875 Q 4683.1245 2275.4165 4815.4165 2169.5833 Q 4974.1665 2010.8333 5079.9995 2063.75 Q 5212.2915 2116.6665 5238.7495 2063.75 Q 5265.208 2063.75 5344.583 2063.75 Q 5423.958 2063.75 5423.958 2063.75 L 5423.958 2063.75 L 5371.0415 2063.75 Q 5344.583 2090.2083 5344.583 2116.6665 Q 5344.583 2143.125 5291.6665 2143.125 Q 5265.208 2143.125 5291.6665 2196.0415 Q 5291.6665 2275.4165 5318.1245 2275.4165 Q 5344.583 2275.4165 5344.583 2301.875 Q 5344.583 2328.3333 5318.1245 2328.3333 Q 5291.6665 2354.7915 5265.208 2381.2498 Q 5265.208 2434.1665 5238.7495 2434.1665 Q 5185.833 2460.6248 5185.833 2513.5415 Q 5185.833 2566.4583 5238.7495 2566.4583 Q 5265.208 2566.4583 5265.208 2592.9165 L 5238.7495 2619.3748 L 5238.7495 2619.3748 L 5238.7495 2645.8333 L 5238.7495 2645.8333 L 5238.7495 2645.8333 L 5212.2915 2645.8333 L 5212.2915 2645.8333 L 5132.9165 2619.3748 Q 5079.9995 2619.3748 5079.9995 2645.8333 Q 5079.9995 2672.2915 4921.2495 2645.8333 Q 4762.4995 2645.8333 4762.4995 2698.7498 Q 4736.0415 2778.1248 4603.75 2725.2083 Q 4497.9165 2698.7498 4445.0 2645.8333 L 4418.5415 2592.9165 L 4392.083 2592.9165 L 4339.1665 2592.9165 L 4312.708 2619.3748 L 4286.25 2645.8333 L 4233.333 2645.8333 L 4206.875 2645.8333 L 4206.875 2672.2915 L 4233.333 2698.7498 L 4233.333 2698.7498 L 4233.333 2698.7498 L 4233.333 2725.2083 L 4233.333 2725.2083 L 4259.7915 2751.6665 Q 4259.7915 2778.1248 4286.25 2778.1248 Q 4312.708 2804.5833 4339.1665 2804.5833 L 4392.083 2804.5833 L 4392.083 2831.0415 L 4392.083 2857.4998 L 4365.625 2883.9583 L 4365.625 2910.4165 L 4286.25 2910.4165 L 4206.875 2910.4165 L 4206.875 2883.9583 Q 4180.4165 2883.9583 4180.4165 2857.4998 Q 4180.4165 2857.4998 3995.208 2831.0415 Q 3809.9998 2804.5833 3783.5415 2831.0415 Q 3757.0833 2857.4998 3730.6248 2936.8748 L 3704.1665 3016.2498 L 3704.1665 3016.2498 L 3704.1665 3016.2498 L 3704.1665 3042.7083 L 3704.1665 3042.7083 L 3677.7083 3042.7083 L 3677.7083 3069.1665 L 3651.2498 3069.1665 L 3624.7915 3069.1665 L 3598.3333 3069.1665 L 3571.8748 3069.1665 L 3571.8748 3069.1665 L 3545.4165 3069.1665 L 3545.4165 3069.1665 L 3545.4165 3069.1665 L 3545.4165 3042.7083 L 3545.4165 3042.7083 L 3518.9583 3042.7083 L 3518.9583 3016.2498 L 3518.9583 3016.2498 L 3492.4998 3016.2498 L 3492.4998 3016.2498 L 3492.4998 3016.2498 L 3386.6665 2989.7915 L 3307.2915 2963.3333 L 3307.2915 2963.3333 L 3280.8333 2963.3333 L 3280.8333 2910.4165 L 3280.8333 2831.0415 L 3333.7498 2831.0415 Q 3360.2083 2857.4998 3386.6665 2857.4998 L 3413.1248 2857.4998 L 3413.1248 2831.0415 L 3413.1248 2804.5833 L 3360.2083 2804.5833 L 3307.2915 2804.5833 L 3307.2915 2751.6665 Q 3280.8333 2725.2083 3280.8333 2751.6665 Q 3280.8333 2804.5833 3201.4583 2804.5833 Q 3148.5415 2804.5833 3122.0833 2751.6665 Q 3122.0833 2698.7498 3069.1665 2672.2915 L 3016.2498 2645.8333 L 3016.2498 2672.2915 Q 3016.2498 2698.7498 2963.3333 2698.7498 Q 2936.8748 2698.7498 2857.4998 2804.5833 Q 2804.5833 2883.9583 2751.6665 2857.4998 Q 2725.2083 2857.4998 2698.7498 2857.4998 Q 2672.2915 2857.4998 2645.8333 2857.4998 Q 2619.3748 2857.4998 2592.9165 2883.9583 Q 2566.4583 2936.8748 2539.9998 2936.8748 Q 2487.0833 2936.8748 2460.6248 3016.2498 Q 2434.1665 3069.1665 2434.1665 3122.0833 Q 2487.0833 3201.4583 2487.0833 3280.8333 L 2487.0833 3386.6665 L 2460.6248 3386.6665 L 2434.1665 3386.6665 L 2434.1665 3413.1248 L 2434.1665 3439.5833 L 2407.7083 3439.5833 L 2381.2498 3439.5833 L 2328.3333 3439.5833 L 2275.4165 3439.5833 L 2275.4165 3439.5833 L 2275.4165 3439.5833 L 2248.9583 3413.1248 L 2248.9583 3386.6665 L 2275.4165 3386.6665 Q 2301.875 3386.6665 2275.4165 3360.2083 Q 2222.5 3360.2083 2222.5 3386.6665 Q 2222.5 3413.1248 2169.5833 3413.1248 L 2143.125 3386.6665 L 2169.5833 3386.6665 Q 2196.0415 3386.6665 2169.5833 3254.3748 L 2116.6665 3122.0833 L 2116.6665 3122.0833 L 2116.6665 3122.0833 L 2090.2083 3122.0833 Q 2090.2083 3122.0833 1852.0833 3148.5415 Q 1613.9583 3174.9998 1613.9583 3201.4583 Q 1613.9583 3227.9165 1561.0416 3227.9165 L 1508.1249 3227.9165 L 1481.6666 3227.9165 L 1455.2083 3227.9165 L 1455.2083 3227.9165 L 1428.7499 3227.9165 L 1428.7499 3201.4583 L 1428.7499 3174.9998 L 1402.2916 3174.9998 L 1402.2916 3174.9998 L 1402.2916 3201.4583 L 1375.8333 3201.4583 L 1375.8333 3227.9165 L 1375.8333 3280.8333 L 1402.2916 3280.8333 L 1402.2916 3280.8333 L 1428.7499 3280.8333 L 1455.2083 3280.8333 L 1508.1249 3307.2915 Q 1561.0416 3307.2915 1561.0416 3333.7498 Q 1561.0416 3360.2083 1587.4999 3360.2083 L 1640.4166 3360.2083 L 1640.4166 3439.5833 L 1640.4166 3518.9583 L 1613.9583 3518.9583 Q 1587.4999 3518.9583 1587.4999 3492.4998 Q 1587.4999 3466.0415 1561.0416 3466.0415 L 1534.5833 3466.0415 L 1534.5833 3492.4998 L 1534.5833 3545.4165 L 1587.4999 3545.4165 Q 1640.4166 3545.4165 1640.4166 3598.3333 Q 1666.8749 3651.2498 1693.3333 3651.2498 Q 1719.7916 3651.2498 1719.7916 3704.1665 L 1746.2499 3783.5415 L 1746.2499 3809.9998 L 1746.2499 3836.4583 L 1719.7916 3836.4583 L 1693.3333 3809.9998 L 1666.8749 3809.9998 L 1640.4166 3809.9998 L 1587.4999 3836.4583 L 1561.0416 3836.4583 L 1561.0416 3862.9165 L 1534.5833 3889.3748 L 1534.5833 3889.3748 L 1534.5833 3862.9165 L 1534.5833 3862.9165 L 1534.5833 3862.9165 L 1534.5833 3836.4583 L 1534.5833 3809.9998 L 1534.5833 3809.9998 L 1534.5833 3809.9998 L 1534.5833 3783.5415 Q 1534.5833 3783.5415 1587.4999 3783.5415 Q 1587.4999 3783.5415 1613.9583 3757.0833 Q 1640.4166 3704.1665 1587.4999 3677.7083 Q 1534.5833 3651.2498 1508.1249 3624.7915 Q 1481.6666 3571.8748 1428.7499 3545.4165 Q 1375.8333 3545.4165 1375.8333 3492.4998 Q 1349.3749 3466.0415 1322.9166 3466.0415 Q 1269.9999 3439.5833 1269.9999 3413.1248 Q 1243.5416 3386.6665 1269.9999 3360.2083 Q 1322.9166 3333.7498 1164.1666 3333.7498 Q 1031.875 3333.7498 1005.4166 3280.8333 Q 1005.4166 3254.3748 978.95825 3254.3748 Q 952.49994 3254.3748 952.49994 3227.9165 Q 952.49994 3201.4583 899.5833 3201.4583 Q 899.5833 3201.4583 899.5833 3148.5415 Q 952.49994 3095.6248 873.12494 3069.1665 Q 793.74994 3069.1665 767.2916 3042.7083 L 740.8333 3016.2498 L 740.8333 3016.2498 L 740.8333 3016.2498 L 714.37494 3016.2498 L 714.37494 3016.2498 L 714.37494 2989.7915 L 687.9166 2989.7915 L 687.9166 2989.7915 L 687.9166 2989.7915 L 687.9166 2963.3333 L 687.9166 2963.3333 L 661.4583 2936.8748 L 661.4583 2910.4165 L 740.8333 2910.4165 L 793.74994 2910.4165 L 793.74994 2883.9583 L 793.74994 2883.9583 L 793.74994 2857.4998 L 793.74994 2857.4998 L 793.74994 2857.4998 Q 793.74994 2857.4998 740.8333 2804.5833 Q 687.9166 2778.1248 687.9166 2698.7498 L 687.9166 2645.8333 L 714.37494 2645.8333 L 714.37494 2645.8333 L 714.37494 2619.3748 Q 740.8333 2619.3748 740.8333 2592.9165 L 740.8333 2539.9998 L 767.2916 2539.9998 L 767.2916 2539.9998 L 767.2916 2566.4583 L 793.74994 2566.4583 L 793.74994 2566.4583 L 793.74994 2539.9998 L 793.74994 2539.9998 L 793.74994 2539.9998 L 820.2083 2592.9165 Q 846.6666 2619.3748 846.6666 2592.9165 Q 846.6666 2539.9998 899.5833 2539.9998 Q 952.49994 2566.4583 952.49994 2539.9998 Q 952.49994 2487.0833 978.95825 2487.0833 Q 1005.4166 2487.0833 1031.875 2539.9998 Q 1058.3333 2592.9165 1084.7916 2592.9165 L 1111.25 2592.9165 L 1111.25 2566.4583 L 1111.25 2539.9998 L 1137.7083 2539.9998 L 1137.7083 2539.9998 L 1137.7083 2513.5415 L 1164.1666 2513.5415 L 1164.1666 2513.5415 L 1164.1666 2487.0833 L 1164.1666 2487.0833 L 1164.1666 2487.0833 L 1164.1666 2434.1665 Q 1164.1666 2381.2498 1164.1666 2328.3333 L 1164.1666 2248.9583 L 1190.6249 2222.5 L 1217.0833 2196.0415 L 1217.0833 2169.5833 Q 1217.0833 2143.125 1190.6249 2116.6665 L 1190.6249 2090.2083 L 1164.1666 2090.2083 Q 1137.7083 2063.75 1111.25 2063.75 Q 1111.25 2037.2915 978.95825 2063.75 L 846.6666 2090.2083 L 846.6666 1984.3749 L 846.6666 1878.5416 L 846.6666 1878.5416 Q 846.6666 1852.0833 873.12494 1852.0833 Q 899.5833 1852.0833 926.0416 1799.1666 Q 952.49994 1772.7083 952.49994 1693.3333 L 952.49994 1587.4999 L 926.0416 1587.4999 L 926.0416 1587.4999 L 926.0416 1561.0416 L 899.5833 1561.0416 L 899.5833 1561.0416 L 899.5833 1534.5833 L 899.5833 1534.5833 L 899.5833 1534.5833 L 873.12494 1534.5833 L 873.12494 1534.5833 L 873.12494 1508.1249 L 899.5833 1508.1249 L 899.5833 1508.1249 L 899.5833 1481.6666 L 899.5833 1481.6666 L 899.5833 1481.6666 L 926.0416 1481.6666 L 926.0416 1481.6666 L 952.49994 1508.1249 L 978.95825 1534.5833 L 1058.3333 1587.4999 Q 1111.25 1640.4166 1111.25 1640.4166 L 1111.25 1640.4166 L 1137.7083 1640.4166 Q 1164.1666 1640.4166 1190.6249 1640.4166 L 1217.0833 1640.4166 L 1217.0833 1613.9583 L 1217.0833 1587.4999 L 1190.6249 1587.4999 L 1190.6249 1587.4999 L 1190.6249 1561.0416 L 1164.1666 1561.0416 L 1164.1666 1561.0416 L 1164.1666 1534.5833 L 1217.0833 1534.5833 L 1243.5416 1534.5833 L 1243.5416 1508.1249 L 1269.9999 1508.1249 L 1269.9999 1481.6666 L 1269.9999 1455.2083 L 1296.4583 1455.2083 L 1296.4583 1428.7499 L 1296.4583 1428.7499 L 1322.9166 1428.7499 L 1322.9166 1428.7499 L 1322.9166 1428.7499 L 1296.4583 1402.2916 Q 1269.9999 1375.8333 1269.9999 1375.8333 L 1296.4583 1375.8333 L 1269.9999 1375.8333 Q 1243.5416 1375.8333 1190.6249 1322.9166 Q 1164.1666 1269.9999 1084.7916 1243.5416 Q 1005.4166 1217.0833 1005.4166 1164.1666 L 1031.875 1084.7916 L 952.49994 1084.7916 L 899.5833 1084.7916 L 899.5833 1111.25 Q 899.5833 1137.7083 846.6666 1164.1666 Q 846.6666 1190.6249 846.6666 1217.0833 Q 846.6666 1243.5416 846.6666 1269.9999 L 793.74994 1296.4583 L 793.74994 1296.4583 L 793.74994 1322.9166 L 793.74994 1322.9166 L 793.74994 1322.9166 L 767.2916 1322.9166 L 767.2916 1322.9166 L 740.8333 1322.9166 L 687.9166 1322.9166 L 661.4583 1322.9166 L 634.99994 1322.9166 L 634.99994 1322.9166 L 634.99994 1322.9166 L 634.99994 1296.4583 L 634.99994 1296.4583 L 661.4583 1296.4583 L 661.4583 1269.9999 L 661.4583 1269.9999 Q 687.9166 1269.9999 687.9166 1217.0833 Q 687.9166 1190.6249 661.4583 1164.1666 Q 634.99994 1164.1666 608.5416 1084.7916 Q 582.0833 1005.4166 476.24997 978.95825 Q 370.41666 952.49994 317.49997 952.49994 L 238.12498 978.95825 L 238.12498 952.49994 Q 211.66666 952.49994 132.29166 978.95825 L 26.458332 1005.4166 L 26.458332 978.95825 L 0.0 978.95825 L 0.0 820.2083 L 0.0 661.4583 L 0.0 634.99994 L 0.0 582.0833 L 0.0 555.625 L 0.0 529.1666 L 0.0 529.1666 L 0.0 529.1666 L 0.0 502.7083 L 0.0 502.7083 L 26.458332 502.7083 L 26.458332 476.24997 L 26.458332 476.24997 L 52.916664 476.24997 L 52.916664 476.24997 L 52.916664 476.24997 L 52.916664 502.7083 L 52.916664 502.7083 L 79.37499 502.7083 L 79.37499 529.1666 L 105.83333 555.625 Q 105.83333 582.0833 158.74998 608.5416 Q 238.12498 634.99994 317.49997 634.99994 Q 396.87497 634.99994 449.79166 582.0833 Q 502.7083 529.1666 687.9166 502.7083 Q 846.6666 449.79166 846.6666 423.3333 Q 846.6666 396.87497 952.49994 396.87497 Q 1084.7916 423.3333 1137.7083 423.3333 Q 1217.0833 423.3333 1190.6249 370.41666 Q 1190.6249 343.9583 1322.9166 343.9583 L 1455.2083 317.49997 L 1428.7499 317.49997 L 1402.2916 317.49997 L 1402.2916 291.04166 L 1375.8333 264.5833 L 1375.8333 264.5833 L 1375.8333 264.5833 L 1375.8333 238.12498 Q 1375.8333 238.12498 1322.9166 211.66666 L 1296.4583 211.66666 L 1296.4583 185.20833 L 1296.4583 158.74998 L 1322.9166 158.74998 L 1349.3749 158.74998 L 1481.6666 158.74998 Q 1587.4999 158.74998 1640.4166 79.37499 Q 1666.8749 0.0 1799.1666 26.458332 Q 1931.4583 52.916664 1931.4583 26.458332 Q 1931.4583 0.0 1957.9165 0.0 Q 1984.3749 0.0 1984.3749 52.916664 Q 1984.3749 79.37499 2090.2083 132.29166 Q 2169.5833 185.20833 2169.5833 238.12498 Q 2169.5833 264.5833 2143.125 291.04166 Q 2116.6665 317.49997 2116.6665 343.9583 z M 3069.1665 1852.0833 L 3069.1665 1852.0833 L 3095.6248 1852.0833 L 3122.0833 1852.0833 L 3122.0833 1852.0833 L 3122.0833 1852.0833 L 3095.6248 1852.0833 L 3095.6248 1852.0833 L 3069.1665 1852.0833 L 3042.7083 1852.0833 L 3042.7083 1852.0833 L 3069.1665 1852.0833 L 3069.1665 1852.0833 z M 1164.1666 2010.8333 Q 1164.1666 2010.8333 1164.1666 2010.8333 Q 1190.6249 2037.2915 1164.1666 2010.8333 Q 1164.1666 2010.8333 1164.1666 2010.8333 z M 978.95825 2619.3748 Q 978.95825 2592.9165 978.95825 2592.9165 Q 1005.4166 2592.9165 1005.4166 2592.9165 Q 1005.4166 2619.3748 978.95825 2619.3748 z M 3598.3333 2778.1248 L 3598.3333 2751.6665 L 3624.7915 2751.6665 L 3651.2498 2751.6665 L 3651.2498 2778.1248 L 3651.2498 2804.5833 L 3677.7083 2804.5833 L 3704.1665 2804.5833 L 3704.1665 2831.0415 L 3704.1665 2857.4998 L 3677.7083 2857.4998 L 3651.2498 2857.4998 L 3651.2498 2883.9583 Q 3651.2498 2883.9583 3651.2498 2910.4165 Q 3651.2498 2910.4165 3624.7915 2910.4165 L 3571.8748 2936.8748 L 3571.8748 2963.3333 Q 3545.4165 2989.7915 3545.4165 2963.3333 Q 3545.4165 2963.3333 3571.8748 2910.4165 L 3598.3333 2831.0415 L 3598.3333 2804.5833 L 3598.3333 2804.5833 L 3598.3333 2778.1248 z M 1058.3333 3016.2498 Q 1084.7916 3016.2498 1084.7916 3042.7083 Q 1058.3333 3069.1665 1031.875 3095.6248 Q 978.95825 3122.0833 1005.4166 3069.1665 Q 1031.875 3016.2498 1058.3333 3016.2498 z M 1508.1249 3386.6665 Q 1508.1249 3360.2083 1534.5833 3360.2083 Q 1561.0416 3360.2083 1561.0416 3386.6665 Q 1561.0416 3413.1248 1534.5833 3413.1248 Q 1508.1249 3413.1248 1508.1249 3386.6665 z" svg:height="38.89375mm" draw:style-name="style-365" svg:viewBox="0.0 0.0 5423.958 3889.3748" svg:width="54.239582mm" svg:x="75.14166mm" svg:y="19.05mm"/>
          <draw:path svg:d="M 1164.1666 449.79166 L 1164.1666 661.4583 L 1164.1666 714.37494 Q 1164.1666 767.2916 1111.25 767.2916 L 1031.875 767.2916 L 1031.875 767.2916 Q 1031.875 767.2916 978.95825 767.2916 Q 952.49994 767.2916 873.12494 767.2916 Q 793.74994 793.74994 793.74994 820.2083 L 793.74994 846.6666 L 767.2916 846.6666 L 767.2916 820.2083 L 767.2916 820.2083 L 740.8333 820.2083 L 740.8333 820.2083 L 740.8333 820.2083 L 740.8333 820.2083 Q 740.8333 820.2083 687.9166 793.74994 Q 661.4583 793.74994 661.4583 767.2916 Q 661.4583 714.37494 582.0833 740.8333 Q 476.24997 767.2916 502.7083 767.2916 Q 529.1666 767.2916 529.1666 793.74994 L 529.1666 820.2083 L 529.1666 820.2083 Q 502.7083 820.2083 291.04166 767.2916 L 79.37499 740.8333 L 79.37499 740.8333 L 79.37499 714.37494 L 52.916664 714.37494 L 0.0 714.37494 L 0.0 661.4583 L 0.0 634.99994 L 26.458332 634.99994 L 26.458332 634.99994 L 26.458332 634.99994 L 26.458332 661.4583 L 105.83333 661.4583 L 158.74998 661.4583 L 317.49997 661.4583 Q 449.79166 661.4583 582.0833 661.4583 L 740.8333 661.4583 L 740.8333 634.99994 L 740.8333 634.99994 L 767.2916 396.87497 Q 767.2916 132.29166 687.9166 105.83333 Q 608.5416 79.37499 582.0833 79.37499 L 555.625 52.916664 L 555.625 52.916664 Q 529.1666 52.916664 529.1666 26.458332 L 529.1666 0.0 L 687.9166 0.0 Q 820.2083 26.458332 978.95825 52.916664 Q 1137.7083 105.83333 1137.7083 158.74998 Q 1164.1666 211.66666 1164.1666 449.79166 z" svg:height="8.466666mm" draw:style-name="style-366" svg:viewBox="0.0 0.0 1164.1666 846.6666" svg:width="11.641666mm" svg:x="225.95415mm" svg:y="86.518745mm"/>
          <draw:path svg:d="M 529.1666 26.458332 L 529.1666 26.458332 L 476.24997 26.458332 Q 449.79166 52.916664 423.3333 52.916664 L 423.3333 79.37499 L 396.87497 105.83333 Q 370.41666 158.74998 370.41666 211.66666 Q 370.41666 238.12498 370.41666 238.12498 L 370.41666 238.12498 L 264.5833 238.12498 L 132.29166 264.5833 L 105.83333 264.5833 L 79.37499 264.5833 L 52.916664 264.5833 L 0.0 264.5833 L 0.0 238.12498 L 0.0 238.12498 L 26.458332 211.66666 L 26.458332 211.66666 L 26.458332 211.66666 L 52.916664 211.66666 L 52.916664 211.66666 L 52.916664 185.20833 L 52.916664 185.20833 L 52.916664 158.74998 L 52.916664 158.74998 L 52.916664 158.74998 L 79.37499 132.29166 L 79.37499 105.83333 L 105.83333 105.83333 L 158.74998 105.83333 L 158.74998 52.916664 Q 158.74998 0.0 343.9583 0.0 Q 529.1666 0.0 529.1666 26.458332 z" svg:height="2.6458333mm" draw:style-name="style-367" svg:viewBox="0.0 0.0 529.1666 264.5833" svg:width="5.2916665mm" svg:x="223.30832mm" svg:y="124.35416mm"/>
          <draw:path svg:d="M 79.37499 26.458332 L 79.37499 0.0 L 502.7083 0.0 L 926.0416 0.0 L 1005.4166 26.458332 Q 1058.3333 52.916664 1058.3333 79.37499 L 1058.3333 132.29166 L 1058.3333 132.29166 L 1058.3333 132.29166 L 1058.3333 132.29166 Q 1058.3333 132.29166 793.74994 158.74998 Q 529.1666 185.20833 317.49997 185.20833 L 105.83333 185.20833 L 105.83333 211.66666 L 105.83333 211.66666 L 79.37499 211.66666 L 79.37499 238.12498 L 52.916664 238.12498 Q 26.458332 238.12498 26.458332 264.5833 L 26.458332 264.5833 L 0.0 264.5833 L 0.0 264.5833 L 0.0 211.66666 Q -26.458332 185.20833 0.0 158.74998 Q 26.458332 158.74998 52.916664 132.29166 Q 52.916664 79.37499 79.37499 52.916664 L 79.37499 26.458332 L 79.37499 26.458332 z" svg:height="2.6458333mm" draw:style-name="style-368" svg:viewBox="0.0 0.0 1058.3333 264.5833" svg:width="10.583333mm" svg:x="125.94166mm" svg:y="3.9687498mm"/>
          <draw:path svg:d="M 343.9583 0.0 L 343.9583 0.0 L 634.99994 26.458332 Q 926.0416 79.37499 1031.875 79.37499 L 1137.7083 79.37499 L 1137.7083 79.37499 Q 1137.7083 79.37499 1137.7083 105.83333 L 1164.1666 105.83333 L 1269.9999 105.83333 L 1375.8333 132.29166 L 1455.2083 132.29166 L 1534.5833 132.29166 L 1587.4999 132.29166 Q 1640.4166 158.74998 1666.8749 132.29166 Q 1666.8749 132.29166 1719.7916 132.29166 Q 1772.7083 132.29166 1799.1666 79.37499 Q 1825.6249 26.458332 1825.6249 26.458332 L 1825.6249 26.458332 L 1825.6249 79.37499 Q 1825.6249 132.29166 1878.5416 158.74998 L 1904.9999 158.74998 L 1957.9165 158.74998 L 2010.8333 185.20833 L 2090.2083 185.20833 Q 2143.125 211.66666 2169.5833 238.12498 Q 2196.0415 264.5833 2196.0415 238.12498 Q 2222.5 238.12498 2381.2498 238.12498 Q 2539.9998 264.5833 2539.9998 291.04166 Q 2539.9998 317.49997 2513.5415 343.9583 Q 2513.5415 343.9583 2487.0833 370.41666 Q 2460.6248 396.87497 2460.6248 396.87497 L 2460.6248 396.87497 L 2460.6248 396.87497 L 2460.6248 396.87497 L 2434.1665 396.87497 L 2434.1665 396.87497 L 2434.1665 423.3333 L 2460.6248 423.3333 L 2460.6248 449.79166 L 2460.6248 476.24997 L 2434.1665 476.24997 L 2407.7083 476.24997 L 2407.7083 502.7083 L 2407.7083 555.625 L 2434.1665 555.625 L 2460.6248 555.625 L 2513.5415 582.0833 L 2539.9998 608.5416 L 2619.3748 608.5416 Q 2725.2083 661.4583 2804.5833 661.4583 Q 2883.9583 661.4583 2936.8748 661.4583 L 2963.3333 661.4583 L 2963.3333 687.9166 L 2936.8748 687.9166 L 2989.7915 714.37494 Q 3016.2498 714.37494 2989.7915 740.8333 Q 2936.8748 767.2916 2910.4165 767.2916 L 2883.9583 767.2916 L 2936.8748 793.74994 L 2989.7915 793.74994 L 2989.7915 793.74994 L 2989.7915 820.2083 L 3095.6248 820.2083 L 3174.9998 820.2083 L 3148.5415 873.12494 Q 3095.6248 899.5833 3122.0833 952.49994 Q 3122.0833 1031.875 3148.5415 1031.875 Q 3148.5415 1058.3333 3148.5415 1058.3333 Q 3148.5415 1084.7916 3201.4583 1084.7916 L 3227.9165 1084.7916 L 3174.9998 1111.25 Q 3095.6248 1137.7083 3095.6248 1190.6249 L 3095.6248 1217.0833 L 3095.6248 1217.0833 L 3095.6248 1217.0833 L 3069.1665 1217.0833 L 3069.1665 1243.5416 L 3042.7083 1243.5416 L 3016.2498 1243.5416 L 3016.2498 1269.9999 L 3016.2498 1296.4583 L 2963.3333 1296.4583 Q 2910.4165 1296.4583 2831.0415 1296.4583 Q 2751.6665 1296.4583 2619.3748 1296.4583 Q 2487.0833 1269.9999 2487.0833 1243.5416 Q 2460.6248 1217.0833 2407.7083 1190.6249 Q 2328.3333 1137.7083 2354.7915 1084.7916 Q 2407.7083 1031.875 2354.7915 1031.875 Q 2328.3333 1031.875 2301.875 978.95825 Q 2301.875 952.49994 2222.5 926.0416 L 2143.125 926.0416 L 2143.125 899.5833 L 2143.125 899.5833 L 2116.6665 899.5833 L 2116.6665 873.12494 L 2090.2083 873.12494 L 2063.75 873.12494 L 2037.2915 846.6666 L 2010.8333 846.6666 L 2037.2915 899.5833 Q 2090.2083 952.49994 2090.2083 978.95825 L 2090.2083 1031.875 L 2063.75 1031.875 L 2037.2915 1031.875 L 1931.4583 1031.875 Q 1825.6249 1031.875 1799.1666 1058.3333 Q 1772.7083 1084.7916 1481.6666 1005.4166 L 1190.6249 926.0416 L 1164.1666 926.0416 L 1137.7083 926.0416 L 1137.7083 899.5833 L 1137.7083 899.5833 L 1164.1666 899.5833 L 1164.1666 873.12494 L 1164.1666 873.12494 L 1190.6249 873.12494 L 1217.0833 873.12494 Q 1269.9999 873.12494 1269.9999 846.6666 L 1296.4583 846.6666 L 1296.4583 846.6666 L 1296.4583 820.2083 L 1296.4583 820.2083 L 1296.4583 820.2083 L 1322.9166 820.2083 L 1322.9166 820.2083 L 1296.4583 820.2083 L 1269.9999 820.2083 L 1243.5416 820.2083 L 1243.5416 820.2083 L 1164.1666 793.74994 Q 1084.7916 767.2916 767.2916 740.8333 Q 476.24997 714.37494 449.79166 687.9166 L 449.79166 661.4583 L 449.79166 661.4583 Q 449.79166 634.99994 396.87497 608.5416 Q 343.9583 555.625 317.49997 529.1666 Q 264.5833 502.7083 264.5833 476.24997 Q 264.5833 449.79166 238.12498 449.79166 Q 211.66666 449.79166 264.5833 396.87497 Q 317.49997 396.87497 317.49997 343.9583 Q 317.49997 291.04166 238.12498 291.04166 L 185.20833 264.5833 L 185.20833 238.12498 L 185.20833 185.20833 L 158.74998 185.20833 L 158.74998 185.20833 L 158.74998 158.74998 Q 132.29166 158.74998 79.37499 158.74998 L 0.0 185.20833 L 26.458332 158.74998 L 52.916664 132.29166 L 52.916664 132.29166 L 79.37499 132.29166 L 79.37499 132.29166 L 79.37499 132.29166 L 79.37499 105.83333 L 79.37499 105.83333 L 105.83333 105.83333 L 105.83333 79.37499 L 105.83333 79.37499 L 79.37499 79.37499 L 79.37499 52.916664 L 79.37499 26.458332 L 211.66666 26.458332 Q 343.9583 0.0 343.9583 0.0 z M 1005.4166 396.87497 L 1005.4166 449.79166 L 820.2083 449.79166 Q 661.4583 423.3333 661.4583 343.9583 Q 687.9166 291.04166 740.8333 264.5833 Q 793.74994 238.12498 978.95825 238.12498 Q 1137.7083 238.12498 1084.7916 291.04166 Q 1031.875 343.9583 1005.4166 396.87497 z" svg:height="12.964582mm" draw:style-name="style-369" svg:viewBox="0.0 0.0 3227.9165 1296.4583" svg:width="32.279163mm" svg:x="130.43958mm" svg:y="178.59373mm"/>
          <draw:path svg:d="M 370.41666 52.916664 L 370.41666 79.37499 L 370.41666 79.37499 Q 343.9583 105.83333 291.04166 132.29166 Q 238.12498 185.20833 132.29166 211.66666 L 26.458332 238.12498 L 26.458332 238.12498 Q 26.458332 238.12498 79.37499 185.20833 Q 132.29166 132.29166 132.29166 79.37499 Q 158.74998 26.458332 79.37499 52.916664 L 0.0 79.37499 L 0.0 79.37499 L 0.0 52.916664 L 0.0 52.916664 Q 0.0 26.458332 26.458332 26.458332 L 26.458332 26.458332 L 26.458332 0.0 Q 52.916664 -26.458332 132.29166 0.0 Q 211.66666 26.458332 238.12498 26.458332 Q 264.5833 26.458332 317.49997 26.458332 Q 343.9583 26.458332 370.41666 52.916664 z" svg:height="2.38125mm" draw:style-name="style-370" svg:viewBox="0.0 0.0 370.41666 238.12498" svg:width="3.7041664mm" svg:x="225.68958mm" svg:y="101.86458mm"/>
          <draw:path svg:d="M 1164.1666 158.74998 L 1190.6249 158.74998 L 1190.6249 158.74998 L 1190.6249 132.29166 L 1190.6249 132.29166 L 1190.6249 132.29166 L 1217.0833 79.37499 L 1243.5416 52.916664 L 1243.5416 52.916664 L 1243.5416 52.916664 L 1243.5416 158.74998 L 1243.5416 264.5833 L 1375.8333 238.12498 Q 1508.1249 211.66666 1508.1249 238.12498 Q 1508.1249 238.12498 1561.0416 185.20833 Q 1561.0416 158.74998 1587.4999 238.12498 Q 1613.9583 317.49997 1613.9583 343.9583 L 1613.9583 370.41666 L 1587.4999 396.87497 L 1561.0416 423.3333 L 1561.0416 502.7083 Q 1561.0416 555.625 1561.0416 608.5416 L 1561.0416 661.4583 L 1561.0416 661.4583 L 1561.0416 661.4583 L 1561.0416 687.9166 L 1561.0416 687.9166 L 1534.5833 687.9166 L 1534.5833 714.37494 L 1534.5833 714.37494 L 1508.1249 714.37494 L 1508.1249 740.8333 L 1508.1249 767.2916 L 1481.6666 767.2916 Q 1455.2083 767.2916 1455.2083 740.8333 Q 1428.7499 714.37494 1402.2916 767.2916 Q 1402.2916 793.74994 1322.9166 767.2916 Q 1243.5416 714.37494 1243.5416 767.2916 Q 1243.5416 793.74994 1217.0833 767.2916 L 1190.6249 714.37494 L 1190.6249 714.37494 L 1190.6249 714.37494 L 1190.6249 740.8333 L 1190.6249 740.8333 L 1164.1666 740.8333 L 1164.1666 714.37494 L 1164.1666 714.37494 L 1137.7083 714.37494 L 1137.7083 767.2916 Q 1137.7083 793.74994 1111.25 793.74994 L 1111.25 820.2083 L 1111.25 820.2083 L 1084.7916 820.2083 L 1084.7916 873.12494 Q 1084.7916 952.49994 1137.7083 978.95825 Q 1190.6249 1031.875 1190.6249 1031.875 L 1190.6249 1031.875 L 1190.6249 1031.875 L 1190.6249 1058.3333 L 1190.6249 1058.3333 L 1190.6249 1084.7916 L 1137.7083 1084.7916 L 1058.3333 1084.7916 L 1058.3333 1111.25 L 1084.7916 1137.7083 L 1084.7916 1137.7083 L 1084.7916 1164.1666 L 1031.875 1164.1666 L 978.95825 1137.7083 L 978.95825 1137.7083 L 978.95825 1137.7083 L 952.49994 1137.7083 L 952.49994 1137.7083 L 952.49994 1084.7916 Q 978.95825 1031.875 978.95825 926.0416 L 1031.875 846.6666 L 1005.4166 820.2083 L 1005.4166 793.74994 L 978.95825 793.74994 L 926.0416 820.2083 L 926.0416 820.2083 L 926.0416 820.2083 L 899.5833 820.2083 L 899.5833 820.2083 L 873.12494 820.2083 Q 846.6666 820.2083 820.2083 873.12494 Q 767.2916 926.0416 767.2916 899.5833 Q 767.2916 873.12494 740.8333 899.5833 Q 714.37494 926.0416 687.9166 926.0416 Q 661.4583 926.0416 608.5416 873.12494 Q 582.0833 820.2083 555.625 873.12494 Q 555.625 899.5833 529.1666 873.12494 Q 502.7083 873.12494 502.7083 926.0416 Q 476.24997 978.95825 449.79166 978.95825 L 396.87497 978.95825 L 343.9583 1005.4166 L 317.49997 1005.4166 L 317.49997 1058.3333 L 317.49997 1111.25 L 317.49997 1137.7083 Q 317.49997 1190.6249 291.04166 1190.6249 L 264.5833 1190.6249 L 185.20833 1217.0833 L 132.29166 1217.0833 L 132.29166 1190.6249 L 132.29166 1137.7083 L 105.83333 1137.7083 L 105.83333 1137.7083 L 105.83333 1111.25 L 79.37499 1111.25 L 79.37499 1137.7083 L 79.37499 1164.1666 L 52.916664 1137.7083 L 26.458332 1084.7916 L 26.458332 1084.7916 Q 26.458332 1084.7916 26.458332 1058.3333 L 0.0 1031.875 L 0.0 1031.875 Q 26.458332 1031.875 26.458332 978.95825 Q 52.916664 926.0416 79.37499 926.0416 Q 132.29166 926.0416 79.37499 846.6666 L 26.458332 767.2916 L 26.458332 767.2916 L 26.458332 767.2916 L 52.916664 767.2916 L 52.916664 767.2916 L 52.916664 740.8333 L 79.37499 740.8333 L 79.37499 740.8333 L 79.37499 714.37494 L 79.37499 714.37494 L 105.83333 714.37494 L 132.29166 740.8333 Q 132.29166 767.2916 185.20833 740.8333 Q 264.5833 714.37494 317.49997 687.9166 Q 370.41666 661.4583 449.79166 634.99994 Q 529.1666 608.5416 529.1666 555.625 Q 529.1666 529.1666 555.625 529.1666 L 582.0833 502.7083 L 582.0833 502.7083 Q 555.625 502.7083 555.625 502.7083 Q 555.625 476.24997 529.1666 449.79166 Q 476.24997 449.79166 476.24997 396.87497 L 476.24997 343.9583 L 476.24997 343.9583 Q 502.7083 343.9583 502.7083 343.9583 L 502.7083 317.49997 L 502.7083 317.49997 Q 502.7083 317.49997 529.1666 291.04166 L 529.1666 291.04166 L 529.1666 291.04166 Q 555.625 291.04166 555.625 291.04166 L 555.625 264.5833 L 555.625 264.5833 Q 555.625 264.5833 582.0833 238.12498 L 582.0833 238.12498 L 582.0833 185.20833 Q 555.625 158.74998 555.625 132.29166 L 555.625 132.29166 L 555.625 132.29166 Q 582.0833 132.29166 608.5416 132.29166 L 661.4583 132.29166 L 714.37494 79.37499 Q 767.2916 52.916664 793.74994 26.458332 L 793.74994 26.458332 L 820.2083 0.0 Q 820.2083 -26.458332 873.12494 0.0 Q 926.0416 26.458332 978.95825 79.37499 Q 978.95825 105.83333 1005.4166 79.37499 Q 1031.875 79.37499 1084.7916 105.83333 Q 1164.1666 132.29166 1164.1666 158.74998 z" svg:height="12.170833mm" draw:style-name="style-371" svg:viewBox="0.0 0.0 1613.9583 1217.0833" svg:width="16.139582mm" svg:x="71.17291mm" svg:y="37.306248mm"/>
          <draw:path svg:d="M 79.37499 0.0 L 79.37499 0.0 L 132.29166 26.458332 Q 185.20833 26.458332 343.9583 26.458332 Q 529.1666 26.458332 714.37494 26.458332 Q 873.12494 26.458332 1111.25 26.458332 Q 1349.3749 26.458332 1349.3749 52.916664 L 1349.3749 52.916664 L 1296.4583 52.916664 Q 1243.5416 79.37499 1190.6249 79.37499 Q 1164.1666 79.37499 1137.7083 158.74998 Q 1137.7083 238.12498 1084.7916 211.66666 Q 1005.4166 185.20833 873.12494 238.12498 Q 740.8333 238.12498 714.37494 343.9583 Q 661.4583 449.79166 714.37494 476.24997 L 740.8333 502.7083 L 634.99994 502.7083 Q 529.1666 502.7083 529.1666 476.24997 Q 529.1666 449.79166 449.79166 449.79166 L 343.9583 476.24997 L 343.9583 476.24997 Q 317.49997 502.7083 317.49997 502.7083 L 317.49997 502.7083 L 291.04166 502.7083 Q 238.12498 502.7083 238.12498 423.3333 Q 211.66666 343.9583 158.74998 343.9583 Q 105.83333 343.9583 105.83333 238.12498 L 105.83333 132.29166 L 105.83333 105.83333 Q 79.37499 105.83333 52.916664 79.37499 L 0.0 52.916664 L 26.458332 26.458332 Q 79.37499 26.458332 79.37499 0.0 z" svg:height="5.027083mm" draw:style-name="style-372" svg:viewBox="0.0 0.0 1349.3749 502.7083" svg:width="13.49375mm" svg:x="213.51874mm" svg:y="188.11874mm"/>
          <draw:path svg:d="M 26.458332 238.12498 L 52.916664 0.0 L 105.83333 52.916664 Q 132.29166 132.29166 158.74998 79.37499 Q 158.74998 52.916664 185.20833 52.916664 L 211.66666 52.916664 L 185.20833 132.29166 Q 158.74998 238.12498 158.74998 291.04166 L 158.74998 317.49997 L 132.29166 396.87497 Q 105.83333 502.7083 52.916664 502.7083 Q 0.0 476.24997 0.0 476.24997 L 0.0 476.24997 L 0.0 476.24997 Q 0.0 476.24997 26.458332 238.12498 z" svg:height="5.027083mm" draw:style-name="style-373" svg:viewBox="0.0 0.0 211.66666 502.7083" svg:width="2.1166666mm" svg:x="69.85mm" svg:y="96.04375mm"/>
          <draw:path svg:d="M 264.5833 132.29166 L 264.5833 158.74998 L 264.5833 158.74998 L 264.5833 185.20833 L 238.12498 185.20833 Q 238.12498 211.66666 238.12498 211.66666 L 238.12498 211.66666 L 238.12498 211.66666 L 211.66666 211.66666 L 211.66666 211.66666 Q 211.66666 211.66666 185.20833 211.66666 L 158.74998 211.66666 L 132.29166 211.66666 Q 105.83333 211.66666 79.37499 132.29166 L 52.916664 52.916664 L 26.458332 52.916664 Q 0.0 26.458332 0.0 0.0 Q 0.0 -26.458332 52.916664 0.0 Q 105.83333 0.0 132.29166 26.458332 Q 132.29166 52.916664 185.20833 79.37499 Q 238.12498 105.83333 264.5833 132.29166 z" svg:height="2.1166666mm" draw:style-name="style-374" svg:viewBox="0.0 0.0 264.5833 211.66666" svg:width="2.6458333mm" svg:x="264.31873mm" svg:y="15.874999mm"/>
          <draw:path svg:d="M 343.9583 1031.875 L 343.9583 1031.875 L 317.49997 1031.875 Q 291.04166 1005.4166 291.04166 1005.4166 L 264.5833 1005.4166 L 132.29166 1005.4166 Q 26.458332 1005.4166 26.458332 1375.8333 L 26.458332 1772.7083 L 0.0 1772.7083 L 0.0 1772.7083 L 0.0 1111.25 L 0.0 449.79166 L 0.0 449.79166 L 26.458332 449.79166 L 26.458332 687.9166 L 26.458332 899.5833 L 79.37499 899.5833 L 105.83333 899.5833 L 105.83333 926.0416 L 132.29166 926.0416 L 132.29166 926.0416 L 132.29166 899.5833 L 211.66666 899.5833 L 291.04166 899.5833 L 291.04166 449.79166 Q 291.04166 0.0 317.49997 0.0 Q 343.9583 0.0 343.9583 502.7083 Q 343.9583 1005.4166 343.9583 1031.875 z" svg:height="17.727083mm" draw:style-name="style-375" svg:viewBox="0.0 0.0 343.9583 1772.7083" svg:width="3.439583mm" svg:x="310.35623mm" svg:y="97.89583mm"/>
          <draw:path svg:d="M 1349.3749 0.0 L 1349.3749 26.458332 L 1349.3749 26.458332 Q 1349.3749 52.916664 1269.9999 79.37499 Q 1190.6249 105.83333 1084.7916 158.74998 Q 978.95825 211.66666 767.2916 343.9583 Q 555.625 476.24997 396.87497 555.625 L 238.12498 661.4583 L 238.12498 661.4583 L 238.12498 687.9166 L 211.66666 687.9166 L 185.20833 687.9166 L 132.29166 714.37494 L 79.37499 714.37494 L 26.458332 714.37494 L 0.0 687.9166 L 0.0 687.9166 L 26.458332 687.9166 L 26.458332 687.9166 L 26.458332 687.9166 L 79.37499 661.4583 L 105.83333 634.99994 L 132.29166 634.99994 L 158.74998 634.99994 L 158.74998 608.5416 L 185.20833 608.5416 L 185.20833 608.5416 L 185.20833 582.0833 L 502.7083 396.87497 Q 820.2083 211.66666 873.12494 185.20833 Q 926.0416 158.74998 926.0416 105.83333 Q 926.0416 79.37499 926.0416 52.916664 Q 926.0416 52.916664 899.5833 52.916664 L 899.5833 52.916664 L 899.5833 52.916664 Q 873.12494 26.458332 873.12494 26.458332 L 873.12494 26.458332 L 1111.25 0.0 Q 1349.3749 -26.458332 1349.3749 0.0 z" svg:height="7.1437497mm" draw:style-name="style-376" svg:viewBox="0.0 0.0 1349.3749 714.37494" svg:width="13.49375mm" svg:x="90.752075mm" svg:y="123.29583mm"/>
          <draw:path svg:d="M 608.5416 79.37499 L 634.99994 79.37499 L 634.99994 132.29166 Q 608.5416 185.20833 634.99994 211.66666 L 634.99994 211.66666 L 608.5416 211.66666 Q 555.625 211.66666 343.9583 185.20833 L 105.83333 185.20833 L 79.37499 185.20833 L 52.916664 158.74998 L 26.458332 158.74998 L 0.0 158.74998 L 0.0 132.29166 L 26.458332 105.83333 L 26.458332 105.83333 L 26.458332 105.83333 L 52.916664 79.37499 L 79.37499 52.916664 L 105.83333 52.916664 L 132.29166 52.916664 L 238.12498 26.458332 Q 343.9583 0.0 396.87497 0.0 Q 423.3333 -26.458332 423.3333 52.916664 Q 423.3333 105.83333 502.7083 105.83333 Q 582.0833 105.83333 608.5416 79.37499 z" svg:height="2.1166666mm" draw:style-name="style-377" svg:viewBox="0.0 0.0 634.99994 211.66666" svg:width="6.3499994mm" svg:x="58.47291mm" svg:y="168.275mm"/>
          <draw:path svg:d="M 1164.1666 0.0 L 1217.0833 26.458332 L 1243.5416 52.916664 Q 1243.5416 79.37499 1243.5416 79.37499 L 1243.5416 79.37499 L 1269.9999 132.29166 L 1296.4583 158.74998 L 1296.4583 132.29166 L 1296.4583 105.83333 L 1322.9166 105.83333 L 1322.9166 132.29166 L 1322.9166 132.29166 L 1349.3749 132.29166 L 1349.3749 185.20833 L 1349.3749 211.66666 L 1402.2916 211.66666 L 1481.6666 185.20833 L 1508.1249 185.20833 Q 1534.5833 185.20833 1534.5833 132.29166 L 1534.5833 105.83333 L 1534.5833 105.83333 L 1561.0416 105.83333 L 1561.0416 105.83333 L 1561.0416 132.29166 L 1561.0416 132.29166 L 1561.0416 132.29166 L 1587.4999 132.29166 L 1587.4999 132.29166 L 1613.9583 79.37499 Q 1613.9583 26.458332 1666.8749 26.458332 L 1693.3333 26.458332 L 1693.3333 52.916664 L 1666.8749 79.37499 L 1666.8749 185.20833 Q 1666.8749 291.04166 1640.4166 423.3333 L 1640.4166 555.625 L 1613.9583 555.625 L 1561.0416 555.625 L 1561.0416 608.5416 L 1561.0416 687.9166 L 1587.4999 687.9166 L 1613.9583 687.9166 L 1613.9583 687.9166 L 1613.9583 714.37494 L 1561.0416 714.37494 L 1534.5833 714.37494 L 1534.5833 740.8333 L 1534.5833 740.8333 L 1508.1249 740.8333 Q 1508.1249 767.2916 1455.2083 767.2916 Q 1428.7499 767.2916 1375.8333 820.2083 Q 1322.9166 820.2083 1084.7916 926.0416 L 846.6666 978.95825 L 820.2083 1005.4166 L 767.2916 1031.875 L 767.2916 1031.875 L 767.2916 1031.875 L 793.74994 1031.875 L 793.74994 1031.875 L 846.6666 1058.3333 L 899.5833 1084.7916 L 899.5833 1084.7916 L 899.5833 1084.7916 L 873.12494 1084.7916 L 820.2083 1084.7916 L 793.74994 1084.7916 L 767.2916 1084.7916 L 740.8333 1111.25 Q 714.37494 1111.25 714.37494 1084.7916 Q 714.37494 1058.3333 687.9166 1058.3333 Q 661.4583 1031.875 661.4583 1031.875 Q 687.9166 1031.875 608.5416 1031.875 L 529.1666 1031.875 L 529.1666 1031.875 L 502.7083 1031.875 L 502.7083 1031.875 L 502.7083 1031.875 L 502.7083 1058.3333 L 502.7083 1058.3333 L 476.24997 1084.7916 L 449.79166 1111.25 L 449.79166 1111.25 L 449.79166 1084.7916 L 423.3333 1084.7916 L 396.87497 1084.7916 L 396.87497 1111.25 L 396.87497 1111.25 L 396.87497 1217.0833 L 396.87497 1322.9166 L 396.87497 1322.9166 L 396.87497 1349.3749 L 396.87497 1349.3749 L 396.87497 1349.3749 L 449.79166 1349.3749 Q 502.7083 1349.3749 529.1666 1402.2916 L 529.1666 1481.6666 L 502.7083 1481.6666 L 476.24997 1508.1249 L 476.24997 1508.1249 L 449.79166 1508.1249 L 449.79166 1508.1249 L 449.79166 1508.1249 L 396.87497 1508.1249 L 343.9583 1508.1249 L 343.9583 1508.1249 L 343.9583 1508.1249 L 317.49997 1508.1249 L 317.49997 1508.1249 L 317.49997 1508.1249 L 291.04166 1481.6666 L 291.04166 1508.1249 L 291.04166 1508.1249 L 238.12498 1508.1249 L 185.20833 1508.1249 L 185.20833 1481.6666 L 185.20833 1455.2083 L 211.66666 1455.2083 Q 211.66666 1455.2083 185.20833 1428.7499 Q 132.29166 1428.7499 105.83333 1296.4583 Q 79.37499 1164.1666 132.29166 1137.7083 Q 158.74998 1137.7083 158.74998 1084.7916 Q 158.74998 1058.3333 132.29166 1058.3333 Q 105.83333 1058.3333 105.83333 1031.875 Q 105.83333 1005.4166 132.29166 1005.4166 Q 158.74998 1005.4166 158.74998 978.95825 Q 158.74998 952.49994 185.20833 952.49994 Q 211.66666 952.49994 211.66666 873.12494 Q 238.12498 820.2083 132.29166 740.8333 L 52.916664 661.4583 L 52.916664 634.99994 L 26.458332 634.99994 L 26.458332 634.99994 L 26.458332 608.5416 L 26.458332 608.5416 L 26.458332 608.5416 L 0.0 582.0833 L 0.0 555.625 L 0.0 555.625 L 26.458332 555.625 L 26.458332 555.625 L 26.458332 529.1666 L 79.37499 529.1666 L 105.83333 529.1666 L 105.83333 555.625 L 105.83333 582.0833 L 132.29166 582.0833 L 185.20833 555.625 L 185.20833 555.625 Q 211.66666 555.625 211.66666 582.0833 L 238.12498 582.0833 L 238.12498 608.5416 L 238.12498 634.99994 L 264.5833 582.0833 L 291.04166 529.1666 L 291.04166 529.1666 L 291.04166 529.1666 L 291.04166 608.5416 L 291.04166 661.4583 L 317.49997 661.4583 L 343.9583 661.4583 L 396.87497 634.99994 L 423.3333 608.5416 L 423.3333 608.5416 L 449.79166 608.5416 L 449.79166 608.5416 L 449.79166 608.5416 L 449.79166 582.0833 L 449.79166 582.0833 L 476.24997 608.5416 L 476.24997 634.99994 L 502.7083 608.5416 Q 502.7083 608.5416 529.1666 555.625 Q 529.1666 529.1666 661.4583 476.24997 Q 793.74994 449.79166 899.5833 449.79166 Q 1005.4166 502.7083 1084.7916 502.7083 L 1137.7083 502.7083 L 1137.7083 476.24997 L 1137.7083 476.24997 L 1164.1666 476.24997 L 1164.1666 449.79166 L 1164.1666 449.79166 L 1190.6249 449.79166 L 1190.6249 396.87497 Q 1190.6249 317.49997 1164.1666 264.5833 Q 1137.7083 211.66666 1164.1666 211.66666 Q 1190.6249 211.66666 1137.7083 79.37499 Q 1111.25 -26.458332 1164.1666 0.0 z M 1190.6249 291.04166 Q 1190.6249 291.04166 1190.6249 264.5833 Q 1190.6249 264.5833 1190.6249 291.04166 Q 1190.6249 291.04166 1190.6249 291.04166 z" svg:height="15.081249mm" draw:style-name="style-378" svg:viewBox="0.0 0.0 1693.3333 1508.1249" svg:width="16.933332mm" svg:x="59.00208mm" svg:y="47.360413mm"/>
          <draw:path svg:d="M 105.83333 79.37499 L 79.37499 0.0 L 105.83333 0.0 Q 132.29166 0.0 211.66666 105.83333 Q 291.04166 185.20833 343.9583 211.66666 Q 396.87497 238.12498 396.87497 291.04166 Q 396.87497 343.9583 423.3333 343.9583 Q 449.79166 343.9583 449.79166 370.41666 L 449.79166 370.41666 L 449.79166 396.87497 L 449.79166 396.87497 L 423.3333 396.87497 Q 396.87497 396.87497 291.04166 396.87497 L 158.74998 396.87497 L 158.74998 423.3333 L 132.29166 423.3333 L 132.29166 423.3333 L 132.29166 449.79166 L 132.29166 449.79166 L 132.29166 449.79166 L 105.83333 476.24997 L 105.83333 502.7083 L 79.37499 502.7083 L 52.916664 502.7083 L 52.916664 502.7083 Q 26.458332 476.24997 26.458332 449.79166 L 0.0 449.79166 L 0.0 449.79166 Q 0.0 449.79166 26.458332 370.41666 L 52.916664 317.49997 L 52.916664 317.49997 Q 79.37499 317.49997 105.83333 238.12498 Q 132.29166 185.20833 105.83333 79.37499 z" svg:height="5.027083mm" draw:style-name="style-379" svg:viewBox="0.0 0.0 449.79166 502.7083" svg:width="4.497916mm" svg:x="164.8354mm" svg:y="155.83957mm"/>
          <draw:path svg:d="M 79.37499 0.0 Q 158.74998 -26.458332 158.74998 52.916664 Q 132.29166 132.29166 79.37499 158.74998 Q 0.0 185.20833 0.0 105.83333 Q 26.458332 0.0 79.37499 0.0 z" svg:height="1.5874999mm" draw:style-name="style-380" svg:viewBox="0.0 0.0 158.74998 158.74998" svg:width="1.5874999mm" svg:x="233.0979mm" svg:y="117.47499mm"/>
          <draw:path svg:d="M 582.0833 0.0 L 634.99994 26.458332 L 687.9166 26.458332 L 740.8333 26.458332 L 767.2916 52.916664 L 820.2083 52.916664 L 820.2083 105.83333 L 820.2083 158.74998 L 793.74994 158.74998 L 793.74994 185.20833 L 767.2916 185.20833 Q 767.2916 185.20833 714.37494 132.29166 L 661.4583 132.29166 L 661.4583 132.29166 L 661.4583 132.29166 L 634.99994 132.29166 L 634.99994 132.29166 L 634.99994 158.74998 L 661.4583 158.74998 L 661.4583 158.74998 L 661.4583 185.20833 L 661.4583 185.20833 L 661.4583 185.20833 L 687.9166 185.20833 L 687.9166 185.20833 L 714.37494 211.66666 L 740.8333 211.66666 L 740.8333 238.12498 L 767.2916 264.5833 L 767.2916 291.04166 Q 767.2916 317.49997 820.2083 291.04166 Q 873.12494 238.12498 926.0416 238.12498 L 978.95825 238.12498 L 978.95825 264.5833 L 978.95825 291.04166 L 1005.4166 291.04166 L 1031.875 291.04166 L 1005.4166 317.49997 L 978.95825 343.9583 L 952.49994 343.9583 L 926.0416 343.9583 L 926.0416 370.41666 L 926.0416 370.41666 L 899.5833 370.41666 L 899.5833 396.87497 L 899.5833 396.87497 L 926.0416 396.87497 L 926.0416 396.87497 L 926.0416 396.87497 L 926.0416 423.3333 L 926.0416 423.3333 L 926.0416 449.79166 Q 926.0416 476.24997 926.0416 502.7083 L 926.0416 502.7083 L 846.6666 555.625 Q 767.2916 582.0833 740.8333 608.5416 Q 687.9166 608.5416 608.5416 661.4583 Q 529.1666 714.37494 423.3333 740.8333 L 317.49997 767.2916 L 317.49997 767.2916 L 317.49997 767.2916 L 291.04166 767.2916 Q 264.5833 767.2916 211.66666 793.74994 Q 158.74998 820.2083 132.29166 714.37494 Q 132.29166 634.99994 79.37499 608.5416 Q 0.0 608.5416 0.0 582.0833 Q 0.0 555.625 26.458332 555.625 Q 52.916664 555.625 26.458332 529.1666 Q 26.458332 502.7083 52.916664 476.24997 Q 79.37499 449.79166 79.37499 396.87497 Q 79.37499 370.41666 52.916664 370.41666 Q 26.458332 370.41666 26.458332 343.9583 Q 26.458332 317.49997 132.29166 317.49997 Q 211.66666 317.49997 185.20833 264.5833 L 185.20833 211.66666 L 185.20833 211.66666 Q 185.20833 185.20833 211.66666 185.20833 Q 238.12498 185.20833 238.12498 132.29166 L 238.12498 79.37499 L 238.12498 79.37499 L 238.12498 79.37499 L 238.12498 52.916664 L 238.12498 52.916664 L 264.5833 52.916664 L 264.5833 26.458332 L 264.5833 26.458332 L 264.5833 26.458332 L 264.5833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396.87497 132.29166 L 423.3333 132.29166 L 449.79166 132.29166 Q 449.79166 132.29166 502.7083 52.916664 Q 529.1666 -26.458332 582.0833 0.0 z" svg:height="7.9374995mm" draw:style-name="style-381" svg:viewBox="0.0 0.0 1031.875 793.74994" svg:width="10.318749mm" svg:x="42.597916mm" svg:y="144.72708mm"/>
          <draw:path svg:d="M 264.5833 26.458332 L 264.5833 0.0 L 423.3333 26.458332 Q 582.0833 26.458332 608.5416 26.458332 L 634.99994 26.458332 L 634.99994 26.458332 Q 634.99994 26.458332 634.99994 52.916664 Q 634.99994 52.916664 608.5416 105.83333 Q 582.0833 132.29166 476.24997 158.74998 Q 396.87497 185.20833 423.3333 211.66666 Q 449.79166 264.5833 423.3333 264.5833 Q 396.87497 291.04166 343.9583 343.9583 Q 291.04166 423.3333 370.41666 449.79166 Q 423.3333 449.79166 423.3333 476.24997 L 423.3333 502.7083 L 396.87497 502.7083 L 370.41666 502.7083 L 370.41666 529.1666 L 370.41666 529.1666 L 370.41666 529.1666 L 343.9583 555.625 L 343.9583 555.625 Q 317.49997 555.625 317.49997 608.5416 Q 317.49997 661.4583 291.04166 661.4583 L 264.5833 634.99994 L 264.5833 634.99994 L 264.5833 634.99994 L 264.5833 608.5416 Q 264.5833 582.0833 211.66666 582.0833 L 185.20833 582.0833 L 158.74998 582.0833 Q 158.74998 608.5416 132.29166 661.4583 L 105.83333 714.37494 L 105.83333 714.37494 L 105.83333 714.37494 L 105.83333 740.8333 L 105.83333 740.8333 L 79.37499 740.8333 L 79.37499 714.37494 L 52.916664 714.37494 L 26.458332 714.37494 L 26.458332 661.4583 L 0.0 608.5416 L 0.0 608.5416 L 0.0 608.5416 L 26.458332 396.87497 Q 52.916664 211.66666 79.37499 158.74998 Q 105.83333 79.37499 185.20833 52.916664 Q 264.5833 26.458332 264.5833 26.458332 z" svg:height="7.408333mm" draw:style-name="style-382" svg:viewBox="0.0 0.0 634.99994 740.8333" svg:width="6.3499994mm" svg:x="267.75833mm" svg:y="55.297913mm"/>
          <draw:path svg:d="M 1322.9166 238.12498 L 1322.9166 264.5833 L 1269.9999 238.12498 Q 1217.0833 185.20833 1190.6249 238.12498 Q 1190.6249 291.04166 1137.7083 370.41666 Q 1111.25 449.79166 1084.7916 582.0833 Q 1058.3333 714.37494 1058.3333 740.8333 Q 1058.3333 793.74994 1031.875 820.2083 Q 1005.4166 846.6666 1005.4166 873.12494 L 1005.4166 926.0416 L 1005.4166 926.0416 Q 1005.4166 926.0416 978.95825 899.5833 Q 952.49994 873.12494 899.5833 873.12494 Q 820.2083 873.12494 793.74994 926.0416 Q 793.74994 978.95825 687.9166 1005.4166 Q 608.5416 1031.875 529.1666 1058.3333 Q 423.3333 1084.7916 423.3333 1111.25 Q 423.3333 1137.7083 370.41666 1137.7083 Q 317.49997 1164.1666 317.49997 1137.7083 Q 317.49997 1111.25 238.12498 1058.3333 L 185.20833 1005.4166 L 158.74998 1058.3333 Q 158.74998 1137.7083 132.29166 1137.7083 Q 105.83333 1137.7083 105.83333 1164.1666 L 105.83333 1190.6249 L 79.37499 1190.6249 L 79.37499 1190.6249 L 52.916664 1190.6249 L 52.916664 1190.6249 L 26.458332 1190.6249 L 0.0 1190.6249 L 0.0 1164.1666 L 0.0 1164.1666 L 26.458332 1164.1666 L 26.458332 1137.7083 L 26.458332 1137.7083 L 52.916664 1137.7083 L 52.916664 1137.7083 L 52.916664 1137.7083 L 79.37499 1111.25 L 105.83333 1084.7916 L 105.83333 1084.7916 L 105.83333 1084.7916 L 79.37499 1084.7916 L 79.37499 1084.7916 L 79.37499 1058.3333 L 52.916664 1058.3333 L 52.916664 1058.3333 L 52.916664 1031.875 L 52.916664 1031.875 Q 52.916664 1031.875 0.0 1005.4166 Q 0.0 978.95825 26.458332 952.49994 Q 79.37499 926.0416 105.83333 873.12494 L 158.74998 820.2083 L 158.74998 793.74994 L 158.74998 767.2916 L 105.83333 767.2916 Q 52.916664 767.2916 26.458332 767.2916 L 0.0 767.2916 L 0.0 714.37494 L 0.0 661.4583 L 0.0 661.4583 L 0.0 661.4583 L 0.0 634.99994 L 0.0 634.99994 L 26.458332 634.99994 L 26.458332 661.4583 L 52.916664 661.4583 Q 79.37499 661.4583 79.37499 582.0833 L 79.37499 529.1666 L 158.74998 502.7083 Q 264.5833 449.79166 264.5833 423.3333 Q 264.5833 396.87497 317.49997 343.9583 Q 396.87497 291.04166 476.24997 264.5833 Q 529.1666 238.12498 555.625 211.66666 Q 555.625 185.20833 661.4583 158.74998 Q 767.2916 132.29166 793.74994 132.29166 Q 820.2083 79.37499 952.49994 79.37499 Q 1058.3333 79.37499 1111.25 52.916664 Q 1137.7083 26.458332 1137.7083 52.916664 Q 1137.7083 79.37499 1190.6249 79.37499 Q 1243.5416 79.37499 1269.9999 26.458332 Q 1269.9999 -26.458332 1296.4583 0.0 Q 1322.9166 0.0 1296.4583 26.458332 Q 1296.4583 79.37499 1322.9166 79.37499 Q 1322.9166 105.83333 1322.9166 158.74998 Q 1322.9166 211.66666 1322.9166 238.12498 z" svg:height="11.906249mm" draw:style-name="style-383" svg:viewBox="0.0 0.0 1322.9166 1190.6249" svg:width="13.229166mm" svg:x="41.804165mm" svg:y="61.118748mm"/>
          <draw:path svg:d="M 740.8333 0.0 L 740.8333 0.0 L 793.74994 0.0 Q 846.6666 26.458332 873.12494 26.458332 L 899.5833 26.458332 L 899.5833 52.916664 L 899.5833 52.916664 L 873.12494 52.916664 L 873.12494 79.37499 L 873.12494 79.37499 L 846.6666 79.37499 L 846.6666 79.37499 L 846.6666 79.37499 L 846.6666 105.83333 L 846.6666 105.83333 L 820.2083 105.83333 L 820.2083 132.29166 L 793.74994 132.29166 Q 767.2916 132.29166 687.9166 185.20833 Q 582.0833 238.12498 396.87497 317.49997 L 211.66666 423.3333 L 211.66666 423.3333 L 211.66666 449.79166 L 185.20833 449.79166 L 158.74998 449.79166 L 158.74998 502.7083 L 158.74998 555.625 L 132.29166 582.0833 L 105.83333 608.5416 L 105.83333 608.5416 L 105.83333 608.5416 L 105.83333 582.0833 L 105.83333 555.625 L 79.37499 555.625 L 79.37499 555.625 L 52.916664 582.0833 L 26.458332 582.0833 L 26.458332 555.625 L 26.458332 529.1666 L 52.916664 529.1666 L 79.37499 502.7083 L 52.916664 502.7083 L 26.458332 502.7083 L 26.458332 476.24997 L 0.0 476.24997 L 0.0 476.24997 L 0.0 449.79166 L 0.0 449.79166 L 0.0 449.79166 L 26.458332 449.79166 L 26.458332 449.79166 L 132.29166 370.41666 Q 211.66666 317.49997 317.49997 238.12498 Q 396.87497 185.20833 555.625 79.37499 Q 714.37494 26.458332 740.8333 0.0 z" svg:height="6.0854163mm" draw:style-name="style-384" svg:viewBox="0.0 0.0 899.5833 608.5416" svg:width="8.995832mm" svg:x="174.62498mm" svg:y="114.03541mm"/>
          <draw:path svg:d="M 502.7083 79.37499 L 634.99994 79.37499 L 634.99994 79.37499 L 634.99994 105.83333 L 396.87497 105.83333 L 158.74998 105.83333 L 132.29166 79.37499 L 105.83333 52.916664 L 79.37499 52.916664 L 52.916664 52.916664 L 26.458332 79.37499 L 0.0 79.37499 L 0.0 52.916664 Q 0.0 26.458332 105.83333 0.0 Q 211.66666 0.0 291.04166 26.458332 Q 370.41666 52.916664 502.7083 79.37499 z" svg:height="1.0583333mm" draw:style-name="style-385" svg:viewBox="0.0 0.0 634.99994 105.83333" svg:width="6.3499994mm" svg:x="152.4mm" svg:y="129.64583mm"/>
          <draw:path svg:d="M 79.37499 0.0 L 79.37499 0.0 L 185.20833 26.458332 Q 264.5833 26.458332 264.5833 52.916664 L 264.5833 52.916664 L 264.5833 52.916664 Q 264.5833 79.37499 291.04166 79.37499 L 291.04166 79.37499 L 291.04166 79.37499 Q 291.04166 105.83333 317.49997 105.83333 L 317.49997 132.29166 L 238.12498 132.29166 L 132.29166 132.29166 L 132.29166 158.74998 L 132.29166 158.74998 L 132.29166 158.74998 Q 105.83333 132.29166 52.916664 132.29166 L 0.0 79.37499 L 0.0 79.37499 L 26.458332 79.37499 L 26.458332 52.916664 L 26.458332 26.458332 L 52.916664 26.458332 L 52.916664 26.458332 L 79.37499 26.458332 Q 79.37499 26.458332 79.37499 0.0 z" svg:height="1.5874999mm" draw:style-name="style-386" svg:viewBox="0.0 0.0 317.49997 158.74998" svg:width="3.1749997mm" svg:x="70.643745mm" svg:y="85.98958mm"/>
          <draw:path svg:d="M 52.916664 0.0 L 79.37499 26.458332 L 79.37499 26.458332 Q 79.37499 52.916664 79.37499 52.916664 L 105.83333 52.916664 L 105.83333 52.916664 Q 105.83333 52.916664 132.29166 79.37499 L 132.29166 79.37499 L 185.20833 79.37499 L 211.66666 105.83333 L 343.9583 105.83333 Q 476.24997 105.83333 502.7083 132.29166 Q 502.7083 158.74998 555.625 185.20833 L 634.99994 211.66666 L 661.4583 211.66666 L 661.4583 211.66666 L 687.9166 211.66666 L 714.37494 211.66666 L 767.2916 211.66666 L 793.74994 211.66666 L 714.37494 238.12498 L 608.5416 238.12498 L 608.5416 264.5833 L 608.5416 291.04166 L 1058.3333 291.04166 Q 1508.1249 317.49997 1508.1249 317.49997 L 1508.1249 317.49997 L 1455.2083 317.49997 L 1428.7499 317.49997 L 1428.7499 343.9583 L 1455.2083 343.9583 L 1455.2083 343.9583 L 1455.2083 370.41666 L 1428.7499 370.41666 L 1402.2916 370.41666 L 1402.2916 396.87497 L 1402.2916 396.87497 L 1428.7499 423.3333 L 1428.7499 423.3333 L 1402.2916 423.3333 Q 1349.3749 423.3333 1375.8333 449.79166 Q 1402.2916 476.24997 1349.3749 476.24997 Q 1296.4583 529.1666 1296.4583 555.625 Q 1322.9166 608.5416 926.0416 555.625 L 502.7083 529.1666 L 476.24997 529.1666 L 449.79166 529.1666 L 449.79166 502.7083 L 449.79166 502.7083 L 423.3333 529.1666 L 396.87497 555.625 L 396.87497 555.625 L 396.87497 582.0833 L 396.87497 582.0833 L 396.87497 582.0833 L 423.3333 582.0833 L 423.3333 582.0833 L 423.3333 608.5416 L 449.79166 608.5416 L 449.79166 608.5416 L 449.79166 634.99994 L 449.79166 634.99994 L 449.79166 634.99994 L 476.24997 634.99994 L 476.24997 634.99994 L 476.24997 687.9166 Q 502.7083 740.8333 476.24997 793.74994 L 476.24997 846.6666 L 476.24997 846.6666 L 449.79166 846.6666 L 449.79166 846.6666 L 449.79166 846.6666 L 449.79166 873.12494 L 449.79166 873.12494 L 423.3333 873.12494 L 423.3333 899.5833 L 396.87497 899.5833 L 370.41666 899.5833 L 370.41666 793.74994 Q 370.41666 661.4583 317.49997 634.99994 Q 291.04166 582.0833 238.12498 529.1666 L 185.20833 476.24997 L 185.20833 423.3333 Q 185.20833 396.87497 132.29166 370.41666 Q 105.83333 370.41666 105.83333 343.9583 Q 105.83333 317.49997 79.37499 317.49997 L 26.458332 291.04166 L 26.458332 264.5833 Q 26.458332 238.12498 0.0 158.74998 L 0.0 79.37499 L 0.0 0.0 Q 26.458332 -52.916664 52.916664 0.0 z" svg:height="8.995832mm" draw:style-name="style-387" svg:viewBox="0.0 0.0 1508.1249 899.5833" svg:width="15.081249mm" svg:x="87.57708mm" svg:y="160.3375mm"/>
          <draw:path svg:d="M 158.74998 52.916664 L 158.74998 0.0 L 211.66666 52.916664 Q 291.04166 79.37499 396.87497 79.37499 L 502.7083 79.37499 L 529.1666 105.83333 L 555.625 132.29166 L 555.625 132.29166 L 582.0833 132.29166 L 582.0833 185.20833 L 582.0833 211.66666 L 529.1666 211.66666 Q 502.7083 211.66666 502.7083 317.49997 Q 476.24997 423.3333 476.24997 449.79166 L 476.24997 449.79166 L 476.24997 449.79166 Q 476.24997 449.79166 449.79166 449.79166 L 423.3333 449.79166 L 396.87497 449.79166 Q 370.41666 449.79166 317.49997 396.87497 Q 291.04166 396.87497 158.74998 343.9583 L 0.0 317.49997 L 0.0 317.49997 Q 0.0 291.04166 26.458332 291.04166 Q 52.916664 264.5833 105.83333 185.20833 Q 158.74998 105.83333 158.74998 52.916664 z M 238.12498 158.74998 L 264.5833 185.20833 L 264.5833 185.20833 L 264.5833 185.20833 L 264.5833 211.66666 L 264.5833 211.66666 L 291.04166 211.66666 L 291.04166 238.12498 L 264.5833 238.12498 L 211.66666 238.12498 L 211.66666 185.20833 Q 211.66666 132.29166 238.12498 158.74998 z" svg:height="4.497916mm" draw:style-name="style-388" svg:viewBox="0.0 0.0 582.0833 449.79166" svg:width="5.820833mm" svg:x="104.774994mm" svg:y="146.31458mm"/>
          <draw:path svg:d="M 899.5833 0.0 L 952.49994 26.458332 L 926.0416 26.458332 L 899.5833 26.458332 L 899.5833 52.916664 L 926.0416 79.37499 L 926.0416 105.83333 L 926.0416 158.74998 L 952.49994 132.29166 Q 978.95825 105.83333 1005.4166 132.29166 Q 1031.875 185.20833 1058.3333 211.66666 L 1084.7916 238.12498 L 1084.7916 238.12498 L 1084.7916 264.5833 L 1111.25 264.5833 L 1137.7083 264.5833 L 1137.7083 317.49997 L 1137.7083 370.41666 L 1111.25 370.41666 L 1111.25 370.41666 L 1084.7916 370.41666 Q 1031.875 370.41666 978.95825 370.41666 L 926.0416 343.9583 L 926.0416 370.41666 L 926.0416 423.3333 L 952.49994 423.3333 L 952.49994 423.3333 L 952.49994 449.79166 L 978.95825 449.79166 L 978.95825 449.79166 L 978.95825 476.24997 L 978.95825 476.24997 L 978.95825 476.24997 L 1031.875 529.1666 Q 1084.7916 582.0833 1137.7083 582.0833 L 1164.1666 582.0833 L 1164.1666 608.5416 L 1190.6249 608.5416 L 1190.6249 608.5416 L 1190.6249 634.99994 L 1190.6249 634.99994 L 1190.6249 634.99994 L 1164.1666 634.99994 L 1164.1666 634.99994 L 1164.1666 661.4583 L 1190.6249 661.4583 L 1190.6249 661.4583 L 1190.6249 687.9166 L 1137.7083 687.9166 L 1111.25 687.9166 L 1111.25 714.37494 Q 1084.7916 714.37494 1084.7916 740.8333 L 1084.7916 793.74994 L 1031.875 767.2916 Q 978.95825 740.8333 978.95825 793.74994 Q 978.95825 820.2083 952.49994 846.6666 L 952.49994 846.6666 L 952.49994 846.6666 Q 926.0416 846.6666 926.0416 846.6666 L 926.0416 873.12494 L 820.2083 899.5833 Q 714.37494 899.5833 714.37494 952.49994 Q 714.37494 1005.4166 634.99994 1058.3333 Q 555.625 1111.25 502.7083 1111.25 L 449.79166 1111.25 L 449.79166 1137.7083 L 449.79166 1137.7083 L 423.3333 1137.7083 L 423.3333 1164.1666 L 396.87497 1164.1666 L 396.87497 1164.1666 L 396.87497 1164.1666 L 396.87497 1164.1666 L 343.9583 1137.7083 L 317.49997 1137.7083 L 317.49997 1058.3333 Q 343.9583 1005.4166 343.9583 952.49994 Q 343.9583 873.12494 317.49997 846.6666 Q 291.04166 846.6666 264.5833 740.8333 Q 238.12498 661.4583 158.74998 608.5416 Q 105.83333 529.1666 105.83333 476.24997 Q 79.37499 423.3333 52.916664 370.41666 L 0.0 317.49997 L 0.0 291.04166 L 0.0 291.04166 L 26.458332 291.04166 Q 52.916664 264.5833 105.83333 264.5833 Q 158.74998 264.5833 158.74998 211.66666 Q 185.20833 185.20833 211.66666 158.74998 Q 238.12498 158.74998 238.12498 132.29166 Q 238.12498 105.83333 291.04166 79.37499 Q 317.49997 52.916664 423.3333 52.916664 Q 529.1666 0.0 608.5416 0.0 Q 661.4583 0.0 714.37494 52.916664 Q 793.74994 52.916664 820.2083 26.458332 Q 846.6666 0.0 899.5833 0.0 z" svg:height="11.641666mm" draw:style-name="style-389" svg:viewBox="0.0 0.0 1190.6249 1164.1666" svg:width="11.906249mm" svg:x="21.43125mm" svg:y="143.40416mm"/>
          <draw:path svg:d="M 1428.7499 0.0 L 1428.7499 0.0 L 1481.6666 0.0 L 1534.5833 0.0 L 1534.5833 26.458332 L 1534.5833 26.458332 L 1508.1249 26.458332 L 1508.1249 26.458332 L 1481.6666 52.916664 L 1455.2083 79.37499 L 1481.6666 79.37499 L 1508.1249 79.37499 L 1508.1249 105.83333 L 1534.5833 105.83333 L 1534.5833 132.29166 L 1534.5833 158.74998 L 1508.1249 158.74998 L 1508.1249 185.20833 L 1508.1249 185.20833 L 1481.6666 185.20833 L 1481.6666 211.66666 L 1481.6666 238.12498 L 1455.2083 264.5833 L 1455.2083 291.04166 L 1481.6666 291.04166 L 1534.5833 291.04166 L 1534.5833 291.04166 L 1534.5833 317.49997 L 1534.5833 317.49997 Q 1508.1249 343.9583 1481.6666 396.87497 L 1428.7499 449.79166 L 1428.7499 449.79166 L 1428.7499 476.24997 L 1402.2916 476.24997 L 1402.2916 476.24997 L 1402.2916 502.7083 L 1375.8333 502.7083 L 1375.8333 502.7083 L 1375.8333 502.7083 L 1375.8333 476.24997 Q 1375.8333 449.79166 1217.0833 555.625 Q 1058.3333 661.4583 952.49994 714.37494 L 846.6666 740.8333 L 846.6666 740.8333 Q 820.2083 714.37494 687.9166 767.2916 L 582.0833 767.2916 L 529.1666 793.74994 L 476.24997 820.2083 L 476.24997 820.2083 L 476.24997 820.2083 L 343.9583 820.2083 Q 211.66666 820.2083 132.29166 846.6666 L 52.916664 873.12494 L 26.458332 873.12494 L 0.0 873.12494 L 0.0 846.6666 L 0.0 820.2083 L 0.0 820.2083 L 0.0 820.2083 L 26.458332 793.74994 L 52.916664 767.2916 L 52.916664 714.37494 L 52.916664 661.4583 L 79.37499 661.4583 L 105.83333 661.4583 L 105.83333 634.99994 L 105.83333 634.99994 L 291.04166 529.1666 Q 476.24997 449.79166 582.0833 396.87497 Q 661.4583 343.9583 687.9166 343.9583 L 714.37494 343.9583 L 714.37494 317.49997 L 740.8333 317.49997 L 740.8333 317.49997 L 740.8333 291.04166 L 740.8333 291.04166 L 740.8333 291.04166 L 767.2916 291.04166 L 767.2916 291.04166 L 767.2916 264.5833 L 793.74994 264.5833 L 793.74994 264.5833 L 793.74994 238.12498 L 767.2916 238.12498 Q 740.8333 238.12498 687.9166 211.66666 L 634.99994 211.66666 L 634.99994 185.20833 L 634.99994 158.74998 L 661.4583 158.74998 L 661.4583 132.29166 L 687.9166 132.29166 L 714.37494 132.29166 L 687.9166 105.83333 L 661.4583 79.37499 L 661.4583 79.37499 L 661.4583 79.37499 L 661.4583 79.37499 L 687.9166 79.37499 L 687.9166 79.37499 L 687.9166 79.37499 L 793.74994 79.37499 Q 899.5833 79.37499 899.5833 79.37499 L 926.0416 79.37499 L 952.49994 79.37499 L 1005.4166 79.37499 L 1190.6249 52.916664 Q 1375.8333 26.458332 1375.8333 26.458332 Q 1402.2916 26.458332 1428.7499 0.0 z" svg:height="8.73125mm" draw:style-name="style-390" svg:viewBox="0.0 0.0 1534.5833 873.12494" svg:width="15.345833mm" svg:x="175.68332mm" svg:y="111.91875mm"/>
          <draw:path svg:d="M 264.5833 0.0 L 343.9583 0.0 L 343.9583 52.916664 Q 343.9583 105.83333 343.9583 158.74998 L 343.9583 211.66666 L 317.49997 211.66666 L 317.49997 238.12498 L 291.04166 238.12498 L 264.5833 238.12498 L 238.12498 264.5833 L 211.66666 264.5833 L 185.20833 264.5833 Q 185.20833 291.04166 105.83333 291.04166 L 26.458332 291.04166 L 26.458332 238.12498 L 26.458332 185.20833 L 0.0 185.20833 L 0.0 185.20833 L 79.37499 79.37499 Q 185.20833 26.458332 264.5833 0.0 z" svg:height="2.9104166mm" draw:style-name="style-391" svg:viewBox="0.0 0.0 343.9583 291.04166" svg:width="3.439583mm" svg:x="212.98958mm" svg:y="117.21041mm"/>
          <draw:path svg:d="M 1957.9165 52.916664 L 2037.2915 52.916664 L 2143.125 79.37499 Q 2248.9583 79.37499 2248.9583 132.29166 L 2248.9583 158.74998 L 2275.4165 158.74998 L 2301.875 158.74998 L 2301.875 185.20833 L 2301.875 238.12498 L 2328.3333 238.12498 L 2328.3333 238.12498 L 2301.875 238.12498 L 2275.4165 238.12498 L 2196.0415 238.12498 Q 2143.125 211.66666 2143.125 238.12498 Q 2143.125 264.5833 2116.6665 291.04166 Q 2090.2083 291.04166 2090.2083 396.87497 Q 2090.2083 502.7083 2063.75 502.7083 Q 2037.2915 502.7083 2010.8333 608.5416 Q 1984.3749 687.9166 1984.3749 740.8333 Q 2037.2915 793.74994 2010.8333 846.6666 Q 1984.3749 926.0416 1957.9165 926.0416 Q 1931.4583 952.49994 1931.4583 1137.7083 Q 1931.4583 1296.4583 1878.5416 1349.3749 Q 1825.6249 1375.8333 1825.6249 1455.2083 L 1825.6249 1534.5833 L 1772.7083 1534.5833 L 1719.7916 1534.5833 L 1666.8749 1534.5833 Q 1613.9583 1561.0416 1613.9583 1561.0416 L 1587.4999 1561.0416 L 1613.9583 1640.4166 Q 1613.9583 1693.3333 1640.4166 1878.5416 Q 1666.8749 2037.2915 1666.8749 2143.125 L 1666.8749 2275.4165 L 1640.4166 2275.4165 L 1613.9583 2248.9583 L 1613.9583 2248.9583 Q 1613.9583 2248.9583 1587.4999 2248.9583 Q 1587.4999 2248.9583 1455.2083 2222.5 L 1322.9166 2222.5 L 1322.9166 2248.9583 L 1322.9166 2275.4165 L 1349.3749 2275.4165 Q 1375.8333 2275.4165 1375.8333 2460.6248 Q 1375.8333 2619.3748 1296.4583 2619.3748 L 1190.6249 2619.3748 L 1137.7083 2619.3748 Q 1084.7916 2619.3748 1031.875 2672.2915 Q 978.95825 2751.6665 978.95825 2778.1248 Q 978.95825 2778.1248 1005.4166 2831.0415 L 1005.4166 2883.9583 L 978.95825 2883.9583 L 926.0416 2883.9583 L 873.12494 2910.4165 L 846.6666 2910.4165 L 846.6666 2883.9583 Q 846.6666 2857.4998 767.2916 2857.4998 Q 714.37494 2857.4998 714.37494 2883.9583 Q 714.37494 2910.4165 661.4583 2910.4165 Q 634.99994 2883.9583 608.5416 2857.4998 L 608.5416 2831.0415 L 608.5416 2778.1248 Q 608.5416 2698.7498 555.625 2672.2915 Q 502.7083 2619.3748 449.79166 2619.3748 Q 370.41666 2619.3748 370.41666 2566.4583 Q 343.9583 2539.9998 291.04166 2487.0833 L 238.12498 2434.1665 L 264.5833 2434.1665 L 291.04166 2434.1665 L 291.04166 2328.3333 Q 291.04166 2222.5 264.5833 2143.125 Q 238.12498 2090.2083 238.12498 2037.2915 Q 238.12498 1984.3749 211.66666 1984.3749 Q 185.20833 1984.3749 132.29166 1613.9583 Q 79.37499 1243.5416 185.20833 1164.1666 L 264.5833 1084.7916 L 264.5833 1058.3333 Q 238.12498 1058.3333 185.20833 1031.875 Q 105.83333 1005.4166 105.83333 978.95825 Q 105.83333 952.49994 132.29166 952.49994 Q 185.20833 952.49994 185.20833 926.0416 Q 185.20833 899.5833 105.83333 873.12494 Q 26.458332 873.12494 26.458332 846.6666 L 0.0 820.2083 L 26.458332 820.2083 Q 79.37499 820.2083 79.37499 767.2916 Q 79.37499 740.8333 52.916664 740.8333 L 26.458332 740.8333 L 26.458332 714.37494 L 26.458332 661.4583 L 52.916664 687.9166 Q 79.37499 714.37494 105.83333 661.4583 Q 132.29166 661.4583 238.12498 661.4583 L 317.49997 661.4583 L 317.49997 661.4583 L 343.9583 661.4583 L 343.9583 608.5416 Q 343.9583 529.1666 291.04166 502.7083 L 211.66666 502.7083 L 211.66666 476.24997 L 211.66666 476.24997 L 264.5833 476.24997 L 317.49997 502.7083 L 343.9583 502.7083 Q 343.9583 502.7083 343.9583 476.24997 Q 370.41666 449.79166 449.79166 476.24997 Q 502.7083 502.7083 529.1666 370.41666 Q 555.625 238.12498 582.0833 185.20833 L 634.99994 132.29166 L 714.37494 105.83333 L 767.2916 79.37499 L 767.2916 79.37499 L 767.2916 79.37499 L 793.74994 79.37499 L 793.74994 79.37499 L 793.74994 52.916664 L 820.2083 52.916664 L 820.2083 79.37499 Q 873.12494 132.29166 873.12494 185.20833 L 873.12494 264.5833 L 899.5833 264.5833 L 926.0416 264.5833 L 926.0416 238.12498 L 926.0416 211.66666 L 952.49994 211.66666 L 952.49994 185.20833 L 978.95825 185.20833 Q 1005.4166 185.20833 1005.4166 132.29166 Q 1005.4166 105.83333 1058.3333 105.83333 Q 1111.25 79.37499 1137.7083 52.916664 L 1164.1666 0.0 L 1190.6249 0.0 Q 1243.5416 0.0 1296.4583 52.916664 Q 1375.8333 79.37499 1455.2083 105.83333 Q 1534.5833 132.29166 1693.3333 132.29166 Q 1852.0833 132.29166 1878.5416 79.37499 Q 1878.5416 52.916664 1957.9165 52.916664 z M 820.2083 291.04166 Q 820.2083 291.04166 846.6666 291.04166 Q 846.6666 291.04166 820.2083 291.04166 Q 820.2083 291.04166 820.2083 291.04166 z M 926.0416 317.49997 Q 926.0416 317.49997 952.49994 317.49997 Q 952.49994 343.9583 926.0416 343.9583 Q 926.0416 343.9583 926.0416 317.49997 z" svg:height="29.104166mm" draw:style-name="style-392" svg:viewBox="0.0 0.0 2328.3333 2910.4165" svg:width="23.283333mm" svg:x="27.252083mm" svg:y="107.15624mm"/>
          <draw:path svg:d="M 502.7083 26.458332 L 502.7083 0.0 L 608.5416 0.0 L 687.9166 0.0 L 820.2083 0.0 L 978.95825 26.458332 L 978.95825 26.458332 L 978.95825 26.458332 L 952.49994 26.458332 L 952.49994 26.458332 L 952.49994 52.916664 Q 926.0416 52.916664 899.5833 105.83333 L 846.6666 158.74998 L 846.6666 158.74998 Q 846.6666 185.20833 793.74994 185.20833 Q 740.8333 238.12498 582.0833 343.9583 Q 449.79166 476.24997 476.24997 502.7083 L 529.1666 502.7083 L 529.1666 502.7083 L 529.1666 502.7083 L 529.1666 529.1666 L 555.625 529.1666 L 555.625 555.625 L 555.625 582.0833 L 529.1666 582.0833 L 529.1666 608.5416 L 502.7083 608.5416 L 476.24997 608.5416 L 476.24997 634.99994 L 449.79166 634.99994 L 449.79166 634.99994 L 449.79166 661.4583 L 476.24997 661.4583 L 502.7083 661.4583 L 502.7083 687.9166 L 502.7083 687.9166 L 370.41666 687.9166 L 238.12498 687.9166 L 238.12498 661.4583 Q 238.12498 634.99994 211.66666 608.5416 Q 158.74998 608.5416 185.20833 502.7083 L 238.12498 423.3333 L 185.20833 423.3333 Q 132.29166 449.79166 105.83333 423.3333 Q 79.37499 396.87497 79.37499 423.3333 L 79.37499 449.79166 L 52.916664 449.79166 L 52.916664 449.79166 L 26.458332 476.24997 L 0.0 476.24997 L 0.0 449.79166 L 26.458332 423.3333 L 26.458332 423.3333 L 26.458332 396.87497 L 26.458332 396.87497 L 26.458332 396.87497 L 52.916664 396.87497 L 52.916664 396.87497 L 52.916664 370.41666 L 79.37499 370.41666 L 79.37499 343.9583 L 79.37499 317.49997 L 79.37499 317.49997 L 79.37499 317.49997 L 105.83333 317.49997 L 105.83333 291.04166 L 238.12498 211.66666 Q 396.87497 105.83333 396.87497 79.37499 L 396.87497 79.37499 L 423.3333 52.916664 Q 449.79166 26.458332 449.79166 26.458332 L 476.24997 26.458332 L 476.24997 26.458332 Q 502.7083 26.458332 502.7083 26.458332 z" svg:height="6.879166mm" draw:style-name="style-393" svg:viewBox="0.0 0.0 978.95825 687.9166" svg:width="9.789583mm" svg:x="166.42291mm" svg:y="121.97291mm"/>
          <draw:path svg:d="M 52.916664 0.0 L 52.916664 0.0 L 105.83333 0.0 Q 132.29166 26.458332 158.74998 0.0 L 185.20833 0.0 L 158.74998 52.916664 Q 158.74998 105.83333 238.12498 132.29166 Q 317.49997 158.74998 317.49997 185.20833 Q 317.49997 211.66666 317.49997 238.12498 L 317.49997 264.5833 L 291.04166 264.5833 Q 264.5833 238.12498 158.74998 291.04166 L 52.916664 291.04166 L 26.458332 317.49997 L 0.0 317.49997 L 0.0 291.04166 Q 26.458332 238.12498 52.916664 238.12498 Q 79.37499 238.12498 52.916664 132.29166 Q 52.916664 26.458332 52.916664 0.0 z" svg:height="3.1749997mm" draw:style-name="style-394" svg:viewBox="0.0 0.0 317.49997 317.49997" svg:width="3.1749997mm" svg:x="274.1083mm" svg:y="21.960415mm"/>
          <draw:path svg:d="M 555.625 52.916664 L 555.625 52.916664 L 529.1666 52.916664 L 529.1666 52.916664 L 502.7083 79.37499 L 476.24997 105.83333 L 449.79166 105.83333 Q 423.3333 105.83333 396.87497 132.29166 L 396.87497 158.74998 L 396.87497 158.74998 L 396.87497 158.74998 L 370.41666 158.74998 L 370.41666 158.74998 L 370.41666 185.20833 L 343.9583 185.20833 L 343.9583 185.20833 L 343.9583 211.66666 L 343.9583 211.66666 L 343.9583 211.66666 L 370.41666 211.66666 L 370.41666 211.66666 L 370.41666 238.12498 L 396.87497 238.12498 L 396.87497 238.12498 L 396.87497 264.5833 L 476.24997 264.5833 L 555.625 264.5833 L 555.625 291.04166 L 555.625 291.04166 L 423.3333 291.04166 Q 291.04166 264.5833 291.04166 264.5833 L 291.04166 264.5833 L 264.5833 264.5833 Q 264.5833 264.5833 238.12498 238.12498 L 185.20833 211.66666 L 79.37499 211.66666 L 0.0 211.66666 L 0.0 185.20833 L 0.0 185.20833 L 26.458332 185.20833 L 79.37499 185.20833 L 185.20833 158.74998 Q 317.49997 105.83333 343.9583 105.83333 L 396.87497 105.83333 L 423.3333 79.37499 L 449.79166 52.916664 L 449.79166 52.916664 L 449.79166 52.916664 L 476.24997 52.916664 L 476.24997 52.916664 L 476.24997 26.458332 L 502.7083 26.458332 L 502.7083 26.458332 L 502.7083 0.0 L 555.625 0.0 Q 608.5416 -26.458332 608.5416 0.0 Q 608.5416 26.458332 582.0833 26.458332 Q 555.625 52.916664 555.625 52.916664 z" svg:height="2.9104166mm" draw:style-name="style-395" svg:viewBox="0.0 0.0 608.5416 291.04166" svg:width="6.0854163mm" svg:x="92.33958mm" svg:y="129.64583mm"/>
          <draw:path svg:d="M 52.916664 26.458332 L 79.37499 0.0 L 79.37499 0.0 L 105.83333 0.0 L 105.83333 26.458332 L 105.83333 52.916664 L 132.29166 52.916664 L 132.29166 52.916664 L 132.29166 264.5833 Q 105.83333 502.7083 105.83333 502.7083 L 105.83333 529.1666 L 105.83333 529.1666 L 105.83333 529.1666 L 79.37499 529.1666 L 79.37499 529.1666 L 79.37499 555.625 L 79.37499 555.625 L 52.916664 555.625 Q 52.916664 582.0833 52.916664 582.0833 L 52.916664 582.0833 L 0.0 582.0833 Q -26.458332 582.0833 0.0 396.87497 L 0.0 211.66666 L 26.458332 105.83333 L 26.458332 26.458332 L 52.916664 26.458332 z" svg:height="5.820833mm" draw:style-name="style-396" svg:viewBox="0.0 0.0 132.29166 582.0833" svg:width="1.3229166mm" svg:x="262.46664mm" svg:y="89.95833mm"/>
          <draw:path svg:d="M 0.0 0.0 Q 0.0 -26.458332 52.916664 0.0 Q 105.83333 0.0 79.37499 52.916664 Q 79.37499 105.83333 26.458332 52.916664 Q -26.458332 52.916664 0.0 0.0 z" svg:height="0.52916664mm" draw:style-name="style-397" svg:viewBox="0.0 0.0 79.37499 52.916664" svg:width="0.7937499mm" svg:x="21.695831mm" svg:y="204.78749mm"/>
          <draw:path svg:d="M 1084.7916 0.0 L 1111.25 0.0 L 1111.25 0.0 L 1111.25 26.458332 L 1111.25 26.458332 L 1084.7916 26.458332 L 1084.7916 79.37499 L 1084.7916 105.83333 L 1058.3333 105.83333 L 1058.3333 132.29166 L 1058.3333 132.29166 L 1031.875 132.29166 L 1031.875 132.29166 L 1031.875 132.29166 L 1031.875 158.74998 L 1031.875 158.74998 L 1005.4166 158.74998 L 1005.4166 185.20833 L 1005.4166 185.20833 L 1031.875 185.20833 L 1031.875 185.20833 L 1031.875 211.66666 L 846.6666 211.66666 Q 661.4583 238.12498 343.9583 238.12498 L 0.0 264.5833 L 0.0 238.12498 L 0.0 238.12498 L 26.458332 238.12498 L 79.37499 238.12498 L 79.37499 211.66666 L 79.37499 211.66666 L 158.74998 185.20833 Q 211.66666 158.74998 211.66666 79.37499 Q 211.66666 26.458332 529.1666 52.916664 Q 846.6666 79.37499 820.2083 79.37499 Q 820.2083 79.37499 899.5833 105.83333 Q 978.95825 105.83333 978.95825 79.37499 Q 978.95825 26.458332 1005.4166 26.458332 Q 1031.875 26.458332 1084.7916 0.0 z" svg:height="2.6458333mm" draw:style-name="style-398" svg:viewBox="0.0 0.0 1111.25 264.5833" svg:width="11.112499mm" svg:x="115.09374mm" svg:y="174.88957mm"/>
          <draw:path svg:d="M 343.9583 52.916664 L 370.41666 52.916664 L 370.41666 79.37499 Q 370.41666 105.83333 343.9583 105.83333 Q 317.49997 105.83333 317.49997 158.74998 Q 291.04166 185.20833 264.5833 185.20833 L 211.66666 185.20833 L 211.66666 185.20833 L 211.66666 158.74998 L 185.20833 158.74998 L 158.74998 158.74998 L 158.74998 211.66666 L 132.29166 238.12498 L 132.29166 238.12498 L 132.29166 264.5833 L 79.37499 264.5833 Q 26.458332 264.5833 26.458332 238.12498 Q 0.0 211.66666 0.0 211.66666 L 0.0 185.20833 L 26.458332 185.20833 Q 79.37499 158.74998 132.29166 105.83333 Q 185.20833 26.458332 238.12498 26.458332 Q 264.5833 0.0 264.5833 0.0 L 264.5833 0.0 L 291.04166 0.0 Q 291.04166 -26.458332 317.49997 0.0 Q 317.49997 52.916664 343.9583 52.916664 z" svg:height="2.6458333mm" draw:style-name="style-399" svg:viewBox="0.0 0.0 370.41666 264.5833" svg:width="3.7041664mm" svg:x="159.54375mm" svg:y="162.45416mm"/>
          <draw:path svg:d="M 343.9583 79.37499 L 370.41666 52.916664 L 396.87497 52.916664 L 423.3333 52.916664 L 396.87497 105.83333 Q 370.41666 132.29166 396.87497 158.74998 Q 423.3333 158.74998 423.3333 211.66666 L 423.3333 264.5833 L 396.87497 291.04166 L 370.41666 317.49997 L 370.41666 317.49997 L 370.41666 317.49997 L 370.41666 343.9583 L 370.41666 343.9583 L 396.87497 343.9583 L 396.87497 370.41666 L 449.79166 317.49997 Q 502.7083 317.49997 555.625 291.04166 L 608.5416 291.04166 L 608.5416 317.49997 L 608.5416 343.9583 L 582.0833 343.9583 L 529.1666 343.9583 L 529.1666 396.87497 L 529.1666 449.79166 L 476.24997 449.79166 Q 396.87497 476.24997 317.49997 476.24997 L 264.5833 502.7083 L 264.5833 476.24997 Q 264.5833 449.79166 185.20833 449.79166 L 132.29166 449.79166 L 132.29166 370.41666 Q 105.83333 317.49997 52.916664 317.49997 L 0.0 317.49997 L 0.0 317.49997 L 0.0 317.49997 L 0.0 291.04166 L 0.0 291.04166 L 0.0 185.20833 L 0.0 79.37499 L 0.0 79.37499 L 0.0 52.916664 L 26.458332 52.916664 L 52.916664 52.916664 L 52.916664 79.37499 L 52.916664 79.37499 L 79.37499 52.916664 L 105.83333 26.458332 L 105.83333 26.458332 L 105.83333 0.0 L 105.83333 0.0 L 105.83333 0.0 L 132.29166 0.0 L 132.29166 0.0 L 211.66666 0.0 Q 291.04166 0.0 264.5833 0.0 Q 264.5833 0.0 291.04166 26.458332 Q 317.49997 26.458332 317.49997 52.916664 Q 317.49997 79.37499 343.9583 79.37499 z" svg:height="5.027083mm" draw:style-name="style-400" svg:viewBox="0.0 0.0 608.5416 502.7083" svg:width="6.0854163mm" svg:x="62.97083mm" svg:y="57.679165mm"/>
          <draw:path svg:d="M 396.87497 52.916664 L 396.87497 52.916664 L 396.87497 79.37499 Q 396.87497 105.83333 370.41666 105.83333 Q 343.9583 105.83333 343.9583 132.29166 Q 343.9583 158.74998 317.49997 158.74998 Q 264.5833 158.74998 264.5833 238.12498 Q 291.04166 317.49997 370.41666 343.9583 Q 476.24997 370.41666 476.24997 396.87497 Q 449.79166 423.3333 423.3333 449.79166 L 423.3333 449.79166 L 370.41666 449.79166 Q 317.49997 423.3333 158.74998 423.3333 Q 26.458332 396.87497 26.458332 343.9583 L 52.916664 291.04166 L 52.916664 264.5833 Q 52.916664 238.12498 0.0 238.12498 Q -26.458332 211.66666 0.0 211.66666 Q 52.916664 211.66666 105.83333 158.74998 Q 158.74998 132.29166 132.29166 105.83333 L 105.83333 52.916664 L 158.74998 52.916664 Q 211.66666 52.916664 211.66666 0.0 Q 211.66666 -26.458332 291.04166 26.458332 Q 370.41666 52.916664 370.41666 52.916664 Q 370.41666 52.916664 396.87497 52.916664 z" svg:height="4.497916mm" draw:style-name="style-401" svg:viewBox="0.0 0.0 476.24997 449.79166" svg:width="4.7625mm" svg:x="107.42083mm" svg:y="191.02916mm"/>
          <draw:path svg:d="M 105.83333 79.37499 L 105.83333 0.0 L 132.29166 0.0 L 132.29166 0.0 L 185.20833 26.458332 Q 238.12498 79.37499 238.12498 79.37499 L 238.12498 105.83333 L 238.12498 105.83333 Q 238.12498 132.29166 291.04166 132.29166 L 317.49997 132.29166 L 343.9583 132.29166 Q 370.41666 132.29166 396.87497 132.29166 L 396.87497 132.29166 L 396.87497 158.74998 Q 396.87497 185.20833 317.49997 211.66666 L 238.12498 238.12498 L 211.66666 238.12498 L 185.20833 238.12498 L 185.20833 291.04166 L 185.20833 317.49997 L 158.74998 343.9583 L 158.74998 370.41666 L 132.29166 370.41666 L 132.29166 370.41666 L 79.37499 370.41666 L 52.916664 370.41666 L 52.916664 343.9583 L 26.458332 317.49997 L 26.458332 291.04166 L 26.458332 264.5833 L 0.0 264.5833 L 0.0 238.12498 L 0.0 238.12498 L 26.458332 238.12498 L 26.458332 238.12498 L 26.458332 238.12498 L 26.458332 211.66666 L 26.458332 211.66666 L 52.916664 211.66666 L 52.916664 185.20833 L 79.37499 185.20833 Q 105.83333 185.20833 105.83333 79.37499 z" svg:height="3.7041664mm" draw:style-name="style-402" svg:viewBox="0.0 0.0 396.87497 370.41666" svg:width="3.9687498mm" svg:x="239.97707mm" svg:y="29.897915mm"/>
          <draw:path svg:d="M 449.79166 0.0 L 476.24997 0.0 L 396.87497 79.37499 Q 343.9583 132.29166 317.49997 158.74998 L 317.49997 185.20833 L 291.04166 185.20833 L 264.5833 185.20833 L 264.5833 211.66666 L 238.12498 211.66666 L 238.12498 264.5833 Q 238.12498 291.04166 343.9583 317.49997 L 423.3333 317.49997 L 423.3333 317.49997 Q 423.3333 343.9583 238.12498 343.9583 Q 52.916664 370.41666 52.916664 343.9583 L 52.916664 317.49997 L 26.458332 317.49997 L 0.0 317.49997 L 211.66666 158.74998 Q 423.3333 26.458332 449.79166 0.0 z" svg:height="3.439583mm" draw:style-name="style-403" svg:viewBox="0.0 0.0 476.24997 343.9583" svg:width="4.7625mm" svg:x="127.26458mm" svg:y="127.26458mm"/>
          <draw:path svg:d="M 291.04166 0.0 L 317.49997 0.0 L 370.41666 0.0 L 396.87497 0.0 L 370.41666 52.916664 Q 317.49997 105.83333 396.87497 105.83333 Q 449.79166 105.83333 476.24997 105.83333 L 502.7083 105.83333 L 502.7083 132.29166 Q 502.7083 158.74998 449.79166 158.74998 L 396.87497 185.20833 L 291.04166 185.20833 L 185.20833 211.66666 L 185.20833 211.66666 Q 158.74998 211.66666 79.37499 211.66666 Q -26.458332 211.66666 0.0 158.74998 L 52.916664 105.83333 L 79.37499 105.83333 L 105.83333 105.83333 L 132.29166 79.37499 L 158.74998 79.37499 L 158.74998 79.37499 L 158.74998 79.37499 L 185.20833 79.37499 L 185.20833 52.916664 L 211.66666 52.916664 Q 264.5833 0.0 291.04166 0.0 z" svg:height="2.1166666mm" draw:style-name="style-404" svg:viewBox="0.0 0.0 502.7083 211.66666" svg:width="5.027083mm" svg:x="144.4625mm" svg:y="120.649994mm"/>
          <draw:path svg:d="M 423.3333 0.0 L 423.3333 0.0 L 449.79166 0.0 Q 476.24997 0.0 476.24997 26.458332 L 476.24997 52.916664 L 476.24997 79.37499 Q 476.24997 105.83333 476.24997 105.83333 L 476.24997 105.83333 L 476.24997 105.83333 Q 476.24997 105.83333 529.1666 132.29166 L 608.5416 132.29166 L 608.5416 158.74998 L 608.5416 185.20833 L 582.0833 185.20833 L 529.1666 211.66666 L 370.41666 211.66666 L 238.12498 211.66666 L 238.12498 238.12498 L 238.12498 238.12498 L 158.74998 238.12498 Q 79.37499 264.5833 52.916664 264.5833 L 26.458332 264.5833 L 26.458332 238.12498 Q 26.458332 211.66666 52.916664 211.66666 Q 79.37499 211.66666 52.916664 185.20833 Q 0.0 185.20833 0.0 158.74998 L 0.0 132.29166 L 158.74998 105.83333 Q 317.49997 105.83333 343.9583 79.37499 Q 370.41666 52.916664 370.41666 26.458332 L 396.87497 26.458332 L 396.87497 26.458332 Q 423.3333 26.458332 423.3333 0.0 z" svg:height="2.6458333mm" draw:style-name="style-405" svg:viewBox="0.0 0.0 608.5416 264.5833" svg:width="6.0854163mm" svg:x="170.92082mm" svg:y="119.59166mm"/>
          <draw:path svg:d="M 1322.9166 0.0 L 1322.9166 0.0 L 1322.9166 26.458332 Q 1322.9166 79.37499 1322.9166 79.37499 L 1322.9166 79.37499 L 1296.4583 79.37499 L 1296.4583 79.37499 L 1296.4583 105.83333 L 1269.9999 105.83333 L 1269.9999 105.83333 L 1269.9999 132.29166 L 1269.9999 132.29166 L 1269.9999 132.29166 L 1243.5416 158.74998 L 1243.5416 185.20833 L 1269.9999 185.20833 L 1322.9166 185.20833 L 1481.6666 185.20833 Q 1640.4166 185.20833 1666.8749 238.12498 Q 1693.3333 291.04166 1799.1666 291.04166 Q 1904.9999 291.04166 1957.9165 317.49997 L 2037.2915 343.9583 L 2037.2915 343.9583 L 2063.75 343.9583 L 2063.75 343.9583 Q 2063.75 370.41666 2090.2083 396.87497 L 2090.2083 396.87497 L 2063.75 396.87497 Q 2063.75 396.87497 2063.75 423.3333 L 2063.75 423.3333 L 2037.2915 423.3333 Q 2010.8333 449.79166 1957.9165 449.79166 Q 1931.4583 449.79166 1904.9999 502.7083 L 1852.0833 555.625 L 1852.0833 582.0833 L 1852.0833 582.0833 L 1825.6249 582.0833 L 1825.6249 608.5416 L 1825.6249 608.5416 L 1799.1666 608.5416 L 1799.1666 634.99994 L 1799.1666 661.4583 L 1825.6249 661.4583 L 1825.6249 661.4583 L 1825.6249 687.9166 L 1852.0833 687.9166 L 1852.0833 687.9166 L 1852.0833 714.37494 L 1852.0833 714.37494 L 1852.0833 714.37494 L 1878.5416 714.37494 L 1878.5416 714.37494 L 1878.5416 687.9166 L 1904.9999 687.9166 L 1904.9999 687.9166 L 1904.9999 714.37494 L 1904.9999 714.37494 L 1904.9999 714.37494 L 1931.4583 714.37494 L 1931.4583 714.37494 L 2010.8333 767.2916 Q 2063.75 767.2916 2169.5833 793.74994 Q 2301.875 793.74994 2301.875 820.2083 Q 2301.875 873.12494 2407.7083 873.12494 Q 2513.5415 873.12494 2539.9998 926.0416 Q 2539.9998 978.95825 2672.2915 1084.7916 Q 2804.5833 1164.1666 2831.0415 1296.4583 L 2857.4998 1455.2083 L 2857.4998 1455.2083 L 2857.4998 1455.2083 L 2857.4998 2275.4165 Q 2857.4998 3095.6248 2831.0415 3518.9583 L 2831.0415 3915.833 L 2831.0415 4577.2915 L 2831.0415 5238.7495 L 2831.0415 5609.1665 Q 2857.4998 5979.583 2831.0415 6085.4165 L 2831.0415 6191.2495 L 2831.0415 6191.2495 Q 2804.5833 6191.2495 2778.1248 6111.8745 Q 2751.6665 6006.0415 2698.7498 6164.7915 Q 2698.7498 6323.5415 2592.9165 6482.2915 Q 2513.5415 6641.0415 2460.6248 6455.833 Q 2434.1665 6297.083 2354.7915 6244.1665 Q 2301.875 6164.7915 2275.4165 6111.8745 Q 2222.5 6032.4995 2169.5833 5979.583 Q 2116.6665 5926.6665 2169.5833 6085.4165 Q 2222.5 6244.1665 2275.4165 6270.6245 L 2301.875 6270.6245 L 2301.875 6323.5415 L 2275.4165 6349.9995 L 2275.4165 6402.9165 L 2275.4165 6455.833 L 2222.5 6455.833 L 2196.0415 6455.833 L 2196.0415 6429.3745 Q 2169.5833 6402.9165 2143.125 6376.458 L 2090.2083 6323.5415 L 2090.2083 6323.5415 Q 2090.2083 6323.5415 2063.75 6323.5415 L 2037.2915 6323.5415 L 2037.2915 6323.5415 L 2037.2915 6323.5415 L 1984.3749 6429.3745 Q 1957.9165 6535.208 1904.9999 6641.0415 Q 1904.9999 6720.4165 1878.5416 6720.4165 L 1878.5416 6720.4165 L 1878.5416 6693.958 Q 1852.0833 6641.0415 1852.0833 6535.208 Q 1852.0833 6429.3745 1772.7083 6376.458 Q 1693.3333 6323.5415 1561.0416 6323.5415 Q 1428.7499 6323.5415 1428.7499 6217.708 Q 1402.2916 6111.8745 1455.2083 6111.8745 Q 1508.1249 6111.8745 1534.5833 6058.958 Q 1534.5833 6032.4995 1587.4999 6006.0415 Q 1640.4166 6006.0415 1693.3333 5953.1245 Q 1746.2499 5926.6665 1746.2499 5847.2915 Q 1693.3333 5767.9165 1746.2499 5767.9165 Q 1799.1666 5741.458 1772.7083 5767.9165 Q 1746.2499 5794.3745 1772.7083 5794.3745 Q 1799.1666 5794.3745 1852.0833 5741.458 Q 1904.9999 5688.5415 1825.6249 5688.5415 Q 1746.2499 5688.5415 1746.2499 5688.5415 L 1746.2499 5662.083 L 1746.2499 5582.708 Q 1772.7083 5476.8745 1799.1666 5476.8745 L 1825.6249 5476.8745 L 1825.6249 5450.4165 L 1799.1666 5450.4165 L 1799.1666 5450.4165 L 1799.1666 5423.958 L 1799.1666 5423.958 L 1799.1666 5423.958 L 1772.7083 5423.958 L 1772.7083 5423.958 L 1746.2499 5423.958 L 1719.7916 5423.958 L 1719.7916 5423.958 Q 1693.3333 5423.958 1640.4166 5397.4995 Q 1587.4999 5371.0415 1534.5833 5423.958 Q 1481.6666 5423.958 1402.2916 5450.4165 Q 1322.9166 5450.4165 1164.1666 5476.8745 L 978.95825 5476.8745 L 978.95825 5556.2495 L 952.49994 5635.6245 L 952.49994 5635.6245 L 952.49994 5635.6245 L 952.49994 5609.1665 L 952.49994 5609.1665 L 952.49994 5529.7915 L 952.49994 5476.8745 L 952.49994 5476.8745 L 952.49994 5476.8745 L 952.49994 5450.4165 L 952.49994 5450.4165 L 978.95825 5450.4165 L 978.95825 5423.958 L 1058.3333 5423.958 Q 1164.1666 5423.958 1137.7083 5318.1245 Q 1137.7083 5212.2915 1164.1666 5212.2915 Q 1217.0833 5212.2915 1217.0833 5238.7495 L 1217.0833 5265.208 L 1243.5416 5265.208 L 1243.5416 5265.208 L 1243.5416 5238.7495 L 1269.9999 5238.7495 L 1269.9999 5238.7495 L 1269.9999 5212.2915 L 1269.9999 5212.2915 L 1269.9999 5212.2915 L 1296.4583 5212.2915 L 1296.4583 5212.2915 L 1296.4583 5185.833 L 1322.9166 5185.833 L 1322.9166 5185.833 L 1322.9166 5159.3745 L 1322.9166 5159.3745 L 1322.9166 5159.3745 L 1322.9166 5159.3745 L 1322.9166 5132.9165 L 1322.9166 5132.9165 L 1322.9166 5106.458 L 1322.9166 5106.458 L 1322.9166 5106.458 L 1296.4583 5106.458 L 1296.4583 5106.458 L 1296.4583 5079.9995 L 1269.9999 5079.9995 L 1269.9999 5079.9995 L 1269.9999 5053.5415 L 1243.5416 5053.5415 L 1217.0833 5053.5415 L 1217.0833 5027.083 L 1217.0833 5027.083 L 1190.6249 5027.083 L 1190.6249 5053.5415 L 1111.25 5053.5415 Q 1058.3333 5053.5415 1005.4166 5106.458 L 978.95825 5106.458 L 952.49994 5106.458 L 926.0416 5106.458 L 926.0416 5106.458 L 899.5833 5106.458 L 899.5833 5053.5415 L 899.5833 5027.083 L 873.12494 5027.083 L 846.6666 5000.6245 L 899.5833 5000.6245 L 926.0416 5000.6245 L 1005.4166 4947.708 Q 1084.7916 4947.708 1058.3333 4894.7915 Q 1005.4166 4894.7915 1058.3333 4868.333 L 1084.7916 4868.333 L 1084.7916 4841.8745 L 1111.25 4788.958 L 1111.25 4788.958 L 1111.25 4788.958 L 1084.7916 4762.4995 L 1058.3333 4736.0415 L 1058.3333 4736.0415 L 1058.3333 4736.0415 L 1031.875 4736.0415 L 1031.875 4736.0415 L 978.95825 4762.4995 Q 926.0416 4762.4995 926.0416 4736.0415 Q 926.0416 4709.583 846.6666 4736.0415 Q 793.74994 4736.0415 740.8333 4683.1245 L 714.37494 4630.208 L 714.37494 4630.208 Q 714.37494 4630.208 582.0833 4603.75 L 476.24997 4577.2915 L 476.24997 4550.833 L 476.24997 4524.375 L 502.7083 4524.375 L 502.7083 4524.375 L 502.7083 4497.9165 Q 529.1666 4497.9165 529.1666 4471.458 L 529.1666 4471.458 L 529.1666 4471.458 L 529.1666 4471.458 L 555.625 4471.458 L 555.625 4471.458 L 582.0833 4445.0 L 608.5416 4418.5415 L 608.5416 4418.5415 L 634.99994 4418.5415 L 608.5416 4365.625 Q 582.0833 4339.1665 634.99994 4233.333 Q 687.9166 4127.5 767.2916 4048.1248 Q 846.6666 3995.208 820.2083 3968.7498 Q 820.2083 3942.2915 899.5833 3942.2915 Q 978.95825 3942.2915 1005.4166 3995.208 Q 1005.4166 4048.1248 1031.875 4048.1248 Q 1058.3333 4048.1248 1084.7916 4021.6665 L 1111.25 3995.208 L 1111.25 3995.208 L 1111.25 3995.208 L 1137.7083 3995.208 L 1137.7083 3995.208 L 1137.7083 3968.7498 L 1164.1666 3968.7498 L 1164.1666 3968.7498 L 1164.1666 3942.2915 L 1164.1666 3942.2915 L 1164.1666 3942.2915 L 1190.6249 3942.2915 L 1190.6249 3942.2915 L 1217.0833 3915.833 L 1243.5416 3889.3748 L 1217.0833 3889.3748 Q 1164.1666 3889.3748 1111.25 3809.9998 Q 1058.3333 3757.0833 1111.25 3730.6248 L 1137.7083 3730.6248 L 1164.1666 3651.2498 Q 1190.6249 3571.8748 1269.9999 3545.4165 Q 1322.9166 3518.9583 1322.9166 3492.4998 L 1322.9166 3466.0415 L 1375.8333 3466.0415 L 1402.2916 3466.0415 L 1402.2916 3439.5833 L 1375.8333 3439.5833 L 1375.8333 3413.1248 L 1375.8333 3386.6665 L 1349.3749 3386.6665 Q 1349.3749 3413.1248 1269.9999 3413.1248 Q 1190.6249 3413.1248 1243.5416 3386.6665 Q 1269.9999 3360.2083 1217.0833 3254.3748 Q 1164.1666 3122.0833 1164.1666 3095.6248 L 1164.1666 3042.7083 L 1137.7083 3042.7083 L 1137.7083 3042.7083 L 1137.7083 3016.2498 L 1111.25 3016.2498 L 1111.25 3016.2498 Q 1111.25 3042.7083 1084.7916 3042.7083 Q 1058.3333 3042.7083 1058.3333 3069.1665 Q 1058.3333 3095.6248 952.49994 3095.6248 L 873.12494 3122.0833 L 873.12494 3042.7083 Q 899.5833 2963.3333 899.5833 2936.8748 Q 899.5833 2936.8748 820.2083 2910.4165 Q 767.2916 2883.9583 740.8333 2910.4165 Q 740.8333 2936.8748 687.9166 2910.4165 Q 634.99994 2883.9583 476.24997 2831.0415 Q 317.49997 2831.0415 317.49997 2910.4165 Q 291.04166 3016.2498 264.5833 3016.2498 L 211.66666 3016.2498 L 211.66666 2989.7915 L 211.66666 2989.7915 L 185.20833 2989.7915 L 185.20833 2989.7915 L 158.74998 2989.7915 L 132.29166 2989.7915 L 132.29166 2963.3333 L 105.83333 2963.3333 L 105.83333 2963.3333 L 105.83333 2936.8748 L 52.916664 2936.8748 L 0.0 2936.8748 L 0.0 2883.9583 L 0.0 2857.4998 L 0.0 2804.5833 L 0.0 2751.6665 L 52.916664 2725.2083 Q 105.83333 2698.7498 132.29166 2619.3748 Q 132.29166 2513.5415 185.20833 2539.9998 Q 238.12498 2566.4583 264.5833 2566.4583 L 317.49997 2566.4583 L 343.9583 2539.9998 L 370.41666 2539.9998 L 370.41666 2513.5415 L 370.41666 2460.6248 L 343.9583 2460.6248 Q 317.49997 2460.6248 264.5833 2434.1665 L 185.20833 2407.7083 L 185.20833 2381.2498 L 158.74998 2354.7915 L 158.74998 2354.7915 L 158.74998 2354.7915 L 158.74998 2328.3333 L 158.74998 2328.3333 L 185.20833 2328.3333 L 185.20833 2301.875 L 185.20833 2301.875 L 211.66666 2301.875 L 211.66666 2301.875 L 211.66666 2301.875 L 211.66666 2328.3333 L 211.66666 2328.3333 L 238.12498 2328.3333 L 238.12498 2301.875 L 264.5833 2301.875 L 264.5833 2301.875 L 264.5833 2301.875 L 264.5833 2301.875 L 291.04166 2301.875 L 317.49997 2301.875 L 317.49997 2301.875 L 317.49997 2301.875 L 343.9583 2301.875 L 343.9583 2301.875 L 343.9583 2328.3333 L 370.41666 2328.3333 L 370.41666 2328.3333 L 370.41666 2301.875 L 370.41666 2301.875 L 370.41666 2301.875 L 370.41666 2301.875 L 370.41666 2275.4165 L 370.41666 2275.4165 L 370.41666 2248.9583 L 370.41666 2248.9583 L 370.41666 2248.9583 L 343.9583 2222.5 Q 343.9583 2196.0415 370.41666 2196.0415 Q 423.3333 2169.5833 396.87497 2143.125 Q 396.87497 2116.6665 370.41666 2116.6665 Q 343.9583 2090.2083 476.24997 2037.2915 Q 582.0833 1984.3749 634.99994 1931.4583 Q 661.4583 1878.5416 740.8333 1852.0833 Q 820.2083 1852.0833 899.5833 1746.2499 Q 1005.4166 1666.8749 1005.4166 1640.4166 L 1005.4166 1640.4166 L 1005.4166 1613.9583 L 1005.4166 1587.4999 L 1005.4166 1455.2083 L 1005.4166 1296.4583 L 952.49994 1296.4583 Q 926.0416 1296.4583 899.5833 1322.9166 L 846.6666 1349.3749 L 846.6666 1375.8333 L 846.6666 1402.2916 L 820.2083 1402.2916 L 820.2083 1402.2916 L 820.2083 1375.8333 L 793.74994 1349.3749 L 793.74994 1322.9166 L 793.74994 1296.4583 L 820.2083 1296.4583 L 820.2083 1296.4583 L 899.5833 1243.5416 Q 952.49994 1243.5416 1005.4166 1217.0833 L 1031.875 1217.0833 L 1031.875 1137.7083 L 1031.875 1031.875 L 978.95825 1031.875 Q 926.0416 1031.875 873.12494 899.5833 Q 820.2083 793.74994 740.8333 767.2916 L 634.99994 767.2916 L 634.99994 767.2916 Q 634.99994 740.8333 608.5416 714.37494 Q 608.5416 687.9166 582.0833 661.4583 Q 529.1666 661.4583 502.7083 661.4583 L 476.24997 687.9166 L 476.24997 687.9166 L 476.24997 687.9166 L 476.24997 661.4583 L 476.24997 661.4583 L 476.24997 634.99994 L 476.24997 608.5416 L 476.24997 582.0833 L 476.24997 555.625 L 423.3333 555.625 L 396.87497 555.625 L 396.87497 529.1666 L 396.87497 502.7083 L 423.3333 502.7083 L 449.79166 502.7083 L 449.79166 529.1666 L 476.24997 529.1666 L 476.24997 529.1666 L 476.24997 502.7083 L 582.0833 502.7083 Q 661.4583 502.7083 687.9166 502.7083 L 740.8333 502.7083 L 740.8333 502.7083 L 740.8333 502.7083 L 767.2916 502.7083 L 767.2916 502.7083 L 767.2916 476.24997 L 793.74994 476.24997 L 793.74994 396.87497 Q 793.74994 291.04166 846.6666 291.04166 Q 873.12494 291.04166 873.12494 264.5833 Q 873.12494 238.12498 846.6666 238.12498 Q 820.2083 238.12498 820.2083 185.20833 Q 820.2083 105.83333 952.49994 79.37499 Q 1058.3333 26.458332 1111.25 26.458332 L 1137.7083 26.458332 L 1137.7083 79.37499 Q 1164.1666 105.83333 1164.1666 79.37499 Q 1164.1666 52.916664 1217.0833 26.458332 Q 1296.4583 26.458332 1322.9166 0.0 z" svg:height="67.20416mm" draw:style-name="style-406" svg:viewBox="0.0 0.0 2857.4998 6720.4165" svg:width="28.574999mm" svg:x="282.0458mm" svg:y="63.235413mm"/>
          <draw:path svg:d="M 79.37499 370.41666 L 79.37499 370.41666 L 79.37499 370.41666 Q 79.37499 396.87497 52.916664 396.87497 Q 26.458332 396.87497 26.458332 317.49997 L 0.0 238.12498 L 0.0 211.66666 L 0.0 185.20833 L 0.0 132.29166 Q -26.458332 105.83333 0.0 79.37499 L 0.0 26.458332 L 26.458332 52.916664 Q 52.916664 79.37499 79.37499 26.458332 Q 132.29166 -26.458332 211.66666 0.0 Q 291.04166 0.0 264.5833 185.20833 Q 238.12498 343.9583 158.74998 343.9583 Q 79.37499 343.9583 52.916664 343.9583 Q 52.916664 343.9583 79.37499 370.41666 z" svg:height="3.9687498mm" draw:style-name="style-407" svg:viewBox="0.0 0.0 264.5833 396.87497" svg:width="2.6458333mm" svg:x="157.95624mm" svg:y="136.78958mm"/>
          <draw:path svg:d="M 0.0 79.37499 L 0.0 0.0 L 0.0 0.0 L 26.458332 0.0 L 26.458332 0.0 L 26.458332 26.458332 L 26.458332 26.458332 L 26.458332 26.458332 L 52.916664 79.37499 L 79.37499 105.83333 L 79.37499 105.83333 L 79.37499 79.37499 L 132.29166 79.37499 Q 158.74998 79.37499 185.20833 52.916664 L 185.20833 52.916664 L 185.20833 79.37499 Q 185.20833 105.83333 158.74998 132.29166 L 158.74998 158.74998 L 132.29166 158.74998 L 132.29166 185.20833 L 79.37499 185.20833 Q 0.0 185.20833 0.0 79.37499 z" svg:height="1.8520832mm" draw:style-name="style-408" svg:viewBox="0.0 0.0 185.20833 185.20833" svg:width="1.8520832mm" svg:x="249.50208mm" svg:y="48.418747mm"/>
          <draw:path svg:d="M 158.74998 132.29166 L 185.20833 132.29166 L 185.20833 132.29166 Q 185.20833 158.74998 158.74998 158.74998 Q 105.83333 158.74998 105.83333 185.20833 Q 105.83333 211.66666 52.916664 211.66666 L 52.916664 211.66666 L 26.458332 211.66666 Q 26.458332 211.66666 26.458332 185.20833 L 0.0 185.20833 L 0.0 185.20833 L 0.0 158.74998 L 0.0 158.74998 L 0.0 158.74998 L 26.458332 79.37499 Q 52.916664 0.0 79.37499 0.0 Q 132.29166 0.0 158.74998 52.916664 Q 158.74998 105.83333 158.74998 132.29166 z" svg:height="2.1166666mm" draw:style-name="style-409" svg:viewBox="0.0 0.0 185.20833 211.66666" svg:width="1.8520832mm" svg:x="114.299995mm" svg:y="149.75417mm"/>
          <draw:path svg:d="M 502.7083 0.0 L 529.1666 0.0 L 529.1666 0.0 Q 529.1666 0.0 529.1666 26.458332 L 555.625 26.458332 L 555.625 26.458332 Q 555.625 52.916664 582.0833 79.37499 Q 582.0833 105.83333 476.24997 132.29166 L 370.41666 158.74998 L 370.41666 158.74998 L 370.41666 158.74998 L 343.9583 185.20833 L 343.9583 211.66666 L 476.24997 211.66666 Q 608.5416 185.20833 608.5416 211.66666 L 608.5416 238.12498 L 582.0833 238.12498 Q 582.0833 264.5833 582.0833 264.5833 L 582.0833 264.5833 L 582.0833 264.5833 L 582.0833 291.04166 L 555.625 291.04166 L 555.625 317.49997 L 529.1666 317.49997 L 502.7083 317.49997 L 502.7083 343.9583 L 476.24997 343.9583 L 476.24997 370.41666 L 476.24997 423.3333 L 449.79166 449.79166 L 423.3333 476.24997 L 423.3333 476.24997 L 423.3333 476.24997 L 423.3333 502.7083 L 423.3333 502.7083 L 423.3333 502.7083 Q 396.87497 529.1666 396.87497 529.1666 L 396.87497 529.1666 L 370.41666 529.1666 L 370.41666 529.1666 L 370.41666 555.625 L 370.41666 555.625 L 343.9583 555.625 Q 317.49997 529.1666 291.04166 529.1666 Q 264.5833 529.1666 158.74998 502.7083 L 79.37499 476.24997 L 0.0 476.24997 Q -52.916664 476.24997 0.0 423.3333 L 26.458332 396.87497 L 26.458332 396.87497 Q 52.916664 396.87497 132.29166 370.41666 Q 238.12498 343.9583 211.66666 291.04166 Q 185.20833 264.5833 105.83333 238.12498 L 52.916664 238.12498 L 52.916664 211.66666 L 52.916664 211.66666 L 52.916664 211.66666 L 52.916664 211.66666 L 79.37499 185.20833 L 105.83333 185.20833 L 105.83333 158.74998 L 105.83333 132.29166 L 79.37499 132.29166 L 52.916664 132.29166 L 52.916664 132.29166 L 52.916664 105.83333 L 52.916664 105.83333 L 52.916664 105.83333 L 79.37499 105.83333 L 79.37499 79.37499 L 105.83333 79.37499 L 132.29166 105.83333 L 158.74998 105.83333 L 185.20833 105.83333 L 185.20833 79.37499 L 211.66666 79.37499 L 211.66666 79.37499 L 211.66666 52.916664 L 343.9583 52.916664 Q 476.24997 0.0 502.7083 0.0 z" svg:height="5.5562496mm" draw:style-name="style-410" svg:viewBox="0.0 0.0 608.5416 555.625" svg:width="6.0854163mm" svg:x="216.42915mm" svg:y="112.18333mm"/>
          <draw:path svg:d="M 52.916664 0.0 L 79.37499 0.0 L 132.29166 0.0 Q 185.20833 0.0 185.20833 26.458332 L 185.20833 52.916664 L 185.20833 52.916664 Q 185.20833 79.37499 211.66666 79.37499 L 211.66666 79.37499 L 211.66666 132.29166 Q 211.66666 158.74998 185.20833 158.74998 Q 185.20833 185.20833 158.74998 158.74998 L 105.83333 132.29166 L 105.83333 132.29166 L 105.83333 132.29166 L 79.37499 132.29166 L 52.916664 132.29166 L 26.458332 132.29166 L 0.0 132.29166 L 0.0 105.83333 L 0.0 105.83333 L 0.0 52.916664 Q 0.0 26.458332 52.916664 0.0 z" svg:height="1.5874999mm" draw:style-name="style-411" svg:viewBox="0.0 0.0 211.66666 158.74998" svg:width="2.1166666mm" svg:x="276.75415mm" svg:y="20.902082mm"/>
          <draw:path svg:d="M 449.79166 26.458332 L 449.79166 26.458332 L 476.24997 26.458332 Q 502.7083 26.458332 502.7083 26.458332 L 502.7083 26.458332 L 555.625 26.458332 Q 608.5416 52.916664 634.99994 158.74998 Q 661.4583 291.04166 687.9166 291.04166 Q 714.37494 291.04166 634.99994 317.49997 Q 555.625 343.9583 582.0833 370.41666 Q 582.0833 396.87497 555.625 502.7083 Q 555.625 555.625 555.625 582.0833 L 582.0833 582.0833 L 582.0833 582.0833 L 582.0833 608.5416 L 555.625 608.5416 L 529.1666 608.5416 L 502.7083 608.5416 L 476.24997 608.5416 L 476.24997 608.5416 L 476.24997 608.5416 L 476.24997 608.5416 Q 449.79166 608.5416 423.3333 634.99994 L 396.87497 661.4583 L 396.87497 661.4583 L 396.87497 661.4583 L 370.41666 634.99994 Q 343.9583 608.5416 317.49997 582.0833 Q 291.04166 555.625 291.04166 529.1666 Q 291.04166 502.7083 185.20833 502.7083 Q 79.37499 476.24997 79.37499 449.79166 L 79.37499 396.87497 L 52.916664 396.87497 L 52.916664 396.87497 L 52.916664 370.41666 L 52.916664 343.9583 L 26.458332 343.9583 L 26.458332 343.9583 L 26.458332 317.49997 L 26.458332 317.49997 L 26.458332 317.49997 L 0.0 291.04166 L 0.0 291.04166 L 0.0 291.04166 L 26.458332 291.04166 L 26.458332 291.04166 L 26.458332 264.5833 L 26.458332 264.5833 L 52.916664 264.5833 L 52.916664 291.04166 L 52.916664 291.04166 L 79.37499 291.04166 L 79.37499 291.04166 L 79.37499 291.04166 L 105.83333 317.49997 Q 132.29166 317.49997 158.74998 238.12498 Q 185.20833 158.74998 158.74998 132.29166 Q 158.74998 105.83333 185.20833 105.83333 Q 211.66666 105.83333 238.12498 132.29166 Q 238.12498 132.29166 291.04166 105.83333 Q 343.9583 79.37499 343.9583 26.458332 Q 343.9583 -26.458332 370.41666 0.0 Q 396.87497 26.458332 396.87497 26.458332 Q 423.3333 26.458332 449.79166 26.458332 z" svg:height="6.614583mm" draw:style-name="style-412" svg:viewBox="0.0 0.0 687.9166 661.4583" svg:width="6.879166mm" svg:x="75.93541mm" svg:y="82.285416mm"/>
          <draw:path svg:d="M 793.74994 0.0 L 793.74994 0.0 L 793.74994 0.0 Q 793.74994 0.0 740.8333 79.37499 L 687.9166 132.29166 L 687.9166 132.29166 L 687.9166 158.74998 L 661.4583 158.74998 L 661.4583 158.74998 L 634.99994 158.74998 Q 634.99994 185.20833 634.99994 185.20833 L 634.99994 185.20833 L 634.99994 185.20833 L 634.99994 211.66666 L 608.5416 211.66666 L 608.5416 238.12498 L 608.5416 238.12498 L 582.0833 238.12498 L 582.0833 238.12498 L 582.0833 238.12498 L 555.625 264.5833 L 529.1666 291.04166 L 529.1666 291.04166 L 529.1666 291.04166 L 502.7083 317.49997 L 502.7083 343.9583 L 529.1666 343.9583 L 555.625 343.9583 L 634.99994 317.49997 L 714.37494 291.04166 L 926.0416 291.04166 Q 1137.7083 238.12498 1164.1666 238.12498 L 1190.6249 238.12498 L 1190.6249 264.5833 Q 1190.6249 291.04166 1005.4166 423.3333 L 820.2083 555.625 L 820.2083 529.1666 Q 846.6666 502.7083 873.12494 476.24997 Q 899.5833 449.79166 899.5833 449.79166 L 873.12494 449.79166 L 740.8333 449.79166 Q 582.0833 449.79166 449.79166 476.24997 Q 317.49997 502.7083 238.12498 529.1666 L 158.74998 555.625 L 158.74998 555.625 Q 132.29166 555.625 132.29166 582.0833 L 132.29166 582.0833 L 105.83333 582.0833 L 79.37499 582.0833 L 79.37499 555.625 L 52.916664 529.1666 L 52.916664 529.1666 L 52.916664 502.7083 L 26.458332 502.7083 L 0.0 502.7083 L 0.0 476.24997 L 0.0 449.79166 L 52.916664 449.79166 L 105.83333 449.79166 L 105.83333 423.3333 L 105.83333 423.3333 L 211.66666 396.87497 Q 317.49997 343.9583 555.625 185.20833 Q 767.2916 26.458332 793.74994 0.0 z" svg:height="5.820833mm" draw:style-name="style-413" svg:viewBox="0.0 0.0 1190.6249 582.0833" svg:width="11.906249mm" svg:x="183.09166mm" svg:y="115.09374mm"/>
          <draw:path svg:d="M 370.41666 0.0 L 396.87497 0.0 L 396.87497 26.458332 Q 396.87497 52.916664 343.9583 79.37499 L 343.9583 105.83333 L 317.49997 132.29166 L 291.04166 158.74998 L 291.04166 211.66666 L 291.04166 264.5833 L 317.49997 291.04166 L 317.49997 343.9583 L 370.41666 343.9583 L 423.3333 343.9583 L 423.3333 343.9583 Q 449.79166 343.9583 449.79166 343.9583 L 449.79166 370.41666 L 449.79166 476.24997 Q 449.79166 582.0833 396.87497 582.0833 Q 370.41666 608.5416 343.9583 634.99994 Q 343.9583 661.4583 291.04166 687.9166 Q 211.66666 714.37494 158.74998 714.37494 L 105.83333 661.4583 L 105.83333 661.4583 L 79.37499 661.4583 L 79.37499 661.4583 Q 79.37499 661.4583 52.916664 634.99994 L 26.458332 634.99994 L 26.458332 608.5416 Q 26.458332 555.625 79.37499 449.79166 Q 132.29166 370.41666 105.83333 291.04166 L 79.37499 238.12498 L 79.37499 238.12498 L 79.37499 211.66666 L 52.916664 211.66666 Q 52.916664 185.20833 26.458332 185.20833 L 0.0 185.20833 L 0.0 158.74998 L 0.0 158.74998 L 26.458332 158.74998 L 79.37499 185.20833 L 132.29166 185.20833 Q 211.66666 185.20833 211.66666 158.74998 L 211.66666 132.29166 L 291.04166 79.37499 Q 343.9583 26.458332 370.41666 0.0 z" svg:height="7.1437497mm" draw:style-name="style-414" svg:viewBox="0.0 0.0 449.79166 714.37494" svg:width="4.497916mm" svg:x="167.48125mm" svg:y="30.427082mm"/>
          <draw:path svg:d="M 264.5833 158.74998 L 264.5833 158.74998 L 211.66666 529.1666 Q 158.74998 899.5833 158.74998 978.95825 L 158.74998 1058.3333 L 132.29166 1111.25 L 105.83333 1137.7083 L 105.83333 1137.7083 L 105.83333 1164.1666 L 105.83333 1164.1666 L 105.83333 1164.1666 L 79.37499 1137.7083 L 52.916664 1111.25 L 52.916664 1084.7916 L 52.916664 1058.3333 L 52.916664 978.95825 Q 52.916664 899.5833 26.458332 502.7083 L 0.0 105.83333 L 26.458332 52.916664 Q 52.916664 0.0 158.74998 0.0 Q 238.12498 26.458332 211.66666 79.37499 Q 158.74998 105.83333 211.66666 132.29166 Q 238.12498 158.74998 264.5833 158.74998 z" svg:height="11.641666mm" draw:style-name="style-415" svg:viewBox="0.0 0.0 264.5833 1164.1666" svg:width="2.6458333mm" svg:x="199.49582mm" svg:y="167.21666mm"/>
          <draw:path svg:d="M 1084.7916 26.458332 L 978.95825 52.916664 L 978.95825 52.916664 L 978.95825 52.916664 L 740.8333 52.916664 Q 502.7083 52.916664 238.12498 52.916664 Q -52.916664 52.916664 0.0 26.458332 L 52.916664 0.0 L 608.5416 0.0 Q 1190.6249 -26.458332 1164.1666 0.0 Q 1164.1666 0.0 1084.7916 26.458332 z" svg:height="0.52916664mm" draw:style-name="style-416" svg:viewBox="0.0 0.0 1164.1666 52.916664" svg:width="11.641666mm" svg:x="165.36458mm" svg:y="180.44583mm"/>
          <draw:path svg:d="M 26.458332 26.458332 L 0.0 0.0 L 0.0 0.0 L 26.458332 0.0 L 52.916664 0.0 Q 79.37499 0.0 105.83333 26.458332 L 158.74998 52.916664 L 158.74998 52.916664 L 158.74998 52.916664 L 158.74998 79.37499 Q 158.74998 105.83333 132.29166 158.74998 L 105.83333 185.20833 L 79.37499 185.20833 Q 52.916664 185.20833 52.916664 132.29166 L 52.916664 79.37499 L 52.916664 52.916664 Q 52.916664 52.916664 26.458332 26.458332 z" svg:height="1.8520832mm" draw:style-name="style-417" svg:viewBox="0.0 0.0 158.74998 185.20833" svg:width="1.5874999mm" svg:x="258.2333mm" svg:y="30.691666mm"/>
          <draw:path svg:d="M 105.83333 0.0 L 132.29166 0.0 L 476.24997 26.458332 Q 820.2083 52.916664 846.6666 79.37499 Q 873.12494 105.83333 952.49994 105.83333 L 1005.4166 105.83333 L 1005.4166 105.83333 Q 1005.4166 105.83333 1005.4166 132.29166 L 1031.875 132.29166 L 1164.1666 185.20833 Q 1269.9999 238.12498 1296.4583 238.12498 L 1296.4583 264.5833 L 1269.9999 317.49997 Q 1217.0833 396.87497 1217.0833 423.3333 Q 1217.0833 476.24997 1217.0833 476.24997 L 1190.6249 476.24997 L 1005.4166 476.24997 Q 846.6666 476.24997 529.1666 423.3333 L 185.20833 370.41666 L 185.20833 343.9583 Q 185.20833 317.49997 158.74998 317.49997 L 132.29166 317.49997 L 132.29166 291.04166 L 105.83333 264.5833 L 105.83333 238.12498 L 105.83333 211.66666 L 79.37499 211.66666 L 79.37499 211.66666 L 52.916664 185.20833 L 26.458332 158.74998 L 26.458332 158.74998 L 0.0 158.74998 L 0.0 132.29166 Q 0.0 105.83333 52.916664 105.83333 Q 79.37499 79.37499 79.37499 52.916664 Q 79.37499 26.458332 105.83333 0.0 z" svg:height="4.7625mm" draw:style-name="style-418" svg:viewBox="0.0 0.0 1296.4583 476.24997" svg:width="12.964582mm" svg:x="96.837494mm" svg:y="153.45833mm"/>
          <draw:path svg:d="M 26.458332 0.0 L 52.916664 0.0 L 105.83333 132.29166 Q 158.74998 264.5833 185.20833 291.04166 Q 211.66666 291.04166 238.12498 238.12498 Q 238.12498 211.66666 238.12498 185.20833 L 238.12498 185.20833 L 238.12498 264.5833 Q 238.12498 317.49997 238.12498 423.3333 L 238.12498 502.7083 L 264.5833 502.7083 L 291.04166 502.7083 L 291.04166 502.7083 Q 291.04166 529.1666 238.12498 529.1666 Q 185.20833 529.1666 185.20833 476.24997 L 158.74998 423.3333 L 132.29166 423.3333 L 105.83333 423.3333 L 105.83333 449.79166 L 105.83333 476.24997 L 79.37499 476.24997 Q 52.916664 476.24997 52.916664 396.87497 L 52.916664 343.9583 L 52.916664 291.04166 L 26.458332 238.12498 L 26.458332 211.66666 Q 26.458332 158.74998 0.0 105.83333 L 0.0 26.458332 L 0.0 26.458332 Q 0.0 0.0 26.458332 0.0 z" svg:height="5.2916665mm" draw:style-name="style-419" svg:viewBox="0.0 0.0 291.04166 529.1666" svg:width="2.9104166mm" svg:x="274.90207mm" svg:y="34.395832mm"/>
          <draw:path svg:d="M 158.74998 52.916664 L 0.0 0.0 L 264.5833 26.458332 Q 502.7083 79.37499 502.7083 79.37499 Q 529.1666 79.37499 529.1666 79.37499 L 529.1666 105.83333 L 423.3333 105.83333 Q 291.04166 79.37499 158.74998 52.916664 z" svg:height="1.0583333mm" draw:style-name="style-420" svg:viewBox="0.0 0.0 529.1666 105.83333" svg:width="5.2916665mm" svg:x="101.07083mm" svg:y="145.25624mm"/>
          <draw:path svg:d="M 502.7083 52.916664 L 502.7083 0.0 L 529.1666 52.916664 Q 529.1666 105.83333 582.0833 105.83333 Q 634.99994 132.29166 608.5416 185.20833 Q 582.0833 264.5833 582.0833 291.04166 Q 555.625 343.9583 634.99994 370.41666 Q 740.8333 423.3333 740.8333 476.24997 Q 740.8333 555.625 687.9166 555.625 Q 661.4583 582.0833 687.9166 582.0833 Q 714.37494 582.0833 714.37494 608.5416 Q 740.8333 634.99994 740.8333 661.4583 L 740.8333 687.9166 L 740.8333 687.9166 Q 714.37494 687.9166 687.9166 687.9166 Q 634.99994 687.9166 634.99994 740.8333 L 634.99994 740.8333 L 634.99994 767.2916 L 634.99994 767.2916 L 529.1666 767.2916 Q 449.79166 740.8333 423.3333 714.37494 Q 423.3333 687.9166 317.49997 661.4583 Q 211.66666 634.99994 132.29166 582.0833 L 52.916664 529.1666 L 26.458332 529.1666 L 0.0 529.1666 L 0.0 529.1666 L 0.0 529.1666 L 0.0 502.7083 L 0.0 502.7083 L 26.458332 502.7083 L 26.458332 476.24997 L 52.916664 476.24997 L 79.37499 476.24997 L 105.83333 449.79166 L 132.29166 423.3333 L 158.74998 370.41666 Q 158.74998 317.49997 264.5833 317.49997 Q 343.9583 291.04166 343.9583 264.5833 L 343.9583 238.12498 L 343.9583 238.12498 Q 370.41666 238.12498 370.41666 211.66666 L 370.41666 211.66666 L 423.3333 211.66666 Q 449.79166 185.20833 476.24997 132.29166 Q 476.24997 79.37499 502.7083 52.916664 z" svg:height="7.6729164mm" draw:style-name="style-421" svg:viewBox="0.0 0.0 740.8333 767.2916" svg:width="7.408333mm" svg:x="233.36249mm" svg:y="117.47499mm"/>
          <draw:path svg:d="M 449.79166 0.0 L 476.24997 0.0 L 502.7083 0.0 L 529.1666 0.0 L 529.1666 0.0 L 529.1666 0.0 L 502.7083 0.0 L 502.7083 0.0 L 502.7083 26.458332 L 476.24997 26.458332 L 476.24997 26.458332 L 476.24997 52.916664 L 449.79166 79.37499 Q 423.3333 132.29166 396.87497 158.74998 L 396.87497 185.20833 L 423.3333 185.20833 Q 476.24997 158.74998 502.7083 158.74998 L 529.1666 158.74998 L 529.1666 185.20833 Q 529.1666 211.66666 502.7083 238.12498 L 502.7083 264.5833 L 502.7083 264.5833 Q 502.7083 264.5833 529.1666 291.04166 L 529.1666 291.04166 L 529.1666 291.04166 Q 529.1666 317.49997 529.1666 317.49997 L 555.625 317.49997 L 555.625 317.49997 Q 555.625 317.49997 582.0833 343.9583 L 582.0833 343.9583 L 582.0833 370.41666 Q 582.0833 396.87497 529.1666 396.87497 L 476.24997 423.3333 L 476.24997 423.3333 L 476.24997 423.3333 L 449.79166 396.87497 Q 423.3333 370.41666 264.5833 370.41666 L 79.37499 343.9583 L 79.37499 317.49997 Q 79.37499 291.04166 52.916664 317.49997 L 0.0 317.49997 L 0.0 291.04166 Q 26.458332 264.5833 52.916664 238.12498 Q 105.83333 211.66666 105.83333 211.66666 L 105.83333 211.66666 L 132.29166 185.20833 L 132.29166 158.74998 L 52.916664 158.74998 L 0.0 158.74998 L 26.458332 132.29166 L 52.916664 105.83333 L 52.916664 105.83333 L 52.916664 105.83333 L 26.458332 105.83333 L 26.458332 105.83333 L 105.83333 79.37499 Q 158.74998 52.916664 158.74998 52.916664 L 158.74998 52.916664 L 185.20833 52.916664 Q 211.66666 52.916664 264.5833 79.37499 L 291.04166 79.37499 L 343.9583 52.916664 Q 423.3333 26.458332 423.3333 26.458332 L 423.3333 0.0 L 449.79166 0.0 z" svg:height="4.233333mm" draw:style-name="style-422" svg:viewBox="0.0 0.0 582.0833 423.3333" svg:width="5.820833mm" svg:x="212.19582mm" svg:y="129.11665mm"/>
          <draw:path svg:d="M 2248.9583 26.458332 L 2354.7915 26.458332 L 2354.7915 26.458332 L 2354.7915 26.458332 L 2407.7083 26.458332 Q 2460.6248 26.458332 2460.6248 26.458332 L 2460.6248 26.458332 L 2513.5415 26.458332 L 2539.9998 26.458332 L 2539.9998 52.916664 L 2566.4583 52.916664 L 2566.4583 52.916664 L 2566.4583 79.37499 L 2672.2915 79.37499 Q 2778.1248 132.29166 2751.6665 132.29166 Q 2725.2083 132.29166 2883.9583 185.20833 Q 3042.7083 238.12498 3069.1665 264.5833 Q 3095.6248 264.5833 3095.6248 238.12498 Q 3095.6248 211.66666 3174.9998 238.12498 Q 3254.3748 238.12498 3333.7498 238.12498 Q 3413.1248 238.12498 3413.1248 211.66666 Q 3413.1248 185.20833 3439.5833 185.20833 Q 3466.0415 185.20833 3492.4998 264.5833 Q 3518.9583 343.9583 3545.4165 370.41666 Q 3571.8748 370.41666 3545.4165 449.79166 Q 3518.9583 502.7083 3518.9583 529.1666 L 3518.9583 555.625 L 3571.8748 555.625 L 3598.3333 555.625 L 3677.7083 555.625 L 3730.6248 555.625 L 3730.6248 555.625 Q 3730.6248 555.625 3730.6248 555.625 Q 3730.6248 529.1666 3704.1665 502.7083 Q 3677.7083 476.24997 3730.6248 449.79166 L 3783.5415 449.79166 L 3783.5415 423.3333 L 3783.5415 423.3333 L 3809.9998 423.3333 L 3809.9998 396.87497 L 3809.9998 396.87497 L 3836.4583 396.87497 L 3836.4583 396.87497 L 3836.4583 396.87497 L 3836.4583 423.3333 L 3836.4583 423.3333 L 3862.9165 423.3333 L 3862.9165 449.79166 L 3889.3748 449.79166 L 3915.833 449.79166 L 3889.3748 555.625 Q 3889.3748 634.99994 3915.833 634.99994 Q 3942.2915 661.4583 3995.208 661.4583 L 4074.583 661.4583 L 4074.583 661.4583 L 4101.0415 661.4583 L 4101.0415 661.4583 L 4101.0415 661.4583 L 4101.0415 687.9166 L 4101.0415 687.9166 L 4074.583 687.9166 L 4074.583 714.37494 L 4074.583 714.37494 L 4048.1248 714.37494 L 4048.1248 714.37494 L 4048.1248 714.37494 L 4048.1248 740.8333 L 4048.1248 740.8333 L 4021.6665 740.8333 L 4021.6665 767.2916 L 3995.208 740.8333 Q 3995.208 740.8333 3968.7498 820.2083 Q 3968.7498 899.5833 3942.2915 899.5833 L 3889.3748 926.0416 L 3889.3748 926.0416 L 3889.3748 926.0416 L 3862.9165 952.49994 L 3862.9165 978.95825 L 3942.2915 978.95825 Q 3995.208 978.95825 4021.6665 978.95825 L 4048.1248 978.95825 L 4048.1248 1005.4166 L 4048.1248 1005.4166 L 4074.583 1031.875 L 4074.583 1058.3333 L 4021.6665 1058.3333 L 3968.7498 1084.7916 L 3968.7498 1084.7916 L 3968.7498 1084.7916 L 3968.7498 1084.7916 Q 3942.2915 1084.7916 3942.2915 1084.7916 L 3942.2915 1111.25 L 3915.833 1137.7083 Q 3889.3748 1137.7083 3862.9165 1164.1666 L 3836.4583 1164.1666 L 3836.4583 1137.7083 L 3836.4583 1111.25 L 3809.9998 1111.25 L 3783.5415 1137.7083 L 3783.5415 1137.7083 L 3783.5415 1137.7083 L 3862.9165 1217.0833 Q 3942.2915 1296.4583 3942.2915 1349.3749 L 3942.2915 1402.2916 L 3915.833 1402.2916 L 3915.833 1402.2916 L 3915.833 1375.8333 L 3889.3748 1375.8333 L 3889.3748 1375.8333 L 3889.3748 1349.3749 L 3862.9165 1349.3749 Q 3836.4583 1349.3749 3809.9998 1375.8333 Q 3783.5415 1402.2916 3757.0833 1402.2916 Q 3730.6248 1428.7499 3677.7083 1455.2083 Q 3598.3333 1455.2083 3598.3333 1508.1249 Q 3624.7915 1534.5833 3571.8748 1561.0416 Q 3545.4165 1561.0416 3545.4165 1534.5833 Q 3545.4165 1508.1249 3518.9583 1508.1249 Q 3492.4998 1508.1249 3227.9165 1481.6666 L 2963.3333 1481.6666 L 2857.4998 1481.6666 Q 2751.6665 1455.2083 2672.2915 1455.2083 Q 2592.9165 1455.2083 2566.4583 1508.1249 Q 2513.5415 1508.1249 2513.5415 1508.1249 Q 2487.0833 1481.6666 2407.7083 1508.1249 Q 2328.3333 1508.1249 2328.3333 1534.5833 Q 2328.3333 1561.0416 2301.875 1561.0416 Q 2275.4165 1561.0416 2275.4165 1534.5833 Q 2275.4165 1508.1249 2143.125 1481.6666 Q 2037.2915 1455.2083 2037.2915 1428.7499 Q 2037.2915 1402.2916 1957.9165 1349.3749 Q 1904.9999 1296.4583 1931.4583 1296.4583 Q 1957.9165 1296.4583 1878.5416 1269.9999 Q 1799.1666 1243.5416 1746.2499 1217.0833 Q 1693.3333 1190.6249 1719.7916 1031.875 L 1719.7916 899.5833 L 1613.9583 899.5833 Q 1481.6666 873.12494 1137.7083 846.6666 Q 767.2916 820.2083 661.4583 767.2916 Q 555.625 714.37494 555.625 687.9166 Q 582.0833 661.4583 396.87497 661.4583 Q 211.66666 661.4583 185.20833 687.9166 Q 185.20833 714.37494 158.74998 714.37494 L 132.29166 714.37494 L 132.29166 687.9166 Q 132.29166 661.4583 132.29166 661.4583 L 132.29166 634.99994 L 132.29166 634.99994 L 132.29166 608.5416 L 105.83333 608.5416 L 79.37499 608.5416 L 79.37499 555.625 L 79.37499 529.1666 L 52.916664 529.1666 L 52.916664 502.7083 L 52.916664 502.7083 L 26.458332 502.7083 L 26.458332 502.7083 L 26.458332 502.7083 L 26.458332 476.24997 L 26.458332 476.24997 L 26.458332 396.87497 L 26.458332 343.9583 L 0.0 343.9583 L 0.0 343.9583 L 26.458332 317.49997 L 52.916664 317.49997 L 79.37499 317.49997 L 132.29166 291.04166 L 185.20833 291.04166 Q 211.66666 291.04166 211.66666 317.49997 Q 211.66666 343.9583 291.04166 343.9583 L 370.41666 343.9583 L 370.41666 317.49997 L 370.41666 291.04166 L 476.24997 291.04166 L 582.0833 291.04166 L 582.0833 264.5833 L 555.625 238.12498 L 555.625 238.12498 L 555.625 238.12498 L 555.625 211.66666 L 555.625 211.66666 L 608.5416 238.12498 Q 661.4583 264.5833 661.4583 317.49997 Q 661.4583 370.41666 767.2916 396.87497 Q 873.12494 396.87497 978.95825 370.41666 Q 1084.7916 343.9583 1084.7916 291.04166 Q 1084.7916 264.5833 1111.25 238.12498 Q 1137.7083 238.12498 1190.6249 238.12498 Q 1269.9999 238.12498 1269.9999 185.20833 Q 1269.9999 158.74998 1243.5416 158.74998 Q 1190.6249 132.29166 1296.4583 105.83333 Q 1428.7499 52.916664 1428.7499 26.458332 Q 1428.7499 -26.458332 1561.0416 0.0 Q 1719.7916 26.458332 1931.4583 26.458332 Q 2143.125 26.458332 2248.9583 26.458332 z" svg:height="15.610415mm" draw:style-name="style-423" svg:viewBox="0.0 0.0 4101.0415 1561.0416" svg:width="41.010414mm" svg:x="44.71458mm" svg:y="179.65207mm"/>
          <draw:path svg:d="M 211.66666 291.04166 L 291.04166 291.04166 L 291.04166 291.04166 Q 291.04166 291.04166 158.74998 291.04166 L 0.0 291.04166 L 0.0 264.5833 Q 0.0 238.12498 105.83333 185.20833 Q 211.66666 105.83333 317.49997 26.458332 Q 423.3333 -52.916664 396.87497 0.0 Q 370.41666 79.37499 264.5833 158.74998 Q 158.74998 238.12498 132.29166 264.5833 Q 132.29166 291.04166 211.66666 291.04166 z" svg:height="2.9104166mm" draw:style-name="style-424" svg:viewBox="0.0 0.0 396.87497 291.04166" svg:width="3.9687498mm" svg:x="171.97916mm" svg:y="109.80208mm"/>
          <draw:path svg:d="M 185.20833 0.0 L 238.12498 0.0 L 238.12498 0.0 Q 238.12498 0.0 238.12498 26.458332 L 264.5833 26.458332 L 264.5833 26.458332 Q 264.5833 52.916664 291.04166 52.916664 L 291.04166 52.916664 L 370.41666 105.83333 Q 449.79166 158.74998 449.79166 185.20833 L 449.79166 185.20833 L 476.24997 211.66666 L 502.7083 238.12498 L 502.7083 264.5833 L 502.7083 291.04166 L 449.79166 291.04166 Q 423.3333 317.49997 396.87497 317.49997 L 370.41666 317.49997 L 370.41666 343.9583 L 343.9583 343.9583 L 343.9583 343.9583 L 343.9583 343.9583 L 317.49997 343.9583 L 291.04166 370.41666 L 132.29166 370.41666 Q -26.458332 370.41666 0.0 317.49997 L 26.458332 264.5833 L 26.458332 264.5833 Q 26.458332 264.5833 52.916664 264.5833 L 52.916664 238.12498 L 52.916664 211.66666 Q 79.37499 185.20833 105.83333 105.83333 Q 132.29166 26.458332 185.20833 0.0 z" svg:height="3.7041664mm" draw:style-name="style-425" svg:viewBox="0.0 0.0 502.7083 370.41666" svg:width="5.027083mm" svg:x="161.13124mm" svg:y="138.11249mm"/>
          <draw:path svg:d="M 52.916664 291.04166 L 0.0 238.12498 L 26.458332 105.83333 Q 26.458332 0.0 79.37499 0.0 Q 105.83333 0.0 132.29166 185.20833 Q 158.74998 370.41666 105.83333 370.41666 Q 52.916664 343.9583 52.916664 291.04166 z" svg:height="3.7041664mm" draw:style-name="style-426" svg:viewBox="0.0 0.0 132.29166 370.41666" svg:width="1.3229166mm" svg:x="280.4583mm" svg:y="92.604164mm"/>
          <draw:path svg:d="M 476.24997 26.458332 L 476.24997 0.0 L 529.1666 0.0 L 582.0833 0.0 L 582.0833 26.458332 L 582.0833 52.916664 L 555.625 79.37499 L 555.625 105.83333 L 529.1666 105.83333 Q 502.7083 105.83333 502.7083 132.29166 L 502.7083 132.29166 L 476.24997 132.29166 Q 476.24997 158.74998 476.24997 158.74998 L 476.24997 158.74998 L 476.24997 158.74998 L 476.24997 185.20833 L 449.79166 185.20833 L 449.79166 211.66666 L 449.79166 211.66666 L 423.3333 211.66666 L 423.3333 211.66666 L 423.3333 211.66666 L 396.87497 264.5833 Q 370.41666 291.04166 396.87497 291.04166 Q 396.87497 317.49997 476.24997 317.49997 L 529.1666 317.49997 L 529.1666 317.49997 L 529.1666 343.9583 L 529.1666 343.9583 Q 502.7083 370.41666 476.24997 370.41666 Q 476.24997 370.41666 291.04166 396.87497 L 105.83333 423.3333 L 52.916664 423.3333 L 26.458332 423.3333 L 26.458332 396.87497 L 52.916664 370.41666 L 52.916664 370.41666 L 52.916664 370.41666 L 26.458332 343.9583 L 0.0 317.49997 L 0.0 317.49997 L 0.0 317.49997 L 105.83333 317.49997 L 185.20833 317.49997 L 291.04166 211.66666 Q 423.3333 132.29166 423.3333 105.83333 L 423.3333 52.916664 L 449.79166 52.916664 L 449.79166 52.916664 L 449.79166 26.458332 L 476.24997 26.458332 L 476.24997 26.458332 z" svg:height="4.233333mm" draw:style-name="style-427" svg:viewBox="0.0 0.0 582.0833 423.3333" svg:width="5.820833mm" svg:x="184.67915mm" svg:y="108.479164mm"/>
          <draw:path svg:d="M 211.66666 26.458332 L 211.66666 26.458332 L 211.66666 0.0 L 238.12498 0.0 L 238.12498 132.29166 Q 238.12498 264.5833 158.74998 343.9583 L 79.37499 396.87497 L 79.37499 396.87497 Q 52.916664 396.87497 79.37499 343.9583 Q 79.37499 291.04166 26.458332 291.04166 L 0.0 291.04166 L 26.458332 264.5833 Q 79.37499 238.12498 52.916664 211.66666 Q 52.916664 185.20833 52.916664 158.74998 L 26.458332 158.74998 L 26.458332 158.74998 Q 26.458332 132.29166 26.458332 132.29166 L 0.0 105.83333 L 79.37499 132.29166 Q 158.74998 158.74998 158.74998 105.83333 L 185.20833 52.916664 L 185.20833 52.916664 L 185.20833 26.458332 L 185.20833 26.458332 L 185.20833 26.458332 L 211.66666 26.458332 z" svg:height="3.9687498mm" draw:style-name="style-428" svg:viewBox="0.0 0.0 238.12498 396.87497" svg:width="2.38125mm" svg:x="153.72292mm" svg:y="27.781248mm"/>
          <draw:path svg:d="M 26.458332 79.37499 L 0.0 0.0 L 291.04166 26.458332 Q 608.5416 52.916664 608.5416 52.916664 Q 634.99994 52.916664 661.4583 79.37499 L 687.9166 79.37499 L 687.9166 105.83333 Q 661.4583 105.83333 661.4583 105.83333 L 661.4583 132.29166 L 661.4583 132.29166 Q 661.4583 158.74998 502.7083 158.74998 Q 317.49997 211.66666 238.12498 158.74998 L 158.74998 132.29166 L 158.74998 105.83333 Q 132.29166 105.83333 105.83333 132.29166 Q 52.916664 158.74998 26.458332 79.37499 z" svg:height="1.5874999mm" draw:style-name="style-429" svg:viewBox="0.0 0.0 687.9166 158.74998" svg:width="6.879166mm" svg:x="102.393745mm" svg:y="182.03333mm"/>
          <draw:path svg:d="M 582.0833 0.0 L 873.12494 0.0 L 1190.6249 0.0 L 1508.1249 0.0 L 1508.1249 0.0 Q 1481.6666 26.458332 1402.2916 79.37499 Q 1322.9166 105.83333 1217.0833 132.29166 L 1084.7916 158.74998 L 952.49994 158.74998 Q 793.74994 158.74998 687.9166 211.66666 Q 582.0833 264.5833 529.1666 185.20833 Q 502.7083 105.83333 476.24997 105.83333 Q 449.79166 105.83333 370.41666 105.83333 Q 317.49997 132.29166 317.49997 158.74998 Q 317.49997 211.66666 264.5833 238.12498 L 211.66666 264.5833 L 211.66666 264.5833 L 211.66666 264.5833 L 105.83333 238.12498 L 0.0 211.66666 L 0.0 211.66666 L 0.0 211.66666 L 105.83333 211.66666 Q 211.66666 185.20833 211.66666 105.83333 Q 211.66666 26.458332 238.12498 26.458332 Q 264.5833 0.0 582.0833 0.0 z" svg:height="2.6458333mm" draw:style-name="style-430" svg:viewBox="0.0 0.0 1508.1249 264.5833" svg:width="15.081249mm" svg:x="36.512497mm" svg:y="3.7041664mm"/>
          <draw:path svg:d="M 1772.7083 132.29166 L 1799.1666 132.29166 L 1799.1666 158.74998 L 1799.1666 185.20833 L 1825.6249 185.20833 L 1825.6249 185.20833 L 1904.9999 238.12498 Q 1957.9165 291.04166 1984.3749 396.87497 L 1984.3749 476.24997 L 1904.9999 476.24997 Q 1825.6249 502.7083 1799.1666 502.7083 Q 1772.7083 502.7083 1719.7916 608.5416 L 1693.3333 687.9166 L 1666.8749 714.37494 L 1666.8749 740.8333 L 1640.4166 740.8333 L 1613.9583 767.2916 L 1613.9583 767.2916 L 1587.4999 767.2916 L 1587.4999 793.74994 L 1587.4999 820.2083 L 1640.4166 820.2083 L 1693.3333 820.2083 L 1693.3333 846.6666 L 1693.3333 846.6666 L 1719.7916 846.6666 L 1719.7916 873.12494 L 1746.2499 873.12494 L 1772.7083 873.12494 L 1772.7083 899.5833 L 1799.1666 899.5833 L 1799.1666 899.5833 L 1799.1666 926.0416 L 1904.9999 899.5833 Q 2037.2915 899.5833 2063.75 846.6666 Q 2090.2083 767.2916 2169.5833 740.8333 Q 2222.5 714.37494 2222.5 687.9166 Q 2222.5 661.4583 2275.4165 661.4583 Q 2328.3333 661.4583 2381.2498 634.99994 L 2434.1665 634.99994 L 2434.1665 661.4583 Q 2434.1665 714.37494 2460.6248 714.37494 L 2487.0833 714.37494 L 2539.9998 714.37494 Q 2592.9165 714.37494 2592.9165 687.9166 Q 2592.9165 661.4583 2592.9165 714.37494 Q 2566.4583 767.2916 2539.9998 846.6666 Q 2513.5415 926.0416 2487.0833 926.0416 Q 2434.1665 952.49994 2460.6248 1349.3749 Q 2487.0833 1746.2499 2460.6248 1746.2499 Q 2434.1665 1772.7083 2487.0833 1772.7083 Q 2513.5415 1772.7083 2539.9998 1640.4166 Q 2539.9998 1508.1249 2566.4583 1508.1249 L 2566.4583 1508.1249 L 2619.3748 1666.8749 Q 2645.8333 1852.0833 2672.2915 1904.9999 L 2698.7498 1957.9165 L 2698.7498 2037.2915 L 2698.7498 2090.2083 L 2725.2083 2460.6248 Q 2751.6665 2804.5833 2778.1248 2778.1248 Q 2804.5833 2751.6665 2804.5833 2831.0415 L 2804.5833 2883.9583 L 2831.0415 2910.4165 L 2857.4998 2936.8748 L 2857.4998 2936.8748 L 2857.4998 2936.8748 L 2857.4998 2963.3333 L 2857.4998 2963.3333 L 2883.9583 2963.3333 L 2883.9583 2989.7915 L 2910.4165 2989.7915 L 2936.8748 2989.7915 L 2989.7915 2963.3333 L 3042.7083 2936.8748 L 3042.7083 2936.8748 L 3016.2498 2936.8748 L 3016.2498 2883.9583 Q 2963.3333 2804.5833 2963.3333 2778.1248 Q 2963.3333 2725.2083 2963.3333 2698.7498 Q 2936.8748 2672.2915 3016.2498 2672.2915 Q 3069.1665 2672.2915 3042.7083 2778.1248 Q 3016.2498 2857.4998 3069.1665 2883.9583 Q 3122.0833 2883.9583 3148.5415 2910.4165 L 3174.9998 2936.8748 L 3174.9998 2936.8748 L 3174.9998 2936.8748 L 3174.9998 2936.8748 L 3174.9998 2963.3333 L 3174.9998 2963.3333 L 3174.9998 2989.7915 L 3174.9998 2989.7915 L 3174.9998 2989.7915 L 3174.9998 2989.7915 L 3148.5415 2989.7915 L 3069.1665 3016.2498 L 2989.7915 3042.7083 L 2989.7915 3042.7083 L 2963.3333 3042.7083 L 2963.3333 3069.1665 L 2963.3333 3095.6248 L 2989.7915 3095.6248 L 2989.7915 3095.6248 L 2989.7915 3122.0833 L 3016.2498 3122.0833 L 3069.1665 3174.9998 Q 3174.9998 3227.9165 3122.0833 3254.3748 Q 3095.6248 3254.3748 3095.6248 3360.2083 Q 3095.6248 3466.0415 3069.1665 3466.0415 Q 3042.7083 3466.0415 3042.7083 3518.9583 Q 3016.2498 3545.4165 3042.7083 3571.8748 L 3042.7083 3624.7915 L 3042.7083 3624.7915 Q 3016.2498 3624.7915 3016.2498 3730.6248 Q 2989.7915 3836.4583 2936.8748 3836.4583 Q 2883.9583 3809.9998 2883.9583 3836.4583 L 2857.4998 3862.9165 L 2857.4998 3862.9165 L 2857.4998 3889.3748 L 2857.4998 3889.3748 L 2857.4998 3889.3748 L 2831.0415 3889.3748 L 2831.0415 3889.3748 L 2804.5833 3915.833 L 2778.1248 3942.2915 L 2751.6665 3942.2915 L 2698.7498 3942.2915 L 2672.2915 3942.2915 L 2645.8333 3942.2915 L 2645.8333 3942.2915 L 2645.8333 3942.2915 L 2645.8333 3915.833 L 2645.8333 3889.3748 L 2645.8333 3862.9165 L 2645.8333 3836.4583 L 2672.2915 3836.4583 L 2672.2915 3836.4583 L 2698.7498 3809.9998 L 2725.2083 3783.5415 L 2751.6665 3783.5415 Q 2778.1248 3783.5415 2804.5833 3598.3333 Q 2804.5833 3413.1248 2698.7498 3148.5415 L 2592.9165 2910.4165 L 2592.9165 2883.9583 L 2592.9165 2831.0415 L 2566.4583 2883.9583 L 2539.9998 2936.8748 L 2539.9998 2989.7915 Q 2539.9998 3016.2498 2434.1665 3069.1665 Q 2301.875 3095.6248 2328.3333 3174.9998 Q 2328.3333 3254.3748 2354.7915 3254.3748 L 2354.7915 3254.3748 L 2328.3333 3254.3748 L 2275.4165 3254.3748 L 2222.5 3254.3748 Q 2143.125 3254.3748 1957.9165 3148.5415 Q 1746.2499 3069.1665 1746.2499 3042.7083 Q 1746.2499 3016.2498 1402.2916 2883.9583 L 1058.3333 2751.6665 L 1058.3333 2751.6665 Q 1058.3333 2725.2083 1005.4166 2725.2083 Q 978.95825 2725.2083 714.37494 2539.9998 L 449.79166 2354.7915 L 423.3333 2354.7915 L 370.41666 2354.7915 L 317.49997 2328.3333 L 264.5833 2301.875 L 264.5833 2301.875 L 264.5833 2301.875 L 317.49997 2301.875 L 370.41666 2301.875 L 449.79166 2248.9583 Q 529.1666 2222.5 555.625 2222.5 L 555.625 2196.0415 L 555.625 2196.0415 L 582.0833 2196.0415 L 582.0833 2116.6665 L 582.0833 2037.2915 L 582.0833 2037.2915 L 582.0833 2010.8333 L 582.0833 2010.8333 L 582.0833 1984.3749 L 582.0833 1984.3749 L 582.0833 1984.3749 L 555.625 1984.3749 L 555.625 1984.3749 L 555.625 2010.8333 L 529.1666 2010.8333 L 529.1666 2010.8333 L 529.1666 2037.2915 L 476.24997 2037.2915 Q 423.3333 2037.2915 423.3333 1984.3749 Q 423.3333 1904.9999 264.5833 1878.5416 L 132.29166 1878.5416 L 52.916664 1878.5416 L 0.0 1878.5416 L 0.0 1825.6249 L 0.0 1799.1666 L 26.458332 1799.1666 L 26.458332 1772.7083 L 26.458332 1772.7083 L 52.916664 1772.7083 L 52.916664 1772.7083 L 52.916664 1772.7083 L 105.83333 1746.2499 L 158.74998 1719.7916 L 211.66666 1719.7916 Q 264.5833 1693.3333 264.5833 1666.8749 Q 264.5833 1640.4166 396.87497 1613.9583 Q 529.1666 1587.4999 555.625 1534.5833 Q 582.0833 1508.1249 820.2083 1508.1249 Q 1058.3333 1508.1249 1137.7083 1455.2083 Q 1217.0833 1428.7499 1243.5416 1402.2916 Q 1269.9999 1349.3749 1269.9999 1375.8333 L 1269.9999 1402.2916 L 1296.4583 1402.2916 L 1322.9166 1402.2916 L 1322.9166 1375.8333 Q 1322.9166 1349.3749 1296.4583 1296.4583 Q 1269.9999 1217.0833 1243.5416 1190.6249 Q 1217.0833 1137.7083 1217.0833 1111.25 Q 1243.5416 1084.7916 1217.0833 1084.7916 Q 1164.1666 1084.7916 1164.1666 1005.4166 Q 1164.1666 926.0416 1111.25 899.5833 Q 1058.3333 873.12494 1005.4166 740.8333 L 1005.4166 608.5416 L 1031.875 582.0833 Q 1084.7916 555.625 1084.7916 502.7083 Q 1084.7916 476.24997 1137.7083 476.24997 Q 1190.6249 449.79166 1269.9999 476.24997 L 1349.3749 476.24997 L 1349.3749 449.79166 Q 1375.8333 423.3333 1349.3749 238.12498 L 1322.9166 26.458332 L 1322.9166 0.0 Q 1322.9166 -26.458332 1349.3749 52.916664 Q 1375.8333 132.29166 1534.5833 132.29166 Q 1719.7916 132.29166 1746.2499 132.29166 Q 1746.2499 132.29166 1772.7083 132.29166 z M 1481.6666 1852.0833 L 1508.1249 1825.6249 L 1746.2499 1852.0833 Q 1957.9165 1878.5416 2037.2915 1878.5416 Q 2116.6665 1904.9999 2116.6665 1931.4583 Q 2116.6665 1957.9165 2222.5 2037.2915 Q 2328.3333 2090.2083 2381.2498 2143.125 Q 2434.1665 2222.5 2434.1665 2301.875 Q 2434.1665 2407.7083 2460.6248 2434.1665 L 2460.6248 2460.6248 L 2434.1665 2460.6248 L 2407.7083 2460.6248 L 2407.7083 2407.7083 L 2381.2498 2354.7915 L 2381.2498 2354.7915 L 2381.2498 2354.7915 L 2381.2498 2381.2498 L 2381.2498 2381.2498 L 2354.7915 2460.6248 L 2354.7915 2513.5415 L 2328.3333 2513.5415 L 2275.4165 2513.5415 L 2275.4165 2487.0833 L 2275.4165 2487.0833 L 2275.4165 2460.6248 Q 2275.4165 2434.1665 2275.4165 2407.7083 Q 2275.4165 2407.7083 2143.125 2381.2498 Q 2010.8333 2354.7915 1825.6249 2354.7915 Q 1640.4166 2407.7083 1613.9583 2354.7915 Q 1587.4999 2354.7915 1561.0416 2275.4165 Q 1534.5833 2222.5 1481.6666 2143.125 L 1428.7499 2090.2083 L 1402.2916 2090.2083 L 1402.2916 2090.2083 L 1375.8333 2063.75 L 1349.3749 2037.2915 L 1349.3749 2037.2915 L 1322.9166 2037.2915 L 1322.9166 2010.8333 L 1322.9166 1984.3749 L 1375.8333 1957.9165 Q 1428.7499 1931.4583 1455.2083 1878.5416 Q 1455.2083 1852.0833 1481.6666 1852.0833 z M 2407.7083 1852.0833 Q 2407.7083 1825.6249 2407.7083 1825.6249 Q 2434.1665 1825.6249 2434.1665 1825.6249 Q 2434.1665 1852.0833 2407.7083 1852.0833 z M 2143.125 3095.6248 Q 2143.125 3069.1665 2196.0415 3069.1665 Q 2248.9583 3069.1665 2248.9583 3095.6248 Q 2248.9583 3122.0833 2196.0415 3122.0833 Q 2143.125 3122.0833 2143.125 3095.6248 z M 2248.9583 3174.9998 Q 2248.9583 3148.5415 2248.9583 3148.5415 Q 2275.4165 3148.5415 2275.4165 3148.5415 Q 2275.4165 3174.9998 2248.9583 3174.9998 z" svg:height="39.422916mm" draw:style-name="style-431" svg:viewBox="0.0 0.0 3174.9998 3942.2915" svg:width="31.749998mm" svg:x="275.16666mm" svg:y="154.25208mm"/>
          <draw:path svg:d="M 264.5833 26.458332 L 291.04166 26.458332 L 291.04166 0.0 L 317.49997 0.0 L 317.49997 0.0 L 317.49997 26.458332 L 317.49997 26.458332 L 317.49997 26.458332 L 317.49997 26.458332 L 317.49997 52.916664 L 291.04166 105.83333 Q 264.5833 158.74998 238.12498 185.20833 L 238.12498 211.66666 L 291.04166 211.66666 L 343.9583 211.66666 L 343.9583 211.66666 Q 343.9583 238.12498 238.12498 238.12498 L 132.29166 238.12498 L 132.29166 211.66666 L 105.83333 211.66666 L 105.83333 211.66666 L 105.83333 238.12498 L 52.916664 238.12498 L 26.458332 238.12498 L 26.458332 264.5833 L 0.0 264.5833 L 0.0 264.5833 L 0.0 264.5833 L 0.0 238.12498 L 0.0 211.66666 L 0.0 211.66666 L 0.0 185.20833 L 0.0 185.20833 L 0.0 185.20833 L 26.458332 185.20833 Q 26.458332 185.20833 26.458332 158.74998 L 52.916664 158.74998 L 52.916664 158.74998 L 52.916664 132.29166 L 105.83333 132.29166 Q 158.74998 79.37499 185.20833 79.37499 L 211.66666 79.37499 L 211.66666 52.916664 L 211.66666 52.916664 L 238.12498 52.916664 L 238.12498 26.458332 L 264.5833 26.458332 z" svg:height="2.6458333mm" draw:style-name="style-432" svg:viewBox="0.0 0.0 343.9583 264.5833" svg:width="3.439583mm" svg:x="166.15833mm" svg:y="111.38958mm"/>
          <draw:path svg:d="M 634.99994 0.0 L 634.99994 0.0 L 634.99994 26.458332 Q 608.5416 26.458332 608.5416 26.458332 L 608.5416 26.458332 L 608.5416 26.458332 Q 582.0833 26.458332 582.0833 52.916664 L 582.0833 52.916664 L 555.625 132.29166 Q 502.7083 185.20833 529.1666 185.20833 Q 555.625 185.20833 529.1666 211.66666 Q 502.7083 211.66666 476.24997 264.5833 Q 449.79166 291.04166 502.7083 291.04166 Q 582.0833 291.04166 555.625 343.9583 Q 529.1666 396.87497 502.7083 423.3333 L 449.79166 423.3333 L 449.79166 449.79166 L 449.79166 476.24997 L 396.87497 476.24997 Q 370.41666 502.7083 291.04166 502.7083 L 211.66666 529.1666 L 105.83333 529.1666 L 0.0 529.1666 L 0.0 502.7083 L 26.458332 476.24997 L 26.458332 449.79166 L 26.458332 423.3333 L 52.916664 423.3333 L 52.916664 396.87497 L 79.37499 396.87497 L 105.83333 396.87497 L 105.83333 370.41666 Q 132.29166 343.9583 185.20833 291.04166 L 264.5833 211.66666 L 291.04166 211.66666 Q 317.49997 185.20833 343.9583 185.20833 Q 343.9583 158.74998 317.49997 132.29166 L 264.5833 79.37499 L 370.41666 52.916664 Q 502.7083 26.458332 555.625 0.0 Q 634.99994 -26.458332 634.99994 0.0 z" svg:height="5.2916665mm" draw:style-name="style-433" svg:viewBox="0.0 0.0 634.99994 529.1666" svg:width="6.3499994mm" svg:x="129.38124mm" svg:y="125.14791mm"/>
          <draw:path svg:d="M 899.5833 0.0 L 899.5833 0.0 L 952.49994 0.0 Q 1005.4166 26.458332 1084.7916 26.458332 L 1137.7083 26.458332 L 1137.7083 52.916664 Q 1137.7083 79.37499 1084.7916 79.37499 Q 1058.3333 79.37499 1084.7916 105.83333 Q 1084.7916 132.29166 1084.7916 132.29166 Q 1084.7916 132.29166 1111.25 185.20833 L 1137.7083 211.66666 L 1137.7083 211.66666 L 1137.7083 238.12498 L 1269.9999 211.66666 Q 1402.2916 211.66666 1402.2916 132.29166 Q 1375.8333 79.37499 1455.2083 79.37499 Q 1508.1249 79.37499 1534.5833 79.37499 Q 1561.0416 52.916664 1587.4999 79.37499 Q 1613.9583 79.37499 1772.7083 185.20833 Q 1904.9999 291.04166 1931.4583 317.49997 Q 1957.9165 343.9583 2010.8333 343.9583 Q 2063.75 291.04166 2063.75 317.49997 L 2090.2083 317.49997 L 2090.2083 317.49997 L 2090.2083 343.9583 L 2143.125 343.9583 L 2169.5833 343.9583 L 2116.6665 449.79166 Q 2037.2915 582.0833 2143.125 687.9166 Q 2222.5 767.2916 2301.875 793.74994 Q 2407.7083 820.2083 2407.7083 899.5833 Q 2407.7083 978.95825 2381.2498 1031.875 Q 2354.7915 1058.3333 2381.2498 1084.7916 Q 2407.7083 1084.7916 2407.7083 1084.7916 L 2407.7083 1084.7916 L 2407.7083 1111.25 L 2407.7083 1111.25 L 2434.1665 1111.25 L 2434.1665 1137.7083 L 2434.1665 1137.7083 L 2460.6248 1137.7083 L 2460.6248 1164.1666 L 2460.6248 1190.6249 L 2434.1665 1190.6249 L 2434.1665 1190.6249 L 2434.1665 1217.0833 L 2407.7083 1217.0833 L 2407.7083 1217.0833 L 2407.7083 1243.5416 L 2407.7083 1243.5416 L 2407.7083 1243.5416 L 2407.7083 1296.4583 L 2407.7083 1322.9166 L 2407.7083 1322.9166 L 2407.7083 1296.4583 L 2354.7915 1296.4583 L 2328.3333 1296.4583 L 2301.875 1269.9999 Q 2275.4165 1243.5416 2248.9583 1243.5416 Q 2196.0415 1243.5416 2169.5833 1190.6249 L 2143.125 1111.25 L 2143.125 1111.25 L 2143.125 1084.7916 L 2143.125 1084.7916 L 2143.125 1084.7916 L 2116.6665 1137.7083 L 2090.2083 1164.1666 L 2090.2083 1164.1666 L 2090.2083 1137.7083 L 2063.75 1137.7083 L 2037.2915 1137.7083 L 2037.2915 1190.6249 L 2037.2915 1217.0833 L 2010.8333 1217.0833 L 2010.8333 1243.5416 L 2010.8333 1243.5416 L 2037.2915 1243.5416 L 2037.2915 1243.5416 L 2037.2915 1269.9999 L 2010.8333 1269.9999 L 2010.8333 1296.4583 L 2010.8333 1296.4583 L 1984.3749 1296.4583 L 1984.3749 1296.4583 L 1984.3749 1296.4583 L 1984.3749 1322.9166 L 1984.3749 1322.9166 L 2010.8333 1322.9166 L 2010.8333 1349.3749 L 2090.2083 1349.3749 Q 2196.0415 1375.8333 2196.0415 1402.2916 Q 2196.0415 1402.2916 2222.5 1402.2916 L 2222.5 1402.2916 L 2222.5 1428.7499 L 2248.9583 1428.7499 L 2248.9583 1455.2083 L 2248.9583 1508.1249 L 2275.4165 1508.1249 L 2275.4165 1508.1249 L 2248.9583 1534.5833 Q 2222.5 1534.5833 2222.5 1508.1249 Q 2222.5 1481.6666 2196.0415 1481.6666 Q 2169.5833 1481.6666 2169.5833 1508.1249 L 2143.125 1534.5833 L 2169.5833 1613.9583 Q 2169.5833 1693.3333 2222.5 1719.7916 Q 2301.875 1746.2499 2301.875 1772.7083 Q 2301.875 1799.1666 2354.7915 1825.6249 Q 2407.7083 1825.6249 2407.7083 1904.9999 L 2407.7083 1984.3749 L 2381.2498 1984.3749 L 2354.7915 1984.3749 L 2354.7915 2010.8333 Q 2354.7915 2010.8333 2328.3333 2037.2915 Q 2301.875 2063.75 2328.3333 2116.6665 Q 2328.3333 2169.5833 2301.875 2169.5833 Q 2275.4165 2169.5833 2275.4165 2143.125 Q 2275.4165 2116.6665 2196.0415 2143.125 Q 2116.6665 2169.5833 2116.6665 2196.0415 Q 2116.6665 2222.5 2090.2083 2222.5 Q 2063.75 2196.0415 2037.2915 2222.5 Q 1984.3749 2248.9583 2010.8333 2248.9583 Q 2037.2915 2275.4165 1984.3749 2301.875 Q 1931.4583 2301.875 1984.3749 2354.7915 Q 2010.8333 2407.7083 1984.3749 2460.6248 Q 1931.4583 2539.9998 1878.5416 2539.9998 Q 1825.6249 2539.9998 1825.6249 2566.4583 Q 1799.1666 2619.3748 1719.7916 2566.4583 Q 1613.9583 2539.9998 1613.9583 2513.5415 Q 1613.9583 2487.0833 1402.2916 2513.5415 Q 1217.0833 2539.9998 1217.0833 2460.6248 Q 1217.0833 2407.7083 1190.6249 2407.7083 L 1164.1666 2407.7083 L 1137.7083 2434.1665 L 1111.25 2460.6248 L 1084.7916 2460.6248 Q 1058.3333 2460.6248 1031.875 2539.9998 Q 1031.875 2619.3748 952.49994 2698.7498 Q 873.12494 2778.1248 899.5833 2778.1248 Q 899.5833 2778.1248 899.5833 2804.5833 L 926.0416 2804.5833 L 926.0416 2804.5833 L 926.0416 2831.0415 L 926.0416 2831.0415 L 926.0416 2831.0415 L 926.0416 2857.4998 L 926.0416 2883.9583 L 926.0416 2910.4165 L 926.0416 2936.8748 L 899.5833 2936.8748 L 873.12494 2936.8748 L 846.6666 2910.4165 L 820.2083 2883.9583 L 846.6666 2883.9583 L 873.12494 2883.9583 L 873.12494 2831.0415 Q 873.12494 2804.5833 793.74994 2778.1248 Q 740.8333 2725.2083 714.37494 2778.1248 Q 687.9166 2831.0415 661.4583 2751.6665 L 661.4583 2698.7498 L 634.99994 2698.7498 L 608.5416 2698.7498 L 608.5416 2672.2915 L 608.5416 2645.8333 L 582.0833 2645.8333 L 582.0833 2645.8333 L 555.625 2645.8333 Q 555.625 2619.3748 555.625 2566.4583 Q 582.0833 2460.6248 582.0833 2434.1665 Q 555.625 2407.7083 634.99994 2381.2498 Q 714.37494 2354.7915 687.9166 2354.7915 Q 661.4583 2354.7915 634.99994 2222.5 Q 608.5416 2116.6665 529.1666 2090.2083 L 449.79166 2090.2083 L 449.79166 2090.2083 L 476.24997 2090.2083 L 502.7083 2063.75 Q 529.1666 2037.2915 502.7083 2010.8333 Q 476.24997 1957.9165 529.1666 1957.9165 L 582.0833 1931.4583 L 555.625 1931.4583 Q 502.7083 1931.4583 502.7083 1904.9999 Q 502.7083 1878.5416 396.87497 1825.6249 L 291.04166 1799.1666 L 291.04166 1772.7083 Q 291.04166 1746.2499 343.9583 1719.7916 Q 396.87497 1666.8749 370.41666 1640.4166 Q 343.9583 1613.9583 343.9583 1561.0416 Q 343.9583 1508.1249 343.9583 1508.1249 Q 343.9583 1534.5833 317.49997 1481.6666 Q 317.49997 1455.2083 343.9583 1349.3749 Q 343.9583 1269.9999 343.9583 1111.25 L 291.04166 952.49994 L 291.04166 952.49994 L 291.04166 926.0416 L 264.5833 926.0416 Q 238.12498 926.0416 185.20833 952.49994 Q 105.83333 952.49994 105.83333 978.95825 L 79.37499 1031.875 L 79.37499 1031.875 L 79.37499 1031.875 L 79.37499 1005.4166 L 79.37499 1005.4166 L 52.916664 1005.4166 L 52.916664 978.95825 L 26.458332 978.95825 L 0.0 978.95825 L 0.0 978.95825 L 0.0 978.95825 L 26.458332 952.49994 L 52.916664 926.0416 L 52.916664 926.0416 L 79.37499 926.0416 L 79.37499 926.0416 L 79.37499 926.0416 L 79.37499 899.5833 L 79.37499 899.5833 L 105.83333 873.12494 L 132.29166 846.6666 L 158.74998 767.2916 Q 185.20833 687.9166 185.20833 687.9166 Q 185.20833 661.4583 343.9583 661.4583 L 529.1666 661.4583 L 529.1666 687.9166 L 529.1666 714.37494 L 582.0833 714.37494 L 634.99994 714.37494 L 634.99994 687.9166 L 608.5416 687.9166 L 608.5416 687.9166 L 608.5416 661.4583 L 608.5416 661.4583 L 608.5416 661.4583 L 582.0833 608.5416 Q 582.0833 582.0833 529.1666 582.0833 Q 476.24997 582.0833 449.79166 529.1666 L 423.3333 502.7083 L 423.3333 476.24997 L 396.87497 476.24997 L 396.87497 449.79166 L 396.87497 423.3333 L 423.3333 423.3333 L 423.3333 396.87497 L 423.3333 396.87497 L 449.79166 396.87497 L 449.79166 396.87497 L 449.79166 396.87497 L 476.24997 370.41666 L 502.7083 343.9583 L 634.99994 317.49997 Q 767.2916 264.5833 767.2916 291.04166 Q 767.2916 317.49997 820.2083 238.12498 Q 846.6666 132.29166 899.5833 132.29166 Q 952.49994 132.29166 952.49994 79.37499 Q 952.49994 26.458332 926.0416 26.458332 Q 899.5833 26.458332 899.5833 0.0 z" svg:height="29.368748mm" draw:style-name="style-434" svg:viewBox="0.0 0.0 2460.6248 2936.8748" svg:width="24.606249mm" svg:x="75.93541mm" svg:y="61.647915mm"/>
          <draw:path svg:d="M 529.1666 52.916664 L 529.1666 52.916664 L 529.1666 52.916664 Q 502.7083 52.916664 396.87497 105.83333 Q 291.04166 132.29166 264.5833 105.83333 Q 264.5833 52.916664 211.66666 52.916664 L 158.74998 52.916664 L 158.74998 52.916664 Q 132.29166 52.916664 105.83333 52.916664 L 79.37499 52.916664 L 52.916664 52.916664 Q 0.0 52.916664 0.0 26.458332 L 0.0 26.458332 L 238.12498 0.0 Q 476.24997 0.0 502.7083 0.0 Q 529.1666 26.458332 529.1666 26.458332 Q 529.1666 52.916664 529.1666 52.916664 z" svg:height="1.0583333mm" draw:style-name="style-435" svg:viewBox="0.0 0.0 529.1666 105.83333" svg:width="5.2916665mm" svg:x="242.35832mm" svg:y="30.691666mm"/>
          <draw:path svg:d="M 1349.3749 0.0 L 1349.3749 0.0 L 1428.7499 79.37499 Q 1508.1249 132.29166 1508.1249 185.20833 Q 1508.1249 211.66666 1561.0416 238.12498 Q 1613.9583 264.5833 1640.4166 343.9583 Q 1640.4166 423.3333 1666.8749 423.3333 L 1693.3333 423.3333 L 1746.2499 423.3333 L 1799.1666 423.3333 L 1799.1666 449.79166 Q 1799.1666 476.24997 1825.6249 449.79166 Q 1878.5416 449.79166 1878.5416 449.79166 L 1878.5416 449.79166 L 1825.6249 608.5416 Q 1799.1666 793.74994 1825.6249 793.74994 Q 1878.5416 793.74994 1878.5416 873.12494 Q 1878.5416 952.49994 1878.5416 1031.875 L 1878.5416 1137.7083 L 1878.5416 1164.1666 L 1878.5416 1190.6249 L 1878.5416 1190.6249 L 1878.5416 1190.6249 L 1878.5416 1164.1666 L 1878.5416 1164.1666 L 1904.9999 1164.1666 L 1904.9999 1137.7083 L 1904.9999 1137.7083 L 1931.4583 1137.7083 L 1931.4583 1137.7083 L 1931.4583 1137.7083 L 1931.4583 1111.25 L 1931.4583 1111.25 L 1957.9165 1111.25 L 1957.9165 1084.7916 L 1957.9165 1084.7916 L 1931.4583 1084.7916 L 1931.4583 1084.7916 L 1931.4583 1084.7916 L 1957.9165 1031.875 Q 1984.3749 978.95825 2116.6665 1031.875 Q 2248.9583 1084.7916 2248.9583 1031.875 Q 2248.9583 1005.4166 2275.4165 1005.4166 L 2275.4165 1005.4166 L 2275.4165 1005.4166 L 2275.4165 1031.875 L 2354.7915 1031.875 Q 2407.7083 1058.3333 2407.7083 1137.7083 L 2407.7083 1190.6249 L 2381.2498 1190.6249 L 2381.2498 1190.6249 L 2301.875 1190.6249 Q 2196.0415 1190.6249 2169.5833 1190.6249 Q 2143.125 1243.5416 2116.6665 1217.0833 L 2090.2083 1190.6249 L 2090.2083 1243.5416 L 2090.2083 1269.9999 L 2116.6665 1269.9999 Q 2143.125 1269.9999 2143.125 1296.4583 Q 2143.125 1349.3749 2090.2083 1349.3749 L 2063.75 1349.3749 L 2090.2083 1375.8333 Q 2090.2083 1402.2916 2169.5833 1402.2916 Q 2248.9583 1428.7499 2248.9583 1455.2083 Q 2248.9583 1481.6666 2196.0415 1481.6666 Q 2169.5833 1481.6666 2169.5833 1508.1249 Q 2169.5833 1534.5833 2248.9583 1561.0416 Q 2301.875 1587.4999 2328.3333 1587.4999 L 2328.3333 1613.9583 L 2248.9583 1693.3333 Q 2143.125 1772.7083 2196.0415 2143.125 Q 2248.9583 2513.5415 2275.4165 2513.5415 Q 2301.875 2513.5415 2301.875 2566.4583 Q 2301.875 2619.3748 2328.3333 2672.2915 Q 2354.7915 2751.6665 2354.7915 2857.4998 L 2354.7915 2963.3333 L 2328.3333 2963.3333 L 2301.875 2963.3333 L 2248.9583 2963.3333 Q 2169.5833 2989.7915 2090.2083 2989.7915 L 1984.3749 2989.7915 L 1984.3749 3016.2498 L 1984.3749 3042.7083 L 2010.8333 3042.7083 L 2010.8333 3042.7083 L 2010.8333 3069.1665 L 2037.2915 3069.1665 L 2037.2915 3095.6248 L 2037.2915 3148.5415 L 2010.8333 3148.5415 L 1984.3749 3148.5415 L 1984.3749 3174.9998 L 1984.3749 3174.9998 L 1957.9165 3174.9998 L 1957.9165 3201.4583 L 1957.9165 3201.4583 L 1984.3749 3201.4583 L 1984.3749 3201.4583 L 1984.3749 3201.4583 L 2037.2915 3227.9165 Q 2090.2083 3254.3748 2116.6665 3280.8333 Q 2143.125 3307.2915 2169.5833 3333.7498 L 2196.0415 3360.2083 L 2222.5 3360.2083 L 2248.9583 3360.2083 L 2248.9583 3386.6665 L 2275.4165 3386.6665 L 2275.4165 3386.6665 L 2301.875 3386.6665 L 2301.875 3386.6665 L 2301.875 3413.1248 L 2301.875 3413.1248 L 2301.875 3413.1248 L 2275.4165 3413.1248 L 2275.4165 3413.1248 L 2275.4165 3439.5833 L 2248.9583 3439.5833 L 2248.9583 3439.5833 L 2248.9583 3466.0415 L 2248.9583 3466.0415 L 2248.9583 3466.0415 L 2222.5 3466.0415 L 2222.5 3466.0415 L 2143.125 3492.4998 L 2090.2083 3518.9583 L 1984.3749 3518.9583 Q 1904.9999 3518.9583 1719.7916 3492.4998 Q 1508.1249 3492.4998 1508.1249 3386.6665 Q 1534.5833 3280.8333 1455.2083 3280.8333 Q 1402.2916 3307.2915 1402.2916 3227.9165 Q 1375.8333 3148.5415 1296.4583 3148.5415 Q 1217.0833 3148.5415 1217.0833 3122.0833 Q 1217.0833 3095.6248 1190.6249 3095.6248 Q 1164.1666 3095.6248 1137.7083 3042.7083 Q 1137.7083 3016.2498 1084.7916 2989.7915 Q 1031.875 2989.7915 1031.875 2936.8748 Q 1005.4166 2883.9583 873.12494 2883.9583 L 767.2916 2883.9583 L 714.37494 2910.4165 L 661.4583 2936.8748 L 661.4583 2936.8748 L 661.4583 2936.8748 L 634.99994 2936.8748 L 634.99994 2936.8748 L 634.99994 2963.3333 L 661.4583 2963.3333 L 661.4583 2963.3333 L 661.4583 2989.7915 L 714.37494 3016.2498 Q 767.2916 3069.1665 767.2916 3122.0833 Q 767.2916 3148.5415 687.9166 3174.9998 Q 608.5416 3201.4583 634.99994 3307.2915 Q 661.4583 3386.6665 634.99994 3413.1248 Q 634.99994 3466.0415 608.5416 3466.0415 Q 555.625 3492.4998 555.625 3518.9583 L 555.625 3545.4165 L 502.7083 3518.9583 Q 476.24997 3518.9583 423.3333 3518.9583 Q 343.9583 3518.9583 370.41666 3545.4165 Q 370.41666 3571.8748 343.9583 3598.3333 Q 317.49997 3598.3333 317.49997 3624.7915 L 291.04166 3677.7083 L 291.04166 3677.7083 L 291.04166 3677.7083 L 291.04166 3704.1665 L 291.04166 3704.1665 L 264.5833 3704.1665 L 264.5833 3730.6248 L 238.12498 3730.6248 L 238.12498 3730.6248 L 238.12498 3730.6248 L 238.12498 3704.1665 L 238.12498 3677.7083 L 238.12498 3677.7083 L 211.66666 3677.7083 L 211.66666 3677.7083 L 211.66666 3677.7083 L 185.20833 3651.2498 L 185.20833 3651.2498 L 185.20833 3624.7915 L 185.20833 3624.7915 L 185.20833 3624.7915 L 158.74998 3571.8748 Q 132.29166 3545.4165 132.29166 3439.5833 Q 79.37499 3333.7498 52.916664 3254.3748 L 26.458332 3174.9998 L 26.458332 3174.9998 Q 26.458332 3174.9998 0.0 3095.6248 Q -26.458332 2989.7915 26.458332 2407.7083 L 52.916664 1825.6249 L 79.37499 1825.6249 L 79.37499 1825.6249 L 79.37499 1799.1666 L 79.37499 1799.1666 L 79.37499 1799.1666 L 79.37499 1772.7083 L 105.83333 1772.7083 L 132.29166 1772.7083 L 132.29166 1799.1666 L 132.29166 1825.6249 L 132.29166 1878.5416 L 132.29166 1931.4583 L 132.29166 1984.3749 L 132.29166 2010.8333 L 158.74998 1931.4583 L 185.20833 1878.5416 L 185.20833 1931.4583 L 185.20833 2010.8333 L 211.66666 1984.3749 L 238.12498 1931.4583 L 238.12498 1825.6249 Q 238.12498 1746.2499 291.04166 1587.4999 Q 291.04166 1428.7499 449.79166 1428.7499 Q 582.0833 1402.2916 687.9166 1375.8333 L 793.74994 1322.9166 L 793.74994 1296.4583 Q 820.2083 1243.5416 820.2083 1217.0833 Q 820.2083 1190.6249 740.8333 1137.7083 Q 687.9166 1084.7916 767.2916 1084.7916 Q 846.6666 1031.875 873.12494 1005.4166 Q 899.5833 952.49994 926.0416 952.49994 Q 952.49994 952.49994 952.49994 820.2083 Q 926.0416 661.4583 978.95825 555.625 Q 1031.875 476.24997 1084.7916 476.24997 Q 1164.1666 476.24997 1190.6249 343.9583 L 1190.6249 211.66666 L 1190.6249 211.66666 L 1190.6249 211.66666 L 1217.0833 185.20833 Q 1243.5416 158.74998 1243.5416 132.29166 Q 1243.5416 79.37499 1296.4583 52.916664 L 1349.3749 26.458332 L 1349.3749 0.0 z" svg:height="37.306248mm" draw:style-name="style-436" svg:viewBox="0.0 0.0 2407.7083 3730.6248" svg:width="24.077082mm" svg:x="6.614583mm" svg:y="101.86458mm"/>
          <draw:path svg:d="M 1005.4166 0.0 L 1031.875 0.0 L 1084.7916 0.0 L 1137.7083 26.458332 L 1164.1666 26.458332 Q 1217.0833 26.458332 1217.0833 52.916664 L 1217.0833 52.916664 L 1217.0833 52.916664 Q 1190.6249 79.37499 1190.6249 79.37499 L 1190.6249 79.37499 L 1164.1666 79.37499 Q 1164.1666 79.37499 1164.1666 105.83333 L 1164.1666 105.83333 L 1164.1666 105.83333 Q 1137.7083 132.29166 1111.25 132.29166 Q 1058.3333 132.29166 1005.4166 211.66666 Q 952.49994 291.04166 820.2083 396.87497 L 714.37494 502.7083 L 661.4583 502.7083 Q 608.5416 502.7083 423.3333 608.5416 L 264.5833 687.9166 L 264.5833 687.9166 Q 238.12498 714.37494 211.66666 714.37494 L 211.66666 714.37494 L 211.66666 740.8333 L 211.66666 740.8333 L 185.20833 740.8333 L 185.20833 767.2916 L 158.74998 767.2916 L 105.83333 767.2916 L 79.37499 793.74994 L 52.916664 793.74994 L 52.916664 793.74994 L 52.916664 767.2916 L 26.458332 767.2916 L 0.0 767.2916 L 0.0 740.8333 L 0.0 714.37494 L 26.458332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185.20833 582.0833 Q 238.12498 555.625 264.5833 529.1666 L 264.5833 529.1666 L 264.5833 529.1666 Q 264.5833 529.1666 264.5833 502.7083 Q 264.5833 476.24997 264.5833 502.7083 L 238.12498 502.7083 L 238.12498 502.7083 Q 211.66666 502.7083 211.66666 476.24997 Q 211.66666 449.79166 264.5833 449.79166 Q 291.04166 449.79166 317.49997 396.87497 L 317.49997 370.41666 L 317.49997 370.41666 Q 317.49997 343.9583 317.49997 343.9583 L 343.9583 343.9583 L 370.41666 343.9583 Q 423.3333 343.9583 423.3333 317.49997 L 449.79166 317.49997 L 582.0833 291.04166 Q 687.9166 264.5833 793.74994 158.74998 Q 899.5833 52.916664 926.0416 26.458332 L 926.0416 26.458332 L 952.49994 26.458332 Q 978.95825 26.458332 1005.4166 0.0 z M 476.24997 370.41666 Q 476.24997 370.41666 502.7083 370.41666 Q 529.1666 343.9583 502.7083 343.9583 Q 476.24997 343.9583 476.24997 370.41666 z M 370.41666 423.3333 Q 370.41666 423.3333 396.87497 423.3333 Q 423.3333 396.87497 396.87497 396.87497 Q 370.41666 396.87497 370.41666 423.3333 z" svg:height="7.9374995mm" draw:style-name="style-437" svg:viewBox="0.0 0.0 1217.0833 793.74994" svg:width="12.170833mm" svg:x="123.825mm" svg:y="107.68541mm"/>
          <draw:path svg:d="M 317.49997 26.458332 L 396.87497 0.0 L 423.3333 0.0 Q 476.24997 0.0 476.24997 423.3333 Q 476.24997 846.6666 476.24997 846.6666 L 476.24997 846.6666 L 343.9583 873.12494 L 211.66666 899.5833 L 211.66666 899.5833 L 211.66666 899.5833 L 185.20833 899.5833 L 158.74998 899.5833 L 105.83333 899.5833 Q 79.37499 899.5833 52.916664 899.5833 Q 26.458332 899.5833 0.0 873.12494 L 0.0 846.6666 L 0.0 740.8333 Q 0.0 608.5416 26.458332 582.0833 Q 52.916664 582.0833 105.83333 317.49997 Q 158.74998 52.916664 211.66666 52.916664 L 264.5833 26.458332 L 317.49997 26.458332 z" svg:height="8.995832mm" draw:style-name="style-438" svg:viewBox="0.0 0.0 476.24997 899.5833" svg:width="4.7625mm" svg:x="188.38332mm" svg:y="168.275mm"/>
          <draw:path svg:d="M 26.458332 26.458332 L 26.458332 0.0 L 52.916664 26.458332 Q 79.37499 52.916664 185.20833 52.916664 Q 317.49997 52.916664 317.49997 52.916664 L 317.49997 52.916664 L 291.04166 52.916664 L 264.5833 52.916664 L 264.5833 79.37499 L 238.12498 79.37499 L 238.12498 105.83333 Q 238.12498 105.83333 264.5833 132.29166 L 264.5833 158.74998 L 238.12498 158.74998 Q 211.66666 158.74998 185.20833 158.74998 Q 185.20833 185.20833 132.29166 158.74998 L 79.37499 158.74998 L 52.916664 158.74998 Q 26.458332 158.74998 26.458332 105.83333 L 0.0 52.916664 L 0.0 52.916664 Q 26.458332 52.916664 26.458332 26.458332 z" svg:height="1.5874999mm" draw:style-name="style-439" svg:viewBox="0.0 0.0 317.49997 158.74998" svg:width="3.1749997mm" svg:x="94.98541mm" svg:y="12.699999mm"/>
          <draw:path svg:d="M 476.24997 0.0 L 502.7083 0.0 L 555.625 0.0 L 608.5416 0.0 L 634.99994 26.458332 Q 634.99994 79.37499 793.74994 52.916664 Q 926.0416 26.458332 952.49994 26.458332 Q 952.49994 26.458332 978.95825 0.0 L 1005.4166 0.0 L 1005.4166 26.458332 Q 1005.4166 52.916664 978.95825 52.916664 L 952.49994 79.37499 L 1005.4166 79.37499 L 1031.875 79.37499 L 1031.875 79.37499 Q 1005.4166 105.83333 1005.4166 105.83333 L 1005.4166 132.29166 L 952.49994 132.29166 L 926.0416 132.29166 L 926.0416 158.74998 L 899.5833 158.74998 L 899.5833 158.74998 L 899.5833 185.20833 L 899.5833 185.20833 L 899.5833 185.20833 L 873.12494 185.20833 L 873.12494 185.20833 L 873.12494 211.66666 L 899.5833 211.66666 L 899.5833 211.66666 L 899.5833 238.12498 L 952.49994 238.12498 Q 978.95825 291.04166 1005.4166 291.04166 L 1058.3333 291.04166 L 1058.3333 317.49997 Q 1058.3333 343.9583 952.49994 343.9583 Q 873.12494 343.9583 899.5833 370.41666 L 899.5833 396.87497 L 846.6666 396.87497 Q 820.2083 396.87497 793.74994 423.3333 Q 793.74994 449.79166 740.8333 449.79166 Q 661.4583 449.79166 582.0833 423.3333 Q 502.7083 396.87497 423.3333 423.3333 L 370.41666 449.79166 L 370.41666 449.79166 L 343.9583 449.79166 L 343.9583 476.24997 L 343.9583 476.24997 L 291.04166 476.24997 L 238.12498 476.24997 L 238.12498 423.3333 Q 264.5833 370.41666 291.04166 343.9583 L 317.49997 343.9583 L 317.49997 317.49997 L 317.49997 317.49997 L 343.9583 317.49997 L 343.9583 291.04166 L 343.9583 291.04166 L 370.41666 291.04166 L 370.41666 291.04166 L 370.41666 291.04166 L 343.9583 291.04166 L 317.49997 291.04166 L 291.04166 291.04166 L 264.5833 291.04166 L 264.5833 317.49997 Q 264.5833 317.49997 185.20833 343.9583 L 132.29166 370.41666 L 132.29166 370.41666 Q 132.29166 343.9583 132.29166 317.49997 Q 158.74998 291.04166 79.37499 264.5833 L 0.0 238.12498 L 0.0 238.12498 L 0.0 238.12498 L 26.458332 238.12498 L 52.916664 238.12498 L 52.916664 211.66666 L 52.916664 211.66666 L 52.916664 185.20833 L 52.916664 158.74998 L 52.916664 158.74998 L 52.916664 132.29166 L 26.458332 132.29166 L 0.0 132.29166 L 0.0 79.37499 L 0.0 52.916664 L 26.458332 52.916664 L 26.458332 52.916664 L 26.458332 52.916664 L 26.458332 79.37499 L 26.458332 79.37499 L 52.916664 79.37499 L 52.916664 79.37499 L 52.916664 79.37499 L 211.66666 79.37499 Q 343.9583 79.37499 423.3333 52.916664 Q 476.24997 26.458332 476.24997 0.0 z" svg:height="4.7625mm" draw:style-name="style-440" svg:viewBox="0.0 0.0 1058.3333 476.24997" svg:width="10.583333mm" svg:x="213.78333mm" svg:y="126.206245mm"/>
          <draw:path svg:d="M 105.83333 0.0 L 105.83333 0.0 L 185.20833 0.0 Q 264.5833 26.458332 291.04166 52.916664 Q 317.49997 52.916664 343.9583 79.37499 L 370.41666 79.37499 L 370.41666 79.37499 L 370.41666 79.37499 L 396.87497 105.83333 L 396.87497 132.29166 L 396.87497 132.29166 Q 396.87497 158.74998 370.41666 158.74998 L 343.9583 158.74998 L 317.49997 158.74998 L 317.49997 158.74998 L 317.49997 158.74998 Q 317.49997 158.74998 264.5833 158.74998 Q 211.66666 158.74998 211.66666 158.74998 Q 211.66666 185.20833 185.20833 211.66666 L 158.74998 238.12498 L 105.83333 238.12498 Q 79.37499 264.5833 52.916664 264.5833 L 0.0 291.04166 L 0.0 264.5833 L 0.0 238.12498 L 26.458332 211.66666 L 52.916664 185.20833 L 52.916664 158.74998 L 52.916664 158.74998 L 26.458332 132.29166 L 0.0 105.83333 L 0.0 105.83333 L 0.0 105.83333 L 0.0 79.37499 L 0.0 79.37499 L 26.458332 79.37499 L 26.458332 52.916664 L 26.458332 52.916664 L 52.916664 52.916664 L 52.916664 52.916664 L 52.916664 52.916664 L 52.916664 26.458332 L 52.916664 26.458332 L 79.37499 26.458332 L 79.37499 0.0 L 79.37499 0.0 L 105.83333 0.0 L 105.83333 0.0 z" svg:height="2.9104166mm" draw:style-name="style-441" svg:viewBox="0.0 0.0 396.87497 291.04166" svg:width="3.9687498mm" svg:x="170.39166mm" svg:y="19.05mm"/>
          <draw:path svg:d="M 317.49997 238.12498 L 317.49997 0.0 L 370.41666 0.0 Q 396.87497 26.458332 449.79166 105.83333 Q 449.79166 211.66666 449.79166 211.66666 Q 449.79166 211.66666 449.79166 238.12498 L 449.79166 238.12498 L 423.3333 238.12498 L 423.3333 264.5833 L 423.3333 264.5833 L 396.87497 264.5833 L 423.3333 291.04166 Q 423.3333 317.49997 449.79166 343.9583 L 449.79166 343.9583 L 449.79166 343.9583 Q 449.79166 370.41666 449.79166 370.41666 L 476.24997 370.41666 L 449.79166 529.1666 Q 449.79166 661.4583 423.3333 687.9166 Q 396.87497 687.9166 396.87497 714.37494 L 396.87497 740.8333 L 423.3333 740.8333 L 423.3333 740.8333 L 423.3333 767.2916 L 449.79166 767.2916 L 449.79166 767.2916 L 449.79166 793.74994 L 449.79166 793.74994 L 449.79166 793.74994 L 423.3333 820.2083 L 396.87497 846.6666 L 396.87497 846.6666 L 396.87497 846.6666 L 396.87497 793.74994 Q 396.87497 767.2916 185.20833 740.8333 L 0.0 740.8333 L 0.0 740.8333 L 0.0 740.8333 L 132.29166 714.37494 Q 264.5833 714.37494 291.04166 582.0833 Q 291.04166 476.24997 317.49997 238.12498 z" svg:height="8.466666mm" draw:style-name="style-442" svg:viewBox="0.0 0.0 476.24997 846.6666" svg:width="4.7625mm" svg:x="82.814575mm" svg:y="149.75417mm"/>
          <draw:path svg:d="M 634.99994 26.458332 L 661.4583 26.458332 L 661.4583 26.458332 Q 661.4583 52.916664 687.9166 52.916664 Q 740.8333 105.83333 687.9166 105.83333 Q 661.4583 158.74998 370.41666 132.29166 L 105.83333 105.83333 L 105.83333 132.29166 L 105.83333 158.74998 L 79.37499 158.74998 L 79.37499 158.74998 L 79.37499 105.83333 L 52.916664 52.916664 L 52.916664 52.916664 L 52.916664 52.916664 L 26.458332 26.458332 L 0.0 26.458332 L 0.0 26.458332 L 0.0 0.0 L 26.458332 0.0 L 52.916664 0.0 L 105.83333 26.458332 Q 158.74998 52.916664 211.66666 0.0 Q 264.5833 0.0 423.3333 0.0 Q 608.5416 0.0 634.99994 26.458332 z" svg:height="1.5874999mm" draw:style-name="style-443" svg:viewBox="0.0 0.0 687.9166 158.74998" svg:width="6.879166mm" svg:x="119.59166mm" svg:y="149.75417mm"/>
          <draw:path svg:d="M 264.5833 0.0 L 291.04166 0.0 L 317.49997 26.458332 Q 317.49997 79.37499 423.3333 105.83333 Q 555.625 132.29166 555.625 132.29166 Q 582.0833 132.29166 582.0833 158.74998 L 582.0833 185.20833 L 582.0833 185.20833 Q 555.625 185.20833 529.1666 238.12498 L 529.1666 264.5833 L 529.1666 264.5833 Q 502.7083 291.04166 502.7083 291.04166 L 502.7083 291.04166 L 476.24997 291.04166 L 449.79166 291.04166 L 449.79166 317.49997 L 423.3333 317.49997 L 423.3333 343.9583 L 423.3333 396.87497 L 423.3333 396.87497 Q 423.3333 396.87497 370.41666 449.79166 Q 370.41666 502.7083 291.04166 502.7083 Q 238.12498 502.7083 185.20833 529.1666 Q 158.74998 555.625 105.83333 555.625 Q 52.916664 555.625 52.916664 582.0833 Q 52.916664 608.5416 26.458332 608.5416 Q 0.0 608.5416 0.0 529.1666 L 0.0 476.24997 L 26.458332 449.79166 L 26.458332 449.79166 L 26.458332 449.79166 L 52.916664 449.79166 L 52.916664 449.79166 L 52.916664 449.79166 L 52.916664 396.87497 Q 79.37499 343.9583 105.83333 317.49997 Q 132.29166 317.49997 158.74998 264.5833 Q 211.66666 211.66666 211.66666 132.29166 Q 211.66666 26.458332 238.12498 26.458332 Q 238.12498 26.458332 264.5833 0.0 z" svg:height="6.0854163mm" draw:style-name="style-444" svg:viewBox="0.0 0.0 582.0833 608.5416" svg:width="5.820833mm" svg:x="65.61666mm" svg:y="24.606249mm"/>
          <draw:path svg:d="M 926.0416 26.458332 L 926.0416 0.0 L 952.49994 0.0 L 978.95825 0.0 L 978.95825 0.0 Q 978.95825 26.458332 1005.4166 26.458332 L 1031.875 26.458332 L 1217.0833 26.458332 Q 1375.8333 52.916664 1402.2916 132.29166 Q 1428.7499 185.20833 1666.8749 211.66666 Q 1904.9999 238.12498 1931.4583 264.5833 Q 1957.9165 291.04166 1957.9165 291.04166 L 1957.9165 291.04166 L 1984.3749 317.49997 L 2010.8333 317.49997 L 2010.8333 291.04166 L 2010.8333 264.5833 L 2063.75 264.5833 L 2090.2083 238.12498 L 2090.2083 238.12498 L 2090.2083 238.12498 L 2090.2083 238.12498 L 2116.6665 238.12498 L 2116.6665 238.12498 L 2116.6665 238.12498 L 2301.875 238.12498 Q 2487.0833 238.12498 2539.9998 264.5833 Q 2619.3748 291.04166 2936.8748 343.9583 Q 3254.3748 396.87497 3307.2915 396.87497 L 3360.2083 396.87497 L 3360.2083 396.87497 L 3360.2083 396.87497 L 3333.7498 423.3333 Q 3333.7498 449.79166 3307.2915 449.79166 L 3280.8333 449.79166 L 3333.7498 476.24997 L 3360.2083 502.7083 L 3360.2083 502.7083 L 3386.6665 502.7083 L 3386.6665 529.1666 L 3386.6665 555.625 L 3413.1248 555.625 L 3413.1248 555.625 L 3439.5833 582.0833 Q 3492.4998 582.0833 3492.4998 529.1666 Q 3518.9583 502.7083 3545.4165 502.7083 Q 3598.3333 502.7083 3598.3333 555.625 Q 3598.3333 608.5416 3677.7083 608.5416 Q 3757.0833 634.99994 3757.0833 634.99994 Q 3757.0833 661.4583 3809.9998 661.4583 L 3836.4583 661.4583 L 3862.9165 687.9166 L 3915.833 687.9166 L 3915.833 687.9166 L 3915.833 714.37494 L 3862.9165 714.37494 L 3809.9998 714.37494 L 3783.5415 714.37494 L 3757.0833 714.37494 L 3757.0833 714.37494 L 3757.0833 714.37494 L 3783.5415 714.37494 L 3783.5415 714.37494 L 3809.9998 740.8333 L 3862.9165 767.2916 L 3889.3748 767.2916 L 3915.833 767.2916 L 3915.833 793.74994 L 3915.833 793.74994 L 3942.2915 793.74994 L 3942.2915 820.2083 L 4021.6665 846.6666 Q 4127.5 873.12494 4233.333 873.12494 L 4339.1665 873.12494 L 4339.1665 899.5833 L 4339.1665 899.5833 L 4339.1665 926.0416 L 4339.1665 978.95825 L 4339.1665 978.95825 L 4339.1665 978.95825 L 4286.25 1005.4166 Q 4206.875 1005.4166 4206.875 1031.875 L 4180.4165 1084.7916 L 4180.4165 1137.7083 L 4180.4165 1164.1666 L 4206.875 1164.1666 L 4206.875 1190.6249 L 4286.25 1190.6249 Q 4392.083 1243.5416 4497.9165 1243.5416 L 4630.208 1243.5416 L 4630.208 1269.9999 L 4630.208 1269.9999 L 4392.083 1269.9999 L 4153.958 1269.9999 L 4021.6665 1269.9999 L 3915.833 1243.5416 L 3333.7498 1243.5416 L 2751.6665 1243.5416 L 2751.6665 1269.9999 L 2751.6665 1269.9999 L 1799.1666 1269.9999 L 820.2083 1269.9999 L 820.2083 1269.9999 L 820.2083 1243.5416 L 582.0833 1243.5416 Q 317.49997 1243.5416 158.74998 1217.0833 L 26.458332 1190.6249 L 26.458332 1190.6249 L 26.458332 1190.6249 L 52.916664 1190.6249 L 105.83333 1190.6249 L 132.29166 1164.1666 L 158.74998 1137.7083 L 158.74998 1137.7083 L 158.74998 1137.7083 L 185.20833 1137.7083 L 185.20833 1137.7083 L 185.20833 1111.25 L 211.66666 1111.25 L 211.66666 1111.25 L 211.66666 1084.7916 L 238.12498 1084.7916 L 264.5833 1084.7916 L 264.5833 1058.3333 L 264.5833 1058.3333 L 291.04166 1031.875 L 291.04166 1005.4166 L 264.5833 1005.4166 L 238.12498 978.95825 L 211.66666 978.95825 Q 158.74998 978.95825 105.83333 952.49994 Q 52.916664 926.0416 52.916664 899.5833 L 52.916664 873.12494 L 52.916664 873.12494 L 52.916664 846.6666 L 26.458332 846.6666 L 26.458332 846.6666 L 26.458332 820.2083 L 0.0 820.2083 L 0.0 793.74994 L 0.0 767.2916 L 26.458332 767.2916 L 52.916664 767.2916 L 52.916664 740.8333 L 52.916664 740.8333 L 79.37499 740.8333 L 79.37499 767.2916 L 105.83333 767.2916 L 105.83333 767.2916 L 105.83333 740.8333 L 105.83333 740.8333 L 132.29166 740.8333 L 132.29166 767.2916 L 211.66666 767.2916 Q 264.5833 793.74994 264.5833 820.2083 Q 264.5833 846.6666 317.49997 846.6666 L 396.87497 820.2083 L 396.87497 820.2083 L 370.41666 820.2083 L 370.41666 820.2083 L 370.41666 820.2083 L 423.3333 793.74994 L 449.79166 767.2916 L 476.24997 767.2916 L 529.1666 767.2916 L 529.1666 740.8333 Q 529.1666 740.8333 476.24997 687.9166 L 449.79166 608.5416 L 423.3333 608.5416 L 396.87497 608.5416 L 423.3333 582.0833 L 449.79166 582.0833 L 449.79166 555.625 L 449.79166 529.1666 L 449.79166 529.1666 L 476.24997 529.1666 L 476.24997 529.1666 L 476.24997 555.625 L 476.24997 555.625 L 476.24997 555.625 L 502.7083 555.625 L 502.7083 555.625 L 555.625 582.0833 Q 608.5416 582.0833 582.0833 661.4583 Q 582.0833 740.8333 714.37494 740.8333 L 846.6666 740.8333 L 846.6666 714.37494 L 846.6666 687.9166 L 820.2083 687.9166 L 820.2083 661.4583 L 820.2083 661.4583 L 793.74994 661.4583 L 793.74994 661.4583 L 793.74994 661.4583 L 793.74994 634.99994 L 793.74994 634.99994 L 767.2916 608.5416 L 767.2916 582.0833 L 793.74994 582.0833 L 820.2083 555.625 L 820.2083 555.625 L 793.74994 555.625 L 793.74994 529.1666 Q 793.74994 502.7083 820.2083 449.79166 Q 820.2083 423.3333 793.74994 396.87497 L 767.2916 396.87497 L 793.74994 396.87497 Q 820.2083 396.87497 820.2083 370.41666 L 820.2083 370.41666 L 846.6666 370.41666 Q 846.6666 343.9583 846.6666 343.9583 L 846.6666 343.9583 L 846.6666 317.49997 Q 846.6666 291.04166 873.12494 185.20833 Q 873.12494 52.916664 899.5833 52.916664 Q 926.0416 52.916664 926.0416 26.458332 z" svg:height="12.699999mm" draw:style-name="style-445" svg:viewBox="0.0 0.0 4630.208 1269.9999" svg:width="46.302082mm" svg:x="80.43333mm" svg:y="199.23125mm"/>
          <draw:path svg:d="M 555.625 211.66666 L 555.625 291.04166 L 529.1666 291.04166 Q 529.1666 264.5833 529.1666 264.5833 Q 502.7083 264.5833 317.49997 211.66666 Q 158.74998 211.66666 105.83333 291.04166 L 52.916664 396.87497 L 52.916664 396.87497 L 52.916664 396.87497 L 26.458332 476.24997 L 0.0 529.1666 L 0.0 529.1666 L 0.0 529.1666 L 0.0 423.3333 L 0.0 291.04166 L 79.37499 158.74998 Q 132.29166 0.0 211.66666 0.0 Q 264.5833 0.0 264.5833 52.916664 Q 291.04166 105.83333 423.3333 132.29166 Q 529.1666 158.74998 555.625 211.66666 z" svg:height="5.2916665mm" draw:style-name="style-446" svg:viewBox="0.0 0.0 555.625 529.1666" svg:width="5.5562496mm" svg:x="186.79582mm" svg:y="144.99165mm"/>
          <draw:path svg:d="M 343.9583 26.458332 L 370.41666 26.458332 L 370.41666 52.916664 L 370.41666 79.37499 L 423.3333 79.37499 L 449.79166 79.37499 L 476.24997 52.916664 L 502.7083 52.916664 L 529.1666 52.916664 L 582.0833 52.916664 L 582.0833 79.37499 Q 582.0833 79.37499 555.625 105.83333 L 529.1666 132.29166 L 555.625 185.20833 Q 555.625 238.12498 582.0833 238.12498 L 608.5416 238.12498 L 608.5416 238.12498 Q 608.5416 238.12498 582.0833 264.5833 Q 529.1666 264.5833 476.24997 343.9583 Q 423.3333 396.87497 370.41666 423.3333 L 343.9583 423.3333 L 343.9583 396.87497 Q 317.49997 396.87497 211.66666 396.87497 L 105.83333 396.87497 L 79.37499 396.87497 L 52.916664 396.87497 L 52.916664 370.41666 L 52.916664 370.41666 L 26.458332 370.41666 L 26.458332 343.9583 L 26.458332 343.9583 L 0.0 343.9583 L 0.0 291.04166 L 0.0 264.5833 L 26.458332 264.5833 L 26.458332 238.12498 L 26.458332 238.12498 L 52.916664 238.12498 L 52.916664 211.66666 L 52.916664 185.20833 L 52.916664 185.20833 L 52.916664 158.74998 L 105.83333 105.83333 Q 158.74998 52.916664 158.74998 26.458332 Q 158.74998 -26.458332 238.12498 0.0 Q 317.49997 26.458332 343.9583 26.458332 z" svg:height="4.233333mm" draw:style-name="style-447" svg:viewBox="0.0 0.0 608.5416 423.3333" svg:width="6.0854163mm" svg:x="156.10416mm" svg:y="160.0729mm"/>
          <draw:path svg:d="M 1957.9165 26.458332 L 1984.3749 26.458332 L 1984.3749 52.916664 Q 1984.3749 105.83333 2010.8333 105.83333 Q 2037.2915 105.83333 2037.2915 158.74998 Q 2037.2915 185.20833 2010.8333 211.66666 Q 1957.9165 211.66666 1957.9165 211.66666 L 1957.9165 211.66666 L 1957.9165 238.12498 L 1957.9165 238.12498 L 1931.4583 264.5833 L 1931.4583 291.04166 L 1904.9999 291.04166 Q 1904.9999 317.49997 1904.9999 317.49997 L 1931.4583 317.49997 L 1904.9999 396.87497 Q 1852.0833 476.24997 1799.1666 476.24997 Q 1746.2499 476.24997 1693.3333 582.0833 Q 1640.4166 687.9166 1534.5833 687.9166 Q 1402.2916 687.9166 1402.2916 714.37494 L 1375.8333 714.37494 L 1375.8333 714.37494 L 1375.8333 740.8333 L 1375.8333 767.2916 Q 1402.2916 793.74994 1375.8333 793.74994 Q 1322.9166 793.74994 1375.8333 820.2083 Q 1402.2916 820.2083 1349.3749 952.49994 Q 1296.4583 1111.25 1349.3749 1137.7083 Q 1375.8333 1164.1666 1402.2916 1269.9999 Q 1402.2916 1402.2916 1375.8333 1428.7499 Q 1322.9166 1428.7499 1322.9166 1481.6666 L 1322.9166 1561.0416 L 1349.3749 1587.4999 L 1349.3749 1613.9583 L 1375.8333 1613.9583 L 1428.7499 1613.9583 L 1428.7499 1640.4166 L 1428.7499 1666.8749 L 1428.7499 1799.1666 Q 1402.2916 1931.4583 1322.9166 1931.4583 Q 1269.9999 1931.4583 1217.0833 2010.8333 Q 1164.1666 2116.6665 1190.6249 2275.4165 Q 1190.6249 2407.7083 1164.1666 2407.7083 Q 1137.7083 2407.7083 1111.25 2460.6248 Q 1084.7916 2487.0833 1005.4166 2539.9998 Q 926.0416 2539.9998 978.95825 2592.9165 Q 1058.3333 2645.8333 1058.3333 2672.2915 Q 1058.3333 2698.7498 1031.875 2751.6665 L 1031.875 2778.1248 L 926.0416 2831.0415 Q 820.2083 2857.4998 740.8333 2883.9583 Q 634.99994 2883.9583 634.99994 2910.4165 Q 634.99994 2936.8748 582.0833 2910.4165 Q 529.1666 2883.9583 529.1666 3042.7083 Q 476.24997 3201.4583 476.24997 3280.8333 L 476.24997 3386.6665 L 449.79166 3439.5833 L 423.3333 3466.0415 L 423.3333 3386.6665 L 423.3333 3333.7498 L 396.87497 3386.6665 L 370.41666 3466.0415 L 370.41666 3439.5833 L 370.41666 3386.6665 L 343.9583 3333.7498 Q 343.9583 3280.8333 317.49997 3280.8333 L 291.04166 3280.8333 L 291.04166 3280.8333 Q 317.49997 3254.3748 317.49997 3254.3748 L 317.49997 3254.3748 L 317.49997 3148.5415 Q 317.49997 3042.7083 264.5833 2963.3333 L 238.12498 2883.9583 L 238.12498 2857.4998 Q 211.66666 2857.4998 211.66666 2857.4998 L 211.66666 2857.4998 L 211.66666 2804.5833 Q 211.66666 2725.2083 211.66666 2698.7498 Q 211.66666 2645.8333 158.74998 2645.8333 Q 105.83333 2645.8333 105.83333 2592.9165 Q 132.29166 2539.9998 132.29166 2513.5415 Q 158.74998 2460.6248 105.83333 2381.2498 L 52.916664 2328.3333 L 52.916664 2301.875 Q 52.916664 2275.4165 79.37499 2143.125 Q 79.37499 2010.8333 105.83333 2010.8333 Q 158.74998 2010.8333 105.83333 1984.3749 Q 79.37499 1957.9165 52.916664 1481.6666 L 0.0 1005.4166 L 0.0 767.2916 Q 0.0 529.1666 52.916664 423.3333 Q 52.916664 291.04166 185.20833 211.66666 Q 317.49997 132.29166 423.3333 79.37499 L 529.1666 52.916664 L 529.1666 52.916664 L 529.1666 52.916664 L 555.625 52.916664 L 555.625 79.37499 L 555.625 105.83333 Q 555.625 158.74998 634.99994 158.74998 Q 740.8333 185.20833 740.8333 211.66666 Q 740.8333 264.5833 820.2083 291.04166 Q 899.5833 317.49997 899.5833 317.49997 Q 873.12494 317.49997 899.5833 343.9583 Q 926.0416 343.9583 926.0416 317.49997 Q 926.0416 291.04166 1058.3333 291.04166 Q 1164.1666 264.5833 1164.1666 264.5833 Q 1164.1666 211.66666 1111.25 211.66666 Q 1084.7916 158.74998 1137.7083 132.29166 Q 1190.6249 105.83333 1269.9999 79.37499 Q 1349.3749 79.37499 1349.3749 52.916664 Q 1349.3749 26.458332 1534.5833 0.0 Q 1746.2499 0.0 1852.0833 0.0 Q 1931.4583 52.916664 1957.9165 26.458332 z" svg:height="34.660416mm" draw:style-name="style-448" svg:viewBox="0.0 0.0 2037.2915 3466.0415" svg:width="20.372915mm" svg:x="4.233333mm" svg:y="87.31249mm"/>
          <draw:path svg:d="M 926.0416 26.458332 L 978.95825 26.458332 L 1005.4166 0.0 L 1031.875 0.0 L 1084.7916 26.458332 Q 1164.1666 26.458332 1164.1666 79.37499 Q 1164.1666 132.29166 1111.25 132.29166 Q 1058.3333 185.20833 1084.7916 185.20833 Q 1111.25 185.20833 1111.25 211.66666 Q 1111.25 238.12498 1164.1666 264.5833 Q 1190.6249 291.04166 1243.5416 343.9583 Q 1296.4583 370.41666 1296.4583 396.87497 L 1296.4583 396.87497 L 1269.9999 396.87497 L 1243.5416 396.87497 L 1243.5416 396.87497 Q 1243.5416 370.41666 1217.0833 370.41666 L 1217.0833 370.41666 L 1137.7083 370.41666 Q 1058.3333 370.41666 1058.3333 423.3333 Q 1058.3333 476.24997 820.2083 449.79166 Q 582.0833 396.87497 423.3333 396.87497 L 264.5833 396.87497 L 238.12498 396.87497 Q 238.12498 396.87497 132.29166 343.9583 L 52.916664 291.04166 L 52.916664 264.5833 L 79.37499 264.5833 L 79.37499 238.12498 L 79.37499 211.66666 L 52.916664 211.66666 L 26.458332 185.20833 L 79.37499 185.20833 L 105.83333 185.20833 L 79.37499 158.74998 L 52.916664 132.29166 L 26.458332 132.29166 L 0.0 132.29166 L 0.0 132.29166 L 26.458332 105.83333 L 26.458332 105.83333 L 26.458332 79.37499 L 158.74998 79.37499 Q 291.04166 52.916664 555.625 79.37499 Q 793.74994 79.37499 846.6666 79.37499 Q 899.5833 26.458332 926.0416 26.458332 z" svg:height="4.497916mm" draw:style-name="style-449" svg:viewBox="0.0 0.0 1296.4583 449.79166" svg:width="12.964582mm" svg:x="121.97291mm" svg:y="181.23958mm"/>
          <draw:path svg:d="M 476.24997 0.0 L 502.7083 0.0 L 529.1666 0.0 L 555.625 0.0 L 582.0833 26.458332 Q 634.99994 79.37499 634.99994 79.37499 L 634.99994 79.37499 L 634.99994 79.37499 Q 634.99994 105.83333 634.99994 105.83333 L 661.4583 105.83333 L 661.4583 105.83333 L 661.4583 132.29166 L 634.99994 132.29166 Q 634.99994 158.74998 634.99994 158.74998 L 661.4583 158.74998 L 687.9166 158.74998 L 687.9166 158.74998 L 687.9166 158.74998 L 687.9166 158.74998 L 714.37494 158.74998 L 714.37494 132.29166 L 740.8333 132.29166 L 767.2916 105.83333 L 767.2916 105.83333 L 767.2916 105.83333 L 820.2083 105.83333 Q 899.5833 79.37499 899.5833 52.916664 Q 899.5833 0.0 926.0416 0.0 L 926.0416 0.0 L 926.0416 52.916664 L 926.0416 79.37499 L 1031.875 79.37499 Q 1111.25 79.37499 1137.7083 52.916664 L 1164.1666 26.458332 L 1164.1666 79.37499 Q 1164.1666 132.29166 1190.6249 132.29166 Q 1217.0833 132.29166 1217.0833 158.74998 Q 1217.0833 185.20833 1190.6249 211.66666 L 1164.1666 264.5833 L 1164.1666 264.5833 L 1164.1666 264.5833 L 1243.5416 291.04166 Q 1322.9166 317.49997 1322.9166 291.04166 Q 1349.3749 264.5833 1402.2916 291.04166 Q 1428.7499 343.9583 1455.2083 476.24997 Q 1481.6666 608.5416 1508.1249 634.99994 Q 1534.5833 634.99994 1534.5833 661.4583 Q 1534.5833 687.9166 1561.0416 687.9166 Q 1587.4999 714.37494 1613.9583 740.8333 Q 1613.9583 767.2916 1719.7916 846.6666 Q 1799.1666 952.49994 1852.0833 1031.875 Q 1904.9999 1111.25 2010.8333 1164.1666 Q 2116.6665 1217.0833 2169.5833 1217.0833 Q 2222.5 1217.0833 2248.9583 1269.9999 L 2248.9583 1349.3749 L 2248.9583 1349.3749 L 2222.5 1349.3749 L 2222.5 1375.8333 L 2222.5 1428.7499 L 2248.9583 1428.7499 L 2248.9583 1428.7499 L 2248.9583 1455.2083 L 2275.4165 1455.2083 L 2275.4165 1455.2083 L 2275.4165 1481.6666 L 2275.4165 1481.6666 L 2275.4165 1481.6666 L 2275.4165 1508.1249 L 2275.4165 1534.5833 L 2275.4165 1534.5833 L 2275.4165 1534.5833 L 2275.4165 1561.0416 L 2275.4165 1561.0416 L 2248.9583 1534.5833 L 2222.5 1508.1249 L 2222.5 1508.1249 L 2222.5 1481.6666 L 2222.5 1481.6666 L 2222.5 1481.6666 L 2196.0415 1455.2083 Q 2169.5833 1428.7499 2143.125 1402.2916 Q 2090.2083 1375.8333 2116.6665 1455.2083 Q 2116.6665 1508.1249 2010.8333 1481.6666 Q 1904.9999 1481.6666 1852.0833 1587.4999 Q 1825.6249 1666.8749 1799.1666 1666.8749 Q 1772.7083 1666.8749 1772.7083 1693.3333 Q 1746.2499 1719.7916 1719.7916 1746.2499 Q 1666.8749 1746.2499 1640.4166 1719.7916 Q 1587.4999 1693.3333 1561.0416 1693.3333 Q 1534.5833 1719.7916 1481.6666 1719.7916 Q 1402.2916 1746.2499 1269.9999 1852.0833 L 1164.1666 1957.9165 L 1164.1666 1957.9165 L 1164.1666 1957.9165 L 1137.7083 1957.9165 L 1137.7083 1957.9165 L 1137.7083 1984.3749 L 1111.25 1984.3749 L 1111.25 2010.8333 L 1111.25 2037.2915 L 1111.25 2063.75 L 1111.25 2063.75 L 1111.25 2063.75 L 1111.25 2063.75 L 1111.25 2090.2083 L 1111.25 2090.2083 L 1058.3333 2090.2083 Q 978.95825 2063.75 952.49994 1984.3749 Q 926.0416 1904.9999 767.2916 1904.9999 L 608.5416 1904.9999 L 608.5416 1878.5416 L 582.0833 1878.5416 L 582.0833 1799.1666 Q 582.0833 1746.2499 634.99994 1746.2499 L 661.4583 1746.2499 L 634.99994 1719.7916 L 608.5416 1693.3333 L 555.625 1693.3333 Q 502.7083 1693.3333 529.1666 1719.7916 Q 555.625 1719.7916 555.625 1746.2499 Q 555.625 1772.7083 529.1666 1772.7083 Q 476.24997 1746.2499 449.79166 1746.2499 Q 423.3333 1719.7916 396.87497 1693.3333 Q 370.41666 1693.3333 370.41666 1746.2499 Q 370.41666 1772.7083 264.5833 1799.1666 L 158.74998 1852.0833 L 158.74998 1825.6249 L 158.74998 1825.6249 L 132.29166 1852.0833 L 105.83333 1878.5416 L 105.83333 1878.5416 L 105.83333 1904.9999 L 105.83333 1904.9999 L 105.83333 1904.9999 L 79.37499 1904.9999 L 79.37499 1904.9999 L 52.916664 1904.9999 L 26.458332 1904.9999 L 26.458332 1904.9999 L 52.916664 1904.9999 L 52.916664 1904.9999 L 52.916664 1904.9999 L 52.916664 1878.5416 L 52.916664 1878.5416 L 79.37499 1852.0833 L 105.83333 1825.6249 L 105.83333 1825.6249 L 105.83333 1799.1666 L 105.83333 1799.1666 L 105.83333 1799.1666 L 105.83333 1799.1666 Q 105.83333 1772.7083 158.74998 1693.3333 Q 158.74998 1640.4166 132.29166 1613.9583 L 105.83333 1587.4999 L 105.83333 1508.1249 Q 105.83333 1428.7499 105.83333 1402.2916 Q 105.83333 1375.8333 132.29166 1375.8333 Q 158.74998 1349.3749 158.74998 1296.4583 Q 158.74998 1243.5416 79.37499 1217.0833 Q 0.0 1217.0833 0.0 1164.1666 Q 0.0 1137.7083 52.916664 1111.25 Q 79.37499 1111.25 52.916664 1058.3333 L 52.916664 1005.4166 L 26.458332 978.95825 L 0.0 978.95825 L 0.0 952.49994 L 0.0 926.0416 L 26.458332 899.5833 L 52.916664 873.12494 L 79.37499 926.0416 Q 132.29166 952.49994 158.74998 978.95825 L 185.20833 978.95825 L 185.20833 978.95825 L 211.66666 978.95825 L 211.66666 952.49994 L 211.66666 899.5833 L 185.20833 899.5833 L 185.20833 899.5833 L 185.20833 899.5833 Q 211.66666 873.12494 211.66666 846.6666 L 211.66666 846.6666 L 211.66666 846.6666 Q 211.66666 846.6666 238.12498 820.2083 Q 238.12498 793.74994 211.66666 793.74994 L 185.20833 793.74994 L 185.20833 740.8333 Q 185.20833 687.9166 264.5833 687.9166 Q 317.49997 714.37494 291.04166 582.0833 Q 264.5833 476.24997 291.04166 423.3333 Q 291.04166 396.87497 317.49997 396.87497 Q 370.41666 396.87497 370.41666 317.49997 Q 370.41666 211.66666 370.41666 185.20833 Q 396.87497 158.74998 423.3333 132.29166 Q 476.24997 105.83333 449.79166 105.83333 Q 423.3333 105.83333 423.3333 52.916664 L 423.3333 0.0 L 476.24997 0.0 z" svg:height="20.902082mm" draw:style-name="style-450" svg:viewBox="0.0 0.0 2275.4165 2090.2083" svg:width="22.754166mm" svg:x="105.30416mm" svg:y="18.520832mm"/>
          <draw:path svg:d="M 52.916664 26.458332 L 26.458332 0.0 L 105.83333 0.0 Q 158.74998 26.458332 185.20833 26.458332 L 211.66666 26.458332 L 211.66666 52.916664 L 211.66666 52.916664 L 238.12498 79.37499 L 264.5833 105.83333 L 264.5833 132.29166 L 264.5833 132.29166 L 238.12498 132.29166 L 238.12498 132.29166 L 211.66666 158.74998 Q 158.74998 185.20833 105.83333 185.20833 Q 52.916664 238.12498 52.916664 264.5833 L 26.458332 291.04166 L 0.0 238.12498 Q 0.0 185.20833 26.458332 185.20833 L 52.916664 185.20833 L 79.37499 158.74998 Q 105.83333 158.74998 105.83333 105.83333 L 105.83333 52.916664 L 105.83333 52.916664 Q 105.83333 26.458332 52.916664 26.458332 z" svg:height="2.9104166mm" draw:style-name="style-451" svg:viewBox="0.0 0.0 264.5833 291.04166" svg:width="2.6458333mm" svg:x="249.23749mm" svg:y="45.243748mm"/>
          <draw:path svg:d="M 370.41666 0.0 L 370.41666 0.0 L 555.625 0.0 Q 714.37494 0.0 714.37494 26.458332 Q 740.8333 79.37499 820.2083 79.37499 Q 926.0416 79.37499 952.49994 105.83333 L 978.95825 105.83333 L 1031.875 132.29166 Q 1084.7916 132.29166 1084.7916 158.74998 Q 1058.3333 185.20833 1084.7916 211.66666 L 1111.25 238.12498 L 1084.7916 238.12498 L 1031.875 238.12498 L 978.95825 264.5833 L 952.49994 291.04166 L 952.49994 291.04166 L 926.0416 291.04166 L 926.0416 291.04166 L 926.0416 291.04166 L 926.0416 317.49997 L 926.0416 317.49997 L 899.5833 343.9583 L 899.5833 370.41666 L 926.0416 370.41666 L 952.49994 396.87497 L 952.49994 396.87497 L 952.49994 396.87497 L 846.6666 396.87497 Q 740.8333 396.87497 608.5416 396.87497 L 502.7083 396.87497 L 502.7083 423.3333 L 502.7083 423.3333 L 476.24997 423.3333 L 476.24997 449.79166 L 449.79166 449.79166 Q 396.87497 476.24997 423.3333 502.7083 L 423.3333 529.1666 L 396.87497 529.1666 Q 370.41666 502.7083 185.20833 502.7083 L 0.0 502.7083 L 0.0 502.7083 L 0.0 502.7083 L 79.37499 476.24997 L 185.20833 476.24997 L 185.20833 449.79166 Q 185.20833 423.3333 185.20833 396.87497 Q 185.20833 343.9583 238.12498 291.04166 Q 317.49997 264.5833 343.9583 185.20833 Q 396.87497 79.37499 343.9583 79.37499 L 264.5833 79.37499 L 317.49997 52.916664 Q 370.41666 26.458332 370.41666 0.0 z" svg:height="5.2916665mm" draw:style-name="style-452" svg:viewBox="0.0 0.0 1111.25 529.1666" svg:width="11.112499mm" svg:x="126.73541mm" svg:y="166.95207mm"/>
          <draw:path svg:d="M 132.29166 0.0 Q 238.12498 0.0 238.12498 52.916664 Q 264.5833 105.83333 132.29166 132.29166 Q 26.458332 158.74998 0.0 105.83333 Q -52.916664 79.37499 0.0 26.458332 Q 0.0 -26.458332 132.29166 0.0 z" svg:height="1.3229166mm" draw:style-name="style-453" svg:viewBox="0.0 0.0 238.12498 132.29166" svg:width="2.38125mm" svg:x="221.19165mm" svg:y="199.49582mm"/>
          <draw:path svg:d="M 211.66666 26.458332 L 211.66666 0.0 L 238.12498 0.0 L 264.5833 0.0 L 343.9583 0.0 L 423.3333 0.0 L 793.74994 0.0 L 1164.1666 0.0 L 1799.1666 0.0 L 2434.1665 0.0 L 2539.9998 0.0 Q 2672.2915 0.0 2725.2083 26.458332 L 2778.1248 52.916664 L 2778.1248 52.916664 L 2751.6665 52.916664 L 2751.6665 52.916664 L 2751.6665 52.916664 L 2751.6665 79.37499 L 2751.6665 79.37499 L 2778.1248 79.37499 L 2778.1248 105.83333 L 2804.5833 105.83333 L 2857.4998 105.83333 L 2857.4998 132.29166 L 2857.4998 158.74998 L 2778.1248 158.74998 L 2698.7498 158.74998 L 2698.7498 185.20833 L 2698.7498 185.20833 L 2592.9165 185.20833 L 2513.5415 185.20833 L 2487.0833 185.20833 Q 2460.6248 211.66666 1217.0833 185.20833 L 0.0 158.74998 L 0.0 158.74998 L 0.0 158.74998 L 79.37499 132.29166 L 158.74998 105.83333 L 211.66666 105.83333 Q 238.12498 105.83333 264.5833 79.37499 Q 291.04166 52.916664 264.5833 52.916664 L 264.5833 52.916664 L 238.12498 26.458332 L 211.66666 26.458332 L 211.66666 26.458332 z" svg:height="1.8520832mm" draw:style-name="style-454" svg:viewBox="0.0 0.0 2857.4998 185.20833" svg:width="28.574999mm" svg:x="82.549995mm" svg:y="171.45mm"/>
          <draw:path svg:d="M 1904.9999 0.0 L 1931.4583 0.0 L 1931.4583 26.458332 L 1931.4583 26.458332 L 1984.3749 185.20833 Q 1984.3749 343.9583 1984.3749 423.3333 Q 1957.9165 529.1666 1957.9165 555.625 Q 1984.3749 608.5416 1984.3749 582.0833 Q 1984.3749 582.0833 1984.3749 634.99994 Q 1984.3749 687.9166 2037.2915 687.9166 Q 2090.2083 687.9166 2090.2083 714.37494 Q 2090.2083 740.8333 2037.2915 740.8333 Q 2010.8333 740.8333 1984.3749 767.2916 Q 1984.3749 793.74994 1957.9165 820.2083 Q 1931.4583 820.2083 1931.4583 846.6666 L 1931.4583 873.12494 L 1878.5416 873.12494 Q 1852.0833 899.5833 1772.7083 899.5833 Q 1666.8749 899.5833 1693.3333 793.74994 Q 1719.7916 714.37494 1719.7916 634.99994 Q 1746.2499 529.1666 1719.7916 529.1666 L 1666.8749 529.1666 L 1666.8749 634.99994 Q 1666.8749 714.37494 1613.9583 714.37494 Q 1587.4999 687.9166 1561.0416 714.37494 L 1534.5833 714.37494 L 1534.5833 687.9166 Q 1508.1249 634.99994 1508.1249 687.9166 Q 1508.1249 740.8333 1481.6666 740.8333 Q 1455.2083 740.8333 1455.2083 687.9166 L 1455.2083 634.99994 L 1402.2916 767.2916 Q 1402.2916 899.5833 1375.8333 899.5833 L 1375.8333 926.0416 L 1349.3749 899.5833 Q 1349.3749 899.5833 1296.4583 1005.4166 Q 1243.5416 1137.7083 1217.0833 1137.7083 L 1217.0833 1164.1666 L 1137.7083 1164.1666 Q 1084.7916 1164.1666 1058.3333 1111.25 Q 1031.875 1084.7916 952.49994 1058.3333 L 899.5833 1005.4166 L 873.12494 1031.875 L 846.6666 1031.875 L 846.6666 1058.3333 L 820.2083 1084.7916 L 820.2083 1111.25 L 820.2083 1111.25 L 793.74994 1111.25 Q 767.2916 1111.25 767.2916 1137.7083 L 767.2916 1137.7083 L 767.2916 1137.7083 Q 767.2916 1137.7083 740.8333 1137.7083 Q 740.8333 1164.1666 608.5416 1164.1666 Q 476.24997 1217.0833 317.49997 1217.0833 L 158.74998 1217.0833 L 158.74998 1217.0833 L 132.29166 1190.6249 L 132.29166 1190.6249 L 132.29166 1190.6249 L 132.29166 1164.1666 L 132.29166 1164.1666 L 132.29166 1137.7083 L 132.29166 1111.25 L 132.29166 1111.25 L 132.29166 1111.25 L 79.37499 1084.7916 L 26.458332 1058.3333 L 26.458332 1058.3333 L 26.458332 1058.3333 L 0.0 1058.3333 L 0.0 1058.3333 L 26.458332 1031.875 Q 52.916664 1031.875 79.37499 978.95825 Q 79.37499 926.0416 158.74998 899.5833 Q 211.66666 899.5833 211.66666 820.2083 Q 185.20833 767.2916 211.66666 740.8333 Q 238.12498 740.8333 238.12498 714.37494 L 238.12498 687.9166 L 238.12498 687.9166 L 238.12498 661.4583 L 264.5833 661.4583 L 264.5833 634.99994 L 291.04166 634.99994 L 317.49997 634.99994 L 343.9583 687.9166 Q 343.9583 740.8333 449.79166 714.37494 Q 555.625 687.9166 555.625 661.4583 Q 555.625 634.99994 661.4583 634.99994 Q 767.2916 634.99994 767.2916 582.0833 Q 767.2916 555.625 846.6666 476.24997 Q 926.0416 423.3333 952.49994 370.41666 Q 952.49994 343.9583 1005.4166 317.49997 Q 1058.3333 264.5833 1058.3333 264.5833 L 1058.3333 264.5833 L 1084.7916 264.5833 Q 1084.7916 264.5833 1084.7916 211.66666 L 1111.25 158.74998 L 1137.7083 158.74998 Q 1164.1666 158.74998 1190.6249 185.20833 Q 1190.6249 211.66666 1243.5416 211.66666 Q 1322.9166 211.66666 1349.3749 158.74998 Q 1402.2916 105.83333 1455.2083 79.37499 L 1481.6666 79.37499 L 1561.0416 79.37499 L 1613.9583 52.916664 L 1613.9583 52.916664 L 1640.4166 52.916664 L 1666.8749 52.916664 L 1693.3333 52.916664 L 1693.3333 79.37499 L 1719.7916 79.37499 L 1719.7916 79.37499 L 1719.7916 105.83333 L 1719.7916 105.83333 L 1719.7916 105.83333 L 1746.2499 52.916664 Q 1746.2499 26.458332 1825.6249 26.458332 Q 1878.5416 0.0 1904.9999 0.0 z M 211.66666 1005.4166 Q 238.12498 1005.4166 238.12498 1058.3333 Q 238.12498 1084.7916 211.66666 1058.3333 Q 185.20833 1031.875 211.66666 1005.4166 z" svg:height="12.170833mm" draw:style-name="style-455" svg:viewBox="0.0 0.0 2090.2083 1217.0833" svg:width="20.902082mm" svg:x="59.531246mm" svg:y="70.90833mm"/>
          <draw:path svg:d="M 343.9583 0.0 L 449.79166 0.0 L 555.625 0.0 L 634.99994 0.0 L 502.7083 26.458332 Q 343.9583 52.916664 423.3333 79.37499 Q 502.7083 132.29166 661.4583 132.29166 L 820.2083 132.29166 L 820.2083 158.74998 L 820.2083 185.20833 L 793.74994 185.20833 L 767.2916 185.20833 L 820.2083 211.66666 Q 873.12494 238.12498 873.12494 238.12498 L 899.5833 238.12498 L 899.5833 238.12498 L 899.5833 264.5833 L 873.12494 264.5833 Q 820.2083 238.12498 820.2083 238.12498 L 793.74994 238.12498 L 714.37494 238.12498 Q 608.5416 238.12498 291.04166 211.66666 L 0.0 211.66666 L 0.0 211.66666 L 0.0 185.20833 L 79.37499 185.20833 Q 158.74998 185.20833 185.20833 158.74998 Q 211.66666 158.74998 211.66666 132.29166 L 211.66666 105.83333 L 132.29166 105.83333 L 52.916664 105.83333 L 132.29166 52.916664 Q 211.66666 26.458332 343.9583 0.0 z" svg:height="2.6458333mm" draw:style-name="style-456" svg:viewBox="0.0 0.0 899.5833 264.5833" svg:width="8.995832mm" svg:x="52.65208mm" svg:y="159.54375mm"/>
          <draw:path svg:d="M 185.20833 52.916664 L 211.66666 0.0 L 211.66666 52.916664 Q 211.66666 105.83333 238.12498 132.29166 Q 264.5833 132.29166 264.5833 158.74998 Q 291.04166 211.66666 423.3333 211.66666 Q 529.1666 211.66666 529.1666 238.12498 L 529.1666 264.5833 L 555.625 264.5833 L 555.625 264.5833 L 582.0833 291.04166 L 608.5416 291.04166 L 793.74994 317.49997 Q 978.95825 317.49997 1111.25 343.9583 L 1217.0833 343.9583 L 1375.8333 370.41666 Q 1508.1249 423.3333 1534.5833 423.3333 Q 1587.4999 476.24997 1613.9583 476.24997 L 1640.4166 476.24997 L 1666.8749 476.24997 Q 1693.3333 476.24997 1693.3333 476.24997 L 1693.3333 476.24997 L 1693.3333 502.7083 L 1693.3333 529.1666 L 1693.3333 582.0833 L 1693.3333 661.4583 L 1693.3333 661.4583 L 1693.3333 661.4583 L 1693.3333 687.9166 L 1693.3333 740.8333 L 1666.8749 740.8333 Q 1640.4166 740.8333 1534.5833 740.8333 L 1402.2916 740.8333 L 1375.8333 740.8333 L 1322.9166 740.8333 L 1349.3749 767.2916 L 1375.8333 793.74994 L 1375.8333 793.74994 L 1375.8333 793.74994 L 1402.2916 793.74994 L 1402.2916 793.74994 L 1428.7499 820.2083 L 1455.2083 820.2083 L 1455.2083 846.6666 L 1455.2083 873.12494 L 1428.7499 873.12494 L 1402.2916 846.6666 L 1349.3749 846.6666 Q 1296.4583 846.6666 1269.9999 820.2083 Q 1243.5416 793.74994 899.5833 767.2916 L 555.625 740.8333 L 449.79166 740.8333 L 343.9583 740.8333 L 343.9583 740.8333 Q 343.9583 740.8333 264.5833 714.37494 L 211.66666 714.37494 L 211.66666 714.37494 L 211.66666 687.9166 L 238.12498 687.9166 L 264.5833 687.9166 L 211.66666 661.4583 L 158.74998 634.99994 L 79.37499 634.99994 L 0.0 634.99994 L 0.0 582.0833 Q 0.0 555.625 105.83333 370.41666 Q 158.74998 158.74998 158.74998 132.29166 Q 158.74998 105.83333 185.20833 52.916664 z" svg:height="8.73125mm" draw:style-name="style-457" svg:viewBox="0.0 0.0 1693.3333 873.12494" svg:width="16.933332mm" svg:x="92.604164mm" svg:y="146.04999mm"/>
          <draw:path svg:d="M 476.24997 105.83333 L 476.24997 0.0 L 502.7083 0.0 L 529.1666 0.0 L 555.625 26.458332 L 582.0833 26.458332 L 687.9166 26.458332 Q 767.2916 26.458332 767.2916 105.83333 Q 793.74994 158.74998 793.74994 158.74998 L 793.74994 158.74998 L 740.8333 661.4583 Q 687.9166 1164.1666 687.9166 1217.0833 L 687.9166 1296.4583 L 714.37494 1322.9166 Q 714.37494 1349.3749 740.8333 1349.3749 Q 793.74994 1375.8333 793.74994 1375.8333 L 793.74994 1375.8333 L 793.74994 1375.8333 L 767.2916 1375.8333 L 740.8333 1402.2916 Q 714.37494 1428.7499 714.37494 1428.7499 L 714.37494 1428.7499 L 608.5416 1428.7499 Q 502.7083 1428.7499 476.24997 1375.8333 Q 423.3333 1375.8333 264.5833 1322.9166 L 105.83333 1269.9999 L 52.916664 1269.9999 L 0.0 1269.9999 L 0.0 1243.5416 L 0.0 1243.5416 L 79.37499 1243.5416 L 158.74998 1217.0833 L 158.74998 1217.0833 L 158.74998 1217.0833 L 211.66666 1217.0833 L 264.5833 1217.0833 L 291.04166 1217.0833 Q 317.49997 1217.0833 343.9583 1217.0833 Q 370.41666 1217.0833 396.87497 714.37494 L 449.79166 211.66666 L 449.79166 211.66666 Q 476.24997 211.66666 476.24997 105.83333 z" svg:height="14.287499mm" draw:style-name="style-458" svg:viewBox="0.0 0.0 793.74994 1428.7499" svg:width="7.9374995mm" svg:x="205.31665mm" svg:y="168.80415mm"/>
          <draw:path svg:d="M 1693.3333 238.12498 L 1799.1666 238.12498 L 1799.1666 370.41666 Q 1772.7083 529.1666 1825.6249 555.625 Q 1878.5416 582.0833 1957.9165 608.5416 Q 2037.2915 634.99994 2010.8333 634.99994 Q 1984.3749 634.99994 2037.2915 687.9166 Q 2116.6665 740.8333 2116.6665 767.2916 Q 2116.6665 793.74994 2222.5 820.2083 Q 2354.7915 846.6666 2354.7915 873.12494 Q 2354.7915 899.5833 2381.2498 899.5833 Q 2407.7083 899.5833 2407.7083 873.12494 Q 2407.7083 846.6666 2487.0833 846.6666 Q 2566.4583 820.2083 2592.9165 846.6666 Q 2592.9165 846.6666 2645.8333 846.6666 Q 2672.2915 793.74994 2751.6665 793.74994 Q 2831.0415 793.74994 2936.8748 820.2083 L 3042.7083 820.2083 L 3042.7083 820.2083 L 3042.7083 846.6666 L 3042.7083 846.6666 L 3069.1665 846.6666 L 3069.1665 846.6666 L 3069.1665 846.6666 L 3069.1665 873.12494 L 3069.1665 873.12494 L 3042.7083 873.12494 L 3042.7083 899.5833 L 3042.7083 899.5833 L 3016.2498 899.5833 L 3016.2498 899.5833 L 3016.2498 899.5833 L 2963.3333 926.0416 L 2910.4165 952.49994 L 2883.9583 952.49994 L 2857.4998 952.49994 L 2857.4998 978.95825 L 2857.4998 978.95825 L 2883.9583 978.95825 L 2883.9583 1005.4166 L 2910.4165 1005.4166 L 2936.8748 1005.4166 L 2989.7915 1005.4166 Q 3042.7083 1005.4166 3069.1665 1005.4166 L 3095.6248 1005.4166 L 3095.6248 1031.875 L 3122.0833 1031.875 L 3122.0833 1031.875 L 3122.0833 1058.3333 L 3148.5415 1058.3333 L 3174.9998 1058.3333 L 3122.0833 1111.25 Q 3069.1665 1111.25 3016.2498 1137.7083 L 2989.7915 1164.1666 L 2989.7915 1164.1666 L 2963.3333 1164.1666 L 2963.3333 1164.1666 L 2963.3333 1164.1666 L 2963.3333 1190.6249 L 2963.3333 1190.6249 L 2989.7915 1190.6249 L 2989.7915 1217.0833 L 3016.2498 1217.0833 L 3042.7083 1217.0833 L 3254.3748 1296.4583 Q 3492.4998 1349.3749 3492.4998 1349.3749 L 3492.4998 1375.8333 L 3598.3333 1375.8333 L 3677.7083 1375.8333 L 3677.7083 1402.2916 L 3704.1665 1402.2916 L 3704.1665 1402.2916 L 3704.1665 1428.7499 L 3677.7083 1428.7499 L 3651.2498 1428.7499 L 3651.2498 1455.2083 L 3651.2498 1455.2083 L 3624.7915 1455.2083 L 3624.7915 1481.6666 L 3598.3333 1481.6666 Q 3571.8748 1481.6666 3492.4998 1508.1249 L 3413.1248 1534.5833 L 3413.1248 1534.5833 L 3386.6665 1534.5833 L 3386.6665 1561.0416 L 3386.6665 1587.4999 L 3413.1248 1587.4999 L 3413.1248 1587.4999 L 3413.1248 1613.9583 L 3439.5833 1613.9583 L 3439.5833 1613.9583 L 3439.5833 1640.4166 L 3466.0415 1640.4166 L 3492.4998 1640.4166 L 3492.4998 1666.8749 L 3492.4998 1666.8749 L 3518.9583 1666.8749 L 3518.9583 1693.3333 L 3545.4165 1693.3333 L 3571.8748 1693.3333 L 3809.9998 1746.2499 Q 4021.6665 1799.1666 4074.583 1825.6249 L 4101.0415 1825.6249 L 4101.0415 1852.0833 L 4101.0415 1878.5416 L 4074.583 1878.5416 L 4048.1248 1904.9999 L 4074.583 1904.9999 L 4101.0415 1904.9999 L 4127.5 1984.3749 Q 4180.4165 2037.2915 4180.4165 2037.2915 L 4180.4165 2063.75 L 4127.5 2063.75 L 4101.0415 2063.75 L 4074.583 2090.2083 L 4021.6665 2116.6665 L 4021.6665 2116.6665 L 4021.6665 2116.6665 L 4048.1248 2116.6665 L 4048.1248 2116.6665 L 3968.7498 2143.125 Q 3915.833 2143.125 3915.833 2116.6665 Q 3915.833 2090.2083 3862.9165 2063.75 L 3783.5415 2063.75 L 3783.5415 2037.2915 L 3757.0833 2037.2915 L 3757.0833 2037.2915 L 3757.0833 2063.75 L 3757.0833 2063.75 L 3730.6248 2063.75 L 3730.6248 2037.2915 L 3704.1665 2037.2915 L 3704.1665 2037.2915 L 3704.1665 2063.75 L 3677.7083 2063.75 L 3651.2498 2063.75 L 3651.2498 2090.2083 Q 3651.2498 2116.6665 3677.7083 2116.6665 Q 3704.1665 2116.6665 3704.1665 2143.125 L 3704.1665 2169.5833 L 3677.7083 2169.5833 L 3651.2498 2169.5833 L 3624.7915 2143.125 L 3598.3333 2143.125 L 3598.3333 2116.6665 Q 3598.3333 2090.2083 3545.4165 1984.3749 Q 3492.4998 1878.5416 3466.0415 1878.5416 Q 3439.5833 1852.0833 3439.5833 1825.6249 Q 3413.1248 1799.1666 3333.7498 1772.7083 Q 3254.3748 1746.2499 3201.4583 1666.8749 L 3122.0833 1613.9583 L 3122.0833 1613.9583 L 3122.0833 1587.4999 L 3122.0833 1587.4999 L 3122.0833 1587.4999 L 3095.6248 1561.0416 L 3069.1665 1534.5833 L 3069.1665 1534.5833 L 3069.1665 1534.5833 L 3016.2498 1534.5833 L 2989.7915 1534.5833 L 2989.7915 1534.5833 L 2963.3333 1534.5833 L 2963.3333 1587.4999 L 2963.3333 1666.8749 L 2936.8748 1666.8749 L 2936.8748 1693.3333 L 2936.8748 1693.3333 L 2963.3333 1693.3333 L 2963.3333 1931.4583 Q 3016.2498 2169.5833 3069.1665 2275.4165 Q 3174.9998 2354.7915 3201.4583 2407.7083 Q 3227.9165 2434.1665 3386.6665 2460.6248 Q 3571.8748 2487.0833 3624.7915 2487.0833 L 3677.7083 2487.0833 L 3677.7083 2487.0833 L 3677.7083 2487.0833 L 3809.9998 2513.5415 Q 3968.7498 2539.9998 4233.333 2539.9998 L 4471.458 2539.9998 L 4471.458 2566.4583 L 4471.458 2566.4583 L 3333.7498 2566.4583 Q 2222.5 2592.9165 1455.2083 2592.9165 L 687.9166 2592.9165 L 687.9166 2592.9165 L 687.9166 2592.9165 L 661.4583 2566.4583 L 634.99994 2539.9998 L 634.99994 2539.9998 L 634.99994 2539.9998 L 846.6666 2539.9998 L 1031.875 2539.9998 L 1058.3333 2513.5415 L 1084.7916 2487.0833 L 1084.7916 2487.0833 L 1058.3333 2487.0833 L 1058.3333 2487.0833 L 1058.3333 2487.0833 L 1084.7916 2460.6248 L 1111.25 2434.1665 L 1137.7083 2434.1665 L 1164.1666 2434.1665 L 1164.1666 2407.7083 L 1164.1666 2407.7083 L 1137.7083 2381.2498 L 1137.7083 2328.3333 L 1084.7916 2328.3333 Q 1031.875 2328.3333 899.5833 2275.4165 L 767.2916 2222.5 L 767.2916 2222.5 L 740.8333 2222.5 L 740.8333 2222.5 L 740.8333 2222.5 L 714.37494 2196.0415 L 687.9166 2196.0415 L 687.9166 2169.5833 L 687.9166 2116.6665 L 714.37494 2116.6665 L 714.37494 2116.6665 L 846.6666 2090.2083 L 952.49994 2063.75 L 952.49994 2063.75 L 952.49994 2063.75 L 1111.25 2037.2915 Q 1269.9999 2010.8333 1455.2083 2010.8333 Q 1640.4166 2010.8333 1666.8749 2010.8333 Q 1666.8749 2010.8333 1746.2499 2037.2915 L 1852.0833 2063.75 L 1852.0833 2063.75 L 1878.5416 2063.75 L 1904.9999 2037.2915 L 1957.9165 2010.8333 L 1957.9165 2010.8333 L 1957.9165 2010.8333 L 1984.3749 1984.3749 L 2010.8333 1957.9165 L 2010.8333 1931.4583 L 2010.8333 1904.9999 L 1984.3749 1904.9999 L 1957.9165 1904.9999 L 1957.9165 1878.5416 L 1957.9165 1878.5416 L 1931.4583 1799.1666 Q 1904.9999 1719.7916 1904.9999 1640.4166 Q 1878.5416 1587.4999 1852.0833 1587.4999 Q 1825.6249 1587.4999 1825.6249 1561.0416 Q 1852.0833 1534.5833 1799.1666 1534.5833 Q 1772.7083 1508.1249 1772.7083 1481.6666 Q 1746.2499 1455.2083 1719.7916 1428.7499 Q 1693.3333 1428.7499 1693.3333 1375.8333 Q 1693.3333 1349.3749 1640.4166 1322.9166 L 1587.4999 1322.9166 L 1587.4999 1296.4583 L 1587.4999 1296.4583 L 1587.4999 1269.9999 L 1587.4999 1243.5416 L 1587.4999 1217.0833 L 1587.4999 1190.6249 L 1534.5833 1190.6249 L 1508.1249 1164.1666 L 1534.5833 1164.1666 Q 1587.4999 1164.1666 1640.4166 1137.7083 L 1719.7916 1111.25 L 1799.1666 1111.25 L 1852.0833 1111.25 L 1799.1666 1084.7916 L 1746.2499 1058.3333 L 1693.3333 1058.3333 L 1613.9583 1058.3333 L 1561.0416 1084.7916 Q 1508.1249 1111.25 1428.7499 1111.25 L 1322.9166 1137.7083 L 1322.9166 1058.3333 Q 1322.9166 952.49994 1296.4583 952.49994 L 1269.9999 926.0416 L 1269.9999 873.12494 L 1269.9999 820.2083 L 1296.4583 793.74994 L 1322.9166 767.2916 L 1322.9166 767.2916 L 1322.9166 740.8333 L 1322.9166 740.8333 L 1322.9166 740.8333 L 1349.3749 740.8333 L 1349.3749 740.8333 L 1375.8333 714.37494 L 1402.2916 687.9166 L 1402.2916 687.9166 L 1428.7499 687.9166 L 1428.7499 687.9166 L 1428.7499 687.9166 L 1322.9166 661.4583 L 1217.0833 661.4583 L 1217.0833 661.4583 Q 1217.0833 634.99994 1190.6249 634.99994 Q 1164.1666 634.99994 1164.1666 582.0833 Q 1164.1666 555.625 1005.4166 529.1666 Q 846.6666 529.1666 846.6666 476.24997 Q 846.6666 449.79166 767.2916 396.87497 L 714.37494 370.41666 L 714.37494 343.9583 L 687.9166 343.9583 L 687.9166 343.9583 L 687.9166 370.41666 L 661.4583 370.41666 Q 634.99994 370.41666 582.0833 423.3333 Q 555.625 476.24997 555.625 502.7083 L 529.1666 502.7083 L 529.1666 529.1666 L 529.1666 529.1666 L 502.7083 529.1666 Q 476.24997 529.1666 423.3333 555.625 Q 343.9583 555.625 343.9583 529.1666 Q 343.9583 502.7083 264.5833 529.1666 Q 211.66666 529.1666 158.74998 502.7083 L 105.83333 449.79166 L 79.37499 423.3333 Q 79.37499 370.41666 52.916664 370.41666 L 26.458332 370.41666 L 26.458332 343.9583 L 26.458332 343.9583 L 26.458332 317.49997 L 0.0 291.04166 L 0.0 238.12498 L 0.0 185.20833 L 26.458332 185.20833 L 52.916664 185.20833 L 52.916664 158.74998 L 52.916664 132.29166 L 79.37499 132.29166 Q 79.37499 105.83333 158.74998 79.37499 L 211.66666 52.916664 L 211.66666 52.916664 Q 238.12498 52.916664 238.12498 26.458332 L 238.12498 26.458332 L 264.5833 0.0 Q 291.04166 0.0 476.24997 0.0 Q 661.4583 0.0 634.99994 26.458332 Q 634.99994 52.916664 740.8333 105.83333 Q 846.6666 158.74998 1217.0833 185.20833 Q 1561.0416 211.66666 1693.3333 238.12498 z" svg:height="25.929165mm" draw:style-name="style-459" svg:viewBox="0.0 0.0 4471.458 2592.9165" svg:width="44.71458mm" svg:x="43.92083mm" svg:y="186.26666mm"/>
          <draw:path svg:d="M 0.0 52.916664 L 26.458332 0.0 L 52.916664 26.458332 Q 52.916664 79.37499 158.74998 79.37499 L 238.12498 79.37499 L 317.49997 52.916664 Q 396.87497 26.458332 423.3333 26.458332 L 476.24997 26.458332 L 634.99994 52.916664 Q 767.2916 79.37499 793.74994 79.37499 Q 820.2083 79.37499 1005.4166 105.83333 L 1217.0833 105.83333 L 1217.0833 105.83333 L 1217.0833 132.29166 L 1322.9166 132.29166 L 1402.2916 132.29166 L 1402.2916 158.74998 L 1402.2916 185.20833 L 1322.9166 185.20833 Q 1243.5416 185.20833 1058.3333 211.66666 L 846.6666 211.66666 L 820.2083 211.66666 Q 793.74994 185.20833 740.8333 185.20833 L 714.37494 185.20833 L 370.41666 158.74998 L 52.916664 158.74998 L 52.916664 185.20833 L 52.916664 211.66666 L 26.458332 211.66666 L 0.0 211.66666 L 0.0 185.20833 Q 0.0 158.74998 26.458332 132.29166 Q 52.916664 132.29166 26.458332 132.29166 Q 0.0 105.83333 0.0 52.916664 z" svg:height="2.1166666mm" draw:style-name="style-460" svg:viewBox="0.0 0.0 1402.2916 211.66666" svg:width="14.022916mm" svg:x="120.12083mm" svg:y="154.78123mm"/>
          <draw:path svg:d="M 0.0 26.458332 L 0.0 0.0 L 582.0833 0.0 L 1164.1666 0.0 L 1269.9999 26.458332 L 1402.2916 26.458332 L 1402.2916 26.458332 Q 1402.2916 52.916664 1111.25 79.37499 Q 820.2083 105.83333 661.4583 105.83333 Q 529.1666 79.37499 264.5833 52.916664 L 0.0 26.458332 L 0.0 26.458332 z" svg:height="1.0583333mm" draw:style-name="style-461" svg:viewBox="0.0 0.0 1402.2916 105.83333" svg:width="14.022916mm" svg:x="107.95mm" svg:y="211.66666mm"/>
          <draw:path svg:d="M 423.3333 26.458332 L 423.3333 0.0 L 449.79166 0.0 L 476.24997 0.0 L 529.1666 26.458332 L 582.0833 52.916664 L 582.0833 52.916664 L 608.5416 52.916664 L 608.5416 79.37499 L 608.5416 105.83333 L 661.4583 185.20833 Q 714.37494 264.5833 767.2916 264.5833 Q 820.2083 264.5833 820.2083 370.41666 Q 820.2083 449.79166 846.6666 449.79166 L 846.6666 476.24997 L 873.12494 476.24997 L 926.0416 476.24997 L 926.0416 529.1666 L 926.0416 555.625 L 952.49994 449.79166 L 978.95825 343.9583 L 978.95825 343.9583 L 978.95825 317.49997 L 1005.4166 317.49997 L 1031.875 317.49997 L 1031.875 343.9583 L 1031.875 343.9583 L 1005.4166 343.9583 L 1005.4166 370.41666 L 1005.4166 370.41666 L 978.95825 370.41666 L 1005.4166 423.3333 Q 1005.4166 476.24997 1058.3333 502.7083 Q 1137.7083 502.7083 1137.7083 555.625 Q 1137.7083 608.5416 1190.6249 661.4583 Q 1243.5416 714.37494 1269.9999 767.2916 Q 1296.4583 820.2083 1322.9166 767.2916 Q 1375.8333 740.8333 1508.1249 740.8333 Q 1640.4166 740.8333 1666.8749 767.2916 Q 1693.3333 793.74994 1719.7916 740.8333 Q 1772.7083 714.37494 1746.2499 687.9166 Q 1746.2499 661.4583 1852.0833 687.9166 Q 1931.4583 687.9166 1957.9165 661.4583 Q 1984.3749 634.99994 2090.2083 608.5416 Q 2169.5833 582.0833 2169.5833 555.625 Q 2169.5833 529.1666 2248.9583 555.625 Q 2354.7915 582.0833 2407.7083 529.1666 Q 2460.6248 476.24997 2513.5415 476.24997 L 2566.4583 476.24997 L 2566.4583 476.24997 L 2566.4583 502.7083 L 2566.4583 529.1666 L 2566.4583 555.625 L 2566.4583 555.625 L 2566.4583 582.0833 L 2672.2915 582.0833 Q 2778.1248 582.0833 2778.1248 608.5416 Q 2778.1248 634.99994 2778.1248 687.9166 L 2778.1248 714.37494 L 2778.1248 714.37494 Q 2751.6665 740.8333 2751.6665 740.8333 L 2751.6665 740.8333 L 2725.2083 846.6666 Q 2672.2915 952.49994 2698.7498 1031.875 L 2698.7498 1111.25 L 2778.1248 1111.25 Q 2831.0415 1111.25 2857.4998 1084.7916 Q 2883.9583 1058.3333 2883.9583 1031.875 L 2883.9583 1005.4166 L 2910.4165 978.95825 Q 2936.8748 952.49994 2963.3333 952.49994 Q 2989.7915 952.49994 3016.2498 1005.4166 Q 3042.7083 1084.7916 3016.2498 1111.25 Q 2989.7915 1111.25 3016.2498 1164.1666 Q 3042.7083 1217.0833 3069.1665 1322.9166 Q 3095.6248 1428.7499 3095.6248 1481.6666 Q 3095.6248 1534.5833 3201.4583 1587.4999 Q 3307.2915 1613.9583 3307.2915 1640.4166 Q 3307.2915 1693.3333 3333.7498 1719.7916 L 3360.2083 1746.2499 L 3360.2083 1772.7083 L 3360.2083 1799.1666 L 3386.6665 1799.1666 L 3386.6665 1799.1666 L 3492.4998 1746.2499 Q 3598.3333 1693.3333 3624.7915 1693.3333 Q 3624.7915 1666.8749 3624.7915 1613.9583 L 3624.7915 1561.0416 L 3651.2498 1561.0416 L 3651.2498 1534.5833 L 3651.2498 1534.5833 L 3677.7083 1534.5833 L 3677.7083 1534.5833 L 3677.7083 1534.5833 L 3704.1665 1508.1249 L 3730.6248 1508.1249 L 3730.6248 1534.5833 L 3730.6248 1561.0416 L 3757.0833 1561.0416 L 3757.0833 1587.4999 L 3757.0833 1587.4999 L 3783.5415 1587.4999 L 3783.5415 1640.4166 L 3783.5415 1666.8749 L 3783.5415 1666.8749 L 3757.0833 1693.3333 L 3757.0833 1693.3333 L 3757.0833 1693.3333 L 3730.6248 1693.3333 L 3730.6248 1693.3333 L 3730.6248 1719.7916 L 3730.6248 1719.7916 L 3730.6248 1746.2499 L 3730.6248 1746.2499 L 3730.6248 1799.1666 L 3730.6248 1825.6249 L 3730.6248 1825.6249 L 3730.6248 1852.0833 L 3757.0833 1852.0833 L 3783.5415 1852.0833 L 3730.6248 1878.5416 Q 3677.7083 1878.5416 3677.7083 1852.0833 Q 3677.7083 1799.1666 3624.7915 1852.0833 L 3624.7915 1878.5416 L 3598.3333 1878.5416 L 3598.3333 1904.9999 L 3545.4165 1904.9999 L 3492.4998 1904.9999 L 3518.9583 1931.4583 L 3571.8748 1957.9165 L 3571.8748 1957.9165 L 3571.8748 1957.9165 L 3545.4165 1957.9165 L 3545.4165 1957.9165 L 3624.7915 1957.9165 Q 3677.7083 1957.9165 3624.7915 2037.2915 Q 3598.3333 2116.6665 3651.2498 2116.6665 L 3704.1665 2116.6665 L 3704.1665 2143.125 L 3730.6248 2143.125 L 3730.6248 2169.5833 L 3730.6248 2169.5833 L 3704.1665 2169.5833 L 3704.1665 2169.5833 L 3704.1665 2196.0415 L 3677.7083 2196.0415 L 3677.7083 2222.5 L 3677.7083 2248.9583 L 3651.2498 2248.9583 L 3651.2498 2275.4165 L 3624.7915 2275.4165 Q 3598.3333 2275.4165 3492.4998 2301.875 Q 3386.6665 2354.7915 3386.6665 2381.2498 L 3413.1248 2407.7083 L 3413.1248 2460.6248 Q 3413.1248 2513.5415 3386.6665 2539.9998 Q 3360.2083 2566.4583 3386.6665 2592.9165 Q 3413.1248 2592.9165 3466.0415 2619.3748 L 3518.9583 2619.3748 L 3518.9583 2645.8333 L 3518.9583 2672.2915 L 3466.0415 2672.2915 Q 3439.5833 2645.8333 3413.1248 2645.8333 L 3360.2083 2645.8333 L 3360.2083 2672.2915 L 3360.2083 2672.2915 L 3333.7498 2672.2915 L 3333.7498 2698.7498 L 3333.7498 2698.7498 L 3360.2083 2698.7498 L 3360.2083 2751.6665 L 3360.2083 2778.1248 L 3386.6665 2804.5833 L 3413.1248 2831.0415 L 3413.1248 2804.5833 L 3413.1248 2778.1248 L 3439.5833 2804.5833 Q 3466.0415 2804.5833 3492.4998 2857.4998 Q 3518.9583 2883.9583 3571.8748 2857.4998 Q 3624.7915 2857.4998 3677.7083 2857.4998 L 3730.6248 2857.4998 L 3730.6248 2883.9583 L 3730.6248 2883.9583 L 3757.0833 2883.9583 L 3757.0833 2910.4165 L 3677.7083 2910.4165 Q 3624.7915 2910.4165 3624.7915 2936.8748 Q 3651.2498 2963.3333 3730.6248 2989.7915 Q 3809.9998 2989.7915 3809.9998 3016.2498 L 3809.9998 3042.7083 L 3783.5415 3069.1665 Q 3783.5415 3095.6248 3809.9998 3095.6248 Q 3836.4583 3095.6248 3836.4583 3122.0833 Q 3836.4583 3148.5415 3783.5415 3174.9998 Q 3730.6248 3174.9998 3730.6248 3227.9165 Q 3730.6248 3254.3748 3730.6248 3333.7498 Q 3730.6248 3386.6665 3730.6248 3413.1248 Q 3730.6248 3439.5833 3757.0833 3492.4998 L 3757.0833 3518.9583 L 3783.5415 3545.4165 Q 3783.5415 3545.4165 3783.5415 3545.4165 Q 3783.5415 3571.8748 3757.0833 3598.3333 L 3757.0833 3624.7915 L 3809.9998 3624.7915 Q 3862.9165 3651.2498 3889.3748 3598.3333 Q 3942.2915 3598.3333 3968.7498 3571.8748 L 3995.208 3545.4165 L 4021.6665 3545.4165 L 4048.1248 3545.4165 L 4048.1248 3571.8748 L 4048.1248 3571.8748 L 4074.583 3598.3333 L 4101.0415 3624.7915 L 4101.0415 3651.2498 L 4101.0415 3677.7083 L 4074.583 3677.7083 L 4074.583 3704.1665 L 4048.1248 3704.1665 L 4021.6665 3704.1665 L 3995.208 3757.0833 Q 3942.2915 3783.5415 3942.2915 3862.9165 Q 3942.2915 3915.833 3942.2915 3942.2915 L 3942.2915 3968.7498 L 3942.2915 3968.7498 Q 3942.2915 3968.7498 3942.2915 3995.208 L 3968.7498 3995.208 L 3968.7498 3995.208 Q 3968.7498 4021.6665 3995.208 4021.6665 L 3995.208 4021.6665 L 3995.208 4048.1248 Q 3995.208 4074.583 3942.2915 4074.583 Q 3915.833 4074.583 3836.4583 4074.583 L 3783.5415 4101.0415 L 3809.9998 4153.958 Q 3836.4583 4206.875 3862.9165 4233.333 L 3889.3748 4259.7915 L 3889.3748 4286.25 L 3889.3748 4312.708 L 3862.9165 4312.708 L 3836.4583 4339.1665 L 3783.5415 4339.1665 L 3757.0833 4339.1665 L 3757.0833 4312.708 L 3730.6248 4312.708 L 3730.6248 4312.708 Q 3730.6248 4286.25 3677.7083 4286.25 Q 3651.2498 4286.25 3545.4165 4259.7915 Q 3439.5833 4259.7915 3439.5833 4233.333 Q 3413.1248 4206.875 3386.6665 4180.4165 L 3360.2083 4180.4165 L 3280.8333 4180.4165 Q 3201.4583 4180.4165 3042.7083 4127.5 L 2910.4165 4101.0415 L 2910.4165 4074.583 L 2883.9583 4074.583 L 2883.9583 4074.583 L 2883.9583 4074.583 L 2883.9583 4048.1248 L 2883.9583 4048.1248 L 2857.4998 4048.1248 L 2857.4998 4021.6665 L 2857.4998 4021.6665 L 2831.0415 4021.6665 L 2831.0415 3968.7498 L 2831.0415 3942.2915 L 2804.5833 3942.2915 L 2804.5833 3915.833 L 2804.5833 3915.833 Q 2778.1248 3915.833 2751.6665 3889.3748 Q 2698.7498 3862.9165 2672.2915 3730.6248 Q 2619.3748 3624.7915 2566.4583 3571.8748 Q 2487.0833 3545.4165 2460.6248 3492.4998 Q 2460.6248 3439.5833 2354.7915 3413.1248 Q 2248.9583 3386.6665 2196.0415 3254.3748 Q 2143.125 3148.5415 2037.2915 3122.0833 L 1957.9165 3095.6248 L 1904.9999 3095.6248 Q 1852.0833 3069.1665 1825.6249 3042.7083 Q 1772.7083 3016.2498 1693.3333 2883.9583 Q 1613.9583 2751.6665 1561.0416 2725.2083 Q 1481.6666 2698.7498 1375.8333 2566.4583 L 1296.4583 2460.6248 L 1269.9999 2460.6248 L 1269.9999 2434.1665 L 1269.9999 2434.1665 L 1243.5416 2434.1665 L 1243.5416 2434.1665 L 1243.5416 2434.1665 L 1190.6249 2407.7083 L 1164.1666 2407.7083 L 1164.1666 2434.1665 L 1190.6249 2487.0833 L 1190.6249 2513.5415 L 1190.6249 2539.9998 L 1164.1666 2566.4583 Q 1164.1666 2592.9165 1137.7083 2592.9165 L 1111.25 2592.9165 L 1111.25 2566.4583 L 1111.25 2539.9998 L 1084.7916 2539.9998 L 1058.3333 2539.9998 L 1031.875 2513.5415 L 1005.4166 2513.5415 L 1005.4166 2539.9998 L 1005.4166 2566.4583 L 1031.875 2566.4583 L 1058.3333 2592.9165 L 1058.3333 2592.9165 L 1084.7916 2592.9165 L 1084.7916 2592.9165 L 1084.7916 2592.9165 L 1111.25 2672.2915 Q 1137.7083 2725.2083 1137.7083 2804.5833 Q 1137.7083 2857.4998 1164.1666 2883.9583 L 1164.1666 2910.4165 L 1164.1666 2936.8748 Q 1137.7083 2963.3333 1137.7083 2989.7915 L 1137.7083 3016.2498 L 1164.1666 3016.2498 L 1164.1666 3016.2498 L 1111.25 3042.7083 L 1058.3333 3069.1665 L 978.95825 3069.1665 Q 873.12494 3069.1665 846.6666 3095.6248 L 820.2083 3122.0833 L 793.74994 3122.0833 L 793.74994 3122.0833 L 767.2916 3122.0833 L 714.37494 3122.0833 L 714.37494 3069.1665 Q 714.37494 3016.2498 687.9166 3016.2498 L 661.4583 3016.2498 L 661.4583 2989.7915 Q 661.4583 2963.3333 634.99994 2936.8748 Q 634.99994 2910.4165 608.5416 2910.4165 Q 582.0833 2910.4165 608.5416 2883.9583 Q 661.4583 2883.9583 661.4583 2804.5833 Q 661.4583 2751.6665 555.625 2698.7498 Q 476.24997 2672.2915 502.7083 2619.3748 Q 502.7083 2592.9165 529.1666 2513.5415 Q 555.625 2460.6248 502.7083 2434.1665 Q 449.79166 2434.1665 449.79166 2381.2498 L 423.3333 2328.3333 L 396.87497 2328.3333 L 343.9583 2328.3333 L 291.04166 2328.3333 Q 264.5833 2328.3333 264.5833 2354.7915 Q 264.5833 2381.2498 238.12498 2381.2498 L 211.66666 2381.2498 L 211.66666 2301.875 Q 185.20833 2222.5 185.20833 2169.5833 L 158.74998 2143.125 L 158.74998 2143.125 Q 185.20833 2143.125 185.20833 2116.6665 L 185.20833 2116.6665 L 185.20833 2116.6665 Q 185.20833 2116.6665 211.66666 2116.6665 L 211.66666 2090.2083 L 238.12498 2063.75 Q 291.04166 2010.8333 291.04166 2010.8333 L 291.04166 2010.8333 L 317.49997 1984.3749 L 317.49997 1957.9165 L 291.04166 1957.9165 Q 264.5833 1957.9165 185.20833 1931.4583 L 132.29166 1904.9999 L 132.29166 1799.1666 L 132.29166 1719.7916 L 158.74998 1719.7916 L 185.20833 1746.2499 L 238.12498 1746.2499 L 264.5833 1746.2499 L 264.5833 1693.3333 L 238.12498 1640.4166 L 238.12498 1613.9583 L 238.12498 1587.4999 L 264.5833 1561.0416 L 264.5833 1534.5833 L 238.12498 1534.5833 Q 211.66666 1534.5833 211.66666 1561.0416 Q 185.20833 1561.0416 132.29166 1587.4999 L 79.37499 1640.4166 L 79.37499 1613.9583 L 79.37499 1613.9583 L 52.916664 1613.9583 L 52.916664 1587.4999 L 52.916664 1587.4999 L 26.458332 1587.4999 L 26.458332 1534.5833 L 26.458332 1508.1249 L 52.916664 1508.1249 L 52.916664 1481.6666 L 52.916664 1481.6666 L 79.37499 1481.6666 L 79.37499 1481.6666 L 79.37499 1481.6666 L 132.29166 1455.2083 Q 158.74998 1455.2083 158.74998 1428.7499 Q 158.74998 1402.2916 211.66666 1402.2916 L 264.5833 1375.8333 L 264.5833 1375.8333 L 291.04166 1375.8333 L 291.04166 1322.9166 Q 291.04166 1269.9999 211.66666 1217.0833 Q 158.74998 1164.1666 132.29166 1111.25 L 105.83333 1031.875 L 105.83333 1005.4166 Q 79.37499 1005.4166 79.37499 1005.4166 L 79.37499 1005.4166 L 79.37499 1005.4166 L 79.37499 978.95825 L 52.916664 978.95825 L 52.916664 952.49994 L 52.916664 952.49994 L 26.458332 952.49994 L 26.458332 952.49994 L 26.458332 952.49994 L 26.458332 926.0416 L 26.458332 926.0416 L 0.0 899.5833 L 0.0 846.6666 L 105.83333 846.6666 Q 211.66666 846.6666 291.04166 873.12494 L 343.9583 873.12494 L 343.9583 846.6666 L 343.9583 793.74994 L 317.49997 793.74994 Q 317.49997 793.74994 291.04166 740.8333 Q 238.12498 687.9166 238.12498 634.99994 Q 238.12498 555.625 291.04166 396.87497 L 343.9583 238.12498 L 343.9583 238.12498 L 343.9583 238.12498 L 370.41666 211.66666 L 370.41666 185.20833 L 396.87497 185.20833 L 423.3333 185.20833 L 423.3333 211.66666 L 423.3333 238.12498 L 449.79166 238.12498 L 476.24997 211.66666 L 476.24997 211.66666 L 502.7083 211.66666 L 502.7083 211.66666 L 502.7083 211.66666 L 529.1666 185.20833 L 555.625 158.74998 L 555.625 158.74998 L 555.625 158.74998 L 529.1666 158.74998 L 529.1666 158.74998 L 502.7083 158.74998 Q 449.79166 158.74998 396.87497 158.74998 Q 370.41666 158.74998 370.41666 105.83333 L 370.41666 52.916664 L 370.41666 52.916664 L 396.87497 52.916664 L 396.87497 52.916664 L 396.87497 52.916664 L 396.87497 26.458332 L 396.87497 26.458332 L 423.3333 26.458332 z M 529.1666 264.5833 L 529.1666 264.5833 L 529.1666 238.12498 Q 555.625 238.12498 555.625 264.5833 L 555.625 264.5833 L 529.1666 264.5833 z M 396.87497 1322.9166 L 343.9583 1296.4583 L 396.87497 1243.5416 Q 423.3333 1217.0833 502.7083 1217.0833 Q 555.625 1217.0833 555.625 1243.5416 Q 582.0833 1269.9999 634.99994 1243.5416 Q 661.4583 1243.5416 634.99994 1164.1666 Q 582.0833 1111.25 661.4583 1137.7083 Q 767.2916 1164.1666 767.2916 1296.4583 Q 740.8333 1428.7499 767.2916 1481.6666 Q 767.2916 1508.1249 740.8333 1508.1249 Q 714.37494 1508.1249 687.9166 1481.6666 Q 661.4583 1428.7499 555.625 1402.2916 Q 449.79166 1375.8333 396.87497 1322.9166 z M 3518.9583 2248.9583 Q 3545.4165 2222.5 3545.4165 2248.9583 Q 3545.4165 2275.4165 3518.9583 2275.4165 Q 3466.0415 2275.4165 3518.9583 2248.9583 z" svg:height="43.391663mm" draw:style-name="style-462" svg:viewBox="0.0 0.0 4101.0415 4339.1665" svg:width="41.010414mm" svg:x="234.15623mm" svg:y="94.19166mm"/>
          <draw:path svg:d="M 1243.5416 0.0 L 1269.9999 0.0 L 1269.9999 26.458332 Q 1269.9999 26.458332 1269.9999 26.458332 L 1269.9999 52.916664 L 1269.9999 79.37499 L 1269.9999 105.83333 L 1296.4583 105.83333 L 1322.9166 105.83333 L 1322.9166 132.29166 L 1322.9166 158.74998 L 1296.4583 158.74998 L 1296.4583 185.20833 L 1296.4583 185.20833 L 1269.9999 185.20833 L 1269.9999 185.20833 L 1269.9999 185.20833 L 1296.4583 211.66666 L 1322.9166 238.12498 L 1375.8333 238.12498 L 1402.2916 238.12498 L 1428.7499 264.5833 L 1428.7499 264.5833 L 1428.7499 291.04166 Q 1428.7499 317.49997 1455.2083 317.49997 Q 1481.6666 343.9583 1428.7499 396.87497 Q 1375.8333 449.79166 1375.8333 476.24997 Q 1375.8333 502.7083 1375.8333 502.7083 L 1375.8333 529.1666 L 1375.8333 555.625 Q 1375.8333 555.625 1375.8333 582.0833 Q 1375.8333 608.5416 1322.9166 608.5416 Q 1322.9166 608.5416 1243.5416 608.5416 Q 1164.1666 608.5416 1164.1666 661.4583 Q 1164.1666 740.8333 1111.25 740.8333 Q 1084.7916 767.2916 1031.875 793.74994 Q 1005.4166 820.2083 978.95825 820.2083 Q 952.49994 846.6666 952.49994 820.2083 Q 952.49994 793.74994 873.12494 820.2083 Q 820.2083 873.12494 608.5416 899.5833 Q 396.87497 952.49994 423.3333 1137.7083 L 423.3333 1322.9166 L 396.87497 1322.9166 L 370.41666 1322.9166 L 370.41666 1322.9166 L 370.41666 1296.4583 L 343.9583 1296.4583 L 317.49997 1296.4583 L 317.49997 1322.9166 L 317.49997 1322.9166 L 291.04166 1296.4583 L 264.5833 1269.9999 L 264.5833 1269.9999 L 264.5833 1243.5416 L 238.12498 1243.5416 L 211.66666 1243.5416 L 211.66666 1269.9999 L 211.66666 1269.9999 L 185.20833 1269.9999 L 185.20833 1296.4583 L 185.20833 1296.4583 L 158.74998 1296.4583 L 158.74998 1296.4583 L 158.74998 1296.4583 L 158.74998 1296.4583 L 132.29166 1296.4583 L 132.29166 1296.4583 L 132.29166 1296.4583 L 132.29166 1296.4583 L 158.74998 1269.9999 L 158.74998 1243.5416 Q 158.74998 1190.6249 185.20833 1190.6249 Q 185.20833 1190.6249 211.66666 1111.25 L 238.12498 1031.875 L 238.12498 1005.4166 L 211.66666 978.95825 L 211.66666 978.95825 Q 211.66666 978.95825 132.29166 926.0416 Q 52.916664 899.5833 52.916664 820.2083 L 0.0 740.8333 L 26.458332 714.37494 L 26.458332 687.9166 L 52.916664 687.9166 L 79.37499 661.4583 L 79.37499 661.4583 L 105.83333 661.4583 L 105.83333 634.99994 L 105.83333 608.5416 L 132.29166 608.5416 L 132.29166 608.5416 L 132.29166 582.0833 Q 158.74998 582.0833 158.74998 582.0833 L 158.74998 582.0833 L 264.5833 555.625 Q 343.9583 555.625 343.9583 502.7083 Q 343.9583 476.24997 370.41666 476.24997 L 423.3333 476.24997 L 423.3333 476.24997 L 423.3333 502.7083 L 423.3333 502.7083 L 423.3333 502.7083 L 449.79166 502.7083 L 449.79166 502.7083 L 476.24997 502.7083 L 529.1666 502.7083 L 529.1666 502.7083 L 529.1666 502.7083 L 555.625 502.7083 L 555.625 502.7083 L 555.625 476.24997 L 582.0833 476.24997 L 582.0833 476.24997 L 582.0833 449.79166 L 582.0833 449.79166 L 582.0833 449.79166 L 608.5416 449.79166 L 608.5416 449.79166 L 687.9166 343.9583 Q 793.74994 291.04166 846.6666 264.5833 Q 899.5833 238.12498 899.5833 185.20833 Q 899.5833 132.29166 952.49994 132.29166 Q 1005.4166 132.29166 1005.4166 158.74998 Q 1005.4166 185.20833 1111.25 185.20833 Q 1217.0833 158.74998 1217.0833 79.37499 L 1217.0833 26.458332 L 1217.0833 26.458332 Q 1217.0833 26.458332 1243.5416 0.0 z" svg:height="13.229166mm" draw:style-name="style-463" svg:viewBox="0.0 0.0 1455.2083 1322.9166" svg:width="14.552083mm" svg:x="8.995832mm" svg:y="11.377083mm"/>
          <draw:path svg:d="M 264.5833 26.458332 L 264.5833 26.458332 L 264.5833 26.458332 L 264.5833 52.916664 L 264.5833 52.916664 L 264.5833 52.916664 L 264.5833 52.916664 Q 264.5833 79.37499 264.5833 79.37499 L 264.5833 105.83333 L 264.5833 105.83333 L 264.5833 105.83333 L 238.12498 105.83333 L 238.12498 105.83333 L 343.9583 132.29166 Q 423.3333 158.74998 423.3333 211.66666 Q 423.3333 291.04166 423.3333 317.49997 L 423.3333 343.9583 L 423.3333 343.9583 Q 396.87497 370.41666 343.9583 370.41666 L 291.04166 370.41666 L 291.04166 343.9583 L 264.5833 343.9583 L 264.5833 343.9583 L 264.5833 317.49997 L 211.66666 317.49997 L 158.74998 317.49997 L 158.74998 343.9583 L 158.74998 343.9583 L 132.29166 370.41666 L 132.29166 396.87497 L 52.916664 396.87497 L 0.0 396.87497 L 0.0 370.41666 L 0.0 343.9583 L 0.0 317.49997 L 0.0 264.5833 L 79.37499 132.29166 Q 158.74998 0.0 211.66666 0.0 Q 238.12498 0.0 264.5833 26.458332 z" svg:height="3.9687498mm" draw:style-name="style-464" svg:viewBox="0.0 0.0 423.3333 396.87497" svg:width="4.233333mm" svg:x="226.48332mm" svg:y="112.18333mm"/>
          <draw:path svg:d="M 952.49994 0.0 L 952.49994 0.0 L 1031.875 26.458332 Q 1111.25 52.916664 1058.3333 132.29166 Q 1005.4166 211.66666 1005.4166 211.66666 L 1005.4166 211.66666 L 978.95825 211.66666 Q 952.49994 211.66666 926.0416 238.12498 Q 899.5833 264.5833 740.8333 396.87497 Q 582.0833 529.1666 529.1666 634.99994 Q 502.7083 714.37494 476.24997 687.9166 L 423.3333 687.9166 L 396.87497 687.9166 L 370.41666 687.9166 L 370.41666 714.37494 L 370.41666 714.37494 L 343.9583 714.37494 L 343.9583 740.8333 L 343.9583 740.8333 L 343.9583 740.8333 L 317.49997 740.8333 Q 317.49997 740.8333 211.66666 767.2916 L 105.83333 793.74994 L 105.83333 793.74994 L 105.83333 793.74994 L 79.37499 767.2916 L 52.916664 767.2916 L 52.916664 767.2916 L 52.916664 740.8333 L 26.458332 740.8333 L 0.0 740.8333 L 0.0 714.37494 L 0.0 714.37494 L 26.458332 714.37494 L 26.458332 687.9166 L 52.916664 687.9166 L 79.37499 687.9166 L 79.37499 661.4583 L 105.83333 661.4583 L 105.83333 634.99994 L 105.83333 608.5416 L 79.37499 608.5416 L 79.37499 582.0833 L 79.37499 582.0833 L 79.37499 582.0833 L 79.37499 582.0833 L 79.37499 582.0833 L 79.37499 555.625 L 105.83333 555.625 L 264.5833 423.3333 Q 449.79166 317.49997 476.24997 291.04166 L 476.24997 291.04166 L 476.24997 291.04166 Q 476.24997 291.04166 502.7083 264.5833 L 502.7083 264.5833 L 502.7083 264.5833 Q 529.1666 264.5833 529.1666 264.5833 L 529.1666 238.12498 L 661.4583 132.29166 Q 793.74994 52.916664 846.6666 26.458332 Q 926.0416 0.0 952.49994 0.0 z" svg:height="7.9374995mm" draw:style-name="style-465" svg:viewBox="0.0 0.0 1058.3333 793.74994" svg:width="10.583333mm" svg:x="170.92082mm" svg:y="121.17916mm"/>
          <draw:path svg:d="M 132.29166 26.458332 L 132.29166 26.458332 L 132.29166 0.0 L 158.74998 0.0 L 185.20833 26.458332 Q 211.66666 26.458332 211.66666 52.916664 Q 211.66666 79.37499 238.12498 132.29166 L 238.12498 158.74998 L 238.12498 238.12498 Q 264.5833 291.04166 264.5833 343.9583 L 264.5833 370.41666 L 291.04166 423.3333 L 291.04166 476.24997 L 291.04166 502.7083 Q 264.5833 529.1666 238.12498 555.625 Q 211.66666 555.625 158.74998 529.1666 L 132.29166 502.7083 L 132.29166 476.24997 Q 105.83333 449.79166 52.916664 396.87497 Q 0.0 370.41666 0.0 343.9583 L 0.0 317.49997 L 0.0 291.04166 L 0.0 291.04166 L 52.916664 185.20833 Q 105.83333 79.37499 105.83333 52.916664 L 105.83333 26.458332 L 132.29166 26.458332 z" svg:height="5.5562496mm" draw:style-name="style-466" svg:viewBox="0.0 0.0 291.04166 555.625" svg:width="2.9104166mm" svg:x="272.5208mm" svg:y="33.072914mm"/>
          <draw:path svg:d="M 317.49997 0.0 L 317.49997 0.0 L 396.87497 0.0 L 476.24997 0.0 L 529.1666 0.0 Q 555.625 0.0 529.1666 26.458332 Q 529.1666 79.37499 529.1666 79.37499 L 529.1666 79.37499 L 423.3333 79.37499 Q 317.49997 79.37499 264.5833 132.29166 L 185.20833 132.29166 L 105.83333 158.74998 L 0.0 158.74998 L 52.916664 132.29166 Q 79.37499 132.29166 79.37499 105.83333 L 105.83333 79.37499 L 105.83333 52.916664 Q 132.29166 26.458332 211.66666 26.458332 Q 317.49997 26.458332 317.49997 0.0 z" svg:height="1.5874999mm" draw:style-name="style-467" svg:viewBox="0.0 0.0 529.1666 158.74998" svg:width="5.2916665mm" svg:x="122.237495mm" svg:y="123.56041mm"/>
          <draw:path svg:d="M 1164.1666 0.0 L 1190.6249 0.0 L 1164.1666 26.458332 Q 1164.1666 52.916664 1164.1666 79.37499 L 1164.1666 79.37499 L 1190.6249 79.37499 L 1190.6249 105.83333 L 1322.9166 105.83333 Q 1455.2083 105.83333 1402.2916 158.74998 Q 1349.3749 211.66666 1375.8333 211.66666 L 1428.7499 211.66666 L 1428.7499 238.12498 L 1428.7499 238.12498 L 1455.2083 238.12498 L 1455.2083 264.5833 L 1561.0416 211.66666 Q 1666.8749 185.20833 1693.3333 238.12498 Q 1693.3333 317.49997 1746.2499 317.49997 Q 1825.6249 317.49997 1852.0833 317.49997 L 1852.0833 317.49997 L 1852.0833 317.49997 L 1852.0833 317.49997 L 1878.5416 317.49997 L 1878.5416 317.49997 L 1957.9165 291.04166 L 2010.8333 291.04166 L 2010.8333 264.5833 Q 2010.8333 211.66666 1957.9165 211.66666 Q 1931.4583 185.20833 1931.4583 158.74998 L 1931.4583 132.29166 L 2090.2083 105.83333 Q 2222.5 105.83333 2222.5 79.37499 L 2222.5 52.916664 L 2248.9583 52.916664 Q 2275.4165 52.916664 2275.4165 105.83333 Q 2248.9583 158.74998 2196.0415 185.20833 Q 2169.5833 211.66666 2169.5833 264.5833 L 2169.5833 343.9583 L 2169.5833 343.9583 L 2169.5833 317.49997 L 2169.5833 317.49997 L 2169.5833 317.49997 L 2196.0415 317.49997 L 2196.0415 317.49997 L 2222.5 317.49997 L 2248.9583 317.49997 L 2248.9583 317.49997 L 2275.4165 317.49997 L 2275.4165 343.9583 L 2275.4165 370.41666 L 2301.875 370.41666 L 2301.875 370.41666 L 2328.3333 370.41666 L 2328.3333 370.41666 L 2354.7915 370.41666 Q 2381.2498 370.41666 2407.7083 317.49997 Q 2434.1665 291.04166 2434.1665 291.04166 L 2460.6248 291.04166 L 2460.6248 370.41666 Q 2487.0833 449.79166 2487.0833 476.24997 L 2487.0833 529.1666 L 2487.0833 529.1666 Q 2487.0833 529.1666 2460.6248 555.625 Q 2434.1665 582.0833 2328.3333 555.625 Q 2196.0415 529.1666 2196.0415 555.625 Q 2169.5833 582.0833 2143.125 582.0833 Q 2116.6665 608.5416 2116.6665 634.99994 Q 2116.6665 687.9166 2010.8333 714.37494 L 1931.4583 740.8333 L 1904.9999 740.8333 L 1878.5416 740.8333 L 1878.5416 740.8333 L 1852.0833 740.8333 L 1852.0833 740.8333 L 1852.0833 740.8333 L 1852.0833 767.2916 L 1852.0833 767.2916 L 1825.6249 767.2916 L 1825.6249 793.74994 L 1825.6249 793.74994 L 1799.1666 793.74994 L 1799.1666 793.74994 L 1799.1666 793.74994 L 1799.1666 820.2083 L 1799.1666 820.2083 L 1799.1666 846.6666 Q 1799.1666 873.12494 1825.6249 899.5833 L 1825.6249 899.5833 L 1799.1666 899.5833 Q 1746.2499 899.5833 1746.2499 873.12494 L 1719.7916 873.12494 L 1693.3333 873.12494 Q 1693.3333 846.6666 1640.4166 846.6666 Q 1561.0416 793.74994 1534.5833 873.12494 L 1534.5833 926.0416 L 1508.1249 952.49994 Q 1481.6666 978.95825 1455.2083 978.95825 L 1455.2083 1005.4166 L 1428.7499 1005.4166 L 1402.2916 1005.4166 L 1375.8333 1031.875 L 1349.3749 1058.3333 L 1349.3749 1058.3333 L 1322.9166 1058.3333 L 1322.9166 1111.25 L 1322.9166 1137.7083 L 1296.4583 1137.7083 L 1296.4583 1164.1666 L 1296.4583 1164.1666 L 1322.9166 1164.1666 L 1322.9166 1164.1666 L 1322.9166 1164.1666 L 1375.8333 1190.6249 Q 1455.2083 1217.0833 1455.2083 1217.0833 L 1481.6666 1217.0833 L 1481.6666 1243.5416 Q 1481.6666 1269.9999 1534.5833 1269.9999 L 1561.0416 1269.9999 L 1587.4999 1269.9999 Q 1613.9583 1296.4583 1613.9583 1322.9166 Q 1587.4999 1375.8333 1587.4999 1402.2916 L 1587.4999 1428.7499 L 1613.9583 1428.7499 L 1613.9583 1428.7499 L 1587.4999 1455.2083 L 1561.0416 1455.2083 L 1561.0416 1481.6666 L 1587.4999 1508.1249 L 1587.4999 1508.1249 L 1587.4999 1534.5833 L 1587.4999 1534.5833 L 1587.4999 1534.5833 L 1613.9583 1534.5833 L 1613.9583 1534.5833 L 1613.9583 1561.0416 L 1640.4166 1561.0416 L 1640.4166 1587.4999 L 1640.4166 1613.9583 L 1508.1249 1613.9583 Q 1375.8333 1613.9583 1375.8333 1534.5833 Q 1402.2916 1455.2083 1349.3749 1455.2083 L 1296.4583 1428.7499 L 1296.4583 1428.7499 L 1269.9999 1428.7499 L 1269.9999 1428.7499 L 1269.9999 1428.7499 L 1269.9999 1402.2916 L 1269.9999 1402.2916 L 1243.5416 1402.2916 L 1243.5416 1402.2916 L 1217.0833 1402.2916 Q 1164.1666 1375.8333 952.49994 1322.9166 L 714.37494 1269.9999 L 687.9166 1269.9999 L 661.4583 1269.9999 L 661.4583 1243.5416 L 634.99994 1243.5416 L 634.99994 1243.5416 L 634.99994 1217.0833 L 608.5416 1217.0833 L 582.0833 1217.0833 L 582.0833 1190.6249 L 582.0833 1190.6249 L 555.625 1190.6249 L 555.625 1164.1666 L 555.625 1164.1666 L 529.1666 1164.1666 L 529.1666 1137.7083 L 529.1666 1111.25 L 555.625 1111.25 L 555.625 1111.25 L 634.99994 1084.7916 Q 714.37494 1058.3333 740.8333 1058.3333 L 767.2916 1058.3333 L 767.2916 1031.875 L 793.74994 1031.875 L 793.74994 1031.875 L 793.74994 1005.4166 L 820.2083 1005.4166 L 846.6666 1005.4166 L 846.6666 978.95825 L 846.6666 978.95825 L 820.2083 978.95825 L 820.2083 952.49994 L 740.8333 952.49994 L 634.99994 952.49994 L 634.99994 926.0416 Q 634.99994 926.0416 396.87497 873.12494 L 185.20833 793.74994 L 158.74998 793.74994 L 132.29166 793.74994 L 132.29166 767.2916 L 105.83333 767.2916 L 105.83333 767.2916 L 105.83333 740.8333 L 105.83333 740.8333 L 105.83333 740.8333 L 132.29166 740.8333 L 132.29166 740.8333 L 158.74998 714.37494 Q 211.66666 687.9166 264.5833 687.9166 L 317.49997 634.99994 L 291.04166 634.99994 L 264.5833 634.99994 L 264.5833 608.5416 L 264.5833 608.5416 L 238.12498 608.5416 L 238.12498 582.0833 L 211.66666 582.0833 Q 185.20833 582.0833 132.29166 582.0833 L 79.37499 582.0833 L 52.916664 582.0833 L 26.458332 582.0833 L 26.458332 555.625 L 0.0 555.625 L 0.0 555.625 L 0.0 529.1666 L 26.458332 529.1666 L 52.916664 529.1666 L 105.83333 502.7083 L 158.74998 476.24997 L 158.74998 476.24997 L 158.74998 476.24997 L 185.20833 476.24997 L 185.20833 476.24997 L 185.20833 449.79166 L 211.66666 449.79166 L 211.66666 449.79166 L 211.66666 423.3333 L 211.66666 423.3333 L 211.66666 423.3333 L 185.20833 423.3333 L 185.20833 423.3333 L 185.20833 396.87497 L 185.20833 396.87497 L 449.79166 396.87497 Q 714.37494 423.3333 740.8333 423.3333 Q 767.2916 423.3333 767.2916 449.79166 Q 767.2916 476.24997 793.74994 476.24997 Q 846.6666 449.79166 820.2083 423.3333 Q 820.2083 370.41666 899.5833 370.41666 Q 952.49994 343.9583 978.95825 317.49997 Q 1005.4166 317.49997 1031.875 291.04166 Q 1058.3333 264.5833 1084.7916 264.5833 L 1111.25 264.5833 L 1111.25 291.04166 L 1111.25 291.04166 L 1137.7083 291.04166 L 1137.7083 317.49997 L 1137.7083 317.49997 L 1164.1666 317.49997 L 1164.1666 264.5833 Q 1164.1666 211.66666 1084.7916 132.29166 L 1005.4166 52.916664 L 1005.4166 52.916664 L 1005.4166 52.916664 L 1031.875 26.458332 L 1058.3333 26.458332 L 1058.3333 52.916664 L 1058.3333 79.37499 L 1084.7916 79.37499 Q 1111.25 52.916664 1111.25 26.458332 Q 1137.7083 0.0 1164.1666 0.0 z" svg:height="16.139582mm" draw:style-name="style-468" svg:viewBox="0.0 0.0 2487.0833 1613.9583" svg:width="24.870832mm" svg:x="72.49583mm" svg:y="190.49998mm"/>
          <draw:path svg:d="M 846.6666 52.916664 L 846.6666 52.916664 L 899.5833 132.29166 Q 978.95825 211.66666 1031.875 238.12498 Q 1058.3333 238.12498 1111.25 264.5833 Q 1111.25 317.49997 1137.7083 317.49997 L 1137.7083 317.49997 L 1137.7083 317.49997 Q 1164.1666 317.49997 1164.1666 343.9583 L 1164.1666 370.41666 L 1137.7083 370.41666 Q 1111.25 370.41666 1111.25 396.87497 L 1137.7083 423.3333 L 1137.7083 476.24997 L 1137.7083 502.7083 L 1111.25 502.7083 Q 1084.7916 476.24997 1031.875 449.79166 L 1005.4166 396.87497 L 978.95825 423.3333 L 952.49994 449.79166 L 952.49994 476.24997 L 952.49994 502.7083 L 978.95825 502.7083 L 1005.4166 529.1666 L 1005.4166 582.0833 Q 1031.875 634.99994 1005.4166 634.99994 Q 952.49994 661.4583 952.49994 687.9166 Q 952.49994 740.8333 1031.875 740.8333 Q 1111.25 767.2916 1111.25 820.2083 Q 1111.25 873.12494 1084.7916 899.5833 Q 1058.3333 899.5833 1058.3333 926.0416 Q 1058.3333 952.49994 1058.3333 1031.875 L 1058.3333 1111.25 L 1005.4166 1111.25 L 926.0416 1111.25 L 926.0416 1084.7916 L 899.5833 1084.7916 L 899.5833 1084.7916 Q 899.5833 1058.3333 899.5833 1058.3333 Q 873.12494 1058.3333 767.2916 1084.7916 Q 661.4583 1111.25 661.4583 1005.4166 Q 687.9166 926.0416 582.0833 873.12494 Q 502.7083 846.6666 476.24997 873.12494 Q 476.24997 899.5833 423.3333 899.5833 Q 370.41666 899.5833 370.41666 873.12494 Q 370.41666 846.6666 317.49997 846.6666 Q 291.04166 820.2083 264.5833 687.9166 Q 211.66666 529.1666 264.5833 502.7083 Q 317.49997 476.24997 317.49997 449.79166 L 343.9583 423.3333 L 343.9583 396.87497 L 370.41666 396.87497 L 370.41666 370.41666 L 370.41666 343.9583 L 343.9583 343.9583 L 317.49997 370.41666 L 317.49997 370.41666 L 317.49997 370.41666 L 291.04166 370.41666 L 291.04166 370.41666 L 185.20833 343.9583 Q 79.37499 317.49997 52.916664 317.49997 L 26.458332 317.49997 L 26.458332 291.04166 L 0.0 291.04166 L 0.0 291.04166 L 0.0 264.5833 L 0.0 264.5833 L 0.0 264.5833 L 26.458332 238.12498 L 52.916664 211.66666 L 52.916664 158.74998 L 52.916664 132.29166 L 79.37499 158.74998 L 79.37499 211.66666 L 105.83333 211.66666 L 132.29166 211.66666 L 132.29166 185.20833 L 158.74998 158.74998 L 158.74998 132.29166 L 158.74998 105.83333 L 185.20833 105.83333 Q 211.66666 79.37499 238.12498 52.916664 L 238.12498 26.458332 L 317.49997 0.0 Q 423.3333 0.0 423.3333 105.83333 Q 423.3333 185.20833 529.1666 185.20833 Q 634.99994 158.74998 740.8333 105.83333 Q 820.2083 52.916664 846.6666 52.916664 z" svg:height="11.112499mm" draw:style-name="style-469" svg:viewBox="0.0 0.0 1164.1666 1111.25" svg:width="11.641666mm" svg:x="95.77916mm" svg:y="23.283333mm"/>
          <draw:path svg:d="M 767.2916 158.74998 L 767.2916 158.74998 L 767.2916 158.74998 L 767.2916 185.20833 L 767.2916 185.20833 L 767.2916 185.20833 L 793.74994 185.20833 L 793.74994 185.20833 L 820.2083 211.66666 L 820.2083 211.66666 L 820.2083 211.66666 Q 820.2083 238.12498 714.37494 264.5833 Q 608.5416 317.49997 608.5416 370.41666 Q 608.5416 423.3333 555.625 423.3333 Q 476.24997 396.87497 449.79166 396.87497 L 423.3333 343.9583 L 423.3333 343.9583 L 423.3333 343.9583 L 423.3333 343.9583 Q 396.87497 317.49997 343.9583 317.49997 Q 291.04166 291.04166 185.20833 238.12498 L 105.83333 185.20833 L 105.83333 158.74998 L 79.37499 158.74998 L 79.37499 158.74998 L 79.37499 132.29166 L 52.916664 132.29166 L 26.458332 132.29166 L 26.458332 105.83333 L 26.458332 79.37499 L 0.0 79.37499 L 0.0 79.37499 L 79.37499 52.916664 L 158.74998 26.458332 L 158.74998 26.458332 L 185.20833 26.458332 L 185.20833 26.458332 L 185.20833 26.458332 L 211.66666 0.0 L 238.12498 0.0 L 264.5833 26.458332 Q 291.04166 79.37499 370.41666 79.37499 Q 449.79166 52.916664 449.79166 26.458332 Q 476.24997 -26.458332 555.625 0.0 Q 661.4583 0.0 661.4583 79.37499 Q 661.4583 132.29166 714.37494 132.29166 Q 740.8333 132.29166 767.2916 158.74998 z" svg:height="4.233333mm" draw:style-name="style-470" svg:viewBox="0.0 0.0 820.2083 423.3333" svg:width="8.202083mm" svg:x="200.28957mm" svg:y="28.310415mm"/>
          <draw:path svg:d="M 1613.9583 0.0 L 1693.3333 0.0 L 1957.9165 0.0 Q 2248.9583 -26.458332 2248.9583 0.0 L 2248.9583 0.0 L 2222.5 26.458332 Q 2222.5 52.916664 2381.2498 79.37499 Q 2539.9998 132.29166 2539.9998 132.29166 L 2539.9998 132.29166 L 2566.4583 211.66666 Q 2592.9165 291.04166 2592.9165 291.04166 Q 2592.9165 291.04166 2592.9165 317.49997 L 2592.9165 317.49997 L 2566.4583 317.49997 L 2566.4583 343.9583 L 2539.9998 343.9583 L 2487.0833 343.9583 L 2434.1665 370.41666 L 2381.2498 396.87497 L 2381.2498 396.87497 L 2381.2498 396.87497 L 2381.2498 396.87497 Q 2381.2498 396.87497 2222.5 423.3333 L 2063.75 449.79166 L 2063.75 449.79166 L 2063.75 449.79166 L 2090.2083 476.24997 L 2090.2083 502.7083 L 1957.9165 502.7083 L 1852.0833 502.7083 L 1852.0833 502.7083 Q 1852.0833 502.7083 1534.5833 476.24997 L 1190.6249 476.24997 L 1190.6249 476.24997 Q 1190.6249 449.79166 1084.7916 449.79166 L 978.95825 423.3333 L 873.12494 423.3333 Q 767.2916 396.87497 687.9166 370.41666 Q 634.99994 343.9583 634.99994 291.04166 Q 634.99994 264.5833 396.87497 238.12498 Q 185.20833 238.12498 185.20833 211.66666 Q 185.20833 185.20833 158.74998 185.20833 L 132.29166 185.20833 L 132.29166 185.20833 L 132.29166 185.20833 L 79.37499 158.74998 L 26.458332 132.29166 L 26.458332 132.29166 L 0.0 132.29166 L 0.0 132.29166 L 0.0 132.29166 L 26.458332 105.83333 L 52.916664 79.37499 L 79.37499 79.37499 L 105.83333 79.37499 L 105.83333 52.916664 L 105.83333 52.916664 L 79.37499 52.916664 L 79.37499 26.458332 L 52.916664 26.458332 L 26.458332 26.458332 L 26.458332 0.0 L 26.458332 0.0 L 52.916664 0.0 L 52.916664 0.0 L 608.5416 26.458332 Q 1164.1666 26.458332 1349.3749 26.458332 Q 1534.5833 -26.458332 1613.9583 0.0 z M 1508.1249 423.3333 L 1508.1249 449.79166 L 1296.4583 396.87497 Q 1084.7916 396.87497 1111.25 370.41666 Q 1111.25 343.9583 1322.9166 396.87497 Q 1534.5833 423.3333 1508.1249 423.3333 z" svg:height="5.027083mm" draw:style-name="style-471" svg:viewBox="0.0 0.0 2592.9165 502.7083" svg:width="25.929165mm" svg:x="110.06666mm" svg:y="140.49374mm"/>
          <draw:path svg:d="M 291.04166 52.916664 L 0.0 0.0 L 132.29166 0.0 L 264.5833 0.0 L 291.04166 26.458332 Q 343.9583 52.916664 529.1666 52.916664 Q 714.37494 105.83333 740.8333 105.83333 Q 767.2916 132.29166 767.2916 132.29166 L 767.2916 158.74998 L 793.74994 158.74998 L 820.2083 158.74998 L 820.2083 185.20833 L 820.2083 185.20833 L 820.2083 211.66666 L 820.2083 211.66666 L 820.2083 211.66666 L 820.2083 211.66666 L 820.2083 238.12498 L 820.2083 238.12498 L 846.6666 238.12498 L 846.6666 264.5833 L 846.6666 264.5833 L 873.12494 264.5833 L 873.12494 317.49997 L 873.12494 343.9583 L 714.37494 476.24997 Q 608.5416 634.99994 582.0833 661.4583 Q 582.0833 687.9166 555.625 687.9166 Q 529.1666 687.9166 555.625 793.74994 Q 555.625 899.5833 634.99994 1005.4166 Q 714.37494 1137.7083 767.2916 1164.1666 Q 820.2083 1190.6249 846.6666 1243.5416 Q 846.6666 1296.4583 1005.4166 1322.9166 Q 1137.7083 1322.9166 1164.1666 1322.9166 Q 1190.6249 1322.9166 1296.4583 1322.9166 Q 1428.7499 1322.9166 1508.1249 1322.9166 Q 1587.4999 1322.9166 1587.4999 1269.9999 Q 1587.4999 1243.5416 1719.7916 1164.1666 Q 1878.5416 1111.25 1931.4583 1084.7916 L 1957.9165 1084.7916 L 1957.9165 1111.25 L 1984.3749 1137.7083 L 1984.3749 1137.7083 L 1984.3749 1111.25 L 1984.3749 1111.25 L 1984.3749 1111.25 L 2010.8333 1111.25 L 2010.8333 1111.25 L 2010.8333 1137.7083 L 2037.2915 1137.7083 L 2037.2915 1137.7083 L 2037.2915 1111.25 L 2037.2915 1111.25 L 2037.2915 1111.25 L 2063.75 1164.1666 L 2090.2083 1190.6249 L 2090.2083 1190.6249 L 2090.2083 1217.0833 L 2116.6665 1217.0833 L 2143.125 1217.0833 L 2116.6665 1322.9166 Q 2090.2083 1402.2916 2063.75 1455.2083 Q 2037.2915 1508.1249 2010.8333 1587.4999 Q 1984.3749 1640.4166 1984.3749 1693.3333 Q 1984.3749 1772.7083 1984.3749 1931.4583 Q 1984.3749 2090.2083 1984.3749 2116.6665 Q 1984.3749 2169.5833 1984.3749 2222.5 Q 1984.3749 2301.875 1852.0833 2354.7915 Q 1719.7916 2434.1665 1693.3333 2619.3748 Q 1666.8749 2831.0415 1666.8749 2963.3333 Q 1693.3333 3069.1665 1666.8749 3095.6248 Q 1666.8749 3122.0833 1666.8749 3174.9998 Q 1666.8749 3201.4583 1772.7083 3254.3748 Q 1852.0833 3333.7498 1878.5416 3333.7498 Q 1904.9999 3333.7498 1984.3749 3439.5833 Q 2090.2083 3545.4165 2196.0415 3598.3333 Q 2301.875 3651.2498 2407.7083 3651.2498 Q 2487.0833 3651.2498 2513.5415 3651.2498 Q 2513.5415 3624.7915 2539.9998 3624.7915 L 2539.9998 3598.3333 L 2539.9998 3598.3333 L 2566.4583 3598.3333 L 2566.4583 3598.3333 L 2566.4583 3598.3333 L 2592.9165 3598.3333 L 2619.3748 3598.3333 L 2619.3748 3598.3333 L 2619.3748 3598.3333 L 2619.3748 3651.2498 L 2619.3748 3677.7083 L 2619.3748 3677.7083 L 2619.3748 3704.1665 L 2592.9165 3704.1665 L 2566.4583 3704.1665 L 2566.4583 3730.6248 L 2566.4583 3730.6248 L 2566.4583 3809.9998 Q 2539.9998 3862.9165 2566.4583 3889.3748 Q 2566.4583 3915.833 2566.4583 3942.2915 L 2566.4583 3968.7498 L 2566.4583 3995.208 L 2566.4583 4021.6665 L 2592.9165 4021.6665 L 2592.9165 4048.1248 L 2566.4583 4048.1248 L 2539.9998 4074.583 L 2513.5415 4074.583 L 2487.0833 4074.583 L 2487.0833 4048.1248 Q 2460.6248 4048.1248 2460.6248 4048.1248 L 2460.6248 4048.1248 L 2460.6248 4048.1248 L 2460.6248 4021.6665 L 2407.7083 4021.6665 L 2354.7915 4021.6665 L 2248.9583 3995.208 Q 2143.125 3968.7498 2143.125 3968.7498 Q 2143.125 3968.7498 1984.3749 3942.2915 Q 1825.6249 3915.833 1746.2499 3809.9998 Q 1666.8749 3677.7083 1613.9583 3651.2498 Q 1534.5833 3598.3333 1534.5833 3571.8748 Q 1508.1249 3545.4165 1481.6666 3545.4165 L 1455.2083 3518.9583 L 1455.2083 3518.9583 Q 1455.2083 3492.4998 1455.2083 3466.0415 Q 1481.6666 3413.1248 1402.2916 3439.5833 L 1322.9166 3439.5833 L 1296.4583 3439.5833 L 1296.4583 3439.5833 L 1296.4583 3439.5833 Q 1296.4583 3413.1248 1269.9999 3413.1248 L 1269.9999 3413.1248 L 1269.9999 3386.6665 L 1243.5416 3386.6665 L 1243.5416 3386.6665 L 1243.5416 3386.6665 L 1243.5416 3333.7498 Q 1243.5416 3307.2915 1269.9999 3280.8333 Q 1296.4583 3280.8333 1296.4583 3227.9165 L 1296.4583 3201.4583 L 1296.4583 3201.4583 L 1296.4583 3174.9998 L 1217.0833 3174.9998 L 1137.7083 3174.9998 L 1137.7083 3174.9998 Q 1137.7083 3174.9998 1031.875 3148.5415 L 952.49994 3122.0833 L 952.49994 3122.0833 L 926.0416 3122.0833 L 926.0416 3122.0833 L 926.0416 3122.0833 L 978.95825 3069.1665 Q 1031.875 3042.7083 1058.3333 3016.2498 L 1084.7916 2989.7915 L 1084.7916 2963.3333 L 1084.7916 2936.8748 L 1058.3333 2936.8748 L 1058.3333 2963.3333 L 1031.875 2963.3333 Q 1005.4166 2963.3333 952.49994 2989.7915 Q 899.5833 2989.7915 873.12494 2910.4165 L 873.12494 2831.0415 L 899.5833 2751.6665 Q 926.0416 2698.7498 926.0416 2645.8333 L 926.0416 2592.9165 L 926.0416 2539.9998 L 926.0416 2487.0833 L 926.0416 2487.0833 L 926.0416 2487.0833 L 926.0416 2513.5415 L 926.0416 2513.5415 L 899.5833 2513.5415 L 899.5833 2539.9998 L 899.5833 2539.9998 L 873.12494 2539.9998 L 873.12494 2619.3748 L 873.12494 2698.7498 L 846.6666 2698.7498 L 846.6666 2698.7498 L 846.6666 2725.2083 Q 820.2083 2725.2083 820.2083 2698.7498 Q 793.74994 2698.7498 740.8333 2672.2915 L 714.37494 2672.2915 L 714.37494 2698.7498 L 714.37494 2725.2083 L 714.37494 2725.2083 L 714.37494 2751.6665 L 740.8333 2751.6665 Q 767.2916 2778.1248 767.2916 2910.4165 L 767.2916 3069.1665 L 767.2916 3122.0833 Q 767.2916 3148.5415 714.37494 3227.9165 L 661.4583 3280.8333 L 661.4583 3280.8333 Q 634.99994 3280.8333 608.5416 3307.2915 L 582.0833 3333.7498 L 582.0833 3333.7498 L 555.625 3333.7498 L 555.625 3333.7498 L 555.625 3333.7498 L 555.625 3360.2083 L 555.625 3360.2083 L 529.1666 3386.6665 L 502.7083 3413.1248 L 502.7083 3413.1248 L 502.7083 3439.5833 L 476.24997 3439.5833 L 449.79166 3439.5833 L 449.79166 3466.0415 L 449.79166 3466.0415 L 423.3333 3466.0415 L 396.87497 3466.0415 L 396.87497 3386.6665 Q 396.87497 3280.8333 396.87497 3227.9165 L 396.87497 3148.5415 L 396.87497 3148.5415 Q 396.87497 3174.9998 396.87497 3201.4583 Q 370.41666 3254.3748 343.9583 3254.3748 Q 317.49997 3227.9165 238.12498 3122.0833 L 185.20833 2989.7915 L 185.20833 2989.7915 Q 185.20833 2989.7915 211.66666 2963.3333 L 211.66666 2963.3333 L 211.66666 2936.8748 Q 238.12498 2910.4165 238.12498 2857.4998 Q 238.12498 2778.1248 185.20833 2778.1248 Q 158.74998 2804.5833 132.29166 2751.6665 L 105.83333 2725.2083 L 132.29166 2645.8333 Q 132.29166 2539.9998 238.12498 2381.2498 Q 343.9583 2222.5 370.41666 2196.0415 L 370.41666 2169.5833 L 370.41666 2169.5833 Q 396.87497 2169.5833 396.87497 2063.75 L 396.87497 1984.3749 L 396.87497 1957.9165 Q 396.87497 1931.4583 396.87497 1904.9999 Q 396.87497 1878.5416 317.49997 1852.0833 Q 238.12498 1825.6249 238.12498 1799.1666 L 238.12498 1746.2499 L 238.12498 1746.2499 Q 238.12498 1746.2499 264.5833 1746.2499 L 264.5833 1719.7916 L 264.5833 1640.4166 L 291.04166 1561.0416 L 291.04166 1561.0416 L 291.04166 1534.5833 L 291.04166 1534.5833 L 291.04166 1534.5833 L 317.49997 1534.5833 L 317.49997 1534.5833 L 317.49997 1508.1249 L 343.9583 1508.1249 L 343.9583 1481.6666 L 343.9583 1455.2083 L 343.9583 1455.2083 L 343.9583 1455.2083 L 370.41666 1534.5833 L 370.41666 1587.4999 L 396.87497 1587.4999 Q 423.3333 1587.4999 423.3333 1613.9583 L 423.3333 1613.9583 L 396.87497 1613.9583 Q 343.9583 1640.4166 343.9583 1666.8749 L 343.9583 1719.7916 L 343.9583 1719.7916 L 343.9583 1746.2499 L 370.41666 1746.2499 L 396.87497 1746.2499 L 423.3333 1746.2499 L 449.79166 1746.2499 L 449.79166 1746.2499 L 449.79166 1746.2499 L 502.7083 1772.7083 Q 529.1666 1799.1666 529.1666 1746.2499 Q 555.625 1719.7916 529.1666 1693.3333 L 529.1666 1666.8749 L 555.625 1666.8749 L 582.0833 1666.8749 L 582.0833 1719.7916 L 582.0833 1772.7083 L 608.5416 1772.7083 L 634.99994 1772.7083 L 634.99994 1799.1666 Q 608.5416 1799.1666 582.0833 1904.9999 L 555.625 1984.3749 L 582.0833 1984.3749 L 608.5416 2010.8333 L 608.5416 2010.8333 L 608.5416 2010.8333 L 634.99994 2010.8333 L 634.99994 2010.8333 L 661.4583 2037.2915 L 687.9166 2037.2915 L 687.9166 2010.8333 Q 714.37494 1957.9165 714.37494 1904.9999 L 714.37494 1878.5416 L 714.37494 1878.5416 L 714.37494 1878.5416 L 740.8333 1878.5416 L 740.8333 1852.0833 L 740.8333 1852.0833 L 767.2916 1852.0833 L 767.2916 1852.0833 L 767.2916 1852.0833 L 767.2916 1825.6249 L 767.2916 1825.6249 L 793.74994 1825.6249 L 793.74994 1852.0833 L 820.2083 1852.0833 L 846.6666 1852.0833 L 873.12494 1825.6249 L 873.12494 1825.6249 L 873.12494 1825.6249 L 873.12494 1825.6249 L 873.12494 1852.0833 Q 873.12494 1904.9999 873.12494 1931.4583 L 873.12494 1957.9165 L 873.12494 1984.3749 L 873.12494 2010.8333 L 873.12494 2010.8333 L 873.12494 2010.8333 L 873.12494 2037.2915 L 873.12494 2037.2915 L 899.5833 2037.2915 L 899.5833 2063.75 L 899.5833 2063.75 L 926.0416 2063.75 L 926.0416 2090.2083 L 926.0416 2116.6665 L 978.95825 2116.6665 L 1031.875 2116.6665 L 1031.875 2090.2083 L 1031.875 2090.2083 L 1031.875 2037.2915 L 1031.875 1984.3749 L 1084.7916 1931.4583 Q 1084.7916 1878.5416 1111.25 1852.0833 L 1111.25 1799.1666 L 1111.25 1799.1666 Q 1084.7916 1772.7083 1084.7916 1746.2499 L 1084.7916 1746.2499 L 1084.7916 1746.2499 Q 1084.7916 1746.2499 1111.25 1719.7916 L 1137.7083 1719.7916 L 1190.6249 1693.3333 Q 1269.9999 1693.3333 1322.9166 1666.8749 L 1375.8333 1666.8749 L 1375.8333 1613.9583 L 1349.3749 1561.0416 L 1349.3749 1534.5833 L 1349.3749 1481.6666 L 1322.9166 1481.6666 L 1322.9166 1481.6666 L 1269.9999 1455.2083 L 1217.0833 1455.2083 L 1190.6249 1455.2083 Q 1190.6249 1481.6666 1190.6249 1481.6666 L 1190.6249 1481.6666 L 1190.6249 1481.6666 Q 1164.1666 1481.6666 1137.7083 1481.6666 Q 1137.7083 1481.6666 1084.7916 1455.2083 L 1005.4166 1428.7499 L 1005.4166 1428.7499 Q 1005.4166 1428.7499 846.6666 1375.8333 Q 687.9166 1322.9166 687.9166 1296.4583 Q 687.9166 1269.9999 608.5416 1217.0833 Q 529.1666 1164.1666 529.1666 1111.25 Q 529.1666 1058.3333 396.87497 978.95825 Q 264.5833 899.5833 211.66666 793.74994 L 185.20833 714.37494 L 185.20833 687.9166 L 185.20833 661.4583 L 185.20833 608.5416 L 185.20833 555.625 L 396.87497 476.24997 Q 608.5416 423.3333 608.5416 370.41666 Q 608.5416 343.9583 634.99994 343.9583 L 661.4583 317.49997 L 661.4583 317.49997 L 661.4583 317.49997 L 661.4583 291.04166 L 661.4583 264.5833 L 661.4583 264.5833 L 661.4583 264.5833 L 634.99994 238.12498 L 608.5416 211.66666 L 634.99994 211.66666 L 661.4583 211.66666 L 661.4583 185.20833 L 661.4583 185.20833 L 687.9166 158.74998 L 687.9166 132.29166 L 661.4583 132.29166 L 634.99994 105.83333 L 608.5416 105.83333 Q 582.0833 105.83333 291.04166 52.916664 z M 767.2916 2063.75 Q 793.74994 2063.75 793.74994 2116.6665 Q 767.2916 2169.5833 740.8333 2196.0415 Q 687.9166 2222.5 714.37494 2169.5833 Q 714.37494 2090.2083 767.2916 2063.75 z M 1852.0833 3386.6665 Q 1852.0833 3386.6665 1852.0833 3360.2083 Q 1878.5416 3360.2083 1878.5416 3386.6665 Q 1878.5416 3386.6665 1852.0833 3386.6665 z" svg:height="40.74583mm" draw:style-name="style-472" svg:viewBox="0.0 0.0 2619.3748 4074.583" svg:width="26.193748mm" svg:x="273.31458mm" svg:y="4.7625mm"/>
          <draw:path svg:d="M 370.41666 0.0 L 370.41666 0.0 L 396.87497 79.37499 Q 423.3333 158.74998 449.79166 132.29166 Q 476.24997 132.29166 502.7083 158.74998 Q 502.7083 158.74998 555.625 158.74998 Q 608.5416 158.74998 634.99994 158.74998 L 661.4583 158.74998 L 661.4583 158.74998 Q 661.4583 185.20833 608.5416 211.66666 Q 555.625 211.66666 555.625 264.5833 Q 555.625 317.49997 476.24997 317.49997 Q 396.87497 317.49997 317.49997 370.41666 Q 238.12498 423.3333 238.12498 449.79166 Q 238.12498 476.24997 396.87497 476.24997 L 555.625 449.79166 L 555.625 449.79166 Q 555.625 476.24997 555.625 582.0833 Q 582.0833 687.9166 555.625 687.9166 Q 529.1666 687.9166 502.7083 740.8333 L 502.7083 767.2916 L 529.1666 767.2916 L 555.625 740.8333 L 661.4583 740.8333 Q 767.2916 687.9166 793.74994 714.37494 L 820.2083 714.37494 L 820.2083 793.74994 Q 820.2083 899.5833 793.74994 899.5833 L 793.74994 899.5833 L 767.2916 899.5833 Q 767.2916 899.5833 687.9166 978.95825 Q 608.5416 1058.3333 555.625 1217.0833 Q 476.24997 1349.3749 449.79166 1349.3749 Q 396.87497 1349.3749 396.87497 1428.7499 L 396.87497 1534.5833 L 396.87497 1587.4999 Q 396.87497 1640.4166 370.41666 1666.8749 L 343.9583 1693.3333 L 343.9583 1719.7916 L 343.9583 1746.2499 L 317.49997 1772.7083 L 291.04166 1799.1666 L 291.04166 1799.1666 L 291.04166 1799.1666 L 291.04166 1825.6249 L 291.04166 1825.6249 L 264.5833 1852.0833 L 264.5833 1878.5416 L 238.12498 1878.5416 L 211.66666 1878.5416 L 211.66666 1799.1666 L 238.12498 1746.2499 L 238.12498 1666.8749 L 238.12498 1587.4999 L 238.12498 1534.5833 Q 238.12498 1508.1249 211.66666 1508.1249 L 211.66666 1508.1249 L 211.66666 1481.6666 Q 185.20833 1428.7499 185.20833 1402.2916 L 185.20833 1375.8333 L 185.20833 1296.4583 Q 185.20833 1217.0833 185.20833 1137.7083 Q 185.20833 1058.3333 185.20833 1058.3333 Q 158.74998 1058.3333 132.29166 1005.4166 Q 79.37499 978.95825 52.916664 978.95825 L 26.458332 978.95825 L 26.458332 926.0416 Q 26.458332 873.12494 0.0 846.6666 L 0.0 820.2083 L 26.458332 846.6666 Q 79.37499 846.6666 79.37499 793.74994 Q 132.29166 740.8333 132.29166 740.8333 L 132.29166 740.8333 L 105.83333 714.37494 Q 79.37499 714.37494 79.37499 687.9166 Q 79.37499 634.99994 52.916664 661.4583 L 26.458332 687.9166 L 26.458332 661.4583 Q 26.458332 634.99994 26.458332 476.24997 L 26.458332 291.04166 L 26.458332 317.49997 Q 52.916664 343.9583 132.29166 291.04166 Q 185.20833 238.12498 211.66666 211.66666 L 211.66666 158.74998 L 264.5833 158.74998 Q 343.9583 132.29166 343.9583 52.916664 Q 343.9583 0.0 370.41666 0.0 z" svg:height="18.785416mm" draw:style-name="style-473" svg:viewBox="0.0 0.0 820.2083 1878.5416" svg:width="8.202083mm" svg:x="269.08124mm" svg:y="17.4625mm"/>
          <draw:path svg:d="M 608.5416 0.0 L 608.5416 0.0 L 661.4583 0.0 L 714.37494 0.0 L 714.37494 26.458332 L 687.9166 26.458332 L 687.9166 26.458332 L 687.9166 52.916664 L 687.9166 52.916664 L 687.9166 52.916664 L 661.4583 105.83333 Q 634.99994 132.29166 793.74994 79.37499 Q 952.49994 0.0 952.49994 0.0 L 978.95825 0.0 L 1031.875 52.916664 Q 1058.3333 79.37499 1058.3333 105.83333 Q 1031.875 105.83333 1005.4166 132.29166 L 978.95825 132.29166 L 952.49994 132.29166 Q 926.0416 158.74998 714.37494 291.04166 L 502.7083 449.79166 L 476.24997 449.79166 Q 449.79166 476.24997 343.9583 476.24997 L 238.12498 502.7083 L 132.29166 502.7083 L 26.458332 476.24997 L 26.458332 476.24997 L 0.0 476.24997 L 0.0 476.24997 L 0.0 476.24997 L 0.0 449.79166 L 0.0 449.79166 L 26.458332 449.79166 L 26.458332 423.3333 L 52.916664 423.3333 L 79.37499 423.3333 L 105.83333 396.87497 L 132.29166 370.41666 L 317.49997 264.5833 Q 476.24997 158.74998 449.79166 132.29166 L 423.3333 132.29166 L 502.7083 79.37499 Q 582.0833 26.458332 608.5416 0.0 z" svg:height="5.027083mm" draw:style-name="style-474" svg:viewBox="0.0 0.0 1058.3333 502.7083" svg:width="10.583333mm" svg:x="122.237495mm" svg:y="125.94166mm"/>
          <draw:path svg:d="M 370.41666 79.37499 L 370.41666 0.0 L 370.41666 79.37499 L 370.41666 132.29166 L 423.3333 132.29166 L 449.79166 132.29166 L 449.79166 158.74998 L 476.24997 158.74998 L 476.24997 158.74998 L 476.24997 185.20833 L 502.7083 185.20833 L 529.1666 185.20833 L 529.1666 211.66666 L 529.1666 211.66666 L 555.625 238.12498 L 555.625 238.12498 L 582.0833 291.04166 Q 582.0833 370.41666 476.24997 423.3333 Q 370.41666 476.24997 317.49997 529.1666 Q 291.04166 555.625 291.04166 582.0833 L 264.5833 582.0833 L 264.5833 582.0833 L 264.5833 608.5416 L 264.5833 608.5416 L 238.12498 608.5416 L 211.66666 582.0833 L 158.74998 582.0833 L 158.74998 582.0833 Q 132.29166 555.625 105.83333 555.625 Q 79.37499 502.7083 52.916664 449.79166 L 0.0 396.87497 L 26.458332 370.41666 L 26.458332 343.9583 L 52.916664 343.9583 L 79.37499 343.9583 L 52.916664 317.49997 L 0.0 291.04166 L 0.0 291.04166 Q 0.0 291.04166 26.458332 264.5833 Q 26.458332 238.12498 185.20833 185.20833 Q 343.9583 158.74998 370.41666 79.37499 z" svg:height="6.0854163mm" draw:style-name="style-475" svg:viewBox="0.0 0.0 582.0833 608.5416" svg:width="5.820833mm" svg:x="44.979164mm" svg:y="93.92708mm"/>
          <draw:path svg:d="M 291.04166 0.0 L 317.49997 0.0 L 291.04166 79.37499 Q 264.5833 132.29166 264.5833 132.29166 Q 264.5833 132.29166 317.49997 158.74998 L 396.87497 158.74998 L 396.87497 185.20833 L 396.87497 185.20833 L 343.9583 185.20833 Q 291.04166 185.20833 291.04166 238.12498 Q 291.04166 264.5833 264.5833 264.5833 Q 238.12498 291.04166 211.66666 317.49997 Q 211.66666 343.9583 105.83333 291.04166 L 0.0 264.5833 L 0.0 264.5833 Q 0.0 264.5833 0.0 238.12498 Q 0.0 185.20833 26.458332 132.29166 L 52.916664 105.83333 L 52.916664 132.29166 Q 79.37499 185.20833 132.29166 158.74998 Q 185.20833 158.74998 185.20833 132.29166 Q 158.74998 105.83333 158.74998 79.37499 L 158.74998 52.916664 L 211.66666 26.458332 Q 264.5833 26.458332 291.04166 0.0 z" svg:height="3.1749997mm" draw:style-name="style-476" svg:viewBox="0.0 0.0 396.87497 317.49997" svg:width="3.9687498mm" svg:x="227.01248mm" svg:y="124.08958mm"/>
          <draw:path svg:d="M 2275.4165 0.0 L 2328.3333 0.0 L 2328.3333 0.0 Q 2328.3333 0.0 2328.3333 26.458332 L 2354.7915 26.458332 L 2487.0833 52.916664 Q 2645.8333 79.37499 2645.8333 211.66666 Q 2645.8333 317.49997 2619.3748 396.87497 L 2619.3748 476.24997 L 2672.2915 529.1666 Q 2751.6665 582.0833 2725.2083 582.0833 Q 2725.2083 582.0833 2645.8333 608.5416 L 2592.9165 608.5416 L 2539.9998 608.5416 Q 2487.0833 582.0833 2434.1665 582.0833 L 2354.7915 582.0833 L 2354.7915 582.0833 Q 2328.3333 555.625 2328.3333 555.625 L 2328.3333 555.625 L 2328.3333 529.1666 Q 2328.3333 529.1666 2301.875 502.7083 Q 2301.875 476.24997 2354.7915 476.24997 Q 2381.2498 449.79166 2407.7083 343.9583 Q 2434.1665 238.12498 2328.3333 211.66666 Q 2248.9583 158.74998 2063.75 211.66666 L 1904.9999 264.5833 L 1904.9999 291.04166 L 1878.5416 291.04166 L 1852.0833 291.04166 Q 1799.1666 317.49997 1772.7083 317.49997 Q 1746.2499 317.49997 1746.2499 370.41666 Q 1746.2499 396.87497 1666.8749 396.87497 Q 1587.4999 370.41666 1587.4999 370.41666 Q 1613.9583 370.41666 1296.4583 343.9583 Q 978.95825 317.49997 978.95825 370.41666 Q 978.95825 449.79166 926.0416 476.24997 L 846.6666 502.7083 L 846.6666 502.7083 L 846.6666 529.1666 L 793.74994 529.1666 L 767.2916 529.1666 L 740.8333 529.1666 L 714.37494 529.1666 L 714.37494 502.7083 L 687.9166 502.7083 L 687.9166 502.7083 L 687.9166 476.24997 L 687.9166 476.24997 L 687.9166 476.24997 L 714.37494 449.79166 Q 714.37494 423.3333 767.2916 396.87497 L 793.74994 370.41666 L 820.2083 343.9583 L 820.2083 317.49997 L 740.8333 317.49997 Q 661.4583 317.49997 634.99994 343.9583 Q 608.5416 370.41666 423.3333 343.9583 L 264.5833 317.49997 L 158.74998 317.49997 L 26.458332 317.49997 L 26.458332 291.04166 L 0.0 291.04166 L 0.0 291.04166 L 0.0 291.04166 L 0.0 264.5833 L 0.0 238.12498 L 26.458332 238.12498 L 52.916664 238.12498 L 52.916664 211.66666 L 52.916664 185.20833 L 26.458332 185.20833 L 0.0 158.74998 L 0.0 158.74998 L 0.0 158.74998 L 26.458332 158.74998 L 26.458332 158.74998 L 26.458332 132.29166 L 26.458332 132.29166 L 105.83333 132.29166 L 211.66666 132.29166 L 820.2083 105.83333 Q 1428.7499 105.83333 1534.5833 79.37499 L 1613.9583 52.916664 L 1613.9583 52.916664 L 1640.4166 52.916664 L 1640.4166 52.916664 L 1640.4166 52.916664 L 1772.7083 26.458332 Q 1904.9999 0.0 1931.4583 0.0 L 1931.4583 0.0 L 2063.75 0.0 Q 2222.5 0.0 2275.4165 0.0 z" svg:height="6.0854163mm" draw:style-name="style-477" svg:viewBox="0.0 0.0 2725.2083 608.5416" svg:width="27.252083mm" svg:x="107.42083mm" svg:y="171.97916mm"/>
          <draw:path svg:d="M 26.458332 0.0 L 26.458332 0.0 L 52.916664 0.0 L 52.916664 26.458332 L 79.37499 26.458332 L 79.37499 26.458332 L 79.37499 26.458332 L 105.83333 26.458332 L 132.29166 132.29166 Q 158.74998 238.12498 211.66666 291.04166 Q 264.5833 317.49997 291.04166 370.41666 Q 291.04166 423.3333 291.04166 449.79166 L 291.04166 449.79166 L 238.12498 449.79166 Q 211.66666 449.79166 132.29166 449.79166 L 52.916664 449.79166 L 52.916664 449.79166 L 26.458332 449.79166 L 26.458332 449.79166 L 26.458332 449.79166 L 26.458332 423.3333 L 26.458332 423.3333 L 0.0 317.49997 L 0.0 211.66666 L 0.0 132.29166 L 26.458332 26.458332 L 26.458332 26.458332 L 26.458332 26.458332 L 26.458332 0.0 z" svg:height="4.497916mm" draw:style-name="style-478" svg:viewBox="0.0 0.0 291.04166 449.79166" svg:width="2.9104166mm" svg:x="87.04791mm" svg:y="140.49374mm"/>
          <draw:path svg:d="M 3492.4998 687.9166 L 3466.0415 687.9166 L 3545.4165 687.9166 L 3598.3333 687.9166 L 3598.3333 687.9166 L 3598.3333 687.9166 L 3624.7915 687.9166 L 3624.7915 687.9166 L 3704.1665 687.9166 Q 3757.0833 687.9166 3757.0833 634.99994 Q 3783.5415 582.0833 3862.9165 555.625 Q 3968.7498 529.1666 3968.7498 502.7083 L 3968.7498 476.24997 L 3995.208 476.24997 L 3995.208 476.24997 L 3995.208 449.79166 L 4021.6665 449.79166 L 4021.6665 449.79166 L 4021.6665 476.24997 L 4021.6665 476.24997 L 4021.6665 476.24997 L 4048.1248 449.79166 L 4048.1248 423.3333 L 4074.583 423.3333 L 4101.0415 423.3333 L 4127.5 449.79166 L 4153.958 449.79166 L 4153.958 476.24997 Q 4153.958 529.1666 4127.5 529.1666 Q 4101.0415 529.1666 4101.0415 582.0833 L 4074.583 661.4583 L 4101.0415 661.4583 L 4101.0415 687.9166 L 4101.0415 687.9166 L 4127.5 687.9166 L 4127.5 740.8333 L 4127.5 767.2916 L 4153.958 767.2916 L 4180.4165 740.8333 L 4180.4165 740.8333 L 4180.4165 740.8333 L 4180.4165 687.9166 L 4180.4165 661.4583 L 4180.4165 661.4583 L 4180.4165 687.9166 L 4233.333 687.9166 L 4259.7915 687.9166 L 4339.1665 687.9166 Q 4445.0 714.37494 4445.0 899.5833 Q 4471.458 1111.25 4550.833 1137.7083 Q 4603.75 1164.1666 4736.0415 1217.0833 Q 4868.333 1296.4583 4868.333 1269.9999 Q 4868.333 1243.5416 4947.708 1269.9999 Q 5027.083 1322.9166 5027.083 1375.8333 Q 5027.083 1402.2916 5079.9995 1349.3749 Q 5132.9165 1296.4583 5159.3745 1322.9166 Q 5185.833 1375.8333 5238.7495 1375.8333 Q 5265.208 1375.8333 5265.208 1428.7499 Q 5265.208 1455.2083 5291.6665 1455.2083 Q 5344.583 1455.2083 5344.583 1481.6666 Q 5344.583 1534.5833 5397.4995 1534.5833 Q 5423.958 1534.5833 5423.958 1561.0416 L 5450.4165 1587.4999 L 5450.4165 1587.4999 L 5450.4165 1587.4999 L 5450.4165 1613.9583 L 5450.4165 1613.9583 L 5476.8745 1613.9583 L 5476.8745 1640.4166 L 5476.8745 1640.4166 L 5503.333 1640.4166 L 5503.333 1640.4166 L 5503.333 1640.4166 L 5503.333 1666.8749 L 5529.7915 1666.8749 L 5529.7915 1693.3333 Q 5503.333 1719.7916 5503.333 1746.2499 Q 5450.4165 1772.7083 5318.1245 1772.7083 L 5159.3745 1772.7083 L 5159.3745 1799.1666 Q 5159.3745 1825.6249 5185.833 1825.6249 Q 5212.2915 1825.6249 5212.2915 1852.0833 Q 5238.7495 1904.9999 5079.9995 1931.4583 L 4947.708 1957.9165 L 4947.708 1984.3749 L 4974.1665 2010.8333 L 4974.1665 2010.8333 L 4974.1665 2010.8333 L 5000.6245 2037.2915 Q 5027.083 2037.2915 5027.083 2116.6665 Q 5027.083 2196.0415 5079.9995 2222.5 Q 5159.3745 2222.5 5159.3745 2275.4165 Q 5159.3745 2328.3333 5238.7495 2328.3333 Q 5291.6665 2301.875 5291.6665 2328.3333 Q 5265.208 2381.2498 5291.6665 2407.7083 Q 5344.583 2434.1665 5291.6665 2487.0833 Q 5238.7495 2513.5415 5238.7495 2566.4583 L 5238.7495 2619.3748 L 5238.7495 2619.3748 Q 5212.2915 2645.8333 5079.9995 2672.2915 L 4947.708 2698.7498 L 4921.2495 2725.2083 L 4894.7915 2751.6665 L 4921.2495 2751.6665 L 4947.708 2751.6665 L 4947.708 2778.1248 L 4921.2495 2804.5833 L 4921.2495 2804.5833 L 4921.2495 2804.5833 L 4921.2495 2831.0415 L 4921.2495 2831.0415 L 4894.7915 2831.0415 L 4894.7915 2857.4998 L 4921.2495 2857.4998 Q 4947.708 2857.4998 4974.1665 2831.0415 L 5000.6245 2831.0415 L 5000.6245 2857.4998 Q 5000.6245 2883.9583 4974.1665 2883.9583 Q 4947.708 2910.4165 4921.2495 2936.8748 Q 4921.2495 2963.3333 4868.333 2963.3333 L 4841.8745 2963.3333 L 4921.2495 3016.2498 Q 4974.1665 3042.7083 4974.1665 3069.1665 Q 4947.708 3122.0833 4921.2495 3095.6248 Q 4894.7915 3095.6248 4841.8745 3254.3748 Q 4788.958 3439.5833 4815.4165 3439.5833 Q 4841.8745 3439.5833 4841.8745 3466.0415 L 4841.8745 3492.4998 L 4656.6665 3492.4998 L 4471.458 3492.4998 L 4445.0 3518.9583 L 4418.5415 3545.4165 L 4418.5415 3545.4165 L 4392.083 3545.4165 L 4392.083 3545.4165 L 4392.083 3545.4165 L 4418.5415 3545.4165 L 4445.0 3545.4165 L 4471.458 3545.4165 Q 4497.9165 3545.4165 4497.9165 3571.8748 Q 4524.375 3598.3333 4524.375 3624.7915 L 4550.833 3624.7915 L 4550.833 3624.7915 L 4550.833 3651.2498 L 4550.833 3651.2498 L 4550.833 3651.2498 L 4577.2915 3704.1665 L 4577.2915 3730.6248 L 4550.833 3730.6248 L 4524.375 3757.0833 L 4497.9165 3757.0833 Q 4471.458 3757.0833 4418.5415 3730.6248 Q 4365.625 3704.1665 4392.083 3757.0833 Q 4445.0 3809.9998 4339.1665 3809.9998 Q 4259.7915 3809.9998 4233.333 3836.4583 Q 4206.875 3862.9165 3968.7498 3836.4583 Q 3704.1665 3809.9998 3704.1665 3783.5415 Q 3704.1665 3757.0833 3677.7083 3757.0833 Q 3651.2498 3757.0833 3651.2498 3783.5415 Q 3651.2498 3809.9998 3571.8748 3836.4583 Q 3492.4998 3862.9165 3492.4998 3915.833 L 3492.4998 3995.208 L 3518.9583 4021.6665 L 3518.9583 4048.1248 L 3439.5833 4048.1248 L 3360.2083 4021.6665 L 3360.2083 4021.6665 L 3333.7498 4021.6665 L 3333.7498 4021.6665 L 3333.7498 4021.6665 L 3333.7498 3809.9998 Q 3333.7498 3571.8748 3307.2915 3518.9583 Q 3307.2915 3466.0415 3148.5415 3413.1248 Q 2989.7915 3386.6665 2883.9583 3360.2083 Q 2778.1248 3333.7498 2751.6665 3360.2083 L 2725.2083 3386.6665 L 2725.2083 3386.6665 Q 2698.7498 3360.2083 2698.7498 3360.2083 L 2698.7498 3360.2083 L 2645.8333 3360.2083 Q 2592.9165 3333.7498 2434.1665 3386.6665 L 2301.875 3439.5833 L 2301.875 3439.5833 L 2275.4165 3439.5833 L 2275.4165 3492.4998 L 2275.4165 3571.8748 L 2275.4165 3571.8748 L 2248.9583 3598.3333 L 2248.9583 3598.3333 L 2248.9583 3598.3333 L 2248.9583 3651.2498 L 2222.5 3677.7083 L 2222.5 3704.1665 L 2222.5 3730.6248 L 2222.5 3730.6248 L 2222.5 3730.6248 L 2196.0415 3704.1665 L 2169.5833 3651.2498 L 2169.5833 3598.3333 Q 2169.5833 3518.9583 2143.125 3439.5833 Q 2143.125 3386.6665 2063.75 3386.6665 Q 2010.8333 3413.1248 2010.8333 3333.7498 Q 2037.2915 3280.8333 1957.9165 3280.8333 L 1878.5416 3280.8333 L 1852.0833 3254.3748 L 1799.1666 3227.9165 L 1746.2499 3227.9165 L 1666.8749 3227.9165 L 1666.8749 3201.4583 L 1693.3333 3201.4583 L 1693.3333 3201.4583 L 1693.3333 3174.9998 L 1799.1666 3174.9998 L 1878.5416 3174.9998 L 1957.9165 3174.9998 Q 2063.75 3174.9998 2116.6665 3174.9998 L 2143.125 3174.9998 L 2143.125 3148.5415 L 2169.5833 3122.0833 L 2169.5833 3095.6248 L 2169.5833 3069.1665 L 2196.0415 3069.1665 L 2196.0415 3069.1665 L 2196.0415 3042.7083 L 2222.5 3042.7083 L 2222.5 2989.7915 L 2222.5 2936.8748 L 2248.9583 2910.4165 L 2275.4165 2883.9583 L 2275.4165 2883.9583 L 2275.4165 2857.4998 L 2222.5 2857.4998 Q 2169.5833 2857.4998 2169.5833 2857.4998 Q 2143.125 2857.4998 2116.6665 2831.0415 L 2063.75 2804.5833 L 2116.6665 2804.5833 Q 2143.125 2804.5833 2169.5833 2778.1248 Q 2196.0415 2778.1248 2222.5 2698.7498 Q 2222.5 2645.8333 2169.5833 2645.8333 Q 2116.6665 2645.8333 2116.6665 2566.4583 L 2116.6665 2487.0833 L 2116.6665 2460.6248 L 2116.6665 2460.6248 L 2090.2083 2460.6248 L 2090.2083 2434.1665 L 2063.75 2434.1665 L 2037.2915 2434.1665 L 2037.2915 2407.7083 L 2010.8333 2407.7083 L 2010.8333 2407.7083 L 2010.8333 2381.2498 L 2010.8333 2381.2498 L 2010.8333 2381.2498 L 1984.3749 2381.2498 L 1984.3749 2381.2498 L 2010.8333 2381.2498 L 2037.2915 2381.2498 L 2116.6665 2381.2498 Q 2169.5833 2434.1665 2222.5 2434.1665 L 2248.9583 2434.1665 L 2248.9583 2460.6248 L 2275.4165 2487.0833 L 2275.4165 2434.1665 Q 2275.4165 2381.2498 2248.9583 2275.4165 Q 2248.9583 2196.0415 2275.4165 2222.5 Q 2328.3333 2222.5 2354.7915 2169.5833 L 2381.2498 2090.2083 L 2381.2498 2063.75 L 2381.2498 2037.2915 L 2407.7083 2037.2915 L 2407.7083 2010.8333 L 2407.7083 2010.8333 L 2434.1665 2010.8333 L 2434.1665 2010.8333 L 2434.1665 2010.8333 L 2407.7083 2010.8333 L 2381.2498 2010.8333 L 2381.2498 2010.8333 L 2381.2498 2010.8333 L 2354.7915 2010.8333 L 2354.7915 2010.8333 L 2328.3333 2010.8333 Q 2275.4165 2010.8333 2222.5 2010.8333 Q 2143.125 2010.8333 2116.6665 1984.3749 Q 2063.75 1957.9165 1984.3749 1984.3749 Q 1904.9999 2010.8333 1772.7083 2010.8333 L 1640.4166 2010.8333 L 1613.9583 1984.3749 L 1587.4999 1957.9165 L 1561.0416 1957.9165 L 1534.5833 1957.9165 L 1534.5833 1931.4583 L 1534.5833 1931.4583 L 1561.0416 1904.9999 Q 1587.4999 1878.5416 1587.4999 1852.0833 Q 1613.9583 1799.1666 1640.4166 1799.1666 Q 1666.8749 1799.1666 1613.9583 1772.7083 Q 1587.4999 1746.2499 1587.4999 1719.7916 Q 1613.9583 1693.3333 1587.4999 1693.3333 Q 1561.0416 1693.3333 1561.0416 1640.4166 Q 1534.5833 1613.9583 1534.5833 1640.4166 Q 1534.5833 1666.8749 1481.6666 1640.4166 Q 1402.2916 1640.4166 1375.8333 1587.4999 Q 1375.8333 1534.5833 1322.9166 1508.1249 Q 1269.9999 1481.6666 1164.1666 1534.5833 Q 1031.875 1534.5833 899.5833 1534.5833 L 793.74994 1534.5833 L 740.8333 1534.5833 L 661.4583 1534.5833 L 661.4583 1534.5833 L 634.99994 1534.5833 L 634.99994 1534.5833 L 634.99994 1534.5833 L 634.99994 1508.1249 L 634.99994 1508.1249 L 608.5416 1508.1249 L 608.5416 1481.6666 L 608.5416 1481.6666 L 634.99994 1481.6666 L 634.99994 1481.6666 L 634.99994 1481.6666 L 634.99994 1455.2083 L 634.99994 1455.2083 L 661.4583 1455.2083 L 661.4583 1428.7499 L 740.8333 1455.2083 Q 846.6666 1481.6666 846.6666 1455.2083 Q 846.6666 1455.2083 873.12494 1455.2083 L 873.12494 1428.7499 L 873.12494 1428.7499 L 899.5833 1428.7499 L 899.5833 1428.7499 L 899.5833 1428.7499 L 899.5833 1402.2916 L 899.5833 1402.2916 L 926.0416 1402.2916 L 926.0416 1375.8333 L 926.0416 1375.8333 L 952.49994 1375.8333 L 952.49994 1375.8333 L 952.49994 1349.3749 L 926.0416 1349.3749 L 926.0416 1322.9166 L 926.0416 1322.9166 L 952.49994 1322.9166 L 952.49994 1296.4583 L 952.49994 1269.9999 L 899.5833 1269.9999 L 846.6666 1269.9999 L 793.74994 1269.9999 Q 740.8333 1269.9999 687.9166 1243.5416 Q 608.5416 1217.0833 582.0833 1296.4583 Q 582.0833 1349.3749 502.7083 1375.8333 L 449.79166 1375.8333 L 449.79166 1349.3749 L 423.3333 1322.9166 L 423.3333 1322.9166 L 423.3333 1322.9166 L 423.3333 1296.4583 L 423.3333 1296.4583 L 396.87497 1217.0833 Q 396.87497 1137.7083 370.41666 1137.7083 Q 343.9583 1137.7083 370.41666 1084.7916 L 370.41666 1005.4166 L 317.49997 1005.4166 L 291.04166 1005.4166 L 291.04166 1031.875 Q 264.5833 1031.875 211.66666 1005.4166 L 158.74998 1005.4166 L 132.29166 1005.4166 L 132.29166 1005.4166 L 132.29166 1031.875 L 105.83333 1031.875 L 105.83333 1031.875 L 105.83333 1058.3333 L 105.83333 1058.3333 L 105.83333 1058.3333 L 79.37499 1058.3333 L 79.37499 1058.3333 L 79.37499 1084.7916 L 52.916664 1084.7916 L 52.916664 1111.25 L 52.916664 1164.1666 L 26.458332 1164.1666 L 26.458332 1164.1666 L 26.458332 1137.7083 L 0.0 1137.7083 L 0.0 1111.25 L 0.0 1084.7916 L 26.458332 1058.3333 L 52.916664 1031.875 L 52.916664 1031.875 L 52.916664 1005.4166 L 52.916664 1005.4166 L 52.916664 1005.4166 L 79.37499 1005.4166 L 79.37499 1005.4166 L 158.74998 952.49994 Q 264.5833 899.5833 264.5833 899.5833 Q 291.04166 899.5833 317.49997 899.5833 L 343.9583 899.5833 L 343.9583 846.6666 L 343.9583 767.2916 L 291.04166 767.2916 Q 238.12498 767.2916 238.12498 740.8333 Q 211.66666 687.9166 185.20833 661.4583 L 132.29166 634.99994 L 132.29166 608.5416 L 105.83333 608.5416 L 105.83333 608.5416 L 105.83333 582.0833 L 79.37499 582.0833 L 52.916664 582.0833 L 52.916664 555.625 L 52.916664 555.625 L 26.458332 529.1666 L 26.458332 502.7083 L 52.916664 502.7083 L 79.37499 529.1666 L 211.66666 529.1666 Q 370.41666 529.1666 476.24997 582.0833 Q 608.5416 634.99994 793.74994 608.5416 Q 952.49994 582.0833 1005.4166 661.4583 Q 1031.875 740.8333 1084.7916 740.8333 Q 1137.7083 740.8333 1137.7083 767.2916 L 1137.7083 793.74994 L 1243.5416 767.2916 Q 1349.3749 740.8333 1375.8333 661.4583 Q 1375.8333 582.0833 1428.7499 582.0833 L 1455.2083 582.0833 L 1455.2083 582.0833 L 1481.6666 582.0833 L 1481.6666 582.0833 L 1481.6666 582.0833 L 1481.6666 555.625 L 1481.6666 555.625 L 1508.1249 555.625 L 1508.1249 529.1666 L 1508.1249 529.1666 L 1534.5833 529.1666 L 1508.1249 582.0833 Q 1508.1249 634.99994 1561.0416 661.4583 Q 1613.9583 687.9166 1666.8749 661.4583 Q 1719.7916 634.99994 1746.2499 634.99994 L 1772.7083 634.99994 L 1799.1666 634.99994 L 1825.6249 634.99994 L 1825.6249 634.99994 L 1799.1666 634.99994 L 1799.1666 661.4583 Q 1799.1666 687.9166 1746.2499 714.37494 L 1746.2499 740.8333 L 1719.7916 740.8333 L 1719.7916 740.8333 L 1746.2499 740.8333 L 1799.1666 740.8333 L 1799.1666 740.8333 L 1799.1666 740.8333 L 1825.6249 740.8333 L 1825.6249 740.8333 L 1878.5416 714.37494 Q 1931.4583 687.9166 1904.9999 687.9166 Q 1852.0833 661.4583 1904.9999 634.99994 Q 1931.4583 634.99994 1957.9165 608.5416 Q 1957.9165 582.0833 2037.2915 582.0833 Q 2116.6665 634.99994 2116.6665 608.5416 L 2116.6665 608.5416 L 2143.125 608.5416 L 2143.125 582.0833 L 2143.125 582.0833 L 2169.5833 582.0833 L 2169.5833 582.0833 L 2169.5833 582.0833 L 2169.5833 555.625 L 2169.5833 555.625 L 2196.0415 555.625 L 2196.0415 529.1666 L 2196.0415 529.1666 L 2222.5 529.1666 L 2222.5 529.1666 L 2222.5 529.1666 L 2222.5 502.7083 L 2222.5 502.7083 L 2222.5 476.24997 L 2222.5 449.79166 L 2222.5 449.79166 L 2222.5 423.3333 L 2196.0415 423.3333 Q 2169.5833 423.3333 2116.6665 449.79166 L 2063.75 476.24997 L 2063.75 449.79166 L 2063.75 423.3333 L 2090.2083 370.41666 L 2116.6665 343.9583 L 2116.6665 343.9583 L 2116.6665 317.49997 L 2116.6665 317.49997 L 2116.6665 317.49997 L 2143.125 291.04166 L 2143.125 264.5833 L 2196.0415 264.5833 Q 2275.4165 238.12498 2275.4165 211.66666 Q 2275.4165 185.20833 2354.7915 185.20833 Q 2434.1665 158.74998 2539.9998 158.74998 Q 2645.8333 132.29166 2672.2915 79.37499 Q 2698.7498 0.0 2751.6665 0.0 Q 2778.1248 0.0 2857.4998 0.0 Q 2936.8748 52.916664 2989.7915 52.916664 Q 3069.1665 79.37499 3069.1665 105.83333 Q 3069.1665 132.29166 3148.5415 185.20833 Q 3227.9165 211.66666 3280.8333 238.12498 Q 3307.2915 238.12498 3360.2083 370.41666 Q 3413.1248 476.24997 3466.0415 502.7083 Q 3545.4165 529.1666 3518.9583 608.5416 Q 3518.9583 687.9166 3492.4998 687.9166 z M 2963.3333 105.83333 Q 2963.3333 105.83333 2963.3333 79.37499 Q 2963.3333 79.37499 2963.3333 105.83333 Q 2963.3333 105.83333 2963.3333 105.83333 z" svg:height="40.481247mm" draw:style-name="style-479" svg:viewBox="0.0 0.0 5529.7915 4048.1248" svg:width="55.297913mm" svg:x="204.25832mm" svg:y="52.916664mm"/>
          <draw:path svg:d="M 105.83333 132.29166 L 79.37499 0.0 L 105.83333 0.0 L 158.74998 26.458332 L 158.74998 26.458332 L 158.74998 26.458332 L 185.20833 26.458332 L 185.20833 26.458332 L 185.20833 52.916664 L 211.66666 52.916664 L 211.66666 52.916664 L 211.66666 79.37499 L 264.5833 79.37499 Q 291.04166 79.37499 291.04166 52.916664 L 317.49997 52.916664 L 317.49997 52.916664 L 317.49997 26.458332 L 370.41666 52.916664 Q 423.3333 52.916664 449.79166 52.916664 L 449.79166 79.37499 L 476.24997 79.37499 L 502.7083 79.37499 L 502.7083 132.29166 Q 476.24997 211.66666 476.24997 211.66666 Q 476.24997 238.12498 476.24997 238.12498 L 476.24997 238.12498 L 449.79166 238.12498 L 449.79166 238.12498 L 449.79166 264.5833 L 449.79166 264.5833 L 423.3333 264.5833 Q 370.41666 291.04166 317.49997 343.9583 Q 291.04166 396.87497 211.66666 396.87497 Q 158.74998 396.87497 105.83333 423.3333 L 26.458332 449.79166 L 26.458332 449.79166 Q 0.0 423.3333 0.0 423.3333 L 0.0 423.3333 L 0.0 396.87497 Q 0.0 396.87497 52.916664 370.41666 L 79.37499 343.9583 L 79.37499 343.9583 Q 105.83333 317.49997 132.29166 291.04166 Q 158.74998 291.04166 158.74998 238.12498 Q 158.74998 211.66666 132.29166 238.12498 Q 105.83333 238.12498 105.83333 132.29166 z" svg:height="4.497916mm" draw:style-name="style-480" svg:viewBox="0.0 0.0 502.7083 449.79166" svg:width="5.027083mm" svg:x="69.85mm" svg:y="69.056244mm"/>
          <draw:path svg:d="M 79.37499 0.0 L 79.37499 0.0 L 105.83333 79.37499 Q 158.74998 158.74998 291.04166 185.20833 Q 423.3333 211.66666 423.3333 211.66666 L 423.3333 238.12498 L 291.04166 238.12498 L 158.74998 264.5833 L 105.83333 264.5833 Q 79.37499 264.5833 52.916664 291.04166 L 52.916664 291.04166 L 26.458332 291.04166 Q 0.0 264.5833 0.0 238.12498 Q 0.0 211.66666 26.458332 132.29166 L 52.916664 52.916664 L 52.916664 52.916664 Q 52.916664 26.458332 79.37499 0.0 z" svg:height="2.9104166mm" draw:style-name="style-481" svg:viewBox="0.0 0.0 423.3333 291.04166" svg:width="4.233333mm" svg:x="296.3333mm" svg:y="56.091663mm"/>
          <draw:path svg:d="M 105.83333 26.458332 L 132.29166 0.0 L 238.12498 0.0 Q 317.49997 26.458332 370.41666 132.29166 Q 423.3333 264.5833 476.24997 264.5833 L 529.1666 264.5833 L 529.1666 370.41666 L 529.1666 449.79166 L 502.7083 449.79166 Q 449.79166 476.24997 396.87497 476.24997 L 317.49997 529.1666 L 317.49997 529.1666 L 291.04166 529.1666 L 291.04166 555.625 L 291.04166 582.0833 L 317.49997 608.5416 L 317.49997 634.99994 L 317.49997 687.9166 L 317.49997 714.37494 L 291.04166 714.37494 L 264.5833 714.37494 L 264.5833 687.9166 L 264.5833 634.99994 L 238.12498 634.99994 L 185.20833 634.99994 L 185.20833 608.5416 L 185.20833 608.5416 L 158.74998 608.5416 L 158.74998 582.0833 L 158.74998 582.0833 Q 132.29166 582.0833 79.37499 529.1666 Q 26.458332 502.7083 26.458332 449.79166 Q 26.458332 396.87497 52.916664 370.41666 Q 79.37499 370.41666 79.37499 317.49997 Q 79.37499 264.5833 26.458332 264.5833 Q 0.0 264.5833 0.0 211.66666 Q 26.458332 185.20833 52.916664 158.74998 Q 105.83333 132.29166 105.83333 105.83333 Q 79.37499 52.916664 105.83333 26.458332 z" svg:height="7.1437497mm" draw:style-name="style-482" svg:viewBox="0.0 0.0 529.1666 714.37494" svg:width="5.2916665mm" svg:x="287.0729mm" svg:y="70.90833mm"/>
          <draw:path svg:d="M 1190.6249 26.458332 L 1190.6249 0.0 L 1243.5416 0.0 L 1296.4583 0.0 L 1322.9166 52.916664 Q 1349.3749 132.29166 1349.3749 132.29166 L 1349.3749 158.74998 L 1375.8333 158.74998 L 1402.2916 158.74998 L 1428.7499 185.20833 L 1455.2083 185.20833 L 1455.2083 158.74998 L 1455.2083 132.29166 L 1455.2083 132.29166 L 1455.2083 132.29166 L 1481.6666 105.83333 Q 1508.1249 105.83333 1561.0416 105.83333 Q 1587.4999 132.29166 1587.4999 158.74998 Q 1613.9583 185.20833 1613.9583 211.66666 L 1613.9583 211.66666 L 1587.4999 238.12498 Q 1561.0416 264.5833 1587.4999 317.49997 Q 1587.4999 343.9583 1534.5833 370.41666 Q 1508.1249 396.87497 1481.6666 423.3333 Q 1481.6666 476.24997 1508.1249 476.24997 Q 1561.0416 476.24997 1561.0416 529.1666 Q 1561.0416 582.0833 1534.5833 582.0833 Q 1508.1249 608.5416 1508.1249 661.4583 Q 1508.1249 714.37494 1561.0416 740.8333 Q 1613.9583 793.74994 1640.4166 793.74994 L 1640.4166 793.74994 L 1640.4166 820.2083 L 1666.8749 820.2083 L 1666.8749 820.2083 L 1666.8749 846.6666 L 1719.7916 846.6666 L 1746.2499 846.6666 L 1746.2499 899.5833 L 1746.2499 926.0416 L 1772.7083 926.0416 L 1799.1666 926.0416 L 1799.1666 899.5833 L 1799.1666 846.6666 L 1799.1666 846.6666 L 1825.6249 846.6666 L 1825.6249 820.2083 L 1825.6249 793.74994 L 1878.5416 767.2916 Q 1904.9999 740.8333 1931.4583 740.8333 L 1984.3749 740.8333 L 1984.3749 899.5833 L 1984.3749 1031.875 L 1984.3749 1058.3333 L 1984.3749 1084.7916 L 1984.3749 1084.7916 Q 1984.3749 1111.25 1878.5416 1190.6249 Q 1799.1666 1296.4583 1719.7916 1296.4583 Q 1640.4166 1322.9166 1613.9583 1375.8333 Q 1561.0416 1428.7499 1455.2083 1481.6666 Q 1322.9166 1534.5833 1349.3749 1561.0416 Q 1375.8333 1561.0416 1375.8333 1587.4999 Q 1402.2916 1613.9583 1349.3749 1640.4166 Q 1322.9166 1640.4166 1322.9166 1666.8749 L 1349.3749 1693.3333 L 1349.3749 1693.3333 L 1349.3749 1693.3333 L 1349.3749 1719.7916 L 1349.3749 1719.7916 L 1349.3749 1746.2499 L 1349.3749 1746.2499 L 1349.3749 1746.2499 L 1349.3749 1746.2499 L 1349.3749 1772.7083 L 1349.3749 1772.7083 L 1322.9166 1772.7083 L 1322.9166 1746.2499 L 1322.9166 1746.2499 L 1296.4583 1746.2499 L 1296.4583 1746.2499 L 1296.4583 1746.2499 L 1269.9999 1746.2499 L 1243.5416 1746.2499 L 1243.5416 1746.2499 L 1243.5416 1746.2499 L 1243.5416 1719.7916 L 1243.5416 1693.3333 L 1217.0833 1693.3333 Q 1190.6249 1693.3333 1190.6249 1640.4166 Q 1190.6249 1587.4999 1084.7916 1561.0416 Q 1005.4166 1534.5833 978.95825 1508.1249 Q 978.95825 1455.2083 926.0416 1455.2083 Q 873.12494 1455.2083 873.12494 1481.6666 Q 873.12494 1534.5833 767.2916 1561.0416 Q 661.4583 1587.4999 555.625 1587.4999 Q 423.3333 1587.4999 396.87497 1534.5833 L 370.41666 1481.6666 L 370.41666 1481.6666 Q 370.41666 1481.6666 396.87497 1428.7499 Q 396.87497 1402.2916 343.9583 1375.8333 Q 264.5833 1349.3749 264.5833 1243.5416 Q 264.5833 1111.25 132.29166 1111.25 L 0.0 1084.7916 L 0.0 1058.3333 L 26.458332 1031.875 L 26.458332 1031.875 L 26.458332 1005.4166 L 52.916664 1005.4166 L 79.37499 1005.4166 L 79.37499 978.95825 L 79.37499 978.95825 L 105.83333 952.49994 L 132.29166 926.0416 L 132.29166 926.0416 L 132.29166 899.5833 L 158.74998 899.5833 L 185.20833 899.5833 L 264.5833 899.5833 Q 343.9583 899.5833 370.41666 899.5833 L 370.41666 873.12494 L 502.7083 846.6666 Q 661.4583 820.2083 661.4583 740.8333 Q 661.4583 687.9166 740.8333 661.4583 Q 820.2083 634.99994 873.12494 661.4583 Q 926.0416 687.9166 952.49994 687.9166 Q 952.49994 687.9166 1031.875 714.37494 L 1084.7916 714.37494 L 1084.7916 687.9166 Q 1084.7916 661.4583 1137.7083 634.99994 Q 1137.7083 608.5416 1137.7083 529.1666 Q 1137.7083 476.24997 1217.0833 423.3333 Q 1269.9999 370.41666 1269.9999 343.9583 Q 1296.4583 291.04166 1243.5416 264.5833 Q 1190.6249 264.5833 1190.6249 238.12498 Q 1190.6249 211.66666 1217.0833 211.66666 Q 1243.5416 211.66666 1243.5416 158.74998 Q 1243.5416 105.83333 1190.6249 132.29166 L 1164.1666 158.74998 L 1137.7083 158.74998 L 1084.7916 158.74998 L 1084.7916 158.74998 L 1084.7916 158.74998 L 1111.25 158.74998 L 1111.25 158.74998 L 1111.25 132.29166 L 1137.7083 132.29166 L 1137.7083 105.83333 L 1137.7083 79.37499 L 1164.1666 79.37499 L 1164.1666 52.916664 L 1164.1666 52.916664 L 1190.6249 52.916664 L 1190.6249 26.458332 z M 793.74994 793.74994 Q 846.6666 793.74994 820.2083 1058.3333 Q 793.74994 1296.4583 767.2916 1296.4583 Q 740.8333 1296.4583 740.8333 1058.3333 Q 767.2916 820.2083 793.74994 793.74994 z" svg:height="17.727083mm" draw:style-name="style-483" svg:viewBox="0.0 0.0 1984.3749 1772.7083" svg:width="19.843748mm" svg:x="272.25623mm" svg:y="68.791664mm"/>
          <draw:path svg:d="M 211.66666 0.0 L 238.12498 0.0 L 317.49997 0.0 Q 396.87497 0.0 396.87497 26.458332 Q 370.41666 52.916664 370.41666 79.37499 L 370.41666 105.83333 L 343.9583 105.83333 L 343.9583 132.29166 L 317.49997 132.29166 L 291.04166 132.29166 L 291.04166 158.74998 L 291.04166 158.74998 L 291.04166 211.66666 Q 291.04166 291.04166 291.04166 291.04166 L 291.04166 291.04166 L 264.5833 291.04166 L 264.5833 291.04166 L 264.5833 264.5833 Q 264.5833 238.12498 185.20833 238.12498 Q 132.29166 238.12498 132.29166 264.5833 L 132.29166 291.04166 L 79.37499 291.04166 L 26.458332 291.04166 L 26.458332 264.5833 L 0.0 238.12498 L 0.0 238.12498 L 0.0 238.12498 L 0.0 238.12498 L 0.0 211.66666 L 0.0 211.66666 L 0.0 211.66666 L 26.458332 211.66666 L 26.458332 185.20833 L 105.83333 105.83333 Q 185.20833 26.458332 211.66666 0.0 z" svg:height="2.9104166mm" draw:style-name="style-484" svg:viewBox="0.0 0.0 396.87497 291.04166" svg:width="3.9687498mm" svg:x="214.31248mm" svg:y="111.38958mm"/>
          <draw:path svg:d="M 449.79166 52.916664 L 449.79166 0.0 L 449.79166 0.0 Q 449.79166 0.0 476.24997 79.37499 Q 502.7083 132.29166 449.79166 132.29166 Q 423.3333 132.29166 423.3333 185.20833 Q 423.3333 211.66666 449.79166 211.66666 Q 476.24997 211.66666 423.3333 291.04166 L 370.41666 396.87497 L 370.41666 396.87497 L 343.9583 396.87497 L 343.9583 396.87497 L 343.9583 396.87497 L 343.9583 370.41666 L 343.9583 343.9583 L 370.41666 343.9583 L 370.41666 343.9583 L 317.49997 343.9583 Q 264.5833 343.9583 238.12498 343.9583 Q 185.20833 343.9583 185.20833 291.04166 Q 158.74998 264.5833 79.37499 291.04166 Q 26.458332 291.04166 26.458332 264.5833 L 26.458332 238.12498 L 26.458332 238.12498 Q 26.458332 211.66666 0.0 185.20833 L 0.0 185.20833 L 52.916664 185.20833 Q 132.29166 158.74998 132.29166 158.74998 L 132.29166 132.29166 L 238.12498 132.29166 Q 317.49997 132.29166 396.87497 105.83333 Q 449.79166 105.83333 449.79166 52.916664 z" svg:height="3.9687498mm" draw:style-name="style-485" svg:viewBox="0.0 0.0 476.24997 396.87497" svg:width="4.7625mm" svg:x="264.31873mm" svg:y="36.77708mm"/>
          <draw:path svg:d="M 1322.9166 185.20833 L 1322.9166 185.20833 L 1322.9166 185.20833 Q 1322.9166 185.20833 1269.9999 211.66666 Q 1190.6249 238.12498 1190.6249 264.5833 L 1190.6249 291.04166 L 1190.6249 317.49997 L 1217.0833 317.49997 L 1217.0833 317.49997 L 1217.0833 343.9583 L 1217.0833 343.9583 L 1217.0833 343.9583 L 1243.5416 343.9583 L 1243.5416 343.9583 L 1269.9999 370.41666 L 1296.4583 396.87497 L 1296.4583 396.87497 L 1322.9166 396.87497 L 1481.6666 502.7083 Q 1666.8749 608.5416 1693.3333 661.4583 Q 1693.3333 714.37494 1746.2499 740.8333 L 1825.6249 740.8333 L 1878.5416 767.2916 Q 1904.9999 820.2083 1931.4583 873.12494 Q 1931.4583 926.0416 1931.4583 952.49994 L 1957.9165 952.49994 L 1957.9165 978.95825 L 1957.9165 978.95825 L 1931.4583 978.95825 L 1931.4583 978.95825 L 1931.4583 1005.4166 L 1957.9165 1005.4166 L 1957.9165 1031.875 L 1957.9165 1084.7916 L 1984.3749 1084.7916 L 2010.8333 1084.7916 L 2010.8333 1111.25 L 2010.8333 1111.25 L 2037.2915 1137.7083 L 2037.2915 1137.7083 L 1957.9165 1137.7083 L 1878.5416 1137.7083 L 1799.1666 1111.25 L 1746.2499 1111.25 L 1640.4166 1111.25 Q 1561.0416 1084.7916 1428.7499 1084.7916 Q 1322.9166 1031.875 1111.25 1031.875 Q 899.5833 1031.875 582.0833 978.95825 L 264.5833 926.0416 L 238.12498 899.5833 L 211.66666 899.5833 L 211.66666 873.12494 Q 211.66666 846.6666 238.12498 820.2083 Q 238.12498 793.74994 264.5833 793.74994 Q 291.04166 767.2916 317.49997 714.37494 L 317.49997 661.4583 L 264.5833 661.4583 Q 238.12498 661.4583 211.66666 687.9166 Q 211.66666 714.37494 158.74998 687.9166 L 79.37499 661.4583 L 79.37499 661.4583 L 52.916664 661.4583 L 52.916664 634.99994 L 52.916664 608.5416 L 26.458332 582.0833 L 0.0 555.625 L 0.0 502.7083 L 0.0 476.24997 L 52.916664 476.24997 L 105.83333 476.24997 L 132.29166 476.24997 Q 158.74998 502.7083 211.66666 502.7083 L 291.04166 502.7083 L 291.04166 476.24997 L 317.49997 476.24997 L 317.49997 476.24997 L 317.49997 449.79166 L 317.49997 449.79166 L 317.49997 449.79166 L 343.9583 423.3333 L 343.9583 396.87497 L 317.49997 396.87497 L 291.04166 396.87497 L 291.04166 396.87497 Q 264.5833 370.41666 211.66666 343.9583 L 158.74998 291.04166 L 158.74998 291.04166 L 158.74998 291.04166 L 211.66666 264.5833 L 238.12498 238.12498 L 238.12498 238.12498 L 264.5833 238.12498 L 264.5833 238.12498 L 264.5833 211.66666 L 370.41666 238.12498 Q 476.24997 238.12498 476.24997 238.12498 L 502.7083 238.12498 L 502.7083 238.12498 L 529.1666 238.12498 L 555.625 211.66666 Q 582.0833 185.20833 687.9166 185.20833 L 767.2916 185.20833 L 820.2083 158.74998 L 873.12494 132.29166 L 873.12494 132.29166 L 846.6666 132.29166 L 846.6666 105.83333 Q 846.6666 79.37499 873.12494 52.916664 L 873.12494 26.458332 L 1005.4166 0.0 Q 1137.7083 -26.458332 1164.1666 26.458332 Q 1164.1666 79.37499 1217.0833 105.83333 Q 1296.4583 132.29166 1296.4583 158.74998 Q 1322.9166 185.20833 1322.9166 185.20833 z" svg:height="11.377083mm" draw:style-name="style-486" svg:viewBox="0.0 0.0 2037.2915 1137.7083" svg:width="20.372915mm" svg:x="237.06665mm" svg:y="123.03124mm"/>
          <draw:path svg:d="M 158.74998 317.49997 L 158.74998 396.87497 L 158.74998 449.79166 Q 211.66666 502.7083 211.66666 555.625 L 211.66666 608.5416 L 211.66666 608.5416 L 185.20833 608.5416 L 185.20833 582.0833 Q 158.74998 555.625 79.37499 291.04166 L 0.0 0.0 L 26.458332 0.0 Q 52.916664 0.0 105.83333 26.458332 Q 132.29166 79.37499 158.74998 79.37499 Q 158.74998 79.37499 158.74998 158.74998 Q 158.74998 238.12498 158.74998 317.49997 z" svg:height="6.0854163mm" draw:style-name="style-487" svg:viewBox="0.0 0.0 211.66666 608.5416" svg:width="2.1166666mm" svg:x="269.34583mm" svg:y="27.252083mm"/>
          <draw:path svg:d="M 370.41666 52.916664 L 370.41666 52.916664 L 370.41666 52.916664 Q 370.41666 79.37499 343.9583 79.37499 L 343.9583 105.83333 L 343.9583 105.83333 L 317.49997 105.83333 L 317.49997 105.83333 L 317.49997 105.83333 L 317.49997 132.29166 L 317.49997 132.29166 L 291.04166 132.29166 L 291.04166 158.74998 L 291.04166 158.74998 L 291.04166 158.74998 L 264.5833 158.74998 Q 238.12498 158.74998 211.66666 185.20833 L 158.74998 211.66666 L 132.29166 211.66666 Q 105.83333 211.66666 105.83333 238.12498 L 105.83333 238.12498 L 0.0 211.66666 Q -105.83333 185.20833 132.29166 105.83333 Q 343.9583 0.0 370.41666 0.0 Q 396.87497 0.0 396.87497 26.458332 Q 370.41666 52.916664 370.41666 52.916664 z" svg:height="2.38125mm" draw:style-name="style-488" svg:viewBox="0.0 0.0 396.87497 238.12498" svg:width="3.9687498mm" svg:x="140.75833mm" svg:y="112.18333mm"/>
          <draw:path svg:d="M 211.66666 0.0 L 211.66666 0.0 L 291.04166 0.0 L 343.9583 0.0 L 396.87497 26.458332 L 423.3333 26.458332 L 449.79166 52.916664 Q 449.79166 79.37499 449.79166 105.83333 L 449.79166 105.83333 L 396.87497 105.83333 Q 370.41666 105.83333 291.04166 132.29166 L 211.66666 158.74998 L 132.29166 158.74998 Q 26.458332 158.74998 26.458332 105.83333 L 0.0 79.37499 L 0.0 52.916664 Q 0.0 26.458332 105.83333 0.0 Q 185.20833 0.0 211.66666 0.0 z" svg:height="1.5874999mm" draw:style-name="style-489" svg:viewBox="0.0 0.0 449.79166 158.74998" svg:width="4.497916mm" svg:x="120.385414mm" svg:y="153.98749mm"/>
          <draw:path svg:d="M 291.04166 0.0 L 291.04166 0.0 L 291.04166 0.0 L 291.04166 26.458332 L 291.04166 105.83333 Q 291.04166 158.74998 264.5833 158.74998 Q 238.12498 158.74998 238.12498 211.66666 Q 211.66666 238.12498 132.29166 264.5833 L 79.37499 317.49997 L 52.916664 317.49997 Q 26.458332 317.49997 26.458332 264.5833 L 0.0 238.12498 L 0.0 238.12498 Q 26.458332 238.12498 26.458332 211.66666 L 26.458332 211.66666 L 132.29166 105.83333 Q 211.66666 0.0 238.12498 0.0 Q 264.5833 0.0 291.04166 0.0 z" svg:height="3.1749997mm" draw:style-name="style-490" svg:viewBox="0.0 0.0 291.04166 317.49997" svg:width="2.9104166mm" svg:x="228.3354mm" svg:y="107.42083mm"/>
          <draw:path svg:d="M 873.12494 79.37499 L 899.5833 79.37499 L 899.5833 79.37499 Q 899.5833 105.83333 740.8333 211.66666 L 608.5416 291.04166 L 608.5416 317.49997 L 582.0833 317.49997 L 582.0833 317.49997 L 582.0833 317.49997 L 529.1666 317.49997 Q 476.24997 343.9583 370.41666 396.87497 L 238.12498 476.24997 L 238.12498 449.79166 Q 264.5833 423.3333 264.5833 396.87497 Q 264.5833 396.87497 211.66666 423.3333 L 132.29166 449.79166 L 132.29166 449.79166 L 105.83333 449.79166 L 105.83333 449.79166 L 105.83333 449.79166 L 79.37499 476.24997 L 52.916664 476.24997 L 52.916664 502.7083 L 52.916664 529.1666 L 26.458332 529.1666 L 0.0 529.1666 L 0.0 476.24997 L 0.0 423.3333 L 26.458332 423.3333 L 26.458332 396.87497 L 26.458332 396.87497 L 52.916664 396.87497 L 52.916664 343.9583 L 52.916664 317.49997 L 26.458332 317.49997 L 26.458332 291.04166 L 26.458332 291.04166 L 52.916664 291.04166 L 52.916664 291.04166 Q 52.916664 291.04166 105.83333 211.66666 Q 185.20833 158.74998 158.74998 79.37499 L 132.29166 26.458332 L 396.87497 0.0 Q 661.4583 -26.458332 740.8333 26.458332 Q 846.6666 79.37499 873.12494 79.37499 z" svg:height="5.2916665mm" draw:style-name="style-491" svg:viewBox="0.0 0.0 899.5833 529.1666" svg:width="8.995832mm" svg:x="161.39583mm" svg:y="121.97291mm"/>
          <draw:path svg:d="M 529.1666 26.458332 L 529.1666 0.0 L 608.5416 26.458332 Q 687.9166 52.916664 926.0416 52.916664 Q 1137.7083 52.916664 1164.1666 26.458332 L 1190.6249 26.458332 L 1190.6249 26.458332 L 1190.6249 52.916664 L 1587.4999 79.37499 Q 1984.3749 105.83333 2010.8333 132.29166 Q 2037.2915 158.74998 2143.125 185.20833 L 2248.9583 185.20833 L 2248.9583 185.20833 Q 2248.9583 211.66666 2248.9583 211.66666 Q 2248.9583 211.66666 1957.9165 238.12498 L 1666.8749 264.5833 L 1693.3333 291.04166 L 1719.7916 317.49997 L 1719.7916 317.49997 L 1719.7916 317.49997 L 1746.2499 317.49997 L 1746.2499 317.49997 L 1931.4583 370.41666 Q 2116.6665 423.3333 2196.0415 449.79166 Q 2301.875 449.79166 2381.2498 476.24997 Q 2460.6248 529.1666 2487.0833 529.1666 L 2513.5415 529.1666 L 2513.5415 582.0833 L 2513.5415 608.5416 L 2487.0833 608.5416 L 2487.0833 634.99994 L 2487.0833 634.99994 L 2513.5415 634.99994 L 2513.5415 634.99994 L 2513.5415 634.99994 L 2539.9998 661.4583 L 2566.4583 687.9166 L 2566.4583 687.9166 L 2592.9165 687.9166 L 2592.9165 687.9166 L 2592.9165 687.9166 L 2592.9165 714.37494 L 2566.4583 714.37494 L 2566.4583 740.8333 L 2566.4583 767.2916 L 2460.6248 767.2916 L 2381.2498 767.2916 L 2354.7915 767.2916 Q 2328.3333 740.8333 2301.875 740.8333 Q 2301.875 740.8333 2010.8333 714.37494 L 1719.7916 714.37494 L 1719.7916 687.9166 Q 1719.7916 687.9166 1693.3333 687.9166 L 1693.3333 687.9166 L 1613.9583 687.9166 Q 1561.0416 687.9166 1534.5833 661.4583 Q 1508.1249 634.99994 1031.875 555.625 Q 529.1666 449.79166 529.1666 423.3333 Q 502.7083 396.87497 396.87497 370.41666 L 264.5833 343.9583 L 264.5833 317.49997 L 291.04166 317.49997 L 291.04166 291.04166 Q 291.04166 264.5833 185.20833 264.5833 L 105.83333 264.5833 L 105.83333 238.12498 L 79.37499 238.12498 L 79.37499 238.12498 L 79.37499 211.66666 L 79.37499 211.66666 L 79.37499 211.66666 L 52.916664 211.66666 L 52.916664 211.66666 L 26.458332 185.20833 L 0.0 185.20833 L 0.0 158.74998 L 0.0 132.29166 L 79.37499 132.29166 L 132.29166 105.83333 L 132.29166 105.83333 L 132.29166 105.83333 L 317.49997 79.37499 Q 502.7083 52.916664 529.1666 26.458332 z" svg:height="7.6729164mm" draw:style-name="style-492" svg:viewBox="0.0 0.0 2592.9165 767.2916" svg:width="25.929165mm" svg:x="85.46041mm" svg:y="175.15416mm"/>
          <draw:path svg:d="M 26.458332 26.458332 L 26.458332 0.0 L 79.37499 0.0 L 132.29166 0.0 L 158.74998 26.458332 Q 185.20833 79.37499 211.66666 52.916664 Q 211.66666 26.458332 238.12498 26.458332 L 238.12498 26.458332 L 264.5833 52.916664 Q 317.49997 79.37499 291.04166 79.37499 Q 264.5833 79.37499 264.5833 132.29166 Q 264.5833 185.20833 264.5833 238.12498 L 264.5833 291.04166 L 238.12498 317.49997 L 211.66666 343.9583 L 211.66666 343.9583 L 211.66666 343.9583 L 158.74998 343.9583 L 132.29166 343.9583 L 132.29166 343.9583 L 105.83333 343.9583 L 105.83333 343.9583 L 105.83333 343.9583 L 79.37499 343.9583 L 52.916664 343.9583 L 52.916664 343.9583 L 52.916664 343.9583 L 26.458332 343.9583 L 26.458332 343.9583 L 26.458332 317.49997 L 0.0 317.49997 L 0.0 185.20833 Q 0.0 26.458332 26.458332 26.458332 z" svg:height="3.439583mm" draw:style-name="style-493" svg:viewBox="0.0 0.0 291.04166 343.9583" svg:width="2.9104166mm" svg:x="81.49166mm" svg:y="145.25624mm"/>
          <draw:path svg:d="M 52.916664 0.0 L 79.37499 0.0 L 158.74998 0.0 Q 238.12498 0.0 264.5833 26.458332 L 291.04166 52.916664 L 291.04166 52.916664 L 317.49997 52.916664 L 317.49997 52.916664 L 317.49997 52.916664 L 317.49997 79.37499 L 317.49997 79.37499 L 317.49997 105.83333 L 317.49997 158.74998 L 317.49997 158.74998 L 317.49997 158.74998 L 317.49997 185.20833 L 317.49997 185.20833 L 291.04166 185.20833 L 291.04166 211.66666 L 264.5833 211.66666 L 238.12498 211.66666 L 211.66666 238.12498 L 185.20833 264.5833 L 105.83333 264.5833 Q 52.916664 264.5833 26.458332 291.04166 L 0.0 291.04166 L 0.0 264.5833 Q 0.0 238.12498 26.458332 238.12498 Q 52.916664 211.66666 79.37499 158.74998 Q 105.83333 79.37499 79.37499 52.916664 L 26.458332 52.916664 L 26.458332 26.458332 Q 26.458332 0.0 52.916664 0.0 z" svg:height="2.9104166mm" draw:style-name="style-494" svg:viewBox="0.0 0.0 317.49997 291.04166" svg:width="3.1749997mm" svg:x="67.73333mm" svg:y="163.5125mm"/>
          <draw:path svg:d="M 476.24997 79.37499 L 502.7083 79.37499 L 502.7083 132.29166 L 502.7083 185.20833 L 502.7083 185.20833 L 476.24997 185.20833 L 476.24997 264.5833 Q 476.24997 317.49997 449.79166 476.24997 L 423.3333 634.99994 L 423.3333 661.4583 L 423.3333 687.9166 L 396.87497 952.49994 Q 370.41666 1243.5416 343.9583 1322.9166 L 343.9583 1428.7499 L 343.9583 1455.2083 Q 317.49997 1481.6666 317.49997 1587.4999 L 317.49997 1719.7916 L 291.04166 1719.7916 L 291.04166 1719.7916 L 291.04166 1693.3333 L 264.5833 1666.8749 L 264.5833 1666.8749 L 264.5833 1640.4166 L 264.5833 1640.4166 L 264.5833 1640.4166 L 238.12498 1640.4166 L 238.12498 1640.4166 L 211.66666 1666.8749 L 185.20833 1666.8749 L 185.20833 1666.8749 L 185.20833 1640.4166 L 185.20833 1640.4166 L 211.66666 1640.4166 L 211.66666 1640.4166 L 211.66666 1640.4166 L 211.66666 1613.9583 L 211.66666 1613.9583 L 238.12498 1613.9583 L 238.12498 1587.4999 L 238.12498 1587.4999 L 264.5833 1587.4999 L 264.5833 1508.1249 Q 264.5833 1428.7499 264.5833 1375.8333 Q 264.5833 1322.9166 211.66666 1164.1666 Q 211.66666 978.95825 105.83333 926.0416 Q 52.916664 873.12494 26.458332 529.1666 L 0.0 185.20833 L 52.916664 79.37499 Q 105.83333 0.0 264.5833 0.0 Q 449.79166 52.916664 476.24997 52.916664 Q 476.24997 52.916664 476.24997 79.37499 z" svg:height="17.197916mm" draw:style-name="style-495" svg:viewBox="0.0 0.0 502.7083 1719.7916" svg:width="5.027083mm" svg:x="187.325mm" svg:y="147.10832mm"/>
          <draw:path svg:d="M 264.5833 0.0 L 264.5833 0.0 L 343.9583 0.0 Q 396.87497 0.0 423.3333 26.458332 Q 423.3333 52.916664 502.7083 132.29166 Q 608.5416 211.66666 661.4583 211.66666 Q 714.37494 211.66666 714.37494 211.66666 L 714.37494 211.66666 L 767.2916 211.66666 L 820.2083 211.66666 L 926.0416 238.12498 Q 1031.875 264.5833 1031.875 317.49997 Q 1031.875 370.41666 1031.875 396.87497 Q 1005.4166 423.3333 1005.4166 423.3333 L 1005.4166 423.3333 L 1005.4166 423.3333 Q 978.95825 423.3333 1005.4166 555.625 Q 1031.875 687.9166 978.95825 687.9166 L 952.49994 714.37494 L 952.49994 740.8333 L 926.0416 767.2916 L 926.0416 793.74994 L 926.0416 820.2083 L 952.49994 820.2083 L 978.95825 846.6666 L 1031.875 846.6666 L 1058.3333 846.6666 L 1084.7916 873.12494 L 1111.25 899.5833 L 1111.25 899.5833 L 1137.7083 899.5833 L 1137.7083 899.5833 L 1137.7083 926.0416 L 1137.7083 926.0416 L 1137.7083 952.49994 L 1111.25 952.49994 L 1084.7916 952.49994 L 1084.7916 952.49994 L 1058.3333 952.49994 L 1031.875 952.49994 Q 1005.4166 952.49994 978.95825 926.0416 Q 978.95825 926.0416 952.49994 978.95825 Q 926.0416 1031.875 820.2083 1111.25 Q 687.9166 1190.6249 687.9166 1217.0833 L 687.9166 1243.5416 L 661.4583 1243.5416 L 634.99994 1269.9999 L 634.99994 1269.9999 L 608.5416 1269.9999 L 608.5416 1269.9999 L 608.5416 1269.9999 L 608.5416 1269.9999 L 582.0833 1269.9999 L 555.625 1269.9999 L 502.7083 1269.9999 L 502.7083 1269.9999 L 502.7083 1269.9999 L 476.24997 1269.9999 L 476.24997 1269.9999 L 476.24997 1243.5416 L 449.79166 1243.5416 L 449.79166 1217.0833 L 449.79166 1190.6249 L 423.3333 1190.6249 L 423.3333 1164.1666 L 396.87497 1164.1666 L 370.41666 1164.1666 L 370.41666 1137.7083 L 370.41666 1111.25 L 396.87497 1137.7083 Q 449.79166 1164.1666 502.7083 1164.1666 L 529.1666 1164.1666 L 529.1666 1031.875 Q 502.7083 899.5833 449.79166 820.2083 Q 396.87497 740.8333 291.04166 687.9166 L 185.20833 634.99994 L 185.20833 582.0833 Q 185.20833 555.625 185.20833 502.7083 Q 185.20833 449.79166 185.20833 423.3333 Q 238.12498 396.87497 185.20833 370.41666 Q 158.74998 370.41666 158.74998 317.49997 Q 132.29166 264.5833 105.83333 264.5833 Q 52.916664 238.12498 52.916664 158.74998 L 52.916664 79.37499 L 26.458332 79.37499 L 0.0 52.916664 L 26.458332 52.916664 L 79.37499 52.916664 L 79.37499 52.916664 Q 79.37499 79.37499 105.83333 52.916664 L 105.83333 52.916664 L 132.29166 52.916664 Q 158.74998 52.916664 158.74998 26.458332 L 158.74998 26.458332 L 185.20833 26.458332 L 238.12498 0.0 L 238.12498 0.0 L 238.12498 0.0 L 264.5833 0.0 z" svg:height="12.699999mm" draw:style-name="style-496" svg:viewBox="0.0 0.0 1137.7083 1269.9999" svg:width="11.377083mm" svg:x="172.7729mm" svg:y="20.108332mm"/>
          <draw:path svg:d="M 185.20833 0.0 L 185.20833 0.0 L 185.20833 132.29166 Q 158.74998 264.5833 132.29166 291.04166 Q 105.83333 317.49997 105.83333 317.49997 L 105.83333 317.49997 L 52.916664 317.49997 Q 26.458332 317.49997 0.0 264.5833 Q 0.0 238.12498 0.0 211.66666 Q 0.0 185.20833 26.458332 105.83333 Q 52.916664 26.458332 26.458332 0.0 L 0.0 0.0 L 52.916664 0.0 Q 79.37499 0.0 105.83333 26.458332 Q 158.74998 52.916664 158.74998 26.458332 Q 158.74998 0.0 185.20833 0.0 z" svg:height="3.1749997mm" draw:style-name="style-497" svg:viewBox="0.0 0.0 185.20833 317.49997" svg:width="1.8520832mm" svg:x="116.94582mm" svg:y="151.87082mm"/>
          <draw:path svg:d="M 158.74998 26.458332 L 158.74998 0.0 L 158.74998 52.916664 Q 158.74998 132.29166 185.20833 132.29166 L 211.66666 132.29166 L 211.66666 185.20833 L 211.66666 238.12498 L 185.20833 238.12498 Q 185.20833 238.12498 132.29166 238.12498 Q 105.83333 238.12498 79.37499 211.66666 L 79.37499 185.20833 L 52.916664 185.20833 Q 52.916664 185.20833 26.458332 105.83333 L 0.0 26.458332 L 26.458332 52.916664 Q 79.37499 79.37499 105.83333 79.37499 Q 132.29166 52.916664 158.74998 26.458332 z" svg:height="2.38125mm" draw:style-name="style-498" svg:viewBox="0.0 0.0 211.66666 238.12498" svg:width="2.1166666mm" svg:x="273.84375mm" svg:y="37.835415mm"/>
          <draw:path svg:d="M 555.625 52.916664 L 582.0833 52.916664 L 582.0833 52.916664 L 582.0833 52.916664 L 582.0833 79.37499 L 608.5416 79.37499 L 608.5416 79.37499 L 608.5416 105.83333 L 634.99994 105.83333 L 661.4583 105.83333 L 661.4583 132.29166 L 661.4583 132.29166 L 714.37494 158.74998 Q 767.2916 211.66666 793.74994 211.66666 L 820.2083 211.66666 L 820.2083 238.12498 L 820.2083 238.12498 L 846.6666 264.5833 L 873.12494 291.04166 L 873.12494 317.49997 L 873.12494 370.41666 L 820.2083 370.41666 L 793.74994 370.41666 L 767.2916 370.41666 L 740.8333 370.41666 L 740.8333 370.41666 L 714.37494 370.41666 L 714.37494 370.41666 L 714.37494 370.41666 L 714.37494 343.9583 L 714.37494 343.9583 L 687.9166 343.9583 L 687.9166 317.49997 L 687.9166 317.49997 Q 661.4583 317.49997 661.4583 291.04166 Q 634.99994 264.5833 423.3333 264.5833 L 211.66666 264.5833 L 211.66666 264.5833 Q 211.66666 264.5833 185.20833 238.12498 L 158.74998 211.66666 L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105.83333 26.458332 Q 238.12498 0.0 343.9583 0.0 Q 476.24997 0.0 502.7083 26.458332 Q 529.1666 52.916664 555.625 52.916664 z" svg:height="3.7041664mm" draw:style-name="style-499" svg:viewBox="0.0 0.0 873.12494 370.41666" svg:width="8.73125mm" svg:x="164.8354mm" svg:y="171.97916mm"/>
          <draw:path svg:d="M 158.74998 26.458332 L 238.12498 26.458332 L 264.5833 0.0 L 291.04166 0.0 L 582.0833 105.83333 Q 873.12494 238.12498 1031.875 264.5833 Q 1190.6249 317.49997 1322.9166 423.3333 Q 1481.6666 502.7083 1613.9583 529.1666 Q 1719.7916 555.625 1799.1666 529.1666 Q 1878.5416 502.7083 1878.5416 476.24997 Q 1878.5416 449.79166 1957.9165 476.24997 Q 2037.2915 502.7083 2037.2915 555.625 Q 2037.2915 582.0833 2090.2083 582.0833 Q 2116.6665 608.5416 2196.0415 608.5416 L 2275.4165 608.5416 L 2275.4165 608.5416 L 2275.4165 608.5416 L 2275.4165 634.99994 L 2301.875 634.99994 L 2301.875 634.99994 L 2301.875 661.4583 L 2301.875 661.4583 L 2301.875 661.4583 L 2301.875 687.9166 L 2301.875 714.37494 L 2328.3333 767.2916 Q 2354.7915 820.2083 2407.7083 926.0416 Q 2460.6248 978.95825 2539.9998 1005.4166 Q 2619.3748 1005.4166 2619.3748 1031.875 Q 2619.3748 1058.3333 2592.9165 1084.7916 Q 2566.4583 1084.7916 2566.4583 1084.7916 Q 2566.4583 1111.25 2566.4583 1137.7083 L 2566.4583 1164.1666 L 2592.9165 1164.1666 L 2619.3748 1190.6249 L 2619.3748 1190.6249 L 2619.3748 1190.6249 L 2619.3748 1190.6249 L 2592.9165 1190.6249 L 2592.9165 1217.0833 L 2566.4583 1217.0833 L 2566.4583 1217.0833 L 2566.4583 1243.5416 L 2566.4583 1243.5416 L 2566.4583 1243.5416 L 2539.9998 1190.6249 L 2513.5415 1137.7083 L 2513.5415 1137.7083 L 2513.5415 1137.7083 L 2513.5415 1111.25 L 2513.5415 1111.25 L 2513.5415 1190.6249 L 2513.5415 1269.9999 L 2513.5415 1269.9999 L 2513.5415 1296.4583 L 2487.0833 1296.4583 L 2460.6248 1296.4583 L 2407.7083 1269.9999 L 2381.2498 1269.9999 L 2381.2498 1217.0833 Q 2354.7915 1164.1666 2354.7915 1190.6249 Q 2354.7915 1217.0833 2328.3333 1164.1666 Q 2301.875 1137.7083 2169.5833 1137.7083 L 2037.2915 1164.1666 L 2037.2915 1137.7083 Q 2037.2915 1137.7083 2010.8333 1137.7083 L 2010.8333 1137.7083 L 2010.8333 1137.7083 Q 1984.3749 1111.25 1878.5416 1111.25 L 1772.7083 1084.7916 L 1772.7083 1084.7916 L 1772.7083 1084.7916 L 1772.7083 1058.3333 Q 1772.7083 1031.875 1799.1666 1031.875 Q 1825.6249 1005.4166 1825.6249 952.49994 L 1825.6249 899.5833 L 1799.1666 899.5833 L 1799.1666 873.12494 L 1719.7916 873.12494 L 1666.8749 873.12494 L 1666.8749 899.5833 L 1666.8749 899.5833 L 1640.4166 926.0416 Q 1613.9583 978.95825 1587.4999 978.95825 Q 1561.0416 978.95825 1587.4999 1005.4166 Q 1587.4999 1031.875 1613.9583 1031.875 L 1640.4166 1031.875 L 1640.4166 1058.3333 L 1613.9583 1084.7916 L 1613.9583 1084.7916 L 1613.9583 1084.7916 L 1561.0416 1111.25 Q 1534.5833 1111.25 1534.5833 1084.7916 Q 1508.1249 1058.3333 1481.6666 1031.875 Q 1455.2083 1031.875 1455.2083 1084.7916 Q 1455.2083 1111.25 1402.2916 1084.7916 L 1349.3749 1084.7916 L 1349.3749 1084.7916 Q 1349.3749 1058.3333 1322.9166 1058.3333 L 1322.9166 1058.3333 L 1322.9166 1031.875 Q 1296.4583 1031.875 1296.4583 1031.875 L 1296.4583 1031.875 L 1296.4583 1031.875 Q 1296.4583 1031.875 1269.9999 1058.3333 Q 1243.5416 1084.7916 1164.1666 1137.7083 Q 1084.7916 1164.1666 1084.7916 1190.6249 Q 1084.7916 1217.0833 1031.875 1217.0833 L 1005.4166 1190.6249 L 1005.4166 1190.6249 Q 978.95825 1190.6249 926.0416 1164.1666 L 873.12494 1137.7083 L 846.6666 1137.7083 L 820.2083 1137.7083 L 820.2083 1111.25 L 820.2083 1111.25 L 846.6666 1111.25 Q 873.12494 1084.7916 873.12494 1058.3333 Q 899.5833 1031.875 873.12494 1031.875 Q 846.6666 1031.875 846.6666 1005.4166 L 873.12494 978.95825 L 873.12494 978.95825 L 873.12494 978.95825 L 846.6666 952.49994 L 820.2083 926.0416 L 820.2083 926.0416 L 820.2083 926.0416 L 793.74994 926.0416 L 793.74994 926.0416 L 767.2916 926.0416 Q 714.37494 926.0416 687.9166 952.49994 L 661.4583 1005.4166 L 661.4583 1005.4166 Q 634.99994 978.95825 582.0833 978.95825 Q 529.1666 926.0416 449.79166 952.49994 L 396.87497 978.95825 L 396.87497 952.49994 Q 396.87497 926.0416 449.79166 873.12494 L 449.79166 846.6666 L 449.79166 820.2083 L 449.79166 820.2083 L 449.79166 820.2083 L 449.79166 820.2083 L 423.3333 820.2083 L 396.87497 820.2083 L 396.87497 820.2083 L 396.87497 820.2083 L 370.41666 820.2083 L 370.41666 820.2083 L 370.41666 846.6666 Q 343.9583 846.6666 343.9583 873.12494 L 343.9583 926.0416 L 317.49997 952.49994 L 317.49997 978.95825 L 317.49997 978.95825 L 291.04166 978.95825 L 291.04166 873.12494 Q 291.04166 793.74994 264.5833 767.2916 Q 264.5833 714.37494 238.12498 714.37494 Q 185.20833 714.37494 185.20833 661.4583 Q 158.74998 608.5416 132.29166 608.5416 L 79.37499 634.99994 L 79.37499 608.5416 L 79.37499 555.625 L 52.916664 555.625 L 26.458332 555.625 L 26.458332 555.625 L 26.458332 529.1666 L 0.0 502.7083 L 0.0 476.24997 L 0.0 476.24997 L 26.458332 476.24997 L 26.458332 476.24997 L 26.458332 502.7083 L 26.458332 502.7083 L 26.458332 502.7083 L 52.916664 502.7083 L 52.916664 502.7083 L 79.37499 502.7083 Q 105.83333 502.7083 158.74998 502.7083 L 211.66666 502.7083 L 211.66666 476.24997 L 238.12498 476.24997 L 238.12498 476.24997 L 238.12498 449.79166 L 238.12498 449.79166 L 238.12498 449.79166 L 264.5833 396.87497 L 291.04166 343.9583 L 291.04166 343.9583 L 291.04166 317.49997 L 264.5833 238.12498 L 264.5833 132.29166 L 238.12498 132.29166 Q 211.66666 132.29166 185.20833 105.83333 L 158.74998 79.37499 L 132.29166 79.37499 Q 105.83333 79.37499 79.37499 52.916664 L 79.37499 26.458332 L 158.74998 26.458332 z" svg:height="12.964582mm" draw:style-name="style-500" svg:viewBox="0.0 0.0 2619.3748 1296.4583" svg:width="26.193748mm" svg:x="237.8604mm" svg:y="184.41457mm"/>
          <draw:path svg:d="M 3704.1665 291.04166 L 3730.6248 291.04166 L 4445.0 343.9583 Q 5185.833 423.3333 5238.7495 449.79166 Q 5291.6665 449.79166 5344.583 423.3333 Q 5397.4995 370.41666 5397.4995 343.9583 Q 5397.4995 291.04166 5397.4995 291.04166 L 5397.4995 291.04166 L 5423.958 291.04166 Q 5450.4165 317.49997 5476.8745 343.9583 Q 5476.8745 370.41666 5582.708 370.41666 Q 5688.5415 396.87497 5714.9995 396.87497 Q 5767.9165 396.87497 5767.9165 423.3333 L 5767.9165 423.3333 L 5794.3745 423.3333 L 5794.3745 449.79166 L 5820.833 449.79166 L 5873.7495 449.79166 L 5900.208 423.3333 L 5926.6665 423.3333 L 5926.6665 396.87497 L 5926.6665 370.41666 L 5900.208 343.9583 Q 5873.7495 317.49997 5847.2915 264.5833 L 5820.833 211.66666 L 5873.7495 185.20833 Q 5953.1245 185.20833 5979.583 158.74998 Q 6032.4995 158.74998 6006.0415 132.29166 Q 5979.583 132.29166 5979.583 105.83333 L 5979.583 79.37499 L 6032.4995 105.83333 Q 6111.8745 132.29166 6164.7915 185.20833 Q 6191.2495 264.5833 6217.708 317.49997 Q 6217.708 396.87497 6164.7915 423.3333 Q 6138.333 449.79166 6217.708 529.1666 Q 6323.5415 608.5416 6455.833 608.5416 Q 6561.6665 608.5416 6641.0415 608.5416 L 6720.4165 608.5416 L 6746.8745 608.5416 L 6773.333 608.5416 L 6799.7915 582.0833 L 6826.2495 582.0833 L 6826.2495 608.5416 L 6826.2495 634.99994 L 6799.7915 634.99994 L 6773.333 634.99994 L 6773.333 661.4583 Q 6773.333 714.37494 6720.4165 767.2916 L 6667.4995 820.2083 L 6667.4995 846.6666 L 6667.4995 846.6666 L 6641.0415 846.6666 L 6641.0415 873.12494 L 6641.0415 873.12494 L 6614.583 873.12494 L 6614.583 873.12494 L 6614.583 873.12494 L 6720.4165 926.0416 Q 6826.2495 952.49994 6826.2495 978.95825 Q 6826.2495 1031.875 6773.333 1031.875 L 6720.4165 1031.875 L 6720.4165 1058.3333 L 6720.4165 1058.3333 L 6746.8745 1058.3333 L 6746.8745 1084.7916 L 6773.333 1084.7916 L 6799.7915 1084.7916 L 6826.2495 1111.25 L 6852.708 1137.7083 L 6905.6245 1111.25 Q 6932.083 1111.25 6958.5415 1084.7916 Q 6958.5415 1031.875 7037.9165 1084.7916 Q 7090.833 1111.25 7143.7495 1137.7083 Q 7170.208 1137.7083 7170.208 1164.1666 Q 7196.6665 1190.6249 7196.6665 1190.6249 L 7196.6665 1217.0833 L 7196.6665 1217.0833 Q 7196.6665 1243.5416 7196.6665 1243.5416 L 7223.1245 1243.5416 L 7223.1245 1243.5416 Q 7223.1245 1243.5416 7249.583 1269.9999 L 7249.583 1269.9999 L 7249.583 1269.9999 Q 7249.583 1296.4583 7249.583 1296.4583 L 7276.0415 1296.4583 L 7276.0415 1375.8333 Q 7276.0415 1455.2083 7276.0415 1455.2083 L 7302.4995 1455.2083 L 7302.4995 1508.1249 L 7302.4995 1561.0416 L 7276.0415 1561.0416 L 7276.0415 1561.0416 L 7249.583 1561.0416 L 7196.6665 1561.0416 L 7143.7495 1561.0416 Q 7117.2915 1561.0416 7064.3745 1508.1249 L 7011.458 1508.1249 L 7011.458 1481.6666 L 6984.9995 1481.6666 L 6984.9995 1481.6666 L 6984.9995 1508.1249 L 6958.5415 1508.1249 L 6932.083 1508.1249 L 6932.083 1534.5833 L 6932.083 1561.0416 L 6958.5415 1561.0416 L 6958.5415 1561.0416 L 7011.458 1587.4999 L 7064.3745 1587.4999 L 7064.3745 1613.9583 L 7037.9165 1640.4166 L 7037.9165 1666.8749 L 7037.9165 1693.3333 L 7011.458 1693.3333 L 7011.458 1666.8749 L 6932.083 1666.8749 Q 6826.2495 1666.8749 6773.333 1640.4166 Q 6720.4165 1613.9583 6693.958 1666.8749 Q 6667.4995 1719.7916 6614.583 1719.7916 Q 6561.6665 1719.7916 6561.6665 1746.2499 Q 6561.6665 1772.7083 6561.6665 1825.6249 Q 6561.6665 1904.9999 6561.6665 1984.3749 Q 6561.6665 2037.2915 6402.9165 2090.2083 Q 6270.6245 2143.125 6244.1665 2116.6665 Q 6217.708 2090.2083 6138.333 2116.6665 Q 6085.4165 2143.125 6085.4165 2169.5833 Q 6085.4165 2196.0415 5953.1245 2169.5833 L 5820.833 2143.125 L 5873.7495 2169.5833 Q 5926.6665 2196.0415 5926.6665 2248.9583 L 5926.6665 2301.875 L 5900.208 2275.4165 L 5873.7495 2248.9583 L 5873.7495 2301.875 Q 5873.7495 2328.3333 5820.833 2328.3333 L 5741.458 2354.7915 L 5714.9995 2354.7915 L 5688.5415 2354.7915 L 5688.5415 2381.2498 L 5714.9995 2381.2498 L 5714.9995 2381.2498 L 5714.9995 2407.7083 L 5820.833 2407.7083 L 5900.208 2407.7083 L 5900.208 2460.6248 L 5873.7495 2487.0833 L 5873.7495 2487.0833 L 5873.7495 2513.5415 L 5873.7495 2513.5415 L 5873.7495 2513.5415 L 5847.2915 2513.5415 L 5847.2915 2513.5415 L 5847.2915 2539.9998 Q 5820.833 2539.9998 5794.3745 2566.4583 Q 5741.458 2592.9165 5688.5415 2672.2915 L 5635.6245 2778.1248 L 5635.6245 2778.1248 L 5609.1665 2778.1248 L 5609.1665 2778.1248 L 5609.1665 2778.1248 L 5609.1665 2804.5833 L 5609.1665 2804.5833 L 5582.708 2804.5833 L 5582.708 2831.0415 L 5582.708 2831.0415 L 5556.2495 2831.0415 L 5556.2495 2831.0415 L 5556.2495 2831.0415 L 5556.2495 2857.4998 L 5556.2495 2857.4998 L 5582.708 2857.4998 L 5582.708 2883.9583 L 5582.708 2883.9583 L 5609.1665 2883.9583 L 5609.1665 2883.9583 L 5609.1665 2883.9583 L 5662.083 2857.4998 L 5688.5415 2857.4998 L 5688.5415 2883.9583 L 5688.5415 2910.4165 L 5714.9995 2910.4165 Q 5741.458 2910.4165 5741.458 2883.9583 Q 5741.458 2857.4998 5767.9165 2857.4998 Q 5820.833 2857.4998 5820.833 2883.9583 Q 5820.833 2910.4165 5847.2915 2910.4165 Q 5873.7495 2910.4165 5873.7495 2883.9583 L 5873.7495 2857.4998 L 5900.208 2857.4998 L 5900.208 2883.9583 L 5926.6665 2883.9583 L 5953.1245 2883.9583 L 5979.583 2910.4165 L 6006.0415 2936.8748 L 6032.4995 2936.8748 L 6085.4165 2936.8748 L 6085.4165 2963.3333 L 6085.4165 2989.7915 L 6032.4995 2989.7915 L 6006.0415 2989.7915 L 6006.0415 2963.3333 L 5979.583 2963.3333 L 5979.583 2963.3333 L 5979.583 2989.7915 L 5979.583 2989.7915 L 5979.583 2989.7915 L 5953.1245 2989.7915 L 5953.1245 2989.7915 L 5926.6665 2989.7915 Q 5873.7495 2989.7915 5873.7495 3016.2498 Q 5847.2915 3042.7083 5741.458 3095.6248 Q 5635.6245 3122.0833 5635.6245 3095.6248 Q 5635.6245 3069.1665 5529.7915 3069.1665 Q 5423.958 3042.7083 5397.4995 3042.7083 Q 5344.583 3016.2498 5291.6665 2989.7915 Q 5212.2915 2963.3333 5238.7495 3042.7083 Q 5238.7495 3095.6248 5132.9165 3095.6248 Q 5027.083 3095.6248 4974.1665 3148.5415 Q 4921.2495 3148.5415 4656.6665 3174.9998 Q 4418.5415 3201.4583 4180.4165 3148.5415 Q 3915.833 3095.6248 3915.833 3042.7083 Q 3915.833 2963.3333 3598.3333 2936.8748 Q 3280.8333 2936.8748 3307.2915 2963.3333 Q 3333.7498 2989.7915 3122.0833 2963.3333 L 2883.9583 2963.3333 L 2883.9583 2989.7915 Q 2857.4998 3042.7083 2910.4165 3042.7083 Q 2936.8748 3069.1665 2910.4165 3095.6248 Q 2910.4165 3095.6248 2804.5833 3148.5415 Q 2698.7498 3201.4583 2672.2915 3174.9998 Q 2645.8333 3148.5415 2592.9165 3148.5415 Q 2513.5415 3122.0833 2487.0833 3095.6248 Q 2487.0833 3042.7083 2460.6248 3095.6248 Q 2434.1665 3122.0833 2354.7915 3069.1665 L 2275.4165 3042.7083 L 2248.9583 3042.7083 L 2222.5 3042.7083 L 2169.5833 3042.7083 L 2143.125 3042.7083 L 2143.125 3069.1665 L 2116.6665 3069.1665 L 2116.6665 3069.1665 L 2116.6665 3095.6248 L 2116.6665 3095.6248 L 2116.6665 3095.6248 L 2090.2083 3095.6248 L 2090.2083 3095.6248 L 2090.2083 3122.0833 L 2063.75 3122.0833 L 2063.75 3148.5415 L 2063.75 3201.4583 L 2090.2083 3201.4583 Q 2116.6665 3201.4583 2143.125 3280.8333 Q 2169.5833 3360.2083 2196.0415 3360.2083 Q 2222.5 3413.1248 2275.4165 3413.1248 L 2301.875 3413.1248 L 2275.4165 3439.5833 L 2248.9583 3466.0415 L 2222.5 3466.0415 L 2196.0415 3466.0415 L 2196.0415 3492.4998 L 2169.5833 3492.4998 L 2169.5833 3518.9583 L 2169.5833 3545.4165 L 2196.0415 3545.4165 L 2222.5 3571.8748 L 2169.5833 3571.8748 Q 2143.125 3571.8748 2116.6665 3624.7915 Q 2090.2083 3624.7915 2010.8333 3624.7915 L 1904.9999 3624.7915 L 1878.5416 3624.7915 L 1852.0833 3624.7915 L 1799.1666 3624.7915 L 1772.7083 3624.7915 L 1772.7083 3624.7915 L 1746.2499 3624.7915 L 1746.2499 3624.7915 L 1746.2499 3624.7915 L 1746.2499 3651.2498 L 1746.2499 3651.2498 L 1746.2499 3677.7083 L 1746.2499 3730.6248 L 1746.2499 3730.6248 L 1746.2499 3730.6248 L 1799.1666 3757.0833 Q 1852.0833 3783.5415 1957.9165 3783.5415 L 2090.2083 3783.5415 L 2090.2083 3809.9998 L 2063.75 3809.9998 L 2063.75 3809.9998 L 2063.75 3836.4583 L 2010.8333 3836.4583 L 1984.3749 3836.4583 L 1904.9999 3862.9165 L 1799.1666 3889.3748 L 1799.1666 3889.3748 L 1799.1666 3889.3748 L 1772.7083 3889.3748 L 1772.7083 3889.3748 L 1904.9999 3942.2915 Q 2010.8333 3942.2915 2063.75 3968.7498 L 2090.2083 3968.7498 L 2063.75 4074.583 Q 2063.75 4180.4165 2037.2915 4206.875 Q 2010.8333 4259.7915 1984.3749 4259.7915 L 1957.9165 4259.7915 L 1931.4583 4259.7915 L 1904.9999 4259.7915 L 1904.9999 4259.7915 L 1904.9999 4259.7915 L 1931.4583 4259.7915 L 1931.4583 4259.7915 L 1904.9999 4286.25 L 1878.5416 4312.708 L 1957.9165 4312.708 Q 2037.2915 4312.708 2037.2915 4286.25 L 2063.75 4259.7915 L 2063.75 4312.708 L 2063.75 4339.1665 L 2037.2915 4339.1665 L 2037.2915 4365.625 L 2037.2915 4365.625 L 2010.8333 4365.625 L 2010.8333 4392.083 L 2010.8333 4418.5415 L 1984.3749 4445.0 L 1957.9165 4471.458 L 1957.9165 4471.458 L 1957.9165 4471.458 L 1957.9165 4497.9165 L 1957.9165 4497.9165 L 1931.4583 4497.9165 L 1931.4583 4524.375 L 1746.2499 4524.375 Q 1534.5833 4524.375 1534.5833 4550.833 Q 1534.5833 4577.2915 1587.4999 4577.2915 Q 1613.9583 4577.2915 1508.1249 4630.208 L 1402.2916 4630.208 L 1481.6666 4656.6665 L 1534.5833 4683.1245 L 1481.6666 4683.1245 L 1455.2083 4683.1245 L 1455.2083 4709.583 L 1428.7499 4709.583 L 1428.7499 4709.583 L 1428.7499 4736.0415 L 1428.7499 4736.0415 L 1428.7499 4736.0415 L 1402.2916 4736.0415 Q 1375.8333 4736.0415 1296.4583 4762.4995 Q 1217.0833 4762.4995 1190.6249 4841.8745 L 1164.1666 4947.708 L 1164.1666 4947.708 L 1164.1666 4947.708 L 1164.1666 4974.1665 L 1164.1666 4974.1665 L 1137.7083 4947.708 Q 1111.25 4921.2495 1084.7916 4868.333 Q 1058.3333 4815.4165 1031.875 4815.4165 Q 1005.4166 4788.958 978.95825 4815.4165 Q 952.49994 4841.8745 899.5833 4815.4165 L 820.2083 4788.958 L 820.2083 4683.1245 Q 846.6666 4550.833 820.2083 4418.5415 L 793.74994 4312.708 L 793.74994 4312.708 L 793.74994 4312.708 L 740.8333 4286.25 L 714.37494 4286.25 L 687.9166 4418.5415 Q 687.9166 4524.375 661.4583 4577.2915 Q 634.99994 4630.208 634.99994 4683.1245 L 634.99994 4762.4995 L 608.5416 4762.4995 L 582.0833 4736.0415 L 555.625 4736.0415 L 529.1666 4736.0415 L 529.1666 4762.4995 L 529.1666 4762.4995 L 502.7083 4762.4995 L 502.7083 4788.958 L 423.3333 4788.958 L 370.41666 4788.958 L 370.41666 4762.4995 L 370.41666 4736.0415 L 343.9583 4736.0415 L 343.9583 4736.0415 L 343.9583 4683.1245 Q 317.49997 4630.208 317.49997 4101.0415 L 291.04166 3598.3333 L 291.04166 3466.0415 Q 264.5833 3333.7498 264.5833 3069.1665 L 264.5833 2804.5833 L 264.5833 2804.5833 L 264.5833 2804.5833 L 291.04166 2592.9165 Q 317.49997 2381.2498 317.49997 1825.6249 L 317.49997 1269.9999 L 317.49997 1190.6249 L 317.49997 1137.7083 L 291.04166 1137.7083 L 291.04166 1137.7083 L 291.04166 1111.25 L 264.5833 1111.25 L 264.5833 1111.25 L 264.5833 1137.7083 L 264.5833 1137.7083 L 264.5833 1137.7083 L 238.12498 1190.6249 L 238.12498 1269.9999 L 238.12498 1269.9999 L 211.66666 1269.9999 L 211.66666 1164.1666 Q 211.66666 1058.3333 158.74998 1058.3333 L 105.83333 1031.875 L 79.37499 1031.875 L 52.916664 1031.875 L 52.916664 1005.4166 L 52.916664 1005.4166 L 26.458332 1005.4166 L 26.458332 978.95825 L 26.458332 978.95825 L 0.0 978.95825 L 0.0 978.95825 L 0.0 978.95825 L 0.0 952.49994 L 0.0 952.49994 L 26.458332 952.49994 L 52.916664 978.95825 L 105.83333 978.95825 L 185.20833 978.95825 L 238.12498 978.95825 L 291.04166 978.95825 L 317.49997 952.49994 L 370.41666 926.0416 L 820.2083 687.9166 Q 1269.9999 423.3333 1296.4583 423.3333 L 1296.4583 396.87497 L 1322.9166 396.87497 L 1349.3749 396.87497 L 1349.3749 370.41666 L 1375.8333 370.41666 L 1375.8333 370.41666 L 1375.8333 343.9583 L 1402.2916 343.9583 L 1428.7499 343.9583 L 1428.7499 317.49997 L 1428.7499 317.49997 L 1455.2083 317.49997 L 1455.2083 291.04166 L 1455.2083 291.04166 L 1481.6666 291.04166 L 1481.6666 291.04166 L 1481.6666 291.04166 L 1455.2083 264.5833 L 1428.7499 238.12498 L 1349.3749 238.12498 Q 1269.9999 238.12498 1243.5416 264.5833 L 1217.0833 291.04166 L 1217.0833 291.04166 L 1217.0833 291.04166 L 1190.6249 291.04166 L 1190.6249 291.04166 L 1164.1666 291.04166 L 1137.7083 291.04166 L 1137.7083 291.04166 L 1137.7083 291.04166 L 1137.7083 291.04166 L 1137.7083 291.04166 L 1164.1666 264.5833 L 1164.1666 264.5833 L 1164.1666 264.5833 L 1164.1666 264.5833 L 1190.6249 238.12498 L 1190.6249 238.12498 L 1217.0833 238.12498 L 1217.0833 238.12498 L 1217.0833 238.12498 L 1217.0833 238.12498 L 1217.0833 211.66666 L 1243.5416 211.66666 L 1243.5416 185.20833 L 1269.9999 132.29166 L 1269.9999 132.29166 L 1269.9999 105.83333 L 1269.9999 105.83333 Q 1269.9999 105.83333 1296.4583 79.37499 L 1296.4583 79.37499 L 1322.9166 79.37499 Q 1322.9166 79.37499 1322.9166 52.916664 L 1322.9166 52.916664 L 1349.3749 52.916664 L 1349.3749 26.458332 L 1349.3749 26.458332 L 1375.8333 26.458332 L 1375.8333 0.0 Q 1402.2916 -26.458332 1508.1249 0.0 Q 1613.9583 26.458332 1957.9165 52.916664 Q 2301.875 79.37499 2804.5833 158.74998 Q 3280.8333 238.12498 3492.4998 264.5833 Q 3677.7083 291.04166 3704.1665 291.04166 z M 2354.7915 264.5833 L 2381.2498 264.5833 L 2725.2083 291.04166 Q 3069.1665 317.49997 3148.5415 396.87497 Q 3227.9165 476.24997 3227.9165 476.24997 L 3227.9165 502.7083 L 3069.1665 502.7083 Q 2883.9583 502.7083 2645.8333 423.3333 L 2381.2498 343.9583 L 2354.7915 343.9583 Q 2328.3333 343.9583 2275.4165 423.3333 L 2222.5 476.24997 L 2196.0415 476.24997 L 2196.0415 502.7083 L 2063.75 502.7083 L 1957.9165 502.7083 L 1957.9165 476.24997 L 1957.9165 476.24997 L 1957.9165 370.41666 Q 1957.9165 264.5833 1984.3749 238.12498 Q 2010.8333 185.20833 2169.5833 238.12498 Q 2328.3333 238.12498 2354.7915 264.5833 z M 2169.5833 1137.7083 L 2143.125 1137.7083 L 2116.6665 1111.25 L 2063.75 1084.7916 L 2037.2915 1058.3333 Q 2010.8333 1005.4166 2010.8333 926.0416 Q 2037.2915 873.12494 2169.5833 820.2083 Q 2301.875 820.2083 2381.2498 846.6666 Q 2434.1665 873.12494 2434.1665 952.49994 Q 2434.1665 1031.875 2407.7083 1031.875 Q 2381.2498 1031.875 2301.875 1111.25 Q 2222.5 1190.6249 2222.5 1164.1666 Q 2196.0415 1137.7083 2169.5833 1137.7083 z M 2037.2915 1561.0416 L 2090.2083 1508.1249 L 2301.875 1508.1249 Q 2513.5415 1561.0416 2539.9998 1640.4166 Q 2592.9165 1746.2499 2566.4583 1772.7083 Q 2539.9998 1825.6249 2487.0833 1825.6249 Q 2460.6248 1825.6249 2460.6248 1799.1666 Q 2460.6248 1772.7083 2381.2498 1799.1666 Q 2328.3333 1825.6249 2196.0415 1825.6249 Q 2090.2083 1825.6249 2090.2083 1799.1666 L 2063.75 1799.1666 L 2063.75 1799.1666 L 2063.75 1772.7083 L 2063.75 1772.7083 L 2063.75 1772.7083 L 2037.2915 1772.7083 L 2037.2915 1772.7083 L 2037.2915 1746.2499 L 2010.8333 1746.2499 L 2010.8333 1666.8749 Q 2010.8333 1613.9583 1984.3749 1613.9583 Q 1984.3749 1613.9583 2037.2915 1561.0416 z M 1984.3749 2301.875 L 1984.3749 2301.875 L 2143.125 2275.4165 Q 2301.875 2275.4165 2301.875 2354.7915 Q 2328.3333 2460.6248 2222.5 2460.6248 Q 2143.125 2460.6248 2063.75 2407.7083 Q 1984.3749 2354.7915 1984.3749 2328.3333 Q 1957.9165 2301.875 1984.3749 2301.875 z M 1693.3333 3704.1665 L 1693.3333 3677.7083 L 1693.3333 3677.7083 L 1693.3333 3677.7083 L 1693.3333 3730.6248 L 1693.3333 3809.9998 L 1693.3333 3809.9998 L 1693.3333 3836.4583 L 1666.8749 3836.4583 L 1640.4166 3836.4583 L 1640.4166 3809.9998 L 1640.4166 3809.9998 L 1666.8749 3809.9998 L 1666.8749 3783.5415 L 1666.8749 3783.5415 L 1693.3333 3783.5415 L 1693.3333 3757.0833 L 1693.3333 3730.6248 L 1666.8749 3730.6248 L 1666.8749 3730.6248 L 1666.8749 3704.1665 L 1693.3333 3704.1665 L 1693.3333 3704.1665 z" svg:height="49.741665mm" draw:style-name="style-501" svg:viewBox="0.0 0.0 7302.4995 4974.1665" svg:width="73.024994mm" svg:x="213.78333mm" svg:y="133.0854mm"/>
          <draw:path svg:d="M 1852.0833 0.0 L 1957.9165 0.0 L 1984.3749 0.0 Q 1984.3749 26.458332 1984.3749 0.0 L 2010.8333 0.0 L 2010.8333 0.0 L 2037.2915 0.0 L 2037.2915 26.458332 L 2037.2915 26.458332 L 2037.2915 26.458332 L 2063.75 26.458332 L 2063.75 26.458332 Q 2063.75 26.458332 2063.75 52.916664 Q 2090.2083 79.37499 2010.8333 105.83333 Q 1931.4583 132.29166 1904.9999 185.20833 L 1878.5416 211.66666 L 1878.5416 158.74998 Q 1878.5416 105.83333 1693.3333 238.12498 Q 1508.1249 343.9583 1428.7499 449.79166 L 1349.3749 555.625 L 1349.3749 582.0833 L 1349.3749 608.5416 L 1322.9166 608.5416 L 1296.4583 608.5416 L 1296.4583 634.99994 L 1296.4583 634.99994 L 1269.9999 634.99994 L 1269.9999 661.4583 L 1269.9999 661.4583 L 1269.9999 661.4583 L 1243.5416 661.4583 L 1217.0833 661.4583 L 1190.6249 687.9166 L 1137.7083 687.9166 L 1084.7916 687.9166 L 1031.875 714.37494 L 1005.4166 714.37494 L 978.95825 714.37494 L 978.95825 687.9166 L 978.95825 661.4583 L 1031.875 634.99994 Q 1058.3333 608.5416 1058.3333 582.0833 L 1084.7916 582.0833 L 1084.7916 555.625 L 1084.7916 502.7083 L 1058.3333 502.7083 L 1031.875 502.7083 L 1005.4166 529.1666 L 978.95825 555.625 L 978.95825 555.625 L 978.95825 555.625 L 952.49994 555.625 L 952.49994 555.625 L 952.49994 582.0833 Q 926.0416 582.0833 873.12494 661.4583 L 793.74994 714.37494 L 767.2916 714.37494 Q 740.8333 714.37494 608.5416 740.8333 Q 502.7083 767.2916 529.1666 714.37494 Q 555.625 687.9166 502.7083 687.9166 Q 449.79166 661.4583 449.79166 687.9166 L 423.3333 714.37494 L 396.87497 714.37494 Q 396.87497 714.37494 396.87497 740.8333 L 396.87497 740.8333 L 343.9583 740.8333 Q 264.5833 714.37494 264.5833 714.37494 Q 238.12498 714.37494 291.04166 661.4583 L 317.49997 608.5416 L 291.04166 608.5416 L 238.12498 608.5416 L 211.66666 608.5416 Q 185.20833 608.5416 132.29166 661.4583 L 105.83333 661.4583 L 105.83333 687.9166 L 79.37499 687.9166 L 79.37499 687.9166 L 79.37499 687.9166 L 79.37499 687.9166 L 79.37499 661.4583 L 26.458332 661.4583 L 0.0 661.4583 L 26.458332 634.99994 L 52.916664 634.99994 L 52.916664 608.5416 L 52.916664 582.0833 L 26.458332 582.0833 L 0.0 555.625 L 0.0 555.625 L 26.458332 555.625 L 26.458332 555.625 L 26.458332 555.625 L 26.458332 529.1666 L 26.458332 529.1666 L 52.916664 529.1666 L 52.916664 502.7083 L 52.916664 502.7083 L 79.37499 502.7083 L 79.37499 502.7083 Q 79.37499 502.7083 105.83333 449.79166 Q 132.29166 423.3333 132.29166 396.87497 Q 132.29166 343.9583 185.20833 291.04166 L 211.66666 211.66666 L 238.12498 185.20833 Q 264.5833 185.20833 317.49997 158.74998 L 370.41666 158.74998 L 370.41666 158.74998 L 396.87497 158.74998 L 396.87497 158.74998 L 396.87497 185.20833 L 449.79166 185.20833 L 476.24997 185.20833 L 714.37494 132.29166 Q 926.0416 132.29166 978.95825 79.37499 Q 1005.4166 79.37499 1084.7916 52.916664 L 1164.1666 52.916664 L 1164.1666 52.916664 L 1164.1666 79.37499 L 1243.5416 79.37499 L 1322.9166 79.37499 L 1534.5833 26.458332 Q 1746.2499 26.458332 1852.0833 0.0 z" svg:height="7.408333mm" draw:style-name="style-502" svg:viewBox="0.0 0.0 2063.75 740.8333" svg:width="20.637499mm" svg:x="145.25624mm" svg:y="114.564575mm"/>
          <draw:path svg:d="M 1058.3333 26.458332 L 1058.3333 26.458332 L 1058.3333 0.0 L 1084.7916 0.0 L 1111.25 0.0 Q 1111.25 26.458332 1190.6249 26.458332 L 1269.9999 26.458332 L 1296.4583 52.916664 L 1322.9166 79.37499 L 1322.9166 79.37499 L 1322.9166 79.37499 L 1296.4583 79.37499 L 1296.4583 79.37499 L 1296.4583 105.83333 L 1269.9999 105.83333 L 1269.9999 105.83333 L 1269.9999 132.29166 L 1243.5416 132.29166 L 1217.0833 132.29166 L 1217.0833 158.74998 L 1217.0833 158.74998 L 1190.6249 158.74998 L 1190.6249 185.20833 L 1164.1666 185.20833 L 1137.7083 185.20833 L 1137.7083 211.66666 Q 1111.25 211.66666 661.4583 476.24997 L 211.66666 714.37494 L 158.74998 740.8333 L 132.29166 767.2916 L 79.37499 767.2916 L 26.458332 767.2916 L 26.458332 767.2916 L 0.0 740.8333 L 0.0 714.37494 L 0.0 687.9166 L 26.458332 687.9166 L 26.458332 661.4583 L 52.916664 661.4583 L 79.37499 661.4583 L 105.83333 634.99994 L 132.29166 608.5416 L 132.29166 608.5416 L 158.74998 608.5416 L 158.74998 608.5416 L 158.74998 608.5416 L 211.66666 582.0833 Q 264.5833 555.625 370.41666 449.79166 Q 476.24997 343.9583 714.37494 238.12498 Q 952.49994 105.83333 952.49994 79.37499 Q 978.95825 26.458332 1005.4166 26.458332 L 1031.875 26.458332 L 1031.875 52.916664 L 1058.3333 79.37499 L 1058.3333 52.916664 L 1058.3333 26.458332 L 1058.3333 26.458332 z" svg:height="7.6729164mm" draw:style-name="style-503" svg:viewBox="0.0 0.0 1322.9166 767.2916" svg:width="13.229166mm" svg:x="215.37082mm" svg:y="135.20207mm"/>
          <draw:path svg:d="M 0.0 423.3333 L 0.0 0.0 L 52.916664 52.916664 Q 105.83333 132.29166 211.66666 132.29166 Q 291.04166 132.29166 317.49997 370.41666 Q 370.41666 634.99994 396.87497 634.99994 L 423.3333 634.99994 L 423.3333 634.99994 Q 423.3333 634.99994 423.3333 661.4583 L 449.79166 661.4583 L 529.1666 687.9166 Q 608.5416 687.9166 634.99994 793.74994 Q 661.4583 899.5833 634.99994 899.5833 L 608.5416 899.5833 L 608.5416 873.12494 L 608.5416 873.12494 L 608.5416 846.6666 L 582.0833 846.6666 L 582.0833 846.6666 L 582.0833 846.6666 L 476.24997 873.12494 Q 370.41666 926.0416 238.12498 1005.4166 Q 105.83333 1084.7916 105.83333 1217.0833 Q 52.916664 1322.9166 52.916664 1561.0416 L 52.916664 1799.1666 L 52.916664 1799.1666 L 26.458332 1799.1666 L 26.458332 1322.9166 Q 0.0 846.6666 0.0 423.3333 z" svg:height="17.991665mm" draw:style-name="style-504" svg:viewBox="0.0 0.0 634.99994 1799.1666" svg:width="6.3499994mm" svg:x="3.7041664mm" svg:y="79.37499mm"/>
          <draw:path svg:d="M 105.83333 52.916664 L 158.74998 26.458332 L 185.20833 105.83333 Q 211.66666 185.20833 264.5833 291.04166 Q 264.5833 396.87497 291.04166 423.3333 L 317.49997 476.24997 L 317.49997 476.24997 L 317.49997 476.24997 L 343.9583 502.7083 Q 370.41666 502.7083 370.41666 529.1666 L 370.41666 555.625 L 264.5833 529.1666 Q 185.20833 529.1666 185.20833 529.1666 Q 158.74998 529.1666 158.74998 555.625 L 158.74998 582.0833 L 158.74998 582.0833 L 158.74998 582.0833 L 158.74998 529.1666 Q 158.74998 502.7083 158.74998 449.79166 Q 158.74998 396.87497 132.29166 370.41666 Q 105.83333 370.41666 105.83333 238.12498 Q 105.83333 105.83333 52.916664 105.83333 L 26.458332 79.37499 L 0.0 79.37499 Q 0.0 52.916664 0.0 26.458332 Q 26.458332 0.0 52.916664 0.0 Q 79.37499 0.0 79.37499 26.458332 Q 79.37499 52.916664 105.83333 52.916664 z" svg:height="5.820833mm" draw:style-name="style-505" svg:viewBox="0.0 0.0 370.41666 582.0833" svg:width="3.7041664mm" svg:x="5.2916665mm" svg:y="133.34999mm"/>
          <draw:path svg:d="M 238.12498 0.0 L 238.12498 0.0 L 317.49997 26.458332 Q 396.87497 52.916664 476.24997 52.916664 L 582.0833 52.916664 L 608.5416 52.916664 Q 634.99994 79.37499 634.99994 105.83333 Q 634.99994 132.29166 661.4583 158.74998 Q 687.9166 158.74998 661.4583 158.74998 Q 661.4583 158.74998 582.0833 185.20833 L 529.1666 211.66666 L 529.1666 211.66666 L 529.1666 211.66666 L 370.41666 211.66666 Q 185.20833 211.66666 105.83333 211.66666 Q 26.458332 211.66666 0.0 158.74998 L 0.0 132.29166 L 0.0 105.83333 Q 0.0 105.83333 26.458332 105.83333 L 26.458332 79.37499 L 105.83333 79.37499 L 211.66666 79.37499 L 211.66666 52.916664 L 211.66666 26.458332 L 238.12498 26.458332 L 238.12498 0.0 L 238.12498 0.0 z" svg:height="2.1166666mm" draw:style-name="style-506" svg:viewBox="0.0 0.0 661.4583 211.66666" svg:width="6.614583mm" svg:x="109.00833mm" svg:y="182.03333mm"/>
          <draw:path svg:d="M 132.29166 26.458332 L 79.37499 0.0 L 238.12498 26.458332 Q 423.3333 79.37499 714.37494 52.916664 Q 1031.875 26.458332 1031.875 52.916664 Q 1031.875 79.37499 1164.1666 52.916664 Q 1296.4583 26.458332 1428.7499 26.458332 L 1561.0416 26.458332 L 1561.0416 105.83333 Q 1534.5833 185.20833 1508.1249 185.20833 Q 1481.6666 185.20833 1481.6666 264.5833 Q 1455.2083 343.9583 1455.2083 370.41666 Q 1428.7499 396.87497 1402.2916 396.87497 L 1402.2916 396.87497 L 1402.2916 370.41666 Q 1402.2916 343.9583 926.0416 291.04166 Q 476.24997 238.12498 343.9583 238.12498 Q 238.12498 238.12498 132.29166 264.5833 L 52.916664 291.04166 L 52.916664 291.04166 L 52.916664 291.04166 L 26.458332 264.5833 L 0.0 264.5833 L 0.0 238.12498 L 26.458332 211.66666 L 26.458332 211.66666 L 26.458332 185.20833 L 26.458332 185.20833 L 26.458332 185.20833 L 52.916664 185.20833 L 52.916664 185.20833 L 79.37499 158.74998 L 132.29166 132.29166 L 185.20833 132.29166 L 211.66666 132.29166 L 185.20833 105.83333 Q 158.74998 79.37499 185.20833 52.916664 Q 185.20833 26.458332 132.29166 26.458332 z" svg:height="3.9687498mm" draw:style-name="style-507" svg:viewBox="0.0 0.0 1561.0416 396.87497" svg:width="15.610415mm" svg:x="135.73125mm" svg:y="168.0104mm"/>
          <draw:path svg:d="M 0.0 26.458332 L 26.458332 0.0 L 52.916664 0.0 Q 105.83333 0.0 105.83333 26.458332 Q 132.29166 52.916664 158.74998 79.37499 L 158.74998 79.37499 L 211.66666 158.74998 Q 238.12498 238.12498 211.66666 238.12498 L 158.74998 238.12498 L 105.83333 238.12498 Q 26.458332 238.12498 0.0 158.74998 Q -52.916664 52.916664 0.0 26.458332 z" svg:height="2.38125mm" draw:style-name="style-508" svg:viewBox="0.0 0.0 211.66666 238.12498" svg:width="2.1166666mm" svg:x="222.24998mm" svg:y="121.17916mm"/>
          <draw:path svg:d="M 1137.7083 105.83333 L 1164.1666 0.0 L 1164.1666 105.83333 L 1190.6249 211.66666 L 1190.6249 211.66666 L 1190.6249 238.12498 L 1190.6249 238.12498 L 1190.6249 238.12498 L 1217.0833 238.12498 L 1217.0833 238.12498 L 1296.4583 238.12498 Q 1375.8333 238.12498 1402.2916 238.12498 L 1455.2083 238.12498 L 1481.6666 238.12498 Q 1508.1249 211.66666 1534.5833 238.12498 Q 1534.5833 264.5833 1561.0416 264.5833 Q 1613.9583 238.12498 1613.9583 238.12498 L 1613.9583 238.12498 L 1666.8749 238.12498 Q 1693.3333 238.12498 1666.8749 396.87497 Q 1666.8749 529.1666 1613.9583 555.625 Q 1561.0416 608.5416 1561.0416 608.5416 Q 1534.5833 634.99994 1561.0416 634.99994 Q 1587.4999 634.99994 1587.4999 661.4583 Q 1587.4999 687.9166 1561.0416 687.9166 Q 1508.1249 714.37494 1508.1249 714.37494 L 1508.1249 714.37494 L 1508.1249 714.37494 Q 1481.6666 714.37494 1269.9999 714.37494 L 1058.3333 714.37494 L 1058.3333 714.37494 L 1058.3333 714.37494 L 1058.3333 952.49994 Q 1031.875 1190.6249 1031.875 1296.4583 Q 1005.4166 1428.7499 873.12494 1428.7499 L 740.8333 1455.2083 L 740.8333 1455.2083 L 740.8333 1455.2083 L 714.37494 1455.2083 L 661.4583 1455.2083 L 608.5416 1455.2083 L 582.0833 1455.2083 L 582.0833 1190.6249 Q 555.625 926.0416 555.625 899.5833 L 529.1666 873.12494 L 529.1666 873.12494 Q 529.1666 873.12494 502.7083 873.12494 L 449.79166 873.12494 L 449.79166 873.12494 Q 449.79166 873.12494 396.87497 767.2916 L 370.41666 687.9166 L 370.41666 661.4583 Q 370.41666 634.99994 264.5833 634.99994 L 158.74998 608.5416 L 132.29166 634.99994 L 132.29166 634.99994 L 132.29166 634.99994 L 132.29166 634.99994 L 105.83333 661.4583 L 105.83333 661.4583 L 79.37499 661.4583 L 52.916664 661.4583 L 52.916664 634.99994 L 26.458332 634.99994 L 26.458332 634.99994 L 26.458332 608.5416 L 26.458332 608.5416 L 26.458332 608.5416 L 52.916664 608.5416 L 52.916664 608.5416 L 26.458332 582.0833 L 0.0 555.625 L 132.29166 555.625 L 238.12498 555.625 L 291.04166 529.1666 L 370.41666 502.7083 L 370.41666 502.7083 L 343.9583 502.7083 L 343.9583 502.7083 L 343.9583 502.7083 L 238.12498 476.24997 L 132.29166 476.24997 L 132.29166 449.79166 L 132.29166 449.79166 L 132.29166 449.79166 L 132.29166 449.79166 L 317.49997 423.3333 Q 502.7083 396.87497 529.1666 396.87497 L 555.625 396.87497 L 555.625 396.87497 L 555.625 396.87497 L 529.1666 396.87497 Q 529.1666 396.87497 502.7083 370.41666 Q 476.24997 370.41666 502.7083 317.49997 L 529.1666 291.04166 L 555.625 264.5833 L 608.5416 238.12498 L 661.4583 238.12498 L 740.8333 238.12498 L 740.8333 264.5833 L 740.8333 264.5833 L 714.37494 264.5833 L 661.4583 291.04166 L 634.99994 291.04166 L 608.5416 291.04166 L 608.5416 449.79166 L 608.5416 582.0833 L 634.99994 582.0833 L 634.99994 608.5416 L 634.99994 608.5416 L 661.4583 608.5416 L 661.4583 608.5416 L 661.4583 608.5416 L 687.9166 608.5416 L 714.37494 608.5416 L 714.37494 608.5416 L 714.37494 608.5416 L 740.8333 608.5416 L 740.8333 608.5416 L 767.2916 608.5416 L 820.2083 608.5416 L 820.2083 608.5416 L 820.2083 608.5416 L 846.6666 582.0833 L 873.12494 555.625 L 873.12494 502.7083 Q 873.12494 449.79166 873.12494 396.87497 Q 873.12494 343.9583 899.5833 343.9583 Q 926.0416 343.9583 873.12494 317.49997 L 846.6666 291.04166 L 846.6666 291.04166 Q 846.6666 291.04166 978.95825 238.12498 Q 1137.7083 211.66666 1137.7083 105.83333 z" svg:height="14.552083mm" draw:style-name="style-509" svg:viewBox="0.0 0.0 1666.8749 1455.2083" svg:width="16.668749mm" svg:x="75.40624mm" svg:y="142.61041mm"/>
          <draw:path svg:d="M 238.12498 0.0 L 238.12498 0.0 L 264.5833 0.0 Q 291.04166 0.0 291.04166 26.458332 L 291.04166 79.37499 L 264.5833 132.29166 Q 211.66666 185.20833 158.74998 211.66666 Q 105.83333 238.12498 79.37499 291.04166 Q 26.458332 317.49997 26.458332 846.6666 L 0.0 1375.8333 L 0.0 1375.8333 L 0.0 1375.8333 L 0.0 1084.7916 Q 0.0 793.74994 0.0 502.7083 L 0.0 211.66666 L 0.0 211.66666 L 26.458332 185.20833 L 26.458332 185.20833 L 52.916664 185.20833 L 52.916664 185.20833 L 52.916664 185.20833 L 105.83333 158.74998 L 158.74998 158.74998 L 158.74998 132.29166 Q 158.74998 79.37499 185.20833 52.916664 L 211.66666 26.458332 L 211.66666 26.458332 Q 238.12498 26.458332 238.12498 0.0 z" svg:height="13.758332mm" draw:style-name="style-510" svg:viewBox="0.0 0.0 291.04166 1375.8333" svg:width="2.9104166mm" svg:x="3.7041664mm" svg:y="24.606249mm"/>
          <draw:path svg:d="M 476.24997 132.29166 L 476.24997 132.29166 L 476.24997 132.29166 L 476.24997 158.74998 L 449.79166 158.74998 Q 423.3333 185.20833 370.41666 185.20833 L 317.49997 211.66666 L 264.5833 211.66666 L 238.12498 211.66666 L 238.12498 211.66666 L 238.12498 185.20833 L 238.12498 185.20833 L 264.5833 185.20833 L 264.5833 185.20833 L 264.5833 185.20833 L 158.74998 158.74998 L 79.37499 132.29166 L 52.916664 132.29166 L 26.458332 132.29166 L 26.458332 105.83333 L 0.0 105.83333 L 0.0 105.83333 L 0.0 79.37499 L 0.0 79.37499 L 0.0 79.37499 L 26.458332 79.37499 L 26.458332 79.37499 L 52.916664 52.916664 L 79.37499 26.458332 L 105.83333 26.458332 L 158.74998 26.458332 L 158.74998 0.0 L 158.74998 0.0 L 211.66666 26.458332 Q 264.5833 52.916664 317.49997 0.0 Q 343.9583 -26.458332 423.3333 0.0 Q 502.7083 52.916664 476.24997 79.37499 Q 476.24997 132.29166 476.24997 132.29166 z" svg:height="2.1166666mm" draw:style-name="style-511" svg:viewBox="0.0 0.0 476.24997 211.66666" svg:width="4.7625mm" svg:x="158.74998mm" svg:y="158.48541mm"/>
          <draw:path svg:d="M 79.37499 26.458332 L 79.37499 0.0 L 158.74998 26.458332 Q 238.12498 26.458332 264.5833 52.916664 Q 264.5833 105.83333 317.49997 105.83333 L 370.41666 105.83333 L 370.41666 105.83333 L 370.41666 105.83333 L 370.41666 132.29166 L 370.41666 132.29166 L 396.87497 158.74998 L 396.87497 158.74998 L 370.41666 158.74998 Q 370.41666 158.74998 291.04166 185.20833 Q 211.66666 211.66666 211.66666 211.66666 Q 211.66666 264.5833 211.66666 370.41666 L 185.20833 502.7083 L 185.20833 502.7083 Q 158.74998 502.7083 158.74998 449.79166 Q 158.74998 396.87497 105.83333 423.3333 L 79.37499 476.24997 L 79.37499 423.3333 L 105.83333 396.87497 L 105.83333 343.9583 Q 105.83333 291.04166 79.37499 291.04166 L 52.916664 291.04166 L 52.916664 264.5833 Q 52.916664 264.5833 26.458332 264.5833 L 26.458332 264.5833 L 26.458332 264.5833 Q 0.0 238.12498 0.0 238.12498 L 0.0 238.12498 L 0.0 211.66666 L 0.0 185.20833 L 0.0 158.74998 Q 0.0 158.74998 26.458332 105.83333 L 52.916664 52.916664 L 52.916664 52.916664 L 52.916664 52.916664 L 52.916664 26.458332 L 52.916664 26.458332 L 79.37499 26.458332 z" svg:height="5.027083mm" draw:style-name="style-512" svg:viewBox="0.0 0.0 396.87497 502.7083" svg:width="3.9687498mm" svg:x="157.16249mm" svg:y="30.691666mm"/>
          <draw:path svg:d="M 0.0 132.29166 L 0.0 0.0 L 105.83333 0.0 Q 185.20833 26.458332 185.20833 0.0 L 211.66666 0.0 L 211.66666 26.458332 L 211.66666 52.916664 L 185.20833 132.29166 Q 185.20833 211.66666 158.74998 238.12498 L 105.83333 238.12498 L 105.83333 238.12498 Q 105.83333 264.5833 52.916664 291.04166 Q 0.0 291.04166 0.0 132.29166 z" svg:height="2.9104166mm" draw:style-name="style-513" svg:viewBox="0.0 0.0 211.66666 291.04166" svg:width="2.1166666mm" svg:x="253.99998mm" svg:y="34.13125mm"/>
          <draw:path svg:d="M 2804.5833 26.458332 L 2857.4998 26.458332 L 3069.1665 26.458332 Q 3307.2915 0.0 3413.1248 52.916664 Q 3545.4165 105.83333 3571.8748 158.74998 Q 3624.7915 211.66666 3783.5415 211.66666 Q 3942.2915 264.5833 3968.7498 264.5833 L 3968.7498 264.5833 L 4021.6665 317.49997 Q 4074.583 370.41666 4021.6665 396.87497 Q 3995.208 449.79166 4048.1248 502.7083 Q 4127.5 555.625 4127.5 582.0833 Q 4127.5 608.5416 4074.583 608.5416 Q 4021.6665 634.99994 3995.208 634.99994 L 3968.7498 634.99994 L 3968.7498 661.4583 L 3968.7498 661.4583 L 3995.208 661.4583 L 3995.208 687.9166 L 4101.0415 714.37494 Q 4180.4165 740.8333 4206.875 767.2916 L 4233.333 793.74994 L 4233.333 793.74994 L 4233.333 793.74994 L 4233.333 820.2083 L 4233.333 820.2083 L 4206.875 820.2083 L 4206.875 846.6666 L 4180.4165 873.12494 Q 4127.5 899.5833 4127.5 926.0416 L 4127.5 952.49994 L 4074.583 952.49994 L 4048.1248 952.49994 L 4127.5 952.49994 L 4180.4165 952.49994 L 4233.333 952.49994 Q 4312.708 952.49994 4339.1665 952.49994 L 4392.083 952.49994 L 4445.0 978.95825 L 4524.375 1005.4166 L 4418.5415 1005.4166 Q 4312.708 1005.4166 4259.7915 1058.3333 Q 4233.333 1137.7083 4206.875 1164.1666 Q 4180.4165 1217.0833 4233.333 1217.0833 Q 4286.25 1217.0833 4259.7915 1243.5416 Q 4233.333 1243.5416 4233.333 1349.3749 Q 4233.333 1455.2083 4180.4165 1481.6666 Q 4101.0415 1508.1249 4101.0415 1534.5833 Q 4101.0415 1561.0416 4021.6665 1561.0416 Q 3968.7498 1587.4999 3942.2915 1587.4999 L 3915.833 1587.4999 L 3809.9998 1613.9583 L 3730.6248 1640.4166 L 3730.6248 1640.4166 L 3730.6248 1640.4166 L 3254.3748 1640.4166 Q 2778.1248 1640.4166 1825.6249 1666.8749 L 873.12494 1666.8749 L 873.12494 1666.8749 L 873.12494 1640.4166 L 740.8333 1640.4166 Q 634.99994 1640.4166 529.1666 1587.4999 L 449.79166 1587.4999 L 449.79166 1561.0416 L 423.3333 1561.0416 L 423.3333 1534.5833 L 423.3333 1481.6666 L 449.79166 1428.7499 Q 449.79166 1402.2916 529.1666 1402.2916 L 582.0833 1375.8333 L 582.0833 1375.8333 L 582.0833 1375.8333 L 582.0833 1322.9166 L 582.0833 1296.4583 L 582.0833 1296.4583 L 582.0833 1269.9999 L 476.24997 1269.9999 Q 370.41666 1269.9999 264.5833 1243.5416 L 185.20833 1217.0833 L 185.20833 1190.6249 L 158.74998 1190.6249 L 158.74998 1190.6249 L 158.74998 1164.1666 L 132.29166 1164.1666 L 105.83333 1164.1666 L 52.916664 1137.7083 L 26.458332 1111.25 L 26.458332 1111.25 L 0.0 1111.25 L 0.0 1111.25 L 0.0 1111.25 L 26.458332 1111.25 L 52.916664 1111.25 L 105.83333 1111.25 L 158.74998 1111.25 L 158.74998 1084.7916 L 158.74998 1084.7916 L 264.5833 1058.3333 Q 370.41666 1058.3333 529.1666 1058.3333 Q 661.4583 1058.3333 714.37494 1084.7916 Q 767.2916 1111.25 1058.3333 1111.25 Q 1375.8333 1111.25 1481.6666 1084.7916 Q 1561.0416 1058.3333 1587.4999 952.49994 Q 1587.4999 846.6666 1587.4999 846.6666 L 1587.4999 846.6666 L 1613.9583 793.74994 L 1613.9583 767.2916 L 1587.4999 767.2916 Q 1534.5833 767.2916 1561.0416 740.8333 Q 1587.4999 687.9166 1561.0416 634.99994 Q 1534.5833 608.5416 1508.1249 634.99994 Q 1481.6666 634.99994 1375.8333 608.5416 Q 1243.5416 555.625 1243.5416 529.1666 Q 1217.0833 502.7083 1190.6249 476.24997 Q 1164.1666 476.24997 1164.1666 502.7083 Q 1164.1666 529.1666 1137.7083 529.1666 Q 1111.25 529.1666 1111.25 582.0833 Q 1084.7916 608.5416 1031.875 608.5416 Q 978.95825 608.5416 978.95825 582.0833 Q 952.49994 555.625 952.49994 582.0833 L 952.49994 608.5416 L 926.0416 608.5416 L 926.0416 582.0833 L 926.0416 582.0833 L 899.5833 582.0833 L 899.5833 582.0833 L 899.5833 582.0833 L 899.5833 555.625 L 899.5833 555.625 L 873.12494 555.625 L 873.12494 529.1666 L 846.6666 529.1666 L 820.2083 529.1666 L 820.2083 476.24997 L 846.6666 449.79166 L 846.6666 449.79166 L 846.6666 423.3333 L 846.6666 423.3333 L 846.6666 423.3333 L 846.6666 396.87497 L 846.6666 370.41666 L 846.6666 343.9583 L 846.6666 317.49997 L 978.95825 317.49997 Q 1111.25 317.49997 1137.7083 264.5833 Q 1164.1666 211.66666 1217.0833 185.20833 Q 1243.5416 185.20833 1243.5416 158.74998 Q 1243.5416 105.83333 1375.8333 132.29166 Q 1481.6666 158.74998 1561.0416 105.83333 Q 1640.4166 105.83333 1640.4166 79.37499 L 1640.4166 79.37499 L 1746.2499 52.916664 Q 1852.0833 52.916664 2063.75 79.37499 Q 2301.875 105.83333 2328.3333 105.83333 Q 2354.7915 52.916664 2487.0833 52.916664 Q 2592.9165 0.0 2645.8333 0.0 Q 2698.7498 -52.916664 2698.7498 0.0 Q 2725.2083 52.916664 2751.6665 52.916664 Q 2778.1248 52.916664 2804.5833 26.458332 z M 2328.3333 185.20833 L 2328.3333 211.66666 L 2301.875 211.66666 L 2301.875 211.66666 L 2275.4165 211.66666 L 2222.5 211.66666 L 2222.5 211.66666 L 2222.5 211.66666 L 2196.0415 185.20833 Q 2196.0415 158.74998 2275.4165 158.74998 Q 2328.3333 158.74998 2328.3333 185.20833 z" svg:height="16.668749mm" draw:style-name="style-514" svg:viewBox="0.0 0.0 4524.375 1666.8749" svg:width="45.243748mm" svg:x="118.00416mm" svg:y="195.2625mm"/>
          <draw:path svg:d="M 608.5416 0.0 L 634.99994 0.0 L 634.99994 0.0 L 661.4583 0.0 L 661.4583 0.0 Q 661.4583 0.0 687.9166 79.37499 Q 687.9166 132.29166 661.4583 185.20833 Q 608.5416 238.12498 582.0833 238.12498 Q 555.625 264.5833 529.1666 317.49997 Q 529.1666 370.41666 502.7083 370.41666 L 476.24997 370.41666 L 476.24997 370.41666 Q 449.79166 370.41666 476.24997 396.87497 L 476.24997 396.87497 L 476.24997 396.87497 L 476.24997 396.87497 L 502.7083 423.3333 L 502.7083 423.3333 L 449.79166 423.3333 L 396.87497 423.3333 L 396.87497 449.79166 Q 423.3333 449.79166 423.3333 476.24997 Q 423.3333 502.7083 317.49997 582.0833 L 211.66666 634.99994 L 211.66666 687.9166 Q 238.12498 740.8333 291.04166 714.37494 L 343.9583 714.37494 L 343.9583 740.8333 L 317.49997 767.2916 L 317.49997 767.2916 L 317.49997 793.74994 L 317.49997 793.74994 L 317.49997 793.74994 L 317.49997 793.74994 L 317.49997 820.2083 L 317.49997 820.2083 L 317.49997 846.6666 L 238.12498 846.6666 L 158.74998 846.6666 L 158.74998 899.5833 L 158.74998 926.0416 L 132.29166 926.0416 L 132.29166 899.5833 L 132.29166 899.5833 L 105.83333 899.5833 L 105.83333 899.5833 L 105.83333 899.5833 L 105.83333 873.12494 L 105.83333 873.12494 L 79.37499 873.12494 L 79.37499 899.5833 L 79.37499 899.5833 L 52.916664 899.5833 L 52.916664 899.5833 L 52.916664 899.5833 L 52.916664 926.0416 L 52.916664 926.0416 L 26.458332 926.0416 L 26.458332 952.49994 L 26.458332 952.49994 L 0.0 952.49994 L 0.0 952.49994 L 0.0 952.49994 L 0.0 926.0416 L 0.0 899.5833 L 0.0 899.5833 L 0.0 899.5833 L 26.458332 899.5833 L 26.458332 873.12494 L 26.458332 873.12494 L 26.458332 846.6666 L 26.458332 846.6666 L 52.916664 846.6666 L 52.916664 846.6666 L 52.916664 846.6666 L 52.916664 820.2083 Q 52.916664 820.2083 79.37499 582.0833 L 79.37499 370.41666 L 79.37499 291.04166 L 79.37499 211.66666 L 158.74998 211.66666 Q 211.66666 185.20833 211.66666 158.74998 Q 211.66666 132.29166 185.20833 105.83333 L 185.20833 52.916664 L 185.20833 52.916664 L 211.66666 52.916664 L 211.66666 79.37499 L 211.66666 105.83333 L 317.49997 79.37499 Q 449.79166 52.916664 476.24997 26.458332 L 476.24997 26.458332 L 529.1666 26.458332 Q 582.0833 0.0 608.5416 0.0 z M 343.9583 370.41666 Q 343.9583 370.41666 343.9583 343.9583 Q 370.41666 343.9583 370.41666 370.41666 Q 370.41666 370.41666 343.9583 370.41666 z" svg:height="9.525mm" draw:style-name="style-515" svg:viewBox="0.0 0.0 687.9166 952.49994" svg:width="6.879166mm" svg:x="262.99582mm" svg:y="86.783325mm"/>
          <draw:path svg:d="M 767.2916 0.0 L 793.74994 0.0 L 793.74994 0.0 Q 793.74994 26.458332 793.74994 52.916664 Q 820.2083 79.37499 793.74994 79.37499 L 740.8333 105.83333 L 714.37494 105.83333 L 687.9166 132.29166 L 582.0833 211.66666 Q 476.24997 291.04166 476.24997 317.49997 Q 476.24997 343.9583 529.1666 343.9583 Q 582.0833 343.9583 608.5416 317.49997 Q 634.99994 291.04166 661.4583 291.04166 L 687.9166 291.04166 L 687.9166 291.04166 L 687.9166 291.04166 L 714.37494 317.49997 L 740.8333 317.49997 L 740.8333 343.9583 L 740.8333 370.41666 L 714.37494 370.41666 L 714.37494 396.87497 L 714.37494 396.87497 L 714.37494 396.87497 L 714.37494 396.87497 Q 687.9166 423.3333 608.5416 449.79166 L 529.1666 449.79166 L 449.79166 449.79166 Q 370.41666 449.79166 343.9583 396.87497 Q 317.49997 317.49997 158.74998 291.04166 L 0.0 264.5833 L 0.0 238.12498 L 0.0 211.66666 L 26.458332 211.66666 L 26.458332 185.20833 L 52.916664 185.20833 L 79.37499 185.20833 L 79.37499 158.74998 L 105.83333 132.29166 L 105.83333 132.29166 L 105.83333 132.29166 L 105.83333 105.83333 L 132.29166 105.83333 L 132.29166 132.29166 L 132.29166 185.20833 L 211.66666 185.20833 L 264.5833 185.20833 L 370.41666 158.74998 Q 476.24997 132.29166 529.1666 79.37499 Q 582.0833 52.916664 608.5416 26.458332 L 608.5416 26.458332 L 687.9166 0.0 Q 740.8333 -26.458332 767.2916 0.0 z" svg:height="4.497916mm" draw:style-name="style-516" svg:viewBox="0.0 0.0 793.74994 449.79166" svg:width="7.9374995mm" svg:x="223.30832mm" svg:y="102.393745mm"/>
          <draw:path svg:d="M 211.66666 26.458332 L 211.66666 26.458332 L 211.66666 0.0 L 211.66666 0.0 L 238.12498 0.0 L 238.12498 26.458332 L 238.12498 26.458332 L 264.5833 26.458332 L 264.5833 79.37499 L 264.5833 158.74998 L 264.5833 714.37494 Q 264.5833 1269.9999 238.12498 1481.6666 L 211.66666 1693.3333 L 211.66666 1693.3333 L 211.66666 1693.3333 L 211.66666 1666.8749 Q 211.66666 1666.8749 185.20833 1640.4166 L 158.74998 1613.9583 L 158.74998 1375.8333 Q 158.74998 1137.7083 105.83333 1111.25 L 79.37499 1084.7916 L 105.83333 1084.7916 Q 132.29166 1084.7916 79.37499 1058.3333 Q 52.916664 1031.875 26.458332 873.12494 L 0.0 740.8333 L 52.916664 740.8333 Q 132.29166 714.37494 158.74998 449.79166 L 185.20833 158.74998 L 185.20833 79.37499 L 211.66666 26.458332 L 211.66666 26.458332 z" svg:height="16.933332mm" draw:style-name="style-517" svg:viewBox="0.0 0.0 264.5833 1693.3333" svg:width="2.6458333mm" svg:x="214.31248mm" svg:y="144.1979mm"/>
          <draw:path svg:d="M 1561.0416 26.458332 L 1587.4999 0.0 L 1613.9583 0.0 L 1613.9583 0.0 L 1613.9583 0.0 L 1613.9583 0.0 L 1640.4166 0.0 L 1640.4166 26.458332 L 1640.4166 26.458332 L 1666.8749 26.458332 L 1666.8749 79.37499 Q 1719.7916 132.29166 1693.3333 158.74998 Q 1693.3333 185.20833 1719.7916 185.20833 Q 1719.7916 211.66666 1693.3333 211.66666 Q 1666.8749 211.66666 1640.4166 238.12498 Q 1613.9583 264.5833 1613.9583 264.5833 L 1613.9583 291.04166 L 1613.9583 291.04166 L 1613.9583 291.04166 L 1587.4999 291.04166 L 1587.4999 291.04166 L 1587.4999 317.49997 L 1613.9583 317.49997 L 1613.9583 343.9583 L 1613.9583 396.87497 L 1640.4166 396.87497 L 1666.8749 396.87497 L 1666.8749 370.41666 L 1666.8749 370.41666 L 1719.7916 370.41666 Q 1719.7916 370.41666 1772.7083 396.87497 Q 1825.6249 396.87497 1825.6249 423.3333 Q 1852.0833 449.79166 1878.5416 449.79166 Q 1904.9999 449.79166 1931.4583 449.79166 L 1931.4583 449.79166 L 1931.4583 476.24997 Q 1931.4583 502.7083 1878.5416 529.1666 L 1825.6249 555.625 L 1799.1666 555.625 L 1799.1666 555.625 L 1799.1666 582.0833 L 1825.6249 582.0833 L 1825.6249 608.5416 L 1825.6249 661.4583 L 1799.1666 661.4583 L 1772.7083 661.4583 L 1772.7083 714.37494 Q 1772.7083 740.8333 1799.1666 767.2916 L 1799.1666 793.74994 L 1772.7083 793.74994 Q 1746.2499 793.74994 1746.2499 767.2916 Q 1719.7916 714.37494 1640.4166 767.2916 Q 1561.0416 820.2083 1561.0416 873.12494 Q 1561.0416 873.12494 1375.8333 926.0416 Q 1190.6249 952.49994 1164.1666 873.12494 L 1137.7083 820.2083 L 1111.25 820.2083 L 1111.25 820.2083 L 1084.7916 820.2083 L 1058.3333 820.2083 L 1058.3333 820.2083 L 1031.875 820.2083 L 1031.875 820.2083 L 1031.875 820.2083 L 1031.875 846.6666 L 1031.875 846.6666 L 1058.3333 846.6666 L 1058.3333 873.12494 L 1058.3333 873.12494 L 1084.7916 873.12494 L 1084.7916 926.0416 Q 1084.7916 952.49994 1031.875 952.49994 Q 1005.4166 952.49994 1031.875 1005.4166 Q 1058.3333 1031.875 1058.3333 1058.3333 L 1084.7916 1058.3333 L 1084.7916 1058.3333 L 1084.7916 1084.7916 L 1084.7916 1084.7916 L 1084.7916 1084.7916 L 1111.25 1084.7916 L 1111.25 1084.7916 L 1111.25 1111.25 L 1084.7916 1111.25 L 1084.7916 1111.25 L 1084.7916 1137.7083 L 978.95825 1137.7083 Q 873.12494 1137.7083 820.2083 1058.3333 L 767.2916 978.95825 L 714.37494 978.95825 L 634.99994 978.95825 L 608.5416 1005.4166 L 582.0833 1031.875 L 582.0833 1031.875 L 608.5416 1031.875 L 608.5416 1058.3333 L 608.5416 1084.7916 L 582.0833 1084.7916 L 582.0833 1084.7916 L 582.0833 1111.25 L 608.5416 1111.25 L 608.5416 1137.7083 L 608.5416 1137.7083 L 502.7083 1137.7083 L 370.41666 1137.7083 L 370.41666 1164.1666 L 370.41666 1164.1666 L 343.9583 1164.1666 Q 343.9583 1137.7083 317.49997 1137.7083 Q 291.04166 1111.25 264.5833 1005.4166 Q 264.5833 899.5833 238.12498 926.0416 Q 238.12498 926.0416 185.20833 926.0416 L 158.74998 926.0416 L 158.74998 926.0416 Q 158.74998 926.0416 132.29166 899.5833 L 105.83333 899.5833 L 105.83333 873.12494 Q 79.37499 873.12494 79.37499 820.2083 Q 79.37499 793.74994 26.458332 714.37494 L 26.458332 608.5416 L 0.0 582.0833 L 0.0 555.625 L 26.458332 555.625 L 79.37499 555.625 L 132.29166 529.1666 Q 211.66666 529.1666 211.66666 449.79166 L 238.12498 370.41666 L 264.5833 449.79166 Q 317.49997 502.7083 449.79166 502.7083 L 555.625 502.7083 L 555.625 476.24997 L 555.625 449.79166 L 502.7083 449.79166 Q 476.24997 449.79166 476.24997 396.87497 L 449.79166 317.49997 L 476.24997 317.49997 L 476.24997 291.04166 L 476.24997 291.04166 L 449.79166 291.04166 L 449.79166 264.5833 Q 449.79166 238.12498 502.7083 238.12498 L 582.0833 238.12498 L 608.5416 238.12498 Q 634.99994 238.12498 634.99994 211.66666 L 634.99994 185.20833 L 634.99994 132.29166 L 634.99994 105.83333 L 661.4583 105.83333 L 714.37494 105.83333 L 714.37494 185.20833 Q 714.37494 238.12498 714.37494 238.12498 L 714.37494 238.12498 L 793.74994 211.66666 Q 873.12494 185.20833 873.12494 158.74998 Q 873.12494 132.29166 978.95825 185.20833 Q 1084.7916 211.66666 1084.7916 185.20833 Q 1084.7916 132.29166 1190.6249 158.74998 Q 1269.9999 185.20833 1296.4583 158.74998 Q 1296.4583 105.83333 1349.3749 132.29166 Q 1402.2916 185.20833 1375.8333 211.66666 Q 1375.8333 238.12498 1402.2916 238.12498 L 1428.7499 238.12498 L 1428.7499 211.66666 Q 1455.2083 185.20833 1508.1249 132.29166 Q 1561.0416 79.37499 1561.0416 26.458332 z" svg:height="11.641666mm" draw:style-name="style-518" svg:viewBox="0.0 0.0 1931.4583 1164.1666" svg:width="19.314583mm" svg:x="175.9479mm" svg:y="188.11874mm"/>
          <draw:path svg:d="M 396.87497 0.0 L 423.3333 0.0 L 476.24997 26.458332 Q 502.7083 26.458332 502.7083 52.916664 Q 502.7083 79.37499 476.24997 105.83333 L 449.79166 132.29166 L 449.79166 132.29166 L 449.79166 132.29166 L 449.79166 158.74998 L 449.79166 158.74998 L 423.3333 185.20833 L 423.3333 211.66666 L 449.79166 211.66666 L 502.7083 238.12498 L 529.1666 238.12498 L 555.625 238.12498 L 555.625 211.66666 L 555.625 211.66666 L 582.0833 158.74998 Q 608.5416 105.83333 740.8333 132.29166 Q 873.12494 132.29166 873.12494 158.74998 Q 899.5833 185.20833 926.0416 185.20833 L 926.0416 185.20833 L 926.0416 185.20833 Q 926.0416 185.20833 820.2083 238.12498 L 714.37494 291.04166 L 714.37494 317.49997 L 714.37494 317.49997 L 714.37494 317.49997 Q 687.9166 343.9583 687.9166 343.9583 L 687.9166 343.9583 L 661.4583 343.9583 Q 661.4583 343.9583 661.4583 370.41666 L 661.4583 370.41666 L 661.4583 370.41666 Q 634.99994 396.87497 634.99994 396.87497 L 634.99994 396.87497 L 608.5416 396.87497 L 582.0833 396.87497 L 582.0833 396.87497 Q 555.625 370.41666 555.625 370.41666 L 555.625 370.41666 L 555.625 370.41666 Q 555.625 343.9583 370.41666 343.9583 Q 185.20833 343.9583 185.20833 396.87497 L 185.20833 449.79166 L 132.29166 449.79166 L 105.83333 449.79166 L 105.83333 449.79166 L 79.37499 423.3333 L 79.37499 423.3333 L 79.37499 396.87497 L 79.37499 396.87497 L 79.37499 396.87497 L 52.916664 396.87497 L 52.916664 396.87497 L 52.916664 396.87497 L 26.458332 370.41666 L 26.458332 370.41666 L 26.458332 370.41666 L 26.458332 343.9583 L 26.458332 343.9583 L 0.0 343.9583 L 0.0 343.9583 L 0.0 317.49997 L 0.0 291.04166 L 26.458332 291.04166 L 79.37499 291.04166 L 79.37499 264.5833 L 79.37499 264.5833 L 132.29166 264.5833 Q 158.74998 264.5833 132.29166 185.20833 L 79.37499 105.83333 L 79.37499 79.37499 L 79.37499 52.916664 L 105.83333 52.916664 L 105.83333 52.916664 L 238.12498 26.458332 Q 396.87497 26.458332 396.87497 0.0 z" svg:height="4.497916mm" draw:style-name="style-519" svg:viewBox="0.0 0.0 926.0416 449.79166" svg:width="9.260416mm" svg:x="223.04373mm" svg:y="120.91457mm"/>
          <draw:path svg:d="M 582.0833 52.916664 L 661.4583 52.916664 L 687.9166 52.916664 L 740.8333 52.916664 L 740.8333 79.37499 L 740.8333 79.37499 L 767.2916 132.29166 Q 793.74994 185.20833 793.74994 185.20833 Q 793.74994 211.66666 687.9166 211.66666 L 555.625 211.66666 L 529.1666 211.66666 Q 476.24997 211.66666 449.79166 238.12498 Q 423.3333 264.5833 211.66666 264.5833 L 26.458332 264.5833 L 26.458332 238.12498 Q 0.0 211.66666 0.0 185.20833 L 0.0 158.74998 L 26.458332 158.74998 Q 26.458332 158.74998 0.0 105.83333 Q -52.916664 105.83333 0.0 52.916664 L 26.458332 0.0 L 26.458332 0.0 L 26.458332 0.0 L 264.5833 26.458332 Q 529.1666 52.916664 582.0833 52.916664 z" svg:height="2.6458333mm" draw:style-name="style-520" svg:viewBox="0.0 0.0 793.74994 264.5833" svg:width="7.9374995mm" svg:x="61.9125mm" svg:y="172.50833mm"/>
          <draw:path svg:d="M 105.83333 370.41666 L 26.458332 370.41666 L 26.458332 343.9583 L 0.0 343.9583 L 0.0 343.9583 L 0.0 317.49997 L 0.0 317.49997 L 0.0 317.49997 L 0.0 158.74998 Q 52.916664 26.458332 132.29166 0.0 Q 238.12498 0.0 211.66666 158.74998 Q 211.66666 343.9583 185.20833 343.9583 Q 185.20833 370.41666 105.83333 370.41666 z" svg:height="3.7041664mm" draw:style-name="style-521" svg:viewBox="0.0 0.0 211.66666 370.41666" svg:width="2.1166666mm" svg:x="86.783325mm" svg:y="131.7625mm"/>
          <draw:path svg:d="M 211.66666 0.0 L 238.12498 0.0 L 317.49997 0.0 L 423.3333 0.0 L 423.3333 26.458332 L 423.3333 52.916664 L 449.79166 52.916664 L 449.79166 52.916664 L 449.79166 79.37499 L 476.24997 79.37499 L 476.24997 105.83333 L 476.24997 105.83333 L 449.79166 105.83333 L 449.79166 105.83333 L 449.79166 132.29166 L 423.3333 132.29166 L 423.3333 132.29166 L 423.3333 158.74998 L 423.3333 158.74998 L 423.3333 158.74998 L 396.87497 158.74998 L 396.87497 158.74998 L 396.87497 185.20833 L 370.41666 185.20833 L 370.41666 158.74998 Q 370.41666 132.29166 185.20833 211.66666 L 26.458332 317.49997 L 0.0 317.49997 Q 0.0 317.49997 0.0 317.49997 L 0.0 291.04166 L 0.0 291.04166 L 0.0 264.5833 L 0.0 264.5833 L 0.0 264.5833 L 26.458332 264.5833 L 26.458332 264.5833 L 26.458332 238.12498 L 52.916664 238.12498 L 105.83333 132.29166 Q 158.74998 52.916664 185.20833 26.458332 Q 211.66666 0.0 211.66666 0.0 z" svg:height="3.1749997mm" draw:style-name="style-522" svg:viewBox="0.0 0.0 476.24997 317.49997" svg:width="4.7625mm" svg:x="153.98749mm" svg:y="105.83333mm"/>
          <draw:path svg:d="M 343.9583 0.0 L 370.41666 0.0 L 370.41666 26.458332 L 370.41666 26.458332 L 370.41666 26.458332 Q 370.41666 52.916664 370.41666 132.29166 L 370.41666 211.66666 L 370.41666 238.12498 Q 370.41666 264.5833 449.79166 264.5833 Q 529.1666 264.5833 529.1666 211.66666 Q 555.625 185.20833 582.0833 158.74998 L 608.5416 158.74998 L 582.0833 211.66666 Q 555.625 238.12498 582.0833 264.5833 L 608.5416 264.5833 L 582.0833 291.04166 Q 529.1666 343.9583 582.0833 343.9583 L 661.4583 343.9583 L 661.4583 343.9583 Q 661.4583 343.9583 634.99994 370.41666 L 582.0833 370.41666 L 502.7083 370.41666 Q 423.3333 396.87497 317.49997 449.79166 L 238.12498 555.625 L 238.12498 555.625 L 264.5833 555.625 L 264.5833 608.5416 L 264.5833 661.4583 L 264.5833 714.37494 Q 264.5833 740.8333 238.12498 740.8333 L 238.12498 767.2916 L 211.66666 767.2916 L 158.74998 767.2916 L 158.74998 793.74994 L 158.74998 793.74994 L 132.29166 793.74994 L 105.83333 793.74994 L 105.83333 793.74994 L 79.37499 767.2916 L 79.37499 767.2916 L 52.916664 767.2916 L 52.916664 767.2916 L 52.916664 767.2916 L 26.458332 740.8333 L 0.0 740.8333 L 0.0 661.4583 L 0.0 582.0833 L 26.458332 582.0833 L 26.458332 555.625 L 26.458332 555.625 Q 52.916664 555.625 52.916664 502.7083 Q 52.916664 449.79166 79.37499 423.3333 Q 105.83333 396.87497 185.20833 343.9583 Q 264.5833 291.04166 211.66666 291.04166 L 158.74998 264.5833 L 211.66666 238.12498 Q 291.04166 238.12498 291.04166 211.66666 L 264.5833 185.20833 L 264.5833 158.74998 Q 264.5833 132.29166 291.04166 79.37499 Q 317.49997 0.0 343.9583 0.0 z" svg:height="7.9374995mm" draw:style-name="style-523" svg:viewBox="0.0 0.0 661.4583 793.74994" svg:width="6.614583mm" svg:x="210.60832mm" svg:y="113.50624mm"/>
          <draw:path svg:d="M 1508.1249 105.83333 L 1561.0416 132.29166 L 1561.0416 132.29166 L 1561.0416 132.29166 L 1587.4999 132.29166 L 1587.4999 132.29166 L 1587.4999 158.74998 L 1613.9583 158.74998 L 1613.9583 158.74998 L 1613.9583 185.20833 L 1613.9583 185.20833 L 1613.9583 185.20833 L 1640.4166 185.20833 L 1640.4166 185.20833 L 1666.8749 211.66666 L 1693.3333 211.66666 L 1772.7083 238.12498 Q 1878.5416 264.5833 1878.5416 291.04166 Q 1878.5416 343.9583 1904.9999 343.9583 Q 1931.4583 343.9583 1984.3749 370.41666 L 2010.8333 370.41666 L 1957.9165 423.3333 Q 1878.5416 476.24997 1904.9999 476.24997 Q 1904.9999 502.7083 1904.9999 502.7083 L 1931.4583 502.7083 L 1931.4583 502.7083 L 1931.4583 502.7083 L 1984.3749 502.7083 Q 2037.2915 502.7083 2090.2083 502.7083 L 2143.125 502.7083 L 2143.125 529.1666 L 2143.125 555.625 L 2143.125 661.4583 Q 2143.125 740.8333 2116.6665 767.2916 Q 2090.2083 767.2916 2063.75 820.2083 Q 2037.2915 846.6666 2037.2915 899.5833 L 2037.2915 952.49994 L 2010.8333 978.95825 L 2010.8333 1005.4166 L 2090.2083 1005.4166 L 2169.5833 978.95825 L 2169.5833 978.95825 Q 2196.0415 978.95825 2196.0415 978.95825 L 2196.0415 978.95825 L 2196.0415 952.49994 L 2196.0415 952.49994 L 2222.5 952.49994 L 2248.9583 952.49994 L 2248.9583 978.95825 L 2248.9583 1005.4166 L 2222.5 1031.875 L 2196.0415 1084.7916 L 2196.0415 1084.7916 L 2196.0415 1111.25 L 2196.0415 1111.25 L 2196.0415 1111.25 L 2169.5833 1111.25 L 2169.5833 1137.7083 L 2143.125 1137.7083 L 2090.2083 1137.7083 L 2143.125 1164.1666 L 2169.5833 1190.6249 L 2169.5833 1190.6249 L 2143.125 1190.6249 L 2143.125 1190.6249 L 2143.125 1217.0833 L 2090.2083 1217.0833 L 2063.75 1190.6249 L 2037.2915 1190.6249 L 2010.8333 1190.6249 L 1957.9165 1217.0833 L 1904.9999 1243.5416 L 1878.5416 1243.5416 L 1852.0833 1243.5416 L 1852.0833 1217.0833 Q 1825.6249 1190.6249 1825.6249 1137.7083 L 1772.7083 1084.7916 L 1772.7083 1084.7916 L 1772.7083 1084.7916 L 1772.7083 1084.7916 Q 1772.7083 1058.3333 1772.7083 1031.875 Q 1772.7083 1031.875 1746.2499 899.5833 Q 1719.7916 793.74994 1693.3333 767.2916 L 1666.8749 767.2916 L 1666.8749 740.8333 L 1666.8749 740.8333 L 1640.4166 714.37494 L 1613.9583 661.4583 L 1613.9583 661.4583 L 1613.9583 661.4583 L 1561.0416 714.37494 Q 1481.6666 740.8333 1481.6666 767.2916 Q 1481.6666 793.74994 1375.8333 820.2083 Q 1269.9999 873.12494 1269.9999 846.6666 Q 1243.5416 846.6666 1243.5416 846.6666 L 1243.5416 820.2083 L 1190.6249 820.2083 L 1164.1666 820.2083 L 1164.1666 793.74994 L 1137.7083 793.74994 L 1137.7083 793.74994 L 1137.7083 767.2916 L 1084.7916 767.2916 L 1058.3333 767.2916 L 1058.3333 793.74994 L 1058.3333 793.74994 L 1058.3333 793.74994 Q 1031.875 793.74994 1031.875 820.2083 Q 1005.4166 820.2083 899.5833 820.2083 Q 793.74994 820.2083 608.5416 820.2083 Q 449.79166 820.2083 423.3333 740.8333 Q 396.87497 687.9166 317.49997 687.9166 L 238.12498 687.9166 L 238.12498 714.37494 Q 238.12498 740.8333 185.20833 767.2916 Q 132.29166 767.2916 132.29166 793.74994 Q 132.29166 820.2083 105.83333 873.12494 L 105.83333 952.49994 L 79.37499 952.49994 L 52.916664 926.0416 L 26.458332 926.0416 L 0.0 926.0416 L 0.0 899.5833 L 0.0 873.12494 L 26.458332 873.12494 L 52.916664 873.12494 L 52.916664 899.5833 L 79.37499 899.5833 L 79.37499 873.12494 L 79.37499 820.2083 L 52.916664 714.37494 Q 26.458332 608.5416 26.458332 555.625 Q 0.0 476.24997 79.37499 449.79166 Q 158.74998 449.79166 158.74998 396.87497 Q 158.74998 343.9583 185.20833 343.9583 Q 238.12498 343.9583 264.5833 291.04166 Q 291.04166 238.12498 317.49997 238.12498 Q 343.9583 238.12498 343.9583 185.20833 Q 317.49997 158.74998 370.41666 158.74998 L 423.3333 132.29166 L 370.41666 132.29166 Q 317.49997 132.29166 291.04166 105.83333 L 264.5833 105.83333 L 264.5833 79.37499 L 264.5833 26.458332 L 291.04166 26.458332 L 317.49997 26.458332 L 317.49997 52.916664 L 317.49997 79.37499 L 343.9583 79.37499 Q 370.41666 79.37499 396.87497 79.37499 Q 396.87497 52.916664 423.3333 52.916664 Q 449.79166 52.916664 449.79166 79.37499 Q 449.79166 105.83333 476.24997 105.83333 Q 502.7083 79.37499 502.7083 52.916664 L 529.1666 26.458332 L 740.8333 26.458332 Q 952.49994 26.458332 1031.875 0.0 Q 1137.7083 -26.458332 1137.7083 26.458332 Q 1164.1666 79.37499 1243.5416 52.916664 Q 1349.3749 52.916664 1349.3749 26.458332 Q 1349.3749 0.0 1402.2916 0.0 Q 1455.2083 0.0 1455.2083 52.916664 Q 1455.2083 105.83333 1508.1249 105.83333 z" svg:height="12.435416mm" draw:style-name="style-524" svg:viewBox="0.0 0.0 2248.9583 1243.5416" svg:width="22.489582mm" svg:x="14.552083mm" svg:y="164.30624mm"/>
          <draw:path svg:d="M 211.66666 26.458332 L 211.66666 0.0 L 264.5833 185.20833 Q 317.49997 343.9583 343.9583 370.41666 Q 370.41666 396.87497 423.3333 396.87497 L 449.79166 396.87497 L 449.79166 423.3333 Q 449.79166 449.79166 396.87497 449.79166 Q 343.9583 449.79166 317.49997 476.24997 L 317.49997 502.7083 L 317.49997 476.24997 Q 317.49997 449.79166 291.04166 396.87497 Q 264.5833 370.41666 238.12498 370.41666 Q 211.66666 343.9583 105.83333 264.5833 L 26.458332 185.20833 L 26.458332 185.20833 Q 0.0 158.74998 0.0 132.29166 L 0.0 105.83333 L 0.0 79.37499 L 0.0 52.916664 L 26.458332 52.916664 L 26.458332 79.37499 L 26.458332 79.37499 L 52.916664 79.37499 L 52.916664 79.37499 L 52.916664 79.37499 L 52.916664 105.83333 L 52.916664 105.83333 L 79.37499 105.83333 L 79.37499 132.29166 L 132.29166 132.29166 Q 158.74998 132.29166 185.20833 105.83333 Q 211.66666 79.37499 211.66666 26.458332 z" svg:height="5.027083mm" draw:style-name="style-525" svg:viewBox="0.0 0.0 449.79166 502.7083" svg:width="4.497916mm" svg:x="266.1708mm" svg:y="30.95625mm"/>
          <draw:path svg:d="M 449.79166 26.458332 L 476.24997 52.916664 L 476.24997 52.916664 L 476.24997 52.916664 L 476.24997 79.37499 L 476.24997 79.37499 L 476.24997 105.83333 L 476.24997 132.29166 L 476.24997 158.74998 L 476.24997 211.66666 L 502.7083 211.66666 L 502.7083 211.66666 L 502.7083 211.66666 Q 502.7083 211.66666 529.1666 238.12498 L 555.625 238.12498 L 582.0833 264.5833 Q 608.5416 264.5833 608.5416 291.04166 L 582.0833 317.49997 L 582.0833 317.49997 Q 582.0833 343.9583 555.625 370.41666 L 555.625 423.3333 L 555.625 793.74994 L 555.625 1190.6249 L 555.625 1190.6249 Q 529.1666 1190.6249 529.1666 1137.7083 L 529.1666 1084.7916 L 502.7083 1005.4166 Q 476.24997 899.5833 476.24997 899.5833 Q 476.24997 899.5833 370.41666 873.12494 L 264.5833 846.6666 L 264.5833 820.2083 Q 264.5833 793.74994 291.04166 767.2916 L 317.49997 740.8333 L 317.49997 740.8333 Q 317.49997 714.37494 291.04166 714.37494 L 291.04166 714.37494 L 291.04166 687.9166 Q 264.5833 687.9166 291.04166 661.4583 L 291.04166 634.99994 L 317.49997 634.99994 Q 317.49997 634.99994 317.49997 582.0833 Q 317.49997 555.625 370.41666 476.24997 L 396.87497 423.3333 L 396.87497 396.87497 Q 370.41666 396.87497 264.5833 343.9583 L 132.29166 291.04166 L 132.29166 264.5833 L 105.83333 264.5833 L 105.83333 264.5833 L 105.83333 264.5833 L 105.83333 264.5833 L 105.83333 238.12498 L 79.37499 238.12498 L 79.37499 211.66666 L 79.37499 211.66666 L 52.916664 211.66666 L 52.916664 211.66666 L 52.916664 211.66666 L 26.458332 185.20833 L 0.0 158.74998 L 52.916664 158.74998 L 79.37499 158.74998 L 211.66666 158.74998 Q 317.49997 158.74998 343.9583 158.74998 L 370.41666 158.74998 L 370.41666 105.83333 L 370.41666 79.37499 L 396.87497 26.458332 Q 423.3333 -26.458332 423.3333 0.0 Q 423.3333 0.0 449.79166 26.458332 z" svg:height="11.906249mm" draw:style-name="style-526" svg:viewBox="0.0 0.0 608.5416 1190.6249" svg:width="6.0854163mm" svg:x="105.83333mm" svg:y="151.87082mm"/>
          <draw:path svg:d="M 105.83333 26.458332 L 185.20833 0.0 L 211.66666 0.0 L 211.66666 0.0 L 1428.7499 26.458332 Q 2672.2915 52.916664 2698.7498 26.458332 L 2725.2083 26.458332 L 2725.2083 26.458332 L 2725.2083 52.916664 L 2725.2083 52.916664 L 2698.7498 52.916664 L 2698.7498 52.916664 L 2698.7498 52.916664 L 2725.2083 79.37499 L 2751.6665 79.37499 L 2751.6665 105.83333 L 2751.6665 132.29166 L 2725.2083 132.29166 L 2698.7498 132.29166 L 2698.7498 158.74998 L 2698.7498 185.20833 L 2698.7498 185.20833 Q 2698.7498 185.20833 2196.0415 211.66666 L 1693.3333 238.12498 L 1666.8749 238.12498 Q 1640.4166 264.5833 1428.7499 264.5833 Q 1190.6249 264.5833 1111.25 238.12498 L 1031.875 211.66666 L 1031.875 211.66666 Q 1005.4166 211.66666 714.37494 211.66666 L 396.87497 185.20833 L 317.49997 185.20833 L 211.66666 185.20833 L 158.74998 185.20833 L 105.83333 158.74998 L 105.83333 158.74998 L 105.83333 158.74998 L 79.37499 158.74998 L 79.37499 158.74998 L 79.37499 158.74998 L 52.916664 132.29166 L 52.916664 132.29166 L 52.916664 105.83333 L 26.458332 105.83333 L 0.0 105.83333 L 0.0 79.37499 Q 0.0 52.916664 105.83333 26.458332 z" svg:height="2.6458333mm" draw:style-name="style-527" svg:viewBox="0.0 0.0 2751.6665 264.5833" svg:width="27.516665mm" svg:x="80.43333mm" svg:y="173.03749mm"/>
          <draw:path svg:d="M 264.5833 52.916664 L 291.04166 0.0 L 317.49997 79.37499 Q 317.49997 132.29166 317.49997 132.29166 Q 317.49997 132.29166 317.49997 105.83333 L 317.49997 105.83333 L 317.49997 105.83333 L 291.04166 105.83333 L 238.12498 132.29166 Q 185.20833 185.20833 211.66666 291.04166 Q 264.5833 396.87497 238.12498 396.87497 Q 211.66666 396.87497 238.12498 423.3333 Q 264.5833 449.79166 238.12498 449.79166 Q 211.66666 449.79166 211.66666 502.7083 L 211.66666 529.1666 L 185.20833 529.1666 L 185.20833 555.625 L 185.20833 555.625 L 158.74998 555.625 L 158.74998 608.5416 L 158.74998 634.99994 L 185.20833 634.99994 L 185.20833 661.4583 L 211.66666 661.4583 L 211.66666 661.4583 L 238.12498 634.99994 L 264.5833 634.99994 L 264.5833 608.5416 Q 264.5833 582.0833 423.3333 555.625 Q 555.625 529.1666 555.625 608.5416 Q 582.0833 714.37494 582.0833 687.9166 Q 608.5416 661.4583 661.4583 687.9166 Q 714.37494 687.9166 714.37494 767.2916 Q 714.37494 820.2083 767.2916 793.74994 Q 793.74994 767.2916 793.74994 820.2083 Q 793.74994 873.12494 820.2083 899.5833 L 846.6666 926.0416 L 846.6666 926.0416 Q 846.6666 926.0416 873.12494 926.0416 Q 899.5833 952.49994 899.5833 926.0416 Q 899.5833 873.12494 952.49994 846.6666 L 1005.4166 820.2083 L 1031.875 873.12494 Q 1058.3333 899.5833 1084.7916 926.0416 L 1084.7916 926.0416 L 1058.3333 978.95825 Q 1058.3333 1031.875 1084.7916 1058.3333 Q 1111.25 1084.7916 1137.7083 1111.25 L 1164.1666 1111.25 L 1190.6249 1111.25 L 1217.0833 1111.25 L 1190.6249 1164.1666 Q 1164.1666 1190.6249 1137.7083 1217.0833 Q 1111.25 1217.0833 1111.25 1269.9999 Q 1111.25 1322.9166 1111.25 1375.8333 Q 1058.3333 1428.7499 1111.25 1508.1249 Q 1164.1666 1587.4999 1217.0833 1613.9583 Q 1269.9999 1666.8749 1269.9999 1693.3333 Q 1269.9999 1719.7916 1322.9166 1719.7916 Q 1349.3749 1719.7916 1375.8333 1719.7916 L 1402.2916 1719.7916 L 1402.2916 1746.2499 L 1428.7499 1746.2499 L 1428.7499 1746.2499 L 1428.7499 1772.7083 L 1428.7499 1772.7083 L 1428.7499 1772.7083 L 1455.2083 1772.7083 L 1455.2083 1772.7083 L 1455.2083 1799.1666 L 1428.7499 1799.1666 L 1428.7499 1799.1666 L 1428.7499 1825.6249 L 1375.8333 1825.6249 Q 1322.9166 1825.6249 1322.9166 1904.9999 Q 1296.4583 1984.3749 1322.9166 1984.3749 Q 1349.3749 1984.3749 1349.3749 2010.8333 Q 1349.3749 2037.2915 1322.9166 2037.2915 L 1296.4583 2037.2915 L 1296.4583 2063.75 L 1269.9999 2063.75 L 1269.9999 2063.75 L 1269.9999 2090.2083 L 1322.9166 2090.2083 L 1349.3749 2090.2083 L 1349.3749 2143.125 L 1349.3749 2222.5 L 1375.8333 2222.5 L 1402.2916 2222.5 L 1402.2916 2196.0415 L 1402.2916 2169.5833 L 1428.7499 2169.5833 L 1481.6666 2169.5833 L 1481.6666 2196.0415 L 1481.6666 2248.9583 L 1455.2083 2248.9583 L 1455.2083 2248.9583 L 1402.2916 2301.875 Q 1375.8333 2328.3333 1349.3749 2354.7915 L 1349.3749 2354.7915 L 1349.3749 2354.7915 Q 1322.9166 2354.7915 1322.9166 2354.7915 L 1322.9166 2381.2498 L 1269.9999 2434.1665 Q 1217.0833 2487.0833 1217.0833 2539.9998 Q 1217.0833 2592.9165 1217.0833 2619.3748 Q 1190.6249 2672.2915 1164.1666 2672.2915 Q 1111.25 2672.2915 1111.25 2698.7498 Q 1084.7916 2725.2083 1005.4166 2725.2083 Q 952.49994 2725.2083 899.5833 2831.0415 Q 820.2083 2936.8748 793.74994 2963.3333 L 767.2916 2989.7915 L 740.8333 2989.7915 L 714.37494 2989.7915 L 687.9166 2963.3333 Q 634.99994 2936.8748 661.4583 2910.4165 Q 687.9166 2883.9583 661.4583 2883.9583 L 608.5416 2883.9583 L 608.5416 2831.0415 L 582.0833 2804.5833 L 582.0833 2804.5833 L 582.0833 2831.0415 L 582.0833 2831.0415 L 582.0833 2831.0415 L 555.625 2857.4998 L 529.1666 2883.9583 L 529.1666 3042.7083 Q 529.1666 3201.4583 502.7083 3174.9998 Q 502.7083 3148.5415 476.24997 3148.5415 Q 423.3333 3174.9998 476.24997 3201.4583 Q 529.1666 3254.3748 529.1666 3307.2915 Q 529.1666 3333.7498 502.7083 3333.7498 Q 476.24997 3333.7498 476.24997 3413.1248 L 476.24997 3466.0415 L 449.79166 3466.0415 L 449.79166 3466.0415 L 449.79166 3492.4998 L 423.3333 3492.4998 L 423.3333 3518.9583 L 423.3333 3571.8748 L 396.87497 3571.8748 L 396.87497 3571.8748 L 396.87497 3545.4165 L 370.41666 3518.9583 L 370.41666 3518.9583 L 370.41666 3518.9583 L 370.41666 3518.9583 L 370.41666 3492.4998 L 343.9583 3492.4998 L 343.9583 3492.4998 L 343.9583 3466.0415 L 317.49997 3466.0415 L 317.49997 3466.0415 L 317.49997 3466.0415 L 317.49997 3439.5833 L 317.49997 3439.5833 L 317.49997 3413.1248 Q 317.49997 3386.6665 291.04166 3386.6665 Q 238.12498 3413.1248 264.5833 3307.2915 Q 264.5833 3227.9165 211.66666 3227.9165 Q 158.74998 3227.9165 158.74998 3201.4583 Q 158.74998 3174.9998 105.83333 3174.9998 Q 79.37499 3148.5415 52.916664 3069.1665 L 0.0 2989.7915 L 0.0 1825.6249 L 0.0 687.9166 L 0.0 687.9166 L 0.0 687.9166 L 26.458332 608.5416 L 52.916664 502.7083 L 52.916664 502.7083 L 52.916664 502.7083 L 79.37499 476.24997 Q 105.83333 476.24997 105.83333 317.49997 Q 132.29166 158.74998 211.66666 132.29166 Q 264.5833 105.83333 264.5833 52.916664 z" svg:height="35.71875mm" draw:style-name="style-528" svg:viewBox="0.0 0.0 1481.6666 3571.8748" svg:width="14.816666mm" svg:x="3.7041664mm" svg:y="34.13125mm"/>
          <draw:path svg:d="M 79.37499 0.0 L 79.37499 0.0 L 105.83333 0.0 L 132.29166 0.0 L 132.29166 0.0 L 132.29166 0.0 L 132.29166 0.0 L 132.29166 26.458332 L 132.29166 52.916664 Q 79.37499 105.83333 79.37499 132.29166 L 79.37499 158.74998 L 79.37499 158.74998 Q 52.916664 158.74998 26.458332 158.74998 L 0.0 158.74998 L 0.0 132.29166 L 26.458332 105.83333 L 26.458332 52.916664 Q 26.458332 26.458332 52.916664 26.458332 L 52.916664 0.0 L 52.916664 0.0 L 79.37499 0.0 L 79.37499 0.0 z" svg:height="1.5874999mm" draw:style-name="style-529" svg:viewBox="0.0 0.0 132.29166 158.74998" svg:width="1.3229166mm" svg:x="241.0354mm" svg:y="192.61665mm"/>
          <draw:path svg:d="M 449.79166 0.0 L 449.79166 0.0 L 449.79166 0.0 L 449.79166 26.458332 L 423.3333 26.458332 Q 396.87497 26.458332 396.87497 79.37499 L 396.87497 105.83333 L 423.3333 132.29166 Q 449.79166 132.29166 476.24997 132.29166 L 502.7083 132.29166 L 502.7083 158.74998 Q 502.7083 185.20833 396.87497 264.5833 Q 317.49997 343.9583 185.20833 396.87497 Q 79.37499 449.79166 105.83333 423.3333 L 132.29166 396.87497 L 132.29166 396.87497 Q 132.29166 396.87497 185.20833 317.49997 Q 238.12498 238.12498 158.74998 211.66666 L 79.37499 185.20833 L 79.37499 185.20833 Q 79.37499 185.20833 26.458332 158.74998 L 0.0 132.29166 L 26.458332 132.29166 L 52.916664 132.29166 L 52.916664 105.83333 L 79.37499 105.83333 L 79.37499 79.37499 L 79.37499 79.37499 L 79.37499 79.37499 L 79.37499 79.37499 L 132.29166 52.916664 L 185.20833 26.458332 L 291.04166 26.458332 Q 423.3333 -26.458332 449.79166 0.0 z" svg:height="4.233333mm" draw:style-name="style-530" svg:viewBox="0.0 0.0 502.7083 423.3333" svg:width="5.027083mm" svg:x="179.65207mm" svg:y="119.32708mm"/>
          <draw:path svg:d="M 449.79166 52.916664 L 449.79166 52.916664 L 449.79166 79.37499 L 423.3333 79.37499 L 449.79166 132.29166 Q 476.24997 158.74998 529.1666 185.20833 Q 555.625 211.66666 582.0833 211.66666 L 608.5416 211.66666 L 608.5416 185.20833 Q 608.5416 158.74998 634.99994 158.74998 L 661.4583 158.74998 L 661.4583 158.74998 L 634.99994 185.20833 L 634.99994 238.12498 Q 634.99994 317.49997 661.4583 317.49997 Q 687.9166 317.49997 687.9166 291.04166 Q 687.9166 264.5833 740.8333 264.5833 Q 793.74994 264.5833 820.2083 238.12498 Q 873.12494 211.66666 926.0416 211.66666 Q 1005.4166 211.66666 1005.4166 158.74998 Q 1058.3333 105.83333 1058.3333 105.83333 L 1058.3333 105.83333 L 1058.3333 132.29166 Q 1058.3333 158.74998 1137.7083 185.20833 Q 1217.0833 211.66666 1217.0833 211.66666 L 1217.0833 211.66666 L 1217.0833 211.66666 L 1217.0833 238.12498 L 1217.0833 238.12498 L 1217.0833 264.5833 L 1190.6249 264.5833 L 1164.1666 264.5833 L 1164.1666 291.04166 L 1164.1666 291.04166 L 1137.7083 343.9583 Q 1111.25 423.3333 1058.3333 423.3333 Q 1005.4166 449.79166 1005.4166 529.1666 Q 1005.4166 608.5416 1005.4166 634.99994 L 1005.4166 661.4583 L 978.95825 661.4583 Q 952.49994 687.9166 926.0416 714.37494 Q 899.5833 740.8333 820.2083 740.8333 L 740.8333 740.8333 L 687.9166 793.74994 Q 634.99994 873.12494 634.99994 899.5833 L 634.99994 926.0416 L 634.99994 952.49994 Q 634.99994 952.49994 582.0833 952.49994 L 555.625 952.49994 L 529.1666 952.49994 Q 529.1666 952.49994 529.1666 978.95825 L 529.1666 978.95825 L 529.1666 978.95825 L 502.7083 1005.4166 L 502.7083 1005.4166 L 502.7083 1005.4166 L 502.7083 1005.4166 Q 476.24997 1005.4166 476.24997 1031.875 Q 476.24997 1058.3333 370.41666 1058.3333 Q 264.5833 1084.7916 264.5833 1111.25 Q 264.5833 1137.7083 185.20833 1164.1666 L 132.29166 1164.1666 L 132.29166 1190.6249 L 132.29166 1217.0833 L 105.83333 1217.0833 L 79.37499 1217.0833 L 52.916664 1217.0833 L 26.458332 1217.0833 L 26.458332 1217.0833 L 0.0 1217.0833 L 0.0 1190.6249 L 0.0 1164.1666 L 26.458332 1164.1666 L 26.458332 1137.7083 L 26.458332 1137.7083 L 26.458332 1111.25 L 52.916664 1111.25 L 79.37499 1111.25 L 79.37499 1005.4166 Q 52.916664 899.5833 52.916664 846.6666 L 52.916664 793.74994 L 105.83333 767.2916 Q 158.74998 740.8333 158.74998 714.37494 L 158.74998 714.37494 L 185.20833 714.37494 L 185.20833 687.9166 L 238.12498 687.9166 L 291.04166 687.9166 L 291.04166 661.4583 L 317.49997 661.4583 L 317.49997 661.4583 L 317.49997 687.9166 L 317.49997 687.9166 L 317.49997 687.9166 L 343.9583 661.4583 L 343.9583 634.99994 L 317.49997 634.99994 Q 291.04166 634.99994 264.5833 608.5416 Q 264.5833 582.0833 264.5833 555.625 Q 264.5833 502.7083 211.66666 502.7083 Q 185.20833 476.24997 238.12498 476.24997 Q 291.04166 423.3333 317.49997 343.9583 L 343.9583 238.12498 L 370.41666 105.83333 Q 423.3333 0.0 449.79166 0.0 Q 476.24997 0.0 476.24997 26.458332 Q 476.24997 52.916664 449.79166 52.916664 z" svg:height="12.170833mm" draw:style-name="style-531" svg:viewBox="0.0 0.0 1217.0833 1217.0833" svg:width="12.170833mm" svg:x="59.266663mm" svg:y="27.516665mm"/>
          <draw:path svg:d="M 1269.9999 52.916664 L 1402.2916 52.916664 L 1402.2916 52.916664 L 1402.2916 52.916664 L 1402.2916 79.37499 L 1428.7499 79.37499 L 1428.7499 105.83333 L 1428.7499 132.29166 L 1455.2083 132.29166 L 1455.2083 158.74998 L 1455.2083 158.74998 L 1481.6666 158.74998 L 1481.6666 158.74998 L 1481.6666 158.74998 L 1508.1249 158.74998 L 1534.5833 158.74998 L 1587.4999 158.74998 Q 1640.4166 158.74998 1640.4166 185.20833 Q 1666.8749 211.66666 1746.2499 211.66666 Q 1825.6249 264.5833 1852.0833 264.5833 Q 1852.0833 264.5833 1878.5416 264.5833 L 1878.5416 264.5833 L 1878.5416 238.12498 L 1904.9999 238.12498 L 1904.9999 264.5833 L 1904.9999 291.04166 L 1931.4583 317.49997 Q 1957.9165 343.9583 1957.9165 343.9583 L 1957.9165 370.41666 L 1957.9165 370.41666 L 1957.9165 370.41666 L 1984.3749 370.41666 L 1984.3749 370.41666 L 1957.9165 396.87497 Q 1931.4583 423.3333 1904.9999 502.7083 Q 1904.9999 582.0833 1852.0833 582.0833 Q 1825.6249 582.0833 1825.6249 634.99994 L 1799.1666 687.9166 L 1799.1666 687.9166 L 1799.1666 687.9166 L 1799.1666 714.37494 L 1799.1666 714.37494 L 1772.7083 714.37494 L 1772.7083 740.8333 L 1772.7083 740.8333 L 1799.1666 740.8333 L 1799.1666 767.2916 L 1799.1666 793.74994 L 1825.6249 793.74994 L 1825.6249 793.74994 L 1852.0833 820.2083 L 1852.0833 820.2083 L 1878.5416 846.6666 Q 1904.9999 846.6666 1931.4583 873.12494 L 1957.9165 873.12494 L 1984.3749 873.12494 L 2010.8333 899.5833 L 2010.8333 899.5833 L 2037.2915 899.5833 L 2037.2915 899.5833 L 2010.8333 926.0416 L 2010.8333 926.0416 L 2010.8333 952.49994 L 1984.3749 952.49994 L 1957.9165 952.49994 L 1957.9165 978.95825 L 1957.9165 978.95825 L 1931.4583 978.95825 L 1931.4583 1005.4166 L 1931.4583 1005.4166 L 1904.9999 1005.4166 L 1904.9999 1005.4166 L 1904.9999 1005.4166 L 1878.5416 1005.4166 L 1852.0833 1005.4166 L 1852.0833 978.95825 L 1852.0833 978.95825 L 1825.6249 978.95825 L 1825.6249 952.49994 L 1825.6249 952.49994 L 1799.1666 952.49994 L 1799.1666 926.0416 Q 1799.1666 899.5833 1613.9583 820.2083 Q 1428.7499 740.8333 1322.9166 740.8333 L 1217.0833 740.8333 L 1190.6249 740.8333 L 1164.1666 740.8333 L 1164.1666 820.2083 Q 1190.6249 899.5833 1217.0833 926.0416 Q 1243.5416 952.49994 1164.1666 952.49994 L 1111.25 952.49994 L 1111.25 978.95825 L 1111.25 1005.4166 L 1111.25 1005.4166 L 1111.25 1005.4166 L 1058.3333 1005.4166 L 1031.875 1005.4166 L 1031.875 1005.4166 L 1005.4166 1005.4166 L 1005.4166 1005.4166 L 1005.4166 1005.4166 L 1005.4166 978.95825 L 1005.4166 978.95825 L 1031.875 978.95825 L 1031.875 952.49994 L 1031.875 952.49994 Q 1058.3333 952.49994 1005.4166 873.12494 Q 978.95825 793.74994 926.0416 767.2916 Q 873.12494 740.8333 793.74994 740.8333 Q 714.37494 714.37494 714.37494 687.9166 Q 714.37494 661.4583 582.0833 661.4583 Q 449.79166 687.9166 370.41666 608.5416 Q 264.5833 529.1666 238.12498 529.1666 L 185.20833 502.7083 L 185.20833 529.1666 L 185.20833 555.625 L 158.74998 555.625 L 132.29166 582.0833 L 105.83333 582.0833 L 79.37499 582.0833 L 79.37499 555.625 L 105.83333 529.1666 L 105.83333 529.1666 L 105.83333 529.1666 L 105.83333 502.7083 L 105.83333 502.7083 L 132.29166 502.7083 L 132.29166 476.24997 L 185.20833 476.24997 Q 238.12498 423.3333 264.5833 423.3333 L 291.04166 423.3333 L 291.04166 396.87497 L 264.5833 396.87497 L 264.5833 370.41666 L 264.5833 343.9583 L 238.12498 343.9583 L 211.66666 317.49997 L 105.83333 317.49997 L 0.0 317.49997 L 0.0 317.49997 L 0.0 317.49997 L 26.458332 291.04166 L 52.916664 264.5833 L 105.83333 264.5833 L 132.29166 264.5833 L 132.29166 238.12498 L 158.74998 238.12498 L 158.74998 238.12498 L 158.74998 211.66666 L 158.74998 211.66666 L 158.74998 211.66666 L 158.74998 185.20833 L 158.74998 158.74998 L 158.74998 158.74998 L 158.74998 158.74998 L 158.74998 132.29166 L 158.74998 132.29166 L 185.20833 105.83333 L 185.20833 105.83333 L 264.5833 105.83333 L 317.49997 105.83333 L 317.49997 105.83333 L 317.49997 105.83333 L 423.3333 132.29166 L 529.1666 158.74998 L 529.1666 158.74998 L 529.1666 158.74998 L 582.0833 132.29166 Q 634.99994 105.83333 634.99994 52.916664 Q 634.99994 26.458332 687.9166 0.0 Q 767.2916 0.0 793.74994 0.0 Q 820.2083 0.0 846.6666 79.37499 Q 899.5833 158.74998 1005.4166 105.83333 Q 1111.25 52.916664 1269.9999 52.916664 z" svg:height="10.054166mm" draw:style-name="style-532" svg:viewBox="0.0 0.0 2037.2915 1005.4166" svg:width="20.372915mm" svg:x="33.337498mm" svg:y="4.7625mm"/>
          <draw:path svg:d="M 555.625 0.0 L 555.625 0.0 L 582.0833 0.0 Q 608.5416 0.0 582.0833 52.916664 Q 555.625 132.29166 555.625 132.29166 L 555.625 158.74998 L 608.5416 132.29166 Q 661.4583 105.83333 714.37494 105.83333 L 767.2916 105.83333 L 767.2916 79.37499 L 767.2916 79.37499 L 767.2916 105.83333 L 767.2916 132.29166 L 767.2916 132.29166 L 767.2916 158.74998 L 767.2916 158.74998 L 767.2916 158.74998 L 740.8333 158.74998 L 740.8333 158.74998 L 740.8333 185.20833 Q 714.37494 185.20833 687.9166 211.66666 L 661.4583 264.5833 L 661.4583 264.5833 Q 634.99994 264.5833 634.99994 291.04166 L 634.99994 291.04166 L 608.5416 291.04166 Q 608.5416 317.49997 582.0833 317.49997 Q 555.625 343.9583 423.3333 370.41666 Q 264.5833 370.41666 185.20833 423.3333 L 132.29166 476.24997 L 79.37499 476.24997 Q 0.0 476.24997 0.0 449.79166 Q -26.458332 449.79166 0.0 423.3333 L 26.458332 370.41666 L 26.458332 370.41666 L 26.458332 370.41666 L 52.916664 370.41666 L 52.916664 370.41666 L 52.916664 343.9583 L 79.37499 343.9583 L 79.37499 317.49997 L 79.37499 317.49997 L 79.37499 317.49997 L 79.37499 317.49997 L 105.83333 317.49997 L 105.83333 291.04166 L 132.29166 291.04166 Q 158.74998 264.5833 158.74998 264.5833 L 158.74998 264.5833 L 264.5833 185.20833 Q 370.41666 105.83333 449.79166 52.916664 Q 555.625 0.0 555.625 0.0 z" svg:height="4.7625mm" draw:style-name="style-533" svg:viewBox="0.0 0.0 767.2916 476.24997" svg:width="7.6729164mm" svg:x="188.6479mm" svg:y="106.89166mm"/>
          <draw:path svg:d="M 52.916664 79.37499 L 79.37499 0.0 L 105.83333 502.7083 Q 105.83333 1031.875 132.29166 1084.7916 L 132.29166 1137.7083 L 132.29166 1190.6249 L 158.74998 1243.5416 L 158.74998 1296.4583 L 158.74998 1322.9166 L 105.83333 1322.9166 L 79.37499 1322.9166 L 79.37499 1349.3749 L 79.37499 1375.8333 L 52.916664 1375.8333 Q 26.458332 1349.3749 0.0 1349.3749 L 0.0 1349.3749 L 0.0 1217.0833 Q 0.0 1084.7916 26.458332 608.5416 L 26.458332 158.74998 L 26.458332 158.74998 Q 52.916664 158.74998 52.916664 79.37499 z" svg:height="13.758332mm" draw:style-name="style-534" svg:viewBox="0.0 0.0 158.74998 1375.8333" svg:width="1.5874999mm" svg:x="215.9mm" svg:y="169.06874mm"/>
          <draw:path svg:d="M 105.83333 79.37499 L 132.29166 0.0 L 158.74998 0.0 L 211.66666 0.0 L 211.66666 52.916664 L 211.66666 79.37499 L 238.12498 211.66666 L 264.5833 317.49997 L 264.5833 317.49997 L 264.5833 317.49997 L 264.5833 343.9583 L 264.5833 343.9583 L 291.04166 343.9583 L 291.04166 370.41666 L 317.49997 370.41666 L 317.49997 370.41666 L 317.49997 343.9583 L 317.49997 343.9583 L 343.9583 343.9583 L 343.9583 343.9583 L 343.9583 370.41666 L 343.9583 370.41666 L 343.9583 396.87497 L 343.9583 423.3333 L 370.41666 423.3333 L 423.3333 423.3333 L 423.3333 423.3333 Q 423.3333 423.3333 317.49997 449.79166 Q 211.66666 449.79166 211.66666 529.1666 L 211.66666 582.0833 L 211.66666 582.0833 Q 211.66666 582.0833 185.20833 608.5416 Q 185.20833 634.99994 158.74998 634.99994 Q 105.83333 634.99994 105.83333 582.0833 Q 105.83333 529.1666 52.916664 529.1666 L 26.458332 529.1666 L 26.458332 502.7083 L 52.916664 476.24997 L 52.916664 476.24997 L 52.916664 476.24997 L 26.458332 449.79166 L 0.0 449.79166 L 0.0 423.3333 Q 0.0 396.87497 26.458332 370.41666 Q 52.916664 370.41666 52.916664 264.5833 L 52.916664 132.29166 L 79.37499 132.29166 Q 105.83333 158.74998 105.83333 79.37499 z" svg:height="6.3499994mm" draw:style-name="style-535" svg:viewBox="0.0 0.0 423.3333 634.99994" svg:width="4.233333mm" svg:x="140.75833mm" svg:y="148.69583mm"/>
          <draw:path svg:d="M 343.9583 26.458332 L 343.9583 26.458332 L 370.41666 0.0 Q 423.3333 0.0 423.3333 26.458332 L 423.3333 52.916664 L 423.3333 52.916664 Q 396.87497 79.37499 396.87497 79.37499 L 396.87497 79.37499 L 370.41666 79.37499 Q 370.41666 79.37499 370.41666 105.83333 L 370.41666 105.83333 L 370.41666 105.83333 Q 343.9583 132.29166 343.9583 132.29166 L 343.9583 132.29166 L 317.49997 132.29166 Q 317.49997 132.29166 317.49997 158.74998 L 317.49997 158.74998 L 317.49997 185.20833 Q 317.49997 185.20833 291.04166 211.66666 L 264.5833 238.12498 L 264.5833 238.12498 L 264.5833 238.12498 L 238.12498 238.12498 L 238.12498 238.12498 L 238.12498 264.5833 L 211.66666 264.5833 L 211.66666 264.5833 L 211.66666 291.04166 L 211.66666 291.04166 L 211.66666 291.04166 L 185.20833 291.04166 L 185.20833 291.04166 L 158.74998 317.49997 L 132.29166 317.49997 L 105.83333 317.49997 Q 105.83333 343.9583 105.83333 343.9583 L 105.83333 343.9583 L 52.916664 343.9583 Q -26.458332 343.9583 0.0 291.04166 L 52.916664 238.12498 L 52.916664 238.12498 L 52.916664 238.12498 L 79.37499 238.12498 L 79.37499 238.12498 L 79.37499 211.66666 L 105.83333 211.66666 L 105.83333 211.66666 L 105.83333 185.20833 L 105.83333 185.20833 L 105.83333 185.20833 L 185.20833 132.29166 Q 264.5833 79.37499 264.5833 79.37499 L 264.5833 79.37499 L 291.04166 52.916664 L 317.49997 26.458332 L 317.49997 26.458332 L 317.49997 26.458332 L 343.9583 26.458332 z" svg:height="3.439583mm" draw:style-name="style-536" svg:viewBox="0.0 0.0 423.3333 343.9583" svg:width="4.233333mm" svg:x="182.03333mm" svg:y="107.68541mm"/>
          <draw:path svg:d="M 52.916664 0.0 L 52.916664 0.0 L 52.916664 0.0 Q 79.37499 0.0 79.37499 26.458332 L 79.37499 52.916664 L 132.29166 52.916664 L 158.74998 52.916664 L 185.20833 132.29166 Q 211.66666 211.66666 264.5833 211.66666 Q 317.49997 211.66666 317.49997 211.66666 L 317.49997 211.66666 L 291.04166 211.66666 Q 291.04166 211.66666 264.5833 238.12498 Q 238.12498 238.12498 238.12498 264.5833 L 238.12498 291.04166 L 238.12498 317.49997 L 238.12498 370.41666 L 238.12498 396.87497 L 238.12498 423.3333 L 264.5833 423.3333 L 264.5833 423.3333 L 264.5833 396.87497 L 291.04166 396.87497 L 291.04166 396.87497 L 291.04166 423.3333 L 343.9583 423.3333 L 370.41666 423.3333 L 370.41666 476.24997 L 370.41666 502.7083 L 343.9583 502.7083 L 291.04166 502.7083 L 291.04166 529.1666 Q 291.04166 582.0833 264.5833 582.0833 L 264.5833 582.0833 L 264.5833 608.5416 L 238.12498 608.5416 L 238.12498 634.99994 L 238.12498 661.4583 L 211.66666 661.4583 L 211.66666 687.9166 L 211.66666 687.9166 L 211.66666 687.9166 L 158.74998 687.9166 L 105.83333 687.9166 L 105.83333 740.8333 L 79.37499 767.2916 L 79.37499 767.2916 L 79.37499 767.2916 L 79.37499 740.8333 L 79.37499 714.37494 L 52.916664 687.9166 L 52.916664 661.4583 L 79.37499 661.4583 L 105.83333 634.99994 L 105.83333 634.99994 L 132.29166 634.99994 L 132.29166 608.5416 Q 132.29166 582.0833 105.83333 476.24997 Q 105.83333 343.9583 79.37499 343.9583 Q 26.458332 317.49997 26.458332 238.12498 L 0.0 158.74998 L 26.458332 105.83333 Q 26.458332 26.458332 52.916664 0.0 z" svg:height="7.6729164mm" draw:style-name="style-537" svg:viewBox="0.0 0.0 370.41666 767.2916" svg:width="3.7041664mm" svg:x="263.2604mm" svg:y="15.874999mm"/>
          <draw:path svg:d="M 26.458332 26.458332 L 26.458332 0.0 L 502.7083 26.458332 Q 1005.4166 26.458332 1243.5416 26.458332 Q 1455.2083 26.458332 1508.1249 0.0 L 1534.5833 0.0 L 1534.5833 0.0 Q 1534.5833 26.458332 1402.2916 52.916664 L 1243.5416 79.37499 L 1190.6249 105.83333 L 1137.7083 132.29166 L 1137.7083 132.29166 L 1137.7083 132.29166 L 1111.25 132.29166 L 1111.25 132.29166 L 1190.6249 158.74998 L 1296.4583 185.20833 L 1296.4583 185.20833 L 1296.4583 185.20833 L 1322.9166 185.20833 L 1322.9166 185.20833 L 1269.9999 211.66666 L 1217.0833 238.12498 L 1190.6249 238.12498 Q 1137.7083 238.12498 1084.7916 291.04166 Q 1005.4166 291.04166 1005.4166 343.9583 Q 978.95825 396.87497 952.49994 396.87497 Q 926.0416 423.3333 926.0416 502.7083 Q 926.0416 555.625 899.5833 555.625 Q 873.12494 555.625 873.12494 582.0833 Q 873.12494 608.5416 793.74994 608.5416 L 714.37494 634.99994 L 714.37494 634.99994 Q 687.9166 661.4583 687.9166 661.4583 L 687.9166 661.4583 L 661.4583 661.4583 L 634.99994 661.4583 L 634.99994 687.9166 L 608.5416 714.37494 L 608.5416 714.37494 L 608.5416 714.37494 L 608.5416 687.9166 L 608.5416 687.9166 L 582.0833 687.9166 L 582.0833 661.4583 L 555.625 661.4583 L 529.1666 661.4583 L 529.1666 634.99994 L 502.7083 608.5416 L 502.7083 608.5416 Q 502.7083 608.5416 449.79166 529.1666 L 396.87497 476.24997 L 396.87497 449.79166 L 396.87497 449.79166 L 396.87497 449.79166 Q 396.87497 449.79166 396.87497 423.3333 L 396.87497 423.3333 L 423.3333 396.87497 Q 449.79166 343.9583 476.24997 343.9583 Q 502.7083 317.49997 502.7083 291.04166 L 502.7083 238.12498 L 476.24997 238.12498 L 476.24997 238.12498 L 476.24997 211.66666 L 449.79166 211.66666 L 449.79166 211.66666 Q 449.79166 185.20833 396.87497 185.20833 Q 370.41666 185.20833 264.5833 158.74998 L 185.20833 132.29166 L 158.74998 132.29166 L 158.74998 132.29166 L 132.29166 105.83333 Q 105.83333 79.37499 52.916664 79.37499 L 0.0 52.916664 L 0.0 26.458332 Q 26.458332 26.458332 26.458332 26.458332 z" svg:height="7.1437497mm" draw:style-name="style-538" svg:viewBox="0.0 0.0 1534.5833 714.37494" svg:width="15.345833mm" svg:x="142.08124mm" svg:y="4.497916mm"/>
          <draw:path svg:d="M 846.6666 0.0 L 952.49994 0.0 L 952.49994 26.458332 L 952.49994 26.458332 L 978.95825 26.458332 L 978.95825 52.916664 L 978.95825 52.916664 L 1005.4166 52.916664 L 1005.4166 52.916664 L 1005.4166 52.916664 L 1005.4166 79.37499 L 1005.4166 79.37499 L 1031.875 105.83333 L 1058.3333 132.29166 L 1058.3333 132.29166 L 1058.3333 158.74998 L 1058.3333 158.74998 L 1058.3333 158.74998 L 1058.3333 291.04166 Q 1058.3333 423.3333 1005.4166 476.24997 Q 1005.4166 529.1666 978.95825 555.625 L 952.49994 582.0833 L 952.49994 608.5416 L 952.49994 634.99994 L 1058.3333 634.99994 L 1190.6249 634.99994 L 1190.6249 661.4583 L 1164.1666 661.4583 L 1164.1666 661.4583 L 1164.1666 687.9166 L 1164.1666 687.9166 L 1164.1666 687.9166 L 1137.7083 740.8333 L 1111.25 767.2916 L 1111.25 793.74994 L 1111.25 820.2083 L 978.95825 820.2083 L 846.6666 820.2083 L 820.2083 820.2083 Q 793.74994 793.74994 793.74994 793.74994 L 793.74994 793.74994 L 793.74994 793.74994 Q 793.74994 793.74994 820.2083 740.8333 Q 846.6666 687.9166 793.74994 687.9166 Q 767.2916 687.9166 687.9166 582.0833 Q 582.0833 502.7083 582.0833 317.49997 L 555.625 132.29166 L 476.24997 132.29166 L 423.3333 132.29166 L 211.66666 132.29166 L 0.0 132.29166 L 0.0 132.29166 L 0.0 105.83333 L 105.83333 105.83333 L 238.12498 105.83333 L 476.24997 52.916664 Q 740.8333 26.458332 740.8333 26.458332 Q 740.8333 0.0 846.6666 0.0 z" svg:height="8.202083mm" draw:style-name="style-539" svg:viewBox="0.0 0.0 1190.6249 820.2083" svg:width="11.906249mm" svg:x="167.21666mm" svg:y="144.4625mm"/>
          <draw:path svg:d="M 1190.6249 0.0 L 1190.6249 0.0 L 1190.6249 26.458332 Q 1217.0833 79.37499 1243.5416 79.37499 Q 1243.5416 79.37499 1243.5416 79.37499 L 1269.9999 79.37499 L 1243.5416 105.83333 Q 1190.6249 132.29166 1190.6249 158.74998 L 1190.6249 185.20833 L 1217.0833 185.20833 L 1243.5416 185.20833 L 1243.5416 185.20833 L 1243.5416 211.66666 L 1190.6249 211.66666 Q 1164.1666 238.12498 1164.1666 238.12498 L 1164.1666 238.12498 L 1137.7083 238.12498 Q 1137.7083 238.12498 1084.7916 291.04166 Q 1031.875 291.04166 978.95825 370.41666 L 926.0416 423.3333 L 899.5833 423.3333 L 873.12494 449.79166 L 873.12494 449.79166 L 873.12494 449.79166 L 846.6666 449.79166 Q 846.6666 449.79166 873.12494 476.24997 L 926.0416 476.24997 L 926.0416 502.7083 L 926.0416 502.7083 L 899.5833 502.7083 L 899.5833 502.7083 L 899.5833 529.1666 L 899.5833 529.1666 L 820.2083 529.1666 Q 767.2916 555.625 714.37494 555.625 Q 687.9166 555.625 661.4583 555.625 Q 634.99994 555.625 555.625 582.0833 Q 502.7083 634.99994 343.9583 687.9166 L 211.66666 767.2916 L 132.29166 767.2916 L 79.37499 767.2916 L 79.37499 740.8333 L 79.37499 714.37494 L 79.37499 714.37494 L 105.83333 714.37494 L 105.83333 687.9166 L 132.29166 687.9166 L 132.29166 687.9166 Q 132.29166 661.4583 185.20833 661.4583 L 238.12498 661.4583 L 238.12498 634.99994 L 238.12498 608.5416 L 185.20833 608.5416 Q 105.83333 608.5416 105.83333 582.0833 Q 132.29166 582.0833 79.37499 555.625 L 52.916664 502.7083 L 26.458332 502.7083 L 0.0 502.7083 L 0.0 449.79166 L 0.0 423.3333 L 26.458332 423.3333 L 52.916664 396.87497 L 79.37499 396.87497 L 105.83333 396.87497 L 132.29166 343.9583 Q 132.29166 291.04166 238.12498 238.12498 Q 317.49997 185.20833 317.49997 185.20833 L 317.49997 185.20833 L 317.49997 185.20833 L 343.9583 185.20833 L 343.9583 185.20833 L 343.9583 185.20833 L 396.87497 185.20833 Q 449.79166 185.20833 449.79166 158.74998 Q 449.79166 132.29166 608.5416 132.29166 Q 740.8333 132.29166 846.6666 132.29166 Q 952.49994 132.29166 978.95825 105.83333 L 978.95825 105.83333 L 1005.4166 105.83333 L 1031.875 79.37499 L 1084.7916 79.37499 L 1111.25 79.37499 L 1111.25 52.916664 L 1137.7083 52.916664 L 1137.7083 52.916664 L 1137.7083 26.458332 L 1137.7083 26.458332 Q 1164.1666 26.458332 1190.6249 0.0 z" svg:height="7.6729164mm" draw:style-name="style-540" svg:viewBox="0.0 0.0 1269.9999 767.2916" svg:width="12.699999mm" svg:x="114.564575mm" svg:y="114.564575mm"/>
          <draw:path svg:d="M 502.7083 26.458332 L 502.7083 0.0 L 529.1666 0.0 L 555.625 26.458332 L 555.625 26.458332 L 555.625 26.458332 L 555.625 79.37499 L 555.625 132.29166 L 555.625 132.29166 L 555.625 132.29166 L 529.1666 158.74998 Q 502.7083 185.20833 449.79166 185.20833 L 423.3333 185.20833 L 396.87497 211.66666 Q 396.87497 238.12498 423.3333 264.5833 L 449.79166 264.5833 L 449.79166 291.04166 Q 449.79166 291.04166 317.49997 396.87497 L 185.20833 476.24997 L 185.20833 476.24997 Q 158.74998 502.7083 132.29166 502.7083 L 132.29166 502.7083 L 132.29166 476.24997 Q 132.29166 449.79166 79.37499 449.79166 L 0.0 449.79166 L 105.83333 343.9583 Q 238.12498 238.12498 291.04166 158.74998 Q 343.9583 79.37499 396.87497 79.37499 Q 423.3333 79.37499 449.79166 52.916664 L 449.79166 52.916664 L 449.79166 52.916664 Q 449.79166 52.916664 476.24997 26.458332 L 476.24997 26.458332 L 476.24997 26.458332 Q 502.7083 26.458332 502.7083 26.458332 z" svg:height="5.027083mm" draw:style-name="style-541" svg:viewBox="0.0 0.0 555.625 502.7083" svg:width="5.5562496mm" svg:x="130.96875mm" svg:y="108.21458mm"/>
          <draw:path svg:d="M 370.41666 132.29166 L 502.7083 0.0 L 529.1666 105.83333 Q 555.625 211.66666 608.5416 238.12498 Q 661.4583 238.12498 634.99994 238.12498 Q 608.5416 264.5833 582.0833 343.9583 Q 555.625 423.3333 555.625 449.79166 L 555.625 476.24997 L 582.0833 476.24997 L 608.5416 502.7083 L 608.5416 502.7083 L 608.5416 502.7083 L 582.0833 502.7083 L 582.0833 502.7083 L 608.5416 529.1666 L 634.99994 529.1666 L 634.99994 502.7083 L 661.4583 476.24997 L 661.4583 502.7083 L 661.4583 555.625 L 687.9166 555.625 L 687.9166 582.0833 L 687.9166 661.4583 Q 687.9166 740.8333 608.5416 740.8333 Q 555.625 767.2916 582.0833 767.2916 Q 608.5416 767.2916 582.0833 820.2083 Q 555.625 873.12494 555.625 873.12494 L 555.625 873.12494 L 529.1666 873.12494 L 529.1666 873.12494 L 529.1666 873.12494 Q 502.7083 846.6666 449.79166 793.74994 L 370.41666 767.2916 L 370.41666 740.8333 L 343.9583 740.8333 L 343.9583 740.8333 L 343.9583 767.2916 L 343.9583 767.2916 L 343.9583 767.2916 L 343.9583 793.74994 Q 370.41666 820.2083 343.9583 820.2083 Q 317.49997 820.2083 291.04166 873.12494 Q 291.04166 926.0416 238.12498 899.5833 Q 158.74998 899.5833 185.20833 978.95825 Q 185.20833 1031.875 158.74998 1058.3333 L 132.29166 1084.7916 L 132.29166 1084.7916 L 132.29166 1084.7916 L 105.83333 1137.7083 L 105.83333 1190.6249 L 52.916664 1190.6249 L 0.0 1190.6249 L 0.0 1164.1666 L 0.0 1164.1666 L 0.0 1164.1666 L 0.0 1137.7083 L 26.458332 1137.7083 L 52.916664 1137.7083 L 52.916664 1111.25 L 26.458332 1111.25 L 26.458332 1058.3333 L 26.458332 1005.4166 L 0.0 1005.4166 L 0.0 978.95825 L 0.0 978.95825 Q -26.458332 978.95825 0.0 873.12494 Q 0.0 793.74994 26.458332 793.74994 Q 79.37499 793.74994 79.37499 740.8333 Q 79.37499 687.9166 105.83333 555.625 Q 105.83333 449.79166 158.74998 449.79166 Q 211.66666 423.3333 238.12498 343.9583 Q 238.12498 291.04166 370.41666 132.29166 z" svg:height="11.906249mm" draw:style-name="style-542" svg:viewBox="0.0 0.0 687.9166 1190.6249" svg:width="6.879166mm" svg:x="50.535416mm" svg:y="42.06875mm"/>
          <draw:path svg:d="M 343.9583 26.458332 L 396.87497 26.458332 L 396.87497 52.916664 L 396.87497 52.916664 L 370.41666 52.916664 L 343.9583 52.916664 L 343.9583 79.37499 L 343.9583 79.37499 L 317.49997 79.37499 L 317.49997 105.83333 L 317.49997 105.83333 L 343.9583 105.83333 L 317.49997 185.20833 Q 317.49997 264.5833 370.41666 317.49997 Q 449.79166 343.9583 449.79166 370.41666 L 449.79166 370.41666 L 423.3333 370.41666 L 396.87497 370.41666 L 396.87497 370.41666 Q 396.87497 343.9583 370.41666 370.41666 L 370.41666 370.41666 L 343.9583 370.41666 Q 317.49997 370.41666 238.12498 343.9583 Q 185.20833 343.9583 185.20833 317.49997 Q 185.20833 264.5833 132.29166 264.5833 L 105.83333 238.12498 L 105.83333 211.66666 Q 79.37499 211.66666 79.37499 211.66666 L 79.37499 211.66666 L 79.37499 185.20833 Q 79.37499 158.74998 26.458332 105.83333 L 0.0 52.916664 L 132.29166 26.458332 Q 264.5833 0.0 291.04166 0.0 Q 291.04166 0.0 343.9583 26.458332 z" svg:height="3.7041664mm" draw:style-name="style-543" svg:viewBox="0.0 0.0 449.79166 370.41666" svg:width="4.497916mm" svg:x="244.73956mm" svg:y="33.866665mm"/>
          <draw:path svg:d="M 555.625 0.0 L 555.625 0.0 L 582.0833 52.916664 L 608.5416 79.37499 L 608.5416 79.37499 L 608.5416 105.83333 L 634.99994 105.83333 Q 661.4583 132.29166 687.9166 238.12498 Q 714.37494 370.41666 714.37494 370.41666 Q 714.37494 396.87497 714.37494 423.3333 L 714.37494 423.3333 L 714.37494 423.3333 L 714.37494 423.3333 L 687.9166 423.3333 L 687.9166 423.3333 L 661.4583 449.79166 Q 608.5416 476.24997 608.5416 502.7083 Q 608.5416 529.1666 634.99994 555.625 L 634.99994 582.0833 L 608.5416 582.0833 L 582.0833 582.0833 L 582.0833 555.625 L 555.625 529.1666 L 555.625 476.24997 Q 555.625 396.87497 502.7083 370.41666 Q 449.79166 343.9583 449.79166 291.04166 Q 423.3333 211.66666 396.87497 238.12498 Q 343.9583 264.5833 238.12498 264.5833 L 158.74998 264.5833 L 158.74998 238.12498 L 132.29166 211.66666 L 132.29166 211.66666 L 132.29166 211.66666 L 105.83333 185.20833 L 79.37499 158.74998 L 79.37499 158.74998 L 79.37499 158.74998 L 52.916664 158.74998 L 52.916664 158.74998 L 26.458332 132.29166 L 0.0 132.29166 L 0.0 132.29166 L 0.0 105.83333 L 26.458332 105.83333 L 79.37499 105.83333 L 79.37499 132.29166 L 79.37499 132.29166 L 105.83333 132.29166 L 105.83333 158.74998 L 132.29166 158.74998 L 185.20833 158.74998 L 185.20833 185.20833 Q 185.20833 185.20833 211.66666 185.20833 Q 211.66666 211.66666 317.49997 158.74998 Q 423.3333 132.29166 423.3333 105.83333 Q 423.3333 79.37499 502.7083 52.916664 L 555.625 0.0 L 555.625 0.0 z" svg:height="5.820833mm" draw:style-name="style-544" svg:viewBox="0.0 0.0 714.37494 582.0833" svg:width="7.1437497mm" svg:x="25.135416mm" svg:y="170.92082mm"/>
          <draw:path svg:d="M 608.5416 370.41666 L 608.5416 396.87497 L 502.7083 396.87497 L 423.3333 423.3333 L 423.3333 423.3333 L 423.3333 423.3333 L 423.3333 423.3333 Q 396.87497 423.3333 264.5833 449.79166 L 132.29166 476.24997 L 132.29166 476.24997 L 132.29166 449.79166 L 158.74998 396.87497 L 185.20833 343.9583 L 185.20833 343.9583 L 185.20833 317.49997 L 132.29166 317.49997 L 105.83333 317.49997 L 52.916664 291.04166 L 0.0 264.5833 L 0.0 264.5833 L 0.0 264.5833 L 132.29166 264.5833 Q 238.12498 264.5833 238.12498 238.12498 L 238.12498 238.12498 L 343.9583 238.12498 Q 449.79166 238.12498 449.79166 185.20833 Q 476.24997 105.83333 502.7083 105.83333 Q 529.1666 105.83333 555.625 79.37499 Q 555.625 52.916664 608.5416 26.458332 Q 634.99994 0.0 661.4583 0.0 L 687.9166 0.0 L 767.2916 0.0 Q 820.2083 0.0 767.2916 105.83333 Q 740.8333 185.20833 661.4583 211.66666 Q 608.5416 264.5833 608.5416 317.49997 Q 608.5416 343.9583 608.5416 370.41666 z" svg:height="4.7625mm" draw:style-name="style-545" svg:viewBox="0.0 0.0 767.2916 476.24997" svg:width="7.6729164mm" svg:x="122.502075mm" svg:y="167.74582mm"/>
          <draw:path svg:d="M 26.458332 132.29166 L 26.458332 0.0 L 79.37499 105.83333 Q 132.29166 185.20833 158.74998 211.66666 Q 185.20833 211.66666 185.20833 238.12498 Q 211.66666 264.5833 211.66666 291.04166 L 211.66666 291.04166 L 211.66666 317.49997 Q 211.66666 343.9583 185.20833 343.9583 L 185.20833 343.9583 L 158.74998 343.9583 Q 132.29166 343.9583 52.916664 291.04166 L 0.0 264.5833 L 0.0 264.5833 L 0.0 264.5833 L 26.458332 132.29166 z" svg:height="3.439583mm" draw:style-name="style-546" svg:viewBox="0.0 0.0 211.66666 343.9583" svg:width="2.1166666mm" svg:x="93.13333mm" svg:y="9.789583mm"/>
          <draw:path svg:d="M 158.74998 0.0 L 211.66666 0.0 L 211.66666 26.458332 L 211.66666 26.458332 L 211.66666 26.458332 L 211.66666 26.458332 L 185.20833 52.916664 L 185.20833 79.37499 L 238.12498 105.83333 Q 317.49997 132.29166 317.49997 132.29166 L 317.49997 132.29166 L 317.49997 158.74998 L 317.49997 158.74998 L 343.9583 158.74998 L 343.9583 185.20833 L 343.9583 185.20833 L 370.41666 185.20833 L 370.41666 185.20833 L 370.41666 211.66666 L 343.9583 211.66666 L 343.9583 238.12498 L 264.5833 238.12498 Q 211.66666 238.12498 185.20833 211.66666 Q 158.74998 211.66666 158.74998 185.20833 Q 158.74998 158.74998 105.83333 132.29166 Q 79.37499 132.29166 79.37499 158.74998 Q 79.37499 185.20833 52.916664 185.20833 L 0.0 185.20833 L 52.916664 79.37499 Q 79.37499 0.0 158.74998 0.0 z" svg:height="2.38125mm" draw:style-name="style-547" svg:viewBox="0.0 0.0 370.41666 238.12498" svg:width="3.7041664mm" svg:x="228.07082mm" svg:y="128.3229mm"/>
          <draw:path svg:d="M 26.458332 26.458332 L 0.0 0.0 L 1666.8749 0.0 Q 3307.2915 0.0 3360.2083 26.458332 L 3413.1248 26.458332 L 3413.1248 899.5833 Q 3413.1248 1746.2499 3413.1248 1957.9165 Q 3466.0415 2196.0415 3413.1248 3704.1665 Q 3360.2083 5238.7495 3360.2083 5662.083 Q 3360.2083 6111.8745 3386.6665 6191.2495 Q 3413.1248 6270.6245 3413.1248 6297.083 L 3413.1248 6323.5415 L 3413.1248 6323.5415 Q 3386.6665 6297.083 3360.2083 6297.083 Q 3333.7498 6297.083 3307.2915 6244.1665 L 3307.2915 6217.708 L 3307.2915 6191.2495 Q 3307.2915 6138.333 3148.5415 5926.6665 Q 2989.7915 5714.9995 2989.7915 5609.1665 Q 2989.7915 5529.7915 2963.3333 5450.4165 Q 2936.8748 5371.0415 2910.4165 5397.4995 L 2883.9583 5397.4995 L 2883.9583 5371.0415 L 2883.9583 5344.583 L 2857.4998 5344.583 L 2857.4998 5344.583 L 2857.4998 5344.583 L 2831.0415 5318.1245 L 2831.0415 5318.1245 L 2831.0415 5318.1245 L 2831.0415 5291.6665 Q 2831.0415 5291.6665 2804.5833 5291.6665 L 2804.5833 5291.6665 L 2804.5833 5265.208 L 2804.5833 5238.7495 L 2778.1248 5238.7495 L 2751.6665 5238.7495 L 2725.2083 5238.7495 L 2698.7498 5238.7495 L 2672.2915 5238.7495 Q 2645.8333 5238.7495 2619.3748 5344.583 L 2619.3748 5423.958 L 2592.9165 5423.958 L 2566.4583 5423.958 L 2566.4583 5397.4995 Q 2566.4583 5371.0415 2513.5415 5371.0415 L 2460.6248 5371.0415 L 2460.6248 5344.583 Q 2460.6248 5344.583 2328.3333 5318.1245 Q 2196.0415 5291.6665 2143.125 5212.2915 L 2116.6665 5132.9165 L 2116.6665 5106.458 Q 2090.2083 5079.9995 2116.6665 5053.5415 L 2116.6665 5027.083 L 2143.125 5027.083 Q 2196.0415 5000.6245 2196.0415 4974.1665 L 2196.0415 4947.708 L 2196.0415 4921.2495 L 2196.0415 4921.2495 L 2196.0415 4921.2495 L 2196.0415 4921.2495 L 2143.125 4894.7915 L 2116.6665 4894.7915 L 1984.3749 4894.7915 L 1852.0833 4868.333 L 1852.0833 4868.333 L 1825.6249 4868.333 L 1825.6249 4868.333 L 1825.6249 4868.333 L 1825.6249 4841.8745 L 1825.6249 4841.8745 L 1852.0833 4815.4165 L 1878.5416 4788.958 L 1878.5416 4788.958 L 1878.5416 4762.4995 L 1931.4583 4762.4995 Q 1984.3749 4736.0415 1984.3749 4709.583 L 1984.3749 4683.1245 L 1984.3749 4683.1245 Q 1984.3749 4683.1245 2010.8333 4656.6665 L 2010.8333 4656.6665 L 2063.75 4603.75 Q 2090.2083 4577.2915 2116.6665 4550.833 L 2116.6665 4497.9165 L 2116.6665 4471.458 L 2116.6665 4445.0 L 2143.125 4445.0 Q 2169.5833 4445.0 2196.0415 4392.083 Q 2196.0415 4339.1665 2248.9583 4312.708 Q 2275.4165 4312.708 2301.875 4233.333 Q 2301.875 4180.4165 2354.7915 4127.5 Q 2381.2498 4074.583 2354.7915 4074.583 Q 2328.3333 4074.583 2328.3333 4048.1248 L 2328.3333 4048.1248 L 2328.3333 4021.6665 L 2301.875 4021.6665 L 2301.875 3995.208 L 2301.875 3968.7498 L 2301.875 3942.2915 Q 2301.875 3915.833 2301.875 3889.3748 Q 2275.4165 3862.9165 2301.875 3809.9998 L 2301.875 3730.6248 L 2301.875 3730.6248 L 2301.875 3704.1665 L 2328.3333 3704.1665 L 2354.7915 3704.1665 L 2354.7915 3677.7083 L 2354.7915 3677.7083 L 2354.7915 3651.2498 L 2354.7915 3598.3333 L 2354.7915 3598.3333 L 2354.7915 3598.3333 L 2328.3333 3598.3333 L 2301.875 3598.3333 L 2301.875 3598.3333 L 2301.875 3598.3333 L 2275.4165 3598.3333 L 2275.4165 3598.3333 L 2275.4165 3624.7915 Q 2248.9583 3624.7915 2248.9583 3651.2498 Q 2222.5 3651.2498 2143.125 3651.2498 Q 2037.2915 3651.2498 1931.4583 3598.3333 Q 1852.0833 3545.4165 1746.2499 3439.5833 Q 1613.9583 3333.7498 1613.9583 3360.2083 Q 1613.9583 3386.6665 1508.1249 3280.8333 Q 1402.2916 3201.4583 1402.2916 3174.9998 Q 1402.2916 3122.0833 1402.2916 3095.6248 Q 1428.7499 3069.1665 1402.2916 2963.3333 Q 1402.2916 2831.0415 1428.7499 2619.3748 Q 1455.2083 2434.1665 1587.4999 2354.7915 Q 1719.7916 2301.875 1719.7916 2222.5 Q 1719.7916 2169.5833 1719.7916 2116.6665 Q 1719.7916 2090.2083 1719.7916 1931.4583 Q 1719.7916 1772.7083 1719.7916 1693.3333 Q 1719.7916 1640.4166 1746.2499 1587.4999 Q 1772.7083 1508.1249 1799.1666 1455.2083 Q 1825.6249 1402.2916 1852.0833 1322.9166 L 1878.5416 1217.0833 L 1852.0833 1217.0833 L 1825.6249 1217.0833 L 1825.6249 1190.6249 L 1825.6249 1190.6249 L 1799.1666 1164.1666 L 1772.7083 1111.25 L 1772.7083 1111.25 L 1772.7083 1111.25 L 1772.7083 1137.7083 L 1772.7083 1137.7083 L 1746.2499 1137.7083 L 1746.2499 1111.25 L 1746.2499 1111.25 L 1719.7916 1111.25 L 1719.7916 1111.25 L 1719.7916 1111.25 L 1719.7916 1137.7083 L 1719.7916 1137.7083 L 1693.3333 1111.25 L 1693.3333 1084.7916 L 1666.8749 1084.7916 Q 1613.9583 1111.25 1455.2083 1164.1666 Q 1322.9166 1243.5416 1322.9166 1269.9999 Q 1322.9166 1322.9166 1243.5416 1322.9166 Q 1164.1666 1322.9166 1031.875 1322.9166 Q 926.0416 1322.9166 899.5833 1322.9166 Q 873.12494 1322.9166 740.8333 1322.9166 Q 582.0833 1296.4583 582.0833 1243.5416 Q 555.625 1190.6249 502.7083 1164.1666 Q 449.79166 1137.7083 370.41666 1005.4166 Q 291.04166 899.5833 291.04166 793.74994 Q 264.5833 687.9166 291.04166 687.9166 Q 317.49997 687.9166 317.49997 661.4583 Q 343.9583 634.99994 449.79166 476.24997 L 608.5416 343.9583 L 608.5416 317.49997 L 608.5416 264.5833 L 582.0833 264.5833 L 582.0833 264.5833 L 582.0833 238.12498 L 555.625 238.12498 L 555.625 238.12498 L 555.625 211.66666 L 555.625 211.66666 L 555.625 211.66666 L 555.625 211.66666 L 555.625 185.20833 L 555.625 185.20833 L 555.625 158.74998 L 529.1666 158.74998 L 502.7083 158.74998 L 502.7083 132.29166 Q 502.7083 132.29166 476.24997 105.83333 Q 449.79166 105.83333 238.12498 79.37499 L 52.916664 52.916664 L 52.916664 52.916664 Q 52.916664 52.916664 26.458332 26.458332 z" svg:height="63.235413mm" draw:style-name="style-548" svg:viewBox="0.0 0.0 3413.1248 6323.5415" svg:width="34.13125mm" svg:x="275.9604mm" svg:y="4.7625mm"/>
          <draw:path svg:d="M 343.9583 26.458332 L 370.41666 0.0 L 396.87497 0.0 Q 423.3333 0.0 476.24997 52.916664 Q 555.625 132.29166 555.625 211.66666 L 555.625 264.5833 L 608.5416 264.5833 L 661.4583 264.5833 L 661.4583 238.12498 L 661.4583 238.12498 L 687.9166 211.66666 L 714.37494 185.20833 L 714.37494 158.74998 L 714.37494 158.74998 L 714.37494 105.83333 Q 714.37494 26.458332 740.8333 26.458332 L 767.2916 26.458332 L 767.2916 52.916664 L 767.2916 52.916664 L 767.2916 317.49997 Q 767.2916 608.5416 740.8333 899.5833 L 714.37494 1164.1666 L 714.37494 1217.0833 L 714.37494 1269.9999 L 714.37494 1269.9999 L 687.9166 1269.9999 L 661.4583 1296.4583 Q 634.99994 1296.4583 634.99994 1269.9999 Q 634.99994 1243.5416 608.5416 1243.5416 Q 582.0833 1217.0833 502.7083 1111.25 Q 423.3333 1005.4166 264.5833 1005.4166 L 105.83333 1005.4166 L 79.37499 1005.4166 L 52.916664 1005.4166 L 52.916664 978.95825 L 26.458332 978.95825 L 26.458332 952.49994 L 26.458332 899.5833 L 0.0 899.5833 L 0.0 899.5833 L 0.0 846.6666 L 26.458332 820.2083 L 26.458332 820.2083 L 26.458332 793.74994 L 132.29166 793.74994 L 238.12498 793.74994 L 238.12498 740.8333 L 238.12498 687.9166 L 211.66666 634.99994 L 211.66666 582.0833 L 158.74998 582.0833 Q 105.83333 582.0833 105.83333 555.625 Q 79.37499 529.1666 105.83333 476.24997 L 132.29166 396.87497 L 132.29166 396.87497 Q 132.29166 396.87497 132.29166 370.41666 L 132.29166 370.41666 L 132.29166 343.9583 Q 132.29166 317.49997 158.74998 185.20833 L 158.74998 52.916664 L 238.12498 52.916664 L 317.49997 52.916664 L 343.9583 26.458332 z" svg:height="12.964582mm" draw:style-name="style-549" svg:viewBox="0.0 0.0 767.2916 1296.4583" svg:width="7.6729164mm" svg:x="128.85208mm" svg:y="22.224998mm"/>
          <draw:path svg:d="M 1005.4166 238.12498 L 1005.4166 238.12498 L 1005.4166 238.12498 Q 1005.4166 238.12498 1005.4166 264.5833 L 1031.875 264.5833 L 1058.3333 291.04166 Q 1111.25 291.04166 1111.25 343.9583 Q 1111.25 370.41666 1164.1666 370.41666 Q 1243.5416 396.87497 1269.9999 396.87497 L 1296.4583 396.87497 L 1322.9166 396.87497 L 1322.9166 396.87497 L 1322.9166 396.87497 Q 1322.9166 396.87497 1322.9166 449.79166 Q 1322.9166 476.24997 1296.4583 476.24997 Q 1269.9999 502.7083 1217.0833 502.7083 L 1190.6249 529.1666 L 1137.7083 529.1666 Q 1084.7916 502.7083 1031.875 502.7083 Q 978.95825 476.24997 978.95825 555.625 Q 978.95825 661.4583 926.0416 661.4583 L 873.12494 661.4583 L 873.12494 687.9166 L 846.6666 687.9166 L 846.6666 687.9166 L 846.6666 714.37494 L 846.6666 714.37494 L 846.6666 714.37494 L 873.12494 740.8333 L 873.12494 767.2916 L 899.5833 767.2916 L 926.0416 767.2916 L 952.49994 793.74994 Q 978.95825 820.2083 1031.875 820.2083 L 1084.7916 820.2083 L 1084.7916 820.2083 Q 1084.7916 820.2083 1111.25 846.6666 L 1111.25 846.6666 L 1111.25 899.5833 Q 1084.7916 978.95825 1111.25 952.49994 L 1137.7083 952.49994 L 1137.7083 978.95825 L 1137.7083 1005.4166 L 1164.1666 1005.4166 L 1190.6249 1005.4166 L 1190.6249 1031.875 L 1190.6249 1084.7916 L 1164.1666 1084.7916 L 1164.1666 1084.7916 L 1164.1666 1058.3333 L 1164.1666 1058.3333 L 1137.7083 1058.3333 L 1137.7083 1031.875 L 1137.7083 1031.875 L 1111.25 1031.875 L 1111.25 1031.875 L 1111.25 1031.875 L 1058.3333 1058.3333 Q 1031.875 1084.7916 1031.875 1084.7916 L 1031.875 1084.7916 L 1005.4166 1084.7916 Q 952.49994 1084.7916 899.5833 1084.7916 Q 846.6666 1084.7916 767.2916 1137.7083 Q 687.9166 1190.6249 661.4583 1269.9999 L 634.99994 1349.3749 L 608.5416 1349.3749 L 608.5416 1349.3749 L 608.5416 1322.9166 L 582.0833 1322.9166 L 582.0833 1296.4583 L 582.0833 1243.5416 L 555.625 1243.5416 L 555.625 1243.5416 L 555.625 1217.0833 L 529.1666 1217.0833 L 529.1666 1217.0833 L 529.1666 1190.6249 L 529.1666 1190.6249 Q 529.1666 1190.6249 476.24997 1190.6249 Q 449.79166 1164.1666 449.79166 1111.25 Q 449.79166 1058.3333 423.3333 1031.875 Q 370.41666 1031.875 370.41666 926.0416 Q 370.41666 820.2083 291.04166 820.2083 L 211.66666 846.6666 L 185.20833 846.6666 L 185.20833 820.2083 L 185.20833 820.2083 L 185.20833 820.2083 L 185.20833 793.74994 Q 211.66666 767.2916 211.66666 661.4583 Q 211.66666 555.625 211.66666 476.24997 L 211.66666 396.87497 L 185.20833 396.87497 L 185.20833 396.87497 L 158.74998 370.41666 Q 132.29166 370.41666 132.29166 423.3333 Q 132.29166 476.24997 105.83333 476.24997 L 52.916664 449.79166 L 52.916664 449.79166 L 52.916664 449.79166 L 52.916664 396.87497 L 52.916664 370.41666 L 52.916664 370.41666 L 52.916664 396.87497 L 52.916664 396.87497 L 52.916664 396.87497 L 26.458332 396.87497 L 26.458332 396.87497 L 26.458332 370.41666 L 0.0 370.41666 L 0.0 343.9583 L 0.0 317.49997 L 26.458332 317.49997 L 26.458332 291.04166 L 52.916664 291.04166 L 79.37499 291.04166 L 79.37499 264.5833 L 79.37499 264.5833 L 132.29166 238.12498 Q 211.66666 238.12498 264.5833 185.20833 Q 317.49997 132.29166 343.9583 105.83333 Q 370.41666 105.83333 370.41666 132.29166 Q 370.41666 158.74998 396.87497 132.29166 Q 423.3333 105.83333 423.3333 105.83333 L 423.3333 105.83333 L 502.7083 79.37499 Q 582.0833 79.37499 555.625 79.37499 Q 555.625 79.37499 555.625 52.916664 L 555.625 52.916664 L 555.625 52.916664 Q 582.0833 52.916664 582.0833 26.458332 L 582.0833 26.458332 L 582.0833 26.458332 Q 582.0833 26.458332 608.5416 26.458332 L 608.5416 0.0 L 661.4583 0.0 Q 714.37494 26.458332 793.74994 105.83333 Q 873.12494 185.20833 926.0416 211.66666 Q 978.95825 238.12498 1005.4166 238.12498 z" svg:height="13.49375mm" draw:style-name="style-550" svg:viewBox="0.0 0.0 1322.9166 1349.3749" svg:width="13.229166mm" svg:x="235.47916mm" svg:y="33.60208mm"/>
          <draw:path svg:d="M 0.0 0.0 L 0.0 0.0 L 211.66666 0.0 Q 449.79166 0.0 476.24997 26.458332 L 502.7083 26.458332 L 502.7083 52.916664 L 502.7083 52.916664 L 449.79166 52.916664 Q 396.87497 52.916664 370.41666 79.37499 Q 343.9583 79.37499 317.49997 132.29166 Q 291.04166 211.66666 211.66666 185.20833 L 105.83333 158.74998 L 105.83333 158.74998 Q 79.37499 158.74998 79.37499 132.29166 L 79.37499 132.29166 L 79.37499 105.83333 Q 52.916664 79.37499 52.916664 52.916664 L 26.458332 52.916664 L 26.458332 52.916664 Q 0.0 26.458332 0.0 0.0 z" svg:height="1.8520832mm" draw:style-name="style-551" svg:viewBox="0.0 0.0 502.7083 185.20833" svg:width="5.027083mm" svg:x="121.70833mm" svg:y="3.7041664mm"/>
          <draw:path svg:d="M 238.12498 0.0 L 238.12498 26.458332 L 291.04166 52.916664 Q 343.9583 79.37499 370.41666 211.66666 Q 396.87497 317.49997 423.3333 370.41666 Q 449.79166 370.41666 555.625 423.3333 Q 634.99994 449.79166 687.9166 476.24997 Q 687.9166 502.7083 714.37494 555.625 L 740.8333 608.5416 L 740.8333 634.99994 L 740.8333 661.4583 L 687.9166 661.4583 L 661.4583 687.9166 L 661.4583 687.9166 L 634.99994 687.9166 L 634.99994 687.9166 L 634.99994 687.9166 L 634.99994 714.37494 L 634.99994 714.37494 L 634.99994 740.8333 L 634.99994 740.8333 L 634.99994 740.8333 L 634.99994 740.8333 L 608.5416 767.2916 L 582.0833 793.74994 L 529.1666 793.74994 L 476.24997 793.74994 L 423.3333 793.74994 Q 343.9583 793.74994 317.49997 793.74994 L 291.04166 793.74994 L 291.04166 793.74994 Q 264.5833 767.2916 264.5833 687.9166 Q 264.5833 608.5416 158.74998 582.0833 Q 26.458332 529.1666 26.458332 502.7083 Q 52.916664 476.24997 52.916664 423.3333 Q 52.916664 370.41666 26.458332 370.41666 L 0.0 396.87497 L 0.0 370.41666 Q 0.0 370.41666 0.0 343.9583 Q 0.0 317.49997 52.916664 264.5833 Q 105.83333 211.66666 79.37499 185.20833 Q 52.916664 185.20833 52.916664 158.74998 L 52.916664 132.29166 L 79.37499 132.29166 L 105.83333 105.83333 L 158.74998 52.916664 Q 211.66666 0.0 238.12498 0.0 z" svg:height="7.9374995mm" draw:style-name="style-552" svg:viewBox="0.0 0.0 740.8333 793.74994" svg:width="7.408333mm" svg:x="22.754166mm" svg:y="12.699999mm"/>
          <draw:path svg:d="M 291.04166 0.0 L 291.04166 0.0 L 264.5833 26.458332 Q 211.66666 79.37499 211.66666 105.83333 L 211.66666 132.29166 L 238.12498 238.12498 L 238.12498 370.41666 L 211.66666 370.41666 L 185.20833 370.41666 L 185.20833 396.87497 L 185.20833 423.3333 L 396.87497 449.79166 Q 582.0833 449.79166 608.5416 476.24997 L 608.5416 502.7083 L 582.0833 661.4583 Q 529.1666 793.74994 529.1666 899.5833 L 529.1666 1005.4166 L 502.7083 1005.4166 Q 476.24997 1031.875 476.24997 1031.875 Q 449.79166 1031.875 423.3333 1031.875 Q 423.3333 1005.4166 343.9583 1005.4166 L 264.5833 1031.875 L 264.5833 1031.875 L 264.5833 1031.875 L 238.12498 1031.875 L 238.12498 1031.875 L 158.74998 1058.3333 L 79.37499 1084.7916 L 79.37499 1084.7916 L 105.83333 1084.7916 L 105.83333 1084.7916 L 105.83333 1084.7916 L 105.83333 1111.25 L 79.37499 1111.25 L 52.916664 1111.25 L 52.916664 1111.25 L 52.916664 1084.7916 L 52.916664 1058.3333 L 26.458332 1058.3333 L 26.458332 1031.875 L 26.458332 1031.875 L 0.0 1031.875 L 0.0 978.95825 Q 0.0 926.0416 0.0 820.2083 L 0.0 740.8333 L 0.0 740.8333 Q 0.0 740.8333 26.458332 555.625 Q 26.458332 343.9583 79.37499 343.9583 Q 105.83333 317.49997 132.29166 185.20833 L 158.74998 26.458332 L 211.66666 0.0 Q 291.04166 -26.458332 291.04166 0.0 z" svg:height="11.112499mm" draw:style-name="style-553" svg:viewBox="0.0 0.0 608.5416 1111.25" svg:width="6.0854163mm" svg:x="157.16249mm" svg:y="170.65623mm"/>
          <draw:path svg:d="M 1243.5416 0.0 L 1296.4583 0.0 L 1296.4583 26.458332 Q 1296.4583 26.458332 1243.5416 26.458332 Q 1217.0833 52.916664 1217.0833 105.83333 L 1217.0833 158.74998 L 1190.6249 158.74998 L 1164.1666 185.20833 L 1164.1666 185.20833 L 1137.7083 185.20833 L 1137.7083 238.12498 L 1137.7083 264.5833 L 1164.1666 264.5833 L 1164.1666 291.04166 L 1164.1666 291.04166 L 1190.6249 291.04166 L 1190.6249 343.9583 L 1190.6249 370.41666 L 1217.0833 370.41666 L 1217.0833 396.87497 L 1296.4583 396.87497 Q 1349.3749 396.87497 1402.2916 370.41666 Q 1455.2083 343.9583 1587.4999 396.87497 Q 1719.7916 449.79166 1825.6249 502.7083 Q 1931.4583 529.1666 1984.3749 582.0833 Q 2010.8333 608.5416 2090.2083 661.4583 Q 2196.0415 687.9166 2196.0415 714.37494 Q 2196.0415 740.8333 2169.5833 767.2916 L 2169.5833 820.2083 L 2169.5833 820.2083 Q 2169.5833 820.2083 2196.0415 846.6666 L 2196.0415 846.6666 L 2222.5 873.12494 Q 2248.9583 899.5833 2248.9583 899.5833 L 2248.9583 926.0416 L 2248.9583 926.0416 L 2248.9583 926.0416 L 2275.4165 952.49994 L 2275.4165 978.95825 L 2301.875 978.95825 L 2328.3333 978.95825 L 2196.0415 1005.4166 Q 2063.75 1005.4166 2063.75 1031.875 Q 2090.2083 1084.7916 2010.8333 1084.7916 Q 1957.9165 1084.7916 1825.6249 1058.3333 Q 1719.7916 1058.3333 1719.7916 1084.7916 Q 1719.7916 1111.25 1561.0416 1164.1666 Q 1375.8333 1190.6249 1322.9166 1243.5416 Q 1269.9999 1296.4583 1190.6249 1296.4583 Q 1111.25 1296.4583 1031.875 1269.9999 Q 978.95825 1243.5416 978.95825 1217.0833 L 952.49994 1190.6249 L 952.49994 1164.1666 L 926.0416 1164.1666 L 926.0416 1164.1666 L 926.0416 1137.7083 L 926.0416 1137.7083 L 926.0416 1137.7083 L 899.5833 1137.7083 L 899.5833 1137.7083 L 899.5833 1164.1666 L 873.12494 1164.1666 L 873.12494 1164.1666 L 873.12494 1190.6249 L 873.12494 1190.6249 L 873.12494 1190.6249 L 820.2083 1190.6249 Q 740.8333 1190.6249 740.8333 1243.5416 Q 714.37494 1296.4583 634.99994 1349.3749 L 529.1666 1402.2916 L 529.1666 1428.7499 L 502.7083 1428.7499 L 502.7083 1428.7499 L 502.7083 1455.2083 L 502.7083 1455.2083 L 502.7083 1455.2083 L 476.24997 1481.6666 L 476.24997 1508.1249 L 449.79166 1508.1249 L 423.3333 1508.1249 L 423.3333 1481.6666 L 449.79166 1455.2083 L 449.79166 1455.2083 Q 449.79166 1455.2083 449.79166 1402.2916 Q 476.24997 1349.3749 343.9583 1322.9166 Q 238.12498 1296.4583 238.12498 1243.5416 L 211.66666 1217.0833 L 238.12498 1217.0833 Q 264.5833 1217.0833 238.12498 1164.1666 Q 185.20833 1137.7083 158.74998 1031.875 Q 132.29166 952.49994 105.83333 952.49994 Q 79.37499 952.49994 52.916664 873.12494 L 26.458332 820.2083 L 26.458332 793.74994 L 26.458332 793.74994 L 0.0 793.74994 L 0.0 793.74994 L 0.0 793.74994 L 0.0 767.2916 L 26.458332 767.2916 L 52.916664 767.2916 L 132.29166 714.37494 Q 185.20833 687.9166 211.66666 661.4583 Q 238.12498 634.99994 238.12498 661.4583 Q 238.12498 687.9166 264.5833 661.4583 Q 291.04166 634.99994 317.49997 582.0833 Q 343.9583 555.625 423.3333 502.7083 Q 502.7083 449.79166 529.1666 423.3333 Q 555.625 396.87497 608.5416 370.41666 Q 661.4583 343.9583 687.9166 317.49997 Q 687.9166 291.04166 767.2916 291.04166 Q 820.2083 264.5833 820.2083 238.12498 Q 820.2083 211.66666 846.6666 211.66666 Q 873.12494 185.20833 873.12494 185.20833 L 873.12494 185.20833 L 873.12494 132.29166 L 873.12494 105.83333 L 873.12494 105.83333 Q 873.12494 79.37499 873.12494 79.37499 L 846.6666 52.916664 L 846.6666 26.458332 Q 846.6666 0.0 926.0416 26.458332 Q 1031.875 79.37499 1031.875 52.916664 Q 1058.3333 26.458332 1111.25 52.916664 Q 1190.6249 79.37499 1190.6249 52.916664 Q 1217.0833 26.458332 1243.5416 0.0 z" svg:height="15.081249mm" draw:style-name="style-554" svg:viewBox="0.0 0.0 2328.3333 1508.1249" svg:width="23.283333mm" svg:x="66.410416mm" svg:y="12.435416mm"/>
          <draw:path svg:d="M 926.0416 52.916664 L 926.0416 52.916664 L 899.5833 52.916664 L 899.5833 52.916664 L 873.12494 79.37499 L 846.6666 105.83333 L 820.2083 105.83333 Q 793.74994 105.83333 767.2916 158.74998 L 740.8333 158.74998 L 714.37494 185.20833 L 687.9166 211.66666 L 687.9166 211.66666 L 661.4583 211.66666 L 661.4583 211.66666 L 661.4583 211.66666 L 740.8333 238.12498 L 820.2083 238.12498 L 820.2083 264.5833 L 820.2083 317.49997 L 873.12494 317.49997 L 899.5833 317.49997 L 899.5833 317.49997 Q 899.5833 317.49997 529.1666 317.49997 L 158.74998 317.49997 L 105.83333 317.49997 Q 52.916664 317.49997 26.458332 343.9583 L 0.0 343.9583 L 26.458332 317.49997 Q 26.458332 317.49997 79.37499 291.04166 L 132.29166 264.5833 L 132.29166 264.5833 L 132.29166 264.5833 L 158.74998 238.12498 L 158.74998 211.66666 L 211.66666 211.66666 Q 264.5833 211.66666 238.12498 185.20833 Q 211.66666 185.20833 238.12498 132.29166 Q 264.5833 105.83333 343.9583 52.916664 Q 423.3333 0.0 449.79166 52.916664 Q 449.79166 79.37499 555.625 52.916664 Q 687.9166 0.0 687.9166 52.916664 Q 687.9166 79.37499 714.37494 79.37499 Q 740.8333 52.916664 740.8333 52.916664 L 740.8333 52.916664 L 767.2916 52.916664 Q 793.74994 52.916664 820.2083 26.458332 L 846.6666 0.0 L 926.0416 0.0 Q 978.95825 -26.458332 978.95825 0.0 Q 978.95825 26.458332 952.49994 26.458332 Q 926.0416 52.916664 926.0416 52.916664 z" svg:height="3.439583mm" draw:style-name="style-555" svg:viewBox="0.0 0.0 978.95825 343.9583" svg:width="9.789583mm" svg:x="107.15624mm" svg:y="128.05832mm"/>
          <draw:path svg:d="M 132.29166 0.0 L 132.29166 0.0 L 185.20833 26.458332 Q 238.12498 52.916664 264.5833 52.916664 L 264.5833 52.916664 L 264.5833 79.37499 L 291.04166 79.37499 L 291.04166 79.37499 L 291.04166 105.83333 L 291.04166 105.83333 L 291.04166 105.83333 L 317.49997 105.83333 L 317.49997 105.83333 L 343.9583 105.83333 L 370.41666 105.83333 L 396.87497 105.83333 L 449.79166 105.83333 L 476.24997 132.29166 Q 502.7083 158.74998 555.625 264.5833 Q 582.0833 370.41666 555.625 370.41666 Q 529.1666 370.41666 529.1666 423.3333 Q 529.1666 502.7083 582.0833 529.1666 Q 634.99994 529.1666 634.99994 555.625 L 634.99994 555.625 L 555.625 555.625 Q 502.7083 529.1666 502.7083 476.24997 Q 476.24997 423.3333 291.04166 317.49997 L 132.29166 211.66666 L 105.83333 211.66666 L 105.83333 211.66666 L 79.37499 185.20833 L 52.916664 158.74998 L 52.916664 158.74998 L 26.458332 158.74998 L 26.458332 158.74998 L 26.458332 158.74998 L 26.458332 132.29166 L 26.458332 132.29166 L 0.0 132.29166 L 0.0 105.83333 L 0.0 79.37499 Q 0.0 52.916664 79.37499 26.458332 Q 132.29166 0.0 132.29166 0.0 z" svg:height="5.5562496mm" draw:style-name="style-556" svg:viewBox="0.0 0.0 634.99994 555.625" svg:width="6.3499994mm" svg:x="248.9729mm" svg:y="124.88332mm"/>
          <draw:path svg:d="M 634.99994 0.0 L 634.99994 0.0 L 793.74994 0.0 Q 926.0416 0.0 978.95825 0.0 L 1031.875 0.0 L 1031.875 0.0 Q 1005.4166 26.458332 1005.4166 52.916664 Q 978.95825 105.83333 846.6666 132.29166 Q 687.9166 158.74998 661.4583 238.12498 Q 634.99994 317.49997 529.1666 370.41666 L 449.79166 423.3333 L 449.79166 449.79166 L 423.3333 449.79166 L 423.3333 449.79166 L 423.3333 476.24997 L 423.3333 476.24997 L 423.3333 476.24997 L 396.87497 476.24997 L 396.87497 476.24997 L 396.87497 502.7083 Q 370.41666 502.7083 370.41666 529.1666 L 370.41666 529.1666 L 370.41666 529.1666 Q 343.9583 529.1666 343.9583 555.625 L 343.9583 555.625 L 317.49997 555.625 Q 317.49997 582.0833 317.49997 582.0833 L 317.49997 582.0833 L 317.49997 582.0833 Q 291.04166 582.0833 264.5833 608.5416 L 238.12498 634.99994 L 211.66666 634.99994 Q 211.66666 634.99994 158.74998 582.0833 Q 79.37499 582.0833 79.37499 555.625 Q 105.83333 529.1666 52.916664 529.1666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238.12498 264.5833 Q 317.49997 211.66666 317.49997 185.20833 L 317.49997 185.20833 L 343.9583 185.20833 L 343.9583 158.74998 L 343.9583 158.74998 L 370.41666 158.74998 L 370.41666 158.74998 L 370.41666 158.74998 L 396.87497 132.29166 L 423.3333 132.29166 L 423.3333 158.74998 L 423.3333 158.74998 L 423.3333 158.74998 Q 423.3333 185.20833 396.87497 185.20833 L 396.87497 185.20833 L 396.87497 211.66666 Q 370.41666 211.66666 370.41666 211.66666 L 370.41666 211.66666 L 370.41666 238.12498 L 370.41666 264.5833 L 396.87497 264.5833 L 423.3333 264.5833 L 423.3333 238.12498 L 423.3333 238.12498 L 449.79166 238.12498 L 449.79166 211.66666 L 449.79166 211.66666 L 476.24997 211.66666 L 476.24997 211.66666 L 476.24997 211.66666 L 555.625 105.83333 Q 634.99994 26.458332 634.99994 0.0 z" svg:height="6.3499994mm" draw:style-name="style-557" svg:viewBox="0.0 0.0 1031.875 634.99994" svg:width="10.318749mm" svg:x="163.5125mm" svg:y="104.24583mm"/>
          <draw:path svg:d="M 26.458332 26.458332 L 26.458332 0.0 L 52.916664 26.458332 Q 79.37499 26.458332 105.83333 52.916664 Q 105.83333 79.37499 185.20833 132.29166 Q 238.12498 158.74998 317.49997 291.04166 Q 396.87497 396.87497 555.625 423.3333 Q 714.37494 449.79166 714.37494 449.79166 Q 714.37494 449.79166 820.2083 476.24997 L 926.0416 502.7083 L 978.95825 502.7083 L 1031.875 502.7083 L 1031.875 529.1666 L 1031.875 529.1666 L 1031.875 529.1666 L 1005.4166 555.625 L 899.5833 555.625 Q 793.74994 555.625 767.2916 582.0833 L 767.2916 582.0833 L 714.37494 582.0833 Q 634.99994 608.5416 555.625 608.5416 Q 502.7083 608.5416 476.24997 767.2916 L 449.79166 899.5833 L 423.3333 899.5833 L 396.87497 926.0416 L 343.9583 926.0416 L 264.5833 926.0416 L 264.5833 820.2083 Q 264.5833 687.9166 211.66666 714.37494 L 158.74998 740.8333 L 132.29166 740.8333 Q 105.83333 714.37494 79.37499 714.37494 L 52.916664 714.37494 L 52.916664 687.9166 L 26.458332 687.9166 L 26.458332 661.4583 L 26.458332 634.99994 L 0.0 608.5416 Q -26.458332 582.0833 26.458332 555.625 Q 79.37499 502.7083 79.37499 476.24997 Q 26.458332 449.79166 52.916664 396.87497 Q 79.37499 317.49997 79.37499 291.04166 L 79.37499 291.04166 L 79.37499 291.04166 Q 79.37499 291.04166 105.83333 291.04166 L 105.83333 264.5833 L 132.29166 264.5833 Q 158.74998 291.04166 185.20833 211.66666 Q 185.20833 158.74998 105.83333 132.29166 Q 26.458332 79.37499 26.458332 26.458332 z" svg:height="9.260416mm" draw:style-name="style-558" svg:viewBox="0.0 0.0 1031.875 926.0416" svg:width="10.318749mm" svg:x="287.60208mm" svg:y="39.95208mm"/>
          <draw:path svg:d="M 608.5416 0.0 L 608.5416 0.0 L 634.99994 0.0 L 634.99994 0.0 L 952.49994 26.458332 Q 1296.4583 79.37499 1322.9166 79.37499 L 1375.8333 79.37499 L 1375.8333 79.37499 Q 1375.8333 79.37499 1296.4583 132.29166 L 1217.0833 132.29166 L 1164.1666 158.74998 L 1111.25 185.20833 L 1111.25 185.20833 L 1111.25 185.20833 L 1084.7916 185.20833 L 1084.7916 185.20833 L 1111.25 211.66666 L 1137.7083 238.12498 L 1137.7083 238.12498 L 1164.1666 238.12498 L 1164.1666 238.12498 L 1164.1666 238.12498 L 1190.6249 264.5833 Q 1217.0833 264.5833 1217.0833 291.04166 L 1217.0833 317.49997 L 1190.6249 317.49997 Q 1164.1666 291.04166 1137.7083 291.04166 Q 1111.25 291.04166 1111.25 317.49997 Q 1111.25 343.9583 687.9166 343.9583 L 264.5833 317.49997 L 211.66666 317.49997 L 132.29166 291.04166 L 105.83333 291.04166 L 52.916664 291.04166 L 26.458332 264.5833 L 0.0 264.5833 L 0.0 238.12498 L 0.0 185.20833 L 26.458332 158.74998 L 26.458332 132.29166 L 26.458332 132.29166 L 52.916664 132.29166 L 52.916664 105.83333 L 52.916664 79.37499 L 317.49997 105.83333 Q 608.5416 132.29166 634.99994 79.37499 Q 687.9166 79.37499 634.99994 26.458332 Q 608.5416 26.458332 608.5416 0.0 z M 1031.875 291.04166 Q 1058.3333 264.5833 1058.3333 291.04166 Q 1058.3333 317.49997 1031.875 291.04166 Q 1005.4166 291.04166 1031.875 291.04166 z" svg:height="3.439583mm" draw:style-name="style-559" svg:viewBox="0.0 0.0 1375.8333 343.9583" svg:width="13.758332mm" svg:x="120.12083mm" svg:y="150.01874mm"/>
          <draw:path svg:d="M 661.4583 79.37499 L 687.9166 0.0 L 687.9166 26.458332 L 687.9166 52.916664 L 714.37494 132.29166 L 714.37494 211.66666 L 740.8333 211.66666 L 767.2916 211.66666 L 767.2916 185.20833 L 793.74994 132.29166 L 793.74994 79.37499 L 793.74994 26.458332 L 793.74994 26.458332 L 793.74994 26.458332 L 820.2083 79.37499 L 820.2083 132.29166 L 846.6666 132.29166 L 873.12494 132.29166 L 873.12494 158.74998 L 899.5833 158.74998 L 899.5833 158.74998 L 899.5833 132.29166 L 899.5833 132.29166 L 899.5833 132.29166 L 926.0416 79.37499 Q 952.49994 26.458332 952.49994 0.0 L 978.95825 0.0 L 1005.4166 26.458332 Q 1031.875 26.458332 1058.3333 52.916664 L 1058.3333 52.916664 L 1058.3333 79.37499 Q 1084.7916 132.29166 1137.7083 132.29166 L 1190.6249 132.29166 L 1190.6249 132.29166 L 1190.6249 132.29166 L 1217.0833 158.74998 Q 1243.5416 185.20833 1243.5416 185.20833 L 1243.5416 185.20833 L 1217.0833 185.20833 Q 1164.1666 185.20833 1164.1666 238.12498 Q 1164.1666 264.5833 1111.25 291.04166 Q 1058.3333 343.9583 1111.25 343.9583 Q 1137.7083 343.9583 1111.25 423.3333 Q 1084.7916 502.7083 978.95825 529.1666 Q 873.12494 555.625 846.6666 608.5416 Q 846.6666 661.4583 714.37494 661.4583 L 582.0833 661.4583 L 582.0833 661.4583 L 582.0833 661.4583 L 555.625 687.9166 L 529.1666 714.37494 L 529.1666 714.37494 L 529.1666 714.37494 L 529.1666 740.8333 L 529.1666 740.8333 L 529.1666 740.8333 L 529.1666 740.8333 L 529.1666 714.37494 Q 529.1666 661.4583 529.1666 555.625 L 529.1666 476.24997 L 502.7083 476.24997 L 502.7083 502.7083 L 502.7083 502.7083 Q 476.24997 502.7083 476.24997 555.625 Q 476.24997 582.0833 423.3333 582.0833 Q 396.87497 608.5416 370.41666 555.625 Q 370.41666 529.1666 343.9583 449.79166 Q 317.49997 396.87497 291.04166 396.87497 Q 264.5833 370.41666 264.5833 396.87497 Q 264.5833 449.79166 211.66666 449.79166 Q 185.20833 449.79166 158.74998 396.87497 L 158.74998 343.9583 L 105.83333 343.9583 L 52.916664 343.9583 L 52.916664 317.49997 L 52.916664 291.04166 L 26.458332 291.04166 L 26.458332 291.04166 L 26.458332 264.5833 L 0.0 264.5833 L 0.0 264.5833 L 0.0 264.5833 L 0.0 238.12498 L 0.0 211.66666 L 52.916664 211.66666 L 105.83333 238.12498 L 105.83333 238.12498 L 105.83333 238.12498 L 132.29166 238.12498 L 132.29166 238.12498 L 132.29166 264.5833 L 158.74998 264.5833 L 158.74998 264.5833 L 158.74998 291.04166 L 264.5833 291.04166 Q 396.87497 291.04166 423.3333 238.12498 Q 423.3333 211.66666 449.79166 185.20833 L 449.79166 158.74998 L 476.24997 158.74998 L 476.24997 158.74998 L 502.7083 211.66666 Q 529.1666 238.12498 582.0833 264.5833 L 634.99994 264.5833 L 634.99994 185.20833 Q 634.99994 132.29166 661.4583 79.37499 z" svg:height="7.408333mm" draw:style-name="style-560" svg:viewBox="0.0 0.0 1243.5416 740.8333" svg:width="12.435416mm" svg:x="259.82083mm" svg:y="61.118748mm"/>
          <draw:path svg:d="M 132.29166 26.458332 L 158.74998 0.0 L 185.20833 0.0 L 211.66666 0.0 L 238.12498 0.0 Q 291.04166 0.0 343.9583 26.458332 L 396.87497 26.458332 L 502.7083 26.458332 L 634.99994 26.458332 L 634.99994 52.916664 L 608.5416 52.916664 L 608.5416 52.916664 L 608.5416 52.916664 L 608.5416 79.37499 L 608.5416 79.37499 L 634.99994 105.83333 L 634.99994 105.83333 L 608.5416 105.83333 Q 582.0833 105.83333 449.79166 185.20833 Q 343.9583 264.5833 238.12498 291.04166 Q 132.29166 317.49997 185.20833 317.49997 Q 211.66666 291.04166 211.66666 264.5833 Q 211.66666 238.12498 264.5833 211.66666 Q 343.9583 158.74998 158.74998 158.74998 L 0.0 132.29166 L 0.0 105.83333 Q -26.458332 105.83333 26.458332 52.916664 L 79.37499 26.458332 L 132.29166 26.458332 z" svg:height="3.1749997mm" draw:style-name="style-561" svg:viewBox="0.0 0.0 634.99994 317.49997" svg:width="6.3499994mm" svg:x="155.83957mm" svg:y="121.17916mm"/>
          <draw:path svg:d="M 873.12494 0.0 L 926.0416 0.0 L 952.49994 52.916664 Q 978.95825 79.37499 926.0416 105.83333 Q 873.12494 158.74998 820.2083 158.74998 Q 793.74994 158.74998 820.2083 185.20833 Q 873.12494 185.20833 873.12494 211.66666 L 873.12494 238.12498 L 846.6666 291.04166 Q 846.6666 343.9583 978.95825 370.41666 Q 1137.7083 370.41666 1190.6249 396.87497 L 1243.5416 396.87497 L 1243.5416 423.3333 Q 1269.9999 476.24997 1322.9166 449.79166 Q 1349.3749 449.79166 1349.3749 502.7083 Q 1349.3749 555.625 1402.2916 608.5416 Q 1402.2916 661.4583 1508.1249 661.4583 Q 1613.9583 661.4583 1640.4166 687.9166 Q 1640.4166 740.8333 1719.7916 767.2916 Q 1772.7083 793.74994 1799.1666 820.2083 L 1825.6249 820.2083 L 1825.6249 846.6666 L 1825.6249 873.12494 L 1852.0833 873.12494 L 1852.0833 899.5833 L 1852.0833 899.5833 L 1878.5416 899.5833 L 1878.5416 899.5833 L 1878.5416 926.0416 L 1878.5416 926.0416 Q 1878.5416 926.0416 1852.0833 952.49994 Q 1825.6249 1005.4166 1772.7083 952.49994 Q 1719.7916 926.0416 1719.7916 1005.4166 Q 1666.8749 1084.7916 1587.4999 1111.25 L 1481.6666 1164.1666 L 1481.6666 1164.1666 L 1481.6666 1164.1666 L 1455.2083 1164.1666 Q 1428.7499 1164.1666 1428.7499 1190.6249 L 1428.7499 1190.6249 L 1402.2916 1190.6249 Q 1402.2916 1164.1666 1402.2916 1164.1666 Q 1375.8333 1164.1666 1058.3333 1111.25 Q 740.8333 1058.3333 661.4583 1031.875 Q 608.5416 1005.4166 423.3333 1005.4166 L 238.12498 1005.4166 L 238.12498 1005.4166 L 238.12498 1005.4166 L 211.66666 1005.4166 L 211.66666 1005.4166 L 211.66666 1005.4166 L 238.12498 978.95825 L 238.12498 978.95825 L 238.12498 952.49994 L 238.12498 952.49994 L 238.12498 952.49994 L 264.5833 952.49994 L 264.5833 952.49994 L 264.5833 926.0416 L 291.04166 926.0416 L 291.04166 926.0416 L 291.04166 899.5833 L 264.5833 899.5833 Q 238.12498 899.5833 238.12498 873.12494 L 238.12498 873.12494 L 291.04166 873.12494 Q 317.49997 873.12494 317.49997 846.6666 Q 291.04166 793.74994 238.12498 740.8333 L 185.20833 661.4583 L 185.20833 634.99994 Q 185.20833 634.99994 158.74998 634.99994 L 158.74998 634.99994 L 158.74998 634.99994 Q 132.29166 608.5416 105.83333 582.0833 L 79.37499 582.0833 L 79.37499 555.625 L 79.37499 555.625 L 52.916664 555.625 L 52.916664 529.1666 L 52.916664 529.1666 L 26.458332 529.1666 L 26.458332 476.24997 L 26.458332 449.79166 L 0.0 449.79166 L 0.0 449.79166 L 0.0 423.3333 L 0.0 396.87497 L 26.458332 396.87497 L 26.458332 370.41666 L 26.458332 370.41666 L 26.458332 370.41666 L 52.916664 370.41666 L 79.37499 370.41666 L 79.37499 396.87497 L 79.37499 423.3333 L 105.83333 423.3333 L 105.83333 423.3333 L 105.83333 449.79166 L 132.29166 449.79166 L 185.20833 476.24997 Q 238.12498 476.24997 238.12498 449.79166 Q 264.5833 423.3333 396.87497 396.87497 Q 555.625 370.41666 608.5416 343.9583 L 687.9166 317.49997 L 687.9166 317.49997 L 714.37494 317.49997 L 714.37494 317.49997 L 714.37494 317.49997 L 687.9166 291.04166 Q 661.4583 264.5833 661.4583 264.5833 Q 634.99994 264.5833 634.99994 264.5833 Q 608.5416 238.12498 608.5416 211.66666 L 582.0833 211.66666 L 582.0833 185.20833 L 608.5416 158.74998 L 608.5416 158.74998 L 608.5416 158.74998 L 608.5416 105.83333 Q 634.99994 52.916664 714.37494 52.916664 Q 793.74994 52.916664 793.74994 26.458332 Q 793.74994 0.0 873.12494 0.0 z" svg:height="11.906249mm" draw:style-name="style-562" svg:viewBox="0.0 0.0 1878.5416 1190.6249" svg:width="18.785416mm" svg:x="99.21874mm" svg:y="191.55832mm"/>
          <draw:path svg:d="M 105.83333 26.458332 L 105.83333 26.458332 L 105.83333 26.458332 Q 105.83333 26.458332 105.83333 52.916664 L 132.29166 52.916664 L 132.29166 52.916664 Q 132.29166 79.37499 158.74998 79.37499 L 158.74998 79.37499 L 211.66666 132.29166 Q 291.04166 185.20833 370.41666 185.20833 Q 449.79166 185.20833 529.1666 211.66666 L 582.0833 238.12498 L 582.0833 238.12498 L 582.0833 238.12498 L 502.7083 238.12498 L 423.3333 238.12498 L 449.79166 264.5833 L 476.24997 264.5833 L 476.24997 291.04166 L 476.24997 317.49997 L 449.79166 317.49997 L 423.3333 291.04166 L 370.41666 291.04166 Q 291.04166 291.04166 158.74998 264.5833 L 52.916664 238.12498 L 52.916664 238.12498 L 52.916664 211.66666 L 0.0 132.29166 Q 0.0 26.458332 0.0 0.0 Q 0.0 -26.458332 52.916664 0.0 Q 79.37499 26.458332 105.83333 26.458332 z" svg:height="3.1749997mm" draw:style-name="style-563" svg:viewBox="0.0 0.0 582.0833 317.49997" svg:width="5.820833mm" svg:x="259.29166mm" svg:y="44.71458mm"/>
          <draw:path svg:d="M 926.0416 52.916664 L 926.0416 79.37499 L 926.0416 79.37499 Q 899.5833 105.83333 899.5833 105.83333 L 899.5833 105.83333 L 873.12494 105.83333 Q 873.12494 105.83333 873.12494 132.29166 L 873.12494 132.29166 L 873.12494 132.29166 Q 846.6666 158.74998 846.6666 158.74998 L 846.6666 158.74998 L 820.2083 158.74998 Q 820.2083 158.74998 820.2083 185.20833 L 820.2083 185.20833 L 820.2083 211.66666 Q 820.2083 211.66666 661.4583 370.41666 Q 529.1666 529.1666 449.79166 555.625 L 343.9583 608.5416 L 317.49997 608.5416 Q 291.04166 634.99994 264.5833 634.99994 L 238.12498 661.4583 L 238.12498 661.4583 L 238.12498 634.99994 L 185.20833 634.99994 L 158.74998 634.99994 L 158.74998 661.4583 L 132.29166 661.4583 L 132.29166 661.4583 L 132.29166 687.9166 L 79.37499 687.9166 L 0.0 687.9166 L 0.0 661.4583 L 26.458332 661.4583 L 26.458332 661.4583 L 26.458332 634.99994 L 52.916664 634.99994 L 79.37499 634.99994 L 79.37499 608.5416 L 79.37499 582.0833 L 105.83333 582.0833 L 105.83333 582.0833 L 105.83333 555.625 L 132.29166 555.625 L 132.29166 555.625 L 132.29166 529.1666 L 132.29166 529.1666 L 132.29166 529.1666 L 185.20833 476.24997 Q 238.12498 396.87497 264.5833 370.41666 L 264.5833 370.41666 L 370.41666 317.49997 Q 449.79166 238.12498 502.7083 211.66666 Q 529.1666 158.74998 555.625 158.74998 L 555.625 158.74998 L 555.625 158.74998 Q 555.625 158.74998 582.0833 158.74998 L 582.0833 132.29166 L 582.0833 132.29166 Q 608.5416 132.29166 608.5416 105.83333 L 608.5416 105.83333 L 608.5416 105.83333 Q 634.99994 105.83333 661.4583 105.83333 L 687.9166 105.83333 L 714.37494 79.37499 Q 767.2916 52.916664 793.74994 26.458332 L 820.2083 0.0 L 873.12494 0.0 Q 926.0416 -26.458332 926.0416 0.0 Q 926.0416 26.458332 926.0416 52.916664 z" svg:height="6.879166mm" draw:style-name="style-564" svg:viewBox="0.0 0.0 926.0416 687.9166" svg:width="9.260416mm" svg:x="202.40623mm" svg:y="102.658325mm"/>
          <draw:path svg:d="M 0.0 79.37499 Q 0.0 26.458332 79.37499 0.0 Q 158.74998 0.0 105.83333 79.37499 Q 79.37499 185.20833 26.458332 185.20833 Q 0.0 158.74998 0.0 79.37499 z" svg:height="1.8520832mm" draw:style-name="style-565" svg:viewBox="0.0 0.0 105.83333 185.20833" svg:width="1.0583333mm" svg:x="25.399998mm" svg:y="187.06041mm"/>
          <draw:path svg:d="M 317.49997 0.0 L 370.41666 0.0 L 370.41666 0.0 Q 370.41666 0.0 370.41666 26.458332 L 396.87497 26.458332 L 423.3333 105.83333 Q 423.3333 211.66666 370.41666 211.66666 Q 343.9583 211.66666 343.9583 238.12498 L 343.9583 238.12498 L 317.49997 238.12498 Q 317.49997 264.5833 158.74998 264.5833 L 26.458332 291.04166 L 26.458332 264.5833 L 0.0 238.12498 L 0.0 185.20833 L 0.0 132.29166 L 26.458332 132.29166 L 26.458332 105.83333 L 132.29166 52.916664 Q 238.12498 0.0 317.49997 0.0 z" svg:height="2.9104166mm" draw:style-name="style-566" svg:viewBox="0.0 0.0 423.3333 291.04166" svg:width="4.233333mm" svg:x="223.8375mm" svg:y="118.533325mm"/>
          <draw:path svg:d="M 52.916664 158.74998 L 52.916664 158.74998 L 26.458332 158.74998 L 0.0 158.74998 L 0.0 158.74998 L 0.0 132.29166 L 26.458332 79.37499 Q 26.458332 0.0 105.83333 0.0 Q 158.74998 0.0 158.74998 52.916664 Q 158.74998 105.83333 105.83333 132.29166 Q 79.37499 158.74998 52.916664 158.74998 z" svg:height="1.5874999mm" draw:style-name="style-567" svg:viewBox="0.0 0.0 158.74998 158.74998" svg:width="1.5874999mm" svg:x="134.40833mm" svg:y="175.15416mm"/>
          <draw:path svg:d="M 820.2083 370.41666 L 846.6666 449.79166 L 846.6666 449.79166 L 846.6666 449.79166 L 846.6666 449.79166 L 846.6666 476.24997 L 820.2083 502.7083 L 793.74994 529.1666 L 793.74994 529.1666 L 793.74994 555.625 L 740.8333 555.625 L 687.9166 555.625 L 687.9166 502.7083 Q 687.9166 423.3333 608.5416 343.9583 Q 555.625 291.04166 529.1666 291.04166 L 502.7083 291.04166 L 476.24997 317.49997 L 449.79166 343.9583 L 370.41666 343.9583 L 291.04166 343.9583 L 291.04166 476.24997 Q 264.5833 608.5416 264.5833 634.99994 L 264.5833 661.4583 L 264.5833 661.4583 L 264.5833 687.9166 L 238.12498 687.9166 L 211.66666 687.9166 L 211.66666 714.37494 L 211.66666 740.8333 L 185.20833 767.2916 L 158.74998 793.74994 L 158.74998 793.74994 L 158.74998 820.2083 L 158.74998 820.2083 L 158.74998 820.2083 L 132.29166 820.2083 L 132.29166 820.2083 L 105.83333 820.2083 L 79.37499 820.2083 L 79.37499 820.2083 L 52.916664 820.2083 L 52.916664 608.5416 Q 52.916664 423.3333 26.458332 291.04166 L 0.0 132.29166 L 0.0 79.37499 L 0.0 0.0 L 105.83333 0.0 Q 211.66666 26.458332 317.49997 26.458332 Q 423.3333 52.916664 423.3333 79.37499 Q 449.79166 79.37499 476.24997 105.83333 Q 502.7083 132.29166 529.1666 105.83333 Q 529.1666 79.37499 555.625 105.83333 Q 582.0833 132.29166 661.4583 185.20833 Q 740.8333 211.66666 767.2916 238.12498 Q 820.2083 291.04166 820.2083 370.41666 z" svg:height="8.202083mm" draw:style-name="style-568" svg:viewBox="0.0 0.0 846.6666 820.2083" svg:width="8.466666mm" svg:x="127.52916mm" svg:y="19.314583mm"/>
          <draw:path svg:d="M 132.29166 26.458332 L 211.66666 0.0 L 370.41666 26.458332 Q 555.625 52.916664 582.0833 26.458332 Q 608.5416 0.0 687.9166 0.0 L 767.2916 0.0 L 767.2916 26.458332 L 740.8333 52.916664 L 714.37494 79.37499 Q 661.4583 105.83333 661.4583 132.29166 L 634.99994 158.74998 L 634.99994 158.74998 L 634.99994 158.74998 L 634.99994 185.20833 L 634.99994 185.20833 L 661.4583 185.20833 L 661.4583 211.66666 L 687.9166 211.66666 L 714.37494 211.66666 L 714.37494 211.66666 L 714.37494 238.12498 L 634.99994 238.12498 Q 555.625 211.66666 370.41666 211.66666 Q 185.20833 185.20833 185.20833 158.74998 Q 185.20833 105.83333 132.29166 105.83333 L 79.37499 105.83333 L 79.37499 132.29166 L 52.916664 158.74998 L 52.916664 158.74998 L 52.916664 158.74998 L 26.458332 185.20833 L 0.0 185.20833 L 0.0 158.74998 L 0.0 158.74998 L 26.458332 105.83333 Q 52.916664 52.916664 132.29166 26.458332 z" svg:height="2.38125mm" draw:style-name="style-569" svg:viewBox="0.0 0.0 767.2916 238.12498" svg:width="7.6729164mm" svg:x="107.95mm" svg:y="175.15416mm"/>
          <draw:path svg:d="M 0.0 26.458332 L 0.0 0.0 L 132.29166 0.0 L 238.12498 0.0 L 291.04166 0.0 L 343.9583 0.0 L 370.41666 52.916664 Q 396.87497 105.83333 449.79166 132.29166 Q 476.24997 132.29166 529.1666 185.20833 Q 582.0833 264.5833 714.37494 343.9583 Q 873.12494 423.3333 1137.7083 476.24997 Q 1428.7499 476.24997 1534.5833 555.625 Q 1640.4166 634.99994 1825.6249 634.99994 Q 1984.3749 661.4583 2010.8333 714.37494 Q 2037.2915 793.74994 2090.2083 793.74994 Q 2169.5833 793.74994 2248.9583 793.74994 L 2354.7915 793.74994 L 2354.7915 793.74994 L 2354.7915 793.74994 L 2328.3333 793.74994 L 2328.3333 793.74994 L 2328.3333 767.2916 L 2301.875 767.2916 L 2301.875 740.8333 L 2301.875 687.9166 L 2328.3333 687.9166 L 2328.3333 687.9166 L 2354.7915 661.4583 L 2381.2498 634.99994 L 2407.7083 634.99994 L 2460.6248 634.99994 L 2487.0833 634.99994 Q 2513.5415 634.99994 2513.5415 661.4583 L 2539.9998 661.4583 L 2539.9998 740.8333 L 2566.4583 793.74994 L 2566.4583 793.74994 L 2566.4583 793.74994 L 2725.2083 846.6666 Q 2910.4165 899.5833 2989.7915 952.49994 Q 3069.1665 1005.4166 3201.4583 1058.3333 Q 3307.2915 1111.25 3518.9583 1111.25 L 3704.1665 1111.25 L 3757.0833 1137.7083 L 3809.9998 1164.1666 L 3836.4583 1164.1666 L 3862.9165 1164.1666 L 3862.9165 1190.6249 L 3889.3748 1190.6249 L 3889.3748 1217.0833 L 3889.3748 1217.0833 L 2275.4165 1217.0833 L 661.4583 1217.0833 L 661.4583 1217.0833 L 661.4583 1190.6249 L 634.99994 1190.6249 L 634.99994 1164.1666 L 555.625 1164.1666 L 476.24997 1164.1666 L 423.3333 1137.7083 Q 370.41666 1111.25 396.87497 1111.25 Q 423.3333 1111.25 317.49997 1058.3333 Q 211.66666 1005.4166 185.20833 1005.4166 L 158.74998 952.49994 L 158.74998 952.49994 L 132.29166 952.49994 L 132.29166 952.49994 L 132.29166 952.49994 L 132.29166 926.0416 L 132.29166 926.0416 L 105.83333 926.0416 L 105.83333 899.5833 L 79.37499 899.5833 L 52.916664 899.5833 L 52.916664 873.12494 L 26.458332 873.12494 L 26.458332 873.12494 L 26.458332 846.6666 L 26.458332 846.6666 L 26.458332 846.6666 L 26.458332 820.2083 L 26.458332 793.74994 L 26.458332 793.74994 L 26.458332 793.74994 L 26.458332 767.2916 L 26.458332 767.2916 L 52.916664 767.2916 L 52.916664 793.74994 L 79.37499 793.74994 L 79.37499 793.74994 L 185.20833 767.2916 Q 317.49997 767.2916 317.49997 714.37494 Q 317.49997 661.4583 343.9583 661.4583 Q 370.41666 661.4583 370.41666 634.99994 L 396.87497 608.5416 L 396.87497 608.5416 L 396.87497 582.0833 L 423.3333 582.0833 L 449.79166 582.0833 L 449.79166 555.625 L 449.79166 555.625 L 449.79166 529.1666 L 449.79166 476.24997 L 449.79166 476.24997 L 449.79166 476.24997 L 449.79166 449.79166 Q 449.79166 449.79166 370.41666 423.3333 Q 317.49997 370.41666 291.04166 343.9583 Q 291.04166 317.49997 158.74998 264.5833 L 52.916664 211.66666 L 52.916664 185.20833 Q 79.37499 158.74998 79.37499 105.83333 Q 79.37499 79.37499 26.458332 52.916664 L 0.0 26.458332 L 0.0 26.458332 z" svg:height="12.170833mm" draw:style-name="style-570" svg:viewBox="0.0 0.0 3889.3748 1217.0833" svg:width="38.89375mm" svg:x="179.65207mm" svg:y="199.49582mm"/>
          <draw:path svg:d="M 211.66666 26.458332 L 211.66666 0.0 L 238.12498 26.458332 Q 291.04166 79.37499 291.04166 52.916664 L 317.49997 52.916664 L 317.49997 79.37499 L 317.49997 79.37499 L 317.49997 132.29166 Q 291.04166 158.74998 238.12498 211.66666 Q 158.74998 264.5833 132.29166 238.12498 L 132.29166 211.66666 L 105.83333 211.66666 Q 79.37499 238.12498 79.37499 238.12498 L 52.916664 238.12498 L 26.458332 238.12498 Q 0.0 238.12498 0.0 185.20833 L 26.458332 158.74998 L 26.458332 132.29166 Q 52.916664 79.37499 132.29166 79.37499 Q 185.20833 52.916664 211.66666 26.458332 z" svg:height="2.38125mm" draw:style-name="style-571" svg:viewBox="0.0 0.0 317.49997 238.12498" svg:width="3.1749997mm" svg:x="268.0229mm" svg:y="18.256248mm"/>
          <draw:path svg:d="M 0.0 105.83333 L 0.0 79.37499 L 0.0 79.37499 Q 0.0 79.37499 26.458332 52.916664 L 26.458332 52.916664 L 52.916664 52.916664 Q 79.37499 52.916664 132.29166 0.0 Q 185.20833 0.0 185.20833 52.916664 Q 211.66666 105.83333 132.29166 158.74998 Q 52.916664 211.66666 52.916664 158.74998 Q 52.916664 132.29166 26.458332 132.29166 Q 0.0 132.29166 0.0 105.83333 z" svg:height="1.5874999mm" draw:style-name="style-572" svg:viewBox="0.0 0.0 185.20833 158.74998" svg:width="1.8520832mm" svg:x="194.73332mm" svg:y="103.18749mm"/>
          <draw:path svg:d="M 26.458332 26.458332 L 52.916664 0.0 L 79.37499 0.0 L 79.37499 0.0 L 211.66666 0.0 L 343.9583 0.0 L 343.9583 0.0 Q 370.41666 0.0 396.87497 26.458332 L 423.3333 26.458332 L 423.3333 26.458332 L 423.3333 52.916664 L 449.79166 52.916664 L 476.24997 52.916664 L 502.7083 79.37499 Q 529.1666 105.83333 661.4583 105.83333 L 793.74994 105.83333 L 793.74994 132.29166 L 793.74994 132.29166 L 767.2916 132.29166 L 714.37494 158.74998 L 502.7083 158.74998 Q 291.04166 158.74998 264.5833 132.29166 Q 238.12498 132.29166 238.12498 105.83333 L 238.12498 79.37499 L 211.66666 79.37499 L 185.20833 52.916664 L 79.37499 52.916664 L 0.0 52.916664 L 0.0 52.916664 Q 0.0 52.916664 26.458332 26.458332 z" svg:height="1.5874999mm" draw:style-name="style-573" svg:viewBox="0.0 0.0 793.74994 158.74998" svg:width="7.9374995mm" svg:x="212.4604mm" svg:y="182.56248mm"/>
          <draw:path svg:d="M 343.9583 52.916664 L 343.9583 52.916664 L 317.49997 79.37499 Q 264.5833 105.83333 317.49997 211.66666 Q 343.9583 291.04166 423.3333 291.04166 L 476.24997 291.04166 L 476.24997 291.04166 L 476.24997 317.49997 L 449.79166 317.49997 Q 423.3333 343.9583 423.3333 370.41666 Q 423.3333 370.41666 449.79166 396.87497 L 449.79166 423.3333 L 423.3333 423.3333 Q 396.87497 423.3333 370.41666 370.41666 Q 370.41666 343.9583 264.5833 370.41666 L 185.20833 396.87497 L 185.20833 396.87497 Q 158.74998 396.87497 158.74998 317.49997 Q 158.74998 264.5833 105.83333 264.5833 Q 79.37499 264.5833 105.83333 211.66666 Q 105.83333 185.20833 105.83333 158.74998 L 79.37499 132.29166 L 79.37499 158.74998 Q 52.916664 158.74998 52.916664 158.74998 L 52.916664 158.74998 L 52.916664 158.74998 Q 52.916664 158.74998 26.458332 105.83333 L 26.458332 52.916664 L 26.458332 52.916664 L 0.0 52.916664 L 0.0 52.916664 L 0.0 52.916664 L 0.0 26.458332 L 0.0 26.458332 L 26.458332 0.0 L 26.458332 0.0 L 52.916664 0.0 L 79.37499 0.0 L 105.83333 52.916664 Q 132.29166 52.916664 185.20833 52.916664 Q 211.66666 52.916664 264.5833 0.0 Q 264.5833 -26.458332 291.04166 0.0 Q 291.04166 26.458332 317.49997 26.458332 Q 343.9583 52.916664 343.9583 52.916664 z" svg:height="4.233333mm" draw:style-name="style-574" svg:viewBox="0.0 0.0 476.24997 423.3333" svg:width="4.7625mm" svg:x="219.07498mm" svg:y="120.649994mm"/>
          <draw:path svg:d="M 396.87497 26.458332 L 396.87497 26.458332 L 396.87497 26.458332 L 396.87497 26.458332 L 423.3333 52.916664 L 423.3333 52.916664 L 423.3333 52.916664 L 423.3333 52.916664 L 423.3333 79.37499 L 396.87497 79.37499 L 396.87497 79.37499 L 396.87497 105.83333 L 396.87497 105.83333 L 396.87497 105.83333 L 396.87497 158.74998 Q 396.87497 211.66666 370.41666 211.66666 Q 343.9583 211.66666 343.9583 238.12498 L 343.9583 238.12498 L 317.49997 238.12498 Q 291.04166 264.5833 264.5833 264.5833 Q 238.12498 264.5833 238.12498 211.66666 Q 238.12498 185.20833 185.20833 185.20833 Q 132.29166 185.20833 132.29166 211.66666 Q 132.29166 238.12498 105.83333 238.12498 Q 79.37499 211.66666 79.37499 185.20833 Q 79.37499 158.74998 26.458332 132.29166 L 0.0 105.83333 L 0.0 79.37499 L 26.458332 79.37499 L 26.458332 79.37499 L 26.458332 52.916664 L 132.29166 52.916664 Q 238.12498 52.916664 238.12498 26.458332 Q 264.5833 0.0 317.49997 0.0 Q 370.41666 0.0 396.87497 26.458332 z" svg:height="2.6458333mm" draw:style-name="style-575" svg:viewBox="0.0 0.0 423.3333 264.5833" svg:width="4.233333mm" svg:x="41.010414mm" svg:y="144.4625mm"/>
          <draw:path svg:d="M 687.9166 0.0 L 767.2916 0.0 L 846.6666 0.0 Q 952.49994 0.0 952.49994 26.458332 Q 952.49994 79.37499 978.95825 79.37499 L 978.95825 79.37499 L 978.95825 79.37499 Q 978.95825 79.37499 1005.4166 105.83333 L 1005.4166 105.83333 L 1005.4166 132.29166 Q 1005.4166 132.29166 1031.875 132.29166 L 1031.875 132.29166 L 1031.875 158.74998 L 1058.3333 158.74998 L 1058.3333 185.20833 L 1058.3333 211.66666 L 1084.7916 211.66666 L 1084.7916 238.12498 L 1084.7916 238.12498 L 1111.25 238.12498 L 1111.25 238.12498 L 1111.25 238.12498 L 1164.1666 238.12498 L 1190.6249 238.12498 L 1217.0833 238.12498 L 1217.0833 238.12498 L 1217.0833 238.12498 L 1217.0833 238.12498 L 1269.9999 238.12498 Q 1322.9166 238.12498 1349.3749 238.12498 L 1375.8333 238.12498 L 1375.8333 264.5833 L 1375.8333 291.04166 L 1349.3749 291.04166 L 1349.3749 291.04166 L 1322.9166 317.49997 Q 1296.4583 343.9583 1243.5416 449.79166 Q 1190.6249 555.625 1111.25 555.625 Q 1058.3333 555.625 1031.875 529.1666 L 1005.4166 502.7083 L 1031.875 634.99994 Q 1031.875 767.2916 1111.25 767.2916 Q 1164.1666 767.2916 1190.6249 793.74994 Q 1217.0833 820.2083 1243.5416 873.12494 L 1269.9999 952.49994 L 1269.9999 1005.4166 L 1269.9999 1058.3333 L 1243.5416 1058.3333 L 1243.5416 1084.7916 L 1217.0833 1084.7916 L 1190.6249 1084.7916 L 1111.25 1111.25 L 1031.875 1111.25 L 1031.875 1111.25 L 1031.875 1084.7916 L 926.0416 1084.7916 L 820.2083 1084.7916 L 820.2083 1111.25 Q 793.74994 1111.25 740.8333 1111.25 Q 661.4583 1084.7916 634.99994 1137.7083 Q 608.5416 1190.6249 529.1666 1190.6249 L 423.3333 1217.0833 L 423.3333 1137.7083 Q 423.3333 1084.7916 396.87497 1084.7916 Q 370.41666 1058.3333 264.5833 978.95825 L 132.29166 926.0416 L 132.29166 899.5833 L 105.83333 899.5833 L 105.83333 899.5833 L 105.83333 873.12494 L 105.83333 873.12494 L 105.83333 873.12494 L 79.37499 846.6666 L 52.916664 820.2083 L 52.916664 820.2083 L 52.916664 820.2083 L 52.916664 793.74994 L 52.916664 793.74994 L 26.458332 793.74994 L 26.458332 767.2916 L 26.458332 767.2916 L 0.0 767.2916 L 0.0 767.2916 L 0.0 767.2916 L 0.0 740.8333 L 0.0 740.8333 L 52.916664 740.8333 L 79.37499 767.2916 L 105.83333 767.2916 L 158.74998 767.2916 L 158.74998 740.8333 L 158.74998 740.8333 L 158.74998 740.8333 L 158.74998 740.8333 L 238.12498 793.74994 Q 317.49997 873.12494 370.41666 846.6666 Q 396.87497 846.6666 396.87497 820.2083 Q 396.87497 767.2916 423.3333 767.2916 L 476.24997 767.2916 L 476.24997 740.8333 L 476.24997 740.8333 L 502.7083 714.37494 L 529.1666 687.9166 L 529.1666 687.9166 Q 529.1666 661.4583 529.1666 661.4583 Q 555.625 661.4583 582.0833 582.0833 Q 582.0833 529.1666 555.625 449.79166 L 529.1666 370.41666 L 529.1666 343.9583 Q 529.1666 343.9583 502.7083 343.9583 L 502.7083 343.9583 L 476.24997 264.5833 Q 476.24997 185.20833 529.1666 158.74998 Q 555.625 158.74998 582.0833 79.37499 Q 608.5416 26.458332 687.9166 0.0 z" svg:height="12.170833mm" draw:style-name="style-576" svg:viewBox="0.0 0.0 1375.8333 1217.0833" svg:width="13.758332mm" svg:x="166.68748mm" svg:y="30.427082mm"/>
          <draw:path svg:d="M 264.5833 26.458332 L 317.49997 0.0 L 423.3333 26.458332 Q 502.7083 79.37499 529.1666 105.83333 Q 582.0833 158.74998 582.0833 185.20833 L 582.0833 185.20833 L 582.0833 185.20833 Q 555.625 185.20833 582.0833 211.66666 L 582.0833 211.66666 L 582.0833 238.12498 L 582.0833 264.5833 L 608.5416 264.5833 L 608.5416 291.04166 L 608.5416 291.04166 L 634.99994 291.04166 L 634.99994 291.04166 L 634.99994 291.04166 L 661.4583 317.49997 Q 687.9166 317.49997 687.9166 343.9583 L 687.9166 370.41666 L 793.74994 396.87497 Q 873.12494 449.79166 899.5833 502.7083 Q 926.0416 555.625 952.49994 555.625 L 978.95825 555.625 L 978.95825 555.625 L 978.95825 555.625 L 978.95825 582.0833 L 1005.4166 582.0833 L 1005.4166 582.0833 L 1005.4166 608.5416 L 1031.875 608.5416 L 1058.3333 608.5416 L 1058.3333 634.99994 L 1058.3333 661.4583 L 1084.7916 661.4583 L 1084.7916 661.4583 L 1084.7916 714.37494 L 1084.7916 767.2916 L 1058.3333 767.2916 L 1058.3333 767.2916 L 1058.3333 793.74994 L 1058.3333 793.74994 L 1058.3333 820.2083 L 1058.3333 820.2083 L 1058.3333 820.2083 Q 1058.3333 820.2083 1031.875 846.6666 L 1031.875 873.12494 L 1005.4166 873.12494 Q 1005.4166 873.12494 978.95825 899.5833 Q 952.49994 899.5833 926.0416 873.12494 Q 899.5833 820.2083 899.5833 873.12494 L 846.6666 952.49994 L 846.6666 952.49994 L 846.6666 978.95825 L 846.6666 978.95825 L 846.6666 978.95825 L 846.6666 1031.875 L 846.6666 1058.3333 L 846.6666 1031.875 L 846.6666 1005.4166 L 820.2083 1005.4166 L 820.2083 978.95825 L 820.2083 978.95825 L 793.74994 978.95825 L 793.74994 899.5833 Q 793.74994 820.2083 767.2916 820.2083 L 767.2916 820.2083 L 767.2916 820.2083 Q 740.8333 793.74994 740.8333 740.8333 Q 740.8333 687.9166 687.9166 661.4583 L 661.4583 661.4583 L 661.4583 661.4583 Q 634.99994 634.99994 634.99994 634.99994 L 634.99994 634.99994 L 634.99994 634.99994 L 608.5416 634.99994 L 608.5416 608.5416 Q 582.0833 608.5416 582.0833 555.625 Q 582.0833 502.7083 423.3333 396.87497 L 291.04166 291.04166 L 291.04166 291.04166 Q 264.5833 264.5833 264.5833 264.5833 L 264.5833 264.5833 L 211.66666 264.5833 Q 158.74998 238.12498 158.74998 238.12498 L 132.29166 238.12498 L 132.29166 238.12498 L 132.29166 238.12498 L 105.83333 211.66666 L 79.37499 211.66666 L 52.916664 211.66666 L 0.0 185.20833 L 0.0 185.20833 L 0.0 185.20833 L 26.458332 185.20833 L 26.458332 185.20833 L 105.83333 158.74998 L 158.74998 132.29166 L 185.20833 132.29166 L 211.66666 132.29166 L 211.66666 105.83333 Q 211.66666 105.83333 185.20833 79.37499 Q 185.20833 26.458332 264.5833 26.458332 z" svg:height="10.583333mm" draw:style-name="style-577" svg:viewBox="0.0 0.0 1084.7916 1058.3333" svg:width="10.847916mm" svg:x="162.98332mm" svg:y="153.19374mm"/>
          <draw:path svg:d="M 846.6666 0.0 L 846.6666 0.0 L 846.6666 26.458332 Q 873.12494 79.37499 899.5833 26.458332 Q 926.0416 26.458332 952.49994 0.0 L 978.95825 0.0 L 952.49994 79.37499 Q 899.5833 132.29166 926.0416 132.29166 Q 952.49994 158.74998 952.49994 185.20833 L 952.49994 211.66666 L 978.95825 211.66666 Q 978.95825 238.12498 1005.4166 238.12498 L 1005.4166 238.12498 L 1005.4166 238.12498 Q 1005.4166 238.12498 873.12494 317.49997 Q 740.8333 396.87497 687.9166 449.79166 Q 634.99994 529.1666 582.0833 555.625 L 529.1666 555.625 L 529.1666 529.1666 Q 529.1666 502.7083 582.0833 476.24997 Q 608.5416 449.79166 608.5416 449.79166 L 634.99994 449.79166 L 634.99994 423.3333 L 634.99994 396.87497 L 582.0833 396.87497 L 529.1666 396.87497 L 529.1666 423.3333 L 529.1666 423.3333 L 502.7083 423.3333 L 502.7083 449.79166 L 502.7083 449.79166 L 476.24997 449.79166 L 476.24997 502.7083 Q 476.24997 529.1666 343.9583 608.5416 L 238.12498 714.37494 L 158.74998 714.37494 L 52.916664 714.37494 L 52.916664 714.37494 L 26.458332 714.37494 L 26.458332 714.37494 L 0.0 687.9166 L 0.0 687.9166 L 0.0 687.9166 L 0.0 687.9166 L 0.0 661.4583 L 0.0 661.4583 L 0.0 661.4583 L 26.458332 661.4583 L 26.458332 661.4583 L 26.458332 634.99994 L 52.916664 634.99994 L 52.916664 634.99994 L 52.916664 608.5416 L 52.916664 608.5416 L 52.916664 608.5416 L 79.37499 608.5416 L 79.37499 608.5416 L 79.37499 582.0833 L 105.83333 582.0833 L 105.83333 582.0833 L 105.83333 555.625 L 396.87497 370.41666 Q 687.9166 158.74998 687.9166 132.29166 Q 687.9166 132.29166 714.37494 132.29166 L 714.37494 105.83333 L 714.37494 105.83333 Q 740.8333 105.83333 740.8333 79.37499 L 740.8333 79.37499 L 793.74994 52.916664 Q 820.2083 26.458332 846.6666 0.0 z" svg:height="7.1437497mm" draw:style-name="style-578" svg:viewBox="0.0 0.0 1005.4166 714.37494" svg:width="10.054166mm" svg:x="184.15mm" svg:y="104.510414mm"/>
          <draw:path svg:d="M 317.49997 105.83333 L 370.41666 105.83333 L 370.41666 105.83333 Q 370.41666 132.29166 370.41666 132.29166 L 396.87497 132.29166 L 396.87497 185.20833 L 423.3333 238.12498 L 423.3333 238.12498 L 423.3333 238.12498 L 476.24997 264.5833 L 555.625 264.5833 L 634.99994 264.5833 Q 740.8333 291.04166 740.8333 291.04166 L 740.8333 291.04166 L 714.37494 291.04166 L 687.9166 291.04166 L 687.9166 317.49997 L 687.9166 317.49997 L 687.9166 317.49997 Q 687.9166 317.49997 582.0833 396.87497 L 476.24997 449.79166 L 476.24997 449.79166 Q 476.24997 449.79166 449.79166 502.7083 Q 423.3333 555.625 370.41666 555.625 Q 317.49997 555.625 317.49997 555.625 Q 291.04166 582.0833 238.12498 555.625 L 185.20833 555.625 L 211.66666 555.625 Q 238.12498 555.625 132.29166 502.7083 L 26.458332 449.79166 L 26.458332 449.79166 L 0.0 449.79166 L 0.0 449.79166 L 0.0 449.79166 L 0.0 423.3333 L 0.0 423.3333 L 0.0 396.87497 Q 0.0 343.9583 0.0 238.12498 L 26.458332 132.29166 L 79.37499 79.37499 Q 132.29166 26.458332 158.74998 0.0 Q 185.20833 0.0 158.74998 79.37499 Q 158.74998 158.74998 211.66666 132.29166 Q 238.12498 132.29166 317.49997 105.83333 z" svg:height="5.5562496mm" draw:style-name="style-579" svg:viewBox="0.0 0.0 740.8333 555.625" svg:width="7.408333mm" svg:x="143.93332mm" svg:y="174.36041mm"/>
          <draw:path svg:d="M 26.458332 52.916664 L 0.0 0.0 L 26.458332 0.0 L 26.458332 0.0 L 26.458332 26.458332 Q 52.916664 52.916664 158.74998 52.916664 L 264.5833 52.916664 L 264.5833 79.37499 L 291.04166 79.37499 L 291.04166 105.83333 Q 291.04166 132.29166 238.12498 158.74998 Q 211.66666 158.74998 185.20833 211.66666 L 185.20833 264.5833 L 158.74998 264.5833 L 132.29166 264.5833 L 132.29166 211.66666 Q 132.29166 185.20833 105.83333 158.74998 Q 105.83333 105.83333 79.37499 105.83333 Q 26.458332 105.83333 26.458332 52.916664 z" svg:height="2.6458333mm" draw:style-name="style-580" svg:viewBox="0.0 0.0 291.04166 264.5833" svg:width="2.9104166mm" svg:x="150.54791mm" svg:y="24.870832mm"/>
          <draw:path svg:d="M 79.37499 26.458332 L 79.37499 0.0 L 132.29166 0.0 L 185.20833 26.458332 L 185.20833 26.458332 L 185.20833 26.458332 L 238.12498 158.74998 Q 238.12498 291.04166 264.5833 291.04166 L 264.5833 291.04166 L 238.12498 396.87497 Q 238.12498 502.7083 238.12498 555.625 L 238.12498 582.0833 L 238.12498 582.0833 L 238.12498 608.5416 L 238.12498 608.5416 L 238.12498 608.5416 L 264.5833 608.5416 L 264.5833 608.5416 L 370.41666 661.4583 Q 476.24997 714.37494 449.79166 714.37494 L 423.3333 714.37494 L 343.9583 714.37494 L 264.5833 714.37494 L 158.74998 687.9166 L 52.916664 687.9166 L 52.916664 661.4583 L 26.458332 661.4583 L 26.458332 661.4583 L 26.458332 661.4583 L 26.458332 661.4583 L 26.458332 634.99994 L 0.0 608.5416 L 0.0 555.625 L 0.0 449.79166 L 0.0 317.49997 L 0.0 291.04166 Q -26.458332 264.5833 0.0 238.12498 Q 26.458332 238.12498 52.916664 132.29166 L 79.37499 52.916664 L 79.37499 26.458332 z" svg:height="7.1437497mm" draw:style-name="style-581" svg:viewBox="0.0 0.0 449.79166 714.37494" svg:width="4.497916mm" svg:x="141.55208mm" svg:y="172.7729mm"/>
          <draw:path svg:d="M 396.87497 0.0 L 502.7083 0.0 L 502.7083 0.0 L 502.7083 26.458332 L 502.7083 26.458332 L 502.7083 26.458332 L 529.1666 26.458332 L 529.1666 26.458332 L 555.625 52.916664 L 608.5416 79.37499 L 608.5416 79.37499 L 608.5416 79.37499 L 634.99994 79.37499 L 634.99994 79.37499 L 714.37494 132.29166 Q 793.74994 185.20833 793.74994 211.66666 L 793.74994 211.66666 L 793.74994 211.66666 Q 793.74994 238.12498 714.37494 211.66666 Q 634.99994 211.66666 608.5416 264.5833 Q 608.5416 317.49997 608.5416 370.41666 Q 608.5416 423.3333 502.7083 423.3333 Q 423.3333 449.79166 396.87497 449.79166 Q 396.87497 476.24997 423.3333 502.7083 Q 449.79166 529.1666 449.79166 555.625 Q 449.79166 608.5416 396.87497 608.5416 L 370.41666 634.99994 L 317.49997 634.99994 L 264.5833 608.5416 L 238.12498 608.5416 L 185.20833 608.5416 L 132.29166 582.0833 L 79.37499 555.625 L 79.37499 555.625 L 79.37499 555.625 L 52.916664 555.625 L 52.916664 555.625 L 52.916664 529.1666 L 26.458332 529.1666 L 26.458332 502.7083 L 26.458332 476.24997 L 0.0 476.24997 L 0.0 449.79166 L 79.37499 449.79166 L 132.29166 449.79166 L 158.74998 449.79166 Q 185.20833 423.3333 185.20833 396.87497 Q 185.20833 343.9583 185.20833 291.04166 L 185.20833 238.12498 L 185.20833 211.66666 L 185.20833 185.20833 L 158.74998 185.20833 Q 158.74998 185.20833 132.29166 158.74998 Q 79.37499 158.74998 79.37499 185.20833 L 79.37499 238.12498 L 52.916664 238.12498 L 52.916664 238.12498 L 52.916664 238.12498 L 26.458332 211.66666 L 26.458332 211.66666 L 26.458332 211.66666 L 26.458332 185.20833 L 26.458332 158.74998 L 52.916664 158.74998 L 52.916664 132.29166 L 79.37499 132.29166 L 105.83333 132.29166 L 105.83333 132.29166 L 132.29166 132.29166 L 211.66666 105.83333 Q 291.04166 79.37499 291.04166 52.916664 Q 317.49997 26.458332 396.87497 0.0 z" svg:height="6.3499994mm" draw:style-name="style-582" svg:viewBox="0.0 0.0 793.74994 634.99994" svg:width="7.9374995mm" svg:x="97.10208mm" svg:y="11.906249mm"/>
          <draw:path svg:d="M 264.5833 0.0 L 264.5833 0.0 L 370.41666 52.916664 Q 476.24997 132.29166 529.1666 132.29166 Q 555.625 132.29166 582.0833 185.20833 Q 582.0833 211.66666 608.5416 238.12498 L 608.5416 238.12498 L 608.5416 238.12498 Q 608.5416 238.12498 529.1666 264.5833 L 476.24997 264.5833 L 529.1666 343.9583 Q 582.0833 423.3333 582.0833 449.79166 Q 582.0833 502.7083 555.625 502.7083 L 555.625 502.7083 L 555.625 476.24997 L 529.1666 449.79166 L 529.1666 449.79166 L 529.1666 449.79166 L 370.41666 423.3333 Q 238.12498 396.87497 211.66666 396.87497 L 185.20833 396.87497 L 158.74998 396.87497 Q 158.74998 396.87497 105.83333 370.41666 L 52.916664 343.9583 L 52.916664 343.9583 L 52.916664 343.9583 L 26.458332 343.9583 L 26.458332 343.9583 L 26.458332 317.49997 L 0.0 317.49997 L 0.0 291.04166 L 0.0 264.5833 L 26.458332 264.5833 L 26.458332 238.12498 L 26.458332 238.12498 L 52.916664 238.12498 L 52.916664 211.66666 L 52.916664 185.20833 L 79.37499 185.20833 L 105.83333 185.20833 L 105.83333 158.74998 L 105.83333 158.74998 L 132.29166 132.29166 L 158.74998 79.37499 L 158.74998 79.37499 L 158.74998 79.37499 L 211.66666 26.458332 Q 238.12498 -26.458332 264.5833 0.0 z" svg:height="5.027083mm" draw:style-name="style-583" svg:viewBox="0.0 0.0 608.5416 502.7083" svg:width="6.0854163mm" svg:x="228.59999mm" svg:y="25.664581mm"/>
          <draw:path svg:d="M 291.04166 0.0 L 343.9583 0.0 L 396.87497 26.458332 L 476.24997 26.458332 L 476.24997 52.916664 L 449.79166 79.37499 L 449.79166 79.37499 L 449.79166 105.83333 L 423.3333 105.83333 L 396.87497 105.83333 L 343.9583 105.83333 L 264.5833 105.83333 L 211.66666 105.83333 Q 158.74998 105.83333 132.29166 132.29166 L 132.29166 132.29166 L 132.29166 132.29166 Q 105.83333 105.83333 105.83333 105.83333 Q 132.29166 105.83333 52.916664 79.37499 L 0.0 52.916664 L 0.0 52.916664 L 0.0 52.916664 L 132.29166 26.458332 Q 238.12498 0.0 291.04166 0.0 z" svg:height="1.3229166mm" draw:style-name="style-584" svg:viewBox="0.0 0.0 476.24997 132.29166" svg:width="4.7625mm" svg:x="62.17708mm" svg:y="161.39583mm"/>
          <draw:path svg:d="M 0.0 26.458332 L 0.0 0.0 L 26.458332 0.0 Q 52.916664 26.458332 79.37499 0.0 L 79.37499 0.0 L 132.29166 79.37499 Q 185.20833 132.29166 132.29166 185.20833 Q 79.37499 211.66666 79.37499 211.66666 L 79.37499 211.66666 L 79.37499 185.20833 Q 79.37499 185.20833 52.916664 185.20833 L 52.916664 185.20833 L 52.916664 185.20833 Q 26.458332 185.20833 26.458332 132.29166 L 26.458332 105.83333 L 26.458332 79.37499 Q 26.458332 79.37499 0.0 26.458332 z" svg:height="2.1166666mm" draw:style-name="style-585" svg:viewBox="0.0 0.0 132.29166 211.66666" svg:width="1.3229166mm" svg:x="256.38123mm" svg:y="36.77708mm"/>
          <draw:path svg:d="M 2090.2083 52.916664 L 2063.75 0.0 L 2143.125 79.37499 Q 2222.5 158.74998 2275.4165 158.74998 L 2328.3333 158.74998 L 2328.3333 158.74998 Q 2354.7915 158.74998 2354.7915 158.74998 Q 2354.7915 158.74998 2354.7915 211.66666 Q 2381.2498 264.5833 1931.4583 502.7083 Q 1508.1249 740.8333 1375.8333 793.74994 Q 1269.9999 846.6666 1190.6249 899.5833 L 1111.25 926.0416 L 1084.7916 926.0416 Q 1058.3333 952.49994 1031.875 952.49994 L 1031.875 952.49994 L 1031.875 952.49994 L 1005.4166 952.49994 L 1005.4166 978.95825 L 1005.4166 978.95825 L 978.95825 978.95825 Q 926.0416 1005.4166 767.2916 1031.875 L 582.0833 1084.7916 L 555.625 1084.7916 Q 529.1666 1058.3333 291.04166 1058.3333 L 52.916664 1005.4166 L 52.916664 1005.4166 L 26.458332 1005.4166 L 26.458332 1005.4166 L 26.458332 1005.4166 L 26.458332 1031.875 L 26.458332 1031.875 L 0.0 1005.4166 L 0.0 978.95825 L 26.458332 978.95825 L 52.916664 978.95825 L 52.916664 952.49994 L 79.37499 926.0416 L 79.37499 926.0416 L 79.37499 899.5833 L 105.83333 899.5833 L 132.29166 899.5833 L 317.49997 793.74994 Q 502.7083 687.9166 502.7083 661.4583 L 529.1666 661.4583 L 529.1666 661.4583 Q 555.625 661.4583 555.625 634.99994 L 555.625 634.99994 L 555.625 634.99994 Q 555.625 634.99994 582.0833 634.99994 L 582.0833 608.5416 L 767.2916 529.1666 Q 978.95825 476.24997 1164.1666 449.79166 Q 1349.3749 423.3333 1428.7499 423.3333 L 1508.1249 423.3333 L 1508.1249 396.87497 L 1508.1249 396.87497 L 1508.1249 370.41666 L 1508.1249 370.41666 L 1508.1249 370.41666 L 1508.1249 370.41666 L 1481.6666 343.9583 Q 1455.2083 317.49997 1402.2916 317.49997 L 1349.3749 291.04166 L 1349.3749 291.04166 L 1349.3749 264.5833 L 1349.3749 264.5833 L 1349.3749 264.5833 L 1375.8333 264.5833 L 1375.8333 264.5833 L 1375.8333 238.12498 L 1402.2916 238.12498 L 1402.2916 238.12498 L 1402.2916 211.66666 L 1402.2916 211.66666 L 1402.2916 211.66666 L 1428.7499 211.66666 L 1428.7499 211.66666 L 1508.1249 158.74998 Q 1613.9583 105.83333 1613.9583 79.37499 L 1640.4166 79.37499 L 1825.6249 105.83333 Q 1984.3749 105.83333 2010.8333 132.29166 L 2037.2915 158.74998 L 2037.2915 158.74998 L 2037.2915 158.74998 L 2090.2083 132.29166 Q 2143.125 105.83333 2090.2083 52.916664 z" svg:height="10.847916mm" draw:style-name="style-586" svg:viewBox="0.0 0.0 2354.7915 1084.7916" svg:width="23.547915mm" svg:x="196.5854mm" svg:y="131.7625mm"/>
          <draw:path svg:d="M 105.83333 0.0 L 185.20833 0.0 L 185.20833 26.458332 Q 158.74998 52.916664 185.20833 79.37499 L 185.20833 105.83333 L 185.20833 105.83333 Q 158.74998 132.29166 158.74998 158.74998 L 158.74998 158.74998 L 132.29166 158.74998 Q 105.83333 158.74998 52.916664 132.29166 Q 0.0 105.83333 0.0 79.37499 L 0.0 26.458332 L 26.458332 26.458332 Q 52.916664 0.0 105.83333 0.0 z" svg:height="1.5874999mm" draw:style-name="style-587" svg:viewBox="0.0 0.0 185.20833 158.74998" svg:width="1.8520832mm" svg:x="295.275mm" svg:y="55.03333mm"/>
          <draw:path svg:d="M 291.04166 52.916664 L 291.04166 79.37499 L 264.5833 79.37499 Q 264.5833 105.83333 238.12498 132.29166 L 185.20833 158.74998 L 185.20833 185.20833 L 185.20833 211.66666 L 211.66666 211.66666 L 238.12498 211.66666 L 291.04166 185.20833 L 343.9583 185.20833 L 291.04166 211.66666 Q 238.12498 264.5833 264.5833 264.5833 L 264.5833 291.04166 L 238.12498 291.04166 Q 185.20833 264.5833 79.37499 291.04166 L 0.0 291.04166 L 0.0 264.5833 Q -26.458332 264.5833 0.0 238.12498 L 0.0 211.66666 L 79.37499 158.74998 Q 132.29166 79.37499 158.74998 79.37499 L 158.74998 52.916664 L 158.74998 52.916664 L 185.20833 52.916664 L 185.20833 52.916664 L 185.20833 52.916664 L 211.66666 26.458332 L 238.12498 0.0 L 291.04166 0.0 Q 343.9583 -26.458332 343.9583 0.0 Q 343.9583 26.458332 317.49997 26.458332 Q 291.04166 26.458332 291.04166 52.916664 z" svg:height="2.9104166mm" draw:style-name="style-588" svg:viewBox="0.0 0.0 343.9583 291.04166" svg:width="3.439583mm" svg:x="153.19374mm" svg:y="119.59166mm"/>
          <draw:path svg:d="M 343.9583 158.74998 L 343.9583 211.66666 L 158.74998 211.66666 Q 0.0 185.20833 0.0 105.83333 Q 26.458332 52.916664 79.37499 26.458332 Q 132.29166 0.0 317.49997 0.0 Q 476.24997 0.0 423.3333 52.916664 Q 370.41666 105.83333 343.9583 158.74998 z" svg:height="2.1166666mm" draw:style-name="style-589" svg:viewBox="0.0 0.0 423.3333 211.66666" svg:width="4.233333mm" svg:x="137.05415mm" svg:y="180.97499mm"/>
          <draw:path svg:d="M 317.49997 0.0 L 370.41666 0.0 L 476.24997 52.916664 Q 555.625 79.37499 582.0833 105.83333 Q 634.99994 105.83333 634.99994 185.20833 L 634.99994 291.04166 L 634.99994 291.04166 Q 608.5416 291.04166 529.1666 343.9583 Q 423.3333 396.87497 317.49997 423.3333 Q 211.66666 423.3333 211.66666 343.9583 Q 211.66666 238.12498 105.83333 238.12498 L 26.458332 264.5833 L 26.458332 264.5833 L 26.458332 238.12498 L 26.458332 238.12498 L 52.916664 238.12498 L 52.916664 211.66666 L 52.916664 185.20833 L 26.458332 185.20833 L 26.458332 185.20833 L 26.458332 158.74998 L 0.0 158.74998 L 0.0 132.29166 L 0.0 105.83333 L 26.458332 105.83333 L 26.458332 79.37499 L 26.458332 79.37499 L 52.916664 79.37499 L 52.916664 79.37499 L 52.916664 79.37499 L 52.916664 52.916664 L 52.916664 52.916664 L 79.37499 52.916664 L 79.37499 26.458332 L 105.83333 26.458332 Q 158.74998 26.458332 158.74998 52.916664 Q 185.20833 79.37499 238.12498 79.37499 Q 264.5833 52.916664 291.04166 26.458332 Q 291.04166 0.0 317.49997 0.0 z" svg:height="4.233333mm" draw:style-name="style-590" svg:viewBox="0.0 0.0 634.99994 423.3333" svg:width="6.3499994mm" svg:x="97.89583mm" svg:y="20.902082mm"/>
          <draw:path svg:d="M 105.83333 0.0 L 185.20833 0.0 L 185.20833 0.0 Q 185.20833 0.0 211.66666 26.458332 L 211.66666 26.458332 L 211.66666 52.916664 L 211.66666 52.916664 L 211.66666 132.29166 Q 211.66666 211.66666 158.74998 211.66666 L 105.83333 211.66666 L 105.83333 185.20833 Q 105.83333 158.74998 52.916664 105.83333 L 0.0 52.916664 L 0.0 26.458332 Q 0.0 0.0 105.83333 0.0 z" svg:height="2.1166666mm" draw:style-name="style-591" svg:viewBox="0.0 0.0 211.66666 211.66666" svg:width="2.1166666mm" svg:x="6.879166mm" svg:y="138.64166mm"/>
          <draw:path svg:d="M 555.625 0.0 L 608.5416 0.0 L 608.5416 26.458332 L 608.5416 52.916664 L 582.0833 79.37499 L 582.0833 105.83333 L 555.625 105.83333 Q 555.625 132.29166 555.625 132.29166 L 555.625 132.29166 L 555.625 132.29166 Q 529.1666 132.29166 529.1666 158.74998 L 529.1666 158.74998 L 502.7083 211.66666 Q 476.24997 264.5833 449.79166 264.5833 Q 423.3333 264.5833 423.3333 291.04166 Q 423.3333 317.49997 449.79166 317.49997 Q 476.24997 343.9583 476.24997 343.9583 L 449.79166 343.9583 L 449.79166 370.41666 Q 423.3333 396.87497 423.3333 396.87497 L 423.3333 396.87497 L 343.9583 396.87497 Q 264.5833 396.87497 132.29166 423.3333 L 0.0 449.79166 L 0.0 449.79166 L 0.0 423.3333 L 132.29166 291.04166 Q 238.12498 185.20833 264.5833 185.20833 L 264.5833 158.74998 L 264.5833 158.74998 Q 291.04166 158.74998 291.04166 132.29166 L 291.04166 132.29166 L 291.04166 132.29166 Q 291.04166 132.29166 317.49997 132.29166 L 317.49997 105.83333 L 317.49997 105.83333 Q 343.9583 105.83333 343.9583 79.37499 L 343.9583 79.37499 L 423.3333 52.916664 Q 502.7083 26.458332 502.7083 26.458332 Q 502.7083 26.458332 555.625 0.0 z" svg:height="4.497916mm" draw:style-name="style-592" svg:viewBox="0.0 0.0 608.5416 449.79166" svg:width="6.0854163mm" svg:x="161.13124mm" svg:y="125.14791mm"/>
          <draw:path svg:d="M 26.458332 79.37499 L 79.37499 0.0 L 291.04166 26.458332 Q 502.7083 79.37499 529.1666 79.37499 L 529.1666 79.37499 L 582.0833 79.37499 Q 634.99994 105.83333 608.5416 211.66666 Q 582.0833 317.49997 608.5416 343.9583 Q 634.99994 343.9583 608.5416 370.41666 Q 582.0833 396.87497 529.1666 396.87497 L 449.79166 396.87497 L 317.49997 396.87497 Q 185.20833 396.87497 158.74998 396.87497 Q 158.74998 396.87497 79.37499 370.41666 L 0.0 343.9583 L 0.0 291.04166 Q 0.0 211.66666 0.0 185.20833 Q 0.0 132.29166 26.458332 79.37499 z" svg:height="3.9687498mm" draw:style-name="style-593" svg:viewBox="0.0 0.0 608.5416 396.87497" svg:width="6.0854163mm" svg:x="225.95415mm" svg:y="93.92708mm"/>
          <draw:path svg:d="M 846.6666 158.74998 L 873.12494 158.74998 L 899.5833 158.74998 Q 926.0416 185.20833 767.2916 291.04166 L 582.0833 396.87497 L 555.625 423.3333 L 529.1666 449.79166 L 502.7083 449.79166 L 476.24997 449.79166 L 476.24997 476.24997 L 449.79166 476.24997 L 449.79166 476.24997 L 449.79166 502.7083 L 449.79166 502.7083 L 449.79166 502.7083 L 476.24997 502.7083 L 476.24997 502.7083 L 582.0833 529.1666 L 687.9166 529.1666 L 687.9166 529.1666 L 687.9166 555.625 L 555.625 555.625 Q 449.79166 555.625 238.12498 555.625 L 0.0 529.1666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58.74998 396.87497 L 185.20833 396.87497 L 502.7083 185.20833 Q 846.6666 26.458332 873.12494 0.0 Q 926.0416 0.0 899.5833 52.916664 Q 873.12494 79.37499 846.6666 105.83333 Q 820.2083 105.83333 820.2083 132.29166 Q 820.2083 158.74998 846.6666 158.74998 z" svg:height="5.5562496mm" draw:style-name="style-594" svg:viewBox="0.0 0.0 899.5833 555.625" svg:width="8.995832mm" svg:x="117.73958mm" svg:y="125.67708mm"/>
          <draw:path svg:d="M 52.916664 0.0 Q 105.83333 0.0 132.29166 52.916664 Q 132.29166 105.83333 52.916664 105.83333 Q -26.458332 105.83333 0.0 52.916664 Q 26.458332 0.0 52.916664 0.0 z" svg:height="1.0583333mm" draw:style-name="style-595" svg:viewBox="0.0 0.0 132.29166 105.83333" svg:width="1.3229166mm" svg:x="232.56874mm" svg:y="111.65416mm"/>
          <draw:path svg:d="M 608.5416 185.20833 L 608.5416 185.20833 L 634.99994 238.12498 L 661.4583 291.04166 L 661.4583 291.04166 L 661.4583 291.04166 L 714.37494 317.49997 Q 793.74994 343.9583 820.2083 343.9583 L 846.6666 343.9583 L 846.6666 370.41666 L 820.2083 396.87497 L 820.2083 396.87497 Q 820.2083 396.87497 767.2916 449.79166 L 740.8333 476.24997 L 714.37494 476.24997 Q 714.37494 502.7083 714.37494 502.7083 L 714.37494 502.7083 L 714.37494 502.7083 Q 687.9166 502.7083 687.9166 529.1666 L 687.9166 529.1666 L 687.9166 529.1666 Q 661.4583 529.1666 661.4583 555.625 Q 661.4583 582.0833 608.5416 582.0833 Q 529.1666 582.0833 529.1666 502.7083 Q 502.7083 449.79166 502.7083 449.79166 Q 476.24997 449.79166 396.87497 555.625 Q 343.9583 634.99994 317.49997 634.99994 L 291.04166 634.99994 L 291.04166 608.5416 L 291.04166 582.0833 L 317.49997 582.0833 L 317.49997 555.625 L 317.49997 555.625 L 343.9583 555.625 L 343.9583 529.1666 Q 343.9583 502.7083 317.49997 502.7083 Q 317.49997 502.7083 238.12498 529.1666 L 185.20833 529.1666 L 185.20833 502.7083 Q 185.20833 476.24997 185.20833 396.87497 Q 185.20833 343.9583 105.83333 317.49997 L 0.0 291.04166 L 0.0 291.04166 L 26.458332 291.04166 L 26.458332 291.04166 L 26.458332 291.04166 L 26.458332 264.5833 Q 26.458332 264.5833 26.458332 238.12498 L 26.458332 238.12498 L 26.458332 238.12498 L 26.458332 238.12498 L 26.458332 211.66666 L 26.458332 211.66666 L 26.458332 185.20833 L 26.458332 158.74998 L 26.458332 158.74998 L 26.458332 132.29166 L 26.458332 132.29166 L 26.458332 132.29166 L 52.916664 105.83333 L 79.37499 79.37499 L 79.37499 79.37499 L 79.37499 79.37499 L 158.74998 26.458332 Q 238.12498 26.458332 238.12498 0.0 L 264.5833 0.0 L 396.87497 26.458332 Q 555.625 26.458332 582.0833 105.83333 Q 608.5416 185.20833 608.5416 185.20833 z M 423.3333 132.29166 Q 476.24997 132.29166 502.7083 185.20833 Q 502.7083 238.12498 423.3333 238.12498 Q 343.9583 238.12498 370.41666 185.20833 Q 396.87497 132.29166 423.3333 132.29166 z" svg:height="6.3499994mm" draw:style-name="style-596" svg:viewBox="0.0 0.0 846.6666 634.99994" svg:width="8.466666mm" svg:x="228.86458mm" svg:y="110.331245mm"/>
          <draw:path svg:d="M 396.87497 0.0 L 502.7083 0.0 L 502.7083 0.0 L 529.1666 0.0 L 529.1666 0.0 L 529.1666 26.458332 L 529.1666 26.458332 L 555.625 26.458332 L 555.625 26.458332 L 555.625 26.458332 L 661.4583 52.916664 L 740.8333 79.37499 L 767.2916 79.37499 L 793.74994 79.37499 L 793.74994 79.37499 L 767.2916 105.83333 L 767.2916 105.83333 L 767.2916 132.29166 L 767.2916 132.29166 L 767.2916 132.29166 L 767.2916 158.74998 L 767.2916 185.20833 L 767.2916 185.20833 L 767.2916 185.20833 L 767.2916 211.66666 L 767.2916 211.66666 L 740.8333 211.66666 L 740.8333 238.12498 L 714.37494 238.12498 L 661.4583 238.12498 L 634.99994 264.5833 L 608.5416 291.04166 L 608.5416 291.04166 L 608.5416 291.04166 L 608.5416 291.04166 Q 582.0833 291.04166 555.625 291.04166 Q 529.1666 291.04166 502.7083 238.12498 Q 449.79166 185.20833 343.9583 238.12498 Q 211.66666 291.04166 185.20833 370.41666 Q 158.74998 449.79166 132.29166 449.79166 L 105.83333 449.79166 L 105.83333 476.24997 L 79.37499 476.24997 L 79.37499 502.7083 L 79.37499 529.1666 L 52.916664 529.1666 L 52.916664 555.625 L 26.458332 555.625 L 0.0 555.625 L 0.0 529.1666 L 26.458332 502.7083 L 26.458332 502.7083 L 26.458332 502.7083 L 26.458332 476.24997 L 26.458332 476.24997 L 52.916664 476.24997 L 52.916664 449.79166 L 52.916664 449.79166 L 79.37499 449.79166 L 79.37499 396.87497 L 79.37499 370.41666 L 52.916664 370.41666 L 52.916664 343.9583 L 52.916664 343.9583 L 26.458332 343.9583 L 26.458332 343.9583 L 26.458332 343.9583 L 26.458332 317.49997 L 26.458332 317.49997 L 0.0 317.49997 L 0.0 291.04166 L 0.0 291.04166 L 0.0 291.04166 L 0.0 211.66666 Q 0.0 132.29166 26.458332 105.83333 Q 79.37499 52.916664 185.20833 26.458332 Q 264.5833 26.458332 396.87497 0.0 z" svg:height="5.5562496mm" draw:style-name="style-597" svg:viewBox="0.0 0.0 793.74994 555.625" svg:width="7.9374995mm" svg:x="27.252083mm" svg:y="5.027083mm"/>
          <draw:path svg:d="M 185.20833 26.458332 L 211.66666 26.458332 L 238.12498 26.458332 Q 264.5833 26.458332 264.5833 79.37499 L 238.12498 132.29166 L 238.12498 132.29166 L 238.12498 158.74998 L 185.20833 158.74998 Q 132.29166 158.74998 132.29166 185.20833 L 132.29166 185.20833 L 132.29166 185.20833 Q 105.83333 211.66666 105.83333 211.66666 L 105.83333 211.66666 L 79.37499 211.66666 L 79.37499 211.66666 L 79.37499 238.12498 L 79.37499 238.12498 L 79.37499 238.12498 Q 52.916664 264.5833 26.458332 238.12498 L 0.0 238.12498 L 26.458332 132.29166 Q 79.37499 0.0 105.83333 0.0 Q 132.29166 0.0 185.20833 26.458332 z" svg:height="2.38125mm" draw:style-name="style-598" svg:viewBox="0.0 0.0 264.5833 238.12498" svg:width="2.6458333mm" svg:x="256.38123mm" svg:y="34.395832mm"/>
          <draw:path svg:d="M 26.458332 26.458332 L 132.29166 0.0 L 238.12498 0.0 Q 343.9583 26.458332 396.87497 26.458332 L 423.3333 26.458332 L 423.3333 26.458332 L 449.79166 26.458332 L 449.79166 26.458332 L 449.79166 26.458332 L 502.7083 52.916664 L 555.625 52.916664 L 582.0833 132.29166 Q 608.5416 185.20833 608.5416 185.20833 Q 608.5416 185.20833 582.0833 211.66666 L 555.625 211.66666 L 555.625 211.66666 L 555.625 185.20833 L 370.41666 185.20833 Q 185.20833 185.20833 132.29166 158.74998 Q 52.916664 132.29166 0.0 105.83333 Q -52.916664 79.37499 26.458332 26.458332 z" svg:height="2.1166666mm" draw:style-name="style-599" svg:viewBox="0.0 0.0 608.5416 211.66666" svg:width="6.0854163mm" svg:x="76.993744mm" svg:y="174.36041mm"/>
          <draw:path svg:d="M 423.3333 211.66666 L 661.4583 0.0 L 661.4583 0.0 L 661.4583 0.0 L 661.4583 0.0 L 687.9166 0.0 L 793.74994 52.916664 Q 899.5833 52.916664 926.0416 52.916664 Q 926.0416 26.458332 952.49994 52.916664 L 952.49994 79.37499 L 978.95825 79.37499 L 1031.875 79.37499 L 978.95825 105.83333 Q 926.0416 105.83333 926.0416 185.20833 Q 926.0416 264.5833 899.5833 317.49997 Q 873.12494 370.41666 873.12494 423.3333 Q 820.2083 502.7083 820.2083 529.1666 Q 820.2083 555.625 820.2083 555.625 L 820.2083 555.625 L 793.74994 555.625 L 767.2916 582.0833 L 767.2916 582.0833 L 767.2916 582.0833 L 740.8333 476.24997 L 740.8333 396.87497 L 714.37494 396.87497 L 661.4583 396.87497 L 608.5416 449.79166 Q 582.0833 529.1666 502.7083 529.1666 Q 449.79166 555.625 423.3333 608.5416 Q 396.87497 634.99994 343.9583 687.9166 Q 291.04166 740.8333 264.5833 740.8333 L 238.12498 740.8333 L 238.12498 714.37494 L 238.12498 714.37494 L 211.66666 714.37494 L 211.66666 687.9166 L 185.20833 687.9166 L 158.74998 687.9166 L 158.74998 714.37494 L 132.29166 714.37494 L 132.29166 714.37494 L 132.29166 740.8333 L 79.37499 740.8333 L 0.0 740.8333 L 0.0 714.37494 L 26.458332 714.37494 L 26.458332 714.37494 L 26.458332 687.9166 L 79.37499 687.9166 L 105.83333 687.9166 L 105.83333 634.99994 L 132.29166 582.0833 L 132.29166 582.0833 Q 132.29166 582.0833 158.74998 555.625 Q 185.20833 555.625 185.20833 502.7083 Q 185.20833 449.79166 423.3333 211.66666 z" svg:height="7.408333mm" draw:style-name="style-600" svg:viewBox="0.0 0.0 1031.875 740.8333" svg:width="10.318749mm" svg:x="45.243748mm" svg:y="74.08333mm"/>
          <draw:path svg:d="M 264.5833 26.458332 L 264.5833 0.0 L 317.49997 26.458332 Q 370.41666 52.916664 370.41666 105.83333 Q 370.41666 158.74998 396.87497 185.20833 L 396.87497 185.20833 L 370.41666 343.9583 Q 370.41666 502.7083 317.49997 608.5416 Q 317.49997 687.9166 291.04166 687.9166 L 291.04166 687.9166 L 291.04166 661.4583 Q 264.5833 661.4583 264.5833 634.99994 L 238.12498 608.5416 L 238.12498 582.0833 Q 264.5833 555.625 264.5833 502.7083 Q 264.5833 449.79166 158.74998 529.1666 L 52.916664 582.0833 L 26.458332 582.0833 Q 0.0 582.0833 0.0 555.625 L 0.0 502.7083 L 0.0 502.7083 Q 0.0 502.7083 26.458332 502.7083 L 26.458332 476.24997 L 26.458332 476.24997 Q 52.916664 476.24997 52.916664 449.79166 L 52.916664 449.79166 L 52.916664 423.3333 Q 52.916664 396.87497 158.74998 317.49997 Q 264.5833 238.12498 264.5833 132.29166 L 264.5833 26.458332 L 264.5833 26.458332 z" svg:height="6.879166mm" draw:style-name="style-601" svg:viewBox="0.0 0.0 396.87497 687.9166" svg:width="3.9687498mm" svg:x="166.68748mm" svg:y="159.54375mm"/>
          <draw:path svg:d="M 26.458332 79.37499 L 0.0 0.0 L 105.83333 0.0 L 185.20833 0.0 L 291.04166 26.458332 Q 396.87497 52.916664 370.41666 79.37499 Q 370.41666 132.29166 396.87497 132.29166 L 423.3333 132.29166 L 423.3333 132.29166 L 423.3333 132.29166 L 370.41666 158.74998 L 291.04166 158.74998 L 291.04166 185.20833 L 291.04166 211.66666 L 317.49997 211.66666 L 343.9583 238.12498 L 343.9583 238.12498 L 370.41666 238.12498 L 370.41666 238.12498 L 370.41666 238.12498 L 370.41666 264.5833 L 370.41666 264.5833 L 396.87497 264.5833 L 396.87497 291.04166 L 476.24997 291.04166 Q 582.0833 291.04166 582.0833 317.49997 L 582.0833 343.9583 L 555.625 343.9583 L 555.625 370.41666 L 502.7083 370.41666 L 449.79166 343.9583 L 317.49997 343.9583 Q 185.20833 343.9583 105.83333 291.04166 L 26.458332 238.12498 L 26.458332 211.66666 L 0.0 185.20833 L 0.0 185.20833 L 0.0 185.20833 L 0.0 158.74998 L 0.0 158.74998 L 26.458332 158.74998 Q 52.916664 132.29166 52.916664 132.29166 Q 52.916664 132.29166 26.458332 79.37499 z" svg:height="3.7041664mm" draw:style-name="style-602" svg:viewBox="0.0 0.0 582.0833 370.41666" svg:width="5.820833mm" svg:x="82.549995mm" svg:y="174.88957mm"/>
          <draw:path svg:d="M 158.74998 0.0 L 158.74998 0.0 L 185.20833 0.0 L 211.66666 26.458332 L 211.66666 26.458332 L 211.66666 26.458332 L 238.12498 79.37499 L 238.12498 132.29166 L 238.12498 158.74998 L 211.66666 185.20833 L 211.66666 238.12498 L 211.66666 264.5833 L 238.12498 264.5833 L 264.5833 291.04166 L 317.49997 291.04166 L 343.9583 291.04166 L 423.3333 317.49997 L 476.24997 317.49997 L 476.24997 343.9583 L 476.24997 370.41666 L 449.79166 396.87497 L 449.79166 396.87497 L 449.79166 396.87497 Q 423.3333 396.87497 343.9583 396.87497 Q 238.12498 423.3333 238.12498 449.79166 L 238.12498 476.24997 L 211.66666 529.1666 Q 211.66666 582.0833 238.12498 608.5416 Q 264.5833 608.5416 238.12498 634.99994 L 238.12498 661.4583 L 238.12498 661.4583 Q 211.66666 661.4583 211.66666 661.4583 L 211.66666 687.9166 L 211.66666 714.37494 Q 211.66666 767.2916 317.49997 767.2916 Q 449.79166 767.2916 582.0833 793.74994 L 740.8333 793.74994 L 899.5833 820.2083 Q 1031.875 820.2083 1005.4166 846.6666 Q 952.49994 873.12494 952.49994 873.12494 L 952.49994 873.12494 L 846.6666 873.12494 Q 714.37494 873.12494 449.79166 899.5833 L 185.20833 899.5833 L 185.20833 899.5833 Q 158.74998 899.5833 158.74998 926.0416 L 158.74998 926.0416 L 132.29166 926.0416 L 105.83333 926.0416 L 105.83333 873.12494 Q 105.83333 793.74994 79.37499 661.4583 L 52.916664 555.625 L 52.916664 529.1666 Q 52.916664 502.7083 26.458332 502.7083 L 0.0 502.7083 L 0.0 502.7083 Q 0.0 502.7083 26.458332 476.24997 Q 52.916664 449.79166 79.37499 317.49997 L 79.37499 185.20833 L 79.37499 185.20833 L 105.83333 185.20833 L 105.83333 185.20833 L 105.83333 185.20833 L 105.83333 211.66666 L 105.83333 211.66666 L 132.29166 132.29166 L 158.74998 26.458332 L 158.74998 26.458332 L 158.74998 26.458332 L 158.74998 0.0 z" svg:height="9.260416mm" draw:style-name="style-603" svg:viewBox="0.0 0.0 1005.4166 926.0416" svg:width="10.054166mm" svg:x="118.00416mm" svg:y="150.01874mm"/>
          <draw:path svg:d="M 608.5416 0.0 L 634.99994 0.0 L 634.99994 52.916664 L 661.4583 132.29166 L 661.4583 132.29166 L 661.4583 158.74998 L 661.4583 158.74998 L 687.9166 158.74998 L 687.9166 158.74998 Q 687.9166 158.74998 714.37494 211.66666 Q 714.37494 238.12498 396.87497 211.66666 L 52.916664 158.74998 L 52.916664 158.74998 Q 26.458332 158.74998 26.458332 158.74998 L 0.0 132.29166 L 0.0 105.83333 L 0.0 105.83333 L 185.20833 105.83333 Q 343.9583 105.83333 423.3333 79.37499 Q 502.7083 79.37499 502.7083 105.83333 Q 502.7083 132.29166 555.625 132.29166 Q 582.0833 132.29166 608.5416 79.37499 Q 608.5416 0.0 608.5416 0.0 z" svg:height="2.1166666mm" draw:style-name="style-604" svg:viewBox="0.0 0.0 714.37494 211.66666" svg:width="7.1437497mm" svg:x="155.83957mm" svg:y="153.98749mm"/>
          <draw:path svg:d="M 211.66666 0.0 L 211.66666 0.0 L 211.66666 0.0 L 211.66666 0.0 L 211.66666 26.458332 Q 211.66666 52.916664 185.20833 79.37499 Q 158.74998 79.37499 158.74998 158.74998 Q 158.74998 211.66666 211.66666 211.66666 Q 264.5833 238.12498 264.5833 264.5833 L 264.5833 317.49997 L 264.5833 317.49997 L 264.5833 343.9583 L 264.5833 343.9583 Q 264.5833 343.9583 238.12498 317.49997 Q 238.12498 291.04166 211.66666 291.04166 Q 185.20833 317.49997 105.83333 264.5833 L 0.0 264.5833 L 0.0 238.12498 Q 0.0 238.12498 0.0 158.74998 L 0.0 105.83333 L 52.916664 105.83333 Q 79.37499 105.83333 105.83333 79.37499 Q 105.83333 52.916664 158.74998 26.458332 Q 211.66666 0.0 211.66666 0.0 z" svg:height="3.439583mm" draw:style-name="style-605" svg:viewBox="0.0 0.0 264.5833 343.9583" svg:width="2.6458333mm" svg:x="253.47083mm" svg:y="51.329163mm"/>
          <draw:path svg:d="M 26.458332 26.458332 L 26.458332 0.0 L 105.83333 26.458332 Q 185.20833 26.458332 211.66666 105.83333 Q 238.12498 185.20833 343.9583 185.20833 L 449.79166 185.20833 L 449.79166 211.66666 L 449.79166 238.12498 L 449.79166 238.12498 Q 449.79166 238.12498 396.87497 264.5833 Q 343.9583 291.04166 343.9583 317.49997 Q 317.49997 343.9583 291.04166 343.9583 L 238.12498 343.9583 L 238.12498 343.9583 L 211.66666 343.9583 L 211.66666 343.9583 Q 211.66666 343.9583 238.12498 317.49997 Q 238.12498 291.04166 185.20833 238.12498 L 105.83333 211.66666 L 105.83333 158.74998 L 79.37499 105.83333 L 79.37499 105.83333 L 79.37499 79.37499 L 79.37499 79.37499 L 79.37499 79.37499 L 52.916664 79.37499 L 52.916664 79.37499 L 52.916664 105.83333 Q 26.458332 105.83333 26.458332 105.83333 L 0.0 105.83333 L 0.0 79.37499 Q 26.458332 52.916664 26.458332 26.458332 z" svg:height="3.439583mm" draw:style-name="style-606" svg:viewBox="0.0 0.0 449.79166 343.9583" svg:width="4.497916mm" svg:x="251.08957mm" svg:y="48.947914mm"/>
          <draw:path svg:d="M 687.9166 0.0 L 687.9166 0.0 L 767.2916 0.0 L 846.6666 0.0 L 846.6666 0.0 Q 846.6666 0.0 873.12494 26.458332 L 873.12494 26.458332 L 873.12494 52.916664 L 873.12494 52.916664 L 820.2083 52.916664 Q 767.2916 52.916664 714.37494 105.83333 L 661.4583 132.29166 L 661.4583 158.74998 L 661.4583 211.66666 L 740.8333 211.66666 L 820.2083 211.66666 L 926.0416 211.66666 Q 1058.3333 211.66666 1058.3333 211.66666 L 1058.3333 211.66666 L 1137.7083 211.66666 Q 1217.0833 185.20833 1190.6249 238.12498 Q 1190.6249 264.5833 1190.6249 291.04166 L 1190.6249 291.04166 L 1190.6249 317.49997 Q 1190.6249 370.41666 1269.9999 423.3333 Q 1349.3749 449.79166 1349.3749 502.7083 Q 1322.9166 582.0833 1296.4583 555.625 L 1269.9999 555.625 L 1243.5416 555.625 Q 1243.5416 582.0833 1243.5416 582.0833 L 1243.5416 582.0833 L 1190.6249 582.0833 Q 1164.1666 582.0833 1137.7083 634.99994 Q 1137.7083 714.37494 1084.7916 714.37494 Q 1005.4166 714.37494 1005.4166 740.8333 Q 1005.4166 767.2916 978.95825 767.2916 L 926.0416 767.2916 L 926.0416 793.74994 L 926.0416 820.2083 L 899.5833 820.2083 L 873.12494 846.6666 L 873.12494 846.6666 L 873.12494 846.6666 L 846.6666 846.6666 L 846.6666 846.6666 L 820.2083 846.6666 Q 820.2083 846.6666 820.2083 873.12494 L 820.2083 873.12494 L 820.2083 873.12494 Q 793.74994 899.5833 793.74994 952.49994 L 793.74994 1031.875 L 767.2916 1031.875 L 740.8333 1058.3333 L 740.8333 1058.3333 L 714.37494 1058.3333 L 714.37494 1058.3333 L 714.37494 1058.3333 L 714.37494 1084.7916 L 714.37494 1084.7916 L 687.9166 1084.7916 L 687.9166 1111.25 L 687.9166 1111.25 L 661.4583 1111.25 L 661.4583 1084.7916 L 661.4583 1058.3333 L 634.99994 1005.4166 Q 608.5416 926.0416 608.5416 899.5833 Q 608.5416 899.5833 396.87497 873.12494 L 185.20833 846.6666 L 158.74998 820.2083 L 132.29166 820.2083 L 132.29166 793.74994 L 132.29166 740.8333 L 105.83333 687.9166 L 105.83333 634.99994 L 105.83333 634.99994 L 105.83333 634.99994 L 105.83333 608.5416 L 132.29166 608.5416 L 132.29166 608.5416 Q 132.29166 634.99994 132.29166 634.99994 L 158.74998 634.99994 L 211.66666 634.99994 L 264.5833 634.99994 L 264.5833 608.5416 L 291.04166 582.0833 L 291.04166 529.1666 L 291.04166 502.7083 L 238.12498 502.7083 Q 158.74998 502.7083 158.74998 529.1666 L 158.74998 582.0833 L 132.29166 582.0833 L 132.29166 582.0833 L 132.29166 555.625 L 132.29166 555.625 L 105.83333 555.625 L 105.83333 529.1666 L 105.83333 529.1666 Q 79.37499 529.1666 79.37499 502.7083 Q 79.37499 476.24997 79.37499 396.87497 L 79.37499 317.49997 L 52.916664 317.49997 L 52.916664 317.49997 L 26.458332 317.49997 L 0.0 317.49997 L 0.0 317.49997 L 0.0 317.49997 L 0.0 264.5833 L 0.0 211.66666 L 0.0 185.20833 L 0.0 158.74998 L 26.458332 158.74998 L 52.916664 158.74998 L 79.37499 211.66666 Q 79.37499 264.5833 132.29166 264.5833 Q 185.20833 264.5833 185.20833 238.12498 L 185.20833 238.12498 L 185.20833 238.12498 L 185.20833 211.66666 L 211.66666 211.66666 L 238.12498 211.66666 L 238.12498 185.20833 L 238.12498 185.20833 L 264.5833 158.74998 L 291.04166 132.29166 L 291.04166 132.29166 L 291.04166 105.83333 L 291.04166 105.83333 L 291.04166 105.83333 L 317.49997 105.83333 L 317.49997 105.83333 L 343.9583 79.37499 Q 370.41666 52.916664 396.87497 52.916664 L 396.87497 52.916664 L 476.24997 52.916664 Q 555.625 79.37499 634.99994 52.916664 Q 687.9166 0.0 687.9166 0.0 z" svg:height="11.112499mm" draw:style-name="style-607" svg:viewBox="0.0 0.0 1349.3749 1111.25" svg:width="13.49375mm" svg:x="275.9604mm" svg:y="37.041664mm"/>
          <draw:path svg:d="M 0.0 158.74998 L 0.0 0.0 L 26.458332 0.0 Q 26.458332 0.0 52.916664 26.458332 L 79.37499 26.458332 L 79.37499 343.9583 Q 79.37499 661.4583 79.37499 687.9166 L 79.37499 714.37494 L 79.37499 846.6666 L 79.37499 1005.4166 L 26.458332 1005.4166 L 0.0 1005.4166 L 0.0 661.4583 Q 26.458332 317.49997 0.0 158.74998 z" svg:height="10.054166mm" draw:style-name="style-608" svg:viewBox="0.0 0.0 79.37499 1005.4166" svg:width="0.7937499mm" svg:x="313.00208mm" svg:y="107.95mm"/>
          <draw:path svg:d="M 105.83333 0.0 L 105.83333 0.0 L 132.29166 0.0 L 158.74998 0.0 L 211.66666 26.458332 Q 291.04166 52.916664 264.5833 52.916664 Q 264.5833 52.916664 291.04166 79.37499 L 291.04166 79.37499 L 291.04166 79.37499 Q 291.04166 105.83333 264.5833 105.83333 Q 238.12498 132.29166 132.29166 158.74998 L 0.0 158.74998 L 0.0 158.74998 L 0.0 158.74998 L 79.37499 132.29166 Q 158.74998 132.29166 158.74998 105.83333 Q 185.20833 79.37499 132.29166 52.916664 L 105.83333 26.458332 L 105.83333 0.0 z" svg:height="1.5874999mm" draw:style-name="style-609" svg:viewBox="0.0 0.0 291.04166 158.74998" svg:width="2.9104166mm" svg:x="60.58958mm" svg:y="161.92499mm"/>
          <draw:path svg:d="M 79.37499 26.458332 L 79.37499 0.0 L 105.83333 0.0 L 132.29166 0.0 L 132.29166 26.458332 L 132.29166 26.458332 L 132.29166 79.37499 Q 105.83333 158.74998 211.66666 158.74998 Q 317.49997 211.66666 317.49997 211.66666 L 317.49997 211.66666 L 185.20833 211.66666 L 79.37499 211.66666 L 26.458332 185.20833 L 0.0 185.20833 L 0.0 158.74998 Q 0.0 132.29166 26.458332 105.83333 Q 79.37499 105.83333 79.37499 52.916664 L 79.37499 26.458332 L 79.37499 26.458332 z" svg:height="2.1166666mm" draw:style-name="style-610" svg:viewBox="0.0 0.0 317.49997 211.66666" svg:width="3.1749997mm" svg:x="199.23125mm" svg:y="25.929165mm"/>
          <draw:path svg:d="M 476.24997 0.0 L 476.24997 0.0 L 529.1666 0.0 L 555.625 0.0 L 555.625 52.916664 Q 555.625 79.37499 661.4583 52.916664 Q 767.2916 52.916664 767.2916 105.83333 L 767.2916 132.29166 L 740.8333 132.29166 Q 740.8333 158.74998 740.8333 158.74998 L 740.8333 158.74998 L 740.8333 158.74998 L 740.8333 185.20833 L 714.37494 211.66666 L 687.9166 238.12498 L 687.9166 238.12498 L 687.9166 264.5833 L 687.9166 264.5833 L 687.9166 264.5833 L 661.4583 291.04166 L 661.4583 317.49997 L 634.99994 317.49997 Q 634.99994 317.49997 634.99994 343.9583 L 634.99994 343.9583 L 634.99994 370.41666 Q 634.99994 370.41666 449.79166 529.1666 L 264.5833 661.4583 L 264.5833 634.99994 Q 264.5833 608.5416 291.04166 582.0833 Q 317.49997 582.0833 343.9583 502.7083 Q 370.41666 449.79166 317.49997 476.24997 L 264.5833 476.24997 L 238.12498 502.7083 Q 211.66666 529.1666 158.74998 555.625 L 132.29166 582.0833 L 105.83333 608.5416 L 52.916664 634.99994 L 26.458332 634.99994 L 0.0 634.99994 L 0.0 608.5416 L 0.0 582.0833 L 26.458332 582.0833 L 26.458332 582.0833 L 26.458332 555.625 L 52.916664 555.625 L 52.916664 529.1666 L 52.916664 502.7083 L 52.916664 502.7083 L 52.916664 476.24997 L 52.916664 476.24997 L 52.916664 476.24997 L 79.37499 476.24997 L 79.37499 476.24997 L 185.20833 343.9583 Q 317.49997 238.12498 343.9583 158.74998 Q 370.41666 105.83333 396.87497 79.37499 L 396.87497 52.916664 L 423.3333 26.458332 Q 449.79166 0.0 476.24997 0.0 z" svg:height="6.614583mm" draw:style-name="style-611" svg:viewBox="0.0 0.0 767.2916 661.4583" svg:width="7.6729164mm" svg:x="207.9625mm" svg:y="97.89583mm"/>
          <draw:path svg:d="M 476.24997 0.0 L 529.1666 0.0 L 529.1666 0.0 L 529.1666 26.458332 L 820.2083 52.916664 Q 1111.25 105.83333 1164.1666 291.04166 Q 1164.1666 449.79166 1190.6249 502.7083 L 1190.6249 529.1666 L 1190.6249 582.0833 L 1190.6249 634.99994 L 1164.1666 634.99994 L 1137.7083 661.4583 L 1137.7083 661.4583 L 1164.1666 661.4583 L 1164.1666 793.74994 Q 1190.6249 926.0416 1269.9999 952.49994 Q 1322.9166 952.49994 1349.3749 1084.7916 Q 1349.3749 1243.5416 1428.7499 1269.9999 Q 1481.6666 1296.4583 1481.6666 1349.3749 Q 1481.6666 1402.2916 1481.6666 1402.2916 L 1481.6666 1428.7499 L 1428.7499 1428.7499 Q 1402.2916 1402.2916 1402.2916 1402.2916 Q 1375.8333 1402.2916 1322.9166 1402.2916 Q 1269.9999 1402.2916 1243.5416 1508.1249 Q 1217.0833 1587.4999 1111.25 1613.9583 Q 978.95825 1613.9583 952.49994 1587.4999 Q 926.0416 1534.5833 899.5833 1534.5833 L 873.12494 1561.0416 L 846.6666 1561.0416 L 793.74994 1561.0416 L 820.2083 1693.3333 Q 846.6666 1825.6249 793.74994 1852.0833 Q 714.37494 1878.5416 740.8333 1904.9999 Q 740.8333 1931.4583 740.8333 1957.9165 Q 714.37494 1984.3749 687.9166 1984.3749 L 661.4583 1984.3749 L 661.4583 2010.8333 L 634.99994 2010.8333 L 634.99994 2010.8333 L 634.99994 2037.2915 L 582.0833 2037.2915 L 555.625 2037.2915 L 529.1666 2037.2915 Q 476.24997 2037.2915 476.24997 2010.8333 Q 476.24997 2010.8333 396.87497 2010.8333 Q 317.49997 2010.8333 317.49997 1931.4583 Q 343.9583 1825.6249 211.66666 1825.6249 L 79.37499 1825.6249 L 79.37499 1825.6249 L 79.37499 1825.6249 L 105.83333 1799.1666 L 158.74998 1799.1666 L 158.74998 1772.7083 L 158.74998 1746.2499 L 132.29166 1746.2499 L 132.29166 1719.7916 L 132.29166 1719.7916 L 105.83333 1719.7916 L 105.83333 1693.3333 L 105.83333 1666.8749 L 79.37499 1640.4166 Q 79.37499 1613.9583 105.83333 1613.9583 Q 158.74998 1613.9583 211.66666 1587.4999 Q 291.04166 1561.0416 264.5833 1508.1249 Q 211.66666 1428.7499 211.66666 1349.3749 Q 211.66666 1296.4583 185.20833 1296.4583 Q 158.74998 1322.9166 158.74998 1296.4583 Q 158.74998 1269.9999 158.74998 1243.5416 Q 158.74998 1190.6249 105.83333 1217.0833 L 52.916664 1243.5416 L 52.916664 1190.6249 L 52.916664 1111.25 L 26.458332 1111.25 L 0.0 1084.7916 L 0.0 1084.7916 L 0.0 1084.7916 L 105.83333 1084.7916 Q 185.20833 1084.7916 185.20833 926.0416 Q 185.20833 740.8333 158.74998 740.8333 L 132.29166 740.8333 L 132.29166 714.37494 L 132.29166 687.9166 L 264.5833 687.9166 Q 396.87497 714.37494 396.87497 714.37494 Q 423.3333 714.37494 423.3333 714.37494 L 423.3333 714.37494 L 449.79166 740.8333 L 476.24997 740.8333 L 476.24997 608.5416 Q 476.24997 502.7083 449.79166 343.9583 Q 423.3333 158.74998 423.3333 105.83333 L 396.87497 26.458332 L 423.3333 26.458332 Q 423.3333 26.458332 476.24997 0.0 z M 1084.7916 1455.2083 L 1111.25 1428.7499 L 1164.1666 1455.2083 Q 1217.0833 1455.2083 1190.6249 1508.1249 Q 1164.1666 1561.0416 1111.25 1587.4999 Q 1031.875 1587.4999 1031.875 1534.5833 Q 1031.875 1481.6666 1084.7916 1455.2083 z" svg:height="20.372915mm" draw:style-name="style-612" svg:viewBox="0.0 0.0 1481.6666 2037.2915" svg:width="14.816666mm" svg:x="39.158333mm" svg:y="122.502075mm"/>
          <draw:path svg:d="M 158.74998 26.458332 L 158.74998 0.0 L 185.20833 0.0 L 238.12498 0.0 L 238.12498 26.458332 L 238.12498 26.458332 L 264.5833 26.458332 L 264.5833 52.916664 L 264.5833 52.916664 L 291.04166 52.916664 L 291.04166 52.916664 L 291.04166 52.916664 L 264.5833 79.37499 L 238.12498 79.37499 L 238.12498 105.83333 L 238.12498 132.29166 L 211.66666 132.29166 L 211.66666 158.74998 L 211.66666 158.74998 L 185.20833 158.74998 L 185.20833 158.74998 L 185.20833 158.74998 L 132.29166 185.20833 Q 79.37499 211.66666 52.916664 264.5833 Q 26.458332 317.49997 26.458332 264.5833 L 0.0 238.12498 L 0.0 211.66666 L 0.0 185.20833 L 0.0 185.20833 L 26.458332 185.20833 L 52.916664 132.29166 Q 105.83333 52.916664 105.83333 52.916664 L 132.29166 52.916664 L 132.29166 52.916664 L 132.29166 52.916664 L 132.29166 26.458332 L 132.29166 26.458332 L 158.74998 26.458332 z" svg:height="2.6458333mm" draw:style-name="style-613" svg:viewBox="0.0 0.0 291.04166 264.5833" svg:width="2.9104166mm" svg:x="268.0229mm" svg:y="40.216663mm"/>
          <draw:path svg:d="M 1164.1666 0.0 L 1190.6249 0.0 L 1296.4583 0.0 Q 1428.7499 26.458332 1508.1249 26.458332 L 1587.4999 26.458332 L 1640.4166 26.458332 Q 1719.7916 26.458332 1666.8749 79.37499 Q 1613.9583 132.29166 1587.4999 132.29166 L 1587.4999 132.29166 L 1561.0416 132.29166 Q 1561.0416 132.29166 1561.0416 158.74998 L 1561.0416 158.74998 L 1508.1249 158.74998 Q 1481.6666 185.20833 1164.1666 343.9583 Q 846.6666 502.7083 846.6666 529.1666 Q 846.6666 555.625 608.5416 555.625 L 396.87497 555.625 L 211.66666 555.625 L 26.458332 555.625 L 26.458332 529.1666 L 26.458332 529.1666 L 0.0 529.1666 L 0.0 502.7083 L 0.0 502.7083 L 26.458332 502.7083 L 26.458332 502.7083 L 26.458332 502.7083 L 26.458332 476.24997 L 26.458332 476.24997 L 52.916664 476.24997 L 52.916664 449.79166 L 79.37499 449.79166 L 105.83333 449.79166 L 105.83333 423.3333 L 132.29166 423.3333 L 132.29166 423.3333 L 132.29166 396.87497 L 132.29166 396.87497 L 132.29166 396.87497 L 158.74998 396.87497 L 158.74998 396.87497 L 238.12498 343.9583 Q 317.49997 343.9583 343.9583 317.49997 L 343.9583 317.49997 L 343.9583 317.49997 L 343.9583 317.49997 L 370.41666 317.49997 L 370.41666 291.04166 L 396.87497 291.04166 L 423.3333 291.04166 L 449.79166 264.5833 L 476.24997 238.12498 L 820.2083 132.29166 Q 1137.7083 26.458332 1164.1666 0.0 z" svg:height="5.5562496mm" draw:style-name="style-614" svg:viewBox="0.0 0.0 1666.8749 555.625" svg:width="16.668749mm" svg:x="186.53123mm" svg:y="136.2604mm"/>
          <draw:path svg:d="M 238.12498 26.458332 L 238.12498 0.0 L 264.5833 0.0 L 317.49997 0.0 L 317.49997 26.458332 L 317.49997 26.458332 L 343.9583 52.916664 L 343.9583 79.37499 L 317.49997 79.37499 Q 291.04166 79.37499 264.5833 158.74998 Q 264.5833 211.66666 317.49997 264.5833 Q 370.41666 291.04166 396.87497 343.9583 Q 423.3333 423.3333 476.24997 423.3333 Q 502.7083 449.79166 529.1666 502.7083 Q 529.1666 529.1666 529.1666 555.625 L 529.1666 555.625 L 529.1666 634.99994 L 529.1666 714.37494 L 529.1666 714.37494 L 529.1666 740.8333 L 529.1666 740.8333 L 529.1666 740.8333 L 502.7083 767.2916 L 476.24997 793.74994 L 476.24997 793.74994 L 476.24997 793.74994 L 423.3333 820.2083 Q 370.41666 820.2083 370.41666 793.74994 Q 370.41666 767.2916 317.49997 767.2916 Q 264.5833 740.8333 291.04166 767.2916 Q 317.49997 767.2916 317.49997 793.74994 L 291.04166 846.6666 L 264.5833 846.6666 L 238.12498 846.6666 L 238.12498 820.2083 L 211.66666 820.2083 L 211.66666 820.2083 L 211.66666 846.6666 L 158.74998 846.6666 L 105.83333 846.6666 L 105.83333 873.12494 L 105.83333 873.12494 L 105.83333 873.12494 L 79.37499 899.5833 L 79.37499 899.5833 L 79.37499 899.5833 L 52.916664 899.5833 L 52.916664 899.5833 L 26.458332 899.5833 L 0.0 899.5833 L 0.0 899.5833 L 0.0 899.5833 L 0.0 846.6666 L 0.0 793.74994 L 0.0 687.9166 Q 0.0 555.625 26.458332 317.49997 Q 52.916664 105.83333 105.83333 105.83333 L 158.74998 79.37499 L 158.74998 79.37499 Q 158.74998 79.37499 185.20833 52.916664 L 185.20833 52.916664 L 211.66666 52.916664 Q 211.66666 26.458332 238.12498 26.458332 z" svg:height="8.995832mm" draw:style-name="style-615" svg:viewBox="0.0 0.0 529.1666 899.5833" svg:width="5.2916665mm" svg:x="202.14166mm" svg:y="48.68333mm"/>
          <draw:path svg:d="M 26.458332 0.0 Q 26.458332 -26.458332 26.458332 158.74998 Q 26.458332 343.9583 26.458332 343.9583 Q -26.458332 343.9583 0.0 185.20833 Q 26.458332 26.458332 26.458332 0.0 z" svg:height="3.439583mm" draw:style-name="style-616" svg:viewBox="0.0 0.0 26.458332 343.9583" svg:width="0.26458332mm" svg:x="74.87708mm" svg:y="65.087494mm"/>
          <draw:path svg:d="M 767.2916 0.0 L 846.6666 0.0 L 926.0416 0.0 Q 1005.4166 0.0 1111.25 26.458332 L 1190.6249 26.458332 L 1190.6249 26.458332 Q 1190.6249 52.916664 1217.0833 52.916664 L 1217.0833 52.916664 L 1217.0833 79.37499 Q 1217.0833 105.83333 1217.0833 132.29166 Q 1217.0833 158.74998 1058.3333 158.74998 Q 926.0416 211.66666 846.6666 238.12498 L 740.8333 264.5833 L 687.9166 291.04166 L 608.5416 291.04166 L 582.0833 291.04166 Q 582.0833 317.49997 582.0833 317.49997 L 582.0833 317.49997 L 582.0833 317.49997 Q 555.625 317.49997 529.1666 343.9583 Q 476.24997 370.41666 343.9583 423.3333 L 211.66666 476.24997 L 211.66666 476.24997 L 211.66666 476.24997 L 185.20833 476.24997 L 185.20833 476.24997 L 158.74998 502.7083 L 132.29166 529.1666 L 132.29166 529.1666 L 105.83333 529.1666 L 105.83333 529.1666 L 105.83333 529.1666 L 52.916664 529.1666 L 0.0 529.1666 L 0.0 529.1666 L 0.0 529.1666 L 0.0 529.1666 L 0.0 529.1666 L 0.0 502.7083 L 0.0 502.7083 L 26.458332 502.7083 L 26.458332 476.24997 L 26.458332 476.24997 L 52.916664 476.24997 L 52.916664 476.24997 L 52.916664 476.24997 L 79.37499 449.79166 L 105.83333 423.3333 L 105.83333 423.3333 L 105.83333 423.3333 L 132.29166 423.3333 L 132.29166 423.3333 L 291.04166 291.04166 Q 476.24997 185.20833 582.0833 105.83333 Q 687.9166 0.0 767.2916 0.0 z" svg:height="5.2916665mm" draw:style-name="style-617" svg:viewBox="0.0 0.0 1217.0833 529.1666" svg:width="12.170833mm" svg:x="119.59166mm" svg:y="106.89166mm"/>
          <draw:path svg:d="M 185.20833 185.20833 L 185.20833 185.20833 L 185.20833 185.20833 L 185.20833 185.20833 L 185.20833 317.49997 Q 185.20833 449.79166 185.20833 634.99994 L 185.20833 820.2083 L 158.74998 820.2083 L 132.29166 820.2083 L 132.29166 767.2916 L 132.29166 687.9166 L 105.83333 634.99994 Q 79.37499 582.0833 52.916664 396.87497 L 0.0 238.12498 L 0.0 132.29166 Q 0.0 0.0 52.916664 0.0 Q 79.37499 0.0 132.29166 79.37499 Q 185.20833 158.74998 185.20833 185.20833 z" svg:height="8.202083mm" draw:style-name="style-618" svg:viewBox="0.0 0.0 185.20833 820.2083" svg:width="1.8520832mm" svg:x="300.83124mm" svg:y="166.95207mm"/>
          <draw:path svg:d="M 343.9583 0.0 L 396.87497 0.0 L 396.87497 26.458332 Q 370.41666 52.916664 370.41666 105.83333 Q 343.9583 132.29166 317.49997 132.29166 Q 291.04166 158.74998 317.49997 185.20833 L 317.49997 238.12498 L 317.49997 264.5833 L 317.49997 264.5833 L 291.04166 264.5833 Q 264.5833 264.5833 264.5833 291.04166 L 264.5833 291.04166 L 264.5833 291.04166 Q 238.12498 317.49997 238.12498 317.49997 L 238.12498 317.49997 L 238.12498 317.49997 Q 211.66666 343.9583 211.66666 396.87497 Q 185.20833 423.3333 158.74998 423.3333 Q 105.83333 423.3333 79.37499 317.49997 L 52.916664 211.66666 L 52.916664 211.66666 Q 52.916664 185.20833 26.458332 158.74998 L 0.0 105.83333 L 105.83333 132.29166 Q 185.20833 158.74998 211.66666 79.37499 Q 238.12498 26.458332 264.5833 26.458332 Q 291.04166 0.0 343.9583 0.0 z" svg:height="4.233333mm" draw:style-name="style-619" svg:viewBox="0.0 0.0 396.87497 423.3333" svg:width="3.9687498mm" svg:x="122.76666mm" svg:y="4.233333mm"/>
          <draw:path svg:d="M 291.04166 26.458332 L 291.04166 26.458332 L 317.49997 0.0 L 370.41666 0.0 L 423.3333 26.458332 Q 476.24997 26.458332 396.87497 79.37499 Q 317.49997 132.29166 291.04166 158.74998 Q 264.5833 185.20833 264.5833 238.12498 Q 264.5833 291.04166 238.12498 291.04166 L 238.12498 291.04166 L 238.12498 317.49997 L 211.66666 317.49997 L 211.66666 396.87497 L 211.66666 476.24997 L 238.12498 476.24997 L 264.5833 502.7083 L 264.5833 502.7083 L 264.5833 502.7083 L 291.04166 502.7083 L 291.04166 502.7083 L 317.49997 529.1666 L 317.49997 529.1666 L 317.49997 529.1666 Q 317.49997 555.625 264.5833 555.625 L 211.66666 582.0833 L 211.66666 555.625 Q 211.66666 555.625 105.83333 555.625 Q 26.458332 529.1666 26.458332 396.87497 L 0.0 291.04166 L 26.458332 264.5833 L 26.458332 238.12498 L 26.458332 238.12498 L 52.916664 238.12498 L 52.916664 238.12498 L 52.916664 211.66666 L 52.916664 211.66666 L 52.916664 211.66666 L 158.74998 132.29166 Q 264.5833 26.458332 291.04166 26.458332 z" svg:height="5.820833mm" draw:style-name="style-620" svg:viewBox="0.0 0.0 423.3333 582.0833" svg:width="4.233333mm" svg:x="208.49165mm" svg:y="116.15208mm"/>
          <draw:path svg:d="M 2619.3748 26.458332 L 2619.3748 0.0 L 2883.9583 79.37499 Q 3122.0833 158.74998 3466.0415 185.20833 Q 3783.5415 211.66666 3942.2915 264.5833 Q 4101.0415 317.49997 4259.7915 317.49997 Q 4392.083 370.41666 4524.375 370.41666 L 4630.208 370.41666 L 4630.208 370.41666 Q 4630.208 370.41666 4577.2915 423.3333 L 4524.375 423.3333 L 4497.9165 449.79166 L 4471.458 476.24997 L 4471.458 476.24997 L 4471.458 476.24997 L 4445.0 476.24997 L 4445.0 476.24997 L 4418.5415 502.7083 L 4392.083 529.1666 L 4392.083 529.1666 L 4392.083 529.1666 L 4365.625 529.1666 Q 4339.1665 529.1666 4048.1248 687.9166 L 3730.6248 846.6666 L 3730.6248 846.6666 L 3730.6248 846.6666 L 3704.1665 846.6666 L 3704.1665 846.6666 L 3704.1665 873.12494 L 3677.7083 873.12494 L 3677.7083 873.12494 L 3677.7083 899.5833 L 3651.2498 899.5833 L 3624.7915 899.5833 L 3624.7915 926.0416 L 3624.7915 926.0416 L 3598.3333 926.0416 L 3598.3333 952.49994 L 3598.3333 952.49994 L 3624.7915 952.49994 L 3624.7915 952.49994 L 3624.7915 952.49994 L 3651.2498 978.95825 L 3677.7083 1005.4166 L 3730.6248 1005.4166 L 3757.0833 1005.4166 L 3995.208 1005.4166 Q 4259.7915 1005.4166 4445.0 926.0416 Q 4630.208 846.6666 4656.6665 820.2083 L 4683.1245 820.2083 L 4683.1245 846.6666 L 4683.1245 873.12494 L 4683.1245 873.12494 Q 4656.6665 899.5833 4577.2915 899.5833 L 4497.9165 952.49994 L 4497.9165 952.49994 L 4471.458 952.49994 L 4471.458 952.49994 L 4471.458 952.49994 L 4471.458 978.95825 L 4471.458 978.95825 L 4445.0 978.95825 L 4445.0 1005.4166 L 4418.5415 1005.4166 L 4392.083 1005.4166 L 4392.083 1031.875 L 4365.625 1031.875 L 4365.625 1031.875 L 4365.625 1058.3333 L 4365.625 1058.3333 L 4365.625 1058.3333 L 4339.1665 1058.3333 L 4339.1665 1058.3333 L 4339.1665 1084.7916 L 4365.625 1084.7916 L 4365.625 1084.7916 L 4365.625 1111.25 L 4550.833 1111.25 L 4736.0415 1111.25 L 4736.0415 1111.25 L 4736.0415 1111.25 L 4788.958 1137.7083 L 4841.8745 1137.7083 L 4841.8745 1164.1666 L 4841.8745 1190.6249 L 4894.7915 1190.6249 L 4921.2495 1164.1666 L 4921.2495 1164.1666 L 4947.708 1164.1666 L 4947.708 1164.1666 L 4947.708 1164.1666 L 5053.5415 1164.1666 Q 5159.3745 1164.1666 5132.9165 1190.6249 Q 5132.9165 1217.0833 5265.208 1217.0833 L 5371.0415 1217.0833 L 5371.0415 1217.0833 Q 5371.0415 1217.0833 5344.583 1243.5416 L 5318.1245 1269.9999 L 5265.208 1269.9999 L 5212.2915 1269.9999 L 5212.2915 1322.9166 L 5212.2915 1349.3749 L 5238.7495 1349.3749 L 5238.7495 1375.8333 L 5238.7495 1375.8333 L 5265.208 1375.8333 L 5265.208 1375.8333 L 5265.208 1375.8333 L 5318.1245 1402.2916 Q 5397.4995 1428.7499 5371.0415 1428.7499 Q 5318.1245 1455.2083 5344.583 1481.6666 L 5344.583 1481.6666 L 5318.1245 1508.1249 Q 5265.208 1534.5833 5212.2915 1428.7499 Q 5159.3745 1349.3749 5132.9165 1561.0416 Q 5106.458 1772.7083 5079.9995 1852.0833 L 5053.5415 1931.4583 L 5053.5415 1931.4583 L 5053.5415 1904.9999 L 5053.5415 1904.9999 L 5053.5415 1904.9999 L 5027.083 1931.4583 L 5000.6245 1957.9165 L 5000.6245 1957.9165 Q 5000.6245 1957.9165 4974.1665 1984.3749 Q 4947.708 1984.3749 4947.708 1931.4583 Q 4947.708 1852.0833 4947.708 1852.0833 L 4921.2495 1825.6249 L 4921.2495 1772.7083 L 4921.2495 1719.7916 L 4921.2495 1640.4166 Q 4894.7915 1587.4999 4788.958 1561.0416 Q 4656.6665 1534.5833 4630.208 1481.6666 Q 4630.208 1428.7499 4577.2915 1428.7499 Q 4497.9165 1428.7499 4445.0 1587.4999 L 4365.625 1719.7916 L 4365.625 1852.0833 L 4365.625 1957.9165 L 4312.708 2063.75 Q 4286.25 2169.5833 4259.7915 2196.0415 Q 4259.7915 2196.0415 4206.875 2460.6248 Q 4153.958 2725.2083 4153.958 2778.1248 Q 4153.958 2831.0415 4127.5 2804.5833 Q 4101.0415 2804.5833 4074.583 2857.4998 Q 4074.583 2910.4165 4048.1248 2910.4165 Q 4021.6665 2910.4165 4021.6665 3095.6248 L 3995.208 3280.8333 L 3995.208 3280.8333 L 3995.208 3280.8333 L 3995.208 3307.2915 L 3995.208 3307.2915 L 3968.7498 3333.7498 L 3942.2915 3386.6665 L 3942.2915 3386.6665 L 3942.2915 3386.6665 L 3942.2915 3227.9165 Q 3942.2915 3095.6248 3942.2915 2963.3333 Q 3942.2915 2804.5833 3915.833 2831.0415 Q 3889.3748 2857.4998 3862.9165 2831.0415 L 3836.4583 2804.5833 L 3862.9165 2804.5833 Q 3889.3748 2804.5833 3889.3748 2751.6665 Q 3889.3748 2725.2083 3889.3748 2539.9998 L 3889.3748 2381.2498 L 3889.3748 2381.2498 L 3889.3748 2381.2498 L 3862.9165 2354.7915 Q 3836.4583 2328.3333 3809.9998 2328.3333 Q 3783.5415 2328.3333 3571.8748 2301.875 L 3333.7498 2275.4165 L 3333.7498 2275.4165 L 3307.2915 2248.9583 L 3307.2915 2248.9583 L 3307.2915 2248.9583 L 3254.3748 2248.9583 L 3201.4583 2222.5 L 3227.9165 2222.5 L 3254.3748 2222.5 L 3254.3748 2196.0415 L 3254.3748 2196.0415 L 3386.6665 2196.0415 L 3518.9583 2196.0415 L 3518.9583 2169.5833 L 3518.9583 2143.125 L 3545.4165 2116.6665 L 3571.8748 2063.75 L 3571.8748 2063.75 L 3571.8748 2063.75 L 3571.8748 2037.2915 L 3571.8748 2037.2915 L 3598.3333 2037.2915 L 3598.3333 2010.8333 L 3466.0415 2010.8333 L 3360.2083 2010.8333 L 3360.2083 1984.3749 L 3360.2083 1957.9165 L 3386.6665 1931.4583 Q 3413.1248 1904.9999 3413.1248 1852.0833 Q 3466.0415 1799.1666 3466.0415 1666.8749 L 3466.0415 1534.5833 L 3466.0415 1534.5833 L 3466.0415 1534.5833 L 3466.0415 1508.1249 L 3466.0415 1508.1249 L 3439.5833 1481.6666 L 3413.1248 1455.2083 L 3413.1248 1455.2083 L 3413.1248 1428.7499 L 3413.1248 1428.7499 L 3413.1248 1428.7499 L 3386.6665 1428.7499 L 3386.6665 1428.7499 L 3386.6665 1402.2916 L 3360.2083 1402.2916 L 3360.2083 1402.2916 L 3360.2083 1375.8333 L 3254.3748 1375.8333 Q 3148.5415 1375.8333 3148.5415 1402.2916 Q 3148.5415 1402.2916 2883.9583 1428.7499 L 2645.8333 1481.6666 L 2513.5415 1481.6666 L 2407.7083 1481.6666 L 2407.7083 1508.1249 L 2407.7083 1508.1249 L 2143.125 1508.1249 Q 1904.9999 1534.5833 1481.6666 1561.0416 Q 1058.3333 1587.4999 1005.4166 1587.4999 L 952.49994 1561.0416 L 952.49994 1561.0416 Q 952.49994 1534.5833 740.8333 1534.5833 Q 529.1666 1534.5833 555.625 1534.5833 Q 555.625 1534.5833 396.87497 1481.6666 L 211.66666 1481.6666 L 132.29166 1455.2083 L 79.37499 1428.7499 L 26.458332 1428.7499 L 0.0 1428.7499 L 79.37499 1402.2916 L 132.29166 1402.2916 L 185.20833 1402.2916 L 211.66666 1375.8333 L 343.9583 1375.8333 Q 449.79166 1375.8333 476.24997 1375.8333 L 502.7083 1375.8333 L 1190.6249 1349.3749 Q 1852.0833 1322.9166 1852.0833 1269.9999 Q 1852.0833 1243.5416 1878.5416 1243.5416 Q 1904.9999 1217.0833 2010.8333 1217.0833 L 2116.6665 1217.0833 L 2169.5833 1190.6249 Q 2222.5 1190.6249 2222.5 1164.1666 L 2222.5 1111.25 L 2460.6248 1058.3333 Q 2672.2915 1005.4166 2857.4998 1005.4166 L 3042.7083 1005.4166 L 3042.7083 978.95825 L 3042.7083 952.49994 L 3069.1665 952.49994 L 3069.1665 952.49994 L 3069.1665 926.0416 L 3095.6248 926.0416 L 3095.6248 926.0416 L 3095.6248 899.5833 L 3122.0833 899.5833 L 3148.5415 899.5833 L 3174.9998 873.12494 L 3201.4583 846.6666 L 3201.4583 846.6666 L 3201.4583 846.6666 L 3174.9998 846.6666 L 3174.9998 846.6666 L 3174.9998 820.2083 L 3148.5415 820.2083 L 3148.5415 820.2083 L 3148.5415 846.6666 L 3095.6248 846.6666 L 3042.7083 846.6666 L 2936.8748 820.2083 Q 2857.4998 793.74994 2619.3748 767.2916 Q 2354.7915 740.8333 2354.7915 793.74994 L 2354.7915 873.12494 L 2328.3333 873.12494 L 2328.3333 846.6666 L 2328.3333 846.6666 L 2301.875 846.6666 L 2301.875 846.6666 L 2301.875 846.6666 L 2301.875 820.2083 L 2301.875 820.2083 L 2275.4165 820.2083 L 2275.4165 820.2083 L 2275.4165 793.74994 L 2248.9583 793.74994 L 2248.9583 793.74994 L 2248.9583 793.74994 L 2248.9583 767.2916 L 2248.9583 740.8333 L 2222.5 740.8333 L 2222.5 740.8333 L 2196.0415 714.37494 L 2169.5833 687.9166 L 2196.0415 687.9166 Q 2196.0415 661.4583 2196.0415 634.99994 Q 2196.0415 608.5416 2196.0415 608.5416 Q 2196.0415 582.0833 2248.9583 582.0833 L 2301.875 582.0833 L 2222.5 555.625 L 2143.125 529.1666 L 2116.6665 529.1666 L 2090.2083 529.1666 L 2090.2083 502.7083 L 2090.2083 502.7083 L 2116.6665 502.7083 L 2116.6665 476.24997 L 2248.9583 476.24997 L 2354.7915 476.24997 L 2301.875 449.79166 L 2275.4165 423.3333 L 2275.4165 423.3333 Q 2248.9583 423.3333 2196.0415 423.3333 L 2143.125 423.3333 L 2143.125 396.87497 L 2143.125 396.87497 L 2143.125 396.87497 L 2143.125 396.87497 L 2169.5833 370.41666 L 2169.5833 370.41666 L 2169.5833 343.9583 L 2196.0415 317.49997 L 2196.0415 317.49997 L 2196.0415 317.49997 L 2354.7915 211.66666 Q 2487.0833 105.83333 2566.4583 79.37499 Q 2619.3748 52.916664 2619.3748 26.458332 z" svg:height="33.866665mm" draw:style-name="style-621" svg:viewBox="0.0 0.0 5371.0415 3386.6665" svg:width="53.710415mm" svg:x="143.13957mm" svg:y="130.70416mm"/>
          <draw:path svg:d="M 291.04166 26.458332 L 264.5833 0.0 L 317.49997 0.0 L 370.41666 0.0 L 423.3333 0.0 L 476.24997 26.458332 L 555.625 26.458332 Q 608.5416 26.458332 661.4583 26.458332 L 740.8333 26.458332 L 740.8333 26.458332 L 767.2916 26.458332 L 767.2916 26.458332 L 767.2916 26.458332 L 767.2916 52.916664 L 767.2916 52.916664 L 740.8333 79.37499 L 714.37494 105.83333 L 714.37494 105.83333 L 714.37494 132.29166 L 687.9166 132.29166 L 661.4583 132.29166 L 634.99994 158.74998 L 608.5416 185.20833 L 608.5416 185.20833 L 608.5416 185.20833 L 582.0833 185.20833 L 582.0833 185.20833 L 476.24997 211.66666 Q 370.41666 238.12498 264.5833 238.12498 L 158.74998 264.5833 L 158.74998 238.12498 Q 132.29166 238.12498 132.29166 238.12498 L 132.29166 264.5833 L 132.29166 264.5833 Q 132.29166 264.5833 105.83333 291.04166 L 105.83333 291.04166 L 79.37499 291.04166 L 26.458332 291.04166 L 26.458332 291.04166 L 0.0 291.04166 L 0.0 291.04166 Q 26.458332 264.5833 26.458332 238.12498 L 26.458332 238.12498 L 52.916664 238.12498 L 52.916664 238.12498 L 52.916664 211.66666 L 79.37499 211.66666 L 79.37499 211.66666 L 79.37499 185.20833 L 132.29166 185.20833 Q 211.66666 185.20833 264.5833 105.83333 Q 317.49997 26.458332 291.04166 26.458332 z" svg:height="2.9104166mm" draw:style-name="style-622" svg:viewBox="0.0 0.0 767.2916 291.04166" svg:width="7.6729164mm" svg:x="158.48541mm" svg:y="168.0104mm"/>
          <draw:path svg:d="M 370.41666 26.458332 L 449.79166 26.458332 L 449.79166 26.458332 Q 449.79166 52.916664 396.87497 52.916664 Q 343.9583 105.83333 264.5833 105.83333 Q 211.66666 105.83333 132.29166 105.83333 L 52.916664 132.29166 L 52.916664 132.29166 L 26.458332 105.83333 L 26.458332 105.83333 L 0.0 105.83333 L 0.0 105.83333 L 0.0 105.83333 L 0.0 79.37499 L 0.0 79.37499 L 105.83333 0.0 Q 238.12498 -52.916664 264.5833 0.0 Q 264.5833 52.916664 291.04166 52.916664 Q 317.49997 52.916664 370.41666 26.458332 z" svg:height="1.3229166mm" draw:style-name="style-623" svg:viewBox="0.0 0.0 449.79166 132.29166" svg:width="4.497916mm" svg:x="207.9625mm" svg:y="29.104166mm"/>
          <draw:path svg:d="M 79.37499 26.458332 L 158.74998 0.0 L 396.87497 26.458332 Q 634.99994 52.916664 661.4583 317.49997 L 661.4583 582.0833 L 661.4583 582.0833 Q 634.99994 582.0833 634.99994 608.5416 Q 634.99994 634.99994 582.0833 608.5416 Q 555.625 582.0833 529.1666 582.0833 L 476.24997 582.0833 L 476.24997 582.0833 Q 476.24997 582.0833 449.79166 582.0833 Q 449.79166 582.0833 423.3333 555.625 L 423.3333 502.7083 L 423.3333 396.87497 Q 423.3333 291.04166 396.87497 291.04166 Q 396.87497 264.5833 317.49997 264.5833 L 238.12498 264.5833 L 185.20833 291.04166 Q 158.74998 343.9583 132.29166 423.3333 L 132.29166 476.24997 L 132.29166 476.24997 Q 132.29166 476.24997 158.74998 502.7083 L 158.74998 502.7083 L 158.74998 529.1666 Q 158.74998 555.625 132.29166 555.625 L 105.83333 555.625 L 79.37499 555.625 Q 52.916664 582.0833 52.916664 582.0833 Q 26.458332 582.0833 26.458332 529.1666 L 0.0 502.7083 L 0.0 476.24997 L 0.0 449.79166 L 0.0 396.87497 L 0.0 343.9583 L 0.0 317.49997 Q 0.0 291.04166 0.0 158.74998 Q 0.0 52.916664 79.37499 26.458332 z" svg:height="6.0854163mm" draw:style-name="style-624" svg:viewBox="0.0 0.0 661.4583 608.5416" svg:width="6.614583mm" svg:x="112.18333mm" svg:y="146.04999mm"/>
          <draw:path svg:d="M 3968.7498 0.0 L 4233.333 0.0 L 4233.333 0.0 Q 4233.333 0.0 3995.208 52.916664 L 3757.0833 52.916664 L 3757.0833 79.37499 L 3730.6248 79.37499 L 3730.6248 79.37499 L 3730.6248 105.83333 L 3730.6248 105.83333 L 3730.6248 105.83333 L 3704.1665 185.20833 L 3677.7083 264.5833 L 3677.7083 317.49997 L 3677.7083 343.9583 L 3704.1665 343.9583 L 3704.1665 343.9583 L 3704.1665 343.9583 Q 3704.1665 370.41666 3730.6248 370.41666 L 3730.6248 370.41666 L 3730.6248 370.41666 Q 3730.6248 370.41666 3757.0833 423.3333 Q 3783.5415 449.79166 3704.1665 502.7083 Q 3651.2498 582.0833 3466.0415 582.0833 L 3307.2915 634.99994 L 3307.2915 634.99994 L 3307.2915 634.99994 L 3280.8333 634.99994 L 3280.8333 634.99994 L 3280.8333 661.4583 L 3254.3748 661.4583 L 3254.3748 740.8333 L 3254.3748 793.74994 L 3227.9165 793.74994 L 3227.9165 793.74994 L 3227.9165 820.2083 L 3201.4583 820.2083 L 3201.4583 820.2083 L 3201.4583 820.2083 L 3095.6248 820.2083 Q 3016.2498 846.6666 2989.7915 873.12494 Q 2989.7915 899.5833 2910.4165 926.0416 L 2831.0415 952.49994 L 2804.5833 952.49994 L 2804.5833 952.49994 L 2804.5833 952.49994 Q 2804.5833 952.49994 2672.2915 952.49994 Q 2566.4583 952.49994 2539.9998 926.0416 L 2513.5415 899.5833 L 2513.5415 899.5833 Q 2513.5415 873.12494 2487.0833 846.6666 Q 2487.0833 820.2083 2460.6248 820.2083 Q 2434.1665 793.74994 2381.2498 714.37494 L 2328.3333 608.5416 L 2328.3333 555.625 Q 2328.3333 502.7083 2248.9583 502.7083 Q 2169.5833 529.1666 2037.2915 529.1666 Q 1931.4583 529.1666 1878.5416 476.24997 L 1852.0833 423.3333 L 1825.6249 423.3333 Q 1772.7083 423.3333 1772.7083 449.79166 Q 1772.7083 476.24997 1719.7916 476.24997 Q 1666.8749 476.24997 1613.9583 582.0833 L 1534.5833 687.9166 L 1508.1249 687.9166 L 1455.2083 687.9166 L 1455.2083 687.9166 L 1428.7499 687.9166 L 1428.7499 714.37494 L 1402.2916 714.37494 L 1402.2916 714.37494 L 1402.2916 687.9166 L 1375.8333 687.9166 L 1349.3749 687.9166 L 1349.3749 661.4583 Q 1349.3749 634.99994 1269.9999 582.0833 L 1217.0833 529.1666 L 1217.0833 502.7083 Q 1243.5416 476.24997 1217.0833 423.3333 Q 1190.6249 343.9583 1164.1666 317.49997 Q 1111.25 264.5833 873.12494 291.04166 L 634.99994 317.49997 L 608.5416 317.49997 L 608.5416 317.49997 L 608.5416 264.5833 Q 608.5416 238.12498 555.625 211.66666 Q 502.7083 211.66666 238.12498 238.12498 L 0.0 264.5833 L 0.0 264.5833 L 0.0 264.5833 L 0.0 238.12498 L 26.458332 238.12498 L 26.458332 238.12498 L 26.458332 211.66666 L 26.458332 211.66666 L 26.458332 211.66666 L 52.916664 211.66666 L 52.916664 211.66666 L 52.916664 238.12498 L 79.37499 238.12498 L 79.37499 238.12498 L 79.37499 211.66666 L 105.83333 211.66666 Q 132.29166 211.66666 79.37499 185.20833 L 0.0 158.74998 L 79.37499 158.74998 Q 132.29166 132.29166 158.74998 132.29166 L 158.74998 105.83333 L 132.29166 105.83333 Q 79.37499 105.83333 26.458332 79.37499 L 0.0 52.916664 L 0.0 52.916664 L 0.0 52.916664 L 1852.0833 26.458332 Q 3704.1665 0.0 3968.7498 0.0 z" svg:height="9.525mm" draw:style-name="style-625" svg:viewBox="0.0 0.0 4233.333 952.49994" svg:width="42.333332mm" svg:x="70.11458mm" svg:y="3.7041664mm"/>
          <draw:path svg:d="M 1058.3333 52.916664 L 1084.7916 79.37499 L 1111.25 185.20833 Q 1137.7083 264.5833 1164.1666 238.12498 Q 1190.6249 211.66666 1217.0833 238.12498 Q 1217.0833 264.5833 1243.5416 370.41666 Q 1243.5416 476.24997 1269.9999 502.7083 Q 1322.9166 529.1666 1322.9166 661.4583 Q 1322.9166 793.74994 1322.9166 846.6666 L 1322.9166 926.0416 L 1349.3749 926.0416 L 1375.8333 899.5833 L 1375.8333 899.5833 L 1375.8333 899.5833 L 1402.2916 899.5833 L 1402.2916 899.5833 L 1428.7499 873.12494 L 1455.2083 873.12494 L 1481.6666 846.6666 Q 1481.6666 846.6666 1561.0416 846.6666 Q 1640.4166 846.6666 1666.8749 846.6666 Q 1693.3333 846.6666 1693.3333 793.74994 L 1693.3333 767.2916 L 1693.3333 740.8333 L 1693.3333 740.8333 L 1693.3333 714.37494 L 1693.3333 687.9166 L 1719.7916 687.9166 L 1719.7916 687.9166 L 1719.7916 661.4583 L 1746.2499 661.4583 L 1746.2499 661.4583 L 1746.2499 687.9166 L 1746.2499 687.9166 L 1746.2499 687.9166 L 1746.2499 687.9166 L 1746.2499 714.37494 L 1746.2499 740.8333 L 1746.2499 793.74994 L 1719.7916 846.6666 Q 1719.7916 899.5833 1746.2499 899.5833 Q 1799.1666 899.5833 1772.7083 978.95825 Q 1746.2499 1058.3333 1666.8749 1190.6249 Q 1587.4999 1349.3749 1587.4999 1375.8333 L 1587.4999 1428.7499 L 1561.0416 1428.7499 L 1534.5833 1428.7499 L 1561.0416 1455.2083 L 1587.4999 1481.6666 L 1587.4999 1481.6666 L 1587.4999 1481.6666 L 1587.4999 1508.1249 L 1587.4999 1534.5833 L 1587.4999 1534.5833 L 1587.4999 1534.5833 L 1587.4999 1561.0416 L 1587.4999 1561.0416 L 1587.4999 1561.0416 Q 1561.0416 1587.4999 1217.0833 1587.4999 L 873.12494 1587.4999 L 873.12494 1613.9583 L 873.12494 1613.9583 L 846.6666 1613.9583 Q 820.2083 1640.4166 793.74994 1640.4166 L 767.2916 1640.4166 L 740.8333 1640.4166 Q 687.9166 1640.4166 661.4583 1613.9583 L 634.99994 1587.4999 L 634.99994 1587.4999 Q 634.99994 1561.0416 608.5416 1561.0416 L 608.5416 1561.0416 L 529.1666 1561.0416 Q 423.3333 1534.5833 343.9583 1534.5833 L 264.5833 1534.5833 L 264.5833 1534.5833 Q 264.5833 1508.1249 211.66666 1455.2083 L 158.74998 1428.7499 L 158.74998 1402.2916 L 158.74998 1402.2916 L 132.29166 1375.8333 L 132.29166 1322.9166 L 52.916664 1322.9166 L 0.0 1322.9166 L 52.916664 1296.4583 L 79.37499 1269.9999 L 79.37499 1269.9999 L 79.37499 1269.9999 L 79.37499 1269.9999 L 105.83333 1269.9999 L 105.83333 1269.9999 L 105.83333 1243.5416 L 105.83333 1243.5416 L 132.29166 1243.5416 L 132.29166 1243.5416 L 132.29166 1269.9999 L 132.29166 1269.9999 L 158.74998 1269.9999 L 158.74998 1269.9999 L 158.74998 1269.9999 L 211.66666 1296.4583 Q 291.04166 1322.9166 502.7083 1322.9166 Q 714.37494 1375.8333 793.74994 1349.3749 Q 899.5833 1322.9166 926.0416 1217.0833 Q 952.49994 1084.7916 978.95825 899.5833 Q 1005.4166 740.8333 978.95825 687.9166 L 978.95825 661.4583 L 952.49994 661.4583 Q 926.0416 687.9166 899.5833 687.9166 Q 873.12494 687.9166 873.12494 661.4583 Q 873.12494 608.5416 846.6666 608.5416 Q 820.2083 608.5416 820.2083 634.99994 Q 820.2083 661.4583 793.74994 661.4583 L 767.2916 634.99994 L 767.2916 634.99994 L 740.8333 634.99994 L 740.8333 634.99994 L 740.8333 634.99994 L 740.8333 608.5416 L 740.8333 608.5416 L 740.8333 582.0833 L 740.8333 555.625 L 740.8333 529.1666 L 740.8333 476.24997 L 714.37494 476.24997 L 714.37494 476.24997 L 714.37494 449.79166 L 687.9166 449.79166 L 687.9166 449.79166 L 687.9166 423.3333 L 714.37494 423.3333 L 740.8333 423.3333 L 846.6666 396.87497 Q 926.0416 396.87497 926.0416 423.3333 L 926.0416 476.24997 L 952.49994 476.24997 L 978.95825 476.24997 L 978.95825 317.49997 Q 1005.4166 132.29166 1005.4166 52.916664 Q 1005.4166 0.0 1031.875 0.0 Q 1058.3333 0.0 1058.3333 52.916664 z" svg:height="16.404165mm" draw:style-name="style-626" svg:viewBox="0.0 0.0 1772.7083 1640.4166" svg:width="17.727083mm" svg:x="125.41249mm" svg:y="91.54583mm"/>
          <draw:path svg:d="M 52.916664 0.0 Q 79.37499 0.0 79.37499 52.916664 Q 52.916664 105.83333 26.458332 132.29166 Q -26.458332 158.74998 0.0 105.83333 Q 0.0 26.458332 52.916664 0.0 z" svg:height="1.3229166mm" draw:style-name="style-627" svg:viewBox="0.0 0.0 79.37499 132.29166" svg:width="0.7937499mm" svg:x="280.4583mm" svg:y="25.399998mm"/>
          <draw:path svg:d="M 0.0 79.37499 L 0.0 0.0 L 26.458332 0.0 Q 52.916664 0.0 52.916664 26.458332 Q 52.916664 52.916664 132.29166 52.916664 Q 211.66666 52.916664 238.12498 52.916664 L 264.5833 52.916664 L 264.5833 52.916664 Q 264.5833 52.916664 291.04166 79.37499 L 291.04166 79.37499 L 291.04166 79.37499 Q 291.04166 105.83333 291.04166 105.83333 L 317.49997 105.83333 L 317.49997 158.74998 Q 343.9583 185.20833 317.49997 264.5833 L 317.49997 343.9583 L 343.9583 370.41666 Q 396.87497 370.41666 396.87497 396.87497 L 396.87497 396.87497 L 396.87497 396.87497 Q 370.41666 423.3333 238.12498 396.87497 L 132.29166 370.41666 L 132.29166 370.41666 L 132.29166 370.41666 L 105.83333 317.49997 L 105.83333 264.5833 L 105.83333 238.12498 Q 79.37499 211.66666 79.37499 211.66666 L 79.37499 211.66666 L 79.37499 211.66666 Q 79.37499 211.66666 26.458332 185.20833 Q 0.0 158.74998 0.0 79.37499 z" svg:height="3.9687498mm" draw:style-name="style-628" svg:viewBox="0.0 0.0 396.87497 396.87497" svg:width="3.9687498mm" svg:x="246.32707mm" svg:y="41.804165mm"/>
          <draw:path svg:d="M 2460.6248 26.458332 L 2460.6248 26.458332 L 2460.6248 0.0 L 2460.6248 0.0 L 2487.0833 0.0 L 2487.0833 26.458332 L 2566.4583 52.916664 Q 2619.3748 105.83333 2645.8333 132.29166 L 2645.8333 132.29166 L 2645.8333 185.20833 L 2645.8333 264.5833 L 2725.2083 291.04166 Q 2831.0415 291.04166 2883.9583 343.9583 Q 2936.8748 370.41666 2936.8748 343.9583 Q 2936.8748 317.49997 2963.3333 317.49997 L 2989.7915 317.49997 L 2989.7915 343.9583 Q 2963.3333 396.87497 2963.3333 396.87497 L 2989.7915 396.87497 L 2989.7915 396.87497 L 2989.7915 396.87497 L 2989.7915 423.3333 L 2989.7915 423.3333 L 3016.2498 423.3333 L 3016.2498 449.79166 L 3095.6248 529.1666 Q 3201.4583 608.5416 3174.9998 661.4583 Q 3174.9998 740.8333 3148.5415 740.8333 Q 3122.0833 740.8333 3122.0833 820.2083 Q 3122.0833 926.0416 3095.6248 926.0416 Q 3042.7083 952.49994 3069.1665 1084.7916 Q 3095.6248 1217.0833 3148.5415 1217.0833 Q 3174.9998 1243.5416 3174.9998 1243.5416 L 3148.5415 1243.5416 L 3148.5415 1269.9999 L 3148.5415 1296.4583 L 3201.4583 1296.4583 Q 3280.8333 1296.4583 3280.8333 1296.4583 L 3280.8333 1296.4583 L 3280.8333 1296.4583 Q 3280.8333 1296.4583 3254.3748 1349.3749 L 3201.4583 1349.3749 L 3201.4583 1375.8333 L 3227.9165 1375.8333 L 3227.9165 1375.8333 Q 3227.9165 1402.2916 3148.5415 1402.2916 Q 3095.6248 1402.2916 3069.1665 1402.2916 Q 3042.7083 1349.3749 2936.8748 1375.8333 Q 2804.5833 1402.2916 2804.5833 1375.8333 Q 2804.5833 1349.3749 2778.1248 1349.3749 Q 2725.2083 1349.3749 2672.2915 1375.8333 Q 2645.8333 1428.7499 2619.3748 1428.7499 L 2566.4583 1428.7499 L 2566.4583 1402.2916 Q 2566.4583 1375.8333 2566.4583 1322.9166 Q 2566.4583 1269.9999 2566.4583 1243.5416 Q 2539.9998 1243.5416 2539.9998 1190.6249 Q 2566.4583 1164.1666 2539.9998 1164.1666 Q 2513.5415 1137.7083 2513.5415 1190.6249 Q 2487.0833 1243.5416 2434.1665 1243.5416 Q 2381.2498 1243.5416 2381.2498 1217.0833 Q 2381.2498 1190.6249 2354.7915 1217.0833 Q 2301.875 1243.5416 2196.0415 1243.5416 Q 2063.75 1243.5416 2037.2915 1296.4583 Q 2010.8333 1296.4583 1904.9999 1322.9166 Q 1799.1666 1349.3749 1799.1666 1375.8333 Q 1772.7083 1402.2916 1719.7916 1428.7499 Q 1640.4166 1455.2083 1561.0416 1508.1249 Q 1508.1249 1561.0416 1508.1249 1587.4999 Q 1508.1249 1613.9583 1402.2916 1666.8749 L 1322.9166 1693.3333 L 1296.4583 1693.3333 Q 1269.9999 1693.3333 1269.9999 1719.7916 Q 1269.9999 1746.2499 1190.6249 1825.6249 Q 1111.25 1878.5416 1084.7916 1904.9999 L 1031.875 1931.4583 L 1031.875 1931.4583 L 1031.875 1931.4583 L 1005.4166 1931.4583 L 1005.4166 1931.4583 L 978.95825 1957.9165 L 952.49994 1957.9165 L 952.49994 1931.4583 L 978.95825 1904.9999 L 978.95825 1904.9999 L 978.95825 1878.5416 L 1031.875 1878.5416 L 1084.7916 1878.5416 L 1058.3333 1852.0833 L 1031.875 1825.6249 L 1031.875 1825.6249 L 1031.875 1825.6249 L 1005.4166 1825.6249 L 1005.4166 1825.6249 L 1005.4166 1799.1666 L 978.95825 1799.1666 L 978.95825 1772.7083 L 978.95825 1746.2499 L 952.49994 1719.7916 L 926.0416 1693.3333 L 926.0416 1693.3333 L 926.0416 1719.7916 L 926.0416 1746.2499 Q 899.5833 1772.7083 873.12494 1772.7083 L 846.6666 1772.7083 L 846.6666 1825.6249 L 820.2083 1852.0833 L 820.2083 1825.6249 L 820.2083 1772.7083 L 820.2083 1772.7083 L 820.2083 1772.7083 L 846.6666 1746.2499 L 873.12494 1746.2499 L 873.12494 1719.7916 Q 873.12494 1693.3333 899.5833 1666.8749 Q 926.0416 1640.4166 978.95825 1613.9583 Q 1031.875 1587.4999 1031.875 1534.5833 L 1031.875 1481.6666 L 1058.3333 1455.2083 L 1058.3333 1402.2916 L 1084.7916 1402.2916 L 1111.25 1402.2916 L 1111.25 1375.8333 L 1111.25 1349.3749 L 1084.7916 1349.3749 L 1031.875 1349.3749 L 1005.4166 1375.8333 Q 978.95825 1402.2916 926.0416 1402.2916 Q 899.5833 1455.2083 820.2083 1455.2083 L 740.8333 1455.2083 L 740.8333 1455.2083 L 714.37494 1455.2083 L 714.37494 1455.2083 L 714.37494 1455.2083 L 714.37494 1428.7499 L 714.37494 1428.7499 L 740.8333 1428.7499 L 740.8333 1402.2916 L 740.8333 1402.2916 L 714.37494 1402.2916 L 714.37494 1402.2916 L 714.37494 1402.2916 L 767.2916 1349.3749 Q 820.2083 1349.3749 820.2083 1322.9166 L 820.2083 1322.9166 L 846.6666 1322.9166 L 846.6666 1296.4583 L 846.6666 1296.4583 L 820.2083 1296.4583 L 820.2083 1269.9999 L 820.2083 1243.5416 L 740.8333 1243.5416 Q 661.4583 1243.5416 661.4583 1217.0833 Q 661.4583 1217.0833 608.5416 1217.0833 Q 555.625 1217.0833 555.625 1243.5416 L 529.1666 1296.4583 L 502.7083 1296.4583 L 502.7083 1296.4583 L 502.7083 1296.4583 L 502.7083 1269.9999 L 476.24997 1269.9999 L 476.24997 1243.5416 L 476.24997 1243.5416 L 502.7083 1243.5416 L 502.7083 1243.5416 L 502.7083 1243.5416 L 502.7083 1217.0833 L 502.7083 1217.0833 L 476.24997 1217.0833 L 476.24997 1190.6249 L 476.24997 1190.6249 L 502.7083 1190.6249 L 502.7083 1137.7083 L 502.7083 1084.7916 L 476.24997 1084.7916 L 476.24997 1084.7916 L 476.24997 1111.25 L 449.79166 1111.25 L 449.79166 1137.7083 Q 449.79166 1164.1666 396.87497 1137.7083 Q 370.41666 1137.7083 343.9583 1164.1666 Q 343.9583 1217.0833 317.49997 1190.6249 L 291.04166 1190.6249 L 291.04166 1164.1666 Q 291.04166 1137.7083 211.66666 1084.7916 Q 158.74998 1031.875 132.29166 952.49994 Q 79.37499 873.12494 52.916664 714.37494 L 26.458332 529.1666 L 0.0 502.7083 L 0.0 476.24997 L 52.916664 476.24997 L 105.83333 502.7083 L 132.29166 502.7083 L 158.74998 502.7083 L 317.49997 502.7083 Q 476.24997 502.7083 502.7083 502.7083 Q 555.625 502.7083 555.625 555.625 Q 555.625 634.99994 608.5416 634.99994 Q 634.99994 634.99994 634.99994 661.4583 L 634.99994 687.9166 L 661.4583 687.9166 Q 687.9166 687.9166 687.9166 634.99994 Q 687.9166 582.0833 793.74994 582.0833 Q 899.5833 555.625 1058.3333 555.625 Q 1217.0833 555.625 1243.5416 476.24997 Q 1243.5416 396.87497 1269.9999 370.41666 L 1296.4583 343.9583 L 1296.4583 317.49997 L 1296.4583 291.04166 L 1322.9166 291.04166 L 1349.3749 291.04166 L 1375.8333 396.87497 Q 1402.2916 502.7083 1402.2916 582.0833 L 1402.2916 661.4583 L 1428.7499 661.4583 L 1428.7499 661.4583 L 1428.7499 687.9166 L 1455.2083 687.9166 L 1455.2083 714.37494 L 1455.2083 740.8333 L 1508.1249 661.4583 Q 1534.5833 555.625 1561.0416 555.625 Q 1587.4999 555.625 1587.4999 582.0833 Q 1587.4999 608.5416 1693.3333 608.5416 Q 1825.6249 582.0833 1852.0833 608.5416 Q 1878.5416 608.5416 1878.5416 634.99994 Q 1878.5416 661.4583 1852.0833 714.37494 L 1852.0833 740.8333 L 1878.5416 740.8333 L 1904.9999 714.37494 L 1904.9999 714.37494 L 1931.4583 714.37494 L 1931.4583 714.37494 L 1931.4583 714.37494 L 1957.9165 714.37494 L 1984.3749 714.37494 L 1984.3749 714.37494 L 1984.3749 714.37494 L 1984.3749 687.9166 L 1984.3749 661.4583 L 1984.3749 661.4583 L 1984.3749 661.4583 L 1984.3749 634.99994 Q 1984.3749 634.99994 1984.3749 582.0833 Q 1984.3749 529.1666 2010.8333 502.7083 Q 2037.2915 502.7083 2037.2915 476.24997 Q 2037.2915 449.79166 2090.2083 449.79166 L 2116.6665 423.3333 L 2116.6665 423.3333 L 2116.6665 449.79166 L 2169.5833 449.79166 L 2222.5 449.79166 L 2222.5 396.87497 L 2248.9583 343.9583 L 2248.9583 343.9583 L 2248.9583 343.9583 L 2275.4165 317.49997 Q 2301.875 291.04166 2301.875 238.12498 Q 2275.4165 158.74998 2354.7915 158.74998 Q 2407.7083 185.20833 2407.7083 132.29166 Q 2434.1665 79.37499 2460.6248 79.37499 Q 2487.0833 79.37499 2460.6248 52.916664 L 2460.6248 26.458332 L 2460.6248 26.458332 z" svg:height="19.579166mm" draw:style-name="style-629" svg:viewBox="0.0 0.0 3280.8333 1957.9165" svg:width="32.80833mm" svg:x="29.368748mm" svg:y="49.47708mm"/>
          <draw:path svg:d="M 396.87497 105.83333 L 396.87497 158.74998 L 343.9583 396.87497 Q 291.04166 634.99994 238.12498 740.8333 Q 185.20833 820.2083 158.74998 846.6666 L 158.74998 873.12494 L 132.29166 873.12494 Q 132.29166 846.6666 132.29166 820.2083 Q 105.83333 793.74994 52.916664 793.74994 L 0.0 793.74994 L 0.0 767.2916 Q 26.458332 740.8333 52.916664 740.8333 Q 79.37499 714.37494 79.37499 634.99994 L 79.37499 555.625 L 79.37499 555.625 Q 79.37499 555.625 132.29166 582.0833 Q 185.20833 582.0833 211.66666 476.24997 L 238.12498 396.87497 L 238.12498 370.41666 Q 238.12498 317.49997 264.5833 211.66666 L 291.04166 132.29166 L 264.5833 132.29166 Q 238.12498 132.29166 238.12498 158.74998 Q 211.66666 211.66666 185.20833 132.29166 L 132.29166 79.37499 L 132.29166 26.458332 Q 132.29166 0.0 185.20833 26.458332 Q 238.12498 52.916664 291.04166 0.0 Q 343.9583 -26.458332 343.9583 0.0 Q 370.41666 52.916664 370.41666 26.458332 Q 396.87497 26.458332 396.87497 105.83333 z" svg:height="8.73125mm" draw:style-name="style-630" svg:viewBox="0.0 0.0 396.87497 873.12494" svg:width="3.9687498mm" svg:x="69.056244mm" svg:y="95.24999mm"/>
          <draw:path svg:d="M 0.0 0.0 L 0.0 0.0 L 291.04166 0.0 Q 555.625 0.0 582.0833 0.0 L 608.5416 0.0 L 608.5416 0.0 Q 608.5416 26.458332 634.99994 52.916664 L 634.99994 52.916664 L 608.5416 52.916664 Q 608.5416 52.916664 582.0833 79.37499 Q 555.625 105.83333 529.1666 158.74998 Q 502.7083 211.66666 449.79166 158.74998 Q 396.87497 105.83333 291.04166 52.916664 L 211.66666 26.458332 L 105.83333 26.458332 Q 0.0 0.0 0.0 0.0 z" svg:height="1.5874999mm" draw:style-name="style-631" svg:viewBox="0.0 0.0 634.99994 158.74998" svg:width="6.3499994mm" svg:x="115.62291mm" svg:y="3.7041664mm"/>
          <draw:path svg:d="M 714.37494 0.0 L 740.8333 0.0 L 767.2916 0.0 L 793.74994 0.0 L 793.74994 0.0 Q 767.2916 26.458332 714.37494 105.83333 L 661.4583 158.74998 L 661.4583 158.74998 L 661.4583 158.74998 L 661.4583 185.20833 L 661.4583 185.20833 L 634.99994 185.20833 L 634.99994 211.66666 L 634.99994 211.66666 L 608.5416 211.66666 L 608.5416 238.12498 L 608.5416 264.5833 L 582.0833 264.5833 L 555.625 264.5833 L 555.625 291.04166 L 555.625 291.04166 L 529.1666 291.04166 L 529.1666 317.49997 L 608.5416 317.49997 L 661.4583 317.49997 L 661.4583 291.04166 L 661.4583 291.04166 L 687.9166 291.04166 L 687.9166 264.5833 L 714.37494 264.5833 L 767.2916 264.5833 L 767.2916 291.04166 L 767.2916 291.04166 L 793.74994 264.5833 Q 820.2083 264.5833 846.6666 238.12498 L 873.12494 238.12498 L 873.12494 264.5833 Q 873.12494 264.5833 634.99994 423.3333 L 423.3333 608.5416 L 423.3333 582.0833 Q 423.3333 555.625 502.7083 502.7083 Q 555.625 449.79166 555.625 423.3333 Q 529.1666 423.3333 291.04166 423.3333 L 79.37499 449.79166 L 79.37499 423.3333 L 79.37499 423.3333 L 52.916664 423.3333 Q 52.916664 423.3333 26.458332 449.79166 L 26.458332 449.79166 L 26.458332 449.79166 L 0.0 449.79166 L 0.0 423.3333 L 0.0 423.3333 L 0.0 423.3333 Q 0.0 423.3333 26.458332 396.87497 L 26.458332 396.87497 L 79.37499 370.41666 Q 105.83333 370.41666 132.29166 343.9583 L 158.74998 317.49997 L 158.74998 317.49997 L 185.20833 317.49997 L 264.5833 238.12498 Q 370.41666 158.74998 396.87497 132.29166 L 396.87497 132.29166 L 396.87497 132.29166 Q 396.87497 132.29166 423.3333 105.83333 L 423.3333 105.83333 L 423.3333 105.83333 Q 449.79166 105.83333 449.79166 158.74998 L 449.79166 185.20833 L 476.24997 185.20833 L 476.24997 158.74998 L 476.24997 158.74998 L 502.7083 158.74998 L 502.7083 158.74998 L 502.7083 158.74998 L 555.625 132.29166 L 582.0833 105.83333 L 582.0833 105.83333 L 608.5416 105.83333 L 608.5416 105.83333 L 608.5416 105.83333 L 661.4583 52.916664 Q 714.37494 0.0 714.37494 0.0 z" svg:height="6.0854163mm" draw:style-name="style-632" svg:viewBox="0.0 0.0 873.12494 608.5416" svg:width="8.73125mm" svg:x="197.11458mm" svg:y="106.362495mm"/>
          <draw:path svg:d="M 634.99994 105.83333 L 661.4583 0.0 L 687.9166 105.83333 Q 714.37494 185.20833 740.8333 185.20833 Q 767.2916 185.20833 793.74994 317.49997 Q 793.74994 476.24997 820.2083 396.87497 Q 846.6666 317.49997 846.6666 264.5833 L 846.6666 238.12498 L 846.6666 238.12498 Q 846.6666 238.12498 873.12494 211.66666 L 873.12494 211.66666 L 899.5833 185.20833 Q 952.49994 158.74998 952.49994 264.5833 L 952.49994 370.41666 L 978.95825 370.41666 L 978.95825 370.41666 L 978.95825 396.87497 Q 952.49994 423.3333 952.49994 529.1666 Q 926.0416 608.5416 846.6666 608.5416 Q 767.2916 582.0833 634.99994 634.99994 Q 476.24997 687.9166 317.49997 687.9166 L 132.29166 687.9166 L 105.83333 714.37494 L 52.916664 714.37494 L 52.916664 714.37494 L 52.916664 687.9166 L 0.0 687.9166 Q -79.37499 634.99994 26.458332 582.0833 Q 132.29166 529.1666 211.66666 529.1666 L 264.5833 529.1666 L 264.5833 502.7083 L 264.5833 502.7083 L 291.04166 476.24997 L 291.04166 423.3333 L 264.5833 423.3333 L 238.12498 423.3333 L 211.66666 396.87497 Q 158.74998 370.41666 105.83333 370.41666 L 52.916664 370.41666 L 52.916664 343.9583 L 52.916664 343.9583 L 26.458332 343.9583 L 26.458332 317.49997 L 52.916664 317.49997 L 79.37499 317.49997 L 185.20833 291.04166 L 291.04166 264.5833 L 291.04166 264.5833 L 317.49997 264.5833 L 317.49997 264.5833 L 317.49997 264.5833 L 291.04166 238.12498 L 264.5833 211.66666 L 158.74998 211.66666 L 26.458332 211.66666 L 26.458332 185.20833 L 0.0 185.20833 L 0.0 158.74998 L 0.0 132.29166 L 105.83333 132.29166 L 185.20833 132.29166 L 185.20833 105.83333 L 185.20833 79.37499 L 317.49997 105.83333 Q 423.3333 132.29166 423.3333 158.74998 Q 423.3333 158.74998 476.24997 185.20833 L 555.625 211.66666 L 582.0833 211.66666 Q 634.99994 211.66666 634.99994 105.83333 z" svg:height="7.1437497mm" draw:style-name="style-633" svg:viewBox="0.0 0.0 978.95825 714.37494" svg:width="9.789583mm" svg:x="173.56665mm" svg:y="165.09999mm"/>
          <draw:path svg:d="M 185.20833 0.0 L 185.20833 0.0 L 211.66666 0.0 L 211.66666 0.0 L 211.66666 0.0 Q 211.66666 26.458332 238.12498 26.458332 L 238.12498 26.458332 L 238.12498 79.37499 Q 238.12498 105.83333 264.5833 132.29166 Q 291.04166 132.29166 291.04166 185.20833 Q 291.04166 211.66666 264.5833 238.12498 L 264.5833 238.12498 L 238.12498 238.12498 Q 238.12498 238.12498 238.12498 264.5833 L 238.12498 264.5833 L 211.66666 291.04166 L 211.66666 317.49997 L 185.20833 317.49997 Q 158.74998 317.49997 132.29166 291.04166 Q 132.29166 238.12498 79.37499 238.12498 L 0.0 238.12498 L 0.0 211.66666 Q 26.458332 185.20833 26.458332 132.29166 L 52.916664 52.916664 L 79.37499 52.916664 L 105.83333 26.458332 L 132.29166 26.458332 L 185.20833 26.458332 L 185.20833 0.0 z" svg:height="3.1749997mm" draw:style-name="style-634" svg:viewBox="0.0 0.0 291.04166 317.49997" svg:width="2.9104166mm" svg:x="59.00208mm" svg:y="97.63125mm"/>
          <draw:path svg:d="M 1349.3749 158.74998 L 1349.3749 158.74998 L 1349.3749 158.74998 Q 1322.9166 158.74998 1322.9166 185.20833 L 1322.9166 185.20833 L 1322.9166 185.20833 Q 1322.9166 211.66666 1005.4166 449.79166 L 687.9166 687.9166 L 661.4583 687.9166 Q 661.4583 687.9166 661.4583 714.37494 L 661.4583 714.37494 L 555.625 714.37494 Q 476.24997 740.8333 343.9583 740.8333 L 211.66666 740.8333 L 132.29166 767.2916 L 52.916664 793.74994 L 26.458332 793.74994 L 0.0 793.74994 L 0.0 767.2916 L 26.458332 740.8333 L 26.458332 740.8333 L 26.458332 740.8333 L 52.916664 714.37494 L 79.37499 687.9166 L 79.37499 687.9166 L 79.37499 687.9166 L 105.83333 687.9166 L 105.83333 687.9166 L 105.83333 661.4583 L 132.29166 661.4583 L 132.29166 634.99994 L 132.29166 634.99994 L 132.29166 634.99994 L 132.29166 634.99994 L 158.74998 634.99994 L 158.74998 608.5416 L 158.74998 608.5416 L 185.20833 608.5416 L 185.20833 582.0833 L 185.20833 582.0833 L 238.12498 529.1666 Q 291.04166 449.79166 291.04166 449.79166 L 291.04166 449.79166 L 291.04166 423.3333 L 291.04166 423.3333 L 317.49997 423.3333 L 343.9583 423.3333 L 343.9583 476.24997 L 343.9583 529.1666 L 502.7083 423.3333 Q 661.4583 343.9583 687.9166 291.04166 Q 714.37494 211.66666 767.2916 158.74998 Q 793.74994 105.83333 846.6666 132.29166 Q 873.12494 158.74998 926.0416 158.74998 Q 926.0416 158.74998 952.49994 132.29166 Q 978.95825 105.83333 978.95825 52.916664 L 978.95825 26.458332 L 1190.6249 0.0 Q 1428.7499 0.0 1455.2083 0.0 Q 1455.2083 26.458332 1402.2916 79.37499 Q 1349.3749 158.74998 1349.3749 158.74998 z" svg:height="7.9374995mm" draw:style-name="style-635" svg:viewBox="0.0 0.0 1455.2083 793.74994" svg:width="14.552083mm" svg:x="188.11874mm" svg:y="110.595825mm"/>
          <draw:path svg:d="M 52.916664 582.0833 L 79.37499 0.0 L 132.29166 0.0 L 158.74998 0.0 L 185.20833 26.458332 Q 185.20833 52.916664 211.66666 317.49997 L 211.66666 582.0833 L 238.12498 582.0833 L 291.04166 582.0833 L 264.5833 634.99994 Q 238.12498 687.9166 264.5833 687.9166 Q 291.04166 714.37494 291.04166 740.8333 L 291.04166 740.8333 L 238.12498 740.8333 Q 185.20833 740.8333 158.74998 952.49994 Q 132.29166 1190.6249 105.83333 1322.9166 L 105.83333 1428.7499 L 105.83333 1428.7499 L 79.37499 1428.7499 L 79.37499 1481.6666 L 79.37499 1534.5833 L 79.37499 1534.5833 L 79.37499 1534.5833 L 52.916664 1481.6666 L 26.458332 1402.2916 L 26.458332 1402.2916 L 26.458332 1375.8333 L 26.458332 1375.8333 L 26.458332 1375.8333 L 0.0 1375.8333 L 0.0 1375.8333 L 0.0 1269.9999 Q 26.458332 1190.6249 52.916664 582.0833 z" svg:height="15.345833mm" draw:style-name="style-636" svg:viewBox="0.0 0.0 291.04166 1534.5833" svg:width="2.9104166mm" svg:x="79.11041mm" svg:y="151.34166mm"/>
          <draw:path svg:d="M 343.9583 0.0 L 370.41666 0.0 L 370.41666 26.458332 L 370.41666 79.37499 L 396.87497 79.37499 L 423.3333 79.37499 L 449.79166 105.83333 L 476.24997 105.83333 L 476.24997 132.29166 L 449.79166 158.74998 L 449.79166 158.74998 L 449.79166 185.20833 L 423.3333 185.20833 L 396.87497 185.20833 L 396.87497 211.66666 L 396.87497 211.66666 L 370.41666 291.04166 Q 343.9583 370.41666 370.41666 396.87497 L 370.41666 449.79166 L 343.9583 449.79166 Q 343.9583 449.79166 343.9583 423.3333 Q 317.49997 396.87497 158.74998 396.87497 L 0.0 370.41666 L 0.0 343.9583 L 0.0 343.9583 L 79.37499 343.9583 Q 132.29166 343.9583 185.20833 291.04166 Q 238.12498 291.04166 238.12498 211.66666 Q 264.5833 158.74998 185.20833 158.74998 L 79.37499 158.74998 L 79.37499 158.74998 L 79.37499 132.29166 L 132.29166 132.29166 L 158.74998 132.29166 L 158.74998 105.83333 Q 185.20833 105.83333 185.20833 79.37499 L 185.20833 26.458332 L 264.5833 26.458332 Q 343.9583 26.458332 343.9583 0.0 z" svg:height="4.497916mm" draw:style-name="style-637" svg:viewBox="0.0 0.0 476.24997 449.79166" svg:width="4.7625mm" svg:x="211.40207mm" svg:y="119.85625mm"/>
          <draw:path svg:d="M 793.74994 52.916664 L 767.2916 52.916664 L 767.2916 52.916664 Q 740.8333 52.916664 608.5416 52.916664 Q 476.24997 52.916664 476.24997 79.37499 L 476.24997 105.83333 L 476.24997 105.83333 L 476.24997 105.83333 L 476.24997 132.29166 L 476.24997 132.29166 L 449.79166 132.29166 L 449.79166 158.74998 L 449.79166 158.74998 L 476.24997 158.74998 L 476.24997 158.74998 L 476.24997 158.74998 L 502.7083 185.20833 L 529.1666 185.20833 L 529.1666 211.66666 Q 529.1666 238.12498 582.0833 238.12498 Q 634.99994 238.12498 634.99994 291.04166 Q 634.99994 343.9583 608.5416 370.41666 Q 582.0833 370.41666 608.5416 529.1666 Q 634.99994 661.4583 608.5416 687.9166 L 582.0833 714.37494 L 582.0833 740.8333 L 582.0833 767.2916 L 608.5416 767.2916 L 608.5416 740.8333 L 687.9166 740.8333 L 740.8333 740.8333 L 740.8333 767.2916 L 740.8333 767.2916 L 767.2916 767.2916 L 767.2916 793.74994 L 793.74994 793.74994 L 820.2083 793.74994 L 846.6666 767.2916 L 846.6666 767.2916 L 846.6666 767.2916 L 846.6666 793.74994 L 873.12494 793.74994 L 899.5833 793.74994 L 926.0416 793.74994 L 952.49994 793.74994 L 1164.1666 793.74994 Q 1375.8333 793.74994 1428.7499 793.74994 L 1455.2083 793.74994 L 1455.2083 793.74994 L 1481.6666 793.74994 L 1481.6666 820.2083 L 1481.6666 846.6666 L 1455.2083 846.6666 L 1455.2083 846.6666 L 1428.7499 873.12494 L 1402.2916 899.5833 L 1481.6666 899.5833 L 1561.0416 899.5833 L 1561.0416 926.0416 L 1534.5833 926.0416 L 1534.5833 926.0416 L 1534.5833 952.49994 L 1481.6666 952.49994 L 1455.2083 952.49994 L 1428.7499 978.95825 Q 1402.2916 1005.4166 1375.8333 1005.4166 Q 1375.8333 1031.875 1164.1666 1005.4166 L 952.49994 1005.4166 L 978.95825 1269.9999 Q 1005.4166 1534.5833 1031.875 1587.4999 Q 1084.7916 1640.4166 1243.5416 1640.4166 Q 1402.2916 1640.4166 1402.2916 1666.8749 Q 1402.2916 1693.3333 1587.4999 1719.7916 Q 1746.2499 1746.2499 1799.1666 1772.7083 Q 1852.0833 1799.1666 1852.0833 1825.6249 Q 1852.0833 1852.0833 1825.6249 1852.0833 Q 1799.1666 1825.6249 1772.7083 1852.0833 Q 1772.7083 1878.5416 1825.6249 1878.5416 L 1878.5416 1878.5416 L 1878.5416 1878.5416 L 1904.9999 1878.5416 L 1904.9999 1878.5416 L 1904.9999 1904.9999 L 1931.4583 1904.9999 L 1957.9165 1904.9999 L 1957.9165 1931.4583 L 1957.9165 1931.4583 L 1931.4583 1957.9165 L 1931.4583 1984.3749 L 1904.9999 1984.3749 L 1878.5416 2010.8333 L 1878.5416 2010.8333 L 1852.0833 2010.8333 L 1852.0833 2010.8333 L 1852.0833 2010.8333 L 1852.0833 1984.3749 L 1852.0833 1984.3749 L 1825.6249 1984.3749 Q 1825.6249 1957.9165 1772.7083 2010.8333 Q 1719.7916 2010.8333 1640.4166 2037.2915 L 1587.4999 2063.75 L 1587.4999 2037.2915 L 1587.4999 2037.2915 L 1561.0416 2037.2915 L 1561.0416 2063.75 L 1561.0416 2063.75 L 1534.5833 2063.75 L 1534.5833 2063.75 L 1534.5833 2063.75 L 1534.5833 2090.2083 L 1534.5833 2090.2083 L 1508.1249 2116.6665 L 1481.6666 2143.125 L 1481.6666 2143.125 L 1481.6666 2169.5833 L 1481.6666 2169.5833 L 1481.6666 2169.5833 L 1481.6666 2169.5833 Q 1455.2083 2169.5833 1269.9999 2222.5 L 1084.7916 2222.5 L 1084.7916 2248.9583 L 1084.7916 2248.9583 L 1058.3333 2248.9583 L 1058.3333 2248.9583 L 1058.3333 2248.9583 Q 1031.875 2275.4165 1031.875 2275.4165 L 1031.875 2275.4165 L 978.95825 2275.4165 Q 926.0416 2275.4165 873.12494 2275.4165 L 820.2083 2275.4165 L 793.74994 2275.4165 Q 767.2916 2275.4165 423.3333 2301.875 L 105.83333 2328.3333 L 105.83333 2328.3333 L 105.83333 2328.3333 L 79.37499 2328.3333 L 79.37499 2328.3333 L 79.37499 2301.875 L 52.916664 2275.4165 L 52.916664 2275.4165 L 52.916664 2275.4165 L 26.458332 2248.9583 L 0.0 2248.9583 L 0.0 2222.5 L 0.0 2196.0415 L 26.458332 2196.0415 L 26.458332 2169.5833 L 26.458332 2169.5833 L 52.916664 2169.5833 L 52.916664 2169.5833 Q 52.916664 2169.5833 79.37499 2116.6665 Q 105.83333 2063.75 132.29166 2063.75 Q 158.74998 2090.2083 158.74998 1799.1666 Q 185.20833 1508.1249 132.29166 1508.1249 Q 79.37499 1508.1249 79.37499 1455.2083 Q 105.83333 1402.2916 132.29166 1375.8333 Q 158.74998 1349.3749 211.66666 1164.1666 Q 211.66666 978.95825 264.5833 793.74994 Q 317.49997 634.99994 343.9583 608.5416 Q 370.41666 582.0833 396.87497 529.1666 Q 423.3333 476.24997 449.79166 449.79166 Q 476.24997 423.3333 476.24997 396.87497 Q 476.24997 343.9583 449.79166 317.49997 Q 396.87497 291.04166 396.87497 264.5833 Q 396.87497 238.12498 423.3333 238.12498 Q 449.79166 211.66666 423.3333 211.66666 L 370.41666 211.66666 L 370.41666 185.20833 L 370.41666 185.20833 L 343.9583 185.20833 L 343.9583 158.74998 L 343.9583 158.74998 L 370.41666 158.74998 L 370.41666 132.29166 L 370.41666 105.83333 L 396.87497 105.83333 L 396.87497 105.83333 L 423.3333 52.916664 Q 423.3333 0.0 396.87497 0.0 Q 370.41666 0.0 529.1666 0.0 Q 661.4583 0.0 634.99994 26.458332 Q 634.99994 52.916664 740.8333 52.916664 Q 846.6666 52.916664 846.6666 52.916664 Q 846.6666 52.916664 793.74994 52.916664 z" svg:height="23.283333mm" draw:style-name="style-638" svg:viewBox="0.0 0.0 1957.9165 2328.3333" svg:width="19.579166mm" svg:x="179.3875mm" svg:y="79.90416mm"/>
          <draw:path svg:d="M 79.37499 79.37499 L 0.0 0.0 L 79.37499 52.916664 Q 132.29166 79.37499 211.66666 105.83333 Q 291.04166 158.74998 291.04166 158.74998 Q 317.49997 158.74998 449.79166 158.74998 L 608.5416 158.74998 L 608.5416 158.74998 L 608.5416 158.74998 L 661.4583 185.20833 L 687.9166 211.66666 L 687.9166 211.66666 L 687.9166 211.66666 L 661.4583 211.66666 Q 634.99994 211.66666 608.5416 238.12498 Q 608.5416 264.5833 502.7083 291.04166 L 370.41666 317.49997 L 317.49997 343.9583 L 264.5833 343.9583 L 264.5833 343.9583 Q 264.5833 317.49997 211.66666 264.5833 L 132.29166 185.20833 L 132.29166 185.20833 Q 132.29166 158.74998 79.37499 79.37499 z" svg:height="3.439583mm" draw:style-name="style-639" svg:viewBox="0.0 0.0 687.9166 343.9583" svg:width="6.879166mm" svg:x="177.00624mm" svg:y="18.520832mm"/>
          <draw:path svg:d="M 1058.3333 26.458332 L 1058.3333 79.37499 L 1084.7916 79.37499 L 1111.25 79.37499 L 1111.25 105.83333 L 1111.25 132.29166 L 1111.25 158.74998 L 1111.25 185.20833 L 1111.25 185.20833 L 1111.25 158.74998 L 1164.1666 105.83333 Q 1243.5416 52.916664 1428.7499 52.916664 Q 1640.4166 52.916664 1693.3333 52.916664 Q 1719.7916 52.916664 1746.2499 79.37499 Q 1746.2499 105.83333 1799.1666 105.83333 Q 1852.0833 105.83333 1852.0833 79.37499 Q 1852.0833 52.916664 1878.5416 52.916664 L 1878.5416 52.916664 L 1878.5416 158.74998 L 1878.5416 238.12498 L 1904.9999 238.12498 Q 1957.9165 238.12498 1984.3749 211.66666 Q 2010.8333 158.74998 2010.8333 264.5833 Q 2010.8333 396.87497 2010.8333 423.3333 L 2010.8333 476.24997 L 2037.2915 502.7083 L 2037.2915 529.1666 L 2063.75 529.1666 L 2090.2083 529.1666 L 2090.2083 502.7083 Q 2116.6665 502.7083 2143.125 476.24997 L 2196.0415 423.3333 L 2196.0415 476.24997 Q 2196.0415 529.1666 2143.125 555.625 Q 2090.2083 555.625 2063.75 661.4583 Q 2037.2915 740.8333 1984.3749 767.2916 Q 1904.9999 793.74994 1957.9165 846.6666 Q 2010.8333 899.5833 1984.3749 952.49994 Q 1957.9165 978.95825 1904.9999 978.95825 Q 1852.0833 952.49994 1825.6249 952.49994 L 1799.1666 952.49994 L 1799.1666 978.95825 L 1799.1666 978.95825 L 1799.1666 1005.4166 L 1799.1666 1031.875 L 1799.1666 1058.3333 L 1799.1666 1084.7916 L 1878.5416 1111.25 Q 1957.9165 1137.7083 1931.4583 1164.1666 Q 1931.4583 1217.0833 1984.3749 1217.0833 Q 2010.8333 1243.5416 2010.8333 1322.9166 Q 2010.8333 1402.2916 1957.9165 1428.7499 Q 1904.9999 1481.6666 1957.9165 1508.1249 Q 1957.9165 1534.5833 2010.8333 1561.0416 Q 2010.8333 1587.4999 2010.8333 1613.9583 L 2010.8333 1640.4166 L 2010.8333 1640.4166 L 2010.8333 1666.8749 L 2010.8333 1666.8749 L 2010.8333 1693.3333 L 2010.8333 1719.7916 Q 1984.3749 1746.2499 1904.9999 1746.2499 Q 1825.6249 1746.2499 1799.1666 1852.0833 Q 1799.1666 1957.9165 1772.7083 1984.3749 Q 1746.2499 1984.3749 1719.7916 1984.3749 L 1719.7916 2010.8333 L 1746.2499 2010.8333 Q 1772.7083 2010.8333 1746.2499 2037.2915 Q 1746.2499 2063.75 1799.1666 2063.75 Q 1852.0833 2037.2915 1878.5416 2037.2915 L 1878.5416 2063.75 L 1878.5416 2063.75 L 1904.9999 2063.75 L 1852.0833 2169.5833 Q 1825.6249 2301.875 1904.9999 2301.875 L 1984.3749 2328.3333 L 2010.8333 2328.3333 L 2037.2915 2328.3333 L 2037.2915 2354.7915 L 2010.8333 2381.2498 L 2010.8333 2381.2498 L 2010.8333 2381.2498 L 2010.8333 2381.2498 L 1984.3749 2381.2498 L 1984.3749 2354.7915 L 1984.3749 2354.7915 L 1957.9165 2354.7915 L 1957.9165 2328.3333 L 1931.4583 2328.3333 L 1904.9999 2328.3333 L 1852.0833 2328.3333 Q 1772.7083 2328.3333 1640.4166 2354.7915 Q 1534.5833 2354.7915 1534.5833 2381.2498 L 1534.5833 2407.7083 L 1508.1249 2381.2498 Q 1481.6666 2328.3333 1481.6666 2275.4165 Q 1481.6666 2196.0415 1375.8333 2169.5833 Q 1296.4583 2143.125 1296.4583 2169.5833 Q 1296.4583 2196.0415 1269.9999 2196.0415 Q 1243.5416 2169.5833 1217.0833 2143.125 Q 1217.0833 2116.6665 1164.1666 2143.125 L 1137.7083 2169.5833 L 1111.25 2169.5833 Q 1111.25 2169.5833 1111.25 2116.6665 Q 1084.7916 2090.2083 1111.25 2090.2083 Q 1137.7083 2063.75 1137.7083 2037.2915 L 1111.25 1984.3749 L 1111.25 1984.3749 L 1111.25 1957.9165 L 1084.7916 1957.9165 L 1058.3333 1957.9165 L 1058.3333 1984.3749 L 1058.3333 1984.3749 L 1058.3333 1957.9165 L 1058.3333 1931.4583 L 1058.3333 1904.9999 L 1058.3333 1878.5416 L 1031.875 1878.5416 L 1005.4166 1904.9999 L 1005.4166 1904.9999 L 1005.4166 1904.9999 L 1005.4166 2063.75 L 1005.4166 2196.0415 L 1005.4166 2196.0415 L 1005.4166 2222.5 L 1005.4166 2222.5 L 1005.4166 2222.5 L 978.95825 2275.4165 L 952.49994 2328.3333 L 952.49994 2328.3333 L 952.49994 2328.3333 L 926.0416 2354.7915 L 899.5833 2354.7915 L 899.5833 2275.4165 L 899.5833 2222.5 L 873.12494 2169.5833 Q 846.6666 2090.2083 846.6666 2090.2083 Q 846.6666 2063.75 793.74994 1957.9165 L 767.2916 1852.0833 L 767.2916 1852.0833 L 740.8333 1852.0833 L 740.8333 1852.0833 L 740.8333 1852.0833 L 740.8333 1825.6249 L 740.8333 1825.6249 L 714.37494 1825.6249 L 714.37494 1852.0833 L 634.99994 1852.0833 L 582.0833 1852.0833 L 555.625 1825.6249 L 529.1666 1825.6249 L 529.1666 1799.1666 L 529.1666 1772.7083 L 502.7083 1772.7083 L 502.7083 1799.1666 L 502.7083 1799.1666 L 476.24997 1799.1666 L 476.24997 1878.5416 Q 423.3333 1957.9165 423.3333 2010.8333 L 423.3333 2063.75 L 396.87497 2063.75 L 396.87497 2063.75 L 396.87497 2090.2083 L 423.3333 2090.2083 L 423.3333 2116.6665 L 423.3333 2143.125 L 370.41666 2143.125 L 317.49997 2143.125 L 317.49997 2116.6665 L 317.49997 2090.2083 L 343.9583 2090.2083 L 343.9583 2063.75 L 343.9583 2063.75 L 317.49997 2063.75 L 317.49997 2037.2915 L 317.49997 2010.8333 L 291.04166 2010.8333 L 264.5833 2010.8333 L 264.5833 1957.9165 Q 264.5833 1878.5416 291.04166 1878.5416 Q 317.49997 1852.0833 370.41666 1746.2499 L 396.87497 1640.4166 L 396.87497 1613.9583 L 423.3333 1613.9583 L 423.3333 1613.9583 L 423.3333 1587.4999 L 423.3333 1587.4999 L 423.3333 1587.4999 L 396.87497 1587.4999 L 396.87497 1587.4999 L 343.9583 1561.0416 Q 291.04166 1534.5833 185.20833 1508.1249 Q 79.37499 1481.6666 79.37499 1428.7499 Q 79.37499 1349.3749 52.916664 1349.3749 Q 0.0 1349.3749 0.0 1269.9999 L 26.458332 1217.0833 L 26.458332 1217.0833 L 52.916664 1217.0833 L 52.916664 1164.1666 L 52.916664 1137.7083 L 79.37499 1137.7083 L 79.37499 1111.25 L 79.37499 1111.25 L 105.83333 1111.25 L 105.83333 1058.3333 Q 105.83333 978.95825 132.29166 978.95825 Q 158.74998 978.95825 158.74998 952.49994 Q 158.74998 899.5833 105.83333 846.6666 Q 52.916664 820.2083 105.83333 793.74994 Q 132.29166 793.74994 132.29166 820.2083 Q 158.74998 846.6666 158.74998 687.9166 L 158.74998 529.1666 L 185.20833 502.7083 L 211.66666 476.24997 L 211.66666 476.24997 L 211.66666 476.24997 L 211.66666 449.79166 L 211.66666 449.79166 L 238.12498 476.24997 L 238.12498 529.1666 L 291.04166 529.1666 Q 317.49997 529.1666 291.04166 555.625 Q 264.5833 582.0833 317.49997 608.5416 L 343.9583 634.99994 L 370.41666 634.99994 L 396.87497 634.99994 L 423.3333 608.5416 Q 449.79166 582.0833 529.1666 476.24997 Q 582.0833 370.41666 634.99994 370.41666 Q 714.37494 370.41666 740.8333 343.9583 Q 740.8333 317.49997 793.74994 317.49997 Q 820.2083 317.49997 846.6666 264.5833 Q 846.6666 238.12498 846.6666 185.20833 Q 846.6666 132.29166 899.5833 79.37499 L 952.49994 26.458332 L 952.49994 26.458332 Q 978.95825 0.0 978.95825 0.0 L 978.95825 0.0 L 1005.4166 0.0 Q 1058.3333 -26.458332 1058.3333 26.458332 z" svg:height="24.077082mm" draw:style-name="style-640" svg:viewBox="0.0 0.0 2196.0415 2407.7083" svg:width="21.960415mm" svg:x="7.408333mm" svg:y="57.679165mm"/>
          <draw:path svg:d="M 1587.4999 0.0 L 1613.9583 0.0 L 1587.4999 52.916664 Q 1587.4999 105.83333 1561.0416 132.29166 L 1561.0416 158.74998 L 1561.0416 158.74998 Q 1561.0416 185.20833 1534.5833 185.20833 Q 1508.1249 238.12498 1111.25 238.12498 Q 740.8333 264.5833 740.8333 238.12498 Q 740.8333 211.66666 687.9166 211.66666 Q 661.4583 238.12498 555.625 211.66666 Q 476.24997 185.20833 264.5833 158.74998 L 52.916664 132.29166 L 26.458332 105.83333 L 0.0 79.37499 L 0.0 79.37499 L 0.0 79.37499 L 423.3333 52.916664 Q 873.12494 26.458332 926.0416 26.458332 L 978.95825 26.458332 L 1217.0833 52.916664 Q 1481.6666 79.37499 1534.5833 52.916664 Q 1561.0416 0.0 1587.4999 0.0 z" svg:height="2.38125mm" draw:style-name="style-641" svg:viewBox="0.0 0.0 1613.9583 238.12498" svg:width="16.139582mm" svg:x="137.05415mm" svg:y="163.24791mm"/>
          <draw:path svg:d="M 502.7083 185.20833 L 529.1666 0.0 L 529.1666 0.0 L 529.1666 0.0 L 529.1666 158.74998 L 529.1666 317.49997 L 555.625 317.49997 L 555.625 343.9583 L 555.625 343.9583 L 582.0833 343.9583 L 582.0833 343.9583 L 582.0833 343.9583 L 608.5416 317.49997 L 634.99994 317.49997 L 634.99994 291.04166 L 634.99994 238.12498 L 661.4583 238.12498 L 661.4583 238.12498 L 661.4583 211.66666 L 687.9166 211.66666 L 687.9166 211.66666 L 687.9166 185.20833 L 687.9166 185.20833 L 714.37494 185.20833 L 687.9166 343.9583 Q 661.4583 476.24997 687.9166 476.24997 Q 714.37494 502.7083 714.37494 502.7083 L 740.8333 502.7083 L 740.8333 555.625 Q 740.8333 582.0833 767.2916 582.0833 Q 793.74994 582.0833 793.74994 502.7083 Q 820.2083 396.87497 846.6666 291.04166 L 899.5833 158.74998 L 926.0416 105.83333 Q 952.49994 79.37499 1005.4166 79.37499 Q 1058.3333 79.37499 1058.3333 105.83333 L 1058.3333 105.83333 L 978.95825 740.8333 Q 899.5833 1375.8333 899.5833 1613.9583 Q 899.5833 1878.5416 899.5833 2037.2915 L 899.5833 2196.0415 L 899.5833 2222.5 L 899.5833 2248.9583 L 899.5833 2275.4165 L 899.5833 2301.875 L 899.5833 2301.875 L 899.5833 2301.875 L 899.5833 2301.875 L 899.5833 2301.875 L 820.2083 2328.3333 L 740.8333 2328.3333 L 687.9166 2328.3333 Q 634.99994 2301.875 529.1666 2301.875 L 449.79166 2301.875 L 449.79166 2301.875 L 449.79166 2301.875 L 370.41666 2275.4165 L 317.49997 2248.9583 L 264.5833 2248.9583 Q 211.66666 2248.9583 211.66666 2222.5 Q 211.66666 2222.5 105.83333 2196.0415 L 0.0 2196.0415 L 0.0 2169.5833 L 0.0 2169.5833 L 105.83333 2143.125 Q 211.66666 2143.125 211.66666 2063.75 Q 211.66666 1984.3749 211.66666 1984.3749 L 211.66666 1984.3749 L 211.66666 2010.8333 L 211.66666 2037.2915 L 238.12498 2063.75 L 264.5833 2090.2083 L 264.5833 2090.2083 L 264.5833 2090.2083 L 264.5833 2063.75 L 264.5833 2063.75 L 291.04166 2037.2915 L 317.49997 1984.3749 L 317.49997 1904.9999 Q 317.49997 1825.6249 370.41666 1455.2083 L 423.3333 1084.7916 L 423.3333 1031.875 Q 423.3333 1005.4166 476.24997 714.37494 L 502.7083 396.87497 L 502.7083 185.20833 z" svg:height="23.283333mm" draw:style-name="style-642" svg:viewBox="0.0 0.0 1058.3333 2328.3333" svg:width="10.583333mm" svg:x="197.90833mm" svg:y="157.95624mm"/>
          <draw:path svg:d="M 396.87497 0.0 L 449.79166 0.0 L 529.1666 0.0 Q 582.0833 0.0 582.0833 26.458332 L 582.0833 52.916664 L 582.0833 52.916664 Q 582.0833 52.916664 317.49997 158.74998 L 79.37499 264.5833 L 52.916664 264.5833 Q 52.916664 264.5833 52.916664 264.5833 Q 26.458332 264.5833 0.0 211.66666 L 0.0 185.20833 L 158.74998 105.83333 Q 343.9583 0.0 396.87497 0.0 z" svg:height="2.6458333mm" draw:style-name="style-643" svg:viewBox="0.0 0.0 582.0833 264.5833" svg:width="5.820833mm" svg:x="126.470825mm" svg:y="112.712494mm"/>
          <draw:path svg:d="M 343.9583 26.458332 L 370.41666 26.458332 L 370.41666 79.37499 Q 343.9583 132.29166 370.41666 132.29166 Q 423.3333 132.29166 423.3333 158.74998 L 423.3333 211.66666 L 423.3333 211.66666 Q 423.3333 211.66666 396.87497 238.12498 Q 396.87497 264.5833 317.49997 264.5833 Q 238.12498 264.5833 211.66666 317.49997 Q 158.74998 317.49997 79.37499 317.49997 L 0.0 291.04166 L 0.0 264.5833 Q 0.0 238.12498 0.0 185.20833 L 0.0 132.29166 L 52.916664 105.83333 Q 79.37499 105.83333 79.37499 79.37499 L 79.37499 79.37499 L 79.37499 79.37499 Q 105.83333 79.37499 105.83333 52.916664 L 105.83333 52.916664 L 158.74998 52.916664 Q 185.20833 52.916664 185.20833 79.37499 Q 185.20833 105.83333 211.66666 105.83333 Q 211.66666 79.37499 211.66666 52.916664 Q 211.66666 0.0 264.5833 0.0 Q 317.49997 0.0 317.49997 0.0 Q 317.49997 0.0 343.9583 26.458332 z" svg:height="3.1749997mm" draw:style-name="style-644" svg:viewBox="0.0 0.0 423.3333 317.49997" svg:width="4.233333mm" svg:x="71.4375mm" svg:y="38.1mm"/>
          <draw:path svg:d="M 26.458332 52.916664 L 52.916664 0.0 L 79.37499 0.0 L 105.83333 0.0 L 105.83333 52.916664 L 105.83333 79.37499 L 105.83333 105.83333 Q 105.83333 158.74998 52.916664 158.74998 Q 26.458332 158.74998 0.0 132.29166 Q 0.0 79.37499 26.458332 52.916664 z" svg:height="1.5874999mm" draw:style-name="style-645" svg:viewBox="0.0 0.0 105.83333 158.74998" svg:width="1.0583333mm" svg:x="237.59583mm" svg:y="189.97083mm"/>
          <draw:path svg:d="M 291.04166 0.0 L 317.49997 0.0 L 317.49997 0.0 L 317.49997 0.0 L 343.9583 26.458332 L 343.9583 26.458332 L 343.9583 52.916664 L 343.9583 79.37499 L 317.49997 79.37499 L 317.49997 105.83333 L 291.04166 105.83333 L 264.5833 105.83333 L 264.5833 132.29166 L 238.12498 158.74998 L 238.12498 158.74998 L 238.12498 158.74998 L 238.12498 185.20833 L 238.12498 185.20833 L 211.66666 185.20833 L 211.66666 211.66666 L 211.66666 211.66666 L 185.20833 211.66666 L 185.20833 238.12498 L 185.20833 264.5833 L 238.12498 264.5833 Q 264.5833 264.5833 291.04166 238.12498 L 317.49997 238.12498 L 291.04166 264.5833 Q 291.04166 317.49997 343.9583 317.49997 L 370.41666 317.49997 L 370.41666 343.9583 L 370.41666 343.9583 L 317.49997 343.9583 Q 264.5833 370.41666 238.12498 370.41666 L 211.66666 396.87497 L 211.66666 396.87497 Q 211.66666 370.41666 185.20833 370.41666 L 158.74998 370.41666 L 158.74998 370.41666 Q 158.74998 370.41666 79.37499 343.9583 Q -26.458332 343.9583 0.0 291.04166 L 26.458332 238.12498 L 26.458332 238.12498 L 26.458332 238.12498 L 52.916664 238.12498 L 52.916664 211.66666 L 52.916664 211.66666 L 79.37499 211.66666 L 105.83333 158.74998 Q 158.74998 132.29166 158.74998 105.83333 Q 158.74998 79.37499 238.12498 52.916664 Q 291.04166 0.0 291.04166 0.0 z" svg:height="3.9687498mm" draw:style-name="style-646" svg:viewBox="0.0 0.0 370.41666 396.87497" svg:width="3.7041664mm" svg:x="145.25624mm" svg:y="112.712494mm"/>
          <draw:path svg:d="M 2090.2083 26.458332 L 2090.2083 26.458332 L 2116.6665 0.0 L 2116.6665 0.0 L 2116.6665 317.49997 Q 2116.6665 634.99994 2090.2083 714.37494 L 2090.2083 767.2916 L 2090.2083 820.2083 L 2090.2083 846.6666 L 2090.2083 846.6666 L 2063.75 846.6666 L 2063.75 873.12494 L 2063.75 926.0416 L 2010.8333 1058.3333 Q 1957.9165 1190.6249 1931.4583 1190.6249 Q 1904.9999 1243.5416 1904.9999 1243.5416 L 1904.9999 1243.5416 L 1878.5416 1243.5416 Q 1852.0833 1243.5416 1719.7916 1269.9999 L 1587.4999 1296.4583 L 1587.4999 1296.4583 Q 1587.4999 1296.4583 1428.7499 1269.9999 L 1269.9999 1243.5416 L 1269.9999 1243.5416 L 1269.9999 1243.5416 L 1375.8333 1217.0833 Q 1455.2083 1190.6249 1455.2083 1190.6249 Q 1481.6666 1164.1666 899.5833 1190.6249 L 343.9583 1190.6249 L 211.66666 1190.6249 Q 79.37499 1190.6249 52.916664 1217.0833 L 0.0 1217.0833 L 0.0 1111.25 Q 0.0 1005.4166 52.916664 873.12494 L 79.37499 714.37494 L 105.83333 687.9166 Q 132.29166 661.4583 185.20833 714.37494 Q 211.66666 767.2916 238.12498 793.74994 L 238.12498 820.2083 L 264.5833 820.2083 L 291.04166 820.2083 L 317.49997 846.6666 L 343.9583 846.6666 L 343.9583 793.74994 L 370.41666 740.8333 L 370.41666 687.9166 L 370.41666 634.99994 L 423.3333 634.99994 Q 449.79166 608.5416 449.79166 608.5416 L 449.79166 608.5416 L 661.4583 608.5416 Q 873.12494 608.5416 899.5833 634.99994 Q 899.5833 661.4583 926.0416 661.4583 L 926.0416 661.4583 L 926.0416 687.9166 L 952.49994 687.9166 L 952.49994 687.9166 L 952.49994 714.37494 L 952.49994 714.37494 L 952.49994 714.37494 L 978.95825 714.37494 L 978.95825 714.37494 L 1005.4166 714.37494 L 1031.875 714.37494 L 1058.3333 714.37494 L 1111.25 714.37494 L 1111.25 661.4583 L 1111.25 634.99994 L 1084.7916 608.5416 L 1058.3333 582.0833 L 1058.3333 582.0833 L 1058.3333 555.625 L 1031.875 555.625 Q 1005.4166 555.625 952.49994 502.7083 L 899.5833 476.24997 L 899.5833 476.24997 L 899.5833 449.79166 L 873.12494 449.79166 L 846.6666 449.79166 L 846.6666 423.3333 L 846.6666 423.3333 L 820.2083 423.3333 L 820.2083 396.87497 L 820.2083 396.87497 L 820.2083 396.87497 L 899.5833 396.87497 L 952.49994 396.87497 L 1058.3333 396.87497 L 1137.7083 396.87497 L 1164.1666 370.41666 L 1164.1666 370.41666 L 1217.0833 370.41666 L 1243.5416 343.9583 L 1428.7499 343.9583 Q 1587.4999 343.9583 1746.2499 291.04166 Q 1878.5416 238.12498 1957.9165 264.5833 Q 2037.2915 264.5833 2063.75 185.20833 Q 2063.75 79.37499 2090.2083 52.916664 L 2090.2083 26.458332 L 2090.2083 26.458332 z" svg:height="12.964582mm" draw:style-name="style-647" svg:viewBox="0.0 0.0 2116.6665 1296.4583" svg:width="21.166666mm" svg:x="162.45416mm" svg:y="168.53958mm"/>
          <draw:path svg:d="M 714.37494 0.0 L 740.8333 0.0 L 740.8333 26.458332 Q 740.8333 26.458332 714.37494 26.458332 L 687.9166 52.916664 L 687.9166 79.37499 L 687.9166 105.83333 L 714.37494 105.83333 Q 740.8333 132.29166 793.74994 105.83333 L 820.2083 79.37499 L 846.6666 79.37499 L 873.12494 79.37499 L 873.12494 105.83333 L 846.6666 105.83333 L 846.6666 105.83333 L 846.6666 132.29166 L 846.6666 132.29166 L 846.6666 132.29166 L 873.12494 132.29166 L 873.12494 132.29166 L 846.6666 158.74998 L 820.2083 185.20833 L 793.74994 238.12498 Q 793.74994 317.49997 767.2916 317.49997 L 740.8333 343.9583 L 740.8333 343.9583 L 740.8333 343.9583 L 714.37494 343.9583 L 714.37494 343.9583 L 740.8333 370.41666 Q 793.74994 370.41666 793.74994 396.87497 L 793.74994 449.79166 L 820.2083 449.79166 L 820.2083 449.79166 L 846.6666 449.79166 L 899.5833 449.79166 L 952.49994 449.79166 Q 1005.4166 449.79166 1031.875 449.79166 L 1058.3333 449.79166 L 1058.3333 476.24997 Q 1058.3333 502.7083 1005.4166 502.7083 L 952.49994 529.1666 L 952.49994 582.0833 Q 952.49994 634.99994 952.49994 661.4583 L 952.49994 687.9166 L 899.5833 687.9166 L 873.12494 714.37494 L 846.6666 714.37494 L 820.2083 714.37494 L 820.2083 767.2916 L 793.74994 793.74994 L 793.74994 793.74994 L 793.74994 820.2083 L 793.74994 820.2083 L 793.74994 820.2083 L 767.2916 820.2083 L 767.2916 820.2083 L 767.2916 846.6666 L 740.8333 846.6666 L 740.8333 846.6666 L 740.8333 873.12494 L 767.2916 873.12494 L 793.74994 873.12494 L 846.6666 899.5833 L 899.5833 926.0416 L 899.5833 926.0416 L 899.5833 926.0416 L 873.12494 926.0416 Q 846.6666 926.0416 846.6666 952.49994 Q 846.6666 952.49994 793.74994 978.95825 Q 740.8333 1031.875 740.8333 1058.3333 L 767.2916 1111.25 L 740.8333 1111.25 Q 714.37494 1137.7083 714.37494 1137.7083 L 740.8333 1137.7083 L 740.8333 1164.1666 L 740.8333 1190.6249 L 714.37494 1190.6249 L 687.9166 1190.6249 L 687.9166 1164.1666 L 687.9166 1137.7083 L 661.4583 1137.7083 Q 661.4583 1137.7083 582.0833 1058.3333 Q 529.1666 978.95825 423.3333 978.95825 Q 343.9583 978.95825 343.9583 1031.875 Q 343.9583 1084.7916 317.49997 1084.7916 Q 264.5833 1084.7916 238.12498 1137.7083 L 211.66666 1190.6249 L 211.66666 1190.6249 L 211.66666 1190.6249 L 185.20833 1217.0833 L 158.74998 1243.5416 L 105.83333 1243.5416 L 79.37499 1243.5416 L 79.37499 1243.5416 L 79.37499 1243.5416 L 52.916664 1217.0833 L 0.0 1190.6249 L 0.0 1190.6249 L 0.0 1190.6249 L 26.458332 1190.6249 L 26.458332 1164.1666 L 26.458332 1164.1666 L 52.916664 1164.1666 L 52.916664 1137.7083 L 52.916664 1111.25 L 79.37499 1111.25 L 79.37499 1084.7916 L 105.83333 1084.7916 Q 158.74998 1084.7916 185.20833 1058.3333 Q 211.66666 1031.875 211.66666 899.5833 Q 238.12498 740.8333 317.49997 740.8333 Q 370.41666 740.8333 317.49997 608.5416 L 264.5833 476.24997 L 238.12498 476.24997 L 211.66666 476.24997 L 211.66666 449.79166 L 211.66666 423.3333 L 238.12498 396.87497 L 238.12498 343.9583 L 238.12498 343.9583 L 238.12498 343.9583 L 264.5833 317.49997 L 264.5833 317.49997 L 264.5833 317.49997 L 264.5833 317.49997 L 291.04166 291.04166 L 291.04166 291.04166 L 291.04166 291.04166 L 317.49997 291.04166 L 317.49997 396.87497 L 317.49997 476.24997 L 343.9583 476.24997 L 343.9583 502.7083 L 370.41666 502.7083 L 396.87497 502.7083 L 396.87497 476.24997 L 423.3333 476.24997 L 423.3333 423.3333 L 423.3333 370.41666 L 423.3333 343.9583 Q 423.3333 291.04166 396.87497 291.04166 L 370.41666 264.5833 L 370.41666 238.12498 Q 370.41666 211.66666 423.3333 132.29166 L 476.24997 79.37499 L 555.625 79.37499 Q 634.99994 79.37499 661.4583 52.916664 Q 687.9166 26.458332 714.37494 0.0 z" svg:height="12.435416mm" draw:style-name="style-648" svg:viewBox="0.0 0.0 1058.3333 1243.5416" svg:width="10.583333mm" svg:x="61.9125mm" svg:y="34.13125mm"/>
          <draw:path svg:d="M 634.99994 79.37499 L 767.2916 105.83333 L 767.2916 105.83333 L 767.2916 105.83333 L 529.1666 105.83333 Q 317.49997 105.83333 158.74998 79.37499 L 0.0 52.916664 L 0.0 52.916664 L 0.0 52.916664 L 52.916664 52.916664 L 105.83333 52.916664 L 211.66666 26.458332 Q 317.49997 0.0 423.3333 0.0 Q 476.24997 0.0 502.7083 52.916664 Q 502.7083 79.37499 634.99994 79.37499 z" svg:height="1.0583333mm" draw:style-name="style-649" svg:viewBox="0.0 0.0 767.2916 105.83333" svg:width="7.6729164mm" svg:x="46.566666mm" svg:y="168.275mm"/>
          <draw:path svg:d="M 343.9583 26.458332 L 396.87497 0.0 L 449.79166 0.0 L 529.1666 0.0 L 608.5416 26.458332 Q 661.4583 52.916664 687.9166 105.83333 L 687.9166 185.20833 L 687.9166 211.66666 L 687.9166 238.12498 L 687.9166 238.12498 Q 661.4583 238.12498 661.4583 264.5833 L 661.4583 264.5833 L 661.4583 264.5833 Q 661.4583 264.5833 608.5416 291.04166 Q 555.625 317.49997 291.04166 291.04166 L 52.916664 264.5833 L 79.37499 264.5833 Q 105.83333 264.5833 105.83333 238.12498 L 132.29166 238.12498 L 132.29166 238.12498 Q 132.29166 211.66666 79.37499 211.66666 Q 52.916664 211.66666 0.0 211.66666 Q -52.916664 158.74998 0.0 158.74998 Q 52.916664 132.29166 52.916664 105.83333 L 52.916664 79.37499 L 26.458332 79.37499 L 0.0 52.916664 L 0.0 52.916664 L 0.0 52.916664 L 158.74998 52.916664 L 317.49997 52.916664 L 343.9583 26.458332 z" svg:height="2.9104166mm" draw:style-name="style-650" svg:viewBox="0.0 0.0 687.9166 291.04166" svg:width="6.879166mm" svg:x="146.31458mm" svg:y="160.86665mm"/>
          <draw:path svg:d="M 449.79166 52.916664 L 449.79166 0.0 L 476.24997 0.0 L 476.24997 0.0 L 476.24997 79.37499 L 476.24997 158.74998 L 449.79166 211.66666 L 449.79166 291.04166 L 476.24997 291.04166 L 502.7083 291.04166 L 529.1666 264.5833 Q 529.1666 238.12498 555.625 238.12498 Q 582.0833 264.5833 582.0833 264.5833 L 582.0833 264.5833 L 582.0833 264.5833 L 582.0833 291.04166 L 582.0833 317.49997 Q 582.0833 343.9583 634.99994 370.41666 Q 687.9166 423.3333 714.37494 449.79166 L 714.37494 476.24997 L 740.8333 555.625 Q 767.2916 634.99994 767.2916 634.99994 L 793.74994 634.99994 L 793.74994 661.4583 Q 820.2083 687.9166 846.6666 687.9166 Q 899.5833 687.9166 899.5833 687.9166 L 926.0416 687.9166 L 926.0416 687.9166 L 926.0416 687.9166 L 952.49994 687.9166 L 978.95825 687.9166 L 978.95825 687.9166 L 1005.4166 687.9166 L 1005.4166 767.2916 Q 1005.4166 846.6666 1005.4166 873.12494 Q 1005.4166 899.5833 1031.875 899.5833 L 1031.875 899.5833 L 1031.875 926.0416 L 1058.3333 926.0416 L 1058.3333 926.0416 L 1058.3333 952.49994 L 1058.3333 952.49994 L 1084.7916 952.49994 L 1084.7916 978.95825 L 1084.7916 1005.4166 L 1058.3333 1005.4166 Q 1058.3333 1005.4166 1058.3333 978.95825 L 1058.3333 978.95825 L 1031.875 978.95825 L 1031.875 1005.4166 L 1031.875 1005.4166 L 1031.875 1005.4166 L 1005.4166 1005.4166 Q 1005.4166 1005.4166 952.49994 1005.4166 L 926.0416 1005.4166 L 899.5833 1005.4166 Q 899.5833 1005.4166 899.5833 1031.875 L 899.5833 1031.875 L 899.5833 1031.875 Q 873.12494 1058.3333 873.12494 1058.3333 L 873.12494 1058.3333 L 846.6666 1058.3333 Q 846.6666 1058.3333 846.6666 1084.7916 L 846.6666 1084.7916 L 820.2083 1084.7916 L 820.2083 1111.25 L 793.74994 1111.25 Q 740.8333 1111.25 687.9166 1111.25 L 661.4583 1058.3333 L 634.99994 1084.7916 L 582.0833 1084.7916 L 582.0833 1084.7916 Q 582.0833 1058.3333 555.625 1058.3333 Q 529.1666 1058.3333 529.1666 1031.875 Q 529.1666 1005.4166 555.625 1005.4166 Q 582.0833 1005.4166 582.0833 978.95825 Q 582.0833 952.49994 476.24997 952.49994 Q 396.87497 978.95825 396.87497 1005.4166 Q 396.87497 1031.875 343.9583 1031.875 L 291.04166 1031.875 L 291.04166 1058.3333 L 264.5833 1084.7916 L 264.5833 1111.25 L 264.5833 1137.7083 L 238.12498 1137.7083 L 238.12498 1164.1666 L 238.12498 1164.1666 L 211.66666 1164.1666 L 211.66666 1164.1666 L 211.66666 1164.1666 L 211.66666 1190.6249 L 211.66666 1190.6249 L 185.20833 1190.6249 L 158.74998 1217.0833 L 105.83333 1217.0833 L 79.37499 1217.0833 L 79.37499 1243.5416 L 79.37499 1243.5416 L 52.916664 1243.5416 L 52.916664 1269.9999 L 26.458332 1269.9999 L 0.0 1269.9999 L 0.0 1243.5416 L 0.0 1217.0833 L 26.458332 1217.0833 L 52.916664 1217.0833 L 52.916664 1190.6249 L 52.916664 1190.6249 L 79.37499 1190.6249 L 79.37499 1164.1666 L 79.37499 1164.1666 L 105.83333 1164.1666 L 105.83333 1164.1666 L 105.83333 1137.7083 L 105.83333 1031.875 Q 105.83333 926.0416 132.29166 926.0416 L 132.29166 926.0416 L 158.74998 952.49994 Q 158.74998 1005.4166 185.20833 952.49994 Q 211.66666 899.5833 264.5833 873.12494 L 317.49997 846.6666 L 317.49997 846.6666 L 317.49997 846.6666 L 343.9583 846.6666 L 343.9583 846.6666 L 343.9583 820.2083 L 370.41666 820.2083 L 370.41666 793.74994 L 370.41666 767.2916 L 396.87497 767.2916 L 423.3333 740.8333 L 423.3333 740.8333 L 423.3333 740.8333 L 396.87497 740.8333 L 396.87497 740.8333 L 396.87497 714.37494 L 370.41666 714.37494 L 370.41666 714.37494 L 370.41666 687.9166 L 317.49997 687.9166 L 291.04166 687.9166 L 291.04166 714.37494 L 264.5833 714.37494 L 264.5833 714.37494 L 264.5833 740.8333 L 264.5833 740.8333 L 264.5833 740.8333 L 238.12498 740.8333 Q 238.12498 740.8333 185.20833 820.2083 L 158.74998 873.12494 L 132.29166 873.12494 L 132.29166 873.12494 L 132.29166 846.6666 L 105.83333 820.2083 L 105.83333 820.2083 L 105.83333 846.6666 L 105.83333 846.6666 L 105.83333 846.6666 L 79.37499 846.6666 L 79.37499 846.6666 L 79.37499 873.12494 L 52.916664 873.12494 L 52.916664 873.12494 L 52.916664 846.6666 L 52.916664 846.6666 L 52.916664 846.6666 L 52.916664 820.2083 L 52.916664 793.74994 L 79.37499 793.74994 L 79.37499 793.74994 L 79.37499 767.2916 L 105.83333 767.2916 L 105.83333 740.8333 L 105.83333 740.8333 L 105.83333 740.8333 L 105.83333 740.8333 L 132.29166 740.8333 L 132.29166 740.8333 L 158.74998 661.4583 Q 211.66666 608.5416 185.20833 529.1666 Q 185.20833 476.24997 211.66666 476.24997 Q 264.5833 476.24997 238.12498 423.3333 Q 211.66666 343.9583 211.66666 343.9583 L 211.66666 343.9583 L 211.66666 317.49997 Q 211.66666 317.49997 185.20833 317.49997 L 185.20833 291.04166 L 185.20833 291.04166 Q 211.66666 291.04166 211.66666 264.5833 L 211.66666 264.5833 L 238.12498 264.5833 L 264.5833 264.5833 L 264.5833 238.12498 Q 291.04166 211.66666 317.49997 211.66666 Q 370.41666 211.66666 370.41666 185.20833 L 370.41666 185.20833 L 370.41666 185.20833 Q 370.41666 185.20833 396.87497 158.74998 L 396.87497 158.74998 L 423.3333 105.83333 Q 423.3333 79.37499 449.79166 52.916664 z" svg:height="12.699999mm" draw:style-name="style-651" svg:viewBox="0.0 0.0 1084.7916 1269.9999" svg:width="10.847916mm" svg:x="266.69998mm" svg:y="33.337498mm"/>
          <draw:path svg:d="M 476.24997 0.0 L 502.7083 0.0 L 502.7083 52.916664 L 476.24997 105.83333 L 502.7083 238.12498 Q 502.7083 343.9583 529.1666 343.9583 Q 555.625 343.9583 582.0833 476.24997 Q 608.5416 608.5416 634.99994 608.5416 Q 687.9166 608.5416 687.9166 634.99994 L 687.9166 661.4583 L 687.9166 661.4583 Q 687.9166 661.4583 714.37494 661.4583 L 714.37494 687.9166 L 714.37494 714.37494 Q 687.9166 714.37494 687.9166 714.37494 L 687.9166 740.8333 L 661.4583 740.8333 Q 634.99994 767.2916 582.0833 714.37494 Q 529.1666 661.4583 423.3333 661.4583 Q 291.04166 634.99994 291.04166 608.5416 Q 291.04166 582.0833 158.74998 529.1666 Q 0.0 476.24997 0.0 449.79166 L 0.0 423.3333 L 26.458332 423.3333 Q 52.916664 449.79166 79.37499 449.79166 L 105.83333 449.79166 L 105.83333 476.24997 L 105.83333 476.24997 L 132.29166 476.24997 L 132.29166 502.7083 L 185.20833 476.24997 Q 211.66666 476.24997 238.12498 423.3333 Q 238.12498 396.87497 264.5833 370.41666 L 317.49997 370.41666 L 317.49997 343.9583 Q 317.49997 291.04166 343.9583 291.04166 Q 370.41666 291.04166 370.41666 238.12498 L 343.9583 185.20833 L 370.41666 158.74998 Q 370.41666 132.29166 423.3333 79.37499 Q 476.24997 -26.458332 476.24997 0.0 z" svg:height="7.408333mm" draw:style-name="style-652" svg:viewBox="0.0 0.0 714.37494 740.8333" svg:width="7.1437497mm" svg:x="148.16666mm" svg:y="33.60208mm"/>
          <draw:path svg:d="M 899.5833 26.458332 L 899.5833 52.916664 L 873.12494 52.916664 L 846.6666 79.37499 L 846.6666 79.37499 L 846.6666 79.37499 L 846.6666 185.20833 Q 846.6666 317.49997 899.5833 317.49997 Q 926.0416 317.49997 899.5833 370.41666 Q 899.5833 396.87497 846.6666 449.79166 Q 793.74994 476.24997 873.12494 502.7083 Q 952.49994 555.625 952.49994 555.625 L 952.49994 555.625 L 899.5833 582.0833 Q 873.12494 582.0833 873.12494 608.5416 Q 873.12494 634.99994 793.74994 661.4583 Q 740.8333 687.9166 740.8333 740.8333 L 740.8333 793.74994 L 714.37494 793.74994 L 687.9166 820.2083 L 687.9166 820.2083 L 687.9166 820.2083 L 661.4583 820.2083 Q 634.99994 820.2083 608.5416 926.0416 Q 582.0833 1031.875 529.1666 978.95825 Q 476.24997 952.49994 396.87497 952.49994 L 317.49997 952.49994 L 291.04166 952.49994 Q 264.5833 978.95825 211.66666 978.95825 L 132.29166 978.95825 L 105.83333 978.95825 L 52.916664 978.95825 L 52.916664 978.95825 L 52.916664 978.95825 L 26.458332 952.49994 L 0.0 952.49994 L 0.0 926.0416 L 0.0 899.5833 L 26.458332 899.5833 L 52.916664 873.12494 L 52.916664 873.12494 L 52.916664 873.12494 L 79.37499 873.12494 L 79.37499 873.12494 L 105.83333 846.6666 L 132.29166 846.6666 L 132.29166 820.2083 Q 158.74998 793.74994 211.66666 714.37494 Q 264.5833 608.5416 317.49997 555.625 Q 370.41666 529.1666 396.87497 396.87497 Q 423.3333 291.04166 476.24997 291.04166 Q 502.7083 291.04166 502.7083 238.12498 Q 502.7083 211.66666 529.1666 211.66666 L 555.625 185.20833 L 608.5416 185.20833 L 661.4583 185.20833 L 661.4583 132.29166 L 634.99994 105.83333 L 634.99994 105.83333 L 634.99994 79.37499 L 634.99994 79.37499 L 634.99994 79.37499 L 608.5416 79.37499 Q 608.5416 79.37499 555.625 105.83333 L 502.7083 105.83333 L 476.24997 105.83333 L 476.24997 79.37499 L 502.7083 79.37499 L 529.1666 79.37499 L 529.1666 52.916664 L 529.1666 26.458332 L 529.1666 26.458332 L 555.625 26.458332 L 555.625 26.458332 L 582.0833 26.458332 L 582.0833 26.458332 L 582.0833 26.458332 L 634.99994 26.458332 L 687.9166 26.458332 L 687.9166 26.458332 L 687.9166 26.458332 L 714.37494 26.458332 L 714.37494 26.458332 L 740.8333 0.0 L 767.2916 0.0 L 820.2083 0.0 Q 899.5833 0.0 899.5833 26.458332 z" svg:height="9.789583mm" draw:style-name="style-653" svg:viewBox="0.0 0.0 952.49994 978.95825" svg:width="9.525mm" svg:x="56.62083mm" svg:y="62.17708mm"/>
          <draw:path svg:d="M 52.916664 26.458332 L 52.916664 0.0 L 185.20833 0.0 L 343.9583 0.0 L 396.87497 52.916664 Q 476.24997 52.916664 476.24997 79.37499 L 476.24997 79.37499 L 449.79166 79.37499 Q 449.79166 105.83333 449.79166 105.83333 L 449.79166 105.83333 L 396.87497 105.83333 Q 317.49997 105.83333 291.04166 185.20833 L 264.5833 264.5833 L 264.5833 264.5833 Q 238.12498 264.5833 238.12498 238.12498 L 211.66666 211.66666 L 211.66666 158.74998 Q 211.66666 132.29166 79.37499 132.29166 Q -26.458332 132.29166 0.0 79.37499 L 26.458332 26.458332 L 26.458332 26.458332 Q 26.458332 26.458332 52.916664 26.458332 z" svg:height="2.6458333mm" draw:style-name="style-654" svg:viewBox="0.0 0.0 476.24997 264.5833" svg:width="4.7625mm" svg:x="291.30624mm" svg:y="194.73332mm"/>
          <draw:path svg:d="M 343.9583 502.7083 L 476.24997 0.0 L 502.7083 0.0 Q 529.1666 0.0 476.24997 291.04166 Q 449.79166 582.0833 476.24997 634.99994 Q 529.1666 661.4583 529.1666 846.6666 L 529.1666 1058.3333 L 529.1666 1058.3333 L 529.1666 1058.3333 L 634.99994 1058.3333 L 740.8333 1058.3333 L 740.8333 1058.3333 L 740.8333 1058.3333 L 767.2916 1058.3333 L 767.2916 1058.3333 L 767.2916 1058.3333 L 767.2916 1058.3333 L 793.74994 1084.7916 L 820.2083 1084.7916 L 820.2083 1111.25 L 820.2083 1137.7083 L 740.8333 1137.7083 Q 687.9166 1164.1666 502.7083 1164.1666 L 317.49997 1164.1666 L 264.5833 1164.1666 L 238.12498 1164.1666 L 211.66666 1190.6249 Q 211.66666 1217.0833 211.66666 1217.0833 L 185.20833 1217.0833 L 158.74998 1217.0833 Q 105.83333 1217.0833 79.37499 1190.6249 L 52.916664 1190.6249 L 52.916664 1190.6249 Q 52.916664 1164.1666 26.458332 1164.1666 L 0.0 1164.1666 L 0.0 1137.7083 L 0.0 1137.7083 L 26.458332 1137.7083 L 26.458332 1111.25 L 26.458332 1111.25 L 52.916664 1111.25 L 52.916664 1111.25 L 52.916664 1111.25 L 52.916664 1111.25 L 79.37499 1111.25 L 105.83333 1111.25 L 132.29166 1111.25 L 132.29166 1084.7916 Q 105.83333 1058.3333 105.83333 1058.3333 L 105.83333 1058.3333 L 105.83333 1058.3333 Q 105.83333 1058.3333 158.74998 1031.875 Q 211.66666 1005.4166 343.9583 502.7083 z" svg:height="12.170833mm" draw:style-name="style-655" svg:viewBox="0.0 0.0 820.2083 1217.0833" svg:width="8.202083mm" svg:x="57.149998mm" svg:y="146.57916mm"/>
          <draw:path svg:d="M 79.37499 26.458332 L 158.74998 0.0 L 396.87497 0.0 Q 608.5416 26.458332 661.4583 26.458332 L 687.9166 26.458332 L 978.95825 26.458332 Q 1243.5416 26.458332 1349.3749 52.916664 L 1481.6666 52.916664 L 1481.6666 52.916664 L 1481.6666 79.37499 L 1561.0416 79.37499 Q 1666.8749 79.37499 1719.7916 79.37499 L 1746.2499 79.37499 L 1772.7083 79.37499 L 1799.1666 79.37499 L 1799.1666 105.83333 L 1772.7083 105.83333 L 1772.7083 132.29166 Q 1746.2499 185.20833 1719.7916 185.20833 L 1666.8749 185.20833 L 1534.5833 185.20833 Q 1402.2916 185.20833 1349.3749 185.20833 L 1296.4583 185.20833 L 1296.4583 185.20833 Q 1296.4583 185.20833 1269.9999 185.20833 L 1269.9999 211.66666 L 1190.6249 211.66666 Q 1137.7083 185.20833 555.625 132.29166 L 0.0 79.37499 L 0.0 79.37499 L 0.0 79.37499 L 26.458332 79.37499 Q 26.458332 79.37499 26.458332 52.916664 Q 26.458332 52.916664 79.37499 26.458332 z" svg:height="2.1166666mm" draw:style-name="style-656" svg:viewBox="0.0 0.0 1799.1666 211.66666" svg:width="17.991665mm" svg:x="57.94375mm" svg:y="170.12708mm"/>
          <draw:path svg:d="M 1957.9165 52.916664 L 1957.9165 26.458332 L 1957.9165 26.458332 L 1984.3749 0.0 L 2010.8333 0.0 L 2037.2915 0.0 L 2037.2915 105.83333 L 2063.75 238.12498 L 2063.75 238.12498 L 2063.75 264.5833 L 2063.75 264.5833 L 2090.2083 264.5833 L 2116.6665 238.12498 Q 2143.125 238.12498 2143.125 211.66666 Q 2169.5833 158.74998 2196.0415 158.74998 L 2222.5 158.74998 L 2248.9583 158.74998 L 2275.4165 158.74998 L 2275.4165 185.20833 L 2275.4165 211.66666 L 2248.9583 343.9583 Q 2222.5 476.24997 2275.4165 476.24997 Q 2301.875 476.24997 2328.3333 502.7083 L 2354.7915 529.1666 L 2354.7915 529.1666 L 2381.2498 529.1666 L 2381.2498 529.1666 L 2381.2498 529.1666 L 2381.2498 555.625 L 2381.2498 555.625 L 2407.7083 555.625 L 2407.7083 582.0833 L 2407.7083 582.0833 L 2434.1665 582.0833 L 2434.1665 634.99994 L 2434.1665 714.37494 L 2407.7083 926.0416 Q 2381.2498 1137.7083 2487.0833 1137.7083 L 2566.4583 1111.25 L 2566.4583 1111.25 Q 2592.9165 1111.25 2592.9165 1084.7916 L 2619.3748 1058.3333 L 2592.9165 1137.7083 Q 2592.9165 1217.0833 2487.0833 1217.0833 L 2407.7083 1217.0833 L 2407.7083 1243.5416 L 2434.1665 1269.9999 L 2434.1665 1269.9999 L 2434.1665 1269.9999 L 2487.0833 1322.9166 Q 2539.9998 1349.3749 2539.9998 1375.8333 L 2539.9998 1402.2916 L 2513.5415 1402.2916 Q 2487.0833 1375.8333 2487.0833 1375.8333 L 2487.0833 1375.8333 L 2487.0833 1375.8333 Q 2460.6248 1375.8333 2460.6248 1349.3749 L 2460.6248 1349.3749 L 2434.1665 1349.3749 Q 2434.1665 1322.9166 2434.1665 1322.9166 L 2434.1665 1322.9166 L 2407.7083 1322.9166 Q 2381.2498 1349.3749 2354.7915 1428.7499 L 2354.7915 1481.6666 L 2354.7915 1481.6666 L 2328.3333 1481.6666 L 2328.3333 1534.5833 L 2328.3333 1587.4999 L 2301.875 1640.4166 L 2275.4165 1693.3333 L 2275.4165 1825.6249 Q 2222.5 1957.9165 2196.0415 2037.2915 Q 2169.5833 2116.6665 2063.75 2116.6665 Q 1984.3749 2090.2083 1984.3749 2143.125 Q 2010.8333 2196.0415 2010.8333 2275.4165 L 2010.8333 2381.2498 L 2010.8333 2381.2498 Q 2010.8333 2381.2498 1957.9165 2434.1665 Q 1957.9165 2487.0833 1931.4583 2434.1665 Q 1904.9999 2407.7083 1904.9999 2460.6248 Q 1878.5416 2513.5415 1852.0833 2513.5415 Q 1825.6249 2513.5415 1825.6249 2381.2498 L 1799.1666 2248.9583 L 1799.1666 2381.2498 Q 1799.1666 2513.5415 1772.7083 2513.5415 L 1772.7083 2513.5415 L 1772.7083 2460.6248 Q 1772.7083 2407.7083 1746.2499 2407.7083 Q 1693.3333 2434.1665 1666.8749 2407.7083 Q 1640.4166 2381.2498 1613.9583 2434.1665 Q 1587.4999 2487.0833 1217.0833 2407.7083 L 873.12494 2328.3333 L 846.6666 2328.3333 L 820.2083 2328.3333 L 820.2083 2354.7915 L 793.74994 2354.7915 L 820.2083 2592.9165 Q 846.6666 2804.5833 873.12494 2910.4165 Q 926.0416 3016.2498 926.0416 3016.2498 L 952.49994 3016.2498 L 952.49994 3016.2498 L 952.49994 3016.2498 L 952.49994 3042.7083 L 952.49994 3042.7083 L 978.95825 3042.7083 L 978.95825 3069.1665 L 978.95825 3069.1665 L 1005.4166 3069.1665 L 1005.4166 3095.6248 L 1005.4166 3122.0833 L 978.95825 3174.9998 L 978.95825 3201.4583 L 952.49994 3201.4583 L 899.5833 3227.9165 L 846.6666 3227.9165 L 820.2083 3227.9165 L 820.2083 3201.4583 L 793.74994 3201.4583 L 793.74994 3174.9998 L 793.74994 3122.0833 L 767.2916 3095.6248 Q 740.8333 3069.1665 740.8333 3069.1665 L 740.8333 3069.1665 L 740.8333 3069.1665 Q 714.37494 3069.1665 687.9166 2963.3333 L 687.9166 2831.0415 L 661.4583 2831.0415 L 661.4583 2831.0415 L 661.4583 2804.5833 Q 634.99994 2751.6665 634.99994 2592.9165 Q 582.0833 2407.7083 291.04166 2354.7915 L 0.0 2328.3333 L 0.0 2301.875 L 0.0 2301.875 L 52.916664 2301.875 L 105.83333 2301.875 L 105.83333 2222.5 Q 105.83333 2143.125 158.74998 2116.6665 Q 211.66666 2063.75 211.66666 1904.9999 Q 211.66666 1719.7916 238.12498 1693.3333 Q 264.5833 1693.3333 291.04166 1613.9583 Q 317.49997 1561.0416 264.5833 1508.1249 Q 264.5833 1455.2083 291.04166 1375.8333 Q 317.49997 1269.9999 343.9583 1269.9999 Q 370.41666 1269.9999 370.41666 1164.1666 Q 370.41666 1058.3333 396.87497 1058.3333 Q 423.3333 1031.875 423.3333 1005.4166 Q 423.3333 978.95825 476.24997 1005.4166 L 555.625 1005.4166 L 582.0833 1005.4166 L 608.5416 1005.4166 L 608.5416 1005.4166 L 582.0833 1005.4166 L 582.0833 952.49994 L 582.0833 926.0416 L 555.625 926.0416 L 529.1666 926.0416 L 529.1666 899.5833 Q 529.1666 846.6666 423.3333 846.6666 L 317.49997 820.2083 L 317.49997 820.2083 L 317.49997 793.74994 L 343.9583 793.74994 L 370.41666 793.74994 L 423.3333 767.2916 L 449.79166 740.8333 L 449.79166 740.8333 L 476.24997 740.8333 L 476.24997 714.37494 L 476.24997 687.9166 L 449.79166 661.4583 L 449.79166 634.99994 L 476.24997 634.99994 L 502.7083 634.99994 L 502.7083 608.5416 L 529.1666 608.5416 L 529.1666 608.5416 L 529.1666 582.0833 L 529.1666 582.0833 L 529.1666 582.0833 L 555.625 582.0833 L 582.0833 582.0833 L 634.99994 582.0833 L 661.4583 582.0833 L 740.8333 582.0833 Q 793.74994 582.0833 820.2083 555.625 Q 846.6666 529.1666 899.5833 423.3333 Q 952.49994 317.49997 1031.875 264.5833 Q 1137.7083 211.66666 1137.7083 158.74998 L 1137.7083 158.74998 L 1137.7083 132.29166 L 1111.25 132.29166 L 1111.25 105.83333 L 1111.25 52.916664 L 1111.25 52.916664 L 1111.25 52.916664 L 1137.7083 52.916664 L 1137.7083 52.916664 L 1137.7083 79.37499 L 1164.1666 79.37499 L 1164.1666 79.37499 L 1164.1666 105.83333 L 1190.6249 105.83333 L 1217.0833 105.83333 L 1217.0833 158.74998 L 1217.0833 238.12498 L 1243.5416 238.12498 L 1269.9999 211.66666 L 1296.4583 211.66666 L 1322.9166 211.66666 L 1322.9166 238.12498 L 1322.9166 238.12498 L 1322.9166 238.12498 L 1322.9166 238.12498 L 1296.4583 238.12498 L 1296.4583 264.5833 L 1296.4583 264.5833 L 1269.9999 264.5833 L 1269.9999 264.5833 L 1269.9999 264.5833 L 1190.6249 317.49997 Q 1111.25 343.9583 1111.25 423.3333 Q 1084.7916 529.1666 1005.4166 555.625 Q 926.0416 582.0833 926.0416 714.37494 Q 926.0416 846.6666 926.0416 846.6666 Q 899.5833 846.6666 899.5833 846.6666 L 899.5833 846.6666 L 899.5833 873.12494 L 899.5833 873.12494 L 873.12494 899.5833 L 873.12494 926.0416 L 846.6666 952.49994 Q 846.6666 952.49994 820.2083 1005.4166 L 793.74994 1084.7916 L 793.74994 1084.7916 L 793.74994 1111.25 L 740.8333 1111.25 L 687.9166 1111.25 L 687.9166 1137.7083 L 687.9166 1137.7083 L 687.9166 1164.1666 L 687.9166 1190.6249 L 687.9166 1190.6249 L 687.9166 1217.0833 L 740.8333 1217.0833 L 793.74994 1217.0833 L 793.74994 1190.6249 L 793.74994 1190.6249 L 820.2083 1164.1666 L 820.2083 1137.7083 L 899.5833 1111.25 Q 1005.4166 1084.7916 1005.4166 1084.7916 Q 1005.4166 1058.3333 1005.4166 1058.3333 L 1005.4166 1058.3333 L 1005.4166 1058.3333 Q 1031.875 1058.3333 1031.875 1031.875 L 1031.875 1031.875 L 1058.3333 1031.875 Q 1058.3333 1005.4166 1137.7083 952.49994 Q 1217.0833 873.12494 1217.0833 846.6666 L 1217.0833 793.74994 L 1296.4583 846.6666 Q 1349.3749 873.12494 1349.3749 899.5833 L 1349.3749 926.0416 L 1375.8333 926.0416 L 1402.2916 926.0416 L 1402.2916 873.12494 Q 1428.7499 820.2083 1428.7499 740.8333 Q 1428.7499 634.99994 1481.6666 582.0833 Q 1481.6666 555.625 1561.0416 529.1666 Q 1640.4166 502.7083 1640.4166 476.24997 Q 1640.4166 449.79166 1666.8749 291.04166 L 1666.8749 132.29166 L 1666.8749 105.83333 L 1693.3333 79.37499 L 1693.3333 79.37499 Q 1693.3333 52.916664 1693.3333 52.916664 L 1719.7916 52.916664 L 1746.2499 52.916664 Q 1799.1666 52.916664 1799.1666 79.37499 L 1799.1666 105.83333 L 1825.6249 105.83333 L 1825.6249 105.83333 L 1852.0833 79.37499 L 1904.9999 79.37499 L 1904.9999 26.458332 Q 1904.9999 -26.458332 1931.4583 26.458332 Q 1957.9165 79.37499 1957.9165 52.916664 z" svg:height="32.279163mm" draw:style-name="style-657" svg:viewBox="0.0 0.0 2619.3748 3227.9165" svg:width="26.193748mm" svg:x="44.449997mm" svg:y="99.48333mm"/>
          <draw:path svg:d="M 238.12498 52.916664 L 238.12498 0.0 L 264.5833 26.458332 Q 291.04166 52.916664 291.04166 52.916664 L 291.04166 52.916664 L 370.41666 26.458332 Q 449.79166 0.0 582.0833 0.0 L 714.37494 0.0 L 714.37494 0.0 L 714.37494 26.458332 L 687.9166 26.458332 L 687.9166 52.916664 L 661.4583 52.916664 L 634.99994 52.916664 L 661.4583 79.37499 Q 714.37494 105.83333 714.37494 105.83333 L 714.37494 105.83333 L 714.37494 105.83333 Q 687.9166 105.83333 608.5416 132.29166 Q 555.625 158.74998 396.87497 264.5833 L 238.12498 396.87497 L 238.12498 370.41666 Q 238.12498 317.49997 185.20833 317.49997 L 158.74998 343.9583 L 211.66666 291.04166 Q 238.12498 238.12498 264.5833 238.12498 L 264.5833 211.66666 L 264.5833 211.66666 L 291.04166 211.66666 L 291.04166 211.66666 L 291.04166 211.66666 L 132.29166 185.20833 L 0.0 185.20833 L 0.0 185.20833 L 0.0 158.74998 L 132.29166 158.74998 L 291.04166 158.74998 L 343.9583 132.29166 L 370.41666 132.29166 L 370.41666 105.83333 L 370.41666 79.37499 L 291.04166 79.37499 Q 211.66666 79.37499 238.12498 52.916664 z M 343.9583 264.5833 Q 370.41666 264.5833 343.9583 264.5833 Q 317.49997 317.49997 317.49997 291.04166 Q 291.04166 264.5833 343.9583 264.5833 z" svg:height="3.9687498mm" draw:style-name="style-658" svg:viewBox="0.0 0.0 714.37494 396.87497" svg:width="7.1437497mm" svg:x="173.30208mm" svg:y="120.12083mm"/>
          <draw:path svg:d="M 26.458332 0.0 L 79.37499 26.458332 L 79.37499 26.458332 L 79.37499 26.458332 L 185.20833 52.916664 Q 264.5833 105.83333 238.12498 132.29166 Q 238.12498 158.74998 211.66666 185.20833 L 185.20833 185.20833 L 185.20833 185.20833 L 158.74998 185.20833 L 158.74998 185.20833 Q 158.74998 158.74998 132.29166 158.74998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52.916664 0.0 26.458332 Q 0.0 0.0 26.458332 0.0 z" svg:height="1.8520832mm" draw:style-name="style-659" svg:viewBox="0.0 0.0 238.12498 185.20833" svg:width="2.38125mm" svg:x="113.50624mm" svg:y="152.92915mm"/>
          <draw:path svg:d="M 185.20833 26.458332 L 291.04166 26.458332 L 291.04166 158.74998 L 291.04166 264.5833 L 291.04166 370.41666 Q 291.04166 449.79166 264.5833 476.24997 L 238.12498 502.7083 L 238.12498 502.7083 L 238.12498 529.1666 L 132.29166 529.1666 L 52.916664 529.1666 L 52.916664 502.7083 L 26.458332 502.7083 L 26.458332 423.3333 L 26.458332 343.9583 L 0.0 343.9583 L 0.0 343.9583 L 0.0 211.66666 L 0.0 105.83333 L 0.0 105.83333 Q 26.458332 105.83333 26.458332 105.83333 L 26.458332 79.37499 L 52.916664 26.458332 Q 79.37499 -26.458332 79.37499 0.0 Q 79.37499 26.458332 185.20833 26.458332 z" svg:height="5.2916665mm" draw:style-name="style-660" svg:viewBox="0.0 0.0 291.04166 529.1666" svg:width="2.9104166mm" svg:x="199.7604mm" svg:y="159.27916mm"/>
          <draw:path svg:d="M 608.5416 26.458332 L 687.9166 0.0 L 740.8333 0.0 L 793.74994 0.0 L 873.12494 0.0 Q 978.95825 0.0 1031.875 26.458332 L 1084.7916 26.458332 L 1084.7916 26.458332 L 1084.7916 52.916664 L 1137.7083 52.916664 L 1190.6249 52.916664 L 1349.3749 105.83333 Q 1508.1249 158.74998 1561.0416 158.74998 Q 1587.4999 211.66666 1693.3333 211.66666 L 1799.1666 211.66666 L 1878.5416 211.66666 L 1984.3749 211.66666 L 2010.8333 238.12498 L 2037.2915 238.12498 L 2037.2915 264.5833 Q 2037.2915 291.04166 2063.75 291.04166 Q 2090.2083 317.49997 2301.875 317.49997 L 2513.5415 317.49997 L 2566.4583 291.04166 L 2592.9165 291.04166 L 2831.0415 291.04166 Q 3042.7083 317.49997 3254.3748 317.49997 L 3492.4998 317.49997 L 3809.9998 317.49997 Q 4127.5 317.49997 4259.7915 343.9583 Q 4392.083 370.41666 4418.5415 370.41666 L 4418.5415 370.41666 L 4418.5415 396.87497 Q 4445.0 423.3333 4471.458 423.3333 L 4497.9165 423.3333 L 4524.375 449.79166 Q 4550.833 476.24997 4577.2915 476.24997 L 4603.75 476.24997 L 4603.75 582.0833 L 4630.208 661.4583 L 4630.208 687.9166 L 4630.208 687.9166 L 4603.75 740.8333 L 4577.2915 793.74994 L 4577.2915 793.74994 L 4577.2915 793.74994 L 4577.2915 820.2083 L 4577.2915 820.2083 L 4550.833 820.2083 L 4550.833 846.6666 L 4497.9165 846.6666 Q 4445.0 846.6666 4418.5415 846.6666 L 4392.083 846.6666 L 4392.083 846.6666 L 4365.625 846.6666 L 4365.625 846.6666 L 4365.625 846.6666 L 4365.625 820.2083 L 4365.625 820.2083 L 4339.1665 820.2083 L 4339.1665 820.2083 L 4312.708 820.2083 Q 4286.25 846.6666 4259.7915 846.6666 Q 4233.333 846.6666 4180.4165 846.6666 Q 4153.958 820.2083 4074.583 793.74994 Q 4021.6665 793.74994 3942.2915 740.8333 Q 3862.9165 740.8333 3571.8748 740.8333 L 3254.3748 767.2916 L 3254.3748 767.2916 Q 3254.3748 740.8333 3016.2498 740.8333 Q 2778.1248 740.8333 2619.3748 740.8333 Q 2434.1665 740.8333 2248.9583 740.8333 Q 2090.2083 740.8333 2037.2915 740.8333 L 1984.3749 714.37494 L 1957.9165 714.37494 Q 1931.4583 714.37494 1904.9999 608.5416 L 1878.5416 502.7083 L 1878.5416 502.7083 L 1878.5416 476.24997 L 1878.5416 476.24997 L 1878.5416 476.24997 L 1852.0833 476.24997 L 1852.0833 476.24997 L 1825.6249 502.7083 Q 1799.1666 529.1666 1719.7916 582.0833 Q 1640.4166 634.99994 1561.0416 634.99994 Q 1508.1249 634.99994 978.95825 582.0833 Q 476.24997 582.0833 343.9583 582.0833 L 238.12498 582.0833 L 238.12498 582.0833 Q 238.12498 582.0833 185.20833 582.0833 L 105.83333 582.0833 L 105.83333 582.0833 L 79.37499 582.0833 L 79.37499 582.0833 L 79.37499 582.0833 L 26.458332 555.625 L 0.0 529.1666 L 52.916664 529.1666 L 105.83333 529.1666 L 105.83333 502.7083 L 132.29166 502.7083 L 132.29166 449.79166 L 132.29166 396.87497 L 185.20833 396.87497 Q 238.12498 396.87497 264.5833 370.41666 Q 291.04166 370.41666 370.41666 343.9583 L 449.79166 317.49997 L 423.3333 317.49997 Q 396.87497 317.49997 343.9583 291.04166 Q 317.49997 291.04166 317.49997 264.5833 Q 343.9583 238.12498 396.87497 211.66666 Q 449.79166 211.66666 476.24997 158.74998 Q 502.7083 105.83333 476.24997 105.83333 L 423.3333 79.37499 L 449.79166 52.916664 Q 476.24997 52.916664 502.7083 52.916664 Q 555.625 52.916664 608.5416 26.458332 z" svg:height="8.466666mm" draw:style-name="style-661" svg:viewBox="0.0 0.0 4630.208 846.6666" svg:width="46.302082mm" svg:x="194.46873mm" svg:y="180.97499mm"/>
          <draw:path svg:d="M 2143.125 0.0 L 2169.5833 0.0 L 2301.875 26.458332 Q 2460.6248 26.458332 2460.6248 52.916664 Q 2460.6248 79.37499 2513.5415 79.37499 Q 2592.9165 79.37499 2725.2083 158.74998 Q 2857.4998 238.12498 2883.9583 238.12498 Q 2910.4165 238.12498 2910.4165 238.12498 L 2910.4165 238.12498 L 2910.4165 238.12498 Q 2936.8748 238.12498 2936.8748 238.12498 L 2936.8748 211.66666 L 2989.7915 211.66666 L 3016.2498 185.20833 L 3095.6248 185.20833 Q 3148.5415 158.74998 3201.4583 105.83333 Q 3227.9165 26.458332 3254.3748 26.458332 Q 3280.8333 26.458332 3333.7498 52.916664 L 3386.6665 79.37499 L 3386.6665 79.37499 L 3413.1248 79.37499 L 3413.1248 79.37499 L 3413.1248 79.37499 L 3466.0415 105.83333 Q 3492.4998 132.29166 3439.5833 185.20833 L 3386.6665 238.12498 L 3413.1248 264.5833 L 3439.5833 291.04166 L 3518.9583 291.04166 Q 3598.3333 291.04166 3624.7915 291.04166 L 3651.2498 291.04166 L 3651.2498 291.04166 L 3677.7083 291.04166 L 3677.7083 291.04166 L 3677.7083 317.49997 L 3677.7083 317.49997 Q 3677.7083 317.49997 3651.2498 343.9583 Q 3624.7915 370.41666 3624.7915 343.9583 Q 3624.7915 317.49997 3598.3333 317.49997 Q 3571.8748 343.9583 3518.9583 396.87497 Q 3466.0415 449.79166 3386.6665 449.79166 L 3333.7498 476.24997 L 3254.3748 476.24997 Q 3201.4583 502.7083 3174.9998 529.1666 Q 3148.5415 582.0833 3148.5415 608.5416 Q 3174.9998 608.5416 3148.5415 687.9166 Q 3148.5415 767.2916 3122.0833 873.12494 L 3095.6248 1005.4166 L 3122.0833 1005.4166 L 3122.0833 1031.875 L 3148.5415 1031.875 L 3174.9998 1031.875 L 3201.4583 1005.4166 L 3227.9165 978.95825 L 3280.8333 978.95825 L 3333.7498 978.95825 L 3333.7498 1005.4166 L 3360.2083 1005.4166 L 3360.2083 1005.4166 L 3360.2083 1031.875 L 3413.1248 1031.875 L 3439.5833 1031.875 L 3439.5833 1031.875 L 3439.5833 1031.875 L 3439.5833 1058.3333 L 3466.0415 1058.3333 L 3545.4165 1031.875 Q 3624.7915 1031.875 3624.7915 1137.7083 Q 3624.7915 1243.5416 3677.7083 1243.5416 Q 3704.1665 1269.9999 3704.1665 1322.9166 Q 3704.1665 1375.8333 3730.6248 1402.2916 Q 3783.5415 1402.2916 3783.5415 1402.2916 L 3783.5415 1402.2916 L 3783.5415 1428.7499 L 3783.5415 1428.7499 L 3809.9998 1428.7499 L 3809.9998 1455.2083 L 3809.9998 1455.2083 L 3836.4583 1455.2083 L 3836.4583 1508.1249 L 3836.4583 1534.5833 L 3862.9165 1534.5833 L 3862.9165 1561.0416 L 3862.9165 1561.0416 L 3889.3748 1561.0416 L 3915.833 1481.6666 Q 3942.2915 1402.2916 4021.6665 1349.3749 Q 4101.0415 1296.4583 4153.958 1296.4583 Q 4206.875 1296.4583 4259.7915 1296.4583 L 4286.25 1296.4583 L 4312.708 1296.4583 Q 4312.708 1322.9166 4312.708 1428.7499 Q 4286.25 1534.5833 4259.7915 1534.5833 Q 4233.333 1534.5833 4233.333 1613.9583 Q 4233.333 1666.8749 4206.875 1666.8749 Q 4180.4165 1666.8749 4180.4165 1719.7916 Q 4180.4165 1746.2499 4259.7915 1746.2499 Q 4312.708 1746.2499 4312.708 1772.7083 Q 4312.708 1799.1666 4286.25 1799.1666 Q 4259.7915 1799.1666 4259.7915 1825.6249 Q 4259.7915 1878.5416 4233.333 1931.4583 L 4233.333 1984.3749 L 4339.1665 1984.3749 Q 4471.458 2010.8333 4471.458 2063.75 Q 4471.458 2090.2083 4524.375 2116.6665 L 4550.833 2143.125 L 4577.2915 2143.125 L 4577.2915 2143.125 L 4577.2915 2169.5833 L 4577.2915 2196.0415 L 4603.75 2196.0415 L 4630.208 2196.0415 L 4630.208 2222.5 L 4630.208 2248.9583 L 4603.75 2248.9583 L 4603.75 2248.9583 L 4603.75 2222.5 Q 4577.2915 2222.5 4550.833 2222.5 Q 4497.9165 2222.5 4471.458 2301.875 Q 4471.458 2354.7915 4471.458 2407.7083 L 4497.9165 2460.6248 L 4471.458 2460.6248 L 4471.458 2460.6248 L 4418.5415 2487.0833 Q 4392.083 2513.5415 4392.083 2513.5415 Q 4365.625 2513.5415 4392.083 2513.5415 Q 4418.5415 2539.9998 4418.5415 2566.4583 L 4392.083 2619.3748 L 4392.083 2619.3748 L 4365.625 2619.3748 L 4365.625 2698.7498 L 4365.625 2778.1248 L 4392.083 2804.5833 L 4392.083 2831.0415 L 4365.625 2831.0415 L 4312.708 2831.0415 L 4312.708 2804.5833 L 4312.708 2804.5833 L 4312.708 2831.0415 L 4312.708 2883.9583 L 4312.708 2883.9583 L 4312.708 2883.9583 L 4286.25 2910.4165 L 4259.7915 2910.4165 L 4259.7915 2883.9583 L 4259.7915 2831.0415 L 4233.333 2831.0415 L 4233.333 2831.0415 L 4233.333 2804.5833 L 4206.875 2804.5833 L 4233.333 2725.2083 Q 4233.333 2672.2915 4259.7915 2672.2915 Q 4286.25 2672.2915 4286.25 2619.3748 L 4286.25 2592.9165 L 4259.7915 2592.9165 L 4233.333 2566.4583 L 4206.875 2566.4583 L 4180.4165 2566.4583 L 4180.4165 2592.9165 L 4153.958 2619.3748 L 4153.958 2619.3748 L 4153.958 2619.3748 L 4153.958 2592.9165 L 4153.958 2592.9165 L 4127.5 2592.9165 L 4127.5 2619.3748 L 4127.5 2619.3748 L 4101.0415 2619.3748 L 4101.0415 2645.8333 Q 4101.0415 2672.2915 3995.208 2698.7498 Q 3915.833 2725.2083 3889.3748 2778.1248 Q 3889.3748 2831.0415 3836.4583 2831.0415 L 3757.0833 2831.0415 L 3757.0833 2831.0415 L 3730.6248 2831.0415 L 3730.6248 2831.0415 L 3730.6248 2831.0415 L 3677.7083 2831.0415 L 3598.3333 2831.0415 L 3624.7915 2831.0415 Q 3651.2498 2831.0415 3651.2498 2751.6665 Q 3677.7083 2672.2915 3598.3333 2645.8333 Q 3545.4165 2619.3748 3492.4998 2513.5415 Q 3439.5833 2381.2498 3413.1248 2381.2498 Q 3360.2083 2354.7915 3280.8333 2328.3333 Q 3201.4583 2275.4165 3201.4583 2248.9583 Q 3174.9998 2196.0415 3148.5415 2222.5 Q 3122.0833 2248.9583 3095.6248 2196.0415 Q 3069.1665 2196.0415 2989.7915 2143.125 Q 2910.4165 2143.125 2883.9583 2143.125 Q 2831.0415 2143.125 2804.5833 2222.5 Q 2778.1248 2275.4165 2513.5415 2354.7915 L 2275.4165 2407.7083 L 2275.4165 2434.1665 L 2248.9583 2460.6248 L 2248.9583 2460.6248 L 2248.9583 2460.6248 L 2248.9583 2487.0833 L 2248.9583 2487.0833 L 2222.5 2513.5415 L 2196.0415 2566.4583 L 2196.0415 2592.9165 L 2196.0415 2619.3748 L 2248.9583 2592.9165 Q 2301.875 2566.4583 2328.3333 2566.4583 L 2354.7915 2566.4583 L 2354.7915 2592.9165 L 2354.7915 2592.9165 L 2354.7915 2619.3748 L 2354.7915 2645.8333 L 2354.7915 2645.8333 L 2354.7915 2672.2915 L 2354.7915 2672.2915 L 2354.7915 2672.2915 L 2328.3333 2672.2915 L 2328.3333 2672.2915 L 2328.3333 2698.7498 L 2301.875 2698.7498 L 2301.875 2698.7498 L 2301.875 2725.2083 L 2301.875 2725.2083 L 2301.875 2725.2083 L 2275.4165 2725.2083 L 2275.4165 2725.2083 L 2275.4165 2751.6665 L 2248.9583 2751.6665 L 2248.9583 2751.6665 Q 2248.9583 2778.1248 2169.5833 2725.2083 Q 2090.2083 2725.2083 2090.2083 2751.6665 Q 2063.75 2778.1248 2037.2915 2778.1248 Q 1984.3749 2804.5833 2037.2915 2831.0415 Q 2063.75 2831.0415 2010.8333 2857.4998 L 1957.9165 2883.9583 L 1957.9165 2883.9583 L 1931.4583 2883.9583 L 1931.4583 2883.9583 L 1931.4583 2883.9583 L 1878.5416 2883.9583 L 1852.0833 2883.9583 L 1852.0833 2883.9583 L 1878.5416 2883.9583 L 1878.5416 2857.4998 Q 1931.4583 2831.0415 1931.4583 2804.5833 L 1931.4583 2778.1248 L 1957.9165 2778.1248 L 1957.9165 2778.1248 L 1931.4583 2778.1248 L 1904.9999 2778.1248 L 1878.5416 2778.1248 Q 1852.0833 2778.1248 1799.1666 2804.5833 Q 1746.2499 2831.0415 1693.3333 2804.5833 Q 1640.4166 2778.1248 1640.4166 2725.2083 L 1666.8749 2672.2915 L 1640.4166 2672.2915 L 1640.4166 2672.2915 L 1640.4166 2698.7498 L 1613.9583 2698.7498 L 1613.9583 2698.7498 L 1613.9583 2725.2083 L 1613.9583 2725.2083 L 1613.9583 2725.2083 L 1587.4999 2725.2083 L 1587.4999 2725.2083 L 1561.0416 2725.2083 Q 1508.1249 2725.2083 1508.1249 2804.5833 Q 1481.6666 2883.9583 1375.8333 2910.4165 L 1269.9999 2936.8748 L 1269.9999 2910.4165 Q 1269.9999 2883.9583 1217.0833 2883.9583 Q 1164.1666 2883.9583 1137.7083 2804.5833 Q 1084.7916 2725.2083 873.12494 2778.1248 Q 661.4583 2831.0415 634.99994 2778.1248 Q 608.5416 2751.6665 555.625 2725.2083 Q 502.7083 2672.2915 343.9583 2672.2915 L 185.20833 2672.2915 L 185.20833 2672.2915 Q 185.20833 2645.8333 158.74998 2645.8333 L 158.74998 2645.8333 L 158.74998 2645.8333 L 132.29166 2645.8333 L 132.29166 2619.3748 L 132.29166 2592.9165 L 79.37499 2592.9165 L 26.458332 2592.9165 L 26.458332 2592.9165 L 26.458332 2566.4583 L 79.37499 2566.4583 L 132.29166 2566.4583 L 132.29166 2539.9998 L 132.29166 2539.9998 L 158.74998 2539.9998 L 158.74998 2566.4583 L 185.20833 2566.4583 L 211.66666 2566.4583 L 238.12498 2513.5415 Q 238.12498 2487.0833 211.66666 2487.0833 Q 185.20833 2460.6248 238.12498 2487.0833 Q 291.04166 2487.0833 291.04166 2513.5415 Q 291.04166 2539.9998 343.9583 2539.9998 L 396.87497 2513.5415 L 396.87497 2513.5415 L 396.87497 2513.5415 L 423.3333 2487.0833 L 449.79166 2460.6248 L 449.79166 2460.6248 L 449.79166 2460.6248 L 449.79166 2434.1665 L 449.79166 2434.1665 L 449.79166 2354.7915 L 449.79166 2275.4165 L 449.79166 2275.4165 Q 449.79166 2248.9583 449.79166 2222.5 Q 423.3333 2169.5833 396.87497 2143.125 Q 343.9583 2143.125 317.49997 2063.75 Q 291.04166 2010.8333 238.12498 1984.3749 Q 185.20833 1931.4583 185.20833 1878.5416 Q 211.66666 1799.1666 238.12498 1799.1666 L 264.5833 1799.1666 L 264.5833 1772.7083 L 238.12498 1746.2499 L 238.12498 1746.2499 L 238.12498 1719.7916 L 185.20833 1719.7916 L 158.74998 1719.7916 L 158.74998 1746.2499 Q 132.29166 1746.2499 132.29166 1772.7083 Q 132.29166 1799.1666 105.83333 1799.1666 L 79.37499 1799.1666 L 79.37499 1772.7083 L 79.37499 1746.2499 L 26.458332 1746.2499 L 0.0 1746.2499 L 0.0 1746.2499 L 0.0 1719.7916 L 0.0 1719.7916 L 26.458332 1719.7916 L 26.458332 1719.7916 L 26.458332 1719.7916 L 26.458332 1693.3333 L 26.458332 1693.3333 L 52.916664 1693.3333 L 52.916664 1666.8749 L 52.916664 1666.8749 L 79.37499 1666.8749 L 79.37499 1666.8749 L 79.37499 1666.8749 L 185.20833 1613.9583 Q 317.49997 1613.9583 423.3333 1561.0416 Q 502.7083 1534.5833 529.1666 1508.1249 Q 529.1666 1481.6666 608.5416 1481.6666 Q 714.37494 1455.2083 740.8333 1455.2083 L 767.2916 1455.2083 L 767.2916 1428.7499 Q 767.2916 1428.7499 793.74994 1402.2916 L 793.74994 1375.8333 L 793.74994 1375.8333 L 820.2083 1375.8333 L 820.2083 1349.3749 L 820.2083 1296.4583 L 846.6666 1296.4583 L 846.6666 1296.4583 L 926.0416 1296.4583 Q 1031.875 1322.9166 1058.3333 1243.5416 Q 1084.7916 1137.7083 1111.25 1137.7083 Q 1137.7083 1137.7083 1137.7083 846.6666 Q 1137.7083 555.625 1164.1666 529.1666 Q 1190.6249 502.7083 1269.9999 449.79166 Q 1349.3749 423.3333 1428.7499 396.87497 Q 1508.1249 396.87497 1508.1249 343.9583 L 1508.1249 291.04166 L 1534.5833 291.04166 Q 1561.0416 317.49997 1587.4999 343.9583 Q 1587.4999 370.41666 1666.8749 396.87497 Q 1719.7916 396.87497 1772.7083 370.41666 Q 1825.6249 317.49997 1799.1666 317.49997 L 1799.1666 317.49997 L 1878.5416 317.49997 Q 1931.4583 317.49997 1931.4583 343.9583 Q 1931.4583 370.41666 1957.9165 370.41666 L 1957.9165 396.87497 L 1957.9165 396.87497 L 1984.3749 396.87497 L 1984.3749 291.04166 Q 2037.2915 158.74998 2037.2915 105.83333 Q 2037.2915 26.458332 2090.2083 26.458332 Q 2116.6665 26.458332 2143.125 0.0 z" svg:height="29.368748mm" draw:style-name="style-662" svg:viewBox="0.0 0.0 4630.208 2936.8748" svg:width="46.302082mm" svg:x="202.93541mm" svg:y="31.485415mm"/>
          <draw:path svg:d="M 608.5416 0.0 L 608.5416 0.0 L 608.5416 0.0 L 608.5416 0.0 L 634.99994 0.0 L 634.99994 26.458332 L 634.99994 26.458332 L 661.4583 26.458332 L 661.4583 52.916664 L 661.4583 79.37499 L 714.37494 79.37499 L 767.2916 79.37499 L 767.2916 132.29166 Q 793.74994 185.20833 820.2083 185.20833 Q 873.12494 185.20833 873.12494 132.29166 Q 873.12494 105.83333 899.5833 132.29166 Q 926.0416 132.29166 952.49994 185.20833 Q 978.95825 264.5833 978.95825 291.04166 Q 1005.4166 343.9583 1031.875 317.49997 Q 1084.7916 317.49997 1084.7916 291.04166 Q 1084.7916 238.12498 1111.25 238.12498 L 1111.25 238.12498 L 1111.25 211.66666 L 1137.7083 211.66666 L 1137.7083 317.49997 L 1137.7083 423.3333 L 1137.7083 423.3333 Q 1137.7083 423.3333 1137.7083 449.79166 L 1137.7083 476.24997 L 1137.7083 476.24997 L 1137.7083 476.24997 L 1137.7083 476.24997 L 1137.7083 502.7083 L 1137.7083 502.7083 L 1137.7083 502.7083 L 1164.1666 502.7083 L 1164.1666 502.7083 L 1164.1666 529.1666 L 1190.6249 529.1666 L 1190.6249 555.625 L 1190.6249 608.5416 L 1243.5416 608.5416 L 1269.9999 608.5416 L 1375.8333 634.99994 Q 1508.1249 661.4583 1508.1249 714.37494 L 1508.1249 793.74994 L 1561.0416 740.8333 Q 1587.4999 714.37494 1613.9583 687.9166 L 1640.4166 661.4583 L 1666.8749 661.4583 L 1719.7916 661.4583 L 1719.7916 687.9166 L 1719.7916 687.9166 L 1746.2499 661.4583 L 1746.2499 661.4583 L 1746.2499 661.4583 L 1772.7083 661.4583 L 1772.7083 661.4583 L 1772.7083 661.4583 L 1799.1666 687.9166 L 1825.6249 714.37494 L 1825.6249 714.37494 L 1825.6249 714.37494 L 1799.1666 714.37494 L 1799.1666 714.37494 L 1799.1666 740.8333 L 1772.7083 740.8333 L 1772.7083 767.2916 L 1772.7083 793.74994 L 1746.2499 793.74994 L 1746.2499 820.2083 L 1719.7916 820.2083 L 1693.3333 820.2083 L 1693.3333 846.6666 Q 1666.8749 846.6666 1640.4166 873.12494 Q 1587.4999 899.5833 1561.0416 978.95825 Q 1561.0416 1031.875 1561.0416 1084.7916 L 1587.4999 1111.25 L 1587.4999 1137.7083 L 1587.4999 1137.7083 L 1561.0416 1137.7083 Q 1561.0416 1137.7083 1508.1249 1111.25 Q 1455.2083 1111.25 1428.7499 1111.25 Q 1375.8333 1111.25 1375.8333 1190.6249 Q 1402.2916 1296.4583 1296.4583 1296.4583 Q 1217.0833 1322.9166 1217.0833 1402.2916 Q 1217.0833 1455.2083 1243.5416 1455.2083 Q 1269.9999 1455.2083 1269.9999 1481.6666 L 1269.9999 1508.1249 L 1243.5416 1508.1249 Q 1217.0833 1508.1249 1190.6249 1508.1249 L 1190.6249 1508.1249 L 1190.6249 1508.1249 L 1190.6249 1508.1249 L 1164.1666 1481.6666 Q 1164.1666 1455.2083 1137.7083 1455.2083 Q 1111.25 1455.2083 1111.25 1481.6666 Q 1111.25 1508.1249 1084.7916 1508.1249 L 1031.875 1534.5833 L 1031.875 1508.1249 Q 1031.875 1455.2083 793.74994 1428.7499 Q 555.625 1402.2916 502.7083 1455.2083 Q 449.79166 1508.1249 449.79166 1508.1249 L 423.3333 1508.1249 L 423.3333 1508.1249 L 396.87497 1508.1249 L 396.87497 1508.1249 L 396.87497 1508.1249 L 343.9583 1534.5833 L 291.04166 1534.5833 L 291.04166 1481.6666 Q 291.04166 1428.7499 343.9583 1375.8333 Q 396.87497 1322.9166 291.04166 1296.4583 Q 211.66666 1243.5416 211.66666 1190.6249 Q 211.66666 1137.7083 132.29166 1137.7083 Q 79.37499 1111.25 79.37499 1031.875 Q 79.37499 952.49994 52.916664 952.49994 L 26.458332 926.0416 L 26.458332 926.0416 L 26.458332 926.0416 L 0.0 899.5833 L 0.0 873.12494 L 132.29166 846.6666 Q 291.04166 820.2083 264.5833 767.2916 Q 264.5833 740.8333 238.12498 740.8333 Q 211.66666 740.8333 211.66666 714.37494 L 211.66666 687.9166 L 370.41666 687.9166 Q 502.7083 687.9166 555.625 661.4583 Q 555.625 634.99994 582.0833 608.5416 L 582.0833 582.0833 L 582.0833 582.0833 L 582.0833 555.625 L 582.0833 555.625 L 608.5416 555.625 L 608.5416 502.7083 L 608.5416 449.79166 L 582.0833 449.79166 L 582.0833 449.79166 L 582.0833 423.3333 L 555.625 423.3333 L 555.625 396.87497 Q 555.625 343.9583 608.5416 291.04166 Q 661.4583 238.12498 661.4583 158.74998 Q 608.5416 79.37499 582.0833 52.916664 L 529.1666 26.458332 L 555.625 26.458332 L 608.5416 26.458332 L 608.5416 0.0 z" svg:height="15.345833mm" draw:style-name="style-663" svg:viewBox="0.0 0.0 1825.6249 1534.5833" svg:width="18.256248mm" svg:x="253.7354mm" svg:y="63.76458mm"/>
          <draw:path svg:d="M 238.12498 0.0 L 238.12498 0.0 L 264.5833 0.0 L 264.5833 26.458332 L 264.5833 26.458332 L 291.04166 26.458332 L 291.04166 52.916664 L 291.04166 79.37499 L 291.04166 79.37499 L 291.04166 105.83333 L 291.04166 105.83333 Q 291.04166 132.29166 291.04166 132.29166 L 291.04166 132.29166 L 291.04166 158.74998 L 291.04166 185.20833 L 264.5833 185.20833 L 264.5833 185.20833 L 264.5833 211.66666 L 291.04166 211.66666 L 291.04166 211.66666 L 291.04166 238.12498 L 317.49997 238.12498 L 343.9583 238.12498 L 370.41666 238.12498 Q 396.87497 238.12498 396.87497 238.12498 L 396.87497 238.12498 L 396.87497 238.12498 L 370.41666 238.12498 L 343.9583 264.5833 Q 317.49997 291.04166 291.04166 291.04166 L 291.04166 317.49997 L 238.12498 291.04166 Q 211.66666 291.04166 238.12498 396.87497 Q 238.12498 502.7083 264.5833 502.7083 Q 291.04166 529.1666 291.04166 608.5416 Q 291.04166 661.4583 291.04166 687.9166 L 291.04166 687.9166 L 291.04166 687.9166 Q 291.04166 687.9166 264.5833 661.4583 Q 264.5833 608.5416 211.66666 608.5416 L 158.74998 608.5416 L 158.74998 608.5416 Q 132.29166 582.0833 132.29166 582.0833 L 132.29166 555.625 L 79.37499 555.625 L 52.916664 555.625 L 52.916664 529.1666 L 26.458332 529.1666 L 26.458332 529.1666 L 26.458332 502.7083 L 26.458332 502.7083 Q 26.458332 502.7083 0.0 343.9583 Q -26.458332 211.66666 26.458332 185.20833 Q 26.458332 158.74998 52.916664 79.37499 L 52.916664 0.0 L 132.29166 0.0 Q 238.12498 -26.458332 238.12498 0.0 z" svg:height="6.879166mm" draw:style-name="style-664" svg:viewBox="0.0 0.0 396.87497 687.9166" svg:width="3.9687498mm" svg:x="108.743744mm" svg:y="7.6729164mm"/>
          <draw:path svg:d="M 291.04166 0.0 L 291.04166 0.0 L 343.9583 52.916664 Q 370.41666 79.37499 396.87497 105.83333 Q 396.87497 158.74998 608.5416 158.74998 Q 793.74994 185.20833 820.2083 185.20833 Q 820.2083 158.74998 846.6666 158.74998 L 899.5833 158.74998 L 899.5833 158.74998 Q 899.5833 185.20833 873.12494 264.5833 Q 846.6666 317.49997 793.74994 317.49997 L 714.37494 317.49997 L 687.9166 343.9583 L 661.4583 343.9583 L 661.4583 370.41666 L 634.99994 423.3333 L 634.99994 449.79166 L 634.99994 476.24997 L 608.5416 476.24997 L 608.5416 476.24997 L 608.5416 502.7083 L 608.5416 502.7083 L 582.0833 502.7083 Q 555.625 529.1666 476.24997 529.1666 Q 423.3333 529.1666 423.3333 582.0833 Q 396.87497 608.5416 317.49997 634.99994 L 264.5833 687.9166 L 264.5833 687.9166 L 264.5833 687.9166 L 238.12498 687.9166 L 238.12498 687.9166 L 238.12498 661.4583 L 211.66666 661.4583 L 211.66666 661.4583 L 211.66666 661.4583 L 211.66666 634.99994 L 211.66666 634.99994 L 185.20833 634.99994 L 185.20833 634.99994 L 158.74998 608.5416 L 132.29166 582.0833 L 105.83333 582.0833 L 52.916664 582.0833 L 26.458332 555.625 L 0.0 555.625 L 0.0 529.1666 L 0.0 502.7083 L 26.458332 476.24997 L 26.458332 449.79166 L 52.916664 423.3333 Q 105.83333 423.3333 79.37499 291.04166 Q 52.916664 158.74998 79.37499 158.74998 L 79.37499 158.74998 L 185.20833 158.74998 Q 264.5833 132.29166 264.5833 79.37499 Q 264.5833 26.458332 291.04166 0.0 z" svg:height="6.879166mm" draw:style-name="style-665" svg:viewBox="0.0 0.0 899.5833 687.9166" svg:width="8.995832mm" svg:x="182.03333mm" svg:y="22.754166mm"/>
          <draw:path svg:d="M 740.8333 26.458332 L 767.2916 0.0 L 793.74994 0.0 L 846.6666 0.0 L 846.6666 26.458332 L 846.6666 26.458332 L 846.6666 52.916664 L 846.6666 52.916664 L 846.6666 105.83333 Q 846.6666 185.20833 820.2083 185.20833 L 793.74994 185.20833 L 793.74994 211.66666 L 793.74994 238.12498 L 820.2083 264.5833 L 820.2083 291.04166 L 873.12494 317.49997 Q 899.5833 370.41666 846.6666 396.87497 Q 793.74994 423.3333 793.74994 476.24997 Q 793.74994 502.7083 767.2916 502.7083 L 740.8333 502.7083 L 740.8333 502.7083 Q 740.8333 502.7083 687.9166 529.1666 Q 661.4583 529.1666 502.7083 582.0833 Q 343.9583 582.0833 317.49997 502.7083 Q 317.49997 423.3333 291.04166 396.87497 Q 264.5833 370.41666 185.20833 396.87497 Q 105.83333 423.3333 105.83333 370.41666 L 105.83333 317.49997 L 105.83333 317.49997 L 105.83333 317.49997 L 105.83333 291.04166 L 105.83333 291.04166 L 79.37499 291.04166 L 79.37499 264.5833 L 52.916664 264.5833 L 26.458332 264.5833 L 26.458332 238.12498 L 0.0 238.12498 L 0.0 211.66666 L 0.0 185.20833 L 26.458332 185.20833 L 26.458332 211.66666 L 52.916664 211.66666 L 79.37499 211.66666 L 132.29166 211.66666 Q 185.20833 211.66666 185.20833 211.66666 L 185.20833 211.66666 L 185.20833 211.66666 L 211.66666 211.66666 L 211.66666 185.20833 L 211.66666 158.74998 L 238.12498 132.29166 Q 238.12498 105.83333 343.9583 105.83333 Q 423.3333 79.37499 476.24997 132.29166 Q 529.1666 185.20833 529.1666 132.29166 Q 555.625 105.83333 608.5416 79.37499 Q 687.9166 79.37499 687.9166 52.916664 Q 687.9166 26.458332 740.8333 26.458332 z" svg:height="5.820833mm" draw:style-name="style-666" svg:viewBox="0.0 0.0 873.12494 582.0833" svg:width="8.73125mm" svg:x="18.520832mm" svg:y="25.929165mm"/>
          <draw:path svg:d="M 0.0 0.0 L 52.916664 26.458332 L 52.916664 79.37499 Q 52.916664 132.29166 79.37499 132.29166 L 105.83333 158.74998 L 158.74998 158.74998 L 185.20833 158.74998 L 317.49997 211.66666 Q 476.24997 264.5833 529.1666 291.04166 Q 582.0833 317.49997 582.0833 317.49997 L 582.0833 317.49997 L 582.0833 343.9583 L 582.0833 343.9583 L 608.5416 343.9583 L 608.5416 370.41666 L 687.9166 370.41666 L 793.74994 370.41666 L 793.74994 317.49997 L 793.74994 291.04166 L 820.2083 291.04166 L 846.6666 317.49997 L 873.12494 317.49997 L 899.5833 317.49997 L 899.5833 317.49997 Q 926.0416 317.49997 952.49994 343.9583 L 1005.4166 343.9583 L 1005.4166 370.41666 Q 1005.4166 370.41666 926.0416 396.87497 Q 873.12494 423.3333 846.6666 476.24997 Q 846.6666 529.1666 793.74994 529.1666 L 740.8333 502.7083 L 740.8333 502.7083 L 740.8333 529.1666 L 740.8333 529.1666 L 740.8333 529.1666 L 714.37494 529.1666 L 714.37494 529.1666 L 714.37494 555.625 L 740.8333 555.625 L 740.8333 555.625 L 740.8333 582.0833 L 740.8333 582.0833 L 740.8333 582.0833 L 793.74994 634.99994 Q 846.6666 661.4583 846.6666 687.9166 L 846.6666 714.37494 L 820.2083 714.37494 Q 793.74994 687.9166 767.2916 687.9166 Q 740.8333 634.99994 714.37494 714.37494 Q 687.9166 767.2916 634.99994 767.2916 Q 608.5416 740.8333 529.1666 793.74994 L 476.24997 793.74994 L 476.24997 820.2083 L 476.24997 820.2083 L 449.79166 820.2083 L 449.79166 846.6666 L 449.79166 846.6666 L 423.3333 846.6666 L 423.3333 846.6666 L 423.3333 846.6666 L 423.3333 820.2083 L 423.3333 820.2083 L 396.87497 820.2083 L 396.87497 793.74994 L 396.87497 793.74994 L 370.41666 793.74994 L 370.41666 793.74994 L 370.41666 793.74994 L 370.41666 767.2916 L 370.41666 767.2916 L 343.9583 767.2916 L 343.9583 793.74994 L 343.9583 793.74994 L 343.9583 793.74994 L 343.9583 793.74994 Q 317.49997 793.74994 317.49997 846.6666 Q 317.49997 873.12494 238.12498 899.5833 L 185.20833 899.5833 L 158.74998 899.5833 L 132.29166 899.5833 L 132.29166 926.0416 L 132.29166 926.0416 L 132.29166 952.49994 L 105.83333 952.49994 L 105.83333 952.49994 L 105.83333 952.49994 L 105.83333 952.49994 L 79.37499 952.49994 L 79.37499 952.49994 L 79.37499 926.0416 L 79.37499 899.5833 L 79.37499 899.5833 L 79.37499 899.5833 L 52.916664 873.12494 L 52.916664 873.12494 L 52.916664 873.12494 L 52.916664 846.6666 L 52.916664 793.74994 L 26.458332 793.74994 L 26.458332 793.74994 L 26.458332 767.2916 L 0.0 767.2916 L 0.0 767.2916 L 0.0 740.8333 L 0.0 740.8333 L 0.0 740.8333 L 105.83333 740.8333 Q 185.20833 740.8333 185.20833 714.37494 L 158.74998 687.9166 L 158.74998 687.9166 L 158.74998 687.9166 L 158.74998 661.4583 L 158.74998 661.4583 L 158.74998 634.99994 Q 158.74998 608.5416 132.29166 555.625 Q 105.83333 529.1666 79.37499 502.7083 L 52.916664 476.24997 L 52.916664 423.3333 L 52.916664 396.87497 L 52.916664 396.87497 Q 52.916664 370.41666 52.916664 317.49997 Q 52.916664 238.12498 26.458332 211.66666 Q 0.0 211.66666 0.0 105.83333 Q -26.458332 0.0 0.0 0.0 z" svg:height="9.525mm" draw:style-name="style-667" svg:viewBox="0.0 0.0 1005.4166 952.49994" svg:width="10.054166mm" svg:x="111.12499mm" svg:y="10.583333mm"/>
          <draw:path svg:d="M 211.66666 0.0 L 238.12498 0.0 L 211.66666 132.29166 Q 185.20833 264.5833 185.20833 291.04166 Q 185.20833 317.49997 158.74998 343.9583 L 158.74998 370.41666 L 158.74998 396.87497 Q 132.29166 423.3333 132.29166 423.3333 Q 132.29166 423.3333 79.37499 449.79166 L 0.0 449.79166 L 0.0 449.79166 Q 0.0 423.3333 52.916664 423.3333 Q 105.83333 423.3333 79.37499 343.9583 Q 79.37499 291.04166 105.83333 264.5833 Q 132.29166 264.5833 158.74998 158.74998 L 185.20833 79.37499 L 185.20833 52.916664 Q 185.20833 26.458332 211.66666 0.0 z" svg:height="4.497916mm" draw:style-name="style-668" svg:viewBox="0.0 0.0 238.12498 449.79166" svg:width="2.38125mm" svg:x="148.43124mm" svg:y="147.6375mm"/>
          <draw:path svg:d="M 396.87497 0.0 L 423.3333 0.0 L 423.3333 0.0 Q 423.3333 26.458332 370.41666 79.37499 Q 317.49997 105.83333 158.74998 238.12498 L 0.0 370.41666 L 0.0 370.41666 Q -26.458332 370.41666 52.916664 238.12498 Q 132.29166 132.29166 79.37499 132.29166 L 26.458332 132.29166 L 0.0 105.83333 Q 0.0 105.83333 105.83333 79.37499 L 211.66666 79.37499 L 291.04166 52.916664 Q 370.41666 26.458332 370.41666 26.458332 Q 370.41666 0.0 396.87497 0.0 z" svg:height="3.7041664mm" draw:style-name="style-669" svg:viewBox="0.0 0.0 423.3333 370.41666" svg:width="4.233333mm" svg:x="203.72916mm" svg:y="98.95416mm"/>
          <draw:path svg:d="M 79.37499 0.0 L 185.20833 0.0 L 211.66666 0.0 L 238.12498 0.0 L 238.12498 26.458332 L 211.66666 52.916664 L 211.66666 52.916664 L 211.66666 52.916664 L 211.66666 79.37499 L 211.66666 79.37499 L 185.20833 79.37499 L 185.20833 105.83333 L 105.83333 105.83333 Q 52.916664 105.83333 26.458332 79.37499 L 0.0 79.37499 L 0.0 52.916664 Q -26.458332 0.0 79.37499 0.0 z" svg:height="1.0583333mm" draw:style-name="style-670" svg:viewBox="0.0 0.0 238.12498 105.83333" svg:width="2.38125mm" svg:x="238.12498mm" svg:y="126.99999mm"/>
          <draw:path svg:d="M 79.37499 158.74998 L 105.83333 158.74998 L 211.66666 79.37499 Q 317.49997 26.458332 396.87497 0.0 Q 476.24997 -52.916664 502.7083 0.0 Q 529.1666 52.916664 449.79166 105.83333 Q 396.87497 158.74998 211.66666 211.66666 Q 52.916664 264.5833 52.916664 291.04166 Q 52.916664 317.49997 26.458332 317.49997 Q 0.0 317.49997 0.0 264.5833 Q -26.458332 238.12498 0.0 238.12498 Q 26.458332 211.66666 52.916664 185.20833 Q 52.916664 158.74998 79.37499 158.74998 z" svg:height="3.1749997mm" draw:style-name="style-671" svg:viewBox="0.0 0.0 502.7083 317.49997" svg:width="5.027083mm" svg:x="133.87917mm" svg:y="112.18333mm"/>
          <draw:path svg:d="M 0.0 0.0 L 0.0 0.0 L 211.66666 0.0 Q 423.3333 0.0 449.79166 0.0 L 449.79166 0.0 L 476.24997 52.916664 Q 502.7083 79.37499 502.7083 158.74998 Q 502.7083 238.12498 476.24997 264.5833 L 476.24997 291.04166 L 529.1666 291.04166 L 582.0833 317.49997 L 582.0833 317.49997 L 582.0833 317.49997 L 502.7083 317.49997 Q 449.79166 317.49997 449.79166 317.49997 Q 423.3333 291.04166 291.04166 291.04166 Q 185.20833 317.49997 211.66666 317.49997 Q 238.12498 343.9583 185.20833 370.41666 L 158.74998 370.41666 L 158.74998 370.41666 Q 132.29166 343.9583 132.29166 343.9583 L 132.29166 343.9583 L 132.29166 343.9583 Q 105.83333 317.49997 105.83333 291.04166 L 79.37499 264.5833 L 105.83333 264.5833 L 105.83333 264.5833 L 105.83333 238.12498 L 132.29166 238.12498 L 132.29166 238.12498 Q 132.29166 211.66666 132.29166 211.66666 Q 132.29166 211.66666 132.29166 105.83333 Q 79.37499 26.458332 52.916664 0.0 L 0.0 0.0 L 0.0 0.0 z" svg:height="3.7041664mm" draw:style-name="style-672" svg:viewBox="0.0 0.0 582.0833 370.41666" svg:width="5.820833mm" svg:x="85.98958mm" svg:y="149.75417mm"/>
          <draw:path svg:d="M 423.3333 0.0 L 449.79166 0.0 L 449.79166 26.458332 L 449.79166 52.916664 L 423.3333 52.916664 L 396.87497 79.37499 L 423.3333 79.37499 L 449.79166 79.37499 L 449.79166 105.83333 L 476.24997 105.83333 L 476.24997 105.83333 L 476.24997 79.37499 L 476.24997 79.37499 L 476.24997 79.37499 L 502.7083 132.29166 L 502.7083 158.74998 L 476.24997 158.74998 L 449.79166 185.20833 L 449.79166 185.20833 L 449.79166 185.20833 L 423.3333 185.20833 Q 423.3333 185.20833 291.04166 238.12498 Q 158.74998 238.12498 132.29166 264.5833 Q 105.83333 291.04166 52.916664 317.49997 L 0.0 343.9583 L 0.0 291.04166 Q 0.0 264.5833 185.20833 132.29166 Q 370.41666 26.458332 423.3333 0.0 z" svg:height="3.439583mm" draw:style-name="style-673" svg:viewBox="0.0 0.0 502.7083 343.9583" svg:width="5.027083mm" svg:x="65.087494mm" svg:y="6.614583mm"/>
          <draw:path svg:d="M 952.49994 0.0 L 978.95825 0.0 L 1084.7916 0.0 L 1190.6249 0.0 L 1190.6249 26.458332 L 1217.0833 52.916664 L 1217.0833 79.37499 L 1217.0833 105.83333 L 1164.1666 158.74998 Q 1111.25 238.12498 1084.7916 238.12498 L 1084.7916 264.5833 L 1084.7916 264.5833 L 1111.25 264.5833 L 1111.25 264.5833 L 1111.25 264.5833 L 1111.25 291.04166 L 1111.25 291.04166 L 1084.7916 317.49997 L 1084.7916 317.49997 L 1084.7916 317.49997 Q 1058.3333 317.49997 1058.3333 317.49997 L 1058.3333 343.9583 L 1058.3333 343.9583 Q 1058.3333 343.9583 1031.875 370.41666 L 1031.875 370.41666 L 1005.4166 370.41666 Q 952.49994 370.41666 740.8333 370.41666 Q 502.7083 370.41666 317.49997 396.87497 L 105.83333 423.3333 L 52.916664 423.3333 Q -26.458332 423.3333 0.0 396.87497 L 52.916664 370.41666 L 132.29166 343.9583 Q 211.66666 317.49997 264.5833 317.49997 L 291.04166 317.49997 L 423.3333 317.49997 Q 529.1666 291.04166 555.625 264.5833 Q 582.0833 264.5833 582.0833 238.12498 L 582.0833 238.12498 L 582.0833 238.12498 Q 608.5416 211.66666 661.4583 211.66666 L 714.37494 211.66666 L 793.74994 211.66666 L 846.6666 211.66666 L 873.12494 211.66666 L 899.5833 211.66666 L 899.5833 185.20833 L 899.5833 185.20833 L 926.0416 158.74998 L 926.0416 132.29166 L 846.6666 132.29166 L 793.74994 105.83333 L 740.8333 105.83333 Q 687.9166 105.83333 582.0833 132.29166 L 449.79166 158.74998 L 449.79166 158.74998 L 449.79166 158.74998 L 423.3333 158.74998 L 396.87497 158.74998 L 370.41666 158.74998 L 343.9583 158.74998 L 343.9583 158.74998 L 343.9583 158.74998 L 317.49997 132.29166 L 264.5833 105.83333 L 291.04166 105.83333 L 317.49997 105.83333 L 317.49997 79.37499 L 317.49997 52.916664 L 370.41666 52.916664 L 396.87497 52.916664 L 502.7083 52.916664 Q 608.5416 52.916664 634.99994 52.916664 L 661.4583 52.916664 L 793.74994 26.458332 Q 899.5833 0.0 952.49994 0.0 z" svg:height="4.233333mm" draw:style-name="style-674" svg:viewBox="0.0 0.0 1217.0833 423.3333" svg:width="12.170833mm" svg:x="57.679165mm" svg:y="160.3375mm"/>
          <draw:path svg:d="M 105.83333 26.458332 L 0.0 0.0 L 185.20833 26.458332 Q 343.9583 26.458332 343.9583 52.916664 L 370.41666 52.916664 L 370.41666 52.916664 Q 370.41666 79.37499 396.87497 79.37499 L 396.87497 79.37499 L 502.7083 79.37499 Q 634.99994 79.37499 687.9166 52.916664 L 740.8333 52.916664 L 740.8333 52.916664 Q 767.2916 52.916664 767.2916 26.458332 L 767.2916 26.458332 L 793.74994 26.458332 Q 820.2083 52.916664 820.2083 52.916664 L 820.2083 79.37499 L 926.0416 79.37499 L 1058.3333 79.37499 L 1058.3333 79.37499 L 1084.7916 79.37499 L 1084.7916 79.37499 L 1084.7916 105.83333 L 1058.3333 105.83333 L 1031.875 132.29166 L 1031.875 132.29166 L 1031.875 132.29166 L 1005.4166 132.29166 L 1005.4166 132.29166 L 926.0416 158.74998 L 846.6666 185.20833 L 846.6666 185.20833 L 873.12494 185.20833 L 873.12494 211.66666 L 873.12494 238.12498 L 846.6666 238.12498 Q 820.2083 238.12498 555.625 264.5833 Q 317.49997 291.04166 264.5833 185.20833 L 185.20833 105.83333 L 185.20833 105.83333 L 185.20833 79.37499 L 185.20833 79.37499 L 185.20833 79.37499 L 185.20833 79.37499 Q 185.20833 52.916664 105.83333 26.458332 z" svg:height="2.6458333mm" draw:style-name="style-675" svg:viewBox="0.0 0.0 1084.7916 264.5833" svg:width="10.847916mm" svg:x="191.8229mm" svg:y="27.252083mm"/>
          <draw:path svg:d="M 1825.6249 264.5833 L 1825.6249 264.5833 L 1772.7083 264.5833 Q 1746.2499 264.5833 1693.3333 211.66666 Q 1640.4166 185.20833 1640.4166 158.74998 Q 1640.4166 132.29166 1587.4999 158.74998 Q 1508.1249 185.20833 1508.1249 264.5833 L 1508.1249 370.41666 L 1508.1249 370.41666 L 1508.1249 370.41666 L 1534.5833 396.87497 Q 1561.0416 423.3333 1561.0416 423.3333 Q 1561.0416 449.79166 1534.5833 502.7083 L 1534.5833 555.625 L 1508.1249 608.5416 Q 1481.6666 634.99994 1428.7499 661.4583 Q 1375.8333 661.4583 1375.8333 687.9166 Q 1375.8333 740.8333 1349.3749 740.8333 L 1322.9166 740.8333 L 1322.9166 767.2916 L 1296.4583 767.2916 L 1296.4583 793.74994 Q 1296.4583 820.2083 1296.4583 846.6666 Q 1296.4583 899.5833 1243.5416 873.12494 Q 1190.6249 846.6666 1217.0833 767.2916 Q 1243.5416 687.9166 1190.6249 634.99994 L 1190.6249 608.5416 L 1164.1666 608.5416 L 1164.1666 634.99994 L 1164.1666 634.99994 L 1137.7083 634.99994 L 1137.7083 634.99994 L 1137.7083 634.99994 L 1084.7916 661.4583 L 1005.4166 687.9166 L 952.49994 740.8333 Q 926.0416 793.74994 899.5833 926.0416 Q 873.12494 1058.3333 820.2083 1031.875 Q 740.8333 1005.4166 714.37494 1031.875 Q 714.37494 1058.3333 714.37494 1058.3333 L 687.9166 1058.3333 L 634.99994 1031.875 L 582.0833 1031.875 L 582.0833 1031.875 Q 555.625 1031.875 555.625 1058.3333 Q 555.625 1111.25 423.3333 1058.3333 Q 291.04166 1005.4166 264.5833 1058.3333 L 238.12498 1111.25 L 238.12498 1111.25 L 238.12498 1111.25 L 264.5833 1111.25 L 264.5833 1111.25 L 264.5833 1137.7083 L 238.12498 1137.7083 L 238.12498 1137.7083 L 238.12498 1164.1666 L 238.12498 1164.1666 L 238.12498 1164.1666 L 211.66666 1164.1666 L 211.66666 1164.1666 L 211.66666 1190.6249 L 185.20833 1190.6249 L 185.20833 1190.6249 L 185.20833 1217.0833 L 185.20833 1217.0833 L 185.20833 1217.0833 L 185.20833 1190.6249 L 185.20833 1164.1666 L 185.20833 1058.3333 Q 185.20833 978.95825 185.20833 899.5833 Q 185.20833 820.2083 132.29166 820.2083 Q 105.83333 820.2083 132.29166 661.4583 Q 185.20833 502.7083 132.29166 502.7083 Q 105.83333 502.7083 105.83333 476.24997 L 105.83333 449.79166 L 52.916664 449.79166 L 0.0 449.79166 L 0.0 449.79166 L 0.0 423.3333 L 26.458332 423.3333 L 79.37499 423.3333 L 105.83333 423.3333 L 132.29166 423.3333 L 132.29166 423.3333 L 132.29166 423.3333 L 158.74998 423.3333 L 158.74998 423.3333 L 185.20833 449.79166 L 211.66666 449.79166 L 211.66666 476.24997 L 238.12498 502.7083 L 238.12498 502.7083 L 238.12498 476.24997 L 238.12498 476.24997 L 238.12498 476.24997 L 238.12498 396.87497 Q 238.12498 317.49997 185.20833 317.49997 L 105.83333 317.49997 L 105.83333 291.04166 L 132.29166 291.04166 L 132.29166 291.04166 L 132.29166 264.5833 L 132.29166 264.5833 L 132.29166 264.5833 L 158.74998 264.5833 L 158.74998 264.5833 L 158.74998 238.12498 L 132.29166 238.12498 L 132.29166 238.12498 L 132.29166 211.66666 L 158.74998 211.66666 L 185.20833 211.66666 L 185.20833 158.74998 L 185.20833 132.29166 L 211.66666 158.74998 L 211.66666 185.20833 L 238.12498 185.20833 Q 264.5833 211.66666 291.04166 158.74998 L 343.9583 105.83333 L 343.9583 185.20833 L 343.9583 264.5833 L 396.87497 264.5833 L 476.24997 264.5833 L 476.24997 238.12498 L 449.79166 238.12498 L 449.79166 238.12498 L 449.79166 211.66666 L 449.79166 211.66666 L 449.79166 211.66666 L 502.7083 211.66666 Q 502.7083 211.66666 608.5416 238.12498 Q 714.37494 264.5833 714.37494 238.12498 Q 714.37494 211.66666 767.2916 158.74998 Q 820.2083 132.29166 846.6666 185.20833 Q 846.6666 238.12498 926.0416 211.66666 Q 978.95825 185.20833 978.95825 132.29166 Q 978.95825 79.37499 1084.7916 52.916664 Q 1164.1666 0.0 1349.3749 0.0 Q 1561.0416 0.0 1640.4166 52.916664 Q 1719.7916 105.83333 1772.7083 158.74998 Q 1825.6249 238.12498 1825.6249 264.5833 z" svg:height="12.170833mm" draw:style-name="style-676" svg:viewBox="0.0 0.0 1825.6249 1217.0833" svg:width="18.256248mm" svg:x="23.547915mm" svg:y="101.59999mm"/>
          <draw:path svg:d="M 185.20833 26.458332 L 185.20833 0.0 L 211.66666 0.0 Q 264.5833 0.0 264.5833 26.458332 L 264.5833 79.37499 L 264.5833 79.37499 L 264.5833 105.83333 L 238.12498 105.83333 L 238.12498 132.29166 L 238.12498 132.29166 L 238.12498 132.29166 L 238.12498 132.29166 L 211.66666 158.74998 L 211.66666 158.74998 L 211.66666 185.20833 L 211.66666 185.20833 L 211.66666 185.20833 L 185.20833 185.20833 L 185.20833 185.20833 L 185.20833 211.66666 L 158.74998 211.66666 L 158.74998 211.66666 L 158.74998 211.66666 L 158.74998 211.66666 Q 132.29166 238.12498 105.83333 264.5833 Q 52.916664 291.04166 52.916664 238.12498 Q 26.458332 158.74998 0.0 158.74998 Q -26.458332 132.29166 0.0 105.83333 L 52.916664 79.37499 L 105.83333 52.916664 Q 132.29166 26.458332 158.74998 26.458332 L 158.74998 26.458332 L 158.74998 26.458332 Q 158.74998 26.458332 185.20833 26.458332 z" svg:height="2.6458333mm" draw:style-name="style-677" svg:viewBox="0.0 0.0 264.5833 264.5833" svg:width="2.6458333mm" svg:x="205.84583mm" svg:y="124.08958mm"/>
          <draw:path svg:d="M 396.87497 0.0 L 449.79166 0.0 L 449.79166 0.0 Q 449.79166 26.458332 449.79166 26.458332 L 476.24997 26.458332 L 476.24997 26.458332 L 476.24997 52.916664 L 476.24997 52.916664 Q 449.79166 52.916664 449.79166 79.37499 Q 449.79166 132.29166 423.3333 79.37499 Q 423.3333 52.916664 370.41666 52.916664 Q 317.49997 79.37499 291.04166 185.20833 Q 291.04166 291.04166 238.12498 396.87497 L 185.20833 476.24997 L 185.20833 476.24997 Q 158.74998 502.7083 158.74998 291.04166 Q 158.74998 105.83333 132.29166 105.83333 L 105.83333 132.29166 L 105.83333 132.29166 Q 79.37499 132.29166 79.37499 185.20833 Q 52.916664 238.12498 26.458332 238.12498 L 0.0 238.12498 L 0.0 211.66666 Q 26.458332 185.20833 26.458332 132.29166 L 26.458332 79.37499 L 52.916664 79.37499 L 52.916664 79.37499 L 185.20833 26.458332 Q 343.9583 -26.458332 396.87497 0.0 z" svg:height="4.7625mm" draw:style-name="style-678" svg:viewBox="0.0 0.0 476.24997 476.24997" svg:width="4.7625mm" svg:x="226.74791mm" svg:y="86.518745mm"/>
          <draw:path svg:d="M 423.3333 105.83333 L 423.3333 0.0 L 449.79166 79.37499 Q 476.24997 158.74998 476.24997 211.66666 Q 449.79166 291.04166 423.3333 291.04166 Q 423.3333 291.04166 423.3333 317.49997 L 423.3333 317.49997 L 396.87497 343.9583 L 370.41666 370.41666 L 370.41666 370.41666 L 370.41666 396.87497 L 317.49997 396.87497 Q 291.04166 396.87497 291.04166 449.79166 Q 291.04166 476.24997 264.5833 476.24997 Q 211.66666 502.7083 132.29166 423.3333 L 52.916664 370.41666 L 52.916664 370.41666 L 52.916664 370.41666 L 52.916664 370.41666 Q 26.458332 343.9583 0.0 317.49997 L 0.0 264.5833 L 26.458332 264.5833 Q 52.916664 291.04166 52.916664 291.04166 L 52.916664 291.04166 L 79.37499 291.04166 L 79.37499 291.04166 L 132.29166 343.9583 Q 185.20833 343.9583 264.5833 317.49997 Q 317.49997 291.04166 317.49997 264.5833 Q 343.9583 238.12498 370.41666 211.66666 Q 423.3333 211.66666 423.3333 105.83333 z" svg:height="4.7625mm" draw:style-name="style-679" svg:viewBox="0.0 0.0 476.24997 476.24997" svg:width="4.7625mm" svg:x="167.74582mm" svg:y="34.13125mm"/>
          <draw:path svg:d="M 132.29166 79.37499 L 158.74998 79.37499 L 158.74998 105.83333 Q 132.29166 132.29166 132.29166 158.74998 Q 132.29166 158.74998 79.37499 158.74998 L 26.458332 132.29166 L 26.458332 105.83333 Q 26.458332 105.83333 0.0 105.83333 L 0.0 105.83333 L 0.0 52.916664 L 0.0 0.0 L 52.916664 0.0 Q 105.83333 0.0 132.29166 26.458332 Q 132.29166 52.916664 132.29166 79.37499 z" svg:height="1.5874999mm" draw:style-name="style-680" svg:viewBox="0.0 0.0 158.74998 158.74998" svg:width="1.5874999mm" svg:x="69.056244mm" svg:y="103.18749mm"/>
          <draw:path svg:d="M 714.37494 0.0 L 767.2916 0.0 L 767.2916 0.0 L 767.2916 26.458332 L 740.8333 158.74998 Q 740.8333 264.5833 793.74994 264.5833 Q 846.6666 264.5833 846.6666 211.66666 Q 846.6666 185.20833 873.12494 105.83333 L 873.12494 52.916664 L 873.12494 26.458332 Q 899.5833 0.0 899.5833 158.74998 Q 899.5833 317.49997 952.49994 317.49997 Q 1005.4166 343.9583 978.95825 423.3333 Q 952.49994 529.1666 978.95825 529.1666 Q 1005.4166 555.625 1031.875 582.0833 L 1031.875 634.99994 L 1031.875 634.99994 Q 1058.3333 634.99994 1058.3333 634.99994 L 1058.3333 661.4583 L 1111.25 687.9166 Q 1137.7083 687.9166 1111.25 714.37494 Q 1111.25 740.8333 1058.3333 714.37494 Q 1005.4166 687.9166 1005.4166 634.99994 Q 978.95825 582.0833 952.49994 582.0833 Q 926.0416 582.0833 926.0416 740.8333 Q 899.5833 899.5833 899.5833 899.5833 L 899.5833 899.5833 L 899.5833 846.6666 Q 899.5833 767.2916 873.12494 767.2916 Q 873.12494 793.74994 846.6666 740.8333 Q 846.6666 714.37494 793.74994 740.8333 Q 740.8333 793.74994 687.9166 767.2916 Q 634.99994 740.8333 634.99994 767.2916 L 634.99994 820.2083 L 608.5416 1058.3333 Q 582.0833 1296.4583 582.0833 1296.4583 L 582.0833 1296.4583 L 582.0833 1375.8333 Q 582.0833 1455.2083 555.625 1481.6666 Q 529.1666 1481.6666 502.7083 1508.1249 L 502.7083 1534.5833 L 502.7083 1587.4999 L 502.7083 1640.4166 L 502.7083 1640.4166 Q 502.7083 1640.4166 529.1666 1666.8749 L 529.1666 1666.8749 L 529.1666 1746.2499 L 529.1666 1852.0833 L 502.7083 1852.0833 L 502.7083 1852.0833 L 476.24997 1878.5416 L 476.24997 1878.5416 L 476.24997 1799.1666 L 476.24997 1746.2499 L 449.79166 1746.2499 L 449.79166 1746.2499 L 449.79166 1719.7916 L 423.3333 1719.7916 L 423.3333 1719.7916 L 423.3333 1693.3333 L 423.3333 1693.3333 L 423.3333 1693.3333 L 396.87497 1693.3333 L 396.87497 1693.3333 L 370.41666 1666.8749 Q 343.9583 1640.4166 317.49997 1640.4166 Q 264.5833 1640.4166 291.04166 1508.1249 L 317.49997 1375.8333 L 317.49997 1349.3749 L 317.49997 1322.9166 L 291.04166 1322.9166 L 264.5833 1322.9166 L 238.12498 1322.9166 Q 211.66666 1322.9166 185.20833 1375.8333 Q 185.20833 1402.2916 158.74998 1402.2916 L 132.29166 1428.7499 L 105.83333 1428.7499 L 105.83333 1428.7499 L 105.83333 1402.2916 L 105.83333 1402.2916 L 79.37499 1269.9999 L 79.37499 1164.1666 L 52.916664 1164.1666 L 26.458332 1164.1666 L 0.0 1190.6249 L 0.0 1190.6249 L 0.0 1164.1666 Q 0.0 1137.7083 26.458332 1111.25 L 26.458332 1111.25 L 52.916664 1111.25 L 79.37499 1111.25 L 79.37499 1084.7916 L 105.83333 1058.3333 L 105.83333 1031.875 L 105.83333 1005.4166 L 132.29166 1005.4166 L 132.29166 1005.4166 L 185.20833 978.95825 L 238.12498 978.95825 L 238.12498 952.49994 L 238.12498 899.5833 L 264.5833 899.5833 L 291.04166 899.5833 L 264.5833 873.12494 Q 211.66666 846.6666 158.74998 846.6666 L 79.37499 793.74994 L 79.37499 793.74994 L 52.916664 793.74994 L 52.916664 793.74994 L 52.916664 793.74994 L 52.916664 767.2916 L 52.916664 767.2916 L 79.37499 740.8333 L 105.83333 714.37494 L 105.83333 714.37494 L 105.83333 687.9166 L 105.83333 687.9166 L 105.83333 687.9166 L 132.29166 687.9166 L 132.29166 687.9166 L 132.29166 661.4583 Q 158.74998 661.4583 185.20833 661.4583 Q 238.12498 634.99994 317.49997 608.5416 Q 423.3333 555.625 423.3333 529.1666 L 396.87497 476.24997 L 396.87497 476.24997 L 396.87497 449.79166 L 423.3333 449.79166 Q 423.3333 423.3333 423.3333 423.3333 Q 423.3333 396.87497 502.7083 370.41666 Q 582.0833 370.41666 608.5416 264.5833 L 634.99994 185.20833 L 634.99994 185.20833 Q 634.99994 185.20833 661.4583 105.83333 Q 687.9166 26.458332 714.37494 0.0 z" svg:height="18.785416mm" draw:style-name="style-681" svg:viewBox="0.0 0.0 1111.25 1878.5416" svg:width="11.112499mm" svg:x="64.02916mm" svg:y="87.84166mm"/>
          <draw:path svg:d="M 449.79166 26.458332 L 529.1666 26.458332 L 555.625 26.458332 L 608.5416 26.458332 L 714.37494 52.916664 L 820.2083 52.916664 L 873.12494 52.916664 Q 952.49994 79.37499 952.49994 79.37499 L 952.49994 79.37499 L 873.12494 79.37499 Q 820.2083 79.37499 767.2916 105.83333 Q 740.8333 132.29166 714.37494 158.74998 Q 687.9166 211.66666 661.4583 211.66666 L 634.99994 211.66666 L 661.4583 264.5833 Q 661.4583 343.9583 714.37494 370.41666 Q 767.2916 396.87497 767.2916 396.87497 L 767.2916 396.87497 L 873.12494 423.3333 L 1005.4166 449.79166 L 1084.7916 449.79166 L 1164.1666 449.79166 L 1164.1666 449.79166 L 1164.1666 476.24997 L 1137.7083 476.24997 L 1084.7916 502.7083 L 820.2083 502.7083 Q 582.0833 502.7083 529.1666 529.1666 Q 476.24997 555.625 476.24997 608.5416 Q 476.24997 661.4583 396.87497 661.4583 L 317.49997 661.4583 L 291.04166 687.9166 L 238.12498 687.9166 L 238.12498 714.37494 L 238.12498 740.8333 L 238.12498 767.2916 Q 238.12498 793.74994 238.12498 820.2083 L 238.12498 846.6666 L 211.66666 846.6666 L 185.20833 820.2083 L 185.20833 820.2083 L 185.20833 820.2083 L 158.74998 793.74994 Q 132.29166 767.2916 132.29166 740.8333 Q 132.29166 714.37494 105.83333 767.2916 L 105.83333 846.6666 L 105.83333 846.6666 L 79.37499 846.6666 L 79.37499 820.2083 L 79.37499 793.74994 L 52.916664 714.37494 Q 26.458332 634.99994 26.458332 608.5416 L 0.0 582.0833 L 0.0 555.625 Q 26.458332 555.625 26.458332 555.625 L 26.458332 555.625 L 26.458332 555.625 L 26.458332 555.625 L 52.916664 529.1666 L 79.37499 502.7083 L 79.37499 502.7083 L 79.37499 502.7083 L 79.37499 476.24997 L 79.37499 476.24997 L 52.916664 476.24997 L 52.916664 449.79166 L 52.916664 449.79166 L 26.458332 449.79166 L 26.458332 423.3333 Q 26.458332 396.87497 52.916664 396.87497 Q 79.37499 370.41666 79.37499 211.66666 L 79.37499 52.916664 L 132.29166 52.916664 Q 185.20833 52.916664 158.74998 26.458332 Q 132.29166 26.458332 238.12498 0.0 Q 370.41666 0.0 396.87497 26.458332 Q 396.87497 26.458332 449.79166 26.458332 z" svg:height="8.466666mm" draw:style-name="style-682" svg:viewBox="0.0 0.0 1164.1666 846.6666" svg:width="11.641666mm" svg:x="86.518745mm" svg:y="152.66458mm"/>
          <draw:path svg:d="M 1084.7916 0.0 L 1164.1666 0.0 L 1190.6249 0.0 Q 1217.0833 0.0 1217.0833 26.458332 Q 1217.0833 52.916664 1428.7499 52.916664 Q 1666.8749 79.37499 1666.8749 105.83333 Q 1666.8749 158.74998 1719.7916 185.20833 Q 1799.1666 211.66666 1904.9999 238.12498 L 2010.8333 238.12498 L 2010.8333 238.12498 Q 2010.8333 264.5833 1772.7083 264.5833 L 1534.5833 317.49997 L 1508.1249 317.49997 L 1455.2083 317.49997 L 1455.2083 317.49997 L 1455.2083 317.49997 L 1428.7499 317.49997 L 1428.7499 317.49997 L 1428.7499 343.9583 L 1402.2916 343.9583 L 1402.2916 370.41666 L 1402.2916 370.41666 L 1322.9166 396.87497 Q 1243.5416 423.3333 1243.5416 529.1666 Q 1243.5416 661.4583 1243.5416 687.9166 L 1243.5416 714.37494 L 1243.5416 767.2916 L 1243.5416 820.2083 L 1243.5416 846.6666 L 1243.5416 873.12494 L 1269.9999 899.5833 Q 1269.9999 952.49994 1296.4583 952.49994 Q 1296.4583 952.49994 1322.9166 926.0416 L 1349.3749 926.0416 L 1349.3749 952.49994 Q 1349.3749 952.49994 1322.9166 952.49994 L 1322.9166 952.49994 L 1269.9999 978.95825 L 1217.0833 1005.4166 L 1217.0833 1005.4166 L 1190.6249 1005.4166 L 1190.6249 1058.3333 L 1190.6249 1084.7916 L 1164.1666 1084.7916 L 1137.7083 1111.25 L 1137.7083 1111.25 L 1137.7083 1111.25 L 1137.7083 1111.25 L 1137.7083 1111.25 L 1111.25 1137.7083 L 1111.25 1164.1666 L 1111.25 1164.1666 L 1084.7916 1164.1666 L 1084.7916 1111.25 L 1084.7916 1084.7916 L 1084.7916 1058.3333 L 1084.7916 1031.875 L 1084.7916 1031.875 L 1084.7916 1005.4166 L 1084.7916 1005.4166 L 1084.7916 1005.4166 L 1058.3333 978.95825 Q 1031.875 952.49994 1031.875 952.49994 Q 1031.875 926.0416 1005.4166 978.95825 L 978.95825 1031.875 L 978.95825 1031.875 L 978.95825 1031.875 L 978.95825 952.49994 L 978.95825 899.5833 L 978.95825 873.12494 L 978.95825 846.6666 L 978.95825 846.6666 Q 978.95825 820.2083 1005.4166 714.37494 Q 1005.4166 608.5416 1031.875 608.5416 L 1084.7916 608.5416 L 1084.7916 582.0833 L 1084.7916 529.1666 L 1058.3333 529.1666 L 1058.3333 529.1666 L 1031.875 502.7083 L 1005.4166 476.24997 L 899.5833 476.24997 Q 793.74994 476.24997 767.2916 529.1666 L 767.2916 582.0833 L 767.2916 582.0833 L 767.2916 582.0833 L 767.2916 608.5416 L 767.2916 608.5416 L 793.74994 608.5416 L 793.74994 634.99994 L 767.2916 634.99994 L 714.37494 634.99994 L 714.37494 555.625 Q 714.37494 476.24997 714.37494 449.79166 Q 714.37494 423.3333 687.9166 423.3333 L 661.4583 396.87497 L 661.4583 370.41666 Q 661.4583 370.41666 634.99994 370.41666 Q 634.99994 370.41666 396.87497 317.49997 L 132.29166 291.04166 L 79.37499 291.04166 L 0.0 291.04166 L 0.0 291.04166 L 0.0 264.5833 L 185.20833 264.5833 L 343.9583 264.5833 L 343.9583 264.5833 Q 370.41666 264.5833 370.41666 238.12498 L 370.41666 238.12498 L 396.87497 211.66666 Q 396.87497 185.20833 661.4583 185.20833 Q 926.0416 185.20833 926.0416 105.83333 Q 899.5833 26.458332 926.0416 26.458332 Q 978.95825 0.0 1084.7916 0.0 z" svg:height="11.641666mm" draw:style-name="style-683" svg:viewBox="0.0 0.0 2010.8333 1164.1666" svg:width="20.108332mm" svg:x="99.74791mm" svg:y="142.34583mm"/>
          <draw:path svg:d="M 211.66666 26.458332 L 211.66666 0.0 L 211.66666 0.0 L 238.12498 0.0 L 238.12498 52.916664 L 238.12498 105.83333 L 238.12498 132.29166 L 238.12498 158.74998 L 238.12498 185.20833 L 238.12498 185.20833 L 238.12498 343.9583 Q 238.12498 529.1666 211.66666 555.625 L 211.66666 608.5416 L 185.20833 634.99994 Q 185.20833 661.4583 158.74998 661.4583 L 158.74998 661.4583 L 79.37499 687.9166 Q -26.458332 687.9166 0.0 476.24997 L 26.458332 264.5833 L 26.458332 264.5833 L 52.916664 238.12498 L 52.916664 238.12498 L 79.37499 238.12498 L 79.37499 158.74998 L 79.37499 79.37499 L 52.916664 52.916664 L 52.916664 26.458332 L 79.37499 26.458332 Q 105.83333 26.458332 132.29166 52.916664 Q 158.74998 79.37499 185.20833 79.37499 Q 185.20833 52.916664 211.66666 26.458332 z" svg:height="6.879166mm" draw:style-name="style-684" svg:viewBox="0.0 0.0 238.12498 687.9166" svg:width="2.38125mm" svg:x="68.52708mm" svg:y="103.98125mm"/>
          <draw:path svg:d="M 1137.7083 132.29166 L 1137.7083 105.83333 L 1217.0833 132.29166 Q 1269.9999 158.74998 1269.9999 132.29166 Q 1296.4583 105.83333 1322.9166 105.83333 L 1375.8333 105.83333 L 1375.8333 158.74998 Q 1349.3749 211.66666 1322.9166 238.12498 Q 1296.4583 238.12498 1296.4583 264.5833 Q 1269.9999 291.04166 1269.9999 317.49997 L 1269.9999 343.9583 L 1296.4583 343.9583 L 1322.9166 370.41666 L 1640.4166 423.3333 Q 1957.9165 476.24997 2169.5833 476.24997 Q 2381.2498 476.24997 2487.0833 529.1666 Q 2619.3748 529.1666 2698.7498 555.625 L 2804.5833 555.625 L 2804.5833 582.0833 Q 2831.0415 582.0833 2831.0415 608.5416 L 2857.4998 608.5416 L 2857.4998 608.5416 L 2857.4998 634.99994 L 2751.6665 634.99994 L 2645.8333 634.99994 L 2592.9165 661.4583 L 2566.4583 687.9166 L 2487.0833 687.9166 L 2434.1665 687.9166 L 2434.1665 714.37494 L 2434.1665 714.37494 L 2460.6248 740.8333 L 2460.6248 740.8333 L 2434.1665 740.8333 Q 2407.7083 740.8333 2222.5 714.37494 Q 2010.8333 687.9166 1534.5833 608.5416 Q 1031.875 529.1666 687.9166 502.7083 Q 343.9583 476.24997 238.12498 449.79166 Q 132.29166 423.3333 105.83333 449.79166 L 105.83333 476.24997 L 79.37499 476.24997 L 79.37499 476.24997 L 79.37499 502.7083 L 52.916664 502.7083 L 52.916664 529.1666 L 52.916664 555.625 L 26.458332 555.625 L 0.0 555.625 L 0.0 529.1666 L 0.0 529.1666 L 0.0 529.1666 L 0.0 529.1666 L 0.0 502.7083 L 26.458332 502.7083 L 26.458332 502.7083 L 26.458332 476.24997 L 26.458332 476.24997 L 52.916664 476.24997 L 52.916664 449.79166 L 52.916664 423.3333 L 79.37499 396.87497 L 105.83333 370.41666 L 105.83333 370.41666 L 105.83333 370.41666 L 105.83333 343.9583 L 105.83333 343.9583 L 132.29166 264.5833 Q 158.74998 158.74998 158.74998 158.74998 L 158.74998 158.74998 L 185.20833 158.74998 Q 211.66666 158.74998 211.66666 132.29166 L 211.66666 132.29166 L 264.5833 132.29166 Q 317.49997 132.29166 317.49997 158.74998 Q 317.49997 185.20833 343.9583 185.20833 Q 370.41666 211.66666 423.3333 211.66666 L 502.7083 211.66666 L 502.7083 185.20833 L 529.1666 185.20833 L 529.1666 158.74998 L 529.1666 158.74998 L 502.7083 158.74998 L 502.7083 158.74998 L 502.7083 132.29166 L 476.24997 132.29166 L 476.24997 132.29166 L 476.24997 105.83333 L 476.24997 105.83333 Q 476.24997 105.83333 396.87497 79.37499 L 343.9583 52.916664 L 343.9583 26.458332 L 370.41666 0.0 L 370.41666 0.0 L 370.41666 0.0 L 423.3333 0.0 Q 502.7083 0.0 529.1666 26.458332 L 555.625 26.458332 L 555.625 26.458332 L 555.625 52.916664 L 661.4583 26.458332 Q 793.74994 26.458332 793.74994 0.0 Q 820.2083 -52.916664 846.6666 52.916664 Q 899.5833 158.74998 1005.4166 158.74998 Q 1137.7083 158.74998 1137.7083 132.29166 z" svg:height="7.408333mm" draw:style-name="style-685" svg:viewBox="0.0 0.0 2857.4998 740.8333" svg:width="28.574999mm" svg:x="226.48332mm" svg:y="128.5875mm"/>
          <draw:path svg:d="M 185.20833 52.916664 L 0.0 0.0 L 740.8333 0.0 L 1455.2083 0.0 L 1534.5833 26.458332 Q 1587.4999 52.916664 1693.3333 52.916664 L 1772.7083 52.916664 L 1904.9999 79.37499 Q 2037.2915 105.83333 2063.75 105.83333 L 2090.2083 105.83333 L 2116.6665 132.29166 L 2143.125 132.29166 L 2143.125 158.74998 L 2116.6665 185.20833 L 2116.6665 185.20833 L 2116.6665 211.66666 L 2090.2083 211.66666 L 2063.75 211.66666 L 2090.2083 238.12498 L 2116.6665 264.5833 L 2116.6665 264.5833 L 2116.6665 264.5833 L 2116.6665 291.04166 L 2116.6665 317.49997 L 2116.6665 317.49997 L 2116.6665 317.49997 L 2090.2083 343.9583 Q 2063.75 343.9583 2063.75 370.41666 Q 2063.75 423.3333 1852.0833 476.24997 L 1640.4166 555.625 L 1640.4166 608.5416 L 1640.4166 661.4583 L 1640.4166 687.9166 L 1640.4166 714.37494 L 1666.8749 793.74994 Q 1719.7916 899.5833 1852.0833 978.95825 Q 1984.3749 1058.3333 1984.3749 1111.25 Q 1984.3749 1164.1666 2063.75 1217.0833 Q 2143.125 1269.9999 2143.125 1296.4583 Q 2143.125 1322.9166 2301.875 1375.8333 Q 2460.6248 1428.7499 2460.6248 1428.7499 L 2460.6248 1428.7499 L 2381.2498 1428.7499 Q 2275.4165 1428.7499 2275.4165 1481.6666 Q 2248.9583 1508.1249 2196.0415 1508.1249 Q 2143.125 1508.1249 2116.6665 1455.2083 Q 2116.6665 1428.7499 2116.6665 1455.2083 L 2090.2083 1481.6666 L 2063.75 1481.6666 L 2010.8333 1481.6666 L 1957.9165 1481.6666 L 1931.4583 1481.6666 L 1931.4583 1481.6666 Q 1904.9999 1481.6666 1878.5416 1428.7499 L 1852.0833 1402.2916 L 1825.6249 1402.2916 L 1825.6249 1375.8333 L 1772.7083 1375.8333 L 1719.7916 1375.8333 L 1719.7916 1402.2916 L 1693.3333 1402.2916 L 1693.3333 1402.2916 L 1693.3333 1428.7499 L 1693.3333 1428.7499 L 1693.3333 1428.7499 L 1666.8749 1428.7499 Q 1640.4166 1428.7499 1587.4999 1428.7499 Q 1534.5833 1428.7499 1534.5833 1428.7499 Q 1508.1249 1402.2916 1481.6666 1402.2916 Q 1455.2083 1428.7499 1428.7499 1349.3749 L 1402.2916 1269.9999 L 1402.2916 1269.9999 Q 1375.8333 1243.5416 1349.3749 1164.1666 L 1322.9166 1111.25 L 1296.4583 1084.7916 L 1296.4583 1058.3333 L 1269.9999 1058.3333 L 1243.5416 1058.3333 L 1217.0833 1084.7916 L 1164.1666 1111.25 L 1164.1666 1111.25 L 1164.1666 1111.25 L 1137.7083 1111.25 L 1111.25 1111.25 L 1111.25 1137.7083 L 1111.25 1137.7083 L 1084.7916 1190.6249 Q 1084.7916 1243.5416 1111.25 1243.5416 Q 1137.7083 1243.5416 1137.7083 1296.4583 L 1137.7083 1349.3749 L 1137.7083 1375.8333 Q 1111.25 1402.2916 1058.3333 1428.7499 Q 978.95825 1428.7499 952.49994 1481.6666 L 952.49994 1508.1249 L 926.0416 1534.5833 Q 926.0416 1587.4999 952.49994 1587.4999 L 978.95825 1587.4999 L 978.95825 1587.4999 L 978.95825 1587.4999 L 952.49994 1613.9583 L 926.0416 1613.9583 L 926.0416 1640.4166 L 926.0416 1666.8749 L 899.5833 1666.8749 L 873.12494 1640.4166 L 846.6666 1640.4166 L 820.2083 1640.4166 L 820.2083 1613.9583 L 820.2083 1613.9583 L 820.2083 1587.4999 L 820.2083 1534.5833 L 793.74994 1534.5833 L 740.8333 1534.5833 L 740.8333 1508.1249 L 740.8333 1508.1249 L 714.37494 1508.1249 L 714.37494 1534.5833 L 714.37494 1534.5833 L 687.9166 1534.5833 L 687.9166 1508.1249 L 687.9166 1481.6666 L 687.9166 1428.7499 L 687.9166 1402.2916 L 687.9166 1375.8333 L 687.9166 1349.3749 L 714.37494 1322.9166 L 714.37494 1322.9166 L 740.8333 1322.9166 L 767.2916 1322.9166 L 793.74994 1322.9166 L 793.74994 1322.9166 L 793.74994 1322.9166 Q 793.74994 1322.9166 820.2083 1322.9166 L 820.2083 1296.4583 L 899.5833 1296.4583 L 952.49994 1269.9999 L 952.49994 1269.9999 L 952.49994 1269.9999 L 978.95825 1217.0833 L 978.95825 1164.1666 L 952.49994 1164.1666 L 899.5833 1164.1666 L 899.5833 1190.6249 L 899.5833 1217.0833 L 873.12494 1243.5416 L 873.12494 1269.9999 L 846.6666 1269.9999 L 820.2083 1269.9999 L 820.2083 1243.5416 Q 793.74994 1217.0833 714.37494 1190.6249 L 608.5416 1164.1666 L 582.0833 1164.1666 L 529.1666 1164.1666 L 529.1666 1137.7083 Q 529.1666 1111.25 502.7083 1111.25 L 502.7083 1111.25 L 502.7083 1084.7916 Q 502.7083 1058.3333 529.1666 1031.875 Q 582.0833 1005.4166 582.0833 1005.4166 L 582.0833 1005.4166 L 555.625 978.95825 L 529.1666 952.49994 L 502.7083 952.49994 Q 476.24997 952.49994 476.24997 978.95825 Q 476.24997 1005.4166 370.41666 952.49994 Q 264.5833 899.5833 264.5833 846.6666 Q 264.5833 820.2083 264.5833 687.9166 Q 211.66666 555.625 264.5833 476.24997 Q 291.04166 370.41666 370.41666 370.41666 L 423.3333 370.41666 L 449.79166 370.41666 L 476.24997 370.41666 L 476.24997 343.9583 L 476.24997 343.9583 L 502.7083 317.49997 L 502.7083 264.5833 L 476.24997 264.5833 Q 423.3333 264.5833 370.41666 264.5833 L 291.04166 264.5833 L 291.04166 238.12498 L 264.5833 238.12498 L 264.5833 238.12498 L 264.5833 211.66666 L 370.41666 211.66666 L 476.24997 211.66666 L 608.5416 185.20833 L 740.8333 158.74998 L 767.2916 158.74998 L 793.74994 158.74998 L 846.6666 158.74998 L 873.12494 158.74998 L 899.5833 158.74998 L 952.49994 158.74998 L 952.49994 132.29166 L 952.49994 105.83333 L 899.5833 105.83333 L 873.12494 105.83333 L 687.9166 105.83333 Q 529.1666 105.83333 449.79166 105.83333 Q 370.41666 105.83333 185.20833 52.916664 z M 555.625 1111.25 Q 555.625 1084.7916 582.0833 1084.7916 Q 608.5416 1084.7916 608.5416 1111.25 Q 608.5416 1137.7083 582.0833 1137.7083 Q 555.625 1137.7083 555.625 1111.25 z M 2063.75 1428.7499 L 2063.75 1428.7499 L 2010.8333 1428.7499 Q 1957.9165 1428.7499 1984.3749 1375.8333 Q 2010.8333 1296.4583 2010.8333 1322.9166 Q 2063.75 1349.3749 2037.2915 1375.8333 Q 2010.8333 1375.8333 2037.2915 1402.2916 Q 2063.75 1428.7499 2063.75 1428.7499 z" svg:height="16.668749mm" draw:style-name="style-686" svg:viewBox="0.0 0.0 2460.6248 1666.8749" svg:width="24.606249mm" svg:x="258.76248mm" svg:y="4.7625mm"/>
          <draw:path svg:d="M 1349.3749 0.0 L 1375.8333 0.0 L 1428.7499 0.0 L 1455.2083 0.0 L 1455.2083 0.0 L 1481.6666 0.0 L 1481.6666 0.0 L 1481.6666 0.0 L 1508.1249 26.458332 L 1534.5833 52.916664 L 1587.4999 52.916664 Q 1613.9583 52.916664 1640.4166 105.83333 Q 1640.4166 158.74998 1799.1666 238.12498 Q 1984.3749 317.49997 1984.3749 370.41666 Q 1984.3749 476.24997 2063.75 502.7083 Q 2143.125 529.1666 2222.5 582.0833 Q 2275.4165 634.99994 2301.875 634.99994 L 2301.875 634.99994 L 2328.3333 661.4583 L 2354.7915 661.4583 L 2354.7915 687.9166 L 2354.7915 687.9166 L 2275.4165 687.9166 Q 2222.5 687.9166 2222.5 714.37494 L 2222.5 740.8333 L 2248.9583 740.8333 L 2248.9583 740.8333 L 2248.9583 767.2916 L 2222.5 767.2916 L 2248.9583 846.6666 Q 2248.9583 899.5833 2275.4165 899.5833 L 2328.3333 899.5833 L 2328.3333 926.0416 L 2328.3333 952.49994 L 2222.5 952.49994 Q 2090.2083 952.49994 2037.2915 899.5833 L 2010.8333 820.2083 L 1984.3749 899.5833 Q 1984.3749 978.95825 1904.9999 978.95825 L 1852.0833 1005.4166 L 1799.1666 1005.4166 L 1772.7083 1005.4166 L 1772.7083 1031.875 L 1799.1666 1058.3333 L 1799.1666 1164.1666 Q 1852.0833 1243.5416 1852.0833 1269.9999 Q 1852.0833 1322.9166 1878.5416 1322.9166 L 1878.5416 1349.3749 L 1878.5416 1349.3749 Q 1878.5416 1375.8333 1904.9999 1375.8333 L 1931.4583 1375.8333 L 1931.4583 1428.7499 Q 1931.4583 1481.6666 1666.8749 1455.2083 Q 1428.7499 1428.7499 1322.9166 1402.2916 L 1217.0833 1375.8333 L 1190.6249 1428.7499 Q 1164.1666 1508.1249 1217.0833 1587.4999 Q 1217.0833 1666.8749 1217.0833 1693.3333 L 1217.0833 1719.7916 L 1084.7916 1719.7916 L 952.49994 1719.7916 L 926.0416 1719.7916 L 899.5833 1693.3333 L 846.6666 1693.3333 L 793.74994 1693.3333 L 793.74994 1666.8749 L 793.74994 1666.8749 L 767.2916 1666.8749 L 767.2916 1640.4166 L 767.2916 1640.4166 L 740.8333 1640.4166 L 740.8333 1640.4166 L 740.8333 1640.4166 L 740.8333 1613.9583 L 740.8333 1613.9583 L 767.2916 1613.9583 Q 767.2916 1587.4999 820.2083 1587.4999 Q 873.12494 1587.4999 873.12494 1534.5833 L 873.12494 1455.2083 L 846.6666 1455.2083 L 793.74994 1428.7499 L 608.5416 1428.7499 Q 423.3333 1428.7499 370.41666 1428.7499 Q 291.04166 1428.7499 291.04166 1455.2083 Q 264.5833 1481.6666 185.20833 1481.6666 L 79.37499 1481.6666 L 79.37499 1481.6666 L 52.916664 1481.6666 L 52.916664 1481.6666 L 52.916664 1481.6666 L 52.916664 1455.2083 L 52.916664 1455.2083 L 26.458332 1455.2083 L 26.458332 1428.7499 L 26.458332 1428.7499 L 0.0 1428.7499 L 0.0 1428.7499 L 0.0 1428.7499 L 0.0 1428.7499 L 0.0 1402.2916 L 26.458332 1402.2916 L 26.458332 1375.8333 L 26.458332 1375.8333 L 52.916664 1375.8333 L 52.916664 1375.8333 L 52.916664 1375.8333 L 79.37499 1349.3749 L 105.83333 1349.3749 L 105.83333 1296.4583 L 105.83333 1243.5416 L 79.37499 1243.5416 L 79.37499 1217.0833 L 79.37499 1217.0833 L 52.916664 1217.0833 L 52.916664 1190.6249 L 52.916664 1164.1666 L 105.83333 1164.1666 L 132.29166 1164.1666 L 132.29166 1137.7083 L 132.29166 1111.25 L 158.74998 1137.7083 Q 211.66666 1164.1666 211.66666 1190.6249 Q 238.12498 1217.0833 317.49997 1190.6249 L 396.87497 1164.1666 L 396.87497 1164.1666 L 370.41666 1164.1666 L 370.41666 1164.1666 L 370.41666 1164.1666 L 370.41666 1137.7083 L 370.41666 1137.7083 L 370.41666 1111.25 L 370.41666 1084.7916 L 370.41666 1084.7916 L 370.41666 1058.3333 L 370.41666 1058.3333 Q 370.41666 1058.3333 291.04166 1005.4166 L 211.66666 952.49994 L 211.66666 926.0416 Q 211.66666 873.12494 264.5833 873.12494 Q 291.04166 846.6666 317.49997 846.6666 L 370.41666 846.6666 L 370.41666 820.2083 L 370.41666 820.2083 L 343.9583 820.2083 L 343.9583 793.74994 L 343.9583 793.74994 L 317.49997 793.74994 L 317.49997 740.8333 L 317.49997 714.37494 L 317.49997 687.9166 Q 317.49997 634.99994 396.87497 608.5416 L 449.79166 582.0833 L 423.3333 582.0833 Q 370.41666 582.0833 370.41666 555.625 Q 370.41666 555.625 370.41666 529.1666 Q 343.9583 529.1666 343.9583 449.79166 Q 317.49997 396.87497 370.41666 370.41666 L 396.87497 317.49997 L 317.49997 317.49997 L 211.66666 317.49997 L 211.66666 291.04166 L 211.66666 291.04166 L 317.49997 264.5833 Q 449.79166 264.5833 555.625 238.12498 Q 661.4583 211.66666 687.9166 185.20833 Q 687.9166 158.74998 661.4583 132.29166 Q 634.99994 132.29166 634.99994 105.83333 Q 634.99994 79.37499 952.49994 105.83333 Q 1269.9999 158.74998 1269.9999 158.74998 Q 1269.9999 158.74998 1296.4583 185.20833 L 1322.9166 211.66666 L 1322.9166 185.20833 Q 1322.9166 158.74998 1349.3749 158.74998 L 1375.8333 158.74998 L 1375.8333 132.29166 L 1375.8333 132.29166 L 1402.2916 132.29166 L 1402.2916 158.74998 L 1428.7499 158.74998 L 1481.6666 158.74998 L 1481.6666 132.29166 L 1481.6666 132.29166 L 1508.1249 132.29166 L 1508.1249 105.83333 L 1508.1249 105.83333 L 1481.6666 105.83333 L 1481.6666 105.83333 L 1481.6666 105.83333 L 1481.6666 79.37499 L 1481.6666 79.37499 L 1455.2083 79.37499 Q 1455.2083 52.916664 1455.2083 52.916664 Q 1428.7499 52.916664 1402.2916 52.916664 L 1349.3749 52.916664 L 1349.3749 26.458332 L 1322.9166 26.458332 L 1322.9166 26.458332 L 1322.9166 0.0 L 1349.3749 0.0 z" svg:height="17.197916mm" draw:style-name="style-687" svg:viewBox="0.0 0.0 2354.7915 1719.7916" svg:width="23.547915mm" svg:x="158.22083mm" svg:y="183.62082mm"/>
          <draw:path svg:d="M 449.79166 0.0 L 449.79166 0.0 L 476.24997 0.0 L 529.1666 0.0 L 529.1666 26.458332 Q 555.625 79.37499 555.625 52.916664 Q 582.0833 52.916664 582.0833 26.458332 L 582.0833 26.458332 L 687.9166 52.916664 Q 767.2916 79.37499 793.74994 105.83333 Q 846.6666 132.29166 846.6666 158.74998 L 873.12494 158.74998 L 873.12494 158.74998 Q 873.12494 185.20833 899.5833 185.20833 L 899.5833 185.20833 L 978.95825 291.04166 Q 1058.3333 370.41666 1058.3333 396.87497 L 1058.3333 396.87497 L 1058.3333 396.87497 L 1058.3333 396.87497 L 1058.3333 423.3333 L 1058.3333 423.3333 L 1084.7916 423.3333 L 1084.7916 449.79166 L 1084.7916 449.79166 L 1111.25 449.79166 L 1111.25 476.24997 L 1111.25 502.7083 L 1137.7083 502.7083 L 1137.7083 502.7083 L 1137.7083 529.1666 L 1164.1666 529.1666 L 1164.1666 529.1666 L 1164.1666 555.625 L 1217.0833 555.625 L 1243.5416 555.625 L 1243.5416 555.625 L 1243.5416 555.625 L 1217.0833 582.0833 L 1190.6249 582.0833 L 1190.6249 608.5416 L 1164.1666 608.5416 L 1164.1666 608.5416 L 1164.1666 608.5416 L 1164.1666 608.5416 L 1137.7083 608.5416 L 1137.7083 608.5416 L 1111.25 608.5416 L 1111.25 582.0833 L 1111.25 555.625 L 1084.7916 502.7083 Q 1058.3333 476.24997 1058.3333 449.79166 L 1031.875 449.79166 L 1005.4166 449.79166 L 978.95825 449.79166 L 952.49994 449.79166 L 899.5833 449.79166 L 899.5833 502.7083 Q 899.5833 555.625 926.0416 555.625 Q 952.49994 555.625 899.5833 582.0833 Q 873.12494 608.5416 846.6666 634.99994 Q 846.6666 661.4583 846.6666 767.2916 Q 846.6666 846.6666 793.74994 846.6666 Q 767.2916 846.6666 767.2916 873.12494 Q 740.8333 926.0416 767.2916 1031.875 Q 793.74994 1164.1666 740.8333 1137.7083 Q 661.4583 1137.7083 661.4583 1190.6249 L 687.9166 1217.0833 L 687.9166 1217.0833 L 687.9166 1243.5416 L 687.9166 1243.5416 L 687.9166 1243.5416 L 687.9166 1296.4583 L 687.9166 1322.9166 L 687.9166 1375.8333 L 687.9166 1428.7499 L 661.4583 1428.7499 L 661.4583 1428.7499 L 661.4583 1402.2916 L 634.99994 1375.8333 L 634.99994 1296.4583 Q 634.99994 1190.6249 608.5416 1190.6249 Q 582.0833 1164.1666 555.625 1164.1666 Q 502.7083 1137.7083 423.3333 1058.3333 L 370.41666 978.95825 L 370.41666 873.12494 Q 370.41666 793.74994 317.49997 793.74994 Q 291.04166 767.2916 211.66666 740.8333 L 105.83333 687.9166 L 105.83333 661.4583 L 105.83333 661.4583 L 79.37499 661.4583 L 79.37499 661.4583 L 105.83333 634.99994 L 132.29166 634.99994 L 132.29166 582.0833 L 105.83333 529.1666 L 105.83333 529.1666 L 105.83333 502.7083 L 105.83333 502.7083 L 105.83333 502.7083 L 79.37499 502.7083 L 79.37499 502.7083 L 52.916664 502.7083 Q 26.458332 502.7083 0.0 502.7083 Q 0.0 476.24997 0.0 449.79166 L 26.458332 423.3333 L 52.916664 396.87497 Q 105.83333 396.87497 105.83333 343.9583 Q 105.83333 317.49997 79.37499 291.04166 Q 52.916664 264.5833 52.916664 238.12498 Q 79.37499 238.12498 158.74998 211.66666 Q 264.5833 211.66666 264.5833 158.74998 Q 264.5833 105.83333 264.5833 52.916664 Q 291.04166 0.0 370.41666 0.0 Q 449.79166 26.458332 449.79166 0.0 z" svg:height="14.287499mm" draw:style-name="style-688" svg:viewBox="0.0 0.0 1243.5416 1428.7499" svg:width="12.435416mm" svg:x="100.541664mm" svg:y="14.022916mm"/>
          <draw:path svg:d="M 634.99994 0.0 L 661.4583 0.0 L 661.4583 52.916664 L 661.4583 79.37499 L 714.37494 79.37499 Q 767.2916 105.83333 820.2083 79.37499 L 873.12494 79.37499 L 873.12494 79.37499 L 873.12494 105.83333 L 899.5833 105.83333 L 926.0416 105.83333 L 926.0416 132.29166 L 952.49994 132.29166 L 952.49994 158.74998 L 952.49994 158.74998 L 926.0416 158.74998 L 926.0416 158.74998 L 926.0416 185.20833 L 899.5833 185.20833 L 899.5833 211.66666 L 899.5833 238.12498 L 899.5833 238.12498 Q 899.5833 238.12498 873.12494 211.66666 Q 873.12494 185.20833 793.74994 211.66666 Q 687.9166 264.5833 343.9583 211.66666 L 0.0 211.66666 L 0.0 185.20833 L 0.0 185.20833 L 52.916664 185.20833 L 79.37499 158.74998 L 238.12498 158.74998 Q 396.87497 105.83333 423.3333 105.83333 Q 449.79166 105.83333 449.79166 79.37499 L 449.79166 79.37499 L 449.79166 79.37499 Q 476.24997 79.37499 476.24997 52.916664 L 476.24997 52.916664 L 476.24997 52.916664 Q 476.24997 52.916664 502.7083 52.916664 L 502.7083 26.458332 L 529.1666 26.458332 Q 582.0833 0.0 634.99994 0.0 z" svg:height="2.38125mm" draw:style-name="style-689" svg:viewBox="0.0 0.0 952.49994 238.12498" svg:width="9.525mm" svg:x="140.22916mm" svg:y="128.05832mm"/>
          <draw:path svg:d="M 317.49997 26.458332 L 343.9583 26.458332 L 370.41666 26.458332 L 396.87497 26.458332 L 396.87497 26.458332 L 423.3333 26.458332 L 423.3333 26.458332 L 423.3333 26.458332 L 423.3333 52.916664 L 423.3333 52.916664 L 449.79166 26.458332 L 449.79166 0.0 L 529.1666 26.458332 Q 582.0833 79.37499 582.0833 105.83333 Q 555.625 132.29166 555.625 132.29166 L 555.625 132.29166 L 529.1666 185.20833 Q 529.1666 264.5833 529.1666 291.04166 Q 529.1666 343.9583 555.625 343.9583 L 555.625 343.9583 L 582.0833 370.41666 Q 634.99994 370.41666 634.99994 396.87497 Q 634.99994 449.79166 634.99994 555.625 Q 687.9166 687.9166 687.9166 687.9166 Q 687.9166 714.37494 687.9166 714.37494 L 714.37494 714.37494 L 714.37494 714.37494 Q 714.37494 714.37494 608.5416 714.37494 Q 502.7083 687.9166 502.7083 661.4583 Q 476.24997 634.99994 423.3333 608.5416 Q 370.41666 608.5416 370.41666 714.37494 Q 343.9583 793.74994 264.5833 793.74994 L 185.20833 767.2916 L 185.20833 767.2916 L 158.74998 767.2916 L 158.74998 740.8333 L 158.74998 714.37494 L 132.29166 714.37494 L 132.29166 714.37494 L 105.83333 687.9166 L 79.37499 661.4583 L 79.37499 661.4583 L 52.916664 661.4583 L 52.916664 608.5416 Q 52.916664 555.625 26.458332 529.1666 L 26.458332 502.7083 L 0.0 449.79166 Q 0.0 396.87497 0.0 343.9583 Q 26.458332 264.5833 79.37499 264.5833 Q 105.83333 264.5833 132.29166 264.5833 L 132.29166 291.04166 L 132.29166 291.04166 L 158.74998 291.04166 L 158.74998 264.5833 L 158.74998 238.12498 L 132.29166 238.12498 L 105.83333 238.12498 L 105.83333 211.66666 L 105.83333 185.20833 L 132.29166 185.20833 Q 158.74998 158.74998 185.20833 105.83333 Q 211.66666 79.37499 238.12498 52.916664 Q 264.5833 26.458332 317.49997 26.458332 z" svg:height="7.9374995mm" draw:style-name="style-690" svg:viewBox="0.0 0.0 714.37494 793.74994" svg:width="7.1437497mm" svg:x="247.65mm" svg:y="51.06458mm"/>
          <draw:path svg:d="M 52.916664 0.0 L 52.916664 0.0 L 79.37499 26.458332 Q 105.83333 52.916664 105.83333 52.916664 L 132.29166 52.916664 L 132.29166 105.83333 Q 105.83333 185.20833 105.83333 211.66666 Q 105.83333 264.5833 52.916664 264.5833 Q 0.0 264.5833 0.0 158.74998 L 26.458332 26.458332 L 52.916664 26.458332 Q 52.916664 0.0 52.916664 0.0 z" svg:height="2.6458333mm" draw:style-name="style-691" svg:viewBox="0.0 0.0 132.29166 264.5833" svg:width="1.3229166mm" svg:x="71.4375mm" svg:y="87.84166mm"/>
          <draw:path svg:d="M 238.12498 52.916664 L 238.12498 0.0 L 264.5833 26.458332 Q 291.04166 52.916664 317.49997 79.37499 Q 343.9583 132.29166 343.9583 158.74998 L 343.9583 185.20833 L 343.9583 185.20833 L 343.9583 211.66666 L 343.9583 211.66666 L 343.9583 211.66666 L 370.41666 238.12498 Q 370.41666 264.5833 291.04166 264.5833 L 185.20833 264.5833 L 185.20833 264.5833 Q 185.20833 238.12498 79.37499 132.29166 L 0.0 26.458332 L 26.458332 26.458332 Q 52.916664 52.916664 79.37499 52.916664 L 105.83333 52.916664 L 158.74998 105.83333 Q 211.66666 105.83333 211.66666 105.83333 Q 238.12498 105.83333 238.12498 52.916664 z" svg:height="2.6458333mm" draw:style-name="style-692" svg:viewBox="0.0 0.0 370.41666 264.5833" svg:width="3.7041664mm" svg:x="109.27291mm" svg:y="15.345833mm"/>
          <draw:path svg:d="M 3995.208 0.0 L 4048.1248 0.0 L 4101.0415 79.37499 Q 4180.4165 158.74998 4180.4165 211.66666 Q 4206.875 264.5833 4233.333 264.5833 Q 4259.7915 264.5833 4259.7915 343.9583 Q 4286.25 423.3333 4286.25 476.24997 L 4286.25 529.1666 L 4312.708 529.1666 L 4312.708 529.1666 L 4312.708 555.625 L 4339.1665 555.625 L 4339.1665 608.5416 L 4339.1665 661.4583 L 4365.625 661.4583 L 4365.625 661.4583 L 4392.083 793.74994 Q 4392.083 899.5833 4418.5415 926.0416 Q 4445.0 926.0416 4577.2915 1269.9999 Q 4709.583 1613.9583 4762.4995 1613.9583 Q 4788.958 1613.9583 4788.958 1640.4166 L 4762.4995 1693.3333 L 4762.4995 1693.3333 L 4762.4995 1693.3333 L 4762.4995 1719.7916 L 4762.4995 1719.7916 L 4788.958 1719.7916 L 4788.958 1746.2499 L 4815.4165 1746.2499 L 4841.8745 1746.2499 L 4841.8745 1640.4166 L 4868.333 1561.0416 L 4868.333 1984.3749 Q 4921.2495 2407.7083 4921.2495 2539.9998 Q 4921.2495 2645.8333 4947.708 2698.7498 L 4947.708 2751.6665 L 4921.2495 2751.6665 Q 4894.7915 2751.6665 4868.333 2751.6665 Q 4868.333 2778.1248 4841.8745 2751.6665 Q 4815.4165 2698.7498 4815.4165 2751.6665 Q 4815.4165 2804.5833 4762.4995 2804.5833 Q 4736.0415 2778.1248 4736.0415 2883.9583 Q 4736.0415 2989.7915 4630.208 3016.2498 Q 4497.9165 3069.1665 4524.375 3069.1665 Q 4550.833 3095.6248 4550.833 3201.4583 L 4550.833 3307.2915 L 4524.375 3307.2915 Q 4497.9165 3280.8333 4471.458 3280.8333 Q 4445.0 3280.8333 4418.5415 3307.2915 Q 4392.083 3333.7498 4312.708 3333.7498 L 4233.333 3333.7498 L 4206.875 3333.7498 L 4180.4165 3333.7498 L 4180.4165 3360.2083 Q 4180.4165 3360.2083 4206.875 3386.6665 Q 4206.875 3413.1248 4180.4165 3386.6665 L 4127.5 3386.6665 L 4127.5 3386.6665 L 4127.5 3386.6665 L 4127.5 3413.1248 L 4127.5 3413.1248 L 4127.5 3439.5833 Q 4127.5 3466.0415 4153.958 3492.4998 L 4153.958 3492.4998 L 4127.5 3492.4998 Q 4074.583 3492.4998 4074.583 3439.5833 Q 4074.583 3413.1248 4048.1248 3439.5833 Q 4021.6665 3439.5833 3995.208 3439.5833 Q 3942.2915 3439.5833 3942.2915 3413.1248 Q 3915.833 3386.6665 3862.9165 3333.7498 Q 3809.9998 3307.2915 3809.9998 3280.8333 Q 3809.9998 3254.3748 3730.6248 3254.3748 Q 3677.7083 3227.9165 3651.2498 3201.4583 Q 3651.2498 3174.9998 3624.7915 3174.9998 Q 3598.3333 3174.9998 3598.3333 3254.3748 Q 3598.3333 3307.2915 3545.4165 3254.3748 Q 3545.4165 3201.4583 3439.5833 3174.9998 Q 3333.7498 3174.9998 3280.8333 3201.4583 Q 3254.3748 3254.3748 3122.0833 3280.8333 Q 3016.2498 3280.8333 2963.3333 3307.2915 Q 2910.4165 3333.7498 2857.4998 3413.1248 Q 2804.5833 3492.4998 2778.1248 3518.9583 Q 2751.6665 3545.4165 2672.2915 3545.4165 Q 2592.9165 3571.8748 2592.9165 3651.2498 Q 2566.4583 3757.0833 2539.9998 3757.0833 Q 2513.5415 3757.0833 2539.9998 3836.4583 Q 2592.9165 3915.833 2487.0833 3915.833 Q 2381.2498 3942.2915 2381.2498 3915.833 Q 2381.2498 3862.9165 2328.3333 3889.3748 Q 2301.875 3915.833 2222.5 3915.833 Q 2143.125 3968.7498 2169.5833 3915.833 L 2196.0415 3915.833 L 2222.5 3889.3748 L 2248.9583 3862.9165 L 2248.9583 3862.9165 L 2275.4165 3862.9165 L 2328.3333 3836.4583 Q 2407.7083 3809.9998 2434.1665 3757.0833 Q 2434.1665 3730.6248 2460.6248 3677.7083 L 2487.0833 3624.7915 L 2487.0833 3598.3333 L 2487.0833 3598.3333 L 2460.6248 3571.8748 L 2460.6248 3545.4165 L 2434.1665 3545.4165 Q 2407.7083 3545.4165 2407.7083 3598.3333 Q 2434.1665 3624.7915 2407.7083 3624.7915 L 2381.2498 3651.2498 L 2381.2498 3624.7915 L 2381.2498 3624.7915 L 2381.2498 3571.8748 Q 2381.2498 3518.9583 2381.2498 3492.4998 Q 2381.2498 3492.4998 2434.1665 3492.4998 L 2434.1665 3492.4998 L 2460.6248 3492.4998 L 2460.6248 3492.4998 L 2460.6248 3466.0415 L 2487.0833 3466.0415 L 2487.0833 3439.5833 L 2487.0833 3413.1248 L 2328.3333 3413.1248 L 2143.125 3386.6665 L 2169.5833 3386.6665 L 2196.0415 3386.6665 L 2196.0415 3360.2083 L 2222.5 3360.2083 L 2222.5 3360.2083 L 2222.5 3333.7498 L 2248.9583 3333.7498 L 2275.4165 3333.7498 L 2301.875 3360.2083 L 2328.3333 3386.6665 L 2328.3333 3386.6665 L 2328.3333 3386.6665 L 2354.7915 3386.6665 L 2354.7915 3386.6665 L 2460.6248 3360.2083 Q 2566.4583 3333.7498 2592.9165 3280.8333 Q 2592.9165 3227.9165 2619.3748 3122.0833 L 2619.3748 2989.7915 L 2592.9165 2989.7915 L 2566.4583 2963.3333 L 2592.9165 2963.3333 L 2619.3748 2963.3333 L 2619.3748 2910.4165 L 2619.3748 2883.9583 L 2592.9165 2883.9583 L 2566.4583 2883.9583 L 2566.4583 2857.4998 L 2539.9998 2831.0415 L 2539.9998 2831.0415 L 2539.9998 2857.4998 L 2539.9998 2857.4998 L 2539.9998 2857.4998 L 2487.0833 2910.4165 Q 2487.0833 2963.3333 2460.6248 2989.7915 L 2460.6248 3016.2498 L 2407.7083 3016.2498 L 2354.7915 3016.2498 L 2354.7915 2883.9583 Q 2381.2498 2751.6665 2381.2498 2725.2083 Q 2381.2498 2698.7498 2407.7083 2698.7498 Q 2434.1665 2698.7498 2434.1665 2592.9165 L 2460.6248 2513.5415 L 2434.1665 2513.5415 L 2407.7083 2487.0833 L 2407.7083 2487.0833 L 2381.2498 2487.0833 L 2381.2498 2487.0833 L 2381.2498 2487.0833 L 2381.2498 2513.5415 L 2381.2498 2513.5415 L 2354.7915 2513.5415 L 2354.7915 2487.0833 L 2275.4165 2487.0833 L 2196.0415 2487.0833 L 2196.0415 2513.5415 L 2169.5833 2539.9998 L 2169.5833 2539.9998 L 2169.5833 2539.9998 L 2143.125 2566.4583 L 2116.6665 2566.4583 L 2116.6665 2592.9165 L 2116.6665 2645.8333 L 2143.125 2645.8333 Q 2169.5833 2645.8333 2169.5833 2619.3748 Q 2169.5833 2592.9165 2196.0415 2592.9165 L 2222.5 2592.9165 L 2222.5 2619.3748 L 2222.5 2619.3748 L 2222.5 2645.8333 L 2222.5 2645.8333 L 2222.5 2645.8333 L 2222.5 2645.8333 L 2222.5 2672.2915 L 2222.5 2672.2915 L 2196.0415 2672.2915 L 2196.0415 2698.7498 L 2143.125 2725.2083 Q 2063.75 2778.1248 2090.2083 2857.4998 Q 2116.6665 2910.4165 2116.6665 2963.3333 Q 2143.125 2989.7915 2116.6665 2989.7915 Q 2090.2083 2989.7915 2090.2083 3016.2498 Q 2090.2083 3069.1665 2063.75 3069.1665 Q 2037.2915 3069.1665 2037.2915 3042.7083 L 2010.8333 3042.7083 L 2010.8333 3069.1665 L 2010.8333 3122.0833 L 1984.3749 3122.0833 L 1984.3749 3122.0833 L 1957.9165 3148.5415 L 1904.9999 3174.9998 L 1852.0833 3174.9998 L 1799.1666 3174.9998 L 1799.1666 3148.5415 L 1799.1666 3122.0833 L 1772.7083 3122.0833 L 1772.7083 3122.0833 L 1772.7083 3095.6248 L 1746.2499 3095.6248 L 1746.2499 3095.6248 L 1746.2499 3069.1665 L 1746.2499 3069.1665 Q 1746.2499 3069.1665 1746.2499 2910.4165 L 1746.2499 2751.6665 L 1719.7916 2751.6665 Q 1693.3333 2751.6665 1693.3333 2804.5833 Q 1693.3333 2831.0415 1613.9583 2804.5833 L 1534.5833 2804.5833 L 1534.5833 2778.1248 L 1534.5833 2778.1248 L 1508.1249 2778.1248 L 1508.1249 2751.6665 L 1534.5833 2751.6665 Q 1561.0416 2751.6665 1534.5833 2725.2083 Q 1508.1249 2698.7498 1508.1249 2645.8333 Q 1481.6666 2566.4583 1534.5833 2539.9998 Q 1561.0416 2539.9998 1561.0416 2487.0833 Q 1534.5833 2460.6248 1481.6666 2434.1665 Q 1402.2916 2407.7083 1375.8333 2301.875 Q 1322.9166 2222.5 1296.4583 2248.9583 Q 1269.9999 2275.4165 1137.7083 2222.5 Q 1005.4166 2143.125 1005.4166 2116.6665 Q 978.95825 2116.6665 952.49994 2143.125 Q 952.49994 2169.5833 899.5833 2196.0415 L 846.6666 2222.5 L 846.6666 2222.5 Q 846.6666 2222.5 820.2083 2196.0415 Q 820.2083 2169.5833 687.9166 2143.125 Q 582.0833 2116.6665 582.0833 2010.8333 Q 582.0833 1904.9999 502.7083 1878.5416 Q 423.3333 1852.0833 396.87497 1799.1666 L 370.41666 1772.7083 L 370.41666 1746.2499 Q 370.41666 1746.2499 343.9583 1746.2499 L 343.9583 1746.2499 L 343.9583 1666.8749 Q 343.9583 1587.4999 317.49997 1587.4999 Q 291.04166 1587.4999 264.5833 1534.5833 Q 264.5833 1481.6666 211.66666 1481.6666 L 158.74998 1481.6666 L 158.74998 1428.7499 Q 158.74998 1349.3749 158.74998 1322.9166 Q 158.74998 1269.9999 132.29166 1243.5416 L 79.37499 1217.0833 L 52.916664 1217.0833 L 26.458332 1217.0833 L 26.458332 1217.0833 L 0.0 1217.0833 L 0.0 1164.1666 L 0.0 1137.7083 L 26.458332 1137.7083 L 26.458332 1111.25 L 26.458332 1111.25 L 52.916664 1111.25 L 52.916664 1137.7083 L 52.916664 1164.1666 L 79.37499 1164.1666 L 79.37499 1164.1666 L 105.83333 1164.1666 L 132.29166 1164.1666 L 132.29166 1164.1666 Q 158.74998 1164.1666 158.74998 1137.7083 L 158.74998 1111.25 L 185.20833 1111.25 Q 211.66666 1111.25 211.66666 1137.7083 Q 211.66666 1164.1666 238.12498 1137.7083 Q 238.12498 1111.25 476.24997 1084.7916 Q 714.37494 1058.3333 714.37494 1058.3333 L 740.8333 1058.3333 L 740.8333 1058.3333 L 740.8333 1058.3333 L 793.74994 1190.6249 Q 820.2083 1322.9166 793.74994 1322.9166 L 767.2916 1322.9166 L 793.74994 1349.3749 Q 846.6666 1349.3749 846.6666 1322.9166 Q 846.6666 1296.4583 899.5833 1296.4583 Q 926.0416 1322.9166 899.5833 1322.9166 L 873.12494 1322.9166 L 873.12494 1349.3749 L 899.5833 1375.8333 L 899.5833 1375.8333 L 899.5833 1375.8333 L 952.49994 1375.8333 L 1005.4166 1375.8333 L 1031.875 1375.8333 L 1058.3333 1375.8333 L 1058.3333 1349.3749 L 1058.3333 1322.9166 L 1084.7916 1322.9166 L 1111.25 1322.9166 L 1111.25 1217.0833 Q 1111.25 1137.7083 1058.3333 1058.3333 Q 1058.3333 1005.4166 1084.7916 952.49994 Q 1111.25 873.12494 1164.1666 873.12494 Q 1190.6249 873.12494 1217.0833 820.2083 Q 1243.5416 793.74994 1269.9999 793.74994 Q 1296.4583 793.74994 1322.9166 793.74994 Q 1349.3749 793.74994 1375.8333 793.74994 Q 1428.7499 820.2083 1481.6666 740.8333 Q 1561.0416 634.99994 1587.4999 634.99994 Q 1640.4166 634.99994 1640.4166 608.5416 L 1640.4166 582.0833 L 1693.3333 608.5416 Q 1746.2499 634.99994 1746.2499 687.9166 Q 1772.7083 740.8333 1825.6249 740.8333 Q 1904.9999 740.8333 1904.9999 687.9166 Q 1904.9999 661.4583 1931.4583 687.9166 L 1931.4583 740.8333 L 1984.3749 740.8333 L 2037.2915 740.8333 L 2037.2915 767.2916 L 2037.2915 793.74994 L 2010.8333 793.74994 Q 1984.3749 793.74994 1957.9165 767.2916 L 1904.9999 767.2916 L 1904.9999 793.74994 L 1904.9999 820.2083 L 1931.4583 820.2083 L 1957.9165 820.2083 L 1957.9165 846.6666 L 1957.9165 873.12494 L 1931.4583 873.12494 L 1904.9999 899.5833 L 1904.9999 899.5833 L 1904.9999 899.5833 L 1931.4583 899.5833 L 1931.4583 899.5833 L 2010.8333 926.0416 L 2116.6665 952.49994 L 2116.6665 952.49994 L 2116.6665 952.49994 L 2143.125 952.49994 L 2143.125 952.49994 L 2169.5833 873.12494 Q 2222.5 820.2083 2222.5 793.74994 L 2222.5 767.2916 L 2222.5 740.8333 L 2222.5 740.8333 L 2222.5 714.37494 L 2222.5 687.9166 L 2248.9583 687.9166 L 2275.4165 687.9166 L 2275.4165 714.37494 L 2275.4165 740.8333 L 2301.875 740.8333 L 2328.3333 740.8333 L 2328.3333 767.2916 L 2328.3333 793.74994 L 2301.875 793.74994 L 2275.4165 793.74994 L 2275.4165 820.2083 Q 2275.4165 820.2083 2275.4165 846.6666 Q 2275.4165 846.6666 2248.9583 846.6666 L 2196.0415 873.12494 L 2196.0415 926.0416 L 2169.5833 978.95825 L 2169.5833 978.95825 L 2169.5833 1005.4166 L 2169.5833 1005.4166 L 2169.5833 1005.4166 L 2196.0415 1005.4166 L 2196.0415 1005.4166 L 2222.5 1005.4166 L 2248.9583 1005.4166 L 2275.4165 1005.4166 L 2301.875 1005.4166 L 2301.875 978.95825 L 2328.3333 978.95825 L 2328.3333 978.95825 L 2328.3333 952.49994 L 2328.3333 952.49994 L 2328.3333 952.49994 L 2354.7915 873.12494 Q 2381.2498 793.74994 2407.7083 767.2916 Q 2434.1665 740.8333 2619.3748 767.2916 Q 2804.5833 793.74994 2804.5833 793.74994 Q 2804.5833 820.2083 2831.0415 820.2083 L 2831.0415 846.6666 L 2910.4165 846.6666 L 2989.7915 846.6666 L 2989.7915 820.2083 L 3016.2498 793.74994 L 3016.2498 767.2916 L 3016.2498 740.8333 L 2963.3333 740.8333 Q 2936.8748 740.8333 2910.4165 714.37494 Q 2883.9583 714.37494 2883.9583 687.9166 L 2857.4998 661.4583 L 2857.4998 661.4583 L 2857.4998 634.99994 L 2857.4998 634.99994 L 2857.4998 634.99994 L 2831.0415 608.5416 L 2831.0415 582.0833 L 2857.4998 582.0833 L 2910.4165 582.0833 L 2936.8748 555.625 L 2963.3333 529.1666 L 3016.2498 529.1666 L 3042.7083 529.1666 L 3069.1665 582.0833 Q 3122.0833 634.99994 3227.9165 661.4583 Q 3360.2083 714.37494 3386.6665 634.99994 Q 3386.6665 582.0833 3545.4165 582.0833 Q 3704.1665 608.5416 3704.1665 582.0833 Q 3704.1665 555.625 3757.0833 555.625 L 3836.4583 582.0833 L 3836.4583 582.0833 L 3862.9165 582.0833 L 3862.9165 582.0833 L 3862.9165 582.0833 L 3862.9165 555.625 L 3862.9165 555.625 L 3889.3748 529.1666 Q 3889.3748 502.7083 3862.9165 502.7083 Q 3809.9998 502.7083 3809.9998 449.79166 Q 3809.9998 396.87497 3862.9165 370.41666 Q 3889.3748 370.41666 3889.3748 211.66666 Q 3889.3748 79.37499 3915.833 79.37499 Q 3968.7498 79.37499 3968.7498 52.916664 Q 3968.7498 26.458332 3995.208 0.0 z M 264.5833 1375.8333 L 264.5833 1455.2083 L 238.12498 1455.2083 Q 211.66666 1455.2083 238.12498 1375.8333 Q 264.5833 1296.4583 264.5833 1375.8333 z" svg:height="39.158333mm" draw:style-name="style-693" svg:viewBox="0.0 0.0 4947.708 3915.833" svg:width="49.47708mm" svg:x="88.899994mm" svg:y="39.687496mm"/>
          <draw:path svg:d="M 582.0833 0.0 L 608.5416 26.458332 L 634.99994 158.74998 Q 634.99994 291.04166 687.9166 291.04166 Q 714.37494 291.04166 714.37494 317.49997 Q 714.37494 343.9583 687.9166 343.9583 Q 634.99994 343.9583 634.99994 370.41666 Q 634.99994 396.87497 608.5416 396.87497 L 608.5416 423.3333 L 608.5416 423.3333 L 582.0833 423.3333 L 582.0833 423.3333 L 582.0833 423.3333 L 608.5416 449.79166 L 634.99994 476.24997 L 687.9166 476.24997 Q 767.2916 476.24997 767.2916 476.24997 L 767.2916 476.24997 L 714.37494 529.1666 Q 687.9166 555.625 687.9166 582.0833 Q 687.9166 608.5416 714.37494 634.99994 L 714.37494 634.99994 L 687.9166 634.99994 L 687.9166 634.99994 L 687.9166 634.99994 Q 661.4583 634.99994 661.4583 608.5416 Q 634.99994 608.5416 529.1666 582.0833 Q 396.87497 582.0833 423.3333 582.0833 L 423.3333 608.5416 L 423.3333 608.5416 Q 423.3333 634.99994 423.3333 634.99994 L 396.87497 634.99994 L 370.41666 634.99994 Q 370.41666 634.99994 343.9583 608.5416 Q 317.49997 608.5416 317.49997 582.0833 Q 317.49997 555.625 291.04166 555.625 Q 264.5833 529.1666 211.66666 555.625 L 132.29166 582.0833 L 132.29166 582.0833 Q 105.83333 555.625 79.37499 476.24997 Q 52.916664 370.41666 79.37499 370.41666 Q 105.83333 370.41666 105.83333 317.49997 L 105.83333 291.04166 L 79.37499 291.04166 L 79.37499 264.5833 L 52.916664 264.5833 L 0.0 264.5833 L 0.0 238.12498 L 0.0 238.12498 L 26.458332 238.12498 L 52.916664 211.66666 L 52.916664 211.66666 L 52.916664 211.66666 L 52.916664 211.66666 L 52.916664 185.20833 L 79.37499 158.74998 L 79.37499 132.29166 L 105.83333 132.29166 L 132.29166 105.83333 L 185.20833 158.74998 Q 264.5833 185.20833 291.04166 211.66666 Q 317.49997 264.5833 370.41666 264.5833 L 449.79166 264.5833 L 449.79166 238.12498 Q 476.24997 238.12498 529.1666 105.83333 Q 582.0833 0.0 582.0833 0.0 z" svg:height="6.3499994mm" draw:style-name="style-694" svg:viewBox="0.0 0.0 767.2916 634.99994" svg:width="7.6729164mm" svg:x="67.20416mm" svg:y="79.90416mm"/>
          <draw:path svg:d="M 343.9583 79.37499 L 449.79166 0.0 L 502.7083 0.0 L 582.0833 0.0 L 555.625 79.37499 Q 529.1666 158.74998 502.7083 158.74998 Q 502.7083 158.74998 529.1666 185.20833 Q 555.625 211.66666 555.625 211.66666 L 555.625 211.66666 L 502.7083 211.66666 Q 476.24997 211.66666 449.79166 317.49997 Q 449.79166 449.79166 423.3333 502.7083 L 396.87497 555.625 L 396.87497 555.625 L 396.87497 582.0833 L 396.87497 582.0833 L 396.87497 582.0833 L 343.9583 634.99994 Q 343.9583 687.9166 343.9583 687.9166 Q 343.9583 687.9166 343.9583 714.37494 L 370.41666 714.37494 L 370.41666 793.74994 Q 370.41666 899.5833 291.04166 899.5833 Q 211.66666 899.5833 211.66666 899.5833 L 185.20833 899.5833 L 185.20833 899.5833 L 185.20833 899.5833 L 185.20833 899.5833 Q 185.20833 899.5833 79.37499 873.12494 L 0.0 873.12494 L 0.0 846.6666 L 26.458332 846.6666 L 26.458332 846.6666 L 26.458332 846.6666 L 26.458332 820.2083 L 26.458332 820.2083 L 52.916664 820.2083 L 52.916664 793.74994 L 52.916664 793.74994 L 79.37499 793.74994 L 79.37499 767.2916 Q 79.37499 740.8333 105.83333 687.9166 Q 132.29166 661.4583 185.20833 423.3333 Q 238.12498 158.74998 343.9583 79.37499 z" svg:height="8.995832mm" draw:style-name="style-695" svg:viewBox="0.0 0.0 582.0833 899.5833" svg:width="5.820833mm" svg:x="149.48958mm" svg:y="168.275mm"/>
          <draw:path svg:d="M 79.37499 0.0 L 105.83333 0.0 L 79.37499 26.458332 Q 79.37499 79.37499 79.37499 79.37499 L 79.37499 79.37499 L 105.83333 79.37499 L 105.83333 79.37499 L 291.04166 105.83333 L 449.79166 105.83333 L 502.7083 105.83333 Q 529.1666 132.29166 555.625 132.29166 L 582.0833 132.29166 L 582.0833 132.29166 Q 582.0833 132.29166 370.41666 185.20833 L 158.74998 185.20833 L 158.74998 211.66666 L 132.29166 211.66666 L 132.29166 211.66666 L 132.29166 238.12498 L 132.29166 238.12498 L 132.29166 238.12498 L 105.83333 264.5833 L 79.37499 291.04166 L 79.37499 396.87497 L 79.37499 502.7083 L 79.37499 502.7083 L 79.37499 502.7083 L 52.916664 476.24997 L 26.458332 449.79166 L 26.458332 476.24997 L 26.458332 502.7083 L 0.0 502.7083 L 0.0 502.7083 L 0.0 264.5833 Q 26.458332 26.458332 26.458332 26.458332 L 26.458332 26.458332 L 26.458332 26.458332 Q 52.916664 26.458332 79.37499 0.0 z" svg:height="5.027083mm" draw:style-name="style-696" svg:viewBox="0.0 0.0 582.0833 502.7083" svg:width="5.820833mm" svg:x="118.79791mm" svg:y="159.01457mm"/>
          <draw:path svg:d="M 820.2083 0.0 L 846.6666 0.0 L 873.12494 0.0 L 899.5833 0.0 L 926.0416 0.0 L 952.49994 0.0 L 952.49994 26.458332 L 952.49994 52.916664 L 952.49994 52.916664 Q 952.49994 52.916664 978.95825 79.37499 L 978.95825 79.37499 L 978.95825 79.37499 Q 978.95825 105.83333 978.95825 105.83333 L 1005.4166 105.83333 L 926.0416 264.5833 Q 873.12494 396.87497 899.5833 423.3333 Q 952.49994 476.24997 952.49994 476.24997 L 952.49994 476.24997 L 952.49994 476.24997 Q 952.49994 476.24997 846.6666 502.7083 L 714.37494 529.1666 L 714.37494 529.1666 L 714.37494 529.1666 L 714.37494 555.625 L 714.37494 555.625 L 687.9166 555.625 L 687.9166 582.0833 L 687.9166 582.0833 L 661.4583 582.0833 L 687.9166 687.9166 Q 687.9166 767.2916 740.8333 767.2916 Q 793.74994 793.74994 793.74994 793.74994 L 793.74994 793.74994 L 767.2916 793.74994 L 767.2916 793.74994 L 793.74994 820.2083 L 820.2083 846.6666 L 820.2083 846.6666 Q 820.2083 846.6666 820.2083 846.6666 L 820.2083 873.12494 L 820.2083 899.5833 L 820.2083 926.0416 L 846.6666 926.0416 L 846.6666 952.49994 L 846.6666 952.49994 L 873.12494 952.49994 L 873.12494 1005.4166 L 873.12494 1031.875 L 846.6666 1031.875 L 820.2083 1031.875 L 820.2083 1005.4166 L 820.2083 952.49994 L 793.74994 952.49994 L 793.74994 952.49994 L 714.37494 926.0416 Q 661.4583 899.5833 555.625 899.5833 Q 449.79166 899.5833 423.3333 846.6666 Q 396.87497 793.74994 238.12498 793.74994 L 79.37499 793.74994 L 26.458332 793.74994 L 0.0 793.74994 L 0.0 767.2916 L 26.458332 740.8333 L 26.458332 740.8333 L 26.458332 740.8333 L 26.458332 714.37494 L 26.458332 714.37494 L 52.916664 714.37494 L 52.916664 687.9166 L 52.916664 687.9166 L 79.37499 687.9166 L 79.37499 687.9166 Q 79.37499 687.9166 79.37499 634.99994 L 79.37499 608.5416 L 79.37499 582.0833 Q 79.37499 529.1666 52.916664 529.1666 L 52.916664 502.7083 L 79.37499 502.7083 Q 105.83333 502.7083 132.29166 396.87497 Q 185.20833 291.04166 158.74998 291.04166 Q 132.29166 291.04166 132.29166 264.5833 Q 132.29166 238.12498 185.20833 211.66666 Q 238.12498 211.66666 238.12498 211.66666 L 238.12498 185.20833 L 238.12498 185.20833 Q 264.5833 158.74998 291.04166 158.74998 L 343.9583 158.74998 L 476.24997 132.29166 L 608.5416 132.29166 L 661.4583 132.29166 Q 714.37494 132.29166 714.37494 158.74998 L 714.37494 185.20833 L 740.8333 185.20833 L 767.2916 185.20833 L 767.2916 105.83333 Q 793.74994 0.0 820.2083 0.0 z M 291.04166 370.41666 Q 423.3333 370.41666 449.79166 449.79166 Q 449.79166 529.1666 370.41666 529.1666 Q 291.04166 555.625 291.04166 582.0833 Q 291.04166 608.5416 211.66666 634.99994 Q 158.74998 661.4583 158.74998 634.99994 Q 132.29166 582.0833 158.74998 476.24997 Q 185.20833 370.41666 291.04166 370.41666 z" svg:height="10.318749mm" draw:style-name="style-697" svg:viewBox="0.0 0.0 1005.4166 1031.875" svg:width="10.054166mm" svg:x="294.48123mm" svg:y="57.149998mm"/>
          <draw:path svg:d="M 158.74998 0.0 L 185.20833 0.0 L 238.12498 26.458332 Q 264.5833 52.916664 238.12498 79.37499 Q 211.66666 132.29166 185.20833 132.29166 L 185.20833 158.74998 L 185.20833 158.74998 Q 158.74998 158.74998 158.74998 185.20833 L 158.74998 185.20833 L 158.74998 185.20833 Q 158.74998 185.20833 79.37499 185.20833 Q 26.458332 211.66666 26.458332 185.20833 L 0.0 158.74998 L 0.0 158.74998 L 0.0 132.29166 L 0.0 132.29166 Q 0.0 132.29166 26.458332 105.83333 L 52.916664 79.37499 L 105.83333 52.916664 Q 132.29166 26.458332 158.74998 0.0 z" svg:height="1.8520832mm" draw:style-name="style-698" svg:viewBox="0.0 0.0 238.12498 185.20833" svg:width="2.38125mm" svg:x="56.62083mm" svg:y="87.57708mm"/>
          <draw:path svg:d="M 714.37494 0.0 L 714.37494 0.0 L 714.37494 0.0 L 740.8333 0.0 L 740.8333 26.458332 Q 714.37494 26.458332 634.99994 79.37499 Q 529.1666 132.29166 502.7083 185.20833 Q 449.79166 264.5833 423.3333 291.04166 Q 396.87497 291.04166 291.04166 396.87497 L 185.20833 476.24997 L 185.20833 449.79166 Q 185.20833 423.3333 238.12498 396.87497 Q 238.12498 370.41666 185.20833 370.41666 L 132.29166 370.41666 L 105.83333 370.41666 Q 79.37499 343.9583 79.37499 317.49997 L 105.83333 291.04166 L 132.29166 291.04166 Q 185.20833 291.04166 211.66666 264.5833 L 238.12498 238.12498 L 238.12498 238.12498 L 238.12498 238.12498 L 238.12498 185.20833 L 238.12498 132.29166 L 238.12498 132.29166 L 238.12498 132.29166 L 238.12498 105.83333 L 238.12498 105.83333 L 211.66666 105.83333 L 211.66666 132.29166 L 211.66666 132.29166 L 185.20833 132.29166 L 185.20833 132.29166 Q 185.20833 132.29166 158.74998 158.74998 L 132.29166 158.74998 L 132.29166 132.29166 Q 132.29166 105.83333 132.29166 79.37499 L 105.83333 79.37499 L 52.916664 52.916664 L 0.0 52.916664 L 0.0 52.916664 L 0.0 26.458332 L 343.9583 26.458332 Q 687.9166 26.458332 714.37494 0.0 z" svg:height="4.7625mm" draw:style-name="style-699" svg:viewBox="0.0 0.0 740.8333 476.24997" svg:width="7.408333mm" svg:x="134.14374mm" svg:y="107.15624mm"/>
          <draw:path svg:d="M 1984.3749 26.458332 L 1984.3749 0.0 L 2063.75 0.0 L 2116.6665 26.458332 L 2116.6665 26.458332 L 2116.6665 26.458332 L 2143.125 185.20833 Q 2143.125 317.49997 2116.6665 317.49997 Q 2063.75 343.9583 2090.2083 343.9583 Q 2116.6665 343.9583 2169.5833 476.24997 Q 2222.5 608.5416 2169.5833 608.5416 Q 2143.125 608.5416 2143.125 661.4583 Q 2143.125 714.37494 2169.5833 767.2916 Q 2196.0415 846.6666 2275.4165 846.6666 Q 2381.2498 846.6666 2381.2498 873.12494 Q 2407.7083 926.0416 2434.1665 926.0416 Q 2487.0833 926.0416 2460.6248 952.49994 Q 2434.1665 952.49994 2434.1665 978.95825 Q 2434.1665 1005.4166 2539.9998 1005.4166 Q 2619.3748 978.95825 2645.8333 1005.4166 L 2672.2915 1031.875 L 2645.8333 1031.875 Q 2592.9165 1031.875 2592.9165 1111.25 Q 2592.9165 1190.6249 2645.8333 1190.6249 Q 2698.7498 1217.0833 2725.2083 1243.5416 Q 2751.6665 1296.4583 2804.5833 1269.9999 Q 2857.4998 1269.9999 2857.4998 1296.4583 Q 2857.4998 1322.9166 2883.9583 1296.4583 Q 2910.4165 1296.4583 2936.8748 1322.9166 L 2936.8748 1349.3749 L 2963.3333 1349.3749 L 2989.7915 1349.3749 L 2989.7915 1349.3749 L 2963.3333 1375.8333 L 2963.3333 1375.8333 L 2963.3333 1402.2916 L 2963.3333 1402.2916 L 2963.3333 1402.2916 L 2989.7915 1402.2916 L 2989.7915 1402.2916 L 2963.3333 1428.7499 L 2936.8748 1455.2083 L 2936.8748 1455.2083 L 2910.4165 1455.2083 L 2910.4165 1455.2083 L 2910.4165 1455.2083 L 2910.4165 1481.6666 L 2910.4165 1481.6666 L 2883.9583 1455.2083 L 2883.9583 1428.7499 L 2857.4998 1428.7499 L 2831.0415 1428.7499 L 2831.0415 1455.2083 L 2804.5833 1481.6666 L 2804.5833 1455.2083 Q 2804.5833 1402.2916 2831.0415 1349.3749 Q 2831.0415 1322.9166 2804.5833 1322.9166 L 2778.1248 1349.3749 L 2778.1248 1349.3749 L 2751.6665 1349.3749 L 2751.6665 1455.2083 Q 2698.7498 1534.5833 2751.6665 1561.0416 Q 2751.6665 1613.9583 2725.2083 1693.3333 Q 2698.7498 1772.7083 2672.2915 1772.7083 L 2672.2915 1772.7083 L 2645.8333 1772.7083 Q 2645.8333 1772.7083 2645.8333 1799.1666 L 2645.8333 1799.1666 L 2645.8333 1799.1666 Q 2619.3748 1825.6249 2539.9998 1878.5416 Q 2487.0833 1957.9165 2407.7083 1931.4583 Q 2328.3333 1931.4583 2328.3333 1957.9165 Q 2328.3333 1984.3749 2354.7915 1984.3749 Q 2381.2498 1984.3749 2381.2498 2010.8333 Q 2381.2498 2037.2915 2328.3333 2037.2915 Q 2248.9583 2037.2915 2116.6665 2063.75 Q 2010.8333 2090.2083 2010.8333 2116.6665 Q 2010.8333 2143.125 1957.9165 2116.6665 Q 1878.5416 2090.2083 1878.5416 2090.2083 Q 1852.0833 2116.6665 1825.6249 2143.125 L 1772.7083 2143.125 L 1772.7083 2169.5833 L 1799.1666 2196.0415 L 1799.1666 2196.0415 Q 1799.1666 2196.0415 1772.7083 2222.5 L 1746.2499 2222.5 L 1746.2499 2248.9583 L 1746.2499 2275.4165 L 1799.1666 2354.7915 Q 1825.6249 2460.6248 1878.5416 2460.6248 Q 1931.4583 2487.0833 1931.4583 2513.5415 Q 1957.9165 2539.9998 1957.9165 2619.3748 L 1957.9165 2672.2915 L 1957.9165 2672.2915 L 1957.9165 2698.7498 L 1931.4583 2725.2083 L 1904.9999 2778.1248 L 1904.9999 2778.1248 L 1904.9999 2778.1248 L 1878.5416 2804.5833 L 1852.0833 2831.0415 L 1852.0833 2831.0415 L 1852.0833 2831.0415 L 1825.6249 2831.0415 L 1825.6249 2831.0415 L 1825.6249 2804.5833 L 1799.1666 2804.5833 L 1799.1666 2804.5833 L 1799.1666 2778.1248 L 1772.7083 2778.1248 Q 1746.2499 2778.1248 1719.7916 2751.6665 Q 1693.3333 2751.6665 1693.3333 2725.2083 Q 1693.3333 2698.7498 1455.2083 2698.7498 Q 1217.0833 2672.2915 1190.6249 2698.7498 Q 1164.1666 2725.2083 1137.7083 2936.8748 L 1111.25 3122.0833 L 1031.875 3122.0833 L 952.49994 3122.0833 L 952.49994 3069.1665 Q 952.49994 3016.2498 899.5833 2936.8748 L 846.6666 2831.0415 L 846.6666 2831.0415 L 846.6666 2831.0415 L 820.2083 2778.1248 L 820.2083 2725.2083 L 767.2916 2725.2083 L 714.37494 2725.2083 L 714.37494 2751.6665 L 687.9166 2751.6665 L 687.9166 2751.6665 L 687.9166 2778.1248 L 687.9166 2778.1248 L 687.9166 2778.1248 L 714.37494 2778.1248 L 714.37494 2778.1248 L 714.37494 2804.5833 L 740.8333 2804.5833 L 740.8333 2804.5833 L 740.8333 2831.0415 L 740.8333 2831.0415 L 740.8333 2831.0415 L 740.8333 2883.9583 Q 740.8333 2936.8748 740.8333 3016.2498 L 740.8333 3095.6248 L 714.37494 3095.6248 L 714.37494 3095.6248 L 634.99994 3095.6248 L 582.0833 3095.6248 L 582.0833 3095.6248 L 582.0833 3095.6248 L 555.625 3095.6248 L 555.625 3095.6248 L 529.1666 3095.6248 L 502.7083 3095.6248 L 476.24997 3095.6248 L 423.3333 3095.6248 L 423.3333 3069.1665 L 423.3333 3042.7083 L 396.87497 3042.7083 L 396.87497 3042.7083 L 370.41666 3042.7083 Q 343.9583 3042.7083 317.49997 3042.7083 L 291.04166 3042.7083 L 291.04166 2989.7915 L 291.04166 2963.3333 L 264.5833 2963.3333 L 211.66666 2936.8748 L 211.66666 2936.8748 L 211.66666 2936.8748 L 238.12498 2910.4165 L 238.12498 2883.9583 L 238.12498 2883.9583 L 238.12498 2883.9583 L 238.12498 2857.4998 L 264.5833 2857.4998 L 264.5833 2857.4998 Q 264.5833 2831.0415 317.49997 2831.0415 L 343.9583 2831.0415 L 343.9583 2804.5833 L 343.9583 2778.1248 L 317.49997 2778.1248 L 291.04166 2778.1248 L 291.04166 2751.6665 L 317.49997 2751.6665 L 317.49997 2751.6665 L 317.49997 2725.2083 L 370.41666 2725.2083 L 423.3333 2725.2083 L 423.3333 2672.2915 L 423.3333 2619.3748 L 396.87497 2619.3748 L 396.87497 2619.3748 L 396.87497 2645.8333 L 370.41666 2645.8333 L 370.41666 2645.8333 Q 370.41666 2672.2915 317.49997 2619.3748 L 238.12498 2619.3748 L 238.12498 2592.9165 L 264.5833 2592.9165 L 264.5833 2566.4583 Q 264.5833 2539.9998 238.12498 2539.9998 Q 211.66666 2513.5415 211.66666 2487.0833 Q 238.12498 2434.1665 264.5833 2434.1665 L 317.49997 2434.1665 L 317.49997 2407.7083 L 317.49997 2381.2498 L 264.5833 2381.2498 Q 238.12498 2354.7915 211.66666 2381.2498 Q 158.74998 2407.7083 158.74998 2354.7915 Q 132.29166 2328.3333 52.916664 2328.3333 L 0.0 2301.875 L 0.0 2301.875 L 0.0 2301.875 L 0.0 2248.9583 L 0.0 2222.5 L 0.0 2222.5 L 0.0 2196.0415 L 26.458332 2196.0415 L 52.916664 2196.0415 L 52.916664 2222.5 L 52.916664 2222.5 L 79.37499 2222.5 L 79.37499 2196.0415 L 105.83333 2196.0415 Q 158.74998 2196.0415 158.74998 2222.5 Q 158.74998 2248.9583 185.20833 2248.9583 Q 211.66666 2248.9583 211.66666 2169.5833 Q 238.12498 2090.2083 264.5833 2116.6665 Q 264.5833 2143.125 291.04166 2090.2083 Q 317.49997 2037.2915 343.9583 2063.75 Q 370.41666 2063.75 370.41666 2010.8333 Q 343.9583 1931.4583 370.41666 1931.4583 Q 423.3333 1931.4583 423.3333 1852.0833 Q 423.3333 1772.7083 476.24997 1746.2499 Q 529.1666 1693.3333 582.0833 1613.9583 Q 608.5416 1508.1249 582.0833 1508.1249 Q 529.1666 1508.1249 529.1666 1428.7499 Q 529.1666 1349.3749 555.625 1322.9166 Q 582.0833 1322.9166 582.0833 1296.4583 Q 582.0833 1269.9999 529.1666 1269.9999 Q 502.7083 1243.5416 582.0833 1243.5416 Q 634.99994 1217.0833 661.4583 1137.7083 Q 687.9166 1084.7916 714.37494 1058.3333 Q 740.8333 1031.875 687.9166 1031.875 Q 661.4583 1031.875 714.37494 926.0416 Q 740.8333 846.6666 793.74994 820.2083 Q 820.2083 820.2083 873.12494 793.74994 Q 952.49994 767.2916 926.0416 687.9166 Q 926.0416 608.5416 1058.3333 582.0833 Q 1164.1666 555.625 1111.25 529.1666 Q 1058.3333 502.7083 1084.7916 476.24997 L 1084.7916 449.79166 L 1137.7083 449.79166 Q 1190.6249 449.79166 1190.6249 423.3333 L 1190.6249 396.87497 L 1269.9999 423.3333 Q 1375.8333 449.79166 1375.8333 476.24997 Q 1402.2916 502.7083 1587.4999 529.1666 Q 1746.2499 529.1666 1772.7083 529.1666 L 1772.7083 555.625 L 1799.1666 555.625 L 1825.6249 555.625 L 1825.6249 529.1666 L 1852.0833 529.1666 L 1852.0833 502.7083 Q 1852.0833 476.24997 1825.6249 449.79166 Q 1825.6249 423.3333 1799.1666 423.3333 Q 1772.7083 423.3333 1772.7083 396.87497 Q 1799.1666 343.9583 1852.0833 291.04166 Q 1931.4583 238.12498 1904.9999 185.20833 L 1904.9999 132.29166 L 1904.9999 105.83333 L 1904.9999 105.83333 L 1904.9999 52.916664 Q 1904.9999 0.0 1931.4583 0.0 Q 1957.9165 0.0 1957.9165 26.458332 Q 1957.9165 52.916664 1984.3749 26.458332 z M 2672.2915 1402.2916 Q 2672.2915 1402.2916 2672.2915 1375.8333 L 2698.7498 1375.8333 L 2698.7498 1402.2916 Q 2698.7498 1402.2916 2672.2915 1402.2916 z M 608.5416 1613.9583 Q 608.5416 1613.9583 608.5416 1587.4999 Q 634.99994 1587.4999 634.99994 1613.9583 Q 634.99994 1613.9583 608.5416 1613.9583 z M 476.24997 1825.6249 Q 476.24997 1825.6249 476.24997 1799.1666 Q 476.24997 1799.1666 476.24997 1825.6249 Q 476.24997 1825.6249 476.24997 1825.6249 z M 529.1666 1825.6249 Q 529.1666 1825.6249 529.1666 1799.1666 Q 529.1666 1799.1666 529.1666 1825.6249 Q 529.1666 1825.6249 529.1666 1825.6249 z" svg:height="31.22083mm" draw:style-name="style-700" svg:viewBox="0.0 0.0 2989.7915 3122.0833" svg:width="29.897915mm" svg:x="149.22499mm" svg:y="51.593746mm"/>
          <draw:path svg:d="M 211.66666 0.0 L 211.66666 0.0 L 211.66666 26.458332 L 211.66666 52.916664 L 185.20833 52.916664 L 185.20833 79.37499 L 185.20833 79.37499 L 211.66666 79.37499 L 211.66666 132.29166 Q 211.66666 158.74998 317.49997 158.74998 L 396.87497 158.74998 L 396.87497 158.74998 Q 396.87497 185.20833 238.12498 211.66666 L 79.37499 238.12498 L 79.37499 264.5833 L 79.37499 264.5833 L 52.916664 264.5833 Q 0.0 238.12498 0.0 185.20833 L 0.0 132.29166 L 105.83333 79.37499 Q 211.66666 0.0 211.66666 0.0 z" svg:height="2.6458333mm" draw:style-name="style-701" svg:viewBox="0.0 0.0 396.87497 264.5833" svg:width="3.9687498mm" svg:x="148.69583mm" svg:y="177.5354mm"/>
          <draw:path svg:d="M 238.12498 52.916664 L 238.12498 105.83333 L 185.20833 608.5416 Q 158.74998 1111.25 132.29166 1111.25 Q 105.83333 1111.25 79.37499 1111.25 L 52.916664 1111.25 L 52.916664 1111.25 L 52.916664 1111.25 L 26.458332 1084.7916 L 0.0 1084.7916 L 0.0 1058.3333 L 0.0 1031.875 L 26.458332 846.6666 Q 52.916664 661.4583 79.37499 317.49997 Q 105.83333 0.0 185.20833 0.0 Q 238.12498 -26.458332 238.12498 52.916664 z" svg:height="11.112499mm" draw:style-name="style-702" svg:viewBox="0.0 0.0 238.12498 1111.25" svg:width="2.38125mm" svg:x="207.43332mm" svg:y="169.86249mm"/>
          <draw:path svg:d="M 79.37499 26.458332 L 105.83333 0.0 L 370.41666 52.916664 Q 634.99994 105.83333 634.99994 158.74998 Q 634.99994 158.74998 634.99994 238.12498 Q 661.4583 317.49997 661.4583 317.49997 Q 687.9166 317.49997 687.9166 317.49997 L 687.9166 343.9583 L 687.9166 343.9583 Q 687.9166 370.41666 582.0833 370.41666 Q 502.7083 423.3333 476.24997 449.79166 Q 476.24997 476.24997 449.79166 476.24997 Q 423.3333 476.24997 423.3333 449.79166 Q 449.79166 423.3333 423.3333 396.87497 Q 370.41666 370.41666 317.49997 423.3333 Q 291.04166 476.24997 264.5833 449.79166 Q 264.5833 423.3333 238.12498 449.79166 Q 211.66666 476.24997 158.74998 476.24997 L 79.37499 476.24997 L 105.83333 449.79166 L 132.29166 423.3333 L 132.29166 423.3333 L 105.83333 423.3333 L 105.83333 423.3333 L 105.83333 423.3333 L 52.916664 396.87497 L 26.458332 370.41666 L 26.458332 370.41666 L 0.0 370.41666 L 0.0 291.04166 L 0.0 211.66666 L 0.0 158.74998 Q 0.0 132.29166 26.458332 105.83333 L 26.458332 79.37499 L 26.458332 79.37499 L 52.916664 79.37499 L 52.916664 52.916664 L 52.916664 26.458332 L 79.37499 26.458332 z" svg:height="4.7625mm" draw:style-name="style-703" svg:viewBox="0.0 0.0 687.9166 476.24997" svg:width="6.879166mm" svg:x="67.20416mm" svg:y="134.40833mm"/>
          <draw:path svg:d="M 264.5833 0.0 L 291.04166 0.0 L 291.04166 26.458332 L 291.04166 52.916664 L 317.49997 132.29166 Q 343.9583 211.66666 423.3333 185.20833 Q 529.1666 132.29166 529.1666 105.83333 L 529.1666 105.83333 L 555.625 105.83333 Q 582.0833 132.29166 582.0833 158.74998 L 582.0833 158.74998 L 582.0833 211.66666 L 582.0833 238.12498 L 582.0833 264.5833 Q 582.0833 291.04166 582.0833 291.04166 L 582.0833 291.04166 L 582.0833 317.49997 L 582.0833 317.49997 L 582.0833 317.49997 Q 582.0833 317.49997 555.625 370.41666 Q 529.1666 396.87497 449.79166 343.9583 L 343.9583 291.04166 L 264.5833 291.04166 Q 185.20833 317.49997 132.29166 370.41666 L 79.37499 423.3333 L 52.916664 423.3333 Q 0.0 423.3333 0.0 396.87497 L 0.0 396.87497 L 0.0 396.87497 L 0.0 370.41666 L 0.0 370.41666 L 0.0 370.41666 L 26.458332 343.9583 L 52.916664 317.49997 L 52.916664 264.5833 L 52.916664 238.12498 L 79.37499 238.12498 L 79.37499 211.66666 L 105.83333 211.66666 L 132.29166 211.66666 L 132.29166 185.20833 L 158.74998 185.20833 L 158.74998 158.74998 L 158.74998 158.74998 L 158.74998 158.74998 Q 158.74998 158.74998 185.20833 158.74998 L 185.20833 132.29166 L 211.66666 52.916664 Q 264.5833 0.0 264.5833 0.0 z" svg:height="4.233333mm" draw:style-name="style-704" svg:viewBox="0.0 0.0 582.0833 423.3333" svg:width="5.820833mm" svg:x="220.66249mm" svg:y="113.24166mm"/>
          <draw:path svg:d="M 105.83333 26.458332 L 185.20833 0.0 L 529.1666 0.0 Q 846.6666 26.458332 846.6666 26.458332 L 846.6666 26.458332 L 555.625 26.458332 L 264.5833 26.458332 L 211.66666 79.37499 Q 132.29166 132.29166 132.29166 185.20833 L 158.74998 211.66666 L 158.74998 211.66666 L 158.74998 238.12498 L 158.74998 238.12498 L 158.74998 238.12498 L 185.20833 238.12498 L 185.20833 238.12498 L 211.66666 264.5833 L 238.12498 291.04166 L 238.12498 291.04166 L 264.5833 291.04166 L 264.5833 317.49997 Q 291.04166 343.9583 423.3333 396.87497 Q 555.625 396.87497 582.0833 449.79166 Q 634.99994 449.79166 634.99994 476.24997 L 634.99994 476.24997 L 634.99994 476.24997 L 608.5416 476.24997 L 582.0833 476.24997 Q 555.625 449.79166 370.41666 449.79166 Q 211.66666 449.79166 158.74998 449.79166 Q 105.83333 502.7083 52.916664 476.24997 L 0.0 449.79166 L 0.0 343.9583 L 0.0 264.5833 L 26.458332 158.74998 Q 52.916664 52.916664 105.83333 26.458332 z" svg:height="4.7625mm" draw:style-name="style-705" svg:viewBox="0.0 0.0 846.6666 476.24997" svg:width="8.466666mm" svg:x="120.12083mm" svg:y="145.25624mm"/>
          <draw:path svg:d="M 634.99994 26.458332 L 899.5833 26.458332 L 952.49994 0.0 L 978.95825 0.0 L 1005.4166 26.458332 Q 1031.875 79.37499 1137.7083 105.83333 Q 1243.5416 132.29166 1375.8333 132.29166 Q 1481.6666 132.29166 1534.5833 132.29166 L 1587.4999 132.29166 L 1534.5833 185.20833 Q 1481.6666 238.12498 1508.1249 317.49997 Q 1508.1249 396.87497 1534.5833 423.3333 Q 1561.0416 423.3333 1561.0416 449.79166 L 1561.0416 476.24997 L 1640.4166 476.24997 L 1693.3333 502.7083 L 1693.3333 502.7083 L 1693.3333 502.7083 L 1666.8749 502.7083 Q 1640.4166 502.7083 1640.4166 555.625 Q 1613.9583 582.0833 1534.5833 608.5416 L 1428.7499 608.5416 L 1428.7499 608.5416 Q 1428.7499 608.5416 978.95825 582.0833 L 529.1666 582.0833 L 529.1666 555.625 L 529.1666 529.1666 L 634.99994 529.1666 L 714.37494 502.7083 L 687.9166 502.7083 L 634.99994 502.7083 L 608.5416 502.7083 L 582.0833 502.7083 L 582.0833 502.7083 L 555.625 502.7083 L 476.24997 476.24997 Q 423.3333 449.79166 423.3333 423.3333 Q 396.87497 396.87497 264.5833 396.87497 L 132.29166 396.87497 L 105.83333 370.41666 L 52.916664 370.41666 L 52.916664 343.9583 L 52.916664 343.9583 L 26.458332 343.9583 L 26.458332 343.9583 L 26.458332 343.9583 L 0.0 317.49997 L 0.0 317.49997 L 0.0 317.49997 L 0.0 291.04166 L 0.0 291.04166 L 26.458332 291.04166 L 26.458332 291.04166 L 26.458332 264.5833 L 52.916664 264.5833 L 52.916664 238.12498 L 52.916664 211.66666 L 105.83333 211.66666 L 132.29166 185.20833 L 211.66666 185.20833 Q 291.04166 185.20833 291.04166 132.29166 Q 291.04166 79.37499 343.9583 52.916664 Q 396.87497 26.458332 634.99994 26.458332 z" svg:height="6.0854163mm" draw:style-name="style-706" svg:viewBox="0.0 0.0 1693.3333 608.5416" svg:width="16.933332mm" svg:x="88.37083mm" svg:y="157.42708mm"/>
          <draw:path svg:d="M 555.625 0.0 L 634.99994 0.0 L 634.99994 0.0 Q 634.99994 26.458332 661.4583 26.458332 L 661.4583 26.458332 L 687.9166 26.458332 L 714.37494 26.458332 L 873.12494 26.458332 Q 1005.4166 26.458332 1031.875 26.458332 Q 1031.875 26.458332 1058.3333 0.0 L 1084.7916 0.0 L 1084.7916 52.916664 Q 1084.7916 132.29166 1137.7083 132.29166 L 1164.1666 132.29166 L 1164.1666 158.74998 L 1137.7083 158.74998 L 1137.7083 158.74998 L 1137.7083 158.74998 L 1111.25 158.74998 L 1084.7916 185.20833 L 1005.4166 185.20833 L 926.0416 185.20833 L 926.0416 185.20833 Q 899.5833 185.20833 767.2916 158.74998 Q 634.99994 132.29166 317.49997 132.29166 L 0.0 132.29166 L 0.0 132.29166 L 0.0 132.29166 L 79.37499 105.83333 L 158.74998 79.37499 L 317.49997 52.916664 Q 476.24997 26.458332 555.625 0.0 z" svg:height="1.8520832mm" draw:style-name="style-707" svg:viewBox="0.0 0.0 1164.1666 185.20833" svg:width="11.641666mm" svg:x="229.39374mm" svg:y="182.82707mm"/>
          <draw:path svg:d="M 26.458332 0.0 L 26.458332 0.0 L 52.916664 0.0 L 79.37499 0.0 L 105.83333 0.0 L 132.29166 0.0 L 132.29166 26.458332 L 158.74998 52.916664 L 158.74998 52.916664 L 158.74998 52.916664 L 185.20833 26.458332 L 211.66666 0.0 L 264.5833 0.0 L 291.04166 0.0 L 317.49997 0.0 L 343.9583 0.0 L 370.41666 0.0 Q 423.3333 0.0 423.3333 52.916664 Q 396.87497 105.83333 370.41666 105.83333 L 343.9583 105.83333 L 291.04166 158.74998 Q 264.5833 185.20833 264.5833 211.66666 Q 291.04166 264.5833 238.12498 291.04166 Q 185.20833 317.49997 185.20833 317.49997 L 158.74998 317.49997 L 158.74998 317.49997 L 158.74998 317.49997 L 158.74998 343.9583 L 158.74998 343.9583 L 132.29166 343.9583 L 105.83333 343.9583 L 105.83333 343.9583 L 105.83333 317.49997 L 105.83333 317.49997 L 105.83333 317.49997 L 105.83333 317.49997 L 105.83333 291.04166 L 105.83333 264.5833 L 105.83333 238.12498 L 105.83333 211.66666 L 105.83333 211.66666 L 105.83333 211.66666 L 105.83333 211.66666 L 79.37499 185.20833 Q 52.916664 158.74998 26.458332 132.29166 L 0.0 105.83333 L 0.0 79.37499 L 0.0 52.916664 L 0.0 26.458332 L 0.0 0.0 L 26.458332 0.0 z M 185.20833 238.12498 Q 185.20833 211.66666 185.20833 211.66666 L 211.66666 211.66666 L 211.66666 211.66666 Q 211.66666 238.12498 185.20833 238.12498 z" svg:height="3.439583mm" draw:style-name="style-708" svg:viewBox="0.0 0.0 423.3333 343.9583" svg:width="4.233333mm" svg:x="164.04166mm" svg:y="149.75417mm"/>
          <draw:path svg:d="M 793.74994 26.458332 L 899.5833 26.458332 L 899.5833 52.916664 Q 899.5833 79.37499 926.0416 105.83333 Q 952.49994 105.83333 952.49994 105.83333 Q 952.49994 105.83333 952.49994 132.29166 L 952.49994 132.29166 L 952.49994 132.29166 Q 926.0416 158.74998 926.0416 158.74998 L 926.0416 158.74998 L 899.5833 158.74998 Q 899.5833 158.74998 873.12494 185.20833 L 846.6666 211.66666 L 820.2083 211.66666 Q 793.74994 211.66666 687.9166 158.74998 Q 608.5416 105.83333 343.9583 132.29166 L 79.37499 158.74998 L 52.916664 158.74998 L 26.458332 158.74998 L 26.458332 158.74998 L 0.0 132.29166 L 0.0 132.29166 L 0.0 105.83333 L 0.0 105.83333 L 0.0 105.83333 L 26.458332 105.83333 L 26.458332 79.37499 L 52.916664 79.37499 L 105.83333 52.916664 L 396.87497 26.458332 Q 687.9166 -26.458332 714.37494 0.0 Q 714.37494 26.458332 793.74994 26.458332 z" svg:height="2.1166666mm" draw:style-name="style-709" svg:viewBox="0.0 0.0 952.49994 211.66666" svg:width="9.525mm" svg:x="161.92499mm" svg:y="120.649994mm"/>
          <draw:path svg:d="M 238.12498 0.0 L 291.04166 0.0 L 317.49997 0.0 L 343.9583 0.0 L 370.41666 0.0 L 396.87497 0.0 L 343.9583 26.458332 Q 264.5833 26.458332 264.5833 79.37499 Q 291.04166 105.83333 291.04166 105.83333 L 291.04166 132.29166 L 264.5833 132.29166 L 238.12498 132.29166 L 185.20833 158.74998 L 105.83333 185.20833 L 105.83333 185.20833 L 79.37499 185.20833 L 79.37499 185.20833 L 79.37499 185.20833 L 132.29166 211.66666 L 158.74998 211.66666 L 158.74998 238.12498 L 158.74998 238.12498 L 105.83333 238.12498 L 52.916664 238.12498 L 26.458332 238.12498 L 26.458332 238.12498 L 26.458332 211.66666 L 26.458332 211.66666 L 0.0 132.29166 L 0.0 79.37499 L 79.37499 52.916664 Q 158.74998 26.458332 238.12498 0.0 z" svg:height="2.38125mm" draw:style-name="style-710" svg:viewBox="0.0 0.0 396.87497 238.12498" svg:width="3.9687498mm" svg:x="162.18958mm" svg:y="153.19374mm"/>
          <draw:path svg:d="M 291.04166 26.458332 L 291.04166 0.0 L 317.49997 26.458332 Q 317.49997 52.916664 317.49997 79.37499 Q 291.04166 132.29166 317.49997 132.29166 Q 370.41666 132.29166 370.41666 185.20833 Q 370.41666 264.5833 396.87497 264.5833 L 396.87497 264.5833 L 396.87497 291.04166 Q 370.41666 291.04166 343.9583 317.49997 Q 317.49997 343.9583 264.5833 343.9583 L 211.66666 343.9583 L 185.20833 343.9583 Q 158.74998 343.9583 79.37499 317.49997 L 0.0 317.49997 L 0.0 317.49997 Q 0.0 291.04166 52.916664 211.66666 L 105.83333 132.29166 L 105.83333 105.83333 Q 132.29166 79.37499 211.66666 52.916664 Q 264.5833 26.458332 264.5833 26.458332 L 264.5833 26.458332 L 264.5833 26.458332 Q 264.5833 26.458332 291.04166 26.458332 z" svg:height="3.439583mm" draw:style-name="style-711" svg:viewBox="0.0 0.0 396.87497 343.9583" svg:width="3.9687498mm" svg:x="216.95833mm" svg:y="121.97291mm"/>
          <draw:path svg:d="M 608.5416 0.0 L 608.5416 0.0 L 608.5416 0.0 L 582.0833 0.0 L 582.0833 26.458332 L 582.0833 52.916664 L 608.5416 105.83333 L 608.5416 132.29166 L 661.4583 132.29166 L 714.37494 158.74998 L 714.37494 158.74998 L 740.8333 158.74998 L 740.8333 211.66666 L 740.8333 238.12498 L 687.9166 396.87497 Q 634.99994 555.625 634.99994 634.99994 Q 634.99994 687.9166 687.9166 740.8333 Q 714.37494 793.74994 714.37494 793.74994 L 740.8333 793.74994 L 740.8333 846.6666 L 740.8333 873.12494 L 687.9166 873.12494 Q 608.5416 846.6666 502.7083 846.6666 L 396.87497 846.6666 L 396.87497 899.5833 L 423.3333 926.0416 L 423.3333 926.0416 L 423.3333 952.49994 L 423.3333 952.49994 L 423.3333 952.49994 L 449.79166 952.49994 L 449.79166 952.49994 L 476.24997 978.95825 Q 502.7083 978.95825 502.7083 1005.4166 L 502.7083 1031.875 L 476.24997 1031.875 Q 476.24997 1058.3333 396.87497 1058.3333 Q 317.49997 1058.3333 291.04166 1031.875 Q 264.5833 978.95825 238.12498 1058.3333 Q 238.12498 1137.7083 158.74998 1190.6249 L 105.83333 1243.5416 L 105.83333 1243.5416 L 79.37499 1217.0833 L 52.916664 1217.0833 L 26.458332 1217.0833 L 26.458332 1217.0833 L 26.458332 1217.0833 L 26.458332 1190.6249 L 52.916664 1190.6249 L 52.916664 1164.1666 L 52.916664 1137.7083 L 26.458332 1137.7083 L 0.0 1111.25 L 0.0 1111.25 L 0.0 1111.25 L 0.0 1111.25 L 0.0 1111.25 L 0.0 1084.7916 L 0.0 1084.7916 L 26.458332 1084.7916 L 26.458332 1058.3333 L 52.916664 1058.3333 Q 79.37499 1058.3333 105.83333 1031.875 Q 132.29166 1031.875 132.29166 978.95825 Q 132.29166 926.0416 105.83333 926.0416 L 52.916664 926.0416 L 105.83333 899.5833 Q 132.29166 899.5833 105.83333 873.12494 Q 105.83333 846.6666 105.83333 820.2083 L 105.83333 820.2083 L 105.83333 820.2083 L 105.83333 793.74994 L 158.74998 793.74994 Q 185.20833 793.74994 211.66666 820.2083 L 264.5833 820.2083 L 264.5833 793.74994 L 264.5833 740.8333 L 238.12498 740.8333 Q 238.12498 740.8333 185.20833 687.9166 Q 132.29166 661.4583 132.29166 582.0833 L 105.83333 476.24997 L 105.83333 476.24997 L 105.83333 476.24997 L 105.83333 449.79166 L 105.83333 449.79166 L 105.83333 423.3333 L 105.83333 423.3333 L 79.37499 423.3333 L 79.37499 423.3333 L 79.37499 423.3333 L 79.37499 423.3333 L 238.12498 396.87497 L 396.87497 396.87497 L 396.87497 343.9583 Q 396.87497 291.04166 370.41666 291.04166 Q 343.9583 291.04166 317.49997 158.74998 L 317.49997 52.916664 L 317.49997 52.916664 L 317.49997 52.916664 L 343.9583 52.916664 L 343.9583 52.916664 L 343.9583 79.37499 L 370.41666 79.37499 L 370.41666 52.916664 Q 370.41666 26.458332 449.79166 0.0 Q 529.1666 0.0 555.625 0.0 Q 608.5416 0.0 608.5416 0.0 z" svg:height="12.435416mm" draw:style-name="style-712" svg:viewBox="0.0 0.0 740.8333 1243.5416" svg:width="7.408333mm" svg:x="230.18748mm" svg:y="94.19166mm"/>
          <draw:path svg:d="M 396.87497 132.29166 L 423.3333 0.0 L 449.79166 0.0 L 502.7083 26.458332 L 502.7083 26.458332 L 502.7083 26.458332 L 529.1666 132.29166 Q 555.625 264.5833 529.1666 396.87497 L 529.1666 502.7083 L 608.5416 529.1666 Q 661.4583 555.625 687.9166 529.1666 Q 714.37494 502.7083 740.8333 529.1666 Q 767.2916 529.1666 793.74994 582.0833 Q 820.2083 634.99994 846.6666 661.4583 L 873.12494 687.9166 L 873.12494 687.9166 L 873.12494 661.4583 L 873.12494 661.4583 L 873.12494 661.4583 L 899.5833 555.625 Q 926.0416 476.24997 1005.4166 476.24997 Q 1084.7916 449.79166 1111.25 449.79166 L 1137.7083 449.79166 L 1164.1666 449.79166 L 1190.6249 449.79166 L 1190.6249 423.3333 L 1190.6249 423.3333 L 1217.0833 423.3333 L 1217.0833 449.79166 L 1375.8333 449.79166 Q 1534.5833 502.7083 1640.4166 502.7083 Q 1746.2499 502.7083 1772.7083 476.24997 Q 1825.6249 449.79166 1825.6249 423.3333 L 1825.6249 396.87497 L 1852.0833 396.87497 L 1852.0833 396.87497 L 1878.5416 370.41666 L 1904.9999 343.9583 L 1904.9999 343.9583 L 1931.4583 343.9583 L 1931.4583 343.9583 L 1931.4583 343.9583 L 1931.4583 317.49997 L 1931.4583 317.49997 L 1957.9165 317.49997 L 1957.9165 291.04166 L 1984.3749 291.04166 L 2010.8333 291.04166 L 2010.8333 317.49997 L 1984.3749 343.9583 L 1984.3749 343.9583 L 1984.3749 343.9583 L 1957.9165 370.41666 L 1931.4583 396.87497 L 1931.4583 396.87497 L 1931.4583 396.87497 L 1931.4583 423.3333 L 1931.4583 449.79166 L 1931.4583 476.24997 L 1931.4583 502.7083 L 1931.4583 582.0833 Q 1931.4583 661.4583 1931.4583 687.9166 L 1931.4583 714.37494 L 1904.9999 714.37494 Q 1878.5416 714.37494 1666.8749 740.8333 L 1428.7499 767.2916 L 1349.3749 793.74994 L 1269.9999 820.2083 L 1269.9999 820.2083 L 1269.9999 820.2083 L 1031.875 820.2083 Q 820.2083 820.2083 608.5416 793.74994 L 370.41666 793.74994 L 370.41666 793.74994 L 370.41666 767.2916 L 238.12498 767.2916 Q 105.83333 767.2916 79.37499 740.8333 L 52.916664 714.37494 L 26.458332 714.37494 L 0.0 714.37494 L 0.0 687.9166 L 0.0 687.9166 L 0.0 661.4583 L 0.0 634.99994 L 26.458332 634.99994 L 79.37499 634.99994 L 79.37499 608.5416 L 79.37499 555.625 L 52.916664 502.7083 L 52.916664 449.79166 L 52.916664 449.79166 L 79.37499 449.79166 L 79.37499 476.24997 L 79.37499 502.7083 L 132.29166 502.7083 L 211.66666 502.7083 L 211.66666 476.24997 L 238.12498 476.24997 L 238.12498 476.24997 L 238.12498 449.79166 L 264.5833 449.79166 L 291.04166 449.79166 L 317.49997 476.24997 L 343.9583 476.24997 L 343.9583 396.87497 Q 343.9583 343.9583 370.41666 291.04166 Q 396.87497 238.12498 396.87497 132.29166 z" svg:height="8.202083mm" draw:style-name="style-713" svg:viewBox="0.0 0.0 2010.8333 820.2083" svg:width="20.108332mm" svg:x="216.69374mm" svg:y="175.9479mm"/>
          <draw:path svg:d="M 608.5416 0.0 L 687.9166 0.0 L 714.37494 0.0 L 714.37494 0.0 L 740.8333 0.0 L 767.2916 0.0 L 767.2916 26.458332 Q 767.2916 79.37499 740.8333 105.83333 Q 714.37494 132.29166 714.37494 132.29166 Q 661.4583 132.29166 634.99994 105.83333 Q 582.0833 79.37499 555.625 132.29166 Q 502.7083 185.20833 476.24997 264.5833 Q 449.79166 317.49997 291.04166 396.87497 L 132.29166 502.7083 L 132.29166 449.79166 L 132.29166 396.87497 L 105.83333 396.87497 L 79.37499 396.87497 L 26.458332 396.87497 L 0.0 396.87497 L 0.0 370.41666 L 26.458332 343.9583 L 26.458332 317.49997 L 26.458332 291.04166 L 52.916664 291.04166 L 52.916664 291.04166 L 52.916664 264.5833 L 79.37499 264.5833 L 79.37499 238.12498 L 79.37499 211.66666 L 52.916664 211.66666 L 52.916664 185.20833 L 26.458332 185.20833 L 0.0 185.20833 L 26.458332 158.74998 L 52.916664 132.29166 L 52.916664 132.29166 L 79.37499 132.29166 L 79.37499 132.29166 L 79.37499 105.83333 L 291.04166 79.37499 Q 529.1666 26.458332 555.625 26.458332 Q 555.625 26.458332 608.5416 0.0 z" svg:height="5.027083mm" draw:style-name="style-714" svg:viewBox="0.0 0.0 767.2916 502.7083" svg:width="7.6729164mm" svg:x="190.23541mm" svg:y="110.86041mm"/>
          <draw:path svg:d="M 449.79166 0.0 L 476.24997 0.0 L 476.24997 52.916664 L 476.24997 79.37499 L 476.24997 132.29166 Q 476.24997 185.20833 423.3333 185.20833 Q 343.9583 211.66666 264.5833 211.66666 L 158.74998 211.66666 L 158.74998 238.12498 Q 158.74998 238.12498 105.83333 264.5833 Q 52.916664 264.5833 52.916664 291.04166 L 52.916664 317.49997 L 26.458332 317.49997 Q 0.0 317.49997 0.0 264.5833 Q 0.0 238.12498 26.458332 238.12498 L 52.916664 211.66666 L 52.916664 211.66666 L 52.916664 211.66666 L 52.916664 185.20833 L 52.916664 158.74998 L 52.916664 158.74998 L 52.916664 158.74998 L 52.916664 132.29166 L 52.916664 132.29166 L 26.458332 105.83333 L 26.458332 52.916664 L 105.83333 79.37499 Q 185.20833 105.83333 211.66666 105.83333 Q 264.5833 105.83333 343.9583 105.83333 Q 423.3333 105.83333 423.3333 52.916664 Q 423.3333 0.0 449.79166 0.0 z" svg:height="3.1749997mm" draw:style-name="style-715" svg:viewBox="0.0 0.0 476.24997 317.49997" svg:width="4.7625mm" svg:x="264.05414mm" svg:y="35.98333mm"/>
          <draw:path svg:d="M 423.3333 0.0 L 449.79166 0.0 L 449.79166 0.0 L 476.24997 0.0 L 476.24997 0.0 L 476.24997 26.458332 L 476.24997 26.458332 L 476.24997 26.458332 L 502.7083 26.458332 L 502.7083 52.916664 L 476.24997 52.916664 Q 476.24997 79.37499 449.79166 79.37499 Q 423.3333 79.37499 423.3333 105.83333 Q 423.3333 132.29166 317.49997 185.20833 Q 238.12498 238.12498 158.74998 264.5833 Q 105.83333 291.04166 52.916664 238.12498 L 0.0 185.20833 L 26.458332 185.20833 L 52.916664 185.20833 L 52.916664 158.74998 L 52.916664 158.74998 L 52.916664 158.74998 L 52.916664 158.74998 L 79.37499 158.74998 L 79.37499 185.20833 L 79.37499 185.20833 L 105.83333 185.20833 L 105.83333 185.20833 L 105.83333 185.20833 L 158.74998 132.29166 Q 238.12498 105.83333 264.5833 79.37499 Q 264.5833 26.458332 317.49997 26.458332 Q 396.87497 26.458332 423.3333 0.0 z" svg:height="2.6458333mm" draw:style-name="style-716" svg:viewBox="0.0 0.0 502.7083 264.5833" svg:width="5.027083mm" svg:x="183.62082mm" svg:y="27.781248mm"/>
          <draw:path svg:d="M 2910.4165 26.458332 L 2963.3333 0.0 L 2989.7915 0.0 L 3016.2498 0.0 L 3016.2498 26.458332 L 3016.2498 52.916664 L 2989.7915 52.916664 L 2963.3333 52.916664 L 2963.3333 79.37499 L 2963.3333 79.37499 L 2936.8748 79.37499 L 2936.8748 105.83333 L 2936.8748 105.83333 L 2910.4165 105.83333 L 2910.4165 105.83333 L 2910.4165 105.83333 L 2963.3333 132.29166 L 2989.7915 158.74998 L 2989.7915 158.74998 L 2989.7915 158.74998 L 2857.4998 158.74998 Q 2725.2083 158.74998 2063.75 211.66666 L 1375.8333 211.66666 L 1375.8333 238.12498 L 1375.8333 238.12498 L 1296.4583 238.12498 Q 1217.0833 264.5833 1190.6249 264.5833 Q 1164.1666 264.5833 1164.1666 238.12498 Q 1164.1666 211.66666 687.9166 185.20833 L 238.12498 158.74998 L 185.20833 158.74998 L 132.29166 158.74998 L 105.83333 158.74998 L 79.37499 158.74998 L 52.916664 158.74998 L 0.0 158.74998 L 26.458332 132.29166 L 52.916664 105.83333 L 158.74998 105.83333 L 238.12498 105.83333 L 317.49997 79.37499 Q 396.87497 52.916664 396.87497 52.916664 L 396.87497 52.916664 L 952.49994 26.458332 Q 1508.1249 0.0 1693.3333 0.0 Q 1878.5416 0.0 1904.9999 52.916664 Q 1931.4583 52.916664 2010.8333 79.37499 Q 2090.2083 79.37499 2090.2083 52.916664 Q 2090.2083 0.0 2169.5833 0.0 Q 2248.9583 0.0 2222.5 26.458332 Q 2222.5 52.916664 2328.3333 52.916664 Q 2460.6248 52.916664 2539.9998 26.458332 Q 2592.9165 0.0 2725.2083 26.458332 Q 2857.4998 52.916664 2910.4165 26.458332 z" svg:height="2.6458333mm" draw:style-name="style-717" svg:viewBox="0.0 0.0 3016.2498 264.5833" svg:width="30.162498mm" svg:x="111.65416mm" svg:y="135.99582mm"/>
          <draw:path svg:d="M 370.41666 0.0 L 396.87497 0.0 L 396.87497 0.0 Q 396.87497 0.0 370.41666 26.458332 Q 343.9583 26.458332 343.9583 79.37499 Q 343.9583 132.29166 317.49997 132.29166 L 264.5833 132.29166 L 264.5833 158.74998 L 264.5833 211.66666 L 264.5833 238.12498 L 264.5833 264.5833 L 264.5833 264.5833 L 264.5833 264.5833 L 264.5833 291.04166 L 264.5833 291.04166 L 264.5833 317.49997 L 264.5833 317.49997 L 238.12498 317.49997 Q 211.66666 317.49997 158.74998 317.49997 Q 105.83333 317.49997 52.916664 291.04166 L 0.0 264.5833 L 52.916664 264.5833 L 79.37499 264.5833 L 158.74998 158.74998 Q 211.66666 52.916664 264.5833 52.916664 Q 317.49997 52.916664 317.49997 26.458332 Q 317.49997 0.0 370.41666 0.0 z" svg:height="3.1749997mm" draw:style-name="style-718" svg:viewBox="0.0 0.0 396.87497 317.49997" svg:width="3.9687498mm" svg:x="84.666664mm" svg:y="7.9374995mm"/>
          <draw:path svg:d="M 105.83333 26.458332 L 105.83333 0.0 L 132.29166 26.458332 Q 158.74998 26.458332 158.74998 79.37499 L 158.74998 105.83333 L 158.74998 158.74998 L 158.74998 211.66666 L 132.29166 211.66666 L 132.29166 238.12498 L 105.83333 238.12498 L 79.37499 238.12498 L 79.37499 211.66666 L 52.916664 211.66666 L 52.916664 132.29166 Q 52.916664 52.916664 26.458332 52.916664 L 0.0 52.916664 L 0.0 26.458332 Q 0.0 0.0 52.916664 26.458332 Q 105.83333 26.458332 105.83333 26.458332 z" svg:height="2.38125mm" draw:style-name="style-719" svg:viewBox="0.0 0.0 158.74998 238.12498" svg:width="1.5874999mm" svg:x="64.55833mm" svg:y="36.77708mm"/>
          <draw:path svg:d="M 1428.7499 26.458332 L 1455.2083 0.0 L 1455.2083 52.916664 L 1455.2083 105.83333 L 1481.6666 185.20833 Q 1508.1249 264.5833 1587.4999 264.5833 Q 1666.8749 264.5833 1666.8749 317.49997 Q 1693.3333 396.87497 1693.3333 396.87497 L 1719.7916 396.87497 L 1719.7916 396.87497 L 1719.7916 396.87497 L 1719.7916 423.3333 L 1719.7916 423.3333 L 1746.2499 449.79166 Q 1746.2499 502.7083 1666.8749 529.1666 Q 1613.9583 555.625 1561.0416 582.0833 Q 1508.1249 608.5416 1508.1249 661.4583 Q 1508.1249 687.9166 1534.5833 687.9166 Q 1561.0416 687.9166 1561.0416 767.2916 Q 1561.0416 820.2083 1481.6666 820.2083 Q 1402.2916 793.74994 1402.2916 846.6666 Q 1402.2916 899.5833 1534.5833 899.5833 Q 1666.8749 873.12494 1719.7916 873.12494 L 1772.7083 873.12494 L 1825.6249 873.12494 Q 1852.0833 873.12494 1852.0833 899.5833 Q 1852.0833 926.0416 1799.1666 926.0416 L 1746.2499 926.0416 L 1719.7916 926.0416 L 1719.7916 926.0416 L 1719.7916 926.0416 L 1719.7916 926.0416 L 1693.3333 926.0416 L 1693.3333 926.0416 L 1693.3333 952.49994 L 1666.8749 952.49994 L 1666.8749 952.49994 L 1666.8749 978.95825 L 1693.3333 978.95825 Q 1719.7916 978.95825 1719.7916 1005.4166 L 1719.7916 1005.4166 L 1693.3333 1031.875 Q 1666.8749 1084.7916 1666.8749 1084.7916 L 1666.8749 1111.25 L 1561.0416 1111.25 Q 1428.7499 1137.7083 1349.3749 1164.1666 L 1269.9999 1217.0833 L 1164.1666 1217.0833 Q 1058.3333 1190.6249 1005.4166 1190.6249 L 952.49994 1190.6249 L 952.49994 1243.5416 Q 952.49994 1296.4583 978.95825 1296.4583 L 1031.875 1296.4583 L 1031.875 1322.9166 L 1031.875 1322.9166 L 978.95825 1322.9166 L 926.0416 1296.4583 L 899.5833 1296.4583 Q 873.12494 1296.4583 873.12494 1269.9999 Q 873.12494 1269.9999 740.8333 1243.5416 Q 608.5416 1243.5416 529.1666 1269.9999 Q 423.3333 1296.4583 396.87497 1269.9999 Q 370.41666 1217.0833 291.04166 1190.6249 Q 185.20833 1190.6249 132.29166 1084.7916 L 105.83333 1005.4166 L 132.29166 1005.4166 Q 132.29166 978.95825 132.29166 978.95825 L 132.29166 978.95825 L 132.29166 978.95825 Q 132.29166 978.95825 105.83333 952.49994 Q 79.37499 952.49994 79.37499 926.0416 L 79.37499 873.12494 L 52.916664 873.12494 L 52.916664 873.12494 L 52.916664 846.6666 L 52.916664 846.6666 L 52.916664 820.2083 L 79.37499 820.2083 L 79.37499 820.2083 L 79.37499 820.2083 L 79.37499 793.74994 L 79.37499 793.74994 L 52.916664 793.74994 L 52.916664 767.2916 L 52.916664 767.2916 L 26.458332 767.2916 L 26.458332 767.2916 L 26.458332 767.2916 L 26.458332 740.8333 L 26.458332 740.8333 L 0.0 740.8333 L 0.0 714.37494 L 26.458332 714.37494 L 52.916664 714.37494 L 52.916664 687.9166 L 79.37499 687.9166 L 79.37499 687.9166 L 79.37499 714.37494 L 79.37499 714.37494 L 79.37499 714.37494 L 132.29166 767.2916 Q 185.20833 846.6666 185.20833 793.74994 Q 211.66666 740.8333 238.12498 740.8333 Q 291.04166 740.8333 291.04166 714.37494 Q 317.49997 661.4583 423.3333 661.4583 Q 529.1666 661.4583 555.625 661.4583 L 582.0833 661.4583 L 608.5416 634.99994 L 634.99994 608.5416 L 661.4583 608.5416 L 687.9166 608.5416 L 687.9166 582.0833 L 661.4583 582.0833 L 661.4583 582.0833 L 661.4583 555.625 L 661.4583 555.625 Q 661.4583 555.625 634.99994 502.7083 Q 608.5416 423.3333 582.0833 396.87497 L 529.1666 396.87497 L 529.1666 396.87497 L 529.1666 396.87497 L 634.99994 370.41666 Q 740.8333 343.9583 820.2083 291.04166 Q 899.5833 238.12498 952.49994 238.12498 Q 978.95825 211.66666 1058.3333 185.20833 L 1137.7083 132.29166 L 1137.7083 158.74998 L 1137.7083 185.20833 L 1111.25 211.66666 L 1111.25 238.12498 L 1137.7083 238.12498 L 1164.1666 238.12498 L 1243.5416 238.12498 L 1349.3749 238.12498 L 1349.3749 238.12498 Q 1349.3749 238.12498 1402.2916 132.29166 L 1402.2916 52.916664 L 1428.7499 26.458332 z" svg:height="13.229166mm" draw:style-name="style-720" svg:viewBox="0.0 0.0 1852.0833 1322.9166" svg:width="18.520832mm" svg:x="40.481247mm" svg:y="148.43124mm"/>
          <draw:path svg:d="M 1190.6249 0.0 L 1190.6249 0.0 L 1190.6249 26.458332 L 1190.6249 52.916664 L 1190.6249 52.916664 L 1190.6249 79.37499 L 1217.0833 158.74998 Q 1217.0833 238.12498 1402.2916 185.20833 Q 1561.0416 158.74998 1613.9583 132.29166 L 1640.4166 132.29166 L 1640.4166 132.29166 Q 1640.4166 158.74998 1666.8749 158.74998 L 1693.3333 158.74998 L 1719.7916 264.5833 Q 1719.7916 343.9583 1825.6249 343.9583 Q 1931.4583 343.9583 1931.4583 449.79166 L 1931.4583 555.625 L 1931.4583 555.625 Q 1904.9999 582.0833 1904.9999 582.0833 L 1904.9999 582.0833 L 1878.5416 582.0833 Q 1825.6249 582.0833 1825.6249 661.4583 L 1799.1666 740.8333 L 1799.1666 793.74994 L 1772.7083 820.2083 L 1772.7083 846.6666 L 1772.7083 873.12494 L 1746.2499 873.12494 L 1746.2499 873.12494 L 1719.7916 873.12494 Q 1719.7916 899.5833 1693.3333 952.49994 Q 1666.8749 1031.875 1613.9583 1058.3333 Q 1534.5833 1084.7916 1534.5833 1164.1666 Q 1561.0416 1269.9999 1455.2083 1296.4583 Q 1349.3749 1322.9166 1349.3749 1375.8333 Q 1349.3749 1402.2916 1402.2916 1402.2916 Q 1428.7499 1402.2916 1402.2916 1428.7499 Q 1402.2916 1481.6666 1375.8333 1613.9583 L 1349.3749 1746.2499 L 1322.9166 1772.7083 L 1322.9166 1799.1666 L 1296.4583 1799.1666 L 1269.9999 1799.1666 L 1269.9999 1772.7083 L 1243.5416 1746.2499 L 1243.5416 1746.2499 L 1243.5416 1746.2499 L 1217.0833 1719.7916 L 1190.6249 1719.7916 L 1190.6249 1719.7916 Q 1164.1666 1746.2499 1164.1666 1746.2499 L 1164.1666 1746.2499 L 1164.1666 1746.2499 Q 1137.7083 1746.2499 1137.7083 1799.1666 L 1137.7083 1852.0833 L 1137.7083 1852.0833 L 1137.7083 1852.0833 L 1111.25 1772.7083 Q 1111.25 1693.3333 1058.3333 1640.4166 Q 1031.875 1613.9583 952.49994 1587.4999 Q 873.12494 1534.5833 846.6666 1508.1249 Q 820.2083 1481.6666 820.2083 1508.1249 Q 793.74994 1534.5833 767.2916 1508.1249 Q 740.8333 1481.6666 714.37494 1481.6666 Q 714.37494 1455.2083 608.5416 1428.7499 Q 502.7083 1428.7499 396.87497 1402.2916 L 291.04166 1402.2916 L 291.04166 1402.2916 L 264.5833 1402.2916 L 238.12498 1243.5416 Q 185.20833 1058.3333 185.20833 1031.875 Q 158.74998 1005.4166 79.37499 978.95825 Q 26.458332 952.49994 26.458332 926.0416 Q 52.916664 899.5833 26.458332 899.5833 Q 0.0 899.5833 0.0 846.6666 Q -26.458332 820.2083 0.0 714.37494 Q 26.458332 608.5416 238.12498 555.625 Q 423.3333 476.24997 449.79166 476.24997 L 476.24997 476.24997 L 476.24997 449.79166 L 502.7083 449.79166 L 502.7083 423.3333 L 502.7083 423.3333 L 476.24997 423.3333 L 476.24997 423.3333 L 476.24997 396.87497 L 449.79166 396.87497 L 449.79166 343.9583 L 449.79166 291.04166 L 449.79166 264.5833 L 449.79166 211.66666 L 449.79166 211.66666 L 449.79166 211.66666 L 449.79166 185.20833 L 449.79166 185.20833 L 423.3333 185.20833 L 423.3333 158.74998 L 423.3333 158.74998 L 396.87497 158.74998 L 396.87497 158.74998 L 396.87497 158.74998 L 343.9583 158.74998 Q 291.04166 158.74998 238.12498 158.74998 L 185.20833 158.74998 L 185.20833 158.74998 L 185.20833 158.74998 L 158.74998 158.74998 L 158.74998 158.74998 L 132.29166 185.20833 L 105.83333 211.66666 L 79.37499 211.66666 L 52.916664 211.66666 L 52.916664 185.20833 L 52.916664 158.74998 L 79.37499 158.74998 L 105.83333 158.74998 L 132.29166 132.29166 L 132.29166 132.29166 L 132.29166 132.29166 L 132.29166 105.83333 L 185.20833 105.83333 L 211.66666 105.83333 L 211.66666 79.37499 L 238.12498 79.37499 L 238.12498 79.37499 L 238.12498 52.916664 L 449.79166 52.916664 Q 661.4583 52.916664 926.0416 26.458332 Q 1190.6249 0.0 1190.6249 0.0 z" svg:height="18.520832mm" draw:style-name="style-721" svg:viewBox="0.0 0.0 1931.4583 1852.0833" svg:width="19.314583mm" svg:x="124.618744mm" svg:y="5.2916665mm"/>
          <draw:path svg:d="M 1349.3749 0.0 L 1349.3749 0.0 L 1375.8333 0.0 L 1428.7499 0.0 L 1428.7499 0.0 L 1455.2083 0.0 L 1534.5833 52.916664 Q 1613.9583 105.83333 1746.2499 105.83333 L 1878.5416 105.83333 L 1931.4583 132.29166 L 1984.3749 132.29166 L 2116.6665 158.74998 Q 2222.5 185.20833 2248.9583 211.66666 Q 2248.9583 238.12498 2751.6665 343.9583 Q 3227.9165 423.3333 3254.3748 449.79166 Q 3280.8333 476.24997 3333.7498 476.24997 L 3413.1248 476.24997 L 3413.1248 476.24997 Q 3413.1248 476.24997 3439.5833 502.7083 L 3439.5833 502.7083 L 3439.5833 529.1666 Q 3439.5833 555.625 3492.4998 582.0833 Q 3545.4165 582.0833 3571.8748 582.0833 L 3571.8748 608.5416 L 3545.4165 687.9166 Q 3492.4998 767.2916 3492.4998 793.74994 Q 3492.4998 820.2083 3518.9583 820.2083 Q 3545.4165 846.6666 3492.4998 846.6666 Q 3466.0415 846.6666 3413.1248 873.12494 L 3360.2083 873.12494 L 3280.8333 873.12494 Q 3227.9165 846.6666 3174.9998 846.6666 L 3122.0833 846.6666 L 3069.1665 899.5833 Q 3016.2498 952.49994 3095.6248 926.0416 Q 3174.9998 926.0416 3174.9998 926.0416 L 3174.9998 952.49994 L 3148.5415 952.49994 L 3122.0833 952.49994 L 3069.1665 1005.4166 Q 3016.2498 1058.3333 3042.7083 1058.3333 Q 3069.1665 1084.7916 3016.2498 1111.25 Q 2989.7915 1111.25 2989.7915 1164.1666 Q 2963.3333 1190.6249 2963.3333 1164.1666 Q 2963.3333 1137.7083 2804.5833 1164.1666 Q 2645.8333 1217.0833 2645.8333 1217.0833 Q 2645.8333 1217.0833 2619.3748 1217.0833 L 2619.3748 1217.0833 L 2592.9165 1217.0833 L 2566.4583 1217.0833 L 2566.4583 1217.0833 L 2539.9998 1217.0833 L 2539.9998 1217.0833 L 2539.9998 1217.0833 L 2539.9998 1243.5416 L 2539.9998 1243.5416 L 2539.9998 1269.9999 L 2539.9998 1296.4583 L 2539.9998 1296.4583 L 2539.9998 1322.9166 L 2592.9165 1322.9166 Q 2619.3748 1322.9166 2619.3748 1349.3749 Q 2645.8333 1375.8333 2645.8333 1375.8333 L 2645.8333 1375.8333 L 2645.8333 1375.8333 L 2645.8333 1375.8333 L 2645.8333 1402.2916 L 2672.2915 1402.2916 L 2672.2915 1428.7499 L 2672.2915 1455.2083 L 2513.5415 1455.2083 L 2354.7915 1455.2083 L 2354.7915 1481.6666 Q 2354.7915 1508.1249 2381.2498 1534.5833 Q 2434.1665 1534.5833 2434.1665 1587.4999 L 2434.1665 1613.9583 L 2381.2498 1613.9583 L 2301.875 1640.4166 L 2301.875 1640.4166 L 2275.4165 1640.4166 L 2275.4165 1640.4166 L 2275.4165 1640.4166 L 2275.4165 1640.4166 Q 2248.9583 1640.4166 2169.5833 1640.4166 Q 2116.6665 1640.4166 2116.6665 1561.0416 Q 2090.2083 1508.1249 1984.3749 1534.5833 L 1878.5416 1587.4999 L 1878.5416 1561.0416 L 1852.0833 1561.0416 L 1852.0833 1561.0416 L 1852.0833 1534.5833 L 1799.1666 1534.5833 Q 1772.7083 1534.5833 1825.6249 1481.6666 Q 1878.5416 1428.7499 1746.2499 1428.7499 L 1613.9583 1428.7499 L 1613.9583 1402.2916 L 1587.4999 1402.2916 L 1587.4999 1375.8333 L 1587.4999 1349.3749 L 1587.4999 1349.3749 Q 1613.9583 1322.9166 1613.9583 1322.9166 L 1613.9583 1322.9166 L 1613.9583 1322.9166 L 1613.9583 1322.9166 L 1666.8749 1296.4583 L 1719.7916 1296.4583 L 1719.7916 1269.9999 L 1693.3333 1243.5416 L 1693.3333 1243.5416 L 1693.3333 1217.0833 L 1666.8749 1217.0833 Q 1640.4166 1217.0833 1587.4999 1217.0833 L 1508.1249 1217.0833 L 1508.1249 1190.6249 L 1534.5833 1164.1666 L 1534.5833 1164.1666 L 1534.5833 1164.1666 L 1587.4999 1137.7083 Q 1613.9583 1137.7083 1613.9583 1058.3333 Q 1640.4166 978.95825 1640.4166 978.95825 L 1666.8749 1005.4166 L 1666.8749 978.95825 L 1693.3333 978.95825 L 1693.3333 978.95825 L 1693.3333 952.49994 L 1693.3333 952.49994 L 1693.3333 952.49994 L 1719.7916 952.49994 L 1719.7916 952.49994 L 1719.7916 926.0416 L 1746.2499 926.0416 L 1746.2499 926.0416 L 1746.2499 899.5833 L 1746.2499 899.5833 L 1746.2499 899.5833 L 1719.7916 899.5833 L 1719.7916 899.5833 L 1640.4166 899.5833 Q 1587.4999 899.5833 1561.0416 873.12494 Q 1534.5833 873.12494 1534.5833 793.74994 L 1561.0416 687.9166 L 1534.5833 687.9166 L 1508.1249 687.9166 L 1508.1249 661.4583 L 1481.6666 661.4583 L 1481.6666 661.4583 L 1481.6666 634.99994 L 1481.6666 634.99994 L 1481.6666 634.99994 L 1455.2083 634.99994 L 1455.2083 634.99994 L 1455.2083 661.4583 L 1428.7499 661.4583 L 1428.7499 661.4583 L 1428.7499 687.9166 L 1375.8333 687.9166 Q 1322.9166 714.37494 1349.3749 740.8333 Q 1375.8333 767.2916 1375.8333 793.74994 Q 1375.8333 793.74994 1375.8333 793.74994 L 1375.8333 793.74994 L 1322.9166 793.74994 L 1243.5416 793.74994 L 1217.0833 793.74994 L 1164.1666 793.74994 L 1164.1666 767.2916 Q 1164.1666 740.8333 1190.6249 687.9166 Q 1217.0833 608.5416 1190.6249 608.5416 Q 1164.1666 582.0833 1137.7083 502.7083 Q 1111.25 423.3333 1084.7916 423.3333 Q 1058.3333 423.3333 1058.3333 449.79166 Q 1058.3333 476.24997 978.95825 476.24997 Q 899.5833 476.24997 820.2083 476.24997 Q 740.8333 449.79166 740.8333 476.24997 Q 740.8333 502.7083 714.37494 502.7083 Q 687.9166 476.24997 529.1666 423.3333 Q 370.41666 370.41666 396.87497 370.41666 Q 423.3333 370.41666 317.49997 317.49997 L 211.66666 317.49997 L 211.66666 291.04166 L 211.66666 291.04166 L 185.20833 291.04166 L 185.20833 264.5833 L 158.74998 264.5833 L 132.29166 264.5833 L 52.916664 264.5833 L 0.0 264.5833 L 0.0 264.5833 L 0.0 264.5833 L 52.916664 264.5833 L 79.37499 264.5833 L 132.29166 238.12498 L 185.20833 211.66666 L 317.49997 211.66666 Q 449.79166 211.66666 529.1666 211.66666 L 582.0833 211.66666 L 608.5416 211.66666 L 634.99994 211.66666 L 661.4583 185.20833 L 687.9166 158.74998 L 661.4583 158.74998 L 634.99994 158.74998 L 634.99994 132.29166 L 634.99994 132.29166 L 687.9166 132.29166 Q 714.37494 105.83333 873.12494 158.74998 Q 1031.875 211.66666 1031.875 185.20833 Q 1031.875 158.74998 1137.7083 132.29166 Q 1269.9999 105.83333 1269.9999 79.37499 L 1269.9999 52.916664 L 1296.4583 52.916664 L 1296.4583 52.916664 L 1296.4583 26.458332 L 1322.9166 26.458332 L 1322.9166 26.458332 L 1322.9166 0.0 L 1322.9166 0.0 L 1322.9166 0.0 L 1349.3749 0.0 z M 3439.5833 608.5416 Q 3439.5833 608.5416 3466.0415 608.5416 Q 3466.0415 634.99994 3439.5833 634.99994 Q 3439.5833 634.99994 3439.5833 608.5416 z" svg:height="16.404165mm" draw:style-name="style-722" svg:viewBox="0.0 0.0 3571.8748 1640.4166" svg:width="35.71875mm" svg:x="68.2625mm" svg:y="177.27083mm"/>
          <draw:path svg:d="M 264.5833 0.0 L 264.5833 0.0 L 343.9583 0.0 Q 396.87497 26.458332 502.7083 26.458332 L 634.99994 26.458332 L 634.99994 26.458332 L 634.99994 26.458332 L 661.4583 26.458332 Q 714.37494 26.458332 714.37494 26.458332 L 714.37494 26.458332 L 767.2916 26.458332 L 793.74994 26.458332 L 952.49994 52.916664 Q 1137.7083 79.37499 1111.25 105.83333 Q 1084.7916 132.29166 1111.25 132.29166 Q 1111.25 132.29166 1137.7083 158.74998 L 1137.7083 158.74998 L 1137.7083 158.74998 Q 1137.7083 185.20833 1137.7083 185.20833 L 1164.1666 185.20833 L 1190.6249 185.20833 Q 1190.6249 211.66666 1190.6249 264.5833 Q 1164.1666 343.9583 1084.7916 343.9583 Q 1005.4166 343.9583 1005.4166 370.41666 Q 1005.4166 396.87497 1058.3333 396.87497 Q 1084.7916 423.3333 1058.3333 476.24997 Q 1031.875 555.625 978.95825 555.625 Q 952.49994 555.625 952.49994 582.0833 Q 952.49994 608.5416 926.0416 608.5416 L 899.5833 608.5416 L 926.0416 661.4583 Q 926.0416 714.37494 952.49994 714.37494 Q 978.95825 714.37494 978.95825 740.8333 Q 1005.4166 767.2916 978.95825 793.74994 Q 952.49994 793.74994 978.95825 846.6666 Q 978.95825 899.5833 926.0416 899.5833 Q 846.6666 899.5833 846.6666 926.0416 Q 820.2083 952.49994 820.2083 978.95825 L 820.2083 1005.4166 L 820.2083 1031.875 L 820.2083 1058.3333 L 820.2083 1058.3333 L 820.2083 1084.7916 L 820.2083 1084.7916 L 820.2083 1084.7916 L 846.6666 1084.7916 L 846.6666 1084.7916 L 820.2083 1111.25 L 767.2916 1111.25 L 767.2916 1111.25 L 740.8333 1084.7916 L 740.8333 1084.7916 L 714.37494 1084.7916 L 714.37494 1084.7916 L 714.37494 1084.7916 L 687.9166 1058.3333 L 661.4583 1058.3333 L 661.4583 1031.875 Q 661.4583 1031.875 634.99994 1031.875 Q 634.99994 1031.875 608.5416 952.49994 Q 608.5416 873.12494 608.5416 873.12494 Q 608.5416 820.2083 343.9583 767.2916 L 79.37499 714.37494 L 52.916664 740.8333 L 26.458332 740.8333 L 26.458332 767.2916 L 26.458332 793.74994 L 0.0 793.74994 L 0.0 793.74994 L 0.0 767.2916 L 26.458332 714.37494 L 26.458332 714.37494 L 26.458332 714.37494 L 26.458332 687.9166 L 26.458332 687.9166 L 52.916664 687.9166 L 52.916664 661.4583 L 52.916664 661.4583 L 79.37499 661.4583 L 79.37499 555.625 Q 79.37499 476.24997 132.29166 423.3333 Q 132.29166 370.41666 211.66666 343.9583 Q 291.04166 291.04166 264.5833 291.04166 Q 238.12498 264.5833 238.12498 132.29166 L 238.12498 26.458332 L 238.12498 26.458332 Q 264.5833 26.458332 264.5833 0.0 z" svg:height="11.112499mm" draw:style-name="style-723" svg:viewBox="0.0 0.0 1190.6249 1111.25" svg:width="11.906249mm" svg:x="67.46875mm" svg:y="127.26458mm"/>
          <draw:path svg:d="M 1799.1666 26.458332 L 1799.1666 0.0 L 1931.4583 0.0 Q 2090.2083 26.458332 2090.2083 26.458332 L 2116.6665 26.458332 L 2143.125 52.916664 Q 2143.125 79.37499 2116.6665 79.37499 Q 2090.2083 79.37499 2090.2083 132.29166 Q 2090.2083 185.20833 2143.125 158.74998 Q 2222.5 132.29166 2222.5 132.29166 L 2248.9583 132.29166 L 2248.9583 132.29166 L 2248.9583 132.29166 L 2301.875 132.29166 L 2328.3333 132.29166 L 2328.3333 132.29166 L 2301.875 132.29166 L 2301.875 132.29166 L 2301.875 132.29166 L 2301.875 158.74998 L 2301.875 158.74998 L 2275.4165 158.74998 L 2275.4165 185.20833 L 2275.4165 185.20833 L 2248.9583 185.20833 L 2248.9583 238.12498 L 2248.9583 291.04166 L 2222.5 291.04166 L 2222.5 291.04166 L 2222.5 317.49997 L 2248.9583 317.49997 L 2275.4165 343.9583 Q 2301.875 343.9583 2275.4165 396.87497 Q 2248.9583 449.79166 2196.0415 502.7083 Q 2169.5833 555.625 2143.125 555.625 L 2090.2083 555.625 L 2090.2083 555.625 Q 2063.75 555.625 1984.3749 555.625 Q 1931.4583 555.625 1825.6249 582.0833 Q 1746.2499 608.5416 1666.8749 661.4583 Q 1613.9583 714.37494 1746.2499 714.37494 L 1878.5416 714.37494 L 1825.6249 793.74994 Q 1746.2499 873.12494 1825.6249 873.12494 L 1878.5416 873.12494 L 1878.5416 873.12494 L 1878.5416 873.12494 L 1719.7916 899.5833 Q 1587.4999 926.0416 1613.9583 978.95825 Q 1613.9583 1031.875 1640.4166 1058.3333 Q 1666.8749 1084.7916 1613.9583 1111.25 Q 1561.0416 1164.1666 1561.0416 1190.6249 Q 1613.9583 1217.0833 1561.0416 1269.9999 Q 1534.5833 1322.9166 1587.4999 1296.4583 Q 1640.4166 1296.4583 1613.9583 1349.3749 Q 1613.9583 1402.2916 1613.9583 1402.2916 L 1613.9583 1428.7499 L 1587.4999 1428.7499 L 1587.4999 1455.2083 L 1587.4999 1455.2083 L 1561.0416 1455.2083 L 1561.0416 1455.2083 L 1561.0416 1455.2083 L 1561.0416 1481.6666 L 1561.0416 1481.6666 L 1534.5833 1508.1249 L 1534.5833 1534.5833 L 1508.1249 1534.5833 Q 1508.1249 1561.0416 1508.1249 1561.0416 L 1508.1249 1561.0416 L 1508.1249 1561.0416 Q 1481.6666 1561.0416 1481.6666 1587.4999 L 1481.6666 1587.4999 L 1455.2083 1587.4999 Q 1455.2083 1613.9583 1455.2083 1613.9583 L 1455.2083 1613.9583 L 1455.2083 1613.9583 Q 1428.7499 1613.9583 1402.2916 1640.4166 L 1349.3749 1640.4166 L 1190.6249 1640.4166 Q 1058.3333 1666.8749 952.49994 1666.8749 L 846.6666 1693.3333 L 846.6666 1693.3333 Q 846.6666 1666.8749 846.6666 1666.8749 Q 873.12494 1666.8749 714.37494 1666.8749 L 582.0833 1666.8749 L 582.0833 1640.4166 L 582.0833 1613.9583 L 608.5416 1613.9583 L 634.99994 1613.9583 L 661.4583 1561.0416 Q 714.37494 1534.5833 714.37494 1534.5833 L 714.37494 1508.1249 L 714.37494 1508.1249 L 714.37494 1508.1249 L 740.8333 1508.1249 L 740.8333 1508.1249 L 740.8333 1481.6666 L 767.2916 1481.6666 L 767.2916 1455.2083 L 767.2916 1428.7499 L 740.8333 1428.7499 L 714.37494 1455.2083 L 687.9166 1455.2083 L 661.4583 1455.2083 L 634.99994 1481.6666 L 608.5416 1508.1249 L 608.5416 1508.1249 L 608.5416 1508.1249 L 582.0833 1508.1249 L 582.0833 1508.1249 L 555.625 1534.5833 Q 529.1666 1561.0416 449.79166 1561.0416 L 396.87497 1613.9583 L 370.41666 1613.9583 Q 343.9583 1613.9583 343.9583 1640.4166 L 343.9583 1640.4166 L 264.5833 1640.4166 L 185.20833 1640.4166 L 158.74998 1640.4166 L 132.29166 1640.4166 L 132.29166 1613.9583 Q 132.29166 1587.4999 185.20833 1508.1249 L 238.12498 1455.2083 L 211.66666 1455.2083 Q 185.20833 1455.2083 79.37499 1455.2083 L 0.0 1455.2083 L 0.0 1428.7499 Q 26.458332 1428.7499 52.916664 1349.3749 Q 105.83333 1296.4583 52.916664 1296.4583 L 0.0 1296.4583 L 0.0 1269.9999 L 0.0 1269.9999 L 0.0 1269.9999 L 0.0 1243.5416 L 0.0 1243.5416 L 26.458332 1243.5416 L 26.458332 1243.5416 L 26.458332 1217.0833 L 105.83333 1190.6249 Q 185.20833 1164.1666 238.12498 1111.25 Q 291.04166 1031.875 317.49997 1031.875 Q 343.9583 1031.875 343.9583 1005.4166 Q 343.9583 978.95825 291.04166 978.95825 L 264.5833 978.95825 L 264.5833 978.95825 Q 264.5833 978.95825 291.04166 952.49994 L 343.9583 952.49994 L 476.24997 978.95825 Q 608.5416 978.95825 582.0833 1031.875 Q 555.625 1084.7916 767.2916 1031.875 Q 978.95825 978.95825 1031.875 978.95825 L 1111.25 978.95825 L 1137.7083 978.95825 L 1164.1666 978.95825 L 1217.0833 978.95825 L 1269.9999 978.95825 L 1269.9999 952.49994 L 1296.4583 952.49994 L 1296.4583 952.49994 L 1296.4583 926.0416 L 1137.7083 926.0416 Q 978.95825 926.0416 820.2083 899.5833 L 687.9166 873.12494 L 687.9166 873.12494 L 714.37494 873.12494 L 714.37494 873.12494 L 714.37494 846.6666 L 714.37494 846.6666 L 714.37494 846.6666 L 740.8333 820.2083 L 740.8333 820.2083 L 767.2916 820.2083 L 793.74994 820.2083 L 793.74994 793.74994 L 820.2083 793.74994 L 820.2083 793.74994 L 820.2083 767.2916 L 820.2083 767.2916 L 846.6666 767.2916 L 846.6666 767.2916 L 873.12494 767.2916 L 873.12494 767.2916 L 873.12494 740.8333 L 873.12494 740.8333 Q 873.12494 740.8333 899.5833 714.37494 L 899.5833 714.37494 L 1058.3333 608.5416 Q 1217.0833 502.7083 1243.5416 476.24997 L 1243.5416 476.24997 L 1243.5416 476.24997 Q 1243.5416 476.24997 1269.9999 449.79166 L 1269.9999 449.79166 L 1269.9999 449.79166 Q 1296.4583 449.79166 1296.4583 449.79166 L 1296.4583 423.3333 L 1296.4583 423.3333 Q 1296.4583 423.3333 1322.9166 396.87497 L 1322.9166 396.87497 L 1402.2916 343.9583 Q 1508.1249 264.5833 1561.0416 185.20833 Q 1587.4999 132.29166 1693.3333 79.37499 Q 1772.7083 26.458332 1799.1666 26.458332 z M 1878.5416 52.916664 L 1878.5416 26.458332 L 1984.3749 26.458332 Q 2063.75 26.458332 2063.75 52.916664 Q 2063.75 79.37499 1984.3749 79.37499 L 1878.5416 79.37499 L 1878.5416 52.916664 z M 1111.25 661.4583 L 1137.7083 661.4583 L 1243.5416 582.0833 Q 1349.3749 529.1666 1428.7499 502.7083 Q 1508.1249 449.79166 1534.5833 502.7083 Q 1561.0416 555.625 1481.6666 608.5416 Q 1428.7499 661.4583 1243.5416 714.37494 Q 1084.7916 767.2916 1084.7916 793.74994 Q 1084.7916 820.2083 1058.3333 820.2083 Q 1031.875 820.2083 1031.875 767.2916 Q 1005.4166 740.8333 1031.875 740.8333 Q 1058.3333 714.37494 1084.7916 687.9166 Q 1084.7916 661.4583 1111.25 661.4583 z" svg:height="16.933332mm" draw:style-name="style-724" svg:viewBox="0.0 0.0 2328.3333 1693.3333" svg:width="23.283333mm" svg:x="123.56041mm" svg:y="107.15624mm"/>
          <draw:path svg:d="M 291.04166 52.916664 L 370.41666 52.916664 L 396.87497 105.83333 Q 396.87497 158.74998 370.41666 158.74998 Q 343.9583 158.74998 343.9583 211.66666 L 343.9583 238.12498 L 291.04166 238.12498 Q 264.5833 264.5833 264.5833 291.04166 Q 238.12498 343.9583 211.66666 343.9583 L 158.74998 370.41666 L 158.74998 343.9583 L 132.29166 343.9583 L 132.29166 343.9583 L 132.29166 317.49997 L 79.37499 317.49997 L 52.916664 317.49997 L 52.916664 317.49997 Q 26.458332 291.04166 26.458332 291.04166 L 26.458332 291.04166 L 26.458332 264.5833 Q 26.458332 264.5833 0.0 211.66666 L 0.0 185.20833 L 0.0 105.83333 L 0.0 52.916664 L 26.458332 0.0 Q 52.916664 -26.458332 132.29166 0.0 Q 238.12498 52.916664 291.04166 52.916664 z" svg:height="3.7041664mm" draw:style-name="style-725" svg:viewBox="0.0 0.0 396.87497 370.41666" svg:width="3.9687498mm" svg:x="147.90207mm" svg:y="34.925mm"/>
          <draw:path svg:d="M 238.12498 0.0 L 317.49997 0.0 L 423.3333 0.0 L 529.1666 0.0 L 502.7083 0.0 Q 476.24997 26.458332 476.24997 52.916664 Q 476.24997 79.37499 449.79166 105.83333 Q 396.87497 105.83333 396.87497 132.29166 L 396.87497 158.74998 L 423.3333 158.74998 L 423.3333 158.74998 L 449.79166 185.20833 L 476.24997 211.66666 L 476.24997 211.66666 L 502.7083 211.66666 L 502.7083 238.12498 L 502.7083 264.5833 L 529.1666 291.04166 L 529.1666 317.49997 L 555.625 317.49997 Q 582.0833 317.49997 582.0833 343.9583 L 582.0833 370.41666 L 555.625 370.41666 L 529.1666 370.41666 L 449.79166 370.41666 L 370.41666 370.41666 L 238.12498 343.9583 L 132.29166 317.49997 L 132.29166 317.49997 Q 132.29166 317.49997 79.37499 291.04166 Q 26.458332 264.5833 26.458332 185.20833 L 0.0 132.29166 L 26.458332 132.29166 Q 52.916664 132.29166 79.37499 79.37499 Q 105.83333 52.916664 132.29166 26.458332 Q 185.20833 0.0 238.12498 0.0 z" svg:height="3.7041664mm" draw:style-name="style-726" svg:viewBox="0.0 0.0 582.0833 370.41666" svg:width="5.820833mm" svg:x="92.868744mm" svg:y="153.45833mm"/>
          <draw:path svg:d="M 714.37494 0.0 L 714.37494 0.0 L 793.74994 52.916664 Q 899.5833 79.37499 899.5833 79.37499 Q 899.5833 79.37499 926.0416 185.20833 L 952.49994 264.5833 L 952.49994 317.49997 Q 952.49994 370.41666 978.95825 370.41666 L 978.95825 370.41666 L 978.95825 449.79166 L 978.95825 529.1666 L 952.49994 634.99994 Q 952.49994 740.8333 926.0416 740.8333 Q 899.5833 740.8333 899.5833 714.37494 L 899.5833 661.4583 L 873.12494 608.5416 Q 846.6666 582.0833 846.6666 608.5416 Q 820.2083 661.4583 767.2916 661.4583 Q 714.37494 661.4583 687.9166 608.5416 Q 687.9166 555.625 370.41666 502.7083 L 26.458332 449.79166 L 26.458332 449.79166 L 0.0 423.3333 L 0.0 423.3333 L 0.0 396.87497 L 26.458332 396.87497 L 52.916664 396.87497 L 52.916664 370.41666 L 52.916664 370.41666 L 26.458332 370.41666 L 26.458332 343.9583 L 52.916664 343.9583 L 105.83333 343.9583 L 211.66666 343.9583 Q 291.04166 317.49997 317.49997 291.04166 Q 317.49997 238.12498 343.9583 238.12498 L 370.41666 238.12498 L 476.24997 238.12498 Q 582.0833 238.12498 634.99994 132.29166 L 687.9166 26.458332 L 687.9166 26.458332 Q 714.37494 26.458332 714.37494 0.0 z" svg:height="7.408333mm" draw:style-name="style-727" svg:viewBox="0.0 0.0 978.95825 740.8333" svg:width="9.789583mm" svg:x="101.59999mm" svg:y="160.0729mm"/>
          <draw:path svg:d="M 1799.1666 0.0 L 1825.6249 0.0 L 1852.0833 52.916664 Q 1904.9999 105.83333 1931.4583 105.83333 Q 1957.9165 79.37499 1984.3749 52.916664 Q 1984.3749 26.458332 2010.8333 26.458332 Q 2037.2915 26.458332 2037.2915 79.37499 Q 2037.2915 132.29166 2090.2083 132.29166 L 2143.125 105.83333 L 2143.125 105.83333 L 2169.5833 105.83333 L 2169.5833 105.83333 L 2169.5833 105.83333 L 2196.0415 132.29166 L 2222.5 158.74998 L 2222.5 158.74998 L 2222.5 158.74998 L 2196.0415 211.66666 L 2196.0415 238.12498 L 2169.5833 238.12498 Q 2116.6665 264.5833 2169.5833 264.5833 Q 2196.0415 317.49997 2116.6665 317.49997 L 2037.2915 370.41666 L 2010.8333 370.41666 L 1957.9165 370.41666 L 1984.3749 396.87497 L 2010.8333 396.87497 L 2010.8333 423.3333 L 2010.8333 476.24997 L 2037.2915 476.24997 L 2037.2915 476.24997 L 2063.75 476.24997 L 2090.2083 476.24997 L 2116.6665 476.24997 Q 2169.5833 423.3333 2222.5 423.3333 L 2301.875 423.3333 L 2301.875 396.87497 L 2328.3333 396.87497 L 2328.3333 396.87497 L 2328.3333 423.3333 L 2354.7915 423.3333 L 2381.2498 423.3333 L 2381.2498 449.79166 L 2381.2498 449.79166 L 2407.7083 449.79166 L 2407.7083 476.24997 L 2407.7083 476.24997 L 2434.1665 476.24997 L 2434.1665 476.24997 L 2434.1665 476.24997 L 2434.1665 502.7083 L 2434.1665 502.7083 L 2434.1665 529.1666 L 2434.1665 529.1666 L 2434.1665 529.1666 L 2434.1665 529.1666 L 2434.1665 555.625 L 2434.1665 555.625 L 2407.7083 555.625 L 2407.7083 582.0833 L 2407.7083 582.0833 L 2381.2498 582.0833 L 2381.2498 582.0833 L 2381.2498 582.0833 L 2381.2498 608.5416 L 2381.2498 608.5416 L 2354.7915 608.5416 L 2354.7915 634.99994 L 2354.7915 634.99994 L 2328.3333 634.99994 L 2328.3333 608.5416 Q 2328.3333 582.0833 2275.4165 582.0833 Q 2248.9583 582.0833 2248.9583 687.9166 Q 2275.4165 793.74994 2169.5833 793.74994 L 2090.2083 793.74994 L 2090.2083 820.2083 L 2063.75 820.2083 L 2063.75 820.2083 L 2063.75 846.6666 L 2063.75 846.6666 L 2063.75 846.6666 L 2063.75 899.5833 L 2063.75 978.95825 L 2063.75 978.95825 L 2063.75 1005.4166 L 2063.75 1005.4166 L 2063.75 1005.4166 L 2090.2083 926.0416 L 2090.2083 846.6666 L 2275.4165 846.6666 Q 2434.1665 820.2083 2513.5415 820.2083 Q 2592.9165 793.74994 2645.8333 793.74994 Q 2698.7498 740.8333 2751.6665 767.2916 Q 2804.5833 793.74994 2831.0415 793.74994 L 2831.0415 793.74994 L 2857.4998 793.74994 L 2883.9583 793.74994 L 2883.9583 793.74994 L 2910.4165 793.74994 L 2910.4165 793.74994 L 2910.4165 793.74994 L 2910.4165 820.2083 L 2910.4165 820.2083 L 2936.8748 820.2083 L 2936.8748 846.6666 L 2910.4165 846.6666 Q 2883.9583 846.6666 2910.4165 952.49994 Q 2910.4165 1058.3333 2963.3333 1058.3333 Q 3016.2498 1058.3333 2963.3333 1111.25 Q 2910.4165 1164.1666 2883.9583 1164.1666 Q 2857.4998 1164.1666 2883.9583 1137.7083 Q 2910.4165 1111.25 2857.4998 1137.7083 Q 2804.5833 1137.7083 2857.4998 1217.0833 Q 2857.4998 1296.4583 2804.5833 1322.9166 Q 2751.6665 1375.8333 2698.7498 1375.8333 Q 2645.8333 1402.2916 2645.8333 1428.7499 Q 2619.3748 1481.6666 2566.4583 1481.6666 Q 2513.5415 1481.6666 2539.9998 1587.4999 Q 2539.9998 1693.3333 2672.2915 1693.3333 Q 2804.5833 1693.3333 2883.9583 1746.2499 Q 2963.3333 1799.1666 2963.3333 1904.9999 Q 2963.3333 2010.8333 2989.7915 2063.75 L 2989.7915 2090.2083 L 2989.7915 2116.6665 Q 2963.3333 2116.6665 2963.3333 2222.5 Q 2910.4165 2301.875 2831.0415 2354.7915 Q 2751.6665 2407.7083 2751.6665 2434.1665 Q 2751.6665 2460.6248 2778.1248 2460.6248 Q 2804.5833 2460.6248 2778.1248 2566.4583 Q 2751.6665 2672.2915 2725.2083 2698.7498 L 2698.7498 2698.7498 L 2698.7498 2751.6665 L 2698.7498 2831.0415 L 2725.2083 2831.0415 L 2751.6665 2857.4998 L 2751.6665 2857.4998 L 2751.6665 2857.4998 L 2778.1248 2857.4998 L 2778.1248 2857.4998 L 2778.1248 2883.9583 L 2804.5833 2883.9583 L 2804.5833 2883.9583 L 2804.5833 2910.4165 L 2857.4998 2910.4165 L 2883.9583 2910.4165 L 2883.9583 2910.4165 L 2883.9583 2910.4165 L 2883.9583 2936.8748 L 2910.4165 2936.8748 L 2910.4165 2936.8748 L 2910.4165 2963.3333 L 3042.7083 2963.3333 Q 3174.9998 2963.3333 3174.9998 2989.7915 Q 3174.9998 3016.2498 3254.3748 3016.2498 Q 3333.7498 3042.7083 3360.2083 3148.5415 Q 3386.6665 3254.3748 3386.6665 3492.4998 Q 3333.7498 3730.6248 3254.3748 3783.5415 Q 3174.9998 3809.9998 3174.9998 3836.4583 L 3174.9998 3836.4583 L 3148.5415 3836.4583 L 3148.5415 3862.9165 L 3148.5415 3862.9165 L 3122.0833 3862.9165 L 3122.0833 3862.9165 L 3122.0833 3862.9165 L 3148.5415 3889.3748 Q 3174.9998 3889.3748 3174.9998 3915.833 Q 3174.9998 3968.7498 3227.9165 3968.7498 Q 3254.3748 3968.7498 3254.3748 4127.5 Q 3254.3748 4286.25 3148.5415 4312.708 Q 3069.1665 4339.1665 3042.7083 4392.083 Q 3042.7083 4445.0 3069.1665 4445.0 Q 3095.6248 4445.0 3095.6248 4471.458 Q 3122.0833 4497.9165 3122.0833 4524.375 L 3122.0833 4550.833 L 3095.6248 4550.833 L 3095.6248 4550.833 L 3095.6248 4524.375 Q 3069.1665 4524.375 3069.1665 4550.833 L 3069.1665 4577.2915 L 3042.7083 4603.75 L 3042.7083 4630.208 L 3016.2498 4630.208 L 2989.7915 4603.75 L 2989.7915 4603.75 L 2963.3333 4603.75 L 2963.3333 4603.75 Q 2963.3333 4603.75 2883.9583 4577.2915 Q 2804.5833 4550.833 2804.5833 4524.375 Q 2778.1248 4497.9165 2698.7498 4445.0 L 2592.9165 4418.5415 L 2592.9165 4445.0 L 2592.9165 4471.458 L 2566.4583 4471.458 Q 2566.4583 4497.9165 2566.4583 4524.375 Q 2566.4583 4577.2915 2513.5415 4577.2915 Q 2487.0833 4577.2915 2513.5415 4603.75 Q 2539.9998 4603.75 2407.7083 4630.208 L 2275.4165 4656.6665 L 2275.4165 4630.208 L 2275.4165 4630.208 L 2248.9583 4630.208 L 2248.9583 4603.75 L 2248.9583 4603.75 L 2222.5 4603.75 L 2222.5 4603.75 L 2222.5 4603.75 L 2196.0415 4603.75 Q 2169.5833 4603.75 2169.5833 4603.75 Q 2143.125 4603.75 1957.9165 4603.75 Q 1799.1666 4603.75 1772.7083 4524.375 Q 1746.2499 4445.0 1746.2499 4471.458 L 1746.2499 4497.9165 L 1746.2499 4497.9165 Q 1719.7916 4497.9165 1693.3333 4471.458 L 1693.3333 4445.0 L 1666.8749 4445.0 L 1640.4166 4445.0 L 1640.4166 4418.5415 L 1640.4166 4418.5415 L 1666.8749 4418.5415 L 1666.8749 4392.083 L 1693.3333 4392.083 Q 1719.7916 4392.083 1746.2499 4312.708 Q 1746.2499 4233.333 1746.2499 4180.4165 Q 1746.2499 4153.958 1772.7083 4127.5 Q 1825.6249 4127.5 1852.0833 4127.5 Q 1904.9999 4127.5 1931.4583 4101.0415 L 1957.9165 4101.0415 L 1957.9165 4074.583 L 1957.9165 4048.1248 L 2010.8333 4048.1248 L 2037.2915 4021.6665 L 2037.2915 4021.6665 L 2010.8333 4021.6665 L 2010.8333 4021.6665 L 2010.8333 4021.6665 L 2010.8333 3995.208 L 2010.8333 3995.208 L 1984.3749 3995.208 L 1984.3749 4021.6665 L 1984.3749 4021.6665 Q 1957.9165 4021.6665 1904.9999 3995.208 L 1825.6249 3968.7498 L 1825.6249 3942.2915 L 1825.6249 3915.833 L 1852.0833 3915.833 L 1878.5416 3915.833 L 1957.9165 3915.833 Q 2063.75 3915.833 2143.125 3915.833 L 2222.5 3915.833 L 2222.5 3889.3748 L 2222.5 3889.3748 L 2196.0415 3757.0833 L 2196.0415 3651.2498 L 2169.5833 3651.2498 L 2116.6665 3651.2498 L 2063.75 3651.2498 Q 2010.8333 3651.2498 1904.9999 3651.2498 L 1799.1666 3651.2498 L 1799.1666 3651.2498 L 1799.1666 3651.2498 L 1772.7083 3651.2498 L 1772.7083 3651.2498 L 1772.7083 3624.7915 L 1746.2499 3624.7915 L 1746.2499 3624.7915 Q 1746.2499 3598.3333 1799.1666 3598.3333 L 1878.5416 3598.3333 L 1746.2499 3571.8748 L 1587.4999 3545.4165 L 1587.4999 3545.4165 L 1587.4999 3545.4165 L 1561.0416 3545.4165 L 1561.0416 3545.4165 L 1534.5833 3545.4165 L 1508.1249 3545.4165 L 1508.1249 3545.4165 L 1534.5833 3545.4165 L 1534.5833 3545.4165 L 1534.5833 3545.4165 L 1534.5833 3571.8748 L 1534.5833 3571.8748 L 1561.0416 3571.8748 L 1561.0416 3598.3333 L 1561.0416 3598.3333 L 1587.4999 3598.3333 L 1587.4999 3624.7915 Q 1613.9583 3651.2498 1613.9583 3651.2498 L 1640.4166 3651.2498 L 1640.4166 3677.7083 L 1640.4166 3704.1665 L 1666.8749 3704.1665 L 1666.8749 3704.1665 L 1640.4166 3704.1665 L 1587.4999 3704.1665 L 1587.4999 3704.1665 L 1587.4999 3704.1665 L 1587.4999 3704.1665 L 1587.4999 3677.7083 L 1587.4999 3677.7083 L 1587.4999 3651.2498 L 1587.4999 3651.2498 L 1587.4999 3651.2498 L 1561.0416 3651.2498 L 1561.0416 3651.2498 L 1561.0416 3651.2498 L 1534.5833 3624.7915 L 1534.5833 3624.7915 L 1534.5833 3624.7915 L 1534.5833 3598.3333 L 1534.5833 3598.3333 L 1508.1249 3598.3333 L 1508.1249 3598.3333 L 1508.1249 3598.3333 Q 1481.6666 3571.8748 1481.6666 3571.8748 L 1481.6666 3571.8748 L 1481.6666 3545.4165 Q 1481.6666 3545.4165 1455.2083 3518.9583 Q 1455.2083 3492.4998 1428.7499 3492.4998 Q 1375.8333 3466.0415 1322.9166 3439.5833 Q 1243.5416 3386.6665 1243.5416 3439.5833 Q 1217.0833 3466.0415 1190.6249 3466.0415 L 1137.7083 3492.4998 L 1111.25 3466.0415 L 1084.7916 3439.5833 L 1058.3333 3439.5833 L 1031.875 3439.5833 L 1031.875 3413.1248 L 1005.4166 3413.1248 L 1005.4166 3413.1248 L 1005.4166 3386.6665 L 1058.3333 3386.6665 Q 1111.25 3386.6665 1111.25 3333.7498 Q 1111.25 3307.2915 1005.4166 3280.8333 L 899.5833 3227.9165 L 899.5833 3227.9165 L 899.5833 3227.9165 L 926.0416 3227.9165 L 926.0416 3227.9165 L 926.0416 3201.4583 L 952.49994 3201.4583 L 952.49994 3201.4583 L 952.49994 3174.9998 L 1005.4166 3122.0833 Q 1058.3333 3069.1665 1058.3333 3016.2498 L 1058.3333 2989.7915 L 1084.7916 2989.7915 L 1111.25 2989.7915 L 1111.25 2963.3333 L 1111.25 2936.8748 L 1084.7916 2936.8748 L 1058.3333 2963.3333 L 1031.875 2963.3333 L 1005.4166 2963.3333 L 926.0416 2963.3333 Q 846.6666 2963.3333 740.8333 2963.3333 Q 608.5416 2963.3333 502.7083 2883.9583 Q 423.3333 2804.5833 449.79166 2778.1248 Q 502.7083 2751.6665 502.7083 2672.2915 Q 476.24997 2619.3748 449.79166 2539.9998 Q 396.87497 2487.0833 370.41666 2487.0833 L 317.49997 2487.0833 L 317.49997 2487.0833 Q 317.49997 2460.6248 291.04166 2460.6248 L 291.04166 2460.6248 L 291.04166 2434.1665 Q 264.5833 2434.1665 264.5833 2434.1665 L 264.5833 2434.1665 L 264.5833 2407.7083 Q 264.5833 2381.2498 264.5833 2328.3333 Q 264.5833 2248.9583 317.49997 2222.5 L 343.9583 2169.5833 L 370.41666 2169.5833 L 396.87497 2169.5833 L 396.87497 2143.125 L 423.3333 2143.125 L 423.3333 2116.6665 L 423.3333 2090.2083 L 396.87497 2063.75 L 370.41666 2037.2915 L 370.41666 2037.2915 L 370.41666 2010.8333 L 343.9583 2010.8333 L 317.49997 2010.8333 L 291.04166 2037.2915 Q 264.5833 2063.75 211.66666 2063.75 Q 185.20833 2116.6665 132.29166 2090.2083 L 79.37499 2090.2083 L 79.37499 2063.75 Q 105.83333 2037.2915 105.83333 2010.8333 Q 105.83333 2010.8333 105.83333 2010.8333 L 79.37499 1984.3749 L 79.37499 1957.9165 Q 52.916664 1904.9999 52.916664 1878.5416 Q 52.916664 1852.0833 52.916664 1772.7083 Q 52.916664 1693.3333 52.916664 1613.9583 L 105.83333 1534.5833 L 79.37499 1534.5833 L 79.37499 1534.5833 L 52.916664 1508.1249 L 0.0 1481.6666 L 52.916664 1481.6666 L 105.83333 1481.6666 L 105.83333 1481.6666 L 105.83333 1481.6666 L 105.83333 1508.1249 L 132.29166 1508.1249 L 132.29166 1508.1249 L 132.29166 1534.5833 L 238.12498 1508.1249 Q 317.49997 1508.1249 343.9583 1587.4999 L 370.41666 1666.8749 L 370.41666 1640.4166 Q 370.41666 1613.9583 396.87497 1640.4166 L 396.87497 1666.8749 L 423.3333 1666.8749 L 476.24997 1640.4166 L 476.24997 1640.4166 L 476.24997 1640.4166 L 502.7083 1640.4166 L 502.7083 1640.4166 L 529.1666 1613.9583 Q 555.625 1613.9583 555.625 1587.4999 Q 529.1666 1561.0416 529.1666 1481.6666 L 529.1666 1375.8333 L 582.0833 1375.8333 L 608.5416 1375.8333 L 634.99994 1349.3749 L 661.4583 1349.3749 L 687.9166 1428.7499 Q 687.9166 1534.5833 714.37494 1534.5833 L 740.8333 1534.5833 L 740.8333 1508.1249 L 740.8333 1508.1249 L 767.2916 1534.5833 L 767.2916 1561.0416 L 793.74994 1561.0416 L 846.6666 1534.5833 L 846.6666 1534.5833 L 846.6666 1534.5833 L 873.12494 1481.6666 L 899.5833 1455.2083 L 899.5833 1428.7499 L 899.5833 1375.8333 L 873.12494 1375.8333 Q 873.12494 1375.8333 846.6666 1349.3749 Q 820.2083 1322.9166 846.6666 1296.4583 Q 846.6666 1269.9999 793.74994 1243.5416 L 714.37494 1217.0833 L 767.2916 1217.0833 Q 820.2083 1217.0833 820.2083 1164.1666 L 820.2083 1137.7083 L 1005.4166 1084.7916 Q 1164.1666 1005.4166 1217.0833 1058.3333 Q 1269.9999 1058.3333 1296.4583 1058.3333 Q 1322.9166 1058.3333 1349.3749 1084.7916 L 1375.8333 1084.7916 L 1375.8333 1058.3333 Q 1375.8333 1005.4166 1349.3749 767.2916 Q 1322.9166 529.1666 1349.3749 423.3333 L 1375.8333 317.49997 L 1375.8333 264.5833 Q 1402.2916 185.20833 1481.6666 211.66666 Q 1561.0416 238.12498 1587.4999 158.74998 Q 1640.4166 105.83333 1613.9583 79.37499 Q 1613.9583 52.916664 1693.3333 26.458332 Q 1746.2499 0.0 1799.1666 0.0 z M 3174.9998 3095.6248 Q 3174.9998 3069.1665 3174.9998 3069.1665 Q 3174.9998 3069.1665 3174.9998 3069.1665 Q 3174.9998 3095.6248 3174.9998 3095.6248 z" svg:height="46.566666mm" draw:style-name="style-728" svg:viewBox="0.0 0.0 3386.6665 4656.6665" svg:width="33.866665mm" svg:x="270.93332mm" svg:y="109.53749mm"/>
          <draw:path svg:d="M 555.625 26.458332 L 582.0833 26.458332 L 582.0833 26.458332 L 608.5416 26.458332 L 608.5416 26.458332 L 608.5416 26.458332 L 661.4583 0.0 L 687.9166 0.0 L 687.9166 26.458332 L 714.37494 52.916664 L 661.4583 132.29166 Q 661.4583 238.12498 634.99994 291.04166 L 634.99994 343.9583 L 634.99994 343.9583 Q 608.5416 370.41666 582.0833 449.79166 Q 555.625 555.625 502.7083 582.0833 Q 476.24997 608.5416 476.24997 687.9166 Q 449.79166 740.8333 449.79166 740.8333 Q 396.87497 740.8333 370.41666 740.8333 Q 317.49997 714.37494 291.04166 740.8333 Q 291.04166 767.2916 238.12498 793.74994 L 185.20833 820.2083 L 158.74998 820.2083 L 132.29166 820.2083 L 132.29166 846.6666 L 132.29166 846.6666 L 105.83333 846.6666 L 105.83333 873.12494 L 105.83333 873.12494 L 79.37499 873.12494 L 79.37499 873.12494 L 79.37499 873.12494 L 79.37499 899.5833 L 79.37499 899.5833 L 52.916664 899.5833 L 26.458332 899.5833 L 26.458332 820.2083 L 26.458332 767.2916 L 79.37499 767.2916 L 105.83333 767.2916 L 105.83333 634.99994 Q 132.29166 502.7083 132.29166 396.87497 L 132.29166 291.04166 L 158.74998 264.5833 L 158.74998 238.12498 L 132.29166 238.12498 Q 79.37499 238.12498 79.37499 291.04166 L 52.916664 343.9583 L 52.916664 343.9583 L 26.458332 343.9583 L 26.458332 343.9583 L 26.458332 343.9583 L 26.458332 317.49997 L 26.458332 317.49997 L 0.0 317.49997 L 0.0 317.49997 L 0.0 264.5833 L 0.0 211.66666 L 26.458332 211.66666 L 79.37499 185.20833 L 132.29166 185.20833 Q 158.74998 185.20833 185.20833 132.29166 Q 185.20833 79.37499 211.66666 79.37499 Q 238.12498 105.83333 238.12498 79.37499 Q 264.5833 26.458332 291.04166 79.37499 Q 343.9583 132.29166 370.41666 132.29166 Q 396.87497 132.29166 423.3333 105.83333 Q 449.79166 79.37499 449.79166 105.83333 Q 449.79166 132.29166 502.7083 79.37499 Q 529.1666 26.458332 555.625 26.458332 z" svg:height="8.995832mm" draw:style-name="style-729" svg:viewBox="0.0 0.0 714.37494 899.5833" svg:width="7.1437497mm" svg:x="74.347916mm" svg:y="45.243748mm"/>
          <draw:path svg:d="M 211.66666 0.0 L 238.12498 0.0 L 343.9583 26.458332 Q 423.3333 52.916664 529.1666 52.916664 Q 608.5416 26.458332 608.5416 52.916664 L 608.5416 52.916664 L 608.5416 52.916664 Q 608.5416 79.37499 582.0833 79.37499 L 555.625 79.37499 L 634.99994 105.83333 Q 687.9166 105.83333 687.9166 132.29166 L 687.9166 158.74998 L 634.99994 158.74998 L 608.5416 185.20833 L 608.5416 185.20833 Q 582.0833 185.20833 529.1666 211.66666 L 476.24997 238.12498 L 449.79166 264.5833 L 423.3333 291.04166 L 423.3333 291.04166 L 423.3333 291.04166 L 396.87497 291.04166 L 396.87497 291.04166 L 396.87497 317.49997 L 370.41666 317.49997 L 370.41666 317.49997 L 370.41666 343.9583 L 370.41666 343.9583 L 370.41666 343.9583 L 343.9583 343.9583 L 343.9583 370.41666 L 317.49997 370.41666 Q 291.04166 396.87497 211.66666 423.3333 L 132.29166 449.79166 L 132.29166 476.24997 L 105.83333 476.24997 L 105.83333 476.24997 L 105.83333 502.7083 L 105.83333 502.7083 L 79.37499 502.7083 L 79.37499 449.79166 L 105.83333 423.3333 L 105.83333 423.3333 L 105.83333 396.87497 L 105.83333 396.87497 L 105.83333 396.87497 L 79.37499 396.87497 L 79.37499 396.87497 L 79.37499 370.41666 L 52.916664 370.41666 L 52.916664 343.9583 L 52.916664 317.49997 L 26.458332 291.04166 L 0.0 264.5833 L 0.0 238.12498 L 0.0 211.66666 L 52.916664 211.66666 L 79.37499 211.66666 L 105.83333 211.66666 L 105.83333 185.20833 L 105.83333 185.20833 L 105.83333 185.20833 L 132.29166 105.83333 L 132.29166 26.458332 L 158.74998 26.458332 Q 185.20833 26.458332 211.66666 0.0 z" svg:height="5.027083mm" draw:style-name="style-730" svg:viewBox="0.0 0.0 687.9166 502.7083" svg:width="6.879166mm" svg:x="94.720825mm" svg:y="119.85625mm"/>
          <draw:path svg:d="M 502.7083 0.0 L 502.7083 52.916664 L 502.7083 79.37499 L 502.7083 105.83333 L 502.7083 105.83333 L 476.24997 132.29166 L 476.24997 132.29166 L 476.24997 158.74998 L 476.24997 158.74998 L 476.24997 158.74998 L 502.7083 158.74998 L 502.7083 158.74998 L 529.1666 185.20833 Q 529.1666 211.66666 555.625 211.66666 L 555.625 238.12498 L 555.625 264.5833 Q 529.1666 264.5833 529.1666 264.5833 L 529.1666 264.5833 L 529.1666 264.5833 Q 529.1666 264.5833 476.24997 291.04166 Q 396.87497 317.49997 370.41666 343.9583 L 370.41666 370.41666 L 317.49997 449.79166 Q 264.5833 529.1666 264.5833 555.625 L 264.5833 555.625 L 238.12498 555.625 Q 211.66666 582.0833 158.74998 608.5416 L 79.37499 634.99994 L 52.916664 634.99994 L 0.0 634.99994 L 0.0 634.99994 L 0.0 608.5416 L 0.0 608.5416 Q 0.0 608.5416 26.458332 582.0833 L 26.458332 582.0833 L 26.458332 582.0833 L 52.916664 582.0833 L 52.916664 582.0833 L 52.916664 582.0833 L 52.916664 555.625 L 52.916664 555.625 L 79.37499 529.1666 L 79.37499 476.24997 L 79.37499 423.3333 Q 52.916664 396.87497 79.37499 317.49997 L 105.83333 238.12498 L 105.83333 238.12498 L 105.83333 211.66666 L 132.29166 211.66666 L 158.74998 211.66666 L 158.74998 185.20833 L 158.74998 185.20833 L 185.20833 158.74998 L 185.20833 132.29166 L 185.20833 132.29166 L 185.20833 105.83333 L 185.20833 105.83333 L 211.66666 105.83333 L 211.66666 105.83333 L 211.66666 105.83333 L 238.12498 79.37499 L 264.5833 52.916664 L 370.41666 26.458332 Q 476.24997 -26.458332 502.7083 0.0 z M 449.79166 105.83333 Q 449.79166 105.83333 449.79166 79.37499 Q 476.24997 79.37499 476.24997 105.83333 Q 476.24997 105.83333 449.79166 105.83333 z" svg:height="6.3499994mm" draw:style-name="style-731" svg:viewBox="0.0 0.0 555.625 634.99994" svg:width="5.5562496mm" svg:x="214.31248mm" svg:y="119.59166mm"/>
          <draw:path svg:d="M 396.87497 0.0 L 396.87497 0.0 L 476.24997 0.0 Q 555.625 0.0 555.625 26.458332 L 582.0833 79.37499 L 555.625 158.74998 Q 555.625 238.12498 529.1666 238.12498 L 476.24997 238.12498 L 264.5833 264.5833 L 52.916664 264.5833 L 52.916664 238.12498 Q 52.916664 238.12498 26.458332 238.12498 L 26.458332 238.12498 L 0.0 158.74998 Q -26.458332 79.37499 185.20833 52.916664 Q 396.87497 26.458332 396.87497 0.0 z" svg:height="2.6458333mm" draw:style-name="style-732" svg:viewBox="0.0 0.0 582.0833 264.5833" svg:width="5.820833mm" svg:x="183.62082mm" svg:y="127.79375mm"/>
          <draw:path svg:d="M 529.1666 0.0 L 555.625 0.0 L 608.5416 0.0 L 634.99994 0.0 L 661.4583 52.916664 Q 661.4583 105.83333 740.8333 105.83333 Q 820.2083 105.83333 820.2083 132.29166 L 820.2083 132.29166 L 714.37494 132.29166 Q 582.0833 158.74998 502.7083 158.74998 Q 396.87497 185.20833 343.9583 238.12498 Q 317.49997 264.5833 317.49997 343.9583 L 317.49997 423.3333 L 291.04166 423.3333 Q 291.04166 423.3333 238.12498 423.3333 L 211.66666 423.3333 L 105.83333 449.79166 L 0.0 449.79166 L 0.0 449.79166 L 0.0 423.3333 L 52.916664 423.3333 L 105.83333 423.3333 L 105.83333 396.87497 L 132.29166 396.87497 L 132.29166 370.41666 L 132.29166 343.9583 L 185.20833 211.66666 Q 238.12498 105.83333 343.9583 79.37499 Q 476.24997 52.916664 476.24997 26.458332 L 476.24997 26.458332 L 502.7083 26.458332 Q 502.7083 0.0 529.1666 0.0 z" svg:height="4.497916mm" draw:style-name="style-733" svg:viewBox="0.0 0.0 820.2083 449.79166" svg:width="8.202083mm" svg:x="24.077082mm" svg:y="3.7041664mm"/>
          <draw:path svg:d="M 52.916664 52.916664 L 105.83333 0.0 L 317.49997 0.0 Q 529.1666 52.916664 555.625 132.29166 Q 608.5416 238.12498 582.0833 264.5833 Q 555.625 317.49997 502.7083 317.49997 Q 476.24997 317.49997 476.24997 291.04166 Q 476.24997 264.5833 396.87497 291.04166 Q 343.9583 317.49997 211.66666 317.49997 Q 105.83333 317.49997 105.83333 291.04166 L 79.37499 291.04166 L 79.37499 291.04166 L 79.37499 264.5833 L 79.37499 264.5833 L 79.37499 264.5833 L 52.916664 264.5833 L 52.916664 264.5833 L 52.916664 238.12498 L 26.458332 238.12498 L 26.458332 158.74998 Q 26.458332 105.83333 0.0 105.83333 Q 0.0 105.83333 52.916664 52.916664 z" svg:height="3.1749997mm" draw:style-name="style-734" svg:viewBox="0.0 0.0 582.0833 317.49997" svg:width="5.820833mm" svg:x="233.62708mm" svg:y="148.16666mm"/>
          <draw:path svg:d="M 740.8333 105.83333 L 740.8333 105.83333 L 740.8333 105.83333 L 740.8333 105.83333 L 793.74994 132.29166 L 846.6666 158.74998 L 899.5833 158.74998 L 926.0416 158.74998 L 1190.6249 343.9583 Q 1455.2083 529.1666 1481.6666 529.1666 Q 1534.5833 529.1666 1534.5833 555.625 L 1534.5833 555.625 L 1534.5833 555.625 Q 1534.5833 582.0833 1481.6666 582.0833 Q 1455.2083 582.0833 1375.8333 555.625 L 1322.9166 529.1666 L 1296.4583 502.7083 Q 1269.9999 476.24997 978.95825 370.41666 Q 687.9166 211.66666 476.24997 211.66666 Q 238.12498 158.74998 238.12498 211.66666 L 238.12498 238.12498 L 211.66666 238.12498 Q 211.66666 264.5833 185.20833 264.5833 Q 158.74998 264.5833 158.74998 317.49997 L 158.74998 343.9583 L 132.29166 343.9583 L 132.29166 370.41666 L 132.29166 370.41666 L 158.74998 370.41666 L 158.74998 396.87497 L 158.74998 423.3333 L 132.29166 423.3333 L 132.29166 423.3333 L 132.29166 396.87497 L 105.83333 396.87497 L 105.83333 370.41666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58.74998 L 0.0 105.83333 Q 0.0 26.458332 132.29166 0.0 Q 264.5833 0.0 502.7083 52.916664 Q 740.8333 105.83333 740.8333 105.83333 z" svg:height="5.820833mm" draw:style-name="style-735" svg:viewBox="0.0 0.0 1534.5833 582.0833" svg:width="15.345833mm" svg:x="270.40414mm" svg:y="176.2125mm"/>
          <draw:path svg:d="M 211.66666 26.458332 L 211.66666 0.0 L 211.66666 0.0 L 238.12498 0.0 L 317.49997 26.458332 Q 423.3333 26.458332 396.87497 79.37499 Q 370.41666 132.29166 370.41666 158.74998 L 370.41666 185.20833 L 370.41666 185.20833 Q 343.9583 185.20833 343.9583 211.66666 L 343.9583 211.66666 L 317.49997 211.66666 L 317.49997 211.66666 L 317.49997 211.66666 Q 291.04166 238.12498 291.04166 238.12498 L 291.04166 238.12498 L 264.5833 238.12498 Q 264.5833 238.12498 264.5833 264.5833 L 264.5833 264.5833 L 264.5833 264.5833 Q 238.12498 291.04166 238.12498 291.04166 L 238.12498 291.04166 L 211.66666 291.04166 Q 211.66666 291.04166 211.66666 317.49997 L 211.66666 317.49997 L 211.66666 317.49997 Q 185.20833 343.9583 185.20833 343.9583 L 185.20833 343.9583 L 158.74998 343.9583 Q 132.29166 343.9583 52.916664 343.9583 Q -26.458332 291.04166 0.0 264.5833 L 26.458332 238.12498 L 26.458332 238.12498 L 26.458332 238.12498 L 26.458332 211.66666 L 52.916664 211.66666 L 52.916664 211.66666 L 52.916664 185.20833 L 52.916664 185.20833 L 52.916664 185.20833 L 105.83333 132.29166 Q 158.74998 52.916664 185.20833 26.458332 L 185.20833 26.458332 L 185.20833 26.458332 Q 211.66666 26.458332 211.66666 26.458332 z" svg:height="3.439583mm" draw:style-name="style-736" svg:viewBox="0.0 0.0 396.87497 343.9583" svg:width="3.9687498mm" svg:x="187.85416mm" svg:y="102.393745mm"/>
          <draw:path svg:d="M 740.8333 158.74998 L 740.8333 211.66666 L 767.2916 211.66666 L 767.2916 211.66666 L 793.74994 238.12498 L 846.6666 238.12498 L 846.6666 185.20833 L 846.6666 132.29166 L 873.12494 132.29166 L 873.12494 105.83333 L 873.12494 105.83333 L 899.5833 105.83333 L 899.5833 105.83333 L 899.5833 105.83333 L 899.5833 105.83333 L 926.0416 105.83333 L 952.49994 52.916664 Q 952.49994 26.458332 1005.4166 26.458332 Q 1058.3333 26.458332 1058.3333 26.458332 Q 1058.3333 52.916664 1137.7083 52.916664 L 1217.0833 52.916664 L 1217.0833 79.37499 L 1217.0833 105.83333 L 1243.5416 105.83333 L 1243.5416 105.83333 L 1243.5416 132.29166 L 1217.0833 132.29166 L 1217.0833 132.29166 Q 1217.0833 158.74998 1164.1666 158.74998 L 1111.25 211.66666 L 1111.25 211.66666 L 1111.25 211.66666 L 1137.7083 211.66666 L 1137.7083 211.66666 L 1137.7083 238.12498 L 1111.25 238.12498 L 1111.25 238.12498 L 1111.25 264.5833 L 1111.25 264.5833 L 1111.25 264.5833 L 1137.7083 264.5833 L 1137.7083 264.5833 L 1217.0833 264.5833 Q 1296.4583 264.5833 1322.9166 211.66666 Q 1375.8333 211.66666 1402.2916 185.20833 L 1428.7499 158.74998 L 1481.6666 158.74998 L 1508.1249 158.74998 L 1508.1249 185.20833 L 1508.1249 211.66666 L 1481.6666 211.66666 L 1455.2083 211.66666 L 1455.2083 264.5833 L 1428.7499 291.04166 L 1428.7499 343.9583 Q 1428.7499 396.87497 1375.8333 423.3333 Q 1322.9166 449.79166 1296.4583 476.24997 Q 1269.9999 502.7083 1269.9999 529.1666 L 1269.9999 555.625 L 1243.5416 555.625 L 1217.0833 582.0833 L 1217.0833 582.0833 L 1217.0833 582.0833 L 1217.0833 634.99994 Q 1190.6249 687.9166 1137.7083 687.9166 Q 1084.7916 687.9166 1084.7916 714.37494 Q 1084.7916 740.8333 1005.4166 740.8333 Q 952.49994 767.2916 926.0416 793.74994 Q 926.0416 846.6666 899.5833 846.6666 Q 846.6666 846.6666 846.6666 952.49994 Q 820.2083 1031.875 793.74994 1005.4166 Q 740.8333 1005.4166 740.8333 978.95825 Q 740.8333 952.49994 687.9166 952.49994 Q 608.5416 978.95825 608.5416 1058.3333 Q 608.5416 1137.7083 555.625 1164.1666 Q 502.7083 1164.1666 449.79166 1190.6249 L 396.87497 1190.6249 L 396.87497 1217.0833 L 396.87497 1243.5416 L 476.24997 1243.5416 L 529.1666 1243.5416 L 529.1666 1269.9999 L 529.1666 1322.9166 L 502.7083 1349.3749 L 502.7083 1375.8333 L 476.24997 1375.8333 L 449.79166 1375.8333 L 449.79166 1349.3749 L 423.3333 1349.3749 L 423.3333 1322.9166 L 423.3333 1296.4583 L 396.87497 1296.4583 L 370.41666 1269.9999 L 370.41666 1269.9999 L 370.41666 1269.9999 L 343.9583 1269.9999 Q 343.9583 1269.9999 317.49997 1217.0833 L 317.49997 1190.6249 L 291.04166 1243.5416 Q 264.5833 1269.9999 238.12498 1296.4583 L 211.66666 1296.4583 L 211.66666 1269.9999 L 211.66666 1269.9999 L 211.66666 1243.5416 Q 211.66666 1217.0833 211.66666 1190.6249 Q 158.74998 1164.1666 158.74998 1137.7083 Q 105.83333 1111.25 158.74998 1058.3333 Q 211.66666 1031.875 211.66666 952.49994 Q 211.66666 873.12494 185.20833 846.6666 Q 132.29166 846.6666 132.29166 793.74994 Q 158.74998 767.2916 79.37499 740.8333 L 0.0 714.37494 L 0.0 687.9166 L 0.0 661.4583 L 0.0 634.99994 L 0.0 608.5416 L 0.0 608.5416 L 0.0 582.0833 L 26.458332 582.0833 Q 52.916664 582.0833 105.83333 608.5416 Q 158.74998 608.5416 185.20833 582.0833 Q 211.66666 529.1666 158.74998 476.24997 Q 105.83333 423.3333 185.20833 396.87497 Q 238.12498 370.41666 264.5833 291.04166 Q 291.04166 185.20833 343.9583 185.20833 Q 396.87497 158.74998 370.41666 158.74998 L 343.9583 132.29166 L 370.41666 132.29166 Q 370.41666 105.83333 370.41666 105.83333 L 370.41666 105.83333 L 370.41666 105.83333 Q 370.41666 105.83333 396.87497 79.37499 L 396.87497 52.916664 L 423.3333 52.916664 Q 449.79166 52.916664 449.79166 26.458332 Q 449.79166 0.0 529.1666 0.0 Q 608.5416 0.0 634.99994 26.458332 Q 687.9166 52.916664 687.9166 105.83333 Q 687.9166 132.29166 714.37494 132.29166 Q 740.8333 132.29166 740.8333 158.74998 z" svg:height="13.758332mm" draw:style-name="style-737" svg:viewBox="0.0 0.0 1508.1249 1375.8333" svg:width="15.081249mm" svg:x="25.399998mm" svg:y="61.38333mm"/>
          <draw:path svg:d="M 343.9583 0.0 L 370.41666 0.0 L 423.3333 52.916664 Q 476.24997 105.83333 502.7083 158.74998 Q 555.625 185.20833 555.625 317.49997 L 555.625 423.3333 L 582.0833 423.3333 L 608.5416 423.3333 L 608.5416 396.87497 L 634.99994 396.87497 L 634.99994 396.87497 L 634.99994 370.41666 L 634.99994 370.41666 L 634.99994 370.41666 L 661.4583 370.41666 L 661.4583 370.41666 L 661.4583 449.79166 Q 661.4583 529.1666 740.8333 529.1666 L 820.2083 529.1666 L 820.2083 555.625 L 820.2083 582.0833 L 740.8333 582.0833 L 661.4583 582.0833 L 740.8333 608.5416 L 846.6666 634.99994 L 846.6666 634.99994 L 846.6666 634.99994 L 476.24997 634.99994 L 105.83333 634.99994 L 105.83333 634.99994 L 105.83333 634.99994 L 79.37499 608.5416 L 52.916664 582.0833 L 26.458332 582.0833 L 0.0 582.0833 L 26.458332 555.625 L 52.916664 529.1666 L 52.916664 529.1666 L 52.916664 529.1666 L 79.37499 529.1666 L 79.37499 529.1666 L 79.37499 502.7083 L 105.83333 502.7083 L 105.83333 476.24997 Q 105.83333 423.3333 158.74998 370.41666 Q 211.66666 343.9583 238.12498 264.5833 L 264.5833 158.74998 L 264.5833 158.74998 Q 264.5833 132.29166 291.04166 105.83333 L 317.49997 52.916664 L 317.49997 26.458332 Q 317.49997 0.0 343.9583 0.0 z" svg:height="6.3499994mm" draw:style-name="style-738" svg:viewBox="0.0 0.0 846.6666 634.99994" svg:width="8.466666mm" svg:x="85.725mm" svg:y="165.09999mm"/>
          <draw:path svg:d="M 52.916664 132.29166 L 79.37499 0.0 L 79.37499 0.0 L 79.37499 0.0 L 105.83333 0.0 L 105.83333 26.458332 L 105.83333 26.458332 L 132.29166 26.458332 L 132.29166 26.458332 L 132.29166 52.916664 L 132.29166 185.20833 Q 158.74998 317.49997 132.29166 317.49997 L 79.37499 317.49997 L 79.37499 343.9583 L 79.37499 370.41666 L 52.916664 396.87497 Q 26.458332 423.3333 26.458332 423.3333 L 26.458332 423.3333 L 26.458332 423.3333 L 0.0 423.3333 L 0.0 370.41666 L 26.458332 317.49997 L 26.458332 291.04166 Q 26.458332 264.5833 52.916664 132.29166 z" svg:height="4.233333mm" draw:style-name="style-739" svg:viewBox="0.0 0.0 132.29166 423.3333" svg:width="1.3229166mm" svg:x="264.31873mm" svg:y="58.47291mm"/>
          <draw:path svg:d="M 502.7083 26.458332 L 502.7083 0.0 L 582.0833 26.458332 Q 661.4583 79.37499 687.9166 52.916664 L 714.37494 52.916664 L 714.37494 132.29166 Q 687.9166 211.66666 687.9166 238.12498 Q 634.99994 264.5833 661.4583 396.87497 Q 687.9166 555.625 687.9166 555.625 L 687.9166 555.625 L 687.9166 582.0833 L 687.9166 582.0833 L 714.37494 582.0833 L 714.37494 608.5416 L 740.8333 608.5416 L 793.74994 608.5416 L 793.74994 634.99994 Q 793.74994 634.99994 820.2083 661.4583 L 820.2083 661.4583 L 793.74994 661.4583 Q 740.8333 661.4583 661.4583 661.4583 Q 582.0833 661.4583 502.7083 687.9166 L 423.3333 714.37494 L 423.3333 714.37494 Q 396.87497 714.37494 370.41666 687.9166 L 370.41666 687.9166 L 317.49997 687.9166 L 291.04166 687.9166 L 291.04166 687.9166 Q 291.04166 661.4583 211.66666 608.5416 L 132.29166 555.625 L 132.29166 555.625 L 105.83333 555.625 L 105.83333 555.625 L 105.83333 555.625 L 52.916664 529.1666 L 26.458332 502.7083 L 26.458332 502.7083 L 0.0 502.7083 L 0.0 502.7083 L 0.0 502.7083 L 0.0 476.24997 L 0.0 476.24997 L 0.0 476.24997 L 0.0 476.24997 L 26.458332 476.24997 L 26.458332 449.79166 L 26.458332 449.79166 L 52.916664 449.79166 L 52.916664 396.87497 L 52.916664 317.49997 L 79.37499 317.49997 L 79.37499 291.04166 L 79.37499 291.04166 L 105.83333 291.04166 L 105.83333 291.04166 L 105.83333 291.04166 L 264.5833 238.12498 Q 449.79166 238.12498 502.7083 158.74998 Q 582.0833 105.83333 529.1666 79.37499 Q 502.7083 52.916664 502.7083 26.458332 z" svg:height="7.1437497mm" draw:style-name="style-740" svg:viewBox="0.0 0.0 820.2083 714.37494" svg:width="8.202083mm" svg:x="102.12916mm" svg:y="7.1437497mm"/>
          <draw:path svg:d="M 52.916664 105.83333 L 0.0 0.0 L 132.29166 26.458332 Q 291.04166 52.916664 529.1666 52.916664 Q 767.2916 52.916664 926.0416 52.916664 L 1111.25 52.916664 L 1111.25 52.916664 L 1111.25 52.916664 L 1137.7083 79.37499 Q 1190.6249 105.83333 1243.5416 105.83333 L 1269.9999 105.83333 L 1269.9999 132.29166 Q 1243.5416 132.29166 1190.6249 158.74998 L 1111.25 158.74998 L 1190.6249 185.20833 Q 1243.5416 211.66666 1217.0833 211.66666 L 1190.6249 211.66666 L 1190.6249 238.12498 L 1190.6249 238.12498 L 1164.1666 238.12498 L 1164.1666 211.66666 L 1164.1666 211.66666 L 1137.7083 211.66666 L 1137.7083 211.66666 L 1137.7083 211.66666 L 1137.7083 238.12498 L 1137.7083 238.12498 L 1111.25 238.12498 L 1111.25 264.5833 L 1111.25 264.5833 L 1111.25 264.5833 L 1084.7916 264.5833 L 1058.3333 264.5833 L 1058.3333 291.04166 L 1058.3333 291.04166 L 1031.875 291.04166 Q 978.95825 317.49997 793.74994 423.3333 Q 608.5416 555.625 608.5416 582.0833 L 608.5416 634.99994 L 608.5416 714.37494 Q 608.5416 793.74994 608.5416 846.6666 L 608.5416 899.5833 L 608.5416 899.5833 L 608.5416 899.5833 L 502.7083 926.0416 L 423.3333 926.0416 L 423.3333 926.0416 L 423.3333 899.5833 L 396.87497 899.5833 L 370.41666 899.5833 L 370.41666 873.12494 L 343.9583 873.12494 L 343.9583 873.12494 L 343.9583 846.6666 L 317.49997 846.6666 L 291.04166 846.6666 L 291.04166 820.2083 L 291.04166 820.2083 L 264.5833 793.74994 Q 264.5833 767.2916 238.12498 767.2916 Q 211.66666 767.2916 211.66666 740.8333 Q 185.20833 714.37494 238.12498 608.5416 Q 264.5833 529.1666 291.04166 449.79166 L 317.49997 370.41666 L 291.04166 370.41666 L 264.5833 370.41666 L 264.5833 370.41666 L 264.5833 370.41666 L 185.20833 343.9583 Q 105.83333 317.49997 79.37499 317.49997 L 52.916664 317.49997 L 52.916664 264.5833 Q 52.916664 211.66666 79.37499 211.66666 Q 132.29166 185.20833 52.916664 105.83333 z" svg:height="9.260416mm" draw:style-name="style-741" svg:viewBox="0.0 0.0 1269.9999 926.0416" svg:width="12.699999mm" svg:x="59.00208mm" svg:y="3.7041664mm"/>
          <draw:path svg:d="M 105.83333 26.458332 L 105.83333 0.0 L 132.29166 79.37499 Q 158.74998 132.29166 211.66666 158.74998 Q 264.5833 185.20833 264.5833 185.20833 L 264.5833 185.20833 L 211.66666 238.12498 Q 185.20833 264.5833 132.29166 820.2083 Q 132.29166 1375.8333 105.83333 1455.2083 L 105.83333 1561.0416 L 105.83333 1561.0416 Q 79.37499 1561.0416 79.37499 1613.9583 L 79.37499 1640.4166 L 52.916664 1666.8749 L 52.916664 1693.3333 L 26.458332 1693.3333 L 0.0 1693.3333 L 0.0 1613.9583 L 26.458332 1534.5833 L 26.458332 1402.2916 Q 26.458332 1269.9999 79.37499 661.4583 L 105.83333 26.458332 L 105.83333 26.458332 z" svg:height="16.933332mm" draw:style-name="style-742" svg:viewBox="0.0 0.0 264.5833 1693.3333" svg:width="2.6458333mm" svg:x="78.05208mm" svg:y="149.48958mm"/>
          <draw:path svg:d="M 291.04166 0.0 L 317.49997 0.0 L 343.9583 0.0 Q 396.87497 0.0 396.87497 26.458332 Q 396.87497 52.916664 370.41666 52.916664 Q 343.9583 52.916664 291.04166 132.29166 Q 238.12498 185.20833 158.74998 211.66666 L 79.37499 238.12498 L 26.458332 238.12498 Q 0.0 211.66666 0.0 211.66666 L 26.458332 211.66666 L 26.458332 211.66666 L 26.458332 211.66666 L 52.916664 185.20833 L 79.37499 185.20833 L 132.29166 132.29166 Q 185.20833 52.916664 238.12498 52.916664 Q 291.04166 0.0 291.04166 0.0 z" svg:height="2.38125mm" draw:style-name="style-743" svg:viewBox="0.0 0.0 396.87497 238.12498" svg:width="3.9687498mm" svg:x="123.03124mm" svg:y="116.94582mm"/>
          <draw:path svg:d="M 291.04166 52.916664 L 343.9583 52.916664 L 343.9583 79.37499 Q 343.9583 79.37499 238.12498 185.20833 Q 132.29166 264.5833 79.37499 238.12498 L 26.458332 238.12498 L 26.458332 185.20833 Q 26.458332 132.29166 26.458332 105.83333 Q 26.458332 79.37499 52.916664 79.37499 Q 79.37499 79.37499 26.458332 52.916664 L 0.0 26.458332 L 0.0 26.458332 L 0.0 0.0 L 105.83333 0.0 Q 238.12498 0.0 238.12498 26.458332 Q 238.12498 52.916664 291.04166 52.916664 z" svg:height="2.38125mm" draw:style-name="style-744" svg:viewBox="0.0 0.0 343.9583 238.12498" svg:width="3.439583mm" svg:x="255.85207mm" svg:y="57.94375mm"/>
          <draw:path svg:d="M 79.37499 79.37499 L 26.458332 132.29166 L 0.0 105.83333 Q -26.458332 105.83333 0.0 26.458332 Q 26.458332 -52.916664 79.37499 0.0 Q 132.29166 26.458332 79.37499 79.37499 z" svg:height="1.3229166mm" draw:style-name="style-745" svg:viewBox="0.0 0.0 79.37499 132.29166" svg:width="0.7937499mm" svg:x="20.902082mm" svg:y="202.14166mm"/>
          <draw:path svg:d="M 26.458332 0.0 L 79.37499 0.0 L 185.20833 0.0 L 291.04166 0.0 L 396.87497 0.0 L 476.24997 0.0 L 555.625 26.458332 L 661.4583 26.458332 L 687.9166 26.458332 L 714.37494 52.916664 L 714.37494 52.916664 Q 740.8333 52.916664 714.37494 79.37499 Q 687.9166 105.83333 661.4583 105.83333 L 608.5416 105.83333 L 529.1666 132.29166 L 449.79166 158.74998 L 449.79166 158.74998 L 449.79166 158.74998 L 449.79166 158.74998 L 423.3333 158.74998 L 343.9583 158.74998 Q 264.5833 158.74998 185.20833 132.29166 L 132.29166 132.29166 L 132.29166 132.29166 L 132.29166 105.83333 L 79.37499 105.83333 Q 0.0 105.83333 0.0 52.916664 Q 0.0 26.458332 26.458332 0.0 z" svg:height="1.5874999mm" draw:style-name="style-746" svg:viewBox="0.0 0.0 714.37494 158.74998" svg:width="7.1437497mm" svg:x="78.05208mm" svg:y="171.45mm"/>
          <draw:path svg:d="M 740.8333 52.916664 L 740.8333 0.0 L 793.74994 0.0 L 846.6666 0.0 L 846.6666 26.458332 Q 846.6666 52.916664 873.12494 52.916664 Q 899.5833 52.916664 873.12494 132.29166 Q 846.6666 211.66666 846.6666 211.66666 Q 846.6666 211.66666 846.6666 238.12498 L 846.6666 264.5833 L 846.6666 264.5833 L 846.6666 264.5833 L 846.6666 291.04166 L 846.6666 291.04166 L 873.12494 317.49997 L 873.12494 343.9583 L 978.95825 343.9583 Q 1084.7916 343.9583 1084.7916 317.49997 Q 1084.7916 291.04166 1111.25 291.04166 Q 1137.7083 291.04166 1137.7083 317.49997 Q 1137.7083 343.9583 1190.6249 370.41666 Q 1243.5416 370.41666 1243.5416 423.3333 Q 1243.5416 449.79166 1269.9999 476.24997 Q 1322.9166 476.24997 1322.9166 476.24997 L 1322.9166 502.7083 L 1269.9999 502.7083 Q 1243.5416 529.1666 1217.0833 529.1666 Q 1190.6249 529.1666 1164.1666 476.24997 Q 1164.1666 423.3333 1111.25 476.24997 Q 1058.3333 476.24997 926.0416 529.1666 Q 793.74994 555.625 793.74994 634.99994 L 793.74994 687.9166 L 767.2916 687.9166 L 767.2916 687.9166 L 740.8333 687.9166 L 687.9166 687.9166 L 687.9166 687.9166 L 687.9166 687.9166 L 661.4583 661.4583 Q 661.4583 634.99994 687.9166 634.99994 Q 714.37494 634.99994 714.37494 608.5416 Q 740.8333 582.0833 529.1666 555.625 Q 317.49997 529.1666 211.66666 529.1666 L 105.83333 555.625 L 105.83333 555.625 L 105.83333 529.1666 L 52.916664 529.1666 L 26.458332 529.1666 L 26.458332 476.24997 L 52.916664 449.79166 L 52.916664 449.79166 L 52.916664 423.3333 L 52.916664 423.3333 L 52.916664 423.3333 L 26.458332 396.87497 L 0.0 370.41666 L 0.0 343.9583 L 0.0 317.49997 L 0.0 317.49997 L 0.0 317.49997 L 26.458332 317.49997 L 26.458332 317.49997 L 132.29166 317.49997 Q 238.12498 317.49997 264.5833 264.5833 Q 317.49997 211.66666 476.24997 211.66666 Q 661.4583 185.20833 661.4583 158.74998 Q 661.4583 132.29166 687.9166 132.29166 L 714.37494 132.29166 L 714.37494 105.83333 L 740.8333 79.37499 L 740.8333 52.916664 z" svg:height="6.879166mm" draw:style-name="style-747" svg:viewBox="0.0 0.0 1322.9166 687.9166" svg:width="13.229166mm" svg:x="133.34999mm" svg:y="190.49998mm"/>
          <draw:path svg:d="M 264.5833 0.0 L 317.49997 0.0 L 502.7083 79.37499 Q 687.9166 132.29166 687.9166 185.20833 Q 687.9166 238.12498 740.8333 238.12498 L 767.2916 238.12498 L 767.2916 264.5833 L 793.74994 291.04166 L 793.74994 291.04166 L 793.74994 291.04166 L 793.74994 317.49997 L 793.74994 317.49997 L 820.2083 343.9583 L 846.6666 370.41666 L 846.6666 396.87497 L 846.6666 423.3333 L 793.74994 423.3333 Q 714.37494 449.79166 714.37494 449.79166 Q 687.9166 449.79166 502.7083 502.7083 L 291.04166 555.625 L 291.04166 582.0833 L 291.04166 582.0833 L 264.5833 582.0833 Q 264.5833 555.625 238.12498 555.625 L 211.66666 555.625 L 211.66666 529.1666 Q 211.66666 502.7083 158.74998 476.24997 L 105.83333 449.79166 L 105.83333 396.87497 L 105.83333 343.9583 L 52.916664 343.9583 L 0.0 343.9583 L 0.0 317.49997 L 0.0 291.04166 L 0.0 264.5833 L 0.0 238.12498 L 0.0 238.12498 L 0.0 238.12498 L 132.29166 211.66666 L 264.5833 185.20833 L 264.5833 185.20833 L 264.5833 185.20833 L 291.04166 132.29166 Q 291.04166 105.83333 238.12498 105.83333 L 185.20833 105.83333 L 185.20833 79.37499 Q 185.20833 26.458332 211.66666 26.458332 Q 238.12498 26.458332 264.5833 0.0 z" svg:height="5.820833mm" draw:style-name="style-748" svg:viewBox="0.0 0.0 846.6666 582.0833" svg:width="8.466666mm" svg:x="202.14166mm" svg:y="200.28957mm"/>
          <draw:path svg:d="M 52.916664 26.458332 L 79.37499 0.0 L 105.83333 0.0 L 132.29166 0.0 L 132.29166 26.458332 L 158.74998 52.916664 L 185.20833 105.83333 Q 211.66666 185.20833 238.12498 211.66666 L 238.12498 211.66666 L 238.12498 211.66666 Q 211.66666 211.66666 211.66666 264.5833 Q 211.66666 343.9583 132.29166 370.41666 L 79.37499 370.41666 L 79.37499 370.41666 L 79.37499 343.9583 L 79.37499 211.66666 Q 79.37499 52.916664 52.916664 52.916664 L 0.0 52.916664 L 0.0 52.916664 L 0.0 52.916664 L 52.916664 26.458332 z" svg:height="3.7041664mm" draw:style-name="style-749" svg:viewBox="0.0 0.0 238.12498 370.41666" svg:width="2.38125mm" svg:x="270.40414mm" svg:y="15.345833mm"/>
          <draw:path svg:d="M 370.41666 26.458332 L 396.87497 0.0 L 396.87497 0.0 L 396.87497 0.0 L 423.3333 52.916664 Q 449.79166 79.37499 529.1666 79.37499 Q 608.5416 79.37499 634.99994 79.37499 L 634.99994 79.37499 L 608.5416 714.37494 Q 555.625 1322.9166 555.625 1455.2083 L 555.625 1587.4999 L 529.1666 1666.8749 L 529.1666 1746.2499 L 555.625 1746.2499 L 582.0833 1746.2499 L 582.0833 1719.7916 L 608.5416 1693.3333 L 608.5416 1666.8749 Q 608.5416 1613.9583 634.99994 1613.9583 L 634.99994 1613.9583 L 634.99994 1613.9583 L 661.4583 1613.9583 L 661.4583 1613.9583 L 661.4583 1613.9583 L 661.4583 1640.4166 L 661.4583 1640.4166 L 687.9166 1719.7916 L 714.37494 1772.7083 L 714.37494 1772.7083 L 714.37494 1772.7083 L 714.37494 1931.4583 Q 687.9166 2063.75 661.4583 2037.2915 Q 608.5416 2037.2915 582.0833 2116.6665 Q 555.625 2196.0415 582.0833 2222.5 Q 608.5416 2248.9583 608.5416 2248.9583 L 608.5416 2248.9583 L 555.625 2248.9583 Q 529.1666 2275.4165 529.1666 2301.875 Q 529.1666 2354.7915 608.5416 2354.7915 L 661.4583 2354.7915 L 661.4583 2381.2498 L 661.4583 2381.2498 L 555.625 2381.2498 Q 449.79166 2354.7915 370.41666 2354.7915 L 291.04166 2354.7915 L 238.12498 2328.3333 L 185.20833 2301.875 L 185.20833 2301.875 L 185.20833 2301.875 L 238.12498 2301.875 Q 264.5833 2301.875 291.04166 2248.9583 L 291.04166 2222.5 L 317.49997 2222.5 L 317.49997 2196.0415 L 291.04166 2196.0415 L 264.5833 2196.0415 L 238.12498 2196.0415 Q 185.20833 2196.0415 79.37499 2196.0415 L 0.0 2196.0415 L 0.0 2169.5833 L 0.0 2169.5833 L 79.37499 2169.5833 Q 158.74998 2143.125 185.20833 1693.3333 Q 185.20833 1217.0833 185.20833 1190.6249 Q 132.29166 1164.1666 185.20833 1031.875 Q 238.12498 873.12494 211.66666 873.12494 Q 185.20833 873.12494 185.20833 846.6666 L 185.20833 820.2083 L 185.20833 555.625 Q 185.20833 264.5833 264.5833 264.5833 Q 317.49997 238.12498 343.9583 132.29166 L 370.41666 26.458332 L 370.41666 26.458332 z" svg:height="23.812498mm" draw:style-name="style-750" svg:viewBox="0.0 0.0 714.37494 2381.2498" svg:width="7.1437497mm" svg:x="72.760414mm" svg:y="148.9604mm"/>
          <draw:path svg:d="M 582.0833 343.9583 L 582.0833 370.41666 L 555.625 370.41666 Q 529.1666 370.41666 396.87497 238.12498 Q 238.12498 132.29166 185.20833 185.20833 Q 132.29166 238.12498 79.37499 264.5833 L 26.458332 291.04166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58.74998 L 79.37499 105.83333 L 105.83333 105.83333 L 105.83333 105.83333 L 105.83333 79.37499 L 105.83333 79.37499 L 132.29166 79.37499 L 132.29166 52.916664 L 291.04166 0.0 Q 476.24997 -52.916664 555.625 0.0 Q 661.4583 26.458332 634.99994 132.29166 Q 608.5416 238.12498 582.0833 264.5833 Q 529.1666 264.5833 529.1666 291.04166 Q 529.1666 317.49997 555.625 317.49997 Q 582.0833 317.49997 582.0833 343.9583 z" svg:height="3.7041664mm" draw:style-name="style-751" svg:viewBox="0.0 0.0 634.99994 370.41666" svg:width="6.3499994mm" svg:x="125.14791mm" svg:y="174.09583mm"/>
          <draw:path svg:d="M 105.83333 0.0 L 105.83333 0.0 L 132.29166 0.0 L 158.74998 0.0 L 264.5833 0.0 Q 343.9583 0.0 317.49997 52.916664 Q 317.49997 132.29166 264.5833 132.29166 Q 211.66666 185.20833 158.74998 185.20833 L 79.37499 185.20833 L 52.916664 185.20833 L 26.458332 185.20833 L 0.0 185.20833 L 0.0 185.20833 L 0.0 158.74998 Q 0.0 158.74998 0.0 105.83333 L 0.0 52.916664 L 52.916664 26.458332 Q 105.83333 26.458332 105.83333 0.0 z" svg:height="1.8520832mm" draw:style-name="style-752" svg:viewBox="0.0 0.0 317.49997 185.20833" svg:width="3.1749997mm" svg:x="210.60832mm" svg:y="121.44374mm"/>
          <draw:path svg:d="M 317.49997 0.0 L 317.49997 0.0 L 343.9583 0.0 L 396.87497 26.458332 L 396.87497 26.458332 L 396.87497 26.458332 L 396.87497 26.458332 L 396.87497 52.916664 L 396.87497 79.37499 Q 396.87497 105.83333 343.9583 132.29166 L 317.49997 132.29166 L 238.12498 132.29166 Q 185.20833 132.29166 158.74998 158.74998 L 132.29166 158.74998 L 132.29166 158.74998 L 105.83333 158.74998 L 105.83333 158.74998 L 105.83333 132.29166 L 105.83333 132.29166 L 132.29166 132.29166 L 132.29166 132.29166 L 132.29166 105.83333 L 105.83333 105.83333 Q 105.83333 79.37499 52.916664 79.37499 L 0.0 79.37499 L 52.916664 52.916664 Q 105.83333 26.458332 211.66666 26.458332 L 317.49997 26.458332 L 317.49997 0.0 z" svg:height="1.5874999mm" draw:style-name="style-753" svg:viewBox="0.0 0.0 396.87497 158.74998" svg:width="3.9687498mm" svg:x="293.95206mm" svg:y="53.710415mm"/>
          <draw:path svg:d="M 0.0 52.916664 L 26.458332 0.0 L 52.916664 0.0 L 52.916664 0.0 L 52.916664 52.916664 Q 52.916664 132.29166 52.916664 132.29166 L 52.916664 158.74998 L 158.74998 158.74998 Q 238.12498 211.66666 264.5833 185.20833 Q 291.04166 185.20833 291.04166 211.66666 Q 317.49997 238.12498 317.49997 238.12498 L 317.49997 238.12498 L 264.5833 317.49997 Q 211.66666 370.41666 211.66666 449.79166 Q 211.66666 529.1666 264.5833 555.625 L 291.04166 555.625 L 291.04166 582.0833 L 291.04166 582.0833 L 238.12498 582.0833 L 185.20833 582.0833 L 158.74998 582.0833 Q 158.74998 582.0833 158.74998 555.625 Q 158.74998 555.625 105.83333 423.3333 Q 105.83333 317.49997 105.83333 264.5833 Q 105.83333 238.12498 52.916664 238.12498 L 26.458332 211.66666 L 26.458332 211.66666 Q 0.0 211.66666 0.0 158.74998 Q 0.0 132.29166 0.0 52.916664 z" svg:height="5.820833mm" draw:style-name="style-754" svg:viewBox="0.0 0.0 317.49997 582.0833" svg:width="3.1749997mm" svg:x="252.94165mm" svg:y="52.387497mm"/>
          <draw:path svg:d="M 529.1666 0.0 L 555.625 0.0 L 661.4583 26.458332 Q 740.8333 52.916664 740.8333 79.37499 L 767.2916 79.37499 L 740.8333 158.74998 Q 714.37494 264.5833 661.4583 264.5833 L 634.99994 264.5833 L 687.9166 264.5833 L 740.8333 264.5833 L 846.6666 264.5833 Q 952.49994 211.66666 978.95825 238.12498 Q 1031.875 238.12498 1058.3333 291.04166 Q 1084.7916 343.9583 1084.7916 317.49997 Q 1084.7916 291.04166 1137.7083 291.04166 L 1190.6249 291.04166 L 1190.6249 291.04166 Q 1190.6249 291.04166 1217.0833 317.49997 L 1217.0833 317.49997 L 1217.0833 317.49997 Q 1217.0833 317.49997 1164.1666 370.41666 Q 1111.25 396.87497 1111.25 423.3333 Q 1084.7916 476.24997 1005.4166 529.1666 Q 926.0416 608.5416 926.0416 634.99994 Q 926.0416 687.9166 820.2083 687.9166 Q 714.37494 687.9166 714.37494 714.37494 Q 714.37494 740.8333 608.5416 767.2916 Q 502.7083 793.74994 502.7083 740.8333 Q 502.7083 714.37494 449.79166 714.37494 L 423.3333 687.9166 L 423.3333 714.37494 L 396.87497 714.37494 L 396.87497 740.8333 L 396.87497 740.8333 L 370.41666 740.8333 Q 343.9583 740.8333 317.49997 714.37494 Q 291.04166 714.37494 291.04166 687.9166 Q 291.04166 661.4583 291.04166 634.99994 Q 264.5833 634.99994 264.5833 687.9166 Q 264.5833 740.8333 185.20833 740.8333 L 132.29166 740.8333 L 132.29166 740.8333 L 132.29166 740.8333 L 79.37499 714.37494 L 52.916664 714.37494 L 52.916664 687.9166 L 26.458332 634.99994 L 26.458332 634.99994 L 26.458332 634.99994 L 26.458332 608.5416 L 26.458332 608.5416 L 26.458332 582.0833 Q 26.458332 555.625 26.458332 529.1666 Q 0.0 529.1666 0.0 423.3333 Q -26.458332 343.9583 26.458332 317.49997 Q 79.37499 291.04166 132.29166 211.66666 L 185.20833 132.29166 L 264.5833 132.29166 Q 343.9583 132.29166 396.87497 158.74998 Q 449.79166 211.66666 476.24997 105.83333 Q 502.7083 0.0 529.1666 0.0 z M 582.0833 634.99994 Q 449.79166 661.4583 502.7083 608.5416 Q 529.1666 529.1666 608.5416 555.625 Q 661.4583 582.0833 687.9166 582.0833 Q 714.37494 634.99994 582.0833 634.99994 z" svg:height="7.6729164mm" draw:style-name="style-755" svg:viewBox="0.0 0.0 1217.0833 767.2916" svg:width="12.170833mm" svg:x="57.94375mm" svg:y="70.379166mm"/>
          <draw:path svg:d="M 1058.3333 26.458332 L 1137.7083 26.458332 L 1137.7083 26.458332 L 1137.7083 52.916664 L 1190.6249 52.916664 Q 1243.5416 52.916664 1190.6249 105.83333 Q 1164.1666 185.20833 1137.7083 185.20833 L 1137.7083 211.66666 L 1217.0833 211.66666 Q 1322.9166 211.66666 1349.3749 211.66666 L 1375.8333 211.66666 L 1322.9166 264.5833 Q 1269.9999 343.9583 1269.9999 370.41666 L 1269.9999 396.87497 L 1296.4583 396.87497 L 1322.9166 396.87497 L 1322.9166 396.87497 Q 1322.9166 423.3333 1217.0833 423.3333 Q 1137.7083 423.3333 1111.25 449.79166 L 1111.25 476.24997 L 1084.7916 502.7083 Q 1084.7916 529.1666 1058.3333 529.1666 L 1005.4166 555.625 L 978.95825 555.625 Q 952.49994 582.0833 661.4583 608.5416 L 370.41666 634.99994 L 264.5833 634.99994 Q 185.20833 634.99994 132.29166 634.99994 Q 79.37499 634.99994 132.29166 582.0833 Q 158.74998 555.625 105.83333 529.1666 L 26.458332 529.1666 L 26.458332 502.7083 L 26.458332 502.7083 L 26.458332 476.24997 L 52.916664 476.24997 L 52.916664 476.24997 L 52.916664 476.24997 L 52.916664 449.79166 L 52.916664 449.79166 L 26.458332 449.79166 L 26.458332 423.3333 L 26.458332 423.3333 L 0.0 423.3333 L 0.0 423.3333 L 0.0 423.3333 L 0.0 396.87497 L 0.0 396.87497 L 0.0 396.87497 L 26.458332 370.41666 L 26.458332 370.41666 L 26.458332 370.41666 L 158.74998 343.9583 Q 291.04166 317.49997 291.04166 317.49997 Q 291.04166 264.5833 291.04166 264.5833 Q 291.04166 211.66666 291.04166 211.66666 Q 317.49997 211.66666 317.49997 211.66666 L 317.49997 211.66666 L 317.49997 238.12498 L 317.49997 264.5833 L 370.41666 264.5833 L 449.79166 264.5833 L 582.0833 185.20833 Q 740.8333 132.29166 793.74994 79.37499 Q 873.12494 52.916664 899.5833 52.916664 Q 926.0416 52.916664 952.49994 26.458332 Q 952.49994 0.0 978.95825 0.0 Q 1005.4166 0.0 1058.3333 26.458332 z" svg:height="6.3499994mm" draw:style-name="style-756" svg:viewBox="0.0 0.0 1375.8333 634.99994" svg:width="13.758332mm" svg:x="112.18333mm" svg:y="119.59166mm"/>
          <draw:path svg:d="M 582.0833 52.916664 L 582.0833 105.83333 L 582.0833 132.29166 Q 582.0833 158.74998 661.4583 158.74998 Q 740.8333 185.20833 767.2916 317.49997 Q 767.2916 423.3333 740.8333 423.3333 Q 714.37494 423.3333 714.37494 476.24997 Q 714.37494 529.1666 793.74994 555.625 Q 846.6666 582.0833 899.5833 661.4583 Q 952.49994 740.8333 978.95825 740.8333 Q 1005.4166 740.8333 1005.4166 793.74994 L 1005.4166 820.2083 L 1031.875 846.6666 L 1058.3333 873.12494 L 1058.3333 873.12494 L 1058.3333 873.12494 L 1058.3333 1111.25 L 1058.3333 1322.9166 L 1058.3333 1322.9166 L 1058.3333 1322.9166 L 1031.875 1164.1666 Q 1005.4166 1031.875 873.12494 952.49994 Q 740.8333 846.6666 740.8333 793.74994 Q 714.37494 740.8333 608.5416 740.8333 Q 502.7083 740.8333 502.7083 687.9166 Q 502.7083 661.4583 370.41666 661.4583 Q 264.5833 634.99994 211.66666 634.99994 L 132.29166 582.0833 L 132.29166 582.0833 L 105.83333 582.0833 L 105.83333 582.0833 L 105.83333 582.0833 L 105.83333 555.625 L 105.83333 555.625 L 79.37499 555.625 L 79.37499 582.0833 L 79.37499 582.0833 L 52.916664 582.0833 L 52.916664 582.0833 L 52.916664 582.0833 L 52.916664 555.625 L 52.916664 555.625 L 26.458332 555.625 L 26.458332 529.1666 L 26.458332 529.1666 L 0.0 529.1666 L 0.0 502.7083 L 0.0 476.24997 L 26.458332 476.24997 L 26.458332 476.24997 L 26.458332 449.79166 L 52.916664 449.79166 L 52.916664 449.79166 L 52.916664 423.3333 L 105.83333 370.41666 Q 132.29166 317.49997 158.74998 317.49997 Q 211.66666 317.49997 238.12498 291.04166 L 264.5833 291.04166 L 264.5833 291.04166 Q 264.5833 291.04166 291.04166 264.5833 L 291.04166 264.5833 L 291.04166 264.5833 Q 317.49997 264.5833 317.49997 238.12498 L 317.49997 211.66666 L 291.04166 211.66666 L 291.04166 211.66666 L 291.04166 185.20833 L 264.5833 185.20833 L 264.5833 158.74998 L 264.5833 132.29166 L 264.5833 105.83333 Q 264.5833 105.83333 264.5833 105.83333 L 264.5833 105.83333 L 238.12498 79.37499 L 211.66666 52.916664 L 211.66666 52.916664 L 238.12498 52.916664 L 238.12498 52.916664 L 264.5833 52.916664 L 264.5833 52.916664 L 264.5833 52.916664 L 291.04166 26.458332 Q 317.49997 26.458332 343.9583 79.37499 Q 370.41666 132.29166 396.87497 105.83333 Q 423.3333 105.83333 423.3333 79.37499 L 423.3333 79.37499 L 423.3333 79.37499 L 423.3333 79.37499 L 449.79166 52.916664 Q 476.24997 0.0 529.1666 0.0 Q 582.0833 0.0 582.0833 52.916664 z M 926.0416 793.74994 Q 926.0416 793.74994 926.0416 767.2916 Q 952.49994 767.2916 952.49994 793.74994 Q 952.49994 793.74994 926.0416 793.74994 z" svg:height="13.229166mm" draw:style-name="style-757" svg:viewBox="0.0 0.0 1058.3333 1322.9166" svg:width="10.583333mm" svg:x="300.03748mm" svg:y="64.55833mm"/>
          <draw:path svg:d="M 1058.3333 291.04166 L 1084.7916 317.49997 L 1137.7083 343.9583 Q 1217.0833 370.41666 1243.5416 370.41666 Q 1296.4583 370.41666 1296.4583 343.9583 L 1296.4583 343.9583 L 1640.4166 476.24997 Q 1984.3749 608.5416 1984.3749 634.99994 Q 1984.3749 661.4583 2196.0415 740.8333 Q 2381.2498 846.6666 2460.6248 846.6666 L 2513.5415 846.6666 L 2566.4583 846.6666 L 2592.9165 846.6666 L 2592.9165 846.6666 Q 2566.4583 846.6666 2539.9998 793.74994 Q 2487.0833 714.37494 2434.1665 714.37494 Q 2381.2498 714.37494 2381.2498 687.9166 Q 2381.2498 661.4583 2434.1665 661.4583 Q 2487.0833 687.9166 2619.3748 634.99994 Q 2778.1248 608.5416 2778.1248 582.0833 L 2778.1248 529.1666 L 2804.5833 476.24997 L 2831.0415 423.3333 L 2831.0415 476.24997 L 2831.0415 502.7083 L 2936.8748 740.8333 Q 3042.7083 1005.4166 3042.7083 1190.6249 Q 3016.2498 1375.8333 2989.7915 1375.8333 L 2963.3333 1375.8333 L 2936.8748 1402.2916 L 2910.4165 1428.7499 L 2910.4165 1428.7499 L 2883.9583 1428.7499 L 2883.9583 1455.2083 L 2883.9583 1481.6666 L 2883.9583 1508.1249 L 2883.9583 1534.5833 L 2883.9583 1534.5833 L 2883.9583 1534.5833 L 2910.4165 1534.5833 L 2936.8748 1534.5833 L 2989.7915 1534.5833 L 3016.2498 1534.5833 L 3042.7083 1508.1249 L 3069.1665 1481.6666 L 3069.1665 1481.6666 L 3095.6248 1481.6666 L 3095.6248 1481.6666 L 3095.6248 1481.6666 L 3095.6248 1455.2083 L 3095.6248 1455.2083 L 3122.0833 1428.7499 Q 3122.0833 1402.2916 3174.9998 1428.7499 Q 3227.9165 1428.7499 3254.3748 1322.9166 Q 3254.3748 1217.0833 3280.8333 1217.0833 L 3280.8333 1217.0833 L 3280.8333 1269.9999 Q 3280.8333 1296.4583 3307.2915 1296.4583 Q 3360.2083 1296.4583 3360.2083 1322.9166 Q 3360.2083 1375.8333 3333.7498 1375.8333 Q 3307.2915 1375.8333 3307.2915 1481.6666 Q 3280.8333 1561.0416 3307.2915 1561.0416 Q 3333.7498 1561.0416 3307.2915 1640.4166 Q 3254.3748 1693.3333 3201.4583 1746.2499 Q 3122.0833 1772.7083 3122.0833 1746.2499 Q 3122.0833 1719.7916 3016.2498 1746.2499 L 2910.4165 1746.2499 L 2883.9583 1746.2499 L 2857.4998 1746.2499 L 2831.0415 1746.2499 L 2804.5833 1746.2499 L 2804.5833 1772.7083 L 2778.1248 1772.7083 L 2778.1248 1799.1666 L 2778.1248 1852.0833 L 2778.1248 1852.0833 L 2778.1248 1878.5416 L 2778.1248 1878.5416 L 2778.1248 1904.9999 L 2804.5833 1904.9999 L 2831.0415 1904.9999 L 2857.4998 1878.5416 L 2883.9583 1852.0833 L 2936.8748 1878.5416 Q 2989.7915 1878.5416 2989.7915 1957.9165 Q 2989.7915 2010.8333 3016.2498 2010.8333 Q 3042.7083 2010.8333 3095.6248 1984.3749 L 3122.0833 1957.9165 L 3122.0833 1957.9165 L 3148.5415 1957.9165 L 3148.5415 2010.8333 L 3148.5415 2063.75 L 3122.0833 2063.75 L 3122.0833 2063.75 L 3122.0833 2090.2083 L 3095.6248 2090.2083 L 3095.6248 2090.2083 L 3095.6248 2116.6665 L 3095.6248 2116.6665 L 3095.6248 2116.6665 L 3069.1665 2116.6665 L 3069.1665 2116.6665 L 3069.1665 2143.125 L 3069.1665 2143.125 L 3042.7083 2143.125 L 3042.7083 2169.5833 L 3016.2498 2169.5833 L 2989.7915 2169.5833 L 2989.7915 2196.0415 L 2989.7915 2222.5 L 2963.3333 2222.5 L 2963.3333 2222.5 L 2963.3333 2248.9583 L 2936.8748 2248.9583 L 2936.8748 2248.9583 L 2936.8748 2275.4165 L 2936.8748 2275.4165 L 2936.8748 2275.4165 L 2936.8748 2275.4165 L 2910.4165 2275.4165 L 2910.4165 2301.875 L 2910.4165 2301.875 L 2883.9583 2301.875 L 2883.9583 2275.4165 L 2883.9583 2275.4165 L 2883.9583 2275.4165 L 2857.4998 2275.4165 L 2857.4998 2275.4165 L 2831.0415 2248.9583 Q 2778.1248 2222.5 2778.1248 2143.125 L 2778.1248 2063.75 L 2725.2083 2063.75 L 2672.2915 2063.75 L 2672.2915 2090.2083 Q 2672.2915 2090.2083 2645.8333 2116.6665 Q 2619.3748 2169.5833 2566.4583 2196.0415 L 2513.5415 2222.5 L 2513.5415 2196.0415 L 2513.5415 2196.0415 L 2487.0833 2196.0415 L 2487.0833 2169.5833 L 2487.0833 2169.5833 L 2460.6248 2169.5833 L 2460.6248 2169.5833 L 2460.6248 2169.5833 L 2460.6248 2143.125 L 2460.6248 2143.125 L 2434.1665 2143.125 L 2434.1665 2143.125 L 2407.7083 2143.125 L 2407.7083 2116.6665 L 2407.7083 2116.6665 L 2407.7083 2116.6665 L 2381.2498 2116.6665 L 2381.2498 2116.6665 L 2381.2498 2143.125 L 2354.7915 2143.125 L 2354.7915 2143.125 L 2354.7915 2169.5833 L 2328.3333 2169.5833 L 2301.875 2169.5833 L 2301.875 2143.125 L 2301.875 2116.6665 L 2328.3333 2116.6665 L 2328.3333 2116.6665 L 2328.3333 2090.2083 L 2354.7915 2090.2083 L 2354.7915 2090.2083 L 2354.7915 2063.75 L 2407.7083 2116.6665 Q 2487.0833 2116.6665 2513.5415 2116.6665 L 2539.9998 2116.6665 L 2539.9998 2116.6665 L 2566.4583 2116.6665 L 2566.4583 2037.2915 L 2566.4583 1957.9165 L 2539.9998 1904.9999 L 2513.5415 1878.5416 L 2513.5415 1852.0833 L 2513.5415 1825.6249 L 2487.0833 1825.6249 L 2487.0833 1799.1666 L 2487.0833 1799.1666 L 2460.6248 1799.1666 L 2460.6248 1799.1666 Q 2460.6248 1799.1666 2407.7083 1746.2499 L 2328.3333 1719.7916 L 2328.3333 1719.7916 Q 2328.3333 1693.3333 2248.9583 1693.3333 L 2196.0415 1640.4166 L 2037.2915 1640.4166 L 1904.9999 1640.4166 L 1904.9999 1666.8749 Q 1878.5416 1666.8749 1878.5416 1666.8749 L 1878.5416 1666.8749 L 1799.1666 1666.8749 Q 1719.7916 1693.3333 1693.3333 1693.3333 Q 1666.8749 1693.3333 1640.4166 1693.3333 Q 1613.9583 1693.3333 1508.1249 1640.4166 Q 1402.2916 1587.4999 1322.9166 1587.4999 Q 1243.5416 1587.4999 1243.5416 1561.0416 Q 1243.5416 1534.5833 1190.6249 1534.5833 Q 1137.7083 1534.5833 1111.25 1508.1249 L 1084.7916 1481.6666 L 1084.7916 1481.6666 Q 1084.7916 1481.6666 1058.3333 1455.2083 L 1031.875 1455.2083 L 1005.4166 1455.2083 Q 978.95825 1428.7499 978.95825 1402.2916 Q 952.49994 1375.8333 899.5833 1375.8333 Q 820.2083 1349.3749 740.8333 1349.3749 Q 661.4583 1322.9166 634.99994 1322.9166 Q 608.5416 1269.9999 555.625 1296.4583 Q 476.24997 1322.9166 396.87497 1322.9166 Q 343.9583 1322.9166 317.49997 1322.9166 Q 291.04166 1296.4583 264.5833 1296.4583 L 238.12498 1296.4583 L 238.12498 1296.4583 Q 211.66666 1322.9166 211.66666 1322.9166 L 211.66666 1322.9166 L 185.20833 1322.9166 L 132.29166 1322.9166 L 132.29166 1296.4583 L 132.29166 1296.4583 L 105.83333 1217.0833 L 105.83333 1111.25 L 105.83333 1058.3333 L 132.29166 1031.875 L 132.29166 1058.3333 L 132.29166 1111.25 L 185.20833 1084.7916 Q 264.5833 1058.3333 291.04166 1031.875 Q 317.49997 1005.4166 343.9583 1005.4166 L 396.87497 1005.4166 L 396.87497 1031.875 L 396.87497 1031.875 L 423.3333 1031.875 L 423.3333 1058.3333 L 449.79166 1058.3333 L 476.24997 1058.3333 L 476.24997 1031.875 L 502.7083 1031.875 L 502.7083 1005.4166 L 502.7083 978.95825 L 476.24997 978.95825 L 449.79166 978.95825 L 449.79166 952.49994 L 449.79166 899.5833 L 423.3333 846.6666 L 423.3333 820.2083 L 396.87497 820.2083 Q 343.9583 793.74994 238.12498 793.74994 Q 105.83333 793.74994 52.916664 423.3333 L 0.0 26.458332 L 0.0 0.0 Q 0.0 -52.916664 238.12498 0.0 Q 449.79166 0.0 740.8333 158.74998 Q 1031.875 264.5833 1058.3333 291.04166 z" svg:height="23.01875mm" draw:style-name="style-758" svg:viewBox="0.0 0.0 3360.2083 2301.875" svg:width="33.60208mm" svg:x="272.7854mm" svg:y="178.32916mm"/>
          <draw:path svg:d="M 238.12498 26.458332 L 238.12498 26.458332 L 238.12498 26.458332 Q 238.12498 52.916664 238.12498 52.916664 L 264.5833 52.916664 L 264.5833 52.916664 Q 264.5833 52.916664 291.04166 79.37499 L 291.04166 79.37499 L 291.04166 79.37499 Q 291.04166 105.83333 291.04166 105.83333 L 317.49997 105.83333 L 317.49997 105.83333 Q 317.49997 105.83333 343.9583 132.29166 L 370.41666 132.29166 L 396.87497 132.29166 L 396.87497 132.29166 L 449.79166 158.74998 Q 476.24997 158.74998 476.24997 185.20833 L 476.24997 185.20833 L 449.79166 185.20833 Q 423.3333 211.66666 343.9583 211.66666 L 238.12498 211.66666 L 158.74998 211.66666 Q 79.37499 211.66666 26.458332 238.12498 L 0.0 264.5833 L 0.0 211.66666 Q 26.458332 185.20833 26.458332 158.74998 L 26.458332 158.74998 L 52.916664 132.29166 Q 52.916664 105.83333 26.458332 105.83333 L 0.0 79.37499 L 79.37499 79.37499 Q 132.29166 79.37499 132.29166 52.916664 L 105.83333 0.0 L 158.74998 0.0 Q 211.66666 0.0 238.12498 26.458332 z" svg:height="2.6458333mm" draw:style-name="style-759" svg:viewBox="0.0 0.0 476.24997 264.5833" svg:width="4.7625mm" svg:x="111.38958mm" svg:y="153.45833mm"/>
          <draw:path svg:d="M 26.458332 0.0 L 26.458332 0.0 L 132.29166 26.458332 Q 238.12498 79.37499 238.12498 132.29166 Q 238.12498 185.20833 211.66666 185.20833 L 211.66666 185.20833 L 185.20833 211.66666 L 158.74998 211.66666 L 105.83333 211.66666 Q 52.916664 185.20833 26.458332 132.29166 L 0.0 79.37499 L 0.0 26.458332 Q 26.458332 0.0 26.458332 0.0 z" svg:height="2.1166666mm" draw:style-name="style-760" svg:viewBox="0.0 0.0 238.12498 211.66666" svg:width="2.38125mm" svg:x="222.51457mm" svg:y="105.56874mm"/>
          <draw:path svg:d="M 0.0 52.916664 L 0.0 0.0 L 26.458332 52.916664 Q 52.916664 79.37499 158.74998 79.37499 L 264.5833 79.37499 L 264.5833 79.37499 L 264.5833 105.83333 L 291.04166 105.83333 Q 317.49997 105.83333 317.49997 132.29166 L 343.9583 132.29166 L 343.9583 158.74998 L 343.9583 158.74998 L 185.20833 158.74998 Q 0.0 158.74998 0.0 132.29166 L 0.0 132.29166 L 0.0 105.83333 Q -26.458332 79.37499 0.0 52.916664 z" svg:height="1.5874999mm" draw:style-name="style-761" svg:viewBox="0.0 0.0 343.9583 158.74998" svg:width="3.439583mm" svg:x="164.8354mm" svg:y="31.22083mm"/>
          <draw:path svg:d="M 634.99994 26.458332 L 634.99994 0.0 L 661.4583 26.458332 Q 687.9166 26.458332 793.74994 26.458332 Q 899.5833 26.458332 899.5833 26.458332 L 899.5833 26.458332 L 952.49994 26.458332 Q 1005.4166 26.458332 1031.875 0.0 L 1058.3333 0.0 L 1058.3333 0.0 L 1058.3333 26.458332 L 1137.7083 26.458332 L 1217.0833 26.458332 L 1190.6249 52.916664 L 1137.7083 79.37499 L 1137.7083 79.37499 L 1137.7083 79.37499 L 1111.25 79.37499 Q 1084.7916 79.37499 926.0416 132.29166 Q 793.74994 132.29166 449.79166 185.20833 L 79.37499 211.66666 L 52.916664 211.66666 L 26.458332 185.20833 L 26.458332 185.20833 L 26.458332 185.20833 L 0.0 185.20833 L 0.0 185.20833 L 26.458332 158.74998 L 26.458332 158.74998 L 26.458332 158.74998 L 26.458332 158.74998 L 52.916664 158.74998 L 52.916664 132.29166 L 79.37499 132.29166 L 132.29166 132.29166 L 132.29166 105.83333 L 132.29166 105.83333 L 158.74998 105.83333 L 158.74998 132.29166 L 264.5833 132.29166 Q 370.41666 132.29166 370.41666 105.83333 L 370.41666 105.83333 L 476.24997 79.37499 Q 582.0833 26.458332 608.5416 26.458332 L 608.5416 26.458332 L 608.5416 26.458332 Q 608.5416 26.458332 634.99994 26.458332 z" svg:height="2.1166666mm" draw:style-name="style-762" svg:viewBox="0.0 0.0 1217.0833 211.66666" svg:width="12.170833mm" svg:x="165.89374mm" svg:y="112.447914mm"/>
          <draw:path svg:d="M 158.74998 0.0 L 158.74998 0.0 L 185.20833 0.0 L 185.20833 26.458332 L 238.12498 52.916664 Q 317.49997 105.83333 317.49997 132.29166 Q 317.49997 185.20833 476.24997 185.20833 Q 634.99994 211.66666 634.99994 238.12498 Q 634.99994 291.04166 661.4583 291.04166 Q 687.9166 291.04166 687.9166 317.49997 L 687.9166 317.49997 L 687.9166 317.49997 Q 687.9166 317.49997 608.5416 343.9583 Q 529.1666 396.87497 502.7083 317.49997 Q 476.24997 264.5833 370.41666 264.5833 Q 291.04166 264.5833 238.12498 343.9583 L 211.66666 423.3333 L 185.20833 423.3333 L 185.20833 449.79166 L 132.29166 449.79166 L 79.37499 449.79166 L 79.37499 396.87497 L 52.916664 343.9583 L 52.916664 317.49997 L 52.916664 291.04166 L 79.37499 238.12498 L 105.83333 211.66666 L 105.83333 211.66666 L 105.83333 185.20833 L 52.916664 185.20833 L 0.0 185.20833 L 0.0 185.20833 L 0.0 158.74998 L 26.458332 158.74998 Q 26.458332 132.29166 52.916664 79.37499 Q 105.83333 26.458332 132.29166 26.458332 L 158.74998 26.458332 L 158.74998 0.0 z" svg:height="4.497916mm" draw:style-name="style-763" svg:viewBox="0.0 0.0 687.9166 449.79166" svg:width="6.879166mm" svg:x="49.212498mm" svg:y="189.70624mm"/>
          <draw:path svg:d="M 264.5833 26.458332 L 264.5833 0.0 L 291.04166 0.0 L 317.49997 0.0 L 317.49997 26.458332 L 317.49997 26.458332 L 343.9583 26.458332 L 343.9583 52.916664 L 343.9583 52.916664 L 370.41666 52.916664 L 370.41666 52.916664 L 370.41666 52.916664 L 370.41666 79.37499 L 370.41666 79.37499 L 396.87497 79.37499 L 396.87497 105.83333 L 396.87497 105.83333 L 423.3333 105.83333 L 423.3333 105.83333 L 423.3333 105.83333 L 423.3333 132.29166 L 423.3333 132.29166 L 449.79166 158.74998 L 449.79166 185.20833 L 370.41666 396.87497 Q 317.49997 608.5416 264.5833 687.9166 Q 238.12498 793.74994 185.20833 846.6666 Q 105.83333 873.12494 105.83333 846.6666 L 105.83333 793.74994 L 105.83333 740.8333 Q 105.83333 714.37494 105.83333 687.9166 L 105.83333 634.99994 L 105.83333 608.5416 Q 105.83333 582.0833 52.916664 555.625 Q 26.458332 529.1666 0.0 449.79166 Q 0.0 370.41666 79.37499 370.41666 Q 158.74998 370.41666 158.74998 343.9583 L 185.20833 317.49997 L 185.20833 291.04166 L 211.66666 264.5833 L 211.66666 211.66666 Q 211.66666 132.29166 238.12498 79.37499 L 264.5833 26.458332 L 264.5833 26.458332 z" svg:height="8.466666mm" draw:style-name="style-764" svg:viewBox="0.0 0.0 449.79166 846.6666" svg:width="4.497916mm" svg:x="63.499996mm" svg:y="122.76666mm"/>
          <draw:path svg:d="M 476.24997 26.458332 L 476.24997 52.916664 L 449.79166 52.916664 Q 449.79166 52.916664 449.79166 79.37499 L 449.79166 79.37499 L 449.79166 79.37499 Q 423.3333 105.83333 423.3333 105.83333 L 423.3333 105.83333 L 396.87497 105.83333 Q 396.87497 105.83333 396.87497 132.29166 L 396.87497 132.29166 L 396.87497 132.29166 Q 370.41666 158.74998 185.20833 291.04166 L 0.0 423.3333 L 0.0 396.87497 Q 26.458332 370.41666 79.37499 317.49997 Q 132.29166 264.5833 105.83333 264.5833 L 79.37499 238.12498 L 211.66666 158.74998 Q 343.9583 52.916664 343.9583 52.916664 L 343.9583 26.458332 L 396.87497 0.0 Q 476.24997 0.0 476.24997 26.458332 z" svg:height="4.233333mm" draw:style-name="style-765" svg:viewBox="0.0 0.0 476.24997 423.3333" svg:width="4.7625mm" svg:x="132.02707mm" svg:y="110.595825mm"/>
          <draw:path svg:d="M 1005.4166 0.0 L 1031.875 0.0 L 1375.8333 52.916664 Q 1693.3333 105.83333 1693.3333 158.74998 Q 1719.7916 211.66666 1772.7083 211.66666 Q 1825.6249 211.66666 1852.0833 158.74998 Q 1852.0833 132.29166 1878.5416 158.74998 L 1904.9999 211.66666 L 1904.9999 264.5833 Q 1904.9999 291.04166 1931.4583 291.04166 Q 1957.9165 291.04166 1957.9165 185.20833 L 1984.3749 79.37499 L 1957.9165 343.9583 Q 1957.9165 608.5416 1931.4583 634.99994 Q 1904.9999 634.99994 1719.7916 661.4583 L 1534.5833 687.9166 L 1534.5833 687.9166 L 1534.5833 687.9166 L 899.5833 687.9166 L 264.5833 687.9166 L 264.5833 687.9166 L 264.5833 687.9166 L 158.74998 661.4583 L 79.37499 634.99994 L 158.74998 634.99994 L 238.12498 634.99994 L 238.12498 608.5416 L 238.12498 582.0833 L 158.74998 582.0833 Q 79.37499 582.0833 79.37499 502.7083 L 79.37499 423.3333 L 79.37499 370.41666 Q 105.83333 317.49997 79.37499 264.5833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05.83333 L 52.916664 79.37499 L 52.916664 79.37499 L 52.916664 105.83333 L 79.37499 105.83333 L 105.83333 105.83333 L 529.1666 132.29166 Q 926.0416 185.20833 899.5833 132.29166 Q 899.5833 105.83333 952.49994 52.916664 Q 1005.4166 52.916664 978.95825 26.458332 Q 952.49994 0.0 1005.4166 0.0 z" svg:height="6.879166mm" draw:style-name="style-766" svg:viewBox="0.0 0.0 1984.3749 687.9166" svg:width="19.843748mm" svg:x="91.54583mm" svg:y="164.57083mm"/>
          <draw:path svg:d="M 158.74998 0.0 L 238.12498 0.0 L 238.12498 26.458332 L 211.66666 52.916664 L 211.66666 79.37499 Q 211.66666 105.83333 185.20833 132.29166 Q 185.20833 185.20833 158.74998 185.20833 L 105.83333 211.66666 L 79.37499 211.66666 Q 52.916664 185.20833 26.458332 185.20833 L 0.0 158.74998 L 26.458332 79.37499 Q 52.916664 26.458332 158.74998 0.0 z" svg:height="2.1166666mm" draw:style-name="style-767" svg:viewBox="0.0 0.0 238.12498 211.66666" svg:width="2.38125mm" svg:x="51.85833mm" svg:y="11.377083mm"/>
          <draw:path svg:d="M 158.74998 79.37499 L 158.74998 0.0 L 185.20833 0.0 L 238.12498 0.0 L 238.12498 52.916664 L 238.12498 79.37499 L 264.5833 79.37499 L 264.5833 79.37499 L 291.04166 105.83333 Q 317.49997 158.74998 343.9583 132.29166 Q 396.87497 132.29166 396.87497 211.66666 Q 396.87497 264.5833 370.41666 291.04166 L 370.41666 317.49997 L 343.9583 317.49997 Q 343.9583 317.49997 343.9583 343.9583 L 343.9583 343.9583 L 343.9583 343.9583 L 317.49997 343.9583 L 317.49997 317.49997 Q 291.04166 264.5833 291.04166 238.12498 Q 291.04166 211.66666 264.5833 211.66666 L 238.12498 185.20833 L 211.66666 185.20833 L 211.66666 211.66666 L 211.66666 211.66666 L 185.20833 211.66666 L 185.20833 238.12498 Q 185.20833 264.5833 132.29166 370.41666 L 79.37499 502.7083 L 79.37499 502.7083 Q 52.916664 476.24997 26.458332 502.7083 L 0.0 502.7083 L 0.0 476.24997 L 26.458332 449.79166 L 26.458332 449.79166 L 26.458332 423.3333 L 26.458332 423.3333 L 26.458332 423.3333 L 52.916664 396.87497 L 79.37499 370.41666 L 79.37499 343.9583 L 79.37499 317.49997 L 105.83333 291.04166 Q 132.29166 264.5833 132.29166 211.66666 L 132.29166 158.74998 L 132.29166 158.74998 Q 132.29166 158.74998 158.74998 79.37499 z" svg:height="5.027083mm" draw:style-name="style-768" svg:viewBox="0.0 0.0 396.87497 502.7083" svg:width="3.9687498mm" svg:x="271.72708mm" svg:y="31.22083mm"/>
          <draw:path svg:d="M 582.0833 0.0 L 634.99994 0.0 L 634.99994 26.458332 L 634.99994 52.916664 L 634.99994 105.83333 L 634.99994 132.29166 L 634.99994 291.04166 L 634.99994 449.79166 L 661.4583 449.79166 L 661.4583 476.24997 L 767.2916 449.79166 Q 846.6666 423.3333 873.12494 423.3333 L 873.12494 449.79166 L 846.6666 449.79166 Q 793.74994 476.24997 767.2916 476.24997 L 740.8333 529.1666 L 740.8333 529.1666 L 740.8333 529.1666 L 714.37494 529.1666 L 714.37494 529.1666 L 714.37494 555.625 L 687.9166 555.625 L 687.9166 608.5416 Q 687.9166 687.9166 767.2916 687.9166 Q 846.6666 687.9166 846.6666 661.4583 Q 873.12494 634.99994 899.5833 661.4583 Q 899.5833 687.9166 926.0416 661.4583 Q 926.0416 634.99994 952.49994 634.99994 Q 978.95825 634.99994 1005.4166 714.37494 Q 1005.4166 793.74994 1058.3333 793.74994 L 1111.25 793.74994 L 1111.25 820.2083 Q 1111.25 846.6666 1058.3333 846.6666 Q 1031.875 846.6666 1005.4166 899.5833 Q 1005.4166 926.0416 952.49994 926.0416 L 926.0416 926.0416 L 926.0416 952.49994 L 899.5833 978.95825 L 899.5833 1005.4166 L 899.5833 1031.875 L 952.49994 1164.1666 Q 1005.4166 1296.4583 1031.875 1322.9166 L 1031.875 1322.9166 L 1031.875 1322.9166 Q 1005.4166 1349.3749 952.49994 1375.8333 L 899.5833 1428.7499 L 846.6666 1428.7499 Q 820.2083 1428.7499 793.74994 1428.7499 L 793.74994 1428.7499 L 793.74994 1428.7499 Q 767.2916 1428.7499 687.9166 1402.2916 L 634.99994 1402.2916 L 608.5416 1402.2916 Q 582.0833 1375.8333 582.0833 1375.8333 Q 582.0833 1375.8333 529.1666 1375.8333 Q 476.24997 1375.8333 476.24997 1428.7499 Q 476.24997 1455.2083 476.24997 1481.6666 Q 449.79166 1481.6666 449.79166 1455.2083 Q 449.79166 1428.7499 423.3333 1428.7499 L 370.41666 1428.7499 L 370.41666 1428.7499 Q 343.9583 1428.7499 343.9583 1455.2083 L 343.9583 1455.2083 L 343.9583 1455.2083 Q 317.49997 1455.2083 317.49997 1428.7499 Q 317.49997 1402.2916 264.5833 1428.7499 L 211.66666 1428.7499 L 158.74998 1428.7499 L 132.29166 1428.7499 L 132.29166 1428.7499 L 105.83333 1428.7499 L 105.83333 1375.8333 Q 105.83333 1349.3749 52.916664 1349.3749 L 26.458332 1322.9166 L 26.458332 1322.9166 L 52.916664 1322.9166 L 52.916664 1322.9166 L 52.916664 1322.9166 L 79.37499 1296.4583 Q 105.83333 1296.4583 105.83333 1217.0833 L 132.29166 1164.1666 L 158.74998 1137.7083 L 185.20833 1111.25 L 185.20833 1111.25 L 158.74998 1111.25 L 158.74998 1111.25 L 158.74998 1111.25 L 158.74998 1084.7916 L 158.74998 1084.7916 L 185.20833 1084.7916 L 185.20833 1058.3333 L 158.74998 1058.3333 L 132.29166 1058.3333 L 105.83333 1084.7916 Q 52.916664 1084.7916 52.916664 1111.25 L 52.916664 1164.1666 L 26.458332 1164.1666 L 0.0 1164.1666 L 0.0 1137.7083 L 0.0 1111.25 L 0.0 1111.25 L 0.0 1084.7916 L 0.0 1058.3333 L 0.0 1031.875 L 26.458332 1005.4166 Q 52.916664 1005.4166 52.916664 1005.4166 L 52.916664 978.95825 L 52.916664 952.49994 Q 52.916664 926.0416 52.916664 846.6666 Q 52.916664 767.2916 79.37499 767.2916 Q 105.83333 767.2916 105.83333 740.8333 Q 105.83333 687.9166 132.29166 687.9166 Q 158.74998 714.37494 185.20833 661.4583 L 211.66666 608.5416 L 211.66666 608.5416 L 211.66666 582.0833 L 238.12498 582.0833 L 264.5833 582.0833 L 264.5833 555.625 L 264.5833 555.625 L 264.5833 529.1666 L 264.5833 529.1666 L 264.5833 529.1666 Q 264.5833 529.1666 185.20833 502.7083 Q 105.83333 476.24997 105.83333 449.79166 L 105.83333 423.3333 L 105.83333 370.41666 L 105.83333 343.9583 L 132.29166 343.9583 L 132.29166 317.49997 L 158.74998 317.49997 L 185.20833 317.49997 L 185.20833 317.49997 Q 211.66666 317.49997 211.66666 317.49997 L 211.66666 291.04166 L 211.66666 291.04166 Q 238.12498 264.5833 238.12498 264.5833 L 264.5833 264.5833 L 264.5833 238.12498 L 264.5833 211.66666 L 370.41666 158.74998 Q 476.24997 132.29166 476.24997 52.916664 Q 502.7083 0.0 582.0833 0.0 z" svg:height="14.816666mm" draw:style-name="style-769" svg:viewBox="0.0 0.0 1111.25 1481.6666" svg:width="11.112499mm" svg:x="68.791664mm" svg:y="24.341665mm"/>
          <draw:path svg:d="M 52.916664 0.0 L 52.916664 0.0 L 52.916664 79.37499 Q 79.37499 158.74998 132.29166 158.74998 Q 185.20833 132.29166 211.66666 132.29166 L 238.12498 132.29166 L 238.12498 105.83333 L 264.5833 105.83333 L 264.5833 132.29166 L 264.5833 158.74998 L 238.12498 185.20833 Q 211.66666 211.66666 158.74998 238.12498 L 105.83333 291.04166 L 105.83333 291.04166 L 105.83333 291.04166 L 132.29166 291.04166 L 132.29166 291.04166 L 211.66666 317.49997 Q 317.49997 343.9583 317.49997 343.9583 L 317.49997 343.9583 L 238.12498 343.9583 L 158.74998 343.9583 L 132.29166 370.41666 L 105.83333 370.41666 L 52.916664 370.41666 L 0.0 370.41666 L 0.0 291.04166 L 0.0 238.12498 L 0.0 185.20833 Q 0.0 158.74998 0.0 158.74998 L 0.0 158.74998 L 26.458332 79.37499 Q 52.916664 0.0 52.916664 0.0 z" svg:height="3.7041664mm" draw:style-name="style-770" svg:viewBox="0.0 0.0 317.49997 370.41666" svg:width="3.1749997mm" svg:x="281.51666mm" svg:y="33.072914mm"/>
          <draw:path svg:d="M 396.87497 0.0 L 423.3333 0.0 L 423.3333 0.0 L 449.79166 0.0 L 449.79166 0.0 L 449.79166 0.0 L 476.24997 26.458332 Q 502.7083 52.916664 529.1666 132.29166 L 529.1666 211.66666 L 529.1666 211.66666 Q 502.7083 238.12498 502.7083 291.04166 Q 502.7083 343.9583 423.3333 370.41666 L 317.49997 370.41666 L 317.49997 370.41666 Q 317.49997 370.41666 343.9583 343.9583 Q 343.9583 317.49997 343.9583 264.5833 Q 343.9583 211.66666 238.12498 185.20833 L 132.29166 158.74998 L 79.37499 158.74998 L 26.458332 158.74998 L 26.458332 158.74998 L 0.0 158.74998 L 0.0 132.29166 L 0.0 132.29166 L 52.916664 132.29166 L 105.83333 105.83333 L 238.12498 79.37499 Q 343.9583 52.916664 343.9583 26.458332 Q 370.41666 0.0 396.87497 0.0 z" svg:height="3.7041664mm" draw:style-name="style-771" svg:viewBox="0.0 0.0 529.1666 370.41666" svg:width="5.2916665mm" svg:x="179.65207mm" svg:y="20.637499mm"/>
          <draw:path svg:d="M 3757.0833 634.99994 L 3783.5415 634.99994 L 3783.5415 793.74994 Q 3783.5415 952.49994 3783.5415 952.49994 L 3783.5415 952.49994 L 3783.5415 978.95825 L 3783.5415 978.95825 L 3809.9998 978.95825 L 3809.9998 1005.4166 L 3809.9998 1005.4166 L 3836.4583 1005.4166 L 3836.4583 1031.875 L 3836.4583 1058.3333 L 3889.3748 1058.3333 L 3942.2915 1058.3333 L 3995.208 1031.875 L 4021.6665 1005.4166 L 4021.6665 1005.4166 L 4048.1248 1005.4166 L 4048.1248 952.49994 Q 4048.1248 899.5833 4074.583 899.5833 Q 4101.0415 899.5833 4101.0415 899.5833 Q 4127.5 873.12494 4153.958 873.12494 Q 4180.4165 873.12494 4153.958 846.6666 Q 4153.958 793.74994 4127.5 740.8333 Q 4101.0415 661.4583 4153.958 634.99994 Q 4206.875 582.0833 4180.4165 555.625 L 4153.958 529.1666 L 4153.958 476.24997 L 4153.958 449.79166 L 4180.4165 449.79166 L 4206.875 423.3333 L 4206.875 423.3333 L 4206.875 423.3333 L 4233.333 396.87497 L 4233.333 370.41666 L 4312.708 370.41666 L 4392.083 370.41666 L 4392.083 396.87497 L 4418.5415 396.87497 L 4418.5415 396.87497 L 4418.5415 370.41666 L 4418.5415 370.41666 L 4418.5415 370.41666 L 4445.0 370.41666 L 4445.0 370.41666 L 4471.458 396.87497 L 4497.9165 396.87497 L 4471.458 476.24997 Q 4471.458 582.0833 4445.0 582.0833 Q 4418.5415 582.0833 4418.5415 608.5416 Q 4418.5415 634.99994 4392.083 767.2916 L 4392.083 899.5833 L 4445.0 899.5833 L 4497.9165 899.5833 L 4497.9165 873.12494 Q 4524.375 846.6666 4524.375 793.74994 L 4577.2915 740.8333 L 4577.2915 740.8333 L 4577.2915 740.8333 L 4577.2915 714.37494 L 4577.2915 714.37494 L 4603.75 740.8333 L 4603.75 767.2916 L 4630.208 767.2916 L 4656.6665 767.2916 L 4656.6665 793.74994 L 4656.6665 846.6666 L 4630.208 846.6666 L 4603.75 846.6666 L 4630.208 873.12494 L 4656.6665 873.12494 L 4656.6665 1005.4166 Q 4630.208 1111.25 4630.208 1164.1666 Q 4603.75 1217.0833 4497.9165 1243.5416 L 4392.083 1269.9999 L 4392.083 1269.9999 L 4365.625 1269.9999 L 4365.625 1269.9999 L 4365.625 1269.9999 L 4339.1665 1243.5416 L 4312.708 1217.0833 L 4286.25 1217.0833 L 4259.7915 1217.0833 L 4259.7915 1243.5416 L 4259.7915 1243.5416 L 4233.333 1243.5416 L 4233.333 1269.9999 L 4206.875 1269.9999 L 4180.4165 1269.9999 L 4365.625 1296.4583 L 4524.375 1296.4583 L 4524.375 1322.9166 L 4524.375 1349.3749 L 4497.9165 1349.3749 L 4497.9165 1375.8333 L 4497.9165 1375.8333 L 4471.458 1375.8333 L 4471.458 1375.8333 Q 4418.5415 1375.8333 4418.5415 1428.7499 Q 4392.083 1455.2083 4418.5415 1455.2083 Q 4445.0 1428.7499 4471.458 1428.7499 L 4497.9165 1428.7499 L 4497.9165 1455.2083 L 4524.375 1481.6666 L 4524.375 1481.6666 L 4524.375 1508.1249 L 4497.9165 1534.5833 Q 4497.9165 1561.0416 4524.375 1534.5833 Q 4577.2915 1534.5833 4577.2915 1561.0416 Q 4577.2915 1587.4999 4603.75 1587.4999 Q 4630.208 1587.4999 4630.208 1534.5833 Q 4630.208 1455.2083 4709.583 1428.7499 Q 4788.958 1428.7499 4815.4165 1402.2916 Q 4841.8745 1375.8333 4894.7915 1296.4583 Q 4947.708 1217.0833 5000.6245 1190.6249 Q 5053.5415 1164.1666 5159.3745 1164.1666 Q 5291.6665 1137.7083 5318.1245 1084.7916 Q 5371.0415 1058.3333 5529.7915 1058.3333 Q 5688.5415 1058.3333 5688.5415 1084.7916 Q 5714.9995 1111.25 5767.9165 1137.7083 Q 5847.2915 1137.7083 5847.2915 1164.1666 Q 5847.2915 1190.6249 5900.208 1217.0833 Q 5953.1245 1269.9999 5979.583 1296.4583 Q 5979.583 1322.9166 6032.4995 1322.9166 Q 6058.958 1322.9166 6085.4165 1322.9166 Q 6111.8745 1296.4583 6111.8745 1322.9166 Q 6111.8745 1349.3749 6138.333 1349.3749 L 6138.333 1349.3749 L 6138.333 1349.3749 Q 6138.333 1375.8333 6164.7915 1375.8333 L 6191.2495 1375.8333 L 6191.2495 1375.8333 L 6217.708 1375.8333 L 6244.1665 1375.8333 Q 6297.083 1375.8333 6323.5415 1402.2916 Q 6323.5415 1428.7499 6376.458 1428.7499 L 6429.3745 1428.7499 L 6429.3745 1428.7499 L 6429.3745 1428.7499 L 6429.3745 1428.7499 L 6429.3745 1455.2083 L 6429.3745 1481.6666 Q 6429.3745 1534.5833 6349.9995 1613.9583 L 6297.083 1693.3333 L 6297.083 1693.3333 L 6323.5415 1693.3333 L 6323.5415 1693.3333 L 6323.5415 1693.3333 L 6349.9995 1693.3333 L 6376.458 1693.3333 L 6376.458 1693.3333 L 6376.458 1693.3333 L 6402.9165 1693.3333 L 6402.9165 1693.3333 L 6402.9165 1666.8749 L 6429.3745 1666.8749 L 6429.3745 1693.3333 L 6429.3745 1719.7916 L 6429.3745 1746.2499 L 6429.3745 1772.7083 L 6429.3745 1772.7083 L 6429.3745 1799.1666 L 6455.833 1799.1666 L 6482.2915 1799.1666 L 6535.208 1746.2499 Q 6588.1245 1746.2499 6667.4995 1666.8749 Q 6746.8745 1613.9583 6773.333 1587.4999 Q 6773.333 1534.5833 6799.7915 1534.5833 Q 6826.2495 1534.5833 6826.2495 1587.4999 L 6852.708 1613.9583 L 6879.1665 1719.7916 Q 6905.6245 1799.1666 6932.083 1825.6249 Q 6958.5415 1825.6249 7011.458 1772.7083 Q 7037.9165 1746.2499 7064.3745 1719.7916 Q 7117.2915 1719.7916 7117.2915 1772.7083 Q 7143.7495 1799.1666 7249.583 1825.6249 Q 7328.958 1825.6249 7328.958 1878.5416 Q 7328.958 1904.9999 7302.4995 1931.4583 Q 7276.0415 1957.9165 7276.0415 1957.9165 L 7276.0415 1957.9165 L 7302.4995 1957.9165 L 7302.4995 1957.9165 L 7328.958 1957.9165 L 7381.8745 1957.9165 L 7434.7915 1957.9165 Q 7461.2495 1957.9165 7461.2495 1931.4583 Q 7461.2495 1904.9999 7646.458 1852.0833 Q 7805.208 1799.1666 7831.666 1799.1666 L 7858.1245 1799.1666 L 7911.041 1825.6249 L 7963.958 1852.0833 L 8016.8745 1852.0833 L 8043.333 1852.0833 L 8069.791 1878.5416 L 8069.791 1878.5416 L 8069.791 1878.5416 L 8069.791 1904.9999 L 8069.791 1904.9999 L 8096.2495 1904.9999 L 8096.2495 1904.9999 L 8069.791 1931.4583 L 8069.791 1931.4583 L 8069.791 1957.9165 L 8069.791 1957.9165 L 8069.791 1957.9165 L 8043.333 1957.9165 L 8043.333 1957.9165 L 8043.333 1984.3749 L 8016.8745 1984.3749 L 8016.8745 1984.3749 L 8016.8745 2010.8333 L 8016.8745 2010.8333 L 8016.8745 2010.8333 L 7990.416 2010.8333 L 7990.416 2010.8333 L 7990.416 2037.2915 L 7963.958 2037.2915 L 7963.958 2037.2915 L 7963.958 2063.75 L 7911.041 2063.75 Q 7858.1245 2063.75 7831.666 2143.125 Q 7805.208 2222.5 7778.7495 2248.9583 Q 7752.291 2275.4165 7725.833 2248.9583 Q 7699.3745 2248.9583 7672.9165 2248.9583 L 7619.9995 2248.9583 L 7619.9995 2275.4165 L 7646.458 2301.875 L 7646.458 2275.4165 Q 7646.458 2275.4165 7646.458 2328.3333 Q 7646.458 2381.2498 7672.9165 2381.2498 L 7699.3745 2381.2498 L 7699.3745 2407.7083 L 7699.3745 2434.1665 L 7672.9165 2434.1665 L 7672.9165 2434.1665 L 7646.458 2434.1665 Q 7593.5415 2434.1665 7593.5415 2460.6248 Q 7567.083 2487.0833 7434.7915 2434.1665 L 7328.958 2407.7083 L 7302.4995 2407.7083 L 7302.4995 2381.2498 L 7276.0415 2381.2498 L 7249.583 2381.2498 L 7249.583 2407.7083 L 7223.1245 2407.7083 L 7223.1245 2434.1665 Q 7223.1245 2487.0833 7249.583 2487.0833 Q 7276.0415 2487.0833 7276.0415 2566.4583 L 7276.0415 2645.8333 L 7249.583 2645.8333 L 7223.1245 2645.8333 L 7196.6665 2672.2915 Q 7170.208 2698.7498 7117.2915 2698.7498 Q 7064.3745 2751.6665 7064.3745 2672.2915 Q 7037.9165 2619.3748 7011.458 2619.3748 L 6984.9995 2645.8333 L 6984.9995 2645.8333 L 6958.5415 2645.8333 L 6958.5415 2645.8333 L 6958.5415 2645.8333 L 6958.5415 2672.2915 L 6958.5415 2672.2915 L 6932.083 2672.2915 L 6932.083 2698.7498 L 6905.6245 2698.7498 L 6879.1665 2698.7498 L 6905.6245 2725.2083 Q 6905.6245 2751.6665 6852.708 2963.3333 Q 6799.7915 3148.5415 6773.333 3148.5415 L 6773.333 3148.5415 L 6746.8745 3122.0833 Q 6746.8745 3069.1665 6720.4165 3069.1665 Q 6693.958 3069.1665 6693.958 3122.0833 Q 6693.958 3201.4583 6667.4995 3386.6665 L 6667.4995 3545.4165 L 6641.0415 3545.4165 L 6614.583 3545.4165 L 6614.583 3492.4998 Q 6614.583 3466.0415 6535.208 3466.0415 L 6429.3745 3492.4998 L 6402.9165 3492.4998 L 6376.458 3492.4998 L 6376.458 3518.9583 L 6376.458 3518.9583 L 6402.9165 3518.9583 L 6402.9165 3545.4165 L 6402.9165 3545.4165 L 6429.3745 3545.4165 L 6429.3745 3545.4165 L 6429.3745 3545.4165 L 6455.833 3571.8748 L 6482.2915 3571.8748 L 6482.2915 3598.3333 L 6482.2915 3624.7915 L 6429.3745 3624.7915 L 6402.9165 3624.7915 L 6402.9165 3651.2498 L 6429.3745 3677.7083 L 6429.3745 3677.7083 L 6429.3745 3704.1665 L 6429.3745 3704.1665 L 6429.3745 3704.1665 L 6455.833 3704.1665 L 6455.833 3704.1665 L 6482.2915 3730.6248 Q 6508.7495 3730.6248 6508.7495 3704.1665 Q 6508.7495 3677.7083 6535.208 3677.7083 Q 6561.6665 3677.7083 6561.6665 3730.6248 Q 6561.6665 3757.0833 6588.1245 3757.0833 Q 6614.583 3757.0833 6641.0415 3730.6248 L 6667.4995 3730.6248 L 6667.4995 3757.0833 Q 6693.958 3809.9998 6667.4995 3968.7498 Q 6641.0415 4153.958 6614.583 4286.25 Q 6588.1245 4392.083 6482.2915 4418.5415 Q 6402.9165 4445.0 6191.2495 4392.083 Q 5979.583 4392.083 5900.208 4365.625 L 5847.2915 4339.1665 L 5847.2915 4339.1665 L 5847.2915 4339.1665 L 5820.833 4339.1665 L 5820.833 4339.1665 L 5820.833 4312.708 L 5820.833 4312.708 L 5820.833 4286.25 Q 5794.3745 4286.25 5794.3745 4286.25 L 5794.3745 4312.708 L 5794.3745 4312.708 Q 5767.9165 4339.1665 5767.9165 4339.1665 L 5767.9165 4339.1665 L 5741.458 4339.1665 Q 5741.458 4339.1665 5688.5415 4312.708 Q 5662.083 4286.25 5635.6245 4233.333 Q 5635.6245 4180.4165 5582.708 4180.4165 Q 5556.2495 4180.4165 5556.2495 4206.875 Q 5556.2495 4233.333 5529.7915 4233.333 Q 5503.333 4233.333 5423.958 4233.333 Q 5371.0415 4233.333 5159.3745 4233.333 Q 4974.1665 4286.25 4841.8745 4286.25 Q 4709.583 4286.25 4683.1245 4365.625 Q 4656.6665 4445.0 4577.2915 4445.0 Q 4524.375 4445.0 4524.375 4497.9165 Q 4497.9165 4550.833 4471.458 4550.833 Q 4418.5415 4550.833 4418.5415 4577.2915 Q 4418.5415 4603.75 4365.625 4603.75 Q 4339.1665 4603.75 4339.1665 4656.6665 Q 4312.708 4709.583 4286.25 4709.583 Q 4259.7915 4736.0415 4259.7915 4815.4165 Q 4286.25 4894.7915 4259.7915 4894.7915 Q 4206.875 4921.2495 4206.875 4947.708 Q 4206.875 4974.1665 4206.875 5027.083 L 4206.875 5053.5415 L 4206.875 5053.5415 Q 4206.875 5053.5415 3995.208 5079.9995 Q 3783.5415 5079.9995 3757.0833 5185.833 Q 3730.6248 5265.208 3704.1665 5238.7495 Q 3677.7083 5238.7495 3571.8748 5265.208 Q 3439.5833 5291.6665 3439.5833 5344.583 Q 3439.5833 5397.4995 3439.5833 5450.4165 L 3439.5833 5503.333 L 3386.6665 5503.333 Q 3333.7498 5503.333 3307.2915 5476.8745 Q 3307.2915 5450.4165 3201.4583 5450.4165 Q 3069.1665 5450.4165 3069.1665 5397.4995 Q 3069.1665 5371.0415 3042.7083 5397.4995 Q 2989.7915 5397.4995 2936.8748 5423.958 L 2883.9583 5450.4165 L 2857.4998 5450.4165 Q 2831.0415 5476.8745 2857.4998 5529.7915 Q 2883.9583 5609.1665 2883.9583 5609.1665 Q 2910.4165 5609.1665 2831.0415 5662.083 Q 2778.1248 5714.9995 2831.0415 5714.9995 Q 2857.4998 5767.9165 2831.0415 5767.9165 Q 2804.5833 5767.9165 2804.5833 5820.833 L 2804.5833 5847.2915 L 2831.0415 5873.7495 Q 2883.9583 5873.7495 2857.4998 5873.7495 L 2857.4998 5900.208 L 2831.0415 5900.208 Q 2804.5833 5926.6665 2778.1248 5926.6665 L 2751.6665 5926.6665 L 2751.6665 6006.0415 L 2725.2083 6085.4165 L 2725.2083 6085.4165 L 2725.2083 6085.4165 L 2725.2083 6111.8745 L 2698.7498 6111.8745 L 2698.7498 6085.4165 L 2672.2915 6085.4165 L 2672.2915 6085.4165 L 2672.2915 6085.4165 L 2672.2915 6058.958 L 2672.2915 6058.958 L 2645.8333 6032.4995 Q 2619.3748 6006.0415 2592.9165 5953.1245 Q 2539.9998 5873.7495 2434.1665 5900.208 Q 2328.3333 5926.6665 2328.3333 5900.208 Q 2301.875 5873.7495 2169.5833 5847.2915 L 2037.2915 5820.833 L 2037.2915 5820.833 Q 2037.2915 5820.833 2010.8333 5794.3745 Q 1984.3749 5794.3745 1984.3749 5767.9165 Q 1957.9165 5714.9995 1825.6249 5767.9165 Q 1719.7916 5767.9165 1719.7916 5820.833 Q 1719.7916 5873.7495 1640.4166 5926.6665 L 1561.0416 5979.583 L 1534.5833 6032.4995 Q 1508.1249 6058.958 1481.6666 6138.333 Q 1481.6666 6191.2495 1402.2916 6191.2495 Q 1296.4583 6191.2495 1296.4583 6217.708 Q 1296.4583 6244.1665 1269.9999 6244.1665 Q 1243.5416 6244.1665 1217.0833 6297.083 Q 1190.6249 6376.458 1217.0833 6402.9165 Q 1217.0833 6429.3745 1164.1666 6455.833 Q 1111.25 6455.833 1084.7916 6508.7495 Q 1031.875 6561.6665 1031.875 6508.7495 Q 1005.4166 6455.833 926.0416 6482.2915 Q 846.6666 6508.7495 820.2083 6561.6665 Q 820.2083 6614.583 793.74994 6614.583 L 767.2916 6614.583 L 714.37494 6641.0415 L 634.99994 6667.4995 L 608.5416 6667.4995 L 608.5416 6667.4995 L 608.5416 6667.4995 L 582.0833 6667.4995 L 582.0833 6641.0415 L 608.5416 6614.583 L 608.5416 6614.583 L 608.5416 6614.583 L 634.99994 6588.1245 L 661.4583 6561.6665 L 661.4583 6561.6665 L 661.4583 6561.6665 L 687.9166 6561.6665 L 687.9166 6561.6665 L 687.9166 6535.208 L 714.37494 6535.208 L 714.37494 6455.833 Q 714.37494 6376.458 714.37494 6244.1665 L 714.37494 6085.4165 L 714.37494 6058.958 L 714.37494 6032.4995 L 740.8333 6032.4995 L 740.8333 6032.4995 L 714.37494 6006.0415 L 687.9166 5979.583 L 687.9166 5979.583 L 661.4583 5979.583 L 661.4583 5979.583 L 661.4583 5979.583 L 608.5416 5979.583 Q 582.0833 5979.583 502.7083 5979.583 Q 423.3333 5979.583 423.3333 6032.4995 Q 396.87497 6058.958 370.41666 6085.4165 Q 343.9583 6085.4165 343.9583 6032.4995 Q 343.9583 6006.0415 317.49997 6006.0415 Q 291.04166 6006.0415 291.04166 5979.583 Q 291.04166 5953.1245 238.12498 5953.1245 Q 185.20833 5979.583 185.20833 5873.7495 Q 185.20833 5767.9165 158.74998 5503.333 L 132.29166 5265.208 L 132.29166 5238.7495 Q 132.29166 5238.7495 105.83333 5238.7495 L 105.83333 5238.7495 L 105.83333 5238.7495 Q 79.37499 5212.2915 79.37499 5212.2915 L 79.37499 5212.2915 L 79.37499 5185.833 Q 79.37499 5185.833 52.916664 5185.833 L 52.916664 5185.833 L 52.916664 5185.833 Q 26.458332 5159.3745 26.458332 5159.3745 L 26.458332 5132.9165 L 26.458332 5132.9165 L 26.458332 5132.9165 L 0.0 5106.458 L 0.0 5079.9995 L 79.37499 5079.9995 Q 185.20833 5079.9995 185.20833 5000.6245 L 211.66666 4921.2495 L 211.66666 4868.333 Q 238.12498 4841.8745 238.12498 4656.6665 L 238.12498 4497.9165 L 264.5833 4497.9165 L 291.04166 4497.9165 L 291.04166 4524.375 L 291.04166 4524.375 L 317.49997 4524.375 L 317.49997 4550.833 L 343.9583 4550.833 L 343.9583 4550.833 L 343.9583 4524.375 L 343.9583 4524.375 L 370.41666 4497.9165 L 396.87497 4445.0 L 396.87497 4312.708 L 396.87497 4180.4165 L 423.3333 4180.4165 L 423.3333 4180.4165 L 449.79166 4153.958 L 476.24997 4153.958 L 476.24997 4180.4165 L 476.24997 4206.875 L 502.7083 4206.875 L 555.625 4233.333 L 555.625 4233.333 L 555.625 4233.333 L 582.0833 4233.333 L 582.0833 4233.333 L 582.0833 4259.7915 L 608.5416 4259.7915 L 608.5416 4259.7915 L 608.5416 4286.25 L 687.9166 4365.625 Q 767.2916 4445.0 767.2916 4471.458 Q 767.2916 4497.9165 767.2916 4550.833 L 767.2916 4577.2915 L 793.74994 4630.208 L 820.2083 4683.1245 L 820.2083 4683.1245 L 820.2083 4656.6665 L 820.2083 4656.6665 L 820.2083 4656.6665 L 846.6666 4656.6665 L 846.6666 4656.6665 L 846.6666 4630.208 L 820.2083 4630.208 L 820.2083 4603.75 L 820.2083 4577.2915 L 846.6666 4577.2915 L 873.12494 4603.75 L 899.5833 4603.75 L 926.0416 4603.75 L 926.0416 4550.833 L 926.0416 4524.375 L 952.49994 4471.458 Q 978.95825 4392.083 1058.3333 4392.083 Q 1137.7083 4392.083 1137.7083 4365.625 L 1137.7083 4365.625 L 1164.1666 4365.625 L 1164.1666 4339.1665 L 1137.7083 4339.1665 Q 1111.25 4339.1665 1111.25 4312.708 Q 1084.7916 4312.708 1084.7916 4233.333 Q 1058.3333 4127.5 952.49994 3968.7498 L 846.6666 3809.9998 L 846.6666 3809.9998 L 820.2083 3809.9998 L 820.2083 3809.9998 L 820.2083 3809.9998 L 820.2083 3783.5415 L 820.2083 3783.5415 L 793.74994 3783.5415 L 793.74994 3757.0833 L 793.74994 3757.0833 L 820.2083 3757.0833 L 820.2083 3757.0833 L 820.2083 3757.0833 L 926.0416 3757.0833 Q 1005.4166 3757.0833 1005.4166 3730.6248 L 1031.875 3730.6248 L 1031.875 3704.1665 L 1031.875 3651.2498 L 1005.4166 3651.2498 L 1005.4166 3651.2498 L 1005.4166 3624.7915 L 978.95825 3624.7915 L 978.95825 3624.7915 L 978.95825 3598.3333 L 978.95825 3598.3333 Q 978.95825 3598.3333 952.49994 3598.3333 Q 926.0416 3571.8748 952.49994 3518.9583 Q 978.95825 3466.0415 899.5833 3439.5833 L 820.2083 3439.5833 L 820.2083 3413.1248 L 820.2083 3386.6665 L 873.12494 3386.6665 L 952.49994 3386.6665 L 952.49994 3360.2083 L 952.49994 3333.7498 L 1031.875 3386.6665 Q 1084.7916 3439.5833 1137.7083 3439.5833 L 1190.6249 3439.5833 L 1190.6249 3386.6665 Q 1190.6249 3360.2083 1217.0833 3360.2083 Q 1243.5416 3386.6665 1243.5416 3307.2915 Q 1243.5416 3254.3748 1269.9999 3227.9165 Q 1322.9166 3174.9998 1349.3749 3148.5415 Q 1349.3749 3095.6248 1428.7499 3122.0833 L 1481.6666 3174.9998 L 1481.6666 3069.1665 L 1455.2083 2989.7915 L 1455.2083 2989.7915 L 1455.2083 2963.3333 L 1402.2916 2963.3333 Q 1375.8333 2963.3333 1349.3749 2910.4165 Q 1349.3749 2883.9583 1322.9166 2883.9583 Q 1296.4583 2857.4998 1322.9166 2857.4998 L 1349.3749 2857.4998 L 1322.9166 2831.0415 L 1296.4583 2804.5833 L 1296.4583 2804.5833 L 1296.4583 2804.5833 L 1269.9999 2804.5833 L 1269.9999 2804.5833 L 1269.9999 2778.1248 L 1243.5416 2778.1248 L 1243.5416 2778.1248 L 1243.5416 2751.6665 L 1243.5416 2751.6665 L 1243.5416 2751.6665 L 1217.0833 2751.6665 L 1217.0833 2751.6665 L 1217.0833 2751.6665 L 1217.0833 2751.6665 L 1243.5416 2751.6665 L 1269.9999 2751.6665 L 1296.4583 2751.6665 L 1322.9166 2751.6665 L 1322.9166 2725.2083 L 1322.9166 2725.2083 L 1322.9166 2725.2083 L 1349.3749 2725.2083 L 1349.3749 2751.6665 L 1349.3749 2778.1248 L 1375.8333 2778.1248 L 1402.2916 2778.1248 L 1402.2916 2831.0415 Q 1428.7499 2910.4165 1455.2083 2857.4998 Q 1481.6666 2804.5833 1534.5833 2857.4998 Q 1613.9583 2883.9583 1613.9583 2910.4165 L 1613.9583 2963.3333 L 1587.4999 2963.3333 L 1561.0416 2963.3333 L 1587.4999 2989.7915 L 1613.9583 3016.2498 L 1640.4166 3016.2498 L 1666.8749 3016.2498 L 1666.8749 2989.7915 L 1666.8749 2963.3333 L 1666.8749 2936.8748 L 1666.8749 2910.4165 L 1666.8749 2910.4165 L 1666.8749 2910.4165 L 1666.8749 2883.9583 L 1666.8749 2883.9583 L 1640.4166 2883.9583 Q 1640.4166 2857.4998 1640.4166 2857.4998 Q 1613.9583 2857.4998 1693.3333 2778.1248 Q 1772.7083 2698.7498 1772.7083 2619.3748 Q 1799.1666 2539.9998 1825.6249 2539.9998 L 1852.0833 2539.9998 L 1878.5416 2513.5415 L 1904.9999 2487.0833 L 1931.4583 2487.0833 Q 1957.9165 2487.0833 1957.9165 2539.9998 Q 1957.9165 2619.3748 2143.125 2592.9165 Q 2354.7915 2566.4583 2354.7915 2592.9165 Q 2354.7915 2619.3748 2460.6248 2645.8333 Q 2539.9998 2698.7498 2566.4583 2645.8333 Q 2566.4583 2619.3748 2619.3748 2619.3748 Q 2672.2915 2619.3748 2725.2083 2539.9998 Q 2751.6665 2487.0833 2725.2083 2434.1665 Q 2672.2915 2381.2498 2725.2083 2381.2498 Q 2778.1248 2354.7915 2751.6665 2328.3333 Q 2725.2083 2328.3333 2883.9583 2248.9583 Q 3016.2498 2196.0415 3016.2498 2222.5 Q 3016.2498 2248.9583 3042.7083 2248.9583 Q 3069.1665 2248.9583 3069.1665 2196.0415 Q 3042.7083 2143.125 3069.1665 2116.6665 Q 3095.6248 2090.2083 3095.6248 2090.2083 L 3095.6248 2063.75 L 3122.0833 2063.75 L 3148.5415 2063.75 L 3148.5415 1984.3749 Q 3148.5415 1904.9999 3095.6248 1904.9999 Q 3042.7083 1878.5416 3042.7083 1852.0833 Q 3042.7083 1825.6249 2963.3333 1799.1666 Q 2910.4165 1772.7083 2910.4165 1693.3333 L 2883.9583 1613.9583 L 2910.4165 1587.4999 Q 2910.4165 1561.0416 2936.8748 1561.0416 Q 2963.3333 1561.0416 2963.3333 1587.4999 Q 2963.3333 1613.9583 2989.7915 1613.9583 L 3016.2498 1587.4999 L 3016.2498 1587.4999 L 2989.7915 1587.4999 L 2989.7915 1534.5833 L 2989.7915 1508.1249 L 2963.3333 1508.1249 L 2963.3333 1481.6666 L 2963.3333 1481.6666 Q 2936.8748 1481.6666 2936.8748 1481.6666 Q 2936.8748 1455.2083 2831.0415 1428.7499 L 2751.6665 1428.7499 L 2751.6665 1402.2916 L 2725.2083 1402.2916 L 2725.2083 1402.2916 L 2725.2083 1375.8333 L 2725.2083 1375.8333 L 2725.2083 1375.8333 L 2751.6665 1375.8333 L 2751.6665 1375.8333 L 2751.6665 1349.3749 L 2778.1248 1349.3749 L 2778.1248 1322.9166 L 2778.1248 1322.9166 L 2751.6665 1322.9166 L 2751.6665 1322.9166 L 2751.6665 1296.4583 L 2778.1248 1296.4583 L 2778.1248 1269.9999 L 2778.1248 1217.0833 L 2804.5833 1217.0833 L 2831.0415 1217.0833 L 2831.0415 1243.5416 L 2831.0415 1243.5416 L 2857.4998 1217.0833 L 2883.9583 1164.1666 L 2883.9583 1164.1666 L 2883.9583 1164.1666 L 2883.9583 1190.6249 L 2883.9583 1190.6249 L 2910.4165 1269.9999 Q 2936.8748 1322.9166 2989.7915 1322.9166 Q 3016.2498 1322.9166 3042.7083 1349.3749 L 3069.1665 1375.8333 L 3095.6248 1375.8333 L 3148.5415 1375.8333 L 3148.5415 1402.2916 L 3148.5415 1402.2916 L 3148.5415 1375.8333 L 3148.5415 1322.9166 L 3148.5415 1322.9166 L 3148.5415 1322.9166 L 3148.5415 1296.4583 L 3148.5415 1296.4583 L 3174.9998 1296.4583 L 3174.9998 1269.9999 L 3174.9998 1269.9999 L 3201.4583 1269.9999 L 3201.4583 1243.5416 L 3201.4583 1217.0833 L 3174.9998 1217.0833 L 3174.9998 1217.0833 L 3174.9998 1190.6249 L 3148.5415 1190.6249 L 3148.5415 1190.6249 L 3148.5415 1164.1666 L 3148.5415 1164.1666 Q 3148.5415 1164.1666 3122.0833 1164.1666 Q 3095.6248 1137.7083 3122.0833 1111.25 Q 3148.5415 1058.3333 3148.5415 978.95825 Q 3148.5415 899.5833 3042.7083 873.12494 Q 2963.3333 846.6666 2883.9583 767.2916 Q 2778.1248 661.4583 2857.4998 529.1666 L 2910.4165 423.3333 L 2910.4165 423.3333 L 2936.8748 423.3333 L 2936.8748 423.3333 L 2936.8748 423.3333 L 2936.8748 396.87497 L 2936.8748 396.87497 L 2936.8748 370.41666 L 2936.8748 370.41666 L 2936.8748 370.41666 L 2936.8748 370.41666 L 2936.8748 343.9583 L 2936.8748 343.9583 L 2963.3333 343.9583 L 2963.3333 317.49997 L 2989.7915 317.49997 L 3016.2498 317.49997 L 3016.2498 264.5833 L 2989.7915 185.20833 L 2989.7915 185.20833 L 2989.7915 158.74998 L 2989.7915 158.74998 L 2989.7915 158.74998 L 2963.3333 132.29166 Q 2963.3333 105.83333 2936.8748 105.83333 L 2883.9583 105.83333 L 2936.8748 79.37499 Q 2989.7915 52.916664 2989.7915 26.458332 Q 3016.2498 0.0 3042.7083 0.0 Q 3042.7083 26.458332 3174.9998 105.83333 Q 3307.2915 158.74998 3333.7498 132.29166 Q 3360.2083 105.83333 3413.1248 185.20833 Q 3439.5833 291.04166 3518.9583 317.49997 Q 3571.8748 343.9583 3598.3333 370.41666 Q 3598.3333 423.3333 3571.8748 423.3333 Q 3518.9583 449.79166 3545.4165 529.1666 Q 3545.4165 582.0833 3571.8748 608.5416 Q 3624.7915 608.5416 3624.7915 634.99994 Q 3598.3333 687.9166 3651.2498 687.9166 Q 3730.6248 714.37494 3730.6248 687.9166 Q 3730.6248 634.99994 3757.0833 634.99994 z M 4259.7915 502.7083 Q 4206.875 476.24997 4259.7915 476.24997 Q 4286.25 476.24997 4286.25 502.7083 Q 4286.25 529.1666 4259.7915 502.7083 z M 3545.4165 661.4583 L 3545.4165 634.99994 L 3545.4165 634.99994 Q 3571.8748 634.99994 3571.8748 634.99994 L 3571.8748 661.4583 L 3545.4165 661.4583 z M 5582.708 1137.7083 Q 5582.708 1111.25 5609.1665 1111.25 Q 5635.6245 1111.25 5635.6245 1137.7083 Q 5609.1665 1164.1666 5582.708 1137.7083 z M 6217.708 1455.2083 Q 6217.708 1428.7499 6217.708 1428.7499 Q 6217.708 1428.7499 6217.708 1428.7499 Q 6217.708 1455.2083 6217.708 1455.2083 z M 4206.875 1799.1666 L 4233.333 1799.1666 L 4259.7915 1772.7083 L 4286.25 1746.2499 L 4286.25 1746.2499 L 4312.708 1746.2499 L 4312.708 1746.2499 Q 4312.708 1746.2499 4365.625 1719.7916 Q 4445.0 1693.3333 4445.0 1666.8749 Q 4471.458 1640.4166 4497.9165 1640.4166 Q 4550.833 1613.9583 4577.2915 1693.3333 Q 4630.208 1799.1666 4524.375 1799.1666 Q 4418.5415 1825.6249 4418.5415 1799.1666 Q 4418.5415 1746.2499 4365.625 1772.7083 Q 4339.1665 1799.1666 4259.7915 1799.1666 Q 4180.4165 1852.0833 4206.875 1799.1666 z" svg:height="66.674995mm" draw:style-name="style-772" svg:viewBox="0.0 0.0 8096.2495 6667.4995" svg:width="80.962494mm" svg:x="68.52708mm" svg:y="60.854164mm"/>
          <draw:path svg:d="M 555.625 0.0 L 555.625 0.0 L 687.9166 0.0 L 793.74994 0.0 L 793.74994 0.0 Q 793.74994 0.0 687.9166 26.458332 Q 582.0833 52.916664 476.24997 79.37499 L 396.87497 105.83333 L 396.87497 132.29166 L 370.41666 132.29166 L 370.41666 185.20833 L 370.41666 238.12498 L 396.87497 264.5833 Q 423.3333 317.49997 476.24997 370.41666 Q 555.625 423.3333 582.0833 449.79166 L 608.5416 476.24997 L 608.5416 476.24997 Q 582.0833 476.24997 529.1666 502.7083 L 476.24997 529.1666 L 476.24997 529.1666 Q 476.24997 529.1666 476.24997 502.7083 L 476.24997 502.7083 L 476.24997 476.24997 L 476.24997 476.24997 L 476.24997 449.79166 L 476.24997 423.3333 L 449.79166 423.3333 L 449.79166 423.3333 L 449.79166 396.87497 L 423.3333 396.87497 L 423.3333 396.87497 Q 423.3333 370.41666 317.49997 396.87497 L 238.12498 396.87497 L 211.66666 396.87497 Q 185.20833 423.3333 105.83333 396.87497 L 52.916664 370.41666 L 52.916664 370.41666 L 52.916664 343.9583 L 26.458332 343.9583 L 26.458332 343.9583 L 26.458332 343.9583 L 0.0 343.9583 L 0.0 317.49997 L 0.0 264.5833 L 26.458332 185.20833 L 52.916664 105.83333 L 52.916664 105.83333 L 52.916664 105.83333 L 52.916664 79.37499 L 52.916664 79.37499 L 79.37499 79.37499 L 79.37499 52.916664 L 317.49997 52.916664 Q 555.625 0.0 555.625 0.0 z" svg:height="5.2916665mm" draw:style-name="style-773" svg:viewBox="0.0 0.0 793.74994 529.1666" svg:width="7.9374995mm" svg:x="106.89166mm" svg:y="3.7041664mm"/>
          <draw:path svg:d="M 0.0 52.916664 L 26.458332 0.0 L 79.37499 0.0 L 105.83333 0.0 L 291.04166 0.0 Q 502.7083 26.458332 502.7083 52.916664 L 502.7083 105.83333 L 502.7083 105.83333 L 502.7083 132.29166 L 502.7083 132.29166 L 476.24997 132.29166 L 476.24997 132.29166 L 449.79166 132.29166 L 449.79166 132.29166 Q 449.79166 158.74998 238.12498 158.74998 L 26.458332 158.74998 L 26.458332 158.74998 Q 26.458332 132.29166 0.0 105.83333 Q -26.458332 105.83333 0.0 52.916664 z" svg:height="1.5874999mm" draw:style-name="style-774" svg:viewBox="0.0 0.0 502.7083 158.74998" svg:width="5.027083mm" svg:x="81.75625mm" svg:y="157.16249mm"/>
          <draw:path svg:d="M 502.7083 0.0 L 502.7083 0.0 L 502.7083 26.458332 Q 476.24997 52.916664 476.24997 52.916664 L 476.24997 79.37499 L 476.24997 79.37499 L 476.24997 79.37499 L 449.79166 79.37499 L 449.79166 105.83333 L 449.79166 105.83333 L 476.24997 105.83333 L 476.24997 158.74998 L 476.24997 185.20833 L 449.79166 185.20833 L 423.3333 185.20833 L 423.3333 264.5833 L 423.3333 343.9583 L 449.79166 502.7083 Q 476.24997 661.4583 529.1666 687.9166 Q 555.625 740.8333 740.8333 714.37494 Q 899.5833 687.9166 899.5833 661.4583 Q 899.5833 634.99994 926.0416 634.99994 Q 952.49994 634.99994 952.49994 608.5416 L 952.49994 608.5416 L 952.49994 608.5416 L 978.95825 582.0833 L 978.95825 582.0833 L 1005.4166 582.0833 L 1005.4166 502.7083 Q 1005.4166 423.3333 1005.4166 343.9583 L 1005.4166 264.5833 L 1031.875 264.5833 L 1031.875 264.5833 L 1058.3333 317.49997 Q 1111.25 317.49997 1111.25 343.9583 L 1137.7083 343.9583 L 1137.7083 423.3333 Q 1164.1666 529.1666 1164.1666 582.0833 L 1164.1666 608.5416 L 1243.5416 634.99994 Q 1349.3749 687.9166 1322.9166 714.37494 Q 1322.9166 740.8333 1296.4583 740.8333 Q 1269.9999 740.8333 1322.9166 767.2916 Q 1375.8333 793.74994 1322.9166 793.74994 Q 1296.4583 793.74994 1296.4583 820.2083 L 1322.9166 820.2083 L 1322.9166 820.2083 L 1322.9166 846.6666 L 1375.8333 846.6666 Q 1428.7499 846.6666 1428.7499 873.12494 Q 1428.7499 899.5833 1455.2083 899.5833 L 1455.2083 926.0416 L 1455.2083 926.0416 L 1428.7499 926.0416 L 1428.7499 952.49994 L 1428.7499 952.49994 L 1269.9999 952.49994 L 1084.7916 952.49994 L 1084.7916 978.95825 L 1084.7916 978.95825 L 952.49994 978.95825 L 793.74994 978.95825 L 687.9166 978.95825 Q 608.5416 1005.4166 582.0833 1031.875 L 582.0833 1058.3333 L 582.0833 1058.3333 Q 582.0833 1058.3333 555.625 1084.7916 L 555.625 1111.25 L 529.1666 1137.7083 Q 529.1666 1164.1666 529.1666 1190.6249 Q 529.1666 1217.0833 476.24997 1428.7499 Q 370.41666 1613.9583 370.41666 1640.4166 L 370.41666 1693.3333 L 449.79166 1693.3333 L 529.1666 1693.3333 L 582.0833 1719.7916 L 634.99994 1746.2499 L 608.5416 1746.2499 L 582.0833 1746.2499 L 582.0833 1772.7083 L 582.0833 1772.7083 L 476.24997 1772.7083 L 370.41666 1746.2499 L 317.49997 1746.2499 L 291.04166 1746.2499 L 291.04166 1746.2499 L 291.04166 1746.2499 L 238.12498 1719.7916 L 185.20833 1719.7916 L 185.20833 1693.3333 Q 211.66666 1666.8749 211.66666 1587.4999 Q 211.66666 1508.1249 185.20833 1481.6666 L 158.74998 1428.7499 L 158.74998 1428.7499 Q 158.74998 1428.7499 211.66666 1402.2916 Q 238.12498 1402.2916 238.12498 1375.8333 Q 238.12498 1349.3749 211.66666 1349.3749 Q 185.20833 1349.3749 211.66666 1322.9166 Q 211.66666 1322.9166 264.5833 1269.9999 Q 317.49997 1243.5416 317.49997 1111.25 Q 343.9583 952.49994 317.49997 952.49994 L 264.5833 952.49994 L 238.12498 952.49994 Q 211.66666 952.49994 211.66666 899.5833 Q 211.66666 873.12494 105.83333 740.8333 L 0.0 608.5416 L 0.0 608.5416 L 0.0 582.0833 L 0.0 582.0833 L 0.0 582.0833 L 0.0 582.0833 L 0.0 555.625 L 0.0 502.7083 L 0.0 449.79166 L 0.0 449.79166 L 0.0 449.79166 L 0.0 476.24997 L 0.0 502.7083 L 26.458332 502.7083 L 26.458332 529.1666 L 52.916664 529.1666 L 105.83333 529.1666 L 105.83333 529.1666 Q 105.83333 555.625 132.29166 555.625 L 132.29166 582.0833 L 105.83333 582.0833 L 79.37499 582.0833 L 105.83333 608.5416 L 132.29166 634.99994 L 158.74998 634.99994 L 158.74998 634.99994 L 158.74998 634.99994 L 158.74998 634.99994 L 158.74998 661.4583 L 158.74998 661.4583 L 185.20833 661.4583 L 185.20833 687.9166 L 238.12498 687.9166 L 291.04166 687.9166 L 291.04166 634.99994 L 317.49997 608.5416 L 317.49997 502.7083 Q 317.49997 396.87497 291.04166 370.41666 L 264.5833 370.41666 L 264.5833 343.9583 Q 264.5833 317.49997 264.5833 291.04166 L 264.5833 264.5833 L 317.49997 264.5833 Q 343.9583 264.5833 343.9583 238.12498 L 343.9583 238.12498 L 343.9583 238.12498 Q 370.41666 238.12498 370.41666 211.66666 L 370.41666 158.74998 L 370.41666 158.74998 Q 370.41666 158.74998 396.87497 105.83333 L 396.87497 79.37499 L 423.3333 79.37499 Q 423.3333 52.916664 423.3333 52.916664 L 423.3333 52.916664 L 449.79166 26.458332 Q 476.24997 0.0 502.7083 0.0 z" svg:height="17.727083mm" draw:style-name="style-775" svg:viewBox="0.0 0.0 1455.2083 1772.7083" svg:width="14.552083mm" svg:x="88.899994mm" svg:y="135.46666mm"/>
          <draw:path svg:d="M 185.20833 26.458332 L 185.20833 0.0 L 238.12498 26.458332 Q 291.04166 26.458332 238.12498 105.83333 Q 185.20833 185.20833 158.74998 211.66666 Q 132.29166 238.12498 132.29166 238.12498 L 132.29166 238.12498 L 79.37499 238.12498 L 0.0 238.12498 L 0.0 185.20833 L 0.0 158.74998 L 0.0 158.74998 L 0.0 132.29166 L 0.0 132.29166 L 26.458332 132.29166 L 26.458332 105.83333 Q 52.916664 79.37499 79.37499 79.37499 L 79.37499 79.37499 L 79.37499 79.37499 L 105.83333 79.37499 L 105.83333 79.37499 L 132.29166 79.37499 L 132.29166 79.37499 L 132.29166 52.916664 L 132.29166 52.916664 L 132.29166 52.916664 L 158.74998 26.458332 L 158.74998 26.458332 L 158.74998 26.458332 Q 185.20833 26.458332 185.20833 26.458332 z" svg:height="2.38125mm" draw:style-name="style-776" svg:viewBox="0.0 0.0 238.12498 238.12498" svg:width="2.38125mm" svg:x="224.63124mm" svg:y="101.86458mm"/>
          <draw:path svg:d="M 158.74998 26.458332 L 185.20833 26.458332 L 211.66666 0.0 L 264.5833 0.0 L 238.12498 52.916664 Q 211.66666 105.83333 211.66666 132.29166 L 211.66666 185.20833 L 238.12498 185.20833 L 264.5833 185.20833 L 264.5833 211.66666 L 264.5833 211.66666 L 291.04166 238.12498 L 291.04166 264.5833 L 291.04166 264.5833 Q 264.5833 264.5833 264.5833 343.9583 Q 211.66666 449.79166 105.83333 396.87497 Q -52.916664 317.49997 0.0 238.12498 L 52.916664 185.20833 L 52.916664 185.20833 Q 79.37499 185.20833 79.37499 158.74998 L 79.37499 158.74998 L 105.83333 158.74998 Q 132.29166 132.29166 132.29166 79.37499 L 132.29166 26.458332 L 158.74998 26.458332 z" svg:height="3.9687498mm" draw:style-name="style-777" svg:viewBox="0.0 0.0 291.04166 396.87497" svg:width="2.9104166mm" svg:x="53.44583mm" svg:y="84.40208mm"/>
          <draw:path svg:d="M 1349.3749 0.0 L 1375.8333 0.0 L 1375.8333 52.916664 L 1402.2916 105.83333 L 1402.2916 158.74998 L 1402.2916 185.20833 L 1428.7499 185.20833 L 1455.2083 211.66666 L 1666.8749 238.12498 Q 1878.5416 264.5833 1878.5416 264.5833 Q 1878.5416 291.04166 1904.9999 370.41666 L 1931.4583 423.3333 L 1931.4583 449.79166 L 1931.4583 476.24997 L 1957.9165 476.24997 L 1957.9165 476.24997 L 1957.9165 449.79166 L 1984.3749 449.79166 L 1984.3749 449.79166 L 1984.3749 423.3333 L 1984.3749 423.3333 L 1984.3749 423.3333 L 2010.8333 423.3333 L 2010.8333 423.3333 L 2037.2915 396.87497 L 2063.75 396.87497 L 2063.75 396.87497 L 2090.2083 396.87497 L 2116.6665 423.3333 Q 2143.125 476.24997 2196.0415 502.7083 Q 2248.9583 529.1666 2301.875 582.0833 Q 2354.7915 661.4583 2328.3333 714.37494 Q 2301.875 793.74994 2301.875 793.74994 Q 2301.875 846.6666 2407.7083 846.6666 Q 2513.5415 873.12494 2513.5415 899.5833 Q 2513.5415 926.0416 2592.9165 926.0416 Q 2672.2915 899.5833 2725.2083 899.5833 L 2778.1248 899.5833 L 2778.1248 1005.4166 Q 2778.1248 1111.25 2804.5833 1111.25 L 2804.5833 1137.7083 L 2804.5833 1137.7083 Q 2778.1248 1137.7083 2778.1248 1164.1666 Q 2778.1248 1190.6249 2725.2083 1190.6249 Q 2698.7498 1164.1666 2698.7498 1137.7083 Q 2725.2083 1084.7916 2672.2915 1031.875 Q 2645.8333 978.95825 2487.0833 1005.4166 Q 2328.3333 1058.3333 2301.875 1084.7916 Q 2301.875 1137.7083 2196.0415 1164.1666 Q 2116.6665 1217.0833 2116.6665 1243.5416 Q 2090.2083 1269.9999 1931.4583 1269.9999 Q 1746.2499 1269.9999 1719.7916 1322.9166 Q 1719.7916 1349.3749 1640.4166 1349.3749 Q 1561.0416 1349.3749 1561.0416 1322.9166 Q 1534.5833 1269.9999 1455.2083 1269.9999 L 1402.2916 1269.9999 L 1375.8333 1269.9999 Q 1349.3749 1269.9999 1243.5416 1296.4583 Q 1164.1666 1296.4583 1164.1666 1269.9999 Q 1137.7083 1243.5416 1111.25 1217.0833 L 1084.7916 1217.0833 L 1058.3333 1217.0833 Q 1031.875 1217.0833 873.12494 1217.0833 L 714.37494 1190.6249 L 661.4583 1190.6249 Q 608.5416 1164.1666 608.5416 1164.1666 L 582.0833 1164.1666 L 502.7083 1137.7083 L 449.79166 1137.7083 L 449.79166 1111.25 L 449.79166 1084.7916 L 476.24997 1084.7916 L 502.7083 1111.25 L 555.625 1111.25 Q 634.99994 1111.25 608.5416 1058.3333 Q 608.5416 978.95825 608.5416 952.49994 Q 608.5416 926.0416 661.4583 926.0416 L 687.9166 926.0416 L 740.8333 926.0416 L 793.74994 899.5833 L 793.74994 899.5833 L 820.2083 899.5833 L 820.2083 846.6666 L 820.2083 820.2083 L 793.74994 793.74994 L 767.2916 767.2916 L 767.2916 767.2916 L 767.2916 740.8333 L 714.37494 740.8333 L 661.4583 740.8333 L 661.4583 767.2916 L 661.4583 767.2916 L 687.9166 793.74994 L 687.9166 820.2083 L 661.4583 820.2083 L 608.5416 820.2083 L 608.5416 820.2083 Q 582.0833 846.6666 582.0833 846.6666 L 582.0833 846.6666 L 582.0833 846.6666 Q 555.625 846.6666 555.625 873.12494 Q 555.625 899.5833 502.7083 899.5833 Q 449.79166 899.5833 449.79166 952.49994 L 449.79166 1031.875 L 449.79166 1031.875 L 449.79166 1031.875 L 423.3333 1005.4166 L 396.87497 978.95825 L 396.87497 978.95825 Q 396.87497 952.49994 396.87497 1005.4166 L 370.41666 1058.3333 L 343.9583 1058.3333 L 343.9583 1058.3333 L 343.9583 1031.875 L 343.9583 1005.4166 L 343.9583 952.49994 Q 343.9583 899.5833 317.49997 846.6666 Q 291.04166 793.74994 264.5833 820.2083 Q 238.12498 846.6666 185.20833 846.6666 L 158.74998 846.6666 L 158.74998 846.6666 Q 158.74998 846.6666 105.83333 820.2083 L 52.916664 820.2083 L 52.916664 793.74994 L 52.916664 740.8333 L 26.458332 740.8333 L 0.0 740.8333 L 0.0 714.37494 L 0.0 687.9166 L 79.37499 687.9166 Q 185.20833 661.4583 158.74998 661.4583 Q 158.74998 634.99994 158.74998 634.99994 L 185.20833 634.99994 L 185.20833 555.625 Q 185.20833 476.24997 132.29166 476.24997 L 79.37499 449.79166 L 79.37499 423.3333 L 79.37499 423.3333 L 52.916664 423.3333 L 52.916664 423.3333 L 52.916664 423.3333 L 26.458332 396.87497 L 26.458332 396.87497 L 26.458332 370.41666 L 105.83333 370.41666 L 185.20833 370.41666 L 238.12498 370.41666 L 317.49997 370.41666 L 317.49997 317.49997 L 317.49997 291.04166 L 317.49997 291.04166 Q 343.9583 291.04166 343.9583 264.5833 L 343.9583 264.5833 L 343.9583 264.5833 Q 343.9583 264.5833 370.41666 264.5833 L 370.41666 238.12498 L 396.87497 238.12498 L 423.3333 238.12498 L 449.79166 317.49997 Q 449.79166 370.41666 502.7083 370.41666 Q 529.1666 370.41666 661.4583 370.41666 L 767.2916 370.41666 L 767.2916 370.41666 Q 767.2916 370.41666 820.2083 396.87497 L 873.12494 423.3333 L 926.0416 423.3333 L 952.49994 423.3333 L 952.49994 370.41666 L 926.0416 343.9583 L 926.0416 343.9583 Q 926.0416 317.49997 899.5833 317.49997 Q 873.12494 317.49997 873.12494 291.04166 L 899.5833 264.5833 L 926.0416 264.5833 Q 978.95825 264.5833 978.95825 238.12498 L 978.95825 238.12498 L 978.95825 238.12498 Q 978.95825 238.12498 978.95825 211.66666 L 978.95825 185.20833 L 978.95825 158.74998 Q 978.95825 158.74998 952.49994 158.74998 L 952.49994 158.74998 L 952.49994 158.74998 Q 926.0416 132.29166 926.0416 132.29166 L 926.0416 132.29166 L 926.0416 105.83333 Q 926.0416 105.83333 899.5833 105.83333 L 899.5833 105.83333 L 873.12494 105.83333 L 873.12494 105.83333 L 873.12494 105.83333 L 873.12494 105.83333 L 899.5833 79.37499 L 926.0416 79.37499 L 978.95825 79.37499 L 1005.4166 52.916664 L 1031.875 52.916664 L 1084.7916 52.916664 L 1084.7916 79.37499 L 1084.7916 79.37499 L 1111.25 79.37499 L 1111.25 105.83333 L 1137.7083 105.83333 L 1164.1666 105.83333 L 1164.1666 79.37499 L 1190.6249 79.37499 L 1190.6249 52.916664 L 1190.6249 26.458332 L 1217.0833 26.458332 L 1243.5416 26.458332 L 1243.5416 52.916664 L 1243.5416 79.37499 L 1217.0833 79.37499 L 1217.0833 105.83333 L 1217.0833 105.83333 L 1190.6249 105.83333 L 1190.6249 105.83333 L 1190.6249 105.83333 L 1190.6249 132.29166 Q 1190.6249 132.29166 1137.7083 211.66666 L 1084.7916 264.5833 L 1084.7916 317.49997 Q 1084.7916 343.9583 1084.7916 423.3333 L 1084.7916 529.1666 L 1084.7916 529.1666 L 1084.7916 529.1666 L 1111.25 529.1666 L 1137.7083 529.1666 L 1137.7083 529.1666 L 1137.7083 529.1666 L 1164.1666 529.1666 L 1164.1666 529.1666 L 1243.5416 555.625 L 1296.4583 582.0833 L 1322.9166 582.0833 L 1349.3749 582.0833 L 1349.3749 555.625 L 1349.3749 529.1666 L 1375.8333 502.7083 L 1402.2916 476.24997 L 1402.2916 370.41666 L 1402.2916 291.04166 L 1375.8333 264.5833 Q 1349.3749 238.12498 1349.3749 158.74998 Q 1349.3749 105.83333 1296.4583 52.916664 L 1269.9999 0.0 L 1296.4583 0.0 Q 1349.3749 0.0 1349.3749 0.0 z M 2196.0415 873.12494 L 2222.5 846.6666 L 2222.5 846.6666 L 2248.9583 846.6666 L 2248.9583 873.12494 L 2248.9583 899.5833 L 2222.5 899.5833 L 2222.5 899.5833 L 2222.5 926.0416 L 2196.0415 926.0416 L 2196.0415 926.0416 L 2196.0415 899.5833 L 2196.0415 899.5833 L 2196.0415 899.5833 L 2169.5833 899.5833 L 2169.5833 899.5833 L 2196.0415 873.12494 z" svg:height="13.49375mm" draw:style-name="style-778" svg:viewBox="0.0 0.0 2804.5833 1349.3749" svg:width="28.045832mm" svg:x="263.2604mm" svg:y="43.391663mm"/>
          <draw:path svg:d="M 370.41666 26.458332 L 370.41666 0.0 L 396.87497 79.37499 Q 449.79166 158.74998 476.24997 132.29166 Q 502.7083 105.83333 529.1666 132.29166 Q 555.625 132.29166 608.5416 211.66666 Q 634.99994 264.5833 740.8333 264.5833 Q 846.6666 264.5833 926.0416 264.5833 L 1031.875 264.5833 L 1031.875 291.04166 Q 1031.875 317.49997 1058.3333 317.49997 Q 1084.7916 317.49997 1031.875 476.24997 Q 978.95825 608.5416 1031.875 634.99994 Q 1031.875 661.4583 1031.875 1137.7083 Q 1005.4166 1587.4999 926.0416 1613.9583 L 846.6666 1613.9583 L 714.37494 1613.9583 Q 608.5416 1587.4999 343.9583 1587.4999 L 52.916664 1587.4999 L 52.916664 1587.4999 Q 26.458332 1561.0416 26.458332 1534.5833 L 0.0 1508.1249 L 26.458332 1508.1249 Q 26.458332 1481.6666 26.458332 1481.6666 L 26.458332 1481.6666 L 26.458332 1481.6666 Q 52.916664 1481.6666 52.916664 1455.2083 L 52.916664 1455.2083 L 79.37499 1455.2083 Q 79.37499 1428.7499 238.12498 1428.7499 Q 370.41666 1428.7499 449.79166 1375.8333 Q 502.7083 1322.9166 370.41666 1269.9999 L 238.12498 1269.9999 L 185.20833 1243.5416 L 132.29166 1217.0833 L 132.29166 1217.0833 L 132.29166 1217.0833 L 105.83333 1217.0833 L 105.83333 1217.0833 L 132.29166 1217.0833 L 158.74998 1217.0833 L 185.20833 1217.0833 L 185.20833 1217.0833 L 238.12498 1217.0833 L 264.5833 1217.0833 L 291.04166 1217.0833 L 317.49997 1217.0833 L 317.49997 1190.6249 Q 343.9583 1190.6249 343.9583 1190.6249 L 343.9583 1190.6249 L 343.9583 1190.6249 Q 370.41666 1164.1666 370.41666 1164.1666 L 370.41666 1164.1666 L 449.79166 1164.1666 L 529.1666 1164.1666 L 555.625 1137.7083 L 582.0833 1111.25 L 608.5416 1111.25 L 634.99994 1111.25 L 634.99994 1084.7916 L 661.4583 1084.7916 L 661.4583 1084.7916 L 661.4583 1058.3333 L 661.4583 1058.3333 L 661.4583 1058.3333 L 661.4583 1005.4166 L 661.4583 978.95825 L 661.4583 978.95825 L 661.4583 952.49994 L 661.4583 952.49994 L 661.4583 952.49994 L 634.99994 952.49994 L 634.99994 952.49994 L 608.5416 926.0416 Q 582.0833 899.5833 502.7083 899.5833 L 423.3333 899.5833 L 423.3333 899.5833 L 449.79166 873.12494 L 449.79166 873.12494 L 449.79166 846.6666 L 449.79166 846.6666 L 449.79166 846.6666 L 423.3333 846.6666 L 423.3333 846.6666 L 423.3333 820.2083 Q 449.79166 820.2083 502.7083 740.8333 L 555.625 687.9166 L 555.625 661.4583 L 555.625 634.99994 L 529.1666 608.5416 L 529.1666 582.0833 L 423.3333 582.0833 L 317.49997 582.0833 L 317.49997 582.0833 L 317.49997 582.0833 L 343.9583 555.625 Q 396.87497 555.625 396.87497 529.1666 Q 396.87497 502.7083 343.9583 476.24997 Q 291.04166 476.24997 291.04166 423.3333 Q 238.12498 396.87497 264.5833 370.41666 Q 291.04166 370.41666 291.04166 343.9583 L 264.5833 343.9583 L 264.5833 343.9583 L 264.5833 317.49997 L 291.04166 317.49997 Q 317.49997 317.49997 291.04166 264.5833 L 264.5833 211.66666 L 264.5833 211.66666 Q 291.04166 211.66666 317.49997 132.29166 L 343.9583 52.916664 L 343.9583 52.916664 Q 343.9583 52.916664 370.41666 26.458332 z" svg:height="16.139582mm" draw:style-name="style-779" svg:viewBox="0.0 0.0 1058.3333 1613.9583" svg:width="10.583333mm" svg:x="64.29375mm" svg:y="154.51666mm"/>
          <draw:path svg:d="M 132.29166 0.0 L 185.20833 0.0 L 211.66666 26.458332 Q 264.5833 52.916664 264.5833 291.04166 L 264.5833 529.1666 L 264.5833 899.5833 L 264.5833 1269.9999 L 158.74998 1269.9999 L 26.458332 1269.9999 L 26.458332 1243.5416 Q 0.0 1243.5416 0.0 1217.0833 L 0.0 1190.6249 L 0.0 1190.6249 Q 0.0 1164.1666 52.916664 582.0833 Q 105.83333 -26.458332 132.29166 0.0 z" svg:height="12.699999mm" draw:style-name="style-780" svg:viewBox="0.0 0.0 264.5833 1269.9999" svg:width="2.6458333mm" svg:x="213.25415mm" svg:y="155.04582mm"/>
          <draw:path svg:d="M 211.66666 0.0 L 291.04166 0.0 L 317.49997 0.0 L 343.9583 0.0 L 343.9583 0.0 Q 343.9583 0.0 370.41666 26.458332 L 396.87497 26.458332 L 423.3333 52.916664 Q 476.24997 79.37499 449.79166 105.83333 Q 449.79166 132.29166 370.41666 132.29166 L 291.04166 158.74998 L 291.04166 158.74998 L 291.04166 158.74998 L 264.5833 158.74998 Q 211.66666 158.74998 132.29166 185.20833 L 52.916664 211.66666 L 52.916664 211.66666 Q 26.458332 211.66666 0.0 158.74998 Q -52.916664 158.74998 0.0 105.83333 L 79.37499 105.83333 L 79.37499 79.37499 L 105.83333 79.37499 L 105.83333 52.916664 Q 105.83333 26.458332 211.66666 0.0 z" svg:height="2.1166666mm" draw:style-name="style-781" svg:viewBox="0.0 0.0 449.79166 211.66666" svg:width="4.497916mm" svg:x="57.679165mm" svg:y="161.92499mm"/>
          <draw:path svg:d="M 343.9583 52.916664 L 370.41666 0.0 L 423.3333 0.0 L 449.79166 0.0 L 449.79166 0.0 L 449.79166 0.0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55.625 79.37499 Q 582.0833 52.916664 846.6666 52.916664 Q 1084.7916 52.916664 1137.7083 52.916664 Q 1190.6249 105.83333 1217.0833 79.37499 Q 1217.0833 52.916664 1269.9999 52.916664 L 1322.9166 52.916664 L 1375.8333 79.37499 Q 1455.2083 105.83333 1481.6666 79.37499 Q 1534.5833 52.916664 1534.5833 52.916664 L 1534.5833 52.916664 L 1561.0416 52.916664 L 1587.4999 52.916664 L 1587.4999 52.916664 L 1587.4999 52.916664 L 1587.4999 79.37499 L 1587.4999 105.83333 L 1587.4999 158.74998 Q 1587.4999 211.66666 1561.0416 211.66666 L 1561.0416 211.66666 L 1561.0416 238.12498 L 1534.5833 238.12498 L 1534.5833 238.12498 L 1534.5833 264.5833 L 1534.5833 264.5833 L 1534.5833 264.5833 L 1508.1249 264.5833 L 1508.1249 264.5833 L 1508.1249 291.04166 L 1534.5833 291.04166 L 1534.5833 291.04166 L 1534.5833 317.49997 L 1534.5833 317.49997 L 1534.5833 317.49997 L 1561.0416 317.49997 L 1561.0416 317.49997 L 1561.0416 291.04166 L 1587.4999 291.04166 L 1587.4999 291.04166 L 1587.4999 264.5833 L 1587.4999 264.5833 L 1587.4999 264.5833 L 1613.9583 211.66666 Q 1613.9583 185.20833 1693.3333 185.20833 Q 1799.1666 185.20833 1799.1666 211.66666 Q 1825.6249 211.66666 1957.9165 264.5833 Q 2116.6665 317.49997 2116.6665 343.9583 L 2143.125 343.9583 L 2143.125 343.9583 Q 2143.125 370.41666 2169.5833 370.41666 Q 2196.0415 370.41666 2196.0415 423.3333 Q 2196.0415 476.24997 2143.125 476.24997 Q 2090.2083 476.24997 2063.75 582.0833 Q 2010.8333 661.4583 2010.8333 634.99994 Q 2010.8333 608.5416 1878.5416 661.4583 L 1746.2499 687.9166 L 1719.7916 714.37494 L 1693.3333 740.8333 L 1693.3333 740.8333 L 1693.3333 740.8333 L 1666.8749 740.8333 L 1666.8749 740.8333 L 1666.8749 767.2916 L 1640.4166 767.2916 L 1640.4166 793.74994 L 1640.4166 820.2083 L 1666.8749 820.2083 L 1666.8749 846.6666 L 1693.3333 873.12494 Q 1719.7916 926.0416 1772.7083 926.0416 Q 1825.6249 926.0416 1825.6249 952.49994 L 1852.0833 1005.4166 L 1852.0833 1005.4166 L 1852.0833 1005.4166 L 1852.0833 1031.875 L 1852.0833 1031.875 L 1878.5416 1031.875 L 1878.5416 1058.3333 L 1825.6249 1058.3333 L 1772.7083 1058.3333 L 1772.7083 1031.875 L 1772.7083 1005.4166 L 1587.4999 1005.4166 Q 1428.7499 1005.4166 1428.7499 1031.875 Q 1428.7499 1031.875 1402.2916 1111.25 L 1375.8333 1190.6249 L 1349.3749 1217.0833 L 1322.9166 1243.5416 L 1322.9166 1243.5416 L 1322.9166 1269.9999 L 1322.9166 1269.9999 L 1322.9166 1269.9999 L 1296.4583 1269.9999 L 1296.4583 1269.9999 L 1269.9999 1296.4583 L 1243.5416 1322.9166 L 1243.5416 1322.9166 L 1243.5416 1322.9166 L 1217.0833 1322.9166 L 1217.0833 1322.9166 L 1164.1666 1349.3749 L 1084.7916 1349.3749 L 1084.7916 1349.3749 L 1084.7916 1322.9166 L 1084.7916 1322.9166 L 1111.25 1322.9166 L 1111.25 1322.9166 Q 1111.25 1322.9166 1111.25 1296.4583 Q 1111.25 1296.4583 1137.7083 1217.0833 L 1137.7083 1164.1666 L 1111.25 1164.1666 L 1084.7916 1164.1666 L 1084.7916 1137.7083 Q 1058.3333 1137.7083 1005.4166 1137.7083 L 952.49994 1111.25 L 952.49994 1137.7083 L 952.49994 1137.7083 L 926.0416 1137.7083 Q 926.0416 1164.1666 899.5833 1164.1666 L 846.6666 1164.1666 L 846.6666 1137.7083 L 846.6666 1137.7083 L 820.2083 1137.7083 L 820.2083 1111.25 L 820.2083 1111.25 L 793.74994 1111.25 L 793.74994 1111.25 L 793.74994 1111.25 L 740.8333 1084.7916 L 714.37494 1084.7916 L 740.8333 1217.0833 Q 740.8333 1322.9166 767.2916 1322.9166 Q 793.74994 1296.4583 793.74994 1322.9166 Q 793.74994 1375.8333 767.2916 1375.8333 Q 740.8333 1402.2916 714.37494 1428.7499 L 714.37494 1428.7499 L 687.9166 1455.2083 Q 634.99994 1481.6666 634.99994 1481.6666 L 634.99994 1508.1249 L 582.0833 1508.1249 Q 529.1666 1508.1249 529.1666 1534.5833 Q 529.1666 1561.0416 502.7083 1508.1249 Q 476.24997 1455.2083 423.3333 1455.2083 Q 396.87497 1428.7499 291.04166 1481.6666 L 185.20833 1481.6666 L 132.29166 1481.6666 L 79.37499 1481.6666 L 105.83333 1481.6666 Q 158.74998 1481.6666 185.20833 1375.8333 L 211.66666 1296.4583 L 185.20833 1296.4583 Q 185.20833 1269.9999 105.83333 1243.5416 L 0.0 1217.0833 L 0.0 1217.0833 L 0.0 1217.0833 L 26.458332 1190.6249 L 52.916664 1190.6249 L 52.916664 1137.7083 Q 52.916664 1084.7916 105.83333 1058.3333 Q 185.20833 1031.875 185.20833 1005.4166 Q 185.20833 978.95825 211.66666 978.95825 L 264.5833 952.49994 L 264.5833 952.49994 Q 264.5833 952.49994 185.20833 899.5833 Q 105.83333 873.12494 158.74998 846.6666 Q 211.66666 793.74994 211.66666 767.2916 Q 238.12498 714.37494 211.66666 714.37494 Q 158.74998 714.37494 158.74998 582.0833 L 158.74998 476.24997 L 158.74998 476.24997 L 158.74998 476.24997 L 185.20833 449.79166 L 211.66666 449.79166 L 264.5833 423.3333 Q 343.9583 423.3333 423.3333 396.87497 L 476.24997 396.87497 L 476.24997 343.9583 L 476.24997 291.04166 L 529.1666 291.04166 L 555.625 291.04166 L 555.625 264.5833 L 555.625 238.12498 L 502.7083 238.12498 Q 449.79166 264.5833 396.87497 264.5833 L 343.9583 317.49997 L 343.9583 291.04166 L 317.49997 291.04166 L 317.49997 291.04166 L 317.49997 264.5833 L 317.49997 264.5833 L 317.49997 264.5833 L 343.9583 238.12498 L 370.41666 211.66666 L 370.41666 158.74998 Q 370.41666 105.83333 343.9583 105.83333 Q 317.49997 79.37499 343.9583 52.916664 z M 1164.1666 687.9166 Q 1164.1666 661.4583 1164.1666 846.6666 Q 1164.1666 1031.875 1164.1666 1031.875 Q 1111.25 1031.875 1137.7083 873.12494 Q 1164.1666 714.37494 1164.1666 687.9166 z" svg:height="15.345833mm" draw:style-name="style-782" svg:viewBox="0.0 0.0 2196.0415 1534.5833" svg:width="21.960415mm" svg:x="63.499996mm" svg:y="58.208332mm"/>
          <draw:path svg:d="M 105.83333 132.29166 L 105.83333 0.0 L 132.29166 132.29166 Q 132.29166 264.5833 158.74998 264.5833 Q 185.20833 264.5833 211.66666 211.66666 Q 211.66666 158.74998 238.12498 185.20833 Q 264.5833 238.12498 264.5833 185.20833 Q 317.49997 132.29166 317.49997 132.29166 L 317.49997 132.29166 L 317.49997 185.20833 L 317.49997 238.12498 L 343.9583 238.12498 L 343.9583 238.12498 L 343.9583 264.5833 L 317.49997 264.5833 L 317.49997 291.04166 L 317.49997 317.49997 L 343.9583 317.49997 L 343.9583 343.9583 L 343.9583 343.9583 L 370.41666 343.9583 L 370.41666 370.41666 L 370.41666 396.87497 L 396.87497 396.87497 L 396.87497 396.87497 L 370.41666 423.3333 Q 370.41666 449.79166 291.04166 449.79166 Q 211.66666 449.79166 211.66666 529.1666 Q 238.12498 608.5416 264.5833 634.99994 Q 317.49997 661.4583 317.49997 687.9166 L 317.49997 714.37494 L 317.49997 767.2916 Q 317.49997 793.74994 317.49997 820.2083 L 317.49997 873.12494 L 317.49997 873.12494 Q 317.49997 873.12494 291.04166 926.0416 L 264.5833 978.95825 L 264.5833 1031.875 L 264.5833 1111.25 L 264.5833 1111.25 L 264.5833 1137.7083 L 264.5833 1137.7083 L 264.5833 1137.7083 L 238.12498 1137.7083 L 238.12498 1137.7083 L 238.12498 1164.1666 L 211.66666 1164.1666 L 211.66666 1164.1666 L 211.66666 1190.6249 L 158.74998 1190.6249 L 132.29166 1190.6249 L 132.29166 1164.1666 L 105.83333 1164.1666 L 105.83333 1164.1666 L 105.83333 1137.7083 L 79.37499 1137.7083 L 52.916664 1137.7083 L 52.916664 1111.25 L 52.916664 1084.7916 L 26.458332 1058.3333 L 0.0 1031.875 L 0.0 1031.875 L 0.0 1031.875 L 0.0 1005.4166 L 0.0 1005.4166 L 0.0 978.95825 Q 0.0 926.0416 0.0 820.2083 Q 0.0 740.8333 26.458332 555.625 Q 52.916664 343.9583 52.916664 291.04166 L 79.37499 264.5833 L 79.37499 264.5833 Q 105.83333 264.5833 105.83333 132.29166 z" svg:height="11.906249mm" draw:style-name="style-783" svg:viewBox="0.0 0.0 396.87497 1190.6249" svg:width="3.9687498mm" svg:x="61.38333mm" svg:y="121.97291mm"/>
          <draw:path svg:d="M 396.87497 105.83333 L 449.79166 0.0 L 476.24997 0.0 L 502.7083 0.0 L 502.7083 26.458332 L 529.1666 52.916664 L 502.7083 158.74998 Q 476.24997 291.04166 476.24997 370.41666 Q 423.3333 449.79166 423.3333 634.99994 Q 423.3333 793.74994 370.41666 846.6666 Q 317.49997 873.12494 343.9583 899.5833 Q 343.9583 952.49994 291.04166 978.95825 Q 264.5833 1005.4166 264.5833 1031.875 Q 264.5833 1058.3333 317.49997 1084.7916 Q 370.41666 1111.25 370.41666 1111.25 L 370.41666 1111.25 L 396.87497 1111.25 L 396.87497 1111.25 L 370.41666 1137.7083 L 343.9583 1164.1666 L 343.9583 1164.1666 L 317.49997 1164.1666 L 317.49997 1164.1666 L 317.49997 1164.1666 L 317.49997 1190.6249 L 317.49997 1190.6249 L 291.04166 1190.6249 L 291.04166 1217.0833 L 238.12498 1217.0833 L 185.20833 1217.0833 L 158.74998 1217.0833 L 105.83333 1217.0833 L 105.83333 1190.6249 L 105.83333 1190.6249 L 79.37499 1190.6249 L 79.37499 1164.1666 L 79.37499 1164.1666 L 52.916664 1164.1666 L 52.916664 1164.1666 L 52.916664 1164.1666 L 26.458332 1137.7083 L 0.0 1137.7083 L 0.0 1058.3333 L 0.0 1005.4166 L 26.458332 1005.4166 Q 52.916664 978.95825 79.37499 873.12494 Q 105.83333 767.2916 79.37499 767.2916 Q 52.916664 767.2916 52.916664 740.8333 Q 52.916664 714.37494 132.29166 661.4583 Q 211.66666 608.5416 264.5833 529.1666 Q 264.5833 423.3333 291.04166 423.3333 L 291.04166 396.87497 L 291.04166 396.87497 Q 317.49997 396.87497 317.49997 317.49997 Q 370.41666 211.66666 396.87497 105.83333 z" svg:height="12.170833mm" draw:style-name="style-784" svg:viewBox="0.0 0.0 529.1666 1217.0833" svg:width="5.2916665mm" svg:x="297.9208mm" svg:y="126.470825mm"/>
          <draw:path svg:d="M 1322.9166 0.0 L 1322.9166 0.0 L 1349.3749 26.458332 Q 1349.3749 52.916664 1349.3749 132.29166 Q 1349.3749 211.66666 1322.9166 291.04166 Q 1296.4583 370.41666 1349.3749 370.41666 Q 1375.8333 370.41666 1375.8333 423.3333 Q 1375.8333 476.24997 1402.2916 476.24997 Q 1455.2083 476.24997 1455.2083 529.1666 Q 1481.6666 582.0833 1455.2083 582.0833 Q 1428.7499 582.0833 1428.7499 634.99994 Q 1428.7499 687.9166 1455.2083 687.9166 Q 1481.6666 687.9166 1455.2083 714.37494 Q 1402.2916 740.8333 1428.7499 740.8333 L 1428.7499 740.8333 L 1428.7499 767.2916 L 1455.2083 767.2916 L 1455.2083 767.2916 L 1455.2083 793.74994 L 1455.2083 793.74994 L 1455.2083 793.74994 L 1481.6666 846.6666 L 1508.1249 873.12494 L 1508.1249 873.12494 L 1508.1249 899.5833 L 1534.5833 899.5833 Q 1561.0416 899.5833 1561.0416 846.6666 L 1561.0416 820.2083 L 1561.0416 820.2083 L 1561.0416 820.2083 L 1561.0416 899.5833 Q 1561.0416 952.49994 1508.1249 952.49994 Q 1481.6666 978.95825 1508.1249 1031.875 Q 1508.1249 1084.7916 1455.2083 1084.7916 Q 1402.2916 1058.3333 1349.3749 1111.25 Q 1296.4583 1137.7083 1269.9999 1137.7083 L 1269.9999 1164.1666 L 1243.5416 1164.1666 L 1217.0833 1164.1666 L 1217.0833 1217.0833 L 1243.5416 1269.9999 L 1243.5416 1269.9999 L 1243.5416 1269.9999 L 1243.5416 1296.4583 L 1243.5416 1296.4583 L 1269.9999 1296.4583 L 1269.9999 1322.9166 L 1296.4583 1322.9166 Q 1296.4583 1322.9166 1296.4583 1349.3749 L 1296.4583 1349.3749 L 1322.9166 1375.8333 L 1349.3749 1402.2916 L 1349.3749 1402.2916 L 1349.3749 1428.7499 L 1349.3749 1428.7499 L 1349.3749 1428.7499 L 1375.8333 1428.7499 L 1375.8333 1455.2083 L 1349.3749 1455.2083 L 1322.9166 1428.7499 L 1322.9166 1428.7499 L 1296.4583 1428.7499 L 1296.4583 1428.7499 L 1296.4583 1428.7499 L 1296.4583 1402.2916 L 1296.4583 1402.2916 L 1269.9999 1402.2916 L 1269.9999 1375.8333 L 1269.9999 1375.8333 L 1243.5416 1375.8333 L 1243.5416 1375.8333 L 1243.5416 1375.8333 L 1190.6249 1349.3749 Q 1137.7083 1349.3749 1137.7083 1296.4583 Q 1137.7083 1243.5416 1084.7916 1243.5416 Q 1031.875 1243.5416 1031.875 1269.9999 Q 1031.875 1296.4583 926.0416 1296.4583 Q 846.6666 1322.9166 820.2083 1269.9999 Q 820.2083 1217.0833 529.1666 1269.9999 L 238.12498 1296.4583 L 238.12498 1269.9999 L 238.12498 1269.9999 L 211.66666 1269.9999 L 211.66666 1269.9999 L 211.66666 1269.9999 L 185.20833 1243.5416 L 185.20833 1243.5416 L 185.20833 1217.0833 L 132.29166 1217.0833 L 79.37499 1217.0833 L 79.37499 1217.0833 L 79.37499 1217.0833 L 26.458332 1190.6249 L 0.0 1164.1666 L 105.83333 1164.1666 L 211.66666 1164.1666 L 264.5833 1190.6249 L 317.49997 1190.6249 L 317.49997 1164.1666 L 291.04166 1111.25 L 291.04166 1084.7916 L 291.04166 1058.3333 L 317.49997 1005.4166 Q 317.49997 978.95825 264.5833 978.95825 L 211.66666 1005.4166 L 185.20833 978.95825 L 158.74998 978.95825 L 158.74998 952.49994 L 158.74998 926.0416 L 238.12498 926.0416 Q 317.49997 926.0416 317.49997 846.6666 Q 291.04166 740.8333 396.87497 687.9166 L 502.7083 634.99994 L 502.7083 608.5416 L 502.7083 608.5416 L 529.1666 608.5416 L 529.1666 582.0833 L 476.24997 582.0833 Q 423.3333 582.0833 396.87497 502.7083 L 396.87497 423.3333 L 449.79166 423.3333 Q 529.1666 423.3333 582.0833 370.41666 Q 634.99994 317.49997 714.37494 317.49997 L 767.2916 317.49997 L 767.2916 317.49997 L 793.74994 317.49997 L 793.74994 291.04166 L 820.2083 291.04166 L 820.2083 291.04166 L 820.2083 264.5833 L 873.12494 264.5833 Q 926.0416 264.5833 1005.4166 211.66666 Q 1084.7916 158.74998 1084.7916 105.83333 Q 1084.7916 52.916664 1190.6249 52.916664 L 1296.4583 26.458332 L 1296.4583 26.458332 Q 1322.9166 0.0 1322.9166 0.0 z M 1349.3749 661.4583 Q 1349.3749 661.4583 1375.8333 661.4583 Q 1375.8333 687.9166 1349.3749 687.9166 Q 1349.3749 687.9166 1349.3749 661.4583 z" svg:height="14.552083mm" draw:style-name="style-785" svg:viewBox="0.0 0.0 1561.0416 1455.2083" svg:width="15.610415mm" svg:x="17.727083mm" svg:y="151.87082mm"/>
          <draw:path svg:d="M 0.0 26.458332 L 0.0 0.0 L 26.458332 0.0 L 52.916664 0.0 L 211.66666 26.458332 Q 370.41666 52.916664 396.87497 132.29166 Q 423.3333 185.20833 502.7083 185.20833 L 582.0833 185.20833 L 582.0833 185.20833 L 582.0833 211.66666 L 476.24997 211.66666 Q 343.9583 238.12498 343.9583 238.12498 Q 317.49997 238.12498 343.9583 291.04166 L 370.41666 317.49997 L 291.04166 317.49997 Q 211.66666 291.04166 158.74998 291.04166 L 132.29166 291.04166 L 132.29166 291.04166 L 132.29166 264.5833 L 158.74998 264.5833 L 185.20833 238.12498 L 185.20833 238.12498 Q 211.66666 238.12498 211.66666 185.20833 Q 211.66666 132.29166 105.83333 79.37499 L 0.0 52.916664 L 0.0 26.458332 z" svg:height="3.1749997mm" draw:style-name="style-786" svg:viewBox="0.0 0.0 582.0833 317.49997" svg:width="5.820833mm" svg:x="222.77916mm" svg:y="105.03958mm"/>
          <draw:path svg:d="M 714.37494 26.458332 L 714.37494 0.0 L 740.8333 26.458332 Q 767.2916 26.458332 767.2916 132.29166 L 767.2916 211.66666 L 873.12494 185.20833 Q 952.49994 185.20833 1005.4166 158.74998 L 1058.3333 132.29166 L 1137.7083 132.29166 L 1190.6249 132.29166 L 1243.5416 158.74998 L 1296.4583 185.20833 L 1243.5416 185.20833 L 1164.1666 185.20833 L 1084.7916 211.66666 Q 1031.875 238.12498 978.95825 238.12498 L 952.49994 238.12498 L 978.95825 264.5833 L 1031.875 264.5833 L 1031.875 291.04166 L 1031.875 317.49997 L 1031.875 343.9583 L 1031.875 370.41666 L 1031.875 370.41666 L 1031.875 396.87497 L 1084.7916 396.87497 Q 1137.7083 423.3333 1137.7083 449.79166 Q 1137.7083 502.7083 1164.1666 502.7083 Q 1190.6249 529.1666 1217.0833 555.625 Q 1217.0833 582.0833 1243.5416 608.5416 Q 1296.4583 608.5416 1269.9999 634.99994 Q 1269.9999 661.4583 1296.4583 661.4583 Q 1322.9166 661.4583 1349.3749 714.37494 Q 1349.3749 793.74994 1375.8333 873.12494 L 1402.2916 952.49994 L 1402.2916 952.49994 L 1402.2916 978.95825 L 1428.7499 978.95825 L 1455.2083 978.95825 L 1455.2083 1005.4166 L 1455.2083 1031.875 L 1428.7499 1058.3333 L 1402.2916 1084.7916 L 1402.2916 1084.7916 L 1402.2916 1084.7916 L 1349.3749 1111.25 L 1322.9166 1137.7083 L 1296.4583 1137.7083 L 1296.4583 1137.7083 L 1190.6249 1111.25 Q 1111.25 1084.7916 1111.25 1084.7916 Q 1084.7916 1084.7916 899.5833 1084.7916 Q 714.37494 1084.7916 555.625 1111.25 L 396.87497 1137.7083 L 291.04166 1137.7083 L 211.66666 1137.7083 L 211.66666 1111.25 L 185.20833 1111.25 L 185.20833 1111.25 L 185.20833 1084.7916 L 185.20833 1084.7916 L 185.20833 1084.7916 L 211.66666 1084.7916 L 211.66666 1084.7916 L 211.66666 1058.3333 Q 238.12498 1058.3333 238.12498 1031.875 Q 238.12498 978.95825 264.5833 978.95825 Q 291.04166 952.49994 291.04166 926.0416 L 291.04166 873.12494 L 238.12498 873.12494 Q 211.66666 873.12494 211.66666 846.6666 Q 185.20833 846.6666 105.83333 846.6666 L 0.0 846.6666 L 0.0 820.2083 L 0.0 793.74994 L 26.458332 793.74994 Q 52.916664 767.2916 105.83333 740.8333 Q 132.29166 687.9166 132.29166 608.5416 Q 79.37499 529.1666 132.29166 502.7083 Q 132.29166 449.79166 185.20833 343.9583 Q 211.66666 264.5833 291.04166 238.12498 Q 343.9583 238.12498 343.9583 291.04166 Q 343.9583 317.49997 396.87497 317.49997 L 449.79166 343.9583 L 449.79166 343.9583 L 449.79166 343.9583 L 476.24997 238.12498 Q 502.7083 158.74998 555.625 132.29166 Q 634.99994 132.29166 634.99994 79.37499 Q 634.99994 52.916664 661.4583 52.916664 Q 687.9166 52.916664 714.37494 26.458332 z" svg:height="11.377083mm" draw:style-name="style-787" svg:viewBox="0.0 0.0 1455.2083 1137.7083" svg:width="14.552083mm" svg:x="49.47708mm" svg:y="195.52707mm"/>
          <draw:path svg:d="M 608.5416 26.458332 L 608.5416 0.0 L 952.49994 26.458332 Q 1296.4583 26.458332 1296.4583 52.916664 L 1296.4583 79.37499 L 1296.4583 132.29166 L 1269.9999 185.20833 L 1402.2916 238.12498 Q 1534.5833 291.04166 1508.1249 317.49997 Q 1481.6666 343.9583 1455.2083 370.41666 L 1428.7499 396.87497 L 1428.7499 396.87497 L 1428.7499 396.87497 L 1402.2916 396.87497 Q 1375.8333 396.87497 1269.9999 396.87497 L 1137.7083 396.87497 L 1111.25 423.3333 L 1058.3333 423.3333 L 1058.3333 423.3333 Q 1058.3333 396.87497 634.99994 396.87497 L 185.20833 396.87497 L 158.74998 396.87497 L 158.74998 396.87497 L 79.37499 396.87497 L 0.0 396.87497 L 0.0 396.87497 L 0.0 396.87497 L 52.916664 370.41666 L 105.83333 343.9583 L 158.74998 343.9583 L 185.20833 343.9583 L 185.20833 317.49997 L 211.66666 317.49997 L 211.66666 317.49997 Q 211.66666 291.04166 211.66666 291.04166 Q 211.66666 291.04166 185.20833 211.66666 L 158.74998 132.29166 L 291.04166 132.29166 Q 423.3333 132.29166 423.3333 105.83333 L 423.3333 105.83333 L 502.7083 79.37499 Q 582.0833 79.37499 608.5416 26.458332 z" svg:height="4.233333mm" draw:style-name="style-788" svg:viewBox="0.0 0.0 1508.1249 423.3333" svg:width="15.081249mm" svg:x="133.87917mm" svg:y="140.49374mm"/>
          <draw:path svg:d="M 0.0 26.458332 L 26.458332 0.0 L 264.5833 0.0 L 476.24997 26.458332 L 476.24997 26.458332 L 502.7083 26.458332 L 502.7083 52.916664 Q 502.7083 79.37499 529.1666 79.37499 Q 555.625 79.37499 582.0833 105.83333 L 582.0833 105.83333 L 582.0833 105.83333 Q 582.0833 132.29166 449.79166 132.29166 L 317.49997 132.29166 L 317.49997 132.29166 Q 317.49997 132.29166 158.74998 79.37499 Q 0.0 52.916664 0.0 26.458332 z" svg:height="1.3229166mm" draw:style-name="style-789" svg:viewBox="0.0 0.0 582.0833 132.29166" svg:width="5.820833mm" svg:x="132.29166mm" svg:y="140.49374mm"/>
          <draw:path svg:d="M 423.3333 0.0 L 423.3333 0.0 L 396.87497 105.83333 Q 370.41666 185.20833 317.49997 211.66666 Q 264.5833 264.5833 264.5833 317.49997 L 264.5833 343.9583 L 238.12498 343.9583 L 238.12498 370.41666 L 238.12498 370.41666 L 211.66666 370.41666 L 211.66666 370.41666 L 211.66666 370.41666 L 185.20833 396.87497 L 158.74998 423.3333 L 185.20833 423.3333 L 211.66666 423.3333 L 238.12498 449.79166 L 264.5833 476.24997 L 264.5833 476.24997 L 264.5833 476.24997 L 185.20833 476.24997 L 105.83333 476.24997 L 105.83333 476.24997 L 105.83333 476.24997 L 52.916664 449.79166 Q 0.0 449.79166 0.0 423.3333 Q 26.458332 370.41666 105.83333 264.5833 L 158.74998 158.74998 L 158.74998 132.29166 L 158.74998 132.29166 L 185.20833 132.29166 L 185.20833 105.83333 L 291.04166 52.916664 Q 423.3333 0.0 423.3333 0.0 z" svg:height="4.7625mm" draw:style-name="style-790" svg:viewBox="0.0 0.0 423.3333 476.24997" svg:width="4.233333mm" svg:x="84.1375mm" svg:y="166.68748mm"/>
          <draw:path svg:d="M 1190.6249 26.458332 L 1190.6249 26.458332 L 1190.6249 26.458332 Q 1190.6249 26.458332 1190.6249 52.916664 L 1217.0833 52.916664 L 1296.4583 52.916664 Q 1375.8333 79.37499 1561.0416 105.83333 Q 1772.7083 132.29166 1931.4583 132.29166 Q 2063.75 132.29166 2090.2083 105.83333 Q 2116.6665 79.37499 2143.125 132.29166 Q 2196.0415 185.20833 2196.0415 185.20833 L 2196.0415 185.20833 L 2196.0415 211.66666 L 2222.5 211.66666 L 2222.5 211.66666 L 2222.5 238.12498 L 2196.0415 238.12498 Q 2196.0415 264.5833 2196.0415 291.04166 L 2196.0415 343.9583 L 2169.5833 343.9583 L 2169.5833 343.9583 L 2169.5833 343.9583 Q 2143.125 317.49997 2143.125 291.04166 Q 2143.125 264.5833 2116.6665 291.04166 Q 2116.6665 317.49997 2037.2915 343.9583 Q 1931.4583 343.9583 1931.4583 396.87497 L 1931.4583 423.3333 L 2037.2915 449.79166 Q 2143.125 502.7083 2169.5833 502.7083 Q 2196.0415 529.1666 2196.0415 555.625 Q 2196.0415 582.0833 2222.5 582.0833 L 2222.5 582.0833 L 2275.4165 582.0833 Q 2328.3333 582.0833 2328.3333 608.5416 L 2301.875 661.4583 L 2301.875 661.4583 L 2301.875 661.4583 L 2169.5833 687.9166 L 2037.2915 714.37494 L 2037.2915 714.37494 L 2037.2915 714.37494 L 2037.2915 740.8333 L 2037.2915 767.2916 L 2037.2915 793.74994 L 2037.2915 820.2083 L 2090.2083 820.2083 L 2143.125 820.2083 L 2143.125 873.12494 L 2143.125 926.0416 L 2196.0415 952.49994 Q 2248.9583 978.95825 2248.9583 1005.4166 L 2248.9583 1031.875 L 2196.0415 1031.875 L 2169.5833 1031.875 L 2143.125 1058.3333 L 2116.6665 1084.7916 L 2116.6665 1084.7916 L 2090.2083 1084.7916 L 2090.2083 1137.7083 L 2090.2083 1164.1666 L 2116.6665 1164.1666 L 2116.6665 1190.6249 L 2116.6665 1190.6249 L 2143.125 1190.6249 L 2143.125 1190.6249 L 2143.125 1190.6249 L 2037.2915 1190.6249 Q 1957.9165 1190.6249 1878.5416 1190.6249 Q 1825.6249 1190.6249 1799.1666 1111.25 Q 1772.7083 1058.3333 1613.9583 1031.875 Q 1428.7499 1031.875 1322.9166 952.49994 Q 1217.0833 873.12494 926.0416 873.12494 Q 661.4583 820.2083 502.7083 740.8333 Q 370.41666 661.4583 317.49997 582.0833 Q 264.5833 529.1666 238.12498 529.1666 Q 185.20833 502.7083 158.74998 449.79166 L 132.29166 396.87497 L 79.37499 396.87497 L 26.458332 396.87497 L 26.458332 396.87497 L 26.458332 370.41666 L 0.0 370.41666 L 0.0 343.9583 L 0.0 343.9583 L 26.458332 343.9583 L 26.458332 317.49997 L 26.458332 291.04166 L 0.0 291.04166 L 0.0 291.04166 L 26.458332 264.5833 L 52.916664 238.12498 L 132.29166 238.12498 L 185.20833 238.12498 L 238.12498 317.49997 Q 291.04166 396.87497 396.87497 396.87497 L 502.7083 396.87497 L 502.7083 370.41666 L 502.7083 370.41666 L 529.1666 370.41666 L 529.1666 343.9583 L 529.1666 343.9583 L 502.7083 343.9583 L 502.7083 343.9583 L 502.7083 343.9583 L 502.7083 317.49997 L 502.7083 317.49997 L 476.24997 317.49997 Q 476.24997 291.04166 449.79166 264.5833 Q 423.3333 211.66666 449.79166 211.66666 Q 502.7083 211.66666 502.7083 185.20833 L 502.7083 132.29166 L 476.24997 132.29166 L 476.24997 132.29166 L 476.24997 105.83333 L 449.79166 105.83333 L 449.79166 105.83333 L 449.79166 79.37499 L 449.79166 79.37499 L 449.79166 79.37499 L 476.24997 79.37499 L 476.24997 79.37499 L 502.7083 79.37499 L 529.1666 79.37499 L 529.1666 79.37499 L 555.625 79.37499 L 582.0833 132.29166 Q 608.5416 211.66666 793.74994 185.20833 Q 978.95825 132.29166 978.95825 132.29166 Q 978.95825 79.37499 1058.3333 26.458332 Q 1137.7083 -26.458332 1164.1666 0.0 Q 1190.6249 26.458332 1190.6249 26.458332 z" svg:height="11.906249mm" draw:style-name="style-791" svg:viewBox="0.0 0.0 2328.3333 1190.6249" svg:width="23.283333mm" svg:x="181.76874mm" svg:y="195.52707mm"/>
          <draw:path svg:d="M 608.5416 26.458332 L 608.5416 0.0 L 661.4583 0.0 L 714.37494 26.458332 L 820.2083 26.458332 Q 899.5833 52.916664 978.95825 26.458332 Q 1058.3333 26.458332 1084.7916 0.0 L 1111.25 0.0 L 1111.25 26.458332 L 1111.25 52.916664 L 1137.7083 52.916664 L 1137.7083 79.37499 L 1137.7083 79.37499 L 1111.25 79.37499 L 1111.25 238.12498 Q 1111.25 370.41666 1190.6249 449.79166 Q 1269.9999 502.7083 1296.4583 529.1666 Q 1322.9166 529.1666 1322.9166 608.5416 Q 1349.3749 661.4583 1428.7499 661.4583 Q 1481.6666 687.9166 1508.1249 687.9166 L 1508.1249 714.37494 L 1508.1249 714.37494 L 1534.5833 714.37494 L 1534.5833 714.37494 L 1534.5833 714.37494 L 1587.4999 714.37494 L 1666.8749 714.37494 L 1666.8749 714.37494 L 1693.3333 714.37494 L 1719.7916 714.37494 Q 1746.2499 687.9166 1746.2499 714.37494 Q 1746.2499 740.8333 1719.7916 740.8333 Q 1693.3333 767.2916 1640.4166 767.2916 L 1561.0416 767.2916 L 1481.6666 793.74994 Q 1428.7499 820.2083 1375.8333 820.2083 Q 1349.3749 820.2083 1322.9166 793.74994 Q 1322.9166 767.2916 1269.9999 793.74994 Q 1243.5416 846.6666 1164.1666 846.6666 Q 1111.25 873.12494 1084.7916 820.2083 L 1058.3333 793.74994 L 1031.875 793.74994 L 1031.875 820.2083 L 1031.875 820.2083 L 1005.4166 820.2083 L 1005.4166 820.2083 L 1005.4166 820.2083 L 1005.4166 846.6666 L 1005.4166 846.6666 L 1005.4166 978.95825 Q 1005.4166 1084.7916 1031.875 1137.7083 Q 1031.875 1190.6249 1005.4166 1190.6249 Q 952.49994 1217.0833 952.49994 1243.5416 L 952.49994 1243.5416 L 899.5833 1296.4583 Q 873.12494 1349.3749 846.6666 1322.9166 L 820.2083 1322.9166 L 820.2083 1296.4583 L 793.74994 1269.9999 L 793.74994 1296.4583 L 793.74994 1349.3749 L 767.2916 1349.3749 L 740.8333 1349.3749 L 740.8333 1375.8333 L 740.8333 1375.8333 L 767.2916 1375.8333 L 767.2916 1402.2916 L 820.2083 1428.7499 Q 846.6666 1455.2083 846.6666 1534.5833 L 846.6666 1613.9583 L 846.6666 1613.9583 L 846.6666 1613.9583 L 846.6666 1613.9583 L 820.2083 1613.9583 L 820.2083 1613.9583 L 793.74994 1613.9583 L 793.74994 1613.9583 L 793.74994 1613.9583 L 793.74994 1613.9583 L 793.74994 1587.4999 L 767.2916 1587.4999 L 767.2916 1561.0416 L 767.2916 1561.0416 L 740.8333 1561.0416 L 740.8333 1561.0416 L 740.8333 1561.0416 L 714.37494 1561.0416 L 687.9166 1561.0416 L 634.99994 1561.0416 L 608.5416 1561.0416 L 608.5416 1587.4999 L 608.5416 1587.4999 L 582.0833 1587.4999 Q 555.625 1587.4999 555.625 1508.1249 Q 529.1666 1428.7499 476.24997 1402.2916 Q 423.3333 1375.8333 423.3333 1349.3749 Q 423.3333 1296.4583 343.9583 1243.5416 L 264.5833 1164.1666 L 264.5833 1164.1666 L 264.5833 1190.6249 L 211.66666 1217.0833 Q 158.74998 1243.5416 158.74998 1296.4583 Q 158.74998 1322.9166 132.29166 1349.3749 L 105.83333 1375.8333 L 105.83333 1375.8333 L 105.83333 1375.8333 L 105.83333 1349.3749 L 105.83333 1322.9166 L 52.916664 1322.9166 L 26.458332 1322.9166 L 26.458332 1296.4583 L 0.0 1269.9999 L 0.0 1190.6249 Q 0.0 1137.7083 52.916664 1137.7083 Q 79.37499 1111.25 79.37499 978.95825 Q 52.916664 873.12494 26.458332 846.6666 Q -26.458332 820.2083 26.458332 661.4583 Q 79.37499 529.1666 52.916664 529.1666 Q 0.0 502.7083 52.916664 502.7083 Q 79.37499 502.7083 52.916664 476.24997 L 52.916664 449.79166 L 52.916664 423.3333 L 52.916664 423.3333 L 79.37499 423.3333 Q 79.37499 396.87497 211.66666 396.87497 Q 317.49997 396.87497 370.41666 291.04166 Q 423.3333 185.20833 476.24997 185.20833 Q 529.1666 185.20833 582.0833 105.83333 L 608.5416 26.458332 L 608.5416 26.458332 z M 1084.7916 476.24997 L 1084.7916 449.79166 L 1111.25 476.24997 Q 1111.25 476.24997 1111.25 502.7083 L 1111.25 529.1666 L 1084.7916 529.1666 L 1084.7916 555.625 L 1058.3333 555.625 L 1031.875 555.625 L 1031.875 529.1666 L 1058.3333 502.7083 L 1058.3333 502.7083 L 1058.3333 502.7083 L 1058.3333 476.24997 L 1058.3333 476.24997 L 1084.7916 476.24997 z M 714.37494 1428.7499 L 740.8333 1428.7499 L 740.8333 1428.7499 Q 740.8333 1455.2083 740.8333 1455.2083 L 714.37494 1455.2083 L 714.37494 1428.7499 z" svg:height="16.139582mm" draw:style-name="style-792" svg:viewBox="0.0 0.0 1746.2499 1613.9583" svg:width="17.4625mm" svg:x="17.4625mm" svg:y="90.222916mm"/>
          <draw:path svg:d="M 264.5833 26.458332 L 291.04166 26.458332 L 291.04166 0.0 L 317.49997 0.0 L 317.49997 26.458332 L 317.49997 79.37499 L 343.9583 79.37499 L 370.41666 79.37499 L 370.41666 132.29166 Q 370.41666 158.74998 317.49997 185.20833 Q 264.5833 238.12498 185.20833 238.12498 L 105.83333 238.12498 L 52.916664 238.12498 Q -26.458332 238.12498 0.0 185.20833 L 52.916664 105.83333 L 79.37499 105.83333 Q 105.83333 79.37499 105.83333 79.37499 L 105.83333 79.37499 L 158.74998 52.916664 Q 185.20833 26.458332 211.66666 26.458332 L 238.12498 26.458332 L 264.5833 26.458332 z" svg:height="2.38125mm" draw:style-name="style-793" svg:viewBox="0.0 0.0 370.41666 238.12498" svg:width="3.7041664mm" svg:x="141.28749mm" svg:y="113.50624mm"/>
          <draw:path svg:d="M 185.20833 238.12498 L 211.66666 0.0 L 211.66666 185.20833 Q 211.66666 343.9583 211.66666 767.2916 L 211.66666 1164.1666 L 211.66666 1243.5416 L 211.66666 1296.4583 L 238.12498 1322.9166 L 238.12498 1349.3749 L 264.5833 1349.3749 L 317.49997 1349.3749 L 317.49997 1322.9166 L 343.9583 1322.9166 L 343.9583 1349.3749 L 317.49997 1402.2916 L 317.49997 1428.7499 L 317.49997 1455.2083 L 317.49997 1561.0416 Q 317.49997 1666.8749 291.04166 1666.8749 L 291.04166 1666.8749 L 291.04166 1613.9583 Q 291.04166 1534.5833 238.12498 1561.0416 Q 158.74998 1561.0416 132.29166 1878.5416 Q 105.83333 2222.5 79.37499 2407.7083 L 52.916664 2592.9165 L 52.916664 2619.3748 L 52.916664 2645.8333 L 79.37499 2645.8333 L 105.83333 2672.2915 L 105.83333 2672.2915 L 105.83333 2672.2915 L 52.916664 2672.2915 L 0.0 2672.2915 L 0.0 2672.2915 L 0.0 2672.2915 L 0.0 2645.8333 L 0.0 2619.3748 L 0.0 2592.9165 L 0.0 2566.4583 L 0.0 2407.7083 Q 0.0 2248.9583 0.0 1984.3749 Q 0.0 1746.2499 79.37499 1111.25 L 158.74998 476.24997 L 158.74998 476.24997 Q 158.74998 476.24997 185.20833 238.12498 z" svg:height="26.722916mm" draw:style-name="style-794" svg:viewBox="0.0 0.0 343.9583 2672.2915" svg:width="3.439583mm" svg:x="206.90416mm" svg:y="154.25208mm"/>
          <draw:path svg:d="M 158.74998 26.458332 L 185.20833 0.0 L 185.20833 26.458332 L 211.66666 52.916664 L 211.66666 132.29166 L 211.66666 185.20833 L 238.12498 185.20833 L 238.12498 185.20833 L 238.12498 158.74998 L 264.5833 158.74998 L 264.5833 158.74998 L 264.5833 132.29166 L 264.5833 132.29166 Q 264.5833 132.29166 317.49997 132.29166 L 343.9583 105.83333 L 343.9583 132.29166 Q 343.9583 158.74998 317.49997 185.20833 Q 264.5833 185.20833 211.66666 211.66666 L 132.29166 211.66666 L 132.29166 238.12498 L 105.83333 264.5833 L 105.83333 264.5833 L 105.83333 291.04166 L 52.916664 291.04166 L 0.0 291.04166 L 0.0 264.5833 L 0.0 264.5833 L 0.0 238.12498 L 0.0 211.66666 L 0.0 211.66666 L 0.0 185.20833 L 52.916664 185.20833 L 105.83333 185.20833 L 105.83333 158.74998 L 105.83333 158.74998 L 132.29166 79.37499 Q 158.74998 26.458332 158.74998 26.458332 z" svg:height="2.9104166mm" draw:style-name="style-795" svg:viewBox="0.0 0.0 343.9583 291.04166" svg:width="3.439583mm" svg:x="51.329163mm" svg:y="108.743744mm"/>
          <draw:path svg:d="M 79.37499 26.458332 L 79.37499 0.0 L 185.20833 0.0 L 291.04166 26.458332 L 317.49997 26.458332 L 343.9583 26.458332 L 343.9583 79.37499 L 343.9583 105.83333 L 317.49997 105.83333 L 291.04166 132.29166 L 264.5833 132.29166 L 238.12498 132.29166 L 185.20833 158.74998 L 158.74998 158.74998 L 79.37499 158.74998 Q 26.458332 132.29166 26.458332 105.83333 L 0.0 79.37499 L 0.0 79.37499 Q 26.458332 79.37499 26.458332 79.37499 L 26.458332 52.916664 L 26.458332 52.916664 Q 26.458332 52.916664 52.916664 26.458332 L 52.916664 26.458332 L 52.916664 26.458332 Q 79.37499 26.458332 79.37499 26.458332 z" svg:height="1.5874999mm" draw:style-name="style-796" svg:viewBox="0.0 0.0 343.9583 158.74998" svg:width="3.439583mm" svg:x="229.39374mm" svg:y="124.08958mm"/>
          <draw:path svg:d="M 158.74998 0.0 L 211.66666 0.0 L 238.12498 0.0 Q 264.5833 0.0 317.49997 26.458332 L 343.9583 26.458332 L 343.9583 52.916664 L 343.9583 79.37499 L 264.5833 79.37499 L 185.20833 105.83333 L 185.20833 158.74998 Q 158.74998 238.12498 132.29166 317.49997 Q 105.83333 423.3333 79.37499 423.3333 Q 52.916664 449.79166 26.458332 476.24997 L 26.458332 502.7083 L 0.0 502.7083 Q 0.0 476.24997 0.0 476.24997 Q 0.0 476.24997 0.0 423.3333 L 52.916664 370.41666 L 52.916664 370.41666 L 52.916664 370.41666 L 52.916664 343.9583 L 52.916664 343.9583 L 79.37499 291.04166 Q 105.83333 238.12498 105.83333 105.83333 Q 132.29166 0.0 158.74998 0.0 z" svg:height="5.027083mm" draw:style-name="style-797" svg:viewBox="0.0 0.0 343.9583 502.7083" svg:width="3.439583mm" svg:x="152.92915mm" svg:y="170.39166mm"/>
          <draw:path svg:d="M 1084.7916 0.0 L 1111.25 0.0 L 1111.25 26.458332 Q 1084.7916 52.916664 1084.7916 52.916664 L 1084.7916 79.37499 L 1058.3333 79.37499 L 1058.3333 105.83333 L 1058.3333 105.83333 L 1031.875 105.83333 L 1031.875 105.83333 L 1031.875 105.83333 L 1084.7916 132.29166 Q 1164.1666 132.29166 1190.6249 158.74998 Q 1190.6249 158.74998 1243.5416 158.74998 Q 1322.9166 158.74998 1402.2916 211.66666 Q 1455.2083 264.5833 1508.1249 264.5833 Q 1534.5833 264.5833 1561.0416 317.49997 Q 1587.4999 396.87497 1825.6249 396.87497 Q 2063.75 423.3333 2090.2083 396.87497 L 2143.125 396.87497 L 2143.125 423.3333 L 2143.125 449.79166 L 2169.5833 449.79166 L 2196.0415 449.79166 L 2196.0415 476.24997 L 2196.0415 502.7083 L 2143.125 529.1666 Q 2090.2083 555.625 2090.2083 687.9166 Q 2116.6665 793.74994 2090.2083 793.74994 Q 2063.75 793.74994 2063.75 820.2083 L 2090.2083 820.2083 L 2090.2083 820.2083 L 2090.2083 846.6666 L 2090.2083 846.6666 L 2090.2083 846.6666 L 2116.6665 846.6666 L 2116.6665 846.6666 L 2143.125 873.12494 Q 2169.5833 873.12494 2196.0415 899.5833 Q 2196.0415 952.49994 2196.0415 899.5833 Q 2222.5 873.12494 2434.1665 899.5833 Q 2645.8333 926.0416 2645.8333 899.5833 Q 2645.8333 873.12494 2672.2915 899.5833 Q 2725.2083 926.0416 2751.6665 952.49994 Q 2778.1248 978.95825 2804.5833 1005.4166 L 2831.0415 1031.875 L 2831.0415 1031.875 L 2831.0415 1058.3333 L 2883.9583 1058.3333 L 2910.4165 1058.3333 L 2910.4165 1111.25 L 2910.4165 1137.7083 L 2883.9583 1137.7083 Q 2831.0415 1137.7083 2831.0415 1164.1666 Q 2831.0415 1217.0833 2804.5833 1190.6249 Q 2778.1248 1164.1666 2778.1248 1190.6249 Q 2778.1248 1217.0833 2751.6665 1217.0833 Q 2725.2083 1217.0833 2725.2083 1243.5416 Q 2725.2083 1269.9999 2698.7498 1269.9999 Q 2672.2915 1269.9999 2698.7498 1296.4583 Q 2725.2083 1296.4583 2698.7498 1375.8333 Q 2672.2915 1481.6666 2619.3748 1508.1249 Q 2539.9998 1534.5833 2460.6248 1508.1249 L 2407.7083 1481.6666 L 2407.7083 1561.0416 Q 2434.1665 1640.4166 2460.6248 1693.3333 Q 2460.6248 1746.2499 2434.1665 1746.2499 Q 2407.7083 1746.2499 2381.2498 1719.7916 L 2354.7915 1719.7916 L 2354.7915 1746.2499 L 2354.7915 1772.7083 L 2407.7083 1772.7083 L 2434.1665 1799.1666 L 2434.1665 1799.1666 L 2407.7083 1799.1666 L 2407.7083 1799.1666 L 2407.7083 1799.1666 L 2354.7915 1825.6249 L 2301.875 1825.6249 L 2301.875 1825.6249 L 2275.4165 1852.0833 L 2248.9583 1852.0833 L 2222.5 1852.0833 L 2222.5 1825.6249 L 2196.0415 1825.6249 L 2196.0415 1825.6249 L 2196.0415 1799.1666 L 2143.125 1799.1666 L 2063.75 1799.1666 L 2063.75 1825.6249 L 2037.2915 1825.6249 L 2037.2915 1799.1666 L 2037.2915 1772.7083 L 2063.75 1746.2499 Q 2090.2083 1719.7916 2063.75 1587.4999 Q 2037.2915 1428.7499 2063.75 1428.7499 Q 2090.2083 1402.2916 2090.2083 1349.3749 Q 2090.2083 1296.4583 2037.2915 1296.4583 Q 1984.3749 1296.4583 1984.3749 1269.9999 L 1984.3749 1243.5416 L 1957.9165 1243.5416 L 1931.4583 1217.0833 L 1931.4583 1217.0833 L 1931.4583 1217.0833 L 1904.9999 1217.0833 L 1904.9999 1217.0833 L 1904.9999 1190.6249 L 1931.4583 1190.6249 L 1931.4583 1190.6249 L 1931.4583 1164.1666 L 1931.4583 1164.1666 L 1931.4583 1164.1666 L 1957.9165 1164.1666 L 1957.9165 1164.1666 L 1904.9999 1164.1666 L 1852.0833 1164.1666 L 1852.0833 1164.1666 L 1825.6249 1164.1666 L 1825.6249 1190.6249 L 1825.6249 1217.0833 L 1799.1666 1217.0833 L 1799.1666 1217.0833 L 1799.1666 1243.5416 L 1825.6249 1243.5416 L 1825.6249 1243.5416 L 1825.6249 1269.9999 L 1878.5416 1269.9999 Q 1904.9999 1269.9999 1878.5416 1296.4583 Q 1852.0833 1296.4583 1852.0833 1322.9166 Q 1852.0833 1349.3749 1904.9999 1375.8333 Q 1931.4583 1402.2916 1931.4583 1455.2083 Q 1931.4583 1481.6666 1904.9999 1508.1249 Q 1878.5416 1534.5833 1852.0833 1587.4999 Q 1825.6249 1640.4166 1799.1666 1666.8749 Q 1772.7083 1693.3333 1719.7916 1852.0833 Q 1666.8749 2037.2915 1666.8749 2222.5 Q 1613.9583 2407.7083 1587.4999 2434.1665 Q 1561.0416 2460.6248 1534.5833 2513.5415 Q 1534.5833 2566.4583 1587.4999 2566.4583 Q 1640.4166 2566.4583 1613.9583 2857.4998 Q 1613.9583 3148.5415 1587.4999 3122.0833 Q 1561.0416 3122.0833 1534.5833 3174.9998 Q 1508.1249 3227.9165 1508.1249 3227.9165 L 1508.1249 3227.9165 L 1481.6666 3227.9165 L 1481.6666 3227.9165 L 1481.6666 3254.3748 L 1455.2083 3254.3748 L 1455.2083 3280.8333 L 1455.2083 3307.2915 L 1481.6666 3307.2915 L 1508.1249 3333.7498 L 1508.1249 3333.7498 L 1508.1249 3333.7498 L 1534.5833 3360.2083 L 1534.5833 3386.6665 L 1508.1249 3386.6665 Q 1481.6666 3386.6665 1243.5416 3439.5833 Q 978.95825 3439.5833 926.0416 3466.0415 L 899.5833 3492.4998 L 846.6666 3492.4998 Q 793.74994 3492.4998 661.4583 3492.4998 L 502.7083 3492.4998 L 476.24997 3492.4998 Q 449.79166 3492.4998 238.12498 3518.9583 L 0.0 3518.9583 L 0.0 3518.9583 L 0.0 3492.4998 L 52.916664 3492.4998 L 105.83333 3492.4998 L 105.83333 3413.1248 Q 132.29166 3333.7498 132.29166 3016.2498 Q 132.29166 2698.7498 79.37499 2539.9998 Q 52.916664 2381.2498 52.916664 2328.3333 Q 26.458332 2275.4165 79.37499 2248.9583 Q 105.83333 2222.5 105.83333 2196.0415 Q 132.29166 2169.5833 211.66666 2143.125 Q 291.04166 2116.6665 317.49997 1799.1666 Q 343.9583 1508.1249 370.41666 1428.7499 Q 396.87497 1349.3749 423.3333 1137.7083 Q 449.79166 926.0416 476.24997 926.0416 Q 502.7083 899.5833 449.79166 899.5833 L 396.87497 899.5833 L 396.87497 846.6666 Q 396.87497 767.2916 370.41666 740.8333 Q 370.41666 714.37494 317.49997 687.9166 Q 264.5833 687.9166 238.12498 582.0833 L 185.20833 502.7083 L 185.20833 476.24997 L 185.20833 449.79166 L 211.66666 449.79166 Q 238.12498 423.3333 238.12498 423.3333 L 238.12498 423.3333 L 211.66666 396.87497 L 211.66666 370.41666 L 264.5833 370.41666 Q 291.04166 343.9583 317.49997 317.49997 Q 317.49997 317.49997 396.87497 343.9583 Q 449.79166 370.41666 449.79166 343.9583 Q 449.79166 317.49997 555.625 291.04166 Q 687.9166 264.5833 767.2916 264.5833 Q 820.2083 264.5833 820.2083 238.12498 Q 820.2083 211.66666 793.74994 211.66666 Q 767.2916 211.66666 767.2916 185.20833 Q 767.2916 158.74998 846.6666 158.74998 Q 926.0416 185.20833 978.95825 105.83333 Q 1058.3333 0.0 1084.7916 0.0 z M 2143.125 1111.25 L 2222.5 1111.25 L 2090.2083 1111.25 Q 1984.3749 1111.25 1904.9999 1084.7916 Q 1825.6249 1058.3333 1904.9999 1058.3333 Q 1984.3749 1058.3333 2037.2915 1058.3333 Q 2116.6665 1058.3333 2090.2083 1084.7916 Q 2090.2083 1111.25 2143.125 1111.25 z" svg:height="35.189583mm" draw:style-name="style-798" svg:viewBox="0.0 0.0 2910.4165 3518.9583" svg:width="29.104166mm" svg:x="164.8354mm" svg:y="69.32083mm"/>
          <draw:path svg:d="M 79.37499 26.458332 L 105.83333 0.0 L 132.29166 0.0 L 158.74998 0.0 L 158.74998 26.458332 L 158.74998 26.458332 L 158.74998 79.37499 Q 132.29166 132.29166 132.29166 211.66666 Q 105.83333 291.04166 52.916664 317.49997 Q 0.0 317.49997 0.0 238.12498 L 0.0 158.74998 L 0.0 158.74998 Q 26.458332 132.29166 26.458332 105.83333 L 26.458332 52.916664 L 26.458332 52.916664 Q 52.916664 52.916664 52.916664 26.458332 L 52.916664 26.458332 L 79.37499 26.458332 z" svg:height="3.1749997mm" draw:style-name="style-799" svg:viewBox="0.0 0.0 158.74998 317.49997" svg:width="1.5874999mm" svg:x="154.25208mm" svg:y="160.86665mm"/>
          <draw:path svg:d="M 211.66666 0.0 L 211.66666 0.0 L 211.66666 0.0 L 211.66666 0.0 L 317.49997 26.458332 Q 396.87497 26.458332 396.87497 52.916664 L 396.87497 79.37499 L 317.49997 79.37499 Q 238.12498 105.83333 211.66666 158.74998 Q 185.20833 238.12498 158.74998 238.12498 Q 105.83333 264.5833 105.83333 343.9583 L 132.29166 423.3333 L 79.37499 423.3333 L 26.458332 423.3333 L 26.458332 370.41666 L 0.0 343.9583 L 0.0 291.04166 L 0.0 238.12498 L 26.458332 211.66666 L 52.916664 185.20833 L 52.916664 158.74998 L 52.916664 132.29166 L 52.916664 132.29166 Q 52.916664 132.29166 79.37499 105.83333 L 79.37499 105.83333 L 79.37499 105.83333 Q 105.83333 105.83333 105.83333 105.83333 L 105.83333 79.37499 L 158.74998 52.916664 Q 185.20833 0.0 211.66666 0.0 z" svg:height="4.233333mm" draw:style-name="style-800" svg:viewBox="0.0 0.0 396.87497 423.3333" svg:width="3.9687498mm" svg:x="170.39166mm" svg:y="29.633331mm"/>
          <draw:path svg:d="M 79.37499 0.0 L 132.29166 0.0 L 132.29166 26.458332 L 132.29166 79.37499 L 105.83333 105.83333 L 105.83333 132.29166 L 52.916664 132.29166 L 0.0 132.29166 L 0.0 105.83333 L 0.0 79.37499 L 0.0 26.458332 Q 0.0 0.0 79.37499 0.0 z" svg:height="1.3229166mm" draw:style-name="style-801" svg:viewBox="0.0 0.0 132.29166 132.29166" svg:width="1.3229166mm" svg:x="277.5479mm" svg:y="42.06875mm"/>
          <draw:path svg:d="M 211.66666 158.74998 L 291.04166 0.0 L 343.9583 0.0 Q 396.87497 0.0 396.87497 26.458332 L 423.3333 52.916664 L 423.3333 52.916664 L 423.3333 52.916664 L 449.79166 79.37499 Q 476.24997 79.37499 502.7083 238.12498 Q 529.1666 396.87497 582.0833 370.41666 Q 661.4583 370.41666 661.4583 343.9583 L 661.4583 343.9583 L 714.37494 317.49997 Q 740.8333 291.04166 767.2916 291.04166 L 767.2916 317.49997 L 793.74994 317.49997 L 793.74994 317.49997 L 767.2916 370.41666 Q 740.8333 396.87497 740.8333 423.3333 L 740.8333 423.3333 L 740.8333 423.3333 Q 740.8333 423.3333 608.5416 476.24997 L 502.7083 529.1666 L 502.7083 555.625 L 476.24997 555.625 L 476.24997 555.625 L 476.24997 582.0833 L 423.3333 687.9166 Q 343.9583 793.74994 317.49997 846.6666 Q 317.49997 873.12494 370.41666 873.12494 L 423.3333 899.5833 L 423.3333 899.5833 L 423.3333 899.5833 L 396.87497 899.5833 L 370.41666 899.5833 L 370.41666 926.0416 L 370.41666 926.0416 L 264.5833 926.0416 L 185.20833 899.5833 L 105.83333 899.5833 L 0.0 899.5833 L 0.0 899.5833 L 0.0 899.5833 L 52.916664 873.12494 Q 79.37499 846.6666 79.37499 714.37494 L 79.37499 582.0833 L 79.37499 555.625 L 105.83333 529.1666 L 105.83333 502.7083 Q 105.83333 476.24997 105.83333 370.41666 Q 105.83333 291.04166 211.66666 158.74998 z" svg:height="9.260416mm" draw:style-name="style-802" svg:viewBox="0.0 0.0 793.74994 926.0416" svg:width="7.9374995mm" svg:x="80.962494mm" svg:y="162.45416mm"/>
          <draw:path svg:d="M 1613.9583 132.29166 L 1613.9583 132.29166 L 1613.9583 158.74998 Q 1587.4999 158.74998 1534.5833 185.20833 L 1481.6666 211.66666 L 1534.5833 211.66666 L 1613.9583 211.66666 L 1613.9583 264.5833 L 1640.4166 291.04166 L 1640.4166 291.04166 L 1640.4166 317.49997 L 1693.3333 343.9583 Q 1746.2499 396.87497 1746.2499 423.3333 L 1746.2499 423.3333 L 1666.8749 423.3333 Q 1587.4999 423.3333 1481.6666 529.1666 Q 1375.8333 608.5416 1190.6249 714.37494 L 1031.875 846.6666 L 1031.875 846.6666 L 1005.4166 846.6666 L 1005.4166 846.6666 L 1005.4166 846.6666 L 978.95825 873.12494 L 952.49994 899.5833 L 952.49994 899.5833 L 952.49994 899.5833 L 926.0416 899.5833 L 926.0416 899.5833 L 926.0416 926.0416 L 899.5833 926.0416 L 899.5833 926.0416 L 899.5833 952.49994 L 899.5833 952.49994 L 899.5833 952.49994 L 899.5833 952.49994 Q 873.12494 952.49994 846.6666 978.95825 L 820.2083 978.95825 L 767.2916 978.95825 Q 714.37494 952.49994 687.9166 926.0416 Q 687.9166 899.5833 661.4583 899.5833 Q 634.99994 899.5833 634.99994 846.6666 L 608.5416 820.2083 L 582.0833 820.2083 L 555.625 846.6666 L 555.625 846.6666 L 529.1666 846.6666 L 529.1666 846.6666 L 529.1666 846.6666 L 502.7083 820.2083 L 476.24997 820.2083 L 476.24997 873.12494 Q 502.7083 952.49994 529.1666 952.49994 Q 555.625 952.49994 555.625 1005.4166 Q 555.625 1031.875 502.7083 1058.3333 Q 476.24997 1111.25 423.3333 1164.1666 Q 396.87497 1217.0833 396.87497 1217.0833 L 370.41666 1217.0833 L 370.41666 1217.0833 L 370.41666 1243.5416 L 370.41666 1243.5416 L 370.41666 1243.5416 L 343.9583 1243.5416 L 343.9583 1269.9999 L 317.49997 1269.9999 L 317.49997 1269.9999 L 317.49997 1269.9999 L 317.49997 1269.9999 L 291.04166 1269.9999 L 291.04166 1296.4583 L 264.5833 1296.4583 L 238.12498 1322.9166 L 238.12498 1322.9166 L 211.66666 1322.9166 L 211.66666 1322.9166 L 211.66666 1322.9166 L 211.66666 1349.3749 L 185.20833 1349.3749 L 158.74998 1349.3749 L 158.74998 1322.9166 L 158.74998 1322.9166 L 158.74998 1322.9166 L 158.74998 1296.4583 L 158.74998 1269.9999 L 158.74998 1269.9999 L 158.74998 1269.9999 L 158.74998 1243.5416 L 158.74998 1243.5416 L 132.29166 1243.5416 Q 132.29166 1217.0833 105.83333 1164.1666 Q 52.916664 1084.7916 105.83333 1058.3333 Q 158.74998 1058.3333 158.74998 1031.875 Q 158.74998 1005.4166 79.37499 978.95825 Q 26.458332 952.49994 0.0 899.5833 L 0.0 873.12494 L 0.0 846.6666 Q 0.0 793.74994 0.0 767.2916 Q 0.0 740.8333 52.916664 714.37494 Q 79.37499 714.37494 52.916664 634.99994 Q 52.916664 555.625 79.37499 529.1666 Q 105.83333 529.1666 132.29166 476.24997 Q 132.29166 423.3333 158.74998 423.3333 Q 211.66666 423.3333 211.66666 396.87497 Q 211.66666 370.41666 264.5833 370.41666 Q 291.04166 370.41666 317.49997 317.49997 Q 317.49997 264.5833 370.41666 264.5833 Q 449.79166 264.5833 476.24997 185.20833 Q 502.7083 105.83333 634.99994 105.83333 Q 767.2916 105.83333 952.49994 52.916664 Q 1164.1666 52.916664 1217.0833 52.916664 Q 1296.4583 52.916664 1322.9166 52.916664 Q 1349.3749 52.916664 1349.3749 26.458332 Q 1349.3749 0.0 1375.8333 0.0 Q 1428.7499 0.0 1428.7499 52.916664 Q 1455.2083 105.83333 1534.5833 105.83333 Q 1613.9583 105.83333 1613.9583 132.29166 z" svg:height="13.49375mm" draw:style-name="style-803" svg:viewBox="0.0 0.0 1746.2499 1349.3749" svg:width="17.4625mm" svg:x="110.595825mm" svg:y="102.658325mm"/>
          <draw:path svg:d="M 238.12498 264.5833 L 238.12498 264.5833 L 211.66666 264.5833 Q 185.20833 264.5833 185.20833 291.04166 L 185.20833 317.49997 L 185.20833 317.49997 Q 185.20833 317.49997 158.74998 264.5833 Q 132.29166 211.66666 79.37499 158.74998 L 26.458332 79.37499 L 0.0 26.458332 Q -26.458332 0.0 0.0 0.0 Q 26.458332 0.0 52.916664 26.458332 Q 52.916664 52.916664 132.29166 79.37499 Q 185.20833 105.83333 211.66666 158.74998 Q 238.12498 238.12498 238.12498 264.5833 z" svg:height="3.1749997mm" draw:style-name="style-804" svg:viewBox="0.0 0.0 238.12498 317.49997" svg:width="2.38125mm" svg:x="254.79373mm" svg:y="40.216663mm"/>
          <draw:path svg:d="M 2354.7915 105.83333 L 2354.7915 105.83333 L 2354.7915 1534.5833 Q 2354.7915 2963.3333 2328.3333 2989.7915 Q 2301.875 3016.2498 1984.3749 3016.2498 L 1666.8749 3016.2498 L 1666.8749 3016.2498 L 1640.4166 2989.7915 L 1640.4166 2989.7915 Q 1640.4166 2963.3333 1640.4166 2963.3333 L 1613.9583 2936.8748 L 1613.9583 2936.8748 Q 1640.4166 2936.8748 1640.4166 2910.4165 L 1640.4166 2910.4165 L 1640.4166 2910.4165 Q 1640.4166 2910.4165 1666.8749 2857.4998 Q 1693.3333 2831.0415 1640.4166 2804.5833 L 1587.4999 2751.6665 L 1587.4999 2725.2083 Q 1587.4999 2698.7498 1534.5833 2698.7498 Q 1481.6666 2698.7498 1375.8333 2698.7498 Q 1269.9999 2698.7498 1296.4583 2751.6665 Q 1322.9166 2804.5833 1296.4583 2804.5833 Q 1269.9999 2804.5833 1269.9999 2857.4998 Q 1243.5416 2936.8748 767.2916 2963.3333 L 291.04166 2963.3333 L 264.5833 2989.7915 L 238.12498 2989.7915 L 238.12498 2963.3333 L 211.66666 2963.3333 L 211.66666 2963.3333 L 211.66666 2963.3333 L 158.74998 2936.8748 L 79.37499 2910.4165 L 79.37499 2910.4165 L 105.83333 2910.4165 L 105.83333 2857.4998 Q 105.83333 2778.1248 105.83333 2751.6665 Q 132.29166 2751.6665 79.37499 2725.2083 L 26.458332 2725.2083 L 26.458332 2698.7498 Q 0.0 2698.7498 0.0 2698.7498 L 0.0 2698.7498 L 0.0 2672.2915 Q 0.0 2645.8333 132.29166 2672.2915 Q 264.5833 2698.7498 476.24997 2698.7498 Q 661.4583 2698.7498 846.6666 2698.7498 L 1031.875 2698.7498 L 1031.875 2672.2915 L 1058.3333 2672.2915 L 1058.3333 2672.2915 L 1058.3333 2645.8333 L 1084.7916 2645.8333 L 1111.25 2645.8333 L 1111.25 2592.9165 L 1111.25 2566.4583 L 1111.25 2487.0833 Q 1111.25 2407.7083 1084.7916 2328.3333 Q 1031.875 2222.5 1031.875 2169.5833 Q 1005.4166 2090.2083 1005.4166 2063.75 L 952.49994 2010.8333 L 952.49994 2010.8333 L 952.49994 2010.8333 L 952.49994 1984.3749 Q 952.49994 1984.3749 978.95825 1931.4583 L 978.95825 1878.5416 L 978.95825 1878.5416 L 1005.4166 1878.5416 L 1005.4166 1878.5416 L 1005.4166 1904.9999 L 1005.4166 1904.9999 L 1005.4166 1904.9999 L 1031.875 1904.9999 L 1031.875 1904.9999 L 1031.875 1931.4583 L 1058.3333 1931.4583 L 1058.3333 1931.4583 L 1058.3333 1957.9165 L 1111.25 1931.4583 Q 1164.1666 1904.9999 1190.6249 1852.0833 Q 1217.0833 1825.6249 1217.0833 1825.6249 L 1217.0833 1799.1666 L 1269.9999 1799.1666 L 1322.9166 1799.1666 L 1322.9166 1878.5416 Q 1322.9166 1957.9165 1375.8333 1984.3749 L 1402.2916 2010.8333 L 1428.7499 2010.8333 L 1481.6666 2010.8333 L 1481.6666 2037.2915 L 1481.6666 2063.75 L 1455.2083 2063.75 L 1455.2083 2063.75 L 1455.2083 2090.2083 L 1481.6666 2090.2083 L 1481.6666 2090.2083 L 1481.6666 2116.6665 L 1481.6666 2116.6665 L 1481.6666 2116.6665 L 1508.1249 2116.6665 L 1508.1249 2116.6665 L 1587.4999 2090.2083 L 1640.4166 2063.75 L 1666.8749 2063.75 L 1693.3333 2063.75 L 1693.3333 2037.2915 L 1693.3333 2037.2915 L 1719.7916 2037.2915 L 1719.7916 2010.8333 L 1719.7916 2010.8333 L 1746.2499 2010.8333 L 1746.2499 2010.8333 L 1746.2499 1984.3749 L 1719.7916 1957.9165 L 1693.3333 1904.9999 L 1693.3333 1904.9999 L 1693.3333 1904.9999 L 1640.4166 1878.5416 L 1613.9583 1878.5416 L 1613.9583 1878.5416 L 1613.9583 1852.0833 L 1613.9583 1852.0833 L 1640.4166 1852.0833 L 1640.4166 1852.0833 L 1640.4166 1852.0833 L 1640.4166 1825.6249 L 1640.4166 1825.6249 L 1666.8749 1825.6249 L 1666.8749 1799.1666 L 1666.8749 1799.1666 L 1693.3333 1799.1666 L 1693.3333 1746.2499 L 1693.3333 1693.3333 L 1666.8749 1693.3333 L 1666.8749 1693.3333 L 1640.4166 1719.7916 Q 1587.4999 1746.2499 1587.4999 1772.7083 L 1561.0416 1825.6249 L 1534.5833 1825.6249 L 1508.1249 1825.6249 L 1508.1249 1799.1666 Q 1534.5833 1746.2499 1534.5833 1693.3333 Q 1534.5833 1613.9583 1481.6666 1613.9583 L 1428.7499 1587.4999 L 1402.2916 1613.9583 L 1375.8333 1640.4166 L 1349.3749 1640.4166 L 1322.9166 1640.4166 L 1322.9166 1613.9583 L 1322.9166 1613.9583 L 1322.9166 1587.4999 L 1322.9166 1587.4999 L 1322.9166 1534.5833 L 1322.9166 1508.1249 L 1349.3749 1508.1249 L 1349.3749 1481.6666 L 1375.8333 1481.6666 L 1402.2916 1481.6666 L 1428.7499 1481.6666 L 1455.2083 1481.6666 L 1561.0416 1481.6666 Q 1666.8749 1455.2083 1666.8749 1481.6666 Q 1666.8749 1508.1249 1746.2499 1481.6666 Q 1799.1666 1428.7499 1852.0833 1375.8333 Q 1878.5416 1296.4583 1852.0833 1296.4583 Q 1825.6249 1296.4583 1852.0833 1217.0833 Q 1852.0833 1111.25 1878.5416 1111.25 Q 1904.9999 1111.25 1904.9999 1058.3333 Q 1904.9999 1031.875 1852.0833 1031.875 Q 1825.6249 1031.875 1825.6249 1005.4166 L 1825.6249 952.49994 L 1825.6249 899.5833 Q 1799.1666 873.12494 1825.6249 846.6666 Q 1825.6249 793.74994 1852.0833 793.74994 Q 1878.5416 793.74994 1878.5416 687.9166 Q 1878.5416 582.0833 1904.9999 582.0833 Q 1957.9165 555.625 1852.0833 502.7083 L 1799.1666 449.79166 L 1772.7083 449.79166 L 1772.7083 423.3333 L 1772.7083 423.3333 L 1746.2499 423.3333 L 1746.2499 396.87497 L 1746.2499 370.41666 L 1772.7083 370.41666 L 1772.7083 370.41666 L 1852.0833 343.9583 L 1931.4583 317.49997 L 1957.9165 317.49997 L 1957.9165 317.49997 L 1984.3749 291.04166 Q 2010.8333 264.5833 2037.2915 211.66666 Q 2037.2915 158.74998 2090.2083 158.74998 Q 2169.5833 132.29166 2169.5833 79.37499 Q 2196.0415 26.458332 2248.9583 0.0 Q 2328.3333 -26.458332 2328.3333 52.916664 Q 2328.3333 105.83333 2354.7915 105.83333 z" svg:height="30.162498mm" draw:style-name="style-805" svg:viewBox="0.0 0.0 2354.7915 3016.2498" svg:width="23.547915mm" svg:x="287.3375mm" svg:y="180.97499mm"/>
          <draw:path svg:d="M 238.12498 0.0 L 291.04166 0.0 L 343.9583 79.37499 Q 370.41666 158.74998 396.87497 132.29166 Q 423.3333 105.83333 423.3333 158.74998 Q 423.3333 211.66666 449.79166 264.5833 L 476.24997 291.04166 L 476.24997 317.49997 L 476.24997 343.9583 L 502.7083 343.9583 L 502.7083 370.41666 L 502.7083 370.41666 L 529.1666 370.41666 L 529.1666 423.3333 L 529.1666 449.79166 L 529.1666 449.79166 Q 529.1666 476.24997 502.7083 476.24997 Q 476.24997 476.24997 476.24997 502.7083 Q 476.24997 529.1666 317.49997 555.625 Q 132.29166 582.0833 105.83333 529.1666 Q 52.916664 502.7083 26.458332 343.9583 L 0.0 185.20833 L 0.0 185.20833 L 26.458332 158.74998 L 26.458332 158.74998 L 52.916664 158.74998 L 52.916664 158.74998 L 52.916664 158.74998 L 52.916664 132.29166 L 52.916664 132.29166 L 79.37499 132.29166 L 79.37499 105.83333 L 79.37499 105.83333 L 105.83333 105.83333 L 132.29166 52.916664 Q 185.20833 0.0 238.12498 0.0 z" svg:height="5.5562496mm" draw:style-name="style-806" svg:viewBox="0.0 0.0 529.1666 555.625" svg:width="5.2916665mm" svg:x="93.13333mm" svg:y="137.05415mm"/>
          <draw:path svg:d="M 1190.6249 0.0 L 1190.6249 0.0 L 1217.0833 26.458332 Q 1217.0833 26.458332 1217.0833 79.37499 Q 1217.0833 105.83333 1243.5416 105.83333 Q 1269.9999 105.83333 1269.9999 132.29166 Q 1269.9999 158.74998 1243.5416 185.20833 L 1243.5416 211.66666 L 1243.5416 211.66666 Q 1243.5416 238.12498 1243.5416 238.12498 L 1217.0833 238.12498 L 1217.0833 291.04166 L 1217.0833 317.49997 L 1190.6249 317.49997 L 1190.6249 343.9583 L 1190.6249 343.9583 L 1164.1666 343.9583 L 1164.1666 343.9583 L 1164.1666 343.9583 L 1190.6249 396.87497 Q 1217.0833 449.79166 1190.6249 449.79166 Q 1164.1666 476.24997 1164.1666 502.7083 Q 1164.1666 502.7083 1164.1666 529.1666 L 1164.1666 529.1666 L 1137.7083 555.625 Q 1137.7083 582.0833 1190.6249 555.625 Q 1269.9999 529.1666 1269.9999 608.5416 Q 1269.9999 661.4583 1322.9166 661.4583 Q 1375.8333 661.4583 1455.2083 767.2916 Q 1534.5833 873.12494 1613.9583 899.5833 Q 1693.3333 926.0416 1693.3333 952.49994 Q 1693.3333 978.95825 1746.2499 978.95825 L 1772.7083 978.95825 L 1772.7083 978.95825 Q 1746.2499 1005.4166 1746.2499 1031.875 L 1746.2499 1058.3333 L 1746.2499 1084.7916 Q 1746.2499 1111.25 1719.7916 1058.3333 Q 1693.3333 1005.4166 1693.3333 1058.3333 L 1693.3333 1111.25 L 1640.4166 1111.25 L 1613.9583 1137.7083 L 1613.9583 1137.7083 L 1587.4999 1137.7083 L 1587.4999 1111.25 Q 1587.4999 1084.7916 1534.5833 1084.7916 L 1508.1249 1084.7916 L 1508.1249 1084.7916 Q 1534.5833 1058.3333 1534.5833 1031.875 Q 1534.5833 978.95825 1508.1249 978.95825 Q 1481.6666 952.49994 1481.6666 926.0416 L 1481.6666 873.12494 L 1481.6666 846.6666 L 1481.6666 820.2083 L 1455.2083 820.2083 L 1455.2083 846.6666 L 1455.2083 846.6666 L 1428.7499 846.6666 L 1428.7499 846.6666 L 1428.7499 873.12494 L 1375.8333 873.12494 L 1349.3749 873.12494 L 1322.9166 899.5833 L 1296.4583 899.5833 L 1269.9999 978.95825 Q 1269.9999 1031.875 1243.5416 1058.3333 L 1243.5416 1084.7916 L 1217.0833 1084.7916 Q 1164.1666 1084.7916 1164.1666 1137.7083 Q 1164.1666 1217.0833 1190.6249 1217.0833 L 1217.0833 1243.5416 L 1217.0833 1243.5416 L 1217.0833 1243.5416 L 1190.6249 1243.5416 L 1190.6249 1243.5416 L 1190.6249 1269.9999 L 1164.1666 1269.9999 L 1164.1666 1269.9999 L 1164.1666 1296.4583 L 1164.1666 1296.4583 L 1137.7083 1296.4583 L 1137.7083 1269.9999 L 1111.25 1269.9999 L 1111.25 1269.9999 L 1111.25 1269.9999 L 1111.25 1269.9999 L 1111.25 1243.5416 L 1084.7916 1243.5416 L 1058.3333 1243.5416 L 1031.875 1269.9999 L 1005.4166 1269.9999 L 1005.4166 1190.6249 Q 1005.4166 1137.7083 978.95825 1137.7083 L 952.49994 1164.1666 L 952.49994 1137.7083 Q 952.49994 1137.7083 926.0416 1137.7083 L 926.0416 1137.7083 L 926.0416 1111.25 L 899.5833 1084.7916 L 899.5833 1084.7916 L 899.5833 1084.7916 L 846.6666 1084.7916 Q 793.74994 1084.7916 793.74994 978.95825 L 793.74994 899.5833 L 740.8333 899.5833 L 714.37494 899.5833 L 714.37494 926.0416 L 687.9166 952.49994 L 687.9166 952.49994 L 687.9166 978.95825 L 687.9166 978.95825 L 687.9166 978.95825 L 608.5416 1058.3333 Q 529.1666 1137.7083 476.24997 1217.0833 Q 423.3333 1296.4583 423.3333 1269.9999 Q 396.87497 1243.5416 343.9583 1243.5416 Q 264.5833 1243.5416 264.5833 1269.9999 L 264.5833 1296.4583 L 238.12498 1349.3749 L 211.66666 1375.8333 L 211.66666 1375.8333 L 211.66666 1402.2916 L 211.66666 1402.2916 L 211.66666 1402.2916 L 185.20833 1402.2916 L 185.20833 1428.7499 L 158.74998 1428.7499 L 158.74998 1428.7499 L 158.74998 1402.2916 L 158.74998 1349.3749 L 185.20833 1243.5416 Q 185.20833 1137.7083 105.83333 1111.25 L 52.916664 1084.7916 L 26.458332 1084.7916 L 0.0 1084.7916 L 0.0 1058.3333 L 0.0 1058.3333 L 52.916664 1058.3333 L 79.37499 1084.7916 L 105.83333 1084.7916 L 105.83333 1084.7916 L 105.83333 1058.3333 L 105.83333 1058.3333 L 132.29166 1058.3333 Q 132.29166 1031.875 158.74998 1005.4166 Q 211.66666 952.49994 317.49997 899.5833 Q 423.3333 846.6666 423.3333 767.2916 L 396.87497 714.37494 L 396.87497 714.37494 L 423.3333 714.37494 L 423.3333 661.4583 Q 423.3333 634.99994 476.24997 608.5416 Q 529.1666 608.5416 529.1666 582.0833 Q 529.1666 555.625 555.625 555.625 Q 582.0833 555.625 582.0833 502.7083 Q 582.0833 449.79166 634.99994 423.3333 Q 661.4583 396.87497 740.8333 423.3333 Q 793.74994 449.79166 820.2083 396.87497 Q 846.6666 343.9583 952.49994 291.04166 Q 1058.3333 238.12498 1084.7916 158.74998 Q 1084.7916 79.37499 1111.25 79.37499 Q 1164.1666 79.37499 1164.1666 52.916664 L 1164.1666 26.458332 L 1164.1666 26.458332 Q 1164.1666 0.0 1190.6249 0.0 z" svg:height="14.287499mm" draw:style-name="style-807" svg:viewBox="0.0 0.0 1772.7083 1428.7499" svg:width="17.727083mm" svg:x="46.566666mm" svg:y="89.16458mm"/>
          <draw:path svg:d="M 396.87497 0.0 L 449.79166 0.0 L 449.79166 0.0 L 476.24997 0.0 L 529.1666 185.20833 Q 582.0833 370.41666 608.5416 370.41666 Q 634.99994 370.41666 634.99994 396.87497 Q 608.5416 423.3333 608.5416 449.79166 L 608.5416 449.79166 L 582.0833 449.79166 Q 582.0833 476.24997 582.0833 476.24997 L 582.0833 476.24997 L 555.625 476.24997 Q 529.1666 476.24997 502.7083 476.24997 Q 476.24997 476.24997 449.79166 502.7083 Q 423.3333 555.625 317.49997 582.0833 L 185.20833 582.0833 L 158.74998 608.5416 L 132.29166 608.5416 L 132.29166 529.1666 Q 105.83333 476.24997 105.83333 317.49997 Q 52.916664 185.20833 26.458332 158.74998 L 0.0 158.74998 L 0.0 132.29166 L 0.0 132.29166 L 26.458332 132.29166 L 52.916664 105.83333 L 52.916664 105.83333 L 52.916664 105.83333 L 52.916664 105.83333 L 52.916664 105.83333 L 79.37499 105.83333 Q 105.83333 79.37499 105.83333 79.37499 L 105.83333 52.916664 L 158.74998 79.37499 Q 211.66666 79.37499 211.66666 105.83333 Q 238.12498 105.83333 291.04166 52.916664 Q 343.9583 0.0 396.87497 0.0 z" svg:height="6.0854163mm" draw:style-name="style-808" svg:viewBox="0.0 0.0 634.99994 608.5416" svg:width="6.3499994mm" svg:x="204.25832mm" svg:y="38.629166mm"/>
          <draw:path svg:d="M 529.1666 52.916664 L 529.1666 0.0 L 555.625 0.0 L 555.625 0.0 L 529.1666 79.37499 Q 502.7083 158.74998 502.7083 158.74998 Q 476.24997 158.74998 476.24997 211.66666 L 476.24997 238.12498 L 449.79166 264.5833 L 449.79166 264.5833 L 396.87497 264.5833 Q 343.9583 264.5833 317.49997 317.49997 Q 317.49997 370.41666 211.66666 370.41666 L 79.37499 370.41666 L 79.37499 317.49997 L 52.916664 291.04166 L 52.916664 291.04166 L 52.916664 317.49997 L 26.458332 317.49997 L 0.0 317.49997 L 0.0 291.04166 L 0.0 264.5833 L 105.83333 264.5833 Q 211.66666 238.12498 238.12498 185.20833 Q 264.5833 158.74998 343.9583 158.74998 Q 423.3333 158.74998 423.3333 132.29166 Q 423.3333 105.83333 476.24997 105.83333 L 502.7083 105.83333 L 502.7083 79.37499 L 529.1666 79.37499 L 529.1666 52.916664 z" svg:height="3.7041664mm" draw:style-name="style-809" svg:viewBox="0.0 0.0 555.625 370.41666" svg:width="5.5562496mm" svg:x="5.820833mm" svg:y="21.695831mm"/>
          <draw:path svg:d="M 423.3333 0.0 L 423.3333 0.0 L 423.3333 0.0 Q 423.3333 0.0 423.3333 26.458332 L 449.79166 26.458332 L 449.79166 79.37499 Q 476.24997 132.29166 449.79166 158.74998 L 449.79166 185.20833 L 449.79166 211.66666 Q 449.79166 238.12498 370.41666 238.12498 Q 317.49997 238.12498 317.49997 264.5833 Q 317.49997 291.04166 264.5833 317.49997 Q 211.66666 370.41666 185.20833 370.41666 L 185.20833 396.87497 L 158.74998 396.87497 Q 132.29166 423.3333 105.83333 449.79166 L 52.916664 476.24997 L 52.916664 476.24997 Q 52.916664 476.24997 52.916664 396.87497 L 52.916664 317.49997 L 52.916664 317.49997 L 52.916664 291.04166 L 26.458332 291.04166 L 26.458332 264.5833 L 26.458332 264.5833 L 0.0 264.5833 L 0.0 211.66666 L 0.0 185.20833 L 26.458332 185.20833 Q 52.916664 185.20833 52.916664 158.74998 Q 79.37499 105.83333 158.74998 105.83333 Q 211.66666 105.83333 211.66666 105.83333 Q 211.66666 52.916664 185.20833 52.916664 Q 158.74998 52.916664 158.74998 26.458332 Q 158.74998 0.0 211.66666 0.0 Q 264.5833 26.458332 291.04166 52.916664 Q 291.04166 79.37499 343.9583 52.916664 Q 423.3333 0.0 423.3333 0.0 z" svg:height="4.7625mm" draw:style-name="style-810" svg:viewBox="0.0 0.0 449.79166 476.24997" svg:width="4.497916mm" svg:x="56.62083mm" svg:y="83.60833mm"/>
          <draw:path svg:d="M 52.916664 26.458332 L 26.458332 0.0 L 79.37499 0.0 L 158.74998 0.0 L 185.20833 185.20833 Q 185.20833 370.41666 291.04166 449.79166 Q 370.41666 555.625 396.87497 555.625 Q 449.79166 555.625 423.3333 608.5416 Q 396.87497 661.4583 396.87497 661.4583 L 396.87497 661.4583 L 238.12498 661.4583 Q 105.83333 661.4583 79.37499 714.37494 L 52.916664 714.37494 L 26.458332 740.8333 L 0.0 740.8333 L 0.0 714.37494 L 0.0 714.37494 L 0.0 714.37494 Q 0.0 714.37494 79.37499 634.99994 Q 132.29166 582.0833 132.29166 502.7083 Q 132.29166 449.79166 105.83333 238.12498 Q 79.37499 52.916664 52.916664 26.458332 z" svg:height="7.408333mm" draw:style-name="style-811" svg:viewBox="0.0 0.0 423.3333 740.8333" svg:width="4.233333mm" svg:x="171.18541mm" svg:y="145.78542mm"/>
          <draw:path svg:d="M 1058.3333 158.74998 L 1084.7916 158.74998 L 1084.7916 158.74998 Q 1084.7916 185.20833 1111.25 185.20833 L 1137.7083 185.20833 L 1137.7083 264.5833 L 1137.7083 343.9583 L 1111.25 343.9583 L 1111.25 343.9583 L 1111.25 370.41666 L 1084.7916 370.41666 L 1084.7916 370.41666 L 1084.7916 396.87497 L 1084.7916 396.87497 L 1084.7916 396.87497 L 1058.3333 370.41666 Q 1058.3333 343.9583 1031.875 343.9583 Q 1005.4166 343.9583 926.0416 396.87497 Q 873.12494 476.24997 793.74994 502.7083 L 714.37494 529.1666 L 714.37494 529.1666 Q 687.9166 555.625 661.4583 529.1666 Q 634.99994 502.7083 555.625 502.7083 Q 502.7083 502.7083 423.3333 529.1666 L 343.9583 555.625 L 343.9583 502.7083 Q 343.9583 449.79166 291.04166 343.9583 L 264.5833 264.5833 L 238.12498 264.5833 L 185.20833 264.5833 L 185.20833 291.04166 Q 185.20833 317.49997 132.29166 317.49997 Q 79.37499 291.04166 79.37499 343.9583 L 79.37499 370.41666 L 79.37499 370.41666 L 79.37499 396.87497 L 52.916664 396.87497 L 26.458332 396.87497 L 26.458332 370.41666 L 26.458332 370.41666 L 26.458332 370.41666 L 26.458332 370.41666 L 26.458332 291.04166 L 26.458332 185.20833 L 26.458332 185.20833 L 26.458332 185.20833 L 26.458332 158.74998 L 26.458332 158.74998 L 26.458332 132.29166 L 26.458332 132.29166 L 26.458332 132.29166 L 26.458332 132.29166 L 26.458332 105.83333 L 26.458332 105.83333 L 0.0 105.83333 L 0.0 79.37499 L 0.0 79.37499 L 26.458332 79.37499 L 26.458332 52.916664 L 26.458332 26.458332 L 52.916664 26.458332 L 79.37499 26.458332 L 79.37499 0.0 L 79.37499 0.0 L 105.83333 0.0 Q 105.83333 26.458332 132.29166 26.458332 L 158.74998 26.458332 L 211.66666 26.458332 Q 264.5833 26.458332 264.5833 26.458332 L 264.5833 26.458332 L 264.5833 26.458332 Q 291.04166 26.458332 291.04166 26.458332 L 291.04166 0.0 L 317.49997 0.0 Q 343.9583 0.0 370.41666 26.458332 Q 396.87497 26.458332 449.79166 26.458332 Q 529.1666 26.458332 608.5416 0.0 Q 661.4583 -26.458332 687.9166 26.458332 Q 714.37494 26.458332 793.74994 52.916664 Q 873.12494 52.916664 952.49994 79.37499 Q 1005.4166 79.37499 1031.875 105.83333 Q 1031.875 132.29166 1058.3333 158.74998 z" svg:height="5.5562496mm" draw:style-name="style-812" svg:viewBox="0.0 0.0 1137.7083 555.625" svg:width="11.377083mm" svg:x="272.25623mm" svg:y="191.29375mm"/>
          <draw:path svg:d="M 2460.6248 26.458332 L 2513.5415 26.458332 L 2513.5415 26.458332 Q 2513.5415 52.916664 2381.2498 79.37499 Q 2275.4165 105.83333 2222.5 211.66666 L 2169.5833 343.9583 L 2169.5833 370.41666 L 2169.5833 396.87497 L 2143.125 396.87497 L 2143.125 423.3333 L 2090.2083 423.3333 L 2037.2915 423.3333 L 2037.2915 449.79166 L 2037.2915 449.79166 L 2037.2915 449.79166 Q 2010.8333 449.79166 2010.8333 529.1666 Q 1984.3749 582.0833 1957.9165 582.0833 Q 1904.9999 582.0833 1904.9999 687.9166 Q 1931.4583 767.2916 1852.0833 767.2916 L 1799.1666 767.2916 L 1772.7083 767.2916 Q 1746.2499 793.74994 1746.2499 793.74994 L 1746.2499 793.74994 L 1746.2499 793.74994 Q 1719.7916 793.74994 1693.3333 846.6666 Q 1693.3333 873.12494 1534.5833 740.8333 L 1428.7499 634.99994 L 1402.2916 634.99994 Q 1402.2916 634.99994 1217.0833 846.6666 L 1031.875 1031.875 L 1005.4166 1084.7916 Q 978.95825 1137.7083 899.5833 1164.1666 Q 846.6666 1164.1666 767.2916 1243.5416 Q 687.9166 1322.9166 687.9166 1322.9166 L 687.9166 1349.3749 L 687.9166 1349.3749 Q 687.9166 1349.3749 661.4583 1349.3749 L 661.4583 1375.8333 L 661.4583 1375.8333 L 634.99994 1375.8333 L 634.99994 1402.2916 L 634.99994 1428.7499 L 608.5416 1428.7499 L 608.5416 1428.7499 L 582.0833 1455.2083 L 555.625 1455.2083 L 555.625 1481.6666 L 529.1666 1508.1249 L 582.0833 1587.4999 Q 582.0833 1666.8749 661.4583 1693.3333 Q 740.8333 1746.2499 740.8333 1746.2499 L 740.8333 1746.2499 L 767.2916 1772.7083 L 767.2916 1799.1666 L 767.2916 1799.1666 L 740.8333 1799.1666 L 740.8333 1852.0833 L 740.8333 1878.5416 L 714.37494 1878.5416 L 714.37494 1904.9999 L 687.9166 1904.9999 Q 634.99994 1904.9999 634.99994 1931.4583 Q 634.99994 1957.9165 555.625 1957.9165 Q 476.24997 1957.9165 449.79166 2010.8333 Q 423.3333 2063.75 317.49997 2063.75 Q 238.12498 2063.75 238.12498 2090.2083 L 238.12498 2090.2083 L 238.12498 2090.2083 Q 211.66666 2090.2083 211.66666 2116.6665 L 211.66666 2116.6665 L 185.20833 2143.125 Q 158.74998 2169.5833 158.74998 2222.5 L 158.74998 2248.9583 L 105.83333 2248.9583 L 52.916664 2275.4165 L 52.916664 2275.4165 L 52.916664 2275.4165 L 26.458332 2275.4165 L 26.458332 2275.4165 L 0.0 2301.875 L 0.0 2301.875 L 0.0 1164.1666 Q 26.458332 52.916664 476.24997 26.458332 Q 952.49994 0.0 1693.3333 0.0 Q 2407.7083 0.0 2460.6248 26.458332 z" svg:height="23.01875mm" draw:style-name="style-813" svg:viewBox="0.0 0.0 2513.5415 2301.875" svg:width="25.135416mm" svg:x="3.7041664mm" svg:y="3.7041664mm"/>
          <draw:path svg:d="M 502.7083 0.0 L 502.7083 0.0 L 449.79166 26.458332 Q 396.87497 26.458332 396.87497 79.37499 Q 396.87497 132.29166 502.7083 132.29166 Q 582.0833 132.29166 582.0833 79.37499 L 582.0833 52.916664 L 608.5416 79.37499 Q 608.5416 132.29166 634.99994 132.29166 L 634.99994 132.29166 L 634.99994 238.12498 L 661.4583 317.49997 L 661.4583 317.49997 L 661.4583 343.9583 L 687.9166 343.9583 L 714.37494 343.9583 L 740.8333 317.49997 L 767.2916 317.49997 L 767.2916 343.9583 Q 767.2916 370.41666 714.37494 370.41666 L 634.99994 343.9583 L 608.5416 343.9583 Q 582.0833 343.9583 582.0833 317.49997 L 555.625 317.49997 L 555.625 317.49997 L 555.625 343.9583 L 529.1666 343.9583 L 502.7083 343.9583 L 449.79166 343.9583 Q 396.87497 343.9583 291.04166 317.49997 Q 211.66666 291.04166 185.20833 264.5833 Q 185.20833 211.66666 132.29166 211.66666 L 52.916664 185.20833 L 26.458332 185.20833 L 0.0 185.20833 L 0.0 185.20833 L 0.0 185.20833 L 0.0 158.74998 L 26.458332 158.74998 L 26.458332 158.74998 L 26.458332 132.29166 L 52.916664 132.29166 L 79.37499 132.29166 L 132.29166 132.29166 Q 185.20833 105.83333 185.20833 52.916664 Q 185.20833 0.0 264.5833 0.0 Q 343.9583 26.458332 423.3333 0.0 Q 502.7083 -26.458332 502.7083 0.0 z" svg:height="3.7041664mm" draw:style-name="style-814" svg:viewBox="0.0 0.0 767.2916 370.41666" svg:width="7.6729164mm" svg:x="267.49374mm" svg:y="188.11874mm"/>
          <draw:path svg:d="M 1322.9166 105.83333 L 1322.9166 105.83333 L 1322.9166 132.29166 L 1322.9166 158.74998 L 1322.9166 185.20833 L 1322.9166 211.66666 L 1322.9166 211.66666 L 1322.9166 211.66666 L 1322.9166 238.12498 L 1322.9166 238.12498 L 1296.4583 264.5833 L 1296.4583 317.49997 L 1322.9166 317.49997 L 1349.3749 317.49997 L 1349.3749 343.9583 L 1375.8333 343.9583 L 1375.8333 343.9583 L 1375.8333 370.41666 L 1375.8333 370.41666 L 1375.8333 370.41666 L 1402.2916 370.41666 L 1402.2916 370.41666 L 1402.2916 396.87497 L 1428.7499 396.87497 L 1428.7499 370.41666 Q 1428.7499 343.9583 1455.2083 370.41666 Q 1455.2083 396.87497 1508.1249 396.87497 Q 1561.0416 396.87497 1587.4999 370.41666 Q 1587.4999 317.49997 1613.9583 317.49997 Q 1640.4166 317.49997 1640.4166 291.04166 Q 1640.4166 264.5833 1666.8749 264.5833 Q 1693.3333 291.04166 1719.7916 317.49997 Q 1719.7916 343.9583 1772.7083 317.49997 Q 1825.6249 317.49997 1799.1666 343.9583 Q 1799.1666 370.41666 1878.5416 423.3333 Q 1957.9165 423.3333 1984.3749 423.3333 Q 2010.8333 396.87497 2037.2915 423.3333 Q 2063.75 476.24997 2037.2915 529.1666 Q 2010.8333 555.625 2063.75 555.625 L 2090.2083 555.625 L 2090.2083 582.0833 L 2063.75 634.99994 L 2063.75 634.99994 Q 2063.75 634.99994 2063.75 687.9166 Q 2037.2915 740.8333 2063.75 740.8333 Q 2090.2083 740.8333 2090.2083 767.2916 Q 2063.75 793.74994 1957.9165 846.6666 Q 1852.0833 899.5833 1534.5833 899.5833 Q 1243.5416 899.5833 1190.6249 873.12494 Q 1137.7083 846.6666 1005.4166 846.6666 Q 846.6666 846.6666 740.8333 846.6666 L 634.99994 873.12494 L 582.0833 873.12494 L 555.625 846.6666 L 529.1666 846.6666 Q 476.24997 846.6666 476.24997 820.2083 Q 476.24997 820.2083 396.87497 793.74994 Q 317.49997 793.74994 317.49997 740.8333 Q 317.49997 687.9166 264.5833 687.9166 Q 238.12498 687.9166 211.66666 714.37494 Q 211.66666 767.2916 158.74998 767.2916 L 132.29166 740.8333 L 132.29166 740.8333 L 105.83333 740.8333 L 105.83333 714.37494 L 105.83333 687.9166 L 79.37499 687.9166 L 79.37499 687.9166 L 52.916664 661.4583 L 0.0 634.99994 L 0.0 634.99994 L 0.0 634.99994 L 26.458332 634.99994 L 26.458332 634.99994 L 26.458332 608.5416 L 26.458332 608.5416 L 52.916664 608.5416 L 79.37499 582.0833 L 79.37499 582.0833 L 79.37499 582.0833 L 79.37499 582.0833 L 79.37499 582.0833 L 185.20833 529.1666 Q 264.5833 502.7083 317.49997 423.3333 Q 317.49997 343.9583 370.41666 370.41666 Q 423.3333 423.3333 449.79166 370.41666 Q 476.24997 343.9583 476.24997 343.9583 L 476.24997 343.9583 L 502.7083 343.9583 L 529.1666 317.49997 L 529.1666 317.49997 L 529.1666 317.49997 L 555.625 317.49997 L 555.625 317.49997 L 529.1666 291.04166 L 502.7083 264.5833 L 502.7083 264.5833 L 476.24997 264.5833 L 476.24997 211.66666 Q 476.24997 158.74998 476.24997 105.83333 L 476.24997 52.916664 L 502.7083 26.458332 L 529.1666 0.0 L 529.1666 26.458332 Q 529.1666 52.916664 555.625 52.916664 L 555.625 52.916664 L 582.0833 26.458332 L 634.99994 26.458332 L 634.99994 26.458332 L 634.99994 52.916664 L 687.9166 26.458332 Q 740.8333 26.458332 740.8333 0.0 Q 740.8333 -26.458332 767.2916 0.0 Q 793.74994 0.0 793.74994 52.916664 Q 793.74994 105.83333 846.6666 105.83333 Q 926.0416 79.37499 952.49994 132.29166 Q 952.49994 185.20833 978.95825 211.66666 Q 1005.4166 211.66666 1058.3333 211.66666 Q 1111.25 211.66666 1137.7083 158.74998 Q 1164.1666 105.83333 1164.1666 132.29166 Q 1164.1666 158.74998 1243.5416 132.29166 Q 1322.9166 105.83333 1322.9166 105.83333 z" svg:height="8.995832mm" draw:style-name="style-815" svg:viewBox="0.0 0.0 2090.2083 899.5833" svg:width="20.902082mm" svg:x="113.24166mm" svg:y="197.37915mm"/>
          <draw:path svg:d="M 423.3333 26.458332 L 423.3333 0.0 L 423.3333 0.0 L 423.3333 0.0 L 449.79166 52.916664 Q 476.24997 132.29166 476.24997 158.74998 L 476.24997 185.20833 L 476.24997 185.20833 L 476.24997 211.66666 L 502.7083 211.66666 L 529.1666 211.66666 L 529.1666 158.74998 L 529.1666 132.29166 L 555.625 79.37499 Q 555.625 26.458332 582.0833 26.458332 Q 634.99994 0.0 634.99994 0.0 L 661.4583 0.0 L 687.9166 52.916664 Q 740.8333 79.37499 740.8333 158.74998 Q 767.2916 264.5833 793.74994 264.5833 L 820.2083 264.5833 L 820.2083 185.20833 Q 820.2083 105.83333 873.12494 105.83333 L 926.0416 105.83333 L 952.49994 264.5833 Q 952.49994 423.3333 978.95825 502.7083 L 978.95825 582.0833 L 978.95825 634.99994 Q 1005.4166 661.4583 1005.4166 767.2916 L 1005.4166 873.12494 L 1005.4166 873.12494 Q 978.95825 899.5833 978.95825 899.5833 L 978.95825 899.5833 L 978.95825 1005.4166 L 978.95825 1137.7083 L 978.95825 1269.9999 Q 952.49994 1428.7499 952.49994 1561.0416 L 952.49994 1693.3333 L 978.95825 2090.2083 Q 1005.4166 2487.0833 1005.4166 2566.4583 L 1005.4166 2645.8333 L 1005.4166 2645.8333 Q 1005.4166 2645.8333 1005.4166 2725.2083 Q 1005.4166 2804.5833 899.5833 2804.5833 L 793.74994 2831.0415 L 793.74994 2831.0415 Q 793.74994 2804.5833 476.24997 2778.1248 L 185.20833 2751.6665 L 105.83333 2751.6665 L 0.0 2751.6665 L 0.0 2725.2083 L 0.0 2725.2083 L 132.29166 2725.2083 L 264.5833 2725.2083 L 264.5833 2672.2915 L 264.5833 2619.3748 L 238.12498 2619.3748 Q 211.66666 2592.9165 132.29166 2592.9165 L 52.916664 2592.9165 L 52.916664 2592.9165 L 52.916664 2592.9165 L 185.20833 2566.4583 L 317.49997 2539.9998 L 317.49997 2539.9998 Q 317.49997 2539.9998 317.49997 2116.6665 Q 317.49997 1693.3333 264.5833 1693.3333 L 238.12498 1693.3333 L 158.74998 1719.7916 L 105.83333 1719.7916 L 105.83333 1693.3333 L 105.83333 1666.8749 L 105.83333 1640.4166 L 105.83333 1640.4166 L 105.83333 1613.9583 L 105.83333 1587.4999 L 79.37499 1587.4999 L 52.916664 1587.4999 L 52.916664 1561.0416 L 52.916664 1561.0416 L 158.74998 1561.0416 Q 291.04166 1534.5833 317.49997 1269.9999 L 343.9583 1005.4166 L 343.9583 740.8333 Q 370.41666 502.7083 370.41666 370.41666 Q 370.41666 238.12498 370.41666 158.74998 L 370.41666 52.916664 L 370.41666 52.916664 Q 370.41666 52.916664 396.87497 52.916664 L 396.87497 26.458332 L 396.87497 26.458332 L 423.3333 26.458332 L 423.3333 26.458332 z" svg:height="28.310415mm" draw:style-name="style-816" svg:viewBox="0.0 0.0 1005.4166 2831.0415" svg:width="10.054166mm" svg:x="189.97083mm" svg:y="151.34166mm"/>
          <draw:path svg:d="M 423.3333 0.0 L 423.3333 0.0 L 476.24997 0.0 L 502.7083 0.0 L 502.7083 0.0 Q 502.7083 0.0 608.5416 26.458332 L 714.37494 26.458332 L 714.37494 79.37499 Q 714.37494 105.83333 740.8333 132.29166 Q 793.74994 158.74998 846.6666 158.74998 L 899.5833 158.74998 L 899.5833 185.20833 L 899.5833 211.66666 L 926.0416 211.66666 L 926.0416 211.66666 L 926.0416 238.12498 L 952.49994 238.12498 L 952.49994 264.5833 L 952.49994 291.04166 L 1031.875 291.04166 Q 1111.25 291.04166 1111.25 211.66666 Q 1111.25 105.83333 1137.7083 105.83333 Q 1164.1666 105.83333 1164.1666 132.29166 L 1190.6249 132.29166 L 1190.6249 132.29166 Q 1190.6249 158.74998 1217.0833 158.74998 L 1217.0833 158.74998 L 1243.5416 211.66666 Q 1269.9999 238.12498 1269.9999 264.5833 L 1269.9999 264.5833 L 1296.4583 370.41666 Q 1322.9166 476.24997 1375.8333 476.24997 Q 1402.2916 476.24997 1428.7499 449.79166 Q 1428.7499 396.87497 1455.2083 370.41666 L 1455.2083 370.41666 L 1455.2083 370.41666 Q 1481.6666 370.41666 1481.6666 370.41666 L 1481.6666 343.9583 L 1508.1249 343.9583 Q 1534.5833 317.49997 1534.5833 317.49997 L 1534.5833 317.49997 L 1534.5833 317.49997 Q 1534.5833 317.49997 1561.0416 317.49997 L 1561.0416 291.04166 L 1640.4166 291.04166 Q 1693.3333 317.49997 1746.2499 317.49997 L 1799.1666 317.49997 L 1799.1666 317.49997 L 1799.1666 317.49997 L 1825.6249 317.49997 L 1825.6249 317.49997 L 1825.6249 343.9583 L 1852.0833 343.9583 L 1852.0833 343.9583 L 1852.0833 370.41666 L 1852.0833 370.41666 L 1852.0833 370.41666 L 1852.0833 423.3333 L 1852.0833 449.79166 L 1852.0833 502.7083 L 1852.0833 555.625 L 1878.5416 555.625 L 1878.5416 582.0833 L 1878.5416 582.0833 L 1904.9999 582.0833 L 1904.9999 582.0833 L 1904.9999 608.5416 L 1878.5416 608.5416 L 1878.5416 634.99994 L 1852.0833 634.99994 Q 1825.6249 634.99994 1640.4166 714.37494 Q 1428.7499 767.2916 1402.2916 873.12494 Q 1375.8333 978.95825 1402.2916 1005.4166 Q 1402.2916 1058.3333 1428.7499 1058.3333 Q 1455.2083 1058.3333 1428.7499 1084.7916 Q 1428.7499 1111.25 1481.6666 1137.7083 Q 1561.0416 1164.1666 1587.4999 1190.6249 Q 1587.4999 1217.0833 1640.4166 1402.2916 L 1666.8749 1561.0416 L 1666.8749 1666.8749 Q 1666.8749 1772.7083 1640.4166 1772.7083 Q 1613.9583 1772.7083 1587.4999 1640.4166 Q 1534.5833 1481.6666 1508.1249 1428.7499 Q 1455.2083 1375.8333 1375.8333 1375.8333 L 1322.9166 1375.8333 L 1296.4583 1375.8333 L 1269.9999 1375.8333 L 1322.9166 1428.7499 Q 1375.8333 1508.1249 1375.8333 1534.5833 L 1375.8333 1561.0416 L 1349.3749 1561.0416 L 1349.3749 1534.5833 L 1349.3749 1534.5833 L 1322.9166 1534.5833 L 1322.9166 1561.0416 L 1322.9166 1587.4999 L 1296.4583 1587.4999 L 1269.9999 1587.4999 L 1243.5416 1587.4999 Q 1217.0833 1587.4999 1137.7083 1587.4999 Q 1058.3333 1587.4999 1058.3333 1534.5833 Q 1058.3333 1508.1249 1005.4166 1508.1249 Q 926.0416 1534.5833 899.5833 1455.2083 L 899.5833 1402.2916 L 899.5833 1375.8333 Q 899.5833 1375.8333 873.12494 1375.8333 L 873.12494 1375.8333 L 873.12494 1375.8333 Q 846.6666 1349.3749 846.6666 1349.3749 L 846.6666 1349.3749 L 846.6666 1322.9166 L 846.6666 1322.9166 L 820.2083 1322.9166 L 820.2083 1322.9166 L 820.2083 1296.4583 L 793.74994 1269.9999 L 793.74994 1269.9999 L 793.74994 1269.9999 L 793.74994 1243.5416 L 793.74994 1243.5416 L 767.2916 1243.5416 L 767.2916 1217.0833 L 767.2916 1217.0833 L 793.74994 1217.0833 L 793.74994 1217.0833 L 793.74994 1217.0833 L 793.74994 1190.6249 L 793.74994 1190.6249 L 846.6666 1217.0833 Q 899.5833 1217.0833 899.5833 1164.1666 Q 926.0416 1111.25 978.95825 1084.7916 Q 1058.3333 1058.3333 1058.3333 1058.3333 L 1058.3333 1031.875 L 1058.3333 1031.875 L 1058.3333 1031.875 L 1084.7916 1031.875 L 1084.7916 1005.4166 L 1084.7916 1005.4166 L 1111.25 1005.4166 L 1111.25 1005.4166 L 1111.25 1005.4166 L 1137.7083 978.95825 L 1164.1666 978.95825 L 1164.1666 952.49994 L 1164.1666 926.0416 L 1137.7083 926.0416 L 1137.7083 899.5833 L 1137.7083 899.5833 L 1111.25 899.5833 L 1111.25 899.5833 L 1111.25 899.5833 L 1111.25 873.12494 L 1111.25 873.12494 L 1084.7916 873.12494 L 1084.7916 846.6666 L 1084.7916 846.6666 L 1058.3333 846.6666 L 1058.3333 846.6666 L 1058.3333 846.6666 L 1005.4166 846.6666 L 926.0416 846.6666 L 926.0416 899.5833 Q 952.49994 978.95825 952.49994 1005.4166 L 952.49994 1005.4166 L 926.0416 1005.4166 L 899.5833 1005.4166 L 873.12494 978.95825 L 846.6666 978.95825 L 846.6666 978.95825 L 846.6666 952.49994 L 767.2916 952.49994 Q 687.9166 952.49994 687.9166 846.6666 Q 687.9166 740.8333 529.1666 714.37494 Q 396.87497 687.9166 370.41666 661.4583 Q 370.41666 634.99994 291.04166 634.99994 L 211.66666 634.99994 L 211.66666 634.99994 Q 211.66666 634.99994 185.20833 634.99994 L 158.74998 634.99994 L 132.29166 634.99994 L 105.83333 634.99994 L 105.83333 608.5416 L 105.83333 608.5416 L 79.37499 608.5416 L 79.37499 582.0833 L 79.37499 582.0833 L 105.83333 582.0833 L 105.83333 555.625 L 105.83333 529.1666 L 158.74998 502.7083 Q 211.66666 476.24997 238.12498 476.24997 L 238.12498 476.24997 L 211.66666 449.79166 Q 185.20833 423.3333 105.83333 370.41666 Q 52.916664 317.49997 26.458332 264.5833 L 0.0 238.12498 L 0.0 185.20833 L 0.0 132.29166 L 26.458332 132.29166 L 26.458332 105.83333 L 105.83333 79.37499 Q 211.66666 52.916664 317.49997 26.458332 Q 423.3333 0.0 423.3333 0.0 z" svg:height="17.727083mm" draw:style-name="style-817" svg:viewBox="0.0 0.0 1904.9999 1772.7083" svg:width="19.05mm" svg:x="110.595825mm" svg:y="3.7041664mm"/>
          <draw:path svg:d="M 0.0 26.458332 L 0.0 0.0 L 343.9583 26.458332 Q 687.9166 52.916664 767.2916 132.29166 Q 846.6666 211.66666 846.6666 211.66666 L 846.6666 238.12498 L 687.9166 238.12498 Q 502.7083 238.12498 264.5833 158.74998 L 0.0 79.37499 L 0.0 79.37499 Q 0.0 79.37499 0.0 26.458332 z" svg:height="2.38125mm" draw:style-name="style-818" svg:viewBox="0.0 0.0 846.6666 238.12498" svg:width="8.466666mm" svg:x="237.59583mm" svg:y="135.73125mm"/>
          <draw:path svg:d="M 1825.6249 26.458332 L 1825.6249 0.0 L 1878.5416 26.458332 Q 1931.4583 79.37499 1957.9165 79.37499 Q 2010.8333 79.37499 2063.75 52.916664 L 2143.125 52.916664 L 2143.125 79.37499 L 2116.6665 105.83333 L 2116.6665 132.29166 L 2116.6665 158.74998 L 2116.6665 185.20833 Q 2116.6665 238.12498 2116.6665 291.04166 Q 2116.6665 343.9583 2063.75 317.49997 Q 2010.8333 291.04166 2010.8333 343.9583 L 2010.8333 370.41666 L 2037.2915 370.41666 L 2037.2915 396.87497 L 2037.2915 396.87497 L 2063.75 396.87497 L 2063.75 396.87497 L 2063.75 396.87497 L 2063.75 423.3333 L 2063.75 423.3333 L 2090.2083 423.3333 L 2090.2083 449.79166 L 2090.2083 449.79166 L 2116.6665 449.79166 L 2116.6665 449.79166 L 2116.6665 449.79166 L 2116.6665 476.24997 L 2116.6665 476.24997 L 2143.125 476.24997 Q 2169.5833 502.7083 2328.3333 449.79166 Q 2487.0833 423.3333 2487.0833 476.24997 Q 2513.5415 502.7083 2592.9165 502.7083 Q 2672.2915 502.7083 2672.2915 502.7083 L 2672.2915 502.7083 L 2698.7498 502.7083 Q 2698.7498 529.1666 2698.7498 661.4583 L 2698.7498 767.2916 L 2698.7498 820.2083 L 2698.7498 846.6666 L 2672.2915 873.12494 L 2672.2915 899.5833 L 2672.2915 978.95825 L 2645.8333 1084.7916 L 2645.8333 1269.9999 Q 2619.3748 1455.2083 2645.8333 1455.2083 Q 2672.2915 1455.2083 2698.7498 1428.7499 L 2725.2083 1428.7499 L 2698.7498 1455.2083 Q 2698.7498 1508.1249 2698.7498 1508.1249 L 2698.7498 1508.1249 L 2698.7498 1508.1249 Q 2672.2915 1508.1249 2645.8333 1561.0416 Q 2645.8333 1587.4999 2566.4583 1613.9583 Q 2487.0833 1666.8749 2487.0833 1693.3333 Q 2487.0833 1719.7916 2434.1665 1746.2499 L 2381.2498 1772.7083 L 2381.2498 1772.7083 L 2381.2498 1772.7083 L 2328.3333 1772.7083 Q 2275.4165 1772.7083 2222.5 1825.6249 Q 2169.5833 1878.5416 2063.75 1852.0833 Q 1984.3749 1825.6249 1984.3749 1852.0833 Q 1984.3749 1878.5416 1904.9999 1904.9999 Q 1799.1666 1931.4583 1799.1666 1984.3749 Q 1799.1666 2037.2915 1772.7083 2037.2915 Q 1746.2499 2037.2915 1746.2499 1984.3749 Q 1746.2499 1957.9165 1640.4166 1957.9165 Q 1561.0416 1957.9165 1561.0416 1984.3749 Q 1587.4999 2010.8333 1534.5833 2037.2915 Q 1508.1249 2090.2083 1481.6666 2063.75 Q 1455.2083 2037.2915 1322.9166 2037.2915 Q 1190.6249 2037.2915 1137.7083 2063.75 Q 1111.25 2116.6665 1084.7916 2063.75 Q 1058.3333 2010.8333 1005.4166 1957.9165 Q 952.49994 1904.9999 952.49994 1852.0833 Q 952.49994 1799.1666 873.12494 1799.1666 Q 820.2083 1772.7083 820.2083 1719.7916 L 793.74994 1666.8749 L 820.2083 1666.8749 L 820.2083 1666.8749 L 820.2083 1640.4166 L 846.6666 1640.4166 L 846.6666 1640.4166 L 846.6666 1613.9583 L 820.2083 1613.9583 L 793.74994 1613.9583 L 793.74994 1640.4166 L 793.74994 1640.4166 L 767.2916 1746.2499 L 740.8333 1852.0833 L 740.8333 1825.6249 L 740.8333 1772.7083 L 687.9166 1772.7083 L 661.4583 1772.7083 L 661.4583 1746.2499 Q 634.99994 1746.2499 634.99994 1666.8749 Q 634.99994 1561.0416 582.0833 1561.0416 Q 529.1666 1561.0416 476.24997 1481.6666 L 423.3333 1402.2916 L 423.3333 1375.8333 L 423.3333 1349.3749 L 396.87497 1349.3749 L 396.87497 1349.3749 L 343.9583 1322.9166 L 291.04166 1296.4583 L 264.5833 1296.4583 L 238.12498 1296.4583 L 238.12498 1322.9166 L 211.66666 1322.9166 L 211.66666 1322.9166 L 211.66666 1349.3749 L 211.66666 1349.3749 L 211.66666 1349.3749 L 185.20833 1349.3749 L 185.20833 1349.3749 L 211.66666 1375.8333 L 238.12498 1402.2916 L 264.5833 1402.2916 Q 264.5833 1402.2916 317.49997 1428.7499 L 343.9583 1455.2083 L 343.9583 1455.2083 L 370.41666 1455.2083 L 370.41666 1508.1249 L 370.41666 1561.0416 L 343.9583 1561.0416 L 343.9583 1561.0416 L 343.9583 1534.5833 L 317.49997 1534.5833 L 317.49997 1534.5833 L 317.49997 1508.1249 L 317.49997 1508.1249 L 317.49997 1508.1249 L 291.04166 1508.1249 L 291.04166 1508.1249 L 264.5833 1534.5833 L 238.12498 1534.5833 L 238.12498 1508.1249 L 238.12498 1481.6666 L 211.66666 1481.6666 L 185.20833 1481.6666 L 185.20833 1508.1249 L 158.74998 1534.5833 L 158.74998 1534.5833 L 158.74998 1534.5833 L 158.74998 1508.1249 L 158.74998 1455.2083 L 132.29166 1455.2083 L 132.29166 1455.2083 L 79.37499 1428.7499 L 26.458332 1428.7499 L 26.458332 1402.2916 L 0.0 1349.3749 L 0.0 1322.9166 L 0.0 1296.4583 L 26.458332 1296.4583 L 26.458332 1296.4583 L 105.83333 1296.4583 Q 158.74998 1296.4583 158.74998 1243.5416 L 158.74998 1190.6249 L 158.74998 1190.6249 L 158.74998 1190.6249 L 185.20833 1190.6249 L 185.20833 1190.6249 L 264.5833 1217.0833 L 343.9583 1217.0833 L 343.9583 1190.6249 L 317.49997 1164.1666 L 317.49997 1084.7916 Q 317.49997 1031.875 396.87497 1005.4166 Q 476.24997 978.95825 476.24997 952.49994 L 476.24997 926.0416 L 449.79166 926.0416 L 449.79166 926.0416 L 449.79166 899.5833 L 423.3333 899.5833 L 423.3333 873.12494 L 423.3333 820.2083 L 449.79166 820.2083 L 449.79166 820.2083 L 449.79166 846.6666 L 476.24997 846.6666 L 476.24997 846.6666 L 476.24997 873.12494 L 476.24997 873.12494 L 476.24997 873.12494 L 502.7083 926.0416 Q 529.1666 978.95825 793.74994 1005.4166 Q 1031.875 1031.875 1058.3333 1005.4166 Q 1084.7916 978.95825 1164.1666 978.95825 Q 1269.9999 978.95825 1217.0833 926.0416 Q 1190.6249 873.12494 1243.5416 899.5833 Q 1296.4583 926.0416 1322.9166 926.0416 L 1349.3749 926.0416 L 1375.8333 899.5833 L 1402.2916 899.5833 L 1402.2916 873.12494 L 1375.8333 820.2083 L 1375.8333 820.2083 L 1375.8333 820.2083 L 1375.8333 793.74994 L 1375.8333 793.74994 L 1349.3749 793.74994 Q 1349.3749 767.2916 1322.9166 740.8333 Q 1322.9166 714.37494 1296.4583 714.37494 L 1269.9999 714.37494 L 1243.5416 714.37494 L 1217.0833 714.37494 L 1217.0833 714.37494 L 1217.0833 714.37494 L 1243.5416 714.37494 L 1243.5416 714.37494 L 1269.9999 687.9166 L 1296.4583 661.4583 L 1375.8333 661.4583 Q 1428.7499 661.4583 1428.7499 634.99994 Q 1428.7499 608.5416 1455.2083 608.5416 Q 1481.6666 608.5416 1481.6666 634.99994 Q 1481.6666 661.4583 1587.4999 661.4583 L 1666.8749 661.4583 L 1666.8749 634.99994 Q 1666.8749 608.5416 1640.4166 608.5416 Q 1613.9583 608.5416 1666.8749 423.3333 Q 1719.7916 264.5833 1746.2499 264.5833 Q 1772.7083 291.04166 1799.1666 238.12498 Q 1799.1666 211.66666 1746.2499 185.20833 L 1666.8749 132.29166 L 1693.3333 132.29166 Q 1746.2499 132.29166 1772.7083 79.37499 Q 1799.1666 52.916664 1799.1666 26.458332 L 1799.1666 26.458332 L 1799.1666 26.458332 Q 1799.1666 26.458332 1825.6249 26.458332 z M 2222.5 767.2916 Q 2248.9583 661.4583 2354.7915 608.5416 Q 2460.6248 529.1666 2407.7083 661.4583 Q 2328.3333 767.2916 2275.4165 820.2083 Q 2196.0415 873.12494 2222.5 767.2916 z M 185.20833 1455.2083 Q 185.20833 1455.2083 185.20833 1428.7499 Q 211.66666 1428.7499 211.66666 1455.2083 Q 211.66666 1455.2083 185.20833 1455.2083 z" svg:height="20.637499mm" draw:style-name="style-819" svg:viewBox="0.0 0.0 2725.2083 2063.75" svg:width="27.252083mm" svg:x="236.00832mm" svg:y="81.22708mm"/>
          <draw:path svg:d="M 52.916664 26.458332 L 52.916664 0.0 L 105.83333 0.0 L 185.20833 0.0 L 185.20833 26.458332 L 211.66666 26.458332 L 211.66666 26.458332 L 211.66666 52.916664 L 211.66666 52.916664 L 211.66666 52.916664 L 238.12498 79.37499 L 264.5833 105.83333 L 317.49997 317.49997 Q 396.87497 555.625 476.24997 555.625 L 529.1666 582.0833 L 529.1666 582.0833 L 529.1666 582.0833 L 476.24997 582.0833 L 423.3333 582.0833 L 317.49997 582.0833 L 238.12498 582.0833 L 343.9583 634.99994 Q 449.79166 687.9166 476.24997 714.37494 L 502.7083 714.37494 L 502.7083 714.37494 Q 502.7083 740.8333 476.24997 740.8333 Q 476.24997 740.8333 264.5833 687.9166 L 52.916664 634.99994 L 52.916664 634.99994 L 52.916664 634.99994 L 52.916664 634.99994 L 79.37499 634.99994 L 79.37499 608.5416 L 52.916664 608.5416 L 52.916664 608.5416 L 52.916664 582.0833 L 52.916664 582.0833 L 52.916664 582.0833 L 52.916664 529.1666 L 52.916664 449.79166 L 52.916664 502.7083 L 52.916664 555.625 L 105.83333 555.625 L 132.29166 555.625 L 132.29166 529.1666 L 105.83333 476.24997 L 105.83333 396.87497 Q 105.83333 317.49997 52.916664 238.12498 L 52.916664 158.74998 L 26.458332 132.29166 L 0.0 105.83333 L 0.0 79.37499 L 0.0 52.916664 L 26.458332 52.916664 L 26.458332 52.916664 L 26.458332 26.458332 L 52.916664 26.458332 L 52.916664 26.458332 z" svg:height="7.408333mm" draw:style-name="style-820" svg:viewBox="0.0 0.0 529.1666 740.8333" svg:width="5.2916665mm" svg:x="42.333332mm" svg:y="162.98332mm"/>
          <draw:path svg:d="M 608.5416 105.83333 L 608.5416 105.83333 L 582.0833 105.83333 L 555.625 105.83333 L 555.625 132.29166 L 529.1666 158.74998 L 529.1666 211.66666 L 529.1666 238.12498 L 502.7083 238.12498 L 476.24997 264.5833 L 476.24997 264.5833 L 476.24997 264.5833 L 423.3333 264.5833 L 396.87497 264.5833 L 396.87497 291.04166 L 396.87497 291.04166 L 370.41666 291.04166 Q 370.41666 317.49997 343.9583 317.49997 L 317.49997 317.49997 L 264.5833 317.49997 L 211.66666 317.49997 L 158.74998 317.49997 L 79.37499 317.49997 L 52.916664 317.49997 L 0.0 317.49997 L 0.0 317.49997 L 0.0 317.49997 L 0.0 291.04166 L 0.0 291.04166 L 26.458332 264.5833 L 52.916664 238.12498 L 52.916664 238.12498 L 52.916664 211.66666 L 52.916664 211.66666 L 52.916664 211.66666 L 79.37499 211.66666 L 79.37499 211.66666 L 79.37499 185.20833 L 105.83333 185.20833 L 105.83333 185.20833 L 105.83333 211.66666 L 158.74998 185.20833 Q 238.12498 158.74998 291.04166 158.74998 Q 343.9583 105.83333 343.9583 132.29166 L 370.41666 132.29166 L 370.41666 132.29166 L 370.41666 158.74998 L 370.41666 158.74998 L 370.41666 158.74998 L 396.87497 158.74998 L 396.87497 158.74998 L 423.3333 132.29166 L 449.79166 132.29166 L 449.79166 105.83333 L 476.24997 79.37499 L 476.24997 79.37499 L 476.24997 52.916664 L 449.79166 52.916664 L 423.3333 52.916664 L 423.3333 26.458332 L 423.3333 26.458332 L 396.87497 26.458332 L 396.87497 26.458332 L 529.1666 0.0 Q 687.9166 0.0 661.4583 52.916664 Q 634.99994 105.83333 608.5416 105.83333 z" svg:height="3.1749997mm" draw:style-name="style-821" svg:viewBox="0.0 0.0 661.4583 317.49997" svg:width="6.614583mm" svg:x="194.20416mm" svg:y="98.424995mm"/>
          <draw:path svg:d="M 582.0833 0.0 L 582.0833 0.0 L 634.99994 0.0 L 661.4583 0.0 L 661.4583 0.0 Q 661.4583 0.0 687.9166 26.458332 Q 714.37494 52.916664 582.0833 185.20833 Q 476.24997 343.9583 343.9583 423.3333 L 211.66666 529.1666 L 211.66666 529.1666 Q 185.20833 529.1666 185.20833 555.625 L 185.20833 555.625 L 158.74998 555.625 L 132.29166 582.0833 L 105.83333 582.0833 L 79.37499 582.0833 L 52.916664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23.3333 Q 158.74998 396.87497 158.74998 370.41666 L 158.74998 370.41666 L 317.49997 238.12498 Q 476.24997 105.83333 529.1666 79.37499 Q 582.0833 26.458332 582.0833 0.0 z" svg:height="6.0854163mm" draw:style-name="style-822" svg:viewBox="0.0 0.0 687.9166 608.5416" svg:width="6.879166mm" svg:x="202.14166mm" svg:y="98.95416mm"/>
          <draw:path svg:d="M 79.37499 79.37499 L 79.37499 0.0 L 79.37499 79.37499 Q 105.83333 132.29166 132.29166 132.29166 L 158.74998 132.29166 L 158.74998 211.66666 Q 158.74998 291.04166 211.66666 291.04166 Q 264.5833 264.5833 291.04166 185.20833 Q 291.04166 105.83333 317.49997 52.916664 L 317.49997 0.0 L 317.49997 0.0 L 343.9583 0.0 L 370.41666 26.458332 Q 396.87497 26.458332 396.87497 52.916664 L 396.87497 52.916664 L 396.87497 79.37499 L 396.87497 79.37499 L 396.87497 105.83333 L 396.87497 132.29166 L 370.41666 132.29166 L 370.41666 132.29166 L 370.41666 158.74998 L 343.9583 158.74998 L 343.9583 185.20833 L 343.9583 238.12498 L 370.41666 238.12498 L 370.41666 238.12498 L 370.41666 264.5833 L 396.87497 264.5833 L 396.87497 264.5833 L 396.87497 291.04166 L 423.3333 291.04166 L 449.79166 291.04166 L 555.625 291.04166 Q 661.4583 291.04166 687.9166 291.04166 L 687.9166 317.49997 L 687.9166 343.9583 Q 687.9166 343.9583 714.37494 370.41666 Q 714.37494 396.87497 767.2916 396.87497 L 820.2083 396.87497 L 820.2083 370.41666 L 820.2083 370.41666 L 846.6666 343.9583 L 846.6666 291.04166 L 873.12494 291.04166 L 899.5833 291.04166 L 899.5833 317.49997 L 899.5833 317.49997 L 899.5833 396.87497 L 899.5833 476.24997 L 846.6666 476.24997 Q 793.74994 502.7083 767.2916 502.7083 Q 767.2916 502.7083 740.8333 502.7083 Q 714.37494 476.24997 661.4583 449.79166 L 582.0833 449.79166 L 582.0833 476.24997 L 608.5416 502.7083 L 608.5416 529.1666 L 608.5416 555.625 L 634.99994 555.625 L 634.99994 582.0833 L 634.99994 608.5416 Q 608.5416 608.5416 608.5416 634.99994 L 608.5416 661.4583 L 582.0833 661.4583 L 582.0833 661.4583 L 555.625 687.9166 Q 529.1666 687.9166 529.1666 661.4583 Q 529.1666 634.99994 370.41666 661.4583 L 211.66666 661.4583 L 211.66666 661.4583 L 238.12498 634.99994 L 238.12498 634.99994 L 238.12498 608.5416 L 185.20833 608.5416 L 132.29166 608.5416 L 105.83333 582.0833 L 79.37499 582.0833 L 79.37499 502.7083 Q 79.37499 396.87497 26.458332 396.87497 L 0.0 370.41666 L 0.0 343.9583 Q 26.458332 317.49997 26.458332 291.04166 L 26.458332 238.12498 L 26.458332 238.12498 L 52.916664 238.12498 L 52.916664 211.66666 L 52.916664 211.66666 L 52.916664 185.20833 L 52.916664 158.74998 L 52.916664 158.74998 L 79.37499 158.74998 L 79.37499 79.37499 z" svg:height="6.879166mm" draw:style-name="style-823" svg:viewBox="0.0 0.0 899.5833 687.9166" svg:width="8.995832mm" svg:x="152.66458mm" svg:y="161.13124mm"/>
          <draw:path svg:d="M 132.29166 26.458332 L 132.29166 0.0 L 343.9583 26.458332 Q 529.1666 52.916664 661.4583 79.37499 Q 793.74994 105.83333 820.2083 132.29166 L 846.6666 132.29166 L 846.6666 132.29166 Q 846.6666 158.74998 873.12494 158.74998 L 873.12494 158.74998 L 899.5833 158.74998 L 926.0416 158.74998 L 926.0416 158.74998 L 926.0416 158.74998 L 1137.7083 211.66666 Q 1349.3749 264.5833 1349.3749 264.5833 Q 1375.8333 264.5833 1375.8333 238.12498 L 1375.8333 238.12498 L 1402.2916 238.12498 Q 1402.2916 264.5833 1561.0416 264.5833 L 1693.3333 264.5833 L 1613.9583 291.04166 Q 1561.0416 317.49997 1640.4166 317.49997 Q 1719.7916 370.41666 1746.2499 370.41666 L 1772.7083 370.41666 L 1904.9999 423.3333 Q 2037.2915 423.3333 2090.2083 449.79166 L 2169.5833 449.79166 L 2248.9583 449.79166 L 2328.3333 476.24997 L 2566.4583 476.24997 Q 2778.1248 476.24997 2831.0415 476.24997 L 2857.4998 476.24997 L 2857.4998 476.24997 L 2857.4998 476.24997 L 2831.0415 529.1666 Q 2778.1248 582.0833 2831.0415 582.0833 Q 2857.4998 634.99994 2857.4998 634.99994 L 2831.0415 634.99994 L 2831.0415 661.4583 Q 2831.0415 687.9166 2857.4998 714.37494 L 2857.4998 740.8333 L 3042.7083 740.8333 Q 3254.3748 740.8333 3280.8333 714.37494 Q 3307.2915 687.9166 3360.2083 687.9166 L 3386.6665 687.9166 L 3386.6665 687.9166 L 3386.6665 687.9166 L 3466.0415 714.37494 Q 3545.4165 714.37494 3545.4165 740.8333 L 3545.4165 767.2916 L 3571.8748 767.2916 Q 3598.3333 767.2916 3624.7915 793.74994 Q 3624.7915 846.6666 3651.2498 846.6666 Q 3677.7083 846.6666 3677.7083 873.12494 Q 3677.7083 899.5833 3783.5415 952.49994 Q 3889.3748 1005.4166 3942.2915 1031.875 L 3968.7498 1058.3333 L 3995.208 1058.3333 L 4021.6665 1058.3333 L 4048.1248 1084.7916 L 4101.0415 1084.7916 L 4101.0415 1084.7916 L 4101.0415 1111.25 L 4127.5 1111.25 L 4153.958 1111.25 L 4127.5 1137.7083 L 4101.0415 1164.1666 L 4074.583 1164.1666 L 4048.1248 1164.1666 L 3995.208 1164.1666 Q 3915.833 1164.1666 3783.5415 1164.1666 L 3651.2498 1164.1666 L 3624.7915 1190.6249 Q 3571.8748 1217.0833 3571.8748 1217.0833 L 3571.8748 1217.0833 L 3518.9583 1217.0833 L 3466.0415 1217.0833 L 3360.2083 1217.0833 Q 3254.3748 1217.0833 3042.7083 1217.0833 Q 2831.0415 1217.0833 2672.2915 1190.6249 Q 2539.9998 1164.1666 2539.9998 1217.0833 Q 2539.9998 1243.5416 2407.7083 1296.4583 Q 2301.875 1322.9166 2354.7915 1349.3749 Q 2381.2498 1349.3749 2381.2498 1375.8333 Q 2381.2498 1428.7499 2301.875 1428.7499 Q 2248.9583 1428.7499 2222.5 1428.7499 Q 2196.0415 1455.2083 2196.0415 1481.6666 Q 2196.0415 1534.5833 2090.2083 1561.0416 Q 1984.3749 1587.4999 1878.5416 1587.4999 Q 1772.7083 1561.0416 1772.7083 1508.1249 Q 1772.7083 1455.2083 1719.7916 1428.7499 L 1666.8749 1402.2916 L 1613.9583 1402.2916 L 1561.0416 1375.8333 L 1508.1249 1375.8333 Q 1455.2083 1375.8333 1402.2916 1349.3749 Q 1375.8333 1322.9166 1375.8333 1322.9166 Q 1375.8333 1269.9999 1137.7083 1164.1666 Q 926.0416 1058.3333 952.49994 1058.3333 Q 978.95825 1031.875 926.0416 978.95825 Q 873.12494 926.0416 846.6666 873.12494 Q 846.6666 846.6666 873.12494 767.2916 L 899.5833 687.9166 L 873.12494 687.9166 L 846.6666 687.9166 L 820.2083 661.4583 Q 793.74994 634.99994 608.5416 634.99994 Q 423.3333 634.99994 423.3333 608.5416 Q 396.87497 582.0833 370.41666 582.0833 Q 317.49997 582.0833 291.04166 582.0833 L 291.04166 608.5416 L 291.04166 608.5416 L 291.04166 634.99994 L 291.04166 634.99994 Q 291.04166 634.99994 264.5833 634.99994 L 264.5833 634.99994 L 185.20833 661.4583 L 105.83333 661.4583 L 105.83333 634.99994 L 132.29166 608.5416 L 132.29166 555.625 Q 132.29166 502.7083 158.74998 476.24997 Q 185.20833 423.3333 211.66666 423.3333 Q 238.12498 396.87497 238.12498 317.49997 L 238.12498 211.66666 L 238.12498 185.20833 L 238.12498 158.74998 L 185.20833 158.74998 Q 132.29166 158.74998 79.37499 158.74998 L 26.458332 158.74998 L 26.458332 158.74998 L 26.458332 158.74998 L 0.0 158.74998 Q 0.0 158.74998 0.0 132.29166 Q -26.458332 132.29166 52.916664 79.37499 L 105.83333 26.458332 L 132.29166 26.458332 z" svg:height="15.874999mm" draw:style-name="style-824" svg:viewBox="0.0 0.0 4153.958 1587.4999" svg:width="41.53958mm" svg:x="33.60208mm" svg:y="167.74582mm"/>
          <draw:path svg:d="M 555.625 0.0 L 555.625 0.0 L 582.0833 0.0 L 608.5416 0.0 L 661.4583 0.0 L 714.37494 0.0 L 1164.1666 26.458332 Q 1640.4166 52.916664 1640.4166 79.37499 Q 1640.4166 105.83333 1666.8749 105.83333 Q 1693.3333 105.83333 1772.7083 79.37499 L 1852.0833 79.37499 L 1852.0833 79.37499 L 1852.0833 79.37499 L 1878.5416 79.37499 L 1878.5416 105.83333 L 1904.9999 105.83333 L 1931.4583 105.83333 L 1931.4583 132.29166 L 1904.9999 158.74998 L 1904.9999 185.20833 L 1904.9999 211.66666 L 1984.3749 211.66666 L 2063.75 211.66666 L 2063.75 238.12498 L 2063.75 238.12498 L 2037.2915 238.12498 L 2037.2915 264.5833 L 2037.2915 264.5833 L 2010.8333 264.5833 L 2010.8333 264.5833 L 2010.8333 291.04166 L 1931.4583 291.04166 Q 1852.0833 264.5833 1666.8749 317.49997 Q 1481.6666 317.49997 926.0416 317.49997 L 370.41666 291.04166 L 370.41666 291.04166 Q 370.41666 264.5833 396.87497 264.5833 Q 423.3333 264.5833 423.3333 238.12498 Q 423.3333 211.66666 370.41666 211.66666 Q 317.49997 185.20833 211.66666 158.74998 Q 105.83333 105.83333 158.74998 105.83333 L 238.12498 52.916664 L 105.83333 52.916664 L 0.0 52.916664 L 0.0 52.916664 L 0.0 52.916664 L 264.5833 26.458332 Q 555.625 0.0 555.625 0.0 z" svg:height="3.1749997mm" draw:style-name="style-825" svg:viewBox="0.0 0.0 2063.75 317.49997" svg:width="20.637499mm" svg:x="106.89166mm" svg:y="137.58333mm"/>
          <draw:path svg:d="M 291.04166 26.458332 L 317.49997 26.458332 L 317.49997 52.916664 L 317.49997 79.37499 L 317.49997 132.29166 Q 317.49997 185.20833 317.49997 238.12498 Q 317.49997 264.5833 291.04166 291.04166 L 264.5833 291.04166 L 264.5833 291.04166 L 264.5833 291.04166 L 158.74998 264.5833 Q 79.37499 264.5833 79.37499 238.12498 Q 79.37499 185.20833 52.916664 185.20833 L 26.458332 185.20833 L 26.458332 132.29166 Q 0.0 105.83333 0.0 79.37499 L 0.0 79.37499 L 52.916664 79.37499 Q 105.83333 105.83333 105.83333 79.37499 Q 105.83333 52.916664 132.29166 52.916664 L 158.74998 52.916664 L 158.74998 52.916664 Q 158.74998 79.37499 158.74998 79.37499 L 185.20833 79.37499 L 185.20833 79.37499 L 211.66666 79.37499 L 211.66666 26.458332 Q 211.66666 0.0 264.5833 0.0 Q 291.04166 26.458332 291.04166 26.458332 z" svg:height="2.9104166mm" draw:style-name="style-826" svg:viewBox="0.0 0.0 317.49997 291.04166" svg:width="3.1749997mm" svg:x="95.77916mm" svg:y="13.49375mm"/>
          <draw:path svg:d="M 0.0 8096.2495 L 0.0 0.0 L 15716.249 0.0 L 31458.957 0.0 L 31458.957 5714.9995 L 31458.957 11429.999 L 31458.957 11429.999 Q 31432.498 11429.999 31406.04 11482.916 L 31379.582 11509.374 L 31379.582 11482.916 Q 31379.582 11456.458 31379.582 11138.958 L 31379.582 10821.458 L 31379.582 10821.458 Q 31379.582 10794.999 31379.582 10292.291 Q 31379.582 9789.583 31353.123 9789.583 Q 31326.664 9789.583 31326.664 10239.374 L 31326.664 10689.166 L 31247.29 10689.166 L 31167.914 10689.166 L 31167.914 10715.624 L 31167.914 10715.624 L 31141.457 10715.624 L 31141.457 10689.166 L 31114.998 10689.166 L 31062.082 10689.166 L 31062.082 10477.499 L 31062.082 10239.374 L 31035.623 10239.374 L 31035.623 10239.374 L 31035.623 9842.499 Q 31062.082 9419.166 31062.082 8598.958 L 31062.082 7778.7495 L 31062.082 7567.083 L 31062.082 7328.958 L 31062.082 7170.208 Q 31062.082 7011.458 31035.623 6905.6245 L 31009.164 6799.7915 L 31009.164 6773.333 Q 31009.164 6746.8745 30982.707 6667.4995 Q 30956.248 6588.1245 30956.248 6138.333 Q 30956.248 5714.9995 31009.164 4180.4165 Q 31062.082 2672.2915 31009.164 2434.1665 Q 31009.164 2222.5 31009.164 1375.8333 L 31009.164 502.7083 L 30956.248 502.7083 Q 30903.332 476.24997 29262.916 476.24997 L 27596.041 476.24997 L 27463.748 476.24997 L 27331.457 476.24997 L 26617.082 476.24997 L 25876.248 476.24997 L 25664.582 476.24997 Q 25426.457 476.24997 24791.457 502.7083 Q 24156.457 529.1666 23759.582 502.7083 Q 23336.248 476.24997 20663.957 476.24997 Q 17991.666 476.24997 17541.875 476.24997 Q 17092.082 476.24997 16457.082 476.24997 Q 15848.541 449.79166 15848.541 370.41666 L 15822.082 264.5833 L 15822.082 211.66666 L 15822.082 185.20833 L 15822.082 158.74998 L 15822.082 158.74998 L 15822.082 158.74998 L 15822.082 158.74998 L 15795.624 132.29166 L 15769.166 132.29166 L 15769.166 264.5833 Q 15769.166 370.41666 15742.707 423.3333 L 15742.707 449.79166 L 15716.249 449.79166 Q 15663.332 476.24997 15451.666 476.24997 Q 15213.541 476.24997 14710.833 476.24997 L 14234.583 449.79166 L 14234.583 449.79166 Q 14208.124 423.3333 13996.458 449.79166 L 13784.791 449.79166 L 13758.333 449.79166 Q 13731.874 423.3333 13626.041 423.3333 L 13520.208 396.87497 L 13096.874 396.87497 L 12673.541 396.87497 L 12647.083 396.87497 Q 12620.624 370.41666 12382.499 370.41666 L 12170.833 370.41666 L 12144.374 370.41666 Q 12117.916 370.41666 11853.333 370.41666 L 11562.291 370.41666 L 11535.833 370.41666 L 11482.916 370.41666 L 11377.083 370.41666 L 11244.791 370.41666 L 10980.208 370.41666 Q 10715.624 370.41666 8863.541 396.87497 L 7011.458 423.3333 L 6826.2495 423.3333 Q 6667.4995 423.3333 6429.3745 423.3333 Q 6191.2495 423.3333 6032.4995 396.87497 L 5900.208 370.41666 L 5609.1665 370.41666 L 5318.1245 370.41666 L 5238.7495 370.41666 L 5159.3745 370.41666 L 4841.8745 370.41666 L 4524.375 370.41666 L 4524.375 370.41666 Q 4524.375 370.41666 4153.958 343.9583 L 3783.5415 343.9583 L 3757.0833 343.9583 Q 3704.1665 370.41666 3386.6665 370.41666 L 3042.7083 370.41666 L 3042.7083 370.41666 Q 3042.7083 370.41666 3016.2498 370.41666 L 2963.3333 370.41666 L 2936.8748 370.41666 Q 2910.4165 370.41666 2910.4165 396.87497 L 2883.9583 396.87497 L 2831.0415 396.87497 Q 2778.1248 370.41666 2063.75 370.41666 Q 1322.9166 370.41666 846.6666 396.87497 Q 396.87497 423.3333 370.41666 1534.5833 L 370.41666 2672.2915 L 370.41666 2963.3333 Q 370.41666 3254.3748 370.41666 3545.4165 L 370.41666 3836.4583 L 370.41666 3968.7498 L 370.41666 4101.0415 L 370.41666 5238.7495 L 370.41666 6402.9165 L 370.41666 6879.1665 L 370.41666 7355.4165 L 370.41666 7646.458 L 370.41666 7937.4995 L 370.41666 8360.833 Q 370.41666 8784.166 396.87497 9260.416 L 396.87497 9736.666 L 370.41666 10265.833 Q 370.41666 10768.541 264.5833 10768.541 L 185.20833 10794.999 L 158.74998 10794.999 L 105.83333 10794.999 L 238.12498 10821.458 L 370.41666 10821.458 L 370.41666 11059.583 L 370.41666 11324.166 L 370.41666 11588.749 Q 370.41666 11853.333 396.87497 12012.083 L 396.87497 12144.374 L 396.87497 12911.666 Q 423.3333 13678.958 423.3333 13705.416 L 423.3333 13758.333 L 423.3333 13864.166 L 423.3333 13996.458 L 423.3333 14710.833 Q 423.3333 15425.208 449.79166 15716.249 L 449.79166 16007.291 L 449.79166 16668.75 L 449.79166 17303.75 L 449.79166 17303.75 L 423.3333 17303.75 L 423.3333 17250.832 L 423.3333 17224.375 L 396.87497 17674.166 L 370.41666 18097.5 L 370.41666 18176.875 L 370.41666 18256.25 L 343.9583 17674.166 Q 317.49997 17065.625 317.49997 16827.5 Q 317.49997 16589.375 238.12498 16404.166 Q 158.74998 16245.416 132.29166 16245.416 Q 105.83333 16245.416 105.83333 16298.332 Q 105.83333 16324.791 79.37499 16298.332 Q 79.37499 16245.416 52.916664 16245.416 L 0.0 16218.957 L 0.0 8096.2495 z" svg:height="182.56248mm" draw:style-name="style-827" svg:viewBox="0.0 0.0 31458.957 18256.25" svg:width="314.58957mm" svg:x="0.0mm" svg:y="0.0mm"/>
          <draw:path svg:d="M 79.37499 105.83333 L 0.0 105.83333 L 0.0 52.916664 Q 0.0 26.458332 79.37499 0.0 Q 158.74998 0.0 158.74998 52.916664 Q 158.74998 105.83333 79.37499 105.83333 z" svg:height="1.0583333mm" draw:style-name="style-828" svg:viewBox="0.0 0.0 158.74998 105.83333" svg:width="1.5874999mm" svg:x="232.03957mm" svg:y="127.79375mm"/>
          <draw:path svg:d="M 1508.1249 0.0 L 1534.5833 0.0 L 1534.5833 0.0 L 1561.0416 0.0 L 1561.0416 0.0 L 1561.0416 26.458332 L 1561.0416 26.458332 L 1561.0416 52.916664 L 1561.0416 52.916664 L 1561.0416 52.916664 L 1587.4999 52.916664 L 1587.4999 52.916664 L 1561.0416 79.37499 L 1534.5833 105.83333 L 1561.0416 105.83333 L 1587.4999 105.83333 L 1613.9583 132.29166 L 1640.4166 132.29166 L 1640.4166 105.83333 L 1640.4166 79.37499 L 1693.3333 105.83333 Q 1772.7083 132.29166 1772.7083 158.74998 Q 1772.7083 185.20833 1852.0833 211.66666 Q 1931.4583 211.66666 1957.9165 211.66666 Q 1984.3749 185.20833 1984.3749 317.49997 Q 2010.8333 449.79166 2037.2915 449.79166 L 2063.75 449.79166 L 2090.2083 476.24997 Q 2090.2083 476.24997 2090.2083 502.7083 L 2090.2083 502.7083 L 2090.2083 529.1666 L 2090.2083 582.0833 L 2090.2083 582.0833 Q 2090.2083 582.0833 2063.75 608.5416 Q 2037.2915 608.5416 2037.2915 634.99994 Q 2037.2915 661.4583 1984.3749 687.9166 Q 1904.9999 687.9166 1904.9999 714.37494 Q 1878.5416 740.8333 1825.6249 767.2916 Q 1772.7083 793.74994 1746.2499 820.2083 Q 1719.7916 846.6666 1640.4166 899.5833 Q 1561.0416 952.49994 1534.5833 978.95825 Q 1508.1249 1031.875 1481.6666 1058.3333 Q 1455.2083 1084.7916 1455.2083 1058.3333 Q 1455.2083 1031.875 1428.7499 1058.3333 Q 1402.2916 1084.7916 1349.3749 1111.25 L 1269.9999 1164.1666 L 1243.5416 1164.1666 L 1217.0833 1164.1666 L 1217.0833 1190.6249 L 1217.0833 1190.6249 L 1190.6249 1190.6249 Q 1190.6249 1164.1666 1164.1666 1111.25 Q 1137.7083 1058.3333 1111.25 1111.25 Q 1084.7916 1164.1666 978.95825 1164.1666 Q 899.5833 1137.7083 899.5833 1111.25 Q 899.5833 1058.3333 846.6666 1005.4166 Q 767.2916 978.95825 714.37494 793.74994 Q 634.99994 608.5416 582.0833 608.5416 Q 529.1666 608.5416 449.79166 529.1666 Q 370.41666 423.3333 343.9583 476.24997 Q 343.9583 502.7083 238.12498 476.24997 L 158.74998 476.24997 L 105.83333 476.24997 L 52.916664 476.24997 L 52.916664 476.24997 L 26.458332 476.24997 L 26.458332 476.24997 L 26.458332 476.24997 L 26.458332 502.7083 L 26.458332 502.7083 L 0.0 502.7083 L 0.0 502.7083 L 0.0 449.79166 L 26.458332 396.87497 L 26.458332 396.87497 L 26.458332 370.41666 L 26.458332 370.41666 L 26.458332 370.41666 L 52.916664 370.41666 L 52.916664 370.41666 L 79.37499 343.9583 L 105.83333 317.49997 L 238.12498 291.04166 Q 370.41666 264.5833 396.87497 264.5833 Q 449.79166 264.5833 449.79166 291.04166 L 476.24997 291.04166 L 555.625 370.41666 Q 661.4583 423.3333 767.2916 449.79166 L 899.5833 449.79166 L 978.95825 449.79166 L 1084.7916 423.3333 L 1084.7916 423.3333 L 1084.7916 423.3333 L 1084.7916 370.41666 Q 1084.7916 317.49997 1084.7916 238.12498 L 1084.7916 158.74998 L 1137.7083 132.29166 Q 1190.6249 105.83333 1217.0833 79.37499 Q 1243.5416 52.916664 1375.8333 52.916664 Q 1508.1249 0.0 1508.1249 0.0 z" svg:height="11.906249mm" draw:style-name="style-829" svg:viewBox="0.0 0.0 2090.2083 1190.6249" svg:width="20.902082mm" svg:x="54.239582mm" svg:y="8.466666mm"/>
          <draw:path svg:d="M 105.83333 0.0 L 132.29166 0.0 L 132.29166 0.0 L 158.74998 0.0 L 158.74998 0.0 L 158.74998 0.0 L 185.20833 26.458332 L 211.66666 52.916664 L 211.66666 52.916664 L 211.66666 52.916664 L 185.20833 79.37499 Q 185.20833 105.83333 211.66666 105.83333 Q 238.12498 105.83333 211.66666 132.29166 Q 211.66666 158.74998 185.20833 185.20833 L 158.74998 185.20833 L 105.83333 185.20833 Q 52.916664 158.74998 26.458332 132.29166 L 0.0 79.37499 L 26.458332 26.458332 Q 52.916664 0.0 105.83333 0.0 z" svg:height="1.8520832mm" draw:style-name="style-830" svg:viewBox="0.0 0.0 211.66666 185.20833" svg:width="2.1166666mm" svg:x="244.47499mm" svg:y="193.67499mm"/>
          <draw:path svg:d="M 1375.8333 105.83333 L 1455.2083 105.83333 L 1455.2083 105.83333 L 1455.2083 105.83333 L 1428.7499 132.29166 L 1402.2916 158.74998 L 1402.2916 158.74998 L 1375.8333 158.74998 L 1375.8333 158.74998 L 1375.8333 158.74998 L 1375.8333 185.20833 L 1375.8333 185.20833 L 1402.2916 185.20833 L 1402.2916 211.66666 L 1455.2083 211.66666 L 1508.1249 211.66666 L 1455.2083 211.66666 Q 1402.2916 238.12498 1402.2916 264.5833 L 1428.7499 291.04166 L 1428.7499 291.04166 L 1428.7499 317.49997 L 1428.7499 317.49997 L 1428.7499 317.49997 L 1428.7499 370.41666 Q 1428.7499 423.3333 1508.1249 396.87497 Q 1587.4999 370.41666 1613.9583 396.87497 Q 1640.4166 423.3333 1640.4166 502.7083 Q 1666.8749 582.0833 1825.6249 582.0833 Q 1984.3749 529.1666 2010.8333 529.1666 Q 2063.75 502.7083 2063.75 502.7083 L 2063.75 502.7083 L 2063.75 529.1666 Q 2063.75 555.625 2037.2915 582.0833 Q 2010.8333 582.0833 1984.3749 582.0833 L 1984.3749 608.5416 L 1984.3749 634.99994 Q 1984.3749 661.4583 1957.9165 661.4583 Q 1931.4583 687.9166 1852.0833 687.9166 L 1772.7083 687.9166 L 1799.1666 740.8333 Q 1825.6249 793.74994 1746.2499 793.74994 Q 1666.8749 793.74994 1666.8749 846.6666 Q 1640.4166 873.12494 1640.4166 1005.4166 L 1640.4166 1111.25 L 1666.8749 1137.7083 L 1693.3333 1164.1666 L 1693.3333 1164.1666 L 1693.3333 1164.1666 L 1693.3333 1190.6249 L 1693.3333 1190.6249 L 1666.8749 1243.5416 L 1666.8749 1296.4583 L 1666.8749 1296.4583 L 1640.4166 1296.4583 L 1640.4166 1269.9999 L 1640.4166 1217.0833 L 1613.9583 1190.6249 L 1587.4999 1164.1666 L 1587.4999 1084.7916 L 1587.4999 1005.4166 L 1561.0416 1005.4166 L 1534.5833 1005.4166 L 1534.5833 978.95825 L 1534.5833 978.95825 L 1508.1249 978.95825 L 1508.1249 952.49994 L 1481.6666 952.49994 L 1428.7499 952.49994 L 1428.7499 978.95825 L 1428.7499 1005.4166 L 1402.2916 1031.875 L 1402.2916 1058.3333 L 1375.8333 1058.3333 L 1322.9166 1058.3333 L 1322.9166 1084.7916 L 1322.9166 1084.7916 L 1322.9166 1111.25 L 1322.9166 1137.7083 L 1322.9166 1137.7083 L 1322.9166 1164.1666 L 1375.8333 1243.5416 Q 1428.7499 1349.3749 1428.7499 1481.6666 Q 1428.7499 1640.4166 1455.2083 1693.3333 Q 1481.6666 1746.2499 1375.8333 1746.2499 L 1243.5416 1746.2499 L 1243.5416 1772.7083 L 1243.5416 1772.7083 L 1190.6249 1799.1666 Q 1111.25 1825.6249 1111.25 1852.0833 Q 1111.25 1904.9999 1111.25 1904.9999 L 1111.25 1904.9999 L 1084.7916 1904.9999 L 1084.7916 1904.9999 L 1058.3333 1931.4583 L 1058.3333 1931.4583 L 1031.875 1931.4583 L 1005.4166 1931.4583 L 1005.4166 1904.9999 Q 1005.4166 1852.0833 978.95825 1799.1666 Q 952.49994 1772.7083 952.49994 1746.2499 L 926.0416 1746.2499 L 926.0416 1746.2499 Q 899.5833 1719.7916 873.12494 1693.3333 L 846.6666 1640.4166 L 793.74994 1666.8749 Q 740.8333 1693.3333 740.8333 1746.2499 Q 740.8333 1772.7083 714.37494 1746.2499 Q 687.9166 1746.2499 687.9166 1746.2499 L 687.9166 1746.2499 L 661.4583 1719.7916 Q 634.99994 1693.3333 608.5416 1666.8749 Q 555.625 1640.4166 555.625 1587.4999 Q 555.625 1508.1249 502.7083 1508.1249 Q 449.79166 1481.6666 423.3333 1508.1249 Q 423.3333 1534.5833 396.87497 1428.7499 Q 396.87497 1349.3749 264.5833 1375.8333 Q 105.83333 1402.2916 105.83333 1428.7499 L 105.83333 1455.2083 L 79.37499 1455.2083 L 52.916664 1481.6666 L 52.916664 1481.6666 L 26.458332 1481.6666 L 26.458332 1455.2083 L 0.0 1455.2083 L 0.0 1428.7499 L 0.0 1375.8333 L 26.458332 1375.8333 L 26.458332 1375.8333 L 26.458332 1349.3749 L 52.916664 1349.3749 L 52.916664 1322.9166 Q 52.916664 1296.4583 26.458332 1269.9999 Q 0.0 1217.0833 52.916664 1217.0833 Q 105.83333 1217.0833 52.916664 1111.25 Q 26.458332 1005.4166 79.37499 952.49994 L 132.29166 926.0416 L 158.74998 926.0416 L 158.74998 926.0416 L 158.74998 926.0416 Q 158.74998 952.49994 158.74998 926.0416 L 158.74998 899.5833 L 158.74998 899.5833 Q 158.74998 873.12494 132.29166 873.12494 L 132.29166 873.12494 L 132.29166 846.6666 L 132.29166 820.2083 L 132.29166 793.74994 Q 132.29166 767.2916 185.20833 714.37494 Q 264.5833 661.4583 238.12498 608.5416 Q 211.66666 582.0833 291.04166 476.24997 Q 370.41666 423.3333 423.3333 343.9583 L 476.24997 291.04166 L 529.1666 291.04166 L 555.625 317.49997 L 608.5416 291.04166 Q 634.99994 291.04166 634.99994 264.5833 Q 634.99994 238.12498 740.8333 211.66666 Q 820.2083 211.66666 820.2083 264.5833 L 846.6666 317.49997 L 846.6666 317.49997 L 846.6666 317.49997 L 846.6666 317.49997 L 873.12494 317.49997 L 873.12494 317.49997 L 899.5833 317.49997 L 899.5833 317.49997 L 899.5833 317.49997 L 899.5833 291.04166 L 899.5833 291.04166 L 899.5833 158.74998 Q 873.12494 52.916664 978.95825 52.916664 Q 1058.3333 26.458332 1084.7916 0.0 Q 1084.7916 -26.458332 1164.1666 0.0 Q 1217.0833 52.916664 1269.9999 26.458332 Q 1349.3749 0.0 1375.8333 52.916664 Q 1375.8333 79.37499 1349.3749 79.37499 Q 1322.9166 105.83333 1375.8333 105.83333 z M 79.37499 1243.5416 Q 105.83333 1243.5416 105.83333 1243.5416 Q 105.83333 1269.9999 105.83333 1269.9999 Q 79.37499 1269.9999 79.37499 1243.5416 z M 634.99994 1587.4999 Q 634.99994 1587.4999 661.4583 1587.4999 Q 661.4583 1587.4999 634.99994 1587.4999 Q 634.99994 1587.4999 634.99994 1587.4999 z" svg:height="19.314583mm" draw:style-name="style-831" svg:viewBox="0.0 0.0 2063.75 1931.4583" svg:width="20.637499mm" svg:x="5.2916665mm" svg:y="25.929165mm"/>
          <draw:path svg:d="M 132.29166 0.0 L 238.12498 0.0 L 238.12498 52.916664 Q 238.12498 105.83333 132.29166 105.83333 L 26.458332 105.83333 L 0.0 79.37499 Q -26.458332 26.458332 0.0 26.458332 Q 0.0 26.458332 132.29166 0.0 z" svg:height="1.0583333mm" draw:style-name="style-832" svg:viewBox="0.0 0.0 238.12498 105.83333" svg:width="2.38125mm" svg:x="226.21873mm" svg:y="107.15624mm"/>
          <draw:path svg:d="M 132.29166 105.83333 L 132.29166 0.0 L 158.74998 26.458332 Q 158.74998 26.458332 185.20833 26.458332 L 185.20833 26.458332 L 529.1666 79.37499 Q 846.6666 105.83333 846.6666 79.37499 Q 820.2083 26.458332 820.2083 26.458332 L 820.2083 26.458332 L 846.6666 26.458332 Q 899.5833 26.458332 899.5833 0.0 L 926.0416 0.0 L 952.49994 0.0 L 978.95825 26.458332 L 978.95825 26.458332 L 978.95825 26.458332 L 952.49994 26.458332 Q 899.5833 52.916664 926.0416 158.74998 Q 952.49994 264.5833 952.49994 317.49997 Q 978.95825 370.41666 1031.875 370.41666 L 1084.7916 370.41666 L 1058.3333 423.3333 Q 1031.875 502.7083 1031.875 502.7083 L 1031.875 502.7083 L 1031.875 502.7083 Q 1005.4166 529.1666 1005.4166 529.1666 L 1005.4166 529.1666 L 1005.4166 502.7083 Q 1005.4166 476.24997 952.49994 476.24997 L 899.5833 476.24997 L 899.5833 476.24997 Q 899.5833 476.24997 899.5833 449.79166 L 899.5833 449.79166 L 899.5833 449.79166 Q 899.5833 449.79166 899.5833 396.87497 Q 926.0416 370.41666 846.6666 317.49997 Q 767.2916 291.04166 740.8333 317.49997 Q 687.9166 370.41666 634.99994 343.9583 L 582.0833 317.49997 L 582.0833 317.49997 L 582.0833 343.9583 L 529.1666 343.9583 L 502.7083 343.9583 L 476.24997 370.41666 L 449.79166 396.87497 L 449.79166 396.87497 L 423.3333 396.87497 L 423.3333 396.87497 L 423.3333 396.87497 L 423.3333 423.3333 L 423.3333 423.3333 L 449.79166 423.3333 L 449.79166 449.79166 L 476.24997 449.79166 L 502.7083 449.79166 L 582.0833 476.24997 L 687.9166 502.7083 L 687.9166 502.7083 L 687.9166 502.7083 L 661.4583 502.7083 L 661.4583 502.7083 L 661.4583 529.1666 L 661.4583 529.1666 L 634.99994 529.1666 L 608.5416 555.625 L 582.0833 555.625 L 529.1666 555.625 L 529.1666 529.1666 L 529.1666 502.7083 L 502.7083 502.7083 Q 476.24997 502.7083 396.87497 476.24997 Q 317.49997 449.79166 264.5833 555.625 L 211.66666 661.4583 L 211.66666 661.4583 L 185.20833 661.4583 L 185.20833 634.99994 L 158.74998 634.99994 L 158.74998 608.5416 L 158.74998 582.0833 L 132.29166 582.0833 L 132.29166 582.0833 L 132.29166 582.0833 L 132.29166 555.625 L 105.83333 555.625 L 79.37499 555.625 L 79.37499 582.0833 L 52.916664 582.0833 L 52.916664 582.0833 L 52.916664 608.5416 L 26.458332 608.5416 L 0.0 608.5416 L 0.0 582.0833 L 0.0 555.625 L 26.458332 555.625 L 52.916664 555.625 L 52.916664 502.7083 Q 52.916664 476.24997 105.83333 343.9583 L 105.83333 238.12498 L 132.29166 238.12498 Q 132.29166 238.12498 132.29166 105.83333 z" svg:height="6.614583mm" draw:style-name="style-833" svg:viewBox="0.0 0.0 1084.7916 661.4583" svg:width="10.847916mm" svg:x="154.51666mm" svg:y="155.31041mm"/>
          <draw:path svg:d="M 370.41666 0.0 L 396.87497 0.0 L 396.87497 26.458332 Q 396.87497 52.916664 317.49997 132.29166 L 238.12498 185.20833 L 238.12498 185.20833 L 238.12498 185.20833 L 238.12498 211.66666 L 238.12498 211.66666 L 211.66666 211.66666 L 211.66666 238.12498 L 211.66666 238.12498 L 211.66666 238.12498 L 211.66666 238.12498 Q 185.20833 238.12498 185.20833 211.66666 Q 185.20833 185.20833 132.29166 238.12498 L 79.37499 264.5833 L 52.916664 264.5833 L 52.916664 291.04166 L 26.458332 291.04166 L 0.0 291.04166 L 0.0 264.5833 L 26.458332 264.5833 L 26.458332 238.12498 L 26.458332 211.66666 L 26.458332 211.66666 L 26.458332 185.20833 L 26.458332 185.20833 L 26.458332 185.20833 L 79.37499 132.29166 Q 132.29166 52.916664 158.74998 26.458332 L 158.74998 26.458332 L 238.12498 26.458332 Q 343.9583 26.458332 370.41666 0.0 z" svg:height="2.9104166mm" draw:style-name="style-834" svg:viewBox="0.0 0.0 396.87497 291.04166" svg:width="3.9687498mm" svg:x="186.00208mm" svg:y="102.393745mm"/>
          <draw:path svg:d="M 52.916664 26.458332 L 105.83333 0.0 L 185.20833 0.0 Q 264.5833 0.0 264.5833 26.458332 Q 291.04166 26.458332 291.04166 132.29166 L 291.04166 238.12498 L 291.04166 238.12498 L 264.5833 238.12498 L 238.12498 238.12498 Q 238.12498 211.66666 238.12498 158.74998 Q 211.66666 105.83333 158.74998 105.83333 Q 132.29166 105.83333 105.83333 185.20833 L 79.37499 264.5833 L 79.37499 264.5833 L 52.916664 264.5833 L 52.916664 264.5833 Q 26.458332 238.12498 26.458332 238.12498 L 26.458332 238.12498 L 26.458332 211.66666 Q 26.458332 211.66666 0.0 211.66666 L 0.0 211.66666 L 0.0 158.74998 Q 26.458332 79.37499 52.916664 26.458332 z" svg:height="2.6458333mm" draw:style-name="style-835" svg:viewBox="0.0 0.0 291.04166 264.5833" svg:width="2.9104166mm" svg:x="113.50624mm" svg:y="148.69583mm"/>
          <draw:path svg:d="M 370.41666 0.0 L 449.79166 0.0 L 449.79166 0.0 Q 449.79166 26.458332 476.24997 26.458332 L 476.24997 26.458332 L 476.24997 26.458332 L 502.7083 26.458332 L 476.24997 132.29166 Q 476.24997 238.12498 370.41666 317.49997 Q 264.5833 396.87497 264.5833 423.3333 L 264.5833 449.79166 L 264.5833 449.79166 Q 238.12498 449.79166 238.12498 476.24997 L 238.12498 476.24997 L 211.66666 476.24997 Q 211.66666 502.7083 211.66666 502.7083 L 211.66666 502.7083 L 211.66666 502.7083 Q 185.20833 502.7083 132.29166 529.1666 L 79.37499 555.625 L 79.37499 555.625 L 79.37499 555.625 L 52.916664 529.1666 L 26.458332 502.7083 L 26.458332 502.7083 L 52.916664 502.7083 L 52.916664 502.7083 Q 52.916664 502.7083 132.29166 370.41666 Q 211.66666 264.5833 185.20833 264.5833 Q 158.74998 238.12498 79.37499 291.04166 L 0.0 317.49997 L 0.0 291.04166 L 0.0 264.5833 L 26.458332 238.12498 L 26.458332 238.12498 L 26.458332 238.12498 L 26.458332 238.12498 L 26.458332 211.66666 L 52.916664 211.66666 L 52.916664 185.20833 L 52.916664 158.74998 L 79.37499 132.29166 L 79.37499 132.29166 L 79.37499 132.29166 L 105.83333 132.29166 L 105.83333 132.29166 L 105.83333 105.83333 L 105.83333 105.83333 Q 132.29166 79.37499 132.29166 79.37499 L 158.74998 79.37499 L 158.74998 79.37499 L 158.74998 79.37499 L 158.74998 52.916664 L 158.74998 52.916664 L 185.20833 52.916664 L 185.20833 26.458332 L 264.5833 26.458332 Q 317.49997 26.458332 370.41666 0.0 z" svg:height="5.5562496mm" draw:style-name="style-836" svg:viewBox="0.0 0.0 502.7083 555.625" svg:width="5.027083mm" svg:x="164.57083mm" svg:y="159.54375mm"/>
          <draw:path svg:d="M 740.8333 52.916664 L 740.8333 105.83333 L 661.4583 105.83333 Q 608.5416 105.83333 608.5416 158.74998 Q 608.5416 211.66666 555.625 238.12498 Q 502.7083 264.5833 502.7083 317.49997 Q 502.7083 343.9583 529.1666 343.9583 Q 555.625 370.41666 449.79166 370.41666 Q 343.9583 396.87497 370.41666 449.79166 Q 396.87497 529.1666 343.9583 529.1666 Q 264.5833 582.0833 238.12498 582.0833 L 238.12498 582.0833 L 211.66666 582.0833 Q 185.20833 582.0833 185.20833 608.5416 L 185.20833 608.5416 L 158.74998 634.99994 L 132.29166 661.4583 L 132.29166 634.99994 L 132.29166 608.5416 L 79.37499 608.5416 L 52.916664 608.5416 L 52.916664 582.0833 L 26.458332 555.625 L 26.458332 529.1666 Q 26.458332 476.24997 0.0 476.24997 L 0.0 476.24997 L 0.0 449.79166 L 0.0 449.79166 L 26.458332 449.79166 Q 26.458332 423.3333 26.458332 423.3333 Q 26.458332 423.3333 26.458332 423.3333 L 0.0 396.87497 L 0.0 370.41666 Q 26.458332 370.41666 52.916664 317.49997 Q 79.37499 291.04166 52.916664 264.5833 L 0.0 238.12498 L 0.0 211.66666 Q 26.458332 211.66666 79.37499 158.74998 Q 132.29166 132.29166 132.29166 105.83333 Q 132.29166 79.37499 185.20833 79.37499 Q 264.5833 79.37499 264.5833 52.916664 L 264.5833 26.458332 L 343.9583 0.0 Q 396.87497 -52.916664 555.625 0.0 Q 740.8333 26.458332 740.8333 52.916664 z" svg:height="6.614583mm" draw:style-name="style-837" svg:viewBox="0.0 0.0 740.8333 661.4583" svg:width="7.408333mm" svg:x="58.47291mm" svg:y="85.19583mm"/>
          <draw:path svg:d="M 1137.7083 26.458332 L 1137.7083 52.916664 L 1058.3333 52.916664 Q 952.49994 52.916664 873.12494 26.458332 Q 793.74994 26.458332 793.74994 52.916664 L 820.2083 79.37499 L 740.8333 105.83333 Q 687.9166 132.29166 661.4583 238.12498 L 634.99994 343.9583 L 634.99994 423.3333 L 634.99994 529.1666 L 608.5416 529.1666 L 582.0833 529.1666 L 582.0833 555.625 L 582.0833 555.625 L 582.0833 555.625 L 582.0833 582.0833 L 582.0833 582.0833 L 582.0833 582.0833 L 555.625 687.9166 L 529.1666 767.2916 L 529.1666 767.2916 L 529.1666 740.8333 L 529.1666 740.8333 L 529.1666 740.8333 L 502.7083 740.8333 L 502.7083 740.8333 L 502.7083 476.24997 Q 476.24997 211.66666 238.12498 185.20833 L 0.0 158.74998 L 0.0 158.74998 L 0.0 132.29166 L 26.458332 132.29166 L 26.458332 105.83333 L 26.458332 105.83333 L 52.916664 105.83333 L 52.916664 105.83333 L 52.916664 105.83333 L 105.83333 105.83333 L 132.29166 105.83333 L 370.41666 52.916664 Q 608.5416 52.916664 608.5416 26.458332 L 608.5416 26.458332 L 661.4583 26.458332 Q 714.37494 26.458332 740.8333 0.0 Q 767.2916 -52.916664 952.49994 0.0 Q 1164.1666 26.458332 1137.7083 26.458332 z" svg:height="7.6729164mm" draw:style-name="style-838" svg:viewBox="0.0 0.0 1137.7083 767.2916" svg:width="11.377083mm" svg:x="113.77083mm" svg:y="144.4625mm"/>
          <draw:path svg:d="M 211.66666 0.0 Q 264.5833 -26.458332 264.5833 26.458332 Q 264.5833 52.916664 158.74998 105.83333 Q 79.37499 158.74998 0.0 185.20833 Q -52.916664 238.12498 52.916664 132.29166 Q 158.74998 26.458332 211.66666 0.0 z" svg:height="1.8520832mm" draw:style-name="style-839" svg:viewBox="0.0 0.0 264.5833 185.20833" svg:width="2.6458333mm" svg:x="172.24374mm" svg:y="107.68541mm"/>
          <draw:path svg:d="M 158.74998 0.0 L 238.12498 0.0 L 238.12498 0.0 L 238.12498 26.458332 L 211.66666 26.458332 L 185.20833 26.458332 L 185.20833 52.916664 L 158.74998 52.916664 L 158.74998 79.37499 L 158.74998 105.83333 L 185.20833 105.83333 L 185.20833 132.29166 L 185.20833 132.29166 L 211.66666 132.29166 L 211.66666 132.29166 L 211.66666 132.29166 L 211.66666 105.83333 L 211.66666 105.83333 L 211.66666 132.29166 L 211.66666 185.20833 L 211.66666 185.20833 L 211.66666 185.20833 L 264.5833 211.66666 Q 291.04166 211.66666 291.04166 158.74998 Q 291.04166 105.83333 317.49997 105.83333 L 343.9583 132.29166 L 343.9583 132.29166 L 370.41666 132.29166 L 370.41666 211.66666 Q 370.41666 291.04166 370.41666 396.87497 Q 370.41666 502.7083 343.9583 529.1666 L 343.9583 555.625 L 317.49997 555.625 L 264.5833 555.625 L 264.5833 529.1666 L 264.5833 529.1666 L 238.12498 529.1666 L 238.12498 502.7083 L 185.20833 502.7083 L 132.29166 502.7083 L 105.83333 529.1666 L 79.37499 555.625 L 52.916664 555.625 L 26.458332 555.625 L 26.458332 529.1666 L 0.0 529.1666 L 26.458332 396.87497 Q 52.916664 291.04166 52.916664 211.66666 Q 79.37499 132.29166 52.916664 132.29166 Q 52.916664 105.83333 79.37499 52.916664 Q 105.83333 26.458332 158.74998 0.0 z" svg:height="5.5562496mm" draw:style-name="style-840" svg:viewBox="0.0 0.0 370.41666 555.625" svg:width="3.7041664mm" svg:x="233.89165mm" svg:y="36.247913mm"/>
          <draw:path svg:d="M 211.66666 0.0 L 238.12498 0.0 L 238.12498 105.83333 Q 238.12498 238.12498 238.12498 238.12498 L 211.66666 238.12498 L 185.20833 396.87497 Q 158.74998 555.625 132.29166 555.625 L 132.29166 582.0833 L 132.29166 582.0833 Q 105.83333 582.0833 105.83333 608.5416 L 105.83333 608.5416 L 105.83333 661.4583 Q 105.83333 687.9166 79.37499 714.37494 L 79.37499 714.37494 L 52.916664 714.37494 Q 26.458332 714.37494 0.0 661.4583 L 0.0 582.0833 L 0.0 555.625 L 0.0 555.625 L 26.458332 502.7083 Q 52.916664 476.24997 105.83333 238.12498 Q 185.20833 0.0 211.66666 0.0 z" svg:height="7.1437497mm" draw:style-name="style-841" svg:viewBox="0.0 0.0 238.12498 714.37494" svg:width="2.38125mm" svg:x="153.45833mm" svg:y="155.31041mm"/>
          <draw:path svg:d="M 555.625 0.0 L 582.0833 0.0 L 582.0833 0.0 Q 582.0833 26.458332 582.0833 26.458332 L 608.5416 26.458332 L 740.8333 26.458332 L 899.5833 26.458332 L 899.5833 26.458332 Q 899.5833 26.458332 846.6666 52.916664 L 767.2916 79.37499 L 767.2916 79.37499 L 793.74994 79.37499 L 793.74994 79.37499 L 793.74994 79.37499 L 767.2916 105.83333 L 740.8333 132.29166 L 793.74994 132.29166 L 873.12494 132.29166 L 873.12494 158.74998 L 846.6666 185.20833 L 846.6666 185.20833 Q 846.6666 185.20833 793.74994 211.66666 Q 767.2916 238.12498 740.8333 264.5833 L 740.8333 291.04166 L 740.8333 291.04166 Q 714.37494 291.04166 634.99994 370.41666 Q 529.1666 449.79166 291.04166 449.79166 L 52.916664 449.79166 L 26.458332 449.79166 L 0.0 449.79166 L 0.0 396.87497 L 0.0 343.9583 L 26.458332 343.9583 L 26.458332 343.9583 L 26.458332 317.49997 L 52.916664 317.49997 L 52.916664 317.49997 L 52.916664 291.04166 L 52.916664 291.04166 L 52.916664 291.04166 L 79.37499 291.04166 L 79.37499 291.04166 L 158.74998 238.12498 Q 238.12498 211.66666 211.66666 185.20833 Q 211.66666 132.29166 211.66666 132.29166 L 211.66666 132.29166 L 211.66666 132.29166 L 211.66666 105.83333 L 211.66666 105.83333 L 238.12498 105.83333 L 343.9583 79.37499 Q 423.3333 79.37499 449.79166 26.458332 Q 449.79166 0.0 476.24997 0.0 Q 529.1666 -26.458332 555.625 0.0 z" svg:height="4.497916mm" draw:style-name="style-842" svg:viewBox="0.0 0.0 899.5833 449.79166" svg:width="8.995832mm" svg:x="204.78749mm" svg:y="129.38124mm"/>
          <draw:path svg:d="M 79.37499 52.916664 L 26.458332 0.0 L 52.916664 0.0 L 105.83333 0.0 L 132.29166 0.0 L 158.74998 0.0 L 158.74998 0.0 L 158.74998 0.0 L 185.20833 26.458332 L 211.66666 52.916664 L 211.66666 52.916664 L 211.66666 52.916664 L 211.66666 79.37499 L 211.66666 79.37499 L 238.12498 79.37499 L 238.12498 105.83333 L 264.5833 105.83333 L 264.5833 105.83333 L 370.41666 105.83333 Q 502.7083 105.83333 529.1666 79.37499 Q 529.1666 52.916664 529.1666 52.916664 L 529.1666 52.916664 L 529.1666 52.916664 Q 555.625 52.916664 555.625 26.458332 L 555.625 26.458332 L 582.0833 52.916664 Q 634.99994 52.916664 608.5416 105.83333 Q 582.0833 132.29166 687.9166 158.74998 Q 793.74994 158.74998 820.2083 158.74998 L 820.2083 158.74998 L 820.2083 211.66666 L 820.2083 238.12498 L 846.6666 238.12498 L 873.12494 238.12498 L 873.12494 264.5833 L 873.12494 291.04166 L 846.6666 291.04166 L 820.2083 264.5833 L 740.8333 264.5833 Q 634.99994 264.5833 343.9583 211.66666 L 52.916664 185.20833 L 52.916664 185.20833 L 52.916664 158.74998 L 26.458332 158.74998 L 0.0 158.74998 L 0.0 132.29166 L 0.0 132.29166 L 52.916664 132.29166 Q 132.29166 105.83333 132.29166 105.83333 Q 158.74998 105.83333 79.37499 52.916664 z" svg:height="2.9104166mm" draw:style-name="style-843" svg:viewBox="0.0 0.0 873.12494 291.04166" svg:width="8.73125mm" svg:x="133.34999mm" svg:y="176.74165mm"/>
          <draw:path svg:d="M 211.66666 0.0 L 211.66666 0.0 L 264.5833 0.0 L 317.49997 0.0 L 343.9583 0.0 L 370.41666 0.0 L 449.79166 52.916664 Q 529.1666 105.83333 634.99994 132.29166 Q 740.8333 158.74998 740.8333 185.20833 Q 767.2916 211.66666 873.12494 211.66666 Q 978.95825 211.66666 952.49994 185.20833 Q 952.49994 158.74998 1005.4166 158.74998 Q 1031.875 158.74998 1058.3333 158.74998 L 1058.3333 158.74998 L 1084.7916 158.74998 Q 1111.25 158.74998 1111.25 211.66666 L 1111.25 264.5833 L 1164.1666 264.5833 L 1190.6249 264.5833 L 1190.6249 264.5833 L 1217.0833 264.5833 L 1217.0833 291.04166 Q 1217.0833 317.49997 1164.1666 291.04166 Q 1084.7916 264.5833 1005.4166 264.5833 L 926.0416 264.5833 L 899.5833 291.04166 L 846.6666 317.49997 L 846.6666 317.49997 L 846.6666 317.49997 L 846.6666 317.49997 Q 846.6666 317.49997 767.2916 370.41666 Q 687.9166 423.3333 502.7083 370.41666 Q 317.49997 370.41666 264.5833 396.87497 L 211.66666 423.3333 L 211.66666 423.3333 L 211.66666 423.3333 L 211.66666 449.79166 L 211.66666 449.79166 L 185.20833 449.79166 L 185.20833 423.3333 L 105.83333 423.3333 L 26.458332 423.3333 L 26.458332 396.87497 L 26.458332 370.41666 L 26.458332 370.41666 L 26.458332 370.41666 L 52.916664 343.9583 L 79.37499 317.49997 L 79.37499 317.49997 L 79.37499 317.49997 L 79.37499 317.49997 L 79.37499 291.04166 L 105.83333 291.04166 L 158.74998 264.5833 L 185.20833 264.5833 L 211.66666 264.5833 L 238.12498 238.12498 L 264.5833 238.12498 L 264.5833 211.66666 L 264.5833 158.74998 L 238.12498 158.74998 L 211.66666 158.74998 L 105.83333 132.29166 L 0.0 132.29166 L 0.0 132.29166 L 0.0 105.83333 L 105.83333 52.916664 Q 211.66666 0.0 211.66666 0.0 z" svg:height="4.497916mm" draw:style-name="style-844" svg:viewBox="0.0 0.0 1217.0833 449.79166" svg:width="12.170833mm" svg:x="230.18748mm" svg:y="122.76666mm"/>
          <draw:path svg:d="M 846.6666 0.0 L 899.5833 0.0 L 1005.4166 0.0 Q 1084.7916 26.458332 1031.875 52.916664 Q 978.95825 79.37499 1005.4166 105.83333 Q 1058.3333 132.29166 1005.4166 211.66666 Q 1005.4166 291.04166 899.5833 396.87497 Q 793.74994 476.24997 767.2916 476.24997 L 767.2916 502.7083 L 767.2916 502.7083 L 740.8333 502.7083 L 740.8333 502.7083 L 740.8333 502.7083 L 714.37494 529.1666 L 687.9166 555.625 L 687.9166 555.625 L 687.9166 555.625 L 661.4583 555.625 L 661.4583 555.625 L 661.4583 582.0833 L 634.99994 582.0833 L 634.99994 582.0833 L 634.99994 608.5416 L 634.99994 608.5416 L 634.99994 608.5416 L 608.5416 608.5416 L 608.5416 608.5416 L 582.0833 608.5416 Q 582.0833 608.5416 529.1666 661.4583 Q 449.79166 687.9166 449.79166 714.37494 Q 449.79166 740.8333 396.87497 767.2916 L 370.41666 820.2083 L 343.9583 820.2083 L 343.9583 820.2083 L 343.9583 846.6666 L 317.49997 846.6666 L 317.49997 846.6666 L 317.49997 846.6666 L 317.49997 820.2083 L 317.49997 767.2916 L 291.04166 767.2916 L 264.5833 767.2916 L 238.12498 767.2916 L 211.66666 767.2916 L 211.66666 714.37494 L 211.66666 687.9166 L 185.20833 687.9166 L 185.20833 714.37494 L 158.74998 714.37494 L 132.29166 714.37494 L 132.29166 714.37494 L 132.29166 714.37494 L 132.29166 687.9166 L 158.74998 687.9166 L 158.74998 687.9166 L 158.74998 661.4583 L 158.74998 661.4583 L 158.74998 661.4583 L 185.20833 661.4583 L 185.20833 661.4583 L 185.20833 634.99994 Q 211.66666 634.99994 211.66666 608.5416 L 211.66666 608.5416 L 264.5833 608.5416 Q 291.04166 608.5416 317.49997 555.625 Q 370.41666 502.7083 396.87497 449.79166 Q 423.3333 396.87497 396.87497 396.87497 L 370.41666 370.41666 L 343.9583 370.41666 L 343.9583 343.9583 L 343.9583 343.9583 L 370.41666 343.9583 L 370.41666 291.04166 L 370.41666 238.12498 L 396.87497 238.12498 L 396.87497 238.12498 L 396.87497 211.66666 L 423.3333 211.66666 L 423.3333 211.66666 L 423.3333 185.20833 L 423.3333 185.20833 L 423.3333 185.20833 L 449.79166 185.20833 L 449.79166 185.20833 L 423.3333 185.20833 L 370.41666 185.20833 L 370.41666 185.20833 L 370.41666 185.20833 L 343.9583 185.20833 Q 343.9583 185.20833 264.5833 238.12498 Q 158.74998 264.5833 158.74998 238.12498 L 158.74998 185.20833 L 158.74998 158.74998 L 158.74998 132.29166 L 79.37499 132.29166 L 0.0 132.29166 L 0.0 105.83333 L 0.0 79.37499 L 105.83333 79.37499 Q 185.20833 79.37499 185.20833 105.83333 Q 185.20833 132.29166 211.66666 132.29166 Q 264.5833 105.83333 238.12498 105.83333 Q 238.12498 79.37499 238.12498 79.37499 L 238.12498 79.37499 L 529.1666 52.916664 Q 820.2083 26.458332 846.6666 0.0 z" svg:height="8.466666mm" draw:style-name="style-845" svg:viewBox="0.0 0.0 1031.875 846.6666" svg:width="10.318749mm" svg:x="142.34583mm" svg:y="106.627075mm"/>
          <draw:path svg:d="M 793.74994 0.0 L 793.74994 0.0 L 952.49994 0.0 Q 1084.7916 26.458332 1084.7916 79.37499 Q 1111.25 132.29166 1111.25 158.74998 L 1111.25 158.74998 L 899.5833 158.74998 L 661.4583 158.74998 L 555.625 158.74998 Q 449.79166 158.74998 291.04166 132.29166 L 132.29166 105.83333 L 105.83333 105.83333 Q 79.37499 105.83333 52.916664 79.37499 L 0.0 79.37499 L 396.87497 52.916664 Q 793.74994 0.0 793.74994 0.0 z" svg:height="1.5874999mm" draw:style-name="style-846" svg:viewBox="0.0 0.0 1111.25 158.74998" svg:width="11.112499mm" svg:x="123.29583mm" svg:y="159.27916mm"/>
          <draw:path svg:d="M 158.74998 0.0 L 185.20833 0.0 L 211.66666 52.916664 Q 264.5833 105.83333 264.5833 158.74998 Q 264.5833 238.12498 291.04166 264.5833 L 317.49997 291.04166 L 317.49997 370.41666 L 317.49997 476.24997 L 291.04166 502.7083 L 264.5833 529.1666 L 264.5833 555.625 L 264.5833 582.0833 L 238.12498 582.0833 L 211.66666 582.0833 L 158.74998 555.625 L 79.37499 529.1666 L 79.37499 529.1666 L 52.916664 529.1666 L 52.916664 529.1666 L 52.916664 529.1666 L 26.458332 529.1666 L 0.0 529.1666 L 0.0 529.1666 L 0.0 529.1666 L 0.0 423.3333 Q 0.0 343.9583 0.0 317.49997 L 0.0 264.5833 L 52.916664 211.66666 Q 105.83333 132.29166 105.83333 132.29166 L 105.83333 105.83333 L 105.83333 105.83333 L 105.83333 105.83333 L 132.29166 79.37499 L 132.29166 52.916664 L 132.29166 52.916664 Q 158.74998 52.916664 158.74998 52.916664 L 158.74998 26.458332 L 158.74998 26.458332 Q 158.74998 0.0 158.74998 0.0 z" svg:height="5.820833mm" draw:style-name="style-847" svg:viewBox="0.0 0.0 317.49997 582.0833" svg:width="3.1749997mm" svg:x="274.1083mm" svg:y="43.391663mm"/>
          <draw:path svg:d="M 79.37499 0.0 L 105.83333 0.0 L 105.83333 0.0 L 105.83333 0.0 L 105.83333 26.458332 L 105.83333 52.916664 L 158.74998 52.916664 L 185.20833 79.37499 L 185.20833 79.37499 L 211.66666 79.37499 L 211.66666 79.37499 Q 211.66666 79.37499 211.66666 79.37499 Q 238.12498 79.37499 264.5833 52.916664 L 264.5833 0.0 L 317.49997 0.0 L 343.9583 0.0 L 317.49997 79.37499 Q 264.5833 132.29166 317.49997 132.29166 Q 370.41666 132.29166 423.3333 132.29166 L 476.24997 132.29166 L 476.24997 238.12498 Q 449.79166 343.9583 449.79166 343.9583 Q 423.3333 343.9583 423.3333 343.9583 L 423.3333 343.9583 L 423.3333 370.41666 L 449.79166 370.41666 L 449.79166 423.3333 Q 449.79166 476.24997 370.41666 476.24997 Q 317.49997 502.7083 211.66666 476.24997 L 132.29166 476.24997 L 132.29166 449.79166 L 158.74998 423.3333 L 158.74998 343.9583 Q 158.74998 291.04166 132.29166 291.04166 Q 105.83333 264.5833 105.83333 185.20833 L 105.83333 132.29166 L 105.83333 132.29166 L 105.83333 132.29166 L 79.37499 105.83333 L 52.916664 105.83333 L 52.916664 79.37499 L 52.916664 79.37499 L 79.37499 79.37499 L 79.37499 79.37499 L 52.916664 52.916664 L 0.0 26.458332 L 52.916664 26.458332 L 79.37499 26.458332 L 79.37499 0.0 z" svg:height="4.7625mm" draw:style-name="style-848" svg:viewBox="0.0 0.0 476.24997 476.24997" svg:width="4.7625mm" svg:x="35.454166mm" svg:y="175.41875mm"/>
          <draw:path svg:d="M 158.74998 0.0 L 158.74998 0.0 L 158.74998 0.0 Q 158.74998 0.0 158.74998 26.458332 L 158.74998 79.37499 L 158.74998 132.29166 L 158.74998 211.66666 L 211.66666 211.66666 L 264.5833 211.66666 L 264.5833 211.66666 Q 264.5833 238.12498 264.5833 238.12498 L 291.04166 238.12498 L 291.04166 238.12498 Q 291.04166 238.12498 238.12498 291.04166 Q 158.74998 317.49997 79.37499 291.04166 L 0.0 291.04166 L 52.916664 238.12498 Q 105.83333 158.74998 105.83333 132.29166 L 105.83333 79.37499 L 132.29166 26.458332 Q 158.74998 0.0 158.74998 0.0 z" svg:height="2.9104166mm" draw:style-name="style-849" svg:viewBox="0.0 0.0 291.04166 291.04166" svg:width="2.9104166mm" svg:x="279.92914mm" svg:y="34.660416mm"/>
          <draw:path svg:d="M 52.916664 0.0 Q 105.83333 0.0 79.37499 264.5833 Q 52.916664 502.7083 26.458332 502.7083 Q 0.0 502.7083 0.0 264.5833 Q 26.458332 26.458332 52.916664 0.0 z" svg:height="5.027083mm" draw:style-name="style-850" svg:viewBox="0.0 0.0 79.37499 502.7083" svg:width="0.7937499mm" svg:x="279.66458mm" svg:y="76.729164mm"/>
          <draw:path svg:d="M 52.916664 0.0 L 105.83333 0.0 L 105.83333 0.0 Q 105.83333 26.458332 105.83333 26.458332 L 132.29166 26.458332 L 132.29166 79.37499 Q 132.29166 105.83333 79.37499 105.83333 Q 26.458332 132.29166 0.0 79.37499 L 0.0 52.916664 L 0.0 26.458332 Q 26.458332 26.458332 52.916664 0.0 z" svg:height="1.0583333mm" draw:style-name="style-851" svg:viewBox="0.0 0.0 132.29166 105.83333" svg:width="1.3229166mm" svg:x="227.54166mm" svg:y="124.618744mm"/>
          <draw:path svg:d="M 26.458332 26.458332 L 26.458332 0.0 L 52.916664 0.0 L 79.37499 26.458332 L 79.37499 26.458332 L 105.83333 26.458332 L 105.83333 26.458332 L 105.83333 26.458332 L 185.20833 79.37499 Q 264.5833 105.83333 264.5833 132.29166 Q 264.5833 158.74998 317.49997 185.20833 Q 370.41666 185.20833 370.41666 238.12498 Q 396.87497 291.04166 529.1666 317.49997 Q 661.4583 343.9583 687.9166 317.49997 L 687.9166 317.49997 L 687.9166 343.9583 L 687.9166 370.41666 L 687.9166 370.41666 Q 687.9166 370.41666 661.4583 396.87497 L 661.4583 449.79166 L 661.4583 555.625 Q 634.99994 661.4583 661.4583 687.9166 L 661.4583 714.37494 L 634.99994 714.37494 L 608.5416 714.37494 L 582.0833 714.37494 Q 582.0833 714.37494 555.625 687.9166 L 529.1666 661.4583 L 529.1666 608.5416 Q 529.1666 529.1666 476.24997 529.1666 L 449.79166 555.625 L 449.79166 555.625 Q 423.3333 555.625 423.3333 608.5416 Q 396.87497 634.99994 370.41666 634.99994 L 343.9583 634.99994 L 343.9583 608.5416 L 343.9583 608.5416 L 343.9583 608.5416 Q 343.9583 608.5416 370.41666 582.0833 L 370.41666 582.0833 L 370.41666 529.1666 Q 370.41666 476.24997 317.49997 449.79166 Q 238.12498 396.87497 158.74998 343.9583 L 52.916664 238.12498 L 52.916664 238.12498 L 52.916664 238.12498 L 26.458332 238.12498 L 26.458332 238.12498 L 26.458332 211.66666 L 26.458332 211.66666 L 26.458332 185.20833 Q 0.0 185.20833 0.0 185.20833 L 0.0 185.20833 L 0.0 132.29166 Q 0.0 52.916664 26.458332 26.458332 z" svg:height="7.1437497mm" draw:style-name="style-852" svg:viewBox="0.0 0.0 687.9166 714.37494" svg:width="6.879166mm" svg:x="215.9mm" svg:y="101.86458mm"/>
          <draw:path svg:d="M 2513.5415 79.37499 L 2539.9998 79.37499 L 2539.9998 105.83333 L 2566.4583 132.29166 L 2566.4583 158.74998 L 2566.4583 158.74998 L 2539.9998 211.66666 Q 2513.5415 238.12498 2513.5415 291.04166 Q 2539.9998 317.49997 2566.4583 317.49997 Q 2619.3748 317.49997 2619.3748 264.5833 L 2619.3748 238.12498 L 2672.2915 211.66666 Q 2698.7498 211.66666 2725.2083 264.5833 Q 2725.2083 317.49997 2778.1248 317.49997 Q 2804.5833 317.49997 2804.5833 370.41666 Q 2831.0415 396.87497 2831.0415 476.24997 L 2831.0415 582.0833 L 2857.4998 582.0833 L 2857.4998 582.0833 L 2883.9583 582.0833 Q 2910.4165 582.0833 2936.8748 582.0833 L 2936.8748 582.0833 L 2989.7915 555.625 Q 3069.1665 529.1666 3122.0833 582.0833 Q 3174.9998 582.0833 3201.4583 608.5416 L 3201.4583 608.5416 L 3227.9165 661.4583 Q 3254.3748 687.9166 3307.2915 714.37494 L 3360.2083 714.37494 L 3360.2083 714.37494 L 3360.2083 740.8333 L 3386.6665 740.8333 L 3413.1248 740.8333 L 3413.1248 740.8333 L 3413.1248 740.8333 L 3413.1248 767.2916 L 3413.1248 767.2916 L 3413.1248 793.74994 Q 3413.1248 846.6666 3413.1248 899.5833 Q 3413.1248 926.0416 3360.2083 978.95825 Q 3307.2915 1005.4166 3227.9165 1031.875 Q 3148.5415 1058.3333 3042.7083 1058.3333 Q 2936.8748 1084.7916 2910.4165 1164.1666 Q 2883.9583 1217.0833 2831.0415 1217.0833 Q 2778.1248 1217.0833 2698.7498 1217.0833 Q 2619.3748 1269.9999 2619.3748 1322.9166 Q 2619.3748 1375.8333 2566.4583 1375.8333 L 2513.5415 1375.8333 L 2487.0833 1375.8333 L 2460.6248 1375.8333 L 2434.1665 1375.8333 L 2407.7083 1375.8333 L 2407.7083 1375.8333 L 2407.7083 1375.8333 L 2381.2498 1375.8333 L 2381.2498 1375.8333 L 2381.2498 1402.2916 L 2354.7915 1402.2916 L 2354.7915 1402.2916 L 2354.7915 1428.7499 L 2354.7915 1428.7499 L 2354.7915 1428.7499 L 2328.3333 1428.7499 L 2328.3333 1428.7499 L 2328.3333 1455.2083 L 2354.7915 1455.2083 L 2354.7915 1455.2083 L 2354.7915 1481.6666 L 2407.7083 1481.6666 L 2460.6248 1481.6666 L 2460.6248 1481.6666 L 2460.6248 1481.6666 L 2487.0833 1481.6666 L 2487.0833 1481.6666 L 2487.0833 1508.1249 L 2513.5415 1508.1249 L 2513.5415 1534.5833 L 2513.5415 1534.5833 L 2513.5415 1534.5833 L 2487.0833 1534.5833 L 2487.0833 1561.0416 L 2460.6248 1561.0416 L 2460.6248 1561.0416 L 2460.6248 1587.4999 L 2407.7083 1587.4999 L 2354.7915 1587.4999 L 2354.7915 1561.0416 L 2354.7915 1561.0416 L 2328.3333 1534.5833 Q 2301.875 1508.1249 2301.875 1508.1249 Q 2301.875 1481.6666 2248.9583 1508.1249 Q 2196.0415 1534.5833 2196.0415 1587.4999 L 2196.0415 1640.4166 L 2143.125 1640.4166 L 2090.2083 1640.4166 L 2090.2083 1613.9583 L 2090.2083 1613.9583 L 2063.75 1534.5833 L 2063.75 1428.7499 L 2037.2915 1428.7499 L 2010.8333 1428.7499 L 1984.3749 1481.6666 Q 1957.9165 1534.5833 1931.4583 1587.4999 Q 1878.5416 1587.4999 1878.5416 1613.9583 L 1878.5416 1613.9583 L 1852.0833 1534.5833 L 1852.0833 1481.6666 L 1825.6249 1481.6666 L 1799.1666 1481.6666 L 1799.1666 1508.1249 L 1825.6249 1508.1249 L 1825.6249 1587.4999 Q 1825.6249 1640.4166 1825.6249 1693.3333 L 1825.6249 1719.7916 L 1852.0833 1719.7916 L 1852.0833 1746.2499 L 1772.7083 1746.2499 L 1719.7916 1746.2499 L 1719.7916 1719.7916 L 1719.7916 1719.7916 L 1693.3333 1719.7916 L 1693.3333 1693.3333 L 1693.3333 1693.3333 L 1666.8749 1693.3333 L 1666.8749 1693.3333 L 1666.8749 1693.3333 L 1613.9583 1666.8749 Q 1534.5833 1640.4166 1508.1249 1640.4166 Q 1481.6666 1640.4166 1481.6666 1534.5833 L 1455.2083 1455.2083 L 1455.2083 1455.2083 L 1455.2083 1455.2083 L 1455.2083 1455.2083 Q 1455.2083 1428.7499 1402.2916 1428.7499 Q 1322.9166 1375.8333 1269.9999 1428.7499 Q 1190.6249 1481.6666 1190.6249 1402.2916 Q 1164.1666 1322.9166 1111.25 1322.9166 Q 1058.3333 1322.9166 1058.3333 1349.3749 Q 1031.875 1375.8333 978.95825 1375.8333 Q 926.0416 1375.8333 873.12494 1322.9166 Q 820.2083 1269.9999 767.2916 1269.9999 L 740.8333 1269.9999 L 714.37494 1269.9999 Q 714.37494 1269.9999 687.9166 1296.4583 L 661.4583 1322.9166 L 661.4583 1322.9166 L 661.4583 1322.9166 L 661.4583 1349.3749 L 661.4583 1349.3749 L 634.99994 1349.3749 L 634.99994 1375.8333 L 634.99994 1375.8333 L 608.5416 1375.8333 L 608.5416 1375.8333 L 608.5416 1375.8333 L 582.0833 1402.2916 L 555.625 1402.2916 L 555.625 1375.8333 L 555.625 1322.9166 L 555.625 1296.4583 L 555.625 1269.9999 L 555.625 1243.5416 L 555.625 1217.0833 L 608.5416 1217.0833 Q 634.99994 1217.0833 661.4583 1164.1666 Q 661.4583 1137.7083 687.9166 1137.7083 L 687.9166 1111.25 L 687.9166 1111.25 L 714.37494 1111.25 L 714.37494 1111.25 L 714.37494 1111.25 L 714.37494 1084.7916 L 714.37494 1084.7916 L 714.37494 1058.3333 L 714.37494 1058.3333 L 714.37494 1031.875 L 714.37494 1005.4166 L 740.8333 978.95825 L 740.8333 952.49994 L 661.4583 952.49994 L 608.5416 952.49994 L 608.5416 978.95825 L 608.5416 978.95825 L 608.5416 1005.4166 L 608.5416 1005.4166 L 608.5416 1005.4166 L 608.5416 1005.4166 L 582.0833 1031.875 Q 555.625 1058.3333 555.625 1058.3333 Q 529.1666 1058.3333 291.04166 1084.7916 L 52.916664 1111.25 L 52.916664 1084.7916 Q 79.37499 1058.3333 79.37499 1005.4166 Q 105.83333 978.95825 52.916664 978.95825 L 0.0 978.95825 L 0.0 952.49994 L 0.0 926.0416 L 0.0 926.0416 Q 26.458332 926.0416 0.0 846.6666 Q -26.458332 793.74994 26.458332 767.2916 Q 52.916664 740.8333 52.916664 687.9166 L 79.37499 634.99994 L 158.74998 634.99994 Q 238.12498 608.5416 238.12498 582.0833 Q 238.12498 529.1666 264.5833 555.625 Q 291.04166 582.0833 291.04166 582.0833 Q 317.49997 582.0833 370.41666 582.0833 L 423.3333 582.0833 L 423.3333 529.1666 L 423.3333 476.24997 L 423.3333 476.24997 Q 449.79166 476.24997 449.79166 476.24997 L 449.79166 449.79166 L 555.625 423.3333 Q 634.99994 423.3333 634.99994 449.79166 Q 634.99994 476.24997 740.8333 476.24997 L 846.6666 476.24997 L 820.2083 449.79166 Q 767.2916 423.3333 820.2083 317.49997 Q 846.6666 211.66666 978.95825 211.66666 Q 1111.25 158.74998 1190.6249 185.20833 Q 1243.5416 211.66666 1243.5416 132.29166 Q 1269.9999 52.916664 1296.4583 52.916664 Q 1349.3749 52.916664 1402.2916 26.458332 L 1455.2083 26.458332 L 1772.7083 0.0 Q 2063.75 0.0 2143.125 0.0 Q 2222.5 52.916664 2275.4165 52.916664 Q 2354.7915 79.37499 2381.2498 105.83333 Q 2434.1665 105.83333 2460.6248 105.83333 Q 2487.0833 105.83333 2513.5415 79.37499 z M 1005.4166 1111.25 Q 1111.25 1111.25 1111.25 1164.1666 Q 1137.7083 1217.0833 1005.4166 1243.5416 Q 899.5833 1269.9999 873.12494 1217.0833 Q 820.2083 1190.6249 873.12494 1137.7083 Q 873.12494 1084.7916 1005.4166 1111.25 z" svg:height="17.4625mm" draw:style-name="style-853" svg:viewBox="0.0 0.0 3413.1248 1746.2499" svg:width="34.13125mm" svg:x="212.4604mm" svg:y="188.38332mm"/>
          <draw:path svg:d="M 1666.8749 714.37494 L 1693.3333 714.37494 L 1693.3333 714.37494 L 1719.7916 714.37494 L 1719.7916 714.37494 L 1719.7916 740.8333 L 1746.2499 793.74994 Q 1772.7083 873.12494 1799.1666 873.12494 Q 1825.6249 873.12494 1852.0833 952.49994 Q 1878.5416 1058.3333 1931.4583 1084.7916 Q 1957.9165 1137.7083 1931.4583 1137.7083 L 1904.9999 1137.7083 L 1878.5416 1137.7083 Q 1852.0833 1164.1666 1852.0833 1164.1666 Q 1825.6249 1164.1666 1825.6249 1269.9999 Q 1825.6249 1349.3749 1772.7083 1402.2916 Q 1746.2499 1455.2083 1719.7916 1455.2083 Q 1693.3333 1481.6666 1666.8749 1534.5833 L 1666.8749 1587.4999 L 1666.8749 1587.4999 L 1666.8749 1587.4999 L 1640.4166 1587.4999 L 1640.4166 1587.4999 L 1613.9583 1587.4999 Q 1587.4999 1587.4999 1587.4999 1613.9583 L 1587.4999 1640.4166 L 1561.0416 1640.4166 Q 1534.5833 1640.4166 1508.1249 1613.9583 Q 1455.2083 1587.4999 1428.7499 1561.0416 L 1402.2916 1508.1249 L 1428.7499 1508.1249 L 1428.7499 1481.6666 L 1402.2916 1481.6666 L 1375.8333 1481.6666 L 1349.3749 1534.5833 Q 1349.3749 1587.4999 1322.9166 1640.4166 L 1322.9166 1666.8749 L 1296.4583 1666.8749 Q 1296.4583 1693.3333 1243.5416 1693.3333 Q 1164.1666 1693.3333 1005.4166 1719.7916 Q 846.6666 1746.2499 820.2083 1719.7916 Q 820.2083 1693.3333 820.2083 1640.4166 Q 873.12494 1613.9583 793.74994 1587.4999 Q 740.8333 1561.0416 740.8333 1587.4999 Q 740.8333 1613.9583 714.37494 1613.9583 Q 687.9166 1587.4999 555.625 1587.4999 Q 396.87497 1587.4999 370.41666 1587.4999 L 317.49997 1587.4999 L 317.49997 1613.9583 L 291.04166 1613.9583 L 291.04166 1613.9583 L 291.04166 1613.9583 L 291.04166 1613.9583 L 264.5833 1587.4999 L 264.5833 1587.4999 L 291.04166 1587.4999 L 291.04166 1587.4999 L 291.04166 1587.4999 L 291.04166 1561.0416 Q 291.04166 1561.0416 291.04166 1455.2083 Q 291.04166 1349.3749 238.12498 1296.4583 Q 158.74998 1217.0833 132.29166 1164.1666 Q 105.83333 1111.25 52.916664 1111.25 L 0.0 1137.7083 L 0.0 1111.25 Q 26.458332 1058.3333 105.83333 899.5833 Q 185.20833 767.2916 185.20833 634.99994 Q 185.20833 529.1666 211.66666 476.24997 L 238.12498 423.3333 L 238.12498 423.3333 L 238.12498 396.87497 L 211.66666 396.87497 L 211.66666 370.41666 L 185.20833 370.41666 L 158.74998 370.41666 L 158.74998 343.9583 L 132.29166 343.9583 L 132.29166 370.41666 Q 132.29166 396.87497 105.83333 423.3333 L 79.37499 423.3333 L 52.916664 449.79166 L 26.458332 449.79166 L 26.458332 423.3333 L 26.458332 396.87497 L 52.916664 396.87497 L 52.916664 370.41666 L 52.916664 370.41666 L 79.37499 370.41666 L 79.37499 317.49997 L 79.37499 264.5833 L 105.83333 264.5833 L 132.29166 264.5833 L 211.66666 238.12498 Q 291.04166 185.20833 291.04166 158.74998 L 291.04166 158.74998 L 291.04166 158.74998 L 291.04166 158.74998 L 317.49997 158.74998 L 317.49997 158.74998 L 317.49997 132.29166 L 343.9583 132.29166 L 343.9583 132.29166 L 343.9583 105.83333 L 370.41666 105.83333 L 396.87497 105.83333 L 396.87497 79.37499 L 396.87497 79.37499 L 423.3333 52.916664 L 423.3333 52.916664 L 449.79166 52.916664 Q 476.24997 52.916664 476.24997 26.458332 L 476.24997 26.458332 L 476.24997 26.458332 L 502.7083 26.458332 L 502.7083 26.458332 L 502.7083 0.0 L 502.7083 0.0 L 502.7083 0.0 L 529.1666 0.0 L 529.1666 0.0 L 582.0833 0.0 L 634.99994 0.0 L 714.37494 0.0 Q 820.2083 26.458332 820.2083 0.0 Q 846.6666 -52.916664 926.0416 52.916664 Q 1005.4166 132.29166 1058.3333 132.29166 Q 1111.25 132.29166 1190.6249 317.49997 Q 1243.5416 502.7083 1322.9166 529.1666 Q 1375.8333 582.0833 1375.8333 634.99994 Q 1375.8333 661.4583 1455.2083 687.9166 Q 1561.0416 687.9166 1587.4999 634.99994 Q 1613.9583 582.0833 1640.4166 634.99994 Q 1666.8749 687.9166 1666.8749 714.37494 z" svg:height="17.197916mm" draw:style-name="style-854" svg:viewBox="0.0 0.0 1931.4583 1719.7916" svg:width="19.314583mm" svg:x="49.47708mm" svg:y="13.229166mm"/>
          <draw:path svg:d="M 926.0416 0.0 L 926.0416 0.0 L 952.49994 0.0 Q 1005.4166 0.0 1005.4166 26.458332 Q 1005.4166 52.916664 1031.875 26.458332 Q 1058.3333 26.458332 1058.3333 26.458332 Q 1084.7916 0.0 1084.7916 105.83333 Q 1111.25 211.66666 1137.7083 238.12498 Q 1164.1666 238.12498 1164.1666 264.5833 L 1190.6249 264.5833 L 1243.5416 343.9583 Q 1269.9999 396.87497 1322.9166 449.79166 Q 1349.3749 502.7083 1402.2916 529.1666 Q 1481.6666 555.625 1481.6666 582.0833 Q 1508.1249 608.5416 1561.0416 661.4583 Q 1640.4166 687.9166 1640.4166 687.9166 L 1640.4166 714.37494 L 1640.4166 714.37494 L 1640.4166 714.37494 L 1640.4166 767.2916 L 1640.4166 793.74994 L 1640.4166 793.74994 L 1640.4166 820.2083 L 1613.9583 820.2083 L 1587.4999 820.2083 L 1587.4999 846.6666 L 1587.4999 846.6666 L 1561.0416 873.12494 Q 1561.0416 899.5833 1534.5833 899.5833 Q 1508.1249 899.5833 1508.1249 952.49994 Q 1508.1249 1005.4166 1375.8333 1005.4166 L 1269.9999 1031.875 L 1269.9999 1031.875 L 1243.5416 1031.875 L 1243.5416 1005.4166 L 1217.0833 1005.4166 L 1217.0833 1005.4166 L 1217.0833 1031.875 L 1217.0833 1031.875 L 1217.0833 1031.875 L 1217.0833 1058.3333 L 1217.0833 1084.7916 L 1217.0833 1084.7916 L 1217.0833 1084.7916 L 1217.0833 1111.25 L 1217.0833 1111.25 L 1243.5416 1111.25 L 1243.5416 1137.7083 L 1269.9999 1137.7083 L 1296.4583 1137.7083 L 1296.4583 1164.1666 L 1322.9166 1164.1666 L 1322.9166 1164.1666 L 1322.9166 1190.6249 L 1322.9166 1190.6249 L 1322.9166 1190.6249 L 1349.3749 1190.6249 L 1349.3749 1190.6249 L 1375.8333 1243.5416 Q 1402.2916 1243.5416 1508.1249 1296.4583 Q 1613.9583 1349.3749 1587.4999 1349.3749 Q 1561.0416 1349.3749 1613.9583 1375.8333 L 1666.8749 1402.2916 L 1746.2499 1402.2916 L 1825.6249 1402.2916 L 1825.6249 1428.7499 L 1852.0833 1428.7499 L 1852.0833 1455.2083 L 1852.0833 1455.2083 L 1005.4166 1455.2083 L 158.74998 1455.2083 L 158.74998 1455.2083 L 158.74998 1428.7499 L 185.20833 1428.7499 L 185.20833 1402.2916 L 185.20833 1402.2916 L 211.66666 1402.2916 L 211.66666 1402.2916 L 211.66666 1402.2916 L 317.49997 1375.8333 L 396.87497 1349.3749 L 396.87497 1349.3749 L 370.41666 1349.3749 L 370.41666 1322.9166 L 370.41666 1296.4583 L 396.87497 1296.4583 L 396.87497 1296.4583 L 396.87497 1269.9999 L 370.41666 1269.9999 L 370.41666 1217.0833 Q 370.41666 1164.1666 291.04166 1137.7083 Q 211.66666 1137.7083 264.5833 1084.7916 Q 291.04166 1031.875 211.66666 1005.4166 Q 158.74998 978.95825 158.74998 952.49994 L 158.74998 926.0416 L 132.29166 926.0416 L 132.29166 926.0416 L 105.83333 926.0416 L 79.37499 926.0416 L 52.916664 926.0416 L 0.0 926.0416 L 0.0 899.5833 L 0.0 873.12494 L 52.916664 873.12494 L 79.37499 873.12494 L 79.37499 846.6666 L 105.83333 846.6666 L 105.83333 846.6666 L 105.83333 820.2083 L 185.20833 820.2083 Q 264.5833 820.2083 396.87497 793.74994 L 529.1666 767.2916 L 529.1666 767.2916 L 529.1666 767.2916 L 502.7083 767.2916 L 502.7083 767.2916 L 502.7083 740.8333 L 476.24997 740.8333 L 476.24997 714.37494 L 476.24997 687.9166 L 449.79166 687.9166 L 449.79166 661.4583 L 449.79166 661.4583 L 423.3333 661.4583 L 423.3333 634.99994 L 423.3333 608.5416 L 396.87497 608.5416 L 396.87497 608.5416 L 396.87497 582.0833 Q 370.41666 582.0833 317.49997 529.1666 Q 264.5833 502.7083 185.20833 449.79166 L 105.83333 396.87497 L 52.916664 396.87497 L 0.0 396.87497 L 0.0 370.41666 L 0.0 370.41666 L 132.29166 370.41666 L 264.5833 370.41666 L 264.5833 343.9583 Q 264.5833 317.49997 264.5833 238.12498 Q 211.66666 158.74998 238.12498 79.37499 L 264.5833 26.458332 L 370.41666 52.916664 Q 476.24997 79.37499 714.37494 105.83333 Q 978.95825 132.29166 952.49994 79.37499 Q 926.0416 26.458332 926.0416 0.0 z" svg:height="14.552083mm" draw:style-name="style-855" svg:viewBox="0.0 0.0 1852.0833 1455.2083" svg:width="18.520832mm" svg:x="167.74582mm" svg:y="197.11458mm"/>
          <draw:path svg:d="M 52.916664 0.0 L 52.916664 0.0 L 132.29166 26.458332 Q 211.66666 52.916664 291.04166 79.37499 Q 343.9583 105.83333 343.9583 105.83333 L 343.9583 105.83333 L 343.9583 132.29166 Q 370.41666 158.74998 238.12498 211.66666 L 105.83333 264.5833 L 52.916664 264.5833 L 26.458332 264.5833 L 26.458332 291.04166 L 0.0 291.04166 L 0.0 291.04166 L 0.0 291.04166 L 0.0 211.66666 Q 0.0 105.83333 26.458332 79.37499 L 26.458332 52.916664 L 26.458332 26.458332 Q 52.916664 0.0 52.916664 0.0 z" svg:height="2.9104166mm" draw:style-name="style-856" svg:viewBox="0.0 0.0 343.9583 291.04166" svg:width="3.439583mm" svg:x="173.03749mm" svg:y="161.39583mm"/>
          <draw:path svg:d="M 105.83333 52.916664 L 105.83333 0.0 L 158.74998 52.916664 Q 211.66666 132.29166 185.20833 185.20833 Q 185.20833 211.66666 158.74998 264.5833 Q 158.74998 317.49997 211.66666 317.49997 Q 264.5833 317.49997 264.5833 370.41666 Q 264.5833 396.87497 264.5833 476.24997 L 264.5833 529.1666 L 264.5833 529.1666 Q 264.5833 529.1666 264.5833 555.625 L 291.04166 555.625 L 264.5833 687.9166 Q 211.66666 846.6666 211.66666 873.12494 Q 185.20833 899.5833 158.74998 899.5833 L 132.29166 899.5833 L 105.83333 926.0416 L 79.37499 926.0416 L 79.37499 1005.4166 L 52.916664 1111.25 L 52.916664 1111.25 L 52.916664 1111.25 L 52.916664 1084.7916 L 52.916664 1084.7916 L 26.458332 1084.7916 L 26.458332 1084.7916 L 26.458332 952.49994 Q 0.0 793.74994 0.0 529.1666 L 0.0 264.5833 L 0.0 264.5833 L 26.458332 264.5833 L 52.916664 238.12498 L 79.37499 238.12498 L 79.37499 185.20833 L 105.83333 132.29166 L 105.83333 52.916664 z" svg:height="11.112499mm" draw:style-name="style-857" svg:viewBox="0.0 0.0 291.04166 1111.25" svg:width="2.9104166mm" svg:x="3.7041664mm" svg:y="110.595825mm"/>
          <draw:path svg:d="M 132.29166 52.916664 L 132.29166 0.0 L 158.74998 0.0 L 158.74998 0.0 L 158.74998 79.37499 L 185.20833 158.74998 L 185.20833 264.5833 L 185.20833 370.41666 L 211.66666 370.41666 L 211.66666 370.41666 L 211.66666 343.9583 L 238.12498 343.9583 L 238.12498 343.9583 L 238.12498 317.49997 L 238.12498 317.49997 L 238.12498 317.49997 L 264.5833 291.04166 L 264.5833 264.5833 L 291.04166 264.5833 L 317.49997 264.5833 L 317.49997 396.87497 Q 317.49997 529.1666 291.04166 555.625 L 238.12498 582.0833 L 238.12498 582.0833 L 238.12498 582.0833 L 132.29166 582.0833 L 26.458332 582.0833 L 26.458332 582.0833 Q 26.458332 582.0833 0.0 555.625 Q -26.458332 529.1666 0.0 449.79166 Q 26.458332 370.41666 79.37499 370.41666 Q 105.83333 396.87497 132.29166 264.5833 L 132.29166 105.83333 L 132.29166 52.916664 z" svg:height="5.820833mm" draw:style-name="style-858" svg:viewBox="0.0 0.0 317.49997 582.0833" svg:width="3.1749997mm" svg:x="78.581245mm" svg:y="165.62915mm"/>
          <draw:path svg:d="M 555.625 0.0 L 555.625 0.0 L 555.625 0.0 Q 529.1666 0.0 529.1666 26.458332 L 529.1666 26.458332 L 502.7083 26.458332 Q 502.7083 52.916664 502.7083 52.916664 L 502.7083 52.916664 L 502.7083 52.916664 Q 476.24997 52.916664 476.24997 79.37499 L 476.24997 79.37499 L 476.24997 105.83333 Q 449.79166 105.83333 343.9583 211.66666 L 211.66666 343.9583 L 185.20833 343.9583 Q 185.20833 370.41666 185.20833 370.41666 L 211.66666 370.41666 L 211.66666 370.41666 L 211.66666 396.87497 L 185.20833 396.87497 Q 158.74998 396.87497 158.74998 370.41666 Q 132.29166 343.9583 79.37499 396.87497 L 0.0 449.79166 L 0.0 449.79166 Q 0.0 423.3333 132.29166 291.04166 L 238.12498 132.29166 L 238.12498 132.29166 Q 238.12498 132.29166 264.5833 105.83333 L 264.5833 105.83333 L 291.04166 105.83333 Q 291.04166 105.83333 317.49997 79.37499 L 343.9583 52.916664 L 343.9583 52.916664 L 343.9583 52.916664 L 370.41666 52.916664 L 370.41666 52.916664 L 449.79166 0.0 Q 555.625 0.0 555.625 0.0 z" svg:height="4.497916mm" draw:style-name="style-859" svg:viewBox="0.0 0.0 555.625 449.79166" svg:width="5.5562496mm" svg:x="159.01457mm" svg:y="125.94166mm"/>
          <draw:path svg:d="M 423.3333 0.0 L 449.79166 0.0 L 502.7083 0.0 Q 555.625 0.0 555.625 52.916664 Q 582.0833 79.37499 582.0833 79.37499 L 582.0833 79.37499 L 582.0833 105.83333 L 582.0833 158.74998 L 582.0833 211.66666 Q 582.0833 264.5833 555.625 264.5833 Q 555.625 264.5833 502.7083 264.5833 L 449.79166 211.66666 L 423.3333 211.66666 L 370.41666 211.66666 L 370.41666 211.66666 Q 370.41666 185.20833 343.9583 185.20833 L 343.9583 185.20833 L 317.49997 185.20833 Q 317.49997 158.74998 264.5833 132.29166 Q 238.12498 105.83333 158.74998 79.37499 L 79.37499 52.916664 L 52.916664 79.37499 Q 26.458332 105.83333 0.0 52.916664 L 0.0 26.458332 L 185.20833 26.458332 Q 370.41666 0.0 423.3333 0.0 z" svg:height="2.6458333mm" draw:style-name="style-860" svg:viewBox="0.0 0.0 582.0833 264.5833" svg:width="5.820833mm" svg:x="105.83333mm" svg:y="13.758332mm"/>
          <draw:path svg:d="M 343.9583 0.0 L 370.41666 0.0 L 396.87497 26.458332 Q 423.3333 52.916664 449.79166 26.458332 Q 476.24997 0.0 476.24997 158.74998 Q 476.24997 291.04166 476.24997 423.3333 L 476.24997 582.0833 L 476.24997 661.4583 Q 476.24997 740.8333 449.79166 793.74994 L 449.79166 846.6666 L 423.3333 846.6666 L 423.3333 846.6666 L 423.3333 873.12494 L 423.3333 873.12494 L 423.3333 899.5833 Q 423.3333 952.49994 396.87497 1031.875 Q 370.41666 1111.25 370.41666 952.49994 Q 343.9583 820.2083 317.49997 820.2083 Q 291.04166 820.2083 264.5833 740.8333 L 238.12498 634.99994 L 238.12498 634.99994 Q 238.12498 634.99994 238.12498 608.5416 Q 264.5833 608.5416 238.12498 555.625 Q 211.66666 529.1666 185.20833 449.79166 L 158.74998 370.41666 L 158.74998 343.9583 Q 158.74998 317.49997 105.83333 238.12498 L 52.916664 158.74998 L 26.458332 158.74998 L 26.458332 158.74998 L 26.458332 132.29166 L 0.0 132.29166 L 0.0 132.29166 L 0.0 105.83333 L 0.0 105.83333 L 0.0 105.83333 L 52.916664 105.83333 L 79.37499 105.83333 L 79.37499 52.916664 L 79.37499 26.458332 L 211.66666 26.458332 Q 317.49997 0.0 343.9583 0.0 z" svg:height="10.318749mm" draw:style-name="style-861" svg:viewBox="0.0 0.0 476.24997 1031.875" svg:width="4.7625mm" svg:x="177.79999mm" svg:y="158.74998mm"/>
          <draw:path svg:d="M 238.12498 0.0 L 264.5833 0.0 L 264.5833 0.0 Q 264.5833 26.458332 238.12498 79.37499 L 211.66666 132.29166 L 211.66666 158.74998 L 211.66666 185.20833 L 291.04166 185.20833 L 370.41666 211.66666 L 370.41666 211.66666 L 370.41666 211.66666 L 396.87497 264.5833 L 396.87497 343.9583 L 502.7083 317.49997 Q 582.0833 291.04166 740.8333 211.66666 Q 899.5833 158.74998 899.5833 132.29166 L 899.5833 105.83333 L 899.5833 105.83333 Q 926.0416 105.83333 926.0416 79.37499 L 926.0416 79.37499 L 952.49994 79.37499 Q 978.95825 79.37499 978.95825 105.83333 L 978.95825 132.29166 L 952.49994 132.29166 Q 952.49994 158.74998 952.49994 158.74998 L 978.95825 158.74998 L 1005.4166 211.66666 Q 1005.4166 238.12498 899.5833 291.04166 Q 820.2083 317.49997 767.2916 343.9583 Q 740.8333 343.9583 714.37494 343.9583 L 714.37494 370.41666 L 714.37494 370.41666 L 687.9166 370.41666 L 687.9166 370.41666 L 687.9166 370.41666 L 687.9166 396.87497 L 687.9166 396.87497 L 661.4583 423.3333 L 634.99994 449.79166 L 634.99994 449.79166 L 634.99994 476.24997 L 634.99994 476.24997 L 634.99994 476.24997 L 661.4583 476.24997 L 661.4583 476.24997 L 740.8333 529.1666 Q 793.74994 529.1666 846.6666 555.625 L 873.12494 582.0833 L 846.6666 582.0833 L 820.2083 582.0833 L 820.2083 634.99994 L 820.2083 661.4583 L 767.2916 661.4583 L 714.37494 687.9166 L 714.37494 687.9166 L 687.9166 687.9166 L 687.9166 714.37494 L 687.9166 740.8333 L 661.4583 767.2916 L 661.4583 793.74994 L 634.99994 793.74994 L 608.5416 793.74994 L 582.0833 793.74994 Q 529.1666 793.74994 529.1666 767.2916 Q 502.7083 740.8333 423.3333 714.37494 L 317.49997 687.9166 L 317.49997 687.9166 Q 291.04166 687.9166 291.04166 661.4583 L 291.04166 661.4583 L 291.04166 661.4583 Q 291.04166 634.99994 317.49997 634.99994 Q 343.9583 634.99994 264.5833 555.625 Q 211.66666 476.24997 158.74998 476.24997 Q 105.83333 476.24997 105.83333 423.3333 Q 105.83333 343.9583 79.37499 396.87497 Q 52.916664 449.79166 26.458332 449.79166 L 0.0 449.79166 L 0.0 423.3333 L 0.0 396.87497 L 0.0 370.41666 L 0.0 343.9583 L 0.0 343.9583 Q 0.0 317.49997 0.0 317.49997 Q 0.0 291.04166 26.458332 264.5833 Q 52.916664 264.5833 26.458332 211.66666 L 0.0 158.74998 L 0.0 158.74998 L 0.0 158.74998 L 26.458332 158.74998 L 26.458332 158.74998 L 26.458332 132.29166 L 52.916664 132.29166 L 52.916664 105.83333 L 52.916664 52.916664 L 79.37499 52.916664 Q 79.37499 52.916664 79.37499 26.458332 L 79.37499 26.458332 L 105.83333 26.458332 L 158.74998 26.458332 L 158.74998 52.916664 L 158.74998 79.37499 L 185.20833 52.916664 L 211.66666 26.458332 L 211.66666 26.458332 Q 211.66666 0.0 238.12498 0.0 z" svg:height="7.9374995mm" draw:style-name="style-862" svg:viewBox="0.0 0.0 1005.4166 793.74994" svg:width="10.054166mm" svg:x="58.208332mm" svg:y="91.01666mm"/>
          <draw:path svg:d="M 608.5416 0.0 L 608.5416 52.916664 L 608.5416 52.916664 Q 582.0833 79.37499 449.79166 185.20833 Q 291.04166 291.04166 291.04166 317.49997 Q 291.04166 343.9583 264.5833 343.9583 L 238.12498 343.9583 L 238.12498 370.41666 L 238.12498 370.41666 L 211.66666 370.41666 L 211.66666 396.87497 L 211.66666 396.87497 L 185.20833 396.87497 L 185.20833 423.3333 L 185.20833 449.79166 L 158.74998 449.79166 L 158.74998 449.79166 L 158.74998 476.24997 L 132.29166 476.24997 L 132.29166 476.24997 L 132.29166 502.7083 L 158.74998 502.7083 L 185.20833 502.7083 L 185.20833 529.1666 L 185.20833 529.1666 L 132.29166 529.1666 Q 79.37499 502.7083 26.458332 502.7083 L 0.0 502.7083 L 0.0 502.7083 L 0.0 502.7083 L 0.0 476.24997 L 26.458332 476.24997 L 26.458332 476.24997 L 26.458332 449.79166 L 52.916664 449.79166 L 79.37499 449.79166 L 79.37499 423.3333 L 79.37499 396.87497 L 158.74998 291.04166 Q 238.12498 185.20833 423.3333 79.37499 Q 608.5416 -52.916664 608.5416 0.0 z" svg:height="5.2916665mm" draw:style-name="style-863" svg:viewBox="0.0 0.0 608.5416 529.1666" svg:width="6.0854163mm" svg:x="157.95624mm" svg:y="116.15208mm"/>
          <draw:path svg:d="M 1322.9166 0.0 L 1428.7499 0.0 L 1428.7499 0.0 L 1428.7499 0.0 L 1481.6666 26.458332 L 1534.5833 26.458332 L 1534.5833 26.458332 L 1534.5833 52.916664 L 1508.1249 52.916664 L 1481.6666 52.916664 L 1481.6666 79.37499 L 1481.6666 105.83333 L 1508.1249 132.29166 L 1508.1249 158.74998 L 1508.1249 158.74998 Q 1481.6666 185.20833 1402.2916 238.12498 L 1322.9166 291.04166 L 1296.4583 291.04166 Q 1269.9999 291.04166 1269.9999 264.5833 Q 1269.9999 238.12498 1296.4583 238.12498 Q 1322.9166 211.66666 1349.3749 185.20833 Q 1375.8333 132.29166 1322.9166 132.29166 Q 1296.4583 158.74998 952.49994 317.49997 L 634.99994 529.1666 L 608.5416 529.1666 L 582.0833 529.1666 L 582.0833 555.625 L 582.0833 555.625 L 555.625 555.625 L 555.625 582.0833 L 555.625 582.0833 L 529.1666 582.0833 L 529.1666 582.0833 L 529.1666 582.0833 L 529.1666 608.5416 L 529.1666 608.5416 L 502.7083 608.5416 L 502.7083 634.99994 L 476.24997 634.99994 L 449.79166 634.99994 L 449.79166 661.4583 L 449.79166 661.4583 L 396.87497 661.4583 Q 343.9583 687.9166 317.49997 687.9166 L 291.04166 687.9166 L 264.5833 687.9166 L 211.66666 687.9166 L 211.66666 634.99994 L 211.66666 608.5416 L 132.29166 608.5416 L 52.916664 582.0833 L 52.916664 582.0833 L 52.916664 582.0833 L 79.37499 582.0833 L 79.37499 582.0833 L 105.83333 555.625 L 132.29166 529.1666 L 158.74998 529.1666 Q 185.20833 476.24997 211.66666 476.24997 L 238.12498 476.24997 L 264.5833 449.79166 L 291.04166 423.3333 L 291.04166 423.3333 L 317.49997 423.3333 L 317.49997 396.87497 L 317.49997 370.41666 L 264.5833 370.41666 L 238.12498 370.41666 L 211.66666 396.87497 Q 185.20833 423.3333 158.74998 423.3333 L 132.29166 423.3333 L 132.29166 423.3333 Q 105.83333 423.3333 105.83333 370.41666 L 105.83333 343.9583 L 52.916664 343.9583 L 0.0 317.49997 L 0.0 317.49997 L 0.0 317.49997 L 26.458332 317.49997 L 26.458332 317.49997 L 52.916664 291.04166 L 79.37499 291.04166 L 79.37499 264.5833 L 105.83333 238.12498 L 105.83333 238.12498 L 105.83333 211.66666 L 185.20833 211.66666 Q 264.5833 211.66666 264.5833 185.20833 L 264.5833 158.74998 L 555.625 132.29166 Q 846.6666 105.83333 873.12494 79.37499 L 899.5833 79.37499 L 1005.4166 79.37499 L 1084.7916 52.916664 L 1164.1666 52.916664 Q 1217.0833 0.0 1322.9166 0.0 z" svg:height="6.879166mm" draw:style-name="style-864" svg:viewBox="0.0 0.0 1534.5833 687.9166" svg:width="15.345833mm" svg:x="113.24166mm" svg:y="124.35416mm"/>
          <draw:path svg:d="M 185.20833 0.0 L 291.04166 0.0 L 291.04166 26.458332 L 291.04166 79.37499 L 291.04166 79.37499 L 291.04166 105.83333 L 291.04166 132.29166 Q 264.5833 132.29166 264.5833 158.74998 L 264.5833 158.74998 L 238.12498 158.74998 Q 238.12498 185.20833 238.12498 185.20833 L 238.12498 185.20833 L 238.12498 185.20833 Q 211.66666 185.20833 211.66666 211.66666 L 211.66666 211.66666 L 211.66666 211.66666 Q 185.20833 211.66666 185.20833 238.12498 Q 185.20833 264.5833 105.83333 264.5833 Q 26.458332 264.5833 26.458332 238.12498 L 26.458332 211.66666 L 0.0 132.29166 L 0.0 26.458332 L 26.458332 26.458332 L 26.458332 26.458332 L 26.458332 26.458332 L 26.458332 26.458332 L 52.916664 52.916664 L 52.916664 79.37499 L 105.83333 79.37499 L 158.74998 79.37499 L 158.74998 52.916664 Q 158.74998 26.458332 132.29166 26.458332 Q 105.83333 26.458332 185.20833 0.0 z" svg:height="2.6458333mm" draw:style-name="style-865" svg:viewBox="0.0 0.0 291.04166 264.5833" svg:width="2.9104166mm" svg:x="214.04791mm" svg:y="113.50624mm"/>
          <draw:path svg:d="M 317.49997 26.458332 L 423.3333 26.458332 L 423.3333 79.37499 Q 449.79166 158.74998 423.3333 185.20833 Q 370.41666 185.20833 370.41666 211.66666 L 370.41666 238.12498 L 343.9583 238.12498 L 343.9583 238.12498 L 264.5833 238.12498 Q 185.20833 238.12498 185.20833 211.66666 Q 211.66666 185.20833 132.29166 132.29166 L 79.37499 105.83333 L 52.916664 105.83333 L 26.458332 105.83333 L 0.0 52.916664 Q 0.0 0.0 105.83333 0.0 Q 238.12498 26.458332 317.49997 26.458332 z" svg:height="2.38125mm" draw:style-name="style-866" svg:viewBox="0.0 0.0 423.3333 238.12498" svg:width="4.233333mm" svg:x="100.541664mm" svg:y="137.84792mm"/>
          <draw:path svg:d="M 687.9166 0.0 L 793.74994 0.0 L 952.49994 26.458332 Q 1137.7083 52.916664 1164.1666 52.916664 L 1164.1666 52.916664 L 1164.1666 52.916664 Q 1164.1666 52.916664 767.2916 105.83333 L 370.41666 132.29166 L 211.66666 132.29166 L 26.458332 105.83333 L 26.458332 105.83333 L 0.0 105.83333 L 0.0 79.37499 L 0.0 52.916664 L 0.0 52.916664 L 26.458332 52.916664 L 26.458332 26.458332 L 26.458332 26.458332 L 291.04166 26.458332 Q 555.625 0.0 687.9166 0.0 z" svg:height="1.3229166mm" draw:style-name="style-867" svg:viewBox="0.0 0.0 1164.1666 132.29166" svg:width="11.641666mm" svg:x="119.59166mm" svg:y="158.74998mm"/>
          <draw:path svg:d="M 317.49997 105.83333 L 317.49997 0.0 L 317.49997 0.0 L 343.9583 0.0 L 317.49997 317.49997 Q 264.5833 608.5416 264.5833 634.99994 L 264.5833 687.9166 L 264.5833 687.9166 Q 238.12498 687.9166 211.66666 661.4583 Q 158.74998 634.99994 211.66666 608.5416 Q 238.12498 555.625 158.74998 529.1666 Q 52.916664 529.1666 26.458332 582.0833 L 0.0 634.99994 L 0.0 502.7083 Q 0.0 370.41666 26.458332 211.66666 L 26.458332 79.37499 L 26.458332 79.37499 L 52.916664 79.37499 L 52.916664 158.74998 L 52.916664 238.12498 L 79.37499 238.12498 L 79.37499 264.5833 L 158.74998 264.5833 L 264.5833 264.5833 L 264.5833 238.12498 L 264.5833 238.12498 L 291.04166 211.66666 Q 317.49997 185.20833 317.49997 105.83333 z" svg:height="6.879166mm" draw:style-name="style-868" svg:viewBox="0.0 0.0 343.9583 687.9166" svg:width="3.439583mm" svg:x="199.49582mm" svg:y="161.92499mm"/>
          <draw:path svg:d="M 1164.1666 0.0 L 1190.6249 0.0 L 1217.0833 79.37499 Q 1217.0833 158.74998 1243.5416 158.74998 Q 1269.9999 158.74998 1269.9999 132.29166 L 1269.9999 132.29166 L 1375.8333 158.74998 Q 1481.6666 158.74998 1481.6666 158.74998 Q 1508.1249 158.74998 1534.5833 132.29166 L 1561.0416 132.29166 L 1561.0416 158.74998 Q 1561.0416 185.20833 1534.5833 211.66666 Q 1481.6666 211.66666 1481.6666 238.12498 Q 1481.6666 264.5833 1640.4166 264.5833 L 1799.1666 264.5833 L 1825.6249 238.12498 L 1852.0833 238.12498 L 1852.0833 238.12498 Q 1852.0833 264.5833 1904.9999 264.5833 L 1931.4583 264.5833 L 1931.4583 317.49997 Q 1931.4583 343.9583 1878.5416 343.9583 L 1825.6249 370.41666 L 1719.7916 370.41666 Q 1613.9583 370.41666 1587.4999 396.87497 Q 1561.0416 396.87497 1561.0416 423.3333 Q 1561.0416 476.24997 899.5833 502.7083 L 211.66666 529.1666 L 211.66666 529.1666 L 211.66666 529.1666 L 238.12498 502.7083 Q 264.5833 476.24997 291.04166 449.79166 Q 317.49997 423.3333 158.74998 370.41666 L 0.0 343.9583 L 0.0 317.49997 L 0.0 291.04166 L 26.458332 291.04166 L 52.916664 317.49997 L 52.916664 317.49997 L 52.916664 317.49997 L 79.37499 264.5833 L 79.37499 211.66666 L 105.83333 211.66666 L 132.29166 211.66666 L 132.29166 185.20833 L 158.74998 185.20833 L 158.74998 185.20833 L 158.74998 158.74998 L 476.24997 158.74998 Q 793.74994 158.74998 899.5833 132.29166 L 1031.875 105.83333 L 1058.3333 105.83333 L 1084.7916 105.83333 L 1111.25 79.37499 L 1137.7083 79.37499 L 1137.7083 52.916664 Q 1164.1666 26.458332 1164.1666 0.0 z M 661.4583 211.66666 Q 661.4583 211.66666 661.4583 185.20833 Q 687.9166 185.20833 687.9166 211.66666 Q 687.9166 211.66666 661.4583 211.66666 z" svg:height="5.2916665mm" draw:style-name="style-869" svg:viewBox="0.0 0.0 1931.4583 529.1666" svg:width="19.314583mm" svg:x="146.04999mm" svg:y="139.17082mm"/>
          <draw:path svg:d="M 370.41666 26.458332 L 370.41666 0.0 L 423.3333 0.0 L 502.7083 26.458332 L 582.0833 26.458332 L 661.4583 26.458332 L 740.8333 52.916664 Q 820.2083 79.37499 1005.4166 79.37499 L 1164.1666 79.37499 L 1217.0833 105.83333 L 1243.5416 105.83333 L 1375.8333 132.29166 Q 1534.5833 185.20833 1613.9583 185.20833 L 1693.3333 185.20833 L 1693.3333 185.20833 Q 1693.3333 185.20833 1693.3333 238.12498 Q 1693.3333 264.5833 1640.4166 317.49997 Q 1587.4999 343.9583 1534.5833 343.9583 Q 1481.6666 317.49997 740.8333 238.12498 L 26.458332 185.20833 L 26.458332 185.20833 L 0.0 158.74998 L 0.0 158.74998 L 0.0 132.29166 L 52.916664 132.29166 L 132.29166 132.29166 L 158.74998 105.83333 L 211.66666 79.37499 L 317.49997 79.37499 L 423.3333 79.37499 L 423.3333 52.916664 L 423.3333 52.916664 L 396.87497 52.916664 Q 396.87497 26.458332 370.41666 26.458332 z" svg:height="3.439583mm" draw:style-name="style-870" svg:viewBox="0.0 0.0 1693.3333 343.9583" svg:width="16.933332mm" svg:x="250.82498mm" svg:y="134.14374mm"/>
          <draw:path svg:d="M 343.9583 26.458332 L 343.9583 0.0 L 370.41666 26.458332 Q 370.41666 52.916664 370.41666 79.37499 L 370.41666 105.83333 L 370.41666 238.12498 L 370.41666 370.41666 L 396.87497 370.41666 L 396.87497 370.41666 L 476.24997 396.87497 Q 529.1666 449.79166 529.1666 502.7083 Q 529.1666 555.625 634.99994 582.0833 Q 714.37494 608.5416 714.37494 634.99994 L 740.8333 634.99994 L 740.8333 661.4583 L 740.8333 687.9166 L 714.37494 714.37494 Q 687.9166 714.37494 687.9166 714.37494 Q 687.9166 740.8333 714.37494 740.8333 L 714.37494 767.2916 L 687.9166 767.2916 L 661.4583 767.2916 L 661.4583 793.74994 L 634.99994 793.74994 L 634.99994 793.74994 Q 634.99994 820.2083 634.99994 820.2083 L 634.99994 820.2083 L 661.4583 820.2083 L 661.4583 820.2083 L 661.4583 846.6666 L 634.99994 846.6666 L 634.99994 846.6666 Q 634.99994 873.12494 476.24997 926.0416 Q 291.04166 978.95825 238.12498 978.95825 Q 211.66666 952.49994 132.29166 926.0416 Q 79.37499 926.0416 105.83333 952.49994 L 105.83333 1005.4166 L 105.83333 1005.4166 L 79.37499 978.95825 L 79.37499 978.95825 L 52.916664 978.95825 L 52.916664 952.49994 L 52.916664 926.0416 L 52.916664 899.5833 Q 52.916664 873.12494 26.458332 767.2916 L 26.458332 687.9166 L 26.458332 634.99994 L 52.916664 582.0833 L 52.916664 582.0833 L 52.916664 555.625 L 52.916664 555.625 L 52.916664 555.625 L 26.458332 529.1666 L 0.0 502.7083 L 0.0 396.87497 Q 0.0 264.5833 26.458332 238.12498 Q 26.458332 185.20833 105.83333 185.20833 Q 185.20833 185.20833 158.74998 132.29166 L 132.29166 79.37499 L 211.66666 79.37499 Q 291.04166 79.37499 317.49997 52.916664 Q 343.9583 52.916664 343.9583 26.458332 z" svg:height="10.054166mm" draw:style-name="style-871" svg:viewBox="0.0 0.0 740.8333 1005.4166" svg:width="7.408333mm" svg:x="21.695831mm" svg:y="32.01458mm"/>
          <draw:path svg:d="M 0.0 661.4583 L 0.0 0.0 L 26.458332 211.66666 Q 52.916664 423.3333 370.41666 423.3333 Q 687.9166 396.87497 740.8333 396.87497 Q 793.74994 343.9583 926.0416 396.87497 Q 1031.875 396.87497 1217.0833 396.87497 L 1402.2916 396.87497 L 1455.2083 396.87497 L 1508.1249 396.87497 L 1508.1249 423.3333 L 1508.1249 423.3333 L 1534.5833 449.79166 L 1534.5833 449.79166 L 1534.5833 449.79166 Q 1534.5833 449.79166 1561.0416 476.24997 L 1561.0416 476.24997 L 1534.5833 502.7083 Q 1508.1249 502.7083 1402.2916 502.7083 Q 1269.9999 502.7083 1296.4583 529.1666 Q 1322.9166 555.625 1375.8333 555.625 L 1428.7499 555.625 L 1375.8333 582.0833 Q 1322.9166 582.0833 1349.3749 608.5416 Q 1349.3749 661.4583 1322.9166 661.4583 Q 1296.4583 661.4583 1269.9999 714.37494 Q 1243.5416 767.2916 1190.6249 767.2916 Q 1164.1666 767.2916 1164.1666 820.2083 Q 1164.1666 873.12494 1084.7916 873.12494 Q 1005.4166 899.5833 1031.875 978.95825 Q 1031.875 1031.875 1058.3333 1137.7083 L 1084.7916 1243.5416 L 1084.7916 1296.4583 Q 1084.7916 1322.9166 1058.3333 1322.9166 L 1031.875 1322.9166 L 1031.875 1296.4583 Q 1031.875 1296.4583 1005.4166 1296.4583 L 1005.4166 1296.4583 L 1005.4166 1269.9999 Q 1005.4166 1243.5416 952.49994 1269.9999 Q 926.0416 1296.4583 899.5833 1322.9166 Q 899.5833 1349.3749 820.2083 1349.3749 Q 714.37494 1375.8333 714.37494 1402.2916 Q 687.9166 1455.2083 634.99994 1455.2083 L 582.0833 1455.2083 L 555.625 1481.6666 L 502.7083 1508.1249 L 502.7083 1508.1249 L 502.7083 1508.1249 L 529.1666 1508.1249 L 529.1666 1508.1249 L 529.1666 1534.5833 L 555.625 1534.5833 L 555.625 1534.5833 L 555.625 1561.0416 L 555.625 1561.0416 L 555.625 1561.0416 L 582.0833 1561.0416 L 582.0833 1561.0416 L 608.5416 1587.4999 L 634.99994 1613.9583 L 634.99994 1613.9583 L 661.4583 1613.9583 L 661.4583 1640.4166 L 661.4583 1666.8749 L 634.99994 1693.3333 L 608.5416 1719.7916 L 608.5416 1719.7916 L 608.5416 1719.7916 L 608.5416 1746.2499 L 608.5416 1746.2499 L 634.99994 1746.2499 L 634.99994 1772.7083 L 846.6666 1772.7083 Q 1084.7916 1772.7083 1084.7916 1719.7916 Q 1137.7083 1693.3333 1190.6249 1852.0833 Q 1269.9999 2010.8333 1402.2916 2063.75 Q 1508.1249 2090.2083 1613.9583 2116.6665 Q 1719.7916 2143.125 1719.7916 2196.0415 Q 1719.7916 2248.9583 1931.4583 2275.4165 Q 2116.6665 2301.875 2434.1665 2301.875 Q 2751.6665 2301.875 2778.1248 2328.3333 Q 2831.0415 2354.7915 2804.5833 2407.7083 Q 2778.1248 2487.0833 2831.0415 2487.0833 Q 2857.4998 2487.0833 2883.9583 2539.9998 Q 2910.4165 2619.3748 2989.7915 2619.3748 Q 3095.6248 2619.3748 3095.6248 2645.8333 Q 3095.6248 2672.2915 3122.0833 2672.2915 Q 3148.5415 2672.2915 3148.5415 2645.8333 Q 3122.0833 2619.3748 3148.5415 2566.4583 Q 3201.4583 2566.4583 3386.6665 2539.9998 Q 3571.8748 2539.9998 3571.8748 2566.4583 Q 3571.8748 2592.9165 3730.6248 2619.3748 Q 3862.9165 2672.2915 3968.7498 2672.2915 L 4074.583 2672.2915 L 4101.0415 2645.8333 L 4127.5 2645.8333 L 4127.5 2619.3748 L 4127.5 2592.9165 L 4101.0415 2592.9165 Q 4074.583 2592.9165 4048.1248 2539.9998 L 4048.1248 2487.0833 L 4021.6665 2487.0833 L 3995.208 2460.6248 L 3995.208 2460.6248 L 3995.208 2460.6248 L 4021.6665 2460.6248 L 4021.6665 2460.6248 L 4021.6665 2434.1665 L 4048.1248 2434.1665 L 4048.1248 2434.1665 L 4048.1248 2434.1665 L 4048.1248 2434.1665 L 4048.1248 2460.6248 L 4048.1248 2460.6248 L 4048.1248 2460.6248 L 4074.583 2460.6248 L 4074.583 2460.6248 L 4074.583 2487.0833 L 4101.0415 2487.0833 L 4101.0415 2513.5415 L 4101.0415 2539.9998 L 4127.5 2539.9998 L 4127.5 2566.4583 L 4127.5 2566.4583 L 4153.958 2566.4583 L 4153.958 2566.4583 L 4153.958 2566.4583 L 4153.958 2592.9165 L 4153.958 2592.9165 L 4180.4165 2619.3748 L 4180.4165 2645.8333 L 4180.4165 2645.8333 L 4153.958 2645.8333 L 4153.958 2672.2915 L 4153.958 2672.2915 L 4101.0415 2698.7498 Q 4021.6665 2725.2083 4021.6665 2751.6665 L 3995.208 2751.6665 L 3995.208 2778.1248 L 3995.208 2804.5833 L 3968.7498 2804.5833 L 3942.2915 2804.5833 L 3942.2915 2857.4998 L 3942.2915 2910.4165 L 3968.7498 2936.8748 L 3968.7498 2963.3333 L 3942.2915 2963.3333 Q 3915.833 2936.8748 3889.3748 2910.4165 Q 3889.3748 2883.9583 3836.4583 2883.9583 Q 3757.0833 2883.9583 3757.0833 2910.4165 Q 3730.6248 2936.8748 3651.2498 2936.8748 Q 3571.8748 2936.8748 3571.8748 2963.3333 Q 3545.4165 2989.7915 3518.9583 2963.3333 Q 3518.9583 2910.4165 3492.4998 2910.4165 Q 3466.0415 2936.8748 3360.2083 2989.7915 Q 3254.3748 3042.7083 3201.4583 3042.7083 Q 3122.0833 3042.7083 3069.1665 3095.6248 Q 3016.2498 3095.6248 2989.7915 3069.1665 Q 2936.8748 3016.2498 2910.4165 3069.1665 Q 2883.9583 3095.6248 2831.0415 3042.7083 Q 2751.6665 2989.7915 2672.2915 2989.7915 Q 2619.3748 2989.7915 2566.4583 2989.7915 Q 2539.9998 2936.8748 2460.6248 2989.7915 Q 2354.7915 2989.7915 2301.875 2963.3333 Q 2275.4165 2910.4165 2169.5833 2910.4165 Q 2090.2083 2910.4165 2037.2915 2831.0415 Q 1984.3749 2751.6665 1957.9165 2778.1248 Q 1931.4583 2778.1248 1878.5416 2778.1248 L 1852.0833 2725.2083 L 1772.7083 2725.2083 L 1719.7916 2725.2083 L 1746.2499 2804.5833 Q 1772.7083 2883.9583 1746.2499 2883.9583 Q 1719.7916 2883.9583 1719.7916 2936.8748 Q 1719.7916 2963.3333 1693.3333 2963.3333 Q 1666.8749 2963.3333 1613.9583 3042.7083 Q 1561.0416 3148.5415 1561.0416 3174.9998 Q 1508.1249 3201.4583 1508.1249 3227.9165 L 1508.1249 3254.3748 L 1481.6666 3254.3748 L 1481.6666 3254.3748 L 1481.6666 3280.8333 L 1508.1249 3280.8333 L 1508.1249 3280.8333 L 1508.1249 3307.2915 L 1508.1249 3307.2915 L 1508.1249 3307.2915 L 1534.5833 3307.2915 L 1534.5833 3307.2915 L 1534.5833 3333.7498 L 1561.0416 3333.7498 L 1561.0416 3360.2083 L 1561.0416 3413.1248 L 1587.4999 3439.5833 L 1587.4999 3466.0415 L 1613.9583 3466.0415 Q 1666.8749 3466.0415 1666.8749 3439.5833 Q 1693.3333 3413.1248 1772.7083 3413.1248 L 1852.0833 3413.1248 L 1852.0833 3413.1248 L 1878.5416 3413.1248 L 1878.5416 3439.5833 L 1878.5416 3466.0415 L 1852.0833 3466.0415 L 1852.0833 3466.0415 L 1825.6249 3466.0415 L 1799.1666 3466.0415 L 1772.7083 3466.0415 L 1746.2499 3466.0415 L 1719.7916 3492.4998 L 1693.3333 3518.9583 L 1693.3333 3518.9583 L 1666.8749 3518.9583 L 1666.8749 3571.8748 L 1666.8749 3651.2498 L 1666.8749 3651.2498 L 1666.8749 3651.2498 L 1640.4166 3651.2498 L 1640.4166 3677.7083 L 1640.4166 3677.7083 L 1613.9583 3677.7083 L 1613.9583 3677.7083 L 1613.9583 3677.7083 L 1613.9583 3704.1665 L 1587.4999 3704.1665 L 1534.5833 3704.1665 L 1481.6666 3677.7083 L 1481.6666 3677.7083 L 1455.2083 3677.7083 L 1455.2083 3651.2498 Q 1455.2083 3624.7915 1402.2916 3518.9583 Q 1402.2916 3439.5833 1322.9166 3386.6665 Q 1269.9999 3360.2083 1243.5416 3280.8333 Q 1243.5416 3227.9165 1190.6249 3254.3748 Q 1111.25 3254.3748 1084.7916 3174.9998 Q 1084.7916 3095.6248 1031.875 3095.6248 Q 1005.4166 3122.0833 978.95825 3042.7083 Q 978.95825 2963.3333 926.0416 2963.3333 Q 899.5833 2963.3333 899.5833 2989.7915 Q 899.5833 3042.7083 873.12494 3042.7083 Q 846.6666 3042.7083 820.2083 2989.7915 L 820.2083 2963.3333 L 793.74994 2936.8748 L 793.74994 2910.4165 L 767.2916 2910.4165 L 714.37494 2910.4165 L 714.37494 2936.8748 L 714.37494 2963.3333 L 687.9166 2963.3333 L 687.9166 2989.7915 L 687.9166 2989.7915 L 661.4583 2989.7915 L 661.4583 3095.6248 L 661.4583 3174.9998 L 661.4583 3254.3748 Q 661.4583 3333.7498 740.8333 3333.7498 Q 820.2083 3333.7498 820.2083 3386.6665 Q 846.6666 3413.1248 846.6666 3439.5833 L 820.2083 3439.5833 L 820.2083 3466.0415 L 820.2083 3492.4998 L 793.74994 3492.4998 L 793.74994 3518.9583 L 793.74994 3518.9583 L 767.2916 3518.9583 L 767.2916 3571.8748 L 767.2916 3598.3333 L 793.74994 3598.3333 L 820.2083 3624.7915 L 820.2083 3624.7915 L 820.2083 3624.7915 L 793.74994 3624.7915 L 793.74994 3624.7915 L 767.2916 3624.7915 L 767.2916 3624.7915 L 767.2916 3624.7915 L 767.2916 3624.7915 L 740.8333 3624.7915 Q 740.8333 3624.7915 714.37494 3624.7915 Q 687.9166 3624.7915 661.4583 3651.2498 Q 661.4583 3677.7083 634.99994 3624.7915 L 608.5416 3571.8748 L 582.0833 3571.8748 L 555.625 3571.8748 L 555.625 3598.3333 L 555.625 3598.3333 L 555.625 3651.2498 Q 555.625 3677.7083 582.0833 3704.1665 Q 608.5416 3730.6248 634.99994 3730.6248 L 634.99994 3730.6248 L 634.99994 3757.0833 L 608.5416 3757.0833 L 608.5416 3757.0833 L 608.5416 3783.5415 L 582.0833 3783.5415 L 555.625 3783.5415 L 529.1666 3783.5415 L 502.7083 3783.5415 L 476.24997 3783.5415 L 449.79166 3783.5415 L 449.79166 3757.0833 L 449.79166 3757.0833 L 423.3333 3757.0833 L 423.3333 3783.5415 L 423.3333 3783.5415 L 396.87497 3783.5415 L 396.87497 3836.4583 L 396.87497 3862.9165 L 370.41666 3862.9165 L 343.9583 3836.4583 L 343.9583 3836.4583 L 343.9583 3836.4583 L 343.9583 3809.9998 L 343.9583 3783.5415 L 343.9583 3783.5415 L 343.9583 3783.5415 L 370.41666 3757.0833 Q 396.87497 3730.6248 449.79166 3730.6248 L 476.24997 3730.6248 L 476.24997 3704.1665 L 449.79166 3677.7083 L 449.79166 3677.7083 L 449.79166 3677.7083 L 423.3333 3651.2498 L 396.87497 3624.7915 L 396.87497 3624.7915 L 396.87497 3624.7915 L 370.41666 3651.2498 L 343.9583 3677.7083 L 343.9583 3677.7083 L 343.9583 3677.7083 L 291.04166 3704.1665 Q 238.12498 3730.6248 185.20833 3783.5415 Q 158.74998 3836.4583 132.29166 3809.9998 L 105.83333 3809.9998 L 105.83333 3783.5415 L 79.37499 3757.0833 L 79.37499 3757.0833 L 79.37499 3783.5415 L 79.37499 3783.5415 L 79.37499 3783.5415 L 52.916664 3809.9998 L 26.458332 3836.4583 L 26.458332 3836.4583 L 26.458332 3836.4583 L 26.458332 3809.9998 L 26.458332 3783.5415 L 26.458332 2989.7915 Q 26.458332 2169.5833 0.0 1719.7916 L 0.0 1296.4583 L 0.0 661.4583 z M 2090.2083 2778.1248 Q 2090.2083 2725.2083 2169.5833 2698.7498 Q 2248.9583 2698.7498 2196.0415 2778.1248 Q 2169.5833 2883.9583 2116.6665 2883.9583 Q 2090.2083 2857.4998 2090.2083 2778.1248 z" svg:height="38.629166mm" draw:style-name="style-872" svg:viewBox="0.0 0.0 4180.4165 3862.9165" svg:width="41.804165mm" svg:x="4.497916mm" svg:y="160.0729mm"/>
          <draw:path svg:d="M 714.37494 0.0 L 714.37494 26.458332 L 714.37494 26.458332 Q 687.9166 52.916664 687.9166 52.916664 L 687.9166 52.916664 L 687.9166 52.916664 L 661.4583 79.37499 L 661.4583 105.83333 L 661.4583 132.29166 L 634.99994 132.29166 L 634.99994 158.74998 L 634.99994 158.74998 L 634.99994 158.74998 L 608.5416 185.20833 Q 555.625 211.66666 555.625 317.49997 L 555.625 449.79166 L 582.0833 449.79166 L 582.0833 476.24997 L 634.99994 476.24997 L 687.9166 476.24997 L 740.8333 476.24997 Q 767.2916 449.79166 793.74994 423.3333 Q 820.2083 370.41666 846.6666 370.41666 L 873.12494 370.41666 L 846.6666 423.3333 Q 820.2083 502.7083 846.6666 502.7083 L 873.12494 502.7083 L 873.12494 529.1666 Q 846.6666 582.0833 926.0416 582.0833 Q 1005.4166 582.0833 1031.875 555.625 Q 1031.875 529.1666 1031.875 529.1666 L 1058.3333 529.1666 L 1084.7916 555.625 Q 1084.7916 582.0833 1111.25 582.0833 L 1111.25 608.5416 L 1111.25 634.99994 Q 1084.7916 661.4583 1084.7916 661.4583 L 1084.7916 687.9166 L 1084.7916 687.9166 L 1084.7916 687.9166 L 1058.3333 687.9166 L 1058.3333 687.9166 L 926.0416 687.9166 Q 820.2083 687.9166 608.5416 714.37494 L 370.41666 714.37494 L 370.41666 740.8333 L 370.41666 767.2916 L 317.49997 767.2916 L 264.5833 767.2916 L 185.20833 767.2916 L 132.29166 740.8333 L 132.29166 740.8333 L 132.29166 740.8333 L 132.29166 714.37494 L 132.29166 687.9166 L 132.29166 687.9166 L 132.29166 687.9166 L 79.37499 661.4583 L 52.916664 661.4583 L 52.916664 634.99994 L 26.458332 634.99994 L 26.458332 608.5416 L 26.458332 582.0833 L 0.0 555.625 L 0.0 529.1666 L 79.37499 529.1666 Q 132.29166 555.625 158.74998 582.0833 Q 185.20833 582.0833 185.20833 582.0833 Q 211.66666 582.0833 264.5833 555.625 L 317.49997 555.625 L 317.49997 476.24997 L 317.49997 396.87497 L 370.41666 396.87497 Q 396.87497 396.87497 423.3333 343.9583 Q 449.79166 317.49997 449.79166 291.04166 L 449.79166 291.04166 L 449.79166 291.04166 Q 449.79166 291.04166 476.24997 264.5833 L 476.24997 264.5833 L 476.24997 264.5833 Q 476.24997 264.5833 555.625 132.29166 L 608.5416 26.458332 L 608.5416 26.458332 Q 608.5416 26.458332 634.99994 0.0 L 634.99994 0.0 L 661.4583 0.0 Q 714.37494 -26.458332 714.37494 0.0 z" svg:height="7.6729164mm" draw:style-name="style-873" svg:viewBox="0.0 0.0 1111.25 767.2916" svg:width="11.112499mm" svg:x="158.48541mm" svg:y="160.3375mm"/>
          <draw:path svg:d="M 793.74994 0.0 L 820.2083 0.0 L 820.2083 0.0 Q 820.2083 26.458332 793.74994 26.458332 Q 767.2916 26.458332 767.2916 79.37499 Q 740.8333 132.29166 529.1666 132.29166 L 291.04166 158.74998 L 264.5833 158.74998 L 264.5833 158.74998 L 264.5833 158.74998 Q 264.5833 132.29166 185.20833 132.29166 Q 105.83333 132.29166 52.916664 79.37499 L 0.0 26.458332 L 370.41666 26.458332 Q 740.8333 26.458332 793.74994 0.0 z" svg:height="1.5874999mm" draw:style-name="style-874" svg:viewBox="0.0 0.0 820.2083 158.74998" svg:width="8.202083mm" svg:x="29.633331mm" svg:y="3.439583mm"/>
          <draw:path svg:d="M 2301.875 0.0 L 2328.3333 0.0 L 2328.3333 0.0 Q 2301.875 26.458332 2248.9583 105.83333 L 2196.0415 158.74998 L 2196.0415 158.74998 L 2196.0415 158.74998 L 2196.0415 185.20833 L 2196.0415 185.20833 L 2169.5833 185.20833 Q 2143.125 185.20833 2143.125 211.66666 Q 2143.125 238.12498 2090.2083 238.12498 Q 2037.2915 211.66666 1984.3749 291.04166 Q 1931.4583 343.9583 1878.5416 370.41666 L 1799.1666 423.3333 L 1799.1666 423.3333 L 1772.7083 423.3333 L 1772.7083 449.79166 L 1772.7083 476.24997 L 1772.7083 476.24997 Q 1746.2499 476.24997 1719.7916 502.7083 Q 1666.8749 529.1666 1561.0416 582.0833 Q 1455.2083 634.99994 1375.8333 714.37494 Q 1296.4583 820.2083 1349.3749 793.74994 L 1428.7499 793.74994 L 1428.7499 820.2083 Q 1428.7499 846.6666 1402.2916 846.6666 Q 1375.8333 846.6666 1402.2916 873.12494 Q 1455.2083 899.5833 1481.6666 899.5833 L 1508.1249 899.5833 L 1508.1249 899.5833 Q 1508.1249 899.5833 1402.2916 952.49994 L 1322.9166 952.49994 L 1269.9999 978.95825 L 1217.0833 978.95825 L 1190.6249 978.95825 Q 1164.1666 1005.4166 1111.25 1005.4166 L 1058.3333 1005.4166 L 978.95825 1005.4166 Q 899.5833 1005.4166 899.5833 978.95825 Q 926.0416 952.49994 1031.875 873.12494 Q 1137.7083 793.74994 1164.1666 714.37494 Q 1190.6249 661.4583 1164.1666 687.9166 Q 1137.7083 687.9166 978.95825 846.6666 L 793.74994 978.95825 L 767.2916 978.95825 Q 767.2916 1005.4166 767.2916 1005.4166 L 767.2916 1005.4166 L 767.2916 1005.4166 Q 740.8333 1005.4166 634.99994 1058.3333 L 529.1666 1084.7916 L 476.24997 1084.7916 L 423.3333 1084.7916 L 423.3333 1058.3333 Q 449.79166 1031.875 476.24997 978.95825 L 502.7083 926.0416 L 502.7083 899.5833 L 502.7083 899.5833 L 502.7083 899.5833 L 502.7083 899.5833 L 502.7083 873.12494 L 502.7083 873.12494 L 476.24997 873.12494 L 476.24997 899.5833 L 449.79166 899.5833 L 423.3333 899.5833 L 423.3333 926.0416 L 396.87497 926.0416 L 396.87497 926.0416 L 396.87497 952.49994 L 370.41666 952.49994 Q 343.9583 952.49994 291.04166 1005.4166 L 238.12498 1005.4166 L 238.12498 1031.875 L 238.12498 1031.875 L 211.66666 1031.875 Q 211.66666 1058.3333 211.66666 1058.3333 L 185.20833 1058.3333 L 185.20833 1058.3333 L 185.20833 1058.3333 L 185.20833 1084.7916 L 185.20833 1084.7916 L 132.29166 1084.7916 L 105.83333 1111.25 L 79.37499 1111.25 L 52.916664 1111.25 L 26.458332 1084.7916 L 0.0 1084.7916 L 0.0 1058.3333 L 0.0 1031.875 L 26.458332 1031.875 L 52.916664 1005.4166 L 52.916664 1005.4166 L 52.916664 1005.4166 L 52.916664 1005.4166 L 79.37499 1005.4166 L 79.37499 1005.4166 L 79.37499 1005.4166 L 105.83333 978.95825 L 132.29166 952.49994 L 238.12498 899.5833 Q 343.9583 846.6666 396.87497 820.2083 L 423.3333 793.74994 L 423.3333 793.74994 L 449.79166 793.74994 L 449.79166 793.74994 L 449.79166 793.74994 L 449.79166 767.2916 L 449.79166 767.2916 L 476.24997 767.2916 L 476.24997 740.8333 L 502.7083 740.8333 L 529.1666 740.8333 L 529.1666 714.37494 L 555.625 714.37494 L 555.625 661.4583 L 555.625 608.5416 L 529.1666 608.5416 L 529.1666 582.0833 L 529.1666 582.0833 L 502.7083 582.0833 L 502.7083 582.0833 L 502.7083 582.0833 L 449.79166 608.5416 L 423.3333 634.99994 L 396.87497 634.99994 Q 370.41666 634.99994 343.9583 661.4583 L 343.9583 687.9166 L 343.9583 687.9166 L 343.9583 687.9166 L 317.49997 687.9166 L 317.49997 687.9166 L 317.49997 714.37494 L 291.04166 714.37494 L 291.04166 714.37494 L 291.04166 740.8333 L 264.5833 740.8333 L 238.12498 740.8333 L 238.12498 714.37494 L 238.12498 687.9166 L 264.5833 687.9166 L 264.5833 687.9166 L 291.04166 661.4583 L 317.49997 634.99994 L 317.49997 634.99994 L 343.9583 634.99994 L 343.9583 634.99994 L 343.9583 634.99994 L 343.9583 608.5416 L 343.9583 608.5416 L 370.41666 608.5416 L 370.41666 582.0833 L 449.79166 529.1666 Q 555.625 476.24997 582.0833 396.87497 Q 608.5416 317.49997 767.2916 291.04166 Q 899.5833 264.5833 926.0416 211.66666 Q 926.0416 185.20833 952.49994 158.74998 L 952.49994 158.74998 L 978.95825 132.29166 Q 1031.875 105.83333 1296.4583 105.83333 Q 1534.5833 52.916664 1561.0416 52.916664 L 1587.4999 52.916664 L 1587.4999 52.916664 L 1613.9583 52.916664 L 1613.9583 52.916664 L 1613.9583 52.916664 L 1931.4583 26.458332 Q 2275.4165 0.0 2301.875 0.0 z M 1005.4166 502.7083 Q 1058.3333 476.24997 1058.3333 529.1666 Q 1058.3333 555.625 952.49994 608.5416 Q 873.12494 661.4583 793.74994 687.9166 Q 740.8333 740.8333 846.6666 634.99994 Q 952.49994 529.1666 1005.4166 502.7083 z" svg:height="11.112499mm" draw:style-name="style-875" svg:viewBox="0.0 0.0 2328.3333 1111.25" svg:width="23.283333mm" svg:x="164.30624mm" svg:y="102.658325mm"/>
          <draw:path svg:d="M 185.20833 132.29166 L 185.20833 185.20833 L 185.20833 185.20833 L 185.20833 185.20833 L 158.74998 158.74998 L 132.29166 132.29166 L 132.29166 105.83333 Q 132.29166 79.37499 79.37499 79.37499 Q 0.0 79.37499 0.0 52.916664 L 0.0 26.458332 L 26.458332 26.458332 Q 79.37499 26.458332 105.83333 0.0 Q 132.29166 -26.458332 158.74998 26.458332 Q 185.20833 79.37499 185.20833 132.29166 z" svg:height="1.8520832mm" draw:style-name="style-876" svg:viewBox="0.0 0.0 185.20833 185.20833" svg:width="1.8520832mm" svg:x="264.8479mm" svg:y="51.593746mm"/>
          <draw:path svg:d="M 1746.2499 0.0 L 1825.6249 0.0 L 1931.4583 26.458332 Q 2010.8333 52.916664 2010.8333 79.37499 L 2010.8333 79.37499 L 2010.8333 79.37499 L 2010.8333 79.37499 L 2010.8333 105.83333 L 2010.8333 105.83333 L 2090.2083 185.20833 Q 2143.125 291.04166 2381.2498 264.5833 Q 2645.8333 238.12498 2672.2915 238.12498 L 2698.7498 238.12498 L 2725.2083 238.12498 L 2751.6665 238.12498 L 2751.6665 264.5833 L 2751.6665 264.5833 L 2778.1248 264.5833 L 2778.1248 291.04166 L 2857.4998 343.9583 Q 2963.3333 396.87497 3016.2498 423.3333 Q 3069.1665 423.3333 3095.6248 449.79166 L 3095.6248 449.79166 L 3095.6248 449.79166 L 3069.1665 449.79166 L 3069.1665 582.0833 Q 3069.1665 714.37494 3016.2498 714.37494 Q 2989.7915 714.37494 2989.7915 740.8333 Q 2963.3333 767.2916 2883.9583 793.74994 L 2804.5833 820.2083 L 2804.5833 846.6666 L 2804.5833 846.6666 L 2831.0415 846.6666 L 2831.0415 873.12494 L 2831.0415 873.12494 L 2857.4998 873.12494 L 2857.4998 873.12494 L 2857.4998 873.12494 L 2883.9583 926.0416 Q 2910.4165 926.0416 2963.3333 952.49994 Q 2989.7915 952.49994 3016.2498 1031.875 Q 3069.1665 1111.25 3069.1665 1084.7916 Q 3069.1665 1084.7916 3095.6248 1111.25 Q 3095.6248 1137.7083 3122.0833 1137.7083 Q 3122.0833 1164.1666 3122.0833 1190.6249 L 3122.0833 1243.5416 L 3122.0833 1243.5416 L 3122.0833 1243.5416 L 3095.6248 1269.9999 L 3069.1665 1269.9999 L 3016.2498 1269.9999 Q 2989.7915 1296.4583 2910.4165 1481.6666 Q 2831.0415 1666.8749 2804.5833 1666.8749 Q 2778.1248 1666.8749 2778.1248 1719.7916 L 2778.1248 1772.7083 L 2751.6665 1772.7083 L 2725.2083 1772.7083 L 2672.2915 1799.1666 L 2619.3748 1825.6249 L 2619.3748 1825.6249 L 2592.9165 1825.6249 L 2592.9165 1825.6249 L 2592.9165 1825.6249 L 2592.9165 1852.0833 L 2592.9165 1852.0833 L 2566.4583 1852.0833 L 2566.4583 1852.0833 L 2566.4583 1799.1666 Q 2539.9998 1746.2499 2539.9998 1666.8749 Q 2539.9998 1613.9583 2487.0833 1587.4999 Q 2460.6248 1561.0416 2354.7915 1508.1249 Q 2248.9583 1455.2083 2222.5 1428.7499 Q 2222.5 1402.2916 2169.5833 1402.2916 Q 2090.2083 1402.2916 2010.8333 1534.5833 Q 1904.9999 1640.4166 1852.0833 1666.8749 Q 1772.7083 1666.8749 1772.7083 1693.3333 Q 1772.7083 1719.7916 1587.4999 1693.3333 Q 1428.7499 1666.8749 1428.7499 1719.7916 Q 1428.7499 1746.2499 1322.9166 1746.2499 L 1190.6249 1746.2499 L 1190.6249 1772.7083 Q 1190.6249 1799.1666 1111.25 1799.1666 L 1058.3333 1825.6249 L 1111.25 1825.6249 Q 1137.7083 1825.6249 1164.1666 1852.0833 L 1217.0833 1852.0833 L 1217.0833 1878.5416 L 1217.0833 1904.9999 L 1190.6249 1904.9999 L 1164.1666 1931.4583 L 1164.1666 1931.4583 L 1164.1666 1931.4583 L 1137.7083 1931.4583 L 1137.7083 1931.4583 L 1111.25 1931.4583 L 1084.7916 1931.4583 L 1084.7916 1931.4583 L 1058.3333 1931.4583 L 1058.3333 1931.4583 Q 1058.3333 1931.4583 1005.4166 1904.9999 Q 978.95825 1878.5416 899.5833 1931.4583 L 820.2083 1931.4583 L 820.2083 1957.9165 L 793.74994 1957.9165 L 793.74994 1957.9165 L 793.74994 1984.3749 L 793.74994 1984.3749 L 793.74994 1984.3749 L 767.2916 2037.2915 L 767.2916 2090.2083 L 793.74994 2090.2083 Q 846.6666 2090.2083 846.6666 2116.6665 L 846.6666 2143.125 L 873.12494 2143.125 L 873.12494 2143.125 L 873.12494 2116.6665 L 899.5833 2116.6665 L 899.5833 2143.125 L 899.5833 2169.5833 L 846.6666 2169.5833 L 793.74994 2143.125 L 740.8333 2143.125 Q 687.9166 2143.125 582.0833 2143.125 L 502.7083 2090.2083 L 502.7083 2090.2083 L 476.24997 2090.2083 L 476.24997 2090.2083 L 476.24997 2090.2083 L 449.79166 2063.75 L 423.3333 2063.75 L 423.3333 2090.2083 L 423.3333 2116.6665 L 370.41666 2116.6665 L 317.49997 2116.6665 L 317.49997 2090.2083 L 317.49997 2063.75 L 343.9583 2063.75 L 370.41666 2037.2915 L 423.3333 2037.2915 L 476.24997 2037.2915 L 502.7083 2010.8333 L 529.1666 1984.3749 L 529.1666 1984.3749 L 529.1666 1984.3749 L 502.7083 1984.3749 L 502.7083 1984.3749 L 476.24997 1957.9165 L 423.3333 1931.4583 L 423.3333 1931.4583 L 423.3333 1931.4583 L 396.87497 1931.4583 L 396.87497 1931.4583 L 370.41666 1904.9999 Q 343.9583 1878.5416 264.5833 1878.5416 Q 211.66666 1878.5416 158.74998 1852.0833 Q 105.83333 1825.6249 79.37499 1746.2499 L 52.916664 1666.8749 L 52.916664 1666.8749 L 52.916664 1666.8749 L 52.916664 1640.4166 L 52.916664 1640.4166 L 26.458332 1640.4166 L 26.458332 1613.9583 L 26.458332 1613.9583 L 0.0 1613.9583 L 0.0 1561.0416 L 0.0 1508.1249 L 52.916664 1508.1249 L 79.37499 1508.1249 L 158.74998 1561.0416 Q 211.66666 1613.9583 211.66666 1587.4999 L 211.66666 1587.4999 L 238.12498 1587.4999 L 238.12498 1561.0416 L 238.12498 1561.0416 L 264.5833 1561.0416 L 264.5833 1534.5833 L 264.5833 1508.1249 L 291.04166 1481.6666 L 317.49997 1455.2083 L 317.49997 1455.2083 L 317.49997 1455.2083 L 317.49997 1428.7499 L 343.9583 1428.7499 L 423.3333 1428.7499 L 502.7083 1402.2916 L 529.1666 1402.2916 L 555.625 1402.2916 L 555.625 1375.8333 L 582.0833 1375.8333 L 582.0833 1322.9166 L 582.0833 1269.9999 L 555.625 1190.6249 Q 529.1666 1137.7083 502.7083 1111.25 Q 476.24997 1084.7916 423.3333 1084.7916 Q 343.9583 1084.7916 343.9583 952.49994 L 317.49997 820.2083 L 343.9583 846.6666 Q 370.41666 873.12494 423.3333 873.12494 Q 502.7083 873.12494 555.625 767.2916 Q 608.5416 661.4583 634.99994 634.99994 L 661.4583 608.5416 L 661.4583 608.5416 L 687.9166 608.5416 L 687.9166 582.0833 L 687.9166 555.625 L 661.4583 555.625 Q 634.99994 555.625 582.0833 555.625 L 529.1666 555.625 L 529.1666 555.625 L 529.1666 555.625 L 529.1666 555.625 L 529.1666 555.625 L 555.625 555.625 L 555.625 555.625 L 582.0833 529.1666 L 608.5416 529.1666 L 608.5416 502.7083 Q 608.5416 476.24997 740.8333 396.87497 Q 846.6666 317.49997 873.12494 264.5833 Q 899.5833 211.66666 899.5833 211.66666 Q 926.0416 238.12498 952.49994 238.12498 L 978.95825 238.12498 L 1005.4166 238.12498 L 1005.4166 238.12498 L 1058.3333 291.04166 Q 1111.25 343.9583 1164.1666 317.49997 Q 1243.5416 291.04166 1322.9166 238.12498 Q 1428.7499 185.20833 1428.7499 158.74998 Q 1428.7499 132.29166 1455.2083 132.29166 Q 1481.6666 132.29166 1481.6666 105.83333 L 1508.1249 105.83333 L 1587.4999 52.916664 Q 1693.3333 26.458332 1746.2499 0.0 z M 1719.7916 1640.4166 Q 1719.7916 1613.9583 1719.7916 1613.9583 Q 1746.2499 1613.9583 1746.2499 1613.9583 Q 1746.2499 1640.4166 1719.7916 1640.4166 z" svg:height="21.695831mm" draw:style-name="style-877" svg:viewBox="0.0 0.0 3122.0833 2169.5833" svg:width="31.22083mm" svg:x="173.56665mm" svg:y="27.252083mm"/>
          <draw:path svg:d="M 211.66666 211.66666 L 211.66666 396.87497 L 211.66666 449.79166 L 211.66666 502.7083 L 158.74998 634.99994 Q 132.29166 740.8333 105.83333 846.6666 Q 105.83333 926.0416 79.37499 926.0416 Q 52.916664 926.0416 52.916664 899.5833 L 52.916664 846.6666 L 26.458332 846.6666 Q 26.458332 846.6666 0.0 820.2083 Q -26.458332 820.2083 0.0 687.9166 L 26.458332 529.1666 L 26.458332 423.3333 Q 52.916664 343.9583 52.916664 264.5833 L 105.83333 211.66666 L 105.83333 105.83333 Q 132.29166 26.458332 158.74998 0.0 Q 211.66666 0.0 211.66666 26.458332 Q 211.66666 52.916664 211.66666 211.66666 z" svg:height="9.260416mm" draw:style-name="style-878" svg:viewBox="0.0 0.0 211.66666 926.0416" svg:width="2.1166666mm" svg:x="204.78749mm" svg:y="154.51666mm"/>
          <draw:path svg:d="M 370.41666 0.0 L 396.87497 0.0 L 476.24997 26.458332 Q 529.1666 79.37499 529.1666 79.37499 L 529.1666 79.37499 L 555.625 79.37499 L 555.625 79.37499 L 555.625 105.83333 L 582.0833 105.83333 L 582.0833 132.29166 L 582.0833 158.74998 L 608.5416 185.20833 L 634.99994 238.12498 L 634.99994 317.49997 L 634.99994 396.87497 L 608.5416 396.87497 L 608.5416 396.87497 L 582.0833 396.87497 Q 555.625 396.87497 476.24997 370.41666 Q 423.3333 343.9583 423.3333 370.41666 L 423.3333 396.87497 L 423.3333 396.87497 Q 396.87497 396.87497 396.87497 423.3333 L 396.87497 423.3333 L 370.41666 423.3333 Q 370.41666 449.79166 370.41666 449.79166 L 370.41666 449.79166 L 370.41666 449.79166 Q 370.41666 476.24997 317.49997 502.7083 Q 264.5833 502.7083 238.12498 423.3333 Q 211.66666 343.9583 185.20833 343.9583 Q 132.29166 317.49997 132.29166 343.9583 L 132.29166 396.87497 L 105.83333 396.87497 L 79.37499 396.87497 L 79.37499 370.41666 L 52.916664 370.41666 L 52.916664 370.41666 L 52.916664 343.9583 L 52.916664 343.9583 L 52.916664 343.9583 L 79.37499 343.9583 L 79.37499 343.9583 L 52.916664 317.49997 L 26.458332 317.49997 L 26.458332 291.04166 L 0.0 238.12498 L 0.0 238.12498 L 0.0 238.12498 L 0.0 211.66666 L 0.0 211.66666 L 26.458332 211.66666 L 26.458332 185.20833 L 79.37499 185.20833 Q 105.83333 158.74998 132.29166 132.29166 L 132.29166 132.29166 L 158.74998 158.74998 Q 158.74998 185.20833 185.20833 185.20833 L 185.20833 185.20833 L 291.04166 158.74998 Q 370.41666 132.29166 370.41666 79.37499 Q 370.41666 26.458332 370.41666 26.458332 L 370.41666 26.458332 L 370.41666 26.458332 Q 370.41666 26.458332 370.41666 0.0 z" svg:height="5.027083mm" draw:style-name="style-879" svg:viewBox="0.0 0.0 634.99994 502.7083" svg:width="6.3499994mm" svg:x="292.09998mm" svg:y="195.52707mm"/>
          <draw:path svg:d="M 211.66666 52.916664 L 185.20833 0.0 L 238.12498 0.0 L 291.04166 26.458332 L 502.7083 26.458332 Q 687.9166 79.37499 740.8333 132.29166 Q 793.74994 185.20833 820.2083 132.29166 Q 873.12494 132.29166 978.95825 105.83333 L 1084.7916 105.83333 L 978.95825 132.29166 Q 899.5833 185.20833 952.49994 211.66666 Q 1005.4166 238.12498 1084.7916 264.5833 Q 1137.7083 291.04166 1322.9166 291.04166 L 1508.1249 291.04166 L 1508.1249 317.49997 L 1508.1249 317.49997 L 1508.1249 317.49997 L 1508.1249 343.9583 L 1508.1249 343.9583 L 1508.1249 343.9583 L 1534.5833 370.41666 L 1534.5833 396.87497 L 1508.1249 396.87497 L 1508.1249 396.87497 L 1455.2083 396.87497 L 1428.7499 396.87497 L 1428.7499 396.87497 L 1402.2916 396.87497 L 1402.2916 396.87497 L 1402.2916 396.87497 L 1402.2916 423.3333 L 1402.2916 423.3333 L 1375.8333 423.3333 L 1375.8333 449.79166 L 1375.8333 449.79166 L 1349.3749 449.79166 L 1349.3749 476.24997 Q 1349.3749 502.7083 1217.0833 529.1666 Q 1111.25 555.625 1111.25 582.0833 Q 1111.25 608.5416 952.49994 555.625 Q 793.74994 502.7083 767.2916 529.1666 L 714.37494 529.1666 L 661.4583 529.1666 L 634.99994 502.7083 L 608.5416 502.7083 L 582.0833 502.7083 L 555.625 476.24997 Q 502.7083 449.79166 396.87497 396.87497 Q 291.04166 343.9583 291.04166 317.49997 Q 291.04166 291.04166 264.5833 291.04166 Q 238.12498 291.04166 238.12498 238.12498 Q 211.66666 211.66666 185.20833 211.66666 L 158.74998 211.66666 L 158.74998 185.20833 Q 158.74998 158.74998 79.37499 158.74998 L 0.0 132.29166 L 0.0 132.29166 L 0.0 132.29166 L 132.29166 132.29166 Q 238.12498 132.29166 238.12498 105.83333 Q 238.12498 105.83333 211.66666 52.916664 z" svg:height="5.820833mm" draw:style-name="style-880" svg:viewBox="0.0 0.0 1534.5833 582.0833" svg:width="15.345833mm" svg:x="67.46875mm" svg:y="173.30208mm"/>
          <draw:path svg:d="M 634.99994 0.0 L 634.99994 0.0 L 634.99994 0.0 Q 634.99994 0.0 608.5416 0.0 L 608.5416 26.458332 L 608.5416 26.458332 Q 582.0833 26.458332 582.0833 52.916664 L 582.0833 52.916664 L 555.625 105.83333 Q 529.1666 132.29166 555.625 158.74998 L 555.625 158.74998 L 555.625 158.74998 Q 529.1666 158.74998 529.1666 158.74998 L 529.1666 185.20833 L 529.1666 185.20833 L 529.1666 211.66666 L 529.1666 211.66666 L 529.1666 211.66666 L 555.625 211.66666 L 555.625 211.66666 L 555.625 238.12498 L 582.0833 238.12498 L 582.0833 238.12498 L 582.0833 264.5833 L 582.0833 264.5833 L 582.0833 264.5833 L 555.625 264.5833 L 555.625 291.04166 L 476.24997 291.04166 Q 396.87497 317.49997 264.5833 317.49997 L 105.83333 370.41666 L 79.37499 370.41666 Q 52.916664 370.41666 26.458332 396.87497 Q 0.0 396.87497 0.0 370.41666 Q 0.0 343.9583 79.37499 317.49997 L 158.74998 264.5833 L 211.66666 211.66666 Q 264.5833 132.29166 317.49997 79.37499 Q 343.9583 52.916664 476.24997 0.0 Q 634.99994 0.0 634.99994 0.0 z" svg:height="3.9687498mm" draw:style-name="style-881" svg:viewBox="0.0 0.0 634.99994 396.87497" svg:width="6.3499994mm" svg:x="106.89166mm" svg:y="121.70833mm"/>
          <draw:path svg:d="M 423.3333 26.458332 L 423.3333 26.458332 L 423.3333 26.458332 Q 423.3333 52.916664 449.79166 52.916664 L 449.79166 52.916664 L 449.79166 105.83333 Q 476.24997 185.20833 555.625 211.66666 Q 634.99994 211.66666 661.4583 185.20833 Q 661.4583 132.29166 687.9166 132.29166 L 687.9166 132.29166 L 687.9166 132.29166 L 714.37494 132.29166 L 714.37494 105.83333 L 714.37494 79.37499 L 767.2916 79.37499 L 820.2083 105.83333 L 899.5833 158.74998 Q 978.95825 238.12498 978.95825 264.5833 Q 978.95825 264.5833 978.95825 291.04166 L 978.95825 317.49997 L 978.95825 317.49997 Q 952.49994 317.49997 926.0416 343.9583 L 926.0416 343.9583 L 926.0416 343.9583 Q 899.5833 317.49997 873.12494 317.49997 Q 820.2083 317.49997 714.37494 317.49997 Q 582.0833 317.49997 555.625 317.49997 Q 529.1666 370.41666 449.79166 370.41666 Q 343.9583 370.41666 343.9583 396.87497 Q 317.49997 423.3333 238.12498 396.87497 L 158.74998 370.41666 L 132.29166 370.41666 L 105.83333 370.41666 L 105.83333 343.9583 L 79.37499 317.49997 L 79.37499 317.49997 L 79.37499 317.49997 L 79.37499 291.04166 L 79.37499 291.04166 L 52.916664 264.5833 L 26.458332 238.12498 L 26.458332 238.12498 L 26.458332 211.66666 L 26.458332 211.66666 L 26.458332 211.66666 L 0.0 211.66666 L 0.0 211.66666 L 0.0 185.20833 L 0.0 185.20833 L 0.0 185.20833 L 26.458332 185.20833 L 26.458332 158.74998 L 26.458332 132.29166 L 52.916664 105.83333 L 52.916664 52.916664 L 52.916664 52.916664 L 79.37499 52.916664 L 79.37499 52.916664 L 79.37499 52.916664 L 79.37499 79.37499 L 79.37499 79.37499 L 105.83333 79.37499 L 105.83333 105.83333 L 132.29166 105.83333 L 158.74998 105.83333 L 211.66666 105.83333 Q 291.04166 79.37499 343.9583 26.458332 Q 396.87497 -26.458332 396.87497 0.0 Q 396.87497 26.458332 423.3333 26.458332 z" svg:height="3.9687498mm" draw:style-name="style-882" svg:viewBox="0.0 0.0 978.95825 396.87497" svg:width="9.789583mm" svg:x="142.08124mm" svg:y="12.170833mm"/>
          <draw:path svg:d="M 423.3333 0.0 L 423.3333 0.0 L 449.79166 0.0 Q 476.24997 0.0 476.24997 26.458332 Q 449.79166 52.916664 449.79166 79.37499 L 449.79166 79.37499 L 423.3333 79.37499 Q 423.3333 105.83333 396.87497 105.83333 Q 370.41666 132.29166 211.66666 211.66666 L 79.37499 317.49997 L 0.0 317.49997 Q -52.916664 343.9583 26.458332 238.12498 Q 105.83333 158.74998 211.66666 105.83333 Q 317.49997 52.916664 370.41666 26.458332 Q 396.87497 0.0 423.3333 0.0 z" svg:height="3.1749997mm" draw:style-name="style-883" svg:viewBox="0.0 0.0 476.24997 317.49997" svg:width="4.7625mm" svg:x="177.79999mm" svg:y="107.42083mm"/>
          <draw:path svg:d="M 449.79166 26.458332 L 449.79166 0.0 L 476.24997 26.458332 Q 529.1666 26.458332 529.1666 52.916664 L 555.625 52.916664 L 555.625 79.37499 Q 555.625 105.83333 502.7083 158.74998 Q 423.3333 211.66666 582.0833 291.04166 Q 687.9166 343.9583 740.8333 238.12498 Q 740.8333 158.74998 767.2916 158.74998 L 767.2916 158.74998 L 793.74994 158.74998 L 793.74994 132.29166 L 820.2083 132.29166 L 846.6666 132.29166 L 846.6666 211.66666 Q 846.6666 291.04166 846.6666 291.04166 L 846.6666 291.04166 L 820.2083 317.49997 Q 793.74994 343.9583 793.74994 343.9583 L 793.74994 343.9583 L 793.74994 370.41666 L 793.74994 370.41666 L 820.2083 396.87497 Q 820.2083 423.3333 873.12494 396.87497 Q 952.49994 396.87497 952.49994 396.87497 L 952.49994 396.87497 L 952.49994 396.87497 Q 952.49994 396.87497 978.95825 396.87497 L 978.95825 423.3333 L 926.0416 449.79166 Q 873.12494 449.79166 873.12494 529.1666 Q 846.6666 608.5416 740.8333 661.4583 Q 634.99994 714.37494 608.5416 767.2916 Q 582.0833 820.2083 529.1666 793.74994 Q 449.79166 767.2916 423.3333 793.74994 Q 370.41666 820.2083 370.41666 873.12494 Q 370.41666 926.0416 343.9583 926.0416 Q 317.49997 926.0416 317.49997 952.49994 Q 317.49997 978.95825 264.5833 978.95825 Q 211.66666 1005.4166 211.66666 1031.875 L 211.66666 1084.7916 L 185.20833 1084.7916 L 185.20833 1084.7916 L 185.20833 1084.7916 L 158.74998 1058.3333 L 158.74998 1058.3333 L 158.74998 1031.875 L 132.29166 1031.875 L 105.83333 1031.875 L 105.83333 1005.4166 L 105.83333 1005.4166 L 79.37499 1005.4166 L 79.37499 978.95825 L 52.916664 978.95825 L 0.0 978.95825 L 0.0 926.0416 L 0.0 846.6666 L 0.0 820.2083 L 0.0 820.2083 L 26.458332 793.74994 Q 26.458332 767.2916 0.0 767.2916 Q -26.458332 767.2916 0.0 687.9166 Q 0.0 608.5416 105.83333 582.0833 L 211.66666 555.625 L 211.66666 529.1666 L 211.66666 502.7083 L 238.12498 449.79166 L 238.12498 423.3333 L 158.74998 423.3333 Q 79.37499 396.87497 79.37499 396.87497 L 52.916664 396.87497 L 52.916664 343.9583 L 52.916664 291.04166 L 79.37499 291.04166 L 105.83333 291.04166 L 132.29166 264.5833 Q 158.74998 238.12498 238.12498 238.12498 Q 317.49997 185.20833 317.49997 132.29166 Q 317.49997 79.37499 370.41666 79.37499 L 423.3333 52.916664 L 423.3333 52.916664 L 423.3333 52.916664 L 449.79166 26.458332 z" svg:height="10.847916mm" draw:style-name="style-884" svg:viewBox="0.0 0.0 978.95825 1084.7916" svg:width="9.789583mm" svg:x="48.68333mm" svg:y="85.46041mm"/>
          <draw:path svg:d="M 105.83333 52.916664 L 132.29166 0.0 L 158.74998 0.0 Q 185.20833 0.0 238.12498 26.458332 L 291.04166 26.458332 L 291.04166 158.74998 L 291.04166 264.5833 L 291.04166 264.5833 Q 264.5833 264.5833 158.74998 264.5833 Q 52.916664 238.12498 79.37499 211.66666 Q 105.83333 158.74998 52.916664 158.74998 L 0.0 158.74998 L 0.0 132.29166 Q 0.0 105.83333 26.458332 105.83333 Q 52.916664 105.83333 105.83333 52.916664 z" svg:height="2.6458333mm" draw:style-name="style-885" svg:viewBox="0.0 0.0 291.04166 264.5833" svg:width="2.9104166mm" svg:x="138.64166mm" svg:y="175.68332mm"/>
          <draw:path svg:d="M 26.458332 0.0 L 52.916664 0.0 L 79.37499 0.0 L 105.83333 0.0 L 185.20833 0.0 Q 264.5833 0.0 291.04166 26.458332 L 317.49997 26.458332 L 317.49997 79.37499 L 317.49997 132.29166 L 185.20833 132.29166 L 52.916664 132.29166 L 26.458332 132.29166 Q 0.0 132.29166 0.0 79.37499 Q 0.0 26.458332 26.458332 0.0 z" svg:height="1.3229166mm" draw:style-name="style-886" svg:viewBox="0.0 0.0 317.49997 132.29166" svg:width="3.1749997mm" svg:x="189.44165mm" svg:y="177.27083mm"/>
          <draw:path svg:d="M 476.24997 0.0 L 740.8333 0.0 L 740.8333 0.0 L 740.8333 26.458332 L 793.74994 26.458332 L 820.2083 26.458332 L 820.2083 26.458332 Q 820.2083 26.458332 820.2083 52.916664 Q 846.6666 79.37499 687.9166 105.83333 L 529.1666 132.29166 L 582.0833 158.74998 L 634.99994 185.20833 L 687.9166 185.20833 Q 740.8333 185.20833 740.8333 291.04166 Q 740.8333 370.41666 687.9166 396.87497 Q 608.5416 396.87497 634.99994 423.3333 L 634.99994 423.3333 L 634.99994 423.3333 Q 634.99994 449.79166 529.1666 449.79166 L 396.87497 449.79166 L 264.5833 449.79166 L 105.83333 449.79166 L 79.37499 423.3333 L 52.916664 396.87497 L 26.458332 396.87497 L 0.0 396.87497 L 0.0 396.87497 L 0.0 370.41666 L 26.458332 343.9583 L 52.916664 291.04166 L 105.83333 158.74998 Q 158.74998 26.458332 185.20833 26.458332 Q 211.66666 26.458332 476.24997 0.0 z" svg:height="4.497916mm" draw:style-name="style-887" svg:viewBox="0.0 0.0 820.2083 449.79166" svg:width="8.202083mm" svg:x="118.533325mm" svg:y="165.89374mm"/>
          <draw:path svg:d="M 31167.914 0.0 L 31300.207 0.0 L 31300.207 158.74998 Q 31326.664 317.49997 31300.207 661.4583 L 31300.207 1005.4166 L 31326.664 1005.4166 L 31379.582 1005.4166 L 31379.582 846.6666 L 31379.582 714.37494 L 31406.04 687.9166 Q 31432.498 634.99994 31458.957 634.99994 L 31458.957 634.99994 L 31458.957 6032.4995 L 31458.957 11456.458 L 15716.249 11456.458 L 0.0 11456.458 L 0.0 8440.208 L 0.0 5423.958 L 52.916664 5450.4165 Q 79.37499 5450.4165 79.37499 5503.333 Q 105.83333 5529.7915 105.83333 5503.333 Q 105.83333 5450.4165 132.29166 5450.4165 Q 158.74998 5450.4165 238.12498 5609.1665 Q 317.49997 5794.3745 317.49997 6032.4995 Q 317.49997 6270.6245 343.9583 6879.1665 L 370.41666 7461.2495 L 370.41666 7381.8745 L 370.41666 7302.4995 L 396.87497 6879.1665 L 423.3333 6429.3745 L 423.3333 6455.833 L 423.3333 6508.7495 L 449.79166 6508.7495 L 449.79166 6508.7495 L 449.79166 6932.083 Q 476.24997 7381.8745 476.24997 8202.083 L 476.24997 8995.833 L 476.24997 9022.291 L 476.24997 9048.75 L 476.24997 9736.666 L 476.24997 10424.583 L 2778.1248 10424.583 L 5079.9995 10424.583 L 5847.2915 10424.583 Q 6614.583 10424.583 7725.833 10398.124 L 8863.541 10398.124 L 9842.499 10398.124 L 10794.999 10398.124 L 11059.583 10424.583 Q 11324.166 10451.041 11456.458 10477.499 Q 11615.208 10477.499 11906.249 10451.041 Q 12197.291 10424.583 12197.291 10398.124 L 12197.291 10398.124 L 12435.416 10398.124 L 12673.541 10398.124 L 13626.041 10398.124 Q 14578.541 10371.666 15054.791 10371.666 L 15531.041 10371.666 L 15610.416 10371.666 L 15689.791 10371.666 L 15716.249 10371.666 L 15716.249 10371.666 L 15769.166 10398.124 Q 15848.541 10398.124 15874.999 10424.583 Q 15874.999 10477.499 15927.916 10424.583 Q 15954.374 10371.666 16457.082 10371.666 L 16933.332 10371.666 L 17780.0 10371.666 L 18626.666 10371.666 L 20240.623 10371.666 L 21854.582 10371.666 L 22516.041 10371.666 L 23177.498 10371.666 L 25929.166 10345.208 Q 28707.291 10318.749 28760.207 10318.749 L 28813.123 10318.749 L 28813.123 10318.749 L 28813.123 10318.749 L 29448.123 10318.749 Q 30083.123 10318.749 30188.957 10318.749 L 30294.791 10318.749 L 30347.707 10318.749 L 30400.623 10318.749 L 30718.123 10318.749 Q 31035.623 10318.749 31062.082 10292.291 Q 31088.54 10265.833 31088.54 8837.083 L 31088.54 7408.333 L 31088.54 7170.208 Q 31062.082 6932.083 31062.082 6482.2915 L 31062.082 6032.4995 L 31062.082 4206.875 Q 31062.082 2381.2498 31035.623 2063.75 L 31035.623 1719.7916 L 31035.623 1613.9583 Q 31062.082 1508.1249 31035.623 1137.7083 L 31035.623 767.2916 L 31035.623 767.2916 L 31062.082 767.2916 L 31062.082 370.41666 Q 31062.082 0.0 31167.914 0.0 z" svg:height="114.564575mm" draw:style-name="style-888" svg:viewBox="0.0 0.0 31458.957 11456.458" svg:width="314.58957mm" svg:x="0.0mm" svg:y="107.95mm"/>
          <draw:path svg:d="M 1375.8333 0.0 L 1375.8333 0.0 L 1375.8333 26.458332 L 1402.2916 79.37499 L 1402.2916 79.37499 L 1402.2916 79.37499 L 1455.2083 105.83333 L 1481.6666 132.29166 L 1481.6666 132.29166 L 1508.1249 132.29166 L 1561.0416 158.74998 Q 1640.4166 185.20833 1719.7916 158.74998 Q 1799.1666 132.29166 1878.5416 105.83333 Q 1957.9165 105.83333 1957.9165 185.20833 Q 1984.3749 264.5833 1984.3749 264.5833 L 1984.3749 264.5833 L 1984.3749 291.04166 L 1984.3749 291.04166 L 1931.4583 291.04166 Q 1904.9999 291.04166 1772.7083 396.87497 Q 1613.9583 476.24997 1613.9583 502.7083 Q 1613.9583 529.1666 1561.0416 529.1666 Q 1534.5833 555.625 1402.2916 608.5416 L 1296.4583 661.4583 L 1243.5416 687.9166 L 1217.0833 714.37494 L 1217.0833 714.37494 L 1190.6249 714.37494 L 1164.1666 767.2916 Q 1137.7083 820.2083 1137.7083 846.6666 L 1137.7083 846.6666 L 1111.25 846.6666 Q 1084.7916 873.12494 767.2916 978.95825 L 423.3333 1084.7916 L 396.87497 1111.25 L 370.41666 1137.7083 L 343.9583 1137.7083 L 317.49997 1137.7083 L 317.49997 1164.1666 L 291.04166 1164.1666 L 291.04166 1164.1666 L 291.04166 1164.1666 L 291.04166 1137.7083 L 291.04166 1111.25 L 291.04166 1111.25 L 291.04166 1111.25 L 317.49997 1111.25 L 317.49997 1084.7916 L 343.9583 1084.7916 L 396.87497 1084.7916 L 449.79166 1031.875 Q 529.1666 1031.875 555.625 1005.4166 L 608.5416 978.95825 L 608.5416 978.95825 L 608.5416 978.95825 L 634.99994 978.95825 L 634.99994 978.95825 L 634.99994 952.49994 L 661.4583 952.49994 L 661.4583 952.49994 L 661.4583 926.0416 L 661.4583 926.0416 L 661.4583 926.0416 L 661.4583 926.0416 L 661.4583 899.5833 L 661.4583 899.5833 L 661.4583 873.12494 L 582.0833 873.12494 L 502.7083 873.12494 L 502.7083 846.6666 L 502.7083 846.6666 L 476.24997 846.6666 L 476.24997 820.2083 L 238.12498 820.2083 L 0.0 820.2083 L 0.0 820.2083 L 0.0 820.2083 L 26.458332 793.74994 L 52.916664 767.2916 L 52.916664 767.2916 L 79.37499 767.2916 L 79.37499 767.2916 L 79.37499 767.2916 L 105.83333 740.8333 L 132.29166 714.37494 L 185.20833 714.37494 Q 238.12498 661.4583 238.12498 661.4583 L 238.12498 661.4583 L 238.12498 661.4583 Q 238.12498 661.4583 264.5833 634.99994 L 291.04166 608.5416 L 317.49997 608.5416 L 343.9583 608.5416 L 343.9583 582.0833 L 343.9583 582.0833 L 370.41666 582.0833 L 370.41666 555.625 L 396.87497 555.625 L 423.3333 555.625 L 423.3333 529.1666 L 449.79166 529.1666 L 449.79166 529.1666 L 449.79166 502.7083 L 449.79166 502.7083 L 449.79166 502.7083 L 476.24997 502.7083 L 476.24997 502.7083 L 476.24997 476.24997 L 502.7083 476.24997 L 502.7083 476.24997 L 502.7083 449.79166 L 396.87497 449.79166 L 291.04166 449.79166 L 291.04166 423.3333 L 291.04166 423.3333 L 291.04166 423.3333 L 317.49997 423.3333 L 476.24997 449.79166 Q 634.99994 449.79166 634.99994 423.3333 Q 634.99994 396.87497 740.8333 343.9583 Q 820.2083 317.49997 1005.4166 211.66666 Q 1190.6249 132.29166 1269.9999 132.29166 Q 1349.3749 132.29166 1349.3749 79.37499 Q 1349.3749 0.0 1375.8333 0.0 z" svg:height="11.641666mm" draw:style-name="style-889" svg:viewBox="0.0 0.0 1984.3749 1164.1666" svg:width="19.843748mm" svg:x="187.06041mm" svg:y="127.79375mm"/>
          <draw:path svg:d="M 820.2083 555.625 L 899.5833 582.0833 L 899.5833 582.0833 L 926.0416 582.0833 L 926.0416 582.0833 L 926.0416 582.0833 L 926.0416 555.625 L 926.0416 555.625 L 952.49994 555.625 L 952.49994 529.1666 L 952.49994 529.1666 L 978.95825 529.1666 L 978.95825 529.1666 Q 978.95825 502.7083 952.49994 502.7083 L 952.49994 476.24997 L 952.49994 476.24997 L 978.95825 476.24997 L 978.95825 449.79166 Q 978.95825 423.3333 952.49994 370.41666 L 952.49994 317.49997 L 1031.875 396.87497 Q 1137.7083 476.24997 1164.1666 502.7083 Q 1190.6249 502.7083 1217.0833 529.1666 Q 1243.5416 582.0833 1243.5416 608.5416 L 1243.5416 634.99994 L 1217.0833 634.99994 L 1190.6249 634.99994 L 1190.6249 634.99994 Q 1164.1666 634.99994 1164.1666 661.4583 L 1164.1666 661.4583 L 1164.1666 661.4583 Q 1137.7083 661.4583 1137.7083 687.9166 Q 1137.7083 740.8333 1058.3333 740.8333 Q 978.95825 740.8333 926.0416 740.8333 Q 899.5833 740.8333 820.2083 714.37494 L 740.8333 687.9166 L 740.8333 740.8333 L 767.2916 767.2916 L 767.2916 767.2916 L 767.2916 793.74994 L 767.2916 793.74994 L 767.2916 793.74994 L 767.2916 820.2083 L 767.2916 846.6666 L 767.2916 846.6666 L 767.2916 846.6666 L 767.2916 873.12494 Q 767.2916 873.12494 740.8333 899.5833 L 740.8333 899.5833 L 714.37494 926.0416 Q 714.37494 952.49994 740.8333 952.49994 L 767.2916 952.49994 L 767.2916 978.95825 Q 767.2916 1005.4166 820.2083 1005.4166 Q 899.5833 978.95825 926.0416 1005.4166 Q 926.0416 1058.3333 978.95825 1058.3333 Q 1005.4166 1058.3333 1058.3333 1058.3333 L 1111.25 1058.3333 L 1111.25 1058.3333 L 1084.7916 1058.3333 L 1084.7916 1084.7916 L 1084.7916 1111.25 L 1084.7916 1111.25 L 1084.7916 1137.7083 L 1058.3333 1137.7083 L 1058.3333 1164.1666 L 1058.3333 1164.1666 L 1031.875 1164.1666 L 1031.875 1190.6249 L 1031.875 1217.0833 L 1031.875 1217.0833 Q 1005.4166 1217.0833 978.95825 1269.9999 Q 978.95825 1296.4583 926.0416 1322.9166 Q 846.6666 1322.9166 820.2083 1375.8333 L 793.74994 1428.7499 L 793.74994 1455.2083 L 767.2916 1455.2083 L 767.2916 1455.2083 L 767.2916 1481.6666 L 767.2916 1481.6666 L 767.2916 1481.6666 L 740.8333 1534.5833 L 740.8333 1561.0416 L 820.2083 1561.0416 L 899.5833 1587.4999 L 899.5833 1587.4999 Q 926.0416 1587.4999 926.0416 1613.9583 L 926.0416 1640.4166 L 952.49994 1640.4166 L 952.49994 1666.8749 L 952.49994 1693.3333 L 952.49994 1746.2499 L 873.12494 1746.2499 L 820.2083 1746.2499 L 820.2083 1746.2499 L 820.2083 1746.2499 L 767.2916 1719.7916 Q 687.9166 1693.3333 608.5416 1693.3333 Q 529.1666 1693.3333 449.79166 1640.4166 L 396.87497 1587.4999 L 396.87497 1587.4999 Q 396.87497 1561.0416 370.41666 1561.0416 L 370.41666 1561.0416 L 370.41666 1534.5833 Q 343.9583 1534.5833 343.9583 1534.5833 L 343.9583 1534.5833 L 343.9583 1481.6666 Q 343.9583 1455.2083 317.49997 1455.2083 Q 317.49997 1428.7499 291.04166 1296.4583 Q 238.12498 1164.1666 238.12498 1164.1666 L 211.66666 1190.6249 L 211.66666 1190.6249 Q 185.20833 1190.6249 105.83333 1058.3333 L 0.0 899.5833 L 26.458332 899.5833 Q 79.37499 899.5833 105.83333 873.12494 Q 132.29166 846.6666 79.37499 793.74994 L 26.458332 714.37494 L 26.458332 714.37494 L 26.458332 687.9166 L 26.458332 687.9166 L 52.916664 687.9166 L 52.916664 687.9166 Q 79.37499 687.9166 79.37499 687.9166 L 79.37499 661.4583 L 185.20833 661.4583 Q 264.5833 634.99994 291.04166 634.99994 Q 343.9583 582.0833 343.9583 582.0833 L 343.9583 582.0833 L 370.41666 582.0833 L 370.41666 582.0833 L 370.41666 555.625 L 396.87497 555.625 L 396.87497 555.625 L 396.87497 529.1666 L 396.87497 529.1666 L 396.87497 529.1666 L 423.3333 529.1666 L 423.3333 529.1666 L 423.3333 502.7083 L 449.79166 502.7083 L 449.79166 476.24997 L 449.79166 449.79166 L 396.87497 449.79166 L 370.41666 449.79166 L 370.41666 423.3333 Q 343.9583 423.3333 343.9583 423.3333 L 343.9583 423.3333 L 343.9583 423.3333 Q 343.9583 423.3333 291.04166 396.87497 L 211.66666 396.87497 L 211.66666 370.41666 Q 238.12498 317.49997 238.12498 317.49997 L 238.12498 291.04166 L 264.5833 264.5833 Q 291.04166 211.66666 291.04166 185.20833 L 291.04166 158.74998 L 291.04166 158.74998 L 291.04166 158.74998 L 317.49997 105.83333 Q 343.9583 79.37499 317.49997 52.916664 L 291.04166 26.458332 L 317.49997 0.0 Q 343.9583 -52.916664 343.9583 105.83333 Q 343.9583 264.5833 423.3333 291.04166 Q 502.7083 317.49997 555.625 396.87497 Q 582.0833 476.24997 608.5416 449.79166 Q 661.4583 449.79166 661.4583 476.24997 Q 687.9166 476.24997 714.37494 476.24997 Q 740.8333 476.24997 767.2916 476.24997 Q 767.2916 502.7083 767.2916 529.1666 Q 767.2916 555.625 820.2083 555.625 z M 1031.875 555.625 Q 1031.875 529.1666 1031.875 529.1666 L 1031.875 529.1666 L 1031.875 529.1666 Q 1031.875 555.625 1031.875 555.625 z" svg:height="17.4625mm" draw:style-name="style-890" svg:viewBox="0.0 0.0 1243.5416 1746.2499" svg:width="12.435416mm" svg:x="256.9104mm" svg:y="29.633331mm"/>
          <draw:path svg:d="M 661.4583 52.916664 L 661.4583 52.916664 L 661.4583 52.916664 Q 661.4583 52.916664 661.4583 79.37499 L 687.9166 79.37499 L 767.2916 79.37499 L 873.12494 79.37499 L 873.12494 105.83333 L 873.12494 132.29166 L 926.0416 132.29166 Q 926.0416 132.29166 952.49994 105.83333 Q 978.95825 105.83333 1111.25 105.83333 Q 1243.5416 105.83333 1243.5416 185.20833 L 1243.5416 264.5833 L 1217.0833 264.5833 L 1217.0833 264.5833 L 1217.0833 291.04166 L 1217.0833 291.04166 L 1190.6249 291.04166 Q 1190.6249 317.49997 1190.6249 343.9583 L 1190.6249 396.87497 L 1190.6249 396.87497 Q 1164.1666 423.3333 1164.1666 423.3333 Q 1190.6249 423.3333 1190.6249 476.24997 Q 1190.6249 502.7083 1084.7916 529.1666 Q 1005.4166 555.625 978.95825 582.0833 L 978.95825 608.5416 L 926.0416 608.5416 Q 899.5833 634.99994 873.12494 661.4583 Q 873.12494 687.9166 793.74994 661.4583 Q 740.8333 634.99994 714.37494 661.4583 Q 714.37494 687.9166 661.4583 687.9166 Q 608.5416 661.4583 582.0833 661.4583 L 529.1666 661.4583 L 502.7083 661.4583 Q 476.24997 661.4583 449.79166 529.1666 Q 449.79166 396.87497 423.3333 423.3333 Q 396.87497 423.3333 317.49997 423.3333 Q 238.12498 396.87497 238.12498 370.41666 Q 238.12498 343.9583 158.74998 317.49997 L 105.83333 291.04166 L 105.83333 317.49997 L 105.83333 343.9583 L 79.37499 343.9583 L 52.916664 317.49997 L 26.458332 317.49997 L 0.0 317.49997 L 26.458332 291.04166 L 52.916664 264.5833 L 52.916664 264.5833 L 26.458332 264.5833 L 26.458332 264.5833 L 26.458332 264.5833 L 26.458332 238.12498 L 26.458332 238.12498 L 79.37499 238.12498 L 105.83333 238.12498 L 105.83333 211.66666 L 105.83333 185.20833 L 185.20833 185.20833 Q 264.5833 211.66666 343.9583 211.66666 Q 396.87497 211.66666 502.7083 105.83333 Q 582.0833 0.0 608.5416 0.0 Q 634.99994 0.0 634.99994 26.458332 Q 661.4583 52.916664 661.4583 52.916664 z" svg:height="6.879166mm" draw:style-name="style-891" svg:viewBox="0.0 0.0 1243.5416 687.9166" svg:width="12.435416mm" svg:x="69.58541mm" svg:y="6.3499994mm"/>
          <draw:path svg:d="M 502.7083 52.916664 L 502.7083 52.916664 L 502.7083 52.916664 Q 476.24997 79.37499 476.24997 79.37499 L 476.24997 79.37499 L 449.79166 79.37499 Q 449.79166 79.37499 449.79166 105.83333 L 449.79166 105.83333 L 449.79166 105.83333 Q 423.3333 132.29166 238.12498 238.12498 L 79.37499 370.41666 L 52.916664 370.41666 L 52.916664 396.87497 L 52.916664 396.87497 L 52.916664 396.87497 L 0.0 396.87497 Q -26.458332 370.41666 105.83333 238.12498 Q 264.5833 132.29166 317.49997 79.37499 Q 370.41666 79.37499 370.41666 52.916664 L 370.41666 52.916664 L 476.24997 0.0 Q 582.0833 -26.458332 555.625 0.0 Q 502.7083 26.458332 502.7083 52.916664 z" svg:height="3.9687498mm" draw:style-name="style-892" svg:viewBox="0.0 0.0 555.625 396.87497" svg:width="5.5562496mm" svg:x="171.18541mm" svg:y="123.03124mm"/>
          <draw:path svg:d="M 793.74994 0.0 L 846.6666 0.0 L 846.6666 0.0 Q 846.6666 0.0 846.6666 52.916664 Q 873.12494 79.37499 793.74994 105.83333 L 714.37494 158.74998 L 714.37494 158.74998 L 687.9166 158.74998 L 687.9166 158.74998 L 687.9166 158.74998 L 687.9166 185.20833 L 687.9166 185.20833 L 661.4583 185.20833 L 661.4583 211.66666 L 661.4583 211.66666 L 634.99994 211.66666 L 634.99994 264.5833 L 634.99994 317.49997 L 661.4583 317.49997 L 687.9166 317.49997 L 926.0416 317.49997 Q 1164.1666 317.49997 1269.9999 238.12498 Q 1349.3749 158.74998 1375.8333 158.74998 L 1375.8333 158.74998 L 1428.7499 158.74998 Q 1455.2083 132.29166 1455.2083 158.74998 L 1455.2083 185.20833 L 1428.7499 185.20833 Q 1428.7499 211.66666 1322.9166 264.5833 L 1243.5416 317.49997 L 1243.5416 317.49997 L 1217.0833 317.49997 L 1217.0833 317.49997 L 1217.0833 317.49997 L 1217.0833 343.9583 L 1217.0833 343.9583 L 1190.6249 343.9583 L 1190.6249 370.41666 L 1190.6249 370.41666 L 1164.1666 370.41666 L 1164.1666 370.41666 L 1164.1666 370.41666 L 1164.1666 396.87497 L 1164.1666 396.87497 L 1217.0833 423.3333 Q 1269.9999 423.3333 1296.4583 449.79166 L 1322.9166 476.24997 L 1322.9166 476.24997 L 1322.9166 476.24997 L 1322.9166 476.24997 L 1322.9166 502.7083 L 1322.9166 502.7083 L 1322.9166 529.1666 L 1243.5416 529.1666 Q 1164.1666 529.1666 978.95825 555.625 Q 793.74994 582.0833 714.37494 582.0833 Q 634.99994 634.99994 476.24997 687.9166 L 343.9583 767.2916 L 343.9583 740.8333 Q 370.41666 714.37494 370.41666 714.37494 L 370.41666 714.37494 L 370.41666 714.37494 Q 370.41666 687.9166 370.41666 687.9166 L 396.87497 687.9166 L 396.87497 687.9166 Q 423.3333 687.9166 476.24997 634.99994 Q 529.1666 582.0833 449.79166 582.0833 L 396.87497 582.0833 L 317.49997 582.0833 Q 238.12498 582.0833 105.83333 555.625 L 0.0 555.625 L 0.0 529.1666 L 0.0 476.24997 L 26.458332 476.24997 L 26.458332 476.24997 L 26.458332 449.79166 L 52.916664 449.79166 L 52.916664 449.79166 L 52.916664 423.3333 L 52.916664 423.3333 L 52.916664 423.3333 L 79.37499 423.3333 L 79.37499 423.3333 L 105.83333 396.87497 L 158.74998 370.41666 L 264.5833 317.49997 Q 396.87497 264.5833 423.3333 238.12498 Q 476.24997 238.12498 476.24997 211.66666 Q 476.24997 185.20833 634.99994 105.83333 Q 767.2916 0.0 793.74994 0.0 z" svg:height="7.6729164mm" draw:style-name="style-893" svg:viewBox="0.0 0.0 1455.2083 767.2916" svg:width="14.552083mm" svg:x="198.43748mm" svg:y="130.70416mm"/>
          <draw:path svg:d="M 529.1666 0.0 L 555.625 0.0 L 555.625 26.458332 Q 555.625 79.37499 555.625 79.37499 L 582.0833 79.37499 L 582.0833 79.37499 L 582.0833 79.37499 L 582.0833 105.83333 Q 582.0833 105.83333 608.5416 132.29166 L 608.5416 158.74998 L 582.0833 158.74998 Q 582.0833 185.20833 529.1666 211.66666 Q 502.7083 238.12498 502.7083 291.04166 L 502.7083 291.04166 L 502.7083 317.49997 L 529.1666 317.49997 L 529.1666 343.9583 Q 555.625 396.87497 608.5416 370.41666 Q 634.99994 370.41666 687.9166 502.7083 Q 740.8333 634.99994 740.8333 634.99994 L 740.8333 661.4583 L 740.8333 661.4583 L 740.8333 661.4583 L 740.8333 687.9166 L 740.8333 714.37494 L 740.8333 767.2916 L 740.8333 820.2083 L 714.37494 820.2083 L 714.37494 820.2083 L 634.99994 846.6666 Q 555.625 873.12494 476.24997 873.12494 L 423.3333 899.5833 L 396.87497 899.5833 Q 370.41666 873.12494 317.49997 846.6666 Q 264.5833 820.2083 185.20833 793.74994 Q 105.83333 767.2916 105.83333 661.4583 Q 105.83333 555.625 52.916664 502.7083 L 26.458332 476.24997 L 26.458332 476.24997 Q 0.0 476.24997 0.0 449.79166 L 0.0 423.3333 L 52.916664 396.87497 Q 79.37499 396.87497 79.37499 370.41666 Q 79.37499 343.9583 132.29166 343.9583 Q 185.20833 317.49997 185.20833 264.5833 Q 185.20833 211.66666 264.5833 185.20833 Q 370.41666 185.20833 343.9583 79.37499 Q 343.9583 0.0 396.87497 0.0 Q 423.3333 0.0 449.79166 0.0 Q 476.24997 26.458332 529.1666 0.0 z M 185.20833 370.41666 Q 185.20833 343.9583 211.66666 343.9583 Q 238.12498 343.9583 238.12498 370.41666 L 238.12498 396.87497 L 211.66666 396.87497 Q 185.20833 396.87497 185.20833 370.41666 z M 132.29166 396.87497 Q 132.29166 396.87497 132.29166 370.41666 Q 158.74998 370.41666 158.74998 396.87497 L 158.74998 396.87497 L 132.29166 396.87497 z" svg:height="8.995832mm" draw:style-name="style-894" svg:viewBox="0.0 0.0 740.8333 899.5833" svg:width="7.408333mm" svg:x="264.05414mm" svg:y="74.87708mm"/>
          <draw:path svg:d="M 423.3333 79.37499 L 423.3333 26.458332 L 502.7083 0.0 L 582.0833 0.0 L 582.0833 79.37499 Q 555.625 158.74998 529.1666 238.12498 Q 502.7083 317.49997 449.79166 449.79166 Q 396.87497 608.5416 370.41666 634.99994 L 343.9583 661.4583 L 343.9583 661.4583 L 343.9583 661.4583 L 343.9583 687.9166 L 343.9583 687.9166 L 317.49997 714.37494 L 291.04166 740.8333 L 291.04166 740.8333 L 291.04166 767.2916 L 291.04166 767.2916 L 291.04166 767.2916 L 264.5833 767.2916 L 264.5833 793.74994 L 238.12498 793.74994 L 211.66666 793.74994 L 132.29166 793.74994 Q 26.458332 793.74994 26.458332 767.2916 L 26.458332 714.37494 L 0.0 714.37494 L 0.0 714.37494 L 0.0 687.9166 L 26.458332 687.9166 L 26.458332 661.4583 L 26.458332 634.99994 L 26.458332 634.99994 L 26.458332 608.5416 L 52.916664 608.5416 L 79.37499 608.5416 L 79.37499 608.5416 L 79.37499 608.5416 L 105.83333 608.5416 Q 105.83333 608.5416 185.20833 608.5416 Q 264.5833 608.5416 264.5833 502.7083 L 264.5833 423.3333 L 264.5833 396.87497 Q 291.04166 370.41666 317.49997 343.9583 Q 343.9583 343.9583 370.41666 238.12498 Q 396.87497 158.74998 423.3333 79.37499 z" svg:height="7.9374995mm" draw:style-name="style-895" svg:viewBox="0.0 0.0 582.0833 793.74994" svg:width="5.820833mm" svg:x="150.54791mm" svg:y="171.18541mm"/>
          <draw:path svg:d="M 79.37499 0.0 L 105.83333 0.0 L 105.83333 0.0 L 105.83333 0.0 L 158.74998 0.0 L 238.12498 0.0 L 238.12498 0.0 L 264.5833 0.0 L 264.5833 0.0 L 264.5833 26.458332 L 264.5833 26.458332 L 264.5833 26.458332 L 291.04166 26.458332 L 291.04166 26.458332 L 291.04166 52.916664 L 317.49997 52.916664 L 317.49997 79.37499 L 317.49997 79.37499 L 317.49997 105.83333 Q 317.49997 132.29166 158.74998 132.29166 Q -26.458332 132.29166 0.0 105.83333 L 26.458332 52.916664 L 52.916664 52.916664 Q 52.916664 26.458332 52.916664 26.458332 L 52.916664 26.458332 L 52.916664 26.458332 L 79.37499 26.458332 L 79.37499 0.0 z" svg:height="1.3229166mm" draw:style-name="style-896" svg:viewBox="0.0 0.0 317.49997 132.29166" svg:width="3.1749997mm" svg:x="113.24166mm" svg:y="115.09374mm"/>
          <draw:path svg:d="M 529.1666 0.0 L 608.5416 0.0 L 634.99994 0.0 L 687.9166 0.0 L 687.9166 0.0 L 687.9166 0.0 L 740.8333 26.458332 L 767.2916 52.916664 L 767.2916 52.916664 L 793.74994 52.916664 L 793.74994 52.916664 L 793.74994 52.916664 L 820.2083 52.916664 L 846.6666 52.916664 L 846.6666 52.916664 L 846.6666 52.916664 L 873.12494 52.916664 L 873.12494 52.916664 L 926.0416 105.83333 Q 978.95825 158.74998 1005.4166 158.74998 L 1005.4166 158.74998 L 1005.4166 158.74998 Q 1005.4166 158.74998 1005.4166 185.20833 L 1031.875 185.20833 L 1031.875 185.20833 Q 1031.875 211.66666 1058.3333 211.66666 L 1058.3333 211.66666 L 1058.3333 211.66666 Q 1058.3333 211.66666 952.49994 264.5833 Q 873.12494 264.5833 740.8333 370.41666 L 582.0833 476.24997 L 582.0833 476.24997 L 582.0833 476.24997 L 555.625 502.7083 L 555.625 529.1666 L 529.1666 529.1666 Q 529.1666 529.1666 529.1666 555.625 L 529.1666 555.625 L 476.24997 555.625 Q 449.79166 582.0833 317.49997 582.0833 Q 211.66666 582.0833 158.74998 529.1666 L 132.29166 529.1666 L 132.29166 502.7083 L 105.83333 502.7083 L 105.83333 502.7083 L 105.83333 476.24997 L 79.37499 476.24997 L 52.916664 476.24997 L 52.916664 449.79166 L 52.916664 449.79166 L 26.458332 449.79166 L 26.458332 423.3333 L 26.458332 423.3333 L 0.0 423.3333 L 0.0 396.87497 L 0.0 370.41666 L 0.0 343.9583 L 0.0 317.49997 L 0.0 264.5833 L 0.0 211.66666 L 26.458332 185.20833 L 26.458332 158.74998 L 105.83333 158.74998 Q 185.20833 132.29166 185.20833 105.83333 L 185.20833 79.37499 L 185.20833 79.37499 Q 158.74998 79.37499 185.20833 52.916664 L 185.20833 26.458332 L 317.49997 26.458332 Q 449.79166 0.0 529.1666 0.0 z" svg:height="5.820833mm" draw:style-name="style-897" svg:viewBox="0.0 0.0 1058.3333 582.0833" svg:width="10.583333mm" svg:x="159.27916mm" svg:y="129.11665mm"/>
          <draw:path svg:d="M 370.41666 0.0 L 396.87497 0.0 L 396.87497 26.458332 Q 396.87497 52.916664 370.41666 52.916664 L 343.9583 52.916664 L 476.24997 79.37499 Q 634.99994 105.83333 793.74994 105.83333 L 952.49994 105.83333 L 952.49994 132.29166 L 952.49994 132.29166 L 926.0416 132.29166 L 926.0416 158.74998 L 873.12494 158.74998 L 820.2083 158.74998 L 793.74994 158.74998 L 767.2916 158.74998 L 687.9166 158.74998 Q 634.99994 158.74998 423.3333 211.66666 Q 211.66666 264.5833 238.12498 211.66666 Q 264.5833 158.74998 132.29166 158.74998 L 0.0 132.29166 L 0.0 105.83333 L 0.0 105.83333 L 132.29166 79.37499 Q 264.5833 52.916664 317.49997 26.458332 Q 343.9583 0.0 370.41666 0.0 z" svg:height="2.1166666mm" draw:style-name="style-898" svg:viewBox="0.0 0.0 952.49994 211.66666" svg:width="9.525mm" svg:x="126.99999mm" svg:y="115.35833mm"/>
          <draw:path svg:d="M 767.2916 0.0 L 793.74994 0.0 L 793.74994 26.458332 L 793.74994 26.458332 L 767.2916 26.458332 Q 767.2916 26.458332 740.8333 52.916664 Q 714.37494 79.37499 661.4583 158.74998 L 608.5416 264.5833 L 582.0833 264.5833 L 582.0833 291.04166 L 582.0833 291.04166 L 555.625 291.04166 L 555.625 291.04166 L 555.625 291.04166 L 555.625 317.49997 L 555.625 317.49997 L 555.625 343.9583 Q 555.625 343.9583 555.625 343.9583 L 582.0833 343.9583 L 582.0833 343.9583 Q 608.5416 343.9583 608.5416 343.9583 Q 634.99994 343.9583 634.99994 370.41666 Q 661.4583 396.87497 555.625 476.24997 Q 449.79166 555.625 343.9583 608.5416 L 238.12498 661.4583 L 238.12498 661.4583 L 238.12498 661.4583 L 211.66666 661.4583 L 211.66666 661.4583 L 185.20833 687.9166 L 132.29166 714.37494 L 79.37499 714.37494 L 52.916664 714.37494 L 52.916664 740.8333 L 26.458332 740.8333 L 26.458332 740.8333 L 26.458332 740.8333 L 26.458332 740.8333 L 0.0 714.37494 L 0.0 714.37494 L 0.0 714.37494 L 0.0 714.37494 L 26.458332 714.37494 L 26.458332 714.37494 L 26.458332 714.37494 L 26.458332 687.9166 L 26.458332 687.9166 L 52.916664 687.9166 L 52.916664 661.4583 L 52.916664 661.4583 L 79.37499 661.4583 L 79.37499 661.4583 L 79.37499 661.4583 L 105.83333 634.99994 L 132.29166 608.5416 L 132.29166 608.5416 L 132.29166 608.5416 L 158.74998 608.5416 L 158.74998 608.5416 L 158.74998 582.0833 Q 185.20833 582.0833 291.04166 502.7083 Q 396.87497 396.87497 396.87497 317.49997 Q 449.79166 238.12498 396.87497 211.66666 Q 370.41666 185.20833 423.3333 158.74998 Q 476.24997 132.29166 396.87497 105.83333 L 291.04166 105.83333 L 291.04166 105.83333 L 291.04166 79.37499 L 343.9583 79.37499 L 396.87497 79.37499 L 529.1666 26.458332 Q 661.4583 26.458332 714.37494 26.458332 Q 740.8333 26.458332 767.2916 0.0 z" svg:height="7.408333mm" draw:style-name="style-899" svg:viewBox="0.0 0.0 793.74994 740.8333" svg:width="7.9374995mm" svg:x="148.43124mm" svg:y="105.56874mm"/>
          <draw:path svg:d="M 529.1666 0.0 L 555.625 0.0 L 555.625 0.0 Q 555.625 26.458332 476.24997 105.83333 L 396.87497 211.66666 L 396.87497 211.66666 L 396.87497 211.66666 L 370.41666 211.66666 L 370.41666 211.66666 L 370.41666 238.12498 L 343.9583 238.12498 L 343.9583 238.12498 L 343.9583 264.5833 L 317.49997 264.5833 L 291.04166 264.5833 L 291.04166 238.12498 L 291.04166 211.66666 L 291.04166 211.66666 Q 291.04166 211.66666 317.49997 211.66666 L 317.49997 185.20833 L 317.49997 185.20833 Q 343.9583 185.20833 343.9583 158.74998 L 343.9583 158.74998 L 343.9583 158.74998 L 343.9583 132.29166 L 343.9583 132.29166 Q 343.9583 132.29166 185.20833 105.83333 L 0.0 79.37499 L 0.0 79.37499 L 0.0 52.916664 L 0.0 52.916664 L 26.458332 52.916664 L 26.458332 52.916664 L 26.458332 52.916664 L 26.458332 26.458332 L 52.916664 26.458332 L 291.04166 26.458332 Q 502.7083 0.0 529.1666 0.0 z" svg:height="2.6458333mm" draw:style-name="style-900" svg:viewBox="0.0 0.0 555.625 264.5833" svg:width="5.5562496mm" svg:x="164.30624mm" svg:y="104.24583mm"/>
          <draw:path svg:d="M 185.20833 0.0 L 185.20833 0.0 L 185.20833 0.0 Q 211.66666 0.0 211.66666 26.458332 L 238.12498 26.458332 L 238.12498 79.37499 L 238.12498 132.29166 L 264.5833 132.29166 L 264.5833 158.74998 L 132.29166 158.74998 L 26.458332 158.74998 L 26.458332 158.74998 Q 0.0 158.74998 0.0 132.29166 L 0.0 132.29166 L 26.458332 105.83333 Q 79.37499 105.83333 105.83333 79.37499 Q 132.29166 79.37499 158.74998 52.916664 Q 158.74998 26.458332 132.29166 26.458332 Q 105.83333 0.0 105.83333 0.0 L 105.83333 0.0 L 132.29166 0.0 Q 158.74998 0.0 185.20833 0.0 z" svg:height="1.5874999mm" draw:style-name="style-901" svg:viewBox="0.0 0.0 264.5833 158.74998" svg:width="2.6458333mm" svg:x="247.3854mm" svg:y="37.57083mm"/>
          <draw:path svg:d="M 449.79166 26.458332 L 476.24997 26.458332 L 476.24997 0.0 L 476.24997 0.0 L 502.7083 0.0 L 502.7083 26.458332 L 502.7083 26.458332 L 529.1666 26.458332 L 529.1666 26.458332 L 529.1666 52.916664 L 529.1666 79.37499 L 529.1666 105.83333 L 502.7083 105.83333 L 502.7083 132.29166 L 502.7083 132.29166 L 476.24997 132.29166 L 476.24997 132.29166 L 476.24997 132.29166 L 476.24997 158.74998 L 476.24997 158.74998 L 449.79166 238.12498 L 449.79166 317.49997 L 423.3333 317.49997 Q 423.3333 343.9583 423.3333 343.9583 L 423.3333 343.9583 L 396.87497 343.9583 Q 370.41666 343.9583 343.9583 317.49997 L 317.49997 317.49997 L 158.74998 343.9583 Q 0.0 343.9583 0.0 317.49997 Q 0.0 291.04166 79.37499 238.12498 Q 158.74998 185.20833 238.12498 185.20833 Q 317.49997 185.20833 317.49997 132.29166 Q 317.49997 79.37499 370.41666 79.37499 Q 423.3333 52.916664 423.3333 26.458332 L 423.3333 26.458332 L 449.79166 26.458332 z" svg:height="3.439583mm" draw:style-name="style-902" svg:viewBox="0.0 0.0 529.1666 343.9583" svg:width="5.2916665mm" svg:x="271.4625mm" svg:y="18.785416mm"/>
          <draw:path svg:d="M 873.12494 0.0 L 873.12494 0.0 L 873.12494 52.916664 L 846.6666 79.37499 L 846.6666 105.83333 L 846.6666 132.29166 L 873.12494 132.29166 L 899.5833 132.29166 L 952.49994 264.5833 Q 1005.4166 396.87497 952.49994 396.87497 Q 873.12494 396.87497 846.6666 555.625 Q 846.6666 687.9166 820.2083 714.37494 Q 793.74994 740.8333 740.8333 740.8333 L 714.37494 740.8333 L 714.37494 767.2916 L 687.9166 767.2916 L 687.9166 793.74994 L 687.9166 820.2083 L 661.4583 820.2083 L 661.4583 820.2083 L 634.99994 820.2083 Q 582.0833 846.6666 476.24997 873.12494 Q 343.9583 899.5833 264.5833 952.49994 L 211.66666 1005.4166 L 211.66666 1031.875 L 211.66666 1031.875 L 185.20833 1031.875 L 185.20833 1031.875 L 185.20833 1005.4166 L 158.74998 1005.4166 L 158.74998 952.49994 L 158.74998 926.0416 L 132.29166 952.49994 L 132.29166 978.95825 L 105.83333 978.95825 L 79.37499 952.49994 L 79.37499 952.49994 L 105.83333 952.49994 L 105.83333 952.49994 L 105.83333 952.49994 L 79.37499 926.0416 L 52.916664 926.0416 L 52.916664 899.5833 Q 52.916664 873.12494 79.37499 793.74994 Q 105.83333 714.37494 132.29166 687.9166 Q 158.74998 687.9166 105.83333 687.9166 Q 52.916664 661.4583 26.458332 555.625 L 0.0 449.79166 L 0.0 449.79166 L 0.0 449.79166 L 132.29166 343.9583 Q 264.5833 264.5833 291.04166 238.12498 L 317.49997 238.12498 L 317.49997 211.66666 Q 317.49997 185.20833 238.12498 158.74998 L 185.20833 158.74998 L 185.20833 132.29166 L 158.74998 132.29166 L 158.74998 105.83333 L 158.74998 79.37499 L 185.20833 52.916664 L 185.20833 26.458332 L 211.66666 26.458332 L 238.12498 52.916664 L 238.12498 52.916664 L 264.5833 52.916664 L 264.5833 79.37499 L 264.5833 105.83333 L 291.04166 105.83333 Q 291.04166 105.83333 343.9583 132.29166 L 396.87497 132.29166 L 396.87497 158.74998 L 370.41666 158.74998 L 370.41666 185.20833 L 370.41666 211.66666 L 396.87497 211.66666 L 396.87497 211.66666 L 423.3333 211.66666 L 449.79166 211.66666 L 476.24997 211.66666 L 502.7083 211.66666 L 502.7083 185.20833 L 502.7083 158.74998 L 555.625 158.74998 Q 634.99994 132.29166 634.99994 105.83333 Q 634.99994 79.37499 740.8333 52.916664 Q 846.6666 52.916664 846.6666 26.458332 Q 846.6666 0.0 873.12494 0.0 z" svg:height="10.318749mm" draw:style-name="style-903" svg:viewBox="0.0 0.0 952.49994 1031.875" svg:width="9.525mm" svg:x="55.562496mm" svg:y="37.57083mm"/>
          <draw:path svg:d="M 0.0 26.458332 L 0.0 0.0 L 0.0 26.458332 Q 26.458332 26.458332 79.37499 52.916664 L 132.29166 52.916664 L 132.29166 52.916664 L 132.29166 79.37499 L 211.66666 79.37499 Q 317.49997 79.37499 317.49997 105.83333 L 317.49997 105.83333 L 343.9583 105.83333 L 343.9583 132.29166 L 370.41666 132.29166 L 423.3333 132.29166 L 423.3333 158.74998 L 423.3333 185.20833 L 396.87497 185.20833 L 370.41666 185.20833 L 317.49997 185.20833 L 264.5833 185.20833 L 264.5833 185.20833 L 264.5833 185.20833 L 238.12498 185.20833 L 238.12498 185.20833 L 158.74998 158.74998 Q 105.83333 132.29166 105.83333 132.29166 L 79.37499 132.29166 L 79.37499 132.29166 Q 52.916664 105.83333 52.916664 105.83333 L 52.916664 105.83333 L 52.916664 79.37499 Q 52.916664 79.37499 26.458332 79.37499 L 26.458332 79.37499 L 0.0 79.37499 L 0.0 79.37499 L 0.0 79.37499 Q 0.0 79.37499 0.0 26.458332 z" svg:height="1.8520832mm" draw:style-name="style-904" svg:viewBox="0.0 0.0 423.3333 185.20833" svg:width="4.233333mm" svg:x="226.48332mm" svg:y="115.62291mm"/>
          <draw:path svg:d="M 1428.7499 52.916664 L 1428.7499 52.916664 L 1534.5833 52.916664 L 1640.4166 52.916664 L 1666.8749 79.37499 L 1693.3333 79.37499 L 1693.3333 105.83333 L 1693.3333 132.29166 L 1719.7916 132.29166 L 1719.7916 158.74998 L 1693.3333 158.74998 Q 1666.8749 158.74998 1693.3333 238.12498 Q 1746.2499 317.49997 1799.1666 370.41666 Q 1878.5416 423.3333 2010.8333 396.87497 Q 2143.125 396.87497 2143.125 423.3333 Q 2143.125 449.79166 2222.5 476.24997 Q 2301.875 476.24997 2354.7915 502.7083 Q 2407.7083 529.1666 2434.1665 608.5416 Q 2487.0833 687.9166 2460.6248 687.9166 L 2460.6248 687.9166 L 2460.6248 714.37494 L 2434.1665 714.37494 L 2434.1665 714.37494 L 2434.1665 740.8333 L 2434.1665 740.8333 L 2434.1665 740.8333 L 2460.6248 740.8333 L 2460.6248 740.8333 L 2487.0833 740.8333 L 2539.9998 740.8333 L 2539.9998 740.8333 L 2539.9998 740.8333 L 2539.9998 740.8333 Q 2539.9998 740.8333 2592.9165 740.8333 Q 2645.8333 740.8333 2645.8333 767.2916 Q 2645.8333 793.74994 2566.4583 846.6666 Q 2487.0833 899.5833 2487.0833 952.49994 Q 2487.0833 1031.875 2381.2498 1111.25 Q 2275.4165 1217.0833 2275.4165 1269.9999 Q 2275.4165 1296.4583 2169.5833 1322.9166 Q 2063.75 1349.3749 2063.75 1428.7499 L 2037.2915 1481.6666 L 2037.2915 1508.1249 L 2010.8333 1508.1249 L 2010.8333 1534.5833 Q 2010.8333 1587.4999 2037.2915 1613.9583 L 2037.2915 1640.4166 L 2010.8333 1640.4166 Q 1984.3749 1640.4166 1957.9165 1587.4999 L 1931.4583 1587.4999 L 1931.4583 1561.0416 L 1904.9999 1561.0416 L 1904.9999 1587.4999 Q 1904.9999 1640.4166 1852.0833 1640.4166 Q 1825.6249 1613.9583 1825.6249 1640.4166 Q 1799.1666 1693.3333 1772.7083 1666.8749 Q 1746.2499 1640.4166 1693.3333 1693.3333 Q 1640.4166 1746.2499 1561.0416 1772.7083 Q 1481.6666 1799.1666 1481.6666 1825.6249 Q 1481.6666 1852.0833 1455.2083 1825.6249 Q 1455.2083 1799.1666 1375.8333 1799.1666 Q 1322.9166 1799.1666 1269.9999 1904.9999 Q 1243.5416 1957.9165 1111.25 1957.9165 Q 978.95825 1957.9165 952.49994 1904.9999 L 952.49994 1852.0833 L 926.0416 1825.6249 L 899.5833 1799.1666 L 846.6666 1799.1666 L 820.2083 1799.1666 L 820.2083 1825.6249 L 846.6666 1825.6249 L 846.6666 1825.6249 L 846.6666 1852.0833 L 846.6666 1852.0833 L 846.6666 1852.0833 L 873.12494 1852.0833 L 873.12494 1852.0833 L 873.12494 1878.5416 L 899.5833 1878.5416 L 899.5833 1878.5416 L 899.5833 1904.9999 L 899.5833 1904.9999 L 899.5833 1904.9999 L 899.5833 1904.9999 L 899.5833 1931.4583 L 899.5833 1931.4583 L 899.5833 1957.9165 L 873.12494 1957.9165 Q 846.6666 1984.3749 846.6666 2010.8333 L 846.6666 2037.2915 L 846.6666 2037.2915 L 846.6666 2063.75 L 846.6666 2063.75 L 846.6666 2063.75 L 820.2083 2063.75 L 820.2083 2063.75 L 820.2083 2090.2083 L 793.74994 2090.2083 L 793.74994 2116.6665 L 793.74994 2143.125 L 767.2916 2143.125 L 767.2916 2143.125 L 767.2916 2116.6665 L 740.8333 2090.2083 L 740.8333 2063.75 L 740.8333 2037.2915 L 767.2916 2037.2915 Q 793.74994 2037.2915 793.74994 1957.9165 L 793.74994 1904.9999 L 793.74994 1904.9999 L 793.74994 1878.5416 L 793.74994 1878.5416 L 793.74994 1852.0833 L 740.8333 1852.0833 L 714.37494 1852.0833 L 687.9166 1878.5416 Q 634.99994 1878.5416 634.99994 1904.9999 Q 634.99994 1931.4583 555.625 1931.4583 Q 502.7083 1957.9165 476.24997 1984.3749 Q 476.24997 2037.2915 423.3333 1984.3749 Q 370.41666 1931.4583 291.04166 1957.9165 Q 185.20833 1957.9165 185.20833 1984.3749 L 158.74998 2010.8333 L 158.74998 2037.2915 L 158.74998 2063.75 L 132.29166 2063.75 L 132.29166 2063.75 L 79.37499 2063.75 L 26.458332 2063.75 L 26.458332 2037.2915 L 0.0 2037.2915 L 0.0 2037.2915 L 0.0 2010.8333 L 0.0 2010.8333 L 0.0 2010.8333 L 26.458332 2010.8333 L 26.458332 2010.8333 L 52.916664 1984.3749 L 79.37499 1957.9165 L 79.37499 1957.9165 L 79.37499 1957.9165 L 79.37499 1957.9165 L 105.83333 1931.4583 L 105.83333 1878.5416 Q 105.83333 1825.6249 158.74998 1746.2499 Q 158.74998 1640.4166 211.66666 1561.0416 Q 264.5833 1481.6666 264.5833 1481.6666 Q 238.12498 1455.2083 264.5833 1402.2916 L 264.5833 1349.3749 L 317.49997 1349.3749 Q 370.41666 1349.3749 370.41666 1375.8333 Q 370.41666 1402.2916 476.24997 1375.8333 Q 608.5416 1375.8333 608.5416 1322.9166 Q 608.5416 1322.9166 634.99994 1322.9166 L 661.4583 1322.9166 L 687.9166 1322.9166 Q 714.37494 1322.9166 793.74994 1322.9166 L 846.6666 1322.9166 L 899.5833 1322.9166 L 952.49994 1322.9166 L 978.95825 1296.4583 L 1005.4166 1269.9999 L 1005.4166 1269.9999 L 1005.4166 1269.9999 L 1005.4166 1269.9999 L 1005.4166 1243.5416 L 1005.4166 1243.5416 L 1005.4166 1217.0833 L 1005.4166 1217.0833 L 1005.4166 1217.0833 L 1031.875 1217.0833 L 1031.875 1217.0833 L 1058.3333 1190.6249 L 1111.25 1190.6249 L 1111.25 1164.1666 L 1111.25 1137.7083 L 1084.7916 1084.7916 Q 1058.3333 1031.875 1058.3333 1005.4166 Q 1005.4166 978.95825 926.0416 952.49994 Q 820.2083 899.5833 793.74994 899.5833 Q 767.2916 846.6666 740.8333 740.8333 Q 714.37494 608.5416 661.4583 582.0833 L 608.5416 555.625 L 608.5416 555.625 Q 634.99994 555.625 608.5416 502.7083 L 608.5416 476.24997 L 608.5416 449.79166 L 634.99994 449.79166 L 714.37494 396.87497 Q 793.74994 343.9583 820.2083 317.49997 L 820.2083 317.49997 L 820.2083 317.49997 Q 846.6666 317.49997 846.6666 317.49997 L 846.6666 291.04166 L 846.6666 291.04166 Q 846.6666 291.04166 873.12494 264.5833 L 873.12494 264.5833 L 899.5833 264.5833 Q 899.5833 264.5833 899.5833 238.12498 L 899.5833 238.12498 L 926.0416 238.12498 L 926.0416 211.66666 L 952.49994 211.66666 Q 978.95825 211.66666 1005.4166 132.29166 Q 1031.875 52.916664 1164.1666 0.0 Q 1269.9999 -52.916664 1322.9166 0.0 Q 1349.3749 52.916664 1375.8333 52.916664 Q 1402.2916 52.916664 1428.7499 52.916664 z M 1561.0416 238.12498 L 1561.0416 211.66666 L 1587.4999 211.66666 Q 1613.9583 211.66666 1613.9583 264.5833 L 1613.9583 291.04166 L 1587.4999 291.04166 L 1561.0416 317.49997 L 1534.5833 317.49997 L 1508.1249 317.49997 L 1508.1249 291.04166 L 1534.5833 264.5833 L 1534.5833 264.5833 L 1534.5833 264.5833 L 1534.5833 238.12498 L 1534.5833 238.12498 L 1561.0416 238.12498 z" svg:height="21.43125mm" draw:style-name="style-905" svg:viewBox="0.0 0.0 2645.8333 2143.125" svg:width="26.458332mm" svg:x="19.05mm" svg:y="7.408333mm"/>
          <draw:path svg:d="M 52.916664 79.37499 L 0.0 0.0 L 52.916664 26.458332 Q 79.37499 52.916664 158.74998 52.916664 L 211.66666 52.916664 L 211.66666 52.916664 Q 211.66666 52.916664 211.66666 79.37499 L 238.12498 79.37499 L 238.12498 79.37499 L 264.5833 79.37499 L 264.5833 79.37499 L 264.5833 105.83333 L 264.5833 105.83333 L 264.5833 105.83333 L 291.04166 105.83333 L 291.04166 105.83333 L 291.04166 132.29166 L 317.49997 132.29166 L 317.49997 52.916664 Q 317.49997 0.0 582.0833 26.458332 Q 820.2083 52.916664 899.5833 79.37499 L 1005.4166 105.83333 L 1058.3333 105.83333 L 1111.25 105.83333 L 1111.25 79.37499 L 1111.25 79.37499 L 1137.7083 79.37499 L 1137.7083 105.83333 L 1137.7083 105.83333 L 1164.1666 105.83333 L 1164.1666 105.83333 L 1164.1666 105.83333 L 1137.7083 132.29166 L 1111.25 158.74998 L 1084.7916 158.74998 L 1058.3333 158.74998 L 1058.3333 185.20833 L 1058.3333 185.20833 L 1031.875 185.20833 L 1031.875 211.66666 L 1031.875 211.66666 L 1005.4166 211.66666 L 1005.4166 238.12498 L 1005.4166 264.5833 L 820.2083 264.5833 Q 634.99994 264.5833 423.3333 317.49997 L 185.20833 370.41666 L 158.74998 370.41666 Q 105.83333 370.41666 105.83333 343.9583 L 105.83333 343.9583 L 105.83333 343.9583 L 105.83333 343.9583 L 132.29166 343.9583 L 132.29166 317.49997 L 158.74998 317.49997 Q 185.20833 317.49997 211.66666 291.04166 L 264.5833 291.04166 L 264.5833 264.5833 L 264.5833 238.12498 L 238.12498 211.66666 L 211.66666 185.20833 L 211.66666 185.20833 Q 211.66666 158.74998 158.74998 158.74998 Q 132.29166 158.74998 52.916664 79.37499 z" svg:height="3.7041664mm" draw:style-name="style-906" svg:viewBox="0.0 0.0 1164.1666 370.41666" svg:width="11.641666mm" svg:x="163.5125mm" svg:y="138.11249mm"/>
          <draw:path svg:d="M 582.0833 26.458332 L 582.0833 0.0 L 608.5416 0.0 L 634.99994 0.0 L 634.99994 26.458332 L 608.5416 79.37499 L 608.5416 79.37499 L 608.5416 79.37499 L 608.5416 105.83333 L 608.5416 105.83333 L 582.0833 105.83333 L 582.0833 132.29166 L 582.0833 132.29166 L 555.625 132.29166 L 555.625 132.29166 L 555.625 132.29166 L 555.625 158.74998 L 555.625 158.74998 L 529.1666 158.74998 L 529.1666 185.20833 L 529.1666 185.20833 L 502.7083 185.20833 L 502.7083 185.20833 Q 502.7083 185.20833 370.41666 317.49997 L 238.12498 423.3333 L 238.12498 423.3333 L 238.12498 449.79166 L 238.12498 449.79166 L 238.12498 449.79166 L 211.66666 449.79166 L 211.66666 449.79166 L 211.66666 476.24997 L 211.66666 476.24997 L 158.74998 476.24997 Q 105.83333 502.7083 52.916664 476.24997 L 0.0 476.24997 L 0.0 449.79166 L 0.0 396.87497 L 0.0 396.87497 L 26.458332 396.87497 L 26.458332 396.87497 L 26.458332 396.87497 L 26.458332 370.41666 L 26.458332 370.41666 L 52.916664 370.41666 L 52.916664 343.9583 L 52.916664 343.9583 L 79.37499 343.9583 L 79.37499 343.9583 L 79.37499 343.9583 L 264.5833 238.12498 Q 449.79166 132.29166 476.24997 132.29166 L 502.7083 132.29166 L 502.7083 105.83333 L 502.7083 105.83333 L 529.1666 105.83333 L 529.1666 79.37499 L 529.1666 79.37499 L 555.625 79.37499 L 555.625 79.37499 L 555.625 79.37499 L 555.625 52.916664 L 555.625 52.916664 L 582.0833 26.458332 z" svg:height="4.7625mm" draw:style-name="style-907" svg:viewBox="0.0 0.0 634.99994 476.24997" svg:width="6.3499994mm" svg:x="146.84373mm" svg:y="124.08958mm"/>
          <draw:path svg:d="M 714.37494 0.0 L 714.37494 0.0 L 714.37494 79.37499 Q 740.8333 158.74998 820.2083 158.74998 Q 873.12494 158.74998 899.5833 105.83333 L 899.5833 26.458332 L 899.5833 26.458332 L 926.0416 26.458332 L 926.0416 52.916664 L 926.0416 105.83333 L 952.49994 105.83333 L 952.49994 105.83333 L 952.49994 132.29166 L 978.95825 132.29166 L 978.95825 132.29166 L 978.95825 158.74998 L 1031.875 158.74998 Q 1084.7916 185.20833 1084.7916 211.66666 L 1084.7916 238.12498 L 1005.4166 211.66666 Q 926.0416 185.20833 926.0416 238.12498 Q 952.49994 264.5833 978.95825 291.04166 Q 1031.875 317.49997 1058.3333 370.41666 Q 1084.7916 423.3333 1111.25 449.79166 L 1137.7083 449.79166 L 1137.7083 449.79166 Q 1137.7083 476.24997 1164.1666 476.24997 L 1190.6249 476.24997 L 1190.6249 502.7083 L 1190.6249 502.7083 L 1164.1666 502.7083 L 1164.1666 529.1666 L 1164.1666 529.1666 L 1137.7083 529.1666 L 1137.7083 529.1666 L 1137.7083 529.1666 L 1137.7083 555.625 L 1137.7083 555.625 L 1111.25 582.0833 L 1111.25 582.0833 L 1111.25 582.0833 L 1111.25 582.0833 L 1084.7916 608.5416 L 1031.875 608.5416 L 1031.875 634.99994 L 1031.875 661.4583 L 1005.4166 661.4583 L 978.95825 634.99994 L 978.95825 634.99994 Q 978.95825 634.99994 952.49994 608.5416 Q 926.0416 582.0833 687.9166 555.625 Q 449.79166 529.1666 423.3333 476.24997 Q 396.87497 396.87497 238.12498 370.41666 L 52.916664 370.41666 L 52.916664 370.41666 L 52.916664 370.41666 L 26.458332 343.9583 L 0.0 343.9583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32.29166 211.66666 L 158.74998 211.66666 L 238.12498 185.20833 Q 343.9583 158.74998 343.9583 105.83333 Q 343.9583 79.37499 370.41666 52.916664 Q 396.87497 52.916664 423.3333 26.458332 Q 423.3333 0.0 555.625 26.458332 Q 661.4583 52.916664 687.9166 26.458332 Q 714.37494 0.0 714.37494 0.0 z" svg:height="6.614583mm" draw:style-name="style-908" svg:viewBox="0.0 0.0 1190.6249 661.4583" svg:width="11.906249mm" svg:x="90.222916mm" svg:y="195.79166mm"/>
          <draw:path svg:d="M 502.7083 0.0 L 502.7083 0.0 L 502.7083 52.916664 Q 502.7083 105.83333 529.1666 105.83333 L 555.625 105.83333 L 555.625 132.29166 Q 555.625 132.29166 529.1666 185.20833 L 529.1666 211.66666 L 608.5416 211.66666 Q 687.9166 211.66666 687.9166 238.12498 L 687.9166 264.5833 L 661.4583 264.5833 Q 634.99994 238.12498 555.625 291.04166 L 476.24997 317.49997 L 449.79166 317.49997 Q 396.87497 291.04166 370.41666 291.04166 Q 343.9583 291.04166 291.04166 423.3333 L 264.5833 529.1666 L 264.5833 555.625 Q 291.04166 608.5416 291.04166 608.5416 L 291.04166 634.99994 L 291.04166 634.99994 L 264.5833 634.99994 L 238.12498 634.99994 Q 238.12498 608.5416 238.12498 555.625 Q 211.66666 502.7083 185.20833 502.7083 L 132.29166 502.7083 L 185.20833 502.7083 Q 211.66666 476.24997 211.66666 396.87497 L 238.12498 317.49997 L 238.12498 291.04166 L 238.12498 264.5833 L 211.66666 264.5833 Q 211.66666 291.04166 132.29166 264.5833 L 26.458332 264.5833 L 26.458332 238.12498 Q 26.458332 238.12498 52.916664 158.74998 L 52.916664 79.37499 L 26.458332 79.37499 L 0.0 79.37499 L 0.0 52.916664 L 0.0 26.458332 L 26.458332 26.458332 L 52.916664 26.458332 L 52.916664 52.916664 L 79.37499 52.916664 L 79.37499 52.916664 L 79.37499 79.37499 L 79.37499 79.37499 L 79.37499 79.37499 L 158.74998 79.37499 Q 211.66666 79.37499 291.04166 79.37499 L 370.41666 79.37499 L 396.87497 79.37499 L 423.3333 79.37499 L 449.79166 79.37499 L 476.24997 79.37499 L 476.24997 52.916664 L 476.24997 26.458332 L 476.24997 26.458332 Q 476.24997 26.458332 502.7083 0.0 z" svg:height="6.3499994mm" draw:style-name="style-909" svg:viewBox="0.0 0.0 687.9166 634.99994" svg:width="6.879166mm" svg:x="253.7354mm" svg:y="31.485415mm"/>
          <draw:path svg:d="M 105.83333 105.83333 L 211.66666 26.458332 L 238.12498 0.0 L 264.5833 0.0 L 317.49997 0.0 Q 343.9583 0.0 343.9583 52.916664 Q 343.9583 105.83333 317.49997 105.83333 Q 291.04166 132.29166 264.5833 132.29166 L 238.12498 132.29166 L 238.12498 158.74998 L 211.66666 158.74998 L 211.66666 158.74998 L 211.66666 185.20833 L 211.66666 185.20833 L 211.66666 185.20833 L 185.20833 185.20833 Q 158.74998 185.20833 132.29166 211.66666 Q 105.83333 238.12498 52.916664 238.12498 Q 0.0 238.12498 0.0 211.66666 Q 0.0 185.20833 105.83333 105.83333 z" svg:height="2.38125mm" draw:style-name="style-910" svg:viewBox="0.0 0.0 343.9583 238.12498" svg:width="3.439583mm" svg:x="228.07082mm" svg:y="103.45208mm"/>
          <draw:path svg:d="M 634.99994 26.458332 L 687.9166 26.458332 L 687.9166 52.916664 L 687.9166 52.916664 L 582.0833 132.29166 Q 476.24997 211.66666 423.3333 476.24997 Q 370.41666 714.37494 343.9583 740.8333 Q 317.49997 793.74994 317.49997 820.2083 L 317.49997 846.6666 L 291.04166 846.6666 L 291.04166 846.6666 L 291.04166 873.12494 L 264.5833 873.12494 L 264.5833 873.12494 L 264.5833 899.5833 L 264.5833 899.5833 L 264.5833 899.5833 L 238.12498 899.5833 L 238.12498 926.0416 L 158.74998 926.0416 L 105.83333 899.5833 L 105.83333 899.5833 L 105.83333 899.5833 L 79.37499 846.6666 L 79.37499 793.74994 L 79.37499 793.74994 L 52.916664 767.2916 L 52.916664 767.2916 L 52.916664 767.2916 L 52.916664 767.2916 L 52.916664 740.8333 L 26.458332 740.8333 L 0.0 740.8333 L 0.0 714.37494 L 0.0 714.37494 L 26.458332 714.37494 L 26.458332 687.9166 L 52.916664 687.9166 Q 105.83333 687.9166 158.74998 661.4583 Q 238.12498 634.99994 264.5833 529.1666 L 264.5833 423.3333 L 264.5833 423.3333 Q 291.04166 423.3333 317.49997 396.87497 Q 317.49997 370.41666 343.9583 291.04166 Q 343.9583 211.66666 370.41666 211.66666 Q 396.87497 211.66666 423.3333 132.29166 L 423.3333 52.916664 L 449.79166 52.916664 Q 476.24997 79.37499 476.24997 52.916664 Q 476.24997 0.0 502.7083 0.0 Q 529.1666 0.0 529.1666 52.916664 Q 555.625 105.83333 582.0833 52.916664 Q 608.5416 52.916664 634.99994 26.458332 z" svg:height="9.260416mm" draw:style-name="style-911" svg:viewBox="0.0 0.0 687.9166 926.0416" svg:width="6.879166mm" svg:x="147.10832mm" svg:y="167.74582mm"/>
          <draw:path svg:d="M 502.7083 0.0 L 502.7083 0.0 L 661.4583 26.458332 Q 820.2083 52.916664 926.0416 52.916664 L 1031.875 52.916664 L 1031.875 52.916664 L 1031.875 52.916664 L 1005.4166 79.37499 L 978.95825 105.83333 L 952.49994 105.83333 L 899.5833 105.83333 L 873.12494 132.29166 L 846.6666 132.29166 L 846.6666 158.74998 L 846.6666 185.20833 L 873.12494 185.20833 L 873.12494 211.66666 L 899.5833 211.66666 L 952.49994 211.66666 L 1005.4166 238.12498 Q 1084.7916 264.5833 1058.3333 264.5833 Q 1005.4166 264.5833 1058.3333 317.49997 Q 1137.7083 317.49997 1269.9999 343.9583 L 1375.8333 343.9583 L 1375.8333 343.9583 L 1375.8333 370.41666 L 1217.0833 370.41666 Q 1084.7916 370.41666 1111.25 396.87497 Q 1111.25 423.3333 1005.4166 423.3333 Q 873.12494 476.24997 846.6666 449.79166 Q 846.6666 423.3333 793.74994 423.3333 L 740.8333 423.3333 L 714.37494 449.79166 L 687.9166 449.79166 L 582.0833 449.79166 Q 449.79166 423.3333 264.5833 423.3333 L 79.37499 423.3333 L 52.916664 423.3333 L 26.458332 423.3333 L 26.458332 423.3333 L 0.0 423.3333 L 0.0 396.87497 L 0.0 370.41666 L 0.0 264.5833 L 0.0 158.74998 L 26.458332 132.29166 L 52.916664 105.83333 L 52.916664 105.83333 L 52.916664 105.83333 L 52.916664 79.37499 L 52.916664 79.37499 L 79.37499 79.37499 L 79.37499 52.916664 L 291.04166 52.916664 Q 502.7083 0.0 502.7083 0.0 z" svg:height="4.497916mm" draw:style-name="style-912" svg:viewBox="0.0 0.0 1375.8333 449.79166" svg:width="13.758332mm" svg:x="119.59166mm" svg:y="160.3375mm"/>
          <draw:path svg:d="M 1931.4583 211.66666 L 1931.4583 211.66666 L 1931.4583 555.625 Q 1957.9165 873.12494 1957.9165 2698.7498 L 1957.9165 4524.375 L 1957.9165 4524.375 Q 1957.9165 4524.375 1931.4583 4630.208 Q 1904.9999 4709.583 1640.4166 4709.583 Q 1375.8333 4736.0415 1269.9999 4709.583 L 1190.6249 4683.1245 L 1190.6249 4656.6665 L 1164.1666 4630.208 L 1164.1666 4603.75 L 1164.1666 4577.2915 L 1164.1666 4577.2915 Q 1164.1666 4550.833 1111.25 4471.458 Q 1058.3333 4392.083 1031.875 4392.083 Q 978.95825 4392.083 978.95825 4524.375 L 978.95825 4630.208 L 978.95825 4630.208 Q 952.49994 4630.208 952.49994 4762.4995 Q 926.0416 4894.7915 899.5833 4894.7915 Q 873.12494 4894.7915 846.6666 4921.2495 Q 846.6666 4947.708 846.6666 4921.2495 Q 846.6666 4894.7915 873.12494 4894.7915 Q 899.5833 4868.333 873.12494 4471.458 Q 846.6666 4074.583 899.5833 4048.1248 Q 926.0416 4048.1248 952.49994 3968.7498 Q 978.95825 3889.3748 1005.4166 3836.4583 Q 1005.4166 3783.5415 1005.4166 3809.9998 Q 1005.4166 3836.4583 952.49994 3836.4583 L 899.5833 3836.4583 L 873.12494 3836.4583 Q 846.6666 3836.4583 846.6666 3783.5415 L 846.6666 3757.0833 L 793.74994 3757.0833 Q 740.8333 3783.5415 687.9166 3783.5415 Q 634.99994 3783.5415 634.99994 3809.9998 Q 634.99994 3836.4583 582.0833 3862.9165 Q 502.7083 3889.3748 476.24997 3968.7498 Q 449.79166 4021.6665 317.49997 4021.6665 L 211.66666 4048.1248 L 211.66666 4021.6665 L 211.66666 4021.6665 L 185.20833 4021.6665 L 185.20833 3995.208 L 158.74998 3995.208 L 132.29166 3995.208 L 132.29166 3968.7498 L 105.83333 3968.7498 L 105.83333 3968.7498 L 105.83333 3942.2915 L 52.916664 3942.2915 L 0.0 3942.2915 L 0.0 3915.833 L 0.0 3889.3748 L 26.458332 3889.3748 L 26.458332 3889.3748 L 52.916664 3862.9165 L 79.37499 3862.9165 L 79.37499 3836.4583 L 105.83333 3809.9998 L 132.29166 3730.6248 Q 185.20833 3624.7915 211.66666 3624.7915 Q 238.12498 3624.7915 317.49997 3598.3333 L 396.87497 3598.3333 L 396.87497 3518.9583 Q 370.41666 3413.1248 317.49997 3360.2083 L 238.12498 3307.2915 L 238.12498 3307.2915 L 211.66666 3307.2915 L 211.66666 3280.8333 L 211.66666 3254.3748 L 211.66666 3254.3748 L 211.66666 3254.3748 L 238.12498 3254.3748 L 238.12498 3254.3748 L 238.12498 3280.8333 L 264.5833 3280.8333 L 264.5833 3280.8333 L 264.5833 3307.2915 L 396.87497 3280.8333 Q 529.1666 3254.3748 502.7083 3254.3748 Q 476.24997 3227.9165 502.7083 3174.9998 Q 555.625 3148.5415 555.625 3122.0833 L 582.0833 3122.0833 L 582.0833 3095.6248 L 582.0833 3069.1665 L 687.9166 3095.6248 Q 767.2916 3148.5415 793.74994 3174.9998 Q 793.74994 3201.4583 873.12494 3227.9165 Q 952.49994 3254.3748 952.49994 3254.3748 L 952.49994 3254.3748 L 978.95825 3254.3748 L 978.95825 3254.3748 L 1005.4166 3280.8333 L 1031.875 3280.8333 L 1031.875 3254.3748 L 1058.3333 3227.9165 L 1058.3333 3201.4583 Q 1058.3333 3174.9998 1084.7916 3174.9998 L 1084.7916 3201.4583 L 1084.7916 3201.4583 L 1111.25 3201.4583 L 1111.25 3174.9998 Q 1111.25 3148.5415 1084.7916 3122.0833 Q 1084.7916 3095.6248 1058.3333 3095.6248 Q 1031.875 3095.6248 1031.875 3042.7083 Q 1058.3333 2989.7915 1137.7083 2963.3333 Q 1243.5416 2936.8748 1243.5416 2778.1248 Q 1243.5416 2619.3748 1164.1666 2619.3748 Q 1111.25 2592.9165 1111.25 2566.4583 L 1111.25 2513.5415 L 1137.7083 2513.5415 L 1137.7083 2513.5415 L 1137.7083 2487.0833 L 1164.1666 2487.0833 L 1164.1666 2487.0833 Q 1164.1666 2460.6248 1243.5416 2434.1665 Q 1322.9166 2381.2498 1375.8333 2143.125 Q 1375.8333 1904.9999 1349.3749 1799.1666 Q 1322.9166 1693.3333 1269.9999 1693.3333 Q 1243.5416 1666.8749 1217.0833 1719.7916 Q 1190.6249 1719.7916 1190.6249 1666.8749 Q 1164.1666 1613.9583 1031.875 1613.9583 L 899.5833 1613.9583 L 899.5833 1587.4999 L 899.5833 1587.4999 L 873.12494 1587.4999 L 873.12494 1561.0416 L 873.12494 1561.0416 L 873.12494 1561.0416 L 926.0416 1561.0416 L 978.95825 1561.0416 L 978.95825 1534.5833 L 1005.4166 1534.5833 L 1005.4166 1534.5833 L 1005.4166 1508.1249 L 1005.4166 1508.1249 L 1005.4166 1508.1249 L 1031.875 1508.1249 L 1031.875 1508.1249 L 1058.3333 1481.6666 L 1084.7916 1455.2083 L 1084.7916 1455.2083 L 1058.3333 1455.2083 L 1058.3333 1455.2083 Q 1058.3333 1455.2083 1005.4166 1428.7499 Q 952.49994 1402.2916 952.49994 1375.8333 Q 952.49994 1349.3749 978.95825 1322.9166 Q 1031.875 1296.4583 1031.875 1243.5416 Q 1005.4166 1217.0833 1058.3333 1190.6249 Q 1111.25 1137.7083 1111.25 978.95825 Q 1111.25 793.74994 1164.1666 714.37494 Q 1164.1666 634.99994 1190.6249 502.7083 L 1217.0833 396.87497 L 1190.6249 396.87497 L 1190.6249 396.87497 L 1190.6249 370.41666 L 1164.1666 370.41666 L 1164.1666 370.41666 L 1164.1666 343.9583 L 1164.1666 343.9583 L 1164.1666 343.9583 L 1137.7083 343.9583 L 1137.7083 343.9583 L 1137.7083 343.9583 L 1137.7083 343.9583 L 1164.1666 317.49997 L 1217.0833 317.49997 L 1243.5416 370.41666 Q 1269.9999 423.3333 1296.4583 449.79166 L 1296.4583 476.24997 L 1322.9166 476.24997 L 1375.8333 476.24997 L 1375.8333 423.3333 L 1375.8333 370.41666 L 1402.2916 343.9583 L 1402.2916 291.04166 L 1375.8333 291.04166 Q 1322.9166 264.5833 1269.9999 105.83333 Q 1217.0833 -52.916664 1269.9999 0.0 Q 1322.9166 52.916664 1375.8333 132.29166 Q 1402.2916 185.20833 1455.2083 264.5833 Q 1534.5833 317.49997 1561.0416 476.24997 Q 1613.9583 661.4583 1693.3333 502.7083 Q 1799.1666 343.9583 1799.1666 185.20833 Q 1852.0833 26.458332 1878.5416 132.29166 Q 1904.9999 211.66666 1931.4583 211.66666 z" svg:height="49.212498mm" draw:style-name="style-913" svg:viewBox="0.0 0.0 1957.9165 4921.2495" svg:width="19.579166mm" svg:x="291.04166mm" svg:y="123.03124mm"/>
          <draw:path svg:d="M 1402.2916 52.916664 L 1402.2916 79.37499 L 1455.2083 79.37499 L 1534.5833 79.37499 L 1561.0416 79.37499 Q 1587.4999 79.37499 1587.4999 132.29166 Q 1587.4999 185.20833 1719.7916 211.66666 Q 1852.0833 238.12498 1825.6249 476.24997 Q 1772.7083 714.37494 1772.7083 846.6666 L 1772.7083 978.95825 L 1799.1666 978.95825 L 1799.1666 1005.4166 L 1799.1666 1005.4166 L 1825.6249 1005.4166 L 1825.6249 978.95825 L 1825.6249 952.49994 L 1852.0833 926.0416 L 1878.5416 899.5833 L 1878.5416 899.5833 L 1878.5416 899.5833 L 1878.5416 952.49994 Q 1852.0833 1005.4166 1825.6249 1031.875 Q 1772.7083 1058.3333 1772.7083 1058.3333 L 1772.7083 1058.3333 L 1640.4166 1561.0416 Q 1508.1249 2063.75 1455.2083 2090.2083 Q 1402.2916 2116.6665 1402.2916 2116.6665 L 1402.2916 2116.6665 L 1349.3749 2116.6665 Q 1296.4583 2116.6665 1164.1666 2143.125 Q 1031.875 2143.125 1031.875 2090.2083 Q 1031.875 2037.2915 1111.25 2063.75 Q 1190.6249 2063.75 1190.6249 2010.8333 Q 1190.6249 1931.4583 1164.1666 1931.4583 Q 1137.7083 1931.4583 1137.7083 1904.9999 Q 1137.7083 1852.0833 1190.6249 1825.6249 Q 1243.5416 1799.1666 1296.4583 1772.7083 Q 1375.8333 1746.2499 1375.8333 1693.3333 L 1349.3749 1666.8749 L 1349.3749 1666.8749 L 1349.3749 1640.4166 L 1349.3749 1640.4166 L 1349.3749 1640.4166 L 1322.9166 1640.4166 Q 1322.9166 1640.4166 1296.4583 1587.4999 Q 1296.4583 1561.0416 1217.0833 1534.5833 Q 1137.7083 1508.1249 1111.25 1428.7499 L 1084.7916 1349.3749 L 1084.7916 1296.4583 L 1084.7916 1243.5416 L 1058.3333 1269.9999 L 1031.875 1296.4583 L 1031.875 1375.8333 Q 978.95825 1481.6666 978.95825 1481.6666 L 978.95825 1481.6666 L 873.12494 1481.6666 L 793.74994 1481.6666 L 767.2916 1481.6666 L 740.8333 1481.6666 L 740.8333 1455.2083 L 767.2916 1428.7499 L 767.2916 1402.2916 L 767.2916 1375.8333 L 767.2916 1375.8333 Q 767.2916 1349.3749 767.2916 1322.9166 L 767.2916 1296.4583 L 767.2916 1296.4583 L 767.2916 1269.9999 L 767.2916 1269.9999 L 767.2916 1269.9999 L 740.8333 1269.9999 L 740.8333 1269.9999 L 740.8333 1243.5416 L 767.2916 1243.5416 L 767.2916 1243.5416 L 767.2916 1217.0833 L 793.74994 1217.0833 L 820.2083 1217.0833 L 846.6666 1190.6249 L 873.12494 1164.1666 L 846.6666 1164.1666 L 820.2083 1164.1666 L 820.2083 1137.7083 L 820.2083 1111.25 L 767.2916 1111.25 Q 714.37494 1111.25 661.4583 1164.1666 Q 608.5416 1190.6249 608.5416 1164.1666 L 608.5416 1137.7083 L 582.0833 1111.25 L 582.0833 1084.7916 L 555.625 1084.7916 L 529.1666 1058.3333 L 529.1666 1058.3333 L 502.7083 1058.3333 L 502.7083 1058.3333 L 502.7083 1058.3333 L 502.7083 1031.875 L 502.7083 1031.875 L 476.24997 1031.875 L 476.24997 1005.4166 L 476.24997 1005.4166 L 502.7083 1005.4166 L 502.7083 1005.4166 L 502.7083 1005.4166 L 555.625 1005.4166 Q 608.5416 1058.3333 608.5416 1058.3333 L 634.99994 1058.3333 L 634.99994 1031.875 L 661.4583 1031.875 L 661.4583 978.95825 L 661.4583 926.0416 L 608.5416 926.0416 L 582.0833 899.5833 L 529.1666 899.5833 L 476.24997 899.5833 L 423.3333 873.12494 Q 370.41666 846.6666 343.9583 926.0416 Q 291.04166 1005.4166 291.04166 1005.4166 L 264.5833 1005.4166 L 238.12498 1005.4166 L 211.66666 1005.4166 L 211.66666 978.95825 L 185.20833 978.95825 L 185.20833 978.95825 L 185.20833 952.49994 L 185.20833 952.49994 L 185.20833 952.49994 L 158.74998 952.49994 L 158.74998 952.49994 L 158.74998 926.0416 L 132.29166 926.0416 L 132.29166 926.0416 L 132.29166 899.5833 L 132.29166 899.5833 L 132.29166 899.5833 L 105.83333 899.5833 L 105.83333 899.5833 L 105.83333 899.5833 L 79.37499 873.12494 L 79.37499 873.12494 L 79.37499 873.12494 L 79.37499 846.6666 L 79.37499 846.6666 L 52.916664 820.2083 L 26.458332 793.74994 L 26.458332 793.74994 L 26.458332 793.74994 L 26.458332 767.2916 L 26.458332 767.2916 L 0.0 740.8333 L 0.0 714.37494 L 26.458332 714.37494 L 52.916664 687.9166 L 52.916664 687.9166 L 52.916664 687.9166 L 79.37499 687.9166 L 132.29166 687.9166 L 132.29166 661.4583 L 132.29166 661.4583 L 158.74998 661.4583 L 158.74998 634.99994 L 185.20833 634.99994 Q 211.66666 634.99994 238.12498 608.5416 Q 238.12498 582.0833 238.12498 555.625 Q 211.66666 529.1666 291.04166 502.7083 Q 343.9583 476.24997 317.49997 343.9583 L 291.04166 211.66666 L 343.9583 211.66666 L 370.41666 211.66666 L 396.87497 185.20833 Q 423.3333 185.20833 449.79166 238.12498 Q 476.24997 264.5833 582.0833 264.5833 Q 687.9166 264.5833 687.9166 238.12498 L 687.9166 238.12498 L 714.37494 238.12498 Q 714.37494 211.66666 714.37494 211.66666 L 714.37494 211.66666 L 714.37494 211.66666 Q 740.8333 211.66666 767.2916 132.29166 Q 767.2916 52.916664 820.2083 52.916664 Q 846.6666 52.916664 926.0416 52.916664 L 978.95825 79.37499 L 1031.875 52.916664 Q 1084.7916 0.0 1190.6249 0.0 Q 1322.9166 0.0 1349.3749 0.0 Q 1402.2916 0.0 1402.2916 52.916664 z" svg:height="21.43125mm" draw:style-name="style-914" svg:viewBox="0.0 0.0 1878.5416 2143.125" svg:width="18.785416mm" svg:x="44.185413mm" svg:y="135.99582mm"/>
          <draw:path svg:d="M 1613.9583 0.0 L 1878.5416 0.0 L 2090.2083 0.0 L 2301.875 0.0 L 2328.3333 26.458332 Q 2354.7915 52.916664 2381.2498 238.12498 Q 2407.7083 449.79166 2407.7083 502.7083 Q 2407.7083 582.0833 2381.2498 634.99994 Q 2328.3333 661.4583 2328.3333 687.9166 L 2328.3333 687.9166 L 2301.875 687.9166 Q 2301.875 714.37494 2301.875 714.37494 L 2301.875 714.37494 L 2301.875 714.37494 L 2275.4165 714.37494 L 2248.9583 714.37494 Q 2248.9583 714.37494 2196.0415 740.8333 Q 2169.5833 767.2916 2090.2083 767.2916 Q 2010.8333 767.2916 1957.9165 687.9166 Q 1931.4583 608.5416 1904.9999 555.625 L 1904.9999 502.7083 L 1931.4583 502.7083 Q 1957.9165 502.7083 1984.3749 449.79166 Q 1984.3749 396.87497 1931.4583 396.87497 L 1904.9999 396.87497 L 1878.5416 396.87497 L 1852.0833 396.87497 L 1825.6249 396.87497 L 1772.7083 396.87497 L 1746.2499 423.3333 L 1719.7916 449.79166 L 1719.7916 449.79166 L 1719.7916 449.79166 L 1693.3333 423.3333 L 1693.3333 396.87497 L 1666.8749 396.87497 L 1640.4166 396.87497 L 1613.9583 396.87497 L 1587.4999 396.87497 L 1587.4999 396.87497 L 1561.0416 396.87497 L 1561.0416 423.3333 L 1561.0416 449.79166 L 1561.0416 476.24997 L 1561.0416 502.7083 L 1587.4999 529.1666 Q 1613.9583 555.625 1640.4166 582.0833 L 1666.8749 608.5416 L 1666.8749 608.5416 L 1666.8749 608.5416 L 1666.8749 608.5416 L 1666.8749 634.99994 L 1666.8749 661.4583 L 1666.8749 687.9166 L 1666.8749 714.37494 L 1666.8749 714.37494 L 1666.8749 714.37494 L 1666.8749 714.37494 L 1666.8749 740.8333 L 1666.8749 740.8333 L 1613.9583 740.8333 Q 1534.5833 767.2916 1455.2083 793.74994 L 1375.8333 820.2083 L 1349.3749 820.2083 Q 1349.3749 820.2083 1349.3749 899.5833 Q 1322.9166 952.49994 1296.4583 952.49994 Q 1243.5416 952.49994 1243.5416 926.0416 Q 1243.5416 899.5833 1164.1666 899.5833 Q 1084.7916 926.0416 926.0416 926.0416 L 740.8333 926.0416 L 608.5416 926.0416 Q 449.79166 926.0416 423.3333 952.49994 Q 396.87497 952.49994 396.87497 978.95825 Q 396.87497 1005.4166 238.12498 1005.4166 L 79.37499 978.95825 L 79.37499 978.95825 L 79.37499 978.95825 L 52.916664 978.95825 L 52.916664 978.95825 L 52.916664 952.49994 L 26.458332 952.49994 L 26.458332 926.0416 L 26.458332 899.5833 L 0.0 899.5833 L 0.0 873.12494 L 0.0 873.12494 L 0.0 873.12494 L 26.458332 873.12494 L 26.458332 873.12494 L 26.458332 846.6666 L 26.458332 846.6666 L 26.458332 820.2083 L 26.458332 820.2083 L 26.458332 820.2083 Q 52.916664 820.2083 52.916664 793.74994 L 52.916664 793.74994 L 79.37499 793.74994 Q 105.83333 767.2916 132.29166 767.2916 Q 132.29166 767.2916 132.29166 661.4583 L 158.74998 555.625 L 158.74998 529.1666 Q 185.20833 502.7083 185.20833 476.24997 Q 185.20833 449.79166 211.66666 317.49997 L 238.12498 185.20833 L 238.12498 132.29166 Q 238.12498 105.83333 291.04166 79.37499 Q 317.49997 79.37499 370.41666 52.916664 L 423.3333 52.916664 L 476.24997 79.37499 Q 529.1666 79.37499 952.49994 52.916664 Q 1375.8333 26.458332 1613.9583 0.0 z" svg:height="10.054166mm" draw:style-name="style-915" svg:viewBox="0.0 0.0 2407.7083 1005.4166" svg:width="24.077082mm" svg:x="148.43124mm" svg:y="145.78542mm"/>
          <draw:path svg:d="M 529.1666 0.0 L 555.625 0.0 L 555.625 0.0 L 555.625 26.458332 L 555.625 26.458332 L 582.0833 26.458332 L 582.0833 26.458332 L 582.0833 26.458332 L 582.0833 52.916664 L 582.0833 52.916664 L 608.5416 79.37499 L 634.99994 105.83333 L 634.99994 105.83333 L 634.99994 132.29166 L 634.99994 132.29166 L 634.99994 132.29166 L 661.4583 158.74998 L 661.4583 185.20833 L 687.9166 185.20833 L 714.37494 185.20833 L 793.74994 211.66666 Q 873.12494 238.12498 899.5833 211.66666 Q 899.5833 185.20833 1005.4166 185.20833 Q 1084.7916 185.20833 1111.25 132.29166 Q 1137.7083 132.29166 1269.9999 132.29166 Q 1375.8333 132.29166 1428.7499 132.29166 Q 1455.2083 132.29166 1481.6666 158.74998 L 1481.6666 158.74998 L 1481.6666 185.20833 Q 1481.6666 238.12498 1455.2083 238.12498 L 1455.2083 238.12498 L 1428.7499 264.5833 Q 1375.8333 264.5833 1322.9166 317.49997 Q 1296.4583 396.87497 1269.9999 449.79166 Q 1269.9999 502.7083 1296.4583 529.1666 L 1322.9166 555.625 L 1349.3749 582.0833 Q 1375.8333 608.5416 1375.8333 661.4583 L 1375.8333 714.37494 L 1349.3749 714.37494 Q 1322.9166 714.37494 1322.9166 687.9166 L 1322.9166 687.9166 L 1296.4583 687.9166 L 1296.4583 661.4583 L 1269.9999 661.4583 L 1243.5416 661.4583 L 1243.5416 687.9166 L 1217.0833 687.9166 L 1217.0833 714.37494 L 1217.0833 740.8333 L 1190.6249 740.8333 L 1190.6249 767.2916 L 1190.6249 767.2916 L 1164.1666 767.2916 L 1164.1666 793.74994 L 1164.1666 820.2083 L 1031.875 820.2083 Q 899.5833 820.2083 899.5833 926.0416 Q 899.5833 1031.875 846.6666 1084.7916 L 793.74994 1164.1666 L 793.74994 1164.1666 L 767.2916 1190.6249 L 767.2916 1190.6249 L 740.8333 1190.6249 L 740.8333 1190.6249 L 740.8333 1190.6249 L 714.37494 1217.0833 L 687.9166 1243.5416 L 687.9166 1243.5416 L 687.9166 1243.5416 L 661.4583 1243.5416 L 661.4583 1243.5416 L 634.99994 1269.9999 L 608.5416 1296.4583 L 608.5416 1296.4583 L 582.0833 1296.4583 L 582.0833 1349.3749 L 582.0833 1375.8333 L 608.5416 1402.2916 L 608.5416 1428.7499 L 582.0833 1428.7499 L 555.625 1402.2916 L 555.625 1402.2916 L 529.1666 1402.2916 L 529.1666 1402.2916 L 529.1666 1402.2916 L 529.1666 1375.8333 L 529.1666 1375.8333 L 502.7083 1375.8333 Q 502.7083 1349.3749 476.24997 1296.4583 Q 449.79166 1243.5416 317.49997 1243.5416 Q 185.20833 1243.5416 158.74998 1217.0833 Q 158.74998 1190.6249 185.20833 1190.6249 Q 211.66666 1190.6249 158.74998 1190.6249 Q 132.29166 1190.6249 79.37499 1031.875 L 52.916664 899.5833 L 26.458332 899.5833 L 26.458332 873.12494 L 26.458332 873.12494 L 0.0 873.12494 L 0.0 873.12494 L 0.0 873.12494 L 0.0 873.12494 L 0.0 846.6666 L 26.458332 846.6666 L 52.916664 873.12494 L 52.916664 873.12494 L 52.916664 873.12494 L 79.37499 899.5833 L 79.37499 926.0416 L 105.83333 926.0416 L 132.29166 926.0416 L 132.29166 899.5833 L 158.74998 873.12494 L 185.20833 740.8333 Q 211.66666 608.5416 211.66666 555.625 Q 238.12498 529.1666 211.66666 529.1666 Q 158.74998 529.1666 158.74998 502.7083 Q 158.74998 449.79166 264.5833 423.3333 Q 370.41666 396.87497 343.9583 291.04166 Q 343.9583 211.66666 423.3333 185.20833 Q 476.24997 158.74998 502.7083 79.37499 Q 529.1666 26.458332 529.1666 0.0 z" svg:height="14.287499mm" draw:style-name="style-916" svg:viewBox="0.0 0.0 1481.6666 1428.7499" svg:width="14.816666mm" svg:x="136.525mm" svg:y="14.022916mm"/>
          <draw:path svg:d="M 0.0 26.458332 L 0.0 0.0 L 0.0 0.0 Q 26.458332 0.0 105.83333 0.0 L 185.20833 0.0 L 211.66666 0.0 L 238.12498 0.0 L 238.12498 26.458332 L 264.5833 26.458332 L 264.5833 79.37499 Q 317.49997 132.29166 317.49997 132.29166 L 317.49997 132.29166 L 317.49997 158.74998 Q 343.9583 211.66666 370.41666 211.66666 Q 396.87497 211.66666 423.3333 238.12498 L 423.3333 238.12498 L 449.79166 343.9583 Q 476.24997 449.79166 476.24997 608.5416 L 476.24997 767.2916 L 476.24997 767.2916 L 476.24997 767.2916 L 449.79166 740.8333 L 423.3333 714.37494 L 423.3333 714.37494 L 423.3333 687.9166 L 370.41666 687.9166 L 343.9583 687.9166 L 343.9583 634.99994 Q 317.49997 582.0833 317.49997 529.1666 Q 264.5833 476.24997 211.66666 449.79166 Q 132.29166 423.3333 132.29166 370.41666 Q 132.29166 317.49997 158.74998 317.49997 Q 185.20833 317.49997 185.20833 211.66666 Q 158.74998 79.37499 79.37499 52.916664 Q 0.0 52.916664 0.0 26.458332 z" svg:height="7.6729164mm" draw:style-name="style-917" svg:viewBox="0.0 0.0 476.24997 767.2916" svg:width="4.7625mm" svg:x="305.8583mm" svg:y="65.61666mm"/>
          <draw:path svg:d="M 396.87497 0.0 L 423.3333 0.0 L 423.3333 26.458332 Q 396.87497 79.37499 396.87497 79.37499 L 370.41666 79.37499 L 396.87497 185.20833 Q 396.87497 317.49997 476.24997 343.9583 Q 582.0833 343.9583 582.0833 343.9583 L 582.0833 370.41666 L 582.0833 423.3333 Q 582.0833 476.24997 582.0833 476.24997 L 582.0833 502.7083 L 582.0833 502.7083 L 608.5416 502.7083 L 608.5416 502.7083 Q 608.5416 502.7083 634.99994 529.1666 L 661.4583 529.1666 L 661.4583 555.625 Q 634.99994 555.625 529.1666 555.625 L 423.3333 555.625 L 423.3333 582.0833 L 423.3333 582.0833 L 396.87497 608.5416 L 370.41666 661.4583 L 370.41666 661.4583 L 370.41666 661.4583 L 370.41666 608.5416 Q 370.41666 582.0833 317.49997 608.5416 L 264.5833 608.5416 L 264.5833 582.0833 Q 264.5833 555.625 291.04166 555.625 Q 317.49997 555.625 317.49997 529.1666 Q 317.49997 502.7083 238.12498 502.7083 Q 132.29166 502.7083 132.29166 476.24997 Q 132.29166 449.79166 52.916664 449.79166 L 0.0 449.79166 L 0.0 449.79166 L 0.0 423.3333 L 0.0 423.3333 Q 0.0 423.3333 26.458332 423.3333 L 26.458332 396.87497 L 26.458332 396.87497 Q 52.916664 396.87497 52.916664 343.9583 Q 52.916664 264.5833 52.916664 238.12498 L 79.37499 238.12498 L 79.37499 264.5833 Q 79.37499 291.04166 105.83333 291.04166 Q 132.29166 291.04166 185.20833 264.5833 L 238.12498 238.12498 L 238.12498 238.12498 L 264.5833 238.12498 L 264.5833 211.66666 L 264.5833 185.20833 L 291.04166 158.74998 Q 291.04166 132.29166 211.66666 132.29166 L 158.74998 132.29166 L 158.74998 132.29166 L 158.74998 132.29166 L 264.5833 79.37499 Q 370.41666 52.916664 370.41666 26.458332 Q 370.41666 0.0 396.87497 0.0 z" svg:height="6.614583mm" draw:style-name="style-918" svg:viewBox="0.0 0.0 661.4583 661.4583" svg:width="6.614583mm" svg:x="204.78749mm" svg:y="118.268745mm"/>
          <draw:path svg:d="M 26.458332 26.458332 L 0.0 0.0 L 502.7083 52.916664 Q 1005.4166 79.37499 1031.875 105.83333 L 1084.7916 105.83333 L 1084.7916 105.83333 Q 1084.7916 132.29166 1084.7916 132.29166 Q 1084.7916 132.29166 926.0416 132.29166 L 767.2916 158.74998 L 555.625 158.74998 Q 370.41666 132.29166 343.9583 132.29166 Q 317.49997 132.29166 185.20833 105.83333 L 26.458332 79.37499 L 26.458332 79.37499 Q 26.458332 52.916664 26.458332 26.458332 z" svg:height="1.5874999mm" draw:style-name="style-919" svg:viewBox="0.0 0.0 1084.7916 158.74998" svg:width="10.847916mm" svg:x="124.618744mm" svg:y="154.25208mm"/>
          <draw:path svg:d="M 211.66666 0.0 L 211.66666 0.0 L 264.5833 52.916664 Q 317.49997 79.37499 317.49997 105.83333 Q 317.49997 105.83333 317.49997 132.29166 L 317.49997 158.74998 L 317.49997 185.20833 L 317.49997 211.66666 L 343.9583 264.5833 L 343.9583 291.04166 L 343.9583 291.04166 Q 317.49997 291.04166 317.49997 317.49997 L 317.49997 317.49997 L 264.5833 317.49997 L 211.66666 317.49997 L 158.74998 317.49997 L 132.29166 317.49997 L 52.916664 317.49997 L 0.0 317.49997 L 0.0 238.12498 L 0.0 158.74998 L 0.0 105.83333 Q 0.0 26.458332 105.83333 26.458332 Q 211.66666 0.0 211.66666 0.0 z" svg:height="3.1749997mm" draw:style-name="style-920" svg:viewBox="0.0 0.0 343.9583 317.49997" svg:width="3.439583mm" svg:x="142.875mm" svg:y="152.92915mm"/>
          <draw:path svg:d="M 105.83333 0.0 L 105.83333 0.0 L 211.66666 0.0 Q 317.49997 0.0 317.49997 0.0 L 343.9583 0.0 L 317.49997 264.5833 Q 291.04166 529.1666 158.74998 555.625 L 52.916664 555.625 L 52.916664 555.625 L 26.458332 529.1666 L 26.458332 529.1666 L 0.0 529.1666 L 0.0 423.3333 Q 0.0 343.9583 26.458332 317.49997 L 26.458332 291.04166 L 26.458332 291.04166 L 52.916664 291.04166 L 52.916664 158.74998 Q 52.916664 52.916664 79.37499 26.458332 L 79.37499 0.0 L 79.37499 0.0 Q 105.83333 0.0 105.83333 0.0 z" svg:height="5.5562496mm" draw:style-name="style-921" svg:viewBox="0.0 0.0 343.9583 555.625" svg:width="3.439583mm" svg:x="189.97083mm" svg:y="161.39583mm"/>
          <draw:path svg:d="M 634.99994 26.458332 L 634.99994 0.0 L 740.8333 0.0 Q 820.2083 0.0 820.2083 26.458332 Q 820.2083 52.916664 793.74994 79.37499 Q 740.8333 79.37499 740.8333 105.83333 Q 740.8333 132.29166 820.2083 158.74998 Q 899.5833 185.20833 926.0416 238.12498 Q 978.95825 291.04166 1005.4166 291.04166 L 1031.875 291.04166 L 1005.4166 291.04166 Q 1005.4166 291.04166 1031.875 317.49997 L 1058.3333 343.9583 L 1058.3333 343.9583 L 1058.3333 343.9583 L 1031.875 343.9583 L 1031.875 343.9583 L 1031.875 370.41666 L 1005.4166 370.41666 L 1005.4166 396.87497 L 1005.4166 423.3333 L 978.95825 423.3333 L 978.95825 449.79166 L 952.49994 449.79166 L 899.5833 449.79166 L 899.5833 476.24997 L 899.5833 476.24997 L 926.0416 476.24997 L 926.0416 502.7083 L 926.0416 502.7083 L 952.49994 502.7083 L 952.49994 529.1666 L 952.49994 555.625 L 926.0416 555.625 Q 899.5833 555.625 873.12494 555.625 L 846.6666 555.625 L 846.6666 555.625 Q 846.6666 555.625 793.74994 502.7083 L 714.37494 449.79166 L 687.9166 423.3333 L 661.4583 396.87497 L 661.4583 396.87497 L 634.99994 396.87497 L 634.99994 396.87497 L 634.99994 396.87497 L 634.99994 423.3333 L 634.99994 423.3333 L 608.5416 423.3333 L 608.5416 449.79166 L 608.5416 449.79166 L 634.99994 449.79166 L 634.99994 449.79166 L 634.99994 449.79166 L 634.99994 476.24997 L 634.99994 476.24997 L 661.4583 476.24997 L 661.4583 502.7083 L 661.4583 502.7083 L 687.9166 502.7083 L 687.9166 608.5416 Q 687.9166 687.9166 661.4583 714.37494 Q 634.99994 767.2916 608.5416 767.2916 Q 582.0833 767.2916 582.0833 793.74994 L 582.0833 793.74994 L 582.0833 793.74994 L 582.0833 793.74994 L 555.625 820.2083 L 529.1666 873.12494 L 529.1666 873.12494 L 529.1666 873.12494 L 529.1666 899.5833 L 529.1666 899.5833 L 502.7083 899.5833 Q 502.7083 873.12494 423.3333 846.6666 Q 370.41666 820.2083 343.9583 820.2083 Q 317.49997 846.6666 317.49997 820.2083 Q 264.5833 767.2916 211.66666 740.8333 Q 158.74998 714.37494 158.74998 740.8333 L 132.29166 767.2916 L 132.29166 767.2916 Q 105.83333 740.8333 52.916664 608.5416 L 0.0 476.24997 L 0.0 449.79166 L 0.0 423.3333 L 26.458332 396.87497 L 26.458332 370.41666 L 52.916664 370.41666 Q 105.83333 370.41666 105.83333 343.9583 Q 132.29166 291.04166 158.74998 291.04166 Q 211.66666 291.04166 211.66666 264.5833 L 211.66666 238.12498 L 264.5833 238.12498 Q 317.49997 264.5833 317.49997 291.04166 Q 317.49997 317.49997 343.9583 317.49997 Q 370.41666 317.49997 370.41666 291.04166 L 370.41666 238.12498 L 396.87497 238.12498 L 423.3333 238.12498 L 476.24997 238.12498 L 502.7083 238.12498 L 502.7083 238.12498 L 529.1666 238.12498 L 529.1666 238.12498 L 529.1666 238.12498 L 529.1666 211.66666 L 529.1666 211.66666 L 582.0833 185.20833 Q 582.0833 158.74998 582.0833 132.29166 Q 582.0833 105.83333 582.0833 79.37499 Q 634.99994 52.916664 634.99994 26.458332 z" svg:height="8.995832mm" draw:style-name="style-922" svg:viewBox="0.0 0.0 1058.3333 899.5833" svg:width="10.583333mm" svg:x="77.7875mm" svg:y="29.897915mm"/>
          <draw:path svg:d="M 158.74998 26.458332 L 158.74998 26.458332 L 185.20833 0.0 Q 211.66666 0.0 211.66666 185.20833 Q 211.66666 396.87497 238.12498 370.41666 L 238.12498 370.41666 L 291.04166 370.41666 Q 343.9583 370.41666 317.49997 423.3333 Q 291.04166 476.24997 291.04166 502.7083 L 291.04166 529.1666 L 211.66666 529.1666 L 132.29166 555.625 L 132.29166 555.625 L 132.29166 555.625 L 79.37499 555.625 L 0.0 555.625 L 0.0 529.1666 L 0.0 529.1666 L 0.0 423.3333 Q 26.458332 317.49997 26.458332 291.04166 L 26.458332 264.5833 L 26.458332 238.12498 L 26.458332 211.66666 L 52.916664 185.20833 L 52.916664 132.29166 L 52.916664 132.29166 Q 79.37499 132.29166 79.37499 132.29166 L 79.37499 105.83333 L 105.83333 79.37499 Q 132.29166 26.458332 158.74998 26.458332 z" svg:height="5.5562496mm" draw:style-name="style-923" svg:viewBox="0.0 0.0 317.49997 555.625" svg:width="3.1749997mm" svg:x="226.21873mm" svg:y="87.57708mm"/>
          <draw:path svg:d="M 291.04166 26.458332 L 291.04166 0.0 L 291.04166 0.0 L 317.49997 0.0 L 317.49997 0.0 L 317.49997 0.0 L 317.49997 26.458332 Q 343.9583 52.916664 370.41666 52.916664 L 370.41666 52.916664 L 370.41666 52.916664 Q 370.41666 52.916664 370.41666 79.37499 L 396.87497 79.37499 L 396.87497 79.37499 Q 396.87497 105.83333 423.3333 105.83333 L 423.3333 105.83333 L 449.79166 105.83333 Q 476.24997 132.29166 476.24997 264.5833 Q 529.1666 370.41666 555.625 343.9583 Q 582.0833 317.49997 582.0833 343.9583 Q 582.0833 343.9583 582.0833 396.87497 L 582.0833 449.79166 L 582.0833 449.79166 L 582.0833 476.24997 L 582.0833 476.24997 L 582.0833 476.24997 L 555.625 476.24997 L 555.625 476.24997 L 555.625 502.7083 L 582.0833 502.7083 L 582.0833 502.7083 L 582.0833 529.1666 L 608.5416 529.1666 L 634.99994 529.1666 L 687.9166 529.1666 L 714.37494 529.1666 L 767.2916 502.7083 Q 846.6666 476.24997 846.6666 423.3333 L 846.6666 370.41666 L 873.12494 343.9583 L 873.12494 317.49997 L 899.5833 317.49997 L 952.49994 317.49997 L 952.49994 343.9583 L 952.49994 370.41666 L 926.0416 423.3333 Q 899.5833 476.24997 899.5833 529.1666 L 899.5833 555.625 L 873.12494 555.625 L 873.12494 582.0833 L 873.12494 582.0833 L 846.6666 582.0833 L 846.6666 582.0833 L 846.6666 582.0833 L 846.6666 608.5416 L 846.6666 608.5416 L 873.12494 608.5416 L 873.12494 634.99994 L 926.0416 634.99994 L 978.95825 634.99994 L 978.95825 582.0833 L 978.95825 555.625 L 1005.4166 555.625 L 1031.875 582.0833 L 1111.25 582.0833 Q 1164.1666 608.5416 1190.6249 555.625 Q 1217.0833 502.7083 1243.5416 449.79166 Q 1269.9999 423.3333 1428.7499 317.49997 Q 1561.0416 211.66666 1587.4999 211.66666 L 1613.9583 211.66666 L 1613.9583 185.20833 L 1640.4166 158.74998 L 1640.4166 158.74998 L 1640.4166 158.74998 L 1719.7916 158.74998 L 1799.1666 158.74998 L 1799.1666 158.74998 L 1799.1666 158.74998 L 1799.1666 158.74998 L 1799.1666 185.20833 L 1799.1666 185.20833 L 1799.1666 211.66666 L 1772.7083 211.66666 L 1746.2499 211.66666 L 1746.2499 185.20833 L 1746.2499 185.20833 L 1719.7916 185.20833 L 1719.7916 211.66666 L 1719.7916 211.66666 L 1693.3333 211.66666 L 1693.3333 211.66666 L 1693.3333 211.66666 L 1693.3333 238.12498 L 1693.3333 238.12498 L 1640.4166 264.5833 Q 1640.4166 291.04166 1613.9583 370.41666 Q 1613.9583 449.79166 1640.4166 476.24997 Q 1640.4166 476.24997 1640.4166 582.0833 Q 1640.4166 687.9166 1693.3333 687.9166 Q 1719.7916 687.9166 1719.7916 740.8333 Q 1719.7916 767.2916 1693.3333 767.2916 Q 1666.8749 767.2916 1693.3333 793.74994 Q 1693.3333 793.74994 1799.1666 846.6666 Q 1904.9999 899.5833 2010.8333 952.49994 Q 2116.6665 1005.4166 2275.4165 978.95825 Q 2460.6248 952.49994 2513.5415 952.49994 Q 2566.4583 926.0416 2566.4583 899.5833 Q 2566.4583 873.12494 2592.9165 873.12494 Q 2619.3748 873.12494 2645.8333 846.6666 Q 2645.8333 846.6666 2698.7498 846.6666 Q 2751.6665 899.5833 2751.6665 873.12494 Q 2751.6665 873.12494 2778.1248 846.6666 L 2778.1248 793.74994 L 2778.1248 793.74994 L 2778.1248 793.74994 L 2804.5833 767.2916 L 2804.5833 767.2916 L 2857.4998 767.2916 L 2910.4165 767.2916 L 2910.4165 793.74994 L 2910.4165 820.2083 L 2936.8748 820.2083 L 2936.8748 820.2083 L 2936.8748 820.2083 Q 2936.8748 846.6666 2963.3333 846.6666 L 2963.3333 846.6666 L 2963.3333 873.12494 Q 2963.3333 899.5833 2989.7915 899.5833 L 3016.2498 899.5833 L 3016.2498 926.0416 L 3016.2498 926.0416 L 3042.7083 926.0416 L 3042.7083 952.49994 L 3095.6248 978.95825 Q 3122.0833 1005.4166 3148.5415 1058.3333 Q 3148.5415 1084.7916 3201.4583 1084.7916 L 3254.3748 1084.7916 L 3254.3748 1164.1666 L 3254.3748 1217.0833 L 3227.9165 1217.0833 Q 3201.4583 1217.0833 3174.9998 1217.0833 Q 3174.9998 1217.0833 3122.0833 1269.9999 L 3069.1665 1322.9166 L 3122.0833 1322.9166 Q 3174.9998 1349.3749 3201.4583 1349.3749 L 3201.4583 1322.9166 L 3227.9165 1322.9166 L 3280.8333 1322.9166 L 3280.8333 1402.2916 Q 3254.3748 1455.2083 3280.8333 1455.2083 Q 3307.2915 1455.2083 3307.2915 1534.5833 L 3333.7498 1613.9583 L 3333.7498 1613.9583 L 3333.7498 1640.4166 L 3333.7498 1640.4166 L 3333.7498 1640.4166 L 3360.2083 1666.8749 L 3360.2083 1693.3333 L 3413.1248 1693.3333 Q 3492.4998 1666.8749 3492.4998 1613.9583 Q 3518.9583 1534.5833 3598.3333 1561.0416 Q 3651.2498 1587.4999 3704.1665 1587.4999 L 3757.0833 1587.4999 L 3809.9998 1587.4999 L 3862.9165 1587.4999 L 3862.9165 1613.9583 L 3862.9165 1640.4166 L 3836.4583 1640.4166 L 3836.4583 1640.4166 L 3836.4583 1666.8749 L 3862.9165 1666.8749 L 3862.9165 1693.3333 L 3862.9165 1693.3333 L 3836.4583 1693.3333 L 3836.4583 1693.3333 L 3836.4583 1719.7916 L 3809.9998 1719.7916 L 3809.9998 1719.7916 L 3809.9998 1746.2499 L 3809.9998 1746.2499 L 3809.9998 1746.2499 L 3783.5415 1746.2499 L 3783.5415 1746.2499 L 3783.5415 1772.7083 Q 3757.0833 1772.7083 3757.0833 1799.1666 Q 3757.0833 1825.6249 3730.6248 1825.6249 Q 3704.1665 1799.1666 3704.1665 1772.7083 Q 3677.7083 1746.2499 3624.7915 1746.2499 L 3571.8748 1746.2499 L 3571.8748 1772.7083 L 3545.4165 1772.7083 L 3545.4165 1772.7083 L 3545.4165 1799.1666 L 3545.4165 1799.1666 L 3545.4165 1799.1666 L 3518.9583 1799.1666 L 3518.9583 1799.1666 L 3518.9583 1825.6249 L 3545.4165 1825.6249 L 3545.4165 1825.6249 L 3545.4165 1852.0833 L 3545.4165 1852.0833 L 3545.4165 1852.0833 L 3571.8748 1852.0833 L 3571.8748 1852.0833 L 3651.2498 1852.0833 L 3704.1665 1852.0833 L 3809.9998 1852.0833 Q 3942.2915 1852.0833 4074.583 1852.0833 Q 4180.4165 1799.1666 4233.333 1825.6249 Q 4286.25 1852.0833 4286.25 1904.9999 Q 4312.708 1957.9165 4392.083 1957.9165 Q 4445.0 1984.3749 4445.0 1957.9165 Q 4445.0 1931.4583 4471.458 1957.9165 Q 4471.458 2010.8333 4497.9165 2010.8333 Q 4524.375 2010.8333 4497.9165 2037.2915 Q 4497.9165 2063.75 4524.375 2090.2083 Q 4577.2915 2116.6665 4550.833 2116.6665 Q 4524.375 2116.6665 4497.9165 2169.5833 Q 4497.9165 2196.0415 4471.458 2222.5 L 4445.0 2248.9583 L 4445.0 2248.9583 L 4445.0 2275.4165 L 4471.458 2275.4165 L 4497.9165 2275.4165 L 4524.375 2301.875 L 4550.833 2328.3333 L 4683.1245 2328.3333 Q 4815.4165 2328.3333 4894.7915 2301.875 Q 4974.1665 2275.4165 5027.083 2301.875 Q 5053.5415 2328.3333 5132.9165 2328.3333 Q 5185.833 2328.3333 5238.7495 2328.3333 L 5265.208 2328.3333 L 5265.208 2328.3333 L 5291.6665 2328.3333 L 5291.6665 2328.3333 L 5291.6665 2328.3333 L 5318.1245 2328.3333 L 5344.583 2328.3333 L 5344.583 2328.3333 L 5344.583 2328.3333 L 5318.1245 2328.3333 L 5318.1245 2328.3333 L 5318.1245 2354.7915 L 5291.6665 2354.7915 L 5291.6665 2381.2498 L 5291.6665 2407.7083 L 5265.208 2487.0833 Q 5238.7495 2539.9998 5185.833 2539.9998 Q 5159.3745 2513.5415 5159.3745 2592.9165 Q 5185.833 2698.7498 5185.833 2751.6665 L 5185.833 2804.5833 L 5159.3745 2778.1248 L 5159.3745 2751.6665 L 5132.9165 2751.6665 Q 5079.9995 2751.6665 5027.083 2698.7498 L 4947.708 2698.7498 L 4921.2495 2698.7498 L 4894.7915 2698.7498 L 4894.7915 2698.7498 L 4921.2495 2698.7498 L 4921.2495 2698.7498 L 4921.2495 2698.7498 L 4921.2495 2725.2083 L 4921.2495 2725.2083 L 4947.708 2725.2083 L 4947.708 2751.6665 L 4974.1665 2751.6665 L 5000.6245 2751.6665 L 5000.6245 2778.1248 L 5027.083 2778.1248 L 5027.083 2778.1248 L 5027.083 2804.5833 L 5027.083 2883.9583 Q 5027.083 2963.3333 5079.9995 2963.3333 Q 5132.9165 2963.3333 5132.9165 3016.2498 Q 5106.458 3095.6248 5079.9995 3095.6248 Q 5053.5415 3122.0833 5027.083 3122.0833 L 4974.1665 3122.0833 L 5027.083 3148.5415 Q 5053.5415 3174.9998 5079.9995 3174.9998 Q 5079.9995 3174.9998 5132.9165 3174.9998 L 5185.833 3174.9998 L 5185.833 3201.4583 L 5185.833 3201.4583 L 5159.3745 3227.9165 L 5132.9165 3254.3748 L 5132.9165 3307.2915 L 5132.9165 3360.2083 L 5106.458 3360.2083 L 5106.458 3386.6665 L 5106.458 3386.6665 L 5079.9995 3386.6665 L 5079.9995 3413.1248 L 5079.9995 3439.5833 L 5053.5415 3466.0415 L 5053.5415 3492.4998 L 5027.083 3492.4998 Q 4974.1665 3492.4998 4868.333 3492.4998 L 4788.958 3492.4998 L 4709.583 3492.4998 L 4603.75 3492.4998 L 4603.75 3518.9583 L 4603.75 3518.9583 L 4577.2915 3518.9583 L 4577.2915 3545.4165 L 4656.6665 3545.4165 L 4709.583 3545.4165 L 4762.4995 3571.8748 L 4788.958 3598.3333 L 4868.333 3598.3333 Q 4947.708 3598.3333 4921.2495 3651.2498 Q 4921.2495 3730.6248 4974.1665 3704.1665 Q 5053.5415 3704.1665 5053.5415 3757.0833 Q 5079.9995 3836.4583 5079.9995 3915.833 L 5079.9995 3968.7498 L 5106.458 4021.6665 L 5132.9165 4048.1248 L 5132.9165 4048.1248 L 5132.9165 4048.1248 L 5132.9165 4074.583 Q 5132.9165 4101.0415 5106.458 4206.875 L 5106.458 4312.708 L 5106.458 4312.708 L 5079.9995 4312.708 L 5079.9995 4339.1665 L 5079.9995 4392.083 L 5132.9165 4392.083 L 5159.3745 4392.083 L 5159.3745 4418.5415 L 5159.3745 4418.5415 L 5106.458 4497.9165 Q 5079.9995 4550.833 5079.9995 4603.75 Q 5079.9995 4630.208 5079.9995 4709.583 L 5079.9995 4762.4995 L 5079.9995 4894.7915 Q 5079.9995 5027.083 5079.9995 5132.9165 L 5079.9995 5238.7495 L 5079.9995 5238.7495 Q 5053.5415 5238.7495 5053.5415 5265.208 L 5053.5415 5265.208 L 5027.083 5265.208 Q 5027.083 5291.6665 5027.083 5291.6665 L 5027.083 5291.6665 L 5027.083 5291.6665 Q 5000.6245 5291.6665 4974.1665 5318.1245 L 4974.1665 5344.583 L 4947.708 5344.583 L 4947.708 5344.583 L 4947.708 5371.0415 L 4947.708 5371.0415 L 4921.2495 5371.0415 L 4921.2495 5397.4995 L 4921.2495 5397.4995 L 4921.2495 5397.4995 L 4894.7915 5423.958 L 4894.7915 5450.4165 L 4868.333 5450.4165 L 4841.8745 5450.4165 L 4841.8745 5476.8745 L 4815.4165 5476.8745 L 4815.4165 5503.333 L 4815.4165 5529.7915 L 4788.958 5529.7915 L 4762.4995 5529.7915 L 4762.4995 5529.7915 Q 4736.0415 5556.2495 4603.75 5529.7915 Q 4471.458 5503.333 4445.0 5450.4165 Q 4445.0 5397.4995 4392.083 5397.4995 Q 4339.1665 5371.0415 4339.1665 5344.583 Q 4339.1665 5318.1245 4259.7915 5291.6665 L 4180.4165 5238.7495 L 4180.4165 5238.7495 L 4180.4165 5238.7495 L 4153.958 5238.7495 L 4153.958 5238.7495 L 4127.5 5212.2915 L 4101.0415 5212.2915 L 4101.0415 5238.7495 Q 4074.583 5265.208 4074.583 5318.1245 L 4074.583 5371.0415 L 4101.0415 5397.4995 L 4101.0415 5423.958 L 4074.583 5423.958 L 4048.1248 5423.958 L 4048.1248 5397.4995 L 4021.6665 5371.0415 L 4021.6665 5371.0415 L 4021.6665 5344.583 L 4021.6665 5344.583 L 4021.6665 5344.583 L 3995.208 5344.583 L 3995.208 5344.583 L 3995.208 5318.1245 L 3968.7498 5318.1245 L 3968.7498 5318.1245 L 3968.7498 5291.6665 L 3968.7498 5291.6665 L 3968.7498 5291.6665 L 3995.208 5291.6665 L 3995.208 5291.6665 L 3995.208 5265.208 L 4021.6665 5265.208 L 4021.6665 5265.208 L 4021.6665 5238.7495 L 4021.6665 5238.7495 L 4021.6665 5238.7495 L 4048.1248 5238.7495 L 4048.1248 5238.7495 L 4074.583 5185.833 Q 4074.583 5159.3745 4101.0415 5132.9165 L 4127.5 5106.458 L 4127.5 5106.458 L 4127.5 5079.9995 L 4127.5 5079.9995 L 4127.5 5079.9995 L 4153.958 5079.9995 L 4153.958 5079.9995 L 4153.958 5053.5415 L 4180.4165 5053.5415 L 4180.4165 5000.6245 L 4180.4165 4947.708 L 4153.958 4947.708 L 4153.958 4921.2495 L 4153.958 4921.2495 L 4127.5 4921.2495 L 4127.5 4974.1665 L 4127.5 5027.083 L 4101.0415 5027.083 L 4101.0415 5027.083 L 4074.583 5053.5415 Q 4048.1248 5079.9995 4021.6665 5079.9995 L 3995.208 5079.9995 L 3995.208 5106.458 L 3968.7498 5106.458 L 3968.7498 5132.9165 L 3968.7498 5159.3745 L 3942.2915 5159.3745 L 3915.833 5159.3745 L 3915.833 5132.9165 L 3915.833 5106.458 L 3942.2915 5106.458 L 3942.2915 5079.9995 L 3942.2915 5079.9995 L 3968.7498 5079.9995 L 3968.7498 5079.9995 L 3968.7498 5079.9995 L 3968.7498 5053.5415 L 3968.7498 5053.5415 L 3995.208 5027.083 L 4021.6665 5000.6245 L 4021.6665 4974.1665 L 4021.6665 4974.1665 L 4021.6665 4974.1665 Q 4021.6665 4974.1665 4048.1248 4974.1665 L 4048.1248 4947.708 L 4048.1248 4947.708 Q 4074.583 4947.708 4074.583 4868.333 L 4074.583 4762.4995 L 4074.583 4762.4995 L 4074.583 4762.4995 L 4074.583 4736.0415 L 4074.583 4736.0415 L 4048.1248 4709.583 L 4021.6665 4683.1245 L 4021.6665 4683.1245 L 4021.6665 4656.6665 L 4021.6665 4656.6665 L 4021.6665 4656.6665 L 3995.208 4656.6665 L 3995.208 4656.6665 L 3968.7498 4630.208 L 3942.2915 4630.208 L 3942.2915 4656.6665 L 3968.7498 4709.583 L 3968.7498 4736.0415 Q 3968.7498 4762.4995 3915.833 4762.4995 Q 3889.3748 4762.4995 3809.9998 4788.958 L 3757.0833 4815.4165 L 3757.0833 4815.4165 Q 3730.6248 4815.4165 3704.1665 4841.8745 L 3677.7083 4868.333 L 3651.2498 4868.333 Q 3651.2498 4868.333 3492.4998 4894.7915 L 3360.2083 4921.2495 L 3360.2083 4921.2495 L 3360.2083 4921.2495 L 3333.7498 4921.2495 L 3280.8333 4921.2495 L 3254.3748 4921.2495 Q 3227.9165 4921.2495 3227.9165 4947.708 Q 3227.9165 4947.708 3148.5415 4974.1665 L 3069.1665 5000.6245 L 3069.1665 5000.6245 Q 3069.1665 4974.1665 2936.8748 4974.1665 Q 2804.5833 4974.1665 2804.5833 4921.2495 Q 2804.5833 4894.7915 2725.2083 4921.2495 Q 2645.8333 4921.2495 2645.8333 4947.708 L 2619.3748 4974.1665 L 2566.4583 4974.1665 L 2513.5415 4974.1665 L 2513.5415 4974.1665 L 2513.5415 4974.1665 L 2513.5415 4974.1665 Q 2539.9998 4974.1665 2566.4583 4921.2495 Q 2592.9165 4868.333 2434.1665 4868.333 L 2301.875 4894.7915 L 2248.9583 4894.7915 Q 2196.0415 4894.7915 2222.5 4868.333 Q 2222.5 4815.4165 2196.0415 4788.958 Q 2169.5833 4762.4995 2010.8333 4736.0415 Q 1825.6249 4709.583 1825.6249 4683.1245 Q 1825.6249 4656.6665 1666.8749 4656.6665 Q 1508.1249 4656.6665 1455.2083 4603.75 Q 1428.7499 4550.833 1402.2916 4286.25 L 1375.8333 4021.6665 L 1587.4999 4021.6665 Q 1799.1666 4048.1248 1799.1666 4021.6665 Q 1825.6249 4021.6665 1852.0833 3995.208 L 1878.5416 3968.7498 L 1904.9999 3968.7498 L 1957.9165 3968.7498 L 1957.9165 3942.2915 L 1957.9165 3942.2915 L 1984.3749 3942.2915 L 1984.3749 3915.833 L 1904.9999 3915.833 L 1825.6249 3915.833 L 1852.0833 3889.3748 L 1878.5416 3862.9165 L 1878.5416 3862.9165 L 1904.9999 3862.9165 L 1904.9999 3836.4583 L 1904.9999 3809.9998 L 1878.5416 3809.9998 L 1878.5416 3809.9998 L 1852.0833 3809.9998 Q 1799.1666 3809.9998 1587.4999 3809.9998 L 1375.8333 3809.9998 L 1349.3749 3809.9998 L 1322.9166 3809.9998 L 1296.4583 3809.9998 L 1269.9999 3809.9998 L 1269.9999 3783.5415 L 1269.9999 3783.5415 L 1322.9166 3783.5415 L 1375.8333 3757.0833 L 1375.8333 3757.0833 L 1375.8333 3757.0833 L 1402.2916 3757.0833 L 1402.2916 3757.0833 L 1375.8333 3730.6248 L 1322.9166 3730.6248 L 1322.9166 3704.1665 L 1322.9166 3677.7083 L 1349.3749 3677.7083 Q 1375.8333 3704.1665 1402.2916 3704.1665 Q 1428.7499 3704.1665 1428.7499 3651.2498 Q 1402.2916 3598.3333 1375.8333 3518.9583 L 1375.8333 3439.5833 L 1428.7499 3466.0415 Q 1508.1249 3492.4998 1587.4999 3466.0415 Q 1640.4166 3439.5833 1666.8749 3333.7498 Q 1693.3333 3254.3748 1666.8749 3254.3748 Q 1640.4166 3227.9165 1666.8749 3227.9165 Q 1693.3333 3227.9165 1693.3333 3201.4583 Q 1693.3333 3174.9998 1719.7916 3174.9998 Q 1746.2499 3174.9998 1746.2499 3148.5415 Q 1746.2499 3122.0833 1772.7083 3148.5415 Q 1799.1666 3174.9998 1799.1666 3122.0833 Q 1799.1666 3095.6248 1852.0833 3095.6248 L 1878.5416 3095.6248 L 1878.5416 3069.1665 L 1878.5416 3016.2498 L 1852.0833 3016.2498 L 1799.1666 3016.2498 L 1799.1666 2989.7915 L 1799.1666 2989.7915 L 1772.7083 2963.3333 Q 1746.2499 2936.8748 1719.7916 2910.4165 Q 1693.3333 2883.9583 1640.4166 2857.4998 Q 1613.9583 2831.0415 1613.9583 2857.4998 Q 1613.9583 2883.9583 1481.6666 2857.4998 Q 1349.3749 2857.4998 1349.3749 2883.9583 Q 1349.3749 2910.4165 1322.9166 2910.4165 Q 1296.4583 2910.4165 1296.4583 2883.9583 Q 1296.4583 2857.4998 1243.5416 2857.4998 Q 1190.6249 2831.0415 1164.1666 2857.4998 Q 1164.1666 2910.4165 1164.1666 2857.4998 Q 1137.7083 2831.0415 1111.25 2831.0415 L 1084.7916 2804.5833 L 1084.7916 2804.5833 L 1058.3333 2804.5833 L 1058.3333 2804.5833 L 1058.3333 2804.5833 L 1058.3333 2778.1248 L 1058.3333 2778.1248 L 1031.875 2778.1248 Q 1031.875 2751.6665 1058.3333 2751.6665 Q 1084.7916 2751.6665 1058.3333 2645.8333 Q 1058.3333 2513.5415 1111.25 2487.0833 L 1164.1666 2460.6248 L 1164.1666 2434.1665 L 1164.1666 2407.7083 L 1137.7083 2407.7083 L 1111.25 2407.7083 L 1111.25 2381.2498 L 1111.25 2354.7915 L 1058.3333 2354.7915 Q 1031.875 2354.7915 1031.875 2381.2498 Q 1031.875 2434.1665 1005.4166 2434.1665 Q 978.95825 2434.1665 978.95825 2407.7083 Q 1005.4166 2381.2498 767.2916 2381.2498 Q 555.625 2354.7915 529.1666 2275.4165 Q 502.7083 2222.5 476.24997 2222.5 Q 423.3333 2222.5 370.41666 2169.5833 Q 291.04166 2116.6665 211.66666 2116.6665 Q 158.74998 2116.6665 158.74998 2116.6665 Q 132.29166 2090.2083 52.916664 2090.2083 L 0.0 2063.75 L 0.0 2063.75 L 0.0 2063.75 L 26.458332 2063.75 L 26.458332 2063.75 L 26.458332 2037.2915 L 52.916664 2037.2915 L 52.916664 2010.8333 L 52.916664 1984.3749 L 52.916664 1984.3749 Q 52.916664 1984.3749 79.37499 1957.9165 L 79.37499 1957.9165 L 79.37499 1957.9165 Q 105.83333 1957.9165 105.83333 1904.9999 Q 132.29166 1852.0833 158.74998 1799.1666 Q 158.74998 1746.2499 132.29166 1666.8749 L 105.83333 1561.0416 L 105.83333 1561.0416 L 105.83333 1587.4999 L 132.29166 1587.4999 L 158.74998 1587.4999 L 158.74998 1561.0416 L 158.74998 1534.5833 L 185.20833 1534.5833 L 185.20833 1534.5833 L 185.20833 1508.1249 L 211.66666 1508.1249 L 211.66666 1508.1249 L 211.66666 1481.6666 L 211.66666 1481.6666 L 238.12498 1481.6666 L 238.12498 1534.5833 Q 211.66666 1587.4999 211.66666 1640.4166 L 211.66666 1666.8749 L 238.12498 1640.4166 L 238.12498 1613.9583 L 264.5833 1613.9583 L 291.04166 1613.9583 L 291.04166 1640.4166 L 317.49997 1666.8749 L 317.49997 1666.8749 L 317.49997 1640.4166 L 317.49997 1640.4166 L 317.49997 1640.4166 L 343.9583 1640.4166 L 343.9583 1640.4166 L 370.41666 1613.9583 L 396.87497 1587.4999 L 396.87497 1587.4999 L 370.41666 1587.4999 L 370.41666 1587.4999 L 370.41666 1587.4999 L 370.41666 1561.0416 L 370.41666 1561.0416 L 396.87497 1534.5833 L 396.87497 1534.5833 L 423.3333 1481.6666 Q 449.79166 1428.7499 476.24997 1402.2916 L 502.7083 1375.8333 L 529.1666 1375.8333 L 582.0833 1375.8333 L 582.0833 1349.3749 L 582.0833 1349.3749 L 555.625 1349.3749 L 555.625 1322.9166 L 529.1666 1322.9166 Q 476.24997 1322.9166 449.79166 1243.5416 Q 423.3333 1190.6249 370.41666 1190.6249 L 317.49997 1217.0833 L 317.49997 1190.6249 L 317.49997 1190.6249 L 291.04166 1164.1666 L 264.5833 1137.7083 L 264.5833 1111.25 L 264.5833 1084.7916 L 264.5833 1058.3333 L 264.5833 1058.3333 L 264.5833 1058.3333 L 264.5833 1058.3333 L 264.5833 1031.875 L 264.5833 1031.875 L 291.04166 1005.4166 L 291.04166 978.95825 L 317.49997 978.95825 L 343.9583 978.95825 L 370.41666 1058.3333 Q 370.41666 1111.25 396.87497 1111.25 L 396.87497 1111.25 L 423.3333 1137.7083 L 449.79166 1137.7083 L 449.79166 1111.25 L 476.24997 1084.7916 L 476.24997 1058.3333 L 476.24997 1058.3333 L 449.79166 1058.3333 L 449.79166 1058.3333 L 449.79166 1031.875 L 476.24997 1031.875 L 476.24997 1031.875 L 476.24997 1005.4166 L 476.24997 1005.4166 L 476.24997 1005.4166 L 502.7083 1005.4166 L 502.7083 1005.4166 L 502.7083 978.95825 L 529.1666 978.95825 L 529.1666 978.95825 L 529.1666 952.49994 L 529.1666 952.49994 L 529.1666 952.49994 L 529.1666 952.49994 L 529.1666 926.0416 L 529.1666 846.6666 Q 529.1666 793.74994 370.41666 687.9166 Q 264.5833 608.5416 264.5833 582.0833 Q 291.04166 582.0833 264.5833 555.625 Q 211.66666 529.1666 211.66666 502.7083 Q 185.20833 449.79166 211.66666 449.79166 Q 264.5833 449.79166 264.5833 264.5833 L 264.5833 79.37499 L 264.5833 52.916664 L 264.5833 26.458332 L 291.04166 26.458332 z M 2989.7915 1375.8333 L 2963.3333 1402.2916 L 2963.3333 1428.7499 L 2963.3333 1481.6666 L 2936.8748 1481.6666 L 2936.8748 1481.6666 L 2936.8748 1455.2083 L 2910.4165 1455.2083 L 2910.4165 1428.7499 L 2910.4165 1402.2916 L 2936.8748 1375.8333 Q 2936.8748 1349.3749 2963.3333 1349.3749 Q 2989.7915 1349.3749 2989.7915 1375.8333 z" svg:height="55.297913mm" draw:style-name="style-924" svg:viewBox="0.0 0.0 5344.583 5529.7915" svg:width="53.44583mm" svg:x="175.15416mm" svg:y="49.741665mm"/>
          <draw:path svg:d="M 1111.25 26.458332 L 1137.7083 26.458332 L 1296.4583 52.916664 Q 1481.6666 52.916664 1402.2916 105.83333 Q 1349.3749 132.29166 1349.3749 158.74998 Q 1349.3749 211.66666 1455.2083 158.74998 Q 1534.5833 105.83333 1640.4166 52.916664 Q 1719.7916 0.0 1746.2499 0.0 L 1772.7083 0.0 L 1799.1666 0.0 L 1825.6249 0.0 L 1852.0833 52.916664 Q 1878.5416 132.29166 1799.1666 185.20833 Q 1746.2499 264.5833 1746.2499 264.5833 L 1746.2499 264.5833 L 1719.7916 264.5833 L 1719.7916 264.5833 L 1719.7916 291.04166 L 1746.2499 291.04166 L 1746.2499 317.49997 L 1746.2499 370.41666 L 1719.7916 370.41666 L 1719.7916 370.41666 L 1719.7916 396.87497 L 1693.3333 396.87497 L 1693.3333 423.3333 Q 1693.3333 449.79166 1719.7916 476.24997 L 1719.7916 476.24997 L 1693.3333 476.24997 Q 1693.3333 476.24997 1693.3333 502.7083 L 1693.3333 502.7083 L 1587.4999 661.4583 Q 1455.2083 793.74994 1455.2083 820.2083 L 1455.2083 820.2083 L 1428.7499 820.2083 L 1428.7499 820.2083 L 1296.4583 820.2083 Q 1164.1666 793.74994 1058.3333 767.2916 Q 926.0416 740.8333 873.12494 767.2916 L 820.2083 793.74994 L 793.74994 793.74994 Q 793.74994 793.74994 793.74994 820.2083 L 793.74994 820.2083 L 634.99994 820.2083 L 476.24997 820.2083 L 476.24997 793.74994 L 476.24997 767.2916 L 502.7083 767.2916 L 502.7083 740.8333 L 502.7083 740.8333 L 529.1666 740.8333 L 529.1666 740.8333 L 529.1666 714.37494 L 502.7083 714.37494 L 502.7083 687.9166 L 476.24997 687.9166 L 449.79166 687.9166 L 449.79166 661.4583 L 449.79166 661.4583 L 449.79166 661.4583 L 449.79166 634.99994 L 449.79166 634.99994 L 476.24997 634.99994 L 476.24997 634.99994 L 476.24997 634.99994 L 476.24997 608.5416 L 476.24997 608.5416 L 608.5416 502.7083 Q 740.8333 370.41666 740.8333 370.41666 L 740.8333 370.41666 L 767.2916 370.41666 L 767.2916 370.41666 L 767.2916 343.9583 L 793.74994 343.9583 L 793.74994 343.9583 L 793.74994 317.49997 L 793.74994 317.49997 L 793.74994 317.49997 L 820.2083 317.49997 L 820.2083 317.49997 L 820.2083 291.04166 L 846.6666 291.04166 L 846.6666 291.04166 L 846.6666 264.5833 L 846.6666 264.5833 L 846.6666 264.5833 L 873.12494 211.66666 L 873.12494 185.20833 L 846.6666 185.20833 L 820.2083 185.20833 L 820.2083 211.66666 L 793.74994 238.12498 L 793.74994 238.12498 L 793.74994 264.5833 L 793.74994 264.5833 L 793.74994 264.5833 L 767.2916 264.5833 L 767.2916 264.5833 L 767.2916 291.04166 L 740.8333 291.04166 L 740.8333 291.04166 L 740.8333 317.49997 L 714.37494 317.49997 Q 687.9166 317.49997 502.7083 423.3333 L 317.49997 529.1666 L 317.49997 529.1666 L 317.49997 529.1666 L 291.04166 529.1666 L 291.04166 529.1666 L 291.04166 555.625 L 264.5833 555.625 L 264.5833 555.625 L 264.5833 582.0833 L 264.5833 582.0833 L 264.5833 582.0833 L 238.12498 582.0833 L 238.12498 582.0833 L 211.66666 582.0833 Q 158.74998 582.0833 132.29166 608.5416 L 105.83333 634.99994 L 105.83333 634.99994 L 105.83333 634.99994 L 79.37499 634.99994 L 79.37499 634.99994 L 52.916664 661.4583 L 26.458332 661.4583 L 26.458332 634.99994 L 52.916664 608.5416 L 52.916664 608.5416 L 52.916664 582.0833 L 79.37499 582.0833 L 105.83333 582.0833 L 105.83333 555.625 L 105.83333 555.625 L 132.29166 555.625 L 132.29166 529.1666 L 105.83333 529.1666 L 79.37499 529.1666 L 52.916664 502.7083 L 0.0 502.7083 L 0.0 476.24997 L 0.0 449.79166 L 26.458332 449.79166 L 26.458332 449.79166 L 105.83333 449.79166 L 158.74998 423.3333 L 185.20833 423.3333 L 211.66666 423.3333 L 370.41666 317.49997 Q 529.1666 238.12498 582.0833 185.20833 Q 634.99994 105.83333 740.8333 79.37499 Q 846.6666 52.916664 846.6666 26.458332 L 873.12494 26.458332 L 952.49994 26.458332 Q 1058.3333 0.0 1111.25 26.458332 z M 1269.9999 238.12498 Q 1269.9999 211.66666 1269.9999 211.66666 Q 1269.9999 211.66666 1269.9999 211.66666 Q 1269.9999 238.12498 1269.9999 238.12498 z" svg:height="8.202083mm" draw:style-name="style-925" svg:viewBox="0.0 0.0 1852.0833 820.2083" svg:width="18.520832mm" svg:x="144.4625mm" svg:y="122.237495mm"/>
          <draw:path svg:d="M 79.37499 52.916664 L 132.29166 0.0 L 423.3333 0.0 L 714.37494 0.0 L 820.2083 0.0 L 952.49994 0.0 L 1031.875 0.0 L 1137.7083 0.0 L 1296.4583 26.458332 Q 1455.2083 52.916664 1666.8749 52.916664 L 1852.0833 52.916664 L 1852.0833 52.916664 Q 1852.0833 52.916664 1878.5416 79.37499 L 1878.5416 79.37499 L 1878.5416 79.37499 Q 1878.5416 105.83333 1878.5416 238.12498 Q 1878.5416 370.41666 1852.0833 423.3333 Q 1825.6249 476.24997 1534.5833 502.7083 L 1243.5416 529.1666 L 1190.6249 529.1666 Q 1164.1666 529.1666 820.2083 476.24997 L 502.7083 449.79166 L 502.7083 449.79166 Q 502.7083 423.3333 449.79166 423.3333 Q 423.3333 370.41666 291.04166 370.41666 Q 158.74998 317.49997 132.29166 291.04166 L 132.29166 264.5833 L 105.83333 264.5833 L 105.83333 264.5833 L 79.37499 238.12498 L 52.916664 211.66666 L 52.916664 211.66666 L 26.458332 211.66666 L 26.458332 211.66666 L 26.458332 211.66666 L 26.458332 185.20833 L 26.458332 185.20833 L 0.0 158.74998 Q 0.0 105.83333 79.37499 52.916664 z" svg:height="5.2916665mm" draw:style-name="style-926" svg:viewBox="0.0 0.0 1878.5416 529.1666" svg:width="18.785416mm" svg:x="121.44374mm" svg:y="145.52083mm"/>
          <draw:path svg:d="M 1561.0416 105.83333 L 1561.0416 105.83333 L 1587.4999 105.83333 L 1613.9583 132.29166 L 1613.9583 132.29166 L 1640.4166 132.29166 L 1640.4166 132.29166 L 1640.4166 132.29166 L 1666.8749 158.74998 L 1693.3333 185.20833 L 1693.3333 185.20833 L 1693.3333 185.20833 L 1719.7916 211.66666 L 1719.7916 238.12498 L 1799.1666 238.12498 Q 1904.9999 238.12498 1957.9165 211.66666 Q 1984.3749 185.20833 2010.8333 264.5833 Q 2010.8333 317.49997 2063.75 343.9583 Q 2116.6665 370.41666 2116.6665 449.79166 L 2116.6665 502.7083 L 2143.125 529.1666 L 2143.125 555.625 L 2169.5833 555.625 L 2196.0415 555.625 L 2196.0415 529.1666 Q 2169.5833 502.7083 2169.5833 476.24997 Q 2169.5833 449.79166 2222.5 423.3333 L 2248.9583 396.87497 L 2248.9583 396.87497 L 2275.4165 396.87497 L 2275.4165 396.87497 L 2275.4165 396.87497 L 2275.4165 396.87497 L 2275.4165 396.87497 L 2328.3333 449.79166 Q 2328.3333 502.7083 2354.7915 529.1666 L 2354.7915 555.625 L 2381.2498 555.625 L 2407.7083 555.625 L 2460.6248 529.1666 L 2513.5415 502.7083 L 2539.9998 502.7083 L 2566.4583 502.7083 L 2592.9165 529.1666 L 2645.8333 529.1666 L 2672.2915 529.1666 L 2698.7498 555.625 L 2698.7498 555.625 L 2698.7498 555.625 L 2698.7498 608.5416 Q 2698.7498 687.9166 2725.2083 714.37494 Q 2751.6665 714.37494 2751.6665 767.2916 L 2751.6665 846.6666 L 2725.2083 873.12494 L 2725.2083 899.5833 L 2804.5833 899.5833 Q 2910.4165 926.0416 2963.3333 899.5833 Q 3042.7083 899.5833 3042.7083 846.6666 L 3042.7083 793.74994 L 3122.0833 793.74994 Q 3227.9165 820.2083 3333.7498 873.12494 Q 3439.5833 952.49994 3466.0415 978.95825 Q 3492.4998 1031.875 3545.4165 1031.875 Q 3571.8748 1031.875 3598.3333 1084.7916 Q 3624.7915 1137.7083 3598.3333 1137.7083 Q 3571.8748 1137.7083 3571.8748 1164.1666 L 3571.8748 1164.1666 L 3545.4165 1164.1666 L 3518.9583 1190.6249 L 3518.9583 1190.6249 L 3545.4165 1190.6249 L 3545.4165 1243.5416 L 3545.4165 1322.9166 L 3545.4165 1322.9166 L 3545.4165 1322.9166 L 3518.9583 1322.9166 L 3518.9583 1349.3749 L 3518.9583 1349.3749 L 3492.4998 1349.3749 L 3492.4998 1349.3749 L 3492.4998 1349.3749 L 3518.9583 1375.8333 L 3545.4165 1375.8333 L 3545.4165 1402.2916 Q 3571.8748 1455.2083 3598.3333 1455.2083 L 3598.3333 1455.2083 L 3598.3333 1455.2083 L 3598.3333 1455.2083 L 3598.3333 1481.6666 L 3598.3333 1481.6666 L 3624.7915 1508.1249 L 3624.7915 1534.5833 L 3598.3333 1534.5833 L 3571.8748 1561.0416 L 3466.0415 1561.0416 Q 3360.2083 1561.0416 3227.9165 1508.1249 Q 3069.1665 1481.6666 3069.1665 1455.2083 Q 3069.1665 1428.7499 2883.9583 1428.7499 Q 2698.7498 1455.2083 2645.8333 1455.2083 Q 2619.3748 1508.1249 2645.8333 1534.5833 Q 2645.8333 1561.0416 2619.3748 1561.0416 Q 2592.9165 1561.0416 2592.9165 1534.5833 Q 2592.9165 1508.1249 2487.0833 1508.1249 Q 2407.7083 1508.1249 2381.2498 1428.7499 Q 2354.7915 1375.8333 2328.3333 1375.8333 Q 2275.4165 1375.8333 2301.875 1296.4583 Q 2328.3333 1243.5416 2275.4165 1217.0833 Q 2248.9583 1190.6249 1931.4583 1190.6249 Q 1613.9583 1190.6249 1428.7499 1164.1666 Q 1217.0833 1137.7083 1217.0833 1084.7916 Q 1217.0833 1031.875 1111.25 1005.4166 Q 1005.4166 978.95825 899.5833 952.49994 Q 767.2916 899.5833 687.9166 740.8333 Q 634.99994 582.0833 582.0833 608.5416 Q 582.0833 661.4583 343.9583 661.4583 L 132.29166 661.4583 L 132.29166 634.99994 L 105.83333 634.99994 L 105.83333 634.99994 L 105.83333 608.5416 L 105.83333 608.5416 L 105.83333 608.5416 L 132.29166 582.0833 L 158.74998 555.625 L 158.74998 529.1666 L 158.74998 502.7083 L 132.29166 502.7083 L 132.29166 502.7083 L 105.83333 476.24997 L 79.37499 449.79166 L 79.37499 449.79166 L 52.916664 449.79166 L 52.916664 449.79166 L 52.916664 449.79166 L 52.916664 423.3333 L 52.916664 423.3333 L 26.458332 423.3333 L 26.458332 396.87497 L 26.458332 396.87497 L 0.0 396.87497 L 0.0 396.87497 L 0.0 396.87497 L 52.916664 370.41666 L 79.37499 343.9583 L 132.29166 343.9583 Q 185.20833 343.9583 211.66666 291.04166 Q 211.66666 264.5833 317.49997 238.12498 Q 396.87497 238.12498 396.87497 211.66666 Q 423.3333 185.20833 449.79166 158.74998 Q 502.7083 132.29166 502.7083 158.74998 L 502.7083 185.20833 L 502.7083 185.20833 Q 502.7083 185.20833 529.1666 211.66666 L 529.1666 211.66666 L 529.1666 238.12498 Q 529.1666 238.12498 555.625 238.12498 L 555.625 238.12498 L 582.0833 264.5833 L 608.5416 264.5833 L 608.5416 185.20833 Q 634.99994 132.29166 634.99994 105.83333 Q 634.99994 79.37499 687.9166 79.37499 Q 740.8333 52.916664 740.8333 26.458332 L 740.8333 0.0 L 820.2083 0.0 Q 899.5833 0.0 926.0416 52.916664 Q 952.49994 132.29166 1111.25 132.29166 Q 1296.4583 132.29166 1402.2916 132.29166 Q 1508.1249 132.29166 1534.5833 132.29166 Q 1534.5833 105.83333 1561.0416 105.83333 z" svg:height="15.610415mm" draw:style-name="style-927" svg:viewBox="0.0 0.0 3624.7915 1561.0416" svg:width="36.247913mm" svg:x="9.525mm" svg:y="171.18541mm"/>
          <draw:path svg:d="M 52.916664 0.0 L 52.916664 0.0 L 132.29166 26.458332 Q 238.12498 52.916664 291.04166 158.74998 Q 343.9583 291.04166 449.79166 291.04166 Q 555.625 291.04166 555.625 370.41666 Q 582.0833 449.79166 661.4583 476.24997 Q 714.37494 529.1666 767.2916 634.99994 Q 793.74994 767.2916 846.6666 793.74994 Q 873.12494 820.2083 899.5833 820.2083 L 899.5833 820.2083 L 899.5833 846.6666 L 926.0416 846.6666 L 926.0416 873.12494 L 926.0416 926.0416 L 952.49994 926.0416 L 952.49994 926.0416 L 952.49994 952.49994 L 978.95825 952.49994 L 978.95825 952.49994 L 978.95825 978.95825 L 978.95825 978.95825 L 978.95825 978.95825 L 1005.4166 978.95825 L 1005.4166 1005.4166 L 978.95825 1005.4166 L 926.0416 978.95825 L 767.2916 978.95825 Q 582.0833 978.95825 502.7083 952.49994 L 423.3333 926.0416 L 423.3333 926.0416 L 396.87497 899.5833 L 396.87497 899.5833 L 396.87497 873.12494 L 370.41666 873.12494 Q 343.9583 873.12494 317.49997 899.5833 Q 291.04166 899.5833 291.04166 873.12494 Q 291.04166 846.6666 317.49997 846.6666 Q 343.9583 846.6666 343.9583 820.2083 L 343.9583 793.74994 L 317.49997 793.74994 L 317.49997 767.2916 L 317.49997 767.2916 L 343.9583 767.2916 L 343.9583 767.2916 L 343.9583 740.8333 L 317.49997 740.8333 Q 317.49997 714.37494 317.49997 661.4583 Q 291.04166 608.5416 264.5833 555.625 L 211.66666 529.1666 L 211.66666 529.1666 Q 211.66666 502.7083 158.74998 502.7083 Q 105.83333 476.24997 105.83333 396.87497 Q 105.83333 343.9583 132.29166 343.9583 Q 158.74998 343.9583 132.29166 238.12498 Q 79.37499 132.29166 52.916664 105.83333 L 26.458332 79.37499 L 26.458332 79.37499 L 26.458332 52.916664 L 0.0 52.916664 L 0.0 26.458332 L 26.458332 26.458332 Q 52.916664 26.458332 52.916664 0.0 z" svg:height="10.054166mm" draw:style-name="style-928" svg:viewBox="0.0 0.0 1005.4166 1005.4166" svg:width="10.054166mm" svg:x="253.20624mm" svg:y="125.14791mm"/>
          <draw:path svg:d="M 317.49997 52.916664 L 343.9583 0.0 L 343.9583 79.37499 L 317.49997 132.29166 L 317.49997 132.29166 L 317.49997 132.29166 L 291.04166 158.74998 L 264.5833 185.20833 L 264.5833 185.20833 L 264.5833 185.20833 L 291.04166 185.20833 L 291.04166 185.20833 L 264.5833 211.66666 L 264.5833 211.66666 L 211.66666 211.66666 Q 185.20833 211.66666 185.20833 238.12498 Q 185.20833 291.04166 105.83333 291.04166 L 0.0 317.49997 L 0.0 291.04166 Q 0.0 291.04166 79.37499 211.66666 Q 158.74998 132.29166 211.66666 132.29166 Q 291.04166 105.83333 317.49997 52.916664 z" svg:height="3.1749997mm" draw:style-name="style-929" svg:viewBox="0.0 0.0 343.9583 317.49997" svg:width="3.439583mm" svg:x="10.583333mm" svg:y="14.022916mm"/>
          <draw:path svg:d="M 211.66666 26.458332 L 238.12498 26.458332 L 291.04166 0.0 L 343.9583 0.0 L 343.9583 132.29166 Q 370.41666 238.12498 423.3333 238.12498 Q 476.24997 238.12498 476.24997 238.12498 L 476.24997 264.5833 L 476.24997 264.5833 Q 449.79166 291.04166 396.87497 343.9583 Q 343.9583 396.87497 317.49997 396.87497 Q 291.04166 396.87497 158.74998 396.87497 L 26.458332 370.41666 L 105.83333 370.41666 L 158.74998 343.9583 L 158.74998 343.9583 L 158.74998 343.9583 L 185.20833 317.49997 L 185.20833 291.04166 L 158.74998 291.04166 Q 105.83333 291.04166 79.37499 264.5833 Q 52.916664 238.12498 26.458332 185.20833 L 0.0 105.83333 L 26.458332 105.83333 L 26.458332 79.37499 L 26.458332 79.37499 L 52.916664 79.37499 L 52.916664 79.37499 L 52.916664 79.37499 L 105.83333 52.916664 L 158.74998 26.458332 L 211.66666 26.458332 z" svg:height="3.9687498mm" draw:style-name="style-930" svg:viewBox="0.0 0.0 476.24997 396.87497" svg:width="4.7625mm" svg:x="280.4583mm" svg:y="203.99374mm"/>
          <draw:path svg:d="M 661.4583 0.0 L 793.74994 0.0 L 740.8333 26.458332 Q 687.9166 52.916664 978.95825 52.916664 Q 1243.5416 52.916664 1481.6666 52.916664 L 1719.7916 52.916664 L 1878.5416 79.37499 Q 2037.2915 105.83333 2037.2915 105.83333 L 2037.2915 105.83333 L 1772.7083 105.83333 Q 1508.1249 105.83333 820.2083 158.74998 L 158.74998 211.66666 L 158.74998 211.66666 L 132.29166 211.66666 L 132.29166 211.66666 L 132.29166 211.66666 L 105.83333 185.20833 L 79.37499 158.74998 L 26.458332 158.74998 L 0.0 158.74998 L 0.0 158.74998 L 0.0 132.29166 L 26.458332 132.29166 L 26.458332 105.83333 L 26.458332 105.83333 L 26.458332 105.83333 L 0.0 105.83333 L 0.0 105.83333 L 79.37499 79.37499 L 158.74998 52.916664 L 158.74998 52.916664 L 185.20833 52.916664 L 185.20833 52.916664 L 185.20833 52.916664 L 264.5833 26.458332 Q 343.9583 26.458332 343.9583 52.916664 Q 370.41666 52.916664 396.87497 52.916664 Q 396.87497 52.916664 423.3333 26.458332 L 449.79166 26.458332 L 502.7083 26.458332 Q 529.1666 0.0 661.4583 0.0 z" svg:height="2.1166666mm" draw:style-name="style-931" svg:viewBox="0.0 0.0 2037.2915 211.66666" svg:width="20.372915mm" svg:x="157.95624mm" svg:y="180.44583mm"/>
          <draw:path svg:d="M 608.5416 317.49997 L 608.5416 317.49997 L 608.5416 343.9583 L 582.0833 343.9583 L 582.0833 343.9583 L 582.0833 370.41666 L 582.0833 370.41666 L 582.0833 370.41666 L 582.0833 423.3333 Q 582.0833 449.79166 555.625 449.79166 Q 529.1666 449.79166 529.1666 423.3333 Q 529.1666 396.87497 476.24997 370.41666 L 423.3333 370.41666 L 370.41666 370.41666 Q 317.49997 370.41666 317.49997 291.04166 Q 291.04166 211.66666 264.5833 211.66666 Q 238.12498 211.66666 238.12498 238.12498 Q 211.66666 264.5833 211.66666 238.12498 Q 185.20833 211.66666 158.74998 238.12498 Q 158.74998 264.5833 79.37499 264.5833 Q 0.0 264.5833 0.0 185.20833 L 0.0 132.29166 L 26.458332 132.29166 L 26.458332 105.83333 L 26.458332 105.83333 L 52.916664 105.83333 L 52.916664 105.83333 L 52.916664 105.83333 L 79.37499 52.916664 Q 105.83333 52.916664 158.74998 26.458332 L 185.20833 26.458332 L 264.5833 0.0 Q 317.49997 0.0 423.3333 26.458332 Q 529.1666 52.916664 555.625 132.29166 Q 582.0833 211.66666 608.5416 211.66666 Q 634.99994 238.12498 634.99994 264.5833 Q 634.99994 317.49997 608.5416 317.49997 z" svg:height="4.497916mm" draw:style-name="style-932" svg:viewBox="0.0 0.0 634.99994 449.79166" svg:width="6.3499994mm" svg:x="75.67083mm" svg:y="28.574999mm"/>
          <draw:path svg:d="M 105.83333 52.916664 L 105.83333 0.0 L 105.83333 0.0 L 105.83333 0.0 L 132.29166 52.916664 L 158.74998 79.37499 L 185.20833 79.37499 Q 211.66666 79.37499 238.12498 79.37499 L 238.12498 79.37499 L 264.5833 132.29166 Q 264.5833 158.74998 291.04166 158.74998 Q 317.49997 132.29166 317.49997 211.66666 L 317.49997 291.04166 L 343.9583 291.04166 L 370.41666 291.04166 L 370.41666 317.49997 Q 370.41666 317.49997 396.87497 449.79166 L 396.87497 582.0833 L 370.41666 582.0833 Q 343.9583 582.0833 343.9583 661.4583 Q 343.9583 740.8333 317.49997 740.8333 Q 291.04166 740.8333 291.04166 793.74994 L 317.49997 820.2083 L 343.9583 873.12494 Q 370.41666 899.5833 423.3333 873.12494 Q 476.24997 846.6666 476.24997 899.5833 Q 476.24997 952.49994 449.79166 1084.7916 L 449.79166 1217.0833 L 370.41666 1217.0833 L 291.04166 1217.0833 L 291.04166 1217.0833 L 264.5833 1217.0833 L 264.5833 1217.0833 L 264.5833 1217.0833 L 158.74998 1217.0833 L 52.916664 1217.0833 L 52.916664 1217.0833 L 52.916664 1217.0833 L 52.916664 1005.4166 Q 52.916664 820.2083 0.0 793.74994 Q -26.458332 740.8333 0.0 449.79166 Q 52.916664 158.74998 26.458332 158.74998 L 0.0 158.74998 L 0.0 158.74998 Q 0.0 158.74998 52.916664 132.29166 Q 79.37499 105.83333 105.83333 52.916664 z" svg:height="12.170833mm" draw:style-name="style-933" svg:viewBox="0.0 0.0 476.24997 1217.0833" svg:width="4.7625mm" svg:x="61.9125mm" svg:y="144.99165mm"/>
          <draw:path svg:d="M 105.83333 26.458332 L 132.29166 26.458332 L 132.29166 0.0 L 158.74998 0.0 L 185.20833 0.0 L 238.12498 26.458332 L 238.12498 26.458332 L 238.12498 26.458332 L 264.5833 79.37499 L 291.04166 105.83333 L 291.04166 132.29166 L 291.04166 132.29166 L 264.5833 132.29166 L 264.5833 132.29166 L 264.5833 158.74998 L 238.12498 158.74998 L 238.12498 158.74998 L 238.12498 185.20833 L 211.66666 185.20833 L 185.20833 185.20833 L 132.29166 211.66666 L 52.916664 238.12498 L 52.916664 238.12498 L 26.458332 238.12498 L 26.458332 238.12498 L 26.458332 238.12498 L 26.458332 211.66666 L 26.458332 211.66666 L 0.0 185.20833 L 0.0 158.74998 L 0.0 158.74998 Q 26.458332 158.74998 26.458332 132.29166 L 26.458332 132.29166 L 26.458332 132.29166 L 26.458332 132.29166 L 26.458332 105.83333 L 26.458332 105.83333 L 52.916664 105.83333 L 52.916664 79.37499 L 52.916664 79.37499 L 79.37499 79.37499 L 79.37499 52.916664 L 79.37499 26.458332 L 105.83333 26.458332 z" svg:height="2.38125mm" draw:style-name="style-934" svg:viewBox="0.0 0.0 291.04166 238.12498" svg:width="2.9104166mm" svg:x="301.88956mm" svg:y="199.7604mm"/>
          <draw:path svg:d="M 582.0833 26.458332 L 608.5416 26.458332 L 608.5416 26.458332 L 608.5416 52.916664 L 582.0833 52.916664 L 555.625 52.916664 L 555.625 105.83333 L 582.0833 185.20833 L 582.0833 185.20833 L 582.0833 211.66666 L 582.0833 211.66666 L 582.0833 211.66666 L 608.5416 211.66666 L 608.5416 211.66666 L 634.99994 264.5833 Q 687.9166 291.04166 687.9166 317.49997 L 687.9166 317.49997 L 687.9166 317.49997 L 661.4583 317.49997 L 634.99994 317.49997 Q 634.99994 317.49997 529.1666 291.04166 Q 449.79166 264.5833 423.3333 343.9583 Q 423.3333 423.3333 370.41666 423.3333 Q 291.04166 423.3333 264.5833 476.24997 Q 264.5833 502.7083 291.04166 502.7083 Q 317.49997 502.7083 317.49997 582.0833 L 317.49997 634.99994 L 264.5833 634.99994 L 211.66666 634.99994 L 158.74998 634.99994 L 132.29166 634.99994 L 132.29166 634.99994 L 105.83333 634.99994 L 105.83333 634.99994 L 105.83333 634.99994 L 79.37499 608.5416 L 52.916664 582.0833 L 52.916664 582.0833 Q 52.916664 582.0833 26.458332 582.0833 L 26.458332 582.0833 L 26.458332 608.5416 L 0.0 608.5416 L 0.0 608.5416 L 0.0 582.0833 L 0.0 555.625 Q -26.458332 529.1666 0.0 529.1666 Q 52.916664 502.7083 52.916664 449.79166 L 52.916664 396.87497 L 105.83333 317.49997 Q 158.74998 264.5833 158.74998 158.74998 Q 158.74998 52.916664 291.04166 52.916664 L 423.3333 52.916664 L 476.24997 26.458332 Q 555.625 0.0 582.0833 0.0 Q 582.0833 0.0 582.0833 26.458332 z" svg:height="6.3499994mm" draw:style-name="style-935" svg:viewBox="0.0 0.0 687.9166 634.99994" svg:width="6.879166mm" svg:x="143.93332mm" svg:y="21.695831mm"/>
          <draw:path svg:d="M 185.20833 26.458332 L 185.20833 0.0 L 211.66666 0.0 L 211.66666 0.0 L 211.66666 105.83333 L 211.66666 238.12498 L 185.20833 317.49997 Q 158.74998 370.41666 158.74998 423.3333 L 158.74998 502.7083 L 105.83333 502.7083 Q 52.916664 476.24997 26.458332 449.79166 L 0.0 396.87497 L 0.0 396.87497 Q 0.0 396.87497 26.458332 370.41666 L 52.916664 343.9583 L 52.916664 317.49997 L 52.916664 291.04166 L 105.83333 291.04166 Q 132.29166 291.04166 105.83333 158.74998 L 105.83333 26.458332 L 105.83333 26.458332 L 105.83333 26.458332 L 132.29166 26.458332 L 132.29166 52.916664 L 132.29166 52.916664 L 158.74998 52.916664 L 158.74998 52.916664 L 158.74998 52.916664 L 158.74998 26.458332 L 158.74998 26.458332 L 185.20833 26.458332 z" svg:height="5.027083mm" draw:style-name="style-936" svg:viewBox="0.0 0.0 211.66666 502.7083" svg:width="2.1166666mm" svg:x="264.5833mm" svg:y="58.737495mm"/>
          <draw:path svg:d="M 185.20833 79.37499 L 185.20833 105.83333 L 158.74998 105.83333 Q 158.74998 105.83333 158.74998 132.29166 Q 132.29166 158.74998 52.916664 158.74998 Q -26.458332 158.74998 0.0 105.83333 L 0.0 79.37499 L 105.83333 26.458332 Q 211.66666 -52.916664 211.66666 0.0 Q 211.66666 52.916664 185.20833 79.37499 z" svg:height="1.5874999mm" draw:style-name="style-937" svg:viewBox="0.0 0.0 211.66666 158.74998" svg:width="2.1166666mm" svg:x="167.21666mm" svg:y="164.57083mm"/>
          <draw:path svg:d="M 52.916664 185.20833 L 0.0 158.74998 L 52.916664 105.83333 Q 79.37499 79.37499 158.74998 79.37499 Q 211.66666 79.37499 211.66666 105.83333 Q 238.12498 132.29166 291.04166 105.83333 Q 317.49997 105.83333 291.04166 26.458332 Q 238.12498 -26.458332 317.49997 0.0 Q 423.3333 26.458332 423.3333 158.74998 Q 396.87497 291.04166 423.3333 343.9583 Q 423.3333 370.41666 396.87497 370.41666 Q 370.41666 370.41666 343.9583 343.9583 Q 317.49997 291.04166 211.66666 264.5833 Q 105.83333 238.12498 52.916664 185.20833 z" svg:height="3.7041664mm" draw:style-name="style-938" svg:viewBox="0.0 0.0 423.3333 370.41666" svg:width="4.233333mm" svg:x="237.59583mm" svg:y="105.56874mm"/>
          <draw:path svg:d="M 26.458332 0.0 L 52.916664 0.0 L 52.916664 26.458332 Q 26.458332 52.916664 26.458332 105.83333 L 26.458332 132.29166 L 52.916664 132.29166 L 79.37499 105.83333 L 211.66666 105.83333 Q 343.9583 79.37499 370.41666 158.74998 Q 396.87497 211.66666 449.79166 211.66666 Q 529.1666 238.12498 529.1666 211.66666 L 529.1666 185.20833 L 582.0833 158.74998 Q 634.99994 132.29166 634.99994 264.5833 L 634.99994 370.41666 L 714.37494 370.41666 L 767.2916 370.41666 L 793.74994 343.9583 L 820.2083 343.9583 L 846.6666 211.66666 Q 873.12494 52.916664 926.0416 52.916664 Q 1005.4166 52.916664 1084.7916 26.458332 L 1137.7083 26.458332 L 1137.7083 26.458332 L 1137.7083 52.916664 L 1217.0833 52.916664 Q 1296.4583 79.37499 1269.9999 158.74998 Q 1243.5416 264.5833 1269.9999 264.5833 Q 1296.4583 291.04166 1322.9166 317.49997 L 1322.9166 370.41666 L 1322.9166 370.41666 Q 1296.4583 370.41666 1296.4583 396.87497 L 1296.4583 423.3333 L 1322.9166 423.3333 L 1322.9166 423.3333 L 1322.9166 476.24997 Q 1296.4583 502.7083 1269.9999 529.1666 L 1217.0833 582.0833 L 1190.6249 582.0833 Q 1190.6249 582.0833 1190.6249 608.5416 L 1190.6249 608.5416 L 1190.6249 608.5416 Q 1164.1666 634.99994 1137.7083 634.99994 Q 1111.25 634.99994 1084.7916 608.5416 Q 1084.7916 582.0833 1031.875 582.0833 Q 1005.4166 582.0833 978.95825 661.4583 L 952.49994 740.8333 L 952.49994 767.2916 L 926.0416 767.2916 L 926.0416 767.2916 L 926.0416 793.74994 L 899.5833 793.74994 L 873.12494 793.74994 L 873.12494 846.6666 L 873.12494 873.12494 L 899.5833 873.12494 Q 926.0416 899.5833 978.95825 899.5833 L 1005.4166 899.5833 L 1058.3333 899.5833 Q 1111.25 899.5833 1111.25 926.0416 L 1137.7083 926.0416 L 1137.7083 952.49994 L 1137.7083 952.49994 L 1111.25 952.49994 L 1111.25 952.49994 L 1111.25 978.95825 L 1111.25 978.95825 L 1084.7916 978.95825 Q 1084.7916 1005.4166 1058.3333 1031.875 Q 1031.875 1058.3333 1058.3333 1111.25 Q 1058.3333 1164.1666 1031.875 1296.4583 L 978.95825 1428.7499 L 1005.4166 1428.7499 L 1031.875 1428.7499 L 1031.875 1455.2083 L 1031.875 1455.2083 L 1058.3333 1455.2083 L 1058.3333 1481.6666 L 1058.3333 1481.6666 L 1084.7916 1481.6666 L 1084.7916 1481.6666 L 1084.7916 1481.6666 L 1084.7916 1508.1249 L 1084.7916 1508.1249 L 1084.7916 1534.5833 L 1084.7916 1534.5833 L 1084.7916 1534.5833 L 1084.7916 1534.5833 L 1084.7916 1534.5833 L 1058.3333 1534.5833 L 1031.875 1508.1249 L 1005.4166 1481.6666 L 978.95825 1481.6666 L 952.49994 1481.6666 L 952.49994 1455.2083 L 926.0416 1455.2083 L 926.0416 1455.2083 L 926.0416 1428.7499 L 926.0416 1428.7499 L 926.0416 1428.7499 L 899.5833 1322.9166 Q 899.5833 1190.6249 820.2083 1164.1666 Q 767.2916 1164.1666 767.2916 1058.3333 L 740.8333 926.0416 L 740.8333 899.5833 Q 714.37494 899.5833 714.37494 793.74994 L 714.37494 687.9166 L 661.4583 687.9166 Q 608.5416 687.9166 529.1666 714.37494 Q 449.79166 714.37494 449.79166 687.9166 Q 449.79166 661.4583 343.9583 661.4583 L 238.12498 634.99994 L 211.66666 661.4583 L 185.20833 687.9166 L 185.20833 687.9166 L 185.20833 687.9166 L 158.74998 687.9166 L 158.74998 687.9166 L 158.74998 714.37494 L 132.29166 714.37494 L 132.29166 714.37494 L 132.29166 687.9166 L 132.29166 687.9166 L 132.29166 687.9166 L 105.83333 687.9166 L 105.83333 687.9166 L 132.29166 661.4583 L 158.74998 634.99994 L 158.74998 634.99994 L 185.20833 634.99994 L 185.20833 634.99994 Q 185.20833 634.99994 211.66666 582.0833 Q 238.12498 582.0833 264.5833 502.7083 Q 291.04166 449.79166 238.12498 370.41666 Q 185.20833 317.49997 132.29166 291.04166 Q 79.37499 264.5833 52.916664 211.66666 L 26.458332 185.20833 L 0.0 185.20833 L 0.0 185.20833 L 0.0 105.83333 Q 0.0 0.0 26.458332 0.0 z" svg:height="15.345833mm" draw:style-name="style-939" svg:viewBox="0.0 0.0 1322.9166 1534.5833" svg:width="13.229166mm" svg:x="283.8979mm" svg:y="45.50833mm"/>
          <draw:path svg:d="M 26.458332 105.83333 L 26.458332 0.0 L 52.916664 52.916664 Q 79.37499 105.83333 132.29166 132.29166 L 185.20833 132.29166 L 185.20833 158.74998 L 185.20833 158.74998 L 185.20833 158.74998 Q 158.74998 185.20833 158.74998 211.66666 L 105.83333 238.12498 L 105.83333 238.12498 L 105.83333 264.5833 L 52.916664 264.5833 L 26.458332 264.5833 L 26.458332 264.5833 Q 0.0 238.12498 0.0 238.12498 L 0.0 238.12498 L 0.0 211.66666 Q 0.0 185.20833 26.458332 105.83333 z" svg:height="2.6458333mm" draw:style-name="style-940" svg:viewBox="0.0 0.0 185.20833 264.5833" svg:width="1.8520832mm" svg:x="222.24998mm" svg:y="106.362495mm"/>
          <draw:path svg:d="M 1084.7916 238.12498 L 1111.25 238.12498 L 1111.25 264.5833 L 1111.25 291.04166 L 1111.25 291.04166 L 1084.7916 291.04166 L 1084.7916 317.49997 L 1058.3333 317.49997 L 1058.3333 317.49997 L 1058.3333 291.04166 L 1058.3333 291.04166 L 1058.3333 291.04166 L 1031.875 291.04166 L 1031.875 291.04166 L 1031.875 317.49997 L 1005.4166 317.49997 L 1005.4166 317.49997 L 1005.4166 343.9583 L 1005.4166 343.9583 L 1005.4166 343.9583 L 1031.875 370.41666 L 1031.875 396.87497 L 1111.25 423.3333 Q 1164.1666 449.79166 1190.6249 449.79166 L 1217.0833 449.79166 L 1217.0833 502.7083 L 1217.0833 529.1666 L 1190.6249 529.1666 L 1164.1666 555.625 L 1111.25 555.625 Q 1084.7916 555.625 1031.875 529.1666 Q 978.95825 502.7083 978.95825 608.5416 Q 952.49994 687.9166 899.5833 714.37494 L 846.6666 740.8333 L 846.6666 793.74994 L 846.6666 846.6666 L 820.2083 846.6666 Q 793.74994 820.2083 767.2916 793.74994 Q 740.8333 740.8333 687.9166 793.74994 L 634.99994 846.6666 L 634.99994 820.2083 L 634.99994 793.74994 L 608.5416 767.2916 Q 582.0833 714.37494 582.0833 714.37494 Q 582.0833 687.9166 608.5416 555.625 L 608.5416 449.79166 L 582.0833 449.79166 L 555.625 449.79166 L 529.1666 476.24997 L 502.7083 502.7083 L 502.7083 502.7083 Q 476.24997 502.7083 476.24997 529.1666 Q 476.24997 555.625 396.87497 582.0833 L 317.49997 608.5416 L 317.49997 608.5416 L 317.49997 608.5416 L 317.49997 634.99994 L 317.49997 634.99994 L 317.49997 634.99994 L 291.04166 608.5416 L 264.5833 608.5416 L 238.12498 608.5416 L 238.12498 582.0833 L 238.12498 555.625 L 264.5833 555.625 Q 291.04166 555.625 291.04166 529.1666 Q 264.5833 502.7083 211.66666 476.24997 Q 158.74998 449.79166 211.66666 343.9583 L 238.12498 238.12498 L 158.74998 238.12498 Q 105.83333 238.12498 52.916664 264.5833 L 26.458332 291.04166 L 26.458332 264.5833 L 0.0 238.12498 L 0.0 185.20833 L 0.0 158.74998 L 26.458332 158.74998 L 26.458332 132.29166 L 26.458332 132.29166 L 52.916664 132.29166 L 52.916664 132.29166 L 52.916664 132.29166 L 105.83333 105.83333 L 132.29166 79.37499 L 132.29166 79.37499 L 158.74998 79.37499 L 158.74998 79.37499 L 158.74998 79.37499 L 185.20833 52.916664 Q 211.66666 26.458332 211.66666 26.458332 L 238.12498 26.458332 L 264.5833 79.37499 Q 291.04166 132.29166 423.3333 132.29166 Q 529.1666 132.29166 634.99994 105.83333 Q 740.8333 79.37499 740.8333 26.458332 Q 740.8333 0.0 793.74994 0.0 Q 846.6666 0.0 846.6666 52.916664 Q 873.12494 79.37499 952.49994 105.83333 Q 1058.3333 132.29166 1058.3333 185.20833 Q 1058.3333 238.12498 1084.7916 238.12498 z" svg:height="8.466666mm" draw:style-name="style-941" svg:viewBox="0.0 0.0 1217.0833 846.6666" svg:width="12.170833mm" svg:x="273.57916mm" svg:y="83.34374mm"/>
          <draw:path svg:d="M 1137.7083 158.74998 L 1164.1666 0.0 L 1164.1666 0.0 Q 1190.6249 0.0 1190.6249 79.37499 L 1190.6249 158.74998 L 1217.0833 158.74998 L 1217.0833 158.74998 L 1217.0833 185.20833 L 1243.5416 185.20833 L 1243.5416 211.66666 L 1243.5416 238.12498 L 1243.5416 211.66666 L 1243.5416 158.74998 L 1243.5416 158.74998 L 1243.5416 158.74998 L 1243.5416 132.29166 L 1243.5416 132.29166 L 1296.4583 52.916664 Q 1296.4583 0.0 1322.9166 52.916664 Q 1349.3749 79.37499 1375.8333 79.37499 Q 1402.2916 52.916664 1402.2916 52.916664 L 1428.7499 52.916664 L 1428.7499 79.37499 Q 1402.2916 105.83333 1402.2916 211.66666 L 1402.2916 291.04166 L 1402.2916 423.3333 Q 1402.2916 555.625 1375.8333 529.1666 Q 1349.3749 529.1666 1322.9166 555.625 Q 1322.9166 582.0833 1349.3749 582.0833 Q 1402.2916 608.5416 1402.2916 634.99994 Q 1402.2916 661.4583 1349.3749 714.37494 Q 1296.4583 767.2916 1296.4583 846.6666 Q 1296.4583 952.49994 1322.9166 1005.4166 L 1349.3749 1058.3333 L 1349.3749 1058.3333 L 1349.3749 1058.3333 L 1322.9166 1084.7916 L 1296.4583 1111.25 L 1296.4583 1111.25 L 1296.4583 1111.25 L 1243.5416 1111.25 L 1164.1666 1111.25 L 1137.7083 1111.25 Q 1111.25 1111.25 1084.7916 1084.7916 Q 1058.3333 1058.3333 926.0416 1058.3333 Q 820.2083 1058.3333 687.9166 1084.7916 L 582.0833 1111.25 L 582.0833 1137.7083 L 608.5416 1164.1666 L 608.5416 1164.1666 L 608.5416 1164.1666 L 608.5416 1190.6249 L 608.5416 1190.6249 L 634.99994 1190.6249 L 634.99994 1217.0833 L 634.99994 1217.0833 L 661.4583 1217.0833 L 661.4583 1217.0833 L 661.4583 1217.0833 L 661.4583 1243.5416 L 661.4583 1243.5416 L 687.9166 1243.5416 L 687.9166 1269.9999 L 714.37494 1269.9999 L 740.8333 1269.9999 L 767.2916 1296.4583 Q 793.74994 1322.9166 793.74994 1322.9166 L 793.74994 1322.9166 L 793.74994 1322.9166 Q 793.74994 1322.9166 767.2916 1349.3749 L 714.37494 1349.3749 L 714.37494 1402.2916 L 714.37494 1455.2083 L 687.9166 1508.1249 L 687.9166 1561.0416 L 661.4583 1561.0416 L 634.99994 1534.5833 L 608.5416 1534.5833 L 582.0833 1534.5833 L 582.0833 1508.1249 Q 555.625 1481.6666 529.1666 1428.7499 Q 476.24997 1375.8333 449.79166 1402.2916 L 423.3333 1428.7499 L 423.3333 1402.2916 Q 396.87497 1375.8333 211.66666 1375.8333 L 0.0 1349.3749 L 0.0 1322.9166 L 0.0 1296.4583 L 26.458332 1296.4583 L 52.916664 1296.4583 L 52.916664 1164.1666 L 26.458332 1058.3333 L 26.458332 1031.875 Q 26.458332 1005.4166 52.916664 978.95825 L 52.916664 952.49994 L 79.37499 952.49994 Q 79.37499 952.49994 79.37499 926.0416 L 79.37499 926.0416 L 79.37499 926.0416 L 105.83333 926.0416 L 211.66666 899.5833 Q 317.49997 899.5833 423.3333 873.12494 L 529.1666 846.6666 L 529.1666 846.6666 L 555.625 846.6666 L 555.625 846.6666 L 555.625 846.6666 L 582.0833 820.2083 L 608.5416 793.74994 L 634.99994 793.74994 L 661.4583 793.74994 L 661.4583 767.2916 L 661.4583 767.2916 L 687.9166 740.8333 L 714.37494 714.37494 L 714.37494 714.37494 L 714.37494 687.9166 L 714.37494 687.9166 L 714.37494 687.9166 L 687.9166 687.9166 L 687.9166 687.9166 L 608.5416 687.9166 Q 555.625 687.9166 502.7083 687.9166 L 423.3333 687.9166 L 370.41666 661.4583 L 317.49997 661.4583 L 317.49997 634.99994 L 317.49997 608.5416 L 555.625 608.5416 Q 767.2916 582.0833 873.12494 582.0833 L 1005.4166 582.0833 L 1005.4166 582.0833 L 1031.875 582.0833 L 1031.875 582.0833 L 1031.875 582.0833 L 1031.875 555.625 Q 1031.875 555.625 1058.3333 529.1666 L 1058.3333 502.7083 L 1058.3333 502.7083 Q 1084.7916 502.7083 1084.7916 423.3333 Q 1137.7083 317.49997 1137.7083 158.74998 z" svg:height="15.610415mm" draw:style-name="style-942" svg:viewBox="0.0 0.0 1428.7499 1561.0416" svg:width="14.287499mm" svg:x="159.01457mm" svg:y="161.39583mm"/>
          <draw:path svg:d="M 264.5833 0.0 L 291.04166 0.0 L 370.41666 79.37499 Q 423.3333 158.74998 423.3333 185.20833 L 423.3333 185.20833 L 502.7083 264.5833 Q 555.625 317.49997 555.625 343.9583 L 555.625 343.9583 L 555.625 343.9583 L 555.625 370.41666 L 582.0833 370.41666 L 582.0833 370.41666 L 582.0833 370.41666 Q 582.0833 370.41666 529.1666 370.41666 Q 476.24997 370.41666 370.41666 291.04166 Q 291.04166 211.66666 291.04166 185.20833 Q 264.5833 158.74998 211.66666 158.74998 L 132.29166 158.74998 L 132.29166 158.74998 L 105.83333 158.74998 L 105.83333 158.74998 L 105.83333 158.74998 L 52.916664 185.20833 L 26.458332 185.20833 L 26.458332 158.74998 L 0.0 132.29166 L 0.0 132.29166 L 0.0 132.29166 L 0.0 132.29166 L 0.0 105.83333 L 105.83333 52.916664 Q 238.12498 0.0 264.5833 0.0 z" svg:height="3.7041664mm" draw:style-name="style-943" svg:viewBox="0.0 0.0 582.0833 370.41666" svg:width="5.820833mm" svg:x="174.09583mm" svg:y="18.520832mm"/>
          <draw:path svg:d="M 634.99994 0.0 L 687.9166 0.0 L 687.9166 0.0 L 687.9166 0.0 L 687.9166 26.458332 Q 661.4583 52.916664 687.9166 52.916664 L 714.37494 52.916664 L 714.37494 79.37499 L 740.8333 79.37499 L 740.8333 105.83333 Q 740.8333 158.74998 714.37494 158.74998 Q 687.9166 158.74998 714.37494 264.5833 Q 740.8333 343.9583 767.2916 370.41666 L 767.2916 370.41666 L 767.2916 370.41666 Q 767.2916 370.41666 687.9166 370.41666 Q 608.5416 370.41666 582.0833 291.04166 Q 582.0833 238.12498 529.1666 317.49997 L 502.7083 423.3333 L 502.7083 370.41666 Q 502.7083 343.9583 317.49997 317.49997 Q 158.74998 264.5833 105.83333 317.49997 L 26.458332 343.9583 L 26.458332 317.49997 Q 52.916664 291.04166 52.916664 264.5833 L 52.916664 211.66666 L 26.458332 211.66666 L 0.0 211.66666 L 0.0 185.20833 L 0.0 158.74998 L 26.458332 158.74998 L 52.916664 158.74998 L 26.458332 132.29166 L 0.0 132.29166 L 0.0 105.83333 L 0.0 79.37499 L 26.458332 79.37499 L 52.916664 105.83333 L 211.66666 105.83333 Q 343.9583 105.83333 476.24997 79.37499 Q 582.0833 52.916664 608.5416 26.458332 Q 608.5416 0.0 634.99994 0.0 z" svg:height="4.233333mm" draw:style-name="style-944" svg:viewBox="0.0 0.0 767.2916 423.3333" svg:width="7.6729164mm" svg:x="60.854164mm" svg:y="82.0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51457mm" fo:page-width="314.58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