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5.95415mm" fo:page-width="309.82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f8f78" draw:opacity="100.0%" draw:stroke="solid" svg:stroke-color="#9f8f78" draw:stroke-linejoin="miter" svg:stroke-opacity="100.0%" svg:stroke-width="0.26458332mm"/>
    </style:style>
    <style:style style:family="graphic" style:name="style-3">
      <style:graphic-properties draw:fill="solid" draw:fill-color="#554646" draw:opacity="100.0%" draw:stroke="solid" svg:stroke-color="#554646" draw:stroke-linejoin="miter" svg:stroke-opacity="100.0%" svg:stroke-width="0.26458332mm"/>
    </style:style>
    <style:style style:family="graphic" style:name="style-4">
      <style:graphic-properties draw:fill="solid" draw:fill-color="#ab9981" draw:opacity="100.0%" draw:stroke="solid" svg:stroke-color="#ab9981" draw:stroke-linejoin="miter" svg:stroke-opacity="100.0%" svg:stroke-width="0.26458332mm"/>
    </style:style>
    <style:style style:family="graphic" style:name="style-5">
      <style:graphic-properties draw:fill="solid" draw:fill-color="#6e5433" draw:opacity="100.0%" draw:stroke="solid" svg:stroke-color="#6e5433" draw:stroke-linejoin="miter" svg:stroke-opacity="100.0%" svg:stroke-width="0.26458332mm"/>
    </style:style>
    <style:style style:family="graphic" style:name="style-6">
      <style:graphic-properties draw:fill="solid" draw:fill-color="#4e4035" draw:opacity="100.0%" draw:stroke="solid" svg:stroke-color="#4e4035" draw:stroke-linejoin="miter" svg:stroke-opacity="100.0%" svg:stroke-width="0.26458332mm"/>
    </style:style>
    <style:style style:family="graphic" style:name="style-7">
      <style:graphic-properties draw:fill="solid" draw:fill-color="#88786d" draw:opacity="100.0%" draw:stroke="solid" svg:stroke-color="#88786d" draw:stroke-linejoin="miter" svg:stroke-opacity="100.0%" svg:stroke-width="0.26458332mm"/>
    </style:style>
    <style:style style:family="graphic" style:name="style-8">
      <style:graphic-properties draw:fill="solid" draw:fill-color="#91763e" draw:opacity="100.0%" draw:stroke="solid" svg:stroke-color="#91763e" draw:stroke-linejoin="miter" svg:stroke-opacity="100.0%" svg:stroke-width="0.26458332mm"/>
    </style:style>
    <style:style style:family="graphic" style:name="style-9">
      <style:graphic-properties draw:fill="solid" draw:fill-color="#655f52" draw:opacity="100.0%" draw:stroke="solid" svg:stroke-color="#655f52" draw:stroke-linejoin="miter" svg:stroke-opacity="100.0%" svg:stroke-width="0.26458332mm"/>
    </style:style>
    <style:style style:family="graphic" style:name="style-10">
      <style:graphic-properties draw:fill="solid" draw:fill-color="#6c5d55" draw:opacity="100.0%" draw:stroke="solid" svg:stroke-color="#6c5d55" draw:stroke-linejoin="miter" svg:stroke-opacity="100.0%" svg:stroke-width="0.26458332mm"/>
    </style:style>
    <style:style style:family="graphic" style:name="style-11">
      <style:graphic-properties draw:fill="solid" draw:fill-color="#392b22" draw:opacity="100.0%" draw:stroke="solid" svg:stroke-color="#392b22" draw:stroke-linejoin="miter" svg:stroke-opacity="100.0%" svg:stroke-width="0.26458332mm"/>
    </style:style>
    <style:style style:family="graphic" style:name="style-12">
      <style:graphic-properties draw:fill="solid" draw:fill-color="#867a76" draw:opacity="100.0%" draw:stroke="solid" svg:stroke-color="#867a76" draw:stroke-linejoin="miter" svg:stroke-opacity="100.0%" svg:stroke-width="0.26458332mm"/>
    </style:style>
    <style:style style:family="graphic" style:name="style-13">
      <style:graphic-properties draw:fill="solid" draw:fill-color="#a58d71" draw:opacity="100.0%" draw:stroke="solid" svg:stroke-color="#a58d71" draw:stroke-linejoin="miter" svg:stroke-opacity="100.0%" svg:stroke-width="0.26458332mm"/>
    </style:style>
    <style:style style:family="graphic" style:name="style-14">
      <style:graphic-properties draw:fill="solid" draw:fill-color="#5c4b3a" draw:opacity="100.0%" draw:stroke="solid" svg:stroke-color="#5c4b3a" draw:stroke-linejoin="miter" svg:stroke-opacity="100.0%" svg:stroke-width="0.26458332mm"/>
    </style:style>
    <style:style style:family="graphic" style:name="style-15">
      <style:graphic-properties draw:fill="solid" draw:fill-color="#4c3c28" draw:opacity="100.0%" draw:stroke="solid" svg:stroke-color="#4c3c28" draw:stroke-linejoin="miter" svg:stroke-opacity="100.0%" svg:stroke-width="0.26458332mm"/>
    </style:style>
    <style:style style:family="graphic" style:name="style-16">
      <style:graphic-properties draw:fill="solid" draw:fill-color="#554333" draw:opacity="100.0%" draw:stroke="solid" svg:stroke-color="#554333" draw:stroke-linejoin="miter" svg:stroke-opacity="100.0%" svg:stroke-width="0.26458332mm"/>
    </style:style>
    <style:style style:family="graphic" style:name="style-17">
      <style:graphic-properties draw:fill="solid" draw:fill-color="#5a4837" draw:opacity="100.0%" draw:stroke="solid" svg:stroke-color="#5a4837" draw:stroke-linejoin="miter" svg:stroke-opacity="100.0%" svg:stroke-width="0.26458332mm"/>
    </style:style>
    <style:style style:family="graphic" style:name="style-18">
      <style:graphic-properties draw:fill="solid" draw:fill-color="#715b46" draw:opacity="100.0%" draw:stroke="solid" svg:stroke-color="#715b46" draw:stroke-linejoin="miter" svg:stroke-opacity="100.0%" svg:stroke-width="0.26458332mm"/>
    </style:style>
    <style:style style:family="graphic" style:name="style-19">
      <style:graphic-properties draw:fill="solid" draw:fill-color="#7d664b" draw:opacity="100.0%" draw:stroke="solid" svg:stroke-color="#7d664b" draw:stroke-linejoin="miter" svg:stroke-opacity="100.0%" svg:stroke-width="0.26458332mm"/>
    </style:style>
    <style:style style:family="graphic" style:name="style-20">
      <style:graphic-properties draw:fill="solid" draw:fill-color="#a5a194" draw:opacity="100.0%" draw:stroke="solid" svg:stroke-color="#a5a194" draw:stroke-linejoin="miter" svg:stroke-opacity="100.0%" svg:stroke-width="0.26458332mm"/>
    </style:style>
    <style:style style:family="graphic" style:name="style-21">
      <style:graphic-properties draw:fill="solid" draw:fill-color="#9e8567" draw:opacity="100.0%" draw:stroke="solid" svg:stroke-color="#9e8567" draw:stroke-linejoin="miter" svg:stroke-opacity="100.0%" svg:stroke-width="0.26458332mm"/>
    </style:style>
    <style:style style:family="graphic" style:name="style-22">
      <style:graphic-properties draw:fill="solid" draw:fill-color="#514639" draw:opacity="100.0%" draw:stroke="solid" svg:stroke-color="#514639" draw:stroke-linejoin="miter" svg:stroke-opacity="100.0%" svg:stroke-width="0.26458332mm"/>
    </style:style>
    <style:style style:family="graphic" style:name="style-23">
      <style:graphic-properties draw:fill="solid" draw:fill-color="#685641" draw:opacity="100.0%" draw:stroke="solid" svg:stroke-color="#685641" draw:stroke-linejoin="miter" svg:stroke-opacity="100.0%" svg:stroke-width="0.26458332mm"/>
    </style:style>
    <style:style style:family="graphic" style:name="style-24">
      <style:graphic-properties draw:fill="solid" draw:fill-color="#978268" draw:opacity="100.0%" draw:stroke="solid" svg:stroke-color="#978268" draw:stroke-linejoin="miter" svg:stroke-opacity="100.0%" svg:stroke-width="0.26458332mm"/>
    </style:style>
    <style:style style:family="graphic" style:name="style-25">
      <style:graphic-properties draw:fill="solid" draw:fill-color="#695a48" draw:opacity="100.0%" draw:stroke="solid" svg:stroke-color="#695a48" draw:stroke-linejoin="miter" svg:stroke-opacity="100.0%" svg:stroke-width="0.26458332mm"/>
    </style:style>
    <style:style style:family="graphic" style:name="style-26">
      <style:graphic-properties draw:fill="solid" draw:fill-color="#7f7270" draw:opacity="100.0%" draw:stroke="solid" svg:stroke-color="#7f7270" draw:stroke-linejoin="miter" svg:stroke-opacity="100.0%" svg:stroke-width="0.26458332mm"/>
    </style:style>
    <style:style style:family="graphic" style:name="style-27">
      <style:graphic-properties draw:fill="solid" draw:fill-color="#786752" draw:opacity="100.0%" draw:stroke="solid" svg:stroke-color="#786752" draw:stroke-linejoin="miter" svg:stroke-opacity="100.0%" svg:stroke-width="0.26458332mm"/>
    </style:style>
    <style:style style:family="graphic" style:name="style-28">
      <style:graphic-properties draw:fill="solid" draw:fill-color="#545153" draw:opacity="100.0%" draw:stroke="solid" svg:stroke-color="#545153" draw:stroke-linejoin="miter" svg:stroke-opacity="100.0%" svg:stroke-width="0.26458332mm"/>
    </style:style>
    <style:style style:family="graphic" style:name="style-29">
      <style:graphic-properties draw:fill="solid" draw:fill-color="#523e2e" draw:opacity="100.0%" draw:stroke="solid" svg:stroke-color="#523e2e" draw:stroke-linejoin="miter" svg:stroke-opacity="100.0%" svg:stroke-width="0.26458332mm"/>
    </style:style>
    <style:style style:family="graphic" style:name="style-30">
      <style:graphic-properties draw:fill="solid" draw:fill-color="#b1845f" draw:opacity="100.0%" draw:stroke="solid" svg:stroke-color="#b1845f" draw:stroke-linejoin="miter" svg:stroke-opacity="100.0%" svg:stroke-width="0.26458332mm"/>
    </style:style>
    <style:style style:family="graphic" style:name="style-31">
      <style:graphic-properties draw:fill="solid" draw:fill-color="#cbbba2" draw:opacity="100.0%" draw:stroke="solid" svg:stroke-color="#cbbba2" draw:stroke-linejoin="miter" svg:stroke-opacity="100.0%" svg:stroke-width="0.26458332mm"/>
    </style:style>
    <style:style style:family="graphic" style:name="style-32">
      <style:graphic-properties draw:fill="solid" draw:fill-color="#937c46" draw:opacity="100.0%" draw:stroke="solid" svg:stroke-color="#937c46" draw:stroke-linejoin="miter" svg:stroke-opacity="100.0%" svg:stroke-width="0.26458332mm"/>
    </style:style>
    <style:style style:family="graphic" style:name="style-33">
      <style:graphic-properties draw:fill="solid" draw:fill-color="#776a5b" draw:opacity="100.0%" draw:stroke="solid" svg:stroke-color="#776a5b" draw:stroke-linejoin="miter" svg:stroke-opacity="100.0%" svg:stroke-width="0.26458332mm"/>
    </style:style>
    <style:style style:family="graphic" style:name="style-34">
      <style:graphic-properties draw:fill="solid" draw:fill-color="#5b4c3d" draw:opacity="100.0%" draw:stroke="solid" svg:stroke-color="#5b4c3d" draw:stroke-linejoin="miter" svg:stroke-opacity="100.0%" svg:stroke-width="0.26458332mm"/>
    </style:style>
    <style:style style:family="graphic" style:name="style-35">
      <style:graphic-properties draw:fill="solid" draw:fill-color="#a6947b" draw:opacity="100.0%" draw:stroke="solid" svg:stroke-color="#a6947b" draw:stroke-linejoin="miter" svg:stroke-opacity="100.0%" svg:stroke-width="0.26458332mm"/>
    </style:style>
    <style:style style:family="graphic" style:name="style-36">
      <style:graphic-properties draw:fill="solid" draw:fill-color="#877056" draw:opacity="100.0%" draw:stroke="solid" svg:stroke-color="#877056" draw:stroke-linejoin="miter" svg:stroke-opacity="100.0%" svg:stroke-width="0.26458332mm"/>
    </style:style>
    <style:style style:family="graphic" style:name="style-37">
      <style:graphic-properties draw:fill="solid" draw:fill-color="#4b3f2f" draw:opacity="100.0%" draw:stroke="solid" svg:stroke-color="#4b3f2f" draw:stroke-linejoin="miter" svg:stroke-opacity="100.0%" svg:stroke-width="0.26458332mm"/>
    </style:style>
    <style:style style:family="graphic" style:name="style-38">
      <style:graphic-properties draw:fill="solid" draw:fill-color="#675849" draw:opacity="100.0%" draw:stroke="solid" svg:stroke-color="#675849" draw:stroke-linejoin="miter" svg:stroke-opacity="100.0%" svg:stroke-width="0.26458332mm"/>
    </style:style>
    <style:style style:family="graphic" style:name="style-39">
      <style:graphic-properties draw:fill="solid" draw:fill-color="#374859" draw:opacity="100.0%" draw:stroke="solid" svg:stroke-color="#374859" draw:stroke-linejoin="miter" svg:stroke-opacity="100.0%" svg:stroke-width="0.26458332mm"/>
    </style:style>
    <style:style style:family="graphic" style:name="style-40">
      <style:graphic-properties draw:fill="solid" draw:fill-color="#4a3b2d" draw:opacity="100.0%" draw:stroke="solid" svg:stroke-color="#4a3b2d" draw:stroke-linejoin="miter" svg:stroke-opacity="100.0%" svg:stroke-width="0.26458332mm"/>
    </style:style>
    <style:style style:family="graphic" style:name="style-41">
      <style:graphic-properties draw:fill="solid" draw:fill-color="#b9a68d" draw:opacity="100.0%" draw:stroke="solid" svg:stroke-color="#b9a68d" draw:stroke-linejoin="miter" svg:stroke-opacity="100.0%" svg:stroke-width="0.26458332mm"/>
    </style:style>
    <style:style style:family="graphic" style:name="style-42">
      <style:graphic-properties draw:fill="solid" draw:fill-color="#c8b79c" draw:opacity="100.0%" draw:stroke="solid" svg:stroke-color="#c8b79c" draw:stroke-linejoin="miter" svg:stroke-opacity="100.0%" svg:stroke-width="0.26458332mm"/>
    </style:style>
    <style:style style:family="graphic" style:name="style-43">
      <style:graphic-properties draw:fill="solid" draw:fill-color="#b1a58f" draw:opacity="100.0%" draw:stroke="solid" svg:stroke-color="#b1a58f" draw:stroke-linejoin="miter" svg:stroke-opacity="100.0%" svg:stroke-width="0.26458332mm"/>
    </style:style>
    <style:style style:family="graphic" style:name="style-44">
      <style:graphic-properties draw:fill="solid" draw:fill-color="#7d6839" draw:opacity="100.0%" draw:stroke="solid" svg:stroke-color="#7d6839" draw:stroke-linejoin="miter" svg:stroke-opacity="100.0%" svg:stroke-width="0.26458332mm"/>
    </style:style>
    <style:style style:family="graphic" style:name="style-45">
      <style:graphic-properties draw:fill="solid" draw:fill-color="#6f5d4c" draw:opacity="100.0%" draw:stroke="solid" svg:stroke-color="#6f5d4c" draw:stroke-linejoin="miter" svg:stroke-opacity="100.0%" svg:stroke-width="0.26458332mm"/>
    </style:style>
    <style:style style:family="graphic" style:name="style-46">
      <style:graphic-properties draw:fill="solid" draw:fill-color="#a7937c" draw:opacity="100.0%" draw:stroke="solid" svg:stroke-color="#a7937c" draw:stroke-linejoin="miter" svg:stroke-opacity="100.0%" svg:stroke-width="0.26458332mm"/>
    </style:style>
    <style:style style:family="graphic" style:name="style-47">
      <style:graphic-properties draw:fill="solid" draw:fill-color="#bd9d73" draw:opacity="100.0%" draw:stroke="solid" svg:stroke-color="#bd9d73" draw:stroke-linejoin="miter" svg:stroke-opacity="100.0%" svg:stroke-width="0.26458332mm"/>
    </style:style>
    <style:style style:family="graphic" style:name="style-48">
      <style:graphic-properties draw:fill="solid" draw:fill-color="#7e6b3a" draw:opacity="100.0%" draw:stroke="solid" svg:stroke-color="#7e6b3a" draw:stroke-linejoin="miter" svg:stroke-opacity="100.0%" svg:stroke-width="0.26458332mm"/>
    </style:style>
    <style:style style:family="graphic" style:name="style-49">
      <style:graphic-properties draw:fill="solid" draw:fill-color="#8e7844" draw:opacity="100.0%" draw:stroke="solid" svg:stroke-color="#8e7844" draw:stroke-linejoin="miter" svg:stroke-opacity="100.0%" svg:stroke-width="0.26458332mm"/>
    </style:style>
    <style:style style:family="graphic" style:name="style-50">
      <style:graphic-properties draw:fill="solid" draw:fill-color="#91684d" draw:opacity="100.0%" draw:stroke="solid" svg:stroke-color="#91684d" draw:stroke-linejoin="miter" svg:stroke-opacity="100.0%" svg:stroke-width="0.26458332mm"/>
    </style:style>
    <style:style style:family="graphic" style:name="style-51">
      <style:graphic-properties draw:fill="solid" draw:fill-color="#604e3f" draw:opacity="100.0%" draw:stroke="solid" svg:stroke-color="#604e3f" draw:stroke-linejoin="miter" svg:stroke-opacity="100.0%" svg:stroke-width="0.26458332mm"/>
    </style:style>
    <style:style style:family="graphic" style:name="style-52">
      <style:graphic-properties draw:fill="solid" draw:fill-color="#4b3b2d" draw:opacity="100.0%" draw:stroke="solid" svg:stroke-color="#4b3b2d" draw:stroke-linejoin="miter" svg:stroke-opacity="100.0%" svg:stroke-width="0.26458332mm"/>
    </style:style>
    <style:style style:family="graphic" style:name="style-53">
      <style:graphic-properties draw:fill="solid" draw:fill-color="#634d2c" draw:opacity="100.0%" draw:stroke="solid" svg:stroke-color="#634d2c" draw:stroke-linejoin="miter" svg:stroke-opacity="100.0%" svg:stroke-width="0.26458332mm"/>
    </style:style>
    <style:style style:family="graphic" style:name="style-54">
      <style:graphic-properties draw:fill="solid" draw:fill-color="#a48b67" draw:opacity="100.0%" draw:stroke="solid" svg:stroke-color="#a48b67" draw:stroke-linejoin="miter" svg:stroke-opacity="100.0%" svg:stroke-width="0.26458332mm"/>
    </style:style>
    <style:style style:family="graphic" style:name="style-55">
      <style:graphic-properties draw:fill="solid" draw:fill-color="#6c5b48" draw:opacity="100.0%" draw:stroke="solid" svg:stroke-color="#6c5b48" draw:stroke-linejoin="miter" svg:stroke-opacity="100.0%" svg:stroke-width="0.26458332mm"/>
    </style:style>
    <style:style style:family="graphic" style:name="style-56">
      <style:graphic-properties draw:fill="solid" draw:fill-color="#9c8466" draw:opacity="100.0%" draw:stroke="solid" svg:stroke-color="#9c8466" draw:stroke-linejoin="miter" svg:stroke-opacity="100.0%" svg:stroke-width="0.26458332mm"/>
    </style:style>
    <style:style style:family="graphic" style:name="style-57">
      <style:graphic-properties draw:fill="solid" draw:fill-color="#6f6160" draw:opacity="100.0%" draw:stroke="solid" svg:stroke-color="#6f6160" draw:stroke-linejoin="miter" svg:stroke-opacity="100.0%" svg:stroke-width="0.26458332mm"/>
    </style:style>
    <style:style style:family="graphic" style:name="style-58">
      <style:graphic-properties draw:fill="solid" draw:fill-color="#72645f" draw:opacity="100.0%" draw:stroke="solid" svg:stroke-color="#72645f" draw:stroke-linejoin="miter" svg:stroke-opacity="100.0%" svg:stroke-width="0.26458332mm"/>
    </style:style>
    <style:style style:family="graphic" style:name="style-59">
      <style:graphic-properties draw:fill="solid" draw:fill-color="#665855" draw:opacity="100.0%" draw:stroke="solid" svg:stroke-color="#665855" draw:stroke-linejoin="miter" svg:stroke-opacity="100.0%" svg:stroke-width="0.26458332mm"/>
    </style:style>
    <style:style style:family="graphic" style:name="style-60">
      <style:graphic-properties draw:fill="solid" draw:fill-color="#b09473" draw:opacity="100.0%" draw:stroke="solid" svg:stroke-color="#b09473" draw:stroke-linejoin="miter" svg:stroke-opacity="100.0%" svg:stroke-width="0.26458332mm"/>
    </style:style>
    <style:style style:family="graphic" style:name="style-61">
      <style:graphic-properties draw:fill="solid" draw:fill-color="#a28560" draw:opacity="100.0%" draw:stroke="solid" svg:stroke-color="#a28560" draw:stroke-linejoin="miter" svg:stroke-opacity="100.0%" svg:stroke-width="0.26458332mm"/>
    </style:style>
    <style:style style:family="graphic" style:name="style-62">
      <style:graphic-properties draw:fill="solid" draw:fill-color="#c1b6a1" draw:opacity="100.0%" draw:stroke="solid" svg:stroke-color="#c1b6a1" draw:stroke-linejoin="miter" svg:stroke-opacity="100.0%" svg:stroke-width="0.26458332mm"/>
    </style:style>
    <style:style style:family="graphic" style:name="style-63">
      <style:graphic-properties draw:fill="solid" draw:fill-color="#775944" draw:opacity="100.0%" draw:stroke="solid" svg:stroke-color="#775944" draw:stroke-linejoin="miter" svg:stroke-opacity="100.0%" svg:stroke-width="0.26458332mm"/>
    </style:style>
    <style:style style:family="graphic" style:name="style-64">
      <style:graphic-properties draw:fill="solid" draw:fill-color="#a99e8a" draw:opacity="100.0%" draw:stroke="solid" svg:stroke-color="#a99e8a" draw:stroke-linejoin="miter" svg:stroke-opacity="100.0%" svg:stroke-width="0.26458332mm"/>
    </style:style>
    <style:style style:family="graphic" style:name="style-65">
      <style:graphic-properties draw:fill="solid" draw:fill-color="#735e32" draw:opacity="100.0%" draw:stroke="solid" svg:stroke-color="#735e32" draw:stroke-linejoin="miter" svg:stroke-opacity="100.0%" svg:stroke-width="0.26458332mm"/>
    </style:style>
    <style:style style:family="graphic" style:name="style-66">
      <style:graphic-properties draw:fill="solid" draw:fill-color="#525d67" draw:opacity="100.0%" draw:stroke="solid" svg:stroke-color="#525d67" draw:stroke-linejoin="miter" svg:stroke-opacity="100.0%" svg:stroke-width="0.26458332mm"/>
    </style:style>
    <style:style style:family="graphic" style:name="style-67">
      <style:graphic-properties draw:fill="solid" draw:fill-color="#7f7371" draw:opacity="100.0%" draw:stroke="solid" svg:stroke-color="#7f7371" draw:stroke-linejoin="miter" svg:stroke-opacity="100.0%" svg:stroke-width="0.26458332mm"/>
    </style:style>
    <style:style style:family="graphic" style:name="style-68">
      <style:graphic-properties draw:fill="solid" draw:fill-color="#90733b" draw:opacity="100.0%" draw:stroke="solid" svg:stroke-color="#90733b" draw:stroke-linejoin="miter" svg:stroke-opacity="100.0%" svg:stroke-width="0.26458332mm"/>
    </style:style>
    <style:style style:family="graphic" style:name="style-69">
      <style:graphic-properties draw:fill="solid" draw:fill-color="#82674e" draw:opacity="100.0%" draw:stroke="solid" svg:stroke-color="#82674e" draw:stroke-linejoin="miter" svg:stroke-opacity="100.0%" svg:stroke-width="0.26458332mm"/>
    </style:style>
    <style:style style:family="graphic" style:name="style-70">
      <style:graphic-properties draw:fill="solid" draw:fill-color="#7f6e5b" draw:opacity="100.0%" draw:stroke="solid" svg:stroke-color="#7f6e5b" draw:stroke-linejoin="miter" svg:stroke-opacity="100.0%" svg:stroke-width="0.26458332mm"/>
    </style:style>
    <style:style style:family="graphic" style:name="style-71">
      <style:graphic-properties draw:fill="solid" draw:fill-color="#a87358" draw:opacity="100.0%" draw:stroke="solid" svg:stroke-color="#a87358" draw:stroke-linejoin="miter" svg:stroke-opacity="100.0%" svg:stroke-width="0.26458332mm"/>
    </style:style>
    <style:style style:family="graphic" style:name="style-72">
      <style:graphic-properties draw:fill="solid" draw:fill-color="#846834" draw:opacity="100.0%" draw:stroke="solid" svg:stroke-color="#846834" draw:stroke-linejoin="miter" svg:stroke-opacity="100.0%" svg:stroke-width="0.26458332mm"/>
    </style:style>
    <style:style style:family="graphic" style:name="style-73">
      <style:graphic-properties draw:fill="solid" draw:fill-color="#ba9070" draw:opacity="100.0%" draw:stroke="solid" svg:stroke-color="#ba9070" draw:stroke-linejoin="miter" svg:stroke-opacity="100.0%" svg:stroke-width="0.26458332mm"/>
    </style:style>
    <style:style style:family="graphic" style:name="style-74">
      <style:graphic-properties draw:fill="solid" draw:fill-color="#7d6d5a" draw:opacity="100.0%" draw:stroke="solid" svg:stroke-color="#7d6d5a" draw:stroke-linejoin="miter" svg:stroke-opacity="100.0%" svg:stroke-width="0.26458332mm"/>
    </style:style>
    <style:style style:family="graphic" style:name="style-75">
      <style:graphic-properties draw:fill="solid" draw:fill-color="#987e44" draw:opacity="100.0%" draw:stroke="solid" svg:stroke-color="#987e44" draw:stroke-linejoin="miter" svg:stroke-opacity="100.0%" svg:stroke-width="0.26458332mm"/>
    </style:style>
    <style:style style:family="graphic" style:name="style-76">
      <style:graphic-properties draw:fill="solid" draw:fill-color="#93795d" draw:opacity="100.0%" draw:stroke="solid" svg:stroke-color="#93795d" draw:stroke-linejoin="miter" svg:stroke-opacity="100.0%" svg:stroke-width="0.26458332mm"/>
    </style:style>
    <style:style style:family="graphic" style:name="style-77">
      <style:graphic-properties draw:fill="solid" draw:fill-color="#bb9774" draw:opacity="100.0%" draw:stroke="solid" svg:stroke-color="#bb9774" draw:stroke-linejoin="miter" svg:stroke-opacity="100.0%" svg:stroke-width="0.26458332mm"/>
    </style:style>
    <style:style style:family="graphic" style:name="style-78">
      <style:graphic-properties draw:fill="solid" draw:fill-color="#413328" draw:opacity="100.0%" draw:stroke="solid" svg:stroke-color="#413328" draw:stroke-linejoin="miter" svg:stroke-opacity="100.0%" svg:stroke-width="0.26458332mm"/>
    </style:style>
    <style:style style:family="graphic" style:name="style-79">
      <style:graphic-properties draw:fill="solid" draw:fill-color="#48392c" draw:opacity="100.0%" draw:stroke="solid" svg:stroke-color="#48392c" draw:stroke-linejoin="miter" svg:stroke-opacity="100.0%" svg:stroke-width="0.26458332mm"/>
    </style:style>
    <style:style style:family="graphic" style:name="style-80">
      <style:graphic-properties draw:fill="solid" draw:fill-color="#474140" draw:opacity="100.0%" draw:stroke="solid" svg:stroke-color="#474140" draw:stroke-linejoin="miter" svg:stroke-opacity="100.0%" svg:stroke-width="0.26458332mm"/>
    </style:style>
    <style:style style:family="graphic" style:name="style-81">
      <style:graphic-properties draw:fill="solid" draw:fill-color="#574638" draw:opacity="100.0%" draw:stroke="solid" svg:stroke-color="#574638" draw:stroke-linejoin="miter" svg:stroke-opacity="100.0%" svg:stroke-width="0.26458332mm"/>
    </style:style>
    <style:style style:family="graphic" style:name="style-82">
      <style:graphic-properties draw:fill="solid" draw:fill-color="#b2886d" draw:opacity="100.0%" draw:stroke="solid" svg:stroke-color="#b2886d" draw:stroke-linejoin="miter" svg:stroke-opacity="100.0%" svg:stroke-width="0.26458332mm"/>
    </style:style>
    <style:style style:family="graphic" style:name="style-83">
      <style:graphic-properties draw:fill="solid" draw:fill-color="#876f3c" draw:opacity="100.0%" draw:stroke="solid" svg:stroke-color="#876f3c" draw:stroke-linejoin="miter" svg:stroke-opacity="100.0%" svg:stroke-width="0.26458332mm"/>
    </style:style>
    <style:style style:family="graphic" style:name="style-84">
      <style:graphic-properties draw:fill="solid" draw:fill-color="#3c2e23" draw:opacity="100.0%" draw:stroke="solid" svg:stroke-color="#3c2e23" draw:stroke-linejoin="miter" svg:stroke-opacity="100.0%" svg:stroke-width="0.26458332mm"/>
    </style:style>
    <style:style style:family="graphic" style:name="style-85">
      <style:graphic-properties draw:fill="solid" draw:fill-color="#8d743b" draw:opacity="100.0%" draw:stroke="solid" svg:stroke-color="#8d743b" draw:stroke-linejoin="miter" svg:stroke-opacity="100.0%" svg:stroke-width="0.26458332mm"/>
    </style:style>
    <style:style style:family="graphic" style:name="style-86">
      <style:graphic-properties draw:fill="solid" draw:fill-color="#98836e" draw:opacity="100.0%" draw:stroke="solid" svg:stroke-color="#98836e" draw:stroke-linejoin="miter" svg:stroke-opacity="100.0%" svg:stroke-width="0.26458332mm"/>
    </style:style>
    <style:style style:family="graphic" style:name="style-87">
      <style:graphic-properties draw:fill="solid" draw:fill-color="#91773f" draw:opacity="100.0%" draw:stroke="solid" svg:stroke-color="#91773f" draw:stroke-linejoin="miter" svg:stroke-opacity="100.0%" svg:stroke-width="0.26458332mm"/>
    </style:style>
    <style:style style:family="graphic" style:name="style-88">
      <style:graphic-properties draw:fill="solid" draw:fill-color="#7e5b40" draw:opacity="100.0%" draw:stroke="solid" svg:stroke-color="#7e5b40" draw:stroke-linejoin="miter" svg:stroke-opacity="100.0%" svg:stroke-width="0.26458332mm"/>
    </style:style>
    <style:style style:family="graphic" style:name="style-89">
      <style:graphic-properties draw:fill="solid" draw:fill-color="#483930" draw:opacity="100.0%" draw:stroke="solid" svg:stroke-color="#483930" draw:stroke-linejoin="miter" svg:stroke-opacity="100.0%" svg:stroke-width="0.26458332mm"/>
    </style:style>
    <style:style style:family="graphic" style:name="style-90">
      <style:graphic-properties draw:fill="solid" draw:fill-color="#493723" draw:opacity="100.0%" draw:stroke="solid" svg:stroke-color="#493723" draw:stroke-linejoin="miter" svg:stroke-opacity="100.0%" svg:stroke-width="0.26458332mm"/>
    </style:style>
    <style:style style:family="graphic" style:name="style-91">
      <style:graphic-properties draw:fill="solid" draw:fill-color="#909178" draw:opacity="100.0%" draw:stroke="solid" svg:stroke-color="#909178" draw:stroke-linejoin="miter" svg:stroke-opacity="100.0%" svg:stroke-width="0.26458332mm"/>
    </style:style>
    <style:style style:family="graphic" style:name="style-92">
      <style:graphic-properties draw:fill="solid" draw:fill-color="#64483c" draw:opacity="100.0%" draw:stroke="solid" svg:stroke-color="#64483c" draw:stroke-linejoin="miter" svg:stroke-opacity="100.0%" svg:stroke-width="0.26458332mm"/>
    </style:style>
    <style:style style:family="graphic" style:name="style-93">
      <style:graphic-properties draw:fill="solid" draw:fill-color="#715b32" draw:opacity="100.0%" draw:stroke="solid" svg:stroke-color="#715b32" draw:stroke-linejoin="miter" svg:stroke-opacity="100.0%" svg:stroke-width="0.26458332mm"/>
    </style:style>
    <style:style style:family="graphic" style:name="style-94">
      <style:graphic-properties draw:fill="solid" draw:fill-color="#b99778" draw:opacity="100.0%" draw:stroke="solid" svg:stroke-color="#b99778" draw:stroke-linejoin="miter" svg:stroke-opacity="100.0%" svg:stroke-width="0.26458332mm"/>
    </style:style>
    <style:style style:family="graphic" style:name="style-95">
      <style:graphic-properties draw:fill="solid" draw:fill-color="#7e5c43" draw:opacity="100.0%" draw:stroke="solid" svg:stroke-color="#7e5c43" draw:stroke-linejoin="miter" svg:stroke-opacity="100.0%" svg:stroke-width="0.26458332mm"/>
    </style:style>
    <style:style style:family="graphic" style:name="style-96">
      <style:graphic-properties draw:fill="solid" draw:fill-color="#816950" draw:opacity="100.0%" draw:stroke="solid" svg:stroke-color="#816950" draw:stroke-linejoin="miter" svg:stroke-opacity="100.0%" svg:stroke-width="0.26458332mm"/>
    </style:style>
    <style:style style:family="graphic" style:name="style-97">
      <style:graphic-properties draw:fill="solid" draw:fill-color="#3f3129" draw:opacity="100.0%" draw:stroke="solid" svg:stroke-color="#3f3129" draw:stroke-linejoin="miter" svg:stroke-opacity="100.0%" svg:stroke-width="0.26458332mm"/>
    </style:style>
    <style:style style:family="graphic" style:name="style-98">
      <style:graphic-properties draw:fill="solid" draw:fill-color="#83776a" draw:opacity="100.0%" draw:stroke="solid" svg:stroke-color="#83776a" draw:stroke-linejoin="miter" svg:stroke-opacity="100.0%" svg:stroke-width="0.26458332mm"/>
    </style:style>
    <style:style style:family="graphic" style:name="style-99">
      <style:graphic-properties draw:fill="solid" draw:fill-color="#b09d85" draw:opacity="100.0%" draw:stroke="solid" svg:stroke-color="#b09d85" draw:stroke-linejoin="miter" svg:stroke-opacity="100.0%" svg:stroke-width="0.26458332mm"/>
    </style:style>
    <style:style style:family="graphic" style:name="style-100">
      <style:graphic-properties draw:fill="solid" draw:fill-color="#233041" draw:opacity="100.0%" draw:stroke="solid" svg:stroke-color="#233041" draw:stroke-linejoin="miter" svg:stroke-opacity="100.0%" svg:stroke-width="0.26458332mm"/>
    </style:style>
    <style:style style:family="graphic" style:name="style-101">
      <style:graphic-properties draw:fill="solid" draw:fill-color="#3d2e23" draw:opacity="100.0%" draw:stroke="solid" svg:stroke-color="#3d2e23" draw:stroke-linejoin="miter" svg:stroke-opacity="100.0%" svg:stroke-width="0.26458332mm"/>
    </style:style>
    <style:style style:family="graphic" style:name="style-102">
      <style:graphic-properties draw:fill="solid" draw:fill-color="#c4b59e" draw:opacity="100.0%" draw:stroke="solid" svg:stroke-color="#c4b59e" draw:stroke-linejoin="miter" svg:stroke-opacity="100.0%" svg:stroke-width="0.26458332mm"/>
    </style:style>
    <style:style style:family="graphic" style:name="style-103">
      <style:graphic-properties draw:fill="solid" draw:fill-color="#7e6950" draw:opacity="100.0%" draw:stroke="solid" svg:stroke-color="#7e6950" draw:stroke-linejoin="miter" svg:stroke-opacity="100.0%" svg:stroke-width="0.26458332mm"/>
    </style:style>
    <style:style style:family="graphic" style:name="style-104">
      <style:graphic-properties draw:fill="solid" draw:fill-color="#4e3e31" draw:opacity="100.0%" draw:stroke="solid" svg:stroke-color="#4e3e31" draw:stroke-linejoin="miter" svg:stroke-opacity="100.0%" svg:stroke-width="0.26458332mm"/>
    </style:style>
    <style:style style:family="graphic" style:name="style-105">
      <style:graphic-properties draw:fill="solid" draw:fill-color="#a8957c" draw:opacity="100.0%" draw:stroke="solid" svg:stroke-color="#a8957c" draw:stroke-linejoin="miter" svg:stroke-opacity="100.0%" svg:stroke-width="0.26458332mm"/>
    </style:style>
    <style:style style:family="graphic" style:name="style-106">
      <style:graphic-properties draw:fill="solid" draw:fill-color="#304252" draw:opacity="100.0%" draw:stroke="solid" svg:stroke-color="#304252" draw:stroke-linejoin="miter" svg:stroke-opacity="100.0%" svg:stroke-width="0.26458332mm"/>
    </style:style>
    <style:style style:family="graphic" style:name="style-107">
      <style:graphic-properties draw:fill="solid" draw:fill-color="#685440" draw:opacity="100.0%" draw:stroke="solid" svg:stroke-color="#685440" draw:stroke-linejoin="miter" svg:stroke-opacity="100.0%" svg:stroke-width="0.26458332mm"/>
    </style:style>
    <style:style style:family="graphic" style:name="style-108">
      <style:graphic-properties draw:fill="solid" draw:fill-color="#938472" draw:opacity="100.0%" draw:stroke="solid" svg:stroke-color="#938472" draw:stroke-linejoin="miter" svg:stroke-opacity="100.0%" svg:stroke-width="0.26458332mm"/>
    </style:style>
    <style:style style:family="graphic" style:name="style-109">
      <style:graphic-properties draw:fill="solid" draw:fill-color="#49382b" draw:opacity="100.0%" draw:stroke="solid" svg:stroke-color="#49382b" draw:stroke-linejoin="miter" svg:stroke-opacity="100.0%" svg:stroke-width="0.26458332mm"/>
    </style:style>
    <style:style style:family="graphic" style:name="style-110">
      <style:graphic-properties draw:fill="solid" draw:fill-color="#3d2f25" draw:opacity="100.0%" draw:stroke="solid" svg:stroke-color="#3d2f25" draw:stroke-linejoin="miter" svg:stroke-opacity="100.0%" svg:stroke-width="0.26458332mm"/>
    </style:style>
    <style:style style:family="graphic" style:name="style-111">
      <style:graphic-properties draw:fill="solid" draw:fill-color="#82705d" draw:opacity="100.0%" draw:stroke="solid" svg:stroke-color="#82705d" draw:stroke-linejoin="miter" svg:stroke-opacity="100.0%" svg:stroke-width="0.26458332mm"/>
    </style:style>
    <style:style style:family="graphic" style:name="style-112">
      <style:graphic-properties draw:fill="solid" draw:fill-color="#b8a488" draw:opacity="100.0%" draw:stroke="solid" svg:stroke-color="#b8a488" draw:stroke-linejoin="miter" svg:stroke-opacity="100.0%" svg:stroke-width="0.26458332mm"/>
    </style:style>
    <style:style style:family="graphic" style:name="style-113">
      <style:graphic-properties draw:fill="solid" draw:fill-color="#c6a183" draw:opacity="100.0%" draw:stroke="solid" svg:stroke-color="#c6a183" draw:stroke-linejoin="miter" svg:stroke-opacity="100.0%" svg:stroke-width="0.26458332mm"/>
    </style:style>
    <style:style style:family="graphic" style:name="style-114">
      <style:graphic-properties draw:fill="solid" draw:fill-color="#776242" draw:opacity="100.0%" draw:stroke="solid" svg:stroke-color="#776242" draw:stroke-linejoin="miter" svg:stroke-opacity="100.0%" svg:stroke-width="0.26458332mm"/>
    </style:style>
    <style:style style:family="graphic" style:name="style-115">
      <style:graphic-properties draw:fill="solid" draw:fill-color="#2d3e4f" draw:opacity="100.0%" draw:stroke="solid" svg:stroke-color="#2d3e4f" draw:stroke-linejoin="miter" svg:stroke-opacity="100.0%" svg:stroke-width="0.26458332mm"/>
    </style:style>
    <style:style style:family="graphic" style:name="style-116">
      <style:graphic-properties draw:fill="solid" draw:fill-color="#c1af97" draw:opacity="100.0%" draw:stroke="solid" svg:stroke-color="#c1af97" draw:stroke-linejoin="miter" svg:stroke-opacity="100.0%" svg:stroke-width="0.26458332mm"/>
    </style:style>
    <style:style style:family="graphic" style:name="style-117">
      <style:graphic-properties draw:fill="solid" draw:fill-color="#524337" draw:opacity="100.0%" draw:stroke="solid" svg:stroke-color="#524337" draw:stroke-linejoin="miter" svg:stroke-opacity="100.0%" svg:stroke-width="0.26458332mm"/>
    </style:style>
    <style:style style:family="graphic" style:name="style-118">
      <style:graphic-properties draw:fill="solid" draw:fill-color="#b09c81" draw:opacity="100.0%" draw:stroke="solid" svg:stroke-color="#b09c81" draw:stroke-linejoin="miter" svg:stroke-opacity="100.0%" svg:stroke-width="0.26458332mm"/>
    </style:style>
    <style:style style:family="graphic" style:name="style-119">
      <style:graphic-properties draw:fill="solid" draw:fill-color="#53433e" draw:opacity="100.0%" draw:stroke="solid" svg:stroke-color="#53433e" draw:stroke-linejoin="miter" svg:stroke-opacity="100.0%" svg:stroke-width="0.26458332mm"/>
    </style:style>
    <style:style style:family="graphic" style:name="style-120">
      <style:graphic-properties draw:fill="solid" draw:fill-color="#8c7d6b" draw:opacity="100.0%" draw:stroke="solid" svg:stroke-color="#8c7d6b" draw:stroke-linejoin="miter" svg:stroke-opacity="100.0%" svg:stroke-width="0.26458332mm"/>
    </style:style>
    <style:style style:family="graphic" style:name="style-121">
      <style:graphic-properties draw:fill="solid" draw:fill-color="#c6b69b" draw:opacity="100.0%" draw:stroke="solid" svg:stroke-color="#c6b69b" draw:stroke-linejoin="miter" svg:stroke-opacity="100.0%" svg:stroke-width="0.26458332mm"/>
    </style:style>
    <style:style style:family="graphic" style:name="style-122">
      <style:graphic-properties draw:fill="solid" draw:fill-color="#695d4d" draw:opacity="100.0%" draw:stroke="solid" svg:stroke-color="#695d4d" draw:stroke-linejoin="miter" svg:stroke-opacity="100.0%" svg:stroke-width="0.26458332mm"/>
    </style:style>
    <style:style style:family="graphic" style:name="style-123">
      <style:graphic-properties draw:fill="solid" draw:fill-color="#6e5c43" draw:opacity="100.0%" draw:stroke="solid" svg:stroke-color="#6e5c43" draw:stroke-linejoin="miter" svg:stroke-opacity="100.0%" svg:stroke-width="0.26458332mm"/>
    </style:style>
    <style:style style:family="graphic" style:name="style-124">
      <style:graphic-properties draw:fill="solid" draw:fill-color="#685c4d" draw:opacity="100.0%" draw:stroke="solid" svg:stroke-color="#685c4d" draw:stroke-linejoin="miter" svg:stroke-opacity="100.0%" svg:stroke-width="0.26458332mm"/>
    </style:style>
    <style:style style:family="graphic" style:name="style-125">
      <style:graphic-properties draw:fill="solid" draw:fill-color="#2e2b2d" draw:opacity="100.0%" draw:stroke="solid" svg:stroke-color="#2e2b2d" draw:stroke-linejoin="miter" svg:stroke-opacity="100.0%" svg:stroke-width="0.26458332mm"/>
    </style:style>
    <style:style style:family="graphic" style:name="style-126">
      <style:graphic-properties draw:fill="solid" draw:fill-color="#604c3a" draw:opacity="100.0%" draw:stroke="solid" svg:stroke-color="#604c3a" draw:stroke-linejoin="miter" svg:stroke-opacity="100.0%" svg:stroke-width="0.26458332mm"/>
    </style:style>
    <style:style style:family="graphic" style:name="style-127">
      <style:graphic-properties draw:fill="solid" draw:fill-color="#403129" draw:opacity="100.0%" draw:stroke="solid" svg:stroke-color="#403129" draw:stroke-linejoin="miter" svg:stroke-opacity="100.0%" svg:stroke-width="0.26458332mm"/>
    </style:style>
    <style:style style:family="graphic" style:name="style-128">
      <style:graphic-properties draw:fill="solid" draw:fill-color="#9a8448" draw:opacity="100.0%" draw:stroke="solid" svg:stroke-color="#9a8448" draw:stroke-linejoin="miter" svg:stroke-opacity="100.0%" svg:stroke-width="0.26458332mm"/>
    </style:style>
    <style:style style:family="graphic" style:name="style-129">
      <style:graphic-properties draw:fill="solid" draw:fill-color="#374653" draw:opacity="100.0%" draw:stroke="solid" svg:stroke-color="#374653" draw:stroke-linejoin="miter" svg:stroke-opacity="100.0%" svg:stroke-width="0.26458332mm"/>
    </style:style>
    <style:style style:family="graphic" style:name="style-130">
      <style:graphic-properties draw:fill="solid" draw:fill-color="#917456" draw:opacity="100.0%" draw:stroke="solid" svg:stroke-color="#917456" draw:stroke-linejoin="miter" svg:stroke-opacity="100.0%" svg:stroke-width="0.26458332mm"/>
    </style:style>
    <style:style style:family="graphic" style:name="style-131">
      <style:graphic-properties draw:fill="solid" draw:fill-color="#58472a" draw:opacity="100.0%" draw:stroke="solid" svg:stroke-color="#58472a" draw:stroke-linejoin="miter" svg:stroke-opacity="100.0%" svg:stroke-width="0.26458332mm"/>
    </style:style>
    <style:style style:family="graphic" style:name="style-132">
      <style:graphic-properties draw:fill="solid" draw:fill-color="#644c2b" draw:opacity="100.0%" draw:stroke="solid" svg:stroke-color="#644c2b" draw:stroke-linejoin="miter" svg:stroke-opacity="100.0%" svg:stroke-width="0.26458332mm"/>
    </style:style>
    <style:style style:family="graphic" style:name="style-133">
      <style:graphic-properties draw:fill="solid" draw:fill-color="#7c6e57" draw:opacity="100.0%" draw:stroke="solid" svg:stroke-color="#7c6e57" draw:stroke-linejoin="miter" svg:stroke-opacity="100.0%" svg:stroke-width="0.26458332mm"/>
    </style:style>
    <style:style style:family="graphic" style:name="style-134">
      <style:graphic-properties draw:fill="solid" draw:fill-color="#81715e" draw:opacity="100.0%" draw:stroke="solid" svg:stroke-color="#81715e" draw:stroke-linejoin="miter" svg:stroke-opacity="100.0%" svg:stroke-width="0.26458332mm"/>
    </style:style>
    <style:style style:family="graphic" style:name="style-135">
      <style:graphic-properties draw:fill="solid" draw:fill-color="#695743" draw:opacity="100.0%" draw:stroke="solid" svg:stroke-color="#695743" draw:stroke-linejoin="miter" svg:stroke-opacity="100.0%" svg:stroke-width="0.26458332mm"/>
    </style:style>
    <style:style style:family="graphic" style:name="style-136">
      <style:graphic-properties draw:fill="solid" draw:fill-color="#453427" draw:opacity="100.0%" draw:stroke="solid" svg:stroke-color="#453427" draw:stroke-linejoin="miter" svg:stroke-opacity="100.0%" svg:stroke-width="0.26458332mm"/>
    </style:style>
    <style:style style:family="graphic" style:name="style-137">
      <style:graphic-properties draw:fill="solid" draw:fill-color="#5d4b3c" draw:opacity="100.0%" draw:stroke="solid" svg:stroke-color="#5d4b3c" draw:stroke-linejoin="miter" svg:stroke-opacity="100.0%" svg:stroke-width="0.26458332mm"/>
    </style:style>
    <style:style style:family="graphic" style:name="style-138">
      <style:graphic-properties draw:fill="solid" draw:fill-color="#91836f" draw:opacity="100.0%" draw:stroke="solid" svg:stroke-color="#91836f" draw:stroke-linejoin="miter" svg:stroke-opacity="100.0%" svg:stroke-width="0.26458332mm"/>
    </style:style>
    <style:style style:family="graphic" style:name="style-139">
      <style:graphic-properties draw:fill="solid" draw:fill-color="#91723a" draw:opacity="100.0%" draw:stroke="solid" svg:stroke-color="#91723a" draw:stroke-linejoin="miter" svg:stroke-opacity="100.0%" svg:stroke-width="0.26458332mm"/>
    </style:style>
    <style:style style:family="graphic" style:name="style-140">
      <style:graphic-properties draw:fill="solid" draw:fill-color="#716452" draw:opacity="100.0%" draw:stroke="solid" svg:stroke-color="#716452" draw:stroke-linejoin="miter" svg:stroke-opacity="100.0%" svg:stroke-width="0.26458332mm"/>
    </style:style>
    <style:style style:family="graphic" style:name="style-141">
      <style:graphic-properties draw:fill="solid" draw:fill-color="#53443a" draw:opacity="100.0%" draw:stroke="solid" svg:stroke-color="#53443a" draw:stroke-linejoin="miter" svg:stroke-opacity="100.0%" svg:stroke-width="0.26458332mm"/>
    </style:style>
    <style:style style:family="graphic" style:name="style-142">
      <style:graphic-properties draw:fill="solid" draw:fill-color="#635244" draw:opacity="100.0%" draw:stroke="solid" svg:stroke-color="#635244" draw:stroke-linejoin="miter" svg:stroke-opacity="100.0%" svg:stroke-width="0.26458332mm"/>
    </style:style>
    <style:style style:family="graphic" style:name="style-143">
      <style:graphic-properties draw:fill="solid" draw:fill-color="#3a2c22" draw:opacity="100.0%" draw:stroke="solid" svg:stroke-color="#3a2c22" draw:stroke-linejoin="miter" svg:stroke-opacity="100.0%" svg:stroke-width="0.26458332mm"/>
    </style:style>
    <style:style style:family="graphic" style:name="style-144">
      <style:graphic-properties draw:fill="solid" draw:fill-color="#ad9375" draw:opacity="100.0%" draw:stroke="solid" svg:stroke-color="#ad9375" draw:stroke-linejoin="miter" svg:stroke-opacity="100.0%" svg:stroke-width="0.26458332mm"/>
    </style:style>
    <style:style style:family="graphic" style:name="style-145">
      <style:graphic-properties draw:fill="solid" draw:fill-color="#c0967e" draw:opacity="100.0%" draw:stroke="solid" svg:stroke-color="#c0967e" draw:stroke-linejoin="miter" svg:stroke-opacity="100.0%" svg:stroke-width="0.26458332mm"/>
    </style:style>
    <style:style style:family="graphic" style:name="style-146">
      <style:graphic-properties draw:fill="solid" draw:fill-color="#66513a" draw:opacity="100.0%" draw:stroke="solid" svg:stroke-color="#66513a" draw:stroke-linejoin="miter" svg:stroke-opacity="100.0%" svg:stroke-width="0.26458332mm"/>
    </style:style>
    <style:style style:family="graphic" style:name="style-147">
      <style:graphic-properties draw:fill="solid" draw:fill-color="#93755b" draw:opacity="100.0%" draw:stroke="solid" svg:stroke-color="#93755b" draw:stroke-linejoin="miter" svg:stroke-opacity="100.0%" svg:stroke-width="0.26458332mm"/>
    </style:style>
    <style:style style:family="graphic" style:name="style-148">
      <style:graphic-properties draw:fill="solid" draw:fill-color="#969377" draw:opacity="100.0%" draw:stroke="solid" svg:stroke-color="#969377" draw:stroke-linejoin="miter" svg:stroke-opacity="100.0%" svg:stroke-width="0.26458332mm"/>
    </style:style>
    <style:style style:family="graphic" style:name="style-149">
      <style:graphic-properties draw:fill="solid" draw:fill-color="#a58c6f" draw:opacity="100.0%" draw:stroke="solid" svg:stroke-color="#a58c6f" draw:stroke-linejoin="miter" svg:stroke-opacity="100.0%" svg:stroke-width="0.26458332mm"/>
    </style:style>
    <style:style style:family="graphic" style:name="style-150">
      <style:graphic-properties draw:fill="solid" draw:fill-color="#86725b" draw:opacity="100.0%" draw:stroke="solid" svg:stroke-color="#86725b" draw:stroke-linejoin="miter" svg:stroke-opacity="100.0%" svg:stroke-width="0.26458332mm"/>
    </style:style>
    <style:style style:family="graphic" style:name="style-151">
      <style:graphic-properties draw:fill="solid" draw:fill-color="#706452" draw:opacity="100.0%" draw:stroke="solid" svg:stroke-color="#706452" draw:stroke-linejoin="miter" svg:stroke-opacity="100.0%" svg:stroke-width="0.26458332mm"/>
    </style:style>
    <style:style style:family="graphic" style:name="style-152">
      <style:graphic-properties draw:fill="solid" draw:fill-color="#67584c" draw:opacity="100.0%" draw:stroke="solid" svg:stroke-color="#67584c" draw:stroke-linejoin="miter" svg:stroke-opacity="100.0%" svg:stroke-width="0.26458332mm"/>
    </style:style>
    <style:style style:family="graphic" style:name="style-153">
      <style:graphic-properties draw:fill="solid" draw:fill-color="#a6937b" draw:opacity="100.0%" draw:stroke="solid" svg:stroke-color="#a6937b" draw:stroke-linejoin="miter" svg:stroke-opacity="100.0%" svg:stroke-width="0.26458332mm"/>
    </style:style>
    <style:style style:family="graphic" style:name="style-154">
      <style:graphic-properties draw:fill="solid" draw:fill-color="#3d3530" draw:opacity="100.0%" draw:stroke="solid" svg:stroke-color="#3d3530" draw:stroke-linejoin="miter" svg:stroke-opacity="100.0%" svg:stroke-width="0.26458332mm"/>
    </style:style>
    <style:style style:family="graphic" style:name="style-155">
      <style:graphic-properties draw:fill="solid" draw:fill-color="#725b4a" draw:opacity="100.0%" draw:stroke="solid" svg:stroke-color="#725b4a" draw:stroke-linejoin="miter" svg:stroke-opacity="100.0%" svg:stroke-width="0.26458332mm"/>
    </style:style>
    <style:style style:family="graphic" style:name="style-156">
      <style:graphic-properties draw:fill="solid" draw:fill-color="#b2ab96" draw:opacity="100.0%" draw:stroke="solid" svg:stroke-color="#b2ab96" draw:stroke-linejoin="miter" svg:stroke-opacity="100.0%" svg:stroke-width="0.26458332mm"/>
    </style:style>
    <style:style style:family="graphic" style:name="style-157">
      <style:graphic-properties draw:fill="solid" draw:fill-color="#544537" draw:opacity="100.0%" draw:stroke="solid" svg:stroke-color="#544537" draw:stroke-linejoin="miter" svg:stroke-opacity="100.0%" svg:stroke-width="0.26458332mm"/>
    </style:style>
    <style:style style:family="graphic" style:name="style-158">
      <style:graphic-properties draw:fill="solid" draw:fill-color="#806e5a" draw:opacity="100.0%" draw:stroke="solid" svg:stroke-color="#806e5a" draw:stroke-linejoin="miter" svg:stroke-opacity="100.0%" svg:stroke-width="0.26458332mm"/>
    </style:style>
    <style:style style:family="graphic" style:name="style-159">
      <style:graphic-properties draw:fill="solid" draw:fill-color="#655443" draw:opacity="100.0%" draw:stroke="solid" svg:stroke-color="#655443" draw:stroke-linejoin="miter" svg:stroke-opacity="100.0%" svg:stroke-width="0.26458332mm"/>
    </style:style>
    <style:style style:family="graphic" style:name="style-160">
      <style:graphic-properties draw:fill="solid" draw:fill-color="#936e4f" draw:opacity="100.0%" draw:stroke="solid" svg:stroke-color="#936e4f" draw:stroke-linejoin="miter" svg:stroke-opacity="100.0%" svg:stroke-width="0.26458332mm"/>
    </style:style>
    <style:style style:family="graphic" style:name="style-161">
      <style:graphic-properties draw:fill="solid" draw:fill-color="#88644d" draw:opacity="100.0%" draw:stroke="solid" svg:stroke-color="#88644d" draw:stroke-linejoin="miter" svg:stroke-opacity="100.0%" svg:stroke-width="0.26458332mm"/>
    </style:style>
    <style:style style:family="graphic" style:name="style-162">
      <style:graphic-properties draw:fill="solid" draw:fill-color="#392a20" draw:opacity="100.0%" draw:stroke="solid" svg:stroke-color="#392a20" draw:stroke-linejoin="miter" svg:stroke-opacity="100.0%" svg:stroke-width="0.26458332mm"/>
    </style:style>
    <style:style style:family="graphic" style:name="style-163">
      <style:graphic-properties draw:fill="solid" draw:fill-color="#866e54" draw:opacity="100.0%" draw:stroke="solid" svg:stroke-color="#866e54" draw:stroke-linejoin="miter" svg:stroke-opacity="100.0%" svg:stroke-width="0.26458332mm"/>
    </style:style>
    <style:style style:family="graphic" style:name="style-164">
      <style:graphic-properties draw:fill="solid" draw:fill-color="#7b5c47" draw:opacity="100.0%" draw:stroke="solid" svg:stroke-color="#7b5c47" draw:stroke-linejoin="miter" svg:stroke-opacity="100.0%" svg:stroke-width="0.26458332mm"/>
    </style:style>
    <style:style style:family="graphic" style:name="style-165">
      <style:graphic-properties draw:fill="solid" draw:fill-color="#b48464" draw:opacity="100.0%" draw:stroke="solid" svg:stroke-color="#b48464" draw:stroke-linejoin="miter" svg:stroke-opacity="100.0%" svg:stroke-width="0.26458332mm"/>
    </style:style>
    <style:style style:family="graphic" style:name="style-166">
      <style:graphic-properties draw:fill="solid" draw:fill-color="#5f5141" draw:opacity="100.0%" draw:stroke="solid" svg:stroke-color="#5f5141" draw:stroke-linejoin="miter" svg:stroke-opacity="100.0%" svg:stroke-width="0.26458332mm"/>
    </style:style>
    <style:style style:family="graphic" style:name="style-167">
      <style:graphic-properties draw:fill="solid" draw:fill-color="#815f3a" draw:opacity="100.0%" draw:stroke="solid" svg:stroke-color="#815f3a" draw:stroke-linejoin="miter" svg:stroke-opacity="100.0%" svg:stroke-width="0.26458332mm"/>
    </style:style>
    <style:style style:family="graphic" style:name="style-168">
      <style:graphic-properties draw:fill="solid" draw:fill-color="#b19e84" draw:opacity="100.0%" draw:stroke="solid" svg:stroke-color="#b19e84" draw:stroke-linejoin="miter" svg:stroke-opacity="100.0%" svg:stroke-width="0.26458332mm"/>
    </style:style>
    <style:style style:family="graphic" style:name="style-169">
      <style:graphic-properties draw:fill="solid" draw:fill-color="#5d4f3f" draw:opacity="100.0%" draw:stroke="solid" svg:stroke-color="#5d4f3f" draw:stroke-linejoin="miter" svg:stroke-opacity="100.0%" svg:stroke-width="0.26458332mm"/>
    </style:style>
    <style:style style:family="graphic" style:name="style-170">
      <style:graphic-properties draw:fill="solid" draw:fill-color="#aa9275" draw:opacity="100.0%" draw:stroke="solid" svg:stroke-color="#aa9275" draw:stroke-linejoin="miter" svg:stroke-opacity="100.0%" svg:stroke-width="0.26458332mm"/>
    </style:style>
    <style:style style:family="graphic" style:name="style-171">
      <style:graphic-properties draw:fill="solid" draw:fill-color="#8f7962" draw:opacity="100.0%" draw:stroke="solid" svg:stroke-color="#8f7962" draw:stroke-linejoin="miter" svg:stroke-opacity="100.0%" svg:stroke-width="0.26458332mm"/>
    </style:style>
    <style:style style:family="graphic" style:name="style-172">
      <style:graphic-properties draw:fill="solid" draw:fill-color="#ccbaa1" draw:opacity="100.0%" draw:stroke="solid" svg:stroke-color="#ccbaa1" draw:stroke-linejoin="miter" svg:stroke-opacity="100.0%" svg:stroke-width="0.26458332mm"/>
    </style:style>
    <style:style style:family="graphic" style:name="style-173">
      <style:graphic-properties draw:fill="solid" draw:fill-color="#9f866d" draw:opacity="100.0%" draw:stroke="solid" svg:stroke-color="#9f866d" draw:stroke-linejoin="miter" svg:stroke-opacity="100.0%" svg:stroke-width="0.26458332mm"/>
    </style:style>
    <style:style style:family="graphic" style:name="style-174">
      <style:graphic-properties draw:fill="solid" draw:fill-color="#705b46" draw:opacity="100.0%" draw:stroke="solid" svg:stroke-color="#705b46" draw:stroke-linejoin="miter" svg:stroke-opacity="100.0%" svg:stroke-width="0.26458332mm"/>
    </style:style>
    <style:style style:family="graphic" style:name="style-175">
      <style:graphic-properties draw:fill="solid" draw:fill-color="#6e6055" draw:opacity="100.0%" draw:stroke="solid" svg:stroke-color="#6e6055" draw:stroke-linejoin="miter" svg:stroke-opacity="100.0%" svg:stroke-width="0.26458332mm"/>
    </style:style>
    <style:style style:family="graphic" style:name="style-176">
      <style:graphic-properties draw:fill="solid" draw:fill-color="#a3896b" draw:opacity="100.0%" draw:stroke="solid" svg:stroke-color="#a3896b" draw:stroke-linejoin="miter" svg:stroke-opacity="100.0%" svg:stroke-width="0.26458332mm"/>
    </style:style>
    <style:style style:family="graphic" style:name="style-177">
      <style:graphic-properties draw:fill="solid" draw:fill-color="#514136" draw:opacity="100.0%" draw:stroke="solid" svg:stroke-color="#514136" draw:stroke-linejoin="miter" svg:stroke-opacity="100.0%" svg:stroke-width="0.26458332mm"/>
    </style:style>
    <style:style style:family="graphic" style:name="style-178">
      <style:graphic-properties draw:fill="solid" draw:fill-color="#8c6f55" draw:opacity="100.0%" draw:stroke="solid" svg:stroke-color="#8c6f55" draw:stroke-linejoin="miter" svg:stroke-opacity="100.0%" svg:stroke-width="0.26458332mm"/>
    </style:style>
    <style:style style:family="graphic" style:name="style-179">
      <style:graphic-properties draw:fill="solid" draw:fill-color="#a48557" draw:opacity="100.0%" draw:stroke="solid" svg:stroke-color="#a48557" draw:stroke-linejoin="miter" svg:stroke-opacity="100.0%" svg:stroke-width="0.26458332mm"/>
    </style:style>
    <style:style style:family="graphic" style:name="style-180">
      <style:graphic-properties draw:fill="solid" draw:fill-color="#5f4e44" draw:opacity="100.0%" draw:stroke="solid" svg:stroke-color="#5f4e44" draw:stroke-linejoin="miter" svg:stroke-opacity="100.0%" svg:stroke-width="0.26458332mm"/>
    </style:style>
    <style:style style:family="graphic" style:name="style-181">
      <style:graphic-properties draw:fill="solid" draw:fill-color="#493a2a" draw:opacity="100.0%" draw:stroke="solid" svg:stroke-color="#493a2a" draw:stroke-linejoin="miter" svg:stroke-opacity="100.0%" svg:stroke-width="0.26458332mm"/>
    </style:style>
    <style:style style:family="graphic" style:name="style-182">
      <style:graphic-properties draw:fill="solid" draw:fill-color="#40505e" draw:opacity="100.0%" draw:stroke="solid" svg:stroke-color="#40505e" draw:stroke-linejoin="miter" svg:stroke-opacity="100.0%" svg:stroke-width="0.26458332mm"/>
    </style:style>
    <style:style style:family="graphic" style:name="style-183">
      <style:graphic-properties draw:fill="solid" draw:fill-color="#9e7963" draw:opacity="100.0%" draw:stroke="solid" svg:stroke-color="#9e7963" draw:stroke-linejoin="miter" svg:stroke-opacity="100.0%" svg:stroke-width="0.26458332mm"/>
    </style:style>
    <style:style style:family="graphic" style:name="style-184">
      <style:graphic-properties draw:fill="solid" draw:fill-color="#503f31" draw:opacity="100.0%" draw:stroke="solid" svg:stroke-color="#503f31" draw:stroke-linejoin="miter" svg:stroke-opacity="100.0%" svg:stroke-width="0.26458332mm"/>
    </style:style>
    <style:style style:family="graphic" style:name="style-185">
      <style:graphic-properties draw:fill="solid" draw:fill-color="#726155" draw:opacity="100.0%" draw:stroke="solid" svg:stroke-color="#726155" draw:stroke-linejoin="miter" svg:stroke-opacity="100.0%" svg:stroke-width="0.26458332mm"/>
    </style:style>
    <style:style style:family="graphic" style:name="style-186">
      <style:graphic-properties draw:fill="solid" draw:fill-color="#5a4838" draw:opacity="100.0%" draw:stroke="solid" svg:stroke-color="#5a4838" draw:stroke-linejoin="miter" svg:stroke-opacity="100.0%" svg:stroke-width="0.26458332mm"/>
    </style:style>
    <style:style style:family="graphic" style:name="style-187">
      <style:graphic-properties draw:fill="solid" draw:fill-color="#6e5e4a" draw:opacity="100.0%" draw:stroke="solid" svg:stroke-color="#6e5e4a" draw:stroke-linejoin="miter" svg:stroke-opacity="100.0%" svg:stroke-width="0.26458332mm"/>
    </style:style>
    <style:style style:family="graphic" style:name="style-188">
      <style:graphic-properties draw:fill="solid" draw:fill-color="#99773e" draw:opacity="100.0%" draw:stroke="solid" svg:stroke-color="#99773e" draw:stroke-linejoin="miter" svg:stroke-opacity="100.0%" svg:stroke-width="0.26458332mm"/>
    </style:style>
    <style:style style:family="graphic" style:name="style-189">
      <style:graphic-properties draw:fill="solid" draw:fill-color="#6a5440" draw:opacity="100.0%" draw:stroke="solid" svg:stroke-color="#6a5440" draw:stroke-linejoin="miter" svg:stroke-opacity="100.0%" svg:stroke-width="0.26458332mm"/>
    </style:style>
    <style:style style:family="graphic" style:name="style-190">
      <style:graphic-properties draw:fill="solid" draw:fill-color="#8e806c" draw:opacity="100.0%" draw:stroke="solid" svg:stroke-color="#8e806c" draw:stroke-linejoin="miter" svg:stroke-opacity="100.0%" svg:stroke-width="0.26458332mm"/>
    </style:style>
    <style:style style:family="graphic" style:name="style-191">
      <style:graphic-properties draw:fill="solid" draw:fill-color="#2d3e50" draw:opacity="100.0%" draw:stroke="solid" svg:stroke-color="#2d3e50" draw:stroke-linejoin="miter" svg:stroke-opacity="100.0%" svg:stroke-width="0.26458332mm"/>
    </style:style>
    <style:style style:family="graphic" style:name="style-192">
      <style:graphic-properties draw:fill="solid" draw:fill-color="#3f3024" draw:opacity="100.0%" draw:stroke="solid" svg:stroke-color="#3f3024" draw:stroke-linejoin="miter" svg:stroke-opacity="100.0%" svg:stroke-width="0.26458332mm"/>
    </style:style>
    <style:style style:family="graphic" style:name="style-193">
      <style:graphic-properties draw:fill="solid" draw:fill-color="#68532f" draw:opacity="100.0%" draw:stroke="solid" svg:stroke-color="#68532f" draw:stroke-linejoin="miter" svg:stroke-opacity="100.0%" svg:stroke-width="0.26458332mm"/>
    </style:style>
    <style:style style:family="graphic" style:name="style-194">
      <style:graphic-properties draw:fill="solid" draw:fill-color="#b29273" draw:opacity="100.0%" draw:stroke="solid" svg:stroke-color="#b29273" draw:stroke-linejoin="miter" svg:stroke-opacity="100.0%" svg:stroke-width="0.26458332mm"/>
    </style:style>
    <style:style style:family="graphic" style:name="style-195">
      <style:graphic-properties draw:fill="solid" draw:fill-color="#a57a56" draw:opacity="100.0%" draw:stroke="solid" svg:stroke-color="#a57a56" draw:stroke-linejoin="miter" svg:stroke-opacity="100.0%" svg:stroke-width="0.26458332mm"/>
    </style:style>
    <style:style style:family="graphic" style:name="style-196">
      <style:graphic-properties draw:fill="solid" draw:fill-color="#b3a996" draw:opacity="100.0%" draw:stroke="solid" svg:stroke-color="#b3a996" draw:stroke-linejoin="miter" svg:stroke-opacity="100.0%" svg:stroke-width="0.26458332mm"/>
    </style:style>
    <style:style style:family="graphic" style:name="style-197">
      <style:graphic-properties draw:fill="solid" draw:fill-color="#897863" draw:opacity="100.0%" draw:stroke="solid" svg:stroke-color="#897863" draw:stroke-linejoin="miter" svg:stroke-opacity="100.0%" svg:stroke-width="0.26458332mm"/>
    </style:style>
    <style:style style:family="graphic" style:name="style-198">
      <style:graphic-properties draw:fill="solid" draw:fill-color="#47382c" draw:opacity="100.0%" draw:stroke="solid" svg:stroke-color="#47382c" draw:stroke-linejoin="miter" svg:stroke-opacity="100.0%" svg:stroke-width="0.26458332mm"/>
    </style:style>
    <style:style style:family="graphic" style:name="style-199">
      <style:graphic-properties draw:fill="solid" draw:fill-color="#cdbda4" draw:opacity="100.0%" draw:stroke="solid" svg:stroke-color="#cdbda4" draw:stroke-linejoin="miter" svg:stroke-opacity="100.0%" svg:stroke-width="0.26458332mm"/>
    </style:style>
    <style:style style:family="graphic" style:name="style-200">
      <style:graphic-properties draw:fill="solid" draw:fill-color="#a19683" draw:opacity="100.0%" draw:stroke="solid" svg:stroke-color="#a19683" draw:stroke-linejoin="miter" svg:stroke-opacity="100.0%" svg:stroke-width="0.26458332mm"/>
    </style:style>
    <style:style style:family="graphic" style:name="style-201">
      <style:graphic-properties draw:fill="solid" draw:fill-color="#70593f" draw:opacity="100.0%" draw:stroke="solid" svg:stroke-color="#70593f" draw:stroke-linejoin="miter" svg:stroke-opacity="100.0%" svg:stroke-width="0.26458332mm"/>
    </style:style>
    <style:style style:family="graphic" style:name="style-202">
      <style:graphic-properties draw:fill="solid" draw:fill-color="#987d41" draw:opacity="100.0%" draw:stroke="solid" svg:stroke-color="#987d41" draw:stroke-linejoin="miter" svg:stroke-opacity="100.0%" svg:stroke-width="0.26458332mm"/>
    </style:style>
    <style:style style:family="graphic" style:name="style-203">
      <style:graphic-properties draw:fill="solid" draw:fill-color="#af9c81" draw:opacity="100.0%" draw:stroke="solid" svg:stroke-color="#af9c81" draw:stroke-linejoin="miter" svg:stroke-opacity="100.0%" svg:stroke-width="0.26458332mm"/>
    </style:style>
    <style:style style:family="graphic" style:name="style-204">
      <style:graphic-properties draw:fill="solid" draw:fill-color="#b3a791" draw:opacity="100.0%" draw:stroke="solid" svg:stroke-color="#b3a791" draw:stroke-linejoin="miter" svg:stroke-opacity="100.0%" svg:stroke-width="0.26458332mm"/>
    </style:style>
    <style:style style:family="graphic" style:name="style-205">
      <style:graphic-properties draw:fill="solid" draw:fill-color="#afa17d" draw:opacity="100.0%" draw:stroke="solid" svg:stroke-color="#afa17d" draw:stroke-linejoin="miter" svg:stroke-opacity="100.0%" svg:stroke-width="0.26458332mm"/>
    </style:style>
    <style:style style:family="graphic" style:name="style-206">
      <style:graphic-properties draw:fill="solid" draw:fill-color="#b7a38c" draw:opacity="100.0%" draw:stroke="solid" svg:stroke-color="#b7a38c" draw:stroke-linejoin="miter" svg:stroke-opacity="100.0%" svg:stroke-width="0.26458332mm"/>
    </style:style>
    <style:style style:family="graphic" style:name="style-207">
      <style:graphic-properties draw:fill="solid" draw:fill-color="#c1ad8d" draw:opacity="100.0%" draw:stroke="solid" svg:stroke-color="#c1ad8d" draw:stroke-linejoin="miter" svg:stroke-opacity="100.0%" svg:stroke-width="0.26458332mm"/>
    </style:style>
    <style:style style:family="graphic" style:name="style-208">
      <style:graphic-properties draw:fill="solid" draw:fill-color="#827663" draw:opacity="100.0%" draw:stroke="solid" svg:stroke-color="#827663" draw:stroke-linejoin="miter" svg:stroke-opacity="100.0%" svg:stroke-width="0.26458332mm"/>
    </style:style>
    <style:style style:family="graphic" style:name="style-209">
      <style:graphic-properties draw:fill="solid" draw:fill-color="#80654b" draw:opacity="100.0%" draw:stroke="solid" svg:stroke-color="#80654b" draw:stroke-linejoin="miter" svg:stroke-opacity="100.0%" svg:stroke-width="0.26458332mm"/>
    </style:style>
    <style:style style:family="graphic" style:name="style-210">
      <style:graphic-properties draw:fill="solid" draw:fill-color="#847878" draw:opacity="100.0%" draw:stroke="solid" svg:stroke-color="#847878" draw:stroke-linejoin="miter" svg:stroke-opacity="100.0%" svg:stroke-width="0.26458332mm"/>
    </style:style>
    <style:style style:family="graphic" style:name="style-211">
      <style:graphic-properties draw:fill="solid" draw:fill-color="#4b3b2f" draw:opacity="100.0%" draw:stroke="solid" svg:stroke-color="#4b3b2f" draw:stroke-linejoin="miter" svg:stroke-opacity="100.0%" svg:stroke-width="0.26458332mm"/>
    </style:style>
    <style:style style:family="graphic" style:name="style-212">
      <style:graphic-properties draw:fill="solid" draw:fill-color="#615141" draw:opacity="100.0%" draw:stroke="solid" svg:stroke-color="#615141" draw:stroke-linejoin="miter" svg:stroke-opacity="100.0%" svg:stroke-width="0.26458332mm"/>
    </style:style>
    <style:style style:family="graphic" style:name="style-213">
      <style:graphic-properties draw:fill="solid" draw:fill-color="#90886f" draw:opacity="100.0%" draw:stroke="solid" svg:stroke-color="#90886f" draw:stroke-linejoin="miter" svg:stroke-opacity="100.0%" svg:stroke-width="0.26458332mm"/>
    </style:style>
    <style:style style:family="graphic" style:name="style-214">
      <style:graphic-properties draw:fill="solid" draw:fill-color="#524439" draw:opacity="100.0%" draw:stroke="solid" svg:stroke-color="#524439" draw:stroke-linejoin="miter" svg:stroke-opacity="100.0%" svg:stroke-width="0.26458332mm"/>
    </style:style>
    <style:style style:family="graphic" style:name="style-215">
      <style:graphic-properties draw:fill="solid" draw:fill-color="#bfad90" draw:opacity="100.0%" draw:stroke="solid" svg:stroke-color="#bfad90" draw:stroke-linejoin="miter" svg:stroke-opacity="100.0%" svg:stroke-width="0.26458332mm"/>
    </style:style>
    <style:style style:family="graphic" style:name="style-216">
      <style:graphic-properties draw:fill="solid" draw:fill-color="#775740" draw:opacity="100.0%" draw:stroke="solid" svg:stroke-color="#775740" draw:stroke-linejoin="miter" svg:stroke-opacity="100.0%" svg:stroke-width="0.26458332mm"/>
    </style:style>
    <style:style style:family="graphic" style:name="style-217">
      <style:graphic-properties draw:fill="solid" draw:fill-color="#554539" draw:opacity="100.0%" draw:stroke="solid" svg:stroke-color="#554539" draw:stroke-linejoin="miter" svg:stroke-opacity="100.0%" svg:stroke-width="0.26458332mm"/>
    </style:style>
    <style:style style:family="graphic" style:name="style-218">
      <style:graphic-properties draw:fill="solid" draw:fill-color="#604735" draw:opacity="100.0%" draw:stroke="solid" svg:stroke-color="#604735" draw:stroke-linejoin="miter" svg:stroke-opacity="100.0%" svg:stroke-width="0.26458332mm"/>
    </style:style>
    <style:style style:family="graphic" style:name="style-219">
      <style:graphic-properties draw:fill="solid" draw:fill-color="#6a614b" draw:opacity="100.0%" draw:stroke="solid" svg:stroke-color="#6a614b" draw:stroke-linejoin="miter" svg:stroke-opacity="100.0%" svg:stroke-width="0.26458332mm"/>
    </style:style>
    <style:style style:family="graphic" style:name="style-220">
      <style:graphic-properties draw:fill="solid" draw:fill-color="#4f3f34" draw:opacity="100.0%" draw:stroke="solid" svg:stroke-color="#4f3f34" draw:stroke-linejoin="miter" svg:stroke-opacity="100.0%" svg:stroke-width="0.26458332mm"/>
    </style:style>
    <style:style style:family="graphic" style:name="style-221">
      <style:graphic-properties draw:fill="solid" draw:fill-color="#969075" draw:opacity="100.0%" draw:stroke="solid" svg:stroke-color="#969075" draw:stroke-linejoin="miter" svg:stroke-opacity="100.0%" svg:stroke-width="0.26458332mm"/>
    </style:style>
    <style:style style:family="graphic" style:name="style-222">
      <style:graphic-properties draw:fill="solid" draw:fill-color="#433425" draw:opacity="100.0%" draw:stroke="solid" svg:stroke-color="#433425" draw:stroke-linejoin="miter" svg:stroke-opacity="100.0%" svg:stroke-width="0.26458332mm"/>
    </style:style>
    <style:style style:family="graphic" style:name="style-223">
      <style:graphic-properties draw:fill="solid" draw:fill-color="#7d6249" draw:opacity="100.0%" draw:stroke="solid" svg:stroke-color="#7d6249" draw:stroke-linejoin="miter" svg:stroke-opacity="100.0%" svg:stroke-width="0.26458332mm"/>
    </style:style>
    <style:style style:family="graphic" style:name="style-224">
      <style:graphic-properties draw:fill="solid" draw:fill-color="#252a2e" draw:opacity="100.0%" draw:stroke="solid" svg:stroke-color="#252a2e" draw:stroke-linejoin="miter" svg:stroke-opacity="100.0%" svg:stroke-width="0.26458332mm"/>
    </style:style>
    <style:style style:family="graphic" style:name="style-225">
      <style:graphic-properties draw:fill="solid" draw:fill-color="#bca67c" draw:opacity="100.0%" draw:stroke="solid" svg:stroke-color="#bca67c" draw:stroke-linejoin="miter" svg:stroke-opacity="100.0%" svg:stroke-width="0.26458332mm"/>
    </style:style>
    <style:style style:family="graphic" style:name="style-226">
      <style:graphic-properties draw:fill="solid" draw:fill-color="#5c4829" draw:opacity="100.0%" draw:stroke="solid" svg:stroke-color="#5c4829" draw:stroke-linejoin="miter" svg:stroke-opacity="100.0%" svg:stroke-width="0.26458332mm"/>
    </style:style>
    <style:style style:family="graphic" style:name="style-227">
      <style:graphic-properties draw:fill="solid" draw:fill-color="#624634" draw:opacity="100.0%" draw:stroke="solid" svg:stroke-color="#624634" draw:stroke-linejoin="miter" svg:stroke-opacity="100.0%" svg:stroke-width="0.26458332mm"/>
    </style:style>
    <style:style style:family="graphic" style:name="style-228">
      <style:graphic-properties draw:fill="solid" draw:fill-color="#837263" draw:opacity="100.0%" draw:stroke="solid" svg:stroke-color="#837263" draw:stroke-linejoin="miter" svg:stroke-opacity="100.0%" svg:stroke-width="0.26458332mm"/>
    </style:style>
    <style:style style:family="graphic" style:name="style-229">
      <style:graphic-properties draw:fill="solid" draw:fill-color="#88886d" draw:opacity="100.0%" draw:stroke="solid" svg:stroke-color="#88886d" draw:stroke-linejoin="miter" svg:stroke-opacity="100.0%" svg:stroke-width="0.26458332mm"/>
    </style:style>
    <style:style style:family="graphic" style:name="style-230">
      <style:graphic-properties draw:fill="solid" draw:fill-color="#433526" draw:opacity="100.0%" draw:stroke="solid" svg:stroke-color="#433526" draw:stroke-linejoin="miter" svg:stroke-opacity="100.0%" svg:stroke-width="0.26458332mm"/>
    </style:style>
    <style:style style:family="graphic" style:name="style-231">
      <style:graphic-properties draw:fill="solid" draw:fill-color="#8a6944" draw:opacity="100.0%" draw:stroke="solid" svg:stroke-color="#8a6944" draw:stroke-linejoin="miter" svg:stroke-opacity="100.0%" svg:stroke-width="0.26458332mm"/>
    </style:style>
    <style:style style:family="graphic" style:name="style-232">
      <style:graphic-properties draw:fill="solid" draw:fill-color="#6e5640" draw:opacity="100.0%" draw:stroke="solid" svg:stroke-color="#6e5640" draw:stroke-linejoin="miter" svg:stroke-opacity="100.0%" svg:stroke-width="0.26458332mm"/>
    </style:style>
    <style:style style:family="graphic" style:name="style-233">
      <style:graphic-properties draw:fill="solid" draw:fill-color="#715640" draw:opacity="100.0%" draw:stroke="solid" svg:stroke-color="#715640" draw:stroke-linejoin="miter" svg:stroke-opacity="100.0%" svg:stroke-width="0.26458332mm"/>
    </style:style>
    <style:style style:family="graphic" style:name="style-234">
      <style:graphic-properties draw:fill="solid" draw:fill-color="#77663b" draw:opacity="100.0%" draw:stroke="solid" svg:stroke-color="#77663b" draw:stroke-linejoin="miter" svg:stroke-opacity="100.0%" svg:stroke-width="0.26458332mm"/>
    </style:style>
    <style:style style:family="graphic" style:name="style-235">
      <style:graphic-properties draw:fill="solid" draw:fill-color="#b3a289" draw:opacity="100.0%" draw:stroke="solid" svg:stroke-color="#b3a289" draw:stroke-linejoin="miter" svg:stroke-opacity="100.0%" svg:stroke-width="0.26458332mm"/>
    </style:style>
    <style:style style:family="graphic" style:name="style-236">
      <style:graphic-properties draw:fill="solid" draw:fill-color="#a69078" draw:opacity="100.0%" draw:stroke="solid" svg:stroke-color="#a69078" draw:stroke-linejoin="miter" svg:stroke-opacity="100.0%" svg:stroke-width="0.26458332mm"/>
    </style:style>
    <style:style style:family="graphic" style:name="style-237">
      <style:graphic-properties draw:fill="solid" draw:fill-color="#314253" draw:opacity="100.0%" draw:stroke="solid" svg:stroke-color="#314253" draw:stroke-linejoin="miter" svg:stroke-opacity="100.0%" svg:stroke-width="0.26458332mm"/>
    </style:style>
    <style:style style:family="graphic" style:name="style-238">
      <style:graphic-properties draw:fill="solid" draw:fill-color="#65564b" draw:opacity="100.0%" draw:stroke="solid" svg:stroke-color="#65564b" draw:stroke-linejoin="miter" svg:stroke-opacity="100.0%" svg:stroke-width="0.26458332mm"/>
    </style:style>
    <style:style style:family="graphic" style:name="style-239">
      <style:graphic-properties draw:fill="solid" draw:fill-color="#6f5e4e" draw:opacity="100.0%" draw:stroke="solid" svg:stroke-color="#6f5e4e" draw:stroke-linejoin="miter" svg:stroke-opacity="100.0%" svg:stroke-width="0.26458332mm"/>
    </style:style>
    <style:style style:family="graphic" style:name="style-240">
      <style:graphic-properties draw:fill="solid" draw:fill-color="#947359" draw:opacity="100.0%" draw:stroke="solid" svg:stroke-color="#947359" draw:stroke-linejoin="miter" svg:stroke-opacity="100.0%" svg:stroke-width="0.26458332mm"/>
    </style:style>
    <style:style style:family="graphic" style:name="style-241">
      <style:graphic-properties draw:fill="solid" draw:fill-color="#7b6a59" draw:opacity="100.0%" draw:stroke="solid" svg:stroke-color="#7b6a59" draw:stroke-linejoin="miter" svg:stroke-opacity="100.0%" svg:stroke-width="0.26458332mm"/>
    </style:style>
    <style:style style:family="graphic" style:name="style-242">
      <style:graphic-properties draw:fill="solid" draw:fill-color="#917c67" draw:opacity="100.0%" draw:stroke="solid" svg:stroke-color="#917c67" draw:stroke-linejoin="miter" svg:stroke-opacity="100.0%" svg:stroke-width="0.26458332mm"/>
    </style:style>
    <style:style style:family="graphic" style:name="style-243">
      <style:graphic-properties draw:fill="solid" draw:fill-color="#645554" draw:opacity="100.0%" draw:stroke="solid" svg:stroke-color="#645554" draw:stroke-linejoin="miter" svg:stroke-opacity="100.0%" svg:stroke-width="0.26458332mm"/>
    </style:style>
    <style:style style:family="graphic" style:name="style-244">
      <style:graphic-properties draw:fill="solid" draw:fill-color="#3f3025" draw:opacity="100.0%" draw:stroke="solid" svg:stroke-color="#3f3025" draw:stroke-linejoin="miter" svg:stroke-opacity="100.0%" svg:stroke-width="0.26458332mm"/>
    </style:style>
    <style:style style:family="graphic" style:name="style-245">
      <style:graphic-properties draw:fill="solid" draw:fill-color="#7d6f69" draw:opacity="100.0%" draw:stroke="solid" svg:stroke-color="#7d6f69" draw:stroke-linejoin="miter" svg:stroke-opacity="100.0%" svg:stroke-width="0.26458332mm"/>
    </style:style>
    <style:style style:family="graphic" style:name="style-246">
      <style:graphic-properties draw:fill="solid" draw:fill-color="#8f7b63" draw:opacity="100.0%" draw:stroke="solid" svg:stroke-color="#8f7b63" draw:stroke-linejoin="miter" svg:stroke-opacity="100.0%" svg:stroke-width="0.26458332mm"/>
    </style:style>
    <style:style style:family="graphic" style:name="style-247">
      <style:graphic-properties draw:fill="solid" draw:fill-color="#55483a" draw:opacity="100.0%" draw:stroke="solid" svg:stroke-color="#55483a" draw:stroke-linejoin="miter" svg:stroke-opacity="100.0%" svg:stroke-width="0.26458332mm"/>
    </style:style>
    <style:style style:family="graphic" style:name="style-248">
      <style:graphic-properties draw:fill="solid" draw:fill-color="#ae967a" draw:opacity="100.0%" draw:stroke="solid" svg:stroke-color="#ae967a" draw:stroke-linejoin="miter" svg:stroke-opacity="100.0%" svg:stroke-width="0.26458332mm"/>
    </style:style>
    <style:style style:family="graphic" style:name="style-249">
      <style:graphic-properties draw:fill="solid" draw:fill-color="#513e24" draw:opacity="100.0%" draw:stroke="solid" svg:stroke-color="#513e24" draw:stroke-linejoin="miter" svg:stroke-opacity="100.0%" svg:stroke-width="0.26458332mm"/>
    </style:style>
    <style:style style:family="graphic" style:name="style-250">
      <style:graphic-properties draw:fill="solid" draw:fill-color="#5b4629" draw:opacity="100.0%" draw:stroke="solid" svg:stroke-color="#5b4629" draw:stroke-linejoin="miter" svg:stroke-opacity="100.0%" svg:stroke-width="0.26458332mm"/>
    </style:style>
    <style:style style:family="graphic" style:name="style-251">
      <style:graphic-properties draw:fill="solid" draw:fill-color="#84735e" draw:opacity="100.0%" draw:stroke="solid" svg:stroke-color="#84735e" draw:stroke-linejoin="miter" svg:stroke-opacity="100.0%" svg:stroke-width="0.26458332mm"/>
    </style:style>
    <style:style style:family="graphic" style:name="style-252">
      <style:graphic-properties draw:fill="solid" draw:fill-color="#4d4036" draw:opacity="100.0%" draw:stroke="solid" svg:stroke-color="#4d4036" draw:stroke-linejoin="miter" svg:stroke-opacity="100.0%" svg:stroke-width="0.26458332mm"/>
    </style:style>
    <style:style style:family="graphic" style:name="style-253">
      <style:graphic-properties draw:fill="solid" draw:fill-color="#48372a" draw:opacity="100.0%" draw:stroke="solid" svg:stroke-color="#48372a" draw:stroke-linejoin="miter" svg:stroke-opacity="100.0%" svg:stroke-width="0.26458332mm"/>
    </style:style>
    <style:style style:family="graphic" style:name="style-254">
      <style:graphic-properties draw:fill="solid" draw:fill-color="#cebb9d" draw:opacity="100.0%" draw:stroke="solid" svg:stroke-color="#cebb9d" draw:stroke-linejoin="miter" svg:stroke-opacity="100.0%" svg:stroke-width="0.26458332mm"/>
    </style:style>
    <style:style style:family="graphic" style:name="style-255">
      <style:graphic-properties draw:fill="solid" draw:fill-color="#514032" draw:opacity="100.0%" draw:stroke="solid" svg:stroke-color="#514032" draw:stroke-linejoin="miter" svg:stroke-opacity="100.0%" svg:stroke-width="0.26458332mm"/>
    </style:style>
    <style:style style:family="graphic" style:name="style-256">
      <style:graphic-properties draw:fill="solid" draw:fill-color="#9f876b" draw:opacity="100.0%" draw:stroke="solid" svg:stroke-color="#9f876b" draw:stroke-linejoin="miter" svg:stroke-opacity="100.0%" svg:stroke-width="0.26458332mm"/>
    </style:style>
    <style:style style:family="graphic" style:name="style-257">
      <style:graphic-properties draw:fill="solid" draw:fill-color="#78654f" draw:opacity="100.0%" draw:stroke="solid" svg:stroke-color="#78654f" draw:stroke-linejoin="miter" svg:stroke-opacity="100.0%" svg:stroke-width="0.26458332mm"/>
    </style:style>
    <style:style style:family="graphic" style:name="style-258">
      <style:graphic-properties draw:fill="solid" draw:fill-color="#b1a692" draw:opacity="100.0%" draw:stroke="solid" svg:stroke-color="#b1a692" draw:stroke-linejoin="miter" svg:stroke-opacity="100.0%" svg:stroke-width="0.26458332mm"/>
    </style:style>
    <style:style style:family="graphic" style:name="style-259">
      <style:graphic-properties draw:fill="solid" draw:fill-color="#4b3728" draw:opacity="100.0%" draw:stroke="solid" svg:stroke-color="#4b3728" draw:stroke-linejoin="miter" svg:stroke-opacity="100.0%" svg:stroke-width="0.26458332mm"/>
    </style:style>
    <style:style style:family="graphic" style:name="style-260">
      <style:graphic-properties draw:fill="solid" draw:fill-color="#563c2c" draw:opacity="100.0%" draw:stroke="solid" svg:stroke-color="#563c2c" draw:stroke-linejoin="miter" svg:stroke-opacity="100.0%" svg:stroke-width="0.26458332mm"/>
    </style:style>
    <style:style style:family="graphic" style:name="style-261">
      <style:graphic-properties draw:fill="solid" draw:fill-color="#b4a68c" draw:opacity="100.0%" draw:stroke="solid" svg:stroke-color="#b4a68c" draw:stroke-linejoin="miter" svg:stroke-opacity="100.0%" svg:stroke-width="0.26458332mm"/>
    </style:style>
    <style:style style:family="graphic" style:name="style-262">
      <style:graphic-properties draw:fill="solid" draw:fill-color="#3d2f25" draw:opacity="100.0%" draw:stroke="solid" svg:stroke-color="#3d2f25" draw:stroke-linejoin="miter" svg:stroke-opacity="100.0%" svg:stroke-width="0.26458332mm"/>
    </style:style>
    <style:style style:family="graphic" style:name="style-263">
      <style:graphic-properties draw:fill="solid" draw:fill-color="#362e28" draw:opacity="100.0%" draw:stroke="solid" svg:stroke-color="#362e28" draw:stroke-linejoin="miter" svg:stroke-opacity="100.0%" svg:stroke-width="0.26458332mm"/>
    </style:style>
    <style:style style:family="graphic" style:name="style-264">
      <style:graphic-properties draw:fill="solid" draw:fill-color="#c2ae90" draw:opacity="100.0%" draw:stroke="solid" svg:stroke-color="#c2ae90" draw:stroke-linejoin="miter" svg:stroke-opacity="100.0%" svg:stroke-width="0.26458332mm"/>
    </style:style>
    <style:style style:family="graphic" style:name="style-265">
      <style:graphic-properties draw:fill="solid" draw:fill-color="#8e7963" draw:opacity="100.0%" draw:stroke="solid" svg:stroke-color="#8e7963" draw:stroke-linejoin="miter" svg:stroke-opacity="100.0%" svg:stroke-width="0.26458332mm"/>
    </style:style>
    <style:style style:family="graphic" style:name="style-266">
      <style:graphic-properties draw:fill="solid" draw:fill-color="#776758" draw:opacity="100.0%" draw:stroke="solid" svg:stroke-color="#776758" draw:stroke-linejoin="miter" svg:stroke-opacity="100.0%" svg:stroke-width="0.26458332mm"/>
    </style:style>
    <style:style style:family="graphic" style:name="style-267">
      <style:graphic-properties draw:fill="solid" draw:fill-color="#3e4950" draw:opacity="100.0%" draw:stroke="solid" svg:stroke-color="#3e4950" draw:stroke-linejoin="miter" svg:stroke-opacity="100.0%" svg:stroke-width="0.26458332mm"/>
    </style:style>
    <style:style style:family="graphic" style:name="style-268">
      <style:graphic-properties draw:fill="solid" draw:fill-color="#4d3526" draw:opacity="100.0%" draw:stroke="solid" svg:stroke-color="#4d3526" draw:stroke-linejoin="miter" svg:stroke-opacity="100.0%" svg:stroke-width="0.26458332mm"/>
    </style:style>
    <style:style style:family="graphic" style:name="style-269">
      <style:graphic-properties draw:fill="solid" draw:fill-color="#5b4b36" draw:opacity="100.0%" draw:stroke="solid" svg:stroke-color="#5b4b36" draw:stroke-linejoin="miter" svg:stroke-opacity="100.0%" svg:stroke-width="0.26458332mm"/>
    </style:style>
    <style:style style:family="graphic" style:name="style-270">
      <style:graphic-properties draw:fill="solid" draw:fill-color="#bfa176" draw:opacity="100.0%" draw:stroke="solid" svg:stroke-color="#bfa176" draw:stroke-linejoin="miter" svg:stroke-opacity="100.0%" svg:stroke-width="0.26458332mm"/>
    </style:style>
    <style:style style:family="graphic" style:name="style-271">
      <style:graphic-properties draw:fill="solid" draw:fill-color="#776b65" draw:opacity="100.0%" draw:stroke="solid" svg:stroke-color="#776b65" draw:stroke-linejoin="miter" svg:stroke-opacity="100.0%" svg:stroke-width="0.26458332mm"/>
    </style:style>
    <style:style style:family="graphic" style:name="style-272">
      <style:graphic-properties draw:fill="solid" draw:fill-color="#8f6753" draw:opacity="100.0%" draw:stroke="solid" svg:stroke-color="#8f6753" draw:stroke-linejoin="miter" svg:stroke-opacity="100.0%" svg:stroke-width="0.26458332mm"/>
    </style:style>
    <style:style style:family="graphic" style:name="style-273">
      <style:graphic-properties draw:fill="solid" draw:fill-color="#665839" draw:opacity="100.0%" draw:stroke="solid" svg:stroke-color="#665839" draw:stroke-linejoin="miter" svg:stroke-opacity="100.0%" svg:stroke-width="0.26458332mm"/>
    </style:style>
    <style:style style:family="graphic" style:name="style-274">
      <style:graphic-properties draw:fill="solid" draw:fill-color="#958a77" draw:opacity="100.0%" draw:stroke="solid" svg:stroke-color="#958a77" draw:stroke-linejoin="miter" svg:stroke-opacity="100.0%" svg:stroke-width="0.26458332mm"/>
    </style:style>
    <style:style style:family="graphic" style:name="style-275">
      <style:graphic-properties draw:fill="solid" draw:fill-color="#c1a082" draw:opacity="100.0%" draw:stroke="solid" svg:stroke-color="#c1a082" draw:stroke-linejoin="miter" svg:stroke-opacity="100.0%" svg:stroke-width="0.26458332mm"/>
    </style:style>
    <style:style style:family="graphic" style:name="style-276">
      <style:graphic-properties draw:fill="solid" draw:fill-color="#a38564" draw:opacity="100.0%" draw:stroke="solid" svg:stroke-color="#a38564" draw:stroke-linejoin="miter" svg:stroke-opacity="100.0%" svg:stroke-width="0.26458332mm"/>
    </style:style>
    <style:style style:family="graphic" style:name="style-277">
      <style:graphic-properties draw:fill="solid" draw:fill-color="#7a634b" draw:opacity="100.0%" draw:stroke="solid" svg:stroke-color="#7a634b" draw:stroke-linejoin="miter" svg:stroke-opacity="100.0%" svg:stroke-width="0.26458332mm"/>
    </style:style>
    <style:style style:family="graphic" style:name="style-278">
      <style:graphic-properties draw:fill="solid" draw:fill-color="#9d7f3e" draw:opacity="100.0%" draw:stroke="solid" svg:stroke-color="#9d7f3e" draw:stroke-linejoin="miter" svg:stroke-opacity="100.0%" svg:stroke-width="0.26458332mm"/>
    </style:style>
    <style:style style:family="graphic" style:name="style-279">
      <style:graphic-properties draw:fill="solid" draw:fill-color="#5a472e" draw:opacity="100.0%" draw:stroke="solid" svg:stroke-color="#5a472e" draw:stroke-linejoin="miter" svg:stroke-opacity="100.0%" svg:stroke-width="0.26458332mm"/>
    </style:style>
    <style:style style:family="graphic" style:name="style-280">
      <style:graphic-properties draw:fill="solid" draw:fill-color="#bd9a7f" draw:opacity="100.0%" draw:stroke="solid" svg:stroke-color="#bd9a7f" draw:stroke-linejoin="miter" svg:stroke-opacity="100.0%" svg:stroke-width="0.26458332mm"/>
    </style:style>
    <style:style style:family="graphic" style:name="style-281">
      <style:graphic-properties draw:fill="solid" draw:fill-color="#7e6e5b" draw:opacity="100.0%" draw:stroke="solid" svg:stroke-color="#7e6e5b" draw:stroke-linejoin="miter" svg:stroke-opacity="100.0%" svg:stroke-width="0.26458332mm"/>
    </style:style>
    <style:style style:family="graphic" style:name="style-282">
      <style:graphic-properties draw:fill="solid" draw:fill-color="#675846" draw:opacity="100.0%" draw:stroke="solid" svg:stroke-color="#675846" draw:stroke-linejoin="miter" svg:stroke-opacity="100.0%" svg:stroke-width="0.26458332mm"/>
    </style:style>
    <style:style style:family="graphic" style:name="style-283">
      <style:graphic-properties draw:fill="solid" draw:fill-color="#98846d" draw:opacity="100.0%" draw:stroke="solid" svg:stroke-color="#98846d" draw:stroke-linejoin="miter" svg:stroke-opacity="100.0%" svg:stroke-width="0.26458332mm"/>
    </style:style>
    <style:style style:family="graphic" style:name="style-284">
      <style:graphic-properties draw:fill="solid" draw:fill-color="#524d49" draw:opacity="100.0%" draw:stroke="solid" svg:stroke-color="#524d49" draw:stroke-linejoin="miter" svg:stroke-opacity="100.0%" svg:stroke-width="0.26458332mm"/>
    </style:style>
    <style:style style:family="graphic" style:name="style-285">
      <style:graphic-properties draw:fill="solid" draw:fill-color="#5f4a38" draw:opacity="100.0%" draw:stroke="solid" svg:stroke-color="#5f4a38" draw:stroke-linejoin="miter" svg:stroke-opacity="100.0%" svg:stroke-width="0.26458332mm"/>
    </style:style>
    <style:style style:family="graphic" style:name="style-286">
      <style:graphic-properties draw:fill="solid" draw:fill-color="#48382c" draw:opacity="100.0%" draw:stroke="solid" svg:stroke-color="#48382c" draw:stroke-linejoin="miter" svg:stroke-opacity="100.0%" svg:stroke-width="0.26458332mm"/>
    </style:style>
    <style:style style:family="graphic" style:name="style-287">
      <style:graphic-properties draw:fill="solid" draw:fill-color="#5a452a" draw:opacity="100.0%" draw:stroke="solid" svg:stroke-color="#5a452a" draw:stroke-linejoin="miter" svg:stroke-opacity="100.0%" svg:stroke-width="0.26458332mm"/>
    </style:style>
    <style:style style:family="graphic" style:name="style-288">
      <style:graphic-properties draw:fill="solid" draw:fill-color="#6b6253" draw:opacity="100.0%" draw:stroke="solid" svg:stroke-color="#6b6253" draw:stroke-linejoin="miter" svg:stroke-opacity="100.0%" svg:stroke-width="0.26458332mm"/>
    </style:style>
    <style:style style:family="graphic" style:name="style-289">
      <style:graphic-properties draw:fill="solid" draw:fill-color="#9c8467" draw:opacity="100.0%" draw:stroke="solid" svg:stroke-color="#9c8467" draw:stroke-linejoin="miter" svg:stroke-opacity="100.0%" svg:stroke-width="0.26458332mm"/>
    </style:style>
    <style:style style:family="graphic" style:name="style-290">
      <style:graphic-properties draw:fill="solid" draw:fill-color="#937d62" draw:opacity="100.0%" draw:stroke="solid" svg:stroke-color="#937d62" draw:stroke-linejoin="miter" svg:stroke-opacity="100.0%" svg:stroke-width="0.26458332mm"/>
    </style:style>
    <style:style style:family="graphic" style:name="style-291">
      <style:graphic-properties draw:fill="solid" draw:fill-color="#574433" draw:opacity="100.0%" draw:stroke="solid" svg:stroke-color="#574433" draw:stroke-linejoin="miter" svg:stroke-opacity="100.0%" svg:stroke-width="0.26458332mm"/>
    </style:style>
    <style:style style:family="graphic" style:name="style-292">
      <style:graphic-properties draw:fill="solid" draw:fill-color="#726354" draw:opacity="100.0%" draw:stroke="solid" svg:stroke-color="#726354" draw:stroke-linejoin="miter" svg:stroke-opacity="100.0%" svg:stroke-width="0.26458332mm"/>
    </style:style>
    <style:style style:family="graphic" style:name="style-293">
      <style:graphic-properties draw:fill="solid" draw:fill-color="#80664c" draw:opacity="100.0%" draw:stroke="solid" svg:stroke-color="#80664c" draw:stroke-linejoin="miter" svg:stroke-opacity="100.0%" svg:stroke-width="0.26458332mm"/>
    </style:style>
    <style:style style:family="graphic" style:name="style-294">
      <style:graphic-properties draw:fill="solid" draw:fill-color="#583f2e" draw:opacity="100.0%" draw:stroke="solid" svg:stroke-color="#583f2e" draw:stroke-linejoin="miter" svg:stroke-opacity="100.0%" svg:stroke-width="0.26458332mm"/>
    </style:style>
    <style:style style:family="graphic" style:name="style-295">
      <style:graphic-properties draw:fill="solid" draw:fill-color="#6a5b4d" draw:opacity="100.0%" draw:stroke="solid" svg:stroke-color="#6a5b4d" draw:stroke-linejoin="miter" svg:stroke-opacity="100.0%" svg:stroke-width="0.26458332mm"/>
    </style:style>
    <style:style style:family="graphic" style:name="style-296">
      <style:graphic-properties draw:fill="solid" draw:fill-color="#4c3a2c" draw:opacity="100.0%" draw:stroke="solid" svg:stroke-color="#4c3a2c" draw:stroke-linejoin="miter" svg:stroke-opacity="100.0%" svg:stroke-width="0.26458332mm"/>
    </style:style>
    <style:style style:family="graphic" style:name="style-297">
      <style:graphic-properties draw:fill="solid" draw:fill-color="#54433b" draw:opacity="100.0%" draw:stroke="solid" svg:stroke-color="#54433b" draw:stroke-linejoin="miter" svg:stroke-opacity="100.0%" svg:stroke-width="0.26458332mm"/>
    </style:style>
    <style:style style:family="graphic" style:name="style-298">
      <style:graphic-properties draw:fill="solid" draw:fill-color="#917e67" draw:opacity="100.0%" draw:stroke="solid" svg:stroke-color="#917e67" draw:stroke-linejoin="miter" svg:stroke-opacity="100.0%" svg:stroke-width="0.26458332mm"/>
    </style:style>
    <style:style style:family="graphic" style:name="style-299">
      <style:graphic-properties draw:fill="solid" draw:fill-color="#c4b59c" draw:opacity="100.0%" draw:stroke="solid" svg:stroke-color="#c4b59c" draw:stroke-linejoin="miter" svg:stroke-opacity="100.0%" svg:stroke-width="0.26458332mm"/>
    </style:style>
    <style:style style:family="graphic" style:name="style-300">
      <style:graphic-properties draw:fill="solid" draw:fill-color="#8e826e" draw:opacity="100.0%" draw:stroke="solid" svg:stroke-color="#8e826e" draw:stroke-linejoin="miter" svg:stroke-opacity="100.0%" svg:stroke-width="0.26458332mm"/>
    </style:style>
    <style:style style:family="graphic" style:name="style-301">
      <style:graphic-properties draw:fill="solid" draw:fill-color="#c9b595" draw:opacity="100.0%" draw:stroke="solid" svg:stroke-color="#c9b595" draw:stroke-linejoin="miter" svg:stroke-opacity="100.0%" svg:stroke-width="0.26458332mm"/>
    </style:style>
    <style:style style:family="graphic" style:name="style-302">
      <style:graphic-properties draw:fill="solid" draw:fill-color="#9e9b8e" draw:opacity="100.0%" draw:stroke="solid" svg:stroke-color="#9e9b8e" draw:stroke-linejoin="miter" svg:stroke-opacity="100.0%" svg:stroke-width="0.26458332mm"/>
    </style:style>
    <style:style style:family="graphic" style:name="style-303">
      <style:graphic-properties draw:fill="solid" draw:fill-color="#a08567" draw:opacity="100.0%" draw:stroke="solid" svg:stroke-color="#a08567" draw:stroke-linejoin="miter" svg:stroke-opacity="100.0%" svg:stroke-width="0.26458332mm"/>
    </style:style>
    <style:style style:family="graphic" style:name="style-304">
      <style:graphic-properties draw:fill="solid" draw:fill-color="#4d4235" draw:opacity="100.0%" draw:stroke="solid" svg:stroke-color="#4d4235" draw:stroke-linejoin="miter" svg:stroke-opacity="100.0%" svg:stroke-width="0.26458332mm"/>
    </style:style>
    <style:style style:family="graphic" style:name="style-305">
      <style:graphic-properties draw:fill="solid" draw:fill-color="#403226" draw:opacity="100.0%" draw:stroke="solid" svg:stroke-color="#403226" draw:stroke-linejoin="miter" svg:stroke-opacity="100.0%" svg:stroke-width="0.26458332mm"/>
    </style:style>
    <style:style style:family="graphic" style:name="style-306">
      <style:graphic-properties draw:fill="solid" draw:fill-color="#705c48" draw:opacity="100.0%" draw:stroke="solid" svg:stroke-color="#705c48" draw:stroke-linejoin="miter" svg:stroke-opacity="100.0%" svg:stroke-width="0.26458332mm"/>
    </style:style>
    <style:style style:family="graphic" style:name="style-307">
      <style:graphic-properties draw:fill="solid" draw:fill-color="#a08240" draw:opacity="100.0%" draw:stroke="solid" svg:stroke-color="#a08240" draw:stroke-linejoin="miter" svg:stroke-opacity="100.0%" svg:stroke-width="0.26458332mm"/>
    </style:style>
    <style:style style:family="graphic" style:name="style-308">
      <style:graphic-properties draw:fill="solid" draw:fill-color="#725c47" draw:opacity="100.0%" draw:stroke="solid" svg:stroke-color="#725c47" draw:stroke-linejoin="miter" svg:stroke-opacity="100.0%" svg:stroke-width="0.26458332mm"/>
    </style:style>
    <style:style style:family="graphic" style:name="style-309">
      <style:graphic-properties draw:fill="solid" draw:fill-color="#413225" draw:opacity="100.0%" draw:stroke="solid" svg:stroke-color="#413225" draw:stroke-linejoin="miter" svg:stroke-opacity="100.0%" svg:stroke-width="0.26458332mm"/>
    </style:style>
    <style:style style:family="graphic" style:name="style-310">
      <style:graphic-properties draw:fill="solid" draw:fill-color="#736352" draw:opacity="100.0%" draw:stroke="solid" svg:stroke-color="#736352" draw:stroke-linejoin="miter" svg:stroke-opacity="100.0%" svg:stroke-width="0.26458332mm"/>
    </style:style>
    <style:style style:family="graphic" style:name="style-311">
      <style:graphic-properties draw:fill="solid" draw:fill-color="#9f8d76" draw:opacity="100.0%" draw:stroke="solid" svg:stroke-color="#9f8d76" draw:stroke-linejoin="miter" svg:stroke-opacity="100.0%" svg:stroke-width="0.26458332mm"/>
    </style:style>
    <style:style style:family="graphic" style:name="style-312">
      <style:graphic-properties draw:fill="solid" draw:fill-color="#493b2f" draw:opacity="100.0%" draw:stroke="solid" svg:stroke-color="#493b2f" draw:stroke-linejoin="miter" svg:stroke-opacity="100.0%" svg:stroke-width="0.26458332mm"/>
    </style:style>
    <style:style style:family="graphic" style:name="style-313">
      <style:graphic-properties draw:fill="solid" draw:fill-color="#d0bfa5" draw:opacity="100.0%" draw:stroke="solid" svg:stroke-color="#d0bfa5" draw:stroke-linejoin="miter" svg:stroke-opacity="100.0%" svg:stroke-width="0.26458332mm"/>
    </style:style>
    <style:style style:family="graphic" style:name="style-314">
      <style:graphic-properties draw:fill="solid" draw:fill-color="#604c2e" draw:opacity="100.0%" draw:stroke="solid" svg:stroke-color="#604c2e" draw:stroke-linejoin="miter" svg:stroke-opacity="100.0%" svg:stroke-width="0.26458332mm"/>
    </style:style>
    <style:style style:family="graphic" style:name="style-315">
      <style:graphic-properties draw:fill="solid" draw:fill-color="#5d4836" draw:opacity="100.0%" draw:stroke="solid" svg:stroke-color="#5d4836" draw:stroke-linejoin="miter" svg:stroke-opacity="100.0%" svg:stroke-width="0.26458332mm"/>
    </style:style>
    <style:style style:family="graphic" style:name="style-316">
      <style:graphic-properties draw:fill="solid" draw:fill-color="#978872" draw:opacity="100.0%" draw:stroke="solid" svg:stroke-color="#978872" draw:stroke-linejoin="miter" svg:stroke-opacity="100.0%" svg:stroke-width="0.26458332mm"/>
    </style:style>
    <style:style style:family="graphic" style:name="style-317">
      <style:graphic-properties draw:fill="solid" draw:fill-color="#5a4833" draw:opacity="100.0%" draw:stroke="solid" svg:stroke-color="#5a4833" draw:stroke-linejoin="miter" svg:stroke-opacity="100.0%" svg:stroke-width="0.26458332mm"/>
    </style:style>
    <style:style style:family="graphic" style:name="style-318">
      <style:graphic-properties draw:fill="solid" draw:fill-color="#a48e78" draw:opacity="100.0%" draw:stroke="solid" svg:stroke-color="#a48e78" draw:stroke-linejoin="miter" svg:stroke-opacity="100.0%" svg:stroke-width="0.26458332mm"/>
    </style:style>
    <style:style style:family="graphic" style:name="style-319">
      <style:graphic-properties draw:fill="solid" draw:fill-color="#71684f" draw:opacity="100.0%" draw:stroke="solid" svg:stroke-color="#71684f" draw:stroke-linejoin="miter" svg:stroke-opacity="100.0%" svg:stroke-width="0.26458332mm"/>
    </style:style>
    <style:style style:family="graphic" style:name="style-320">
      <style:graphic-properties draw:fill="solid" draw:fill-color="#74614d" draw:opacity="100.0%" draw:stroke="solid" svg:stroke-color="#74614d" draw:stroke-linejoin="miter" svg:stroke-opacity="100.0%" svg:stroke-width="0.26458332mm"/>
    </style:style>
    <style:style style:family="graphic" style:name="style-321">
      <style:graphic-properties draw:fill="solid" draw:fill-color="#6e6558" draw:opacity="100.0%" draw:stroke="solid" svg:stroke-color="#6e6558" draw:stroke-linejoin="miter" svg:stroke-opacity="100.0%" svg:stroke-width="0.26458332mm"/>
    </style:style>
    <style:style style:family="graphic" style:name="style-322">
      <style:graphic-properties draw:fill="solid" draw:fill-color="#86867e" draw:opacity="100.0%" draw:stroke="solid" svg:stroke-color="#86867e" draw:stroke-linejoin="miter" svg:stroke-opacity="100.0%" svg:stroke-width="0.26458332mm"/>
    </style:style>
    <style:style style:family="graphic" style:name="style-323">
      <style:graphic-properties draw:fill="solid" draw:fill-color="#523e25" draw:opacity="100.0%" draw:stroke="solid" svg:stroke-color="#523e25" draw:stroke-linejoin="miter" svg:stroke-opacity="100.0%" svg:stroke-width="0.26458332mm"/>
    </style:style>
    <style:style style:family="graphic" style:name="style-324">
      <style:graphic-properties draw:fill="solid" draw:fill-color="#766138" draw:opacity="100.0%" draw:stroke="solid" svg:stroke-color="#766138" draw:stroke-linejoin="miter" svg:stroke-opacity="100.0%" svg:stroke-width="0.26458332mm"/>
    </style:style>
    <style:style style:family="graphic" style:name="style-325">
      <style:graphic-properties draw:fill="solid" draw:fill-color="#423326" draw:opacity="100.0%" draw:stroke="solid" svg:stroke-color="#423326" draw:stroke-linejoin="miter" svg:stroke-opacity="100.0%" svg:stroke-width="0.26458332mm"/>
    </style:style>
    <style:style style:family="graphic" style:name="style-326">
      <style:graphic-properties draw:fill="solid" draw:fill-color="#8b7157" draw:opacity="100.0%" draw:stroke="solid" svg:stroke-color="#8b7157" draw:stroke-linejoin="miter" svg:stroke-opacity="100.0%" svg:stroke-width="0.26458332mm"/>
    </style:style>
    <style:style style:family="graphic" style:name="style-327">
      <style:graphic-properties draw:fill="solid" draw:fill-color="#7f7271" draw:opacity="100.0%" draw:stroke="solid" svg:stroke-color="#7f7271" draw:stroke-linejoin="miter" svg:stroke-opacity="100.0%" svg:stroke-width="0.26458332mm"/>
    </style:style>
    <style:style style:family="graphic" style:name="style-328">
      <style:graphic-properties draw:fill="solid" draw:fill-color="#594435" draw:opacity="100.0%" draw:stroke="solid" svg:stroke-color="#594435" draw:stroke-linejoin="miter" svg:stroke-opacity="100.0%" svg:stroke-width="0.26458332mm"/>
    </style:style>
    <style:style style:family="graphic" style:name="style-329">
      <style:graphic-properties draw:fill="solid" draw:fill-color="#8a7745" draw:opacity="100.0%" draw:stroke="solid" svg:stroke-color="#8a7745" draw:stroke-linejoin="miter" svg:stroke-opacity="100.0%" svg:stroke-width="0.26458332mm"/>
    </style:style>
    <style:style style:family="graphic" style:name="style-330">
      <style:graphic-properties draw:fill="solid" draw:fill-color="#816e59" draw:opacity="100.0%" draw:stroke="solid" svg:stroke-color="#816e59" draw:stroke-linejoin="miter" svg:stroke-opacity="100.0%" svg:stroke-width="0.26458332mm"/>
    </style:style>
    <style:style style:family="graphic" style:name="style-331">
      <style:graphic-properties draw:fill="solid" draw:fill-color="#8b8272" draw:opacity="100.0%" draw:stroke="solid" svg:stroke-color="#8b8272" draw:stroke-linejoin="miter" svg:stroke-opacity="100.0%" svg:stroke-width="0.26458332mm"/>
    </style:style>
    <style:style style:family="graphic" style:name="style-332">
      <style:graphic-properties draw:fill="solid" draw:fill-color="#baad95" draw:opacity="100.0%" draw:stroke="solid" svg:stroke-color="#baad95" draw:stroke-linejoin="miter" svg:stroke-opacity="100.0%" svg:stroke-width="0.26458332mm"/>
    </style:style>
    <style:style style:family="graphic" style:name="style-333">
      <style:graphic-properties draw:fill="solid" draw:fill-color="#b28f74" draw:opacity="100.0%" draw:stroke="solid" svg:stroke-color="#b28f74" draw:stroke-linejoin="miter" svg:stroke-opacity="100.0%" svg:stroke-width="0.26458332mm"/>
    </style:style>
    <style:style style:family="graphic" style:name="style-334">
      <style:graphic-properties draw:fill="solid" draw:fill-color="#72614c" draw:opacity="100.0%" draw:stroke="solid" svg:stroke-color="#72614c" draw:stroke-linejoin="miter" svg:stroke-opacity="100.0%" svg:stroke-width="0.26458332mm"/>
    </style:style>
    <style:style style:family="graphic" style:name="style-335">
      <style:graphic-properties draw:fill="solid" draw:fill-color="#ae997f" draw:opacity="100.0%" draw:stroke="solid" svg:stroke-color="#ae997f" draw:stroke-linejoin="miter" svg:stroke-opacity="100.0%" svg:stroke-width="0.26458332mm"/>
    </style:style>
    <style:style style:family="graphic" style:name="style-336">
      <style:graphic-properties draw:fill="solid" draw:fill-color="#c0ad95" draw:opacity="100.0%" draw:stroke="solid" svg:stroke-color="#c0ad95" draw:stroke-linejoin="miter" svg:stroke-opacity="100.0%" svg:stroke-width="0.26458332mm"/>
    </style:style>
    <style:style style:family="graphic" style:name="style-337">
      <style:graphic-properties draw:fill="solid" draw:fill-color="#987156" draw:opacity="100.0%" draw:stroke="solid" svg:stroke-color="#987156" draw:stroke-linejoin="miter" svg:stroke-opacity="100.0%" svg:stroke-width="0.26458332mm"/>
    </style:style>
    <style:style style:family="graphic" style:name="style-338">
      <style:graphic-properties draw:fill="solid" draw:fill-color="#695c59" draw:opacity="100.0%" draw:stroke="solid" svg:stroke-color="#695c59" draw:stroke-linejoin="miter" svg:stroke-opacity="100.0%" svg:stroke-width="0.26458332mm"/>
    </style:style>
    <style:style style:family="graphic" style:name="style-339">
      <style:graphic-properties draw:fill="solid" draw:fill-color="#876e3d" draw:opacity="100.0%" draw:stroke="solid" svg:stroke-color="#876e3d" draw:stroke-linejoin="miter" svg:stroke-opacity="100.0%" svg:stroke-width="0.26458332mm"/>
    </style:style>
    <style:style style:family="graphic" style:name="style-340">
      <style:graphic-properties draw:fill="solid" draw:fill-color="#283343" draw:opacity="100.0%" draw:stroke="solid" svg:stroke-color="#283343" draw:stroke-linejoin="miter" svg:stroke-opacity="100.0%" svg:stroke-width="0.26458332mm"/>
    </style:style>
    <style:style style:family="graphic" style:name="style-341">
      <style:graphic-properties draw:fill="solid" draw:fill-color="#857875" draw:opacity="100.0%" draw:stroke="solid" svg:stroke-color="#857875" draw:stroke-linejoin="miter" svg:stroke-opacity="100.0%" svg:stroke-width="0.26458332mm"/>
    </style:style>
    <style:style style:family="graphic" style:name="style-342">
      <style:graphic-properties draw:fill="solid" draw:fill-color="#6e5f53" draw:opacity="100.0%" draw:stroke="solid" svg:stroke-color="#6e5f53" draw:stroke-linejoin="miter" svg:stroke-opacity="100.0%" svg:stroke-width="0.26458332mm"/>
    </style:style>
    <style:style style:family="graphic" style:name="style-343">
      <style:graphic-properties draw:fill="solid" draw:fill-color="#959287" draw:opacity="100.0%" draw:stroke="solid" svg:stroke-color="#959287" draw:stroke-linejoin="miter" svg:stroke-opacity="100.0%" svg:stroke-width="0.26458332mm"/>
    </style:style>
    <style:style style:family="graphic" style:name="style-344">
      <style:graphic-properties draw:fill="solid" draw:fill-color="#766554" draw:opacity="100.0%" draw:stroke="solid" svg:stroke-color="#766554" draw:stroke-linejoin="miter" svg:stroke-opacity="100.0%" svg:stroke-width="0.26458332mm"/>
    </style:style>
    <style:style style:family="graphic" style:name="style-345">
      <style:graphic-properties draw:fill="solid" draw:fill-color="#76624c" draw:opacity="100.0%" draw:stroke="solid" svg:stroke-color="#76624c" draw:stroke-linejoin="miter" svg:stroke-opacity="100.0%" svg:stroke-width="0.26458332mm"/>
    </style:style>
    <style:style style:family="graphic" style:name="style-346">
      <style:graphic-properties draw:fill="solid" draw:fill-color="#938674" draw:opacity="100.0%" draw:stroke="solid" svg:stroke-color="#938674" draw:stroke-linejoin="miter" svg:stroke-opacity="100.0%" svg:stroke-width="0.26458332mm"/>
    </style:style>
    <style:style style:family="graphic" style:name="style-347">
      <style:graphic-properties draw:fill="solid" draw:fill-color="#927459" draw:opacity="100.0%" draw:stroke="solid" svg:stroke-color="#927459" draw:stroke-linejoin="miter" svg:stroke-opacity="100.0%" svg:stroke-width="0.26458332mm"/>
    </style:style>
    <style:style style:family="graphic" style:name="style-348">
      <style:graphic-properties draw:fill="solid" draw:fill-color="#6b5a41" draw:opacity="100.0%" draw:stroke="solid" svg:stroke-color="#6b5a41" draw:stroke-linejoin="miter" svg:stroke-opacity="100.0%" svg:stroke-width="0.26458332mm"/>
    </style:style>
    <style:style style:family="graphic" style:name="style-349">
      <style:graphic-properties draw:fill="solid" draw:fill-color="#252322" draw:opacity="100.0%" draw:stroke="solid" svg:stroke-color="#252322" draw:stroke-linejoin="miter" svg:stroke-opacity="100.0%" svg:stroke-width="0.26458332mm"/>
    </style:style>
    <style:style style:family="graphic" style:name="style-350">
      <style:graphic-properties draw:fill="solid" draw:fill-color="#958068" draw:opacity="100.0%" draw:stroke="solid" svg:stroke-color="#958068" draw:stroke-linejoin="miter" svg:stroke-opacity="100.0%" svg:stroke-width="0.26458332mm"/>
    </style:style>
    <style:style style:family="graphic" style:name="style-351">
      <style:graphic-properties draw:fill="solid" draw:fill-color="#222428" draw:opacity="100.0%" draw:stroke="solid" svg:stroke-color="#222428" draw:stroke-linejoin="miter" svg:stroke-opacity="100.0%" svg:stroke-width="0.26458332mm"/>
    </style:style>
    <style:style style:family="graphic" style:name="style-352">
      <style:graphic-properties draw:fill="solid" draw:fill-color="#afa28c" draw:opacity="100.0%" draw:stroke="solid" svg:stroke-color="#afa28c" draw:stroke-linejoin="miter" svg:stroke-opacity="100.0%" svg:stroke-width="0.26458332mm"/>
    </style:style>
    <style:style style:family="graphic" style:name="style-353">
      <style:graphic-properties draw:fill="solid" draw:fill-color="#6f6650" draw:opacity="100.0%" draw:stroke="solid" svg:stroke-color="#6f6650" draw:stroke-linejoin="miter" svg:stroke-opacity="100.0%" svg:stroke-width="0.26458332mm"/>
    </style:style>
    <style:style style:family="graphic" style:name="style-354">
      <style:graphic-properties draw:fill="solid" draw:fill-color="#82705b" draw:opacity="100.0%" draw:stroke="solid" svg:stroke-color="#82705b" draw:stroke-linejoin="miter" svg:stroke-opacity="100.0%" svg:stroke-width="0.26458332mm"/>
    </style:style>
    <style:style style:family="graphic" style:name="style-355">
      <style:graphic-properties draw:fill="solid" draw:fill-color="#84624a" draw:opacity="100.0%" draw:stroke="solid" svg:stroke-color="#84624a" draw:stroke-linejoin="miter" svg:stroke-opacity="100.0%" svg:stroke-width="0.26458332mm"/>
    </style:style>
    <style:style style:family="graphic" style:name="style-356">
      <style:graphic-properties draw:fill="solid" draw:fill-color="#524239" draw:opacity="100.0%" draw:stroke="solid" svg:stroke-color="#524239" draw:stroke-linejoin="miter" svg:stroke-opacity="100.0%" svg:stroke-width="0.26458332mm"/>
    </style:style>
    <style:style style:family="graphic" style:name="style-357">
      <style:graphic-properties draw:fill="solid" draw:fill-color="#65503c" draw:opacity="100.0%" draw:stroke="solid" svg:stroke-color="#65503c" draw:stroke-linejoin="miter" svg:stroke-opacity="100.0%" svg:stroke-width="0.26458332mm"/>
    </style:style>
    <style:style style:family="graphic" style:name="style-358">
      <style:graphic-properties draw:fill="solid" draw:fill-color="#654633" draw:opacity="100.0%" draw:stroke="solid" svg:stroke-color="#654633" draw:stroke-linejoin="miter" svg:stroke-opacity="100.0%" svg:stroke-width="0.26458332mm"/>
    </style:style>
    <style:style style:family="graphic" style:name="style-359">
      <style:graphic-properties draw:fill="solid" draw:fill-color="#7f6f5f" draw:opacity="100.0%" draw:stroke="solid" svg:stroke-color="#7f6f5f" draw:stroke-linejoin="miter" svg:stroke-opacity="100.0%" svg:stroke-width="0.26458332mm"/>
    </style:style>
    <style:style style:family="graphic" style:name="style-360">
      <style:graphic-properties draw:fill="solid" draw:fill-color="#bcac92" draw:opacity="100.0%" draw:stroke="solid" svg:stroke-color="#bcac92" draw:stroke-linejoin="miter" svg:stroke-opacity="100.0%" svg:stroke-width="0.26458332mm"/>
    </style:style>
    <style:style style:family="graphic" style:name="style-361">
      <style:graphic-properties draw:fill="solid" draw:fill-color="#97866f" draw:opacity="100.0%" draw:stroke="solid" svg:stroke-color="#97866f" draw:stroke-linejoin="miter" svg:stroke-opacity="100.0%" svg:stroke-width="0.26458332mm"/>
    </style:style>
    <style:style style:family="graphic" style:name="style-362">
      <style:graphic-properties draw:fill="solid" draw:fill-color="#5b4939" draw:opacity="100.0%" draw:stroke="solid" svg:stroke-color="#5b4939" draw:stroke-linejoin="miter" svg:stroke-opacity="100.0%" svg:stroke-width="0.26458332mm"/>
    </style:style>
    <style:style style:family="graphic" style:name="style-363">
      <style:graphic-properties draw:fill="solid" draw:fill-color="#8d6a4e" draw:opacity="100.0%" draw:stroke="solid" svg:stroke-color="#8d6a4e" draw:stroke-linejoin="miter" svg:stroke-opacity="100.0%" svg:stroke-width="0.26458332mm"/>
    </style:style>
    <style:style style:family="graphic" style:name="style-364">
      <style:graphic-properties draw:fill="solid" draw:fill-color="#625245" draw:opacity="100.0%" draw:stroke="solid" svg:stroke-color="#625245" draw:stroke-linejoin="miter" svg:stroke-opacity="100.0%" svg:stroke-width="0.26458332mm"/>
    </style:style>
    <style:style style:family="graphic" style:name="style-365">
      <style:graphic-properties draw:fill="solid" draw:fill-color="#796b5b" draw:opacity="100.0%" draw:stroke="solid" svg:stroke-color="#796b5b" draw:stroke-linejoin="miter" svg:stroke-opacity="100.0%" svg:stroke-width="0.26458332mm"/>
    </style:style>
    <style:style style:family="graphic" style:name="style-366">
      <style:graphic-properties draw:fill="solid" draw:fill-color="#baa78e" draw:opacity="100.0%" draw:stroke="solid" svg:stroke-color="#baa78e" draw:stroke-linejoin="miter" svg:stroke-opacity="100.0%" svg:stroke-width="0.26458332mm"/>
    </style:style>
    <style:style style:family="graphic" style:name="style-367">
      <style:graphic-properties draw:fill="solid" draw:fill-color="#a9735a" draw:opacity="100.0%" draw:stroke="solid" svg:stroke-color="#a9735a" draw:stroke-linejoin="miter" svg:stroke-opacity="100.0%" svg:stroke-width="0.26458332mm"/>
    </style:style>
    <style:style style:family="graphic" style:name="style-368">
      <style:graphic-properties draw:fill="solid" draw:fill-color="#6d5d53" draw:opacity="100.0%" draw:stroke="solid" svg:stroke-color="#6d5d53" draw:stroke-linejoin="miter" svg:stroke-opacity="100.0%" svg:stroke-width="0.26458332mm"/>
    </style:style>
    <style:style style:family="graphic" style:name="style-369">
      <style:graphic-properties draw:fill="solid" draw:fill-color="#b1a997" draw:opacity="100.0%" draw:stroke="solid" svg:stroke-color="#b1a997" draw:stroke-linejoin="miter" svg:stroke-opacity="100.0%" svg:stroke-width="0.26458332mm"/>
    </style:style>
    <style:style style:family="graphic" style:name="style-370">
      <style:graphic-properties draw:fill="solid" draw:fill-color="#93684d" draw:opacity="100.0%" draw:stroke="solid" svg:stroke-color="#93684d" draw:stroke-linejoin="miter" svg:stroke-opacity="100.0%" svg:stroke-width="0.26458332mm"/>
    </style:style>
    <style:style style:family="graphic" style:name="style-371">
      <style:graphic-properties draw:fill="solid" draw:fill-color="#857461" draw:opacity="100.0%" draw:stroke="solid" svg:stroke-color="#857461" draw:stroke-linejoin="miter" svg:stroke-opacity="100.0%" svg:stroke-width="0.26458332mm"/>
    </style:style>
    <style:style style:family="graphic" style:name="style-372">
      <style:graphic-properties draw:fill="solid" draw:fill-color="#7a6a5a" draw:opacity="100.0%" draw:stroke="solid" svg:stroke-color="#7a6a5a" draw:stroke-linejoin="miter" svg:stroke-opacity="100.0%" svg:stroke-width="0.26458332mm"/>
    </style:style>
    <style:style style:family="graphic" style:name="style-373">
      <style:graphic-properties draw:fill="solid" draw:fill-color="#8c7963" draw:opacity="100.0%" draw:stroke="solid" svg:stroke-color="#8c7963" draw:stroke-linejoin="miter" svg:stroke-opacity="100.0%" svg:stroke-width="0.26458332mm"/>
    </style:style>
    <style:style style:family="graphic" style:name="style-374">
      <style:graphic-properties draw:fill="solid" draw:fill-color="#893e2f" draw:opacity="100.0%" draw:stroke="solid" svg:stroke-color="#893e2f" draw:stroke-linejoin="miter" svg:stroke-opacity="100.0%" svg:stroke-width="0.26458332mm"/>
    </style:style>
    <style:style style:family="graphic" style:name="style-375">
      <style:graphic-properties draw:fill="solid" draw:fill-color="#997256" draw:opacity="100.0%" draw:stroke="solid" svg:stroke-color="#997256" draw:stroke-linejoin="miter" svg:stroke-opacity="100.0%" svg:stroke-width="0.26458332mm"/>
    </style:style>
    <style:style style:family="graphic" style:name="style-376">
      <style:graphic-properties draw:fill="solid" draw:fill-color="#8d7039" draw:opacity="100.0%" draw:stroke="solid" svg:stroke-color="#8d7039" draw:stroke-linejoin="miter" svg:stroke-opacity="100.0%" svg:stroke-width="0.26458332mm"/>
    </style:style>
    <style:style style:family="graphic" style:name="style-377">
      <style:graphic-properties draw:fill="solid" draw:fill-color="#b48a73" draw:opacity="100.0%" draw:stroke="solid" svg:stroke-color="#b48a73" draw:stroke-linejoin="miter" svg:stroke-opacity="100.0%" svg:stroke-width="0.26458332mm"/>
    </style:style>
    <style:style style:family="graphic" style:name="style-378">
      <style:graphic-properties draw:fill="solid" draw:fill-color="#9b8a75" draw:opacity="100.0%" draw:stroke="solid" svg:stroke-color="#9b8a75" draw:stroke-linejoin="miter" svg:stroke-opacity="100.0%" svg:stroke-width="0.26458332mm"/>
    </style:style>
    <style:style style:family="graphic" style:name="style-379">
      <style:graphic-properties draw:fill="solid" draw:fill-color="#4c3c2e" draw:opacity="100.0%" draw:stroke="solid" svg:stroke-color="#4c3c2e" draw:stroke-linejoin="miter" svg:stroke-opacity="100.0%" svg:stroke-width="0.26458332mm"/>
    </style:style>
    <style:style style:family="graphic" style:name="style-380">
      <style:graphic-properties draw:fill="solid" draw:fill-color="#806f5e" draw:opacity="100.0%" draw:stroke="solid" svg:stroke-color="#806f5e" draw:stroke-linejoin="miter" svg:stroke-opacity="100.0%" svg:stroke-width="0.26458332mm"/>
    </style:style>
    <style:style style:family="graphic" style:name="style-381">
      <style:graphic-properties draw:fill="solid" draw:fill-color="#817358" draw:opacity="100.0%" draw:stroke="solid" svg:stroke-color="#817358" draw:stroke-linejoin="miter" svg:stroke-opacity="100.0%" svg:stroke-width="0.26458332mm"/>
    </style:style>
    <style:style style:family="graphic" style:name="style-382">
      <style:graphic-properties draw:fill="solid" draw:fill-color="#8f743b" draw:opacity="100.0%" draw:stroke="solid" svg:stroke-color="#8f743b" draw:stroke-linejoin="miter" svg:stroke-opacity="100.0%" svg:stroke-width="0.26458332mm"/>
    </style:style>
    <style:style style:family="graphic" style:name="style-383">
      <style:graphic-properties draw:fill="solid" draw:fill-color="#4e3b25" draw:opacity="100.0%" draw:stroke="solid" svg:stroke-color="#4e3b25" draw:stroke-linejoin="miter" svg:stroke-opacity="100.0%" svg:stroke-width="0.26458332mm"/>
    </style:style>
    <style:style style:family="graphic" style:name="style-384">
      <style:graphic-properties draw:fill="solid" draw:fill-color="#b4a286" draw:opacity="100.0%" draw:stroke="solid" svg:stroke-color="#b4a286" draw:stroke-linejoin="miter" svg:stroke-opacity="100.0%" svg:stroke-width="0.26458332mm"/>
    </style:style>
    <style:style style:family="graphic" style:name="style-385">
      <style:graphic-properties draw:fill="solid" draw:fill-color="#b49953" draw:opacity="100.0%" draw:stroke="solid" svg:stroke-color="#b49953" draw:stroke-linejoin="miter" svg:stroke-opacity="100.0%" svg:stroke-width="0.26458332mm"/>
    </style:style>
    <style:style style:family="graphic" style:name="style-386">
      <style:graphic-properties draw:fill="solid" draw:fill-color="#a19783" draw:opacity="100.0%" draw:stroke="solid" svg:stroke-color="#a19783" draw:stroke-linejoin="miter" svg:stroke-opacity="100.0%" svg:stroke-width="0.26458332mm"/>
    </style:style>
    <style:style style:family="graphic" style:name="style-387">
      <style:graphic-properties draw:fill="solid" draw:fill-color="#bbac93" draw:opacity="100.0%" draw:stroke="solid" svg:stroke-color="#bbac93" draw:stroke-linejoin="miter" svg:stroke-opacity="100.0%" svg:stroke-width="0.26458332mm"/>
    </style:style>
    <style:style style:family="graphic" style:name="style-388">
      <style:graphic-properties draw:fill="solid" draw:fill-color="#bba88b" draw:opacity="100.0%" draw:stroke="solid" svg:stroke-color="#bba88b" draw:stroke-linejoin="miter" svg:stroke-opacity="100.0%" svg:stroke-width="0.26458332mm"/>
    </style:style>
    <style:style style:family="graphic" style:name="style-389">
      <style:graphic-properties draw:fill="solid" draw:fill-color="#b09e86" draw:opacity="100.0%" draw:stroke="solid" svg:stroke-color="#b09e86" draw:stroke-linejoin="miter" svg:stroke-opacity="100.0%" svg:stroke-width="0.26458332mm"/>
    </style:style>
    <style:style style:family="graphic" style:name="style-390">
      <style:graphic-properties draw:fill="solid" draw:fill-color="#584946" draw:opacity="100.0%" draw:stroke="solid" svg:stroke-color="#584946" draw:stroke-linejoin="miter" svg:stroke-opacity="100.0%" svg:stroke-width="0.26458332mm"/>
    </style:style>
    <style:style style:family="graphic" style:name="style-391">
      <style:graphic-properties draw:fill="solid" draw:fill-color="#6d5945" draw:opacity="100.0%" draw:stroke="solid" svg:stroke-color="#6d5945" draw:stroke-linejoin="miter" svg:stroke-opacity="100.0%" svg:stroke-width="0.26458332mm"/>
    </style:style>
    <style:style style:family="graphic" style:name="style-392">
      <style:graphic-properties draw:fill="solid" draw:fill-color="#a88e70" draw:opacity="100.0%" draw:stroke="solid" svg:stroke-color="#a88e70" draw:stroke-linejoin="miter" svg:stroke-opacity="100.0%" svg:stroke-width="0.26458332mm"/>
    </style:style>
    <style:style style:family="graphic" style:name="style-393">
      <style:graphic-properties draw:fill="solid" draw:fill-color="#806b56" draw:opacity="100.0%" draw:stroke="solid" svg:stroke-color="#806b56" draw:stroke-linejoin="miter" svg:stroke-opacity="100.0%" svg:stroke-width="0.26458332mm"/>
    </style:style>
    <style:style style:family="graphic" style:name="style-394">
      <style:graphic-properties draw:fill="solid" draw:fill-color="#4a3d31" draw:opacity="100.0%" draw:stroke="solid" svg:stroke-color="#4a3d31" draw:stroke-linejoin="miter" svg:stroke-opacity="100.0%" svg:stroke-width="0.26458332mm"/>
    </style:style>
    <style:style style:family="graphic" style:name="style-395">
      <style:graphic-properties draw:fill="solid" draw:fill-color="#6d5c4a" draw:opacity="100.0%" draw:stroke="solid" svg:stroke-color="#6d5c4a" draw:stroke-linejoin="miter" svg:stroke-opacity="100.0%" svg:stroke-width="0.26458332mm"/>
    </style:style>
    <style:style style:family="graphic" style:name="style-396">
      <style:graphic-properties draw:fill="solid" draw:fill-color="#453529" draw:opacity="100.0%" draw:stroke="solid" svg:stroke-color="#453529" draw:stroke-linejoin="miter" svg:stroke-opacity="100.0%" svg:stroke-width="0.26458332mm"/>
    </style:style>
    <style:style style:family="graphic" style:name="style-397">
      <style:graphic-properties draw:fill="solid" draw:fill-color="#9d876b" draw:opacity="100.0%" draw:stroke="solid" svg:stroke-color="#9d876b" draw:stroke-linejoin="miter" svg:stroke-opacity="100.0%" svg:stroke-width="0.26458332mm"/>
    </style:style>
    <style:style style:family="graphic" style:name="style-398">
      <style:graphic-properties draw:fill="solid" draw:fill-color="#4a3a2d" draw:opacity="100.0%" draw:stroke="solid" svg:stroke-color="#4a3a2d" draw:stroke-linejoin="miter" svg:stroke-opacity="100.0%" svg:stroke-width="0.26458332mm"/>
    </style:style>
    <style:style style:family="graphic" style:name="style-399">
      <style:graphic-properties draw:fill="solid" draw:fill-color="#59483f" draw:opacity="100.0%" draw:stroke="solid" svg:stroke-color="#59483f" draw:stroke-linejoin="miter" svg:stroke-opacity="100.0%" svg:stroke-width="0.26458332mm"/>
    </style:style>
    <style:style style:family="graphic" style:name="style-400">
      <style:graphic-properties draw:fill="solid" draw:fill-color="#5f473a" draw:opacity="100.0%" draw:stroke="solid" svg:stroke-color="#5f473a" draw:stroke-linejoin="miter" svg:stroke-opacity="100.0%" svg:stroke-width="0.26458332mm"/>
    </style:style>
    <style:style style:family="graphic" style:name="style-401">
      <style:graphic-properties draw:fill="solid" draw:fill-color="#786754" draw:opacity="100.0%" draw:stroke="solid" svg:stroke-color="#786754" draw:stroke-linejoin="miter" svg:stroke-opacity="100.0%" svg:stroke-width="0.26458332mm"/>
    </style:style>
    <style:style style:family="graphic" style:name="style-402">
      <style:graphic-properties draw:fill="solid" draw:fill-color="#806f5a" draw:opacity="100.0%" draw:stroke="solid" svg:stroke-color="#806f5a" draw:stroke-linejoin="miter" svg:stroke-opacity="100.0%" svg:stroke-width="0.26458332mm"/>
    </style:style>
    <style:style style:family="graphic" style:name="style-403">
      <style:graphic-properties draw:fill="solid" draw:fill-color="#614b39" draw:opacity="100.0%" draw:stroke="solid" svg:stroke-color="#614b39" draw:stroke-linejoin="miter" svg:stroke-opacity="100.0%" svg:stroke-width="0.26458332mm"/>
    </style:style>
    <style:style style:family="graphic" style:name="style-404">
      <style:graphic-properties draw:fill="solid" draw:fill-color="#6f5f58" draw:opacity="100.0%" draw:stroke="solid" svg:stroke-color="#6f5f58" draw:stroke-linejoin="miter" svg:stroke-opacity="100.0%" svg:stroke-width="0.26458332mm"/>
    </style:style>
    <style:style style:family="graphic" style:name="style-405">
      <style:graphic-properties draw:fill="solid" draw:fill-color="#6e5f5a" draw:opacity="100.0%" draw:stroke="solid" svg:stroke-color="#6e5f5a" draw:stroke-linejoin="miter" svg:stroke-opacity="100.0%" svg:stroke-width="0.26458332mm"/>
    </style:style>
    <style:style style:family="graphic" style:name="style-406">
      <style:graphic-properties draw:fill="solid" draw:fill-color="#6f5b45" draw:opacity="100.0%" draw:stroke="solid" svg:stroke-color="#6f5b45" draw:stroke-linejoin="miter" svg:stroke-opacity="100.0%" svg:stroke-width="0.26458332mm"/>
    </style:style>
    <style:style style:family="graphic" style:name="style-407">
      <style:graphic-properties draw:fill="solid" draw:fill-color="#2f3235" draw:opacity="100.0%" draw:stroke="solid" svg:stroke-color="#2f3235" draw:stroke-linejoin="miter" svg:stroke-opacity="100.0%" svg:stroke-width="0.26458332mm"/>
    </style:style>
    <style:style style:family="graphic" style:name="style-408">
      <style:graphic-properties draw:fill="solid" draw:fill-color="#736353" draw:opacity="100.0%" draw:stroke="solid" svg:stroke-color="#736353" draw:stroke-linejoin="miter" svg:stroke-opacity="100.0%" svg:stroke-width="0.26458332mm"/>
    </style:style>
    <style:style style:family="graphic" style:name="style-409">
      <style:graphic-properties draw:fill="solid" draw:fill-color="#9b8265" draw:opacity="100.0%" draw:stroke="solid" svg:stroke-color="#9b8265" draw:stroke-linejoin="miter" svg:stroke-opacity="100.0%" svg:stroke-width="0.26458332mm"/>
    </style:style>
    <style:style style:family="graphic" style:name="style-410">
      <style:graphic-properties draw:fill="solid" draw:fill-color="#83654f" draw:opacity="100.0%" draw:stroke="solid" svg:stroke-color="#83654f" draw:stroke-linejoin="miter" svg:stroke-opacity="100.0%" svg:stroke-width="0.26458332mm"/>
    </style:style>
    <style:style style:family="graphic" style:name="style-411">
      <style:graphic-properties draw:fill="solid" draw:fill-color="#44352a" draw:opacity="100.0%" draw:stroke="solid" svg:stroke-color="#44352a" draw:stroke-linejoin="miter" svg:stroke-opacity="100.0%" svg:stroke-width="0.26458332mm"/>
    </style:style>
    <style:style style:family="graphic" style:name="style-412">
      <style:graphic-properties draw:fill="solid" draw:fill-color="#766c6e" draw:opacity="100.0%" draw:stroke="solid" svg:stroke-color="#766c6e" draw:stroke-linejoin="miter" svg:stroke-opacity="100.0%" svg:stroke-width="0.26458332mm"/>
    </style:style>
    <style:style style:family="graphic" style:name="style-413">
      <style:graphic-properties draw:fill="solid" draw:fill-color="#6f4e3a" draw:opacity="100.0%" draw:stroke="solid" svg:stroke-color="#6f4e3a" draw:stroke-linejoin="miter" svg:stroke-opacity="100.0%" svg:stroke-width="0.26458332mm"/>
    </style:style>
    <style:style style:family="graphic" style:name="style-414">
      <style:graphic-properties draw:fill="solid" draw:fill-color="#9a8248" draw:opacity="100.0%" draw:stroke="solid" svg:stroke-color="#9a8248" draw:stroke-linejoin="miter" svg:stroke-opacity="100.0%" svg:stroke-width="0.26458332mm"/>
    </style:style>
    <style:style style:family="graphic" style:name="style-415">
      <style:graphic-properties draw:fill="solid" draw:fill-color="#806b4c" draw:opacity="100.0%" draw:stroke="solid" svg:stroke-color="#806b4c" draw:stroke-linejoin="miter" svg:stroke-opacity="100.0%" svg:stroke-width="0.26458332mm"/>
    </style:style>
    <style:style style:family="graphic" style:name="style-416">
      <style:graphic-properties draw:fill="solid" draw:fill-color="#705b46" draw:opacity="100.0%" draw:stroke="solid" svg:stroke-color="#705b46" draw:stroke-linejoin="miter" svg:stroke-opacity="100.0%" svg:stroke-width="0.26458332mm"/>
    </style:style>
    <style:style style:family="graphic" style:name="style-417">
      <style:graphic-properties draw:fill="solid" draw:fill-color="#49392f" draw:opacity="100.0%" draw:stroke="solid" svg:stroke-color="#49392f" draw:stroke-linejoin="miter" svg:stroke-opacity="100.0%" svg:stroke-width="0.26458332mm"/>
    </style:style>
    <style:style style:family="graphic" style:name="style-418">
      <style:graphic-properties draw:fill="solid" draw:fill-color="#937b64" draw:opacity="100.0%" draw:stroke="solid" svg:stroke-color="#937b64" draw:stroke-linejoin="miter" svg:stroke-opacity="100.0%" svg:stroke-width="0.26458332mm"/>
    </style:style>
    <style:style style:family="graphic" style:name="style-419">
      <style:graphic-properties draw:fill="solid" draw:fill-color="#6a533e" draw:opacity="100.0%" draw:stroke="solid" svg:stroke-color="#6a533e" draw:stroke-linejoin="miter" svg:stroke-opacity="100.0%" svg:stroke-width="0.26458332mm"/>
    </style:style>
    <style:style style:family="graphic" style:name="style-420">
      <style:graphic-properties draw:fill="solid" draw:fill-color="#847564" draw:opacity="100.0%" draw:stroke="solid" svg:stroke-color="#847564" draw:stroke-linejoin="miter" svg:stroke-opacity="100.0%" svg:stroke-width="0.26458332mm"/>
    </style:style>
    <style:style style:family="graphic" style:name="style-421">
      <style:graphic-properties draw:fill="solid" draw:fill-color="#624f3d" draw:opacity="100.0%" draw:stroke="solid" svg:stroke-color="#624f3d" draw:stroke-linejoin="miter" svg:stroke-opacity="100.0%" svg:stroke-width="0.26458332mm"/>
    </style:style>
    <style:style style:family="graphic" style:name="style-422">
      <style:graphic-properties draw:fill="solid" draw:fill-color="#ad9f89" draw:opacity="100.0%" draw:stroke="solid" svg:stroke-color="#ad9f89" draw:stroke-linejoin="miter" svg:stroke-opacity="100.0%" svg:stroke-width="0.26458332mm"/>
    </style:style>
    <style:style style:family="graphic" style:name="style-423">
      <style:graphic-properties draw:fill="solid" draw:fill-color="#baa17b" draw:opacity="100.0%" draw:stroke="solid" svg:stroke-color="#baa17b" draw:stroke-linejoin="miter" svg:stroke-opacity="100.0%" svg:stroke-width="0.26458332mm"/>
    </style:style>
    <style:style style:family="graphic" style:name="style-424">
      <style:graphic-properties draw:fill="solid" draw:fill-color="#79523d" draw:opacity="100.0%" draw:stroke="solid" svg:stroke-color="#79523d" draw:stroke-linejoin="miter" svg:stroke-opacity="100.0%" svg:stroke-width="0.26458332mm"/>
    </style:style>
    <style:style style:family="graphic" style:name="style-425">
      <style:graphic-properties draw:fill="solid" draw:fill-color="#cab89f" draw:opacity="100.0%" draw:stroke="solid" svg:stroke-color="#cab89f" draw:stroke-linejoin="miter" svg:stroke-opacity="100.0%" svg:stroke-width="0.26458332mm"/>
    </style:style>
    <style:style style:family="graphic" style:name="style-426">
      <style:graphic-properties draw:fill="solid" draw:fill-color="#654836" draw:opacity="100.0%" draw:stroke="solid" svg:stroke-color="#654836" draw:stroke-linejoin="miter" svg:stroke-opacity="100.0%" svg:stroke-width="0.26458332mm"/>
    </style:style>
    <style:style style:family="graphic" style:name="style-427">
      <style:graphic-properties draw:fill="solid" draw:fill-color="#665750" draw:opacity="100.0%" draw:stroke="solid" svg:stroke-color="#665750" draw:stroke-linejoin="miter" svg:stroke-opacity="100.0%" svg:stroke-width="0.26458332mm"/>
    </style:style>
    <style:style style:family="graphic" style:name="style-428">
      <style:graphic-properties draw:fill="solid" draw:fill-color="#926c4a" draw:opacity="100.0%" draw:stroke="solid" svg:stroke-color="#926c4a" draw:stroke-linejoin="miter" svg:stroke-opacity="100.0%" svg:stroke-width="0.26458332mm"/>
    </style:style>
    <style:style style:family="graphic" style:name="style-429">
      <style:graphic-properties draw:fill="solid" draw:fill-color="#5d4f49" draw:opacity="100.0%" draw:stroke="solid" svg:stroke-color="#5d4f49" draw:stroke-linejoin="miter" svg:stroke-opacity="100.0%" svg:stroke-width="0.26458332mm"/>
    </style:style>
    <style:style style:family="graphic" style:name="style-430">
      <style:graphic-properties draw:fill="solid" draw:fill-color="#564a3c" draw:opacity="100.0%" draw:stroke="solid" svg:stroke-color="#564a3c" draw:stroke-linejoin="miter" svg:stroke-opacity="100.0%" svg:stroke-width="0.26458332mm"/>
    </style:style>
    <style:style style:family="graphic" style:name="style-431">
      <style:graphic-properties draw:fill="solid" draw:fill-color="#574638" draw:opacity="100.0%" draw:stroke="solid" svg:stroke-color="#574638" draw:stroke-linejoin="miter" svg:stroke-opacity="100.0%" svg:stroke-width="0.26458332mm"/>
    </style:style>
    <style:style style:family="graphic" style:name="style-432">
      <style:graphic-properties draw:fill="solid" draw:fill-color="#a68460" draw:opacity="100.0%" draw:stroke="solid" svg:stroke-color="#a68460" draw:stroke-linejoin="miter" svg:stroke-opacity="100.0%" svg:stroke-width="0.26458332mm"/>
    </style:style>
    <style:style style:family="graphic" style:name="style-433">
      <style:graphic-properties draw:fill="solid" draw:fill-color="#a17558" draw:opacity="100.0%" draw:stroke="solid" svg:stroke-color="#a17558" draw:stroke-linejoin="miter" svg:stroke-opacity="100.0%" svg:stroke-width="0.26458332mm"/>
    </style:style>
    <style:style style:family="graphic" style:name="style-434">
      <style:graphic-properties draw:fill="solid" draw:fill-color="#554232" draw:opacity="100.0%" draw:stroke="solid" svg:stroke-color="#554232" draw:stroke-linejoin="miter" svg:stroke-opacity="100.0%" svg:stroke-width="0.26458332mm"/>
    </style:style>
    <style:style style:family="graphic" style:name="style-435">
      <style:graphic-properties draw:fill="solid" draw:fill-color="#5c4a2e" draw:opacity="100.0%" draw:stroke="solid" svg:stroke-color="#5c4a2e" draw:stroke-linejoin="miter" svg:stroke-opacity="100.0%" svg:stroke-width="0.26458332mm"/>
    </style:style>
    <style:style style:family="graphic" style:name="style-436">
      <style:graphic-properties draw:fill="solid" draw:fill-color="#594a40" draw:opacity="100.0%" draw:stroke="solid" svg:stroke-color="#594a40" draw:stroke-linejoin="miter" svg:stroke-opacity="100.0%" svg:stroke-width="0.26458332mm"/>
    </style:style>
    <style:style style:family="graphic" style:name="style-437">
      <style:graphic-properties draw:fill="solid" draw:fill-color="#5f5149" draw:opacity="100.0%" draw:stroke="solid" svg:stroke-color="#5f5149" draw:stroke-linejoin="miter" svg:stroke-opacity="100.0%" svg:stroke-width="0.26458332mm"/>
    </style:style>
    <style:style style:family="graphic" style:name="style-438">
      <style:graphic-properties draw:fill="solid" draw:fill-color="#7a6a57" draw:opacity="100.0%" draw:stroke="solid" svg:stroke-color="#7a6a57" draw:stroke-linejoin="miter" svg:stroke-opacity="100.0%" svg:stroke-width="0.26458332mm"/>
    </style:style>
    <style:style style:family="graphic" style:name="style-439">
      <style:graphic-properties draw:fill="solid" draw:fill-color="#986d62" draw:opacity="100.0%" draw:stroke="solid" svg:stroke-color="#986d62" draw:stroke-linejoin="miter" svg:stroke-opacity="100.0%" svg:stroke-width="0.26458332mm"/>
    </style:style>
    <style:style style:family="graphic" style:name="style-440">
      <style:graphic-properties draw:fill="solid" draw:fill-color="#63534c" draw:opacity="100.0%" draw:stroke="solid" svg:stroke-color="#63534c" draw:stroke-linejoin="miter" svg:stroke-opacity="100.0%" svg:stroke-width="0.26458332mm"/>
    </style:style>
    <style:style style:family="graphic" style:name="style-441">
      <style:graphic-properties draw:fill="solid" draw:fill-color="#7f644a" draw:opacity="100.0%" draw:stroke="solid" svg:stroke-color="#7f644a" draw:stroke-linejoin="miter" svg:stroke-opacity="100.0%" svg:stroke-width="0.26458332mm"/>
    </style:style>
    <style:style style:family="graphic" style:name="style-442">
      <style:graphic-properties draw:fill="solid" draw:fill-color="#554533" draw:opacity="100.0%" draw:stroke="solid" svg:stroke-color="#554533" draw:stroke-linejoin="miter" svg:stroke-opacity="100.0%" svg:stroke-width="0.26458332mm"/>
    </style:style>
    <style:style style:family="graphic" style:name="style-443">
      <style:graphic-properties draw:fill="solid" draw:fill-color="#715e3d" draw:opacity="100.0%" draw:stroke="solid" svg:stroke-color="#715e3d" draw:stroke-linejoin="miter" svg:stroke-opacity="100.0%" svg:stroke-width="0.26458332mm"/>
    </style:style>
    <style:style style:family="graphic" style:name="style-444">
      <style:graphic-properties draw:fill="solid" draw:fill-color="#927b5d" draw:opacity="100.0%" draw:stroke="solid" svg:stroke-color="#927b5d" draw:stroke-linejoin="miter" svg:stroke-opacity="100.0%" svg:stroke-width="0.26458332mm"/>
    </style:style>
    <style:style style:family="graphic" style:name="style-445">
      <style:graphic-properties draw:fill="solid" draw:fill-color="#b8b19e" draw:opacity="100.0%" draw:stroke="solid" svg:stroke-color="#b8b19e" draw:stroke-linejoin="miter" svg:stroke-opacity="100.0%" svg:stroke-width="0.26458332mm"/>
    </style:style>
    <style:style style:family="graphic" style:name="style-446">
      <style:graphic-properties draw:fill="solid" draw:fill-color="#967c63" draw:opacity="100.0%" draw:stroke="solid" svg:stroke-color="#967c63" draw:stroke-linejoin="miter" svg:stroke-opacity="100.0%" svg:stroke-width="0.26458332mm"/>
    </style:style>
    <style:style style:family="graphic" style:name="style-447">
      <style:graphic-properties draw:fill="solid" draw:fill-color="#908174" draw:opacity="100.0%" draw:stroke="solid" svg:stroke-color="#908174" draw:stroke-linejoin="miter" svg:stroke-opacity="100.0%" svg:stroke-width="0.26458332mm"/>
    </style:style>
    <style:style style:family="graphic" style:name="style-448">
      <style:graphic-properties draw:fill="solid" draw:fill-color="#6c5742" draw:opacity="100.0%" draw:stroke="solid" svg:stroke-color="#6c5742" draw:stroke-linejoin="miter" svg:stroke-opacity="100.0%" svg:stroke-width="0.26458332mm"/>
    </style:style>
    <style:style style:family="graphic" style:name="style-449">
      <style:graphic-properties draw:fill="solid" draw:fill-color="#6e5e51" draw:opacity="100.0%" draw:stroke="solid" svg:stroke-color="#6e5e51" draw:stroke-linejoin="miter" svg:stroke-opacity="100.0%" svg:stroke-width="0.26458332mm"/>
    </style:style>
    <style:style style:family="graphic" style:name="style-450">
      <style:graphic-properties draw:fill="solid" draw:fill-color="#9a8c7a" draw:opacity="100.0%" draw:stroke="solid" svg:stroke-color="#9a8c7a" draw:stroke-linejoin="miter" svg:stroke-opacity="100.0%" svg:stroke-width="0.26458332mm"/>
    </style:style>
    <style:style style:family="graphic" style:name="style-451">
      <style:graphic-properties draw:fill="solid" draw:fill-color="#b19f86" draw:opacity="100.0%" draw:stroke="solid" svg:stroke-color="#b19f86" draw:stroke-linejoin="miter" svg:stroke-opacity="100.0%" svg:stroke-width="0.26458332mm"/>
    </style:style>
    <style:style style:family="graphic" style:name="style-452">
      <style:graphic-properties draw:fill="solid" draw:fill-color="#7e673b" draw:opacity="100.0%" draw:stroke="solid" svg:stroke-color="#7e673b" draw:stroke-linejoin="miter" svg:stroke-opacity="100.0%" svg:stroke-width="0.26458332mm"/>
    </style:style>
    <style:style style:family="graphic" style:name="style-453">
      <style:graphic-properties draw:fill="solid" draw:fill-color="#bba68e" draw:opacity="100.0%" draw:stroke="solid" svg:stroke-color="#bba68e" draw:stroke-linejoin="miter" svg:stroke-opacity="100.0%" svg:stroke-width="0.26458332mm"/>
    </style:style>
    <style:style style:family="graphic" style:name="style-454">
      <style:graphic-properties draw:fill="solid" draw:fill-color="#674a36" draw:opacity="100.0%" draw:stroke="solid" svg:stroke-color="#674a36" draw:stroke-linejoin="miter" svg:stroke-opacity="100.0%" svg:stroke-width="0.26458332mm"/>
    </style:style>
    <style:style style:family="graphic" style:name="style-455">
      <style:graphic-properties draw:fill="solid" draw:fill-color="#bd997d" draw:opacity="100.0%" draw:stroke="solid" svg:stroke-color="#bd997d" draw:stroke-linejoin="miter" svg:stroke-opacity="100.0%" svg:stroke-width="0.26458332mm"/>
    </style:style>
    <style:style style:family="graphic" style:name="style-456">
      <style:graphic-properties draw:fill="solid" draw:fill-color="#beb6a2" draw:opacity="100.0%" draw:stroke="solid" svg:stroke-color="#beb6a2" draw:stroke-linejoin="miter" svg:stroke-opacity="100.0%" svg:stroke-width="0.26458332mm"/>
    </style:style>
    <style:style style:family="graphic" style:name="style-457">
      <style:graphic-properties draw:fill="solid" draw:fill-color="#4a3c36" draw:opacity="100.0%" draw:stroke="solid" svg:stroke-color="#4a3c36" draw:stroke-linejoin="miter" svg:stroke-opacity="100.0%" svg:stroke-width="0.26458332mm"/>
    </style:style>
    <style:style style:family="graphic" style:name="style-458">
      <style:graphic-properties draw:fill="solid" draw:fill-color="#5f5142" draw:opacity="100.0%" draw:stroke="solid" svg:stroke-color="#5f5142" draw:stroke-linejoin="miter" svg:stroke-opacity="100.0%" svg:stroke-width="0.26458332mm"/>
    </style:style>
    <style:style style:family="graphic" style:name="style-459">
      <style:graphic-properties draw:fill="solid" draw:fill-color="#5a4d3e" draw:opacity="100.0%" draw:stroke="solid" svg:stroke-color="#5a4d3e" draw:stroke-linejoin="miter" svg:stroke-opacity="100.0%" svg:stroke-width="0.26458332mm"/>
    </style:style>
    <style:style style:family="graphic" style:name="style-460">
      <style:graphic-properties draw:fill="solid" draw:fill-color="#bea98f" draw:opacity="100.0%" draw:stroke="solid" svg:stroke-color="#bea98f" draw:stroke-linejoin="miter" svg:stroke-opacity="100.0%" svg:stroke-width="0.26458332mm"/>
    </style:style>
    <style:style style:family="graphic" style:name="style-461">
      <style:graphic-properties draw:fill="solid" draw:fill-color="#303a44" draw:opacity="100.0%" draw:stroke="solid" svg:stroke-color="#303a44" draw:stroke-linejoin="miter" svg:stroke-opacity="100.0%" svg:stroke-width="0.26458332mm"/>
    </style:style>
    <style:style style:family="graphic" style:name="style-462">
      <style:graphic-properties draw:fill="solid" draw:fill-color="#56473b" draw:opacity="100.0%" draw:stroke="solid" svg:stroke-color="#56473b" draw:stroke-linejoin="miter" svg:stroke-opacity="100.0%" svg:stroke-width="0.26458332mm"/>
    </style:style>
    <style:style style:family="graphic" style:name="style-463">
      <style:graphic-properties draw:fill="solid" draw:fill-color="#4a3d30" draw:opacity="100.0%" draw:stroke="solid" svg:stroke-color="#4a3d30" draw:stroke-linejoin="miter" svg:stroke-opacity="100.0%" svg:stroke-width="0.26458332mm"/>
    </style:style>
    <style:style style:family="graphic" style:name="style-464">
      <style:graphic-properties draw:fill="solid" draw:fill-color="#b19c80" draw:opacity="100.0%" draw:stroke="solid" svg:stroke-color="#b19c80" draw:stroke-linejoin="miter" svg:stroke-opacity="100.0%" svg:stroke-width="0.26458332mm"/>
    </style:style>
    <style:style style:family="graphic" style:name="style-465">
      <style:graphic-properties draw:fill="solid" draw:fill-color="#827465" draw:opacity="100.0%" draw:stroke="solid" svg:stroke-color="#827465" draw:stroke-linejoin="miter" svg:stroke-opacity="100.0%" svg:stroke-width="0.26458332mm"/>
    </style:style>
    <style:style style:family="graphic" style:name="style-466">
      <style:graphic-properties draw:fill="solid" draw:fill-color="#66503d" draw:opacity="100.0%" draw:stroke="solid" svg:stroke-color="#66503d" draw:stroke-linejoin="miter" svg:stroke-opacity="100.0%" svg:stroke-width="0.26458332mm"/>
    </style:style>
    <style:style style:family="graphic" style:name="style-467">
      <style:graphic-properties draw:fill="solid" draw:fill-color="#544438" draw:opacity="100.0%" draw:stroke="solid" svg:stroke-color="#544438" draw:stroke-linejoin="miter" svg:stroke-opacity="100.0%" svg:stroke-width="0.26458332mm"/>
    </style:style>
    <style:style style:family="graphic" style:name="style-468">
      <style:graphic-properties draw:fill="solid" draw:fill-color="#946e4f" draw:opacity="100.0%" draw:stroke="solid" svg:stroke-color="#946e4f" draw:stroke-linejoin="miter" svg:stroke-opacity="100.0%" svg:stroke-width="0.26458332mm"/>
    </style:style>
    <style:style style:family="graphic" style:name="style-469">
      <style:graphic-properties draw:fill="solid" draw:fill-color="#634d2d" draw:opacity="100.0%" draw:stroke="solid" svg:stroke-color="#634d2d" draw:stroke-linejoin="miter" svg:stroke-opacity="100.0%" svg:stroke-width="0.26458332mm"/>
    </style:style>
    <style:style style:family="graphic" style:name="style-470">
      <style:graphic-properties draw:fill="solid" draw:fill-color="#685230" draw:opacity="100.0%" draw:stroke="solid" svg:stroke-color="#685230" draw:stroke-linejoin="miter" svg:stroke-opacity="100.0%" svg:stroke-width="0.26458332mm"/>
    </style:style>
    <style:style style:family="graphic" style:name="style-471">
      <style:graphic-properties draw:fill="solid" draw:fill-color="#443127" draw:opacity="100.0%" draw:stroke="solid" svg:stroke-color="#443127" draw:stroke-linejoin="miter" svg:stroke-opacity="100.0%" svg:stroke-width="0.26458332mm"/>
    </style:style>
    <style:style style:family="graphic" style:name="style-472">
      <style:graphic-properties draw:fill="solid" draw:fill-color="#a6977e" draw:opacity="100.0%" draw:stroke="solid" svg:stroke-color="#a6977e" draw:stroke-linejoin="miter" svg:stroke-opacity="100.0%" svg:stroke-width="0.26458332mm"/>
    </style:style>
    <style:style style:family="graphic" style:name="style-473">
      <style:graphic-properties draw:fill="solid" draw:fill-color="#74604c" draw:opacity="100.0%" draw:stroke="solid" svg:stroke-color="#74604c" draw:stroke-linejoin="miter" svg:stroke-opacity="100.0%" svg:stroke-width="0.26458332mm"/>
    </style:style>
    <style:style style:family="graphic" style:name="style-474">
      <style:graphic-properties draw:fill="solid" draw:fill-color="#bcac93" draw:opacity="100.0%" draw:stroke="solid" svg:stroke-color="#bcac93" draw:stroke-linejoin="miter" svg:stroke-opacity="100.0%" svg:stroke-width="0.26458332mm"/>
    </style:style>
    <style:style style:family="graphic" style:name="style-475">
      <style:graphic-properties draw:fill="solid" draw:fill-color="#5c4635" draw:opacity="100.0%" draw:stroke="solid" svg:stroke-color="#5c4635" draw:stroke-linejoin="miter" svg:stroke-opacity="100.0%" svg:stroke-width="0.26458332mm"/>
    </style:style>
    <style:style style:family="graphic" style:name="style-476">
      <style:graphic-properties draw:fill="solid" draw:fill-color="#6e5643" draw:opacity="100.0%" draw:stroke="solid" svg:stroke-color="#6e5643" draw:stroke-linejoin="miter" svg:stroke-opacity="100.0%" svg:stroke-width="0.26458332mm"/>
    </style:style>
    <style:style style:family="graphic" style:name="style-477">
      <style:graphic-properties draw:fill="solid" draw:fill-color="#5a4e40" draw:opacity="100.0%" draw:stroke="solid" svg:stroke-color="#5a4e40" draw:stroke-linejoin="miter" svg:stroke-opacity="100.0%" svg:stroke-width="0.26458332mm"/>
    </style:style>
    <style:style style:family="graphic" style:name="style-478">
      <style:graphic-properties draw:fill="solid" draw:fill-color="#6b542f" draw:opacity="100.0%" draw:stroke="solid" svg:stroke-color="#6b542f" draw:stroke-linejoin="miter" svg:stroke-opacity="100.0%" svg:stroke-width="0.26458332mm"/>
    </style:style>
    <style:style style:family="graphic" style:name="style-479">
      <style:graphic-properties draw:fill="solid" draw:fill-color="#947f69" draw:opacity="100.0%" draw:stroke="solid" svg:stroke-color="#947f69" draw:stroke-linejoin="miter" svg:stroke-opacity="100.0%" svg:stroke-width="0.26458332mm"/>
    </style:style>
    <style:style style:family="graphic" style:name="style-480">
      <style:graphic-properties draw:fill="solid" draw:fill-color="#8a7055" draw:opacity="100.0%" draw:stroke="solid" svg:stroke-color="#8a7055" draw:stroke-linejoin="miter" svg:stroke-opacity="100.0%" svg:stroke-width="0.26458332mm"/>
    </style:style>
    <style:style style:family="graphic" style:name="style-481">
      <style:graphic-properties draw:fill="solid" draw:fill-color="#6a4f29" draw:opacity="100.0%" draw:stroke="solid" svg:stroke-color="#6a4f29" draw:stroke-linejoin="miter" svg:stroke-opacity="100.0%" svg:stroke-width="0.26458332mm"/>
    </style:style>
    <style:style style:family="graphic" style:name="style-482">
      <style:graphic-properties draw:fill="solid" draw:fill-color="#928171" draw:opacity="100.0%" draw:stroke="solid" svg:stroke-color="#928171" draw:stroke-linejoin="miter" svg:stroke-opacity="100.0%" svg:stroke-width="0.26458332mm"/>
    </style:style>
    <style:style style:family="graphic" style:name="style-483">
      <style:graphic-properties draw:fill="solid" draw:fill-color="#9f8062" draw:opacity="100.0%" draw:stroke="solid" svg:stroke-color="#9f8062" draw:stroke-linejoin="miter" svg:stroke-opacity="100.0%" svg:stroke-width="0.26458332mm"/>
    </style:style>
    <style:style style:family="graphic" style:name="style-484">
      <style:graphic-properties draw:fill="solid" draw:fill-color="#bcae96" draw:opacity="100.0%" draw:stroke="solid" svg:stroke-color="#bcae96" draw:stroke-linejoin="miter" svg:stroke-opacity="100.0%" svg:stroke-width="0.26458332mm"/>
    </style:style>
    <style:style style:family="graphic" style:name="style-485">
      <style:graphic-properties draw:fill="solid" draw:fill-color="#584232" draw:opacity="100.0%" draw:stroke="solid" svg:stroke-color="#584232" draw:stroke-linejoin="miter" svg:stroke-opacity="100.0%" svg:stroke-width="0.26458332mm"/>
    </style:style>
    <style:style style:family="graphic" style:name="style-486">
      <style:graphic-properties draw:fill="solid" draw:fill-color="#3f3027" draw:opacity="100.0%" draw:stroke="solid" svg:stroke-color="#3f3027" draw:stroke-linejoin="miter" svg:stroke-opacity="100.0%" svg:stroke-width="0.26458332mm"/>
    </style:style>
    <style:style style:family="graphic" style:name="style-487">
      <style:graphic-properties draw:fill="solid" draw:fill-color="#4b3628" draw:opacity="100.0%" draw:stroke="solid" svg:stroke-color="#4b3628" draw:stroke-linejoin="miter" svg:stroke-opacity="100.0%" svg:stroke-width="0.26458332mm"/>
    </style:style>
    <style:style style:family="graphic" style:name="style-488">
      <style:graphic-properties draw:fill="solid" draw:fill-color="#ae987b" draw:opacity="100.0%" draw:stroke="solid" svg:stroke-color="#ae987b" draw:stroke-linejoin="miter" svg:stroke-opacity="100.0%" svg:stroke-width="0.26458332mm"/>
    </style:style>
    <style:style style:family="graphic" style:name="style-489">
      <style:graphic-properties draw:fill="solid" draw:fill-color="#827a5f" draw:opacity="100.0%" draw:stroke="solid" svg:stroke-color="#827a5f" draw:stroke-linejoin="miter" svg:stroke-opacity="100.0%" svg:stroke-width="0.26458332mm"/>
    </style:style>
    <style:style style:family="graphic" style:name="style-490">
      <style:graphic-properties draw:fill="solid" draw:fill-color="#68502d" draw:opacity="100.0%" draw:stroke="solid" svg:stroke-color="#68502d" draw:stroke-linejoin="miter" svg:stroke-opacity="100.0%" svg:stroke-width="0.26458332mm"/>
    </style:style>
    <style:style style:family="graphic" style:name="style-491">
      <style:graphic-properties draw:fill="solid" draw:fill-color="#ba9a71" draw:opacity="100.0%" draw:stroke="solid" svg:stroke-color="#ba9a71" draw:stroke-linejoin="miter" svg:stroke-opacity="100.0%" svg:stroke-width="0.26458332mm"/>
    </style:style>
    <style:style style:family="graphic" style:name="style-492">
      <style:graphic-properties draw:fill="solid" draw:fill-color="#48372b" draw:opacity="100.0%" draw:stroke="solid" svg:stroke-color="#48372b" draw:stroke-linejoin="miter" svg:stroke-opacity="100.0%" svg:stroke-width="0.26458332mm"/>
    </style:style>
    <style:style style:family="graphic" style:name="style-493">
      <style:graphic-properties draw:fill="solid" draw:fill-color="#56483b" draw:opacity="100.0%" draw:stroke="solid" svg:stroke-color="#56483b" draw:stroke-linejoin="miter" svg:stroke-opacity="100.0%" svg:stroke-width="0.26458332mm"/>
    </style:style>
    <style:style style:family="graphic" style:name="style-494">
      <style:graphic-properties draw:fill="solid" draw:fill-color="#887139" draw:opacity="100.0%" draw:stroke="solid" svg:stroke-color="#887139" draw:stroke-linejoin="miter" svg:stroke-opacity="100.0%" svg:stroke-width="0.26458332mm"/>
    </style:style>
    <style:style style:family="graphic" style:name="style-495">
      <style:graphic-properties draw:fill="solid" draw:fill-color="#675042" draw:opacity="100.0%" draw:stroke="solid" svg:stroke-color="#675042" draw:stroke-linejoin="miter" svg:stroke-opacity="100.0%" svg:stroke-width="0.26458332mm"/>
    </style:style>
    <style:style style:family="graphic" style:name="style-496">
      <style:graphic-properties draw:fill="solid" draw:fill-color="#83674d" draw:opacity="100.0%" draw:stroke="solid" svg:stroke-color="#83674d" draw:stroke-linejoin="miter" svg:stroke-opacity="100.0%" svg:stroke-width="0.26458332mm"/>
    </style:style>
    <style:style style:family="graphic" style:name="style-497">
      <style:graphic-properties draw:fill="solid" draw:fill-color="#4d575d" draw:opacity="100.0%" draw:stroke="solid" svg:stroke-color="#4d575d" draw:stroke-linejoin="miter" svg:stroke-opacity="100.0%" svg:stroke-width="0.26458332mm"/>
    </style:style>
    <style:style style:family="graphic" style:name="style-498">
      <style:graphic-properties draw:fill="solid" draw:fill-color="#514343" draw:opacity="100.0%" draw:stroke="solid" svg:stroke-color="#514343" draw:stroke-linejoin="miter" svg:stroke-opacity="100.0%" svg:stroke-width="0.26458332mm"/>
    </style:style>
    <style:style style:family="graphic" style:name="style-499">
      <style:graphic-properties draw:fill="solid" draw:fill-color="#b7a287" draw:opacity="100.0%" draw:stroke="solid" svg:stroke-color="#b7a287" draw:stroke-linejoin="miter" svg:stroke-opacity="100.0%" svg:stroke-width="0.26458332mm"/>
    </style:style>
    <style:style style:family="graphic" style:name="style-500">
      <style:graphic-properties draw:fill="solid" draw:fill-color="#59472b" draw:opacity="100.0%" draw:stroke="solid" svg:stroke-color="#59472b" draw:stroke-linejoin="miter" svg:stroke-opacity="100.0%" svg:stroke-width="0.26458332mm"/>
    </style:style>
    <style:style style:family="graphic" style:name="style-501">
      <style:graphic-properties draw:fill="solid" draw:fill-color="#4e392a" draw:opacity="100.0%" draw:stroke="solid" svg:stroke-color="#4e392a" draw:stroke-linejoin="miter" svg:stroke-opacity="100.0%" svg:stroke-width="0.26458332mm"/>
    </style:style>
    <style:style style:family="graphic" style:name="style-502">
      <style:graphic-properties draw:fill="solid" draw:fill-color="#544539" draw:opacity="100.0%" draw:stroke="solid" svg:stroke-color="#544539" draw:stroke-linejoin="miter" svg:stroke-opacity="100.0%" svg:stroke-width="0.26458332mm"/>
    </style:style>
    <style:style style:family="graphic" style:name="style-503">
      <style:graphic-properties draw:fill="solid" draw:fill-color="#5c4834" draw:opacity="100.0%" draw:stroke="solid" svg:stroke-color="#5c4834" draw:stroke-linejoin="miter" svg:stroke-opacity="100.0%" svg:stroke-width="0.26458332mm"/>
    </style:style>
    <style:style style:family="graphic" style:name="style-504">
      <style:graphic-properties draw:fill="solid" draw:fill-color="#5d4938" draw:opacity="100.0%" draw:stroke="solid" svg:stroke-color="#5d4938" draw:stroke-linejoin="miter" svg:stroke-opacity="100.0%" svg:stroke-width="0.26458332mm"/>
    </style:style>
    <style:style style:family="graphic" style:name="style-505">
      <style:graphic-properties draw:fill="solid" draw:fill-color="#7d6956" draw:opacity="100.0%" draw:stroke="solid" svg:stroke-color="#7d6956" draw:stroke-linejoin="miter" svg:stroke-opacity="100.0%" svg:stroke-width="0.26458332mm"/>
    </style:style>
    <style:style style:family="graphic" style:name="style-506">
      <style:graphic-properties draw:fill="solid" draw:fill-color="#b29e86" draw:opacity="100.0%" draw:stroke="solid" svg:stroke-color="#b29e86" draw:stroke-linejoin="miter" svg:stroke-opacity="100.0%" svg:stroke-width="0.26458332mm"/>
    </style:style>
    <style:style style:family="graphic" style:name="style-507">
      <style:graphic-properties draw:fill="solid" draw:fill-color="#5b4939" draw:opacity="100.0%" draw:stroke="solid" svg:stroke-color="#5b4939" draw:stroke-linejoin="miter" svg:stroke-opacity="100.0%" svg:stroke-width="0.26458332mm"/>
    </style:style>
    <style:style style:family="graphic" style:name="style-508">
      <style:graphic-properties draw:fill="solid" draw:fill-color="#6e5f4d" draw:opacity="100.0%" draw:stroke="solid" svg:stroke-color="#6e5f4d" draw:stroke-linejoin="miter" svg:stroke-opacity="100.0%" svg:stroke-width="0.26458332mm"/>
    </style:style>
    <style:style style:family="graphic" style:name="style-509">
      <style:graphic-properties draw:fill="solid" draw:fill-color="#7b6552" draw:opacity="100.0%" draw:stroke="solid" svg:stroke-color="#7b6552" draw:stroke-linejoin="miter" svg:stroke-opacity="100.0%" svg:stroke-width="0.26458332mm"/>
    </style:style>
    <style:style style:family="graphic" style:name="style-510">
      <style:graphic-properties draw:fill="solid" draw:fill-color="#55372b" draw:opacity="100.0%" draw:stroke="solid" svg:stroke-color="#55372b" draw:stroke-linejoin="miter" svg:stroke-opacity="100.0%" svg:stroke-width="0.26458332mm"/>
    </style:style>
    <style:style style:family="graphic" style:name="style-511">
      <style:graphic-properties draw:fill="solid" draw:fill-color="#654b3e" draw:opacity="100.0%" draw:stroke="solid" svg:stroke-color="#654b3e" draw:stroke-linejoin="miter" svg:stroke-opacity="100.0%" svg:stroke-width="0.26458332mm"/>
    </style:style>
    <style:style style:family="graphic" style:name="style-512">
      <style:graphic-properties draw:fill="solid" draw:fill-color="#a9947b" draw:opacity="100.0%" draw:stroke="solid" svg:stroke-color="#a9947b" draw:stroke-linejoin="miter" svg:stroke-opacity="100.0%" svg:stroke-width="0.26458332mm"/>
    </style:style>
    <style:style style:family="graphic" style:name="style-513">
      <style:graphic-properties draw:fill="solid" draw:fill-color="#8e733a" draw:opacity="100.0%" draw:stroke="solid" svg:stroke-color="#8e733a" draw:stroke-linejoin="miter" svg:stroke-opacity="100.0%" svg:stroke-width="0.26458332mm"/>
    </style:style>
    <style:style style:family="graphic" style:name="style-514">
      <style:graphic-properties draw:fill="solid" draw:fill-color="#bdaa91" draw:opacity="100.0%" draw:stroke="solid" svg:stroke-color="#bdaa91" draw:stroke-linejoin="miter" svg:stroke-opacity="100.0%" svg:stroke-width="0.26458332mm"/>
    </style:style>
    <style:style style:family="graphic" style:name="style-515">
      <style:graphic-properties draw:fill="solid" draw:fill-color="#3d3128" draw:opacity="100.0%" draw:stroke="solid" svg:stroke-color="#3d3128" draw:stroke-linejoin="miter" svg:stroke-opacity="100.0%" svg:stroke-width="0.26458332mm"/>
    </style:style>
    <style:style style:family="graphic" style:name="style-516">
      <style:graphic-properties draw:fill="solid" draw:fill-color="#4c3b2d" draw:opacity="100.0%" draw:stroke="solid" svg:stroke-color="#4c3b2d" draw:stroke-linejoin="miter" svg:stroke-opacity="100.0%" svg:stroke-width="0.26458332mm"/>
    </style:style>
    <style:style style:family="graphic" style:name="style-517">
      <style:graphic-properties draw:fill="solid" draw:fill-color="#443125" draw:opacity="100.0%" draw:stroke="solid" svg:stroke-color="#443125" draw:stroke-linejoin="miter" svg:stroke-opacity="100.0%" svg:stroke-width="0.26458332mm"/>
    </style:style>
    <style:style style:family="graphic" style:name="style-518">
      <style:graphic-properties draw:fill="solid" draw:fill-color="#736a52" draw:opacity="100.0%" draw:stroke="solid" svg:stroke-color="#736a52" draw:stroke-linejoin="miter" svg:stroke-opacity="100.0%" svg:stroke-width="0.26458332mm"/>
    </style:style>
    <style:style style:family="graphic" style:name="style-519">
      <style:graphic-properties draw:fill="solid" draw:fill-color="#5e4c3b" draw:opacity="100.0%" draw:stroke="solid" svg:stroke-color="#5e4c3b" draw:stroke-linejoin="miter" svg:stroke-opacity="100.0%" svg:stroke-width="0.26458332mm"/>
    </style:style>
    <style:style style:family="graphic" style:name="style-520">
      <style:graphic-properties draw:fill="solid" draw:fill-color="#b49a79" draw:opacity="100.0%" draw:stroke="solid" svg:stroke-color="#b49a79" draw:stroke-linejoin="miter" svg:stroke-opacity="100.0%" svg:stroke-width="0.26458332mm"/>
    </style:style>
    <style:style style:family="graphic" style:name="style-521">
      <style:graphic-properties draw:fill="solid" draw:fill-color="#85703b" draw:opacity="100.0%" draw:stroke="solid" svg:stroke-color="#85703b" draw:stroke-linejoin="miter" svg:stroke-opacity="100.0%" svg:stroke-width="0.26458332mm"/>
    </style:style>
    <style:style style:family="graphic" style:name="style-522">
      <style:graphic-properties draw:fill="solid" draw:fill-color="#665d4a" draw:opacity="100.0%" draw:stroke="solid" svg:stroke-color="#665d4a" draw:stroke-linejoin="miter" svg:stroke-opacity="100.0%" svg:stroke-width="0.26458332mm"/>
    </style:style>
    <style:style style:family="graphic" style:name="style-523">
      <style:graphic-properties draw:fill="solid" draw:fill-color="#63503d" draw:opacity="100.0%" draw:stroke="solid" svg:stroke-color="#63503d" draw:stroke-linejoin="miter" svg:stroke-opacity="100.0%" svg:stroke-width="0.26458332mm"/>
    </style:style>
    <style:style style:family="graphic" style:name="style-524">
      <style:graphic-properties draw:fill="solid" draw:fill-color="#725f4c" draw:opacity="100.0%" draw:stroke="solid" svg:stroke-color="#725f4c" draw:stroke-linejoin="miter" svg:stroke-opacity="100.0%" svg:stroke-width="0.26458332mm"/>
    </style:style>
    <style:style style:family="graphic" style:name="style-525">
      <style:graphic-properties draw:fill="solid" draw:fill-color="#253549" draw:opacity="100.0%" draw:stroke="solid" svg:stroke-color="#253549" draw:stroke-linejoin="miter" svg:stroke-opacity="100.0%" svg:stroke-width="0.26458332mm"/>
    </style:style>
    <style:style style:family="graphic" style:name="style-526">
      <style:graphic-properties draw:fill="solid" draw:fill-color="#5d4938" draw:opacity="100.0%" draw:stroke="solid" svg:stroke-color="#5d4938" draw:stroke-linejoin="miter" svg:stroke-opacity="100.0%" svg:stroke-width="0.26458332mm"/>
    </style:style>
    <style:style style:family="graphic" style:name="style-527">
      <style:graphic-properties draw:fill="solid" draw:fill-color="#615648" draw:opacity="100.0%" draw:stroke="solid" svg:stroke-color="#615648" draw:stroke-linejoin="miter" svg:stroke-opacity="100.0%" svg:stroke-width="0.26458332mm"/>
    </style:style>
    <style:style style:family="graphic" style:name="style-528">
      <style:graphic-properties draw:fill="solid" draw:fill-color="#5d4a38" draw:opacity="100.0%" draw:stroke="solid" svg:stroke-color="#5d4a38" draw:stroke-linejoin="miter" svg:stroke-opacity="100.0%" svg:stroke-width="0.26458332mm"/>
    </style:style>
    <style:style style:family="graphic" style:name="style-529">
      <style:graphic-properties draw:fill="solid" draw:fill-color="#a9946d" draw:opacity="100.0%" draw:stroke="solid" svg:stroke-color="#a9946d" draw:stroke-linejoin="miter" svg:stroke-opacity="100.0%" svg:stroke-width="0.26458332mm"/>
    </style:style>
    <style:style style:family="graphic" style:name="style-530">
      <style:graphic-properties draw:fill="solid" draw:fill-color="#7b593f" draw:opacity="100.0%" draw:stroke="solid" svg:stroke-color="#7b593f" draw:stroke-linejoin="miter" svg:stroke-opacity="100.0%" svg:stroke-width="0.26458332mm"/>
    </style:style>
    <style:style style:family="graphic" style:name="style-531">
      <style:graphic-properties draw:fill="solid" draw:fill-color="#625752" draw:opacity="100.0%" draw:stroke="solid" svg:stroke-color="#625752" draw:stroke-linejoin="miter" svg:stroke-opacity="100.0%" svg:stroke-width="0.26458332mm"/>
    </style:style>
    <style:style style:family="graphic" style:name="style-532">
      <style:graphic-properties draw:fill="solid" draw:fill-color="#8f7a63" draw:opacity="100.0%" draw:stroke="solid" svg:stroke-color="#8f7a63" draw:stroke-linejoin="miter" svg:stroke-opacity="100.0%" svg:stroke-width="0.26458332mm"/>
    </style:style>
    <style:style style:family="graphic" style:name="style-533">
      <style:graphic-properties draw:fill="solid" draw:fill-color="#645332" draw:opacity="100.0%" draw:stroke="solid" svg:stroke-color="#645332" draw:stroke-linejoin="miter" svg:stroke-opacity="100.0%" svg:stroke-width="0.26458332mm"/>
    </style:style>
    <style:style style:family="graphic" style:name="style-534">
      <style:graphic-properties draw:fill="solid" draw:fill-color="#a99171" draw:opacity="100.0%" draw:stroke="solid" svg:stroke-color="#a99171" draw:stroke-linejoin="miter" svg:stroke-opacity="100.0%" svg:stroke-width="0.26458332mm"/>
    </style:style>
    <style:style style:family="graphic" style:name="style-535">
      <style:graphic-properties draw:fill="solid" draw:fill-color="#413024" draw:opacity="100.0%" draw:stroke="solid" svg:stroke-color="#413024" draw:stroke-linejoin="miter" svg:stroke-opacity="100.0%" svg:stroke-width="0.26458332mm"/>
    </style:style>
    <style:style style:family="graphic" style:name="style-536">
      <style:graphic-properties draw:fill="solid" draw:fill-color="#b39a55" draw:opacity="100.0%" draw:stroke="solid" svg:stroke-color="#b39a55" draw:stroke-linejoin="miter" svg:stroke-opacity="100.0%" svg:stroke-width="0.26458332mm"/>
    </style:style>
    <style:style style:family="graphic" style:name="style-537">
      <style:graphic-properties draw:fill="solid" draw:fill-color="#8c6c39" draw:opacity="100.0%" draw:stroke="solid" svg:stroke-color="#8c6c39" draw:stroke-linejoin="miter" svg:stroke-opacity="100.0%" svg:stroke-width="0.26458332mm"/>
    </style:style>
    <style:style style:family="graphic" style:name="style-538">
      <style:graphic-properties draw:fill="solid" draw:fill-color="#74573f" draw:opacity="100.0%" draw:stroke="solid" svg:stroke-color="#74573f" draw:stroke-linejoin="miter" svg:stroke-opacity="100.0%" svg:stroke-width="0.26458332mm"/>
    </style:style>
    <style:style style:family="graphic" style:name="style-539">
      <style:graphic-properties draw:fill="solid" draw:fill-color="#553225" draw:opacity="100.0%" draw:stroke="solid" svg:stroke-color="#553225" draw:stroke-linejoin="miter" svg:stroke-opacity="100.0%" svg:stroke-width="0.26458332mm"/>
    </style:style>
    <style:style style:family="graphic" style:name="style-540">
      <style:graphic-properties draw:fill="solid" draw:fill-color="#37444e" draw:opacity="100.0%" draw:stroke="solid" svg:stroke-color="#37444e" draw:stroke-linejoin="miter" svg:stroke-opacity="100.0%" svg:stroke-width="0.26458332mm"/>
    </style:style>
    <style:style style:family="graphic" style:name="style-541">
      <style:graphic-properties draw:fill="solid" draw:fill-color="#483b30" draw:opacity="100.0%" draw:stroke="solid" svg:stroke-color="#483b30" draw:stroke-linejoin="miter" svg:stroke-opacity="100.0%" svg:stroke-width="0.26458332mm"/>
    </style:style>
    <style:style style:family="graphic" style:name="style-542">
      <style:graphic-properties draw:fill="solid" draw:fill-color="#856d42" draw:opacity="100.0%" draw:stroke="solid" svg:stroke-color="#856d42" draw:stroke-linejoin="miter" svg:stroke-opacity="100.0%" svg:stroke-width="0.26458332mm"/>
    </style:style>
    <style:style style:family="graphic" style:name="style-543">
      <style:graphic-properties draw:fill="solid" draw:fill-color="#b0805b" draw:opacity="100.0%" draw:stroke="solid" svg:stroke-color="#b0805b" draw:stroke-linejoin="miter" svg:stroke-opacity="100.0%" svg:stroke-width="0.26458332mm"/>
    </style:style>
    <style:style style:family="graphic" style:name="style-544">
      <style:graphic-properties draw:fill="solid" draw:fill-color="#695b50" draw:opacity="100.0%" draw:stroke="solid" svg:stroke-color="#695b50" draw:stroke-linejoin="miter" svg:stroke-opacity="100.0%" svg:stroke-width="0.26458332mm"/>
    </style:style>
    <style:style style:family="graphic" style:name="style-545">
      <style:graphic-properties draw:fill="solid" draw:fill-color="#3a2c23" draw:opacity="100.0%" draw:stroke="solid" svg:stroke-color="#3a2c23" draw:stroke-linejoin="miter" svg:stroke-opacity="100.0%" svg:stroke-width="0.26458332mm"/>
    </style:style>
    <style:style style:family="graphic" style:name="style-546">
      <style:graphic-properties draw:fill="solid" draw:fill-color="#534030" draw:opacity="100.0%" draw:stroke="solid" svg:stroke-color="#534030" draw:stroke-linejoin="miter" svg:stroke-opacity="100.0%" svg:stroke-width="0.26458332mm"/>
    </style:style>
    <style:style style:family="graphic" style:name="style-547">
      <style:graphic-properties draw:fill="solid" draw:fill-color="#4c4135" draw:opacity="100.0%" draw:stroke="solid" svg:stroke-color="#4c4135" draw:stroke-linejoin="miter" svg:stroke-opacity="100.0%" svg:stroke-width="0.26458332mm"/>
    </style:style>
    <style:style style:family="graphic" style:name="style-548">
      <style:graphic-properties draw:fill="solid" draw:fill-color="#a47a5d" draw:opacity="100.0%" draw:stroke="solid" svg:stroke-color="#a47a5d" draw:stroke-linejoin="miter" svg:stroke-opacity="100.0%" svg:stroke-width="0.26458332mm"/>
    </style:style>
    <style:style style:family="graphic" style:name="style-549">
      <style:graphic-properties draw:fill="solid" draw:fill-color="#766453" draw:opacity="100.0%" draw:stroke="solid" svg:stroke-color="#766453" draw:stroke-linejoin="miter" svg:stroke-opacity="100.0%" svg:stroke-width="0.26458332mm"/>
    </style:style>
    <style:style style:family="graphic" style:name="style-550">
      <style:graphic-properties draw:fill="solid" draw:fill-color="#816748" draw:opacity="100.0%" draw:stroke="solid" svg:stroke-color="#816748" draw:stroke-linejoin="miter" svg:stroke-opacity="100.0%" svg:stroke-width="0.26458332mm"/>
    </style:style>
    <style:style style:family="graphic" style:name="style-551">
      <style:graphic-properties draw:fill="solid" draw:fill-color="#58493d" draw:opacity="100.0%" draw:stroke="solid" svg:stroke-color="#58493d" draw:stroke-linejoin="miter" svg:stroke-opacity="100.0%" svg:stroke-width="0.26458332mm"/>
    </style:style>
    <style:style style:family="graphic" style:name="style-552">
      <style:graphic-properties draw:fill="solid" draw:fill-color="#99826b" draw:opacity="100.0%" draw:stroke="solid" svg:stroke-color="#99826b" draw:stroke-linejoin="miter" svg:stroke-opacity="100.0%" svg:stroke-width="0.26458332mm"/>
    </style:style>
    <style:style style:family="graphic" style:name="style-553">
      <style:graphic-properties draw:fill="solid" draw:fill-color="#9c864b" draw:opacity="100.0%" draw:stroke="solid" svg:stroke-color="#9c864b" draw:stroke-linejoin="miter" svg:stroke-opacity="100.0%" svg:stroke-width="0.26458332mm"/>
    </style:style>
    <style:style style:family="graphic" style:name="style-554">
      <style:graphic-properties draw:fill="solid" draw:fill-color="#927c63" draw:opacity="100.0%" draw:stroke="solid" svg:stroke-color="#927c63" draw:stroke-linejoin="miter" svg:stroke-opacity="100.0%" svg:stroke-width="0.26458332mm"/>
    </style:style>
    <style:style style:family="graphic" style:name="style-555">
      <style:graphic-properties draw:fill="solid" draw:fill-color="#7e693c" draw:opacity="100.0%" draw:stroke="solid" svg:stroke-color="#7e693c" draw:stroke-linejoin="miter" svg:stroke-opacity="100.0%" svg:stroke-width="0.26458332mm"/>
    </style:style>
    <style:style style:family="graphic" style:name="style-556">
      <style:graphic-properties draw:fill="solid" draw:fill-color="#3c4b5a" draw:opacity="100.0%" draw:stroke="solid" svg:stroke-color="#3c4b5a" draw:stroke-linejoin="miter" svg:stroke-opacity="100.0%" svg:stroke-width="0.26458332mm"/>
    </style:style>
    <style:style style:family="graphic" style:name="style-557">
      <style:graphic-properties draw:fill="solid" draw:fill-color="#927c64" draw:opacity="100.0%" draw:stroke="solid" svg:stroke-color="#927c64" draw:stroke-linejoin="miter" svg:stroke-opacity="100.0%" svg:stroke-width="0.26458332mm"/>
    </style:style>
    <style:style style:family="graphic" style:name="style-558">
      <style:graphic-properties draw:fill="solid" draw:fill-color="#4d3d2f" draw:opacity="100.0%" draw:stroke="solid" svg:stroke-color="#4d3d2f" draw:stroke-linejoin="miter" svg:stroke-opacity="100.0%" svg:stroke-width="0.26458332mm"/>
    </style:style>
    <style:style style:family="graphic" style:name="style-559">
      <style:graphic-properties draw:fill="solid" draw:fill-color="#817260" draw:opacity="100.0%" draw:stroke="solid" svg:stroke-color="#817260" draw:stroke-linejoin="miter" svg:stroke-opacity="100.0%" svg:stroke-width="0.26458332mm"/>
    </style:style>
    <style:style style:family="graphic" style:name="style-560">
      <style:graphic-properties draw:fill="solid" draw:fill-color="#855b4a" draw:opacity="100.0%" draw:stroke="solid" svg:stroke-color="#855b4a" draw:stroke-linejoin="miter" svg:stroke-opacity="100.0%" svg:stroke-width="0.26458332mm"/>
    </style:style>
    <style:style style:family="graphic" style:name="style-561">
      <style:graphic-properties draw:fill="solid" draw:fill-color="#a49179" draw:opacity="100.0%" draw:stroke="solid" svg:stroke-color="#a49179" draw:stroke-linejoin="miter" svg:stroke-opacity="100.0%" svg:stroke-width="0.26458332mm"/>
    </style:style>
    <style:style style:family="graphic" style:name="style-562">
      <style:graphic-properties draw:fill="solid" draw:fill-color="#685c4c" draw:opacity="100.0%" draw:stroke="solid" svg:stroke-color="#685c4c" draw:stroke-linejoin="miter" svg:stroke-opacity="100.0%" svg:stroke-width="0.26458332mm"/>
    </style:style>
    <style:style style:family="graphic" style:name="style-563">
      <style:graphic-properties draw:fill="solid" draw:fill-color="#59482a" draw:opacity="100.0%" draw:stroke="solid" svg:stroke-color="#59482a" draw:stroke-linejoin="miter" svg:stroke-opacity="100.0%" svg:stroke-width="0.26458332mm"/>
    </style:style>
    <style:style style:family="graphic" style:name="style-564">
      <style:graphic-properties draw:fill="solid" draw:fill-color="#695747" draw:opacity="100.0%" draw:stroke="solid" svg:stroke-color="#695747" draw:stroke-linejoin="miter" svg:stroke-opacity="100.0%" svg:stroke-width="0.26458332mm"/>
    </style:style>
    <style:style style:family="graphic" style:name="style-565">
      <style:graphic-properties draw:fill="solid" draw:fill-color="#997b5d" draw:opacity="100.0%" draw:stroke="solid" svg:stroke-color="#997b5d" draw:stroke-linejoin="miter" svg:stroke-opacity="100.0%" svg:stroke-width="0.26458332mm"/>
    </style:style>
    <style:style style:family="graphic" style:name="style-566">
      <style:graphic-properties draw:fill="solid" draw:fill-color="#7e6c57" draw:opacity="100.0%" draw:stroke="solid" svg:stroke-color="#7e6c57" draw:stroke-linejoin="miter" svg:stroke-opacity="100.0%" svg:stroke-width="0.26458332mm"/>
    </style:style>
    <style:style style:family="graphic" style:name="style-567">
      <style:graphic-properties draw:fill="solid" draw:fill-color="#856e54" draw:opacity="100.0%" draw:stroke="solid" svg:stroke-color="#856e54" draw:stroke-linejoin="miter" svg:stroke-opacity="100.0%" svg:stroke-width="0.26458332mm"/>
    </style:style>
    <style:style style:family="graphic" style:name="style-568">
      <style:graphic-properties draw:fill="solid" draw:fill-color="#746751" draw:opacity="100.0%" draw:stroke="solid" svg:stroke-color="#746751" draw:stroke-linejoin="miter" svg:stroke-opacity="100.0%" svg:stroke-width="0.26458332mm"/>
    </style:style>
    <style:style style:family="graphic" style:name="style-569">
      <style:graphic-properties draw:fill="solid" draw:fill-color="#705e4b" draw:opacity="100.0%" draw:stroke="solid" svg:stroke-color="#705e4b" draw:stroke-linejoin="miter" svg:stroke-opacity="100.0%" svg:stroke-width="0.26458332mm"/>
    </style:style>
    <style:style style:family="graphic" style:name="style-570">
      <style:graphic-properties draw:fill="solid" draw:fill-color="#605041" draw:opacity="100.0%" draw:stroke="solid" svg:stroke-color="#605041" draw:stroke-linejoin="miter" svg:stroke-opacity="100.0%" svg:stroke-width="0.26458332mm"/>
    </style:style>
    <style:style style:family="graphic" style:name="style-571">
      <style:graphic-properties draw:fill="solid" draw:fill-color="#6d5b48" draw:opacity="100.0%" draw:stroke="solid" svg:stroke-color="#6d5b48" draw:stroke-linejoin="miter" svg:stroke-opacity="100.0%" svg:stroke-width="0.26458332mm"/>
    </style:style>
    <style:style style:family="graphic" style:name="style-572">
      <style:graphic-properties draw:fill="solid" draw:fill-color="#96967c" draw:opacity="100.0%" draw:stroke="solid" svg:stroke-color="#96967c" draw:stroke-linejoin="miter" svg:stroke-opacity="100.0%" svg:stroke-width="0.26458332mm"/>
    </style:style>
    <style:style style:family="graphic" style:name="style-573">
      <style:graphic-properties draw:fill="solid" draw:fill-color="#978165" draw:opacity="100.0%" draw:stroke="solid" svg:stroke-color="#978165" draw:stroke-linejoin="miter" svg:stroke-opacity="100.0%" svg:stroke-width="0.26458332mm"/>
    </style:style>
    <style:style style:family="graphic" style:name="style-574">
      <style:graphic-properties draw:fill="solid" draw:fill-color="#6a6257" draw:opacity="100.0%" draw:stroke="solid" svg:stroke-color="#6a6257" draw:stroke-linejoin="miter" svg:stroke-opacity="100.0%" svg:stroke-width="0.26458332mm"/>
    </style:style>
    <style:style style:family="graphic" style:name="style-575">
      <style:graphic-properties draw:fill="solid" draw:fill-color="#5c4b3e" draw:opacity="100.0%" draw:stroke="solid" svg:stroke-color="#5c4b3e" draw:stroke-linejoin="miter" svg:stroke-opacity="100.0%" svg:stroke-width="0.26458332mm"/>
    </style:style>
    <style:style style:family="graphic" style:name="style-576">
      <style:graphic-properties draw:fill="solid" draw:fill-color="#97846c" draw:opacity="100.0%" draw:stroke="solid" svg:stroke-color="#97846c" draw:stroke-linejoin="miter" svg:stroke-opacity="100.0%" svg:stroke-width="0.26458332mm"/>
    </style:style>
    <style:style style:family="graphic" style:name="style-577">
      <style:graphic-properties draw:fill="solid" draw:fill-color="#8e733e" draw:opacity="100.0%" draw:stroke="solid" svg:stroke-color="#8e733e" draw:stroke-linejoin="miter" svg:stroke-opacity="100.0%" svg:stroke-width="0.26458332mm"/>
    </style:style>
    <style:style style:family="graphic" style:name="style-578">
      <style:graphic-properties draw:fill="solid" draw:fill-color="#2b3744" draw:opacity="100.0%" draw:stroke="solid" svg:stroke-color="#2b3744" draw:stroke-linejoin="miter" svg:stroke-opacity="100.0%" svg:stroke-width="0.26458332mm"/>
    </style:style>
    <style:style style:family="graphic" style:name="style-579">
      <style:graphic-properties draw:fill="solid" draw:fill-color="#a08445" draw:opacity="100.0%" draw:stroke="solid" svg:stroke-color="#a08445" draw:stroke-linejoin="miter" svg:stroke-opacity="100.0%" svg:stroke-width="0.26458332mm"/>
    </style:style>
    <style:style style:family="graphic" style:name="style-580">
      <style:graphic-properties draw:fill="solid" draw:fill-color="#795f3f" draw:opacity="100.0%" draw:stroke="solid" svg:stroke-color="#795f3f" draw:stroke-linejoin="miter" svg:stroke-opacity="100.0%" svg:stroke-width="0.26458332mm"/>
    </style:style>
    <style:style style:family="graphic" style:name="style-581">
      <style:graphic-properties draw:fill="solid" draw:fill-color="#6d4936" draw:opacity="100.0%" draw:stroke="solid" svg:stroke-color="#6d4936" draw:stroke-linejoin="miter" svg:stroke-opacity="100.0%" svg:stroke-width="0.26458332mm"/>
    </style:style>
    <style:style style:family="graphic" style:name="style-582">
      <style:graphic-properties draw:fill="solid" draw:fill-color="#989479" draw:opacity="100.0%" draw:stroke="solid" svg:stroke-color="#989479" draw:stroke-linejoin="miter" svg:stroke-opacity="100.0%" svg:stroke-width="0.26458332mm"/>
    </style:style>
    <style:style style:family="graphic" style:name="style-583">
      <style:graphic-properties draw:fill="solid" draw:fill-color="#b9a387" draw:opacity="100.0%" draw:stroke="solid" svg:stroke-color="#b9a387" draw:stroke-linejoin="miter" svg:stroke-opacity="100.0%" svg:stroke-width="0.26458332mm"/>
    </style:style>
    <style:style style:family="graphic" style:name="style-584">
      <style:graphic-properties draw:fill="solid" draw:fill-color="#a79882" draw:opacity="100.0%" draw:stroke="solid" svg:stroke-color="#a79882" draw:stroke-linejoin="miter" svg:stroke-opacity="100.0%" svg:stroke-width="0.26458332mm"/>
    </style:style>
    <style:style style:family="graphic" style:name="style-585">
      <style:graphic-properties draw:fill="solid" draw:fill-color="#928672" draw:opacity="100.0%" draw:stroke="solid" svg:stroke-color="#928672" draw:stroke-linejoin="miter" svg:stroke-opacity="100.0%" svg:stroke-width="0.26458332mm"/>
    </style:style>
    <style:style style:family="graphic" style:name="style-586">
      <style:graphic-properties draw:fill="solid" draw:fill-color="#907b65" draw:opacity="100.0%" draw:stroke="solid" svg:stroke-color="#907b65" draw:stroke-linejoin="miter" svg:stroke-opacity="100.0%" svg:stroke-width="0.26458332mm"/>
    </style:style>
    <style:style style:family="graphic" style:name="style-587">
      <style:graphic-properties draw:fill="solid" draw:fill-color="#837670" draw:opacity="100.0%" draw:stroke="solid" svg:stroke-color="#837670" draw:stroke-linejoin="miter" svg:stroke-opacity="100.0%" svg:stroke-width="0.26458332mm"/>
    </style:style>
    <style:style style:family="graphic" style:name="style-588">
      <style:graphic-properties draw:fill="solid" draw:fill-color="#58493a" draw:opacity="100.0%" draw:stroke="solid" svg:stroke-color="#58493a" draw:stroke-linejoin="miter" svg:stroke-opacity="100.0%" svg:stroke-width="0.26458332mm"/>
    </style:style>
    <style:style style:family="graphic" style:name="style-589">
      <style:graphic-properties draw:fill="solid" draw:fill-color="#392e23" draw:opacity="100.0%" draw:stroke="solid" svg:stroke-color="#392e23" draw:stroke-linejoin="miter" svg:stroke-opacity="100.0%" svg:stroke-width="0.26458332mm"/>
    </style:style>
    <style:style style:family="graphic" style:name="style-590">
      <style:graphic-properties draw:fill="solid" draw:fill-color="#bca888" draw:opacity="100.0%" draw:stroke="solid" svg:stroke-color="#bca888" draw:stroke-linejoin="miter" svg:stroke-opacity="100.0%" svg:stroke-width="0.26458332mm"/>
    </style:style>
    <style:style style:family="graphic" style:name="style-591">
      <style:graphic-properties draw:fill="solid" draw:fill-color="#8f745d" draw:opacity="100.0%" draw:stroke="solid" svg:stroke-color="#8f745d" draw:stroke-linejoin="miter" svg:stroke-opacity="100.0%" svg:stroke-width="0.26458332mm"/>
    </style:style>
    <style:style style:family="graphic" style:name="style-592">
      <style:graphic-properties draw:fill="solid" draw:fill-color="#9e866a" draw:opacity="100.0%" draw:stroke="solid" svg:stroke-color="#9e866a" draw:stroke-linejoin="miter" svg:stroke-opacity="100.0%" svg:stroke-width="0.26458332mm"/>
    </style:style>
    <style:style style:family="graphic" style:name="style-593">
      <style:graphic-properties draw:fill="solid" draw:fill-color="#3b4e60" draw:opacity="100.0%" draw:stroke="solid" svg:stroke-color="#3b4e60" draw:stroke-linejoin="miter" svg:stroke-opacity="100.0%" svg:stroke-width="0.26458332mm"/>
    </style:style>
    <style:style style:family="graphic" style:name="style-594">
      <style:graphic-properties draw:fill="solid" draw:fill-color="#423024" draw:opacity="100.0%" draw:stroke="solid" svg:stroke-color="#423024" draw:stroke-linejoin="miter" svg:stroke-opacity="100.0%" svg:stroke-width="0.26458332mm"/>
    </style:style>
    <style:style style:family="graphic" style:name="style-595">
      <style:graphic-properties draw:fill="solid" draw:fill-color="#9a7b64" draw:opacity="100.0%" draw:stroke="solid" svg:stroke-color="#9a7b64" draw:stroke-linejoin="miter" svg:stroke-opacity="100.0%" svg:stroke-width="0.26458332mm"/>
    </style:style>
    <style:style style:family="graphic" style:name="style-596">
      <style:graphic-properties draw:fill="solid" draw:fill-color="#42362a" draw:opacity="100.0%" draw:stroke="solid" svg:stroke-color="#42362a" draw:stroke-linejoin="miter" svg:stroke-opacity="100.0%" svg:stroke-width="0.26458332mm"/>
    </style:style>
    <style:style style:family="graphic" style:name="style-597">
      <style:graphic-properties draw:fill="solid" draw:fill-color="#65513b" draw:opacity="100.0%" draw:stroke="solid" svg:stroke-color="#65513b" draw:stroke-linejoin="miter" svg:stroke-opacity="100.0%" svg:stroke-width="0.26458332mm"/>
    </style:style>
    <style:style style:family="graphic" style:name="style-598">
      <style:graphic-properties draw:fill="solid" draw:fill-color="#723429" draw:opacity="100.0%" draw:stroke="solid" svg:stroke-color="#723429" draw:stroke-linejoin="miter" svg:stroke-opacity="100.0%" svg:stroke-width="0.26458332mm"/>
    </style:style>
    <style:style style:family="graphic" style:name="style-599">
      <style:graphic-properties draw:fill="solid" draw:fill-color="#3c2e24" draw:opacity="100.0%" draw:stroke="solid" svg:stroke-color="#3c2e24" draw:stroke-linejoin="miter" svg:stroke-opacity="100.0%" svg:stroke-width="0.26458332mm"/>
    </style:style>
    <style:style style:family="graphic" style:name="style-600">
      <style:graphic-properties draw:fill="solid" draw:fill-color="#8a7157" draw:opacity="100.0%" draw:stroke="solid" svg:stroke-color="#8a7157" draw:stroke-linejoin="miter" svg:stroke-opacity="100.0%" svg:stroke-width="0.26458332mm"/>
    </style:style>
    <style:style style:family="graphic" style:name="style-601">
      <style:graphic-properties draw:fill="solid" draw:fill-color="#8c7862" draw:opacity="100.0%" draw:stroke="solid" svg:stroke-color="#8c7862" draw:stroke-linejoin="miter" svg:stroke-opacity="100.0%" svg:stroke-width="0.26458332mm"/>
    </style:style>
    <style:style style:family="graphic" style:name="style-602">
      <style:graphic-properties draw:fill="solid" draw:fill-color="#927b66" draw:opacity="100.0%" draw:stroke="solid" svg:stroke-color="#927b66" draw:stroke-linejoin="miter" svg:stroke-opacity="100.0%" svg:stroke-width="0.26458332mm"/>
    </style:style>
    <style:style style:family="graphic" style:name="style-603">
      <style:graphic-properties draw:fill="solid" draw:fill-color="#beb7a4" draw:opacity="100.0%" draw:stroke="solid" svg:stroke-color="#beb7a4" draw:stroke-linejoin="miter" svg:stroke-opacity="100.0%" svg:stroke-width="0.26458332mm"/>
    </style:style>
    <style:style style:family="graphic" style:name="style-604">
      <style:graphic-properties draw:fill="solid" draw:fill-color="#65574f" draw:opacity="100.0%" draw:stroke="solid" svg:stroke-color="#65574f" draw:stroke-linejoin="miter" svg:stroke-opacity="100.0%" svg:stroke-width="0.26458332mm"/>
    </style:style>
    <style:style style:family="graphic" style:name="style-605">
      <style:graphic-properties draw:fill="solid" draw:fill-color="#654c38" draw:opacity="100.0%" draw:stroke="solid" svg:stroke-color="#654c38" draw:stroke-linejoin="miter" svg:stroke-opacity="100.0%" svg:stroke-width="0.26458332mm"/>
    </style:style>
    <style:style style:family="graphic" style:name="style-606">
      <style:graphic-properties draw:fill="solid" draw:fill-color="#43382d" draw:opacity="100.0%" draw:stroke="solid" svg:stroke-color="#43382d" draw:stroke-linejoin="miter" svg:stroke-opacity="100.0%" svg:stroke-width="0.26458332mm"/>
    </style:style>
    <style:style style:family="graphic" style:name="style-607">
      <style:graphic-properties draw:fill="solid" draw:fill-color="#8b755f" draw:opacity="100.0%" draw:stroke="solid" svg:stroke-color="#8b755f" draw:stroke-linejoin="miter" svg:stroke-opacity="100.0%" svg:stroke-width="0.26458332mm"/>
    </style:style>
    <style:style style:family="graphic" style:name="style-608">
      <style:graphic-properties draw:fill="solid" draw:fill-color="#66564b" draw:opacity="100.0%" draw:stroke="solid" svg:stroke-color="#66564b" draw:stroke-linejoin="miter" svg:stroke-opacity="100.0%" svg:stroke-width="0.26458332mm"/>
    </style:style>
    <style:style style:family="graphic" style:name="style-609">
      <style:graphic-properties draw:fill="solid" draw:fill-color="#8f8472" draw:opacity="100.0%" draw:stroke="solid" svg:stroke-color="#8f8472" draw:stroke-linejoin="miter" svg:stroke-opacity="100.0%" svg:stroke-width="0.26458332mm"/>
    </style:style>
    <style:style style:family="graphic" style:name="style-610">
      <style:graphic-properties draw:fill="solid" draw:fill-color="#655a45" draw:opacity="100.0%" draw:stroke="solid" svg:stroke-color="#655a45" draw:stroke-linejoin="miter" svg:stroke-opacity="100.0%" svg:stroke-width="0.26458332mm"/>
    </style:style>
    <style:style style:family="graphic" style:name="style-611">
      <style:graphic-properties draw:fill="solid" draw:fill-color="#85725d" draw:opacity="100.0%" draw:stroke="solid" svg:stroke-color="#85725d" draw:stroke-linejoin="miter" svg:stroke-opacity="100.0%" svg:stroke-width="0.26458332mm"/>
    </style:style>
    <style:style style:family="graphic" style:name="style-612">
      <style:graphic-properties draw:fill="solid" draw:fill-color="#26292b" draw:opacity="100.0%" draw:stroke="solid" svg:stroke-color="#26292b" draw:stroke-linejoin="miter" svg:stroke-opacity="100.0%" svg:stroke-width="0.26458332mm"/>
    </style:style>
    <style:style style:family="graphic" style:name="style-613">
      <style:graphic-properties draw:fill="solid" draw:fill-color="#a0907a" draw:opacity="100.0%" draw:stroke="solid" svg:stroke-color="#a0907a" draw:stroke-linejoin="miter" svg:stroke-opacity="100.0%" svg:stroke-width="0.26458332mm"/>
    </style:style>
    <style:style style:family="graphic" style:name="style-614">
      <style:graphic-properties draw:fill="solid" draw:fill-color="#948b78" draw:opacity="100.0%" draw:stroke="solid" svg:stroke-color="#948b78" draw:stroke-linejoin="miter" svg:stroke-opacity="100.0%" svg:stroke-width="0.26458332mm"/>
    </style:style>
    <style:style style:family="graphic" style:name="style-615">
      <style:graphic-properties draw:fill="solid" draw:fill-color="#756657" draw:opacity="100.0%" draw:stroke="solid" svg:stroke-color="#756657" draw:stroke-linejoin="miter" svg:stroke-opacity="100.0%" svg:stroke-width="0.26458332mm"/>
    </style:style>
    <style:style style:family="graphic" style:name="style-616">
      <style:graphic-properties draw:fill="solid" draw:fill-color="#3b2e23" draw:opacity="100.0%" draw:stroke="solid" svg:stroke-color="#3b2e23" draw:stroke-linejoin="miter" svg:stroke-opacity="100.0%" svg:stroke-width="0.26458332mm"/>
    </style:style>
    <style:style style:family="graphic" style:name="style-617">
      <style:graphic-properties draw:fill="solid" draw:fill-color="#503e30" draw:opacity="100.0%" draw:stroke="solid" svg:stroke-color="#503e30" draw:stroke-linejoin="miter" svg:stroke-opacity="100.0%" svg:stroke-width="0.26458332mm"/>
    </style:style>
    <style:style style:family="graphic" style:name="style-618">
      <style:graphic-properties draw:fill="solid" draw:fill-color="#766751" draw:opacity="100.0%" draw:stroke="solid" svg:stroke-color="#766751" draw:stroke-linejoin="miter" svg:stroke-opacity="100.0%" svg:stroke-width="0.26458332mm"/>
    </style:style>
    <style:style style:family="graphic" style:name="style-619">
      <style:graphic-properties draw:fill="solid" draw:fill-color="#514127" draw:opacity="100.0%" draw:stroke="solid" svg:stroke-color="#514127" draw:stroke-linejoin="miter" svg:stroke-opacity="100.0%" svg:stroke-width="0.26458332mm"/>
    </style:style>
    <style:style style:family="graphic" style:name="style-620">
      <style:graphic-properties draw:fill="solid" draw:fill-color="#685645" draw:opacity="100.0%" draw:stroke="solid" svg:stroke-color="#685645" draw:stroke-linejoin="miter" svg:stroke-opacity="100.0%" svg:stroke-width="0.26458332mm"/>
    </style:style>
    <style:style style:family="graphic" style:name="style-621">
      <style:graphic-properties draw:fill="solid" draw:fill-color="#5d4836" draw:opacity="100.0%" draw:stroke="solid" svg:stroke-color="#5d4836" draw:stroke-linejoin="miter" svg:stroke-opacity="100.0%" svg:stroke-width="0.26458332mm"/>
    </style:style>
    <style:style style:family="graphic" style:name="style-622">
      <style:graphic-properties draw:fill="solid" draw:fill-color="#b49771" draw:opacity="100.0%" draw:stroke="solid" svg:stroke-color="#b49771" draw:stroke-linejoin="miter" svg:stroke-opacity="100.0%" svg:stroke-width="0.26458332mm"/>
    </style:style>
    <style:style style:family="graphic" style:name="style-623">
      <style:graphic-properties draw:fill="solid" draw:fill-color="#535a60" draw:opacity="100.0%" draw:stroke="solid" svg:stroke-color="#535a60" draw:stroke-linejoin="miter" svg:stroke-opacity="100.0%" svg:stroke-width="0.26458332mm"/>
    </style:style>
    <style:style style:family="graphic" style:name="style-624">
      <style:graphic-properties draw:fill="solid" draw:fill-color="#c1a275" draw:opacity="100.0%" draw:stroke="solid" svg:stroke-color="#c1a275" draw:stroke-linejoin="miter" svg:stroke-opacity="100.0%" svg:stroke-width="0.26458332mm"/>
    </style:style>
    <style:style style:family="graphic" style:name="style-625">
      <style:graphic-properties draw:fill="solid" draw:fill-color="#978e73" draw:opacity="100.0%" draw:stroke="solid" svg:stroke-color="#978e73" draw:stroke-linejoin="miter" svg:stroke-opacity="100.0%" svg:stroke-width="0.26458332mm"/>
    </style:style>
    <style:style style:family="graphic" style:name="style-626">
      <style:graphic-properties draw:fill="solid" draw:fill-color="#876c52" draw:opacity="100.0%" draw:stroke="solid" svg:stroke-color="#876c52" draw:stroke-linejoin="miter" svg:stroke-opacity="100.0%" svg:stroke-width="0.26458332mm"/>
    </style:style>
    <style:style style:family="graphic" style:name="style-627">
      <style:graphic-properties draw:fill="solid" draw:fill-color="#786449" draw:opacity="100.0%" draw:stroke="solid" svg:stroke-color="#786449" draw:stroke-linejoin="miter" svg:stroke-opacity="100.0%" svg:stroke-width="0.26458332mm"/>
    </style:style>
    <style:style style:family="graphic" style:name="style-628">
      <style:graphic-properties draw:fill="solid" draw:fill-color="#a88b72" draw:opacity="100.0%" draw:stroke="solid" svg:stroke-color="#a88b72" draw:stroke-linejoin="miter" svg:stroke-opacity="100.0%" svg:stroke-width="0.26458332mm"/>
    </style:style>
    <style:style style:family="graphic" style:name="style-629">
      <style:graphic-properties draw:fill="solid" draw:fill-color="#524137" draw:opacity="100.0%" draw:stroke="solid" svg:stroke-color="#524137" draw:stroke-linejoin="miter" svg:stroke-opacity="100.0%" svg:stroke-width="0.26458332mm"/>
    </style:style>
    <style:style style:family="graphic" style:name="style-630">
      <style:graphic-properties draw:fill="solid" draw:fill-color="#726656" draw:opacity="100.0%" draw:stroke="solid" svg:stroke-color="#726656" draw:stroke-linejoin="miter" svg:stroke-opacity="100.0%" svg:stroke-width="0.26458332mm"/>
    </style:style>
    <style:style style:family="graphic" style:name="style-631">
      <style:graphic-properties draw:fill="solid" draw:fill-color="#503c25" draw:opacity="100.0%" draw:stroke="solid" svg:stroke-color="#503c25" draw:stroke-linejoin="miter" svg:stroke-opacity="100.0%" svg:stroke-width="0.26458332mm"/>
    </style:style>
    <style:style style:family="graphic" style:name="style-632">
      <style:graphic-properties draw:fill="solid" draw:fill-color="#907e67" draw:opacity="100.0%" draw:stroke="solid" svg:stroke-color="#907e67" draw:stroke-linejoin="miter" svg:stroke-opacity="100.0%" svg:stroke-width="0.26458332mm"/>
    </style:style>
    <style:style style:family="graphic" style:name="style-633">
      <style:graphic-properties draw:fill="solid" draw:fill-color="#74675e" draw:opacity="100.0%" draw:stroke="solid" svg:stroke-color="#74675e" draw:stroke-linejoin="miter" svg:stroke-opacity="100.0%" svg:stroke-width="0.26458332mm"/>
    </style:style>
    <style:style style:family="graphic" style:name="style-634">
      <style:graphic-properties draw:fill="solid" draw:fill-color="#a27257" draw:opacity="100.0%" draw:stroke="solid" svg:stroke-color="#a27257" draw:stroke-linejoin="miter" svg:stroke-opacity="100.0%" svg:stroke-width="0.26458332mm"/>
    </style:style>
    <style:style style:family="graphic" style:name="style-635">
      <style:graphic-properties draw:fill="solid" draw:fill-color="#4c3c2e" draw:opacity="100.0%" draw:stroke="solid" svg:stroke-color="#4c3c2e" draw:stroke-linejoin="miter" svg:stroke-opacity="100.0%" svg:stroke-width="0.26458332mm"/>
    </style:style>
    <style:style style:family="graphic" style:name="style-636">
      <style:graphic-properties draw:fill="solid" draw:fill-color="#543027" draw:opacity="100.0%" draw:stroke="solid" svg:stroke-color="#543027" draw:stroke-linejoin="miter" svg:stroke-opacity="100.0%" svg:stroke-width="0.26458332mm"/>
    </style:style>
    <style:style style:family="graphic" style:name="style-637">
      <style:graphic-properties draw:fill="solid" draw:fill-color="#9d8269" draw:opacity="100.0%" draw:stroke="solid" svg:stroke-color="#9d8269" draw:stroke-linejoin="miter" svg:stroke-opacity="100.0%" svg:stroke-width="0.26458332mm"/>
    </style:style>
    <style:style style:family="graphic" style:name="style-638">
      <style:graphic-properties draw:fill="solid" draw:fill-color="#765f35" draw:opacity="100.0%" draw:stroke="solid" svg:stroke-color="#765f35" draw:stroke-linejoin="miter" svg:stroke-opacity="100.0%" svg:stroke-width="0.26458332mm"/>
    </style:style>
    <style:style style:family="graphic" style:name="style-639">
      <style:graphic-properties draw:fill="solid" draw:fill-color="#6a533f" draw:opacity="100.0%" draw:stroke="solid" svg:stroke-color="#6a533f" draw:stroke-linejoin="miter" svg:stroke-opacity="100.0%" svg:stroke-width="0.26458332mm"/>
    </style:style>
    <style:style style:family="graphic" style:name="style-640">
      <style:graphic-properties draw:fill="solid" draw:fill-color="#574327" draw:opacity="100.0%" draw:stroke="solid" svg:stroke-color="#574327" draw:stroke-linejoin="miter" svg:stroke-opacity="100.0%" svg:stroke-width="0.26458332mm"/>
    </style:style>
    <style:style style:family="graphic" style:name="style-641">
      <style:graphic-properties draw:fill="solid" draw:fill-color="#847563" draw:opacity="100.0%" draw:stroke="solid" svg:stroke-color="#847563" draw:stroke-linejoin="miter" svg:stroke-opacity="100.0%" svg:stroke-width="0.26458332mm"/>
    </style:style>
    <style:style style:family="graphic" style:name="style-642">
      <style:graphic-properties draw:fill="solid" draw:fill-color="#4a3a2f" draw:opacity="100.0%" draw:stroke="solid" svg:stroke-color="#4a3a2f" draw:stroke-linejoin="miter" svg:stroke-opacity="100.0%" svg:stroke-width="0.26458332mm"/>
    </style:style>
    <style:style style:family="graphic" style:name="style-643">
      <style:graphic-properties draw:fill="solid" draw:fill-color="#685846" draw:opacity="100.0%" draw:stroke="solid" svg:stroke-color="#685846" draw:stroke-linejoin="miter" svg:stroke-opacity="100.0%" svg:stroke-width="0.26458332mm"/>
    </style:style>
    <style:style style:family="graphic" style:name="style-644">
      <style:graphic-properties draw:fill="solid" draw:fill-color="#544127" draw:opacity="100.0%" draw:stroke="solid" svg:stroke-color="#544127" draw:stroke-linejoin="miter" svg:stroke-opacity="100.0%" svg:stroke-width="0.26458332mm"/>
    </style:style>
    <style:style style:family="graphic" style:name="style-645">
      <style:graphic-properties draw:fill="solid" draw:fill-color="#5a4a3a" draw:opacity="100.0%" draw:stroke="solid" svg:stroke-color="#5a4a3a" draw:stroke-linejoin="miter" svg:stroke-opacity="100.0%" svg:stroke-width="0.26458332mm"/>
    </style:style>
    <style:style style:family="graphic" style:name="style-646">
      <style:graphic-properties draw:fill="solid" draw:fill-color="#b0a38d" draw:opacity="100.0%" draw:stroke="solid" svg:stroke-color="#b0a38d" draw:stroke-linejoin="miter" svg:stroke-opacity="100.0%" svg:stroke-width="0.26458332mm"/>
    </style:style>
    <style:style style:family="graphic" style:name="style-647">
      <style:graphic-properties draw:fill="solid" draw:fill-color="#4a3927" draw:opacity="100.0%" draw:stroke="solid" svg:stroke-color="#4a3927" draw:stroke-linejoin="miter" svg:stroke-opacity="100.0%" svg:stroke-width="0.26458332mm"/>
    </style:style>
    <style:style style:family="graphic" style:name="style-648">
      <style:graphic-properties draw:fill="solid" draw:fill-color="#624b3a" draw:opacity="100.0%" draw:stroke="solid" svg:stroke-color="#624b3a" draw:stroke-linejoin="miter" svg:stroke-opacity="100.0%" svg:stroke-width="0.26458332mm"/>
    </style:style>
    <style:style style:family="graphic" style:name="style-649">
      <style:graphic-properties draw:fill="solid" draw:fill-color="#766452" draw:opacity="100.0%" draw:stroke="solid" svg:stroke-color="#766452" draw:stroke-linejoin="miter" svg:stroke-opacity="100.0%" svg:stroke-width="0.26458332mm"/>
    </style:style>
    <style:style style:family="graphic" style:name="style-650">
      <style:graphic-properties draw:fill="solid" draw:fill-color="#554232" draw:opacity="100.0%" draw:stroke="solid" svg:stroke-color="#554232" draw:stroke-linejoin="miter" svg:stroke-opacity="100.0%" svg:stroke-width="0.26458332mm"/>
    </style:style>
    <style:style style:family="graphic" style:name="style-651">
      <style:graphic-properties draw:fill="solid" draw:fill-color="#87654a" draw:opacity="100.0%" draw:stroke="solid" svg:stroke-color="#87654a" draw:stroke-linejoin="miter" svg:stroke-opacity="100.0%" svg:stroke-width="0.26458332mm"/>
    </style:style>
    <style:style style:family="graphic" style:name="style-652">
      <style:graphic-properties draw:fill="solid" draw:fill-color="#67523e" draw:opacity="100.0%" draw:stroke="solid" svg:stroke-color="#67523e" draw:stroke-linejoin="miter" svg:stroke-opacity="100.0%" svg:stroke-width="0.26458332mm"/>
    </style:style>
    <style:style style:family="graphic" style:name="style-653">
      <style:graphic-properties draw:fill="solid" draw:fill-color="#c8b89f" draw:opacity="100.0%" draw:stroke="solid" svg:stroke-color="#c8b89f" draw:stroke-linejoin="miter" svg:stroke-opacity="100.0%" svg:stroke-width="0.26458332mm"/>
    </style:style>
    <style:style style:family="graphic" style:name="style-654">
      <style:graphic-properties draw:fill="solid" draw:fill-color="#9e8041" draw:opacity="100.0%" draw:stroke="solid" svg:stroke-color="#9e8041" draw:stroke-linejoin="miter" svg:stroke-opacity="100.0%" svg:stroke-width="0.26458332mm"/>
    </style:style>
    <style:style style:family="graphic" style:name="style-655">
      <style:graphic-properties draw:fill="solid" draw:fill-color="#544637" draw:opacity="100.0%" draw:stroke="solid" svg:stroke-color="#544637" draw:stroke-linejoin="miter" svg:stroke-opacity="100.0%" svg:stroke-width="0.26458332mm"/>
    </style:style>
    <style:style style:family="graphic" style:name="style-656">
      <style:graphic-properties draw:fill="solid" draw:fill-color="#7f6851" draw:opacity="100.0%" draw:stroke="solid" svg:stroke-color="#7f6851" draw:stroke-linejoin="miter" svg:stroke-opacity="100.0%" svg:stroke-width="0.26458332mm"/>
    </style:style>
    <style:style style:family="graphic" style:name="style-657">
      <style:graphic-properties draw:fill="solid" draw:fill-color="#9f8561" draw:opacity="100.0%" draw:stroke="solid" svg:stroke-color="#9f8561" draw:stroke-linejoin="miter" svg:stroke-opacity="100.0%" svg:stroke-width="0.26458332mm"/>
    </style:style>
    <style:style style:family="graphic" style:name="style-658">
      <style:graphic-properties draw:fill="solid" draw:fill-color="#beb6a2" draw:opacity="100.0%" draw:stroke="solid" svg:stroke-color="#beb6a2" draw:stroke-linejoin="miter" svg:stroke-opacity="100.0%" svg:stroke-width="0.26458332mm"/>
    </style:style>
    <style:style style:family="graphic" style:name="style-659">
      <style:graphic-properties draw:fill="solid" draw:fill-color="#554538" draw:opacity="100.0%" draw:stroke="solid" svg:stroke-color="#554538" draw:stroke-linejoin="miter" svg:stroke-opacity="100.0%" svg:stroke-width="0.26458332mm"/>
    </style:style>
    <style:style style:family="graphic" style:name="style-660">
      <style:graphic-properties draw:fill="solid" draw:fill-color="#8a6a47" draw:opacity="100.0%" draw:stroke="solid" svg:stroke-color="#8a6a47" draw:stroke-linejoin="miter" svg:stroke-opacity="100.0%" svg:stroke-width="0.26458332mm"/>
    </style:style>
    <style:style style:family="graphic" style:name="style-661">
      <style:graphic-properties draw:fill="solid" draw:fill-color="#503f31" draw:opacity="100.0%" draw:stroke="solid" svg:stroke-color="#503f31" draw:stroke-linejoin="miter" svg:stroke-opacity="100.0%" svg:stroke-width="0.26458332mm"/>
    </style:style>
    <style:style style:family="graphic" style:name="style-662">
      <style:graphic-properties draw:fill="solid" draw:fill-color="#7a653b" draw:opacity="100.0%" draw:stroke="solid" svg:stroke-color="#7a653b" draw:stroke-linejoin="miter" svg:stroke-opacity="100.0%" svg:stroke-width="0.26458332mm"/>
    </style:style>
    <style:style style:family="graphic" style:name="style-663">
      <style:graphic-properties draw:fill="solid" draw:fill-color="#c6b49b" draw:opacity="100.0%" draw:stroke="solid" svg:stroke-color="#c6b49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0.0 L 52.916664 0.0 L 132.29166 105.83333 Q 238.12498 185.20833 291.04166 185.20833 Q 317.49997 185.20833 343.9583 185.20833 L 370.41666 185.20833 L 343.9583 264.5833 Q 317.49997 343.9583 343.9583 343.9583 Q 370.41666 343.9583 370.41666 370.41666 L 370.41666 396.87497 L 343.9583 396.87497 Q 317.49997 396.87497 291.04166 423.3333 L 264.5833 476.24997 L 238.12498 476.24997 Q 185.20833 449.79166 132.29166 449.79166 L 105.83333 423.3333 L 105.83333 396.87497 Q 79.37499 370.41666 79.37499 343.9583 L 26.458332 291.04166 L 26.458332 238.12498 L 26.458332 211.66666 L 26.458332 185.20833 Q 26.458332 132.29166 0.0 79.37499 Q 0.0 0.0 26.458332 0.0 z" svg:height="4.7625mm" draw:style-name="style-2" svg:viewBox="0.0 0.0 370.41666 476.24997" svg:width="3.7041664mm" svg:x="237.8604mm" svg:y="56.885414mm"/>
          <draw:path svg:d="M 502.7083 0.0 L 529.1666 0.0 L 529.1666 26.458332 Q 529.1666 52.916664 502.7083 52.916664 Q 476.24997 52.916664 476.24997 79.37499 L 476.24997 105.83333 L 502.7083 105.83333 L 502.7083 105.83333 L 502.7083 132.29166 L 529.1666 132.29166 L 529.1666 132.29166 L 529.1666 105.83333 L 529.1666 105.83333 L 529.1666 105.83333 L 555.625 105.83333 L 555.625 105.83333 L 582.0833 105.83333 Q 634.99994 105.83333 582.0833 105.83333 Q 555.625 132.29166 555.625 158.74998 L 555.625 185.20833 L 529.1666 185.20833 Q 529.1666 211.66666 476.24997 211.66666 Q 449.79166 238.12498 449.79166 264.5833 Q 423.3333 291.04166 370.41666 317.49997 Q 317.49997 370.41666 317.49997 317.49997 Q 291.04166 291.04166 211.66666 264.5833 L 158.74998 211.66666 L 132.29166 211.66666 L 105.83333 211.66666 L 79.37499 185.20833 L 52.916664 158.74998 L 52.916664 158.74998 L 52.916664 158.74998 L 26.458332 158.74998 L 26.458332 158.74998 L 26.458332 132.29166 L 0.0 132.29166 L 0.0 132.29166 L 0.0 105.83333 L 0.0 105.83333 L 0.0 105.83333 L 0.0 105.83333 L 0.0 105.83333 L 0.0 105.83333 L 0.0 79.37499 L 0.0 52.916664 L 0.0 26.458332 L 52.916664 26.458332 L 79.37499 26.458332 L 79.37499 26.458332 L 105.83333 26.458332 L 105.83333 52.916664 L 105.83333 52.916664 L 185.20833 52.916664 Q 264.5833 52.916664 264.5833 52.916664 L 264.5833 26.458332 L 264.5833 26.458332 L 264.5833 26.458332 L 291.04166 26.458332 L 291.04166 52.916664 L 291.04166 52.916664 L 317.49997 52.916664 L 317.49997 52.916664 L 317.49997 52.916664 L 396.87497 26.458332 Q 476.24997 0.0 502.7083 0.0 z M 52.916664 105.83333 Q 52.916664 105.83333 79.37499 79.37499 Q 105.83333 79.37499 105.83333 105.83333 Q 79.37499 105.83333 52.916664 105.83333 z" svg:height="3.1749997mm" draw:style-name="style-3" svg:viewBox="0.0 0.0 582.0833 317.49997" svg:width="5.820833mm" svg:x="87.84166mm" svg:y="70.379166mm"/>
          <draw:path svg:d="M 0.0 0.0 L 0.0 0.0 L 423.3333 0.0 Q 846.6666 0.0 846.6666 26.458332 L 846.6666 26.458332 L 634.99994 52.916664 Q 423.3333 79.37499 317.49997 158.74998 Q 211.66666 211.66666 132.29166 264.5833 Q 52.916664 343.9583 52.916664 370.41666 Q 52.916664 396.87497 26.458332 396.87497 L 0.0 396.87497 L 0.0 370.41666 L 0.0 343.9583 L 26.458332 343.9583 L 26.458332 317.49997 L 26.458332 317.49997 L 52.916664 317.49997 L 52.916664 291.04166 L 52.916664 264.5833 L 79.37499 238.12498 Q 79.37499 211.66666 105.83333 211.66666 L 132.29166 211.66666 L 132.29166 211.66666 Q 158.74998 185.20833 158.74998 185.20833 Q 158.74998 158.74998 158.74998 158.74998 L 158.74998 132.29166 L 105.83333 132.29166 Q 79.37499 105.83333 105.83333 105.83333 L 132.29166 105.83333 L 158.74998 79.37499 L 185.20833 52.916664 L 158.74998 52.916664 L 105.83333 52.916664 L 52.916664 26.458332 Q 0.0 0.0 0.0 0.0 z" svg:height="3.9687498mm" draw:style-name="style-4" svg:viewBox="0.0 0.0 846.6666 396.87497" svg:width="8.466666mm" svg:x="50.799995mm" svg:y="186.79582mm"/>
          <draw:path svg:d="M 555.625 396.87497 L 555.625 396.87497 L 529.1666 396.87497 Q 529.1666 423.3333 529.1666 449.79166 Q 502.7083 476.24997 476.24997 476.24997 Q 449.79166 476.24997 396.87497 476.24997 Q 343.9583 476.24997 291.04166 449.79166 Q 238.12498 423.3333 238.12498 449.79166 Q 211.66666 476.24997 185.20833 476.24997 L 158.74998 502.7083 L 158.74998 476.24997 Q 158.74998 423.3333 158.74998 291.04166 L 158.74998 158.74998 L 105.83333 158.74998 Q 79.37499 158.74998 52.916664 105.83333 L 0.0 79.37499 L 0.0 52.916664 Q 0.0 52.916664 26.458332 52.916664 L 26.458332 52.916664 L 26.458332 79.37499 L 52.916664 79.37499 L 52.916664 79.37499 L 52.916664 52.916664 L 79.37499 52.916664 L 105.83333 52.916664 L 158.74998 79.37499 L 185.20833 79.37499 L 211.66666 105.83333 Q 211.66666 105.83333 264.5833 105.83333 Q 317.49997 105.83333 317.49997 52.916664 Q 343.9583 0.0 396.87497 0.0 Q 449.79166 -52.916664 476.24997 26.458332 Q 529.1666 105.83333 555.625 158.74998 Q 582.0833 238.12498 555.625 238.12498 Q 529.1666 238.12498 502.7083 211.66666 Q 476.24997 158.74998 476.24997 185.20833 Q 476.24997 211.66666 476.24997 238.12498 Q 502.7083 264.5833 529.1666 264.5833 Q 582.0833 264.5833 555.625 317.49997 Q 555.625 370.41666 555.625 396.87497 z" svg:height="5.027083mm" draw:style-name="style-5" svg:viewBox="0.0 0.0 555.625 502.7083" svg:width="5.5562496mm" svg:x="111.12499mm" svg:y="58.208332mm"/>
          <draw:path svg:d="M 158.74998 26.458332 L 185.20833 0.0 L 264.5833 52.916664 Q 317.49997 79.37499 317.49997 105.83333 L 317.49997 158.74998 L 291.04166 211.66666 Q 264.5833 264.5833 264.5833 317.49997 Q 264.5833 370.41666 211.66666 423.3333 Q 185.20833 423.3333 158.74998 449.79166 L 158.74998 449.79166 L 158.74998 423.3333 Q 158.74998 396.87497 79.37499 370.41666 L 26.458332 317.49997 L 26.458332 317.49997 Q 0.0 291.04166 0.0 264.5833 Q 0.0 264.5833 52.916664 158.74998 Q 105.83333 52.916664 158.74998 26.458332 z" svg:height="4.497916mm" draw:style-name="style-6" svg:viewBox="0.0 0.0 317.49997 449.79166" svg:width="3.1749997mm" svg:x="65.61666mm" svg:y="161.92499mm"/>
          <draw:path svg:d="M 608.5416 52.916664 L 687.9166 0.0 L 634.99994 158.74998 Q 608.5416 291.04166 555.625 423.3333 Q 555.625 555.625 423.3333 608.5416 Q 317.49997 634.99994 317.49997 661.4583 L 291.04166 661.4583 L 291.04166 661.4583 L 291.04166 687.9166 L 291.04166 687.9166 L 291.04166 687.9166 L 264.5833 740.8333 L 238.12498 767.2916 L 238.12498 793.74994 L 238.12498 820.2083 L 264.5833 846.6666 Q 291.04166 846.6666 291.04166 846.6666 L 291.04166 873.12494 L 291.04166 873.12494 Q 291.04166 873.12494 317.49997 899.5833 L 317.49997 899.5833 L 317.49997 899.5833 Q 317.49997 899.5833 291.04166 926.0416 L 291.04166 926.0416 L 291.04166 926.0416 Q 291.04166 952.49994 291.04166 952.49994 L 264.5833 952.49994 L 264.5833 952.49994 L 264.5833 926.0416 L 264.5833 899.5833 L 264.5833 899.5833 L 238.12498 899.5833 Q 238.12498 899.5833 185.20833 899.5833 L 132.29166 899.5833 L 132.29166 846.6666 L 132.29166 820.2083 L 105.83333 820.2083 L 105.83333 793.74994 L 79.37499 793.74994 L 26.458332 793.74994 L 26.458332 767.2916 L 26.458332 767.2916 L 0.0 767.2916 L 0.0 767.2916 L 0.0 740.8333 L 0.0 740.8333 L 0.0 687.9166 Q 26.458332 661.4583 52.916664 634.99994 Q 79.37499 582.0833 132.29166 502.7083 Q 185.20833 423.3333 291.04166 370.41666 Q 396.87497 291.04166 449.79166 185.20833 Q 502.7083 79.37499 608.5416 52.916664 z" svg:height="9.525mm" draw:style-name="style-7" svg:viewBox="0.0 0.0 687.9166 952.49994" svg:width="6.879166mm" svg:x="80.16875mm" svg:y="148.16666mm"/>
          <draw:path svg:d="M 52.916664 52.916664 L 52.916664 0.0 L 105.83333 0.0 Q 132.29166 26.458332 132.29166 52.916664 Q 158.74998 79.37499 158.74998 79.37499 L 158.74998 79.37499 L 158.74998 105.83333 L 158.74998 132.29166 L 185.20833 132.29166 L 211.66666 105.83333 L 211.66666 105.83333 L 211.66666 105.83333 L 211.66666 158.74998 Q 238.12498 185.20833 211.66666 211.66666 Q 158.74998 211.66666 158.74998 211.66666 L 158.74998 211.66666 L 158.74998 238.12498 L 158.74998 238.12498 L 132.29166 317.49997 L 132.29166 423.3333 L 132.29166 423.3333 L 105.83333 423.3333 L 105.83333 370.41666 L 105.83333 317.49997 L 52.916664 317.49997 L 26.458332 317.49997 L 26.458332 264.5833 L 0.0 238.12498 L 0.0 238.12498 L 0.0 238.12498 L 0.0 211.66666 Q 0.0 185.20833 26.458332 158.74998 L 26.458332 132.29166 L 26.458332 105.83333 Q 52.916664 105.83333 52.916664 52.916664 z" svg:height="4.233333mm" draw:style-name="style-8" svg:viewBox="0.0 0.0 211.66666 423.3333" svg:width="2.1166666mm" svg:x="85.19583mm" svg:y="159.27916mm"/>
          <draw:path svg:d="M 449.79166 0.0 L 449.79166 0.0 L 449.79166 0.0 L 449.79166 0.0 L 449.79166 26.458332 L 449.79166 26.458332 L 476.24997 26.458332 L 476.24997 52.916664 L 476.24997 52.916664 L 502.7083 52.916664 L 502.7083 52.916664 L 502.7083 79.37499 L 502.7083 79.37499 Q 502.7083 105.83333 502.7083 105.83333 L 529.1666 105.83333 L 529.1666 211.66666 L 555.625 317.49997 L 555.625 370.41666 Q 555.625 396.87497 582.0833 423.3333 L 582.0833 449.79166 L 555.625 449.79166 Q 555.625 476.24997 502.7083 476.24997 Q 476.24997 476.24997 449.79166 502.7083 Q 423.3333 529.1666 291.04166 555.625 L 185.20833 582.0833 L 185.20833 582.0833 L 185.20833 582.0833 L 185.20833 582.0833 L 158.74998 582.0833 L 158.74998 608.5416 L 132.29166 608.5416 L 132.29166 608.5416 L 132.29166 582.0833 L 132.29166 582.0833 L 132.29166 582.0833 L 105.83333 582.0833 L 105.83333 582.0833 L 105.83333 555.625 L 79.37499 555.625 L 79.37499 529.1666 L 79.37499 476.24997 L 26.458332 476.24997 L 0.0 476.24997 L 0.0 476.24997 L 0.0 449.79166 L 26.458332 449.79166 Q 79.37499 449.79166 79.37499 370.41666 Q 79.37499 317.49997 105.83333 291.04166 Q 132.29166 264.5833 158.74998 264.5833 L 158.74998 238.12498 L 158.74998 238.12498 L 185.20833 238.12498 L 158.74998 132.29166 Q 158.74998 26.458332 291.04166 0.0 Q 423.3333 0.0 449.79166 0.0 z" svg:height="6.0854163mm" draw:style-name="style-9" svg:viewBox="0.0 0.0 582.0833 608.5416" svg:width="5.820833mm" svg:x="264.8479mm" svg:y="162.45416mm"/>
          <draw:path svg:d="M 1455.2083 26.458332 L 1481.6666 0.0 L 1481.6666 52.916664 Q 1481.6666 79.37499 1455.2083 79.37499 L 1455.2083 105.83333 L 1455.2083 105.83333 L 1428.7499 105.83333 L 1428.7499 105.83333 L 1428.7499 105.83333 L 1428.7499 132.29166 L 1428.7499 132.29166 L 1402.2916 158.74998 L 1375.8333 185.20833 L 1375.8333 185.20833 L 1375.8333 211.66666 L 1375.8333 211.66666 L 1375.8333 211.66666 L 1349.3749 211.66666 L 1349.3749 211.66666 L 1349.3749 238.12498 L 1322.9166 238.12498 L 1164.1666 608.5416 Q 952.49994 978.95825 846.6666 1269.9999 Q 740.8333 1534.5833 740.8333 1693.3333 Q 687.9166 1852.0833 687.9166 1904.9999 L 687.9166 1931.4583 L 661.4583 1957.9165 L 661.4583 1957.9165 L 661.4583 1957.9165 Q 634.99994 1957.9165 608.5416 1957.9165 Q 582.0833 1957.9165 582.0833 1878.5416 L 582.0833 1825.6249 L 529.1666 1825.6249 Q 476.24997 1852.0833 476.24997 1852.0833 L 476.24997 1852.0833 L 476.24997 1852.0833 Q 476.24997 1852.0833 476.24997 1746.2499 L 476.24997 1640.4166 L 423.3333 1640.4166 Q 370.41666 1640.4166 343.9583 1613.9583 Q 317.49997 1613.9583 317.49997 1640.4166 Q 291.04166 1693.3333 264.5833 1640.4166 Q 211.66666 1587.4999 211.66666 1587.4999 L 211.66666 1613.9583 L 185.20833 1613.9583 L 158.74998 1640.4166 L 132.29166 1640.4166 L 105.83333 1640.4166 L 105.83333 1666.8749 L 105.83333 1666.8749 L 79.37499 1666.8749 L 79.37499 1693.3333 L 79.37499 1693.3333 L 52.916664 1693.3333 L 52.916664 1693.3333 L 52.916664 1693.3333 L 26.458332 1719.7916 L 0.0 1719.7916 L 0.0 1693.3333 L 0.0 1666.8749 L 26.458332 1666.8749 L 52.916664 1640.4166 L 52.916664 1640.4166 L 52.916664 1640.4166 L 79.37499 1613.9583 L 105.83333 1587.4999 L 105.83333 1587.4999 L 105.83333 1587.4999 L 105.83333 1561.0416 L 105.83333 1561.0416 L 132.29166 1561.0416 L 132.29166 1534.5833 L 132.29166 1534.5833 Q 158.74998 1534.5833 449.79166 1164.1666 L 767.2916 793.74994 L 793.74994 793.74994 Q 793.74994 793.74994 793.74994 767.2916 L 793.74994 767.2916 L 793.74994 767.2916 Q 820.2083 740.8333 820.2083 740.8333 L 820.2083 740.8333 L 820.2083 740.8333 Q 846.6666 740.8333 926.0416 634.99994 Q 1031.875 529.1666 1084.7916 449.79166 L 1137.7083 370.41666 L 1164.1666 370.41666 L 1164.1666 370.41666 L 1164.1666 343.9583 L 1164.1666 343.9583 L 1190.6249 343.9583 L 1190.6249 317.49997 L 1190.6249 317.49997 L 1217.0833 317.49997 L 1217.0833 317.49997 L 1217.0833 317.49997 L 1217.0833 291.04166 L 1217.0833 291.04166 L 1243.5416 291.04166 L 1243.5416 264.5833 L 1243.5416 264.5833 L 1269.9999 264.5833 L 1269.9999 264.5833 Q 1269.9999 264.5833 1296.4583 211.66666 L 1322.9166 185.20833 L 1322.9166 185.20833 L 1322.9166 158.74998 L 1322.9166 158.74998 L 1322.9166 158.74998 L 1349.3749 158.74998 L 1349.3749 158.74998 L 1349.3749 132.29166 L 1375.8333 132.29166 L 1375.8333 105.83333 L 1375.8333 79.37499 L 1402.2916 79.37499 L 1402.2916 52.916664 L 1402.2916 52.916664 L 1428.7499 52.916664 L 1428.7499 52.916664 Q 1428.7499 52.916664 1455.2083 26.458332 z" svg:height="19.579166mm" draw:style-name="style-10" svg:viewBox="0.0 0.0 1481.6666 1957.9165" svg:width="14.816666mm" svg:x="55.562496mm" svg:y="132.29166mm"/>
          <draw:path svg:d="M 1190.6249 105.83333 L 1190.6249 105.83333 L 1190.6249 185.20833 L 1190.6249 291.04166 L 1190.6249 291.04166 L 1164.1666 291.04166 L 1164.1666 555.625 Q 1111.25 820.2083 1111.25 978.95825 Q 1058.3333 1164.1666 1084.7916 1217.0833 Q 1084.7916 1269.9999 1190.6249 1349.3749 Q 1322.9166 1455.2083 1322.9166 1481.6666 L 1322.9166 1508.1249 L 1296.4583 1508.1249 Q 1269.9999 1508.1249 1164.1666 1402.2916 Q 1031.875 1296.4583 926.0416 1296.4583 Q 820.2083 1349.3749 820.2083 1375.8333 Q 820.2083 1428.7499 793.74994 1428.7499 Q 767.2916 1428.7499 767.2916 1402.2916 Q 767.2916 1375.8333 714.37494 1375.8333 Q 661.4583 1349.3749 634.99994 1322.9166 Q 634.99994 1296.4583 449.79166 1269.9999 Q 264.5833 1243.5416 291.04166 1217.0833 Q 317.49997 1190.6249 264.5833 1164.1666 Q 211.66666 1111.25 185.20833 1084.7916 L 132.29166 1084.7916 L 132.29166 1058.3333 L 105.83333 1058.3333 L 105.83333 1058.3333 L 105.83333 1031.875 L 105.83333 1031.875 L 105.83333 1031.875 L 79.37499 1058.3333 L 79.37499 1084.7916 L 52.916664 1084.7916 L 26.458332 1084.7916 L 26.458332 1058.3333 L 0.0 1058.3333 L 0.0 1058.3333 L 0.0 1058.3333 L 0.0 1031.875 L 0.0 1005.4166 L 0.0 978.95825 L 0.0 926.0416 L 26.458332 926.0416 L 52.916664 926.0416 L 52.916664 952.49994 L 52.916664 952.49994 L 79.37499 952.49994 L 79.37499 978.95825 L 105.83333 978.95825 Q 158.74998 1005.4166 158.74998 1005.4166 L 158.74998 1031.875 L 158.74998 1031.875 L 158.74998 1031.875 L 185.20833 1031.875 L 185.20833 1031.875 L 185.20833 1005.4166 L 211.66666 1005.4166 L 211.66666 1005.4166 L 211.66666 978.95825 L 211.66666 978.95825 L 211.66666 978.95825 L 238.12498 978.95825 L 238.12498 978.95825 L 238.12498 1005.4166 L 264.5833 1005.4166 L 264.5833 1005.4166 L 264.5833 978.95825 L 264.5833 978.95825 L 264.5833 978.95825 L 264.5833 978.95825 L 264.5833 952.49994 L 264.5833 952.49994 L 264.5833 926.0416 L 238.12498 926.0416 L 211.66666 926.0416 L 264.5833 926.0416 L 291.04166 926.0416 L 291.04166 926.0416 L 317.49997 926.0416 L 317.49997 926.0416 L 317.49997 926.0416 L 317.49997 952.49994 L 317.49997 952.49994 L 317.49997 926.0416 L 317.49997 899.5833 L 317.49997 873.12494 L 317.49997 820.2083 L 238.12498 820.2083 L 158.74998 820.2083 L 158.74998 767.2916 L 158.74998 714.37494 L 211.66666 714.37494 Q 264.5833 740.8333 291.04166 740.8333 L 291.04166 767.2916 L 291.04166 767.2916 L 317.49997 767.2916 L 317.49997 714.37494 L 317.49997 687.9166 L 317.49997 661.4583 L 317.49997 634.99994 L 317.49997 634.99994 Q 317.49997 608.5416 264.5833 608.5416 Q 211.66666 608.5416 211.66666 582.0833 Q 185.20833 529.1666 238.12498 502.7083 Q 291.04166 502.7083 238.12498 396.87497 Q 211.66666 291.04166 158.74998 291.04166 L 105.83333 291.04166 L 105.83333 238.12498 L 105.83333 211.66666 L 264.5833 211.66666 L 423.3333 185.20833 L 423.3333 185.20833 L 423.3333 185.20833 L 634.99994 132.29166 Q 846.6666 79.37499 873.12494 52.916664 Q 899.5833 26.458332 952.49994 26.458332 L 978.95825 26.458332 L 1058.3333 0.0 Q 1164.1666 -26.458332 1164.1666 26.458332 Q 1164.1666 105.83333 1190.6249 105.83333 z" svg:height="15.081249mm" draw:style-name="style-11" svg:viewBox="0.0 0.0 1322.9166 1508.1249" svg:width="13.229166mm" svg:x="181.50415mm" svg:y="144.72708mm"/>
          <draw:path svg:d="M 158.74998 26.458332 L 185.20833 52.916664 L 211.66666 52.916664 Q 264.5833 52.916664 317.49997 26.458332 L 396.87497 26.458332 L 396.87497 26.458332 L 423.3333 26.458332 L 423.3333 26.458332 L 423.3333 52.916664 L 608.5416 211.66666 Q 793.74994 370.41666 1005.4166 608.5416 Q 1164.1666 846.6666 1217.0833 899.5833 Q 1243.5416 978.95825 1269.9999 978.95825 Q 1296.4583 978.95825 1481.6666 1375.8333 Q 1693.3333 1772.7083 1693.3333 1825.6249 L 1693.3333 1878.5416 L 1719.7916 1904.9999 L 1746.2499 1957.9165 L 1746.2499 2010.8333 L 1746.2499 2090.2083 L 1746.2499 2090.2083 L 1719.7916 2063.75 L 1719.7916 2063.75 L 1693.3333 2063.75 L 1693.3333 2063.75 L 1693.3333 2063.75 L 1640.4166 2037.2915 L 1613.9583 2010.8333 L 1587.4999 2010.8333 L 1561.0416 2010.8333 L 1561.0416 1984.3749 L 1587.4999 1984.3749 L 1587.4999 1957.9165 L 1587.4999 1957.9165 L 1561.0416 1957.9165 Q 1561.0416 1957.9165 1481.6666 1878.5416 L 1428.7499 1825.6249 L 1428.7499 1799.1666 Q 1428.7499 1799.1666 1402.2916 1799.1666 L 1402.2916 1799.1666 L 1402.2916 1772.7083 Q 1375.8333 1746.2499 1322.9166 1693.3333 L 1269.9999 1613.9583 L 1269.9999 1534.5833 L 1269.9999 1481.6666 L 1243.5416 1428.7499 L 1217.0833 1402.2916 L 1217.0833 1375.8333 Q 1217.0833 1349.3749 1164.1666 1217.0833 Q 1111.25 1111.25 846.6666 820.2083 Q 608.5416 529.1666 423.3333 396.87497 L 264.5833 264.5833 L 264.5833 264.5833 Q 264.5833 238.12498 132.29166 158.74998 Q 26.458332 79.37499 0.0 52.916664 L 0.0 0.0 L 52.916664 0.0 Q 132.29166 0.0 158.74998 26.458332 z" svg:height="20.902082mm" draw:style-name="style-12" svg:viewBox="0.0 0.0 1746.2499 2090.2083" svg:width="17.4625mm" svg:x="100.0125mm" svg:y="80.43333mm"/>
          <draw:path svg:d="M 105.83333 0.0 L 105.83333 0.0 L 158.74998 0.0 L 185.20833 0.0 L 211.66666 0.0 L 238.12498 0.0 L 211.66666 52.916664 Q 185.20833 105.83333 211.66666 105.83333 Q 264.5833 132.29166 264.5833 158.74998 L 264.5833 185.20833 L 317.49997 291.04166 Q 370.41666 396.87497 370.41666 396.87497 L 370.41666 396.87497 L 370.41666 449.79166 Q 370.41666 476.24997 317.49997 529.1666 Q 264.5833 582.0833 264.5833 608.5416 L 264.5833 608.5416 L 238.12498 608.5416 Q 211.66666 582.0833 211.66666 555.625 L 211.66666 502.7083 L 158.74998 502.7083 L 105.83333 529.1666 L 52.916664 529.1666 L 26.458332 529.1666 L 26.458332 555.625 L 0.0 582.0833 L 0.0 529.1666 L 0.0 476.24997 L 0.0 449.79166 Q 0.0 423.3333 52.916664 317.49997 Q 105.83333 211.66666 105.83333 105.83333 L 105.83333 0.0 L 105.83333 0.0 z" svg:height="6.0854163mm" draw:style-name="style-13" svg:viewBox="0.0 0.0 370.41666 608.5416" svg:width="3.7041664mm" svg:x="92.604164mm" svg:y="61.9125mm"/>
          <draw:path svg:d="M 238.12498 0.0 L 291.04166 0.0 L 291.04166 26.458332 L 291.04166 79.37499 L 343.9583 132.29166 Q 343.9583 158.74998 370.41666 185.20833 L 370.41666 211.66666 L 343.9583 211.66666 L 317.49997 211.66666 L 291.04166 211.66666 L 264.5833 211.66666 L 264.5833 238.12498 L 238.12498 264.5833 L 238.12498 264.5833 Q 238.12498 291.04166 238.12498 291.04166 L 238.12498 291.04166 L 211.66666 291.04166 Q 211.66666 291.04166 158.74998 317.49997 L 105.83333 317.49997 L 105.83333 317.49997 Q 105.83333 291.04166 79.37499 291.04166 Q 26.458332 291.04166 26.458332 211.66666 Q 26.458332 158.74998 26.458332 132.29166 L 0.0 79.37499 L 0.0 79.37499 Q 0.0 79.37499 26.458332 52.916664 L 26.458332 52.916664 L 52.916664 26.458332 Q 79.37499 26.458332 105.83333 26.458332 Q 132.29166 26.458332 132.29166 0.0 Q 158.74998 -26.458332 238.12498 0.0 z" svg:height="3.1749997mm" draw:style-name="style-14" svg:viewBox="0.0 0.0 370.41666 317.49997" svg:width="3.7041664mm" svg:x="235.21457mm" svg:y="59.00208mm"/>
          <draw:path svg:d="M 661.4583 0.0 L 661.4583 0.0 L 661.4583 0.0 Q 661.4583 26.458332 687.9166 26.458332 L 687.9166 26.458332 L 740.8333 79.37499 Q 820.2083 132.29166 820.2083 158.74998 L 820.2083 185.20833 L 793.74994 185.20833 L 767.2916 185.20833 L 767.2916 343.9583 Q 740.8333 476.24997 740.8333 502.7083 Q 714.37494 555.625 608.5416 608.5416 Q 502.7083 661.4583 476.24997 740.8333 Q 449.79166 820.2083 370.41666 820.2083 L 291.04166 820.2083 L 264.5833 820.2083 Q 238.12498 820.2083 238.12498 767.2916 Q 264.5833 714.37494 158.74998 661.4583 L 52.916664 608.5416 L 52.916664 582.0833 L 52.916664 555.625 L 26.458332 555.625 L 26.458332 555.625 L 26.458332 529.1666 L 0.0 529.1666 L 0.0 502.7083 L 0.0 449.79166 L 26.458332 449.79166 L 52.916664 449.79166 L 52.916664 423.3333 L 52.916664 423.3333 L 26.458332 423.3333 L 26.458332 396.87497 L 52.916664 396.87497 L 79.37499 396.87497 L 105.83333 423.3333 Q 158.74998 423.3333 158.74998 449.79166 Q 132.29166 502.7083 158.74998 476.24997 Q 211.66666 476.24997 211.66666 449.79166 Q 211.66666 423.3333 238.12498 423.3333 Q 264.5833 423.3333 264.5833 449.79166 Q 264.5833 502.7083 291.04166 502.7083 Q 317.49997 476.24997 370.41666 396.87497 Q 423.3333 291.04166 529.1666 264.5833 Q 608.5416 211.66666 634.99994 105.83333 Q 634.99994 0.0 661.4583 0.0 z" svg:height="8.202083mm" draw:style-name="style-15" svg:viewBox="0.0 0.0 820.2083 820.2083" svg:width="8.202083mm" svg:x="111.12499mm" svg:y="63.76458mm"/>
          <draw:path svg:d="M 26.458332 52.916664 L 79.37499 0.0 L 105.83333 26.458332 Q 105.83333 79.37499 132.29166 26.458332 L 132.29166 0.0 L 158.74998 26.458332 Q 211.66666 26.458332 211.66666 52.916664 L 238.12498 52.916664 L 264.5833 132.29166 Q 291.04166 211.66666 317.49997 211.66666 Q 343.9583 211.66666 317.49997 238.12498 Q 317.49997 291.04166 343.9583 291.04166 Q 370.41666 291.04166 370.41666 317.49997 L 370.41666 317.49997 L 370.41666 317.49997 Q 370.41666 343.9583 370.41666 343.9583 L 396.87497 343.9583 L 396.87497 343.9583 L 396.87497 370.41666 L 396.87497 370.41666 L 396.87497 396.87497 L 370.41666 396.87497 L 343.9583 396.87497 L 343.9583 449.79166 Q 370.41666 529.1666 370.41666 529.1666 L 370.41666 529.1666 L 370.41666 555.625 L 370.41666 582.0833 L 370.41666 582.0833 L 370.41666 582.0833 L 343.9583 608.5416 L 317.49997 634.99994 L 317.49997 608.5416 L 317.49997 555.625 L 291.04166 502.7083 Q 264.5833 476.24997 238.12498 449.79166 Q 185.20833 396.87497 158.74998 423.3333 Q 158.74998 449.79166 132.29166 449.79166 L 105.83333 449.79166 L 105.83333 396.87497 Q 105.83333 370.41666 79.37499 343.9583 L 79.37499 317.49997 L 79.37499 317.49997 Q 105.83333 317.49997 79.37499 291.04166 L 79.37499 291.04166 L 52.916664 291.04166 L 52.916664 291.04166 L 52.916664 291.04166 L 26.458332 291.04166 L 26.458332 291.04166 L 26.458332 264.5833 L 26.458332 264.5833 Q 26.458332 238.12498 52.916664 238.12498 L 52.916664 238.12498 L 52.916664 185.20833 Q 52.916664 158.74998 26.458332 158.74998 L 26.458332 158.74998 L 26.458332 158.74998 Q 26.458332 132.29166 0.0 132.29166 Q -26.458332 132.29166 26.458332 52.916664 z" svg:height="6.3499994mm" draw:style-name="style-16" svg:viewBox="0.0 0.0 396.87497 634.99994" svg:width="3.9687498mm" svg:x="162.98332mm" svg:y="65.88125mm"/>
          <draw:path svg:d="M 449.79166 158.74998 L 449.79166 158.74998 L 423.3333 158.74998 Q 396.87497 158.74998 343.9583 211.66666 Q 264.5833 291.04166 264.5833 317.49997 L 264.5833 317.49997 L 264.5833 317.49997 L 264.5833 343.9583 L 264.5833 343.9583 Q 264.5833 343.9583 238.12498 370.41666 L 238.12498 370.41666 L 238.12498 370.41666 L 211.66666 370.41666 L 211.66666 370.41666 L 211.66666 396.87497 L 211.66666 396.87497 L 211.66666 423.3333 L 211.66666 423.3333 L 211.66666 423.3333 L 185.20833 423.3333 Q 185.20833 423.3333 105.83333 449.79166 L 52.916664 449.79166 L 52.916664 423.3333 Q 52.916664 423.3333 26.458332 423.3333 L 26.458332 423.3333 L 0.0 423.3333 Q 0.0 423.3333 0.0 396.87497 L 0.0 396.87497 L 0.0 370.41666 L 0.0 370.41666 L 26.458332 370.41666 L 26.458332 370.41666 L 26.458332 343.9583 L 26.458332 317.49997 L 52.916664 317.49997 L 79.37499 317.49997 L 79.37499 291.04166 L 105.83333 291.04166 L 105.83333 264.5833 Q 105.83333 238.12498 132.29166 211.66666 L 158.74998 185.20833 L 211.66666 132.29166 Q 291.04166 105.83333 264.5833 79.37499 Q 238.12498 79.37499 264.5833 52.916664 Q 264.5833 0.0 317.49997 0.0 Q 343.9583 0.0 343.9583 52.916664 Q 317.49997 79.37499 343.9583 105.83333 Q 370.41666 132.29166 370.41666 105.83333 Q 423.3333 52.916664 423.3333 105.83333 Q 423.3333 132.29166 449.79166 158.74998 z" svg:height="4.497916mm" draw:style-name="style-17" svg:viewBox="0.0 0.0 449.79166 449.79166" svg:width="4.497916mm" svg:x="59.266663mm" svg:y="158.22083mm"/>
          <draw:path svg:d="M 873.12494 52.916664 L 926.0416 52.916664 L 926.0416 52.916664 L 926.0416 52.916664 L 952.49994 79.37499 L 952.49994 79.37499 L 952.49994 79.37499 L 978.95825 79.37499 L 978.95825 79.37499 L 978.95825 79.37499 L 978.95825 105.83333 L 952.49994 105.83333 L 952.49994 105.83333 L 952.49994 132.29166 L 978.95825 132.29166 L 1031.875 132.29166 L 1137.7083 105.83333 Q 1217.0833 79.37499 1243.5416 79.37499 L 1269.9999 79.37499 L 1269.9999 105.83333 Q 1269.9999 132.29166 1375.8333 132.29166 L 1481.6666 132.29166 L 1481.6666 158.74998 L 1481.6666 158.74998 L 1349.3749 158.74998 Q 1243.5416 185.20833 1243.5416 185.20833 L 1269.9999 211.66666 L 1243.5416 211.66666 Q 1217.0833 238.12498 1190.6249 238.12498 L 1164.1666 238.12498 L 926.0416 238.12498 Q 661.4583 238.12498 343.9583 211.66666 L 0.0 185.20833 L 0.0 185.20833 L 26.458332 158.74998 L 26.458332 158.74998 L 26.458332 132.29166 L 26.458332 132.29166 L 26.458332 132.29166 L 132.29166 132.29166 Q 238.12498 105.83333 238.12498 79.37499 Q 238.12498 26.458332 396.87497 26.458332 Q 529.1666 -26.458332 661.4583 0.0 Q 767.2916 26.458332 767.2916 52.916664 Q 793.74994 79.37499 820.2083 79.37499 Q 846.6666 79.37499 873.12494 52.916664 z" svg:height="2.38125mm" draw:style-name="style-18" svg:viewBox="0.0 0.0 1481.6666 238.12498" svg:width="14.816666mm" svg:x="82.814575mm" svg:y="177.5354mm"/>
          <draw:path svg:d="M 52.916664 238.12498 L 79.37499 0.0 L 132.29166 26.458332 Q 185.20833 26.458332 185.20833 79.37499 Q 185.20833 132.29166 211.66666 105.83333 Q 211.66666 79.37499 238.12498 79.37499 L 238.12498 52.916664 L 238.12498 52.916664 Q 264.5833 52.916664 264.5833 79.37499 L 264.5833 105.83333 L 291.04166 132.29166 L 317.49997 185.20833 L 317.49997 291.04166 L 317.49997 370.41666 L 291.04166 396.87497 Q 264.5833 423.3333 238.12498 502.7083 Q 211.66666 555.625 211.66666 687.9166 L 211.66666 820.2083 L 238.12498 820.2083 L 238.12498 846.6666 L 211.66666 846.6666 L 211.66666 873.12494 L 211.66666 873.12494 Q 211.66666 873.12494 185.20833 873.12494 L 185.20833 873.12494 L 185.20833 873.12494 Q 158.74998 846.6666 158.74998 820.2083 L 158.74998 793.74994 L 158.74998 793.74994 Q 158.74998 793.74994 132.29166 740.8333 L 105.83333 687.9166 L 105.83333 661.4583 Q 105.83333 608.5416 52.916664 582.0833 L 0.0 555.625 L 0.0 555.625 L 0.0 529.1666 L 0.0 502.7083 Q 0.0 449.79166 26.458332 449.79166 Q 52.916664 449.79166 52.916664 238.12498 z" svg:height="8.73125mm" draw:style-name="style-19" svg:viewBox="0.0 0.0 317.49997 873.12494" svg:width="3.1749997mm" svg:x="220.13332mm" svg:y="60.58958mm"/>
          <draw:path svg:d="M 264.5833 52.916664 L 291.04166 52.916664 L 396.87497 52.916664 L 502.7083 52.916664 L 502.7083 52.916664 L 502.7083 52.916664 L 502.7083 79.37499 L 502.7083 105.83333 L 502.7083 105.83333 L 502.7083 105.83333 L 502.7083 132.29166 L 502.7083 132.29166 L 476.24997 158.74998 L 476.24997 185.20833 L 449.79166 185.20833 Q 396.87497 211.66666 343.9583 211.66666 L 291.04166 211.66666 L 291.04166 211.66666 L 264.5833 211.66666 L 264.5833 185.20833 L 291.04166 185.20833 L 291.04166 185.20833 L 291.04166 158.74998 L 238.12498 158.74998 L 185.20833 158.74998 L 158.74998 158.74998 Q 132.29166 158.74998 79.37499 185.20833 L 0.0 185.20833 L 0.0 158.74998 Q 0.0 132.29166 132.29166 52.916664 Q 238.12498 -26.458332 238.12498 0.0 Q 238.12498 52.916664 264.5833 52.916664 z" svg:height="2.1166666mm" draw:style-name="style-20" svg:viewBox="0.0 0.0 502.7083 211.66666" svg:width="5.027083mm" svg:x="185.4729mm" svg:y="24.341665mm"/>
          <draw:path svg:d="M 79.37499 52.916664 L 132.29166 0.0 L 132.29166 0.0 Q 132.29166 26.458332 158.74998 0.0 L 158.74998 0.0 L 185.20833 0.0 Q 185.20833 26.458332 185.20833 105.83333 Q 185.20833 158.74998 185.20833 185.20833 L 185.20833 211.66666 L 185.20833 211.66666 L 185.20833 211.66666 L 158.74998 264.5833 L 132.29166 291.04166 L 132.29166 317.49997 L 132.29166 343.9583 L 105.83333 343.9583 L 105.83333 370.41666 L 105.83333 370.41666 L 79.37499 370.41666 L 79.37499 396.87497 L 79.37499 423.3333 L 52.916664 476.24997 L 52.916664 502.7083 L 26.458332 502.7083 Q 26.458332 529.1666 26.458332 529.1666 L 0.0 529.1666 L 0.0 502.7083 L 0.0 476.24997 L 0.0 370.41666 L 26.458332 264.5833 L 26.458332 238.12498 Q 26.458332 211.66666 79.37499 211.66666 Q 105.83333 185.20833 79.37499 158.74998 Q 79.37499 158.74998 26.458332 132.29166 Q 0.0 105.83333 79.37499 52.916664 z" svg:height="5.2916665mm" draw:style-name="style-21" svg:viewBox="0.0 0.0 185.20833 529.1666" svg:width="1.8520832mm" svg:x="252.67706mm" svg:y="173.03749mm"/>
          <draw:path svg:d="M 158.74998 52.916664 L 158.74998 0.0 L 185.20833 0.0 Q 211.66666 0.0 211.66666 26.458332 Q 211.66666 52.916664 317.49997 52.916664 L 423.3333 52.916664 L 449.79166 79.37499 Q 476.24997 105.83333 502.7083 158.74998 L 502.7083 185.20833 L 476.24997 211.66666 Q 476.24997 238.12498 396.87497 264.5833 Q 317.49997 264.5833 291.04166 264.5833 L 291.04166 264.5833 L 264.5833 291.04166 L 238.12498 291.04166 L 238.12498 317.49997 Q 238.12498 343.9583 211.66666 370.41666 Q 158.74998 370.41666 158.74998 370.41666 L 158.74998 396.87497 L 132.29166 396.87497 Q 105.83333 423.3333 79.37499 423.3333 Q 52.916664 423.3333 26.458332 370.41666 L 0.0 343.9583 L 0.0 343.9583 L 26.458332 317.49997 L 26.458332 317.49997 Q 52.916664 317.49997 52.916664 264.5833 Q 52.916664 238.12498 105.83333 211.66666 Q 132.29166 211.66666 158.74998 158.74998 Q 158.74998 105.83333 158.74998 52.916664 z" svg:height="4.233333mm" draw:style-name="style-22" svg:viewBox="0.0 0.0 502.7083 423.3333" svg:width="5.027083mm" svg:x="34.925mm" svg:y="122.237495mm"/>
          <draw:path svg:d="M 105.83333 79.37499 L 158.74998 0.0 L 158.74998 0.0 L 185.20833 0.0 L 185.20833 0.0 L 185.20833 0.0 L 185.20833 26.458332 L 211.66666 26.458332 L 211.66666 26.458332 L 211.66666 52.916664 L 211.66666 52.916664 L 238.12498 52.916664 L 238.12498 26.458332 L 264.5833 26.458332 L 264.5833 26.458332 L 264.5833 0.0 L 291.04166 0.0 Q 317.49997 0.0 317.49997 26.458332 Q 343.9583 52.916664 370.41666 26.458332 Q 423.3333 0.0 423.3333 26.458332 L 423.3333 52.916664 L 449.79166 105.83333 L 476.24997 158.74998 L 476.24997 158.74998 L 476.24997 158.74998 L 476.24997 132.29166 L 476.24997 132.29166 L 502.7083 132.29166 L 502.7083 158.74998 L 502.7083 158.74998 L 529.1666 158.74998 L 529.1666 211.66666 L 529.1666 238.12498 L 423.3333 238.12498 Q 291.04166 264.5833 264.5833 264.5833 L 211.66666 264.5833 L 185.20833 238.12498 Q 158.74998 211.66666 79.37499 211.66666 L 0.0 211.66666 L 0.0 211.66666 L 0.0 185.20833 L 26.458332 185.20833 Q 26.458332 158.74998 52.916664 158.74998 Q 79.37499 158.74998 105.83333 79.37499 z" svg:height="2.6458333mm" draw:style-name="style-23" svg:viewBox="0.0 0.0 529.1666 264.5833" svg:width="5.2916665mm" svg:x="41.804165mm" svg:y="176.2125mm"/>
          <draw:path svg:d="M 264.5833 52.916664 L 291.04166 0.0 L 291.04166 0.0 Q 317.49997 0.0 317.49997 26.458332 L 317.49997 52.916664 L 317.49997 79.37499 Q 317.49997 132.29166 396.87497 132.29166 Q 476.24997 132.29166 582.0833 132.29166 L 687.9166 132.29166 L 687.9166 132.29166 L 687.9166 132.29166 L 767.2916 158.74998 L 846.6666 185.20833 L 820.2083 185.20833 L 793.74994 185.20833 L 793.74994 211.66666 L 793.74994 211.66666 L 767.2916 238.12498 L 767.2916 264.5833 L 687.9166 264.5833 L 582.0833 291.04166 L 608.5416 291.04166 L 634.99994 291.04166 L 846.6666 343.9583 Q 1058.3333 396.87497 1084.7916 423.3333 Q 1084.7916 449.79166 1111.25 449.79166 Q 1137.7083 449.79166 1137.7083 476.24997 Q 1137.7083 502.7083 1217.0833 502.7083 Q 1269.9999 529.1666 1296.4583 502.7083 Q 1322.9166 502.7083 1322.9166 555.625 Q 1322.9166 608.5416 1375.8333 608.5416 L 1428.7499 608.5416 L 1428.7499 608.5416 L 1428.7499 608.5416 L 1481.6666 608.5416 L 1508.1249 608.5416 L 1508.1249 634.99994 L 1534.5833 661.4583 L 1534.5833 661.4583 L 1534.5833 661.4583 L 1746.2499 661.4583 Q 1957.9165 661.4583 2037.2915 687.9166 L 2116.6665 687.9166 L 2116.6665 687.9166 Q 2116.6665 714.37494 2116.6665 714.37494 L 2143.125 714.37494 L 2143.125 714.37494 Q 2143.125 714.37494 2169.5833 714.37494 L 2169.5833 714.37494 L 2169.5833 714.37494 L 2169.5833 714.37494 L 2275.4165 714.37494 L 2381.2498 714.37494 L 2381.2498 740.8333 L 2381.2498 767.2916 L 2354.7915 767.2916 L 2354.7915 767.2916 L 2354.7915 793.74994 L 2328.3333 793.74994 L 2328.3333 793.74994 L 2328.3333 820.2083 L 2328.3333 820.2083 L 2328.3333 820.2083 L 2354.7915 820.2083 L 2354.7915 820.2083 L 2328.3333 846.6666 L 2301.875 873.12494 L 2301.875 873.12494 L 2328.3333 873.12494 L 2328.3333 873.12494 L 2328.3333 873.12494 L 2328.3333 899.5833 L 2328.3333 899.5833 L 2301.875 926.0416 L 2301.875 926.0416 L 2116.6665 926.0416 L 1931.4583 926.0416 L 1931.4583 952.49994 L 1931.4583 978.95825 L 2116.6665 978.95825 L 2301.875 978.95825 L 2301.875 978.95825 L 2301.875 978.95825 L 1931.4583 978.95825 Q 1561.0416 978.95825 1534.5833 978.95825 Q 1534.5833 978.95825 1534.5833 978.95825 Q 1508.1249 952.49994 1402.2916 978.95825 Q 1269.9999 978.95825 1164.1666 978.95825 Q 1058.3333 978.95825 1084.7916 978.95825 Q 1111.25 952.49994 1031.875 978.95825 Q 952.49994 978.95825 952.49994 952.49994 Q 952.49994 926.0416 926.0416 952.49994 Q 899.5833 978.95825 634.99994 978.95825 Q 396.87497 1005.4166 396.87497 978.95825 Q 370.41666 952.49994 291.04166 926.0416 L 211.66666 899.5833 L 211.66666 873.12494 Q 211.66666 873.12494 185.20833 767.2916 Q 158.74998 661.4583 105.83333 661.4583 Q 52.916664 634.99994 26.458332 502.7083 L 0.0 343.9583 L 0.0 343.9583 Q 0.0 343.9583 26.458332 264.5833 Q 52.916664 185.20833 79.37499 185.20833 Q 132.29166 185.20833 158.74998 132.29166 L 158.74998 105.83333 L 185.20833 105.83333 Q 211.66666 79.37499 264.5833 52.916664 z" svg:height="9.789583mm" draw:style-name="style-24" svg:viewBox="0.0 0.0 2381.2498 978.95825" svg:width="23.812498mm" svg:x="23.812498mm" svg:y="177.00624mm"/>
          <draw:path svg:d="M 79.37499 0.0 L 105.83333 79.37499 L 79.37499 185.20833 Q 79.37499 264.5833 52.916664 291.04166 L 26.458332 317.49997 L 26.458332 317.49997 L 26.458332 343.9583 L 26.458332 343.9583 L 26.458332 343.9583 L 0.0 291.04166 L 0.0 238.12498 L 0.0 185.20833 Q -26.458332 105.83333 26.458332 26.458332 Q 79.37499 -79.37499 79.37499 0.0 z" svg:height="3.439583mm" draw:style-name="style-25" svg:viewBox="0.0 0.0 105.83333 343.9583" svg:width="1.0583333mm" svg:x="95.51458mm" svg:y="116.681244mm"/>
          <draw:path svg:d="M 26.458332 0.0 L 52.916664 0.0 L 52.916664 0.0 Q 52.916664 0.0 52.916664 26.458332 L 79.37499 26.458332 L 264.5833 529.1666 Q 476.24997 1031.875 634.99994 1534.5833 Q 793.74994 2063.75 793.74994 2116.6665 L 793.74994 2169.5833 L 820.2083 2222.5 L 846.6666 2275.4165 L 846.6666 2275.4165 L 846.6666 2275.4165 L 952.49994 3016.2498 Q 1058.3333 3730.6248 1084.7916 3809.9998 L 1111.25 3889.3748 L 1111.25 3915.833 L 1111.25 3968.7498 L 1111.25 3995.208 Q 1111.25 4021.6665 1137.7083 4074.583 L 1164.1666 4127.5 L 1164.1666 4233.333 Q 1217.0833 4312.708 1217.0833 4392.083 L 1217.0833 4445.0 L 1217.0833 4445.0 L 1217.0833 4445.0 L 1190.6249 4497.9165 L 1164.1666 4524.375 L 1164.1666 4550.833 L 1164.1666 4577.2915 L 1137.7083 4603.75 L 1111.25 4630.208 L 1111.25 4630.208 L 1111.25 4630.208 L 1111.25 4603.75 L 1111.25 4603.75 L 1084.7916 4577.2915 L 1084.7916 4550.833 L 1005.4166 4550.833 Q 952.49994 4550.833 926.0416 4550.833 Q 899.5833 4550.833 873.12494 4577.2915 L 846.6666 4603.75 L 846.6666 4550.833 Q 846.6666 4471.458 873.12494 4471.458 L 873.12494 4445.0 L 846.6666 4445.0 L 793.74994 4445.0 L 740.8333 4471.458 L 687.9166 4497.9165 L 687.9166 4497.9165 L 687.9166 4497.9165 L 661.4583 4577.2915 L 634.99994 4656.6665 L 634.99994 4683.1245 L 634.99994 4709.583 L 608.5416 4709.583 L 582.0833 4709.583 L 582.0833 4683.1245 L 582.0833 4656.6665 L 608.5416 4603.75 L 608.5416 4550.833 L 582.0833 4550.833 L 555.625 4550.833 L 555.625 4577.2915 L 529.1666 4603.75 L 529.1666 4656.6665 L 529.1666 4683.1245 L 502.7083 4683.1245 L 502.7083 4709.583 L 502.7083 4709.583 L 476.24997 4709.583 L 476.24997 4603.75 Q 476.24997 4471.458 502.7083 3915.833 L 529.1666 3333.7498 L 502.7083 3386.6665 L 476.24997 3413.1248 L 476.24997 3492.4998 L 476.24997 3545.4165 L 449.79166 3624.7915 L 423.3333 3704.1665 L 423.3333 3757.0833 L 423.3333 3809.9998 L 396.87497 3862.9165 L 370.41666 3942.2915 L 370.41666 3809.9998 L 370.41666 3704.1665 L 396.87497 3518.9583 L 396.87497 3333.7498 L 396.87497 3148.5415 Q 423.3333 2963.3333 423.3333 2910.4165 Q 423.3333 2883.9583 396.87497 2381.2498 Q 370.41666 1904.9999 291.04166 1322.9166 L 211.66666 767.2916 L 185.20833 820.2083 L 185.20833 873.12494 L 185.20833 873.12494 Q 158.74998 873.12494 158.74998 793.74994 Q 132.29166 714.37494 105.83333 714.37494 L 79.37499 714.37494 L 79.37499 714.37494 Q 79.37499 687.9166 79.37499 687.9166 Q 105.83333 687.9166 105.83333 582.0833 Q 132.29166 476.24997 79.37499 264.5833 L 26.458332 79.37499 L 26.458332 52.916664 Q 0.0 26.458332 0.0 0.0 Q 0.0 -26.458332 26.458332 0.0 z" svg:height="47.09583mm" draw:style-name="style-26" svg:viewBox="0.0 0.0 1217.0833 4709.583" svg:width="12.170833mm" svg:x="105.30416mm" svg:y="94.19166mm"/>
          <draw:path svg:d="M 79.37499 0.0 L 158.74998 0.0 L 158.74998 105.83333 Q 158.74998 211.66666 132.29166 343.9583 L 105.83333 476.24997 L 105.83333 555.625 L 105.83333 634.99994 L 79.37499 634.99994 L 79.37499 634.99994 L 79.37499 502.7083 Q 52.916664 370.41666 52.916664 211.66666 L 52.916664 26.458332 L 26.458332 26.458332 L 0.0 26.458332 L 0.0 26.458332 Q 0.0 0.0 79.37499 0.0 z" svg:height="6.3499994mm" draw:style-name="style-27" svg:viewBox="0.0 0.0 158.74998 634.99994" svg:width="1.5874999mm" svg:x="144.4625mm" svg:y="77.25833mm"/>
          <draw:path svg:d="M 264.5833 0.0 L 291.04166 0.0 L 370.41666 158.74998 Q 423.3333 291.04166 449.79166 343.9583 Q 476.24997 423.3333 529.1666 423.3333 Q 555.625 476.24997 582.0833 476.24997 L 608.5416 476.24997 L 608.5416 449.79166 L 634.99994 449.79166 L 634.99994 449.79166 L 634.99994 476.24997 L 687.9166 476.24997 L 714.37494 476.24997 L 714.37494 502.7083 L 687.9166 529.1666 L 687.9166 529.1666 L 687.9166 529.1666 L 634.99994 529.1666 Q 608.5416 529.1666 555.625 529.1666 L 502.7083 529.1666 L 476.24997 529.1666 Q 476.24997 529.1666 423.3333 502.7083 Q 343.9583 476.24997 343.9583 502.7083 Q 317.49997 529.1666 211.66666 555.625 L 79.37499 582.0833 L 79.37499 582.0833 L 52.916664 582.0833 L 52.916664 582.0833 L 52.916664 582.0833 L 52.916664 582.0833 L 52.916664 555.625 L 26.458332 555.625 L 26.458332 529.1666 L 26.458332 529.1666 L 0.0 529.1666 L 0.0 529.1666 L 0.0 529.1666 L 0.0 502.7083 L 0.0 502.7083 L 26.458332 476.24997 L 26.458332 476.24997 L 26.458332 476.24997 L 52.916664 476.24997 L 52.916664 476.24997 L 52.916664 476.24997 L 52.916664 449.79166 L 52.916664 449.79166 L 79.37499 423.3333 Q 79.37499 370.41666 105.83333 370.41666 Q 132.29166 370.41666 105.83333 343.9583 L 79.37499 343.9583 L 79.37499 317.49997 Q 52.916664 317.49997 52.916664 317.49997 L 52.916664 291.04166 L 52.916664 291.04166 Q 52.916664 291.04166 79.37499 264.5833 L 79.37499 264.5833 L 158.74998 132.29166 Q 238.12498 0.0 264.5833 0.0 z" svg:height="5.820833mm" draw:style-name="style-28" svg:viewBox="0.0 0.0 714.37494 582.0833" svg:width="7.1437497mm" svg:x="91.01666mm" svg:y="40.74583mm"/>
          <draw:path svg:d="M 105.83333 0.0 L 158.74998 0.0 L 158.74998 105.83333 Q 185.20833 211.66666 264.5833 211.66666 Q 370.41666 185.20833 396.87497 211.66666 Q 449.79166 211.66666 502.7083 264.5833 Q 555.625 264.5833 555.625 264.5833 Q 582.0833 264.5833 582.0833 264.5833 L 582.0833 291.04166 L 582.0833 317.49997 L 582.0833 343.9583 L 608.5416 343.9583 L 608.5416 370.41666 L 661.4583 370.41666 L 714.37494 370.41666 L 714.37494 396.87497 L 714.37494 423.3333 L 767.2916 449.79166 Q 820.2083 476.24997 899.5833 476.24997 Q 1005.4166 476.24997 1005.4166 476.24997 Q 978.95825 476.24997 1031.875 502.7083 L 1084.7916 529.1666 L 1084.7916 529.1666 L 1084.7916 529.1666 L 1005.4166 529.1666 Q 952.49994 529.1666 899.5833 582.0833 L 846.6666 608.5416 L 846.6666 608.5416 L 846.6666 634.99994 L 846.6666 634.99994 L 846.6666 634.99994 L 820.2083 634.99994 L 820.2083 634.99994 L 820.2083 661.4583 L 793.74994 661.4583 L 793.74994 661.4583 L 793.74994 687.9166 L 846.6666 687.9166 L 899.5833 687.9166 L 899.5833 714.37494 L 899.5833 740.8333 L 926.0416 740.8333 L 926.0416 740.8333 L 952.49994 767.2916 L 952.49994 767.2916 L 952.49994 767.2916 L 952.49994 793.74994 L 899.5833 793.74994 L 846.6666 793.74994 L 820.2083 793.74994 Q 793.74994 793.74994 740.8333 820.2083 Q 687.9166 846.6666 555.625 899.5833 L 423.3333 978.95825 L 396.87497 978.95825 L 396.87497 978.95825 L 396.87497 978.95825 L 370.41666 978.95825 L 370.41666 1005.4166 L 370.41666 1031.875 L 343.9583 1031.875 L 317.49997 1031.875 L 317.49997 1005.4166 L 317.49997 978.95825 L 343.9583 978.95825 Q 343.9583 952.49994 343.9583 899.5833 Q 370.41666 846.6666 317.49997 793.74994 Q 264.5833 740.8333 211.66666 793.74994 L 158.74998 820.2083 L 158.74998 793.74994 Q 158.74998 767.2916 158.74998 740.8333 Q 158.74998 687.9166 132.29166 687.9166 Q 105.83333 687.9166 105.83333 661.4583 Q 105.83333 634.99994 79.37499 582.0833 Q 52.916664 529.1666 105.83333 449.79166 Q 185.20833 370.41666 105.83333 343.9583 Q 26.458332 317.49997 26.458332 211.66666 L 52.916664 132.29166 L 52.916664 105.83333 L 52.916664 105.83333 L 26.458332 105.83333 L 26.458332 105.83333 L 26.458332 79.37499 L 0.0 79.37499 L 0.0 52.916664 Q 0.0 26.458332 0.0 0.0 L 0.0 0.0 L 52.916664 0.0 Q 79.37499 0.0 105.83333 0.0 z M 132.29166 291.04166 Q 132.29166 264.5833 132.29166 264.5833 Q 158.74998 264.5833 158.74998 264.5833 Q 158.74998 291.04166 132.29166 291.04166 z" svg:height="10.318749mm" draw:style-name="style-29" svg:viewBox="0.0 0.0 1084.7916 1031.875" svg:width="10.847916mm" svg:x="157.16249mm" svg:y="35.98333mm"/>
          <draw:path svg:d="M 1137.7083 0.0 L 1217.0833 0.0 L 1243.5416 105.83333 Q 1269.9999 238.12498 1269.9999 317.49997 L 1269.9999 370.41666 L 1269.9999 661.4583 Q 1243.5416 952.49994 1243.5416 952.49994 L 1243.5416 952.49994 L 1217.0833 952.49994 Q 1164.1666 952.49994 1137.7083 978.95825 Q 1111.25 1005.4166 899.5833 1058.3333 L 687.9166 1111.25 L 634.99994 1111.25 L 555.625 1111.25 L 370.41666 1084.7916 Q 211.66666 1058.3333 158.74998 1058.3333 Q 79.37499 1005.4166 105.83333 1005.4166 Q 158.74998 1005.4166 132.29166 978.95825 L 105.83333 952.49994 L 79.37499 952.49994 L 52.916664 952.49994 L 26.458332 926.0416 L 0.0 926.0416 L 0.0 846.6666 L 0.0 793.74994 L 26.458332 793.74994 L 52.916664 793.74994 L 79.37499 846.6666 Q 105.83333 899.5833 158.74998 899.5833 L 185.20833 899.5833 L 185.20833 873.12494 L 211.66666 873.12494 L 211.66666 687.9166 Q 211.66666 502.7083 238.12498 317.49997 Q 264.5833 158.74998 317.49997 132.29166 Q 343.9583 105.83333 582.0833 105.83333 L 793.74994 79.37499 L 820.2083 79.37499 L 846.6666 52.916664 L 899.5833 52.916664 L 926.0416 52.916664 L 1005.4166 26.458332 Q 1058.3333 0.0 1137.7083 0.0 z" svg:height="11.112499mm" draw:style-name="style-30" svg:viewBox="0.0 0.0 1269.9999 1111.25" svg:width="12.699999mm" svg:x="178.85832mm" svg:y="135.46666mm"/>
          <draw:path svg:d="M 3148.5415 0.0 L 3333.7498 0.0 L 3466.0415 0.0 Q 3624.7915 0.0 3730.6248 0.0 L 3809.9998 0.0 L 3836.4583 52.916664 Q 3836.4583 79.37499 3862.9165 105.83333 Q 3862.9165 105.83333 3677.7083 132.29166 Q 3518.9583 158.74998 3518.9583 211.66666 Q 3518.9583 291.04166 3492.4998 317.49997 Q 3466.0415 370.41666 3466.0415 370.41666 L 3466.0415 370.41666 L 3439.5833 396.87497 L 3413.1248 423.3333 L 3413.1248 449.79166 L 3413.1248 476.24997 L 3386.6665 476.24997 L 3386.6665 476.24997 L 3386.6665 502.7083 L 3360.2083 502.7083 L 3360.2083 529.1666 L 3360.2083 555.625 L 3280.8333 687.9166 Q 3201.4583 820.2083 3095.6248 846.6666 Q 2989.7915 899.5833 2989.7915 873.12494 Q 2963.3333 846.6666 2936.8748 926.0416 Q 2910.4165 1005.4166 2857.4998 1005.4166 Q 2804.5833 1005.4166 2804.5833 952.49994 Q 2804.5833 926.0416 2672.2915 1005.4166 Q 2566.4583 1058.3333 2487.0833 1111.25 Q 2407.7083 1137.7083 2407.7083 1164.1666 Q 2407.7083 1217.0833 2381.2498 1243.5416 Q 2354.7915 1269.9999 2354.7915 1243.5416 Q 2354.7915 1217.0833 2328.3333 1269.9999 Q 2301.875 1349.3749 2328.3333 1375.8333 Q 2354.7915 1375.8333 2407.7083 1481.6666 Q 2460.6248 1561.0416 2460.6248 1799.1666 Q 2460.6248 2010.8333 2460.6248 2169.5833 L 2460.6248 2301.875 L 2487.0833 2328.3333 L 2513.5415 2381.2498 L 2513.5415 2407.7083 L 2513.5415 2434.1665 L 2460.6248 2434.1665 L 2434.1665 2434.1665 L 2434.1665 2407.7083 L 2407.7083 2407.7083 L 2407.7083 2381.2498 L 2407.7083 2328.3333 L 2381.2498 2328.3333 L 2381.2498 2328.3333 L 2354.7915 2301.875 Q 2301.875 2275.4165 2275.4165 2275.4165 Q 2248.9583 2275.4165 2222.5 2222.5 Q 2196.0415 2196.0415 2222.5 2143.125 L 2248.9583 2090.2083 L 2222.5 2063.75 L 2222.5 2037.2915 L 2196.0415 2037.2915 L 2143.125 2063.75 L 2143.125 2063.75 L 2143.125 2063.75 L 2116.6665 2116.6665 L 2116.6665 2143.125 L 2037.2915 2143.125 L 1984.3749 2169.5833 L 1984.3749 2169.5833 L 1984.3749 2169.5833 L 1957.9165 2169.5833 L 1957.9165 2169.5833 L 2037.2915 2275.4165 Q 2090.2083 2381.2498 2090.2083 2460.6248 Q 2063.75 2539.9998 1984.3749 2566.4583 Q 1904.9999 2592.9165 1904.9999 2645.8333 L 1878.5416 2725.2083 L 1878.5416 2751.6665 L 1878.5416 2778.1248 L 1904.9999 2804.5833 L 1931.4583 2831.0415 L 1931.4583 2831.0415 L 1931.4583 2857.4998 L 1984.3749 2857.4998 Q 2063.75 2910.4165 2196.0415 2910.4165 L 2328.3333 2910.4165 L 2301.875 2936.8748 L 2275.4165 2963.3333 L 2248.9583 2963.3333 L 2222.5 2963.3333 L 2222.5 2989.7915 L 2196.0415 2989.7915 L 2196.0415 2989.7915 L 2196.0415 3016.2498 L 2196.0415 3016.2498 L 2196.0415 3016.2498 L 2169.5833 2989.7915 L 2143.125 2963.3333 L 2143.125 2963.3333 L 2143.125 2963.3333 L 2116.6665 2989.7915 Q 2090.2083 3016.2498 1825.6249 3016.2498 Q 1534.5833 3016.2498 1349.3749 3069.1665 Q 1164.1666 3069.1665 1164.1666 3122.0833 Q 1164.1666 3122.0833 952.49994 3174.9998 L 740.8333 3227.9165 L 740.8333 3201.4583 L 714.37494 3201.4583 L 714.37494 3201.4583 L 714.37494 3227.9165 L 661.4583 3227.9165 L 634.99994 3227.9165 L 634.99994 3201.4583 L 608.5416 3201.4583 L 608.5416 3201.4583 L 608.5416 3227.9165 L 582.0833 3227.9165 L 555.625 3227.9165 L 634.99994 3254.3748 L 714.37494 3280.8333 L 714.37494 3280.8333 L 714.37494 3280.8333 L 582.0833 3280.8333 L 449.79166 3280.8333 L 423.3333 3254.3748 L 396.87497 3227.9165 L 423.3333 3227.9165 L 449.79166 3227.9165 L 449.79166 3201.4583 L 449.79166 3201.4583 L 476.24997 3201.4583 Q 476.24997 3227.9165 502.7083 3201.4583 L 555.625 3174.9998 L 555.625 3174.9998 L 555.625 3174.9998 L 529.1666 3148.5415 L 502.7083 3122.0833 L 449.79166 3122.0833 Q 423.3333 3122.0833 396.87497 3095.6248 L 343.9583 3069.1665 L 317.49997 3069.1665 L 291.04166 3069.1665 L 264.5833 3042.7083 L 238.12498 3016.2498 L 264.5833 3016.2498 L 291.04166 3016.2498 L 343.9583 2989.7915 L 423.3333 2963.3333 L 423.3333 2963.3333 L 449.79166 2963.3333 L 449.79166 2936.8748 L 449.79166 2910.4165 L 396.87497 2910.4165 L 370.41666 2910.4165 L 370.41666 2883.9583 Q 343.9583 2857.4998 238.12498 2804.5833 Q 132.29166 2751.6665 158.74998 2698.7498 L 185.20833 2672.2915 L 185.20833 2645.8333 L 185.20833 2592.9165 L 158.74998 2592.9165 L 158.74998 2592.9165 L 132.29166 2566.4583 Q 105.83333 2539.9998 79.37499 2487.0833 Q 26.458332 2434.1665 0.0 2407.7083 Q -26.458332 2381.2498 26.458332 2328.3333 Q 105.83333 2275.4165 105.83333 2143.125 Q 132.29166 2010.8333 185.20833 2010.8333 Q 238.12498 1984.3749 238.12498 1957.9165 Q 238.12498 1904.9999 211.66666 1904.9999 Q 185.20833 1904.9999 185.20833 1852.0833 Q 185.20833 1825.6249 158.74998 1825.6249 Q 132.29166 1799.1666 158.74998 1772.7083 Q 185.20833 1746.2499 132.29166 1719.7916 Q 79.37499 1693.3333 52.916664 1561.0416 Q 26.458332 1455.2083 79.37499 1296.4583 Q 132.29166 1137.7083 211.66666 1084.7916 L 291.04166 1058.3333 L 343.9583 1031.875 L 370.41666 1005.4166 L 370.41666 1005.4166 L 396.87497 1005.4166 L 396.87497 1005.4166 L 396.87497 1005.4166 L 343.9583 978.95825 Q 291.04166 952.49994 238.12498 952.49994 L 185.20833 952.49994 L 185.20833 926.0416 L 185.20833 926.0416 L 158.74998 926.0416 L 158.74998 952.49994 L 132.29166 952.49994 L 132.29166 952.49994 L 132.29166 926.0416 L 132.29166 926.0416 L 105.83333 926.0416 L 105.83333 899.5833 L 105.83333 899.5833 L 132.29166 899.5833 L 132.29166 846.6666 L 132.29166 820.2083 L 158.74998 820.2083 L 158.74998 793.74994 L 158.74998 793.74994 L 185.20833 793.74994 L 185.20833 793.74994 Q 185.20833 793.74994 211.66666 793.74994 Q 238.12498 767.2916 317.49997 582.0833 L 396.87497 396.87497 L 396.87497 396.87497 Q 423.3333 370.41666 423.3333 370.41666 L 423.3333 370.41666 L 449.79166 370.41666 Q 449.79166 370.41666 449.79166 317.49997 L 476.24997 291.04166 L 502.7083 291.04166 Q 502.7083 264.5833 502.7083 238.12498 L 529.1666 211.66666 L 529.1666 185.20833 Q 555.625 158.74998 555.625 158.74998 L 555.625 158.74998 L 555.625 132.29166 L 555.625 132.29166 L 661.4583 132.29166 Q 740.8333 105.83333 846.6666 79.37499 Q 952.49994 52.916664 1084.7916 26.458332 L 1243.5416 26.458332 L 2116.6665 26.458332 Q 2989.7915 0.0 3148.5415 0.0 z M 582.0833 3148.5415 Q 608.5416 3148.5415 608.5416 3148.5415 L 608.5416 3174.9998 L 608.5416 3174.9998 Q 582.0833 3174.9998 582.0833 3148.5415 z" svg:height="32.80833mm" draw:style-name="style-31" svg:viewBox="0.0 0.0 3862.9165 3280.8333" svg:width="38.629166mm" svg:x="46.83125mm" svg:y="186.79582mm"/>
          <draw:path svg:d="M 158.74998 26.458332 L 211.66666 0.0 L 264.5833 185.20833 Q 317.49997 343.9583 317.49997 343.9583 L 317.49997 370.41666 L 264.5833 370.41666 Q 238.12498 370.41666 211.66666 396.87497 L 211.66666 449.79166 L 211.66666 449.79166 Q 211.66666 423.3333 185.20833 396.87497 Q 158.74998 370.41666 158.74998 396.87497 Q 132.29166 396.87497 105.83333 370.41666 Q 105.83333 343.9583 52.916664 343.9583 L 26.458332 343.9583 L 26.458332 317.49997 Q 0.0 317.49997 0.0 317.49997 L 0.0 317.49997 L 0.0 291.04166 Q 0.0 264.5833 52.916664 132.29166 Q 79.37499 26.458332 158.74998 26.458332 z" svg:height="4.497916mm" draw:style-name="style-32" svg:viewBox="0.0 0.0 317.49997 449.79166" svg:width="3.1749997mm" svg:x="125.41249mm" svg:y="127.79375mm"/>
          <draw:path svg:d="M 0.0 26.458332 L 0.0 0.0 L 105.83333 26.458332 Q 185.20833 52.916664 185.20833 52.916664 L 185.20833 52.916664 L 211.66666 79.37499 Q 264.5833 105.83333 211.66666 132.29166 Q 211.66666 158.74998 185.20833 158.74998 L 185.20833 185.20833 L 132.29166 185.20833 L 79.37499 185.20833 L 79.37499 158.74998 Q 52.916664 158.74998 52.916664 158.74998 L 52.916664 185.20833 L 26.458332 185.20833 Q 0.0 185.20833 0.0 105.83333 L 0.0 26.458332 L 0.0 26.458332 z" svg:height="1.8520832mm" draw:style-name="style-33" svg:viewBox="0.0 0.0 211.66666 185.20833" svg:width="2.1166666mm" svg:x="55.562496mm" svg:y="127.52916mm"/>
          <draw:path svg:d="M 0.0 26.458332 L 0.0 0.0 L 52.916664 0.0 L 105.83333 0.0 L 211.66666 26.458332 L 343.9583 52.916664 L 370.41666 79.37499 Q 370.41666 105.83333 396.87497 105.83333 L 396.87497 132.29166 L 396.87497 132.29166 Q 396.87497 158.74998 423.3333 158.74998 L 423.3333 158.74998 L 423.3333 211.66666 Q 423.3333 238.12498 370.41666 238.12498 L 291.04166 238.12498 L 264.5833 238.12498 Q 238.12498 211.66666 158.74998 185.20833 L 105.83333 158.74998 L 105.83333 132.29166 L 105.83333 132.29166 L 79.37499 105.83333 L 79.37499 79.37499 L 52.916664 79.37499 L 26.458332 52.916664 L 26.458332 52.916664 L 0.0 52.916664 L 0.0 26.458332 z" svg:height="2.38125mm" draw:style-name="style-34" svg:viewBox="0.0 0.0 423.3333 238.12498" svg:width="4.233333mm" svg:x="28.045832mm" svg:y="119.59166mm"/>
          <draw:path svg:d="M 132.29166 0.0 L 158.74998 0.0 L 158.74998 0.0 L 132.29166 26.458332 L 132.29166 132.29166 L 132.29166 238.12498 L 132.29166 238.12498 Q 105.83333 264.5833 79.37499 264.5833 L 79.37499 264.5833 L 79.37499 264.5833 Q 79.37499 238.12498 79.37499 185.20833 Q 79.37499 132.29166 26.458332 132.29166 L 0.0 132.29166 L 0.0 105.83333 L 0.0 79.37499 L 26.458332 52.916664 Q 79.37499 0.0 132.29166 0.0 z" svg:height="2.6458333mm" draw:style-name="style-35" svg:viewBox="0.0 0.0 158.74998 264.5833" svg:width="1.5874999mm" svg:x="223.5729mm" svg:y="47.09583mm"/>
          <draw:path svg:d="M 52.916664 0.0 L 105.83333 0.0 L 740.8333 0.0 Q 1402.2916 0.0 1402.2916 26.458332 L 1402.2916 26.458332 L 1402.2916 26.458332 L 1375.8333 26.458332 L 1375.8333 52.916664 L 1375.8333 52.916664 L 1349.3749 52.916664 Q 1322.9166 79.37499 1349.3749 105.83333 Q 1375.8333 105.83333 1375.8333 158.74998 Q 1349.3749 238.12498 1322.9166 238.12498 Q 1269.9999 238.12498 1269.9999 264.5833 Q 1269.9999 317.49997 1322.9166 317.49997 L 1402.2916 317.49997 L 1402.2916 317.49997 Q 1402.2916 317.49997 1349.3749 343.9583 L 1296.4583 370.41666 L 1217.0833 370.41666 L 1164.1666 370.41666 L 1164.1666 396.87497 L 1164.1666 396.87497 L 1137.7083 396.87497 L 1137.7083 423.3333 L 1137.7083 423.3333 L 1164.1666 423.3333 L 1164.1666 423.3333 L 1164.1666 423.3333 L 1164.1666 449.79166 L 1164.1666 449.79166 L 1190.6249 476.24997 L 1190.6249 476.24997 L 1058.3333 476.24997 Q 926.0416 476.24997 793.74994 449.79166 Q 661.4583 423.3333 714.37494 423.3333 Q 767.2916 370.41666 740.8333 370.41666 Q 740.8333 343.9583 582.0833 317.49997 Q 449.79166 264.5833 264.5833 291.04166 L 105.83333 291.04166 L 105.83333 264.5833 Q 105.83333 264.5833 132.29166 238.12498 L 132.29166 211.66666 L 105.83333 211.66666 L 52.916664 211.66666 L 52.916664 185.20833 L 52.916664 185.20833 L 26.458332 158.74998 L 0.0 105.83333 L 0.0 105.83333 L 0.0 105.83333 L 52.916664 79.37499 Q 79.37499 52.916664 52.916664 26.458332 L 26.458332 0.0 L 52.916664 0.0 z" svg:height="4.7625mm" draw:style-name="style-36" svg:viewBox="0.0 0.0 1402.2916 476.24997" svg:width="14.022916mm" svg:x="67.20416mm" svg:y="174.09583mm"/>
          <draw:path svg:d="M 52.916664 26.458332 L 79.37499 0.0 L 105.83333 0.0 L 132.29166 0.0 L 370.41666 26.458332 Q 634.99994 52.916664 687.9166 52.916664 L 714.37494 52.916664 L 714.37494 79.37499 L 714.37494 79.37499 L 634.99994 79.37499 Q 529.1666 105.83333 449.79166 105.83333 L 370.41666 105.83333 L 264.5833 105.83333 Q 158.74998 105.83333 79.37499 105.83333 Q 0.0 105.83333 0.0 52.916664 L 0.0 26.458332 L 0.0 26.458332 L 26.458332 26.458332 L 52.916664 26.458332 z" svg:height="1.0583333mm" draw:style-name="style-37" svg:viewBox="0.0 0.0 714.37494 105.83333" svg:width="7.1437497mm" svg:x="26.9875mm" svg:y="177.27083mm"/>
          <draw:path svg:d="M 396.87497 52.916664 L 423.3333 52.916664 L 370.41666 158.74998 Q 291.04166 291.04166 264.5833 317.49997 Q 238.12498 370.41666 238.12498 370.41666 L 238.12498 370.41666 L 211.66666 370.41666 L 211.66666 370.41666 L 211.66666 396.87497 L 185.20833 396.87497 L 185.20833 396.87497 L 185.20833 423.3333 L 185.20833 423.3333 Q 185.20833 423.3333 158.74998 423.3333 L 158.74998 449.79166 L 158.74998 449.79166 Q 132.29166 449.79166 132.29166 476.24997 L 132.29166 476.24997 L 132.29166 476.24997 Q 132.29166 476.24997 105.83333 476.24997 L 105.83333 502.7083 L 79.37499 502.7083 L 79.37499 502.7083 L 79.37499 476.24997 Q 79.37499 449.79166 52.916664 449.79166 L 52.916664 449.79166 L 52.916664 423.3333 Q 79.37499 423.3333 79.37499 396.87497 Q 132.29166 370.41666 79.37499 343.9583 L 52.916664 317.49997 L 79.37499 317.49997 Q 105.83333 317.49997 105.83333 291.04166 Q 105.83333 264.5833 52.916664 211.66666 L 0.0 185.20833 L 26.458332 185.20833 Q 52.916664 185.20833 52.916664 158.74998 Q 52.916664 132.29166 79.37499 132.29166 Q 132.29166 105.83333 158.74998 79.37499 L 185.20833 26.458332 L 185.20833 26.458332 L 211.66666 26.458332 L 211.66666 26.458332 L 238.12498 26.458332 L 238.12498 52.916664 Q 238.12498 79.37499 291.04166 52.916664 Q 370.41666 0.0 370.41666 0.0 L 370.41666 0.0 L 396.87497 0.0 Q 396.87497 -26.458332 396.87497 0.0 Q 396.87497 52.916664 396.87497 52.916664 z" svg:height="5.027083mm" draw:style-name="style-38" svg:viewBox="0.0 0.0 423.3333 502.7083" svg:width="4.233333mm" svg:x="56.885414mm" svg:y="124.88332mm"/>
          <draw:path svg:d="M 529.1666 132.29166 L 555.625 132.29166 L 555.625 185.20833 Q 555.625 238.12498 582.0833 264.5833 L 608.5416 291.04166 L 608.5416 291.04166 L 608.5416 317.49997 L 608.5416 317.49997 L 608.5416 317.49997 L 634.99994 317.49997 L 634.99994 317.49997 L 661.4583 343.9583 L 661.4583 343.9583 L 608.5416 370.41666 Q 555.625 396.87497 582.0833 476.24997 Q 608.5416 582.0833 608.5416 820.2083 Q 608.5416 1058.3333 608.5416 1137.7083 L 608.5416 1217.0833 L 608.5416 1269.9999 L 608.5416 1322.9166 L 634.99994 1349.3749 L 634.99994 1375.8333 L 608.5416 1375.8333 Q 582.0833 1375.8333 529.1666 1508.1249 L 476.24997 1640.4166 L 476.24997 1640.4166 Q 449.79166 1640.4166 449.79166 1613.9583 Q 449.79166 1587.4999 396.87497 1587.4999 Q 370.41666 1587.4999 343.9583 1587.4999 Q 291.04166 1587.4999 264.5833 1640.4166 Q 238.12498 1666.8749 211.66666 1666.8749 Q 185.20833 1666.8749 185.20833 1640.4166 L 185.20833 1587.4999 L 158.74998 1587.4999 L 132.29166 1587.4999 L 132.29166 1561.0416 L 132.29166 1561.0416 L 105.83333 1561.0416 L 105.83333 1534.5833 L 79.37499 1534.5833 L 52.916664 1534.5833 L 52.916664 1508.1249 L 26.458332 1508.1249 L 26.458332 1481.6666 L 26.458332 1455.2083 L 0.0 1455.2083 L 0.0 1428.7499 L 0.0 1428.7499 L 26.458332 1428.7499 L 26.458332 1428.7499 L 26.458332 1428.7499 L 26.458332 1402.2916 L 52.916664 1402.2916 L 52.916664 1402.2916 L 52.916664 1428.7499 L 52.916664 1428.7499 L 79.37499 1428.7499 L 79.37499 1428.7499 L 79.37499 1402.2916 L 158.74998 1375.8333 Q 238.12498 1349.3749 291.04166 1322.9166 Q 291.04166 1296.4583 317.49997 1269.9999 L 343.9583 1243.5416 L 343.9583 1217.0833 L 343.9583 1164.1666 L 370.41666 1111.25 L 396.87497 1058.3333 L 396.87497 1005.4166 L 396.87497 926.0416 L 396.87497 899.5833 L 396.87497 873.12494 L 370.41666 873.12494 L 370.41666 846.6666 L 343.9583 846.6666 L 317.49997 846.6666 L 264.5833 873.12494 L 211.66666 873.12494 L 211.66666 899.5833 Q 211.66666 926.0416 185.20833 926.0416 Q 132.29166 926.0416 132.29166 1005.4166 L 132.29166 1058.3333 L 105.83333 1058.3333 L 79.37499 1058.3333 L 79.37499 1031.875 L 79.37499 1031.875 L 52.916664 1031.875 L 52.916664 1005.4166 L 52.916664 1005.4166 L 26.458332 1005.4166 L 26.458332 1005.4166 L 26.458332 1005.4166 L 26.458332 978.95825 L 26.458332 978.95825 L 26.458332 952.49994 L 26.458332 952.49994 L 26.458332 926.0416 L 26.458332 899.5833 L 52.916664 899.5833 L 52.916664 899.5833 L 52.916664 873.12494 L 79.37499 873.12494 L 79.37499 873.12494 L 79.37499 846.6666 L 105.83333 793.74994 Q 132.29166 740.8333 158.74998 740.8333 Q 185.20833 740.8333 185.20833 714.37494 L 185.20833 714.37494 L 185.20833 714.37494 Q 185.20833 714.37494 211.66666 687.9166 L 211.66666 661.4583 L 238.12498 582.0833 Q 238.12498 502.7083 238.12498 476.24997 Q 238.12498 423.3333 317.49997 396.87497 Q 396.87497 370.41666 396.87497 158.74998 Q 396.87497 -52.916664 449.79166 0.0 Q 476.24997 52.916664 502.7083 105.83333 Q 502.7083 132.29166 529.1666 132.29166 z" svg:height="16.668749mm" draw:style-name="style-39" svg:viewBox="0.0 0.0 661.4583 1666.8749" svg:width="6.614583mm" svg:x="154.25208mm" svg:y="61.9125mm"/>
          <draw:path svg:d="M 846.6666 105.83333 L 846.6666 105.83333 L 793.74994 185.20833 Q 767.2916 264.5833 740.8333 264.5833 Q 714.37494 264.5833 714.37494 291.04166 L 687.9166 291.04166 L 687.9166 317.49997 L 687.9166 317.49997 L 529.1666 317.49997 Q 370.41666 317.49997 238.12498 317.49997 L 105.83333 317.49997 L 52.916664 291.04166 L 0.0 291.04166 L 0.0 291.04166 Q 0.0 264.5833 185.20833 264.5833 L 370.41666 264.5833 L 370.41666 238.12498 L 370.41666 238.12498 L 343.9583 238.12498 L 343.9583 211.66666 L 317.49997 211.66666 L 264.5833 211.66666 L 238.12498 211.66666 Q 211.66666 211.66666 158.74998 185.20833 L 105.83333 158.74998 L 105.83333 158.74998 L 105.83333 158.74998 L 79.37499 158.74998 L 79.37499 158.74998 L 105.83333 158.74998 L 132.29166 158.74998 L 158.74998 158.74998 L 185.20833 158.74998 L 185.20833 132.29166 L 158.74998 105.83333 L 158.74998 52.916664 L 158.74998 0.0 L 185.20833 0.0 L 211.66666 0.0 L 264.5833 52.916664 Q 317.49997 105.83333 370.41666 132.29166 L 449.79166 132.29166 L 449.79166 105.83333 Q 449.79166 79.37499 476.24997 79.37499 Q 502.7083 79.37499 529.1666 0.0 Q 555.625 -105.83333 582.0833 0.0 Q 608.5416 105.83333 687.9166 105.83333 Q 740.8333 79.37499 740.8333 132.29166 Q 767.2916 158.74998 793.74994 132.29166 Q 846.6666 79.37499 846.6666 105.83333 z" svg:height="3.1749997mm" draw:style-name="style-40" svg:viewBox="0.0 0.0 846.6666 317.49997" svg:width="8.466666mm" svg:x="34.925mm" svg:y="175.15416mm"/>
          <draw:path svg:d="M 502.7083 0.0 L 608.5416 0.0 L 1084.7916 0.0 Q 1534.5833 0.0 1746.2499 26.458332 L 1957.9165 26.458332 L 1957.9165 52.916664 Q 1957.9165 79.37499 1984.3749 79.37499 Q 2037.2915 105.83333 2037.2915 105.83333 L 2037.2915 105.83333 L 1666.8749 105.83333 Q 1269.9999 105.83333 661.4583 105.83333 L 79.37499 105.83333 L 26.458332 79.37499 L 0.0 79.37499 L 0.0 79.37499 L 0.0 52.916664 L 185.20833 52.916664 Q 370.41666 0.0 502.7083 0.0 z" svg:height="1.0583333mm" draw:style-name="style-41" svg:viewBox="0.0 0.0 2037.2915 105.83333" svg:width="20.372915mm" svg:x="203.46457mm" svg:y="186.26666mm"/>
          <draw:path svg:d="M 0.0 11297.708 L 0.0 0.0 L 2857.4998 0.0 L 5714.9995 0.0 L 5714.9995 0.0 Q 5714.9995 0.0 5767.9165 26.458332 Q 5847.2915 52.916664 5556.2495 52.916664 Q 5291.6665 105.83333 5053.5415 105.83333 Q 4815.4165 105.83333 4286.25 211.66666 L 3783.5415 317.49997 L 3783.5415 317.49997 L 3757.0833 317.49997 L 3757.0833 317.49997 L 3757.0833 317.49997 L 3757.0833 291.04166 L 3757.0833 291.04166 L 3730.6248 291.04166 L 3730.6248 317.49997 L 3730.6248 317.49997 L 3704.1665 317.49997 L 3704.1665 317.49997 L 3704.1665 317.49997 L 3704.1665 343.9583 L 3704.1665 343.9583 L 3677.7083 370.41666 L 3677.7083 396.87497 L 3757.0833 396.87497 L 3836.4583 396.87497 L 3836.4583 396.87497 L 3836.4583 423.3333 L 3598.3333 423.3333 Q 3386.6665 423.3333 3016.2498 449.79166 L 2672.2915 476.24997 L 2725.2083 476.24997 L 2778.1248 476.24997 L 2804.5833 502.7083 Q 2857.4998 529.1666 2804.5833 529.1666 Q 2778.1248 529.1666 2831.0415 555.625 L 2883.9583 582.0833 L 2883.9583 608.5416 Q 2883.9583 661.4583 2831.0415 687.9166 Q 2751.6665 740.8333 2831.0415 793.74994 Q 2910.4165 873.12494 2910.4165 952.49994 Q 2936.8748 1058.3333 2963.3333 1058.3333 Q 2989.7915 1058.3333 2989.7915 1084.7916 Q 2989.7915 1111.25 2936.8748 1111.25 Q 2883.9583 1111.25 2910.4165 1217.0833 Q 2936.8748 1322.9166 2883.9583 1375.8333 Q 2857.4998 1402.2916 2857.4998 1455.2083 Q 2857.4998 1508.1249 2804.5833 1561.0416 Q 2778.1248 1613.9583 2725.2083 1640.4166 Q 2645.8333 1666.8749 2645.8333 1693.3333 L 2645.8333 1719.7916 L 2698.7498 1719.7916 Q 2725.2083 1746.2499 2725.2083 1746.2499 L 2698.7498 1746.2499 L 2698.7498 1746.2499 L 2698.7498 1746.2499 L 2672.2915 1772.7083 L 2645.8333 1799.1666 L 2672.2915 1799.1666 L 2698.7498 1799.1666 L 2698.7498 1825.6249 L 2698.7498 1825.6249 L 2672.2915 1852.0833 L 2672.2915 1878.5416 L 2963.3333 1878.5416 L 3280.8333 1904.9999 L 3254.3748 1904.9999 L 3227.9165 1904.9999 L 3174.9998 1931.4583 L 3122.0833 1957.9165 L 3069.1665 1957.9165 L 3042.7083 1957.9165 L 3042.7083 1984.3749 L 3042.7083 1984.3749 L 2804.5833 1984.3749 Q 2566.4583 1984.3749 2566.4583 2010.8333 Q 2566.4583 2063.75 2460.6248 2116.6665 Q 2381.2498 2196.0415 2328.3333 2804.5833 Q 2301.875 3439.5833 2275.4165 3439.5833 Q 2248.9583 3439.5833 2222.5 3624.7915 Q 2169.5833 3809.9998 2222.5 4233.333 Q 2248.9583 4656.6665 2275.4165 4736.0415 Q 2275.4165 4841.8745 2222.5 4841.8745 Q 2196.0415 4841.8745 2196.0415 4921.2495 Q 2222.5 4974.1665 2169.5833 5079.9995 Q 2169.5833 5159.3745 2222.5 5185.833 Q 2275.4165 5212.2915 2275.4165 5662.083 Q 2301.875 6085.4165 2328.3333 6085.4165 Q 2354.7915 6085.4165 2381.2498 6799.7915 Q 2434.1665 7514.1665 2407.7083 7514.1665 Q 2381.2498 7514.1665 2381.2498 7778.7495 Q 2381.2498 8043.333 2407.7083 8519.583 L 2407.7083 8969.375 L 2381.2498 9736.666 Q 2328.3333 10503.958 2354.7915 10794.999 Q 2381.2498 11059.583 2381.2498 11059.583 L 2381.2498 11059.583 L 2407.7083 11879.791 Q 2434.1665 12699.999 2434.1665 12726.458 L 2434.1665 12752.916 L 2381.2498 13096.874 Q 2354.7915 13440.833 2328.3333 13440.833 Q 2301.875 13440.833 2248.9583 13864.166 Q 2222.5 14261.041 2196.0415 14234.583 Q 2169.5833 14208.124 2196.0415 14261.041 Q 2196.0415 14287.499 2222.5 14340.416 Q 2275.4165 14393.333 2275.4165 14657.916 Q 2328.3333 14922.499 2328.3333 14975.416 Q 2381.2498 15028.333 2381.2498 15054.791 L 2381.2498 15081.249 L 2407.7083 15160.624 L 2407.7083 15239.999 L 2328.3333 15451.666 Q 2222.5 15636.874 2248.9583 15742.707 Q 2275.4165 15822.082 2301.875 15901.457 Q 2328.3333 15980.832 2328.3333 16298.332 Q 2328.3333 16615.832 2354.7915 16668.75 L 2381.2498 16748.125 L 2381.2498 16801.041 L 2381.2498 16853.957 L 2407.7083 16880.416 L 2407.7083 16933.332 L 2407.7083 16986.25 Q 2434.1665 17012.707 2434.1665 17145.0 L 2434.1665 17250.832 L 2407.7083 17356.666 Q 2381.2498 17462.5 2354.7915 17462.5 L 2328.3333 17462.5 L 2328.3333 17488.957 L 2328.3333 17488.957 L 2301.875 17488.957 L 2301.875 17515.416 L 2301.875 17515.416 L 2275.4165 17515.416 L 2275.4165 17515.416 L 2275.4165 17515.416 L 2275.4165 17541.875 L 2275.4165 17541.875 L 2248.9583 17568.332 L 2248.9583 17568.332 L 2222.5 17568.332 Q 2222.5 17568.332 2222.5 17594.791 L 2248.9583 17594.791 L 2222.5 17674.166 Q 2222.5 17727.082 2196.0415 17674.166 L 2169.5833 17647.707 L 2169.5833 17832.916 Q 2116.6665 17991.666 2169.5833 18123.957 Q 2169.5833 18256.25 2169.5833 18229.791 Q 2169.5833 18203.332 2222.5 18494.375 Q 2328.3333 18785.416 2328.3333 18891.248 Q 2354.7915 19023.541 2328.3333 19049.998 Q 2275.4165 19049.998 2354.7915 19182.291 Q 2434.1665 19314.582 2407.7083 19579.166 Q 2407.7083 19870.207 2592.9165 19923.123 Q 2804.5833 20002.498 2910.4165 19976.041 Q 2989.7915 19949.582 3095.6248 19923.123 Q 3227.9165 19870.207 3307.2915 19790.832 Q 3386.6665 19737.916 3413.1248 19711.457 Q 3439.5833 19711.457 3466.0415 19632.082 Q 3492.4998 19579.166 3624.7915 19552.707 Q 3757.0833 19526.248 3836.4583 19499.791 L 3915.833 19499.791 L 3915.833 19526.248 Q 3915.833 19579.166 3942.2915 19579.166 Q 3968.7498 19579.166 3995.208 19658.541 Q 4021.6665 19737.916 4021.6665 19843.748 Q 4048.1248 19949.582 4074.583 19976.041 Q 4127.5 20002.498 4101.0415 20002.498 Q 4101.0415 20002.498 4127.5 20028.957 L 4180.4165 20028.957 L 4180.4165 20055.416 L 4180.4165 20081.873 L 4153.958 20081.873 L 4153.958 20108.332 L 4074.583 20134.791 Q 4021.6665 20187.707 3995.208 20214.166 L 3968.7498 20240.623 L 3968.7498 20240.623 L 3968.7498 20267.082 L 3915.833 20267.082 L 3862.9165 20267.082 L 3862.9165 20293.541 L 3862.9165 20293.541 L 3836.4583 20293.541 L 3836.4583 20319.998 L 3809.9998 20319.998 L 3783.5415 20319.998 L 3862.9165 20319.998 L 3915.833 20319.998 L 3968.7498 20319.998 L 3995.208 20319.998 L 3995.208 20293.541 L 4021.6665 20293.541 L 4048.1248 20267.082 Q 4074.583 20214.166 4127.5 20214.166 Q 4206.875 20214.166 4259.7915 20214.166 Q 4312.708 20161.248 4392.083 20293.541 Q 4471.458 20425.832 4497.9165 20452.291 Q 4550.833 20478.748 4524.375 20558.123 Q 4524.375 20637.498 4471.458 20663.957 Q 4392.083 20716.873 4392.083 20954.998 Q 4392.083 21166.666 4418.5415 21193.123 Q 4418.5415 21219.582 4445.0 21219.582 Q 4471.458 21219.582 4471.458 21246.041 Q 4471.458 21272.498 4497.9165 21272.498 L 4524.375 21272.498 L 4524.375 21298.957 L 4550.833 21325.416 L 4550.833 21325.416 L 4550.833 21351.873 L 4550.833 21351.873 L 4550.833 21351.873 L 4524.375 21378.332 L 4524.375 21404.791 L 4497.9165 21404.791 L 4445.0 21431.248 L 4445.0 21431.248 L 4418.5415 21431.248 L 4392.083 21404.791 Q 4365.625 21378.332 4021.6665 21351.873 Q 3651.2498 21325.416 3651.2498 21298.957 Q 3651.2498 21272.498 3624.7915 21272.498 Q 3598.3333 21272.498 3598.3333 21298.957 Q 3598.3333 21325.416 3466.0415 21325.416 Q 3333.7498 21325.416 3333.7498 21378.332 Q 3333.7498 21404.791 3254.3748 21431.248 Q 3174.9998 21484.166 3148.5415 21457.707 Q 3122.0833 21431.248 3069.1665 21457.707 Q 2989.7915 21484.166 2989.7915 21457.707 Q 2989.7915 21431.248 2910.4165 21484.166 Q 2831.0415 21537.082 2778.1248 21484.166 Q 2725.2083 21484.166 2698.7498 21510.623 Q 2645.8333 21563.541 2592.9165 21563.541 Q 2539.9998 21563.541 2539.9998 21537.082 Q 2539.9998 21484.166 2513.5415 21484.166 Q 2487.0833 21457.707 2434.1665 21378.332 Q 2381.2498 21272.498 2354.7915 21272.498 Q 2328.3333 21272.498 2328.3333 21246.041 Q 2328.3333 21219.582 2275.4165 21219.582 Q 2222.5 21219.582 2169.5833 21087.291 Q 2116.6665 20954.998 2063.75 20954.998 Q 2037.2915 20954.998 2010.8333 20902.082 Q 2010.8333 20875.623 1957.9165 20822.707 L 1904.9999 20796.248 L 1904.9999 20769.791 L 1904.9999 20769.791 L 1878.5416 20769.791 L 1878.5416 20743.332 L 1852.0833 20743.332 L 1799.1666 20743.332 L 1852.0833 20716.873 Q 1931.4583 20690.416 2037.2915 20637.498 Q 2116.6665 20584.582 2116.6665 20531.666 Q 2116.6665 20505.207 2143.125 20505.207 L 2196.0415 20505.207 L 2196.0415 20452.291 L 2169.5833 20399.373 L 2169.5833 20399.373 L 2169.5833 20372.916 L 2169.5833 20372.916 L 2169.5833 20372.916 L 2196.0415 20372.916 L 2196.0415 20372.916 L 2116.6665 20346.457 Q 2063.75 20319.998 2010.8333 20319.998 Q 1984.3749 20319.998 1984.3749 20267.082 Q 1984.3749 20187.707 1957.9165 20187.707 Q 1931.4583 20214.166 1904.9999 20161.248 Q 1904.9999 20134.791 1719.7916 20055.416 Q 1534.5833 20002.498 1534.5833 19949.582 Q 1534.5833 19896.666 1481.6666 19870.207 Q 1455.2083 19843.748 1428.7499 19764.373 Q 1428.7499 19658.541 1455.2083 19658.541 Q 1481.6666 19658.541 1481.6666 19579.166 Q 1481.6666 19499.791 1428.7499 19155.832 Q 1375.8333 18785.416 1349.3749 18626.666 Q 1322.9166 18467.916 1322.9166 18309.166 Q 1375.8333 18150.416 1296.4583 17991.666 Q 1243.5416 17806.457 1164.1666 17780.0 Q 1111.25 17727.082 1084.7916 17674.166 Q 1058.3333 17621.25 1031.875 17621.25 Q 1005.4166 17621.25 1005.4166 17568.332 Q 1005.4166 17515.416 1058.3333 17250.832 Q 1111.25 16959.791 1164.1666 16827.5 Q 1164.1666 16668.75 1190.6249 16510.0 Q 1217.0833 16324.791 1164.1666 16192.499 Q 1111.25 16086.666 1084.7916 15663.332 Q 1058.3333 15266.458 1058.3333 15134.166 Q 1005.4166 15001.874 978.95825 14737.291 Q 952.49994 14472.708 873.12494 14393.333 Q 793.74994 14287.499 740.8333 14049.374 L 687.9166 13811.249 L 687.9166 13811.249 L 687.9166 13811.249 L 661.4583 13784.791 Q 634.99994 13784.791 608.5416 13837.708 Q 582.0833 13890.624 555.625 13864.166 Q 529.1666 13811.249 529.1666 13811.249 L 529.1666 13811.249 L 502.7083 13784.791 L 476.24997 13758.333 L 476.24997 13705.416 L 476.24997 13652.499 L 449.79166 13652.499 L 449.79166 13652.499 L 449.79166 13626.041 L 423.3333 13626.041 L 423.3333 13626.041 L 423.3333 13652.499 L 423.3333 13652.499 L 423.3333 13652.499 L 423.3333 13890.624 Q 423.3333 14128.749 449.79166 14155.208 Q 476.24997 14181.666 449.79166 14181.666 Q 423.3333 14181.666 423.3333 14261.041 Q 423.3333 14340.416 449.79166 14340.416 Q 476.24997 14340.416 449.79166 14552.083 Q 423.3333 14737.291 449.79166 14816.666 Q 449.79166 14869.583 423.3333 14869.583 Q 396.87497 14869.583 423.3333 18415.0 Q 476.24997 21986.873 449.79166 21986.873 L 449.79166 22013.332 L 449.79166 22013.332 L 423.3333 22013.332 L 423.3333 22039.791 L 423.3333 22066.248 L 449.79166 22066.248 L 476.24997 22066.248 L 529.1666 22013.332 Q 555.625 22013.332 634.99994 22013.332 Q 714.37494 22066.248 1005.4166 22066.248 Q 1296.4583 22119.166 1746.2499 22224.998 Q 2222.5 22330.832 2672.2915 22410.207 Q 3122.0833 22489.582 3174.9998 22489.582 L 3201.4583 22489.582 L 3280.8333 22516.041 L 3386.6665 22542.498 L 3307.2915 22542.498 L 3227.9165 22542.498 L 3227.9165 22568.957 L 3227.9165 22568.957 L 3201.4583 22595.416 L 3201.4583 22595.416 L 1587.4999 22595.416 L 0.0 22595.416 L 0.0 11297.708 z" svg:height="225.95415mm" draw:style-name="style-42" svg:viewBox="0.0 0.0 5767.9165 22595.416" svg:width="57.679165mm" svg:x="0.0mm" svg:y="0.0mm"/>
          <draw:path svg:d="M 132.29166 0.0 L 132.29166 0.0 L 132.29166 26.458332 Q 105.83333 79.37499 185.20833 132.29166 Q 238.12498 211.66666 264.5833 211.66666 Q 291.04166 211.66666 370.41666 343.9583 Q 449.79166 502.7083 423.3333 529.1666 Q 423.3333 555.625 396.87497 555.625 Q 343.9583 582.0833 343.9583 661.4583 Q 343.9583 714.37494 343.9583 714.37494 Q 343.9583 740.8333 343.9583 767.2916 L 343.9583 793.74994 L 317.49997 793.74994 L 291.04166 767.2916 L 291.04166 767.2916 L 291.04166 767.2916 L 264.5833 767.2916 L 264.5833 767.2916 L 238.12498 767.2916 L 238.12498 767.2916 L 211.66666 740.8333 L 185.20833 740.8333 L 185.20833 661.4583 Q 185.20833 608.5416 132.29166 555.625 Q 105.83333 502.7083 158.74998 476.24997 Q 211.66666 449.79166 211.66666 396.87497 Q 211.66666 343.9583 185.20833 343.9583 Q 158.74998 343.9583 79.37499 238.12498 L 26.458332 158.74998 L 26.458332 132.29166 Q 26.458332 132.29166 0.0 132.29166 L 0.0 132.29166 L 26.458332 79.37499 Q 26.458332 26.458332 79.37499 26.458332 Q 105.83333 26.458332 132.29166 0.0 z" svg:height="7.9374995mm" draw:style-name="style-43" svg:viewBox="0.0 0.0 423.3333 793.74994" svg:width="4.233333mm" svg:x="244.2104mm" svg:y="78.581245mm"/>
          <draw:path svg:d="M 158.74998 52.916664 L 158.74998 0.0 L 185.20833 0.0 L 211.66666 0.0 L 211.66666 26.458332 L 238.12498 26.458332 L 238.12498 26.458332 Q 238.12498 52.916664 238.12498 52.916664 L 264.5833 52.916664 L 264.5833 52.916664 Q 264.5833 52.916664 291.04166 79.37499 L 291.04166 79.37499 L 291.04166 105.83333 L 291.04166 105.83333 L 291.04166 158.74998 Q 291.04166 211.66666 291.04166 264.5833 Q 291.04166 291.04166 291.04166 317.49997 Q 264.5833 370.41666 238.12498 370.41666 L 211.66666 370.41666 L 211.66666 343.9583 Q 185.20833 317.49997 185.20833 343.9583 Q 185.20833 370.41666 132.29166 370.41666 L 79.37499 396.87497 L 79.37499 370.41666 Q 79.37499 370.41666 26.458332 370.41666 L 0.0 396.87497 L 0.0 370.41666 L 0.0 343.9583 L 0.0 317.49997 Q 26.458332 317.49997 26.458332 264.5833 L 26.458332 238.12498 L 26.458332 185.20833 L 26.458332 132.29166 L 26.458332 132.29166 L 26.458332 132.29166 L 52.916664 132.29166 L 52.916664 158.74998 L 79.37499 158.74998 L 105.83333 158.74998 L 105.83333 132.29166 L 132.29166 132.29166 L 132.29166 132.29166 L 132.29166 105.83333 L 132.29166 105.83333 L 132.29166 105.83333 L 158.74998 52.916664 z" svg:height="3.9687498mm" draw:style-name="style-44" svg:viewBox="0.0 0.0 291.04166 396.87497" svg:width="2.9104166mm" svg:x="122.502075mm" svg:y="134.40833mm"/>
          <draw:path svg:d="M 158.74998 0.0 L 185.20833 0.0 L 158.74998 79.37499 Q 158.74998 158.74998 211.66666 185.20833 Q 264.5833 185.20833 264.5833 211.66666 L 264.5833 211.66666 L 264.5833 211.66666 L 291.04166 211.66666 L 317.49997 211.66666 L 317.49997 211.66666 L 317.49997 238.12498 Q 343.9583 264.5833 264.5833 291.04166 Q 158.74998 317.49997 158.74998 343.9583 L 158.74998 370.41666 L 158.74998 370.41666 Q 158.74998 370.41666 105.83333 370.41666 Q 79.37499 396.87497 79.37499 370.41666 Q 79.37499 343.9583 52.916664 317.49997 L 0.0 317.49997 L 0.0 291.04166 L 0.0 264.5833 L 0.0 211.66666 L 0.0 158.74998 L 0.0 158.74998 L 0.0 158.74998 L 0.0 132.29166 L 0.0 132.29166 L 79.37499 52.916664 Q 132.29166 0.0 158.74998 0.0 z" svg:height="3.7041664mm" draw:style-name="style-45" svg:viewBox="0.0 0.0 317.49997 370.41666" svg:width="3.1749997mm" svg:x="73.024994mm" svg:y="94.19166mm"/>
          <draw:path svg:d="M 211.66666 52.916664 L 238.12498 52.916664 L 264.5833 52.916664 Q 264.5833 52.916664 264.5833 79.37499 L 291.04166 79.37499 L 291.04166 79.37499 Q 291.04166 105.83333 317.49997 105.83333 L 317.49997 105.83333 L 317.49997 105.83333 Q 317.49997 132.29166 291.04166 132.29166 Q 291.04166 158.74998 238.12498 132.29166 Q 185.20833 105.83333 158.74998 158.74998 Q 158.74998 185.20833 158.74998 211.66666 L 185.20833 238.12498 L 158.74998 238.12498 Q 105.83333 264.5833 52.916664 264.5833 L 26.458332 264.5833 L 26.458332 264.5833 Q 26.458332 264.5833 0.0 238.12498 Q -26.458332 238.12498 0.0 132.29166 L 0.0 26.458332 L 52.916664 0.0 Q 132.29166 -26.458332 132.29166 0.0 Q 132.29166 26.458332 158.74998 26.458332 Q 211.66666 52.916664 211.66666 52.916664 z" svg:height="2.6458333mm" draw:style-name="style-46" svg:viewBox="0.0 0.0 317.49997 264.5833" svg:width="3.1749997mm" svg:x="161.39583mm" svg:y="65.087494mm"/>
          <draw:path svg:d="M 2275.4165 291.04166 L 2301.875 343.9583 L 2301.875 343.9583 L 2301.875 343.9583 L 2301.875 370.41666 L 2301.875 370.41666 L 2328.3333 370.41666 L 2328.3333 396.87497 L 2328.3333 396.87497 L 2354.7915 396.87497 L 2354.7915 396.87497 L 2354.7915 396.87497 L 2354.7915 423.3333 L 2354.7915 423.3333 L 2381.2498 449.79166 L 2381.2498 476.24997 L 2407.7083 873.12494 Q 2434.1665 1269.9999 2487.0833 1296.4583 Q 2513.5415 1349.3749 2539.9998 1349.3749 L 2539.9998 1375.8333 L 2513.5415 1375.8333 Q 2513.5415 1402.2916 2460.6248 1402.2916 Q 2381.2498 1402.2916 2381.2498 1455.2083 Q 2381.2498 1481.6666 2169.5833 1508.1249 Q 1957.9165 1534.5833 1957.9165 1508.1249 Q 1931.4583 1481.6666 1852.0833 1508.1249 Q 1746.2499 1508.1249 1508.1249 1640.4166 L 1269.9999 1772.7083 L 1190.6249 1772.7083 Q 1137.7083 1772.7083 1005.4166 1587.4999 Q 873.12494 1402.2916 714.37494 1269.9999 Q 555.625 1137.7083 449.79166 1031.875 L 343.9583 899.5833 L 343.9583 899.5833 L 343.9583 873.12494 L 343.9583 873.12494 L 343.9583 873.12494 L 317.49997 873.12494 Q 317.49997 873.12494 317.49997 952.49994 Q 317.49997 1005.4166 264.5833 978.95825 L 211.66666 978.95825 L 211.66666 952.49994 L 211.66666 926.0416 L 185.20833 926.0416 L 132.29166 926.0416 L 132.29166 899.5833 L 132.29166 899.5833 L 132.29166 899.5833 Q 132.29166 899.5833 158.74998 873.12494 Q 158.74998 820.2083 185.20833 820.2083 Q 211.66666 820.2083 158.74998 661.4583 Q 79.37499 529.1666 132.29166 423.3333 L 185.20833 343.9583 L 79.37499 317.49997 L 0.0 291.04166 L 0.0 291.04166 L 0.0 291.04166 L 238.12498 238.12498 Q 449.79166 185.20833 502.7083 211.66666 Q 529.1666 211.66666 582.0833 291.04166 Q 661.4583 343.9583 740.8333 317.49997 Q 846.6666 291.04166 1031.875 238.12498 Q 1190.6249 185.20833 1190.6249 185.20833 L 1190.6249 185.20833 L 1217.0833 185.20833 L 1243.5416 185.20833 L 1508.1249 79.37499 Q 1746.2499 -26.458332 1904.9999 0.0 Q 2063.75 0.0 2090.2083 26.458332 Q 2090.2083 79.37499 2169.5833 105.83333 Q 2248.9583 132.29166 2248.9583 185.20833 Q 2248.9583 264.5833 2275.4165 291.04166 z" svg:height="17.727083mm" draw:style-name="style-47" svg:viewBox="0.0 0.0 2539.9998 1772.7083" svg:width="25.399998mm" svg:x="165.36458mm" svg:y="108.21458mm"/>
          <draw:path svg:d="M 79.37499 26.458332 L 79.37499 0.0 L 105.83333 0.0 L 132.29166 0.0 L 132.29166 26.458332 L 158.74998 52.916664 L 158.74998 105.83333 Q 158.74998 158.74998 211.66666 185.20833 Q 264.5833 238.12498 291.04166 238.12498 L 291.04166 264.5833 L 291.04166 264.5833 Q 291.04166 291.04166 291.04166 291.04166 L 317.49997 291.04166 L 317.49997 291.04166 L 317.49997 317.49997 L 317.49997 317.49997 Q 317.49997 317.49997 291.04166 343.9583 Q 291.04166 396.87497 211.66666 396.87497 Q 158.74998 370.41666 158.74998 396.87497 Q 158.74998 423.3333 79.37499 396.87497 L 0.0 370.41666 L 0.0 317.49997 L 0.0 264.5833 L 26.458332 211.66666 L 26.458332 158.74998 L 52.916664 158.74998 Q 52.916664 132.29166 52.916664 132.29166 L 52.916664 132.29166 L 52.916664 105.83333 Q 52.916664 79.37499 79.37499 26.458332 z" svg:height="3.9687498mm" draw:style-name="style-48" svg:viewBox="0.0 0.0 317.49997 396.87497" svg:width="3.1749997mm" svg:x="106.362495mm" svg:y="154.25208mm"/>
          <draw:path svg:d="M 79.37499 52.916664 L 105.83333 0.0 L 132.29166 0.0 L 132.29166 0.0 L 132.29166 0.0 Q 132.29166 0.0 158.74998 0.0 L 158.74998 26.458332 L 185.20833 26.458332 Q 238.12498 26.458332 238.12498 52.916664 Q 264.5833 79.37499 291.04166 79.37499 Q 291.04166 52.916664 317.49997 79.37499 Q 343.9583 105.83333 343.9583 132.29166 L 343.9583 132.29166 L 343.9583 185.20833 Q 343.9583 238.12498 343.9583 238.12498 L 343.9583 264.5833 L 343.9583 264.5833 Q 343.9583 264.5833 317.49997 291.04166 L 317.49997 317.49997 L 317.49997 317.49997 Q 291.04166 317.49997 291.04166 343.9583 L 291.04166 343.9583 L 291.04166 343.9583 Q 291.04166 343.9583 264.5833 396.87497 Q 238.12498 423.3333 185.20833 449.79166 L 132.29166 449.79166 L 132.29166 449.79166 L 132.29166 423.3333 L 132.29166 396.87497 Q 132.29166 396.87497 105.83333 396.87497 L 105.83333 396.87497 L 105.83333 370.41666 Q 79.37499 343.9583 79.37499 291.04166 Q 52.916664 264.5833 26.458332 264.5833 Q 0.0 264.5833 0.0 211.66666 Q 26.458332 158.74998 26.458332 185.20833 L 52.916664 185.20833 L 52.916664 185.20833 Q 79.37499 185.20833 52.916664 158.74998 L 52.916664 132.29166 L 52.916664 132.29166 Q 79.37499 105.83333 79.37499 52.916664 z" svg:height="4.497916mm" draw:style-name="style-49" svg:viewBox="0.0 0.0 343.9583 449.79166" svg:width="3.439583mm" svg:x="124.08958mm" svg:y="130.96875mm"/>
          <draw:path svg:d="M 26.458332 52.916664 L 26.458332 0.0 L 52.916664 79.37499 Q 105.83333 132.29166 132.29166 211.66666 Q 158.74998 291.04166 185.20833 317.49997 L 211.66666 343.9583 L 211.66666 343.9583 L 211.66666 343.9583 L 238.12498 370.41666 Q 264.5833 396.87497 264.5833 396.87497 L 264.5833 396.87497 L 264.5833 396.87497 Q 264.5833 396.87497 211.66666 396.87497 L 132.29166 370.41666 L 132.29166 343.9583 Q 105.83333 343.9583 105.83333 343.9583 L 105.83333 343.9583 L 105.83333 343.9583 L 105.83333 317.49997 L 79.37499 317.49997 L 79.37499 317.49997 L 79.37499 291.04166 Q 52.916664 291.04166 52.916664 291.04166 L 52.916664 291.04166 L 52.916664 291.04166 Q 52.916664 264.5833 0.0 185.20833 Q -26.458332 105.83333 0.0 105.83333 Q 26.458332 105.83333 26.458332 52.916664 z" svg:height="3.9687498mm" draw:style-name="style-50" svg:viewBox="0.0 0.0 264.5833 396.87497" svg:width="2.6458333mm" svg:x="116.416664mm" svg:y="53.710415mm"/>
          <draw:path svg:d="M 158.74998 26.458332 L 158.74998 0.0 L 211.66666 0.0 L 264.5833 26.458332 L 264.5833 26.458332 L 264.5833 26.458332 L 238.12498 291.04166 Q 238.12498 555.625 238.12498 555.625 Q 264.5833 555.625 291.04166 582.0833 L 291.04166 582.0833 L 291.04166 687.9166 L 291.04166 793.74994 L 317.49997 793.74994 L 317.49997 820.2083 L 291.04166 820.2083 Q 264.5833 820.2083 264.5833 793.74994 Q 238.12498 767.2916 238.12498 767.2916 L 211.66666 767.2916 L 185.20833 767.2916 L 185.20833 767.2916 L 185.20833 767.2916 L 158.74998 767.2916 L 158.74998 740.8333 Q 158.74998 714.37494 185.20833 714.37494 Q 211.66666 714.37494 185.20833 661.4583 Q 185.20833 634.99994 79.37499 608.5416 L 0.0 608.5416 L 0.0 555.625 Q 26.458332 529.1666 52.916664 317.49997 L 79.37499 105.83333 L 79.37499 105.83333 L 79.37499 105.83333 L 105.83333 105.83333 L 105.83333 79.37499 L 105.83333 79.37499 L 132.29166 79.37499 L 132.29166 79.37499 L 132.29166 79.37499 L 132.29166 52.916664 L 132.29166 52.916664 L 158.74998 26.458332 z" svg:height="8.202083mm" draw:style-name="style-51" svg:viewBox="0.0 0.0 317.49997 820.2083" svg:width="3.1749997mm" svg:x="102.393745mm" svg:y="97.63125mm"/>
          <draw:path svg:d="M 211.66666 26.458332 L 211.66666 26.458332 L 211.66666 0.0 L 211.66666 0.0 L 238.12498 79.37499 L 264.5833 132.29166 L 264.5833 264.5833 Q 264.5833 396.87497 291.04166 449.79166 Q 317.49997 476.24997 317.49997 555.625 L 317.49997 634.99994 L 317.49997 634.99994 L 317.49997 661.4583 L 317.49997 661.4583 L 317.49997 661.4583 L 343.9583 661.4583 L 343.9583 661.4583 L 343.9583 687.9166 L 370.41666 687.9166 L 370.41666 661.4583 L 370.41666 634.99994 L 396.87497 634.99994 L 396.87497 661.4583 L 396.87497 661.4583 L 423.3333 661.4583 L 423.3333 714.37494 L 423.3333 740.8333 L 449.79166 740.8333 L 449.79166 740.8333 L 449.79166 793.74994 Q 476.24997 846.6666 476.24997 1137.7083 L 476.24997 1455.2083 L 449.79166 1508.1249 L 449.79166 1561.0416 L 449.79166 1561.0416 Q 423.3333 1561.0416 449.79166 1613.9583 Q 449.79166 1666.8749 423.3333 1666.8749 L 396.87497 1666.8749 L 396.87497 1693.3333 L 370.41666 1719.7916 L 370.41666 1719.7916 L 370.41666 1719.7916 L 370.41666 1746.2499 L 370.41666 1746.2499 L 343.9583 1746.2499 L 343.9583 1772.7083 L 343.9583 1772.7083 L 317.49997 1772.7083 L 317.49997 1825.6249 L 317.49997 1878.5416 L 291.04166 1878.5416 L 291.04166 1878.5416 L 291.04166 1852.0833 L 264.5833 1852.0833 L 264.5833 1825.6249 L 264.5833 1799.1666 L 264.5833 1772.7083 L 264.5833 1772.7083 L 238.12498 1772.7083 L 238.12498 1772.7083 L 238.12498 1746.2499 L 264.5833 1719.7916 L 264.5833 1719.7916 L 264.5833 1693.3333 L 238.12498 1561.0416 Q 211.66666 1428.7499 211.66666 1190.6249 Q 158.74998 978.95825 132.29166 873.12494 Q 105.83333 740.8333 52.916664 767.2916 Q 52.916664 793.74994 0.0 714.37494 L 0.0 608.5416 L 0.0 582.0833 L 0.0 555.625 L 0.0 555.625 L 0.0 529.1666 L 0.0 529.1666 L 0.0 529.1666 L 26.458332 529.1666 L 26.458332 555.625 L 26.458332 555.625 L 52.916664 555.625 L 52.916664 555.625 L 52.916664 555.625 L 79.37499 582.0833 L 105.83333 608.5416 L 105.83333 608.5416 L 105.83333 608.5416 L 132.29166 582.0833 L 158.74998 555.625 L 158.74998 476.24997 Q 158.74998 396.87497 158.74998 238.12498 L 158.74998 105.83333 L 185.20833 79.37499 L 211.66666 26.458332 L 211.66666 26.458332 z" svg:height="18.785416mm" draw:style-name="style-52" svg:viewBox="0.0 0.0 476.24997 1878.5416" svg:width="4.7625mm" svg:x="229.12915mm" svg:y="99.21874mm"/>
          <draw:path svg:d="M 132.29166 0.0 L 132.29166 0.0 L 158.74998 0.0 L 211.66666 0.0 L 211.66666 26.458332 Q 211.66666 52.916664 185.20833 79.37499 L 185.20833 79.37499 L 185.20833 79.37499 Q 158.74998 79.37499 158.74998 79.37499 L 158.74998 105.83333 L 158.74998 132.29166 Q 158.74998 132.29166 132.29166 158.74998 L 132.29166 185.20833 L 185.20833 211.66666 Q 211.66666 238.12498 238.12498 238.12498 L 238.12498 264.5833 L 238.12498 264.5833 Q 238.12498 291.04166 264.5833 291.04166 Q 317.49997 291.04166 370.41666 238.12498 Q 423.3333 185.20833 423.3333 105.83333 L 449.79166 26.458332 L 449.79166 26.458332 L 449.79166 0.0 L 476.24997 79.37499 Q 502.7083 158.74998 582.0833 158.74998 Q 634.99994 185.20833 634.99994 185.20833 L 661.4583 185.20833 L 634.99994 185.20833 Q 608.5416 211.66666 608.5416 238.12498 Q 608.5416 264.5833 634.99994 264.5833 Q 687.9166 264.5833 687.9166 291.04166 Q 687.9166 317.49997 634.99994 343.9583 Q 582.0833 343.9583 582.0833 370.41666 Q 582.0833 396.87497 582.0833 423.3333 L 582.0833 449.79166 L 582.0833 476.24997 L 582.0833 502.7083 L 555.625 502.7083 L 555.625 502.7083 L 555.625 529.1666 L 529.1666 529.1666 L 529.1666 529.1666 L 529.1666 555.625 L 529.1666 555.625 L 502.7083 555.625 L 502.7083 555.625 Q 476.24997 555.625 476.24997 582.0833 L 476.24997 608.5416 L 423.3333 608.5416 Q 370.41666 634.99994 370.41666 661.4583 L 370.41666 687.9166 L 317.49997 687.9166 L 291.04166 661.4583 L 291.04166 661.4583 L 264.5833 661.4583 L 264.5833 661.4583 L 264.5833 661.4583 L 264.5833 661.4583 L 238.12498 661.4583 L 211.66666 661.4583 L 158.74998 661.4583 L 158.74998 634.99994 L 158.74998 634.99994 L 132.29166 634.99994 L 132.29166 608.5416 L 105.83333 608.5416 L 79.37499 608.5416 L 79.37499 582.0833 Q 52.916664 555.625 52.916664 502.7083 L 26.458332 449.79166 L 26.458332 449.79166 Q 52.916664 423.3333 26.458332 396.87497 L 26.458332 370.41666 L 26.458332 343.9583 Q 0.0 343.9583 0.0 343.9583 L 0.0 317.49997 L 26.458332 317.49997 Q 52.916664 317.49997 52.916664 238.12498 Q 52.916664 158.74998 79.37499 79.37499 L 105.83333 26.458332 L 105.83333 26.458332 Q 132.29166 26.458332 132.29166 0.0 z" svg:height="6.879166mm" draw:style-name="style-53" svg:viewBox="0.0 0.0 687.9166 687.9166" svg:width="6.879166mm" svg:x="98.95416mm" svg:y="156.8979mm"/>
          <draw:path svg:d="M 449.79166 26.458332 L 449.79166 26.458332 L 449.79166 52.916664 L 449.79166 52.916664 L 449.79166 52.916664 Q 423.3333 52.916664 423.3333 52.916664 Q 423.3333 52.916664 423.3333 105.83333 Q 423.3333 105.83333 264.5833 158.74998 L 105.83333 158.74998 L 52.916664 158.74998 L 26.458332 158.74998 L 26.458332 132.29166 L 26.458332 132.29166 L 26.458332 105.83333 L 0.0 105.83333 L 0.0 79.37499 Q 0.0 52.916664 26.458332 26.458332 L 26.458332 0.0 L 238.12498 0.0 Q 449.79166 0.0 449.79166 26.458332 z" svg:height="1.5874999mm" draw:style-name="style-54" svg:viewBox="0.0 0.0 449.79166 158.74998" svg:width="4.497916mm" svg:x="74.08333mm" svg:y="83.60833mm"/>
          <draw:path svg:d="M 264.5833 0.0 L 291.04166 0.0 L 317.49997 52.916664 Q 370.41666 79.37499 317.49997 105.83333 Q 291.04166 105.83333 370.41666 158.74998 Q 423.3333 211.66666 423.3333 211.66666 Q 423.3333 238.12498 396.87497 264.5833 L 396.87497 291.04166 L 396.87497 317.49997 L 396.87497 343.9583 L 370.41666 343.9583 Q 370.41666 370.41666 264.5833 449.79166 L 185.20833 529.1666 L 158.74998 529.1666 Q 158.74998 529.1666 158.74998 555.625 L 158.74998 555.625 L 158.74998 555.625 Q 158.74998 555.625 132.29166 529.1666 Q 132.29166 502.7083 105.83333 502.7083 Q 52.916664 502.7083 52.916664 476.24997 Q 52.916664 449.79166 52.916664 423.3333 L 26.458332 370.41666 L 26.458332 317.49997 Q 0.0 238.12498 0.0 238.12498 L 0.0 211.66666 L 0.0 185.20833 Q 0.0 132.29166 132.29166 79.37499 Q 238.12498 0.0 264.5833 0.0 z M 238.12498 79.37499 Q 238.12498 52.916664 238.12498 52.916664 Q 264.5833 52.916664 264.5833 52.916664 Q 264.5833 79.37499 238.12498 79.37499 z M 317.49997 211.66666 Q 317.49997 211.66666 317.49997 185.20833 Q 317.49997 185.20833 317.49997 211.66666 Q 317.49997 211.66666 317.49997 211.66666 z" svg:height="5.5562496mm" draw:style-name="style-55" svg:viewBox="0.0 0.0 423.3333 555.625" svg:width="4.233333mm" svg:x="219.60416mm" svg:y="44.979164mm"/>
          <draw:path svg:d="M 1825.6249 0.0 L 1852.0833 0.0 L 1852.0833 26.458332 Q 1852.0833 52.916664 1931.4583 79.37499 Q 1984.3749 105.83333 2010.8333 105.83333 L 2037.2915 105.83333 L 2037.2915 132.29166 L 2037.2915 158.74998 L 2063.75 158.74998 L 2063.75 158.74998 L 2063.75 185.20833 L 2090.2083 211.66666 L 2090.2083 211.66666 L 2090.2083 211.66666 L 2090.2083 238.12498 L 2090.2083 238.12498 L 2116.6665 264.5833 L 2143.125 291.04166 L 2143.125 370.41666 Q 2143.125 423.3333 2169.5833 423.3333 Q 2196.0415 423.3333 2222.5 423.3333 L 2248.9583 423.3333 L 2248.9583 423.3333 L 2248.9583 423.3333 L 2222.5 423.3333 L 2222.5 423.3333 L 2248.9583 449.79166 L 2301.875 476.24997 L 2222.5 476.24997 L 2143.125 476.24997 L 2037.2915 502.7083 L 1904.9999 502.7083 L 1904.9999 502.7083 L 1904.9999 476.24997 L 1772.7083 476.24997 Q 1666.8749 476.24997 1666.8749 449.79166 L 1666.8749 449.79166 L 1666.8749 449.79166 Q 1693.3333 423.3333 1693.3333 423.3333 L 1693.3333 423.3333 L 1719.7916 423.3333 Q 1719.7916 423.3333 1772.7083 423.3333 Q 1852.0833 423.3333 1772.7083 343.9583 Q 1666.8749 291.04166 1666.8749 317.49997 Q 1666.8749 343.9583 1613.9583 317.49997 Q 1561.0416 291.04166 1455.2083 343.9583 L 1349.3749 396.87497 L 1349.3749 396.87497 L 1349.3749 396.87497 L 1375.8333 423.3333 L 1375.8333 423.3333 L 1375.8333 423.3333 L 1375.8333 449.79166 L 1349.3749 449.79166 Q 1322.9166 449.79166 1322.9166 423.3333 Q 1322.9166 396.87497 1269.9999 423.3333 Q 1217.0833 423.3333 1190.6249 396.87497 Q 1190.6249 370.41666 1137.7083 343.9583 Q 1058.3333 317.49997 1084.7916 370.41666 Q 1084.7916 396.87497 1031.875 370.41666 Q 952.49994 317.49997 820.2083 370.41666 Q 661.4583 370.41666 661.4583 423.3333 Q 661.4583 449.79166 555.625 476.24997 L 449.79166 476.24997 L 238.12498 476.24997 L 52.916664 476.24997 L 52.916664 476.24997 L 26.458332 449.79166 L 26.458332 449.79166 L 26.458332 423.3333 L 26.458332 423.3333 L 26.458332 423.3333 L 0.0 423.3333 L 0.0 423.3333 L 0.0 396.87497 L 26.458332 396.87497 L 26.458332 396.87497 L 26.458332 370.41666 L 79.37499 370.41666 L 158.74998 370.41666 L 211.66666 343.9583 Q 264.5833 317.49997 264.5833 317.49997 L 264.5833 317.49997 L 264.5833 291.04166 Q 264.5833 264.5833 291.04166 264.5833 Q 343.9583 291.04166 343.9583 291.04166 L 343.9583 317.49997 L 370.41666 317.49997 L 396.87497 317.49997 L 396.87497 291.04166 L 396.87497 291.04166 L 396.87497 238.12498 L 396.87497 185.20833 L 396.87497 185.20833 L 396.87497 158.74998 L 396.87497 158.74998 Q 396.87497 158.74998 317.49997 105.83333 L 264.5833 52.916664 L 264.5833 52.916664 L 238.12498 52.916664 L 238.12498 52.916664 L 238.12498 52.916664 L 238.12498 52.916664 L 238.12498 26.458332 L 264.5833 26.458332 L 264.5833 26.458332 L 1031.875 0.0 Q 1825.6249 0.0 1825.6249 0.0 z M 1825.6249 317.49997 Q 1825.6249 291.04166 1878.5416 317.49997 Q 1931.4583 343.9583 1931.4583 370.41666 Q 1931.4583 396.87497 1878.5416 370.41666 Q 1825.6249 343.9583 1825.6249 317.49997 z" svg:height="5.027083mm" draw:style-name="style-56" svg:viewBox="0.0 0.0 2301.875 502.7083" svg:width="23.01875mm" svg:x="78.581245mm" svg:y="174.09583mm"/>
          <draw:path svg:d="M 79.37499 52.916664 L 105.83333 0.0 L 132.29166 0.0 Q 158.74998 0.0 158.74998 26.458332 Q 185.20833 26.458332 264.5833 79.37499 Q 343.9583 79.37499 343.9583 105.83333 L 343.9583 105.83333 L 343.9583 105.83333 L 343.9583 132.29166 L 396.87497 132.29166 Q 476.24997 158.74998 449.79166 158.74998 Q 449.79166 185.20833 423.3333 185.20833 L 370.41666 185.20833 L 317.49997 211.66666 L 291.04166 238.12498 L 291.04166 238.12498 L 317.49997 238.12498 L 317.49997 238.12498 L 317.49997 238.12498 L 317.49997 264.5833 L 317.49997 264.5833 L 343.9583 264.5833 L 343.9583 238.12498 L 449.79166 264.5833 Q 529.1666 264.5833 555.625 291.04166 Q 582.0833 343.9583 687.9166 343.9583 Q 793.74994 370.41666 820.2083 396.87497 Q 846.6666 423.3333 873.12494 449.79166 L 873.12494 449.79166 L 846.6666 449.79166 Q 793.74994 449.79166 740.8333 449.79166 Q 687.9166 423.3333 687.9166 449.79166 Q 687.9166 476.24997 634.99994 476.24997 Q 582.0833 476.24997 555.625 555.625 Q 529.1666 661.4583 555.625 661.4583 L 582.0833 661.4583 L 555.625 714.37494 Q 529.1666 740.8333 502.7083 767.2916 L 502.7083 820.2083 L 476.24997 820.2083 Q 449.79166 846.6666 449.79166 873.12494 Q 476.24997 899.5833 476.24997 899.5833 L 476.24997 926.0416 L 476.24997 926.0416 L 476.24997 926.0416 L 502.7083 952.49994 L 529.1666 978.95825 L 529.1666 978.95825 L 529.1666 978.95825 L 582.0833 1031.875 Q 634.99994 1058.3333 634.99994 1084.7916 L 634.99994 1084.7916 L 555.625 1084.7916 Q 476.24997 1084.7916 476.24997 1243.5416 Q 476.24997 1428.7499 529.1666 1455.2083 Q 555.625 1455.2083 582.0833 1481.6666 Q 582.0833 1508.1249 529.1666 1534.5833 Q 476.24997 1534.5833 476.24997 1561.0416 Q 476.24997 1587.4999 529.1666 1613.9583 Q 608.5416 1613.9583 608.5416 1640.4166 L 608.5416 1640.4166 L 582.0833 1693.3333 Q 529.1666 1746.2499 582.0833 1746.2499 L 608.5416 1772.7083 L 608.5416 1772.7083 L 582.0833 1772.7083 L 582.0833 1772.7083 L 582.0833 1772.7083 L 555.625 1799.1666 L 529.1666 1799.1666 L 529.1666 1825.6249 L 529.1666 1878.5416 L 529.1666 1878.5416 L 529.1666 1878.5416 L 502.7083 1931.4583 L 502.7083 1957.9165 L 502.7083 1957.9165 L 476.24997 1957.9165 L 476.24997 1878.5416 L 476.24997 1825.6249 L 449.79166 1825.6249 L 449.79166 1825.6249 L 423.3333 1825.6249 L 370.41666 1825.6249 L 343.9583 1825.6249 Q 317.49997 1825.6249 317.49997 1799.1666 Q 317.49997 1799.1666 317.49997 1666.8749 L 317.49997 1508.1249 L 291.04166 1534.5833 L 264.5833 1561.0416 L 264.5833 1561.0416 L 264.5833 1561.0416 L 264.5833 1587.4999 Q 264.5833 1587.4999 185.20833 1587.4999 L 132.29166 1613.9583 L 105.83333 1613.9583 L 79.37499 1613.9583 L 52.916664 1613.9583 L 0.0 1613.9583 L 0.0 1613.9583 L 0.0 1613.9583 L 0.0 1613.9583 L 0.0 1587.4999 L 26.458332 1587.4999 L 26.458332 1561.0416 L 26.458332 1561.0416 L 52.916664 1561.0416 L 52.916664 1561.0416 L 52.916664 1561.0416 L 79.37499 1587.4999 L 105.83333 1587.4999 L 105.83333 1561.0416 L 105.83333 1534.5833 L 132.29166 1534.5833 Q 158.74998 1508.1249 185.20833 1508.1249 Q 211.66666 1508.1249 238.12498 1481.6666 Q 264.5833 1455.2083 264.5833 1031.875 Q 264.5833 608.5416 211.66666 555.625 Q 158.74998 502.7083 79.37499 476.24997 L 0.0 449.79166 L 0.0 449.79166 L 0.0 449.79166 L 0.0 449.79166 Q 0.0 449.79166 52.916664 291.04166 Q 52.916664 105.83333 79.37499 52.916664 z" svg:height="19.579166mm" draw:style-name="style-57" svg:viewBox="0.0 0.0 873.12494 1957.9165" svg:width="8.73125mm" svg:x="92.604164mm" svg:y="78.05208mm"/>
          <draw:path svg:d="M 555.625 0.0 L 608.5416 0.0 L 634.99994 0.0 Q 661.4583 26.458332 687.9166 52.916664 L 687.9166 52.916664 L 687.9166 52.916664 Q 661.4583 52.916664 661.4583 52.916664 L 661.4583 79.37499 L 661.4583 79.37499 Q 661.4583 105.83333 634.99994 105.83333 Q 608.5416 158.74998 423.3333 158.74998 Q 238.12498 158.74998 132.29166 132.29166 L 0.0 132.29166 L 0.0 105.83333 Q 26.458332 105.83333 26.458332 105.83333 L 26.458332 79.37499 L 52.916664 79.37499 L 52.916664 52.916664 L 52.916664 52.916664 L 26.458332 52.916664 L 26.458332 52.916664 L 26.458332 52.916664 L 26.458332 26.458332 L 26.458332 26.458332 L 238.12498 26.458332 Q 476.24997 0.0 555.625 0.0 z" svg:height="1.5874999mm" draw:style-name="style-58" svg:viewBox="0.0 0.0 687.9166 158.74998" svg:width="6.879166mm" svg:x="80.697914mm" svg:y="167.74582mm"/>
          <draw:path svg:d="M 820.2083 0.0 L 820.2083 0.0 L 846.6666 52.916664 Q 846.6666 79.37499 820.2083 105.83333 Q 793.74994 105.83333 820.2083 105.83333 Q 820.2083 105.83333 846.6666 132.29166 L 873.12494 132.29166 L 820.2083 343.9583 Q 793.74994 555.625 767.2916 582.0833 L 767.2916 634.99994 L 767.2916 634.99994 L 767.2916 634.99994 L 767.2916 661.4583 L 740.8333 661.4583 L 740.8333 687.9166 L 740.8333 714.37494 L 714.37494 714.37494 L 714.37494 740.8333 L 740.8333 767.2916 Q 740.8333 793.74994 714.37494 793.74994 Q 687.9166 793.74994 687.9166 820.2083 L 687.9166 820.2083 L 714.37494 820.2083 L 714.37494 846.6666 L 714.37494 846.6666 L 687.9166 846.6666 L 687.9166 846.6666 L 687.9166 846.6666 L 687.9166 873.12494 L 687.9166 873.12494 L 687.9166 1005.4166 Q 687.9166 1137.7083 687.9166 1164.1666 Q 687.9166 1190.6249 740.8333 1217.0833 Q 793.74994 1217.0833 820.2083 1243.5416 Q 846.6666 1269.9999 846.6666 1296.4583 L 846.6666 1322.9166 L 846.6666 1375.8333 L 846.6666 1428.7499 L 873.12494 1428.7499 L 873.12494 1428.7499 L 899.5833 1455.2083 Q 952.49994 1455.2083 952.49994 1534.5833 Q 926.0416 1640.4166 952.49994 1640.4166 Q 978.95825 1640.4166 926.0416 1825.6249 Q 899.5833 2010.8333 846.6666 2010.8333 Q 846.6666 2010.8333 820.2083 1984.3749 Q 820.2083 1957.9165 793.74994 1957.9165 Q 767.2916 1957.9165 687.9166 2169.5833 Q 582.0833 2381.2498 529.1666 2539.9998 Q 476.24997 2698.7498 423.3333 2831.0415 Q 317.49997 2963.3333 317.49997 3069.1665 Q 317.49997 3148.5415 317.49997 3174.9998 L 317.49997 3227.9165 L 317.49997 3227.9165 L 317.49997 3227.9165 L 317.49997 3254.3748 L 317.49997 3254.3748 L 291.04166 3254.3748 L 291.04166 3280.8333 L 291.04166 3280.8333 L 264.5833 3280.8333 L 264.5833 3280.8333 L 264.5833 3280.8333 L 264.5833 3307.2915 L 264.5833 3307.2915 L 238.12498 3307.2915 L 238.12498 3333.7498 L 238.12498 3333.7498 L 211.66666 3333.7498 L 211.66666 3333.7498 L 211.66666 3333.7498 L 211.66666 3360.2083 L 185.20833 3360.2083 L 185.20833 3333.7498 L 211.66666 3280.8333 L 211.66666 3201.4583 Q 211.66666 3122.0833 211.66666 3069.1665 Q 211.66666 2989.7915 185.20833 3016.2498 L 158.74998 3016.2498 L 158.74998 2989.7915 Q 158.74998 2963.3333 211.66666 2936.8748 Q 238.12498 2910.4165 238.12498 2778.1248 Q 211.66666 2645.8333 185.20833 2698.7498 L 158.74998 2725.2083 L 158.74998 2698.7498 Q 158.74998 2645.8333 185.20833 2407.7083 L 211.66666 2169.5833 L 185.20833 2169.5833 L 185.20833 2169.5833 L 185.20833 2196.0415 L 158.74998 2196.0415 L 158.74998 2222.5 L 158.74998 2248.9583 L 132.29166 2275.4165 Q 132.29166 2301.875 105.83333 2301.875 Q 79.37499 2301.875 79.37499 2222.5 Q 105.83333 2169.5833 52.916664 2222.5 L 52.916664 2301.875 L 26.458332 2301.875 L 26.458332 2328.3333 L 26.458332 2328.3333 L 0.0 2328.3333 L 0.0 2248.9583 L 0.0 2169.5833 L 0.0 2116.6665 Q 0.0 2063.75 26.458332 1984.3749 L 52.916664 1904.9999 L 52.916664 1852.0833 L 52.916664 1772.7083 L 79.37499 1746.2499 Q 105.83333 1693.3333 132.29166 1587.4999 Q 158.74998 1481.6666 185.20833 1428.7499 Q 211.66666 1349.3749 264.5833 1349.3749 Q 291.04166 1349.3749 291.04166 1269.9999 Q 264.5833 1217.0833 264.5833 1031.875 Q 264.5833 846.6666 343.9583 767.2916 Q 423.3333 687.9166 476.24997 502.7083 Q 529.1666 317.49997 449.79166 317.49997 L 396.87497 317.49997 L 396.87497 291.04166 L 396.87497 291.04166 L 423.3333 291.04166 L 449.79166 264.5833 L 449.79166 264.5833 L 476.24997 264.5833 L 476.24997 238.12498 L 476.24997 211.66666 L 502.7083 211.66666 L 502.7083 211.66666 L 529.1666 211.66666 Q 582.0833 211.66666 634.99994 211.66666 Q 714.37494 211.66666 740.8333 132.29166 Q 740.8333 52.916664 793.74994 26.458332 Q 820.2083 0.0 820.2083 0.0 z" svg:height="33.60208mm" draw:style-name="style-59" svg:viewBox="0.0 0.0 952.49994 3360.2083" svg:width="9.525mm" svg:x="73.55416mm" svg:y="94.19166mm"/>
          <draw:path svg:d="M 2090.2083 26.458332 L 2169.5833 26.458332 L 2169.5833 26.458332 L 2196.0415 26.458332 L 2196.0415 26.458332 L 2196.0415 0.0 L 2222.5 0.0 L 2248.9583 0.0 L 2407.7083 0.0 L 2539.9998 0.0 L 2619.3748 0.0 L 2698.7498 0.0 L 3439.5833 79.37499 Q 4180.4165 158.74998 4206.875 158.74998 Q 4206.875 158.74998 4365.625 158.74998 L 4497.9165 158.74998 L 4497.9165 158.74998 L 4497.9165 158.74998 L 4524.375 185.20833 L 4550.833 211.66666 L 4550.833 211.66666 L 4577.2915 211.66666 L 4577.2915 264.5833 Q 4577.2915 317.49997 4603.75 317.49997 Q 4630.208 317.49997 4656.6665 343.9583 L 4683.1245 343.9583 L 4683.1245 370.41666 L 4683.1245 396.87497 L 4709.583 396.87497 L 4709.583 423.3333 L 4577.2915 423.3333 Q 4471.458 423.3333 4471.458 476.24997 Q 4471.458 502.7083 4392.083 502.7083 L 4312.708 502.7083 L 4206.875 502.7083 Q 4127.5 476.24997 4101.0415 476.24997 Q 4101.0415 476.24997 3968.7498 449.79166 Q 3836.4583 423.3333 3783.5415 476.24997 Q 3704.1665 476.24997 3598.3333 502.7083 L 3492.4998 529.1666 L 3492.4998 502.7083 L 3492.4998 476.24997 L 3492.4998 476.24997 Q 3466.0415 449.79166 3466.0415 423.3333 Q 3466.0415 396.87497 3307.2915 396.87497 Q 3174.9998 423.3333 2936.8748 423.3333 L 2672.2915 476.24997 L 2672.2915 476.24997 L 2672.2915 476.24997 L 2645.8333 476.24997 L 2645.8333 476.24997 L 2619.3748 502.7083 Q 2592.9165 502.7083 2592.9165 529.1666 Q 2592.9165 555.625 2619.3748 555.625 Q 2672.2915 582.0833 2672.2915 582.0833 L 2672.2915 582.0833 L 2672.2915 608.5416 L 2672.2915 634.99994 L 2566.4583 634.99994 Q 2487.0833 634.99994 2381.2498 661.4583 Q 2275.4165 687.9166 2301.875 687.9166 Q 2354.7915 714.37494 2354.7915 740.8333 Q 2354.7915 767.2916 2328.3333 767.2916 Q 2301.875 740.8333 2301.875 767.2916 Q 2275.4165 793.74994 2248.9583 793.74994 Q 2222.5 793.74994 2248.9583 846.6666 L 2248.9583 873.12494 L 2196.0415 873.12494 L 2143.125 899.5833 L 2143.125 899.5833 L 2143.125 899.5833 L 2116.6665 899.5833 L 2116.6665 899.5833 L 2116.6665 926.0416 L 2090.2083 926.0416 L 2090.2083 926.0416 L 2090.2083 926.0416 L 1984.3749 926.0416 L 1904.9999 899.5833 L 1904.9999 899.5833 L 1931.4583 899.5833 L 1931.4583 899.5833 L 1931.4583 873.12494 L 1904.9999 873.12494 Q 1904.9999 846.6666 1693.3333 820.2083 Q 1481.6666 793.74994 1455.2083 767.2916 Q 1455.2083 740.8333 1349.3749 714.37494 Q 1269.9999 687.9166 1243.5416 634.99994 Q 1243.5416 582.0833 1190.6249 582.0833 L 1137.7083 582.0833 L 1084.7916 582.0833 L 1058.3333 582.0833 L 1058.3333 555.625 L 1084.7916 555.625 L 1084.7916 555.625 L 1084.7916 529.1666 L 1137.7083 529.1666 Q 1190.6249 529.1666 1190.6249 502.7083 L 1190.6249 502.7083 L 1243.5416 502.7083 L 1296.4583 502.7083 L 1296.4583 476.24997 L 1296.4583 423.3333 L 1190.6249 423.3333 L 1084.7916 423.3333 L 873.12494 396.87497 Q 634.99994 370.41666 343.9583 370.41666 L 26.458332 370.41666 L 26.458332 370.41666 L 26.458332 370.41666 L 79.37499 343.9583 L 105.83333 317.49997 L 105.83333 317.49997 Q 132.29166 317.49997 79.37499 291.04166 Q 52.916664 264.5833 79.37499 264.5833 Q 132.29166 238.12498 105.83333 211.66666 Q 79.37499 211.66666 132.29166 185.20833 L 158.74998 158.74998 L 185.20833 158.74998 L 211.66666 158.74998 L 185.20833 132.29166 Q 132.29166 105.83333 79.37499 105.83333 L 0.0 105.83333 L 0.0 79.37499 L 0.0 79.37499 L 105.83333 79.37499 L 211.66666 79.37499 L 291.04166 79.37499 Q 343.9583 52.916664 608.5416 52.916664 L 873.12494 52.916664 L 1084.7916 26.458332 Q 1296.4583 0.0 1666.8749 0.0 Q 2037.2915 0.0 2090.2083 26.458332 z M 2381.2498 476.24997 Q 2487.0833 476.24997 2487.0833 529.1666 Q 2487.0833 529.1666 2381.2498 555.625 Q 2275.4165 582.0833 2275.4165 529.1666 Q 2275.4165 476.24997 2381.2498 476.24997 z" svg:height="9.260416mm" draw:style-name="style-60" svg:viewBox="0.0 0.0 4709.583 926.0416" svg:width="47.09583mm" svg:x="188.6479mm" svg:y="176.2125mm"/>
          <draw:path svg:d="M 26.458332 26.458332 L 52.916664 0.0 L 291.04166 26.458332 Q 529.1666 52.916664 608.5416 79.37499 Q 687.9166 132.29166 714.37494 158.74998 Q 740.8333 211.66666 740.8333 238.12498 L 740.8333 264.5833 L 714.37494 264.5833 Q 687.9166 264.5833 582.0833 211.66666 Q 476.24997 158.74998 211.66666 105.83333 Q -26.458332 105.83333 0.0 52.916664 L 0.0 26.458332 L 26.458332 26.458332 z" svg:height="2.6458333mm" draw:style-name="style-61" svg:viewBox="0.0 0.0 740.8333 264.5833" svg:width="7.408333mm" svg:x="141.81667mm" svg:y="125.94166mm"/>
          <draw:path svg:d="M 2460.6248 0.0 L 2460.6248 0.0 L 2513.5415 0.0 L 2592.9165 0.0 L 2831.0415 0.0 L 3069.1665 0.0 L 3069.1665 26.458332 L 3095.6248 52.916664 L 3095.6248 52.916664 L 3095.6248 52.916664 L 3148.5415 79.37499 L 3201.4583 105.83333 L 3174.9998 105.83333 Q 3148.5415 105.83333 3095.6248 132.29166 Q 3069.1665 158.74998 3042.7083 185.20833 L 3042.7083 211.66666 L 3069.1665 211.66666 Q 3095.6248 238.12498 3095.6248 264.5833 Q 3095.6248 291.04166 3148.5415 317.49997 Q 3201.4583 317.49997 3227.9165 449.79166 Q 3254.3748 582.0833 3360.2083 952.49994 Q 3466.0415 1322.9166 3518.9583 1349.3749 Q 3571.8748 1375.8333 3704.1665 1402.2916 Q 3836.4583 1428.7499 3942.2915 1375.8333 Q 4048.1248 1322.9166 4101.0415 1243.5416 Q 4153.958 1164.1666 4259.7915 1137.7083 Q 4339.1665 1111.25 4365.625 1111.25 L 4418.5415 1111.25 L 4418.5415 1111.25 L 4418.5415 1111.25 L 4497.9165 1243.5416 Q 4577.2915 1375.8333 4603.75 1375.8333 Q 4630.208 1375.8333 4683.1245 1455.2083 Q 4709.583 1534.5833 4736.0415 1534.5833 Q 4762.4995 1534.5833 4762.4995 1561.0416 Q 4762.4995 1587.4999 4788.958 1587.4999 L 4815.4165 1587.4999 L 4841.8745 1613.9583 L 4868.333 1640.4166 L 4868.333 1640.4166 L 4894.7915 1640.4166 L 4894.7915 1640.4166 L 4894.7915 1640.4166 L 4894.7915 1666.8749 L 4894.7915 1666.8749 L 4921.2495 1693.3333 L 4921.2495 1719.7916 L 4947.708 1719.7916 L 4974.1665 1746.2499 L 5000.6245 1746.2499 L 5000.6245 1746.2499 L 5079.9995 1746.2499 Q 5159.3745 1746.2499 5159.3745 1799.1666 Q 5159.3745 1825.6249 5185.833 1957.9165 L 5185.833 2116.6665 L 5185.833 3042.7083 L 5185.833 3968.7498 L 5212.2915 3968.7498 L 5238.7495 3968.7498 L 5238.7495 3915.833 L 5265.208 3836.4583 L 5265.208 3836.4583 L 5265.208 3809.9998 L 5265.208 3809.9998 L 5265.208 3809.9998 L 5265.208 4048.1248 Q 5265.208 4286.25 5291.6665 4815.4165 L 5318.1245 5344.583 L 5318.1245 5344.583 L 5318.1245 5344.583 L 5318.1245 5423.958 Q 5318.1245 5503.333 5344.583 5688.5415 Q 5371.0415 5873.7495 5397.4995 5873.7495 Q 5423.958 5873.7495 5423.958 5926.6665 Q 5397.4995 5979.583 5397.4995 6349.9995 Q 5423.958 6746.8745 5423.958 7011.458 Q 5450.4165 7276.0415 5476.8745 7276.0415 Q 5503.333 7276.0415 5450.4165 7567.083 Q 5397.4995 7831.666 5397.4995 7911.041 Q 5397.4995 7990.416 5423.958 7990.416 Q 5423.958 8016.8745 5476.8745 8334.375 Q 5476.8745 8651.875 5476.8745 8678.333 Q 5476.8745 8678.333 5450.4165 8784.166 L 5450.4165 8890.0 L 5450.4165 9207.5 Q 5450.4165 9498.541 5476.8745 9498.541 Q 5503.333 9498.541 5556.2495 9710.208 Q 5582.708 9921.874 5635.6245 10054.166 Q 5688.5415 10212.916 5741.458 10847.916 Q 5741.458 11509.374 5714.9995 11641.666 Q 5688.5415 11800.416 5609.1665 11879.791 Q 5556.2495 11959.166 5450.4165 12012.083 Q 5344.583 12064.999 5318.1245 12091.458 L 5291.6665 12091.458 L 5291.6665 11694.583 L 5265.208 11297.708 L 5265.208 11324.166 L 5265.208 11377.083 L 5238.7495 11377.083 L 5238.7495 11377.083 L 5238.7495 11403.541 L 5212.2915 11403.541 L 5212.2915 11377.083 L 5212.2915 11324.166 L 5185.833 11324.166 L 5185.833 11324.166 L 5185.833 11350.624 L 5159.3745 11350.624 L 5159.3745 12012.083 Q 5159.3745 12673.541 5159.3745 12699.999 L 5159.3745 12752.916 L 5159.3745 12752.916 Q 5159.3745 12752.916 5132.9165 12911.666 L 5106.458 13070.416 L 5106.458 13070.416 L 5106.458 13070.416 L 5106.458 13096.874 L 5106.458 13096.874 L 5079.9995 13096.874 L 5079.9995 13070.416 L 5053.5415 13070.416 L 5027.083 13070.416 L 5027.083 13043.958 L 5053.5415 13043.958 L 5053.5415 13043.958 Q 5053.5415 13017.499 5053.5415 12991.041 Q 5053.5415 12964.583 4471.458 12964.583 Q 3889.3748 12964.583 3783.5415 12991.041 Q 3677.7083 13017.499 3677.7083 13070.416 Q 3677.7083 13070.416 3677.7083 13149.791 Q 3677.7083 13202.708 3651.2498 13202.708 Q 3624.7915 13202.708 3651.2498 13282.083 Q 3677.7083 13387.916 3730.6248 13652.499 Q 3730.6248 13917.083 3783.5415 14022.916 Q 3783.5415 14128.749 3783.5415 14208.124 L 3757.0833 14287.499 L 3677.7083 14287.499 L 3624.7915 14287.499 L 3624.7915 14287.499 Q 3598.3333 14287.499 3466.0415 14287.499 Q 3333.7498 14313.958 3333.7498 14419.791 L 3360.2083 14525.624 L 3333.7498 14525.624 L 3333.7498 14525.624 L 3307.2915 14525.624 L 3280.8333 14499.166 L 3201.4583 14499.166 L 3148.5415 14499.166 L 3148.5415 14525.624 L 3148.5415 14525.624 L 3122.0833 14499.166 L 3095.6248 14472.708 L 3095.6248 14472.708 L 3095.6248 14446.249 L 3095.6248 14446.249 L 3095.6248 14446.249 L 3069.1665 14419.791 L 3042.7083 14393.333 L 3042.7083 14340.416 L 3042.7083 14261.041 L 3069.1665 14261.041 L 3069.1665 14234.583 L 3069.1665 14234.583 L 3095.6248 14234.583 L 3095.6248 14234.583 L 3095.6248 14208.124 L 3201.4583 14155.208 Q 3280.8333 14075.833 3360.2083 14075.833 L 3413.1248 14075.833 L 3413.1248 14049.374 L 3413.1248 14049.374 L 3413.1248 14022.916 Q 3413.1248 13996.458 3360.2083 13969.999 Q 3307.2915 13917.083 3333.7498 13917.083 Q 3360.2083 13890.624 3360.2083 13784.791 Q 3386.6665 13678.958 3307.2915 13652.499 Q 3227.9165 13626.041 3227.9165 13573.124 Q 3254.3748 13520.208 3174.9998 13493.749 Q 3095.6248 13467.291 3095.6248 13440.833 Q 3095.6248 13414.374 3122.0833 13387.916 Q 3148.5415 13387.916 3174.9998 13334.999 L 3201.4583 13282.083 L 3174.9998 13282.083 L 3174.9998 13282.083 L 3174.9998 13255.624 L 3148.5415 13255.624 L 3148.5415 13255.624 L 3148.5415 13229.166 L 3122.0833 13229.166 Q 3095.6248 13229.166 2989.7915 13176.249 L 2910.4165 13149.791 L 2910.4165 13123.333 Q 2910.4165 13096.874 2936.8748 13096.874 Q 2989.7915 13070.416 2989.7915 13043.958 Q 2989.7915 12991.041 2936.8748 12964.583 Q 2883.9583 12911.666 2804.5833 12858.749 Q 2725.2083 12805.833 2698.7498 12726.458 Q 2672.2915 12647.083 2645.8333 12594.166 Q 2592.9165 12541.249 2592.9165 12514.791 Q 2566.4583 12461.874 2460.6248 12356.041 Q 2328.3333 12250.208 2328.3333 12223.749 Q 2354.7915 12170.833 2328.3333 12117.916 Q 2301.875 12064.999 2196.0415 12012.083 Q 2090.2083 11985.624 2143.125 11959.166 Q 2169.5833 11932.708 2169.5833 11906.249 Q 2143.125 11879.791 2090.2083 11826.874 Q 2037.2915 11773.958 2037.2915 11694.583 Q 2037.2915 11588.749 1984.3749 11535.833 Q 1931.4583 11456.458 1904.9999 11218.333 L 1878.5416 10953.749 L 1878.5416 10953.749 Q 1878.5416 10927.291 1852.0833 10927.291 L 1852.0833 10927.291 L 1852.0833 10900.833 Q 1825.6249 10874.374 1825.6249 10794.999 L 1799.1666 10689.166 L 1799.1666 10689.166 L 1825.6249 10689.166 L 1825.6249 10662.708 L 1825.6249 10636.249 L 1825.6249 10583.333 Q 1825.6249 10503.958 1825.6249 10424.583 Q 1772.7083 10371.666 1799.1666 10292.291 Q 1825.6249 10212.916 1852.0833 10212.916 Q 1878.5416 10186.458 1825.6249 10054.166 Q 1772.7083 9921.874 1746.2499 9842.499 Q 1719.7916 9789.583 1772.7083 9736.666 Q 1825.6249 9683.749 1799.1666 9524.999 Q 1772.7083 9392.708 1799.1666 9366.249 Q 1825.6249 9366.249 1772.7083 9207.5 Q 1719.7916 9022.291 1772.7083 9022.291 Q 1799.1666 8995.833 1799.1666 8942.916 Q 1825.6249 8863.541 1772.7083 8784.166 L 1746.2499 8731.25 L 1746.2499 8704.791 Q 1719.7916 8678.333 1719.7916 8625.416 Q 1719.7916 8572.5 1719.7916 8360.833 Q 1719.7916 8122.708 1666.8749 8096.2495 Q 1613.9583 8069.791 1613.9583 7990.416 Q 1587.4999 7937.4995 1613.9583 7937.4995 Q 1640.4166 7937.4995 1640.4166 7858.1245 Q 1640.4166 7778.7495 1613.9583 7778.7495 Q 1587.4999 7778.7495 1587.4999 7725.833 Q 1561.0416 7672.9165 1613.9583 7646.458 Q 1640.4166 7619.9995 1640.4166 7593.5415 Q 1666.8749 7540.6245 1561.0416 7408.333 Q 1508.1249 7302.4995 1508.1249 7223.1245 Q 1561.0416 7143.7495 1508.1249 7090.833 Q 1481.6666 7037.9165 1455.2083 6984.9995 L 1402.2916 6905.6245 L 1402.2916 6905.6245 Q 1402.2916 6905.6245 1428.7499 6879.1665 L 1428.7499 6879.1665 L 1428.7499 6879.1665 Q 1455.2083 6879.1665 1455.2083 6826.2495 Q 1455.2083 6773.333 1402.2916 6720.4165 L 1375.8333 6667.4995 L 1375.8333 6667.4995 L 1402.2916 6667.4995 L 1402.2916 6667.4995 Q 1402.2916 6667.4995 1428.7499 6641.0415 Q 1455.2083 6614.583 1455.2083 6508.7495 Q 1481.6666 6402.9165 1508.1249 6402.9165 Q 1561.0416 6402.9165 1481.6666 6244.1665 Q 1402.2916 6111.8745 1375.8333 6111.8745 Q 1349.3749 6111.8745 1296.4583 6032.4995 Q 1217.0833 5979.583 1243.5416 5926.6665 L 1243.5416 5900.208 L 1243.5416 5873.7495 Q 1243.5416 5847.2915 1164.1666 5767.9165 L 1084.7916 5714.9995 L 1084.7916 5609.1665 Q 1084.7916 5529.7915 1058.3333 5503.333 L 1031.875 5503.333 L 1031.875 5476.8745 L 1031.875 5450.4165 L 1031.875 5397.4995 Q 1031.875 5344.583 1031.875 5291.6665 Q 1031.875 5265.208 926.0416 5238.7495 Q 820.2083 5185.833 714.37494 5238.7495 L 634.99994 5291.6665 L 634.99994 5318.1245 L 608.5416 5318.1245 L 608.5416 5318.1245 L 608.5416 5291.6665 L 582.0833 5291.6665 L 555.625 5291.6665 L 555.625 5291.6665 L 555.625 5291.6665 L 555.625 5265.208 Q 555.625 5265.208 582.0833 5185.833 L 582.0833 5106.458 L 529.1666 5106.458 Q 476.24997 5132.9165 449.79166 5159.3745 Q 449.79166 5185.833 423.3333 5185.833 L 396.87497 5185.833 L 396.87497 5159.3745 Q 396.87497 5132.9165 423.3333 5053.5415 Q 423.3333 4974.1665 396.87497 4974.1665 Q 343.9583 4974.1665 291.04166 5000.6245 Q 238.12498 5027.083 238.12498 4974.1665 Q 211.66666 4947.708 185.20833 4947.708 Q 158.74998 4947.708 158.74998 4921.2495 Q 132.29166 4894.7915 105.83333 4921.2495 L 52.916664 4921.2495 L 52.916664 4974.1665 L 52.916664 5000.6245 L 26.458332 5000.6245 L 0.0 5000.6245 L 0.0 4974.1665 L 26.458332 4947.708 L 79.37499 4762.4995 Q 132.29166 4550.833 132.29166 4497.9165 Q 132.29166 4445.0 158.74998 4445.0 L 185.20833 4445.0 L 185.20833 4471.458 Q 211.66666 4497.9165 264.5833 4471.458 Q 343.9583 4445.0 317.49997 4365.625 Q 291.04166 4286.25 291.04166 4286.25 Q 291.04166 4286.25 291.04166 4259.7915 L 317.49997 4259.7915 L 370.41666 4259.7915 Q 423.3333 4233.333 423.3333 4233.333 L 449.79166 4233.333 L 449.79166 4233.333 Q 449.79166 4233.333 449.79166 4206.875 L 449.79166 4206.875 L 476.24997 4180.4165 L 476.24997 4153.958 L 502.7083 4153.958 L 529.1666 4153.958 L 529.1666 4153.958 L 529.1666 4180.4165 L 555.625 4180.4165 L 582.0833 4180.4165 L 582.0833 4206.875 L 608.5416 4206.875 L 608.5416 4206.875 L 608.5416 4233.333 L 608.5416 4233.333 L 608.5416 4233.333 L 714.37494 4339.1665 Q 767.2916 4445.0 793.74994 4603.75 L 793.74994 4788.958 L 820.2083 4788.958 L 846.6666 4762.4995 L 846.6666 4762.4995 L 873.12494 4762.4995 L 873.12494 4762.4995 L 873.12494 4762.4995 L 873.12494 4736.0415 L 873.12494 4736.0415 L 899.5833 4736.0415 L 899.5833 4709.583 L 899.5833 4709.583 L 926.0416 4709.583 L 926.0416 4683.1245 L 926.0416 4656.6665 L 952.49994 4656.6665 L 952.49994 4656.6665 L 952.49994 4630.208 L 978.95825 4630.208 L 978.95825 4577.2915 L 978.95825 4524.375 L 978.95825 4524.375 Q 978.95825 4524.375 978.95825 4418.5415 Q 978.95825 4312.708 926.0416 4233.333 L 846.6666 4127.5 L 846.6666 4127.5 Q 820.2083 4101.0415 820.2083 4101.0415 L 820.2083 4101.0415 L 820.2083 4074.583 Q 820.2083 4074.583 820.2083 3995.208 L 846.6666 3915.833 L 873.12494 3889.3748 Q 873.12494 3862.9165 899.5833 3809.9998 L 899.5833 3783.5415 L 899.5833 3783.5415 Q 926.0416 3783.5415 899.5833 3704.1665 L 899.5833 3651.2498 L 899.5833 3651.2498 L 899.5833 3651.2498 L 899.5833 3624.7915 L 926.0416 3624.7915 L 978.95825 3492.4998 Q 1084.7916 3333.7498 1111.25 3360.2083 Q 1137.7083 3386.6665 1322.9166 3280.8333 Q 1508.1249 3148.5415 1508.1249 3122.0833 Q 1508.1249 3095.6248 1534.5833 3095.6248 L 1561.0416 3069.1665 L 1561.0416 3069.1665 L 1561.0416 3069.1665 L 1534.5833 3016.2498 L 1534.5833 2989.7915 L 1561.0416 2989.7915 L 1587.4999 2989.7915 L 1587.4999 2963.3333 L 1587.4999 2936.8748 L 1613.9583 2936.8748 L 1640.4166 2936.8748 L 1640.4166 3016.2498 L 1613.9583 3122.0833 L 1613.9583 3174.9998 Q 1613.9583 3201.4583 1561.0416 3280.8333 Q 1508.1249 3333.7498 1455.2083 3386.6665 L 1375.8333 3413.1248 L 1375.8333 3439.5833 L 1375.8333 3466.0415 L 1402.2916 3466.0415 L 1428.7499 3492.4998 L 1428.7499 3492.4998 L 1455.2083 3492.4998 L 1455.2083 3492.4998 Q 1455.2083 3518.9583 1481.6666 3492.4998 Q 1481.6666 3466.0415 1534.5833 3466.0415 Q 1561.0416 3466.0415 1587.4999 3518.9583 Q 1613.9583 3571.8748 1613.9583 3651.2498 L 1613.9583 3704.1665 L 1666.8749 3704.1665 L 1693.3333 3704.1665 L 1693.3333 3677.7083 L 1666.8749 3677.7083 L 1666.8749 3651.2498 Q 1640.4166 3651.2498 1719.7916 3598.3333 Q 1825.6249 3598.3333 1931.4583 3598.3333 Q 2063.75 3598.3333 2090.2083 3651.2498 Q 2143.125 3704.1665 2143.125 3704.1665 L 2143.125 3704.1665 L 2169.5833 3730.6248 L 2196.0415 3757.0833 L 2196.0415 3757.0833 L 2196.0415 3757.0833 L 2196.0415 3783.5415 L 2196.0415 3783.5415 L 2222.5 3783.5415 L 2222.5 3809.9998 L 2222.5 3809.9998 L 2248.9583 3809.9998 L 2248.9583 3809.9998 L 2248.9583 3809.9998 L 2248.9583 3836.4583 L 2248.9583 3836.4583 L 2275.4165 3836.4583 L 2275.4165 3809.9998 L 2275.4165 3809.9998 L 2301.875 3809.9998 L 2301.875 3809.9998 L 2301.875 3783.5415 L 2301.875 3757.0833 L 2301.875 3730.6248 L 2301.875 3730.6248 L 2301.875 3704.1665 L 2275.4165 3704.1665 L 2248.9583 3704.1665 L 2248.9583 3677.7083 L 2248.9583 3677.7083 L 2222.5 3651.2498 Q 2222.5 3598.3333 2196.0415 3598.3333 Q 2143.125 3598.3333 2143.125 3571.8748 Q 2143.125 3545.4165 2116.6665 3545.4165 Q 2090.2083 3518.9583 2090.2083 3333.7498 Q 2090.2083 3148.5415 2116.6665 3122.0833 Q 2143.125 3122.0833 2196.0415 3069.1665 Q 2222.5 3016.2498 2354.7915 2963.3333 Q 2513.5415 2963.3333 2513.5415 2963.3333 Q 2539.9998 2963.3333 2539.9998 2989.7915 L 2566.4583 2989.7915 L 2566.4583 2989.7915 L 2566.4583 3016.2498 L 2592.9165 3016.2498 L 2619.3748 3016.2498 L 2619.3748 3042.7083 L 2619.3748 3042.7083 L 2645.8333 3042.7083 L 2645.8333 3069.1665 L 2645.8333 3069.1665 L 2672.2915 3069.1665 L 2672.2915 3042.7083 L 2672.2915 3016.2498 L 2645.8333 3016.2498 L 2645.8333 3016.2498 L 2645.8333 2989.7915 L 2672.2915 2989.7915 L 2672.2915 2963.3333 L 2672.2915 2963.3333 L 2645.8333 2963.3333 L 2645.8333 2963.3333 L 2619.3748 2936.8748 L 2592.9165 2936.8748 L 2592.9165 2910.4165 L 2592.9165 2883.9583 L 2566.4583 2883.9583 L 2539.9998 2883.9583 L 2539.9998 2857.4998 L 2539.9998 2831.0415 L 2460.6248 2831.0415 Q 2407.7083 2857.4998 2301.875 2831.0415 Q 2222.5 2804.5833 2169.5833 2883.9583 Q 2143.125 2963.3333 2037.2915 2989.7915 L 1957.9165 3016.2498 L 1957.9165 3042.7083 L 1931.4583 3042.7083 L 1931.4583 3042.7083 L 1931.4583 3016.2498 L 1904.9999 3016.2498 L 1878.5416 3016.2498 L 1878.5416 2910.4165 Q 1878.5416 2778.1248 1852.0833 2434.1665 L 1825.6249 2063.75 L 1825.6249 2063.75 L 1825.6249 2063.75 L 1825.6249 2037.2915 L 1825.6249 2037.2915 L 1799.1666 2037.2915 L 1799.1666 2010.8333 L 1772.7083 2010.8333 Q 1746.2499 2010.8333 1508.1249 2063.75 Q 1269.9999 2063.75 1243.5416 2037.2915 Q 1217.0833 1984.3749 1164.1666 1984.3749 L 1111.25 1957.9165 L 1111.25 1957.9165 L 1084.7916 1957.9165 L 1111.25 1904.9999 Q 1137.7083 1852.0833 1137.7083 1878.5416 Q 1137.7083 1904.9999 1137.7083 1772.7083 Q 1111.25 1640.4166 1137.7083 1640.4166 Q 1137.7083 1613.9583 1190.6249 1561.0416 Q 1217.0833 1481.6666 1269.9999 1481.6666 Q 1296.4583 1455.2083 1322.9166 1428.7499 Q 1322.9166 1402.2916 1375.8333 1402.2916 Q 1428.7499 1402.2916 1481.6666 1349.3749 Q 1508.1249 1296.4583 1561.0416 1296.4583 Q 1561.0416 1296.4583 1772.7083 1269.9999 Q 1984.3749 1243.5416 1957.9165 1217.0833 Q 1931.4583 1164.1666 1904.9999 1164.1666 L 1904.9999 1164.1666 L 1984.3749 1164.1666 Q 2063.75 1164.1666 2063.75 1190.6249 L 2090.2083 1190.6249 L 2090.2083 1190.6249 L 2090.2083 1217.0833 L 2116.6665 1217.0833 L 2143.125 1217.0833 L 2143.125 1190.6249 L 2143.125 1190.6249 L 2116.6665 1164.1666 L 2090.2083 1137.7083 L 2090.2083 1111.25 Q 2090.2083 1058.3333 2037.2915 899.5833 Q 1984.3749 740.8333 1904.9999 661.4583 L 1825.6249 582.0833 L 1799.1666 582.0833 L 1772.7083 582.0833 L 1772.7083 555.625 L 1772.7083 555.625 L 1799.1666 529.1666 L 1825.6249 476.24997 L 1825.6249 476.24997 L 1825.6249 476.24997 L 1825.6249 449.79166 L 1825.6249 449.79166 L 1852.0833 449.79166 L 1852.0833 423.3333 L 1852.0833 423.3333 L 1878.5416 423.3333 L 1878.5416 396.87497 L 1878.5416 370.41666 L 1931.4583 370.41666 L 1957.9165 370.41666 L 1984.3749 396.87497 L 2010.8333 423.3333 L 2090.2083 476.24997 Q 2143.125 529.1666 2169.5833 529.1666 L 2169.5833 529.1666 L 2169.5833 555.625 L 2196.0415 555.625 L 2196.0415 555.625 L 2196.0415 582.0833 L 2222.5 582.0833 L 2248.9583 582.0833 L 2275.4165 582.0833 L 2301.875 582.0833 L 2354.7915 582.0833 L 2381.2498 582.0833 L 2328.3333 555.625 L 2275.4165 529.1666 L 2275.4165 529.1666 L 2248.9583 529.1666 L 2248.9583 529.1666 L 2248.9583 529.1666 L 2248.9583 502.7083 L 2248.9583 502.7083 L 2222.5 502.7083 L 2222.5 476.24997 L 2222.5 476.24997 Q 2196.0415 476.24997 2196.0415 449.79166 L 2169.5833 423.3333 L 2143.125 396.87497 L 2116.6665 396.87497 L 2116.6665 370.41666 L 2116.6665 317.49997 L 2090.2083 317.49997 L 2063.75 317.49997 L 2116.6665 317.49997 L 2169.5833 317.49997 L 2196.0415 317.49997 L 2222.5 317.49997 L 2222.5 370.41666 Q 2222.5 396.87497 2248.9583 396.87497 L 2275.4165 423.3333 L 2328.3333 423.3333 L 2381.2498 423.3333 L 2381.2498 396.87497 L 2381.2498 370.41666 L 2354.7915 370.41666 L 2328.3333 370.41666 L 2328.3333 343.9583 L 2328.3333 317.49997 L 2301.875 317.49997 Q 2248.9583 317.49997 2222.5 291.04166 L 2196.0415 291.04166 L 2196.0415 264.5833 L 2196.0415 238.12498 L 2222.5 238.12498 L 2248.9583 238.12498 L 2248.9583 211.66666 L 2248.9583 185.20833 L 2222.5 185.20833 L 2222.5 158.74998 L 2328.3333 132.29166 Q 2434.1665 105.83333 2487.0833 79.37499 Q 2539.9998 52.916664 2513.5415 52.916664 Q 2460.6248 0.0 2460.6248 0.0 z M 2169.5833 1296.4583 Q 2169.5833 1269.9999 2169.5833 1269.9999 Q 2196.0415 1269.9999 2196.0415 1269.9999 Q 2196.0415 1296.4583 2169.5833 1296.4583 z M 4974.1665 12938.124 Q 4974.1665 12911.666 4974.1665 12911.666 Q 5000.6245 12911.666 5000.6245 12911.666 Q 5000.6245 12938.124 4974.1665 12938.124 z" svg:height="145.25624mm" draw:style-name="style-62" svg:viewBox="0.0 0.0 5741.458 14525.624" svg:width="57.41458mm" svg:x="233.0979mm" svg:y="19.579166mm"/>
          <draw:path svg:d="M 238.12498 79.37499 L 264.5833 0.0 L 264.5833 105.83333 Q 264.5833 211.66666 317.49997 185.20833 Q 370.41666 185.20833 370.41666 238.12498 Q 396.87497 291.04166 370.41666 317.49997 Q 370.41666 343.9583 423.3333 343.9583 L 502.7083 343.9583 L 502.7083 343.9583 L 502.7083 370.41666 L 370.41666 370.41666 Q 264.5833 396.87497 264.5833 396.87497 L 264.5833 396.87497 L 211.66666 396.87497 Q 185.20833 396.87497 158.74998 449.79166 Q 105.83333 449.79166 52.916664 449.79166 Q 26.458332 449.79166 26.458332 423.3333 L 0.0 396.87497 L 0.0 396.87497 L 0.0 396.87497 L 0.0 370.41666 L 0.0 370.41666 L 0.0 370.41666 L 0.0 370.41666 L 26.458332 343.9583 L 52.916664 291.04166 L 52.916664 291.04166 L 52.916664 264.5833 L 52.916664 211.66666 L 52.916664 158.74998 L 52.916664 132.29166 L 52.916664 105.83333 L 52.916664 105.83333 L 52.916664 79.37499 L 52.916664 79.37499 L 52.916664 79.37499 L 79.37499 79.37499 L 79.37499 52.916664 L 79.37499 52.916664 L 105.83333 52.916664 L 105.83333 79.37499 Q 105.83333 132.29166 79.37499 185.20833 L 79.37499 211.66666 L 105.83333 211.66666 L 132.29166 211.66666 L 132.29166 185.20833 Q 158.74998 158.74998 185.20833 132.29166 Q 211.66666 132.29166 238.12498 79.37499 z M 317.49997 291.04166 L 317.49997 317.49997 L 291.04166 291.04166 Q 291.04166 264.5833 317.49997 291.04166 Q 317.49997 291.04166 317.49997 291.04166 z" svg:height="4.497916mm" draw:style-name="style-63" svg:viewBox="0.0 0.0 502.7083 449.79166" svg:width="5.027083mm" svg:x="249.76665mm" svg:y="167.48125mm"/>
          <draw:path svg:d="M 158.74998 423.3333 L 132.29166 423.3333 L 132.29166 396.87497 L 132.29166 370.41666 L 105.83333 370.41666 L 79.37499 370.41666 L 79.37499 343.9583 L 79.37499 343.9583 L 52.916664 343.9583 L 52.916664 370.41666 L 26.458332 370.41666 L 0.0 370.41666 L 0.0 343.9583 L 26.458332 317.49997 L 26.458332 317.49997 L 26.458332 317.49997 L 26.458332 291.04166 L 26.458332 291.04166 L 52.916664 291.04166 L 52.916664 264.5833 L 52.916664 264.5833 L 79.37499 264.5833 L 79.37499 238.12498 L 79.37499 211.66666 L 105.83333 211.66666 L 105.83333 211.66666 L 132.29166 158.74998 Q 158.74998 105.83333 132.29166 79.37499 Q 79.37499 52.916664 291.04166 52.916664 Q 476.24997 52.916664 476.24997 26.458332 Q 476.24997 0.0 502.7083 0.0 Q 555.625 0.0 555.625 26.458332 Q 555.625 52.916664 608.5416 105.83333 Q 661.4583 132.29166 634.99994 185.20833 Q 608.5416 264.5833 608.5416 264.5833 Q 582.0833 264.5833 634.99994 291.04166 Q 661.4583 317.49997 661.4583 370.41666 Q 661.4583 396.87497 634.99994 370.41666 Q 634.99994 343.9583 582.0833 370.41666 Q 555.625 396.87497 529.1666 370.41666 Q 502.7083 370.41666 476.24997 370.41666 Q 449.79166 423.3333 396.87497 396.87497 Q 317.49997 370.41666 264.5833 423.3333 Q 238.12498 449.79166 211.66666 423.3333 Q 185.20833 423.3333 158.74998 423.3333 z" svg:height="4.233333mm" draw:style-name="style-64" svg:viewBox="0.0 0.0 661.4583 423.3333" svg:width="6.614583mm" svg:x="134.67291mm" svg:y="20.637499mm"/>
          <draw:path svg:d="M 238.12498 26.458332 L 238.12498 52.916664 L 264.5833 105.83333 Q 264.5833 158.74998 264.5833 291.04166 Q 264.5833 449.79166 211.66666 502.7083 Q 158.74998 555.625 105.83333 529.1666 Q 52.916664 502.7083 52.916664 555.625 Q 52.916664 582.0833 26.458332 582.0833 L 26.458332 582.0833 L 0.0 582.0833 L 0.0 582.0833 L 0.0 555.625 L 0.0 555.625 L 0.0 555.625 Q 0.0 555.625 0.0 502.7083 Q 26.458332 423.3333 52.916664 423.3333 Q 79.37499 449.79166 79.37499 423.3333 Q 105.83333 396.87497 52.916664 396.87497 L 0.0 370.41666 L 0.0 343.9583 Q 0.0 291.04166 26.458332 291.04166 Q 52.916664 291.04166 79.37499 185.20833 L 105.83333 105.83333 L 158.74998 52.916664 Q 211.66666 -26.458332 211.66666 0.0 Q 211.66666 0.0 238.12498 26.458332 z" svg:height="5.820833mm" draw:style-name="style-65" svg:viewBox="0.0 0.0 264.5833 582.0833" svg:width="2.6458333mm" svg:x="112.18333mm" svg:y="144.72708mm"/>
          <draw:path svg:d="M 0.0 105.83333 L 0.0 0.0 L 26.458332 0.0 L 26.458332 0.0 L 26.458332 26.458332 L 52.916664 26.458332 L 52.916664 26.458332 L 52.916664 52.916664 L 52.916664 52.916664 L 52.916664 52.916664 L 79.37499 52.916664 L 79.37499 52.916664 L 132.29166 26.458332 L 185.20833 0.0 L 211.66666 0.0 L 238.12498 0.0 L 238.12498 26.458332 L 264.5833 26.458332 L 264.5833 26.458332 L 264.5833 0.0 L 343.9583 26.458332 Q 423.3333 26.458332 449.79166 52.916664 Q 476.24997 105.83333 476.24997 185.20833 L 476.24997 264.5833 L 476.24997 264.5833 L 476.24997 264.5833 L 502.7083 291.04166 L 529.1666 291.04166 L 529.1666 317.49997 Q 529.1666 317.49997 502.7083 343.9583 Q 476.24997 370.41666 449.79166 370.41666 L 396.87497 396.87497 L 396.87497 370.41666 L 370.41666 343.9583 L 370.41666 343.9583 L 370.41666 370.41666 L 370.41666 370.41666 L 370.41666 370.41666 L 343.9583 370.41666 L 343.9583 370.41666 L 317.49997 396.87497 Q 264.5833 423.3333 264.5833 423.3333 Q 238.12498 423.3333 211.66666 423.3333 Q 185.20833 423.3333 132.29166 291.04166 L 105.83333 185.20833 L 79.37499 158.74998 L 52.916664 132.29166 L 52.916664 211.66666 L 52.916664 291.04166 L 52.916664 291.04166 L 52.916664 291.04166 L 26.458332 238.12498 Q 0.0 185.20833 0.0 105.83333 z" svg:height="4.233333mm" draw:style-name="style-66" svg:viewBox="0.0 0.0 529.1666 423.3333" svg:width="5.2916665mm" svg:x="173.56665mm" svg:y="27.516665mm"/>
          <draw:path svg:d="M 0.0 52.916664 L 0.0 0.0 L 26.458332 26.458332 Q 52.916664 52.916664 79.37499 52.916664 L 105.83333 52.916664 L 185.20833 132.29166 Q 264.5833 211.66666 264.5833 211.66666 L 291.04166 211.66666 L 502.7083 502.7083 Q 767.2916 793.74994 873.12494 1005.4166 Q 978.95825 1217.0833 1005.4166 1243.5416 L 1031.875 1269.9999 L 1031.875 1296.4583 L 1031.875 1322.9166 L 1058.3333 1349.3749 L 1084.7916 1375.8333 L 1084.7916 1402.2916 L 1084.7916 1428.7499 L 1111.25 1428.7499 L 1111.25 1428.7499 L 1217.0833 1746.2499 Q 1349.3749 2063.75 1349.3749 2116.6665 L 1349.3749 2143.125 L 1375.8333 2169.5833 L 1402.2916 2222.5 L 1402.2916 2248.9583 L 1402.2916 2275.4165 L 1428.7499 2275.4165 L 1428.7499 2301.875 L 1693.3333 3386.6665 Q 1931.4583 4445.0 1957.9165 4497.9165 L 1984.3749 4524.375 L 1984.3749 4603.75 L 1984.3749 4683.1245 L 1984.3749 4762.4995 L 1984.3749 4815.4165 L 1957.9165 4815.4165 L 1957.9165 4815.4165 L 1904.9999 4815.4165 L 1852.0833 4815.4165 L 1852.0833 4788.958 L 1825.6249 4788.958 L 1825.6249 4788.958 L 1825.6249 4788.958 L 1825.6249 4762.4995 L 1825.6249 4736.0415 L 1799.1666 4736.0415 L 1799.1666 4709.583 L 1799.1666 4709.583 L 1772.7083 4709.583 L 1772.7083 4630.208 Q 1772.7083 4550.833 1719.7916 4286.25 L 1666.8749 4021.6665 L 1640.4166 3968.7498 L 1613.9583 3942.2915 L 1613.9583 3889.3748 L 1613.9583 3836.4583 L 1587.4999 3836.4583 L 1561.0416 3836.4583 L 1561.0416 3862.9165 L 1561.0416 3915.833 L 1534.5833 3915.833 L 1534.5833 3915.833 L 1534.5833 3889.3748 L 1508.1249 3889.3748 L 1508.1249 4127.5 L 1508.1249 4392.083 L 1508.1249 4445.0 L 1508.1249 4524.375 L 1508.1249 4497.9165 L 1508.1249 4471.458 L 1481.6666 4392.083 L 1455.2083 4286.25 L 1455.2083 4206.875 Q 1455.2083 4127.5 1375.8333 3757.0833 L 1296.4583 3360.2083 L 1296.4583 3333.7498 L 1296.4583 3280.8333 L 1269.9999 3227.9165 Q 1243.5416 3174.9998 1084.7916 2566.4583 Q 926.0416 1957.9165 714.37494 1561.0416 L 502.7083 1164.1666 L 502.7083 1137.7083 Q 502.7083 1111.25 449.79166 1005.4166 L 396.87497 899.5833 L 396.87497 899.5833 Q 396.87497 873.12494 370.41666 873.12494 L 370.41666 873.12494 L 370.41666 846.6666 Q 343.9583 846.6666 343.9583 846.6666 L 343.9583 846.6666 L 343.9583 846.6666 Q 343.9583 820.2083 317.49997 820.2083 L 317.49997 820.2083 L 317.49997 793.74994 Q 291.04166 767.2916 291.04166 740.8333 Q 264.5833 740.8333 132.29166 423.3333 L 0.0 132.29166 L 0.0 105.83333 Q -26.458332 105.83333 0.0 52.916664 z" svg:height="48.154163mm" draw:style-name="style-67" svg:viewBox="0.0 0.0 1984.3749 4815.4165" svg:width="19.843748mm" svg:x="101.33541mm" svg:y="82.549995mm"/>
          <draw:path svg:d="M 476.24997 0.0 L 502.7083 0.0 L 502.7083 26.458332 Q 502.7083 52.916664 529.1666 52.916664 L 529.1666 52.916664 L 529.1666 79.37499 L 529.1666 105.83333 L 529.1666 132.29166 L 529.1666 132.29166 L 449.79166 185.20833 Q 370.41666 238.12498 370.41666 291.04166 Q 370.41666 317.49997 396.87497 317.49997 Q 423.3333 317.49997 423.3333 343.9583 Q 449.79166 370.41666 449.79166 370.41666 L 449.79166 396.87497 L 449.79166 396.87497 L 449.79166 396.87497 L 423.3333 423.3333 L 423.3333 449.79166 L 343.9583 449.79166 Q 238.12498 449.79166 185.20833 396.87497 Q 105.83333 343.9583 105.83333 396.87497 Q 105.83333 449.79166 79.37499 449.79166 L 52.916664 449.79166 L 52.916664 396.87497 L 52.916664 370.41666 L 26.458332 370.41666 L 0.0 370.41666 L 0.0 291.04166 L 0.0 238.12498 L 26.458332 238.12498 L 26.458332 238.12498 L 26.458332 211.66666 L 26.458332 211.66666 L 26.458332 211.66666 L 52.916664 185.20833 L 52.916664 185.20833 L 26.458332 185.20833 L 26.458332 185.20833 L 26.458332 185.20833 L 26.458332 132.29166 L 26.458332 105.83333 L 52.916664 105.83333 L 52.916664 79.37499 L 79.37499 79.37499 L 105.83333 79.37499 L 105.83333 158.74998 Q 105.83333 238.12498 238.12498 211.66666 Q 343.9583 185.20833 396.87497 79.37499 Q 449.79166 0.0 476.24997 0.0 z" svg:height="4.497916mm" draw:style-name="style-68" svg:viewBox="0.0 0.0 529.1666 449.79166" svg:width="5.2916665mm" svg:x="86.518745mm" svg:y="161.66042mm"/>
          <draw:path svg:d="M 105.83333 105.83333 L 132.29166 0.0 L 158.74998 0.0 L 158.74998 0.0 L 158.74998 0.0 Q 158.74998 0.0 185.20833 26.458332 L 211.66666 26.458332 L 211.66666 52.916664 Q 185.20833 79.37499 185.20833 158.74998 L 185.20833 238.12498 L 158.74998 238.12498 Q 132.29166 238.12498 132.29166 317.49997 Q 132.29166 370.41666 132.29166 423.3333 L 132.29166 502.7083 L 132.29166 502.7083 L 105.83333 502.7083 L 105.83333 476.24997 Q 79.37499 449.79166 79.37499 343.9583 Q 79.37499 238.12498 26.458332 238.12498 L 0.0 238.12498 L 0.0 238.12498 Q 0.0 211.66666 26.458332 211.66666 Q 52.916664 211.66666 105.83333 105.83333 z" svg:height="5.027083mm" draw:style-name="style-69" svg:viewBox="0.0 0.0 211.66666 502.7083" svg:width="2.1166666mm" svg:x="153.72292mm" svg:y="135.46666mm"/>
          <draw:path svg:d="M 185.20833 26.458332 L 211.66666 26.458332 L 264.5833 0.0 L 291.04166 0.0 L 317.49997 79.37499 Q 370.41666 158.74998 317.49997 238.12498 Q 264.5833 317.49997 291.04166 343.9583 Q 317.49997 370.41666 317.49997 370.41666 L 317.49997 370.41666 L 317.49997 396.87497 Q 317.49997 396.87497 264.5833 396.87497 L 211.66666 396.87497 L 211.66666 396.87497 Q 185.20833 396.87497 132.29166 317.49997 L 79.37499 238.12498 L 79.37499 238.12498 Q 52.916664 211.66666 52.916664 211.66666 L 52.916664 211.66666 L 52.916664 185.20833 Q 52.916664 185.20833 26.458332 185.20833 L 26.458332 158.74998 L 26.458332 132.29166 Q 0.0 132.29166 0.0 132.29166 L 0.0 132.29166 L 0.0 132.29166 L 0.0 105.83333 L 0.0 105.83333 L 0.0 79.37499 L 0.0 79.37499 L 0.0 79.37499 L 26.458332 79.37499 L 26.458332 79.37499 L 26.458332 52.916664 L 52.916664 52.916664 L 52.916664 52.916664 L 52.916664 79.37499 L 52.916664 79.37499 L 52.916664 79.37499 L 79.37499 79.37499 L 79.37499 79.37499 L 105.83333 52.916664 Q 158.74998 26.458332 185.20833 26.458332 z" svg:height="3.9687498mm" draw:style-name="style-70" svg:viewBox="0.0 0.0 317.49997 396.87497" svg:width="3.1749997mm" svg:x="178.32916mm" svg:y="52.65208mm"/>
          <draw:path svg:d="M 211.66666 0.0 L 211.66666 0.0 L 291.04166 26.458332 Q 396.87497 26.458332 449.79166 26.458332 Q 529.1666 26.458332 529.1666 0.0 L 529.1666 0.0 L 555.625 0.0 L 608.5416 0.0 L 608.5416 26.458332 Q 608.5416 52.916664 529.1666 185.20833 Q 449.79166 343.9583 343.9583 502.7083 L 238.12498 634.99994 L 211.66666 634.99994 L 211.66666 661.4583 L 211.66666 661.4583 L 185.20833 661.4583 L 185.20833 634.99994 Q 185.20833 608.5416 132.29166 608.5416 L 132.29166 608.5416 L 105.83333 661.4583 L 105.83333 714.37494 L 79.37499 714.37494 L 52.916664 714.37494 L 52.916664 687.9166 L 79.37499 661.4583 L 79.37499 582.0833 L 79.37499 502.7083 L 26.458332 502.7083 L 0.0 502.7083 L 26.458332 476.24997 Q 26.458332 449.79166 0.0 449.79166 Q -26.458332 423.3333 79.37499 291.04166 Q 185.20833 158.74998 211.66666 132.29166 Q 211.66666 79.37499 238.12498 79.37499 Q 291.04166 79.37499 238.12498 26.458332 Q 211.66666 26.458332 211.66666 0.0 z" svg:height="7.1437497mm" draw:style-name="style-71" svg:viewBox="0.0 0.0 608.5416 714.37494" svg:width="6.0854163mm" svg:x="166.95207mm" svg:y="55.82708mm"/>
          <draw:path svg:d="M 370.41666 52.916664 L 370.41666 0.0 L 396.87497 0.0 Q 423.3333 26.458332 423.3333 79.37499 Q 423.3333 132.29166 396.87497 158.74998 Q 370.41666 158.74998 343.9583 211.66666 Q 317.49997 264.5833 317.49997 317.49997 L 317.49997 343.9583 L 343.9583 343.9583 Q 370.41666 343.9583 396.87497 423.3333 Q 423.3333 476.24997 502.7083 476.24997 Q 582.0833 449.79166 555.625 449.79166 Q 555.625 423.3333 608.5416 423.3333 L 661.4583 423.3333 L 661.4583 449.79166 L 634.99994 449.79166 L 634.99994 476.24997 Q 608.5416 529.1666 608.5416 529.1666 L 582.0833 529.1666 L 582.0833 529.1666 L 582.0833 529.1666 L 582.0833 555.625 L 582.0833 555.625 L 555.625 582.0833 L 555.625 582.0833 L 529.1666 582.0833 Q 529.1666 608.5416 502.7083 634.99994 L 502.7083 634.99994 L 476.24997 634.99994 L 476.24997 634.99994 L 476.24997 634.99994 Q 476.24997 634.99994 370.41666 582.0833 Q 264.5833 529.1666 211.66666 529.1666 L 132.29166 555.625 L 132.29166 529.1666 L 105.83333 502.7083 L 105.83333 502.7083 L 105.83333 529.1666 L 105.83333 529.1666 L 105.83333 529.1666 L 79.37499 529.1666 L 79.37499 529.1666 L 52.916664 555.625 L 52.916664 555.625 L 52.916664 555.625 L 52.916664 555.625 L 26.458332 529.1666 L 0.0 502.7083 L 0.0 476.24997 L 0.0 449.79166 L 0.0 423.3333 L 0.0 423.3333 L 52.916664 423.3333 Q 132.29166 423.3333 158.74998 449.79166 Q 211.66666 449.79166 211.66666 370.41666 L 238.12498 264.5833 L 264.5833 264.5833 Q 264.5833 264.5833 291.04166 185.20833 Q 317.49997 105.83333 343.9583 105.83333 Q 370.41666 105.83333 370.41666 52.916664 z" svg:height="6.3499994mm" draw:style-name="style-72" svg:viewBox="0.0 0.0 661.4583 634.99994" svg:width="6.614583mm" svg:x="52.916664mm" svg:y="154.51666mm"/>
          <draw:path svg:d="M 79.37499 0.0 L 79.37499 0.0 L 158.74998 0.0 Q 211.66666 0.0 211.66666 26.458332 L 238.12498 26.458332 L 238.12498 52.916664 Q 264.5833 52.916664 264.5833 79.37499 L 264.5833 105.83333 L 238.12498 158.74998 L 238.12498 238.12498 L 370.41666 264.5833 Q 476.24997 291.04166 502.7083 317.49997 Q 529.1666 317.49997 529.1666 343.9583 L 555.625 343.9583 L 608.5416 396.87497 Q 661.4583 476.24997 714.37494 476.24997 Q 793.74994 476.24997 793.74994 476.24997 L 793.74994 476.24997 L 793.74994 502.7083 L 820.2083 502.7083 L 820.2083 555.625 Q 820.2083 634.99994 793.74994 634.99994 Q 740.8333 634.99994 740.8333 687.9166 L 740.8333 714.37494 L 740.8333 740.8333 Q 740.8333 740.8333 634.99994 820.2083 L 529.1666 899.5833 L 502.7083 899.5833 L 476.24997 899.5833 L 476.24997 899.5833 L 449.79166 899.5833 L 449.79166 899.5833 L 423.3333 873.12494 L 423.3333 873.12494 L 423.3333 846.6666 L 423.3333 846.6666 L 423.3333 846.6666 L 396.87497 820.2083 Q 370.41666 793.74994 343.9583 714.37494 Q 317.49997 634.99994 291.04166 582.0833 L 264.5833 555.625 L 264.5833 529.1666 Q 264.5833 502.7083 238.12498 502.7083 L 238.12498 502.7083 L 238.12498 476.24997 Q 211.66666 423.3333 158.74998 370.41666 Q 105.83333 343.9583 52.916664 264.5833 L 0.0 185.20833 L 0.0 185.20833 L 0.0 158.74998 L 0.0 158.74998 L 0.0 158.74998 L 0.0 132.29166 Q 0.0 105.83333 52.916664 79.37499 Q 132.29166 52.916664 105.83333 26.458332 Q 79.37499 0.0 79.37499 0.0 z" svg:height="8.995832mm" draw:style-name="style-73" svg:viewBox="0.0 0.0 820.2083 899.5833" svg:width="8.202083mm" svg:x="114.299995mm" svg:y="48.68333mm"/>
          <draw:path svg:d="M 158.74998 26.458332 L 158.74998 0.0 L 158.74998 0.0 L 185.20833 0.0 L 185.20833 26.458332 L 211.66666 52.916664 L 211.66666 79.37499 Q 238.12498 132.29166 264.5833 132.29166 Q 291.04166 132.29166 264.5833 158.74998 Q 264.5833 185.20833 238.12498 211.66666 Q 211.66666 211.66666 211.66666 264.5833 Q 211.66666 343.9583 211.66666 343.9583 Q 211.66666 343.9583 185.20833 343.9583 L 185.20833 343.9583 L 185.20833 370.41666 L 158.74998 370.41666 L 158.74998 396.87497 L 158.74998 396.87497 L 158.74998 396.87497 Q 158.74998 396.87497 79.37499 396.87497 L 0.0 370.41666 L 26.458332 370.41666 Q 52.916664 370.41666 52.916664 343.9583 Q 52.916664 291.04166 105.83333 291.04166 Q 132.29166 264.5833 132.29166 238.12498 Q 132.29166 211.66666 158.74998 211.66666 Q 185.20833 185.20833 158.74998 185.20833 Q 132.29166 185.20833 132.29166 132.29166 L 132.29166 105.83333 L 132.29166 105.83333 Q 158.74998 105.83333 158.74998 105.83333 Q 158.74998 132.29166 158.74998 79.37499 L 158.74998 79.37499 L 158.74998 52.916664 Q 158.74998 52.916664 132.29166 52.916664 L 132.29166 52.916664 L 132.29166 26.458332 Q 158.74998 26.458332 158.74998 26.458332 z" svg:height="3.9687498mm" draw:style-name="style-74" svg:viewBox="0.0 0.0 264.5833 396.87497" svg:width="2.6458333mm" svg:x="56.62083mm" svg:y="114.564575mm"/>
          <draw:path svg:d="M 370.41666 0.0 L 370.41666 0.0 L 396.87497 26.458332 Q 449.79166 52.916664 423.3333 105.83333 Q 396.87497 185.20833 423.3333 158.74998 Q 449.79166 158.74998 476.24997 158.74998 L 476.24997 185.20833 L 449.79166 264.5833 Q 396.87497 370.41666 396.87497 423.3333 L 396.87497 449.79166 L 396.87497 449.79166 Q 396.87497 449.79166 370.41666 423.3333 Q 370.41666 396.87497 343.9583 370.41666 L 291.04166 370.41666 L 291.04166 343.9583 Q 291.04166 317.49997 264.5833 264.5833 Q 238.12498 211.66666 132.29166 185.20833 L 52.916664 158.74998 L 52.916664 158.74998 Q 52.916664 158.74998 26.458332 185.20833 L 26.458332 185.20833 L 26.458332 185.20833 L 0.0 185.20833 L 0.0 158.74998 L 0.0 158.74998 L 0.0 158.74998 L 0.0 132.29166 L 26.458332 132.29166 L 26.458332 132.29166 L 105.83333 132.29166 L 185.20833 158.74998 L 211.66666 158.74998 Q 238.12498 158.74998 238.12498 105.83333 Q 211.66666 79.37499 238.12498 79.37499 Q 291.04166 105.83333 291.04166 79.37499 L 317.49997 52.916664 L 343.9583 52.916664 Q 343.9583 52.916664 343.9583 26.458332 L 343.9583 26.458332 L 343.9583 26.458332 Q 370.41666 0.0 370.41666 0.0 z" svg:height="4.497916mm" draw:style-name="style-75" svg:viewBox="0.0 0.0 476.24997 449.79166" svg:width="4.7625mm" svg:x="82.814575mm" svg:y="155.575mm"/>
          <draw:path svg:d="M 52.916664 79.37499 L 105.83333 0.0 L 132.29166 0.0 L 132.29166 0.0 L 105.83333 132.29166 Q 79.37499 238.12498 79.37499 238.12498 Q 26.458332 238.12498 26.458332 238.12498 Q 26.458332 238.12498 26.458332 211.66666 L 26.458332 211.66666 L 0.0 211.66666 L 0.0 211.66666 L 0.0 211.66666 Q 0.0 185.20833 0.0 185.20833 Q 26.458332 185.20833 52.916664 79.37499 z" svg:height="2.38125mm" draw:style-name="style-76" svg:viewBox="0.0 0.0 132.29166 238.12498" svg:width="1.3229166mm" svg:x="193.93958mm" svg:y="181.76874mm"/>
          <draw:path svg:d="M 291.04166 0.0 L 291.04166 0.0 L 317.49997 26.458332 Q 343.9583 52.916664 291.04166 158.74998 Q 238.12498 264.5833 211.66666 291.04166 L 211.66666 317.49997 L 185.20833 317.49997 Q 185.20833 343.9583 132.29166 423.3333 Q 52.916664 529.1666 26.458332 529.1666 Q 0.0 529.1666 0.0 423.3333 L 0.0 317.49997 L 26.458332 211.66666 Q 26.458332 105.83333 79.37499 132.29166 Q 105.83333 132.29166 185.20833 79.37499 Q 264.5833 26.458332 291.04166 0.0 z" svg:height="5.2916665mm" draw:style-name="style-77" svg:viewBox="0.0 0.0 317.49997 529.1666" svg:width="3.1749997mm" svg:x="223.5729mm" svg:y="61.118748mm"/>
          <draw:path svg:d="M 1349.3749 26.458332 L 1375.8333 0.0 L 1402.2916 26.458332 Q 1455.2083 52.916664 1428.7499 132.29166 Q 1402.2916 211.66666 1508.1249 211.66666 Q 1613.9583 238.12498 1613.9583 238.12498 L 1640.4166 238.12498 L 1613.9583 343.9583 Q 1561.0416 476.24997 1349.3749 978.95825 Q 1137.7083 1455.2083 1084.7916 1640.4166 Q 1031.875 1825.6249 952.49994 1904.9999 Q 873.12494 2010.8333 820.2083 2063.75 Q 767.2916 2116.6665 661.4583 2196.0415 Q 608.5416 2301.875 555.625 2407.7083 Q 502.7083 2487.0833 476.24997 2513.5415 L 449.79166 2566.4583 L 449.79166 2592.9165 L 449.79166 2619.3748 L 423.3333 2645.8333 L 396.87497 2672.2915 L 396.87497 2672.2915 L 396.87497 2698.7498 L 396.87497 2698.7498 L 396.87497 2698.7498 L 370.41666 2725.2083 L 370.41666 2725.2083 L 370.41666 2725.2083 L 343.9583 2725.2083 L 343.9583 2672.2915 L 343.9583 2619.3748 L 317.49997 2566.4583 L 291.04166 2539.9998 L 291.04166 2407.7083 Q 291.04166 2275.4165 291.04166 2248.9583 Q 291.04166 2248.9583 238.12498 2196.0415 Q 185.20833 2169.5833 185.20833 2196.0415 Q 185.20833 2222.5 158.74998 2196.0415 L 132.29166 2196.0415 L 132.29166 2196.0415 Q 105.83333 2196.0415 79.37499 2169.5833 L 52.916664 2143.125 L 52.916664 2143.125 L 26.458332 2143.125 L 26.458332 2143.125 L 26.458332 2143.125 L 26.458332 2143.125 L 26.458332 2116.6665 L 52.916664 2116.6665 L 52.916664 2090.2083 L 52.916664 2090.2083 Q 79.37499 2090.2083 79.37499 2090.2083 Q 79.37499 2090.2083 79.37499 2010.8333 Q 79.37499 1957.9165 105.83333 1957.9165 Q 132.29166 1931.4583 132.29166 1904.9999 Q 158.74998 1878.5416 79.37499 1878.5416 L 0.0 1852.0833 L 0.0 1825.6249 L 0.0 1799.1666 L 0.0 1799.1666 Q 26.458332 1799.1666 26.458332 1799.1666 L 26.458332 1825.6249 L 52.916664 1825.6249 Q 79.37499 1825.6249 79.37499 1799.1666 L 79.37499 1799.1666 L 52.916664 1772.7083 L 52.916664 1746.2499 L 52.916664 1719.7916 Q 79.37499 1719.7916 79.37499 1666.8749 Q 105.83333 1640.4166 211.66666 1613.9583 Q 317.49997 1613.9583 317.49997 1587.4999 Q 343.9583 1561.0416 343.9583 1561.0416 Q 343.9583 1587.4999 343.9583 1508.1249 Q 343.9583 1428.7499 396.87497 1402.2916 Q 423.3333 1375.8333 423.3333 1322.9166 Q 423.3333 1269.9999 396.87497 1269.9999 L 343.9583 1269.9999 L 343.9583 1243.5416 L 343.9583 1243.5416 L 343.9583 1243.5416 L 343.9583 1217.0833 L 343.9583 1190.6249 Q 343.9583 1164.1666 396.87497 1111.25 Q 423.3333 1058.3333 449.79166 1058.3333 Q 476.24997 1031.875 449.79166 1031.875 Q 423.3333 978.95825 423.3333 952.49994 Q 396.87497 899.5833 476.24997 846.6666 L 555.625 793.74994 L 608.5416 767.2916 Q 661.4583 740.8333 687.9166 740.8333 L 687.9166 740.8333 L 714.37494 740.8333 Q 714.37494 767.2916 714.37494 740.8333 L 714.37494 740.8333 L 714.37494 740.8333 Q 714.37494 740.8333 714.37494 714.37494 L 714.37494 687.9166 L 793.74994 687.9166 Q 873.12494 661.4583 873.12494 661.4583 L 899.5833 661.4583 L 899.5833 661.4583 L 926.0416 661.4583 L 926.0416 661.4583 L 926.0416 661.4583 L 926.0416 634.99994 L 926.0416 634.99994 L 952.49994 634.99994 L 952.49994 608.5416 L 952.49994 608.5416 L 926.0416 608.5416 L 926.0416 608.5416 L 926.0416 608.5416 L 899.5833 582.0833 Q 873.12494 582.0833 899.5833 502.7083 Q 926.0416 449.79166 873.12494 476.24997 L 846.6666 502.7083 L 846.6666 476.24997 L 820.2083 476.24997 L 820.2083 476.24997 L 820.2083 449.79166 L 820.2083 449.79166 L 820.2083 449.79166 L 793.74994 449.79166 L 793.74994 449.79166 L 793.74994 423.3333 L 793.74994 423.3333 L 820.2083 423.3333 L 820.2083 396.87497 L 820.2083 396.87497 L 820.2083 396.87497 L 820.2083 396.87497 L 846.6666 396.87497 L 846.6666 370.41666 L 846.6666 370.41666 L 873.12494 370.41666 L 873.12494 370.41666 L 926.0416 370.41666 Q 1005.4166 370.41666 1005.4166 396.87497 Q 1031.875 449.79166 1058.3333 449.79166 Q 1111.25 423.3333 1217.0833 238.12498 Q 1349.3749 79.37499 1322.9166 52.916664 Q 1296.4583 26.458332 1349.3749 26.458332 z M 978.95825 502.7083 Q 978.95825 502.7083 978.95825 529.1666 Q 978.95825 555.625 978.95825 555.625 Q 978.95825 502.7083 978.95825 502.7083 z" svg:height="27.252083mm" draw:style-name="style-78" svg:viewBox="0.0 0.0 1640.4166 2725.2083" svg:width="16.404165mm" svg:x="57.94375mm" svg:y="97.10208mm"/>
          <draw:path svg:d="M 740.8333 26.458332 L 767.2916 26.458332 L 740.8333 370.41666 Q 687.9166 740.8333 687.9166 793.74994 Q 687.9166 820.2083 661.4583 899.5833 L 634.99994 952.49994 L 661.4583 1058.3333 Q 661.4583 1164.1666 661.4583 1137.7083 Q 687.9166 1137.7083 687.9166 1137.7083 L 687.9166 1137.7083 L 687.9166 1269.9999 Q 687.9166 1375.8333 661.4583 1428.7499 L 634.99994 1508.1249 L 634.99994 1534.5833 L 634.99994 1587.4999 L 634.99994 1587.4999 Q 634.99994 1587.4999 634.99994 1640.4166 Q 608.5416 1666.8749 582.0833 1666.8749 Q 529.1666 1666.8749 529.1666 1640.4166 L 502.7083 1587.4999 L 476.24997 1508.1249 Q 476.24997 1428.7499 423.3333 1534.5833 Q 370.41666 1613.9583 396.87497 1693.3333 L 396.87497 1746.2499 L 370.41666 1746.2499 L 317.49997 1746.2499 L 317.49997 1746.2499 Q 317.49997 1719.7916 264.5833 1693.3333 L 185.20833 1693.3333 L 185.20833 1666.8749 L 158.74998 1666.8749 L 158.74998 1666.8749 L 158.74998 1640.4166 L 158.74998 1640.4166 L 158.74998 1640.4166 L 185.20833 1640.4166 Q 185.20833 1640.4166 185.20833 1613.9583 L 185.20833 1613.9583 L 185.20833 1587.4999 L 185.20833 1561.0416 L 158.74998 1561.0416 L 132.29166 1534.5833 L 105.83333 1534.5833 L 79.37499 1534.5833 L 79.37499 1508.1249 L 52.916664 1508.1249 L 52.916664 1508.1249 L 52.916664 1481.6666 L 52.916664 1481.6666 L 52.916664 1481.6666 L 26.458332 1455.2083 L 0.0 1428.7499 L 0.0 1428.7499 L 0.0 1428.7499 L 0.0 1402.2916 L 0.0 1402.2916 L 26.458332 1402.2916 L 52.916664 1428.7499 L 79.37499 1428.7499 L 105.83333 1428.7499 L 105.83333 1455.2083 Q 105.83333 1455.2083 132.29166 1428.7499 L 132.29166 1375.8333 L 132.29166 1375.8333 L 158.74998 1375.8333 L 158.74998 1402.2916 Q 158.74998 1428.7499 211.66666 1402.2916 Q 291.04166 1375.8333 291.04166 1269.9999 L 291.04166 1164.1666 L 291.04166 1164.1666 Q 317.49997 1137.7083 317.49997 1058.3333 Q 317.49997 1005.4166 343.9583 873.12494 L 370.41666 740.8333 L 370.41666 687.9166 L 370.41666 634.99994 L 370.41666 608.5416 Q 370.41666 582.0833 396.87497 476.24997 L 396.87497 370.41666 L 396.87497 317.49997 Q 370.41666 291.04166 396.87497 264.5833 Q 423.3333 264.5833 449.79166 158.74998 L 476.24997 52.916664 L 502.7083 52.916664 Q 529.1666 52.916664 529.1666 0.0 Q 529.1666 -26.458332 634.99994 0.0 Q 740.8333 0.0 740.8333 26.458332 z" svg:height="17.4625mm" draw:style-name="style-79" svg:viewBox="0.0 0.0 767.2916 1746.2499" svg:width="7.6729164mm" svg:x="91.54583mm" svg:y="101.59999mm"/>
          <draw:path svg:d="M 343.9583 79.37499 L 343.9583 0.0 L 370.41666 26.458332 L 396.87497 52.916664 L 423.3333 158.74998 Q 476.24997 291.04166 502.7083 291.04166 Q 529.1666 291.04166 555.625 291.04166 Q 555.625 291.04166 608.5416 264.5833 L 634.99994 238.12498 L 634.99994 238.12498 L 661.4583 238.12498 L 661.4583 238.12498 L 661.4583 238.12498 L 661.4583 211.66666 L 661.4583 211.66666 L 687.9166 238.12498 L 687.9166 264.5833 L 687.9166 291.04166 L 661.4583 291.04166 L 661.4583 291.04166 L 661.4583 291.04166 L 661.4583 317.49997 L 661.4583 317.49997 L 634.99994 317.49997 L 634.99994 343.9583 L 634.99994 343.9583 L 608.5416 343.9583 L 608.5416 370.41666 L 608.5416 396.87497 L 634.99994 423.3333 L 634.99994 449.79166 L 687.9166 502.7083 Q 714.37494 555.625 740.8333 555.625 L 740.8333 582.0833 L 714.37494 582.0833 Q 714.37494 608.5416 714.37494 608.5416 L 714.37494 608.5416 L 687.9166 608.5416 Q 661.4583 608.5416 608.5416 608.5416 L 582.0833 608.5416 L 582.0833 634.99994 L 582.0833 634.99994 L 582.0833 634.99994 L 582.0833 661.4583 L 502.7083 661.4583 Q 449.79166 661.4583 449.79166 687.9166 Q 449.79166 687.9166 423.3333 687.9166 L 396.87497 687.9166 L 396.87497 661.4583 Q 396.87497 634.99994 317.49997 608.5416 Q 238.12498 608.5416 238.12498 582.0833 Q 238.12498 555.625 158.74998 502.7083 L 105.83333 476.24997 L 105.83333 449.79166 Q 79.37499 449.79166 79.37499 423.3333 L 26.458332 396.87497 L 26.458332 343.9583 L 26.458332 291.04166 L 0.0 291.04166 L 0.0 291.04166 L 0.0 291.04166 L 0.0 291.04166 L 26.458332 291.04166 L 79.37499 291.04166 L 79.37499 291.04166 L 79.37499 291.04166 L 132.29166 291.04166 Q 158.74998 264.5833 158.74998 211.66666 Q 158.74998 185.20833 211.66666 158.74998 Q 264.5833 158.74998 291.04166 185.20833 Q 291.04166 238.12498 317.49997 238.12498 L 343.9583 238.12498 L 343.9583 185.20833 L 343.9583 158.74998 L 343.9583 79.37499 z" svg:height="6.879166mm" draw:style-name="style-80" svg:viewBox="0.0 0.0 740.8333 687.9166" svg:width="7.408333mm" svg:x="170.65623mm" svg:y="28.839582mm"/>
          <draw:path svg:d="M 52.916664 52.916664 L 52.916664 0.0 L 79.37499 0.0 L 105.83333 26.458332 L 105.83333 26.458332 L 105.83333 26.458332 L 132.29166 52.916664 Q 158.74998 79.37499 158.74998 132.29166 L 158.74998 158.74998 L 185.20833 185.20833 L 211.66666 211.66666 L 211.66666 185.20833 L 211.66666 158.74998 L 211.66666 185.20833 Q 238.12498 238.12498 291.04166 264.5833 Q 317.49997 291.04166 343.9583 343.9583 Q 370.41666 370.41666 370.41666 396.87497 L 370.41666 423.3333 L 370.41666 449.79166 L 370.41666 449.79166 L 370.41666 449.79166 L 370.41666 449.79166 L 370.41666 476.24997 L 370.41666 476.24997 L 370.41666 502.7083 Q 370.41666 502.7083 317.49997 555.625 Q 264.5833 608.5416 211.66666 634.99994 Q 158.74998 634.99994 132.29166 555.625 Q 132.29166 502.7083 158.74998 502.7083 Q 185.20833 502.7083 185.20833 529.1666 Q 158.74998 555.625 211.66666 582.0833 Q 238.12498 608.5416 238.12498 582.0833 Q 264.5833 555.625 264.5833 502.7083 Q 264.5833 449.79166 185.20833 423.3333 Q 132.29166 396.87497 105.83333 449.79166 Q 105.83333 476.24997 52.916664 476.24997 L 26.458332 502.7083 L 26.458332 476.24997 L 52.916664 476.24997 L 52.916664 449.79166 L 52.916664 423.3333 L 79.37499 396.87497 Q 105.83333 370.41666 52.916664 370.41666 L 0.0 370.41666 L 0.0 343.9583 L 0.0 317.49997 L 26.458332 317.49997 L 26.458332 291.04166 L 52.916664 291.04166 Q 79.37499 291.04166 79.37499 185.20833 L 52.916664 105.83333 L 52.916664 52.916664 z" svg:height="6.3499994mm" draw:style-name="style-81" svg:viewBox="0.0 0.0 370.41666 634.99994" svg:width="3.7041664mm" svg:x="75.14166mm" svg:y="66.410416mm"/>
          <draw:path svg:d="M 555.625 26.458332 L 555.625 0.0 L 582.0833 0.0 Q 608.5416 26.458332 608.5416 26.458332 L 608.5416 52.916664 L 687.9166 52.916664 Q 767.2916 52.916664 767.2916 26.458332 Q 767.2916 0.0 793.74994 0.0 L 820.2083 0.0 L 820.2083 0.0 Q 820.2083 26.458332 793.74994 52.916664 Q 793.74994 79.37499 714.37494 132.29166 L 608.5416 185.20833 L 608.5416 185.20833 Q 582.0833 211.66666 582.0833 211.66666 L 582.0833 211.66666 L 582.0833 211.66666 Q 555.625 211.66666 476.24997 317.49997 Q 396.87497 396.87497 264.5833 423.3333 L 158.74998 449.79166 L 158.74998 449.79166 Q 158.74998 476.24997 79.37499 476.24997 Q 0.0 476.24997 0.0 423.3333 L 0.0 343.9583 L 0.0 343.9583 Q 0.0 317.49997 0.0 238.12498 L 26.458332 158.74998 L 52.916664 211.66666 Q 79.37499 264.5833 105.83333 264.5833 L 132.29166 264.5833 L 132.29166 238.12498 L 132.29166 211.66666 L 105.83333 158.74998 L 79.37499 132.29166 L 79.37499 105.83333 L 79.37499 52.916664 L 79.37499 52.916664 L 79.37499 52.916664 L 105.83333 52.916664 L 105.83333 52.916664 L 105.83333 26.458332 L 132.29166 26.458332 L 132.29166 52.916664 L 132.29166 105.83333 L 158.74998 132.29166 L 185.20833 158.74998 L 185.20833 158.74998 L 185.20833 185.20833 L 158.74998 185.20833 L 158.74998 211.66666 L 158.74998 211.66666 L 185.20833 211.66666 L 185.20833 211.66666 L 185.20833 211.66666 L 238.12498 238.12498 L 264.5833 264.5833 L 264.5833 264.5833 L 291.04166 264.5833 L 291.04166 264.5833 L 291.04166 264.5833 L 343.9583 264.5833 L 370.41666 264.5833 L 370.41666 264.5833 L 396.87497 264.5833 L 396.87497 264.5833 L 396.87497 264.5833 L 370.41666 238.12498 Q 343.9583 211.66666 317.49997 211.66666 Q 291.04166 211.66666 291.04166 158.74998 L 291.04166 132.29166 L 291.04166 132.29166 L 291.04166 105.83333 L 291.04166 105.83333 L 291.04166 105.83333 L 317.49997 105.83333 L 317.49997 105.83333 L 370.41666 79.37499 Q 449.79166 79.37499 423.3333 52.916664 Q 423.3333 52.916664 449.79166 52.916664 L 502.7083 52.916664 L 529.1666 52.916664 Q 555.625 52.916664 555.625 26.458332 z" svg:height="4.7625mm" draw:style-name="style-82" svg:viewBox="0.0 0.0 820.2083 476.24997" svg:width="8.202083mm" svg:x="224.63124mm" svg:y="55.03333mm"/>
          <draw:path svg:d="M 0.0 79.37499 L 26.458332 0.0 L 79.37499 26.458332 Q 105.83333 26.458332 158.74998 26.458332 Q 158.74998 26.458332 158.74998 79.37499 Q 158.74998 132.29166 211.66666 132.29166 Q 238.12498 132.29166 264.5833 158.74998 L 291.04166 158.74998 L 264.5833 238.12498 Q 264.5833 343.9583 238.12498 343.9583 L 238.12498 343.9583 L 238.12498 343.9583 Q 211.66666 317.49997 211.66666 291.04166 Q 211.66666 264.5833 158.74998 291.04166 L 105.83333 291.04166 L 79.37499 291.04166 Q 52.916664 291.04166 26.458332 238.12498 Q 0.0 211.66666 0.0 185.20833 Q 0.0 158.74998 0.0 79.37499 z" svg:height="3.439583mm" draw:style-name="style-83" svg:viewBox="0.0 0.0 291.04166 343.9583" svg:width="2.9104166mm" svg:x="122.237495mm" svg:y="129.38124mm"/>
          <draw:path svg:d="M 3757.0833 0.0 L 3757.0833 0.0 L 3757.0833 26.458332 L 3757.0833 52.916664 L 3783.5415 52.916664 L 3783.5415 79.37499 L 3836.4583 79.37499 Q 3862.9165 105.83333 3915.833 158.74998 Q 3968.7498 185.20833 3942.2915 211.66666 Q 3915.833 238.12498 4101.0415 264.5833 Q 4286.25 291.04166 4286.25 317.49997 Q 4312.708 343.9583 4445.0 343.9583 Q 4603.75 291.04166 4656.6665 291.04166 Q 4709.583 291.04166 4736.0415 291.04166 L 4762.4995 291.04166 L 4762.4995 291.04166 Q 4762.4995 291.04166 4762.4995 317.49997 L 4788.958 317.49997 L 4788.958 317.49997 Q 4788.958 343.9583 4815.4165 343.9583 L 4815.4165 343.9583 L 4815.4165 343.9583 Q 4815.4165 343.9583 4815.4165 370.41666 L 4841.8745 370.41666 L 4841.8745 370.41666 Q 4841.8745 396.87497 4868.333 396.87497 L 4868.333 396.87497 L 4868.333 396.87497 Q 4868.333 396.87497 4868.333 423.3333 L 4894.7915 423.3333 L 4894.7915 423.3333 Q 4894.7915 449.79166 4921.2495 449.79166 L 4921.2495 449.79166 L 4921.2495 449.79166 Q 4921.2495 449.79166 4921.2495 476.24997 L 4947.708 476.24997 L 4947.708 476.24997 Q 4947.708 502.7083 4974.1665 502.7083 L 4974.1665 502.7083 L 5000.6245 529.1666 Q 5027.083 555.625 5027.083 582.0833 L 5027.083 608.5416 L 5079.9995 687.9166 Q 5159.3745 767.2916 5159.3745 793.74994 L 5185.833 793.74994 L 5344.583 899.5833 Q 5503.333 1005.4166 5503.333 1031.875 L 5503.333 1058.3333 L 5503.333 1084.7916 Q 5503.333 1111.25 5529.7915 1111.25 L 5529.7915 1111.25 L 5529.7915 1137.7083 Q 5529.7915 1164.1666 5556.2495 1164.1666 Q 5609.1665 1164.1666 5609.1665 1217.0833 Q 5609.1665 1269.9999 5582.708 1322.9166 Q 5556.2495 1349.3749 5582.708 1402.2916 Q 5609.1665 1455.2083 5609.1665 1455.2083 L 5609.1665 1455.2083 L 5582.708 1481.6666 Q 5556.2495 1508.1249 5556.2495 1508.1249 Q 5529.7915 1508.1249 5450.4165 1481.6666 L 5397.4995 1455.2083 L 5397.4995 1481.6666 L 5397.4995 1481.6666 L 5371.0415 1481.6666 L 5371.0415 1508.1249 L 5423.958 1508.1249 Q 5476.8745 1508.1249 5476.8745 1534.5833 L 5450.4165 1534.5833 L 5450.4165 1534.5833 L 5450.4165 1561.0416 L 5503.333 1561.0416 L 5556.2495 1561.0416 L 5556.2495 1587.4999 L 5556.2495 1613.9583 L 5556.2495 1613.9583 L 5556.2495 1640.4166 L 5556.2495 1640.4166 L 5556.2495 1666.8749 L 5503.333 1666.8749 Q 5450.4165 1666.8749 5423.958 1640.4166 Q 5397.4995 1613.9583 5397.4995 1693.3333 Q 5371.0415 1772.7083 5344.583 1772.7083 L 5318.1245 1772.7083 L 5291.6665 1772.7083 L 5265.208 1772.7083 L 5238.7495 1772.7083 L 5212.2915 1772.7083 L 5212.2915 1799.1666 L 5212.2915 1825.6249 L 5291.6665 1825.6249 L 5371.0415 1825.6249 L 5371.0415 1878.5416 L 5371.0415 1904.9999 L 5344.583 1904.9999 L 5318.1245 1878.5416 L 5291.6665 1878.5416 Q 5265.208 1878.5416 5238.7495 1878.5416 Q 5185.833 1878.5416 5185.833 1931.4583 Q 5185.833 1957.9165 5185.833 1984.3749 L 5159.3745 1984.3749 L 5159.3745 2010.8333 Q 5185.833 2037.2915 5185.833 2063.75 L 5185.833 2090.2083 L 5159.3745 2090.2083 L 5159.3745 2090.2083 L 5132.9165 2063.75 L 5106.458 2063.75 L 5106.458 2090.2083 L 5132.9165 2116.6665 L 5132.9165 2116.6665 L 5132.9165 2143.125 L 5159.3745 2143.125 L 5185.833 2143.125 L 5212.2915 2169.5833 L 5238.7495 2196.0415 L 5238.7495 2196.0415 L 5238.7495 2196.0415 L 4974.1665 2196.0415 Q 4709.583 2196.0415 4656.6665 2222.5 L 4577.2915 2222.5 L 4577.2915 2222.5 Q 4577.2915 2196.0415 4392.083 2169.5833 Q 4180.4165 2116.6665 4180.4165 2063.75 Q 4180.4165 2010.8333 4127.5 2010.8333 Q 4074.583 2010.8333 4074.583 1984.3749 Q 4074.583 1957.9165 3889.3748 1931.4583 Q 3730.6248 1878.5416 3757.0833 1931.4583 L 3809.9998 1984.3749 L 3704.1665 1984.3749 Q 3598.3333 1984.3749 3518.9583 1984.3749 Q 3439.5833 1984.3749 3016.2498 1957.9165 L 2592.9165 1931.4583 L 2592.9165 1931.4583 L 2592.9165 1904.9999 L 2566.4583 1904.9999 L 2566.4583 1878.5416 L 2645.8333 1878.5416 L 2751.6665 1878.5416 L 2698.7498 1852.0833 L 2672.2915 1825.6249 L 2592.9165 1825.6249 Q 2539.9998 1825.6249 2539.9998 1799.1666 Q 2539.9998 1772.7083 2381.2498 1772.7083 L 2196.0415 1746.2499 L 2116.6665 1746.2499 Q 2037.2915 1719.7916 1058.3333 1719.7916 L 79.37499 1719.7916 L 79.37499 1719.7916 L 79.37499 1719.7916 L 52.916664 1693.3333 L 0.0 1666.8749 L 0.0 1666.8749 L 0.0 1666.8749 L 52.916664 1666.8749 L 105.83333 1666.8749 L 158.74998 1640.4166 L 211.66666 1613.9583 L 158.74998 1613.9583 Q 79.37499 1561.0416 132.29166 1561.0416 Q 211.66666 1534.5833 396.87497 1402.2916 Q 608.5416 1296.4583 634.99994 1269.9999 L 661.4583 1269.9999 L 661.4583 1243.5416 L 687.9166 1190.6249 L 687.9166 1164.1666 L 687.9166 1137.7083 L 634.99994 1137.7083 Q 608.5416 1137.7083 555.625 1058.3333 Q 476.24997 1005.4166 529.1666 926.0416 Q 529.1666 846.6666 449.79166 793.74994 L 343.9583 767.2916 L 317.49997 740.8333 L 291.04166 714.37494 L 291.04166 714.37494 L 264.5833 714.37494 L 264.5833 714.37494 L 264.5833 714.37494 L 291.04166 687.9166 L 317.49997 661.4583 L 317.49997 661.4583 L 317.49997 661.4583 L 291.04166 661.4583 L 291.04166 661.4583 L 291.04166 634.99994 L 291.04166 634.99994 L 449.79166 634.99994 Q 608.5416 634.99994 582.0833 582.0833 Q 582.0833 502.7083 634.99994 529.1666 Q 687.9166 555.625 687.9166 502.7083 Q 714.37494 449.79166 846.6666 449.79166 Q 952.49994 449.79166 952.49994 423.3333 Q 952.49994 396.87497 978.95825 396.87497 L 978.95825 396.87497 L 978.95825 370.41666 L 1005.4166 370.41666 L 1005.4166 370.41666 L 1005.4166 370.41666 L 1005.4166 502.7083 L 1005.4166 608.5416 L 1031.875 608.5416 L 1031.875 634.99994 L 1031.875 634.99994 L 1031.875 661.4583 L 1640.4166 687.9166 Q 2275.4165 714.37494 2539.9998 714.37494 Q 2778.1248 714.37494 2857.4998 740.8333 L 2936.8748 740.8333 L 3227.9165 793.74994 Q 3492.4998 820.2083 3518.9583 846.6666 L 3545.4165 873.12494 L 3571.8748 873.12494 L 3598.3333 873.12494 L 3598.3333 793.74994 Q 3598.3333 714.37494 3624.7915 634.99994 L 3624.7915 555.625 L 3624.7915 529.1666 Q 3651.2498 502.7083 3651.2498 291.04166 L 3651.2498 52.916664 L 3651.2498 52.916664 L 3651.2498 52.916664 L 3677.7083 52.916664 L 3677.7083 79.37499 L 3704.1665 79.37499 L 3730.6248 79.37499 L 3730.6248 26.458332 Q 3757.0833 0.0 3757.0833 0.0 z M 5476.8745 1613.9583 Q 5476.8745 1613.9583 5476.8745 1587.4999 Q 5503.333 1587.4999 5503.333 1613.9583 Q 5503.333 1613.9583 5476.8745 1613.9583 z" svg:height="22.224998mm" draw:style-name="style-84" svg:viewBox="0.0 0.0 5609.1665 2222.5" svg:width="56.091663mm" svg:x="144.99165mm" svg:y="154.78123mm"/>
          <draw:path svg:d="M 26.458332 0.0 L 26.458332 0.0 L 79.37499 26.458332 Q 132.29166 79.37499 185.20833 211.66666 Q 238.12498 343.9583 238.12498 396.87497 L 238.12498 423.3333 L 238.12498 476.24997 L 238.12498 529.1666 L 238.12498 555.625 Q 238.12498 608.5416 211.66666 608.5416 L 211.66666 634.99994 L 185.20833 634.99994 Q 132.29166 608.5416 132.29166 608.5416 L 105.83333 608.5416 L 105.83333 582.0833 Q 79.37499 582.0833 79.37499 555.625 Q 79.37499 529.1666 52.916664 529.1666 Q 26.458332 529.1666 26.458332 449.79166 Q 26.458332 370.41666 26.458332 291.04166 Q 26.458332 238.12498 52.916664 158.74998 Q 79.37499 79.37499 26.458332 52.916664 L 0.0 26.458332 L 0.0 26.458332 Q 26.458332 0.0 26.458332 0.0 z" svg:height="6.3499994mm" draw:style-name="style-85" svg:viewBox="0.0 0.0 238.12498 634.99994" svg:width="2.38125mm" svg:x="120.385414mm" svg:y="131.49791mm"/>
          <draw:path svg:d="M 449.79166 26.458332 L 476.24997 26.458332 L 476.24997 26.458332 L 449.79166 52.916664 L 449.79166 52.916664 L 449.79166 79.37499 L 449.79166 79.37499 L 449.79166 79.37499 L 396.87497 79.37499 L 370.41666 79.37499 L 370.41666 158.74998 Q 370.41666 238.12498 343.9583 238.12498 L 291.04166 238.12498 L 291.04166 264.5833 L 291.04166 264.5833 L 291.04166 317.49997 Q 264.5833 396.87497 264.5833 396.87497 L 264.5833 396.87497 L 264.5833 396.87497 Q 264.5833 396.87497 238.12498 396.87497 L 211.66666 396.87497 L 211.66666 396.87497 Q 211.66666 396.87497 211.66666 370.41666 Q 238.12498 370.41666 211.66666 343.9583 L 185.20833 343.9583 L 185.20833 343.9583 Q 185.20833 317.49997 132.29166 291.04166 Q 105.83333 291.04166 132.29166 238.12498 Q 132.29166 158.74998 79.37499 158.74998 Q 52.916664 158.74998 52.916664 185.20833 Q 52.916664 211.66666 26.458332 185.20833 L 0.0 185.20833 L 0.0 185.20833 L 0.0 185.20833 L 0.0 158.74998 Q 26.458332 158.74998 26.458332 132.29166 L 26.458332 105.83333 L 26.458332 79.37499 L 26.458332 79.37499 L 26.458332 79.37499 L 26.458332 79.37499 L 52.916664 79.37499 L 52.916664 79.37499 L 185.20833 52.916664 Q 291.04166 26.458332 317.49997 0.0 Q 317.49997 -26.458332 396.87497 0.0 Q 449.79166 26.458332 449.79166 26.458332 z" svg:height="3.9687498mm" draw:style-name="style-86" svg:viewBox="0.0 0.0 476.24997 396.87497" svg:width="4.7625mm" svg:x="91.28124mm" svg:y="45.772915mm"/>
          <draw:path svg:d="M 291.04166 26.458332 L 317.49997 26.458332 L 343.9583 0.0 L 370.41666 0.0 L 343.9583 52.916664 Q 317.49997 105.83333 317.49997 132.29166 Q 317.49997 132.29166 317.49997 132.29166 L 317.49997 158.74998 L 264.5833 238.12498 Q 211.66666 343.9583 211.66666 343.9583 L 211.66666 370.41666 L 211.66666 370.41666 Q 211.66666 370.41666 185.20833 396.87497 L 185.20833 396.87497 L 185.20833 396.87497 Q 158.74998 396.87497 132.29166 396.87497 L 105.83333 396.87497 L 105.83333 396.87497 Q 105.83333 370.41666 132.29166 291.04166 Q 158.74998 238.12498 132.29166 238.12498 L 105.83333 238.12498 L 105.83333 291.04166 Q 79.37499 343.9583 52.916664 343.9583 Q 52.916664 343.9583 26.458332 317.49997 L 0.0 317.49997 L 0.0 291.04166 Q 0.0 264.5833 79.37499 185.20833 L 158.74998 105.83333 L 158.74998 105.83333 Q 185.20833 79.37499 185.20833 79.37499 L 185.20833 79.37499 L 211.66666 79.37499 L 238.12498 79.37499 L 238.12498 52.916664 L 264.5833 52.916664 L 264.5833 52.916664 L 264.5833 26.458332 L 291.04166 26.458332 z" svg:height="3.9687498mm" draw:style-name="style-87" svg:viewBox="0.0 0.0 370.41666 396.87497" svg:width="3.7041664mm" svg:x="53.975mm" svg:y="148.43124mm"/>
          <draw:path svg:d="M 0.0 291.04166 L 0.0 0.0 L 0.0 0.0 L 0.0 26.458332 L 0.0 26.458332 L 0.0 26.458332 L 26.458332 79.37499 L 52.916664 105.83333 L 52.916664 158.74998 L 52.916664 211.66666 L 105.83333 449.79166 Q 158.74998 714.37494 185.20833 767.2916 L 211.66666 793.74994 L 211.66666 820.2083 L 211.66666 873.12494 L 185.20833 873.12494 L 158.74998 873.12494 L 158.74998 899.5833 L 158.74998 899.5833 L 185.20833 899.5833 L 185.20833 926.0416 L 211.66666 926.0416 L 211.66666 926.0416 L 211.66666 952.49994 Q 211.66666 978.95825 185.20833 978.95825 L 158.74998 952.49994 L 132.29166 952.49994 L 132.29166 926.0416 L 132.29166 926.0416 L 105.83333 926.0416 L 105.83333 926.0416 L 105.83333 926.0416 L 105.83333 926.0416 L 105.83333 899.5833 L 79.37499 899.5833 L 79.37499 899.5833 L 79.37499 820.2083 Q 52.916664 714.37494 52.916664 661.4583 Q 0.0 582.0833 0.0 291.04166 z" svg:height="9.789583mm" draw:style-name="style-88" svg:viewBox="0.0 0.0 211.66666 978.95825" svg:width="2.1166666mm" svg:x="140.75833mm" svg:y="138.90625mm"/>
          <draw:path svg:d="M 1375.8333 0.0 L 1375.8333 0.0 L 1375.8333 79.37499 Q 1375.8333 158.74998 1375.8333 238.12498 L 1375.8333 317.49997 L 1349.3749 370.41666 L 1349.3749 396.87497 L 1322.9166 555.625 Q 1269.9999 714.37494 1164.1666 846.6666 Q 1058.3333 978.95825 873.12494 1375.8333 Q 687.9166 1772.7083 687.9166 1825.6249 Q 687.9166 1878.5416 661.4583 1878.5416 L 634.99994 1878.5416 L 634.99994 1904.9999 L 634.99994 1957.9165 L 634.99994 1984.3749 L 634.99994 2010.8333 L 634.99994 2037.2915 L 634.99994 2063.75 L 608.5416 2063.75 L 608.5416 2063.75 L 634.99994 2090.2083 L 661.4583 2090.2083 L 608.5416 2116.6665 Q 555.625 2143.125 555.625 2248.9583 L 529.1666 2354.7915 L 529.1666 2434.1665 L 529.1666 2487.0833 L 529.1666 2487.0833 Q 529.1666 2487.0833 502.7083 2434.1665 L 502.7083 2407.7083 L 502.7083 2381.2498 L 476.24997 2354.7915 L 476.24997 2381.2498 Q 476.24997 2381.2498 449.79166 2407.7083 L 449.79166 2434.1665 L 423.3333 2434.1665 Q 396.87497 2434.1665 396.87497 2407.7083 Q 370.41666 2381.2498 343.9583 2407.7083 L 291.04166 2434.1665 L 211.66666 2566.4583 Q 158.74998 2698.7498 132.29166 2751.6665 L 105.83333 2778.1248 L 105.83333 2804.5833 L 105.83333 2831.0415 L 79.37499 2831.0415 L 79.37499 2857.4998 L 79.37499 2857.4998 L 52.916664 2857.4998 L 52.916664 2910.4165 L 52.916664 2936.8748 L 26.458332 2936.8748 L 0.0 2910.4165 L 0.0 2910.4165 L 0.0 2910.4165 L 26.458332 2857.4998 L 26.458332 2804.5833 L 26.458332 2804.5833 L 52.916664 2778.1248 L 52.916664 2751.6665 Q 52.916664 2698.7498 105.83333 2539.9998 Q 105.83333 2381.2498 211.66666 2116.6665 Q 317.49997 1825.6249 529.1666 1455.2083 L 687.9166 1084.7916 L 714.37494 1084.7916 L 714.37494 1058.3333 L 714.37494 1058.3333 L 740.8333 1058.3333 L 740.8333 1058.3333 L 740.8333 1058.3333 L 740.8333 1031.875 L 740.8333 1031.875 L 767.2916 1005.4166 L 793.74994 978.95825 L 793.74994 978.95825 L 793.74994 952.49994 L 793.74994 952.49994 L 793.74994 952.49994 L 820.2083 952.49994 L 820.2083 952.49994 L 820.2083 926.0416 L 793.74994 926.0416 L 793.74994 926.0416 L 793.74994 899.5833 L 793.74994 899.5833 L 793.74994 899.5833 L 767.2916 899.5833 L 767.2916 899.5833 L 767.2916 926.0416 L 740.8333 926.0416 L 740.8333 952.49994 L 740.8333 978.95825 L 714.37494 978.95825 L 714.37494 1005.4166 L 714.37494 1005.4166 L 687.9166 1005.4166 L 687.9166 1005.4166 L 687.9166 1005.4166 L 687.9166 1031.875 L 687.9166 1031.875 L 661.4583 1058.3333 Q 634.99994 1111.25 634.99994 1111.25 L 634.99994 1111.25 L 608.5416 1111.25 L 608.5416 1111.25 L 608.5416 1137.7083 L 582.0833 1137.7083 L 582.0833 1137.7083 L 582.0833 1164.1666 L 582.0833 1164.1666 L 582.0833 1164.1666 L 555.625 1164.1666 L 555.625 1164.1666 L 555.625 1190.6249 L 529.1666 1190.6249 L 529.1666 1190.6249 L 529.1666 1217.0833 L 529.1666 1217.0833 L 502.7083 1217.0833 L 502.7083 1190.6249 L 529.1666 1164.1666 L 529.1666 1137.7083 L 529.1666 1111.25 L 529.1666 1111.25 L 555.625 1111.25 L 555.625 1084.7916 L 555.625 1084.7916 L 555.625 1058.3333 L 555.625 1058.3333 L 555.625 1058.3333 L 582.0833 1031.875 L 582.0833 1005.4166 L 582.0833 978.95825 L 555.625 978.95825 L 555.625 952.49994 L 555.625 952.49994 L 555.625 952.49994 L 555.625 952.49994 L 582.0833 926.0416 L 582.0833 926.0416 L 582.0833 926.0416 L 582.0833 899.5833 L 582.0833 899.5833 L 608.5416 899.5833 L 608.5416 899.5833 L 608.5416 873.12494 L 634.99994 873.12494 L 634.99994 873.12494 L 634.99994 846.6666 L 687.9166 846.6666 Q 714.37494 846.6666 793.74994 714.37494 Q 846.6666 608.5416 1084.7916 317.49997 L 1322.9166 52.916664 L 1322.9166 52.916664 Q 1349.3749 52.916664 1349.3749 26.458332 L 1349.3749 26.458332 L 1375.8333 26.458332 Q 1375.8333 0.0 1375.8333 0.0 z M 820.2083 846.6666 L 846.6666 846.6666 L 846.6666 846.6666 Q 846.6666 846.6666 846.6666 846.6666 Q 820.2083 846.6666 820.2083 846.6666 z" svg:height="29.368748mm" draw:style-name="style-89" svg:viewBox="0.0 0.0 1375.8333 2936.8748" svg:width="13.758332mm" svg:x="61.9125mm" svg:y="123.825mm"/>
          <draw:path svg:d="M 396.87497 52.916664 L 476.24997 0.0 L 476.24997 0.0 Q 476.24997 0.0 502.7083 26.458332 L 502.7083 26.458332 L 502.7083 52.916664 L 502.7083 79.37499 L 529.1666 79.37499 L 529.1666 105.83333 L 555.625 105.83333 L 608.5416 105.83333 L 608.5416 132.29166 L 608.5416 158.74998 L 582.0833 158.74998 L 582.0833 158.74998 L 582.0833 185.20833 L 555.625 185.20833 L 555.625 185.20833 L 555.625 211.66666 L 529.1666 238.12498 Q 502.7083 291.04166 555.625 317.49997 Q 608.5416 317.49997 608.5416 317.49997 Q 634.99994 317.49997 634.99994 291.04166 L 634.99994 291.04166 L 634.99994 291.04166 L 661.4583 291.04166 L 661.4583 317.49997 L 661.4583 343.9583 L 687.9166 343.9583 L 687.9166 343.9583 L 687.9166 343.9583 Q 687.9166 370.41666 608.5416 370.41666 L 502.7083 370.41666 L 449.79166 370.41666 Q 423.3333 370.41666 238.12498 396.87497 Q 79.37499 396.87497 79.37499 423.3333 Q 79.37499 449.79166 26.458332 423.3333 L 0.0 423.3333 L 0.0 396.87497 Q -26.458332 370.41666 0.0 343.9583 L 0.0 317.49997 L 26.458332 317.49997 Q 52.916664 317.49997 52.916664 264.5833 Q 52.916664 211.66666 132.29166 264.5833 Q 185.20833 317.49997 291.04166 317.49997 L 370.41666 317.49997 L 370.41666 291.04166 L 396.87497 264.5833 L 396.87497 264.5833 L 396.87497 264.5833 L 396.87497 238.12498 Q 396.87497 238.12498 370.41666 211.66666 Q 370.41666 185.20833 343.9583 185.20833 Q 317.49997 185.20833 317.49997 158.74998 Q 317.49997 105.83333 396.87497 52.916664 z" svg:height="4.233333mm" draw:style-name="style-90" svg:viewBox="0.0 0.0 687.9166 423.3333" svg:width="6.879166mm" svg:x="87.04791mm" svg:y="162.98332mm"/>
          <draw:path svg:d="M 0.0 52.916664 L 26.458332 0.0 L 26.458332 52.916664 L 52.916664 105.83333 L 52.916664 105.83333 L 52.916664 105.83333 L 52.916664 132.29166 L 52.916664 132.29166 L 79.37499 132.29166 L 79.37499 158.74998 L 79.37499 158.74998 L 105.83333 158.74998 L 105.83333 211.66666 L 105.83333 238.12498 L 476.24997 238.12498 Q 820.2083 211.66666 1058.3333 185.20833 Q 1269.9999 158.74998 1481.6666 211.66666 Q 1693.3333 264.5833 1799.1666 370.41666 Q 1904.9999 449.79166 1931.4583 449.79166 L 1931.4583 476.24997 L 1957.9165 476.24997 L 1984.3749 476.24997 L 2010.8333 476.24997 L 2010.8333 476.24997 L 2010.8333 476.24997 L 2010.8333 476.24997 L 2037.2915 476.24997 L 2037.2915 476.24997 L 2063.75 502.7083 L 2090.2083 529.1666 L 2090.2083 529.1666 L 2116.6665 529.1666 L 2116.6665 449.79166 L 2116.6665 370.41666 L 2116.6665 370.41666 L 2116.6665 370.41666 L 2143.125 370.41666 L 2143.125 370.41666 L 2143.125 396.87497 L 2169.5833 396.87497 L 2169.5833 396.87497 L 2169.5833 423.3333 L 2169.5833 423.3333 L 2196.0415 423.3333 L 2196.0415 423.3333 L 2196.0415 423.3333 L 2196.0415 449.79166 L 2222.5 449.79166 L 2222.5 449.79166 L 2222.5 476.24997 L 2222.5 476.24997 L 2222.5 476.24997 L 2248.9583 476.24997 L 2248.9583 476.24997 L 2248.9583 502.7083 L 2275.4165 502.7083 L 2328.3333 846.6666 Q 2381.2498 1164.1666 2407.7083 1217.0833 L 2434.1665 1269.9999 L 2434.1665 1322.9166 L 2434.1665 1349.3749 L 2434.1665 1375.8333 L 2434.1665 1428.7499 L 2381.2498 1428.7499 L 2301.875 1428.7499 L 2301.875 1402.2916 L 2275.4165 1402.2916 L 2275.4165 1402.2916 L 2275.4165 1375.8333 L 2275.4165 1375.8333 L 2275.4165 1375.8333 L 2275.4165 1322.9166 Q 2275.4165 1296.4583 2275.4165 1269.9999 Q 2275.4165 1243.5416 1904.9999 1190.6249 Q 1508.1249 1111.25 793.74994 1084.7916 L 105.83333 1058.3333 L 105.83333 1031.875 Q 105.83333 1031.875 105.83333 873.12494 L 105.83333 714.37494 L 105.83333 529.1666 Q 105.83333 317.49997 52.916664 264.5833 L 0.0 238.12498 L 0.0 185.20833 Q 0.0 132.29166 0.0 52.916664 z" svg:height="14.287499mm" draw:style-name="style-91" svg:viewBox="0.0 0.0 2434.1665 1428.7499" svg:width="24.341665mm" svg:x="119.59166mm" svg:y="144.4625mm"/>
          <draw:path svg:d="M 1137.7083 105.83333 L 1137.7083 158.74998 L 1137.7083 185.20833 Q 1111.25 211.66666 1111.25 238.12498 L 1111.25 238.12498 L 1084.7916 238.12498 Q 1084.7916 264.5833 1058.3333 317.49997 Q 1031.875 396.87497 873.12494 555.625 L 714.37494 740.8333 L 714.37494 740.8333 L 714.37494 740.8333 L 687.9166 740.8333 L 687.9166 740.8333 L 687.9166 767.2916 L 661.4583 767.2916 L 661.4583 767.2916 L 661.4583 793.74994 L 661.4583 793.74994 L 661.4583 793.74994 L 661.4583 793.74994 Q 634.99994 793.74994 555.625 846.6666 L 449.79166 899.5833 L 449.79166 926.0416 L 449.79166 952.49994 L 423.3333 952.49994 Q 396.87497 952.49994 396.87497 978.95825 L 370.41666 978.95825 L 370.41666 952.49994 Q 343.9583 952.49994 343.9583 952.49994 L 343.9583 952.49994 L 343.9583 978.95825 L 343.9583 978.95825 L 317.49997 978.95825 L 291.04166 978.95825 L 291.04166 1005.4166 L 291.04166 1031.875 L 291.04166 1031.875 L 264.5833 1058.3333 L 238.12498 1058.3333 L 211.66666 1058.3333 L 211.66666 1031.875 L 185.20833 1005.4166 L 185.20833 952.49994 Q 185.20833 926.0416 105.83333 899.5833 L 26.458332 846.6666 L 26.458332 846.6666 L 26.458332 846.6666 L 26.458332 846.6666 L 26.458332 846.6666 L 26.458332 820.2083 L 26.458332 820.2083 L 26.458332 740.8333 Q 26.458332 661.4583 26.458332 634.99994 L 0.0 582.0833 L 26.458332 582.0833 Q 52.916664 529.1666 105.83333 529.1666 Q 158.74998 529.1666 158.74998 502.7083 L 158.74998 476.24997 L 211.66666 476.24997 L 264.5833 476.24997 L 264.5833 502.7083 L 291.04166 502.7083 L 291.04166 476.24997 Q 291.04166 449.79166 317.49997 396.87497 L 343.9583 370.41666 L 370.41666 343.9583 L 396.87497 317.49997 L 423.3333 317.49997 L 449.79166 317.49997 L 449.79166 343.9583 L 449.79166 370.41666 L 449.79166 370.41666 L 449.79166 396.87497 L 423.3333 449.79166 L 423.3333 502.7083 L 449.79166 502.7083 L 502.7083 476.24997 L 502.7083 476.24997 L 502.7083 476.24997 L 529.1666 476.24997 L 529.1666 476.24997 L 529.1666 449.79166 L 555.625 449.79166 L 555.625 449.79166 L 555.625 423.3333 L 634.99994 396.87497 Q 714.37494 370.41666 767.2916 317.49997 Q 820.2083 291.04166 899.5833 211.66666 Q 952.49994 132.29166 1005.4166 105.83333 Q 1084.7916 105.83333 1084.7916 79.37499 L 1084.7916 52.916664 L 1137.7083 0.0 Q 1137.7083 -26.458332 1137.7083 26.458332 Q 1137.7083 79.37499 1137.7083 105.83333 z" svg:height="10.583333mm" draw:style-name="style-92" svg:viewBox="0.0 0.0 1137.7083 1058.3333" svg:width="11.377083mm" svg:x="93.92708mm" svg:y="47.624996mm"/>
          <draw:path svg:d="M 687.9166 26.458332 L 687.9166 52.916664 L 608.5416 105.83333 Q 529.1666 132.29166 529.1666 185.20833 Q 555.625 238.12498 529.1666 264.5833 Q 476.24997 264.5833 476.24997 291.04166 L 476.24997 317.49997 L 449.79166 317.49997 L 449.79166 317.49997 L 423.3333 343.9583 L 396.87497 343.9583 L 396.87497 370.41666 L 396.87497 396.87497 L 370.41666 423.3333 Q 317.49997 423.3333 317.49997 449.79166 Q 317.49997 476.24997 291.04166 476.24997 L 264.5833 476.24997 L 264.5833 423.3333 Q 264.5833 396.87497 211.66666 370.41666 L 132.29166 317.49997 L 132.29166 317.49997 Q 158.74998 291.04166 105.83333 264.5833 Q 105.83333 238.12498 79.37499 211.66666 L 52.916664 211.66666 L 52.916664 211.66666 L 52.916664 211.66666 L 26.458332 185.20833 L 0.0 158.74998 L 0.0 158.74998 L 0.0 158.74998 L 0.0 158.74998 L 0.0 158.74998 L 26.458332 105.83333 L 26.458332 26.458332 L 52.916664 26.458332 L 79.37499 26.458332 L 79.37499 52.916664 L 79.37499 105.83333 L 105.83333 105.83333 L 132.29166 105.83333 L 132.29166 79.37499 Q 158.74998 79.37499 158.74998 79.37499 L 158.74998 79.37499 L 158.74998 105.83333 Q 158.74998 105.83333 264.5833 105.83333 Q 396.87497 52.916664 476.24997 52.916664 Q 555.625 52.916664 582.0833 52.916664 Q 582.0833 52.916664 608.5416 26.458332 L 634.99994 26.458332 L 661.4583 0.0 Q 687.9166 0.0 687.9166 26.458332 z" svg:height="4.7625mm" draw:style-name="style-93" svg:viewBox="0.0 0.0 687.9166 476.24997" svg:width="6.879166mm" svg:x="66.14583mm" svg:y="158.74998mm"/>
          <draw:path svg:d="M 608.5416 52.916664 L 608.5416 52.916664 L 608.5416 238.12498 Q 608.5416 396.87497 582.0833 396.87497 Q 529.1666 396.87497 476.24997 423.3333 L 423.3333 449.79166 L 423.3333 449.79166 L 423.3333 449.79166 L 396.87497 449.79166 L 396.87497 449.79166 L 396.87497 476.24997 L 396.87497 476.24997 L 396.87497 502.7083 Q 370.41666 502.7083 343.9583 502.7083 L 317.49997 502.7083 L 317.49997 449.79166 Q 317.49997 423.3333 291.04166 449.79166 L 264.5833 449.79166 L 264.5833 449.79166 L 238.12498 449.79166 L 238.12498 449.79166 Q 211.66666 423.3333 211.66666 396.87497 Q 211.66666 396.87497 185.20833 396.87497 L 158.74998 396.87497 L 158.74998 396.87497 Q 132.29166 396.87497 105.83333 396.87497 Q 105.83333 396.87497 105.83333 343.9583 Q 105.83333 291.04166 52.916664 291.04166 L 26.458332 291.04166 L 26.458332 238.12498 L 0.0 158.74998 L 0.0 79.37499 L 0.0 26.458332 L 26.458332 26.458332 L 52.916664 26.458332 L 105.83333 79.37499 Q 158.74998 79.37499 264.5833 79.37499 Q 370.41666 79.37499 423.3333 26.458332 Q 476.24997 26.458332 476.24997 0.0 L 476.24997 0.0 L 529.1666 0.0 Q 582.0833 0.0 582.0833 26.458332 Q 582.0833 52.916664 608.5416 52.916664 z" svg:height="5.027083mm" draw:style-name="style-94" svg:viewBox="0.0 0.0 608.5416 502.7083" svg:width="6.0854163mm" svg:x="86.254166mm" svg:y="62.17708mm"/>
          <draw:path svg:d="M 52.916664 26.458332 L 52.916664 0.0 L 158.74998 79.37499 Q 264.5833 185.20833 370.41666 343.9583 Q 476.24997 502.7083 449.79166 529.1666 Q 449.79166 555.625 423.3333 555.625 Q 370.41666 555.625 370.41666 582.0833 L 370.41666 582.0833 L 370.41666 582.0833 L 343.9583 582.0833 L 343.9583 582.0833 Q 343.9583 555.625 291.04166 582.0833 L 238.12498 582.0833 L 211.66666 582.0833 Q 211.66666 608.5416 158.74998 608.5416 Q 132.29166 608.5416 132.29166 582.0833 Q 105.83333 555.625 79.37499 423.3333 L 52.916664 291.04166 L 26.458332 264.5833 L 26.458332 238.12498 L 26.458332 238.12498 Q 0.0 211.66666 0.0 185.20833 L 0.0 158.74998 L 26.458332 105.83333 Q 52.916664 52.916664 52.916664 26.458332 z" svg:height="6.0854163mm" draw:style-name="style-95" svg:viewBox="0.0 0.0 449.79166 608.5416" svg:width="4.497916mm" svg:x="173.03749mm" svg:y="43.127083mm"/>
          <draw:path svg:d="M 899.5833 79.37499 L 899.5833 79.37499 L 899.5833 79.37499 L 873.12494 79.37499 L 873.12494 105.83333 Q 873.12494 132.29166 899.5833 132.29166 L 899.5833 132.29166 L 899.5833 158.74998 L 873.12494 185.20833 L 873.12494 211.66666 L 873.12494 238.12498 L 714.37494 238.12498 Q 582.0833 238.12498 343.9583 238.12498 L 132.29166 185.20833 L 105.83333 185.20833 L 79.37499 185.20833 L 79.37499 185.20833 Q 79.37499 185.20833 26.458332 158.74998 Q 0.0 158.74998 0.0 132.29166 Q 0.0 105.83333 26.458332 105.83333 L 52.916664 79.37499 L 52.916664 79.37499 L 79.37499 79.37499 L 79.37499 79.37499 L 79.37499 79.37499 L 343.9583 26.458332 Q 582.0833 26.458332 714.37494 0.0 Q 873.12494 0.0 873.12494 26.458332 Q 873.12494 52.916664 899.5833 79.37499 z" svg:height="2.38125mm" draw:style-name="style-96" svg:viewBox="0.0 0.0 899.5833 238.12498" svg:width="8.995832mm" svg:x="214.57707mm" svg:y="180.18124mm"/>
          <draw:path svg:d="M 2090.2083 0.0 L 2090.2083 0.0 L 2090.2083 79.37499 L 2090.2083 158.74998 L 2116.6665 158.74998 L 2116.6665 158.74998 L 2116.6665 132.29166 L 2143.125 132.29166 L 2143.125 105.83333 Q 2143.125 52.916664 2169.5833 26.458332 Q 2196.0415 0.0 2196.0415 52.916664 Q 2196.0415 79.37499 2222.5 79.37499 Q 2248.9583 79.37499 2248.9583 52.916664 L 2248.9583 26.458332 L 2275.4165 26.458332 L 2275.4165 0.0 L 2275.4165 0.0 L 2301.875 0.0 L 2275.4165 238.12498 Q 2248.9583 476.24997 2248.9583 529.1666 L 2248.9583 555.625 L 2143.125 740.8333 Q 2037.2915 952.49994 1931.4583 1058.3333 Q 1825.6249 1190.6249 1666.8749 1402.2916 Q 1508.1249 1587.4999 1508.1249 1613.9583 L 1508.1249 1613.9583 L 1481.6666 1613.9583 L 1481.6666 1640.4166 L 1481.6666 1640.4166 L 1455.2083 1640.4166 L 1455.2083 1640.4166 L 1455.2083 1640.4166 L 1455.2083 1666.8749 L 1455.2083 1666.8749 L 1428.7499 1666.8749 L 1428.7499 1693.3333 L 1428.7499 1693.3333 L 1402.2916 1693.3333 L 1402.2916 1719.7916 L 1402.2916 1746.2499 L 1375.8333 1746.2499 L 1375.8333 1746.2499 L 1375.8333 1772.7083 L 1349.3749 1772.7083 L 1349.3749 1772.7083 L 1349.3749 1799.1666 L 1375.8333 1799.1666 L 1402.2916 1799.1666 L 1402.2916 1772.7083 L 1402.2916 1772.7083 L 1428.7499 1772.7083 L 1428.7499 1746.2499 L 1455.2083 1746.2499 L 1481.6666 1746.2499 L 1481.6666 1746.2499 L 1508.1249 1719.7916 L 1508.1249 1719.7916 L 1508.1249 1719.7916 L 1508.1249 1719.7916 L 1508.1249 1719.7916 L 1508.1249 1746.2499 L 1508.1249 1772.7083 L 1508.1249 1799.1666 L 1508.1249 1825.6249 L 1481.6666 1852.0833 L 1481.6666 1852.0833 L 1481.6666 1852.0833 L 1481.6666 1878.5416 L 1481.6666 1878.5416 L 1481.6666 1904.9999 L 1455.2083 1904.9999 L 1455.2083 1904.9999 L 1402.2916 1957.9165 Q 1349.3749 1984.3749 1322.9166 1984.3749 L 1322.9166 2010.8333 L 1084.7916 2196.0415 Q 873.12494 2407.7083 846.6666 2407.7083 L 846.6666 2434.1665 L 846.6666 2434.1665 L 820.2083 2434.1665 L 820.2083 2460.6248 L 820.2083 2487.0833 L 793.74994 2487.0833 L 793.74994 2487.0833 L 793.74994 2513.5415 L 767.2916 2513.5415 L 767.2916 2513.5415 L 767.2916 2539.9998 L 767.2916 2539.9998 L 767.2916 2539.9998 L 740.8333 2539.9998 L 740.8333 2539.9998 L 740.8333 2566.4583 L 714.37494 2566.4583 L 714.37494 2592.9165 L 714.37494 2592.9165 L 661.4583 2645.8333 Q 608.5416 2725.2083 582.0833 2725.2083 Q 555.625 2725.2083 449.79166 2831.0415 Q 370.41666 2910.4165 291.04166 2989.7915 Q 211.66666 3069.1665 211.66666 3069.1665 L 185.20833 3069.1665 L 185.20833 3069.1665 L 185.20833 3069.1665 L 185.20833 3095.6248 L 185.20833 3095.6248 L 158.74998 3095.6248 L 158.74998 3122.0833 L 158.74998 3122.0833 L 132.29166 3122.0833 L 132.29166 3122.0833 L 132.29166 3122.0833 L 132.29166 3148.5415 L 132.29166 3148.5415 L 105.83333 3148.5415 L 105.83333 3174.9998 L 79.37499 3174.9998 L 52.916664 3174.9998 L 26.458332 3201.4583 L 26.458332 3201.4583 L 26.458332 3201.4583 L 0.0 3174.9998 L 0.0 3174.9998 L 0.0 3174.9998 L 0.0 3174.9998 L 26.458332 3148.5415 L 26.458332 3148.5415 L 26.458332 3122.0833 L 26.458332 3122.0833 L 26.458332 3122.0833 L 52.916664 3122.0833 L 52.916664 3122.0833 L 52.916664 3095.6248 L 79.37499 3095.6248 L 79.37499 3095.6248 L 79.37499 3069.1665 L 79.37499 3069.1665 L 79.37499 3069.1665 L 105.83333 3069.1665 L 105.83333 3069.1665 L 105.83333 3042.7083 L 132.29166 3042.7083 L 132.29166 3016.2498 L 132.29166 2989.7915 L 158.74998 2989.7915 Q 158.74998 2963.3333 158.74998 2963.3333 L 158.74998 2963.3333 L 185.20833 2963.3333 L 211.66666 2963.3333 L 211.66666 2936.8748 L 238.12498 2936.8748 L 238.12498 2936.8748 L 238.12498 2910.4165 L 238.12498 2910.4165 L 238.12498 2910.4165 L 264.5833 2910.4165 L 264.5833 2910.4165 L 264.5833 2883.9583 L 291.04166 2883.9583 L 291.04166 2883.9583 L 291.04166 2857.4998 L 291.04166 2857.4998 L 291.04166 2857.4998 L 317.49997 2857.4998 L 317.49997 2857.4998 L 317.49997 2831.0415 L 343.9583 2831.0415 L 343.9583 2831.0415 L 343.9583 2804.5833 L 343.9583 2804.5833 Q 343.9583 2804.5833 396.87497 2778.1248 Q 423.3333 2751.6665 1031.875 2037.2915 Q 1613.9583 1322.9166 1772.7083 1031.875 Q 1931.4583 767.2916 2010.8333 582.0833 Q 2090.2083 370.41666 2037.2915 370.41666 Q 2010.8333 396.87497 2037.2915 264.5833 L 2063.75 132.29166 L 2063.75 52.916664 Q 2090.2083 0.0 2090.2083 0.0 z" svg:height="32.01458mm" draw:style-name="style-97" svg:viewBox="0.0 0.0 2301.875 3201.4583" svg:width="23.01875mm" svg:x="52.65208mm" svg:y="115.8875mm"/>
          <draw:path svg:d="M 132.29166 132.29166 L 211.66666 0.0 L 211.66666 0.0 L 238.12498 0.0 L 238.12498 52.916664 L 264.5833 105.83333 L 264.5833 132.29166 L 264.5833 132.29166 L 264.5833 158.74998 Q 264.5833 185.20833 132.29166 264.5833 L 0.0 343.9583 L 0.0 317.49997 Q 0.0 291.04166 26.458332 291.04166 Q 52.916664 291.04166 52.916664 264.5833 Q 52.916664 238.12498 132.29166 132.29166 z" svg:height="3.439583mm" draw:style-name="style-98" svg:viewBox="0.0 0.0 264.5833 343.9583" svg:width="2.6458333mm" svg:x="121.17916mm" svg:y="139.96457mm"/>
          <draw:path svg:d="M 0.0 79.37499 L 26.458332 0.0 L 105.83333 0.0 L 158.74998 0.0 L 158.74998 0.0 L 158.74998 0.0 L 185.20833 0.0 L 185.20833 0.0 L 185.20833 26.458332 L 211.66666 26.458332 L 211.66666 26.458332 L 211.66666 52.916664 L 211.66666 52.916664 L 211.66666 52.916664 L 238.12498 52.916664 L 238.12498 52.916664 L 238.12498 79.37499 L 264.5833 79.37499 L 264.5833 79.37499 L 264.5833 105.83333 L 264.5833 105.83333 L 264.5833 105.83333 L 291.04166 105.83333 L 291.04166 105.83333 L 291.04166 132.29166 L 317.49997 132.29166 L 317.49997 132.29166 Q 317.49997 158.74998 317.49997 158.74998 L 343.9583 158.74998 L 317.49997 211.66666 Q 317.49997 291.04166 264.5833 291.04166 Q 238.12498 264.5833 238.12498 264.5833 L 211.66666 264.5833 L 211.66666 238.12498 Q 211.66666 211.66666 132.29166 211.66666 L 52.916664 211.66666 L 52.916664 185.20833 Q 52.916664 158.74998 26.458332 158.74998 Q 0.0 158.74998 0.0 79.37499 z" svg:height="2.9104166mm" draw:style-name="style-99" svg:viewBox="0.0 0.0 343.9583 291.04166" svg:width="3.439583mm" svg:x="98.95416mm" svg:y="168.275mm"/>
          <draw:path svg:d="M 555.625 79.37499 L 555.625 79.37499 L 555.625 79.37499 Q 555.625 105.83333 502.7083 105.83333 L 476.24997 105.83333 L 476.24997 132.29166 L 502.7083 132.29166 L 502.7083 158.74998 L 502.7083 185.20833 L 529.1666 185.20833 L 529.1666 211.66666 L 555.625 211.66666 L 582.0833 211.66666 L 582.0833 238.12498 L 608.5416 238.12498 L 608.5416 238.12498 L 608.5416 264.5833 L 714.37494 264.5833 Q 793.74994 264.5833 820.2083 264.5833 Q 846.6666 264.5833 873.12494 264.5833 Q 926.0416 264.5833 926.0416 291.04166 Q 926.0416 317.49997 952.49994 317.49997 L 952.49994 317.49997 L 952.49994 317.49997 Q 926.0416 343.9583 926.0416 370.41666 L 926.0416 423.3333 L 899.5833 423.3333 L 899.5833 423.3333 L 873.12494 423.3333 Q 873.12494 423.3333 873.12494 449.79166 L 873.12494 449.79166 L 846.6666 449.79166 L 820.2083 476.24997 L 820.2083 476.24997 L 820.2083 476.24997 L 793.74994 476.24997 L 793.74994 476.24997 L 793.74994 502.7083 L 767.2916 502.7083 L 767.2916 529.1666 Q 767.2916 555.625 714.37494 608.5416 Q 687.9166 661.4583 529.1666 740.8333 Q 370.41666 793.74994 343.9583 846.6666 L 343.9583 873.12494 L 317.49997 899.5833 L 291.04166 926.0416 L 291.04166 926.0416 L 291.04166 952.49994 L 264.5833 952.49994 L 238.12498 952.49994 L 238.12498 926.0416 L 238.12498 899.5833 L 238.12498 873.12494 Q 238.12498 846.6666 238.12498 767.2916 L 238.12498 687.9166 L 211.66666 687.9166 L 185.20833 687.9166 L 185.20833 714.37494 L 185.20833 740.8333 L 132.29166 793.74994 Q 132.29166 820.2083 105.83333 846.6666 L 79.37499 899.5833 L 79.37499 899.5833 L 79.37499 899.5833 L 79.37499 899.5833 L 52.916664 899.5833 L 52.916664 873.12494 L 26.458332 873.12494 L 26.458332 873.12494 L 26.458332 846.6666 L 26.458332 846.6666 L 26.458332 846.6666 L 52.916664 793.74994 L 52.916664 740.8333 L 26.458332 740.8333 L 0.0 740.8333 L 26.458332 608.5416 Q 79.37499 476.24997 79.37499 396.87497 Q 79.37499 317.49997 211.66666 211.66666 Q 343.9583 79.37499 370.41666 79.37499 L 370.41666 52.916664 L 370.41666 52.916664 L 396.87497 52.916664 L 396.87497 52.916664 L 396.87497 26.458332 L 370.41666 26.458332 L 370.41666 26.458332 L 396.87497 0.0 Q 449.79166 0.0 476.24997 0.0 Q 502.7083 0.0 502.7083 26.458332 Q 502.7083 52.916664 529.1666 52.916664 Q 555.625 52.916664 555.625 79.37499 z" svg:height="9.525mm" draw:style-name="style-100" svg:viewBox="0.0 0.0 952.49994 952.49994" svg:width="9.525mm" svg:x="149.48958mm" svg:y="75.14166mm"/>
          <draw:path svg:d="M 26.458332 0.0 L 52.916664 26.458332 L 185.20833 449.79166 Q 343.9583 873.12494 343.9583 952.49994 Q 370.41666 1031.875 396.87497 1031.875 Q 449.79166 1031.875 449.79166 1005.4166 Q 476.24997 978.95825 529.1666 1031.875 Q 555.625 1058.3333 608.5416 1190.6249 Q 661.4583 1349.3749 687.9166 1455.2083 Q 687.9166 1534.5833 714.37494 1561.0416 Q 767.2916 1561.0416 767.2916 1613.9583 Q 767.2916 1693.3333 793.74994 1719.7916 L 820.2083 1772.7083 L 820.2083 1772.7083 L 820.2083 1772.7083 L 820.2083 1799.1666 L 820.2083 1799.1666 L 846.6666 1825.6249 L 846.6666 1852.0833 L 820.2083 1852.0833 Q 793.74994 1852.0833 767.2916 1825.6249 Q 740.8333 1772.7083 714.37494 1931.4583 Q 687.9166 2063.75 740.8333 2090.2083 Q 767.2916 2090.2083 926.0416 2619.3748 Q 1031.875 3174.9998 978.95825 3201.4583 Q 926.0416 3227.9165 926.0416 3307.2915 Q 926.0416 3413.1248 899.5833 3413.1248 Q 873.12494 3439.5833 873.12494 3466.0415 L 873.12494 3518.9583 L 899.5833 3518.9583 L 899.5833 3518.9583 L 899.5833 3545.4165 L 926.0416 3545.4165 L 926.0416 3571.8748 L 926.0416 3598.3333 L 899.5833 3598.3333 L 873.12494 3598.3333 L 873.12494 3598.3333 L 846.6666 3624.7915 L 820.2083 3624.7915 L 793.74994 3624.7915 L 793.74994 3598.3333 L 767.2916 3598.3333 L 767.2916 3571.8748 L 767.2916 3545.4165 L 767.2916 3518.9583 L 767.2916 3518.9583 L 740.8333 3518.9583 L 740.8333 3518.9583 L 740.8333 3518.9583 Q 714.37494 3492.4998 714.37494 3466.0415 Q 714.37494 3439.5833 661.4583 3413.1248 Q 582.0833 3386.6665 555.625 3333.7498 Q 555.625 3307.2915 555.625 3254.3748 Q 529.1666 3227.9165 449.79166 3201.4583 Q 396.87497 3148.5415 396.87497 3069.1665 L 449.79166 2989.7915 L 423.3333 2989.7915 L 423.3333 2989.7915 L 423.3333 2963.3333 L 396.87497 2963.3333 L 396.87497 2963.3333 L 396.87497 2989.7915 L 396.87497 2989.7915 L 396.87497 2989.7915 L 370.41666 2989.7915 L 370.41666 2989.7915 L 370.41666 3016.2498 Q 343.9583 3016.2498 343.9583 3069.1665 Q 317.49997 3122.0833 291.04166 3122.0833 L 238.12498 3122.0833 L 238.12498 3095.6248 L 238.12498 3069.1665 L 211.66666 3069.1665 L 211.66666 3042.7083 L 211.66666 3042.7083 L 185.20833 3042.7083 L 185.20833 3042.7083 L 185.20833 3042.7083 L 185.20833 3016.2498 Q 185.20833 3016.2498 105.83333 2804.5833 L 52.916664 2592.9165 L 52.916664 2539.9998 L 26.458332 2487.0833 L 26.458332 2434.1665 Q 26.458332 2381.2498 0.0 2222.5 Q 0.0 2063.75 26.458332 2063.75 Q 52.916664 2090.2083 52.916664 1957.9165 Q 79.37499 1852.0833 26.458332 1878.5416 Q 0.0 1878.5416 0.0 1799.1666 Q 26.458332 1719.7916 52.916664 1719.7916 Q 105.83333 1693.3333 79.37499 1613.9583 Q 26.458332 1561.0416 79.37499 1534.5833 Q 132.29166 1508.1249 105.83333 1455.2083 Q 79.37499 1375.8333 79.37499 1349.3749 Q 79.37499 1349.3749 79.37499 1243.5416 Q 52.916664 1137.7083 79.37499 1137.7083 Q 105.83333 1137.7083 158.74998 1084.7916 Q 185.20833 1031.875 185.20833 926.0416 Q 185.20833 820.2083 158.74998 793.74994 Q 132.29166 767.2916 105.83333 687.9166 Q 79.37499 608.5416 52.916664 291.04166 Q 26.458332 -26.458332 26.458332 0.0 z M 317.49997 2936.8748 Q 317.49997 2936.8748 317.49997 2910.4165 Q 343.9583 2910.4165 343.9583 2936.8748 Q 343.9583 2936.8748 317.49997 2936.8748 z" svg:height="36.247913mm" draw:style-name="style-101" svg:viewBox="0.0 0.0 978.95825 3624.7915" svg:width="9.789583mm" svg:x="225.1604mm" svg:y="133.0854mm"/>
          <draw:path svg:d="M 105.83333 0.0 L 105.83333 0.0 L 158.74998 52.916664 Q 185.20833 79.37499 211.66666 132.29166 Q 211.66666 185.20833 291.04166 211.66666 Q 343.9583 264.5833 370.41666 317.49997 Q 396.87497 370.41666 423.3333 370.41666 Q 449.79166 370.41666 476.24997 396.87497 L 502.7083 396.87497 L 476.24997 476.24997 Q 449.79166 582.0833 370.41666 608.5416 Q 291.04166 661.4583 264.5833 1137.7083 Q 238.12498 1613.9583 238.12498 1746.2499 Q 238.12498 1878.5416 264.5833 1904.9999 Q 291.04166 1904.9999 291.04166 1957.9165 L 291.04166 2010.8333 L 317.49997 2010.8333 Q 343.9583 2010.8333 343.9583 1957.9165 L 343.9583 1878.5416 L 343.9583 2169.5833 Q 343.9583 2487.0833 291.04166 2487.0833 Q 238.12498 2513.5415 238.12498 2539.9998 Q 211.66666 2539.9998 185.20833 2857.4998 Q 185.20833 3148.5415 158.74998 3174.9998 L 132.29166 3201.4583 L 132.29166 3227.9165 L 132.29166 3254.3748 L 132.29166 3280.8333 L 132.29166 3280.8333 L 132.29166 3360.2083 L 132.29166 3439.5833 L 132.29166 3439.5833 L 132.29166 3439.5833 L 105.83333 2910.4165 Q 79.37499 2381.2498 79.37499 2143.125 L 79.37499 1904.9999 L 79.37499 1904.9999 L 79.37499 1904.9999 L 79.37499 1931.4583 L 79.37499 1931.4583 L 52.916664 2010.8333 L 52.916664 2063.75 L 26.458332 2063.75 L 0.0 2063.75 L 0.0 1137.7083 L 0.0 211.66666 L 0.0 211.66666 L 26.458332 211.66666 L 26.458332 158.74998 L 26.458332 132.29166 L 79.37499 132.29166 L 105.83333 132.29166 L 105.83333 105.83333 L 79.37499 52.916664 L 79.37499 52.916664 L 79.37499 52.916664 L 79.37499 26.458332 L 79.37499 26.458332 L 105.83333 0.0 z" svg:height="34.395832mm" draw:style-name="style-102" svg:viewBox="0.0 0.0 502.7083 3439.5833" svg:width="5.027083mm" svg:x="284.95624mm" svg:y="38.629166mm"/>
          <draw:path svg:d="M 26.458332 0.0 L 52.916664 0.0 L 79.37499 0.0 L 79.37499 0.0 L 79.37499 52.916664 Q 105.83333 79.37499 132.29166 105.83333 Q 185.20833 105.83333 211.66666 185.20833 Q 238.12498 264.5833 317.49997 317.49997 Q 396.87497 370.41666 343.9583 396.87497 Q 317.49997 396.87497 317.49997 476.24997 Q 343.9583 529.1666 317.49997 529.1666 L 317.49997 529.1666 L 291.04166 529.1666 Q 291.04166 529.1666 264.5833 502.7083 L 238.12498 502.7083 L 238.12498 502.7083 Q 238.12498 502.7083 211.66666 449.79166 Q 211.66666 396.87497 132.29166 396.87497 Q 52.916664 423.3333 26.458332 370.41666 Q -26.458332 343.9583 0.0 185.20833 L 26.458332 26.458332 L 26.458332 26.458332 Q 26.458332 0.0 26.458332 0.0 z" svg:height="5.2916665mm" draw:style-name="style-103" svg:viewBox="0.0 0.0 343.9583 529.1666" svg:width="3.439583mm" svg:x="233.0979mm" svg:y="42.333332mm"/>
          <draw:path svg:d="M 158.74998 502.7083 L 185.20833 0.0 L 211.66666 0.0 L 264.5833 26.458332 L 264.5833 26.458332 L 291.04166 26.458332 L 291.04166 211.66666 L 264.5833 396.87497 L 264.5833 502.7083 L 264.5833 634.99994 L 291.04166 555.625 L 317.49997 502.7083 L 317.49997 449.79166 L 317.49997 396.87497 L 343.9583 317.49997 L 370.41666 238.12498 L 370.41666 185.20833 L 370.41666 105.83333 L 396.87497 79.37499 L 423.3333 26.458332 L 396.87497 608.5416 Q 370.41666 1164.1666 370.41666 1296.4583 L 370.41666 1402.2916 L 396.87497 1402.2916 L 396.87497 1402.2916 L 396.87497 1375.8333 L 423.3333 1375.8333 L 423.3333 1349.3749 L 423.3333 1296.4583 L 449.79166 1269.9999 L 449.79166 1243.5416 L 476.24997 1243.5416 L 502.7083 1243.5416 L 502.7083 1296.4583 L 502.7083 1375.8333 L 502.7083 1375.8333 Q 476.24997 1375.8333 476.24997 1402.2916 L 476.24997 1402.2916 L 476.24997 1455.2083 L 476.24997 1481.6666 L 476.24997 1666.8749 Q 476.24997 1852.0833 502.7083 1957.9165 L 529.1666 2063.75 L 529.1666 2090.2083 L 529.1666 2116.6665 L 555.625 2116.6665 L 582.0833 2116.6665 L 634.99994 2143.125 Q 687.9166 2143.125 661.4583 2169.5833 Q 661.4583 2196.0415 634.99994 2169.5833 Q 608.5416 2169.5833 582.0833 2248.9583 Q 582.0833 2301.875 582.0833 2301.875 L 582.0833 2301.875 L 582.0833 2301.875 L 582.0833 2328.3333 L 529.1666 2381.2498 Q 476.24997 2434.1665 476.24997 2434.1665 L 476.24997 2434.1665 L 476.24997 2407.7083 Q 476.24997 2381.2498 423.3333 2381.2498 Q 396.87497 2381.2498 396.87497 2354.7915 Q 370.41666 2301.875 317.49997 2275.4165 L 264.5833 2248.9583 L 238.12498 2248.9583 L 211.66666 2248.9583 L 211.66666 2248.9583 L 211.66666 2248.9583 L 185.20833 2248.9583 L 185.20833 2248.9583 L 132.29166 2275.4165 Q 105.83333 2301.875 79.37499 2407.7083 L 79.37499 2539.9998 L 79.37499 2539.9998 L 52.916664 2539.9998 L 52.916664 2539.9998 L 52.916664 2566.4583 L 52.916664 2566.4583 L 52.916664 2566.4583 L 26.458332 2460.6248 L 0.0 2354.7915 L 0.0 2354.7915 L 0.0 2354.7915 L 0.0 2354.7915 L 0.0 2354.7915 L 26.458332 2328.3333 Q 52.916664 2301.875 26.458332 2301.875 Q 0.0 2301.875 0.0 2248.9583 L 0.0 2196.0415 L 0.0 2037.2915 Q 0.0 1904.9999 52.916664 1455.2083 Q 105.83333 1031.875 158.74998 502.7083 z" svg:height="25.664581mm" draw:style-name="style-104" svg:viewBox="0.0 0.0 661.4583 2566.4583" svg:width="6.614583mm" svg:x="106.362495mm" svg:y="127.26458mm"/>
          <draw:path svg:d="M 317.49997 52.916664 L 317.49997 79.37499 L 317.49997 79.37499 L 317.49997 79.37499 L 291.04166 105.83333 L 291.04166 132.29166 L 291.04166 185.20833 Q 291.04166 264.5833 264.5833 264.5833 Q 238.12498 264.5833 211.66666 291.04166 L 185.20833 317.49997 L 185.20833 317.49997 L 185.20833 317.49997 L 158.74998 317.49997 Q 105.83333 317.49997 52.916664 317.49997 L 0.0 317.49997 L 0.0 317.49997 Q 0.0 291.04166 0.0 238.12498 L 26.458332 185.20833 L 52.916664 158.74998 Q 105.83333 158.74998 158.74998 132.29166 Q 211.66666 132.29166 211.66666 79.37499 Q 238.12498 0.0 264.5833 0.0 Q 317.49997 0.0 317.49997 52.916664 z" svg:height="3.1749997mm" draw:style-name="style-105" svg:viewBox="0.0 0.0 317.49997 317.49997" svg:width="3.1749997mm" svg:x="253.99998mm" svg:y="164.04166mm"/>
          <draw:path svg:d="M 132.29166 26.458332 L 185.20833 0.0 L 211.66666 0.0 L 238.12498 0.0 L 238.12498 26.458332 L 264.5833 26.458332 L 264.5833 52.916664 L 264.5833 79.37499 L 264.5833 79.37499 L 264.5833 79.37499 L 238.12498 105.83333 L 211.66666 132.29166 L 211.66666 158.74998 Q 211.66666 211.66666 158.74998 264.5833 L 158.74998 291.04166 L 132.29166 291.04166 L 132.29166 317.49997 L 132.29166 317.49997 L 105.83333 317.49997 L 105.83333 317.49997 L 105.83333 317.49997 L 52.916664 343.9583 L 26.458332 343.9583 L 26.458332 317.49997 Q 0.0 264.5833 0.0 238.12498 L 0.0 211.66666 L 0.0 158.74998 Q 0.0 79.37499 52.916664 79.37499 Q 79.37499 79.37499 79.37499 52.916664 L 79.37499 26.458332 L 132.29166 26.458332 z" svg:height="3.439583mm" draw:style-name="style-106" svg:viewBox="0.0 0.0 264.5833 343.9583" svg:width="2.6458333mm" svg:x="155.575mm" svg:y="70.379166mm"/>
          <draw:path svg:d="M 79.37499 105.83333 L 79.37499 0.0 L 79.37499 0.0 Q 79.37499 0.0 105.83333 158.74998 L 105.83333 291.04166 L 79.37499 396.87497 Q 52.916664 476.24997 52.916664 502.7083 L 52.916664 502.7083 L 26.458332 502.7083 L 0.0 502.7083 L 0.0 476.24997 L 26.458332 423.3333 L 26.458332 396.87497 L 26.458332 370.41666 L 26.458332 317.49997 L 26.458332 291.04166 L 26.458332 264.5833 L 26.458332 238.12498 L 26.458332 211.66666 L 26.458332 185.20833 L 26.458332 185.20833 L 26.458332 185.20833 L 52.916664 185.20833 Q 52.916664 211.66666 79.37499 105.83333 z" svg:height="5.027083mm" draw:style-name="style-107" svg:viewBox="0.0 0.0 105.83333 502.7083" svg:width="1.0583333mm" svg:x="156.36874mm" svg:y="142.34583mm"/>
          <draw:path svg:d="M 105.83333 52.916664 L 105.83333 79.37499 L 132.29166 185.20833 Q 185.20833 291.04166 185.20833 317.49997 L 185.20833 343.9583 L 185.20833 343.9583 Q 185.20833 370.41666 185.20833 370.41666 L 211.66666 370.41666 L 238.12498 582.0833 Q 291.04166 820.2083 291.04166 1031.875 L 291.04166 1243.5416 L 264.5833 1455.2083 Q 238.12498 1666.8749 211.66666 1693.3333 L 211.66666 1746.2499 L 211.66666 1746.2499 Q 185.20833 1772.7083 185.20833 1799.1666 L 185.20833 1825.6249 L 158.74998 1878.5416 L 132.29166 1931.4583 L 132.29166 1957.9165 L 132.29166 2010.8333 L 105.83333 2037.2915 L 79.37499 2063.75 L 79.37499 1931.4583 Q 79.37499 1799.1666 105.83333 1481.6666 L 105.83333 1190.6249 L 105.83333 1190.6249 Q 132.29166 1190.6249 105.83333 1058.3333 L 105.83333 952.49994 L 105.83333 687.9166 Q 79.37499 449.79166 79.37499 317.49997 L 26.458332 211.66666 L 26.458332 158.74998 Q 26.458332 105.83333 0.0 52.916664 L 0.0 26.458332 L 26.458332 0.0 Q 26.458332 -26.458332 79.37499 0.0 Q 79.37499 52.916664 105.83333 52.916664 z" svg:height="20.637499mm" draw:style-name="style-108" svg:viewBox="0.0 0.0 291.04166 2063.75" svg:width="2.9104166mm" svg:x="100.27708mm" svg:y="86.254166mm"/>
          <draw:path svg:d="M 1084.7916 1852.0833 L 1084.7916 1957.9165 L 1084.7916 1984.3749 L 1084.7916 2010.8333 L 1058.3333 2010.8333 Q 1031.875 2010.8333 1005.4166 2010.8333 Q 978.95825 2010.8333 952.49994 2037.2915 L 952.49994 2063.75 L 926.0416 2090.2083 Q 899.5833 2116.6665 846.6666 2116.6665 Q 820.2083 2116.6665 793.74994 2275.4165 Q 793.74994 2407.7083 767.2916 2381.2498 Q 740.8333 2354.7915 740.8333 2487.0833 Q 714.37494 2619.3748 687.9166 2619.3748 Q 661.4583 2619.3748 661.4583 2645.8333 Q 661.4583 2672.2915 634.99994 2672.2915 Q 608.5416 2672.2915 608.5416 2804.5833 L 582.0833 2963.3333 L 582.0833 2963.3333 L 582.0833 2963.3333 L 555.625 2963.3333 L 529.1666 2963.3333 L 529.1666 2910.4165 L 529.1666 2857.4998 L 529.1666 2725.2083 Q 529.1666 2592.9165 529.1666 2248.9583 L 529.1666 1904.9999 L 502.7083 1904.9999 L 502.7083 1904.9999 L 502.7083 1878.5416 L 529.1666 1878.5416 L 529.1666 1852.0833 L 529.1666 1825.6249 L 502.7083 1799.1666 L 476.24997 1772.7083 L 476.24997 1772.7083 L 476.24997 1799.1666 L 476.24997 1799.1666 L 476.24997 1799.1666 L 449.79166 1852.0833 L 449.79166 1878.5416 L 423.3333 1878.5416 L 396.87497 1904.9999 L 396.87497 1904.9999 L 370.41666 1904.9999 L 370.41666 1904.9999 L 370.41666 1904.9999 L 317.49997 1931.4583 Q 238.12498 1957.9165 185.20833 2063.75 L 158.74998 2196.0415 L 132.29166 2196.0415 L 132.29166 2222.5 L 132.29166 2222.5 L 105.83333 2222.5 L 105.83333 2248.9583 L 105.83333 2275.4165 L 79.37499 2275.4165 L 79.37499 2275.4165 L 79.37499 2301.875 L 52.916664 2301.875 L 52.916664 2328.3333 L 52.916664 2354.7915 L 26.458332 2354.7915 L 0.0 2354.7915 L 0.0 2328.3333 L 0.0 2301.875 L 26.458332 2275.4165 L 52.916664 2248.9583 L 52.916664 2222.5 L 52.916664 2169.5833 L 79.37499 2116.6665 Q 105.83333 2090.2083 132.29166 1904.9999 Q 158.74998 1719.7916 132.29166 1719.7916 Q 105.83333 1693.3333 79.37499 1587.4999 Q 52.916664 1455.2083 79.37499 1217.0833 Q 105.83333 952.49994 105.83333 846.6666 L 79.37499 740.8333 L 79.37499 740.8333 L 105.83333 740.8333 L 105.83333 714.37494 L 105.83333 687.9166 L 158.74998 714.37494 Q 238.12498 740.8333 370.41666 740.8333 Q 476.24997 740.8333 582.0833 396.87497 Q 687.9166 79.37499 687.9166 52.916664 L 687.9166 26.458332 L 714.37494 0.0 Q 740.8333 -26.458332 767.2916 52.916664 Q 793.74994 105.83333 820.2083 105.83333 Q 846.6666 105.83333 899.5833 264.5833 Q 926.0416 423.3333 952.49994 423.3333 Q 978.95825 423.3333 978.95825 529.1666 Q 978.95825 634.99994 1005.4166 634.99994 Q 1031.875 634.99994 1005.4166 793.74994 Q 1005.4166 952.49994 1031.875 1349.3749 Q 1058.3333 1746.2499 1084.7916 1852.0833 z" svg:height="29.633331mm" draw:style-name="style-109" svg:viewBox="0.0 0.0 1084.7916 2963.3333" svg:width="10.847916mm" svg:x="218.01666mm" svg:y="84.1375mm"/>
          <draw:path svg:d="M 2460.6248 582.0833 L 2698.7498 0.0 L 2725.2083 52.916664 Q 2725.2083 105.83333 2751.6665 52.916664 Q 2778.1248 0.0 2804.5833 0.0 Q 2831.0415 0.0 2857.4998 52.916664 Q 2883.9583 105.83333 2883.9583 105.83333 L 2883.9583 105.83333 L 2883.9583 132.29166 L 2883.9583 132.29166 L 2883.9583 185.20833 L 2883.9583 238.12498 L 2883.9583 264.5833 L 2883.9583 317.49997 L 2910.4165 317.49997 L 2910.4165 317.49997 L 2910.4165 291.04166 L 2936.8748 291.04166 L 2936.8748 291.04166 L 2936.8748 264.5833 L 2963.3333 264.5833 L 2989.7915 264.5833 L 2963.3333 343.9583 Q 2936.8748 423.3333 2936.8748 476.24997 L 2936.8748 529.1666 L 2936.8748 529.1666 Q 2936.8748 529.1666 2910.4165 582.0833 L 2910.4165 661.4583 L 2883.9583 634.99994 Q 2883.9583 634.99994 2778.1248 952.49994 Q 2672.2915 1243.5416 2460.6248 1508.1249 Q 2248.9583 1746.2499 2037.2915 2010.8333 Q 1825.6249 2248.9583 1666.8749 2460.6248 Q 1481.6666 2698.7498 1481.6666 2698.7498 L 1455.2083 2698.7498 L 1455.2083 2698.7498 L 1455.2083 2698.7498 L 1455.2083 2725.2083 L 1455.2083 2725.2083 L 1428.7499 2725.2083 L 1428.7499 2751.6665 L 1428.7499 2751.6665 L 1402.2916 2751.6665 L 1402.2916 2751.6665 L 1402.2916 2751.6665 L 1402.2916 2778.1248 L 1402.2916 2778.1248 L 1375.8333 2778.1248 L 1375.8333 2804.5833 L 1375.8333 2804.5833 L 1349.3749 2804.5833 L 1349.3749 2804.5833 L 1349.3749 2804.5833 L 1349.3749 2831.0415 L 1349.3749 2831.0415 L 1322.9166 2831.0415 L 1322.9166 2857.4998 L 1322.9166 2857.4998 L 1296.4583 2857.4998 L 1296.4583 2857.4998 L 1296.4583 2857.4998 L 1349.3749 2857.4998 L 1375.8333 2857.4998 L 1375.8333 2857.4998 L 1402.2916 2857.4998 L 1402.2916 2857.4998 L 1402.2916 2857.4998 L 1402.2916 2831.0415 L 1402.2916 2831.0415 L 1428.7499 2831.0415 L 1428.7499 2804.5833 L 1428.7499 2804.5833 L 1455.2083 2804.5833 L 1455.2083 2804.5833 L 1455.2083 2804.5833 L 1455.2083 2778.1248 L 1455.2083 2778.1248 L 1481.6666 2778.1248 L 1481.6666 2751.6665 L 1481.6666 2751.6665 L 1508.1249 2751.6665 L 1508.1249 2751.6665 L 1508.1249 2751.6665 L 1508.1249 2725.2083 Q 1508.1249 2725.2083 1561.0416 2672.2915 L 1613.9583 2645.8333 L 1613.9583 2619.3748 L 1613.9583 2619.3748 L 1640.4166 2592.9165 L 1640.4166 2566.4583 L 1666.8749 2566.4583 L 1693.3333 2539.9998 L 1693.3333 2539.9998 L 1719.7916 2539.9998 L 1719.7916 2539.9998 L 1719.7916 2539.9998 L 1719.7916 2513.5415 L 1719.7916 2513.5415 L 1746.2499 2513.5415 L 1746.2499 2487.0833 L 1772.7083 2487.0833 L 1799.1666 2487.0833 L 1799.1666 2513.5415 L 1772.7083 2513.5415 L 1772.7083 2513.5415 L 1772.7083 2539.9998 L 1772.7083 2539.9998 L 1772.7083 2539.9998 L 1746.2499 2539.9998 L 1746.2499 2539.9998 L 1746.2499 2566.4583 L 1719.7916 2566.4583 L 1719.7916 2566.4583 L 1719.7916 2592.9165 L 1719.7916 2592.9165 L 1719.7916 2592.9165 L 1693.3333 2619.3748 L 1666.8749 2645.8333 L 1534.5833 2857.4998 Q 1375.8333 3095.6248 1269.9999 3174.9998 Q 1137.7083 3280.8333 1137.7083 3280.8333 L 1137.7083 3280.8333 L 1137.7083 3307.2915 L 1137.7083 3307.2915 L 1111.25 3307.2915 L 1111.25 3333.7498 L 1111.25 3333.7498 L 1084.7916 3333.7498 L 1084.7916 3333.7498 L 1084.7916 3333.7498 L 1084.7916 3360.2083 L 1084.7916 3360.2083 L 1058.3333 3360.2083 L 1058.3333 3386.6665 L 1058.3333 3386.6665 L 1031.875 3386.6665 L 1031.875 3386.6665 L 1031.875 3386.6665 L 1031.875 3413.1248 L 1031.875 3413.1248 L 1005.4166 3439.5833 L 978.95825 3466.0415 L 978.95825 3466.0415 L 978.95825 3492.4998 L 978.95825 3492.4998 L 1005.4166 3492.4998 L 1005.4166 3492.4998 Q 1005.4166 3492.4998 1005.4166 3518.9583 L 978.95825 3518.9583 L 978.95825 3545.4165 L 978.95825 3571.8748 L 952.49994 3571.8748 L 952.49994 3598.3333 L 952.49994 3598.3333 L 926.0416 3598.3333 L 926.0416 3598.3333 L 926.0416 3598.3333 L 926.0416 3624.7915 L 926.0416 3624.7915 L 899.5833 3624.7915 L 899.5833 3651.2498 L 899.5833 3651.2498 L 873.12494 3651.2498 L 873.12494 3651.2498 L 873.12494 3651.2498 L 873.12494 3677.7083 L 873.12494 3677.7083 L 846.6666 3704.1665 L 846.6666 3704.1665 L 820.2083 3704.1665 L 820.2083 3704.1665 L 820.2083 3677.7083 Q 793.74994 3651.2498 608.5416 3809.9998 Q 396.87497 3968.7498 370.41666 3968.7498 L 343.9583 3968.7498 L 343.9583 3995.208 L 343.9583 3995.208 L 317.49997 3995.208 L 317.49997 4021.6665 L 291.04166 4021.6665 L 291.04166 4021.6665 L 264.5833 4021.6665 L 238.12498 4021.6665 L 211.66666 4021.6665 L 185.20833 4021.6665 L 185.20833 4021.6665 L 158.74998 4021.6665 L 158.74998 3995.208 L 132.29166 3995.208 L 132.29166 3995.208 L 132.29166 3995.208 L 132.29166 3942.2915 Q 132.29166 3889.3748 79.37499 3836.4583 L 52.916664 3783.5415 L 52.916664 3757.0833 Q 26.458332 3730.6248 26.458332 3730.6248 Q 26.458332 3704.1665 0.0 3624.7915 Q -26.458332 3545.4165 26.458332 3466.0415 Q 79.37499 3386.6665 291.04166 3254.3748 Q 502.7083 3122.0833 687.9166 2883.9583 Q 873.12494 2672.2915 899.5833 2672.2915 Q 926.0416 2672.2915 978.95825 2619.3748 Q 1005.4166 2539.9998 1296.4583 2248.9583 L 1561.0416 1931.4583 L 1561.0416 1931.4583 Q 1587.4999 1904.9999 1852.0833 1613.9583 Q 2090.2083 1322.9166 2169.5833 1269.9999 Q 2248.9583 1190.6249 2460.6248 582.0833 z M 1243.5416 2936.8748 Q 1243.5416 2936.8748 1269.9999 2936.8748 Q 1269.9999 2963.3333 1243.5416 2963.3333 Q 1243.5416 2963.3333 1243.5416 2936.8748 z" svg:height="40.216663mm" draw:style-name="style-110" svg:viewBox="0.0 0.0 2989.7915 4021.6665" svg:width="29.897915mm" svg:x="44.185413mm" svg:y="110.595825mm"/>
          <draw:path svg:d="M 185.20833 26.458332 L 185.20833 0.0 L 211.66666 26.458332 Q 238.12498 52.916664 211.66666 79.37499 L 185.20833 105.83333 L 185.20833 132.29166 L 185.20833 158.74998 L 158.74998 158.74998 L 158.74998 185.20833 L 185.20833 158.74998 Q 238.12498 158.74998 238.12498 132.29166 Q 264.5833 79.37499 317.49997 105.83333 Q 396.87497 132.29166 396.87497 185.20833 Q 396.87497 238.12498 370.41666 264.5833 Q 370.41666 291.04166 291.04166 264.5833 Q 238.12498 238.12498 264.5833 291.04166 Q 291.04166 343.9583 343.9583 317.49997 Q 396.87497 291.04166 449.79166 238.12498 Q 502.7083 185.20833 502.7083 185.20833 L 502.7083 158.74998 L 529.1666 158.74998 L 555.625 185.20833 L 555.625 185.20833 L 555.625 185.20833 L 555.625 185.20833 L 555.625 211.66666 L 529.1666 238.12498 Q 502.7083 264.5833 502.7083 291.04166 L 502.7083 317.49997 L 476.24997 343.9583 L 449.79166 370.41666 L 449.79166 370.41666 L 449.79166 396.87497 L 476.24997 396.87497 L 502.7083 396.87497 L 529.1666 343.9583 Q 555.625 291.04166 582.0833 291.04166 L 608.5416 291.04166 L 608.5416 317.49997 L 608.5416 317.49997 L 634.99994 317.49997 L 634.99994 343.9583 L 634.99994 343.9583 L 661.4583 343.9583 L 661.4583 396.87497 L 661.4583 449.79166 L 634.99994 449.79166 L 634.99994 449.79166 L 634.99994 476.24997 L 608.5416 476.24997 L 608.5416 423.3333 Q 608.5416 370.41666 582.0833 370.41666 L 555.625 396.87497 L 555.625 396.87497 L 555.625 396.87497 L 529.1666 449.79166 L 529.1666 502.7083 L 582.0833 529.1666 Q 634.99994 555.625 661.4583 529.1666 L 687.9166 529.1666 L 687.9166 555.625 Q 687.9166 582.0833 661.4583 608.5416 Q 661.4583 608.5416 661.4583 608.5416 Q 661.4583 634.99994 634.99994 687.9166 L 608.5416 740.8333 L 608.5416 767.2916 L 608.5416 793.74994 L 608.5416 820.2083 L 608.5416 820.2083 L 608.5416 820.2083 L 608.5416 820.2083 L 608.5416 846.6666 L 608.5416 846.6666 L 582.0833 846.6666 L 582.0833 820.2083 L 582.0833 820.2083 L 555.625 820.2083 L 555.625 820.2083 L 555.625 820.2083 L 555.625 846.6666 L 555.625 846.6666 L 529.1666 846.6666 L 529.1666 846.6666 L 529.1666 846.6666 L 502.7083 846.6666 L 502.7083 820.2083 Q 502.7083 793.74994 423.3333 767.2916 Q 343.9583 714.37494 291.04166 714.37494 L 238.12498 687.9166 L 238.12498 661.4583 Q 238.12498 608.5416 185.20833 608.5416 L 158.74998 608.5416 L 132.29166 608.5416 L 132.29166 608.5416 L 132.29166 608.5416 L 132.29166 582.0833 L 132.29166 582.0833 Q 132.29166 555.625 158.74998 555.625 Q 185.20833 529.1666 132.29166 449.79166 Q 132.29166 370.41666 105.83333 396.87497 L 79.37499 396.87497 L 79.37499 396.87497 Q 79.37499 370.41666 26.458332 343.9583 Q 0.0 343.9583 0.0 317.49997 L 0.0 291.04166 L 0.0 291.04166 Q 26.458332 291.04166 26.458332 238.12498 Q 52.916664 211.66666 26.458332 211.66666 L 0.0 211.66666 L 0.0 185.20833 L 26.458332 158.74998 L 26.458332 132.29166 L 26.458332 132.29166 L 52.916664 132.29166 L 79.37499 132.29166 L 79.37499 105.83333 L 79.37499 105.83333 L 105.83333 105.83333 L 105.83333 79.37499 L 105.83333 79.37499 L 132.29166 79.37499 L 132.29166 79.37499 L 132.29166 52.916664 L 132.29166 52.916664 Q 132.29166 52.916664 158.74998 26.458332 L 158.74998 26.458332 L 158.74998 26.458332 Q 185.20833 26.458332 185.20833 26.458332 z" svg:height="8.466666mm" draw:style-name="style-111" svg:viewBox="0.0 0.0 687.9166 846.6666" svg:width="6.879166mm" svg:x="73.81875mm" svg:y="69.58541mm"/>
          <draw:path svg:d="M 820.2083 0.0 L 820.2083 0.0 L 873.12494 0.0 Q 952.49994 26.458332 952.49994 52.916664 Q 978.95825 105.83333 1058.3333 52.916664 Q 1111.25 52.916664 1164.1666 52.916664 Q 1190.6249 52.916664 1296.4583 52.916664 L 1402.2916 52.916664 L 1402.2916 105.83333 L 1428.7499 132.29166 L 1428.7499 132.29166 L 1428.7499 132.29166 L 1428.7499 132.29166 L 1428.7499 158.74998 L 1402.2916 158.74998 L 1375.8333 158.74998 L 1375.8333 185.20833 L 1375.8333 185.20833 L 1349.3749 211.66666 L 1349.3749 211.66666 L 1349.3749 238.12498 L 1349.3749 264.5833 L 1217.0833 264.5833 L 1111.25 264.5833 L 1111.25 264.5833 L 1111.25 238.12498 L 1084.7916 238.12498 L 1084.7916 211.66666 L 529.1666 211.66666 L 0.0 211.66666 L 0.0 185.20833 L 0.0 158.74998 L 79.37499 158.74998 L 158.74998 158.74998 L 264.5833 105.83333 Q 370.41666 105.83333 476.24997 105.83333 L 608.5416 105.83333 L 608.5416 79.37499 L 608.5416 52.916664 L 687.9166 52.916664 Q 793.74994 52.916664 793.74994 26.458332 L 793.74994 26.458332 L 793.74994 26.458332 Q 820.2083 0.0 820.2083 0.0 z" svg:height="2.6458333mm" draw:style-name="style-112" svg:viewBox="0.0 0.0 1428.7499 264.5833" svg:width="14.287499mm" svg:x="135.99582mm" svg:y="184.15mm"/>
          <draw:path svg:d="M 343.9583 26.458332 L 370.41666 26.458332 L 396.87497 26.458332 L 423.3333 52.916664 L 582.0833 52.916664 Q 714.37494 105.83333 767.2916 79.37499 L 820.2083 79.37499 L 820.2083 79.37499 L 820.2083 105.83333 L 952.49994 158.74998 Q 1058.3333 211.66666 1084.7916 211.66666 L 1111.25 211.66666 L 1111.25 238.12498 L 1111.25 238.12498 L 1137.7083 238.12498 L 1137.7083 264.5833 L 1137.7083 264.5833 L 1164.1666 264.5833 L 1164.1666 264.5833 L 1164.1666 264.5833 L 1164.1666 291.04166 L 1164.1666 291.04166 L 1190.6249 317.49997 L 1190.6249 370.41666 L 1190.6249 370.41666 L 1164.1666 396.87497 L 1164.1666 396.87497 Q 1164.1666 423.3333 1058.3333 555.625 L 978.95825 687.9166 L 952.49994 687.9166 Q 952.49994 687.9166 899.5833 740.8333 Q 820.2083 793.74994 740.8333 820.2083 Q 661.4583 846.6666 449.79166 740.8333 Q 238.12498 687.9166 211.66666 687.9166 L 185.20833 714.37494 L 185.20833 687.9166 Q 158.74998 687.9166 158.74998 661.4583 L 132.29166 634.99994 L 105.83333 634.99994 L 105.83333 634.99994 L 105.83333 634.99994 Q 79.37499 634.99994 79.37499 608.5416 L 79.37499 608.5416 L 79.37499 582.0833 Q 52.916664 529.1666 26.458332 502.7083 Q -26.458332 476.24997 0.0 370.41666 Q 0.0 238.12498 105.83333 105.83333 L 185.20833 0.0 L 211.66666 0.0 Q 238.12498 0.0 264.5833 0.0 Q 317.49997 0.0 343.9583 26.458332 z" svg:height="8.202083mm" draw:style-name="style-113" svg:viewBox="0.0 0.0 1190.6249 820.2083" svg:width="11.906249mm" svg:x="223.8375mm" svg:y="74.612495mm"/>
          <draw:path svg:d="M 132.29166 79.37499 L 264.5833 0.0 L 291.04166 0.0 Q 291.04166 26.458332 291.04166 26.458332 L 317.49997 26.458332 L 317.49997 26.458332 Q 317.49997 26.458332 343.9583 52.916664 L 343.9583 52.916664 L 343.9583 52.916664 Q 343.9583 79.37499 343.9583 79.37499 L 370.41666 79.37499 L 370.41666 79.37499 Q 396.87497 105.83333 396.87497 132.29166 L 396.87497 132.29166 L 396.87497 185.20833 Q 370.41666 211.66666 396.87497 211.66666 L 423.3333 211.66666 L 423.3333 238.12498 Q 423.3333 264.5833 370.41666 264.5833 Q 291.04166 264.5833 317.49997 291.04166 Q 343.9583 291.04166 343.9583 317.49997 L 343.9583 317.49997 L 291.04166 343.9583 Q 238.12498 370.41666 238.12498 396.87497 L 238.12498 396.87497 L 185.20833 396.87497 Q 158.74998 396.87497 158.74998 343.9583 Q 132.29166 291.04166 132.29166 264.5833 L 105.83333 238.12498 L 79.37499 238.12498 Q 52.916664 238.12498 26.458332 211.66666 L 0.0 185.20833 L 26.458332 185.20833 Q 26.458332 185.20833 26.458332 158.74998 L 26.458332 158.74998 L 26.458332 158.74998 Q 26.458332 132.29166 132.29166 79.37499 z" svg:height="3.9687498mm" draw:style-name="style-114" svg:viewBox="0.0 0.0 423.3333 396.87497" svg:width="4.233333mm" svg:x="71.70208mm" svg:y="154.25208mm"/>
          <draw:path svg:d="M 449.79166 0.0 L 476.24997 26.458332 L 502.7083 52.916664 Q 529.1666 79.37499 502.7083 105.83333 Q 476.24997 105.83333 476.24997 132.29166 Q 476.24997 185.20833 502.7083 185.20833 Q 529.1666 185.20833 529.1666 211.66666 Q 529.1666 238.12498 555.625 291.04166 L 582.0833 343.9583 L 582.0833 343.9583 L 582.0833 343.9583 L 582.0833 370.41666 L 582.0833 370.41666 L 608.5416 396.87497 L 634.99994 423.3333 L 634.99994 423.3333 L 634.99994 396.87497 L 634.99994 396.87497 L 634.99994 396.87497 L 661.4583 370.41666 Q 687.9166 343.9583 687.9166 291.04166 L 714.37494 238.12498 L 767.2916 211.66666 Q 793.74994 185.20833 793.74994 238.12498 Q 793.74994 264.5833 793.74994 291.04166 L 793.74994 317.49997 L 767.2916 343.9583 Q 740.8333 396.87497 740.8333 449.79166 L 740.8333 529.1666 L 767.2916 529.1666 L 767.2916 555.625 L 793.74994 555.625 L 820.2083 555.625 L 820.2083 529.1666 L 846.6666 529.1666 L 846.6666 476.24997 Q 899.5833 423.3333 899.5833 423.3333 L 899.5833 396.87497 L 926.0416 396.87497 L 952.49994 396.87497 L 952.49994 423.3333 L 952.49994 449.79166 L 978.95825 555.625 Q 978.95825 661.4583 1058.3333 608.5416 Q 1164.1666 582.0833 1164.1666 661.4583 L 1164.1666 740.8333 L 1217.0833 740.8333 Q 1243.5416 740.8333 1243.5416 714.37494 Q 1269.9999 661.4583 1269.9999 634.99994 L 1269.9999 608.5416 L 1269.9999 714.37494 L 1269.9999 793.74994 L 1269.9999 820.2083 L 1269.9999 846.6666 L 1296.4583 846.6666 L 1296.4583 820.2083 L 1296.4583 820.2083 L 1322.9166 820.2083 L 1322.9166 793.74994 Q 1322.9166 767.2916 1375.8333 767.2916 Q 1402.2916 767.2916 1428.7499 714.37494 Q 1428.7499 661.4583 1455.2083 714.37494 Q 1481.6666 740.8333 1481.6666 767.2916 L 1481.6666 767.2916 L 1455.2083 873.12494 Q 1428.7499 978.95825 1508.1249 873.12494 Q 1587.4999 740.8333 1587.4999 687.9166 Q 1587.4999 634.99994 1613.9583 555.625 L 1640.4166 449.79166 L 1640.4166 449.79166 L 1640.4166 449.79166 L 1640.4166 476.24997 L 1640.4166 476.24997 L 1666.8749 502.7083 L 1693.3333 529.1666 L 1693.3333 555.625 Q 1693.3333 555.625 1719.7916 608.5416 L 1719.7916 687.9166 L 1746.2499 687.9166 L 1772.7083 687.9166 L 1772.7083 608.5416 Q 1799.1666 529.1666 1799.1666 449.79166 L 1799.1666 396.87497 L 1799.1666 396.87497 L 1799.1666 396.87497 L 1825.6249 396.87497 L 1825.6249 396.87497 L 1825.6249 370.41666 L 1852.0833 370.41666 L 1852.0833 343.9583 L 1852.0833 343.9583 L 1825.6249 317.49997 L 1799.1666 291.04166 L 1799.1666 291.04166 L 1799.1666 291.04166 L 1799.1666 264.5833 L 1799.1666 264.5833 L 1772.7083 264.5833 L 1772.7083 238.12498 L 1772.7083 238.12498 L 1799.1666 238.12498 L 1799.1666 238.12498 L 1799.1666 238.12498 L 1878.5416 211.66666 L 1957.9165 185.20833 L 1957.9165 185.20833 L 1957.9165 185.20833 L 1984.3749 185.20833 L 1984.3749 185.20833 L 2010.8333 211.66666 L 2037.2915 238.12498 L 2037.2915 238.12498 L 2063.75 238.12498 L 2063.75 317.49997 Q 2063.75 396.87497 2037.2915 449.79166 L 2037.2915 476.24997 L 2010.8333 476.24997 Q 2010.8333 502.7083 2010.8333 502.7083 L 2010.8333 502.7083 L 2010.8333 529.1666 Q 2010.8333 555.625 1984.3749 661.4583 Q 1984.3749 767.2916 1957.9165 767.2916 Q 1904.9999 767.2916 1878.5416 952.49994 Q 1852.0833 1137.7083 1825.6249 1164.1666 Q 1772.7083 1190.6249 1508.1249 1190.6249 Q 1243.5416 1190.6249 1217.0833 1137.7083 L 1217.0833 1058.3333 L 1190.6249 1058.3333 L 1190.6249 1031.875 L 1164.1666 1031.875 L 1137.7083 1031.875 L 1137.7083 1084.7916 Q 1111.25 1164.1666 1111.25 1190.6249 Q 1111.25 1190.6249 1005.4166 1217.0833 Q 926.0416 1243.5416 926.0416 1217.0833 Q 899.5833 1190.6249 820.2083 1164.1666 Q 740.8333 1137.7083 582.0833 1111.25 Q 423.3333 1111.25 423.3333 1058.3333 Q 423.3333 1005.4166 291.04166 952.49994 Q 158.74998 926.0416 132.29166 873.12494 Q 105.83333 820.2083 105.83333 767.2916 Q 105.83333 714.37494 52.916664 687.9166 Q 0.0 661.4583 0.0 555.625 Q 0.0 449.79166 132.29166 238.12498 L 238.12498 52.916664 L 238.12498 52.916664 L 264.5833 52.916664 L 264.5833 26.458332 L 264.5833 26.458332 L 343.9583 0.0 Q 423.3333 -26.458332 449.79166 0.0 z" svg:height="12.170833mm" draw:style-name="style-115" svg:viewBox="0.0 0.0 2063.75 1217.0833" svg:width="20.637499mm" svg:x="126.470825mm" svg:y="62.706245mm"/>
          <draw:path svg:d="M 185.20833 211.66666 L 264.5833 0.0 L 291.04166 0.0 L 291.04166 0.0 L 291.04166 0.0 L 317.49997 0.0 L 317.49997 0.0 L 317.49997 26.458332 L 317.49997 52.916664 Q 343.9583 79.37499 343.9583 105.83333 L 343.9583 158.74998 L 343.9583 185.20833 Q 317.49997 211.66666 317.49997 238.12498 L 317.49997 238.12498 L 264.5833 423.3333 Q 185.20833 582.0833 185.20833 634.99994 L 185.20833 714.37494 L 185.20833 740.8333 Q 185.20833 740.8333 158.74998 767.2916 L 132.29166 793.74994 L 132.29166 793.74994 Q 105.83333 793.74994 105.83333 820.2083 L 105.83333 820.2083 L 79.37499 820.2083 Q 79.37499 846.6666 79.37499 846.6666 L 79.37499 846.6666 L 79.37499 846.6666 Q 79.37499 846.6666 52.916664 873.12494 Q 26.458332 899.5833 26.458332 793.74994 L 0.0 687.9166 L 0.0 687.9166 L 26.458332 687.9166 L 26.458332 634.99994 L 26.458332 608.5416 L 52.916664 608.5416 L 52.916664 582.0833 L 52.916664 582.0833 L 79.37499 582.0833 L 79.37499 502.7083 Q 79.37499 423.3333 185.20833 211.66666 z" svg:height="8.73125mm" draw:style-name="style-116" svg:viewBox="0.0 0.0 343.9583 873.12494" svg:width="3.439583mm" svg:x="160.60208mm" svg:y="68.791664mm"/>
          <draw:path svg:d="M 52.916664 79.37499 L 79.37499 0.0 L 132.29166 26.458332 Q 185.20833 79.37499 238.12498 52.916664 Q 291.04166 26.458332 317.49997 26.458332 L 343.9583 26.458332 L 343.9583 79.37499 L 343.9583 132.29166 L 343.9583 132.29166 Q 343.9583 132.29166 317.49997 132.29166 Q 317.49997 132.29166 158.74998 185.20833 L 0.0 238.12498 L 0.0 211.66666 L 0.0 211.66666 L 0.0 185.20833 Q 26.458332 185.20833 52.916664 79.37499 z M 79.37499 158.74998 Q 79.37499 158.74998 105.83333 158.74998 Q 105.83333 185.20833 79.37499 185.20833 Q 79.37499 185.20833 79.37499 158.74998 z" svg:height="2.38125mm" draw:style-name="style-117" svg:viewBox="0.0 0.0 343.9583 238.12498" svg:width="3.439583mm" svg:x="91.81041mm" svg:y="107.68541mm"/>
          <draw:path svg:d="M 52.916664 0.0 L 52.916664 0.0 L 79.37499 158.74998 Q 105.83333 291.04166 158.74998 317.49997 Q 211.66666 317.49997 238.12498 423.3333 Q 264.5833 529.1666 264.5833 529.1666 L 264.5833 555.625 L 211.66666 555.625 Q 185.20833 555.625 185.20833 582.0833 Q 158.74998 608.5416 105.83333 476.24997 Q 52.916664 370.41666 26.458332 185.20833 L 0.0 0.0 L 26.458332 0.0 Q 52.916664 0.0 52.916664 0.0 z" svg:height="5.820833mm" draw:style-name="style-118" svg:viewBox="0.0 0.0 264.5833 582.0833" svg:width="2.6458333mm" svg:x="23.283333mm" svg:y="180.44583mm"/>
          <draw:path svg:d="M 291.04166 0.0 L 317.49997 0.0 L 317.49997 132.29166 L 343.9583 264.5833 L 343.9583 264.5833 L 343.9583 238.12498 L 370.41666 238.12498 L 396.87497 238.12498 L 396.87497 238.12498 L 396.87497 264.5833 L 370.41666 264.5833 L 370.41666 291.04166 L 396.87497 291.04166 L 396.87497 291.04166 L 396.87497 343.9583 Q 396.87497 396.87497 423.3333 396.87497 L 449.79166 396.87497 L 476.24997 396.87497 L 502.7083 396.87497 L 529.1666 449.79166 Q 555.625 502.7083 608.5416 555.625 Q 714.37494 634.99994 714.37494 661.4583 L 714.37494 661.4583 L 714.37494 661.4583 L 687.9166 661.4583 L 661.4583 661.4583 Q 634.99994 661.4583 608.5416 634.99994 L 582.0833 608.5416 L 582.0833 608.5416 Q 582.0833 608.5416 555.625 582.0833 L 529.1666 582.0833 L 529.1666 555.625 Q 502.7083 555.625 502.7083 555.625 Q 502.7083 529.1666 396.87497 502.7083 Q 291.04166 502.7083 264.5833 449.79166 Q 238.12498 423.3333 158.74998 423.3333 L 52.916664 396.87497 L 52.916664 423.3333 L 26.458332 423.3333 L 26.458332 423.3333 L 26.458332 396.87497 L 26.458332 396.87497 L 26.458332 396.87497 L 0.0 396.87497 L 0.0 396.87497 L 26.458332 370.41666 L 79.37499 343.9583 L 79.37499 343.9583 L 79.37499 343.9583 L 105.83333 317.49997 Q 105.83333 291.04166 79.37499 291.04166 L 52.916664 291.04166 L 52.916664 264.5833 L 52.916664 264.5833 L 79.37499 264.5833 L 105.83333 238.12498 L 158.74998 238.12498 Q 211.66666 238.12498 238.12498 132.29166 L 238.12498 52.916664 L 238.12498 26.458332 Q 264.5833 0.0 291.04166 0.0 z M 158.74998 317.49997 Q 158.74998 291.04166 158.74998 291.04166 Q 185.20833 291.04166 185.20833 291.04166 Q 185.20833 317.49997 158.74998 317.49997 z" svg:height="6.614583mm" draw:style-name="style-119" svg:viewBox="0.0 0.0 714.37494 661.4583" svg:width="7.1437497mm" svg:x="95.51458mm" svg:y="76.46458mm"/>
          <draw:path svg:d="M 79.37499 185.20833 L 79.37499 211.66666 L 158.74998 370.41666 Q 238.12498 502.7083 211.66666 529.1666 L 211.66666 555.625 L 211.66666 582.0833 Q 185.20833 634.99994 185.20833 634.99994 L 185.20833 634.99994 L 185.20833 634.99994 Q 158.74998 634.99994 79.37499 608.5416 L 26.458332 582.0833 L 26.458332 582.0833 L 26.458332 582.0833 L 0.0 529.1666 L 0.0 449.79166 L 0.0 238.12498 Q 0.0 26.458332 52.916664 0.0 Q 132.29166 -26.458332 132.29166 52.916664 Q 132.29166 132.29166 105.83333 158.74998 Q 79.37499 158.74998 79.37499 185.20833 z" svg:height="6.3499994mm" draw:style-name="style-120" svg:viewBox="0.0 0.0 211.66666 634.99994" svg:width="2.1166666mm" svg:x="99.21874mm" svg:y="71.4375mm"/>
          <draw:path svg:d="M 291.04166 0.0 L 317.49997 26.458332 L 317.49997 687.9166 Q 343.9583 1322.9166 317.49997 1375.8333 L 317.49997 1428.7499 L 317.49997 1428.7499 Q 291.04166 1428.7499 291.04166 1402.2916 Q 291.04166 1375.8333 211.66666 1428.7499 L 158.74998 1508.1249 L 158.74998 1508.1249 Q 132.29166 1508.1249 132.29166 1296.4583 Q 132.29166 1084.7916 105.83333 952.49994 Q 52.916664 846.6666 26.458332 793.74994 Q -26.458332 740.8333 0.0 661.4583 Q 26.458332 582.0833 79.37499 476.24997 Q 105.83333 370.41666 105.83333 370.41666 Q 132.29166 396.87497 132.29166 423.3333 Q 132.29166 449.79166 158.74998 317.49997 Q 185.20833 211.66666 238.12498 105.83333 Q 291.04166 0.0 291.04166 0.0 z" svg:height="15.081249mm" draw:style-name="style-121" svg:viewBox="0.0 0.0 317.49997 1508.1249" svg:width="3.1749997mm" svg:x="302.9479mm" svg:y="61.9125mm"/>
          <draw:path svg:d="M 185.20833 52.916664 L 158.74998 52.916664 L 158.74998 52.916664 L 158.74998 52.916664 L 132.29166 52.916664 L 105.83333 52.916664 L 105.83333 52.916664 L 105.83333 52.916664 L 79.37499 52.916664 L 79.37499 52.916664 L 26.458332 79.37499 Q -26.458332 79.37499 0.0 52.916664 Q 0.0 0.0 132.29166 0.0 Q 264.5833 -26.458332 264.5833 0.0 Q 264.5833 52.916664 343.9583 26.458332 Q 423.3333 0.0 502.7083 0.0 Q 582.0833 0.0 582.0833 26.458332 Q 555.625 52.916664 608.5416 52.916664 Q 687.9166 52.916664 687.9166 79.37499 Q 687.9166 105.83333 449.79166 105.83333 Q 211.66666 105.83333 211.66666 79.37499 Q 185.20833 52.916664 185.20833 52.916664 z" svg:height="1.0583333mm" draw:style-name="style-122" svg:viewBox="0.0 0.0 687.9166 105.83333" svg:width="6.879166mm" svg:x="98.424995mm" svg:y="27.516665mm"/>
          <draw:path svg:d="M 132.29166 79.37499 L 158.74998 0.0 L 158.74998 0.0 L 158.74998 0.0 L 158.74998 0.0 L 158.74998 0.0 L 185.20833 52.916664 L 211.66666 105.83333 L 211.66666 132.29166 L 211.66666 132.29166 L 211.66666 132.29166 L 211.66666 132.29166 L 238.12498 158.74998 L 264.5833 185.20833 L 264.5833 185.20833 L 264.5833 185.20833 L 238.12498 211.66666 Q 211.66666 238.12498 185.20833 264.5833 Q 158.74998 291.04166 105.83333 370.41666 Q 52.916664 449.79166 52.916664 502.7083 L 52.916664 529.1666 L 26.458332 529.1666 Q 0.0 502.7083 0.0 502.7083 L 0.0 502.7083 L 0.0 476.24997 Q 0.0 449.79166 0.0 343.9583 L 0.0 238.12498 L 0.0 238.12498 Q 26.458332 238.12498 26.458332 211.66666 L 26.458332 211.66666 L 26.458332 185.20833 L 26.458332 185.20833 L 52.916664 185.20833 Q 52.916664 185.20833 105.83333 158.74998 L 132.29166 132.29166 L 132.29166 79.37499 z" svg:height="5.2916665mm" draw:style-name="style-123" svg:viewBox="0.0 0.0 264.5833 529.1666" svg:width="2.6458333mm" svg:x="64.02916mm" svg:y="159.01457mm"/>
          <draw:path svg:d="M 476.24997 132.29166 L 476.24997 158.74998 L 476.24997 158.74998 L 449.79166 158.74998 L 449.79166 158.74998 Q 423.3333 158.74998 423.3333 185.20833 L 423.3333 211.66666 L 370.41666 264.5833 Q 317.49997 317.49997 291.04166 317.49997 L 291.04166 343.9583 L 264.5833 343.9583 L 238.12498 317.49997 L 238.12498 317.49997 L 238.12498 317.49997 L 238.12498 291.04166 Q 264.5833 264.5833 264.5833 264.5833 Q 264.5833 264.5833 264.5833 211.66666 Q 264.5833 132.29166 211.66666 158.74998 Q 132.29166 211.66666 105.83333 185.20833 Q 105.83333 158.74998 52.916664 132.29166 L 26.458332 105.83333 L 26.458332 105.83333 L 26.458332 105.83333 L 52.916664 105.83333 L 52.916664 105.83333 L 52.916664 79.37499 L 52.916664 79.37499 L 26.458332 79.37499 L 26.458332 52.916664 L 26.458332 52.916664 L 0.0 52.916664 L 0.0 52.916664 L 0.0 52.916664 L 0.0 26.458332 L 0.0 26.458332 L 26.458332 26.458332 L 52.916664 52.916664 L 52.916664 52.916664 L 52.916664 52.916664 L 79.37499 26.458332 L 79.37499 0.0 L 185.20833 0.0 Q 317.49997 26.458332 317.49997 0.0 Q 317.49997 -26.458332 396.87497 0.0 Q 476.24997 26.458332 476.24997 52.916664 Q 476.24997 105.83333 476.24997 132.29166 z" svg:height="3.439583mm" draw:style-name="style-124" svg:viewBox="0.0 0.0 476.24997 343.9583" svg:width="4.7625mm" svg:x="32.279163mm" svg:y="128.05832mm"/>
          <draw:path svg:d="M 846.6666 899.5833 L 899.5833 926.0416 L 899.5833 926.0416 L 899.5833 926.0416 L 820.2083 926.0416 Q 740.8333 952.49994 820.2083 1111.25 Q 899.5833 1269.9999 926.0416 1322.9166 Q 952.49994 1375.8333 978.95825 1402.2916 L 1005.4166 1428.7499 L 1005.4166 1428.7499 L 1005.4166 1455.2083 L 1005.4166 1455.2083 L 1005.4166 1455.2083 L 1031.875 1481.6666 L 1058.3333 1508.1249 L 1058.3333 1508.1249 L 1058.3333 1508.1249 L 1084.7916 1534.5833 L 1111.25 1561.0416 L 1111.25 1561.0416 L 1111.25 1561.0416 L 1137.7083 1587.4999 L 1137.7083 1613.9583 L 1111.25 1613.9583 L 1084.7916 1613.9583 L 1084.7916 1587.4999 L 1058.3333 1587.4999 L 1058.3333 1587.4999 L 1058.3333 1561.0416 L 1058.3333 1561.0416 L 1058.3333 1561.0416 L 1031.875 1561.0416 L 1031.875 1561.0416 L 1031.875 1534.5833 L 1005.4166 1534.5833 L 1005.4166 1534.5833 L 1005.4166 1508.1249 L 1005.4166 1508.1249 L 1005.4166 1508.1249 L 978.95825 1508.1249 L 978.95825 1508.1249 L 978.95825 1481.6666 L 952.49994 1481.6666 L 952.49994 1481.6666 L 952.49994 1455.2083 L 952.49994 1455.2083 Q 952.49994 1455.2083 873.12494 1375.8333 Q 793.74994 1296.4583 740.8333 1269.9999 Q 661.4583 1243.5416 555.625 1137.7083 Q 476.24997 1031.875 449.79166 952.49994 Q 423.3333 873.12494 370.41666 767.2916 Q 317.49997 687.9166 264.5833 661.4583 Q 211.66666 608.5416 185.20833 555.625 Q 158.74998 476.24997 158.74998 449.79166 L 132.29166 423.3333 L 132.29166 396.87497 Q 105.83333 343.9583 52.916664 185.20833 L 0.0 26.458332 L 26.458332 0.0 Q 52.916664 -26.458332 291.04166 396.87497 Q 529.1666 820.2083 555.625 820.2083 Q 582.0833 820.2083 634.99994 846.6666 Q 687.9166 846.6666 767.2916 873.12494 Q 820.2083 873.12494 846.6666 899.5833 z" svg:height="16.139582mm" draw:style-name="style-125" svg:viewBox="0.0 0.0 1137.7083 1613.9583" svg:width="11.377083mm" svg:x="169.86249mm" svg:y="74.347916mm"/>
          <draw:path svg:d="M 608.5416 52.916664 L 608.5416 79.37499 L 608.5416 158.74998 Q 608.5416 211.66666 634.99994 211.66666 L 661.4583 211.66666 L 661.4583 211.66666 Q 661.4583 211.66666 687.9166 185.20833 L 687.9166 185.20833 L 687.9166 291.04166 Q 687.9166 423.3333 740.8333 423.3333 Q 767.2916 423.3333 767.2916 449.79166 L 767.2916 449.79166 L 740.8333 449.79166 Q 740.8333 476.24997 740.8333 476.24997 Q 740.8333 476.24997 767.2916 555.625 Q 793.74994 634.99994 714.37494 661.4583 Q 661.4583 687.9166 634.99994 661.4583 L 634.99994 634.99994 L 634.99994 634.99994 Q 634.99994 634.99994 582.0833 608.5416 Q 555.625 608.5416 555.625 634.99994 Q 529.1666 661.4583 502.7083 687.9166 L 476.24997 687.9166 L 476.24997 661.4583 Q 476.24997 634.99994 502.7083 634.99994 Q 529.1666 608.5416 476.24997 608.5416 L 449.79166 582.0833 L 423.3333 608.5416 L 396.87497 608.5416 L 370.41666 687.9166 Q 370.41666 793.74994 370.41666 793.74994 L 370.41666 793.74994 L 343.9583 793.74994 L 343.9583 793.74994 L 291.04166 820.2083 L 238.12498 820.2083 L 238.12498 793.74994 Q 211.66666 740.8333 185.20833 740.8333 L 158.74998 714.37494 L 158.74998 634.99994 Q 158.74998 582.0833 158.74998 555.625 L 158.74998 529.1666 L 158.74998 529.1666 L 158.74998 529.1666 L 158.74998 529.1666 L 132.29166 529.1666 L 132.29166 529.1666 L 132.29166 555.625 L 132.29166 582.0833 Q 105.83333 582.0833 105.83333 582.0833 L 105.83333 582.0833 L 105.83333 582.0833 Q 105.83333 608.5416 79.37499 608.5416 L 79.37499 608.5416 L 52.916664 608.5416 L 52.916664 608.5416 L 52.916664 608.5416 L 26.458332 582.0833 L 26.458332 582.0833 L 0.0 582.0833 L 0.0 582.0833 L 0.0 582.0833 L 52.916664 555.625 L 79.37499 529.1666 L 79.37499 529.1666 L 105.83333 529.1666 L 105.83333 502.7083 Q 132.29166 476.24997 158.74998 449.79166 Q 158.74998 449.79166 185.20833 423.3333 Q 185.20833 370.41666 238.12498 370.41666 Q 291.04166 343.9583 291.04166 291.04166 L 291.04166 238.12498 L 291.04166 238.12498 Q 317.49997 238.12498 317.49997 211.66666 L 317.49997 211.66666 L 343.9583 211.66666 Q 370.41666 185.20833 343.9583 185.20833 L 343.9583 185.20833 L 423.3333 105.83333 Q 476.24997 0.0 529.1666 0.0 Q 582.0833 0.0 582.0833 26.458332 Q 582.0833 52.916664 608.5416 52.916664 z" svg:height="8.202083mm" draw:style-name="style-126" svg:viewBox="0.0 0.0 767.2916 820.2083" svg:width="7.6729164mm" svg:x="228.59999mm" svg:y="57.679165mm"/>
          <draw:path svg:d="M 582.0833 26.458332 L 582.0833 0.0 L 608.5416 52.916664 Q 634.99994 105.83333 634.99994 343.9583 L 634.99994 582.0833 L 634.99994 582.0833 Q 634.99994 582.0833 582.0833 661.4583 Q 582.0833 740.8333 555.625 714.37494 Q 555.625 687.9166 476.24997 740.8333 L 370.41666 820.2083 L 370.41666 820.2083 Q 370.41666 820.2083 343.9583 793.74994 Q 317.49997 740.8333 291.04166 740.8333 Q 264.5833 740.8333 185.20833 740.8333 Q 105.83333 793.74994 105.83333 740.8333 L 79.37499 714.37494 L 79.37499 687.9166 Q 79.37499 661.4583 105.83333 634.99994 Q 158.74998 634.99994 105.83333 634.99994 L 79.37499 634.99994 L 79.37499 634.99994 L 52.916664 634.99994 L 52.916664 634.99994 L 52.916664 634.99994 L 52.916664 661.4583 L 52.916664 661.4583 L 26.458332 661.4583 L 26.458332 634.99994 L 26.458332 634.99994 L 0.0 634.99994 L 0.0 608.5416 L 0.0 582.0833 L 26.458332 582.0833 L 26.458332 555.625 L 26.458332 555.625 L 52.916664 555.625 L 52.916664 529.1666 L 52.916664 529.1666 L 52.916664 529.1666 L 52.916664 529.1666 L 52.916664 502.7083 L 52.916664 502.7083 L 79.37499 476.24997 L 79.37499 449.79166 L 105.83333 449.79166 Q 132.29166 449.79166 132.29166 476.24997 Q 132.29166 502.7083 185.20833 502.7083 Q 238.12498 476.24997 264.5833 502.7083 L 291.04166 502.7083 L 317.49997 502.7083 Q 343.9583 476.24997 370.41666 423.3333 Q 423.3333 370.41666 449.79166 370.41666 Q 476.24997 370.41666 476.24997 211.66666 L 502.7083 79.37499 L 529.1666 79.37499 Q 582.0833 79.37499 582.0833 52.916664 L 582.0833 26.458332 L 582.0833 26.458332 z" svg:height="8.202083mm" draw:style-name="style-127" svg:viewBox="0.0 0.0 634.99994 820.2083" svg:width="6.3499994mm" svg:x="92.604164mm" svg:y="65.087494mm"/>
          <draw:path svg:d="M 291.04166 0.0 L 291.04166 26.458332 L 264.5833 185.20833 Q 264.5833 343.9583 238.12498 423.3333 L 238.12498 476.24997 L 211.66666 476.24997 Q 211.66666 476.24997 132.29166 502.7083 L 52.916664 529.1666 L 52.916664 423.3333 Q 52.916664 317.49997 26.458332 291.04166 L 0.0 264.5833 L 0.0 264.5833 L 0.0 264.5833 L 52.916664 264.5833 Q 132.29166 238.12498 132.29166 211.66666 Q 132.29166 185.20833 158.74998 185.20833 Q 185.20833 185.20833 185.20833 105.83333 Q 211.66666 0.0 238.12498 0.0 Q 264.5833 0.0 291.04166 0.0 z" svg:height="5.2916665mm" draw:style-name="style-128" svg:viewBox="0.0 0.0 291.04166 529.1666" svg:width="2.9104166mm" svg:x="240.77083mm" svg:y="42.333332mm"/>
          <draw:path svg:d="M 291.04166 52.916664 L 291.04166 0.0 L 291.04166 0.0 Q 317.49997 26.458332 343.9583 26.458332 L 396.87497 26.458332 L 396.87497 26.458332 Q 396.87497 26.458332 423.3333 26.458332 L 423.3333 52.916664 L 396.87497 79.37499 Q 396.87497 79.37499 423.3333 105.83333 L 449.79166 105.83333 L 449.79166 132.29166 L 449.79166 132.29166 L 449.79166 132.29166 Q 423.3333 132.29166 396.87497 132.29166 Q 370.41666 132.29166 317.49997 264.5833 Q 291.04166 396.87497 264.5833 502.7083 Q 264.5833 582.0833 291.04166 582.0833 Q 343.9583 582.0833 343.9583 608.5416 Q 317.49997 661.4583 291.04166 687.9166 Q 291.04166 740.8333 238.12498 767.2916 Q 211.66666 767.2916 211.66666 793.74994 L 185.20833 820.2083 L 185.20833 820.2083 L 185.20833 820.2083 L 185.20833 846.6666 L 185.20833 846.6666 L 158.74998 899.5833 L 132.29166 952.49994 L 132.29166 952.49994 L 132.29166 978.95825 L 132.29166 978.95825 L 132.29166 978.95825 L 105.83333 978.95825 L 105.83333 978.95825 L 105.83333 952.49994 L 79.37499 952.49994 L 79.37499 952.49994 L 79.37499 978.95825 L 52.916664 978.95825 L 26.458332 978.95825 L 26.458332 873.12494 Q 26.458332 767.2916 26.458332 661.4583 Q 26.458332 582.0833 0.0 423.3333 Q 0.0 264.5833 52.916664 238.12498 Q 105.83333 185.20833 185.20833 158.74998 Q 264.5833 105.83333 291.04166 52.916664 z" svg:height="9.789583mm" draw:style-name="style-129" svg:viewBox="0.0 0.0 449.79166 978.95825" svg:width="4.497916mm" svg:x="174.36041mm" svg:y="53.710415mm"/>
          <draw:path svg:d="M 105.83333 26.458332 L 132.29166 26.458332 L 264.5833 0.0 L 370.41666 0.0 L 423.3333 52.916664 Q 449.79166 79.37499 582.0833 105.83333 L 687.9166 105.83333 L 687.9166 132.29166 L 687.9166 158.74998 L 529.1666 158.74998 L 343.9583 158.74998 L 343.9583 185.20833 Q 343.9583 211.66666 317.49997 211.66666 L 291.04166 211.66666 L 291.04166 211.66666 L 264.5833 211.66666 L 264.5833 185.20833 L 264.5833 158.74998 L 238.12498 158.74998 L 238.12498 185.20833 L 238.12498 185.20833 L 211.66666 185.20833 L 211.66666 185.20833 Q 211.66666 185.20833 185.20833 185.20833 Q 158.74998 185.20833 79.37499 185.20833 Q 26.458332 185.20833 52.916664 158.74998 L 52.916664 132.29166 L 52.916664 132.29166 L 52.916664 132.29166 L 79.37499 132.29166 L 79.37499 132.29166 L 52.916664 105.83333 L 0.0 105.83333 L 0.0 79.37499 L 0.0 26.458332 L 0.0 26.458332 Q 0.0 26.458332 26.458332 26.458332 L 26.458332 52.916664 L 52.916664 52.916664 Q 52.916664 26.458332 105.83333 26.458332 z" svg:height="2.1166666mm" draw:style-name="style-130" svg:viewBox="0.0 0.0 687.9166 211.66666" svg:width="6.879166mm" svg:x="258.76248mm" svg:y="181.76874mm"/>
          <draw:path svg:d="M 132.29166 0.0 L 132.29166 0.0 L 158.74998 0.0 L 185.20833 0.0 L 238.12498 26.458332 Q 291.04166 52.916664 317.49997 105.83333 Q 317.49997 132.29166 343.9583 132.29166 Q 396.87497 132.29166 396.87497 158.74998 L 396.87497 185.20833 L 396.87497 185.20833 Q 396.87497 211.66666 343.9583 264.5833 Q 317.49997 317.49997 238.12498 317.49997 L 132.29166 317.49997 L 132.29166 291.04166 Q 132.29166 291.04166 52.916664 291.04166 L 0.0 291.04166 L 0.0 158.74998 Q 26.458332 52.916664 52.916664 26.458332 L 105.83333 0.0 L 105.83333 0.0 L 132.29166 0.0 L 132.29166 0.0 z" svg:height="3.1749997mm" draw:style-name="style-131" svg:viewBox="0.0 0.0 396.87497 317.49997" svg:width="3.9687498mm" svg:x="107.15624mm" svg:y="149.75417mm"/>
          <draw:path svg:d="M 634.99994 0.0 L 634.99994 0.0 L 634.99994 0.0 L 634.99994 0.0 L 661.4583 26.458332 Q 687.9166 26.458332 687.9166 26.458332 L 687.9166 52.916664 L 687.9166 52.916664 Q 687.9166 52.916664 661.4583 79.37499 L 661.4583 79.37499 L 634.99994 158.74998 Q 608.5416 238.12498 582.0833 238.12498 Q 529.1666 264.5833 529.1666 291.04166 Q 529.1666 317.49997 502.7083 317.49997 Q 476.24997 343.9583 423.3333 343.9583 L 370.41666 343.9583 L 317.49997 343.9583 Q 238.12498 343.9583 211.66666 343.9583 Q 185.20833 343.9583 211.66666 370.41666 L 211.66666 396.87497 L 211.66666 449.79166 Q 185.20833 476.24997 158.74998 476.24997 Q 132.29166 449.79166 132.29166 449.79166 L 132.29166 449.79166 L 132.29166 449.79166 Q 158.74998 423.3333 132.29166 396.87497 Q 132.29166 343.9583 79.37499 343.9583 L 26.458332 317.49997 L 26.458332 291.04166 L 0.0 264.5833 L 0.0 264.5833 L 0.0 238.12498 L 26.458332 238.12498 L 52.916664 238.12498 L 52.916664 211.66666 L 52.916664 185.20833 L 79.37499 185.20833 Q 105.83333 185.20833 105.83333 132.29166 L 79.37499 79.37499 L 79.37499 79.37499 L 52.916664 79.37499 L 52.916664 79.37499 L 52.916664 79.37499 L 52.916664 52.916664 L 52.916664 52.916664 L 52.916664 52.916664 L 79.37499 26.458332 L 79.37499 26.458332 L 105.83333 26.458332 L 105.83333 52.916664 Q 105.83333 79.37499 185.20833 79.37499 Q 264.5833 105.83333 264.5833 79.37499 Q 291.04166 79.37499 291.04166 52.916664 L 291.04166 52.916664 L 370.41666 26.458332 Q 423.3333 26.458332 502.7083 52.916664 Q 555.625 79.37499 582.0833 26.458332 Q 634.99994 26.458332 634.99994 0.0 z" svg:height="4.7625mm" draw:style-name="style-132" svg:viewBox="0.0 0.0 687.9166 476.24997" svg:width="6.879166mm" svg:x="78.84583mm" svg:y="161.66042mm"/>
          <draw:path svg:d="M 476.24997 26.458332 L 476.24997 26.458332 L 502.7083 52.916664 Q 529.1666 52.916664 529.1666 26.458332 L 529.1666 0.0 L 555.625 105.83333 Q 582.0833 185.20833 582.0833 238.12498 L 582.0833 291.04166 L 582.0833 291.04166 L 582.0833 317.49997 L 529.1666 317.49997 Q 476.24997 317.49997 264.5833 343.9583 L 26.458332 370.41666 L 26.458332 370.41666 Q 0.0 343.9583 0.0 317.49997 L 0.0 264.5833 L 26.458332 264.5833 L 26.458332 238.12498 L 79.37499 211.66666 Q 158.74998 211.66666 158.74998 185.20833 Q 158.74998 158.74998 211.66666 158.74998 Q 238.12498 158.74998 238.12498 132.29166 L 238.12498 132.29166 L 264.5833 158.74998 Q 264.5833 185.20833 291.04166 185.20833 Q 317.49997 185.20833 317.49997 158.74998 Q 317.49997 132.29166 343.9583 132.29166 Q 370.41666 132.29166 396.87497 79.37499 Q 423.3333 0.0 449.79166 0.0 Q 476.24997 0.0 476.24997 26.458332 z" svg:height="3.7041664mm" draw:style-name="style-133" svg:viewBox="0.0 0.0 582.0833 370.41666" svg:width="5.820833mm" svg:x="258.2333mm" svg:y="168.80415mm"/>
          <draw:path svg:d="M 317.49997 105.83333 L 317.49997 105.83333 L 291.04166 423.3333 Q 264.5833 714.37494 158.74998 1058.3333 Q 52.916664 1375.8333 52.916664 1428.7499 L 52.916664 1455.2083 L 52.916664 1455.2083 Q 52.916664 1455.2083 26.458332 1481.6666 L 26.458332 1508.1249 L 26.458332 1508.1249 Q 0.0 1508.1249 0.0 1375.8333 L 0.0 1269.9999 L 26.458332 1217.0833 Q 52.916664 1137.7083 52.916664 1111.25 Q 52.916664 1058.3333 105.83333 687.9166 L 132.29166 343.9583 L 132.29166 343.9583 Q 158.74998 343.9583 158.74998 211.66666 L 211.66666 105.83333 L 211.66666 52.916664 L 211.66666 26.458332 L 238.12498 0.0 L 238.12498 0.0 L 264.5833 0.0 Q 264.5833 -26.458332 291.04166 52.916664 Q 317.49997 105.83333 317.49997 105.83333 z" svg:height="15.081249mm" draw:style-name="style-134" svg:viewBox="0.0 0.0 317.49997 1508.1249" svg:width="3.1749997mm" svg:x="97.89583mm" svg:y="98.424995mm"/>
          <draw:path svg:d="M 317.49997 0.0 L 343.9583 0.0 L 343.9583 52.916664 Q 317.49997 105.83333 185.20833 105.83333 L 26.458332 105.83333 L 26.458332 79.37499 Q 0.0 79.37499 0.0 52.916664 L 0.0 52.916664 L 132.29166 26.458332 Q 264.5833 0.0 317.49997 0.0 z" svg:height="1.0583333mm" draw:style-name="style-135" svg:viewBox="0.0 0.0 343.9583 105.83333" svg:width="3.439583mm" svg:x="223.8375mm" svg:y="171.97916mm"/>
          <draw:path svg:d="M 1666.8749 0.0 L 1666.8749 0.0 L 1746.2499 0.0 Q 1825.6249 26.458332 1825.6249 52.916664 Q 1825.6249 79.37499 1878.5416 105.83333 Q 1931.4583 105.83333 1904.9999 132.29166 Q 1878.5416 158.74998 1852.0833 317.49997 Q 1825.6249 476.24997 1878.5416 529.1666 Q 1931.4583 555.625 1931.4583 582.0833 L 1931.4583 608.5416 L 1931.4583 608.5416 Q 1904.9999 634.99994 1904.9999 634.99994 L 1904.9999 634.99994 L 1878.5416 634.99994 Q 1852.0833 634.99994 1799.1666 661.4583 Q 1746.2499 687.9166 1666.8749 740.8333 L 1587.4999 793.74994 L 1587.4999 820.2083 Q 1561.0416 846.6666 1587.4999 846.6666 L 1587.4999 846.6666 L 1587.4999 873.12494 Q 1561.0416 899.5833 1534.5833 899.5833 Q 1481.6666 873.12494 1481.6666 899.5833 Q 1481.6666 926.0416 1402.2916 926.0416 L 1349.3749 952.49994 L 1296.4583 952.49994 L 1269.9999 952.49994 L 1243.5416 978.95825 L 1190.6249 1005.4166 L 1164.1666 1005.4166 L 1137.7083 1005.4166 L 1243.5416 1031.875 Q 1375.8333 1058.3333 1402.2916 1058.3333 L 1428.7499 1058.3333 L 1481.6666 1031.875 L 1534.5833 1031.875 L 1534.5833 1058.3333 L 1534.5833 1084.7916 L 1481.6666 1084.7916 L 1428.7499 1084.7916 L 1428.7499 1111.25 L 1428.7499 1137.7083 L 1349.3749 1137.7083 Q 1296.4583 1111.25 926.0416 1111.25 Q 555.625 1111.25 343.9583 1137.7083 L 132.29166 1164.1666 L 132.29166 1164.1666 L 132.29166 1164.1666 L 105.83333 1137.7083 L 79.37499 1111.25 L 52.916664 1111.25 L 26.458332 1111.25 L 26.458332 1084.7916 L 26.458332 1084.7916 L 0.0 1058.3333 L 0.0 1031.875 L 26.458332 1031.875 L 52.916664 1058.3333 L 52.916664 1058.3333 L 79.37499 1058.3333 L 79.37499 1031.875 Q 79.37499 1005.4166 52.916664 978.95825 L 52.916664 952.49994 L 79.37499 952.49994 Q 105.83333 952.49994 79.37499 899.5833 Q 79.37499 846.6666 105.83333 846.6666 Q 132.29166 820.2083 132.29166 793.74994 L 105.83333 793.74994 L 105.83333 767.2916 L 105.83333 740.8333 L 132.29166 740.8333 L 158.74998 740.8333 L 211.66666 714.37494 Q 264.5833 687.9166 291.04166 634.99994 Q 291.04166 582.0833 317.49997 582.0833 Q 343.9583 582.0833 370.41666 555.625 L 396.87497 555.625 L 396.87497 582.0833 L 396.87497 634.99994 L 423.3333 634.99994 L 449.79166 634.99994 L 449.79166 608.5416 L 449.79166 608.5416 L 449.79166 582.0833 L 449.79166 582.0833 L 449.79166 555.625 L 449.79166 529.1666 L 396.87497 529.1666 L 343.9583 529.1666 L 343.9583 502.7083 L 343.9583 502.7083 L 370.41666 502.7083 Q 370.41666 476.24997 317.49997 476.24997 L 264.5833 476.24997 L 264.5833 449.79166 L 291.04166 449.79166 L 291.04166 449.79166 L 291.04166 423.3333 L 343.9583 449.79166 Q 423.3333 476.24997 449.79166 476.24997 Q 449.79166 476.24997 476.24997 449.79166 L 502.7083 423.3333 L 502.7083 423.3333 Q 502.7083 423.3333 476.24997 370.41666 Q 449.79166 317.49997 476.24997 291.04166 Q 502.7083 238.12498 502.7083 185.20833 Q 502.7083 132.29166 449.79166 132.29166 L 423.3333 105.83333 L 423.3333 105.83333 L 396.87497 105.83333 L 396.87497 52.916664 L 396.87497 26.458332 L 396.87497 26.458332 L 396.87497 26.458332 L 423.3333 26.458332 L 423.3333 52.916664 L 423.3333 52.916664 L 449.79166 52.916664 L 449.79166 52.916664 L 449.79166 52.916664 L 555.625 79.37499 Q 634.99994 105.83333 1137.7083 105.83333 L 1666.8749 105.83333 L 1719.7916 132.29166 L 1799.1666 132.29166 L 1799.1666 105.83333 L 1772.7083 79.37499 L 1772.7083 79.37499 L 1772.7083 52.916664 L 1746.2499 52.916664 L 1719.7916 52.916664 L 1693.3333 26.458332 Q 1666.8749 0.0 1666.8749 0.0 z M 211.66666 846.6666 Q 211.66666 793.74994 238.12498 793.74994 L 264.5833 793.74994 L 264.5833 846.6666 L 264.5833 873.12494 L 238.12498 873.12494 Q 211.66666 873.12494 211.66666 846.6666 z" svg:height="11.641666mm" draw:style-name="style-136" svg:viewBox="0.0 0.0 1931.4583 1164.1666" svg:width="19.314583mm" svg:x="196.05624mm" svg:y="165.09999mm"/>
          <draw:path svg:d="M 952.49994 0.0 L 952.49994 26.458332 L 952.49994 26.458332 Q 926.0416 26.458332 926.0416 52.916664 L 926.0416 52.916664 L 926.0416 52.916664 Q 926.0416 52.916664 899.5833 52.916664 L 899.5833 79.37499 L 661.4583 291.04166 Q 396.87497 476.24997 343.9583 502.7083 Q 291.04166 502.7083 238.12498 555.625 Q 158.74998 634.99994 132.29166 634.99994 L 105.83333 634.99994 L 105.83333 661.4583 L 79.37499 661.4583 L 79.37499 661.4583 L 79.37499 687.9166 L 79.37499 687.9166 L 79.37499 687.9166 L 52.916664 687.9166 L 52.916664 687.9166 L 26.458332 714.37494 L 0.0 714.37494 L 0.0 687.9166 L 0.0 661.4583 L 26.458332 661.4583 L 52.916664 634.99994 L 52.916664 634.99994 L 79.37499 634.99994 L 79.37499 634.99994 L 79.37499 634.99994 L 79.37499 608.5416 L 79.37499 608.5416 L 105.83333 608.5416 L 105.83333 582.0833 L 105.83333 582.0833 L 132.29166 582.0833 L 132.29166 582.0833 L 132.29166 582.0833 L 132.29166 555.625 L 132.29166 555.625 L 158.74998 555.625 L 158.74998 529.1666 L 158.74998 529.1666 Q 185.20833 529.1666 238.12498 476.24997 Q 291.04166 423.3333 317.49997 343.9583 Q 343.9583 291.04166 423.3333 238.12498 Q 502.7083 185.20833 714.37494 79.37499 Q 952.49994 -26.458332 952.49994 0.0 z" svg:height="7.1437497mm" draw:style-name="style-137" svg:viewBox="0.0 0.0 952.49994 714.37494" svg:width="9.525mm" svg:x="69.056244mm" svg:y="141.28749mm"/>
          <draw:path svg:d="M 52.916664 264.5833 L 52.916664 291.04166 L 26.458332 291.04166 L 0.0 291.04166 L 0.0 264.5833 L 0.0 238.12498 L 26.458332 238.12498 L 26.458332 211.66666 L 26.458332 211.66666 L 52.916664 211.66666 L 52.916664 211.66666 L 52.916664 211.66666 L 52.916664 185.20833 L 52.916664 185.20833 L 79.37499 105.83333 Q 79.37499 0.0 132.29166 0.0 Q 211.66666 0.0 185.20833 52.916664 Q 158.74998 132.29166 264.5833 105.83333 Q 370.41666 105.83333 370.41666 52.916664 Q 370.41666 26.458332 396.87497 26.458332 Q 423.3333 26.458332 423.3333 185.20833 Q 396.87497 343.9583 343.9583 317.49997 Q 317.49997 291.04166 264.5833 317.49997 Q 264.5833 370.41666 238.12498 343.9583 Q 211.66666 317.49997 158.74998 317.49997 Q 132.29166 317.49997 132.29166 238.12498 Q 105.83333 185.20833 105.83333 211.66666 Q 52.916664 238.12498 52.916664 264.5833 z" svg:height="3.439583mm" draw:style-name="style-138" svg:viewBox="0.0 0.0 423.3333 343.9583" svg:width="4.233333mm" svg:x="129.64583mm" svg:y="41.274998mm"/>
          <draw:path svg:d="M 608.5416 26.458332 L 608.5416 0.0 L 634.99994 0.0 Q 661.4583 0.0 661.4583 26.458332 L 661.4583 52.916664 L 634.99994 105.83333 Q 634.99994 158.74998 714.37494 158.74998 Q 793.74994 158.74998 820.2083 185.20833 L 846.6666 185.20833 L 846.6666 211.66666 Q 846.6666 238.12498 661.4583 238.12498 Q 476.24997 211.66666 423.3333 264.5833 L 396.87497 317.49997 L 370.41666 317.49997 L 343.9583 317.49997 L 317.49997 317.49997 L 291.04166 317.49997 L 291.04166 317.49997 Q 264.5833 317.49997 264.5833 343.9583 L 264.5833 370.41666 L 238.12498 370.41666 Q 211.66666 370.41666 185.20833 291.04166 L 158.74998 211.66666 L 105.83333 211.66666 L 26.458332 211.66666 L 26.458332 158.74998 L 26.458332 132.29166 L 26.458332 132.29166 L 52.916664 132.29166 L 52.916664 105.83333 L 52.916664 105.83333 L 26.458332 105.83333 L 26.458332 105.83333 L 26.458332 105.83333 L 0.0 79.37499 L 0.0 79.37499 L 0.0 52.916664 L 0.0 52.916664 L 0.0 52.916664 L 26.458332 52.916664 L 52.916664 52.916664 L 52.916664 79.37499 L 52.916664 79.37499 L 79.37499 79.37499 L 79.37499 105.83333 L 79.37499 105.83333 L 105.83333 105.83333 L 105.83333 105.83333 L 105.83333 105.83333 L 211.66666 79.37499 Q 317.49997 52.916664 449.79166 52.916664 Q 608.5416 52.916664 608.5416 26.458332 z" svg:height="3.7041664mm" draw:style-name="style-139" svg:viewBox="0.0 0.0 846.6666 370.41666" svg:width="8.466666mm" svg:x="223.30832mm" svg:y="40.216663mm"/>
          <draw:path svg:d="M 608.5416 0.0 L 661.4583 0.0 L 661.4583 52.916664 Q 634.99994 105.83333 608.5416 105.83333 Q 582.0833 105.83333 555.625 105.83333 L 529.1666 105.83333 L 529.1666 105.83333 L 502.7083 105.83333 L 502.7083 132.29166 L 502.7083 158.74998 L 476.24997 158.74998 L 476.24997 185.20833 L 476.24997 185.20833 Q 476.24997 211.66666 449.79166 185.20833 Q 423.3333 158.74998 317.49997 185.20833 Q 211.66666 211.66666 211.66666 238.12498 L 211.66666 264.5833 L 185.20833 317.49997 Q 185.20833 370.41666 158.74998 370.41666 L 158.74998 370.41666 L 158.74998 370.41666 Q 158.74998 370.41666 79.37499 343.9583 Q 0.0 317.49997 0.0 291.04166 L 0.0 264.5833 L 26.458332 264.5833 L 52.916664 264.5833 L 79.37499 264.5833 L 105.83333 264.5833 L 105.83333 264.5833 L 79.37499 264.5833 L 79.37499 264.5833 L 79.37499 264.5833 L 79.37499 238.12498 L 79.37499 238.12498 L 79.37499 211.66666 L 79.37499 185.20833 L 79.37499 185.20833 L 79.37499 158.74998 L 185.20833 105.83333 Q 264.5833 52.916664 423.3333 52.916664 Q 582.0833 0.0 608.5416 0.0 z" svg:height="3.7041664mm" draw:style-name="style-140" svg:viewBox="0.0 0.0 661.4583 370.41666" svg:width="6.614583mm" svg:x="48.947914mm" svg:y="118.533325mm"/>
          <draw:path svg:d="M 661.4583 52.916664 L 714.37494 0.0 L 714.37494 0.0 Q 740.8333 0.0 767.2916 0.0 L 793.74994 0.0 L 793.74994 26.458332 Q 793.74994 52.916664 767.2916 52.916664 Q 740.8333 52.916664 476.24997 343.9583 Q 211.66666 634.99994 211.66666 661.4583 L 185.20833 661.4583 L 185.20833 687.9166 L 185.20833 714.37494 L 132.29166 714.37494 L 105.83333 740.8333 L 105.83333 740.8333 L 79.37499 740.8333 L 79.37499 740.8333 L 79.37499 740.8333 L 79.37499 740.8333 L 52.916664 740.8333 L 52.916664 740.8333 L 26.458332 740.8333 L 26.458332 687.9166 L 26.458332 661.4583 L 0.0 661.4583 L 0.0 634.99994 L 0.0 634.99994 L 26.458332 634.99994 L 26.458332 634.99994 L 26.458332 634.99994 L 26.458332 608.5416 L 26.458332 608.5416 L 26.458332 608.5416 L 52.916664 582.0833 L 79.37499 582.0833 L 105.83333 582.0833 L 105.83333 555.625 L 132.29166 555.625 L 132.29166 555.625 L 132.29166 529.1666 L 132.29166 529.1666 L 132.29166 529.1666 L 158.74998 529.1666 L 158.74998 529.1666 L 158.74998 502.7083 L 185.20833 502.7083 L 185.20833 502.7083 L 185.20833 476.24997 L 185.20833 476.24997 L 185.20833 476.24997 L 211.66666 476.24997 Q 211.66666 476.24997 291.04166 396.87497 Q 370.41666 317.49997 449.79166 238.12498 Q 555.625 132.29166 582.0833 132.29166 Q 608.5416 132.29166 661.4583 52.916664 z" svg:height="7.408333mm" draw:style-name="style-141" svg:viewBox="0.0 0.0 793.74994 740.8333" svg:width="7.9374995mm" svg:x="52.65208mm" svg:y="141.81667mm"/>
          <draw:path svg:d="M 291.04166 0.0 L 291.04166 0.0 L 291.04166 0.0 Q 291.04166 0.0 291.04166 26.458332 L 317.49997 26.458332 L 317.49997 52.916664 Q 343.9583 105.83333 343.9583 158.74998 L 343.9583 211.66666 L 396.87497 317.49997 Q 396.87497 449.79166 423.3333 687.9166 L 423.3333 952.49994 L 423.3333 952.49994 Q 396.87497 952.49994 370.41666 740.8333 Q 343.9583 502.7083 317.49997 502.7083 L 291.04166 502.7083 L 291.04166 423.3333 Q 291.04166 370.41666 238.12498 317.49997 L 185.20833 264.5833 L 185.20833 264.5833 Q 185.20833 238.12498 132.29166 211.66666 L 79.37499 158.74998 L 79.37499 158.74998 L 79.37499 158.74998 L 52.916664 132.29166 L 26.458332 105.83333 L 26.458332 105.83333 L 26.458332 105.83333 L 26.458332 79.37499 Q 26.458332 79.37499 0.0 52.916664 Q 0.0 26.458332 26.458332 0.0 L 52.916664 0.0 L 158.74998 0.0 Q 264.5833 0.0 291.04166 0.0 z" svg:height="9.525mm" draw:style-name="style-142" svg:viewBox="0.0 0.0 423.3333 952.49994" svg:width="4.233333mm" svg:x="97.10208mm" svg:y="86.254166mm"/>
          <draw:path svg:d="M 1111.25 26.458332 L 1111.25 26.458332 L 1111.25 0.0 L 1111.25 0.0 L 1137.7083 26.458332 L 1164.1666 52.916664 L 1164.1666 79.37499 L 1164.1666 105.83333 L 1137.7083 105.83333 L 1137.7083 132.29166 L 1137.7083 132.29166 L 1164.1666 132.29166 L 1164.1666 476.24997 Q 1164.1666 820.2083 1164.1666 952.49994 L 1164.1666 1084.7916 L 1164.1666 1137.7083 L 1164.1666 1190.6249 L 1190.6249 1190.6249 L 1217.0833 1190.6249 L 1217.0833 1217.0833 Q 1243.5416 1243.5416 1217.0833 1296.4583 Q 1164.1666 1322.9166 1164.1666 1455.2083 Q 1164.1666 1613.9583 1190.6249 1640.4166 Q 1217.0833 1666.8749 1243.5416 1666.8749 Q 1269.9999 1693.3333 1269.9999 1931.4583 Q 1269.9999 2196.0415 1296.4583 2196.0415 Q 1322.9166 2196.0415 1322.9166 2222.5 Q 1322.9166 2248.9583 1296.4583 2354.7915 L 1296.4583 2434.1665 L 1349.3749 2725.2083 Q 1375.8333 3042.7083 1402.2916 3095.6248 L 1402.2916 3148.5415 L 1375.8333 3122.0833 Q 1375.8333 3095.6248 1402.2916 3413.1248 Q 1428.7499 3730.6248 1455.2083 3809.9998 Q 1481.6666 3889.3748 1508.1249 3915.833 Q 1534.5833 3942.2915 1534.5833 4048.1248 Q 1534.5833 4153.958 1508.1249 4206.875 Q 1455.2083 4259.7915 1428.7499 4259.7915 Q 1402.2916 4259.7915 1428.7499 4365.625 Q 1428.7499 4471.458 1428.7499 4471.458 Q 1428.7499 4497.9165 1455.2083 4577.2915 Q 1481.6666 4630.208 1428.7499 4656.6665 Q 1375.8333 4683.1245 1428.7499 4736.0415 Q 1455.2083 4815.4165 1402.2916 4841.8745 Q 1375.8333 4841.8745 1349.3749 4921.2495 Q 1349.3749 5000.6245 1375.8333 5000.6245 Q 1428.7499 4974.1665 1428.7499 5053.5415 Q 1428.7499 5159.3745 1455.2083 5159.3745 Q 1481.6666 5159.3745 1481.6666 5185.833 Q 1481.6666 5212.2915 1428.7499 5212.2915 Q 1349.3749 5185.833 1349.3749 5344.583 Q 1375.8333 5503.333 1375.8333 5556.2495 L 1375.8333 5609.1665 L 1402.2916 5662.083 L 1402.2916 5714.9995 L 1375.8333 5714.9995 L 1375.8333 5688.5415 L 1375.8333 5688.5415 L 1375.8333 5688.5415 L 1349.3749 5714.9995 L 1349.3749 5741.458 L 1322.9166 5741.458 L 1296.4583 5741.458 L 1296.4583 5688.5415 L 1269.9999 5635.6245 L 1269.9999 5582.708 Q 1269.9999 5529.7915 1217.0833 5476.8745 L 1217.0833 5397.4995 L 1190.6249 5397.4995 L 1190.6249 5371.0415 L 1190.6249 5371.0415 L 1164.1666 5371.0415 L 1164.1666 5397.4995 L 1164.1666 5423.958 L 1137.7083 5344.583 L 1111.25 5265.208 L 1111.25 5318.1245 L 1111.25 5344.583 L 1111.25 5529.7915 Q 1111.25 5688.5415 1111.25 5714.9995 L 1111.25 5741.458 L 1111.25 5741.458 L 1111.25 5741.458 L 1111.25 5767.9165 L 1111.25 5767.9165 L 1137.7083 5794.3745 L 1137.7083 5820.833 L 1084.7916 5820.833 Q 1031.875 5794.3745 1005.4166 5767.9165 Q 1005.4166 5714.9995 952.49994 5714.9995 L 873.12494 5741.458 L 846.6666 5741.458 Q 820.2083 5741.458 793.74994 5820.833 Q 793.74994 5926.6665 767.2916 5926.6665 Q 740.8333 5926.6665 740.8333 5900.208 Q 740.8333 5847.2915 714.37494 5926.6665 Q 687.9166 6006.0415 476.24997 5979.583 Q 264.5833 5953.1245 238.12498 5926.6665 Q 211.66666 5900.208 211.66666 5926.6665 Q 185.20833 5953.1245 158.74998 5926.6665 Q 158.74998 5900.208 79.37499 5873.7495 L 0.0 5847.2915 L 0.0 5741.458 Q 0.0 5662.083 52.916664 4947.708 L 105.83333 4233.333 L 105.83333 3995.208 Q 105.83333 3783.5415 132.29166 3571.8748 Q 158.74998 3333.7498 211.66666 2778.1248 Q 317.49997 2196.0415 476.24997 1402.2916 L 634.99994 582.0833 L 634.99994 582.0833 Q 634.99994 582.0833 661.4583 555.625 L 661.4583 555.625 L 687.9166 555.625 Q 687.9166 555.625 687.9166 529.1666 L 687.9166 529.1666 L 714.37494 529.1666 L 714.37494 502.7083 L 714.37494 502.7083 L 740.8333 502.7083 L 740.8333 476.24997 L 740.8333 449.79166 L 767.2916 449.79166 L 767.2916 449.79166 L 767.2916 423.3333 L 793.74994 423.3333 L 820.2083 291.04166 Q 873.12494 185.20833 952.49994 158.74998 L 1005.4166 132.29166 L 1005.4166 132.29166 L 1005.4166 132.29166 L 1031.875 132.29166 L 1031.875 132.29166 L 1058.3333 105.83333 L 1084.7916 105.83333 L 1084.7916 79.37499 L 1111.25 26.458332 L 1111.25 26.458332 z M 1058.3333 5741.458 Q 1058.3333 5741.458 1058.3333 5714.9995 Q 1058.3333 5714.9995 1058.3333 5741.458 Q 1058.3333 5741.458 1058.3333 5741.458 z" svg:height="59.79583mm" draw:style-name="style-143" svg:viewBox="0.0 0.0 1534.5833 5979.583" svg:width="15.345833mm" svg:x="211.66666mm" svg:y="101.86458mm"/>
          <draw:path svg:d="M 1164.1666 26.458332 L 1349.3749 52.916664 L 1349.3749 52.916664 L 1349.3749 52.916664 L 1322.9166 52.916664 L 1322.9166 52.916664 L 1349.3749 52.916664 L 1375.8333 52.916664 L 1375.8333 52.916664 L 1402.2916 52.916664 L 1402.2916 79.37499 L 1402.2916 105.83333 L 1349.3749 105.83333 L 1322.9166 105.83333 L 1217.0833 132.29166 Q 1111.25 158.74998 1137.7083 158.74998 L 1137.7083 158.74998 L 1137.7083 185.20833 L 1137.7083 185.20833 L 1164.1666 211.66666 L 1164.1666 211.66666 L 1137.7083 211.66666 Q 1084.7916 211.66666 555.625 211.66666 L 0.0 211.66666 L 0.0 185.20833 L 0.0 185.20833 L 132.29166 185.20833 L 238.12498 158.74998 L 238.12498 158.74998 L 238.12498 158.74998 L 211.66666 158.74998 L 211.66666 158.74998 L 185.20833 132.29166 L 158.74998 105.83333 L 158.74998 105.83333 L 132.29166 105.83333 L 132.29166 105.83333 L 132.29166 105.83333 L 185.20833 79.37499 Q 264.5833 52.916664 343.9583 26.458332 Q 396.87497 0.0 502.7083 0.0 Q 608.5416 0.0 608.5416 26.458332 Q 634.99994 52.916664 820.2083 26.458332 Q 978.95825 0.0 1164.1666 26.458332 z" svg:height="2.1166666mm" draw:style-name="style-144" svg:viewBox="0.0 0.0 1402.2916 211.66666" svg:width="14.022916mm" svg:x="232.03957mm" svg:y="185.20833mm"/>
          <draw:path svg:d="M 158.74998 26.458332 L 158.74998 0.0 L 158.74998 0.0 L 185.20833 0.0 L 185.20833 0.0 Q 185.20833 26.458332 211.66666 26.458332 L 211.66666 26.458332 L 343.9583 79.37499 Q 476.24997 132.29166 476.24997 132.29166 Q 476.24997 158.74998 502.7083 185.20833 L 502.7083 238.12498 L 396.87497 238.12498 Q 291.04166 238.12498 291.04166 317.49997 Q 317.49997 396.87497 396.87497 423.3333 Q 502.7083 449.79166 502.7083 476.24997 L 502.7083 502.7083 L 502.7083 529.1666 Q 476.24997 555.625 449.79166 608.5416 L 423.3333 661.4583 L 396.87497 661.4583 Q 370.41666 661.4583 370.41666 687.9166 Q 370.41666 714.37494 291.04166 714.37494 L 211.66666 714.37494 L 211.66666 687.9166 Q 211.66666 687.9166 185.20833 661.4583 L 158.74998 661.4583 L 105.83333 661.4583 Q 79.37499 661.4583 52.916664 608.5416 L 0.0 608.5416 L 26.458332 582.0833 Q 52.916664 555.625 52.916664 502.7083 Q 52.916664 449.79166 79.37499 423.3333 L 79.37499 396.87497 L 79.37499 396.87497 Q 105.83333 396.87497 105.83333 370.41666 L 105.83333 343.9583 L 158.74998 291.04166 Q 211.66666 211.66666 211.66666 132.29166 Q 211.66666 79.37499 185.20833 79.37499 L 185.20833 79.37499 L 185.20833 79.37499 Q 158.74998 52.916664 158.74998 52.916664 L 158.74998 52.916664 L 158.74998 26.458332 z" svg:height="7.1437497mm" draw:style-name="style-145" svg:viewBox="0.0 0.0 502.7083 714.37494" svg:width="5.027083mm" svg:x="228.59999mm" svg:y="48.418747mm"/>
          <draw:path svg:d="M 449.79166 0.0 L 476.24997 0.0 L 555.625 79.37499 Q 634.99994 132.29166 661.4583 158.74998 L 661.4583 158.74998 L 661.4583 185.20833 L 661.4583 211.66666 L 687.9166 211.66666 L 687.9166 238.12498 L 687.9166 238.12498 L 714.37494 238.12498 L 714.37494 238.12498 L 714.37494 264.5833 L 714.37494 343.9583 Q 714.37494 396.87497 687.9166 396.87497 Q 661.4583 396.87497 687.9166 423.3333 Q 714.37494 449.79166 661.4583 449.79166 Q 608.5416 449.79166 555.625 449.79166 L 502.7083 476.24997 L 502.7083 449.79166 Q 502.7083 423.3333 449.79166 396.87497 Q 423.3333 396.87497 449.79166 343.9583 L 476.24997 291.04166 L 449.79166 291.04166 L 423.3333 291.04166 L 396.87497 291.04166 L 343.9583 291.04166 L 343.9583 291.04166 L 343.9583 291.04166 L 343.9583 396.87497 Q 343.9583 502.7083 317.49997 555.625 Q 291.04166 608.5416 291.04166 634.99994 Q 291.04166 687.9166 264.5833 714.37494 Q 238.12498 714.37494 238.12498 740.8333 L 238.12498 767.2916 L 211.66666 767.2916 L 185.20833 767.2916 L 158.74998 793.74994 L 132.29166 793.74994 L 132.29166 820.2083 L 132.29166 846.6666 L 105.83333 846.6666 L 105.83333 873.12494 L 79.37499 873.12494 L 52.916664 873.12494 L 26.458332 873.12494 L 26.458332 873.12494 L 26.458332 846.6666 L 26.458332 846.6666 L 52.916664 820.2083 L 52.916664 793.74994 L 26.458332 793.74994 L 0.0 793.74994 L 0.0 793.74994 L 0.0 767.2916 L 0.0 767.2916 L 26.458332 767.2916 L 26.458332 767.2916 L 26.458332 767.2916 L 79.37499 740.8333 Q 132.29166 714.37494 185.20833 714.37494 Q 211.66666 714.37494 211.66666 555.625 L 211.66666 370.41666 L 211.66666 370.41666 Q 211.66666 343.9583 238.12498 291.04166 Q 291.04166 238.12498 291.04166 158.74998 L 291.04166 79.37499 L 343.9583 52.916664 Q 396.87497 26.458332 449.79166 0.0 z" svg:height="8.73125mm" draw:style-name="style-146" svg:viewBox="0.0 0.0 714.37494 873.12494" svg:width="7.1437497mm" svg:x="90.222916mm" svg:y="59.00208mm"/>
          <draw:path svg:d="M 185.20833 52.916664 L 238.12498 0.0 L 238.12498 0.0 Q 238.12498 0.0 264.5833 26.458332 L 264.5833 26.458332 L 264.5833 52.916664 Q 264.5833 52.916664 291.04166 79.37499 L 291.04166 105.83333 L 317.49997 105.83333 Q 343.9583 105.83333 343.9583 132.29166 Q 370.41666 158.74998 396.87497 132.29166 Q 423.3333 105.83333 449.79166 158.74998 Q 476.24997 211.66666 476.24997 264.5833 L 476.24997 343.9583 L 502.7083 370.41666 L 529.1666 396.87497 L 529.1666 396.87497 L 529.1666 423.3333 L 555.625 423.3333 L 582.0833 423.3333 L 582.0833 476.24997 L 582.0833 529.1666 L 608.5416 529.1666 L 608.5416 555.625 L 608.5416 582.0833 Q 634.99994 608.5416 608.5416 634.99994 Q 608.5416 634.99994 502.7083 582.0833 Q 396.87497 529.1666 370.41666 529.1666 Q 343.9583 529.1666 264.5833 555.625 L 185.20833 582.0833 L 185.20833 582.0833 Q 158.74998 555.625 158.74998 529.1666 Q 158.74998 529.1666 185.20833 449.79166 L 211.66666 370.41666 L 158.74998 370.41666 Q 105.83333 370.41666 52.916664 370.41666 L 26.458332 370.41666 L 26.458332 370.41666 L 0.0 370.41666 L 0.0 370.41666 L 0.0 370.41666 L 0.0 343.9583 L 0.0 343.9583 L 26.458332 343.9583 L 52.916664 317.49997 L 105.83333 317.49997 Q 132.29166 317.49997 132.29166 291.04166 Q 158.74998 291.04166 105.83333 264.5833 L 79.37499 264.5833 L 79.37499 238.12498 L 105.83333 238.12498 L 105.83333 238.12498 L 105.83333 211.66666 L 105.83333 211.66666 Q 105.83333 211.66666 132.29166 158.74998 Q 158.74998 105.83333 185.20833 52.916664 z" svg:height="6.3499994mm" draw:style-name="style-147" svg:viewBox="0.0 0.0 608.5416 634.99994" svg:width="6.0854163mm" svg:x="83.07916mm" svg:y="52.916664mm"/>
          <draw:path svg:d="M 1931.4583 132.29166 L 1957.9165 132.29166 L 1957.9165 158.74998 L 1984.3749 158.74998 L 1984.3749 158.74998 L 1984.3749 132.29166 L 1984.3749 132.29166 L 1984.3749 132.29166 L 2010.8333 132.29166 L 2010.8333 132.29166 L 2037.2915 105.83333 L 2037.2915 105.83333 L 1984.3749 820.2083 Q 1931.4583 1534.5833 1931.4583 1613.9583 L 1931.4583 1719.7916 L 1904.9999 1719.7916 L 1878.5416 1719.7916 L 1878.5416 1746.2499 L 1878.5416 1746.2499 L 1852.0833 1799.1666 L 1825.6249 1852.0833 L 1825.6249 1852.0833 L 1825.6249 1878.5416 L 1825.6249 1878.5416 L 1825.6249 1878.5416 L 1825.6249 1878.5416 Q 1825.6249 1878.5416 1772.7083 1931.4583 Q 1746.2499 1984.3749 1111.25 1931.4583 Q 476.24997 1878.5416 396.87497 1825.6249 L 291.04166 1772.7083 L 291.04166 1746.2499 Q 291.04166 1719.7916 264.5833 1693.3333 L 238.12498 1666.8749 L 238.12498 1666.8749 Q 238.12498 1640.4166 211.66666 1640.4166 L 211.66666 1640.4166 L 211.66666 1613.9583 Q 185.20833 1613.9583 185.20833 1613.9583 L 185.20833 1613.9583 L 185.20833 1613.9583 Q 185.20833 1587.4999 158.74998 1587.4999 L 158.74998 1587.4999 L 158.74998 1561.0416 Q 132.29166 1561.0416 132.29166 1561.0416 L 132.29166 1561.0416 L 132.29166 1561.0416 Q 132.29166 1534.5833 105.83333 1534.5833 L 105.83333 1534.5833 L 105.83333 1508.1249 Q 79.37499 1508.1249 79.37499 1508.1249 L 79.37499 1508.1249 L 79.37499 1508.1249 Q 79.37499 1481.6666 52.916664 1481.6666 L 52.916664 1481.6666 L 52.916664 1455.2083 Q 26.458332 1455.2083 26.458332 1455.2083 L 26.458332 1455.2083 L 26.458332 1455.2083 Q 26.458332 1428.7499 0.0 1375.8333 Q -26.458332 1322.9166 26.458332 1137.7083 Q 26.458332 978.95825 79.37499 714.37494 L 79.37499 449.79166 L 105.83333 449.79166 L 105.83333 449.79166 L 105.83333 529.1666 L 132.29166 608.5416 L 132.29166 634.99994 L 132.29166 661.4583 L 185.20833 661.4583 L 211.66666 661.4583 L 291.04166 687.9166 L 343.9583 714.37494 L 343.9583 714.37494 L 343.9583 714.37494 L 370.41666 714.37494 L 370.41666 714.37494 L 370.41666 687.9166 L 396.87497 687.9166 L 396.87497 687.9166 L 396.87497 714.37494 L 396.87497 714.37494 L 396.87497 714.37494 L 423.3333 714.37494 L 423.3333 714.37494 L 423.3333 687.9166 L 449.79166 687.9166 L 449.79166 687.9166 L 449.79166 661.4583 L 449.79166 661.4583 L 449.79166 661.4583 L 476.24997 661.4583 L 476.24997 661.4583 L 476.24997 634.99994 L 502.7083 634.99994 L 502.7083 396.87497 Q 555.625 185.20833 608.5416 132.29166 Q 661.4583 79.37499 846.6666 26.458332 Q 1031.875 -26.458332 1217.0833 0.0 Q 1402.2916 26.458332 1613.9583 79.37499 Q 1825.6249 132.29166 1878.5416 132.29166 Q 1904.9999 132.29166 1931.4583 132.29166 z" svg:height="19.314583mm" draw:style-name="style-148" svg:viewBox="0.0 0.0 2037.2915 1931.4583" svg:width="20.372915mm" svg:x="192.35207mm" svg:y="143.13957mm"/>
          <draw:path svg:d="M 291.04166 52.916664 L 291.04166 105.83333 L 291.04166 105.83333 Q 264.5833 105.83333 264.5833 105.83333 L 264.5833 132.29166 L 264.5833 132.29166 Q 264.5833 158.74998 158.74998 158.74998 L 79.37499 158.74998 L 79.37499 158.74998 Q 52.916664 158.74998 52.916664 105.83333 L 26.458332 52.916664 L 26.458332 26.458332 L 0.0 26.458332 L 0.0 26.458332 L 0.0 0.0 L 52.916664 0.0 L 105.83333 0.0 L 105.83333 26.458332 Q 132.29166 52.916664 132.29166 52.916664 Q 158.74998 52.916664 158.74998 26.458332 L 158.74998 0.0 L 211.66666 0.0 Q 264.5833 0.0 264.5833 0.0 Q 264.5833 26.458332 291.04166 52.916664 z" svg:height="1.5874999mm" draw:style-name="style-149" svg:viewBox="0.0 0.0 291.04166 158.74998" svg:width="2.9104166mm" svg:x="141.28749mm" svg:y="183.09166mm"/>
          <draw:path svg:d="M 291.04166 79.37499 L 291.04166 105.83333 L 291.04166 105.83333 L 291.04166 105.83333 L 291.04166 105.83333 Q 291.04166 132.29166 264.5833 105.83333 Q 238.12498 105.83333 211.66666 158.74998 Q 185.20833 211.66666 158.74998 211.66666 Q 132.29166 211.66666 132.29166 238.12498 Q 132.29166 264.5833 105.83333 264.5833 Q 79.37499 264.5833 79.37499 238.12498 L 52.916664 211.66666 L 52.916664 211.66666 Q 26.458332 211.66666 26.458332 105.83333 L 0.0 0.0 L 26.458332 0.0 L 26.458332 0.0 L 79.37499 26.458332 Q 105.83333 26.458332 185.20833 0.0 Q 264.5833 -26.458332 291.04166 26.458332 Q 291.04166 79.37499 291.04166 79.37499 z" svg:height="2.6458333mm" draw:style-name="style-150" svg:viewBox="0.0 0.0 291.04166 264.5833" svg:width="2.9104166mm" svg:x="260.0854mm" svg:y="168.0104mm"/>
          <draw:path svg:d="M 132.29166 52.916664 L 105.83333 0.0 L 291.04166 0.0 Q 476.24997 26.458332 476.24997 26.458332 L 476.24997 26.458332 L 423.3333 26.458332 Q 343.9583 52.916664 370.41666 105.83333 Q 396.87497 185.20833 317.49997 185.20833 Q 238.12498 211.66666 238.12498 238.12498 Q 238.12498 264.5833 238.12498 291.04166 Q 211.66666 291.04166 185.20833 317.49997 L 185.20833 317.49997 L 158.74998 317.49997 L 132.29166 291.04166 L 132.29166 291.04166 L 132.29166 291.04166 L 132.29166 291.04166 Q 158.74998 291.04166 132.29166 264.5833 L 105.83333 238.12498 L 105.83333 238.12498 L 79.37499 238.12498 L 79.37499 238.12498 L 79.37499 238.12498 L 52.916664 211.66666 L 26.458332 185.20833 L 26.458332 185.20833 L 26.458332 185.20833 L 26.458332 158.74998 L 26.458332 132.29166 L 0.0 132.29166 L 0.0 132.29166 L 0.0 105.83333 L 0.0 105.83333 L 79.37499 105.83333 Q 132.29166 105.83333 132.29166 52.916664 z" svg:height="3.1749997mm" draw:style-name="style-151" svg:viewBox="0.0 0.0 476.24997 317.49997" svg:width="4.7625mm" svg:x="30.95625mm" svg:y="120.91457mm"/>
          <draw:path svg:d="M 449.79166 0.0 L 476.24997 0.0 L 370.41666 264.5833 Q 238.12498 529.1666 238.12498 555.625 L 238.12498 582.0833 L 211.66666 582.0833 L 211.66666 608.5416 L 185.20833 608.5416 Q 185.20833 582.0833 132.29166 502.7083 Q 105.83333 423.3333 132.29166 423.3333 Q 185.20833 423.3333 79.37499 370.41666 Q 0.0 317.49997 0.0 291.04166 Q -26.458332 264.5833 26.458332 238.12498 L 79.37499 211.66666 L 79.37499 211.66666 Q 79.37499 211.66666 79.37499 185.20833 L 79.37499 158.74998 L 52.916664 158.74998 L 26.458332 158.74998 L 26.458332 132.29166 L 26.458332 132.29166 L 26.458332 132.29166 L 52.916664 105.83333 L 52.916664 105.83333 L 52.916664 105.83333 L 105.83333 105.83333 Q 158.74998 105.83333 158.74998 132.29166 Q 158.74998 158.74998 211.66666 185.20833 Q 238.12498 211.66666 264.5833 238.12498 L 264.5833 264.5833 L 291.04166 264.5833 L 317.49997 264.5833 L 317.49997 238.12498 Q 343.9583 211.66666 370.41666 105.83333 Q 423.3333 0.0 449.79166 0.0 z" svg:height="6.0854163mm" draw:style-name="style-152" svg:viewBox="0.0 0.0 476.24997 608.5416" svg:width="4.7625mm" svg:x="93.39791mm" svg:y="121.17916mm"/>
          <draw:path svg:d="M 158.74998 26.458332 L 158.74998 0.0 L 185.20833 79.37499 Q 211.66666 132.29166 185.20833 158.74998 Q 158.74998 185.20833 158.74998 185.20833 L 158.74998 185.20833 L 158.74998 185.20833 Q 132.29166 185.20833 158.74998 211.66666 Q 158.74998 238.12498 132.29166 238.12498 L 105.83333 264.5833 L 105.83333 264.5833 Q 79.37499 291.04166 52.916664 238.12498 L 0.0 211.66666 L 26.458332 132.29166 Q 52.916664 26.458332 79.37499 26.458332 L 105.83333 26.458332 L 105.83333 52.916664 Q 105.83333 79.37499 132.29166 52.916664 L 132.29166 26.458332 L 132.29166 26.458332 Q 158.74998 26.458332 158.74998 26.458332 z" svg:height="2.6458333mm" draw:style-name="style-153" svg:viewBox="0.0 0.0 185.20833 264.5833" svg:width="1.8520832mm" svg:x="222.77916mm" svg:y="50.535416mm"/>
          <draw:path svg:d="M 1587.4999 0.0 L 1587.4999 0.0 L 1587.4999 52.916664 Q 1561.0416 105.83333 1481.6666 158.74998 Q 1402.2916 185.20833 1349.3749 238.12498 Q 1296.4583 291.04166 1322.9166 291.04166 Q 1349.3749 291.04166 1349.3749 317.49997 Q 1349.3749 343.9583 1322.9166 343.9583 Q 1269.9999 343.9583 1296.4583 555.625 Q 1322.9166 767.2916 1322.9166 873.12494 L 1322.9166 978.95825 L 1296.4583 978.95825 Q 1269.9999 978.95825 1269.9999 1031.875 L 1269.9999 1084.7916 L 1243.5416 1084.7916 L 1217.0833 1084.7916 L 1217.0833 1111.25 L 1217.0833 1111.25 L 1217.0833 1111.25 Q 1217.0833 1111.25 1164.1666 978.95825 Q 1164.1666 820.2083 1137.7083 926.0416 Q 1137.7083 1058.3333 1111.25 1058.3333 Q 1058.3333 1031.875 1031.875 1084.7916 L 1005.4166 1111.25 L 1005.4166 1111.25 Q 978.95825 1137.7083 978.95825 1137.7083 L 978.95825 1137.7083 L 978.95825 1137.7083 Q 952.49994 1137.7083 952.49994 1084.7916 L 952.49994 1005.4166 L 952.49994 978.95825 Q 952.49994 926.0416 978.95825 873.12494 Q 978.95825 820.2083 899.5833 873.12494 Q 793.74994 899.5833 661.4583 978.95825 L 529.1666 1058.3333 L 449.79166 1058.3333 L 370.41666 1058.3333 L 317.49997 1058.3333 Q 238.12498 1031.875 211.66666 1031.875 L 185.20833 1031.875 L 185.20833 1005.4166 L 158.74998 1005.4166 L 158.74998 1005.4166 L 158.74998 978.95825 L 158.74998 978.95825 L 158.74998 978.95825 L 132.29166 978.95825 L 132.29166 978.95825 L 105.83333 952.49994 L 79.37499 926.0416 L 52.916664 926.0416 L 0.0 926.0416 L 0.0 899.5833 L 0.0 899.5833 L 0.0 899.5833 L 0.0 873.12494 L 26.458332 873.12494 L 52.916664 873.12494 L 105.83333 899.5833 L 185.20833 926.0416 L 185.20833 926.0416 L 211.66666 926.0416 L 211.66666 926.0416 L 211.66666 926.0416 L 317.49997 978.95825 Q 449.79166 978.95825 476.24997 978.95825 L 502.7083 978.95825 L 529.1666 952.49994 L 582.0833 926.0416 L 582.0833 926.0416 L 608.5416 926.0416 L 608.5416 926.0416 Q 634.99994 926.0416 634.99994 926.0416 L 634.99994 899.5833 L 634.99994 899.5833 Q 634.99994 899.5833 661.4583 873.12494 L 687.9166 820.2083 L 687.9166 820.2083 Q 740.8333 820.2083 740.8333 846.6666 L 740.8333 873.12494 L 767.2916 873.12494 L 767.2916 873.12494 L 767.2916 846.6666 L 793.74994 846.6666 L 899.5833 714.37494 Q 1005.4166 555.625 1084.7916 396.87497 Q 1164.1666 264.5833 1164.1666 238.12498 L 1164.1666 211.66666 L 1164.1666 211.66666 L 1164.1666 185.20833 L 1190.6249 185.20833 Q 1217.0833 185.20833 1243.5416 132.29166 Q 1269.9999 132.29166 1428.7499 79.37499 Q 1561.0416 26.458332 1587.4999 0.0 z" svg:height="11.377083mm" draw:style-name="style-154" svg:viewBox="0.0 0.0 1587.4999 1137.7083" svg:width="15.874999mm" svg:x="161.39583mm" svg:y="53.710415mm"/>
          <draw:path svg:d="M 158.74998 0.0 L 158.74998 0.0 L 158.74998 0.0 L 158.74998 0.0 L 238.12498 52.916664 Q 317.49997 79.37499 317.49997 105.83333 L 317.49997 158.74998 L 343.9583 185.20833 L 343.9583 211.66666 L 317.49997 211.66666 Q 317.49997 211.66666 264.5833 264.5833 L 238.12498 291.04166 L 211.66666 291.04166 Q 158.74998 317.49997 158.74998 343.9583 Q 185.20833 370.41666 105.83333 370.41666 L 52.916664 370.41666 L 52.916664 370.41666 Q 52.916664 370.41666 26.458332 317.49997 L 0.0 264.5833 L 0.0 211.66666 L 0.0 185.20833 L 0.0 185.20833 Q 0.0 185.20833 26.458332 158.74998 L 26.458332 158.74998 L 79.37499 79.37499 Q 132.29166 0.0 158.74998 0.0 z" svg:height="3.7041664mm" draw:style-name="style-155" svg:viewBox="0.0 0.0 343.9583 370.41666" svg:width="3.439583mm" svg:x="92.604164mm" svg:y="56.091663mm"/>
          <draw:path svg:d="M 3518.9583 0.0 L 3545.4165 0.0 L 3545.4165 52.916664 L 3545.4165 105.83333 L 3280.8333 423.3333 Q 2989.7915 714.37494 2963.3333 793.74994 Q 2910.4165 846.6666 2883.9583 846.6666 Q 2857.4998 846.6666 2672.2915 1058.3333 Q 2487.0833 1296.4583 2275.4165 1428.7499 Q 2063.75 1561.0416 2010.8333 1640.4166 Q 1957.9165 1719.7916 1984.3749 1799.1666 Q 2010.8333 1878.5416 2010.8333 1904.9999 Q 2010.8333 1904.9999 2037.2915 1931.4583 L 2037.2915 1957.9165 L 2037.2915 2090.2083 L 2037.2915 2196.0415 L 1984.3749 2196.0415 Q 1931.4583 2196.0415 1878.5416 2143.125 Q 1825.6249 2090.2083 1746.2499 2090.2083 Q 1640.4166 2090.2083 1587.4999 2116.6665 Q 1508.1249 2143.125 1349.3749 2196.0415 Q 1190.6249 2196.0415 1190.6249 2248.9583 Q 1190.6249 2248.9583 1005.4166 2301.875 Q 793.74994 2354.7915 793.74994 2354.7915 Q 820.2083 2354.7915 714.37494 2381.2498 Q 608.5416 2407.7083 582.0833 2354.7915 Q 582.0833 2328.3333 529.1666 2301.875 Q 502.7083 2301.875 423.3333 2275.4165 Q 317.49997 2248.9583 291.04166 2354.7915 Q 264.5833 2434.1665 211.66666 2460.6248 L 158.74998 2460.6248 L 158.74998 2487.0833 L 158.74998 2487.0833 L 132.29166 2460.6248 L 105.83333 2434.1665 L 105.83333 2434.1665 L 105.83333 2407.7083 L 105.83333 2407.7083 L 105.83333 2407.7083 L 79.37499 2407.7083 L 79.37499 2407.7083 L 79.37499 2407.7083 L 52.916664 2381.2498 L 52.916664 2381.2498 L 52.916664 2354.7915 L 26.458332 2354.7915 L 0.0 2354.7915 L 0.0 2275.4165 L 0.0 2196.0415 L 26.458332 2196.0415 L 52.916664 2196.0415 L 52.916664 1878.5416 Q 52.916664 1561.0416 79.37499 1243.5416 L 79.37499 952.49994 L 79.37499 952.49994 L 79.37499 926.0416 L 105.83333 926.0416 L 158.74998 926.0416 L 211.66666 899.5833 L 264.5833 873.12494 L 264.5833 873.12494 L 264.5833 873.12494 L 396.87497 873.12494 Q 529.1666 873.12494 899.5833 873.12494 Q 1296.4583 926.0416 1772.7083 793.74994 Q 2248.9583 661.4583 2275.4165 661.4583 Q 2328.3333 634.99994 2328.3333 608.5416 Q 2354.7915 555.625 2381.2498 555.625 L 2434.1665 555.625 L 2487.0833 529.1666 Q 2513.5415 502.7083 2539.9998 476.24997 L 2566.4583 449.79166 L 2592.9165 449.79166 Q 2592.9165 449.79166 2645.8333 396.87497 L 2698.7498 343.9583 L 2751.6665 317.49997 L 2778.1248 317.49997 L 2804.5833 317.49997 L 2857.4998 317.49997 L 2857.4998 343.9583 Q 2857.4998 370.41666 2831.0415 449.79166 L 2831.0415 502.7083 L 2883.9583 502.7083 L 2936.8748 502.7083 L 2936.8748 476.24997 L 2963.3333 476.24997 L 2963.3333 476.24997 L 2963.3333 449.79166 L 3016.2498 449.79166 Q 3042.7083 449.79166 3069.1665 423.3333 L 3069.1665 396.87497 L 3095.6248 396.87497 Q 3122.0833 396.87497 3174.9998 317.49997 Q 3201.4583 238.12498 3227.9165 238.12498 Q 3254.3748 238.12498 3280.8333 185.20833 L 3307.2915 132.29166 L 3333.7498 132.29166 Q 3360.2083 132.29166 3360.2083 105.83333 L 3360.2083 105.83333 L 3386.6665 105.83333 Q 3386.6665 79.37499 3386.6665 79.37499 L 3386.6665 79.37499 L 3386.6665 79.37499 Q 3413.1248 79.37499 3413.1248 52.916664 L 3413.1248 52.916664 L 3439.5833 52.916664 L 3466.0415 26.458332 L 3492.4998 26.458332 L 3518.9583 26.458332 L 3518.9583 0.0 z" svg:height="24.870832mm" draw:style-name="style-156" svg:viewBox="0.0 0.0 3545.4165 2487.0833" svg:width="35.454166mm" svg:x="24.341665mm" svg:y="128.85208mm"/>
          <draw:path svg:d="M 291.04166 185.20833 L 291.04166 185.20833 L 264.5833 211.66666 Q 238.12498 238.12498 185.20833 291.04166 Q 185.20833 370.41666 158.74998 396.87497 L 158.74998 396.87497 L 158.74998 449.79166 Q 132.29166 476.24997 132.29166 476.24997 L 132.29166 449.79166 L 105.83333 449.79166 L 79.37499 449.79166 L 52.916664 423.3333 L 26.458332 423.3333 L 26.458332 396.87497 Q 26.458332 396.87497 26.458332 370.41666 Q 26.458332 343.9583 26.458332 291.04166 Q 52.916664 238.12498 26.458332 238.12498 Q 0.0 238.12498 0.0 185.20833 L 0.0 132.29166 L 0.0 79.37499 L 0.0 0.0 L 79.37499 0.0 Q 132.29166 0.0 105.83333 26.458332 Q 79.37499 26.458332 132.29166 26.458332 Q 185.20833 26.458332 185.20833 52.916664 Q 185.20833 79.37499 238.12498 105.83333 Q 291.04166 132.29166 291.04166 132.29166 Q 291.04166 158.74998 291.04166 185.20833 z" svg:height="4.7625mm" draw:style-name="style-157" svg:viewBox="0.0 0.0 291.04166 476.24997" svg:width="2.9104166mm" svg:x="91.28124mm" svg:y="111.38958mm"/>
          <draw:path svg:d="M 449.79166 26.458332 L 449.79166 0.0 L 449.79166 0.0 L 449.79166 0.0 L 476.24997 0.0 L 476.24997 0.0 L 476.24997 26.458332 L 502.7083 26.458332 L 502.7083 26.458332 L 502.7083 52.916664 L 502.7083 52.916664 L 502.7083 52.916664 L 529.1666 52.916664 L 529.1666 52.916664 L 529.1666 79.37499 L 555.625 79.37499 L 555.625 105.83333 L 555.625 105.83333 L 529.1666 132.29166 L 502.7083 158.74998 L 502.7083 158.74998 L 502.7083 158.74998 L 476.24997 158.74998 Q 449.79166 158.74998 449.79166 132.29166 Q 476.24997 105.83333 449.79166 105.83333 L 423.3333 105.83333 L 423.3333 132.29166 L 396.87497 132.29166 L 396.87497 158.74998 L 396.87497 211.66666 L 423.3333 211.66666 L 423.3333 211.66666 L 423.3333 238.12498 L 449.79166 238.12498 L 449.79166 264.5833 L 449.79166 264.5833 L 449.79166 343.9583 Q 449.79166 423.3333 423.3333 423.3333 L 423.3333 423.3333 L 423.3333 423.3333 Q 396.87497 396.87497 370.41666 423.3333 Q 317.49997 423.3333 317.49997 396.87497 Q 317.49997 370.41666 291.04166 370.41666 Q 238.12498 370.41666 238.12498 396.87497 Q 238.12498 423.3333 291.04166 449.79166 Q 343.9583 476.24997 291.04166 476.24997 L 238.12498 502.7083 L 238.12498 476.24997 Q 238.12498 476.24997 211.66666 476.24997 L 211.66666 476.24997 L 185.20833 476.24997 Q 185.20833 476.24997 185.20833 449.79166 L 185.20833 449.79166 L 158.74998 449.79166 L 158.74998 423.3333 L 132.29166 423.3333 L 79.37499 423.3333 L 79.37499 449.79166 L 79.37499 449.79166 L 52.916664 476.24997 L 52.916664 476.24997 L 26.458332 476.24997 Q 26.458332 476.24997 26.458332 423.3333 L 0.0 370.41666 L 26.458332 370.41666 L 26.458332 370.41666 L 26.458332 343.9583 L 26.458332 343.9583 L 52.916664 343.9583 L 52.916664 317.49997 L 52.916664 317.49997 L 79.37499 317.49997 L 79.37499 317.49997 L 79.37499 317.49997 L 79.37499 291.04166 L 79.37499 291.04166 L 185.20833 211.66666 Q 291.04166 158.74998 291.04166 132.29166 L 291.04166 105.83333 L 291.04166 105.83333 Q 317.49997 105.83333 317.49997 132.29166 L 343.9583 132.29166 L 343.9583 132.29166 L 343.9583 105.83333 L 396.87497 79.37499 Q 449.79166 26.458332 449.79166 26.458332 z" svg:height="5.027083mm" draw:style-name="style-158" svg:viewBox="0.0 0.0 555.625 502.7083" svg:width="5.5562496mm" svg:x="69.58541mm" svg:y="68.2625mm"/>
          <draw:path svg:d="M 0.0 0.0 L 0.0 0.0 L 26.458332 0.0 L 52.916664 0.0 L 79.37499 26.458332 Q 132.29166 26.458332 185.20833 52.916664 L 211.66666 52.916664 L 291.04166 132.29166 Q 343.9583 211.66666 370.41666 238.12498 L 396.87497 291.04166 L 396.87497 291.04166 L 396.87497 291.04166 L 396.87497 317.49997 L 396.87497 317.49997 L 423.3333 343.9583 Q 449.79166 370.41666 449.79166 370.41666 L 449.79166 370.41666 L 449.79166 423.3333 L 449.79166 476.24997 L 423.3333 476.24997 L 423.3333 502.7083 L 423.3333 502.7083 L 396.87497 502.7083 L 396.87497 529.1666 L 396.87497 555.625 L 370.41666 555.625 L 370.41666 555.625 L 370.41666 582.0833 L 343.9583 582.0833 L 343.9583 582.0833 L 343.9583 608.5416 L 343.9583 608.5416 L 343.9583 608.5416 L 317.49997 608.5416 L 317.49997 608.5416 L 291.04166 634.99994 L 264.5833 634.99994 L 264.5833 449.79166 Q 238.12498 291.04166 185.20833 185.20833 L 79.37499 79.37499 L 79.37499 79.37499 L 79.37499 79.37499 L 79.37499 52.916664 L 79.37499 52.916664 L 52.916664 52.916664 L 52.916664 26.458332 L 26.458332 26.458332 L 0.0 26.458332 L 0.0 0.0 z" svg:height="6.3499994mm" draw:style-name="style-159" svg:viewBox="0.0 0.0 449.79166 634.99994" svg:width="4.497916mm" svg:x="238.38957mm" svg:y="61.118748mm"/>
          <draw:path svg:d="M 0.0 291.04166 L 0.0 0.0 L 26.458332 0.0 L 26.458332 0.0 L 26.458332 79.37499 Q 52.916664 132.29166 105.83333 132.29166 Q 132.29166 105.83333 158.74998 158.74998 Q 185.20833 211.66666 185.20833 291.04166 L 185.20833 370.41666 L 185.20833 396.87497 L 185.20833 423.3333 L 158.74998 423.3333 L 132.29166 423.3333 L 132.29166 396.87497 L 132.29166 343.9583 L 105.83333 370.41666 L 79.37499 396.87497 L 79.37499 449.79166 L 79.37499 502.7083 L 52.916664 502.7083 L 52.916664 502.7083 L 52.916664 529.1666 L 26.458332 529.1666 L 26.458332 529.1666 L 26.458332 555.625 L 26.458332 555.625 L 26.458332 555.625 L 0.0 555.625 L 0.0 555.625 L 0.0 291.04166 z" svg:height="5.5562496mm" draw:style-name="style-160" svg:viewBox="0.0 0.0 185.20833 555.625" svg:width="1.8520832mm" svg:x="154.78123mm" svg:y="140.49374mm"/>
          <draw:path svg:d="M 52.916664 26.458332 L 52.916664 0.0 L 158.74998 26.458332 Q 264.5833 26.458332 238.12498 52.916664 Q 211.66666 79.37499 264.5833 79.37499 Q 291.04166 79.37499 291.04166 105.83333 Q 317.49997 132.29166 317.49997 158.74998 L 317.49997 185.20833 L 264.5833 185.20833 L 211.66666 185.20833 L 158.74998 211.66666 L 132.29166 238.12498 L 132.29166 238.12498 L 105.83333 238.12498 L 105.83333 238.12498 L 105.83333 238.12498 L 79.37499 264.5833 L 52.916664 264.5833 L 52.916664 238.12498 Q 52.916664 238.12498 26.458332 185.20833 L 0.0 158.74998 L 0.0 105.83333 Q 26.458332 26.458332 26.458332 26.458332 Q 52.916664 26.458332 52.916664 26.458332 z M 132.29166 185.20833 L 132.29166 185.20833 L 132.29166 158.74998 Q 158.74998 158.74998 158.74998 185.20833 L 158.74998 185.20833 L 132.29166 185.20833 z" svg:height="2.6458333mm" draw:style-name="style-161" svg:viewBox="0.0 0.0 317.49997 264.5833" svg:width="3.1749997mm" svg:x="159.27916mm" svg:y="52.122913mm"/>
          <draw:path svg:d="M 211.66666 0.0 L 211.66666 0.0 L 211.66666 0.0 Q 211.66666 0.0 211.66666 26.458332 L 238.12498 26.458332 L 264.5833 132.29166 Q 317.49997 264.5833 449.79166 264.5833 Q 582.0833 317.49997 873.12494 264.5833 Q 1164.1666 264.5833 1322.9166 158.74998 Q 1481.6666 52.916664 1481.6666 26.458332 L 1508.1249 26.458332 L 1534.5833 26.458332 L 1561.0416 26.458332 L 1561.0416 52.916664 L 1534.5833 52.916664 L 1508.1249 396.87497 Q 1481.6666 740.8333 1428.7499 899.5833 Q 1375.8333 1031.875 1375.8333 1084.7916 L 1375.8333 1137.7083 L 1375.8333 1137.7083 L 1375.8333 1137.7083 L 1349.3749 1137.7083 L 1349.3749 1164.1666 L 1349.3749 1164.1666 Q 1322.9166 1164.1666 1322.9166 1190.6249 Q 1322.9166 1217.0833 1217.0833 1217.0833 Q 1084.7916 1217.0833 1058.3333 1269.9999 Q 1058.3333 1322.9166 1005.4166 1296.4583 Q 952.49994 1269.9999 952.49994 1349.3749 Q 978.95825 1402.2916 820.2083 1402.2916 L 661.4583 1402.2916 L 634.99994 1402.2916 Q 608.5416 1375.8333 582.0833 1402.2916 Q 582.0833 1428.7499 476.24997 1428.7499 L 370.41666 1455.2083 L 370.41666 1428.7499 Q 370.41666 1402.2916 317.49997 1269.9999 L 291.04166 1164.1666 L 291.04166 1111.25 L 264.5833 1084.7916 L 264.5833 1084.7916 L 264.5833 1084.7916 L 264.5833 1058.3333 L 264.5833 1005.4166 L 238.12498 952.49994 Q 211.66666 899.5833 158.74998 582.0833 L 105.83333 238.12498 L 79.37499 238.12498 L 79.37499 211.66666 L 79.37499 211.66666 L 52.916664 211.66666 L 52.916664 211.66666 L 52.916664 211.66666 L 52.916664 185.20833 L 52.916664 185.20833 L 26.458332 185.20833 L 26.458332 158.74998 L 26.458332 158.74998 L 26.458332 158.74998 L 26.458332 158.74998 L 0.0 132.29166 L 0.0 105.83333 L 0.0 79.37499 L 26.458332 79.37499 L 26.458332 79.37499 L 26.458332 79.37499 L 52.916664 79.37499 L 52.916664 105.83333 L 52.916664 105.83333 L 52.916664 105.83333 L 52.916664 105.83333 L 79.37499 105.83333 L 79.37499 105.83333 L 79.37499 132.29166 L 105.83333 132.29166 L 132.29166 158.74998 Q 158.74998 158.74998 158.74998 132.29166 L 158.74998 105.83333 L 158.74998 105.83333 L 158.74998 79.37499 L 185.20833 52.916664 Q 211.66666 0.0 211.66666 0.0 z" svg:height="14.552083mm" draw:style-name="style-162" svg:viewBox="0.0 0.0 1561.0416 1455.2083" svg:width="15.610415mm" svg:x="141.28749mm" svg:y="147.10832mm"/>
          <draw:path svg:d="M 634.99994 0.0 L 767.2916 0.0 L 793.74994 0.0 Q 820.2083 0.0 820.2083 52.916664 Q 820.2083 79.37499 661.4583 79.37499 Q 502.7083 79.37499 502.7083 105.83333 L 502.7083 132.29166 L 476.24997 132.29166 Q 449.79166 132.29166 449.79166 105.83333 Q 449.79166 79.37499 317.49997 105.83333 L 185.20833 105.83333 L 158.74998 105.83333 Q 132.29166 105.83333 79.37499 79.37499 Q 0.0 52.916664 0.0 26.458332 L 0.0 0.0 L 238.12498 0.0 Q 502.7083 0.0 634.99994 0.0 z" svg:height="1.3229166mm" draw:style-name="style-163" svg:viewBox="0.0 0.0 820.2083 132.29166" svg:width="8.202083mm" svg:x="97.10208mm" svg:y="174.09583mm"/>
          <draw:path svg:d="M 264.5833 26.458332 L 264.5833 0.0 L 396.87497 0.0 L 529.1666 0.0 L 529.1666 26.458332 Q 555.625 52.916664 555.625 79.37499 L 555.625 105.83333 L 529.1666 105.83333 Q 502.7083 105.83333 502.7083 79.37499 L 502.7083 79.37499 L 476.24997 105.83333 Q 449.79166 105.83333 476.24997 105.83333 Q 476.24997 105.83333 502.7083 132.29166 L 502.7083 132.29166 L 502.7083 132.29166 Q 502.7083 158.74998 502.7083 158.74998 L 529.1666 158.74998 L 529.1666 185.20833 Q 502.7083 211.66666 502.7083 185.20833 Q 476.24997 158.74998 396.87497 158.74998 Q 291.04166 158.74998 343.9583 211.66666 Q 370.41666 264.5833 370.41666 317.49997 L 370.41666 370.41666 L 317.49997 370.41666 Q 238.12498 396.87497 238.12498 449.79166 Q 211.66666 476.24997 291.04166 476.24997 Q 370.41666 476.24997 370.41666 449.79166 Q 396.87497 449.79166 396.87497 423.3333 L 396.87497 423.3333 L 396.87497 423.3333 L 396.87497 396.87497 L 396.87497 370.41666 Q 396.87497 343.9583 423.3333 343.9583 Q 449.79166 343.9583 449.79166 370.41666 L 449.79166 423.3333 L 449.79166 423.3333 Q 449.79166 449.79166 423.3333 476.24997 L 423.3333 476.24997 L 423.3333 502.7083 Q 396.87497 529.1666 396.87497 582.0833 Q 396.87497 634.99994 370.41666 661.4583 L 343.9583 687.9166 L 396.87497 687.9166 Q 423.3333 740.8333 449.79166 740.8333 L 502.7083 740.8333 L 502.7083 767.2916 Q 502.7083 793.74994 476.24997 793.74994 L 449.79166 793.74994 L 396.87497 793.74994 Q 370.41666 793.74994 370.41666 793.74994 Q 396.87497 820.2083 317.49997 820.2083 L 264.5833 846.6666 L 264.5833 846.6666 L 238.12498 846.6666 L 238.12498 846.6666 L 238.12498 846.6666 L 238.12498 873.12494 L 238.12498 873.12494 L 238.12498 899.5833 Q 238.12498 952.49994 264.5833 952.49994 Q 291.04166 952.49994 317.49997 978.95825 L 343.9583 1005.4166 L 343.9583 1005.4166 L 343.9583 1005.4166 L 317.49997 1005.4166 L 317.49997 1005.4166 L 291.04166 1005.4166 L 238.12498 1005.4166 L 238.12498 1005.4166 L 238.12498 1005.4166 L 211.66666 1005.4166 L 211.66666 1005.4166 L 185.20833 978.95825 L 132.29166 952.49994 L 132.29166 952.49994 L 132.29166 952.49994 L 105.83333 952.49994 L 105.83333 952.49994 L 105.83333 926.0416 L 132.29166 926.0416 L 132.29166 899.5833 L 132.29166 899.5833 L 105.83333 873.12494 L 79.37499 846.6666 L 79.37499 793.74994 L 79.37499 767.2916 L 52.916664 767.2916 L 52.916664 793.74994 L 52.916664 793.74994 L 26.458332 793.74994 L 26.458332 793.74994 L 26.458332 793.74994 L 26.458332 687.9166 Q 26.458332 608.5416 0.0 582.0833 L 0.0 529.1666 L 0.0 529.1666 Q 26.458332 529.1666 26.458332 555.625 Q 26.458332 582.0833 52.916664 529.1666 Q 52.916664 502.7083 26.458332 502.7083 L 0.0 502.7083 L 0.0 476.24997 L 0.0 476.24997 L 52.916664 423.3333 Q 132.29166 343.9583 132.29166 264.5833 Q 158.74998 158.74998 185.20833 158.74998 Q 211.66666 158.74998 211.66666 105.83333 L 211.66666 52.916664 L 211.66666 52.916664 L 238.12498 52.916664 L 238.12498 52.916664 L 238.12498 52.916664 L 238.12498 26.458332 L 238.12498 26.458332 L 264.5833 26.458332 z" svg:height="10.054166mm" draw:style-name="style-164" svg:viewBox="0.0 0.0 555.625 1005.4166" svg:width="5.5562496mm" svg:x="225.1604mm" svg:y="47.624996mm"/>
          <draw:path svg:d="M 767.2916 0.0 L 793.74994 0.0 L 846.6666 26.458332 Q 899.5833 52.916664 820.2083 79.37499 Q 740.8333 132.29166 767.2916 158.74998 Q 767.2916 158.74998 978.95825 185.20833 Q 1217.0833 185.20833 1217.0833 185.20833 Q 1217.0833 211.66666 1217.0833 211.66666 L 1243.5416 211.66666 L 1243.5416 264.5833 Q 1243.5416 317.49997 1269.9999 317.49997 Q 1322.9166 343.9583 1322.9166 370.41666 L 1322.9166 423.3333 L 1296.4583 423.3333 Q 1269.9999 423.3333 1058.3333 423.3333 Q 873.12494 423.3333 820.2083 476.24997 L 767.2916 529.1666 L 740.8333 529.1666 Q 714.37494 529.1666 687.9166 502.7083 Q 661.4583 502.7083 687.9166 555.625 L 714.37494 608.5416 L 740.8333 634.99994 Q 767.2916 634.99994 767.2916 661.4583 L 767.2916 661.4583 L 793.74994 740.8333 Q 793.74994 846.6666 820.2083 846.6666 Q 846.6666 846.6666 846.6666 820.2083 Q 846.6666 793.74994 952.49994 793.74994 Q 1058.3333 793.74994 1111.25 793.74994 L 1137.7083 793.74994 L 1217.0833 820.2083 Q 1269.9999 846.6666 1296.4583 926.0416 Q 1322.9166 1005.4166 1322.9166 1005.4166 L 1322.9166 1005.4166 L 1322.9166 1005.4166 Q 1322.9166 1005.4166 1322.9166 1031.875 L 1349.3749 1031.875 L 1349.3749 1031.875 Q 1349.3749 1058.3333 1375.8333 1058.3333 L 1375.8333 1058.3333 L 1375.8333 1058.3333 L 1375.8333 1058.3333 L 1402.2916 1084.7916 L 1428.7499 1111.25 L 1428.7499 1111.25 L 1428.7499 1111.25 L 1455.2083 1164.1666 L 1455.2083 1190.6249 L 1455.2083 1190.6249 Q 1455.2083 1217.0833 1322.9166 1217.0833 L 1190.6249 1217.0833 L 1190.6249 1217.0833 Q 1190.6249 1217.0833 1164.1666 1190.6249 L 1137.7083 1190.6249 L 1111.25 1190.6249 Q 1084.7916 1164.1666 1058.3333 1164.1666 L 1058.3333 1164.1666 L 1058.3333 1164.1666 Q 1058.3333 1164.1666 1031.875 1137.7083 Q 1005.4166 1137.7083 1005.4166 1111.25 Q 1005.4166 1084.7916 978.95825 1111.25 Q 952.49994 1164.1666 899.5833 1164.1666 L 873.12494 1190.6249 L 846.6666 1190.6249 Q 846.6666 1217.0833 820.2083 1243.5416 Q 793.74994 1296.4583 714.37494 1296.4583 L 634.99994 1322.9166 L 634.99994 1296.4583 L 634.99994 1296.4583 L 608.5416 1296.4583 L 608.5416 1269.9999 L 582.0833 1269.9999 L 555.625 1269.9999 L 555.625 1269.9999 Q 529.1666 1243.5416 529.1666 1111.25 Q 529.1666 952.49994 502.7083 978.95825 L 476.24997 1005.4166 L 476.24997 978.95825 Q 476.24997 952.49994 449.79166 926.0416 Q 449.79166 899.5833 423.3333 899.5833 Q 370.41666 899.5833 396.87497 873.12494 Q 423.3333 846.6666 317.49997 846.6666 L 211.66666 820.2083 L 211.66666 820.2083 L 185.20833 793.74994 L 185.20833 793.74994 L 211.66666 793.74994 L 211.66666 793.74994 L 211.66666 793.74994 L 264.5833 767.2916 Q 317.49997 740.8333 396.87497 740.8333 L 476.24997 740.8333 L 476.24997 714.37494 L 476.24997 714.37494 L 476.24997 687.9166 L 476.24997 661.4583 L 476.24997 661.4583 L 476.24997 634.99994 L 449.79166 634.99994 L 423.3333 634.99994 L 423.3333 661.4583 L 423.3333 661.4583 L 396.87497 661.4583 L 396.87497 687.9166 L 370.41666 687.9166 L 343.9583 687.9166 L 317.49997 661.4583 L 291.04166 634.99994 L 264.5833 634.99994 Q 211.66666 634.99994 158.74998 687.9166 L 105.83333 714.37494 L 105.83333 714.37494 L 105.83333 740.8333 L 105.83333 740.8333 L 105.83333 740.8333 L 79.37499 740.8333 L 79.37499 740.8333 L 52.916664 740.8333 L 0.0 740.8333 L 0.0 740.8333 L 0.0 740.8333 L 0.0 714.37494 L 0.0 687.9166 L 0.0 687.9166 L 0.0 661.4583 L 0.0 661.4583 L 0.0 634.99994 L 0.0 634.99994 L 0.0 634.99994 L 26.458332 634.99994 L 26.458332 634.99994 L 26.458332 608.5416 L 52.916664 608.5416 L 52.916664 582.0833 L 52.916664 529.1666 L 132.29166 423.3333 Q 211.66666 317.49997 264.5833 264.5833 Q 317.49997 264.5833 317.49997 238.12498 L 317.49997 238.12498 L 317.49997 238.12498 Q 317.49997 238.12498 343.9583 211.66666 L 343.9583 185.20833 L 343.9583 185.20833 L 370.41666 185.20833 L 502.7083 105.83333 Q 634.99994 52.916664 687.9166 26.458332 Q 740.8333 0.0 767.2916 0.0 z" svg:height="13.229166mm" draw:style-name="style-165" svg:viewBox="0.0 0.0 1455.2083 1322.9166" svg:width="14.552083mm" svg:x="157.69167mm" svg:y="43.92083mm"/>
          <draw:path svg:d="M 396.87497 238.12498 L 396.87497 370.41666 L 423.3333 396.87497 L 449.79166 449.79166 L 449.79166 502.7083 Q 449.79166 529.1666 476.24997 529.1666 L 502.7083 529.1666 L 476.24997 608.5416 Q 449.79166 661.4583 423.3333 661.4583 L 423.3333 661.4583 L 396.87497 661.4583 Q 396.87497 661.4583 396.87497 608.5416 Q 396.87497 582.0833 396.87497 608.5416 L 370.41666 608.5416 L 370.41666 555.625 Q 396.87497 502.7083 370.41666 476.24997 Q 370.41666 449.79166 291.04166 476.24997 Q 238.12498 476.24997 238.12498 529.1666 L 238.12498 582.0833 L 211.66666 608.5416 L 211.66666 634.99994 L 185.20833 634.99994 L 185.20833 634.99994 L 185.20833 608.5416 Q 185.20833 582.0833 132.29166 555.625 Q 79.37499 555.625 79.37499 582.0833 L 79.37499 608.5416 L 52.916664 608.5416 L 52.916664 608.5416 L 52.916664 582.0833 Q 52.916664 555.625 26.458332 555.625 Q 0.0 555.625 0.0 502.7083 L 0.0 449.79166 L 26.458332 449.79166 L 26.458332 449.79166 L 26.458332 423.3333 Q 26.458332 423.3333 132.29166 396.87497 Q 211.66666 343.9583 211.66666 317.49997 Q 211.66666 291.04166 185.20833 291.04166 Q 158.74998 291.04166 158.74998 238.12498 Q 185.20833 211.66666 211.66666 238.12498 Q 238.12498 238.12498 238.12498 132.29166 L 238.12498 26.458332 L 264.5833 26.458332 Q 291.04166 52.916664 291.04166 26.458332 Q 291.04166 0.0 343.9583 0.0 Q 423.3333 0.0 396.87497 52.916664 Q 396.87497 105.83333 396.87497 238.12498 z" svg:height="6.614583mm" draw:style-name="style-166" svg:viewBox="0.0 0.0 502.7083 661.4583" svg:width="5.027083mm" svg:x="56.885414mm" svg:y="118.79791mm"/>
          <draw:path svg:d="M 264.5833 0.0 L 291.04166 0.0 L 291.04166 26.458332 Q 264.5833 52.916664 264.5833 79.37499 L 264.5833 105.83333 L 291.04166 158.74998 Q 317.49997 211.66666 317.49997 211.66666 L 317.49997 211.66666 L 317.49997 291.04166 Q 317.49997 370.41666 264.5833 423.3333 Q 238.12498 476.24997 238.12498 502.7083 L 238.12498 502.7083 L 238.12498 502.7083 Q 211.66666 502.7083 211.66666 476.24997 Q 211.66666 449.79166 158.74998 449.79166 L 105.83333 449.79166 L 105.83333 449.79166 Q 79.37499 423.3333 52.916664 449.79166 Q 0.0 449.79166 0.0 423.3333 L 26.458332 396.87497 L 26.458332 396.87497 Q 52.916664 396.87497 52.916664 370.41666 L 52.916664 370.41666 L 52.916664 370.41666 Q 52.916664 370.41666 105.83333 264.5833 Q 185.20833 158.74998 132.29166 158.74998 L 79.37499 158.74998 L 52.916664 158.74998 Q 52.916664 158.74998 52.916664 132.29166 L 52.916664 132.29166 L 105.83333 132.29166 L 158.74998 105.83333 L 158.74998 105.83333 L 158.74998 105.83333 L 185.20833 105.83333 L 185.20833 105.83333 L 211.66666 52.916664 Q 238.12498 0.0 264.5833 0.0 z" svg:height="5.027083mm" draw:style-name="style-167" svg:viewBox="0.0 0.0 317.49997 502.7083" svg:width="3.1749997mm" svg:x="89.95833mm" svg:y="57.679165mm"/>
          <draw:path svg:d="M 3492.4998 238.12498 L 3704.1665 264.5833 L 3704.1665 264.5833 L 3704.1665 264.5833 L 3518.9583 264.5833 Q 3360.2083 264.5833 2487.0833 291.04166 L 1613.9583 291.04166 L 1613.9583 291.04166 Q 1613.9583 264.5833 1190.6249 264.5833 L 767.2916 264.5833 L 555.625 264.5833 L 370.41666 264.5833 L 185.20833 264.5833 L 0.0 264.5833 L 0.0 238.12498 L 0.0 211.66666 L 185.20833 211.66666 L 370.41666 211.66666 L 1137.7083 211.66666 Q 1878.5416 211.66666 1957.9165 185.20833 L 2037.2915 185.20833 L 2037.2915 158.74998 L 2037.2915 132.29166 L 2063.75 132.29166 L 2063.75 105.83333 L 2063.75 105.83333 Q 2037.2915 105.83333 1984.3749 52.916664 L 1904.9999 26.458332 L 1931.4583 0.0 Q 1931.4583 0.0 2248.9583 26.458332 Q 2566.4583 79.37499 2566.4583 105.83333 Q 2566.4583 105.83333 2831.0415 132.29166 Q 3069.1665 158.74998 3069.1665 185.20833 Q 3069.1665 211.66666 3174.9998 211.66666 Q 3280.8333 211.66666 3492.4998 238.12498 z" svg:height="2.9104166mm" draw:style-name="style-168" svg:viewBox="0.0 0.0 3704.1665 291.04166" svg:width="37.041664mm" svg:x="43.127083mm" svg:y="184.15mm"/>
          <draw:path svg:d="M 79.37499 79.37499 L 132.29166 0.0 L 132.29166 0.0 L 158.74998 0.0 L 158.74998 26.458332 Q 132.29166 52.916664 132.29166 79.37499 L 132.29166 105.83333 L 158.74998 105.83333 L 158.74998 132.29166 L 185.20833 105.83333 Q 238.12498 79.37499 211.66666 132.29166 Q 185.20833 211.66666 238.12498 185.20833 Q 291.04166 132.29166 291.04166 185.20833 Q 291.04166 238.12498 264.5833 238.12498 L 264.5833 238.12498 L 264.5833 264.5833 L 238.12498 264.5833 L 238.12498 264.5833 L 238.12498 291.04166 L 238.12498 291.04166 L 238.12498 291.04166 L 211.66666 291.04166 L 211.66666 291.04166 L 185.20833 291.04166 Q 185.20833 291.04166 132.29166 291.04166 Q 52.916664 291.04166 52.916664 343.9583 Q 52.916664 396.87497 26.458332 396.87497 L 0.0 370.41666 L 0.0 317.49997 L 0.0 264.5833 L 26.458332 264.5833 Q 52.916664 238.12498 52.916664 211.66666 Q 26.458332 185.20833 79.37499 79.37499 z" svg:height="3.9687498mm" draw:style-name="style-169" svg:viewBox="0.0 0.0 291.04166 396.87497" svg:width="2.9104166mm" svg:x="64.822914mm" svg:y="100.806244mm"/>
          <draw:path svg:d="M 582.0833 26.458332 L 582.0833 0.0 L 608.5416 0.0 L 634.99994 0.0 L 846.6666 52.916664 Q 1084.7916 52.916664 1217.0833 52.916664 L 1375.8333 52.916664 L 1375.8333 52.916664 L 1375.8333 52.916664 L 1455.2083 79.37499 L 1534.5833 105.83333 L 1772.7083 105.83333 Q 2010.8333 132.29166 1984.3749 158.74998 Q 1984.3749 185.20833 2010.8333 185.20833 Q 2037.2915 211.66666 2063.75 211.66666 L 2063.75 211.66666 L 2063.75 211.66666 Q 2063.75 211.66666 2090.2083 264.5833 L 2116.6665 291.04166 L 2116.6665 291.04166 L 2116.6665 317.49997 L 2116.6665 317.49997 L 2116.6665 317.49997 L 2143.125 317.49997 L 2143.125 317.49997 L 2143.125 343.9583 L 2169.5833 343.9583 L 2169.5833 343.9583 L 2169.5833 370.41666 L 2222.5 370.41666 Q 2275.4165 423.3333 2328.3333 423.3333 L 2381.2498 423.3333 L 2381.2498 423.3333 L 2381.2498 423.3333 L 2407.7083 423.3333 L 2407.7083 423.3333 L 2434.1665 449.79166 L 2460.6248 476.24997 L 2460.6248 476.24997 L 2487.0833 476.24997 L 2487.0833 476.24997 L 2487.0833 476.24997 L 2381.2498 502.7083 L 2248.9583 502.7083 L 2196.0415 502.7083 Q 2143.125 529.1666 1799.1666 529.1666 L 1428.7499 529.1666 L 1428.7499 529.1666 Q 1428.7499 529.1666 1375.8333 502.7083 Q 1349.3749 502.7083 1349.3749 476.24997 L 1349.3749 449.79166 L 1137.7083 449.79166 Q 926.0416 423.3333 476.24997 423.3333 L 0.0 423.3333 L 0.0 370.41666 L 0.0 343.9583 L 0.0 343.9583 L 0.0 343.9583 L 26.458332 343.9583 L 26.458332 317.49997 L 26.458332 317.49997 L 52.916664 317.49997 L 52.916664 317.49997 L 52.916664 317.49997 L 105.83333 291.04166 L 158.74998 291.04166 L 158.74998 264.5833 Q 132.29166 211.66666 158.74998 211.66666 Q 158.74998 185.20833 185.20833 132.29166 Q 185.20833 79.37499 291.04166 79.37499 Q 396.87497 52.916664 476.24997 52.916664 L 582.0833 52.916664 L 582.0833 26.458332 z M 211.66666 158.74998 Q 211.66666 132.29166 238.12498 132.29166 Q 264.5833 132.29166 264.5833 158.74998 Q 264.5833 185.20833 238.12498 185.20833 Q 211.66666 185.20833 211.66666 158.74998 z" svg:height="5.2916665mm" draw:style-name="style-170" svg:viewBox="0.0 0.0 2487.0833 529.1666" svg:width="24.870832mm" svg:x="209.54999mm" svg:y="182.03333mm"/>
          <draw:path svg:d="M 132.29166 26.458332 L 158.74998 0.0 L 158.74998 0.0 L 158.74998 0.0 L 158.74998 0.0 L 158.74998 26.458332 L 158.74998 26.458332 L 158.74998 26.458332 L 185.20833 52.916664 Q 185.20833 79.37499 211.66666 79.37499 Q 264.5833 79.37499 317.49997 79.37499 Q 343.9583 26.458332 370.41666 26.458332 L 423.3333 26.458332 L 476.24997 52.916664 Q 555.625 79.37499 555.625 105.83333 L 555.625 105.83333 L 476.24997 105.83333 L 370.41666 132.29166 L 370.41666 132.29166 L 370.41666 132.29166 L 343.9583 132.29166 L 343.9583 132.29166 L 317.49997 132.29166 Q 317.49997 132.29166 317.49997 158.74998 L 317.49997 158.74998 L 317.49997 158.74998 Q 291.04166 185.20833 291.04166 185.20833 L 291.04166 185.20833 L 264.5833 185.20833 Q 264.5833 185.20833 264.5833 211.66666 L 264.5833 211.66666 L 238.12498 211.66666 Q 211.66666 238.12498 158.74998 238.12498 L 79.37499 238.12498 L 79.37499 238.12498 L 79.37499 238.12498 L 105.83333 211.66666 L 158.74998 185.20833 L 158.74998 185.20833 L 158.74998 185.20833 L 132.29166 185.20833 L 132.29166 185.20833 L 132.29166 158.74998 L 105.83333 158.74998 L 105.83333 158.74998 L 105.83333 132.29166 L 52.916664 132.29166 L 0.0 132.29166 L 0.0 132.29166 L 0.0 132.29166 L 26.458332 105.83333 Q 52.916664 105.83333 52.916664 79.37499 L 52.916664 26.458332 L 52.916664 26.458332 L 79.37499 26.458332 L 105.83333 26.458332 Q 105.83333 52.916664 132.29166 26.458332 z" svg:height="2.38125mm" draw:style-name="style-171" svg:viewBox="0.0 0.0 555.625 238.12498" svg:width="5.5562496mm" svg:x="248.17915mm" svg:y="171.18541mm"/>
          <draw:path svg:d="M 0.0 26.458332 L 0.0 26.458332 L 502.7083 0.0 L 1031.875 0.0 L 1031.875 26.458332 Q 1005.4166 79.37499 952.49994 79.37499 Q 899.5833 52.916664 899.5833 79.37499 Q 899.5833 105.83333 820.2083 132.29166 Q 714.37494 132.29166 714.37494 211.66666 Q 714.37494 264.5833 661.4583 370.41666 Q 608.5416 502.7083 582.0833 476.24997 Q 555.625 476.24997 529.1666 502.7083 L 529.1666 529.1666 L 476.24997 529.1666 L 423.3333 502.7083 L 423.3333 502.7083 L 396.87497 502.7083 L 396.87497 476.24997 L 396.87497 449.79166 L 370.41666 449.79166 L 370.41666 449.79166 L 343.9583 449.79166 L 343.9583 449.79166 L 317.49997 449.79166 Q 291.04166 449.79166 291.04166 449.79166 Q 264.5833 449.79166 238.12498 370.41666 Q 185.20833 291.04166 211.66666 238.12498 Q 238.12498 211.66666 238.12498 185.20833 Q 264.5833 185.20833 264.5833 158.74998 Q 238.12498 132.29166 185.20833 132.29166 Q 132.29166 132.29166 132.29166 105.83333 Q 132.29166 79.37499 79.37499 52.916664 L 0.0 26.458332 L 0.0 26.458332 z" svg:height="5.2916665mm" draw:style-name="style-172" svg:viewBox="0.0 0.0 1031.875 529.1666" svg:width="10.318749mm" svg:x="128.3229mm" svg:y="187.06041mm"/>
          <draw:path svg:d="M 158.74998 132.29166 L 185.20833 158.74998 L 185.20833 158.74998 L 185.20833 158.74998 L 185.20833 185.20833 L 211.66666 185.20833 L 238.12498 185.20833 Q 264.5833 185.20833 264.5833 211.66666 Q 291.04166 238.12498 291.04166 238.12498 L 291.04166 264.5833 L 291.04166 264.5833 L 317.49997 264.5833 L 343.9583 264.5833 Q 396.87497 264.5833 396.87497 317.49997 Q 396.87497 370.41666 396.87497 370.41666 Q 423.3333 370.41666 449.79166 370.41666 L 449.79166 370.41666 L 449.79166 476.24997 Q 449.79166 582.0833 423.3333 582.0833 L 423.3333 582.0833 L 423.3333 555.625 L 396.87497 555.625 L 396.87497 582.0833 L 396.87497 608.5416 L 370.41666 608.5416 Q 370.41666 582.0833 343.9583 582.0833 Q 317.49997 582.0833 317.49997 555.625 Q 343.9583 529.1666 291.04166 529.1666 L 264.5833 529.1666 L 238.12498 529.1666 Q 211.66666 529.1666 185.20833 396.87497 Q 185.20833 264.5833 132.29166 238.12498 Q 132.29166 211.66666 79.37499 211.66666 L 52.916664 211.66666 L 52.916664 211.66666 Q 26.458332 185.20833 52.916664 158.74998 L 79.37499 158.74998 L 79.37499 105.83333 Q 79.37499 79.37499 26.458332 105.83333 L 0.0 105.83333 L 0.0 105.83333 L 0.0 79.37499 L 0.0 79.37499 Q 0.0 52.916664 26.458332 52.916664 L 26.458332 26.458332 L 52.916664 0.0 Q 79.37499 0.0 105.83333 52.916664 Q 132.29166 105.83333 158.74998 132.29166 z" svg:height="6.0854163mm" draw:style-name="style-173" svg:viewBox="0.0 0.0 449.79166 608.5416" svg:width="4.497916mm" svg:x="83.34374mm" svg:y="62.44166mm"/>
          <draw:path svg:d="M 0.0 238.12498 L 0.0 0.0 L 52.916664 26.458332 Q 105.83333 52.916664 105.83333 105.83333 L 105.83333 132.29166 L 132.29166 185.20833 Q 158.74998 238.12498 158.74998 238.12498 L 158.74998 238.12498 L 158.74998 264.5833 Q 158.74998 291.04166 185.20833 317.49997 L 185.20833 317.49997 L 185.20833 370.41666 Q 158.74998 449.79166 185.20833 476.24997 L 185.20833 476.24997 L 211.66666 529.1666 Q 211.66666 582.0833 211.66666 582.0833 L 238.12498 582.0833 L 238.12498 582.0833 L 211.66666 608.5416 L 211.66666 608.5416 L 211.66666 608.5416 L 211.66666 608.5416 Q 185.20833 582.0833 105.83333 529.1666 Q 0.0 476.24997 0.0 238.12498 z" svg:height="6.0854163mm" draw:style-name="style-174" svg:viewBox="0.0 0.0 238.12498 608.5416" svg:width="2.38125mm" svg:x="220.13332mm" svg:y="66.14583mm"/>
          <draw:path svg:d="M 264.5833 0.0 L 291.04166 0.0 L 291.04166 105.83333 Q 264.5833 211.66666 264.5833 238.12498 L 264.5833 264.5833 L 238.12498 264.5833 Q 211.66666 264.5833 158.74998 291.04166 Q 105.83333 317.49997 52.916664 264.5833 L 0.0 238.12498 L 26.458332 211.66666 Q 52.916664 185.20833 52.916664 105.83333 Q 52.916664 0.0 79.37499 0.0 Q 105.83333 0.0 105.83333 26.458332 Q 105.83333 52.916664 158.74998 26.458332 Q 238.12498 0.0 264.5833 0.0 z" svg:height="2.9104166mm" draw:style-name="style-175" svg:viewBox="0.0 0.0 291.04166 291.04166" svg:width="2.9104166mm" svg:x="92.604164mm" svg:y="105.30416mm"/>
          <draw:path svg:d="M 476.24997 0.0 L 687.9166 0.0 L 687.9166 0.0 Q 687.9166 26.458332 634.99994 26.458332 L 582.0833 26.458332 L 582.0833 52.916664 L 582.0833 52.916664 L 555.625 52.916664 L 555.625 79.37499 L 582.0833 79.37499 L 634.99994 79.37499 L 634.99994 132.29166 Q 634.99994 158.74998 608.5416 185.20833 Q 582.0833 238.12498 608.5416 238.12498 Q 634.99994 238.12498 634.99994 264.5833 Q 661.4583 291.04166 687.9166 291.04166 Q 714.37494 291.04166 582.0833 343.9583 Q 449.79166 396.87497 370.41666 423.3333 Q 291.04166 423.3333 291.04166 449.79166 Q 291.04166 502.7083 185.20833 502.7083 L 79.37499 502.7083 L 79.37499 502.7083 L 79.37499 502.7083 L 79.37499 476.24997 L 105.83333 476.24997 L 105.83333 476.24997 L 105.83333 449.79166 L 105.83333 449.79166 L 105.83333 449.79166 L 132.29166 449.79166 L 132.29166 449.79166 L 105.83333 423.3333 L 79.37499 396.87497 L 79.37499 396.87497 L 52.916664 396.87497 L 52.916664 370.41666 L 52.916664 343.9583 L 26.458332 343.9583 L 26.458332 343.9583 L 26.458332 317.49997 L 0.0 317.49997 L 0.0 317.49997 L 0.0 291.04166 L 0.0 291.04166 L 0.0 291.04166 L 26.458332 291.04166 L 26.458332 264.5833 L 26.458332 264.5833 L 52.916664 264.5833 L 52.916664 264.5833 Q 52.916664 291.04166 52.916664 291.04166 Q 52.916664 291.04166 105.83333 291.04166 Q 105.83333 291.04166 132.29166 185.20833 L 158.74998 52.916664 L 211.66666 26.458332 Q 238.12498 26.458332 476.24997 0.0 z" svg:height="5.027083mm" draw:style-name="style-176" svg:viewBox="0.0 0.0 687.9166 502.7083" svg:width="6.879166mm" svg:x="193.67499mm" svg:y="181.23958mm"/>
          <draw:path svg:d="M 0.0 26.458332 L 0.0 0.0 L 26.458332 0.0 L 52.916664 0.0 L 132.29166 396.87497 Q 211.66666 767.2916 211.66666 846.6666 L 211.66666 926.0416 L 238.12498 1031.875 L 264.5833 1111.25 L 264.5833 1137.7083 L 264.5833 1164.1666 L 264.5833 1084.7916 L 264.5833 1031.875 L 264.5833 767.2916 L 264.5833 529.1666 L 291.04166 529.1666 L 291.04166 555.625 L 291.04166 555.625 L 317.49997 555.625 L 317.49997 502.7083 L 317.49997 476.24997 L 343.9583 476.24997 L 370.41666 476.24997 L 370.41666 529.1666 L 370.41666 582.0833 L 396.87497 608.5416 L 423.3333 661.4583 L 476.24997 926.0416 Q 529.1666 1190.6249 529.1666 1269.9999 L 529.1666 1349.3749 L 555.625 1349.3749 L 555.625 1349.3749 L 555.625 1375.8333 L 582.0833 1375.8333 L 582.0833 1402.2916 L 582.0833 1428.7499 L 582.0833 1428.7499 Q 582.0833 1428.7499 582.0833 1455.2083 Q 582.0833 1508.1249 502.7083 1508.1249 Q 423.3333 1534.5833 423.3333 1455.2083 Q 396.87497 1375.8333 370.41666 1375.8333 Q 343.9583 1375.8333 370.41666 1428.7499 L 370.41666 1508.1249 L 343.9583 1508.1249 Q 317.49997 1534.5833 343.9583 1534.5833 Q 343.9583 1561.0416 343.9583 1561.0416 L 370.41666 1561.0416 L 370.41666 1587.4999 Q 370.41666 1613.9583 370.41666 1666.8749 L 370.41666 1719.7916 L 370.41666 1719.7916 L 370.41666 1719.7916 L 370.41666 1746.2499 L 343.9583 1746.2499 L 343.9583 1746.2499 L 317.49997 1746.2499 L 317.49997 1772.7083 L 317.49997 1799.1666 L 291.04166 1799.1666 L 291.04166 1772.7083 L 291.04166 1772.7083 L 264.5833 1772.7083 L 264.5833 1772.7083 L 264.5833 1772.7083 L 264.5833 1719.7916 L 264.5833 1693.3333 L 238.12498 1613.9583 Q 211.66666 1534.5833 105.83333 820.2083 L 0.0 79.37499 L 0.0 26.458332 z" svg:height="17.991665mm" draw:style-name="style-177" svg:viewBox="0.0 0.0 582.0833 1799.1666" svg:width="5.820833mm" svg:x="113.77083mm" svg:y="116.15208mm"/>
          <draw:path svg:d="M 132.29166 0.0 L 132.29166 0.0 L 211.66666 0.0 L 291.04166 0.0 L 343.9583 26.458332 Q 396.87497 26.458332 396.87497 79.37499 Q 396.87497 132.29166 423.3333 132.29166 L 423.3333 132.29166 L 423.3333 158.74998 L 423.3333 185.20833 L 396.87497 185.20833 Q 396.87497 185.20833 317.49997 185.20833 Q 238.12498 238.12498 211.66666 211.66666 Q 185.20833 211.66666 185.20833 211.66666 L 158.74998 211.66666 L 132.29166 211.66666 Q 132.29166 185.20833 105.83333 185.20833 L 79.37499 185.20833 L 79.37499 185.20833 Q 79.37499 158.74998 52.916664 158.74998 L 52.916664 158.74998 L 26.458332 158.74998 L 0.0 158.74998 L 0.0 132.29166 L 0.0 132.29166 L 0.0 132.29166 L 0.0 132.29166 L 79.37499 105.83333 Q 132.29166 79.37499 105.83333 79.37499 Q 79.37499 79.37499 79.37499 52.916664 Q 79.37499 26.458332 105.83333 26.458332 Q 132.29166 26.458332 132.29166 0.0 z" svg:height="2.1166666mm" draw:style-name="style-178" svg:viewBox="0.0 0.0 423.3333 211.66666" svg:width="4.233333mm" svg:x="163.77707mm" svg:y="64.29375mm"/>
          <draw:path svg:d="M 211.66666 26.458332 L 211.66666 0.0 L 238.12498 0.0 Q 264.5833 0.0 264.5833 79.37499 Q 291.04166 132.29166 370.41666 158.74998 Q 423.3333 185.20833 423.3333 185.20833 L 449.79166 185.20833 L 370.41666 291.04166 Q 264.5833 423.3333 264.5833 555.625 Q 238.12498 661.4583 291.04166 687.9166 Q 317.49997 714.37494 343.9583 740.8333 Q 343.9583 767.2916 370.41666 767.2916 Q 396.87497 767.2916 396.87497 793.74994 L 396.87497 820.2083 L 370.41666 820.2083 L 370.41666 820.2083 L 370.41666 820.2083 Q 343.9583 820.2083 343.9583 793.74994 L 343.9583 793.74994 L 317.49997 793.74994 Q 291.04166 767.2916 238.12498 740.8333 L 158.74998 687.9166 L 158.74998 687.9166 Q 158.74998 661.4583 105.83333 608.5416 L 26.458332 529.1666 L 26.458332 502.7083 L 0.0 476.24997 L 0.0 449.79166 L 0.0 423.3333 L 26.458332 396.87497 L 52.916664 370.41666 L 132.29166 211.66666 Q 211.66666 52.916664 211.66666 26.458332 z" svg:height="8.202083mm" draw:style-name="style-179" svg:viewBox="0.0 0.0 449.79166 820.2083" svg:width="4.497916mm" svg:x="221.19165mm" svg:y="72.760414mm"/>
          <draw:path svg:d="M 211.66666 0.0 L 211.66666 0.0 L 238.12498 0.0 L 238.12498 26.458332 L 238.12498 26.458332 L 264.5833 26.458332 L 264.5833 79.37499 L 264.5833 132.29166 L 238.12498 158.74998 L 211.66666 185.20833 L 211.66666 211.66666 L 211.66666 238.12498 L 158.74998 343.9583 Q 105.83333 476.24997 105.83333 555.625 L 105.83333 608.5416 L 79.37499 661.4583 Q 52.916664 714.37494 52.916664 714.37494 L 52.916664 714.37494 L 52.916664 608.5416 Q 52.916664 529.1666 26.458332 529.1666 Q 0.0 529.1666 0.0 449.79166 L 26.458332 396.87497 L 52.916664 396.87497 L 52.916664 396.87497 L 52.916664 370.41666 L 52.916664 370.41666 L 79.37499 343.9583 L 105.83333 291.04166 L 105.83333 238.12498 Q 105.83333 211.66666 158.74998 132.29166 L 158.74998 52.916664 L 185.20833 52.916664 L 185.20833 26.458332 L 185.20833 26.458332 L 211.66666 26.458332 L 211.66666 26.458332 L 211.66666 26.458332 L 211.66666 0.0 z" svg:height="7.1437497mm" draw:style-name="style-180" svg:viewBox="0.0 0.0 264.5833 714.37494" svg:width="2.6458333mm" svg:x="95.24999mm" svg:y="125.14791mm"/>
          <draw:path svg:d="M 476.24997 132.29166 L 476.24997 158.74998 L 476.24997 158.74998 Q 449.79166 185.20833 476.24997 185.20833 Q 476.24997 211.66666 423.3333 264.5833 Q 370.41666 317.49997 396.87497 343.9583 Q 396.87497 370.41666 317.49997 396.87497 Q 264.5833 423.3333 238.12498 449.79166 Q 238.12498 502.7083 264.5833 529.1666 Q 317.49997 555.625 264.5833 555.625 Q 238.12498 555.625 238.12498 714.37494 Q 211.66666 846.6666 238.12498 873.12494 L 238.12498 899.5833 L 211.66666 899.5833 Q 185.20833 873.12494 158.74998 846.6666 Q 158.74998 793.74994 132.29166 793.74994 Q 105.83333 793.74994 105.83333 767.2916 Q 105.83333 740.8333 79.37499 740.8333 L 52.916664 714.37494 L 52.916664 714.37494 Q 52.916664 714.37494 52.916664 634.99994 Q 52.916664 555.625 52.916664 502.7083 Q 0.0 423.3333 0.0 317.49997 L 0.0 211.66666 L 26.458332 185.20833 L 52.916664 158.74998 L 52.916664 105.83333 L 52.916664 52.916664 L 52.916664 52.916664 L 52.916664 52.916664 L 79.37499 52.916664 L 79.37499 79.37499 L 105.83333 79.37499 L 105.83333 79.37499 L 132.29166 79.37499 L 158.74998 79.37499 L 185.20833 79.37499 L 211.66666 79.37499 L 211.66666 132.29166 Q 211.66666 211.66666 238.12498 238.12498 L 264.5833 264.5833 L 264.5833 264.5833 L 264.5833 238.12498 L 264.5833 238.12498 L 264.5833 238.12498 L 291.04166 238.12498 L 291.04166 238.12498 L 291.04166 211.66666 L 317.49997 211.66666 L 317.49997 185.20833 Q 317.49997 132.29166 396.87497 79.37499 L 449.79166 52.916664 L 449.79166 26.458332 Q 449.79166 0.0 476.24997 0.0 Q 502.7083 0.0 502.7083 26.458332 Q 476.24997 79.37499 476.24997 132.29166 z" svg:height="8.995832mm" draw:style-name="style-181" svg:viewBox="0.0 0.0 502.7083 899.5833" svg:width="5.027083mm" svg:x="44.979164mm" svg:y="150.01874mm"/>
          <draw:path svg:d="M 343.9583 185.20833 L 343.9583 185.20833 L 343.9583 238.12498 L 343.9583 291.04166 L 370.41666 291.04166 L 370.41666 317.49997 L 370.41666 317.49997 L 396.87497 317.49997 L 396.87497 317.49997 L 396.87497 317.49997 L 396.87497 343.9583 L 396.87497 343.9583 L 423.3333 343.9583 L 423.3333 370.41666 L 423.3333 370.41666 L 449.79166 370.41666 L 449.79166 370.41666 L 449.79166 370.41666 L 529.1666 370.41666 Q 608.5416 343.9583 634.99994 317.49997 L 661.4583 264.5833 L 661.4583 264.5833 L 661.4583 264.5833 L 687.9166 238.12498 L 714.37494 238.12498 L 714.37494 317.49997 L 714.37494 396.87497 L 714.37494 396.87497 L 714.37494 396.87497 L 687.9166 476.24997 Q 661.4583 582.0833 661.4583 634.99994 L 661.4583 687.9166 L 661.4583 687.9166 L 661.4583 687.9166 L 634.99994 714.37494 L 608.5416 740.8333 L 608.5416 714.37494 Q 608.5416 687.9166 555.625 661.4583 Q 529.1666 634.99994 502.7083 661.4583 Q 502.7083 687.9166 449.79166 687.9166 Q 370.41666 714.37494 370.41666 687.9166 Q 370.41666 661.4583 264.5833 634.99994 Q 158.74998 582.0833 132.29166 661.4583 Q 132.29166 714.37494 105.83333 714.37494 L 79.37499 740.8333 L 79.37499 740.8333 L 79.37499 740.8333 L 52.916664 740.8333 L 52.916664 740.8333 L 52.916664 767.2916 L 26.458332 767.2916 L 26.458332 767.2916 L 26.458332 740.8333 L 26.458332 740.8333 L 26.458332 740.8333 L 0.0 740.8333 L 0.0 740.8333 L 0.0 582.0833 Q 26.458332 396.87497 52.916664 317.49997 L 105.83333 211.66666 L 105.83333 211.66666 Q 132.29166 211.66666 132.29166 211.66666 L 132.29166 185.20833 L 158.74998 158.74998 Q 185.20833 105.83333 238.12498 132.29166 Q 264.5833 132.29166 264.5833 0.0 Q 291.04166 -105.83333 291.04166 52.916664 Q 343.9583 185.20833 343.9583 185.20833 z" svg:height="7.6729164mm" draw:style-name="style-182" svg:viewBox="0.0 0.0 714.37494 767.2916" svg:width="7.1437497mm" svg:x="170.12708mm" svg:y="62.97083mm"/>
          <draw:path svg:d="M 79.37499 0.0 L 132.29166 0.0 L 132.29166 0.0 Q 132.29166 0.0 158.74998 26.458332 L 158.74998 26.458332 L 158.74998 52.916664 L 158.74998 52.916664 L 158.74998 52.916664 Q 158.74998 79.37499 132.29166 79.37499 Q 132.29166 105.83333 52.916664 105.83333 Q -26.458332 105.83333 0.0 79.37499 Q 0.0 26.458332 79.37499 0.0 z" svg:height="1.0583333mm" draw:style-name="style-183" svg:viewBox="0.0 0.0 158.74998 105.83333" svg:width="1.5874999mm" svg:x="227.54166mm" svg:y="51.329163mm"/>
          <draw:path svg:d="M 476.24997 0.0 L 476.24997 0.0 L 502.7083 0.0 Q 529.1666 0.0 529.1666 52.916664 L 529.1666 79.37499 L 555.625 52.916664 Q 555.625 26.458332 582.0833 26.458332 L 608.5416 26.458332 L 608.5416 52.916664 Q 582.0833 105.83333 608.5416 211.66666 L 634.99994 343.9583 L 634.99994 343.9583 L 634.99994 370.41666 L 687.9166 370.41666 L 740.8333 370.41666 L 740.8333 343.9583 Q 740.8333 317.49997 714.37494 317.49997 L 714.37494 291.04166 L 714.37494 291.04166 Q 740.8333 291.04166 740.8333 264.5833 L 740.8333 238.12498 L 740.8333 211.66666 L 740.8333 211.66666 L 740.8333 211.66666 L 767.2916 211.66666 L 793.74994 238.12498 Q 846.6666 264.5833 846.6666 291.04166 Q 846.6666 317.49997 926.0416 291.04166 Q 1005.4166 264.5833 1005.4166 185.20833 Q 1005.4166 105.83333 1005.4166 105.83333 L 1005.4166 105.83333 L 1005.4166 105.83333 Q 1005.4166 105.83333 1005.4166 132.29166 L 1031.875 132.29166 L 1031.875 132.29166 L 1031.875 158.74998 L 1031.875 158.74998 L 1058.3333 158.74998 L 1058.3333 158.74998 L 1058.3333 158.74998 L 1084.7916 185.20833 Q 1111.25 211.66666 1111.25 264.5833 Q 1111.25 291.04166 1137.7083 291.04166 L 1164.1666 291.04166 L 1190.6249 317.49997 Q 1217.0833 370.41666 1190.6249 370.41666 L 1164.1666 370.41666 L 1164.1666 396.87497 L 1164.1666 396.87497 L 1137.7083 396.87497 L 1137.7083 423.3333 L 1137.7083 423.3333 L 1111.25 423.3333 L 1111.25 423.3333 L 1111.25 423.3333 L 1111.25 449.79166 L 1111.25 449.79166 L 1111.25 476.24997 L 1111.25 529.1666 L 1111.25 529.1666 L 1111.25 529.1666 L 1111.25 555.625 L 1111.25 555.625 L 1137.7083 555.625 L 1137.7083 582.0833 L 1164.1666 582.0833 L 1164.1666 582.0833 L 1164.1666 608.5416 L 1164.1666 634.99994 L 1137.7083 634.99994 Q 1111.25 634.99994 1084.7916 634.99994 L 1058.3333 634.99994 L 1058.3333 634.99994 L 1058.3333 634.99994 L 1058.3333 687.9166 Q 1111.25 714.37494 1058.3333 740.8333 Q 1031.875 740.8333 1005.4166 793.74994 Q 1005.4166 820.2083 1005.4166 846.6666 L 1005.4166 873.12494 L 1005.4166 873.12494 L 1005.4166 846.6666 L 1005.4166 846.6666 L 1005.4166 846.6666 L 1058.3333 952.49994 Q 1111.25 1084.7916 1111.25 1084.7916 L 1111.25 1084.7916 L 1111.25 1111.25 L 1111.25 1111.25 L 1111.25 1217.0833 Q 1137.7083 1322.9166 1164.1666 1322.9166 Q 1164.1666 1322.9166 1137.7083 1349.3749 L 1111.25 1349.3749 L 1111.25 1349.3749 Q 1084.7916 1322.9166 1058.3333 1322.9166 L 1058.3333 1322.9166 L 1058.3333 1322.9166 L 1031.875 1322.9166 L 1031.875 1322.9166 Q 1005.4166 1322.9166 899.5833 1005.4166 Q 793.74994 687.9166 793.74994 820.2083 Q 793.74994 952.49994 740.8333 820.2083 Q 687.9166 687.9166 634.99994 714.37494 Q 608.5416 740.8333 582.0833 873.12494 L 582.0833 1031.875 L 582.0833 1058.3333 L 582.0833 1084.7916 L 555.625 1058.3333 L 529.1666 1031.875 L 529.1666 1005.4166 Q 529.1666 952.49994 502.7083 926.0416 L 476.24997 899.5833 L 476.24997 899.5833 L 476.24997 899.5833 L 449.79166 873.12494 L 423.3333 873.12494 L 423.3333 926.0416 L 423.3333 978.95825 L 423.3333 1084.7916 Q 423.3333 1164.1666 423.3333 1190.6249 L 423.3333 1190.6249 L 423.3333 1190.6249 L 396.87497 1217.0833 L 396.87497 1217.0833 L 396.87497 1217.0833 L 370.41666 1217.0833 L 370.41666 1217.0833 L 370.41666 1243.5416 L 370.41666 1243.5416 L 370.41666 1269.9999 L 370.41666 1269.9999 L 343.9583 1269.9999 L 343.9583 1269.9999 L 343.9583 1296.4583 L 317.49997 1296.4583 L 317.49997 1296.4583 L 317.49997 1322.9166 L 291.04166 1322.9166 L 264.5833 1322.9166 L 264.5833 1322.9166 L 264.5833 1296.4583 L 238.12498 1296.4583 L 238.12498 1269.9999 L 238.12498 1269.9999 L 211.66666 1269.9999 L 211.66666 1217.0833 L 211.66666 1190.6249 L 238.12498 1190.6249 L 238.12498 1164.1666 L 264.5833 1164.1666 Q 291.04166 1164.1666 264.5833 1190.6249 Q 264.5833 1217.0833 291.04166 1217.0833 L 317.49997 1217.0833 L 317.49997 1217.0833 L 317.49997 1217.0833 L 343.9583 1190.6249 L 370.41666 1164.1666 L 370.41666 1164.1666 L 370.41666 1137.7083 L 343.9583 1137.7083 L 343.9583 1111.25 L 343.9583 1111.25 L 317.49997 1111.25 L 317.49997 1111.25 L 317.49997 1111.25 L 317.49997 1084.7916 L 317.49997 1084.7916 L 291.04166 1084.7916 L 291.04166 1058.3333 L 291.04166 1058.3333 L 264.5833 1058.3333 L 264.5833 1058.3333 L 264.5833 1058.3333 L 264.5833 1084.7916 Q 264.5833 1084.7916 211.66666 1137.7083 L 158.74998 1164.1666 L 158.74998 1190.6249 L 158.74998 1190.6249 L 132.29166 1190.6249 Q 132.29166 1164.1666 105.83333 1164.1666 L 105.83333 1164.1666 L 105.83333 1164.1666 L 105.83333 1137.7083 L 79.37499 1137.7083 L 79.37499 1111.25 L 79.37499 1111.25 L 52.916664 1111.25 L 52.916664 1111.25 L 52.916664 1111.25 L 52.916664 1084.7916 L 52.916664 1084.7916 L 26.458332 1058.3333 L 0.0 1031.875 L 0.0 1031.875 L 0.0 1005.4166 L 0.0 1005.4166 L 0.0 1005.4166 L 0.0 978.95825 L 0.0 952.49994 L 0.0 952.49994 L 0.0 952.49994 L 0.0 926.0416 L 0.0 926.0416 L 26.458332 899.5833 L 26.458332 873.12494 L 52.916664 873.12494 Q 105.83333 846.6666 264.5833 687.9166 Q 449.79166 476.24997 423.3333 396.87497 Q 423.3333 291.04166 423.3333 158.74998 L 449.79166 26.458332 L 449.79166 26.458332 L 476.24997 26.458332 L 476.24997 0.0 z" svg:height="13.49375mm" draw:style-name="style-184" svg:viewBox="0.0 0.0 1190.6249 1349.3749" svg:width="11.906249mm" svg:x="71.4375mm" svg:y="57.679165mm"/>
          <draw:path svg:d="M 238.12498 105.83333 L 238.12498 158.74998 L 238.12498 158.74998 Q 211.66666 158.74998 105.83333 158.74998 L 0.0 158.74998 L 0.0 105.83333 Q 26.458332 79.37499 52.916664 52.916664 L 79.37499 0.0 L 105.83333 0.0 Q 132.29166 0.0 185.20833 0.0 Q 185.20833 0.0 211.66666 52.916664 Q 238.12498 79.37499 238.12498 105.83333 z" svg:height="1.5874999mm" draw:style-name="style-185" svg:viewBox="0.0 0.0 238.12498 158.74998" svg:width="2.38125mm" svg:x="97.63125mm" svg:y="84.666664mm"/>
          <draw:path svg:d="M 608.5416 0.0 L 634.99994 0.0 L 634.99994 79.37499 Q 634.99994 158.74998 661.4583 185.20833 L 661.4583 238.12498 L 661.4583 238.12498 Q 634.99994 264.5833 634.99994 264.5833 L 634.99994 264.5833 L 634.99994 238.12498 Q 634.99994 238.12498 608.5416 238.12498 L 608.5416 238.12498 L 555.625 291.04166 Q 529.1666 343.9583 502.7083 396.87497 Q 476.24997 449.79166 476.24997 449.79166 L 476.24997 449.79166 L 476.24997 476.24997 L 476.24997 476.24997 L 449.79166 476.24997 L 449.79166 502.7083 L 476.24997 502.7083 Q 529.1666 529.1666 502.7083 529.1666 Q 502.7083 555.625 476.24997 555.625 L 423.3333 555.625 L 396.87497 582.0833 L 370.41666 582.0833 L 343.9583 582.0833 Q 317.49997 582.0833 317.49997 608.5416 L 291.04166 634.99994 L 291.04166 661.4583 Q 264.5833 661.4583 264.5833 661.4583 L 264.5833 661.4583 L 264.5833 661.4583 L 238.12498 661.4583 L 238.12498 634.99994 L 238.12498 634.99994 L 238.12498 634.99994 L 238.12498 608.5416 L 264.5833 608.5416 L 291.04166 608.5416 L 291.04166 582.0833 Q 264.5833 582.0833 264.5833 582.0833 Q 264.5833 555.625 211.66666 502.7083 Q 185.20833 423.3333 158.74998 396.87497 L 132.29166 396.87497 L 132.29166 396.87497 Q 132.29166 396.87497 158.74998 370.41666 Q 185.20833 343.9583 158.74998 291.04166 L 105.83333 211.66666 L 52.916664 211.66666 L 26.458332 185.20833 L 26.458332 185.20833 L 0.0 185.20833 L 0.0 185.20833 L 0.0 185.20833 L 0.0 158.74998 L 0.0 158.74998 L 0.0 132.29166 L 0.0 132.29166 L 0.0 132.29166 L 0.0 132.29166 L 26.458332 105.83333 L 52.916664 105.83333 L 158.74998 132.29166 Q 264.5833 132.29166 264.5833 132.29166 Q 291.04166 158.74998 317.49997 132.29166 Q 317.49997 79.37499 317.49997 79.37499 L 343.9583 79.37499 L 370.41666 105.83333 Q 370.41666 132.29166 423.3333 79.37499 Q 502.7083 79.37499 529.1666 26.458332 Q 582.0833 26.458332 608.5416 0.0 z" svg:height="6.614583mm" draw:style-name="style-186" svg:viewBox="0.0 0.0 661.4583 661.4583" svg:width="6.614583mm" svg:x="79.37499mm" svg:y="50.535416mm"/>
          <draw:path svg:d="M 582.0833 26.458332 L 582.0833 52.916664 L 582.0833 52.916664 Q 555.625 52.916664 555.625 52.916664 L 555.625 79.37499 L 343.9583 211.66666 Q 132.29166 370.41666 105.83333 370.41666 Q 105.83333 370.41666 52.916664 396.87497 L 0.0 396.87497 L 0.0 370.41666 L 0.0 370.41666 L 0.0 370.41666 L 0.0 343.9583 L 26.458332 343.9583 Q 26.458332 317.49997 26.458332 317.49997 L 26.458332 317.49997 L 26.458332 317.49997 Q 52.916664 317.49997 52.916664 291.04166 L 79.37499 291.04166 L 79.37499 291.04166 L 79.37499 264.5833 L 105.83333 264.5833 L 132.29166 264.5833 L 291.04166 132.29166 Q 449.79166 0.0 502.7083 0.0 Q 555.625 0.0 582.0833 26.458332 z" svg:height="3.9687498mm" draw:style-name="style-187" svg:viewBox="0.0 0.0 582.0833 396.87497" svg:width="5.820833mm" svg:x="64.29375mm" svg:y="150.81248mm"/>
          <draw:path svg:d="M 158.74998 0.0 L 185.20833 0.0 L 211.66666 26.458332 Q 211.66666 79.37499 264.5833 79.37499 L 291.04166 79.37499 L 291.04166 105.83333 L 317.49997 105.83333 L 317.49997 185.20833 L 317.49997 291.04166 L 291.04166 317.49997 L 291.04166 343.9583 L 238.12498 502.7083 Q 211.66666 687.9166 185.20833 767.2916 L 185.20833 873.12494 L 158.74998 873.12494 L 132.29166 873.12494 L 132.29166 899.5833 L 105.83333 899.5833 L 105.83333 899.5833 L 105.83333 873.12494 L 105.83333 873.12494 L 105.83333 873.12494 L 79.37499 873.12494 L 79.37499 873.12494 L 79.37499 846.6666 L 52.916664 846.6666 L 52.916664 846.6666 L 52.916664 846.6666 L 52.916664 846.6666 L 52.916664 820.2083 L 52.916664 820.2083 L 52.916664 820.2083 L 52.916664 767.2916 Q 52.916664 714.37494 52.916664 661.4583 Q 52.916664 608.5416 52.916664 634.99994 Q 79.37499 661.4583 105.83333 555.625 Q 105.83333 449.79166 79.37499 449.79166 Q 52.916664 423.3333 52.916664 449.79166 Q 52.916664 476.24997 26.458332 396.87497 L 0.0 291.04166 L 0.0 291.04166 Q 0.0 291.04166 26.458332 264.5833 Q 52.916664 264.5833 52.916664 211.66666 L 52.916664 158.74998 L 79.37499 158.74998 Q 105.83333 158.74998 105.83333 185.20833 Q 105.83333 211.66666 132.29166 105.83333 Q 158.74998 26.458332 158.74998 0.0 z" svg:height="8.995832mm" draw:style-name="style-188" svg:viewBox="0.0 0.0 317.49997 899.5833" svg:width="3.1749997mm" svg:x="148.69583mm" svg:y="111.38958mm"/>
          <draw:path svg:d="M 26.458332 26.458332 L 26.458332 0.0 L 317.49997 26.458332 Q 582.0833 52.916664 793.74994 52.916664 L 978.95825 52.916664 L 978.95825 79.37499 L 1005.4166 79.37499 L 1005.4166 79.37499 L 1005.4166 105.83333 L 926.0416 105.83333 L 846.6666 105.83333 L 846.6666 132.29166 L 846.6666 132.29166 L 740.8333 132.29166 Q 661.4583 105.83333 396.87497 105.83333 L 132.29166 105.83333 L 132.29166 105.83333 L 132.29166 105.83333 L 52.916664 79.37499 L 0.0 79.37499 L 0.0 52.916664 L 0.0 26.458332 L 26.458332 26.458332 z" svg:height="1.3229166mm" draw:style-name="style-189" svg:viewBox="0.0 0.0 1005.4166 132.29166" svg:width="10.054166mm" svg:x="50.799995mm" svg:y="183.09166mm"/>
          <draw:path svg:d="M 0.0 26.458332 L 0.0 0.0 L 26.458332 0.0 L 26.458332 0.0 L 79.37499 26.458332 Q 105.83333 26.458332 132.29166 52.916664 Q 132.29166 79.37499 185.20833 52.916664 Q 211.66666 52.916664 211.66666 79.37499 Q 211.66666 132.29166 238.12498 132.29166 L 291.04166 132.29166 L 291.04166 158.74998 Q 264.5833 185.20833 238.12498 185.20833 L 185.20833 185.20833 L 185.20833 211.66666 L 185.20833 211.66666 L 158.74998 211.66666 L 158.74998 238.12498 L 105.83333 238.12498 L 52.916664 238.12498 L 52.916664 185.20833 Q 79.37499 105.83333 26.458332 79.37499 L 0.0 52.916664 L 0.0 26.458332 z" svg:height="2.38125mm" draw:style-name="style-190" svg:viewBox="0.0 0.0 291.04166 238.12498" svg:width="2.9104166mm" svg:x="52.122913mm" svg:y="131.49791mm"/>
          <draw:path svg:d="M 740.8333 26.458332 L 767.2916 26.458332 L 767.2916 26.458332 Q 767.2916 26.458332 793.74994 52.916664 L 793.74994 52.916664 L 1005.4166 158.74998 Q 1190.6249 291.04166 1217.0833 291.04166 L 1269.9999 291.04166 L 1269.9999 317.49997 L 1269.9999 317.49997 L 1243.5416 317.49997 L 1217.0833 317.49997 L 1190.6249 396.87497 Q 1164.1666 502.7083 1137.7083 529.1666 L 1111.25 555.625 L 1111.25 555.625 L 1111.25 555.625 L 1111.25 582.0833 L 1111.25 582.0833 L 1084.7916 582.0833 L 1084.7916 608.5416 L 1084.7916 608.5416 L 1058.3333 608.5416 L 1058.3333 608.5416 L 1058.3333 608.5416 L 1058.3333 634.99994 Q 1058.3333 634.99994 1031.875 661.4583 L 1031.875 661.4583 L 1005.4166 661.4583 Q 1005.4166 661.4583 1005.4166 687.9166 L 1005.4166 687.9166 L 1005.4166 687.9166 Q 978.95825 714.37494 952.49994 740.8333 Q 899.5833 767.2916 793.74994 952.49994 L 687.9166 1111.25 L 661.4583 1111.25 L 661.4583 1137.7083 L 661.4583 1137.7083 L 634.99994 1137.7083 L 634.99994 1137.7083 L 634.99994 1137.7083 L 582.0833 1137.7083 L 555.625 1137.7083 L 529.1666 1137.7083 Q 502.7083 1137.7083 476.24997 1058.3333 Q 476.24997 978.95825 396.87497 952.49994 Q 317.49997 926.0416 264.5833 873.12494 Q 185.20833 820.2083 158.74998 740.8333 Q 105.83333 634.99994 52.916664 555.625 L 0.0 502.7083 L 26.458332 449.79166 Q 52.916664 396.87497 132.29166 317.49997 Q 211.66666 264.5833 211.66666 238.12498 L 211.66666 211.66666 L 211.66666 211.66666 Q 211.66666 211.66666 238.12498 185.20833 L 238.12498 185.20833 L 238.12498 185.20833 Q 264.5833 185.20833 264.5833 185.20833 L 264.5833 158.74998 L 264.5833 158.74998 Q 264.5833 158.74998 291.04166 132.29166 L 291.04166 132.29166 L 317.49997 105.83333 Q 317.49997 79.37499 317.49997 79.37499 L 343.9583 79.37499 L 396.87497 79.37499 Q 476.24997 52.916664 476.24997 26.458332 Q 502.7083 -26.458332 582.0833 0.0 Q 634.99994 26.458332 687.9166 26.458332 Q 714.37494 26.458332 740.8333 26.458332 z" svg:height="11.377083mm" draw:style-name="style-191" svg:viewBox="0.0 0.0 1269.9999 1137.7083" svg:width="12.699999mm" svg:x="118.533325mm" svg:y="56.356247mm"/>
          <draw:path svg:d="M 1984.3749 0.0 L 2010.8333 0.0 L 2037.2915 79.37499 Q 2037.2915 185.20833 2063.75 185.20833 Q 2090.2083 211.66666 2196.0415 714.37494 Q 2248.9583 1243.5416 2275.4165 1269.9999 Q 2301.875 1296.4583 2301.875 1375.8333 L 2301.875 1455.2083 L 2328.3333 1508.1249 L 2328.3333 1561.0416 L 2354.7915 1561.0416 L 2381.2498 1561.0416 L 2407.7083 1455.2083 Q 2407.7083 1375.8333 2487.0833 1402.2916 Q 2566.4583 1428.7499 2592.9165 1428.7499 Q 2619.3748 1455.2083 2619.3748 1455.2083 L 2619.3748 1455.2083 L 2645.8333 1481.6666 L 2645.8333 1508.1249 L 2672.2915 1613.9583 Q 2725.2083 1719.7916 2725.2083 1746.2499 L 2725.2083 1772.7083 L 2698.7498 1772.7083 Q 2672.2915 1772.7083 2645.8333 1693.3333 Q 2619.3748 1613.9583 2592.9165 1640.4166 Q 2566.4583 1640.4166 2566.4583 1613.9583 Q 2566.4583 1561.0416 2539.9998 1561.0416 Q 2513.5415 1587.4999 2513.5415 1825.6249 Q 2566.4583 2063.75 2645.8333 2354.7915 Q 2725.2083 2645.8333 2778.1248 2672.2915 Q 2831.0415 2672.2915 2857.4998 2698.7498 Q 2857.4998 2725.2083 2831.0415 2725.2083 Q 2778.1248 2698.7498 2804.5833 2831.0415 Q 2831.0415 2936.8748 3042.7083 3386.6665 Q 3280.8333 3836.4583 3227.9165 3836.4583 Q 3148.5415 3836.4583 3201.4583 3995.208 Q 3201.4583 4153.958 3254.3748 4259.7915 Q 3254.3748 4339.1665 3280.8333 4365.625 Q 3307.2915 4418.5415 3307.2915 4365.625 Q 3307.2915 4339.1665 3333.7498 4339.1665 Q 3360.2083 4339.1665 3360.2083 4392.083 Q 3386.6665 4418.5415 3439.5833 4471.458 Q 3492.4998 4471.458 3466.0415 4497.9165 Q 3439.5833 4497.9165 3439.5833 4524.375 Q 3413.1248 4550.833 3413.1248 4577.2915 L 3413.1248 4603.75 L 3439.5833 4603.75 L 3439.5833 4630.208 L 3439.5833 4630.208 L 3466.0415 4630.208 L 3466.0415 4630.208 L 3466.0415 4630.208 L 3466.0415 4656.6665 L 3466.0415 4656.6665 L 3492.4998 4683.1245 L 3518.9583 4709.583 L 3518.9583 4709.583 L 3518.9583 4736.0415 L 3492.4998 4736.0415 L 3466.0415 4736.0415 L 3466.0415 4709.583 L 3466.0415 4709.583 L 3439.5833 4709.583 L 3439.5833 4736.0415 L 3439.5833 4736.0415 Q 3413.1248 4736.0415 3413.1248 4736.0415 Q 3386.6665 4736.0415 3307.2915 4736.0415 L 3201.4583 4762.4995 L 3201.4583 4788.958 L 3201.4583 4815.4165 L 3201.4583 4921.2495 Q 3201.4583 5027.083 3254.3748 5053.5415 Q 3280.8333 5053.5415 3307.2915 5106.458 Q 3307.2915 5159.3745 3333.7498 5265.208 L 3333.7498 5344.583 L 3307.2915 5344.583 L 3254.3748 5344.583 L 3254.3748 5318.1245 Q 3254.3748 5265.208 3201.4583 5265.208 Q 3174.9998 5265.208 3148.5415 5344.583 Q 3148.5415 5397.4995 3095.6248 5397.4995 Q 3042.7083 5423.958 2989.7915 5423.958 L 2963.3333 5450.4165 L 2936.8748 5450.4165 Q 2936.8748 5476.8745 2831.0415 5450.4165 Q 2751.6665 5423.958 2725.2083 5503.333 Q 2672.2915 5556.2495 2592.9165 5556.2495 L 2513.5415 5556.2495 L 2513.5415 5609.1665 L 2513.5415 5662.083 L 2566.4583 5662.083 L 2592.9165 5662.083 L 2592.9165 5688.5415 L 2592.9165 5714.9995 L 2566.4583 5714.9995 L 2566.4583 5714.9995 L 2487.0833 5767.9165 Q 2407.7083 5794.3745 2460.6248 5847.2915 Q 2487.0833 5900.208 2487.0833 5900.208 Q 2513.5415 5900.208 2513.5415 5953.1245 L 2513.5415 5979.583 L 2513.5415 5979.583 L 2513.5415 5979.583 L 2487.0833 6006.0415 L 2487.0833 6032.4995 L 2460.6248 6032.4995 L 2434.1665 6032.4995 L 2434.1665 6006.0415 L 2434.1665 6006.0415 L 2434.1665 5979.583 L 2434.1665 5953.1245 L 2407.7083 5953.1245 L 2354.7915 5953.1245 L 2354.7915 5979.583 L 2354.7915 5979.583 L 2328.3333 5979.583 L 2328.3333 5979.583 L 2328.3333 5953.1245 Q 2301.875 5953.1245 2301.875 5953.1245 L 2301.875 5953.1245 L 2354.7915 5926.6665 Q 2407.7083 5900.208 2407.7083 5873.7495 L 2407.7083 5873.7495 L 2407.7083 5873.7495 L 2381.2498 5847.2915 L 2381.2498 5847.2915 L 2381.2498 5847.2915 L 2354.7915 5847.2915 L 2328.3333 5847.2915 L 2301.875 5847.2915 L 2275.4165 5847.2915 L 2248.9583 5847.2915 Q 2196.0415 5847.2915 2143.125 5900.208 L 2090.2083 5926.6665 L 2063.75 5926.6665 L 2063.75 5926.6665 L 2063.75 5926.6665 L 2063.75 5900.208 L 2037.2915 5900.208 L 2010.8333 5900.208 L 2010.8333 5900.208 L 2010.8333 5873.7495 L 2010.8333 5847.2915 L 2010.8333 5847.2915 L 2010.8333 5847.2915 Q 2037.2915 5847.2915 2010.8333 5767.9165 Q 1984.3749 5688.5415 1931.4583 5688.5415 Q 1878.5416 5714.9995 1878.5416 5688.5415 L 1878.5416 5662.083 L 1852.0833 5662.083 L 1852.0833 5688.5415 L 1852.0833 5688.5415 L 1825.6249 5688.5415 L 1825.6249 5662.083 L 1825.6249 5635.6245 L 1799.1666 5635.6245 L 1799.1666 5635.6245 L 1799.1666 5609.1665 L 1772.7083 5609.1665 L 1772.7083 5582.708 L 1772.7083 5556.2495 L 1746.2499 5556.2495 L 1746.2499 5529.7915 L 1746.2499 5529.7915 L 1719.7916 5529.7915 L 1719.7916 5635.6245 Q 1719.7916 5714.9995 1719.7916 5741.458 Q 1746.2499 5794.3745 1693.3333 5820.833 Q 1640.4166 5847.2915 1613.9583 5847.2915 L 1587.4999 5847.2915 L 1561.0416 5847.2915 Q 1561.0416 5847.2915 1508.1249 5873.7495 L 1481.6666 5900.208 L 1534.5833 5926.6665 Q 1587.4999 5953.1245 1587.4999 6006.0415 Q 1587.4999 6032.4995 1561.0416 6032.4995 Q 1534.5833 6032.4995 1534.5833 6058.958 L 1508.1249 6111.8745 L 1508.1249 6138.333 L 1508.1249 6164.7915 L 1455.2083 6164.7915 L 1402.2916 6164.7915 L 1402.2916 6164.7915 L 1402.2916 6138.333 L 1375.8333 6138.333 L 1375.8333 6111.8745 L 1349.3749 6111.8745 L 1322.9166 6111.8745 L 1322.9166 6085.4165 L 1322.9166 6058.958 L 1349.3749 6058.958 L 1349.3749 6058.958 L 1349.3749 6058.958 L 1349.3749 6058.958 L 1375.8333 6058.958 L 1375.8333 6085.4165 L 1402.2916 6085.4165 L 1428.7499 6085.4165 L 1428.7499 6058.958 L 1428.7499 6032.4995 L 1402.2916 6032.4995 L 1375.8333 6006.0415 L 1375.8333 6006.0415 L 1349.3749 6006.0415 L 1349.3749 5979.583 Q 1349.3749 5953.1245 1322.9166 5953.1245 Q 1296.4583 5953.1245 1296.4583 5900.208 L 1322.9166 5847.2915 L 1243.5416 5847.2915 Q 1190.6249 5847.2915 1190.6249 5820.833 Q 1164.1666 5794.3745 1084.7916 5794.3745 Q 1031.875 5794.3745 1005.4166 5794.3745 Q 978.95825 5767.9165 952.49994 5767.9165 L 926.0416 5794.3745 L 926.0416 5767.9165 L 926.0416 5767.9165 L 926.0416 5741.458 L 926.0416 5741.458 L 899.5833 5741.458 L 899.5833 5741.458 L 899.5833 5714.9995 L 926.0416 5714.9995 L 926.0416 5662.083 Q 926.0416 5609.1665 952.49994 5582.708 Q 978.95825 5582.708 978.95825 5476.8745 Q 978.95825 5397.4995 1031.875 5371.0415 Q 1084.7916 5344.583 978.95825 4788.958 Q 820.2083 4259.7915 793.74994 4259.7915 Q 740.8333 4233.333 740.8333 4206.875 Q 767.2916 4180.4165 767.2916 4074.583 Q 767.2916 3968.7498 820.2083 3968.7498 L 873.12494 3942.2915 L 873.12494 3942.2915 L 873.12494 3942.2915 L 846.6666 3889.3748 Q 820.2083 3862.9165 820.2083 3783.5415 Q 820.2083 3730.6248 767.2916 3730.6248 Q 740.8333 3704.1665 740.8333 3624.7915 Q 714.37494 3518.9583 661.4583 3360.2083 Q 608.5416 3227.9165 582.0833 3201.4583 Q 529.1666 3148.5415 502.7083 3174.9998 Q 502.7083 3201.4583 449.79166 3201.4583 Q 423.3333 3201.4583 396.87497 3122.0833 Q 396.87497 3042.7083 238.12498 2619.3748 L 105.83333 2196.0415 L 105.83333 2143.125 Q 79.37499 2090.2083 52.916664 1772.7083 L 0.0 1481.6666 L 0.0 1481.6666 L 26.458332 1481.6666 L 26.458332 1402.2916 L 26.458332 1322.9166 L 52.916664 1322.9166 L 52.916664 1296.4583 L 79.37499 1296.4583 Q 132.29166 1296.4583 132.29166 1322.9166 Q 132.29166 1349.3749 185.20833 1349.3749 Q 238.12498 1349.3749 238.12498 1269.9999 Q 264.5833 1190.6249 317.49997 1164.1666 Q 343.9583 1137.7083 370.41666 1164.1666 Q 370.41666 1190.6249 396.87497 1190.6249 Q 449.79166 1190.6249 449.79166 1190.6249 L 449.79166 1190.6249 L 449.79166 1084.7916 Q 449.79166 1005.4166 476.24997 952.49994 Q 476.24997 899.5833 502.7083 899.5833 Q 529.1666 899.5833 555.625 714.37494 L 555.625 502.7083 L 582.0833 502.7083 L 608.5416 502.7083 L 608.5416 529.1666 L 608.5416 529.1666 L 582.0833 529.1666 L 582.0833 555.625 L 608.5416 555.625 Q 661.4583 555.625 661.4583 555.625 L 687.9166 555.625 L 687.9166 555.625 Q 687.9166 555.625 714.37494 582.0833 L 714.37494 582.0833 L 714.37494 608.5416 L 714.37494 634.99994 L 740.8333 634.99994 L 740.8333 661.4583 L 740.8333 661.4583 L 767.2916 661.4583 L 767.2916 608.5416 L 767.2916 555.625 L 793.74994 555.625 L 793.74994 555.625 L 793.74994 529.1666 L 820.2083 529.1666 L 820.2083 529.1666 L 820.2083 502.7083 L 820.2083 502.7083 L 820.2083 502.7083 L 846.6666 476.24997 L 846.6666 449.79166 L 873.12494 449.79166 Q 899.5833 449.79166 899.5833 396.87497 Q 873.12494 343.9583 899.5833 343.9583 L 899.5833 343.9583 L 926.0416 343.9583 L 952.49994 343.9583 L 978.95825 370.41666 L 1031.875 370.41666 L 1031.875 343.9583 L 1031.875 317.49997 L 1137.7083 238.12498 Q 1217.0833 185.20833 1322.9166 132.29166 Q 1428.7499 132.29166 1508.1249 132.29166 Q 1587.4999 132.29166 1613.9583 132.29166 Q 1640.4166 132.29166 1693.3333 79.37499 Q 1772.7083 0.0 1799.1666 52.916664 Q 1852.0833 79.37499 1878.5416 105.83333 Q 1878.5416 105.83333 1904.9999 79.37499 Q 1904.9999 26.458332 1931.4583 26.458332 Q 1984.3749 26.458332 1984.3749 0.0 z M 1349.3749 158.74998 Q 1349.3749 132.29166 1375.8333 132.29166 Q 1402.2916 132.29166 1402.2916 158.74998 Q 1402.2916 185.20833 1375.8333 185.20833 Q 1349.3749 185.20833 1349.3749 158.74998 z M 3095.6248 4947.708 Q 3095.6248 4947.708 3095.6248 4921.2495 Q 3095.6248 4921.2495 3095.6248 4947.708 Q 3095.6248 4947.708 3095.6248 4947.708 z" svg:height="61.647915mm" draw:style-name="style-192" svg:viewBox="0.0 0.0 3518.9583 6164.7915" svg:width="35.189583mm" svg:x="224.63124mm" svg:y="111.38958mm"/>
          <draw:path svg:d="M 529.1666 0.0 L 555.625 0.0 L 582.0833 0.0 Q 582.0833 26.458332 608.5416 26.458332 L 634.99994 26.458332 L 634.99994 26.458332 Q 634.99994 26.458332 634.99994 52.916664 L 661.4583 52.916664 L 661.4583 79.37499 Q 687.9166 132.29166 687.9166 158.74998 L 687.9166 185.20833 L 661.4583 185.20833 Q 634.99994 185.20833 634.99994 211.66666 Q 634.99994 211.66666 634.99994 291.04166 Q 608.5416 370.41666 529.1666 423.3333 Q 423.3333 449.79166 370.41666 555.625 Q 317.49997 634.99994 211.66666 661.4583 L 105.83333 661.4583 L 105.83333 634.99994 L 105.83333 608.5416 L 132.29166 608.5416 L 132.29166 608.5416 L 105.83333 582.0833 L 79.37499 555.625 L 52.916664 555.625 L 26.458332 555.625 L 26.458332 582.0833 L 52.916664 582.0833 L 52.916664 582.0833 L 52.916664 608.5416 L 26.458332 608.5416 L 0.0 608.5416 L 0.0 582.0833 L 0.0 555.625 L 0.0 449.79166 Q 0.0 370.41666 0.0 317.49997 Q 0.0 264.5833 79.37499 185.20833 L 158.74998 105.83333 L 185.20833 79.37499 Q 211.66666 79.37499 238.12498 52.916664 Q 238.12498 26.458332 291.04166 52.916664 Q 343.9583 79.37499 396.87497 79.37499 Q 449.79166 79.37499 476.24997 79.37499 Q 502.7083 79.37499 529.1666 52.916664 Q 529.1666 26.458332 529.1666 0.0 z" svg:height="6.614583mm" draw:style-name="style-193" svg:viewBox="0.0 0.0 687.9166 661.4583" svg:width="6.879166mm" svg:x="111.12499mm" svg:y="62.17708mm"/>
          <draw:path svg:d="M 0.0 211.66666 L 26.458332 0.0 L 52.916664 264.5833 Q 52.916664 502.7083 105.83333 529.1666 Q 158.74998 582.0833 158.74998 714.37494 L 158.74998 846.6666 L 158.74998 846.6666 L 158.74998 846.6666 L 132.29166 873.12494 L 132.29166 899.5833 L 132.29166 899.5833 L 105.83333 899.5833 L 105.83333 846.6666 L 105.83333 767.2916 L 52.916664 767.2916 L 26.458332 740.8333 L 26.458332 740.8333 L 0.0 740.8333 L 0.0 714.37494 L 0.0 687.9166 L 0.0 582.0833 Q 0.0 449.79166 0.0 211.66666 z" svg:height="8.995832mm" draw:style-name="style-194" svg:viewBox="0.0 0.0 158.74998 899.5833" svg:width="1.5874999mm" svg:x="176.2125mm" svg:y="138.64166mm"/>
          <draw:path svg:d="M 26.458332 0.0 Q 79.37499 0.0 105.83333 26.458332 Q 132.29166 79.37499 132.29166 423.3333 Q 132.29166 740.8333 79.37499 740.8333 Q 26.458332 740.8333 0.0 370.41666 Q -26.458332 0.0 26.458332 0.0 z" svg:height="7.408333mm" draw:style-name="style-195" svg:viewBox="0.0 0.0 132.29166 740.8333" svg:width="1.3229166mm" svg:x="152.66458mm" svg:y="139.17082mm"/>
          <draw:path svg:d="M 740.8333 0.0 L 740.8333 0.0 L 634.99994 0.0 L 502.7083 0.0 L 502.7083 26.458332 L 502.7083 52.916664 L 555.625 52.916664 Q 634.99994 79.37499 634.99994 79.37499 L 634.99994 105.83333 L 608.5416 105.83333 L 582.0833 105.83333 L 529.1666 132.29166 Q 476.24997 132.29166 476.24997 158.74998 Q 476.24997 185.20833 423.3333 211.66666 Q 396.87497 211.66666 396.87497 264.5833 Q 370.41666 317.49997 317.49997 343.9583 Q 264.5833 370.41666 264.5833 529.1666 L 264.5833 687.9166 L 291.04166 687.9166 L 291.04166 687.9166 L 291.04166 714.37494 L 317.49997 714.37494 L 317.49997 714.37494 L 317.49997 740.8333 L 317.49997 740.8333 L 317.49997 740.8333 L 343.9583 767.2916 L 343.9583 793.74994 L 317.49997 793.74994 L 291.04166 793.74994 L 291.04166 767.2916 L 264.5833 767.2916 L 264.5833 767.2916 L 264.5833 740.8333 L 264.5833 740.8333 L 264.5833 740.8333 L 238.12498 740.8333 L 238.12498 740.8333 L 211.66666 714.37494 L 185.20833 687.9166 L 185.20833 687.9166 L 158.74998 687.9166 L 158.74998 687.9166 L 158.74998 687.9166 L 132.29166 661.4583 L 105.83333 661.4583 L 105.83333 634.99994 Q 105.83333 582.0833 52.916664 502.7083 L 0.0 423.3333 L 0.0 396.87497 Q 26.458332 370.41666 52.916664 370.41666 L 52.916664 370.41666 L 79.37499 370.41666 Q 105.83333 343.9583 105.83333 317.49997 L 105.83333 317.49997 L 132.29166 317.49997 Q 158.74998 291.04166 211.66666 158.74998 Q 238.12498 0.0 264.5833 0.0 L 317.49997 0.0 L 317.49997 0.0 L 343.9583 0.0 L 529.1666 0.0 Q 740.8333 0.0 740.8333 0.0 z" svg:height="7.9374995mm" draw:style-name="style-196" svg:viewBox="0.0 0.0 740.8333 793.74994" svg:width="7.408333mm" svg:x="181.50415mm" svg:y="31.749998mm"/>
          <draw:path svg:d="M 449.79166 264.5833 L 449.79166 264.5833 L 449.79166 264.5833 L 449.79166 264.5833 L 449.79166 291.04166 L 449.79166 291.04166 L 476.24997 291.04166 L 476.24997 317.49997 L 476.24997 317.49997 L 502.7083 317.49997 L 502.7083 317.49997 L 502.7083 317.49997 L 502.7083 343.9583 L 502.7083 343.9583 L 529.1666 343.9583 L 529.1666 370.41666 L 582.0833 423.3333 Q 608.5416 502.7083 634.99994 582.0833 Q 634.99994 634.99994 661.4583 634.99994 Q 687.9166 634.99994 687.9166 687.9166 L 714.37494 714.37494 L 714.37494 714.37494 L 714.37494 740.8333 L 714.37494 740.8333 L 714.37494 740.8333 L 740.8333 740.8333 L 740.8333 767.2916 L 767.2916 793.74994 Q 767.2916 820.2083 793.74994 820.2083 L 793.74994 846.6666 L 793.74994 846.6666 L 820.2083 846.6666 L 820.2083 873.12494 L 820.2083 899.5833 L 820.2083 952.49994 L 820.2083 1031.875 L 820.2083 1031.875 L 820.2083 1031.875 L 820.2083 1031.875 L 820.2083 1005.4166 L 793.74994 1005.4166 L 767.2916 1005.4166 L 767.2916 952.49994 L 767.2916 926.0416 L 740.8333 926.0416 L 714.37494 926.0416 L 714.37494 899.5833 L 714.37494 873.12494 L 714.37494 846.6666 Q 714.37494 846.6666 687.9166 820.2083 Q 634.99994 793.74994 582.0833 820.2083 L 529.1666 846.6666 L 502.7083 846.6666 L 476.24997 846.6666 L 476.24997 793.74994 Q 449.79166 767.2916 449.79166 740.8333 Q 449.79166 687.9166 264.5833 634.99994 Q 79.37499 555.625 79.37499 476.24997 Q 79.37499 423.3333 52.916664 423.3333 Q 26.458332 423.3333 26.458332 370.41666 L 0.0 343.9583 L 0.0 343.9583 L 26.458332 343.9583 L 26.458332 343.9583 L 26.458332 317.49997 L 26.458332 317.49997 L 26.458332 317.49997 L 52.916664 317.49997 L 52.916664 317.49997 L 52.916664 343.9583 L 79.37499 343.9583 L 79.37499 343.9583 L 79.37499 317.49997 L 79.37499 317.49997 L 79.37499 317.49997 L 79.37499 317.49997 L 79.37499 291.04166 L 79.37499 264.5833 L 79.37499 238.12498 L 105.83333 185.20833 Q 132.29166 132.29166 132.29166 105.83333 L 132.29166 52.916664 L 132.29166 52.916664 Q 132.29166 52.916664 158.74998 52.916664 L 158.74998 26.458332 L 158.74998 0.0 Q 158.74998 -26.458332 185.20833 0.0 Q 238.12498 0.0 238.12498 79.37499 Q 238.12498 158.74998 343.9583 211.66666 Q 423.3333 264.5833 449.79166 264.5833 z" svg:height="10.318749mm" draw:style-name="style-197" svg:viewBox="0.0 0.0 820.2083 1031.875" svg:width="8.202083mm" svg:x="79.11041mm" svg:y="74.612495mm"/>
          <draw:path svg:d="M 687.9166 0.0 L 687.9166 0.0 L 714.37494 0.0 L 714.37494 0.0 L 661.4583 158.74998 Q 608.5416 291.04166 582.0833 343.9583 Q 582.0833 370.41666 555.625 396.87497 L 555.625 396.87497 L 555.625 396.87497 Q 529.1666 396.87497 529.1666 396.87497 L 529.1666 423.3333 L 502.7083 449.79166 Q 476.24997 476.24997 423.3333 555.625 Q 423.3333 608.5416 396.87497 634.99994 L 396.87497 661.4583 L 370.41666 661.4583 L 343.9583 661.4583 L 343.9583 634.99994 Q 317.49997 608.5416 317.49997 608.5416 Q 317.49997 582.0833 238.12498 608.5416 L 158.74998 608.5416 L 158.74998 582.0833 L 158.74998 555.625 L 158.74998 555.625 Q 158.74998 555.625 211.66666 529.1666 Q 238.12498 502.7083 185.20833 502.7083 L 132.29166 502.7083 L 132.29166 502.7083 Q 105.83333 502.7083 105.83333 502.7083 L 105.83333 529.1666 L 79.37499 529.1666 L 52.916664 529.1666 L 52.916664 502.7083 L 52.916664 449.79166 L 52.916664 423.3333 L 52.916664 396.87497 L 105.83333 396.87497 Q 132.29166 396.87497 158.74998 423.3333 L 185.20833 423.3333 L 185.20833 396.87497 L 185.20833 370.41666 L 158.74998 370.41666 L 132.29166 343.9583 L 105.83333 343.9583 Q 52.916664 343.9583 52.916664 317.49997 Q 52.916664 317.49997 26.458332 291.04166 L 0.0 291.04166 L 0.0 264.5833 L 0.0 238.12498 L 26.458332 238.12498 L 26.458332 238.12498 L 105.83333 211.66666 Q 158.74998 185.20833 185.20833 185.20833 L 211.66666 185.20833 L 264.5833 185.20833 L 291.04166 185.20833 L 291.04166 238.12498 L 317.49997 291.04166 L 317.49997 291.04166 L 317.49997 291.04166 L 317.49997 264.5833 L 317.49997 264.5833 L 343.9583 238.12498 Q 370.41666 211.66666 370.41666 132.29166 L 396.87497 26.458332 L 423.3333 79.37499 Q 423.3333 105.83333 476.24997 105.83333 Q 502.7083 105.83333 529.1666 79.37499 Q 529.1666 26.458332 529.1666 26.458332 L 529.1666 26.458332 L 529.1666 26.458332 L 529.1666 26.458332 L 555.625 26.458332 L 555.625 26.458332 L 582.0833 26.458332 L 634.99994 26.458332 L 661.4583 26.458332 L 687.9166 26.458332 L 687.9166 0.0 z" svg:height="6.614583mm" draw:style-name="style-198" svg:viewBox="0.0 0.0 714.37494 661.4583" svg:width="7.1437497mm" svg:x="92.604164mm" svg:y="117.21041mm"/>
          <draw:path svg:d="M 24579.791 26.458332 L 24606.248 0.0 L 24606.248 0.0 L 24606.248 26.458332 L 24606.248 26.458332 L 24606.248 26.458332 L 24632.707 26.458332 L 24632.707 26.458332 L 24632.707 52.916664 L 24659.166 52.916664 L 24659.166 52.916664 L 24659.166 79.37499 L 24685.623 79.37499 L 24712.082 79.37499 L 24738.541 132.29166 Q 24764.998 185.20833 24817.916 396.87497 Q 24817.916 582.0833 24923.748 714.37494 Q 24976.666 846.6666 24976.666 1349.3749 Q 24976.666 1825.6249 25029.582 1878.5416 Q 25029.582 1931.4583 25056.041 2143.125 Q 25082.498 2328.3333 25056.041 2434.1665 L 25029.582 2539.9998 L 25029.582 2645.8333 Q 25029.582 2751.6665 25056.041 2751.6665 L 25056.041 2751.6665 L 25056.041 3307.2915 Q 25029.582 3889.3748 25029.582 3995.208 Q 24976.666 4101.0415 25029.582 4312.708 Q 25029.582 4524.375 25029.582 4736.0415 Q 24976.666 4974.1665 24976.666 5344.583 Q 24976.666 5714.9995 24923.748 5820.833 Q 24870.832 5926.6665 24817.916 6323.5415 Q 24764.998 6746.8745 24712.082 6879.1665 Q 24659.166 7011.458 24553.332 7117.2915 Q 24447.498 7170.208 24394.582 7196.6665 Q 24368.123 7196.6665 24341.666 7223.1245 Q 24341.666 7276.0415 24315.207 7276.0415 Q 24288.748 7276.0415 24288.748 7487.708 Q 24262.291 7699.3745 24235.832 7699.3745 Q 24182.916 7699.3745 24077.082 7858.1245 Q 23997.707 7990.416 23971.248 7990.416 L 23918.332 7990.416 L 23918.332 8016.8745 L 23918.332 8069.791 L 23944.791 8069.791 L 23944.791 8069.791 L 23944.791 8096.2495 L 23971.248 8096.2495 L 23971.248 8122.708 L 23971.248 8122.708 L 23944.791 8122.708 L 23944.791 8122.708 L 23971.248 8149.166 L 23997.707 8175.6245 L 23997.707 8175.6245 L 24024.166 8175.6245 L 24024.166 8175.6245 L 24024.166 8175.6245 L 24024.166 8202.083 L 24024.166 8202.083 L 24050.623 8202.083 L 24050.623 8228.541 L 24050.623 8228.541 L 24077.082 8228.541 L 24103.541 8202.083 Q 24156.457 8175.6245 24182.916 8228.541 Q 24235.832 8281.458 24235.832 8255.0 L 24262.291 8255.0 L 24262.291 8281.458 Q 24288.748 8281.458 24288.748 8281.458 L 24288.748 8281.458 L 24315.207 8307.916 L 24341.666 8307.916 L 24341.666 8334.375 L 24341.666 8360.833 L 24315.207 8360.833 L 24315.207 8387.291 L 24315.207 8387.291 L 24288.748 8387.291 L 24288.748 8413.75 Q 24288.748 8440.208 24235.832 8519.583 Q 24209.373 8598.958 24182.916 8598.958 Q 24156.457 8598.958 23971.248 8890.0 Q 23812.498 9181.041 23706.666 9233.958 Q 23600.832 9286.875 23600.832 9339.791 Q 23600.832 9366.249 23442.082 9392.708 L 23283.332 9419.166 L 23283.332 9472.083 L 23283.332 9524.999 L 23256.873 9524.999 Q 23230.416 9498.541 23071.666 9524.999 Q 22912.916 9551.458 22542.498 9551.458 L 22198.541 9551.458 L 22172.082 9551.458 L 22145.623 9551.458 L 21854.582 9551.458 Q 21589.998 9551.458 21113.748 9551.458 Q 20637.498 9551.458 19235.207 9524.999 Q 17832.916 9498.541 17436.041 9524.999 Q 17039.166 9551.458 16986.25 9524.999 Q 16933.332 9498.541 16615.832 9498.541 Q 16324.791 9498.541 15927.916 9551.458 Q 15504.582 9551.458 15504.582 9577.916 Q 15531.041 9604.374 15028.333 9604.374 L 14525.624 9604.374 L 14075.833 9604.374 Q 13652.499 9604.374 12938.124 9577.916 Q 12223.749 9551.458 11006.666 9551.458 Q 9789.583 9551.458 9207.5 9551.458 Q 8625.416 9551.458 8625.416 9524.999 Q 8625.416 9498.541 8572.5 9498.541 Q 8519.583 9498.541 8043.333 9498.541 Q 7567.083 9551.458 7355.4165 9577.916 Q 7143.7495 9604.374 5635.6245 9604.374 Q 4127.5 9604.374 3862.9165 9630.833 L 3598.3333 9657.291 L 3598.3333 9657.291 L 3571.8748 9657.291 L 3545.4165 9657.291 Q 3492.4998 9657.291 2910.4165 9630.833 Q 2328.3333 9630.833 2222.5 9657.291 Q 2116.6665 9710.208 1825.6249 9683.749 Q 1534.5833 9657.291 873.12494 9630.833 L 211.66666 9604.374 L 185.20833 9604.374 L 158.74998 9604.374 L 158.74998 9604.374 L 158.74998 9604.374 L 79.37499 9577.916 L 0.0 9551.458 L 0.0 9551.458 L 0.0 9551.458 L 26.458332 9551.458 L 26.458332 9551.458 L 26.458332 9524.999 L 26.458332 9524.999 L 52.916664 9524.999 L 79.37499 9551.458 L 105.83333 9551.458 L 158.74998 9551.458 L 158.74998 9524.999 L 158.74998 9524.999 L 185.20833 9524.999 L 185.20833 9551.458 L 396.87497 9498.541 Q 608.5416 9445.624 608.5416 9445.624 Q 608.5416 9392.708 793.74994 9392.708 Q 978.95825 9339.791 1269.9999 9339.791 Q 1534.5833 9339.791 1561.0416 9313.333 L 1587.4999 9286.875 L 1587.4999 9286.875 L 1587.4999 9286.875 L 1613.9583 9313.333 L 1640.4166 9339.791 L 1640.4166 9339.791 L 1640.4166 9339.791 L 1640.4166 9313.333 L 1640.4166 9313.333 L 1666.8749 9313.333 L 1666.8749 9286.875 L 1693.3333 9286.875 L 1719.7916 9286.875 L 1746.2499 9260.416 L 1772.7083 9233.958 L 1640.4166 9233.958 Q 1508.1249 9233.958 1428.7499 9181.041 L 1375.8333 9181.041 L 1375.8333 9154.583 L 1375.8333 9154.583 L 1349.3749 9128.125 L 1322.9166 9101.666 L 1322.9166 9075.208 L 1322.9166 9048.75 L 1349.3749 8969.375 Q 1349.3749 8916.458 1428.7499 8890.0 Q 1508.1249 8863.541 1534.5833 8784.166 Q 1534.5833 8704.791 1481.6666 8598.958 L 1402.2916 8493.125 L 1402.2916 8493.125 L 1428.7499 8493.125 L 1428.7499 8493.125 L 1428.7499 8493.125 L 1481.6666 8466.666 L 1561.0416 8466.666 L 1561.0416 8440.208 L 1587.4999 8387.291 L 1587.4999 8387.291 L 1587.4999 8387.291 L 1640.4166 8360.833 L 1666.8749 8360.833 L 1666.8749 8387.291 L 1693.3333 8413.75 L 1666.8749 8466.666 Q 1640.4166 8519.583 1666.8749 8546.041 Q 1693.3333 8598.958 1719.7916 8598.958 Q 1746.2499 8598.958 1799.1666 8625.416 L 1825.6249 8651.875 L 1825.6249 8651.875 L 1852.0833 8651.875 L 1852.0833 8704.791 L 1852.0833 8731.25 L 1878.5416 8731.25 L 1878.5416 8757.708 L 1904.9999 8757.708 L 1957.9165 8757.708 L 1957.9165 8731.25 L 1957.9165 8704.791 L 1931.4583 8651.875 L 1904.9999 8625.416 L 1904.9999 8493.125 Q 1904.9999 8334.375 1904.9999 8122.708 Q 1904.9999 7884.583 1852.0833 7805.208 Q 1799.1666 7699.3745 1772.7083 7699.3745 Q 1746.2499 7672.9165 1772.7083 7593.5415 Q 1799.1666 7540.6245 1799.1666 7567.083 Q 1799.1666 7593.5415 1825.6249 7567.083 Q 1852.0833 7540.6245 1852.0833 7487.708 Q 1852.0833 7461.2495 1931.4583 7434.7915 Q 2010.8333 7381.8745 2116.6665 7328.958 Q 2248.9583 7249.583 2248.9583 7276.0415 Q 2248.9583 7328.958 2301.875 7328.958 Q 2354.7915 7328.958 2381.2498 7249.583 Q 2407.7083 7170.208 2434.1665 7196.6665 Q 2434.1665 7223.1245 2487.0833 7223.1245 Q 2513.5415 7223.1245 2539.9998 7143.7495 Q 2592.9165 7090.833 2645.8333 7090.833 Q 2672.2915 7090.833 2751.6665 6984.9995 L 2804.5833 6879.1665 L 2804.5833 6879.1665 L 2804.5833 6905.6245 L 2831.0415 6905.6245 L 2857.4998 6905.6245 L 2910.4165 6879.1665 L 2936.8748 6879.1665 L 2936.8748 6905.6245 L 2963.3333 6932.083 L 2963.3333 6932.083 L 2963.3333 6905.6245 L 2963.3333 6905.6245 L 2963.3333 6905.6245 L 2989.7915 6879.1665 L 3016.2498 6852.708 L 3122.0833 6720.4165 Q 3227.9165 6588.1245 3492.4998 6614.583 Q 3730.6248 6641.0415 3757.0833 6693.958 Q 3757.0833 6746.8745 3809.9998 6773.333 Q 3862.9165 6799.7915 3836.4583 6852.708 Q 3809.9998 6905.6245 3836.4583 6905.6245 Q 3862.9165 6905.6245 3862.9165 6984.9995 Q 3836.4583 7064.3745 3809.9998 7090.833 Q 3809.9998 7117.2915 3783.5415 7117.2915 L 3757.0833 7117.2915 L 3757.0833 7170.208 L 3757.0833 7223.1245 L 3783.5415 7223.1245 L 3809.9998 7223.1245 L 3809.9998 7196.6665 L 3809.9998 7196.6665 L 3836.4583 7196.6665 L 3836.4583 7170.208 L 3836.4583 7170.208 L 3862.9165 7170.208 L 3862.9165 7170.208 L 3862.9165 7170.208 L 3889.3748 7143.7495 Q 3915.833 7143.7495 3915.833 7170.208 L 3915.833 7223.1245 L 3889.3748 7223.1245 L 3889.3748 7223.1245 L 3915.833 7223.1245 L 3942.2915 7223.1245 L 3942.2915 7223.1245 L 3968.7498 7223.1245 L 3968.7498 7223.1245 Q 3968.7498 7223.1245 3995.208 7170.208 Q 4021.6665 7117.2915 4074.583 7143.7495 Q 4127.5 7170.208 4180.4165 6958.5415 Q 4180.4165 6720.4165 4233.333 6693.958 Q 4259.7915 6641.0415 4339.1665 6667.4995 L 4392.083 6667.4995 L 4418.5415 6667.4995 L 4418.5415 6641.0415 L 4471.458 6641.0415 L 4524.375 6641.0415 L 4445.0 6614.583 Q 4392.083 6614.583 4392.083 6588.1245 L 4392.083 6561.6665 L 4418.5415 6561.6665 L 4445.0 6535.208 L 4471.458 6535.208 L 4497.9165 6535.208 L 4497.9165 6561.6665 L 4497.9165 6561.6665 L 4524.375 6535.208 L 4524.375 6508.7495 L 4550.833 6508.7495 L 4577.2915 6535.208 L 4577.2915 6535.208 L 4603.75 6535.208 L 4603.75 6588.1245 L 4603.75 6614.583 L 4577.2915 6693.958 Q 4550.833 6799.7915 4550.833 6879.1665 Q 4550.833 6958.5415 4577.2915 6984.9995 Q 4603.75 7011.458 4683.1245 7011.458 Q 4762.4995 7011.458 4815.4165 7011.458 L 4841.8745 7011.458 L 4841.8745 7037.9165 L 4815.4165 7037.9165 L 4815.4165 7117.2915 Q 4762.4995 7170.208 4762.4995 7223.1245 L 4762.4995 7276.0415 L 4868.333 7223.1245 Q 4974.1665 7170.208 5000.6245 7249.583 L 5027.083 7328.958 L 5027.083 7328.958 L 5027.083 7328.958 L 5027.083 7355.4165 L 5027.083 7355.4165 L 5053.5415 7328.958 L 5079.9995 7302.4995 L 5079.9995 7276.0415 Q 5079.9995 7249.583 5106.458 7223.1245 Q 5132.9165 7170.208 5185.833 7143.7495 Q 5238.7495 7117.2915 5212.2915 7090.833 Q 5185.833 7064.3745 5238.7495 7064.3745 Q 5265.208 7037.9165 5291.6665 6958.5415 Q 5344.583 6879.1665 5371.0415 6799.7915 Q 5397.4995 6720.4165 5371.0415 6693.958 Q 5318.1245 6667.4995 5318.1245 6614.583 Q 5344.583 6561.6665 5397.4995 6535.208 Q 5450.4165 6482.2915 5397.4995 6455.833 L 5371.0415 6429.3745 L 5371.0415 6402.9165 L 5397.4995 6402.9165 L 5397.4995 6402.9165 L 5397.4995 6376.458 L 5450.4165 6376.458 Q 5503.333 6376.458 5503.333 6349.9995 L 5503.333 6349.9995 L 5556.2495 6349.9995 Q 5609.1665 6376.458 5582.708 6376.458 Q 5556.2495 6376.458 5741.458 6402.9165 Q 5926.6665 6429.3745 5926.6665 6455.833 Q 5926.6665 6482.2915 6006.0415 6508.7495 Q 6085.4165 6535.208 6085.4165 6561.6665 Q 6085.4165 6588.1245 6138.333 6588.1245 L 6191.2495 6588.1245 L 6191.2495 6561.6665 Q 6191.2495 6535.208 6244.1665 6508.7495 Q 6297.083 6482.2915 6323.5415 6429.3745 Q 6323.5415 6402.9165 6297.083 6402.9165 Q 6270.6245 6376.458 6455.833 6376.458 L 6614.583 6376.458 L 6720.4165 6376.458 Q 6852.708 6376.458 7223.1245 6376.458 L 7593.5415 6376.458 L 7672.9165 6402.9165 Q 7725.833 6429.3745 7725.833 6455.833 Q 7725.833 6482.2915 7778.7495 6482.2915 Q 7831.666 6482.2915 7858.1245 6508.7495 Q 7858.1245 6535.208 7831.666 6535.208 Q 7831.666 6561.6665 7805.208 6588.1245 Q 7778.7495 6641.0415 7831.666 6720.4165 Q 7858.1245 6799.7915 7884.583 6799.7915 Q 7884.583 6799.7915 7911.041 6799.7915 L 7937.4995 6799.7915 L 7937.4995 6799.7915 L 7963.958 6799.7915 L 7963.958 6799.7915 L 7990.416 6799.7915 L 7990.416 6826.2495 L 7990.416 6852.708 L 8016.8745 6852.708 L 8016.8745 6852.708 L 8069.791 6879.1665 L 8122.708 6879.1665 L 8122.708 6852.708 Q 8149.166 6826.2495 8175.6245 6826.2495 Q 8202.083 6852.708 8255.0 6720.4165 Q 8307.916 6614.583 8307.916 6561.6665 Q 8307.916 6482.2915 8413.75 6482.2915 Q 8493.125 6455.833 8493.125 6429.3745 Q 8519.583 6402.9165 8546.041 6402.9165 Q 8572.5 6376.458 8598.958 6376.458 L 8625.416 6349.9995 L 8890.0 6349.9995 Q 9128.125 6323.5415 9260.416 6323.5415 L 9366.249 6323.5415 L 9366.249 6323.5415 L 9366.249 6323.5415 L 11112.499 6323.5415 Q 12858.749 6323.5415 12858.749 6323.5415 L 12858.749 6323.5415 L 13229.166 6323.5415 L 13599.583 6323.5415 L 14340.416 6349.9995 Q 15081.249 6376.458 15081.249 6349.9995 L 15107.708 6349.9995 L 15134.166 6349.9995 L 15187.083 6376.458 L 15769.166 6376.458 Q 16377.707 6376.458 16774.582 6376.458 L 17145.0 6376.458 L 17515.416 6376.458 Q 17859.375 6376.458 17912.291 6349.9995 L 17965.207 6349.9995 L 17965.207 6349.9995 L 17965.207 6376.458 L 18520.832 6376.458 Q 19049.998 6376.458 19102.916 6376.458 L 19129.373 6376.458 L 19579.166 6376.458 Q 20055.416 6376.458 20267.082 6376.458 L 20505.207 6376.458 L 21669.373 6376.458 L 22833.541 6376.458 L 22833.541 6349.9995 L 22833.541 6349.9995 L 23045.207 6349.9995 Q 23256.873 6349.9995 23256.873 6323.5415 Q 23256.873 6270.6245 23283.332 6270.6245 Q 23309.791 6270.6245 23336.248 6270.6245 Q 23336.248 6244.1665 23309.791 6244.1665 Q 23283.332 6244.1665 23283.332 6058.958 Q 23283.332 5873.7495 23309.791 5900.208 Q 23336.248 5953.1245 23336.248 5900.208 Q 23336.248 5847.2915 23309.791 5847.2915 Q 23283.332 5847.2915 23283.332 5688.5415 L 23283.332 5503.333 L 23283.332 5476.8745 Q 23283.332 5450.4165 23309.791 5423.958 Q 23336.248 5423.958 23309.791 5423.958 Q 23283.332 5397.4995 23283.332 5318.1245 Q 23309.791 5265.208 23336.248 5106.458 L 23336.248 4974.1665 L 23336.248 4815.4165 Q 23336.248 4656.6665 23362.707 4497.9165 Q 23389.166 4339.1665 23362.707 3730.6248 L 23336.248 3122.0833 L 23336.248 3042.7083 Q 23336.248 2989.7915 23389.166 2725.2083 Q 23415.623 2460.6248 23389.166 2460.6248 Q 23362.707 2460.6248 23362.707 2196.0415 L 23362.707 1931.4583 L 23389.166 1931.4583 L 23442.082 1931.4583 L 23547.916 1904.9999 Q 23627.291 1878.5416 23812.498 1878.5416 Q 23971.248 1878.5416 23971.248 1825.6249 Q 23997.707 1799.1666 24024.166 1772.7083 Q 24077.082 1746.2499 24077.082 1269.9999 Q 24077.082 793.74994 24209.373 529.1666 Q 24315.207 264.5833 24341.666 264.5833 Q 24394.582 238.12498 24368.123 238.12498 Q 24341.666 238.12498 24341.666 211.66666 Q 24341.666 185.20833 24368.123 185.20833 Q 24394.582 185.20833 24394.582 132.29166 Q 24421.041 79.37499 24447.498 79.37499 Q 24473.957 79.37499 24473.957 52.916664 L 24500.416 26.458332 L 24500.416 52.916664 L 24500.416 79.37499 L 24526.873 79.37499 L 24526.873 79.37499 L 24553.332 52.916664 L 24579.791 52.916664 L 24579.791 26.458332 z M 20319.998 7223.1245 Q 20319.998 7117.2915 20319.998 7117.2915 Q 20267.082 7117.2915 20346.457 7090.833 Q 20399.373 7064.3745 20452.291 7064.3745 Q 20531.666 7090.833 20531.666 7117.2915 Q 20531.666 7170.208 20584.582 7117.2915 Q 20637.498 7090.833 20584.582 7196.6665 Q 20531.666 7302.4995 20505.207 7249.583 Q 20478.748 7170.208 20452.291 7196.6665 Q 20425.832 7196.6665 20399.373 7249.583 Q 20372.916 7302.4995 20346.457 7302.4995 Q 20319.998 7302.4995 20319.998 7223.1245 z M 4101.0415 7196.6665 Q 4127.5 7196.6665 4127.5 7196.6665 Q 4127.5 7223.1245 4127.5 7223.1245 Q 4101.0415 7223.1245 4101.0415 7196.6665 z" svg:height="96.837494mm" draw:style-name="style-199" svg:viewBox="0.0 0.0 25056.041 9683.749" svg:width="250.56041mm" svg:x="52.387497mm" svg:y="123.56041mm"/>
          <draw:path svg:d="M 767.2916 0.0 L 767.2916 0.0 L 767.2916 26.458332 Q 740.8333 26.458332 740.8333 26.458332 L 740.8333 26.458332 L 740.8333 26.458332 L 740.8333 52.916664 L 714.37494 52.916664 L 714.37494 52.916664 L 714.37494 79.37499 Q 714.37494 105.83333 767.2916 79.37499 Q 820.2083 79.37499 846.6666 105.83333 Q 846.6666 132.29166 846.6666 132.29166 Q 846.6666 132.29166 873.12494 132.29166 L 873.12494 132.29166 L 899.5833 105.83333 L 926.0416 105.83333 L 926.0416 132.29166 L 899.5833 158.74998 L 899.5833 158.74998 L 899.5833 185.20833 L 899.5833 185.20833 Q 899.5833 185.20833 846.6666 238.12498 Q 846.6666 291.04166 846.6666 291.04166 Q 873.12494 317.49997 793.74994 423.3333 L 740.8333 529.1666 L 714.37494 529.1666 L 714.37494 555.625 L 714.37494 555.625 L 687.9166 555.625 L 687.9166 582.0833 L 687.9166 608.5416 L 634.99994 608.5416 Q 608.5416 608.5416 582.0833 661.4583 Q 529.1666 714.37494 502.7083 714.37494 Q 476.24997 714.37494 476.24997 687.9166 Q 476.24997 661.4583 449.79166 661.4583 Q 423.3333 661.4583 370.41666 608.5416 Q 317.49997 608.5416 158.74998 608.5416 L 26.458332 608.5416 L 26.458332 608.5416 L 0.0 608.5416 L 0.0 555.625 L 0.0 529.1666 L 26.458332 502.7083 L 52.916664 449.79166 L 52.916664 449.79166 L 52.916664 449.79166 L 52.916664 423.3333 L 52.916664 423.3333 L 132.29166 343.9583 Q 211.66666 238.12498 211.66666 185.20833 Q 211.66666 158.74998 185.20833 158.74998 L 158.74998 158.74998 L 158.74998 158.74998 Q 158.74998 132.29166 158.74998 132.29166 L 185.20833 132.29166 L 238.12498 132.29166 Q 317.49997 105.83333 317.49997 79.37499 L 317.49997 79.37499 L 370.41666 26.458332 Q 423.3333 -26.458332 449.79166 26.458332 Q 476.24997 79.37499 634.99994 26.458332 Q 767.2916 -26.458332 767.2916 0.0 z" svg:height="7.1437497mm" draw:style-name="style-200" svg:viewBox="0.0 0.0 926.0416 714.37494" svg:width="9.260416mm" svg:x="115.8875mm" svg:y="27.252083mm"/>
          <draw:path svg:d="M 132.29166 0.0 L 158.74998 0.0 L 238.12498 0.0 L 343.9583 0.0 L 343.9583 0.0 L 343.9583 0.0 L 370.41666 0.0 L 370.41666 0.0 L 370.41666 26.458332 L 396.87497 26.458332 L 396.87497 105.83333 Q 396.87497 185.20833 396.87497 185.20833 L 396.87497 185.20833 L 317.49997 211.66666 Q 238.12498 211.66666 238.12498 264.5833 Q 238.12498 264.5833 264.5833 317.49997 Q 291.04166 343.9583 317.49997 370.41666 L 317.49997 396.87497 L 291.04166 396.87497 Q 291.04166 370.41666 264.5833 370.41666 Q 238.12498 343.9583 132.29166 317.49997 L 0.0 291.04166 L 0.0 211.66666 L 26.458332 158.74998 L 26.458332 132.29166 Q 26.458332 105.83333 0.0 105.83333 L 0.0 79.37499 L 52.916664 52.916664 Q 105.83333 0.0 132.29166 0.0 z" svg:height="3.9687498mm" draw:style-name="style-201" svg:viewBox="0.0 0.0 396.87497 396.87497" svg:width="3.9687498mm" svg:x="116.681244mm" svg:y="48.154163mm"/>
          <draw:path svg:d="M 343.9583 0.0 L 343.9583 0.0 L 343.9583 26.458332 L 343.9583 26.458332 L 343.9583 79.37499 Q 343.9583 105.83333 291.04166 105.83333 Q 264.5833 105.83333 264.5833 132.29166 Q 238.12498 158.74998 238.12498 185.20833 L 238.12498 185.20833 L 238.12498 185.20833 Q 238.12498 185.20833 238.12498 211.66666 L 211.66666 211.66666 L 211.66666 211.66666 Q 185.20833 211.66666 185.20833 238.12498 L 185.20833 238.12498 L 185.20833 264.5833 Q 185.20833 291.04166 211.66666 291.04166 L 211.66666 317.49997 L 211.66666 317.49997 Q 211.66666 343.9583 211.66666 343.9583 Q 185.20833 343.9583 105.83333 343.9583 L 0.0 370.41666 L 0.0 291.04166 Q 26.458332 238.12498 26.458332 238.12498 L 26.458332 211.66666 L 26.458332 211.66666 L 26.458332 211.66666 L 52.916664 185.20833 L 79.37499 158.74998 L 79.37499 132.29166 L 79.37499 105.83333 L 105.83333 79.37499 L 132.29166 26.458332 L 132.29166 26.458332 L 132.29166 26.458332 L 132.29166 79.37499 L 132.29166 105.83333 L 158.74998 132.29166 Q 185.20833 185.20833 264.5833 79.37499 Q 343.9583 0.0 343.9583 0.0 z" svg:height="3.7041664mm" draw:style-name="style-202" svg:viewBox="0.0 0.0 343.9583 370.41666" svg:width="3.439583mm" svg:x="116.15208mm" svg:y="138.37708mm"/>
          <draw:path svg:d="M 26.458332 238.12498 L 79.37499 0.0 L 105.83333 26.458332 Q 132.29166 79.37499 132.29166 132.29166 L 132.29166 185.20833 L 158.74998 291.04166 Q 185.20833 396.87497 211.66666 370.41666 L 238.12498 370.41666 L 238.12498 502.7083 Q 211.66666 661.4583 185.20833 714.37494 Q 185.20833 793.74994 211.66666 820.2083 Q 238.12498 820.2083 211.66666 820.2083 Q 185.20833 846.6666 185.20833 873.12494 L 185.20833 899.5833 L 185.20833 899.5833 Q 185.20833 899.5833 158.74998 978.95825 Q 132.29166 1031.875 105.83333 1031.875 Q 79.37499 1031.875 52.916664 978.95825 L 26.458332 899.5833 L 26.458332 873.12494 L 26.458332 820.2083 L 0.0 634.99994 Q -26.458332 449.79166 26.458332 238.12498 z" svg:height="10.318749mm" draw:style-name="style-203" svg:viewBox="0.0 0.0 238.12498 1031.875" svg:width="2.38125mm" svg:x="283.36874mm" svg:y="169.5979mm"/>
          <draw:path svg:d="M 211.66666 343.9583 L 264.5833 0.0 L 291.04166 0.0 Q 317.49997 26.458332 317.49997 52.916664 L 317.49997 105.83333 L 317.49997 185.20833 Q 317.49997 264.5833 317.49997 317.49997 L 317.49997 396.87497 L 317.49997 423.3333 Q 317.49997 476.24997 317.49997 793.74994 L 317.49997 1084.7916 L 343.9583 1084.7916 L 343.9583 1084.7916 L 343.9583 1375.8333 Q 317.49997 1693.3333 317.49997 2010.8333 L 317.49997 2328.3333 L 291.04166 2328.3333 L 264.5833 2328.3333 L 264.5833 2407.7083 L 264.5833 2487.0833 L 264.5833 2487.0833 L 238.12498 2487.0833 L 238.12498 2407.7083 L 211.66666 2328.3333 L 211.66666 2301.875 Q 211.66666 2275.4165 158.74998 2222.5 Q 158.74998 2169.5833 105.83333 1904.9999 Q 105.83333 1640.4166 52.916664 1587.4999 Q 26.458332 1534.5833 0.0 1481.6666 Q 0.0 1402.2916 26.458332 1402.2916 Q 52.916664 1375.8333 105.83333 1031.875 Q 132.29166 687.9166 158.74998 687.9166 Q 185.20833 687.9166 211.66666 343.9583 z" svg:height="24.870832mm" draw:style-name="style-204" svg:viewBox="0.0 0.0 343.9583 2487.0833" svg:width="3.439583mm" svg:x="21.695831mm" svg:y="127.52916mm"/>
          <draw:path svg:d="M 396.87497 0.0 L 423.3333 0.0 L 423.3333 26.458332 Q 396.87497 52.916664 343.9583 105.83333 Q 291.04166 158.74998 264.5833 185.20833 Q 238.12498 211.66666 238.12498 264.5833 Q 238.12498 343.9583 238.12498 423.3333 L 211.66666 502.7083 L 211.66666 476.24997 L 211.66666 449.79166 L 211.66666 423.3333 Q 211.66666 396.87497 132.29166 343.9583 Q 52.916664 317.49997 26.458332 185.20833 L 0.0 52.916664 L 26.458332 52.916664 L 79.37499 52.916664 L 132.29166 52.916664 L 158.74998 52.916664 L 185.20833 52.916664 L 238.12498 52.916664 L 317.49997 26.458332 Q 396.87497 0.0 396.87497 0.0 z" svg:height="5.027083mm" draw:style-name="style-205" svg:viewBox="0.0 0.0 423.3333 502.7083" svg:width="4.233333mm" svg:x="238.91873mm" svg:y="47.09583mm"/>
          <draw:path svg:d="M 132.29166 0.0 L 158.74998 0.0 L 158.74998 0.0 Q 185.20833 0.0 185.20833 26.458332 L 185.20833 79.37499 L 185.20833 79.37499 Q 158.74998 79.37499 158.74998 105.83333 L 158.74998 105.83333 L 132.29166 105.83333 Q 105.83333 132.29166 79.37499 132.29166 Q 26.458332 158.74998 26.458332 79.37499 L 0.0 26.458332 L 26.458332 26.458332 Q 79.37499 26.458332 132.29166 0.0 z" svg:height="1.3229166mm" draw:style-name="style-206" svg:viewBox="0.0 0.0 185.20833 132.29166" svg:width="1.8520832mm" svg:x="161.66042mm" svg:y="67.46875mm"/>
          <draw:path svg:d="M 2037.2915 0.0 L 2037.2915 0.0 L 2883.9583 0.0 L 3757.0833 0.0 L 3757.0833 26.458332 Q 3757.0833 52.916664 4471.458 79.37499 Q 5159.3745 105.83333 5662.083 185.20833 Q 6138.333 264.5833 6535.208 291.04166 Q 6932.083 317.49997 6958.5415 317.49997 Q 6984.9995 317.49997 7117.2915 343.9583 L 7276.0415 370.41666 L 7223.1245 370.41666 L 7196.6665 370.41666 L 6455.833 396.87497 Q 5714.9995 423.3333 2936.8748 396.87497 L 158.74998 396.87497 L 79.37499 396.87497 L 0.0 396.87497 L 0.0 370.41666 L 26.458332 343.9583 L 26.458332 343.9583 L 26.458332 317.49997 L 26.458332 317.49997 L 26.458332 317.49997 L 52.916664 317.49997 L 52.916664 317.49997 L 52.916664 291.04166 L 79.37499 291.04166 L 79.37499 291.04166 L 79.37499 317.49997 L 79.37499 317.49997 L 79.37499 317.49997 L 105.83333 317.49997 L 105.83333 317.49997 L 608.5416 211.66666 Q 1137.7083 105.83333 1375.8333 105.83333 Q 1613.9583 105.83333 1878.5416 52.916664 Q 2169.5833 52.916664 2090.2083 26.458332 Q 2037.2915 0.0 2037.2915 0.0 z" svg:height="3.9687498mm" draw:style-name="style-207" svg:viewBox="0.0 0.0 7276.0415 396.87497" svg:width="72.760414mm" svg:x="36.77708mm" svg:y="0.0mm"/>
          <draw:path svg:d="M 0.0 79.37499 L 0.0 0.0 L 0.0 0.0 L 0.0 0.0 L 26.458332 0.0 L 26.458332 0.0 L 105.83333 26.458332 Q 185.20833 52.916664 211.66666 52.916664 L 238.12498 52.916664 L 238.12498 79.37499 L 211.66666 105.83333 L 211.66666 158.74998 L 211.66666 185.20833 L 238.12498 185.20833 L 238.12498 211.66666 L 264.5833 211.66666 L 264.5833 211.66666 L 291.04166 211.66666 L 317.49997 211.66666 L 317.49997 211.66666 L 317.49997 211.66666 L 343.9583 211.66666 L 343.9583 211.66666 L 317.49997 238.12498 L 291.04166 238.12498 L 291.04166 264.5833 L 291.04166 291.04166 L 317.49997 291.04166 Q 370.41666 317.49997 423.3333 317.49997 L 449.79166 317.49997 L 502.7083 343.9583 Q 529.1666 370.41666 555.625 370.41666 L 555.625 370.41666 L 502.7083 396.87497 Q 449.79166 423.3333 370.41666 423.3333 L 291.04166 423.3333 L 291.04166 449.79166 L 291.04166 449.79166 L 264.5833 449.79166 Q 238.12498 449.79166 264.5833 423.3333 Q 264.5833 370.41666 264.5833 343.9583 Q 264.5833 291.04166 158.74998 291.04166 Q 79.37499 291.04166 79.37499 264.5833 Q 79.37499 238.12498 52.916664 238.12498 Q 26.458332 238.12498 26.458332 291.04166 L 0.0 343.9583 L 0.0 317.49997 L 0.0 291.04166 L 0.0 211.66666 Q 0.0 158.74998 0.0 79.37499 z" svg:height="4.497916mm" draw:style-name="style-208" svg:viewBox="0.0 0.0 555.625 449.79166" svg:width="5.5562496mm" svg:x="24.870832mm" svg:y="128.5875mm"/>
          <draw:path svg:d="M 26.458332 26.458332 L 79.37499 0.0 L 449.79166 0.0 Q 820.2083 0.0 1455.2083 52.916664 Q 2090.2083 105.83333 2143.125 105.83333 L 2196.0415 105.83333 L 2248.9583 105.83333 L 2275.4165 105.83333 L 2301.875 105.83333 L 2328.3333 105.83333 L 2301.875 132.29166 L 2248.9583 158.74998 L 2301.875 158.74998 L 2328.3333 158.74998 L 2301.875 185.20833 L 2275.4165 211.66666 L 2275.4165 211.66666 L 2275.4165 211.66666 L 2037.2915 211.66666 L 1799.1666 211.66666 L 1666.8749 211.66666 Q 1508.1249 211.66666 1508.1249 211.66666 Q 1481.6666 211.66666 740.8333 132.29166 L 0.0 52.916664 L 0.0 52.916664 L 0.0 26.458332 L 26.458332 26.458332 z" svg:height="2.1166666mm" draw:style-name="style-209" svg:viewBox="0.0 0.0 2328.3333 211.66666" svg:width="23.283333mm" svg:x="215.6354mm" svg:y="175.68332mm"/>
          <draw:path svg:d="M 952.49994 79.37499 L 1005.4166 0.0 L 1031.875 0.0 L 1031.875 0.0 L 1084.7916 26.458332 Q 1137.7083 26.458332 1137.7083 52.916664 L 1137.7083 79.37499 L 1137.7083 79.37499 L 1137.7083 79.37499 L 1217.0833 105.83333 Q 1296.4583 132.29166 1349.3749 185.20833 Q 1402.2916 238.12498 1402.2916 661.4583 Q 1402.2916 1084.7916 1375.8333 1111.25 Q 1349.3749 1137.7083 1322.9166 1137.7083 Q 1296.4583 1137.7083 1269.9999 1164.1666 L 1243.5416 1164.1666 L 1243.5416 1190.6249 L 1243.5416 1217.0833 L 1217.0833 1217.0833 L 1190.6249 1190.6249 L 1190.6249 1190.6249 L 1190.6249 1190.6249 L 1164.1666 1190.6249 L 1164.1666 1190.6249 L 1164.1666 1217.0833 L 1137.7083 1217.0833 L 1137.7083 1243.5416 L 1137.7083 1243.5416 L 1058.3333 1269.9999 Q 978.95825 1296.4583 873.12494 1375.8333 Q 767.2916 1481.6666 767.2916 1640.4166 Q 767.2916 1799.1666 740.8333 1799.1666 Q 714.37494 1799.1666 714.37494 1878.5416 Q 687.9166 1957.9165 634.99994 1931.4583 Q 582.0833 1931.4583 582.0833 1957.9165 Q 582.0833 1984.3749 502.7083 2037.2915 Q 396.87497 2063.75 343.9583 2116.6665 Q 291.04166 2169.5833 291.04166 2143.125 Q 317.49997 2090.2083 291.04166 2090.2083 Q 238.12498 2063.75 238.12498 2090.2083 Q 185.20833 2143.125 185.20833 2116.6665 Q 158.74998 2090.2083 158.74998 2116.6665 Q 132.29166 2116.6665 132.29166 2143.125 L 132.29166 2169.5833 L 105.83333 2169.5833 L 79.37499 2169.5833 L 79.37499 2090.2083 Q 79.37499 2010.8333 52.916664 1957.9165 L 26.458332 1904.9999 L 26.458332 1904.9999 L 26.458332 1878.5416 L 26.458332 1878.5416 L 26.458332 1878.5416 L 0.0 1878.5416 L 0.0 1878.5416 L 0.0 1825.6249 Q 26.458332 1799.1666 52.916664 1587.4999 L 105.83333 1375.8333 L 105.83333 1375.8333 Q 132.29166 1375.8333 185.20833 1243.5416 L 264.5833 1137.7083 L 291.04166 1137.7083 Q 291.04166 1137.7083 291.04166 1111.25 L 291.04166 1111.25 L 291.04166 1084.7916 Q 291.04166 1084.7916 317.49997 1084.7916 L 317.49997 1084.7916 L 343.9583 1084.7916 Q 343.9583 1084.7916 396.87497 978.95825 L 449.79166 873.12494 L 449.79166 873.12494 Q 476.24997 873.12494 476.24997 846.6666 L 476.24997 846.6666 L 476.24997 820.2083 Q 502.7083 793.74994 529.1666 767.2916 Q 555.625 767.2916 608.5416 608.5416 L 661.4583 476.24997 L 661.4583 476.24997 Q 661.4583 476.24997 687.9166 449.79166 L 687.9166 449.79166 L 687.9166 449.79166 Q 714.37494 449.79166 714.37494 396.87497 Q 714.37494 317.49997 793.74994 211.66666 Q 846.6666 105.83333 873.12494 105.83333 Q 899.5833 105.83333 899.5833 132.29166 Q 926.0416 158.74998 952.49994 79.37499 z" svg:height="21.695831mm" draw:style-name="style-210" svg:viewBox="0.0 0.0 1402.2916 2169.5833" svg:width="14.022916mm" svg:x="81.22708mm" svg:y="81.75625mm"/>
          <draw:path svg:d="M 105.83333 52.916664 L 105.83333 0.0 L 158.74998 105.83333 Q 211.66666 211.66666 185.20833 158.74998 Q 185.20833 105.83333 211.66666 105.83333 Q 238.12498 105.83333 291.04166 264.5833 Q 370.41666 396.87497 370.41666 396.87497 L 370.41666 396.87497 L 370.41666 476.24997 Q 370.41666 582.0833 343.9583 634.99994 Q 343.9583 661.4583 423.3333 687.9166 Q 476.24997 714.37494 529.1666 740.8333 Q 529.1666 767.2916 555.625 793.74994 L 555.625 793.74994 L 529.1666 793.74994 L 529.1666 793.74994 L 529.1666 793.74994 Q 502.7083 793.74994 423.3333 740.8333 Q 317.49997 687.9166 317.49997 608.5416 Q 317.49997 529.1666 264.5833 529.1666 Q 238.12498 502.7083 238.12498 529.1666 L 238.12498 555.625 L 211.66666 555.625 Q 211.66666 582.0833 211.66666 582.0833 L 211.66666 582.0833 L 185.20833 582.0833 Q 158.74998 582.0833 105.83333 555.625 L 79.37499 529.1666 L 79.37499 476.24997 L 105.83333 423.3333 L 105.83333 423.3333 L 105.83333 423.3333 L 132.29166 396.87497 Q 158.74998 396.87497 158.74998 449.79166 L 158.74998 502.7083 L 185.20833 502.7083 L 185.20833 476.24997 L 185.20833 476.24997 L 211.66666 476.24997 L 211.66666 423.3333 L 211.66666 370.41666 L 185.20833 370.41666 L 185.20833 370.41666 L 185.20833 343.9583 L 158.74998 343.9583 L 158.74998 343.9583 L 158.74998 317.49997 L 132.29166 317.49997 Q 105.83333 317.49997 79.37499 370.41666 L 52.916664 423.3333 L 26.458332 423.3333 L 0.0 423.3333 L 0.0 396.87497 L 0.0 396.87497 L 26.458332 370.41666 L 52.916664 343.9583 L 52.916664 317.49997 Q 52.916664 291.04166 79.37499 264.5833 L 105.83333 238.12498 L 105.83333 211.66666 L 105.83333 211.66666 L 105.83333 211.66666 L 105.83333 211.66666 L 105.83333 185.20833 L 105.83333 158.74998 L 105.83333 105.83333 L 105.83333 79.37499 L 105.83333 52.916664 z" svg:height="7.9374995mm" draw:style-name="style-211" svg:viewBox="0.0 0.0 555.625 793.74994" svg:width="5.5562496mm" svg:x="78.316666mm" svg:y="69.32083mm"/>
          <draw:path svg:d="M 820.2083 0.0 L 846.6666 0.0 L 846.6666 26.458332 L 846.6666 52.916664 L 873.12494 52.916664 L 873.12494 52.916664 L 873.12494 79.37499 L 846.6666 79.37499 L 846.6666 105.83333 L 846.6666 158.74998 L 820.2083 158.74998 L 820.2083 158.74998 L 820.2083 185.20833 L 793.74994 185.20833 L 740.8333 264.5833 Q 687.9166 370.41666 687.9166 370.41666 L 687.9166 370.41666 L 687.9166 396.87497 L 687.9166 396.87497 L 661.4583 423.3333 L 661.4583 423.3333 L 423.3333 661.4583 Q 158.74998 899.5833 158.74998 899.5833 L 158.74998 899.5833 L 158.74998 926.0416 L 158.74998 926.0416 L 132.29166 926.0416 L 132.29166 952.49994 L 132.29166 952.49994 L 105.83333 952.49994 L 105.83333 952.49994 L 105.83333 952.49994 L 105.83333 978.95825 L 105.83333 978.95825 L 79.37499 978.95825 L 79.37499 1005.4166 L 79.37499 1005.4166 L 52.916664 1005.4166 L 52.916664 1005.4166 L 52.916664 1005.4166 L 52.916664 1031.875 L 52.916664 1031.875 L 26.458332 1031.875 L 26.458332 1058.3333 L 0.0 1058.3333 L 0.0 1058.3333 L 0.0 1031.875 L 0.0 1005.4166 L 26.458332 1005.4166 L 26.458332 1005.4166 L 26.458332 978.95825 L 52.916664 978.95825 L 52.916664 978.95825 L 52.916664 952.49994 L 52.916664 952.49994 L 52.916664 952.49994 L 79.37499 952.49994 L 79.37499 952.49994 L 79.37499 926.0416 L 105.83333 926.0416 L 105.83333 926.0416 L 105.83333 899.5833 L 105.83333 899.5833 L 105.83333 899.5833 L 132.29166 873.12494 Q 158.74998 846.6666 158.74998 820.2083 Q 158.74998 793.74994 105.83333 793.74994 L 52.916664 820.2083 L 52.916664 793.74994 Q 52.916664 767.2916 79.37499 767.2916 Q 105.83333 740.8333 423.3333 449.79166 L 740.8333 132.29166 L 740.8333 132.29166 L 740.8333 105.83333 L 740.8333 105.83333 L 740.8333 105.83333 L 767.2916 79.37499 L 793.74994 52.916664 L 793.74994 52.916664 L 793.74994 52.916664 L 793.74994 26.458332 L 793.74994 26.458332 L 820.2083 26.458332 L 820.2083 0.0 L 820.2083 0.0 z" svg:height="10.583333mm" draw:style-name="style-212" svg:viewBox="0.0 0.0 873.12494 1058.3333" svg:width="8.73125mm" svg:x="83.07916mm" svg:y="131.23332mm"/>
          <draw:path svg:d="M 79.37499 26.458332 L 105.83333 0.0 L 105.83333 370.41666 L 105.83333 767.2916 L 105.83333 793.74994 L 105.83333 846.6666 L 105.83333 846.6666 L 79.37499 846.6666 L 79.37499 820.2083 Q 79.37499 793.74994 52.916664 793.74994 Q 26.458332 793.74994 26.458332 767.2916 L 26.458332 740.8333 L 26.458332 634.99994 Q 26.458332 502.7083 0.0 476.24997 L 0.0 423.3333 L 0.0 423.3333 L 26.458332 423.3333 L 26.458332 211.66666 Q 26.458332 0.0 52.916664 26.458332 Q 79.37499 52.916664 79.37499 26.458332 z" svg:height="8.466666mm" draw:style-name="style-213" svg:viewBox="0.0 0.0 105.83333 846.6666" svg:width="1.0583333mm" svg:x="24.077082mm" svg:y="165.09999mm"/>
          <draw:path svg:d="M 264.5833 0.0 L 291.04166 0.0 L 291.04166 26.458332 L 291.04166 26.458332 L 291.04166 26.458332 Q 264.5833 52.916664 264.5833 52.916664 L 264.5833 52.916664 L 264.5833 52.916664 Q 264.5833 52.916664 238.12498 79.37499 L 238.12498 105.83333 L 264.5833 211.66666 Q 264.5833 317.49997 291.04166 317.49997 L 291.04166 317.49997 L 291.04166 317.49997 Q 291.04166 343.9583 264.5833 343.9583 Q 211.66666 343.9583 211.66666 370.41666 Q 211.66666 396.87497 132.29166 396.87497 L 79.37499 423.3333 L 52.916664 423.3333 Q 52.916664 396.87497 26.458332 396.87497 Q 0.0 396.87497 0.0 370.41666 L 0.0 343.9583 L 0.0 343.9583 Q 0.0 343.9583 26.458332 343.9583 Q 26.458332 343.9583 52.916664 343.9583 Q 52.916664 317.49997 79.37499 211.66666 L 105.83333 105.83333 L 105.83333 79.37499 Q 132.29166 52.916664 185.20833 26.458332 Q 238.12498 26.458332 264.5833 0.0 z" svg:height="4.233333mm" draw:style-name="style-214" svg:viewBox="0.0 0.0 291.04166 423.3333" svg:width="2.9104166mm" svg:x="257.70416mm" svg:y="166.95207mm"/>
          <draw:path svg:d="M 0.0 0.0 L 0.0 0.0 L 26.458332 0.0 L 26.458332 26.458332 L 26.458332 26.458332 L 52.916664 26.458332 L 52.916664 79.37499 L 52.916664 132.29166 L 79.37499 158.74998 L 105.83333 185.20833 L 105.83333 185.20833 Q 105.83333 185.20833 132.29166 238.12498 Q 158.74998 264.5833 185.20833 211.66666 Q 211.66666 158.74998 238.12498 158.74998 L 264.5833 185.20833 L 264.5833 185.20833 L 264.5833 185.20833 L 317.49997 423.3333 Q 370.41666 661.4583 449.79166 767.2916 Q 529.1666 846.6666 555.625 1111.25 Q 582.0833 1375.8333 634.99994 1508.1249 Q 634.99994 1640.4166 661.4583 2037.2915 Q 687.9166 2460.6248 740.8333 2566.4583 Q 793.74994 2698.7498 767.2916 2883.9583 Q 740.8333 3042.7083 740.8333 3201.4583 Q 687.9166 3333.7498 634.99994 3624.7915 Q 582.0833 3889.3748 582.0833 3942.2915 Q 582.0833 3995.208 608.5416 3995.208 Q 634.99994 3995.208 661.4583 4048.1248 Q 687.9166 4101.0415 740.8333 4153.958 Q 820.2083 4180.4165 873.12494 4365.625 Q 952.49994 4524.375 899.5833 4683.1245 Q 899.5833 4841.8745 926.0416 5000.6245 Q 952.49994 5159.3745 1005.4166 5529.7915 Q 1058.3333 5873.7495 1058.3333 5953.1245 Q 1058.3333 6032.4995 1031.875 6032.4995 Q 1005.4166 6032.4995 1005.4166 6138.333 Q 1031.875 6217.708 1058.3333 6244.1665 Q 1111.25 6270.6245 1111.25 6323.5415 Q 1111.25 6376.458 1296.4583 6429.3745 Q 1481.6666 6508.7495 1481.6666 6535.208 Q 1508.1249 6588.1245 1534.5833 6561.6665 Q 1561.0416 6561.6665 1561.0416 6641.0415 Q 1561.0416 6693.958 1587.4999 6693.958 Q 1640.4166 6693.958 1693.3333 6720.4165 L 1772.7083 6746.8745 L 1772.7083 6746.8745 L 1746.2499 6746.8745 L 1746.2499 6746.8745 L 1746.2499 6746.8745 L 1746.2499 6773.333 L 1746.2499 6773.333 L 1772.7083 6826.2495 L 1772.7083 6879.1665 L 1719.7916 6879.1665 Q 1693.3333 6879.1665 1693.3333 6905.6245 Q 1693.3333 6958.5415 1613.9583 7011.458 Q 1508.1249 7064.3745 1428.7499 7090.833 L 1375.8333 7117.2915 L 1428.7499 7117.2915 L 1455.2083 7117.2915 L 1455.2083 7143.7495 L 1481.6666 7143.7495 L 1481.6666 7143.7495 L 1481.6666 7170.208 L 1534.5833 7196.6665 Q 1587.4999 7249.583 1587.4999 7276.0415 Q 1613.9583 7328.958 1640.4166 7328.958 Q 1693.3333 7328.958 1746.2499 7461.2495 Q 1799.1666 7593.5415 1852.0833 7593.5415 Q 1904.9999 7593.5415 1904.9999 7619.9995 Q 1904.9999 7646.458 1931.4583 7646.458 Q 1957.9165 7646.458 2010.8333 7752.291 Q 2063.75 7831.666 2090.2083 7858.1245 Q 2116.6665 7858.1245 2116.6665 7911.041 Q 2116.6665 7937.4995 2169.5833 7937.4995 Q 2222.5 7937.4995 2275.4165 7884.583 Q 2301.875 7858.1245 2354.7915 7858.1245 Q 2407.7083 7911.041 2487.0833 7858.1245 Q 2566.4583 7805.208 2566.4583 7831.666 Q 2566.4583 7858.1245 2645.8333 7831.666 Q 2698.7498 7805.208 2725.2083 7831.666 Q 2751.6665 7858.1245 2831.0415 7805.208 Q 2910.4165 7778.7495 2910.4165 7752.291 Q 2910.4165 7699.3745 3042.7083 7699.3745 Q 3174.9998 7699.3745 3174.9998 7672.9165 Q 3174.9998 7646.458 3201.4583 7646.458 Q 3227.9165 7646.458 3227.9165 7672.9165 Q 3227.9165 7699.3745 3598.3333 7725.833 Q 3942.2915 7752.291 3968.7498 7778.7495 L 3995.208 7805.208 L 4021.6665 7805.208 L 4021.6665 7805.208 L 4074.583 7778.7495 L 4101.0415 7778.7495 L 4101.0415 7752.291 L 4127.5 7725.833 L 4127.5 7725.833 L 4127.5 7725.833 L 4127.5 7725.833 L 4153.958 7699.3745 L 4153.958 7699.3745 L 4180.4165 7699.3745 L 4180.4165 7699.3745 Q 4180.4165 7699.3745 4206.875 7646.458 L 4233.333 7646.458 L 4259.7915 7646.458 L 4286.25 7646.458 L 4312.708 7672.9165 L 4339.1665 7699.3745 L 4339.1665 7699.3745 L 4339.1665 7699.3745 L 4365.625 7699.3745 L 4365.625 7699.3745 L 4392.083 7725.833 L 4445.0 7725.833 L 4418.5415 7752.291 Q 4392.083 7805.208 4497.9165 7858.1245 Q 4603.75 7911.041 4630.208 7937.4995 L 4630.208 7963.958 L 4656.6665 7963.958 L 4709.583 7963.958 L 4709.583 7990.416 L 4709.583 8016.8745 L 4683.1245 8016.8745 L 4683.1245 8016.8745 L 4603.75 8043.333 L 4550.833 8069.791 L 4524.375 8069.791 L 4497.9165 8069.791 L 4524.375 8096.2495 L 4550.833 8122.708 L 4577.2915 8122.708 L 4603.75 8122.708 L 4656.6665 8149.166 Q 4683.1245 8175.6245 4709.583 8175.6245 L 4762.4995 8175.6245 L 4815.4165 8202.083 L 4868.333 8228.541 L 4868.333 8228.541 L 4868.333 8228.541 L 4841.8745 8228.541 L 4841.8745 8255.0 L 4815.4165 8255.0 Q 4762.4995 8281.458 4736.0415 8255.0 L 4709.583 8255.0 L 4709.583 8255.0 L 4709.583 8281.458 L 4683.1245 8281.458 L 4656.6665 8281.458 L 4683.1245 8307.916 L 4709.583 8334.375 L 4841.8745 8334.375 L 4974.1665 8334.375 L 5000.6245 8334.375 L 5027.083 8334.375 L 5688.5415 8360.833 Q 6349.9995 8387.291 6641.0415 8413.75 Q 6932.083 8440.208 7037.9165 8387.291 Q 7143.7495 8360.833 7725.833 8360.833 Q 8307.916 8387.291 8360.833 8387.291 L 8387.291 8387.291 L 8387.291 8387.291 L 8387.291 8387.291 L 8440.208 8413.75 L 8493.125 8440.208 L 8493.125 8440.208 L 8519.583 8440.208 L 8519.583 8440.208 L 8519.583 8440.208 L 8493.125 8466.666 L 8466.666 8493.125 L 8493.125 8493.125 L 8519.583 8493.125 L 8519.583 8519.583 L 8519.583 8519.583 L 8546.041 8519.583 L 8546.041 8546.041 L 8466.666 8546.041 L 8360.833 8546.041 L 8466.666 8572.5 L 8546.041 8598.958 L 8519.583 8598.958 L 8493.125 8598.958 L 8440.208 8625.416 L 8387.291 8651.875 L 8360.833 8651.875 L 8307.916 8651.875 L 8255.0 8678.333 L 8228.541 8704.791 L 8228.541 8704.791 L 8228.541 8704.791 L 8122.708 8704.791 Q 8016.8745 8704.791 7619.9995 8757.708 L 7249.583 8757.708 L 7249.583 8784.166 L 7249.583 8784.166 L 7276.0415 8784.166 L 7276.0415 8810.625 L 7249.583 8810.625 L 7196.6665 8810.625 L 7196.6665 8837.083 L 7196.6665 8837.083 L 7223.1245 8837.083 L 7223.1245 8863.541 L 7196.6665 8863.541 L 7170.208 8863.541 L 7249.583 8890.0 L 7355.4165 8916.458 L 7355.4165 8916.458 L 7355.4165 8916.458 L 7328.958 8916.458 L 7328.958 8916.458 L 7328.958 8942.916 L 7355.4165 8942.916 L 7355.4165 8969.375 L 7355.4165 8969.375 L 5079.9995 8969.375 L 2778.1248 8969.375 L 2778.1248 8969.375 L 2804.5833 8942.916 L 2804.5833 8942.916 L 2804.5833 8916.458 L 2883.9583 8916.458 L 2963.3333 8916.458 L 2857.4998 8890.0 L 2778.1248 8863.541 L 2751.6665 8863.541 Q 2698.7498 8863.541 2248.9583 8784.166 Q 1799.1666 8704.791 1322.9166 8598.958 Q 873.12494 8493.125 582.0833 8440.208 Q 291.04166 8440.208 211.66666 8387.291 Q 132.29166 8387.291 105.83333 8387.291 L 52.916664 8440.208 L 26.458332 8440.208 L 0.0 8440.208 L 0.0 8413.75 L 0.0 8387.291 L 26.458332 8387.291 L 26.458332 8387.291 L 26.458332 8360.833 Q 52.916664 8360.833 0.0 4788.958 Q -26.458332 1243.5416 0.0 1243.5416 Q 26.458332 1243.5416 26.458332 1190.6249 Q 0.0 1111.25 26.458332 926.0416 Q 52.916664 714.37494 26.458332 714.37494 Q 0.0 714.37494 0.0 634.99994 Q 0.0 555.625 26.458332 555.625 Q 52.916664 555.625 26.458332 529.1666 Q 0.0 502.7083 0.0 264.5833 L 0.0 26.458332 L 0.0 26.458332 L 0.0 26.458332 L 0.0 0.0 z" svg:height="89.69375mm" draw:style-name="style-215" svg:viewBox="0.0 0.0 8546.041 8969.375" svg:width="85.46041mm" svg:x="4.233333mm" svg:y="136.2604mm"/>
          <draw:path svg:d="M 0.0 26.458332 L 0.0 0.0 L 26.458332 0.0 L 26.458332 0.0 L 79.37499 79.37499 Q 132.29166 132.29166 132.29166 185.20833 Q 132.29166 238.12498 132.29166 291.04166 L 132.29166 317.49997 L 79.37499 317.49997 L 52.916664 317.49997 L 52.916664 238.12498 Q 26.458332 158.74998 26.458332 105.83333 Q -26.458332 52.916664 0.0 26.458332 z" svg:height="3.1749997mm" draw:style-name="style-216" svg:viewBox="0.0 0.0 132.29166 317.49997" svg:width="1.3229166mm" svg:x="176.47708mm" svg:y="48.947914mm"/>
          <draw:path svg:d="M 0.0 26.458332 L 26.458332 0.0 L 79.37499 185.20833 Q 132.29166 396.87497 105.83333 502.7083 Q 105.83333 608.5416 79.37499 608.5416 Q 79.37499 608.5416 79.37499 634.99994 L 79.37499 634.99994 L 52.916664 661.4583 Q 26.458332 714.37494 26.458332 714.37494 L 26.458332 714.37494 L 26.458332 714.37494 Q 26.458332 714.37494 0.0 740.8333 Q -26.458332 740.8333 26.458332 608.5416 Q 52.916664 476.24997 26.458332 396.87497 L 0.0 291.04166 L 0.0 264.5833 L 0.0 238.12498 L 0.0 132.29166 Q 0.0 52.916664 0.0 26.458332 z" svg:height="7.408333mm" draw:style-name="style-217" svg:viewBox="0.0 0.0 105.83333 740.8333" svg:width="1.0583333mm" svg:x="105.30416mm" svg:y="94.98541mm"/>
          <draw:path svg:d="M 105.83333 0.0 L 158.74998 26.458332 L 158.74998 26.458332 Q 158.74998 52.916664 158.74998 52.916664 L 185.20833 52.916664 L 185.20833 105.83333 Q 185.20833 185.20833 211.66666 185.20833 L 238.12498 185.20833 L 238.12498 211.66666 L 238.12498 211.66666 L 238.12498 238.12498 L 238.12498 264.5833 L 238.12498 264.5833 L 238.12498 264.5833 L 291.04166 264.5833 L 317.49997 264.5833 L 317.49997 264.5833 L 343.9583 264.5833 L 343.9583 264.5833 L 343.9583 264.5833 L 343.9583 238.12498 L 343.9583 238.12498 L 396.87497 211.66666 Q 449.79166 158.74998 502.7083 158.74998 L 529.1666 158.74998 L 555.625 185.20833 L 582.0833 211.66666 L 608.5416 211.66666 L 634.99994 211.66666 L 634.99994 185.20833 L 661.4583 185.20833 L 661.4583 185.20833 L 661.4583 158.74998 L 687.9166 158.74998 L 714.37494 158.74998 L 714.37494 185.20833 L 714.37494 185.20833 L 714.37494 211.66666 L 714.37494 238.12498 L 714.37494 238.12498 L 714.37494 264.5833 L 634.99994 264.5833 Q 555.625 264.5833 502.7083 291.04166 L 449.79166 317.49997 L 449.79166 317.49997 L 449.79166 317.49997 L 423.3333 317.49997 L 423.3333 317.49997 L 449.79166 343.9583 L 449.79166 343.9583 L 449.79166 370.41666 Q 449.79166 370.41666 423.3333 370.41666 Q 423.3333 370.41666 396.87497 449.79166 L 396.87497 502.7083 L 396.87497 502.7083 L 396.87497 502.7083 L 370.41666 449.79166 Q 370.41666 396.87497 291.04166 423.3333 L 238.12498 423.3333 L 264.5833 502.7083 Q 291.04166 582.0833 291.04166 608.5416 L 291.04166 634.99994 L 238.12498 634.99994 L 211.66666 634.99994 L 211.66666 661.4583 L 185.20833 661.4583 L 185.20833 661.4583 L 185.20833 687.9166 L 158.74998 687.9166 L 132.29166 687.9166 L 132.29166 661.4583 L 132.29166 634.99994 L 79.37499 634.99994 L 52.916664 634.99994 L 52.916664 634.99994 L 26.458332 608.5416 L 26.458332 582.0833 L 26.458332 555.625 L 52.916664 529.1666 Q 79.37499 502.7083 79.37499 476.24997 Q 79.37499 423.3333 52.916664 423.3333 Q 26.458332 423.3333 0.0 370.41666 Q -26.458332 291.04166 26.458332 132.29166 Q 52.916664 0.0 105.83333 0.0 z" svg:height="6.879166mm" draw:style-name="style-218" svg:viewBox="0.0 0.0 714.37494 687.9166" svg:width="7.1437497mm" svg:x="155.31041mm" svg:y="48.68333mm"/>
          <draw:path svg:d="M 0.0 26.458332 L 0.0 0.0 L 52.916664 79.37499 Q 105.83333 132.29166 211.66666 158.74998 Q 317.49997 185.20833 370.41666 185.20833 L 423.3333 185.20833 L 423.3333 211.66666 Q 423.3333 238.12498 370.41666 238.12498 Q 343.9583 264.5833 317.49997 264.5833 L 317.49997 291.04166 L 343.9583 291.04166 L 396.87497 291.04166 L 396.87497 291.04166 L 396.87497 291.04166 L 476.24997 317.49997 L 555.625 317.49997 L 555.625 343.9583 L 555.625 370.41666 L 529.1666 370.41666 L 502.7083 396.87497 L 449.79166 396.87497 L 396.87497 396.87497 L 317.49997 423.3333 L 238.12498 449.79166 L 238.12498 449.79166 L 238.12498 449.79166 L 211.66666 449.79166 L 211.66666 476.24997 L 185.20833 476.24997 L 185.20833 476.24997 L 185.20833 449.79166 Q 185.20833 423.3333 158.74998 423.3333 L 158.74998 423.3333 L 158.74998 396.87497 Q 132.29166 370.41666 105.83333 291.04166 L 79.37499 211.66666 L 52.916664 211.66666 L 26.458332 238.12498 L 26.458332 238.12498 L 26.458332 238.12498 L 0.0 158.74998 L 0.0 79.37499 L 0.0 26.458332 z" svg:height="4.7625mm" draw:style-name="style-219" svg:viewBox="0.0 0.0 555.625 476.24997" svg:width="5.5562496mm" svg:x="25.135416mm" svg:y="172.7729mm"/>
          <draw:path svg:d="M 158.74998 0.0 L 158.74998 0.0 L 211.66666 0.0 Q 264.5833 0.0 317.49997 0.0 L 343.9583 0.0 L 370.41666 0.0 L 423.3333 0.0 L 529.1666 26.458332 Q 608.5416 26.458332 608.5416 52.916664 Q 634.99994 79.37499 634.99994 79.37499 L 634.99994 79.37499 L 608.5416 185.20833 Q 582.0833 291.04166 582.0833 317.49997 Q 555.625 317.49997 555.625 317.49997 Q 529.1666 317.49997 529.1666 317.49997 L 529.1666 317.49997 L 529.1666 317.49997 Q 502.7083 317.49997 476.24997 291.04166 Q 423.3333 264.5833 423.3333 291.04166 Q 423.3333 317.49997 317.49997 343.9583 L 238.12498 370.41666 L 158.74998 370.41666 L 52.916664 370.41666 L 52.916664 343.9583 L 52.916664 343.9583 L 26.458332 291.04166 Q 0.0 238.12498 0.0 132.29166 L 0.0 26.458332 L 79.37499 26.458332 Q 158.74998 26.458332 158.74998 0.0 z M 105.83333 211.66666 Q 105.83333 211.66666 105.83333 264.5833 Q 105.83333 343.9583 105.83333 264.5833 Q 52.916664 211.66666 105.83333 211.66666 z" svg:height="3.7041664mm" draw:style-name="style-220" svg:viewBox="0.0 0.0 634.99994 370.41666" svg:width="6.3499994mm" svg:x="252.41249mm" svg:y="167.21666mm"/>
          <draw:path svg:d="M 1534.5833 0.0 L 1534.5833 0.0 L 1561.0416 396.87497 Q 1587.4999 793.74994 1587.4999 793.74994 L 1587.4999 820.2083 L 1534.5833 1322.9166 Q 1508.1249 1799.1666 1455.2083 1825.6249 Q 1402.2916 1852.0833 1402.2916 1852.0833 L 1402.2916 1852.0833 L 1375.8333 1852.0833 Q 1322.9166 1852.0833 1164.1666 1852.0833 L 1031.875 1852.0833 L 1031.875 1852.0833 Q 1031.875 1852.0833 899.5833 1852.0833 Q 793.74994 1852.0833 767.2916 1799.1666 Q 740.8333 1772.7083 634.99994 1693.3333 Q 502.7083 1613.9583 502.7083 1587.4999 Q 476.24997 1561.0416 423.3333 1534.5833 L 370.41666 1534.5833 L 370.41666 1587.4999 Q 370.41666 1613.9583 343.9583 1613.9583 L 343.9583 1613.9583 L 343.9583 1613.9583 Q 343.9583 1587.4999 264.5833 1613.9583 L 158.74998 1613.9583 L 158.74998 1613.9583 L 158.74998 1640.4166 L 158.74998 1640.4166 L 158.74998 1640.4166 L 132.29166 1640.4166 L 132.29166 1640.4166 L 132.29166 1613.9583 L 105.83333 1613.9583 L 105.83333 1613.9583 L 105.83333 1640.4166 L 105.83333 1640.4166 L 105.83333 1640.4166 L 79.37499 1640.4166 L 79.37499 1640.4166 L 79.37499 1640.4166 L 52.916664 1613.9583 L 52.916664 1613.9583 L 52.916664 1613.9583 L 52.916664 1587.4999 L 52.916664 1587.4999 L 26.458332 1587.4999 L 26.458332 1587.4999 L 26.458332 1561.0416 L 0.0 1561.0416 L 0.0 1561.0416 L 0.0 1534.5833 L 0.0 1534.5833 L 0.0 1534.5833 L 52.916664 1534.5833 L 132.29166 1534.5833 L 158.74998 1455.2083 Q 158.74998 1375.8333 158.74998 1269.9999 Q 105.83333 1164.1666 105.83333 899.5833 Q 52.916664 634.99994 26.458332 529.1666 Q -26.458332 396.87497 0.0 396.87497 Q 26.458332 396.87497 26.458332 423.3333 Q 52.916664 449.79166 52.916664 396.87497 Q 52.916664 317.49997 52.916664 317.49997 Q 52.916664 264.5833 158.74998 238.12498 Q 264.5833 211.66666 793.74994 211.66666 Q 1349.3749 211.66666 1375.8333 185.20833 Q 1375.8333 158.74998 1428.7499 185.20833 Q 1455.2083 211.66666 1428.7499 238.12498 Q 1428.7499 264.5833 1428.7499 291.04166 L 1428.7499 291.04166 L 1402.2916 291.04166 L 1402.2916 317.49997 L 1428.7499 317.49997 L 1455.2083 317.49997 L 1455.2083 343.9583 L 1481.6666 343.9583 L 1481.6666 343.9583 L 1481.6666 317.49997 L 1481.6666 317.49997 L 1481.6666 317.49997 L 1508.1249 158.74998 Q 1534.5833 0.0 1534.5833 0.0 z" svg:height="18.520832mm" draw:style-name="style-221" svg:viewBox="0.0 0.0 1587.4999 1852.0833" svg:width="15.874999mm" svg:x="269.34583mm" svg:y="147.10832mm"/>
          <draw:path svg:d="M 1243.5416 0.0 L 1269.9999 0.0 L 1269.9999 26.458332 L 1269.9999 79.37499 L 1243.5416 79.37499 L 1243.5416 79.37499 L 1243.5416 105.83333 L 1217.0833 105.83333 L 1190.6249 132.29166 Q 1164.1666 185.20833 1137.7083 185.20833 L 1137.7083 211.66666 L 1137.7083 211.66666 Q 1111.25 211.66666 1111.25 238.12498 L 1111.25 238.12498 L 1111.25 238.12498 Q 1111.25 238.12498 1084.7916 238.12498 L 1084.7916 264.5833 L 1084.7916 264.5833 Q 1058.3333 264.5833 1058.3333 291.04166 L 1058.3333 291.04166 L 1058.3333 291.04166 Q 1058.3333 291.04166 1031.875 291.04166 L 1031.875 317.49997 L 1031.875 343.9583 L 1031.875 343.9583 L 978.95825 396.87497 Q 952.49994 423.3333 926.0416 449.79166 L 926.0416 449.79166 L 846.6666 529.1666 Q 793.74994 608.5416 767.2916 608.5416 Q 740.8333 608.5416 687.9166 714.37494 Q 634.99994 793.74994 555.625 820.2083 Q 476.24997 846.6666 476.24997 873.12494 L 476.24997 926.0416 L 423.3333 952.49994 Q 396.87497 978.95825 370.41666 978.95825 L 370.41666 978.95825 L 370.41666 978.95825 Q 370.41666 978.95825 264.5833 978.95825 L 132.29166 1031.875 L 132.29166 1005.4166 L 105.83333 1005.4166 L 105.83333 1031.875 L 105.83333 1058.3333 L 132.29166 1058.3333 L 132.29166 1084.7916 L 132.29166 1084.7916 L 105.83333 1084.7916 L 105.83333 1137.7083 L 105.83333 1164.1666 L 132.29166 1164.1666 L 132.29166 1190.6249 L 132.29166 1190.6249 L 158.74998 1190.6249 L 158.74998 1190.6249 L 158.74998 1217.0833 L 158.74998 1217.0833 L 158.74998 1217.0833 L 132.29166 1296.4583 L 132.29166 1349.3749 L 105.83333 1349.3749 L 105.83333 1349.3749 L 105.83333 1322.9166 L 105.83333 1322.9166 L 79.37499 1296.4583 L 79.37499 1269.9999 L 79.37499 1243.5416 L 52.916664 1243.5416 L 52.916664 1243.5416 L 52.916664 1243.5416 L 52.916664 1217.0833 L 52.916664 1217.0833 L 79.37499 1164.1666 Q 79.37499 1111.25 52.916664 1111.25 Q 26.458332 1111.25 0.0 926.0416 L 0.0 767.2916 L 0.0 767.2916 L 26.458332 767.2916 L 26.458332 767.2916 Q 52.916664 767.2916 105.83333 767.2916 Q 158.74998 767.2916 370.41666 608.5416 L 582.0833 476.24997 L 582.0833 476.24997 Q 608.5416 449.79166 608.5416 449.79166 L 608.5416 449.79166 L 634.99994 449.79166 Q 634.99994 449.79166 714.37494 396.87497 L 793.74994 343.9583 L 793.74994 343.9583 L 820.2083 343.9583 L 820.2083 317.49997 L 846.6666 317.49997 L 846.6666 317.49997 L 846.6666 291.04166 L 873.12494 291.04166 L 899.5833 291.04166 L 926.0416 264.5833 L 952.49994 238.12498 L 952.49994 238.12498 Q 952.49994 238.12498 1031.875 185.20833 L 1084.7916 132.29166 L 1111.25 132.29166 L 1137.7083 132.29166 L 1137.7083 105.83333 L 1164.1666 105.83333 L 1164.1666 105.83333 L 1164.1666 79.37499 L 1164.1666 79.37499 L 1164.1666 79.37499 L 1190.6249 79.37499 L 1190.6249 79.37499 L 1190.6249 52.916664 L 1217.0833 52.916664 L 1217.0833 52.916664 L 1217.0833 26.458332 L 1217.0833 26.458332 L 1217.0833 26.458332 L 1243.5416 26.458332 L 1243.5416 26.458332 L 1243.5416 0.0 z" svg:height="13.49375mm" draw:style-name="style-222" svg:viewBox="0.0 0.0 1269.9999 1349.3749" svg:width="12.699999mm" svg:x="64.02916mm" svg:y="146.84373mm"/>
          <draw:path svg:d="M 0.0 0.0 L 26.458332 0.0 L 26.458332 0.0 L 26.458332 26.458332 L 26.458332 52.916664 L 26.458332 52.916664 L 52.916664 52.916664 Q 52.916664 52.916664 52.916664 79.37499 L 79.37499 79.37499 L 79.37499 79.37499 L 105.83333 79.37499 L 158.74998 52.916664 Q 211.66666 0.0 264.5833 0.0 L 291.04166 0.0 L 317.49997 0.0 L 343.9583 0.0 L 370.41666 0.0 L 396.87497 0.0 L 396.87497 0.0 L 396.87497 0.0 L 423.3333 26.458332 L 423.3333 26.458332 L 423.3333 52.916664 Q 396.87497 52.916664 396.87497 79.37499 L 396.87497 79.37499 L 370.41666 79.37499 Q 317.49997 105.83333 317.49997 105.83333 L 317.49997 105.83333 L 317.49997 105.83333 Q 317.49997 105.83333 317.49997 132.29166 L 343.9583 132.29166 L 370.41666 132.29166 Q 423.3333 132.29166 423.3333 158.74998 L 423.3333 158.74998 L 423.3333 158.74998 Q 423.3333 158.74998 423.3333 185.20833 L 449.79166 185.20833 L 449.79166 211.66666 Q 423.3333 211.66666 396.87497 238.12498 L 370.41666 264.5833 L 370.41666 264.5833 L 370.41666 264.5833 L 343.9583 264.5833 Q 317.49997 291.04166 343.9583 317.49997 L 343.9583 343.9583 L 317.49997 343.9583 Q 291.04166 317.49997 238.12498 343.9583 L 185.20833 370.41666 L 132.29166 370.41666 L 79.37499 370.41666 L 79.37499 343.9583 L 52.916664 343.9583 L 52.916664 343.9583 L 52.916664 317.49997 L 52.916664 317.49997 L 52.916664 317.49997 L 79.37499 317.49997 L 105.83333 317.49997 L 105.83333 291.04166 L 105.83333 264.5833 L 132.29166 264.5833 Q 158.74998 238.12498 185.20833 211.66666 L 185.20833 185.20833 L 158.74998 185.20833 Q 132.29166 211.66666 105.83333 211.66666 Q 79.37499 211.66666 52.916664 158.74998 Q 0.0 105.83333 0.0 52.916664 Q 0.0 -26.458332 0.0 0.0 z" svg:height="3.7041664mm" draw:style-name="style-223" svg:viewBox="0.0 0.0 449.79166 370.41666" svg:width="4.497916mm" svg:x="244.47499mm" svg:y="169.86249mm"/>
          <draw:path svg:d="M 185.20833 79.37499 L 211.66666 0.0 L 238.12498 0.0 L 264.5833 0.0 L 317.49997 52.916664 Q 370.41666 79.37499 608.5416 238.12498 Q 846.6666 396.87497 1084.7916 449.79166 Q 1322.9166 502.7083 1349.3749 502.7083 L 1375.8333 502.7083 L 1455.2083 502.7083 Q 1534.5833 502.7083 1534.5833 529.1666 L 1534.5833 529.1666 L 1508.1249 529.1666 L 1508.1249 555.625 L 1508.1249 555.625 L 1481.6666 555.625 L 1481.6666 582.0833 L 1481.6666 608.5416 L 1508.1249 634.99994 L 1508.1249 661.4583 L 1534.5833 661.4583 L 1561.0416 661.4583 L 1561.0416 634.99994 L 1587.4999 634.99994 L 1587.4999 661.4583 L 1587.4999 714.37494 L 1587.4999 767.2916 Q 1587.4999 846.6666 1561.0416 926.0416 L 1561.0416 1005.4166 L 1534.5833 1005.4166 L 1508.1249 1005.4166 L 1508.1249 926.0416 Q 1481.6666 873.12494 1481.6666 873.12494 L 1481.6666 846.6666 L 1455.2083 820.2083 L 1428.7499 793.74994 L 1428.7499 793.74994 L 1428.7499 767.2916 L 1428.7499 767.2916 L 1428.7499 767.2916 L 1402.2916 873.12494 Q 1375.8333 952.49994 1375.8333 1005.4166 Q 1375.8333 1058.3333 1296.4583 1190.6249 Q 1217.0833 1296.4583 1243.5416 1190.6249 L 1269.9999 1084.7916 L 1269.9999 1084.7916 Q 1269.9999 1058.3333 1243.5416 1031.875 Q 1217.0833 978.95825 1217.0833 1031.875 Q 1190.6249 1084.7916 1164.1666 1084.7916 Q 1111.25 1084.7916 1111.25 1111.25 L 1111.25 1137.7083 L 1084.7916 1137.7083 L 1084.7916 1137.7083 L 1084.7916 1164.1666 L 1058.3333 1164.1666 L 1058.3333 1137.7083 L 1058.3333 1111.25 L 1058.3333 1031.875 L 1058.3333 926.0416 L 1058.3333 952.49994 Q 1058.3333 978.95825 1031.875 1031.875 Q 1031.875 1058.3333 1005.4166 1058.3333 L 952.49994 1058.3333 L 952.49994 1005.4166 Q 952.49994 952.49994 846.6666 952.49994 Q 767.2916 978.95825 767.2916 873.12494 L 740.8333 767.2916 L 740.8333 740.8333 L 740.8333 714.37494 L 714.37494 714.37494 L 687.9166 714.37494 L 687.9166 740.8333 Q 687.9166 740.8333 634.99994 793.74994 L 634.99994 846.6666 L 608.5416 846.6666 L 608.5416 873.12494 L 582.0833 873.12494 L 555.625 873.12494 L 555.625 846.6666 L 529.1666 846.6666 L 529.1666 767.2916 Q 529.1666 714.37494 555.625 661.4583 L 582.0833 634.99994 L 582.0833 608.5416 L 582.0833 582.0833 L 555.625 582.0833 L 555.625 555.625 L 529.1666 555.625 L 502.7083 555.625 L 476.24997 608.5416 Q 476.24997 661.4583 449.79166 687.9166 L 423.3333 714.37494 L 423.3333 714.37494 L 423.3333 714.37494 L 423.3333 740.8333 L 423.3333 740.8333 L 396.87497 714.37494 L 370.41666 687.9166 L 370.41666 687.9166 L 370.41666 661.4583 L 370.41666 661.4583 L 370.41666 661.4583 L 343.9583 608.5416 Q 317.49997 555.625 317.49997 529.1666 Q 317.49997 502.7083 291.04166 502.7083 Q 264.5833 502.7083 264.5833 449.79166 Q 264.5833 423.3333 291.04166 423.3333 Q 317.49997 396.87497 291.04166 370.41666 L 264.5833 343.9583 L 238.12498 317.49997 Q 211.66666 291.04166 132.29166 317.49997 L 52.916664 343.9583 L 52.916664 343.9583 L 52.916664 370.41666 L 26.458332 370.41666 L 26.458332 370.41666 L 0.0 370.41666 L 0.0 370.41666 L 0.0 343.9583 L 0.0 317.49997 L 26.458332 317.49997 L 52.916664 291.04166 L 52.916664 291.04166 L 52.916664 291.04166 L 79.37499 291.04166 L 79.37499 291.04166 L 79.37499 264.5833 L 105.83333 264.5833 L 105.83333 264.5833 L 105.83333 238.12498 L 105.83333 238.12498 L 105.83333 238.12498 L 132.29166 211.66666 Q 158.74998 185.20833 185.20833 79.37499 z M 582.0833 529.1666 Q 582.0833 502.7083 582.0833 502.7083 Q 582.0833 502.7083 582.0833 502.7083 Q 582.0833 529.1666 582.0833 529.1666 z" svg:height="11.906249mm" draw:style-name="style-224" svg:viewBox="0.0 0.0 1587.4999 1190.6249" svg:width="15.874999mm" svg:x="128.5875mm" svg:y="59.531246mm"/>
          <draw:path svg:d="M 555.625 79.37499 L 582.0833 79.37499 L 582.0833 79.37499 Q 582.0833 79.37499 582.0833 105.83333 L 608.5416 105.83333 L 740.8333 185.20833 Q 873.12494 291.04166 899.5833 291.04166 L 899.5833 291.04166 L 952.49994 343.9583 Q 978.95825 396.87497 978.95825 396.87497 L 1005.4166 396.87497 L 1005.4166 396.87497 L 1005.4166 396.87497 L 1005.4166 423.3333 L 1005.4166 423.3333 L 1137.7083 529.1666 Q 1269.9999 661.4583 1428.7499 740.8333 Q 1561.0416 820.2083 1613.9583 873.12494 Q 1640.4166 899.5833 1666.8749 926.0416 L 1693.3333 978.95825 L 1693.3333 978.95825 L 1693.3333 978.95825 L 1693.3333 952.49994 L 1693.3333 952.49994 L 1719.7916 952.49994 L 1719.7916 978.95825 L 1746.2499 978.95825 L 1746.2499 978.95825 L 1746.2499 978.95825 L 1746.2499 978.95825 L 1746.2499 1005.4166 L 1746.2499 1005.4166 L 1746.2499 1084.7916 L 1746.2499 1164.1666 L 1746.2499 1190.6249 L 1746.2499 1217.0833 L 1719.7916 1217.0833 L 1719.7916 1243.5416 L 1719.7916 1243.5416 L 1693.3333 1243.5416 L 1693.3333 1243.5416 L 1693.3333 1243.5416 L 1666.8749 1269.9999 L 1640.4166 1296.4583 L 1640.4166 1296.4583 L 1640.4166 1296.4583 L 1613.9583 1296.4583 L 1613.9583 1296.4583 L 1587.4999 1322.9166 L 1534.5833 1322.9166 L 1534.5833 1322.9166 L 1508.1249 1296.4583 L 1481.6666 1296.4583 L 1455.2083 1296.4583 L 1455.2083 1269.9999 L 1455.2083 1243.5416 L 1508.1249 1190.6249 Q 1534.5833 1164.1666 1561.0416 1164.1666 L 1561.0416 1137.7083 L 1561.0416 1137.7083 L 1534.5833 1137.7083 L 1534.5833 1137.7083 L 1534.5833 1137.7083 L 1534.5833 1111.25 L 1534.5833 1111.25 L 1561.0416 1111.25 L 1561.0416 1084.7916 L 1481.6666 1084.7916 Q 1402.2916 1084.7916 1375.8333 1111.25 Q 1375.8333 1137.7083 1375.8333 1111.25 L 1349.3749 1084.7916 L 1375.8333 1084.7916 Q 1375.8333 1084.7916 1375.8333 1058.3333 L 1349.3749 1058.3333 L 1349.3749 1058.3333 Q 1349.3749 1031.875 1137.7083 1031.875 L 926.0416 1031.875 L 899.5833 1031.875 Q 873.12494 1031.875 793.74994 978.95825 Q 714.37494 978.95825 502.7083 873.12494 Q 291.04166 767.2916 158.74998 608.5416 Q 52.916664 449.79166 26.458332 291.04166 L 0.0 132.29166 L 26.458332 105.83333 Q 52.916664 79.37499 79.37499 52.916664 L 105.83333 26.458332 L 132.29166 26.458332 L 158.74998 26.458332 L 158.74998 0.0 Q 158.74998 -26.458332 343.9583 26.458332 Q 529.1666 79.37499 555.625 79.37499 z" svg:height="13.229166mm" draw:style-name="style-225" svg:viewBox="0.0 0.0 1746.2499 1322.9166" svg:width="17.4625mm" svg:x="65.087494mm" svg:y="73.28958mm"/>
          <draw:path svg:d="M 687.9166 26.458332 L 687.9166 26.458332 L 687.9166 26.458332 Q 687.9166 26.458332 661.4583 52.916664 L 661.4583 52.916664 L 661.4583 52.916664 Q 634.99994 79.37499 634.99994 105.83333 L 634.99994 132.29166 L 608.5416 132.29166 L 608.5416 158.74998 L 608.5416 158.74998 L 582.0833 158.74998 L 582.0833 211.66666 L 582.0833 238.12498 L 555.625 238.12498 L 555.625 238.12498 L 529.1666 238.12498 L 529.1666 238.12498 L 502.7083 238.12498 Q 476.24997 264.5833 370.41666 317.49997 Q 264.5833 370.41666 158.74998 396.87497 L 26.458332 396.87497 L 26.458332 370.41666 Q 0.0 370.41666 0.0 343.9583 L 0.0 317.49997 L 0.0 317.49997 Q 26.458332 317.49997 26.458332 291.04166 L 26.458332 291.04166 L 52.916664 291.04166 Q 52.916664 264.5833 52.916664 264.5833 L 52.916664 264.5833 L 52.916664 264.5833 Q 52.916664 238.12498 79.37499 211.66666 Q 105.83333 185.20833 132.29166 158.74998 L 158.74998 105.83333 L 158.74998 105.83333 Q 185.20833 105.83333 185.20833 132.29166 L 211.66666 132.29166 L 211.66666 105.83333 Q 211.66666 79.37499 185.20833 79.37499 L 158.74998 79.37499 L 158.74998 52.916664 L 158.74998 52.916664 L 211.66666 52.916664 Q 291.04166 52.916664 291.04166 52.916664 L 291.04166 52.916664 L 291.04166 52.916664 L 264.5833 52.916664 L 317.49997 79.37499 Q 343.9583 105.83333 343.9583 132.29166 Q 317.49997 158.74998 317.49997 185.20833 L 317.49997 211.66666 L 343.9583 211.66666 L 343.9583 211.66666 L 370.41666 211.66666 L 396.87497 211.66666 L 396.87497 211.66666 L 423.3333 211.66666 L 423.3333 185.20833 L 423.3333 158.74998 L 476.24997 105.83333 Q 529.1666 79.37499 529.1666 79.37499 L 529.1666 79.37499 L 582.0833 52.916664 Q 634.99994 52.916664 634.99994 26.458332 Q 634.99994 0.0 661.4583 0.0 Q 687.9166 0.0 687.9166 26.458332 z" svg:height="3.9687498mm" draw:style-name="style-226" svg:viewBox="0.0 0.0 687.9166 396.87497" svg:width="6.879166mm" svg:x="118.00416mm" svg:y="137.58333mm"/>
          <draw:path svg:d="M 264.5833 0.0 L 264.5833 0.0 L 264.5833 26.458332 L 264.5833 52.916664 L 264.5833 105.83333 L 264.5833 158.74998 L 264.5833 185.20833 L 264.5833 185.20833 L 238.12498 238.12498 L 211.66666 264.5833 L 211.66666 264.5833 L 211.66666 264.5833 L 211.66666 238.12498 Q 211.66666 185.20833 158.74998 238.12498 L 132.29166 291.04166 L 105.83333 291.04166 L 105.83333 291.04166 L 105.83333 291.04166 Q 105.83333 264.5833 52.916664 291.04166 Q 0.0 291.04166 0.0 264.5833 L 0.0 238.12498 L 52.916664 238.12498 Q 79.37499 238.12498 79.37499 211.66666 L 79.37499 211.66666 L 79.37499 211.66666 Q 105.83333 211.66666 105.83333 185.20833 L 105.83333 158.74998 L 105.83333 158.74998 L 79.37499 132.29166 L 79.37499 132.29166 L 79.37499 132.29166 L 158.74998 79.37499 Q 238.12498 26.458332 264.5833 0.0 z" svg:height="2.9104166mm" draw:style-name="style-227" svg:viewBox="0.0 0.0 264.5833 291.04166" svg:width="2.6458333mm" svg:x="247.65mm" svg:y="168.53958mm"/>
          <draw:path svg:d="M 0.0 264.5833 L 26.458332 0.0 L 52.916664 0.0 L 52.916664 0.0 L 79.37499 105.83333 Q 105.83333 185.20833 79.37499 291.04166 Q 26.458332 370.41666 52.916664 396.87497 Q 79.37499 423.3333 79.37499 423.3333 L 79.37499 423.3333 L 79.37499 449.79166 Q 52.916664 476.24997 52.916664 529.1666 L 52.916664 555.625 L 52.916664 555.625 Q 26.458332 529.1666 0.0 529.1666 Q 0.0 529.1666 0.0 264.5833 z" svg:height="5.5562496mm" draw:style-name="style-228" svg:viewBox="0.0 0.0 79.37499 555.625" svg:width="0.7937499mm" svg:x="104.774994mm" svg:y="97.89583mm"/>
          <draw:path svg:d="M 1984.3749 132.29166 L 1984.3749 0.0 L 2010.8333 52.916664 Q 2063.75 105.83333 2063.75 158.74998 L 2063.75 211.66666 L 2063.75 264.5833 L 2063.75 317.49997 L 2037.2915 343.9583 L 2010.8333 370.41666 L 2010.8333 476.24997 Q 2010.8333 582.0833 2063.75 661.4583 Q 2063.75 714.37494 2063.75 793.74994 Q 2063.75 873.12494 2063.75 873.12494 L 2063.75 873.12494 L 2090.2083 899.5833 Q 2116.6665 899.5833 2116.6665 926.0416 Q 2116.6665 952.49994 2143.125 952.49994 Q 2169.5833 952.49994 2169.5833 978.95825 Q 2169.5833 1031.875 2196.0415 1031.875 L 2222.5 1031.875 L 2222.5 1031.875 Q 2222.5 1031.875 2222.5 1058.3333 L 2248.9583 1058.3333 L 2248.9583 1084.7916 L 2275.4165 1111.25 L 2275.4165 1111.25 L 2275.4165 1111.25 L 2301.875 1137.7083 Q 2328.3333 1190.6249 2328.3333 1190.6249 L 2328.3333 1190.6249 L 2354.7915 1190.6249 L 2354.7915 1190.6249 L 2354.7915 1217.0833 L 2381.2498 1217.0833 L 2381.2498 1217.0833 L 2381.2498 1243.5416 L 2407.7083 1243.5416 Q 2434.1665 1243.5416 2487.0833 1269.9999 L 2513.5415 1296.4583 L 2539.9998 1296.4583 L 2566.4583 1296.4583 L 2592.9165 1322.9166 L 2619.3748 1349.3749 L 2619.3748 1349.3749 L 2645.8333 1349.3749 L 2645.8333 1349.3749 L 2645.8333 1349.3749 L 2592.9165 1375.8333 L 2566.4583 1402.2916 L 2566.4583 1402.2916 L 2566.4583 1402.2916 L 2434.1665 1402.2916 Q 2275.4165 1402.2916 2116.6665 1428.7499 Q 1984.3749 1455.2083 1825.6249 1402.2916 Q 1666.8749 1349.3749 846.6666 1349.3749 L 52.916664 1349.3749 L 52.916664 1375.8333 L 26.458332 1375.8333 L 26.458332 1349.3749 Q 0.0 1296.4583 0.0 1031.875 Q 0.0 767.2916 0.0 740.8333 Q 0.0 714.37494 26.458332 582.0833 L 26.458332 449.79166 L 26.458332 449.79166 L 52.916664 449.79166 L 52.916664 449.79166 L 52.916664 449.79166 L 52.916664 476.24997 L 52.916664 476.24997 L 79.37499 502.7083 L 105.83333 529.1666 L 105.83333 529.1666 L 105.83333 502.7083 L 158.74998 502.7083 Q 211.66666 476.24997 238.12498 396.87497 Q 264.5833 291.04166 370.41666 317.49997 Q 449.79166 343.9583 476.24997 343.9583 Q 529.1666 370.41666 529.1666 396.87497 Q 555.625 449.79166 661.4583 423.3333 Q 767.2916 396.87497 740.8333 396.87497 Q 740.8333 396.87497 952.49994 343.9583 Q 1137.7083 291.04166 1137.7083 291.04166 Q 1137.7083 238.12498 1296.4583 238.12498 Q 1455.2083 185.20833 1534.5833 158.74998 Q 1587.4999 132.29166 1693.3333 132.29166 Q 1772.7083 132.29166 1825.6249 185.20833 Q 1878.5416 238.12498 1931.4583 238.12498 L 1984.3749 238.12498 L 1984.3749 132.29166 z" svg:height="14.287499mm" draw:style-name="style-229" svg:viewBox="0.0 0.0 2645.8333 1428.7499" svg:width="26.458332mm" svg:x="24.870832mm" svg:y="148.43124mm"/>
          <draw:path svg:d="M 899.5833 52.916664 L 926.0416 0.0 L 952.49994 0.0 L 1005.4166 0.0 L 1005.4166 26.458332 L 1005.4166 52.916664 L 1031.875 52.916664 L 1058.3333 52.916664 L 1058.3333 26.458332 L 1058.3333 26.458332 L 1084.7916 52.916664 L 1084.7916 52.916664 L 1084.7916 52.916664 L 1084.7916 52.916664 L 1084.7916 79.37499 L 1111.25 79.37499 L 1111.25 105.83333 L 1111.25 132.29166 L 1084.7916 158.74998 Q 1058.3333 211.66666 1058.3333 211.66666 L 1058.3333 238.12498 L 1058.3333 238.12498 Q 1058.3333 238.12498 1031.875 264.5833 L 1031.875 264.5833 L 1031.875 264.5833 Q 1005.4166 264.5833 1005.4166 264.5833 L 1005.4166 291.04166 L 1005.4166 291.04166 Q 1005.4166 291.04166 978.95825 317.49997 L 978.95825 317.49997 L 952.49994 317.49997 Q 926.0416 317.49997 873.12494 343.9583 L 820.2083 370.41666 L 820.2083 423.3333 Q 793.74994 449.79166 793.74994 476.24997 L 793.74994 476.24997 L 767.2916 476.24997 Q 740.8333 476.24997 740.8333 502.7083 Q 740.8333 529.1666 687.9166 529.1666 Q 608.5416 529.1666 582.0833 582.0833 Q 582.0833 608.5416 555.625 608.5416 L 529.1666 608.5416 L 529.1666 582.0833 Q 529.1666 555.625 555.625 529.1666 Q 555.625 476.24997 529.1666 476.24997 Q 502.7083 476.24997 502.7083 423.3333 Q 502.7083 396.87497 396.87497 423.3333 Q 291.04166 449.79166 264.5833 529.1666 Q 264.5833 608.5416 317.49997 608.5416 L 370.41666 608.5416 L 291.04166 634.99994 Q 211.66666 634.99994 211.66666 687.9166 L 211.66666 714.37494 L 211.66666 714.37494 L 211.66666 714.37494 L 185.20833 714.37494 L 185.20833 740.8333 L 158.74998 740.8333 L 105.83333 740.8333 L 105.83333 714.37494 L 105.83333 714.37494 L 79.37499 714.37494 L 79.37499 740.8333 L 79.37499 740.8333 L 52.916664 740.8333 L 52.916664 740.8333 L 52.916664 740.8333 L 26.458332 740.8333 L 0.0 740.8333 L 0.0 740.8333 L 0.0 740.8333 L 0.0 740.8333 L 0.0 714.37494 L 26.458332 714.37494 L 26.458332 687.9166 L 26.458332 687.9166 L 26.458332 687.9166 L 52.916664 687.9166 L 52.916664 687.9166 L 52.916664 661.4583 L 52.916664 661.4583 L 79.37499 661.4583 L 79.37499 634.99994 L 79.37499 634.99994 L 105.83333 634.99994 L 105.83333 608.5416 L 105.83333 582.0833 L 105.83333 555.625 Q 105.83333 529.1666 105.83333 502.7083 Q 105.83333 476.24997 158.74998 476.24997 Q 211.66666 449.79166 211.66666 423.3333 Q 211.66666 396.87497 158.74998 396.87497 Q 132.29166 396.87497 132.29166 370.41666 Q 132.29166 343.9583 158.74998 317.49997 L 185.20833 317.49997 L 185.20833 317.49997 Q 211.66666 317.49997 211.66666 317.49997 Q 211.66666 317.49997 238.12498 291.04166 L 264.5833 238.12498 L 343.9583 264.5833 Q 423.3333 291.04166 423.3333 264.5833 Q 423.3333 238.12498 476.24997 264.5833 Q 555.625 264.5833 555.625 211.66666 Q 582.0833 185.20833 582.0833 185.20833 L 582.0833 185.20833 L 687.9166 185.20833 Q 793.74994 185.20833 793.74994 132.29166 Q 820.2083 105.83333 820.2083 79.37499 L 820.2083 79.37499 L 846.6666 79.37499 L 846.6666 79.37499 L 873.12494 79.37499 Q 899.5833 79.37499 899.5833 52.916664 z" svg:height="7.408333mm" draw:style-name="style-230" svg:viewBox="0.0 0.0 1111.25 740.8333" svg:width="11.112499mm" svg:x="103.71666mm" svg:y="155.575mm"/>
          <draw:path svg:d="M 423.3333 0.0 L 449.79166 0.0 L 449.79166 26.458332 Q 423.3333 79.37499 423.3333 79.37499 L 449.79166 79.37499 L 449.79166 79.37499 Q 449.79166 105.83333 476.24997 132.29166 L 476.24997 158.74998 L 449.79166 158.74998 Q 423.3333 158.74998 423.3333 132.29166 Q 396.87497 105.83333 370.41666 185.20833 Q 343.9583 264.5833 238.12498 343.9583 L 132.29166 396.87497 L 132.29166 370.41666 Q 132.29166 343.9583 105.83333 343.9583 L 105.83333 343.9583 L 105.83333 343.9583 Q 105.83333 343.9583 52.916664 291.04166 L 0.0 264.5833 L 105.83333 238.12498 Q 238.12498 211.66666 291.04166 132.29166 Q 396.87497 79.37499 396.87497 26.458332 Q 396.87497 0.0 423.3333 0.0 z" svg:height="3.9687498mm" draw:style-name="style-231" svg:viewBox="0.0 0.0 476.24997 396.87497" svg:width="4.7625mm" svg:x="226.21873mm" svg:y="56.885414mm"/>
          <draw:path svg:d="M 661.4583 52.916664 L 661.4583 26.458332 L 661.4583 26.458332 L 687.9166 26.458332 L 687.9166 26.458332 L 687.9166 52.916664 L 714.37494 52.916664 L 740.8333 52.916664 L 767.2916 79.37499 L 793.74994 79.37499 L 793.74994 79.37499 Q 793.74994 105.83333 793.74994 105.83333 L 820.2083 105.83333 L 820.2083 105.83333 Q 793.74994 132.29166 634.99994 185.20833 L 476.24997 238.12498 L 449.79166 238.12498 Q 423.3333 264.5833 396.87497 291.04166 Q 370.41666 343.9583 343.9583 370.41666 Q 317.49997 370.41666 317.49997 423.3333 L 317.49997 449.79166 L 317.49997 476.24997 L 317.49997 529.1666 L 317.49997 555.625 L 317.49997 582.0833 L 291.04166 582.0833 L 291.04166 582.0833 L 291.04166 608.5416 L 291.04166 608.5416 L 264.5833 608.5416 L 264.5833 582.0833 L 264.5833 582.0833 L 264.5833 582.0833 L 238.12498 555.625 Q 211.66666 529.1666 185.20833 476.24997 Q 158.74998 423.3333 132.29166 423.3333 L 105.83333 449.79166 L 105.83333 449.79166 Q 105.83333 449.79166 79.37499 476.24997 L 79.37499 502.7083 L 79.37499 529.1666 L 79.37499 529.1666 L 52.916664 529.1666 L 52.916664 529.1666 L 52.916664 529.1666 L 26.458332 529.1666 L 26.458332 502.7083 L 0.0 502.7083 L 0.0 502.7083 L 0.0 476.24997 L 0.0 476.24997 L 0.0 476.24997 L 0.0 423.3333 L 0.0 396.87497 L 0.0 396.87497 L 0.0 370.41666 L 0.0 370.41666 L 0.0 370.41666 L 26.458332 370.41666 L 26.458332 370.41666 L 26.458332 343.9583 L 52.916664 343.9583 L 52.916664 343.9583 L 52.916664 317.49997 L 79.37499 317.49997 Q 105.83333 317.49997 79.37499 264.5833 L 52.916664 238.12498 L 52.916664 211.66666 Q 52.916664 158.74998 79.37499 158.74998 Q 105.83333 158.74998 105.83333 105.83333 Q 105.83333 79.37499 158.74998 79.37499 Q 185.20833 52.916664 211.66666 52.916664 L 238.12498 52.916664 L 317.49997 26.458332 Q 396.87497 0.0 423.3333 0.0 Q 449.79166 0.0 555.625 52.916664 Q 661.4583 105.83333 661.4583 105.83333 Q 687.9166 79.37499 661.4583 52.916664 z" svg:height="6.0854163mm" draw:style-name="style-232" svg:viewBox="0.0 0.0 820.2083 608.5416" svg:width="8.202083mm" svg:x="82.549995mm" svg:y="58.208332mm"/>
          <draw:path svg:d="M 423.3333 105.83333 L 423.3333 132.29166 L 423.3333 132.29166 Q 423.3333 132.29166 370.41666 211.66666 Q 317.49997 291.04166 211.66666 317.49997 L 132.29166 317.49997 L 132.29166 317.49997 Q 105.83333 317.49997 105.83333 264.5833 Q 105.83333 211.66666 52.916664 211.66666 L 0.0 185.20833 L 132.29166 105.83333 Q 264.5833 26.458332 370.41666 0.0 Q 449.79166 -52.916664 449.79166 0.0 Q 423.3333 52.916664 423.3333 105.83333 z" svg:height="3.1749997mm" draw:style-name="style-233" svg:viewBox="0.0 0.0 449.79166 317.49997" svg:width="4.497916mm" svg:x="166.68748mm" svg:y="62.44166mm"/>
          <draw:path svg:d="M 105.83333 26.458332 L 105.83333 0.0 L 158.74998 26.458332 Q 211.66666 26.458332 238.12498 26.458332 L 291.04166 26.458332 L 291.04166 26.458332 L 317.49997 26.458332 L 343.9583 26.458332 L 343.9583 26.458332 L 343.9583 52.916664 Q 343.9583 79.37499 317.49997 132.29166 L 291.04166 158.74998 L 291.04166 211.66666 L 291.04166 264.5833 L 264.5833 317.49997 Q 238.12498 343.9583 238.12498 343.9583 Q 238.12498 343.9583 211.66666 343.9583 L 211.66666 343.9583 L 185.20833 343.9583 Q 185.20833 343.9583 132.29166 317.49997 Q 52.916664 317.49997 26.458332 238.12498 L 0.0 185.20833 L 0.0 185.20833 Q -26.458332 185.20833 0.0 132.29166 Q 0.0 79.37499 26.458332 79.37499 Q 52.916664 79.37499 52.916664 52.916664 L 52.916664 26.458332 L 79.37499 26.458332 Q 79.37499 52.916664 105.83333 26.458332 z" svg:height="3.439583mm" draw:style-name="style-234" svg:viewBox="0.0 0.0 343.9583 343.9583" svg:width="3.439583mm" svg:x="103.45208mm" svg:y="155.31041mm"/>
          <draw:path svg:d="M 3360.2083 0.0 L 3386.6665 0.0 L 3386.6665 0.0 Q 3386.6665 0.0 3386.6665 158.74998 Q 3360.2083 291.04166 3360.2083 952.49994 Q 3360.2083 1640.4166 3254.3748 1693.3333 Q 3174.9998 1746.2499 2460.6248 1746.2499 Q 1772.7083 1799.1666 978.95825 1799.1666 L 211.66666 1799.1666 L 105.83333 1799.1666 L 0.0 1799.1666 L 0.0 1772.7083 L 0.0 1746.2499 L 26.458332 1746.2499 L 52.916664 1746.2499 L 79.37499 1719.7916 L 105.83333 1693.3333 L 105.83333 1693.3333 L 105.83333 1693.3333 L 132.29166 1693.3333 L 158.74998 1693.3333 L 502.7083 1693.3333 Q 873.12494 1693.3333 1031.875 1666.8749 Q 1164.1666 1640.4166 1190.6249 1640.4166 L 1217.0833 1640.4166 L 1217.0833 1640.4166 Q 1217.0833 1640.4166 1243.5416 1666.8749 L 1243.5416 1666.8749 L 1455.2083 1640.4166 Q 1693.3333 1613.9583 1666.8749 1587.4999 Q 1666.8749 1587.4999 1666.8749 1534.5833 Q 1666.8749 1508.1249 1746.2499 1508.1249 Q 1799.1666 1481.6666 1904.9999 1455.2083 Q 1984.3749 1402.2916 2116.6665 1269.9999 Q 2248.9583 1111.25 2275.4165 1058.3333 Q 2301.875 978.95825 2328.3333 978.95825 Q 2354.7915 978.95825 2354.7915 926.0416 Q 2381.2498 873.12494 2407.7083 873.12494 Q 2434.1665 873.12494 2487.0833 793.74994 Q 2513.5415 687.9166 2513.5415 634.99994 L 2513.5415 608.5416 L 2513.5415 582.0833 L 2513.5415 555.625 L 2539.9998 555.625 L 2566.4583 555.625 L 2619.3748 608.5416 Q 2672.2915 687.9166 2751.6665 661.4583 Q 2831.0415 661.4583 2857.4998 608.5416 Q 2857.4998 582.0833 2936.8748 555.625 Q 3042.7083 529.1666 3042.7083 502.7083 Q 3042.7083 476.24997 3069.1665 476.24997 Q 3095.6248 502.7083 3122.0833 529.1666 Q 3122.0833 555.625 3148.5415 555.625 Q 3174.9998 555.625 3201.4583 502.7083 Q 3201.4583 449.79166 3174.9998 423.3333 Q 3148.5415 423.3333 3201.4583 396.87497 Q 3201.4583 370.41666 3254.3748 211.66666 Q 3307.2915 26.458332 3307.2915 26.458332 Q 3360.2083 26.458332 3360.2083 26.458332 Q 3360.2083 0.0 3360.2083 0.0 z" svg:height="17.991665mm" draw:style-name="style-235" svg:viewBox="0.0 0.0 3386.6665 1799.1666" svg:width="33.866665mm" svg:x="272.7854mm" svg:y="202.14166mm"/>
          <draw:path svg:d="M 211.66666 0.0 L 211.66666 0.0 L 211.66666 26.458332 Q 211.66666 52.916664 264.5833 52.916664 Q 317.49997 52.916664 317.49997 132.29166 Q 291.04166 185.20833 317.49997 185.20833 Q 370.41666 211.66666 370.41666 238.12498 L 370.41666 238.12498 L 343.9583 238.12498 Q 317.49997 238.12498 264.5833 211.66666 Q 185.20833 211.66666 185.20833 238.12498 Q 185.20833 264.5833 105.83333 264.5833 Q 52.916664 264.5833 52.916664 291.04166 Q 52.916664 317.49997 26.458332 317.49997 L 0.0 317.49997 L 0.0 238.12498 L 0.0 185.20833 L 0.0 185.20833 L 0.0 185.20833 L 0.0 158.74998 L 0.0 158.74998 L 26.458332 158.74998 L 26.458332 132.29166 L 105.83333 132.29166 Q 158.74998 79.37499 158.74998 79.37499 L 185.20833 79.37499 L 185.20833 26.458332 Q 211.66666 0.0 211.66666 0.0 z" svg:height="3.1749997mm" draw:style-name="style-236" svg:viewBox="0.0 0.0 370.41666 317.49997" svg:width="3.7041664mm" svg:x="89.42916mm" svg:y="46.83125mm"/>
          <draw:path svg:d="M 634.99994 79.37499 L 634.99994 105.83333 L 661.4583 79.37499 L 687.9166 52.916664 L 687.9166 52.916664 L 687.9166 52.916664 L 767.2916 370.41666 Q 846.6666 661.4583 952.49994 767.2916 Q 1058.3333 873.12494 1084.7916 1005.4166 Q 1111.25 1111.25 1111.25 1111.25 Q 1111.25 1137.7083 1137.7083 1269.9999 L 1164.1666 1375.8333 L 1164.1666 1375.8333 L 1164.1666 1402.2916 L 1137.7083 1402.2916 L 1137.7083 1428.7499 L 1111.25 1428.7499 L 1084.7916 1428.7499 L 1084.7916 1402.2916 L 1058.3333 1402.2916 L 1058.3333 1402.2916 L 1058.3333 1428.7499 L 1005.4166 1428.7499 L 978.95825 1428.7499 L 978.95825 1402.2916 L 952.49994 1402.2916 L 952.49994 1402.2916 L 952.49994 1428.7499 L 926.0416 1428.7499 L 899.5833 1428.7499 L 899.5833 1428.7499 L 899.5833 1428.7499 L 846.6666 1402.2916 Q 820.2083 1375.8333 767.2916 1375.8333 Q 687.9166 1349.3749 634.99994 1349.3749 Q 582.0833 1322.9166 555.625 1322.9166 Q 529.1666 1322.9166 291.04166 899.5833 Q 52.916664 476.24997 26.458332 502.7083 L 0.0 529.1666 L 0.0 529.1666 L 0.0 502.7083 L 0.0 317.49997 L 0.0 132.29166 L 0.0 132.29166 Q 0.0 132.29166 26.458332 105.83333 L 26.458332 105.83333 L 26.458332 105.83333 L 52.916664 105.83333 L 52.916664 105.83333 L 52.916664 105.83333 L 52.916664 132.29166 L 52.916664 132.29166 L 79.37499 132.29166 L 79.37499 105.83333 L 79.37499 105.83333 L 105.83333 105.83333 L 105.83333 105.83333 L 105.83333 105.83333 L 132.29166 79.37499 Q 158.74998 79.37499 158.74998 26.458332 Q 185.20833 -52.916664 370.41666 0.0 Q 529.1666 52.916664 529.1666 26.458332 Q 555.625 0.0 582.0833 26.458332 Q 634.99994 52.916664 634.99994 79.37499 z" svg:height="14.287499mm" draw:style-name="style-237" svg:viewBox="0.0 0.0 1164.1666 1428.7499" svg:width="11.641666mm" svg:x="169.86249mm" svg:y="69.32083mm"/>
          <draw:path svg:d="M 158.74998 52.916664 L 185.20833 0.0 L 185.20833 0.0 L 185.20833 0.0 L 238.12498 52.916664 Q 264.5833 105.83333 291.04166 105.83333 Q 343.9583 105.83333 396.87497 132.29166 L 423.3333 132.29166 L 423.3333 158.74998 L 423.3333 158.74998 L 423.3333 158.74998 L 396.87497 185.20833 L 396.87497 211.66666 L 396.87497 264.5833 L 343.9583 370.41666 Q 343.9583 502.7083 317.49997 502.7083 L 317.49997 502.7083 L 291.04166 502.7083 Q 291.04166 476.24997 185.20833 476.24997 Q 79.37499 449.79166 79.37499 476.24997 Q 79.37499 529.1666 52.916664 529.1666 L 26.458332 529.1666 L 26.458332 502.7083 Q 26.458332 476.24997 0.0 476.24997 Q -26.458332 476.24997 52.916664 370.41666 Q 132.29166 238.12498 158.74998 158.74998 L 158.74998 79.37499 L 158.74998 52.916664 z" svg:height="5.2916665mm" draw:style-name="style-238" svg:viewBox="0.0 0.0 423.3333 529.1666" svg:width="4.233333mm" svg:x="96.04375mm" svg:y="96.837494mm"/>
          <draw:path svg:d="M 26.458332 0.0 L 52.916664 0.0 L 79.37499 79.37499 Q 105.83333 158.74998 158.74998 158.74998 Q 211.66666 158.74998 185.20833 185.20833 Q 185.20833 211.66666 185.20833 264.5833 Q 238.12498 343.9583 238.12498 343.9583 L 238.12498 343.9583 L 238.12498 370.41666 L 238.12498 423.3333 L 211.66666 423.3333 L 211.66666 423.3333 L 211.66666 423.3333 Q 185.20833 396.87497 185.20833 370.41666 Q 132.29166 343.9583 79.37499 317.49997 Q 0.0 291.04166 0.0 264.5833 Q 26.458332 211.66666 26.458332 105.83333 L 26.458332 26.458332 L 26.458332 26.458332 Q 26.458332 0.0 26.458332 0.0 z" svg:height="4.233333mm" draw:style-name="style-239" svg:viewBox="0.0 0.0 238.12498 423.3333" svg:width="2.38125mm" svg:x="81.75625mm" svg:y="73.024994mm"/>
          <draw:path svg:d="M 238.12498 26.458332 L 238.12498 0.0 L 291.04166 0.0 L 343.9583 0.0 L 343.9583 0.0 Q 343.9583 0.0 370.41666 26.458332 Q 396.87497 52.916664 317.49997 79.37499 Q 264.5833 105.83333 264.5833 132.29166 L 264.5833 158.74998 L 238.12498 158.74998 Q 211.66666 158.74998 238.12498 264.5833 Q 264.5833 370.41666 343.9583 423.3333 Q 423.3333 476.24997 423.3333 502.7083 Q 396.87497 529.1666 343.9583 502.7083 Q 291.04166 476.24997 291.04166 502.7083 L 317.49997 502.7083 L 317.49997 529.1666 Q 317.49997 529.1666 343.9583 582.0833 L 370.41666 608.5416 L 370.41666 634.99994 L 370.41666 661.4583 L 343.9583 661.4583 L 317.49997 634.99994 L 264.5833 634.99994 L 238.12498 634.99994 L 238.12498 608.5416 L 211.66666 608.5416 L 211.66666 608.5416 L 211.66666 582.0833 L 211.66666 582.0833 L 211.66666 582.0833 L 185.20833 582.0833 Q 185.20833 582.0833 132.29166 529.1666 L 105.83333 502.7083 L 79.37499 476.24997 L 52.916664 449.79166 L 52.916664 423.3333 L 52.916664 396.87497 L 26.458332 370.41666 L 0.0 317.49997 L 0.0 317.49997 L 0.0 317.49997 L 0.0 317.49997 L 0.0 291.04166 L 0.0 291.04166 Q 0.0 291.04166 0.0 264.5833 L 0.0 264.5833 L 0.0 238.12498 L 0.0 211.66666 L 26.458332 211.66666 L 26.458332 211.66666 L 26.458332 185.20833 L 52.916664 185.20833 L 52.916664 185.20833 L 52.916664 158.74998 L 52.916664 158.74998 L 52.916664 158.74998 L 79.37499 132.29166 Q 105.83333 105.83333 105.83333 105.83333 L 105.83333 79.37499 L 105.83333 79.37499 Q 105.83333 79.37499 132.29166 52.916664 L 132.29166 52.916664 L 158.74998 52.916664 L 211.66666 52.916664 L 211.66666 26.458332 L 211.66666 26.458332 L 238.12498 26.458332 z" svg:height="6.614583mm" draw:style-name="style-240" svg:viewBox="0.0 0.0 423.3333 661.4583" svg:width="4.233333mm" svg:x="111.65416mm" svg:y="48.68333mm"/>
          <draw:path svg:d="M 291.04166 0.0 L 291.04166 26.458332 L 291.04166 79.37499 Q 317.49997 105.83333 343.9583 158.74998 Q 396.87497 185.20833 370.41666 264.5833 Q 370.41666 370.41666 343.9583 370.41666 Q 343.9583 396.87497 317.49997 423.3333 L 317.49997 449.79166 L 291.04166 449.79166 L 264.5833 449.79166 L 264.5833 423.3333 Q 264.5833 396.87497 185.20833 370.41666 L 132.29166 370.41666 L 132.29166 370.41666 L 132.29166 343.9583 L 132.29166 317.49997 Q 132.29166 317.49997 105.83333 317.49997 L 105.83333 343.9583 L 79.37499 343.9583 Q 52.916664 343.9583 79.37499 317.49997 Q 79.37499 264.5833 52.916664 264.5833 L 0.0 264.5833 L 0.0 238.12498 Q 26.458332 211.66666 52.916664 211.66666 Q 79.37499 185.20833 79.37499 132.29166 L 105.83333 105.83333 L 132.29166 79.37499 Q 158.74998 52.916664 185.20833 79.37499 Q 211.66666 79.37499 238.12498 26.458332 Q 238.12498 -26.458332 264.5833 0.0 Q 291.04166 0.0 291.04166 0.0 z" svg:height="4.497916mm" draw:style-name="style-241" svg:viewBox="0.0 0.0 370.41666 449.79166" svg:width="3.7041664mm" svg:x="88.10625mm" svg:y="139.17082mm"/>
          <draw:path svg:d="M 26.458332 26.458332 L 26.458332 0.0 L 264.5833 0.0 Q 502.7083 0.0 529.1666 0.0 L 555.625 0.0 L 529.1666 79.37499 Q 529.1666 158.74998 555.625 158.74998 Q 582.0833 158.74998 582.0833 185.20833 L 582.0833 211.66666 L 582.0833 211.66666 L 555.625 211.66666 L 529.1666 211.66666 L 502.7083 211.66666 L 502.7083 211.66666 L 502.7083 211.66666 L 476.24997 211.66666 Q 449.79166 211.66666 317.49997 185.20833 L 158.74998 158.74998 L 79.37499 158.74998 Q 0.0 158.74998 0.0 105.83333 L 0.0 52.916664 L 0.0 52.916664 Q 0.0 52.916664 26.458332 26.458332 z" svg:height="2.1166666mm" draw:style-name="style-242" svg:viewBox="0.0 0.0 582.0833 211.66666" svg:width="5.820833mm" svg:x="93.6625mm" svg:y="168.275mm"/>
          <draw:path svg:d="M 476.24997 0.0 L 476.24997 0.0 L 476.24997 26.458332 Q 502.7083 52.916664 476.24997 79.37499 Q 423.3333 79.37499 423.3333 264.5833 Q 370.41666 449.79166 370.41666 449.79166 L 370.41666 449.79166 L 370.41666 423.3333 Q 370.41666 396.87497 317.49997 396.87497 L 264.5833 370.41666 L 264.5833 343.9583 Q 264.5833 343.9583 238.12498 343.9583 L 238.12498 370.41666 L 211.66666 370.41666 Q 211.66666 343.9583 211.66666 343.9583 L 185.20833 317.49997 L 185.20833 317.49997 L 211.66666 317.49997 L 211.66666 291.04166 L 211.66666 291.04166 L 185.20833 291.04166 L 185.20833 291.04166 L 158.74998 264.5833 Q 105.83333 238.12498 79.37499 238.12498 L 52.916664 211.66666 L 52.916664 211.66666 L 52.916664 238.12498 L 26.458332 238.12498 L 0.0 238.12498 L 0.0 211.66666 L 0.0 211.66666 L 26.458332 211.66666 L 26.458332 185.20833 L 26.458332 185.20833 L 52.916664 185.20833 L 52.916664 185.20833 L 52.916664 185.20833 L 52.916664 158.74998 L 52.916664 158.74998 L 79.37499 158.74998 L 79.37499 132.29166 L 211.66666 52.916664 Q 317.49997 -26.458332 317.49997 0.0 Q 343.9583 26.458332 396.87497 0.0 Q 449.79166 -26.458332 476.24997 0.0 z" svg:height="4.497916mm" draw:style-name="style-243" svg:viewBox="0.0 0.0 476.24997 449.79166" svg:width="4.7625mm" svg:x="88.899994mm" svg:y="78.05208mm"/>
          <draw:path svg:d="M 555.625 0.0 L 555.625 0.0 L 555.625 0.0 L 582.0833 0.0 L 582.0833 52.916664 L 582.0833 79.37499 L 582.0833 105.83333 L 582.0833 105.83333 L 582.0833 132.29166 L 582.0833 158.74998 L 582.0833 264.5833 Q 634.99994 343.9583 634.99994 317.49997 Q 687.9166 291.04166 714.37494 423.3333 Q 740.8333 529.1666 793.74994 740.8333 Q 793.74994 978.95825 820.2083 1111.25 L 846.6666 1243.5416 L 846.6666 1269.9999 L 846.6666 1269.9999 L 846.6666 1269.9999 Q 846.6666 1296.4583 846.6666 1322.9166 L 846.6666 1349.3749 L 793.74994 1349.3749 Q 767.2916 1322.9166 740.8333 1322.9166 L 714.37494 1322.9166 L 714.37494 1296.4583 L 740.8333 1296.4583 L 740.8333 1296.4583 L 740.8333 1269.9999 L 714.37494 1269.9999 L 687.9166 1269.9999 L 687.9166 1481.6666 Q 661.4583 1666.8749 634.99994 1666.8749 Q 608.5416 1666.8749 608.5416 1719.7916 Q 582.0833 1772.7083 582.0833 1852.0833 L 582.0833 1957.9165 L 582.0833 1957.9165 Q 582.0833 1957.9165 529.1666 1957.9165 Q 502.7083 1957.9165 502.7083 1931.4583 Q 476.24997 1904.9999 449.79166 1931.4583 Q 396.87497 1957.9165 370.41666 2063.75 L 370.41666 2169.5833 L 343.9583 2169.5833 L 317.49997 2169.5833 L 317.49997 2143.125 Q 317.49997 2116.6665 291.04166 2116.6665 Q 264.5833 2116.6665 264.5833 2090.2083 Q 264.5833 2063.75 211.66666 2063.75 L 185.20833 2063.75 L 185.20833 2090.2083 L 158.74998 2090.2083 L 158.74998 2169.5833 L 158.74998 2248.9583 L 132.29166 2248.9583 L 132.29166 2248.9583 L 132.29166 2169.5833 Q 105.83333 2063.75 105.83333 2010.8333 Q 105.83333 1984.3749 105.83333 1719.7916 Q 52.916664 1455.2083 52.916664 1455.2083 Q 26.458332 1481.6666 26.458332 1428.7499 Q 26.458332 1428.7499 0.0 1296.4583 Q 0.0 1164.1666 26.458332 1111.25 Q 79.37499 1058.3333 52.916664 1031.875 L 52.916664 1005.4166 L 52.916664 1005.4166 L 52.916664 1005.4166 L 79.37499 846.6666 Q 79.37499 714.37494 105.83333 714.37494 Q 132.29166 714.37494 132.29166 687.9166 Q 132.29166 661.4583 158.74998 661.4583 Q 185.20833 661.4583 211.66666 529.1666 Q 211.66666 396.87497 238.12498 423.3333 Q 264.5833 449.79166 264.5833 317.49997 Q 291.04166 158.74998 317.49997 158.74998 Q 370.41666 158.74998 396.87497 132.29166 L 423.3333 105.83333 L 423.3333 79.37499 Q 449.79166 52.916664 476.24997 52.916664 Q 502.7083 52.916664 529.1666 26.458332 Q 529.1666 26.458332 555.625 0.0 z" svg:height="22.489582mm" draw:style-name="style-244" svg:viewBox="0.0 0.0 846.6666 2248.9583" svg:width="8.466666mm" svg:x="223.30832mm" svg:y="103.71666mm"/>
          <draw:path svg:d="M 476.24997 0.0 L 502.7083 0.0 L 343.9583 449.79166 Q 238.12498 926.0416 211.66666 978.95825 L 211.66666 1005.4166 L 211.66666 1005.4166 Q 185.20833 1005.4166 185.20833 1031.875 L 185.20833 1031.875 L 132.29166 1031.875 Q 105.83333 1031.875 79.37499 978.95825 L 52.916664 926.0416 L 52.916664 926.0416 Q 52.916664 926.0416 26.458332 899.5833 L 0.0 899.5833 L 0.0 873.12494 Q 26.458332 820.2083 79.37499 608.5416 L 158.74998 423.3333 L 158.74998 396.87497 Q 185.20833 396.87497 291.04166 264.5833 L 396.87497 132.29166 L 396.87497 132.29166 Q 396.87497 105.83333 423.3333 79.37499 L 423.3333 79.37499 L 449.79166 79.37499 Q 449.79166 79.37499 449.79166 52.916664 L 449.79166 52.916664 L 449.79166 26.458332 L 449.79166 26.458332 L 449.79166 26.458332 Q 476.24997 26.458332 476.24997 0.0 z" svg:height="10.318749mm" draw:style-name="style-245" svg:viewBox="0.0 0.0 502.7083 1031.875" svg:width="5.027083mm" svg:x="86.518745mm" svg:y="144.1979mm"/>
          <draw:path svg:d="M 26.458332 26.458332 L 52.916664 0.0 L 79.37499 0.0 L 105.83333 0.0 L 105.83333 0.0 Q 105.83333 0.0 132.29166 26.458332 L 132.29166 26.458332 L 132.29166 52.916664 Q 132.29166 79.37499 158.74998 79.37499 Q 185.20833 79.37499 211.66666 105.83333 L 211.66666 105.83333 L 264.5833 132.29166 Q 317.49997 132.29166 396.87497 185.20833 Q 476.24997 211.66666 476.24997 238.12498 L 476.24997 264.5833 L 502.7083 264.5833 L 502.7083 264.5833 L 529.1666 291.04166 Q 529.1666 343.9583 555.625 343.9583 Q 582.0833 343.9583 582.0833 396.87497 Q 582.0833 476.24997 767.2916 555.625 Q 952.49994 608.5416 952.49994 661.4583 Q 952.49994 687.9166 978.95825 714.37494 L 978.95825 767.2916 L 952.49994 767.2916 L 952.49994 767.2916 L 952.49994 793.74994 L 952.49994 793.74994 L 926.0416 793.74994 L 926.0416 767.2916 L 899.5833 767.2916 L 846.6666 767.2916 L 846.6666 767.2916 L 820.2083 767.2916 L 820.2083 740.8333 L 793.74994 740.8333 L 793.74994 740.8333 L 793.74994 767.2916 L 793.74994 767.2916 L 793.74994 767.2916 L 767.2916 714.37494 Q 740.8333 687.9166 714.37494 661.4583 Q 661.4583 608.5416 529.1666 529.1666 Q 370.41666 449.79166 238.12498 317.49997 L 105.83333 211.66666 L 105.83333 211.66666 L 105.83333 185.20833 L 105.83333 185.20833 L 105.83333 185.20833 L 79.37499 185.20833 Q 79.37499 185.20833 52.916664 132.29166 L 0.0 79.37499 L 0.0 79.37499 Q 0.0 79.37499 26.458332 26.458332 z" svg:height="7.9374995mm" draw:style-name="style-246" svg:viewBox="0.0 0.0 978.95825 793.74994" svg:width="9.789583mm" svg:x="74.08333mm" svg:y="75.40624mm"/>
          <draw:path svg:d="M 211.66666 79.37499 L 370.41666 0.0 L 370.41666 0.0 L 396.87497 0.0 L 449.79166 0.0 L 502.7083 0.0 L 502.7083 0.0 Q 529.1666 0.0 529.1666 26.458332 L 529.1666 52.916664 L 529.1666 52.916664 L 529.1666 52.916664 L 502.7083 79.37499 L 502.7083 79.37499 L 476.24997 132.29166 Q 449.79166 185.20833 423.3333 185.20833 Q 396.87497 185.20833 370.41666 264.5833 Q 317.49997 343.9583 291.04166 343.9583 L 264.5833 343.9583 L 211.66666 343.9583 Q 185.20833 343.9583 185.20833 291.04166 Q 185.20833 264.5833 105.83333 264.5833 L 52.916664 264.5833 L 52.916664 238.12498 Q 52.916664 238.12498 26.458332 238.12498 L 0.0 211.66666 L 0.0 211.66666 Q 0.0 185.20833 26.458332 185.20833 Q 52.916664 185.20833 52.916664 158.74998 Q 52.916664 132.29166 211.66666 79.37499 z" svg:height="3.439583mm" draw:style-name="style-247" svg:viewBox="0.0 0.0 529.1666 343.9583" svg:width="5.2916665mm" svg:x="52.387497mm" svg:y="129.38124mm"/>
          <draw:path svg:d="M 793.74994 0.0 L 820.2083 0.0 L 1137.7083 0.0 L 1455.2083 0.0 L 1455.2083 0.0 L 1455.2083 26.458332 L 1481.6666 26.458332 L 1534.5833 26.458332 L 1561.0416 52.916664 L 1587.4999 79.37499 L 1587.4999 79.37499 L 1587.4999 79.37499 L 1613.9583 79.37499 L 1613.9583 79.37499 L 1746.2499 105.83333 Q 1852.0833 105.83333 1852.0833 132.29166 Q 1799.1666 158.74998 1799.1666 185.20833 L 1799.1666 185.20833 L 1799.1666 264.5833 L 1799.1666 343.9583 L 1772.7083 343.9583 L 1772.7083 343.9583 L 1772.7083 370.41666 L 1799.1666 370.41666 L 1799.1666 423.3333 L 1799.1666 476.24997 L 1799.1666 476.24997 L 1772.7083 449.79166 L 1772.7083 449.79166 L 1746.2499 449.79166 L 1746.2499 449.79166 L 1746.2499 449.79166 L 1746.2499 476.24997 L 1746.2499 476.24997 L 1719.7916 476.24997 L 1719.7916 502.7083 L 1719.7916 502.7083 L 1693.3333 502.7083 L 1693.3333 502.7083 L 1693.3333 502.7083 L 1693.3333 529.1666 L 1693.3333 529.1666 L 1693.3333 555.625 L 1693.3333 582.0833 L 1693.3333 608.5416 L 1693.3333 634.99994 L 1746.2499 634.99994 L 1772.7083 661.4583 L 1772.7083 661.4583 L 1772.7083 661.4583 L 1534.5833 661.4583 L 1269.9999 661.4583 L 1269.9999 687.9166 L 1269.9999 687.9166 L 1296.4583 687.9166 L 1296.4583 714.37494 L 1322.9166 714.37494 L 1322.9166 714.37494 L 1322.9166 714.37494 Q 1322.9166 714.37494 661.4583 714.37494 L 0.0 714.37494 L 0.0 714.37494 L 0.0 714.37494 L 52.916664 714.37494 L 105.83333 714.37494 L 185.20833 687.9166 L 264.5833 687.9166 L 264.5833 661.4583 L 264.5833 634.99994 L 211.66666 634.99994 Q 185.20833 608.5416 158.74998 608.5416 Q 132.29166 608.5416 158.74998 582.0833 Q 211.66666 555.625 185.20833 502.7083 Q 158.74998 423.3333 211.66666 396.87497 Q 264.5833 396.87497 291.04166 317.49997 Q 317.49997 264.5833 291.04166 211.66666 Q 264.5833 158.74998 370.41666 132.29166 Q 476.24997 132.29166 582.0833 79.37499 L 714.37494 26.458332 L 740.8333 26.458332 Q 767.2916 26.458332 793.74994 0.0 z" svg:height="7.1437497mm" draw:style-name="style-248" svg:viewBox="0.0 0.0 1852.0833 714.37494" svg:width="18.520832mm" svg:x="87.31249mm" svg:y="179.65207mm"/>
          <draw:path svg:d="M 238.12498 0.0 L 264.5833 0.0 L 238.12498 105.83333 Q 238.12498 185.20833 132.29166 185.20833 Q 52.916664 158.74998 26.458332 185.20833 L 26.458332 185.20833 L 26.458332 185.20833 Q 26.458332 185.20833 0.0 158.74998 Q 0.0 132.29166 26.458332 105.83333 L 52.916664 105.83333 L 79.37499 105.83333 Q 79.37499 105.83333 132.29166 52.916664 Q 211.66666 0.0 238.12498 0.0 z" svg:height="1.8520832mm" draw:style-name="style-249" svg:viewBox="0.0 0.0 264.5833 185.20833" svg:width="2.6458333mm" svg:x="52.65208mm" svg:y="157.16249mm"/>
          <draw:path svg:d="M 105.83333 26.458332 L 105.83333 0.0 L 132.29166 0.0 L 158.74998 0.0 L 158.74998 52.916664 L 158.74998 79.37499 L 185.20833 105.83333 L 211.66666 132.29166 L 211.66666 132.29166 L 211.66666 158.74998 L 264.5833 158.74998 L 317.49997 158.74998 L 343.9583 132.29166 L 370.41666 132.29166 L 370.41666 105.83333 L 370.41666 52.916664 L 396.87497 52.916664 Q 423.3333 79.37499 423.3333 52.916664 Q 449.79166 52.916664 476.24997 52.916664 Q 502.7083 52.916664 502.7083 79.37499 L 502.7083 79.37499 L 476.24997 105.83333 Q 476.24997 132.29166 502.7083 158.74998 Q 529.1666 158.74998 555.625 211.66666 L 555.625 238.12498 L 529.1666 238.12498 Q 529.1666 211.66666 529.1666 211.66666 Q 502.7083 211.66666 449.79166 291.04166 Q 370.41666 370.41666 264.5833 396.87497 Q 132.29166 423.3333 132.29166 343.9583 L 132.29166 264.5833 L 105.83333 264.5833 L 79.37499 264.5833 L 79.37499 291.04166 L 52.916664 291.04166 L 52.916664 317.49997 L 52.916664 370.41666 L 52.916664 370.41666 L 52.916664 396.87497 L 52.916664 396.87497 L 26.458332 396.87497 L 26.458332 370.41666 L 26.458332 370.41666 L 26.458332 317.49997 L 0.0 238.12498 L 0.0 238.12498 L 0.0 238.12498 L 0.0 211.66666 L 0.0 211.66666 L 26.458332 211.66666 L 26.458332 211.66666 L 26.458332 185.20833 L 52.916664 185.20833 L 52.916664 185.20833 L 52.916664 158.74998 L 52.916664 158.74998 Q 52.916664 158.74998 105.83333 158.74998 Q 132.29166 132.29166 105.83333 105.83333 L 105.83333 52.916664 L 105.83333 26.458332 z" svg:height="3.9687498mm" draw:style-name="style-250" svg:viewBox="0.0 0.0 555.625 396.87497" svg:width="5.5562496mm" svg:x="86.254166mm" svg:y="159.80832mm"/>
          <draw:path svg:d="M 211.66666 0.0 L 211.66666 0.0 L 238.12498 0.0 L 264.5833 0.0 L 264.5833 26.458332 L 264.5833 52.916664 L 291.04166 52.916664 Q 317.49997 79.37499 317.49997 158.74998 L 317.49997 264.5833 L 264.5833 264.5833 Q 238.12498 264.5833 238.12498 238.12498 Q 211.66666 238.12498 158.74998 211.66666 Q 105.83333 211.66666 79.37499 185.20833 L 52.916664 158.74998 L 0.0 105.83333 Q -52.916664 26.458332 79.37499 26.458332 Q 211.66666 0.0 211.66666 0.0 z" svg:height="2.6458333mm" draw:style-name="style-251" svg:viewBox="0.0 0.0 317.49997 264.5833" svg:width="3.1749997mm" svg:x="240.77083mm" svg:y="74.08333mm"/>
          <draw:path svg:d="M 26.458332 26.458332 L 79.37499 0.0 L 105.83333 0.0 L 132.29166 0.0 L 132.29166 105.83333 Q 105.83333 211.66666 132.29166 211.66666 Q 158.74998 238.12498 158.74998 238.12498 L 158.74998 238.12498 L 185.20833 291.04166 Q 185.20833 370.41666 238.12498 343.9583 Q 291.04166 291.04166 317.49997 291.04166 L 343.9583 291.04166 L 370.41666 291.04166 Q 396.87497 317.49997 396.87497 343.9583 Q 396.87497 370.41666 370.41666 370.41666 L 370.41666 370.41666 L 343.9583 370.41666 Q 343.9583 343.9583 343.9583 343.9583 L 343.9583 343.9583 L 343.9583 343.9583 L 317.49997 343.9583 L 238.12498 555.625 Q 132.29166 767.2916 132.29166 846.6666 L 132.29166 926.0416 L 105.83333 926.0416 L 105.83333 926.0416 L 105.83333 952.49994 L 79.37499 952.49994 L 79.37499 978.95825 L 79.37499 1031.875 L 52.916664 1031.875 L 52.916664 1031.875 L 52.916664 1005.4166 L 26.458332 978.95825 L 26.458332 926.0416 L 26.458332 873.12494 L 26.458332 793.74994 Q 26.458332 714.37494 26.458332 476.24997 Q 26.458332 238.12498 0.0 132.29166 Q -26.458332 52.916664 26.458332 26.458332 z" svg:height="10.318749mm" draw:style-name="style-252" svg:viewBox="0.0 0.0 396.87497 1031.875" svg:width="3.9687498mm" svg:x="160.0729mm" svg:y="65.35208mm"/>
          <draw:path svg:d="M 846.6666 0.0 L 873.12494 0.0 L 899.5833 0.0 Q 899.5833 0.0 952.49994 105.83333 Q 1005.4166 185.20833 1058.3333 396.87497 Q 1111.25 608.5416 1137.7083 687.9166 Q 1190.6249 740.8333 1217.0833 740.8333 Q 1243.5416 740.8333 1243.5416 714.37494 Q 1243.5416 687.9166 1269.9999 687.9166 Q 1296.4583 687.9166 1349.3749 820.2083 Q 1375.8333 952.49994 1402.2916 952.49994 Q 1428.7499 926.0416 1428.7499 978.95825 Q 1428.7499 1031.875 1428.7499 1058.3333 L 1428.7499 1084.7916 L 1428.7499 1084.7916 L 1402.2916 1058.3333 L 1375.8333 1058.3333 L 1322.9166 1058.3333 L 1322.9166 1084.7916 L 1322.9166 1111.25 L 1349.3749 1111.25 L 1349.3749 1111.25 L 1349.3749 1137.7083 L 1375.8333 1137.7083 L 1375.8333 1137.7083 L 1375.8333 1164.1666 L 1322.9166 1164.1666 Q 1269.9999 1164.1666 1269.9999 1190.6249 Q 1269.9999 1217.0833 1217.0833 1217.0833 Q 1164.1666 1243.5416 1190.6249 1322.9166 Q 1217.0833 1402.2916 1164.1666 1428.7499 Q 1111.25 1428.7499 1111.25 1481.6666 Q 1084.7916 1534.5833 1031.875 1534.5833 Q 1005.4166 1561.0416 1005.4166 1587.4999 L 1005.4166 1640.4166 L 1005.4166 1640.4166 L 1005.4166 1666.8749 L 1005.4166 1666.8749 L 1005.4166 1693.3333 L 1005.4166 1693.3333 L 1005.4166 1693.3333 L 978.95825 1693.3333 L 978.95825 1693.3333 L 978.95825 1719.7916 L 952.49994 1719.7916 L 952.49994 1640.4166 L 952.49994 1587.4999 L 926.0416 1587.4999 L 899.5833 1587.4999 L 873.12494 1613.9583 L 846.6666 1613.9583 L 846.6666 1957.9165 Q 846.6666 2301.875 873.12494 2407.7083 L 873.12494 2513.5415 L 873.12494 2513.5415 L 846.6666 2513.5415 L 846.6666 2487.0833 L 846.6666 2434.1665 L 820.2083 2434.1665 L 820.2083 2434.1665 L 820.2083 2407.7083 L 793.74994 2407.7083 L 793.74994 2434.1665 L 793.74994 2460.6248 L 767.2916 2460.6248 L 767.2916 2434.1665 L 767.2916 2434.1665 L 740.8333 2434.1665 L 740.8333 2434.1665 L 740.8333 2434.1665 L 740.8333 2407.7083 L 740.8333 2407.7083 L 740.8333 2328.3333 Q 740.8333 2248.9583 714.37494 2222.5 Q 687.9166 2169.5833 687.9166 2037.2915 L 687.9166 1904.9999 L 661.4583 1852.0833 L 634.99994 1772.7083 L 634.99994 1772.7083 L 634.99994 1799.1666 L 634.99994 1799.1666 L 634.99994 1799.1666 L 608.5416 1852.0833 L 582.0833 1878.5416 L 582.0833 2010.8333 Q 582.0833 2169.5833 582.0833 2248.9583 L 582.0833 2328.3333 L 555.625 2354.7915 L 529.1666 2381.2498 L 529.1666 2381.2498 L 529.1666 2381.2498 L 502.7083 2354.7915 L 476.24997 2328.3333 L 476.24997 2328.3333 L 476.24997 2328.3333 L 449.79166 2328.3333 L 449.79166 2328.3333 L 449.79166 2301.875 L 423.3333 2301.875 L 423.3333 2301.875 L 423.3333 2301.875 L 423.3333 2301.875 L 396.87497 2275.4165 L 396.87497 2275.4165 L 396.87497 2275.4165 L 396.87497 2275.4165 L 423.3333 2275.4165 L 423.3333 2248.9583 L 423.3333 2222.5 L 396.87497 2222.5 L 396.87497 2222.5 L 396.87497 2116.6665 Q 370.41666 2010.8333 370.41666 1904.9999 Q 370.41666 1772.7083 343.9583 1481.6666 Q 317.49997 1217.0833 291.04166 1217.0833 Q 264.5833 1217.0833 317.49997 1058.3333 Q 343.9583 899.5833 317.49997 899.5833 Q 291.04166 899.5833 291.04166 793.74994 Q 291.04166 687.9166 264.5833 687.9166 Q 238.12498 687.9166 211.66666 582.0833 Q 211.66666 502.7083 185.20833 502.7083 Q 158.74998 476.24997 158.74998 423.3333 Q 158.74998 370.41666 132.29166 370.41666 Q 105.83333 370.41666 79.37499 317.49997 Q 52.916664 238.12498 26.458332 264.5833 L 0.0 291.04166 L 0.0 264.5833 L 0.0 211.66666 L 26.458332 158.74998 Q 52.916664 132.29166 52.916664 79.37499 L 79.37499 26.458332 L 105.83333 0.0 Q 132.29166 0.0 343.9583 52.916664 Q 555.625 158.74998 634.99994 132.29166 Q 714.37494 105.83333 793.74994 52.916664 Q 846.6666 0.0 846.6666 0.0 z" svg:height="25.135416mm" draw:style-name="style-253" svg:viewBox="0.0 0.0 1428.7499 2513.5415" svg:width="14.287499mm" svg:x="224.89583mm" svg:y="81.49166mm"/>
          <draw:path svg:d="M 22833.541 0.0 L 22833.541 0.0 L 23098.123 0.0 L 23389.166 0.0 L 23389.166 11297.708 L 23389.166 22595.416 L 11773.958 22595.416 L 185.20833 22595.416 L 185.20833 22595.416 L 185.20833 22568.957 L 158.74998 22568.957 L 158.74998 22542.498 L 158.74998 22542.498 L 185.20833 22542.498 L 185.20833 22542.498 L 185.20833 22542.498 L 79.37499 22516.041 L 0.0 22489.582 L 26.458332 22489.582 L 52.916664 22489.582 L 52.916664 22463.123 L 26.458332 22463.123 L 26.458332 22463.123 L 26.458332 22436.666 L 79.37499 22436.666 L 105.83333 22436.666 L 105.83333 22410.207 L 79.37499 22410.207 L 79.37499 22410.207 L 79.37499 22383.748 L 449.79166 22383.748 Q 846.6666 22330.832 952.49994 22330.832 L 1058.3333 22330.832 L 1772.7083 22304.373 Q 2513.5415 22277.916 3571.8748 22330.832 Q 4656.6665 22383.748 6958.5415 22383.748 Q 9260.416 22330.832 9445.624 22277.916 Q 9657.291 22224.998 10239.374 22224.998 Q 10821.458 22172.082 11350.624 22119.166 Q 11879.791 22066.248 11985.624 22039.791 L 12064.999 22013.332 L 12117.916 22013.332 L 12170.833 22013.332 L 12170.833 21986.873 L 12170.833 21960.416 L 12673.541 21960.416 Q 13176.249 21960.416 13149.791 21933.957 Q 13149.791 21907.498 13573.124 21907.498 Q 13969.999 21854.582 14261.041 21854.582 Q 14578.541 21854.582 14631.458 21881.041 Q 14684.374 21907.498 15081.249 21881.041 Q 15478.124 21854.582 16880.416 21881.041 Q 18282.707 21907.498 18758.957 21907.498 Q 19235.207 21907.498 19499.791 21907.498 L 19790.832 21907.498 L 19790.832 21907.498 L 19790.832 21907.498 L 19764.373 21933.957 L 19737.916 21960.416 L 19711.457 21960.416 L 19684.998 21960.416 L 19684.998 21986.873 L 19684.998 22013.332 L 19790.832 22013.332 L 19896.666 22013.332 L 20663.957 22013.332 Q 21457.707 22013.332 22145.623 21960.416 Q 22859.998 21960.416 22939.373 21907.498 Q 23045.207 21854.582 23045.207 21166.666 Q 23045.207 20505.207 23071.666 20372.916 Q 23071.666 20214.166 23071.666 20214.166 L 23071.666 20214.166 L 23071.666 20055.416 Q 23045.207 19870.207 23045.207 19843.748 Q 23045.207 19843.748 23045.207 19843.748 Q 23071.666 19817.291 23071.666 19658.541 Q 23098.123 19499.791 23071.666 19208.748 L 23045.207 18944.166 L 23045.207 18891.248 Q 23045.207 18811.873 23045.207 18494.375 L 23045.207 18176.875 L 23045.207 18150.416 L 23045.207 18123.957 L 23045.207 18044.582 L 23045.207 17991.666 L 23018.748 17991.666 L 23018.748 17991.666 L 23018.748 17965.207 L 22992.291 17965.207 L 22992.291 17991.666 L 22992.291 18018.125 L 22939.373 18018.125 L 22912.916 18018.125 L 22912.916 18097.5 Q 22912.916 18176.875 22886.457 18176.875 Q 22859.998 18176.875 22859.998 18203.332 Q 22859.998 18256.25 22833.541 18256.25 Q 22780.623 18256.25 22780.623 18335.625 Q 22780.623 18415.0 22754.166 18467.916 L 22754.166 18520.832 L 22727.707 18785.416 Q 22727.707 19076.457 22568.957 19288.123 Q 22463.123 19499.791 22463.123 19684.998 Q 22463.123 19843.748 22489.582 19843.748 Q 22516.041 19843.748 22516.041 20028.957 Q 22516.041 20214.166 22516.041 20267.082 Q 22489.582 20346.457 22463.123 20372.916 Q 22410.207 20372.916 22251.457 20372.916 Q 22092.707 20372.916 22119.166 20452.291 Q 22119.166 20531.666 22039.791 20531.666 Q 21960.416 20584.582 21933.957 20584.582 Q 21907.498 20584.582 21907.498 20611.041 L 21907.498 20611.041 L 21881.041 20611.041 Q 21881.041 20637.498 21881.041 20637.498 L 21854.582 20637.498 L 21828.123 20663.957 L 21801.666 20663.957 L 21801.666 20637.498 Q 21828.123 20611.041 21801.666 20584.582 Q 21801.666 20531.666 21748.748 20558.123 L 21722.291 20584.582 L 21695.832 20584.582 L 21695.832 20584.582 L 21695.832 20558.123 L 21669.373 20558.123 L 21669.373 20558.123 L 21669.373 20531.666 L 21669.373 20531.666 L 21669.373 20531.666 L 21642.916 20531.666 L 21642.916 20531.666 L 21616.457 20505.207 L 21589.998 20478.748 L 21589.998 20478.748 L 21616.457 20478.748 L 21616.457 20478.748 L 21616.457 20452.291 L 21589.998 20452.291 L 21589.998 20425.832 L 21589.998 20425.832 L 21563.541 20425.832 L 21563.541 20372.916 L 21563.541 20346.457 L 21616.457 20346.457 Q 21642.916 20346.457 21722.291 20214.166 Q 21828.123 20055.416 21881.041 20055.416 Q 21907.498 20055.416 21933.957 19843.748 Q 21933.957 19632.082 21960.416 19632.082 Q 21986.873 19632.082 21986.873 19579.166 Q 22013.332 19552.707 22039.791 19552.707 Q 22092.707 19526.248 22198.541 19473.332 Q 22304.373 19367.498 22357.291 19235.207 Q 22410.207 19102.916 22463.123 18679.582 Q 22516.041 18282.707 22568.957 18176.875 Q 22621.873 18071.041 22621.873 17700.625 Q 22621.873 17330.207 22674.791 17092.082 Q 22674.791 16880.416 22674.791 16668.75 Q 22621.873 16457.082 22674.791 16351.249 Q 22674.791 16245.416 22701.248 15663.332 L 22701.248 15107.708 L 22701.248 15107.708 Q 22701.248 15081.249 22727.707 14896.041 Q 22780.623 14710.833 22833.541 14710.833 Q 22912.916 14710.833 22939.373 14684.374 Q 22939.373 14657.916 22965.832 14313.958 Q 22992.291 13969.999 22886.457 13811.249 Q 22833.541 13626.041 22833.541 13599.583 Q 22859.998 13599.583 22886.457 13520.208 Q 22912.916 13440.833 22939.373 13414.374 Q 22939.373 13387.916 23018.748 12541.249 Q 23098.123 11668.124 23098.123 10609.791 Q 23098.123 9551.458 23071.666 8731.25 Q 23045.207 7911.041 23045.207 7778.7495 L 23018.748 7619.9995 L 23018.748 7567.083 Q 23045.207 7514.1665 23018.748 6879.1665 L 23018.748 6217.708 L 23018.748 6058.958 Q 23045.207 5900.208 23045.207 3783.5415 Q 23045.207 1666.8749 23018.748 952.49994 Q 22992.291 264.5833 22965.832 264.5833 Q 22939.373 264.5833 22939.373 238.12498 Q 22939.373 211.66666 22912.916 211.66666 L 22886.457 185.20833 L 22886.457 158.74998 Q 22886.457 158.74998 22833.541 132.29166 L 22807.082 105.83333 L 22807.082 105.83333 L 22780.623 105.83333 L 22780.623 105.83333 L 22780.623 105.83333 L 22754.166 79.37499 Q 22727.707 79.37499 22727.707 52.916664 Q 22727.707 26.458332 22780.623 26.458332 Q 22833.541 26.458332 22833.541 0.0 z" svg:height="225.95415mm" draw:style-name="style-254" svg:viewBox="0.0 0.0 23389.166 22595.416" svg:width="233.89165mm" svg:x="75.93541mm" svg:y="0.0mm"/>
          <draw:path svg:d="M 105.83333 52.916664 L 132.29166 0.0 L 264.5833 52.916664 Q 396.87497 132.29166 449.79166 132.29166 L 476.24997 132.29166 L 502.7083 132.29166 Q 529.1666 158.74998 555.625 238.12498 Q 608.5416 291.04166 608.5416 343.9583 Q 608.5416 343.9583 608.5416 370.41666 L 608.5416 370.41666 L 608.5416 370.41666 L 582.0833 370.41666 L 529.1666 370.41666 Q 476.24997 343.9583 449.79166 370.41666 Q 396.87497 396.87497 396.87497 476.24997 Q 396.87497 555.625 449.79166 555.625 Q 476.24997 555.625 449.79166 608.5416 Q 449.79166 634.99994 423.3333 634.99994 L 423.3333 661.4583 L 396.87497 661.4583 L 343.9583 661.4583 L 343.9583 661.4583 Q 343.9583 661.4583 317.49997 661.4583 L 291.04166 661.4583 L 291.04166 661.4583 L 291.04166 661.4583 L 291.04166 661.4583 L 291.04166 687.9166 L 291.04166 714.37494 Q 291.04166 740.8333 264.5833 740.8333 L 264.5833 740.8333 L 264.5833 714.37494 Q 238.12498 714.37494 238.12498 608.5416 L 238.12498 476.24997 L 238.12498 449.79166 L 238.12498 423.3333 L 211.66666 449.79166 Q 211.66666 476.24997 185.20833 476.24997 L 158.74998 476.24997 L 132.29166 476.24997 Q 132.29166 502.7083 132.29166 502.7083 L 132.29166 502.7083 L 132.29166 502.7083 Q 105.83333 502.7083 105.83333 529.1666 L 79.37499 529.1666 L 79.37499 529.1666 L 79.37499 502.7083 L 52.916664 502.7083 L 26.458332 502.7083 L 26.458332 476.24997 L 26.458332 476.24997 L 0.0 476.24997 L 0.0 476.24997 L 0.0 476.24997 L 0.0 449.79166 L 26.458332 449.79166 L 26.458332 449.79166 L 26.458332 396.87497 Q 26.458332 370.41666 105.83333 291.04166 Q 158.74998 185.20833 105.83333 132.29166 Q 79.37499 105.83333 105.83333 52.916664 z M 132.29166 132.29166 Q 132.29166 132.29166 132.29166 105.83333 Q 132.29166 105.83333 132.29166 132.29166 Q 132.29166 132.29166 132.29166 132.29166 z" svg:height="7.408333mm" draw:style-name="style-255" svg:viewBox="0.0 0.0 608.5416 740.8333" svg:width="6.0854163mm" svg:x="75.93541mm" svg:y="53.181248mm"/>
          <draw:path svg:d="M 370.41666 158.74998 L 370.41666 211.66666 L 396.87497 211.66666 L 423.3333 211.66666 L 423.3333 158.74998 L 423.3333 132.29166 L 449.79166 132.29166 L 476.24997 132.29166 L 476.24997 158.74998 L 449.79166 185.20833 L 449.79166 211.66666 L 449.79166 238.12498 L 423.3333 238.12498 L 423.3333 264.5833 L 396.87497 264.5833 L 343.9583 264.5833 L 343.9583 291.04166 Q 343.9583 291.04166 238.12498 291.04166 Q 158.74998 291.04166 158.74998 264.5833 Q 158.74998 211.66666 132.29166 211.66666 Q 105.83333 211.66666 79.37499 238.12498 L 79.37499 264.5833 L 52.916664 291.04166 L 26.458332 291.04166 L 26.458332 238.12498 L 26.458332 185.20833 L 0.0 185.20833 L 0.0 158.74998 L 0.0 158.74998 L 26.458332 158.74998 L 26.458332 79.37499 L 26.458332 0.0 L 105.83333 0.0 Q 185.20833 0.0 211.66666 26.458332 Q 211.66666 52.916664 291.04166 52.916664 Q 396.87497 26.458332 396.87497 52.916664 Q 396.87497 79.37499 370.41666 158.74998 z" svg:height="2.9104166mm" draw:style-name="style-256" svg:viewBox="0.0 0.0 476.24997 291.04166" svg:width="4.7625mm" svg:x="105.03958mm" svg:y="181.50415mm"/>
          <draw:path svg:d="M 343.9583 79.37499 L 343.9583 158.74998 L 343.9583 343.9583 L 343.9583 529.1666 L 343.9583 529.1666 Q 343.9583 529.1666 185.20833 343.9583 Q 52.916664 132.29166 26.458332 185.20833 L 26.458332 211.66666 L 26.458332 211.66666 Q 26.458332 211.66666 0.0 132.29166 L 0.0 79.37499 L 26.458332 79.37499 L 52.916664 79.37499 L 52.916664 52.916664 L 52.916664 52.916664 L 52.916664 26.458332 L 52.916664 26.458332 L 52.916664 26.458332 L 52.916664 0.0 L 79.37499 0.0 L 132.29166 0.0 L 132.29166 52.916664 Q 105.83333 105.83333 185.20833 132.29166 Q 291.04166 132.29166 291.04166 52.916664 Q 317.49997 -26.458332 317.49997 0.0 Q 343.9583 0.0 343.9583 79.37499 z" svg:height="5.2916665mm" draw:style-name="style-257" svg:viewBox="0.0 0.0 343.9583 529.1666" svg:width="3.439583mm" svg:x="166.42291mm" svg:y="69.056244mm"/>
          <draw:path svg:d="M 3413.1248 52.916664 L 3492.4998 52.916664 L 3492.4998 52.916664 Q 3492.4998 79.37499 3518.9583 79.37499 Q 3545.4165 79.37499 3333.7498 132.29166 Q 3122.0833 158.74998 3122.0833 238.12498 Q 3122.0833 291.04166 3042.7083 343.9583 Q 2963.3333 396.87497 2963.3333 423.3333 Q 2989.7915 449.79166 2963.3333 449.79166 Q 2936.8748 449.79166 2857.4998 555.625 Q 2804.5833 634.99994 2778.1248 634.99994 Q 2751.6665 661.4583 2725.2083 714.37494 Q 2698.7498 767.2916 2645.8333 767.2916 L 2619.3748 793.74994 L 2619.3748 793.74994 Q 2619.3748 767.2916 2487.0833 820.2083 Q 2381.2498 820.2083 2354.7915 767.2916 Q 2328.3333 714.37494 2275.4165 767.2916 L 2222.5 820.2083 L 2169.5833 820.2083 Q 2116.6665 820.2083 2116.6665 846.6666 L 2090.2083 873.12494 L 2063.75 873.12494 Q 2063.75 873.12494 2063.75 899.5833 L 2063.75 899.5833 L 2010.8333 899.5833 Q 1957.9165 899.5833 1957.9165 873.12494 Q 1957.9165 820.2083 1878.5416 820.2083 Q 1825.6249 820.2083 1825.6249 846.6666 Q 1825.6249 873.12494 1719.7916 873.12494 Q 1613.9583 899.5833 1613.9583 846.6666 Q 1587.4999 793.74994 1561.0416 820.2083 Q 1534.5833 846.6666 1402.2916 846.6666 L 1269.9999 873.12494 L 1269.9999 846.6666 L 1269.9999 846.6666 L 1269.9999 820.2083 Q 1269.9999 793.74994 1269.9999 767.2916 Q 1269.9999 740.8333 1269.9999 714.37494 Q 1217.0833 687.9166 1243.5416 608.5416 Q 1269.9999 555.625 1164.1666 555.625 Q 1084.7916 529.1666 1084.7916 476.24997 Q 1084.7916 423.3333 1058.3333 423.3333 Q 1005.4166 423.3333 1005.4166 449.79166 Q 1005.4166 476.24997 978.95825 449.79166 Q 952.49994 396.87497 820.2083 423.3333 Q 687.9166 449.79166 687.9166 396.87497 Q 714.37494 343.9583 608.5416 396.87497 L 502.7083 449.79166 L 476.24997 476.24997 L 423.3333 476.24997 L 423.3333 396.87497 Q 423.3333 317.49997 449.79166 291.04166 Q 476.24997 291.04166 476.24997 291.04166 L 476.24997 291.04166 L 370.41666 291.04166 Q 238.12498 291.04166 185.20833 317.49997 L 105.83333 370.41666 L 105.83333 370.41666 L 105.83333 343.9583 L 52.916664 343.9583 L 26.458332 343.9583 L 26.458332 343.9583 L 26.458332 343.9583 L 26.458332 317.49997 L 52.916664 317.49997 L 52.916664 317.49997 L 52.916664 291.04166 L 26.458332 291.04166 L 0.0 291.04166 L 52.916664 264.5833 L 79.37499 264.5833 L 79.37499 238.12498 L 79.37499 211.66666 L 52.916664 211.66666 L 0.0 185.20833 L 0.0 185.20833 L 0.0 185.20833 L 26.458332 132.29166 L 26.458332 105.83333 L 264.5833 79.37499 Q 476.24997 79.37499 634.99994 26.458332 Q 767.2916 26.458332 767.2916 0.0 L 767.2916 0.0 L 1217.0833 0.0 Q 1666.8749 26.458332 2487.0833 26.458332 Q 3333.7498 26.458332 3413.1248 52.916664 z M 3069.1665 211.66666 Q 3095.6248 211.66666 3095.6248 238.12498 Q 3095.6248 264.5833 3069.1665 264.5833 Q 3042.7083 264.5833 3042.7083 238.12498 Q 3042.7083 211.66666 3069.1665 211.66666 z" svg:height="8.995832mm" draw:style-name="style-258" svg:viewBox="0.0 0.0 3518.9583 899.5833" svg:width="35.189583mm" svg:x="96.837494mm" svg:y="19.843748mm"/>
          <draw:path svg:d="M 0.0 26.458332 L 0.0 0.0 L 26.458332 0.0 L 26.458332 0.0 L 26.458332 0.0 L 26.458332 0.0 L 52.916664 52.916664 L 52.916664 105.83333 L 79.37499 105.83333 L 105.83333 105.83333 L 105.83333 79.37499 Q 132.29166 52.916664 132.29166 26.458332 Q 132.29166 0.0 158.74998 0.0 L 185.20833 0.0 L 185.20833 26.458332 Q 158.74998 52.916664 158.74998 79.37499 L 158.74998 79.37499 L 132.29166 158.74998 Q 132.29166 211.66666 105.83333 185.20833 Q 79.37499 158.74998 79.37499 343.9583 Q 79.37499 529.1666 105.83333 582.0833 L 132.29166 608.5416 L 132.29166 661.4583 Q 132.29166 714.37494 158.74998 740.8333 Q 185.20833 793.74994 211.66666 793.74994 Q 238.12498 820.2083 211.66666 529.1666 L 185.20833 238.12498 L 185.20833 238.12498 Q 185.20833 238.12498 211.66666 211.66666 L 211.66666 211.66666 L 238.12498 291.04166 Q 291.04166 370.41666 343.9583 582.0833 Q 423.3333 793.74994 476.24997 873.12494 Q 529.1666 952.49994 634.99994 952.49994 L 740.8333 952.49994 L 873.12494 952.49994 L 978.95825 952.49994 L 978.95825 978.95825 Q 978.95825 978.95825 978.95825 1005.4166 Q 978.95825 1005.4166 899.5833 1031.875 L 820.2083 1058.3333 L 793.74994 1058.3333 L 767.2916 1058.3333 L 608.5416 1058.3333 Q 476.24997 1058.3333 449.79166 1084.7916 Q 396.87497 1111.25 396.87497 1217.0833 L 396.87497 1349.3749 L 396.87497 1428.7499 Q 396.87497 1481.6666 423.3333 1587.4999 L 449.79166 1719.7916 L 449.79166 1746.2499 L 449.79166 1772.7083 L 476.24997 1799.1666 L 476.24997 1825.6249 L 449.79166 1825.6249 L 423.3333 1825.6249 L 423.3333 1852.0833 L 396.87497 1878.5416 L 396.87497 1904.9999 L 396.87497 1904.9999 L 396.87497 1904.9999 L 370.41666 1904.9999 L 370.41666 1878.5416 L 343.9583 1878.5416 L 343.9583 1878.5416 L 343.9583 1852.0833 L 370.41666 1852.0833 L 396.87497 1852.0833 L 396.87497 1799.1666 L 396.87497 1772.7083 L 370.41666 1746.2499 Q 343.9583 1693.3333 291.04166 1428.7499 L 238.12498 1190.6249 L 238.12498 1137.7083 L 238.12498 1084.7916 L 211.66666 1058.3333 L 185.20833 1005.4166 L 185.20833 1005.4166 L 185.20833 1005.4166 L 185.20833 978.95825 L 185.20833 978.95825 L 185.20833 1269.9999 Q 185.20833 1561.0416 238.12498 1640.4166 Q 238.12498 1693.3333 264.5833 1772.7083 L 291.04166 1852.0833 L 291.04166 1878.5416 L 291.04166 1904.9999 L 291.04166 1904.9999 L 291.04166 1904.9999 L 264.5833 1931.4583 L 264.5833 1957.9165 L 238.12498 1957.9165 L 238.12498 1957.9165 L 238.12498 1931.4583 L 238.12498 1931.4583 L 211.66666 1931.4583 L 211.66666 1904.9999 L 211.66666 1904.9999 L 185.20833 1904.9999 L 185.20833 1904.9999 L 185.20833 1904.9999 L 185.20833 1878.5416 L 185.20833 1852.0833 L 158.74998 1799.1666 L 132.29166 1772.7083 L 132.29166 1693.3333 Q 132.29166 1640.4166 105.83333 1640.4166 L 105.83333 1613.9583 L 105.83333 1587.4999 Q 79.37499 1534.5833 79.37499 1217.0833 L 79.37499 899.5833 L 79.37499 846.6666 Q 79.37499 767.2916 26.458332 687.9166 Q 26.458332 582.0833 0.0 317.49997 L 0.0 26.458332 L 0.0 26.458332 z" svg:height="19.579166mm" draw:style-name="style-259" svg:viewBox="0.0 0.0 978.95825 1957.9165" svg:width="9.789583mm" svg:x="138.90625mm" svg:y="129.11665mm"/>
          <draw:path svg:d="M 26.458332 26.458332 L 26.458332 26.458332 L 52.916664 0.0 L 79.37499 0.0 L 132.29166 52.916664 Q 211.66666 105.83333 211.66666 132.29166 L 211.66666 158.74998 L 264.5833 291.04166 Q 317.49997 396.87497 343.9583 396.87497 Q 370.41666 370.41666 370.41666 291.04166 Q 370.41666 238.12498 370.41666 211.66666 Q 396.87497 185.20833 423.3333 185.20833 L 449.79166 185.20833 L 449.79166 211.66666 L 476.24997 238.12498 L 502.7083 370.41666 Q 529.1666 502.7083 555.625 529.1666 Q 555.625 555.625 582.0833 555.625 Q 634.99994 555.625 634.99994 529.1666 L 661.4583 529.1666 L 687.9166 555.625 Q 687.9166 555.625 687.9166 608.5416 Q 634.99994 634.99994 634.99994 714.37494 L 634.99994 767.2916 L 661.4583 820.2083 L 687.9166 873.12494 L 687.9166 873.12494 L 687.9166 873.12494 L 740.8333 899.5833 L 767.2916 899.5833 L 767.2916 899.5833 L 767.2916 926.0416 L 687.9166 926.0416 L 634.99994 926.0416 L 634.99994 899.5833 L 634.99994 873.12494 L 608.5416 873.12494 Q 608.5416 873.12494 582.0833 846.6666 Q 555.625 846.6666 555.625 873.12494 Q 529.1666 926.0416 502.7083 926.0416 Q 476.24997 952.49994 476.24997 926.0416 Q 476.24997 873.12494 396.87497 846.6666 Q 317.49997 820.2083 291.04166 820.2083 L 264.5833 846.6666 L 264.5833 740.8333 Q 264.5833 634.99994 238.12498 582.0833 L 238.12498 529.1666 L 238.12498 502.7083 Q 211.66666 502.7083 211.66666 476.24997 L 211.66666 449.79166 L 211.66666 396.87497 Q 211.66666 370.41666 158.74998 343.9583 Q 132.29166 343.9583 132.29166 291.04166 L 132.29166 238.12498 L 132.29166 238.12498 Q 158.74998 238.12498 132.29166 185.20833 Q 105.83333 158.74998 52.916664 79.37499 L 0.0 26.458332 L 0.0 26.458332 Q 0.0 26.458332 26.458332 26.458332 z" svg:height="9.260416mm" draw:style-name="style-260" svg:viewBox="0.0 0.0 767.2916 926.0416" svg:width="7.6729164mm" svg:x="168.80415mm" svg:y="43.656246mm"/>
          <draw:path svg:d="M 317.49997 238.12498 L 317.49997 264.5833 L 317.49997 291.04166 Q 291.04166 343.9583 238.12498 343.9583 Q 211.66666 343.9583 185.20833 423.3333 Q 158.74998 502.7083 158.74998 502.7083 L 158.74998 502.7083 L 158.74998 502.7083 Q 158.74998 502.7083 132.29166 502.7083 L 105.83333 502.7083 L 52.916664 502.7083 Q 26.458332 502.7083 26.458332 476.24997 Q 52.916664 449.79166 0.0 343.9583 Q 0.0 238.12498 26.458332 238.12498 Q 79.37499 238.12498 105.83333 211.66666 Q 105.83333 185.20833 132.29166 185.20833 Q 158.74998 185.20833 158.74998 132.29166 L 158.74998 105.83333 L 132.29166 79.37499 L 132.29166 52.916664 L 158.74998 52.916664 L 158.74998 52.916664 L 158.74998 26.458332 Q 158.74998 26.458332 185.20833 26.458332 L 185.20833 52.916664 L 185.20833 79.37499 L 185.20833 79.37499 L 211.66666 79.37499 Q 211.66666 79.37499 238.12498 26.458332 Q 238.12498 0.0 264.5833 0.0 Q 291.04166 0.0 291.04166 79.37499 Q 317.49997 185.20833 317.49997 238.12498 z" svg:height="5.027083mm" draw:style-name="style-261" svg:viewBox="0.0 0.0 317.49997 502.7083" svg:width="3.1749997mm" svg:x="22.224998mm" svg:y="175.41875mm"/>
          <draw:path svg:d="M 105.83333 132.29166 L 105.83333 0.0 L 132.29166 26.458332 Q 185.20833 52.916664 238.12498 79.37499 Q 291.04166 105.83333 291.04166 185.20833 Q 291.04166 238.12498 317.49997 238.12498 L 317.49997 238.12498 L 317.49997 238.12498 Q 317.49997 238.12498 343.9583 264.5833 L 343.9583 264.5833 L 396.87497 343.9583 Q 476.24997 449.79166 502.7083 449.79166 Q 529.1666 449.79166 529.1666 502.7083 Q 529.1666 555.625 476.24997 582.0833 Q 423.3333 608.5416 449.79166 661.4583 Q 502.7083 714.37494 502.7083 767.2916 L 502.7083 846.6666 L 529.1666 846.6666 L 555.625 873.12494 L 555.625 873.12494 L 582.0833 873.12494 L 608.5416 926.0416 Q 661.4583 978.95825 661.4583 1031.875 L 661.4583 1111.25 L 634.99994 1111.25 L 608.5416 1111.25 L 608.5416 1084.7916 L 608.5416 1058.3333 L 582.0833 1058.3333 L 555.625 1084.7916 L 555.625 1084.7916 L 555.625 1084.7916 L 529.1666 1084.7916 L 529.1666 1084.7916 L 502.7083 1084.7916 Q 476.24997 1084.7916 449.79166 1084.7916 Q 423.3333 1084.7916 423.3333 1164.1666 L 396.87497 1243.5416 L 396.87497 1243.5416 L 396.87497 1243.5416 L 396.87497 1269.9999 L 396.87497 1269.9999 L 370.41666 1217.0833 Q 343.9583 1164.1666 343.9583 1137.7083 Q 291.04166 1084.7916 238.12498 1084.7916 Q 185.20833 1084.7916 185.20833 1058.3333 Q 185.20833 1031.875 158.74998 1031.875 Q 132.29166 1031.875 132.29166 1058.3333 L 132.29166 1084.7916 L 132.29166 1084.7916 Q 132.29166 1084.7916 52.916664 873.12494 Q -26.458332 634.99994 0.0 634.99994 Q 26.458332 634.99994 26.458332 476.24997 Q 26.458332 291.04166 26.458332 291.04166 Q 52.916664 264.5833 79.37499 264.5833 Q 105.83333 238.12498 105.83333 132.29166 z M 105.83333 105.83333 Q 105.83333 79.37499 105.83333 79.37499 Q 132.29166 79.37499 132.29166 79.37499 Q 132.29166 105.83333 105.83333 105.83333 z" svg:height="12.699999mm" draw:style-name="style-262" svg:viewBox="0.0 0.0 661.4583 1269.9999" svg:width="6.614583mm" svg:x="241.0354mm" svg:y="77.52291mm"/>
          <draw:path svg:d="M 0.0 0.0 L 52.916664 0.0 L 52.916664 0.0 Q 52.916664 26.458332 52.916664 26.458332 L 79.37499 26.458332 L 158.74998 396.87497 Q 264.5833 740.8333 264.5833 1058.3333 Q 264.5833 1375.8333 238.12498 1375.8333 L 211.66666 1375.8333 L 211.66666 1349.3749 Q 211.66666 1349.3749 185.20833 1349.3749 L 185.20833 1349.3749 L 185.20833 1349.3749 L 185.20833 1322.9166 L 185.20833 1296.4583 Q 158.74998 1296.4583 132.29166 1243.5416 Q 79.37499 1217.0833 52.916664 820.2083 L 26.458332 423.3333 L 26.458332 423.3333 L 52.916664 423.3333 L 52.916664 343.9583 L 52.916664 238.12498 L 26.458332 238.12498 L 26.458332 238.12498 L 26.458332 211.66666 L 0.0 211.66666 L 0.0 211.66666 Q 0.0 185.20833 0.0 105.83333 Q -26.458332 0.0 0.0 0.0 z" svg:height="13.758332mm" draw:style-name="style-263" svg:viewBox="0.0 0.0 264.5833 1375.8333" svg:width="2.6458333mm" svg:x="188.91249mm" svg:y="108.743744mm"/>
          <draw:path svg:d="M 10662.708 105.83333 L 11112.499 105.83333 L 11112.499 132.29166 L 11112.499 158.74998 L 11059.583 158.74998 L 11006.666 158.74998 L 10927.291 185.20833 Q 10821.458 211.66666 10292.291 264.5833 Q 9763.124 317.49997 9181.041 370.41666 Q 8598.958 370.41666 8387.291 423.3333 Q 8202.083 476.24997 5900.208 529.1666 Q 3598.3333 529.1666 2513.5415 476.24997 Q 1455.2083 423.3333 714.37494 449.79166 L 0.0 476.24997 L 0.0 476.24997 L 0.0 476.24997 L 26.458332 449.79166 L 79.37499 423.3333 L 132.29166 423.3333 L 158.74998 423.3333 L 211.66666 396.87497 L 264.5833 370.41666 L 291.04166 370.41666 L 317.49997 370.41666 L 238.12498 343.9583 L 132.29166 317.49997 L 238.12498 317.49997 L 317.49997 317.49997 L 317.49997 291.04166 L 291.04166 291.04166 L 291.04166 291.04166 L 291.04166 264.5833 L 264.5833 264.5833 L 238.12498 264.5833 L 264.5833 238.12498 L 291.04166 211.66666 L 291.04166 211.66666 L 291.04166 211.66666 L 264.5833 211.66666 L 264.5833 211.66666 L 211.66666 185.20833 L 158.74998 158.74998 L 158.74998 158.74998 L 158.74998 158.74998 L 185.20833 158.74998 L 185.20833 158.74998 L 449.79166 132.29166 Q 714.37494 105.83333 2222.5 105.83333 Q 3730.6248 105.83333 3942.2915 79.37499 Q 4153.958 52.916664 4630.208 0.0 Q 5106.458 0.0 5159.3745 0.0 Q 5212.2915 0.0 5212.2915 26.458332 Q 5212.2915 52.916664 5794.3745 52.916664 Q 6376.458 52.916664 7593.5415 52.916664 Q 8810.625 52.916664 9524.999 79.37499 Q 10239.374 105.83333 10662.708 105.83333 z" svg:height="5.2916665mm" draw:style-name="style-264" svg:viewBox="0.0 0.0 11112.499 529.1666" svg:width="111.12499mm" svg:x="86.518745mm" svg:y="218.54582mm"/>
          <draw:path svg:d="M 105.83333 52.916664 L 105.83333 0.0 L 132.29166 0.0 L 132.29166 0.0 L 132.29166 26.458332 Q 158.74998 52.916664 185.20833 52.916664 L 185.20833 52.916664 L 211.66666 52.916664 Q 238.12498 52.916664 264.5833 52.916664 L 264.5833 26.458332 L 291.04166 26.458332 L 317.49997 26.458332 L 317.49997 52.916664 L 291.04166 79.37499 L 291.04166 79.37499 L 291.04166 105.83333 L 291.04166 105.83333 L 317.49997 105.83333 L 343.9583 158.74998 Q 343.9583 185.20833 343.9583 211.66666 L 343.9583 238.12498 L 370.41666 238.12498 L 370.41666 264.5833 L 370.41666 264.5833 L 396.87497 264.5833 L 396.87497 264.5833 L 396.87497 291.04166 L 370.41666 317.49997 L 343.9583 343.9583 L 343.9583 343.9583 L 343.9583 370.41666 L 343.9583 370.41666 L 343.9583 370.41666 L 317.49997 370.41666 L 317.49997 370.41666 L 317.49997 343.9583 L 291.04166 343.9583 L 291.04166 370.41666 L 291.04166 396.87497 L 291.04166 423.3333 Q 291.04166 423.3333 211.66666 423.3333 L 132.29166 423.3333 L 132.29166 423.3333 L 132.29166 396.87497 L 105.83333 396.87497 L 105.83333 396.87497 L 105.83333 370.41666 Q 79.37499 370.41666 79.37499 317.49997 Q 79.37499 238.12498 26.458332 264.5833 Q 0.0 264.5833 0.0 238.12498 Q 0.0 211.66666 26.458332 211.66666 Q 52.916664 211.66666 52.916664 185.20833 Q 52.916664 158.74998 79.37499 158.74998 Q 132.29166 185.20833 132.29166 158.74998 Q 132.29166 105.83333 105.83333 52.916664 z" svg:height="4.233333mm" draw:style-name="style-265" svg:viewBox="0.0 0.0 396.87497 423.3333" svg:width="3.9687498mm" svg:x="87.57708mm" svg:y="66.674995mm"/>
          <draw:path svg:d="M 132.29166 105.83333 L 185.20833 0.0 L 185.20833 0.0 Q 211.66666 26.458332 238.12498 26.458332 L 238.12498 26.458332 L 211.66666 79.37499 Q 185.20833 158.74998 185.20833 238.12498 L 185.20833 317.49997 L 185.20833 396.87497 Q 185.20833 476.24997 238.12498 449.79166 Q 317.49997 449.79166 343.9583 476.24997 Q 343.9583 502.7083 370.41666 476.24997 L 396.87497 476.24997 L 396.87497 502.7083 Q 396.87497 529.1666 343.9583 582.0833 Q 291.04166 634.99994 238.12498 687.9166 Q 238.12498 740.8333 211.66666 740.8333 L 211.66666 740.8333 L 185.20833 740.8333 Q 158.74998 714.37494 158.74998 714.37494 Q 132.29166 714.37494 158.74998 714.37494 Q 185.20833 687.9166 185.20833 661.4583 L 158.74998 608.5416 L 132.29166 608.5416 Q 132.29166 608.5416 105.83333 582.0833 Q 79.37499 555.625 79.37499 529.1666 Q 52.916664 502.7083 26.458332 502.7083 L 0.0 502.7083 L 0.0 476.24997 Q 26.458332 449.79166 52.916664 343.9583 L 79.37499 238.12498 L 79.37499 211.66666 Q 79.37499 211.66666 132.29166 105.83333 z" svg:height="7.408333mm" draw:style-name="style-266" svg:viewBox="0.0 0.0 396.87497 740.8333" svg:width="3.9687498mm" svg:x="80.16875mm" svg:y="88.10625mm"/>
          <draw:path svg:d="M 185.20833 26.458332 L 211.66666 0.0 L 238.12498 26.458332 Q 264.5833 26.458332 264.5833 52.916664 L 264.5833 79.37499 L 370.41666 396.87497 Q 476.24997 714.37494 529.1666 1137.7083 Q 582.0833 1561.0416 687.9166 1825.6249 Q 740.8333 2116.6665 740.8333 2143.125 Q 740.8333 2169.5833 740.8333 2248.9583 L 740.8333 2354.7915 L 714.37494 2381.2498 L 687.9166 2407.7083 L 687.9166 2407.7083 L 687.9166 2407.7083 L 582.0833 2407.7083 Q 502.7083 2407.7083 423.3333 2407.7083 L 343.9583 2407.7083 L 317.49997 2407.7083 Q 317.49997 2407.7083 264.5833 2381.2498 Q 238.12498 2354.7915 211.66666 2275.4165 Q 211.66666 2196.0415 158.74998 2196.0415 Q 132.29166 2196.0415 132.29166 2169.5833 L 132.29166 2143.125 L 158.74998 2143.125 Q 185.20833 2143.125 185.20833 1852.0833 Q 211.66666 1534.5833 105.83333 1190.6249 L 26.458332 820.2083 L 26.458332 820.2083 Q 0.0 793.74994 0.0 793.74994 L 0.0 793.74994 L 0.0 740.8333 Q 0.0 687.9166 0.0 555.625 Q 0.0 423.3333 26.458332 476.24997 Q 52.916664 502.7083 52.916664 317.49997 Q 52.916664 132.29166 105.83333 132.29166 Q 185.20833 132.29166 185.20833 105.83333 Q 158.74998 79.37499 185.20833 26.458332 z" svg:height="24.077082mm" draw:style-name="style-267" svg:viewBox="0.0 0.0 740.8333 2407.7083" svg:width="7.408333mm" svg:x="189.44165mm" svg:y="100.806244mm"/>
          <draw:path svg:d="M 105.83333 79.37499 L 211.66666 0.0 L 264.5833 0.0 L 291.04166 0.0 L 317.49997 0.0 Q 370.41666 0.0 370.41666 105.83333 Q 370.41666 211.66666 396.87497 238.12498 L 396.87497 264.5833 L 396.87497 555.625 L 396.87497 820.2083 L 396.87497 873.12494 Q 370.41666 899.5833 370.41666 899.5833 Q 370.41666 926.0416 264.5833 952.49994 L 132.29166 978.95825 L 132.29166 926.0416 Q 105.83333 846.6666 79.37499 555.625 L 52.916664 238.12498 L 52.916664 211.66666 Q 52.916664 185.20833 0.0 158.74998 Q -26.458332 132.29166 105.83333 79.37499 z M 211.66666 132.29166 Q 264.5833 132.29166 291.04166 158.74998 Q 317.49997 211.66666 317.49997 555.625 Q 317.49997 873.12494 264.5833 873.12494 Q 211.66666 873.12494 185.20833 502.7083 Q 158.74998 132.29166 211.66666 132.29166 z" svg:height="9.789583mm" draw:style-name="style-268" svg:viewBox="0.0 0.0 396.87497 978.95825" svg:width="3.9687498mm" svg:x="150.81248mm" svg:y="137.84792mm"/>
          <draw:path svg:d="M 449.79166 26.458332 L 476.24997 0.0 L 476.24997 26.458332 Q 476.24997 79.37499 502.7083 79.37499 Q 529.1666 52.916664 555.625 52.916664 L 555.625 52.916664 L 476.24997 238.12498 Q 423.3333 449.79166 396.87497 502.7083 L 396.87497 529.1666 L 396.87497 529.1666 Q 396.87497 555.625 423.3333 555.625 L 449.79166 555.625 L 423.3333 608.5416 Q 423.3333 661.4583 396.87497 714.37494 L 396.87497 767.2916 L 396.87497 767.2916 Q 370.41666 767.2916 370.41666 767.2916 L 370.41666 793.74994 L 370.41666 793.74994 Q 370.41666 793.74994 343.9583 820.2083 L 343.9583 820.2083 L 317.49997 846.6666 Q 317.49997 873.12494 291.04166 873.12494 Q 264.5833 926.0416 238.12498 926.0416 L 211.66666 926.0416 L 132.29166 899.5833 L 52.916664 899.5833 L 52.916664 899.5833 L 26.458332 899.5833 L 26.458332 873.12494 L 0.0 846.6666 L 0.0 820.2083 L 0.0 793.74994 L 26.458332 767.2916 L 52.916664 714.37494 L 52.916664 714.37494 L 52.916664 714.37494 L 52.916664 687.9166 L 52.916664 687.9166 L 79.37499 687.9166 Q 79.37499 661.4583 185.20833 634.99994 Q 317.49997 582.0833 317.49997 449.79166 Q 370.41666 317.49997 396.87497 185.20833 L 449.79166 26.458332 L 449.79166 26.458332 z" svg:height="9.260416mm" draw:style-name="style-269" svg:viewBox="0.0 0.0 555.625 926.0416" svg:width="5.5562496mm" svg:x="82.549995mm" svg:y="147.90207mm"/>
          <draw:path svg:d="M 476.24997 0.0 L 582.0833 0.0 L 634.99994 0.0 L 661.4583 0.0 L 661.4583 26.458332 L 687.9166 26.458332 L 687.9166 26.458332 L 687.9166 52.916664 L 687.9166 52.916664 L 687.9166 52.916664 L 714.37494 132.29166 Q 714.37494 211.66666 634.99994 238.12498 Q 582.0833 264.5833 582.0833 396.87497 Q 582.0833 529.1666 582.0833 661.4583 L 582.0833 793.74994 L 608.5416 740.8333 L 608.5416 714.37494 L 634.99994 714.37494 L 661.4583 714.37494 L 661.4583 820.2083 L 687.9166 926.0416 L 687.9166 952.49994 L 687.9166 1005.4166 L 714.37494 1058.3333 L 740.8333 1084.7916 L 740.8333 1084.7916 L 740.8333 1111.25 L 767.2916 1111.25 L 793.74994 1111.25 L 793.74994 1058.3333 L 793.74994 1031.875 L 793.74994 1031.875 L 793.74994 1031.875 L 820.2083 1031.875 L 820.2083 1058.3333 L 820.2083 1058.3333 L 846.6666 1058.3333 L 846.6666 1058.3333 L 846.6666 1058.3333 L 846.6666 1084.7916 L 846.6666 1084.7916 L 873.12494 1084.7916 L 873.12494 1058.3333 L 899.5833 1058.3333 L 926.0416 1058.3333 L 926.0416 952.49994 Q 952.49994 873.12494 978.95825 687.9166 L 1031.875 529.1666 L 1058.3333 529.1666 L 1084.7916 529.1666 L 1084.7916 502.7083 L 1111.25 502.7083 L 1111.25 502.7083 L 1111.25 476.24997 L 1111.25 476.24997 L 1111.25 476.24997 L 1137.7083 449.79166 Q 1164.1666 423.3333 1349.3749 370.41666 Q 1534.5833 317.49997 1693.3333 317.49997 Q 1878.5416 317.49997 1931.4583 343.9583 Q 1984.3749 370.41666 1984.3749 343.9583 Q 1984.3749 317.49997 2063.75 343.9583 Q 2143.125 370.41666 2169.5833 370.41666 L 2222.5 370.41666 L 2222.5 396.87497 L 2222.5 396.87497 L 2222.5 423.3333 L 2222.5 423.3333 L 2222.5 476.24997 L 2222.5 502.7083 L 2248.9583 555.625 L 2248.9583 608.5416 L 2169.5833 740.8333 Q 2116.6665 899.5833 1904.9999 1111.25 Q 1693.3333 1296.4583 1640.4166 1481.6666 Q 1640.4166 1640.4166 1587.4999 1772.7083 Q 1534.5833 1904.9999 1534.5833 1931.4583 L 1534.5833 1931.4583 L 1508.1249 1957.9165 L 1481.6666 1984.3749 L 1481.6666 1984.3749 L 1481.6666 2010.8333 L 1481.6666 2010.8333 L 1481.6666 2010.8333 L 1481.6666 2010.8333 Q 1455.2083 2010.8333 1375.8333 2063.75 Q 1296.4583 2116.6665 1296.4583 2143.125 Q 1296.4583 2169.5833 1243.5416 2169.5833 L 1190.6249 2169.5833 L 1190.6249 2169.5833 Q 1190.6249 2169.5833 1005.4166 2037.2915 L 846.6666 1931.4583 L 846.6666 1931.4583 Q 820.2083 1904.9999 793.74994 1904.9999 L 793.74994 1904.9999 L 793.74994 1904.9999 Q 793.74994 1878.5416 767.2916 1878.5416 L 767.2916 1878.5416 L 767.2916 1852.0833 Q 740.8333 1852.0833 740.8333 1852.0833 L 740.8333 1852.0833 L 740.8333 1852.0833 Q 740.8333 1852.0833 740.8333 1799.1666 Q 740.8333 1772.7083 661.4583 1719.7916 Q 582.0833 1693.3333 343.9583 1666.8749 L 105.83333 1640.4166 L 79.37499 1666.8749 L 52.916664 1666.8749 L 52.916664 1666.8749 Q 52.916664 1666.8749 26.458332 1508.1249 L 0.0 1349.3749 L 0.0 1243.5416 Q 0.0 1137.7083 0.0 846.6666 Q 0.0 529.1666 52.916664 396.87497 L 105.83333 264.5833 L 105.83333 264.5833 L 105.83333 264.5833 L 132.29166 264.5833 L 132.29166 264.5833 L 132.29166 238.12498 L 158.74998 238.12498 L 158.74998 211.66666 L 158.74998 185.20833 L 185.20833 158.74998 L 211.66666 132.29166 L 238.12498 52.916664 Q 291.04166 0.0 317.49997 0.0 Q 370.41666 0.0 476.24997 0.0 z" svg:height="21.695831mm" draw:style-name="style-270" svg:viewBox="0.0 0.0 2248.9583 2169.5833" svg:width="22.489582mm" svg:x="141.28749mm" svg:y="109.53749mm"/>
          <draw:path svg:d="M 396.87497 0.0 L 396.87497 0.0 L 423.3333 79.37499 Q 449.79166 132.29166 449.79166 132.29166 Q 476.24997 132.29166 502.7083 105.83333 L 529.1666 105.83333 L 449.79166 264.5833 Q 396.87497 396.87497 238.12498 582.0833 Q 52.916664 767.2916 26.458332 767.2916 L 26.458332 767.2916 L 26.458332 767.2916 L 26.458332 740.8333 L 0.0 687.9166 L 0.0 634.99994 L 0.0 634.99994 L 26.458332 634.99994 L 26.458332 608.5416 L 26.458332 555.625 L 52.916664 555.625 L 52.916664 555.625 L 52.916664 529.1666 L 79.37499 529.1666 L 79.37499 502.7083 Q 79.37499 476.24997 105.83333 449.79166 L 105.83333 449.79166 L 132.29166 449.79166 Q 132.29166 449.79166 132.29166 423.3333 L 132.29166 423.3333 L 132.29166 423.3333 Q 158.74998 396.87497 185.20833 396.87497 Q 185.20833 370.41666 185.20833 343.9583 Q 185.20833 291.04166 185.20833 238.12498 L 185.20833 185.20833 L 238.12498 185.20833 Q 291.04166 158.74998 317.49997 132.29166 Q 343.9583 79.37499 343.9583 79.37499 L 343.9583 79.37499 L 343.9583 79.37499 Q 370.41666 79.37499 370.41666 52.916664 L 370.41666 52.916664 L 370.41666 26.458332 Q 396.87497 0.0 396.87497 0.0 z" svg:height="7.6729164mm" draw:style-name="style-271" svg:viewBox="0.0 0.0 529.1666 767.2916" svg:width="5.2916665mm" svg:x="123.56041mm" svg:y="133.61458mm"/>
          <draw:path svg:d="M 449.79166 0.0 L 449.79166 0.0 L 476.24997 26.458332 Q 502.7083 52.916664 529.1666 79.37499 L 582.0833 79.37499 L 582.0833 79.37499 L 582.0833 105.83333 L 582.0833 105.83333 L 582.0833 105.83333 L 608.5416 105.83333 L 608.5416 105.83333 L 687.9166 132.29166 Q 740.8333 158.74998 740.8333 158.74998 L 740.8333 158.74998 L 740.8333 158.74998 Q 714.37494 158.74998 714.37494 185.20833 L 714.37494 185.20833 L 687.9166 185.20833 L 661.4583 211.66666 L 634.99994 211.66666 Q 634.99994 211.66666 634.99994 238.12498 L 634.99994 238.12498 L 661.4583 238.12498 L 661.4583 264.5833 L 714.37494 264.5833 L 767.2916 264.5833 L 793.74994 291.04166 L 820.2083 291.04166 L 820.2083 317.49997 L 820.2083 317.49997 L 740.8333 317.49997 L 661.4583 317.49997 L 529.1666 317.49997 L 370.41666 317.49997 L 343.9583 317.49997 L 317.49997 317.49997 L 317.49997 343.9583 L 317.49997 343.9583 L 291.04166 343.9583 L 291.04166 343.9583 L 291.04166 317.49997 L 291.04166 291.04166 L 343.9583 291.04166 L 396.87497 291.04166 L 396.87497 264.5833 L 396.87497 238.12498 L 343.9583 238.12498 L 291.04166 264.5833 L 264.5833 264.5833 Q 238.12498 264.5833 105.83333 238.12498 L 0.0 211.66666 L 26.458332 211.66666 L 52.916664 211.66666 L 105.83333 185.20833 L 132.29166 158.74998 L 158.74998 158.74998 L 211.66666 158.74998 L 264.5833 132.29166 Q 343.9583 132.29166 343.9583 105.83333 Q 343.9583 79.37499 396.87497 52.916664 Q 423.3333 0.0 449.79166 0.0 z" svg:height="3.439583mm" draw:style-name="style-272" svg:viewBox="0.0 0.0 820.2083 343.9583" svg:width="8.202083mm" svg:x="207.43332mm" svg:y="173.03749mm"/>
          <draw:path svg:d="M 105.83333 26.458332 L 132.29166 0.0 L 185.20833 0.0 L 238.12498 0.0 L 291.04166 26.458332 Q 343.9583 79.37499 343.9583 291.04166 L 343.9583 476.24997 L 317.49997 476.24997 Q 291.04166 502.7083 238.12498 502.7083 L 211.66666 555.625 L 185.20833 555.625 Q 158.74998 555.625 132.29166 582.0833 L 132.29166 582.0833 L 132.29166 555.625 Q 132.29166 502.7083 79.37499 529.1666 L 26.458332 555.625 L 26.458332 555.625 Q 26.458332 555.625 0.0 502.7083 Q -26.458332 449.79166 0.0 343.9583 L 26.458332 264.5833 L 26.458332 238.12498 L 26.458332 211.66666 L 26.458332 185.20833 L 26.458332 185.20833 L 79.37499 185.20833 Q 158.74998 185.20833 132.29166 132.29166 Q 132.29166 79.37499 105.83333 79.37499 Q 79.37499 79.37499 105.83333 26.458332 z M 26.458332 423.3333 Q 26.458332 423.3333 52.916664 423.3333 Q 52.916664 449.79166 26.458332 449.79166 Q 26.458332 449.79166 26.458332 423.3333 z" svg:height="5.820833mm" draw:style-name="style-273" svg:viewBox="0.0 0.0 343.9583 582.0833" svg:width="3.439583mm" svg:x="117.21041mm" svg:y="146.84373mm"/>
          <draw:path svg:d="M 238.12498 238.12498 L 238.12498 264.5833 L 211.66666 264.5833 L 185.20833 264.5833 L 185.20833 238.12498 Q 158.74998 238.12498 52.916664 238.12498 Q -26.458332 238.12498 0.0 158.74998 Q 26.458332 79.37499 79.37499 26.458332 Q 132.29166 -26.458332 185.20833 0.0 Q 238.12498 0.0 238.12498 79.37499 Q 238.12498 132.29166 317.49997 132.29166 Q 396.87497 158.74998 396.87497 185.20833 Q 396.87497 211.66666 317.49997 211.66666 Q 238.12498 211.66666 238.12498 238.12498 z" svg:height="2.6458333mm" draw:style-name="style-274" svg:viewBox="0.0 0.0 396.87497 264.5833" svg:width="3.9687498mm" svg:x="144.1979mm" svg:y="27.252083mm"/>
          <draw:path svg:d="M 158.74998 0.0 L 158.74998 0.0 L 317.49997 52.916664 Q 502.7083 132.29166 555.625 185.20833 Q 608.5416 238.12498 608.5416 238.12498 L 634.99994 238.12498 L 634.99994 291.04166 L 634.99994 343.9583 L 661.4583 343.9583 L 661.4583 370.41666 L 661.4583 396.87497 L 661.4583 449.79166 L 634.99994 449.79166 Q 608.5416 449.79166 582.0833 449.79166 Q 582.0833 449.79166 529.1666 423.3333 Q 476.24997 396.87497 291.04166 317.49997 L 132.29166 238.12498 L 105.83333 238.12498 L 79.37499 238.12498 L 52.916664 238.12498 L 0.0 238.12498 L 0.0 211.66666 L 0.0 211.66666 L 52.916664 132.29166 Q 79.37499 26.458332 105.83333 26.458332 Q 132.29166 26.458332 158.74998 0.0 z" svg:height="4.497916mm" draw:style-name="style-275" svg:viewBox="0.0 0.0 661.4583 449.79166" svg:width="6.614583mm" svg:x="231.775mm" svg:y="70.643745mm"/>
          <draw:path svg:d="M 1984.3749 0.0 L 1984.3749 0.0 L 2037.2915 0.0 Q 2116.6665 0.0 2143.125 26.458332 L 2169.5833 52.916664 L 2169.5833 52.916664 L 2196.0415 52.916664 L 2196.0415 52.916664 L 2196.0415 79.37499 L 2196.0415 105.83333 L 2196.0415 132.29166 L 2196.0415 132.29166 L 2196.0415 158.74998 L 2222.5 158.74998 L 2248.9583 158.74998 L 2248.9583 185.20833 L 2248.9583 185.20833 L 2275.4165 158.74998 L 2275.4165 158.74998 L 2301.875 158.74998 Q 2301.875 158.74998 2301.875 132.29166 L 2328.3333 132.29166 L 2354.7915 132.29166 L 2381.2498 158.74998 L 2381.2498 158.74998 L 2407.7083 158.74998 L 2407.7083 158.74998 L 2407.7083 158.74998 L 2407.7083 132.29166 L 2407.7083 132.29166 L 2566.4583 158.74998 Q 2698.7498 211.66666 2725.2083 238.12498 Q 2725.2083 264.5833 2989.7915 343.9583 Q 3254.3748 396.87497 3307.2915 423.3333 Q 3307.2915 449.79166 3307.2915 476.24997 Q 3254.3748 502.7083 3254.3748 502.7083 L 3254.3748 502.7083 L 3148.5415 502.7083 L 3016.2498 529.1666 L 2989.7915 529.1666 Q 2936.8748 529.1666 2936.8748 555.625 L 2910.4165 555.625 L 2910.4165 529.1666 Q 2883.9583 529.1666 2883.9583 529.1666 L 2883.9583 529.1666 L 2619.3748 529.1666 Q 2381.2498 529.1666 2460.6248 582.0833 Q 2513.5415 582.0833 2698.7498 608.5416 L 2883.9583 608.5416 L 2883.9583 608.5416 Q 2883.9583 608.5416 2910.4165 582.0833 L 2910.4165 582.0833 L 2936.8748 582.0833 Q 2936.8748 608.5416 2963.3333 608.5416 L 2963.3333 634.99994 L 2989.7915 661.4583 Q 3042.7083 687.9166 3069.1665 687.9166 Q 3095.6248 687.9166 3095.6248 687.9166 L 3095.6248 687.9166 L 3122.0833 687.9166 L 3122.0833 687.9166 L 3122.0833 661.4583 L 3148.5415 661.4583 L 3148.5415 687.9166 L 3148.5415 714.37494 L 3174.9998 714.37494 L 3174.9998 714.37494 L 3174.9998 714.37494 L 3174.9998 740.8333 L 3201.4583 740.8333 L 3227.9165 740.8333 L 3227.9165 767.2916 L 3201.4583 767.2916 L 3201.4583 793.74994 L 3201.4583 820.2083 L 3227.9165 820.2083 L 3227.9165 846.6666 L 3201.4583 846.6666 L 3148.5415 846.6666 L 3148.5415 873.12494 L 3148.5415 873.12494 L 3148.5415 873.12494 L 3122.0833 899.5833 L 3122.0833 899.5833 L 3122.0833 899.5833 L 3095.6248 899.5833 Q 3042.7083 899.5833 3042.7083 926.0416 Q 3016.2498 952.49994 2936.8748 952.49994 L 2831.0415 978.95825 L 2566.4583 978.95825 Q 2275.4165 952.49994 1931.4583 952.49994 L 1613.9583 952.49994 L 1613.9583 926.0416 L 1613.9583 899.5833 L 1587.4999 899.5833 L 1587.4999 899.5833 L 1561.0416 899.5833 L 1534.5833 899.5833 L 1534.5833 899.5833 L 1561.0416 899.5833 L 1561.0416 899.5833 L 1561.0416 899.5833 L 1375.8333 873.12494 Q 1190.6249 846.6666 1190.6249 846.6666 Q 1164.1666 846.6666 873.12494 846.6666 Q 608.5416 846.6666 555.625 873.12494 Q 476.24997 899.5833 396.87497 926.0416 L 343.9583 952.49994 L 291.04166 952.49994 Q 238.12498 952.49994 185.20833 899.5833 L 132.29166 899.5833 L 132.29166 873.12494 L 132.29166 873.12494 L 105.83333 873.12494 L 105.83333 846.6666 L 105.83333 846.6666 L 79.37499 846.6666 L 79.37499 846.6666 L 79.37499 846.6666 L 79.37499 820.2083 L 79.37499 820.2083 L 52.916664 820.2083 L 52.916664 793.74994 L 26.458332 793.74994 L 0.0 793.74994 L 0.0 767.2916 L 26.458332 740.8333 L 26.458332 740.8333 L 26.458332 740.8333 L 26.458332 740.8333 L 26.458332 740.8333 L 52.916664 714.37494 Q 79.37499 687.9166 52.916664 661.4583 Q 52.916664 634.99994 79.37499 608.5416 Q 105.83333 582.0833 185.20833 582.0833 L 291.04166 582.0833 L 291.04166 555.625 L 291.04166 555.625 L 291.04166 529.1666 Q 291.04166 502.7083 238.12498 476.24997 L 185.20833 449.79166 L 264.5833 449.79166 Q 343.9583 449.79166 343.9583 423.3333 Q 343.9583 370.41666 449.79166 370.41666 L 582.0833 370.41666 L 582.0833 343.9583 L 555.625 343.9583 L 555.625 317.49997 L 555.625 291.04166 L 529.1666 291.04166 Q 502.7083 264.5833 476.24997 264.5833 Q 449.79166 264.5833 449.79166 211.66666 L 449.79166 158.74998 L 423.3333 158.74998 L 423.3333 158.74998 L 396.87497 132.29166 L 370.41666 105.83333 L 370.41666 105.83333 L 370.41666 105.83333 L 608.5416 105.83333 L 846.6666 105.83333 L 952.49994 105.83333 Q 1058.3333 105.83333 1508.1249 52.916664 Q 1984.3749 0.0 1984.3749 0.0 z M 873.12494 582.0833 L 687.9166 582.0833 L 661.4583 555.625 L 608.5416 529.1666 L 555.625 529.1666 L 529.1666 529.1666 L 502.7083 555.625 L 476.24997 555.625 L 476.24997 529.1666 L 476.24997 502.7083 L 502.7083 502.7083 L 555.625 476.24997 L 978.95825 476.24997 Q 1428.7499 449.79166 1428.7499 476.24997 Q 1428.7499 529.1666 1825.6249 555.625 Q 2196.0415 582.0833 1719.7916 582.0833 Q 1243.5416 582.0833 1137.7083 582.0833 Q 1058.3333 582.0833 873.12494 582.0833 z M 2910.4165 687.9166 Q 2910.4165 687.9166 2910.4165 661.4583 Q 2936.8748 661.4583 2936.8748 687.9166 Q 2936.8748 687.9166 2910.4165 687.9166 z" svg:height="9.789583mm" draw:style-name="style-276" svg:viewBox="0.0 0.0 3307.2915 978.95825" svg:width="33.072914mm" svg:x="229.9229mm" svg:y="176.74165mm"/>
          <draw:path svg:d="M 158.74998 0.0 L 185.20833 0.0 L 211.66666 0.0 L 211.66666 0.0 L 211.66666 0.0 L 211.66666 0.0 L 238.12498 0.0 L 238.12498 26.458332 L 238.12498 52.916664 L 264.5833 79.37499 L 264.5833 105.83333 L 264.5833 105.83333 L 317.49997 132.29166 Q 370.41666 158.74998 396.87497 185.20833 L 396.87497 211.66666 L 396.87497 211.66666 Q 396.87497 211.66666 370.41666 238.12498 Q 343.9583 264.5833 185.20833 264.5833 L 26.458332 264.5833 L 26.458332 264.5833 Q 0.0 238.12498 0.0 238.12498 L 0.0 238.12498 L 0.0 211.66666 Q 26.458332 211.66666 52.916664 185.20833 L 52.916664 185.20833 L 79.37499 185.20833 L 105.83333 185.20833 L 105.83333 158.74998 Q 105.83333 105.83333 158.74998 105.83333 L 185.20833 105.83333 L 185.20833 79.37499 Q 158.74998 52.916664 158.74998 52.916664 Q 158.74998 26.458332 158.74998 0.0 z" svg:height="2.6458333mm" draw:style-name="style-277" svg:viewBox="0.0 0.0 396.87497 264.5833" svg:width="3.9687498mm" svg:x="236.00832mm" svg:y="171.97916mm"/>
          <draw:path svg:d="M 529.1666 0.0 L 582.0833 0.0 L 608.5416 0.0 Q 634.99994 0.0 634.99994 26.458332 L 634.99994 26.458332 L 634.99994 52.916664 L 634.99994 52.916664 L 634.99994 79.37499 Q 634.99994 105.83333 661.4583 105.83333 L 661.4583 105.83333 L 661.4583 132.29166 L 661.4583 158.74998 L 634.99994 158.74998 Q 582.0833 158.74998 555.625 238.12498 Q 529.1666 317.49997 529.1666 317.49997 L 502.7083 317.49997 L 476.24997 317.49997 Q 449.79166 317.49997 370.41666 370.41666 Q 317.49997 423.3333 317.49997 423.3333 L 291.04166 423.3333 L 238.12498 423.3333 Q 185.20833 423.3333 105.83333 343.9583 L 0.0 291.04166 L 0.0 264.5833 L 0.0 238.12498 L 0.0 238.12498 Q 26.458332 211.66666 26.458332 211.66666 L 26.458332 211.66666 L 52.916664 211.66666 L 52.916664 211.66666 L 52.916664 211.66666 L 52.916664 211.66666 L 79.37499 238.12498 L 105.83333 238.12498 L 105.83333 264.5833 L 105.83333 291.04166 L 132.29166 291.04166 L 132.29166 317.49997 L 211.66666 317.49997 Q 264.5833 317.49997 370.41666 238.12498 Q 476.24997 185.20833 476.24997 105.83333 Q 476.24997 26.458332 529.1666 0.0 z" svg:height="4.233333mm" draw:style-name="style-278" svg:viewBox="0.0 0.0 661.4583 423.3333" svg:width="6.614583mm" svg:x="50.270832mm" svg:y="153.98749mm"/>
          <draw:path svg:d="M 52.916664 26.458332 L 52.916664 0.0 L 79.37499 0.0 L 79.37499 0.0 L 79.37499 26.458332 Q 105.83333 52.916664 105.83333 79.37499 L 105.83333 105.83333 L 105.83333 132.29166 Q 132.29166 132.29166 132.29166 158.74998 L 105.83333 158.74998 L 105.83333 158.74998 L 105.83333 185.20833 L 132.29166 185.20833 Q 158.74998 211.66666 158.74998 238.12498 Q 158.74998 264.5833 158.74998 291.04166 L 158.74998 317.49997 L 132.29166 317.49997 L 132.29166 343.9583 L 158.74998 343.9583 L 185.20833 343.9583 L 211.66666 343.9583 Q 264.5833 343.9583 291.04166 396.87497 Q 317.49997 449.79166 317.49997 449.79166 L 317.49997 449.79166 L 317.49997 449.79166 L 317.49997 476.24997 L 264.5833 529.1666 Q 211.66666 582.0833 211.66666 608.5416 Q 211.66666 634.99994 211.66666 661.4583 L 211.66666 661.4583 L 211.66666 661.4583 Q 211.66666 661.4583 211.66666 687.9166 L 185.20833 687.9166 L 185.20833 687.9166 Q 185.20833 714.37494 158.74998 714.37494 L 158.74998 714.37494 L 158.74998 687.9166 Q 158.74998 661.4583 132.29166 608.5416 L 105.83333 582.0833 L 105.83333 555.625 L 105.83333 502.7083 L 105.83333 449.79166 Q 105.83333 370.41666 52.916664 291.04166 L 52.916664 185.20833 L 26.458332 132.29166 Q 0.0 79.37499 0.0 52.916664 L 0.0 26.458332 L 0.0 26.458332 L 0.0 26.458332 L 26.458332 26.458332 L 26.458332 26.458332 L 26.458332 52.916664 L 52.916664 52.916664 L 52.916664 26.458332 z" svg:height="7.1437497mm" draw:style-name="style-279" svg:viewBox="0.0 0.0 317.49997 714.37494" svg:width="3.1749997mm" svg:x="116.416664mm" svg:y="133.61458mm"/>
          <draw:path svg:d="M 0.0 238.12498 L 52.916664 0.0 L 79.37499 52.916664 Q 79.37499 79.37499 185.20833 52.916664 Q 317.49997 0.0 317.49997 26.458332 L 317.49997 26.458332 L 396.87497 52.916664 Q 449.79166 105.83333 476.24997 105.83333 L 476.24997 105.83333 L 502.7083 132.29166 L 502.7083 132.29166 L 502.7083 158.74998 L 502.7083 158.74998 L 502.7083 396.87497 Q 502.7083 634.99994 608.5416 687.9166 Q 687.9166 740.8333 714.37494 767.2916 L 714.37494 767.2916 L 714.37494 767.2916 L 714.37494 793.74994 L 740.8333 793.74994 L 767.2916 793.74994 L 793.74994 820.2083 L 820.2083 820.2083 L 820.2083 820.2083 Q 820.2083 846.6666 820.2083 846.6666 L 846.6666 846.6666 L 846.6666 873.12494 Q 820.2083 899.5833 740.8333 1058.3333 L 661.4583 1190.6249 L 634.99994 1217.0833 L 608.5416 1243.5416 L 608.5416 1269.9999 L 608.5416 1296.4583 L 634.99994 1322.9166 L 634.99994 1349.3749 L 608.5416 1349.3749 L 608.5416 1322.9166 L 608.5416 1322.9166 L 608.5416 1322.9166 L 582.0833 1322.9166 L 582.0833 1322.9166 L 582.0833 1296.4583 L 555.625 1296.4583 L 555.625 1296.4583 L 555.625 1269.9999 L 555.625 1269.9999 L 555.625 1269.9999 L 529.1666 1269.9999 L 529.1666 1269.9999 L 529.1666 1243.5416 L 502.7083 1243.5416 L 502.7083 1243.5416 L 502.7083 1217.0833 L 502.7083 1217.0833 Q 502.7083 1217.0833 476.24997 1190.6249 Q 449.79166 1164.1666 291.04166 952.49994 Q 105.83333 740.8333 26.458332 608.5416 Q -26.458332 476.24997 0.0 238.12498 z" svg:height="13.49375mm" draw:style-name="style-280" svg:viewBox="0.0 0.0 846.6666 1349.3749" svg:width="8.466666mm" svg:x="215.10623mm" svg:y="64.55833mm"/>
          <draw:path svg:d="M 1243.5416 0.0 L 1243.5416 0.0 L 1269.9999 0.0 Q 1322.9166 0.0 1322.9166 26.458332 Q 1322.9166 52.916664 1296.4583 79.37499 L 1269.9999 105.83333 L 1269.9999 105.83333 L 1269.9999 105.83333 L 1269.9999 132.29166 L 1269.9999 132.29166 L 1243.5416 132.29166 L 1243.5416 158.74998 L 1243.5416 158.74998 L 1217.0833 158.74998 L 1217.0833 158.74998 L 1217.0833 158.74998 L 1217.0833 185.20833 L 1217.0833 185.20833 L 1190.6249 185.20833 L 1190.6249 211.66666 L 1190.6249 211.66666 L 1164.1666 211.66666 L 1164.1666 238.12498 L 1164.1666 264.5833 L 952.49994 476.24997 Q 740.8333 661.4583 634.99994 793.74994 Q 502.7083 952.49994 423.3333 1005.4166 Q 343.9583 1111.25 317.49997 1111.25 L 291.04166 1111.25 L 291.04166 1111.25 L 291.04166 1084.7916 L 291.04166 1058.3333 Q 317.49997 1058.3333 317.49997 1058.3333 L 317.49997 1058.3333 L 317.49997 1058.3333 Q 317.49997 1031.875 343.9583 1031.875 L 343.9583 1031.875 L 343.9583 1005.4166 Q 370.41666 1005.4166 370.41666 1005.4166 L 370.41666 1005.4166 L 370.41666 1005.4166 Q 370.41666 978.95825 396.87497 978.95825 L 396.87497 978.95825 L 396.87497 952.49994 Q 423.3333 952.49994 449.79166 899.5833 L 476.24997 873.12494 L 502.7083 873.12494 L 502.7083 846.6666 L 502.7083 846.6666 L 529.1666 846.6666 L 529.1666 793.74994 L 529.1666 767.2916 L 502.7083 767.2916 L 502.7083 793.74994 L 502.7083 793.74994 L 476.24997 793.74994 L 476.24997 793.74994 L 476.24997 793.74994 L 476.24997 820.2083 L 476.24997 820.2083 L 449.79166 820.2083 L 449.79166 846.6666 L 449.79166 846.6666 L 423.3333 846.6666 L 423.3333 846.6666 L 423.3333 846.6666 L 423.3333 873.12494 L 423.3333 873.12494 L 396.87497 873.12494 L 396.87497 899.5833 L 370.41666 899.5833 L 343.9583 899.5833 L 291.04166 952.49994 Q 211.66666 1005.4166 211.66666 1005.4166 L 211.66666 1005.4166 L 185.20833 1031.875 L 158.74998 1058.3333 L 132.29166 1058.3333 L 105.83333 1058.3333 L 105.83333 1084.7916 L 105.83333 1084.7916 L 79.37499 1084.7916 L 79.37499 1111.25 L 52.916664 1111.25 L 52.916664 1111.25 L 26.458332 1111.25 L 0.0 1111.25 L 0.0 1084.7916 L 0.0 1058.3333 L 26.458332 1058.3333 L 26.458332 1058.3333 L 26.458332 1031.875 L 52.916664 1031.875 L 52.916664 1031.875 L 52.916664 1005.4166 L 79.37499 1005.4166 L 105.83333 1005.4166 L 105.83333 978.95825 L 105.83333 978.95825 L 132.29166 978.95825 L 132.29166 952.49994 L 132.29166 952.49994 L 158.74998 952.49994 L 158.74998 952.49994 L 158.74998 952.49994 L 185.20833 926.0416 Q 211.66666 926.0416 211.66666 899.5833 Q 211.66666 873.12494 555.625 582.0833 Q 899.5833 317.49997 1031.875 185.20833 L 1164.1666 52.916664 L 1190.6249 52.916664 Q 1217.0833 26.458332 1217.0833 26.458332 L 1217.0833 26.458332 L 1217.0833 26.458332 Q 1243.5416 0.0 1243.5416 0.0 z" svg:height="11.112499mm" draw:style-name="style-281" svg:viewBox="0.0 0.0 1322.9166 1111.25" svg:width="13.229166mm" svg:x="71.4375mm" svg:y="139.17082mm"/>
          <draw:path svg:d="M 317.49997 26.458332 L 317.49997 0.0 L 343.9583 0.0 Q 370.41666 0.0 370.41666 79.37499 Q 396.87497 158.74998 370.41666 185.20833 Q 317.49997 211.66666 317.49997 291.04166 Q 317.49997 370.41666 317.49997 343.9583 Q 317.49997 343.9583 291.04166 370.41666 Q 291.04166 396.87497 185.20833 396.87497 Q 79.37499 423.3333 52.916664 449.79166 Q 52.916664 502.7083 26.458332 502.7083 L 26.458332 529.1666 L 0.0 529.1666 L 0.0 529.1666 L 0.0 502.7083 Q 0.0 449.79166 52.916664 291.04166 Q 79.37499 132.29166 105.83333 132.29166 Q 132.29166 132.29166 105.83333 105.83333 L 79.37499 79.37499 L 105.83333 79.37499 L 132.29166 79.37499 L 211.66666 52.916664 Q 264.5833 26.458332 291.04166 52.916664 L 317.49997 52.916664 L 317.49997 26.458332 L 317.49997 26.458332 L 317.49997 26.458332 z" svg:height="5.2916665mm" draw:style-name="style-282" svg:viewBox="0.0 0.0 370.41666 529.1666" svg:width="3.7041664mm" svg:x="58.208332mm" svg:y="109.27291mm"/>
          <draw:path svg:d="M 132.29166 26.458332 L 158.74998 0.0 L 185.20833 0.0 L 211.66666 0.0 L 211.66666 52.916664 L 211.66666 105.83333 L 238.12498 79.37499 L 238.12498 52.916664 L 264.5833 52.916664 L 317.49997 52.916664 L 396.87497 52.916664 Q 476.24997 52.916664 476.24997 79.37499 L 476.24997 79.37499 L 449.79166 105.83333 Q 423.3333 105.83333 449.79166 132.29166 L 476.24997 132.29166 L 502.7083 211.66666 Q 529.1666 317.49997 502.7083 317.49997 Q 502.7083 317.49997 502.7083 343.9583 L 502.7083 343.9583 L 476.24997 343.9583 Q 449.79166 317.49997 396.87497 343.9583 Q 343.9583 343.9583 343.9583 317.49997 Q 343.9583 291.04166 317.49997 291.04166 L 291.04166 291.04166 L 291.04166 317.49997 L 264.5833 343.9583 L 264.5833 343.9583 L 264.5833 370.41666 L 264.5833 370.41666 L 264.5833 370.41666 L 264.5833 370.41666 Q 238.12498 370.41666 238.12498 396.87497 L 238.12498 396.87497 L 158.74998 396.87497 L 52.916664 423.3333 L 52.916664 423.3333 L 52.916664 423.3333 L 26.458332 423.3333 L 26.458332 423.3333 L 26.458332 396.87497 L 0.0 396.87497 L 0.0 396.87497 L 0.0 396.87497 L 0.0 370.41666 L 0.0 343.9583 L 26.458332 343.9583 L 26.458332 370.41666 L 26.458332 370.41666 L 52.916664 370.41666 L 52.916664 370.41666 L 52.916664 370.41666 L 52.916664 343.9583 L 52.916664 343.9583 L 79.37499 317.49997 L 105.83333 291.04166 L 105.83333 264.5833 L 105.83333 264.5833 L 79.37499 264.5833 L 79.37499 264.5833 L 79.37499 238.12498 L 52.916664 238.12498 L 52.916664 211.66666 Q 52.916664 185.20833 52.916664 158.74998 L 26.458332 105.83333 L 52.916664 105.83333 L 79.37499 105.83333 L 79.37499 79.37499 L 105.83333 79.37499 L 105.83333 52.916664 L 105.83333 26.458332 L 132.29166 26.458332 z" svg:height="4.233333mm" draw:style-name="style-283" svg:viewBox="0.0 0.0 502.7083 423.3333" svg:width="5.027083mm" svg:x="90.487495mm" svg:y="66.674995mm"/>
          <draw:path svg:d="M 264.5833 0.0 L 264.5833 0.0 L 291.04166 0.0 Q 317.49997 0.0 317.49997 79.37499 L 317.49997 158.74998 L 291.04166 158.74998 L 291.04166 185.20833 L 291.04166 185.20833 L 317.49997 185.20833 L 317.49997 185.20833 L 317.49997 185.20833 L 317.49997 211.66666 L 317.49997 211.66666 L 291.04166 211.66666 L 291.04166 238.12498 L 291.04166 238.12498 L 264.5833 238.12498 L 264.5833 238.12498 L 264.5833 238.12498 L 264.5833 264.5833 L 264.5833 264.5833 L 238.12498 264.5833 L 238.12498 291.04166 L 105.83333 291.04166 Q 0.0 291.04166 0.0 264.5833 L 0.0 238.12498 L 0.0 238.12498 Q 0.0 211.66666 26.458332 185.20833 L 26.458332 132.29166 L 79.37499 105.83333 Q 132.29166 79.37499 158.74998 79.37499 L 185.20833 79.37499 L 211.66666 79.37499 Q 211.66666 79.37499 211.66666 52.916664 L 211.66666 52.916664 L 211.66666 52.916664 Q 238.12498 26.458332 238.12498 26.458332 L 238.12498 26.458332 L 264.5833 26.458332 Q 264.5833 26.458332 264.5833 0.0 z" svg:height="2.9104166mm" draw:style-name="style-284" svg:viewBox="0.0 0.0 317.49997 291.04166" svg:width="3.1749997mm" svg:x="111.65416mm" svg:y="157.95624mm"/>
          <draw:path svg:d="M 105.83333 79.37499 L 132.29166 0.0 L 211.66666 0.0 L 264.5833 0.0 L 291.04166 26.458332 L 317.49997 52.916664 L 317.49997 52.916664 L 317.49997 52.916664 L 343.9583 105.83333 L 343.9583 132.29166 L 396.87497 132.29166 L 449.79166 132.29166 L 449.79166 158.74998 L 449.79166 185.20833 L 370.41666 185.20833 L 317.49997 158.74998 L 291.04166 158.74998 L 264.5833 158.74998 L 264.5833 158.74998 Q 238.12498 158.74998 158.74998 185.20833 L 52.916664 211.66666 L 52.916664 211.66666 Q 52.916664 211.66666 26.458332 185.20833 L 0.0 185.20833 L 0.0 158.74998 Q 0.0 132.29166 26.458332 132.29166 Q 52.916664 132.29166 105.83333 79.37499 z" svg:height="2.1166666mm" draw:style-name="style-285" svg:viewBox="0.0 0.0 449.79166 211.66666" svg:width="4.497916mm" svg:x="119.06249mm" svg:y="176.74165mm"/>
          <draw:path svg:d="M 714.37494 0.0 L 714.37494 0.0 L 740.8333 26.458332 Q 740.8333 26.458332 767.2916 26.458332 L 767.2916 52.916664 L 714.37494 291.04166 Q 687.9166 555.625 661.4583 714.37494 Q 634.99994 846.6666 661.4583 846.6666 Q 687.9166 846.6666 687.9166 820.2083 Q 687.9166 793.74994 714.37494 767.2916 L 740.8333 740.8333 L 740.8333 714.37494 L 740.8333 687.9166 L 767.2916 661.4583 L 793.74994 608.5416 L 793.74994 608.5416 L 793.74994 608.5416 L 793.74994 582.0833 L 793.74994 582.0833 L 793.74994 661.4583 L 793.74994 767.2916 L 740.8333 1111.25 Q 634.99994 1455.2083 634.99994 1534.5833 L 634.99994 1613.9583 L 608.5416 1666.8749 L 582.0833 1746.2499 L 582.0833 1772.7083 L 582.0833 1799.1666 L 608.5416 1799.1666 L 608.5416 1772.7083 L 608.5416 1772.7083 L 634.99994 1772.7083 L 634.99994 1772.7083 L 634.99994 1772.7083 L 634.99994 1746.2499 L 634.99994 1746.2499 L 793.74994 1508.1249 Q 952.49994 1269.9999 952.49994 1402.2916 Q 899.5833 1561.0416 846.6666 1666.8749 Q 793.74994 1772.7083 793.74994 1852.0833 Q 793.74994 1931.4583 793.74994 1957.9165 Q 793.74994 1984.3749 820.2083 1984.3749 Q 846.6666 1984.3749 846.6666 2010.8333 L 846.6666 2010.8333 L 846.6666 2010.8333 Q 846.6666 2010.8333 820.2083 2037.2915 L 820.2083 2037.2915 L 820.2083 2037.2915 L 820.2083 2063.75 L 820.2083 2063.75 Q 793.74994 2063.75 793.74994 2090.2083 L 793.74994 2090.2083 L 793.74994 2090.2083 Q 793.74994 2116.6665 767.2916 2196.0415 L 767.2916 2275.4165 L 767.2916 2275.4165 Q 767.2916 2301.875 793.74994 2301.875 L 793.74994 2301.875 L 793.74994 2354.7915 Q 820.2083 2381.2498 926.0416 2354.7915 Q 1031.875 2354.7915 1058.3333 2328.3333 Q 1084.7916 2301.875 1111.25 2328.3333 Q 1111.25 2354.7915 1137.7083 2328.3333 Q 1137.7083 2301.875 1164.1666 2301.875 L 1190.6249 2301.875 L 1190.6249 2328.3333 Q 1164.1666 2354.7915 1164.1666 2354.7915 L 1164.1666 2381.2498 L 1137.7083 2381.2498 Q 1111.25 2381.2498 1111.25 2407.7083 Q 1111.25 2434.1665 1005.4166 2460.6248 Q 873.12494 2460.6248 873.12494 2487.0833 Q 873.12494 2513.5415 767.2916 2513.5415 L 661.4583 2487.0833 L 661.4583 2460.6248 Q 687.9166 2434.1665 687.9166 2407.7083 Q 687.9166 2381.2498 634.99994 2381.2498 L 608.5416 2381.2498 L 608.5416 2381.2498 Q 608.5416 2354.7915 634.99994 2354.7915 Q 661.4583 2354.7915 661.4583 2301.875 Q 661.4583 2248.9583 634.99994 2248.9583 Q 608.5416 2248.9583 608.5416 2169.5833 L 582.0833 2090.2083 L 582.0833 2090.2083 L 582.0833 2090.2083 L 529.1666 2063.75 L 502.7083 2037.2915 L 502.7083 2037.2915 L 476.24997 2037.2915 L 476.24997 2037.2915 L 476.24997 2037.2915 L 476.24997 2037.2915 L 449.79166 2037.2915 L 423.3333 2037.2915 L 370.41666 2037.2915 L 343.9583 2063.75 L 317.49997 2063.75 L 317.49997 2090.2083 L 317.49997 2116.6665 L 291.04166 2116.6665 L 264.5833 2143.125 L 264.5833 2143.125 L 264.5833 2143.125 L 291.04166 2143.125 L 291.04166 2143.125 L 291.04166 2169.5833 L 317.49997 2169.5833 L 291.04166 2196.0415 Q 264.5833 2248.9583 211.66666 2248.9583 Q 185.20833 2248.9583 185.20833 2275.4165 L 211.66666 2301.875 L 211.66666 2328.3333 Q 238.12498 2354.7915 264.5833 2328.3333 Q 317.49997 2301.875 317.49997 2354.7915 L 317.49997 2407.7083 L 317.49997 2460.6248 L 317.49997 2487.0833 L 291.04166 2487.0833 L 264.5833 2513.5415 L 211.66666 2513.5415 L 158.74998 2513.5415 L 158.74998 2487.0833 L 158.74998 2487.0833 L 132.29166 2460.6248 L 105.83333 2434.1665 L 105.83333 2407.7083 L 105.83333 2354.7915 L 79.37499 2354.7915 L 52.916664 2354.7915 L 52.916664 2381.2498 L 52.916664 2407.7083 L 52.916664 2407.7083 L 52.916664 2407.7083 L 26.458332 2434.1665 L 0.0 2434.1665 L 0.0 2407.7083 L 0.0 2381.2498 L 0.0 2354.7915 Q 0.0 2301.875 52.916664 2196.0415 L 79.37499 2116.6665 L 105.83333 2116.6665 Q 105.83333 2090.2083 132.29166 2090.2083 Q 158.74998 2090.2083 132.29166 2037.2915 Q 105.83333 2010.8333 132.29166 1931.4583 L 158.74998 1825.6249 L 158.74998 1825.6249 Q 185.20833 1825.6249 185.20833 1799.1666 L 185.20833 1799.1666 L 185.20833 1772.7083 Q 211.66666 1719.7916 317.49997 1243.5416 L 476.24997 793.74994 L 449.79166 820.2083 Q 423.3333 846.6666 423.3333 846.6666 L 423.3333 846.6666 L 423.3333 846.6666 Q 423.3333 873.12494 423.3333 873.12494 L 396.87497 873.12494 L 396.87497 873.12494 Q 370.41666 873.12494 370.41666 820.2083 L 370.41666 793.74994 L 370.41666 767.2916 L 370.41666 767.2916 L 396.87497 767.2916 L 396.87497 767.2916 L 396.87497 767.2916 L 396.87497 740.8333 L 423.3333 740.8333 L 449.79166 740.8333 L 449.79166 714.37494 Q 476.24997 687.9166 476.24997 661.4583 Q 502.7083 661.4583 502.7083 555.625 Q 529.1666 476.24997 476.24997 449.79166 Q 449.79166 396.87497 423.3333 370.41666 L 423.3333 317.49997 L 423.3333 317.49997 Q 423.3333 317.49997 449.79166 291.04166 L 449.79166 238.12498 L 476.24997 238.12498 Q 476.24997 238.12498 476.24997 185.20833 L 502.7083 158.74998 L 555.625 158.74998 Q 608.5416 132.29166 634.99994 79.37499 Q 634.99994 26.458332 661.4583 26.458332 L 687.9166 26.458332 L 687.9166 26.458332 Q 714.37494 26.458332 714.37494 0.0 z M 634.99994 926.0416 L 634.99994 978.95825 L 608.5416 978.95825 L 608.5416 978.95825 L 608.5416 1005.4166 L 582.0833 1005.4166 L 582.0833 952.49994 Q 582.0833 899.5833 608.5416 899.5833 Q 634.99994 899.5833 634.99994 926.0416 z" svg:height="25.135416mm" draw:style-name="style-286" svg:viewBox="0.0 0.0 1190.6249 2513.5415" svg:width="11.906249mm" svg:x="86.783325mm" svg:y="136.2604mm"/>
          <draw:path svg:d="M 79.37499 0.0 L 79.37499 0.0 L 158.74998 26.458332 Q 264.5833 52.916664 291.04166 105.83333 Q 317.49997 158.74998 317.49997 185.20833 L 317.49997 211.66666 L 317.49997 264.5833 Q 317.49997 317.49997 291.04166 317.49997 L 291.04166 343.9583 L 291.04166 343.9583 Q 264.5833 343.9583 264.5833 291.04166 Q 264.5833 238.12498 238.12498 238.12498 Q 211.66666 238.12498 211.66666 264.5833 Q 211.66666 291.04166 105.83333 264.5833 L 0.0 264.5833 L 0.0 264.5833 Q 0.0 238.12498 0.0 158.74998 L 26.458332 52.916664 L 52.916664 52.916664 Q 52.916664 52.916664 52.916664 26.458332 L 52.916664 26.458332 L 52.916664 26.458332 Q 79.37499 0.0 79.37499 0.0 z" svg:height="3.439583mm" draw:style-name="style-287" svg:viewBox="0.0 0.0 317.49997 343.9583" svg:width="3.1749997mm" svg:x="82.549995mm" svg:y="157.16249mm"/>
          <draw:path svg:d="M 291.04166 26.458332 L 291.04166 26.458332 L 291.04166 52.916664 Q 291.04166 79.37499 317.49997 79.37499 Q 343.9583 79.37499 343.9583 105.83333 L 370.41666 105.83333 L 370.41666 132.29166 L 343.9583 132.29166 L 343.9583 185.20833 Q 343.9583 211.66666 370.41666 238.12498 L 370.41666 238.12498 L 343.9583 238.12498 Q 343.9583 238.12498 185.20833 238.12498 L 52.916664 211.66666 L 79.37499 211.66666 Q 132.29166 211.66666 132.29166 185.20833 Q 132.29166 158.74998 79.37499 132.29166 L 0.0 105.83333 L 0.0 79.37499 L 0.0 79.37499 L 79.37499 52.916664 Q 185.20833 26.458332 185.20833 0.0 Q 185.20833 -26.458332 238.12498 0.0 Q 264.5833 26.458332 291.04166 26.458332 z" svg:height="2.38125mm" draw:style-name="style-288" svg:viewBox="0.0 0.0 370.41666 238.12498" svg:width="3.7041664mm" svg:x="254.79373mm" svg:y="170.12708mm"/>
          <draw:path svg:d="M 264.5833 0.0 L 291.04166 0.0 L 291.04166 0.0 Q 291.04166 0.0 317.49997 26.458332 L 317.49997 26.458332 L 370.41666 52.916664 Q 423.3333 52.916664 449.79166 52.916664 L 449.79166 52.916664 L 370.41666 52.916664 Q 317.49997 52.916664 317.49997 79.37499 Q 317.49997 105.83333 343.9583 132.29166 L 370.41666 158.74998 L 370.41666 185.20833 L 370.41666 211.66666 L 343.9583 211.66666 L 317.49997 211.66666 L 317.49997 185.20833 L 317.49997 185.20833 L 291.04166 158.74998 Q 291.04166 132.29166 264.5833 132.29166 Q 238.12498 132.29166 264.5833 185.20833 Q 264.5833 238.12498 238.12498 238.12498 Q 211.66666 238.12498 158.74998 185.20833 L 132.29166 105.83333 L 132.29166 105.83333 L 105.83333 105.83333 L 105.83333 105.83333 L 105.83333 105.83333 L 105.83333 79.37499 L 105.83333 79.37499 L 79.37499 79.37499 L 79.37499 52.916664 L 79.37499 52.916664 L 52.916664 52.916664 L 52.916664 52.916664 L 52.916664 52.916664 L 52.916664 26.458332 L 52.916664 26.458332 L 26.458332 52.916664 L 26.458332 52.916664 L 26.458332 52.916664 L 0.0 52.916664 L 0.0 26.458332 L 0.0 0.0 L 132.29166 0.0 Q 264.5833 0.0 264.5833 0.0 z" svg:height="2.38125mm" draw:style-name="style-289" svg:viewBox="0.0 0.0 449.79166 238.12498" svg:width="4.497916mm" svg:x="98.95416mm" svg:y="175.15416mm"/>
          <draw:path svg:d="M 2539.9998 26.458332 L 2778.1248 26.458332 L 2857.4998 26.458332 L 2936.8748 26.458332 L 2936.8748 0.0 L 2963.3333 0.0 L 2963.3333 0.0 L 2963.3333 26.458332 L 3016.2498 26.458332 L 3042.7083 26.458332 L 3042.7083 26.458332 L 3069.1665 26.458332 L 3069.1665 26.458332 L 3069.1665 26.458332 L 3333.7498 52.916664 Q 3598.3333 79.37499 3704.1665 79.37499 L 3783.5415 79.37499 L 3809.9998 105.83333 Q 3836.4583 132.29166 3809.9998 158.74998 L 3757.0833 185.20833 L 3757.0833 185.20833 L 3757.0833 185.20833 L 3783.5415 238.12498 L 3809.9998 264.5833 L 3809.9998 264.5833 L 3809.9998 291.04166 L 3862.9165 291.04166 L 3889.3748 291.04166 L 3889.3748 317.49997 Q 3862.9165 343.9583 3862.9165 343.9583 L 3862.9165 370.41666 L 3862.9165 370.41666 Q 3862.9165 370.41666 3757.0833 396.87497 Q 3651.2498 423.3333 3651.2498 449.79166 Q 3651.2498 476.24997 3545.4165 476.24997 L 3439.5833 476.24997 L 3439.5833 449.79166 L 3439.5833 423.3333 L 3413.1248 449.79166 L 3413.1248 502.7083 L 3492.4998 502.7083 L 3545.4165 502.7083 L 3836.4583 555.625 Q 4127.5 555.625 4339.1665 582.0833 Q 4524.375 608.5416 4841.8745 608.5416 L 5159.3745 608.5416 L 5238.7495 608.5416 L 5291.6665 608.5416 L 5291.6665 608.5416 L 5291.6665 608.5416 L 5318.1245 608.5416 L 5318.1245 608.5416 L 5662.083 634.99994 Q 5979.583 661.4583 6244.1665 661.4583 L 6482.2915 661.4583 L 6349.9995 714.37494 Q 6244.1665 767.2916 6138.333 767.2916 Q 6032.4995 793.74994 6058.958 846.6666 Q 6085.4165 899.5833 6058.958 952.49994 Q 6032.4995 1031.875 5979.583 1031.875 Q 5926.6665 1058.3333 5953.1245 1137.7083 Q 5979.583 1190.6249 5926.6665 1217.0833 Q 5900.208 1243.5416 5926.6665 1243.5416 Q 5953.1245 1243.5416 5979.583 1269.9999 L 6032.4995 1269.9999 L 6032.4995 1296.4583 L 6032.4995 1322.9166 L 5953.1245 1322.9166 L 5873.7495 1349.3749 L 5820.833 1349.3749 L 5767.9165 1349.3749 L 5662.083 1349.3749 L 5529.7915 1349.3749 L 5450.4165 1349.3749 Q 5344.583 1349.3749 5185.833 1349.3749 L 5053.5415 1349.3749 L 5053.5415 1349.3749 L 5053.5415 1349.3749 L 4841.8745 1322.9166 Q 4630.208 1296.4583 4524.375 1296.4583 Q 4418.5415 1296.4583 4418.5415 1269.9999 Q 4418.5415 1243.5416 4180.4165 1217.0833 Q 3915.833 1190.6249 3915.833 1190.6249 Q 3915.833 1164.1666 3677.7083 1137.7083 Q 3466.0415 1084.7916 3439.5833 1111.25 Q 3386.6665 1111.25 3386.6665 1084.7916 Q 3386.6665 1058.3333 3333.7498 1058.3333 Q 3280.8333 1084.7916 3280.8333 1084.7916 L 3254.3748 1111.25 L 3254.3748 1111.25 Q 3227.9165 1111.25 3095.6248 1111.25 L 2963.3333 1111.25 L 2963.3333 1111.25 L 2963.3333 1084.7916 L 3042.7083 1084.7916 L 3122.0833 1084.7916 L 3122.0833 1058.3333 L 3122.0833 1058.3333 L 3095.6248 1058.3333 L 3095.6248 1031.875 L 2910.4165 1031.875 Q 2698.7498 1031.875 2434.1665 1005.4166 L 2143.125 978.95825 L 2143.125 1005.4166 L 2116.6665 1005.4166 L 2116.6665 1031.875 L 2116.6665 1058.3333 L 2169.5833 1058.3333 L 2248.9583 1084.7916 L 2248.9583 1084.7916 L 2248.9583 1084.7916 L 2090.2083 1084.7916 L 1931.4583 1084.7916 L 1931.4583 1084.7916 L 1904.9999 1058.3333 L 1904.9999 1058.3333 L 1904.9999 1031.875 L 1904.9999 1031.875 L 1904.9999 1031.875 L 1878.5416 1031.875 L 1878.5416 1031.875 L 1931.4583 1005.4166 Q 1984.3749 978.95825 1984.3749 978.95825 L 2010.8333 978.95825 L 2010.8333 978.95825 L 2010.8333 978.95825 L 1904.9999 978.95825 Q 1772.7083 978.95825 1719.7916 978.95825 L 1693.3333 1005.4166 L 1666.8749 1005.4166 L 1666.8749 1031.875 L 1640.4166 1031.875 L 1613.9583 1031.875 L 1613.9583 1058.3333 L 1587.4999 1058.3333 L 1587.4999 1084.7916 L 1587.4999 1084.7916 L 1587.4999 1084.7916 L 1587.4999 1084.7916 L 1561.0416 1111.25 L 1534.5833 1111.25 L 1534.5833 1084.7916 L 1534.5833 1058.3333 L 1534.5833 1031.875 L 1534.5833 1031.875 L 1561.0416 1031.875 L 1561.0416 1031.875 L 1561.0416 1031.875 L 1587.4999 1005.4166 L 1587.4999 1005.4166 L 1587.4999 1005.4166 L 1587.4999 1005.4166 L 1613.9583 1005.4166 L 1613.9583 978.95825 Q 1640.4166 978.95825 1640.4166 978.95825 L 1640.4166 978.95825 L 1640.4166 978.95825 L 1640.4166 978.95825 L 1666.8749 952.49994 L 1693.3333 952.49994 L 1693.3333 926.0416 L 1693.3333 899.5833 L 1640.4166 899.5833 L 1587.4999 926.0416 L 1534.5833 926.0416 Q 1508.1249 926.0416 1481.6666 952.49994 Q 1455.2083 952.49994 1455.2083 926.0416 Q 1428.7499 899.5833 1269.9999 899.5833 Q 1111.25 873.12494 1005.4166 926.0416 Q 926.0416 952.49994 926.0416 926.0416 L 926.0416 899.5833 L 899.5833 899.5833 L 846.6666 926.0416 L 820.2083 926.0416 L 793.74994 926.0416 L 793.74994 952.49994 L 793.74994 952.49994 L 767.2916 952.49994 L 767.2916 978.95825 L 793.74994 978.95825 L 846.6666 978.95825 L 846.6666 978.95825 L 846.6666 978.95825 L 793.74994 978.95825 Q 740.8333 978.95825 740.8333 926.0416 Q 740.8333 873.12494 714.37494 873.12494 Q 687.9166 899.5833 634.99994 873.12494 Q 555.625 873.12494 555.625 846.6666 Q 555.625 820.2083 529.1666 820.2083 Q 502.7083 820.2083 502.7083 793.74994 Q 476.24997 767.2916 264.5833 714.37494 L 52.916664 661.4583 L 26.458332 661.4583 L 0.0 661.4583 L 105.83333 634.99994 L 185.20833 634.99994 L 185.20833 608.5416 L 211.66666 582.0833 L 211.66666 582.0833 L 211.66666 555.625 L 238.12498 555.625 L 264.5833 555.625 L 185.20833 529.1666 L 105.83333 502.7083 L 105.83333 502.7083 L 105.83333 502.7083 L 185.20833 502.7083 Q 264.5833 502.7083 370.41666 476.24997 L 449.79166 476.24997 L 476.24997 476.24997 L 529.1666 476.24997 L 582.0833 476.24997 L 634.99994 502.7083 L 767.2916 502.7083 Q 899.5833 502.7083 1058.3333 502.7083 L 1217.0833 502.7083 L 1296.4583 502.7083 Q 1375.8333 502.7083 1402.2916 529.1666 L 1428.7499 555.625 L 1481.6666 555.625 Q 1508.1249 555.625 1640.4166 529.1666 L 1746.2499 529.1666 L 1746.2499 502.7083 L 1746.2499 449.79166 L 1719.7916 449.79166 L 1719.7916 449.79166 L 1719.7916 423.3333 L 1693.3333 423.3333 L 1693.3333 423.3333 L 1693.3333 449.79166 L 1693.3333 449.79166 L 1693.3333 449.79166 L 1666.8749 396.87497 L 1640.4166 343.9583 L 1640.4166 317.49997 Q 1640.4166 291.04166 1587.4999 317.49997 Q 1561.0416 343.9583 1534.5833 317.49997 Q 1534.5833 291.04166 1508.1249 291.04166 L 1481.6666 291.04166 L 1481.6666 317.49997 L 1481.6666 317.49997 L 1455.2083 317.49997 L 1455.2083 343.9583 L 1428.7499 343.9583 L 1428.7499 343.9583 L 1428.7499 317.49997 L 1428.7499 317.49997 L 1402.2916 317.49997 L 1402.2916 291.04166 L 1402.2916 291.04166 L 1402.2916 291.04166 L 1402.2916 264.5833 L 1402.2916 238.12498 L 1428.7499 238.12498 L 1481.6666 238.12498 L 1481.6666 211.66666 L 1481.6666 211.66666 L 1508.1249 185.20833 L 1534.5833 158.74998 L 1534.5833 158.74998 L 1534.5833 132.29166 L 1561.0416 132.29166 Q 1587.4999 132.29166 1587.4999 79.37499 Q 1587.4999 26.458332 1613.9583 26.458332 L 1640.4166 26.458332 L 1666.8749 26.458332 Q 1693.3333 26.458332 1852.0833 26.458332 Q 2010.8333 26.458332 2010.8333 0.0 Q 2010.8333 -26.458332 2169.5833 0.0 Q 2328.3333 26.458332 2539.9998 26.458332 z M 2698.7498 211.66666 L 2725.2083 185.20833 L 2778.1248 211.66666 Q 2857.4998 238.12498 2883.9583 291.04166 Q 2910.4165 370.41666 2936.8748 370.41666 L 2936.8748 370.41666 L 2936.8748 370.41666 Q 2963.3333 370.41666 2936.8748 291.04166 Q 2910.4165 185.20833 2963.3333 211.66666 Q 3016.2498 238.12498 3016.2498 396.87497 Q 3016.2498 555.625 2460.6248 529.1666 L 1904.9999 502.7083 L 2010.8333 502.7083 L 2143.125 502.7083 L 2143.125 476.24997 Q 2116.6665 449.79166 2116.6665 396.87497 L 2063.75 370.41666 L 2063.75 343.9583 L 2063.75 317.49997 L 2116.6665 317.49997 L 2143.125 343.9583 L 2143.125 343.9583 L 2169.5833 343.9583 L 2169.5833 343.9583 L 2169.5833 343.9583 L 2196.0415 396.87497 Q 2222.5 449.79166 2248.9583 449.79166 Q 2275.4165 449.79166 2248.9583 423.3333 Q 2222.5 396.87497 2275.4165 396.87497 Q 2328.3333 396.87497 2328.3333 423.3333 Q 2328.3333 449.79166 2381.2498 449.79166 Q 2434.1665 449.79166 2434.1665 423.3333 Q 2434.1665 396.87497 2487.0833 449.79166 Q 2539.9998 476.24997 2539.9998 423.3333 Q 2513.5415 370.41666 2539.9998 370.41666 Q 2566.4583 370.41666 2592.9165 423.3333 Q 2619.3748 449.79166 2619.3748 476.24997 L 2645.8333 476.24997 L 2645.8333 423.3333 Q 2645.8333 370.41666 2619.3748 291.04166 Q 2619.3748 211.66666 2645.8333 211.66666 Q 2698.7498 238.12498 2698.7498 211.66666 z M 3518.9583 1005.4166 Q 3518.9583 978.95825 3651.2498 1005.4166 Q 3783.5415 1031.875 3651.2498 1031.875 Q 3492.4998 1031.875 3492.4998 1005.4166 Q 3492.4998 1005.4166 3518.9583 1005.4166 z" svg:height="13.49375mm" draw:style-name="style-290" svg:viewBox="0.0 0.0 6482.2915 1349.3749" svg:width="64.822914mm" svg:x="29.633331mm" svg:y="173.30208mm"/>
          <draw:path svg:d="M 0.0 291.04166 L 0.0 291.04166 L 0.0 264.5833 Q 0.0 264.5833 26.458332 264.5833 L 26.458332 264.5833 L 26.458332 211.66666 L 26.458332 132.29166 L 26.458332 52.916664 Q 26.458332 -52.916664 79.37499 0.0 Q 105.83333 52.916664 105.83333 185.20833 Q 105.83333 317.49997 52.916664 317.49997 Q 0.0 317.49997 0.0 291.04166 z" svg:height="3.1749997mm" draw:style-name="style-291" svg:viewBox="0.0 0.0 105.83333 317.49997" svg:width="1.0583333mm" svg:x="58.737495mm" svg:y="175.68332mm"/>
          <draw:path svg:d="M 343.9583 79.37499 L 370.41666 79.37499 L 396.87497 79.37499 L 396.87497 79.37499 L 396.87497 105.83333 L 396.87497 105.83333 L 343.9583 132.29166 Q 264.5833 158.74998 264.5833 185.20833 Q 291.04166 185.20833 291.04166 211.66666 L 291.04166 238.12498 L 396.87497 238.12498 Q 502.7083 264.5833 502.7083 238.12498 L 502.7083 238.12498 L 502.7083 238.12498 Q 529.1666 211.66666 529.1666 211.66666 L 529.1666 211.66666 L 529.1666 211.66666 Q 555.625 211.66666 555.625 238.12498 L 555.625 264.5833 L 555.625 264.5833 L 555.625 291.04166 L 555.625 291.04166 Q 555.625 317.49997 555.625 317.49997 L 529.1666 317.49997 L 529.1666 317.49997 Q 502.7083 343.9583 502.7083 370.41666 L 502.7083 370.41666 L 502.7083 370.41666 Q 476.24997 370.41666 423.3333 370.41666 Q 370.41666 370.41666 343.9583 423.3333 Q 291.04166 449.79166 238.12498 476.24997 Q 185.20833 476.24997 185.20833 396.87497 Q 185.20833 317.49997 132.29166 317.49997 L 79.37499 317.49997 L 26.458332 317.49997 Q 0.0 317.49997 0.0 291.04166 L 0.0 291.04166 L 0.0 264.5833 Q 26.458332 264.5833 132.29166 132.29166 L 264.5833 0.0 L 317.49997 0.0 Q 343.9583 0.0 343.9583 52.916664 Q 317.49997 79.37499 343.9583 79.37499 z" svg:height="4.7625mm" draw:style-name="style-292" svg:viewBox="0.0 0.0 555.625 476.24997" svg:width="5.5562496mm" svg:x="85.46041mm" svg:y="141.81667mm"/>
          <draw:path svg:d="M 1137.7083 0.0 L 1164.1666 0.0 L 1164.1666 0.0 Q 1164.1666 0.0 687.9166 52.916664 Q 238.12498 105.83333 132.29166 105.83333 L 26.458332 105.83333 L 26.458332 105.83333 L 26.458332 105.83333 L 52.916664 79.37499 L 79.37499 52.916664 L 52.916664 52.916664 L 0.0 52.916664 L 52.916664 26.458332 L 79.37499 0.0 L 52.916664 0.0 L 26.458332 0.0 L 26.458332 0.0 L 26.458332 0.0 L 582.0833 0.0 Q 1111.25 0.0 1137.7083 0.0 z" svg:height="1.0583333mm" draw:style-name="style-293" svg:viewBox="0.0 0.0 1164.1666 105.83333" svg:width="11.641666mm" svg:x="238.12498mm" svg:y="176.74165mm"/>
          <draw:path svg:d="M 661.4583 0.0 L 687.9166 0.0 L 687.9166 0.0 L 687.9166 26.458332 L 687.9166 26.458332 Q 687.9166 52.916664 661.4583 52.916664 L 661.4583 52.916664 L 661.4583 158.74998 Q 661.4583 264.5833 661.4583 291.04166 L 661.4583 317.49997 L 634.99994 370.41666 Q 608.5416 396.87497 608.5416 423.3333 L 608.5416 423.3333 L 529.1666 529.1666 Q 449.79166 608.5416 423.3333 608.5416 Q 396.87497 608.5416 396.87497 687.9166 Q 396.87497 740.8333 449.79166 793.74994 Q 502.7083 846.6666 502.7083 846.6666 L 529.1666 846.6666 L 529.1666 846.6666 Q 529.1666 846.6666 555.625 873.12494 L 555.625 873.12494 L 608.5416 873.12494 Q 687.9166 846.6666 714.37494 873.12494 L 714.37494 873.12494 L 608.5416 978.95825 Q 502.7083 1111.25 449.79166 1111.25 Q 423.3333 1111.25 396.87497 1137.7083 L 343.9583 1164.1666 L 343.9583 1164.1666 L 343.9583 1164.1666 L 317.49997 1164.1666 L 317.49997 1164.1666 L 317.49997 1190.6249 L 291.04166 1190.6249 L 291.04166 1190.6249 L 291.04166 1217.0833 L 291.04166 1217.0833 L 291.04166 1217.0833 L 264.5833 1243.5416 L 264.5833 1269.9999 L 238.12498 1269.9999 L 185.20833 1269.9999 L 185.20833 1243.5416 L 185.20833 1243.5416 L 158.74998 1243.5416 L 158.74998 1269.9999 L 79.37499 1269.9999 L 0.0 1269.9999 L 0.0 1269.9999 L 0.0 1269.9999 L 52.916664 1243.5416 L 105.83333 1243.5416 L 105.83333 1217.0833 Q 132.29166 1164.1666 185.20833 952.49994 Q 238.12498 714.37494 185.20833 687.9166 Q 105.83333 661.4583 105.83333 634.99994 Q 105.83333 582.0833 52.916664 582.0833 Q 0.0 555.625 0.0 529.1666 L 0.0 502.7083 L 26.458332 502.7083 Q 52.916664 502.7083 26.458332 449.79166 L 26.458332 370.41666 L 26.458332 370.41666 Q 26.458332 370.41666 0.0 370.41666 L 0.0 343.9583 L 79.37499 343.9583 Q 132.29166 317.49997 158.74998 317.49997 L 185.20833 317.49997 L 158.74998 291.04166 Q 132.29166 264.5833 132.29166 264.5833 Q 132.29166 264.5833 158.74998 264.5833 L 211.66666 264.5833 L 238.12498 264.5833 L 238.12498 264.5833 L 238.12498 238.12498 L 238.12498 238.12498 L 264.5833 238.12498 L 264.5833 211.66666 L 238.12498 211.66666 Q 211.66666 211.66666 211.66666 185.20833 L 211.66666 158.74998 L 291.04166 158.74998 Q 370.41666 158.74998 370.41666 158.74998 L 396.87497 158.74998 L 396.87497 158.74998 L 396.87497 158.74998 L 396.87497 132.29166 L 396.87497 132.29166 L 396.87497 105.83333 L 396.87497 105.83333 L 423.3333 105.83333 L 423.3333 105.83333 L 423.3333 79.37499 L 449.79166 52.916664 L 449.79166 52.916664 L 449.79166 52.916664 L 449.79166 52.916664 L 449.79166 52.916664 L 449.79166 105.83333 Q 449.79166 158.74998 423.3333 211.66666 L 423.3333 238.12498 L 449.79166 238.12498 L 476.24997 264.5833 L 502.7083 264.5833 L 502.7083 264.5833 L 502.7083 238.12498 L 502.7083 238.12498 L 529.1666 238.12498 L 529.1666 211.66666 L 529.1666 211.66666 L 555.625 211.66666 L 555.625 211.66666 L 555.625 211.66666 L 555.625 185.20833 L 555.625 185.20833 L 582.0833 185.20833 Q 582.0833 158.74998 608.5416 79.37499 Q 634.99994 0.0 661.4583 0.0 z" svg:height="12.699999mm" draw:style-name="style-294" svg:viewBox="0.0 0.0 714.37494 1269.9999" svg:width="7.1437497mm" svg:x="57.41458mm" svg:y="160.86665mm"/>
          <draw:path svg:d="M 476.24997 0.0 L 529.1666 0.0 L 529.1666 0.0 L 529.1666 0.0 L 582.0833 26.458332 L 661.4583 26.458332 L 661.4583 52.916664 Q 634.99994 105.83333 634.99994 105.83333 L 634.99994 132.29166 L 634.99994 132.29166 Q 634.99994 132.29166 608.5416 158.74998 L 608.5416 158.74998 L 608.5416 158.74998 Q 582.0833 158.74998 317.49997 158.74998 L 52.916664 185.20833 L 52.916664 158.74998 Q 52.916664 105.83333 26.458332 105.83333 L 0.0 105.83333 L 0.0 105.83333 Q 0.0 79.37499 26.458332 52.916664 L 26.458332 52.916664 L 52.916664 52.916664 Q 105.83333 79.37499 105.83333 52.916664 Q 105.83333 26.458332 264.5833 26.458332 Q 449.79166 0.0 476.24997 0.0 z" svg:height="1.8520832mm" draw:style-name="style-295" svg:viewBox="0.0 0.0 661.4583 185.20833" svg:width="6.614583mm" svg:x="86.783325mm" svg:y="166.68748mm"/>
          <draw:path svg:d="M 926.0416 0.0 L 952.49994 0.0 L 952.49994 26.458332 Q 952.49994 52.916664 899.5833 79.37499 L 873.12494 79.37499 L 899.5833 132.29166 Q 899.5833 158.74998 926.0416 158.74998 L 926.0416 185.20833 L 926.0416 185.20833 L 952.49994 185.20833 L 952.49994 158.74998 Q 978.95825 132.29166 1005.4166 105.83333 Q 1058.3333 105.83333 1058.3333 185.20833 L 1058.3333 238.12498 L 1058.3333 264.5833 Q 1058.3333 291.04166 1058.3333 291.04166 L 1084.7916 291.04166 L 1084.7916 317.49997 L 1111.25 343.9583 L 1111.25 343.9583 L 1111.25 370.41666 L 1084.7916 449.79166 Q 1084.7916 555.625 1164.1666 529.1666 Q 1217.0833 502.7083 1217.0833 555.625 Q 1243.5416 608.5416 1164.1666 687.9166 Q 1111.25 767.2916 1137.7083 820.2083 Q 1164.1666 873.12494 1164.1666 899.5833 Q 1164.1666 926.0416 1190.6249 926.0416 Q 1217.0833 926.0416 1217.0833 978.95825 Q 1217.0833 1005.4166 1217.0833 1031.875 L 1217.0833 1058.3333 L 1217.0833 1084.7916 Q 1217.0833 1084.7916 1164.1666 1111.25 Q 1164.1666 1137.7083 1111.25 1296.4583 Q 1058.3333 1481.6666 1058.3333 1508.1249 L 1031.875 1534.5833 L 978.95825 1508.1249 Q 926.0416 1508.1249 899.5833 1640.4166 Q 846.6666 1799.1666 873.12494 1878.5416 Q 899.5833 1931.4583 926.0416 1931.4583 Q 952.49994 1931.4583 952.49994 1984.3749 Q 952.49994 2037.2915 952.49994 2063.75 L 952.49994 2090.2083 L 926.0416 2116.6665 L 926.0416 2143.125 L 899.5833 2143.125 L 899.5833 2143.125 L 899.5833 2169.5833 L 899.5833 2169.5833 L 873.12494 2169.5833 L 873.12494 2196.0415 L 846.6666 2196.0415 Q 820.2083 2196.0415 793.74994 2222.5 L 793.74994 2222.5 L 793.74994 2169.5833 L 793.74994 2116.6665 L 767.2916 2116.6665 L 767.2916 2143.125 L 740.8333 2143.125 L 714.37494 2143.125 L 687.9166 2169.5833 Q 634.99994 2196.0415 529.1666 2196.0415 Q 449.79166 2196.0415 317.49997 2196.0415 Q 211.66666 2196.0415 132.29166 2143.125 L 52.916664 2090.2083 L 52.916664 2090.2083 L 52.916664 2090.2083 L 26.458332 2090.2083 L 26.458332 2090.2083 L 26.458332 2063.75 L 0.0 2063.75 L 0.0 2063.75 L 0.0 2037.2915 L 0.0 2037.2915 L 0.0 2037.2915 L 0.0 1931.4583 Q 0.0 1799.1666 105.83333 1666.8749 Q 211.66666 1508.1249 343.9583 1428.7499 Q 476.24997 1349.3749 529.1666 1269.9999 Q 582.0833 1190.6249 582.0833 1084.7916 Q 529.1666 978.95825 476.24997 820.2083 Q 423.3333 687.9166 423.3333 608.5416 Q 423.3333 529.1666 608.5416 343.9583 Q 767.2916 132.29166 846.6666 79.37499 Q 899.5833 26.458332 926.0416 0.0 z M 820.2083 158.74998 L 846.6666 132.29166 L 846.6666 132.29166 Q 846.6666 158.74998 873.12494 158.74998 L 873.12494 185.20833 L 846.6666 185.20833 L 820.2083 185.20833 L 820.2083 158.74998 z" svg:height="22.224998mm" draw:style-name="style-296" svg:viewBox="0.0 0.0 1217.0833 2222.5" svg:width="12.170833mm" svg:x="146.57916mm" svg:y="33.60208mm"/>
          <draw:path svg:d="M 158.74998 370.41666 L 0.0 0.0 L 26.458332 0.0 L 52.916664 0.0 L 264.5833 396.87497 Q 476.24997 793.74994 634.99994 1402.2916 Q 793.74994 2010.8333 820.2083 2063.75 L 846.6666 2116.6665 L 846.6666 2169.5833 L 846.6666 2196.0415 L 820.2083 2196.0415 L 793.74994 2196.0415 L 793.74994 2222.5 L 793.74994 2275.4165 L 793.74994 2275.4165 L 793.74994 2275.4165 L 767.2916 2222.5 L 740.8333 2169.5833 L 740.8333 2116.6665 Q 740.8333 2063.75 529.1666 1428.7499 Q 317.49997 767.2916 158.74998 370.41666 z" svg:height="22.754166mm" draw:style-name="style-297" svg:viewBox="0.0 0.0 846.6666 2275.4165" svg:width="8.466666mm" svg:x="105.83333mm" svg:y="94.19166mm"/>
          <draw:path svg:d="M 211.66666 0.0 L 264.5833 0.0 L 291.04166 0.0 L 291.04166 0.0 L 291.04166 0.0 L 317.49997 0.0 L 317.49997 26.458332 Q 317.49997 52.916664 291.04166 52.916664 Q 264.5833 52.916664 264.5833 132.29166 Q 291.04166 185.20833 291.04166 185.20833 L 291.04166 211.66666 L 264.5833 211.66666 L 264.5833 211.66666 L 238.12498 211.66666 Q 211.66666 211.66666 211.66666 291.04166 Q 238.12498 343.9583 158.74998 370.41666 Q 79.37499 396.87497 79.37499 370.41666 Q 79.37499 343.9583 26.458332 317.49997 L 0.0 291.04166 L 26.458332 291.04166 L 26.458332 291.04166 L 79.37499 291.04166 L 105.83333 291.04166 L 105.83333 264.5833 Q 132.29166 264.5833 132.29166 238.12498 Q 158.74998 185.20833 132.29166 185.20833 Q 79.37499 185.20833 79.37499 105.83333 Q 79.37499 26.458332 132.29166 0.0 Q 158.74998 -26.458332 211.66666 0.0 z" svg:height="3.7041664mm" draw:style-name="style-298" svg:viewBox="0.0 0.0 317.49997 370.41666" svg:width="3.1749997mm" svg:x="79.11041mm" svg:y="56.885414mm"/>
          <draw:path svg:d="M 2010.8333 26.458332 L 2010.8333 26.458332 L 2037.2915 185.20833 Q 2037.2915 317.49997 2063.75 1137.7083 Q 2090.2083 1957.9165 2090.2083 3016.2498 Q 2090.2083 4074.583 2010.8333 4947.708 Q 1931.4583 5794.3745 1931.4583 5820.833 Q 1904.9999 5847.2915 1878.5416 5926.6665 Q 1852.0833 6006.0415 1825.6249 6006.0415 Q 1825.6249 6032.4995 1878.5416 6217.708 Q 1984.3749 6376.458 1957.9165 6720.4165 Q 1931.4583 7064.3745 1931.4583 7090.833 Q 1904.9999 7117.2915 1825.6249 7117.2915 Q 1772.7083 7117.2915 1719.7916 7302.4995 Q 1693.3333 7487.708 1693.3333 7514.1665 L 1693.3333 7514.1665 L 1693.3333 7514.1665 Q 1666.8749 7514.1665 1666.8749 7408.333 L 1666.8749 7302.4995 L 1693.3333 7196.6665 Q 1719.7916 7090.833 1693.3333 6905.6245 Q 1666.8749 6693.958 1666.8749 6641.0415 Q 1613.9583 6588.1245 1613.9583 6111.8745 Q 1613.9583 5609.1665 1561.0416 5476.8745 Q 1455.2083 5344.583 1455.2083 5159.3745 Q 1402.2916 4947.708 1375.8333 4894.7915 L 1349.3749 4841.8745 L 1322.9166 4841.8745 L 1296.4583 4841.8745 L 1296.4583 4815.4165 L 1296.4583 4815.4165 L 1269.9999 4815.4165 L 1269.9999 4788.958 L 1269.9999 4788.958 L 1243.5416 4788.958 L 1243.5416 4788.958 L 1243.5416 4788.958 L 1243.5416 4762.4995 L 1243.5416 4762.4995 L 1217.0833 4788.958 L 1217.0833 4815.4165 L 1190.6249 4815.4165 L 1164.1666 4841.8745 L 1164.1666 4841.8745 L 1137.7083 4841.8745 L 1137.7083 4815.4165 L 1137.7083 4788.958 L 1111.25 4815.4165 Q 1111.25 4841.8745 1084.7916 4841.8745 Q 1058.3333 4841.8745 1031.875 4947.708 Q 1031.875 5027.083 978.95825 5027.083 Q 952.49994 5027.083 846.6666 5291.6665 Q 714.37494 5556.2495 714.37494 6032.4995 Q 714.37494 6508.7495 661.4583 6535.208 Q 634.99994 6561.6665 608.5416 6588.1245 Q 608.5416 6641.0415 449.79166 6641.0415 Q 264.5833 6641.0415 185.20833 6667.4995 L 79.37499 6693.958 L 26.458332 6693.958 L 0.0 6693.958 L 0.0 6588.1245 L 0.0 6455.833 L 26.458332 6455.833 Q 52.916664 6429.3745 158.74998 6376.458 Q 264.5833 6323.5415 317.49997 6244.1665 Q 396.87497 6164.7915 423.3333 6006.0415 Q 449.79166 5873.7495 449.79166 5212.2915 Q 396.87497 4577.2915 343.9583 4418.5415 Q 291.04166 4286.25 264.5833 4074.583 Q 211.66666 3862.9165 185.20833 3862.9165 Q 158.74998 3862.9165 158.74998 3571.8748 L 158.74998 3254.3748 L 158.74998 3254.3748 L 185.20833 3254.3748 L 185.20833 3254.3748 L 185.20833 3254.3748 L 185.20833 3227.9165 L 185.20833 3227.9165 L 238.12498 3386.6665 Q 238.12498 3545.4165 291.04166 3598.3333 Q 317.49997 3624.7915 396.87497 3624.7915 Q 502.7083 3624.7915 555.625 3651.2498 Q 608.5416 3677.7083 634.99994 3836.4583 Q 661.4583 3968.7498 767.2916 4101.0415 Q 873.12494 4259.7915 926.0416 4286.25 Q 978.95825 4312.708 1005.4166 4312.708 Q 1031.875 4312.708 1031.875 4365.625 L 1031.875 4392.083 L 1058.3333 4418.5415 L 1084.7916 4445.0 L 1084.7916 4471.458 L 1084.7916 4497.9165 L 1111.25 4497.9165 L 1111.25 4524.375 L 1111.25 4524.375 L 1137.7083 4524.375 L 1137.7083 4497.9165 L 1137.7083 4471.458 L 1164.1666 4418.5415 Q 1164.1666 4339.1665 1190.6249 4339.1665 L 1217.0833 4312.708 L 1217.0833 4312.708 L 1243.5416 4312.708 L 1243.5416 4206.875 Q 1243.5416 4101.0415 1243.5416 3809.9998 Q 1243.5416 3518.9583 1243.5416 3466.0415 Q 1243.5416 3413.1248 1243.5416 3360.2083 Q 1296.4583 3280.8333 1349.3749 2963.3333 Q 1402.2916 2645.8333 1402.2916 2301.875 Q 1402.2916 1957.9165 1402.2916 1931.4583 Q 1428.7499 1931.4583 1455.2083 1508.1249 Q 1455.2083 1084.7916 1561.0416 793.74994 Q 1613.9583 502.7083 1693.3333 343.9583 Q 1746.2499 185.20833 1799.1666 132.29166 L 1852.0833 105.83333 L 1904.9999 26.458332 Q 1984.3749 -26.458332 1984.3749 0.0 Q 1984.3749 26.458332 2010.8333 26.458332 z M 978.95825 4418.5415 Q 978.95825 4418.5415 978.95825 4392.083 Q 978.95825 4392.083 978.95825 4418.5415 Q 978.95825 4418.5415 978.95825 4418.5415 z" svg:height="75.14166mm" draw:style-name="style-299" svg:viewBox="0.0 0.0 2090.2083 7514.1665" svg:width="20.902082mm" svg:x="286.01456mm" svg:y="75.93541mm"/>
          <draw:path svg:d="M 105.83333 343.9583 L 52.916664 343.9583 L 52.916664 317.49997 Q 52.916664 291.04166 52.916664 211.66666 L 79.37499 132.29166 L 79.37499 132.29166 Q 105.83333 132.29166 105.83333 132.29166 L 105.83333 105.83333 L 105.83333 105.83333 L 105.83333 105.83333 L 105.83333 79.37499 L 105.83333 79.37499 L 105.83333 79.37499 L 105.83333 79.37499 L 52.916664 52.916664 Q -26.458332 26.458332 0.0 26.458332 Q 26.458332 26.458332 185.20833 0.0 Q 343.9583 -26.458332 317.49997 105.83333 Q 264.5833 238.12498 211.66666 291.04166 Q 185.20833 343.9583 105.83333 343.9583 z M 158.74998 52.916664 Q 158.74998 26.458332 158.74998 26.458332 Q 158.74998 26.458332 158.74998 26.458332 Q 158.74998 52.916664 158.74998 52.916664 z" svg:height="3.439583mm" draw:style-name="style-300" svg:viewBox="0.0 0.0 317.49997 343.9583" svg:width="3.1749997mm" svg:x="138.64166mm" svg:y="37.306248mm"/>
          <draw:path svg:d="M 1561.0416 79.37499 L 0.0 0.0 L 3201.4583 0.0 L 6429.3745 0.0 L 6429.3745 0.0 Q 6429.3745 26.458332 6402.9165 52.916664 L 6376.458 105.83333 L 6402.9165 105.83333 L 6402.9165 105.83333 L 6429.3745 132.29166 Q 6482.2915 158.74998 6482.2915 158.74998 L 6482.2915 185.20833 L 6429.3745 185.20833 Q 6376.458 158.74998 6164.7915 158.74998 Q 5979.583 158.74998 5635.6245 158.74998 Q 5291.6665 158.74998 4471.458 158.74998 Q 3677.7083 211.66666 3386.6665 211.66666 L 3095.6248 238.12498 L 3095.6248 211.66666 Q 3095.6248 158.74998 1561.0416 79.37499 z" svg:height="2.38125mm" draw:style-name="style-301" svg:viewBox="0.0 0.0 6482.2915 238.12498" svg:width="64.822914mm" svg:x="239.97707mm" svg:y="0.0mm"/>
          <draw:path svg:d="M 476.24997 0.0 L 502.7083 0.0 L 502.7083 0.0 Q 502.7083 26.458332 529.1666 52.916664 Q 555.625 52.916664 555.625 132.29166 Q 555.625 211.66666 582.0833 211.66666 Q 608.5416 238.12498 529.1666 264.5833 Q 449.79166 264.5833 238.12498 264.5833 L 26.458332 264.5833 L 26.458332 264.5833 Q 26.458332 238.12498 0.0 211.66666 L 0.0 185.20833 L 26.458332 185.20833 L 26.458332 185.20833 L 26.458332 185.20833 L 52.916664 185.20833 L 52.916664 185.20833 L 79.37499 185.20833 L 79.37499 158.74998 L 79.37499 132.29166 L 105.83333 132.29166 L 105.83333 105.83333 L 132.29166 105.83333 L 158.74998 105.83333 L 238.12498 79.37499 Q 291.04166 79.37499 317.49997 26.458332 Q 343.9583 0.0 396.87497 0.0 Q 449.79166 0.0 476.24997 0.0 z" svg:height="2.6458333mm" draw:style-name="style-302" svg:viewBox="0.0 0.0 582.0833 264.5833" svg:width="5.820833mm" svg:x="190.23541mm" svg:y="29.104166mm"/>
          <draw:path svg:d="M 158.74998 105.83333 L 158.74998 105.83333 L 132.29166 105.83333 Q 105.83333 105.83333 79.37499 132.29166 L 26.458332 132.29166 L 26.458332 105.83333 Q 26.458332 105.83333 0.0 105.83333 L 0.0 105.83333 L 0.0 52.916664 Q 0.0 26.458332 79.37499 0.0 Q 185.20833 0.0 185.20833 52.916664 Q 185.20833 79.37499 158.74998 105.83333 z" svg:height="1.3229166mm" draw:style-name="style-303" svg:viewBox="0.0 0.0 185.20833 132.29166" svg:width="1.8520832mm" svg:x="155.31041mm" svg:y="183.09166mm"/>
          <draw:path svg:d="M 476.24997 26.458332 L 502.7083 0.0 L 502.7083 0.0 L 502.7083 0.0 L 529.1666 26.458332 Q 582.0833 52.916664 582.0833 79.37499 Q 608.5416 105.83333 687.9166 52.916664 Q 740.8333 26.458332 740.8333 105.83333 Q 740.8333 158.74998 740.8333 158.74998 Q 740.8333 158.74998 714.37494 185.20833 L 714.37494 211.66666 L 687.9166 211.66666 L 661.4583 211.66666 L 687.9166 264.5833 Q 714.37494 343.9583 687.9166 343.9583 L 634.99994 343.9583 L 634.99994 370.41666 Q 608.5416 396.87497 582.0833 396.87497 Q 555.625 396.87497 555.625 423.3333 L 555.625 449.79166 L 555.625 476.24997 Q 555.625 502.7083 529.1666 502.7083 L 502.7083 502.7083 L 502.7083 476.24997 Q 476.24997 449.79166 476.24997 476.24997 L 449.79166 502.7083 L 449.79166 502.7083 Q 449.79166 529.1666 264.5833 529.1666 L 79.37499 529.1666 L 79.37499 529.1666 L 79.37499 529.1666 L 52.916664 502.7083 L 0.0 502.7083 L 0.0 476.24997 L 0.0 449.79166 L 105.83333 449.79166 L 185.20833 449.79166 L 317.49997 449.79166 L 423.3333 423.3333 L 476.24997 423.3333 L 502.7083 423.3333 L 502.7083 396.87497 L 529.1666 396.87497 L 529.1666 396.87497 L 529.1666 370.41666 L 529.1666 370.41666 L 529.1666 370.41666 L 555.625 370.41666 L 555.625 370.41666 L 555.625 343.9583 L 582.0833 343.9583 L 582.0833 343.9583 L 582.0833 317.49997 L 582.0833 317.49997 L 582.0833 317.49997 L 555.625 317.49997 L 555.625 317.49997 L 555.625 291.04166 L 529.1666 291.04166 L 529.1666 291.04166 L 529.1666 264.5833 L 502.7083 264.5833 L 476.24997 264.5833 L 476.24997 238.12498 Q 476.24997 211.66666 370.41666 211.66666 L 238.12498 211.66666 L 238.12498 185.20833 L 238.12498 158.74998 L 317.49997 158.74998 Q 370.41666 158.74998 343.9583 79.37499 Q 317.49997 0.0 343.9583 0.0 Q 370.41666 -26.458332 396.87497 26.458332 Q 423.3333 79.37499 449.79166 105.83333 Q 476.24997 105.83333 476.24997 79.37499 Q 476.24997 52.916664 476.24997 26.458332 z" svg:height="5.2916665mm" draw:style-name="style-304" svg:viewBox="0.0 0.0 740.8333 529.1666" svg:width="7.408333mm" svg:x="27.516665mm" svg:y="129.11665mm"/>
          <draw:path svg:d="M 1217.0833 52.916664 L 1217.0833 0.0 L 1243.5416 79.37499 L 1269.9999 158.74998 L 1269.9999 132.29166 L 1269.9999 105.83333 L 1296.4583 105.83333 L 1296.4583 105.83333 L 1296.4583 132.29166 L 1322.9166 132.29166 L 1322.9166 211.66666 Q 1375.8333 264.5833 1375.8333 317.49997 L 1375.8333 370.41666 L 1402.2916 423.3333 L 1402.2916 476.24997 L 1428.7499 476.24997 L 1455.2083 476.24997 L 1455.2083 449.79166 L 1481.6666 423.3333 L 1481.6666 423.3333 L 1481.6666 423.3333 L 1481.6666 449.79166 L 1508.1249 449.79166 L 1561.0416 661.4583 Q 1640.4166 873.12494 1640.4166 873.12494 L 1640.4166 899.5833 L 1640.4166 899.5833 L 1640.4166 899.5833 L 1666.8749 899.5833 L 1666.8749 899.5833 L 1666.8749 926.0416 L 1693.3333 926.0416 L 1693.3333 952.49994 L 1693.3333 978.95825 L 1746.2499 978.95825 Q 1772.7083 978.95825 1799.1666 899.5833 Q 1799.1666 846.6666 1799.1666 793.74994 Q 1772.7083 767.2916 1799.1666 793.74994 Q 1852.0833 793.74994 1852.0833 820.2083 L 1852.0833 820.2083 L 1878.5416 820.2083 L 1878.5416 846.6666 L 1878.5416 846.6666 L 1904.9999 846.6666 L 1852.0833 926.0416 Q 1852.0833 1005.4166 1904.9999 1058.3333 Q 1984.3749 1084.7916 2010.8333 1111.25 Q 2010.8333 1164.1666 2010.8333 1190.6249 Q 2037.2915 1243.5416 2116.6665 1269.9999 Q 2169.5833 1296.4583 2169.5833 1322.9166 Q 2169.5833 1349.3749 2196.0415 1349.3749 Q 2222.5 1349.3749 2222.5 1375.8333 L 2222.5 1402.2916 L 2169.5833 1402.2916 Q 2143.125 1428.7499 2010.8333 1428.7499 Q 1904.9999 1428.7499 1852.0833 1402.2916 Q 1772.7083 1375.8333 1719.7916 1402.2916 L 1693.3333 1455.2083 L 1666.8749 1455.2083 L 1666.8749 1481.6666 L 1693.3333 1481.6666 L 1719.7916 1481.6666 L 1719.7916 1534.5833 L 1719.7916 1561.0416 L 1772.7083 1587.4999 Q 1852.0833 1613.9583 1852.0833 1640.4166 L 1852.0833 1666.8749 L 1825.6249 1666.8749 L 1825.6249 1693.3333 L 1825.6249 1693.3333 L 1852.0833 1693.3333 L 1852.0833 1719.7916 L 1852.0833 1746.2499 L 1825.6249 1746.2499 L 1825.6249 1746.2499 L 1825.6249 1772.7083 L 1799.1666 1772.7083 L 1799.1666 1772.7083 L 1799.1666 1799.1666 L 1799.1666 1799.1666 L 1799.1666 1799.1666 L 1825.6249 1799.1666 L 1825.6249 1825.6249 L 1799.1666 1825.6249 L 1772.7083 1799.1666 L 1772.7083 1799.1666 L 1746.2499 1799.1666 L 1746.2499 1799.1666 L 1746.2499 1799.1666 L 1746.2499 1772.7083 L 1746.2499 1772.7083 L 1719.7916 1772.7083 L 1719.7916 1746.2499 L 1693.3333 1746.2499 L 1666.8749 1746.2499 L 1640.4166 1746.2499 Q 1587.4999 1746.2499 1455.2083 1772.7083 L 1322.9166 1799.1666 L 1217.0833 1799.1666 Q 1111.25 1799.1666 1084.7916 1772.7083 Q 1058.3333 1772.7083 1058.3333 1852.0833 L 1058.3333 1904.9999 L 1031.875 1904.9999 L 1031.875 1904.9999 L 1031.875 1852.0833 Q 1005.4166 1799.1666 978.95825 1772.7083 L 952.49994 1746.2499 L 899.5833 1746.2499 Q 873.12494 1746.2499 793.74994 1719.7916 Q 740.8333 1693.3333 582.0833 1693.3333 L 449.79166 1693.3333 L 449.79166 1666.8749 Q 476.24997 1640.4166 423.3333 1587.4999 Q 370.41666 1534.5833 396.87497 1375.8333 Q 423.3333 1217.0833 449.79166 1190.6249 Q 476.24997 1164.1666 423.3333 1164.1666 Q 370.41666 1137.7083 370.41666 1111.25 Q 370.41666 1084.7916 291.04166 1058.3333 L 211.66666 1058.3333 L 132.29166 1058.3333 Q 52.916664 1058.3333 26.458332 1031.875 L 0.0 1005.4166 L 0.0 1005.4166 L 0.0 1005.4166 L 0.0 978.95825 L 0.0 978.95825 L 0.0 899.5833 L 0.0 846.6666 L 0.0 793.74994 L 0.0 740.8333 L 0.0 740.8333 L 0.0 740.8333 L 0.0 714.37494 L 0.0 714.37494 L 26.458332 661.4583 L 52.916664 608.5416 L 52.916664 608.5416 L 52.916664 582.0833 L 79.37499 582.0833 L 105.83333 582.0833 L 185.20833 608.5416 Q 264.5833 634.99994 264.5833 661.4583 Q 291.04166 687.9166 317.49997 661.4583 Q 317.49997 634.99994 343.9583 661.4583 Q 370.41666 687.9166 582.0833 714.37494 Q 793.74994 740.8333 820.2083 661.4583 Q 846.6666 582.0833 846.6666 634.99994 Q 846.6666 661.4583 873.12494 661.4583 Q 899.5833 661.4583 899.5833 555.625 Q 926.0416 476.24997 952.49994 476.24997 L 978.95825 476.24997 L 1084.7916 476.24997 Q 1190.6249 476.24997 1217.0833 476.24997 L 1243.5416 476.24997 L 1243.5416 449.79166 Q 1217.0833 423.3333 1217.0833 264.5833 L 1217.0833 79.37499 L 1217.0833 52.916664 z M 1137.7083 555.625 Q 1137.7083 529.1666 1137.7083 529.1666 Q 1164.1666 529.1666 1164.1666 529.1666 Q 1164.1666 555.625 1137.7083 555.625 z M 1217.0833 555.625 Q 1217.0833 529.1666 1217.0833 529.1666 Q 1217.0833 529.1666 1217.0833 529.1666 Q 1217.0833 555.625 1217.0833 555.625 z" svg:height="19.05mm" draw:style-name="style-305" svg:viewBox="0.0 0.0 2222.5 1904.9999" svg:width="22.224998mm" svg:x="210.60832mm" svg:y="154.51666mm"/>
          <draw:path svg:d="M 449.79166 0.0 L 502.7083 0.0 L 502.7083 26.458332 Q 502.7083 52.916664 449.79166 132.29166 L 396.87497 211.66666 L 396.87497 185.20833 Q 396.87497 185.20833 370.41666 238.12498 L 343.9583 264.5833 L 343.9583 291.04166 L 343.9583 291.04166 L 343.9583 291.04166 Q 343.9583 317.49997 317.49997 317.49997 L 317.49997 317.49997 L 317.49997 317.49997 Q 291.04166 317.49997 291.04166 291.04166 Q 291.04166 264.5833 264.5833 264.5833 Q 238.12498 238.12498 238.12498 211.66666 Q 211.66666 185.20833 158.74998 185.20833 Q 105.83333 185.20833 79.37499 238.12498 Q 52.916664 238.12498 26.458332 238.12498 L 0.0 211.66666 L 26.458332 185.20833 Q 52.916664 185.20833 52.916664 158.74998 L 52.916664 132.29166 L 52.916664 105.83333 L 52.916664 79.37499 L 79.37499 79.37499 L 132.29166 79.37499 L 132.29166 52.916664 L 132.29166 52.916664 L 105.83333 26.458332 L 105.83333 0.0 L 185.20833 26.458332 Q 238.12498 26.458332 317.49997 0.0 Q 396.87497 -26.458332 449.79166 0.0 z" svg:height="3.1749997mm" draw:style-name="style-306" svg:viewBox="0.0 0.0 502.7083 317.49997" svg:width="5.027083mm" svg:x="227.80624mm" svg:y="44.185413mm"/>
          <draw:path svg:d="M 714.37494 0.0 L 740.8333 0.0 L 740.8333 26.458332 Q 767.2916 52.916664 740.8333 79.37499 L 740.8333 79.37499 L 714.37494 185.20833 Q 661.4583 291.04166 608.5416 343.9583 Q 555.625 396.87497 529.1666 423.3333 Q 529.1666 449.79166 502.7083 449.79166 Q 449.79166 423.3333 449.79166 449.79166 Q 449.79166 476.24997 423.3333 476.24997 Q 396.87497 502.7083 343.9583 502.7083 L 317.49997 502.7083 L 291.04166 476.24997 L 264.5833 449.79166 L 264.5833 449.79166 L 238.12498 449.79166 L 238.12498 449.79166 L 238.12498 449.79166 L 211.66666 449.79166 L 185.20833 449.79166 L 185.20833 449.79166 L 185.20833 449.79166 L 158.74998 502.7083 L 158.74998 529.1666 L 158.74998 529.1666 Q 158.74998 555.625 132.29166 555.625 Q 132.29166 555.625 79.37499 555.625 Q 26.458332 529.1666 52.916664 476.24997 L 79.37499 449.79166 L 79.37499 423.3333 L 79.37499 423.3333 L 105.83333 423.3333 L 105.83333 396.87497 L 105.83333 396.87497 L 132.29166 396.87497 L 132.29166 370.41666 L 132.29166 343.9583 L 79.37499 343.9583 L 52.916664 343.9583 L 52.916664 317.49997 L 26.458332 317.49997 L 26.458332 317.49997 L 26.458332 291.04166 L 26.458332 291.04166 L 26.458332 291.04166 L 0.0 264.5833 L 0.0 238.12498 L 0.0 238.12498 L 0.0 211.66666 L 0.0 211.66666 L 26.458332 211.66666 L 26.458332 211.66666 L 26.458332 238.12498 L 26.458332 238.12498 L 26.458332 238.12498 L 52.916664 264.5833 L 79.37499 291.04166 L 79.37499 291.04166 L 79.37499 291.04166 L 185.20833 343.9583 Q 291.04166 343.9583 423.3333 317.49997 Q 555.625 291.04166 608.5416 211.66666 Q 634.99994 132.29166 661.4583 132.29166 Q 687.9166 132.29166 687.9166 79.37499 Q 687.9166 0.0 714.37494 0.0 z" svg:height="5.5562496mm" draw:style-name="style-307" svg:viewBox="0.0 0.0 740.8333 555.625" svg:width="7.408333mm" svg:x="91.81041mm" svg:y="160.60208mm"/>
          <draw:path svg:d="M 370.41666 0.0 L 370.41666 0.0 L 370.41666 26.458332 L 370.41666 52.916664 L 343.9583 158.74998 Q 317.49997 291.04166 343.9583 449.79166 L 343.9583 608.5416 L 317.49997 608.5416 Q 317.49997 634.99994 317.49997 634.99994 L 317.49997 634.99994 L 317.49997 634.99994 Q 317.49997 634.99994 291.04166 608.5416 L 291.04166 582.0833 L 291.04166 529.1666 L 264.5833 476.24997 L 264.5833 370.41666 L 264.5833 291.04166 L 238.12498 291.04166 Q 238.12498 264.5833 158.74998 291.04166 L 105.83333 317.49997 L 79.37499 317.49997 L 79.37499 317.49997 L 52.916664 317.49997 L 26.458332 317.49997 L 26.458332 317.49997 L 0.0 317.49997 L 0.0 317.49997 L 0.0 317.49997 L 52.916664 291.04166 Q 79.37499 264.5833 105.83333 264.5833 Q 132.29166 264.5833 105.83333 238.12498 Q 52.916664 211.66666 52.916664 185.20833 L 79.37499 158.74998 L 132.29166 158.74998 Q 185.20833 158.74998 185.20833 132.29166 Q 185.20833 105.83333 264.5833 52.916664 Q 343.9583 0.0 370.41666 0.0 z" svg:height="6.3499994mm" draw:style-name="style-308" svg:viewBox="0.0 0.0 370.41666 634.99994" svg:width="3.7041664mm" svg:x="152.4mm" svg:y="129.64583mm"/>
          <draw:path svg:d="M 2222.5 238.12498 L 2460.6248 0.0 L 2460.6248 0.0 L 2460.6248 0.0 L 2487.0833 0.0 Q 2539.9998 0.0 2539.9998 52.916664 Q 2566.4583 105.83333 2592.9165 105.83333 Q 2619.3748 52.916664 2645.8333 52.916664 L 2672.2915 52.916664 L 2645.8333 105.83333 Q 2592.9165 158.74998 2592.9165 238.12498 Q 2592.9165 317.49997 2619.3748 317.49997 L 2619.3748 317.49997 L 2619.3748 370.41666 Q 2592.9165 396.87497 2592.9165 396.87497 L 2592.9165 396.87497 L 2592.9165 370.41666 Q 2592.9165 370.41666 2566.4583 370.41666 Q 2539.9998 343.9583 2539.9998 396.87497 Q 2513.5415 449.79166 2487.0833 449.79166 Q 2460.6248 423.3333 2434.1665 449.79166 L 2407.7083 476.24997 L 2381.2498 502.7083 Q 2381.2498 555.625 2354.7915 582.0833 Q 2328.3333 582.0833 2301.875 608.5416 L 2301.875 634.99994 L 2169.5833 767.2916 Q 2063.75 899.5833 2037.2915 899.5833 L 2037.2915 926.0416 L 1957.9165 1005.4166 Q 1878.5416 1058.3333 1904.9999 1084.7916 Q 1957.9165 1111.25 1957.9165 1137.7083 L 1957.9165 1164.1666 L 1931.4583 1164.1666 L 1904.9999 1164.1666 L 1878.5416 1164.1666 Q 1852.0833 1164.1666 1852.0833 1164.1666 L 1825.6249 1164.1666 L 1825.6249 1164.1666 Q 1799.1666 1137.7083 1799.1666 1164.1666 L 1799.1666 1164.1666 L 1799.1666 1164.1666 Q 1799.1666 1164.1666 1772.7083 1137.7083 Q 1746.2499 1111.25 1719.7916 1164.1666 Q 1693.3333 1217.0833 1561.0416 1269.9999 L 1428.7499 1322.9166 L 1375.8333 1375.8333 Q 1322.9166 1402.2916 1322.9166 1428.7499 L 1322.9166 1455.2083 L 1322.9166 1455.2083 Q 1322.9166 1455.2083 1296.4583 1481.6666 L 1296.4583 1481.6666 L 1296.4583 1481.6666 L 1296.4583 1508.1249 L 1243.5416 1534.5833 Q 1190.6249 1534.5833 1164.1666 1561.0416 Q 1164.1666 1587.4999 1111.25 1613.9583 Q 1058.3333 1640.4166 1031.875 1746.2499 Q 978.95825 1852.0833 952.49994 1852.0833 Q 926.0416 1852.0833 926.0416 1878.5416 L 926.0416 1878.5416 L 793.74994 1957.9165 Q 687.9166 2010.8333 687.9166 2037.2915 L 687.9166 2037.2915 L 687.9166 2037.2915 Q 687.9166 2037.2915 661.4583 2063.75 L 661.4583 2063.75 L 555.625 2116.6665 Q 476.24997 2196.0415 423.3333 2196.0415 Q 370.41666 2196.0415 370.41666 2222.5 Q 370.41666 2275.4165 370.41666 2275.4165 L 370.41666 2275.4165 L 370.41666 2301.875 L 370.41666 2301.875 L 343.9583 2328.3333 L 343.9583 2381.2498 L 317.49997 2381.2498 Q 291.04166 2381.2498 264.5833 2381.2498 Q 238.12498 2381.2498 264.5833 2381.2498 L 264.5833 2407.7083 L 264.5833 2407.7083 Q 264.5833 2407.7083 238.12498 2407.7083 L 238.12498 2434.1665 L 211.66666 2434.1665 L 185.20833 2434.1665 L 158.74998 2407.7083 L 132.29166 2407.7083 L 132.29166 2434.1665 L 105.83333 2487.0833 L 105.83333 2487.0833 L 105.83333 2487.0833 L 105.83333 2487.0833 L 105.83333 2460.6248 L 79.37499 2407.7083 L 52.916664 2354.7915 L 52.916664 2354.7915 L 52.916664 2354.7915 L 52.916664 2328.3333 L 52.916664 2328.3333 L 26.458332 2328.3333 L 26.458332 2328.3333 L 26.458332 2301.875 L 0.0 2301.875 L 0.0 2275.4165 L 0.0 2222.5 L 26.458332 2222.5 L 26.458332 2222.5 L 26.458332 2196.0415 L 0.0 2196.0415 L 0.0 2169.5833 L 0.0 2143.125 L 26.458332 2143.125 L 26.458332 2169.5833 L 158.74998 2116.6665 Q 264.5833 2116.6665 264.5833 2116.6665 L 264.5833 2116.6665 L 264.5833 2116.6665 Q 264.5833 2116.6665 264.5833 2169.5833 Q 238.12498 2196.0415 370.41666 2143.125 Q 476.24997 2090.2083 476.24997 2063.75 Q 476.24997 2037.2915 661.4583 1825.6249 Q 820.2083 1640.4166 820.2083 1613.9583 L 820.2083 1587.4999 L 820.2083 1587.4999 Q 846.6666 1561.0416 873.12494 1534.5833 L 926.0416 1481.6666 L 926.0416 1481.6666 L 926.0416 1455.2083 L 926.0416 1428.7499 Q 952.49994 1428.7499 952.49994 1428.7499 L 952.49994 1428.7499 L 952.49994 1402.2916 Q 952.49994 1375.8333 1005.4166 1375.8333 L 1031.875 1349.3749 L 1031.875 1349.3749 Q 1031.875 1375.8333 1084.7916 1322.9166 Q 1137.7083 1322.9166 1269.9999 1164.1666 Q 1375.8333 1031.875 1587.4999 846.6666 L 1799.1666 634.99994 L 1799.1666 634.99994 L 1825.6249 634.99994 L 1825.6249 608.5416 L 1852.0833 608.5416 L 1852.0833 608.5416 L 1852.0833 582.0833 L 1852.0833 582.0833 L 1852.0833 582.0833 L 1878.5416 582.0833 L 1878.5416 582.0833 L 1878.5416 555.625 L 1904.9999 555.625 L 1904.9999 555.625 L 1904.9999 529.1666 L 1904.9999 529.1666 L 1904.9999 529.1666 L 1931.4583 529.1666 L 1931.4583 529.1666 L 1931.4583 502.7083 L 1957.9165 502.7083 L 1957.9165 502.7083 L 1957.9165 476.24997 L 1957.9165 476.24997 Q 1957.9165 476.24997 2222.5 238.12498 z" svg:height="24.870832mm" draw:style-name="style-309" svg:viewBox="0.0 0.0 2672.2915 2487.0833" svg:width="26.722916mm" svg:x="65.087494mm" svg:y="135.46666mm"/>
          <draw:path svg:d="M 211.66666 26.458332 L 211.66666 0.0 L 264.5833 0.0 Q 317.49997 0.0 317.49997 26.458332 Q 317.49997 52.916664 343.9583 52.916664 L 343.9583 52.916664 L 343.9583 185.20833 Q 317.49997 291.04166 317.49997 291.04166 Q 317.49997 291.04166 317.49997 317.49997 L 317.49997 317.49997 L 291.04166 343.9583 L 291.04166 343.9583 L 291.04166 343.9583 Q 264.5833 343.9583 264.5833 343.9583 Q 264.5833 343.9583 238.12498 317.49997 Q 211.66666 291.04166 185.20833 291.04166 Q 158.74998 264.5833 158.74998 291.04166 Q 158.74998 317.49997 105.83333 343.9583 L 79.37499 343.9583 L 79.37499 343.9583 L 79.37499 317.49997 L 79.37499 291.04166 L 79.37499 291.04166 L 79.37499 238.12498 Q 105.83333 211.66666 105.83333 185.20833 L 105.83333 185.20833 L 105.83333 185.20833 L 79.37499 185.20833 L 52.916664 185.20833 L 52.916664 185.20833 L 52.916664 185.20833 Q 26.458332 185.20833 0.0 158.74998 L 0.0 158.74998 L 52.916664 132.29166 Q 79.37499 132.29166 105.83333 79.37499 Q 132.29166 0.0 158.74998 0.0 Q 185.20833 0.0 185.20833 79.37499 Q 185.20833 132.29166 211.66666 132.29166 Q 211.66666 105.83333 211.66666 79.37499 Q 211.66666 52.916664 211.66666 26.458332 z" svg:height="3.439583mm" draw:style-name="style-310" svg:viewBox="0.0 0.0 343.9583 343.9583" svg:width="3.439583mm" svg:x="82.02083mm" svg:y="86.518745mm"/>
          <draw:path svg:d="M 211.66666 0.0 L 238.12498 0.0 L 211.66666 132.29166 Q 211.66666 291.04166 185.20833 291.04166 Q 158.74998 291.04166 105.83333 343.9583 Q 79.37499 396.87497 52.916664 423.3333 L 26.458332 423.3333 L 26.458332 423.3333 Q 26.458332 396.87497 26.458332 396.87497 Q 52.916664 396.87497 26.458332 291.04166 L 0.0 211.66666 L 0.0 185.20833 L 0.0 158.74998 L 0.0 158.74998 Q 0.0 158.74998 52.916664 132.29166 Q 105.83333 79.37499 105.83333 52.916664 L 105.83333 0.0 L 158.74998 0.0 Q 211.66666 -26.458332 211.66666 0.0 z" svg:height="4.233333mm" draw:style-name="style-311" svg:viewBox="0.0 0.0 238.12498 423.3333" svg:width="2.38125mm" svg:x="95.24999mm" svg:y="65.88125mm"/>
          <draw:path svg:d="M 158.74998 79.37499 L 158.74998 132.29166 L 158.74998 132.29166 Q 158.74998 132.29166 132.29166 158.74998 Q 132.29166 185.20833 79.37499 185.20833 L 0.0 185.20833 L 0.0 185.20833 L 0.0 158.74998 L 0.0 132.29166 L 26.458332 105.83333 L 26.458332 52.916664 Q 26.458332 0.0 79.37499 0.0 Q 158.74998 -26.458332 158.74998 0.0 Q 185.20833 26.458332 158.74998 79.37499 z" svg:height="1.8520832mm" draw:style-name="style-312" svg:viewBox="0.0 0.0 158.74998 185.20833" svg:width="1.5874999mm" svg:x="59.00208mm" svg:y="123.56041mm"/>
          <draw:path svg:d="M 4788.958 26.458332 L 4788.958 0.0 L 10477.499 0.0 L 16139.582 0.0 L 16139.582 0.0 Q 16139.582 0.0 16483.541 26.458332 L 16827.5 52.916664 L 16668.75 52.916664 Q 16510.0 52.916664 16457.082 79.37499 Q 16377.707 105.83333 15954.374 105.83333 Q 15531.041 158.74998 15028.333 158.74998 Q 14552.083 211.66666 14128.749 211.66666 L 13731.874 211.66666 L 13731.874 238.12498 L 13705.416 238.12498 L 13705.416 238.12498 L 13705.416 264.5833 L 13652.499 264.5833 L 13573.124 264.5833 L 13599.583 291.04166 L 13626.041 317.49997 L 13652.499 317.49997 L 13705.416 317.49997 L 17541.875 317.49997 Q 21378.332 317.49997 21960.416 291.04166 Q 22542.498 264.5833 22807.082 264.5833 L 23098.123 264.5833 L 23098.123 264.5833 L 23098.123 264.5833 L 23098.123 291.04166 L 23124.582 291.04166 L 23124.582 291.04166 L 23124.582 317.49997 L 23045.207 317.49997 L 22965.832 317.49997 L 23203.957 317.49997 Q 23442.082 317.49997 23468.541 343.9583 Q 23468.541 370.41666 23547.916 370.41666 Q 23600.832 396.87497 23600.832 449.79166 Q 23627.291 476.24997 23600.832 502.7083 Q 23574.373 529.1666 23706.666 529.1666 Q 23812.498 529.1666 23865.416 582.0833 Q 23891.873 634.99994 23971.248 661.4583 Q 24050.623 687.9166 24024.166 714.37494 Q 24024.166 740.8333 24077.082 820.2083 Q 24182.916 899.5833 24182.916 952.49994 Q 24182.916 978.95825 24156.457 978.95825 Q 24129.998 978.95825 24129.998 1005.4166 Q 24129.998 1031.875 24156.457 1031.875 Q 24182.916 1058.3333 24024.166 1164.1666 Q 23865.416 1269.9999 23865.416 1296.4583 Q 23891.873 1322.9166 23786.041 1428.7499 Q 23706.666 1508.1249 23600.832 1587.4999 Q 23521.457 1693.3333 23442.082 1693.3333 L 23362.707 1693.3333 L 23468.541 1719.7916 L 23574.373 1746.2499 L 23574.373 1746.2499 L 23547.916 1746.2499 L 23547.916 1746.2499 L 23547.916 1746.2499 L 23494.998 1772.7083 L 23442.082 1799.1666 L 23415.623 1799.1666 Q 23389.166 1799.1666 23309.791 1825.6249 L 23230.416 1852.0833 L 23177.498 1852.0833 L 23151.041 1852.0833 L 23151.041 1878.5416 L 23124.582 1878.5416 L 23124.582 1878.5416 L 23124.582 1904.9999 L 23177.498 1904.9999 L 23256.873 1904.9999 L 23256.873 1931.4583 L 23256.873 1957.9165 L 23177.498 1957.9165 L 23124.582 1957.9165 L 22807.082 1957.9165 Q 22463.123 1957.9165 22277.916 1957.9165 Q 22066.248 1957.9165 21960.416 1904.9999 Q 21854.582 1904.9999 21484.166 1878.5416 Q 21087.291 1852.0833 21034.373 1904.9999 Q 20954.998 1931.4583 20505.207 1931.4583 Q 20055.416 1957.9165 19711.457 1904.9999 Q 19367.498 1904.9999 19049.998 1904.9999 Q 18732.498 1957.9165 18415.0 1957.9165 Q 18071.041 1957.9165 16668.75 1931.4583 Q 15292.916 1904.9999 15187.083 1904.9999 Q 15054.791 1852.0833 14975.416 1852.0833 Q 14896.041 1852.0833 14869.583 1799.1666 Q 14843.124 1772.7083 14763.749 1772.7083 Q 14684.374 1799.1666 14604.999 1825.6249 Q 14499.166 1852.0833 14340.416 1878.5416 Q 14155.208 1904.9999 13440.833 1904.9999 Q 12752.916 1904.9999 12594.166 1904.9999 Q 12435.416 1904.9999 12435.416 1957.9165 Q 12408.958 1984.3749 11482.916 2010.8333 L 10530.416 2037.2915 L 10451.041 2037.2915 Q 10371.666 2010.8333 9524.999 2010.8333 Q 8704.791 2010.8333 8255.0 1984.3749 L 7805.208 1984.3749 L 7646.458 1984.3749 Q 7487.708 1957.9165 6244.1665 1931.4583 Q 5000.6245 1904.9999 4788.958 1852.0833 Q 4577.2915 1799.1666 4233.333 1772.7083 Q 3915.833 1746.2499 3333.7498 1852.0833 Q 2725.2083 1904.9999 1640.4166 1957.9165 L 529.1666 2010.8333 L 476.24997 1984.3749 L 396.87497 1984.3749 L 396.87497 1984.3749 L 396.87497 1957.9165 L 423.3333 1957.9165 L 476.24997 1957.9165 L 529.1666 1931.4583 L 582.0833 1904.9999 L 608.5416 1904.9999 L 634.99994 1904.9999 L 317.49997 1878.5416 L 26.458332 1878.5416 L 26.458332 1852.0833 L 52.916664 1825.6249 L 52.916664 1825.6249 L 52.916664 1799.1666 L 26.458332 1799.1666 L 0.0 1799.1666 L 26.458332 1772.7083 L 52.916664 1746.2499 L 52.916664 1746.2499 L 52.916664 1746.2499 L 79.37499 1746.2499 Q 79.37499 1746.2499 52.916664 1719.7916 L 0.0 1719.7916 L 0.0 1693.3333 Q 0.0 1666.8749 79.37499 1640.4166 Q 132.29166 1613.9583 158.74998 1561.0416 Q 211.66666 1508.1249 211.66666 1455.2083 Q 211.66666 1402.2916 238.12498 1375.8333 Q 291.04166 1322.9166 264.5833 1217.0833 Q 238.12498 1111.25 291.04166 1111.25 Q 343.9583 1111.25 343.9583 1084.7916 Q 343.9583 1058.3333 317.49997 1058.3333 Q 291.04166 1058.3333 264.5833 952.49994 Q 264.5833 873.12494 185.20833 793.74994 Q 105.83333 740.8333 185.20833 687.9166 Q 238.12498 661.4583 238.12498 608.5416 L 238.12498 582.0833 L 185.20833 555.625 Q 132.29166 529.1666 158.74998 529.1666 Q 211.66666 529.1666 158.74998 502.7083 L 132.29166 476.24997 L 79.37499 476.24997 L 26.458332 476.24997 L 370.41666 449.79166 Q 740.8333 423.3333 952.49994 423.3333 L 1190.6249 423.3333 L 1190.6249 396.87497 L 1190.6249 396.87497 L 3968.7498 396.87497 Q 6746.8745 423.3333 7487.708 396.87497 L 8228.541 370.41666 L 8255.0 370.41666 L 8307.916 370.41666 L 8149.166 343.9583 Q 8016.8745 317.49997 7990.416 317.49997 Q 7963.958 317.49997 7567.083 291.04166 Q 7170.208 264.5833 6693.958 185.20833 Q 6191.2495 105.83333 5503.333 79.37499 Q 4788.958 52.916664 4788.958 26.458332 z" svg:height="20.372915mm" draw:style-name="style-313" svg:viewBox="0.0 0.0 24182.916 2037.2915" svg:width="241.82915mm" svg:x="26.458332mm" svg:y="0.0mm"/>
          <draw:path svg:d="M 343.9583 52.916664 L 343.9583 52.916664 L 396.87497 79.37499 Q 396.87497 132.29166 423.3333 185.20833 L 423.3333 238.12498 L 423.3333 238.12498 Q 396.87497 238.12498 396.87497 238.12498 L 396.87497 264.5833 L 396.87497 264.5833 Q 396.87497 264.5833 370.41666 291.04166 Q 343.9583 291.04166 317.49997 291.04166 Q 291.04166 317.49997 158.74998 317.49997 Q 52.916664 317.49997 52.916664 291.04166 L 52.916664 264.5833 L 26.458332 264.5833 Q 0.0 264.5833 0.0 238.12498 L 0.0 211.66666 L 0.0 211.66666 Q 26.458332 211.66666 26.458332 132.29166 L 26.458332 26.458332 L 26.458332 26.458332 Q 26.458332 0.0 52.916664 0.0 L 52.916664 0.0 L 185.20833 0.0 Q 291.04166 26.458332 317.49997 26.458332 Q 343.9583 26.458332 343.9583 52.916664 z" svg:height="3.1749997mm" draw:style-name="style-314" svg:viewBox="0.0 0.0 423.3333 317.49997" svg:width="4.233333mm" svg:x="94.456245mm" svg:y="156.8979mm"/>
          <draw:path svg:d="M 634.99994 0.0 L 661.4583 0.0 L 687.9166 185.20833 Q 740.8333 370.41666 714.37494 582.0833 Q 687.9166 793.74994 714.37494 926.0416 Q 740.8333 1031.875 767.2916 1111.25 L 767.2916 1164.1666 L 740.8333 1164.1666 Q 740.8333 1164.1666 740.8333 1190.6249 L 714.37494 1190.6249 L 714.37494 1164.1666 Q 687.9166 1164.1666 687.9166 1164.1666 L 687.9166 1164.1666 L 687.9166 1111.25 Q 687.9166 1031.875 661.4583 1058.3333 Q 634.99994 1084.7916 634.99994 1164.1666 L 634.99994 1269.9999 L 634.99994 1269.9999 Q 634.99994 1269.9999 608.5416 1296.4583 Q 582.0833 1322.9166 555.625 1322.9166 L 529.1666 1322.9166 L 529.1666 1269.9999 Q 529.1666 1190.6249 502.7083 1058.3333 L 476.24997 952.49994 L 396.87497 952.49994 Q 317.49997 952.49994 264.5833 978.95825 L 185.20833 1005.4166 L 158.74998 1005.4166 L 105.83333 1005.4166 L 79.37499 1031.875 L 52.916664 1031.875 L 52.916664 1031.875 L 52.916664 1005.4166 L 26.458332 1005.4166 L 0.0 1005.4166 L 0.0 978.95825 L 0.0 978.95825 L 0.0 978.95825 L 0.0 952.49994 L 52.916664 952.49994 L 132.29166 952.49994 L 158.74998 926.0416 L 185.20833 899.5833 L 211.66666 899.5833 Q 238.12498 899.5833 317.49997 846.6666 Q 423.3333 793.74994 423.3333 793.74994 Q 449.79166 820.2083 476.24997 820.2083 Q 502.7083 793.74994 529.1666 714.37494 Q 582.0833 634.99994 634.99994 529.1666 Q 687.9166 423.3333 634.99994 211.66666 Q 634.99994 -26.458332 634.99994 0.0 z" svg:height="13.229166mm" draw:style-name="style-315" svg:viewBox="0.0 0.0 767.2916 1322.9166" svg:width="7.6729164mm" svg:x="186.26666mm" svg:y="125.94166mm"/>
          <draw:path svg:d="M 211.66666 52.916664 L 291.04166 0.0 L 291.04166 0.0 Q 317.49997 0.0 317.49997 0.0 L 317.49997 26.458332 L 317.49997 26.458332 L 291.04166 26.458332 L 291.04166 26.458332 L 291.04166 52.916664 L 264.5833 52.916664 L 264.5833 52.916664 L 264.5833 52.916664 Q 264.5833 52.916664 238.12498 52.916664 L 238.12498 79.37499 L 211.66666 158.74998 Q 158.74998 211.66666 185.20833 238.12498 Q 185.20833 264.5833 158.74998 291.04166 L 132.29166 291.04166 L 132.29166 317.49997 Q 158.74998 343.9583 158.74998 343.9583 L 158.74998 343.9583 L 158.74998 370.41666 L 158.74998 396.87497 L 158.74998 396.87497 L 132.29166 396.87497 L 132.29166 396.87497 Q 105.83333 396.87497 52.916664 423.3333 L 0.0 449.79166 L 0.0 423.3333 Q 0.0 423.3333 52.916664 396.87497 L 52.916664 370.41666 L 52.916664 317.49997 Q 52.916664 238.12498 79.37499 185.20833 L 105.83333 132.29166 L 105.83333 132.29166 Q 105.83333 105.83333 211.66666 52.916664 z" svg:height="4.497916mm" draw:style-name="style-316" svg:viewBox="0.0 0.0 317.49997 449.79166" svg:width="3.1749997mm" svg:x="63.499996mm" svg:y="100.541664mm"/>
          <draw:path svg:d="M 26.458332 26.458332 L 26.458332 0.0 L 52.916664 52.916664 Q 79.37499 105.83333 211.66666 158.74998 Q 370.41666 211.66666 476.24997 264.5833 Q 582.0833 317.49997 634.99994 317.49997 L 687.9166 317.49997 L 687.9166 317.49997 L 687.9166 317.49997 L 714.37494 343.9583 Q 740.8333 370.41666 740.8333 476.24997 L 740.8333 582.0833 L 687.9166 582.0833 L 661.4583 582.0833 L 634.99994 582.0833 L 582.0833 582.0833 L 529.1666 582.0833 L 502.7083 582.0833 L 529.1666 714.37494 Q 555.625 846.6666 634.99994 873.12494 Q 714.37494 926.0416 714.37494 952.49994 L 714.37494 978.95825 L 687.9166 978.95825 Q 687.9166 1005.4166 687.9166 1031.875 Q 661.4583 1084.7916 634.99994 1084.7916 L 582.0833 1111.25 L 582.0833 1111.25 Q 582.0833 1111.25 555.625 1084.7916 L 529.1666 1058.3333 L 529.1666 1058.3333 L 529.1666 1058.3333 L 502.7083 1084.7916 L 476.24997 1111.25 L 476.24997 1111.25 L 476.24997 1111.25 L 449.79166 1111.25 Q 423.3333 1111.25 423.3333 1137.7083 L 423.3333 1137.7083 L 396.87497 1137.7083 L 396.87497 1137.7083 L 396.87497 1111.25 L 370.41666 1084.7916 L 370.41666 1005.4166 Q 370.41666 926.0416 343.9583 926.0416 Q 343.9583 899.5833 317.49997 926.0416 L 264.5833 952.49994 L 264.5833 926.0416 Q 264.5833 899.5833 264.5833 899.5833 Q 291.04166 873.12494 291.04166 793.74994 Q 291.04166 714.37494 211.66666 687.9166 L 132.29166 687.9166 L 185.20833 661.4583 Q 211.66666 634.99994 238.12498 608.5416 L 238.12498 582.0833 L 238.12498 582.0833 Q 264.5833 582.0833 238.12498 582.0833 L 238.12498 555.625 L 238.12498 502.7083 Q 238.12498 449.79166 264.5833 449.79166 Q 317.49997 423.3333 238.12498 370.41666 Q 158.74998 317.49997 132.29166 238.12498 Q 105.83333 158.74998 52.916664 158.74998 Q 26.458332 132.29166 0.0 105.83333 L 0.0 52.916664 L 0.0 52.916664 L 0.0 52.916664 L 0.0 26.458332 L 0.0 26.458332 L 26.458332 26.458332 z" svg:height="11.377083mm" draw:style-name="style-317" svg:viewBox="0.0 0.0 740.8333 1137.7083" svg:width="7.408333mm" svg:x="233.89165mm" svg:y="41.804165mm"/>
          <draw:path svg:d="M 105.83333 26.458332 L 132.29166 26.458332 L 132.29166 26.458332 Q 132.29166 26.458332 158.74998 52.916664 L 158.74998 52.916664 L 158.74998 52.916664 L 185.20833 52.916664 L 185.20833 52.916664 Q 185.20833 79.37499 211.66666 79.37499 L 238.12498 79.37499 L 264.5833 105.83333 L 291.04166 132.29166 L 291.04166 132.29166 L 317.49997 132.29166 L 317.49997 132.29166 L 317.49997 132.29166 L 317.49997 158.74998 L 317.49997 158.74998 L 343.9583 158.74998 L 343.9583 185.20833 L 370.41666 185.20833 Q 396.87497 185.20833 476.24997 211.66666 L 529.1666 211.66666 L 529.1666 211.66666 Q 529.1666 238.12498 502.7083 238.12498 Q 476.24997 238.12498 476.24997 264.5833 Q 476.24997 291.04166 502.7083 291.04166 Q 529.1666 291.04166 476.24997 317.49997 L 396.87497 343.9583 L 396.87497 343.9583 L 396.87497 343.9583 L 370.41666 343.9583 Q 370.41666 343.9583 317.49997 317.49997 Q 291.04166 317.49997 291.04166 291.04166 Q 291.04166 264.5833 211.66666 291.04166 L 158.74998 317.49997 L 132.29166 317.49997 L 105.83333 317.49997 L 105.83333 317.49997 L 79.37499 291.04166 L 79.37499 291.04166 L 52.916664 291.04166 L 52.916664 291.04166 L 52.916664 291.04166 L 52.916664 264.5833 L 52.916664 264.5833 L 26.458332 238.12498 Q 0.0 211.66666 0.0 158.74998 L 0.0 105.83333 L 0.0 52.916664 Q 0.0 0.0 26.458332 0.0 Q 52.916664 26.458332 105.83333 26.458332 z" svg:height="3.439583mm" draw:style-name="style-318" svg:viewBox="0.0 0.0 529.1666 343.9583" svg:width="5.2916665mm" svg:x="159.80832mm" svg:y="62.17708mm"/>
          <draw:path svg:d="M 1878.5416 26.458332 L 1878.5416 26.458332 L 1852.0833 26.458332 Q 1825.6249 26.458332 1825.6249 79.37499 Q 1825.6249 132.29166 1799.1666 132.29166 L 1772.7083 132.29166 L 1772.7083 158.74998 L 1772.7083 158.74998 L 1746.2499 185.20833 L 1719.7916 211.66666 L 1719.7916 211.66666 L 1719.7916 238.12498 L 1666.8749 238.12498 L 1640.4166 238.12498 L 1640.4166 264.5833 L 1640.4166 291.04166 L 1613.9583 291.04166 L 1613.9583 291.04166 L 1613.9583 291.04166 Q 1613.9583 264.5833 1561.0416 317.49997 Q 1534.5833 343.9583 1508.1249 317.49997 Q 1508.1249 264.5833 1455.2083 291.04166 Q 1375.8333 291.04166 1349.3749 185.20833 Q 1322.9166 79.37499 1296.4583 185.20833 Q 1269.9999 264.5833 1243.5416 264.5833 Q 1217.0833 264.5833 1217.0833 291.04166 L 1217.0833 317.49997 L 1137.7083 317.49997 Q 1084.7916 291.04166 1031.875 238.12498 L 978.95825 185.20833 L 952.49994 185.20833 L 926.0416 185.20833 L 926.0416 238.12498 L 926.0416 291.04166 L 952.49994 317.49997 L 952.49994 343.9583 L 926.0416 343.9583 L 899.5833 343.9583 L 873.12494 343.9583 L 846.6666 343.9583 L 846.6666 343.9583 L 873.12494 343.9583 L 873.12494 343.9583 L 873.12494 343.9583 L 926.0416 370.41666 Q 978.95825 396.87497 1005.4166 396.87497 L 1031.875 396.87497 L 1084.7916 396.87497 L 1111.25 396.87497 L 1111.25 423.3333 L 1137.7083 423.3333 L 1137.7083 423.3333 L 1137.7083 449.79166 L 952.49994 449.79166 Q 767.2916 449.79166 767.2916 476.24997 L 767.2916 476.24997 L 714.37494 476.24997 L 687.9166 476.24997 L 687.9166 476.24997 L 687.9166 449.79166 L 661.4583 449.79166 Q 608.5416 449.79166 343.9583 423.3333 L 105.83333 396.87497 L 79.37499 396.87497 L 52.916664 396.87497 L 26.458332 423.3333 L 0.0 423.3333 L 0.0 396.87497 L 26.458332 396.87497 L 26.458332 396.87497 L 26.458332 396.87497 L 105.83333 370.41666 L 185.20833 343.9583 L 238.12498 343.9583 L 291.04166 343.9583 L 317.49997 317.49997 L 343.9583 317.49997 L 343.9583 291.04166 L 343.9583 264.5833 L 264.5833 264.5833 L 185.20833 238.12498 L 185.20833 238.12498 L 185.20833 238.12498 L 291.04166 238.12498 Q 370.41666 238.12498 449.79166 211.66666 L 502.7083 185.20833 L 502.7083 185.20833 L 502.7083 185.20833 L 529.1666 185.20833 L 529.1666 185.20833 L 449.79166 185.20833 Q 396.87497 185.20833 343.9583 185.20833 L 317.49997 185.20833 L 317.49997 158.74998 L 343.9583 158.74998 L 343.9583 158.74998 L 343.9583 132.29166 L 370.41666 132.29166 L 396.87497 132.29166 L 396.87497 105.83333 L 396.87497 105.83333 L 423.3333 79.37499 L 449.79166 52.916664 L 449.79166 52.916664 L 449.79166 26.458332 L 1111.25 26.458332 Q 1772.7083 -26.458332 1825.6249 0.0 Q 1878.5416 26.458332 1878.5416 26.458332 z" svg:height="4.7625mm" draw:style-name="style-319" svg:viewBox="0.0 0.0 1878.5416 476.24997" svg:width="18.785416mm" svg:x="27.252083mm" svg:y="173.30208mm"/>
          <draw:path svg:d="M 79.37499 26.458332 L 105.83333 0.0 L 105.83333 26.458332 L 105.83333 52.916664 L 132.29166 132.29166 Q 132.29166 211.66666 158.74998 211.66666 Q 211.66666 238.12498 211.66666 238.12498 L 211.66666 238.12498 L 211.66666 238.12498 L 185.20833 238.12498 L 158.74998 238.12498 L 158.74998 238.12498 L 158.74998 238.12498 L 158.74998 264.5833 L 132.29166 291.04166 Q 105.83333 291.04166 132.29166 291.04166 L 132.29166 317.49997 L 132.29166 343.9583 Q 158.74998 343.9583 158.74998 370.41666 L 158.74998 396.87497 L 105.83333 396.87497 L 52.916664 396.87497 L 52.916664 370.41666 L 52.916664 370.41666 L 26.458332 238.12498 Q 0.0 132.29166 0.0 105.83333 L 0.0 79.37499 L 0.0 79.37499 Q 0.0 79.37499 26.458332 79.37499 L 26.458332 52.916664 L 52.916664 52.916664 Q 79.37499 52.916664 79.37499 26.458332 z" svg:height="3.9687498mm" draw:style-name="style-320" svg:viewBox="0.0 0.0 211.66666 396.87497" svg:width="2.1166666mm" svg:x="77.25833mm" svg:y="57.41458mm"/>
          <draw:path svg:d="M 608.5416 158.74998 L 608.5416 185.20833 L 582.0833 185.20833 L 582.0833 185.20833 L 582.0833 211.66666 Q 582.0833 238.12498 582.0833 264.5833 L 582.0833 264.5833 L 502.7083 264.5833 L 423.3333 264.5833 L 423.3333 264.5833 Q 423.3333 264.5833 211.66666 264.5833 L 26.458332 264.5833 L 0.0 264.5833 L 0.0 264.5833 L 0.0 211.66666 L 0.0 185.20833 L 26.458332 158.74998 Q 52.916664 105.83333 158.74998 79.37499 Q 264.5833 52.916664 264.5833 52.916664 L 264.5833 26.458332 L 291.04166 0.0 Q 317.49997 0.0 317.49997 26.458332 Q 317.49997 52.916664 449.79166 79.37499 Q 582.0833 105.83333 582.0833 105.83333 Q 582.0833 132.29166 608.5416 158.74998 z" svg:height="2.6458333mm" draw:style-name="style-321" svg:viewBox="0.0 0.0 608.5416 264.5833" svg:width="6.0854163mm" svg:x="184.67915mm" svg:y="29.104166mm"/>
          <draw:path svg:d="M 793.74994 26.458332 L 846.6666 26.458332 L 846.6666 52.916664 L 873.12494 52.916664 L 873.12494 52.916664 L 873.12494 79.37499 L 873.12494 79.37499 L 873.12494 79.37499 L 899.5833 105.83333 L 926.0416 132.29166 L 926.0416 158.74998 L 926.0416 185.20833 L 873.12494 185.20833 L 820.2083 185.20833 L 793.74994 185.20833 Q 767.2916 185.20833 714.37494 185.20833 Q 661.4583 185.20833 634.99994 211.66666 Q 608.5416 264.5833 555.625 264.5833 L 476.24997 291.04166 L 449.79166 291.04166 L 423.3333 291.04166 L 423.3333 317.49997 L 396.87497 317.49997 L 396.87497 343.9583 L 396.87497 370.41666 L 370.41666 370.41666 L 370.41666 370.41666 L 343.9583 370.41666 L 343.9583 370.41666 L 343.9583 370.41666 L 317.49997 370.41666 L 291.04166 370.41666 Q 291.04166 343.9583 317.49997 317.49997 Q 343.9583 291.04166 185.20833 264.5833 L 26.458332 238.12498 L 26.458332 211.66666 L 26.458332 211.66666 L 26.458332 185.20833 L 26.458332 185.20833 L 0.0 185.20833 L 0.0 185.20833 L 0.0 158.74998 L 26.458332 158.74998 L 26.458332 132.29166 L 26.458332 105.83333 L 52.916664 105.83333 L 52.916664 79.37499 L 52.916664 79.37499 L 79.37499 79.37499 L 79.37499 79.37499 L 79.37499 79.37499 L 105.83333 52.916664 L 132.29166 26.458332 L 185.20833 26.458332 Q 264.5833 26.458332 264.5833 0.0 L 264.5833 0.0 L 343.9583 0.0 Q 423.3333 -26.458332 582.0833 0.0 Q 740.8333 26.458332 793.74994 26.458332 z M 79.37499 132.29166 Q 79.37499 132.29166 79.37499 105.83333 Q 79.37499 105.83333 79.37499 132.29166 Q 79.37499 132.29166 79.37499 132.29166 z" svg:height="3.7041664mm" draw:style-name="style-322" svg:viewBox="0.0 0.0 926.0416 370.41666" svg:width="9.260416mm" svg:x="187.06041mm" svg:y="27.252083mm"/>
          <draw:path svg:d="M 582.0833 79.37499 L 634.99994 0.0 L 634.99994 132.29166 Q 634.99994 238.12498 608.5416 264.5833 L 582.0833 291.04166 L 582.0833 291.04166 L 582.0833 291.04166 L 582.0833 317.49997 L 582.0833 317.49997 L 555.625 343.9583 Q 529.1666 370.41666 529.1666 396.87497 L 529.1666 396.87497 L 476.24997 396.87497 Q 423.3333 423.3333 423.3333 502.7083 Q 423.3333 582.0833 317.49997 634.99994 Q 211.66666 714.37494 158.74998 714.37494 L 79.37499 714.37494 L 79.37499 687.9166 L 52.916664 687.9166 L 52.916664 661.4583 L 52.916664 634.99994 L 26.458332 634.99994 L 0.0 608.5416 L 0.0 608.5416 L 0.0 608.5416 L 0.0 608.5416 L 26.458332 608.5416 L 52.916664 608.5416 L 79.37499 608.5416 L 105.83333 608.5416 L 132.29166 608.5416 L 132.29166 582.0833 L 105.83333 582.0833 L 105.83333 582.0833 L 105.83333 555.625 L 132.29166 555.625 Q 158.74998 555.625 264.5833 555.625 Q 343.9583 555.625 343.9583 476.24997 Q 370.41666 396.87497 423.3333 317.49997 L 502.7083 238.12498 L 529.1666 238.12498 Q 529.1666 238.12498 529.1666 211.66666 L 529.1666 211.66666 L 529.1666 185.20833 Q 529.1666 185.20833 582.0833 79.37499 z" svg:height="7.1437497mm" draw:style-name="style-323" svg:viewBox="0.0 0.0 634.99994 714.37494" svg:width="6.3499994mm" svg:x="50.799995mm" svg:y="150.01874mm"/>
          <draw:path svg:d="M 317.49997 0.0 L 396.87497 0.0 L 396.87497 26.458332 L 423.3333 52.916664 L 423.3333 52.916664 L 423.3333 79.37499 L 423.3333 105.83333 Q 423.3333 105.83333 396.87497 158.74998 L 396.87497 238.12498 L 396.87497 264.5833 L 370.41666 317.49997 L 370.41666 317.49997 L 370.41666 317.49997 L 370.41666 343.9583 L 370.41666 343.9583 L 343.9583 343.9583 L 343.9583 370.41666 L 317.49997 370.41666 L 291.04166 370.41666 L 291.04166 396.87497 L 264.5833 396.87497 L 264.5833 423.3333 L 264.5833 423.3333 L 264.5833 449.79166 Q 264.5833 476.24997 291.04166 476.24997 L 291.04166 476.24997 L 291.04166 476.24997 L 291.04166 502.7083 L 291.04166 529.1666 L 291.04166 529.1666 L 291.04166 529.1666 Q 264.5833 529.1666 264.5833 529.1666 L 238.12498 555.625 L 238.12498 529.1666 Q 211.66666 502.7083 211.66666 502.7083 Q 211.66666 476.24997 158.74998 555.625 L 105.83333 608.5416 L 105.83333 529.1666 Q 105.83333 449.79166 52.916664 370.41666 L 0.0 291.04166 L 0.0 291.04166 L 0.0 291.04166 L 0.0 264.5833 Q 0.0 264.5833 52.916664 238.12498 Q 105.83333 211.66666 105.83333 158.74998 Q 105.83333 79.37499 132.29166 52.916664 L 158.74998 52.916664 L 185.20833 26.458332 Q 211.66666 0.0 238.12498 0.0 Q 264.5833 0.0 317.49997 0.0 z" svg:height="6.0854163mm" draw:style-name="style-324" svg:viewBox="0.0 0.0 423.3333 608.5416" svg:width="4.233333mm" svg:x="112.18333mm" svg:y="139.7mm"/>
          <draw:path svg:d="M 608.5416 0.0 L 634.99994 0.0 L 634.99994 0.0 L 634.99994 26.458332 L 634.99994 26.458332 L 661.4583 26.458332 L 661.4583 26.458332 L 661.4583 26.458332 L 634.99994 52.916664 L 608.5416 79.37499 L 608.5416 79.37499 L 608.5416 79.37499 L 634.99994 79.37499 L 634.99994 79.37499 L 661.4583 105.83333 L 687.9166 132.29166 L 793.74994 158.74998 Q 873.12494 211.66666 873.12494 291.04166 Q 820.2083 370.41666 899.5833 423.3333 Q 952.49994 502.7083 978.95825 502.7083 L 1031.875 502.7083 L 1031.875 529.1666 L 1031.875 555.625 L 1005.4166 608.5416 L 1005.4166 634.99994 L 978.95825 634.99994 Q 952.49994 661.4583 740.8333 767.2916 Q 555.625 899.5833 476.24997 926.0416 Q 423.3333 926.0416 502.7083 978.95825 L 555.625 978.95825 L 502.7083 1005.4166 L 449.79166 1031.875 L 396.87497 1031.875 L 343.9583 1031.875 L 343.9583 1031.875 L 343.9583 1031.875 L 291.04166 1005.4166 Q 238.12498 978.95825 132.29166 873.12494 Q 0.0 767.2916 0.0 714.37494 Q 26.458332 634.99994 52.916664 608.5416 Q 79.37499 582.0833 79.37499 555.625 Q 52.916664 555.625 52.916664 476.24997 Q 79.37499 396.87497 105.83333 343.9583 Q 132.29166 291.04166 211.66666 238.12498 Q 264.5833 185.20833 291.04166 132.29166 L 343.9583 52.916664 L 449.79166 26.458332 Q 555.625 26.458332 555.625 0.0 Q 582.0833 -26.458332 608.5416 0.0 z" svg:height="10.318749mm" draw:style-name="style-325" svg:viewBox="0.0 0.0 1031.875 1031.875" svg:width="10.318749mm" svg:x="141.55208mm" svg:y="161.13124mm"/>
          <draw:path svg:d="M 449.79166 52.916664 L 476.24997 52.916664 L 476.24997 79.37499 L 476.24997 79.37499 L 476.24997 79.37499 Q 476.24997 79.37499 449.79166 105.83333 L 449.79166 158.74998 L 423.3333 158.74998 Q 396.87497 158.74998 396.87497 132.29166 Q 396.87497 105.83333 370.41666 105.83333 L 343.9583 105.83333 L 317.49997 132.29166 L 291.04166 158.74998 L 211.66666 158.74998 Q 105.83333 158.74998 52.916664 105.83333 L 26.458332 79.37499 L 26.458332 52.916664 Q 0.0 52.916664 0.0 52.916664 L 0.0 52.916664 L 52.916664 0.0 Q 79.37499 -52.916664 105.83333 0.0 Q 132.29166 0.0 264.5833 26.458332 Q 423.3333 52.916664 449.79166 52.916664 z" svg:height="1.5874999mm" draw:style-name="style-326" svg:viewBox="0.0 0.0 476.24997 158.74998" svg:width="4.7625mm" svg:x="231.775mm" svg:y="173.03749mm"/>
          <draw:path svg:d="M 1984.3749 0.0 L 1984.3749 0.0 L 2010.8333 0.0 L 2010.8333 0.0 L 2037.2915 26.458332 L 2063.75 52.916664 L 2090.2083 52.916664 L 2143.125 52.916664 L 2143.125 105.83333 Q 2169.5833 158.74998 2196.0415 185.20833 Q 2222.5 211.66666 2196.0415 211.66666 Q 2169.5833 211.66666 2169.5833 238.12498 Q 2169.5833 264.5833 2196.0415 264.5833 Q 2222.5 264.5833 2196.0415 317.49997 Q 2196.0415 370.41666 2196.0415 396.87497 Q 2169.5833 423.3333 2196.0415 423.3333 Q 2222.5 423.3333 2196.0415 502.7083 Q 2196.0415 582.0833 2196.0415 634.99994 Q 2196.0415 687.9166 2222.5 793.74994 L 2248.9583 899.5833 L 2248.9583 899.5833 L 2248.9583 899.5833 L 2248.9583 873.12494 L 2248.9583 873.12494 L 2275.4165 873.12494 L 2275.4165 899.5833 L 2301.875 899.5833 L 2328.3333 899.5833 L 2328.3333 952.49994 Q 2328.3333 1005.4166 2354.7915 1005.4166 Q 2381.2498 1005.4166 2354.7915 1058.3333 Q 2354.7915 1111.25 2354.7915 1137.7083 Q 2354.7915 1164.1666 2354.7915 1164.1666 L 2354.7915 1190.6249 L 2354.7915 1190.6249 L 2354.7915 1217.0833 L 2354.7915 1217.0833 L 2354.7915 1217.0833 L 2381.2498 1243.5416 L 2407.7083 1269.9999 L 2407.7083 1269.9999 L 2407.7083 1269.9999 L 2407.7083 1296.4583 L 2407.7083 1296.4583 L 2434.1665 1296.4583 L 2434.1665 1322.9166 L 2460.6248 1322.9166 L 2487.0833 1322.9166 L 2513.5415 1349.3749 L 2539.9998 1349.3749 L 2539.9998 1375.8333 L 2539.9998 1402.2916 L 2487.0833 1402.2916 Q 2434.1665 1375.8333 2381.2498 1349.3749 L 2354.7915 1322.9166 L 2328.3333 1508.1249 Q 2301.875 1693.3333 2275.4165 1693.3333 Q 2248.9583 1693.3333 2248.9583 1746.2499 L 2248.9583 1772.7083 L 2301.875 1852.0833 Q 2301.875 1931.4583 2328.3333 1931.4583 L 2328.3333 1931.4583 L 2116.6665 2248.9583 Q 1904.9999 2539.9998 1693.3333 2857.4998 Q 1455.2083 3148.5415 1243.5416 3333.7498 Q 1031.875 3545.4165 767.2916 3704.1665 Q 476.24997 3862.9165 343.9583 3915.833 Q 211.66666 4021.6665 185.20833 4021.6665 L 158.74998 4021.6665 L 158.74998 4048.1248 L 132.29166 4048.1248 L 132.29166 4048.1248 L 132.29166 4074.583 L 105.83333 4074.583 L 79.37499 4074.583 L 79.37499 4101.0415 L 52.916664 4101.0415 L 26.458332 4101.0415 L 0.0 4074.583 L 0.0 4074.583 L 26.458332 4074.583 L 26.458332 4048.1248 L 26.458332 4021.6665 L 26.458332 3995.208 L 26.458332 3968.7498 L 26.458332 3915.833 L 26.458332 3889.3748 L 52.916664 3889.3748 Q 79.37499 3889.3748 79.37499 3836.4583 Q 79.37499 3783.5415 264.5833 3386.6665 Q 449.79166 2989.7915 555.625 2857.4998 Q 661.4583 2725.2083 714.37494 2566.4583 L 740.8333 2407.7083 L 767.2916 2407.7083 L 767.2916 2381.2498 L 767.2916 2381.2498 L 767.2916 2381.2498 L 793.74994 2381.2498 L 793.74994 2381.2498 L 793.74994 2354.7915 L 820.2083 2354.7915 L 820.2083 2354.7915 L 820.2083 2328.3333 L 820.2083 2328.3333 L 820.2083 2328.3333 L 846.6666 2328.3333 L 846.6666 2328.3333 L 846.6666 2301.875 L 873.12494 2301.875 L 873.12494 2301.875 L 873.12494 2275.4165 L 873.12494 2275.4165 L 873.12494 2275.4165 L 873.12494 2222.5 Q 873.12494 2196.0415 873.12494 2116.6665 Q 873.12494 2010.8333 978.95825 1878.5416 Q 1031.875 1746.2499 1084.7916 1587.4999 Q 1137.7083 1428.7499 1243.5416 1217.0833 Q 1322.9166 1005.4166 1349.3749 1005.4166 Q 1375.8333 1005.4166 1375.8333 1031.875 Q 1402.2916 1058.3333 1402.2916 1058.3333 Q 1455.2083 1058.3333 1481.6666 873.12494 Q 1534.5833 687.9166 1508.1249 687.9166 Q 1481.6666 687.9166 1508.1249 582.0833 Q 1508.1249 502.7083 1455.2083 502.7083 L 1428.7499 476.24997 L 1428.7499 476.24997 L 1402.2916 476.24997 L 1402.2916 423.3333 L 1402.2916 370.41666 L 1402.2916 370.41666 L 1402.2916 370.41666 L 1428.7499 370.41666 L 1428.7499 370.41666 L 1455.2083 396.87497 L 1481.6666 423.3333 L 1481.6666 423.3333 L 1508.1249 423.3333 L 1508.1249 423.3333 Q 1508.1249 423.3333 1508.1249 449.79166 L 1508.1249 449.79166 L 1534.5833 449.79166 Q 1587.4999 476.24997 1613.9583 476.24997 L 1640.4166 476.24997 L 1666.8749 476.24997 L 1693.3333 476.24997 L 1693.3333 476.24997 L 1719.7916 476.24997 L 1719.7916 476.24997 L 1719.7916 476.24997 L 1719.7916 449.79166 Q 1719.7916 449.79166 1772.7083 370.41666 Q 1772.7083 317.49997 1825.6249 211.66666 Q 1852.0833 132.29166 1904.9999 105.83333 L 1931.4583 79.37499 L 1957.9165 52.916664 L 1984.3749 26.458332 L 1984.3749 26.458332 L 1984.3749 0.0 L 1984.3749 0.0 z" svg:height="41.010414mm" draw:style-name="style-327" svg:viewBox="0.0 0.0 2539.9998 4101.0415" svg:width="25.399998mm" svg:x="67.99791mm" svg:y="103.71666mm"/>
          <draw:path svg:d="M 502.7083 0.0 L 529.1666 0.0 L 529.1666 0.0 Q 529.1666 0.0 555.625 26.458332 L 555.625 26.458332 L 555.625 52.916664 L 555.625 79.37499 L 582.0833 79.37499 L 582.0833 105.83333 L 608.5416 105.83333 L 634.99994 105.83333 L 661.4583 79.37499 L 661.4583 79.37499 L 661.4583 79.37499 L 661.4583 105.83333 L 687.9166 79.37499 Q 714.37494 79.37499 740.8333 105.83333 Q 767.2916 105.83333 820.2083 105.83333 Q 899.5833 105.83333 926.0416 132.29166 Q 926.0416 158.74998 978.95825 158.74998 L 1058.3333 158.74998 L 1031.875 211.66666 Q 1031.875 264.5833 1058.3333 264.5833 Q 1084.7916 264.5833 1084.7916 291.04166 L 1084.7916 317.49997 L 1111.25 317.49997 L 1111.25 317.49997 L 1137.7083 343.9583 L 1164.1666 343.9583 L 1164.1666 370.41666 L 1164.1666 396.87497 L 1137.7083 396.87497 L 1111.25 396.87497 L 1111.25 370.41666 L 1084.7916 370.41666 L 1084.7916 370.41666 L 1084.7916 370.41666 L 1084.7916 370.41666 L 1058.3333 370.41666 L 1031.875 370.41666 Q 1031.875 396.87497 1031.875 423.3333 Q 1031.875 423.3333 1058.3333 449.79166 L 1058.3333 476.24997 L 1031.875 476.24997 Q 978.95825 476.24997 978.95825 529.1666 L 978.95825 555.625 L 952.49994 555.625 L 926.0416 555.625 L 926.0416 555.625 L 926.0416 529.1666 L 899.5833 529.1666 Q 873.12494 529.1666 714.37494 502.7083 Q 582.0833 476.24997 555.625 476.24997 Q 529.1666 423.3333 502.7083 449.79166 Q 476.24997 476.24997 476.24997 502.7083 L 476.24997 555.625 L 449.79166 555.625 Q 423.3333 555.625 423.3333 529.1666 Q 423.3333 502.7083 291.04166 476.24997 L 158.74998 449.79166 L 158.74998 423.3333 L 132.29166 423.3333 L 132.29166 423.3333 L 132.29166 423.3333 L 132.29166 396.87497 L 132.29166 396.87497 L 158.74998 396.87497 L 158.74998 370.41666 L 158.74998 370.41666 L 185.20833 370.41666 L 185.20833 343.9583 Q 185.20833 317.49997 158.74998 317.49997 Q 132.29166 317.49997 105.83333 264.5833 Q 79.37499 211.66666 79.37499 211.66666 L 52.916664 185.20833 L 52.916664 158.74998 L 52.916664 105.83333 L 26.458332 105.83333 L 0.0 105.83333 L 0.0 79.37499 L 26.458332 79.37499 L 52.916664 26.458332 Q 105.83333 0.0 185.20833 26.458332 Q 238.12498 52.916664 343.9583 52.916664 Q 476.24997 52.916664 502.7083 26.458332 Q 502.7083 0.0 502.7083 0.0 z" svg:height="5.5562496mm" draw:style-name="style-328" svg:viewBox="0.0 0.0 1164.1666 555.625" svg:width="11.641666mm" svg:x="227.27707mm" svg:y="168.275mm"/>
          <draw:path svg:d="M 370.41666 0.0 L 370.41666 26.458332 L 370.41666 52.916664 L 370.41666 52.916664 L 370.41666 79.37499 Q 370.41666 105.83333 343.9583 105.83333 Q 317.49997 105.83333 317.49997 158.74998 L 317.49997 185.20833 L 291.04166 185.20833 Q 291.04166 211.66666 291.04166 211.66666 L 317.49997 211.66666 L 291.04166 291.04166 Q 291.04166 370.41666 238.12498 423.3333 Q 185.20833 476.24997 132.29166 476.24997 Q 105.83333 476.24997 105.83333 449.79166 L 105.83333 449.79166 L 132.29166 449.79166 Q 158.74998 423.3333 211.66666 370.41666 Q 238.12498 317.49997 238.12498 317.49997 Q 211.66666 291.04166 211.66666 264.5833 Q 211.66666 211.66666 132.29166 264.5833 L 26.458332 291.04166 L 26.458332 264.5833 Q 26.458332 238.12498 52.916664 238.12498 Q 79.37499 238.12498 79.37499 211.66666 L 79.37499 185.20833 L 26.458332 185.20833 L 0.0 185.20833 L 0.0 158.74998 L 0.0 158.74998 L 0.0 158.74998 L 26.458332 132.29166 L 26.458332 132.29166 L 26.458332 105.83333 L 26.458332 105.83333 L 26.458332 105.83333 L 79.37499 105.83333 Q 105.83333 79.37499 132.29166 52.916664 Q 132.29166 0.0 185.20833 0.0 Q 238.12498 -26.458332 238.12498 26.458332 Q 264.5833 79.37499 291.04166 79.37499 Q 317.49997 79.37499 343.9583 52.916664 Q 343.9583 0.0 370.41666 0.0 z" svg:height="4.7625mm" draw:style-name="style-329" svg:viewBox="0.0 0.0 370.41666 476.24997" svg:width="3.7041664mm" svg:x="100.27708mm" svg:y="155.04582mm"/>
          <draw:path svg:d="M 396.87497 79.37499 L 423.3333 79.37499 L 423.3333 105.83333 Q 396.87497 132.29166 343.9583 211.66666 Q 291.04166 264.5833 238.12498 264.5833 Q 185.20833 264.5833 185.20833 291.04166 L 158.74998 317.49997 L 132.29166 317.49997 Q 132.29166 317.49997 105.83333 291.04166 Q 79.37499 291.04166 79.37499 264.5833 Q 79.37499 211.66666 26.458332 211.66666 L 0.0 211.66666 L 0.0 211.66666 L 0.0 211.66666 L 0.0 185.20833 L 0.0 158.74998 L 0.0 158.74998 L 26.458332 158.74998 L 26.458332 158.74998 L 26.458332 158.74998 L 26.458332 132.29166 L 26.458332 132.29166 L 79.37499 79.37499 Q 105.83333 52.916664 132.29166 26.458332 L 158.74998 26.458332 L 185.20833 26.458332 Q 185.20833 26.458332 238.12498 0.0 Q 291.04166 0.0 343.9583 52.916664 Q 370.41666 105.83333 396.87497 79.37499 z" svg:height="3.1749997mm" draw:style-name="style-330" svg:viewBox="0.0 0.0 423.3333 317.49997" svg:width="4.233333mm" svg:x="218.28123mm" svg:y="52.387497mm"/>
          <draw:path svg:d="M 26.458332 26.458332 L 0.0 0.0 L 158.74998 26.458332 Q 291.04166 52.916664 396.87497 52.916664 L 502.7083 52.916664 L 476.24997 132.29166 Q 449.79166 211.66666 423.3333 291.04166 Q 423.3333 343.9583 423.3333 343.9583 L 423.3333 343.9583 L 423.3333 343.9583 Q 423.3333 370.41666 370.41666 370.41666 L 291.04166 370.41666 L 291.04166 343.9583 Q 291.04166 317.49997 264.5833 317.49997 Q 238.12498 317.49997 211.66666 291.04166 L 211.66666 264.5833 L 185.20833 238.12498 Q 158.74998 211.66666 105.83333 185.20833 L 79.37499 132.29166 L 79.37499 105.83333 Q 52.916664 52.916664 26.458332 26.458332 z" svg:height="3.7041664mm" draw:style-name="style-331" svg:viewBox="0.0 0.0 502.7083 370.41666" svg:width="5.027083mm" svg:x="39.158333mm" svg:y="122.76666mm"/>
          <draw:path svg:d="M 476.24997 26.458332 L 502.7083 0.0 L 555.625 0.0 L 582.0833 0.0 L 582.0833 26.458332 L 608.5416 52.916664 L 608.5416 105.83333 L 608.5416 132.29166 L 634.99994 132.29166 L 634.99994 158.74998 L 634.99994 158.74998 L 661.4583 158.74998 L 714.37494 211.66666 Q 767.2916 238.12498 714.37494 714.37494 Q 661.4583 1190.6249 608.5416 1269.9999 Q 608.5416 1349.3749 582.0833 1481.6666 L 582.0833 1640.4166 L 582.0833 1640.4166 L 555.625 1666.8749 L 555.625 1666.8749 L 555.625 1693.3333 L 555.625 1693.3333 L 555.625 1693.3333 L 582.0833 1746.2499 L 582.0833 1772.7083 L 555.625 1772.7083 L 502.7083 1772.7083 L 502.7083 1799.1666 L 502.7083 1852.0833 L 476.24997 1852.0833 L 476.24997 1852.0833 L 476.24997 1693.3333 Q 449.79166 1561.0416 449.79166 1534.5833 Q 449.79166 1481.6666 370.41666 1481.6666 L 291.04166 1481.6666 L 291.04166 1455.2083 L 291.04166 1428.7499 L 264.5833 1428.7499 L 264.5833 1428.7499 L 264.5833 1402.2916 L 238.12498 1402.2916 L 238.12498 1402.2916 L 238.12498 1375.8333 L 238.12498 1375.8333 L 238.12498 1375.8333 L 211.66666 1322.9166 L 185.20833 1269.9999 L 132.29166 1243.5416 Q 79.37499 1217.0833 26.458332 1084.7916 Q -26.458332 952.49994 0.0 740.8333 Q 26.458332 529.1666 79.37499 396.87497 Q 105.83333 291.04166 158.74998 291.04166 Q 211.66666 291.04166 211.66666 211.66666 Q 211.66666 158.74998 264.5833 158.74998 Q 291.04166 185.20833 317.49997 211.66666 Q 343.9583 264.5833 396.87497 158.74998 Q 449.79166 79.37499 449.79166 52.916664 L 449.79166 26.458332 L 476.24997 26.458332 z" svg:height="18.520832mm" draw:style-name="style-332" svg:viewBox="0.0 0.0 714.37494 1852.0833" svg:width="7.1437497mm" svg:x="280.19373mm" svg:y="22.224998mm"/>
          <draw:path svg:d="M 105.83333 26.458332 L 105.83333 0.0 L 132.29166 0.0 L 132.29166 0.0 L 132.29166 0.0 Q 132.29166 26.458332 158.74998 52.916664 L 158.74998 52.916664 L 158.74998 105.83333 L 185.20833 132.29166 L 185.20833 132.29166 L 185.20833 158.74998 L 185.20833 158.74998 L 185.20833 158.74998 L 211.66666 158.74998 L 211.66666 158.74998 L 238.12498 185.20833 L 264.5833 185.20833 L 264.5833 185.20833 Q 264.5833 211.66666 291.04166 211.66666 L 291.04166 211.66666 L 264.5833 423.3333 Q 238.12498 634.99994 211.66666 634.99994 Q 185.20833 634.99994 185.20833 687.9166 L 185.20833 714.37494 L 185.20833 714.37494 L 158.74998 687.9166 L 158.74998 687.9166 Q 132.29166 687.9166 79.37499 634.99994 L 0.0 608.5416 L 26.458332 608.5416 Q 26.458332 582.0833 26.458332 582.0833 L 26.458332 582.0833 L 26.458332 555.625 Q 26.458332 529.1666 52.916664 291.04166 L 79.37499 52.916664 L 79.37499 52.916664 L 79.37499 52.916664 L 79.37499 26.458332 L 79.37499 26.458332 L 105.83333 26.458332 z" svg:height="7.1437497mm" draw:style-name="style-333" svg:viewBox="0.0 0.0 291.04166 714.37494" svg:width="2.9104166mm" svg:x="218.28123mm" svg:y="58.737495mm"/>
          <draw:path svg:d="M 370.41666 26.458332 L 370.41666 26.458332 L 396.87497 79.37499 Q 396.87497 132.29166 396.87497 132.29166 L 423.3333 132.29166 L 502.7083 132.29166 Q 555.625 132.29166 582.0833 132.29166 L 582.0833 132.29166 L 582.0833 132.29166 Q 608.5416 132.29166 608.5416 132.29166 L 608.5416 158.74998 L 555.625 185.20833 Q 529.1666 211.66666 529.1666 238.12498 L 529.1666 264.5833 L 502.7083 264.5833 Q 476.24997 238.12498 291.04166 185.20833 Q 79.37499 132.29166 79.37499 158.74998 L 79.37499 185.20833 L 52.916664 185.20833 L 26.458332 185.20833 L 26.458332 158.74998 L 26.458332 132.29166 L 0.0 132.29166 L 0.0 132.29166 L 0.0 105.83333 L 0.0 105.83333 L 0.0 79.37499 L 26.458332 79.37499 L 26.458332 79.37499 L 26.458332 79.37499 L 52.916664 52.916664 Q 79.37499 52.916664 79.37499 26.458332 Q 79.37499 0.0 185.20833 0.0 Q 291.04166 0.0 317.49997 0.0 Q 343.9583 0.0 370.41666 26.458332 z" svg:height="2.6458333mm" draw:style-name="style-334" svg:viewBox="0.0 0.0 608.5416 264.5833" svg:width="6.0854163mm" svg:x="65.88125mm" svg:y="71.70208mm"/>
          <draw:path svg:d="M 2143.125 158.74998 L 2301.875 158.74998 L 2301.875 185.20833 L 2328.3333 185.20833 L 2328.3333 185.20833 L 2328.3333 211.66666 L 1164.1666 211.66666 L 0.0 211.66666 L 0.0 211.66666 L 0.0 211.66666 L 26.458332 185.20833 L 79.37499 185.20833 L 79.37499 158.74998 L 79.37499 132.29166 L 185.20833 105.83333 Q 264.5833 105.83333 291.04166 79.37499 Q 291.04166 52.916664 343.9583 52.916664 L 370.41666 52.916664 L 370.41666 52.916664 Q 396.87497 52.916664 396.87497 52.916664 L 396.87497 26.458332 L 608.5416 0.0 Q 846.6666 0.0 1058.3333 26.458332 Q 1296.4583 52.916664 1296.4583 79.37499 Q 1296.4583 105.83333 1613.9583 132.29166 Q 1957.9165 158.74998 2143.125 158.74998 z" svg:height="2.1166666mm" draw:style-name="style-335" svg:viewBox="0.0 0.0 2328.3333 211.66666" svg:width="23.283333mm" svg:x="257.43958mm" svg:y="185.20833mm"/>
          <draw:path svg:d="M 0.0 0.0 L 0.0 0.0 L 502.7083 0.0 Q 1031.875 0.0 1190.6249 26.458332 L 1349.3749 52.916664 L 1349.3749 52.916664 L 1349.3749 52.916664 L 1190.6249 52.916664 Q 1005.4166 52.916664 1031.875 79.37499 Q 1058.3333 79.37499 1058.3333 105.83333 Q 1031.875 158.74998 978.95825 185.20833 Q 926.0416 211.66666 926.0416 238.12498 L 926.0416 264.5833 L 873.12494 264.5833 Q 820.2083 264.5833 820.2083 238.12498 Q 820.2083 211.66666 740.8333 185.20833 Q 661.4583 158.74998 661.4583 132.29166 Q 661.4583 105.83333 476.24997 79.37499 Q 291.04166 52.916664 317.49997 52.916664 Q 343.9583 52.916664 291.04166 26.458332 L 238.12498 26.458332 L 132.29166 26.458332 Q 0.0 0.0 0.0 0.0 z" svg:height="2.6458333mm" draw:style-name="style-336" svg:viewBox="0.0 0.0 1349.3749 264.5833" svg:width="13.49375mm" svg:x="105.03958mm" svg:y="186.79582mm"/>
          <draw:path svg:d="M 52.916664 105.83333 L 105.83333 0.0 L 105.83333 0.0 Q 105.83333 0.0 105.83333 26.458332 L 105.83333 52.916664 L 105.83333 52.916664 L 105.83333 52.916664 L 105.83333 105.83333 L 105.83333 158.74998 L 132.29166 211.66666 L 158.74998 238.12498 L 158.74998 238.12498 L 158.74998 264.5833 L 158.74998 264.5833 L 158.74998 264.5833 L 211.66666 317.49997 Q 238.12498 370.41666 238.12498 370.41666 L 264.5833 370.41666 L 264.5833 370.41666 L 264.5833 370.41666 L 264.5833 396.87497 L 264.5833 396.87497 L 291.04166 396.87497 L 291.04166 423.3333 L 317.49997 423.3333 L 343.9583 423.3333 L 343.9583 449.79166 L 370.41666 449.79166 L 370.41666 476.24997 L 370.41666 502.7083 L 396.87497 502.7083 L 396.87497 529.1666 L 317.49997 529.1666 L 264.5833 529.1666 L 264.5833 502.7083 L 264.5833 502.7083 L 238.12498 502.7083 Q 238.12498 476.24997 185.20833 476.24997 L 132.29166 423.3333 L 105.83333 423.3333 L 79.37499 423.3333 L 79.37499 396.87497 Q 79.37499 370.41666 52.916664 370.41666 L 26.458332 370.41666 L 0.0 370.41666 L 0.0 370.41666 L 0.0 264.5833 Q 0.0 185.20833 52.916664 105.83333 z" svg:height="5.2916665mm" draw:style-name="style-337" svg:viewBox="0.0 0.0 396.87497 529.1666" svg:width="3.9687498mm" svg:x="110.595825mm" svg:y="51.329163mm"/>
          <draw:path svg:d="M 952.49994 264.5833 L 952.49994 264.5833 L 952.49994 264.5833 Q 952.49994 264.5833 926.0416 264.5833 L 926.0416 291.04166 L 926.0416 291.04166 Q 899.5833 291.04166 899.5833 317.49997 L 899.5833 317.49997 L 661.4583 582.0833 Q 423.3333 873.12494 370.41666 978.95825 Q 291.04166 1111.25 264.5833 1111.25 L 211.66666 1111.25 L 211.66666 1137.7083 L 211.66666 1137.7083 L 185.20833 1137.7083 L 185.20833 1164.1666 L 185.20833 1164.1666 L 158.74998 1164.1666 L 158.74998 1164.1666 L 158.74998 1190.6249 L 158.74998 1190.6249 L 158.74998 1190.6249 L 132.29166 1217.0833 L 132.29166 1217.0833 L 105.83333 1217.0833 L 79.37499 1217.0833 L 79.37499 1243.5416 L 52.916664 1243.5416 L 52.916664 1243.5416 L 52.916664 1269.9999 L 26.458332 1269.9999 L 0.0 1269.9999 L 0.0 1243.5416 L 0.0 1243.5416 L 26.458332 1243.5416 L 26.458332 1217.0833 L 26.458332 1217.0833 L 52.916664 1217.0833 L 52.916664 1190.6249 L 52.916664 1164.1666 L 79.37499 1164.1666 L 79.37499 1164.1666 L 79.37499 1137.7083 L 105.83333 1137.7083 L 105.83333 1137.7083 L 105.83333 1111.25 L 105.83333 1111.25 L 105.83333 1111.25 L 132.29166 1111.25 L 132.29166 1111.25 L 132.29166 1084.7916 L 158.74998 1084.7916 L 158.74998 1084.7916 Q 158.74998 1058.3333 317.49997 873.12494 Q 476.24997 661.4583 582.0833 529.1666 Q 687.9166 423.3333 793.74994 211.66666 L 899.5833 26.458332 L 926.0416 0.0 Q 952.49994 -52.916664 952.49994 105.83333 Q 952.49994 238.12498 952.49994 264.5833 z" svg:height="12.699999mm" draw:style-name="style-338" svg:viewBox="0.0 0.0 952.49994 1269.9999" svg:width="9.525mm" svg:x="66.14583mm" svg:y="121.17916mm"/>
          <draw:path svg:d="M 291.04166 79.37499 L 423.3333 0.0 L 423.3333 26.458332 Q 449.79166 79.37499 476.24997 79.37499 L 502.7083 79.37499 L 529.1666 105.83333 Q 529.1666 132.29166 555.625 185.20833 Q 555.625 238.12498 582.0833 238.12498 L 634.99994 238.12498 L 634.99994 291.04166 Q 634.99994 370.41666 582.0833 370.41666 Q 529.1666 343.9583 529.1666 343.9583 L 529.1666 343.9583 L 529.1666 343.9583 Q 529.1666 317.49997 502.7083 317.49997 L 502.7083 317.49997 L 502.7083 291.04166 Q 476.24997 291.04166 476.24997 291.04166 L 476.24997 317.49997 L 476.24997 317.49997 Q 476.24997 317.49997 449.79166 343.9583 L 449.79166 343.9583 L 449.79166 343.9583 Q 423.3333 343.9583 423.3333 343.9583 L 423.3333 370.41666 L 370.41666 370.41666 Q 317.49997 396.87497 264.5833 370.41666 Q 238.12498 343.9583 105.83333 396.87497 Q 0.0 396.87497 0.0 396.87497 L 0.0 370.41666 L 0.0 343.9583 Q -26.458332 343.9583 0.0 343.9583 Q 26.458332 343.9583 52.916664 343.9583 L 79.37499 343.9583 L 79.37499 291.04166 L 105.83333 264.5833 L 105.83333 264.5833 L 105.83333 238.12498 L 105.83333 238.12498 Q 105.83333 238.12498 105.83333 185.20833 Q 105.83333 158.74998 132.29166 158.74998 Q 158.74998 185.20833 291.04166 79.37499 z" svg:height="3.9687498mm" draw:style-name="style-339" svg:viewBox="0.0 0.0 634.99994 396.87497" svg:width="6.3499994mm" svg:x="67.73333mm" svg:y="155.83957mm"/>
          <draw:path svg:d="M 634.99994 26.458332 L 634.99994 0.0 L 661.4583 0.0 L 687.9166 0.0 L 714.37494 105.83333 Q 740.8333 185.20833 740.8333 211.66666 L 740.8333 211.66666 L 740.8333 211.66666 Q 714.37494 211.66666 714.37494 238.12498 L 714.37494 238.12498 L 687.9166 238.12498 Q 687.9166 264.5833 687.9166 264.5833 L 687.9166 264.5833 L 687.9166 264.5833 Q 687.9166 291.04166 529.1666 423.3333 L 396.87497 582.0833 L 370.41666 582.0833 Q 370.41666 582.0833 317.49997 634.99994 Q 238.12498 687.9166 185.20833 767.2916 L 158.74998 846.6666 L 132.29166 846.6666 L 132.29166 846.6666 L 132.29166 846.6666 L 132.29166 846.6666 L 105.83333 846.6666 L 79.37499 846.6666 L 79.37499 846.6666 L 52.916664 846.6666 L 52.916664 846.6666 L 52.916664 846.6666 L 52.916664 873.12494 L 52.916664 873.12494 L 26.458332 873.12494 L 26.458332 899.5833 L 26.458332 899.5833 L 0.0 899.5833 L 0.0 899.5833 L 0.0 899.5833 L 0.0 926.0416 L 0.0 926.0416 L 0.0 899.5833 L 0.0 873.12494 L 0.0 846.6666 L 0.0 793.74994 L 26.458332 767.2916 L 52.916664 740.8333 L 132.29166 582.0833 Q 211.66666 423.3333 264.5833 423.3333 Q 317.49997 396.87497 317.49997 370.41666 Q 317.49997 343.9583 423.3333 291.04166 Q 529.1666 211.66666 529.1666 211.66666 L 529.1666 211.66666 L 529.1666 211.66666 L 529.1666 211.66666 L 555.625 158.74998 Q 582.0833 132.29166 582.0833 105.83333 L 634.99994 52.916664 L 634.99994 26.458332 z" svg:height="9.260416mm" draw:style-name="style-340" svg:viewBox="0.0 0.0 740.8333 926.0416" svg:width="7.408333mm" svg:x="144.99165mm" svg:y="82.02083mm"/>
          <draw:path svg:d="M 1322.9166 26.458332 L 1349.3749 0.0 L 1375.8333 0.0 Q 1402.2916 0.0 1428.7499 79.37499 Q 1428.7499 158.74998 1455.2083 158.74998 L 1455.2083 158.74998 L 1508.1249 926.0416 Q 1587.4999 1719.7916 1587.4999 2090.2083 L 1587.4999 2487.0833 L 1561.0416 2539.9998 L 1561.0416 2592.9165 L 1534.5833 3095.6248 Q 1481.6666 3624.7915 1428.7499 4048.1248 Q 1375.8333 4497.9165 1375.8333 4630.208 L 1375.8333 4788.958 L 1375.8333 4788.958 Q 1375.8333 4788.958 1296.4583 4894.7915 Q 1243.5416 5000.6245 1137.7083 5000.6245 L 1031.875 5000.6245 L 1031.875 5053.5415 L 1031.875 5106.458 L 1005.4166 5106.458 Q 1005.4166 5106.458 793.74994 5106.458 Q 608.5416 5106.458 555.625 5238.7495 L 529.1666 5371.0415 L 502.7083 5371.0415 L 502.7083 5371.0415 L 476.24997 5397.4995 L 423.3333 5423.958 L 423.3333 5423.958 L 423.3333 5423.958 L 396.87497 5423.958 L 396.87497 5423.958 L 396.87497 5450.4165 L 423.3333 5450.4165 L 423.3333 5476.8745 L 423.3333 5476.8745 L 370.41666 5476.8745 Q 317.49997 5476.8745 264.5833 5503.333 L 238.12498 5529.7915 L 238.12498 5503.333 Q 211.66666 5476.8745 211.66666 5450.4165 Q 211.66666 5423.958 211.66666 5344.583 Q 211.66666 5265.208 264.5833 5159.3745 Q 317.49997 5053.5415 370.41666 4894.7915 Q 370.41666 4762.4995 211.66666 5000.6245 L 52.916664 5238.7495 L 52.916664 5238.7495 L 52.916664 5265.208 L 52.916664 5265.208 L 52.916664 5265.208 L 26.458332 5265.208 L 26.458332 5265.208 L 26.458332 5291.6665 L 0.0 5291.6665 L 0.0 5265.208 L 0.0 5238.7495 L 26.458332 5159.3745 L 52.916664 5106.458 L 52.916664 5027.083 Q 52.916664 4947.708 158.74998 4603.75 L 211.66666 4259.7915 L 211.66666 4153.958 L 211.66666 4074.583 L 211.66666 4074.583 L 211.66666 4101.0415 L 211.66666 4101.0415 L 211.66666 4101.0415 L 185.20833 4153.958 L 158.74998 4180.4165 L 158.74998 4206.875 L 158.74998 4233.333 L 132.29166 4259.7915 Q 105.83333 4286.25 105.83333 4312.708 L 105.83333 4339.1665 L 79.37499 4365.625 L 52.916664 4392.083 L 52.916664 4418.5415 L 52.916664 4471.458 L 26.458332 4471.458 L 26.458332 4471.458 L 26.458332 4497.9165 L 0.0 4497.9165 L 0.0 4445.0 L 0.0 4392.083 L 26.458332 4365.625 L 52.916664 4339.1665 L 52.916664 4259.7915 Q 52.916664 4153.958 79.37499 4101.0415 Q 105.83333 4048.1248 132.29166 3783.5415 L 185.20833 3545.4165 L 185.20833 3545.4165 Q 211.66666 3545.4165 264.5833 3307.2915 L 317.49997 3095.6248 L 317.49997 3095.6248 Q 317.49997 3095.6248 343.9583 3042.7083 L 370.41666 2989.7915 L 370.41666 2936.8748 Q 370.41666 2857.4998 423.3333 2725.2083 L 476.24997 2619.3748 L 476.24997 2592.9165 L 476.24997 2566.4583 L 502.7083 2539.9998 L 529.1666 2513.5415 L 529.1666 2460.6248 L 529.1666 2407.7083 L 502.7083 2407.7083 L 502.7083 2407.7083 L 502.7083 2381.2498 L 476.24997 2381.2498 L 476.24997 2381.2498 L 476.24997 2407.7083 L 476.24997 2407.7083 L 476.24997 2407.7083 L 449.79166 2407.7083 L 449.79166 2407.7083 L 449.79166 2434.1665 L 423.3333 2434.1665 L 423.3333 2513.5415 Q 370.41666 2592.9165 370.41666 2619.3748 L 370.41666 2672.2915 L 343.9583 2725.2083 L 317.49997 2751.6665 L 317.49997 2751.6665 L 317.49997 2778.1248 L 317.49997 2778.1248 L 291.04166 2778.1248 L 291.04166 2672.2915 L 291.04166 2592.9165 L 291.04166 2566.4583 L 317.49997 2566.4583 L 317.49997 2539.9998 Q 317.49997 2513.5415 423.3333 2248.9583 L 529.1666 2010.8333 L 529.1666 2010.8333 Q 555.625 1984.3749 555.625 1984.3749 L 555.625 1984.3749 L 555.625 1984.3749 Q 582.0833 1957.9165 582.0833 1931.4583 Q 608.5416 1878.5416 661.4583 1746.2499 L 714.37494 1587.4999 L 714.37494 1561.0416 L 740.8333 1561.0416 L 740.8333 1508.1249 Q 740.8333 1481.6666 714.37494 1455.2083 Q 687.9166 1402.2916 740.8333 1349.3749 Q 793.74994 1296.4583 793.74994 1269.9999 Q 820.2083 1217.0833 846.6666 1217.0833 Q 873.12494 1217.0833 899.5833 1137.7083 Q 899.5833 1084.7916 952.49994 978.95825 Q 952.49994 899.5833 1031.875 899.5833 Q 1084.7916 899.5833 1058.3333 846.6666 Q 1058.3333 793.74994 1084.7916 793.74994 Q 1111.25 767.2916 1084.7916 767.2916 Q 1058.3333 767.2916 1058.3333 740.8333 Q 1058.3333 714.37494 1111.25 714.37494 Q 1190.6249 714.37494 1217.0833 661.4583 Q 1243.5416 582.0833 1217.0833 582.0833 Q 1190.6249 555.625 1190.6249 529.1666 Q 1217.0833 476.24997 1164.1666 449.79166 L 1137.7083 449.79166 L 1137.7083 423.3333 L 1137.7083 396.87497 L 1164.1666 396.87497 L 1164.1666 396.87497 L 1164.1666 396.87497 L 1190.6249 396.87497 L 1217.0833 396.87497 Q 1217.0833 396.87497 1243.5416 423.3333 Q 1243.5416 449.79166 1269.9999 449.79166 L 1296.4583 449.79166 L 1296.4583 423.3333 L 1269.9999 423.3333 L 1269.9999 317.49997 L 1269.9999 211.66666 L 1269.9999 185.20833 Q 1269.9999 132.29166 1296.4583 105.83333 L 1296.4583 79.37499 L 1296.4583 79.37499 Q 1296.4583 79.37499 1322.9166 26.458332 z" svg:height="55.297913mm" draw:style-name="style-341" svg:viewBox="0.0 0.0 1587.4999 5529.7915" svg:width="15.874999mm" svg:x="92.604164mm" svg:y="101.33541mm"/>
          <draw:path svg:d="M 0.0 52.916664 L 0.0 0.0 L 26.458332 0.0 L 52.916664 0.0 L 52.916664 26.458332 L 52.916664 26.458332 L 79.37499 26.458332 L 79.37499 52.916664 L 105.83333 52.916664 L 132.29166 52.916664 L 132.29166 26.458332 L 105.83333 26.458332 L 105.83333 26.458332 L 105.83333 0.0 L 264.5833 26.458332 Q 396.87497 52.916664 396.87497 26.458332 L 396.87497 0.0 L 423.3333 0.0 L 423.3333 0.0 L 423.3333 26.458332 L 423.3333 52.916664 L 449.79166 105.83333 L 449.79166 132.29166 L 370.41666 132.29166 Q 317.49997 158.74998 264.5833 158.74998 L 238.12498 158.74998 L 211.66666 132.29166 Q 185.20833 105.83333 158.74998 105.83333 L 105.83333 105.83333 L 105.83333 105.83333 Q 105.83333 105.83333 79.37499 105.83333 L 52.916664 105.83333 L 26.458332 105.83333 Q 0.0 105.83333 0.0 52.916664 z" svg:height="1.5874999mm" draw:style-name="style-342" svg:viewBox="0.0 0.0 449.79166 158.74998" svg:width="4.497916mm" svg:x="99.48333mm" svg:y="79.37499mm"/>
          <draw:path svg:d="M 449.79166 0.0 L 449.79166 0.0 L 502.7083 0.0 Q 555.625 0.0 582.0833 0.0 L 608.5416 0.0 L 661.4583 0.0 L 714.37494 0.0 L 714.37494 26.458332 L 714.37494 26.458332 L 687.9166 26.458332 L 687.9166 52.916664 L 714.37494 52.916664 L 714.37494 52.916664 L 714.37494 105.83333 L 714.37494 132.29166 L 767.2916 132.29166 L 846.6666 132.29166 L 846.6666 132.29166 Q 846.6666 158.74998 767.2916 158.74998 Q 714.37494 158.74998 714.37494 211.66666 Q 687.9166 264.5833 661.4583 238.12498 L 661.4583 211.66666 L 634.99994 211.66666 L 634.99994 211.66666 L 634.99994 238.12498 L 608.5416 238.12498 L 608.5416 264.5833 L 608.5416 291.04166 L 582.0833 291.04166 L 582.0833 317.49997 L 582.0833 317.49997 L 608.5416 317.49997 L 608.5416 317.49997 L 608.5416 343.9583 L 608.5416 370.41666 Q 608.5416 370.41666 502.7083 396.87497 Q 396.87497 423.3333 370.41666 476.24997 L 343.9583 502.7083 L 317.49997 502.7083 Q 291.04166 529.1666 185.20833 476.24997 Q 105.83333 423.3333 185.20833 396.87497 Q 238.12498 370.41666 238.12498 343.9583 L 238.12498 317.49997 L 264.5833 317.49997 L 291.04166 317.49997 L 291.04166 291.04166 L 291.04166 264.5833 L 264.5833 264.5833 L 238.12498 264.5833 L 185.20833 291.04166 Q 158.74998 317.49997 132.29166 317.49997 L 79.37499 317.49997 L 79.37499 317.49997 L 79.37499 317.49997 L 52.916664 317.49997 L 52.916664 317.49997 L 26.458332 291.04166 L 0.0 291.04166 L 0.0 291.04166 L 0.0 264.5833 L 26.458332 264.5833 L 52.916664 264.5833 L 52.916664 211.66666 L 79.37499 185.20833 L 79.37499 185.20833 L 79.37499 158.74998 L 79.37499 158.74998 L 79.37499 158.74998 L 105.83333 158.74998 L 105.83333 158.74998 L 105.83333 132.29166 L 132.29166 132.29166 L 132.29166 132.29166 L 132.29166 158.74998 L 132.29166 158.74998 L 132.29166 158.74998 L 158.74998 158.74998 L 158.74998 158.74998 L 291.04166 105.83333 Q 396.87497 52.916664 396.87497 26.458332 L 423.3333 26.458332 L 423.3333 26.458332 Q 449.79166 26.458332 449.79166 0.0 z" svg:height="5.027083mm" draw:style-name="style-343" svg:viewBox="0.0 0.0 846.6666 502.7083" svg:width="8.466666mm" svg:x="181.23958mm" svg:y="25.929165mm"/>
          <draw:path svg:d="M 264.5833 317.49997 L 264.5833 343.9583 L 264.5833 343.9583 Q 238.12498 343.9583 238.12498 370.41666 L 238.12498 370.41666 L 211.66666 370.41666 Q 185.20833 370.41666 185.20833 423.3333 Q 158.74998 476.24997 105.83333 502.7083 L 52.916664 502.7083 L 26.458332 529.1666 Q 26.458332 582.0833 26.458332 582.0833 L 0.0 582.0833 L 0.0 582.0833 Q -26.458332 582.0833 0.0 476.24997 L 26.458332 343.9583 L 26.458332 343.9583 Q 52.916664 317.49997 52.916664 317.49997 L 52.916664 317.49997 L 79.37499 291.04166 Q 132.29166 264.5833 105.83333 264.5833 Q 79.37499 264.5833 79.37499 158.74998 Q 105.83333 79.37499 132.29166 79.37499 Q 185.20833 79.37499 185.20833 52.916664 Q 185.20833 0.0 211.66666 0.0 Q 238.12498 0.0 238.12498 132.29166 Q 238.12498 264.5833 264.5833 317.49997 z" svg:height="5.820833mm" draw:style-name="style-344" svg:viewBox="0.0 0.0 264.5833 582.0833" svg:width="2.6458333mm" svg:x="91.28124mm" svg:y="132.82083mm"/>
          <draw:path svg:d="M 158.74998 0.0 L 185.20833 0.0 L 238.12498 52.916664 Q 317.49997 132.29166 291.04166 185.20833 Q 264.5833 238.12498 264.5833 317.49997 L 264.5833 370.41666 L 291.04166 370.41666 L 317.49997 370.41666 L 370.41666 343.9583 Q 396.87497 317.49997 476.24997 317.49997 L 555.625 317.49997 L 555.625 317.49997 L 555.625 343.9583 L 529.1666 343.9583 Q 476.24997 370.41666 449.79166 370.41666 Q 423.3333 423.3333 264.5833 423.3333 L 132.29166 423.3333 L 132.29166 396.87497 Q 105.83333 370.41666 52.916664 343.9583 L 0.0 317.49997 L 52.916664 317.49997 L 105.83333 317.49997 L 105.83333 291.04166 L 105.83333 264.5833 L 132.29166 211.66666 Q 132.29166 185.20833 158.74998 185.20833 Q 185.20833 185.20833 185.20833 158.74998 Q 185.20833 105.83333 132.29166 79.37499 L 79.37499 52.916664 L 105.83333 26.458332 Q 158.74998 0.0 158.74998 0.0 z" svg:height="4.233333mm" draw:style-name="style-345" svg:viewBox="0.0 0.0 555.625 423.3333" svg:width="5.5562496mm" svg:x="238.65416mm" svg:y="169.86249mm"/>
          <draw:path svg:d="M 317.49997 79.37499 L 317.49997 0.0 L 370.41666 52.916664 Q 423.3333 132.29166 449.79166 158.74998 L 476.24997 185.20833 L 476.24997 211.66666 L 476.24997 264.5833 L 423.3333 264.5833 Q 343.9583 264.5833 370.41666 317.49997 Q 370.41666 370.41666 264.5833 370.41666 L 132.29166 370.41666 L 132.29166 396.87497 L 105.83333 396.87497 L 105.83333 396.87497 L 105.83333 423.3333 L 105.83333 423.3333 L 105.83333 423.3333 L 105.83333 423.3333 L 79.37499 423.3333 L 79.37499 370.41666 Q 52.916664 343.9583 0.0 317.49997 Q -52.916664 264.5833 0.0 264.5833 L 26.458332 238.12498 L 52.916664 238.12498 L 105.83333 238.12498 L 105.83333 238.12498 Q 105.83333 238.12498 132.29166 264.5833 L 132.29166 264.5833 L 158.74998 264.5833 Q 185.20833 264.5833 185.20833 264.5833 L 185.20833 264.5833 L 185.20833 238.12498 Q 211.66666 211.66666 264.5833 185.20833 Q 343.9583 158.74998 317.49997 79.37499 z" svg:height="4.233333mm" draw:style-name="style-346" svg:viewBox="0.0 0.0 476.24997 423.3333" svg:width="4.7625mm" svg:x="102.658325mm" svg:y="75.14166mm"/>
          <draw:path svg:d="M 264.5833 0.0 L 291.04166 0.0 L 317.49997 0.0 L 317.49997 0.0 L 343.9583 158.74998 Q 370.41666 317.49997 317.49997 423.3333 Q 317.49997 529.1666 211.66666 634.99994 Q 105.83333 740.8333 105.83333 740.8333 L 105.83333 740.8333 L 105.83333 714.37494 Q 105.83333 687.9166 79.37499 687.9166 L 52.916664 661.4583 L 52.916664 661.4583 L 52.916664 634.99994 L 52.916664 634.99994 L 52.916664 634.99994 L 52.916664 582.0833 L 52.916664 555.625 L 52.916664 555.625 L 52.916664 529.1666 L 26.458332 529.1666 Q 0.0 529.1666 0.0 476.24997 L 0.0 423.3333 L 26.458332 449.79166 Q 52.916664 476.24997 105.83333 396.87497 Q 158.74998 291.04166 158.74998 158.74998 Q 185.20833 26.458332 211.66666 26.458332 Q 264.5833 0.0 264.5833 0.0 z" svg:height="7.408333mm" draw:style-name="style-347" svg:viewBox="0.0 0.0 343.9583 740.8333" svg:width="3.439583mm" svg:x="191.02916mm" svg:y="94.19166mm"/>
          <draw:path svg:d="M 476.24997 79.37499 L 555.625 0.0 L 555.625 26.458332 Q 555.625 52.916664 396.87497 238.12498 Q 211.66666 449.79166 211.66666 476.24997 Q 211.66666 502.7083 105.83333 555.625 Q -26.458332 608.5416 0.0 582.0833 Q 0.0 529.1666 0.0 529.1666 L 0.0 529.1666 L 0.0 529.1666 Q 26.458332 529.1666 52.916664 502.7083 L 105.83333 476.24997 L 105.83333 423.3333 Q 105.83333 396.87497 185.20833 370.41666 Q 264.5833 343.9583 317.49997 264.5833 Q 370.41666 158.74998 396.87497 158.74998 Q 423.3333 158.74998 476.24997 79.37499 z" svg:height="5.820833mm" draw:style-name="style-348" svg:viewBox="0.0 0.0 555.625 582.0833" svg:width="5.5562496mm" svg:x="67.73333mm" svg:y="151.34166mm"/>
          <draw:path svg:d="M 793.74994 79.37499 L 793.74994 0.0 L 820.2083 0.0 L 820.2083 26.458332 L 820.2083 26.458332 L 846.6666 26.458332 L 846.6666 52.916664 L 846.6666 79.37499 L 873.12494 79.37499 L 873.12494 79.37499 L 899.5833 132.29166 Q 952.49994 158.74998 952.49994 211.66666 Q 978.95825 291.04166 1005.4166 291.04166 Q 1031.875 291.04166 1058.3333 317.49997 L 1058.3333 317.49997 L 1058.3333 317.49997 L 1058.3333 343.9583 L 1111.25 343.9583 L 1137.7083 343.9583 L 1137.7083 370.41666 L 1137.7083 396.87497 L 1190.6249 396.87497 Q 1243.5416 423.3333 1243.5416 370.41666 Q 1243.5416 291.04166 1243.5416 291.04166 L 1269.9999 291.04166 L 1269.9999 291.04166 L 1269.9999 291.04166 L 1269.9999 317.49997 L 1269.9999 317.49997 L 1375.8333 449.79166 Q 1481.6666 555.625 1640.4166 687.9166 Q 1799.1666 820.2083 1931.4583 1005.4166 Q 2063.75 1190.6249 2116.6665 1190.6249 L 2196.0415 1190.6249 L 2196.0415 1190.6249 L 2196.0415 1190.6249 L 2196.0415 1217.0833 L 2222.5 1217.0833 L 2222.5 1217.0833 L 2222.5 1243.5416 L 2196.0415 1243.5416 L 2169.5833 1243.5416 L 2169.5833 1269.9999 L 2169.5833 1269.9999 L 2143.125 1269.9999 L 2143.125 1296.4583 L 2143.125 1296.4583 L 2116.6665 1296.4583 L 2116.6665 1296.4583 L 2116.6665 1296.4583 L 2116.6665 1322.9166 L 2116.6665 1322.9166 L 2116.6665 1322.9166 L 2116.6665 1322.9166 L 2090.2083 1349.3749 L 2063.75 1375.8333 L 2063.75 1375.8333 L 2063.75 1402.2916 L 2063.75 1402.2916 Q 2063.75 1402.2916 2037.2915 1428.7499 Q 2037.2915 1455.2083 2010.8333 1455.2083 L 1984.3749 1455.2083 L 1957.9165 1455.2083 Q 1957.9165 1455.2083 1878.5416 1455.2083 Q 1799.1666 1508.1249 1640.4166 1508.1249 Q 1481.6666 1508.1249 1296.4583 1508.1249 L 1111.25 1508.1249 L 1111.25 1481.6666 L 1111.25 1481.6666 L 1084.7916 1375.8333 Q 1058.3333 1269.9999 1058.3333 1084.7916 L 1058.3333 873.12494 L 1031.875 899.5833 L 1005.4166 926.0416 L 1005.4166 1005.4166 L 1005.4166 1084.7916 L 978.95825 1164.1666 Q 952.49994 1243.5416 952.49994 1402.2916 Q 899.5833 1561.0416 873.12494 1587.4999 Q 820.2083 1613.9583 687.9166 1613.9583 Q 529.1666 1561.0416 264.5833 1587.4999 L 0.0 1613.9583 L 0.0 1587.4999 L 0.0 1561.0416 L 0.0 1561.0416 L 0.0 1561.0416 L 0.0 1534.5833 L 0.0 1534.5833 L 26.458332 1508.1249 L 52.916664 1481.6666 L 52.916664 1481.6666 Q 52.916664 1455.2083 105.83333 1322.9166 Q 158.74998 1190.6249 158.74998 1031.875 Q 211.66666 846.6666 423.3333 661.4583 Q 634.99994 449.79166 687.9166 291.04166 L 767.2916 158.74998 L 767.2916 158.74998 L 793.74994 158.74998 L 793.74994 79.37499 z" svg:height="16.139582mm" draw:style-name="style-349" svg:viewBox="0.0 0.0 2222.5 1613.9583" svg:width="22.224998mm" svg:x="156.10416mm" svg:y="114.03541mm"/>
          <draw:path svg:d="M 396.87497 105.83333 L 396.87497 158.74998 L 396.87497 185.20833 Q 396.87497 211.66666 370.41666 211.66666 L 317.49997 185.20833 L 291.04166 185.20833 Q 264.5833 211.66666 264.5833 211.66666 Q 238.12498 211.66666 158.74998 264.5833 Q 52.916664 291.04166 52.916664 317.49997 Q 52.916664 343.9583 26.458332 317.49997 L 0.0 317.49997 L 0.0 317.49997 Q 0.0 317.49997 0.0 291.04166 L 26.458332 264.5833 L 26.458332 238.12498 Q 26.458332 211.66666 52.916664 211.66666 Q 52.916664 185.20833 158.74998 132.29166 Q 238.12498 105.83333 264.5833 79.37499 L 264.5833 79.37499 L 291.04166 52.916664 Q 317.49997 52.916664 343.9583 52.916664 L 343.9583 26.458332 L 370.41666 0.0 Q 423.3333 0.0 423.3333 52.916664 Q 423.3333 79.37499 396.87497 105.83333 z" svg:height="3.1749997mm" draw:style-name="style-350" svg:viewBox="0.0 0.0 423.3333 317.49997" svg:width="4.233333mm" svg:x="82.549995mm" svg:y="48.68333mm"/>
          <draw:path svg:d="M 52.916664 0.0 L 105.83333 0.0 L 158.74998 52.916664 Q 211.66666 132.29166 264.5833 238.12498 Q 291.04166 317.49997 370.41666 370.41666 Q 423.3333 423.3333 502.7083 449.79166 Q 582.0833 476.24997 582.0833 555.625 Q 608.5416 634.99994 634.99994 634.99994 L 661.4583 634.99994 L 687.9166 634.99994 L 740.8333 634.99994 L 740.8333 634.99994 L 740.8333 634.99994 L 767.2916 634.99994 L 767.2916 634.99994 L 767.2916 608.5416 L 793.74994 608.5416 L 899.5833 449.79166 Q 1005.4166 264.5833 1058.3333 238.12498 Q 1084.7916 211.66666 1111.25 185.20833 L 1111.25 185.20833 L 1111.25 185.20833 Q 1111.25 158.74998 1111.25 158.74998 L 1137.7083 158.74998 L 1164.1666 158.74998 L 1164.1666 158.74998 L 1164.1666 185.20833 Q 1164.1666 211.66666 1111.25 264.5833 Q 1058.3333 291.04166 978.95825 476.24997 Q 899.5833 661.4583 899.5833 714.37494 Q 899.5833 793.74994 952.49994 820.2083 Q 1005.4166 846.6666 1005.4166 899.5833 Q 1005.4166 952.49994 1031.875 1005.4166 Q 1058.3333 1058.3333 1190.6249 1084.7916 Q 1322.9166 1137.7083 1322.9166 1190.6249 Q 1322.9166 1243.5416 1481.6666 1243.5416 Q 1640.4166 1269.9999 1719.7916 1296.4583 Q 1799.1666 1322.9166 1825.6249 1349.3749 Q 1825.6249 1375.8333 1904.9999 1349.3749 Q 2010.8333 1322.9166 2010.8333 1322.9166 Q 2010.8333 1296.4583 2037.2915 1217.0833 L 2037.2915 1164.1666 L 2063.75 1164.1666 L 2090.2083 1164.1666 L 2090.2083 1190.6249 L 2116.6665 1190.6249 L 2116.6665 1269.9999 Q 2143.125 1322.9166 2407.7083 1322.9166 Q 2672.2915 1322.9166 2725.2083 1296.4583 Q 2751.6665 1269.9999 2778.1248 1084.7916 Q 2804.5833 899.5833 2857.4998 899.5833 Q 2883.9583 899.5833 2883.9583 793.74994 Q 2910.4165 687.9166 2910.4165 661.4583 L 2910.4165 634.99994 L 2910.4165 634.99994 L 2910.4165 634.99994 L 2936.8748 634.99994 L 2936.8748 608.5416 L 2936.8748 608.5416 L 2963.3333 608.5416 L 2963.3333 608.5416 L 2963.3333 634.99994 L 2989.7915 634.99994 Q 3016.2498 634.99994 3042.7083 661.4583 L 3069.1665 687.9166 L 3122.0833 687.9166 L 3148.5415 687.9166 L 3148.5415 661.4583 L 3174.9998 661.4583 L 3174.9998 661.4583 L 3174.9998 634.99994 L 3174.9998 634.99994 L 3174.9998 634.99994 L 3201.4583 634.99994 L 3201.4583 634.99994 L 3201.4583 661.4583 L 3227.9165 661.4583 L 3227.9165 687.9166 L 3227.9165 714.37494 L 3254.3748 714.37494 L 3280.8333 740.8333 L 3280.8333 740.8333 L 3307.2915 740.8333 L 3333.7498 740.8333 Q 3333.7498 767.2916 3360.2083 873.12494 Q 3360.2083 978.95825 3386.6665 978.95825 Q 3413.1248 978.95825 3413.1248 1111.25 Q 3439.5833 1269.9999 3466.0415 1322.9166 Q 3492.4998 1375.8333 3545.4165 1402.2916 L 3571.8748 1402.2916 L 3571.8748 1402.2916 L 3598.3333 1402.2916 L 3598.3333 1428.7499 L 3598.3333 1428.7499 L 3571.8748 1428.7499 L 3571.8748 1428.7499 L 3571.8748 1455.2083 Q 3545.4165 1455.2083 3413.1248 1587.4999 Q 3280.8333 1693.3333 3280.8333 1772.7083 Q 3280.8333 1852.0833 3227.9165 1984.3749 L 3201.4583 2116.6665 L 3227.9165 2116.6665 L 3254.3748 2116.6665 L 3254.3748 2169.5833 L 3227.9165 2222.5 L 3227.9165 2222.5 L 3227.9165 2222.5 L 3227.9165 2248.9583 L 3227.9165 2248.9583 L 3254.3748 2248.9583 L 3254.3748 2275.4165 L 3280.8333 2275.4165 L 3280.8333 2275.4165 L 3280.8333 2275.4165 Q 3280.8333 2275.4165 3174.9998 2354.7915 Q 3069.1665 2407.7083 3069.1665 2434.1665 Q 3069.1665 2460.6248 3016.2498 2487.0833 Q 2963.3333 2487.0833 2883.9583 2645.8333 L 2804.5833 2804.5833 L 2778.1248 2831.0415 L 2751.6665 2857.4998 L 2751.6665 2910.4165 L 2751.6665 2936.8748 L 2751.6665 2963.3333 L 2751.6665 2989.7915 L 2751.6665 2989.7915 L 2751.6665 2963.3333 L 2751.6665 2963.3333 L 2751.6665 2963.3333 L 2778.1248 2963.3333 L 2778.1248 2963.3333 L 2778.1248 2936.8748 L 2804.5833 2936.8748 L 2804.5833 2936.8748 L 2804.5833 2910.4165 L 2804.5833 2910.4165 L 2804.5833 2910.4165 L 2831.0415 2910.4165 L 2831.0415 2910.4165 L 2857.4998 2910.4165 L 2883.9583 2910.4165 L 2883.9583 2910.4165 L 2883.9583 2910.4165 L 2883.9583 2910.4165 L 2857.4998 2936.8748 L 2857.4998 2936.8748 L 2857.4998 2963.3333 L 2857.4998 2963.3333 L 2857.4998 2963.3333 L 2831.0415 2963.3333 L 2831.0415 2963.3333 L 2831.0415 2989.7915 L 2804.5833 2989.7915 L 2698.7498 3174.9998 Q 2592.9165 3333.7498 2566.4583 3439.5833 Q 2513.5415 3545.4165 2487.0833 3651.2498 Q 2434.1665 3730.6248 2434.1665 3862.9165 Q 2434.1665 3995.208 2487.0833 4153.958 Q 2539.9998 4339.1665 2539.9998 4365.625 Q 2566.4583 4418.5415 2592.9165 4418.5415 Q 2619.3748 4418.5415 2566.4583 4603.75 Q 2539.9998 4815.4165 2513.5415 4841.8745 L 2487.0833 4868.333 L 2487.0833 4974.1665 L 2487.0833 5079.9995 L 2434.1665 5212.2915 Q 2381.2498 5344.583 2381.2498 5662.083 Q 2381.2498 5953.1245 2381.2498 6058.958 L 2381.2498 6164.7915 L 2354.7915 6376.458 Q 2328.3333 6588.1245 2328.3333 6641.0415 Q 2328.3333 6693.958 2301.875 6693.958 L 2301.875 6720.4165 L 2275.4165 6720.4165 L 2248.9583 6720.4165 L 2222.5 6746.8745 L 2196.0415 6773.333 L 2196.0415 6773.333 L 2169.5833 6773.333 L 2169.5833 6773.333 L 2169.5833 6773.333 L 2169.5833 6773.333 L 2143.125 6773.333 L 2143.125 6799.7915 L 2143.125 6799.7915 L 2116.6665 6799.7915 L 2116.6665 6826.2495 L 2116.6665 6826.2495 L 2116.6665 6826.2495 L 2090.2083 6826.2495 L 2090.2083 6826.2495 L 2090.2083 6799.7915 L 2063.75 6799.7915 L 2063.75 6773.333 L 2063.75 6746.8745 L 2037.2915 6746.8745 L 2037.2915 6720.4165 L 2037.2915 6720.4165 L 2010.8333 6720.4165 L 2010.8333 6720.4165 L 2010.8333 6720.4165 L 1957.9165 6693.958 Q 1904.9999 6667.4995 1878.5416 6641.0415 Q 1852.0833 6614.583 1957.9165 5344.583 Q 2063.75 4101.0415 2116.6665 3809.9998 Q 2169.5833 3518.9583 2301.875 3280.8333 Q 2434.1665 3042.7083 2592.9165 2645.8333 L 2778.1248 2222.5 L 2778.1248 2222.5 L 2804.5833 2222.5 L 2804.5833 2143.125 L 2804.5833 2063.75 L 2831.0415 1931.4583 Q 2857.4998 1799.1666 2857.4998 1693.3333 L 2857.4998 1587.4999 L 2778.1248 1587.4999 Q 2698.7498 1587.4999 2698.7498 1613.9583 L 2698.7498 1613.9583 L 2645.8333 1613.9583 Q 2592.9165 1640.4166 2169.5833 1587.4999 Q 1746.2499 1587.4999 1534.5833 1481.6666 Q 1296.4583 1375.8333 1111.25 1243.5416 Q 952.49994 1111.25 820.2083 978.95825 Q 714.37494 846.6666 634.99994 846.6666 Q 582.0833 846.6666 502.7083 767.2916 Q 423.3333 661.4583 396.87497 661.4583 Q 370.41666 661.4583 317.49997 582.0833 L 264.5833 529.1666 L 264.5833 529.1666 L 264.5833 529.1666 L 264.5833 502.7083 L 264.5833 502.7083 L 238.12498 502.7083 L 238.12498 476.24997 L 238.12498 476.24997 L 211.66666 476.24997 L 211.66666 476.24997 L 211.66666 476.24997 L 211.66666 449.79166 L 211.66666 449.79166 L 185.20833 449.79166 L 185.20833 423.3333 L 185.20833 423.3333 L 185.20833 423.3333 L 185.20833 423.3333 Q 158.74998 396.87497 158.74998 396.87497 L 158.74998 396.87497 L 158.74998 370.41666 Q 158.74998 370.41666 105.83333 317.49997 L 52.916664 264.5833 L 52.916664 264.5833 L 52.916664 238.12498 L 26.458332 238.12498 L 26.458332 238.12498 L 26.458332 185.20833 L 26.458332 132.29166 L 26.458332 105.83333 Q 0.0 105.83333 0.0 105.83333 L 0.0 105.83333 L 0.0 52.916664 Q 26.458332 0.0 52.916664 0.0 z" svg:height="68.2625mm" draw:style-name="style-351" svg:viewBox="0.0 0.0 3598.3333 6826.2495" svg:width="35.98333mm" svg:x="117.47499mm" svg:y="61.38333mm"/>
          <draw:path svg:d="M 52.916664 0.0 L 79.37499 0.0 L 79.37499 0.0 Q 79.37499 26.458332 79.37499 26.458332 L 105.83333 26.458332 L 185.20833 132.29166 Q 238.12498 211.66666 238.12498 317.49997 Q 238.12498 423.3333 238.12498 423.3333 L 238.12498 423.3333 L 238.12498 423.3333 Q 238.12498 423.3333 211.66666 396.87497 L 185.20833 370.41666 L 185.20833 370.41666 L 185.20833 343.9583 L 185.20833 343.9583 L 185.20833 343.9583 L 158.74998 291.04166 Q 132.29166 264.5833 79.37499 185.20833 L 0.0 105.83333 L 26.458332 52.916664 Q 26.458332 0.0 52.916664 0.0 z" svg:height="4.233333mm" draw:style-name="style-352" svg:viewBox="0.0 0.0 238.12498 423.3333" svg:width="2.38125mm" svg:x="240.50624mm" svg:y="60.58958mm"/>
          <draw:path svg:d="M 1984.3749 26.458332 L 2063.75 26.458332 L 2063.75 26.458332 Q 2063.75 52.916664 2010.8333 52.916664 Q 1957.9165 52.916664 1957.9165 79.37499 L 1957.9165 105.83333 L 1931.4583 105.83333 Q 1904.9999 105.83333 1904.9999 132.29166 L 1904.9999 132.29166 L 1825.6249 132.29166 Q 1746.2499 105.83333 1508.1249 105.83333 Q 1243.5416 105.83333 608.5416 79.37499 L 0.0 52.916664 L 0.0 26.458332 L 0.0 26.458332 L 238.12498 0.0 Q 449.79166 0.0 1164.1666 0.0 Q 1878.5416 0.0 1984.3749 26.458332 z" svg:height="1.3229166mm" draw:style-name="style-353" svg:viewBox="0.0 0.0 2063.75 132.29166" svg:width="20.637499mm" svg:x="155.31041mm" svg:y="160.86665mm"/>
          <draw:path svg:d="M 132.29166 52.916664 L 132.29166 0.0 L 158.74998 0.0 L 158.74998 0.0 L 158.74998 0.0 L 158.74998 0.0 L 185.20833 0.0 Q 238.12498 0.0 238.12498 52.916664 Q 238.12498 79.37499 264.5833 79.37499 Q 291.04166 105.83333 291.04166 105.83333 L 317.49997 105.83333 L 343.9583 264.5833 Q 343.9583 423.3333 343.9583 449.79166 Q 343.9583 476.24997 317.49997 476.24997 L 317.49997 476.24997 L 317.49997 476.24997 Q 291.04166 449.79166 291.04166 423.3333 L 291.04166 423.3333 L 291.04166 396.87497 L 291.04166 370.41666 L 264.5833 370.41666 L 264.5833 370.41666 L 238.12498 396.87497 Q 211.66666 423.3333 132.29166 370.41666 L 52.916664 317.49997 L 26.458332 317.49997 L 0.0 317.49997 L 52.916664 211.66666 Q 132.29166 79.37499 132.29166 52.916664 z" svg:height="4.7625mm" draw:style-name="style-354" svg:viewBox="0.0 0.0 343.9583 476.24997" svg:width="3.439583mm" svg:x="216.69374mm" svg:y="54.504166mm"/>
          <draw:path svg:d="M 52.916664 26.458332 L 79.37499 26.458332 L 52.916664 52.916664 Q 52.916664 79.37499 105.83333 79.37499 Q 185.20833 79.37499 185.20833 105.83333 Q 185.20833 132.29166 317.49997 132.29166 Q 449.79166 132.29166 476.24997 158.74998 L 476.24997 158.74998 L 476.24997 238.12498 Q 476.24997 291.04166 449.79166 291.04166 L 449.79166 291.04166 L 423.3333 291.04166 Q 396.87497 291.04166 264.5833 291.04166 Q 158.74998 291.04166 158.74998 317.49997 Q 158.74998 343.9583 132.29166 343.9583 Q 105.83333 343.9583 105.83333 238.12498 L 79.37499 158.74998 L 79.37499 158.74998 Q 105.83333 158.74998 105.83333 132.29166 Q 105.83333 132.29166 79.37499 132.29166 L 26.458332 105.83333 L 0.0 52.916664 Q -26.458332 0.0 0.0 0.0 Q 26.458332 26.458332 52.916664 26.458332 z" svg:height="3.439583mm" draw:style-name="style-355" svg:viewBox="0.0 0.0 476.24997 343.9583" svg:width="4.7625mm" svg:x="164.57083mm" svg:y="48.947914mm"/>
          <draw:path svg:d="M 264.5833 1084.7916 L 0.0 0.0 L 26.458332 0.0 L 52.916664 0.0 L 211.66666 555.625 Q 396.87497 1111.25 476.24997 1561.0416 Q 555.625 2037.2915 582.0833 2143.125 L 608.5416 2222.5 L 608.5416 2222.5 L 608.5416 2248.9583 L 608.5416 2248.9583 L 608.5416 2248.9583 L 634.99994 2275.4165 L 634.99994 2301.875 L 634.99994 2301.875 L 634.99994 2328.3333 L 634.99994 2328.3333 L 608.5416 2328.3333 L 608.5416 2354.7915 L 608.5416 2381.2498 L 634.99994 2381.2498 L 634.99994 2381.2498 L 634.99994 2381.2498 L 634.99994 2407.7083 L 608.5416 2407.7083 L 582.0833 2407.7083 L 582.0833 2381.2498 L 555.625 2381.2498 L 555.625 2381.2498 L 555.625 2381.2498 L 555.625 2301.875 L 555.625 2222.5 L 529.1666 2196.0415 Q 502.7083 2143.125 264.5833 1084.7916 z" svg:height="24.077082mm" draw:style-name="style-356" svg:viewBox="0.0 0.0 634.99994 2407.7083" svg:width="6.3499994mm" svg:x="115.62291mm" svg:y="105.56874mm"/>
          <draw:path svg:d="M 370.41666 105.83333 L 343.9583 105.83333 L 343.9583 105.83333 Q 317.49997 105.83333 317.49997 105.83333 L 317.49997 132.29166 L 211.66666 132.29166 L 105.83333 158.74998 L 52.916664 158.74998 L 26.458332 158.74998 L 26.458332 132.29166 L 26.458332 132.29166 L 52.916664 132.29166 L 52.916664 105.83333 L 52.916664 105.83333 L 52.916664 105.83333 L 26.458332 105.83333 L 26.458332 105.83333 L 26.458332 105.83333 L 0.0 79.37499 L 0.0 79.37499 L 0.0 79.37499 L 105.83333 26.458332 Q 211.66666 -26.458332 264.5833 0.0 Q 317.49997 26.458332 317.49997 0.0 Q 317.49997 -26.458332 396.87497 0.0 Q 476.24997 0.0 476.24997 0.0 Q 529.1666 0.0 555.625 0.0 Q 582.0833 26.458332 582.0833 52.916664 Q 582.0833 79.37499 555.625 52.916664 Q 529.1666 52.916664 502.7083 79.37499 Q 502.7083 105.83333 423.3333 105.83333 Q 370.41666 105.83333 370.41666 105.83333 z" svg:height="1.5874999mm" draw:style-name="style-357" svg:viewBox="0.0 0.0 582.0833 158.74998" svg:width="5.820833mm" svg:x="92.075mm" svg:y="177.27083mm"/>
          <draw:path svg:d="M 582.0833 0.0 L 608.5416 0.0 L 608.5416 26.458332 Q 608.5416 52.916664 634.99994 52.916664 L 634.99994 79.37499 L 634.99994 105.83333 Q 608.5416 105.83333 555.625 158.74998 Q 502.7083 238.12498 476.24997 238.12498 L 449.79166 238.12498 L 449.79166 238.12498 Q 423.3333 211.66666 238.12498 238.12498 L 52.916664 238.12498 L 52.916664 238.12498 Q 52.916664 211.66666 26.458332 211.66666 L 0.0 185.20833 L 52.916664 185.20833 Q 105.83333 158.74998 79.37499 158.74998 Q 26.458332 132.29166 52.916664 105.83333 L 52.916664 105.83333 L 105.83333 52.916664 Q 158.74998 0.0 343.9583 0.0 Q 555.625 0.0 582.0833 0.0 z" svg:height="2.38125mm" draw:style-name="style-358" svg:viewBox="0.0 0.0 634.99994 238.12498" svg:width="6.3499994mm" svg:x="164.8354mm" svg:y="48.154163mm"/>
          <draw:path svg:d="M 264.5833 132.29166 L 264.5833 185.20833 L 291.04166 185.20833 L 317.49997 185.20833 L 317.49997 211.66666 L 317.49997 211.66666 L 291.04166 211.66666 L 264.5833 211.66666 L 264.5833 238.12498 L 264.5833 264.5833 L 291.04166 264.5833 L 291.04166 264.5833 L 317.49997 291.04166 Q 317.49997 343.9583 291.04166 343.9583 Q 264.5833 343.9583 264.5833 396.87497 Q 238.12498 449.79166 185.20833 423.3333 Q 158.74998 396.87497 132.29166 396.87497 L 132.29166 423.3333 L 132.29166 423.3333 Q 105.83333 423.3333 105.83333 396.87497 Q 105.83333 370.41666 52.916664 396.87497 L 26.458332 396.87497 L 26.458332 396.87497 Q 0.0 370.41666 0.0 370.41666 L 0.0 370.41666 L 0.0 317.49997 Q 0.0 264.5833 52.916664 158.74998 Q 52.916664 52.916664 52.916664 26.458332 L 26.458332 26.458332 L 79.37499 0.0 Q 132.29166 -26.458332 185.20833 0.0 Q 264.5833 52.916664 264.5833 132.29166 z" svg:height="4.233333mm" draw:style-name="style-359" svg:viewBox="0.0 0.0 317.49997 423.3333" svg:width="3.1749997mm" svg:x="84.1375mm" svg:y="82.814575mm"/>
          <draw:path svg:d="M 317.49997 343.9583 L 317.49997 343.9583 L 317.49997 370.41666 L 317.49997 370.41666 L 370.41666 529.1666 Q 423.3333 687.9166 449.79166 740.8333 L 449.79166 767.2916 L 423.3333 767.2916 Q 423.3333 740.8333 396.87497 740.8333 Q 370.41666 740.8333 317.49997 634.99994 Q 238.12498 529.1666 211.66666 529.1666 Q 185.20833 529.1666 105.83333 343.9583 L 52.916664 185.20833 L 26.458332 158.74998 Q 0.0 105.83333 0.0 105.83333 L 0.0 79.37499 L 0.0 52.916664 L 0.0 26.458332 L 0.0 0.0 Q 26.458332 -52.916664 158.74998 158.74998 Q 317.49997 343.9583 317.49997 343.9583 z" svg:height="7.6729164mm" draw:style-name="style-360" svg:viewBox="0.0 0.0 449.79166 767.2916" svg:width="4.497916mm" svg:x="166.68748mm" svg:y="70.90833mm"/>
          <draw:path svg:d="M 476.24997 158.74998 L 476.24997 211.66666 L 449.79166 211.66666 L 423.3333 211.66666 L 423.3333 211.66666 Q 423.3333 211.66666 343.9583 158.74998 Q 264.5833 158.74998 264.5833 105.83333 Q 291.04166 79.37499 158.74998 105.83333 L 26.458332 132.29166 L 0.0 132.29166 Q 0.0 105.83333 0.0 79.37499 L 0.0 52.916664 L 26.458332 52.916664 L 52.916664 52.916664 L 52.916664 79.37499 L 52.916664 79.37499 L 79.37499 79.37499 L 79.37499 52.916664 L 158.74998 0.0 Q 264.5833 -52.916664 370.41666 0.0 Q 476.24997 26.458332 476.24997 52.916664 Q 476.24997 105.83333 476.24997 158.74998 z" svg:height="2.1166666mm" draw:style-name="style-361" svg:viewBox="0.0 0.0 476.24997 211.66666" svg:width="4.7625mm" svg:x="238.65416mm" svg:y="71.96666mm"/>
          <draw:path svg:d="M 211.66666 264.5833 L 211.66666 291.04166 L 211.66666 291.04166 Q 185.20833 264.5833 158.74998 264.5833 Q 132.29166 264.5833 132.29166 238.12498 L 132.29166 211.66666 L 105.83333 211.66666 L 105.83333 211.66666 L 105.83333 211.66666 L 105.83333 185.20833 L 79.37499 185.20833 L 52.916664 185.20833 L 52.916664 185.20833 Q 52.916664 158.74998 0.0 132.29166 Q -26.458332 79.37499 0.0 79.37499 Q 52.916664 79.37499 52.916664 52.916664 L 52.916664 0.0 L 79.37499 0.0 Q 105.83333 -26.458332 105.83333 52.916664 Q 158.74998 132.29166 158.74998 158.74998 Q 158.74998 211.66666 185.20833 211.66666 Q 211.66666 211.66666 211.66666 264.5833 z" svg:height="2.9104166mm" draw:style-name="style-362" svg:viewBox="0.0 0.0 211.66666 291.04166" svg:width="2.1166666mm" svg:x="74.08333mm" svg:y="73.55416mm"/>
          <draw:path svg:d="M 132.29166 0.0 L 132.29166 0.0 L 158.74998 0.0 Q 185.20833 26.458332 264.5833 26.458332 L 343.9583 26.458332 L 396.87497 79.37499 Q 449.79166 158.74998 476.24997 185.20833 Q 502.7083 238.12498 476.24997 238.12498 L 476.24997 238.12498 L 449.79166 238.12498 Q 449.79166 238.12498 449.79166 211.66666 Q 449.79166 211.66666 211.66666 211.66666 Q 0.0 185.20833 0.0 185.20833 Q -26.458332 158.74998 52.916664 105.83333 Q 132.29166 79.37499 79.37499 52.916664 L 26.458332 26.458332 L 79.37499 26.458332 L 132.29166 26.458332 L 132.29166 0.0 z" svg:height="2.38125mm" draw:style-name="style-363" svg:viewBox="0.0 0.0 476.24997 238.12498" svg:width="4.7625mm" svg:x="165.36458mm" svg:y="43.656246mm"/>
          <draw:path svg:d="M 52.916664 238.12498 L 0.0 0.0 L 26.458332 0.0 Q 52.916664 0.0 52.916664 26.458332 Q 79.37499 79.37499 79.37499 79.37499 L 105.83333 79.37499 L 105.83333 79.37499 L 105.83333 79.37499 L 105.83333 105.83333 L 105.83333 105.83333 L 132.29166 79.37499 Q 132.29166 52.916664 158.74998 79.37499 Q 211.66666 79.37499 211.66666 105.83333 L 238.12498 105.83333 L 238.12498 105.83333 Q 238.12498 132.29166 264.5833 132.29166 L 264.5833 132.29166 L 264.5833 132.29166 Q 264.5833 132.29166 264.5833 158.74998 L 291.04166 158.74998 L 291.04166 158.74998 Q 291.04166 185.20833 317.49997 185.20833 L 317.49997 185.20833 L 370.41666 291.04166 Q 423.3333 396.87497 423.3333 423.3333 L 423.3333 449.79166 L 423.3333 449.79166 Q 423.3333 476.24997 396.87497 476.24997 L 396.87497 476.24997 L 396.87497 449.79166 Q 370.41666 449.79166 370.41666 449.79166 L 370.41666 449.79166 L 343.9583 449.79166 Q 317.49997 423.3333 317.49997 449.79166 Q 317.49997 476.24997 343.9583 502.7083 L 343.9583 529.1666 L 317.49997 555.625 Q 317.49997 582.0833 317.49997 661.4583 L 317.49997 767.2916 L 317.49997 793.74994 L 317.49997 820.2083 L 317.49997 820.2083 L 291.04166 820.2083 L 291.04166 820.2083 L 291.04166 820.2083 L 238.12498 793.74994 L 185.20833 793.74994 L 185.20833 820.2083 L 158.74998 846.6666 L 158.74998 846.6666 L 158.74998 873.12494 L 158.74998 873.12494 L 158.74998 873.12494 L 132.29166 873.12494 L 132.29166 873.12494 L 132.29166 899.5833 L 105.83333 899.5833 L 105.83333 899.5833 L 105.83333 899.5833 L 105.83333 687.9166 Q 105.83333 476.24997 52.916664 238.12498 z" svg:height="8.995832mm" draw:style-name="style-364" svg:viewBox="0.0 0.0 423.3333 899.5833" svg:width="4.233333mm" svg:x="102.12916mm" svg:y="89.69375mm"/>
          <draw:path svg:d="M 185.20833 52.916664 L 185.20833 79.37499 L 185.20833 79.37499 Q 185.20833 105.83333 185.20833 105.83333 L 211.66666 105.83333 L 132.29166 158.74998 Q 52.916664 185.20833 52.916664 211.66666 Q 52.916664 238.12498 26.458332 238.12498 L 0.0 238.12498 L 0.0 211.66666 L 26.458332 158.74998 L 26.458332 132.29166 L 26.458332 105.83333 L 52.916664 79.37499 L 52.916664 52.916664 L 52.916664 52.916664 L 79.37499 52.916664 L 79.37499 26.458332 Q 79.37499 0.0 132.29166 0.0 Q 211.66666 -26.458332 211.66666 0.0 Q 185.20833 26.458332 185.20833 52.916664 z" svg:height="2.38125mm" draw:style-name="style-365" svg:viewBox="0.0 0.0 211.66666 238.12498" svg:width="2.1166666mm" svg:x="56.885414mm" svg:y="124.35416mm"/>
          <draw:path svg:d="M 79.37499 79.37499 L 158.74998 0.0 L 211.66666 26.458332 Q 264.5833 26.458332 264.5833 79.37499 Q 291.04166 105.83333 291.04166 185.20833 L 291.04166 238.12498 L 238.12498 238.12498 L 211.66666 238.12498 L 211.66666 264.5833 Q 185.20833 291.04166 211.66666 317.49997 L 211.66666 343.9583 L 211.66666 343.9583 Q 211.66666 343.9583 185.20833 370.41666 L 185.20833 370.41666 L 185.20833 370.41666 Q 158.74998 343.9583 79.37499 370.41666 L 26.458332 370.41666 L 26.458332 343.9583 Q 26.458332 343.9583 0.0 343.9583 L 0.0 343.9583 L 0.0 238.12498 Q 26.458332 132.29166 79.37499 79.37499 z" svg:height="3.7041664mm" draw:style-name="style-366" svg:viewBox="0.0 0.0 291.04166 370.41666" svg:width="2.9104166mm" svg:x="62.706245mm" svg:y="165.89374mm"/>
          <draw:path svg:d="M 449.79166 291.04166 L 449.79166 291.04166 L 476.24997 370.41666 Q 502.7083 449.79166 476.24997 449.79166 L 449.79166 449.79166 L 423.3333 449.79166 L 396.87497 449.79166 L 396.87497 423.3333 L 370.41666 423.3333 L 370.41666 423.3333 L 370.41666 449.79166 L 370.41666 449.79166 L 370.41666 449.79166 L 343.9583 449.79166 L 343.9583 449.79166 L 343.9583 476.24997 L 317.49997 476.24997 L 317.49997 502.7083 L 317.49997 555.625 L 343.9583 555.625 L 343.9583 555.625 L 370.41666 555.625 L 396.87497 555.625 L 423.3333 555.625 L 423.3333 555.625 L 423.3333 555.625 Q 423.3333 555.625 423.3333 582.0833 L 449.79166 582.0833 L 449.79166 582.0833 Q 449.79166 608.5416 476.24997 608.5416 L 476.24997 608.5416 L 476.24997 634.99994 Q 502.7083 661.4583 529.1666 661.4583 L 555.625 661.4583 L 555.625 687.9166 Q 555.625 714.37494 661.4583 740.8333 Q 767.2916 767.2916 793.74994 740.8333 Q 793.74994 714.37494 793.74994 714.37494 L 820.2083 714.37494 L 846.6666 714.37494 L 899.5833 714.37494 L 899.5833 820.2083 L 899.5833 899.5833 L 899.5833 899.5833 L 873.12494 926.0416 L 873.12494 926.0416 L 873.12494 926.0416 L 846.6666 926.0416 L 846.6666 926.0416 L 793.74994 952.49994 L 767.2916 978.95825 L 740.8333 978.95825 Q 714.37494 978.95825 582.0833 978.95825 L 476.24997 926.0416 L 476.24997 926.0416 L 476.24997 926.0416 L 449.79166 926.0416 L 449.79166 926.0416 L 370.41666 899.5833 L 291.04166 899.5833 L 291.04166 873.12494 Q 264.5833 873.12494 264.5833 873.12494 L 264.5833 873.12494 L 264.5833 899.5833 L 264.5833 899.5833 L 264.5833 899.5833 Q 238.12498 873.12494 238.12498 873.12494 L 238.12498 873.12494 L 238.12498 873.12494 Q 211.66666 846.6666 132.29166 714.37494 Q 52.916664 608.5416 26.458332 396.87497 L 0.0 211.66666 L 26.458332 211.66666 Q 52.916664 211.66666 79.37499 185.20833 Q 105.83333 132.29166 105.83333 132.29166 L 105.83333 105.83333 L 132.29166 105.83333 L 158.74998 79.37499 L 158.74998 79.37499 L 158.74998 79.37499 L 185.20833 79.37499 L 185.20833 79.37499 L 185.20833 52.916664 L 211.66666 52.916664 L 211.66666 26.458332 L 211.66666 26.458332 L 185.20833 26.458332 L 185.20833 26.458332 L 211.66666 26.458332 Q 264.5833 26.458332 317.49997 26.458332 L 370.41666 26.458332 L 396.87497 0.0 Q 423.3333 -26.458332 423.3333 132.29166 Q 423.3333 264.5833 449.79166 291.04166 z" svg:height="9.789583mm" draw:style-name="style-367" svg:viewBox="0.0 0.0 899.5833 978.95825" svg:width="8.995832mm" svg:x="158.74998mm" svg:y="53.710415mm"/>
          <draw:path svg:d="M 1269.9999 0.0 L 1269.9999 0.0 L 1296.4583 26.458332 L 1296.4583 26.458332 L 1296.4583 52.916664 Q 1269.9999 79.37499 1269.9999 105.83333 Q 1243.5416 132.29166 1058.3333 185.20833 L 846.6666 238.12498 L 846.6666 264.5833 L 846.6666 291.04166 L 793.74994 291.04166 L 714.37494 291.04166 L 687.9166 291.04166 Q 661.4583 291.04166 423.3333 291.04166 L 185.20833 291.04166 L 185.20833 317.49997 Q 158.74998 343.9583 158.74998 343.9583 L 158.74998 343.9583 L 158.74998 291.04166 Q 158.74998 264.5833 105.83333 291.04166 L 79.37499 291.04166 L 79.37499 264.5833 L 79.37499 238.12498 L 105.83333 238.12498 L 132.29166 238.12498 L 132.29166 185.20833 L 132.29166 158.74998 L 52.916664 158.74998 L 0.0 132.29166 L 0.0 132.29166 L 0.0 132.29166 L 105.83333 132.29166 Q 185.20833 132.29166 185.20833 105.83333 L 185.20833 105.83333 L 582.0833 105.83333 Q 1005.4166 79.37499 1137.7083 52.916664 Q 1269.9999 26.458332 1269.9999 0.0 z" svg:height="3.439583mm" draw:style-name="style-368" svg:viewBox="0.0 0.0 1296.4583 343.9583" svg:width="12.964582mm" svg:x="92.075mm" svg:y="165.36458mm"/>
          <draw:path svg:d="M 238.12498 634.99994 L 238.12498 661.4583 L 211.66666 687.9166 L 185.20833 714.37494 L 185.20833 740.8333 L 185.20833 767.2916 L 158.74998 767.2916 L 158.74998 767.2916 L 158.74998 793.74994 L 132.29166 793.74994 L 132.29166 793.74994 L 132.29166 767.2916 L 132.29166 767.2916 L 132.29166 767.2916 L 105.83333 714.37494 L 79.37499 687.9166 L 79.37499 661.4583 L 79.37499 608.5416 L 26.458332 317.49997 Q 26.458332 26.458332 0.0 0.0 Q 0.0 -26.458332 238.12498 0.0 Q 502.7083 26.458332 370.41666 317.49997 Q 238.12498 608.5416 238.12498 634.99994 z" svg:height="7.9374995mm" draw:style-name="style-369" svg:viewBox="0.0 0.0 370.41666 793.74994" svg:width="3.7041664mm" svg:x="184.94374mm" svg:y="77.52291mm"/>
          <draw:path svg:d="M 211.66666 52.916664 L 211.66666 52.916664 L 211.66666 52.916664 Q 211.66666 52.916664 185.20833 105.83333 Q 185.20833 132.29166 158.74998 132.29166 Q 132.29166 132.29166 132.29166 185.20833 L 105.83333 238.12498 L 105.83333 238.12498 Q 105.83333 264.5833 79.37499 264.5833 Q 52.916664 291.04166 26.458332 291.04166 L 0.0 291.04166 L 0.0 264.5833 Q 0.0 238.12498 26.458332 158.74998 L 26.458332 79.37499 L 52.916664 52.916664 Q 105.83333 52.916664 132.29166 0.0 Q 158.74998 -26.458332 158.74998 0.0 Q 158.74998 26.458332 185.20833 26.458332 Q 211.66666 52.916664 211.66666 52.916664 z" svg:height="2.9104166mm" draw:style-name="style-370" svg:viewBox="0.0 0.0 211.66666 291.04166" svg:width="2.1166666mm" svg:x="166.15833mm" svg:y="55.03333mm"/>
          <draw:path svg:d="M 291.04166 0.0 L 317.49997 0.0 L 317.49997 26.458332 Q 343.9583 79.37499 343.9583 79.37499 L 343.9583 79.37499 L 343.9583 79.37499 L 343.9583 79.37499 L 396.87497 79.37499 L 449.79166 79.37499 L 449.79166 79.37499 L 449.79166 79.37499 L 476.24997 79.37499 L 476.24997 79.37499 L 502.7083 105.83333 L 502.7083 105.83333 L 502.7083 132.29166 Q 502.7083 158.74998 396.87497 185.20833 Q 291.04166 238.12498 291.04166 264.5833 Q 264.5833 317.49997 211.66666 343.9583 Q 158.74998 396.87497 132.29166 396.87497 L 132.29166 396.87497 L 132.29166 396.87497 Q 132.29166 396.87497 105.83333 396.87497 L 105.83333 423.3333 L 79.37499 423.3333 Q 79.37499 449.79166 52.916664 449.79166 L 26.458332 449.79166 L 26.458332 476.24997 L 26.458332 476.24997 L 0.0 449.79166 L 0.0 423.3333 L 26.458332 423.3333 L 52.916664 423.3333 L 52.916664 396.87497 L 79.37499 370.41666 L 79.37499 370.41666 L 79.37499 343.9583 L 105.83333 343.9583 L 132.29166 343.9583 L 132.29166 291.04166 Q 132.29166 238.12498 158.74998 185.20833 Q 185.20833 132.29166 211.66666 79.37499 L 264.5833 26.458332 L 291.04166 26.458332 Q 291.04166 26.458332 291.04166 0.0 z" svg:height="4.7625mm" draw:style-name="style-371" svg:viewBox="0.0 0.0 502.7083 476.24997" svg:width="5.027083mm" svg:x="63.76458mm" svg:y="147.90207mm"/>
          <draw:path svg:d="M 529.1666 26.458332 L 529.1666 26.458332 L 502.7083 26.458332 Q 476.24997 52.916664 476.24997 79.37499 Q 476.24997 105.83333 502.7083 105.83333 Q 529.1666 79.37499 555.625 79.37499 L 582.0833 79.37499 L 555.625 158.74998 Q 555.625 238.12498 555.625 238.12498 Q 529.1666 238.12498 502.7083 211.66666 L 449.79166 211.66666 L 449.79166 238.12498 Q 449.79166 291.04166 502.7083 291.04166 L 582.0833 291.04166 L 582.0833 317.49997 L 582.0833 343.9583 L 529.1666 343.9583 L 476.24997 343.9583 L 396.87497 343.9583 Q 343.9583 343.9583 343.9583 343.9583 Q 317.49997 343.9583 264.5833 370.41666 Q 211.66666 396.87497 211.66666 449.79166 Q 211.66666 476.24997 158.74998 449.79166 L 105.83333 449.79166 L 105.83333 449.79166 Q 105.83333 449.79166 52.916664 396.87497 L 0.0 370.41666 L 0.0 343.9583 L 0.0 343.9583 L 26.458332 343.9583 Q 26.458332 343.9583 26.458332 317.49997 L 26.458332 317.49997 L 26.458332 291.04166 Q 26.458332 264.5833 79.37499 238.12498 L 132.29166 185.20833 L 264.5833 132.29166 Q 396.87497 79.37499 449.79166 26.458332 Q 476.24997 -26.458332 502.7083 0.0 Q 529.1666 26.458332 529.1666 26.458332 z" svg:height="4.497916mm" draw:style-name="style-372" svg:viewBox="0.0 0.0 582.0833 449.79166" svg:width="5.820833mm" svg:x="78.05208mm" svg:y="146.84373mm"/>
          <draw:path svg:d="M 264.5833 26.458332 L 264.5833 0.0 L 291.04166 0.0 L 291.04166 0.0 L 343.9583 26.458332 Q 370.41666 26.458332 370.41666 52.916664 L 370.41666 52.916664 L 343.9583 52.916664 Q 317.49997 52.916664 317.49997 132.29166 Q 343.9583 185.20833 343.9583 238.12498 L 343.9583 264.5833 L 291.04166 264.5833 Q 211.66666 238.12498 185.20833 264.5833 Q 185.20833 291.04166 158.74998 291.04166 Q 132.29166 291.04166 105.83333 291.04166 L 79.37499 317.49997 L 79.37499 317.49997 Q 52.916664 343.9583 52.916664 343.9583 L 52.916664 343.9583 L 26.458332 343.9583 Q 0.0 343.9583 0.0 291.04166 L 0.0 211.66666 L 52.916664 185.20833 Q 79.37499 132.29166 105.83333 79.37499 Q 132.29166 26.458332 132.29166 26.458332 L 132.29166 26.458332 L 132.29166 79.37499 Q 132.29166 105.83333 185.20833 79.37499 Q 238.12498 79.37499 264.5833 26.458332 z" svg:height="3.439583mm" draw:style-name="style-373" svg:viewBox="0.0 0.0 370.41666 343.9583" svg:width="3.7041664mm" svg:x="234.68541mm" svg:y="56.356247mm"/>
          <draw:path svg:d="M 52.916664 211.66666 L 52.916664 105.83333 L 0.0 52.916664 Q -52.916664 0.0 158.74998 0.0 Q 343.9583 0.0 396.87497 79.37499 Q 449.79166 132.29166 423.3333 132.29166 Q 370.41666 132.29166 317.49997 264.5833 Q 264.5833 423.3333 185.20833 370.41666 Q 105.83333 317.49997 52.916664 211.66666 z" svg:height="3.7041664mm" draw:style-name="style-374" svg:viewBox="0.0 0.0 423.3333 370.41666" svg:width="4.233333mm" svg:x="152.92915mm" svg:y="94.19166mm"/>
          <draw:path svg:d="M 26.458332 211.66666 L 0.0 0.0 L 0.0 0.0 L 26.458332 0.0 L 26.458332 0.0 L 26.458332 0.0 L 26.458332 26.458332 L 52.916664 26.458332 L 52.916664 26.458332 Q 52.916664 52.916664 52.916664 52.916664 L 79.37499 52.916664 L 79.37499 52.916664 Q 105.83333 79.37499 105.83333 79.37499 L 105.83333 105.83333 L 105.83333 105.83333 L 105.83333 105.83333 L 132.29166 105.83333 L 132.29166 105.83333 L 132.29166 132.29166 L 158.74998 132.29166 L 158.74998 132.29166 L 158.74998 158.74998 L 158.74998 158.74998 L 158.74998 158.74998 L 238.12498 185.20833 Q 317.49997 211.66666 343.9583 238.12498 L 370.41666 264.5833 L 370.41666 264.5833 L 370.41666 264.5833 L 396.87497 264.5833 L 396.87497 264.5833 L 370.41666 291.04166 Q 343.9583 317.49997 317.49997 317.49997 Q 264.5833 317.49997 264.5833 370.41666 Q 291.04166 396.87497 264.5833 396.87497 L 238.12498 396.87497 L 211.66666 396.87497 L 158.74998 370.41666 L 132.29166 370.41666 L 105.83333 370.41666 L 105.83333 396.87497 L 105.83333 396.87497 L 79.37499 396.87497 L 79.37499 370.41666 L 79.37499 370.41666 Q 52.916664 370.41666 52.916664 370.41666 L 52.916664 396.87497 L 52.916664 396.87497 Q 52.916664 396.87497 26.458332 211.66666 z" svg:height="3.9687498mm" draw:style-name="style-375" svg:viewBox="0.0 0.0 396.87497 396.87497" svg:width="3.9687498mm" svg:x="110.595825mm" svg:y="55.03333mm"/>
          <draw:path svg:d="M 158.74998 26.458332 L 211.66666 52.916664 L 238.12498 26.458332 L 238.12498 0.0 L 238.12498 0.0 Q 264.5833 0.0 264.5833 0.0 L 264.5833 26.458332 L 264.5833 26.458332 L 264.5833 52.916664 L 264.5833 52.916664 L 264.5833 52.916664 L 291.04166 52.916664 L 291.04166 52.916664 L 317.49997 105.83333 Q 317.49997 158.74998 291.04166 158.74998 L 264.5833 158.74998 L 264.5833 185.20833 L 264.5833 211.66666 L 238.12498 211.66666 L 211.66666 211.66666 L 211.66666 238.12498 L 211.66666 238.12498 L 238.12498 264.5833 L 238.12498 291.04166 L 291.04166 317.49997 Q 343.9583 317.49997 343.9583 343.9583 Q 370.41666 370.41666 370.41666 396.87497 L 370.41666 423.3333 L 370.41666 423.3333 L 343.9583 423.3333 L 317.49997 423.3333 Q 291.04166 423.3333 291.04166 396.87497 Q 264.5833 396.87497 185.20833 396.87497 Q 105.83333 396.87497 105.83333 317.49997 L 79.37499 264.5833 L 52.916664 264.5833 L 26.458332 264.5833 L 26.458332 291.04166 L 26.458332 291.04166 L 26.458332 291.04166 Q 0.0 291.04166 0.0 291.04166 Q 0.0 317.49997 0.0 264.5833 Q 0.0 211.66666 52.916664 211.66666 Q 79.37499 211.66666 79.37499 185.20833 Q 79.37499 158.74998 52.916664 158.74998 Q 26.458332 158.74998 26.458332 132.29166 Q 26.458332 105.83333 52.916664 105.83333 Q 79.37499 105.83333 105.83333 52.916664 Q 105.83333 0.0 158.74998 26.458332 z" svg:height="4.233333mm" draw:style-name="style-376" svg:viewBox="0.0 0.0 370.41666 423.3333" svg:width="3.7041664mm" svg:x="76.729164mm" svg:y="161.92499mm"/>
          <draw:path svg:d="M 423.3333 0.0 L 449.79166 0.0 L 476.24997 0.0 Q 502.7083 0.0 502.7083 0.0 L 502.7083 0.0 L 529.1666 52.916664 Q 555.625 105.83333 582.0833 105.83333 Q 608.5416 105.83333 608.5416 132.29166 L 634.99994 158.74998 L 634.99994 158.74998 L 634.99994 158.74998 L 687.9166 211.66666 Q 714.37494 211.66666 687.9166 238.12498 L 661.4583 264.5833 L 661.4583 264.5833 L 661.4583 264.5833 L 661.4583 291.04166 Q 661.4583 317.49997 608.5416 317.49997 Q 582.0833 343.9583 555.625 396.87497 Q 529.1666 449.79166 529.1666 529.1666 L 529.1666 608.5416 L 529.1666 608.5416 L 529.1666 634.99994 L 529.1666 634.99994 L 529.1666 634.99994 L 529.1666 634.99994 Q 502.7083 634.99994 449.79166 714.37494 L 396.87497 793.74994 L 370.41666 793.74994 Q 370.41666 793.74994 370.41666 820.2083 L 370.41666 820.2083 L 370.41666 820.2083 Q 343.9583 846.6666 317.49997 846.6666 L 291.04166 899.5833 L 291.04166 899.5833 L 264.5833 899.5833 L 264.5833 899.5833 L 264.5833 899.5833 L 211.66666 926.0416 L 158.74998 926.0416 L 132.29166 926.0416 L 105.83333 899.5833 L 79.37499 899.5833 L 52.916664 899.5833 L 52.916664 873.12494 L 52.916664 873.12494 L 26.458332 873.12494 L 26.458332 873.12494 L 26.458332 846.6666 L 0.0 846.6666 L 0.0 793.74994 L 0.0 740.8333 L 26.458332 582.0833 Q 52.916664 396.87497 105.83333 317.49997 Q 185.20833 264.5833 185.20833 238.12498 Q 185.20833 211.66666 264.5833 238.12498 Q 317.49997 264.5833 343.9583 264.5833 L 370.41666 264.5833 L 370.41666 264.5833 L 370.41666 264.5833 L 396.87497 238.12498 L 423.3333 211.66666 L 423.3333 185.20833 L 423.3333 158.74998 L 396.87497 158.74998 L 396.87497 158.74998 L 396.87497 132.29166 Q 370.41666 132.29166 370.41666 105.83333 Q 370.41666 79.37499 317.49997 79.37499 L 291.04166 52.916664 L 264.5833 52.916664 Q 264.5833 26.458332 317.49997 0.0 Q 370.41666 0.0 423.3333 0.0 z" svg:height="9.260416mm" draw:style-name="style-377" svg:viewBox="0.0 0.0 687.9166 926.0416" svg:width="6.879166mm" svg:x="88.899994mm" svg:y="49.741665mm"/>
          <draw:path svg:d="M 0.0 158.74998 Q 0.0 52.916664 0.0 52.916664 Q -52.916664 52.916664 26.458332 26.458332 Q 79.37499 0.0 132.29166 0.0 Q 211.66666 26.458332 211.66666 52.916664 Q 211.66666 105.83333 264.5833 52.916664 Q 317.49997 26.458332 264.5833 132.29166 Q 211.66666 238.12498 185.20833 185.20833 Q 158.74998 105.83333 132.29166 132.29166 Q 105.83333 132.29166 79.37499 185.20833 Q 52.916664 238.12498 26.458332 238.12498 Q 0.0 238.12498 0.0 158.74998 z" svg:height="2.38125mm" draw:style-name="style-378" svg:viewBox="0.0 0.0 264.5833 238.12498" svg:width="2.6458333mm" svg:x="255.5875mm" svg:y="194.20416mm"/>
          <draw:path svg:d="M 291.04166 0.0 L 291.04166 0.0 L 343.9583 26.458332 Q 370.41666 79.37499 396.87497 52.916664 L 396.87497 52.916664 L 396.87497 185.20833 Q 396.87497 343.9583 370.41666 370.41666 Q 343.9583 396.87497 317.49997 423.3333 Q 291.04166 449.79166 343.9583 449.79166 Q 423.3333 449.79166 396.87497 502.7083 Q 396.87497 555.625 396.87497 582.0833 L 396.87497 582.0833 L 396.87497 582.0833 Q 396.87497 582.0833 370.41666 634.99994 Q 370.41666 687.9166 343.9583 687.9166 Q 291.04166 714.37494 291.04166 714.37494 L 291.04166 740.8333 L 291.04166 767.2916 L 291.04166 767.2916 L 264.5833 767.2916 L 264.5833 767.2916 L 264.5833 820.2083 Q 264.5833 820.2083 264.5833 846.6666 L 264.5833 846.6666 L 264.5833 873.12494 Q 238.12498 873.12494 238.12498 899.5833 Q 211.66666 926.0416 185.20833 873.12494 L 132.29166 820.2083 L 132.29166 820.2083 Q 132.29166 793.74994 105.83333 793.74994 L 105.83333 793.74994 L 79.37499 793.74994 L 52.916664 767.2916 L 52.916664 767.2916 L 26.458332 767.2916 L 26.458332 767.2916 L 26.458332 767.2916 L 26.458332 740.8333 L 26.458332 740.8333 L 0.0 714.37494 L 0.0 661.4583 L 0.0 661.4583 Q 26.458332 661.4583 26.458332 634.99994 Q 26.458332 608.5416 26.458332 449.79166 L 0.0 291.04166 L 26.458332 264.5833 Q 26.458332 238.12498 79.37499 238.12498 Q 132.29166 238.12498 158.74998 185.20833 Q 185.20833 132.29166 211.66666 132.29166 L 211.66666 105.83333 L 211.66666 105.83333 Q 238.12498 105.83333 238.12498 79.37499 L 238.12498 79.37499 L 238.12498 79.37499 Q 238.12498 79.37499 264.5833 79.37499 L 264.5833 52.916664 L 264.5833 26.458332 Q 264.5833 -26.458332 291.04166 0.0 z" svg:height="8.995832mm" draw:style-name="style-379" svg:viewBox="0.0 0.0 396.87497 899.5833" svg:width="3.9687498mm" svg:x="219.86874mm" svg:y="52.65208mm"/>
          <draw:path svg:d="M 238.12498 79.37499 L 238.12498 105.83333 L 238.12498 132.29166 L 238.12498 132.29166 L 238.12498 132.29166 L 211.66666 132.29166 L 211.66666 132.29166 L 211.66666 158.74998 L 211.66666 158.74998 Q 211.66666 185.20833 105.83333 158.74998 L 0.0 158.74998 L 0.0 132.29166 Q 0.0 105.83333 26.458332 52.916664 L 79.37499 0.0 L 105.83333 0.0 Q 158.74998 0.0 158.74998 26.458332 Q 158.74998 52.916664 211.66666 52.916664 Q 238.12498 52.916664 238.12498 79.37499 z" svg:height="1.5874999mm" draw:style-name="style-380" svg:viewBox="0.0 0.0 238.12498 158.74998" svg:width="2.38125mm" svg:x="88.37083mm" svg:y="142.61041mm"/>
          <draw:path svg:d="M 343.9583 0.0 L 343.9583 0.0 L 343.9583 52.916664 Q 343.9583 105.83333 370.41666 105.83333 Q 396.87497 105.83333 370.41666 132.29166 L 343.9583 158.74998 L 343.9583 158.74998 L 343.9583 158.74998 L 343.9583 370.41666 Q 343.9583 608.5416 370.41666 634.99994 L 370.41666 634.99994 L 370.41666 634.99994 L 370.41666 661.4583 L 343.9583 661.4583 Q 317.49997 634.99994 238.12498 634.99994 Q 185.20833 634.99994 132.29166 634.99994 L 105.83333 634.99994 L 105.83333 634.99994 L 105.83333 608.5416 L 132.29166 608.5416 Q 132.29166 582.0833 132.29166 476.24997 Q 158.74998 370.41666 105.83333 370.41666 Q 52.916664 370.41666 26.458332 343.9583 L 0.0 317.49997 L 0.0 264.5833 L 0.0 211.66666 L 105.83333 211.66666 Q 211.66666 211.66666 264.5833 105.83333 Q 343.9583 0.0 343.9583 0.0 z" svg:height="6.614583mm" draw:style-name="style-381" svg:viewBox="0.0 0.0 370.41666 661.4583" svg:width="3.7041664mm" svg:x="102.92291mm" svg:y="149.22499mm"/>
          <draw:path svg:d="M 264.5833 132.29166 L 370.41666 0.0 L 370.41666 26.458332 Q 396.87497 79.37499 423.3333 79.37499 L 476.24997 79.37499 L 502.7083 79.37499 Q 529.1666 105.83333 529.1666 79.37499 Q 529.1666 52.916664 555.625 52.916664 L 582.0833 52.916664 L 502.7083 132.29166 Q 423.3333 238.12498 396.87497 317.49997 Q 396.87497 396.87497 317.49997 396.87497 Q 211.66666 396.87497 185.20833 396.87497 L 158.74998 396.87497 L 158.74998 423.3333 L 158.74998 423.3333 L 185.20833 423.3333 L 185.20833 449.79166 L 158.74998 449.79166 L 132.29166 449.79166 L 105.83333 449.79166 L 79.37499 449.79166 L 52.916664 449.79166 L 52.916664 449.79166 L 52.916664 449.79166 L 52.916664 449.79166 L 26.458332 476.24997 L 0.0 476.24997 L 0.0 449.79166 Q 0.0 423.3333 26.458332 423.3333 L 52.916664 396.87497 L 52.916664 396.87497 L 52.916664 396.87497 L 79.37499 396.87497 L 79.37499 396.87497 L 79.37499 370.41666 L 105.83333 370.41666 L 105.83333 343.9583 L 105.83333 317.49997 L 132.29166 291.04166 Q 158.74998 264.5833 264.5833 132.29166 z" svg:height="4.7625mm" draw:style-name="style-382" svg:viewBox="0.0 0.0 582.0833 476.24997" svg:width="5.820833mm" svg:x="50.270832mm" svg:y="151.60625mm"/>
          <draw:path svg:d="M 978.95825 0.0 L 978.95825 0.0 L 978.95825 0.0 L 978.95825 0.0 L 978.95825 52.916664 Q 978.95825 79.37499 952.49994 132.29166 L 952.49994 185.20833 L 978.95825 185.20833 L 1005.4166 185.20833 L 1005.4166 211.66666 L 1005.4166 264.5833 L 1005.4166 291.04166 Q 978.95825 317.49997 1005.4166 343.9583 L 1005.4166 370.41666 L 1005.4166 370.41666 Q 978.95825 396.87497 978.95825 423.3333 L 978.95825 423.3333 L 926.0416 423.3333 Q 846.6666 423.3333 608.5416 449.79166 L 396.87497 449.79166 L 396.87497 449.79166 Q 396.87497 423.3333 317.49997 423.3333 Q 238.12498 423.3333 132.29166 370.41666 L 26.458332 343.9583 L 26.458332 317.49997 Q 26.458332 317.49997 26.458332 317.49997 Q 26.458332 291.04166 26.458332 238.12498 L 0.0 185.20833 L 0.0 158.74998 L 0.0 132.29166 L 0.0 132.29166 L 0.0 105.83333 L 26.458332 105.83333 L 52.916664 105.83333 L 52.916664 158.74998 L 52.916664 185.20833 L 158.74998 211.66666 Q 264.5833 264.5833 291.04166 264.5833 L 317.49997 264.5833 L 343.9583 264.5833 Q 343.9583 264.5833 343.9583 264.5833 L 343.9583 264.5833 L 343.9583 264.5833 Q 343.9583 264.5833 370.41666 238.12498 L 396.87497 211.66666 L 423.3333 211.66666 Q 449.79166 211.66666 449.79166 238.12498 L 449.79166 238.12498 L 555.625 264.5833 Q 661.4583 264.5833 661.4583 238.12498 Q 687.9166 211.66666 767.2916 185.20833 Q 820.2083 158.74998 873.12494 105.83333 Q 926.0416 26.458332 952.49994 26.458332 L 952.49994 26.458332 L 952.49994 0.0 L 952.49994 0.0 L 978.95825 0.0 z" svg:height="4.497916mm" draw:style-name="style-383" svg:viewBox="0.0 0.0 1005.4166 449.79166" svg:width="10.054166mm" svg:x="76.993744mm" svg:y="163.5125mm"/>
          <draw:path svg:d="M 238.12498 0.0 L 264.5833 0.0 L 291.04166 105.83333 Q 291.04166 211.66666 291.04166 238.12498 L 291.04166 264.5833 L 291.04166 264.5833 Q 291.04166 264.5833 264.5833 291.04166 L 238.12498 291.04166 L 185.20833 291.04166 L 158.74998 291.04166 L 132.29166 291.04166 L 132.29166 291.04166 L 132.29166 291.04166 Q 132.29166 264.5833 105.83333 264.5833 Q 79.37499 264.5833 79.37499 211.66666 Q 105.83333 185.20833 79.37499 185.20833 Q 52.916664 185.20833 26.458332 105.83333 L 0.0 26.458332 L 26.458332 26.458332 Q 26.458332 26.458332 52.916664 26.458332 Q 79.37499 52.916664 158.74998 0.0 Q 238.12498 0.0 238.12498 0.0 z" svg:height="2.9104166mm" draw:style-name="style-384" svg:viewBox="0.0 0.0 291.04166 291.04166" svg:width="2.9104166mm" svg:x="165.36458mm" svg:y="66.14583mm"/>
          <draw:path svg:d="M 1217.0833 317.49997 L 1349.3749 317.49997 L 1349.3749 317.49997 Q 1349.3749 343.9583 1375.8333 343.9583 L 1375.8333 343.9583 L 1375.8333 343.9583 Q 1375.8333 343.9583 1375.8333 396.87497 Q 1375.8333 449.79166 1349.3749 476.24997 L 1296.4583 502.7083 L 1296.4583 502.7083 L 1269.9999 502.7083 L 1269.9999 502.7083 L 1269.9999 502.7083 L 1269.9999 529.1666 L 1269.9999 529.1666 L 1243.5416 529.1666 Q 1243.5416 555.625 1217.0833 608.5416 Q 1164.1666 661.4583 1164.1666 608.5416 Q 1137.7083 582.0833 1111.25 582.0833 L 1084.7916 608.5416 L 1084.7916 608.5416 L 1111.25 608.5416 L 1111.25 634.99994 L 1111.25 661.4583 L 1084.7916 661.4583 L 1058.3333 661.4583 L 1058.3333 687.9166 L 1058.3333 687.9166 L 1005.4166 687.9166 Q 926.0416 661.4583 820.2083 634.99994 L 714.37494 608.5416 L 714.37494 608.5416 Q 687.9166 582.0833 687.9166 582.0833 L 687.9166 582.0833 L 687.9166 555.625 Q 687.9166 555.625 661.4583 555.625 L 661.4583 555.625 L 634.99994 555.625 Q 634.99994 555.625 582.0833 502.7083 Q 555.625 502.7083 317.49997 502.7083 L 79.37499 502.7083 L 79.37499 502.7083 L 52.916664 502.7083 L 52.916664 502.7083 L 52.916664 502.7083 L 52.916664 529.1666 L 52.916664 529.1666 L 26.458332 555.625 L 26.458332 582.0833 L 26.458332 582.0833 L 0.0 582.0833 L 0.0 529.1666 L 0.0 476.24997 L 26.458332 423.3333 L 52.916664 370.41666 L 52.916664 291.04166 Q 79.37499 185.20833 105.83333 185.20833 Q 132.29166 185.20833 185.20833 79.37499 Q 238.12498 -26.458332 396.87497 0.0 Q 555.625 26.458332 714.37494 52.916664 Q 873.12494 79.37499 899.5833 79.37499 Q 926.0416 79.37499 899.5833 105.83333 Q 899.5833 132.29166 952.49994 158.74998 Q 1005.4166 185.20833 1058.3333 238.12498 Q 1111.25 291.04166 1217.0833 317.49997 z" svg:height="6.879166mm" draw:style-name="style-385" svg:viewBox="0.0 0.0 1375.8333 687.9166" svg:width="13.758332mm" svg:x="222.77916mm" svg:y="34.660416mm"/>
          <draw:path svg:d="M 105.83333 317.49997 L 0.0 291.04166 L 105.83333 158.74998 Q 185.20833 26.458332 211.66666 0.0 Q 238.12498 0.0 185.20833 79.37499 Q 158.74998 185.20833 211.66666 185.20833 Q 264.5833 185.20833 264.5833 264.5833 Q 238.12498 343.9583 105.83333 317.49997 z" svg:height="3.1749997mm" draw:style-name="style-386" svg:viewBox="0.0 0.0 264.5833 317.49997" svg:width="2.6458333mm" svg:x="98.424995mm" svg:y="29.897915mm"/>
          <draw:path svg:d="M 1825.6249 264.5833 L 1852.0833 0.0 L 1878.5416 105.83333 Q 1878.5416 211.66666 1931.4583 264.5833 Q 1984.3749 317.49997 1984.3749 291.04166 Q 1984.3749 264.5833 2063.75 343.9583 Q 2116.6665 423.3333 2143.125 423.3333 L 2143.125 423.3333 L 2169.5833 687.9166 Q 2196.0415 978.95825 2169.5833 1137.7083 Q 2169.5833 1296.4583 2143.125 1322.9166 Q 2143.125 1322.9166 2143.125 1322.9166 Q 2143.125 1349.3749 2169.5833 1534.5833 L 2169.5833 1693.3333 L 2143.125 1693.3333 Q 2143.125 1693.3333 2143.125 1719.7916 Q 2143.125 1719.7916 2090.2083 1719.7916 Q 2090.2083 1719.7916 2037.2915 1904.9999 Q 1984.3749 2063.75 1984.3749 2090.2083 Q 1931.4583 2116.6665 1957.9165 2116.6665 Q 1984.3749 2143.125 1984.3749 2196.0415 Q 1957.9165 2248.9583 1931.4583 2248.9583 Q 1904.9999 2248.9583 1904.9999 2222.5 Q 1878.5416 2196.0415 1852.0833 2169.5833 Q 1825.6249 2169.5833 1825.6249 2196.0415 Q 1825.6249 2222.5 1719.7916 2248.9583 Q 1640.4166 2275.4165 1640.4166 2301.875 Q 1613.9583 2354.7915 1534.5833 2354.7915 Q 1455.2083 2381.2498 1402.2916 2328.3333 Q 1322.9166 2301.875 1269.9999 2434.1665 Q 1217.0833 2566.4583 1190.6249 2566.4583 Q 1164.1666 2566.4583 1137.7083 2619.3748 Q 1137.7083 2672.2915 1111.25 2672.2915 Q 1084.7916 2672.2915 1058.3333 2751.6665 Q 1031.875 2804.5833 899.5833 2963.3333 Q 767.2916 3095.6248 687.9166 3148.5415 Q 582.0833 3174.9998 529.1666 3201.4583 Q 449.79166 3201.4583 449.79166 3227.9165 Q 449.79166 3280.8333 449.79166 3280.8333 Q 476.24997 3307.2915 238.12498 3333.7498 L 26.458332 3360.2083 L 26.458332 3333.7498 L 26.458332 3333.7498 L 0.0 3333.7498 L 0.0 3333.7498 L 0.0 3333.7498 L 0.0 3333.7498 L 0.0 3307.2915 L 26.458332 3307.2915 L 26.458332 3280.8333 L 26.458332 3254.3748 L 185.20833 3227.9165 Q 343.9583 3201.4583 343.9583 3174.9998 Q 343.9583 3122.0833 449.79166 3069.1665 Q 555.625 3016.2498 714.37494 2725.2083 Q 899.5833 2434.1665 926.0416 2434.1665 Q 952.49994 2434.1665 978.95825 2354.7915 Q 1031.875 2275.4165 1031.875 2248.9583 L 1031.875 2222.5 L 1058.3333 2222.5 L 1058.3333 2222.5 L 1058.3333 2196.0415 L 1084.7916 2196.0415 L 1084.7916 2169.5833 L 1084.7916 2143.125 L 1058.3333 2143.125 L 1031.875 2116.6665 L 1031.875 2116.6665 Q 1031.875 2116.6665 1005.4166 2116.6665 L 1005.4166 2090.2083 L 1005.4166 2090.2083 Q 1005.4166 2063.75 1031.875 2063.75 Q 1058.3333 2063.75 1137.7083 2010.8333 Q 1217.0833 2010.8333 1217.0833 1931.4583 Q 1190.6249 1852.0833 1349.3749 1852.0833 Q 1508.1249 1852.0833 1561.0416 1852.0833 Q 1587.4999 1825.6249 1613.9583 1746.2499 Q 1613.9583 1693.3333 1613.9583 1508.1249 Q 1613.9583 1322.9166 1587.4999 1322.9166 Q 1561.0416 1322.9166 1561.0416 1164.1666 Q 1561.0416 978.95825 1666.8749 767.2916 Q 1825.6249 555.625 1825.6249 264.5833 z" svg:height="33.60208mm" draw:style-name="style-387" svg:viewBox="0.0 0.0 2169.5833 3360.2083" svg:width="21.695831mm" svg:x="284.95624mm" svg:y="185.20833mm"/>
          <draw:path svg:d="M 449.79166 52.916664 L 449.79166 79.37499 L 476.24997 79.37499 L 476.24997 79.37499 L 476.24997 105.83333 L 476.24997 132.29166 L 476.24997 185.20833 Q 502.7083 238.12498 502.7083 264.5833 L 502.7083 291.04166 L 502.7083 317.49997 Q 502.7083 317.49997 449.79166 317.49997 L 396.87497 291.04166 L 396.87497 264.5833 Q 396.87497 264.5833 370.41666 264.5833 L 370.41666 264.5833 L 317.49997 264.5833 Q 264.5833 264.5833 158.74998 317.49997 Q 52.916664 317.49997 26.458332 291.04166 L 0.0 238.12498 L 0.0 238.12498 L 26.458332 238.12498 L 26.458332 238.12498 L 26.458332 211.66666 L 52.916664 211.66666 L 79.37499 211.66666 L 79.37499 158.74998 L 79.37499 79.37499 L 105.83333 79.37499 L 105.83333 52.916664 L 211.66666 52.916664 Q 317.49997 52.916664 317.49997 26.458332 Q 317.49997 0.0 370.41666 0.0 Q 449.79166 0.0 449.79166 52.916664 z" svg:height="3.1749997mm" draw:style-name="style-388" svg:viewBox="0.0 0.0 502.7083 317.49997" svg:width="5.027083mm" svg:x="257.43958mm" svg:y="162.98332mm"/>
          <draw:path svg:d="M 105.83333 0.0 L 238.12498 0.0 L 317.49997 26.458332 Q 370.41666 52.916664 370.41666 79.37499 Q 370.41666 105.83333 317.49997 105.83333 L 291.04166 105.83333 L 211.66666 105.83333 L 132.29166 105.83333 L 132.29166 105.83333 Q 132.29166 79.37499 52.916664 52.916664 L 0.0 26.458332 L 0.0 26.458332 Q 0.0 26.458332 105.83333 0.0 z" svg:height="1.0583333mm" draw:style-name="style-389" svg:viewBox="0.0 0.0 370.41666 105.83333" svg:width="3.7041664mm" svg:x="252.41249mm" svg:y="171.18541mm"/>
          <draw:path svg:d="M 26.458332 105.83333 L 0.0 0.0 L 26.458332 0.0 L 26.458332 0.0 L 26.458332 0.0 L 26.458332 0.0 L 52.916664 26.458332 L 79.37499 26.458332 L 132.29166 79.37499 Q 158.74998 105.83333 238.12498 185.20833 Q 317.49997 264.5833 396.87497 264.5833 Q 449.79166 264.5833 502.7083 317.49997 Q 555.625 370.41666 582.0833 396.87497 Q 608.5416 423.3333 634.99994 423.3333 L 661.4583 423.3333 L 687.9166 449.79166 L 714.37494 476.24997 L 714.37494 476.24997 L 714.37494 476.24997 L 714.37494 476.24997 L 714.37494 502.7083 L 714.37494 502.7083 L 714.37494 529.1666 L 714.37494 529.1666 L 714.37494 529.1666 L 687.9166 529.1666 L 687.9166 529.1666 L 687.9166 555.625 L 661.4583 555.625 L 661.4583 555.625 L 661.4583 582.0833 L 661.4583 582.0833 L 661.4583 582.0833 L 634.99994 608.5416 L 608.5416 634.99994 L 608.5416 634.99994 L 608.5416 634.99994 L 582.0833 661.4583 L 555.625 687.9166 L 555.625 687.9166 L 555.625 687.9166 L 529.1666 687.9166 L 529.1666 687.9166 L 529.1666 714.37494 L 502.7083 714.37494 L 502.7083 714.37494 L 502.7083 740.8333 L 502.7083 740.8333 L 502.7083 740.8333 L 476.24997 740.8333 L 476.24997 740.8333 L 449.79166 767.2916 L 423.3333 767.2916 L 423.3333 740.8333 Q 396.87497 687.9166 396.87497 687.9166 L 370.41666 687.9166 L 343.9583 687.9166 L 317.49997 687.9166 L 317.49997 661.4583 L 291.04166 634.99994 L 291.04166 608.5416 L 291.04166 582.0833 L 264.5833 555.625 L 238.12498 529.1666 L 238.12498 529.1666 L 238.12498 529.1666 L 238.12498 555.625 L 238.12498 555.625 L 238.12498 555.625 Q 238.12498 555.625 185.20833 476.24997 Q 185.20833 423.3333 185.20833 396.87497 Q 211.66666 370.41666 158.74998 370.41666 Q 105.83333 370.41666 79.37499 291.04166 L 52.916664 211.66666 L 52.916664 211.66666 Q 26.458332 185.20833 26.458332 105.83333 z M 317.49997 582.0833 L 343.9583 529.1666 L 343.9583 529.1666 L 343.9583 529.1666 L 343.9583 555.625 L 343.9583 555.625 L 370.41666 582.0833 Q 370.41666 608.5416 343.9583 608.5416 Q 317.49997 608.5416 317.49997 582.0833 z" svg:height="7.6729164mm" draw:style-name="style-390" svg:viewBox="0.0 0.0 714.37494 767.2916" svg:width="7.1437497mm" svg:x="81.75625mm" svg:y="70.90833mm"/>
          <draw:path svg:d="M 132.29166 52.916664 L 132.29166 0.0 L 185.20833 26.458332 Q 211.66666 26.458332 238.12498 52.916664 Q 238.12498 79.37499 264.5833 79.37499 Q 317.49997 79.37499 317.49997 79.37499 L 343.9583 79.37499 L 343.9583 105.83333 Q 343.9583 132.29166 317.49997 132.29166 L 291.04166 158.74998 L 264.5833 158.74998 Q 264.5833 132.29166 238.12498 158.74998 Q 211.66666 185.20833 185.20833 264.5833 L 158.74998 343.9583 L 158.74998 370.41666 Q 158.74998 396.87497 105.83333 423.3333 Q 79.37499 449.79166 52.916664 476.24997 L 0.0 476.24997 L 0.0 370.41666 L 0.0 264.5833 L 26.458332 238.12498 L 26.458332 238.12498 L 26.458332 238.12498 L 0.0 211.66666 L 0.0 185.20833 L 0.0 158.74998 L 26.458332 132.29166 Q 26.458332 79.37499 79.37499 79.37499 Q 132.29166 105.83333 132.29166 52.916664 z" svg:height="4.7625mm" draw:style-name="style-391" svg:viewBox="0.0 0.0 343.9583 476.24997" svg:width="3.439583mm" svg:x="224.89583mm" svg:y="44.71458mm"/>
          <draw:path svg:d="M 1799.1666 26.458332 L 1799.1666 26.458332 L 1746.2499 105.83333 Q 1719.7916 211.66666 1693.3333 211.66666 Q 1693.3333 211.66666 1693.3333 238.12498 L 1693.3333 238.12498 L 1693.3333 264.5833 L 1666.8749 264.5833 L 1666.8749 264.5833 L 1666.8749 264.5833 L 1666.8749 291.04166 L 1666.8749 291.04166 L 1693.3333 291.04166 L 1693.3333 317.49997 L 1693.3333 317.49997 L 1719.7916 317.49997 L 1719.7916 343.9583 L 1719.7916 370.41666 L 1746.2499 370.41666 L 1746.2499 370.41666 L 1772.7083 396.87497 L 1799.1666 423.3333 L 1799.1666 423.3333 L 1772.7083 423.3333 L 1772.7083 423.3333 L 1772.7083 423.3333 L 1772.7083 449.79166 L 1772.7083 449.79166 L 1746.2499 449.79166 L 1746.2499 476.24997 L 1746.2499 476.24997 L 1746.2499 476.24997 L 1455.2083 476.24997 L 1164.1666 476.24997 L 1164.1666 502.7083 L 1137.7083 502.7083 L 1137.7083 502.7083 L 1137.7083 529.1666 L 1137.7083 529.1666 L 1137.7083 529.1666 L 767.2916 529.1666 L 396.87497 529.1666 L 396.87497 502.7083 L 396.87497 476.24997 L 185.20833 476.24997 L 0.0 476.24997 L 0.0 476.24997 L 26.458332 449.79166 L 26.458332 423.3333 L 26.458332 396.87497 L 52.916664 343.9583 L 79.37499 291.04166 L 79.37499 264.5833 L 79.37499 238.12498 L 132.29166 158.74998 Q 158.74998 105.83333 185.20833 52.916664 Q 238.12498 52.916664 343.9583 26.458332 Q 449.79166 0.0 449.79166 0.0 L 449.79166 0.0 L 582.0833 0.0 Q 714.37494 0.0 1243.5416 0.0 Q 1799.1666 0.0 1799.1666 26.458332 z" svg:height="5.2916665mm" draw:style-name="style-392" svg:viewBox="0.0 0.0 1799.1666 529.1666" svg:width="17.991665mm" svg:x="177.00624mm" svg:y="181.50415mm"/>
          <draw:path svg:d="M 264.5833 0.0 L 264.5833 0.0 L 291.04166 26.458332 Q 317.49997 26.458332 317.49997 79.37499 L 317.49997 158.74998 L 317.49997 158.74998 Q 291.04166 185.20833 291.04166 185.20833 L 291.04166 185.20833 L 264.5833 185.20833 Q 264.5833 185.20833 264.5833 211.66666 L 264.5833 211.66666 L 238.12498 238.12498 Q 211.66666 264.5833 211.66666 291.04166 L 211.66666 317.49997 L 185.20833 317.49997 Q 158.74998 291.04166 158.74998 291.04166 L 132.29166 291.04166 L 132.29166 238.12498 Q 158.74998 211.66666 158.74998 185.20833 Q 158.74998 132.29166 79.37499 185.20833 L 0.0 211.66666 L 105.83333 105.83333 Q 238.12498 26.458332 264.5833 0.0 z" svg:height="3.1749997mm" draw:style-name="style-393" svg:viewBox="0.0 0.0 317.49997 317.49997" svg:width="3.1749997mm" svg:x="85.19583mm" svg:y="47.360413mm"/>
          <draw:path svg:d="M 291.04166 0.0 L 291.04166 0.0 L 370.41666 26.458332 Q 449.79166 26.458332 449.79166 26.458332 L 449.79166 26.458332 L 449.79166 26.458332 L 449.79166 26.458332 L 476.24997 26.458332 L 476.24997 26.458332 L 502.7083 52.916664 Q 529.1666 79.37499 555.625 79.37499 L 555.625 79.37499 L 555.625 185.20833 Q 555.625 291.04166 529.1666 291.04166 Q 502.7083 264.5833 476.24997 291.04166 Q 476.24997 343.9583 502.7083 343.9583 Q 529.1666 343.9583 529.1666 370.41666 Q 529.1666 396.87497 449.79166 449.79166 Q 343.9583 476.24997 343.9583 476.24997 L 343.9583 502.7083 L 343.9583 502.7083 L 317.49997 502.7083 L 317.49997 476.24997 Q 291.04166 449.79166 291.04166 423.3333 Q 291.04166 396.87497 238.12498 396.87497 L 158.74998 370.41666 L 158.74998 370.41666 Q 132.29166 370.41666 132.29166 396.87497 L 132.29166 396.87497 L 79.37499 396.87497 Q 52.916664 396.87497 52.916664 370.41666 L 52.916664 370.41666 L 79.37499 370.41666 Q 79.37499 343.9583 79.37499 343.9583 L 79.37499 343.9583 L 79.37499 343.9583 Q 79.37499 317.49997 79.37499 291.04166 L 79.37499 291.04166 L 79.37499 264.5833 L 79.37499 238.12498 L 52.916664 238.12498 L 26.458332 238.12498 L 26.458332 211.66666 L 26.458332 211.66666 L 0.0 211.66666 L 0.0 211.66666 L 0.0 185.20833 L 26.458332 185.20833 L 26.458332 158.74998 L 26.458332 132.29166 L 52.916664 132.29166 L 52.916664 132.29166 L 79.37499 132.29166 Q 105.83333 132.29166 132.29166 132.29166 Q 158.74998 132.29166 185.20833 79.37499 L 185.20833 26.458332 L 238.12498 26.458332 Q 291.04166 0.0 291.04166 0.0 z" svg:height="5.027083mm" draw:style-name="style-394" svg:viewBox="0.0 0.0 555.625 502.7083" svg:width="5.5562496mm" svg:x="53.710415mm" svg:y="118.268745mm"/>
          <draw:path svg:d="M 158.74998 0.0 L 185.20833 0.0 L 185.20833 0.0 L 185.20833 0.0 L 185.20833 26.458332 L 211.66666 26.458332 L 211.66666 26.458332 L 211.66666 52.916664 L 238.12498 52.916664 L 264.5833 52.916664 L 264.5833 79.37499 L 264.5833 105.83333 L 291.04166 105.83333 L 317.49997 105.83333 L 317.49997 132.29166 L 317.49997 132.29166 L 291.04166 132.29166 L 264.5833 158.74998 L 264.5833 158.74998 L 264.5833 158.74998 L 264.5833 158.74998 L 264.5833 185.20833 L 264.5833 185.20833 L 264.5833 211.66666 L 264.5833 211.66666 L 264.5833 211.66666 L 291.04166 211.66666 L 291.04166 211.66666 L 317.49997 238.12498 L 370.41666 238.12498 L 423.3333 317.49997 Q 449.79166 370.41666 423.3333 396.87497 Q 396.87497 423.3333 396.87497 423.3333 L 396.87497 423.3333 L 370.41666 423.3333 Q 317.49997 423.3333 185.20833 343.9583 L 52.916664 291.04166 L 52.916664 291.04166 Q 52.916664 291.04166 79.37499 238.12498 L 105.83333 185.20833 L 79.37499 185.20833 Q 79.37499 158.74998 52.916664 158.74998 Q 0.0 132.29166 0.0 105.83333 Q 0.0 79.37499 26.458332 79.37499 Q 52.916664 105.83333 105.83333 52.916664 Q 158.74998 0.0 158.74998 0.0 z" svg:height="4.233333mm" draw:style-name="style-395" svg:viewBox="0.0 0.0 423.3333 423.3333" svg:width="4.233333mm" svg:x="76.729164mm" svg:y="50.270832mm"/>
          <draw:path svg:d="M 740.8333 211.66666 L 793.74994 211.66666 L 793.74994 211.66666 Q 793.74994 211.66666 820.2083 238.12498 L 820.2083 238.12498 L 820.2083 264.5833 Q 820.2083 264.5833 846.6666 264.5833 L 846.6666 291.04166 L 846.6666 343.9583 Q 846.6666 370.41666 846.6666 476.24997 Q 846.6666 529.1666 820.2083 555.625 Q 793.74994 555.625 767.2916 582.0833 Q 767.2916 582.0833 767.2916 793.74994 Q 793.74994 978.95825 767.2916 1005.4166 Q 767.2916 1005.4166 820.2083 1190.6249 Q 873.12494 1375.8333 873.12494 1375.8333 L 873.12494 1375.8333 L 873.12494 1508.1249 Q 873.12494 1640.4166 846.6666 1640.4166 Q 820.2083 1613.9583 793.74994 1693.3333 Q 767.2916 1746.2499 740.8333 1799.1666 L 714.37494 1852.0833 L 714.37494 1878.5416 L 714.37494 1904.9999 L 687.9166 1957.9165 L 687.9166 2010.8333 L 661.4583 2010.8333 L 634.99994 2010.8333 L 634.99994 1957.9165 L 634.99994 1904.9999 L 608.5416 1904.9999 L 582.0833 1904.9999 L 582.0833 1878.5416 L 555.625 1852.0833 L 555.625 1799.1666 L 555.625 1772.7083 L 555.625 1746.2499 Q 555.625 1719.7916 529.1666 1666.8749 Q 529.1666 1640.4166 476.24997 1534.5833 Q 423.3333 1428.7499 370.41666 1428.7499 Q 317.49997 1428.7499 264.5833 1349.3749 Q 185.20833 1269.9999 158.74998 1058.3333 Q 132.29166 873.12494 79.37499 873.12494 Q 52.916664 873.12494 52.916664 793.74994 Q 26.458332 687.9166 26.458332 687.9166 L 0.0 687.9166 L 79.37499 555.625 Q 185.20833 423.3333 185.20833 396.87497 L 185.20833 396.87497 L 211.66666 370.41666 L 211.66666 370.41666 L 238.12498 370.41666 Q 291.04166 343.9583 370.41666 211.66666 Q 449.79166 79.37499 476.24997 52.916664 L 476.24997 52.916664 L 476.24997 52.916664 L 502.7083 52.916664 L 502.7083 52.916664 L 502.7083 52.916664 L 502.7083 26.458332 L 502.7083 26.458332 L 529.1666 0.0 Q 555.625 0.0 555.625 52.916664 Q 555.625 105.83333 608.5416 158.74998 Q 687.9166 211.66666 740.8333 211.66666 z" svg:height="20.108332mm" draw:style-name="style-396" svg:viewBox="0.0 0.0 873.12494 2010.8333" svg:width="8.73125mm" svg:x="233.62708mm" svg:y="74.612495mm"/>
          <draw:path svg:d="M 52.916664 52.916664 L 79.37499 0.0 L 105.83333 0.0 Q 132.29166 0.0 158.74998 26.458332 Q 158.74998 52.916664 185.20833 52.916664 Q 211.66666 52.916664 211.66666 52.916664 L 211.66666 26.458332 L 264.5833 132.29166 Q 317.49997 238.12498 317.49997 264.5833 L 317.49997 317.49997 L 317.49997 343.9583 Q 317.49997 370.41666 291.04166 370.41666 L 264.5833 343.9583 L 264.5833 343.9583 L 264.5833 343.9583 L 264.5833 317.49997 Q 264.5833 317.49997 264.5833 291.04166 Q 264.5833 264.5833 158.74998 264.5833 Q 79.37499 264.5833 52.916664 264.5833 L 0.0 238.12498 L 0.0 211.66666 L 0.0 185.20833 L 0.0 185.20833 Q 0.0 185.20833 26.458332 158.74998 L 26.458332 158.74998 L 26.458332 158.74998 L 26.458332 132.29166 L 26.458332 132.29166 Q 52.916664 132.29166 52.916664 52.916664 z" svg:height="3.7041664mm" draw:style-name="style-397" svg:viewBox="0.0 0.0 317.49997 370.41666" svg:width="3.1749997mm" svg:x="260.34998mm" svg:y="165.62915mm"/>
          <draw:path svg:d="M 1031.875 0.0 L 1031.875 0.0 L 1084.7916 0.0 L 1111.25 0.0 L 1111.25 26.458332 L 1137.7083 26.458332 L 1137.7083 26.458332 L 1137.7083 0.0 L 1137.7083 0.0 L 1164.1666 0.0 L 1190.6249 0.0 L 1217.0833 0.0 L 1243.5416 0.0 Q 1243.5416 26.458332 1243.5416 132.29166 Q 1190.6249 238.12498 1190.6249 291.04166 L 1190.6249 343.9583 L 1190.6249 343.9583 Q 1190.6249 370.41666 1190.6249 370.41666 L 1217.0833 370.41666 L 1217.0833 423.3333 Q 1217.0833 476.24997 1190.6249 476.24997 Q 1164.1666 476.24997 1164.1666 423.3333 Q 1164.1666 343.9583 1137.7083 343.9583 Q 1111.25 343.9583 1084.7916 423.3333 Q 1084.7916 476.24997 1084.7916 502.7083 L 1084.7916 529.1666 L 1084.7916 529.1666 L 1058.3333 529.1666 L 1031.875 529.1666 L 1031.875 529.1666 L 1031.875 502.7083 Q 1031.875 476.24997 1005.4166 476.24997 L 978.95825 502.7083 L 926.0416 608.5416 Q 873.12494 714.37494 873.12494 714.37494 L 873.12494 740.8333 L 846.6666 846.6666 Q 820.2083 952.49994 793.74994 978.95825 L 793.74994 1005.4166 L 793.74994 1005.4166 Q 767.2916 1005.4166 767.2916 899.5833 L 767.2916 820.2083 L 793.74994 793.74994 L 793.74994 767.2916 L 767.2916 767.2916 L 714.37494 793.74994 L 714.37494 793.74994 L 714.37494 793.74994 L 687.9166 820.2083 Q 687.9166 846.6666 634.99994 846.6666 L 582.0833 873.12494 L 582.0833 873.12494 Q 555.625 873.12494 555.625 899.5833 Q 555.625 926.0416 396.87497 1005.4166 L 264.5833 1111.25 L 264.5833 1111.25 Q 238.12498 1111.25 238.12498 1111.25 L 238.12498 1137.7083 L 238.12498 1137.7083 Q 238.12498 1137.7083 158.74998 1190.6249 L 79.37499 1243.5416 L 79.37499 1243.5416 L 79.37499 1269.9999 L 79.37499 1269.9999 L 79.37499 1269.9999 L 79.37499 1322.9166 L 79.37499 1375.8333 L 79.37499 1402.2916 L 79.37499 1428.7499 L 79.37499 1428.7499 L 52.916664 1428.7499 L 52.916664 1402.2916 L 26.458332 1402.2916 L 26.458332 1349.3749 L 26.458332 1296.4583 L 0.0 1296.4583 L 0.0 1296.4583 L 0.0 1269.9999 L 26.458332 1269.9999 L 26.458332 1243.5416 L 26.458332 1217.0833 L 52.916664 1217.0833 L 52.916664 1217.0833 L 52.916664 1190.6249 Q 79.37499 1190.6249 105.83333 1111.25 L 158.74998 1031.875 L 185.20833 1031.875 Q 185.20833 1005.4166 185.20833 1005.4166 L 185.20833 1005.4166 L 185.20833 1005.4166 Q 211.66666 1005.4166 211.66666 978.95825 L 211.66666 978.95825 L 238.12498 978.95825 Q 238.12498 952.49994 238.12498 952.49994 L 238.12498 952.49994 L 238.12498 952.49994 Q 264.5833 952.49994 264.5833 926.0416 L 264.5833 926.0416 L 291.04166 926.0416 Q 291.04166 899.5833 291.04166 899.5833 L 291.04166 899.5833 L 291.04166 873.12494 Q 291.04166 846.6666 317.49997 793.74994 L 343.9583 767.2916 L 343.9583 767.2916 Q 370.41666 740.8333 449.79166 608.5416 L 555.625 476.24997 L 634.99994 449.79166 Q 714.37494 423.3333 714.37494 396.87497 Q 714.37494 370.41666 767.2916 370.41666 Q 820.2083 370.41666 820.2083 343.9583 L 820.2083 343.9583 L 873.12494 343.9583 L 899.5833 317.49997 L 899.5833 317.49997 L 926.0416 317.49997 L 926.0416 317.49997 L 926.0416 317.49997 L 952.49994 291.04166 L 978.95825 264.5833 L 978.95825 264.5833 L 978.95825 264.5833 L 1005.4166 264.5833 L 1005.4166 264.5833 L 1005.4166 238.12498 L 1031.875 238.12498 L 1031.875 211.66666 L 1031.875 185.20833 L 1031.875 105.83333 L 1031.875 26.458332 L 1031.875 26.458332 L 1031.875 0.0 L 1031.875 0.0 z" svg:height="14.287499mm" draw:style-name="style-398" svg:viewBox="0.0 0.0 1243.5416 1428.7499" svg:width="12.435416mm" svg:x="72.23125mm" svg:y="83.07916mm"/>
          <draw:path svg:d="M 0.0 52.916664 L 26.458332 0.0 L 105.83333 555.625 Q 185.20833 1137.7083 211.66666 1613.9583 Q 238.12498 2116.6665 238.12498 2143.125 Q 238.12498 2196.0415 211.66666 2381.2498 L 211.66666 2566.4583 L 185.20833 2566.4583 L 185.20833 2566.4583 L 132.29166 2539.9998 L 105.83333 2539.9998 L 105.83333 2487.0833 L 132.29166 2434.1665 L 132.29166 2037.2915 Q 132.29166 1666.8749 52.916664 873.12494 L 0.0 105.83333 L 0.0 52.916664 z" svg:height="25.664581mm" draw:style-name="style-399" svg:viewBox="0.0 0.0 238.12498 2566.4583" svg:width="2.38125mm" svg:x="107.15624mm" svg:y="101.86458mm"/>
          <draw:path svg:d="M 105.83333 26.458332 L 79.37499 0.0 L 132.29166 26.458332 Q 211.66666 79.37499 211.66666 105.83333 Q 211.66666 132.29166 291.04166 132.29166 Q 370.41666 158.74998 370.41666 185.20833 L 370.41666 211.66666 L 370.41666 211.66666 Q 343.9583 238.12498 264.5833 291.04166 Q 158.74998 343.9583 105.83333 370.41666 Q 52.916664 396.87497 26.458332 343.9583 L 0.0 264.5833 L 26.458332 238.12498 Q 52.916664 185.20833 52.916664 185.20833 L 52.916664 185.20833 L 79.37499 158.74998 Q 105.83333 132.29166 132.29166 132.29166 Q 158.74998 132.29166 158.74998 105.83333 Q 158.74998 79.37499 132.29166 79.37499 Q 105.83333 79.37499 105.83333 26.458332 z" svg:height="3.7041664mm" draw:style-name="style-400" svg:viewBox="0.0 0.0 370.41666 370.41666" svg:width="3.7041664mm" svg:x="170.92082mm" svg:y="33.60208mm"/>
          <draw:path svg:d="M 52.916664 0.0 L 52.916664 0.0 L 52.916664 0.0 L 79.37499 0.0 L 79.37499 52.916664 L 79.37499 105.83333 L 105.83333 105.83333 L 105.83333 132.29166 L 132.29166 132.29166 L 132.29166 132.29166 L 185.20833 132.29166 Q 211.66666 158.74998 211.66666 185.20833 Q 211.66666 211.66666 238.12498 185.20833 Q 291.04166 185.20833 291.04166 185.20833 L 291.04166 185.20833 L 291.04166 238.12498 Q 291.04166 264.5833 291.04166 291.04166 L 291.04166 291.04166 L 291.04166 291.04166 Q 291.04166 317.49997 264.5833 343.9583 L 264.5833 343.9583 L 238.12498 343.9583 Q 238.12498 343.9583 132.29166 317.49997 Q 26.458332 317.49997 52.916664 238.12498 Q 79.37499 158.74998 26.458332 132.29166 L 0.0 105.83333 L 0.0 79.37499 L 0.0 26.458332 L 26.458332 26.458332 Q 26.458332 0.0 52.916664 0.0 z" svg:height="3.439583mm" draw:style-name="style-401" svg:viewBox="0.0 0.0 291.04166 343.9583" svg:width="2.9104166mm" svg:x="71.70208mm" svg:y="96.04375mm"/>
          <draw:path svg:d="M 740.8333 0.0 L 767.2916 0.0 L 767.2916 26.458332 L 740.8333 52.916664 L 740.8333 52.916664 L 740.8333 79.37499 L 740.8333 79.37499 L 740.8333 79.37499 L 740.8333 105.83333 L 740.8333 132.29166 L 740.8333 132.29166 L 740.8333 132.29166 L 740.8333 158.74998 L 740.8333 158.74998 L 767.2916 185.20833 L 793.74994 211.66666 L 793.74994 211.66666 L 793.74994 238.12498 L 793.74994 238.12498 L 793.74994 238.12498 L 820.2083 238.12498 L 820.2083 238.12498 L 820.2083 264.5833 L 846.6666 264.5833 L 846.6666 291.04166 L 846.6666 291.04166 L 846.6666 317.49997 Q 846.6666 343.9583 740.8333 396.87497 L 634.99994 476.24997 L 634.99994 476.24997 L 634.99994 502.7083 L 634.99994 502.7083 L 634.99994 502.7083 L 608.5416 502.7083 L 608.5416 502.7083 L 608.5416 529.1666 L 582.0833 529.1666 L 582.0833 529.1666 L 582.0833 555.625 L 582.0833 555.625 L 555.625 555.625 L 555.625 555.625 Q 529.1666 529.1666 502.7083 529.1666 Q 476.24997 529.1666 370.41666 529.1666 Q 264.5833 529.1666 264.5833 555.625 Q 264.5833 582.0833 238.12498 582.0833 L 211.66666 608.5416 L 211.66666 608.5416 L 211.66666 608.5416 L 185.20833 608.5416 L 185.20833 634.99994 L 158.74998 634.99994 L 158.74998 608.5416 L 158.74998 608.5416 Q 158.74998 608.5416 79.37499 529.1666 L 26.458332 449.79166 L 26.458332 449.79166 L 0.0 449.79166 L 0.0 449.79166 L 0.0 449.79166 L 0.0 423.3333 L 0.0 423.3333 L 26.458332 423.3333 L 26.458332 396.87497 L 26.458332 396.87497 L 52.916664 396.87497 L 52.916664 396.87497 L 52.916664 396.87497 L 52.916664 370.41666 L 52.916664 370.41666 L 79.37499 370.41666 L 79.37499 343.9583 L 79.37499 343.9583 L 105.83333 343.9583 L 105.83333 343.9583 L 105.83333 343.9583 L 370.41666 238.12498 Q 634.99994 132.29166 661.4583 132.29166 Q 687.9166 132.29166 687.9166 79.37499 Q 687.9166 26.458332 714.37494 26.458332 Q 740.8333 26.458332 740.8333 0.0 z" svg:height="6.3499994mm" draw:style-name="style-402" svg:viewBox="0.0 0.0 846.6666 634.99994" svg:width="8.466666mm" svg:x="64.02916mm" svg:y="66.410416mm"/>
          <draw:path svg:d="M 2143.125 291.04166 L 2143.125 291.04166 L 2037.2915 291.04166 L 1931.4583 291.04166 L 1693.3333 291.04166 Q 1481.6666 264.5833 740.8333 264.5833 L 0.0 264.5833 L 0.0 238.12498 L 0.0 211.66666 L 476.24997 185.20833 Q 952.49994 158.74998 1269.9999 132.29166 L 1561.0416 132.29166 L 1561.0416 105.83333 L 1561.0416 79.37499 L 1534.5833 79.37499 L 1508.1249 52.916664 L 1428.7499 52.916664 L 1375.8333 52.916664 L 1322.9166 0.0 Q 1296.4583 -52.916664 1455.2083 0.0 Q 1640.4166 26.458332 1640.4166 52.916664 Q 1640.4166 79.37499 1693.3333 79.37499 Q 1746.2499 79.37499 1746.2499 132.29166 Q 1746.2499 185.20833 1957.9165 238.12498 Q 2143.125 264.5833 2143.125 291.04166 z" svg:height="2.9104166mm" draw:style-name="style-403" svg:viewBox="0.0 0.0 2143.125 291.04166" svg:width="21.43125mm" svg:x="169.33333mm" svg:y="174.09583mm"/>
          <draw:path svg:d="M 105.83333 0.0 L 158.74998 0.0 L 264.5833 26.458332 Q 370.41666 79.37499 449.79166 79.37499 Q 529.1666 79.37499 529.1666 105.83333 L 529.1666 105.83333 L 529.1666 105.83333 L 529.1666 132.29166 L 529.1666 132.29166 L 529.1666 132.29166 L 555.625 132.29166 L 555.625 132.29166 L 555.625 158.74998 L 529.1666 158.74998 L 529.1666 185.20833 Q 529.1666 185.20833 502.7083 185.20833 L 502.7083 211.66666 L 502.7083 211.66666 Q 502.7083 238.12498 317.49997 238.12498 L 158.74998 238.12498 L 132.29166 211.66666 L 105.83333 185.20833 L 105.83333 185.20833 L 105.83333 185.20833 L 79.37499 185.20833 L 79.37499 185.20833 L 52.916664 158.74998 L 0.0 132.29166 L 0.0 132.29166 L 0.0 132.29166 L 26.458332 79.37499 Q 52.916664 0.0 105.83333 0.0 z" svg:height="2.38125mm" draw:style-name="style-404" svg:viewBox="0.0 0.0 555.625 238.12498" svg:width="5.5562496mm" svg:x="75.67083mm" svg:y="166.95207mm"/>
          <draw:path svg:d="M 0.0 52.916664 L 0.0 0.0 L 26.458332 0.0 L 52.916664 0.0 L 52.916664 26.458332 L 79.37499 26.458332 L 79.37499 105.83333 Q 79.37499 158.74998 105.83333 185.20833 L 105.83333 211.66666 L 132.29166 211.66666 L 158.74998 211.66666 L 158.74998 185.20833 L 185.20833 185.20833 L 185.20833 158.74998 Q 211.66666 105.83333 238.12498 105.83333 L 264.5833 105.83333 L 291.04166 79.37499 L 317.49997 52.916664 L 317.49997 52.916664 L 343.9583 52.916664 L 343.9583 52.916664 L 343.9583 52.916664 L 396.87497 26.458332 L 423.3333 26.458332 L 449.79166 52.916664 Q 502.7083 52.916664 502.7083 79.37499 L 502.7083 79.37499 L 449.79166 158.74998 Q 396.87497 238.12498 370.41666 211.66666 Q 370.41666 185.20833 343.9583 185.20833 Q 317.49997 185.20833 264.5833 291.04166 Q 185.20833 396.87497 185.20833 476.24997 Q 185.20833 529.1666 158.74998 529.1666 L 158.74998 529.1666 L 158.74998 529.1666 Q 132.29166 555.625 132.29166 555.625 L 132.29166 555.625 L 132.29166 555.625 Q 132.29166 555.625 105.83333 476.24997 Q 105.83333 423.3333 79.37499 423.3333 L 52.916664 423.3333 L 52.916664 449.79166 L 52.916664 449.79166 L 52.916664 449.79166 L 26.458332 449.79166 L 26.458332 423.3333 L 26.458332 396.87497 L 52.916664 396.87497 L 79.37499 396.87497 L 79.37499 396.87497 L 79.37499 396.87497 L 79.37499 317.49997 L 79.37499 264.5833 L 79.37499 238.12498 L 79.37499 211.66666 L 52.916664 211.66666 L 52.916664 211.66666 L 52.916664 185.20833 Q 26.458332 185.20833 26.458332 158.74998 L 0.0 132.29166 L 0.0 132.29166 L 26.458332 132.29166 L 26.458332 105.83333 Q 26.458332 79.37499 0.0 52.916664 z" svg:height="5.5562496mm" draw:style-name="style-405" svg:viewBox="0.0 0.0 502.7083 555.625" svg:width="5.027083mm" svg:x="86.518745mm" svg:y="80.962494mm"/>
          <draw:path svg:d="M 582.0833 26.458332 L 582.0833 0.0 L 767.2916 26.458332 Q 926.0416 26.458332 926.0416 52.916664 Q 926.0416 79.37499 978.95825 79.37499 L 1058.3333 79.37499 L 1084.7916 105.83333 L 1137.7083 132.29166 L 1031.875 132.29166 L 952.49994 132.29166 L 952.49994 158.74998 L 978.95825 158.74998 L 978.95825 185.20833 L 978.95825 185.20833 L 820.2083 185.20833 Q 687.9166 185.20833 396.87497 185.20833 L 132.29166 185.20833 L 79.37499 158.74998 L 0.0 132.29166 L 26.458332 132.29166 L 79.37499 132.29166 L 132.29166 105.83333 L 158.74998 79.37499 L 343.9583 79.37499 Q 502.7083 52.916664 502.7083 79.37499 Q 529.1666 79.37499 555.625 79.37499 Q 555.625 52.916664 582.0833 26.458332 z" svg:height="1.8520832mm" draw:style-name="style-406" svg:viewBox="0.0 0.0 1137.7083 185.20833" svg:width="11.377083mm" svg:x="161.13124mm" svg:y="172.24374mm"/>
          <draw:path svg:d="M 1534.5833 26.458332 L 1587.4999 26.458332 L 1613.9583 79.37499 Q 1640.4166 105.83333 1640.4166 105.83333 L 1640.4166 105.83333 L 1666.8749 291.04166 Q 1693.3333 502.7083 1772.7083 608.5416 Q 1852.0833 740.8333 1878.5416 767.2916 L 1878.5416 767.2916 L 1852.0833 767.2916 Q 1799.1666 767.2916 1772.7083 740.8333 Q 1746.2499 740.8333 1746.2499 793.74994 L 1746.2499 846.6666 L 1719.7916 846.6666 Q 1693.3333 846.6666 1693.3333 820.2083 Q 1666.8749 767.2916 1640.4166 714.37494 Q 1587.4999 661.4583 1587.4999 873.12494 Q 1587.4999 1084.7916 1508.1249 1111.25 Q 1428.7499 1137.7083 1428.7499 1190.6249 Q 1428.7499 1217.0833 1428.7499 1296.4583 L 1402.2916 1375.8333 L 1402.2916 1375.8333 Q 1375.8333 1375.8333 1375.8333 1402.2916 L 1375.8333 1428.7499 L 1375.8333 1428.7499 Q 1375.8333 1428.7499 1349.3749 1402.2916 Q 1322.9166 1375.8333 1296.4583 1243.5416 Q 1269.9999 1137.7083 1243.5416 1190.6249 Q 1217.0833 1217.0833 1190.6249 1190.6249 Q 1164.1666 1190.6249 1084.7916 1190.6249 Q 1005.4166 1190.6249 1005.4166 1164.1666 Q 1005.4166 1137.7083 952.49994 1111.25 Q 926.0416 1084.7916 873.12494 1111.25 Q 793.74994 1137.7083 846.6666 1190.6249 L 899.5833 1243.5416 L 926.0416 1243.5416 L 926.0416 1243.5416 L 899.5833 1243.5416 Q 873.12494 1243.5416 793.74994 1243.5416 L 740.8333 1243.5416 L 767.2916 1243.5416 L 793.74994 1243.5416 L 793.74994 1269.9999 L 793.74994 1269.9999 L 820.2083 1296.4583 L 846.6666 1349.3749 L 846.6666 1349.3749 L 846.6666 1375.8333 L 820.2083 1375.8333 L 820.2083 1402.2916 L 820.2083 1402.2916 L 820.2083 1402.2916 L 793.74994 1402.2916 L 793.74994 1402.2916 L 767.2916 1375.8333 L 740.8333 1375.8333 L 740.8333 1349.3749 L 740.8333 1322.9166 L 714.37494 1322.9166 L 714.37494 1296.4583 L 714.37494 1296.4583 L 687.9166 1296.4583 L 687.9166 1296.4583 L 687.9166 1296.4583 L 687.9166 1322.9166 L 687.9166 1322.9166 L 661.4583 1322.9166 L 661.4583 1349.3749 L 634.99994 1349.3749 L 582.0833 1349.3749 L 555.625 1322.9166 Q 529.1666 1296.4583 476.24997 1296.4583 L 423.3333 1296.4583 L 423.3333 1269.9999 Q 423.3333 1243.5416 449.79166 1137.7083 L 476.24997 1031.875 L 449.79166 1031.875 L 449.79166 1031.875 L 423.3333 1005.4166 L 396.87497 978.95825 L 396.87497 978.95825 L 370.41666 978.95825 L 370.41666 978.95825 L 370.41666 978.95825 L 291.04166 1005.4166 L 211.66666 1031.875 L 211.66666 1031.875 L 211.66666 1031.875 L 185.20833 1031.875 L 185.20833 1031.875 L 185.20833 1058.3333 L 211.66666 1058.3333 L 211.66666 1058.3333 L 211.66666 1084.7916 L 211.66666 1084.7916 L 211.66666 1084.7916 L 238.12498 1111.25 L 264.5833 1137.7083 L 264.5833 1137.7083 L 264.5833 1164.1666 L 238.12498 1164.1666 L 238.12498 1190.6249 L 238.12498 1190.6249 L 211.66666 1190.6249 L 211.66666 1190.6249 L 211.66666 1190.6249 L 211.66666 1137.7083 L 211.66666 1111.25 L 185.20833 1111.25 L 185.20833 1137.7083 L 158.74998 1137.7083 L 132.29166 1137.7083 L 132.29166 1111.25 L 105.83333 1084.7916 L 105.83333 1058.3333 L 105.83333 1031.875 L 132.29166 1031.875 L 132.29166 1031.875 L 132.29166 1005.4166 L 158.74998 1005.4166 L 158.74998 1005.4166 Q 158.74998 978.95825 79.37499 978.95825 L 0.0 978.95825 L 0.0 978.95825 L 0.0 978.95825 L 26.458332 952.49994 L 52.916664 926.0416 L 79.37499 926.0416 L 105.83333 926.0416 L 264.5833 873.12494 Q 423.3333 820.2083 476.24997 740.8333 Q 502.7083 661.4583 634.99994 608.5416 Q 740.8333 555.625 899.5833 529.1666 Q 1058.3333 502.7083 1111.25 396.87497 Q 1111.25 317.49997 1137.7083 291.04166 L 1164.1666 264.5833 L 1164.1666 264.5833 L 1164.1666 238.12498 L 1164.1666 238.12498 L 1164.1666 238.12498 L 1190.6249 211.66666 L 1217.0833 185.20833 L 1217.0833 132.29166 L 1217.0833 105.83333 L 1217.0833 105.83333 Q 1243.5416 79.37499 1269.9999 79.37499 L 1296.4583 79.37499 L 1296.4583 52.916664 L 1322.9166 52.916664 L 1322.9166 52.916664 L 1322.9166 26.458332 L 1322.9166 26.458332 L 1349.3749 26.458332 L 1375.8333 26.458332 L 1428.7499 26.458332 L 1428.7499 52.916664 L 1428.7499 79.37499 L 1455.2083 79.37499 L 1481.6666 79.37499 L 1481.6666 26.458332 Q 1455.2083 0.0 1481.6666 0.0 Q 1508.1249 26.458332 1534.5833 26.458332 z" svg:height="14.287499mm" draw:style-name="style-407" svg:viewBox="0.0 0.0 1878.5416 1428.7499" svg:width="18.785416mm" svg:x="142.34583mm" svg:y="54.768745mm"/>
          <draw:path svg:d="M 158.74998 79.37499 L 238.12498 0.0 L 238.12498 0.0 Q 238.12498 26.458332 264.5833 26.458332 L 317.49997 26.458332 L 291.04166 158.74998 Q 264.5833 291.04166 185.20833 291.04166 Q 105.83333 291.04166 79.37499 291.04166 L 79.37499 291.04166 L 52.916664 291.04166 Q 26.458332 291.04166 0.0 317.49997 Q -26.458332 317.49997 0.0 291.04166 L 0.0 238.12498 L 0.0 238.12498 L 26.458332 238.12498 L 52.916664 238.12498 Q 52.916664 238.12498 79.37499 238.12498 L 105.83333 238.12498 L 132.29166 238.12498 L 158.74998 238.12498 L 158.74998 211.66666 Q 158.74998 185.20833 105.83333 158.74998 Q 79.37499 132.29166 158.74998 79.37499 z" svg:height="3.1749997mm" draw:style-name="style-408" svg:viewBox="0.0 0.0 317.49997 317.49997" svg:width="3.1749997mm" svg:x="83.07916mm" svg:y="144.72708mm"/>
          <draw:path svg:d="M 264.5833 211.66666 L 264.5833 211.66666 L 264.5833 211.66666 Q 238.12498 211.66666 238.12498 238.12498 Q 211.66666 264.5833 132.29166 264.5833 L 52.916664 264.5833 L 26.458332 264.5833 L 0.0 264.5833 L 0.0 238.12498 L 0.0 238.12498 L 26.458332 238.12498 L 26.458332 211.66666 L 26.458332 211.66666 L 26.458332 211.66666 L 26.458332 211.66666 L 26.458332 211.66666 L 52.916664 185.20833 L 79.37499 158.74998 L 79.37499 105.83333 Q 79.37499 79.37499 158.74998 52.916664 Q 238.12498 26.458332 264.5833 0.0 Q 291.04166 0.0 291.04166 26.458332 Q 291.04166 52.916664 396.87497 52.916664 Q 476.24997 52.916664 370.41666 132.29166 Q 291.04166 185.20833 264.5833 211.66666 z" svg:height="2.6458333mm" draw:style-name="style-409" svg:viewBox="0.0 0.0 396.87497 264.5833" svg:width="3.9687498mm" svg:x="166.95207mm" svg:y="182.03333mm"/>
          <draw:path svg:d="M 370.41666 0.0 L 396.87497 0.0 L 396.87497 0.0 L 396.87497 0.0 L 396.87497 52.916664 L 396.87497 132.29166 L 423.3333 132.29166 Q 449.79166 132.29166 449.79166 105.83333 Q 449.79166 79.37499 502.7083 79.37499 Q 582.0833 79.37499 582.0833 52.916664 Q 582.0833 26.458332 661.4583 26.458332 Q 714.37494 52.916664 740.8333 52.916664 L 767.2916 52.916664 L 793.74994 52.916664 Q 820.2083 79.37499 793.74994 79.37499 Q 793.74994 105.83333 793.74994 105.83333 L 793.74994 105.83333 L 767.2916 105.83333 Q 714.37494 105.83333 661.4583 105.83333 Q 608.5416 132.29166 608.5416 158.74998 L 634.99994 158.74998 L 661.4583 185.20833 Q 714.37494 185.20833 714.37494 211.66666 Q 714.37494 238.12498 740.8333 238.12498 L 740.8333 264.5833 L 740.8333 264.5833 L 767.2916 264.5833 L 767.2916 291.04166 L 767.2916 317.49997 L 740.8333 343.9583 L 714.37494 370.41666 L 714.37494 370.41666 L 714.37494 370.41666 L 687.9166 370.41666 Q 661.4583 370.41666 608.5416 343.9583 Q 529.1666 317.49997 529.1666 343.9583 Q 529.1666 370.41666 449.79166 423.3333 Q 396.87497 502.7083 370.41666 687.9166 L 343.9583 846.6666 L 317.49997 846.6666 L 291.04166 846.6666 L 291.04166 820.2083 L 291.04166 820.2083 L 264.5833 793.74994 L 238.12498 767.2916 L 238.12498 687.9166 Q 238.12498 634.99994 211.66666 582.0833 Q 185.20833 529.1666 158.74998 555.625 Q 132.29166 582.0833 105.83333 555.625 Q 105.83333 529.1666 79.37499 529.1666 L 52.916664 529.1666 L 52.916664 502.7083 L 52.916664 476.24997 L 26.458332 476.24997 L 0.0 476.24997 L 0.0 449.79166 L 0.0 423.3333 L 26.458332 423.3333 L 52.916664 423.3333 L 52.916664 423.3333 L 79.37499 423.3333 L 105.83333 423.3333 Q 158.74998 423.3333 185.20833 396.87497 L 211.66666 396.87497 L 238.12498 396.87497 Q 264.5833 423.3333 291.04166 396.87497 L 317.49997 396.87497 L 317.49997 343.9583 Q 291.04166 291.04166 264.5833 185.20833 L 238.12498 79.37499 L 238.12498 79.37499 Q 238.12498 52.916664 238.12498 52.916664 L 264.5833 52.916664 L 264.5833 52.916664 Q 291.04166 52.916664 291.04166 52.916664 L 291.04166 26.458332 L 317.49997 0.0 Q 343.9583 0.0 370.41666 0.0 z" svg:height="8.466666mm" draw:style-name="style-410" svg:viewBox="0.0 0.0 793.74994 846.6666" svg:width="7.9374995mm" svg:x="85.46041mm" svg:y="48.68333mm"/>
          <draw:path svg:d="M 820.2083 132.29166 L 846.6666 0.0 L 899.5833 0.0 Q 952.49994 0.0 952.49994 79.37499 Q 952.49994 158.74998 1005.4166 158.74998 Q 1058.3333 132.29166 1111.25 105.83333 Q 1137.7083 52.916664 1190.6249 52.916664 Q 1243.5416 52.916664 1269.9999 52.916664 L 1269.9999 52.916664 L 1164.1666 185.20833 Q 1058.3333 317.49997 1031.875 317.49997 L 1031.875 343.9583 L 1031.875 343.9583 Q 1005.4166 343.9583 978.95825 370.41666 Q 952.49994 370.41666 952.49994 317.49997 L 952.49994 291.04166 L 926.0416 317.49997 L 926.0416 317.49997 L 846.6666 370.41666 Q 740.8333 396.87497 687.9166 502.7083 Q 634.99994 608.5416 529.1666 687.9166 Q 423.3333 740.8333 370.41666 820.2083 Q 317.49997 899.5833 291.04166 952.49994 Q 264.5833 978.95825 238.12498 1005.4166 L 238.12498 1058.3333 L 211.66666 1058.3333 Q 211.66666 1058.3333 211.66666 1084.7916 L 238.12498 1084.7916 L 238.12498 1111.25 L 211.66666 1137.7083 L 211.66666 1164.1666 L 211.66666 1190.6249 L 185.20833 1190.6249 L 185.20833 1164.1666 L 158.74998 1164.1666 L 132.29166 1164.1666 L 132.29166 1137.7083 L 158.74998 1137.7083 L 158.74998 1084.7916 L 158.74998 1031.875 L 132.29166 1058.3333 Q 105.83333 1058.3333 105.83333 1058.3333 L 105.83333 1058.3333 L 105.83333 1084.7916 L 105.83333 1084.7916 L 79.37499 1111.25 L 52.916664 1164.1666 L 52.916664 1164.1666 L 52.916664 1190.6249 L 52.916664 1190.6249 L 52.916664 1190.6249 L 52.916664 1111.25 Q 52.916664 1005.4166 52.916664 952.49994 Q 52.916664 926.0416 26.458332 952.49994 L 0.0 952.49994 L 0.0 952.49994 L 0.0 952.49994 L 0.0 899.5833 Q 0.0 846.6666 0.0 740.8333 L 0.0 661.4583 L 52.916664 661.4583 Q 105.83333 634.99994 105.83333 634.99994 Q 105.83333 634.99994 132.29166 634.99994 L 132.29166 634.99994 L 185.20833 634.99994 Q 238.12498 661.4583 238.12498 634.99994 Q 238.12498 582.0833 291.04166 555.625 Q 343.9583 529.1666 370.41666 529.1666 Q 370.41666 529.1666 423.3333 529.1666 L 502.7083 529.1666 L 555.625 529.1666 L 608.5416 529.1666 L 608.5416 502.7083 L 608.5416 476.24997 L 529.1666 476.24997 Q 476.24997 476.24997 476.24997 423.3333 L 476.24997 396.87497 L 529.1666 396.87497 Q 555.625 423.3333 582.0833 423.3333 Q 582.0833 423.3333 582.0833 343.9583 L 608.5416 264.5833 L 608.5416 264.5833 Q 634.99994 264.5833 714.37494 264.5833 Q 793.74994 264.5833 820.2083 132.29166 z" svg:height="11.906249mm" draw:style-name="style-411" svg:viewBox="0.0 0.0 1269.9999 1190.6249" svg:width="12.699999mm" svg:x="77.7875mm" svg:y="144.99165mm"/>
          <draw:path svg:d="M 1508.1249 26.458332 L 1534.5833 0.0 L 1534.5833 158.74998 Q 1534.5833 291.04166 1534.5833 291.04166 Q 1534.5833 317.49997 1561.0416 317.49997 L 1587.4999 317.49997 L 1640.4166 317.49997 L 1666.8749 317.49997 L 1666.8749 317.49997 L 1693.3333 317.49997 L 1693.3333 370.41666 L 1693.3333 449.79166 L 1719.7916 449.79166 L 1719.7916 449.79166 L 1719.7916 529.1666 Q 1693.3333 608.5416 1613.9583 740.8333 Q 1534.5833 846.6666 1561.0416 846.6666 Q 1587.4999 846.6666 1587.4999 873.12494 L 1587.4999 899.5833 L 1561.0416 1005.4166 Q 1534.5833 1111.25 1508.1249 1111.25 Q 1481.6666 1137.7083 1508.1249 1164.1666 L 1508.1249 1217.0833 L 1481.6666 1217.0833 Q 1455.2083 1217.0833 1375.8333 1243.5416 Q 1269.9999 1269.9999 1243.5416 1375.8333 L 1217.0833 1455.2083 L 1217.0833 1534.5833 L 1217.0833 1587.4999 L 1190.6249 1613.9583 Q 1164.1666 1640.4166 1137.7083 1640.4166 L 1137.7083 1666.8749 L 1111.25 1666.8749 L 1084.7916 1693.3333 L 1084.7916 1693.3333 L 1058.3333 1693.3333 L 1058.3333 1693.3333 L 1058.3333 1693.3333 L 1058.3333 1746.2499 Q 1084.7916 1772.7083 1058.3333 1772.7083 Q 1031.875 1799.1666 1031.875 1799.1666 L 1058.3333 1799.1666 L 1058.3333 1799.1666 L 1058.3333 1799.1666 L 1058.3333 1825.6249 L 1084.7916 1825.6249 L 1084.7916 1904.9999 L 1084.7916 1957.9165 L 1058.3333 1957.9165 L 1031.875 1957.9165 L 1031.875 1931.4583 L 1005.4166 1931.4583 L 1005.4166 1931.4583 L 1005.4166 1957.9165 L 1005.4166 1957.9165 L 1005.4166 1957.9165 L 978.95825 1852.0833 Q 952.49994 1746.2499 952.49994 1693.3333 Q 952.49994 1640.4166 952.49994 1561.0416 Q 978.95825 1481.6666 952.49994 1481.6666 Q 926.0416 1481.6666 952.49994 1455.2083 Q 952.49994 1428.7499 952.49994 1375.8333 Q 978.95825 1322.9166 952.49994 1322.9166 Q 926.0416 1322.9166 926.0416 1296.4583 Q 926.0416 1269.9999 952.49994 1269.9999 Q 978.95825 1269.9999 952.49994 1243.5416 Q 926.0416 1217.0833 899.5833 1164.1666 L 899.5833 1111.25 L 846.6666 1111.25 L 820.2083 1111.25 L 793.74994 1084.7916 L 767.2916 1058.3333 L 767.2916 1058.3333 L 740.8333 1058.3333 L 740.8333 1058.3333 L 740.8333 1058.3333 L 740.8333 1084.7916 L 740.8333 1084.7916 L 714.37494 1111.25 L 687.9166 1137.7083 L 661.4583 1164.1666 Q 608.5416 1190.6249 582.0833 1269.9999 Q 529.1666 1375.8333 529.1666 1428.7499 Q 476.24997 1508.1249 476.24997 1508.1249 L 476.24997 1534.5833 L 476.24997 1534.5833 L 476.24997 1534.5833 L 449.79166 1534.5833 L 449.79166 1534.5833 L 423.3333 1534.5833 L 396.87497 1534.5833 L 370.41666 1534.5833 Q 343.9583 1534.5833 264.5833 1534.5833 Q 211.66666 1534.5833 185.20833 1481.6666 L 158.74998 1428.7499 L 158.74998 1428.7499 L 158.74998 1428.7499 L 158.74998 1402.2916 Q 158.74998 1375.8333 132.29166 1349.3749 Q 105.83333 1322.9166 52.916664 1322.9166 Q 0.0 1296.4583 0.0 1269.9999 Q 0.0 1243.5416 0.0 1111.25 L 0.0 978.95825 L 0.0 978.95825 L 0.0 952.49994 L 0.0 952.49994 L 0.0 952.49994 L 26.458332 952.49994 L 26.458332 952.49994 L 26.458332 926.0416 L 0.0 926.0416 L 0.0 899.5833 L 0.0 846.6666 L 26.458332 846.6666 L 26.458332 846.6666 L 26.458332 820.2083 L 52.916664 820.2083 L 52.916664 793.74994 L 52.916664 767.2916 L 79.37499 767.2916 L 79.37499 740.8333 L 79.37499 740.8333 L 79.37499 740.8333 L 79.37499 740.8333 L 105.83333 740.8333 L 105.83333 740.8333 L 105.83333 740.8333 L 105.83333 767.2916 L 105.83333 767.2916 L 132.29166 873.12494 Q 158.74998 978.95825 211.66666 952.49994 Q 264.5833 952.49994 264.5833 978.95825 Q 291.04166 1005.4166 317.49997 952.49994 Q 343.9583 952.49994 370.41666 952.49994 Q 370.41666 978.95825 370.41666 1005.4166 Q 370.41666 1031.875 423.3333 978.95825 Q 476.24997 926.0416 582.0833 899.5833 Q 661.4583 846.6666 661.4583 820.2083 Q 661.4583 793.74994 714.37494 793.74994 Q 767.2916 820.2083 793.74994 740.8333 Q 793.74994 661.4583 820.2083 661.4583 Q 846.6666 661.4583 846.6666 476.24997 Q 846.6666 317.49997 873.12494 264.5833 Q 899.5833 211.66666 952.49994 211.66666 Q 1031.875 185.20833 1058.3333 158.74998 Q 1058.3333 158.74998 1111.25 132.29166 Q 1164.1666 105.83333 1190.6249 105.83333 L 1217.0833 105.83333 L 1217.0833 105.83333 L 1217.0833 105.83333 L 1269.9999 105.83333 L 1296.4583 105.83333 L 1322.9166 105.83333 L 1349.3749 105.83333 L 1402.2916 79.37499 Q 1481.6666 79.37499 1481.6666 79.37499 L 1481.6666 52.916664 L 1481.6666 52.916664 L 1481.6666 52.916664 L 1508.1249 26.458332 z" svg:height="19.579166mm" draw:style-name="style-412" svg:viewBox="0.0 0.0 1719.7916 1957.9165" svg:width="17.197916mm" svg:x="80.43333mm" svg:y="93.13333mm"/>
          <draw:path svg:d="M 343.9583 52.916664 L 370.41666 0.0 L 449.79166 52.916664 Q 502.7083 79.37499 714.37494 158.74998 Q 926.0416 264.5833 926.0416 264.5833 Q 926.0416 264.5833 926.0416 291.04166 L 899.5833 291.04166 L 873.12494 291.04166 L 846.6666 291.04166 L 820.2083 291.04166 L 793.74994 317.49997 L 740.8333 317.49997 L 687.9166 317.49997 L 502.7083 291.04166 Q 291.04166 264.5833 211.66666 238.12498 L 132.29166 211.66666 L 105.83333 185.20833 L 79.37499 158.74998 L 52.916664 158.74998 L 26.458332 158.74998 L 26.458332 132.29166 L 26.458332 132.29166 L 0.0 132.29166 L 0.0 105.83333 L 26.458332 105.83333 L 52.916664 105.83333 L 52.916664 79.37499 L 26.458332 79.37499 L 26.458332 79.37499 L 26.458332 52.916664 L 26.458332 52.916664 L 26.458332 52.916664 L 0.0 52.916664 L 0.0 52.916664 L 0.0 52.916664 L 0.0 52.916664 L 26.458332 52.916664 L 52.916664 52.916664 L 79.37499 52.916664 L 79.37499 52.916664 L 158.74998 52.916664 Q 238.12498 52.916664 238.12498 79.37499 L 238.12498 105.83333 L 264.5833 105.83333 Q 264.5833 105.83333 291.04166 132.29166 Q 343.9583 132.29166 343.9583 52.916664 z" svg:height="3.1749997mm" draw:style-name="style-413" svg:viewBox="0.0 0.0 926.0416 317.49997" svg:width="9.260416mm" svg:x="98.689575mm" svg:y="169.86249mm"/>
          <draw:path svg:d="M 423.3333 0.0 L 423.3333 0.0 L 423.3333 0.0 Q 423.3333 26.458332 449.79166 26.458332 L 449.79166 26.458332 L 502.7083 158.74998 Q 555.625 291.04166 555.625 291.04166 L 555.625 317.49997 L 502.7083 343.9583 Q 423.3333 343.9583 396.87497 449.79166 Q 343.9583 582.0833 343.9583 608.5416 L 343.9583 634.99994 L 343.9583 634.99994 L 317.49997 634.99994 L 317.49997 634.99994 Q 291.04166 634.99994 264.5833 634.99994 Q 211.66666 608.5416 211.66666 555.625 Q 185.20833 502.7083 185.20833 502.7083 Q 132.29166 502.7083 105.83333 502.7083 L 52.916664 476.24997 L 26.458332 476.24997 L 0.0 476.24997 L 0.0 449.79166 L 0.0 423.3333 L 0.0 396.87497 L 0.0 396.87497 L 26.458332 396.87497 L 26.458332 396.87497 L 52.916664 396.87497 L 79.37499 396.87497 L 79.37499 396.87497 L 79.37499 396.87497 L 79.37499 370.41666 L 79.37499 343.9583 L 79.37499 317.49997 L 79.37499 291.04166 L 105.83333 291.04166 Q 132.29166 291.04166 185.20833 211.66666 Q 238.12498 132.29166 317.49997 105.83333 Q 396.87497 79.37499 396.87497 26.458332 Q 396.87497 0.0 423.3333 0.0 z" svg:height="6.3499994mm" draw:style-name="style-414" svg:viewBox="0.0 0.0 555.625 634.99994" svg:width="5.5562496mm" svg:x="121.97291mm" svg:y="124.618744mm"/>
          <draw:path svg:d="M 343.9583 158.74998 L 343.9583 238.12498 L 343.9583 238.12498 L 343.9583 238.12498 L 343.9583 264.5833 Q 343.9583 264.5833 370.41666 264.5833 L 370.41666 291.04166 L 370.41666 317.49997 L 370.41666 317.49997 L 343.9583 317.49997 Q 317.49997 317.49997 291.04166 264.5833 Q 264.5833 211.66666 238.12498 264.5833 Q 185.20833 264.5833 132.29166 238.12498 L 105.83333 185.20833 L 105.83333 185.20833 Q 79.37499 185.20833 79.37499 211.66666 L 79.37499 211.66666 L 79.37499 211.66666 Q 79.37499 211.66666 79.37499 158.74998 L 79.37499 105.83333 L 79.37499 105.83333 Q 79.37499 105.83333 105.83333 79.37499 Q 105.83333 52.916664 79.37499 52.916664 L 52.916664 52.916664 L 26.458332 52.916664 Q 0.0 52.916664 0.0 26.458332 L 0.0 0.0 L 26.458332 0.0 L 52.916664 0.0 L 105.83333 0.0 L 158.74998 0.0 L 185.20833 0.0 L 211.66666 0.0 L 211.66666 52.916664 Q 211.66666 105.83333 238.12498 52.916664 Q 291.04166 0.0 291.04166 0.0 L 291.04166 0.0 L 317.49997 0.0 Q 343.9583 -26.458332 343.9583 0.0 Q 343.9583 52.916664 343.9583 158.74998 z" svg:height="3.1749997mm" draw:style-name="style-415" svg:viewBox="0.0 0.0 370.41666 317.49997" svg:width="3.7041664mm" svg:x="74.87708mm" svg:y="154.51666mm"/>
          <draw:path svg:d="M 396.87497 26.458332 L 396.87497 26.458332 L 396.87497 26.458332 Q 370.41666 52.916664 370.41666 52.916664 L 370.41666 52.916664 L 343.9583 132.29166 Q 317.49997 185.20833 317.49997 238.12498 L 317.49997 264.5833 L 317.49997 264.5833 L 291.04166 291.04166 L 291.04166 291.04166 L 291.04166 291.04166 L 264.5833 317.49997 Q 264.5833 343.9583 291.04166 343.9583 Q 317.49997 343.9583 317.49997 317.49997 L 317.49997 317.49997 L 317.49997 291.04166 L 317.49997 291.04166 L 343.9583 264.5833 Q 370.41666 238.12498 396.87497 238.12498 Q 423.3333 238.12498 396.87497 264.5833 Q 370.41666 291.04166 370.41666 317.49997 L 370.41666 343.9583 L 343.9583 396.87497 L 343.9583 423.3333 L 370.41666 423.3333 L 396.87497 423.3333 L 423.3333 396.87497 Q 423.3333 343.9583 449.79166 343.9583 L 449.79166 343.9583 L 449.79166 317.49997 L 476.24997 317.49997 L 476.24997 317.49997 L 476.24997 291.04166 L 476.24997 291.04166 L 476.24997 291.04166 L 502.7083 291.04166 L 502.7083 291.04166 L 529.1666 291.04166 L 555.625 291.04166 L 555.625 291.04166 L 529.1666 291.04166 L 529.1666 291.04166 L 529.1666 291.04166 L 529.1666 317.49997 L 529.1666 317.49997 L 502.7083 343.9583 L 476.24997 370.41666 L 476.24997 370.41666 L 476.24997 396.87497 L 476.24997 396.87497 Q 476.24997 396.87497 449.79166 449.79166 L 423.3333 502.7083 L 476.24997 502.7083 Q 555.625 476.24997 555.625 502.7083 Q 555.625 529.1666 582.0833 529.1666 L 608.5416 529.1666 L 608.5416 555.625 Q 608.5416 582.0833 582.0833 582.0833 L 555.625 608.5416 L 555.625 608.5416 L 529.1666 608.5416 L 529.1666 608.5416 L 529.1666 608.5416 L 529.1666 634.99994 L 529.1666 634.99994 L 502.7083 634.99994 L 502.7083 661.4583 L 502.7083 661.4583 L 529.1666 661.4583 L 529.1666 661.4583 L 529.1666 687.9166 L 502.7083 687.9166 Q 476.24997 661.4583 423.3333 661.4583 Q 396.87497 661.4583 370.41666 661.4583 L 343.9583 661.4583 L 317.49997 661.4583 Q 317.49997 661.4583 211.66666 634.99994 Q 132.29166 608.5416 132.29166 555.625 L 132.29166 502.7083 L 132.29166 502.7083 L 105.83333 476.24997 L 105.83333 476.24997 L 105.83333 476.24997 L 79.37499 476.24997 L 52.916664 449.79166 L 26.458332 449.79166 L 0.0 449.79166 L 0.0 423.3333 L 0.0 423.3333 L 0.0 423.3333 L 0.0 423.3333 L 26.458332 396.87497 L 26.458332 396.87497 L 26.458332 396.87497 L 52.916664 396.87497 L 52.916664 396.87497 L 52.916664 396.87497 L 52.916664 423.3333 L 52.916664 423.3333 L 132.29166 396.87497 Q 185.20833 343.9583 211.66666 317.49997 Q 264.5833 264.5833 264.5833 211.66666 L 264.5833 158.74998 L 264.5833 132.29166 L 264.5833 132.29166 L 317.49997 79.37499 Q 343.9583 0.0 370.41666 0.0 Q 396.87497 26.458332 396.87497 26.458332 z" svg:height="6.879166mm" draw:style-name="style-416" svg:viewBox="0.0 0.0 608.5416 687.9166" svg:width="6.0854163mm" svg:x="222.24998mm" svg:y="67.99791mm"/>
          <draw:path svg:d="M 264.5833 0.0 L 264.5833 0.0 L 291.04166 26.458332 L 291.04166 52.916664 L 370.41666 26.458332 Q 423.3333 26.458332 529.1666 79.37499 Q 634.99994 132.29166 634.99994 132.29166 L 634.99994 132.29166 L 634.99994 132.29166 Q 661.4583 132.29166 661.4583 132.29166 L 661.4583 132.29166 L 687.9166 132.29166 Q 714.37494 132.29166 714.37494 185.20833 Q 714.37494 238.12498 740.8333 238.12498 Q 740.8333 238.12498 767.2916 264.5833 L 793.74994 264.5833 L 793.74994 238.12498 L 793.74994 238.12498 L 820.2083 238.12498 L 820.2083 238.12498 L 820.2083 238.12498 Q 846.6666 211.66666 846.6666 211.66666 L 846.6666 211.66666 L 846.6666 238.12498 Q 846.6666 291.04166 846.6666 291.04166 L 820.2083 291.04166 L 820.2083 291.04166 Q 820.2083 291.04166 846.6666 317.49997 L 846.6666 317.49997 L 846.6666 317.49997 L 846.6666 343.9583 L 846.6666 343.9583 L 846.6666 343.9583 L 873.12494 343.9583 L 873.12494 343.9583 L 873.12494 370.41666 L 846.6666 370.41666 L 846.6666 370.41666 L 846.6666 396.87497 L 846.6666 396.87497 L 820.2083 396.87497 L 767.2916 396.87497 Q 740.8333 396.87497 740.8333 396.87497 Q 740.8333 396.87497 767.2916 423.3333 L 793.74994 449.79166 L 767.2916 449.79166 Q 740.8333 449.79166 687.9166 476.24997 L 608.5416 476.24997 L 582.0833 476.24997 Q 582.0833 449.79166 529.1666 423.3333 Q 476.24997 396.87497 476.24997 370.41666 Q 476.24997 343.9583 396.87497 343.9583 Q 317.49997 343.9583 158.74998 317.49997 L 0.0 291.04166 L 0.0 291.04166 L 0.0 291.04166 L 52.916664 291.04166 L 79.37499 291.04166 L 79.37499 264.5833 L 52.916664 264.5833 L 52.916664 264.5833 L 52.916664 238.12498 L 52.916664 238.12498 L 52.916664 238.12498 L 26.458332 211.66666 L 26.458332 185.20833 L 52.916664 185.20833 L 79.37499 185.20833 L 105.83333 211.66666 L 132.29166 211.66666 L 132.29166 185.20833 L 158.74998 132.29166 L 158.74998 132.29166 L 158.74998 132.29166 L 158.74998 105.83333 L 158.74998 105.83333 L 185.20833 105.83333 L 185.20833 79.37499 L 185.20833 79.37499 L 211.66666 79.37499 L 211.66666 79.37499 L 211.66666 79.37499 L 211.66666 52.916664 L 211.66666 52.916664 L 211.66666 52.916664 L 238.12498 26.458332 L 238.12498 26.458332 L 264.5833 26.458332 L 264.5833 26.458332 L 264.5833 26.458332 L 264.5833 0.0 z" svg:height="4.7625mm" draw:style-name="style-417" svg:viewBox="0.0 0.0 873.12494 476.24997" svg:width="8.73125mm" svg:x="51.329163mm" svg:y="159.54375mm"/>
          <draw:path svg:d="M 79.37499 26.458332 L 79.37499 0.0 L 105.83333 0.0 Q 105.83333 0.0 132.29166 26.458332 L 158.74998 26.458332 L 158.74998 79.37499 Q 158.74998 132.29166 185.20833 185.20833 L 185.20833 238.12498 L 185.20833 264.5833 Q 185.20833 291.04166 105.83333 264.5833 L 52.916664 264.5833 L 26.458332 264.5833 L 26.458332 264.5833 L 26.458332 211.66666 Q 0.0 185.20833 0.0 105.83333 L 0.0 26.458332 L 52.916664 52.916664 Q 79.37499 52.916664 79.37499 26.458332 z" svg:height="2.6458333mm" draw:style-name="style-418" svg:viewBox="0.0 0.0 185.20833 264.5833" svg:width="1.8520832mm" svg:x="85.725mm" svg:y="50.270832mm"/>
          <draw:path svg:d="M 105.83333 0.0 Q 211.66666 0.0 211.66666 52.916664 Q 211.66666 52.916664 105.83333 79.37499 Q 0.0 105.83333 0.0 52.916664 Q 0.0 0.0 105.83333 0.0 z" svg:height="0.7937499mm" draw:style-name="style-419" svg:viewBox="0.0 0.0 211.66666 79.37499" svg:width="2.1166666mm" svg:x="211.40207mm" svg:y="180.97499mm"/>
          <draw:path svg:d="M 185.20833 52.916664 L 238.12498 0.0 L 343.9583 132.29166 Q 476.24997 264.5833 529.1666 370.41666 Q 582.0833 449.79166 582.0833 476.24997 L 582.0833 476.24997 L 582.0833 555.625 Q 608.5416 634.99994 529.1666 661.4583 Q 476.24997 687.9166 449.79166 714.37494 L 449.79166 740.8333 L 423.3333 740.8333 L 396.87497 740.8333 L 396.87497 740.8333 Q 370.41666 714.37494 370.41666 714.37494 L 370.41666 714.37494 L 317.49997 714.37494 L 291.04166 714.37494 L 264.5833 714.37494 Q 238.12498 687.9166 211.66666 687.9166 Q 211.66666 661.4583 158.74998 661.4583 L 132.29166 661.4583 L 132.29166 634.99994 Q 158.74998 608.5416 79.37499 476.24997 L 0.0 317.49997 L 52.916664 317.49997 Q 132.29166 291.04166 132.29166 238.12498 L 132.29166 185.20833 L 132.29166 158.74998 Q 158.74998 132.29166 185.20833 52.916664 z M 291.04166 687.9166 Q 291.04166 687.9166 291.04166 661.4583 Q 317.49997 661.4583 317.49997 687.9166 Q 317.49997 687.9166 291.04166 687.9166 z" svg:height="7.408333mm" draw:style-name="style-420" svg:viewBox="0.0 0.0 582.0833 740.8333" svg:width="5.820833mm" svg:x="100.0125mm" svg:y="70.379166mm"/>
          <draw:path svg:d="M 132.29166 0.0 L 158.74998 0.0 L 158.74998 0.0 L 158.74998 26.458332 L 158.74998 26.458332 L 158.74998 26.458332 L 185.20833 26.458332 L 185.20833 26.458332 L 211.66666 26.458332 Q 264.5833 26.458332 317.49997 26.458332 L 370.41666 26.458332 L 343.9583 105.83333 Q 317.49997 185.20833 317.49997 185.20833 Q 317.49997 211.66666 343.9583 238.12498 L 343.9583 238.12498 L 317.49997 238.12498 Q 291.04166 238.12498 264.5833 264.5833 Q 211.66666 264.5833 185.20833 343.9583 L 158.74998 423.3333 L 132.29166 423.3333 Q 105.83333 423.3333 105.83333 396.87497 Q 105.83333 343.9583 79.37499 317.49997 L 52.916664 291.04166 L 52.916664 291.04166 L 52.916664 291.04166 L 26.458332 291.04166 L 26.458332 291.04166 L 26.458332 264.5833 L 26.458332 264.5833 L 26.458332 264.5833 L 52.916664 264.5833 L 52.916664 264.5833 L 52.916664 238.12498 L 26.458332 238.12498 L 0.0 238.12498 L 0.0 185.20833 Q 0.0 158.74998 26.458332 132.29166 L 52.916664 79.37499 L 52.916664 79.37499 Q 52.916664 79.37499 79.37499 79.37499 L 79.37499 52.916664 L 105.83333 26.458332 Q 105.83333 0.0 132.29166 0.0 z" svg:height="4.233333mm" draw:style-name="style-421" svg:viewBox="0.0 0.0 370.41666 423.3333" svg:width="3.7041664mm" svg:x="81.49166mm" svg:y="56.356247mm"/>
          <draw:path svg:d="M 105.83333 26.458332 L 105.83333 0.0 L 132.29166 396.87497 L 132.29166 793.74994 L 132.29166 926.0416 L 132.29166 1031.875 L 132.29166 1296.4583 Q 132.29166 1561.0416 158.74998 1561.0416 Q 185.20833 1561.0416 158.74998 1825.6249 Q 105.83333 2090.2083 105.83333 2143.125 L 105.83333 2222.5 L 105.83333 2222.5 L 105.83333 2222.5 L 79.37499 2248.9583 Q 52.916664 2275.4165 52.916664 2275.4165 L 52.916664 2275.4165 L 52.916664 2248.9583 Q 52.916664 2248.9583 26.458332 1852.0833 L 0.0 1455.2083 L 0.0 1402.2916 Q 0.0 1375.8333 0.0 714.37494 L 0.0 52.916664 L 26.458332 52.916664 L 26.458332 26.458332 L 26.458332 26.458332 L 52.916664 26.458332 L 52.916664 79.37499 L 52.916664 105.83333 L 79.37499 105.83333 L 79.37499 79.37499 L 79.37499 79.37499 L 105.83333 79.37499 L 105.83333 26.458332 z" svg:height="22.754166mm" draw:style-name="style-422" svg:viewBox="0.0 0.0 158.74998 2275.4165" svg:width="1.5874999mm" svg:x="284.69165mm" svg:y="132.55624mm"/>
          <draw:path svg:d="M 79.37499 79.37499 L 0.0 0.0 L 26.458332 0.0 L 52.916664 26.458332 L 52.916664 26.458332 L 52.916664 26.458332 L 132.29166 79.37499 Q 211.66666 132.29166 317.49997 158.74998 Q 396.87497 185.20833 423.3333 185.20833 L 423.3333 185.20833 L 317.49997 317.49997 Q 238.12498 449.79166 211.66666 476.24997 L 211.66666 476.24997 L 211.66666 449.79166 Q 211.66666 449.79166 211.66666 423.3333 L 238.12498 396.87497 L 211.66666 396.87497 Q 185.20833 396.87497 185.20833 370.41666 Q 211.66666 370.41666 185.20833 291.04166 Q 158.74998 185.20833 79.37499 79.37499 z" svg:height="4.7625mm" draw:style-name="style-423" svg:viewBox="0.0 0.0 423.3333 476.24997" svg:width="4.233333mm" svg:x="73.55416mm" svg:y="85.98958mm"/>
          <draw:path svg:d="M 317.49997 0.0 L 343.9583 0.0 L 343.9583 79.37499 Q 317.49997 158.74998 317.49997 185.20833 L 317.49997 211.66666 L 317.49997 211.66666 Q 291.04166 238.12498 291.04166 238.12498 Q 264.5833 264.5833 264.5833 291.04166 Q 238.12498 291.04166 238.12498 343.9583 Q 238.12498 370.41666 185.20833 370.41666 Q 132.29166 370.41666 132.29166 396.87497 L 132.29166 449.79166 L 105.83333 449.79166 Q 79.37499 449.79166 52.916664 396.87497 L 0.0 343.9583 L 52.916664 343.9583 Q 105.83333 343.9583 79.37499 317.49997 Q 52.916664 291.04166 52.916664 291.04166 L 52.916664 291.04166 L 52.916664 264.5833 L 52.916664 264.5833 L 26.458332 264.5833 L 26.458332 238.12498 L 26.458332 238.12498 L 26.458332 238.12498 L 52.916664 238.12498 Q 79.37499 238.12498 52.916664 158.74998 L 26.458332 79.37499 L 52.916664 79.37499 L 79.37499 79.37499 L 79.37499 105.83333 L 105.83333 105.83333 L 105.83333 105.83333 L 105.83333 132.29166 L 185.20833 105.83333 Q 264.5833 105.83333 291.04166 52.916664 Q 317.49997 26.458332 317.49997 0.0 z" svg:height="4.497916mm" draw:style-name="style-424" svg:viewBox="0.0 0.0 343.9583 449.79166" svg:width="3.439583mm" svg:x="162.98332mm" svg:y="55.82708mm"/>
          <draw:path svg:d="M 476.24997 52.916664 L 449.79166 0.0 L 582.0833 0.0 L 687.9166 0.0 L 687.9166 0.0 L 687.9166 0.0 L 1349.3749 0.0 Q 2010.8333 0.0 2010.8333 0.0 L 2010.8333 0.0 L 2222.5 0.0 L 2460.6248 0.0 L 2460.6248 0.0 Q 2460.6248 0.0 2592.9165 26.458332 L 2698.7498 26.458332 L 2698.7498 26.458332 Q 2698.7498 52.916664 2645.8333 52.916664 L 2592.9165 52.916664 L 2592.9165 79.37499 L 2592.9165 79.37499 L 2566.4583 79.37499 L 2566.4583 105.83333 L 2592.9165 132.29166 Q 2645.8333 158.74998 2566.4583 211.66666 Q 2513.5415 291.04166 2539.9998 291.04166 Q 2566.4583 291.04166 2566.4583 317.49997 Q 2566.4583 370.41666 2592.9165 370.41666 Q 2592.9165 396.87497 2566.4583 476.24997 Q 2539.9998 555.625 2487.0833 634.99994 Q 2460.6248 714.37494 2434.1665 740.8333 Q 2381.2498 740.8333 2407.7083 767.2916 Q 2434.1665 793.74994 2381.2498 820.2083 Q 2328.3333 846.6666 2301.875 899.5833 Q 2275.4165 926.0416 2275.4165 952.49994 L 2275.4165 978.95825 L 2248.9583 1005.4166 L 2222.5 1031.875 L 2222.5 1031.875 L 2222.5 1005.4166 L 2222.5 1005.4166 L 2222.5 1005.4166 L 2196.0415 926.0416 Q 2169.5833 846.6666 2063.75 899.5833 L 1957.9165 952.49994 L 1957.9165 899.5833 Q 1957.9165 846.6666 2010.8333 793.74994 L 2010.8333 714.37494 L 2037.2915 714.37494 L 2037.2915 687.9166 L 2010.8333 687.9166 Q 1957.9165 687.9166 1852.0833 687.9166 Q 1772.7083 687.9166 1746.2499 582.0833 Q 1746.2499 476.24997 1772.7083 370.41666 L 1799.1666 291.04166 L 1799.1666 264.5833 L 1799.1666 211.66666 L 1772.7083 211.66666 L 1772.7083 211.66666 L 1746.2499 185.20833 L 1719.7916 185.20833 L 1719.7916 211.66666 L 1693.3333 238.12498 L 1693.3333 238.12498 L 1693.3333 211.66666 L 1666.8749 211.66666 L 1640.4166 211.66666 L 1640.4166 264.5833 Q 1640.4166 291.04166 1693.3333 291.04166 L 1719.7916 317.49997 L 1666.8749 317.49997 L 1613.9583 317.49997 L 1613.9583 343.9583 L 1587.4999 343.9583 L 1534.5833 343.9583 Q 1455.2083 317.49997 1428.7499 370.41666 Q 1375.8333 396.87497 1375.8333 582.0833 Q 1375.8333 767.2916 1349.3749 820.2083 L 1322.9166 873.12494 L 1322.9166 873.12494 Q 1322.9166 899.5833 1269.9999 846.6666 Q 1217.0833 793.74994 1190.6249 846.6666 L 1164.1666 899.5833 L 1137.7083 899.5833 L 1137.7083 899.5833 L 1137.7083 926.0416 L 1111.25 926.0416 L 1111.25 952.49994 L 1111.25 978.95825 L 1084.7916 978.95825 L 1058.3333 978.95825 L 1058.3333 952.49994 L 1058.3333 926.0416 L 1084.7916 926.0416 L 1084.7916 899.5833 L 1084.7916 899.5833 L 1111.25 899.5833 L 1111.25 846.6666 Q 1111.25 820.2083 1084.7916 820.2083 L 1058.3333 846.6666 L 1058.3333 846.6666 L 1058.3333 846.6666 L 1031.875 846.6666 L 1031.875 846.6666 L 1031.875 873.12494 L 1005.4166 873.12494 L 1005.4166 873.12494 L 1005.4166 899.5833 L 978.95825 899.5833 L 952.49994 899.5833 L 952.49994 846.6666 L 952.49994 793.74994 L 978.95825 793.74994 Q 1005.4166 793.74994 1005.4166 767.2916 Q 1031.875 740.8333 1058.3333 661.4583 Q 1058.3333 582.0833 1031.875 582.0833 Q 1005.4166 582.0833 1031.875 529.1666 Q 1058.3333 476.24997 1005.4166 449.79166 Q 952.49994 423.3333 952.49994 370.41666 Q 926.0416 317.49997 687.9166 291.04166 Q 423.3333 264.5833 317.49997 396.87497 L 211.66666 529.1666 L 185.20833 555.625 L 158.74998 582.0833 L 158.74998 582.0833 L 158.74998 582.0833 L 158.74998 608.5416 L 158.74998 608.5416 L 132.29166 582.0833 L 132.29166 555.625 L 105.83333 555.625 L 52.916664 582.0833 L 26.458332 582.0833 L 0.0 582.0833 L 0.0 555.625 L 0.0 555.625 L 0.0 529.1666 L 0.0 502.7083 L 26.458332 502.7083 L 26.458332 476.24997 L 26.458332 476.24997 L 52.916664 476.24997 L 52.916664 449.79166 L 52.916664 423.3333 L 79.37499 396.87497 L 105.83333 370.41666 L 105.83333 370.41666 Q 105.83333 370.41666 132.29166 317.49997 Q 158.74998 291.04166 158.74998 211.66666 Q 158.74998 158.74998 317.49997 132.29166 Q 502.7083 105.83333 502.7083 105.83333 Q 476.24997 79.37499 476.24997 52.916664 z" svg:height="10.318749mm" draw:style-name="style-425" svg:viewBox="0.0 0.0 2698.7498 1031.875" svg:width="26.9875mm" svg:x="80.43333mm" svg:y="186.79582mm"/>
          <draw:path svg:d="M 476.24997 26.458332 L 476.24997 0.0 L 476.24997 0.0 Q 476.24997 0.0 502.7083 79.37499 L 502.7083 132.29166 L 476.24997 132.29166 Q 476.24997 132.29166 476.24997 158.74998 L 449.79166 185.20833 L 423.3333 185.20833 Q 423.3333 185.20833 423.3333 211.66666 L 423.3333 211.66666 L 423.3333 211.66666 Q 396.87497 238.12498 396.87497 238.12498 L 396.87497 238.12498 L 370.41666 238.12498 Q 370.41666 238.12498 370.41666 264.5833 L 370.41666 264.5833 L 370.41666 264.5833 Q 343.9583 291.04166 264.5833 291.04166 Q 211.66666 317.49997 105.83333 185.20833 L 0.0 79.37499 L 52.916664 132.29166 Q 132.29166 185.20833 158.74998 185.20833 L 185.20833 185.20833 L 185.20833 185.20833 Q 211.66666 211.66666 211.66666 185.20833 L 211.66666 185.20833 L 238.12498 185.20833 L 264.5833 185.20833 L 370.41666 105.83333 Q 476.24997 26.458332 476.24997 26.458332 z" svg:height="2.9104166mm" draw:style-name="style-426" svg:viewBox="0.0 0.0 502.7083 291.04166" svg:width="5.027083mm" svg:x="116.94582mm" svg:y="55.82708mm"/>
          <draw:path svg:d="M 0.0 26.458332 L 0.0 26.458332 L 26.458332 0.0 L 26.458332 0.0 L 79.37499 79.37499 Q 132.29166 132.29166 158.74998 158.74998 L 158.74998 185.20833 L 158.74998 185.20833 Q 158.74998 185.20833 185.20833 211.66666 L 185.20833 211.66666 L 264.5833 502.7083 Q 343.9583 767.2916 370.41666 820.2083 L 370.41666 899.5833 L 343.9583 899.5833 L 317.49997 899.5833 L 317.49997 873.12494 L 291.04166 873.12494 L 291.04166 846.6666 L 291.04166 820.2083 L 264.5833 767.2916 L 238.12498 740.8333 L 238.12498 714.37494 Q 238.12498 661.4583 105.83333 343.9583 L 0.0 26.458332 L 0.0 26.458332 z" svg:height="8.995832mm" draw:style-name="style-427" svg:viewBox="0.0 0.0 370.41666 899.5833" svg:width="3.7041664mm" svg:x="112.447914mm" svg:y="96.572914mm"/>
          <draw:path svg:d="M 582.0833 0.0 L 661.4583 0.0 L 555.625 79.37499 Q 423.3333 132.29166 449.79166 158.74998 Q 502.7083 185.20833 502.7083 211.66666 L 502.7083 238.12498 L 502.7083 238.12498 Q 476.24997 238.12498 291.04166 211.66666 L 79.37499 185.20833 L 158.74998 158.74998 Q 238.12498 132.29166 238.12498 132.29166 Q 238.12498 105.83333 238.12498 105.83333 L 238.12498 79.37499 L 132.29166 79.37499 L 0.0 79.37499 L 0.0 79.37499 L 0.0 79.37499 L 0.0 52.916664 L 26.458332 52.916664 L 26.458332 52.916664 L 26.458332 26.458332 L 132.29166 26.458332 Q 264.5833 26.458332 291.04166 52.916664 Q 291.04166 79.37499 317.49997 79.37499 Q 343.9583 79.37499 343.9583 52.916664 Q 343.9583 26.458332 423.3333 26.458332 Q 502.7083 26.458332 582.0833 0.0 z" svg:height="2.38125mm" draw:style-name="style-428" svg:viewBox="0.0 0.0 661.4583 238.12498" svg:width="6.614583mm" svg:x="146.31458mm" svg:y="137.84792mm"/>
          <draw:path svg:d="M 1904.9999 0.0 L 1931.4583 26.458332 L 1904.9999 158.74998 Q 1878.5416 291.04166 1904.9999 264.5833 Q 1957.9165 264.5833 1878.5416 476.24997 Q 1799.1666 661.4583 1640.4166 926.0416 Q 1481.6666 1217.0833 899.5833 1931.4583 Q 291.04166 2645.8333 264.5833 2672.2915 Q 211.66666 2698.7498 211.66666 2698.7498 L 211.66666 2698.7498 L 211.66666 2725.2083 L 211.66666 2725.2083 L 185.20833 2725.2083 L 185.20833 2751.6665 L 185.20833 2751.6665 L 158.74998 2751.6665 L 158.74998 2751.6665 L 158.74998 2751.6665 L 158.74998 2778.1248 L 158.74998 2778.1248 L 132.29166 2778.1248 L 132.29166 2804.5833 L 132.29166 2804.5833 L 105.83333 2804.5833 L 105.83333 2804.5833 L 105.83333 2804.5833 L 105.83333 2831.0415 L 105.83333 2831.0415 L 79.37499 2831.0415 L 79.37499 2857.4998 L 52.916664 2857.4998 L 26.458332 2857.4998 L 0.0 2857.4998 L 0.0 2857.4998 L 0.0 2831.0415 L 0.0 2831.0415 L 26.458332 2804.5833 L 52.916664 2778.1248 L 52.916664 2778.1248 L 52.916664 2751.6665 L 52.916664 2751.6665 L 52.916664 2751.6665 L 79.37499 2751.6665 L 79.37499 2751.6665 L 79.37499 2725.2083 L 105.83333 2725.2083 L 105.83333 2725.2083 L 105.83333 2698.7498 L 105.83333 2698.7498 L 105.83333 2698.7498 L 132.29166 2698.7498 L 132.29166 2698.7498 L 132.29166 2672.2915 L 158.74998 2672.2915 L 158.74998 2672.2915 L 158.74998 2645.8333 L 158.74998 2645.8333 Q 158.74998 2645.8333 291.04166 2539.9998 Q 396.87497 2460.6248 555.625 2222.5 L 687.9166 2010.8333 L 714.37494 1984.3749 L 740.8333 1957.9165 L 740.8333 1957.9165 L 740.8333 1957.9165 L 740.8333 1931.4583 L 740.8333 1931.4583 L 767.2916 1931.4583 L 767.2916 1904.9999 L 767.2916 1904.9999 L 793.74994 1904.9999 L 793.74994 1904.9999 L 793.74994 1904.9999 L 793.74994 1878.5416 L 793.74994 1878.5416 L 820.2083 1878.5416 L 820.2083 1852.0833 L 793.74994 1852.0833 L 767.2916 1852.0833 L 767.2916 1878.5416 L 740.8333 1878.5416 L 740.8333 1878.5416 L 740.8333 1904.9999 L 740.8333 1904.9999 L 740.8333 1904.9999 L 714.37494 1904.9999 L 714.37494 1904.9999 L 687.9166 1931.4583 L 661.4583 1931.4583 L 661.4583 1957.9165 L 634.99994 1984.3749 L 634.99994 1984.3749 L 634.99994 2010.8333 L 582.0833 2037.2915 Q 529.1666 2090.2083 529.1666 2090.2083 L 529.1666 2116.6665 L 529.1666 2116.6665 L 529.1666 2116.6665 L 502.7083 2116.6665 L 502.7083 2116.6665 L 502.7083 2143.125 L 476.24997 2143.125 L 476.24997 2143.125 L 476.24997 2169.5833 L 476.24997 2169.5833 L 476.24997 2169.5833 L 449.79166 2169.5833 L 449.79166 2169.5833 L 449.79166 2196.0415 L 423.3333 2196.0415 L 423.3333 2196.0415 L 423.3333 2222.5 L 423.3333 2222.5 L 423.3333 2222.5 L 396.87497 2222.5 L 396.87497 2222.5 L 370.41666 2248.9583 L 343.9583 2248.9583 L 343.9583 2275.4165 L 317.49997 2301.875 L 317.49997 2301.875 L 317.49997 2328.3333 L 291.04166 2328.3333 L 264.5833 2328.3333 L 264.5833 2301.875 L 264.5833 2275.4165 L 291.04166 2275.4165 L 291.04166 2275.4165 L 291.04166 2248.9583 L 317.49997 2248.9583 L 317.49997 2248.9583 L 317.49997 2222.5 L 317.49997 2222.5 L 317.49997 2222.5 L 343.9583 2222.5 L 343.9583 2222.5 L 343.9583 2196.0415 L 370.41666 2196.0415 L 370.41666 2196.0415 L 370.41666 2169.5833 L 370.41666 2169.5833 L 370.41666 2169.5833 L 396.87497 2169.5833 L 396.87497 2169.5833 L 396.87497 2143.125 L 423.3333 2143.125 L 423.3333 2143.125 L 423.3333 2116.6665 L 423.3333 2116.6665 L 423.3333 2116.6665 L 449.79166 2116.6665 L 449.79166 2116.6665 L 449.79166 2090.2083 L 476.24997 2090.2083 L 476.24997 2090.2083 L 476.24997 2063.75 L 476.24997 2063.75 L 476.24997 2063.75 L 502.7083 2063.75 Q 502.7083 2063.75 687.9166 1825.6249 Q 846.6666 1613.9583 1058.3333 1375.8333 Q 1269.9999 1111.25 1481.6666 873.12494 Q 1693.3333 608.5416 1799.1666 317.49997 Q 1904.9999 0.0 1904.9999 0.0 z" svg:height="28.574999mm" draw:style-name="style-429" svg:viewBox="0.0 0.0 1931.4583 2857.4998" svg:width="19.314583mm" svg:x="53.975mm" svg:y="116.94582mm"/>
          <draw:path svg:d="M 370.41666 105.83333 L 423.3333 0.0 L 370.41666 158.74998 Q 343.9583 291.04166 370.41666 291.04166 Q 396.87497 291.04166 396.87497 317.49997 Q 396.87497 343.9583 370.41666 343.9583 Q 317.49997 370.41666 343.9583 370.41666 Q 370.41666 370.41666 370.41666 396.87497 Q 343.9583 423.3333 264.5833 449.79166 Q 158.74998 449.79166 158.74998 476.24997 Q 158.74998 502.7083 79.37499 502.7083 Q 0.0 502.7083 0.0 502.7083 L 0.0 502.7083 L 0.0 502.7083 Q 0.0 502.7083 0.0 449.79166 Q 26.458332 370.41666 52.916664 291.04166 L 79.37499 211.66666 L 79.37499 211.66666 Q 105.83333 185.20833 211.66666 185.20833 Q 343.9583 185.20833 370.41666 105.83333 z" svg:height="5.027083mm" draw:style-name="style-430" svg:viewBox="0.0 0.0 423.3333 502.7083" svg:width="4.233333mm" svg:x="43.391663mm" svg:y="121.17916mm"/>
          <draw:path svg:d="M 343.9583 0.0 L 343.9583 26.458332 L 343.9583 317.49997 Q 317.49997 634.99994 317.49997 767.2916 L 317.49997 899.5833 L 343.9583 873.12494 L 370.41666 846.6666 L 370.41666 793.74994 L 370.41666 767.2916 L 396.87497 714.37494 L 423.3333 661.4583 L 423.3333 634.99994 Q 423.3333 608.5416 449.79166 582.0833 L 449.79166 582.0833 L 529.1666 582.0833 Q 634.99994 608.5416 634.99994 634.99994 Q 661.4583 687.9166 634.99994 687.9166 Q 608.5416 687.9166 608.5416 714.37494 L 608.5416 740.8333 L 634.99994 740.8333 L 634.99994 740.8333 L 634.99994 740.8333 L 661.4583 740.8333 L 661.4583 820.2083 Q 661.4583 899.5833 687.9166 926.0416 Q 714.37494 926.0416 687.9166 1005.4166 Q 661.4583 1058.3333 582.0833 1058.3333 Q 529.1666 1058.3333 529.1666 1084.7916 Q 529.1666 1111.25 555.625 1111.25 Q 582.0833 1111.25 555.625 1137.7083 Q 529.1666 1137.7083 529.1666 1190.6249 Q 555.625 1243.5416 502.7083 1243.5416 Q 423.3333 1243.5416 423.3333 1322.9166 Q 370.41666 1428.7499 370.41666 1481.6666 Q 343.9583 1561.0416 317.49997 1561.0416 Q 291.04166 1561.0416 264.5833 1613.9583 Q 264.5833 1640.4166 211.66666 1693.3333 Q 158.74998 1746.2499 185.20833 1799.1666 Q 211.66666 1825.6249 211.66666 1852.0833 L 211.66666 1904.9999 L 185.20833 1904.9999 L 185.20833 1931.4583 L 185.20833 1931.4583 L 158.74998 1931.4583 L 158.74998 1931.4583 L 158.74998 1957.9165 L 132.29166 1957.9165 L 105.83333 1957.9165 L 52.916664 1957.9165 L 26.458332 1957.9165 L 26.458332 1957.9165 L 0.0 1957.9165 L 0.0 1957.9165 L 0.0 1957.9165 L 0.0 1904.9999 L 0.0 1878.5416 L 26.458332 1799.1666 Q 52.916664 1746.2499 26.458332 1640.4166 L 26.458332 1561.0416 L 26.458332 1561.0416 Q 52.916664 1561.0416 52.916664 1534.5833 L 52.916664 1508.1249 L 52.916664 1481.6666 Q 52.916664 1428.7499 158.74998 1111.25 Q 264.5833 767.2916 291.04166 476.24997 L 317.49997 158.74998 L 317.49997 79.37499 Q 317.49997 0.0 343.9583 0.0 z" svg:height="19.579166mm" draw:style-name="style-431" svg:viewBox="0.0 0.0 687.9166 1957.9165" svg:width="6.879166mm" svg:x="97.89583mm" svg:y="97.89583mm"/>
          <draw:path svg:d="M 661.4583 0.0 L 661.4583 0.0 L 661.4583 0.0 Q 661.4583 0.0 661.4583 26.458332 L 687.9166 26.458332 L 714.37494 105.83333 Q 714.37494 158.74998 714.37494 158.74998 Q 740.8333 158.74998 767.2916 132.29166 L 793.74994 132.29166 L 793.74994 132.29166 Q 820.2083 132.29166 767.2916 211.66666 Q 740.8333 291.04166 687.9166 317.49997 Q 634.99994 317.49997 608.5416 396.87497 L 608.5416 476.24997 L 608.5416 476.24997 Q 608.5416 502.7083 582.0833 502.7083 L 582.0833 502.7083 L 582.0833 529.1666 Q 555.625 529.1666 555.625 529.1666 L 555.625 529.1666 L 555.625 529.1666 Q 555.625 555.625 529.1666 555.625 L 529.1666 555.625 L 529.1666 529.1666 Q 502.7083 529.1666 476.24997 529.1666 L 449.79166 529.1666 L 449.79166 529.1666 L 449.79166 529.1666 L 476.24997 529.1666 L 476.24997 529.1666 L 502.7083 555.625 L 502.7083 555.625 L 502.7083 582.0833 Q 502.7083 582.0833 476.24997 634.99994 Q 449.79166 661.4583 423.3333 661.4583 Q 396.87497 687.9166 343.9583 767.2916 Q 264.5833 846.6666 238.12498 846.6666 Q 211.66666 846.6666 211.66666 873.12494 L 185.20833 899.5833 L 185.20833 899.5833 L 185.20833 899.5833 L 185.20833 899.5833 L 185.20833 873.12494 L 158.74998 873.12494 L 158.74998 899.5833 L 105.83333 899.5833 L 52.916664 899.5833 L 52.916664 926.0416 L 52.916664 952.49994 L 26.458332 952.49994 L 0.0 952.49994 L 0.0 926.0416 L 0.0 926.0416 L 0.0 899.5833 L 26.458332 873.12494 L 26.458332 846.6666 L 26.458332 820.2083 L 52.916664 820.2083 L 52.916664 793.74994 L 52.916664 793.74994 L 79.37499 793.74994 L 79.37499 793.74994 L 79.37499 793.74994 L 132.29166 714.37494 Q 185.20833 634.99994 158.74998 634.99994 Q 158.74998 634.99994 158.74998 608.5416 L 158.74998 608.5416 L 158.74998 582.0833 Q 185.20833 555.625 238.12498 449.79166 Q 291.04166 343.9583 264.5833 317.49997 L 238.12498 291.04166 L 264.5833 264.5833 Q 291.04166 211.66666 291.04166 211.66666 L 317.49997 211.66666 L 423.3333 185.20833 Q 502.7083 158.74998 582.0833 79.37499 Q 634.99994 0.0 661.4583 0.0 z M 343.9583 238.12498 Q 370.41666 238.12498 370.41666 264.5833 Q 370.41666 291.04166 343.9583 291.04166 Q 317.49997 291.04166 317.49997 264.5833 Q 317.49997 238.12498 343.9583 238.12498 z" svg:height="9.525mm" draw:style-name="style-432" svg:viewBox="0.0 0.0 793.74994 952.49994" svg:width="7.9374995mm" svg:x="224.10207mm" svg:y="58.208332mm"/>
          <draw:path svg:d="M 132.29166 26.458332 L 158.74998 79.37499 L 158.74998 79.37499 L 158.74998 79.37499 L 185.20833 105.83333 Q 211.66666 158.74998 211.66666 158.74998 L 211.66666 185.20833 L 211.66666 211.66666 Q 211.66666 211.66666 185.20833 264.5833 Q 158.74998 291.04166 132.29166 291.04166 L 105.83333 291.04166 L 105.83333 291.04166 Q 105.83333 291.04166 79.37499 264.5833 L 52.916664 211.66666 L 52.916664 185.20833 Q 52.916664 158.74998 26.458332 79.37499 L 0.0 0.0 L 52.916664 0.0 Q 132.29166 -26.458332 132.29166 26.458332 z" svg:height="2.9104166mm" draw:style-name="style-433" svg:viewBox="0.0 0.0 211.66666 291.04166" svg:width="2.1166666mm" svg:x="157.69167mm" svg:y="52.916664mm"/>
          <draw:path svg:d="M 793.74994 26.458332 L 820.2083 0.0 L 873.12494 26.458332 Q 952.49994 52.916664 978.95825 105.83333 Q 1005.4166 185.20833 1031.875 185.20833 L 1031.875 185.20833 L 1031.875 264.5833 L 1031.875 317.49997 L 1031.875 317.49997 Q 1005.4166 317.49997 1005.4166 317.49997 L 1005.4166 343.9583 L 1005.4166 343.9583 Q 1005.4166 370.41666 952.49994 370.41666 Q 926.0416 370.41666 476.24997 370.41666 L 0.0 317.49997 L 105.83333 317.49997 L 238.12498 317.49997 L 238.12498 291.04166 Q 211.66666 264.5833 211.66666 211.66666 L 158.74998 185.20833 L 158.74998 158.74998 L 158.74998 132.29166 L 211.66666 132.29166 L 238.12498 158.74998 L 238.12498 158.74998 L 264.5833 158.74998 L 264.5833 158.74998 L 264.5833 158.74998 L 291.04166 211.66666 Q 317.49997 264.5833 343.9583 264.5833 Q 370.41666 264.5833 343.9583 238.12498 Q 317.49997 211.66666 370.41666 211.66666 Q 423.3333 211.66666 423.3333 238.12498 Q 423.3333 264.5833 476.24997 264.5833 Q 529.1666 264.5833 529.1666 238.12498 Q 529.1666 211.66666 582.0833 264.5833 Q 634.99994 291.04166 634.99994 238.12498 Q 608.5416 185.20833 634.99994 185.20833 Q 661.4583 185.20833 687.9166 238.12498 Q 714.37494 264.5833 714.37494 291.04166 L 740.8333 291.04166 L 740.8333 238.12498 Q 740.8333 185.20833 714.37494 105.83333 Q 714.37494 26.458332 740.8333 26.458332 Q 793.74994 52.916664 793.74994 26.458332 z" svg:height="3.7041664mm" draw:style-name="style-434" svg:viewBox="0.0 0.0 1031.875 370.41666" svg:width="10.318749mm" svg:x="48.68333mm" svg:y="175.15416mm"/>
          <draw:path svg:d="M 1031.875 26.458332 L 1058.3333 0.0 L 1084.7916 26.458332 L 1084.7916 52.916664 L 1005.4166 132.29166 Q 952.49994 185.20833 926.0416 238.12498 Q 899.5833 291.04166 899.5833 343.9583 L 899.5833 396.87497 L 873.12494 396.87497 L 846.6666 396.87497 L 846.6666 423.3333 L 846.6666 423.3333 L 820.2083 449.79166 L 820.2083 476.24997 L 793.74994 476.24997 L 767.2916 476.24997 L 767.2916 502.7083 L 793.74994 529.1666 L 793.74994 529.1666 L 793.74994 502.7083 L 820.2083 502.7083 Q 846.6666 502.7083 846.6666 476.24997 Q 846.6666 449.79166 873.12494 449.79166 L 899.5833 449.79166 L 899.5833 476.24997 Q 873.12494 502.7083 873.12494 529.1666 L 846.6666 529.1666 L 846.6666 529.1666 L 846.6666 555.625 L 846.6666 555.625 L 846.6666 555.625 L 846.6666 582.0833 L 846.6666 608.5416 L 846.6666 634.99994 L 846.6666 661.4583 L 846.6666 661.4583 Q 846.6666 661.4583 820.2083 661.4583 L 820.2083 687.9166 L 820.2083 687.9166 Q 793.74994 687.9166 793.74994 714.37494 L 793.74994 714.37494 L 793.74994 714.37494 Q 793.74994 714.37494 793.74994 740.8333 L 820.2083 740.8333 L 820.2083 899.5833 Q 820.2083 1058.3333 846.6666 1058.3333 Q 873.12494 1058.3333 873.12494 1111.25 L 846.6666 1164.1666 L 846.6666 1164.1666 L 846.6666 1190.6249 L 846.6666 1190.6249 L 846.6666 1190.6249 L 873.12494 1190.6249 L 873.12494 1217.0833 L 846.6666 1217.0833 Q 793.74994 1243.5416 793.74994 1243.5416 L 767.2916 1243.5416 L 767.2916 1243.5416 Q 740.8333 1217.0833 740.8333 1190.6249 Q 740.8333 1137.7083 687.9166 1190.6249 Q 687.9166 1217.0833 661.4583 1190.6249 Q 634.99994 1164.1666 661.4583 1137.7083 Q 661.4583 1084.7916 634.99994 1084.7916 Q 582.0833 1084.7916 582.0833 1137.7083 Q 555.625 1164.1666 582.0833 1164.1666 Q 608.5416 1190.6249 529.1666 1217.0833 L 476.24997 1269.9999 L 476.24997 1243.5416 Q 476.24997 1243.5416 502.7083 1190.6249 Q 529.1666 1164.1666 476.24997 1164.1666 Q 396.87497 1190.6249 370.41666 1217.0833 L 317.49997 1243.5416 L 317.49997 1243.5416 L 317.49997 1243.5416 L 317.49997 1269.9999 L 317.49997 1269.9999 L 291.04166 1269.9999 L 291.04166 1296.4583 L 264.5833 1296.4583 L 238.12498 1296.4583 L 238.12498 1296.4583 L 264.5833 1269.9999 L 264.5833 1269.9999 L 264.5833 1243.5416 L 264.5833 1243.5416 L 264.5833 1243.5416 L 291.04166 1243.5416 Q 291.04166 1243.5416 317.49997 1190.6249 L 317.49997 1164.1666 L 343.9583 1164.1666 L 343.9583 1137.7083 L 291.04166 1137.7083 Q 238.12498 1137.7083 238.12498 1164.1666 Q 264.5833 1164.1666 185.20833 1190.6249 Q 105.83333 1190.6249 79.37499 1137.7083 Q 52.916664 1058.3333 26.458332 1058.3333 L 0.0 1058.3333 L 0.0 1031.875 Q 0.0 978.95825 52.916664 899.5833 L 79.37499 820.2083 L 79.37499 820.2083 Q 105.83333 820.2083 79.37499 793.74994 L 79.37499 767.2916 L 79.37499 740.8333 Q 52.916664 714.37494 52.916664 714.37494 L 52.916664 714.37494 L 52.916664 714.37494 L 52.916664 687.9166 L 52.916664 687.9166 Q 79.37499 661.4583 105.83333 608.5416 Q 158.74998 555.625 291.04166 529.1666 Q 423.3333 502.7083 423.3333 423.3333 L 423.3333 343.9583 L 423.3333 317.49997 L 423.3333 291.04166 L 423.3333 291.04166 L 423.3333 291.04166 L 449.79166 291.04166 L 449.79166 291.04166 L 476.24997 317.49997 L 529.1666 317.49997 L 529.1666 370.41666 Q 529.1666 449.79166 555.625 449.79166 Q 582.0833 449.79166 608.5416 449.79166 L 608.5416 449.79166 L 608.5416 502.7083 L 582.0833 555.625 L 582.0833 555.625 L 582.0833 555.625 L 608.5416 582.0833 L 634.99994 582.0833 L 634.99994 555.625 L 634.99994 502.7083 L 661.4583 502.7083 L 661.4583 502.7083 L 661.4583 476.24997 L 687.9166 476.24997 L 687.9166 449.79166 L 687.9166 423.3333 L 714.37494 396.87497 Q 740.8333 343.9583 793.74994 211.66666 L 873.12494 79.37499 L 899.5833 79.37499 Q 926.0416 79.37499 952.49994 52.916664 Q 952.49994 26.458332 978.95825 52.916664 Q 1005.4166 79.37499 1031.875 26.458332 z" svg:height="12.964582mm" draw:style-name="style-435" svg:viewBox="0.0 0.0 1084.7916 1296.4583" svg:width="10.847916mm" svg:x="56.091663mm" svg:y="147.37291mm"/>
          <draw:path svg:d="M 211.66666 26.458332 L 211.66666 0.0 L 238.12498 0.0 Q 264.5833 0.0 291.04166 52.916664 Q 291.04166 79.37499 317.49997 105.83333 L 317.49997 105.83333 L 317.49997 105.83333 Q 291.04166 132.29166 291.04166 132.29166 L 291.04166 132.29166 L 238.12498 264.5833 Q 185.20833 423.3333 158.74998 423.3333 Q 132.29166 449.79166 105.83333 476.24997 L 105.83333 502.7083 L 105.83333 502.7083 Q 79.37499 502.7083 79.37499 529.1666 L 79.37499 529.1666 L 52.916664 529.1666 Q 26.458332 529.1666 26.458332 502.7083 L 26.458332 502.7083 L 52.916664 502.7083 L 52.916664 476.24997 L 26.458332 476.24997 L 0.0 476.24997 L 0.0 476.24997 L 26.458332 449.79166 L 26.458332 449.79166 Q 26.458332 423.3333 26.458332 423.3333 Q 26.458332 423.3333 52.916664 317.49997 L 52.916664 185.20833 L 79.37499 185.20833 Q 79.37499 185.20833 132.29166 185.20833 Q 185.20833 185.20833 185.20833 158.74998 Q 185.20833 105.83333 211.66666 105.83333 Q 238.12498 105.83333 238.12498 79.37499 Q 211.66666 52.916664 211.66666 26.458332 L 211.66666 26.458332 L 211.66666 26.458332 z" svg:height="5.2916665mm" draw:style-name="style-436" svg:viewBox="0.0 0.0 317.49997 529.1666" svg:width="3.1749997mm" svg:x="84.931244mm" svg:y="85.19583mm"/>
          <draw:path svg:d="M 740.8333 0.0 L 767.2916 0.0 L 767.2916 0.0 L 767.2916 26.458332 L 767.2916 26.458332 L 767.2916 52.916664 L 740.8333 52.916664 L 740.8333 52.916664 L 740.8333 79.37499 L 740.8333 105.83333 L 714.37494 132.29166 L 714.37494 158.74998 L 661.4583 238.12498 Q 608.5416 317.49997 529.1666 396.87497 Q 423.3333 476.24997 423.3333 529.1666 Q 396.87497 582.0833 370.41666 582.0833 L 343.9583 582.0833 L 317.49997 582.0833 Q 264.5833 582.0833 238.12498 608.5416 Q 211.66666 634.99994 211.66666 634.99994 L 211.66666 634.99994 L 158.74998 687.9166 Q 105.83333 740.8333 105.83333 740.8333 L 79.37499 740.8333 L 79.37499 740.8333 Q 52.916664 740.8333 52.916664 740.8333 L 52.916664 767.2916 L 26.458332 767.2916 Q 0.0 740.8333 0.0 740.8333 L 0.0 740.8333 L 0.0 740.8333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08.5416 L 105.83333 582.0833 L 132.29166 582.0833 L 132.29166 582.0833 L 132.29166 555.625 Q 158.74998 555.625 370.41666 343.9583 L 608.5416 158.74998 L 608.5416 132.29166 Q 634.99994 132.29166 661.4583 52.916664 Q 714.37494 0.0 740.8333 0.0 z" svg:height="7.6729164mm" draw:style-name="style-437" svg:viewBox="0.0 0.0 767.2916 767.2916" svg:width="7.6729164mm" svg:x="59.79583mm" svg:y="134.40833mm"/>
          <draw:path svg:d="M 211.66666 0.0 L 238.12498 0.0 L 238.12498 26.458332 L 238.12498 52.916664 L 238.12498 79.37499 Q 211.66666 105.83333 211.66666 132.29166 Q 158.74998 158.74998 185.20833 185.20833 L 211.66666 211.66666 L 211.66666 211.66666 L 211.66666 238.12498 L 211.66666 238.12498 L 211.66666 238.12498 L 238.12498 264.5833 L 264.5833 291.04166 L 264.5833 317.49997 L 264.5833 343.9583 L 291.04166 370.41666 L 317.49997 396.87497 L 317.49997 423.3333 L 317.49997 449.79166 L 343.9583 449.79166 L 343.9583 449.79166 L 343.9583 502.7083 Q 370.41666 582.0833 343.9583 582.0833 L 343.9583 582.0833 L 343.9583 555.625 Q 317.49997 555.625 264.5833 502.7083 Q 211.66666 449.79166 158.74998 423.3333 Q 79.37499 396.87497 52.916664 264.5833 L 0.0 132.29166 L 0.0 132.29166 L 0.0 132.29166 L 26.458332 105.83333 L 52.916664 79.37499 L 52.916664 79.37499 L 52.916664 79.37499 L 79.37499 105.83333 Q 105.83333 132.29166 105.83333 132.29166 L 105.83333 132.29166 L 158.74998 105.83333 Q 185.20833 105.83333 211.66666 52.916664 Q 211.66666 26.458332 211.66666 0.0 z" svg:height="5.820833mm" draw:style-name="style-438" svg:viewBox="0.0 0.0 343.9583 582.0833" svg:width="3.439583mm" svg:x="238.65416mm" svg:y="51.593746mm"/>
          <draw:path svg:d="M 1269.9999 926.0416 L 1243.5416 978.95825 L 1243.5416 1005.4166 L 1243.5416 1031.875 L 1217.0833 1058.3333 L 1217.0833 1084.7916 L 1217.0833 1111.25 Q 1190.6249 1111.25 1164.1666 1164.1666 L 1137.7083 1217.0833 L 1137.7083 1164.1666 Q 1137.7083 1137.7083 1137.7083 1084.7916 Q 1137.7083 1031.875 1137.7083 1058.3333 L 1084.7916 1111.25 L 1084.7916 1137.7083 Q 1084.7916 1164.1666 1058.3333 1217.0833 Q 1031.875 1243.5416 1005.4166 1243.5416 Q 978.95825 1243.5416 978.95825 1217.0833 Q 978.95825 1190.6249 899.5833 1269.9999 Q 820.2083 1349.3749 767.2916 1375.8333 Q 714.37494 1428.7499 634.99994 1455.2083 L 555.625 1481.6666 L 555.625 1508.1249 L 555.625 1508.1249 L 529.1666 1508.1249 L 529.1666 1534.5833 L 529.1666 1534.5833 L 502.7083 1534.5833 L 502.7083 1534.5833 L 502.7083 1534.5833 L 449.79166 1561.0416 L 423.3333 1561.0416 L 423.3333 1508.1249 L 449.79166 1455.2083 L 449.79166 1428.7499 L 449.79166 1428.7499 L 449.79166 1428.7499 Q 449.79166 1428.7499 449.79166 1402.2916 L 449.79166 1375.8333 L 449.79166 1349.3749 Q 449.79166 1322.9166 423.3333 1322.9166 Q 396.87497 1322.9166 370.41666 1243.5416 Q 343.9583 1164.1666 343.9583 1111.25 Q 343.9583 1031.875 264.5833 1005.4166 L 185.20833 952.49994 L 185.20833 952.49994 L 185.20833 952.49994 L 185.20833 952.49994 L 185.20833 952.49994 L 185.20833 926.0416 L 185.20833 926.0416 L 211.66666 899.5833 L 211.66666 899.5833 L 264.5833 899.5833 Q 317.49997 899.5833 343.9583 899.5833 L 396.87497 899.5833 L 396.87497 899.5833 L 396.87497 899.5833 L 423.3333 873.12494 L 423.3333 846.6666 L 396.87497 846.6666 L 343.9583 846.6666 L 343.9583 820.2083 L 343.9583 820.2083 L 317.49997 820.2083 L 317.49997 846.6666 L 291.04166 846.6666 Q 264.5833 846.6666 238.12498 793.74994 Q 185.20833 793.74994 158.74998 714.37494 Q 132.29166 661.4583 79.37499 529.1666 L 0.0 370.41666 L 0.0 370.41666 Q 0.0 370.41666 26.458332 317.49997 Q 52.916664 264.5833 26.458332 264.5833 L 0.0 264.5833 L 238.12498 132.29166 Q 476.24997 0.0 714.37494 0.0 Q 952.49994 0.0 1058.3333 52.916664 Q 1137.7083 132.29166 1217.0833 317.49997 Q 1296.4583 476.24997 1296.4583 687.9166 Q 1296.4583 873.12494 1269.9999 926.0416 z" svg:height="15.610415mm" draw:style-name="style-439" svg:viewBox="0.0 0.0 1296.4583 1561.0416" svg:width="12.964582mm" svg:x="93.92708mm" svg:y="37.041664mm"/>
          <draw:path svg:d="M 79.37499 79.37499 L 0.0 0.0 L 26.458332 0.0 L 26.458332 0.0 L 185.20833 132.29166 Q 370.41666 264.5833 608.5416 555.625 Q 873.12494 846.6666 926.0416 952.49994 Q 978.95825 1084.7916 978.95825 1111.25 L 978.95825 1137.7083 L 1005.4166 1164.1666 L 1031.875 1217.0833 L 1031.875 1269.9999 L 1031.875 1349.3749 L 1031.875 1349.3749 L 1005.4166 1375.8333 L 1005.4166 1375.8333 L 1005.4166 1375.8333 L 1005.4166 1375.8333 L 978.95825 1375.8333 L 978.95825 1349.3749 L 978.95825 1322.9166 L 952.49994 1296.4583 L 926.0416 1269.9999 L 926.0416 1243.5416 L 926.0416 1217.0833 L 899.5833 1190.6249 Q 873.12494 1164.1666 767.2916 952.49994 Q 661.4583 740.8333 396.87497 449.79166 L 185.20833 158.74998 L 158.74998 158.74998 Q 158.74998 158.74998 79.37499 79.37499 z" svg:height="13.758332mm" draw:style-name="style-440" svg:viewBox="0.0 0.0 1031.875 1375.8333" svg:width="10.318749mm" svg:x="102.393745mm" svg:y="83.07916mm"/>
          <draw:path svg:d="M 158.74998 0.0 L 423.3333 0.0 L 423.3333 0.0 Q 423.3333 0.0 423.3333 26.458332 L 449.79166 26.458332 L 449.79166 52.916664 L 449.79166 52.916664 L 423.3333 52.916664 Q 423.3333 52.916664 423.3333 79.37499 L 423.3333 79.37499 L 238.12498 79.37499 Q 52.916664 52.916664 0.0 52.916664 Q -79.37499 0.0 158.74998 0.0 z" svg:height="0.7937499mm" draw:style-name="style-441" svg:viewBox="0.0 0.0 449.79166 79.37499" svg:width="4.497916mm" svg:x="254.52916mm" svg:y="182.03333mm"/>
          <draw:path svg:d="M 1084.7916 52.916664 L 1084.7916 0.0 L 1111.25 0.0 Q 1137.7083 0.0 1164.1666 79.37499 Q 1164.1666 158.74998 1190.6249 185.20833 L 1217.0833 238.12498 L 1217.0833 264.5833 Q 1217.0833 291.04166 1243.5416 317.49997 L 1243.5416 343.9583 L 1243.5416 343.9583 Q 1243.5416 343.9583 1269.9999 370.41666 L 1269.9999 370.41666 L 1296.4583 449.79166 Q 1322.9166 555.625 1349.3749 582.0833 L 1375.8333 608.5416 L 1375.8333 661.4583 Q 1375.8333 687.9166 1455.2083 687.9166 Q 1534.5833 661.4583 1587.4999 661.4583 L 1613.9583 661.4583 L 1852.0833 661.4583 Q 2090.2083 661.4583 2169.5833 634.99994 L 2222.5 608.5416 L 2275.4165 608.5416 L 2301.875 608.5416 L 2328.3333 582.0833 Q 2381.2498 555.625 2381.2498 555.625 L 2381.2498 529.1666 L 2407.7083 502.7083 Q 2434.1665 502.7083 2460.6248 555.625 L 2460.6248 582.0833 L 2460.6248 582.0833 Q 2460.6248 608.5416 2381.2498 634.99994 L 2328.3333 661.4583 L 2301.875 687.9166 Q 2275.4165 714.37494 2248.9583 714.37494 Q 2222.5 714.37494 1957.9165 767.2916 Q 1719.7916 820.2083 1428.7499 926.0416 Q 1111.25 1031.875 978.95825 1031.875 Q 846.6666 1058.3333 793.74994 1084.7916 Q 714.37494 1084.7916 529.1666 1084.7916 L 317.49997 1084.7916 L 317.49997 1084.7916 L 317.49997 1084.7916 L 317.49997 1058.3333 Q 317.49997 1031.875 317.49997 978.95825 Q 317.49997 899.5833 317.49997 873.12494 L 291.04166 873.12494 L 264.5833 873.12494 L 264.5833 873.12494 L 264.5833 873.12494 Q 264.5833 873.12494 158.74998 846.6666 L 79.37499 846.6666 L 52.916664 846.6666 L 52.916664 873.12494 L 52.916664 873.12494 L 52.916664 873.12494 L 26.458332 873.12494 L 0.0 873.12494 L 0.0 873.12494 L 0.0 846.6666 L 0.0 846.6666 L 0.0 846.6666 L 26.458332 820.2083 L 26.458332 820.2083 L 26.458332 820.2083 L 52.916664 820.2083 L 52.916664 820.2083 L 52.916664 820.2083 L 158.74998 793.74994 L 238.12498 793.74994 L 317.49997 793.74994 L 396.87497 793.74994 L 529.1666 820.2083 Q 687.9166 820.2083 687.9166 820.2083 L 714.37494 820.2083 L 952.49994 793.74994 Q 1164.1666 767.2916 1217.0833 767.2916 L 1269.9999 767.2916 L 1269.9999 740.8333 L 1269.9999 740.8333 L 1269.9999 687.9166 Q 1269.9999 634.99994 1243.5416 555.625 L 1217.0833 449.79166 L 1217.0833 396.87497 Q 1217.0833 370.41666 1164.1666 264.5833 L 1111.25 158.74998 L 1111.25 132.29166 Q 1111.25 105.83333 1084.7916 52.916664 z" svg:height="10.847916mm" draw:style-name="style-442" svg:viewBox="0.0 0.0 2460.6248 1084.7916" svg:width="24.606249mm" svg:x="251.35416mm" svg:y="164.30624mm"/>
          <draw:path svg:d="M 52.916664 105.83333 L 52.916664 0.0 L 79.37499 0.0 Q 132.29166 0.0 132.29166 52.916664 Q 158.74998 132.29166 185.20833 132.29166 Q 211.66666 132.29166 238.12498 105.83333 L 264.5833 105.83333 L 238.12498 211.66666 Q 185.20833 343.9583 211.66666 343.9583 Q 238.12498 343.9583 238.12498 370.41666 Q 238.12498 396.87497 211.66666 396.87497 Q 185.20833 396.87497 185.20833 423.3333 L 158.74998 423.3333 L 158.74998 396.87497 Q 132.29166 396.87497 105.83333 396.87497 Q 79.37499 423.3333 105.83333 343.9583 Q 132.29166 291.04166 105.83333 264.5833 Q 105.83333 238.12498 52.916664 264.5833 L 0.0 291.04166 L 0.0 264.5833 Q 26.458332 238.12498 26.458332 238.12498 Q 26.458332 211.66666 52.916664 105.83333 z" svg:height="4.233333mm" draw:style-name="style-443" svg:viewBox="0.0 0.0 264.5833 423.3333" svg:width="2.6458333mm" svg:x="85.98958mm" svg:y="153.19374mm"/>
          <draw:path svg:d="M 2989.7915 0.0 L 3016.2498 0.0 L 3042.7083 0.0 Q 3069.1665 0.0 3069.1665 105.83333 Q 3095.6248 185.20833 3095.6248 291.04166 L 3095.6248 396.87497 L 3042.7083 634.99994 Q 2989.7915 846.6666 3016.2498 1031.875 L 3042.7083 1217.0833 L 3042.7083 1269.9999 L 3042.7083 1296.4583 L 3069.1665 1375.8333 Q 3095.6248 1428.7499 3122.0833 1428.7499 Q 3148.5415 1428.7499 3174.9998 1375.8333 Q 3201.4583 1296.4583 3201.4583 1296.4583 L 3201.4583 1296.4583 L 3201.4583 1481.6666 Q 3201.4583 1640.4166 3227.9165 1640.4166 Q 3254.3748 1640.4166 3254.3748 1693.3333 Q 3254.3748 1746.2499 3227.9165 1693.3333 Q 3201.4583 1666.8749 3201.4583 1852.0833 Q 3201.4583 2037.2915 3227.9165 2037.2915 Q 3254.3748 2037.2915 3254.3748 2063.75 Q 3227.9165 2063.75 3201.4583 2063.75 Q 3174.9998 2063.75 3174.9998 2116.6665 Q 3174.9998 2143.125 2963.3333 2143.125 L 2751.6665 2143.125 L 2725.2083 2143.125 L 2725.2083 2116.6665 L 2566.4583 2116.6665 Q 2381.2498 2116.6665 2037.2915 2090.2083 Q 1719.7916 2063.75 1719.7916 2037.2915 Q 1719.7916 2010.8333 1481.6666 1984.3749 Q 1269.9999 1957.9165 1058.3333 1957.9165 L 846.6666 2010.8333 L 820.2083 2010.8333 L 793.74994 2010.8333 L 793.74994 1984.3749 L 793.74994 1957.9165 L 846.6666 1957.9165 L 899.5833 1957.9165 L 899.5833 1931.4583 L 873.12494 1931.4583 L 873.12494 1904.9999 L 873.12494 1878.5416 L 899.5833 1878.5416 L 899.5833 1852.0833 L 873.12494 1852.0833 L 846.6666 1852.0833 L 846.6666 1825.6249 L 846.6666 1825.6249 L 873.12494 1825.6249 Q 899.5833 1825.6249 899.5833 1799.1666 L 899.5833 1772.7083 L 1084.7916 1772.7083 L 1243.5416 1772.7083 L 1243.5416 1746.2499 L 1243.5416 1719.7916 L 1137.7083 1719.7916 Q 1005.4166 1693.3333 978.95825 1666.8749 L 926.0416 1613.9583 L 926.0416 1613.9583 Q 926.0416 1613.9583 978.95825 1587.4999 Q 978.95825 1561.0416 978.95825 1534.5833 Q 926.0416 1508.1249 661.4583 1455.2083 Q 396.87497 1375.8333 396.87497 1349.3749 Q 370.41666 1322.9166 238.12498 1269.9999 L 79.37499 1243.5416 L 79.37499 1243.5416 L 79.37499 1269.9999 L 79.37499 1269.9999 L 79.37499 1269.9999 L 52.916664 1269.9999 L 52.916664 1269.9999 L 26.458332 1243.5416 L 0.0 1243.5416 L 0.0 1217.0833 L 26.458332 1164.1666 L 26.458332 1137.7083 L 26.458332 1111.25 L 52.916664 1111.25 L 52.916664 1111.25 L 52.916664 1084.7916 L 79.37499 1084.7916 L 79.37499 1058.3333 L 79.37499 1031.875 L 105.83333 1005.4166 L 132.29166 952.49994 L 132.29166 952.49994 L 132.29166 952.49994 L 132.29166 952.49994 L 132.29166 952.49994 L 343.9583 952.49994 Q 529.1666 952.49994 608.5416 952.49994 Q 661.4583 926.0416 793.74994 899.5833 Q 926.0416 899.5833 1243.5416 793.74994 Q 1534.5833 687.9166 1772.7083 634.99994 Q 2037.2915 582.0833 2063.75 582.0833 Q 2090.2083 582.0833 2116.6665 555.625 L 2143.125 529.1666 L 2196.0415 502.7083 Q 2275.4165 476.24997 2275.4165 449.79166 L 2275.4165 449.79166 L 2354.7915 423.3333 Q 2407.7083 423.3333 2513.5415 423.3333 Q 2592.9165 423.3333 2592.9165 423.3333 L 2619.3748 423.3333 L 2619.3748 396.87497 L 2619.3748 370.41666 L 2645.8333 370.41666 L 2645.8333 370.41666 L 2645.8333 343.9583 L 2672.2915 343.9583 L 2672.2915 317.49997 Q 2698.7498 317.49997 2698.7498 291.04166 L 2725.2083 291.04166 L 2725.2083 264.5833 L 2725.2083 264.5833 L 2698.7498 264.5833 L 2698.7498 264.5833 L 2698.7498 238.12498 L 2725.2083 238.12498 L 2725.2083 238.12498 L 2725.2083 211.66666 L 2725.2083 211.66666 L 2725.2083 211.66666 L 2725.2083 158.74998 L 2725.2083 132.29166 L 2725.2083 105.83333 L 2725.2083 79.37499 L 2698.7498 52.916664 L 2698.7498 26.458332 L 2645.8333 26.458332 L 2592.9165 0.0 L 2619.3748 0.0 L 2645.8333 0.0 L 2778.1248 0.0 Q 2936.8748 0.0 2989.7915 0.0 z" svg:height="21.43125mm" draw:style-name="style-444" svg:viewBox="0.0 0.0 3254.3748 2143.125" svg:width="32.543747mm" svg:x="253.20624mm" svg:y="165.62915mm"/>
          <draw:path svg:d="M 8122.708 211.66666 L 8281.458 211.66666 L 8281.458 211.66666 Q 8281.458 238.12498 8149.166 238.12498 Q 7990.416 291.04166 7778.7495 291.04166 L 7540.6245 317.49997 L 7540.6245 343.9583 L 7514.1665 396.87497 L 7514.1665 396.87497 L 7514.1665 396.87497 L 7567.083 423.3333 L 7593.5415 423.3333 L 7593.5415 449.79166 L 7593.5415 476.24997 L 7567.083 476.24997 L 7514.1665 502.7083 L 7540.6245 502.7083 Q 7567.083 502.7083 7567.083 529.1666 Q 7567.083 555.625 7593.5415 555.625 L 7619.9995 555.625 L 7619.9995 582.0833 L 7619.9995 582.0833 L 7699.3745 529.1666 Q 7752.291 502.7083 7884.583 502.7083 L 7990.416 502.7083 L 7990.416 502.7083 Q 7990.416 502.7083 7963.958 502.7083 Q 7937.4995 529.1666 7937.4995 608.5416 L 7937.4995 687.9166 L 7990.416 687.9166 L 8016.8745 661.4583 L 8122.708 608.5416 Q 8228.541 555.625 8202.083 608.5416 Q 8202.083 661.4583 8334.375 634.99994 Q 8466.666 608.5416 8493.125 661.4583 Q 8519.583 687.9166 8519.583 661.4583 Q 8519.583 634.99994 8572.5 634.99994 Q 8598.958 634.99994 8598.958 687.9166 Q 8598.958 740.8333 8678.333 767.2916 Q 8784.166 767.2916 8757.708 820.2083 Q 8731.25 899.5833 8784.166 926.0416 Q 8784.166 952.49994 8784.166 978.95825 Q 8784.166 1005.4166 8784.166 1031.875 L 8784.166 1058.3333 L 8784.166 1058.3333 L 8784.166 1084.7916 L 8916.458 1058.3333 Q 9048.75 1058.3333 9075.208 1031.875 Q 9101.666 1005.4166 9128.125 1058.3333 Q 9128.125 1111.25 9233.958 1084.7916 Q 9339.791 1084.7916 9339.791 1058.3333 Q 9339.791 1031.875 9392.708 1031.875 Q 9472.083 1031.875 9472.083 1084.7916 Q 9472.083 1111.25 9524.999 1111.25 L 9577.916 1111.25 L 9604.374 1084.7916 Q 9630.833 1084.7916 9604.374 1084.7916 L 9604.374 1084.7916 L 9630.833 1058.3333 Q 9630.833 1031.875 9683.749 1031.875 L 9736.666 1031.875 L 9736.666 1031.875 Q 9736.666 1058.3333 9683.749 1084.7916 Q 9630.833 1137.7083 9551.458 1243.5416 L 9472.083 1375.8333 L 9472.083 1375.8333 L 9472.083 1402.2916 L 9472.083 1402.2916 L 9472.083 1402.2916 L 9445.624 1455.2083 L 9419.166 1481.6666 L 9419.166 1508.1249 L 9419.166 1561.0416 L 9445.624 1561.0416 L 9445.624 1561.0416 L 9577.916 1561.0416 Q 9736.666 1561.0416 9789.583 1561.0416 Q 9842.499 1613.9583 9868.958 1587.4999 Q 9895.416 1587.4999 9895.416 1561.0416 Q 9895.416 1534.5833 9921.874 1534.5833 Q 9948.333 1534.5833 9948.333 1561.0416 Q 9921.874 1613.9583 9974.791 1587.4999 Q 10027.708 1561.0416 10054.166 1561.0416 L 10107.083 1561.0416 L 10107.083 1561.0416 L 10107.083 1561.0416 L 10159.999 1587.4999 Q 10212.916 1587.4999 10212.916 1561.0416 Q 10212.916 1508.1249 10239.374 1508.1249 Q 10265.833 1508.1249 10265.833 1561.0416 Q 10265.833 1587.4999 10318.749 1561.0416 Q 10371.666 1534.5833 10398.124 1561.0416 Q 10398.124 1587.4999 10424.583 1561.0416 Q 10477.499 1561.0416 10477.499 1534.5833 L 10477.499 1534.5833 L 10503.958 1561.0416 Q 10503.958 1613.9583 10530.416 1613.9583 L 10583.333 1613.9583 L 10556.874 1640.4166 L 10530.416 1640.4166 L 10530.416 1666.8749 Q 10530.416 1693.3333 10583.333 1693.3333 L 10662.708 1719.7916 L 10662.708 1719.7916 L 10636.249 1719.7916 L 10636.249 1719.7916 L 10636.249 1719.7916 L 10530.416 1878.5416 Q 10398.124 1984.3749 10477.499 2037.2915 Q 10556.874 2037.2915 10503.958 2063.75 Q 10451.041 2063.75 10451.041 2090.2083 Q 10451.041 2116.6665 10477.499 2116.6665 Q 10530.416 2116.6665 10530.416 2143.125 L 10530.416 2169.5833 L 10503.958 2196.0415 L 10477.499 2248.9583 L 10477.499 2275.4165 L 10477.499 2301.875 L 10451.041 2301.875 L 10451.041 2301.875 L 10451.041 2328.3333 L 10424.583 2328.3333 L 10424.583 2328.3333 L 10424.583 2354.7915 L 10371.666 2354.7915 Q 10345.208 2354.7915 10318.749 2354.7915 Q 10265.833 2354.7915 10239.374 2328.3333 Q 10212.916 2301.875 10001.249 2301.875 Q 9763.124 2301.875 9683.749 2301.875 Q 9577.916 2301.875 9524.999 2328.3333 Q 9472.083 2354.7915 9472.083 2301.875 Q 9472.083 2275.4165 9366.249 2275.4165 Q 9286.875 2301.875 9260.416 2354.7915 Q 9260.416 2407.7083 9154.583 2539.9998 Q 9048.75 2672.2915 9075.208 2672.2915 L 9075.208 2698.7498 L 9075.208 2725.2083 Q 9048.75 2725.2083 9048.75 2725.2083 Q 9048.75 2725.2083 8969.375 2725.2083 Q 8890.0 2725.2083 8757.708 2751.6665 Q 8625.416 2751.6665 8598.958 2831.0415 L 8572.5 2883.9583 L 8546.041 2883.9583 L 8546.041 2883.9583 L 8546.041 2910.4165 L 8519.583 2910.4165 L 8519.583 2936.8748 L 8519.583 2989.7915 L 8493.125 2989.7915 L 8466.666 2989.7915 L 8466.666 3016.2498 L 8466.666 3016.2498 L 8440.208 3016.2498 L 8440.208 3016.2498 L 8440.208 2989.7915 L 8466.666 2963.3333 L 8466.666 2936.8748 L 8466.666 2910.4165 L 8493.125 2857.4998 Q 8519.583 2804.5833 8519.583 2619.3748 Q 8519.583 2407.7083 8440.208 2248.9583 Q 8360.833 2063.75 8281.458 1984.3749 Q 8175.6245 1931.4583 7937.4995 1931.4583 Q 7699.3745 1931.4583 7461.2495 2063.75 L 7223.1245 2196.0415 L 7196.6665 2196.0415 Q 7196.6665 2196.0415 7064.3745 2301.875 Q 6932.083 2407.7083 6667.4995 2407.7083 Q 6429.3745 2407.7083 6349.9995 2407.7083 Q 6244.1665 2460.6248 6138.333 2539.9998 L 6032.4995 2619.3748 L 6032.4995 2619.3748 Q 6006.0415 2619.3748 6006.0415 2645.8333 Q 5979.583 2645.8333 5926.6665 2778.1248 L 5873.7495 2883.9583 L 5873.7495 2989.7915 Q 5873.7495 3122.0833 5820.833 3148.5415 Q 5794.3745 3201.4583 5794.3745 3201.4583 L 5767.9165 3201.4583 L 5767.9165 3201.4583 L 5767.9165 3201.4583 L 5767.9165 3227.9165 L 5767.9165 3227.9165 L 5741.458 3227.9165 L 5741.458 3254.3748 L 5714.9995 3254.3748 L 5688.5415 3254.3748 L 5662.083 3254.3748 Q 5662.083 3254.3748 5609.1665 3307.2915 Q 5556.2495 3360.2083 5529.7915 3333.7498 Q 5503.333 3333.7498 5503.333 3360.2083 Q 5503.333 3386.6665 5556.2495 3413.1248 Q 5582.708 3413.1248 5582.708 3439.5833 L 5609.1665 3439.5833 L 5582.708 3492.4998 Q 5556.2495 3545.4165 5556.2495 3545.4165 L 5556.2495 3545.4165 L 5503.333 3598.3333 Q 5476.8745 3624.7915 5529.7915 3651.2498 Q 5556.2495 3677.7083 5556.2495 3704.1665 Q 5529.7915 3730.6248 5556.2495 3730.6248 Q 5582.708 3730.6248 5529.7915 3836.4583 Q 5450.4165 3915.833 5450.4165 3942.2915 L 5450.4165 3995.208 L 5450.4165 3995.208 L 5423.958 3995.208 L 5423.958 4021.6665 L 5423.958 4021.6665 L 5397.4995 4153.958 Q 5397.4995 4286.25 5397.4995 4392.083 Q 5423.958 4471.458 5265.208 4683.1245 Q 5079.9995 4868.333 5106.458 4894.7915 Q 5106.458 4921.2495 5079.9995 4921.2495 Q 5053.5415 4921.2495 5053.5415 4894.7915 Q 5053.5415 4868.333 5027.083 4868.333 L 5000.6245 4868.333 L 4974.1665 4868.333 Q 4974.1665 4894.7915 4947.708 4894.7915 Q 4921.2495 4894.7915 4921.2495 4947.708 Q 4921.2495 5000.6245 4894.7915 5000.6245 Q 4868.333 5000.6245 4603.75 5106.458 L 4339.1665 5212.2915 L 4339.1665 5212.2915 L 4339.1665 5212.2915 L 4312.708 5212.2915 L 4312.708 5212.2915 L 4312.708 5238.7495 L 4286.25 5238.7495 L 4286.25 5238.7495 L 4286.25 5265.208 L 4286.25 5265.208 L 4286.25 5265.208 L 4259.7915 5265.208 L 4259.7915 5265.208 L 4259.7915 5291.6665 L 4233.333 5291.6665 L 4233.333 5291.6665 L 4233.333 5318.1245 L 4233.333 5318.1245 L 4233.333 5318.1245 L 4259.7915 5318.1245 L 4259.7915 5318.1245 L 4312.708 5397.4995 Q 4392.083 5476.8745 4392.083 5476.8745 L 4392.083 5476.8745 L 4392.083 5503.333 L 4418.5415 5503.333 L 4418.5415 5503.333 L 4418.5415 5529.7915 L 4418.5415 5529.7915 L 4445.0 5529.7915 L 4445.0 5556.2495 L 4445.0 5582.708 L 4418.5415 5609.1665 Q 4392.083 5635.6245 4365.625 5662.083 L 4339.1665 5688.5415 L 4365.625 5847.2915 Q 4392.083 6006.0415 4497.9165 6164.7915 Q 4630.208 6323.5415 4841.8745 6429.3745 Q 5053.5415 6535.208 5132.9165 6535.208 Q 5212.2915 6588.1245 5238.7495 6588.1245 L 5265.208 6588.1245 L 5265.208 6614.583 Q 5238.7495 6641.0415 5238.7495 6667.4995 L 5238.7495 6693.958 L 5265.208 6693.958 L 5265.208 6720.4165 L 5265.208 6720.4165 L 5238.7495 6720.4165 L 5238.7495 6720.4165 L 5238.7495 6746.8745 L 5238.7495 6746.8745 L 5238.7495 6746.8745 L 5212.2915 6746.8745 L 5212.2915 6746.8745 L 5212.2915 6773.333 L 5185.833 6773.333 L 5185.833 6799.7915 L 5185.833 6826.2495 L 5212.2915 6852.708 Q 5238.7495 6905.6245 5238.7495 6905.6245 L 5265.208 6905.6245 L 5265.208 6905.6245 Q 5265.208 6905.6245 5291.6665 6932.083 L 5291.6665 6932.083 L 5291.6665 6932.083 Q 5291.6665 6958.5415 5291.6665 6958.5415 L 5318.1245 6958.5415 L 5344.583 7064.3745 Q 5397.4995 7196.6665 5371.0415 7196.6665 Q 5371.0415 7223.1245 5397.4995 7223.1245 L 5423.958 7223.1245 L 5397.4995 7249.583 Q 5397.4995 7276.0415 5397.4995 7276.0415 L 5397.4995 7302.4995 L 5371.0415 7328.958 Q 5344.583 7381.8745 5344.583 7408.333 L 5344.583 7434.7915 L 5344.583 7434.7915 Q 5344.583 7434.7915 5318.1245 7434.7915 L 5318.1245 7461.2495 L 5318.1245 7461.2495 Q 5291.6665 7461.2495 5291.6665 7487.708 L 5291.6665 7487.708 L 5291.6665 7487.708 Q 5291.6665 7487.708 5265.208 7487.708 L 5265.208 7514.1665 L 5265.208 7514.1665 Q 5238.7495 7514.1665 5238.7495 7540.6245 L 5238.7495 7540.6245 L 5238.7495 7540.6245 Q 5238.7495 7540.6245 5212.2915 7540.6245 L 5212.2915 7567.083 L 5185.833 7567.083 L 5159.3745 7593.5415 L 5027.083 7699.3745 Q 4868.333 7805.208 4762.4995 7963.958 Q 4656.6665 8096.2495 4656.6665 8122.708 L 4656.6665 8122.708 L 4656.6665 8122.708 Q 4656.6665 8122.708 4630.208 8122.708 L 4630.208 8149.166 L 4550.833 8202.083 Q 4497.9165 8255.0 4471.458 8281.458 L 4471.458 8281.458 L 4471.458 8281.458 Q 4445.0 8281.458 4445.0 8281.458 L 4445.0 8307.916 L 4392.083 8307.916 Q 4365.625 8334.375 4312.708 8360.833 L 4286.25 8413.75 L 4259.7915 8466.666 Q 4233.333 8519.583 4233.333 8598.958 L 4233.333 8651.875 L 4233.333 8678.333 Q 4180.4165 8704.791 4180.4165 8704.791 L 4180.4165 8731.25 L 4101.0415 8784.166 Q 4021.6665 8837.083 4048.1248 8890.0 Q 4048.1248 8916.458 4074.583 8969.375 Q 4101.0415 8969.375 4074.583 8995.833 Q 4048.1248 8995.833 4021.6665 9048.75 Q 3968.7498 9101.666 3968.7498 9128.125 L 3968.7498 9154.583 L 3968.7498 9181.041 L 3968.7498 9181.041 L 3968.7498 9181.041 L 3968.7498 9207.5 L 3942.2915 9207.5 Q 3915.833 9181.041 3862.9165 9207.5 L 3783.5415 9233.958 L 3757.0833 9233.958 L 3730.6248 9233.958 L 3757.0833 9260.416 Q 3783.5415 9286.875 3757.0833 9286.875 Q 3730.6248 9286.875 3704.1665 9445.624 Q 3651.2498 9604.374 3651.2498 9657.291 L 3651.2498 9683.749 L 3651.2498 9710.208 Q 3651.2498 9710.208 3624.7915 9710.208 L 3624.7915 9736.666 L 3624.7915 9763.124 L 3624.7915 9789.583 L 3624.7915 9816.041 Q 3624.7915 9868.958 3651.2498 9868.958 Q 3677.7083 9868.958 3651.2498 9895.416 Q 3624.7915 9895.416 3624.7915 9921.874 Q 3624.7915 9948.333 3598.3333 9974.791 Q 3545.4165 9974.791 3545.4165 10027.708 Q 3545.4165 10054.166 3518.9583 10054.166 L 3492.4998 10054.166 L 3492.4998 10054.166 Q 3492.4998 10054.166 3439.5833 10080.624 L 3386.6665 10080.624 L 3333.7498 10080.624 Q 3307.2915 10080.624 3148.5415 10133.541 Q 2989.7915 10133.541 2910.4165 10186.458 L 2804.5833 10239.374 L 2804.5833 10265.833 L 2804.5833 10265.833 L 2804.5833 10292.291 L 2804.5833 10318.749 L 2804.5833 10318.749 L 2804.5833 10345.208 L 2804.5833 10345.208 L 2804.5833 10345.208 L 2831.0415 10345.208 L 2831.0415 10345.208 L 2804.5833 10371.666 L 2751.6665 10371.666 L 2751.6665 10345.208 Q 2751.6665 10345.208 2725.2083 10345.208 L 2725.2083 10345.208 L 2698.7498 10345.208 Q 2645.8333 10345.208 2619.3748 10345.208 L 2592.9165 10345.208 L 2566.4583 10345.208 Q 2539.9998 10371.666 2539.9998 10451.041 L 2539.9998 10503.958 L 2539.9998 10503.958 Q 2539.9998 10503.958 2407.7083 10503.958 Q 2275.4165 10503.958 2275.4165 10530.416 L 2248.9583 10556.874 L 2143.125 10556.874 Q 2037.2915 10556.874 1904.9999 10530.416 L 1746.2499 10503.958 L 1640.4166 10503.958 Q 1534.5833 10503.958 1534.5833 10477.499 Q 1534.5833 10451.041 1508.1249 10451.041 L 1481.6666 10451.041 L 1481.6666 10424.583 Q 1481.6666 10398.124 1455.2083 10398.124 Q 1428.7499 10398.124 1428.7499 10371.666 L 1402.2916 10345.208 L 1402.2916 10345.208 Q 1402.2916 10345.208 1217.0833 10345.208 L 1058.3333 10345.208 L 1058.3333 10345.208 Q 1058.3333 10318.749 1031.875 10318.749 L 1031.875 10318.749 L 1031.875 10292.291 Q 1005.4166 10292.291 1005.4166 10265.833 L 978.95825 10239.374 L 846.6666 10212.916 L 740.8333 10186.458 L 687.9166 10186.458 L 634.99994 10186.458 L 634.99994 10212.916 L 634.99994 10239.374 L 661.4583 10239.374 L 661.4583 10239.374 L 687.9166 10265.833 L 714.37494 10265.833 L 714.37494 10292.291 L 740.8333 10318.749 L 740.8333 10318.749 L 740.8333 10345.208 L 793.74994 10371.666 Q 873.12494 10398.124 899.5833 10424.583 L 926.0416 10424.583 L 926.0416 10424.583 L 926.0416 10451.041 L 926.0416 10451.041 L 952.49994 10451.041 L 952.49994 10477.499 L 952.49994 10503.958 L 952.49994 10503.958 L 926.0416 10503.958 L 846.6666 10503.958 L 793.74994 10503.958 L 793.74994 10503.958 L 793.74994 10503.958 L 820.2083 10503.958 L 820.2083 10503.958 L 846.6666 10530.416 L 873.12494 10556.874 L 899.5833 10556.874 L 926.0416 10556.874 L 952.49994 10583.333 Q 978.95825 10609.791 1005.4166 10609.791 L 1058.3333 10609.791 L 1058.3333 10609.791 L 1058.3333 10609.791 L 1084.7916 10636.249 L 1111.25 10636.249 L 1111.25 10636.249 L 1111.25 10636.249 L 1137.7083 10636.249 L 1137.7083 10662.708 L 1164.1666 10662.708 L 1190.6249 10662.708 L 1111.25 10662.708 L 1058.3333 10662.708 L 1005.4166 10662.708 Q 926.0416 10662.708 873.12494 10636.249 L 820.2083 10609.791 L 767.2916 10609.791 L 714.37494 10609.791 L 714.37494 10636.249 L 740.8333 10636.249 L 740.8333 10636.249 L 740.8333 10662.708 L 740.8333 10662.708 L 740.8333 10662.708 L 767.2916 10662.708 L 767.2916 10662.708 L 846.6666 10689.166 Q 926.0416 10715.624 1005.4166 10715.624 L 1058.3333 10715.624 L 1111.25 10742.083 L 1137.7083 10768.541 L 1137.7083 10768.541 L 1164.1666 10768.541 L 1164.1666 10768.541 L 1164.1666 10768.541 L 1164.1666 10794.999 L 1137.7083 10794.999 L 1058.3333 10794.999 L 1005.4166 10768.541 L 926.0416 10768.541 L 846.6666 10768.541 L 793.74994 10742.083 L 767.2916 10742.083 L 767.2916 10768.541 L 767.2916 10794.999 L 846.6666 10794.999 Q 926.0416 10821.458 1005.4166 10821.458 L 1058.3333 10821.458 L 1084.7916 10847.916 L 1111.25 10847.916 L 1111.25 10874.374 L 1111.25 10900.833 L 1005.4166 10900.833 Q 926.0416 10874.374 846.6666 10874.374 L 740.8333 10874.374 L 793.74994 10900.833 L 820.2083 10927.291 L 952.49994 10927.291 L 1084.7916 10927.291 L 1084.7916 10953.749 L 1111.25 10953.749 L 1111.25 10953.749 L 1111.25 10980.208 L 1111.25 10980.208 L 1111.25 10980.208 L 1084.7916 10980.208 L 1084.7916 10980.208 L 1058.3333 11006.666 L 1031.875 11006.666 L 978.95825 11006.666 L 926.0416 10980.208 L 793.74994 10980.208 Q 661.4583 10980.208 687.9166 11033.124 Q 714.37494 11086.041 634.99994 11086.041 L 555.625 11086.041 L 555.625 11112.499 L 555.625 11138.958 L 529.1666 11138.958 Q 502.7083 11138.958 423.3333 11112.499 L 343.9583 11086.041 L 343.9583 11086.041 L 317.49997 11086.041 L 317.49997 11086.041 L 317.49997 11086.041 L 317.49997 11033.124 Q 317.49997 11006.666 291.04166 10980.208 L 264.5833 10980.208 L 264.5833 10953.749 Q 264.5833 10927.291 238.12498 10107.083 L 211.66666 9286.875 L 211.66666 9233.958 L 211.66666 9154.583 L 238.12498 9181.041 L 264.5833 9233.958 L 264.5833 9181.041 Q 264.5833 9154.583 291.04166 9181.041 L 317.49997 9233.958 L 317.49997 9075.208 Q 317.49997 8942.916 317.49997 8069.791 L 317.49997 7170.208 L 291.04166 7196.6665 Q 264.5833 7223.1245 264.5833 7196.6665 Q 264.5833 7196.6665 238.12498 7196.6665 L 238.12498 7196.6665 L 238.12498 6746.8745 Q 211.66666 6270.6245 211.66666 6006.0415 Q 211.66666 5741.458 238.12498 5741.458 Q 264.5833 5741.458 211.66666 5027.083 Q 185.20833 4312.708 158.74998 4312.708 Q 132.29166 4312.708 105.83333 3889.3748 Q 105.83333 3439.5833 52.916664 3413.1248 Q 0.0 3386.6665 0.0 3307.2915 Q 52.916664 3201.4583 26.458332 3148.5415 Q 26.458332 3069.1665 52.916664 3069.1665 Q 105.83333 3069.1665 105.83333 2963.3333 Q 79.37499 2883.9583 52.916664 2460.6248 Q 0.0 2037.2915 52.916664 1852.0833 Q 79.37499 1666.8749 105.83333 1666.8749 Q 132.29166 1666.8749 158.74998 1031.875 Q 211.66666 423.3333 291.04166 343.9583 Q 396.87497 291.04166 396.87497 238.12498 Q 396.87497 211.66666 634.99994 211.66666 L 873.12494 211.66666 L 952.49994 211.66666 L 1005.4166 238.12498 L 2116.6665 185.20833 Q 3201.4583 132.29166 3809.9998 79.37499 Q 4392.083 -26.458332 4709.583 0.0 Q 5053.5415 26.458332 5265.208 79.37499 Q 5476.8745 132.29166 6720.4165 158.74998 Q 7963.958 185.20833 8122.708 211.66666 z M 7117.2915 978.95825 L 7090.833 952.49994 L 7090.833 952.49994 L 7090.833 926.0416 L 7064.3745 926.0416 L 7037.9165 926.0416 L 7037.9165 899.5833 L 7037.9165 899.5833 L 7037.9165 873.12494 L 7037.9165 820.2083 L 7037.9165 793.74994 L 7037.9165 767.2916 L 7064.3745 767.2916 L 7064.3745 767.2916 L 7090.833 714.37494 Q 7143.7495 687.9166 7143.7495 661.4583 L 7143.7495 608.5416 L 7143.7495 582.0833 Q 7143.7495 555.625 7117.2915 555.625 Q 7090.833 529.1666 7170.208 502.7083 Q 7249.583 476.24997 7196.6665 555.625 Q 7170.208 608.5416 7223.1245 608.5416 Q 7302.4995 582.0833 7434.7915 582.0833 Q 7567.083 608.5416 7514.1665 687.9166 Q 7461.2495 767.2916 7434.7915 793.74994 Q 7434.7915 820.2083 7381.8745 820.2083 Q 7355.4165 820.2083 7302.4995 846.6666 Q 7302.4995 873.12494 7276.0415 899.5833 Q 7276.0415 926.0416 7223.1245 926.0416 Q 7143.7495 952.49994 7143.7495 978.95825 Q 7143.7495 1005.4166 7117.2915 978.95825 z M 7858.1245 1031.875 L 7831.666 1031.875 L 7831.666 1031.875 L 7831.666 1031.875 L 7805.208 1031.875 L 7778.7495 1031.875 L 7778.7495 1031.875 L 7778.7495 1031.875 L 7752.291 1031.875 L 7752.291 1031.875 L 7699.3745 1058.3333 Q 7646.458 1058.3333 7672.9165 1031.875 Q 7672.9165 978.95825 7805.208 978.95825 Q 7937.4995 952.49994 7937.4995 978.95825 Q 7937.4995 1031.875 8016.8745 1005.4166 Q 8096.2495 978.95825 8175.6245 978.95825 Q 8255.0 978.95825 8255.0 1005.4166 Q 8228.541 1031.875 8281.458 1031.875 Q 8360.833 1031.875 8360.833 1058.3333 Q 8360.833 1084.7916 8122.708 1084.7916 Q 7884.583 1084.7916 7884.583 1058.3333 Q 7858.1245 1031.875 7858.1245 1031.875 z M 7778.7495 1534.5833 L 7672.9165 1508.1249 L 7778.7495 1375.8333 Q 7858.1245 1243.5416 7884.583 1217.0833 Q 7911.041 1217.0833 7858.1245 1296.4583 Q 7831.666 1402.2916 7884.583 1402.2916 Q 7937.4995 1402.2916 7937.4995 1481.6666 Q 7911.041 1561.0416 7778.7495 1534.5833 z" svg:height="111.38958mm" draw:style-name="style-445" svg:viewBox="0.0 0.0 10662.708 11138.958" svg:width="106.627075mm" svg:x="21.695831mm" svg:y="17.727083mm"/>
          <draw:path svg:d="M 79.37499 26.458332 L 158.74998 0.0 L 158.74998 52.916664 Q 158.74998 79.37499 291.04166 238.12498 Q 423.3333 370.41666 423.3333 396.87497 L 423.3333 449.79166 L 423.3333 449.79166 Q 396.87497 449.79166 370.41666 396.87497 L 343.9583 370.41666 L 317.49997 370.41666 L 317.49997 343.9583 L 317.49997 343.9583 Q 317.49997 343.9583 238.12498 343.9583 Q 185.20833 343.9583 132.29166 264.5833 L 79.37499 211.66666 L 79.37499 185.20833 Q 52.916664 158.74998 26.458332 132.29166 Q 0.0 79.37499 0.0 79.37499 Q 0.0 26.458332 79.37499 26.458332 z" svg:height="4.497916mm" draw:style-name="style-446" svg:viewBox="0.0 0.0 423.3333 449.79166" svg:width="4.233333mm" svg:x="119.06249mm" svg:y="50.00625mm"/>
          <draw:path svg:d="M 158.74998 26.458332 L 211.66666 0.0 L 264.5833 0.0 L 291.04166 0.0 L 291.04166 26.458332 Q 264.5833 26.458332 264.5833 105.83333 L 264.5833 158.74998 L 238.12498 158.74998 Q 211.66666 185.20833 211.66666 264.5833 Q 211.66666 317.49997 158.74998 343.9583 Q 105.83333 370.41666 105.83333 370.41666 L 105.83333 396.87497 L 105.83333 396.87497 Q 105.83333 423.3333 79.37499 449.79166 Q 52.916664 476.24997 26.458332 423.3333 L 0.0 343.9583 L 0.0 317.49997 L 0.0 264.5833 L 0.0 264.5833 Q 26.458332 264.5833 26.458332 238.12498 L 26.458332 238.12498 L 52.916664 238.12498 Q 52.916664 211.66666 52.916664 211.66666 L 52.916664 211.66666 L 79.37499 132.29166 L 105.83333 52.916664 L 105.83333 52.916664 L 105.83333 52.916664 L 158.74998 26.458332 z" svg:height="4.497916mm" draw:style-name="style-447" svg:viewBox="0.0 0.0 291.04166 449.79166" svg:width="2.9104166mm" svg:x="111.12499mm" svg:y="138.64166mm"/>
          <draw:path svg:d="M 1402.2916 185.20833 L 1534.5833 185.20833 L 1719.7916 185.20833 L 1931.4583 185.20833 L 1931.4583 185.20833 L 1931.4583 185.20833 L 1931.4583 211.66666 L 1931.4583 211.66666 L 1904.9999 238.12498 L 1904.9999 238.12498 L 1904.9999 238.12498 L 1878.5416 238.12498 L 1878.5416 238.12498 L 1878.5416 238.12498 L 1825.6249 238.12498 L 1746.2499 238.12498 L 1428.7499 238.12498 Q 1111.25 238.12498 926.0416 211.66666 Q 714.37494 185.20833 423.3333 185.20833 L 132.29166 132.29166 L 79.37499 132.29166 L 0.0 132.29166 L 0.0 79.37499 L 26.458332 52.916664 L 26.458332 79.37499 L 26.458332 105.83333 L 132.29166 105.83333 Q 238.12498 105.83333 238.12498 79.37499 Q 238.12498 52.916664 343.9583 26.458332 Q 449.79166 0.0 449.79166 0.0 L 449.79166 0.0 L 608.5416 0.0 Q 793.74994 -26.458332 926.0416 26.458332 Q 1084.7916 52.916664 1084.7916 79.37499 Q 1111.25 79.37499 1058.3333 132.29166 Q 1005.4166 132.29166 1137.7083 158.74998 Q 1269.9999 185.20833 1402.2916 185.20833 z" svg:height="2.38125mm" draw:style-name="style-448" svg:viewBox="0.0 0.0 1931.4583 238.12498" svg:width="19.314583mm" svg:x="63.76458mm" svg:y="177.00624mm"/>
          <draw:path svg:d="M 238.12498 52.916664 L 238.12498 52.916664 L 264.5833 52.916664 Q 317.49997 52.916664 317.49997 79.37499 L 343.9583 79.37499 L 343.9583 105.83333 Q 343.9583 132.29166 291.04166 158.74998 Q 264.5833 185.20833 238.12498 238.12498 Q 211.66666 317.49997 211.66666 317.49997 L 185.20833 317.49997 L 185.20833 264.5833 Q 158.74998 238.12498 132.29166 211.66666 Q 79.37499 211.66666 79.37499 158.74998 L 52.916664 132.29166 L 79.37499 105.83333 L 79.37499 79.37499 L 52.916664 79.37499 L 26.458332 105.83333 L 26.458332 105.83333 L 0.0 105.83333 L 0.0 79.37499 Q 0.0 52.916664 26.458332 52.916664 L 26.458332 52.916664 L 26.458332 52.916664 L 26.458332 26.458332 L 26.458332 0.0 L 26.458332 0.0 L 52.916664 0.0 Q 105.83333 26.458332 105.83333 0.0 Q 105.83333 -26.458332 132.29166 0.0 Q 158.74998 0.0 185.20833 26.458332 Q 211.66666 52.916664 211.66666 52.916664 Q 211.66666 52.916664 238.12498 52.916664 z" svg:height="3.1749997mm" draw:style-name="style-449" svg:viewBox="0.0 0.0 343.9583 317.49997" svg:width="3.439583mm" svg:x="82.549995mm" svg:y="89.42916mm"/>
          <draw:path svg:d="M 26.458332 79.37499 L 26.458332 0.0 L 238.12498 317.49997 Q 423.3333 634.99994 449.79166 661.4583 L 449.79166 714.37494 L 396.87497 767.2916 Q 370.41666 846.6666 343.9583 873.12494 L 343.9583 899.5833 L 343.9583 899.5833 Q 317.49997 899.5833 317.49997 846.6666 L 317.49997 793.74994 L 291.04166 767.2916 L 264.5833 740.8333 L 264.5833 740.8333 L 264.5833 767.2916 L 211.66666 767.2916 L 185.20833 767.2916 L 158.74998 767.2916 L 105.83333 767.2916 L 105.83333 767.2916 L 105.83333 767.2916 L 105.83333 529.1666 Q 105.83333 291.04166 79.37499 238.12498 L 52.916664 185.20833 L 52.916664 211.66666 L 52.916664 211.66666 L 26.458332 211.66666 Q 0.0 185.20833 0.0 185.20833 Q 0.0 185.20833 26.458332 79.37499 z" svg:height="8.995832mm" draw:style-name="style-450" svg:viewBox="0.0 0.0 449.79166 899.5833" svg:width="4.497916mm" svg:x="97.89583mm" svg:y="63.235413mm"/>
          <draw:path svg:d="M 26.458332 0.0 L 52.916664 0.0 L 105.83333 0.0 L 158.74998 0.0 L 158.74998 26.458332 L 158.74998 26.458332 L 185.20833 26.458332 L 185.20833 52.916664 L 185.20833 52.916664 L 211.66666 52.916664 L 211.66666 52.916664 L 211.66666 52.916664 L 158.74998 79.37499 L 132.29166 105.83333 L 132.29166 105.83333 L 132.29166 105.83333 L 105.83333 105.83333 Q 52.916664 105.83333 52.916664 79.37499 L 26.458332 79.37499 L 26.458332 52.916664 Q 0.0 52.916664 0.0 52.916664 L 0.0 52.916664 L 0.0 26.458332 Q 0.0 0.0 26.458332 0.0 z" svg:height="1.0583333mm" draw:style-name="style-451" svg:viewBox="0.0 0.0 211.66666 105.83333" svg:width="2.1166666mm" svg:x="247.65mm" svg:y="172.50833mm"/>
          <draw:path svg:d="M 158.74998 26.458332 L 185.20833 0.0 L 238.12498 0.0 L 264.5833 0.0 L 291.04166 0.0 L 291.04166 0.0 L 291.04166 0.0 L 291.04166 0.0 L 317.49997 0.0 L 317.49997 0.0 L 343.9583 26.458332 L 396.87497 52.916664 L 396.87497 52.916664 L 396.87497 52.916664 L 423.3333 132.29166 Q 423.3333 211.66666 449.79166 211.66666 Q 476.24997 211.66666 476.24997 264.5833 Q 476.24997 317.49997 449.79166 317.49997 Q 423.3333 317.49997 423.3333 343.9583 L 423.3333 343.9583 L 423.3333 343.9583 Q 396.87497 343.9583 370.41666 343.9583 Q 343.9583 370.41666 291.04166 370.41666 L 264.5833 396.87497 L 264.5833 370.41666 Q 238.12498 370.41666 238.12498 370.41666 L 211.66666 396.87497 L 185.20833 396.87497 Q 158.74998 370.41666 132.29166 370.41666 L 132.29166 370.41666 L 132.29166 317.49997 Q 132.29166 264.5833 79.37499 291.04166 Q 52.916664 317.49997 26.458332 291.04166 L 26.458332 264.5833 L 0.0 238.12498 Q 0.0 211.66666 26.458332 211.66666 Q 79.37499 211.66666 105.83333 158.74998 L 132.29166 132.29166 L 105.83333 132.29166 L 105.83333 105.83333 L 105.83333 105.83333 L 79.37499 105.83333 L 79.37499 105.83333 L 79.37499 105.83333 L 105.83333 79.37499 L 132.29166 79.37499 L 132.29166 52.916664 L 132.29166 26.458332 L 158.74998 26.458332 z" svg:height="3.9687498mm" draw:style-name="style-452" svg:viewBox="0.0 0.0 476.24997 396.87497" svg:width="4.7625mm" svg:x="88.635414mm" svg:y="156.63333mm"/>
          <draw:path svg:d="M 343.9583 26.458332 L 343.9583 0.0 L 555.625 26.458332 Q 740.8333 79.37499 767.2916 79.37499 L 820.2083 79.37499 L 820.2083 105.83333 Q 820.2083 132.29166 502.7083 185.20833 L 185.20833 238.12498 L 158.74998 264.5833 L 132.29166 264.5833 L 79.37499 264.5833 Q 52.916664 238.12498 26.458332 238.12498 L 0.0 238.12498 L 0.0 211.66666 L 0.0 185.20833 L 79.37499 132.29166 Q 158.74998 79.37499 211.66666 52.916664 Q 264.5833 26.458332 291.04166 26.458332 L 317.49997 26.458332 L 317.49997 26.458332 Q 343.9583 26.458332 343.9583 26.458332 z" svg:height="2.6458333mm" draw:style-name="style-453" svg:viewBox="0.0 0.0 820.2083 264.5833" svg:width="8.202083mm" svg:x="211.93124mm" svg:y="171.18541mm"/>
          <draw:path svg:d="M 132.29166 0.0 L 132.29166 0.0 L 132.29166 26.458332 Q 105.83333 52.916664 158.74998 105.83333 Q 158.74998 158.74998 185.20833 238.12498 L 185.20833 317.49997 L 211.66666 317.49997 L 264.5833 317.49997 L 264.5833 343.9583 Q 264.5833 343.9583 238.12498 343.9583 L 238.12498 343.9583 L 211.66666 343.9583 Q 158.74998 343.9583 158.74998 370.41666 L 132.29166 370.41666 L 105.83333 370.41666 L 52.916664 343.9583 L 52.916664 343.9583 L 52.916664 343.9583 L 26.458332 291.04166 L 0.0 238.12498 L 0.0 185.20833 Q 0.0 105.83333 52.916664 79.37499 Q 52.916664 26.458332 52.916664 26.458332 L 26.458332 0.0 L 79.37499 0.0 Q 132.29166 -26.458332 132.29166 0.0 z" svg:height="3.7041664mm" draw:style-name="style-454" svg:viewBox="0.0 0.0 264.5833 370.41666" svg:width="2.6458333mm" svg:x="175.15416mm" svg:y="48.947914mm"/>
          <draw:path svg:d="M 370.41666 0.0 L 370.41666 0.0 L 423.3333 0.0 Q 476.24997 0.0 396.87497 105.83333 Q 343.9583 211.66666 343.9583 211.66666 L 343.9583 211.66666 L 343.9583 211.66666 Q 317.49997 211.66666 317.49997 238.12498 L 317.49997 238.12498 L 291.04166 238.12498 Q 264.5833 264.5833 132.29166 264.5833 Q 26.458332 264.5833 26.458332 238.12498 L 0.0 211.66666 L 0.0 185.20833 Q 26.458332 185.20833 26.458332 158.74998 L 26.458332 132.29166 L 185.20833 79.37499 Q 343.9583 26.458332 370.41666 0.0 z" svg:height="2.6458333mm" draw:style-name="style-455" svg:viewBox="0.0 0.0 423.3333 264.5833" svg:width="4.233333mm" svg:x="87.04791mm" svg:y="59.266663mm"/>
          <draw:path svg:d="M 14234.583 185.20833 L 14552.083 185.20833 L 14552.083 185.20833 Q 14552.083 185.20833 14604.999 238.12498 Q 14631.458 238.12498 14578.541 264.5833 Q 14525.624 291.04166 14419.791 317.49997 L 14313.958 343.9583 L 14313.958 370.41666 L 14340.416 370.41666 L 14340.416 396.87497 L 14340.416 423.3333 L 14313.958 423.3333 L 14287.499 423.3333 L 14287.499 449.79166 L 14287.499 476.24997 L 14313.958 476.24997 Q 14340.416 502.7083 14393.333 502.7083 L 14419.791 502.7083 L 14419.791 529.1666 L 14419.791 555.625 L 14446.249 555.625 L 14472.708 555.625 L 14472.708 582.0833 L 14472.708 608.5416 L 14419.791 608.5416 L 14366.874 608.5416 L 14340.416 582.0833 Q 14313.958 582.0833 14313.958 555.625 L 14313.958 502.7083 L 14287.499 502.7083 L 14261.041 502.7083 L 14208.124 502.7083 L 14155.208 502.7083 L 14181.666 502.7083 L 14208.124 502.7083 L 14208.124 555.625 L 14208.124 582.0833 L 14234.583 582.0833 L 14261.041 608.5416 L 14287.499 634.99994 Q 14287.499 661.4583 14313.958 661.4583 L 14313.958 661.4583 L 14313.958 687.9166 L 14340.416 687.9166 L 14340.416 687.9166 L 14340.416 714.37494 L 14340.416 714.37494 L 14340.416 714.37494 L 14366.874 714.37494 L 14366.874 714.37494 L 14419.791 740.8333 L 14472.708 767.2916 L 14446.249 767.2916 L 14393.333 767.2916 L 14366.874 767.2916 L 14340.416 767.2916 L 14313.958 767.2916 L 14287.499 767.2916 L 14287.499 740.8333 L 14287.499 740.8333 L 14261.041 740.8333 L 14261.041 714.37494 L 14261.041 714.37494 Q 14234.583 714.37494 14181.666 661.4583 L 14102.291 608.5416 L 14075.833 582.0833 L 14049.374 555.625 L 14022.916 555.625 L 13969.999 555.625 L 13969.999 582.0833 L 13969.999 608.5416 L 13943.541 608.5416 L 13943.541 608.5416 L 13943.541 634.99994 L 13917.083 634.99994 L 13917.083 634.99994 L 13917.083 661.4583 L 13917.083 661.4583 L 13917.083 661.4583 L 13890.624 714.37494 L 13864.166 740.8333 L 13864.166 740.8333 L 13864.166 767.2916 L 13890.624 767.2916 L 13917.083 767.2916 L 13996.458 846.6666 Q 14075.833 926.0416 14128.749 1084.7916 Q 14181.666 1243.5416 14181.666 1296.4583 L 14181.666 1322.9166 L 14208.124 1349.3749 L 14234.583 1375.8333 L 14234.583 1375.8333 L 14234.583 1402.2916 L 14234.583 1402.2916 Q 14234.583 1402.2916 14261.041 1455.2083 Q 14287.499 1481.6666 14234.583 1428.7499 L 14181.666 1402.2916 L 14181.666 1375.8333 L 14181.666 1375.8333 L 14155.208 1375.8333 Q 14155.208 1349.3749 14075.833 1349.3749 L 13996.458 1349.3749 L 14075.833 1402.2916 Q 14128.749 1481.6666 13890.624 1481.6666 Q 13652.499 1481.6666 13599.583 1508.1249 Q 13546.666 1534.5833 13520.208 1561.0416 Q 13520.208 1587.4999 13467.291 1587.4999 Q 13414.374 1587.4999 13387.916 1613.9583 Q 13387.916 1666.8749 13334.999 1666.8749 Q 13282.083 1693.3333 13282.083 1746.2499 Q 13229.166 1799.1666 13229.166 1825.6249 Q 13202.708 1825.6249 13229.166 1931.4583 Q 13255.624 2037.2915 13282.083 2037.2915 Q 13308.541 2037.2915 13308.541 2063.75 Q 13308.541 2090.2083 13282.083 2090.2083 Q 13229.166 2090.2083 13229.166 2063.75 Q 13229.166 2037.2915 13202.708 2063.75 Q 13176.249 2090.2083 13229.166 2143.125 Q 13308.541 2169.5833 13334.999 2222.5 Q 13361.458 2248.9583 13599.583 2248.9583 Q 13837.708 2196.0415 13864.166 2196.0415 L 13890.624 2196.0415 L 13890.624 2222.5 L 13917.083 2222.5 L 13917.083 2222.5 L 13917.083 2248.9583 L 13917.083 2248.9583 L 13917.083 2248.9583 L 13943.541 2619.3748 Q 13969.999 2963.3333 13969.999 3095.6248 L 13969.999 3201.4583 L 13996.458 3201.4583 L 14022.916 3201.4583 L 14022.916 3227.9165 L 14022.916 3227.9165 L 14049.374 3227.9165 L 14049.374 3201.4583 L 14128.749 3174.9998 Q 14234.583 3148.5415 14261.041 3069.1665 Q 14313.958 2989.7915 14393.333 3016.2498 Q 14499.166 3042.7083 14552.083 3016.2498 L 14631.458 3016.2498 L 14631.458 3042.7083 L 14631.458 3069.1665 L 14657.916 3069.1665 L 14684.374 3069.1665 L 14684.374 3095.6248 L 14684.374 3122.0833 L 14710.833 3122.0833 L 14737.291 3148.5415 L 14737.291 3148.5415 L 14763.749 3148.5415 L 14763.749 3148.5415 L 14763.749 3174.9998 L 14737.291 3174.9998 L 14737.291 3201.4583 L 14737.291 3201.4583 L 14763.749 3201.4583 L 14763.749 3227.9165 L 14763.749 3254.3748 L 14737.291 3254.3748 L 14737.291 3254.3748 L 14737.291 3227.9165 L 14710.833 3227.9165 L 14710.833 3227.9165 L 14710.833 3201.4583 L 14684.374 3201.4583 L 14657.916 3201.4583 L 14657.916 3174.9998 L 14657.916 3174.9998 L 14631.458 3174.9998 Q 14631.458 3148.5415 14604.999 3148.5415 Q 14604.999 3148.5415 14446.249 3148.5415 Q 14313.958 3201.4583 14287.499 3254.3748 Q 14234.583 3307.2915 14208.124 3307.2915 Q 14181.666 3333.7498 14181.666 3518.9583 Q 14181.666 3704.1665 14208.124 3730.6248 Q 14234.583 3730.6248 14234.583 3757.0833 Q 14234.583 3783.5415 14287.499 3783.5415 Q 14313.958 3783.5415 14313.958 3836.4583 L 14340.416 3862.9165 L 14340.416 3862.9165 L 14340.416 3889.3748 L 14393.333 3889.3748 L 14419.791 3889.3748 L 14419.791 3915.833 L 14446.249 3942.2915 L 14446.249 3968.7498 L 14446.249 3995.208 L 14393.333 3995.208 L 14366.874 3995.208 L 14366.874 4021.6665 L 14340.416 4021.6665 L 14340.416 4021.6665 L 14340.416 3995.208 L 14340.416 3995.208 L 14340.416 3995.208 L 14313.958 3995.208 L 14313.958 3995.208 L 14313.958 3968.7498 L 14287.499 3968.7498 L 14287.499 3968.7498 L 14287.499 3942.2915 L 14287.499 3942.2915 L 14287.499 3942.2915 L 14261.041 3915.833 L 14234.583 3889.3748 L 14234.583 3889.3748 Q 14234.583 3889.3748 14181.666 3836.4583 Q 14155.208 3783.5415 14022.916 3783.5415 Q 13917.083 3783.5415 13811.249 3783.5415 Q 13731.874 3836.4583 13758.333 3836.4583 L 13758.333 3862.9165 L 13784.791 3862.9165 L 13784.791 3889.3748 L 13758.333 3889.3748 L 13705.416 3889.3748 L 13705.416 3836.4583 Q 13705.416 3757.0833 13678.958 3704.1665 Q 13652.499 3651.2498 13626.041 3651.2498 Q 13573.124 3651.2498 13573.124 3677.7083 Q 13546.666 3704.1665 13546.666 3677.7083 L 13546.666 3677.7083 L 13520.208 3677.7083 L 13520.208 3677.7083 L 13493.749 3651.2498 L 13467.291 3651.2498 L 13467.291 3624.7915 L 13467.291 3598.3333 L 13546.666 3571.8748 Q 13599.583 3518.9583 13652.499 3466.0415 Q 13705.416 3386.6665 13705.416 3360.2083 L 13705.416 3307.2915 L 13731.874 3201.4583 L 13731.874 3122.0833 L 13705.416 3122.0833 L 13678.958 3122.0833 L 13678.958 3148.5415 L 13678.958 3174.9998 L 13652.499 3174.9998 L 13626.041 3174.9998 L 13626.041 3201.4583 L 13652.499 3254.3748 L 13652.499 3254.3748 L 13652.499 3254.3748 L 13626.041 3280.8333 Q 13599.583 3280.8333 13599.583 3307.2915 Q 13599.583 3333.7498 13414.374 3466.0415 Q 13229.166 3571.8748 13202.708 3545.4165 Q 13176.249 3518.9583 13070.416 3677.7083 L 13017.499 3809.9998 L 12991.041 3809.9998 L 12991.041 3836.4583 L 12991.041 3836.4583 L 12991.041 3836.4583 L 12991.041 3836.4583 L 12964.583 3836.4583 L 12964.583 3809.9998 L 12964.583 3783.5415 L 12938.124 3757.0833 L 12911.666 3730.6248 L 12911.666 3704.1665 L 12911.666 3677.7083 L 12885.208 3651.2498 L 12858.749 3624.7915 L 12858.749 3624.7915 L 12858.749 3624.7915 L 12858.749 3598.3333 L 12858.749 3598.3333 L 12832.291 3571.8748 Q 12805.833 3545.4165 12858.749 3518.9583 Q 12858.749 3492.4998 12885.208 3466.0415 L 12885.208 3439.5833 L 12911.666 3360.2083 Q 12911.666 3280.8333 12911.666 3201.4583 Q 12911.666 3148.5415 12938.124 3122.0833 Q 12964.583 3095.6248 13017.499 3042.7083 Q 13070.416 2989.7915 13096.874 2963.3333 L 13096.874 2936.8748 L 13096.874 2883.9583 Q 13123.333 2804.5833 13123.333 2645.8333 L 13149.791 2487.0833 L 13149.791 2487.0833 Q 13176.249 2487.0833 13176.249 2407.7083 Q 13176.249 2328.3333 13123.333 2222.5 Q 13070.416 2116.6665 12911.666 2063.75 Q 12752.916 2037.2915 12647.083 2010.8333 Q 12514.791 1984.3749 12488.333 2010.8333 L 12435.416 2037.2915 L 12435.416 2037.2915 Q 12435.416 2010.8333 12408.958 2010.8333 L 12408.958 2010.8333 L 12276.666 2010.8333 Q 12170.833 1984.3749 12117.916 1931.4583 Q 12064.999 1878.5416 12012.083 1852.0833 Q 11959.166 1825.6249 11773.958 1772.7083 Q 11615.208 1719.7916 11456.458 1693.3333 Q 11297.708 1666.8749 11244.791 1772.7083 Q 11191.874 1878.5416 11165.416 1878.5416 Q 11138.958 1878.5416 11112.499 1984.3749 L 11112.499 2063.75 L 11086.041 2116.6665 L 11059.583 2169.5833 L 11059.583 2222.5 L 11059.583 2275.4165 L 11086.041 2275.4165 L 11086.041 2275.4165 L 11086.041 2275.4165 Q 11086.041 2301.875 11112.499 2301.875 L 11112.499 2301.875 L 11112.499 2301.875 L 11112.499 2301.875 L 11112.499 2328.3333 L 11112.499 2328.3333 L 11138.958 2354.7915 L 11138.958 2354.7915 L 11138.958 2354.7915 L 11138.958 2381.2498 L 11112.499 2407.7083 Q 11112.499 2460.6248 11112.499 2513.5415 Q 11112.499 2566.4583 11086.041 2619.3748 L 11086.041 2672.2915 L 11086.041 2672.2915 Q 11086.041 2672.2915 11059.583 2698.7498 L 11033.124 2725.2083 L 11006.666 2725.2083 Q 10980.208 2725.2083 10980.208 2751.6665 Q 11006.666 2778.1248 10900.833 2778.1248 Q 10821.458 2804.5833 10821.458 2831.0415 Q 10821.458 2883.9583 10794.999 2883.9583 Q 10742.083 2857.4998 10742.083 2910.4165 L 10742.083 2936.8748 L 10742.083 2963.3333 Q 10742.083 2963.3333 10768.541 3042.7083 L 10768.541 3095.6248 L 10768.541 3148.5415 Q 10742.083 3174.9998 10636.249 3280.8333 Q 10503.958 3413.1248 10530.416 3492.4998 Q 10530.416 3598.3333 10583.333 3571.8748 Q 10609.791 3571.8748 10609.791 3598.3333 L 10609.791 3624.7915 L 10609.791 3651.2498 L 10609.791 3677.7083 L 10609.791 3677.7083 L 10583.333 3677.7083 L 10583.333 3730.6248 Q 10583.333 3757.0833 10503.958 3889.3748 L 10451.041 3995.208 L 10477.499 3995.208 L 10503.958 3995.208 L 10583.333 4048.1248 Q 10662.708 4101.0415 10689.166 4074.583 L 10715.624 4048.1248 L 10715.624 4048.1248 L 10742.083 4048.1248 L 10742.083 4074.583 L 10742.083 4101.0415 L 10742.083 4101.0415 L 10715.624 4101.0415 L 10715.624 4127.5 L 10689.166 4127.5 L 10689.166 4127.5 L 10689.166 4153.958 L 10689.166 4153.958 L 10689.166 4153.958 L 10662.708 4153.958 L 10636.249 4153.958 L 10636.249 4180.4165 Q 10636.249 4180.4165 10583.333 4286.25 Q 10530.416 4392.083 10477.499 4365.625 Q 10424.583 4312.708 10398.124 4497.9165 L 10371.666 4656.6665 L 10345.208 4656.6665 L 10345.208 4683.1245 L 10345.208 4683.1245 L 10345.208 4683.1245 L 10292.291 4921.2495 Q 10265.833 5159.3745 10318.749 5291.6665 Q 10398.124 5423.958 10583.333 5635.6245 Q 10742.083 5847.2915 10768.541 5873.7495 Q 10794.999 5900.208 10794.999 5900.208 L 10794.999 5900.208 L 10794.999 5926.6665 L 10794.999 5926.6665 L 10821.458 5926.6665 L 10821.458 5953.1245 L 10821.458 5953.1245 L 10847.916 5953.1245 L 10847.916 5953.1245 L 10847.916 5953.1245 L 10847.916 5979.583 L 10847.916 5979.583 L 10874.374 5979.583 L 10874.374 6006.0415 L 10874.374 6006.0415 L 10900.833 6006.0415 L 10900.833 6006.0415 L 10900.833 6006.0415 L 10900.833 6032.4995 L 10927.291 6032.4995 L 11006.666 6111.8745 Q 11059.583 6164.7915 11059.583 6191.2495 L 11059.583 6191.2495 L 11138.958 6244.1665 Q 11191.874 6270.6245 11218.333 6297.083 L 11244.791 6297.083 L 11244.791 6297.083 Q 11244.791 6323.5415 11271.249 6323.5415 L 11271.249 6323.5415 L 11271.249 6323.5415 L 11297.708 6323.5415 L 11324.166 6349.9995 Q 11324.166 6376.458 11350.624 6376.458 L 11350.624 6402.9165 L 11324.166 6455.833 Q 11324.166 6508.7495 11297.708 6535.208 L 11271.249 6588.1245 L 11271.249 6641.0415 L 11271.249 6667.4995 L 11271.249 6667.4995 Q 11244.791 6693.958 11218.333 6693.958 Q 11191.874 6746.8745 11006.666 6958.5415 Q 10847.916 7196.6665 10768.541 7276.0415 L 10689.166 7328.958 L 10689.166 7328.958 Q 10689.166 7328.958 10662.708 7355.4165 L 10662.708 7381.8745 L 10689.166 7487.708 Q 10689.166 7593.5415 10662.708 7858.1245 Q 10636.249 8096.2495 10662.708 8228.541 Q 10689.166 8334.375 10715.624 8360.833 Q 10742.083 8360.833 10715.624 8546.041 Q 10689.166 8731.25 10662.708 8757.708 L 10636.249 8810.625 L 10636.249 8863.541 L 10636.249 8890.0 L 10609.791 8916.458 L 10609.791 8969.375 L 10583.333 8969.375 Q 10583.333 8969.375 10583.333 8995.833 L 10583.333 8995.833 L 10424.583 9816.041 Q 10265.833 10609.791 10159.999 11191.874 Q 10107.083 11747.499 10080.624 11985.624 Q 10054.166 12197.291 10054.166 12408.958 L 10054.166 12647.083 L 10054.166 12647.083 L 10027.708 12673.541 L 10027.708 12673.541 L 10001.249 12673.541 L 10001.249 12673.541 L 10001.249 12673.541 L 10001.249 12699.999 L 10001.249 12699.999 L 9974.791 12699.999 L 9974.791 12673.541 L 9948.333 12673.541 Q 9921.874 12673.541 9895.416 12673.541 Q 9842.499 12673.541 9630.833 12620.624 Q 9419.166 12567.708 9233.958 12541.249 Q 9048.75 12514.791 8863.541 12567.708 Q 8678.333 12620.624 8625.416 12673.541 Q 8572.5 12726.458 8519.583 12938.124 L 8519.583 13176.249 L 8493.125 13176.249 L 8493.125 13202.708 L 8493.125 13202.708 L 8466.666 13202.708 L 8466.666 13202.708 L 8466.666 13202.708 L 8466.666 13229.166 L 8466.666 13229.166 L 8440.208 13229.166 L 8440.208 13255.624 L 8440.208 13255.624 L 8413.75 13255.624 L 8413.75 13255.624 L 8413.75 13255.624 L 8413.75 13229.166 L 8413.75 13229.166 L 8387.291 13229.166 L 8387.291 13255.624 L 8387.291 13255.624 L 8360.833 13255.624 L 8360.833 13255.624 L 8360.833 13255.624 L 8307.916 13229.166 L 8228.541 13202.708 L 8202.083 13202.708 L 8149.166 13202.708 L 8149.166 13176.249 L 8149.166 13149.791 L 8122.708 13070.416 L 8122.708 12991.041 L 8122.708 12885.208 L 8122.708 12805.833 L 8122.708 12699.999 Q 8149.166 12594.166 8149.166 12303.124 L 8175.6245 11985.624 L 8175.6245 11932.708 Q 8149.166 11853.333 8122.708 11747.499 Q 8096.2495 11615.208 8122.708 11403.541 Q 8149.166 11191.874 8096.2495 11006.666 L 8069.791 10821.458 L 8069.791 10768.541 L 8069.791 10715.624 L 8149.166 10715.624 Q 8228.541 10715.624 8307.916 10715.624 L 8413.75 10715.624 L 8413.75 10715.624 L 8413.75 10715.624 L 8440.208 10689.166 L 8466.666 10662.708 L 8466.666 10556.874 Q 8466.666 10477.499 8466.666 10451.041 Q 8466.666 10424.583 8413.75 10133.541 Q 8307.916 9868.958 8255.0 9445.624 Q 8202.083 9022.291 8096.2495 8704.791 L 7990.416 8387.291 L 7990.416 8387.291 Q 7990.416 8387.291 8096.2495 8281.458 Q 8202.083 8175.6245 8202.083 8069.791 Q 8255.0 7963.958 8228.541 7805.208 L 8202.083 7646.458 L 8202.083 7646.458 L 8202.083 7619.9995 L 8307.916 7540.6245 Q 8413.75 7487.708 8493.125 7355.4165 Q 8572.5 7223.1245 8598.958 7196.6665 L 8625.416 7170.208 L 8625.416 7117.2915 L 8625.416 7090.833 L 8625.416 7090.833 Q 8625.416 7090.833 8651.875 7064.3745 L 8651.875 7064.3745 L 8651.875 7064.3745 Q 8678.333 7064.3745 8704.791 7011.458 Q 8757.708 6958.5415 8863.541 6799.7915 Q 8995.833 6641.0415 9075.208 6429.3745 Q 9154.583 6217.708 9181.041 6006.0415 Q 9207.5 5794.3745 9101.666 5582.708 Q 8995.833 5397.4995 8784.166 5212.2915 Q 8598.958 5000.6245 8413.75 4894.7915 Q 8255.0 4788.958 8043.333 4683.1245 Q 7831.666 4524.375 7699.3745 4497.9165 L 7567.083 4445.0 L 7567.083 4418.5415 Q 7567.083 4418.5415 7540.6245 4418.5415 L 7540.6245 4418.5415 L 7514.1665 4418.5415 Q 7514.1665 4418.5415 7461.2495 4365.625 Q 7381.8745 4365.625 7328.958 4312.708 L 7276.0415 4259.7915 L 7276.0415 4259.7915 Q 7249.583 4233.333 7249.583 4233.333 L 7249.583 4233.333 L 7249.583 4153.958 Q 7249.583 4101.0415 7090.833 3995.208 L 6932.083 3862.9165 L 6932.083 3862.9165 Q 6932.083 3862.9165 6905.6245 3836.4583 Q 6879.1665 3809.9998 6932.083 3730.6248 Q 6984.9995 3651.2498 6932.083 3571.8748 L 6905.6245 3492.4998 L 6932.083 3466.0415 Q 6984.9995 3413.1248 6984.9995 3307.2915 Q 7011.458 3201.4583 7064.3745 3201.4583 Q 7143.7495 3174.9998 7143.7495 3148.5415 Q 7143.7495 3122.0833 7223.1245 3095.6248 Q 7302.4995 3042.7083 7355.4165 2910.4165 Q 7461.2495 2778.1248 7434.7915 2566.4583 Q 7408.333 2381.2498 7355.4165 2301.875 Q 7276.0415 2196.0415 7276.0415 2196.0415 L 7276.0415 2196.0415 L 7276.0415 2196.0415 Q 7249.583 2169.5833 7249.583 2169.5833 L 7249.583 2169.5833 L 7249.583 2143.125 Q 7249.583 2143.125 7223.1245 2143.125 L 7223.1245 2143.125 L 7223.1245 2116.6665 L 7196.6665 2090.2083 L 7196.6665 1931.4583 Q 7196.6665 1772.7083 7249.583 1746.2499 Q 7302.4995 1719.7916 7328.958 1666.8749 Q 7328.958 1613.9583 7355.4165 1613.9583 Q 7408.333 1587.4999 7408.333 1561.0416 Q 7408.333 1534.5833 7461.2495 1534.5833 L 7514.1665 1508.1249 L 7540.6245 1508.1249 L 7567.083 1508.1249 L 7567.083 1481.6666 Q 7567.083 1481.6666 7487.708 1455.2083 L 7434.7915 1455.2083 L 7434.7915 1428.7499 L 7434.7915 1402.2916 L 7567.083 1402.2916 L 7672.9165 1402.2916 L 7752.291 1402.2916 L 7831.666 1402.2916 L 8043.333 1402.2916 Q 8255.0 1402.2916 8228.541 1402.2916 Q 8228.541 1402.2916 8307.916 1375.8333 L 8360.833 1375.8333 L 8360.833 1322.9166 Q 8360.833 1269.9999 8360.833 1243.5416 Q 8360.833 1217.0833 8334.375 1190.6249 Q 8281.458 1190.6249 8307.916 1164.1666 L 8307.916 1137.7083 L 8360.833 1137.7083 L 8413.75 1137.7083 L 8413.75 1111.25 L 8413.75 1084.7916 L 8387.291 1058.3333 L 8360.833 1031.875 L 8360.833 1031.875 L 8360.833 1031.875 L 8360.833 1005.4166 L 8360.833 1005.4166 L 8334.375 1005.4166 L 8334.375 978.95825 L 8281.458 978.95825 Q 8228.541 978.95825 8069.791 952.49994 Q 7911.041 926.0416 7831.666 952.49994 L 7752.291 952.49994 L 7672.9165 952.49994 L 7619.9995 952.49994 L 7619.9995 926.0416 L 7619.9995 873.12494 L 7672.9165 873.12494 Q 7725.833 873.12494 7778.7495 846.6666 L 7805.208 846.6666 L 7805.208 820.2083 L 7831.666 793.74994 L 7831.666 793.74994 L 7831.666 767.2916 L 7831.666 767.2916 L 7831.666 767.2916 L 7831.666 740.8333 L 7831.666 714.37494 L 7831.666 714.37494 L 7831.666 714.37494 L 7725.833 714.37494 L 7619.9995 714.37494 L 7593.5415 714.37494 Q 7567.083 714.37494 7567.083 661.4583 Q 7567.083 634.99994 7461.2495 714.37494 L 7355.4165 820.2083 L 7355.4165 820.2083 Q 7328.958 820.2083 7328.958 846.6666 L 7328.958 846.6666 L 7302.4995 846.6666 Q 7302.4995 873.12494 7196.6665 926.0416 L 7064.3745 978.95825 L 7064.3745 978.95825 L 7037.9165 978.95825 L 7037.9165 978.95825 L 7037.9165 978.95825 L 7037.9165 952.49994 L 7037.9165 952.49994 L 7011.458 952.49994 L 7011.458 978.95825 L 7011.458 978.95825 L 6984.9995 978.95825 L 6984.9995 978.95825 L 6984.9995 978.95825 L 6984.9995 1005.4166 L 6984.9995 1005.4166 L 6958.5415 1031.875 L 6958.5415 1084.7916 L 6932.083 1084.7916 L 6905.6245 1084.7916 L 6905.6245 1111.25 L 6905.6245 1111.25 L 6905.6245 1137.7083 Q 6879.1665 1164.1666 6799.7915 1190.6249 L 6693.958 1243.5416 L 6693.958 1243.5416 L 6667.4995 1243.5416 L 6667.4995 1243.5416 L 6667.4995 1243.5416 L 6667.4995 1269.9999 L 6667.4995 1269.9999 L 6641.0415 1269.9999 L 6614.583 1243.5416 L 6614.583 1243.5416 L 6614.583 1243.5416 L 6614.583 1164.1666 Q 6614.583 1084.7916 6588.1245 1031.875 Q 6561.6665 1005.4166 6482.2915 1005.4166 L 6402.9165 978.95825 L 6402.9165 1005.4166 L 6402.9165 1005.4166 L 6376.458 1005.4166 L 6376.458 978.95825 L 6349.9995 978.95825 L 6323.5415 978.95825 L 6270.6245 1005.4166 L 6217.708 1031.875 L 6217.708 1031.875 L 6191.2495 1031.875 L 6191.2495 1031.875 L 6191.2495 1031.875 L 6191.2495 1005.4166 L 6191.2495 1005.4166 L 6164.7915 1005.4166 L 6164.7915 978.95825 L 6164.7915 978.95825 L 6138.333 978.95825 L 6138.333 1084.7916 Q 6138.333 1164.1666 6164.7915 1217.0833 L 6191.2495 1269.9999 L 6191.2495 1269.9999 L 6191.2495 1269.9999 L 6191.2495 1296.4583 L 6191.2495 1349.3749 L 6164.7915 1349.3749 Q 6138.333 1349.3749 6138.333 1296.4583 Q 6111.8745 1269.9999 6058.958 1269.9999 Q 6006.0415 1296.4583 6006.0415 1322.9166 Q 6006.0415 1375.8333 5953.1245 1402.2916 L 5900.208 1402.2916 L 5900.208 1402.2916 Q 5900.208 1402.2916 5873.7495 1402.2916 L 5847.2915 1402.2916 L 5847.2915 1402.2916 L 5847.2915 1402.2916 L 5820.833 1402.2916 Q 5794.3745 1402.2916 5767.9165 1322.9166 Q 5741.458 1243.5416 5503.333 1243.5416 Q 5265.208 1243.5416 5027.083 1322.9166 Q 4788.958 1402.2916 4603.75 1481.6666 L 4392.083 1587.4999 L 4392.083 1587.4999 Q 4365.625 1613.9583 4365.625 1613.9583 L 4365.625 1613.9583 L 4339.1665 1613.9583 Q 4339.1665 1613.9583 4339.1665 1640.4166 L 4339.1665 1640.4166 L 4312.708 1640.4166 Q 4286.25 1666.8749 4233.333 1693.3333 Q 4206.875 1719.7916 4048.1248 1931.4583 Q 3862.9165 2116.6665 3862.9165 2196.0415 Q 3862.9165 2275.4165 3915.833 2407.7083 Q 3968.7498 2566.4583 4021.6665 2672.2915 Q 4021.6665 2778.1248 3968.7498 2857.4998 Q 3915.833 2936.8748 3783.5415 3016.2498 Q 3651.2498 3095.6248 3545.4165 3254.3748 Q 3439.5833 3386.6665 3439.5833 3518.9583 L 3439.5833 3624.7915 L 3439.5833 3624.7915 L 3439.5833 3624.7915 L 3439.5833 3651.2498 L 3439.5833 3651.2498 L 3466.0415 3651.2498 L 3466.0415 3677.7083 L 3466.0415 3677.7083 L 3492.4998 3677.7083 L 3492.4998 3677.7083 L 3492.4998 3677.7083 L 3571.8748 3730.6248 Q 3651.2498 3783.5415 3757.0833 3783.5415 Q 3889.3748 3783.5415 3968.7498 3783.5415 Q 4074.583 3783.5415 4127.5 3757.0833 L 4153.958 3730.6248 L 4180.4165 3730.6248 L 4206.875 3730.6248 L 4206.875 3704.1665 L 4233.333 3704.1665 L 4233.333 3757.0833 L 4233.333 3809.9998 L 4233.333 3836.4583 L 4233.333 3889.3748 L 4206.875 3915.833 L 4180.4165 3942.2915 L 4180.4165 3942.2915 L 4180.4165 3942.2915 L 4180.4165 3968.7498 L 4180.4165 3968.7498 L 4153.958 3995.208 Q 4127.5 4021.6665 4127.5 4101.0415 Q 4074.583 4206.875 3915.833 4233.333 Q 3757.0833 4259.7915 3651.2498 4312.708 Q 3518.9583 4365.625 3492.4998 4445.0 Q 3439.5833 4524.375 3280.8333 4577.2915 L 3122.0833 4630.208 L 3095.6248 4630.208 L 3069.1665 4630.208 L 3042.7083 4656.6665 L 3016.2498 4683.1245 L 3016.2498 4683.1245 L 3016.2498 4683.1245 L 2989.7915 4683.1245 Q 2963.3333 4683.1245 2725.2083 4630.208 Q 2487.0833 4577.2915 2248.9583 4418.5415 Q 2010.8333 4259.7915 1957.9165 4233.333 L 1904.9999 4180.4165 L 1904.9999 4180.4165 L 1904.9999 4153.958 L 1852.0833 4153.958 Q 1825.6249 4153.958 1640.4166 4021.6665 L 1428.7499 3915.833 L 1428.7499 3889.3748 Q 1428.7499 3889.3748 1402.2916 3889.3748 L 1402.2916 3889.3748 L 1402.2916 3889.3748 Q 1375.8333 3862.9165 1296.4583 3783.5415 Q 1217.0833 3677.7083 1164.1666 3677.7083 L 1111.25 3677.7083 L 1111.25 3651.2498 Q 1111.25 3624.7915 1084.7916 3624.7915 L 1084.7916 3624.7915 L 1084.7916 3624.7915 Q 1058.3333 3598.3333 1058.3333 3598.3333 L 1058.3333 3598.3333 L 1058.3333 3571.8748 Q 1058.3333 3571.8748 952.49994 3439.5833 Q 846.6666 3307.2915 846.6666 3280.8333 L 846.6666 3227.9165 L 846.6666 3227.9165 Q 846.6666 3227.9165 846.6666 3148.5415 L 846.6666 3069.1665 L 820.2083 3069.1665 L 820.2083 3042.7083 L 820.2083 3042.7083 L 793.74994 3042.7083 L 793.74994 3042.7083 L 793.74994 3042.7083 L 687.9166 3042.7083 L 608.5416 3042.7083 L 582.0833 3042.7083 Q 555.625 3042.7083 502.7083 3095.6248 L 449.79166 3122.0833 L 423.3333 3122.0833 Q 423.3333 3095.6248 370.41666 3095.6248 L 291.04166 3095.6248 L 238.12498 3095.6248 L 185.20833 3095.6248 L 185.20833 3122.0833 L 158.74998 3122.0833 L 158.74998 3122.0833 L 158.74998 3148.5415 L 132.29166 3148.5415 L 105.83333 3148.5415 L 79.37499 3174.9998 L 52.916664 3174.9998 L 52.916664 3148.5415 L 52.916664 3122.0833 L 79.37499 3122.0833 L 105.83333 3095.6248 L 105.83333 3095.6248 L 105.83333 3095.6248 L 105.83333 3069.1665 Q 79.37499 3042.7083 105.83333 3016.2498 Q 158.74998 2989.7915 132.29166 2989.7915 Q 132.29166 2989.7915 158.74998 2963.3333 L 185.20833 2936.8748 L 185.20833 2936.8748 L 211.66666 2936.8748 L 211.66666 2936.8748 L 211.66666 2936.8748 L 105.83333 2910.4165 L 0.0 2883.9583 L 26.458332 2883.9583 Q 52.916664 2883.9583 105.83333 2857.4998 Q 158.74998 2831.0415 105.83333 2831.0415 Q 52.916664 2831.0415 52.916664 2778.1248 Q 52.916664 2725.2083 52.916664 2725.2083 L 26.458332 2698.7498 L 26.458332 2672.2915 Q 0.0 2672.2915 105.83333 2539.9998 Q 211.66666 2407.7083 211.66666 2354.7915 Q 238.12498 2301.875 317.49997 2275.4165 Q 423.3333 2275.4165 423.3333 2301.875 Q 423.3333 2354.7915 476.24997 2328.3333 Q 529.1666 2301.875 634.99994 2301.875 Q 714.37494 2301.875 952.49994 2301.875 Q 1164.1666 2301.875 1190.6249 2328.3333 Q 1217.0833 2354.7915 1269.9999 2354.7915 Q 1296.4583 2354.7915 1322.9166 2354.7915 L 1375.8333 2354.7915 L 1375.8333 2328.3333 L 1375.8333 2328.3333 L 1402.2916 2328.3333 L 1402.2916 2301.875 L 1402.2916 2301.875 L 1428.7499 2301.875 L 1428.7499 2275.4165 L 1428.7499 2248.9583 L 1428.7499 2196.0415 Q 1428.7499 2169.5833 1428.7499 2116.6665 Q 1402.2916 2063.75 1455.2083 2063.75 Q 1508.1249 2037.2915 1428.7499 2037.2915 Q 1349.3749 1984.3749 1481.6666 1878.5416 L 1587.4999 1719.7916 L 1587.4999 1719.7916 L 1587.4999 1719.7916 L 1613.9583 1719.7916 L 1613.9583 1719.7916 L 1534.5833 1693.3333 Q 1481.6666 1693.3333 1481.6666 1666.8749 L 1481.6666 1640.4166 L 1508.1249 1640.4166 L 1534.5833 1613.9583 L 1481.6666 1613.9583 Q 1455.2083 1613.9583 1455.2083 1561.0416 L 1428.7499 1534.5833 L 1428.7499 1534.5833 Q 1428.7499 1561.0416 1375.8333 1561.0416 Q 1349.3749 1587.4999 1349.3749 1561.0416 Q 1322.9166 1534.5833 1243.5416 1561.0416 L 1164.1666 1561.0416 L 1111.25 1561.0416 L 1058.3333 1561.0416 L 1058.3333 1561.0416 L 1058.3333 1561.0416 L 1058.3333 1534.5833 L 1058.3333 1508.1249 L 1084.7916 1508.1249 L 1084.7916 1508.1249 L 1084.7916 1481.6666 L 1111.25 1481.6666 L 1111.25 1481.6666 Q 1111.25 1455.2083 1164.1666 1375.8333 Q 1243.5416 1269.9999 1217.0833 1269.9999 Q 1190.6249 1243.5416 1217.0833 1243.5416 Q 1217.0833 1243.5416 1217.0833 1137.7083 Q 1190.6249 1031.875 1137.7083 1031.875 Q 1084.7916 1058.3333 1084.7916 1031.875 L 1084.7916 1005.4166 L 1084.7916 1005.4166 L 1111.25 1005.4166 L 1111.25 978.95825 L 1111.25 978.95825 L 1111.25 978.95825 Q 1111.25 978.95825 1137.7083 978.95825 L 1137.7083 952.49994 L 1269.9999 820.2083 Q 1375.8333 687.9166 1402.2916 634.99994 Q 1428.7499 608.5416 1455.2083 582.0833 Q 1481.6666 582.0833 1508.1249 502.7083 Q 1534.5833 423.3333 1587.4999 449.79166 Q 1613.9583 449.79166 1587.4999 396.87497 Q 1561.0416 343.9583 1799.1666 343.9583 Q 2010.8333 291.04166 1984.3749 291.04166 Q 1957.9165 291.04166 1957.9165 264.5833 L 1957.9165 264.5833 L 2910.4165 238.12498 Q 3836.4583 211.66666 3862.9165 185.20833 Q 3862.9165 132.29166 4021.6665 132.29166 Q 4180.4165 132.29166 4868.333 132.29166 Q 5582.708 132.29166 5767.9165 105.83333 Q 5926.6665 79.37499 6032.4995 52.916664 Q 6111.8745 26.458332 6191.2495 0.0 Q 6270.6245 0.0 6297.083 26.458332 Q 6323.5415 79.37499 6402.9165 79.37499 Q 6482.2915 79.37499 6614.583 132.29166 Q 6720.4165 132.29166 8096.2495 158.74998 Q 9498.541 185.20833 9842.499 185.20833 Q 10159.999 185.20833 10477.499 132.29166 Q 10794.999 132.29166 11165.416 132.29166 Q 11535.833 132.29166 11535.833 158.74998 Q 11535.833 185.20833 11959.166 185.20833 Q 12382.499 158.74998 12461.874 132.29166 Q 12514.791 79.37499 12911.666 105.83333 Q 13282.083 132.29166 13387.916 132.29166 Q 13493.749 185.20833 13705.416 185.20833 Q 13890.624 185.20833 14234.583 185.20833 z M 2407.7083 714.37494 L 2381.2498 714.37494 L 2381.2498 687.9166 L 2381.2498 661.4583 L 2354.7915 661.4583 L 2328.3333 661.4583 L 2328.3333 634.99994 L 2328.3333 634.99994 L 2301.875 634.99994 L 2301.875 661.4583 L 2275.4165 661.4583 L 2248.9583 661.4583 L 2248.9583 634.99994 L 2275.4165 608.5416 L 2275.4165 608.5416 L 2275.4165 608.5416 L 2275.4165 582.0833 L 2275.4165 582.0833 L 2301.875 582.0833 L 2301.875 555.625 L 2301.875 555.625 L 2328.3333 555.625 L 2328.3333 529.1666 L 2328.3333 502.7083 L 2354.7915 502.7083 L 2354.7915 502.7083 L 2381.2498 449.79166 Q 2407.7083 396.87497 2381.2498 370.41666 Q 2328.3333 343.9583 2539.9998 343.9583 Q 2725.2083 343.9583 2725.2083 317.49997 Q 2725.2083 291.04166 2751.6665 291.04166 Q 2804.5833 291.04166 2804.5833 317.49997 Q 2804.5833 343.9583 2857.4998 396.87497 Q 2910.4165 423.3333 2883.9583 476.24997 Q 2857.4998 555.625 2857.4998 555.625 Q 2831.0415 555.625 2883.9583 582.0833 Q 2910.4165 608.5416 2910.4165 661.4583 Q 2910.4165 687.9166 2883.9583 661.4583 Q 2883.9583 634.99994 2831.0415 661.4583 Q 2804.5833 687.9166 2778.1248 661.4583 Q 2751.6665 661.4583 2725.2083 661.4583 Q 2698.7498 714.37494 2645.8333 687.9166 Q 2566.4583 661.4583 2513.5415 714.37494 Q 2487.0833 740.8333 2460.6248 714.37494 Q 2434.1665 714.37494 2407.7083 714.37494 z M 3439.5833 1190.6249 L 3439.5833 1217.0833 L 3413.1248 1217.0833 L 3386.6665 1217.0833 L 3386.6665 1190.6249 Q 3360.2083 1190.6249 3254.3748 1190.6249 Q 3174.9998 1190.6249 3201.4583 1111.25 Q 3227.9165 1031.875 3280.8333 978.95825 Q 3333.7498 926.0416 3386.6665 952.49994 Q 3439.5833 952.49994 3439.5833 1031.875 Q 3439.5833 1084.7916 3518.9583 1084.7916 Q 3598.3333 1111.25 3598.3333 1137.7083 Q 3598.3333 1164.1666 3518.9583 1164.1666 Q 3439.5833 1164.1666 3439.5833 1190.6249 z M 1269.9999 1084.7916 Q 1269.9999 1084.7916 1269.9999 1058.3333 Q 1269.9999 1058.3333 1269.9999 1084.7916 Q 1269.9999 1084.7916 1269.9999 1084.7916 z M 8413.75 1402.2916 Q 8413.75 1402.2916 8413.75 1375.8333 Q 8413.75 1375.8333 8413.75 1402.2916 Q 8413.75 1402.2916 8413.75 1402.2916 z M 2751.6665 2301.875 L 2698.7498 2301.875 L 2698.7498 2301.875 Q 2698.7498 2301.875 2725.2083 2328.3333 Q 2751.6665 2354.7915 2725.2083 2381.2498 Q 2698.7498 2407.7083 2645.8333 2407.7083 Q 2592.9165 2407.7083 2592.9165 2434.1665 Q 2619.3748 2460.6248 2592.9165 2460.6248 Q 2566.4583 2460.6248 2566.4583 2407.7083 Q 2566.4583 2381.2498 2539.9998 2407.7083 Q 2487.0833 2407.7083 2487.0833 2381.2498 Q 2460.6248 2354.7915 2381.2498 2354.7915 L 2328.3333 2354.7915 L 2301.875 2354.7915 L 2301.875 2354.7915 L 2301.875 2328.3333 L 2275.4165 2328.3333 L 2275.4165 2301.875 L 2275.4165 2275.4165 L 2301.875 2275.4165 L 2301.875 2248.9583 L 2301.875 2248.9583 L 2328.3333 2248.9583 L 2328.3333 2248.9583 L 2328.3333 2248.9583 L 2328.3333 2275.4165 L 2328.3333 2275.4165 L 2354.7915 2248.9583 L 2354.7915 2196.0415 L 2407.7083 2169.5833 Q 2460.6248 2143.125 2460.6248 2143.125 L 2487.0833 2143.125 L 2487.0833 2143.125 L 2487.0833 2143.125 L 2513.5415 2116.6665 L 2539.9998 2090.2083 L 2592.9165 2090.2083 Q 2645.8333 2090.2083 2672.2915 2090.2083 L 2698.7498 2090.2083 L 2698.7498 2090.2083 L 2725.2083 2090.2083 L 2725.2083 2090.2083 L 2725.2083 2090.2083 L 2751.6665 2063.75 L 2751.6665 2063.75 L 2751.6665 2063.75 L 2751.6665 2063.75 L 2751.6665 2037.2915 L 2751.6665 2037.2915 L 2751.6665 2037.2915 L 2751.6665 2037.2915 L 2698.7498 2010.8333 Q 2619.3748 1984.3749 2645.8333 1984.3749 Q 2672.2915 1984.3749 2831.0415 1957.9165 Q 2989.7915 1931.4583 2963.3333 2063.75 Q 2910.4165 2196.0415 2857.4998 2248.9583 Q 2831.0415 2301.875 2751.6665 2301.875 z M 1799.1666 2619.3748 L 1799.1666 2645.8333 L 1772.7083 2645.8333 L 1746.2499 2645.8333 L 1746.2499 2619.3748 L 1746.2499 2592.9165 L 1772.7083 2592.9165 L 1772.7083 2566.4583 L 1772.7083 2566.4583 L 1799.1666 2566.4583 L 1799.1666 2566.4583 L 1799.1666 2566.4583 L 1799.1666 2539.9998 L 1799.1666 2539.9998 L 1825.6249 2460.6248 Q 1825.6249 2354.7915 1878.5416 2354.7915 Q 1957.9165 2354.7915 1931.4583 2407.7083 Q 1904.9999 2487.0833 2010.8333 2460.6248 Q 2116.6665 2460.6248 2116.6665 2407.7083 Q 2116.6665 2381.2498 2143.125 2381.2498 Q 2169.5833 2381.2498 2169.5833 2539.9998 Q 2143.125 2698.7498 2090.2083 2672.2915 Q 2063.75 2645.8333 2010.8333 2672.2915 Q 2010.8333 2725.2083 1984.3749 2698.7498 Q 1957.9165 2672.2915 1904.9999 2672.2915 Q 1878.5416 2672.2915 1878.5416 2592.9165 Q 1852.0833 2539.9998 1852.0833 2566.4583 Q 1799.1666 2592.9165 1799.1666 2619.3748 z" svg:height="132.55624mm" draw:style-name="style-456" svg:viewBox="0.0 0.0 14763.749 13255.624" svg:width="147.6375mm" svg:x="112.18333mm" svg:y="17.727083mm"/>
          <draw:path svg:d="M 52.916664 26.458332 L 52.916664 26.458332 L 52.916664 105.83333 L 79.37499 158.74998 L 79.37499 158.74998 L 79.37499 158.74998 L 132.29166 158.74998 Q 185.20833 158.74998 211.66666 185.20833 L 238.12498 185.20833 L 238.12498 211.66666 L 238.12498 211.66666 L 238.12498 211.66666 Q 238.12498 211.66666 211.66666 238.12498 Q 211.66666 264.5833 185.20833 264.5833 L 158.74998 264.5833 L 132.29166 291.04166 L 105.83333 317.49997 L 105.83333 317.49997 L 79.37499 317.49997 L 79.37499 317.49997 L 79.37499 317.49997 L 52.916664 317.49997 L 26.458332 317.49997 L 26.458332 343.9583 L 26.458332 343.9583 L 0.0 211.66666 L 0.0 79.37499 L 0.0 26.458332 Q 26.458332 -26.458332 26.458332 0.0 Q 26.458332 26.458332 52.916664 26.458332 z" svg:height="3.439583mm" draw:style-name="style-457" svg:viewBox="0.0 0.0 238.12498 343.9583" svg:width="2.38125mm" svg:x="98.689575mm" svg:y="75.67083mm"/>
          <draw:path svg:d="M 608.5416 0.0 L 634.99994 0.0 L 661.4583 26.458332 Q 687.9166 52.916664 740.8333 52.916664 Q 793.74994 52.916664 793.74994 105.83333 Q 767.2916 158.74998 793.74994 211.66666 L 793.74994 291.04166 L 767.2916 291.04166 L 740.8333 291.04166 L 740.8333 264.5833 Q 714.37494 264.5833 714.37494 317.49997 Q 687.9166 343.9583 661.4583 343.9583 Q 634.99994 343.9583 608.5416 291.04166 Q 608.5416 238.12498 555.625 264.5833 Q 502.7083 264.5833 502.7083 317.49997 Q 476.24997 343.9583 449.79166 370.41666 L 396.87497 370.41666 L 396.87497 370.41666 L 396.87497 370.41666 L 396.87497 396.87497 L 396.87497 396.87497 L 370.41666 423.3333 L 370.41666 423.3333 L 370.41666 423.3333 L 370.41666 449.79166 L 370.41666 449.79166 Q 370.41666 476.24997 343.9583 476.24997 L 343.9583 476.24997 L 343.9583 476.24997 Q 317.49997 476.24997 291.04166 423.3333 Q 291.04166 396.87497 238.12498 396.87497 L 211.66666 370.41666 L 185.20833 370.41666 L 158.74998 370.41666 L 158.74998 370.41666 L 132.29166 370.41666 L 132.29166 370.41666 L 132.29166 370.41666 L 105.83333 370.41666 L 79.37499 370.41666 L 52.916664 370.41666 L 26.458332 370.41666 L 26.458332 370.41666 L 26.458332 343.9583 L 0.0 343.9583 L 0.0 317.49997 L 0.0 317.49997 L 26.458332 317.49997 L 26.458332 317.49997 L 26.458332 317.49997 L 79.37499 291.04166 L 105.83333 264.5833 L 105.83333 264.5833 L 132.29166 264.5833 L 158.74998 132.29166 Q 211.66666 0.0 396.87497 0.0 Q 608.5416 0.0 608.5416 0.0 z" svg:height="4.7625mm" draw:style-name="style-458" svg:viewBox="0.0 0.0 793.74994 476.24997" svg:width="7.9374995mm" svg:x="96.572914mm" svg:y="152.4mm"/>
          <draw:path svg:d="M 26.458332 52.916664 L 52.916664 0.0 L 158.74998 26.458332 Q 238.12498 52.916664 291.04166 52.916664 Q 291.04166 52.916664 317.49997 52.916664 Q 343.9583 52.916664 370.41666 52.916664 L 396.87497 52.916664 L 396.87497 79.37499 Q 423.3333 105.83333 449.79166 79.37499 L 476.24997 79.37499 L 476.24997 105.83333 Q 476.24997 132.29166 423.3333 132.29166 Q 370.41666 158.74998 370.41666 158.74998 L 343.9583 158.74998 L 343.9583 158.74998 Q 343.9583 158.74998 264.5833 185.20833 Q 185.20833 211.66666 158.74998 158.74998 L 132.29166 132.29166 L 79.37499 132.29166 Q 26.458332 158.74998 26.458332 132.29166 L 0.0 105.83333 L 0.0 105.83333 Q 26.458332 105.83333 26.458332 52.916664 z" svg:height="1.8520832mm" draw:style-name="style-459" svg:viewBox="0.0 0.0 476.24997 185.20833" svg:width="4.7625mm" svg:x="50.535416mm" svg:y="121.17916mm"/>
          <draw:path svg:d="M 476.24997 0.0 L 476.24997 0.0 L 502.7083 0.0 L 502.7083 0.0 L 502.7083 0.0 L 502.7083 0.0 L 502.7083 26.458332 Q 502.7083 52.916664 502.7083 105.83333 L 502.7083 185.20833 L 529.1666 211.66666 Q 555.625 211.66666 582.0833 264.5833 L 582.0833 291.04166 L 634.99994 291.04166 L 687.9166 264.5833 L 687.9166 264.5833 L 714.37494 264.5833 L 714.37494 264.5833 Q 714.37494 264.5833 714.37494 158.74998 L 740.8333 79.37499 L 767.2916 79.37499 L 793.74994 52.916664 L 820.2083 52.916664 Q 873.12494 52.916664 873.12494 79.37499 L 873.12494 105.83333 L 873.12494 105.83333 Q 846.6666 105.83333 846.6666 132.29166 L 846.6666 132.29166 L 820.2083 132.29166 Q 820.2083 158.74998 820.2083 158.74998 L 820.2083 158.74998 L 820.2083 185.20833 Q 820.2083 211.66666 767.2916 317.49997 Q 714.37494 449.79166 634.99994 555.625 Q 555.625 661.4583 449.79166 846.6666 L 317.49997 1031.875 L 291.04166 1031.875 Q 291.04166 1058.3333 291.04166 1058.3333 L 291.04166 1058.3333 L 291.04166 1058.3333 Q 264.5833 1058.3333 238.12498 1084.7916 Q 211.66666 1084.7916 211.66666 1058.3333 Q 211.66666 1031.875 238.12498 1031.875 Q 264.5833 1031.875 264.5833 1005.4166 Q 264.5833 978.95825 185.20833 1005.4166 L 132.29166 1005.4166 L 158.74998 952.49994 Q 185.20833 899.5833 185.20833 899.5833 L 185.20833 899.5833 L 185.20833 873.12494 L 185.20833 873.12494 L 211.66666 846.6666 L 238.12498 820.2083 L 238.12498 820.2083 L 238.12498 793.74994 L 238.12498 793.74994 L 238.12498 793.74994 L 264.5833 793.74994 L 264.5833 793.74994 L 238.12498 793.74994 L 211.66666 793.74994 L 211.66666 793.74994 L 185.20833 793.74994 L 185.20833 793.74994 L 185.20833 793.74994 L 185.20833 820.2083 L 185.20833 820.2083 L 158.74998 820.2083 L 158.74998 846.6666 L 158.74998 846.6666 Q 132.29166 846.6666 132.29166 899.5833 L 105.83333 926.0416 L 79.37499 926.0416 L 52.916664 926.0416 L 52.916664 899.5833 L 79.37499 846.6666 L 79.37499 820.2083 L 79.37499 793.74994 L 52.916664 793.74994 L 52.916664 793.74994 L 52.916664 820.2083 L 26.458332 820.2083 L 26.458332 820.2083 L 26.458332 820.2083 L 26.458332 820.2083 L 0.0 793.74994 L 0.0 793.74994 L 0.0 793.74994 L 0.0 793.74994 L 0.0 793.74994 L 26.458332 767.2916 L 26.458332 767.2916 L 26.458332 740.8333 Q 26.458332 687.9166 26.458332 634.99994 L 26.458332 608.5416 L 52.916664 582.0833 Q 79.37499 582.0833 79.37499 582.0833 L 79.37499 555.625 L 79.37499 555.625 Q 79.37499 555.625 105.83333 529.1666 L 105.83333 529.1666 L 105.83333 529.1666 Q 132.29166 529.1666 132.29166 502.7083 Q 132.29166 476.24997 79.37499 476.24997 L 52.916664 476.24997 L 52.916664 476.24997 Q 79.37499 449.79166 79.37499 423.3333 L 79.37499 423.3333 L 79.37499 423.3333 L 79.37499 423.3333 L 105.83333 396.87497 Q 105.83333 370.41666 132.29166 370.41666 Q 158.74998 370.41666 238.12498 291.04166 Q 291.04166 211.66666 317.49997 185.20833 Q 343.9583 185.20833 370.41666 158.74998 Q 396.87497 105.83333 396.87497 105.83333 L 396.87497 79.37499 L 396.87497 79.37499 L 423.3333 79.37499 L 423.3333 79.37499 Q 449.79166 79.37499 449.79166 52.916664 L 449.79166 52.916664 L 449.79166 52.916664 Q 449.79166 52.916664 476.24997 52.916664 L 476.24997 26.458332 L 476.24997 0.0 z" svg:height="10.847916mm" draw:style-name="style-460" svg:viewBox="0.0 0.0 873.12494 1084.7916" svg:width="8.73125mm" svg:x="225.1604mm" svg:y="62.97083mm"/>
          <draw:path svg:d="M 0.0 0.0 L 79.37499 0.0 L 79.37499 0.0 L 79.37499 0.0 L 132.29166 26.458332 L 211.66666 52.916664 L 291.04166 79.37499 Q 396.87497 105.83333 476.24997 264.5833 Q 555.625 396.87497 582.0833 476.24997 Q 608.5416 582.0833 555.625 582.0833 L 529.1666 582.0833 L 529.1666 608.5416 L 502.7083 608.5416 L 502.7083 608.5416 L 502.7083 634.99994 L 502.7083 634.99994 L 502.7083 634.99994 L 529.1666 661.4583 L 555.625 687.9166 L 555.625 687.9166 L 555.625 687.9166 L 555.625 687.9166 Q 555.625 714.37494 502.7083 740.8333 L 476.24997 793.74994 L 449.79166 767.2916 L 423.3333 740.8333 L 423.3333 740.8333 L 396.87497 740.8333 L 396.87497 740.8333 L 396.87497 740.8333 L 396.87497 714.37494 L 396.87497 714.37494 L 370.41666 714.37494 L 370.41666 714.37494 L 343.9583 714.37494 L 343.9583 687.9166 L 343.9583 687.9166 L 343.9583 687.9166 L 317.49997 687.9166 L 317.49997 687.9166 L 317.49997 687.9166 Q 291.04166 661.4583 291.04166 661.4583 L 291.04166 661.4583 L 291.04166 634.99994 Q 291.04166 634.99994 264.5833 634.99994 L 264.5833 634.99994 L 264.5833 634.99994 Q 238.12498 608.5416 238.12498 608.5416 L 238.12498 582.0833 L 238.12498 582.0833 L 238.12498 582.0833 L 211.66666 555.625 L 185.20833 529.1666 L 185.20833 529.1666 L 185.20833 529.1666 L 185.20833 502.7083 L 185.20833 502.7083 L 158.74998 476.24997 Q 132.29166 449.79166 105.83333 396.87497 Q 79.37499 343.9583 0.0 185.20833 Q -79.37499 26.458332 0.0 0.0 z" svg:height="7.9374995mm" draw:style-name="style-461" svg:viewBox="0.0 0.0 582.0833 793.74994" svg:width="5.820833mm" svg:x="178.06458mm" svg:y="83.60833mm"/>
          <draw:path svg:d="M 343.9583 52.916664 L 370.41666 52.916664 L 396.87497 52.916664 Q 423.3333 79.37499 449.79166 52.916664 L 449.79166 52.916664 L 449.79166 52.916664 Q 449.79166 52.916664 476.24997 79.37499 L 476.24997 79.37499 L 502.7083 79.37499 L 529.1666 79.37499 L 449.79166 79.37499 Q 396.87497 105.83333 396.87497 132.29166 Q 396.87497 158.74998 423.3333 185.20833 L 423.3333 238.12498 L 423.3333 264.5833 Q 423.3333 291.04166 291.04166 264.5833 L 132.29166 238.12498 L 132.29166 264.5833 L 132.29166 264.5833 L 158.74998 264.5833 L 158.74998 291.04166 L 132.29166 291.04166 L 105.83333 291.04166 L 105.83333 264.5833 L 79.37499 264.5833 L 79.37499 264.5833 L 79.37499 238.12498 L 52.916664 238.12498 L 26.458332 238.12498 L 26.458332 238.12498 L 0.0 238.12498 L 0.0 211.66666 L 26.458332 211.66666 L 26.458332 185.20833 L 26.458332 185.20833 L 26.458332 185.20833 L 26.458332 185.20833 L 52.916664 185.20833 L 52.916664 185.20833 L 79.37499 158.74998 L 105.83333 132.29166 L 132.29166 132.29166 Q 158.74998 132.29166 158.74998 105.83333 Q 185.20833 79.37499 185.20833 79.37499 L 185.20833 79.37499 L 185.20833 79.37499 Q 185.20833 79.37499 185.20833 79.37499 L 185.20833 52.916664 L 185.20833 52.916664 Q 185.20833 26.458332 185.20833 26.458332 L 211.66666 0.0 L 291.04166 0.0 Q 343.9583 -26.458332 370.41666 0.0 Q 396.87497 26.458332 370.41666 26.458332 Q 343.9583 26.458332 343.9583 52.916664 z" svg:height="2.9104166mm" draw:style-name="style-462" svg:viewBox="0.0 0.0 529.1666 291.04166" svg:width="5.2916665mm" svg:x="99.21874mm" svg:y="76.993744mm"/>
          <draw:path svg:d="M 423.3333 0.0 L 423.3333 0.0 L 423.3333 52.916664 Q 423.3333 105.83333 449.79166 105.83333 L 476.24997 105.83333 L 423.3333 211.66666 Q 370.41666 317.49997 343.9583 502.7083 L 343.9583 661.4583 L 343.9583 661.4583 Q 317.49997 687.9166 317.49997 687.9166 L 317.49997 687.9166 L 317.49997 608.5416 Q 317.49997 529.1666 291.04166 529.1666 Q 291.04166 502.7083 264.5833 582.0833 Q 264.5833 661.4583 158.74998 634.99994 L 26.458332 608.5416 L 26.458332 582.0833 L 26.458332 582.0833 L 26.458332 582.0833 Q 0.0 582.0833 0.0 555.625 L 0.0 529.1666 L 0.0 529.1666 L 26.458332 529.1666 L 52.916664 555.625 Q 105.83333 582.0833 105.83333 555.625 L 105.83333 529.1666 L 132.29166 529.1666 Q 158.74998 502.7083 158.74998 502.7083 L 158.74998 502.7083 L 158.74998 476.24997 Q 158.74998 449.79166 158.74998 343.9583 L 132.29166 238.12498 L 132.29166 211.66666 L 132.29166 185.20833 L 211.66666 185.20833 Q 317.49997 158.74998 370.41666 79.37499 Q 423.3333 0.0 423.3333 0.0 z" svg:height="6.879166mm" draw:style-name="style-463" svg:viewBox="0.0 0.0 476.24997 687.9166" svg:width="4.7625mm" svg:x="166.68748mm" svg:y="63.76458mm"/>
          <draw:path svg:d="M 767.2916 79.37499 L 793.74994 79.37499 L 793.74994 105.83333 Q 793.74994 132.29166 820.2083 132.29166 L 820.2083 132.29166 L 899.5833 132.29166 Q 978.95825 132.29166 1005.4166 105.83333 Q 1005.4166 79.37499 1031.875 79.37499 L 1031.875 79.37499 L 1031.875 105.83333 L 1005.4166 132.29166 L 1005.4166 132.29166 L 1005.4166 132.29166 L 1058.3333 158.74998 L 1111.25 185.20833 L 1111.25 185.20833 L 1111.25 185.20833 L 1137.7083 185.20833 L 1137.7083 185.20833 L 1164.1666 211.66666 L 1190.6249 238.12498 L 1111.25 238.12498 L 1058.3333 238.12498 L 1058.3333 264.5833 L 1058.3333 264.5833 L 687.9166 264.5833 Q 343.9583 238.12498 211.66666 238.12498 L 105.83333 238.12498 L 105.83333 238.12498 L 105.83333 238.12498 L 79.37499 211.66666 L 52.916664 185.20833 L 26.458332 185.20833 L 0.0 185.20833 L 0.0 158.74998 L 0.0 158.74998 L 0.0 132.29166 L 0.0 105.83333 L 0.0 105.83333 L 0.0 105.83333 L 0.0 105.83333 L 0.0 105.83333 L 26.458332 105.83333 L 26.458332 132.29166 L 52.916664 132.29166 L 79.37499 132.29166 L 105.83333 105.83333 L 132.29166 79.37499 L 132.29166 79.37499 L 158.74998 79.37499 L 158.74998 52.916664 L 158.74998 26.458332 L 264.5833 26.458332 Q 370.41666 52.916664 476.24997 26.458332 Q 582.0833 -26.458332 687.9166 0.0 Q 767.2916 26.458332 740.8333 52.916664 Q 687.9166 105.83333 714.37494 132.29166 Q 740.8333 132.29166 740.8333 105.83333 Q 740.8333 79.37499 767.2916 79.37499 z" svg:height="2.6458333mm" draw:style-name="style-464" svg:viewBox="0.0 0.0 1190.6249 264.5833" svg:width="11.906249mm" svg:x="159.27916mm" svg:y="183.35625mm"/>
          <draw:path svg:d="M 105.83333 0.0 L 158.74998 0.0 L 185.20833 132.29166 Q 211.66666 264.5833 185.20833 291.04166 L 185.20833 317.49997 L 185.20833 317.49997 Q 158.74998 317.49997 158.74998 343.9583 L 158.74998 343.9583 L 132.29166 343.9583 Q 105.83333 343.9583 105.83333 343.9583 Q 79.37499 317.49997 52.916664 291.04166 L 0.0 291.04166 L 0.0 291.04166 Q 0.0 264.5833 26.458332 264.5833 L 26.458332 264.5833 L 26.458332 264.5833 Q 52.916664 264.5833 52.916664 238.12498 L 52.916664 211.66666 L 52.916664 185.20833 Q 52.916664 185.20833 52.916664 132.29166 L 52.916664 79.37499 L 52.916664 26.458332 Q 79.37499 0.0 105.83333 0.0 z" svg:height="3.439583mm" draw:style-name="style-465" svg:viewBox="0.0 0.0 185.20833 343.9583" svg:width="1.8520832mm" svg:x="126.99999mm" svg:y="131.49791mm"/>
          <draw:path svg:d="M 52.916664 26.458332 L 0.0 0.0 L 185.20833 0.0 Q 370.41666 0.0 582.0833 26.458332 L 767.2916 26.458332 L 1111.25 26.458332 L 1455.2083 52.916664 L 1561.0416 52.916664 L 1666.8749 52.916664 L 1666.8749 79.37499 L 1666.8749 105.83333 L 1428.7499 105.83333 Q 1190.6249 105.83333 687.9166 105.83333 L 158.74998 105.83333 L 132.29166 105.83333 L 105.83333 105.83333 L 105.83333 79.37499 Q 105.83333 52.916664 52.916664 26.458332 z" svg:height="1.0583333mm" draw:style-name="style-466" svg:viewBox="0.0 0.0 1666.8749 105.83333" svg:width="16.668749mm" svg:x="118.00416mm" svg:y="174.09583mm"/>
          <draw:path svg:d="M 0.0 26.458332 L 0.0 0.0 L 158.74998 52.916664 Q 343.9583 132.29166 476.24997 132.29166 Q 582.0833 132.29166 582.0833 158.74998 L 582.0833 158.74998 L 582.0833 158.74998 Q 555.625 185.20833 555.625 185.20833 L 555.625 185.20833 L 529.1666 185.20833 Q 529.1666 185.20833 476.24997 211.66666 Q 449.79166 211.66666 423.3333 343.9583 Q 423.3333 476.24997 370.41666 582.0833 Q 317.49997 661.4583 291.04166 634.99994 L 264.5833 608.5416 L 264.5833 555.625 Q 264.5833 529.1666 317.49997 502.7083 Q 317.49997 476.24997 291.04166 449.79166 Q 264.5833 423.3333 264.5833 317.49997 Q 264.5833 211.66666 211.66666 185.20833 Q 132.29166 158.74998 132.29166 132.29166 Q 105.83333 105.83333 52.916664 79.37499 L 0.0 26.458332 L 0.0 26.458332 z" svg:height="6.3499994mm" draw:style-name="style-467" svg:viewBox="0.0 0.0 582.0833 634.99994" svg:width="5.820833mm" svg:x="188.38332mm" svg:y="92.33958mm"/>
          <draw:path svg:d="M 79.37499 661.4583 L 79.37499 740.8333 L 52.916664 740.8333 Q 0.0 714.37494 0.0 343.9583 Q 26.458332 -26.458332 79.37499 0.0 Q 132.29166 26.458332 105.83333 317.49997 Q 105.83333 582.0833 79.37499 661.4583 z" svg:height="7.408333mm" draw:style-name="style-468" svg:viewBox="0.0 0.0 105.83333 740.8333" svg:width="1.0583333mm" svg:x="178.32916mm" svg:y="134.67291mm"/>
          <draw:path svg:d="M 343.9583 79.37499 L 343.9583 79.37499 L 449.79166 79.37499 Q 555.625 105.83333 555.625 79.37499 Q 555.625 52.916664 582.0833 52.916664 Q 608.5416 52.916664 608.5416 105.83333 Q 608.5416 158.74998 634.99994 158.74998 L 634.99994 158.74998 L 634.99994 185.20833 Q 608.5416 211.66666 608.5416 238.12498 L 608.5416 264.5833 L 608.5416 264.5833 Q 608.5416 291.04166 555.625 291.04166 Q 529.1666 343.9583 476.24997 317.49997 Q 396.87497 291.04166 343.9583 291.04166 L 264.5833 317.49997 L 264.5833 317.49997 Q 238.12498 317.49997 238.12498 291.04166 Q 238.12498 238.12498 158.74998 238.12498 L 79.37499 238.12498 L 26.458332 238.12498 L 0.0 238.12498 L 0.0 238.12498 L 0.0 211.66666 L 26.458332 211.66666 L 26.458332 185.20833 L 52.916664 185.20833 L 79.37499 185.20833 L 105.83333 79.37499 Q 132.29166 0.0 132.29166 26.458332 Q 132.29166 79.37499 158.74998 79.37499 Q 185.20833 52.916664 211.66666 26.458332 Q 211.66666 0.0 238.12498 0.0 Q 264.5833 0.0 291.04166 52.916664 Q 343.9583 79.37499 343.9583 79.37499 z" svg:height="3.1749997mm" draw:style-name="style-469" svg:viewBox="0.0 0.0 634.99994 317.49997" svg:width="6.3499994mm" svg:x="79.11041mm" svg:y="159.01457mm"/>
          <draw:path svg:d="M 105.83333 26.458332 L 105.83333 0.0 L 132.29166 0.0 L 132.29166 0.0 L 158.74998 26.458332 Q 158.74998 26.458332 158.74998 52.916664 L 185.20833 52.916664 L 158.74998 132.29166 Q 158.74998 211.66666 158.74998 238.12498 Q 158.74998 264.5833 185.20833 291.04166 Q 211.66666 343.9583 238.12498 343.9583 L 264.5833 343.9583 L 317.49997 343.9583 Q 370.41666 343.9583 370.41666 343.9583 L 396.87497 343.9583 L 396.87497 370.41666 L 396.87497 396.87497 L 370.41666 396.87497 Q 370.41666 370.41666 343.9583 423.3333 Q 343.9583 476.24997 370.41666 476.24997 Q 396.87497 476.24997 423.3333 529.1666 Q 476.24997 582.0833 476.24997 608.5416 L 476.24997 634.99994 L 449.79166 634.99994 Q 423.3333 634.99994 423.3333 608.5416 L 423.3333 582.0833 L 396.87497 582.0833 L 396.87497 555.625 L 370.41666 555.625 L 343.9583 555.625 L 343.9583 608.5416 L 317.49997 661.4583 L 317.49997 661.4583 L 317.49997 661.4583 L 317.49997 687.9166 L 317.49997 687.9166 L 291.04166 687.9166 L 291.04166 714.37494 L 264.5833 714.37494 L 238.12498 714.37494 L 238.12498 687.9166 L 211.66666 687.9166 L 211.66666 687.9166 L 211.66666 687.9166 L 211.66666 661.4583 Q 211.66666 608.5416 158.74998 476.24997 Q 105.83333 343.9583 52.916664 291.04166 L 0.0 264.5833 L 0.0 238.12498 Q 0.0 238.12498 26.458332 211.66666 L 26.458332 185.20833 L 26.458332 185.20833 L 52.916664 185.20833 L 52.916664 132.29166 L 52.916664 52.916664 L 52.916664 52.916664 L 52.916664 52.916664 L 79.37499 52.916664 L 79.37499 79.37499 L 79.37499 79.37499 Q 105.83333 79.37499 105.83333 26.458332 z" svg:height="7.1437497mm" draw:style-name="style-470" svg:viewBox="0.0 0.0 476.24997 714.37494" svg:width="4.7625mm" svg:x="120.649994mm" svg:y="128.85208mm"/>
          <draw:path svg:d="M 396.87497 52.916664 L 423.3333 52.916664 L 423.3333 79.37499 L 423.3333 105.83333 L 476.24997 105.83333 L 555.625 105.83333 L 555.625 79.37499 L 555.625 79.37499 L 582.0833 79.37499 Q 582.0833 52.916664 634.99994 52.916664 L 661.4583 52.916664 L 661.4583 79.37499 L 661.4583 105.83333 L 687.9166 105.83333 L 714.37494 105.83333 L 714.37494 158.74998 L 740.8333 185.20833 L 740.8333 185.20833 L 740.8333 185.20833 L 740.8333 211.66666 L 740.8333 211.66666 L 740.8333 211.66666 Q 740.8333 211.66666 767.2916 211.66666 L 767.2916 238.12498 L 793.74994 264.5833 Q 820.2083 264.5833 820.2083 291.04166 L 820.2083 317.49997 L 793.74994 317.49997 L 793.74994 317.49997 L 793.74994 317.49997 Q 767.2916 317.49997 740.8333 264.5833 Q 714.37494 211.66666 687.9166 211.66666 L 634.99994 185.20833 L 634.99994 185.20833 Q 608.5416 211.66666 476.24997 264.5833 Q 317.49997 317.49997 291.04166 317.49997 Q 264.5833 370.41666 238.12498 370.41666 L 211.66666 370.41666 L 211.66666 396.87497 L 211.66666 396.87497 L 158.74998 396.87497 L 132.29166 396.87497 L 132.29166 370.41666 L 105.83333 317.49997 L 105.83333 317.49997 L 105.83333 317.49997 L 79.37499 291.04166 L 52.916664 264.5833 L 52.916664 264.5833 L 52.916664 264.5833 L 52.916664 264.5833 L 52.916664 238.12498 L 26.458332 238.12498 L 26.458332 238.12498 L 26.458332 211.66666 L 0.0 211.66666 L 0.0 211.66666 L 0.0 211.66666 L 0.0 185.20833 Q 0.0 158.74998 26.458332 105.83333 L 52.916664 26.458332 L 79.37499 0.0 Q 105.83333 0.0 185.20833 26.458332 Q 264.5833 52.916664 264.5833 105.83333 Q 264.5833 132.29166 291.04166 105.83333 Q 317.49997 105.83333 343.9583 52.916664 Q 343.9583 26.458332 370.41666 26.458332 Q 396.87497 52.916664 396.87497 52.916664 z" svg:height="3.9687498mm" draw:style-name="style-471" svg:viewBox="0.0 0.0 820.2083 396.87497" svg:width="8.202083mm" svg:x="170.92082mm" svg:y="51.85833mm"/>
          <draw:path svg:d="M 158.74998 105.83333 L 185.20833 0.0 L 185.20833 26.458332 Q 185.20833 52.916664 211.66666 52.916664 Q 238.12498 52.916664 238.12498 79.37499 L 238.12498 105.83333 L 264.5833 105.83333 L 264.5833 105.83333 L 264.5833 185.20833 L 291.04166 264.5833 L 291.04166 264.5833 L 291.04166 264.5833 L 317.49997 238.12498 L 343.9583 238.12498 L 370.41666 317.49997 Q 396.87497 396.87497 423.3333 423.3333 L 423.3333 449.79166 L 396.87497 502.7083 Q 343.9583 529.1666 317.49997 555.625 L 291.04166 555.625 L 291.04166 529.1666 Q 291.04166 476.24997 264.5833 370.41666 Q 264.5833 291.04166 238.12498 291.04166 Q 211.66666 291.04166 211.66666 317.49997 Q 185.20833 370.41666 185.20833 370.41666 L 158.74998 370.41666 L 158.74998 370.41666 L 158.74998 343.9583 L 158.74998 317.49997 Q 132.29166 317.49997 132.29166 317.49997 L 132.29166 343.9583 L 132.29166 343.9583 L 105.83333 343.9583 L 52.916664 343.9583 L 0.0 343.9583 L 0.0 317.49997 L 0.0 317.49997 L 0.0 317.49997 L 26.458332 291.04166 L 26.458332 291.04166 L 26.458332 264.5833 L 26.458332 264.5833 L 26.458332 264.5833 L 52.916664 264.5833 L 52.916664 264.5833 L 52.916664 238.12498 L 79.37499 238.12498 L 79.37499 238.12498 L 79.37499 211.66666 L 105.83333 211.66666 Q 132.29166 211.66666 158.74998 105.83333 z" svg:height="5.5562496mm" draw:style-name="style-472" svg:viewBox="0.0 0.0 423.3333 555.625" svg:width="4.233333mm" svg:x="22.489582mm" svg:y="172.50833mm"/>
          <draw:path svg:d="M 529.1666 52.916664 L 529.1666 105.83333 L 529.1666 105.83333 Q 502.7083 105.83333 476.24997 79.37499 L 476.24997 52.916664 L 476.24997 52.916664 L 449.79166 52.916664 L 449.79166 105.83333 Q 476.24997 158.74998 476.24997 211.66666 Q 476.24997 238.12498 423.3333 211.66666 Q 396.87497 211.66666 423.3333 317.49997 Q 423.3333 423.3333 449.79166 423.3333 Q 476.24997 423.3333 476.24997 449.79166 L 476.24997 476.24997 L 476.24997 476.24997 L 449.79166 476.24997 L 423.3333 476.24997 Q 423.3333 476.24997 396.87497 449.79166 L 370.41666 449.79166 L 370.41666 476.24997 L 370.41666 502.7083 L 370.41666 529.1666 L 370.41666 529.1666 L 370.41666 529.1666 L 370.41666 529.1666 L 317.49997 529.1666 Q 264.5833 529.1666 264.5833 502.7083 Q 264.5833 476.24997 238.12498 476.24997 Q 211.66666 476.24997 132.29166 423.3333 L 52.916664 423.3333 L 52.916664 396.87497 L 52.916664 396.87497 L 26.458332 370.41666 L 0.0 343.9583 L 0.0 343.9583 L 0.0 317.49997 L 0.0 317.49997 L 0.0 317.49997 L 0.0 317.49997 L 0.0 317.49997 L 26.458332 317.49997 L 26.458332 317.49997 L 26.458332 291.04166 L 52.916664 291.04166 L 52.916664 264.5833 L 52.916664 211.66666 L 79.37499 211.66666 L 105.83333 211.66666 L 158.74998 185.20833 Q 185.20833 158.74998 185.20833 158.74998 L 185.20833 158.74998 L 211.66666 158.74998 Q 264.5833 158.74998 238.12498 185.20833 Q 238.12498 211.66666 264.5833 211.66666 Q 291.04166 211.66666 291.04166 238.12498 L 317.49997 238.12498 L 317.49997 211.66666 L 317.49997 185.20833 L 343.9583 185.20833 L 343.9583 211.66666 L 343.9583 211.66666 Q 370.41666 211.66666 370.41666 105.83333 L 370.41666 0.0 L 370.41666 0.0 Q 396.87497 0.0 476.24997 0.0 Q 529.1666 26.458332 529.1666 52.916664 z" svg:height="5.2916665mm" draw:style-name="style-473" svg:viewBox="0.0 0.0 529.1666 529.1666" svg:width="5.2916665mm" svg:x="84.1375mm" svg:y="66.14583mm"/>
          <draw:path svg:d="M 238.12498 26.458332 L 238.12498 0.0 L 264.5833 0.0 L 264.5833 26.458332 L 264.5833 26.458332 L 291.04166 26.458332 L 291.04166 79.37499 L 291.04166 158.74998 L 291.04166 185.20833 L 291.04166 211.66666 L 291.04166 529.1666 Q 291.04166 846.6666 291.04166 926.0416 L 291.04166 978.95825 L 291.04166 978.95825 Q 264.5833 978.95825 211.66666 899.5833 Q 132.29166 820.2083 132.29166 846.6666 Q 132.29166 873.12494 79.37499 820.2083 Q 26.458332 767.2916 26.458332 661.4583 L 0.0 555.625 L 0.0 502.7083 Q 26.458332 449.79166 26.458332 370.41666 Q 26.458332 291.04166 79.37499 291.04166 Q 105.83333 291.04166 105.83333 238.12498 Q 105.83333 211.66666 132.29166 211.66666 Q 158.74998 211.66666 158.74998 132.29166 L 158.74998 52.916664 L 185.20833 52.916664 L 238.12498 52.916664 L 238.12498 26.458332 z" svg:height="9.789583mm" draw:style-name="style-474" svg:viewBox="0.0 0.0 291.04166 978.95825" svg:width="2.9104166mm" svg:x="303.47708mm" svg:y="179.65207mm"/>
          <draw:path svg:d="M 26.458332 26.458332 L 52.916664 0.0 L 79.37499 105.83333 Q 105.83333 211.66666 132.29166 264.5833 L 132.29166 317.49997 L 105.83333 317.49997 Q 79.37499 343.9583 52.916664 317.49997 L 26.458332 317.49997 L 26.458332 264.5833 Q 0.0 211.66666 0.0 158.74998 L 0.0 105.83333 L 0.0 79.37499 Q 0.0 52.916664 26.458332 26.458332 z" svg:height="3.1749997mm" draw:style-name="style-475" svg:viewBox="0.0 0.0 132.29166 317.49997" svg:width="1.3229166mm" svg:x="87.31249mm" svg:y="49.47708mm"/>
          <draw:path svg:d="M 132.29166 0.0 L 132.29166 0.0 L 185.20833 0.0 L 211.66666 0.0 L 211.66666 0.0 L 211.66666 26.458332 L 211.66666 52.916664 L 211.66666 52.916664 L 211.66666 105.83333 Q 238.12498 132.29166 238.12498 211.66666 L 238.12498 317.49997 L 238.12498 370.41666 L 238.12498 396.87497 L 264.5833 423.3333 L 291.04166 476.24997 L 291.04166 502.7083 L 291.04166 529.1666 L 264.5833 529.1666 Q 238.12498 529.1666 211.66666 476.24997 L 185.20833 423.3333 L 158.74998 502.7083 Q 158.74998 582.0833 158.74998 608.5416 L 158.74998 608.5416 L 132.29166 608.5416 Q 132.29166 634.99994 105.83333 608.5416 L 79.37499 608.5416 L 79.37499 608.5416 Q 79.37499 582.0833 79.37499 529.1666 Q 105.83333 476.24997 26.458332 476.24997 Q -26.458332 476.24997 0.0 449.79166 Q 26.458332 423.3333 52.916664 396.87497 Q 79.37499 370.41666 79.37499 211.66666 L 79.37499 79.37499 L 105.83333 52.916664 Q 132.29166 52.916664 132.29166 26.458332 Q 105.83333 0.0 132.29166 0.0 z" svg:height="6.0854163mm" draw:style-name="style-476" svg:viewBox="0.0 0.0 291.04166 608.5416" svg:width="2.9104166mm" svg:x="223.04373mm" svg:y="52.387497mm"/>
          <draw:path svg:d="M 449.79166 26.458332 L 449.79166 52.916664 L 476.24997 52.916664 L 502.7083 52.916664 L 502.7083 79.37499 L 502.7083 79.37499 L 529.1666 79.37499 L 529.1666 105.83333 L 529.1666 105.83333 L 555.625 105.83333 L 555.625 105.83333 L 555.625 105.83333 L 582.0833 132.29166 L 608.5416 132.29166 L 608.5416 158.74998 Q 608.5416 211.66666 608.5416 211.66666 Q 582.0833 211.66666 555.625 238.12498 L 529.1666 238.12498 L 529.1666 211.66666 L 502.7083 158.74998 L 502.7083 158.74998 L 502.7083 158.74998 L 502.7083 185.20833 L 502.7083 185.20833 L 476.24997 185.20833 L 476.24997 211.66666 L 449.79166 211.66666 Q 449.79166 211.66666 476.24997 238.12498 L 502.7083 264.5833 L 502.7083 264.5833 L 502.7083 264.5833 L 502.7083 264.5833 Q 502.7083 264.5833 476.24997 264.5833 L 476.24997 291.04166 L 449.79166 291.04166 L 423.3333 291.04166 L 423.3333 264.5833 Q 396.87497 264.5833 291.04166 264.5833 L 158.74998 238.12498 L 158.74998 238.12498 Q 158.74998 211.66666 79.37499 211.66666 L 0.0 185.20833 L 0.0 185.20833 L 0.0 158.74998 L 79.37499 158.74998 Q 158.74998 158.74998 211.66666 132.29166 L 264.5833 105.83333 L 264.5833 105.83333 Q 238.12498 105.83333 211.66666 79.37499 L 158.74998 52.916664 L 158.74998 26.458332 Q 158.74998 0.0 185.20833 0.0 L 211.66666 0.0 L 343.9583 0.0 Q 449.79166 0.0 449.79166 26.458332 z" svg:height="2.9104166mm" draw:style-name="style-477" svg:viewBox="0.0 0.0 608.5416 291.04166" svg:width="6.0854163mm" svg:x="27.781248mm" svg:y="131.23332mm"/>
          <draw:path svg:d="M 264.5833 0.0 L 291.04166 0.0 L 317.49997 26.458332 Q 370.41666 52.916664 343.9583 132.29166 Q 317.49997 211.66666 317.49997 264.5833 Q 317.49997 343.9583 317.49997 423.3333 Q 317.49997 502.7083 343.9583 502.7083 Q 370.41666 502.7083 370.41666 529.1666 Q 370.41666 555.625 396.87497 555.625 L 396.87497 582.0833 L 423.3333 582.0833 Q 423.3333 582.0833 476.24997 608.5416 L 502.7083 608.5416 L 502.7083 608.5416 Q 529.1666 608.5416 529.1666 634.99994 L 529.1666 634.99994 L 529.1666 634.99994 Q 529.1666 634.99994 502.7083 634.99994 L 502.7083 661.4583 L 476.24997 661.4583 Q 476.24997 634.99994 423.3333 634.99994 L 343.9583 634.99994 L 343.9583 634.99994 Q 343.9583 634.99994 317.49997 608.5416 Q 291.04166 608.5416 264.5833 661.4583 L 264.5833 714.37494 L 238.12498 714.37494 Q 238.12498 687.9166 211.66666 687.9166 L 211.66666 687.9166 L 211.66666 687.9166 L 211.66666 661.4583 L 211.66666 661.4583 Q 238.12498 634.99994 211.66666 634.99994 L 211.66666 634.99994 L 211.66666 634.99994 Q 211.66666 634.99994 185.20833 582.0833 Q 158.74998 529.1666 105.83333 529.1666 L 79.37499 529.1666 L 52.916664 529.1666 L 26.458332 529.1666 L 26.458332 502.7083 L 52.916664 502.7083 L 52.916664 476.24997 Q 52.916664 449.79166 52.916664 423.3333 Q 52.916664 396.87497 26.458332 370.41666 L 0.0 370.41666 L 0.0 343.9583 L 0.0 343.9583 L 26.458332 343.9583 Q 26.458332 317.49997 0.0 317.49997 L 0.0 291.04166 L 0.0 291.04166 Q 26.458332 264.5833 105.83333 291.04166 Q 158.74998 291.04166 211.66666 211.66666 Q 264.5833 105.83333 238.12498 52.916664 Q 211.66666 0.0 264.5833 0.0 z" svg:height="7.1437497mm" draw:style-name="style-478" svg:viewBox="0.0 0.0 529.1666 714.37494" svg:width="5.2916665mm" svg:x="117.47499mm" svg:y="131.7625mm"/>
          <draw:path svg:d="M 211.66666 0.0 L 211.66666 0.0 L 238.12498 26.458332 Q 264.5833 52.916664 264.5833 79.37499 L 264.5833 132.29166 L 238.12498 132.29166 Q 211.66666 158.74998 238.12498 185.20833 L 238.12498 185.20833 L 264.5833 185.20833 Q 291.04166 211.66666 264.5833 238.12498 Q 264.5833 291.04166 211.66666 291.04166 Q 185.20833 291.04166 264.5833 317.49997 Q 317.49997 343.9583 317.49997 370.41666 Q 317.49997 396.87497 264.5833 396.87497 Q 211.66666 396.87497 211.66666 449.79166 Q 185.20833 502.7083 158.74998 529.1666 Q 132.29166 529.1666 132.29166 555.625 L 132.29166 608.5416 L 105.83333 608.5416 L 105.83333 608.5416 L 105.83333 608.5416 Q 105.83333 608.5416 52.916664 476.24997 L 0.0 343.9583 L 0.0 343.9583 L 0.0 343.9583 L 0.0 370.41666 L 0.0 370.41666 L 0.0 343.9583 Q 0.0 317.49997 0.0 317.49997 Q 0.0 291.04166 26.458332 211.66666 L 52.916664 132.29166 L 52.916664 132.29166 L 52.916664 132.29166 L 105.83333 105.83333 Q 158.74998 105.83333 158.74998 79.37499 L 158.74998 79.37499 L 158.74998 79.37499 L 185.20833 79.37499 L 185.20833 79.37499 L 185.20833 52.916664 L 185.20833 26.458332 Q 211.66666 0.0 211.66666 0.0 z" svg:height="6.0854163mm" draw:style-name="style-479" svg:viewBox="0.0 0.0 317.49997 608.5416" svg:width="3.1749997mm" svg:x="81.49166mm" svg:y="62.706245mm"/>
          <draw:path svg:d="M 291.04166 0.0 L 291.04166 0.0 L 317.49997 158.74998 Q 317.49997 291.04166 317.49997 317.49997 Q 343.9583 343.9583 317.49997 343.9583 Q 264.5833 370.41666 317.49997 396.87497 Q 370.41666 396.87497 370.41666 449.79166 Q 370.41666 502.7083 370.41666 476.24997 Q 370.41666 476.24997 343.9583 476.24997 L 343.9583 476.24997 L 343.9583 449.79166 Q 317.49997 449.79166 317.49997 449.79166 L 317.49997 449.79166 L 317.49997 449.79166 Q 291.04166 449.79166 211.66666 476.24997 Q 158.74998 476.24997 158.74998 449.79166 Q 158.74998 423.3333 105.83333 423.3333 Q 79.37499 423.3333 79.37499 396.87497 L 79.37499 370.41666 L 79.37499 343.9583 Q 52.916664 317.49997 52.916664 291.04166 L 52.916664 238.12498 L 26.458332 132.29166 Q 0.0 52.916664 0.0 26.458332 L 0.0 0.0 L 52.916664 0.0 L 79.37499 26.458332 L 79.37499 26.458332 L 105.83333 26.458332 L 105.83333 26.458332 L 105.83333 26.458332 L 105.83333 0.0 L 105.83333 0.0 L 211.66666 0.0 Q 291.04166 -26.458332 291.04166 0.0 z" svg:height="4.7625mm" draw:style-name="style-480" svg:viewBox="0.0 0.0 370.41666 476.24997" svg:width="3.7041664mm" svg:x="269.875mm" svg:y="163.24791mm"/>
          <draw:path svg:d="M 52.916664 0.0 L 79.37499 0.0 L 105.83333 105.83333 Q 132.29166 185.20833 132.29166 158.74998 Q 132.29166 132.29166 158.74998 158.74998 Q 185.20833 158.74998 185.20833 264.5833 Q 158.74998 370.41666 132.29166 343.9583 Q 132.29166 317.49997 132.29166 370.41666 Q 132.29166 423.3333 132.29166 476.24997 L 132.29166 529.1666 L 132.29166 529.1666 L 132.29166 529.1666 L 132.29166 555.625 L 132.29166 555.625 L 132.29166 582.0833 L 132.29166 634.99994 L 105.83333 634.99994 L 79.37499 634.99994 L 79.37499 608.5416 L 79.37499 608.5416 L 52.916664 582.0833 L 26.458332 529.1666 L 26.458332 476.24997 L 26.458332 449.79166 L 0.0 343.9583 L 0.0 238.12498 L 0.0 185.20833 L 26.458332 132.29166 L 26.458332 79.37499 Q 26.458332 26.458332 52.916664 0.0 z" svg:height="6.3499994mm" draw:style-name="style-481" svg:viewBox="0.0 0.0 185.20833 634.99994" svg:width="1.8520832mm" svg:x="147.90207mm" svg:y="114.299995mm"/>
          <draw:path svg:d="M 264.5833 0.0 L 264.5833 0.0 L 264.5833 0.0 Q 264.5833 26.458332 291.04166 26.458332 L 317.49997 26.458332 L 317.49997 79.37499 Q 291.04166 132.29166 317.49997 132.29166 L 317.49997 158.74998 L 317.49997 317.49997 Q 343.9583 476.24997 317.49997 476.24997 L 317.49997 476.24997 L 317.49997 449.79166 Q 291.04166 449.79166 291.04166 396.87497 Q 238.12498 370.41666 238.12498 396.87497 L 211.66666 423.3333 L 185.20833 423.3333 Q 185.20833 396.87497 185.20833 396.87497 L 185.20833 396.87497 L 185.20833 343.9583 Q 185.20833 317.49997 158.74998 291.04166 Q 132.29166 238.12498 132.29166 238.12498 Q 79.37499 238.12498 52.916664 238.12498 L 26.458332 238.12498 L 0.0 238.12498 Q -26.458332 238.12498 0.0 132.29166 Q 26.458332 52.916664 79.37499 52.916664 Q 132.29166 52.916664 132.29166 26.458332 Q 132.29166 0.0 185.20833 26.458332 Q 238.12498 52.916664 238.12498 26.458332 Q 238.12498 0.0 264.5833 0.0 z" svg:height="4.7625mm" draw:style-name="style-482" svg:viewBox="0.0 0.0 317.49997 476.24997" svg:width="3.1749997mm" svg:x="98.16041mm" svg:y="82.285416mm"/>
          <draw:path svg:d="M 0.0 185.20833 L 52.916664 0.0 L 52.916664 0.0 L 52.916664 0.0 L 52.916664 317.49997 Q 52.916664 634.99994 79.37499 687.9166 L 79.37499 714.37494 L 52.916664 714.37494 Q 52.916664 687.9166 0.0 529.1666 Q -52.916664 370.41666 0.0 185.20833 z" svg:height="7.1437497mm" draw:style-name="style-483" svg:viewBox="0.0 0.0 79.37499 714.37494" svg:width="0.7937499mm" svg:x="139.17082mm" svg:y="138.11249mm"/>
          <draw:path svg:d="M 1719.7916 0.0 L 1719.7916 0.0 L 1719.7916 105.83333 Q 1719.7916 238.12498 1561.0416 634.99994 Q 1455.2083 1005.4166 1402.2916 1058.3333 Q 1402.2916 1137.7083 1375.8333 1164.1666 L 1375.8333 1164.1666 L 1137.7083 1746.2499 Q 926.0416 2354.7915 846.6666 2434.1665 Q 767.2916 2487.0833 529.1666 2778.1248 Q 264.5833 3069.1665 238.12498 3095.6248 L 238.12498 3095.6248 L 238.12498 3042.7083 L 238.12498 2989.7915 L 211.66666 2989.7915 L 211.66666 3016.2498 L 185.20833 3016.2498 L 158.74998 3016.2498 L 158.74998 3042.7083 L 132.29166 3042.7083 L 132.29166 3042.7083 L 132.29166 3069.1665 L 132.29166 3069.1665 L 132.29166 3069.1665 L 105.83333 3069.1665 L 105.83333 3069.1665 L 105.83333 3095.6248 L 79.37499 3095.6248 L 79.37499 3095.6248 L 79.37499 3122.0833 L 26.458332 3122.0833 L 0.0 3122.0833 L 0.0 3122.0833 L 26.458332 3095.6248 L 26.458332 3095.6248 L 26.458332 3095.6248 L 26.458332 3069.1665 L 26.458332 3069.1665 L 52.916664 3069.1665 L 52.916664 3069.1665 L 52.916664 3042.7083 L 79.37499 3042.7083 L 79.37499 3042.7083 L 79.37499 3016.2498 L 105.83333 3016.2498 L 132.29166 3016.2498 L 132.29166 2989.7915 L 132.29166 2989.7915 L 158.74998 2989.7915 L 158.74998 2963.3333 L 158.74998 2963.3333 L 185.20833 2963.3333 L 185.20833 2963.3333 Q 185.20833 2963.3333 211.66666 2910.4165 Q 238.12498 2883.9583 317.49997 2751.6665 L 370.41666 2645.8333 L 370.41666 2645.8333 Q 396.87497 2645.8333 396.87497 2592.9165 L 423.3333 2539.9998 L 449.79166 2539.9998 Q 449.79166 2539.9998 449.79166 2513.5415 L 449.79166 2513.5415 L 449.79166 2487.0833 L 449.79166 2487.0833 L 476.24997 2460.6248 L 502.7083 2434.1665 L 502.7083 2407.7083 L 502.7083 2381.2498 L 529.1666 2328.3333 Q 555.625 2301.875 608.5416 2222.5 Q 661.4583 2116.6665 714.37494 2010.8333 Q 820.2083 1931.4583 873.12494 1878.5416 Q 926.0416 1825.6249 1005.4166 1719.7916 Q 1084.7916 1640.4166 1137.7083 1455.2083 Q 1190.6249 1269.9999 1402.2916 793.74994 Q 1613.9583 291.04166 1666.8749 158.74998 L 1693.3333 52.916664 L 1693.3333 52.916664 Q 1719.7916 26.458332 1719.7916 0.0 z" svg:height="31.22083mm" draw:style-name="style-484" svg:viewBox="0.0 0.0 1719.7916 3122.0833" svg:width="17.197916mm" svg:x="57.41458mm" svg:y="98.95416mm"/>
          <draw:path svg:d="M 370.41666 185.20833 L 343.9583 185.20833 L 370.41666 211.66666 Q 370.41666 211.66666 396.87497 211.66666 Q 396.87497 211.66666 396.87497 185.20833 L 423.3333 185.20833 L 423.3333 211.66666 Q 423.3333 264.5833 343.9583 291.04166 Q 291.04166 317.49997 211.66666 423.3333 L 132.29166 529.1666 L 132.29166 582.0833 L 132.29166 608.5416 L 105.83333 608.5416 L 105.83333 634.99994 L 105.83333 634.99994 L 79.37499 634.99994 L 79.37499 634.99994 L 79.37499 634.99994 L 79.37499 661.4583 L 79.37499 661.4583 L 52.916664 661.4583 Q 26.458332 661.4583 26.458332 582.0833 L 26.458332 529.1666 L 0.0 529.1666 Q 0.0 529.1666 0.0 502.7083 L 0.0 502.7083 L 26.458332 476.24997 Q 26.458332 449.79166 79.37499 264.5833 Q 132.29166 105.83333 132.29166 79.37499 Q 185.20833 52.916664 185.20833 52.916664 L 185.20833 26.458332 L 238.12498 0.0 Q 291.04166 -52.916664 343.9583 0.0 Q 396.87497 52.916664 370.41666 105.83333 Q 370.41666 158.74998 370.41666 185.20833 z" svg:height="6.614583mm" draw:style-name="style-485" svg:viewBox="0.0 0.0 423.3333 661.4583" svg:width="4.233333mm" svg:x="156.8979mm" svg:y="43.92083mm"/>
          <draw:path svg:d="M 52.916664 105.83333 L 52.916664 0.0 L 52.916664 0.0 L 79.37499 0.0 L 158.74998 26.458332 Q 211.66666 52.916664 211.66666 52.916664 L 211.66666 52.916664 L 211.66666 52.916664 L 211.66666 52.916664 L 211.66666 79.37499 L 211.66666 79.37499 L 238.12498 105.83333 L 264.5833 132.29166 L 264.5833 132.29166 L 264.5833 158.74998 L 343.9583 158.74998 Q 423.3333 211.66666 449.79166 211.66666 Q 476.24997 211.66666 476.24997 238.12498 Q 476.24997 264.5833 529.1666 264.5833 L 582.0833 264.5833 L 582.0833 264.5833 L 582.0833 264.5833 L 582.0833 291.04166 L 582.0833 291.04166 L 608.5416 291.04166 L 608.5416 317.49997 L 608.5416 317.49997 L 634.99994 317.49997 L 634.99994 317.49997 Q 634.99994 317.49997 634.99994 264.5833 L 661.4583 211.66666 L 687.9166 291.04166 Q 687.9166 370.41666 714.37494 370.41666 L 740.8333 370.41666 L 793.74994 423.3333 Q 873.12494 449.79166 899.5833 476.24997 Q 899.5833 529.1666 952.49994 476.24997 Q 1005.4166 449.79166 1031.875 423.3333 Q 1031.875 396.87497 1058.3333 370.41666 Q 1111.25 370.41666 1111.25 343.9583 L 1137.7083 343.9583 L 1164.1666 370.41666 Q 1164.1666 423.3333 1243.5416 370.41666 Q 1322.9166 370.41666 1349.3749 370.41666 Q 1375.8333 370.41666 1402.2916 423.3333 Q 1428.7499 449.79166 1428.7499 449.79166 L 1428.7499 449.79166 L 1428.7499 476.24997 Q 1428.7499 476.24997 1402.2916 529.1666 Q 1402.2916 555.625 1322.9166 582.0833 L 1269.9999 634.99994 L 1269.9999 634.99994 Q 1243.5416 634.99994 1296.4583 661.4583 Q 1349.3749 661.4583 1349.3749 687.9166 Q 1349.3749 714.37494 1455.2083 740.8333 Q 1561.0416 740.8333 1561.0416 740.8333 Q 1587.4999 740.8333 1587.4999 793.74994 L 1587.4999 820.2083 L 1587.4999 899.5833 Q 1561.0416 1005.4166 1508.1249 1005.4166 L 1455.2083 1005.4166 L 1428.7499 1031.875 L 1402.2916 1031.875 L 1402.2916 1031.875 Q 1402.2916 1005.4166 1322.9166 1005.4166 Q 1243.5416 952.49994 1217.0833 952.49994 Q 1217.0833 926.0416 1190.6249 926.0416 L 1164.1666 926.0416 L 1164.1666 926.0416 Q 1137.7083 899.5833 1084.7916 926.0416 Q 1031.875 952.49994 1005.4166 926.0416 Q 1005.4166 899.5833 899.5833 978.95825 L 767.2916 1058.3333 L 767.2916 1084.7916 L 740.8333 1084.7916 L 740.8333 1084.7916 L 740.8333 1111.25 L 740.8333 1111.25 L 740.8333 1111.25 L 714.37494 1111.25 L 714.37494 1111.25 L 714.37494 1137.7083 L 687.9166 1137.7083 L 687.9166 1137.7083 L 687.9166 1164.1666 L 714.37494 1164.1666 L 740.8333 1164.1666 L 740.8333 1137.7083 L 740.8333 1137.7083 L 767.2916 1164.1666 Q 793.74994 1164.1666 846.6666 1190.6249 L 873.12494 1217.0833 L 873.12494 1217.0833 L 899.5833 1217.0833 L 899.5833 1217.0833 L 899.5833 1243.5416 L 873.12494 1243.5416 L 873.12494 1243.5416 L 846.6666 1243.5416 L 793.74994 1269.9999 L 793.74994 1269.9999 L 793.74994 1269.9999 L 767.2916 1269.9999 L 767.2916 1269.9999 L 740.8333 1296.4583 L 714.37494 1322.9166 L 687.9166 1322.9166 Q 661.4583 1322.9166 634.99994 1375.8333 L 634.99994 1402.2916 L 608.5416 1402.2916 L 608.5416 1428.7499 L 582.0833 1428.7499 L 555.625 1428.7499 L 555.625 1402.2916 Q 529.1666 1375.8333 529.1666 1322.9166 L 529.1666 1243.5416 L 502.7083 1243.5416 L 502.7083 1217.0833 L 476.24997 1217.0833 L 449.79166 1217.0833 L 449.79166 1269.9999 Q 476.24997 1296.4583 476.24997 1322.9166 L 476.24997 1349.3749 L 449.79166 1349.3749 L 449.79166 1349.3749 L 449.79166 1322.9166 L 423.3333 1322.9166 L 423.3333 1322.9166 L 423.3333 1322.9166 L 423.3333 1296.4583 L 423.3333 1296.4583 L 396.87497 1269.9999 Q 396.87497 1217.0833 370.41666 1217.0833 Q 343.9583 1217.0833 343.9583 1164.1666 Q 317.49997 1084.7916 291.04166 1005.4166 L 238.12498 952.49994 L 238.12498 926.0416 L 211.66666 926.0416 L 211.66666 926.0416 L 211.66666 899.5833 L 211.66666 899.5833 L 211.66666 899.5833 L 185.20833 899.5833 L 185.20833 899.5833 L 185.20833 873.12494 L 158.74998 873.12494 L 158.74998 873.12494 L 158.74998 846.6666 L 158.74998 846.6666 L 158.74998 846.6666 L 158.74998 846.6666 L 185.20833 846.6666 L 185.20833 846.6666 L 211.66666 846.6666 L 211.66666 793.74994 L 211.66666 767.2916 L 211.66666 767.2916 L 211.66666 740.8333 L 211.66666 740.8333 L 211.66666 740.8333 L 238.12498 767.2916 L 264.5833 793.74994 L 264.5833 820.2083 L 264.5833 846.6666 L 291.04166 873.12494 L 291.04166 899.5833 L 317.49997 899.5833 L 343.9583 899.5833 L 343.9583 873.12494 Q 317.49997 873.12494 317.49997 793.74994 L 317.49997 740.8333 L 317.49997 740.8333 L 317.49997 740.8333 L 317.49997 767.2916 L 317.49997 767.2916 L 343.9583 793.74994 L 370.41666 820.2083 L 370.41666 846.6666 Q 370.41666 899.5833 396.87497 952.49994 L 396.87497 978.95825 L 423.3333 978.95825 L 449.79166 952.49994 L 449.79166 952.49994 L 476.24997 952.49994 L 476.24997 952.49994 L 476.24997 952.49994 L 476.24997 926.0416 L 476.24997 926.0416 L 502.7083 926.0416 L 502.7083 899.5833 L 502.7083 899.5833 L 529.1666 899.5833 L 529.1666 899.5833 L 529.1666 899.5833 L 555.625 873.12494 L 582.0833 846.6666 L 582.0833 846.6666 L 582.0833 846.6666 L 608.5416 820.2083 L 634.99994 793.74994 L 634.99994 793.74994 L 634.99994 793.74994 L 634.99994 767.2916 L 634.99994 767.2916 L 661.4583 767.2916 L 661.4583 740.8333 L 661.4583 740.8333 L 687.9166 740.8333 L 687.9166 740.8333 L 687.9166 740.8333 L 687.9166 714.37494 L 687.9166 714.37494 L 687.9166 687.9166 L 687.9166 687.9166 L 687.9166 687.9166 L 687.9166 687.9166 L 661.4583 661.4583 L 634.99994 634.99994 L 608.5416 634.99994 Q 582.0833 634.99994 555.625 608.5416 Q 529.1666 582.0833 476.24997 529.1666 Q 423.3333 476.24997 370.41666 476.24997 Q 291.04166 476.24997 158.74998 370.41666 L 52.916664 264.5833 L 52.916664 264.5833 L 52.916664 264.5833 L 26.458332 264.5833 L 26.458332 264.5833 L 26.458332 238.12498 L 0.0 238.12498 L 0.0 238.12498 L 0.0 211.66666 L 0.0 211.66666 L 0.0 211.66666 L 26.458332 211.66666 Q 52.916664 211.66666 52.916664 105.83333 z M 79.37499 238.12498 Q 79.37499 211.66666 79.37499 211.66666 Q 105.83333 211.66666 105.83333 211.66666 Q 105.83333 238.12498 79.37499 238.12498 z" svg:height="14.287499mm" draw:style-name="style-486" svg:viewBox="0.0 0.0 1587.4999 1428.7499" svg:width="15.874999mm" svg:x="82.02083mm" svg:y="68.791664mm"/>
          <draw:path svg:d="M 317.49997 0.0 L 343.9583 0.0 L 343.9583 0.0 L 343.9583 0.0 L 343.9583 26.458332 L 343.9583 26.458332 L 396.87497 105.83333 Q 449.79166 185.20833 502.7083 211.66666 Q 555.625 264.5833 582.0833 317.49997 L 582.0833 343.9583 L 582.0833 370.41666 Q 608.5416 396.87497 608.5416 396.87497 L 608.5416 396.87497 L 555.625 423.3333 Q 529.1666 449.79166 555.625 529.1666 Q 608.5416 608.5416 608.5416 634.99994 L 608.5416 634.99994 L 608.5416 634.99994 Q 608.5416 634.99994 608.5416 661.4583 L 634.99994 661.4583 L 634.99994 661.4583 Q 634.99994 687.9166 661.4583 687.9166 L 661.4583 687.9166 L 661.4583 687.9166 Q 661.4583 687.9166 661.4583 714.37494 L 687.9166 714.37494 L 767.2916 793.74994 Q 820.2083 846.6666 873.12494 846.6666 Q 952.49994 846.6666 978.95825 793.74994 Q 1005.4166 740.8333 1031.875 740.8333 L 1058.3333 740.8333 L 1058.3333 767.2916 Q 1031.875 793.74994 926.0416 899.5833 Q 820.2083 1005.4166 793.74994 1058.3333 L 767.2916 1111.25 L 714.37494 1111.25 Q 687.9166 1111.25 687.9166 1190.6249 L 687.9166 1243.5416 L 661.4583 1243.5416 Q 634.99994 1217.0833 608.5416 1217.0833 L 582.0833 1190.6249 L 582.0833 1190.6249 Q 582.0833 1164.1666 582.0833 1111.25 Q 608.5416 1058.3333 555.625 1058.3333 Q 529.1666 1058.3333 502.7083 1031.875 Q 502.7083 1005.4166 502.7083 952.49994 Q 555.625 899.5833 502.7083 820.2083 Q 476.24997 740.8333 423.3333 793.74994 Q 370.41666 793.74994 343.9583 846.6666 Q 343.9583 899.5833 291.04166 899.5833 Q 238.12498 899.5833 238.12498 899.5833 L 211.66666 873.12494 L 238.12498 873.12494 Q 264.5833 873.12494 238.12498 846.6666 Q 238.12498 793.74994 291.04166 793.74994 Q 317.49997 793.74994 343.9583 767.2916 L 370.41666 740.8333 L 370.41666 740.8333 L 343.9583 740.8333 L 343.9583 740.8333 L 343.9583 740.8333 L 317.49997 714.37494 Q 291.04166 687.9166 211.66666 661.4583 L 132.29166 634.99994 L 132.29166 634.99994 L 132.29166 634.99994 L 132.29166 608.5416 L 132.29166 608.5416 L 105.83333 608.5416 L 105.83333 582.0833 L 105.83333 582.0833 L 79.37499 582.0833 L 79.37499 582.0833 L 79.37499 582.0833 L 52.916664 555.625 L 26.458332 555.625 L 26.458332 529.1666 L 26.458332 502.7083 L 0.0 502.7083 L 0.0 476.24997 L 0.0 476.24997 L 0.0 476.24997 L 26.458332 476.24997 L 52.916664 476.24997 L 52.916664 502.7083 L 79.37499 502.7083 L 79.37499 502.7083 L 79.37499 529.1666 L 79.37499 529.1666 L 79.37499 529.1666 L 105.83333 529.1666 L 105.83333 529.1666 L 158.74998 582.0833 Q 211.66666 582.0833 211.66666 608.5416 L 238.12498 608.5416 L 238.12498 608.5416 L 238.12498 634.99994 L 291.04166 634.99994 L 370.41666 634.99994 L 370.41666 608.5416 L 343.9583 608.5416 L 343.9583 582.0833 L 343.9583 555.625 L 317.49997 555.625 L 317.49997 529.1666 L 291.04166 529.1666 L 264.5833 529.1666 L 264.5833 502.7083 L 238.12498 502.7083 L 238.12498 502.7083 L 238.12498 476.24997 L 238.12498 476.24997 L 238.12498 476.24997 L 211.66666 476.24997 Q 211.66666 476.24997 185.20833 423.3333 L 132.29166 370.41666 L 132.29166 370.41666 L 132.29166 370.41666 L 132.29166 343.9583 L 132.29166 343.9583 L 105.83333 317.49997 L 79.37499 264.5833 L 79.37499 211.66666 L 79.37499 158.74998 L 79.37499 158.74998 L 79.37499 158.74998 L 105.83333 211.66666 L 132.29166 238.12498 L 132.29166 264.5833 L 132.29166 291.04166 L 158.74998 317.49997 L 185.20833 343.9583 L 211.66666 370.41666 Q 264.5833 423.3333 264.5833 423.3333 L 291.04166 423.3333 L 291.04166 423.3333 L 291.04166 423.3333 L 291.04166 449.79166 L 291.04166 449.79166 L 317.49997 449.79166 L 317.49997 476.24997 L 343.9583 476.24997 L 396.87497 476.24997 L 423.3333 502.7083 L 449.79166 502.7083 L 449.79166 476.24997 L 449.79166 449.79166 L 423.3333 449.79166 L 423.3333 423.3333 L 396.87497 423.3333 L 370.41666 423.3333 L 370.41666 396.87497 L 396.87497 370.41666 L 396.87497 370.41666 L 396.87497 343.9583 L 370.41666 343.9583 Q 370.41666 317.49997 343.9583 264.5833 Q 343.9583 211.66666 317.49997 105.83333 Q 291.04166 0.0 317.49997 0.0 z M 449.79166 317.49997 Q 396.87497 317.49997 449.79166 317.49997 Q 502.7083 317.49997 502.7083 343.9583 Q 476.24997 370.41666 449.79166 317.49997 z M 555.625 1005.4166 Q 555.625 978.95825 582.0833 978.95825 Q 608.5416 978.95825 608.5416 1005.4166 Q 608.5416 1031.875 582.0833 1031.875 Q 555.625 1031.875 555.625 1005.4166 z" svg:height="12.435416mm" draw:style-name="style-487" svg:viewBox="0.0 0.0 1058.3333 1243.5416" svg:width="10.583333mm" svg:x="110.86041mm" svg:y="50.270832mm"/>
          <draw:path svg:d="M 1164.1666 52.916664 L 1164.1666 0.0 L 1217.0833 0.0 Q 1269.9999 0.0 1269.9999 52.916664 Q 1296.4583 105.83333 1375.8333 132.29166 Q 1481.6666 158.74998 1508.1249 158.74998 Q 1561.0416 158.74998 1561.0416 185.20833 Q 1561.0416 211.66666 1746.2499 238.12498 Q 1931.4583 264.5833 1931.4583 291.04166 L 1957.9165 291.04166 L 1957.9165 317.49997 L 1957.9165 317.49997 L 1931.4583 317.49997 L 1931.4583 317.49997 L 2010.8333 343.9583 L 2116.6665 343.9583 L 2116.6665 370.41666 L 2116.6665 423.3333 L 2010.8333 423.3333 Q 1878.5416 423.3333 1693.3333 476.24997 L 1508.1249 476.24997 L 1508.1249 502.7083 L 1508.1249 502.7083 L 1481.6666 502.7083 Q 1481.6666 529.1666 740.8333 502.7083 L 0.0 476.24997 L 0.0 476.24997 L 0.0 476.24997 L 0.0 449.79166 L 0.0 449.79166 L 26.458332 449.79166 L 26.458332 423.3333 L 317.49997 423.3333 L 608.5416 423.3333 L 714.37494 423.3333 Q 820.2083 423.3333 820.2083 370.41666 Q 820.2083 343.9583 899.5833 343.9583 Q 978.95825 317.49997 1031.875 291.04166 Q 1111.25 238.12498 1111.25 185.20833 Q 1137.7083 105.83333 1164.1666 105.83333 Q 1164.1666 79.37499 1164.1666 52.916664 z M 1164.1666 185.20833 Q 1164.1666 158.74998 1164.1666 185.20833 Q 1190.6249 211.66666 1217.0833 211.66666 Q 1243.5416 211.66666 1190.6249 238.12498 Q 1137.7083 238.12498 1164.1666 185.20833 z" svg:height="5.027083mm" draw:style-name="style-488" svg:viewBox="0.0 0.0 2116.6665 502.7083" svg:width="21.166666mm" svg:x="188.38332mm" svg:y="182.03333mm"/>
          <draw:path svg:d="M 396.87497 0.0 L 423.3333 0.0 L 423.3333 26.458332 Q 423.3333 52.916664 449.79166 52.916664 Q 502.7083 52.916664 502.7083 79.37499 Q 502.7083 105.83333 555.625 105.83333 Q 634.99994 79.37499 661.4583 79.37499 L 661.4583 79.37499 L 661.4583 79.37499 Q 661.4583 79.37499 661.4583 105.83333 L 687.9166 105.83333 L 687.9166 132.29166 Q 687.9166 158.74998 740.8333 185.20833 Q 793.74994 185.20833 820.2083 211.66666 Q 873.12494 211.66666 873.12494 238.12498 L 873.12494 264.5833 L 873.12494 291.04166 Q 873.12494 291.04166 820.2083 317.49997 L 793.74994 343.9583 L 767.2916 343.9583 L 714.37494 343.9583 L 661.4583 370.41666 Q 582.0833 396.87497 343.9583 396.87497 L 105.83333 396.87497 L 105.83333 396.87497 L 105.83333 396.87497 L 79.37499 370.41666 L 52.916664 343.9583 L 26.458332 343.9583 L 0.0 343.9583 L 0.0 317.49997 L 26.458332 317.49997 L 26.458332 317.49997 L 26.458332 291.04166 L 52.916664 291.04166 L 79.37499 291.04166 L 79.37499 264.5833 L 79.37499 238.12498 L 105.83333 185.20833 L 105.83333 158.74998 L 79.37499 158.74998 L 26.458332 132.29166 L 26.458332 132.29166 L 26.458332 132.29166 L 26.458332 132.29166 L 26.458332 132.29166 L 132.29166 105.83333 Q 264.5833 79.37499 291.04166 52.916664 Q 317.49997 26.458332 343.9583 26.458332 Q 396.87497 26.458332 396.87497 0.0 z" svg:height="3.9687498mm" draw:style-name="style-489" svg:viewBox="0.0 0.0 873.12494 396.87497" svg:width="8.73125mm" svg:x="266.4354mm" svg:y="166.95207mm"/>
          <draw:path svg:d="M 608.5416 52.916664 L 634.99994 52.916664 L 634.99994 52.916664 Q 634.99994 52.916664 661.4583 79.37499 L 661.4583 79.37499 L 661.4583 79.37499 Q 661.4583 79.37499 687.9166 105.83333 L 687.9166 105.83333 L 793.74994 132.29166 Q 899.5833 158.74998 978.95825 185.20833 L 1031.875 185.20833 L 1031.875 211.66666 L 1031.875 238.12498 L 1058.3333 264.5833 L 1058.3333 264.5833 L 1031.875 264.5833 Q 1031.875 264.5833 1031.875 291.04166 L 1031.875 291.04166 L 1031.875 291.04166 Q 1005.4166 317.49997 1005.4166 317.49997 L 1005.4166 317.49997 L 978.95825 317.49997 Q 926.0416 317.49997 899.5833 264.5833 L 873.12494 238.12498 L 846.6666 238.12498 Q 820.2083 211.66666 740.8333 211.66666 Q 661.4583 211.66666 661.4583 158.74998 Q 687.9166 132.29166 661.4583 132.29166 Q 634.99994 105.83333 476.24997 105.83333 Q 343.9583 105.83333 238.12498 132.29166 L 132.29166 158.74998 L 132.29166 158.74998 L 132.29166 158.74998 L 105.83333 158.74998 L 105.83333 158.74998 L 105.83333 132.29166 L 79.37499 132.29166 L 79.37499 132.29166 L 79.37499 105.83333 L 52.916664 105.83333 L 26.458332 105.83333 L 26.458332 105.83333 Q 0.0 105.83333 0.0 79.37499 L 0.0 79.37499 L 0.0 52.916664 L 26.458332 26.458332 L 26.458332 26.458332 L 26.458332 0.0 L 26.458332 0.0 L 26.458332 0.0 L 52.916664 0.0 L 52.916664 0.0 L 291.04166 0.0 Q 529.1666 0.0 555.625 0.0 Q 608.5416 52.916664 608.5416 52.916664 z" svg:height="3.1749997mm" draw:style-name="style-490" svg:viewBox="0.0 0.0 1058.3333 317.49997" svg:width="10.583333mm" svg:x="223.04373mm" svg:y="39.687496mm"/>
          <draw:path svg:d="M 1322.9166 0.0 L 1349.3749 0.0 L 1349.3749 26.458332 L 1349.3749 26.458332 L 1349.3749 26.458332 Q 1349.3749 26.458332 1375.8333 52.916664 L 1375.8333 52.916664 L 1402.2916 79.37499 Q 1428.7499 79.37499 1428.7499 158.74998 Q 1455.2083 238.12498 1481.6666 264.5833 Q 1534.5833 291.04166 1534.5833 291.04166 L 1561.0416 291.04166 L 1561.0416 343.9583 L 1561.0416 396.87497 L 1534.5833 396.87497 Q 1534.5833 370.41666 1534.5833 608.5416 Q 1587.4999 820.2083 1534.5833 926.0416 Q 1481.6666 1031.875 1428.7499 1111.25 Q 1402.2916 1190.6249 1375.8333 1217.0833 Q 1349.3749 1217.0833 1322.9166 1190.6249 Q 1322.9166 1190.6249 1217.0833 1243.5416 Q 1137.7083 1296.4583 1111.25 1296.4583 L 1084.7916 1296.4583 L 1058.3333 1322.9166 L 1031.875 1349.3749 L 952.49994 1349.3749 L 899.5833 1349.3749 L 899.5833 1375.8333 L 899.5833 1375.8333 L 873.12494 1375.8333 Q 846.6666 1349.3749 634.99994 1322.9166 Q 396.87497 1296.4583 317.49997 1190.6249 Q 211.66666 1137.7083 185.20833 1005.4166 Q 158.74998 873.12494 185.20833 873.12494 Q 211.66666 873.12494 238.12498 714.37494 L 264.5833 529.1666 L 264.5833 502.7083 L 264.5833 476.24997 L 291.04166 449.79166 L 291.04166 423.3333 L 264.5833 423.3333 L 238.12498 449.79166 L 238.12498 449.79166 L 211.66666 449.79166 L 211.66666 449.79166 L 211.66666 449.79166 L 185.20833 476.24997 Q 158.74998 502.7083 132.29166 529.1666 L 105.83333 555.625 L 79.37499 555.625 L 79.37499 555.625 L 79.37499 582.0833 L 52.916664 582.0833 L 52.916664 582.0833 L 52.916664 608.5416 L 52.916664 608.5416 L 52.916664 608.5416 L 26.458332 608.5416 L 26.458332 608.5416 L 26.458332 634.99994 L 0.0 634.99994 L 0.0 582.0833 L 0.0 529.1666 L 0.0 529.1666 L 0.0 502.7083 L 0.0 502.7083 L 0.0 502.7083 L 26.458332 502.7083 L 26.458332 502.7083 L 26.458332 476.24997 L 52.916664 476.24997 L 52.916664 476.24997 L 52.916664 449.79166 L 79.37499 449.79166 L 105.83333 449.79166 L 105.83333 423.3333 L 105.83333 423.3333 L 79.37499 423.3333 L 79.37499 396.87497 L 79.37499 396.87497 L 79.37499 396.87497 L 317.49997 264.5833 Q 555.625 132.29166 661.4583 132.29166 Q 740.8333 105.83333 767.2916 132.29166 Q 767.2916 158.74998 978.95825 132.29166 Q 1190.6249 105.83333 1190.6249 79.37499 Q 1190.6249 26.458332 1269.9999 26.458332 Q 1322.9166 26.458332 1322.9166 0.0 z" svg:height="13.758332mm" draw:style-name="style-491" svg:viewBox="0.0 0.0 1561.0416 1375.8333" svg:width="15.610415mm" svg:x="177.27083mm" svg:y="121.97291mm"/>
          <draw:path svg:d="M 1349.3749 0.0 L 1349.3749 0.0 L 1375.8333 26.458332 Q 1375.8333 26.458332 1375.8333 185.20833 Q 1375.8333 343.9583 1402.2916 343.9583 Q 1428.7499 343.9583 1428.7499 396.87497 Q 1428.7499 476.24997 1508.1249 423.3333 Q 1561.0416 396.87497 1587.4999 343.9583 Q 1613.9583 291.04166 1640.4166 317.49997 Q 1640.4166 343.9583 1640.4166 238.12498 Q 1613.9583 132.29166 1587.4999 79.37499 Q 1534.5833 26.458332 1534.5833 26.458332 L 1561.0416 26.458332 L 1693.3333 52.916664 Q 1825.6249 79.37499 1852.0833 79.37499 L 1852.0833 79.37499 L 1904.9999 158.74998 Q 1957.9165 238.12498 1957.9165 291.04166 L 1957.9165 317.49997 L 1984.3749 317.49997 L 2010.8333 343.9583 L 2010.8333 343.9583 L 2010.8333 343.9583 L 2037.2915 343.9583 L 2037.2915 343.9583 L 2063.75 370.41666 L 2090.2083 396.87497 L 2116.6665 396.87497 L 2143.125 396.87497 L 2143.125 396.87497 Q 2143.125 396.87497 2169.5833 423.3333 L 2169.5833 423.3333 L 2169.5833 423.3333 Q 2169.5833 449.79166 2169.5833 449.79166 L 2196.0415 449.79166 L 2196.0415 449.79166 Q 2196.0415 449.79166 2275.4165 555.625 Q 2328.3333 634.99994 2354.7915 820.2083 Q 2381.2498 1031.875 2275.4165 1164.1666 Q 2222.5 1296.4583 2143.125 1349.3749 Q 2063.75 1375.8333 2063.75 1402.2916 Q 2063.75 1428.7499 1984.3749 1455.2083 Q 1931.4583 1455.2083 1904.9999 1561.0416 Q 1904.9999 1666.8749 1852.0833 1719.7916 L 1825.6249 1746.2499 L 1799.1666 1746.2499 L 1746.2499 1772.7083 L 1719.7916 1772.7083 Q 1693.3333 1772.7083 1640.4166 1799.1666 L 1613.9583 1825.6249 L 1613.9583 1825.6249 L 1587.4999 1825.6249 L 1587.4999 1825.6249 L 1587.4999 1825.6249 L 1587.4999 1799.1666 L 1587.4999 1799.1666 L 1561.0416 1799.1666 L 1561.0416 1825.6249 L 1561.0416 1825.6249 L 1534.5833 1825.6249 L 1534.5833 1825.6249 L 1534.5833 1825.6249 L 1534.5833 1852.0833 L 1534.5833 1852.0833 L 1534.5833 1852.0833 L 1534.5833 1852.0833 L 1508.1249 1825.6249 L 1508.1249 1772.7083 L 1481.6666 1772.7083 L 1455.2083 1772.7083 L 1455.2083 1746.2499 L 1455.2083 1719.7916 L 1455.2083 1719.7916 Q 1481.6666 1719.7916 1481.6666 1719.7916 L 1481.6666 1693.3333 L 1481.6666 1666.8749 Q 1481.6666 1613.9583 1481.6666 1561.0416 Q 1481.6666 1508.1249 1428.7499 1455.2083 L 1375.8333 1375.8333 L 1375.8333 1375.8333 Q 1375.8333 1349.3749 1428.7499 1349.3749 Q 1455.2083 1349.3749 1428.7499 1243.5416 Q 1375.8333 1137.7083 1243.5416 978.95825 L 1111.25 846.6666 L 1111.25 820.2083 Q 1111.25 820.2083 1084.7916 820.2083 L 1084.7916 820.2083 L 1084.7916 820.2083 Q 1058.3333 793.74994 1058.3333 793.74994 L 1058.3333 793.74994 L 1058.3333 793.74994 Q 1031.875 767.2916 952.49994 714.37494 Q 846.6666 661.4583 687.9166 634.99994 L 502.7083 608.5416 L 502.7083 608.5416 L 502.7083 608.5416 L 449.79166 582.0833 Q 396.87497 555.625 423.3333 555.625 Q 423.3333 555.625 317.49997 555.625 Q 238.12498 555.625 185.20833 529.1666 L 132.29166 502.7083 L 132.29166 476.24997 L 132.29166 449.79166 L 79.37499 449.79166 L 26.458332 449.79166 L 26.458332 423.3333 L 0.0 423.3333 L 0.0 396.87497 L 0.0 370.41666 L 0.0 370.41666 L 0.0 370.41666 L 26.458332 370.41666 L 26.458332 396.87497 L 26.458332 396.87497 L 52.916664 396.87497 L 52.916664 396.87497 L 52.916664 396.87497 L 105.83333 396.87497 Q 185.20833 396.87497 211.66666 317.49997 Q 238.12498 238.12498 264.5833 264.5833 Q 264.5833 291.04166 264.5833 264.5833 Q 264.5833 238.12498 291.04166 211.66666 Q 317.49997 211.66666 317.49997 185.20833 Q 343.9583 132.29166 502.7083 132.29166 Q 661.4583 79.37499 714.37494 105.83333 Q 767.2916 132.29166 793.74994 105.83333 L 793.74994 105.83333 L 820.2083 185.20833 Q 846.6666 238.12498 873.12494 238.12498 Q 899.5833 238.12498 899.5833 185.20833 Q 899.5833 158.74998 952.49994 158.74998 Q 1005.4166 158.74998 1058.3333 105.83333 Q 1137.7083 79.37499 1164.1666 52.916664 L 1164.1666 52.916664 L 1190.6249 52.916664 Q 1217.0833 52.916664 1217.0833 52.916664 Q 1217.0833 26.458332 1269.9999 26.458332 L 1349.3749 26.458332 L 1349.3749 0.0 z M 1217.0833 185.20833 Q 1217.0833 238.12498 1164.1666 238.12498 Q 1111.25 185.20833 1164.1666 158.74998 Q 1217.0833 105.83333 1217.0833 185.20833 z" svg:height="18.520832mm" draw:style-name="style-492" svg:viewBox="0.0 0.0 2354.7915 1852.0833" svg:width="23.547915mm" svg:x="162.98332mm" svg:y="35.189583mm"/>
          <draw:path svg:d="M 79.37499 52.916664 L 79.37499 0.0 L 105.83333 0.0 L 105.83333 0.0 L 105.83333 0.0 Q 105.83333 26.458332 105.83333 26.458332 L 132.29166 26.458332 L 132.29166 52.916664 Q 158.74998 79.37499 158.74998 79.37499 L 158.74998 79.37499 L 211.66666 79.37499 Q 264.5833 79.37499 343.9583 158.74998 Q 423.3333 238.12498 449.79166 264.5833 Q 476.24997 264.5833 476.24997 291.04166 L 476.24997 317.49997 L 449.79166 317.49997 Q 423.3333 291.04166 370.41666 291.04166 Q 317.49997 291.04166 264.5833 264.5833 Q 185.20833 238.12498 158.74998 291.04166 Q 158.74998 317.49997 79.37499 343.9583 L 26.458332 343.9583 L 26.458332 291.04166 Q 0.0 211.66666 0.0 211.66666 L 0.0 211.66666 L 0.0 185.20833 Q 0.0 132.29166 52.916664 132.29166 Q 79.37499 132.29166 79.37499 52.916664 z" svg:height="3.439583mm" draw:style-name="style-493" svg:viewBox="0.0 0.0 476.24997 343.9583" svg:width="4.7625mm" svg:x="121.70833mm" svg:y="53.710415mm"/>
          <draw:path svg:d="M 291.04166 26.458332 L 291.04166 26.458332 L 291.04166 26.458332 Q 291.04166 52.916664 264.5833 52.916664 Q 238.12498 52.916664 238.12498 105.83333 Q 238.12498 132.29166 132.29166 132.29166 L 26.458332 132.29166 L 26.458332 105.83333 L 26.458332 105.83333 L 0.0 105.83333 Q 0.0 105.83333 0.0 79.37499 L 0.0 79.37499 L 79.37499 52.916664 Q 158.74998 0.0 238.12498 0.0 Q 317.49997 -26.458332 317.49997 0.0 Q 291.04166 26.458332 291.04166 26.458332 z" svg:height="1.3229166mm" draw:style-name="style-494" svg:viewBox="0.0 0.0 317.49997 132.29166" svg:width="3.1749997mm" svg:x="109.27291mm" svg:y="156.10416mm"/>
          <draw:path svg:d="M 634.99994 26.458332 L 687.9166 0.0 L 714.37494 0.0 L 740.8333 0.0 L 740.8333 26.458332 L 740.8333 52.916664 L 714.37494 52.916664 L 687.9166 52.916664 L 687.9166 79.37499 Q 687.9166 105.83333 634.99994 132.29166 Q 555.625 158.74998 634.99994 211.66666 Q 740.8333 264.5833 767.2916 238.12498 L 793.74994 238.12498 L 793.74994 264.5833 Q 793.74994 291.04166 820.2083 317.49997 L 820.2083 317.49997 L 820.2083 317.49997 Q 793.74994 343.9583 767.2916 370.41666 Q 714.37494 370.41666 687.9166 502.7083 Q 634.99994 608.5416 582.0833 634.99994 L 529.1666 687.9166 L 529.1666 661.4583 Q 529.1666 634.99994 555.625 608.5416 Q 555.625 582.0833 423.3333 582.0833 Q 317.49997 582.0833 317.49997 555.625 Q 317.49997 529.1666 158.74998 502.7083 L 26.458332 476.24997 L 26.458332 449.79166 L 0.0 423.3333 L 0.0 396.87497 L 0.0 370.41666 L 26.458332 370.41666 L 26.458332 370.41666 L 26.458332 343.9583 L 52.916664 343.9583 L 52.916664 343.9583 L 52.916664 317.49997 L 52.916664 317.49997 L 52.916664 317.49997 L 79.37499 317.49997 L 79.37499 291.04166 L 132.29166 264.5833 Q 158.74998 264.5833 185.20833 238.12498 Q 211.66666 211.66666 211.66666 211.66666 L 211.66666 185.20833 L 211.66666 185.20833 L 211.66666 158.74998 L 211.66666 158.74998 L 211.66666 158.74998 L 238.12498 158.74998 L 238.12498 158.74998 L 343.9583 105.83333 Q 423.3333 79.37499 449.79166 52.916664 L 449.79166 26.458332 L 476.24997 26.458332 L 502.7083 52.916664 L 502.7083 52.916664 L 529.1666 52.916664 L 529.1666 52.916664 L 529.1666 52.916664 L 582.0833 52.916664 Q 608.5416 52.916664 634.99994 26.458332 z" svg:height="6.879166mm" draw:style-name="style-495" svg:viewBox="0.0 0.0 820.2083 687.9166" svg:width="8.202083mm" svg:x="176.74165mm" svg:y="28.574999mm"/>
          <draw:path svg:d="M 396.87497 105.83333 L 211.66666 105.83333 L 185.20833 79.37499 L 132.29166 52.916664 L 79.37499 52.916664 L 52.916664 52.916664 L 26.458332 79.37499 L 0.0 79.37499 L 0.0 52.916664 L 0.0 26.458332 L 26.458332 26.458332 L 79.37499 0.0 L 502.7083 0.0 Q 952.49994 -26.458332 952.49994 0.0 Q 952.49994 52.916664 1349.3749 79.37499 Q 1719.7916 105.83333 1243.5416 105.83333 Q 767.2916 105.83333 661.4583 105.83333 Q 582.0833 105.83333 396.87497 105.83333 z" svg:height="1.0583333mm" draw:style-name="style-496" svg:viewBox="0.0 0.0 1349.3749 105.83333" svg:width="13.49375mm" svg:x="234.68541mm" svg:y="181.50415mm"/>
          <draw:path svg:d="M 52.916664 26.458332 Q 52.916664 79.37499 0.0 79.37499 Q -52.916664 26.458332 0.0 0.0 Q 52.916664 -52.916664 52.916664 26.458332 z" svg:height="0.7937499mm" draw:style-name="style-497" svg:viewBox="0.0 0.0 52.916664 79.37499" svg:width="0.52916664mm" svg:x="174.62498mm" svg:y="36.77708mm"/>
          <draw:path svg:d="M 529.1666 26.458332 L 582.0833 26.458332 L 582.0833 0.0 L 582.0833 0.0 L 608.5416 26.458332 L 634.99994 52.916664 L 634.99994 105.83333 Q 634.99994 158.74998 661.4583 158.74998 L 661.4583 158.74998 L 661.4583 211.66666 Q 661.4583 264.5833 582.0833 291.04166 L 529.1666 291.04166 L 529.1666 264.5833 Q 529.1666 238.12498 502.7083 211.66666 L 502.7083 185.20833 L 529.1666 185.20833 Q 555.625 185.20833 582.0833 211.66666 Q 582.0833 238.12498 582.0833 132.29166 Q 582.0833 52.916664 502.7083 79.37499 Q 449.79166 105.83333 449.79166 317.49997 L 449.79166 529.1666 L 449.79166 529.1666 Q 423.3333 529.1666 423.3333 502.7083 Q 423.3333 476.24997 396.87497 529.1666 L 396.87497 582.0833 L 370.41666 582.0833 Q 343.9583 582.0833 317.49997 608.5416 L 317.49997 634.99994 L 291.04166 634.99994 Q 264.5833 634.99994 264.5833 608.5416 Q 264.5833 582.0833 158.74998 555.625 Q 79.37499 529.1666 79.37499 502.7083 Q 79.37499 476.24997 26.458332 476.24997 Q -26.458332 449.79166 0.0 449.79166 L 0.0 449.79166 L 52.916664 396.87497 Q 132.29166 370.41666 132.29166 343.9583 Q 158.74998 291.04166 158.74998 291.04166 L 158.74998 264.5833 L 264.5833 185.20833 Q 343.9583 132.29166 343.9583 158.74998 Q 370.41666 185.20833 370.41666 105.83333 Q 423.3333 26.458332 423.3333 26.458332 L 423.3333 26.458332 L 423.3333 26.458332 L 423.3333 26.458332 L 476.24997 26.458332 L 502.7083 26.458332 L 529.1666 26.458332 z M 291.04166 582.0833 Q 291.04166 555.625 291.04166 555.625 Q 317.49997 555.625 317.49997 555.625 Q 317.49997 582.0833 291.04166 582.0833 z" svg:height="6.3499994mm" draw:style-name="style-498" svg:viewBox="0.0 0.0 661.4583 634.99994" svg:width="6.614583mm" svg:x="94.720825mm" svg:y="70.643745mm"/>
          <draw:path svg:d="M 502.7083 0.0 L 582.0833 0.0 L 582.0833 0.0 Q 582.0833 0.0 608.5416 26.458332 L 608.5416 26.458332 L 661.4583 26.458332 Q 687.9166 0.0 714.37494 0.0 L 740.8333 0.0 L 873.12494 0.0 Q 1031.875 -26.458332 1005.4166 0.0 Q 978.95825 0.0 978.95825 0.0 L 978.95825 26.458332 L 978.95825 26.458332 L 978.95825 26.458332 L 952.49994 26.458332 Q 952.49994 52.916664 978.95825 52.916664 L 978.95825 52.916664 L 978.95825 79.37499 Q 978.95825 105.83333 1005.4166 105.83333 L 1031.875 105.83333 L 1058.3333 132.29166 L 1084.7916 158.74998 L 1084.7916 158.74998 L 1084.7916 158.74998 L 1058.3333 158.74998 Q 1031.875 158.74998 502.7083 185.20833 L 0.0 211.66666 L 0.0 211.66666 L 26.458332 185.20833 L 26.458332 185.20833 L 26.458332 158.74998 L 52.916664 158.74998 L 79.37499 158.74998 L 79.37499 132.29166 L 79.37499 132.29166 L 79.37499 132.29166 Q 79.37499 132.29166 132.29166 105.83333 L 132.29166 52.916664 L 158.74998 52.916664 L 158.74998 52.916664 L 158.74998 26.458332 L 185.20833 26.458332 L 238.12498 26.458332 Q 317.49997 26.458332 343.9583 0.0 Q 343.9583 -52.916664 370.41666 0.0 Q 370.41666 26.458332 396.87497 26.458332 Q 449.79166 0.0 502.7083 0.0 z" svg:height="2.1166666mm" draw:style-name="style-499" svg:viewBox="0.0 0.0 1084.7916 211.66666" svg:width="10.847916mm" svg:x="149.48958mm" svg:y="184.15mm"/>
          <draw:path svg:d="M 132.29166 211.66666 L 105.83333 211.66666 L 105.83333 185.20833 Q 79.37499 185.20833 52.916664 158.74998 L 0.0 132.29166 L 0.0 105.83333 Q 26.458332 79.37499 26.458332 79.37499 L 26.458332 52.916664 L 26.458332 52.916664 Q 52.916664 26.458332 52.916664 26.458332 L 52.916664 26.458332 L 132.29166 0.0 Q 211.66666 -26.458332 211.66666 26.458332 Q 211.66666 52.916664 238.12498 79.37499 Q 238.12498 79.37499 211.66666 132.29166 Q 158.74998 185.20833 132.29166 211.66666 z" svg:height="2.1166666mm" draw:style-name="style-500" svg:viewBox="0.0 0.0 238.12498 211.66666" svg:width="2.38125mm" svg:x="100.27708mm" svg:y="157.42708mm"/>
          <draw:path svg:d="M 26.458332 0.0 L 52.916664 0.0 L 79.37499 0.0 Q 105.83333 0.0 158.74998 132.29166 Q 211.66666 291.04166 211.66666 370.41666 L 211.66666 449.79166 L 211.66666 555.625 Q 185.20833 661.4583 185.20833 634.99994 L 158.74998 634.99994 L 158.74998 634.99994 L 158.74998 634.99994 L 158.74998 555.625 Q 158.74998 476.24997 132.29166 423.3333 Q 105.83333 370.41666 79.37499 396.87497 Q 26.458332 396.87497 0.0 343.9583 L 0.0 264.5833 L 0.0 185.20833 Q 0.0 132.29166 0.0 79.37499 Q 0.0 0.0 26.458332 0.0 z" svg:height="6.3499994mm" draw:style-name="style-501" svg:viewBox="0.0 0.0 211.66666 634.99994" svg:width="2.1166666mm" svg:x="155.04582mm" svg:y="137.84792mm"/>
          <draw:path svg:d="M 79.37499 0.0 L 158.74998 0.0 L 211.66666 52.916664 Q 264.5833 105.83333 264.5833 158.74998 L 264.5833 238.12498 L 264.5833 423.3333 Q 264.5833 634.99994 264.5833 634.99994 L 264.5833 634.99994 L 264.5833 634.99994 Q 238.12498 634.99994 185.20833 582.0833 L 132.29166 555.625 L 132.29166 555.625 Q 132.29166 529.1666 52.916664 529.1666 Q 0.0 502.7083 0.0 476.24997 Q 0.0 449.79166 52.916664 449.79166 Q 105.83333 423.3333 105.83333 396.87497 Q 79.37499 370.41666 52.916664 370.41666 Q 0.0 343.9583 0.0 158.74998 Q 0.0 0.0 79.37499 0.0 z" svg:height="6.3499994mm" draw:style-name="style-502" svg:viewBox="0.0 0.0 264.5833 634.99994" svg:width="2.6458333mm" svg:x="97.36666mm" svg:y="88.899994mm"/>
          <draw:path svg:d="M 185.20833 211.66666 L 211.66666 0.0 L 238.12498 158.74998 Q 264.5833 317.49997 264.5833 317.49997 L 264.5833 317.49997 L 264.5833 343.9583 Q 238.12498 396.87497 476.24997 396.87497 Q 740.8333 449.79166 793.74994 449.79166 Q 873.12494 502.7083 899.5833 502.7083 L 952.49994 502.7083 L 952.49994 502.7083 Q 952.49994 502.7083 952.49994 529.1666 L 978.95825 529.1666 L 978.95825 529.1666 Q 978.95825 555.625 1005.4166 555.625 L 1005.4166 555.625 L 1005.4166 555.625 Q 1031.875 555.625 1058.3333 582.0833 L 1058.3333 582.0833 L 1058.3333 608.5416 Q 1058.3333 634.99994 899.5833 582.0833 Q 767.2916 502.7083 502.7083 502.7083 Q 238.12498 502.7083 211.66666 555.625 L 158.74998 608.5416 L 158.74998 608.5416 Q 132.29166 608.5416 132.29166 634.99994 L 132.29166 634.99994 L 105.83333 661.4583 Q 105.83333 661.4583 79.37499 687.9166 L 79.37499 714.37494 L 52.916664 714.37494 L 26.458332 714.37494 L 26.458332 661.4583 L 0.0 634.99994 L 0.0 634.99994 L 0.0 634.99994 L 0.0 608.5416 L 0.0 608.5416 L 0.0 608.5416 L 0.0 608.5416 L 26.458332 608.5416 L 26.458332 608.5416 L 52.916664 582.0833 L 79.37499 555.625 L 105.83333 555.625 L 132.29166 555.625 L 132.29166 529.1666 Q 158.74998 529.1666 158.74998 476.24997 Q 158.74998 423.3333 185.20833 211.66666 z" svg:height="7.1437497mm" draw:style-name="style-503" svg:viewBox="0.0 0.0 1058.3333 714.37494" svg:width="10.583333mm" svg:x="139.17082mm" svg:y="123.03124mm"/>
          <draw:path svg:d="M 343.9583 0.0 L 449.79166 0.0 L 449.79166 0.0 L 449.79166 0.0 L 423.3333 0.0 Q 423.3333 0.0 370.41666 26.458332 L 317.49997 52.916664 L 317.49997 52.916664 L 343.9583 52.916664 L 343.9583 52.916664 L 343.9583 52.916664 L 343.9583 79.37499 L 343.9583 79.37499 L 370.41666 105.83333 L 370.41666 105.83333 L 291.04166 105.83333 L 238.12498 105.83333 L 132.29166 105.83333 L 26.458332 105.83333 L 26.458332 105.83333 L 0.0 105.83333 L 0.0 79.37499 L 0.0 52.916664 L 0.0 52.916664 L 26.458332 26.458332 L 26.458332 26.458332 L 26.458332 26.458332 L 26.458332 26.458332 Q 26.458332 0.0 52.916664 0.0 L 79.37499 0.0 L 79.37499 0.0 Q 105.83333 0.0 105.83333 0.0 L 105.83333 0.0 L 158.74998 0.0 Q 211.66666 0.0 343.9583 0.0 z" svg:height="1.0583333mm" draw:style-name="style-504" svg:viewBox="0.0 0.0 449.79166 105.83333" svg:width="4.497916mm" svg:x="45.243748mm" svg:y="183.09166mm"/>
          <draw:path svg:d="M 370.41666 0.0 L 396.87497 0.0 L 396.87497 52.916664 L 396.87497 79.37499 L 370.41666 105.83333 Q 370.41666 158.74998 343.9583 185.20833 L 343.9583 211.66666 L 343.9583 211.66666 L 317.49997 238.12498 L 317.49997 238.12498 L 317.49997 264.5833 L 317.49997 264.5833 L 317.49997 264.5833 L 343.9583 264.5833 L 343.9583 264.5833 L 343.9583 291.04166 L 370.41666 291.04166 L 370.41666 317.49997 L 370.41666 317.49997 L 370.41666 317.49997 L 370.41666 343.9583 L 370.41666 343.9583 Q 370.41666 343.9583 343.9583 370.41666 L 343.9583 423.3333 L 317.49997 423.3333 Q 317.49997 423.3333 264.5833 476.24997 L 185.20833 476.24997 L 185.20833 502.7083 L 158.74998 502.7083 L 158.74998 502.7083 L 158.74998 529.1666 L 158.74998 529.1666 L 158.74998 529.1666 L 158.74998 529.1666 Q 158.74998 529.1666 132.29166 529.1666 Q 105.83333 529.1666 105.83333 555.625 Q 79.37499 582.0833 52.916664 582.0833 L 26.458332 582.0833 L 26.458332 555.625 Q 52.916664 529.1666 52.916664 476.24997 Q 52.916664 423.3333 26.458332 423.3333 L 0.0 396.87497 L 0.0 396.87497 L 0.0 396.87497 L 26.458332 396.87497 L 26.458332 370.41666 L 26.458332 370.41666 L 52.916664 370.41666 L 158.74998 264.5833 Q 291.04166 158.74998 317.49997 79.37499 Q 343.9583 0.0 370.41666 0.0 z" svg:height="5.820833mm" draw:style-name="style-505" svg:viewBox="0.0 0.0 396.87497 582.0833" svg:width="3.9687498mm" svg:x="87.84166mm" svg:y="43.391663mm"/>
          <draw:path svg:d="M 1402.2916 0.0 L 1428.7499 0.0 L 1534.5833 0.0 Q 1666.8749 0.0 2010.8333 26.458332 L 2381.2498 26.458332 L 2407.7083 26.458332 Q 2434.1665 52.916664 2751.6665 52.916664 L 3095.6248 52.916664 L 3280.8333 52.916664 L 3492.4998 52.916664 L 3492.4998 79.37499 L 3492.4998 105.83333 L 3492.4998 105.83333 Q 3492.4998 105.83333 1746.2499 105.83333 L 0.0 105.83333 L 0.0 105.83333 L 0.0 105.83333 L 52.916664 105.83333 L 105.83333 105.83333 L 211.66666 105.83333 L 343.9583 105.83333 L 343.9583 79.37499 L 343.9583 52.916664 L 846.6666 26.458332 Q 1375.8333 0.0 1402.2916 0.0 z" svg:height="1.0583333mm" draw:style-name="style-506" svg:viewBox="0.0 0.0 3492.4998 105.83333" svg:width="34.925mm" svg:x="146.04999mm" svg:y="185.73749mm"/>
          <draw:path svg:d="M 211.66666 79.37499 L 211.66666 0.0 L 238.12498 79.37499 Q 264.5833 158.74998 291.04166 158.74998 L 291.04166 158.74998 L 291.04166 238.12498 Q 264.5833 343.9583 264.5833 343.9583 Q 264.5833 343.9583 291.04166 370.41666 L 317.49997 370.41666 L 317.49997 396.87497 Q 317.49997 423.3333 264.5833 423.3333 L 238.12498 423.3333 L 211.66666 423.3333 Q 211.66666 396.87497 158.74998 423.3333 L 105.83333 423.3333 L 105.83333 423.3333 Q 105.83333 423.3333 52.916664 317.49997 L 0.0 211.66666 L 52.916664 185.20833 Q 105.83333 185.20833 158.74998 185.20833 Q 211.66666 185.20833 185.20833 158.74998 Q 158.74998 132.29166 185.20833 132.29166 Q 211.66666 132.29166 211.66666 79.37499 z" svg:height="4.233333mm" draw:style-name="style-507" svg:viewBox="0.0 0.0 317.49997 423.3333" svg:width="3.1749997mm" svg:x="95.24999mm" svg:y="61.647915mm"/>
          <draw:path svg:d="M 449.79166 52.916664 L 529.1666 0.0 L 529.1666 52.916664 L 529.1666 79.37499 L 502.7083 105.83333 Q 449.79166 105.83333 476.24997 132.29166 Q 502.7083 158.74998 370.41666 317.49997 Q 264.5833 502.7083 211.66666 529.1666 Q 185.20833 529.1666 158.74998 476.24997 Q 158.74998 449.79166 79.37499 449.79166 L 26.458332 449.79166 L 26.458332 423.3333 Q 26.458332 423.3333 0.0 423.3333 L 0.0 423.3333 L 0.0 423.3333 Q 26.458332 396.87497 79.37499 343.9583 L 158.74998 291.04166 L 185.20833 291.04166 Q 185.20833 264.5833 185.20833 264.5833 L 185.20833 264.5833 L 238.12498 264.5833 Q 264.5833 264.5833 317.49997 185.20833 Q 343.9583 105.83333 449.79166 52.916664 z" svg:height="5.2916665mm" draw:style-name="style-508" svg:viewBox="0.0 0.0 529.1666 529.1666" svg:width="5.2916665mm" svg:x="66.410416mm" svg:y="96.30833mm"/>
          <draw:path svg:d="M 264.5833 0.0 L 291.04166 0.0 L 291.04166 79.37499 Q 291.04166 158.74998 317.49997 132.29166 Q 370.41666 105.83333 396.87497 105.83333 L 423.3333 105.83333 L 423.3333 132.29166 Q 423.3333 158.74998 370.41666 211.66666 Q 343.9583 264.5833 317.49997 343.9583 Q 264.5833 396.87497 211.66666 449.79166 L 132.29166 476.24997 L 132.29166 502.7083 L 105.83333 502.7083 L 105.83333 502.7083 L 105.83333 529.1666 L 79.37499 529.1666 L 52.916664 529.1666 L 26.458332 555.625 L 0.0 555.625 L 0.0 529.1666 Q 0.0 476.24997 26.458332 423.3333 L 52.916664 396.87497 L 52.916664 396.87497 L 52.916664 396.87497 L 79.37499 370.41666 L 79.37499 370.41666 L 79.37499 370.41666 L 105.83333 370.41666 L 105.83333 317.49997 Q 105.83333 291.04166 132.29166 264.5833 L 132.29166 264.5833 L 185.20833 132.29166 Q 238.12498 0.0 264.5833 0.0 z M 291.04166 238.12498 Q 291.04166 211.66666 291.04166 211.66666 Q 317.49997 211.66666 317.49997 211.66666 Q 317.49997 238.12498 291.04166 238.12498 z" svg:height="5.5562496mm" draw:style-name="style-509" svg:viewBox="0.0 0.0 423.3333 555.625" svg:width="4.233333mm" svg:x="157.69167mm" svg:y="75.67083mm"/>
          <draw:path svg:d="M 476.24997 132.29166 L 476.24997 132.29166 L 423.3333 158.74998 Q 370.41666 185.20833 343.9583 343.9583 Q 317.49997 529.1666 343.9583 555.625 L 343.9583 582.0833 L 317.49997 582.0833 Q 264.5833 608.5416 185.20833 608.5416 Q 105.83333 634.99994 105.83333 608.5416 Q 132.29166 555.625 105.83333 396.87497 Q 105.83333 238.12498 52.916664 185.20833 L 26.458332 132.29166 L 26.458332 132.29166 Q 0.0 105.83333 0.0 105.83333 L 0.0 105.83333 L 0.0 105.83333 Q 0.0 79.37499 0.0 79.37499 L 26.458332 52.916664 L 26.458332 52.916664 L 52.916664 52.916664 L 52.916664 52.916664 L 52.916664 79.37499 L 52.916664 79.37499 L 52.916664 79.37499 L 79.37499 79.37499 L 79.37499 79.37499 L 105.83333 105.83333 L 132.29166 132.29166 L 158.74998 79.37499 Q 211.66666 52.916664 211.66666 26.458332 L 211.66666 26.458332 L 264.5833 0.0 Q 343.9583 -26.458332 370.41666 26.458332 Q 396.87497 79.37499 423.3333 105.83333 Q 476.24997 132.29166 476.24997 132.29166 z" svg:height="6.0854163mm" draw:style-name="style-510" svg:viewBox="0.0 0.0 476.24997 608.5416" svg:width="4.7625mm" svg:x="181.50415mm" svg:y="90.222916mm"/>
          <draw:path svg:d="M 132.29166 0.0 L 158.74998 0.0 L 185.20833 26.458332 Q 185.20833 52.916664 211.66666 79.37499 L 211.66666 79.37499 L 185.20833 79.37499 Q 185.20833 79.37499 238.12498 132.29166 Q 264.5833 185.20833 291.04166 291.04166 Q 291.04166 396.87497 291.04166 370.41666 Q 264.5833 343.9583 238.12498 396.87497 Q 211.66666 449.79166 158.74998 476.24997 Q 132.29166 502.7083 79.37499 502.7083 Q 79.37499 502.7083 52.916664 291.04166 Q 26.458332 79.37499 26.458332 79.37499 L 0.0 52.916664 L 0.0 52.916664 L 0.0 26.458332 L 26.458332 26.458332 Q 79.37499 26.458332 105.83333 26.458332 L 132.29166 26.458332 L 132.29166 26.458332 Q 132.29166 26.458332 132.29166 0.0 z" svg:height="5.027083mm" draw:style-name="style-511" svg:viewBox="0.0 0.0 291.04166 502.7083" svg:width="2.9104166mm" svg:x="176.47708mm" svg:y="34.660416mm"/>
          <draw:path svg:d="M 1137.7083 26.458332 L 1243.5416 26.458332 L 1375.8333 26.458332 Q 1508.1249 26.458332 1534.5833 26.458332 L 1534.5833 26.458332 L 1613.9583 52.916664 Q 1666.8749 105.83333 1693.3333 105.83333 L 1693.3333 105.83333 L 1693.3333 132.29166 L 1666.8749 132.29166 L 1666.8749 158.74998 L 1666.8749 185.20833 L 1587.4999 185.20833 Q 1508.1249 211.66666 767.2916 211.66666 L 0.0 211.66666 L 0.0 211.66666 L 26.458332 185.20833 L 26.458332 185.20833 L 26.458332 158.74998 L 26.458332 158.74998 L 26.458332 158.74998 L 0.0 158.74998 L 0.0 158.74998 L 26.458332 132.29166 L 52.916664 105.83333 L 52.916664 105.83333 L 26.458332 105.83333 L 26.458332 105.83333 L 26.458332 105.83333 L 26.458332 79.37499 L 26.458332 79.37499 L 52.916664 79.37499 L 52.916664 52.916664 L 52.916664 52.916664 L 79.37499 52.916664 L 79.37499 26.458332 L 79.37499 0.0 L 132.29166 0.0 L 211.66666 0.0 L 370.41666 0.0 L 529.1666 0.0 L 793.74994 0.0 Q 1058.3333 0.0 1137.7083 26.458332 z" svg:height="2.1166666mm" draw:style-name="style-512" svg:viewBox="0.0 0.0 1693.3333 211.66666" svg:width="16.933332mm" svg:x="46.83125mm" svg:y="184.15mm"/>
          <draw:path svg:d="M 52.916664 26.458332 L 0.0 0.0 L 26.458332 0.0 L 26.458332 0.0 L 105.83333 0.0 Q 158.74998 0.0 158.74998 26.458332 L 185.20833 26.458332 L 211.66666 26.458332 Q 211.66666 0.0 211.66666 0.0 L 211.66666 0.0 L 238.12498 0.0 Q 264.5833 0.0 264.5833 26.458332 L 264.5833 26.458332 L 264.5833 26.458332 Q 264.5833 26.458332 211.66666 52.916664 L 158.74998 105.83333 L 158.74998 132.29166 L 158.74998 158.74998 L 132.29166 158.74998 L 132.29166 158.74998 L 105.83333 158.74998 L 79.37499 158.74998 L 79.37499 158.74998 L 52.916664 158.74998 L 52.916664 132.29166 Q 52.916664 105.83333 79.37499 79.37499 Q 79.37499 52.916664 52.916664 26.458332 z" svg:height="1.5874999mm" draw:style-name="style-513" svg:viewBox="0.0 0.0 264.5833 158.74998" svg:width="2.6458333mm" svg:x="120.649994mm" svg:y="138.11249mm"/>
          <draw:path svg:d="M 3439.5833 52.916664 L 3598.3333 52.916664 L 4127.5 52.916664 L 4683.1245 52.916664 L 4683.1245 79.37499 L 4709.583 79.37499 L 4709.583 105.83333 L 4709.583 105.83333 L 4656.6665 105.83333 L 4603.75 105.83333 L 4497.9165 105.83333 Q 4365.625 105.83333 4127.5 132.29166 L 3862.9165 132.29166 L 3333.7498 132.29166 L 2831.0415 158.74998 L 2831.0415 158.74998 L 2831.0415 158.74998 L 2460.6248 158.74998 Q 2090.2083 158.74998 1957.9165 158.74998 L 1852.0833 158.74998 L 1852.0833 158.74998 L 1852.0833 158.74998 L 1693.3333 132.29166 Q 1534.5833 105.83333 1005.4166 105.83333 L 502.7083 105.83333 L 264.5833 105.83333 L 52.916664 105.83333 L 52.916664 105.83333 L 26.458332 105.83333 L 26.458332 79.37499 L 0.0 79.37499 L 0.0 79.37499 L 0.0 52.916664 L 264.5833 52.916664 L 502.7083 52.916664 L 1322.9166 26.458332 Q 2116.6665 0.0 2196.0415 0.0 Q 2275.4165 -26.458332 2672.2915 0.0 Q 3069.1665 0.0 3174.9998 26.458332 Q 3254.3748 52.916664 3439.5833 52.916664 z" svg:height="1.5874999mm" draw:style-name="style-514" svg:viewBox="0.0 0.0 4709.583 158.74998" svg:width="47.09583mm" svg:x="100.0125mm" svg:y="185.73749mm"/>
          <draw:path svg:d="M 1825.6249 79.37499 L 1852.0833 0.0 L 1878.5416 0.0 Q 1904.9999 0.0 1957.9165 0.0 L 1984.3749 0.0 L 1984.3749 0.0 Q 1984.3749 0.0 2010.8333 26.458332 L 2010.8333 26.458332 L 2063.75 52.916664 Q 2143.125 105.83333 2143.125 105.83333 L 2143.125 105.83333 L 2169.5833 132.29166 Q 2169.5833 158.74998 2222.5 132.29166 L 2275.4165 132.29166 L 2301.875 158.74998 Q 2328.3333 211.66666 2407.7083 185.20833 Q 2487.0833 158.74998 2487.0833 158.74998 L 2487.0833 158.74998 L 2513.5415 158.74998 Q 2513.5415 158.74998 2539.9998 132.29166 L 2592.9165 105.83333 L 2592.9165 105.83333 Q 2619.3748 105.83333 2619.3748 79.37499 L 2619.3748 79.37499 L 2698.7498 105.83333 Q 2751.6665 105.83333 2751.6665 132.29166 Q 2751.6665 158.74998 2778.1248 185.20833 L 2778.1248 211.66666 L 2778.1248 264.5833 Q 2778.1248 317.49997 2804.5833 317.49997 Q 2831.0415 317.49997 2831.0415 343.9583 L 2831.0415 370.41666 L 2831.0415 396.87497 L 2804.5833 423.3333 L 2804.5833 449.79166 L 2804.5833 476.24997 L 2778.1248 529.1666 L 2778.1248 555.625 L 2831.0415 582.0833 Q 2883.9583 634.99994 2883.9583 661.4583 Q 2883.9583 687.9166 2857.4998 687.9166 L 2831.0415 687.9166 L 2831.0415 687.9166 Q 2831.0415 687.9166 2751.6665 661.4583 L 2645.8333 634.99994 L 2645.8333 661.4583 L 2645.8333 661.4583 L 2672.2915 740.8333 Q 2672.2915 793.74994 2698.7498 793.74994 L 2725.2083 793.74994 L 2725.2083 820.2083 L 2725.2083 820.2083 L 2725.2083 820.2083 L 2725.2083 846.6666 L 2566.4583 899.5833 Q 2381.2498 952.49994 2381.2498 978.95825 Q 2381.2498 1005.4166 2354.7915 1005.4166 Q 2328.3333 1005.4166 2328.3333 1031.875 L 2328.3333 1031.875 L 2328.3333 1031.875 L 2301.875 1031.875 L 2301.875 1005.4166 Q 2275.4165 1005.4166 2248.9583 978.95825 Q 2222.5 952.49994 2116.6665 952.49994 L 2010.8333 952.49994 L 1957.9165 952.49994 L 1931.4583 952.49994 L 1931.4583 978.95825 L 1904.9999 978.95825 L 1904.9999 978.95825 L 1904.9999 1005.4166 L 1984.3749 1005.4166 Q 2063.75 1005.4166 2063.75 1005.4166 L 2090.2083 1005.4166 L 2090.2083 1005.4166 L 2116.6665 1005.4166 L 2116.6665 1058.3333 L 2116.6665 1084.7916 L 2143.125 1084.7916 L 2143.125 1111.25 L 2116.6665 1111.25 L 2090.2083 1111.25 L 2063.75 1137.7083 L 2037.2915 1137.7083 L 1957.9165 1137.7083 Q 1852.0833 1164.1666 1799.1666 1137.7083 Q 1746.2499 1137.7083 1746.2499 1058.3333 L 1746.2499 1005.4166 L 1719.7916 1005.4166 Q 1719.7916 1005.4166 1693.3333 1031.875 Q 1640.4166 1058.3333 1640.4166 1084.7916 Q 1640.4166 1137.7083 1613.9583 1137.7083 Q 1587.4999 1137.7083 1587.4999 1111.25 Q 1587.4999 1084.7916 1534.5833 1111.25 Q 1508.1249 1111.25 1481.6666 1111.25 Q 1481.6666 1084.7916 1375.8333 1084.7916 Q 1243.5416 1058.3333 1217.0833 1084.7916 L 1164.1666 1111.25 L 1164.1666 1084.7916 Q 1164.1666 1058.3333 1164.1666 1005.4166 Q 1164.1666 952.49994 978.95825 899.5833 L 793.74994 846.6666 L 793.74994 846.6666 L 767.2916 846.6666 L 767.2916 873.12494 Q 740.8333 899.5833 740.8333 899.5833 L 740.8333 899.5833 L 740.8333 846.6666 Q 740.8333 793.74994 767.2916 793.74994 Q 767.2916 793.74994 687.9166 714.37494 Q 634.99994 661.4583 634.99994 687.9166 Q 634.99994 714.37494 502.7083 687.9166 L 396.87497 687.9166 L 396.87497 714.37494 L 370.41666 740.8333 L 370.41666 740.8333 L 370.41666 740.8333 L 343.9583 714.37494 L 317.49997 714.37494 L 317.49997 714.37494 Q 317.49997 714.37494 291.04166 687.9166 L 291.04166 661.4583 L 317.49997 661.4583 L 343.9583 634.99994 L 343.9583 634.99994 L 370.41666 634.99994 L 370.41666 634.99994 L 370.41666 634.99994 L 370.41666 608.5416 L 370.41666 608.5416 L 343.9583 608.5416 L 343.9583 582.0833 L 211.66666 582.0833 L 79.37499 582.0833 L 52.916664 555.625 L 0.0 529.1666 L 105.83333 529.1666 Q 185.20833 529.1666 264.5833 555.625 L 370.41666 555.625 L 370.41666 529.1666 L 370.41666 502.7083 L 343.9583 502.7083 L 317.49997 476.24997 L 264.5833 476.24997 Q 185.20833 476.24997 105.83333 449.79166 L 26.458332 449.79166 L 26.458332 423.3333 L 26.458332 396.87497 L 52.916664 396.87497 L 105.83333 423.3333 L 185.20833 423.3333 L 264.5833 423.3333 L 317.49997 449.79166 L 396.87497 449.79166 L 423.3333 476.24997 Q 476.24997 476.24997 529.1666 476.24997 Q 555.625 423.3333 582.0833 449.79166 L 582.0833 449.79166 L 608.5416 476.24997 Q 634.99994 529.1666 661.4583 529.1666 Q 687.9166 529.1666 714.37494 502.7083 L 740.8333 502.7083 L 740.8333 529.1666 Q 714.37494 529.1666 687.9166 555.625 L 661.4583 582.0833 L 687.9166 582.0833 Q 740.8333 634.99994 846.6666 608.5416 Q 926.0416 608.5416 952.49994 634.99994 Q 978.95825 687.9166 1005.4166 661.4583 Q 1031.875 634.99994 1164.1666 634.99994 Q 1269.9999 634.99994 1296.4583 582.0833 L 1296.4583 529.1666 L 1375.8333 529.1666 Q 1428.7499 529.1666 1428.7499 502.7083 L 1428.7499 502.7083 L 1428.7499 502.7083 Q 1428.7499 502.7083 1508.1249 502.7083 Q 1587.4999 502.7083 1587.4999 476.24997 Q 1587.4999 449.79166 1693.3333 449.79166 Q 1772.7083 423.3333 1799.1666 396.87497 Q 1799.1666 370.41666 1772.7083 370.41666 Q 1746.2499 370.41666 1799.1666 343.9583 Q 1825.6249 343.9583 1825.6249 317.49997 Q 1825.6249 291.04166 1799.1666 291.04166 Q 1772.7083 291.04166 1799.1666 211.66666 L 1799.1666 158.74998 L 1799.1666 158.74998 Q 1799.1666 158.74998 1825.6249 79.37499 z" svg:height="11.377083mm" draw:style-name="style-515" svg:viewBox="0.0 0.0 2883.9583 1137.7083" svg:width="28.839582mm" svg:x="29.104166mm" svg:y="121.17916mm"/>
          <draw:path svg:d="M 1508.1249 0.0 L 1534.5833 0.0 L 1561.0416 0.0 Q 1587.4999 0.0 1561.0416 52.916664 Q 1534.5833 105.83333 1534.5833 105.83333 L 1534.5833 105.83333 L 1508.1249 105.83333 Q 1481.6666 105.83333 1402.2916 238.12498 L 1322.9166 370.41666 L 1296.4583 370.41666 Q 1296.4583 370.41666 1296.4583 396.87497 L 1296.4583 396.87497 L 1296.4583 423.3333 Q 1296.4583 423.3333 1296.4583 449.79166 L 1322.9166 449.79166 L 1349.3749 449.79166 Q 1375.8333 476.24997 1349.3749 476.24997 Q 1322.9166 476.24997 1322.9166 529.1666 L 1296.4583 555.625 L 1296.4583 555.625 L 1296.4583 582.0833 L 1296.4583 582.0833 L 1296.4583 582.0833 L 1269.9999 582.0833 L 1269.9999 582.0833 L 1269.9999 555.625 Q 1243.5416 529.1666 1243.5416 502.7083 Q 1243.5416 476.24997 1217.0833 502.7083 Q 1217.0833 529.1666 1084.7916 634.99994 L 978.95825 740.8333 L 952.49994 740.8333 L 952.49994 740.8333 L 952.49994 767.2916 L 926.0416 767.2916 L 926.0416 767.2916 L 926.0416 767.2916 L 926.0416 767.2916 Q 899.5833 793.74994 820.2083 846.6666 L 740.8333 926.0416 L 714.37494 926.0416 Q 687.9166 952.49994 661.4583 952.49994 L 661.4583 978.95825 L 661.4583 978.95825 Q 634.99994 1005.4166 555.625 1031.875 Q 449.79166 1084.7916 449.79166 1111.25 Q 423.3333 1111.25 423.3333 1137.7083 L 423.3333 1164.1666 L 423.3333 1164.1666 Q 396.87497 1164.1666 396.87497 1190.6249 L 396.87497 1217.0833 L 396.87497 1217.0833 Q 370.41666 1217.0833 343.9583 1217.0833 Q 343.9583 1217.0833 238.12498 1217.0833 L 132.29166 1190.6249 L 132.29166 1190.6249 L 132.29166 1164.1666 L 105.83333 1164.1666 L 79.37499 1164.1666 L 79.37499 1137.7083 L 79.37499 1111.25 L 52.916664 1111.25 L 26.458332 1111.25 L 26.458332 1084.7916 L 26.458332 1084.7916 L 0.0 1084.7916 L 0.0 1058.3333 L 0.0 1058.3333 L 0.0 1058.3333 L 26.458332 1058.3333 L 52.916664 1058.3333 L 52.916664 1031.875 L 79.37499 1031.875 L 79.37499 1031.875 L 79.37499 1005.4166 L 79.37499 1005.4166 L 79.37499 1005.4166 L 105.83333 1005.4166 Q 105.83333 1005.4166 132.29166 952.49994 Q 185.20833 926.0416 185.20833 793.74994 L 185.20833 687.9166 L 291.04166 687.9166 Q 370.41666 687.9166 370.41666 687.9166 L 396.87497 687.9166 L 396.87497 634.99994 Q 396.87497 555.625 370.41666 476.24997 L 343.9583 423.3333 L 449.79166 343.9583 Q 555.625 264.5833 661.4583 211.66666 Q 740.8333 211.66666 978.95825 211.66666 Q 1243.5416 211.66666 1375.8333 105.83333 Q 1508.1249 0.0 1508.1249 0.0 z" svg:height="12.170833mm" draw:style-name="style-516" svg:viewBox="0.0 0.0 1561.0416 1217.0833" svg:width="15.610415mm" svg:x="78.581245mm" svg:y="39.687496mm"/>
          <draw:path svg:d="M 1402.2916 52.916664 L 1402.2916 0.0 L 1428.7499 0.0 L 1455.2083 0.0 L 1455.2083 26.458332 L 1481.6666 26.458332 L 1481.6666 26.458332 L 1481.6666 52.916664 L 1481.6666 52.916664 L 1481.6666 52.916664 L 1508.1249 52.916664 L 1508.1249 52.916664 L 1534.5833 79.37499 L 1561.0416 79.37499 L 1693.3333 105.83333 Q 1825.6249 158.74998 1852.0833 158.74998 L 1852.0833 158.74998 L 1852.0833 158.74998 Q 1852.0833 158.74998 1852.0833 185.20833 L 1878.5416 185.20833 L 1904.9999 211.66666 Q 1957.9165 264.5833 2063.75 264.5833 L 2143.125 264.5833 L 2169.5833 238.12498 L 2196.0415 211.66666 L 2222.5 211.66666 Q 2248.9583 211.66666 2275.4165 238.12498 L 2275.4165 238.12498 L 2275.4165 238.12498 Q 2275.4165 264.5833 2275.4165 264.5833 L 2301.875 264.5833 L 2460.6248 264.5833 Q 2619.3748 264.5833 2645.8333 238.12498 Q 2672.2915 211.66666 2672.2915 211.66666 L 2672.2915 211.66666 L 2804.5833 211.66666 Q 2963.3333 211.66666 2989.7915 158.74998 Q 3016.2498 158.74998 3069.1665 132.29166 L 3095.6248 132.29166 L 3095.6248 105.83333 L 3095.6248 105.83333 L 3122.0833 105.83333 Q 3148.5415 105.83333 3174.9998 105.83333 L 3174.9998 105.83333 L 3174.9998 105.83333 L 3174.9998 105.83333 L 3174.9998 132.29166 L 3174.9998 132.29166 L 3201.4583 132.29166 L 3201.4583 158.74998 L 3254.3748 158.74998 L 3307.2915 158.74998 L 3333.7498 132.29166 Q 3360.2083 105.83333 3386.6665 105.83333 L 3439.5833 105.83333 L 3439.5833 105.83333 Q 3439.5833 105.83333 3439.5833 132.29166 L 3466.0415 132.29166 L 3492.4998 132.29166 Q 3492.4998 158.74998 3545.4165 158.74998 L 3571.8748 158.74998 L 3651.2498 158.74998 Q 3704.1665 158.74998 3730.6248 132.29166 L 3757.0833 132.29166 L 3757.0833 132.29166 Q 3757.0833 105.83333 3757.0833 105.83333 L 3783.5415 105.83333 L 3809.9998 105.83333 L 3809.9998 105.83333 L 3809.9998 105.83333 L 3809.9998 105.83333 L 3836.4583 105.83333 L 3836.4583 105.83333 L 3862.9165 79.37499 L 3889.3748 79.37499 L 3889.3748 105.83333 L 3889.3748 132.29166 L 3836.4583 158.74998 Q 3809.9998 158.74998 3809.9998 211.66666 Q 3809.9998 291.04166 3836.4583 317.49997 L 3862.9165 370.41666 L 3862.9165 370.41666 L 3862.9165 370.41666 L 3862.9165 396.87497 L 3862.9165 396.87497 L 3889.3748 423.3333 L 3915.833 449.79166 L 3915.833 529.1666 L 3915.833 582.0833 L 3942.2915 582.0833 L 3942.2915 582.0833 L 3942.2915 608.5416 L 3942.2915 634.99994 L 3942.2915 634.99994 L 3915.833 661.4583 L 3915.833 661.4583 L 3915.833 634.99994 L 3889.3748 634.99994 L 3862.9165 634.99994 L 3862.9165 608.5416 L 3862.9165 608.5416 L 3862.9165 582.0833 L 3862.9165 555.625 L 3862.9165 529.1666 L 3862.9165 529.1666 L 3836.4583 529.1666 L 3836.4583 529.1666 L 3809.9998 502.7083 Q 3783.5415 476.24997 3704.1665 476.24997 L 3651.2498 476.24997 L 3624.7915 476.24997 Q 3598.3333 476.24997 3069.1665 476.24997 L 2513.5415 476.24997 L 2513.5415 476.24997 L 2513.5415 476.24997 L 2487.0833 476.24997 L 2434.1665 476.24997 L 2381.2498 476.24997 Q 2328.3333 476.24997 1693.3333 423.3333 Q 1058.3333 370.41666 687.9166 370.41666 L 317.49997 370.41666 L 264.5833 396.87497 L 238.12498 396.87497 L 211.66666 396.87497 L 185.20833 370.41666 L 132.29166 370.41666 L 79.37499 370.41666 L 79.37499 343.9583 L 52.916664 343.9583 L 52.916664 343.9583 L 52.916664 370.41666 L 26.458332 370.41666 L 0.0 370.41666 L 0.0 343.9583 L 0.0 317.49997 L 52.916664 317.49997 L 79.37499 317.49997 L 105.83333 291.04166 L 132.29166 291.04166 L 132.29166 291.04166 L 158.74998 291.04166 L 158.74998 264.5833 L 158.74998 264.5833 L 449.79166 238.12498 Q 740.8333 211.66666 740.8333 211.66666 Q 740.8333 211.66666 767.2916 185.20833 L 767.2916 158.74998 L 767.2916 158.74998 L 793.74994 158.74998 L 793.74994 105.83333 Q 793.74994 26.458332 820.2083 26.458332 Q 846.6666 52.916664 952.49994 52.916664 L 1058.3333 52.916664 L 1058.3333 52.916664 Q 1058.3333 79.37499 1084.7916 79.37499 L 1084.7916 105.83333 L 1243.5416 105.83333 Q 1375.8333 105.83333 1402.2916 52.916664 z" svg:height="6.614583mm" draw:style-name="style-517" svg:viewBox="0.0 0.0 3942.2915 661.4583" svg:width="39.422916mm" svg:x="213.25415mm" svg:y="171.97916mm"/>
          <draw:path svg:d="M 26.458332 52.916664 L 26.458332 0.0 L 79.37499 0.0 Q 132.29166 26.458332 158.74998 52.916664 Q 158.74998 79.37499 291.04166 158.74998 Q 396.87497 238.12498 423.3333 264.5833 Q 449.79166 317.49997 555.625 317.49997 Q 687.9166 317.49997 687.9166 317.49997 L 687.9166 317.49997 L 661.4583 317.49997 L 634.99994 317.49997 L 687.9166 343.9583 L 740.8333 343.9583 L 740.8333 370.41666 L 767.2916 396.87497 L 767.2916 423.3333 L 767.2916 449.79166 L 767.2916 476.24997 L 767.2916 529.1666 L 767.2916 529.1666 L 767.2916 529.1666 L 767.2916 555.625 L 767.2916 555.625 L 740.8333 555.625 L 740.8333 582.0833 L 740.8333 582.0833 L 767.2916 582.0833 L 767.2916 582.0833 L 767.2916 608.5416 L 740.8333 608.5416 Q 740.8333 634.99994 714.37494 634.99994 L 714.37494 661.4583 L 687.9166 661.4583 L 687.9166 687.9166 L 687.9166 687.9166 L 661.4583 687.9166 L 661.4583 714.37494 L 661.4583 740.8333 L 634.99994 740.8333 Q 634.99994 740.8333 555.625 740.8333 Q 449.79166 740.8333 396.87497 740.8333 L 317.49997 767.2916 L 317.49997 740.8333 Q 291.04166 687.9166 264.5833 687.9166 L 238.12498 714.37494 L 238.12498 687.9166 Q 238.12498 661.4583 185.20833 661.4583 Q 132.29166 661.4583 79.37499 582.0833 L 26.458332 529.1666 L 26.458332 502.7083 Q 26.458332 476.24997 0.0 476.24997 Q -26.458332 449.79166 26.458332 423.3333 Q 52.916664 423.3333 26.458332 396.87497 Q 26.458332 370.41666 26.458332 238.12498 L 0.0 79.37499 L 0.0 79.37499 Q 26.458332 79.37499 26.458332 52.916664 z" svg:height="7.6729164mm" draw:style-name="style-518" svg:viewBox="0.0 0.0 767.2916 767.2916" svg:width="7.6729164mm" svg:x="272.7854mm" svg:y="162.45416mm"/>
          <draw:path svg:d="M 449.79166 105.83333 L 449.79166 105.83333 L 449.79166 105.83333 Q 449.79166 105.83333 317.49997 132.29166 Q 185.20833 132.29166 238.12498 211.66666 L 291.04166 264.5833 L 291.04166 291.04166 Q 291.04166 317.49997 317.49997 343.9583 Q 343.9583 343.9583 343.9583 370.41666 L 343.9583 396.87497 L 317.49997 396.87497 Q 291.04166 370.41666 185.20833 317.49997 Q 79.37499 264.5833 79.37499 211.66666 Q 79.37499 158.74998 52.916664 158.74998 L 26.458332 185.20833 L 26.458332 185.20833 L 26.458332 211.66666 L 26.458332 211.66666 L 26.458332 211.66666 L 0.0 211.66666 L 0.0 211.66666 L 0.0 158.74998 L 0.0 132.29166 L 0.0 132.29166 L 26.458332 132.29166 L 26.458332 105.83333 Q 26.458332 52.916664 52.916664 52.916664 L 52.916664 26.458332 L 185.20833 0.0 Q 317.49997 -26.458332 291.04166 0.0 Q 291.04166 52.916664 370.41666 52.916664 Q 449.79166 105.83333 449.79166 105.83333 z" svg:height="3.9687498mm" draw:style-name="style-519" svg:viewBox="0.0 0.0 449.79166 396.87497" svg:width="4.497916mm" svg:x="238.38957mm" svg:y="73.024994mm"/>
          <draw:path svg:d="M 6429.3745 26.458332 L 6508.7495 26.458332 L 6508.7495 52.916664 Q 6482.2915 79.37499 6482.2915 105.83333 Q 6455.833 105.83333 6429.3745 105.83333 Q 6429.3745 79.37499 6270.6245 105.83333 L 6085.4165 105.83333 L 6058.958 132.29166 L 6006.0415 158.74998 L 5953.1245 158.74998 L 5926.6665 158.74998 L 6006.0415 185.20833 L 6058.958 211.66666 L 6323.5415 211.66666 Q 6614.583 211.66666 6746.8745 211.66666 L 6905.6245 211.66666 L 7328.958 238.12498 Q 7752.291 264.5833 7831.666 264.5833 Q 7911.041 264.5833 8016.8745 264.5833 L 8122.708 264.5833 L 8175.6245 264.5833 L 8255.0 264.5833 L 8281.458 291.04166 L 8307.916 291.04166 L 8307.916 317.49997 L 8307.916 343.9583 L 8016.8745 343.9583 Q 7699.3745 370.41666 7223.1245 396.87497 L 6746.8745 423.3333 L 6746.8745 449.79166 L 6746.8745 476.24997 L 7487.708 476.24997 Q 8228.541 476.24997 8440.208 502.7083 L 8678.333 502.7083 L 8678.333 502.7083 L 8678.333 529.1666 L 8757.708 529.1666 Q 8810.625 529.1666 8863.541 555.625 L 8890.0 582.0833 L 8863.541 582.0833 L 8837.083 582.0833 L 8810.625 608.5416 Q 8757.708 634.99994 8784.166 634.99994 Q 8810.625 661.4583 8757.708 687.9166 Q 8731.25 687.9166 8757.708 714.37494 Q 8810.625 740.8333 8784.166 740.8333 L 8784.166 740.8333 L 8757.708 767.2916 L 8704.791 793.74994 L 8704.791 793.74994 L 8704.791 793.74994 L 8546.041 793.74994 Q 8360.833 793.74994 8175.6245 740.8333 Q 7963.958 687.9166 7884.583 740.8333 Q 7805.208 793.74994 7937.4995 793.74994 L 8069.791 846.6666 L 8122.708 846.6666 L 8175.6245 846.6666 L 8175.6245 873.12494 L 8175.6245 873.12494 L 8202.083 873.12494 L 8202.083 899.5833 L 8122.708 899.5833 L 8043.333 899.5833 L 7911.041 873.12494 L 7752.291 846.6666 L 7752.291 846.6666 L 7752.291 846.6666 L 7725.833 846.6666 L 7725.833 846.6666 L 7699.3745 846.6666 L 7646.458 846.6666 L 7619.9995 846.6666 L 7593.5415 846.6666 L 7593.5415 873.12494 L 7593.5415 873.12494 L 7567.083 873.12494 L 7567.083 899.5833 L 7567.083 899.5833 L 7593.5415 899.5833 L 7593.5415 899.5833 L 7593.5415 899.5833 L 7699.3745 926.0416 L 7778.7495 952.49994 L 7858.1245 952.49994 L 7963.958 952.49994 L 7963.958 952.49994 Q 7963.958 952.49994 7858.1245 978.95825 Q 7752.291 1005.4166 7699.3745 1005.4166 Q 7672.9165 1058.3333 7646.458 1111.25 L 7593.5415 1190.6249 L 7593.5415 1217.0833 L 7593.5415 1243.5416 L 7567.083 1296.4583 L 7540.6245 1349.3749 L 7540.6245 1375.8333 L 7540.6245 1402.2916 L 7514.1665 1428.7499 L 7514.1665 1428.7499 L 7170.208 1428.7499 Q 6852.708 1428.7499 6826.2495 1402.2916 L 6799.7915 1402.2916 L 6799.7915 1402.2916 L 6799.7915 1375.8333 L 6852.708 1375.8333 L 6932.083 1375.8333 L 6905.6245 1349.3749 L 6879.1665 1322.9166 L 6879.1665 1322.9166 L 6852.708 1322.9166 L 6852.708 1322.9166 L 6852.708 1322.9166 L 6799.7915 1296.4583 L 6746.8745 1269.9999 L 6746.8745 1269.9999 L 6746.8745 1269.9999 L 6773.333 1243.5416 L 6773.333 1217.0833 L 6773.333 1217.0833 Q 6799.7915 1190.6249 6879.1665 1137.7083 Q 6984.9995 1058.3333 6905.6245 1058.3333 Q 6799.7915 1058.3333 6799.7915 1031.875 Q 6799.7915 1005.4166 6773.333 1005.4166 Q 6746.8745 1031.875 6667.4995 1058.3333 Q 6588.1245 1084.7916 6588.1245 1111.25 L 6588.1245 1164.1666 L 6561.6665 1190.6249 L 6535.208 1217.0833 L 6535.208 1217.0833 L 6535.208 1217.0833 L 6535.208 1217.0833 Q 6535.208 1217.0833 6508.7495 1217.0833 L 6508.7495 1243.5416 L 6508.7495 1243.5416 Q 6482.2915 1243.5416 6482.2915 1243.5416 Q 6429.3745 1243.5416 6482.2915 1190.6249 Q 6508.7495 1164.1666 6429.3745 1137.7083 Q 6323.5415 1111.25 6217.708 1164.1666 Q 6111.8745 1190.6249 6006.0415 1164.1666 L 5900.208 1164.1666 L 5900.208 1190.6249 L 5900.208 1217.0833 L 5873.7495 1217.0833 L 5873.7495 1217.0833 L 5847.2915 1243.5416 L 5820.833 1269.9999 L 5794.3745 1269.9999 L 5741.458 1269.9999 L 5741.458 1269.9999 L 5741.458 1243.5416 L 5741.458 1217.0833 Q 5741.458 1217.0833 5767.9165 1217.0833 Q 5794.3745 1190.6249 5635.6245 1217.0833 L 5503.333 1217.0833 L 5503.333 1217.0833 Q 5529.7915 1190.6249 5529.7915 1164.1666 Q 5529.7915 1111.25 5503.333 1164.1666 Q 5476.8745 1190.6249 5450.4165 1190.6249 Q 5423.958 1190.6249 5423.958 1164.1666 Q 5423.958 1137.7083 5397.4995 1137.7083 Q 5344.583 1137.7083 5371.0415 1190.6249 L 5371.0415 1243.5416 L 5344.583 1243.5416 Q 5318.1245 1217.0833 5212.2915 1243.5416 Q 5132.9165 1243.5416 5132.9165 1217.0833 Q 5106.458 1164.1666 5106.458 1217.0833 Q 5079.9995 1243.5416 5000.6245 1243.5416 L 4947.708 1243.5416 L 4921.2495 1243.5416 L 4921.2495 1269.9999 L 4921.2495 1269.9999 L 4894.7915 1269.9999 L 4894.7915 1322.9166 Q 4841.8745 1349.3749 4841.8745 1349.3749 L 4841.8745 1349.3749 L 4841.8745 1349.3749 L 4841.8745 1349.3749 L 4815.4165 1322.9166 L 4815.4165 1269.9999 L 4709.583 1269.9999 Q 4603.75 1269.9999 4577.2915 1269.9999 Q 4524.375 1269.9999 4471.458 1269.9999 Q 4392.083 1322.9166 4365.625 1269.9999 Q 4365.625 1243.5416 4286.25 1243.5416 L 4206.875 1243.5416 L 4206.875 1217.0833 Q 4206.875 1190.6249 4206.875 1164.1666 Q 4206.875 1111.25 4153.958 1111.25 L 4101.0415 1111.25 L 4101.0415 1137.7083 Q 4101.0415 1164.1666 4074.583 1164.1666 Q 4074.583 1164.1666 4048.1248 1137.7083 L 4048.1248 1111.25 L 3995.208 1111.25 L 3942.2915 1111.25 L 3942.2915 1137.7083 L 3942.2915 1137.7083 L 3968.7498 1137.7083 L 3968.7498 1164.1666 L 3995.208 1217.0833 Q 3995.208 1269.9999 4021.6665 1269.9999 L 4021.6665 1269.9999 L 4021.6665 1296.4583 L 4021.6665 1322.9166 L 3889.3748 1322.9166 Q 3783.5415 1322.9166 3677.7083 1322.9166 L 3571.8748 1375.8333 L 3492.4998 1375.8333 L 3413.1248 1375.8333 L 3413.1248 1402.2916 L 3413.1248 1428.7499 L 3254.3748 1428.7499 Q 3069.1665 1428.7499 2989.7915 1402.2916 Q 2883.9583 1375.8333 2487.0833 1375.8333 Q 2090.2083 1349.3749 2010.8333 1375.8333 Q 1931.4583 1375.8333 1137.7083 1402.2916 L 317.49997 1428.7499 L 317.49997 1428.7499 L 317.49997 1428.7499 L 291.04166 1402.2916 L 238.12498 1402.2916 L 238.12498 1375.8333 L 238.12498 1349.3749 L 238.12498 1322.9166 L 238.12498 1296.4583 L 238.12498 1296.4583 L 238.12498 1269.9999 L 238.12498 1269.9999 L 238.12498 1269.9999 L 264.5833 1269.9999 L 264.5833 1269.9999 L 264.5833 1243.5416 L 291.04166 1243.5416 L 291.04166 1243.5416 L 291.04166 1217.0833 L 291.04166 1217.0833 L 291.04166 1217.0833 L 317.49997 1217.0833 L 317.49997 1217.0833 L 343.9583 1243.5416 L 343.9583 1243.5416 L 370.41666 1243.5416 L 396.87497 1217.0833 L 396.87497 1190.6249 Q 423.3333 1164.1666 449.79166 1164.1666 Q 476.24997 1164.1666 476.24997 1217.0833 Q 476.24997 1243.5416 555.625 1243.5416 Q 661.4583 1243.5416 661.4583 1243.5416 L 661.4583 1217.0833 L 714.37494 1217.0833 L 740.8333 1217.0833 L 740.8333 1190.6249 L 767.2916 1190.6249 L 767.2916 1164.1666 L 767.2916 1137.7083 L 793.74994 1111.25 L 793.74994 1084.7916 L 767.2916 1084.7916 L 740.8333 1084.7916 L 740.8333 1111.25 L 740.8333 1164.1666 L 714.37494 1164.1666 L 687.9166 1164.1666 L 687.9166 1111.25 Q 661.4583 1031.875 661.4583 1005.4166 Q 661.4583 1005.4166 582.0833 1005.4166 Q 529.1666 1005.4166 529.1666 978.95825 Q 502.7083 952.49994 423.3333 952.49994 L 343.9583 952.49994 L 343.9583 952.49994 Q 343.9583 926.0416 396.87497 899.5833 Q 396.87497 873.12494 291.04166 873.12494 L 158.74998 846.6666 L 158.74998 846.6666 L 132.29166 846.6666 L 132.29166 846.6666 L 132.29166 846.6666 L 105.83333 820.2083 L 79.37499 793.74994 L 26.458332 793.74994 L 0.0 793.74994 L 0.0 767.2916 L 0.0 767.2916 L 873.12494 740.8333 Q 1719.7916 687.9166 1746.2499 687.9166 L 1772.7083 687.9166 L 1878.5416 661.4583 Q 1957.9165 634.99994 1984.3749 634.99994 L 1984.3749 634.99994 L 2010.8333 634.99994 L 2037.2915 634.99994 L 2090.2083 661.4583 L 2169.5833 661.4583 L 2169.5833 634.99994 L 2169.5833 608.5416 L 2116.6665 608.5416 L 2063.75 608.5416 L 2063.75 582.0833 L 2037.2915 529.1666 L 2037.2915 529.1666 L 2037.2915 529.1666 L 2010.8333 502.7083 L 1984.3749 476.24997 L 1931.4583 476.24997 L 1852.0833 476.24997 L 1825.6249 555.625 Q 1772.7083 608.5416 1746.2499 608.5416 Q 1719.7916 608.5416 1719.7916 634.99994 L 1719.7916 661.4583 L 1534.5833 661.4583 Q 1349.3749 634.99994 1217.0833 634.99994 L 1084.7916 634.99994 L 1084.7916 608.5416 L 1084.7916 608.5416 L 1058.3333 608.5416 L 1058.3333 582.0833 L 1031.875 582.0833 L 1005.4166 582.0833 L 1031.875 555.625 L 1058.3333 529.1666 L 1137.7083 529.1666 Q 1243.5416 529.1666 1243.5416 502.7083 Q 1243.5416 476.24997 1190.6249 449.79166 Q 1137.7083 423.3333 1296.4583 370.41666 Q 1428.7499 317.49997 1561.0416 317.49997 L 1719.7916 317.49997 L 1719.7916 317.49997 Q 1746.2499 317.49997 1746.2499 291.04166 L 1746.2499 291.04166 L 2248.9583 317.49997 Q 2751.6665 317.49997 2778.1248 317.49997 Q 2804.5833 317.49997 3042.7083 317.49997 L 3280.8333 317.49997 L 3280.8333 291.04166 L 3280.8333 264.5833 L 3174.9998 264.5833 L 3069.1665 264.5833 L 2725.2083 238.12498 L 2381.2498 238.12498 L 2381.2498 238.12498 L 2381.2498 211.66666 L 2301.875 211.66666 L 2248.9583 211.66666 L 2275.4165 185.20833 L 2301.875 185.20833 L 2301.875 158.74998 L 2301.875 105.83333 L 2328.3333 105.83333 L 2328.3333 105.83333 L 2328.3333 79.37499 L 2301.875 79.37499 L 2301.875 79.37499 L 2301.875 52.916664 L 2301.875 52.916664 L 2301.875 52.916664 L 2275.4165 52.916664 L 2275.4165 52.916664 L 2275.4165 26.458332 L 2275.4165 26.458332 L 3148.5415 26.458332 Q 4048.1248 0.0 4206.875 0.0 L 4392.083 0.0 L 5371.0415 0.0 Q 6349.9995 0.0 6429.3745 26.458332 z" svg:height="14.287499mm" draw:style-name="style-520" svg:viewBox="0.0 0.0 8890.0 1428.7499" svg:width="88.899994mm" svg:x="101.86458mm" svg:y="171.97916mm"/>
          <draw:path svg:d="M 0.0 26.458332 L 0.0 0.0 L 26.458332 0.0 L 52.916664 0.0 L 79.37499 52.916664 Q 105.83333 79.37499 105.83333 105.83333 Q 132.29166 105.83333 158.74998 105.83333 Q 158.74998 79.37499 185.20833 105.83333 Q 211.66666 158.74998 291.04166 158.74998 Q 370.41666 158.74998 370.41666 211.66666 L 370.41666 291.04166 L 343.9583 317.49997 Q 317.49997 370.41666 343.9583 370.41666 Q 370.41666 370.41666 370.41666 423.3333 Q 396.87497 476.24997 317.49997 476.24997 L 264.5833 476.24997 L 264.5833 476.24997 L 264.5833 502.7083 L 264.5833 529.1666 L 264.5833 555.625 L 264.5833 555.625 Q 264.5833 555.625 238.12498 529.1666 Q 238.12498 502.7083 211.66666 502.7083 Q 185.20833 502.7083 185.20833 529.1666 L 185.20833 582.0833 L 158.74998 582.0833 L 132.29166 582.0833 L 105.83333 555.625 L 79.37499 555.625 L 79.37499 608.5416 L 79.37499 661.4583 L 52.916664 661.4583 L 0.0 661.4583 L 0.0 634.99994 L 0.0 608.5416 L 26.458332 582.0833 L 52.916664 555.625 L 52.916664 502.7083 Q 52.916664 449.79166 52.916664 264.5833 L 26.458332 105.83333 L 26.458332 105.83333 L 26.458332 79.37499 L 26.458332 52.916664 L 26.458332 52.916664 L 26.458332 52.916664 Q 0.0 52.916664 0.0 26.458332 z" svg:height="6.614583mm" draw:style-name="style-521" svg:viewBox="0.0 0.0 370.41666 661.4583" svg:width="3.7041664mm" svg:x="114.82916mm" svg:y="143.93332mm"/>
          <draw:path svg:d="M 582.0833 0.0 L 608.5416 0.0 L 608.5416 158.74998 Q 608.5416 317.49997 608.5416 317.49997 L 608.5416 343.9583 L 1296.4583 370.41666 Q 2010.8333 396.87497 2407.7083 476.24997 Q 2778.1248 529.1666 2778.1248 555.625 Q 2778.1248 582.0833 2778.1248 608.5416 L 2778.1248 661.4583 L 2778.1248 661.4583 L 2778.1248 661.4583 L 2778.1248 687.9166 L 2778.1248 687.9166 L 2804.5833 687.9166 L 2804.5833 714.37494 L 2883.9583 714.37494 L 2936.8748 714.37494 L 2936.8748 661.4583 L 2936.8748 634.99994 L 2936.8748 634.99994 L 2936.8748 634.99994 L 2963.3333 661.4583 L 2963.3333 714.37494 L 2963.3333 767.2916 L 2936.8748 846.6666 L 2936.8748 846.6666 L 2936.8748 873.12494 L 2831.0415 873.12494 Q 2698.7498 873.12494 2539.9998 820.2083 Q 2381.2498 820.2083 1349.3749 767.2916 Q 291.04166 714.37494 185.20833 687.9166 L 79.37499 634.99994 L 79.37499 634.99994 L 79.37499 608.5416 L 79.37499 608.5416 L 79.37499 608.5416 L 52.916664 555.625 L 26.458332 529.1666 L 26.458332 529.1666 L 26.458332 529.1666 L 26.458332 502.7083 L 26.458332 476.24997 L 0.0 476.24997 L 0.0 449.79166 L 0.0 449.79166 L 0.0 449.79166 L 0.0 449.79166 L 26.458332 449.79166 L 26.458332 396.87497 L 26.458332 343.9583 L 105.83333 291.04166 Q 185.20833 238.12498 264.5833 185.20833 Q 343.9583 132.29166 370.41666 132.29166 Q 396.87497 105.83333 396.87497 105.83333 L 396.87497 105.83333 L 396.87497 105.83333 Q 423.3333 79.37499 449.79166 79.37499 L 476.24997 79.37499 L 502.7083 26.458332 Q 555.625 26.458332 582.0833 0.0 z" svg:height="8.73125mm" draw:style-name="style-522" svg:viewBox="0.0 0.0 2963.3333 873.12494" svg:width="29.633331mm" svg:x="114.564575mm" svg:y="151.60625mm"/>
          <draw:path svg:d="M 317.49997 79.37499 L 317.49997 105.83333 L 291.04166 132.29166 Q 264.5833 158.74998 264.5833 185.20833 L 264.5833 211.66666 L 238.12498 211.66666 L 238.12498 238.12498 L 238.12498 238.12498 Q 211.66666 238.12498 211.66666 238.12498 L 211.66666 264.5833 L 211.66666 264.5833 Q 211.66666 264.5833 185.20833 291.04166 L 185.20833 291.04166 L 185.20833 291.04166 L 158.74998 291.04166 L 158.74998 291.04166 L 158.74998 317.49997 L 132.29166 317.49997 Q 105.83333 291.04166 105.83333 291.04166 Q 79.37499 291.04166 79.37499 238.12498 Q 52.916664 185.20833 26.458332 185.20833 L 0.0 185.20833 L 0.0 185.20833 Q 0.0 185.20833 52.916664 158.74998 L 79.37499 132.29166 L 105.83333 132.29166 L 132.29166 132.29166 L 132.29166 105.83333 L 158.74998 105.83333 L 158.74998 105.83333 L 158.74998 79.37499 L 158.74998 79.37499 L 158.74998 79.37499 L 211.66666 52.916664 Q 238.12498 26.458332 317.49997 0.0 Q 370.41666 0.0 343.9583 26.458332 Q 317.49997 79.37499 317.49997 79.37499 z" svg:height="3.1749997mm" draw:style-name="style-523" svg:viewBox="0.0 0.0 343.9583 317.49997" svg:width="3.439583mm" svg:x="57.679165mm" svg:y="159.01457mm"/>
          <draw:path svg:d="M 52.916664 105.83333 L 52.916664 0.0 L 105.83333 0.0 L 158.74998 0.0 L 238.12498 0.0 Q 317.49997 26.458332 317.49997 105.83333 Q 317.49997 185.20833 291.04166 211.66666 Q 291.04166 211.66666 291.04166 238.12498 L 291.04166 264.5833 L 291.04166 264.5833 Q 291.04166 291.04166 264.5833 370.41666 Q 264.5833 423.3333 185.20833 449.79166 L 132.29166 476.24997 L 132.29166 476.24997 Q 132.29166 502.7083 105.83333 502.7083 L 105.83333 502.7083 L 79.37499 502.7083 L 79.37499 502.7083 L 79.37499 476.24997 L 79.37499 476.24997 L 79.37499 476.24997 L 79.37499 449.79166 L 79.37499 423.3333 Q 79.37499 423.3333 52.916664 423.3333 L 26.458332 449.79166 L 26.458332 423.3333 Q 26.458332 396.87497 0.0 343.9583 Q 0.0 291.04166 26.458332 291.04166 Q 52.916664 264.5833 26.458332 264.5833 L 26.458332 264.5833 L 26.458332 238.12498 L 26.458332 238.12498 L 26.458332 238.12498 Q 26.458332 238.12498 52.916664 105.83333 z" svg:height="5.027083mm" draw:style-name="style-524" svg:viewBox="0.0 0.0 317.49997 502.7083" svg:width="3.1749997mm" svg:x="233.62708mm" svg:y="48.68333mm"/>
          <draw:path svg:d="M 634.99994 264.5833 L 661.4583 264.5833 L 661.4583 291.04166 Q 661.4583 343.9583 634.99994 343.9583 Q 582.0833 343.9583 555.625 396.87497 L 529.1666 449.79166 L 529.1666 476.24997 L 529.1666 476.24997 L 502.7083 476.24997 L 502.7083 502.7083 L 502.7083 502.7083 L 476.24997 502.7083 L 476.24997 529.1666 L 476.24997 555.625 L 476.24997 555.625 L 476.24997 582.0833 L 476.24997 582.0833 L 476.24997 608.5416 L 476.24997 608.5416 L 476.24997 608.5416 L 502.7083 608.5416 L 502.7083 608.5416 L 502.7083 634.99994 L 529.1666 634.99994 L 529.1666 634.99994 L 529.1666 661.4583 L 555.625 661.4583 L 582.0833 661.4583 L 582.0833 687.9166 Q 582.0833 714.37494 608.5416 767.2916 L 608.5416 793.74994 L 634.99994 793.74994 L 687.9166 767.2916 L 687.9166 767.2916 L 687.9166 767.2916 L 714.37494 767.2916 L 714.37494 767.2916 L 714.37494 740.8333 L 740.8333 740.8333 L 740.8333 714.37494 Q 793.74994 661.4583 793.74994 608.5416 L 793.74994 582.0833 L 820.2083 555.625 L 846.6666 529.1666 L 846.6666 529.1666 L 846.6666 529.1666 L 846.6666 608.5416 L 846.6666 661.4583 L 820.2083 714.37494 L 793.74994 767.2916 L 793.74994 820.2083 L 793.74994 846.6666 L 767.2916 873.12494 Q 740.8333 899.5833 740.8333 926.0416 Q 687.9166 952.49994 608.5416 978.95825 L 529.1666 1005.4166 L 529.1666 1005.4166 L 502.7083 1005.4166 L 502.7083 978.95825 Q 476.24997 978.95825 476.24997 952.49994 Q 476.24997 926.0416 449.79166 926.0416 Q 423.3333 926.0416 370.41666 926.0416 L 343.9583 952.49994 L 317.49997 952.49994 Q 264.5833 926.0416 238.12498 873.12494 Q 211.66666 820.2083 185.20833 661.4583 Q 185.20833 529.1666 158.74998 529.1666 Q 132.29166 529.1666 132.29166 423.3333 Q 105.83333 317.49997 105.83333 291.04166 L 79.37499 291.04166 L 79.37499 291.04166 L 79.37499 291.04166 L 79.37499 264.5833 L 105.83333 264.5833 L 105.83333 238.12498 L 105.83333 238.12498 L 79.37499 185.20833 L 52.916664 158.74998 L 52.916664 158.74998 L 52.916664 132.29166 L 26.458332 132.29166 L 0.0 132.29166 L 52.916664 132.29166 Q 132.29166 132.29166 158.74998 132.29166 L 185.20833 132.29166 L 185.20833 132.29166 L 158.74998 132.29166 L 105.83333 79.37499 Q 52.916664 26.458332 132.29166 0.0 Q 185.20833 -26.458332 211.66666 0.0 Q 264.5833 26.458332 264.5833 52.916664 Q 264.5833 79.37499 343.9583 79.37499 Q 423.3333 79.37499 449.79166 79.37499 Q 476.24997 105.83333 502.7083 79.37499 Q 529.1666 26.458332 555.625 132.29166 Q 582.0833 264.5833 608.5416 264.5833 Q 634.99994 291.04166 634.99994 264.5833 z" svg:height="10.054166mm" draw:style-name="style-525" svg:viewBox="0.0 0.0 846.6666 1005.4166" svg:width="8.466666mm" svg:x="149.75417mm" svg:y="65.88125mm"/>
          <draw:path svg:d="M 26.458332 0.0 Q 26.458332 -26.458332 158.74998 0.0 Q 291.04166 26.458332 158.74998 26.458332 Q 0.0 26.458332 0.0 0.0 Q 0.0 0.0 26.458332 0.0 z" svg:height="0.26458332mm" draw:style-name="style-526" svg:viewBox="0.0 0.0 158.74998 26.458332" svg:width="1.5874999mm" svg:x="64.55833mm" svg:y="183.35625mm"/>
          <draw:path svg:d="M 158.74998 26.458332 L 158.74998 0.0 L 185.20833 0.0 L 185.20833 0.0 L 370.41666 52.916664 Q 555.625 105.83333 555.625 158.74998 Q 555.625 211.66666 555.625 238.12498 L 555.625 264.5833 L 555.625 291.04166 Q 529.1666 317.49997 502.7083 238.12498 Q 502.7083 185.20833 423.3333 158.74998 Q 343.9583 105.83333 343.9583 132.29166 Q 343.9583 158.74998 343.9583 211.66666 Q 343.9583 291.04166 343.9583 317.49997 L 343.9583 343.9583 L 343.9583 343.9583 L 343.9583 317.49997 L 343.9583 317.49997 L 343.9583 317.49997 L 317.49997 317.49997 L 317.49997 317.49997 L 291.04166 317.49997 L 238.12498 317.49997 L 185.20833 317.49997 L 158.74998 317.49997 L 158.74998 291.04166 Q 132.29166 291.04166 79.37499 238.12498 L 0.0 185.20833 L 0.0 158.74998 Q 26.458332 158.74998 79.37499 105.83333 L 132.29166 52.916664 L 132.29166 52.916664 Q 132.29166 52.916664 158.74998 26.458332 z" svg:height="3.439583mm" draw:style-name="style-527" svg:viewBox="0.0 0.0 555.625 343.9583" svg:width="5.5562496mm" svg:x="35.189583mm" svg:y="129.64583mm"/>
          <draw:path svg:d="M 317.49997 0.0 L 317.49997 0.0 L 291.04166 158.74998 Q 264.5833 317.49997 317.49997 343.9583 Q 343.9583 396.87497 423.3333 370.41666 Q 502.7083 370.41666 502.7083 423.3333 Q 529.1666 476.24997 529.1666 476.24997 L 529.1666 476.24997 L 529.1666 502.7083 Q 529.1666 502.7083 396.87497 502.7083 Q 264.5833 502.7083 264.5833 529.1666 Q 264.5833 555.625 317.49997 582.0833 L 396.87497 608.5416 L 396.87497 714.37494 Q 370.41666 846.6666 370.41666 846.6666 L 370.41666 846.6666 L 370.41666 820.2083 Q 370.41666 820.2083 343.9583 820.2083 L 343.9583 820.2083 L 343.9583 767.2916 Q 317.49997 740.8333 317.49997 714.37494 Q 317.49997 714.37494 185.20833 661.4583 L 52.916664 608.5416 L 52.916664 608.5416 Q 52.916664 582.0833 26.458332 582.0833 L 26.458332 582.0833 L 26.458332 555.625 Q 0.0 555.625 0.0 555.625 L 0.0 555.625 L 0.0 529.1666 L 0.0 529.1666 L 0.0 529.1666 L 0.0 529.1666 L 26.458332 502.7083 L 26.458332 502.7083 L 26.458332 502.7083 L 52.916664 502.7083 L 52.916664 502.7083 Q 52.916664 502.7083 52.916664 476.24997 L 79.37499 476.24997 L 79.37499 476.24997 Q 105.83333 476.24997 105.83333 449.79166 L 105.83333 449.79166 L 105.83333 449.79166 L 105.83333 423.3333 L 132.29166 396.87497 Q 158.74998 396.87497 158.74998 396.87497 L 158.74998 370.41666 L 211.66666 291.04166 Q 264.5833 211.66666 264.5833 185.20833 L 264.5833 158.74998 L 264.5833 105.83333 Q 264.5833 79.37499 264.5833 52.916664 Q 264.5833 52.916664 291.04166 26.458332 L 291.04166 26.458332 L 291.04166 26.458332 Q 291.04166 26.458332 317.49997 0.0 z" svg:height="8.466666mm" draw:style-name="style-528" svg:viewBox="0.0 0.0 529.1666 846.6666" svg:width="5.2916665mm" svg:x="230.18748mm" svg:y="42.597916mm"/>
          <draw:path svg:d="M 26.458332 52.916664 L 52.916664 0.0 L 52.916664 0.0 L 79.37499 0.0 L 79.37499 26.458332 Q 79.37499 52.916664 52.916664 79.37499 L 52.916664 105.83333 L 132.29166 105.83333 L 185.20833 105.83333 L 211.66666 158.74998 Q 238.12498 211.66666 238.12498 238.12498 L 264.5833 238.12498 L 264.5833 238.12498 Q 264.5833 264.5833 291.04166 264.5833 L 291.04166 264.5833 L 291.04166 264.5833 Q 291.04166 291.04166 211.66666 264.5833 Q 132.29166 264.5833 132.29166 291.04166 Q 132.29166 317.49997 79.37499 291.04166 Q 52.916664 264.5833 26.458332 291.04166 L 0.0 317.49997 L 0.0 264.5833 Q 26.458332 211.66666 26.458332 158.74998 Q 26.458332 105.83333 26.458332 52.916664 z" svg:height="3.1749997mm" draw:style-name="style-529" svg:viewBox="0.0 0.0 291.04166 317.49997" svg:width="2.9104166mm" svg:x="223.04373mm" svg:y="41.274998mm"/>
          <draw:path svg:d="M 211.66666 0.0 L 370.41666 0.0 L 370.41666 0.0 Q 370.41666 0.0 343.9583 26.458332 Q 317.49997 52.916664 158.74998 79.37499 Q 26.458332 105.83333 0.0 211.66666 L 0.0 291.04166 L 0.0 158.74998 Q 0.0 52.916664 52.916664 26.458332 Q 79.37499 0.0 211.66666 0.0 z" svg:height="2.9104166mm" draw:style-name="style-530" svg:viewBox="0.0 0.0 370.41666 291.04166" svg:width="3.7041664mm" svg:x="142.875mm" svg:y="139.7mm"/>
          <draw:path svg:d="M 105.83333 79.37499 L 105.83333 0.0 L 132.29166 0.0 L 185.20833 0.0 L 185.20833 0.0 L 185.20833 0.0 L 264.5833 52.916664 Q 343.9583 79.37499 343.9583 158.74998 Q 343.9583 211.66666 370.41666 291.04166 Q 396.87497 370.41666 423.3333 370.41666 Q 449.79166 396.87497 449.79166 423.3333 Q 449.79166 476.24997 449.79166 476.24997 L 449.79166 476.24997 L 449.79166 476.24997 Q 449.79166 449.79166 423.3333 449.79166 L 396.87497 423.3333 L 370.41666 449.79166 L 343.9583 476.24997 L 317.49997 502.7083 Q 291.04166 555.625 291.04166 582.0833 L 291.04166 608.5416 L 264.5833 608.5416 L 264.5833 582.0833 L 211.66666 582.0833 L 158.74998 582.0833 L 158.74998 582.0833 L 158.74998 582.0833 L 185.20833 555.625 Q 211.66666 529.1666 185.20833 529.1666 L 132.29166 476.24997 L 132.29166 476.24997 L 132.29166 476.24997 L 105.83333 449.79166 Q 105.83333 423.3333 79.37499 423.3333 Q 52.916664 423.3333 26.458332 370.41666 L 0.0 317.49997 L 0.0 317.49997 Q 0.0 317.49997 26.458332 238.12498 L 26.458332 185.20833 L 26.458332 185.20833 L 26.458332 158.74998 L 79.37499 158.74998 Q 105.83333 158.74998 105.83333 79.37499 z" svg:height="6.0854163mm" draw:style-name="style-531" svg:viewBox="0.0 0.0 449.79166 608.5416" svg:width="4.497916mm" svg:x="93.92708mm" svg:y="46.566666mm"/>
          <draw:path svg:d="M 105.83333 26.458332 L 132.29166 26.458332 L 158.74998 52.916664 Q 185.20833 52.916664 211.66666 52.916664 Q 238.12498 0.0 291.04166 0.0 Q 343.9583 0.0 370.41666 26.458332 Q 370.41666 52.916664 423.3333 52.916664 Q 476.24997 26.458332 502.7083 0.0 Q 529.1666 0.0 529.1666 0.0 L 529.1666 26.458332 L 529.1666 52.916664 Q 529.1666 52.916664 502.7083 79.37499 L 476.24997 105.83333 L 476.24997 105.83333 Q 476.24997 132.29166 449.79166 132.29166 L 449.79166 132.29166 L 423.3333 132.29166 Q 423.3333 158.74998 423.3333 158.74998 L 423.3333 158.74998 L 396.87497 158.74998 L 396.87497 158.74998 L 370.41666 158.74998 Q 370.41666 158.74998 370.41666 185.20833 L 370.41666 185.20833 L 370.41666 185.20833 Q 343.9583 158.74998 238.12498 158.74998 L 132.29166 158.74998 L 132.29166 185.20833 L 105.83333 185.20833 L 105.83333 185.20833 L 105.83333 211.66666 L 105.83333 211.66666 L 105.83333 211.66666 L 79.37499 211.66666 L 79.37499 211.66666 L 52.916664 211.66666 L 0.0 211.66666 L 26.458332 132.29166 Q 52.916664 52.916664 79.37499 26.458332 Q 105.83333 0.0 105.83333 26.458332 z" svg:height="2.1166666mm" draw:style-name="style-532" svg:viewBox="0.0 0.0 529.1666 211.66666" svg:width="5.2916665mm" svg:x="226.48332mm" svg:y="46.0375mm"/>
          <draw:path svg:d="M 820.2083 0.0 L 846.6666 0.0 L 767.2916 132.29166 Q 687.9166 238.12498 687.9166 264.5833 Q 687.9166 291.04166 661.4583 291.04166 L 661.4583 317.49997 L 661.4583 317.49997 Q 634.99994 317.49997 634.99994 343.9583 L 634.99994 343.9583 L 634.99994 343.9583 Q 634.99994 343.9583 582.0833 370.41666 L 529.1666 396.87497 L 529.1666 423.3333 L 529.1666 423.3333 L 502.7083 449.79166 L 502.7083 449.79166 L 476.24997 502.7083 Q 476.24997 582.0833 476.24997 634.99994 L 476.24997 687.9166 L 423.3333 687.9166 L 370.41666 687.9166 L 370.41666 608.5416 Q 370.41666 555.625 291.04166 555.625 Q 211.66666 555.625 185.20833 502.7083 Q 158.74998 502.7083 105.83333 502.7083 L 52.916664 502.7083 L 52.916664 476.24997 L 52.916664 476.24997 L 26.458332 476.24997 L 26.458332 476.24997 L 26.458332 449.79166 L 26.458332 449.79166 L 26.458332 449.79166 L 52.916664 423.3333 L 52.916664 423.3333 L 52.916664 396.87497 L 26.458332 396.87497 L 0.0 396.87497 L 0.0 396.87497 L 0.0 370.41666 L 26.458332 370.41666 L 26.458332 343.9583 L 52.916664 343.9583 L 79.37499 343.9583 L 79.37499 317.49997 L 105.83333 317.49997 L 105.83333 317.49997 L 105.83333 291.04166 L 105.83333 291.04166 L 105.83333 291.04166 L 132.29166 238.12498 L 132.29166 211.66666 L 238.12498 185.20833 Q 317.49997 185.20833 343.9583 185.20833 Q 343.9583 185.20833 343.9583 158.74998 L 343.9583 158.74998 L 476.24997 158.74998 Q 582.0833 132.29166 687.9166 79.37499 Q 793.74994 26.458332 820.2083 0.0 z" svg:height="6.879166mm" draw:style-name="style-533" svg:viewBox="0.0 0.0 846.6666 687.9166" svg:width="8.466666mm" svg:x="114.82916mm" svg:y="139.96457mm"/>
          <draw:path svg:d="M 1217.0833 0.0 L 1296.4583 0.0 L 1296.4583 0.0 L 1296.4583 26.458332 L 1296.4583 26.458332 L 1322.9166 26.458332 L 1322.9166 26.458332 L 1322.9166 26.458332 L 1322.9166 52.916664 L 1322.9166 52.916664 L 1349.3749 52.916664 L 1349.3749 79.37499 L 1349.3749 79.37499 L 1322.9166 79.37499 L 1322.9166 132.29166 L 1322.9166 158.74998 L 1296.4583 158.74998 L 1269.9999 185.20833 L 1322.9166 185.20833 L 1402.2916 185.20833 L 1402.2916 211.66666 L 1402.2916 211.66666 L 1217.0833 211.66666 Q 1005.4166 185.20833 820.2083 185.20833 L 634.99994 185.20833 L 582.0833 185.20833 Q 529.1666 185.20833 264.5833 185.20833 L 26.458332 185.20833 L 26.458332 132.29166 L 0.0 105.83333 L 0.0 105.83333 L 0.0 79.37499 L 26.458332 79.37499 L 52.916664 79.37499 L 105.83333 79.37499 L 185.20833 79.37499 L 687.9166 26.458332 Q 1164.1666 26.458332 1217.0833 0.0 z" svg:height="2.1166666mm" draw:style-name="style-534" svg:viewBox="0.0 0.0 1402.2916 211.66666" svg:width="14.022916mm" svg:x="111.65416mm" svg:y="172.24374mm"/>
          <draw:path svg:d="M 978.95825 26.458332 L 1005.4166 0.0 L 1005.4166 0.0 L 1031.875 0.0 L 1031.875 0.0 L 1031.875 26.458332 L 1031.875 26.458332 L 1031.875 26.458332 L 1058.3333 26.458332 L 1058.3333 26.458332 L 1084.7916 26.458332 L 1084.7916 26.458332 L 1084.7916 26.458332 L 1084.7916 26.458332 L 1137.7083 52.916664 Q 1137.7083 79.37499 1190.6249 105.83333 Q 1190.6249 132.29166 1217.0833 79.37499 Q 1217.0833 52.916664 1243.5416 52.916664 Q 1269.9999 52.916664 1296.4583 105.83333 Q 1296.4583 185.20833 1349.3749 185.20833 Q 1402.2916 185.20833 1402.2916 211.66666 Q 1428.7499 238.12498 1508.1249 238.12498 Q 1613.9583 238.12498 1613.9583 264.5833 Q 1613.9583 291.04166 1640.4166 291.04166 L 1666.8749 291.04166 L 1666.8749 264.5833 L 1666.8749 264.5833 L 1693.3333 264.5833 L 1693.3333 264.5833 L 1719.7916 317.49997 Q 1719.7916 370.41666 1719.7916 396.87497 Q 1719.7916 396.87497 1719.7916 396.87497 L 1719.7916 423.3333 L 1666.8749 423.3333 Q 1613.9583 423.3333 1587.4999 502.7083 L 1561.0416 555.625 L 1561.0416 555.625 L 1561.0416 555.625 L 1613.9583 582.0833 L 1640.4166 608.5416 L 1640.4166 608.5416 L 1666.8749 608.5416 L 1666.8749 608.5416 L 1666.8749 608.5416 L 1693.3333 634.99994 L 1719.7916 661.4583 L 1878.5416 661.4583 Q 2063.75 661.4583 2063.75 634.99994 L 2063.75 634.99994 L 2196.0415 634.99994 Q 2301.875 661.4583 2487.0833 661.4583 Q 2672.2915 661.4583 2698.7498 608.5416 Q 2725.2083 608.5416 2725.2083 582.0833 L 2725.2083 582.0833 L 2725.2083 582.0833 Q 2751.6665 555.625 2751.6665 555.625 L 2751.6665 555.625 L 2857.4998 582.0833 Q 2963.3333 608.5416 3122.0833 582.0833 Q 3254.3748 555.625 3280.8333 555.625 L 3280.8333 555.625 L 3307.2915 555.625 Q 3307.2915 555.625 3307.2915 529.1666 L 3307.2915 529.1666 L 3333.7498 529.1666 Q 3360.2083 529.1666 3360.2083 555.625 L 3360.2083 608.5416 L 3360.2083 661.4583 Q 3360.2083 714.37494 3439.5833 714.37494 L 3518.9583 714.37494 L 3677.7083 740.8333 Q 3809.9998 767.2916 3836.4583 767.2916 L 3862.9165 767.2916 L 3862.9165 767.2916 L 3889.3748 767.2916 L 3889.3748 767.2916 L 3889.3748 767.2916 L 3889.3748 793.74994 L 3889.3748 793.74994 L 3915.833 793.74994 L 3915.833 820.2083 L 3889.3748 820.2083 L 3862.9165 820.2083 L 3862.9165 846.6666 L 3889.3748 846.6666 L 3889.3748 846.6666 L 3889.3748 873.12494 L 3915.833 873.12494 L 3942.2915 873.12494 L 3968.7498 899.5833 L 3995.208 926.0416 L 4074.583 952.49994 Q 4153.958 978.95825 4365.625 1005.4166 L 4550.833 1031.875 L 4603.75 1031.875 L 4656.6665 1031.875 L 4683.1245 1005.4166 L 4709.583 1005.4166 L 4709.583 1031.875 L 4736.0415 1058.3333 L 4736.0415 1058.3333 L 4736.0415 1058.3333 L 4736.0415 1058.3333 L 4736.0415 1084.7916 L 4736.0415 1084.7916 L 4736.0415 1084.7916 L 4709.583 1084.7916 L 4709.583 1084.7916 L 4683.1245 1084.7916 L 4683.1245 1084.7916 L 4630.208 1084.7916 L 4603.75 1084.7916 L 4524.375 1111.25 Q 4471.458 1137.7083 4471.458 1137.7083 L 4471.458 1137.7083 L 4339.1665 1137.7083 Q 4206.875 1137.7083 3942.2915 1137.7083 L 3704.1665 1137.7083 L 3677.7083 1137.7083 Q 3677.7083 1137.7083 2883.9583 1137.7083 L 2116.6665 1164.1666 L 2116.6665 1164.1666 Q 2116.6665 1137.7083 1455.2083 1137.7083 L 820.2083 1137.7083 L 767.2916 1137.7083 L 740.8333 1137.7083 L 661.4583 1137.7083 Q 555.625 1137.7083 291.04166 1111.25 L 26.458332 1084.7916 L 26.458332 1084.7916 L 26.458332 1084.7916 L 0.0 1084.7916 L 0.0 1084.7916 L 0.0 1058.3333 L 26.458332 1031.875 L 26.458332 1031.875 L 26.458332 1031.875 L 26.458332 1005.4166 L 26.458332 1005.4166 L 52.916664 1005.4166 L 52.916664 978.95825 L 52.916664 978.95825 L 79.37499 978.95825 L 79.37499 978.95825 L 79.37499 978.95825 L 132.29166 952.49994 Q 158.74998 926.0416 185.20833 926.0416 Q 238.12498 926.0416 343.9583 793.74994 L 449.79166 687.9166 L 449.79166 687.9166 Q 476.24997 661.4583 476.24997 661.4583 L 476.24997 661.4583 L 502.7083 661.4583 Q 502.7083 661.4583 529.1666 608.5416 L 555.625 555.625 L 555.625 555.625 Q 582.0833 555.625 608.5416 529.1666 Q 634.99994 502.7083 661.4583 449.79166 L 714.37494 370.41666 L 714.37494 370.41666 Q 740.8333 343.9583 767.2916 343.9583 Q 820.2083 291.04166 820.2083 238.12498 Q 820.2083 185.20833 846.6666 132.29166 L 873.12494 79.37499 L 899.5833 79.37499 Q 926.0416 79.37499 926.0416 52.916664 Q 926.0416 26.458332 978.95825 26.458332 z M 1561.0416 291.04166 Q 1561.0416 291.04166 1587.4999 291.04166 L 1587.4999 291.04166 L 1561.0416 291.04166 Q 1561.0416 291.04166 1561.0416 291.04166 z" svg:height="11.641666mm" draw:style-name="style-535" svg:viewBox="0.0 0.0 4736.0415 1164.1666" svg:width="47.360413mm" svg:x="60.060413mm" svg:y="162.71873mm"/>
          <draw:path svg:d="M 1031.875 476.24997 L 1031.875 476.24997 L 1031.875 449.79166 Q 1005.4166 449.79166 978.95825 449.79166 Q 952.49994 449.79166 926.0416 555.625 Q 926.0416 634.99994 899.5833 634.99994 Q 873.12494 634.99994 873.12494 661.4583 Q 873.12494 687.9166 793.74994 714.37494 L 740.8333 714.37494 L 687.9166 714.37494 Q 634.99994 714.37494 529.1666 661.4583 Q 423.3333 608.5416 264.5833 555.625 Q 132.29166 502.7083 105.83333 449.79166 L 79.37499 396.87497 L 79.37499 423.3333 L 52.916664 423.3333 L 52.916664 423.3333 L 52.916664 449.79166 L 52.916664 449.79166 L 52.916664 449.79166 L 52.916664 449.79166 L 26.458332 449.79166 L 26.458332 449.79166 L 0.0 423.3333 L 0.0 396.87497 L 0.0 370.41666 L 0.0 370.41666 L 0.0 343.9583 L 26.458332 343.9583 L 52.916664 343.9583 L 52.916664 317.49997 L 52.916664 291.04166 L 26.458332 291.04166 L 26.458332 291.04166 L 79.37499 264.5833 Q 132.29166 238.12498 158.74998 238.12498 Q 185.20833 238.12498 185.20833 211.66666 L 211.66666 211.66666 L 211.66666 211.66666 L 211.66666 185.20833 L 211.66666 185.20833 L 211.66666 185.20833 L 238.12498 185.20833 L 238.12498 185.20833 L 291.04166 158.74998 Q 317.49997 132.29166 343.9583 79.37499 Q 343.9583 52.916664 317.49997 52.916664 Q 291.04166 52.916664 291.04166 26.458332 L 291.04166 0.0 L 476.24997 0.0 Q 634.99994 26.458332 793.74994 52.916664 Q 952.49994 105.83333 1005.4166 211.66666 Q 1058.3333 317.49997 1058.3333 396.87497 Q 1058.3333 476.24997 1031.875 476.24997 z M 105.83333 343.9583 Q 105.83333 343.9583 105.83333 317.49997 Q 105.83333 317.49997 105.83333 343.9583 Q 105.83333 343.9583 105.83333 343.9583 z" svg:height="7.1437497mm" draw:style-name="style-536" svg:viewBox="0.0 0.0 1058.3333 714.37494" svg:width="10.583333mm" svg:x="233.36249mm" svg:y="37.835415mm"/>
          <draw:path svg:d="M 52.916664 26.458332 L 79.37499 0.0 L 105.83333 0.0 L 132.29166 0.0 L 291.04166 79.37499 Q 476.24997 158.74998 529.1666 185.20833 Q 582.0833 211.66666 582.0833 211.66666 Q 608.5416 211.66666 634.99994 211.66666 L 661.4583 211.66666 L 661.4583 211.66666 Q 634.99994 238.12498 555.625 370.41666 Q 476.24997 502.7083 423.3333 529.1666 L 396.87497 529.1666 L 396.87497 476.24997 L 370.41666 449.79166 L 370.41666 449.79166 L 370.41666 423.3333 L 370.41666 423.3333 L 370.41666 423.3333 L 343.9583 423.3333 L 343.9583 423.3333 L 343.9583 396.87497 L 317.49997 396.87497 L 317.49997 396.87497 L 317.49997 370.41666 L 291.04166 370.41666 Q 264.5833 370.41666 158.74998 317.49997 L 26.458332 264.5833 L 26.458332 238.12498 L 26.458332 238.12498 L 52.916664 238.12498 L 105.83333 211.66666 L 105.83333 211.66666 L 105.83333 211.66666 L 79.37499 211.66666 L 79.37499 211.66666 L 52.916664 185.20833 Q 26.458332 185.20833 0.0 105.83333 Q 0.0 52.916664 52.916664 26.458332 z" svg:height="5.2916665mm" draw:style-name="style-537" svg:viewBox="0.0 0.0 661.4583 529.1666" svg:width="6.614583mm" svg:x="231.775mm" svg:y="73.024994mm"/>
          <draw:path svg:d="M 211.66666 0.0 L 291.04166 0.0 L 476.24997 26.458332 Q 634.99994 52.916664 740.8333 105.83333 Q 820.2083 158.74998 846.6666 185.20833 L 846.6666 185.20833 L 846.6666 185.20833 Q 846.6666 211.66666 846.6666 211.66666 L 873.12494 211.66666 L 873.12494 211.66666 Q 899.5833 211.66666 899.5833 211.66666 L 899.5833 238.12498 L 899.5833 264.5833 Q 899.5833 264.5833 846.6666 317.49997 L 793.74994 343.9583 L 740.8333 343.9583 Q 687.9166 317.49997 582.0833 264.5833 Q 502.7083 211.66666 476.24997 211.66666 L 449.79166 238.12498 L 423.3333 238.12498 L 396.87497 264.5833 L 396.87497 264.5833 Q 370.41666 264.5833 370.41666 264.5833 L 370.41666 264.5833 L 291.04166 264.5833 Q 211.66666 264.5833 185.20833 238.12498 L 158.74998 238.12498 L 158.74998 238.12498 L 132.29166 211.66666 L 132.29166 211.66666 L 105.83333 211.66666 L 105.83333 185.20833 L 105.83333 158.74998 L 52.916664 158.74998 L 0.0 158.74998 L 0.0 132.29166 L 0.0 132.29166 L 26.458332 132.29166 L 26.458332 105.83333 L 26.458332 105.83333 L 52.916664 105.83333 L 52.916664 105.83333 L 52.916664 105.83333 L 52.916664 79.37499 L 52.916664 79.37499 L 105.83333 52.916664 Q 158.74998 0.0 211.66666 0.0 z" svg:height="3.439583mm" draw:style-name="style-538" svg:viewBox="0.0 0.0 899.5833 343.9583" svg:width="8.995832mm" svg:x="165.09999mm" svg:y="41.274998mm"/>
          <draw:path svg:d="M 687.9166 0.0 L 714.37494 0.0 L 714.37494 52.916664 Q 714.37494 105.83333 687.9166 105.83333 Q 661.4583 105.83333 634.99994 185.20833 Q 608.5416 264.5833 502.7083 396.87497 Q 370.41666 555.625 370.41666 687.9166 Q 370.41666 820.2083 396.87497 846.6666 Q 423.3333 846.6666 396.87497 899.5833 Q 370.41666 926.0416 370.41666 1111.25 Q 370.41666 1296.4583 370.41666 1322.9166 Q 396.87497 1322.9166 423.3333 1402.2916 Q 423.3333 1481.6666 396.87497 1481.6666 Q 370.41666 1481.6666 423.3333 1508.1249 Q 476.24997 1534.5833 529.1666 1613.9583 Q 582.0833 1693.3333 661.4583 1799.1666 Q 740.8333 1904.9999 846.6666 1957.9165 Q 978.95825 2010.8333 952.49994 2037.2915 Q 952.49994 2063.75 1005.4166 2116.6665 Q 1031.875 2116.6665 1005.4166 2143.125 Q 978.95825 2169.5833 1005.4166 2169.5833 L 1031.875 2169.5833 L 1031.875 2196.0415 L 1058.3333 2196.0415 L 1058.3333 2196.0415 L 1058.3333 2222.5 L 1111.25 2222.5 L 1164.1666 2222.5 L 1164.1666 2248.9583 L 1164.1666 2248.9583 L 1190.6249 2248.9583 L 1190.6249 2275.4165 L 1164.1666 2275.4165 L 1137.7083 2275.4165 L 1137.7083 2301.875 L 1137.7083 2301.875 L 1111.25 2301.875 L 1111.25 2275.4165 L 1005.4166 2275.4165 L 873.12494 2275.4165 L 873.12494 2328.3333 L 873.12494 2354.7915 L 846.6666 2354.7915 Q 846.6666 2381.2498 820.2083 2460.6248 Q 793.74994 2566.4583 793.74994 2539.9998 Q 793.74994 2513.5415 767.2916 2513.5415 L 740.8333 2513.5415 L 740.8333 2566.4583 Q 740.8333 2619.3748 714.37494 2619.3748 Q 687.9166 2645.8333 687.9166 2645.8333 L 687.9166 2645.8333 L 661.4583 2645.8333 Q 634.99994 2672.2915 634.99994 2725.2083 L 634.99994 2778.1248 L 608.5416 2831.0415 L 608.5416 2883.9583 L 582.0833 2883.9583 L 555.625 2883.9583 L 555.625 2910.4165 L 529.1666 2963.3333 L 529.1666 2831.0415 Q 529.1666 2698.7498 529.1666 2566.4583 Q 529.1666 2434.1665 582.0833 2407.7083 Q 661.4583 2381.2498 661.4583 2301.875 L 634.99994 2222.5 L 634.99994 2222.5 L 634.99994 2222.5 L 634.99994 2196.0415 L 634.99994 2196.0415 L 608.5416 2196.0415 L 608.5416 2169.5833 L 582.0833 2169.5833 L 529.1666 2169.5833 L 423.3333 2169.5833 Q 317.49997 2169.5833 264.5833 2169.5833 Q 238.12498 2169.5833 185.20833 2222.5 L 158.74998 2301.875 L 132.29166 2328.3333 L 105.83333 2354.7915 L 105.83333 2381.2498 L 105.83333 2407.7083 L 79.37499 2407.7083 L 79.37499 2434.1665 L 79.37499 2434.1665 L 52.916664 2434.1665 L 52.916664 2434.1665 L 52.916664 2434.1665 L 52.916664 2328.3333 L 52.916664 2222.5 L 79.37499 2196.0415 Q 105.83333 2169.5833 105.83333 2063.75 Q 158.74998 1957.9165 132.29166 1825.6249 Q 105.83333 1693.3333 52.916664 1508.1249 Q 0.0 1349.3749 0.0 1217.0833 Q 0.0 1084.7916 52.916664 1005.4166 Q 79.37499 899.5833 132.29166 793.74994 Q 158.74998 687.9166 264.5833 529.1666 L 370.41666 343.9583 L 396.87497 343.9583 L 396.87497 317.49997 L 396.87497 317.49997 L 423.3333 317.49997 L 423.3333 317.49997 L 423.3333 317.49997 L 423.3333 291.04166 L 423.3333 291.04166 L 449.79166 264.5833 L 449.79166 264.5833 L 449.79166 264.5833 L 476.24997 264.5833 L 502.7083 185.20833 Q 555.625 105.83333 634.99994 52.916664 Q 687.9166 0.0 687.9166 0.0 z" svg:height="29.633331mm" draw:style-name="style-539" svg:viewBox="0.0 0.0 1190.6249 2963.3333" svg:width="11.906249mm" svg:x="141.81667mm" svg:y="87.84166mm"/>
          <draw:path svg:d="M 0.0 79.37499 L 0.0 0.0 L 105.83333 52.916664 Q 185.20833 79.37499 211.66666 132.29166 Q 238.12498 158.74998 370.41666 211.66666 Q 476.24997 211.66666 476.24997 264.5833 Q 476.24997 264.5833 370.41666 264.5833 L 264.5833 264.5833 L 238.12498 264.5833 Q 211.66666 264.5833 105.83333 185.20833 Q 0.0 132.29166 0.0 79.37499 z" svg:height="2.6458333mm" draw:style-name="style-540" svg:viewBox="0.0 0.0 476.24997 264.5833" svg:width="4.7625mm" svg:x="184.15mm" svg:y="73.55416mm"/>
          <draw:path svg:d="M 634.99994 0.0 L 687.9166 0.0 L 714.37494 26.458332 Q 714.37494 52.916664 740.8333 52.916664 Q 767.2916 52.916664 767.2916 79.37499 L 767.2916 105.83333 L 767.2916 158.74998 Q 767.2916 211.66666 767.2916 264.5833 Q 740.8333 317.49997 714.37494 317.49997 Q 661.4583 343.9583 661.4583 370.41666 Q 661.4583 423.3333 634.99994 423.3333 L 634.99994 423.3333 L 608.5416 449.79166 L 608.5416 449.79166 L 608.5416 449.79166 Q 582.0833 423.3333 555.625 476.24997 Q 502.7083 476.24997 449.79166 476.24997 L 423.3333 449.79166 L 449.79166 449.79166 L 449.79166 423.3333 L 449.79166 423.3333 L 449.79166 423.3333 L 423.3333 423.3333 L 423.3333 423.3333 L 396.87497 396.87497 L 343.9583 370.41666 L 291.04166 370.41666 Q 211.66666 370.41666 132.29166 343.9583 L 52.916664 317.49997 L 52.916664 317.49997 L 26.458332 317.49997 L 26.458332 317.49997 L 26.458332 317.49997 L 26.458332 291.04166 L 26.458332 291.04166 L 0.0 291.04166 L 0.0 264.5833 L 52.916664 264.5833 L 105.83333 264.5833 L 158.74998 291.04166 Q 211.66666 317.49997 291.04166 317.49997 L 343.9583 317.49997 L 396.87497 317.49997 L 476.24997 317.49997 L 449.79166 317.49997 L 423.3333 317.49997 L 423.3333 291.04166 L 396.87497 291.04166 L 396.87497 291.04166 L 396.87497 291.04166 L 396.87497 291.04166 L 370.41666 264.5833 L 370.41666 264.5833 L 343.9583 264.5833 L 343.9583 264.5833 L 343.9583 264.5833 L 291.04166 264.5833 Q 264.5833 264.5833 238.12498 238.12498 L 211.66666 211.66666 L 185.20833 211.66666 L 158.74998 211.66666 L 132.29166 185.20833 L 105.83333 158.74998 L 105.83333 158.74998 L 79.37499 158.74998 L 79.37499 158.74998 L 79.37499 158.74998 L 132.29166 158.74998 L 211.66666 158.74998 L 238.12498 158.74998 L 238.12498 158.74998 L 238.12498 158.74998 L 238.12498 158.74998 L 264.5833 185.20833 L 291.04166 211.66666 L 291.04166 211.66666 L 291.04166 211.66666 L 317.49997 211.66666 L 317.49997 211.66666 L 370.41666 238.12498 Q 423.3333 264.5833 449.79166 238.12498 Q 449.79166 238.12498 449.79166 211.66666 Q 449.79166 185.20833 529.1666 158.74998 Q 608.5416 158.74998 555.625 132.29166 Q 529.1666 132.29166 555.625 79.37499 Q 555.625 26.458332 634.99994 0.0 z" svg:height="4.7625mm" draw:style-name="style-541" svg:viewBox="0.0 0.0 767.2916 476.24997" svg:width="7.6729164mm" svg:x="28.839582mm" svg:y="121.17916mm"/>
          <draw:path svg:d="M 105.83333 26.458332 L 132.29166 0.0 L 132.29166 52.916664 L 132.29166 105.83333 L 105.83333 105.83333 L 105.83333 132.29166 L 132.29166 132.29166 L 158.74998 132.29166 L 158.74998 158.74998 L 185.20833 158.74998 L 185.20833 132.29166 L 185.20833 105.83333 L 211.66666 105.83333 Q 211.66666 79.37499 211.66666 52.916664 L 211.66666 26.458332 L 238.12498 52.916664 Q 238.12498 79.37499 291.04166 79.37499 L 317.49997 79.37499 L 317.49997 105.83333 L 343.9583 105.83333 L 343.9583 132.29166 L 343.9583 185.20833 L 396.87497 185.20833 Q 423.3333 185.20833 449.79166 158.74998 L 476.24997 158.74998 L 476.24997 185.20833 L 476.24997 185.20833 L 476.24997 185.20833 L 476.24997 211.66666 L 476.24997 238.12498 L 476.24997 238.12498 L 449.79166 343.9583 Q 449.79166 423.3333 449.79166 449.79166 L 449.79166 449.79166 L 449.79166 449.79166 Q 449.79166 449.79166 396.87497 423.3333 Q 370.41666 370.41666 343.9583 370.41666 Q 317.49997 370.41666 317.49997 396.87497 Q 291.04166 423.3333 264.5833 449.79166 Q 238.12498 449.79166 238.12498 396.87497 Q 238.12498 370.41666 211.66666 449.79166 L 185.20833 555.625 L 158.74998 555.625 L 132.29166 555.625 L 132.29166 582.0833 L 105.83333 582.0833 L 105.83333 555.625 L 79.37499 555.625 L 79.37499 555.625 L 79.37499 555.625 L 52.916664 529.1666 L 26.458332 529.1666 L 26.458332 502.7083 L 26.458332 476.24997 L 0.0 476.24997 L 0.0 449.79166 L 52.916664 449.79166 L 105.83333 449.79166 L 132.29166 423.3333 Q 158.74998 396.87497 132.29166 370.41666 Q 132.29166 317.49997 79.37499 291.04166 L 52.916664 238.12498 L 79.37499 238.12498 Q 79.37499 238.12498 79.37499 211.66666 L 52.916664 211.66666 L 26.458332 211.66666 L 26.458332 211.66666 L 26.458332 185.20833 L 26.458332 158.74998 L 26.458332 132.29166 L 26.458332 132.29166 L 52.916664 79.37499 L 79.37499 52.916664 L 79.37499 52.916664 L 79.37499 26.458332 L 79.37499 26.458332 Q 79.37499 26.458332 105.83333 26.458332 z" svg:height="5.820833mm" draw:style-name="style-542" svg:viewBox="0.0 0.0 476.24997 582.0833" svg:width="4.7625mm" svg:x="78.05208mm" svg:y="155.31041mm"/>
          <draw:path svg:d="M 370.41666 0.0 L 370.41666 0.0 L 396.87497 0.0 L 423.3333 0.0 L 634.99994 26.458332 Q 820.2083 52.916664 846.6666 52.916664 L 846.6666 52.916664 L 873.12494 370.41666 Q 899.5833 661.4583 926.0416 740.8333 L 926.0416 793.74994 L 1058.3333 767.2916 Q 1164.1666 740.8333 1164.1666 714.37494 Q 1164.1666 714.37494 1190.6249 687.9166 L 1190.6249 634.99994 L 1190.6249 634.99994 L 1217.0833 634.99994 L 1217.0833 634.99994 L 1217.0833 634.99994 L 1217.0833 608.5416 L 1217.0833 608.5416 L 1243.5416 608.5416 L 1243.5416 582.0833 L 1243.5416 582.0833 L 1269.9999 582.0833 L 1269.9999 529.1666 L 1269.9999 476.24997 L 1296.4583 449.79166 L 1322.9166 423.3333 L 1322.9166 476.24997 L 1322.9166 502.7083 L 1349.3749 502.7083 L 1375.8333 502.7083 L 1375.8333 529.1666 L 1375.8333 555.625 L 1375.8333 582.0833 L 1375.8333 634.99994 L 1375.8333 661.4583 L 1375.8333 687.9166 L 1349.3749 740.8333 L 1349.3749 767.2916 L 1322.9166 767.2916 Q 1322.9166 793.74994 1164.1666 899.5833 Q 1005.4166 1005.4166 714.37494 1005.4166 Q 423.3333 1058.3333 291.04166 1005.4166 Q 158.74998 1005.4166 105.83333 873.12494 L 79.37499 767.2916 L 79.37499 740.8333 Q 52.916664 740.8333 52.916664 740.8333 L 52.916664 740.8333 L 52.916664 687.9166 L 52.916664 661.4583 L 26.458332 529.1666 Q 0.0 423.3333 0.0 370.41666 L 0.0 291.04166 L 0.0 211.66666 Q 26.458332 105.83333 158.74998 79.37499 Q 317.49997 52.916664 343.9583 26.458332 Q 370.41666 0.0 370.41666 0.0 z" svg:height="10.054166mm" draw:style-name="style-543" svg:viewBox="0.0 0.0 1375.8333 1005.4166" svg:width="13.758332mm" svg:x="142.875mm" svg:y="139.7mm"/>
          <draw:path svg:d="M 132.29166 0.0 L 132.29166 0.0 L 158.74998 0.0 Q 158.74998 0.0 158.74998 26.458332 Q 158.74998 52.916664 185.20833 52.916664 Q 211.66666 52.916664 238.12498 26.458332 Q 264.5833 0.0 291.04166 0.0 Q 317.49997 0.0 370.41666 26.458332 L 396.87497 52.916664 L 423.3333 52.916664 L 476.24997 52.916664 L 423.3333 105.83333 Q 370.41666 158.74998 343.9583 158.74998 L 343.9583 158.74998 L 370.41666 185.20833 L 396.87497 211.66666 L 396.87497 211.66666 L 396.87497 211.66666 L 396.87497 211.66666 Q 396.87497 211.66666 423.3333 238.12498 L 423.3333 238.12498 L 423.3333 264.5833 L 423.3333 291.04166 L 449.79166 291.04166 L 449.79166 317.49997 L 423.3333 317.49997 L 370.41666 317.49997 L 317.49997 317.49997 L 291.04166 317.49997 L 291.04166 317.49997 L 291.04166 317.49997 L 317.49997 291.04166 L 370.41666 264.5833 L 370.41666 264.5833 L 370.41666 264.5833 L 343.9583 264.5833 L 343.9583 264.5833 L 317.49997 238.12498 L 291.04166 211.66666 L 264.5833 211.66666 L 238.12498 211.66666 L 211.66666 185.20833 Q 158.74998 158.74998 132.29166 158.74998 L 105.83333 158.74998 L 105.83333 132.29166 L 105.83333 132.29166 L 79.37499 132.29166 L 79.37499 105.83333 L 79.37499 105.83333 L 52.916664 105.83333 L 52.916664 105.83333 Q 52.916664 105.83333 26.458332 52.916664 L 0.0 26.458332 L 52.916664 0.0 Q 105.83333 0.0 132.29166 0.0 z" svg:height="3.1749997mm" draw:style-name="style-544" svg:viewBox="0.0 0.0 476.24997 317.49997" svg:width="4.7625mm" svg:x="47.624996mm" svg:y="159.27916mm"/>
          <draw:path svg:d="M 211.66666 79.37499 L 211.66666 0.0 L 238.12498 0.0 L 264.5833 26.458332 L 264.5833 26.458332 L 264.5833 26.458332 L 238.12498 26.458332 L 238.12498 26.458332 L 238.12498 52.916664 L 264.5833 52.916664 L 264.5833 105.83333 L 264.5833 158.74998 L 291.04166 158.74998 L 291.04166 185.20833 L 291.04166 185.20833 L 317.49997 185.20833 L 317.49997 185.20833 L 317.49997 185.20833 L 317.49997 211.66666 L 317.49997 211.66666 L 370.41666 132.29166 Q 396.87497 26.458332 423.3333 52.916664 Q 476.24997 52.916664 476.24997 79.37499 Q 502.7083 132.29166 502.7083 132.29166 L 529.1666 132.29166 L 529.1666 132.29166 L 529.1666 132.29166 L 555.625 105.83333 L 582.0833 105.83333 L 582.0833 79.37499 L 582.0833 26.458332 L 608.5416 26.458332 L 608.5416 26.458332 L 634.99994 79.37499 Q 687.9166 158.74998 661.4583 238.12498 Q 661.4583 291.04166 634.99994 317.49997 Q 582.0833 317.49997 634.99994 502.7083 Q 687.9166 661.4583 661.4583 661.4583 Q 634.99994 687.9166 661.4583 820.2083 Q 687.9166 978.95825 634.99994 1031.875 Q 582.0833 1084.7916 608.5416 1137.7083 Q 634.99994 1217.0833 687.9166 1349.3749 Q 740.8333 1481.6666 714.37494 1508.1249 Q 687.9166 1508.1249 661.4583 1587.4999 Q 634.99994 1666.8749 687.9166 1719.7916 Q 687.9166 1799.1666 687.9166 1878.5416 L 687.9166 1931.4583 L 687.9166 1957.9165 L 687.9166 1984.3749 L 661.4583 1984.3749 L 661.4583 1984.3749 L 661.4583 1957.9165 L 634.99994 1931.4583 L 634.99994 1931.4583 Q 634.99994 1931.4583 608.5416 1904.9999 Q 582.0833 1904.9999 502.7083 1878.5416 Q 423.3333 1852.0833 423.3333 1931.4583 L 396.87497 2037.2915 L 370.41666 2037.2915 L 343.9583 2037.2915 L 343.9583 1984.3749 L 317.49997 1931.4583 L 317.49997 1852.0833 Q 317.49997 1772.7083 291.04166 1746.2499 Q 264.5833 1719.7916 211.66666 1190.6249 Q 105.83333 687.9166 79.37499 661.4583 Q 52.916664 661.4583 52.916664 555.625 L 26.458332 476.24997 L 26.458332 449.79166 Q 0.0 449.79166 0.0 423.3333 Q 0.0 396.87497 52.916664 370.41666 Q 105.83333 343.9583 105.83333 264.5833 L 132.29166 185.20833 L 158.74998 158.74998 Q 211.66666 158.74998 211.66666 79.37499 z" svg:height="20.372915mm" draw:style-name="style-545" svg:viewBox="0.0 0.0 714.37494 2037.2915" svg:width="7.1437497mm" svg:x="244.47499mm" svg:y="106.627075mm"/>
          <draw:path svg:d="M 767.2916 26.458332 L 820.2083 26.458332 L 873.12494 0.0 L 926.0416 0.0 L 926.0416 26.458332 Q 926.0416 52.916664 899.5833 79.37499 L 899.5833 79.37499 L 873.12494 79.37499 L 873.12494 79.37499 L 873.12494 79.37499 Q 873.12494 79.37499 846.6666 79.37499 L 846.6666 105.83333 L 820.2083 105.83333 L 820.2083 105.83333 L 820.2083 105.83333 L 820.2083 105.83333 L 793.74994 132.29166 L 793.74994 132.29166 L 793.74994 132.29166 L 767.2916 132.29166 L 767.2916 132.29166 L 767.2916 158.74998 L 687.9166 158.74998 Q 608.5416 132.29166 396.87497 132.29166 L 185.20833 132.29166 L 185.20833 132.29166 L 185.20833 132.29166 L 158.74998 105.83333 L 158.74998 79.37499 L 132.29166 79.37499 L 79.37499 79.37499 L 26.458332 79.37499 L 0.0 79.37499 L 0.0 52.916664 L 26.458332 52.916664 L 26.458332 52.916664 L 26.458332 26.458332 L 52.916664 26.458332 L 79.37499 26.458332 L 132.29166 0.0 L 158.74998 0.0 L 158.74998 26.458332 Q 158.74998 52.916664 238.12498 26.458332 Q 343.9583 -26.458332 502.7083 0.0 Q 661.4583 0.0 687.9166 26.458332 Q 687.9166 52.916664 714.37494 52.916664 Q 740.8333 26.458332 767.2916 26.458332 z" svg:height="1.5874999mm" draw:style-name="style-546" svg:viewBox="0.0 0.0 926.0416 158.74998" svg:width="9.260416mm" svg:x="37.306248mm" svg:y="182.29791mm"/>
          <draw:path svg:d="M 396.87497 26.458332 L 423.3333 0.0 L 449.79166 52.916664 Q 502.7083 79.37499 529.1666 105.83333 L 555.625 132.29166 L 555.625 158.74998 Q 582.0833 185.20833 608.5416 185.20833 Q 634.99994 185.20833 634.99994 211.66666 L 634.99994 238.12498 L 634.99994 291.04166 Q 608.5416 343.9583 502.7083 343.9583 Q 370.41666 343.9583 343.9583 370.41666 Q 317.49997 396.87497 291.04166 343.9583 Q 264.5833 317.49997 185.20833 317.49997 Q 79.37499 343.9583 26.458332 291.04166 L 0.0 291.04166 L 26.458332 264.5833 Q 52.916664 238.12498 79.37499 238.12498 L 79.37499 211.66666 L 79.37499 185.20833 Q 79.37499 185.20833 132.29166 185.20833 Q 158.74998 158.74998 158.74998 132.29166 L 158.74998 105.83333 L 185.20833 105.83333 L 211.66666 79.37499 L 211.66666 79.37499 Q 238.12498 79.37499 317.49997 79.37499 Q 396.87497 52.916664 396.87497 26.458332 z" svg:height="3.7041664mm" draw:style-name="style-547" svg:viewBox="0.0 0.0 634.99994 370.41666" svg:width="6.3499994mm" svg:x="35.71875mm" svg:y="124.08958mm"/>
          <draw:path svg:d="M 105.83333 26.458332 L 158.74998 0.0 L 158.74998 0.0 L 158.74998 0.0 L 185.20833 0.0 L 185.20833 0.0 L 185.20833 26.458332 L 211.66666 26.458332 L 211.66666 26.458332 L 211.66666 52.916664 L 238.12498 52.916664 L 264.5833 52.916664 L 264.5833 79.37499 L 291.04166 79.37499 L 291.04166 79.37499 Q 291.04166 105.83333 317.49997 105.83333 L 343.9583 105.83333 L 370.41666 105.83333 L 370.41666 105.83333 L 423.3333 158.74998 Q 476.24997 185.20833 502.7083 211.66666 Q 502.7083 238.12498 582.0833 264.5833 Q 634.99994 291.04166 634.99994 396.87497 Q 634.99994 502.7083 661.4583 529.1666 Q 687.9166 555.625 687.9166 582.0833 Q 634.99994 608.5416 634.99994 634.99994 L 634.99994 687.9166 L 634.99994 740.8333 Q 634.99994 793.74994 661.4583 793.74994 L 687.9166 793.74994 L 687.9166 820.2083 L 687.9166 820.2083 L 687.9166 846.6666 L 687.9166 899.5833 L 687.9166 899.5833 L 687.9166 899.5833 L 687.9166 926.0416 L 687.9166 926.0416 L 661.4583 926.0416 L 634.99994 952.49994 L 634.99994 952.49994 L 634.99994 952.49994 L 608.5416 952.49994 L 608.5416 952.49994 L 608.5416 926.0416 L 582.0833 926.0416 L 582.0833 926.0416 L 582.0833 899.5833 L 582.0833 899.5833 L 582.0833 899.5833 L 555.625 899.5833 L 555.625 899.5833 L 555.625 873.12494 L 529.1666 873.12494 L 529.1666 873.12494 L 529.1666 846.6666 L 529.1666 846.6666 Q 529.1666 846.6666 423.3333 820.2083 Q 343.9583 793.74994 317.49997 714.37494 Q 264.5833 661.4583 211.66666 634.99994 Q 158.74998 634.99994 105.83333 529.1666 L 26.458332 449.79166 L 26.458332 423.3333 Q 0.0 423.3333 0.0 423.3333 L 0.0 423.3333 L 0.0 264.5833 Q 0.0 132.29166 26.458332 105.83333 Q 52.916664 52.916664 105.83333 26.458332 z" svg:height="9.525mm" draw:style-name="style-548" svg:viewBox="0.0 0.0 687.9166 952.49994" svg:width="6.879166mm" svg:x="184.67915mm" svg:y="91.54583mm"/>
          <draw:path svg:d="M 132.29166 26.458332 L 132.29166 26.458332 L 185.20833 0.0 L 211.66666 0.0 L 211.66666 26.458332 L 185.20833 52.916664 L 185.20833 132.29166 Q 185.20833 238.12498 211.66666 238.12498 L 211.66666 238.12498 L 238.12498 238.12498 Q 264.5833 238.12498 291.04166 264.5833 Q 291.04166 291.04166 317.49997 317.49997 Q 343.9583 343.9583 343.9583 343.9583 L 370.41666 343.9583 L 370.41666 343.9583 Q 370.41666 343.9583 343.9583 370.41666 Q 291.04166 396.87497 291.04166 476.24997 Q 264.5833 555.625 185.20833 555.625 Q 132.29166 555.625 79.37499 555.625 L 52.916664 555.625 L 52.916664 555.625 L 26.458332 529.1666 L 26.458332 396.87497 Q 26.458332 264.5833 26.458332 238.12498 L 26.458332 185.20833 L 26.458332 132.29166 Q 26.458332 105.83333 0.0 105.83333 L 0.0 105.83333 L 52.916664 79.37499 Q 105.83333 79.37499 105.83333 52.916664 L 132.29166 26.458332 L 132.29166 26.458332 z" svg:height="5.5562496mm" draw:style-name="style-549" svg:viewBox="0.0 0.0 370.41666 555.625" svg:width="3.7041664mm" svg:x="78.05208mm" svg:y="90.752075mm"/>
          <draw:path svg:d="M 132.29166 26.458332 L 158.74998 0.0 L 158.74998 0.0 L 185.20833 0.0 L 185.20833 105.83333 Q 185.20833 211.66666 211.66666 211.66666 Q 238.12498 211.66666 317.49997 105.83333 Q 370.41666 26.458332 370.41666 0.0 L 396.87497 0.0 L 396.87497 0.0 Q 396.87497 26.458332 396.87497 26.458332 Q 423.3333 26.458332 370.41666 105.83333 L 317.49997 185.20833 L 317.49997 185.20833 L 317.49997 185.20833 L 291.04166 185.20833 L 291.04166 185.20833 L 291.04166 211.66666 L 264.5833 211.66666 L 264.5833 238.12498 L 264.5833 264.5833 L 238.12498 291.04166 L 238.12498 317.49997 L 238.12498 343.9583 Q 211.66666 343.9583 185.20833 396.87497 Q 158.74998 476.24997 132.29166 476.24997 L 105.83333 449.79166 L 105.83333 476.24997 L 105.83333 476.24997 L 79.37499 476.24997 L 79.37499 476.24997 L 79.37499 449.79166 L 52.916664 449.79166 L 52.916664 449.79166 L 52.916664 449.79166 L 26.458332 423.3333 L 0.0 423.3333 L 0.0 396.87497 L 0.0 370.41666 L 26.458332 370.41666 L 52.916664 370.41666 L 52.916664 291.04166 Q 52.916664 185.20833 79.37499 132.29166 Q 105.83333 52.916664 132.29166 26.458332 z" svg:height="4.7625mm" draw:style-name="style-550" svg:viewBox="0.0 0.0 396.87497 476.24997" svg:width="3.9687498mm" svg:x="221.72083mm" svg:y="64.29375mm"/>
          <draw:path svg:d="M 52.916664 26.458332 L 79.37499 0.0 L 132.29166 26.458332 Q 185.20833 79.37499 211.66666 79.37499 L 211.66666 79.37499 L 211.66666 185.20833 Q 211.66666 264.5833 158.74998 264.5833 Q 132.29166 291.04166 185.20833 317.49997 Q 211.66666 343.9583 238.12498 343.9583 L 238.12498 370.41666 L 211.66666 370.41666 Q 158.74998 343.9583 105.83333 343.9583 Q 79.37499 343.9583 52.916664 291.04166 L 0.0 238.12498 L 0.0 132.29166 Q 0.0 52.916664 52.916664 26.458332 z M 52.916664 132.29166 Q 52.916664 132.29166 52.916664 105.83333 Q 52.916664 105.83333 52.916664 132.29166 L 52.916664 132.29166 L 52.916664 132.29166 z" svg:height="3.7041664mm" draw:style-name="style-551" svg:viewBox="0.0 0.0 238.12498 370.41666" svg:width="2.38125mm" svg:x="97.89583mm" svg:y="94.456245mm"/>
          <draw:path svg:d="M 264.5833 26.458332 L 264.5833 0.0 L 317.49997 0.0 L 343.9583 0.0 L 343.9583 52.916664 Q 343.9583 105.83333 317.49997 105.83333 Q 291.04166 105.83333 238.12498 317.49997 Q 158.74998 529.1666 158.74998 502.7083 L 132.29166 476.24997 L 132.29166 476.24997 L 132.29166 449.79166 L 132.29166 423.3333 L 132.29166 423.3333 L 105.83333 423.3333 L 52.916664 423.3333 L 52.916664 423.3333 Q 52.916664 423.3333 79.37499 396.87497 Q 105.83333 370.41666 105.83333 317.49997 Q 105.83333 264.5833 52.916664 291.04166 Q 26.458332 317.49997 0.0 291.04166 L 0.0 264.5833 L 26.458332 238.12498 Q 52.916664 211.66666 52.916664 185.20833 L 52.916664 158.74998 L 52.916664 158.74998 Q 79.37499 158.74998 105.83333 132.29166 L 105.83333 132.29166 L 158.74998 132.29166 Q 185.20833 105.83333 211.66666 79.37499 Q 264.5833 52.916664 264.5833 26.458332 z" svg:height="5.027083mm" draw:style-name="style-552" svg:viewBox="0.0 0.0 343.9583 502.7083" svg:width="3.439583mm" svg:x="223.8375mm" svg:y="48.154163mm"/>
          <draw:path svg:d="M 185.20833 0.0 L 238.12498 0.0 L 264.5833 0.0 L 291.04166 0.0 L 317.49997 0.0 L 343.9583 0.0 L 343.9583 0.0 L 343.9583 0.0 L 370.41666 0.0 L 370.41666 0.0 L 396.87497 0.0 L 423.3333 0.0 L 449.79166 26.458332 Q 502.7083 26.458332 502.7083 52.916664 Q 529.1666 52.916664 555.625 52.916664 L 582.0833 52.916664 L 582.0833 52.916664 L 582.0833 79.37499 L 582.0833 79.37499 Q 582.0833 105.83333 555.625 105.83333 L 555.625 105.83333 L 529.1666 158.74998 Q 502.7083 238.12498 502.7083 317.49997 Q 502.7083 396.87497 476.24997 396.87497 L 449.79166 396.87497 L 423.3333 396.87497 L 396.87497 396.87497 L 396.87497 370.41666 L 396.87497 343.9583 L 396.87497 343.9583 Q 423.3333 317.49997 423.3333 317.49997 L 423.3333 317.49997 L 423.3333 264.5833 Q 396.87497 211.66666 396.87497 158.74998 L 343.9583 132.29166 L 343.9583 132.29166 Q 343.9583 105.83333 238.12498 105.83333 Q 105.83333 52.916664 79.37499 158.74998 L 26.458332 264.5833 L 26.458332 291.04166 Q 26.458332 317.49997 26.458332 317.49997 L 26.458332 317.49997 L 26.458332 317.49997 Q 0.0 317.49997 0.0 291.04166 L 0.0 291.04166 L 0.0 211.66666 Q 26.458332 132.29166 26.458332 105.83333 L 26.458332 105.83333 L 26.458332 105.83333 Q 26.458332 79.37499 52.916664 79.37499 L 52.916664 79.37499 L 52.916664 52.916664 L 52.916664 52.916664 L 79.37499 52.916664 Q 79.37499 52.916664 79.37499 26.458332 L 79.37499 26.458332 L 105.83333 26.458332 Q 132.29166 0.0 185.20833 0.0 z" svg:height="3.9687498mm" draw:style-name="style-553" svg:viewBox="0.0 0.0 582.0833 396.87497" svg:width="5.820833mm" svg:x="94.456245mm" svg:y="156.10416mm"/>
          <draw:path svg:d="M 423.3333 0.0 L 449.79166 0.0 L 423.3333 52.916664 Q 423.3333 105.83333 423.3333 132.29166 L 423.3333 132.29166 L 423.3333 132.29166 Q 423.3333 158.74998 343.9583 158.74998 L 264.5833 158.74998 L 238.12498 238.12498 Q 211.66666 291.04166 185.20833 291.04166 Q 158.74998 317.49997 132.29166 343.9583 L 132.29166 370.41666 L 105.83333 370.41666 L 79.37499 370.41666 L 79.37499 317.49997 L 79.37499 264.5833 L 79.37499 264.5833 L 105.83333 264.5833 L 105.83333 238.12498 L 105.83333 211.66666 L 79.37499 211.66666 L 79.37499 211.66666 L 52.916664 211.66666 L 0.0 211.66666 L 0.0 158.74998 L 0.0 105.83333 L 79.37499 105.83333 Q 158.74998 105.83333 211.66666 52.916664 Q 238.12498 -26.458332 317.49997 0.0 Q 423.3333 26.458332 423.3333 0.0 z" svg:height="3.7041664mm" draw:style-name="style-554" svg:viewBox="0.0 0.0 449.79166 370.41666" svg:width="4.497916mm" svg:x="249.76665mm" svg:y="165.89374mm"/>
          <draw:path svg:d="M 238.12498 52.916664 L 238.12498 52.916664 L 238.12498 52.916664 L 238.12498 52.916664 L 264.5833 52.916664 L 264.5833 79.37499 L 317.49997 79.37499 L 370.41666 79.37499 L 370.41666 105.83333 Q 343.9583 132.29166 343.9583 132.29166 L 343.9583 158.74998 L 343.9583 158.74998 Q 343.9583 158.74998 317.49997 185.20833 L 317.49997 185.20833 L 291.04166 238.12498 Q 291.04166 264.5833 238.12498 370.41666 Q 185.20833 476.24997 132.29166 476.24997 Q 52.916664 449.79166 26.458332 476.24997 L 26.458332 476.24997 L 26.458332 449.79166 Q 26.458332 423.3333 0.0 396.87497 L 0.0 370.41666 L 26.458332 370.41666 L 26.458332 343.9583 L 26.458332 343.9583 L 26.458332 343.9583 L 26.458332 291.04166 Q 26.458332 238.12498 26.458332 211.66666 L 26.458332 185.20833 L 0.0 185.20833 Q 0.0 185.20833 0.0 158.74998 Q -26.458332 158.74998 0.0 132.29166 L 26.458332 132.29166 L 26.458332 52.916664 Q 0.0 0.0 26.458332 0.0 Q 52.916664 0.0 79.37499 79.37499 Q 79.37499 158.74998 132.29166 132.29166 Q 185.20833 132.29166 185.20833 79.37499 Q 238.12498 52.916664 238.12498 52.916664 z" svg:height="4.7625mm" draw:style-name="style-555" svg:viewBox="0.0 0.0 370.41666 476.24997" svg:width="3.7041664mm" svg:x="117.21041mm" svg:y="129.91042mm"/>
          <draw:path svg:d="M 370.41666 0.0 L 370.41666 0.0 L 396.87497 0.0 L 423.3333 0.0 L 529.1666 52.916664 Q 634.99994 105.83333 846.6666 211.66666 Q 1084.7916 317.49997 1111.25 317.49997 L 1164.1666 317.49997 L 1164.1666 343.9583 L 1164.1666 343.9583 L 1190.6249 343.9583 L 1190.6249 370.41666 L 1190.6249 370.41666 L 1217.0833 370.41666 L 1217.0833 396.87497 L 1217.0833 423.3333 L 1243.5416 396.87497 L 1243.5416 370.41666 L 1269.9999 370.41666 L 1296.4583 370.41666 L 1296.4583 396.87497 L 1269.9999 423.3333 L 1269.9999 449.79166 L 1269.9999 476.24997 L 1243.5416 502.7083 Q 1217.0833 529.1666 1137.7083 661.4583 Q 1058.3333 793.74994 978.95825 820.2083 Q 926.0416 846.6666 899.5833 899.5833 L 846.6666 952.49994 L 846.6666 952.49994 L 820.2083 952.49994 L 820.2083 926.0416 Q 820.2083 899.5833 714.37494 899.5833 Q 608.5416 899.5833 423.3333 820.2083 L 264.5833 767.2916 L 264.5833 793.74994 L 264.5833 793.74994 L 264.5833 793.74994 L 238.12498 793.74994 L 211.66666 793.74994 Q 185.20833 793.74994 185.20833 767.2916 L 185.20833 767.2916 L 185.20833 767.2916 L 211.66666 767.2916 L 211.66666 740.8333 L 211.66666 714.37494 L 185.20833 714.37494 L 185.20833 687.9166 L 185.20833 687.9166 L 158.74998 687.9166 L 158.74998 687.9166 L 158.74998 687.9166 L 158.74998 661.4583 L 158.74998 661.4583 L 132.29166 661.4583 Q 132.29166 634.99994 79.37499 634.99994 L 26.458332 582.0833 L 26.458332 582.0833 L 0.0 582.0833 L 0.0 582.0833 L 0.0 582.0833 L 0.0 555.625 L 0.0 555.625 L 0.0 529.1666 L 0.0 476.24997 L 26.458332 449.79166 Q 26.458332 423.3333 105.83333 396.87497 Q 211.66666 370.41666 264.5833 211.66666 Q 317.49997 52.916664 343.9583 26.458332 L 370.41666 0.0 L 370.41666 0.0 z" svg:height="9.525mm" draw:style-name="style-556" svg:viewBox="0.0 0.0 1296.4583 952.49994" svg:width="12.964582mm" svg:x="185.73749mm" svg:y="84.666664mm"/>
          <draw:path svg:d="M 132.29166 105.83333 L 211.66666 0.0 L 211.66666 26.458332 Q 211.66666 52.916664 238.12498 52.916664 Q 264.5833 52.916664 264.5833 79.37499 L 291.04166 79.37499 L 211.66666 158.74998 Q 158.74998 211.66666 158.74998 317.49997 Q 158.74998 396.87497 158.74998 423.3333 L 158.74998 449.79166 L 132.29166 449.79166 Q 105.83333 449.79166 52.916664 370.41666 Q 0.0 317.49997 0.0 264.5833 Q 0.0 185.20833 26.458332 185.20833 Q 52.916664 185.20833 132.29166 105.83333 z" svg:height="4.497916mm" draw:style-name="style-557" svg:viewBox="0.0 0.0 291.04166 449.79166" svg:width="2.9104166mm" svg:x="61.38333mm" svg:y="165.09999mm"/>
          <draw:path svg:d="M 1561.0416 158.74998 L 1587.4999 158.74998 L 1613.9583 158.74998 L 1640.4166 158.74998 L 1640.4166 158.74998 Q 1613.9583 185.20833 1613.9583 211.66666 L 1613.9583 264.5833 L 1666.8749 291.04166 Q 1666.8749 317.49997 1693.3333 317.49997 L 1693.3333 343.9583 L 1719.7916 370.41666 Q 1719.7916 423.3333 1746.2499 423.3333 Q 1772.7083 423.3333 1772.7083 449.79166 Q 1772.7083 476.24997 1746.2499 476.24997 Q 1719.7916 476.24997 1693.3333 502.7083 L 1666.8749 529.1666 L 1666.8749 529.1666 Q 1666.8749 529.1666 1640.4166 582.0833 L 1613.9583 608.5416 L 1613.9583 608.5416 Q 1587.4999 634.99994 1534.5833 608.5416 Q 1481.6666 582.0833 1322.9166 634.99994 Q 1164.1666 634.99994 1137.7083 687.9166 Q 1137.7083 714.37494 1111.25 714.37494 Q 1084.7916 740.8333 1084.7916 767.2916 Q 1084.7916 793.74994 1084.7916 767.2916 Q 1058.3333 740.8333 1031.875 820.2083 Q 1005.4166 899.5833 926.0416 899.5833 L 873.12494 899.5833 L 873.12494 899.5833 L 873.12494 899.5833 L 846.6666 899.5833 L 846.6666 899.5833 L 846.6666 873.12494 L 820.2083 873.12494 L 820.2083 873.12494 L 820.2083 873.12494 L 820.2083 846.6666 Q 820.2083 846.6666 793.74994 846.6666 Q 793.74994 846.6666 740.8333 846.6666 Q 687.9166 793.74994 634.99994 793.74994 Q 608.5416 767.2916 502.7083 793.74994 Q 423.3333 793.74994 396.87497 687.9166 L 396.87497 582.0833 L 343.9583 582.0833 Q 317.49997 582.0833 291.04166 608.5416 L 264.5833 634.99994 L 264.5833 608.5416 Q 238.12498 582.0833 238.12498 582.0833 L 238.12498 582.0833 L 238.12498 555.625 Q 238.12498 529.1666 211.66666 529.1666 Q 185.20833 529.1666 185.20833 502.7083 Q 158.74998 476.24997 132.29166 502.7083 L 132.29166 529.1666 L 105.83333 529.1666 L 105.83333 529.1666 L 79.37499 529.1666 L 52.916664 529.1666 L 26.458332 529.1666 L 0.0 529.1666 L 0.0 502.7083 L 26.458332 476.24997 L 26.458332 476.24997 L 26.458332 476.24997 L 26.458332 449.79166 L 26.458332 449.79166 L 52.916664 449.79166 L 52.916664 423.3333 L 52.916664 423.3333 L 79.37499 423.3333 L 79.37499 423.3333 L 79.37499 396.87497 L 79.37499 396.87497 L 79.37499 396.87497 L 105.83333 370.41666 L 105.83333 370.41666 L 105.83333 370.41666 Q 132.29166 370.41666 132.29166 370.41666 L 132.29166 343.9583 L 343.9583 238.12498 Q 529.1666 158.74998 767.2916 79.37499 Q 1005.4166 0.0 1243.5416 0.0 Q 1481.6666 0.0 1508.1249 79.37499 Q 1534.5833 158.74998 1561.0416 158.74998 z M 211.66666 476.24997 Q 211.66666 476.24997 211.66666 449.79166 Q 238.12498 449.79166 238.12498 476.24997 Q 238.12498 476.24997 211.66666 476.24997 z" svg:height="8.995832mm" draw:style-name="style-558" svg:viewBox="0.0 0.0 1772.7083 899.5833" svg:width="17.727083mm" svg:x="154.78123mm" svg:y="30.162498mm"/>
          <draw:path svg:d="M 105.83333 26.458332 L 132.29166 0.0 L 132.29166 0.0 L 158.74998 0.0 L 158.74998 105.83333 Q 158.74998 211.66666 79.37499 238.12498 Q 26.458332 264.5833 26.458332 238.12498 L 26.458332 211.66666 L 0.0 211.66666 L 0.0 211.66666 L 0.0 211.66666 Q 26.458332 185.20833 26.458332 105.83333 Q 79.37499 52.916664 105.83333 26.458332 z" svg:height="2.38125mm" draw:style-name="style-559" svg:viewBox="0.0 0.0 158.74998 238.12498" svg:width="1.5874999mm" svg:x="92.868744mm" svg:y="113.24166mm"/>
          <draw:path svg:d="M 687.9166 26.458332 L 687.9166 0.0 L 714.37494 26.458332 Q 740.8333 52.916664 767.2916 105.83333 L 767.2916 158.74998 L 767.2916 185.20833 Q 740.8333 211.66666 740.8333 211.66666 Q 740.8333 211.66666 529.1666 238.12498 Q 343.9583 264.5833 238.12498 264.5833 L 132.29166 291.04166 L 132.29166 264.5833 Q 132.29166 238.12498 79.37499 238.12498 L 26.458332 211.66666 L 26.458332 211.66666 L 0.0 211.66666 L 0.0 211.66666 L 0.0 211.66666 L 0.0 185.20833 L 0.0 185.20833 L 26.458332 185.20833 L 52.916664 158.74998 L 370.41666 105.83333 Q 687.9166 52.916664 687.9166 26.458332 z" svg:height="2.9104166mm" draw:style-name="style-560" svg:viewBox="0.0 0.0 767.2916 291.04166" svg:width="7.6729164mm" svg:x="213.25415mm" svg:y="171.97916mm"/>
          <draw:path svg:d="M 158.74998 0.0 L 158.74998 26.458332 L 158.74998 52.916664 Q 132.29166 105.83333 79.37499 105.83333 Q 26.458332 132.29166 26.458332 105.83333 L 26.458332 52.916664 L 26.458332 52.916664 Q 0.0 52.916664 0.0 26.458332 Q -26.458332 26.458332 0.0 0.0 L 26.458332 0.0 L 26.458332 0.0 L 52.916664 0.0 L 105.83333 0.0 Q 132.29166 0.0 158.74998 0.0 z" svg:height="1.0583333mm" draw:style-name="style-561" svg:viewBox="0.0 0.0 158.74998 105.83333" svg:width="1.5874999mm" svg:x="235.74374mm" svg:y="56.091663mm"/>
          <draw:path svg:d="M 264.5833 0.0 L 396.87497 0.0 L 449.79166 26.458332 L 502.7083 26.458332 L 502.7083 52.916664 Q 529.1666 79.37499 529.1666 79.37499 L 529.1666 79.37499 L 529.1666 79.37499 L 529.1666 105.83333 L 529.1666 105.83333 L 529.1666 105.83333 L 555.625 105.83333 L 555.625 105.83333 L 555.625 132.29166 L 582.0833 132.29166 L 582.0833 132.29166 L 582.0833 158.74998 L 582.0833 158.74998 L 555.625 158.74998 L 529.1666 185.20833 Q 529.1666 211.66666 529.1666 238.12498 Q 529.1666 264.5833 502.7083 264.5833 Q 476.24997 238.12498 449.79166 185.20833 Q 423.3333 132.29166 396.87497 158.74998 Q 370.41666 158.74998 396.87497 238.12498 Q 423.3333 317.49997 370.41666 317.49997 L 291.04166 317.49997 L 291.04166 343.9583 L 291.04166 370.41666 L 264.5833 370.41666 Q 238.12498 370.41666 238.12498 396.87497 L 238.12498 423.3333 L 211.66666 423.3333 Q 158.74998 423.3333 105.83333 396.87497 L 79.37499 396.87497 L 79.37499 370.41666 L 79.37499 343.9583 L 105.83333 343.9583 L 132.29166 317.49997 L 132.29166 317.49997 L 105.83333 317.49997 L 105.83333 317.49997 L 105.83333 317.49997 L 79.37499 317.49997 L 52.916664 317.49997 L 52.916664 317.49997 L 26.458332 317.49997 L 26.458332 291.04166 L 0.0 291.04166 L 0.0 264.5833 L 0.0 211.66666 L 26.458332 185.20833 L 26.458332 158.74998 L 26.458332 132.29166 L 26.458332 105.83333 L 105.83333 105.83333 Q 185.20833 105.83333 158.74998 52.916664 Q 132.29166 0.0 264.5833 0.0 z" svg:height="4.233333mm" draw:style-name="style-562" svg:viewBox="0.0 0.0 582.0833 423.3333" svg:width="5.820833mm" svg:x="26.9875mm" svg:y="127.52916mm"/>
          <draw:path svg:d="M 317.49997 0.0 L 317.49997 0.0 L 343.9583 158.74998 Q 343.9583 343.9583 343.9583 396.87497 L 343.9583 449.79166 L 317.49997 476.24997 L 291.04166 502.7083 L 291.04166 529.1666 L 291.04166 555.625 L 343.9583 555.625 L 370.41666 555.625 L 370.41666 502.7083 L 370.41666 449.79166 L 396.87497 449.79166 L 423.3333 476.24997 L 449.79166 476.24997 L 476.24997 476.24997 L 476.24997 449.79166 Q 476.24997 423.3333 449.79166 423.3333 Q 423.3333 423.3333 423.3333 396.87497 Q 423.3333 370.41666 449.79166 370.41666 Q 476.24997 370.41666 502.7083 370.41666 Q 502.7083 343.9583 529.1666 370.41666 L 555.625 370.41666 L 555.625 370.41666 L 555.625 396.87497 L 555.625 423.3333 Q 529.1666 423.3333 555.625 449.79166 L 555.625 449.79166 L 555.625 529.1666 Q 582.0833 634.99994 555.625 634.99994 Q 529.1666 634.99994 529.1666 687.9166 Q 555.625 740.8333 555.625 740.8333 L 555.625 740.8333 L 608.5416 714.37494 Q 661.4583 687.9166 661.4583 740.8333 L 661.4583 767.2916 L 661.4583 767.2916 Q 661.4583 767.2916 634.99994 793.74994 Q 608.5416 793.74994 529.1666 846.6666 Q 449.79166 899.5833 370.41666 952.49994 L 291.04166 1005.4166 L 291.04166 1058.3333 L 291.04166 1111.25 L 264.5833 1111.25 L 264.5833 1111.25 L 264.5833 1111.25 L 238.12498 1084.7916 L 238.12498 1084.7916 L 238.12498 1111.25 L 211.66666 1111.25 L 185.20833 1111.25 L 185.20833 1084.7916 L 185.20833 1058.3333 L 132.29166 1058.3333 L 105.83333 1058.3333 L 105.83333 1058.3333 L 79.37499 1031.875 L 79.37499 1005.4166 Q 79.37499 952.49994 79.37499 899.5833 Q 79.37499 846.6666 26.458332 846.6666 Q 0.0 846.6666 26.458332 820.2083 Q 79.37499 793.74994 79.37499 767.2916 Q 79.37499 740.8333 26.458332 714.37494 Q -26.458332 687.9166 0.0 661.4583 Q 26.458332 608.5416 26.458332 582.0833 L 26.458332 555.625 L 26.458332 529.1666 L 26.458332 529.1666 L 26.458332 529.1666 Q 52.916664 529.1666 105.83333 476.24997 Q 158.74998 449.79166 185.20833 502.7083 Q 185.20833 529.1666 238.12498 476.24997 Q 291.04166 423.3333 291.04166 264.5833 Q 291.04166 132.29166 291.04166 79.37499 L 264.5833 26.458332 L 291.04166 0.0 Q 291.04166 0.0 317.49997 0.0 z" svg:height="11.112499mm" draw:style-name="style-563" svg:viewBox="0.0 0.0 661.4583 1111.25" svg:width="6.614583mm" svg:x="111.91875mm" svg:y="144.99165mm"/>
          <draw:path svg:d="M 238.12498 26.458332 L 238.12498 0.0 L 238.12498 0.0 L 264.5833 0.0 L 264.5833 26.458332 Q 264.5833 52.916664 291.04166 26.458332 Q 343.9583 26.458332 343.9583 0.0 L 343.9583 0.0 L 370.41666 0.0 L 370.41666 26.458332 L 370.41666 26.458332 L 396.87497 26.458332 L 396.87497 185.20833 Q 396.87497 317.49997 291.04166 317.49997 L 185.20833 317.49997 L 185.20833 317.49997 Q 158.74998 291.04166 79.37499 238.12498 L 0.0 158.74998 L 26.458332 132.29166 Q 79.37499 79.37499 79.37499 79.37499 L 105.83333 79.37499 L 132.29166 79.37499 L 158.74998 79.37499 L 185.20833 52.916664 L 185.20833 52.916664 L 185.20833 52.916664 L 185.20833 79.37499 L 211.66666 79.37499 L 238.12498 79.37499 L 238.12498 26.458332 z" svg:height="3.1749997mm" draw:style-name="style-564" svg:viewBox="0.0 0.0 396.87497 317.49997" svg:width="3.9687498mm" svg:x="94.98541mm" svg:y="57.41458mm"/>
          <draw:path svg:d="M 52.916664 52.916664 L 52.916664 105.83333 L 52.916664 105.83333 Q 52.916664 105.83333 52.916664 132.29166 L 79.37499 132.29166 L 79.37499 211.66666 Q 105.83333 317.49997 79.37499 423.3333 L 52.916664 502.7083 L 52.916664 502.7083 L 52.916664 529.1666 L 52.916664 529.1666 L 52.916664 529.1666 L 26.458332 502.7083 L 0.0 476.24997 L 0.0 343.9583 L 0.0 211.66666 L 0.0 105.83333 Q 0.0 26.458332 26.458332 0.0 Q 52.916664 -26.458332 52.916664 52.916664 z" svg:height="5.2916665mm" draw:style-name="style-565" svg:viewBox="0.0 0.0 79.37499 529.1666" svg:width="0.7937499mm" svg:x="192.61665mm" svg:y="136.525mm"/>
          <draw:path svg:d="M 343.9583 0.0 L 343.9583 0.0 L 343.9583 0.0 L 343.9583 0.0 L 370.41666 52.916664 L 370.41666 79.37499 L 370.41666 132.29166 Q 370.41666 185.20833 317.49997 158.74998 Q 264.5833 158.74998 264.5833 211.66666 L 238.12498 238.12498 L 238.12498 264.5833 L 238.12498 291.04166 L 264.5833 317.49997 L 264.5833 317.49997 L 238.12498 317.49997 Q 185.20833 317.49997 132.29166 370.41666 L 105.83333 396.87497 L 105.83333 370.41666 Q 132.29166 343.9583 132.29166 317.49997 Q 132.29166 264.5833 79.37499 291.04166 Q 26.458332 317.49997 26.458332 264.5833 Q 26.458332 238.12498 26.458332 211.66666 Q 79.37499 185.20833 26.458332 158.74998 L 0.0 105.83333 L 26.458332 79.37499 Q 52.916664 52.916664 52.916664 52.916664 L 52.916664 52.916664 L 79.37499 26.458332 Q 105.83333 0.0 132.29166 26.458332 Q 185.20833 52.916664 185.20833 26.458332 Q 185.20833 0.0 264.5833 0.0 Q 343.9583 26.458332 343.9583 0.0 z" svg:height="3.9687498mm" draw:style-name="style-566" svg:viewBox="0.0 0.0 370.41666 396.87497" svg:width="3.7041664mm" svg:x="222.51457mm" svg:y="43.92083mm"/>
          <draw:path svg:d="M 291.04166 26.458332 L 370.41666 26.458332 L 370.41666 0.0 L 396.87497 0.0 L 396.87497 26.458332 L 396.87497 26.458332 L 396.87497 26.458332 Q 396.87497 52.916664 370.41666 79.37499 L 370.41666 79.37499 L 343.9583 79.37499 Q 343.9583 79.37499 291.04166 105.83333 Q 211.66666 132.29166 238.12498 185.20833 L 291.04166 238.12498 L 291.04166 238.12498 L 291.04166 264.5833 L 264.5833 264.5833 Q 238.12498 291.04166 211.66666 291.04166 Q 185.20833 291.04166 185.20833 343.9583 Q 158.74998 396.87497 132.29166 396.87497 L 105.83333 396.87497 L 79.37499 396.87497 L 52.916664 396.87497 L 26.458332 396.87497 L 0.0 396.87497 L 0.0 396.87497 Q -26.458332 370.41666 0.0 291.04166 L 0.0 238.12498 L 0.0 238.12498 Q 26.458332 238.12498 26.458332 238.12498 L 26.458332 238.12498 L 26.458332 211.66666 L 52.916664 211.66666 L 52.916664 211.66666 L 79.37499 211.66666 L 79.37499 211.66666 L 79.37499 185.20833 L 105.83333 211.66666 Q 132.29166 211.66666 158.74998 132.29166 Q 185.20833 79.37499 211.66666 79.37499 L 211.66666 52.916664 L 211.66666 52.916664 Q 211.66666 26.458332 291.04166 26.458332 z" svg:height="3.9687498mm" draw:style-name="style-567" svg:viewBox="0.0 0.0 396.87497 396.87497" svg:width="3.9687498mm" svg:x="221.98541mm" svg:y="66.93958mm"/>
          <draw:path svg:d="M 105.83333 0.0 L 105.83333 0.0 L 132.29166 0.0 Q 132.29166 26.458332 158.74998 26.458332 L 185.20833 26.458332 L 185.20833 79.37499 L 185.20833 105.83333 L 211.66666 105.83333 L 211.66666 132.29166 L 211.66666 132.29166 L 238.12498 132.29166 L 238.12498 132.29166 L 238.12498 132.29166 L 238.12498 158.74998 L 238.12498 158.74998 L 264.5833 158.74998 L 264.5833 132.29166 L 291.04166 132.29166 L 291.04166 132.29166 L 291.04166 132.29166 L 291.04166 132.29166 L 343.9583 158.74998 L 370.41666 158.74998 L 370.41666 185.20833 L 343.9583 238.12498 L 343.9583 264.5833 L 343.9583 291.04166 L 317.49997 291.04166 L 291.04166 291.04166 L 291.04166 317.49997 L 291.04166 317.49997 L 264.5833 317.49997 L 264.5833 343.9583 L 291.04166 343.9583 L 317.49997 343.9583 L 343.9583 370.41666 L 370.41666 396.87497 L 370.41666 396.87497 L 370.41666 396.87497 L 343.9583 396.87497 Q 291.04166 396.87497 211.66666 423.3333 Q 132.29166 423.3333 132.29166 396.87497 L 132.29166 343.9583 L 105.83333 317.49997 Q 79.37499 291.04166 52.916664 185.20833 L 0.0 79.37499 L 26.458332 79.37499 Q 79.37499 79.37499 79.37499 26.458332 Q 79.37499 0.0 105.83333 0.0 z" svg:height="4.233333mm" draw:style-name="style-568" svg:viewBox="0.0 0.0 370.41666 423.3333" svg:width="3.7041664mm" svg:x="263.78958mm" svg:y="166.95207mm"/>
          <draw:path svg:d="M 370.41666 52.916664 L 370.41666 52.916664 L 370.41666 79.37499 Q 370.41666 105.83333 396.87497 105.83333 Q 449.79166 132.29166 449.79166 158.74998 L 449.79166 158.74998 L 449.79166 211.66666 Q 449.79166 238.12498 396.87497 238.12498 Q 370.41666 238.12498 396.87497 291.04166 Q 449.79166 317.49997 449.79166 343.9583 L 449.79166 343.9583 L 449.79166 343.9583 Q 476.24997 370.41666 502.7083 370.41666 L 502.7083 370.41666 L 502.7083 370.41666 Q 502.7083 370.41666 449.79166 396.87497 L 396.87497 423.3333 L 396.87497 423.3333 Q 370.41666 423.3333 238.12498 317.49997 L 105.83333 238.12498 L 105.83333 211.66666 Q 79.37499 211.66666 79.37499 211.66666 L 79.37499 211.66666 L 79.37499 211.66666 Q 79.37499 211.66666 132.29166 185.20833 Q 158.74998 158.74998 79.37499 132.29166 L 0.0 105.83333 L 0.0 105.83333 L 26.458332 79.37499 L 26.458332 79.37499 L 26.458332 52.916664 L 79.37499 52.916664 L 105.83333 52.916664 L 105.83333 79.37499 L 132.29166 79.37499 L 132.29166 79.37499 Q 132.29166 105.83333 132.29166 105.83333 L 158.74998 105.83333 L 158.74998 105.83333 Q 185.20833 105.83333 185.20833 105.83333 L 185.20833 132.29166 L 238.12498 105.83333 Q 291.04166 105.83333 238.12498 79.37499 Q 185.20833 52.916664 185.20833 26.458332 Q 185.20833 0.0 238.12498 0.0 Q 264.5833 0.0 264.5833 26.458332 Q 264.5833 52.916664 317.49997 52.916664 Q 343.9583 26.458332 370.41666 52.916664 z" svg:height="4.233333mm" draw:style-name="style-569" svg:viewBox="0.0 0.0 502.7083 423.3333" svg:width="5.027083mm" svg:x="70.11458mm" svg:y="71.96666mm"/>
          <draw:path svg:d="M 211.66666 26.458332 L 238.12498 0.0 L 264.5833 0.0 Q 291.04166 26.458332 291.04166 52.916664 Q 343.9583 79.37499 317.49997 105.83333 L 317.49997 105.83333 L 291.04166 132.29166 Q 238.12498 158.74998 185.20833 264.5833 Q 132.29166 370.41666 132.29166 370.41666 Q 132.29166 396.87497 158.74998 423.3333 L 158.74998 423.3333 L 132.29166 423.3333 Q 79.37499 423.3333 52.916664 370.41666 L 26.458332 343.9583 L 26.458332 317.49997 Q 26.458332 317.49997 0.0 317.49997 L 0.0 317.49997 L 0.0 317.49997 Q 26.458332 291.04166 79.37499 185.20833 Q 132.29166 105.83333 158.74998 79.37499 Q 185.20833 52.916664 211.66666 26.458332 z" svg:height="4.233333mm" draw:style-name="style-570" svg:viewBox="0.0 0.0 317.49997 423.3333" svg:width="3.1749997mm" svg:x="64.29375mm" svg:y="160.86665mm"/>
          <draw:path svg:d="M 449.79166 608.5416 L 449.79166 608.5416 L 476.24997 714.37494 Q 476.24997 793.74994 502.7083 820.2083 L 502.7083 820.2083 L 476.24997 820.2083 Q 476.24997 820.2083 476.24997 846.6666 L 476.24997 846.6666 L 476.24997 846.6666 Q 476.24997 846.6666 423.3333 714.37494 Q 370.41666 608.5416 343.9583 608.5416 Q 317.49997 608.5416 317.49997 634.99994 Q 317.49997 661.4583 264.5833 555.625 L 211.66666 449.79166 L 211.66666 502.7083 L 211.66666 529.1666 L 211.66666 555.625 L 211.66666 608.5416 L 211.66666 634.99994 L 211.66666 661.4583 L 211.66666 661.4583 L 211.66666 661.4583 L 211.66666 661.4583 L 211.66666 661.4583 L 185.20833 634.99994 L 158.74998 634.99994 L 158.74998 634.99994 L 158.74998 608.5416 L 158.74998 608.5416 L 158.74998 608.5416 L 158.74998 608.5416 L 158.74998 582.0833 L 158.74998 555.625 Q 158.74998 529.1666 132.29166 502.7083 Q 105.83333 449.79166 79.37499 423.3333 Q 26.458332 396.87497 0.0 343.9583 L 0.0 317.49997 L 0.0 158.74998 Q 26.458332 26.458332 52.916664 0.0 Q 105.83333 -26.458332 158.74998 105.83333 Q 211.66666 238.12498 211.66666 105.83333 Q 211.66666 -26.458332 317.49997 291.04166 Q 423.3333 608.5416 449.79166 608.5416 z" svg:height="8.466666mm" draw:style-name="style-571" svg:viewBox="0.0 0.0 502.7083 846.6666" svg:width="5.027083mm" svg:x="77.25833mm" svg:y="64.822914mm"/>
          <draw:path svg:d="M 2090.2083 317.49997 L 2196.0415 317.49997 L 2196.0415 343.9583 L 2222.5 343.9583 L 2222.5 343.9583 L 2222.5 317.49997 L 2222.5 317.49997 L 2222.5 317.49997 L 2248.9583 291.04166 L 2248.9583 264.5833 L 2248.9583 238.12498 L 2275.4165 211.66666 L 2275.4165 211.66666 L 2275.4165 211.66666 L 2301.875 370.41666 Q 2328.3333 502.7083 2487.0833 740.8333 Q 2645.8333 978.95825 2645.8333 978.95825 L 2645.8333 978.95825 L 2645.8333 1005.4166 L 2645.8333 1031.875 L 2645.8333 1269.9999 Q 2645.8333 1481.6666 2619.3748 1508.1249 L 2619.3748 1534.5833 L 2619.3748 1534.5833 Q 2592.9165 1534.5833 2592.9165 1587.4999 L 2592.9165 1666.8749 L 2539.9998 1666.8749 Q 2513.5415 1640.4166 2301.875 1640.4166 L 2090.2083 1613.9583 L 2010.8333 1613.9583 Q 1904.9999 1587.4999 1190.6249 1587.4999 Q 476.24997 1587.4999 264.5833 1587.4999 L 26.458332 1613.9583 L 26.458332 1587.4999 L 0.0 1587.4999 L 0.0 1481.6666 L 0.0 1349.3749 L 0.0 1296.4583 Q 0.0 1243.5416 52.916664 1111.25 Q 105.83333 952.49994 132.29166 608.5416 L 158.74998 264.5833 L 185.20833 264.5833 L 185.20833 238.12498 L 185.20833 238.12498 Q 185.20833 211.66666 211.66666 132.29166 L 238.12498 26.458332 L 238.12498 26.458332 L 264.5833 26.458332 L 264.5833 52.916664 L 264.5833 79.37499 L 291.04166 79.37499 L 291.04166 52.916664 L 423.3333 26.458332 Q 555.625 0.0 952.49994 0.0 Q 1322.9166 0.0 1349.3749 52.916664 Q 1375.8333 132.29166 1561.0416 185.20833 Q 1746.2499 211.66666 1852.0833 264.5833 Q 1984.3749 317.49997 2090.2083 317.49997 z" svg:height="16.668749mm" draw:style-name="style-572" svg:viewBox="0.0 0.0 2645.8333 1666.8749" svg:width="26.458332mm" svg:x="155.04582mm" svg:y="144.99165mm"/>
          <draw:path svg:d="M 26.458332 105.83333 L 26.458332 0.0 L 52.916664 0.0 Q 79.37499 0.0 79.37499 26.458332 Q 79.37499 52.916664 132.29166 52.916664 L 185.20833 52.916664 L 185.20833 79.37499 L 185.20833 79.37499 L 158.74998 79.37499 L 158.74998 79.37499 L 158.74998 105.83333 L 132.29166 105.83333 L 132.29166 185.20833 L 132.29166 238.12498 L 158.74998 264.5833 L 185.20833 291.04166 L 185.20833 291.04166 L 185.20833 291.04166 L 185.20833 317.49997 L 185.20833 317.49997 L 211.66666 343.9583 L 238.12498 370.41666 L 238.12498 370.41666 L 238.12498 343.9583 L 291.04166 343.9583 L 370.41666 343.9583 L 396.87497 370.41666 L 423.3333 370.41666 L 423.3333 396.87497 Q 396.87497 396.87497 370.41666 423.3333 Q 343.9583 449.79166 343.9583 502.7083 Q 343.9583 582.0833 291.04166 582.0833 L 264.5833 582.0833 L 238.12498 582.0833 Q 238.12498 608.5416 238.12498 608.5416 L 264.5833 608.5416 L 264.5833 608.5416 Q 238.12498 634.99994 211.66666 661.4583 L 185.20833 687.9166 L 185.20833 661.4583 Q 185.20833 661.4583 158.74998 661.4583 L 158.74998 661.4583 L 158.74998 634.99994 Q 132.29166 608.5416 132.29166 582.0833 L 132.29166 555.625 L 105.83333 502.7083 Q 79.37499 476.24997 79.37499 396.87497 Q 52.916664 317.49997 26.458332 317.49997 L 0.0 317.49997 L 0.0 291.04166 L 0.0 264.5833 L 0.0 264.5833 L 26.458332 264.5833 L 26.458332 238.12498 Q 26.458332 211.66666 26.458332 105.83333 z" svg:height="6.879166mm" draw:style-name="style-573" svg:viewBox="0.0 0.0 423.3333 687.9166" svg:width="4.233333mm" svg:x="262.20206mm" svg:y="161.13124mm"/>
          <draw:path svg:d="M 105.83333 26.458332 L 105.83333 0.0 L 264.5833 132.29166 Q 423.3333 238.12498 423.3333 291.04166 Q 423.3333 343.9583 449.79166 370.41666 L 449.79166 396.87497 L 423.3333 396.87497 Q 396.87497 396.87497 396.87497 370.41666 Q 370.41666 343.9583 343.9583 343.9583 Q 317.49997 343.9583 238.12498 291.04166 Q 158.74998 291.04166 132.29166 211.66666 L 105.83333 158.74998 L 79.37499 132.29166 L 79.37499 105.83333 L 52.916664 105.83333 Q 26.458332 79.37499 0.0 52.916664 L 0.0 26.458332 L 52.916664 26.458332 Q 105.83333 26.458332 105.83333 26.458332 z" svg:height="3.9687498mm" draw:style-name="style-574" svg:viewBox="0.0 0.0 449.79166 396.87497" svg:width="4.497916mm" svg:x="180.44583mm" svg:y="56.356247mm"/>
          <draw:path svg:d="M 317.49997 0.0 L 343.9583 0.0 L 343.9583 26.458332 L 370.41666 52.916664 L 370.41666 52.916664 L 370.41666 79.37499 L 370.41666 79.37499 L 396.87497 79.37499 L 370.41666 105.83333 Q 317.49997 132.29166 317.49997 132.29166 L 291.04166 132.29166 L 291.04166 132.29166 L 291.04166 158.74998 L 291.04166 158.74998 Q 291.04166 185.20833 264.5833 185.20833 L 264.5833 185.20833 L 211.66666 238.12498 Q 185.20833 291.04166 185.20833 317.49997 L 158.74998 317.49997 L 158.74998 317.49997 L 158.74998 343.9583 L 158.74998 343.9583 L 158.74998 343.9583 L 132.29166 343.9583 L 132.29166 343.9583 L 132.29166 370.41666 L 105.83333 370.41666 L 105.83333 370.41666 L 105.83333 396.87497 L 105.83333 396.87497 L 79.37499 396.87497 L 52.916664 370.41666 L 26.458332 370.41666 L 26.458332 343.9583 Q 0.0 291.04166 0.0 291.04166 L 0.0 291.04166 L 0.0 264.5833 L 0.0 264.5833 L 0.0 238.12498 L 0.0 238.12498 L 26.458332 238.12498 L 26.458332 238.12498 L 52.916664 238.12498 Q 52.916664 238.12498 52.916664 211.66666 L 52.916664 211.66666 L 52.916664 211.66666 Q 79.37499 185.20833 79.37499 185.20833 L 52.916664 185.20833 L 52.916664 185.20833 L 52.916664 185.20833 L 52.916664 185.20833 Q 52.916664 158.74998 132.29166 79.37499 Q 185.20833 26.458332 211.66666 26.458332 L 238.12498 26.458332 L 264.5833 26.458332 Q 264.5833 26.458332 317.49997 0.0 z" svg:height="3.9687498mm" draw:style-name="style-575" svg:viewBox="0.0 0.0 396.87497 396.87497" svg:width="3.9687498mm" svg:x="61.38333mm" svg:y="159.54375mm"/>
          <draw:path svg:d="M 343.9583 0.0 L 370.41666 0.0 L 396.87497 0.0 Q 449.79166 0.0 449.79166 52.916664 Q 449.79166 105.83333 449.79166 132.29166 L 449.79166 132.29166 L 449.79166 185.20833 L 449.79166 211.66666 L 449.79166 211.66666 Q 423.3333 238.12498 423.3333 238.12498 L 423.3333 238.12498 L 396.87497 238.12498 L 396.87497 238.12498 L 370.41666 238.12498 Q 343.9583 238.12498 317.49997 343.9583 L 291.04166 423.3333 L 291.04166 423.3333 Q 264.5833 396.87497 264.5833 449.79166 L 264.5833 476.24997 L 238.12498 476.24997 Q 238.12498 502.7083 238.12498 502.7083 L 238.12498 502.7083 L 238.12498 502.7083 Q 211.66666 502.7083 211.66666 529.1666 L 211.66666 529.1666 L 211.66666 529.1666 Q 185.20833 529.1666 158.74998 449.79166 Q 132.29166 396.87497 79.37499 396.87497 Q 26.458332 423.3333 26.458332 423.3333 L 0.0 423.3333 L 52.916664 343.9583 Q 132.29166 238.12498 132.29166 238.12498 L 132.29166 211.66666 L 132.29166 211.66666 Q 132.29166 211.66666 158.74998 185.20833 L 158.74998 185.20833 L 238.12498 105.83333 Q 343.9583 26.458332 343.9583 0.0 z" svg:height="5.2916665mm" draw:style-name="style-576" svg:viewBox="0.0 0.0 449.79166 529.1666" svg:width="4.497916mm" svg:x="219.86874mm" svg:y="48.418747mm"/>
          <draw:path svg:d="M 52.916664 0.0 L 105.83333 0.0 L 185.20833 0.0 Q 264.5833 0.0 264.5833 52.916664 Q 264.5833 79.37499 291.04166 79.37499 L 291.04166 79.37499 L 291.04166 79.37499 Q 291.04166 105.83333 264.5833 105.83333 Q 264.5833 132.29166 185.20833 105.83333 Q 105.83333 105.83333 105.83333 79.37499 L 105.83333 52.916664 L 79.37499 52.916664 L 79.37499 52.916664 L 52.916664 79.37499 L 52.916664 79.37499 L 52.916664 52.916664 Q 52.916664 52.916664 26.458332 52.916664 L 26.458332 52.916664 L 26.458332 52.916664 L 0.0 52.916664 L 0.0 26.458332 Q 0.0 0.0 26.458332 0.0 L 26.458332 0.0 L 52.916664 0.0 z" svg:height="1.0583333mm" draw:style-name="style-577" svg:viewBox="0.0 0.0 291.04166 105.83333" svg:width="2.9104166mm" svg:x="78.84583mm" svg:y="161.39583mm"/>
          <draw:path svg:d="M 529.1666 0.0 L 529.1666 0.0 L 529.1666 0.0 L 555.625 0.0 L 608.5416 79.37499 Q 661.4583 158.74998 687.9166 158.74998 L 687.9166 158.74998 L 687.9166 185.20833 Q 714.37494 211.66666 740.8333 238.12498 L 767.2916 238.12498 L 767.2916 264.5833 L 793.74994 291.04166 L 820.2083 343.9583 Q 846.6666 423.3333 926.0416 423.3333 Q 1005.4166 476.24997 1058.3333 476.24997 Q 1084.7916 476.24997 1111.25 502.7083 L 1111.25 502.7083 L 1111.25 502.7083 Q 1111.25 529.1666 1111.25 529.1666 L 1137.7083 529.1666 L 1190.6249 582.0833 Q 1243.5416 634.99994 1322.9166 634.99994 Q 1375.8333 687.9166 1375.8333 687.9166 L 1402.2916 687.9166 L 1402.2916 687.9166 Q 1402.2916 687.9166 1428.7499 714.37494 L 1428.7499 714.37494 L 1428.7499 740.8333 Q 1428.7499 767.2916 1269.9999 740.8333 Q 1137.7083 740.8333 1084.7916 740.8333 L 1031.875 793.74994 L 1031.875 793.74994 L 1005.4166 793.74994 L 1005.4166 793.74994 L 1005.4166 793.74994 L 952.49994 820.2083 L 899.5833 846.6666 L 899.5833 846.6666 L 899.5833 846.6666 L 926.0416 873.12494 L 952.49994 899.5833 L 1005.4166 952.49994 Q 1111.25 1005.4166 1084.7916 1084.7916 Q 1084.7916 1164.1666 1058.3333 1164.1666 Q 1005.4166 1164.1666 1005.4166 1190.6249 Q 1005.4166 1217.0833 978.95825 1217.0833 Q 952.49994 1217.0833 952.49994 1243.5416 Q 926.0416 1269.9999 899.5833 1296.4583 Q 873.12494 1296.4583 899.5833 1349.3749 Q 899.5833 1375.8333 926.0416 1402.2916 Q 952.49994 1402.2916 952.49994 1428.7499 L 952.49994 1481.6666 L 926.0416 1534.5833 L 899.5833 1561.0416 L 899.5833 1561.0416 L 899.5833 1561.0416 L 899.5833 1561.0416 L 873.12494 1534.5833 L 873.12494 1534.5833 L 846.6666 1534.5833 L 846.6666 1534.5833 L 846.6666 1534.5833 L 793.74994 1508.1249 L 767.2916 1481.6666 L 740.8333 1481.6666 L 714.37494 1481.6666 L 714.37494 1508.1249 L 687.9166 1534.5833 L 687.9166 1402.2916 L 687.9166 1269.9999 L 687.9166 1269.9999 L 687.9166 1243.5416 L 687.9166 1190.6249 L 687.9166 1137.7083 L 661.4583 1164.1666 L 634.99994 1190.6249 L 634.99994 1217.0833 L 634.99994 1269.9999 L 608.5416 1481.6666 L 582.0833 1693.3333 L 582.0833 1693.3333 L 582.0833 1693.3333 L 582.0833 1666.8749 L 582.0833 1666.8749 L 555.625 1666.8749 L 555.625 1640.4166 L 555.625 1640.4166 L 529.1666 1640.4166 L 529.1666 1587.4999 L 529.1666 1561.0416 L 502.7083 1481.6666 Q 476.24997 1428.7499 476.24997 1322.9166 L 476.24997 1217.0833 L 449.79166 1217.0833 L 423.3333 1217.0833 L 423.3333 1243.5416 L 423.3333 1269.9999 L 396.87497 1269.9999 L 396.87497 1269.9999 L 396.87497 1243.5416 L 370.41666 1243.5416 L 370.41666 1217.0833 L 370.41666 1190.6249 L 370.41666 1111.25 L 370.41666 1031.875 L 343.9583 1031.875 L 317.49997 1058.3333 L 317.49997 1058.3333 L 317.49997 1058.3333 L 291.04166 1111.25 Q 264.5833 1137.7083 185.20833 1164.1666 L 105.83333 1164.1666 L 105.83333 1164.1666 L 105.83333 1164.1666 L 79.37499 1164.1666 L 79.37499 1164.1666 L 79.37499 1137.7083 L 52.916664 1137.7083 L 52.916664 1137.7083 L 52.916664 1111.25 L 52.916664 1111.25 L 52.916664 1111.25 L 26.458332 1111.25 L 26.458332 1111.25 L 26.458332 1084.7916 L 0.0 1084.7916 L 0.0 1031.875 L 0.0 978.95825 L 0.0 978.95825 L 0.0 952.49994 L 26.458332 952.49994 L 52.916664 952.49994 L 52.916664 899.5833 Q 52.916664 846.6666 79.37499 846.6666 L 105.83333 846.6666 L 132.29166 846.6666 L 158.74998 846.6666 L 158.74998 820.2083 L 158.74998 820.2083 L 185.20833 820.2083 L 185.20833 846.6666 L 185.20833 846.6666 L 211.66666 846.6666 L 211.66666 846.6666 L 211.66666 846.6666 L 211.66666 820.2083 L 211.66666 820.2083 L 238.12498 767.2916 L 264.5833 714.37494 L 264.5833 714.37494 L 264.5833 687.9166 L 264.5833 687.9166 L 264.5833 687.9166 L 291.04166 661.4583 Q 291.04166 634.99994 317.49997 634.99994 Q 370.41666 608.5416 370.41666 555.625 Q 396.87497 529.1666 423.3333 476.24997 Q 423.3333 449.79166 370.41666 449.79166 Q 343.9583 449.79166 343.9583 370.41666 Q 370.41666 264.5833 396.87497 132.29166 Q 449.79166 0.0 476.24997 0.0 Q 502.7083 0.0 529.1666 0.0 z" svg:height="16.933332mm" draw:style-name="style-578" svg:viewBox="0.0 0.0 1428.7499 1693.3333" svg:width="14.287499mm" svg:x="173.56665mm" svg:y="55.03333mm"/>
          <draw:path svg:d="M 370.41666 52.916664 L 423.3333 52.916664 L 423.3333 105.83333 Q 423.3333 132.29166 423.3333 158.74998 L 423.3333 211.66666 L 423.3333 238.12498 Q 423.3333 264.5833 423.3333 264.5833 L 423.3333 264.5833 L 423.3333 343.9583 Q 423.3333 423.3333 291.04166 449.79166 Q 158.74998 476.24997 105.83333 529.1666 Q 79.37499 582.0833 52.916664 608.5416 L 52.916664 608.5416 L 52.916664 608.5416 Q 52.916664 582.0833 26.458332 582.0833 L 0.0 582.0833 L 0.0 582.0833 Q 0.0 555.625 26.458332 529.1666 L 52.916664 502.7083 L 52.916664 502.7083 L 52.916664 476.24997 L 52.916664 476.24997 L 52.916664 476.24997 L 79.37499 449.79166 Q 105.83333 423.3333 105.83333 317.49997 L 105.83333 185.20833 L 105.83333 158.74998 Q 105.83333 158.74998 105.83333 158.74998 Q 105.83333 132.29166 132.29166 79.37499 L 158.74998 26.458332 L 158.74998 0.0 Q 158.74998 0.0 211.66666 52.916664 Q 238.12498 105.83333 264.5833 52.916664 Q 264.5833 26.458332 291.04166 26.458332 Q 317.49997 52.916664 370.41666 52.916664 z" svg:height="6.0854163mm" draw:style-name="style-579" svg:viewBox="0.0 0.0 423.3333 608.5416" svg:width="4.233333mm" svg:x="56.091663mm" svg:y="148.16666mm"/>
          <draw:path svg:d="M 132.29166 0.0 L 132.29166 0.0 L 158.74998 0.0 Q 185.20833 26.458332 185.20833 0.0 L 211.66666 0.0 L 211.66666 79.37499 Q 211.66666 132.29166 291.04166 132.29166 Q 370.41666 132.29166 370.41666 105.83333 L 370.41666 105.83333 L 423.3333 132.29166 Q 476.24997 185.20833 476.24997 185.20833 L 476.24997 185.20833 L 476.24997 211.66666 Q 476.24997 238.12498 502.7083 238.12498 L 502.7083 238.12498 L 502.7083 238.12498 Q 502.7083 238.12498 449.79166 264.5833 L 396.87497 264.5833 L 396.87497 264.5833 Q 370.41666 291.04166 291.04166 343.9583 Q 211.66666 396.87497 185.20833 396.87497 Q 132.29166 370.41666 132.29166 476.24997 L 105.83333 582.0833 L 79.37499 582.0833 L 79.37499 582.0833 L 79.37499 502.7083 L 79.37499 396.87497 L 52.916664 343.9583 L 26.458332 317.49997 L 26.458332 291.04166 Q 26.458332 264.5833 0.0 264.5833 L 0.0 264.5833 L 0.0 264.5833 Q 0.0 238.12498 0.0 238.12498 L 0.0 185.20833 L 0.0 185.20833 L 26.458332 185.20833 L 26.458332 185.20833 L 26.458332 158.74998 L 26.458332 132.29166 Q 26.458332 132.29166 79.37499 105.83333 Q 105.83333 105.83333 105.83333 52.916664 Q 132.29166 0.0 132.29166 0.0 z" svg:height="5.820833mm" draw:style-name="style-580" svg:viewBox="0.0 0.0 502.7083 582.0833" svg:width="5.027083mm" svg:x="222.51457mm" svg:y="58.47291mm"/>
          <draw:path svg:d="M 634.99994 0.0 L 634.99994 0.0 L 634.99994 0.0 Q 661.4583 0.0 687.9166 26.458332 L 714.37494 26.458332 L 714.37494 26.458332 Q 714.37494 52.916664 740.8333 52.916664 L 767.2916 52.916664 L 767.2916 52.916664 Q 767.2916 52.916664 767.2916 79.37499 Q 793.74994 79.37499 740.8333 105.83333 Q 714.37494 105.83333 714.37494 158.74998 Q 687.9166 185.20833 582.0833 317.49997 Q 476.24997 449.79166 502.7083 476.24997 Q 529.1666 476.24997 529.1666 502.7083 L 502.7083 529.1666 L 476.24997 529.1666 Q 476.24997 529.1666 476.24997 555.625 Q 449.79166 582.0833 343.9583 555.625 Q 238.12498 529.1666 238.12498 502.7083 L 238.12498 476.24997 L 238.12498 476.24997 Q 238.12498 476.24997 211.66666 449.79166 L 158.74998 423.3333 L 158.74998 423.3333 L 158.74998 423.3333 L 158.74998 423.3333 L 158.74998 396.87497 L 132.29166 396.87497 L 132.29166 396.87497 L 132.29166 370.41666 L 105.83333 370.41666 L 105.83333 370.41666 L 105.83333 370.41666 L 105.83333 370.41666 L 79.37499 370.41666 L 52.916664 370.41666 L 26.458332 370.41666 L 26.458332 370.41666 L 0.0 370.41666 L 0.0 317.49997 L 0.0 291.04166 L 26.458332 291.04166 L 26.458332 264.5833 L 26.458332 264.5833 L 52.916664 264.5833 L 52.916664 264.5833 L 52.916664 264.5833 L 52.916664 238.12498 L 52.916664 238.12498 L 79.37499 238.12498 L 79.37499 264.5833 L 105.83333 264.5833 L 132.29166 264.5833 L 132.29166 264.5833 L 132.29166 264.5833 L 132.29166 291.04166 L 158.74998 291.04166 L 158.74998 291.04166 L 158.74998 317.49997 L 185.20833 343.9583 Q 211.66666 370.41666 264.5833 396.87497 Q 343.9583 396.87497 343.9583 370.41666 Q 343.9583 317.49997 370.41666 317.49997 Q 370.41666 291.04166 396.87497 264.5833 Q 396.87497 264.5833 423.3333 238.12498 L 423.3333 238.12498 L 449.79166 238.12498 Q 476.24997 238.12498 502.7083 211.66666 Q 529.1666 211.66666 529.1666 185.20833 L 529.1666 185.20833 L 555.625 132.29166 Q 555.625 79.37499 582.0833 79.37499 Q 608.5416 79.37499 608.5416 52.916664 Q 634.99994 0.0 634.99994 0.0 z" svg:height="5.5562496mm" draw:style-name="style-581" svg:viewBox="0.0 0.0 767.2916 555.625" svg:width="7.6729164mm" svg:x="161.92499mm" svg:y="55.562496mm"/>
          <draw:path svg:d="M 79.37499 211.66666 L 158.74998 0.0 L 185.20833 0.0 L 185.20833 0.0 L 211.66666 0.0 L 238.12498 0.0 L 238.12498 26.458332 L 238.12498 26.458332 L 264.5833 52.916664 L 264.5833 52.916664 L 264.5833 185.20833 Q 238.12498 317.49997 238.12498 343.9583 Q 238.12498 370.41666 238.12498 634.99994 Q 238.12498 899.5833 264.5833 952.49994 L 264.5833 978.95825 L 264.5833 1111.25 L 264.5833 1269.9999 L 238.12498 1296.4583 Q 238.12498 1322.9166 211.66666 1296.4583 Q 185.20833 1269.9999 185.20833 1481.6666 L 185.20833 1693.3333 L 158.74998 1693.3333 L 158.74998 1693.3333 L 158.74998 1640.4166 L 132.29166 1613.9583 L 132.29166 1561.0416 L 132.29166 1508.1249 L 105.83333 1428.7499 Q 79.37499 1375.8333 79.37499 1058.3333 Q 79.37499 740.8333 52.916664 661.4583 Q 26.458332 582.0833 0.0 502.7083 Q -26.458332 396.87497 79.37499 211.66666 z" svg:height="16.933332mm" draw:style-name="style-582" svg:viewBox="0.0 0.0 264.5833 1693.3333" svg:width="2.6458333mm" svg:x="22.489582mm" svg:y="152.4mm"/>
          <draw:path svg:d="M 79.37499 26.458332 L 185.20833 0.0 L 211.66666 0.0 L 264.5833 0.0 L 582.0833 0.0 Q 926.0416 0.0 1217.0833 26.458332 L 1481.6666 26.458332 L 1481.6666 52.916664 L 1481.6666 79.37499 L 1428.7499 79.37499 L 1402.2916 105.83333 L 1402.2916 105.83333 L 1402.2916 105.83333 L 1164.1666 105.83333 Q 952.49994 105.83333 476.24997 105.83333 L 26.458332 105.83333 L 26.458332 105.83333 L 0.0 79.37499 L 0.0 79.37499 L 0.0 52.916664 L 0.0 52.916664 Q -26.458332 52.916664 79.37499 26.458332 z" svg:height="1.0583333mm" draw:style-name="style-583" svg:viewBox="0.0 0.0 1481.6666 105.83333" svg:width="14.816666mm" svg:x="243.41666mm" svg:y="186.26666mm"/>
          <draw:path svg:d="M 687.9166 0.0 L 714.37494 0.0 L 608.5416 158.74998 Q 502.7083 291.04166 476.24997 291.04166 L 476.24997 317.49997 L 476.24997 317.49997 L 449.79166 317.49997 L 449.79166 343.9583 L 449.79166 370.41666 L 423.3333 370.41666 L 423.3333 396.87497 L 423.3333 396.87497 Q 396.87497 396.87497 396.87497 423.3333 L 370.41666 423.3333 L 291.04166 476.24997 Q 185.20833 529.1666 158.74998 608.5416 Q 105.83333 687.9166 79.37499 687.9166 Q 52.916664 687.9166 26.458332 714.37494 L 0.0 714.37494 L 0.0 687.9166 Q 0.0 661.4583 26.458332 661.4583 Q 52.916664 661.4583 158.74998 529.1666 Q 238.12498 370.41666 396.87497 264.5833 L 529.1666 158.74998 L 608.5416 79.37499 Q 661.4583 0.0 687.9166 0.0 z" svg:height="7.1437497mm" draw:style-name="style-584" svg:viewBox="0.0 0.0 714.37494 714.37494" svg:width="7.1437497mm" svg:x="67.99791mm" svg:y="92.075mm"/>
          <draw:path svg:d="M 449.79166 0.0 L 476.24997 0.0 L 449.79166 79.37499 Q 423.3333 185.20833 423.3333 211.66666 L 423.3333 238.12498 L 423.3333 238.12498 Q 423.3333 238.12498 449.79166 264.5833 Q 476.24997 291.04166 449.79166 317.49997 Q 423.3333 343.9583 370.41666 343.9583 Q 317.49997 343.9583 317.49997 370.41666 Q 343.9583 396.87497 317.49997 396.87497 Q 291.04166 396.87497 291.04166 343.9583 Q 291.04166 317.49997 264.5833 343.9583 Q 211.66666 343.9583 211.66666 317.49997 Q 185.20833 291.04166 105.83333 291.04166 L 52.916664 291.04166 L 26.458332 291.04166 L 26.458332 291.04166 L 26.458332 264.5833 L 0.0 264.5833 L 0.0 238.12498 L 0.0 211.66666 L 26.458332 211.66666 L 26.458332 185.20833 L 26.458332 185.20833 L 52.916664 185.20833 L 52.916664 185.20833 L 52.916664 185.20833 L 52.916664 211.66666 L 52.916664 211.66666 L 79.37499 185.20833 L 79.37499 132.29166 L 132.29166 105.83333 Q 185.20833 79.37499 185.20833 79.37499 L 211.66666 79.37499 L 211.66666 79.37499 L 211.66666 79.37499 L 238.12498 52.916664 L 264.5833 26.458332 L 343.9583 52.916664 Q 423.3333 52.916664 423.3333 26.458332 Q 423.3333 0.0 449.79166 0.0 z" svg:height="3.9687498mm" draw:style-name="style-585" svg:viewBox="0.0 0.0 476.24997 396.87497" svg:width="4.7625mm" svg:x="134.9375mm" svg:y="38.364582mm"/>
          <draw:path svg:d="M 529.1666 185.20833 L 582.0833 185.20833 L 582.0833 264.5833 Q 555.625 343.9583 555.625 343.9583 L 555.625 370.41666 L 555.625 370.41666 L 555.625 370.41666 L 555.625 396.87497 Q 555.625 423.3333 555.625 449.79166 L 582.0833 449.79166 L 582.0833 476.24997 Q 555.625 476.24997 555.625 529.1666 L 555.625 555.625 L 529.1666 555.625 L 529.1666 555.625 L 529.1666 529.1666 L 502.7083 529.1666 L 502.7083 476.24997 L 502.7083 423.3333 L 476.24997 423.3333 Q 476.24997 423.3333 423.3333 370.41666 Q 370.41666 317.49997 185.20833 238.12498 L 26.458332 185.20833 L 26.458332 158.74998 L 26.458332 158.74998 L 0.0 105.83333 L 0.0 79.37499 L 26.458332 79.37499 L 52.916664 79.37499 L 52.916664 52.916664 L 52.916664 0.0 L 105.83333 0.0 Q 132.29166 -26.458332 158.74998 0.0 Q 158.74998 26.458332 185.20833 26.458332 Q 211.66666 26.458332 238.12498 52.916664 Q 238.12498 105.83333 291.04166 79.37499 Q 343.9583 52.916664 396.87497 52.916664 Q 423.3333 52.916664 423.3333 132.29166 Q 423.3333 211.66666 449.79166 211.66666 Q 476.24997 211.66666 529.1666 185.20833 z" svg:height="5.5562496mm" draw:style-name="style-586" svg:viewBox="0.0 0.0 582.0833 555.625" svg:width="5.820833mm" svg:x="233.0979mm" svg:y="68.791664mm"/>
          <draw:path svg:d="M 79.37499 211.66666 L 0.0 0.0 L 26.458332 0.0 Q 52.916664 0.0 105.83333 79.37499 Q 158.74998 158.74998 158.74998 158.74998 L 185.20833 158.74998 L 185.20833 158.74998 L 185.20833 185.20833 L 158.74998 185.20833 L 158.74998 211.66666 L 185.20833 211.66666 L 211.66666 211.66666 L 238.12498 238.12498 L 291.04166 264.5833 L 291.04166 264.5833 L 291.04166 264.5833 L 317.49997 264.5833 L 317.49997 264.5833 L 343.9583 291.04166 L 343.9583 291.04166 L 423.3333 476.24997 Q 502.7083 661.4583 502.7083 661.4583 Q 555.625 661.4583 714.37494 1164.1666 Q 926.0416 1666.8749 1031.875 2037.2915 Q 1164.1666 2407.7083 1137.7083 2407.7083 Q 1111.25 2407.7083 1137.7083 2434.1665 Q 1137.7083 2487.0833 1164.1666 2460.6248 Q 1190.6249 2434.1665 1190.6249 2513.5415 Q 1243.5416 2592.9165 1243.5416 2619.3748 L 1243.5416 2645.8333 L 1217.0833 2645.8333 Q 1190.6249 2645.8333 1190.6249 2672.2915 Q 1190.6249 2698.7498 1111.25 2725.2083 Q 1031.875 2751.6665 978.95825 2831.0415 Q 926.0416 2910.4165 899.5833 2910.4165 L 873.12494 2910.4165 L 873.12494 2936.8748 L 873.12494 2963.3333 L 873.12494 2989.7915 L 873.12494 3016.2498 L 873.12494 3016.2498 L 873.12494 3016.2498 L 846.6666 3016.2498 L 820.2083 3016.2498 L 820.2083 3016.2498 L 793.74994 3016.2498 L 793.74994 2989.7915 L 767.2916 2963.3333 L 767.2916 2963.3333 L 767.2916 2963.3333 L 767.2916 2936.8748 L 767.2916 2936.8748 L 740.8333 2857.4998 Q 714.37494 2751.6665 634.99994 2275.4165 Q 555.625 1825.6249 370.41666 1269.9999 L 211.66666 714.37494 L 211.66666 634.99994 Q 185.20833 582.0833 185.20833 529.1666 Q 185.20833 449.79166 79.37499 211.66666 z" svg:height="30.162498mm" draw:style-name="style-587" svg:viewBox="0.0 0.0 1243.5416 3016.2498" svg:width="12.435416mm" svg:x="114.03541mm" svg:y="98.424995mm"/>
          <draw:path svg:d="M 158.74998 0.0 L 158.74998 0.0 L 185.20833 52.916664 Q 211.66666 132.29166 211.66666 211.66666 L 211.66666 264.5833 L 185.20833 264.5833 Q 185.20833 264.5833 105.83333 264.5833 L 0.0 264.5833 L 52.916664 158.74998 Q 105.83333 26.458332 132.29166 26.458332 Q 132.29166 0.0 158.74998 0.0 z" svg:height="2.6458333mm" draw:style-name="style-588" svg:viewBox="0.0 0.0 211.66666 264.5833" svg:width="2.1166666mm" svg:x="80.43333mm" svg:y="43.92083mm"/>
          <draw:path svg:d="M 2407.7083 52.916664 L 2539.9998 52.916664 L 2566.4583 52.916664 L 2619.3748 52.916664 L 2619.3748 52.916664 L 2619.3748 52.916664 L 2778.1248 79.37499 Q 2936.8748 105.83333 3016.2498 105.83333 Q 3095.6248 105.83333 3095.6248 132.29166 Q 3095.6248 158.74998 3148.5415 185.20833 Q 3201.4583 211.66666 3201.4583 238.12498 L 3227.9165 238.12498 L 3227.9165 264.5833 Q 3254.3748 264.5833 3254.3748 264.5833 L 3254.3748 264.5833 L 3254.3748 370.41666 Q 3280.8333 476.24997 3307.2915 476.24997 Q 3333.7498 476.24997 3333.7498 529.1666 Q 3333.7498 555.625 3413.1248 582.0833 Q 3466.0415 608.5416 3413.1248 846.6666 Q 3360.2083 1058.3333 3333.7498 1111.25 L 3333.7498 1137.7083 L 3280.8333 1137.7083 L 3227.9165 1164.1666 L 3227.9165 1164.1666 L 3227.9165 1164.1666 L 2989.7915 1164.1666 Q 2778.1248 1164.1666 2619.3748 1137.7083 Q 2460.6248 1111.25 2460.6248 1137.7083 Q 2460.6248 1164.1666 2301.875 1164.1666 Q 2143.125 1164.1666 2116.6665 1164.1666 L 2090.2083 1164.1666 L 2090.2083 1164.1666 Q 2090.2083 1164.1666 2037.2915 1137.7083 Q 1984.3749 1111.25 1322.9166 1164.1666 L 661.4583 1164.1666 L 661.4583 1190.6249 L 661.4583 1190.6249 L 634.99994 1217.0833 L 608.5416 1243.5416 L 608.5416 1269.9999 Q 608.5416 1296.4583 661.4583 1296.4583 L 740.8333 1322.9166 L 740.8333 1322.9166 L 714.37494 1322.9166 L 714.37494 1322.9166 L 714.37494 1322.9166 L 661.4583 1349.3749 Q 582.0833 1375.8333 502.7083 1375.8333 L 396.87497 1375.8333 L 343.9583 1375.8333 L 317.49997 1375.8333 L 317.49997 1349.3749 Q 343.9583 1349.3749 370.41666 1322.9166 Q 423.3333 1322.9166 423.3333 1296.4583 L 423.3333 1269.9999 L 370.41666 1269.9999 Q 317.49997 1269.9999 211.66666 1243.5416 Q 105.83333 1217.0833 52.916664 1164.1666 L 0.0 1084.7916 L 0.0 687.9166 L 0.0 317.49997 L 0.0 158.74998 L 0.0 26.458332 L 26.458332 26.458332 L 26.458332 0.0 L 820.2083 0.0 Q 1640.4166 0.0 1799.1666 52.916664 Q 1957.9165 105.83333 2090.2083 79.37499 Q 2248.9583 52.916664 2407.7083 52.916664 z M 529.1666 1296.4583 L 555.625 1296.4583 L 555.625 1296.4583 Q 555.625 1322.9166 555.625 1322.9166 L 529.1666 1322.9166 L 529.1666 1296.4583 z" svg:height="13.758332mm" draw:style-name="style-589" svg:viewBox="0.0 0.0 3413.1248 1375.8333" svg:width="34.13125mm" svg:x="25.135416mm" svg:y="161.92499mm"/>
          <draw:path svg:d="M 2566.4583 0.0 L 2566.4583 0.0 L 5159.3745 0.0 L 7778.7495 0.0 L 9339.791 79.37499 Q 10874.374 158.74998 10874.374 211.66666 L 10874.374 238.12498 L 10662.708 238.12498 Q 10424.583 264.5833 9974.791 264.5833 L 9524.999 264.5833 L 9233.958 264.5833 Q 8969.375 264.5833 8387.291 291.04166 Q 7805.208 317.49997 3968.7498 317.49997 L 132.29166 317.49997 L 79.37499 317.49997 L 52.916664 317.49997 L 26.458332 291.04166 L 0.0 264.5833 L 79.37499 264.5833 L 132.29166 264.5833 L 132.29166 238.12498 L 132.29166 238.12498 L 158.74998 238.12498 L 158.74998 211.66666 L 555.625 211.66666 Q 978.95825 211.66666 1455.2083 158.74998 Q 1957.9165 158.74998 2381.2498 105.83333 Q 2804.5833 105.83333 2883.9583 79.37499 Q 2936.8748 52.916664 3095.6248 52.916664 L 3254.3748 52.916664 L 2910.4165 26.458332 Q 2566.4583 0.0 2566.4583 0.0 z" svg:height="3.1749997mm" draw:style-name="style-590" svg:viewBox="0.0 0.0 10874.374 317.49997" svg:width="108.743744mm" svg:x="162.18958mm" svg:y="0.0mm"/>
          <draw:path svg:d="M 105.83333 0.0 L 211.66666 0.0 L 211.66666 0.0 Q 238.12498 0.0 238.12498 0.0 L 238.12498 26.458332 L 238.12498 26.458332 L 238.12498 52.916664 L 238.12498 52.916664 Q 264.5833 52.916664 238.12498 79.37499 Q 211.66666 79.37499 211.66666 132.29166 Q 238.12498 185.20833 238.12498 211.66666 L 238.12498 238.12498 L 238.12498 264.5833 Q 238.12498 264.5833 211.66666 264.5833 L 211.66666 264.5833 L 211.66666 238.12498 Q 211.66666 211.66666 105.83333 185.20833 Q 26.458332 158.74998 0.0 79.37499 Q 0.0 0.0 105.83333 0.0 z" svg:height="2.6458333mm" draw:style-name="style-591" svg:viewBox="0.0 0.0 238.12498 264.5833" svg:width="2.38125mm" svg:x="231.5104mm" svg:y="50.799995mm"/>
          <draw:path svg:d="M 343.9583 0.0 L 370.41666 0.0 L 396.87497 0.0 Q 449.79166 0.0 449.79166 52.916664 Q 449.79166 79.37499 423.3333 79.37499 L 396.87497 79.37499 L 396.87497 52.916664 Q 396.87497 52.916664 370.41666 105.83333 L 343.9583 132.29166 L 343.9583 132.29166 Q 317.49997 158.74998 291.04166 158.74998 L 291.04166 158.74998 L 291.04166 158.74998 L 291.04166 185.20833 L 291.04166 238.12498 Q 291.04166 291.04166 317.49997 291.04166 L 343.9583 291.04166 L 343.9583 317.49997 L 343.9583 317.49997 L 343.9583 317.49997 L 317.49997 317.49997 L 317.49997 317.49997 L 317.49997 317.49997 L 343.9583 343.9583 L 343.9583 343.9583 L 343.9583 343.9583 Q 343.9583 370.41666 291.04166 370.41666 Q 211.66666 370.41666 158.74998 423.3333 L 79.37499 449.79166 L 79.37499 449.79166 L 79.37499 423.3333 L 79.37499 423.3333 L 79.37499 423.3333 L 52.916664 423.3333 L 52.916664 423.3333 L 26.458332 423.3333 Q 26.458332 423.3333 26.458332 370.41666 L 0.0 317.49997 L 26.458332 317.49997 L 52.916664 317.49997 L 79.37499 317.49997 L 105.83333 317.49997 L 132.29166 317.49997 Q 158.74998 317.49997 185.20833 264.5833 Q 185.20833 211.66666 211.66666 211.66666 Q 238.12498 211.66666 238.12498 132.29166 Q 211.66666 52.916664 291.04166 26.458332 Q 343.9583 0.0 343.9583 0.0 z" svg:height="4.497916mm" draw:style-name="style-592" svg:viewBox="0.0 0.0 449.79166 449.79166" svg:width="4.497916mm" svg:x="221.98541mm" svg:y="67.73333mm"/>
          <draw:path svg:d="M 502.7083 26.458332 L 502.7083 0.0 L 687.9166 79.37499 Q 899.5833 158.74998 1005.4166 264.5833 Q 1137.7083 370.41666 1322.9166 449.79166 Q 1508.1249 529.1666 1719.7916 767.2916 Q 1957.9165 978.95825 2063.75 1164.1666 Q 2169.5833 1375.8333 2143.125 1587.4999 Q 2116.6665 1799.1666 2037.2915 2010.8333 Q 1957.9165 2222.5 1825.6249 2381.2498 Q 1719.7916 2539.9998 1666.8749 2592.9165 Q 1640.4166 2645.8333 1613.9583 2645.8333 L 1613.9583 2645.8333 L 1613.9583 2619.3748 L 1587.4999 2592.9165 L 1587.4999 2592.9165 L 1587.4999 2592.9165 L 1587.4999 2566.4583 L 1587.4999 2566.4583 L 1561.0416 2566.4583 L 1561.0416 2539.9998 L 1534.5833 2539.9998 L 1508.1249 2539.9998 L 1481.6666 2513.5415 Q 1428.7499 2487.0833 1269.9999 2434.1665 Q 1137.7083 2381.2498 1137.7083 2301.875 Q 1111.25 2222.5 1058.3333 2169.5833 L 978.95825 2116.6665 L 978.95825 2090.2083 L 952.49994 2090.2083 L 952.49994 2063.75 L 952.49994 2037.2915 L 899.5833 2037.2915 L 846.6666 2037.2915 L 846.6666 2010.8333 L 846.6666 1957.9165 L 873.12494 1957.9165 L 873.12494 1957.9165 L 899.5833 1984.3749 L 952.49994 2010.8333 L 1005.4166 2010.8333 Q 1084.7916 2010.8333 1164.1666 1957.9165 Q 1217.0833 1957.9165 1243.5416 1931.4583 L 1269.9999 1931.4583 L 1269.9999 1904.9999 L 1269.9999 1852.0833 L 1243.5416 1852.0833 Q 1217.0833 1852.0833 1217.0833 1825.6249 Q 1217.0833 1825.6249 1243.5416 1799.1666 Q 1269.9999 1772.7083 1217.0833 1693.3333 Q 1190.6249 1613.9583 1164.1666 1613.9583 Q 1137.7083 1613.9583 1137.7083 1587.4999 L 1137.7083 1561.0416 L 1217.0833 1534.5833 Q 1296.4583 1534.5833 1296.4583 1481.6666 L 1322.9166 1428.7499 L 1322.9166 1428.7499 L 1322.9166 1428.7499 L 1322.9166 1402.2916 L 1322.9166 1402.2916 L 1349.3749 1375.8333 L 1349.3749 1349.3749 L 1269.9999 1349.3749 L 1164.1666 1322.9166 L 1164.1666 1322.9166 L 1164.1666 1322.9166 L 1190.6249 1322.9166 L 1190.6249 1322.9166 L 1190.6249 1296.4583 L 1217.0833 1296.4583 L 1217.0833 1269.9999 L 1217.0833 1217.0833 L 1190.6249 1217.0833 L 1190.6249 1217.0833 L 1190.6249 1190.6249 L 1164.1666 1190.6249 L 1164.1666 1190.6249 L 1164.1666 1164.1666 L 1164.1666 1164.1666 L 1164.1666 1164.1666 L 1137.7083 1164.1666 L 1137.7083 1164.1666 L 1137.7083 1190.6249 L 1111.25 1190.6249 L 1111.25 1190.6249 L 1111.25 1217.0833 L 1111.25 1217.0833 L 1111.25 1217.0833 L 1084.7916 1217.0833 Q 1084.7916 1217.0833 1005.4166 1269.9999 Q 952.49994 1322.9166 952.49994 1349.3749 L 952.49994 1375.8333 L 926.0416 1375.8333 L 899.5833 1375.8333 L 899.5833 1349.3749 Q 899.5833 1322.9166 899.5833 1322.9166 Q 899.5833 1296.4583 873.12494 1269.9999 Q 820.2083 1269.9999 820.2083 1243.5416 Q 820.2083 1217.0833 740.8333 1217.0833 Q 661.4583 1217.0833 661.4583 1190.6249 Q 661.4583 1164.1666 582.0833 1164.1666 Q 502.7083 1164.1666 343.9583 1084.7916 Q 185.20833 1031.875 185.20833 1005.4166 Q 185.20833 952.49994 105.83333 952.49994 Q 52.916664 952.49994 52.916664 926.0416 Q 52.916664 899.5833 26.458332 899.5833 L 0.0 873.12494 L 0.0 873.12494 L 0.0 873.12494 L 26.458332 846.6666 L 52.916664 793.74994 L 52.916664 793.74994 Q 52.916664 793.74994 26.458332 767.2916 Q 0.0 767.2916 0.0 687.9166 Q -26.458332 608.5416 0.0 608.5416 Q 26.458332 582.0833 52.916664 555.625 Q 52.916664 529.1666 79.37499 529.1666 Q 105.83333 529.1666 105.83333 502.7083 Q 105.83333 476.24997 158.74998 476.24997 Q 185.20833 476.24997 158.74998 423.3333 Q 158.74998 396.87497 132.29166 396.87497 Q 105.83333 396.87497 105.83333 370.41666 Q 105.83333 343.9583 158.74998 317.49997 Q 211.66666 317.49997 105.83333 264.5833 L 52.916664 211.66666 L 26.458332 185.20833 L 0.0 158.74998 L 0.0 158.74998 L 0.0 158.74998 L 52.916664 132.29166 L 105.83333 105.83333 L 105.83333 105.83333 L 105.83333 105.83333 L 132.29166 105.83333 L 132.29166 105.83333 L 185.20833 52.916664 Q 238.12498 52.916664 370.41666 52.916664 Q 529.1666 52.916664 502.7083 26.458332 z" svg:height="26.458332mm" draw:style-name="style-593" svg:viewBox="0.0 0.0 2143.125 2645.8333" svg:width="21.43125mm" svg:x="182.56248mm" svg:y="61.9125mm"/>
          <draw:path svg:d="M 370.41666 26.458332 L 370.41666 26.458332 L 396.87497 0.0 L 423.3333 0.0 L 423.3333 26.458332 L 396.87497 52.916664 L 396.87497 79.37499 L 396.87497 105.83333 L 370.41666 291.04166 Q 343.9583 449.79166 317.49997 449.79166 Q 291.04166 449.79166 317.49997 582.0833 Q 343.9583 714.37494 449.79166 767.2916 Q 529.1666 873.12494 767.2916 899.5833 Q 978.95825 926.0416 1005.4166 952.49994 L 1031.875 952.49994 L 1031.875 952.49994 L 1031.875 978.95825 L 1058.3333 978.95825 L 1084.7916 978.95825 L 1084.7916 1005.4166 L 1084.7916 1005.4166 L 873.12494 1031.875 Q 634.99994 1031.875 608.5416 1058.3333 Q 555.625 1084.7916 529.1666 1243.5416 Q 502.7083 1428.7499 502.7083 1613.9583 L 502.7083 1799.1666 L 476.24997 1799.1666 L 476.24997 1825.6249 L 449.79166 1825.6249 Q 396.87497 1825.6249 370.41666 1772.7083 L 343.9583 1719.7916 L 317.49997 1719.7916 L 291.04166 1719.7916 L 291.04166 1772.7083 L 291.04166 1852.0833 L 317.49997 1852.0833 L 343.9583 1878.5416 L 370.41666 1878.5416 L 396.87497 1878.5416 L 423.3333 1904.9999 Q 449.79166 1931.4583 396.87497 1931.4583 Q 370.41666 1931.4583 449.79166 1984.3749 Q 502.7083 1984.3749 661.4583 2010.8333 L 846.6666 2037.2915 L 926.0416 2037.2915 L 978.95825 2037.2915 L 978.95825 2037.2915 L 978.95825 2037.2915 L 820.2083 2063.75 L 661.4583 2063.75 L 661.4583 2090.2083 L 661.4583 2143.125 L 714.37494 2143.125 Q 767.2916 2143.125 793.74994 2248.9583 Q 846.6666 2354.7915 820.2083 2354.7915 Q 793.74994 2354.7915 793.74994 2407.7083 Q 793.74994 2434.1665 767.2916 2460.6248 Q 767.2916 2460.6248 820.2083 2460.6248 Q 873.12494 2460.6248 873.12494 2487.0833 L 873.12494 2487.0833 L 873.12494 2513.5415 L 873.12494 2539.9998 L 873.12494 2619.3748 Q 873.12494 2672.2915 873.12494 2725.2083 L 873.12494 2751.6665 L 873.12494 2778.1248 L 873.12494 2804.5833 L 873.12494 2804.5833 L 873.12494 2778.1248 L 873.12494 2778.1248 L 873.12494 2778.1248 L 846.6666 2778.1248 L 846.6666 2778.1248 L 820.2083 2778.1248 L 767.2916 2778.1248 L 793.74994 2778.1248 L 820.2083 2778.1248 L 820.2083 2804.5833 L 820.2083 2804.5833 L 820.2083 2831.0415 L 820.2083 2831.0415 L 820.2083 2831.0415 L 820.2083 2831.0415 L 820.2083 2857.4998 L 820.2083 2857.4998 L 793.74994 2857.4998 L 793.74994 2831.0415 L 793.74994 2831.0415 L 767.2916 2831.0415 L 767.2916 2831.0415 L 767.2916 2831.0415 L 767.2916 2857.4998 L 767.2916 2857.4998 L 740.8333 2857.4998 L 740.8333 2883.9583 L 740.8333 2883.9583 L 714.37494 2883.9583 L 714.37494 2883.9583 L 714.37494 2883.9583 L 687.9166 2857.4998 L 661.4583 2857.4998 L 661.4583 2831.0415 Q 661.4583 2831.0415 634.99994 2831.0415 L 634.99994 2831.0415 L 634.99994 2804.5833 L 608.5416 2804.5833 L 608.5416 2804.5833 Q 608.5416 2831.0415 582.0833 2831.0415 L 555.625 2857.4998 L 555.625 2857.4998 Q 555.625 2857.4998 396.87497 2619.3748 Q 238.12498 2381.2498 211.66666 2248.9583 L 185.20833 2090.2083 L 185.20833 1957.9165 Q 185.20833 1825.6249 132.29166 1772.7083 Q 79.37499 1746.2499 79.37499 1508.1249 L 52.916664 1243.5416 L 52.916664 1031.875 Q 79.37499 793.74994 79.37499 767.2916 Q 79.37499 740.8333 52.916664 502.7083 L 0.0 238.12498 L 26.458332 238.12498 Q 52.916664 238.12498 52.916664 211.66666 Q 79.37499 185.20833 79.37499 185.20833 L 79.37499 185.20833 L 79.37499 158.74998 L 79.37499 158.74998 L 105.83333 132.29166 L 132.29166 105.83333 L 132.29166 105.83333 L 132.29166 105.83333 L 132.29166 158.74998 L 132.29166 211.66666 L 158.74998 211.66666 L 158.74998 185.20833 L 158.74998 185.20833 L 185.20833 185.20833 L 185.20833 185.20833 L 185.20833 185.20833 L 185.20833 158.74998 L 185.20833 158.74998 L 211.66666 158.74998 L 211.66666 132.29166 L 211.66666 132.29166 L 238.12498 132.29166 L 264.5833 105.83333 Q 291.04166 79.37499 317.49997 52.916664 L 343.9583 26.458332 L 343.9583 26.458332 L 343.9583 26.458332 L 370.41666 26.458332 z M 317.49997 1508.1249 L 317.49997 1587.4999 L 291.04166 1587.4999 Q 238.12498 1561.0416 238.12498 1190.6249 Q 264.5833 820.2083 317.49997 846.6666 Q 370.41666 873.12494 343.9583 1164.1666 Q 343.9583 1428.7499 317.49997 1508.1249 z M 714.37494 2619.3748 L 714.37494 2566.4583 L 767.2916 2566.4583 Q 820.2083 2566.4583 820.2083 2619.3748 Q 793.74994 2672.2915 767.2916 2672.2915 L 714.37494 2672.2915 L 714.37494 2619.3748 z" svg:height="28.839582mm" draw:style-name="style-594" svg:viewBox="0.0 0.0 1084.7916 2883.9583" svg:width="10.847916mm" svg:x="175.9479mm" svg:y="126.206245mm"/>
          <draw:path svg:d="M 132.29166 0.0 L 158.74998 0.0 L 185.20833 26.458332 Q 211.66666 52.916664 185.20833 132.29166 Q 158.74998 238.12498 132.29166 317.49997 Q 105.83333 396.87497 79.37499 396.87497 L 79.37499 396.87497 L 79.37499 370.41666 Q 52.916664 343.9583 52.916664 343.9583 L 52.916664 343.9583 L 52.916664 343.9583 L 52.916664 343.9583 L 26.458332 317.49997 L 26.458332 291.04166 L 26.458332 238.12498 Q 26.458332 185.20833 0.0 132.29166 Q -52.916664 79.37499 26.458332 79.37499 Q 105.83333 52.916664 105.83333 26.458332 Q 105.83333 26.458332 132.29166 0.0 z M 158.74998 132.29166 Q 158.74998 132.29166 158.74998 105.83333 Q 158.74998 105.83333 158.74998 132.29166 Q 158.74998 132.29166 158.74998 132.29166 z M 52.916664 291.04166 Q 52.916664 291.04166 79.37499 264.5833 Q 105.83333 264.5833 105.83333 291.04166 Q 79.37499 291.04166 52.916664 291.04166 z" svg:height="3.9687498mm" draw:style-name="style-595" svg:viewBox="0.0 0.0 185.20833 396.87497" svg:width="1.8520832mm" svg:x="228.59999mm" svg:y="48.418747mm"/>
          <draw:path svg:d="M 264.5833 0.0 L 264.5833 0.0 L 264.5833 0.0 L 291.04166 0.0 L 291.04166 0.0 L 291.04166 26.458332 L 317.49997 26.458332 L 343.9583 26.458332 L 343.9583 52.916664 L 343.9583 79.37499 L 343.9583 79.37499 Q 343.9583 105.83333 343.9583 132.29166 L 343.9583 132.29166 L 343.9583 132.29166 Q 343.9583 132.29166 317.49997 132.29166 L 317.49997 158.74998 L 291.04166 158.74998 Q 264.5833 132.29166 238.12498 132.29166 Q 238.12498 132.29166 132.29166 132.29166 L 52.916664 158.74998 L 52.916664 132.29166 L 52.916664 79.37499 L 26.458332 79.37499 L 0.0 79.37499 L 0.0 52.916664 Q 0.0 26.458332 105.83333 0.0 Q 211.66666 -26.458332 238.12498 0.0 Q 264.5833 26.458332 264.5833 0.0 z" svg:height="1.5874999mm" draw:style-name="style-596" svg:viewBox="0.0 0.0 343.9583 158.74998" svg:width="3.439583mm" svg:x="51.06458mm" svg:y="120.385414mm"/>
          <draw:path svg:d="M 608.5416 26.458332 L 608.5416 0.0 L 634.99994 26.458332 Q 661.4583 79.37499 714.37494 79.37499 L 740.8333 79.37499 L 740.8333 79.37499 Q 714.37494 105.83333 714.37494 105.83333 Q 714.37494 132.29166 714.37494 158.74998 L 714.37494 211.66666 L 661.4583 211.66666 Q 608.5416 185.20833 529.1666 211.66666 Q 449.79166 238.12498 396.87497 238.12498 L 317.49997 211.66666 L 317.49997 238.12498 L 343.9583 264.5833 L 343.9583 264.5833 L 343.9583 291.04166 L 291.04166 291.04166 L 264.5833 291.04166 L 264.5833 317.49997 L 264.5833 343.9583 L 238.12498 343.9583 Q 238.12498 343.9583 185.20833 343.9583 Q 158.74998 343.9583 158.74998 317.49997 Q 132.29166 291.04166 105.83333 291.04166 L 52.916664 264.5833 L 52.916664 238.12498 L 26.458332 185.20833 L 26.458332 185.20833 L 26.458332 185.20833 L 26.458332 185.20833 L 26.458332 158.74998 L 0.0 158.74998 L 0.0 158.74998 L 0.0 158.74998 L 0.0 132.29166 L 26.458332 132.29166 L 52.916664 132.29166 L 79.37499 132.29166 L 105.83333 132.29166 L 132.29166 132.29166 L 158.74998 132.29166 L 185.20833 79.37499 Q 238.12498 26.458332 423.3333 52.916664 Q 608.5416 52.916664 608.5416 26.458332 z" svg:height="3.439583mm" draw:style-name="style-597" svg:viewBox="0.0 0.0 740.8333 343.9583" svg:width="7.408333mm" svg:x="225.68958mm" svg:y="42.06875mm"/>
          <draw:path svg:d="M 2037.2915 79.37499 L 2063.75 132.29166 L 2063.75 185.20833 L 2063.75 211.66666 L 2090.2083 185.20833 L 2116.6665 158.74998 L 2116.6665 158.74998 L 2116.6665 158.74998 L 2116.6665 185.20833 Q 2116.6665 185.20833 2143.125 238.12498 L 2169.5833 264.5833 L 2222.5 423.3333 Q 2301.875 608.5416 2328.3333 608.5416 Q 2354.7915 608.5416 2434.1665 714.37494 Q 2487.0833 820.2083 2513.5415 820.2083 Q 2539.9998 820.2083 2539.9998 846.6666 L 2566.4583 846.6666 L 2592.9165 873.12494 Q 2592.9165 899.5833 2619.3748 978.95825 Q 2645.8333 1031.875 2698.7498 1084.7916 Q 2751.6665 1111.25 2804.5833 1190.6249 Q 2857.4998 1296.4583 2883.9583 1375.8333 Q 2910.4165 1455.2083 2989.7915 1561.0416 Q 3095.6248 1666.8749 3174.9998 1693.3333 Q 3227.9165 1719.7916 3307.2915 1799.1666 Q 3386.6665 1878.5416 3386.6665 1878.5416 L 3386.6665 1878.5416 L 3386.6665 1904.9999 L 3386.6665 1904.9999 L 3413.1248 1904.9999 L 3413.1248 1931.4583 L 3413.1248 1931.4583 L 3439.5833 1931.4583 L 3439.5833 1931.4583 L 3439.5833 1931.4583 L 3439.5833 1957.9165 L 3439.5833 1957.9165 L 3466.0415 1957.9165 L 3466.0415 1984.3749 L 3492.4998 1984.3749 L 3518.9583 1984.3749 L 3518.9583 1984.3749 Q 3518.9583 1984.3749 3545.4165 2010.8333 L 3545.4165 2010.8333 L 3545.4165 2010.8333 Q 3545.4165 2037.2915 3545.4165 2037.2915 L 3571.8748 2037.2915 L 3571.8748 2037.2915 L 3598.3333 2037.2915 L 3598.3333 2037.2915 L 3598.3333 2037.2915 L 3598.3333 2063.75 L 3624.7915 2063.75 L 3624.7915 2090.2083 L 3624.7915 2143.125 L 3598.3333 2143.125 Q 3571.8748 2143.125 3571.8748 2169.5833 Q 3545.4165 2196.0415 3492.4998 2196.0415 L 3413.1248 2222.5 L 3439.5833 2381.2498 Q 3439.5833 2566.4583 3386.6665 2619.3748 Q 3333.7498 2672.2915 3280.8333 2698.7498 L 3227.9165 2698.7498 L 3227.9165 2725.2083 L 3227.9165 2751.6665 L 3254.3748 2751.6665 L 3254.3748 2778.1248 L 3360.2083 2778.1248 Q 3492.4998 2778.1248 3492.4998 2804.5833 Q 3492.4998 2831.0415 3518.9583 2831.0415 Q 3545.4165 2831.0415 3624.7915 3042.7083 Q 3704.1665 3254.3748 3704.1665 3333.7498 Q 3704.1665 3413.1248 3624.7915 3466.0415 Q 3545.4165 3518.9583 3545.4165 3545.4165 Q 3545.4165 3571.8748 3413.1248 3598.3333 Q 3280.8333 3624.7915 3307.2915 3624.7915 Q 3333.7498 3677.7083 3227.9165 3677.7083 Q 3122.0833 3704.1665 3122.0833 3730.6248 L 3122.0833 3757.0833 L 3148.5415 3757.0833 L 3148.5415 3783.5415 L 3174.9998 3783.5415 Q 3227.9165 3783.5415 3227.9165 3809.9998 Q 3227.9165 3836.4583 3201.4583 3836.4583 L 3201.4583 3836.4583 L 3201.4583 3862.9165 L 3174.9998 3862.9165 L 3174.9998 3862.9165 L 3174.9998 3889.3748 L 3174.9998 3889.3748 L 3174.9998 3889.3748 L 3148.5415 3915.833 L 3122.0833 3942.2915 L 3122.0833 3942.2915 L 3122.0833 3942.2915 L 3122.0833 3968.7498 L 3122.0833 3968.7498 L 3095.6248 3968.7498 L 3095.6248 3995.208 L 3122.0833 3995.208 L 3174.9998 3995.208 L 3174.9998 3995.208 Q 3174.9998 3995.208 3016.2498 4048.1248 Q 2831.0415 4101.0415 2725.2083 4127.5 Q 2645.8333 4153.958 2566.4583 4101.0415 Q 2513.5415 4021.6665 2487.0833 4021.6665 Q 2434.1665 3995.208 2222.5 4048.1248 L 1984.3749 4101.0415 L 1957.9165 4101.0415 Q 1957.9165 4101.0415 1719.7916 4074.583 Q 1481.6666 4074.583 1481.6666 4101.0415 Q 1481.6666 4127.5 1111.25 4101.0415 L 767.2916 4074.583 L 767.2916 4074.583 L 767.2916 4048.1248 L 793.74994 4048.1248 L 820.2083 4048.1248 L 820.2083 4021.6665 L 793.74994 4021.6665 L 793.74994 4021.6665 L 793.74994 3995.208 L 740.8333 3995.208 L 687.9166 3995.208 L 687.9166 3968.7498 L 687.9166 3968.7498 L 661.4583 3968.7498 L 661.4583 3942.2915 L 634.99994 3942.2915 Q 608.5416 3942.2915 634.99994 3915.833 Q 661.4583 3889.3748 634.99994 3889.3748 Q 582.0833 3836.4583 582.0833 3809.9998 Q 608.5416 3783.5415 476.24997 3730.6248 Q 370.41666 3677.7083 291.04166 3571.8748 Q 211.66666 3466.0415 158.74998 3386.6665 Q 105.83333 3307.2915 52.916664 3280.8333 Q 0.0 3254.3748 26.458332 3254.3748 Q 52.916664 3254.3748 52.916664 3174.9998 Q 26.458332 3095.6248 0.0 3095.6248 Q 0.0 3069.1665 0.0 2883.9583 Q 0.0 2698.7498 26.458332 2672.2915 Q 52.916664 2619.3748 26.458332 2619.3748 Q 0.0 2592.9165 0.0 2460.6248 Q 0.0 2328.3333 132.29166 2169.5833 Q 238.12498 2037.2915 264.5833 1957.9165 Q 291.04166 1878.5416 317.49997 1878.5416 Q 343.9583 1878.5416 343.9583 1825.6249 L 343.9583 1772.7083 L 476.24997 1613.9583 Q 634.99994 1481.6666 634.99994 1455.2083 L 634.99994 1455.2083 L 634.99994 1455.2083 Q 634.99994 1455.2083 661.4583 1455.2083 L 661.4583 1428.7499 L 661.4583 1428.7499 Q 687.9166 1428.7499 687.9166 1402.2916 L 687.9166 1402.2916 L 687.9166 1402.2916 Q 714.37494 1402.2916 714.37494 1375.8333 L 740.8333 1375.8333 L 740.8333 1349.3749 Q 767.2916 1296.4583 926.0416 1243.5416 Q 1084.7916 1164.1666 1111.25 1111.25 Q 1164.1666 1058.3333 1164.1666 1031.875 L 1164.1666 1005.4166 L 1190.6249 1005.4166 L 1190.6249 978.95825 L 1190.6249 978.95825 L 1217.0833 978.95825 L 1217.0833 978.95825 L 1217.0833 978.95825 L 1217.0833 952.49994 L 1217.0833 952.49994 L 1243.5416 952.49994 L 1243.5416 926.0416 L 1269.9999 926.0416 L 1296.4583 926.0416 L 1296.4583 952.49994 L 1269.9999 978.95825 L 1269.9999 1005.4166 Q 1217.0833 1031.875 1217.0833 1084.7916 L 1217.0833 1111.25 L 1243.5416 1111.25 L 1269.9999 1084.7916 L 1296.4583 1084.7916 L 1322.9166 1084.7916 L 1322.9166 1058.3333 L 1322.9166 1058.3333 L 1349.3749 1058.3333 L 1349.3749 1031.875 L 1428.7499 1005.4166 Q 1481.6666 952.49994 1534.5833 899.5833 Q 1561.0416 820.2083 1561.0416 820.2083 Q 1587.4999 820.2083 1587.4999 767.2916 L 1587.4999 714.37494 L 1587.4999 714.37494 Q 1587.4999 714.37494 1613.9583 714.37494 L 1613.9583 687.9166 L 1613.9583 687.9166 Q 1640.4166 687.9166 1640.4166 661.4583 L 1640.4166 661.4583 L 1666.8749 634.99994 Q 1693.3333 608.5416 1693.3333 608.5416 L 1693.3333 582.0833 L 1693.3333 582.0833 Q 1693.3333 582.0833 1719.7916 555.625 Q 1746.2499 502.7083 1772.7083 502.7083 Q 1799.1666 502.7083 1799.1666 291.04166 L 1825.6249 105.83333 L 1825.6249 105.83333 Q 1825.6249 79.37499 1852.0833 52.916664 L 1852.0833 26.458332 L 1878.5416 26.458332 Q 1904.9999 26.458332 1904.9999 0.0 Q 1931.4583 -26.458332 1984.3749 26.458332 Q 2010.8333 52.916664 2037.2915 79.37499 z M 3545.4165 2116.6665 Q 3545.4165 2090.2083 3545.4165 2090.2083 Q 3545.4165 2090.2083 3545.4165 2090.2083 Q 3545.4165 2116.6665 3545.4165 2116.6665 z M 793.74994 2619.3748 L 793.74994 2513.5415 L 740.8333 2460.6248 Q 687.9166 2407.7083 899.5833 2407.7083 Q 1084.7916 2407.7083 1137.7083 2487.0833 Q 1190.6249 2539.9998 1164.1666 2539.9998 Q 1111.25 2539.9998 1058.3333 2672.2915 Q 1005.4166 2831.0415 926.0416 2778.1248 Q 846.6666 2725.2083 793.74994 2619.3748 z" svg:height="41.274998mm" draw:style-name="style-598" svg:viewBox="0.0 0.0 3704.1665 4127.5" svg:width="37.041664mm" svg:x="145.52083mm" svg:y="70.11458mm"/>
          <draw:path svg:d="M 158.74998 79.37499 L 185.20833 158.74998 L 185.20833 158.74998 Q 185.20833 185.20833 211.66666 185.20833 L 211.66666 185.20833 L 238.12498 449.79166 Q 264.5833 687.9166 317.49997 767.2916 Q 370.41666 820.2083 370.41666 926.0416 Q 370.41666 1005.4166 423.3333 1058.3333 Q 476.24997 1111.25 502.7083 1137.7083 Q 502.7083 1164.1666 476.24997 1190.6249 Q 423.3333 1217.0833 529.1666 1243.5416 Q 634.99994 1296.4583 661.4583 1349.3749 Q 687.9166 1402.2916 661.4583 1455.2083 Q 661.4583 1481.6666 793.74994 1587.4999 Q 899.5833 1693.3333 926.0416 1746.2499 Q 926.0416 1772.7083 978.95825 1825.6249 Q 1005.4166 1878.5416 1031.875 1957.9165 Q 1058.3333 2037.2915 1137.7083 2090.2083 Q 1217.0833 2143.125 1269.9999 2196.0415 Q 1322.9166 2222.5 1322.9166 2275.4165 Q 1322.9166 2301.875 1269.9999 2328.3333 Q 1243.5416 2328.3333 1243.5416 2354.7915 L 1243.5416 2381.2498 L 1322.9166 2407.7083 Q 1428.7499 2460.6248 1455.2083 2460.6248 L 1481.6666 2460.6248 L 1481.6666 2487.0833 L 1481.6666 2487.0833 L 1508.1249 2487.0833 L 1508.1249 2513.5415 L 1508.1249 2513.5415 L 1534.5833 2513.5415 L 1508.1249 2566.4583 Q 1481.6666 2619.3748 1455.2083 2619.3748 Q 1428.7499 2645.8333 1428.7499 2672.2915 Q 1428.7499 2698.7498 1508.1249 2725.2083 Q 1587.4999 2751.6665 1561.0416 2804.5833 Q 1561.0416 2857.4998 1640.4166 2883.9583 Q 1719.7916 2910.4165 1693.3333 3016.2498 Q 1693.3333 3122.0833 1666.8749 3148.5415 Q 1640.4166 3148.5415 1693.3333 3201.4583 Q 1746.2499 3227.9165 1746.2499 3254.3748 L 1746.2499 3280.8333 L 1746.2499 3280.8333 L 1746.2499 3307.2915 L 1693.3333 3307.2915 Q 1613.9583 3307.2915 1534.5833 3386.6665 L 1428.7499 3439.5833 L 1375.8333 3439.5833 Q 1322.9166 3439.5833 1322.9166 3413.1248 Q 1322.9166 3386.6665 1296.4583 3386.6665 L 1269.9999 3386.6665 L 1269.9999 3492.4998 Q 1269.9999 3598.3333 1269.9999 3624.7915 L 1269.9999 3651.2498 L 1243.5416 3651.2498 L 1243.5416 3651.2498 L 1243.5416 3651.2498 L 1217.0833 3651.2498 L 1217.0833 3624.7915 Q 1217.0833 3571.8748 1137.7083 3571.8748 Q 1084.7916 3571.8748 1084.7916 3598.3333 Q 1084.7916 3624.7915 978.95825 3624.7915 L 873.12494 3624.7915 L 873.12494 3651.2498 L 846.6666 3651.2498 L 846.6666 3730.6248 L 846.6666 3783.5415 L 820.2083 3783.5415 L 793.74994 3783.5415 L 793.74994 3809.9998 L 793.74994 3809.9998 L 767.2916 3809.9998 L 767.2916 3809.9998 L 740.8333 3809.9998 L 714.37494 3809.9998 L 714.37494 3783.5415 L 740.8333 3757.0833 L 740.8333 3757.0833 L 740.8333 3757.0833 L 793.74994 3757.0833 L 820.2083 3757.0833 L 820.2083 3677.7083 Q 793.74994 3571.8748 793.74994 3518.9583 Q 767.2916 3466.0415 740.8333 3466.0415 Q 714.37494 3466.0415 687.9166 3386.6665 Q 634.99994 3333.7498 608.5416 3360.2083 L 582.0833 3360.2083 L 582.0833 3333.7498 L 582.0833 3307.2915 L 608.5416 3307.2915 L 608.5416 3307.2915 L 634.99994 3280.8333 L 661.4583 3280.8333 L 661.4583 3254.3748 L 687.9166 3227.9165 L 687.9166 3201.4583 L 687.9166 3174.9998 L 793.74994 3148.5415 Q 873.12494 3148.5415 899.5833 3148.5415 Q 899.5833 3148.5415 926.0416 3148.5415 L 926.0416 3148.5415 L 926.0416 3122.0833 L 952.49994 3122.0833 L 952.49994 3122.0833 L 952.49994 3148.5415 L 978.95825 3148.5415 L 1005.4166 3148.5415 L 1005.4166 3122.0833 L 1005.4166 3122.0833 L 978.95825 3095.6248 L 952.49994 3069.1665 L 952.49994 3069.1665 L 952.49994 3042.7083 L 952.49994 3042.7083 L 952.49994 3042.7083 L 926.0416 3042.7083 L 926.0416 3042.7083 L 926.0416 3016.2498 L 899.5833 3016.2498 L 899.5833 2989.7915 Q 899.5833 2963.3333 873.12494 2936.8748 Q 873.12494 2910.4165 926.0416 2910.4165 Q 978.95825 2883.9583 899.5833 2857.4998 Q 793.74994 2831.0415 767.2916 2778.1248 Q 740.8333 2751.6665 740.8333 2672.2915 Q 687.9166 2566.4583 687.9166 2407.7083 Q 634.99994 2248.9583 714.37494 2248.9583 Q 767.2916 2248.9583 529.1666 1799.1666 Q 317.49997 1349.3749 291.04166 1243.5416 Q 264.5833 1111.25 317.49997 1137.7083 Q 343.9583 1137.7083 343.9583 1111.25 Q 317.49997 1084.7916 264.5833 1084.7916 Q 211.66666 1058.3333 132.29166 767.2916 Q 52.916664 476.24997 0.0 238.12498 Q 0.0 0.0 52.916664 0.0 Q 105.83333 26.458332 158.74998 79.37499 z" svg:height="38.1mm" draw:style-name="style-599" svg:viewBox="0.0 0.0 1746.2499 3809.9998" svg:width="17.4625mm" svg:x="249.76665mm" svg:y="127.26458mm"/>
          <draw:path svg:d="M 132.29166 52.916664 L 132.29166 0.0 L 158.74998 0.0 L 185.20833 0.0 L 211.66666 52.916664 Q 238.12498 79.37499 343.9583 79.37499 Q 449.79166 26.458332 502.7083 26.458332 L 555.625 26.458332 L 555.625 26.458332 Q 555.625 26.458332 582.0833 52.916664 L 582.0833 52.916664 L 582.0833 79.37499 Q 582.0833 79.37499 529.1666 132.29166 L 502.7083 158.74998 L 502.7083 185.20833 L 502.7083 185.20833 L 502.7083 185.20833 Q 476.24997 211.66666 476.24997 211.66666 L 476.24997 211.66666 L 476.24997 238.12498 L 476.24997 264.5833 L 476.24997 264.5833 L 449.79166 264.5833 L 449.79166 238.12498 Q 423.3333 185.20833 396.87497 185.20833 Q 343.9583 211.66666 317.49997 238.12498 L 317.49997 264.5833 L 317.49997 264.5833 Q 317.49997 264.5833 291.04166 238.12498 Q 291.04166 211.66666 211.66666 211.66666 L 105.83333 185.20833 L 79.37499 185.20833 L 52.916664 185.20833 L 52.916664 211.66666 L 52.916664 238.12498 L 26.458332 238.12498 L 0.0 238.12498 L 0.0 211.66666 L 0.0 185.20833 L 26.458332 185.20833 L 26.458332 185.20833 L 26.458332 185.20833 L 26.458332 185.20833 L 52.916664 158.74998 Q 79.37499 132.29166 105.83333 132.29166 Q 132.29166 132.29166 132.29166 52.916664 z" svg:height="2.6458333mm" draw:style-name="style-600" svg:viewBox="0.0 0.0 582.0833 264.5833" svg:width="5.820833mm" svg:x="255.5875mm" svg:y="165.36458mm"/>
          <draw:path svg:d="M 264.5833 26.458332 L 264.5833 0.0 L 317.49997 0.0 L 343.9583 0.0 L 343.9583 26.458332 L 343.9583 26.458332 L 343.9583 52.916664 Q 317.49997 79.37499 291.04166 105.83333 L 238.12498 132.29166 L 185.20833 132.29166 L 132.29166 132.29166 L 52.916664 105.83333 Q 0.0 79.37499 0.0 52.916664 Q 0.0 26.458332 132.29166 26.458332 Q 264.5833 26.458332 264.5833 26.458332 z" svg:height="1.3229166mm" draw:style-name="style-601" svg:viewBox="0.0 0.0 343.9583 132.29166" svg:width="3.439583mm" svg:x="232.83333mm" svg:y="47.360413mm"/>
          <draw:path svg:d="M 79.37499 185.20833 L 132.29166 0.0 L 105.83333 185.20833 Q 105.83333 396.87497 79.37499 396.87497 Q 52.916664 396.87497 26.458332 449.79166 Q 0.0 476.24997 0.0 476.24997 L 0.0 476.24997 L 0.0 396.87497 Q 0.0 343.9583 79.37499 185.20833 z" svg:height="4.7625mm" draw:style-name="style-602" svg:viewBox="0.0 0.0 132.29166 476.24997" svg:width="1.3229166mm" svg:x="162.45416mm" svg:y="71.17291mm"/>
          <draw:path svg:d="M 1561.0416 26.458332 L 1561.0416 0.0 L 1587.4999 26.458332 Q 1587.4999 26.458332 1587.4999 79.37499 Q 1587.4999 132.29166 1640.4166 132.29166 Q 1693.3333 132.29166 1640.4166 158.74998 Q 1587.4999 185.20833 1561.0416 185.20833 L 1534.5833 185.20833 L 1640.4166 211.66666 L 1746.2499 238.12498 L 1746.2499 238.12498 L 1746.2499 238.12498 L 1719.7916 238.12498 L 1719.7916 238.12498 L 1693.3333 264.5833 Q 1666.8749 291.04166 1666.8749 291.04166 Q 1693.3333 291.04166 1640.4166 317.49997 Q 1613.9583 343.9583 1640.4166 370.41666 L 1640.4166 396.87497 L 1640.4166 396.87497 L 1640.4166 396.87497 L 1640.4166 423.3333 Q 1640.4166 423.3333 1613.9583 449.79166 L 1613.9583 449.79166 L 1587.4999 449.79166 Q 1587.4999 449.79166 1587.4999 476.24997 L 1587.4999 476.24997 L 1587.4999 502.7083 Q 1587.4999 502.7083 1561.0416 529.1666 L 1534.5833 555.625 L 1534.5833 555.625 L 1534.5833 555.625 L 1534.5833 582.0833 L 1534.5833 582.0833 L 1508.1249 582.0833 L 1508.1249 608.5416 L 1508.1249 608.5416 L 1481.6666 608.5416 L 1481.6666 634.99994 L 1481.6666 661.4583 L 1481.6666 661.4583 L 1481.6666 687.9166 L 1428.7499 767.2916 Q 1375.8333 846.6666 1375.8333 926.0416 L 1375.8333 1031.875 L 1402.2916 1243.5416 Q 1428.7499 1428.7499 1428.7499 1428.7499 L 1428.7499 1428.7499 L 1481.6666 1455.2083 Q 1508.1249 1508.1249 1534.5833 1508.1249 L 1587.4999 1508.1249 L 1587.4999 1640.4166 Q 1587.4999 1772.7083 1587.4999 1825.6249 L 1587.4999 1852.0833 L 1508.1249 1931.4583 Q 1428.7499 2010.8333 1428.7499 2063.75 Q 1428.7499 2116.6665 1428.7499 2196.0415 L 1428.7499 2301.875 L 1428.7499 2328.3333 L 1428.7499 2354.7915 L 1428.7499 2407.7083 L 1428.7499 2434.1665 L 1455.2083 2434.1665 L 1455.2083 2460.6248 L 1455.2083 2460.6248 L 1481.6666 2460.6248 L 1481.6666 2487.0833 L 1481.6666 2513.5415 L 1587.4999 2566.4583 Q 1693.3333 2619.3748 1666.8749 2672.2915 Q 1666.8749 2725.2083 1693.3333 2725.2083 L 1719.7916 2725.2083 L 1799.1666 2725.2083 Q 1878.5416 2725.2083 1904.9999 2645.8333 Q 1931.4583 2566.4583 2037.2915 2513.5415 Q 2143.125 2460.6248 2169.5833 2407.7083 Q 2169.5833 2381.2498 2196.0415 2222.5 L 2222.5 2063.75 L 2222.5 2063.75 L 2222.5 2063.75 L 2222.5 2063.75 L 2222.5 2090.2083 L 2222.5 2090.2083 L 2248.9583 2090.2083 L 2248.9583 2090.2083 L 2248.9583 2090.2083 L 2248.9583 2116.6665 L 2275.4165 2116.6665 L 2275.4165 2116.6665 L 2275.4165 2143.125 L 2275.4165 2143.125 L 2275.4165 2143.125 L 2301.875 2143.125 L 2301.875 2143.125 L 2301.875 2169.5833 L 2328.3333 2169.5833 L 2328.3333 2169.5833 L 2328.3333 2196.0415 L 2328.3333 2196.0415 L 2328.3333 2196.0415 L 2381.2498 2248.9583 Q 2434.1665 2328.3333 2460.6248 2328.3333 Q 2487.0833 2328.3333 2566.4583 2434.1665 Q 2645.8333 2513.5415 2698.7498 2513.5415 Q 2778.1248 2513.5415 2883.9583 2645.8333 Q 3016.2498 2778.1248 3174.9998 2910.4165 Q 3360.2083 3042.7083 3598.3333 3148.5415 Q 3809.9998 3254.3748 4233.333 3254.3748 Q 4656.6665 3307.2915 4709.583 3280.8333 L 4762.4995 3280.8333 L 4788.958 3280.8333 L 4815.4165 3280.8333 L 4815.4165 3466.0415 Q 4815.4165 3624.7915 4841.8745 3757.0833 L 4841.8745 3889.3748 L 4656.6665 4312.708 Q 4497.9165 4709.583 4365.625 4947.708 Q 4233.333 5185.833 4180.4165 5476.8745 Q 4127.5 5767.9165 4021.6665 7011.458 Q 3915.833 8281.458 3942.2915 8307.916 Q 3968.7498 8334.375 4021.6665 8360.833 L 4074.583 8387.291 L 4074.583 8387.291 L 4074.583 8387.291 L 4101.0415 8387.291 L 4101.0415 8387.291 L 4101.0415 8413.75 L 4127.5 8413.75 L 4127.5 8440.208 L 4127.5 8466.666 L 4153.958 8466.666 L 4153.958 8493.125 L 4153.958 8493.125 L 4180.4165 8493.125 L 4180.4165 8493.125 L 4180.4165 8493.125 L 4180.4165 8466.666 L 4206.875 8466.666 L 4233.333 8466.666 L 4233.333 8466.666 L 4206.875 8651.875 Q 4180.4165 8863.541 4233.333 9022.291 Q 4286.25 9207.5 4286.25 9286.875 L 4286.25 9339.791 L 4286.25 9339.791 L 4286.25 9339.791 L 4233.333 9524.999 Q 4180.4165 9710.208 4233.333 9868.958 Q 4286.25 10027.708 4286.25 10054.166 L 4312.708 10054.166 L 4312.708 10080.624 Q 4339.1665 10080.624 4339.1665 10133.541 L 4339.1665 10212.916 L 4365.625 10239.374 L 4392.083 10292.291 L 4392.083 10318.749 L 4392.083 10345.208 L 4392.083 10424.583 L 4392.083 10503.958 L 4365.625 10503.958 L 4365.625 10503.958 L 4339.1665 10477.499 L 4312.708 10451.041 L 4312.708 10451.041 L 4286.25 10451.041 L 4286.25 10451.041 L 4286.25 10451.041 L 4286.25 10451.041 L 4259.7915 10451.041 L 4233.333 10451.041 L 4206.875 10451.041 L 4206.875 10424.583 Q 4180.4165 10424.583 4074.583 10345.208 Q 3968.7498 10239.374 3757.0833 10186.458 Q 3545.4165 10133.541 3333.7498 10159.999 Q 3095.6248 10186.458 2751.6665 10212.916 L 2381.2498 10212.916 L 2381.2498 10186.458 L 2381.2498 10133.541 L 2354.7915 10133.541 L 2354.7915 10133.541 L 2354.7915 10107.083 L 2328.3333 10107.083 L 2328.3333 10107.083 L 2328.3333 10080.624 L 2328.3333 10080.624 L 2328.3333 10080.624 L 2301.875 10027.708 L 2301.875 9974.791 L 2301.875 9974.791 L 2328.3333 9948.333 L 2328.3333 9948.333 L 2328.3333 9921.874 L 2381.2498 9895.416 Q 2434.1665 9868.958 2434.1665 9868.958 L 2434.1665 9868.958 L 2434.1665 9868.958 Q 2460.6248 9868.958 2460.6248 9842.499 L 2460.6248 9842.499 L 2566.4583 9763.124 Q 2698.7498 9710.208 2698.7498 9683.749 L 2698.7498 9657.291 L 2698.7498 9657.291 Q 2725.2083 9657.291 2910.4165 9472.083 Q 3069.1665 9286.875 3122.0833 9154.583 L 3174.9998 9022.291 L 3174.9998 9022.291 Q 3201.4583 9022.291 3201.4583 8995.833 L 3201.4583 8995.833 L 3201.4583 8969.375 Q 3227.9165 8942.916 3201.4583 8810.625 L 3174.9998 8678.333 L 3174.9998 8651.875 Q 3174.9998 8651.875 3122.0833 8493.125 L 3069.1665 8307.916 L 3069.1665 8281.458 Q 3069.1665 8281.458 3016.2498 8149.166 L 2963.3333 8016.8745 L 2963.3333 8016.8745 Q 2963.3333 7990.416 2936.8748 7990.416 L 2936.8748 7990.416 L 2936.8748 7937.4995 Q 2910.4165 7884.583 2910.4165 7858.1245 Q 2910.4165 7805.208 2883.9583 7831.666 Q 2857.4998 7858.1245 2857.4998 7752.291 Q 2857.4998 7646.458 2751.6665 7328.958 Q 2645.8333 7037.9165 2434.1665 6535.208 Q 2275.4165 6032.4995 2222.5 6032.4995 Q 2222.5 6032.4995 2143.125 5847.2915 L 2063.75 5662.083 L 2063.75 5582.708 L 2063.75 5529.7915 L 2037.2915 5476.8745 L 2010.8333 5450.4165 L 2010.8333 5397.4995 Q 2010.8333 5344.583 1825.6249 5000.6245 Q 1640.4166 4683.1245 1613.9583 4630.208 Q 1561.0416 4603.75 1534.5833 4524.375 Q 1481.6666 4418.5415 1322.9166 4180.4165 Q 1111.25 3942.2915 926.0416 3783.5415 L 740.8333 3624.7915 L 740.8333 3598.3333 L 740.8333 3598.3333 L 714.37494 3598.3333 L 714.37494 3598.3333 L 714.37494 3571.8748 L 687.9166 3518.9583 L 687.9166 3492.4998 L 687.9166 3466.0415 L 687.9166 3466.0415 L 687.9166 3466.0415 L 687.9166 3439.5833 L 687.9166 3439.5833 L 714.37494 3439.5833 L 714.37494 3413.1248 L 846.6666 3413.1248 Q 952.49994 3413.1248 952.49994 3360.2083 Q 926.0416 3307.2915 1005.4166 3307.2915 L 1058.3333 3307.2915 L 1058.3333 3254.3748 L 1058.3333 3227.9165 L 1031.875 3201.4583 Q 1005.4166 3174.9998 952.49994 3095.6248 L 899.5833 3042.7083 L 899.5833 3042.7083 Q 899.5833 3016.2498 846.6666 2936.8748 Q 793.74994 2831.0415 661.4583 2698.7498 L 555.625 2566.4583 L 555.625 2513.5415 Q 529.1666 2487.0833 343.9583 2169.5833 L 132.29166 1852.0833 L 132.29166 1852.0833 Q 105.83333 1852.0833 79.37499 1772.7083 L 52.916664 1693.3333 L 52.916664 1666.8749 L 52.916664 1666.8749 L 26.458332 1666.8749 L 26.458332 1666.8749 L 26.458332 1640.4166 L 0.0 1640.4166 L 0.0 1613.9583 L 0.0 1587.4999 L 105.83333 1587.4999 Q 211.66666 1587.4999 211.66666 1455.2083 L 211.66666 1296.4583 L 185.20833 1296.4583 L 185.20833 1296.4583 L 185.20833 1269.9999 L 158.74998 1269.9999 L 158.74998 1269.9999 Q 158.74998 1296.4583 105.83333 1296.4583 L 52.916664 1296.4583 L 52.916664 1322.9166 L 52.916664 1349.3749 L 26.458332 1349.3749 L 0.0 1349.3749 L 0.0 1322.9166 L 0.0 1322.9166 L 0.0 1296.4583 L 0.0 1269.9999 L 26.458332 1269.9999 L 52.916664 1269.9999 L 52.916664 1269.9999 L 52.916664 1243.5416 L 105.83333 1243.5416 L 158.74998 1243.5416 L 158.74998 1217.0833 L 158.74998 1190.6249 L 264.5833 1137.7083 Q 343.9583 1084.7916 370.41666 1084.7916 L 370.41666 1084.7916 L 476.24997 1111.25 Q 582.0833 1137.7083 661.4583 1243.5416 Q 767.2916 1349.3749 846.6666 1349.3749 L 899.5833 1349.3749 L 899.5833 1296.4583 L 899.5833 1269.9999 L 952.49994 1269.9999 L 978.95825 1243.5416 L 978.95825 1243.5416 L 1005.4166 1243.5416 L 1005.4166 1243.5416 L 1005.4166 1243.5416 L 1005.4166 1217.0833 L 1005.4166 1217.0833 L 1031.875 1190.6249 L 1058.3333 1164.1666 L 1058.3333 1031.875 Q 1058.3333 899.5833 952.49994 767.2916 Q 846.6666 661.4583 820.2083 608.5416 L 820.2083 529.1666 L 820.2083 529.1666 Q 820.2083 502.7083 846.6666 476.24997 L 846.6666 449.79166 L 873.12494 396.87497 Q 899.5833 343.9583 926.0416 343.9583 L 926.0416 317.49997 L 926.0416 317.49997 L 952.49994 317.49997 L 952.49994 317.49997 L 952.49994 291.04166 L 978.95825 291.04166 L 1005.4166 291.04166 L 1005.4166 238.12498 L 1005.4166 211.66666 L 1031.875 211.66666 L 1031.875 185.20833 L 1031.875 185.20833 L 1058.3333 185.20833 L 1084.7916 132.29166 Q 1111.25 52.916664 1243.5416 52.916664 Q 1375.8333 26.458332 1428.7499 26.458332 Q 1481.6666 26.458332 1481.6666 52.916664 Q 1508.1249 79.37499 1534.5833 52.916664 Q 1534.5833 26.458332 1561.0416 26.458332 z" svg:height="105.03958mm" draw:style-name="style-603" svg:viewBox="0.0 0.0 4841.8745 10503.958" svg:width="48.418747mm" svg:x="96.837494mm" svg:y="44.71458mm"/>
          <draw:path svg:d="M 79.37499 185.20833 L 105.83333 0.0 L 132.29166 26.458332 Q 185.20833 52.916664 238.12498 79.37499 L 291.04166 79.37499 L 291.04166 79.37499 Q 291.04166 105.83333 291.04166 105.83333 L 264.5833 105.83333 L 264.5833 105.83333 L 264.5833 105.83333 L 264.5833 132.29166 L 264.5833 132.29166 L 291.04166 132.29166 L 291.04166 158.74998 L 370.41666 158.74998 Q 423.3333 185.20833 423.3333 211.66666 L 423.3333 211.66666 L 396.87497 211.66666 Q 370.41666 211.66666 317.49997 238.12498 L 238.12498 264.5833 L 238.12498 264.5833 L 211.66666 264.5833 L 211.66666 291.04166 L 211.66666 317.49997 L 238.12498 317.49997 Q 264.5833 343.9583 264.5833 343.9583 Q 264.5833 370.41666 317.49997 370.41666 L 343.9583 370.41666 L 370.41666 396.87497 L 396.87497 396.87497 L 396.87497 423.3333 L 396.87497 449.79166 L 370.41666 449.79166 Q 343.9583 423.3333 317.49997 423.3333 L 264.5833 423.3333 L 264.5833 449.79166 L 264.5833 476.24997 L 264.5833 476.24997 Q 264.5833 476.24997 238.12498 529.1666 Q 238.12498 555.625 158.74998 582.0833 L 79.37499 608.5416 L 79.37499 608.5416 Q 52.916664 608.5416 52.916664 582.0833 Q 52.916664 529.1666 26.458332 529.1666 Q 0.0 529.1666 0.0 476.24997 L 0.0 449.79166 L 0.0 423.3333 Q 0.0 370.41666 26.458332 370.41666 Q 52.916664 370.41666 79.37499 185.20833 z" svg:height="6.0854163mm" draw:style-name="style-604" svg:viewBox="0.0 0.0 423.3333 608.5416" svg:width="4.233333mm" svg:x="90.487495mm" svg:y="116.94582mm"/>
          <draw:path svg:d="M 211.66666 105.83333 L 185.20833 0.0 L 238.12498 0.0 L 264.5833 0.0 L 238.12498 317.49997 Q 238.12498 608.5416 211.66666 714.37494 L 211.66666 820.2083 L 211.66666 820.2083 Q 185.20833 820.2083 185.20833 740.8333 Q 185.20833 687.9166 79.37499 714.37494 L 0.0 740.8333 L 0.0 740.8333 Q 0.0 740.8333 26.458332 449.79166 L 26.458332 158.74998 L 52.916664 158.74998 Q 79.37499 158.74998 105.83333 132.29166 Q 132.29166 105.83333 132.29166 105.83333 L 132.29166 105.83333 L 132.29166 238.12498 L 132.29166 370.41666 L 158.74998 396.87497 L 185.20833 423.3333 L 185.20833 423.3333 L 185.20833 423.3333 L 185.20833 396.87497 L 185.20833 396.87497 L 211.66666 317.49997 Q 238.12498 211.66666 211.66666 105.83333 z" svg:height="8.202083mm" draw:style-name="style-605" svg:viewBox="0.0 0.0 264.5833 820.2083" svg:width="2.6458333mm" svg:x="191.29375mm" svg:y="137.58333mm"/>
          <draw:path svg:d="M 1375.8333 158.74998 L 1375.8333 132.29166 L 1428.7499 105.83333 Q 1455.2083 79.37499 1587.4999 105.83333 Q 1693.3333 105.83333 1693.3333 132.29166 Q 1719.7916 132.29166 1746.2499 105.83333 Q 1799.1666 79.37499 1852.0833 52.916664 Q 1931.4583 26.458332 1931.4583 26.458332 L 1957.9165 26.458332 L 1957.9165 79.37499 Q 1957.9165 158.74998 2010.8333 158.74998 Q 2063.75 185.20833 2169.5833 158.74998 L 2248.9583 158.74998 L 2275.4165 185.20833 Q 2275.4165 185.20833 2275.4165 185.20833 Q 2275.4165 185.20833 2301.875 211.66666 L 2301.875 238.12498 L 2275.4165 264.5833 Q 2248.9583 291.04166 2222.5 317.49997 L 2169.5833 343.9583 L 2116.6665 343.9583 Q 2090.2083 343.9583 2063.75 396.87497 Q 2063.75 423.3333 2010.8333 449.79166 Q 1984.3749 449.79166 1508.1249 582.0833 Q 1031.875 714.37494 634.99994 661.4583 Q 264.5833 661.4583 132.29166 661.4583 L 0.0 661.4583 L 0.0 661.4583 L 0.0 661.4583 L 52.916664 634.99994 L 79.37499 608.5416 L 79.37499 608.5416 L 52.916664 608.5416 L 52.916664 608.5416 L 52.916664 608.5416 L 79.37499 582.0833 L 105.83333 555.625 L 52.916664 555.625 L 0.0 555.625 L 0.0 529.1666 L 0.0 502.7083 L 52.916664 502.7083 Q 79.37499 502.7083 105.83333 449.79166 L 158.74998 449.79166 L 264.5833 423.3333 L 370.41666 396.87497 L 185.20833 396.87497 L 0.0 396.87497 L 0.0 370.41666 L 0.0 343.9583 L 52.916664 343.9583 L 132.29166 343.9583 L 317.49997 343.9583 Q 502.7083 343.9583 502.7083 317.49997 L 502.7083 317.49997 L 529.1666 317.49997 L 555.625 317.49997 L 582.0833 317.49997 Q 582.0833 291.04166 582.0833 291.04166 L 582.0833 291.04166 L 582.0833 291.04166 Q 608.5416 291.04166 608.5416 264.5833 L 608.5416 264.5833 L 634.99994 264.5833 Q 661.4583 238.12498 687.9166 238.12498 Q 687.9166 238.12498 687.9166 185.20833 L 687.9166 158.74998 L 740.8333 158.74998 Q 767.2916 158.74998 740.8333 79.37499 L 714.37494 26.458332 L 740.8333 26.458332 L 767.2916 26.458332 L 767.2916 26.458332 L 767.2916 26.458332 L 793.74994 52.916664 L 820.2083 52.916664 L 899.5833 105.83333 Q 952.49994 158.74998 978.95825 158.74998 L 978.95825 185.20833 L 1005.4166 185.20833 L 1058.3333 185.20833 L 1111.25 185.20833 L 1137.7083 185.20833 L 1137.7083 185.20833 L 1164.1666 185.20833 L 1164.1666 185.20833 L 1164.1666 185.20833 L 1164.1666 211.66666 L 1164.1666 211.66666 L 1164.1666 185.20833 Q 1164.1666 158.74998 1164.1666 79.37499 Q 1164.1666 26.458332 1164.1666 0.0 Q 1164.1666 -26.458332 1243.5416 26.458332 Q 1322.9166 52.916664 1322.9166 105.83333 Q 1349.3749 185.20833 1375.8333 158.74998 z M 1825.6249 132.29166 Q 1852.0833 132.29166 1852.0833 132.29166 Q 1852.0833 132.29166 1852.0833 132.29166 Q 1825.6249 132.29166 1825.6249 132.29166 z" svg:height="6.614583mm" draw:style-name="style-606" svg:viewBox="0.0 0.0 2301.875 661.4583" svg:width="23.01875mm" svg:x="26.9875mm" svg:y="130.96875mm"/>
          <draw:path svg:d="M 52.916664 52.916664 L 52.916664 0.0 L 79.37499 26.458332 Q 105.83333 52.916664 105.83333 52.916664 L 132.29166 52.916664 L 158.74998 52.916664 Q 211.66666 52.916664 211.66666 79.37499 Q 264.5833 105.83333 264.5833 238.12498 Q 291.04166 370.41666 317.49997 370.41666 L 343.9583 370.41666 L 343.9583 370.41666 Q 343.9583 370.41666 317.49997 396.87497 L 264.5833 423.3333 L 238.12498 423.3333 L 211.66666 423.3333 L 211.66666 476.24997 L 211.66666 502.7083 L 185.20833 502.7083 L 185.20833 529.1666 L 185.20833 529.1666 L 158.74998 529.1666 L 158.74998 529.1666 L 158.74998 529.1666 L 158.74998 529.1666 Q 158.74998 529.1666 105.83333 502.7083 L 26.458332 476.24997 L 26.458332 476.24997 Q 0.0 449.79166 0.0 449.79166 L 0.0 449.79166 L 0.0 449.79166 Q 0.0 423.3333 52.916664 423.3333 Q 79.37499 370.41666 105.83333 317.49997 Q 105.83333 264.5833 158.74998 264.5833 Q 211.66666 264.5833 211.66666 238.12498 Q 211.66666 211.66666 158.74998 185.20833 Q 79.37499 158.74998 105.83333 158.74998 Q 158.74998 158.74998 158.74998 105.83333 Q 185.20833 79.37499 105.83333 79.37499 Q 52.916664 79.37499 52.916664 52.916664 z" svg:height="5.2916665mm" draw:style-name="style-607" svg:viewBox="0.0 0.0 343.9583 529.1666" svg:width="3.439583mm" svg:x="82.549995mm" svg:y="64.02916mm"/>
          <draw:path svg:d="M 0.0 158.74998 L 0.0 0.0 L 132.29166 291.04166 Q 264.5833 608.5416 317.49997 661.4583 Q 396.87497 714.37494 396.87497 740.8333 L 396.87497 767.2916 L 370.41666 767.2916 Q 343.9583 767.2916 291.04166 687.9166 Q 211.66666 634.99994 211.66666 661.4583 L 185.20833 687.9166 L 185.20833 687.9166 L 185.20833 661.4583 L 185.20833 661.4583 L 185.20833 661.4583 L 158.74998 661.4583 Q 158.74998 661.4583 132.29166 634.99994 L 105.83333 608.5416 L 105.83333 608.5416 Q 79.37499 582.0833 79.37499 582.0833 L 79.37499 582.0833 L 79.37499 555.625 Q 79.37499 529.1666 26.458332 423.3333 L 0.0 317.49997 L 0.0 317.49997 Q 26.458332 317.49997 0.0 158.74998 z" svg:height="7.6729164mm" draw:style-name="style-608" svg:viewBox="0.0 0.0 396.87497 767.2916" svg:width="3.9687498mm" svg:x="101.33541mm" svg:y="83.87291mm"/>
          <draw:path svg:d="M 423.3333 52.916664 L 502.7083 52.916664 L 502.7083 52.916664 Q 502.7083 52.916664 502.7083 105.83333 Q 476.24997 132.29166 449.79166 211.66666 Q 396.87497 317.49997 370.41666 317.49997 Q 343.9583 317.49997 291.04166 317.49997 Q 238.12498 370.41666 238.12498 370.41666 Q 264.5833 396.87497 185.20833 423.3333 Q 132.29166 423.3333 105.83333 476.24997 Q 105.83333 502.7083 79.37499 476.24997 L 52.916664 449.79166 L 52.916664 449.79166 L 52.916664 423.3333 L 26.458332 423.3333 L 0.0 423.3333 L 0.0 396.87497 L 0.0 396.87497 L 0.0 370.41666 L 0.0 317.49997 L 0.0 291.04166 L 0.0 264.5833 L 26.458332 264.5833 L 26.458332 264.5833 L 52.916664 211.66666 Q 105.83333 185.20833 105.83333 158.74998 L 105.83333 105.83333 L 105.83333 79.37499 Q 105.83333 52.916664 79.37499 52.916664 Q 52.916664 26.458332 132.29166 0.0 Q 211.66666 -26.458332 158.74998 52.916664 Q 132.29166 105.83333 185.20833 105.83333 Q 264.5833 79.37499 317.49997 79.37499 Q 370.41666 52.916664 423.3333 52.916664 z M 343.9583 264.5833 Q 343.9583 264.5833 343.9583 238.12498 Q 370.41666 238.12498 370.41666 264.5833 Q 370.41666 264.5833 343.9583 264.5833 z" svg:height="4.7625mm" draw:style-name="style-609" svg:viewBox="0.0 0.0 502.7083 476.24997" svg:width="5.027083mm" svg:x="92.075mm" svg:y="22.754166mm"/>
          <draw:path svg:d="M 52.916664 79.37499 L 0.0 0.0 L 105.83333 52.916664 Q 185.20833 105.83333 820.2083 158.74998 Q 1455.2083 211.66666 1481.6666 158.74998 Q 1534.5833 105.83333 1534.5833 105.83333 L 1534.5833 105.83333 L 1534.5833 158.74998 L 1534.5833 211.66666 L 1534.5833 264.5833 L 1534.5833 343.9583 L 1534.5833 343.9583 L 1534.5833 370.41666 L 1534.5833 370.41666 L 1534.5833 370.41666 L 1561.0416 396.87497 Q 1587.4999 423.3333 1666.8749 423.3333 L 1746.2499 423.3333 L 1746.2499 423.3333 Q 1746.2499 423.3333 1772.7083 449.79166 L 1799.1666 476.24997 L 1825.6249 476.24997 L 1852.0833 476.24997 L 1852.0833 502.7083 L 1852.0833 502.7083 L 1878.5416 529.1666 L 1878.5416 555.625 L 1799.1666 555.625 L 1746.2499 529.1666 L 1217.0833 529.1666 Q 714.37494 529.1666 608.5416 502.7083 L 502.7083 502.7083 L 502.7083 476.24997 L 476.24997 449.79166 L 476.24997 449.79166 L 476.24997 449.79166 L 476.24997 423.3333 Q 476.24997 396.87497 317.49997 291.04166 L 158.74998 185.20833 L 132.29166 185.20833 Q 132.29166 158.74998 52.916664 79.37499 z" svg:height="5.5562496mm" draw:style-name="style-610" svg:viewBox="0.0 0.0 1878.5416 555.625" svg:width="18.785416mm" svg:x="195.2625mm" svg:y="160.86665mm"/>
          <draw:path svg:d="M 238.12498 52.916664 L 238.12498 0.0 L 291.04166 79.37499 Q 343.9583 158.74998 370.41666 158.74998 L 396.87497 158.74998 L 396.87497 185.20833 Q 396.87497 211.66666 370.41666 211.66666 Q 343.9583 211.66666 291.04166 317.49997 L 238.12498 396.87497 L 211.66666 396.87497 Q 185.20833 423.3333 158.74998 449.79166 L 105.83333 502.7083 L 105.83333 502.7083 L 105.83333 529.1666 L 105.83333 529.1666 L 105.83333 529.1666 L 79.37499 529.1666 L 79.37499 529.1666 L 26.458332 476.24997 Q 0.0 449.79166 0.0 370.41666 Q 0.0 291.04166 105.83333 185.20833 Q 211.66666 79.37499 238.12498 52.916664 z" svg:height="5.2916665mm" draw:style-name="style-611" svg:viewBox="0.0 0.0 396.87497 529.1666" svg:width="3.9687498mm" svg:x="217.48749mm" svg:y="48.68333mm"/>
          <draw:path svg:d="M 343.9583 26.458332 L 370.41666 0.0 L 370.41666 52.916664 L 370.41666 105.83333 L 370.41666 132.29166 L 370.41666 132.29166 L 370.41666 264.5833 L 370.41666 396.87497 L 396.87497 370.41666 L 396.87497 343.9583 L 423.3333 343.9583 L 449.79166 343.9583 L 476.24997 370.41666 L 529.1666 396.87497 L 529.1666 396.87497 L 529.1666 396.87497 L 555.625 396.87497 L 555.625 396.87497 L 582.0833 423.3333 L 582.0833 423.3333 L 608.5416 449.79166 Q 634.99994 449.79166 634.99994 476.24997 Q 634.99994 502.7083 687.9166 502.7083 Q 767.2916 502.7083 767.2916 555.625 Q 767.2916 582.0833 926.0416 634.99994 Q 1084.7916 714.37494 1164.1666 714.37494 Q 1243.5416 714.37494 1243.5416 740.8333 Q 1243.5416 767.2916 1322.9166 767.2916 Q 1402.2916 767.2916 1402.2916 793.74994 Q 1402.2916 820.2083 1508.1249 820.2083 Q 1587.4999 846.6666 1640.4166 820.2083 Q 1666.8749 767.2916 1666.8749 767.2916 L 1693.3333 767.2916 L 1693.3333 767.2916 L 1693.3333 767.2916 L 1693.3333 740.8333 L 1693.3333 740.8333 L 1719.7916 740.8333 L 1719.7916 714.37494 L 1719.7916 714.37494 L 1746.2499 714.37494 L 1746.2499 714.37494 L 1746.2499 714.37494 L 1746.2499 740.8333 L 1746.2499 740.8333 L 1772.7083 740.8333 L 1772.7083 767.2916 L 1772.7083 767.2916 L 1799.1666 767.2916 L 1799.1666 820.2083 L 1799.1666 846.6666 L 1772.7083 846.6666 L 1772.7083 873.12494 L 1772.7083 873.12494 L 1746.2499 873.12494 L 1746.2499 873.12494 L 1746.2499 873.12494 L 1852.0833 899.5833 L 1931.4583 899.5833 L 1931.4583 926.0416 L 1904.9999 952.49994 L 1904.9999 952.49994 L 1904.9999 978.95825 L 1904.9999 978.95825 L 1904.9999 978.95825 L 1878.5416 1031.875 Q 1878.5416 1084.7916 1799.1666 1084.7916 L 1719.7916 1111.25 L 1719.7916 1137.7083 Q 1719.7916 1164.1666 1746.2499 1164.1666 Q 1772.7083 1164.1666 1799.1666 1243.5416 Q 1852.0833 1322.9166 1825.6249 1349.3749 Q 1799.1666 1375.8333 1799.1666 1375.8333 Q 1799.1666 1402.2916 1825.6249 1402.2916 L 1852.0833 1402.2916 L 1852.0833 1455.2083 L 1852.0833 1481.6666 L 1825.6249 1481.6666 Q 1799.1666 1508.1249 1746.2499 1508.1249 Q 1666.8749 1561.0416 1587.4999 1561.0416 Q 1534.5833 1561.0416 1534.5833 1613.9583 L 1534.5833 1640.4166 L 1561.0416 1640.4166 L 1561.0416 1666.8749 L 1640.4166 1719.7916 Q 1693.3333 1772.7083 1719.7916 1852.0833 Q 1719.7916 1931.4583 1852.0833 1984.3749 Q 2010.8333 2037.2915 2063.75 2063.75 L 2090.2083 2090.2083 L 2116.6665 2090.2083 L 2143.125 2090.2083 L 2143.125 2116.6665 L 2169.5833 2116.6665 L 2169.5833 2116.6665 L 2169.5833 2143.125 L 2169.5833 2143.125 L 2169.5833 2143.125 L 2196.0415 2169.5833 L 2196.0415 2196.0415 L 2169.5833 2196.0415 L 2169.5833 2196.0415 L 2169.5833 2222.5 L 2169.5833 2222.5 L 2169.5833 2222.5 L 2143.125 2248.9583 L 2143.125 2248.9583 L 2116.6665 2248.9583 L 2116.6665 2222.5 L 2116.6665 2196.0415 L 2090.2083 2196.0415 L 2090.2083 2196.0415 L 2090.2083 2169.5833 L 2063.75 2169.5833 L 2063.75 2169.5833 L 2063.75 2143.125 L 2010.8333 2143.125 Q 1984.3749 2143.125 1746.2499 2037.2915 Q 1534.5833 1931.4583 1428.7499 1878.5416 L 1322.9166 1825.6249 L 1296.4583 1825.6249 L 1269.9999 1825.6249 L 1269.9999 1825.6249 L 1269.9999 1825.6249 L 1243.5416 1852.0833 Q 1217.0833 1878.5416 1164.1666 2037.2915 Q 1111.25 2196.0415 1005.4166 2222.5 Q 926.0416 2248.9583 926.0416 2275.4165 L 899.5833 2301.875 L 899.5833 2354.7915 L 899.5833 2381.2498 L 899.5833 2381.2498 L 899.5833 2407.7083 L 899.5833 2407.7083 L 899.5833 2407.7083 L 926.0416 2407.7083 L 926.0416 2407.7083 L 978.95825 2460.6248 Q 1031.875 2460.6248 1031.875 2487.0833 L 1058.3333 2487.0833 L 1058.3333 2487.0833 L 1058.3333 2513.5415 L 1058.3333 2513.5415 L 1058.3333 2513.5415 L 1084.7916 2513.5415 L 1084.7916 2513.5415 L 1084.7916 2539.9998 L 1111.25 2539.9998 L 1111.25 2539.9998 L 1111.25 2566.4583 L 1137.7083 2566.4583 L 1164.1666 2566.4583 L 1164.1666 2592.9165 L 1164.1666 2592.9165 L 1164.1666 2619.3748 L 1164.1666 2619.3748 L 1164.1666 2619.3748 L 1137.7083 2619.3748 L 1111.25 2619.3748 L 1111.25 2619.3748 L 1111.25 2592.9165 L 1111.25 2592.9165 L 1084.7916 2592.9165 L 1084.7916 2592.9165 L 1058.3333 2592.9165 L 1058.3333 2566.4583 L 1031.875 2566.4583 L 1005.4166 2566.4583 L 1005.4166 2539.9998 L 1005.4166 2539.9998 L 978.95825 2539.9998 L 978.95825 2513.5415 L 978.95825 2513.5415 L 952.49994 2513.5415 L 952.49994 2513.5415 L 952.49994 2513.5415 L 952.49994 2513.5415 Q 952.49994 2513.5415 899.5833 2487.0833 Q 873.12494 2460.6248 846.6666 2407.7083 Q 820.2083 2354.7915 740.8333 2381.2498 L 687.9166 2407.7083 L 687.9166 2407.7083 L 687.9166 2407.7083 L 661.4583 2381.2498 L 634.99994 2354.7915 L 634.99994 2354.7915 L 634.99994 2354.7915 L 634.99994 2328.3333 L 634.99994 2328.3333 L 661.4583 2328.3333 L 661.4583 2301.875 L 687.9166 2301.875 Q 740.8333 2301.875 714.37494 2196.0415 Q 687.9166 2116.6665 608.5416 1984.3749 Q 529.1666 1825.6249 423.3333 1799.1666 L 343.9583 1772.7083 L 264.5833 1746.2499 L 211.66666 1719.7916 L 211.66666 1719.7916 L 211.66666 1719.7916 L 238.12498 1719.7916 L 264.5833 1719.7916 L 264.5833 1693.3333 L 264.5833 1693.3333 L 291.04166 1693.3333 L 291.04166 1719.7916 L 317.49997 1719.7916 L 370.41666 1719.7916 L 370.41666 1693.3333 L 370.41666 1693.3333 L 396.87497 1693.3333 L 396.87497 1719.7916 L 423.3333 1719.7916 L 449.79166 1719.7916 L 449.79166 1693.3333 L 476.24997 1693.3333 L 476.24997 1666.8749 L 476.24997 1666.8749 L 449.79166 1561.0416 Q 423.3333 1428.7499 423.3333 1402.2916 Q 423.3333 1402.2916 396.87497 1296.4583 Q 370.41666 1164.1666 264.5833 1058.3333 Q 158.74998 952.49994 79.37499 661.4583 L 0.0 343.9583 L 0.0 291.04166 Q 0.0 238.12498 26.458332 132.29166 L 52.916664 52.916664 L 52.916664 52.916664 L 52.916664 52.916664 L 52.916664 79.37499 L 52.916664 105.83333 L 79.37499 105.83333 L 79.37499 132.29166 L 79.37499 132.29166 L 105.83333 132.29166 L 105.83333 105.83333 L 105.83333 79.37499 L 132.29166 79.37499 L 158.74998 79.37499 L 158.74998 185.20833 Q 158.74998 291.04166 185.20833 343.9583 L 211.66666 423.3333 L 211.66666 449.79166 L 211.66666 502.7083 L 238.12498 502.7083 L 238.12498 502.7083 L 238.12498 529.1666 L 264.5833 529.1666 L 264.5833 529.1666 L 264.5833 555.625 L 264.5833 555.625 L 264.5833 555.625 L 291.04166 343.9583 L 317.49997 132.29166 L 317.49997 79.37499 L 317.49997 52.916664 L 343.9583 26.458332 z M 740.8333 793.74994 L 740.8333 714.37494 L 846.6666 767.2916 Q 926.0416 793.74994 952.49994 846.6666 Q 978.95825 873.12494 1111.25 926.0416 Q 1217.0833 926.0416 1217.0833 978.95825 Q 1217.0833 978.95825 1111.25 978.95825 L 1005.4166 978.95825 L 978.95825 978.95825 Q 952.49994 978.95825 846.6666 899.5833 Q 740.8333 846.6666 740.8333 793.74994 z M 1058.3333 1746.2499 L 1058.3333 1772.7083 L 1031.875 1799.1666 L 1005.4166 1825.6249 L 1005.4166 1852.0833 L 1005.4166 1878.5416 L 978.95825 1878.5416 L 978.95825 1878.5416 L 978.95825 1904.9999 L 952.49994 1904.9999 L 952.49994 1904.9999 L 952.49994 1878.5416 L 952.49994 1878.5416 L 952.49994 1878.5416 L 926.0416 1825.6249 L 899.5833 1799.1666 L 899.5833 1772.7083 L 899.5833 1719.7916 L 846.6666 1428.7499 Q 846.6666 1137.7083 820.2083 1111.25 Q 820.2083 1084.7916 1058.3333 1111.25 Q 1322.9166 1137.7083 1190.6249 1428.7499 Q 1058.3333 1719.7916 1058.3333 1746.2499 z M 1428.7499 1561.0416 L 1428.7499 1508.1249 L 1455.2083 1508.1249 L 1455.2083 1508.1249 L 1481.6666 1561.0416 Q 1481.6666 1587.4999 1455.2083 1587.4999 L 1428.7499 1587.4999 L 1428.7499 1561.0416 z" svg:height="26.193748mm" draw:style-name="style-612" svg:viewBox="0.0 0.0 2196.0415 2619.3748" svg:width="21.960415mm" svg:x="176.74165mm" svg:y="66.410416mm"/>
          <draw:path svg:d="M 423.3333 0.0 L 449.79166 0.0 L 449.79166 79.37499 Q 476.24997 132.29166 582.0833 238.12498 Q 687.9166 370.41666 687.9166 502.7083 L 687.9166 634.99994 L 661.4583 661.4583 L 634.99994 687.9166 L 634.99994 687.9166 L 634.99994 714.37494 L 634.99994 714.37494 L 634.99994 714.37494 L 608.5416 714.37494 L 608.5416 714.37494 L 582.0833 740.8333 L 529.1666 740.8333 L 529.1666 767.2916 L 529.1666 820.2083 L 476.24997 820.2083 Q 396.87497 820.2083 291.04166 714.37494 Q 211.66666 608.5416 105.83333 582.0833 L 0.0 555.625 L 0.0 555.625 L 0.0 555.625 L 0.0 529.1666 L 0.0 529.1666 L 26.458332 529.1666 L 26.458332 502.7083 L 26.458332 502.7083 L 52.916664 502.7083 L 52.916664 502.7083 L 52.916664 502.7083 L 211.66666 317.49997 Q 370.41666 158.74998 396.87497 79.37499 Q 423.3333 26.458332 423.3333 0.0 z" svg:height="8.202083mm" draw:style-name="style-613" svg:viewBox="0.0 0.0 687.9166 820.2083" svg:width="6.879166mm" svg:x="100.541664mm" svg:y="50.00625mm"/>
          <draw:path svg:d="M 264.5833 211.66666 L 291.04166 211.66666 L 370.41666 238.12498 Q 449.79166 238.12498 449.79166 264.5833 L 449.79166 264.5833 L 370.41666 264.5833 L 264.5833 264.5833 L 264.5833 291.04166 L 264.5833 317.49997 L 317.49997 317.49997 L 343.9583 343.9583 L 343.9583 343.9583 L 343.9583 343.9583 L 264.5833 343.9583 L 211.66666 343.9583 L 211.66666 370.41666 L 211.66666 396.87497 L 396.87497 396.87497 L 582.0833 396.87497 L 476.24997 423.3333 L 370.41666 449.79166 L 317.49997 449.79166 Q 291.04166 502.7083 264.5833 502.7083 L 211.66666 502.7083 L 211.66666 529.1666 L 211.66666 555.625 L 264.5833 555.625 L 317.49997 555.625 L 291.04166 582.0833 L 264.5833 608.5416 L 264.5833 608.5416 L 264.5833 608.5416 L 291.04166 608.5416 L 291.04166 608.5416 L 264.5833 634.99994 L 211.66666 661.4583 L 211.66666 661.4583 L 211.66666 661.4583 L 211.66666 661.4583 L 211.66666 661.4583 L 158.74998 687.9166 L 105.83333 714.37494 L 52.916664 714.37494 L 26.458332 714.37494 L 26.458332 740.8333 L 26.458332 740.8333 L 26.458332 740.8333 L 0.0 740.8333 L 0.0 449.79166 Q 0.0 132.29166 0.0 79.37499 L 0.0 52.916664 L 0.0 79.37499 L 0.0 105.83333 L 26.458332 52.916664 Q 26.458332 0.0 52.916664 0.0 Q 79.37499 0.0 79.37499 26.458332 Q 79.37499 52.916664 158.74998 52.916664 Q 264.5833 52.916664 264.5833 105.83333 Q 264.5833 132.29166 264.5833 185.20833 Q 238.12498 211.66666 264.5833 211.66666 z" svg:height="7.408333mm" draw:style-name="style-614" svg:viewBox="0.0 0.0 582.0833 740.8333" svg:width="5.820833mm" svg:x="24.870832mm" svg:y="130.96875mm"/>
          <draw:path svg:d="M 158.74998 26.458332 L 158.74998 0.0 L 211.66666 0.0 Q 238.12498 0.0 238.12498 52.916664 Q 238.12498 79.37499 317.49997 52.916664 Q 423.3333 0.0 423.3333 0.0 L 423.3333 0.0 L 396.87497 132.29166 Q 370.41666 264.5833 370.41666 317.49997 Q 370.41666 396.87497 343.9583 423.3333 L 343.9583 423.3333 L 317.49997 423.3333 L 317.49997 423.3333 L 317.49997 423.3333 Q 317.49997 396.87497 317.49997 370.41666 Q 317.49997 370.41666 264.5833 343.9583 Q 211.66666 317.49997 211.66666 291.04166 Q 211.66666 264.5833 158.74998 264.5833 Q 105.83333 291.04166 105.83333 264.5833 Q 105.83333 211.66666 52.916664 211.66666 L 26.458332 238.12498 L 0.0 238.12498 L 0.0 211.66666 L 0.0 211.66666 L 0.0 211.66666 L 0.0 158.74998 L 0.0 132.29166 L 0.0 132.29166 L 0.0 105.83333 L 0.0 105.83333 L 0.0 105.83333 L 26.458332 105.83333 L 26.458332 105.83333 L 52.916664 79.37499 L 79.37499 79.37499 L 79.37499 79.37499 L 79.37499 105.83333 L 105.83333 105.83333 Q 105.83333 105.83333 158.74998 79.37499 Q 211.66666 52.916664 185.20833 52.916664 Q 158.74998 52.916664 158.74998 26.458332 z M 158.74998 211.66666 Q 158.74998 211.66666 185.20833 211.66666 Q 185.20833 211.66666 158.74998 211.66666 Q 158.74998 211.66666 158.74998 211.66666 z" svg:height="4.233333mm" draw:style-name="style-615" svg:viewBox="0.0 0.0 423.3333 423.3333" svg:width="4.233333mm" svg:x="91.01666mm" svg:y="109.00833mm"/>
          <draw:path svg:d="M 1375.8333 79.37499 L 1428.7499 0.0 L 1428.7499 0.0 L 1428.7499 0.0 L 1455.2083 26.458332 L 1481.6666 79.37499 L 1481.6666 79.37499 L 1481.6666 79.37499 L 1481.6666 105.83333 L 1481.6666 105.83333 L 1587.4999 158.74998 Q 1693.3333 185.20833 2751.6665 238.12498 Q 3783.5415 291.04166 3942.2915 291.04166 Q 4101.0415 343.9583 4233.333 343.9583 L 4339.1665 343.9583 L 4339.1665 317.49997 L 4339.1665 317.49997 L 4365.625 238.12498 L 4365.625 185.20833 L 4392.083 291.04166 Q 4445.0 423.3333 4445.0 449.79166 L 4445.0 476.24997 L 4392.083 555.625 Q 4365.625 608.5416 4312.708 661.4583 Q 4233.333 714.37494 4206.875 767.2916 Q 4180.4165 820.2083 4153.958 899.5833 Q 4153.958 978.95825 4180.4165 978.95825 Q 4180.4165 1005.4166 4153.958 1031.875 Q 4127.5 1058.3333 4101.0415 1137.7083 Q 4101.0415 1190.6249 4233.333 1296.4583 Q 4339.1665 1402.2916 4392.083 1428.7499 L 4445.0 1455.2083 L 4445.0 1455.2083 L 4445.0 1455.2083 L 4445.0 1455.2083 L 4445.0 1455.2083 L 4497.9165 1481.6666 L 4524.375 1508.1249 L 4524.375 1508.1249 L 4524.375 1508.1249 L 4339.1665 1508.1249 Q 4180.4165 1508.1249 3280.8333 1534.5833 L 2407.7083 1534.5833 L 2328.3333 1534.5833 Q 2275.4165 1561.0416 1799.1666 1561.0416 L 1296.4583 1613.9583 L 1217.0833 1613.9583 L 1164.1666 1613.9583 L 1164.1666 1613.9583 Q 1164.1666 1613.9583 1111.25 1613.9583 Q 1084.7916 1613.9583 1058.3333 1640.4166 Q 1058.3333 1693.3333 899.5833 1719.7916 L 714.37494 1719.7916 L 714.37494 1666.8749 Q 687.9166 1640.4166 687.9166 1640.4166 L 687.9166 1640.4166 L 687.9166 1613.9583 Q 687.9166 1613.9583 714.37494 1613.9583 L 714.37494 1587.4999 L 740.8333 1587.4999 Q 740.8333 1561.0416 740.8333 1561.0416 Q 740.8333 1561.0416 529.1666 1455.2083 Q 317.49997 1375.8333 264.5833 1349.3749 L 185.20833 1296.4583 L 158.74998 1296.4583 Q 158.74998 1296.4583 158.74998 1269.9999 L 158.74998 1269.9999 L 132.29166 1269.9999 L 132.29166 1243.5416 L 132.29166 1243.5416 L 105.83333 1243.5416 L 105.83333 1243.5416 L 105.83333 1243.5416 L 105.83333 1217.0833 L 105.83333 1217.0833 L 79.37499 1217.0833 L 79.37499 1190.6249 L 79.37499 1190.6249 L 52.916664 1190.6249 L 52.916664 1190.6249 L 52.916664 1190.6249 L 52.916664 1164.1666 L 52.916664 1164.1666 L 26.458332 1164.1666 L 26.458332 1137.7083 L 26.458332 1137.7083 L 0.0 1137.7083 L 0.0 1137.7083 L 0.0 1137.7083 L 0.0 1111.25 L 0.0 1084.7916 L 211.66666 1031.875 Q 396.87497 978.95825 423.3333 952.49994 Q 423.3333 926.0416 449.79166 899.5833 L 449.79166 873.12494 L 476.24997 873.12494 L 476.24997 873.12494 L 476.24997 846.6666 L 476.24997 846.6666 L 502.7083 767.2916 Q 529.1666 714.37494 529.1666 661.4583 L 529.1666 582.0833 L 529.1666 555.625 Q 529.1666 502.7083 608.5416 502.7083 L 687.9166 476.24997 L 767.2916 476.24997 L 846.6666 476.24997 L 846.6666 476.24997 Q 873.12494 449.79166 873.12494 449.79166 L 873.12494 449.79166 L 952.49994 423.3333 Q 1058.3333 396.87497 1058.3333 370.41666 Q 1058.3333 343.9583 1084.7916 343.9583 L 1111.25 343.9583 L 1111.25 370.41666 Q 1111.25 396.87497 1217.0833 396.87497 L 1349.3749 396.87497 L 1349.3749 370.41666 L 1375.8333 370.41666 L 1375.8333 370.41666 L 1375.8333 343.9583 L 1375.8333 343.9583 L 1375.8333 343.9583 L 1402.2916 343.9583 L 1402.2916 343.9583 L 1402.2916 317.49997 L 1428.7499 317.49997 L 1428.7499 317.49997 L 1428.7499 291.04166 L 1428.7499 291.04166 L 1428.7499 291.04166 L 1402.2916 291.04166 L 1402.2916 291.04166 L 1402.2916 264.5833 L 1428.7499 264.5833 L 1428.7499 185.20833 Q 1428.7499 105.83333 1349.3749 132.29166 L 1296.4583 185.20833 L 1296.4583 158.74998 Q 1322.9166 132.29166 1375.8333 79.37499 z" svg:height="17.197916mm" draw:style-name="style-616" svg:viewBox="0.0 0.0 4524.375 1719.7916" svg:width="45.243748mm" svg:x="100.541664mm" svg:y="156.8979mm"/>
          <draw:path svg:d="M 132.29166 105.83333 L 132.29166 0.0 L 158.74998 0.0 L 158.74998 0.0 L 158.74998 26.458332 L 185.20833 26.458332 L 185.20833 52.916664 L 185.20833 79.37499 L 211.66666 79.37499 L 211.66666 105.83333 L 211.66666 105.83333 L 238.12498 105.83333 L 238.12498 132.29166 L 238.12498 158.74998 L 264.5833 158.74998 L 264.5833 158.74998 L 264.5833 132.29166 L 291.04166 132.29166 L 291.04166 158.74998 Q 291.04166 185.20833 343.9583 158.74998 Q 396.87497 158.74998 423.3333 238.12498 Q 449.79166 317.49997 423.3333 317.49997 L 423.3333 317.49997 L 396.87497 317.49997 Q 396.87497 291.04166 370.41666 317.49997 Q 370.41666 343.9583 396.87497 343.9583 L 423.3333 343.9583 L 423.3333 370.41666 L 423.3333 370.41666 L 449.79166 370.41666 L 476.24997 370.41666 L 476.24997 396.87497 L 476.24997 396.87497 L 449.79166 396.87497 Q 423.3333 396.87497 449.79166 449.79166 Q 476.24997 529.1666 502.7083 529.1666 Q 529.1666 529.1666 555.625 502.7083 L 582.0833 502.7083 L 582.0833 529.1666 L 608.5416 555.625 L 608.5416 582.0833 L 608.5416 608.5416 L 582.0833 608.5416 L 555.625 582.0833 L 529.1666 582.0833 L 502.7083 582.0833 L 502.7083 608.5416 L 502.7083 634.99994 L 476.24997 634.99994 L 449.79166 634.99994 L 449.79166 634.99994 L 423.3333 634.99994 L 396.87497 661.4583 L 370.41666 661.4583 L 370.41666 634.99994 L 370.41666 634.99994 L 291.04166 634.99994 Q 211.66666 634.99994 185.20833 661.4583 L 132.29166 687.9166 L 105.83333 687.9166 L 79.37499 687.9166 L 79.37499 634.99994 Q 79.37499 555.625 105.83333 502.7083 Q 132.29166 449.79166 52.916664 370.41666 L 0.0 317.49997 L 26.458332 317.49997 Q 52.916664 317.49997 105.83333 291.04166 Q 158.74998 264.5833 132.29166 211.66666 Q 132.29166 185.20833 132.29166 105.83333 z" svg:height="6.879166mm" draw:style-name="style-617" svg:viewBox="0.0 0.0 608.5416 687.9166" svg:width="6.0854163mm" svg:x="240.50624mm" svg:y="166.68748mm"/>
          <draw:path svg:d="M 687.9166 0.0 L 687.9166 0.0 L 687.9166 79.37499 Q 661.4583 158.74998 661.4583 238.12498 L 661.4583 317.49997 L 634.99994 317.49997 L 608.5416 317.49997 L 582.0833 291.04166 Q 555.625 264.5833 291.04166 238.12498 L 0.0 185.20833 L 0.0 185.20833 Q 0.0 158.74998 26.458332 158.74998 L 52.916664 158.74998 L 52.916664 132.29166 Q 52.916664 105.83333 105.83333 105.83333 Q 158.74998 105.83333 158.74998 79.37499 L 158.74998 79.37499 L 370.41666 105.83333 Q 582.0833 105.83333 608.5416 132.29166 L 661.4583 132.29166 L 661.4583 52.916664 Q 661.4583 0.0 687.9166 0.0 z" svg:height="3.1749997mm" draw:style-name="style-618" svg:viewBox="0.0 0.0 687.9166 317.49997" svg:width="6.879166mm" svg:x="174.36041mm" svg:y="160.3375mm"/>
          <draw:path svg:d="M 529.1666 52.916664 L 582.0833 0.0 L 582.0833 0.0 L 608.5416 0.0 L 582.0833 79.37499 Q 529.1666 132.29166 582.0833 158.74998 Q 634.99994 185.20833 634.99994 211.66666 Q 634.99994 238.12498 582.0833 264.5833 Q 555.625 291.04166 582.0833 291.04166 Q 634.99994 291.04166 634.99994 343.9583 Q 634.99994 396.87497 634.99994 449.79166 L 634.99994 476.24997 L 661.4583 502.7083 L 661.4583 502.7083 L 634.99994 555.625 Q 634.99994 582.0833 608.5416 582.0833 L 582.0833 582.0833 L 582.0833 582.0833 L 555.625 582.0833 L 502.7083 582.0833 Q 449.79166 555.625 370.41666 608.5416 L 291.04166 634.99994 L 291.04166 608.5416 Q 264.5833 608.5416 211.66666 555.625 Q 158.74998 529.1666 158.74998 476.24997 L 158.74998 423.3333 L 132.29166 396.87497 L 132.29166 370.41666 L 105.83333 370.41666 L 79.37499 370.41666 L 79.37499 396.87497 Q 52.916664 449.79166 52.916664 476.24997 L 52.916664 502.7083 L 52.916664 502.7083 L 26.458332 502.7083 L 0.0 502.7083 L 0.0 502.7083 L 0.0 264.5833 L 0.0 26.458332 L 0.0 26.458332 L 0.0 26.458332 L 26.458332 132.29166 L 52.916664 238.12498 L 52.916664 238.12498 L 52.916664 238.12498 L 52.916664 211.66666 L 52.916664 211.66666 L 79.37499 211.66666 L 79.37499 211.66666 L 132.29166 211.66666 Q 211.66666 211.66666 211.66666 211.66666 L 211.66666 238.12498 L 317.49997 238.12498 Q 396.87497 238.12498 423.3333 185.20833 Q 476.24997 132.29166 476.24997 105.83333 L 476.24997 105.83333 L 476.24997 105.83333 Q 476.24997 105.83333 529.1666 52.916664 z" svg:height="6.3499994mm" draw:style-name="style-619" svg:viewBox="0.0 0.0 661.4583 634.99994" svg:width="6.614583mm" svg:x="106.362495mm" svg:y="150.54791mm"/>
          <draw:path svg:d="M 317.49997 79.37499 L 317.49997 158.74998 L 343.9583 185.20833 L 343.9583 211.66666 L 396.87497 343.9583 Q 423.3333 476.24997 423.3333 502.7083 Q 423.3333 529.1666 370.41666 529.1666 Q 317.49997 529.1666 317.49997 529.1666 L 317.49997 529.1666 L 317.49997 529.1666 L 291.04166 529.1666 L 291.04166 502.7083 Q 264.5833 502.7083 238.12498 502.7083 L 185.20833 502.7083 L 158.74998 502.7083 L 158.74998 502.7083 L 158.74998 502.7083 Q 158.74998 476.24997 132.29166 449.79166 Q 132.29166 423.3333 79.37499 396.87497 Q 26.458332 396.87497 0.0 317.49997 L 0.0 264.5833 L 0.0 238.12498 L 0.0 238.12498 L 0.0 238.12498 L 0.0 211.66666 L 0.0 211.66666 Q 0.0 185.20833 26.458332 185.20833 L 52.916664 185.20833 L 105.83333 185.20833 Q 185.20833 185.20833 185.20833 132.29166 Q 211.66666 52.916664 211.66666 26.458332 L 211.66666 26.458332 L 264.5833 0.0 Q 291.04166 -26.458332 291.04166 0.0 Q 317.49997 0.0 317.49997 79.37499 z M 52.916664 264.5833 L 52.916664 238.12498 L 52.916664 238.12498 Q 52.916664 238.12498 52.916664 264.5833 Q 52.916664 291.04166 52.916664 264.5833 z" svg:height="5.2916665mm" draw:style-name="style-620" svg:viewBox="0.0 0.0 423.3333 529.1666" svg:width="4.233333mm" svg:x="234.42082mm" svg:y="51.06458mm"/>
          <draw:path svg:d="M 1164.1666 26.458332 L 1190.6249 0.0 L 1217.0833 0.0 L 1243.5416 0.0 L 1243.5416 79.37499 L 1243.5416 132.29166 L 1428.7499 132.29166 Q 1587.4999 105.83333 1587.4999 52.916664 Q 1613.9583 26.458332 1640.4166 26.458332 Q 1693.3333 26.458332 1693.3333 26.458332 L 1693.3333 26.458332 L 1666.8749 26.458332 L 1640.4166 26.458332 L 1640.4166 52.916664 L 1640.4166 52.916664 L 1666.8749 79.37499 L 1666.8749 132.29166 L 1904.9999 132.29166 Q 2169.5833 132.29166 2222.5 132.29166 L 2275.4165 132.29166 L 2328.3333 132.29166 Q 2407.7083 158.74998 2407.7083 185.20833 L 2407.7083 211.66666 L 2407.7083 211.66666 Q 2381.2498 211.66666 2381.2498 238.12498 L 2381.2498 238.12498 L 2222.5 238.12498 Q 2090.2083 238.12498 1957.9165 291.04166 Q 1799.1666 343.9583 1852.0833 370.41666 Q 1904.9999 396.87497 1904.9999 423.3333 Q 1904.9999 449.79166 1799.1666 449.79166 L 1719.7916 449.79166 L 1693.3333 476.24997 L 1666.8749 502.7083 L 1693.3333 502.7083 L 1719.7916 502.7083 L 1719.7916 529.1666 L 1746.2499 529.1666 L 1746.2499 529.1666 L 1746.2499 555.625 L 1878.5416 555.625 Q 2010.8333 555.625 2196.0415 582.0833 L 2381.2498 582.0833 L 2407.7083 582.0833 Q 2434.1665 608.5416 2434.1665 608.5416 L 2434.1665 608.5416 L 2407.7083 608.5416 Q 2381.2498 608.5416 1534.5833 661.4583 L 661.4583 687.9166 L 343.9583 687.9166 L 26.458332 687.9166 L 0.0 661.4583 Q 0.0 661.4583 105.83333 634.99994 L 238.12498 634.99994 L 370.41666 634.99994 L 476.24997 608.5416 L 555.625 608.5416 L 634.99994 608.5416 L 582.0833 582.0833 L 555.625 555.625 L 555.625 555.625 L 582.0833 555.625 L 582.0833 555.625 L 582.0833 555.625 L 555.625 555.625 Q 529.1666 555.625 502.7083 555.625 Q 476.24997 555.625 476.24997 502.7083 L 476.24997 423.3333 L 449.79166 396.87497 L 423.3333 370.41666 L 423.3333 370.41666 L 423.3333 343.9583 L 423.3333 343.9583 L 423.3333 343.9583 L 396.87497 317.49997 L 396.87497 291.04166 L 396.87497 291.04166 L 423.3333 264.5833 L 423.3333 264.5833 L 423.3333 291.04166 L 423.3333 291.04166 L 423.3333 291.04166 L 449.79166 291.04166 L 449.79166 291.04166 L 449.79166 317.49997 L 476.24997 317.49997 L 476.24997 317.49997 L 476.24997 343.9583 L 476.24997 343.9583 L 476.24997 343.9583 L 502.7083 343.9583 L 502.7083 343.9583 L 555.625 396.87497 Q 608.5416 423.3333 608.5416 396.87497 Q 608.5416 370.41666 634.99994 370.41666 Q 661.4583 370.41666 661.4583 396.87497 L 687.9166 423.3333 L 687.9166 423.3333 L 687.9166 449.79166 L 714.37494 449.79166 L 740.8333 449.79166 L 740.8333 423.3333 L 740.8333 396.87497 L 714.37494 370.41666 Q 687.9166 343.9583 687.9166 317.49997 Q 687.9166 291.04166 740.8333 291.04166 L 820.2083 291.04166 L 820.2083 291.04166 Q 793.74994 291.04166 740.8333 291.04166 L 687.9166 264.5833 L 687.9166 238.12498 L 687.9166 238.12498 L 661.4583 238.12498 L 661.4583 238.12498 L 661.4583 238.12498 L 661.4583 238.12498 L 846.6666 211.66666 Q 1005.4166 211.66666 1005.4166 185.20833 Q 1005.4166 132.29166 978.95825 132.29166 L 952.49994 132.29166 L 952.49994 132.29166 Q 952.49994 132.29166 1005.4166 105.83333 L 1084.7916 79.37499 L 1111.25 79.37499 Q 1137.7083 79.37499 1137.7083 52.916664 Q 1137.7083 26.458332 1164.1666 26.458332 z M 1164.1666 79.37499 Q 1164.1666 79.37499 1190.6249 79.37499 L 1190.6249 79.37499 L 1164.1666 79.37499 L 1164.1666 79.37499 L 1164.1666 79.37499 z" svg:height="6.879166mm" draw:style-name="style-621" svg:viewBox="0.0 0.0 2434.1665 687.9166" svg:width="24.341665mm" svg:x="95.24999mm" svg:y="172.7729mm"/>
          <draw:path svg:d="M 0.0 52.916664 L 0.0 0.0 L 132.29166 0.0 L 238.12498 0.0 L 238.12498 26.458332 L 264.5833 26.458332 L 608.5416 52.916664 Q 978.95825 79.37499 978.95825 52.916664 Q 978.95825 26.458332 1217.0833 26.458332 Q 1455.2083 52.916664 1455.2083 52.916664 L 1481.6666 52.916664 L 1481.6666 52.916664 L 1481.6666 52.916664 L 1561.0416 79.37499 L 1666.8749 105.83333 L 1613.9583 185.20833 Q 1561.0416 291.04166 1640.4166 423.3333 Q 1693.3333 582.0833 1666.8749 582.0833 Q 1640.4166 582.0833 1640.4166 634.99994 Q 1613.9583 661.4583 1613.9583 661.4583 L 1613.9583 661.4583 L 1613.9583 661.4583 Q 1587.4999 634.99994 1561.0416 634.99994 Q 1534.5833 634.99994 1508.1249 555.625 Q 1508.1249 502.7083 1455.2083 476.24997 L 1428.7499 423.3333 L 1428.7499 423.3333 L 1402.2916 423.3333 L 1402.2916 396.87497 L 1402.2916 370.41666 L 1375.8333 370.41666 L 1375.8333 370.41666 L 1375.8333 343.9583 L 1349.3749 343.9583 L 1349.3749 423.3333 L 1349.3749 502.7083 L 1322.9166 502.7083 L 1322.9166 502.7083 L 1322.9166 449.79166 L 1296.4583 396.87497 L 1296.4583 370.41666 L 1296.4583 317.49997 L 1296.4583 317.49997 L 1296.4583 291.04166 L 1296.4583 291.04166 L 1296.4583 264.5833 L 1243.5416 264.5833 Q 1217.0833 264.5833 1137.7083 238.12498 Q 1058.3333 211.66666 1058.3333 238.12498 Q 1058.3333 264.5833 1005.4166 238.12498 Q 952.49994 211.66666 767.2916 211.66666 Q 608.5416 211.66666 423.3333 264.5833 Q 238.12498 317.49997 211.66666 343.9583 L 185.20833 370.41666 L 185.20833 370.41666 L 185.20833 370.41666 L 185.20833 396.87497 L 185.20833 396.87497 L 158.74998 396.87497 L 158.74998 423.3333 L 132.29166 423.3333 L 105.83333 423.3333 L 105.83333 396.87497 L 132.29166 370.41666 L 132.29166 264.5833 L 132.29166 185.20833 L 105.83333 185.20833 L 105.83333 158.74998 L 79.37499 158.74998 Q 26.458332 158.74998 26.458332 105.83333 L 0.0 79.37499 L 0.0 52.916664 z" svg:height="6.614583mm" draw:style-name="style-622" svg:viewBox="0.0 0.0 1666.8749 661.4583" svg:width="16.668749mm" svg:x="150.54791mm" svg:y="110.595825mm"/>
          <draw:path svg:d="M 52.916664 52.916664 L 0.0 0.0 L 132.29166 26.458332 Q 291.04166 52.916664 291.04166 79.37499 Q 291.04166 105.83333 423.3333 105.83333 Q 555.625 132.29166 555.625 158.74998 L 555.625 158.74998 L 529.1666 158.74998 Q 502.7083 158.74998 502.7083 185.20833 L 502.7083 211.66666 L 502.7083 211.66666 Q 476.24997 211.66666 449.79166 238.12498 L 449.79166 264.5833 L 449.79166 264.5833 Q 423.3333 264.5833 291.04166 238.12498 L 158.74998 211.66666 L 158.74998 211.66666 Q 158.74998 211.66666 132.29166 185.20833 L 79.37499 158.74998 L 79.37499 158.74998 Q 79.37499 158.74998 79.37499 132.29166 L 105.83333 132.29166 L 105.83333 105.83333 Q 79.37499 105.83333 52.916664 52.916664 z" svg:height="2.6458333mm" draw:style-name="style-623" svg:viewBox="0.0 0.0 555.625 264.5833" svg:width="5.5562496mm" svg:x="177.00624mm" svg:y="33.337498mm"/>
          <draw:path svg:d="M 926.0416 105.83333 L 926.0416 79.37499 L 1084.7916 185.20833 Q 1269.9999 317.49997 1269.9999 317.49997 L 1269.9999 317.49997 L 1243.5416 343.9583 Q 1243.5416 370.41666 1296.4583 396.87497 Q 1322.9166 423.3333 1296.4583 423.3333 Q 1269.9999 423.3333 1243.5416 449.79166 L 1190.6249 476.24997 L 1190.6249 476.24997 L 1190.6249 476.24997 L 1217.0833 476.24997 L 1217.0833 476.24997 L 1243.5416 476.24997 L 1269.9999 476.24997 L 1269.9999 476.24997 L 1296.4583 476.24997 L 1349.3749 449.79166 Q 1428.7499 423.3333 1428.7499 449.79166 L 1455.2083 449.79166 L 1455.2083 529.1666 L 1455.2083 634.99994 L 1481.6666 687.9166 L 1481.6666 740.8333 L 1481.6666 740.8333 L 1455.2083 740.8333 L 1428.7499 846.6666 Q 1375.8333 952.49994 1349.3749 952.49994 Q 1322.9166 952.49994 1322.9166 978.95825 L 1322.9166 978.95825 L 1296.4583 978.95825 L 1243.5416 978.95825 L 1164.1666 978.95825 Q 1084.7916 1005.4166 1005.4166 1005.4166 Q 926.0416 1005.4166 926.0416 1031.875 Q 926.0416 1058.3333 899.5833 1058.3333 Q 873.12494 1058.3333 873.12494 1031.875 Q 846.6666 1005.4166 714.37494 1005.4166 L 608.5416 1005.4166 L 608.5416 1031.875 L 608.5416 1031.875 L 582.0833 1031.875 L 582.0833 1058.3333 L 582.0833 1058.3333 L 582.0833 1058.3333 L 476.24997 1058.3333 Q 370.41666 1058.3333 317.49997 978.95825 Q 264.5833 899.5833 185.20833 687.9166 Q 132.29166 476.24997 79.37499 396.87497 L 52.916664 317.49997 L 26.458332 317.49997 Q 26.458332 317.49997 26.458332 343.9583 L 26.458332 343.9583 L 26.458332 343.9583 Q 26.458332 343.9583 0.0 264.5833 L 0.0 185.20833 L 0.0 158.74998 L 0.0 132.29166 L 0.0 132.29166 L 26.458332 132.29166 L 26.458332 105.83333 L 26.458332 105.83333 L 79.37499 52.916664 Q 105.83333 0.0 370.41666 0.0 Q 634.99994 0.0 767.2916 79.37499 Q 926.0416 132.29166 926.0416 105.83333 z" svg:height="10.583333mm" draw:style-name="style-624" svg:viewBox="0.0 0.0 1481.6666 1058.3333" svg:width="14.816666mm" svg:x="140.49374mm" svg:y="128.05832mm"/>
          <draw:path svg:d="M 211.66666 26.458332 L 238.12498 0.0 L 238.12498 0.0 L 238.12498 0.0 L 264.5833 608.5416 Q 291.04166 1217.0833 264.5833 1375.8333 Q 238.12498 1534.5833 238.12498 1693.3333 L 238.12498 1852.0833 L 211.66666 1852.0833 Q 185.20833 1878.5416 158.74998 1772.7083 L 132.29166 1666.8749 L 132.29166 1613.9583 Q 132.29166 1561.0416 105.83333 1508.1249 L 79.37499 1481.6666 L 79.37499 1375.8333 Q 79.37499 1269.9999 52.916664 1190.6249 Q 52.916664 1084.7916 26.458332 1084.7916 L 0.0 1084.7916 L 0.0 1084.7916 Q 0.0 1084.7916 52.916664 1058.3333 Q 105.83333 1031.875 132.29166 555.625 L 185.20833 52.916664 L 185.20833 52.916664 Q 185.20833 52.916664 211.66666 26.458332 z" svg:height="18.520832mm" draw:style-name="style-625" svg:viewBox="0.0 0.0 264.5833 1852.0833" svg:width="2.6458333mm" svg:x="283.36874mm" svg:y="154.78123mm"/>
          <draw:path svg:d="M 740.8333 52.916664 L 846.6666 52.916664 L 899.5833 79.37499 Q 952.49994 105.83333 952.49994 132.29166 L 952.49994 158.74998 L 952.49994 158.74998 L 952.49994 185.20833 L 846.6666 185.20833 Q 767.2916 185.20833 740.8333 211.66666 Q 714.37494 238.12498 714.37494 264.5833 Q 740.8333 291.04166 714.37494 317.49997 L 687.9166 343.9583 L 687.9166 343.9583 L 687.9166 343.9583 L 687.9166 343.9583 Q 661.4583 343.9583 634.99994 317.49997 Q 608.5416 317.49997 608.5416 291.04166 Q 634.99994 264.5833 396.87497 238.12498 L 158.74998 238.12498 L 79.37499 211.66666 L 0.0 185.20833 L 0.0 185.20833 L 0.0 185.20833 L 0.0 158.74998 L 0.0 132.29166 L 0.0 132.29166 L 0.0 105.83333 L 0.0 79.37499 L 0.0 26.458332 L 26.458332 26.458332 L 26.458332 26.458332 L 26.458332 26.458332 L 26.458332 26.458332 L 26.458332 52.916664 L 52.916664 52.916664 L 52.916664 52.916664 L 52.916664 79.37499 L 158.74998 52.916664 Q 238.12498 26.458332 317.49997 26.458332 Q 370.41666 -26.458332 502.7083 0.0 Q 634.99994 26.458332 634.99994 26.458332 Q 661.4583 26.458332 740.8333 52.916664 z" svg:height="3.439583mm" draw:style-name="style-626" svg:viewBox="0.0 0.0 952.49994 343.9583" svg:width="9.525mm" svg:x="223.30832mm" svg:y="180.7104mm"/>
          <draw:path svg:d="M 52.916664 79.37499 L 79.37499 0.0 L 79.37499 79.37499 Q 79.37499 132.29166 105.83333 132.29166 L 132.29166 132.29166 L 132.29166 396.87497 Q 158.74998 687.9166 158.74998 714.37494 Q 158.74998 740.8333 132.29166 714.37494 Q 105.83333 714.37494 79.37499 661.4583 Q 52.916664 634.99994 52.916664 582.0833 L 52.916664 529.1666 L 26.458332 502.7083 Q 0.0 449.79166 0.0 264.5833 Q 0.0 79.37499 26.458332 105.83333 Q 52.916664 132.29166 52.916664 79.37499 z" svg:height="7.1437497mm" draw:style-name="style-627" svg:viewBox="0.0 0.0 158.74998 714.37494" svg:width="1.5874999mm" svg:x="139.7mm" svg:y="129.91042mm"/>
          <draw:path svg:d="M 291.04166 26.458332 L 291.04166 0.0 L 317.49997 0.0 L 343.9583 0.0 L 317.49997 238.12498 Q 291.04166 476.24997 291.04166 502.7083 L 291.04166 529.1666 L 291.04166 529.1666 Q 291.04166 529.1666 291.04166 555.625 L 264.5833 555.625 L 264.5833 555.625 Q 264.5833 529.1666 132.29166 582.0833 Q 26.458332 608.5416 26.458332 582.0833 L 0.0 529.1666 L 0.0 529.1666 L 0.0 529.1666 L 0.0 502.7083 L 26.458332 502.7083 L 52.916664 343.9583 Q 79.37499 158.74998 132.29166 211.66666 Q 185.20833 238.12498 238.12498 132.29166 Q 291.04166 26.458332 291.04166 26.458332 z" svg:height="5.820833mm" draw:style-name="style-628" svg:viewBox="0.0 0.0 343.9583 582.0833" svg:width="3.439583mm" svg:x="215.6354mm" svg:y="59.266663mm"/>
          <draw:path svg:d="M 634.99994 105.83333 L 634.99994 105.83333 L 634.99994 105.83333 L 634.99994 132.29166 L 687.9166 132.29166 Q 767.2916 132.29166 714.37494 317.49997 Q 661.4583 502.7083 582.0833 582.0833 Q 502.7083 661.4583 502.7083 846.6666 Q 502.7083 1031.875 529.1666 1084.7916 Q 529.1666 1164.1666 502.7083 1164.1666 Q 449.79166 1164.1666 423.3333 1243.5416 Q 396.87497 1296.4583 370.41666 1402.2916 Q 343.9583 1508.1249 317.49997 1561.0416 L 291.04166 1587.4999 L 291.04166 1666.8749 L 291.04166 1719.7916 L 264.5833 1719.7916 L 238.12498 1719.7916 L 238.12498 1746.2499 L 238.12498 1746.2499 L 211.66666 1746.2499 L 211.66666 1772.7083 L 211.66666 1772.7083 L 185.20833 1772.7083 L 185.20833 1719.7916 L 185.20833 1693.3333 L 185.20833 1640.4166 L 185.20833 1587.4999 L 185.20833 1587.4999 L 185.20833 1561.0416 L 185.20833 1561.0416 Q 185.20833 1561.0416 105.83333 1534.5833 Q 52.916664 1508.1249 52.916664 1534.5833 Q 26.458332 1561.0416 26.458332 1508.1249 L 0.0 1455.2083 L 0.0 1455.2083 Q 26.458332 1428.7499 26.458332 1349.3749 Q 79.37499 1296.4583 185.20833 926.0416 Q 343.9583 529.1666 343.9583 396.87497 L 343.9583 291.04166 L 343.9583 291.04166 Q 343.9583 264.5833 343.9583 238.12498 L 343.9583 185.20833 L 343.9583 158.74998 Q 343.9583 132.29166 370.41666 132.29166 Q 396.87497 132.29166 423.3333 79.37499 L 449.79166 26.458332 L 449.79166 26.458332 L 476.24997 26.458332 L 502.7083 26.458332 L 502.7083 26.458332 L 555.625 0.0 Q 634.99994 -26.458332 634.99994 26.458332 Q 608.5416 105.83333 634.99994 105.83333 z" svg:height="17.727083mm" draw:style-name="style-629" svg:viewBox="0.0 0.0 714.37494 1772.7083" svg:width="7.1437497mm" svg:x="71.17291mm" svg:y="96.04375mm"/>
          <draw:path svg:d="M 52.916664 0.0 L 105.83333 0.0 L 211.66666 0.0 Q 317.49997 0.0 343.9583 26.458332 Q 370.41666 52.916664 396.87497 52.916664 L 396.87497 79.37499 L 396.87497 105.83333 L 396.87497 132.29166 L 370.41666 132.29166 L 317.49997 158.74998 L 264.5833 211.66666 Q 211.66666 264.5833 211.66666 264.5833 L 185.20833 264.5833 L 185.20833 238.12498 Q 158.74998 211.66666 158.74998 211.66666 Q 158.74998 211.66666 158.74998 211.66666 L 132.29166 185.20833 L 158.74998 185.20833 L 185.20833 158.74998 L 211.66666 158.74998 L 238.12498 158.74998 L 238.12498 132.29166 L 211.66666 132.29166 L 211.66666 105.83333 L 211.66666 52.916664 L 185.20833 52.916664 L 185.20833 52.916664 L 158.74998 52.916664 Q 158.74998 52.916664 79.37499 52.916664 L 0.0 52.916664 L 0.0 26.458332 L 0.0 26.458332 L 26.458332 26.458332 L 26.458332 0.0 L 52.916664 0.0 z" svg:height="2.6458333mm" draw:style-name="style-630" svg:viewBox="0.0 0.0 396.87497 264.5833" svg:width="3.9687498mm" svg:x="48.154163mm" svg:y="130.70416mm"/>
          <draw:path svg:d="M 582.0833 0.0 L 582.0833 0.0 L 608.5416 52.916664 Q 661.4583 79.37499 714.37494 79.37499 Q 740.8333 26.458332 767.2916 79.37499 Q 793.74994 79.37499 820.2083 105.83333 L 820.2083 105.83333 L 820.2083 105.83333 L 846.6666 105.83333 L 873.12494 132.29166 Q 873.12494 185.20833 899.5833 185.20833 Q 926.0416 211.66666 926.0416 264.5833 Q 952.49994 291.04166 926.0416 317.49997 L 899.5833 343.9583 L 846.6666 343.9583 L 793.74994 343.9583 L 793.74994 370.41666 L 820.2083 370.41666 L 820.2083 396.87497 L 820.2083 423.3333 L 846.6666 423.3333 L 873.12494 449.79166 L 873.12494 449.79166 L 873.12494 449.79166 L 899.5833 449.79166 L 899.5833 476.24997 L 899.5833 502.7083 L 899.5833 502.7083 L 899.5833 502.7083 Q 873.12494 502.7083 873.12494 529.1666 L 873.12494 555.625 L 899.5833 555.625 L 899.5833 555.625 L 899.5833 582.0833 L 873.12494 608.5416 L 820.2083 582.0833 Q 767.2916 555.625 767.2916 608.5416 Q 740.8333 661.4583 714.37494 661.4583 Q 687.9166 661.4583 687.9166 687.9166 Q 687.9166 714.37494 714.37494 714.37494 Q 740.8333 714.37494 740.8333 740.8333 Q 740.8333 767.2916 714.37494 767.2916 Q 661.4583 767.2916 661.4583 820.2083 Q 661.4583 873.12494 661.4583 846.6666 Q 661.4583 846.6666 687.9166 846.6666 L 687.9166 846.6666 L 687.9166 873.12494 L 687.9166 899.5833 L 687.9166 899.5833 L 661.4583 899.5833 L 661.4583 899.5833 L 661.4583 926.0416 L 608.5416 926.0416 L 582.0833 926.0416 L 582.0833 952.49994 L 555.625 952.49994 L 555.625 926.0416 Q 555.625 873.12494 502.7083 873.12494 Q 423.3333 873.12494 396.87497 846.6666 Q 396.87497 820.2083 343.9583 820.2083 Q 291.04166 820.2083 291.04166 740.8333 Q 264.5833 687.9166 238.12498 687.9166 Q 211.66666 687.9166 211.66666 714.37494 Q 185.20833 767.2916 185.20833 740.8333 Q 132.29166 714.37494 132.29166 687.9166 L 79.37499 661.4583 L 79.37499 661.4583 L 79.37499 661.4583 L 79.37499 661.4583 L 52.916664 661.4583 L 52.916664 661.4583 L 26.458332 661.4583 L 26.458332 661.4583 L 26.458332 661.4583 L 26.458332 634.99994 L 26.458332 634.99994 L 0.0 634.99994 L 0.0 634.99994 L 0.0 608.5416 L 0.0 582.0833 L 26.458332 582.0833 L 52.916664 555.625 L 52.916664 555.625 L 79.37499 555.625 L 79.37499 529.1666 Q 79.37499 502.7083 132.29166 502.7083 Q 158.74998 476.24997 132.29166 423.3333 Q 132.29166 370.41666 158.74998 343.9583 L 185.20833 317.49997 L 185.20833 317.49997 Q 211.66666 291.04166 211.66666 291.04166 L 211.66666 291.04166 L 211.66666 291.04166 Q 238.12498 264.5833 238.12498 264.5833 L 238.12498 264.5833 L 238.12498 264.5833 L 264.5833 264.5833 L 264.5833 264.5833 Q 264.5833 291.04166 291.04166 291.04166 L 291.04166 291.04166 L 291.04166 291.04166 Q 291.04166 291.04166 343.9583 317.49997 Q 396.87497 317.49997 396.87497 238.12498 L 396.87497 185.20833 L 396.87497 185.20833 Q 396.87497 158.74998 449.79166 132.29166 L 502.7083 105.83333 L 502.7083 105.83333 Q 502.7083 79.37499 476.24997 79.37499 Q 449.79166 52.916664 502.7083 26.458332 L 555.625 26.458332 L 555.625 26.458332 Q 582.0833 26.458332 582.0833 0.0 z" svg:height="9.525mm" draw:style-name="style-631" svg:viewBox="0.0 0.0 926.0416 952.49994" svg:width="9.260416mm" svg:x="70.11458mm" svg:y="156.36874mm"/>
          <draw:path svg:d="M 26.458332 52.916664 L 52.916664 0.0 L 52.916664 0.0 L 79.37499 0.0 L 79.37499 0.0 Q 79.37499 0.0 105.83333 26.458332 L 105.83333 26.458332 L 132.29166 52.916664 Q 158.74998 105.83333 211.66666 105.83333 L 238.12498 105.83333 L 291.04166 158.74998 Q 370.41666 185.20833 370.41666 211.66666 L 370.41666 238.12498 L 317.49997 317.49997 Q 291.04166 370.41666 264.5833 396.87497 Q 238.12498 396.87497 238.12498 423.3333 L 238.12498 449.79166 L 211.66666 449.79166 Q 185.20833 449.79166 158.74998 476.24997 Q 158.74998 529.1666 158.74998 529.1666 L 132.29166 529.1666 L 132.29166 502.7083 Q 105.83333 476.24997 79.37499 476.24997 L 52.916664 502.7083 L 52.916664 476.24997 L 52.916664 449.79166 L 105.83333 449.79166 L 132.29166 423.3333 L 158.74998 423.3333 Q 185.20833 423.3333 185.20833 317.49997 Q 185.20833 211.66666 132.29166 211.66666 L 79.37499 185.20833 L 52.916664 185.20833 Q 52.916664 158.74998 26.458332 158.74998 Q 0.0 158.74998 0.0 132.29166 L 0.0 105.83333 L 0.0 105.83333 Q 0.0 79.37499 26.458332 52.916664 z" svg:height="5.2916665mm" draw:style-name="style-632" svg:viewBox="0.0 0.0 370.41666 529.1666" svg:width="3.7041664mm" svg:x="63.499996mm" svg:y="164.04166mm"/>
          <draw:path svg:d="M 291.04166 105.83333 L 291.04166 158.74998 L 291.04166 158.74998 Q 264.5833 158.74998 264.5833 158.74998 L 264.5833 185.20833 L 185.20833 185.20833 L 105.83333 185.20833 L 52.916664 185.20833 Q 0.0 185.20833 0.0 105.83333 Q 26.458332 26.458332 132.29166 0.0 Q 238.12498 -26.458332 238.12498 0.0 Q 238.12498 52.916664 264.5833 52.916664 Q 291.04166 52.916664 291.04166 105.83333 z" svg:height="1.8520832mm" draw:style-name="style-633" svg:viewBox="0.0 0.0 291.04166 185.20833" svg:width="2.9104166mm" svg:x="106.362495mm" svg:y="159.80832mm"/>
          <draw:path svg:d="M 211.66666 26.458332 L 211.66666 0.0 L 211.66666 52.916664 Q 238.12498 105.83333 238.12498 211.66666 L 238.12498 317.49997 L 211.66666 396.87497 Q 185.20833 476.24997 211.66666 502.7083 Q 238.12498 502.7083 238.12498 529.1666 L 238.12498 555.625 L 211.66666 555.625 Q 185.20833 555.625 158.74998 449.79166 Q 132.29166 343.9583 79.37499 317.49997 L 0.0 291.04166 L 0.0 291.04166 Q 26.458332 291.04166 26.458332 238.12498 L 26.458332 158.74998 L 52.916664 158.74998 Q 79.37499 158.74998 132.29166 79.37499 Q 185.20833 26.458332 211.66666 26.458332 z" svg:height="5.5562496mm" draw:style-name="style-634" svg:viewBox="0.0 0.0 238.12498 555.625" svg:width="2.38125mm" svg:x="169.06874mm" svg:y="48.947914mm"/>
          <draw:path svg:d="M 1137.7083 185.20833 L 1164.1666 238.12498 L 1164.1666 238.12498 L 1164.1666 211.66666 L 1164.1666 211.66666 L 1164.1666 211.66666 L 1190.6249 132.29166 Q 1190.6249 52.916664 1217.0833 52.916664 Q 1243.5416 52.916664 1269.9999 52.916664 L 1296.4583 52.916664 L 1296.4583 52.916664 L 1322.9166 52.916664 L 1322.9166 52.916664 L 1322.9166 52.916664 L 1375.8333 52.916664 Q 1402.2916 52.916664 1402.2916 52.916664 L 1402.2916 52.916664 L 1375.8333 52.916664 Q 1375.8333 52.916664 1375.8333 79.37499 L 1375.8333 79.37499 L 1428.7499 158.74998 Q 1455.2083 211.66666 1481.6666 264.5833 Q 1534.5833 317.49997 1481.6666 396.87497 Q 1481.6666 476.24997 1534.5833 582.0833 Q 1640.4166 714.37494 1613.9583 767.2916 Q 1613.9583 793.74994 1587.4999 820.2083 Q 1534.5833 846.6666 1561.0416 899.5833 Q 1561.0416 952.49994 1587.4999 952.49994 Q 1613.9583 952.49994 1613.9583 1031.875 Q 1613.9583 1111.25 1587.4999 1111.25 Q 1561.0416 1111.25 1587.4999 1164.1666 Q 1587.4999 1243.5416 1640.4166 1269.9999 Q 1693.3333 1296.4583 1693.3333 1534.5833 Q 1693.3333 1746.2499 1693.3333 1799.1666 Q 1693.3333 1852.0833 1719.7916 1878.5416 L 1719.7916 1904.9999 L 1719.7916 1904.9999 L 1693.3333 1904.9999 L 1693.3333 1957.9165 L 1693.3333 1984.3749 L 1666.8749 1984.3749 L 1640.4166 2010.8333 L 1640.4166 2010.8333 L 1640.4166 2010.8333 L 1613.9583 2010.8333 Q 1613.9583 2010.8333 1587.4999 1957.9165 Q 1587.4999 1931.4583 1534.5833 1931.4583 Q 1508.1249 1904.9999 1481.6666 2010.8333 L 1428.7499 2090.2083 L 1428.7499 2090.2083 L 1428.7499 2063.75 L 1428.7499 2063.75 L 1428.7499 2063.75 L 1402.2916 2063.75 L 1402.2916 2063.75 L 1402.2916 2037.2915 L 1375.8333 2037.2915 L 1375.8333 1984.3749 L 1375.8333 1931.4583 L 1349.3749 1931.4583 L 1349.3749 1904.9999 L 1349.3749 1904.9999 L 1375.8333 1904.9999 L 1375.8333 1904.9999 L 1375.8333 1904.9999 L 1349.3749 1878.5416 L 1322.9166 1878.5416 L 1322.9166 1957.9165 Q 1322.9166 2037.2915 1269.9999 2037.2915 L 1243.5416 2063.75 L 1217.0833 2143.125 Q 1217.0833 2222.5 1164.1666 2248.9583 Q 1111.25 2275.4165 1111.25 2301.875 Q 1111.25 2328.3333 1137.7083 2328.3333 L 1137.7083 2354.7915 L 1111.25 2354.7915 Q 1111.25 2381.2498 1058.3333 2381.2498 Q 1031.875 2381.2498 1031.875 2434.1665 Q 1005.4166 2460.6248 1005.4166 2460.6248 Q 978.95825 2434.1665 926.0416 2407.7083 Q 899.5833 2354.7915 820.2083 2434.1665 Q 767.2916 2487.0833 740.8333 2460.6248 Q 687.9166 2434.1665 608.5416 2487.0833 Q 529.1666 2539.9998 502.7083 2513.5415 Q 476.24997 2487.0833 423.3333 2513.5415 Q 343.9583 2539.9998 264.5833 2592.9165 L 158.74998 2672.2915 L 158.74998 2698.7498 L 158.74998 2725.2083 L 105.83333 2725.2083 L 79.37499 2698.7498 L 52.916664 2698.7498 L 26.458332 2698.7498 L 26.458332 2645.8333 L 52.916664 2592.9165 L 52.916664 2275.4165 Q 52.916664 1984.3749 26.458332 1931.4583 L 26.458332 1878.5416 L 26.458332 1772.7083 Q 0.0 1666.8749 0.0 1322.9166 L 0.0 978.95825 L 26.458332 978.95825 L 52.916664 952.49994 L 79.37499 952.49994 L 105.83333 952.49994 L 105.83333 1005.4166 L 105.83333 1084.7916 L 132.29166 1084.7916 L 132.29166 1058.3333 L 132.29166 1058.3333 L 158.74998 1058.3333 L 158.74998 1058.3333 L 158.74998 1058.3333 L 158.74998 1031.875 L 158.74998 1031.875 L 158.74998 1005.4166 L 158.74998 1005.4166 L 158.74998 952.49994 Q 158.74998 926.0416 185.20833 899.5833 Q 238.12498 899.5833 264.5833 846.6666 Q 264.5833 793.74994 317.49997 793.74994 Q 370.41666 767.2916 343.9583 687.9166 Q 317.49997 608.5416 370.41666 582.0833 Q 423.3333 582.0833 423.3333 555.625 Q 423.3333 529.1666 476.24997 529.1666 L 529.1666 529.1666 L 529.1666 502.7083 L 529.1666 502.7083 L 502.7083 502.7083 L 502.7083 476.24997 L 502.7083 476.24997 L 476.24997 476.24997 L 476.24997 449.79166 L 476.24997 423.3333 L 529.1666 423.3333 L 555.625 423.3333 L 582.0833 449.79166 L 582.0833 449.79166 L 582.0833 476.24997 L 582.0833 529.1666 L 608.5416 555.625 L 608.5416 582.0833 L 634.99994 582.0833 L 661.4583 582.0833 L 661.4583 634.99994 L 661.4583 687.9166 L 687.9166 687.9166 L 714.37494 687.9166 L 714.37494 634.99994 L 740.8333 582.0833 L 740.8333 555.625 L 740.8333 529.1666 L 767.2916 476.24997 Q 793.74994 423.3333 820.2083 370.41666 Q 846.6666 291.04166 873.12494 317.49997 Q 899.5833 317.49997 899.5833 185.20833 L 899.5833 52.916664 L 899.5833 26.458332 Q 899.5833 0.0 926.0416 0.0 Q 952.49994 0.0 952.49994 26.458332 Q 952.49994 52.916664 1005.4166 52.916664 Q 1058.3333 52.916664 1111.25 105.83333 Q 1111.25 132.29166 1137.7083 185.20833 z" svg:height="27.252083mm" draw:style-name="style-635" svg:viewBox="0.0 0.0 1719.7916 2725.2083" svg:width="17.197916mm" svg:x="233.36249mm" svg:y="87.84166mm"/>
          <draw:path svg:d="M 502.7083 26.458332 L 502.7083 26.458332 L 502.7083 26.458332 Q 502.7083 52.916664 502.7083 52.916664 L 529.1666 52.916664 L 555.625 105.83333 Q 608.5416 158.74998 608.5416 317.49997 Q 634.99994 476.24997 608.5416 529.1666 Q 608.5416 555.625 687.9166 529.1666 Q 767.2916 502.7083 793.74994 502.7083 Q 793.74994 476.24997 820.2083 476.24997 L 820.2083 476.24997 L 820.2083 476.24997 Q 820.2083 476.24997 820.2083 502.7083 L 846.6666 502.7083 L 926.0416 582.0833 Q 978.95825 687.9166 1031.875 687.9166 Q 1084.7916 714.37494 1137.7083 767.2916 Q 1164.1666 846.6666 1243.5416 873.12494 Q 1349.3749 899.5833 1349.3749 899.5833 L 1349.3749 899.5833 L 1349.3749 926.0416 L 1349.3749 926.0416 L 1375.8333 926.0416 L 1375.8333 952.49994 L 1375.8333 952.49994 L 1402.2916 952.49994 L 1402.2916 952.49994 L 1402.2916 952.49994 L 1402.2916 978.95825 L 1402.2916 978.95825 L 1428.7499 978.95825 L 1428.7499 1005.4166 L 1428.7499 1005.4166 L 1455.2083 1005.4166 L 1455.2083 1005.4166 L 1455.2083 1005.4166 L 1481.6666 978.95825 L 1508.1249 978.95825 L 1481.6666 1005.4166 Q 1455.2083 1058.3333 1481.6666 1084.7916 Q 1481.6666 1111.25 1402.2916 1111.25 Q 1349.3749 1111.25 1349.3749 1296.4583 Q 1349.3749 1481.6666 1322.9166 1455.2083 Q 1296.4583 1402.2916 1296.4583 1587.4999 Q 1296.4583 1746.2499 1322.9166 1772.7083 L 1322.9166 1799.1666 L 1269.9999 1799.1666 Q 1217.0833 1772.7083 1243.5416 1878.5416 Q 1243.5416 1957.9165 1243.5416 1984.3749 L 1243.5416 1984.3749 L 1269.9999 1984.3749 L 1269.9999 2010.8333 L 1269.9999 2010.8333 L 1296.4583 2010.8333 L 1296.4583 2116.6665 L 1296.4583 2196.0415 L 1269.9999 2196.0415 L 1269.9999 2196.0415 L 1269.9999 2169.5833 L 1243.5416 2143.125 L 1243.5416 2143.125 L 1243.5416 2116.6665 L 1243.5416 2116.6665 L 1243.5416 2116.6665 L 1217.0833 2116.6665 L 1217.0833 2116.6665 L 1217.0833 2090.2083 L 1190.6249 2090.2083 L 1190.6249 2090.2083 L 1190.6249 2063.75 L 1190.6249 2063.75 L 1190.6249 2063.75 L 1164.1666 2010.8333 Q 1137.7083 1984.3749 1137.7083 1904.9999 Q 1137.7083 1852.0833 1058.3333 1825.6249 Q 978.95825 1799.1666 978.95825 1746.2499 Q 952.49994 1719.7916 793.74994 1719.7916 Q 634.99994 1693.3333 396.87497 1799.1666 L 132.29166 1904.9999 L 105.83333 1904.9999 L 79.37499 1904.9999 L 26.458332 1904.9999 L 0.0 1904.9999 L 0.0 1878.5416 L 26.458332 1878.5416 L 26.458332 1878.5416 L 26.458332 1852.0833 L 26.458332 1852.0833 L 26.458332 1852.0833 L 52.916664 1825.6249 L 79.37499 1799.1666 L 79.37499 1799.1666 L 79.37499 1799.1666 L 79.37499 1772.7083 L 79.37499 1772.7083 L 105.83333 1772.7083 L 105.83333 1746.2499 L 105.83333 1746.2499 Q 132.29166 1746.2499 132.29166 1719.7916 Q 132.29166 1693.3333 79.37499 1693.3333 L 52.916664 1693.3333 L 52.916664 1666.8749 L 26.458332 1666.8749 L 26.458332 1640.4166 Q 26.458332 1613.9583 132.29166 1587.4999 Q 238.12498 1587.4999 211.66666 1534.5833 Q 185.20833 1534.5833 238.12498 1508.1249 Q 317.49997 1508.1249 343.9583 1481.6666 Q 343.9583 1428.7499 396.87497 1455.2083 Q 449.79166 1481.6666 449.79166 1455.2083 Q 449.79166 1428.7499 529.1666 1375.8333 Q 608.5416 1322.9166 608.5416 1243.5416 Q 608.5416 1164.1666 529.1666 952.49994 Q 449.79166 740.8333 423.3333 740.8333 Q 396.87497 740.8333 396.87497 714.37494 Q 396.87497 687.9166 264.5833 687.9166 L 158.74998 687.9166 L 158.74998 661.4583 L 132.29166 661.4583 L 132.29166 634.99994 L 132.29166 608.5416 L 185.20833 608.5416 Q 238.12498 582.0833 291.04166 529.1666 Q 343.9583 476.24997 343.9583 291.04166 L 317.49997 132.29166 L 396.87497 105.83333 Q 449.79166 105.83333 449.79166 52.916664 Q 449.79166 0.0 476.24997 0.0 Q 502.7083 0.0 502.7083 26.458332 z" svg:height="21.960415mm" draw:style-name="style-636" svg:viewBox="0.0 0.0 1508.1249 2196.0415" svg:width="15.081249mm" svg:x="176.47708mm" svg:y="91.01666mm"/>
          <draw:path svg:d="M 608.5416 0.0 L 608.5416 0.0 L 608.5416 26.458332 Q 608.5416 52.916664 502.7083 370.41666 Q 396.87497 687.9166 343.9583 714.37494 Q 291.04166 714.37494 185.20833 714.37494 Q 79.37499 661.4583 52.916664 687.9166 L 26.458332 714.37494 L 0.0 714.37494 L 0.0 714.37494 L 0.0 661.4583 Q 0.0 634.99994 52.916664 608.5416 Q 132.29166 608.5416 317.49997 343.9583 Q 502.7083 79.37499 555.625 52.916664 Q 582.0833 26.458332 608.5416 0.0 z" svg:height="7.1437497mm" draw:style-name="style-637" svg:viewBox="0.0 0.0 608.5416 714.37494" svg:width="6.0854163mm" svg:x="218.81041mm" svg:y="84.40208mm"/>
          <draw:path svg:d="M 529.1666 0.0 L 529.1666 26.458332 L 529.1666 26.458332 L 529.1666 26.458332 L 529.1666 52.916664 L 529.1666 52.916664 L 502.7083 52.916664 L 502.7083 79.37499 L 502.7083 79.37499 L 476.24997 79.37499 L 476.24997 79.37499 L 476.24997 79.37499 L 476.24997 105.83333 L 476.24997 105.83333 L 449.79166 105.83333 L 449.79166 132.29166 L 449.79166 132.29166 L 423.3333 132.29166 L 423.3333 158.74998 L 423.3333 185.20833 L 396.87497 185.20833 L 396.87497 185.20833 L 396.87497 211.66666 L 370.41666 211.66666 L 423.3333 185.20833 Q 476.24997 185.20833 476.24997 238.12498 Q 476.24997 264.5833 502.7083 264.5833 L 502.7083 291.04166 L 502.7083 291.04166 L 476.24997 291.04166 L 476.24997 291.04166 L 476.24997 291.04166 L 476.24997 317.49997 L 476.24997 317.49997 L 449.79166 317.49997 L 449.79166 343.9583 L 423.3333 343.9583 Q 370.41666 343.9583 370.41666 396.87497 Q 343.9583 449.79166 317.49997 449.79166 Q 317.49997 449.79166 291.04166 423.3333 L 264.5833 423.3333 L 264.5833 396.87497 Q 264.5833 343.9583 291.04166 291.04166 Q 291.04166 264.5833 264.5833 264.5833 Q 238.12498 264.5833 238.12498 291.04166 L 238.12498 317.49997 L 185.20833 343.9583 Q 105.83333 396.87497 105.83333 449.79166 L 105.83333 476.24997 L 79.37499 476.24997 L 79.37499 502.7083 L 79.37499 502.7083 L 52.916664 502.7083 L 52.916664 502.7083 L 52.916664 502.7083 L 52.916664 529.1666 L 52.916664 529.1666 L 26.458332 502.7083 Q 0.0 476.24997 0.0 396.87497 L 0.0 343.9583 L 0.0 343.9583 L 26.458332 343.9583 L 26.458332 317.49997 L 52.916664 317.49997 L 52.916664 317.49997 L 52.916664 291.04166 L 79.37499 291.04166 Q 105.83333 291.04166 317.49997 132.29166 Q 502.7083 -26.458332 529.1666 0.0 z" svg:height="5.2916665mm" draw:style-name="style-638" svg:viewBox="0.0 0.0 529.1666 529.1666" svg:width="5.2916665mm" svg:x="47.09583mm" svg:y="147.37291mm"/>
          <draw:path svg:d="M 978.95825 52.916664 L 1137.7083 52.916664 L 1455.2083 52.916664 Q 1746.2499 52.916664 1984.3749 79.37499 L 2196.0415 105.83333 L 2301.875 105.83333 L 2407.7083 105.83333 L 2407.7083 158.74998 L 2407.7083 185.20833 L 2354.7915 185.20833 L 2301.875 185.20833 L 2090.2083 185.20833 Q 1852.0833 211.66666 1825.6249 211.66666 L 1772.7083 238.12498 L 1772.7083 238.12498 L 1746.2499 238.12498 L 1746.2499 238.12498 Q 1746.2499 211.66666 1190.6249 211.66666 Q 661.4583 211.66666 529.1666 211.66666 L 396.87497 211.66666 L 291.04166 211.66666 L 211.66666 211.66666 L 132.29166 185.20833 L 26.458332 158.74998 L 26.458332 158.74998 L 26.458332 158.74998 L 0.0 158.74998 L 0.0 158.74998 L 0.0 132.29166 L 26.458332 132.29166 L 26.458332 132.29166 L 26.458332 105.83333 L 52.916664 105.83333 L 79.37499 105.83333 L 132.29166 105.83333 L 158.74998 105.83333 L 158.74998 105.83333 L 185.20833 105.83333 L 185.20833 105.83333 L 185.20833 105.83333 L 343.9583 132.29166 L 476.24997 158.74998 L 555.625 158.74998 L 634.99994 158.74998 L 634.99994 132.29166 L 608.5416 132.29166 L 608.5416 132.29166 L 608.5416 105.83333 L 555.625 105.83333 L 502.7083 105.83333 L 370.41666 52.916664 Q 238.12498 52.916664 317.49997 0.0 Q 396.87497 -52.916664 608.5416 0.0 Q 793.74994 52.916664 978.95825 52.916664 z" svg:height="2.38125mm" draw:style-name="style-639" svg:viewBox="0.0 0.0 2407.7083 238.12498" svg:width="24.077082mm" svg:x="177.5354mm" svg:y="179.3875mm"/>
          <draw:path svg:d="M 555.625 105.83333 L 582.0833 0.0 L 608.5416 52.916664 Q 608.5416 105.83333 634.99994 132.29166 L 634.99994 158.74998 L 661.4583 158.74998 L 687.9166 158.74998 L 687.9166 185.20833 L 714.37494 185.20833 L 714.37494 185.20833 L 714.37494 211.66666 L 767.2916 211.66666 L 793.74994 211.66666 L 820.2083 211.66666 L 820.2083 211.66666 L 820.2083 211.66666 L 820.2083 211.66666 L 846.6666 211.66666 L 846.6666 211.66666 L 873.12494 238.12498 L 926.0416 238.12498 L 926.0416 211.66666 Q 926.0416 185.20833 978.95825 185.20833 Q 1005.4166 185.20833 1031.875 158.74998 L 1058.3333 105.83333 L 1058.3333 132.29166 Q 1058.3333 158.74998 1084.7916 158.74998 L 1111.25 158.74998 L 1111.25 132.29166 L 1137.7083 132.29166 L 1137.7083 132.29166 L 1137.7083 158.74998 L 1190.6249 158.74998 L 1217.0833 158.74998 L 1217.0833 132.29166 L 1243.5416 132.29166 L 1243.5416 132.29166 L 1243.5416 132.29166 L 1243.5416 211.66666 Q 1243.5416 264.5833 1217.0833 317.49997 L 1190.6249 396.87497 L 1190.6249 396.87497 L 1190.6249 423.3333 L 1190.6249 423.3333 L 1164.1666 423.3333 L 1164.1666 423.3333 L 1137.7083 396.87497 L 1137.7083 396.87497 Q 1137.7083 423.3333 1005.4166 449.79166 Q 873.12494 476.24997 449.79166 502.7083 L 52.916664 502.7083 L 52.916664 502.7083 L 26.458332 502.7083 L 26.458332 476.24997 L 26.458332 449.79166 L 0.0 449.79166 L 0.0 449.79166 L 0.0 423.3333 L 26.458332 370.41666 L 26.458332 370.41666 L 26.458332 370.41666 L 52.916664 370.41666 L 79.37499 370.41666 L 79.37499 370.41666 L 79.37499 370.41666 L 105.83333 370.41666 L 105.83333 370.41666 L 132.29166 396.87497 L 158.74998 423.3333 L 185.20833 423.3333 Q 238.12498 423.3333 264.5833 396.87497 Q 291.04166 396.87497 291.04166 370.41666 Q 291.04166 343.9583 343.9583 370.41666 Q 370.41666 370.41666 370.41666 343.9583 Q 396.87497 317.49997 449.79166 264.5833 Q 502.7083 211.66666 555.625 105.83333 z" svg:height="5.027083mm" draw:style-name="style-640" svg:viewBox="0.0 0.0 1243.5416 502.7083" svg:width="12.435416mm" svg:x="93.39791mm" svg:y="161.39583mm"/>
          <draw:path svg:d="M 52.916664 185.20833 L 52.916664 0.0 L 79.37499 0.0 Q 105.83333 0.0 132.29166 238.12498 Q 158.74998 449.79166 185.20833 449.79166 L 185.20833 449.79166 L 185.20833 555.625 Q 211.66666 687.9166 185.20833 687.9166 L 185.20833 687.9166 L 185.20833 661.4583 Q 158.74998 661.4583 158.74998 740.8333 L 158.74998 820.2083 L 158.74998 820.2083 Q 158.74998 820.2083 132.29166 767.2916 Q 105.83333 687.9166 105.83333 714.37494 L 79.37499 714.37494 L 79.37499 714.37494 L 79.37499 687.9166 L 79.37499 661.4583 Q 52.916664 661.4583 26.458332 634.99994 Q -26.458332 608.5416 0.0 582.0833 Q 52.916664 582.0833 52.916664 502.7083 L 52.916664 396.87497 L 52.916664 396.87497 Q 52.916664 396.87497 52.916664 185.20833 z" svg:height="8.202083mm" draw:style-name="style-641" svg:viewBox="0.0 0.0 185.20833 820.2083" svg:width="1.8520832mm" svg:x="99.48333mm" svg:y="91.28124mm"/>
          <draw:path svg:d="M 2592.9165 0.0 L 2592.9165 0.0 L 2592.9165 26.458332 Q 2619.3748 52.916664 2645.8333 52.916664 L 2672.2915 52.916664 L 2672.2915 79.37499 Q 2698.7498 105.83333 2698.7498 105.83333 L 2698.7498 105.83333 L 2698.7498 132.29166 L 2698.7498 158.74998 L 2645.8333 185.20833 Q 2592.9165 211.66666 2619.3748 238.12498 Q 2619.3748 264.5833 2698.7498 317.49997 Q 2804.5833 370.41666 2751.6665 370.41666 Q 2725.2083 370.41666 2751.6665 449.79166 Q 2804.5833 529.1666 2804.5833 555.625 L 2831.0415 555.625 L 2831.0415 634.99994 L 2831.0415 740.8333 L 2804.5833 793.74994 Q 2804.5833 873.12494 2831.0415 873.12494 Q 2857.4998 873.12494 2857.4998 952.49994 L 2857.4998 1058.3333 L 2804.5833 1269.9999 Q 2751.6665 1508.1249 2725.2083 1508.1249 L 2725.2083 1508.1249 L 2725.2083 1508.1249 Q 2725.2083 1481.6666 2698.7498 1481.6666 L 2645.8333 1481.6666 L 2645.8333 1455.2083 Q 2645.8333 1428.7499 2645.8333 1269.9999 Q 2645.8333 1111.25 2619.3748 1111.25 Q 2592.9165 1111.25 2592.9165 1164.1666 Q 2592.9165 1190.6249 2539.9998 1190.6249 Q 2513.5415 1190.6249 2487.0833 1269.9999 Q 2487.0833 1375.8333 2513.5415 1375.8333 Q 2539.9998 1375.8333 2487.0833 1402.2916 L 2460.6248 1428.7499 L 2460.6248 1428.7499 Q 2434.1665 1428.7499 2434.1665 1428.7499 L 2434.1665 1455.2083 L 2407.7083 1455.2083 Q 2381.2498 1481.6666 2381.2498 1481.6666 Q 2354.7915 1481.6666 2328.3333 1428.7499 Q 2328.3333 1375.8333 2275.4165 1375.8333 L 2248.9583 1375.8333 L 2248.9583 1375.8333 L 2248.9583 1375.8333 L 2248.9583 1375.8333 L 2275.4165 1349.3749 L 2275.4165 1349.3749 L 2275.4165 1322.9166 L 2275.4165 1322.9166 Q 2275.4165 1322.9166 2328.3333 1217.0833 L 2381.2498 1137.7083 L 2407.7083 1137.7083 L 2407.7083 1111.25 L 2407.7083 1111.25 L 2434.1665 1111.25 L 2434.1665 1058.3333 L 2434.1665 1031.875 L 2460.6248 1031.875 L 2460.6248 1005.4166 L 2460.6248 1005.4166 L 2434.1665 1005.4166 L 2434.1665 978.95825 L 2434.1665 952.49994 L 2407.7083 952.49994 L 2407.7083 952.49994 L 2407.7083 978.95825 L 2381.2498 978.95825 L 2381.2498 978.95825 L 2381.2498 1005.4166 L 2381.2498 1005.4166 L 2381.2498 1005.4166 L 2354.7915 1031.875 L 2328.3333 1058.3333 L 2328.3333 1058.3333 L 2328.3333 1058.3333 L 2328.3333 1084.7916 L 2328.3333 1084.7916 L 2010.8333 1402.2916 Q 1693.3333 1719.7916 1666.8749 1746.2499 L 1666.8749 1746.2499 L 1666.8749 1746.2499 Q 1640.4166 1746.2499 1640.4166 1746.2499 L 1640.4166 1772.7083 L 1640.4166 1772.7083 Q 1640.4166 1772.7083 1613.9583 1799.1666 L 1587.4999 1799.1666 L 1587.4999 1772.7083 Q 1587.4999 1746.2499 1587.4999 1719.7916 Q 1587.4999 1693.3333 1375.8333 1825.6249 Q 1164.1666 1957.9165 1164.1666 1984.3749 Q 1164.1666 2010.8333 1111.25 2010.8333 L 1084.7916 2037.2915 L 1111.25 1984.3749 Q 1137.7083 1957.9165 1084.7916 1957.9165 Q 1005.4166 1984.3749 846.6666 2063.75 Q 687.9166 2143.125 608.5416 2196.0415 Q 529.1666 2248.9583 502.7083 2301.875 Q 476.24997 2381.2498 423.3333 2434.1665 Q 370.41666 2487.0833 343.9583 2487.0833 L 343.9583 2487.0833 L 343.9583 2513.5415 L 317.49997 2513.5415 L 317.49997 2513.5415 L 317.49997 2539.9998 L 317.49997 2539.9998 L 317.49997 2539.9998 L 291.04166 2539.9998 L 291.04166 2539.9998 L 291.04166 2566.4583 L 264.5833 2566.4583 L 264.5833 2566.4583 L 264.5833 2592.9165 L 264.5833 2592.9165 L 264.5833 2592.9165 L 238.12498 2592.9165 L 238.12498 2592.9165 L 238.12498 2619.3748 Q 211.66666 2619.3748 211.66666 2645.8333 L 211.66666 2645.8333 L 211.66666 2645.8333 L 211.66666 2645.8333 L 185.20833 2645.8333 L 185.20833 2672.2915 L 185.20833 2672.2915 L 185.20833 2698.7498 L 185.20833 2698.7498 L 158.74998 2698.7498 L 158.74998 2698.7498 L 158.74998 2725.2083 L 158.74998 2725.2083 L 132.29166 2698.7498 L 132.29166 2698.7498 L 105.83333 2698.7498 L 105.83333 2698.7498 L 105.83333 2698.7498 L 52.916664 2698.7498 L 0.0 2698.7498 L 0.0 2698.7498 L 0.0 2698.7498 L 0.0 2645.8333 L 0.0 2566.4583 L 26.458332 2460.6248 Q 26.458332 2354.7915 79.37499 2328.3333 L 132.29166 2301.875 L 158.74998 2301.875 L 158.74998 2275.4165 L 185.20833 2275.4165 L 211.66666 2275.4165 L 211.66666 2248.9583 L 211.66666 2248.9583 L 238.12498 2248.9583 L 238.12498 2222.5 L 264.5833 2222.5 Q 291.04166 2222.5 423.3333 2116.6665 Q 555.625 2063.75 846.6666 1904.9999 Q 1111.25 1746.2499 1322.9166 1534.5833 Q 1534.5833 1349.3749 1772.7083 1058.3333 Q 1984.3749 740.8333 2196.0415 449.79166 L 2407.7083 132.29166 L 2487.0833 105.83333 Q 2566.4583 79.37499 2566.4583 52.916664 Q 2592.9165 0.0 2592.9165 0.0 z" svg:height="27.252083mm" draw:style-name="style-642" svg:viewBox="0.0 0.0 2857.4998 2725.2083" svg:width="28.574999mm" svg:x="67.20416mm" svg:y="121.70833mm"/>
          <draw:path svg:d="M 370.41666 26.458332 L 396.87497 0.0 L 396.87497 52.916664 Q 423.3333 79.37499 449.79166 105.83333 Q 476.24997 132.29166 476.24997 132.29166 L 476.24997 132.29166 L 423.3333 185.20833 Q 370.41666 238.12498 343.9583 264.5833 Q 343.9583 317.49997 343.9583 343.9583 Q 343.9583 343.9583 343.9583 396.87497 L 343.9583 449.79166 L 343.9583 449.79166 L 343.9583 449.79166 L 291.04166 502.7083 Q 264.5833 555.625 238.12498 529.1666 Q 211.66666 502.7083 185.20833 529.1666 Q 158.74998 555.625 132.29166 555.625 L 132.29166 555.625 L 132.29166 555.625 Q 132.29166 529.1666 105.83333 502.7083 L 105.83333 502.7083 L 132.29166 502.7083 Q 158.74998 502.7083 132.29166 476.24997 L 79.37499 476.24997 L 79.37499 449.79166 Q 79.37499 449.79166 52.916664 449.79166 L 52.916664 449.79166 L 26.458332 449.79166 Q 26.458332 449.79166 26.458332 423.3333 L 0.0 423.3333 L 0.0 423.3333 Q 0.0 396.87497 26.458332 396.87497 Q 52.916664 396.87497 105.83333 291.04166 Q 132.29166 185.20833 185.20833 158.74998 Q 238.12498 132.29166 238.12498 105.83333 Q 264.5833 79.37499 291.04166 79.37499 Q 317.49997 79.37499 317.49997 52.916664 Q 343.9583 26.458332 370.41666 26.458332 z" svg:height="5.5562496mm" draw:style-name="style-643" svg:viewBox="0.0 0.0 476.24997 555.625" svg:width="4.7625mm" svg:x="74.347916mm" svg:y="150.01874mm"/>
          <draw:path svg:d="M 211.66666 0.0 L 211.66666 0.0 L 264.5833 26.458332 Q 291.04166 26.458332 291.04166 52.916664 Q 291.04166 79.37499 396.87497 105.83333 Q 476.24997 132.29166 476.24997 105.83333 Q 476.24997 79.37499 608.5416 79.37499 Q 714.37494 52.916664 714.37494 26.458332 Q 714.37494 0.0 740.8333 0.0 L 767.2916 0.0 L 793.74994 0.0 L 820.2083 0.0 L 820.2083 26.458332 Q 820.2083 26.458332 846.6666 26.458332 L 846.6666 52.916664 L 820.2083 52.916664 Q 793.74994 52.916664 793.74994 132.29166 Q 793.74994 185.20833 767.2916 185.20833 Q 740.8333 185.20833 714.37494 264.5833 Q 661.4583 343.9583 529.1666 370.41666 Q 396.87497 396.87497 291.04166 396.87497 L 185.20833 343.9583 L 185.20833 343.9583 L 185.20833 343.9583 L 158.74998 343.9583 Q 158.74998 343.9583 132.29166 317.49997 L 132.29166 317.49997 L 132.29166 291.04166 L 132.29166 264.5833 L 105.83333 264.5833 L 105.83333 264.5833 L 105.83333 238.12498 L 105.83333 211.66666 L 105.83333 185.20833 L 79.37499 158.74998 L 79.37499 158.74998 L 79.37499 158.74998 L 79.37499 132.29166 L 79.37499 105.83333 L 52.916664 105.83333 Q 26.458332 79.37499 26.458332 79.37499 L 0.0 52.916664 L 26.458332 52.916664 L 52.916664 52.916664 L 79.37499 26.458332 Q 132.29166 26.458332 158.74998 0.0 Q 185.20833 0.0 211.66666 0.0 z" svg:height="3.9687498mm" draw:style-name="style-644" svg:viewBox="0.0 0.0 846.6666 396.87497" svg:width="8.466666mm" svg:x="90.752075mm" svg:y="160.0729mm"/>
          <draw:path svg:d="M 79.37499 0.0 L 105.83333 0.0 L 158.74998 132.29166 Q 185.20833 264.5833 264.5833 291.04166 Q 317.49997 317.49997 370.41666 370.41666 Q 423.3333 423.3333 449.79166 423.3333 L 449.79166 449.79166 L 449.79166 476.24997 Q 423.3333 529.1666 423.3333 555.625 L 396.87497 582.0833 L 370.41666 582.0833 Q 343.9583 582.0833 317.49997 582.0833 Q 264.5833 582.0833 158.74998 502.7083 L 79.37499 396.87497 L 79.37499 396.87497 Q 79.37499 370.41666 52.916664 370.41666 L 0.0 343.9583 L 0.0 343.9583 Q 0.0 343.9583 52.916664 343.9583 Q 105.83333 343.9583 105.83333 317.49997 Q 105.83333 291.04166 79.37499 158.74998 L 26.458332 26.458332 L 26.458332 26.458332 L 52.916664 26.458332 L 52.916664 26.458332 Q 52.916664 0.0 79.37499 0.0 z" svg:height="5.820833mm" draw:style-name="style-645" svg:viewBox="0.0 0.0 449.79166 582.0833" svg:width="4.497916mm" svg:x="237.59583mm" svg:y="52.916664mm"/>
          <draw:path svg:d="M 158.74998 26.458332 L 185.20833 0.0 L 185.20833 899.5833 Q 185.20833 1772.7083 185.20833 1904.9999 L 185.20833 2063.75 L 158.74998 2010.8333 Q 132.29166 1984.3749 132.29166 2010.8333 L 132.29166 2063.75 L 105.83333 2010.8333 L 79.37499 1984.3749 L 79.37499 2063.75 L 79.37499 2116.6665 L 79.37499 2116.6665 Q 79.37499 2116.6665 52.916664 1852.0833 Q 26.458332 1561.0416 52.916664 1402.2916 Q 79.37499 1243.5416 26.458332 1243.5416 Q 0.0 1243.5416 0.0 1217.0833 Q 0.0 1190.6249 26.458332 1190.6249 Q 79.37499 1190.6249 79.37499 608.5416 L 105.83333 26.458332 L 105.83333 26.458332 Q 132.29166 26.458332 132.29166 26.458332 Q 132.29166 52.916664 158.74998 26.458332 z" svg:height="21.166666mm" draw:style-name="style-646" svg:viewBox="0.0 0.0 185.20833 2116.6665" svg:width="1.8520832mm" svg:x="23.01875mm" svg:y="89.42916mm"/>
          <draw:path svg:d="M 1640.4166 0.0 L 1666.8749 0.0 L 1666.8749 0.0 Q 1666.8749 0.0 1640.4166 26.458332 L 1640.4166 26.458332 L 1640.4166 26.458332 Q 1640.4166 52.916664 1640.4166 52.916664 L 1613.9583 52.916664 L 1296.4583 423.3333 Q 1005.4166 793.74994 978.95825 793.74994 L 978.95825 793.74994 L 978.95825 820.2083 L 952.49994 820.2083 L 952.49994 820.2083 L 952.49994 846.6666 L 952.49994 846.6666 L 952.49994 846.6666 L 926.0416 873.12494 L 899.5833 899.5833 L 899.5833 899.5833 L 899.5833 899.5833 L 899.5833 926.0416 Q 899.5833 926.0416 873.12494 952.49994 L 873.12494 952.49994 L 873.12494 952.49994 Q 846.6666 952.49994 846.6666 952.49994 L 846.6666 978.95825 L 767.2916 1058.3333 Q 687.9166 1164.1666 740.8333 1164.1666 Q 793.74994 1190.6249 793.74994 1164.1666 L 793.74994 1111.25 L 820.2083 1111.25 Q 846.6666 1111.25 820.2083 1164.1666 Q 793.74994 1243.5416 793.74994 1269.9999 L 793.74994 1269.9999 L 714.37494 1269.9999 Q 634.99994 1243.5416 529.1666 1349.3749 Q 476.24997 1455.2083 449.79166 1481.6666 L 423.3333 1508.1249 L 423.3333 1534.5833 L 423.3333 1561.0416 L 396.87497 1561.0416 L 396.87497 1587.4999 L 396.87497 1587.4999 L 370.41666 1587.4999 L 370.41666 1587.4999 L 370.41666 1587.4999 L 370.41666 1613.9583 Q 370.41666 1613.9583 343.9583 1640.4166 L 343.9583 1640.4166 L 343.9583 1640.4166 Q 317.49997 1640.4166 317.49997 1640.4166 L 317.49997 1666.8749 L 317.49997 1693.3333 L 317.49997 1719.7916 L 423.3333 1772.7083 Q 502.7083 1852.0833 555.625 1852.0833 L 608.5416 1852.0833 L 608.5416 1852.0833 Q 582.0833 1878.5416 582.0833 1904.9999 L 582.0833 1904.9999 L 582.0833 1904.9999 Q 555.625 1904.9999 582.0833 1931.4583 L 582.0833 1931.4583 L 582.0833 1957.9165 L 582.0833 1984.3749 L 608.5416 2010.8333 L 634.99994 2037.2915 L 634.99994 2037.2915 L 634.99994 2037.2915 L 634.99994 2037.2915 L 634.99994 2063.75 L 634.99994 2063.75 L 634.99994 2063.75 L 608.5416 2063.75 L 608.5416 2063.75 L 608.5416 2090.2083 L 582.0833 2090.2083 L 582.0833 2090.2083 L 582.0833 2116.6665 L 582.0833 2116.6665 L 582.0833 2116.6665 L 555.625 2169.5833 L 555.625 2196.0415 L 529.1666 2196.0415 L 476.24997 2196.0415 L 476.24997 2169.5833 L 476.24997 2169.5833 L 449.79166 2169.5833 L 449.79166 2169.5833 L 449.79166 2169.5833 L 449.79166 2169.5833 L 423.3333 2143.125 L 396.87497 2116.6665 L 396.87497 2116.6665 Q 423.3333 2116.6665 476.24997 2063.75 L 529.1666 2010.8333 L 476.24997 2010.8333 L 449.79166 2010.8333 L 423.3333 1984.3749 Q 370.41666 1957.9165 343.9583 1957.9165 Q 317.49997 1957.9165 291.04166 1984.3749 Q 264.5833 2010.8333 238.12498 2010.8333 Q 211.66666 2010.8333 211.66666 1984.3749 Q 211.66666 1957.9165 211.66666 1957.9165 L 185.20833 1957.9165 L 185.20833 1957.9165 Q 158.74998 1957.9165 105.83333 1957.9165 L 52.916664 1984.3749 L 52.916664 1984.3749 L 52.916664 1984.3749 L 26.458332 1957.9165 L 26.458332 1931.4583 L 26.458332 1904.9999 L 0.0 1904.9999 L 0.0 1904.9999 L 0.0 1904.9999 L 0.0 1852.0833 Q 0.0 1825.6249 26.458332 1693.3333 Q 26.458332 1587.4999 52.916664 1587.4999 Q 105.83333 1587.4999 52.916664 1561.0416 Q 26.458332 1534.5833 26.458332 1481.6666 Q 52.916664 1455.2083 158.74998 1349.3749 Q 264.5833 1243.5416 264.5833 1217.0833 Q 238.12498 1217.0833 264.5833 1190.6249 L 264.5833 1190.6249 L 291.04166 1190.6249 Q 317.49997 1217.0833 317.49997 1217.0833 Q 343.9583 1217.0833 370.41666 1164.1666 Q 370.41666 1111.25 423.3333 1111.25 L 449.79166 1111.25 L 449.79166 1084.7916 L 476.24997 1084.7916 L 476.24997 1084.7916 L 476.24997 1058.3333 L 476.24997 1058.3333 L 476.24997 1058.3333 L 502.7083 1058.3333 L 502.7083 1058.3333 L 502.7083 1031.875 Q 476.24997 1031.875 476.24997 1005.4166 Q 476.24997 952.49994 423.3333 952.49994 L 370.41666 978.95825 L 396.87497 978.95825 L 396.87497 952.49994 L 396.87497 952.49994 L 423.3333 952.49994 L 423.3333 926.0416 L 423.3333 899.5833 L 449.79166 899.5833 L 449.79166 899.5833 L 449.79166 873.12494 L 476.24997 873.12494 L 476.24997 873.12494 L 476.24997 846.6666 L 476.24997 846.6666 L 476.24997 846.6666 L 502.7083 846.6666 L 502.7083 846.6666 L 502.7083 820.2083 L 529.1666 820.2083 L 529.1666 820.2083 L 529.1666 793.74994 L 529.1666 793.74994 L 529.1666 793.74994 L 529.1666 793.74994 L 555.625 793.74994 L 555.625 793.74994 L 555.625 793.74994 L 582.0833 820.2083 L 582.0833 820.2083 L 582.0833 820.2083 L 582.0833 846.6666 L 582.0833 846.6666 L 582.0833 846.6666 L 555.625 846.6666 L 555.625 846.6666 L 555.625 873.12494 L 582.0833 873.12494 L 582.0833 899.5833 L 582.0833 952.49994 L 608.5416 952.49994 L 608.5416 952.49994 L 634.99994 952.49994 L 634.99994 952.49994 L 634.99994 952.49994 L 634.99994 952.49994 L 661.4583 952.49994 L 661.4583 952.49994 L 687.9166 926.0416 L 740.8333 926.0416 L 740.8333 899.5833 L 740.8333 873.12494 L 767.2916 873.12494 Q 767.2916 846.6666 1058.3333 555.625 L 1322.9166 238.12498 L 1322.9166 238.12498 Q 1349.3749 211.66666 1349.3749 211.66666 L 1349.3749 211.66666 L 1375.8333 211.66666 Q 1375.8333 211.66666 1428.7499 158.74998 L 1481.6666 105.83333 L 1481.6666 105.83333 Q 1481.6666 105.83333 1534.5833 52.916664 Q 1587.4999 0.0 1640.4166 0.0 z" svg:height="21.960415mm" draw:style-name="style-647" svg:viewBox="0.0 0.0 1666.8749 2196.0415" svg:width="16.668749mm" svg:x="47.09583mm" svg:y="139.7mm"/>
          <draw:path svg:d="M 396.87497 0.0 L 396.87497 26.458332 L 396.87497 52.916664 L 396.87497 52.916664 L 396.87497 52.916664 L 396.87497 79.37499 L 396.87497 105.83333 Q 396.87497 105.83333 423.3333 105.83333 L 423.3333 79.37499 L 423.3333 79.37499 Q 449.79166 79.37499 449.79166 52.916664 L 449.79166 52.916664 L 449.79166 105.83333 Q 449.79166 158.74998 423.3333 158.74998 Q 396.87497 185.20833 476.24997 211.66666 Q 529.1666 238.12498 529.1666 264.5833 Q 529.1666 291.04166 555.625 291.04166 Q 582.0833 317.49997 582.0833 317.49997 L 582.0833 317.49997 L 582.0833 317.49997 Q 555.625 343.9583 555.625 370.41666 L 555.625 370.41666 L 555.625 370.41666 Q 555.625 370.41666 529.1666 423.3333 Q 502.7083 476.24997 476.24997 529.1666 L 423.3333 555.625 L 423.3333 529.1666 Q 396.87497 529.1666 396.87497 502.7083 Q 396.87497 476.24997 343.9583 476.24997 Q 291.04166 476.24997 238.12498 582.0833 L 158.74998 661.4583 L 132.29166 661.4583 L 132.29166 687.9166 L 132.29166 687.9166 L 132.29166 687.9166 L 132.29166 687.9166 L 105.83333 687.9166 L 105.83333 714.37494 L 105.83333 714.37494 L 79.37499 714.37494 L 52.916664 714.37494 L 52.916664 634.99994 L 52.916664 555.625 L 52.916664 529.1666 L 26.458332 529.1666 L 26.458332 529.1666 L 26.458332 529.1666 L 26.458332 502.7083 L 26.458332 476.24997 L 0.0 449.79166 L 0.0 423.3333 L 0.0 423.3333 Q 26.458332 423.3333 26.458332 423.3333 L 26.458332 396.87497 L 132.29166 343.9583 Q 211.66666 291.04166 211.66666 264.5833 Q 238.12498 238.12498 238.12498 211.66666 L 238.12498 211.66666 L 264.5833 158.74998 Q 291.04166 105.83333 317.49997 79.37499 L 317.49997 52.916664 L 317.49997 52.916664 Q 343.9583 52.916664 343.9583 52.916664 L 343.9583 26.458332 L 370.41666 0.0 Q 396.87497 0.0 396.87497 0.0 z M 502.7083 343.9583 Q 502.7083 317.49997 502.7083 317.49997 Q 502.7083 317.49997 502.7083 317.49997 Q 502.7083 343.9583 502.7083 343.9583 z" svg:height="7.1437497mm" draw:style-name="style-648" svg:viewBox="0.0 0.0 582.0833 714.37494" svg:width="5.820833mm" svg:x="230.45207mm" svg:y="52.916664mm"/>
          <draw:path svg:d="M 343.9583 0.0 L 343.9583 0.0 L 343.9583 0.0 Q 370.41666 0.0 370.41666 26.458332 L 370.41666 79.37499 L 370.41666 132.29166 Q 370.41666 158.74998 370.41666 291.04166 L 370.41666 423.3333 L 396.87497 449.79166 L 396.87497 449.79166 L 396.87497 449.79166 L 370.41666 449.79166 L 370.41666 476.24997 L 370.41666 502.7083 L 343.9583 502.7083 L 343.9583 502.7083 L 317.49997 529.1666 L 291.04166 529.1666 L 291.04166 529.1666 Q 264.5833 529.1666 291.04166 449.79166 Q 291.04166 396.87497 211.66666 423.3333 L 158.74998 449.79166 L 158.74998 449.79166 L 132.29166 449.79166 L 105.83333 449.79166 L 105.83333 449.79166 L 105.83333 449.79166 Q 105.83333 423.3333 52.916664 423.3333 Q 0.0 396.87497 0.0 343.9583 L 0.0 264.5833 L 0.0 264.5833 Q 26.458332 238.12498 26.458332 238.12498 L 26.458332 238.12498 L 158.74998 132.29166 Q 317.49997 52.916664 317.49997 26.458332 Q 317.49997 0.0 343.9583 0.0 z" svg:height="5.2916665mm" draw:style-name="style-649" svg:viewBox="0.0 0.0 396.87497 529.1666" svg:width="3.9687498mm" svg:x="74.612495mm" svg:y="91.81041mm"/>
          <draw:path svg:d="M 79.37499 0.0 L 105.83333 0.0 L 105.83333 0.0 L 105.83333 0.0 L 132.29166 0.0 L 132.29166 0.0 L 185.20833 52.916664 Q 264.5833 105.83333 264.5833 105.83333 L 264.5833 105.83333 L 264.5833 132.29166 L 264.5833 132.29166 L 264.5833 185.20833 L 264.5833 238.12498 L 264.5833 238.12498 L 264.5833 264.5833 L 238.12498 264.5833 L 211.66666 264.5833 L 211.66666 238.12498 Q 211.66666 238.12498 158.74998 211.66666 Q 132.29166 211.66666 132.29166 238.12498 L 132.29166 264.5833 L 52.916664 264.5833 Q 0.0 264.5833 0.0 211.66666 Q 0.0 185.20833 52.916664 185.20833 Q 79.37499 185.20833 52.916664 158.74998 Q 52.916664 105.83333 52.916664 79.37499 Q 52.916664 26.458332 79.37499 0.0 z" svg:height="2.6458333mm" draw:style-name="style-650" svg:viewBox="0.0 0.0 264.5833 264.5833" svg:width="2.6458333mm" svg:x="79.90416mm" svg:y="174.62498mm"/>
          <draw:path svg:d="M 291.04166 132.29166 L 343.9583 132.29166 L 343.9583 158.74998 Q 343.9583 185.20833 370.41666 211.66666 L 370.41666 211.66666 L 343.9583 211.66666 Q 317.49997 211.66666 291.04166 238.12498 Q 291.04166 264.5833 291.04166 317.49997 Q 291.04166 396.87497 264.5833 423.3333 Q 238.12498 423.3333 185.20833 317.49997 L 132.29166 185.20833 L 132.29166 158.74998 Q 132.29166 132.29166 52.916664 79.37499 L 0.0 26.458332 L 26.458332 0.0 Q 52.916664 0.0 132.29166 52.916664 Q 238.12498 105.83333 291.04166 132.29166 z" svg:height="4.233333mm" draw:style-name="style-651" svg:viewBox="0.0 0.0 370.41666 423.3333" svg:width="3.7041664mm" svg:x="169.5979mm" svg:y="43.391663mm"/>
          <draw:path svg:d="M 687.9166 0.0 L 687.9166 0.0 L 714.37494 0.0 Q 767.2916 0.0 767.2916 0.0 L 767.2916 0.0 L 740.8333 0.0 Q 714.37494 0.0 714.37494 52.916664 L 714.37494 132.29166 L 714.37494 158.74998 Q 714.37494 185.20833 661.4583 343.9583 L 608.5416 502.7083 L 582.0833 529.1666 L 582.0833 555.625 L 582.0833 582.0833 L 608.5416 634.99994 L 608.5416 634.99994 L 608.5416 661.4583 L 608.5416 661.4583 Q 582.0833 687.9166 555.625 687.9166 Q 529.1666 687.9166 502.7083 793.74994 L 449.79166 873.12494 L 449.79166 873.12494 L 449.79166 899.5833 L 502.7083 899.5833 L 529.1666 899.5833 L 502.7083 1005.4166 Q 476.24997 1084.7916 502.7083 1084.7916 L 529.1666 1111.25 L 529.1666 1111.25 L 555.625 1111.25 L 555.625 1111.25 L 555.625 1111.25 L 502.7083 1137.7083 L 476.24997 1137.7083 L 423.3333 1137.7083 Q 370.41666 1164.1666 238.12498 1111.25 L 79.37499 1111.25 L 52.916664 1084.7916 L 26.458332 1084.7916 L 26.458332 1058.3333 L 26.458332 1058.3333 L 0.0 1058.3333 L 0.0 1058.3333 L 0.0 1031.875 L 26.458332 1031.875 L 26.458332 1031.875 L 26.458332 1005.4166 L 26.458332 1005.4166 L 26.458332 1005.4166 L 52.916664 1005.4166 L 52.916664 1005.4166 L 52.916664 978.95825 L 79.37499 978.95825 L 79.37499 952.49994 L 79.37499 952.49994 L 79.37499 952.49994 Q 79.37499 952.49994 105.83333 952.49994 L 105.83333 926.0416 L 238.12498 740.8333 Q 343.9583 555.625 423.3333 449.79166 Q 502.7083 343.9583 555.625 211.66666 Q 608.5416 105.83333 608.5416 79.37499 L 608.5416 52.916664 L 608.5416 52.916664 Q 608.5416 52.916664 634.99994 52.916664 L 634.99994 26.458332 L 634.99994 26.458332 Q 661.4583 26.458332 661.4583 0.0 L 661.4583 0.0 L 661.4583 0.0 Q 661.4583 0.0 687.9166 0.0 z" svg:height="11.377083mm" draw:style-name="style-652" svg:viewBox="0.0 0.0 767.2916 1137.7083" svg:width="7.6729164mm" svg:x="227.27707mm" svg:y="64.02916mm"/>
          <draw:path svg:d="M 4815.4165 105.83333 L 4868.333 105.83333 L 4921.2495 132.29166 Q 4974.1665 132.29166 5000.6245 873.12494 Q 5027.083 1587.4999 5027.083 3704.1665 Q 5027.083 5820.833 5000.6245 5979.583 L 5000.6245 6138.333 L 4974.1665 6111.8745 Q 4974.1665 6111.8745 4921.2495 6217.708 Q 4868.333 6323.5415 4841.8745 6429.3745 Q 4815.4165 6561.6665 4815.4165 6535.208 Q 4815.4165 6508.7495 4788.958 6482.2915 Q 4788.958 6482.2915 4762.4995 6588.1245 Q 4709.583 6693.958 4683.1245 6773.333 Q 4656.6665 6852.708 4709.583 6905.6245 Q 4736.0415 6958.5415 4788.958 7064.3745 Q 4815.4165 7196.6665 4815.4165 7408.333 Q 4815.4165 7619.9995 4841.8745 7619.9995 L 4841.8745 7619.9995 L 4788.958 7646.458 Q 4736.0415 7699.3745 4683.1245 7858.1245 Q 4603.75 8016.8745 4550.833 8307.916 Q 4445.0 8598.958 4445.0 9022.291 Q 4418.5415 9445.624 4392.083 9445.624 Q 4392.083 9472.083 4392.083 9816.041 Q 4392.083 10159.999 4339.1665 10477.499 Q 4286.25 10794.999 4233.333 10874.374 Q 4233.333 10927.291 4233.333 10980.208 Q 4233.333 11033.124 4233.333 11324.166 Q 4233.333 11615.208 4233.333 11721.041 L 4233.333 11826.874 L 4206.875 11826.874 L 4206.875 11826.874 L 4180.4165 11853.333 Q 4153.958 11853.333 4153.958 11932.708 L 4127.5 11985.624 L 4127.5 12012.083 L 4127.5 12038.541 L 4101.0415 12038.541 L 4101.0415 12038.541 L 4101.0415 12012.083 L 4074.583 12012.083 L 4074.583 11985.624 L 4074.583 11959.166 L 4048.1248 11932.708 L 4021.6665 11906.249 L 4021.6665 11906.249 Q 4021.6665 11879.791 3995.208 11906.249 Q 3968.7498 11932.708 3968.7498 11879.791 Q 3915.833 11800.416 3889.3748 11773.958 Q 3862.9165 11773.958 3757.0833 11615.208 Q 3651.2498 11482.916 3624.7915 11350.624 Q 3598.3333 11191.874 3545.4165 11165.416 Q 3492.4998 11138.958 3386.6665 11138.958 Q 3307.2915 11138.958 3280.8333 11112.499 Q 3227.9165 11059.583 3227.9165 10900.833 L 3174.9998 10742.083 L 3174.9998 10742.083 L 3174.9998 10768.541 L 3174.9998 10768.541 L 3174.9998 10768.541 L 3148.5415 10768.541 L 3148.5415 10768.541 L 3148.5415 10662.708 Q 3174.9998 10556.874 3174.9998 10556.874 Q 3174.9998 10530.416 3174.9998 10212.916 Q 3122.0833 9895.416 3122.0833 9868.958 Q 3095.6248 9868.958 3095.6248 9789.583 Q 3095.6248 9710.208 3148.5415 9445.624 Q 3201.4583 9154.583 3174.9998 9154.583 Q 3148.5415 9154.583 3122.0833 8890.0 Q 3122.0833 8625.416 3095.6248 8572.5 Q 3095.6248 8493.125 3069.1665 8149.166 Q 3069.1665 7778.7495 3095.6248 7778.7495 Q 3122.0833 7752.291 3095.6248 7752.291 Q 3069.1665 7752.291 3042.7083 7567.083 Q 3016.2498 7381.8745 3016.2498 7302.4995 L 3016.2498 7223.1245 L 3016.2498 7143.7495 L 3016.2498 7064.3745 L 3016.2498 7064.3745 L 3016.2498 7037.9165 L 3016.2498 7011.458 L 3016.2498 6984.9995 L 3042.7083 6958.5415 Q 3069.1665 6932.083 3069.1665 6641.0415 Q 3095.6248 6323.5415 3122.0833 6323.5415 Q 3122.0833 6297.083 3174.9998 6270.6245 Q 3227.9165 6270.6245 3227.9165 5953.1245 L 3227.9165 5662.083 L 3227.9165 5741.458 Q 3227.9165 5794.3745 3201.4583 5794.3745 L 3174.9998 5794.3745 L 3174.9998 5741.458 Q 3174.9998 5688.5415 3148.5415 5688.5415 Q 3122.0833 5662.083 3122.0833 5529.7915 Q 3122.0833 5397.4995 3148.5415 4921.2495 Q 3174.9998 4445.0 3254.3748 4392.083 Q 3333.7498 4365.625 3360.2083 4259.7915 L 3386.6665 4180.4165 L 3360.2083 4180.4165 Q 3333.7498 4153.958 3307.2915 4153.958 Q 3280.8333 4153.958 3254.3748 4101.0415 Q 3227.9165 4048.1248 3174.9998 3995.208 Q 3095.6248 3968.7498 3095.6248 3915.833 Q 3069.1665 3862.9165 3042.7083 3836.4583 L 2989.7915 3783.5415 L 2989.7915 3624.7915 Q 3016.2498 3492.4998 3016.2498 3413.1248 Q 3069.1665 3333.7498 3122.0833 2857.4998 Q 3174.9998 2381.2498 3122.0833 2354.7915 L 3069.1665 2301.875 L 3042.7083 2301.875 L 3042.7083 2301.875 L 3042.7083 2275.4165 L 3016.2498 2275.4165 L 3016.2498 2248.9583 L 3016.2498 2196.0415 L 2989.7915 2169.5833 L 2989.7915 2143.125 L 2963.3333 2143.125 L 2910.4165 2143.125 L 2883.9583 2169.5833 L 2857.4998 2169.5833 L 2857.4998 2196.0415 Q 2857.4998 2222.5 2804.5833 2301.875 Q 2751.6665 2407.7083 2725.2083 2354.7915 Q 2698.7498 2328.3333 2672.2915 2301.875 Q 2619.3748 2301.875 2619.3748 2354.7915 Q 2619.3748 2434.1665 2566.4583 2434.1665 Q 2513.5415 2434.1665 2487.0833 2539.9998 Q 2434.1665 2672.2915 2407.7083 2883.9583 Q 2381.2498 3095.6248 2434.1665 3227.9165 Q 2487.0833 3360.2083 2539.9998 3386.6665 L 2592.9165 3413.1248 L 2619.3748 3466.0415 L 2645.8333 3518.9583 L 2645.8333 3518.9583 L 2645.8333 3518.9583 L 2645.8333 3545.4165 L 2645.8333 3545.4165 L 2672.2915 3545.4165 L 2672.2915 3571.8748 L 2672.2915 3571.8748 L 2698.7498 3571.8748 L 2698.7498 3598.3333 L 2698.7498 3624.7915 L 2698.7498 3624.7915 L 2672.2915 3624.7915 L 2645.8333 3598.3333 L 2619.3748 3598.3333 L 2619.3748 3571.8748 L 2592.9165 3545.4165 L 2592.9165 3545.4165 L 2592.9165 3518.9583 L 2592.9165 3518.9583 L 2592.9165 3518.9583 L 2566.4583 3518.9583 L 2566.4583 3518.9583 L 2539.9998 3492.4998 L 2513.5415 3466.0415 L 2487.0833 3466.0415 Q 2460.6248 3466.0415 2460.6248 3439.5833 Q 2460.6248 3413.1248 2434.1665 3413.1248 Q 2407.7083 3413.1248 2407.7083 3386.6665 Q 2381.2498 3360.2083 2328.3333 3333.7498 Q 2275.4165 3307.2915 2275.4165 3254.3748 Q 2275.4165 3201.4583 2196.0415 3095.6248 L 2116.6665 2989.7915 L 2116.6665 2989.7915 L 2116.6665 2989.7915 L 2063.75 2989.7915 Q 2037.2915 2989.7915 1957.9165 3016.2498 Q 1852.0833 3042.7083 1799.1666 3122.0833 Q 1746.2499 3201.4583 1640.4166 3254.3748 Q 1534.5833 3307.2915 1402.2916 3280.8333 Q 1269.9999 3254.3748 1217.0833 3227.9165 Q 1164.1666 3201.4583 1058.3333 2831.0415 Q 952.49994 2460.6248 926.0416 2328.3333 Q 899.5833 2196.0415 846.6666 2196.0415 Q 793.74994 2169.5833 793.74994 2143.125 Q 793.74994 2116.6665 767.2916 2090.2083 L 740.8333 2090.2083 L 740.8333 2063.75 Q 767.2916 2037.2915 793.74994 2010.8333 Q 846.6666 1984.3749 873.12494 1984.3749 L 899.5833 1984.3749 L 846.6666 1957.9165 L 793.74994 1931.4583 L 793.74994 1931.4583 L 793.74994 1931.4583 L 767.2916 1904.9999 L 767.2916 1878.5416 L 529.1666 1878.5416 L 291.04166 1878.5416 L 291.04166 1852.0833 L 291.04166 1825.6249 L 211.66666 1825.6249 L 158.74998 1825.6249 L 158.74998 1799.1666 L 158.74998 1799.1666 L 185.20833 1799.1666 L 185.20833 1772.7083 L 211.66666 1772.7083 L 264.5833 1772.7083 L 343.9583 1746.2499 Q 423.3333 1719.7916 449.79166 1719.7916 L 476.24997 1719.7916 L 529.1666 1693.3333 L 582.0833 1666.8749 L 582.0833 1666.8749 L 582.0833 1666.8749 L 608.5416 1666.8749 L 608.5416 1666.8749 L 502.7083 1640.4166 L 396.87497 1613.9583 L 476.24997 1613.9583 Q 555.625 1613.9583 634.99994 1508.1249 Q 740.8333 1428.7499 820.2083 1349.3749 Q 926.0416 1243.5416 899.5833 1217.0833 Q 899.5833 1190.6249 1058.3333 1084.7916 Q 1217.0833 978.95825 1190.6249 952.49994 Q 1164.1666 952.49994 1164.1666 926.0416 Q 1164.1666 899.5833 1190.6249 899.5833 Q 1217.0833 899.5833 1217.0833 873.12494 Q 1217.0833 820.2083 1111.25 740.8333 Q 1058.3333 661.4583 1058.3333 634.99994 Q 1084.7916 608.5416 1005.4166 582.0833 Q 926.0416 555.625 899.5833 502.7083 Q 846.6666 449.79166 740.8333 449.79166 Q 608.5416 449.79166 634.99994 423.3333 Q 661.4583 396.87497 634.99994 370.41666 Q 634.99994 317.49997 582.0833 291.04166 Q 502.7083 291.04166 502.7083 264.5833 Q 476.24997 238.12498 238.12498 238.12498 L 0.0 238.12498 L 79.37499 238.12498 L 158.74998 238.12498 L 158.74998 211.66666 L 158.74998 211.66666 L 132.29166 211.66666 L 132.29166 185.20833 L 132.29166 185.20833 L 132.29166 185.20833 L 582.0833 185.20833 Q 1031.875 185.20833 1269.9999 158.74998 L 1481.6666 158.74998 L 1772.7083 132.29166 Q 2063.75 132.29166 2857.4998 79.37499 Q 3677.7083 79.37499 4021.6665 79.37499 Q 4365.625 79.37499 4418.5415 79.37499 Q 4497.9165 52.916664 4471.458 26.458332 Q 4471.458 0.0 4497.9165 0.0 Q 4524.375 0.0 4550.833 26.458332 Q 4550.833 79.37499 4656.6665 79.37499 Q 4762.4995 79.37499 4815.4165 105.83333 z M 3095.6248 7858.1245 Q 3095.6248 7858.1245 3095.6248 7831.666 Q 3122.0833 7831.666 3122.0833 7858.1245 Q 3122.0833 7858.1245 3095.6248 7858.1245 z" svg:height="120.385414mm" draw:style-name="style-653" svg:viewBox="0.0 0.0 5027.083 12038.541" svg:width="50.270832mm" svg:x="256.11664mm" svg:y="0.7937499mm"/>
          <draw:path svg:d="M 476.24997 0.0 L 476.24997 0.0 L 502.7083 0.0 L 529.1666 0.0 L 529.1666 79.37499 L 529.1666 132.29166 L 555.625 132.29166 L 555.625 132.29166 L 555.625 132.29166 L 555.625 158.74998 L 555.625 185.20833 L 555.625 185.20833 L 555.625 185.20833 Q 529.1666 185.20833 476.24997 238.12498 Q 423.3333 291.04166 370.41666 317.49997 Q 291.04166 343.9583 264.5833 370.41666 Q 264.5833 396.87497 158.74998 396.87497 L 52.916664 370.41666 L 52.916664 370.41666 Q 52.916664 343.9583 26.458332 343.9583 L 0.0 343.9583 L 0.0 317.49997 Q -26.458332 291.04166 0.0 291.04166 Q 26.458332 291.04166 105.83333 291.04166 L 158.74998 291.04166 L 211.66666 291.04166 Q 264.5833 291.04166 291.04166 264.5833 Q 317.49997 264.5833 317.49997 238.12498 Q 317.49997 211.66666 370.41666 185.20833 Q 396.87497 185.20833 423.3333 105.83333 L 449.79166 26.458332 L 476.24997 26.458332 Q 476.24997 26.458332 476.24997 0.0 z" svg:height="3.9687498mm" draw:style-name="style-654" svg:viewBox="0.0 0.0 555.625 396.87497" svg:width="5.5562496mm" svg:x="80.962494mm" svg:y="162.18958mm"/>
          <draw:path svg:d="M 0.0 26.458332 L 0.0 0.0 L 26.458332 26.458332 Q 52.916664 52.916664 105.83333 52.916664 Q 158.74998 79.37499 185.20833 79.37499 Q 185.20833 105.83333 211.66666 105.83333 L 264.5833 105.83333 L 343.9583 158.74998 Q 423.3333 238.12498 423.3333 264.5833 L 423.3333 291.04166 L 423.3333 291.04166 Q 396.87497 317.49997 370.41666 317.49997 Q 317.49997 317.49997 317.49997 370.41666 L 317.49997 396.87497 L 317.49997 423.3333 L 317.49997 449.79166 L 291.04166 449.79166 Q 264.5833 449.79166 264.5833 370.41666 Q 238.12498 264.5833 211.66666 291.04166 Q 211.66666 317.49997 185.20833 317.49997 Q 158.74998 317.49997 158.74998 264.5833 Q 158.74998 238.12498 105.83333 211.66666 L 79.37499 185.20833 L 79.37499 158.74998 Q 52.916664 158.74998 52.916664 158.74998 L 52.916664 132.29166 L 52.916664 105.83333 Q 52.916664 105.83333 26.458332 105.83333 L 26.458332 105.83333 L 26.458332 105.83333 Q 0.0 79.37499 0.0 79.37499 Q 0.0 52.916664 0.0 26.458332 z" svg:height="4.497916mm" draw:style-name="style-655" svg:viewBox="0.0 0.0 423.3333 449.79166" svg:width="4.233333mm" svg:x="241.29999mm" svg:y="75.67083mm"/>
          <draw:path svg:d="M 52.916664 0.0 L 79.37499 0.0 L 79.37499 26.458332 L 52.916664 52.916664 L 52.916664 52.916664 L 52.916664 52.916664 L 79.37499 52.916664 Q 105.83333 52.916664 105.83333 52.916664 L 105.83333 52.916664 L 105.83333 52.916664 Q 105.83333 52.916664 132.29166 52.916664 L 132.29166 26.458332 L 238.12498 26.458332 Q 343.9583 52.916664 343.9583 52.916664 L 343.9583 52.916664 L 264.5833 105.83333 Q 185.20833 158.74998 211.66666 185.20833 Q 264.5833 211.66666 264.5833 211.66666 Q 291.04166 238.12498 264.5833 264.5833 Q 211.66666 264.5833 211.66666 291.04166 L 211.66666 317.49997 L 185.20833 423.3333 L 185.20833 529.1666 L 185.20833 529.1666 L 158.74998 529.1666 L 158.74998 476.24997 L 158.74998 396.87497 L 132.29166 370.41666 L 105.83333 343.9583 L 105.83333 343.9583 L 105.83333 317.49997 L 105.83333 317.49997 L 105.83333 317.49997 L 79.37499 264.5833 Q 52.916664 238.12498 26.458332 158.74998 L 0.0 79.37499 L 0.0 52.916664 Q 26.458332 0.0 52.916664 0.0 z" svg:height="5.2916665mm" draw:style-name="style-656" svg:viewBox="0.0 0.0 343.9583 529.1666" svg:width="3.439583mm" svg:x="250.82498mm" svg:y="172.50833mm"/>
          <draw:path svg:d="M 502.7083 0.0 L 502.7083 0.0 L 529.1666 0.0 Q 529.1666 26.458332 634.99994 26.458332 L 714.37494 26.458332 L 714.37494 52.916664 L 687.9166 52.916664 L 687.9166 52.916664 L 687.9166 79.37499 L 687.9166 79.37499 L 687.9166 79.37499 L 714.37494 79.37499 L 714.37494 79.37499 L 714.37494 105.83333 Q 687.9166 105.83333 661.4583 132.29166 L 608.5416 185.20833 L 608.5416 211.66666 L 608.5416 238.12498 L 634.99994 238.12498 L 661.4583 238.12498 L 687.9166 264.5833 L 687.9166 264.5833 L 687.9166 264.5833 Q 687.9166 291.04166 634.99994 291.04166 Q 582.0833 291.04166 582.0833 317.49997 Q 582.0833 343.9583 502.7083 370.41666 L 423.3333 396.87497 L 423.3333 396.87497 Q 396.87497 396.87497 264.5833 370.41666 L 132.29166 343.9583 L 132.29166 343.9583 L 105.83333 317.49997 L 105.83333 317.49997 L 105.83333 317.49997 L 105.83333 291.04166 L 105.83333 291.04166 L 79.37499 291.04166 L 79.37499 291.04166 L 79.37499 264.5833 L 52.916664 238.12498 L 52.916664 238.12498 L 52.916664 238.12498 L 26.458332 211.66666 L 0.0 211.66666 L 0.0 185.20833 L 0.0 158.74998 L 26.458332 158.74998 L 26.458332 132.29166 L 26.458332 132.29166 L 52.916664 132.29166 L 52.916664 132.29166 L 52.916664 132.29166 L 52.916664 105.83333 L 52.916664 105.83333 L 79.37499 105.83333 L 79.37499 105.83333 L 79.37499 105.83333 L 79.37499 132.29166 L 105.83333 132.29166 L 158.74998 132.29166 L 317.49997 132.29166 Q 476.24997 79.37499 476.24997 79.37499 Q 476.24997 52.916664 476.24997 26.458332 Q 476.24997 0.0 502.7083 0.0 z" svg:height="3.9687498mm" draw:style-name="style-657" svg:viewBox="0.0 0.0 714.37494 396.87497" svg:width="7.1437497mm" svg:x="73.55416mm" svg:y="83.87291mm"/>
          <draw:path svg:d="M 1084.7916 26.458332 L 1111.25 0.0 L 1111.25 211.66666 Q 1111.25 396.87497 1137.7083 502.7083 L 1164.1666 608.5416 L 1164.1666 608.5416 L 1164.1666 634.99994 L 1349.3749 634.99994 Q 1534.5833 634.99994 1693.3333 634.99994 Q 1852.0833 634.99994 1931.4583 582.0833 Q 2010.8333 582.0833 2010.8333 582.0833 L 2037.2915 582.0833 L 2090.2083 846.6666 Q 2116.6665 1084.7916 2116.6665 1111.25 Q 2116.6665 1137.7083 2090.2083 1375.8333 L 2090.2083 1587.4999 L 2063.75 1799.1666 Q 2063.75 2037.2915 2063.75 2169.5833 L 2063.75 2275.4165 L 2063.75 2301.875 L 2063.75 2328.3333 L 2090.2083 2328.3333 L 2090.2083 2328.3333 L 2116.6665 2354.7915 L 2169.5833 2354.7915 L 2169.5833 2434.1665 L 2169.5833 2487.0833 L 2196.0415 2487.0833 L 2196.0415 2487.0833 L 2196.0415 2513.5415 L 2169.5833 2539.9998 L 2169.5833 2539.9998 L 2169.5833 2539.9998 L 2169.5833 2566.4583 L 2169.5833 2566.4583 L 2143.125 2566.4583 L 2143.125 2539.9998 L 2037.2915 2539.9998 Q 1931.4583 2539.9998 1799.1666 2487.0833 Q 1693.3333 2434.1665 1508.1249 2407.7083 Q 1322.9166 2354.7915 1296.4583 2275.4165 Q 1269.9999 2222.5 899.5833 2222.5 Q 502.7083 2222.5 370.41666 2248.9583 L 238.12498 2275.4165 L 238.12498 2301.875 L 211.66666 2301.875 L 211.66666 2275.4165 L 211.66666 2248.9583 L 185.20833 2248.9583 L 185.20833 2248.9583 L 185.20833 2116.6665 Q 158.74998 1957.9165 158.74998 1957.9165 L 158.74998 1957.9165 L 158.74998 1878.5416 Q 158.74998 1799.1666 105.83333 1640.4166 Q 52.916664 1508.1249 26.458332 1508.1249 L 0.0 1508.1249 L 0.0 1428.7499 L 0.0 1322.9166 L 0.0 1322.9166 Q 0.0 1322.9166 26.458332 1322.9166 L 26.458332 1296.4583 L 26.458332 1137.7083 Q 0.0 978.95825 26.458332 846.6666 L 52.916664 740.8333 L 317.49997 714.37494 Q 582.0833 687.9166 740.8333 740.8333 Q 873.12494 740.8333 926.0416 714.37494 Q 952.49994 687.9166 1005.4166 529.1666 Q 1005.4166 370.41666 1031.875 291.04166 L 1058.3333 211.66666 L 1058.3333 132.29166 L 1058.3333 52.916664 L 1084.7916 26.458332 z" svg:height="25.664581mm" draw:style-name="style-658" svg:viewBox="0.0 0.0 2196.0415 2566.4583" svg:width="21.960415mm" svg:x="155.575mm" svg:y="122.76666mm"/>
          <draw:path svg:d="M 26.458332 52.916664 L 52.916664 0.0 L 52.916664 0.0 L 79.37499 0.0 L 105.83333 0.0 L 105.83333 0.0 L 105.83333 0.0 Q 105.83333 26.458332 79.37499 52.916664 L 79.37499 105.83333 L 79.37499 105.83333 L 79.37499 132.29166 L 79.37499 158.74998 L 79.37499 158.74998 L 79.37499 158.74998 Q 52.916664 158.74998 52.916664 185.20833 L 52.916664 211.66666 L 79.37499 211.66666 L 79.37499 211.66666 L 105.83333 185.20833 L 132.29166 185.20833 L 132.29166 211.66666 L 105.83333 238.12498 L 132.29166 264.5833 Q 132.29166 317.49997 185.20833 317.49997 Q 211.66666 343.9583 238.12498 370.41666 L 238.12498 423.3333 L 238.12498 423.3333 Q 211.66666 423.3333 211.66666 423.3333 L 211.66666 449.79166 L 211.66666 449.79166 Q 211.66666 449.79166 185.20833 476.24997 L 185.20833 476.24997 L 132.29166 476.24997 Q 79.37499 476.24997 52.916664 449.79166 Q 0.0 449.79166 0.0 370.41666 L 0.0 291.04166 L 0.0 211.66666 Q 0.0 132.29166 26.458332 52.916664 z" svg:height="4.7625mm" draw:style-name="style-659" svg:viewBox="0.0 0.0 238.12498 476.24997" svg:width="2.38125mm" svg:x="82.02083mm" svg:y="88.37083mm"/>
          <draw:path svg:d="M 158.74998 0.0 L 185.20833 0.0 L 185.20833 26.458332 Q 185.20833 52.916664 158.74998 52.916664 L 158.74998 79.37499 L 185.20833 105.83333 Q 185.20833 132.29166 317.49997 105.83333 Q 449.79166 79.37499 476.24997 79.37499 L 502.7083 79.37499 L 502.7083 105.83333 Q 529.1666 132.29166 555.625 158.74998 L 555.625 158.74998 L 555.625 158.74998 Q 555.625 185.20833 502.7083 185.20833 Q 449.79166 238.12498 343.9583 238.12498 Q 238.12498 238.12498 185.20833 238.12498 L 132.29166 185.20833 L 105.83333 185.20833 L 79.37499 185.20833 L 79.37499 238.12498 L 79.37499 317.49997 L 105.83333 396.87497 L 105.83333 449.79166 L 79.37499 449.79166 L 79.37499 449.79166 L 79.37499 423.3333 Q 79.37499 423.3333 52.916664 396.87497 Q 52.916664 370.41666 26.458332 370.41666 L 0.0 370.41666 L 0.0 370.41666 L 0.0 343.9583 L 0.0 343.9583 L 26.458332 343.9583 L 26.458332 317.49997 L 26.458332 291.04166 L 26.458332 238.12498 L 26.458332 211.66666 L 26.458332 185.20833 L 26.458332 132.29166 L 0.0 105.83333 L 0.0 79.37499 L 26.458332 79.37499 Q 52.916664 79.37499 79.37499 105.83333 Q 79.37499 132.29166 105.83333 79.37499 Q 132.29166 26.458332 158.74998 0.0 z M 449.79166 158.74998 Q 449.79166 132.29166 449.79166 132.29166 Q 449.79166 132.29166 449.79166 132.29166 Q 449.79166 158.74998 449.79166 158.74998 z" svg:height="4.497916mm" draw:style-name="style-660" svg:viewBox="0.0 0.0 555.625 449.79166" svg:width="5.5562496mm" svg:x="85.46041mm" svg:y="60.58958mm"/>
          <draw:path svg:d="M 1904.9999 52.916664 L 1904.9999 79.37499 L 1772.7083 211.66666 Q 1640.4166 343.9583 1296.4583 608.5416 Q 952.49994 899.5833 952.49994 926.0416 Q 952.49994 952.49994 926.0416 952.49994 L 899.5833 978.95825 L 899.5833 978.95825 L 899.5833 978.95825 L 873.12494 978.95825 L 873.12494 978.95825 L 873.12494 1005.4166 L 846.6666 1005.4166 L 846.6666 1005.4166 L 846.6666 1031.875 L 820.2083 1031.875 L 793.74994 1031.875 L 793.74994 1058.3333 L 793.74994 1058.3333 L 767.2916 1058.3333 L 767.2916 1084.7916 L 767.2916 1084.7916 L 740.8333 1084.7916 L 740.8333 1111.25 L 740.8333 1137.7083 L 767.2916 1137.7083 L 793.74994 1137.7083 L 714.37494 1190.6249 Q 634.99994 1217.0833 634.99994 1243.5416 Q 634.99994 1269.9999 608.5416 1269.9999 L 582.0833 1269.9999 L 582.0833 1243.5416 Q 582.0833 1217.0833 608.5416 1217.0833 Q 608.5416 1190.6249 529.1666 1190.6249 Q 476.24997 1190.6249 317.49997 1322.9166 L 158.74998 1455.2083 L 132.29166 1455.2083 L 105.83333 1455.2083 L 105.83333 1481.6666 L 105.83333 1481.6666 L 79.37499 1508.1249 L 52.916664 1534.5833 L 52.916664 1534.5833 L 52.916664 1561.0416 L 52.916664 1561.0416 L 26.458332 1561.0416 L 0.0 1561.0416 L 0.0 1561.0416 L 0.0 1534.5833 L 0.0 1508.1249 L 26.458332 1508.1249 L 26.458332 1508.1249 L 26.458332 1481.6666 L 52.916664 1481.6666 L 52.916664 1481.6666 L 52.916664 1455.2083 L 52.916664 1455.2083 L 52.916664 1455.2083 L 52.916664 1428.7499 L 52.916664 1402.2916 L 52.916664 1402.2916 L 52.916664 1402.2916 L 52.916664 1375.8333 L 52.916664 1375.8333 L 79.37499 1349.3749 L 79.37499 1322.9166 L 105.83333 1322.9166 Q 105.83333 1296.4583 105.83333 1296.4583 L 105.83333 1296.4583 L 105.83333 1296.4583 Q 132.29166 1296.4583 185.20833 1243.5416 Q 238.12498 1217.0833 264.5833 1164.1666 Q 264.5833 1137.7083 370.41666 1084.7916 Q 476.24997 1058.3333 476.24997 1031.875 L 476.24997 1005.4166 L 476.24997 978.95825 L 476.24997 978.95825 L 502.7083 978.95825 L 502.7083 978.95825 L 502.7083 952.49994 L 502.7083 952.49994 L 529.1666 952.49994 Q 529.1666 926.0416 529.1666 926.0416 L 529.1666 926.0416 L 555.625 926.0416 L 582.0833 926.0416 L 582.0833 899.5833 L 582.0833 899.5833 L 608.5416 899.5833 L 608.5416 873.12494 L 634.99994 873.12494 Q 661.4583 873.12494 740.8333 793.74994 Q 793.74994 740.8333 846.6666 740.8333 Q 899.5833 714.37494 1164.1666 529.1666 L 1402.2916 317.49997 L 1428.7499 317.49997 Q 1428.7499 291.04166 1428.7499 291.04166 L 1428.7499 291.04166 L 1428.7499 291.04166 Q 1455.2083 291.04166 1455.2083 264.5833 L 1455.2083 264.5833 L 1693.3333 132.29166 Q 1904.9999 -26.458332 1904.9999 0.0 Q 1904.9999 26.458332 1904.9999 52.916664 z" svg:height="15.610415mm" draw:style-name="style-661" svg:viewBox="0.0 0.0 1904.9999 1561.0416" svg:width="19.05mm" svg:x="64.02916mm" svg:y="138.90625mm"/>
          <draw:path svg:d="M 0.0 185.20833 L 0.0 0.0 L 26.458332 79.37499 Q 52.916664 132.29166 79.37499 105.83333 Q 105.83333 79.37499 105.83333 52.916664 L 105.83333 52.916664 L 105.83333 52.916664 L 105.83333 52.916664 L 158.74998 132.29166 Q 211.66666 211.66666 211.66666 291.04166 L 211.66666 370.41666 L 185.20833 449.79166 Q 158.74998 555.625 132.29166 555.625 Q 105.83333 555.625 105.83333 608.5416 L 105.83333 634.99994 L 79.37499 634.99994 L 52.916664 634.99994 L 52.916664 608.5416 L 52.916664 582.0833 L 26.458332 476.24997 Q 0.0 370.41666 0.0 185.20833 z" svg:height="6.3499994mm" draw:style-name="style-662" svg:viewBox="0.0 0.0 211.66666 634.99994" svg:width="2.1166666mm" svg:x="111.12499mm" svg:y="142.08124mm"/>
          <draw:path svg:d="M 52.916664 79.37499 L 79.37499 0.0 L 105.83333 0.0 Q 105.83333 0.0 158.74998 26.458332 L 185.20833 26.458332 L 211.66666 26.458332 L 211.66666 26.458332 L 211.66666 26.458332 L 238.12498 26.458332 L 238.12498 52.916664 L 238.12498 52.916664 L 211.66666 132.29166 Q 211.66666 211.66666 132.29166 211.66666 Q 52.916664 211.66666 79.37499 317.49997 Q 105.83333 449.79166 105.83333 449.79166 Q 105.83333 476.24997 132.29166 476.24997 L 158.74998 476.24997 L 185.20833 661.4583 Q 211.66666 846.6666 264.5833 952.49994 Q 317.49997 1084.7916 343.9583 1058.3333 Q 343.9583 1031.875 370.41666 1031.875 L 423.3333 1031.875 L 502.7083 1058.3333 Q 582.0833 1084.7916 608.5416 1111.25 Q 608.5416 1137.7083 846.6666 1111.25 Q 1111.25 1111.25 1137.7083 1084.7916 Q 1164.1666 1058.3333 1164.1666 1084.7916 Q 1164.1666 1111.25 1243.5416 1111.25 Q 1322.9166 1084.7916 1296.4583 1111.25 Q 1269.9999 1111.25 1375.8333 1111.25 Q 1481.6666 1111.25 1613.9583 1111.25 Q 1719.7916 1084.7916 1746.2499 1111.25 Q 1746.2499 1111.25 1746.2499 1111.25 Q 1772.7083 1111.25 2143.125 1111.25 L 2513.5415 1111.25 L 2513.5415 1111.25 L 2513.5415 1111.25 L 2698.7498 1111.25 L 2910.4165 1111.25 L 2910.4165 1111.25 Q 2910.4165 1111.25 2963.3333 1137.7083 L 3016.2498 1164.1666 L 3069.1665 1164.1666 L 3095.6248 1164.1666 L 3069.1665 1190.6249 L 3042.7083 1217.0833 L 3016.2498 1217.0833 Q 2989.7915 1217.0833 3016.2498 1243.5416 L 3069.1665 1243.5416 L 3069.1665 1243.5416 L 3069.1665 1269.9999 L 3069.1665 1269.9999 Q 3069.1665 1269.9999 3042.7083 1296.4583 L 3042.7083 1322.9166 L 3016.2498 1322.9166 Q 2989.7915 1322.9166 2989.7915 1375.8333 L 2989.7915 1402.2916 L 2963.3333 1402.2916 Q 2963.3333 1428.7499 2963.3333 1428.7499 L 2963.3333 1428.7499 L 2936.8748 1455.2083 L 2936.8748 1481.6666 L 2936.8748 1481.6666 Q 2910.4165 1481.6666 2910.4165 1481.6666 L 2910.4165 1508.1249 L 2831.0415 1693.3333 Q 2751.6665 1878.5416 2725.2083 1904.9999 Q 2698.7498 1904.9999 2698.7498 1904.9999 L 2698.7498 1904.9999 L 2672.2915 1904.9999 L 2672.2915 1904.9999 L 2672.2915 1931.4583 L 2645.8333 1931.4583 L 2645.8333 1957.9165 L 2645.8333 2010.8333 L 2619.3748 2010.8333 L 2619.3748 2010.8333 L 2619.3748 2037.2915 L 2645.8333 2037.2915 L 2645.8333 2037.2915 L 2645.8333 2063.75 L 2645.8333 2063.75 L 2672.2915 2063.75 L 2672.2915 2037.2915 L 2698.7498 2037.2915 L 2698.7498 2037.2915 L 2698.7498 2063.75 L 2751.6665 2063.75 Q 2804.5833 2063.75 2857.4998 2063.75 L 2910.4165 2063.75 L 2936.8748 2063.75 L 2963.3333 2063.75 L 2963.3333 2090.2083 L 2963.3333 2116.6665 L 2910.4165 2116.6665 L 2883.9583 2116.6665 L 2857.4998 2143.125 L 2804.5833 2169.5833 L 2725.2083 2196.0415 Q 2645.8333 2248.9583 2592.9165 2407.7083 Q 2539.9998 2566.4583 2566.4583 2672.2915 Q 2592.9165 2804.5833 2645.8333 2831.0415 Q 2698.7498 2857.4998 2672.2915 2883.9583 Q 2645.8333 2910.4165 2672.2915 2936.8748 Q 2698.7498 2936.8748 2698.7498 2963.3333 Q 2698.7498 3016.2498 2751.6665 3016.2498 L 2804.5833 3016.2498 L 2804.5833 3042.7083 L 2804.5833 3069.1665 L 2725.2083 3095.6248 Q 2645.8333 3122.0833 2619.3748 3254.3748 Q 2619.3748 3386.6665 2539.9998 3439.5833 Q 2487.0833 3492.4998 2513.5415 3518.9583 Q 2539.9998 3545.4165 2592.9165 3598.3333 Q 2619.3748 3651.2498 2645.8333 3677.7083 L 2672.2915 3704.1665 L 2672.2915 3704.1665 L 2698.7498 3704.1665 L 2698.7498 3757.0833 L 2698.7498 3783.5415 L 2645.8333 3783.5415 L 2619.3748 3757.0833 L 2619.3748 3757.0833 L 2592.9165 3757.0833 L 2592.9165 3757.0833 L 2592.9165 3757.0833 L 2566.4583 3730.6248 L 2539.9998 3704.1665 L 2513.5415 3704.1665 L 2487.0833 3704.1665 L 2460.6248 3704.1665 Q 2434.1665 3757.0833 2434.1665 3757.0833 L 2434.1665 3757.0833 L 2407.7083 3757.0833 L 2407.7083 3757.0833 L 2381.2498 3783.5415 L 2381.2498 3783.5415 L 2381.2498 3757.0833 L 2381.2498 3757.0833 L 2354.7915 3730.6248 L 2354.7915 3704.1665 L 2328.3333 3704.1665 Q 2301.875 3704.1665 2301.875 3677.7083 Q 2301.875 3651.2498 2275.4165 3651.2498 Q 2248.9583 3651.2498 2248.9583 3624.7915 Q 2222.5 3598.3333 2222.5 3386.6665 Q 2222.5 3148.5415 2301.875 3095.6248 Q 2354.7915 3069.1665 2354.7915 2989.7915 Q 2381.2498 2910.4165 2328.3333 2883.9583 Q 2301.875 2857.4998 2222.5 2725.2083 Q 2143.125 2592.9165 2090.2083 2645.8333 Q 2037.2915 2645.8333 1957.9165 2645.8333 Q 1904.9999 2645.8333 1878.5416 2698.7498 L 1852.0833 2725.2083 L 1825.6249 2725.2083 L 1825.6249 2751.6665 L 1799.1666 2751.6665 L 1746.2499 2751.6665 L 1693.3333 2751.6665 L 1613.9583 2751.6665 L 1640.4166 2751.6665 L 1666.8749 2751.6665 L 1666.8749 2725.2083 L 1693.3333 2725.2083 L 1693.3333 2725.2083 L 1693.3333 2698.7498 L 1719.7916 2698.7498 L 1746.2499 2698.7498 L 1746.2499 2672.2915 L 1746.2499 2645.8333 L 1772.7083 2645.8333 Q 1799.1666 2645.8333 1799.1666 2672.2915 L 1799.1666 2672.2915 L 1825.6249 2645.8333 Q 1852.0833 2619.3748 1904.9999 2566.4583 L 1984.3749 2539.9998 L 1984.3749 2513.5415 L 2010.8333 2513.5415 L 2010.8333 2487.0833 L 2010.8333 2460.6248 L 1957.9165 2460.6248 Q 1931.4583 2434.1665 1931.4583 2434.1665 Q 1957.9165 2434.1665 1904.9999 2407.7083 Q 1878.5416 2381.2498 1878.5416 2275.4165 Q 1852.0833 2169.5833 1825.6249 2116.6665 Q 1799.1666 2063.75 1772.7083 2063.75 Q 1746.2499 2063.75 1746.2499 2010.8333 Q 1746.2499 1984.3749 1719.7916 1984.3749 Q 1693.3333 1984.3749 1693.3333 1957.9165 L 1693.3333 1931.4583 L 1640.4166 1931.4583 Q 1587.4999 1957.9165 1455.2083 1984.3749 Q 1322.9166 2010.8333 1296.4583 2063.75 Q 1269.9999 2143.125 1243.5416 2143.125 Q 1217.0833 2169.5833 1137.7083 2222.5 Q 1058.3333 2301.875 926.0416 2354.7915 Q 820.2083 2381.2498 740.8333 2407.7083 Q 634.99994 2434.1665 423.3333 2354.7915 Q 238.12498 2301.875 238.12498 2010.8333 Q 264.5833 1746.2499 185.20833 1587.4999 Q 105.83333 1455.2083 132.29166 1322.9166 Q 158.74998 1217.0833 52.916664 926.0416 Q 0.0 634.99994 0.0 661.4583 Q 0.0 687.9166 0.0 555.625 Q -52.916664 423.3333 0.0 264.5833 L 0.0 79.37499 L 26.458332 105.83333 Q 52.916664 158.74998 52.916664 79.37499 z" svg:height="37.835415mm" draw:style-name="style-663" svg:viewBox="0.0 0.0 3095.6248 3783.5415" svg:width="30.95625mm" svg:x="21.695831mm" svg:y="175.68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5.95415mm" fo:page-width="309.82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