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0394a" draw:opacity="100.0%" draw:stroke="none"/>
    </style:style>
    <style:style style:family="graphic" style:name="style-3">
      <style:graphic-properties draw:fill="solid" draw:fill-color="#303b47" draw:opacity="100.0%" draw:stroke="none"/>
    </style:style>
    <style:style style:family="graphic" style:name="style-4">
      <style:graphic-properties draw:fill="solid" draw:fill-color="#303b47" draw:opacity="100.0%" draw:stroke="none"/>
    </style:style>
    <style:style style:family="graphic" style:name="style-5">
      <style:graphic-properties draw:fill="solid" draw:fill-color="#303b47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8748.942 12205.194 C 8676.789 12190.1455 8440.383 12009.707 8224.809 11805.146 L 8112.074 11698.174 L 7967.2383 11755.541 C 7758.9224 11838.053 7758.1846 11838.296 7604.3936 11874.436 C 7440.79 11912.884 7429.5464 11914.434 7183.9497 11932.372 C 6799.4194 11960.46 6331.2725 11897.077 6047.1885 11778.469 C 5423.652 11518.133 5023.5903 11153.551 4749.9595 10596.281 C 4705.803 10506.353 4631.2637 10362.781 4584.318 10277.234 C 4389.4155 9922.073 4317.7173 9573.391 4329.574 9038.36 C 4336.5522 8723.565 4335.7007 8711.539 4304.3853 8682.436 C 4257.6523 8639.003 4087.0134 8577.513 3960.7166 8558.594 C 3710.6494 8521.135 3440.492 8311.3955 3306.115 8050.387 C 3297.3342 8033.334 3276.313 8016.9604 3259.3987 8014.002 C 3188.8335 8001.6587 2840.2825 7618.678 2762.2095 7467.7017 C 2748.0146 7440.2534 2590.9614 7265.7847 2413.2012 7079.995 C 2235.441 6894.2056 2044.8757 6692.8853 1989.7236 6632.6167 C 1737.3628 6356.8364 1340.5552 5854.3745 1149.775 5569.021 C 1128.3646 5536.995 1085.4409 5476.028 1054.3912 5433.5386 C 1023.3427 5391.0474 943.1544 5268.6914 876.1956 5161.634 C 256.9623 4171.554 -32.897152 3367.7827 2.9599335 2740.1765 C 11.906422 2583.5945 44.654007 2418.6584 88.88799 2307.401 C 117.354065 2235.8018 220.6794 2093.0715 327.96866 1977.1455 C 383.45352 1917.1942 439.69006 1847.1189 452.93723 1821.4257 C 499.84802 1730.4396 709.44806 1462.2275 790.781 1389.1112 C 886.2278 1303.3036 1047.4397 1222.395 1222.0413 1172.6692 C 1289.3533 1153.4988 1352.4524 1131.9568 1362.2628 1124.7999 C 1372.0719 1117.6431 1384.9263 1085.7594 1390.8274 1053.947 C 1406.0244 972.01154 1486.9165 826.4513 1566.3503 738.1024 C 1635.496 661.1948 1810.4397 521.15796 1837.3721 521.15796 C 1854.5516 521.15796 1788.0392 638.3986 1744.6117 684.66455 C 1728.5342 701.7949 1695.0499 747.3419 1670.2029 785.88403 C 1645.3556 824.42487 1616.198 861.5608 1605.41 868.411 C 1594.6205 875.25977 1585.7932 891.1209 1585.7932 903.6588 C 1585.7932 916.19666 1579.6029 938.6218 1572.038 953.49426 C 1528.8871 1038.3187 1517.4198 1073.0461 1515.3633 1125.1313 C 1511.6855 1218.2888 1490.0369 1313.4481 1468.4457 1331.3672 C 1432.4448 1361.2461 1429.1436 1321.0952 1459.5636 1223.355 C 1475.8052 1171.1672 1484.1396 1128.468 1478.085 1128.468 C 1459.5526 1128.468 1391.4366 1228.4347 1395.9647 1248.9867 C 1398.3047 1259.6022 1392.7238 1296.1152 1383.5651 1330.1293 C 1369.3142 1383.0525 1358.5549 1394.2922 1308.9536 1408.0667 C 1277.0754 1416.92 1243.9868 1424.3987 1235.4224 1424.6835 C 1226.8566 1424.9697 1199.412 1446.031 1174.4305 1471.4861 C 1149.4506 1496.9426 1119.9138 1517.7699 1108.7916 1517.7699 C 1075.9769 1517.7699 981.5322 1609.1172 909.01166 1710.9979 C 824.46234 1829.7764 762.1643 1981.3407 749.8564 2098.2075 C 741.19196 2180.4785 742.7775 2187.207 768.5052 2177.3335 C 792.66907 2168.061 794.78455 2171.8416 783.5433 2204.207 C 764.87946 2257.9475 767.5905 2420.364 790.01965 2592.2424 C 800.638 2673.607 808.3645 2764.7363 814.96277 2793.4558 C 837.8629 2893.1252 858.3725 2973.1167 899.9953 3087.5806 C 908.22296 3110.2068 920.75543 3159.2603 930.6316 3195.6597 C 940.50775 3232.0588 954.7217 3261.8408 962.2154 3261.8408 C 988.414 3261.8408 1116.1936 3074.7686 1140.2289 3001.2278 C 1153.5637 2960.4253 1170.4777 2853.4468 1177.8167 2763.4973 C 1191.873 2591.1892 1231.7131 2541.0815 1352.8754 2374.5571 C 1387.1592 2327.4397 1371.1161 1399.1434 1401.7715 1398.7094 C 1447.5734 1398.0618 1449.0 2361.3918 1477.2468 2506.5964 C 1519.4764 2723.6804 1647.5216 3172.6377 1725.9558 3378.631 C 1742.262 3421.4548 1783.6016 3530.0693 1817.821 3619.9985 C 1901.5719 3840.0881 2144.0894 4373.396 2207.291 4476.463 C 2215.1697 4489.308 2274.409 4598.9927 2338.9346 4720.2026 C 2403.4604 4841.413 2503.9092 5019.477 2562.1528 5115.9 C 2620.3967 5212.3247 2685.5703 5320.661 2706.982 5356.6484 C 2920.5295 5715.5684 2985.6467 5818.795 3040.74 5885.7334 C 3075.985 5928.556 3151.859 6033.6685 3209.3484 6119.314 C 3266.839 6204.96 3330.0244 6295.056 3349.7632 6319.5254 L 3385.6501 6364.0156 L 3457.5972 6315.4585 C 3576.3413 6235.32 3718.7446 6176.197 3898.9841 6132.2026 C 3992.7878 6109.3066 4071.789 6088.9478 4074.5413 6086.9624 C 4079.3103 6083.5215 3986.0337 5934.8027 3884.8472 5784.5156 C 3858.8975 5745.975 3788.2307 5648.004 3727.8074 5566.8057 C 3667.3833 5485.6055 3600.429 5386.0596 3579.017 5345.5903 C 3484.119 5166.2324 3449.3848 5105.42 3427.866 5080.955 C 3401.592 5051.081 3391.567 5032.6157 3249.16 4751.764 C 2984.153 4229.128 2808.4163 3862.0518 2714.7852 3635.5706 C 2695.3108 3588.4653 2644.3992 3469.339 2601.6482 3370.8457 C 2512.3477 3165.107 2274.446 2516.486 2214.5645 2315.4932 C 2069.5752 1828.8303 2049.4915 1737.45 2023.2489 1445.0165 C 1996.9299 1151.7407 2001.3347 974.9047 2038.4021 836.5835 C 2083.8835 666.8606 2171.5066 499.02725 2267.538 397.69553 L 2349.7583 310.93494 L 2302.1863 383.84448 C 2236.32 484.79013 2183.7146 608.3977 2142.475 759.1213 C 2111.2925 873.08276 2107.5476 922.072 2108.2844 1206.3286 C 2109.2017 1560.9003 2130.908 1723.1511 2233.1282 2139.5403 C 2505.3853 3248.554 3216.7778 4680.469 4154.927 6007.8 C 4190.272 6057.8076 4258.503 6169.926 4306.55 6256.9536 C 4354.598 6343.98 4473.285 6533.778 4570.3 6678.7275 C 4737.817 6929.015 4766.854 6984.402 4704.743 6935.1743 C 4679.388 6915.077 4679.451 6916.7227 4705.6113 6957.663 C 4721.1357 6981.9585 4731.0405 7004.635 4727.622 7008.053 C 4724.2026 7011.472 4677.976 6982.668 4624.8945 6944.0425 C 4472.024 6832.807 4359.153 6782.813 4191.0493 6751.8794 C 4011.4233 6718.8267 3961.1426 6720.3726 3835.9563 6762.802 C 3695.1296 6810.5317 3602.6562 6868.2217 3495.9722 6974.9062 C 3398.1868 7072.692 3298.72 7233.242 3298.72 7293.292 C 3298.72 7332.7124 3268.3481 7337.8813 3265.7822 7298.8975 C 3259.7288 7206.897 3329.563 7056.5596 3432.8145 6939.314 L 3506.0667 6856.136 L 3428.7288 6783.5938 L 3358.3235 6689.925 C 3318.1519 6735.879 3279.6182 6789.0566 3233.4424 6840.697 C 3072.8577 7018.0586 2971.7068 7266.2085 2971.7068 7482.8057 C 2971.7068 7572.3965 2977.7107 7594.3086 3016.6763 7646.932 C 3098.6921 7757.6943 3265.8518 7910.0645 3305.951 7910.6147 C 3338.9065 7911.0684 3407.7246 7973.6606 3407.7246 8003.184 C 3407.7246 8029.9194 3514.25 8167.5205 3590.9934 8239.918 C 3761.216 8400.498 3955.723 8470.384 4201.899 8459.414 C 4329.1997 8453.743 4364.5884 8445.724 4455.618 8401.919 C 4689.0137 8289.607 4853.9927 8064.9004 4864.276 7845.3086 C 4867.0205 7786.7334 4865.798 7758.0786 4861.5615 7781.632 C 4846.8433 7863.4453 4826.062 7823.7627 4820.7847 7703.771 L 4815.4775 7583.0884 L 4812.3433 7703.771 C 4808.362 7857.122 4779.096 7863.2344 4775.065 7711.5586 L 4772.065 7598.66 L 4767.1895 7699.879 C 4757.0566 7910.2124 4723.6 7931.951 4726.403 7726.381 L 4728.143 7598.66 L 4717.329 7718.784 C 4703.7124 7870.023 4685.4097 7891.914 4682.1416 7760.869 C 4680.7695 7705.913 4677.1274 7685.474 4674.0444 7715.45 C 4663.634 7816.696 4653.808 7841.39 4625.7954 7836.716 C 4611.0503 7834.254 4593.731 7825.234 4587.308 7816.6694 C 4579.7485 7806.59 4571.3735 7807.658 4563.5645 7819.6987 C 4545.959 7846.8433 4494.0757 7834.3975 4480.5034 7799.7744 C 4469.721 7772.268 4468.728 7772.6006 4467.719 7804.071 C 4466.2334 7850.382 4435.5425 7866.834 4435.2417 7821.48 C 4435.0483 7792.42 4432.062 7790.005 4419.6694 7808.884 C 4406.04 7829.645 4402.634 7829.645 4389.017 7808.884 C 4380.5903 7796.0356 4369.156 7752.0825 4363.6055 7711.2075 C 4358.0557 7670.3335 4347.4307 7633.131 4339.9956 7628.5356 C 4332.5596 7623.9404 4326.476 7607.6646 4326.476 7592.369 C 4326.476 7577.0723 4312.6265 7552.023 4295.6987 7536.705 C 4278.7715 7521.3843 4268.9946 7502.2617 4273.972 7494.2085 C 4286.432 7474.048 4223.5645 7408.5474 4140.455 7355.0986 C 4042.5317 7326.11 4073.6433 7318.927 4007.2483 7282.9795 C 3940.0376 7271.3906 3928.0623 7263.5757 3953.1836 7247.69 C 3972.418 7235.525 3971.7224 7233.156 3948.854 7232.954 C 3898.624 7232.5146 3920.9424 7201.5854 3972.2114 7200.5854 C 4022.029 7199.614 4022.2126 7199.344 3983.8906 7183.378 C 3946.7998 7167.925 3946.4316 7166.5513 3976.104 7154.3164 C 4006.4102 7141.8193 4006.431 7141.444 3976.8833 7140.379 C 3936.7832 7138.9326 3963.8523 7112.975 4015.035 7103.7935 C 4036.4473 7099.9526 4019.511 7095.854 3977.402 7094.688 C 3892.9788 7092.3506 3886.4897 7080.166 3966.4253 7074.0757 C 4042.4058 7068.2856 4042.5781 7045.852 3966.6428 7045.852 C 3930.45 7045.852 3905.3796 7041.311 3910.928 7035.763 C 3916.4758 7030.2144 3968.4487 7025.961 4026.4216 7026.312 C 4111.1406 7026.8223 4122.5474 7024.301 4084.553 7013.461 C 4050.8374 7003.842 4037.2805 6990.4204 4037.2805 6966.659 C 4037.2805 6935.667 4043.2903 6933.9033 4123.4824 6941.363 C 4170.8945 6945.7734 4195.671 6945.881 4178.5415 6941.6025 C 4127.5684 6928.8716 4113.701 6905.8696 4155.962 6904.1514 L 4194.114 6902.5996 L 4155.183 6890.131 C 4133.771 6883.2744 4093.0657 6876.965 4064.7256 6876.1113 C 4032.6885 6875.1465 4017.056 6868.3145 4023.398 6858.0537 C 4029.6106 6848.002 4068.021 6844.5986 4121.642 6849.3525 L 4209.686 6857.157 L 4125.402 6839.8887 C 4012.3499 6816.7256 3836.9421 6845.979 3706.2444 6909.7915 C 3585.0867 6968.9473 3442.6536 7119.4243 3375.3618 7259.361 C 3320.3647 7373.731 3290.4553 7401.6187 3305.8208 7324.205 C 3327.1807 7216.5874 3411.1536 7077.3594 3511.0803 6983.8823 C 3653.1008 6851.029 3768.852 6800.5337 3971.762 6782.9146 C 4175.4883 6765.2236 4250.9336 6778.4106 4419.004 6861.083 C 4602.026 6951.1094 4751.2065 7100.7456 4837.6465 7281.0034 C 4923.5933 7460.2334 4938.5703 7524.8784 4940.0957 7723.237 C 4941.3784 7889.855 4939.837 7897.853 4883.6016 8016.3154 C 4801.414 8189.45 4708.214 8309.474 4598.9873 8382.848 C 4505.634 8445.558 4343.4355 8509.414 4276.3584 8509.865 C 4256.8174 8509.995 4230.3184 8517.103 4217.471 8525.657 C 4182.2466 8549.115 4316.1055 8527.227 4427.6943 8491.285 C 4479.082 8474.731 4554.877 8440.554 4596.129 8415.333 C 4688.077 8359.116 4717.9263 8356.394 4668.781 8408.705 C 4612.0845 8469.056 4497.8994 8536.786 4416.0146 8558.636 C 4375.3325 8569.491 4342.0483 8582.803 4342.0483 8588.215 C 4342.0483 8593.629 4360.277 8606.365 4382.557 8616.517 C 4419.1245 8633.177 4428.7075 8629.877 4481.039 8582.598 C 4512.924 8553.792 4580.213 8499.785 4630.57 8462.584 C 4680.9287 8425.384 4758.1226 8359.434 4802.114 8316.03 C 4846.1055 8272.627 4936.6084 8186.603 5003.229 8124.8667 C 5121.6416 8015.138 5124.119 8011.3276 5113.5786 7955.145 L 5102.796 7897.6704 L 5039.2217 8005.1035 C 4965.0015 8130.531 4967.0747 8127.658 4957.589 8118.174 C 4942.396 8102.979 5062.2134 7764.0215 5086.0054 7754.8906 C 5118.7295 7742.3345 5126.8765 7754.0244 5164.2725 7867.183 C 5212.9727 8014.548 5351.612 8159.7993 5716.282 8445.523 C 5774.0933 8490.819 5821.3936 8524.5625 5821.3936 8520.506 C 5821.3936 8516.452 5770.59 8472.562 5708.497 8422.973 C 5494.112 8251.766 5198.511 7920.501 5198.511 7851.4595 C 5198.511 7839.239 5187.512 7807.1914 5174.069 7780.242 C 5158.4473 7748.931 5153.9414 7718.5605 5161.582 7696.0967 C 5168.1567 7676.765 5171.127 7653.941 5168.18 7645.3765 C 5165.2334 7636.811 5164.3203 7578.9995 5166.1494 7516.907 C 5168.122 7449.942 5163.1523 7404.0093 5153.932 7404.0093 C 5145.384 7404.0093 5135.954 7419.7764 5132.979 7439.046 C 5129.2476 7463.214 5116.235 7440.265 5091.037 7365.0786 C 5035.4106 7199.0996 4957.323 7060.701 4851.014 6939.6816 C 4798.045 6879.3823 4742.52 6813.7847 4727.6245 6793.9087 C 4704.5366 6763.102 4702.0723 6762.364 4710.9155 6788.912 C 4716.621 6806.042 4767.9697 6870.3594 4825.0225 6931.839 C 4975.7188 7094.228 5064.9277 7279.052 5098.0186 7497.4404 C 5114.147 7603.8784 5092.9497 7565.111 5026.3457 7366.3486 C 4962.686 7176.3813 4946.3115 7147.432 4809.2095 6982.4614 C 4762.104 6925.7812 4711.5674 6859.0454 4696.905 6834.1606 C 4682.243 6809.2744 4617.1 6712.5967 4552.1436 6619.3213 C 4487.187 6526.0464 4436.157 6438.4526 4438.7437 6424.6704 C 4441.332 6410.8877 4459.1743 6392.6943 4478.3936 6384.24 C 4497.6147 6375.785 4513.3403 6359.4556 4513.3403 6347.9526 C 4513.3403 6336.45 4459.412 6271.581 4393.5005 6203.799 C 4327.5894 6136.017 4232.7856 6022.709 4182.827 5952.0024 C 4132.8687 5881.296 4049.772 5763.882 3998.1675 5691.083 C 3899.0403 5551.2393 3770.461 5353.2456 3733.469 5283.48 C 3721.3198 5260.568 3630.1477 5106.4043 3530.8655 4940.8945 C 3283.0056 4527.701 3231.9805 4435.556 3015.007 4009.3 C 2728.0063 3445.4734 2333.2524 2458.296 2333.2524 2304.4065 C 2333.2524 2285.0364 2318.9058 2236.7576 2301.3728 2197.1187 C 2283.8389 2157.481 2265.4692 2088.2683 2260.551 2043.3115 L 2251.61 1961.5747 L 2285.012 1993.5187 C 2306.991 2014.5374 2321.6895 2053.1082 2327.989 2106.2969 C 2333.254 2150.7568 2347.4993 2195.3796 2359.644 2205.4585 C 2371.789 2215.5388 2379.773 2217.3433 2377.3865 2209.4705 C 2374.9998 2201.596 2391.6113 2163.622 2414.3005 2125.081 C 2436.9883 2086.5393 2464.288 2035.5372 2474.9639 2011.7415 C 2486.9446 1985.0376 2547.375 1665.8782 2554.08 1676.7279 C 2568.22 1699.6075 2494.8135 2117.2632 2465.2534 2162.3774 C 2439.793 2201.2332 2447.9587 2218.5127 2491.779 2218.5127 C 2507.5977 2218.5127 2532.708 2224.6604 2547.5789 2232.1736 C 2599.0027 2258.1528 2686.0237 2280.8013 2734.4197 2280.8013 C 2761.1401 2280.8013 2787.043 2287.3376 2791.9805 2295.3257 C 2796.918 2303.3137 2841.1272 2317.7332 2890.2246 2327.3684 C 2973.228 2343.6565 3027.1887 2363.4773 3129.1724 2415.1409 C 3200.314 2451.1785 3331.0818 2458.5093 3398.714 2430.25 C 3475.809 2398.0378 3491.3376 2412.8857 3431.0825 2461.1985 C 3362.675 2516.0479 3402.786 2507.0522 3489.044 2448.2004 C 3545.5803 2409.627 3574.3562 2374.282 3610.0488 2299.5679 C 3635.804 2245.6533 3656.8774 2195.926 3656.8774 2189.0623 C 3656.8774 2182.1982 3668.0312 2154.2236 3681.663 2126.897 C 3701.3005 2087.5347 3702.5247 2072.4814 3687.5562 2054.4448 C 3657.3142 2018.007 3481.3972 1896.9529 3439.6086 1883.8251 C 3418.6045 1877.2267 3351.524 1845.5498 3290.5417 1813.4336 C 3229.5596 1781.3157 3155.649 1750.0126 3126.296 1743.8688 C 3063.765 1730.782 2961.1775 1700.2319 2804.9946 1648.1865 C 2743.2786 1627.621 2661.3064 1606.48 2622.8325 1601.2073 L 2564.0754 1591.62 C 2480.0493 1309.1323 2565.1475 1219.2678 2868.28 1140.587 C 3087.6836 1083.6371 4201.866 1501.1584 4321.7505 1488.7206 C 4453.623 1475.0392 4790.597 1238.2494 4767.033 1043.0836 C 4743.5195 848.3273 3856.178 433.4266 3358.744 320.55508 C 3329.689 313.9623 3175.6287 262.47968 3212.451 263.44904 C 3235.3113 264.05014 3401.71 283.0768 3454.5317 296.61014 C 3507.3535 310.14215 3553.952 317.83304 3558.083 313.70212 C 3562.2139 309.5712 3531.8257 298.93643 3490.5515 290.06802 C 3449.2793 281.201 3397.9915 266.94604 3376.5808 258.38974 C 3343.6003 245.21239 3342.4104 242.71358 3368.7937 242.04128 C 3414.631 240.87334 3651.7485 308.88513 3758.712 353.88043 C 4133.809 511.67056 4457.064 664.38367 4474.012 691.80634 C 4492.7993 722.20575 4441.727 708.11786 4371.3555 663.4895 C 4304.102 620.8383 4061.7117 505.58575 4039.2646 505.58575 C 4033.3362 505.58575 4141.173 562.96014 4278.9014 633.0833 C 4426.692 708.32874 4575.3633 797.2786 4641.676 850.1304 C 4703.4727 899.384 4757.6895 935.65186 4762.157 930.7254 C 4766.624 925.7989 4760.617 918.3394 4748.8076 914.1469 C 4736.998 909.95575 4690.1816 872.88 4644.773 831.7569 C 4599.363 790.6338 4546.1143 748.37286 4526.4424 737.8449 C 4493.0483 719.9739 4492.6255 718.02136 4520.0537 708.3985 C 4546.597 699.0878 4545.0625 695.0158 4504.135 666.18823 C 4383.7344 581.3802 3954.9253 370.09335 3688.0217 264.06238 C 3569.2502 216.88045 3382.9517 177.75368 3247.0415 171.44843 C 3167.49 167.75703 3131.6987 169.61504 3166.3577 175.63689 C 3252.0776 190.52988 3205.4915 207.9847 3051.1626 218.79604 C 2858.5408 232.29106 2683.8696 288.8384 2572.5645 373.73544 C 2510.8936 420.77362 2489.3638 423.59555 2529.3628 379.3958 C 2604.641 296.21436 2802.3645 216.23558 2987.279 194.16788 L 3104.069 180.22923 L 2979.4922 186.22778 C 2855.367 192.20306 2792.5486 210.49034 2605.9282 294.97525 C 2519.4963 334.10342 2514.8738 334.75378 2542.8523 303.8382 C 2589.4265 252.37338 2784.277 166.72327 2901.0374 146.39037 C 2966.2312 135.0368 3092.632 131.09483 3234.16 136.00209 C 3435.219 142.97281 3480.4128 149.77919 3615.7969 193.47914 C 3994.3435 315.66687 4382.5454 529.1527 4577.6167 722.41797 C 4695.742 839.4505 4754.6064 881.36505 4784.651 869.83484 C 4870.2476 836.98865 5841.7393 1742.182 6368.923 2345.9895 C 6943.3867 3003.9487 7425.0386 3654.2273 7680.727 4117.058 C 7755.6597 4252.699 7772.0903 4329.377 7702.6494 4219.377 C 7681.0137 4185.1035 7633.594 4130.2134 7597.2715 4097.3984 C 7560.95 4064.5837 7511.0103 3999.2937 7486.2944 3952.3096 C 7461.58 3905.326 7410.6187 3830.605 7373.048 3786.2642 C 7335.477 3741.9233 7292.2705 3681.119 7277.034 3651.1428 C 7261.796 3621.1665 7209.8506 3544.0847 7161.5996 3479.8508 C 7113.347 3415.6155 7062.0176 3345.5413 7047.534 3324.1294 C 7033.0503 3302.7175 6989.676 3246.659 6951.148 3199.5525 C 6912.619 3152.447 6866.759 3087.6284 6849.235 3055.512 C 6831.711 3023.394 6812.101 2997.1162 6805.6587 2997.1162 C 6799.2153 2997.1162 6781.6055 2974.3418 6766.5254 2946.5073 C 6751.4443 2918.6724 6709.559 2864.0542 6673.4443 2825.1326 C 6637.331 2786.213 6566.0317 2702.1233 6515.004 2638.2686 C 6463.9746 2574.4136 6383.389 2479.7034 6335.9233 2427.8032 C 6288.46 2375.9016 6200.5737 2274.8408 6140.621 2203.2239 C 5999.447 2034.5814 5561.914 1595.7988 5356.1875 1416.5516 C 5111.913 1203.7175 5021.127 1128.468 5008.6235 1128.468 C 5002.369 1128.468 4953.908 1089.7944 4900.933 1042.5249 C 4847.9565 995.25543 4801.628 959.5681 4797.9775 963.2171 C 4794.327 966.86743 4802.0015 990.4686 4815.0312 1015.66504 C 4835.875 1055.9707 4836.042 1070.3804 4816.427 1135.5592 C 4784.025 1243.2196 4739.0054 1307.6892 4664.61 1352.9666 C 4628.5176 1374.9329 4573.783 1415.7439 4542.9785 1443.6581 L 4463.947 1528.948 C 5422.3276 2285.6797 6656.1226 3833.5388 7045.533 4501.3726 C 7460.79 4375.2114 7820.802 4435.0425 8243.685 4720.218 C 8099.7 4543.0815 7945.5825 4386.5225 7818.302 4195.077 C 7768.9414 4139.47 7690.812 4034.6292 7644.6836 3962.0977 C 7299.0522 3418.6438 7000.763 3016.1196 6556.9414 2494.2515 C 6183.587 2055.243 5680.1597 1538.1232 5299.729 1202.8453 C 5107.954 1033.8317 4858.5146 832.59906 4840.7886 832.59906 C 4834.3965 832.59906 4797.0576 804.33704 4757.814 769.79297 C 4587.636 619.9964 4059.1348 300.47272 3835.9563 212.45111 C 3793.1328 195.56181 3712.5469 163.62753 3656.8774 141.48724 C 3399.7944 39.239464 2992.0547 6.576763 2749.0183 68.76119 C 2469.2515 140.34395 2256.5952 310.0983 2123.766 567.8743 C 2070.364 671.51184 2024.3868 736.7921 1970.2247 785.88403 C 1860.772 885.0881 1850.4769 889.51337 1850.726 837.2667 C 1850.8739 806.1649 1875.6705 766.8903 1937.2402 700.2367 C 1984.7096 648.8499 2033.2471 596.10626 2045.1016 583.0289 C 2063.8135 562.3879 2099.6704 485.2529 2099.6704 465.64297 C 2099.6704 440.84094 2047.9087 466.95602 2018.6649 506.51138 C 1978.1921 561.2528 1852.8688 649.02515 1832.8467 636.65155 C 1810.8257 623.04156 1817.5431 583.4465 1841.8741 583.4465 C 1854.2505 583.4465 1893.8796 551.96674 1929.9423 513.49304 C 1966.0032 475.018 2031.2069 423.15475 2074.8413 398.24182 C 2118.474 373.32748 2203.2258 313.3749 2263.1772 265.01273 C 2403.8728 151.51819 2498.624 97.681854 2652.479 43.819546 C 2770.4985 2.5033805 2791.3987 0.19761623 3049.5674 0.0017983956 C 3373.9766 -0.24328515 3495.3545 24.42866 3814.8223 155.5505 C 4105.057 274.67258 4526.5615 523.31177 4791.2246 731.51373 C 5266.1943 1105.1586 5363.1606 1188.7534 5694.215 1509.9845 C 6071.0977 1875.6836 6558.72 2411.5588 6854.496 2785.0803 C 7196.929 3217.5205 7392.5996 3492.1873 7680.45 3944.4893 C 7704.095 3981.6418 7770.9663 4063.2966 7829.0513 4125.943 C 7981.238 4314.5356 8102.814 4505.07 8288.051 4660.941 C 8474.474 4810.137 8666.759 5002.5947 8741.617 5114.917 C 8767.303 5153.4575 8812.03 5237.547 8841.013 5301.7812 C 8908.156 5450.592 8910.242 5453.0 8979.226 5461.2896 C 9408.144 5512.824 9839.042 5713.257 10166.076 6013.3545 C 10326.302 6160.383 10397.891 6242.9165 10480.843 6376.2534 C 10515.479 6431.923 10563.918 6508.454 10588.488 6546.3223 C 10613.058 6584.1914 10633.16 6624.4644 10633.16 6635.8203 C 10633.16 6647.1763 10653.392 6700.2817 10678.119 6753.835 C 10702.847 6807.3867 10727.919 6872.2227 10733.835 6897.918 C 10739.751 6923.611 10753.775 6955.144 10764.998 6967.991 C 10793.505 7000.621 10863.178 7200.644 10897.833 7349.341 C 10992.449 7755.3174 10966.062 8224.426 10825.742 8630.967 C 10754.205 8838.227 10595.437 9115.807 10467.308 9257.634 L 10414.884 9315.658 L 10473.413 9386.874 C 10505.604 9426.044 10580.031 9553.375 10638.807 9669.834 L 10745.674 9881.576 C 10745.572 9977.592 10763.75 10063.618 10701.867 10162.822 C 10639.251 10263.202 10507.111 10344.097 10428.053 10375.149 C 10387.156 10391.217 10345.162 10394.526 10282.137 10386.651 C 10205.451 10377.07 10185.049 10366.816 10129.213 10309.787 C 10093.775 10273.593 10005.966 10139.304 9934.081 10011.365 C 9862.196 9883.425 9801.702 9776.65 9799.65 9774.086 C 9797.599 9771.521 9771.883 9785.535 9742.506 9805.23 C 9713.127 9824.924 9638.491 9865.279 9576.651 9894.907 C 9490.682 9936.095 9461.958 9958.09 9454.639 9988.339 C 9426.099 10106.271 9276.37 10432.8545 9183.056 10580.709 C 9147.921 10636.381 9102.208 10716.966 9081.472 10759.788 C 9014.736 10897.594 8931.256 11005.615 8859.133 11047.4795 C 8821.245 11069.473 8787.559 11095.523 8784.277 11105.372 C 8780.993 11115.221 8832.2705 11167.626 8898.227 11221.829 C 9104.038 11390.974 9327.14 11598.846 9349.959 11642.7295 C 9377.732 11696.144 9378.254 11858.82 9350.86 11924.3 C 9329.275 11975.896 9212.591 12083.852 9094.582 12161.406 C 9037.804 12198.722 9009.251 12206.053 8907.718 12209.383 C 8841.802 12211.547 8770.353 12209.661 8748.942 12205.194 z M 8969.597 12137.441 C 9001.028 12128.711 9042.403 12108.889 9061.539 12093.394 L 9096.334 12065.219 L 9037.538 12019.813 C 9005.2 11994.841 8918.906 11926.175 8845.777 11867.221 C 8772.646 11808.269 8684.944 11741.033 8650.885 11717.81 L 8588.956 11675.582 L 8474.299 11745.644 C 8411.236 11784.178 8359.64 11820.133 8359.64 11825.548 C 8359.64 11843.562 8698.876 12106.856 8751.579 12129.744 C 8813.206 12156.509 8891.052 12159.257 8969.597 12137.441 z M 9228.004 11934.705 C 9328.019 11836.186 9316.759 11732.511 9195.926 11639.34 C 8976.271 11469.972 8890.188 11396.269 8736.626 11246.098 C 8644.905 11156.402 8506.795 11026.747 8429.714 10957.973 C 8249.1045 10796.827 8070.798 10615.209 8082.1035 10603.902 C 8086.963 10599.043 8125.1177 10620.8 8166.894 10652.25 L 8242.85 10709.432 L 8196.133 10657.912 L 8149.417 10606.39 L 8211.706 10640.625 C 8272.247 10673.901 8272.918 10673.94 8235.646 10642.073 C 8214.555 10624.04 8165.502 10590.97 8126.6416 10568.584 C 8042.337 10520.019 7851.4263 10369.926 7748.4355 10271.241 C 7707.754 10232.259 7674.469 10208.222 7674.469 10217.822 C 7674.469 10238.142 7480.921 10393.845 7455.664 10393.845 C 7446.2944 10393.845 7452.809 10375.815 7470.143 10353.779 L 7501.6587 10313.713 L 7428.449 10248.161 C 7388.1846 10212.105 7302.685 10130.971 7238.451 10067.861 C 7174.2173 10004.752 7107.645 9941.373 7090.517 9927.0205 C 7073.3877 9912.668 7019.6143 9864.164 6971.02 9819.235 L 6882.668 9737.546 L 6838.657 9764.65 C 6797.67 9789.893 6798.1963 9788.359 6846.327 9742.328 C 6903.4434 9687.703 6911.5713 9619.035 6859.8804 9627.822 C 6828.956 9633.079 6829.374 9632.118 6917.857 9494.664 C 6949.296 9445.827 6989.299 9426.664 6989.299 9460.44 C 6989.299 9469.511 6996.532 9472.461 7005.3726 9466.995 C 7014.2144 9461.531 7083.7124 9522.433 7159.814 9602.333 C 7235.915 9682.231 7331.0415 9772.13 7371.2065 9802.107 C 7553.7725 9938.363 7658.897 10060.811 7658.897 10137.204 C 7658.897 10150.898 7664.9287 10158.374 7672.3022 10153.816 C 7679.6743 10149.263 7807.559 10246.905 7956.491 10370.805 C 8222.882 10592.421 8521.559 10808.993 8651.616 10874.847 C 8688.016 10893.275 8717.797 10914.565 8717.797 10922.154 C 8717.797 10945.686 8652.075 10920.806 8546.504 10857.307 C 8430.365 10787.45 8433.95 10792.425 8592.605 10921.272 C 8692.679 11002.544 8712.104 11012.716 8732.755 10994.658 C 8745.939 10983.129 8774.246 10968.557 8795.658 10962.277 C 8876.882 10938.456 8946.904 10816.294 9056.193 10631.825 C 9166.521 10445.604 9201.171 10378.935 9269.238 10238.123 L 9279.69 10199.195 L 9254.917 10238.123 C 9227.591 10281.069 9227.222 10297.766 9259.906 10012.329 C 9265.79 9960.942 9270.237 9757.728 9269.789 9560.74 C 9269.044 9234.133 9265.798 9191.607 9232.952 9078.005 C 9181.344 8899.513 9178.565 8886.056 9199.209 8914.499 C 9247.4375 8980.949 9301.421 9239.76 9315.434 9469.509 C 9323.432 9600.641 9330.451 9717.272 9326.488 9783.37 C 9321.515 9866.333 9321.183 9966.003 9312.186 10004.544 C 9286.972 10112.551 9277.228 10203.556 9293.987 10174.487 C 9308.086 10150.043 9330.989 10067.435 9355.268 9953.488 C 9371.527 9877.173 9412.915 9831.251 9455.763 9841.983 C 9473.831 9846.508 9502.629 9839.611 9519.758 9826.655 C 9550.407 9803.471 9550.319 9803.09 9514.2295 9802.602 C 9480.116 9802.142 9478.179 9797.489 9486.494 9735.925 C 9508.105 9575.895 9514.938 9259.402 9498.8545 9163.651 C 9459.585 8929.904 9337.615 8494.374 9296.665 8441.681 C 9289.1 8431.945 9274.724 8399.691 9264.716 8370.006 C 9247.428 8318.722 9225.237 8281.275 9038.434 7988.151 C 8951.451 7851.662 8684.502 7572.8413 8507.575 7433.683 C 8346.357 7306.883 8213.461 7217.1445 8186.891 7217.1445 C 8173.9893 7217.1445 8156.7754 7210.7485 8148.6377 7202.93 C 8140.502 7195.1123 8060.267 7155.8457 7970.338 7115.6714 C 7880.4097 7075.495 7778.8027 7028.554 7744.5435 7011.3564 C 7710.285 6994.1587 7657.7295 6974.495 7627.753 6967.6616 C 7597.776 6960.829 7524.198 6944.0107 7464.2466 6930.2886 C 7275.135 6887.0063 7032.4946 6860.427 6805.623 6858.14 C 6670.303 6905.369 6441.345 6895.313 6424.811 6897.9263 C 5660.941 7018.6255 5320.691 7315.7456 5261.876 7356.661 C 5217.0063 7387.8745 5202.894 7451.7593 5229.4575 7443.6606 C 5276.125 7429.4336 5633.672 7244.675 5708.5713 7208.3545 C 5783.47 7172.034 5886.797 7131.3228 5938.1836 7117.8843 C 5989.572 7104.4453 6048.478 7088.6445 6069.089 7082.77 C 6131.809 7064.8936 6092.4683 7103.7705 6027.506 7123.8604 C 5995.509 7133.7573 5902.758 7172.1777 5821.3936 7209.2393 C 5740.0303 7246.302 5647.745 7287.8286 5616.3154 7301.523 C 5584.887 7315.2173 5556.8574 7332.195 5554.0273 7339.25 C 5551.198 7346.3037 5510.3423 7370.6006 5463.236 7393.242 C 5351.9893 7446.713 5275.9556 7491.1836 5248.0205 7519.1206 C 5247.839 7758.228 5279.556 7864.5474 5377.59 7980.1753 C 5529.6387 8159.5127 5706.4634 8316.935 5883.6816 8477.55 C 6128.8926 8688.712 6678.973 9209.345 6715.059 9264.419 C 6736.42 9297.019 6738.2686 9310.656 6723.7085 9328.201 C 6713.521 9340.476 6695.544 9350.518 6683.7573 9350.518 C 6671.9707 9350.518 6569.4697 9269.107 6455.9766 9169.606 C 6342.4834 9070.106 6208.2397 8952.731 6157.658 8908.774 C 6107.078 8864.818 6022.989 8789.452 5970.7944 8741.295 C 5817.2046 8599.587 5744.4087 8539.855 5571.8613 8413.963 C 5482.142 8348.5 5360.94 8241.638 5302.525 8176.489 C 5244.112 8111.3394 5191.269 8058.036 5185.098 8058.036 C 5171.889 8058.036 4669.9507 8490.6045 4541.7476 8612.474 C 4493.136 8658.683 4447.5894 8696.491 4440.5293 8696.492 C 4413.4146 8696.496 4410.215 9363.403 4436.384 9560.74 C 4454.65 9698.487 4597.232 10148.533 4631.658 10177.1045 C 4658.5625 10199.433 4659.933 10178.554 4638.5923 10071.491 C 4619.7217 9976.821 4610.7354 9724.241 4626.238 9724.243 C 4632.6626 9724.246 4637.9365 9754.028 4637.9614 9790.429 C 4638.024 9885.142 4667.9307 10127.278 4687.489 10191.408 C 5066.591 11346.365 6147.4097 11976.343 7324.0967 11842.94 C 7610.6323 11800.325 7991.4873 11683.348 7923.6216 11658.798 C 7910.7744 11654.151 7872.2334 11627.782 7837.975 11600.202 C 7803.7163 11572.622 7752.9126 11538.492 7725.0786 11524.357 C 7675.2607 11499.0625 7661.3745 11483.891 7688.0425 11483.891 C 7695.509 11483.891 7754.0864 11518.141 7818.214 11560.005 C 7882.343 11601.868 7951.5635 11640.633 7972.04 11646.146 C 7997.5156 11653.007 7992.063 11646.326 7954.7656 11624.977 C 7880.6953 11582.579 7786.5493 11500.397 7811.458 11499.879 C 7822.567 11499.649 7882.7285 11527.49 7945.148 11561.75 C 8007.57 11596.008 8074.841 11624.037 8094.64 11624.037 C 8114.4385 11624.037 8160.568 11648.5625 8197.15 11678.539 C 8233.732 11708.516 8268.402 11733.043 8274.193 11733.043 C 8294.672 11733.043 8500.716 11587.914 8496.392 11576.536 C 8493.977 11570.186 8367.068 11455.74 8214.369 11322.212 C 8061.672 11188.684 7925.027 11066.384 7910.715 11050.435 C 7896.402 11034.488 7797.781 10945.049 7691.557 10851.684 C 7398.018 10593.678 7345.843 10549.565 7334.2197 10549.565 C 7328.339 10549.565 7290.0874 10577.197 7249.2183 10610.971 C 7180.0405 10668.136 7177.046 10673.519 7205.8496 10688.934 C 7222.8667 10698.041 7270.251 10749.243 7311.1484 10802.714 C 7414.1284 10937.358 7563.8706 11093.911 7802.465 11316.375 C 7914.232 11420.585 7997.5005 11508.574 7987.5083 11511.905 C 7977.516 11515.235 7950.294 11506.319 7927.016 11492.088 C 7894.3657 11472.13 7897.1514 11477.307 7939.194 11514.733 L 7993.696 11563.251 L 7877.7725 11506.277 C 7727.447 11432.397 7594.7466 11338.491 7311.2275 11105.356 C 7010.8125 10858.329 6959.4023 10817.621 6997.0835 10856.61 C 7048.273 10909.573 7437.915 11230.018 7593.573 11347.167 C 7673.2686 11407.1455 7734.771 11459.922 7730.247 11464.445 C 7725.7236 11468.97 7706.0674 11461.056 7686.5664 11446.859 C 7667.066 11432.663 7602.0586 11387.842 7542.107 11347.26 C 7288.4585 11175.558 6937.6353 10883.773 6923.59 10832.83 C 6911.642 10789.494 6929.3076 10768.236 6977.619 10767.813 C 6992.608 10767.682 7004.8706 10761.963 7004.8706 10755.108 C 7004.8706 10748.251 7036.404 10722.709 7074.9443 10698.348 C 7113.4854 10673.985 7145.0186 10645.981 7145.0186 10636.113 C 7145.0186 10606.647 7258.3223 10505.159 7312.178 10486.384 C 7360.996 10469.366 7365.7886 10471.981 7503.834 10591.002 C 7581.706 10658.14 7690.352 10751.612 7745.272 10798.719 C 7800.19 10845.824 7928.112 10961.447 8029.5444 11055.657 C 8304.05 11310.62 8402.639 11394.557 8471.866 11432.231 C 8536.298 11467.299 8577.648 11525.771 8577.648 11581.817 C 8577.648 11613.0205 8578.707 11612.899 8616.518 11577.379 C 8660.599 11535.967 8689.661 11546.552 8650.547 11589.772 C 8626.524 11616.317 8629.29 11621.617 8697.317 11679.407 C 8773.691 11744.286 8861.976 11809.138 8990.308 11894.63 C 9033.132 11923.157 9081.313 11961.312 9097.38 11979.417 C 9131.172 12017.5 9150.754 12010.798 9228.004 11934.705 z M 6696.908 10672.927 C 6605.066 10585.32 6491.382 10475.929 6444.2754 10429.833 C 6397.1704 10383.738 6341.112 10332.755 6319.7 10316.537 C 6290.278 10294.254 6285.1353 10282.606 6298.643 10268.851 C 6312.2134 10255.034 6325.103 10262.266 6352.18 10298.89 C 6371.796 10325.422 6395.2866 10347.028 6404.382 10346.905 C 6413.476 10346.784 6481.606 10408.099 6555.7793 10483.161 C 6696.117 10625.182 6733.119 10659.015 6823.496 10727.948 C 6882.5283 10772.975 6903.0977 10807.983 6879.1997 10822.753 C 6870.7812 10827.955 6788.75 10760.534 6696.908 10672.927 z M 6458.521 10514.527 C 6420.71 10478.129 6351.233 10415.784 6304.1274 10375.987 C 6257.023 10336.1875 6223.088 10298.88 6228.7197 10293.077 C 6240.128 10281.326 6371.685 10396.292 6474.63 10507.974 C 6558.315 10598.763 6549.6724 10602.279 6458.521 10514.527 z M 6226.2676 10254.607 C 6226.2676 10246.543 6270.0645 10206.668 6323.5923 10165.995 C 6377.1226 10125.323 6464.6978 10051.592 6518.2065 10002.1455 C 6619.652 9908.405 6677.8574 9868.698 6677.8574 9893.235 C 6677.8574 9901.134 6607.434 9961.248 6526.029 10032.332 C 6415.4316 10128.907 6349.3257 10182.652 6320.5376 10213.168 C 6269.533 10267.23 6226.2676 10285.732 6226.2676 10254.607 z M 6174.36 10196.599 C 6132.5923 10154.83 6198.691 10083.724 6452.0625 9897.863 C 6546.273 9828.754 6660.3643 9743.39 6705.599 9708.164 C 6833.5366 9608.535 6834.1113 9643.451 6706.3003 9750.705 C 6413.9683 9996.017 6351.8423 10047.127 6284.1807 10097.976 C 6244.293 10127.952 6211.4414 10157.905 6211.1772 10164.54 C 6210.911 10171.173 6282.5215 10118.139 6370.309 10046.686 C 6575.8696 9879.373 6803.734 9702.643 6833.5767 9687.379 C 6870.907 9668.286 6526.381 9977.578 6329.1626 10140.205 C 6255.278 10201.132 6199.2896 10221.528 6174.36 10196.599 z M 6056.565 10151.145 C 6015.5103 10121.974 6010.371 10113.549 6033.635 10113.549 C 6067.9883 10113.549 6132.8345 10154.843 6132.8345 10176.718 C 6132.8345 10198.687 6115.1084 10192.742 6056.565 10151.145 z M 5922.613 10037.84 C 5556.047 9879.104 5010.8257 9596.847 4875.2983 9495.653 C 4847.4136 9474.833 4817.9175 9461.927 4809.7515 9466.973 C 4801.5854 9472.019 4780.605 9468.903 4763.127 9460.049 C 4680.137 9418.003 4668.953 9412.806 4661.486 9412.806 C 4657.088 9412.806 4652.312 9439.083 4650.8716 9471.199 L 4648.2534 9529.595 L 4642.1934 9472.013 C 4638.351 9435.496 4645.6797 9399.864 4662.2266 9374.609 C 4684.476 9340.652 4685.18 9331.01 4667.0117 9309.117 C 4648.2656 9286.531 4642.6426 9296.36 4620.1914 9390.949 L 4594.676 9498.452 L 4593.025 9420.591 C 4590.89 9319.889 4618.5854 9215.953 4641.4604 9238.826 C 4667.4365 9264.803 4705.552 9204.547 4776.7275 9024.987 C 4811.722 8936.706 4840.3535 8861.716 4840.3535 8858.343 C 4840.3535 8854.971 4830.6226 8852.211 4818.7295 8852.211 C 4806.4653 8852.211 4792.8047 8875.127 4787.1733 8905.1455 C 4773.7134 8976.888 4733.757 9055.131 4688.9575 9097.471 C 4626.8594 9156.158 4616.4575 9132.846 4672.787 9061.233 C 4724.302 8995.744 4767.6064 8865.053 4742.935 8849.536 C 4732.281 8842.833 4712.131 8840.901 4698.156 8845.244 C 4684.1816 8849.587 4668.934 8843.196 4664.2705 8831.045 C 4659.6084 8818.894 4623.7417 8796.71 4584.567 8781.749 C 4545.392 8766.787 4513.3403 8747.876 4513.3403 8739.723 C 4641.442 8726.344 4760.4033 8790.127 4879.2847 8836.357 C 5106.2544 8924.375 5186.5317 8975.126 5408.734 9171.078 C 5934.3154 9634.565 6027.292 9708.314 6151.426 9760.18 L 6207.2026 9783.485 L 6273.7554 9715.674 C 6352.5034 9635.436 6363.2383 9655.794 6137.36 9457.018 C 6046.467 9377.03 5877.6504 9225.7 5762.21 9120.728 C 5646.7705 9015.755 5513.006 8907.141 5464.9546 8879.361 L 5377.59 8828.853 L 5439.8784 8821.066 C 5490.1777 8814.778 5502.1665 8807.022 5502.1665 8780.76 C 5502.1665 8762.874 5494.256 8738.349 5484.586 8726.259 C 5455.467 8689.85 5400.9487 8574.779 5400.9487 8549.728 C 5400.9487 8536.845 5383.4297 8494.924 5362.018 8456.572 C 5320.1206 8381.527 5313.899 8353.904 5338.8887 8353.904 C 5363.349 8353.904 5416.3975 8450.444 5416.462 8495.076 C 5416.493 8517.051 5444.8516 8590.628 5479.479 8658.582 C 5514.1064 8726.538 5539.2876 8794.398 5535.4385 8809.388 C 5531.5894 8824.376 5533.4097 8836.639 5539.4834 8836.639 C 5550.5703 8836.639 5815.5796 9059.797 5844.7524 9093.698 C 5853.3164 9103.651 5944.4126 9184.775 6047.1885 9273.976 C 6243.0044 9443.925 6428.7046 9626.358 6428.7046 9648.78 C 6428.7046 9656.028 6421.9165 9661.959 6413.62 9661.959 C 6405.325 9661.959 6402.3022 9671.768 6406.903 9683.758 C 6419.7744 9717.301 6290.318 9829.903 6226.2676 9840.88 C 6160.1655 9852.205 6061.13 9819.729 5980.7593 9760.366 C 5923.5576 9718.117 5683.586 9512.488 5325.77 9199.117 C 5114.445 9014.039 4871.498 8870.951 4871.498 8931.566 C 4871.498 8973.378 4758.5522 9181.089 4723.2334 9204.231 C 4680.437 9232.271 4690.691 9262.595 4749.254 9281.183 C 4766.1187 9286.536 4833.8086 9329.782 4899.6743 9377.289 C 4965.5415 9424.794 5043.959 9474.003 5073.9355 9486.639 C 5149.2617 9518.395 5457.737 9660.202 5626.7427 9740.769 C 5703.8257 9777.514 5860.753 9850.144 5975.4717 9902.168 C 6192.535 10000.604 6231.154 10030.767 6201.26 10078.51 C 6171.8926 10125.411 6100.909 10115.05 5922.613 10037.84 z M 6070.5474 10020.116 C 6040.571 10003.704 6009.0376 9990.276 6000.4717 9990.276 C 5991.9077 9990.276 6009.4272 10003.704 6039.403 10020.116 C 6069.3794 10036.526 6100.9126 10049.953 6109.477 10049.953 C 6118.041 10049.953 6100.5234 10036.526 6070.5474 10020.116 z M 5875.8965 9937.781 C 5659.78 9841.334 4940.375 9477.143 4887.938 9437.639 C 4858.4395 9415.415 4823.2085 9397.233 4809.649 9397.233 C 4796.0894 9397.233 4768.4873 9385.671 4748.3096 9371.538 C 4722.171 9353.2295 4713.6064 9351.791 4718.5205 9366.532 C 4727.0713 9392.187 4785.525 9423.192 4851.4717 9437.055 C 4861.8677 9439.241 4889.8975 9454.8545 4913.76 9471.753 C 5007.0146 9537.796 5930.003 9988.288 5969.3276 9986.956 C 5977.8936 9986.665 5935.8486 9964.538 5875.8965 9937.781 z M 9107.949 8725.615 C 8870.386 8260.79 8515.503 7907.1206 8052.202 7673.483 C 7990.1694 7642.1997 7941.764 7614.2573 7944.634 7611.3877 C 7954.1665 7601.855 8153.4873 7698.2495 8285.62 7776.294 C 8629.609 7979.4717 8916.26 8284.369 9091.409 8633.38 C 9141.3545 8732.905 9188.627 8852.211 9178.114 8852.211 C 9175.108 8852.211 9143.534 8795.243 9107.949 8725.615 z M 5296.9414 8295.51 C 5291.6646 8280.521 5277.8696 8244.629 5266.2856 8215.748 C 5239.4233 8148.762 5239.8247 8143.1714 5269.724 8167.9844 C 5292.023 8186.4917 5354.2324 8294.237 5354.2324 8314.354 C 5354.2324 8335.731 5305.455 8319.687 5296.9414 8295.51 z M 5681.2456 7661.3486 C 5681.2456 7651.9805 5768.94 7606.272 5785.583 7606.964 C 5807.1206 7607.8604 5725.615 7668.7344 5702.878 7668.7344 C 5690.9805 7668.7344 5681.2456 7665.4097 5681.2456 7661.3486 z M 5825.478 7586.1763 C 5828.856 7575.9126 5847.642 7565.1714 5867.2266 7562.3047 C 5886.8115 7559.4395 5924.8037 7543.699 5951.654 7527.327 C 5978.5044 7510.954 6011.8774 7497.531 6025.816 7497.4995 C 6039.7563 7497.4688 6060.0786 7486.697 6070.977 7473.5645 C 6081.876 7460.432 6098.5 7452.42 6107.9214 7455.7563 C 6117.3413 7459.094 6142.567 7454.9277 6163.9785 7446.498 C 6268.4937 7405.344 6707.8516 7334.0864 6676.5596 7363.363 C 6672.991 7366.702 6640.538 7373.4697 6604.4424 7378.4 C 6439.994 7402.9688 6279.486 7451.6074 6120.629 7497.4404 C 6101.4014 7497.4404 6025.7437 7521.605 5952.5015 7551.1387 C 5878.9067 7580.814 5822.0835 7596.4873 5825.478 7586.1763 z M 8437.34 11709.786 C 8497.381 11671.302 8546.504 11635.852 8546.504 11631.007 C 8546.504 11621.022 8543.468 11622.695 8410.249 11706.068 C 8321.514 11761.602 8299.413 11779.759 8320.55 11779.759 C 8324.745 11779.759 8377.301 11748.2705 8437.34 11709.786 z M 7875.6084 11461.978 C 7872.0396 11458.492 7827.0757 11423.053 7775.6875 11383.222 C 7676.68 11306.482 7416.558 11056.842 7302.8164 10929.405 C 7107.482 10710.553 7116.3794 10717.626 7074.628 10747.989 C 7053.928 10763.045 7037.208 10778.864 7037.468 10783.147 C 7037.7295 10787.429 7101.792 10843.488 7179.829 10907.723 C 7257.8677 10971.959 7392.328 11084.466 7478.629 11157.741 C 7651.84 11304.81 7859.6245 11468.318 7873.3076 11468.318 C 7878.1406 11468.318 7879.177 11465.464 7875.6084 11461.978 z M 8709.232 11098.248 C 8628.174 11032.977 8616.236 11025.645 8658.898 11067.336 C 8682.997 11090.89 8707.511 11110.16 8713.371 11110.16 C 8719.231 11110.16 8717.369 11104.8 8709.232 11098.248 z M 8577.648 10996.084 C 8577.648 10993.295 8558.379 10974.024 8534.826 10953.261 L 8492.003 10915.51 L 8529.753 10958.332 C 8565.038 10998.357 8577.648 11008.296 8577.648 10996.084 z M 8453.072 10887.078 C 8453.072 10884.289 8433.802 10865.019 8410.249 10844.257 L 8367.426 10806.504 L 8405.178 10849.328 C 8440.463 10889.353 8453.072 10899.293 8453.072 10887.078 z M 8344.068 10793.847 C 8344.068 10791.166 8321.294 10768.393 8293.459 10743.237 L 8242.85 10697.499 L 8288.586 10748.108 C 8331.219 10795.284 8344.068 10805.876 8344.068 10793.847 z M 8437.501 10792.839 C 8437.501 10789.605 8425.236 10777.343 8410.249 10765.588 C 8385.551 10746.218 8384.999 10746.769 8404.37 10771.468 C 8424.712 10797.405 8437.501 10805.655 8437.501 10792.839 z M 8328.496 10714.979 C 8328.496 10711.745 8316.232 10699.481 8301.245 10687.728 C 8276.546 10668.357 8275.996 10668.908 8295.365 10693.606 C 8315.708 10719.548 8328.496 10727.795 8328.496 10714.979 z M 10446.297 10255.504 C 10453.196 10250.193 10487.848 10237.67 10539.729 10197.931 C 10683.183 10088.049 10646.066 9992.024 10633.029 9934.47 C 10620.158 9877.642 10597.133 9855.829 10553.189 9778.748 C 10509.245 9701.667 10456.03 9603.948 10434.934 9561.597 C 10413.839 9519.246 10379.733 9459.808 10359.148 9429.513 C 10302.913 9346.755 10310.554 9305.757 10404.775 9184.708 C 10556.595 8989.666 10729.291 8679.732 10751.1875 8563.015 C 10756.695 8533.65 10766.664 8509.625 10773.339 8509.625 C 10780.012 8509.625 10789.083 8486.851 10793.495 8459.017 C 10797.906 8431.181 10816.174 8356.386 10834.093 8292.807 C 10923.146 7976.7935 10903.981 7473.277 10789.775 7128.5586 C 10725.189 6933.6143 10694.138 6851.4463 10679.533 6836.8438 C 10659.52 6816.828 10659.168 6867.01 10679.063 6904.1846 C 10732.654 7004.32 10797.467 7548.958 10780.236 7754.3804 C 10758.802 8009.941 10687.418 8311.88 10588.662 8564.68 C 10526.581 8723.601 10410.789 8946.456 10346.255 9031.213 C 10326.66 9056.95 10306.116 9092.283 10300.603 9109.734 C 10295.088 9127.186 10254.362 9176.237 10210.102 9218.739 C 10160.3 9266.563 10142.663 9278.21 10163.832 9249.299 C 10245.628 9137.578 10330.655 9017.584 10344.555 8994.258 C 10352.83 8980.366 10381.068 8933.964 10407.304 8891.141 C 10454.796 8813.623 10493.012 8735.475 10493.012 8715.876 C 10493.012 8710.215 10457.425 8767.648 10413.928 8843.506 C 10206.786 9204.765 9913.149 9515.254 9656.6 9644.299 C 9603.393 9671.0625 9552.496 9706.718 9543.497 9723.537 C 9501.55 9801.914 9902.682 9523.061 10051.713 9370.24 C 10136.713 9283.079 10153.568 9284.883 10077.672 9373.019 C 10001.403 9461.584 9693.875 9717.762 9615.574 9757.957 C 9582.627 9774.869 9559.2705 9792.307 9563.668 9796.704 C 9574.617 9807.654 9770.871 9688.602 9843.931 9626.688 C 9984.486 9507.58 10080.56 9420.889 10113.803 9383.168 C 10139.184 9354.37 10149.584 9349.657 10149.935 9366.794 C 10150.381 9388.658 10006.385 9543.277 9885.926 9650.278 C 9859.411 9673.832 9843.259 9693.15 9850.03 9693.208 C 9865.223 9693.339 9894.463 9738.4 10050.668 10002.394 C 10118.382 10116.835 10196.841 10230.74 10225.022 10255.516 C 10273.51 10298.146 10273.412 10270.288 10318.454 10277.323 C 10355.62 10283.129 10401.927 10289.6455 10446.297 10255.504 z M 10306.147 9203.432 C 10306.147 9191.053 10324.96 9171.782 10347.953 9160.608 C 10385.275 9142.474 10421.613 9086.142 10516.762 8898.926 C 10548.708 8836.07 10558.972 8789.924 10541.005 8789.924 C 10524.876 8789.924 10532.737 8767.283 10630.871 8531.072 C 10728.393 8296.336 10815.744 7907.845 10822.009 7681.0 C 10823.597 7623.5107 10830.7 7580.0615 10837.794 7584.446 C 10853.196 7593.966 10853.134 7599.0654 10834.064 7886.743 C 10809.984 8250.05 10806.679 8274.793 10765.63 8399.024 C 10744.114 8464.139 10718.552 8541.9375 10708.823 8571.913 C 10699.094 8601.891 10660.572 8691.655 10623.218 8771.394 C 10585.863 8851.132 10555.301 8920.228 10555.301 8924.939 C 10555.301 8929.654 10508.659 8999.307 10451.652 9079.726 C 10355.218 9215.769 10306.147 9257.485 10306.147 9203.432 z M 10337.8125 9097.507 C 10337.527 9091.103 10361.816 9051.727 10391.794 9010.0 C 10421.7705 8968.276 10446.297 8926.216 10446.297 8916.532 C 10446.297 8906.849 10452.965 8898.926 10461.115 8898.926 C 10483.8545 8898.926 10444.625 8979.374 10388.423 9047.996 C 10360.875 9081.629 10338.101 9103.911 10337.8125 9097.507 z M 7448.6743 10113.549 C 7389.1816 10053.596 7337.002 10004.544 7332.7188 10004.544 C 7328.436 10004.544 7373.6094 10053.596 7433.1025 10113.549 C 7492.594 10173.5 7544.7754 10222.552 7549.057 10222.552 C 7553.34 10222.552 7508.1665 10173.5 7448.6743 10113.549 z M 7347.456 10074.617 C 7275.034 10001.819 7212.277 9942.255 7207.994 9942.255 C 7203.7124 9942.255 7259.4634 10001.819 7331.884 10074.617 C 7404.304 10147.418 7467.063 10206.98 7471.3438 10206.98 C 7475.6274 10206.98 7419.8765 10147.418 7347.456 10074.617 z M 7580.4805 10155.062 C 7387.0386 9978.825 7103.6895 9717.189 7039.907 9655.914 C 6994.944 9612.718 6958.1543 9582.108 6958.1543 9587.895 C 6958.1543 9603.873 7571.044 10175.665 7588.266 10175.757 C 7596.5254 10175.8 7593.021 10166.488 7580.4805 10155.062 z M 7253.3726 9933.174 C 7215.1895 9893.922 7134.8975 9819.277 7074.9443 9767.296 C 7012.7324 9713.357 7039.47 9743.665 7137.2334 9837.897 C 7313.9634 10008.25 7375.54 10058.765 7253.3726 9933.174 z M 7082.73 9825.465 C 7018.924 9761.23 6963.216 9708.674 6958.9336 9708.674 C 6954.6514 9708.674 7003.3516 9761.23 7067.159 9825.465 C 7130.965 9889.698 7186.673 9942.255 7190.9556 9942.255 C 7195.238 9942.255 7146.5376 9889.698 7082.73 9825.465 z M 9670.442 9601.2295 C 9733.165 9559.263 9849.878 9462.045 9929.808 9385.19 C 10007.713 9326.031 10061.714 9249.701 10122.795 9176.965 C 10214.313 9071.044 10310.756 8935.434 10361.954 8833.903 C 10390.788 8776.73 10416.586 8749.395 10430.59 8719.932 C 10449.769 8679.583 10462.322 8617.902 10497.662 8557.292 C 10552.973 8420.643 10616.38 8226.969 10624.092 8171.1284 C 10627.358 8147.468 10641.674 8075.5537 10655.899 8011.32 C 10683.833 7885.206 10696.298 7574.707 10679.395 7425.9985 C 10673.641 7375.364 10673.79 7320.3477 10679.7295 7303.7417 C 10696.925 7255.6567 10713.474 7385.016 10718.452 7606.4463 C 10725.013 7898.276 10641.373 8330.678 10529.3545 8584.037 C 10482.09 8690.938 10482.255 8728.051 10529.543 8626.416 C 10588.584 8499.518 10658.348 8265.517 10696.674 8065.8213 C 10750.509 7785.3105 10747.35 7391.5005 10689.1 7122.0337 C 10611.858 6764.7007 10445.522 6452.2603 10168.289 6143.7563 C 10062.245 6025.751 10058.668 6003.4272 10158.558 6083.03 C 10215.439 6128.3594 10214.139 6125.74 10142.641 6050.975 C 10040.327 5943.986 9874.292 5834.518 9644.336 5722.4365 C 9327.5625 5568.041 9090.062 5508.314 8739.14 5494.799 C 8621.109 5490.2524 8520.096 5483.787 8514.664 5480.4297 C 8500.78 5471.849 8142.1426 5529.065 8094.9155 5547.3955 C 8073.5034 5555.705 7984.159 5585.523 7896.371 5613.6562 C 7712.599 5670.2256 7550.585 5746.222 7399.488 5866.589 C 7294.8203 5931.0615 7227.2593 6021.696 7159.354 6119.9 C 7020.5493 6255.5044 6799.318 6557.375 6709.01 6734.393 C 6679.3677 6792.499 6679.083 6796.7637 6704.791 6797.6675 C 6761.3823 6799.6553 6985.73 6811.8745 7106.444 6819.5435 C 7175.1562 6823.9087 7318.8086 6844.999 7425.672 6866.4106 C 7532.5337 6887.821 7634.852 6905.421 7653.0464 6905.521 C 8115.2466 7038.5103 8509.722 7288.235 8846.268 7624.7866 C 9006.118 7788.2246 9083.479 7907.286 9186.766 8055.3604 C 9253.915 8151.626 9270.6045 8195.62 9297.863 8279.381 C 9307.37 8308.866 9332.58 8355.073 9346.23 8385.05 C 9378.3125 8455.504 9496.907 8890.224 9503.413 8961.215 C 9506.159 8991.191 9515.403 9050.756 9523.954 9093.578 C 9532.509 9136.401 9540.31 9216.986 9541.293 9272.656 C 9542.276 9328.327 9547.103 9408.911 9552.018 9451.735 C 9556.934 9494.559 9554.26 9559.031 9546.077 9595.01 C 9533.349 9650.975 9535.369 9677.53 9552.355 9677.53 C 9554.582 9677.53 9607.72 9643.193 9670.442 9601.2295 z M 10662.553 7221.0386 C 10653.448 7197.485 10642.207 7153.688 10637.571 7123.7124 C 10621.271 7018.2974 10519.721 6726.047 10481.651 6674.992 C 10460.476 6646.5947 10446.896 6619.615 10451.473 6615.0386 C 10495.914 6570.5977 10641.432 6935.377 10687.006 7205.4663 C 10698.572 7274.0093 10686.099 7281.952 10662.553 7221.0386 z M 10381.001 6492.05 C 10352.68 6451.0815 10287.46 6365.6 10236.073 6302.09 C 10099.143 6132.86 10087.137 6108.8857 10187.429 6204.96 C 10280.885 6294.487 10458.751 6540.2803 10442.116 6556.915 C 10436.824 6562.208 10409.321 6533.02 10381.001 6492.05 z M 6607.782 9225.94 C 6565.6035 9183.117 6527.5894 9148.08 6523.307 9148.08 C 6519.0254 9148.08 6550.0312 9183.117 6592.2114 9225.94 C 6634.39 9268.764 6672.404 9303.801 6676.6865 9303.801 C 6680.9683 9303.801 6649.9624 9268.764 6607.782 9225.94 z M 6389.774 9023.505 C 6356.3213 8989.244 6325.447 8961.215 6321.165 8961.215 C 6316.882 8961.215 6340.749 8989.244 6374.2017 9023.505 C 6407.6543 9057.762 6438.5293 9085.792 6442.81 9085.792 C 6447.0933 9085.792 6423.227 9057.762 6389.774 9023.505 z M 6257.411 8909.956 C 6257.411 8907.456 6224.1255 8874.171 6183.4443 8835.987 L 6109.477 8766.564 L 6178.901 8840.532 C 6243.43 8909.285 6257.411 8921.647 6257.411 8909.956 z M 6000.4717 8665.347 C 5967.019 8631.087 5936.146 8603.058 5931.8633 8603.058 C 5927.5815 8603.058 5951.4473 8631.087 5984.9 8665.347 C 6018.353 8699.6045 6049.2275 8727.635 6053.509 8727.635 C 6057.7915 8727.635 6033.9243 8699.6045 6000.4717 8665.347 z M 5899.254 8581.606 C 5899.254 8578.373 5886.991 8566.109 5872.0034 8554.355 C 5847.304 8534.985 5846.7534 8535.536 5866.123 8560.235 C 5886.467 8586.174 5899.254 8594.424 5899.254 8581.606 z M 4430.642 7657.0547 C 4426.7266 7642.0674 4423.521 7654.33 4423.521 7684.3066 C 4423.521 7714.2827 4426.7266 7726.5454 4430.642 7711.5586 C 4434.5596 7696.5693 4434.5596 7672.044 4430.642 7657.0547 z M 4476.8384 7648.9727 C 4472.573 7638.429 4469.3433 7650.8267 4469.6606 7676.5195 C 4469.977 7702.215 4473.4673 7710.841 4477.416 7695.689 C 4481.364 7680.538 4481.1045 7659.5156 4476.8384 7648.9727 z M 4523.6533 7618.125 C 4519.3335 7607.4194 4515.7993 7616.178 4515.7993 7637.5903 C 4515.7993 7659.002 4519.3335 7667.761 4523.6533 7657.0547 C 4527.973 7646.3486 4527.973 7628.831 4523.6533 7618.125 z M 4569.465 7595.0913 C 4564.29 7589.917 4560.61 7599.114 4561.286 7615.5293 C 4562.0337 7633.67 4565.724 7637.36 4570.6943 7624.9385 C 4575.192 7613.6973 4574.6387 7600.265 4569.465 7595.0913 z M 4866.14 7571.1133 C 4861.875 7560.57 4858.6436 7572.966 4858.961 7598.66 C 4859.279 7624.354 4862.769 7632.9805 4866.717 7617.828 C 4870.6655 7602.6777 4870.405 7581.6543 4866.14 7571.1133 z M 4389.3574 7529.7495 C 4344.394 7441.613 4336.8423 7450.1904 4378.078 7542.566 C 4396.802 7584.5137 4414.2827 7613.066 4416.926 7606.0176 C 4419.5664 7598.9688 4407.161 7564.6475 4389.3574 7529.7495 z M 4617.086 7571.4087 C 4612.766 7560.703 4609.2324 7569.462 4609.2324 7590.874 C 4609.2324 7612.2856 4612.766 7621.045 4617.086 7610.339 C 4621.406 7599.6333 4621.406 7582.1147 4617.086 7571.4087 z M 4710.5186 7540.265 C 4706.199 7529.558 4702.6636 7538.3174 4702.6636 7559.729 C 4702.6636 7581.141 4706.199 7589.9 4710.5186 7579.1943 C 4714.839 7568.4897 4714.839 7550.9707 4710.5186 7540.265 z M 4756.3296 7517.232 C 4751.1562 7512.056 4747.474 7521.2544 4748.1504 7537.67 C 4748.898 7555.81 4752.588 7559.5 4757.558 7547.078 C 4762.0576 7535.837 4761.5044 7522.406 4756.3296 7517.232 z M 4803.9517 7509.12 C 4799.6304 7498.414 4796.096 7507.175 4796.096 7528.5854 C 4796.096 7549.997 4799.6304 7558.7563 4803.9517 7548.052 C 4808.27 7537.346 4808.27 7519.826 4803.9517 7509.12 z M 4475.1577 7467.744 C 4440.9526 7401.596 4429.856 7406.7305 4461.881 7473.887 C 4476.125 7503.7573 4490.543 7525.4307 4493.922 7522.0513 C 4497.3013 7518.6724 4488.8574 7494.2344 4475.1577 7467.744 z M 2924.7524 7406.137 C 2925.4558 7251.559 3039.2778 6943.105 3139.3074 6824.6973 C 3226.5857 6721.3857 3288.3633 6666.484 3255.9387 6613.1655 L 3203.795 6579.1924 C 3174.933 6557.459 3112.9841 6678.9688 3088.1138 6706.454 C 2981.3132 6824.487 2881.689 6984.0083 2839.5896 7104.3975 C 2819.581 7161.6133 2795.5745 7210.971 2786.2407 7214.0825 C 2757.6567 7223.6113 2767.1074 7131.087 2805.5303 7025.2334 C 2852.871 6894.811 3037.6182 6632.4287 3140.2605 6511.4395 L 2572.759 5885.7334 L 2526.9734 5828.529 C 2092.0208 5330.0913 1753.1554 4888.837 1350.9435 4335.6895 C 909.52094 3624.2512 711.265 3173.4893 601.2565 2631.1733 C 556.8774 2412.3884 553.35706 1991.929 594.63354 1839.8551 C 610.4795 1781.473 619.745 1730.0084 615.2225 1725.4857 C 600.4637 1710.7268 560.6153 1790.8152 463.11322 1940.8365 C 365.61118 2090.8562 155.15128 2273.6072 121.089226 2553.3127 C 87.33524 2830.4727 84.21615 2940.863 106.48924 3074.9768 C 117.158195 3139.211 134.8184 3247.827 145.73653 3316.344 C 212.26141 3733.8628 409.44257 4238.9893 719.12976 4785.2393 C 909.87836 5121.693 1403.2544 5813.1675 1595.4297 6013.3857 C 1639.0435 6058.826 1781.5258 6220.374 1964.7861 6432.1626 C 2155.6907 6652.789 2325.4287 6834.4507 2554.073 7062.8467 C 2656.0977 7164.7607 2753.066 7280.2993 2807.862 7365.24 C 2901.0032 7509.6216 2924.2441 7517.752 2924.7524 7406.137 z M 536.0502 2496.7544 C 490.57565 2285.3237 477.78027 2044.4548 509.15323 1990.4694 C 525.236 1962.7974 526.0549 1962.8918 528.5112 1992.7177 C 529.9215 2009.8478 529.5806 2052.7358 527.7526 2088.0247 C 525.92474 2123.3137 532.5189 2234.3218 542.40607 2334.7075 C 552.29315 2435.093 556.6925 2520.917 552.1823 2525.4285 C 547.6707 2529.9387 540.4125 2517.0352 536.0502 2496.7544 z M 4287.5454 7388.438 C 4254.0938 7354.178 4223.219 7326.1494 4218.9365 7326.1494 C 4214.655 7326.1494 4238.522 7354.178 4271.973 7388.438 C 4305.426 7422.6953 4336.3003 7450.7256 4340.582 7450.7256 C 4344.865 7450.7256 4320.9976 7422.6953 4287.5454 7388.438 z M 4764.395 7393.498 C 4746.0376 7361.93 4741.6045 7372.0347 4756.6313 7411.1943 C 4761.971 7425.1104 4769.621 7433.2163 4773.63 7429.2075 C 4777.639 7425.197 4773.484 7409.1294 4764.395 7393.498 z M 4655.421 7384.2847 C 4640.042 7369.019 4638.2544 7370.808 4646.7036 7393.0024 C 4652.552 7408.3594 4661.26 7417.002 4666.053 7412.2075 C 4670.8486 7407.4136 4666.0645 7394.848 4655.421 7384.2847 z M 4373.1924 7399.277 C 4373.1924 7396.6763 4346.9146 7370.398 4314.7964 7340.883 L 4256.4023 7287.219 L 4310.0664 7345.614 C 4360.015 7399.9683 4373.1924 7411.169 4373.1924 7399.277 z M 4435.481 7398.1304 C 4435.481 7394.896 4423.217 7382.6333 4408.2295 7370.8784 C 4383.5317 7351.5093 4382.9795 7352.06 4402.3496 7376.7583 C 4422.6924 7402.698 4435.481 7410.9463 4435.481 7398.1304 z M 4622.3447 7326.1494 C 4613.178 7309.02 4602.174 7295.0044 4597.8906 7295.0044 C 4593.609 7295.0044 4597.606 7309.02 4606.7734 7326.1494 C 4615.94 7343.278 4626.9443 7357.2935 4631.2275 7357.2935 C 4635.509 7357.2935 4631.512 7343.278 4622.3447 7326.1494 z M 5517.7393 7127.561 C 5688.7725 7041.7515 6252.308 6870.154 6426.1597 6850.947 C 6539.262 6838.4497 6527.395 6851.0474 6701.2847 6558.898 C 6821.084 6357.624 6914.76 6232.8345 7051.7227 6092.063 C 7107.9707 6034.2515 7149.0947 5986.9517 7143.1113 5986.9517 C 7026.203 5892.0117 6934.589 5762.267 6843.088 5644.899 C 6794.304 5626.1685 6556.2515 5349.582 6472.744 5214.607 C 6316.1045 4961.4263 5687.4507 4328.712 5019.3037 3751.7815 C 4890.8135 3640.831 4468.541 3298.7798 4404.8486 3254.0554 C 4380.4546 3236.9265 4302.655 3181.666 4231.9604 3131.2544 C 4062.5305 3010.4373 3746.2383 2796.8022 3651.6145 2739.2676 C 3486.8135 2639.0657 3459.5266 2623.0513 3388.7764 2585.0144 C 3337.7126 2557.5615 3291.21 2545.526 3236.1934 2545.526 C 3177.9988 2545.526 3106.2449 2525.36 2965.0344 2469.3167 C 2790.8206 2400.1753 2571.7485 2330.3848 2450.0427 2305.2554 C 2424.3494 2299.9495 2396.3186 2294.029 2387.7544 2292.0986 C 2369.427 2287.9663 2362.9263 2374.9229 2379.8677 2397.5916 C 2386.2683 2406.156 2414.076 2490.2449 2441.6628 2584.457 C 2469.2488 2678.6675 2525.2102 2836.3342 2566.0198 2934.828 C 2606.8306 3033.321 2659.7207 3166.4626 2683.5532 3230.6968 C 2731.072 3358.7678 2793.9917 3505.5698 2817.0356 3542.138 C 2825.1318 3554.985 2836.1226 3576.008 2841.4585 3588.8542 C 2869.5657 3656.5264 2959.4866 3848.9292 2972.4585 3869.151 C 2980.6985 3881.9985 3002.3293 3924.0432 3020.5278 3962.5837 C 3038.7273 4001.1248 3061.1536 4046.673 3070.3672 4063.8022 C 3079.5808 4080.9321 3131.8782 4182.539 3186.584 4289.597 C 3241.2908 4396.655 3294.8818 4494.7593 3305.6743 4507.6064 C 3316.4678 4520.453 3349.7866 4576.5127 3379.7163 4632.1826 C 3444.6213 4752.909 3671.887 5140.599 3735.7244 5239.492 C 3760.6013 5278.0337 3789.5493 5327.086 3800.0498 5348.4976 C 3810.5505 5369.909 3838.692 5410.4453 3862.5862 5438.578 C 3886.4805 5466.7114 3906.03 5496.3374 3906.03 5504.413 C 3906.03 5512.4897 3967.9517 5605.094 4043.6326 5710.201 C 4119.3135 5815.308 4189.8364 5917.45 4200.3506 5937.182 C 4210.8647 5956.915 4280.688 6034.049 4355.5146 6108.5903 C 4430.34 6183.132 4533.706 6307.1357 4585.2144 6384.1543 C 4636.725 6461.173 4701.1875 6556.737 4728.4663 6596.5195 C 4755.747 6636.304 4778.065 6684.64 4778.065 6703.9346 C 4778.065 6726.774 4823.671 6786.325 4908.742 6874.5723 C 5005.0747 6974.5024 5054.1846 7040.83 5095.606 7126.9497 C 5126.5107 7191.2 5151.795 7251.339 5151.795 7260.588 C 5151.795 7269.8374 5158.5723 7295.23 5166.8545 7317.0137 L 5181.9136 7356.622 L 5303.1094 7265.53 C 5369.7676 7215.4287 5466.351 7153.3423 5517.7393 7127.561 z M 4396.55 7279.433 C 4363.0977 7245.175 4332.224 7217.1445 4327.9414 7217.1445 C 4323.658 7217.1445 4347.525 7245.175 4380.978 7279.433 C 4414.43 7313.692 4445.305 7341.7217 4449.5864 7341.7217 C 4453.8696 7341.7217 4430.003 7313.692 4396.55 7279.433 z M 4513.3403 7335.842 C 4513.3403 7332.6074 4501.0776 7320.345 4486.0903 7308.591 C 4461.391 7289.2217 4460.8403 7289.7715 4480.209 7314.4697 C 4500.553 7340.4097 4513.3403 7348.6577 4513.3403 7335.842 z M 4201.899 7318.7637 C 4201.899 7309.318 4114.0625 7263.6484 4097.562 7264.5137 C 4090.7131 7264.8726 4109.6343 7278.5933 4139.611 7295.0044 C 4200.9873 7328.6064 4201.899 7328.954 4201.899 7318.7637 z M 4373.1924 7320.2695 C 4373.1924 7317.0356 4360.928 7304.773 4345.941 7293.018 C 4321.2427 7273.6494 4320.691 7274.199 4340.0615 7298.8975 C 4360.404 7324.8374 4373.1924 7333.0854 4373.1924 7320.2695 z M 4700.2056 7263.861 C 4691.037 7246.7314 4680.033 7232.716 4675.7515 7232.716 C 4671.4688 7232.716 4675.467 7246.7314 4684.634 7263.861 C 4693.8003 7280.9897 4704.805 7295.0044 4709.0864 7295.0044 C 4713.369 7295.0044 4709.3726 7280.9897 4700.2056 7263.861 z M 4310.904 7273.553 C 4310.904 7270.3203 4298.641 7258.0566 4283.6523 7246.302 C 4258.9546 7226.933 4258.4043 7227.483 4277.773 7252.181 C 4298.1157 7278.121 4310.904 7286.3706 4310.904 7273.553 z M 4591.2007 7274.06 C 4591.2007 7271.105 4575.4346 7255.339 4556.164 7239.023 L 4521.127 7209.359 L 4550.7905 7244.3955 C 4578.6685 7277.3213 4591.2007 7286.5225 4591.2007 7274.06 z M 4057.8574 7253.1255 C 4042.8699 7249.2095 4018.3442 7249.2095 4003.3557 7253.1255 C 3988.3667 7257.0435 4000.6309 7260.248 4030.6074 7260.248 C 4060.5833 7260.248 4072.846 7257.0435 4057.8574 7253.1255 z M 4513.3403 7259.13 C 4513.3403 7256.5264 4487.062 7230.249 4454.946 7200.735 L 4396.55 7147.0703 L 4450.214 7205.4663 C 4500.1626 7259.8184 4513.3403 7271.02 4513.3403 7259.13 z M 4248.6157 7225.331 C 4248.6157 7213.8555 4159.1616 7170.3794 4136.4917 7170.8364 C 4125.36 7171.062 4144.2827 7184.5083 4178.5415 7200.72 C 4253.223 7236.0605 4248.6157 7234.4414 4248.6157 7225.331 z M 4080.2424 7206.507 C 4069.0012 7202.009 4055.5708 7202.562 4050.3965 7207.737 C 4045.2222 7212.9106 4054.4192 7216.5903 4070.8347 7215.9146 C 4088.9753 7215.1685 4092.6643 7211.4785 4080.2424 7206.507 z M 4365.4575 7186.085 C 4360.1934 7177.565 4340.5093 7163.08 4321.7153 7153.895 C 4292.279 7139.507 4292.937 7141.6045 4326.476 7169.0366 C 4370.073 7204.698 4379.5127 7208.826 4365.4575 7186.085 z M 4591.2007 7196.8413 C 4591.2007 7194.238 4564.923 7167.9604 4532.8047 7138.4453 L 4474.4106 7084.7817 L 4528.0747 7143.1777 C 4578.0234 7197.53 4591.2007 7208.7334 4591.2007 7196.8413 z M 4575.6284 7115.9253 C 4529.108 7068.821 4487.543 7030.28 4483.26 7030.28 C 4478.9785 7030.28 4513.536 7068.821 4560.057 7115.9253 C 4606.5776 7163.0317 4648.1426 7201.572 4652.426 7201.572 C 4656.707 7201.572 4622.149 7163.0317 4575.6284 7115.9253 z M 4095.815 7159.7905 C 4084.5737 7155.2925 4071.1426 7155.8457 4065.9685 7161.0195 C 4060.794 7166.194 4069.9912 7169.875 4086.407 7169.199 C 4104.548 7168.452 4108.238 7164.762 4095.815 7159.7905 z M 4482.1963 7165.3564 C 4482.1963 7162.567 4462.9253 7143.297 4439.3735 7122.5337 L 4396.55 7084.7817 L 4434.302 7127.605 C 4469.5854 7167.6304 4482.1963 7177.57 4482.1963 7165.3564 z M 4669.0615 7134.412 C 4669.0615 7131.732 4646.2876 7108.958 4618.4526 7083.8027 L 4567.8438 7038.0654 L 4613.5796 7088.6743 C 4656.213 7135.85 4669.0615 7146.442 4669.0615 7134.412 z M 4112.361 7113.3984 C 4101.6543 7109.08 4084.1357 7109.08 4073.4297 7113.3984 C 4062.7239 7117.7188 4071.484 7121.254 4092.8943 7121.254 C 4114.306 7121.254 4123.0664 7117.7188 4112.361 7113.3984 z M 4388.763 7085.329 C 4388.763 7081.349 4372.9966 7070.4517 4353.726 7061.114 C 4320.0815 7044.809 4319.89 7045.0967 4348.9175 7068.3516 C 4380.689 7093.8047 4388.763 7097.246 4388.763 7085.329 z M 4111.3867 7066.359 C 4100.1455 7061.86 4086.715 7062.413 4081.541 7067.588 C 4076.3647 7072.7627 4085.5635 7076.4434 4101.979 7075.7666 C 4120.1196 7075.0195 4123.8086 7071.3286 4111.3867 7066.359 z M 4295.332 7030.28 C 4282.4844 7021.977 4264.967 7015.184 4256.4023 7015.184 C 4247.8364 7015.184 4251.3403 7021.977 4264.1875 7030.28 C 4277.0347 7038.581 4294.5527 7045.3745 4303.117 7045.3745 C 4311.683 7045.3745 4308.179 7038.581 4295.332 7030.28 z M 4466.624 7023.151 C 4466.624 7013.077 4334.508 6936.8213 4317.3213 6936.974 C 4309.509 6937.0444 4338.156 6957.714 4380.978 6982.9062 C 4466.7812 7033.384 4466.624 7033.31 4466.624 7023.151 z M 4126.959 6972.9263 C 4115.718 6968.428 4102.2876 6968.981 4097.113 6974.1562 C 4091.9373 6979.33 4101.1357 6983.0107 4117.551 6982.3345 C 4135.692 6981.5864 4139.3804 6977.896 4126.959 6972.9263 z M 4235.9624 6910.6377 C 4224.7227 6906.14 4211.2905 6906.6934 4206.1167 6911.867 C 4200.942 6917.0415 4210.139 6920.7217 4226.5547 6920.0454 C 4244.6953 6919.2993 4248.3857 6915.61 4235.9624 6910.6377 z M 4496.4946 6707.159 C 4284.3877 6420.912 4309.2705 6444.435 4207.3184 6433.779 C 4106.1675 6423.2065 3861.9275 6443.6655 3817.4404 6466.437 C 3801.93 6474.3755 3767.3462 6485.0103 3740.586 6490.07 C 3713.8271 6495.129 3645.9744 6524.5303 3589.8022 6555.4077 L 3487.6707 6611.546 L 3545.0232 6701.2607 L 3602.3745 6790.976 L 3673.2002 6754.3267 C 3781.516 6698.277 3900.118 6672.51 4050.728 6672.307 C 4231.3496 6672.064 4409.4263 6709.023 4497.768 6765.0884 C 4536.3086 6789.5493 4569.314 6810.1714 4571.112 6810.916 C 4572.9097 6811.661 4539.3325 6764.9707 4496.4946 6707.159 z M 10649.844 6761.6616 C 10607.225 6652.5864 10564.516 6565.44 10533.471 6524.2046 C 10514.12 6498.5015 10472.321 6432.871 10440.587 6378.358 C 10408.8545 6323.845 10352.16 6248.5146 10314.604 6210.9575 C 10240.342 6136.6953 10197.523 6115.8564 10262.284 6185.4956 C 10303.7 6230.0293 10477.439 6463.28 10477.439 6474.346 C 10477.439 6477.8193 10516.433 6551.7705 10564.086 6638.68 C 10647.446 6790.7046 10678.709 6835.5356 10649.844 6761.6616 z M 3475.5188 6712.158 C 3451.0784 6682.7915 3418.5254 6642.498 3403.1763 6622.62 L 3393.366 6625.4062 C 3410.202 6661.626 3499.3696 6765.555 3513.6108 6765.555 C 3517.0994 6765.555 3499.9583 6741.527 3475.5188 6712.158 z M 3358.8645 6541.8276 C 3294.0413 6439.14 3016.947 6027.6216 2981.0613 5986.9517 C 2946.65 5947.9536 2889.8877 5860.7935 2846.771 5780.745 C 2834.122 5757.2603 2778.5703 5662.659 2723.3237 5570.5215 C 2273.0835 4819.6353 1929.2384 4102.4004 1650.126 3331.9163 C 1542.467 3034.722 1398.9291 2530.1877 1398.9291 2448.9592 C 1398.9291 2424.7786 1386.5061 2432.8093 1342.168 2485.6582 C 1263.3257 2579.6348 1247.7563 2624.4873 1226.9729 2817.5173 C 1205.1462 3020.2505 1172.6068 3120.925 1089.2227 3243.7126 L 1026.4633 3336.1318 L 1078.814 3462.144 C 1141.5927 3613.2495 1376.3164 4068.374 1457.6274 4196.65 C 1489.5769 4247.0566 1554.2601 4349.906 1601.3652 4425.2026 C 1753.9852 4669.166 1849.6731 4805.4395 2102.064 5138.2744 C 2347.888 5462.4507 2380.044 5503.5547 2557.1443 5719.968 C 2638.6045 5819.511 2635.2102 5834.3633 2668.5835 5868.413 C 2916.6355 6121.484 3093.3853 6311.874 3358.8645 6541.8276 z M 3535.6577 6494.3594 C 3677.0393 6417.522 3847.1196 6378.488 4077.3232 6370.047 C 4184.3813 6366.121 4274.369 6362.408 4277.2954 6361.795 C 4283.427 6360.511 4173.2563 6156.1353 4157.317 6139.224 C 4141.6626 6122.6157 3886.3723 6186.4307 3759.3965 6238.6934 C 3657.6118 6280.588 3484.1934 6377.3 3419.4438 6428.2783 C 3396.567 6446.2896 3394.9502 6457.4917 3409.2888 6498.623 C 3418.6692 6525.5312 3428.9204 6547.5454 3432.0696 6547.5454 C 3435.219 6547.5454 3481.834 6523.612 3535.6577 6494.3594 z M 7505.476 5694.3516 C 7577.459 5644.1914 7669.7686 5610.2656 7753.357 5569.7944 C 8288.054 5392.11 8363.83 5376.1885 8715.394 5426.704 C 8622.423 5262.6406 8430.892 5024.498 8355.778 4970.882 C 7968.5024 4561.5337 7388.048 4392.9375 7037.71 4592.0874 C 6974.1616 4628.213 6943.697 4524.873 6789.816 4369.052 C 6611.554 4154.9507 6372.2163 4006.7412 6169.8345 3817.0457 C 5998.376 3629.0544 5495.567 3188.2837 5073.9355 2856.3606 C 5007.3574 2803.9482 4744.4233 2612.4575 4630.131 2533.144 C 4570.179 2491.5403 4479.082 2428.2632 4427.6943 2392.5295 C 4376.306 2356.7954 4325.749 2327.549 4315.344 2327.538 C 4304.94 2327.527 4288.7295 2313.1338 4279.3203 2295.5532 L 4262.215 2263.59 L 4323.4106 2294.8098 C 4357.067 2311.9795 4405.8237 2343.8823 4431.7554 2365.7036 C 4457.688 2387.5234 4486.012 2405.3782 4494.696 2405.3782 C 4503.3804 2405.3782 4549.196 2436.9111 4596.5093 2475.452 C 4643.8223 2513.993 4687.0405 2545.526 4692.5522 2545.526 C 4698.063 2545.526 4742.3315 2575.5872 4790.9272 2612.3262 C 4903.028 2697.078 4971.8755 2740.6545 4957.8696 2717.9912 C 4945.3354 2697.712 4680.512 2494.4937 4591.0728 2436.5222 C 4558.0386 2415.1106 4430.6816 2329.9302 4308.06 2247.2334 C 4185.437 2164.5366 4001.0198 2045.8392 3898.2446 1983.4617 C 3574.011 1786.6735 3004.753 1507.7334 2961.3638 1524.3832 C 2949.034 1529.1138 2942.893 1526.5985 2947.7166 1518.7926 C 2952.5417 1510.9855 2902.1013 1483.8488 2835.6282 1458.4895 C 2692.5654 1403.9083 2644.6936 1388.6921 2644.6936 1397.8003 C 2644.6936 1401.4875 2708.1938 1427.2194 2785.8066 1454.9814 C 2863.4192 1482.7438 2923.8867 1508.492 2920.1804 1512.1997 C 2916.4727 1515.9062 2845.5745 1497.2001 2762.6284 1470.6304 C 2679.6814 1444.0593 2604.5493 1424.7423 2595.67 1427.7026 C 2586.7893 1430.6628 2633.2947 1449.2349 2699.0159 1468.975 C 2764.737 1488.715 2814.8848 1508.4893 2810.4565 1512.9187 C 2806.0273 1517.348 2756.389 1505.659 2700.1482 1486.9431 C 2643.9077 1468.2273 2590.1738 1455.4882 2580.7402 1458.6318 C 2571.3062 1461.777 2618.625 1481.387 2685.893 1502.21 C 2753.1619 1523.0331 2795.9553 1542.5704 2780.9897 1545.6265 C 2766.0242 1548.6826 2714.9563 1536.6567 2667.5076 1518.9048 C 2562.706 1479.6932 2566.833 1479.7822 2566.833 1516.7101 C 2566.833 1541.6956 2601.8 1557.6785 2773.163 1611.019 C 2886.6443 1646.3422 3014.5293 1686.3207 3057.3528 1699.8595 C 3164.5134 1733.7408 3362.1902 1810.0911 3399.938 1832.1808 C 3442.1455 1856.8801 3692.614 1984.9323 3698.7178 1984.9323 C 3701.399 1984.9323 3703.594 1974.4205 3703.594 1961.5747 C 3703.594 1948.7273 3715.168 1938.2158 3729.3147 1938.2158 C 3772.1917 1938.2158 4188.151 2187.7793 4230.676 2239.018 C 4245.6226 2257.0273 4244.29 2263.5571 4224.09 2271.3086 C 4207.917 2277.5151 4188.1807 2267.5608 4169.451 2243.7517 C 4153.326 2223.2502 4103.2266 2187.2192 4058.119 2163.6812 C 4013.011 2140.1428 3929.1765 2090.295 3871.8213 2052.9084 C 3814.4663 2015.5219 3765.0103 1984.9323 3761.9185 1984.9323 C 3758.8281 1984.9323 3756.11 2018.2178 3755.8801 2058.8987 C 3755.2754 2165.7278 3671.8691 2328.8433 3562.1497 2437.7712 L 3474.6223 2524.6672 L 3554.071 2569.3228 C 3653.9517 2625.4636 4037.0698 2880.0164 4168.9478 2977.862 C 4223.623 3018.428 4322.9697 3090.1587 4389.718 3137.2651 C 4456.4644 3184.3704 4555.382 3257.636 4609.5347 3300.079 C 4663.6855 3342.521 4753.5396 3411.7595 4809.2095 3453.9424 C 4916.897 3535.5396 4976.2734 3585.234 5133.1577 3725.0657 C 5187.1426 3773.1812 5252.4927 3828.1758 5278.3813 3847.2764 C 5304.27 3866.3755 5333.679 3891.9114 5343.734 3904.0222 C 5353.79 3916.133 5393.551 3949.8557 5432.093 3978.9624 C 5492.749 4024.7708 5668.8706 4187.7026 5827.781 4345.0146 C 5854.2437 4371.2134 5924.947 4436.8184 5984.9 4490.8022 C 6044.8525 4544.7876 6103.7197 4607.4434 6115.7144 4630.035 C 6127.7095 4652.6274 6166.25 4699.4688 6201.361 4734.1235 C 6236.4707 4768.78 6300.235 4841.3276 6343.057 4895.3394 C 6385.881 4949.351 6433.3643 5005.048 6448.5776 5019.1113 C 6463.791 5033.173 6498.5566 5081.504 6525.8354 5126.513 C 6589.799 5232.0522 6615.569 5232.8643 6615.569 5129.342 C 6680.6655 4814.1406 6824.9087 4554.76 7139.929 4513.4795 C 6766.3145 4685.428 6716.1807 4931.1143 6631.523 5210.1006 C 6631.142 5266.1733 6675.0903 5337.16 6759.508 5416.8296 C 6778.8345 5435.0693 6812.1665 5470.952 6833.5767 5496.5703 C 6854.989 5522.188 7220.2046 5884.622 7239.889 5871.4927 L 7505.476 5694.3516 z M 3444.442 1837.8302 C 3296.154 1762.2234 3172.681 1711.6964 3066.4375 1683.1455 C 2906.1035 1640.0602 2757.932 1583.2157 2800.4133 1581.0894 C 2910.3083 1575.5878 3609.96 1855.1344 3671.309 1929.0557 C 3703.0244 1967.2706 3680.717 1958.3008 3444.442 1837.8302 z M 3641.3054 1885.535 C 3579.562 1845.5717 3412.479 1758.1089 3278.9526 1695.8557 C 3175.4712 1647.6088 3144.624 1617.2517 3231.909 1649.5583 C 3338.5422 1689.0276 3696.0247 1871.402 3717.516 1897.2996 C 3749.156 1935.4211 3708.742 1929.1831 3641.3054 1885.535 z M 2893.846 1580.7046 C 2846.7412 1564.9778 2815.2078 1551.7004 2823.7722 1551.1992 C 2849.1934 1549.7136 2984.8389 1587.9998 2996.906 1600.0667 C 3013.8198 1616.9806 2987.931 1612.1171 2893.846 1580.7046 z M 2644.6936 1548.9141 C 2624.5632 1535.905 2624.9739 1533.787 2647.6675 1533.5802 C 2662.15 1533.4501 2678.3298 1540.3495 2683.6233 1548.9141 C 2695.8035 1568.6226 2675.189 1568.6226 2644.6936 1548.9141 z M 8639.937 5171.326 C 8639.937 5168.092 8627.674 5155.829 8612.686 5144.074 C 8587.987 5124.704 8587.437 5125.256 8606.806 5149.954 C 8627.15 5175.892 8639.937 5184.142 8639.937 5171.326 z M 8593.221 5110.185 C 8593.221 5107.5835 8566.942 5081.305 8534.826 5051.7905 L 8530.094 5056.521 C 8580.043 5110.875 8593.221 5122.0767 8593.221 5110.185 z M 8453.072 4968.8887 C 8453.072 4965.656 8440.809 4953.391 8425.821 4941.6367 C 8401.123 4922.2676 8400.571 4922.8184 8419.941 4947.516 C 8440.284 4973.456 8453.072 4981.7056 8453.072 4968.8887 z M 8358.461 4887.6006 C 7866.095 4543.6157 7943.862 4546.06 8366.569 4911.0938 C 8372.334 4920.421 8381.361 4928.0513 8386.631 4928.0513 C 8391.901 4928.0513 8379.224 4909.849 8358.461 4887.6006 z M 6932.432 4385.7393 C 6777.7915 4186.418 6642.471 3959.921 6513.014 3750.0535 C 6490.8687 3735.5425 6378.9434 3607.496 6264.2905 3465.5054 C 5821.9683 2917.7095 5734.0347 2818.2415 5315.302 2392.0283 C 5027.397 2098.9814 4653.413 1754.5311 4453.548 1598.3278 C 4378.4683 1539.6512 4361.839 1533.3159 4282.2544 1533.0721 C 4141.0225 1532.6382 4010.9014 1497.5464 3631.732 1357.6342 C 3156.8757 1182.414 2948.7642 1150.1852 2753.9175 1221.694 C 2706.9329 1238.9365 2666.6406 1253.045 2664.379 1253.045 C 2662.1155 1253.045 2603.2844 1274.9403 2603.2844 1281.8027 C 2603.2844 1288.6654 2718.0767 1297.9186 2788.7354 1322.2646 C 2859.3926 1346.6106 2931.026 1376.0338 2947.9204 1387.6488 C 2964.814 1399.2626 2989.7844 1408.7664 3003.4111 1408.7664 C 3043.4333 1408.7664 3740.8997 1766.4434 3960.8906 1899.7847 C 4761.7275 2385.1863 5559.8438 3007.0364 6256.142 3688.1208 C 6461.591 3889.0825 6788.7983 4234.5396 6895.8657 4363.525 C 6959.1143 4439.7207 6973.4214 4448.4126 6932.432 4385.7393 z M 1092.8608 3736.118 C 1087.7893 3722.901 1080.2997 3715.4275 1076.2179 3719.509 C 1072.1362 3723.5908 1073.4152 3734.4048 1079.0604 3743.539 C 1094.4163 3768.3833 1103.3903 3763.557 1092.8608 3736.118 z M 1015.00024 3580.3967 C 1009.92865 3567.1807 1002.4404 3559.7063 998.3587 3563.7896 C 994.27576 3567.871 995.55597 3578.6836 1001.2012 3587.819 C 1016.55566 3612.6633 1025.5309 3607.8367 1015.00024 3580.3967 z M 956.9673 3453.975 C 943.7926 3429.6663 932.73346 3414.702 932.3898 3420.7224 C 931.33545 3439.2327 967.5636 3511.5317 974.4453 3504.65 C 978.00665 3501.0903 970.14185 3478.2856 956.9673 3453.975 z M 883.369 3268.5913 C 857.0375 3200.6438 822.0815 3099.5024 805.68774 3043.8325 C 789.2955 2988.1628 769.42395 2921.5916 761.53046 2895.8982 C 712.84106 2737.4043 692.61224 2570.8936 691.536 2319.7307 C 690.5406 2087.8564 694.67834 2041.4083 724.8778 1945.4247 C 759.6286 1834.9753 840.2646 1705.6636 950.06635 1584.2987 C 982.82495 1548.0912 1009.6275 1512.6503 1009.6275 1505.5427 C 1009.6275 1498.435 1036.9899 1480.5476 1070.4344 1465.7915 C 1103.8789 1451.0354 1142.5813 1421.6576 1156.4391 1400.5072 C 1175.0702 1372.0726 1195.4591 1362.05 1234.6681 1362.05 C 1285.7249 1362.05 1336.6406 1329.8693 1336.6406 1297.5994 C 1336.6406 1266.5962 1184.0385 1323.2477 1025.1996 1413.2175 C 834.0005 1521.516 698.1863 1661.628 698.1863 1750.578 C 698.1863 1768.1329 691.1786 1782.4958 682.61414 1782.4958 C 674.04974 1782.4958 667.042 1789.5625 667.042 1798.1995 C 667.042 1823.2849 725.1558 1780.4613 747.3221 1739.0425 C 758.2539 1718.6178 801.1885 1673.4458 842.73474 1638.6622 L 918.2717 1575.4193 L 867.63257 1651.7068 C 839.7813 1693.6637 799.8522 1748.8954 778.90314 1774.4423 C 720.3375 1845.8564 633.15247 2045.2572 618.78253 2140.652 C 586.3636 2355.8591 696.27484 2859.448 864.3957 3266.0007 C 895.4469 3341.0886 923.18994 3400.1855 926.04755 3397.3281 C 928.90515 3394.4705 909.6991 3336.5388 883.369 3268.5913 z M 729.33057 1690.6981 C 729.33057 1663.4684 853.30365 1542.3363 912.302 1511.9192 C 956.6469 1489.0559 962.91095 1488.767 962.91095 1509.5847 C 962.91095 1522.6511 951.8793 1533.3419 938.39655 1533.3419 C 924.9139 1533.3419 872.35913 1572.9493 821.60626 1621.3594 C 770.8548 1669.7681 729.33057 1700.9713 729.33057 1690.6981 z M 3892.1504 442.41687 C 3820.2815 408.64236 3757.2139 381.6058 3752.0012 382.33423 C 3737.493 384.36337 3989.4841 504.71225 4007.2483 504.23856 C 4015.8125 504.0112 3964.0195 476.1914 3892.1504 442.41687 z M 3688.0217 349.86594 C 3675.1743 341.56302 3654.1514 335.15503 3641.3054 335.62607 C 3625.903 336.19153 3628.555 341.04135 3649.0908 349.86594 C 3691.9006 368.26138 3716.4866 368.26138 3688.0217 349.86594 z M 4730.7925 8325.319 C 4741.0513 8305.315 4753.7163 8293.22 4758.9355 8298.439 C 4764.1553 8303.659 4755.7603 8320.026 4740.283 8334.811 C 4713.378 8360.508 4712.96 8360.09 4730.7925 8325.319 z M 4793.6387 8252.538 C 4793.6387 8234.161 4858.7095 8133.489 4865.924 8140.703 C 4877.009 8151.7876 4844.7925 8221.832 4818.6187 8243.555 C 4804.8784 8254.957 4793.6387 8258.999 4793.6387 8252.538 z M 3882.6726 8203.148 C 3723.9954 8167.513 3582.808 8044.878 3540.813 7906.2075 C 3522.946 7847.2134 3559.485 7866.655 3601.6284 7938.5664 C 3698.6633 8104.1445 3911.6768 8204.641 4094.4387 8171.068 C 4140.6953 8162.5703 4192.5557 8150.1855 4209.686 8143.547 C 4237.408 8132.8013 4238.264 8134.0576 4217.471 8154.999 C 4168.438 8204.378 3997.569 8228.953 3882.6726 8203.148 z M 3878.339 8128.581 C 3841.699 8117.14 3786.912 8088.857 3756.5923 8065.7305 C 3702.2834 8024.3066 3610.1611 7910.2324 3610.1611 7884.4067 C 3610.1611 7854.317 3642.1814 7874.4126 3665.2175 7918.9595 C 3710.002 8005.5625 3780.329 8053.022 3917.6245 8089.2915 C 3988.3296 8107.97 4046.1792 8129.6 4046.1792 8137.3604 C 4046.1792 8157.5986 3956.194 8152.893 3878.339 8128.581 z M 4918.948 8034.6777 C 4918.566 8011.5386 4946.3623 7971.9893 4956.1357 7981.763 C 4960.7974 7986.423 4954.393 8003.739 4941.907 8020.2427 C 4929.421 8036.746 4919.089 8043.242 4918.948 8034.6777 z M 4949.3584 7926.5923 C 4949.3584 7913.24 4956.366 7902.315 4964.9307 7902.315 C 4973.495 7902.315 4980.5024 7908.909 4980.5024 7916.9683 C 4980.5024 7925.0273 4973.495 7935.952 4964.9307 7941.2456 C 4956.366 7946.5396 4949.3584 7939.945 4949.3584 7926.5923 z M 3524.1096 7528.4634 C 3530.641 7507.1187 3544.8384 7479.144 3555.6594 7466.2983 C 3566.4802 7453.451 3580.2275 7426.8926 3586.2083 7407.278 C 3596.4705 7373.6304 3738.216 7248.288 3766.007 7248.288 C 3773.1008 7248.288 3791.7432 7243.4727 3807.4314 7237.5864 C 3832.5417 7228.166 3833.3972 7230.0312 3814.5842 7253.1587 C 3802.8293 7267.6094 3786.7793 7279.433 3778.916 7279.433 C 3760.7874 7279.433 3671.3035 7342.0376 3645.3665 7372.8657 C 3634.559 7385.713 3612.8433 7424.254 3597.111 7458.512 C 3581.379 7492.771 3555.846 7531.255 3540.3708 7544.0356 C 3514.253 7565.606 3513.0876 7564.4907 3524.1096 7528.4634 z M 3641.3054 7287.4355 C 3641.3054 7272.8057 3764.5186 7198.527 3779.8552 7203.9097 C 3788.395 7206.9067 3760.7134 7228.626 3718.3428 7252.177 C 3675.9727 7275.7275 3641.3054 7291.5938 3641.3054 7287.4355 z M 3680.235 7210.2603 C 3705.9297 7188.437 3733.9587 7170.772 3742.5237 7171.0015 C 3760.4287 7171.482 3710.7634 7212.102 3664.6626 7234.681 C 3647.534 7243.07 3654.5417 7232.081 3680.235 7210.2603 z M 3641.3054 7193.3384 C 3641.3054 7178.2036 3769.3071 7106.6865 3786.274 7112.343 C 3796.2336 7115.6616 3767.6897 7136.8086 3722.844 7159.333 C 3677.9976 7181.8584 3641.3054 7197.1606 3641.3054 7193.3384 z M 3525.6968 7097.8184 C 3507.0464 7049.2188 3666.5771 6921.1523 3774.7166 6897.909 C 3802.38 6891.965 3783.1387 6906.7217 3725.912 6935.3423 C 3673.9531 6961.329 3617.8943 6998.5757 3601.3364 7018.1123 C 3571.3865 7053.455 3571.3916 7053.5034 3602.4248 7027.4497 C 3639.6626 6996.192 3796.2996 6921.643 3825.1956 6921.427 C 3859.56 6921.171 3831.0696 6948.343 3785.494 6959.2925 C 3761.8596 6964.9707 3712.8772 6990.613 3676.6436 7016.273 C 3640.4087 7041.932 3598.3638 7060.837 3583.211 7058.282 C 3562.8367 7054.848 3556.6248 7062.7656 3559.3687 7088.6743 C 3563.6802 7129.4033 3540.2568 7135.7646 3525.6968 7097.8184 z M 3695.8071 7108.141 C 3701.1006 7099.5747 3712.4392 7092.5684 3721.0034 7092.5684 C 3729.5679 7092.5684 3732.2446 7099.5747 3726.9514 7108.141 C 3721.6577 7116.7056 3710.3196 7123.7124 3701.7551 7123.7124 C 3693.1904 7123.7124 3690.514 7116.7056 3695.8071 7108.141 z M 3757.1797 7037.292 C 3790.656 7012.2803 3819.145 7007.0894 3805.9731 7028.4004 C 3801.319 7035.93 3781.6355 7046.093 3762.2307 7050.9834 C 3728.1948 7059.5625 3728.0164 7059.079 3757.1797 7037.292 z M 4038.3928 6905.7026 C 4033.099 6897.138 4039.693 6890.131 4053.046 6890.131 C 4066.3984 6890.131 4077.3232 6897.138 4077.3232 6905.7026 C 4077.3232 6914.267 4070.7292 6921.275 4062.6702 6921.275 C 4054.611 6921.275 4043.6858 6914.267 4038.3928 6905.7026 z M 916.2369 1833.1487 C 916.11505 1776.9122 1130.1869 1596.8928 1255.391 1547.9459 C 1295.7953 1532.1506 1321.141 1518.8994 1311.7125 1518.4982 C 1272.8403 1516.8469 1184.7311 1558.0221 1088.5216 1622.8025 C 1005.9357 1678.4078 996.7524 1682.1034 1040.7715 1642.0195 C 1070.7478 1614.7214 1128.559 1571.4938 1169.2411 1545.958 C 1241.5564 1500.5629 1266.227 1474.46 1220.0775 1492.1694 C 1200.7318 1499.5934 1200.0704 1496.0457 1216.0355 1470.4811 C 1248.089 1419.1559 1372.5304 1409.6234 1360.2115 1459.437 C 1342.0886 1532.7189 1326.8383 1549.9094 1245.9899 1588.1887 C 1139.5194 1638.6007 1052.2605 1702.9717 974.63135 1788.3739 C 942.53827 1823.682 916.2602 1843.8302 916.2369 1833.1487 z M 1313.2815 1471.0535 C 1333.8171 1462.2302 1336.4694 1457.3792 1321.0684 1456.815 C 1308.221 1456.3439 1287.1993 1462.752 1274.3519 1471.0535 C 1245.8859 1489.4503 1270.4729 1489.4503 1313.2815 1471.0535 z M 975.6473 1820.0823 C 1015.2273 1743.4238 1202.6213 1608.1998 1297.7095 1587.6807 L 1344.4258 1577.5991 L 1305.4961 1609.6266 C 1284.0844 1627.2416 1259.8629 1641.8102 1251.6694 1642.0004 C 1232.6715 1642.4427 1062.62 1759.1687 1003.71497 1812.1984 C 965.3946 1846.7001 961.3129 1847.846 975.6473 1820.0823 z M 1047.078 1582.3245 C 1063.3937 1563.9495 1083.0775 1548.9141 1090.8191 1548.9141 C 1112.7417 1548.9141 1089.4348 1577.9607 1051.5828 1597.813 C 1017.6509 1615.6101 1017.61926 1615.502 1047.078 1582.3245 z M 2216.5566 1054.5015 C 2238.3313 861.8675 2305.5095 657.56226 2381.6216 552.4925 C 2445.9487 463.69046 2455.0156 483.44962 2397.062 586.1383 C 2336.8767 692.7799 2279.5422 869.0572 2254.855 1023.35724 C 2232.3875 1163.7898 2201.3486 1189.0286 2216.5566 1054.5015 z M 2170.859 1017.0725 C 2193.68 807.95996 2293.441 544.9618 2379.4746 467.1025 C 2423.2197 427.51434 2419.4421 442.63458 2357.3508 555.65955 C 2281.0935 694.4723 2230.6855 836.8532 2208.1511 977.0873 C 2184.2488 1125.8337 2155.6416 1156.507 2170.859 1017.0725 z M 4007.2483 444.99924 C 3947.2957 421.24194 3867.392 385.92706 3829.684 366.51974 C 3752.6995 326.8973 3652.2756 288.76727 3596.0735 277.81766 C 3575.4773 273.80585 3547.448 264.8922 3533.7844 258.01053 C 3520.1213 251.12883 3466.8987 237.58318 3415.51 227.90828 C 3260.9211 198.80688 3257.764 197.81694 3314.2922 196.18208 C 3435.547 192.6755 3716.1675 281.32007 3974.0886 404.60452 C 4163.647 495.21262 4177.957 512.6441 4007.2483 444.99924 z M 2629.1213 365.8269 C 2629.1213 338.52744 2947.1104 226.64583 2967.3035 246.84042 C 2976.922 256.45782 2970.539 258.7143 2856.2256 286.0836 C 2814.122 296.1638 2745.8008 320.6235 2704.3984 340.43747 C 2662.9958 360.2528 2629.1213 371.67758 2629.1213 365.82687 z" svg:height="122.102806mm" draw:style-name="style-2" svg:viewBox="0.0 0.0 10953.75 12210.28" svg:width="109.537506mm" svg:x="3.58931E-6mm" svg:y="-4.326794E-6mm"/>
            <draw:path svg:d="M 453.5891 103.15147 C 534.8776 144.5257 468.5053 262.03613 342.15036 222.8524 C 268.257 199.93736 213.5213 173.3126 146.63889 166.89857 C 76.68172 160.18927 62.255615 199.52567 60.789547 244.5178 C 54.101387 449.77365 -11.353851 401.79492 1.7223794 188.95929 C 14.7986355 -22.763985 118.122375 -8.6307335 205.71347 9.360398 C 293.3048 27.3518 373.1828 62.226257 453.5891 103.151474 z" svg:height="3.7590606mm" draw:style-name="style-3" svg:viewBox="0.0 0.0 489.2498 375.90607" svg:width="4.8924975mm" svg:x="4.324369mm" svg:y="0.56762433mm"/>
            <draw:path svg:d="M 24.290295 0.0 C 24.290295 44.626736 18.190607 99.03672 1.499878 119.63371 C -15.191053 140.231 111.88563 154.62698 160.96033 174.46468 C 219.9309 198.30229 265.1564 104.468094 238.65678 83.94409 C 177.4727 36.556683 42.088028 6.6733246 24.290295 0.0 z" svg:height="1.7831433mm" draw:style-name="style-4" svg:viewBox="0.0 0.0 246.4136 178.31433" svg:width="2.4641361mm" svg:x="4.6808047mm" svg:y="3.0404644mm"/>
            <draw:path svg:d="M 122.953125 0.0 C -37.015537 26.033136 -11.918482 227.51123 37.450108 332.2021 C 82.42609 298.36926 90.0043 179.88808 115.932144 156.58038 C 119.61621 76.231766 119.26881 0.0 122.953125 0.0 z" svg:height="3.3220208mm" draw:style-name="style-5" svg:viewBox="0.0 0.0 122.953125 332.2021" svg:width="1.2295313mm" svg:x="1.4759998mm" svg:y="3.0515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