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7.23726mm" fo:page-width="119.88438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3" draw:opacity="100.0%" draw:opacity-name="gradient-4" draw:stroke-linejoin="miter" svg:stroke-opacity="100.0%" svg:stroke-width="0.26458332mm"/>
    </style:style>
    <style:style style:family="graphic" style:name="style-3">
      <style:graphic-properties draw:fill="solid" draw:fill-color="#00ff00" draw:opacity="100.0%" draw:stroke="none"/>
    </style:style>
    <style:style style:family="graphic" style:name="style-4">
      <style:graphic-properties draw:fill="solid" draw:fill-color="#00ff00" draw:opacity="100.0%" draw:stroke="none"/>
    </style:style>
    <style:style style:family="graphic" style:name="style-5">
      <style:graphic-properties draw:fill="solid" draw:fill-color="#00ff00" draw:opacity="100.0%" draw:stroke="none"/>
    </style:style>
    <style:style style:family="graphic" style:name="style-6">
      <style:graphic-properties draw:fill="solid" draw:fill-color="#00ff00" draw:opacity="100.0%" draw:stroke="none"/>
    </style:style>
    <style:style style:family="graphic" style:name="style-7">
      <style:graphic-properties draw:fill="solid" draw:fill-color="#00ff00" draw:opacity="100.0%" draw:stroke="none"/>
    </style:style>
    <style:style style:family="graphic" style:name="style-8">
      <style:graphic-properties draw:fill="solid" draw:fill-color="#00ff00" draw:opacity="100.0%" draw:stroke="none"/>
    </style:style>
    <style:style style:family="graphic" style:name="style-9">
      <style:graphic-properties draw:fill="solid" draw:fill-color="#00ff00" draw:opacity="100.0%" draw:stroke="none"/>
    </style:style>
    <style:style style:family="graphic" style:name="style-10">
      <style:graphic-properties draw:fill="solid" draw:fill-color="#00ff00" draw:opacity="100.0%" draw:stroke="none"/>
    </style:style>
    <style:style style:family="graphic" style:name="style-11">
      <style:graphic-properties draw:fill="solid" draw:fill-color="#00ff00" draw:opacity="100.0%" draw:stroke="none"/>
    </style:style>
    <style:style style:family="graphic" style:name="style-12">
      <style:graphic-properties draw:fill="solid" draw:fill-color="#00ff00" draw:opacity="100.0%" draw:stroke="none"/>
    </style:style>
    <style:style style:family="graphic" style:name="style-13">
      <style:graphic-properties draw:fill="solid" draw:fill-color="#00ff00" draw:opacity="100.0%" draw:stroke="none"/>
    </style:style>
    <style:style style:family="graphic" style:name="style-14">
      <style:graphic-properties draw:fill="solid" draw:fill-color="#00ff00" draw:opacity="100.0%" draw:stroke="none"/>
    </style:style>
    <style:style style:family="graphic" style:name="style-15">
      <style:graphic-properties draw:fill="solid" draw:fill-color="#00ff00" draw:opacity="100.0%" draw:stroke="none"/>
    </style:style>
    <style:style style:family="graphic" style:name="style-16">
      <style:graphic-properties draw:fill="solid" draw:fill-color="#00ff00" draw:opacity="100.0%" draw:stroke="none"/>
    </style:style>
    <style:style style:family="graphic" style:name="style-17">
      <style:graphic-properties draw:fill="solid" draw:fill-color="#00ff00" draw:opacity="100.0%" draw:stroke="none"/>
    </style:style>
    <style:style style:family="graphic" style:name="style-18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5277">
          <draw:g draw:id="layer1">
            <draw:path svg:d="M 3092.9019 728.1604 C 5984.6914 -831.41266 9621.849 196.67886 11216.719 3024.4673 C 12811.591 5852.2554 11760.23 9408.915 8868.44 10968.488 C 5976.651 12528.061 2339.494 11499.97 744.6228 8672.181 C -846.86005 5850.4 196.32884 2301.4028 3077.1797 736.66974 z M 11961.279 11696.53 z" svg:height="116.966484mm" draw:style-name="style-2" svg:viewBox="0.0 0.0 11961.36 11696.648" svg:width="119.61361mm" svg:x="0.1353872mm" svg:y="0.13538907mm"/>
            <draw:path svg:d="M 2276.71 599.99365 L 1827.9769 726.58673 L 1691.2169 1432.4133 L 1299.8689 1213.8269 L 611.48157 1753.1697 L 342.4298 2356.4194 L 0.0 2843.6594 L 24.4591 3261.2937 L 171.21451 3516.515 L 709.31793 3818.1396 L 1149.585 4630.2075 L 1712.1475 4421.39 L 2127.9546 3957.3518 L 2494.8435 3748.5347 L 2861.7324 3562.9194 L 3253.0806 3562.9194 L 3399.836 3330.9004 L 3473.2131 3725.3328 L 3864.5613 4026.9575 L 4476.043 4282.1787 L 5063.0654 4050.1597 L 5258.7397 3655.727 L 5503.332 3006.0728 L 5356.5767 2263.6118 L 4965.229 1822.7754 L 4500.5024 1265.9288 C 4419.4536 1122.1649 4428.194 850.64087 4231.451 871.49634 L 4035.7766 569.8715 L 3648.4263 0.0 L 3365.3806 335.00336 L 3391.8389 1090.4906 L 2984.028 1242.7277 L 2672.055 815.32404 L 2276.7085 599.994 z" svg:height="46.302074mm" draw:style-name="style-3" svg:viewBox="0.0 0.0 5503.332 4630.2075" svg:width="55.03332mm" svg:x="36.77708mm" svg:y="35.74559mm"/>
            <draw:path svg:d="M 0.0 105.83333 L 820.2083 0.0 L 740.8333 317.49997 L 608.5416 687.9166 L 211.66666 582.0833 L 0.0 105.83333 z" svg:height="6.879166mm" draw:style-name="style-4" svg:viewBox="0.0 0.0 820.2083 687.9166" svg:width="8.202083mm" svg:x="81.75625mm" svg:y="80.195595mm"/>
            <draw:path svg:d="M 343.9583 0.0 L 185.20833 449.79166 L 343.9583 714.37494 L 343.9583 1005.4166 L 132.29166 1561.0416 L 0.0 2116.6665 L 264.5833 1852.0833 L 423.3333 1375.8333 L 396.87497 1137.7083 L 555.625 714.37494 L 608.5416 211.66666 L 343.9583 0.0 z" svg:height="21.166666mm" draw:style-name="style-5" svg:viewBox="0.0 0.0 608.5416 2116.6665" svg:width="6.0854163mm" svg:x="106.09791mm" svg:y="68.289345mm"/>
            <draw:path svg:d="M 767.2916 158.74998 L 1746.2499 79.37499 L 2037.2915 264.5833 L 2857.4998 502.7083 L 3227.9165 846.6666 L 3413.1248 1164.1666 L 3704.1665 1375.8333 L 3095.6248 1084.7916 L 2301.875 793.74994 L 1878.5416 978.95825 L 1005.4166 661.4583 L 820.2083 502.7083 L 317.49997 370.41666 L 0.0 0.0 L 767.2916 158.74998 z" svg:height="13.758332mm" draw:style-name="style-6" svg:viewBox="0.0 0.0 3704.1665 1375.8333" svg:width="37.041664mm" svg:x="50.535416mm" svg:y="22.781013mm"/>
            <draw:path svg:d="M 529.1666 264.5833 L 846.6666 661.4583 L 687.9166 634.99994 L 264.5833 396.87497 L 0.0 0.0 L 529.1666 264.5833 z" svg:height="6.614583mm" draw:style-name="style-7" svg:viewBox="0.0 0.0 846.6666 661.4583" svg:width="8.466666mm" svg:x="84.40208mm" svg:y="25.426846mm"/>
            <draw:path svg:d="M 0.0 0.0 L 264.5833 291.04166 L 396.87497 0.0 L 0.0 0.0 z" svg:height="2.9104166mm" draw:style-name="style-8" svg:viewBox="0.0 0.0 396.87497 291.04166" svg:width="3.9687498mm" svg:x="99.48333mm" svg:y="41.301846mm"/>
            <draw:path svg:d="M 52.916664 0.0 L 0.0 264.5833 L 185.20833 264.5833 L 52.916664 0.0 z" svg:height="2.6458333mm" draw:style-name="style-9" svg:viewBox="0.0 0.0 185.20833 264.5833" svg:width="1.8520832mm" svg:x="110.331245mm" svg:y="40.77268mm"/>
            <draw:path svg:d="M 926.0416 79.37499 L 529.1666 0.0 L 238.12498 79.37499 L 79.37499 264.5833 L 0.0 423.3333 L 291.04166 449.79166 L 529.1666 291.04166 L 873.12494 291.04166 L 1190.6249 343.9583 L 1534.5833 79.37499 L 1111.25 79.37499 L 926.0416 79.37499 z" svg:height="4.497916mm" draw:style-name="style-10" svg:viewBox="0.0 0.0 1534.5833 449.79166" svg:width="15.345833mm" svg:x="45.772915mm" svg:y="31.247679mm"/>
            <draw:path svg:d="M 502.7083 79.37499 L 687.9166 343.9583 L 1111.25 529.1666 L 1428.7499 767.2916 L 1719.7916 793.74994 L 1904.9999 846.6666 L 2248.9583 952.49994 L 2090.2083 1111.25 L 1613.9583 1111.25 L 1217.0833 1137.7083 L 952.49994 846.6666 L 423.3333 740.8333 L 291.04166 555.625 L 264.5833 343.9583 L 158.74998 158.74998 L 0.0 79.37499 L 0.0 0.0 L 185.20833 0.0 L 502.7083 79.37499 z" svg:height="11.377083mm" draw:style-name="style-11" svg:viewBox="0.0 0.0 2248.9583 1137.7083" svg:width="22.489582mm" svg:x="21.695831mm" svg:y="24.10393mm"/>
            <draw:path svg:d="M 608.5416 26.458332 L 211.66666 476.24997 L 26.458332 661.4583 L 0.0 1084.7916 L 26.458332 1243.5416 L 423.3333 1349.3749 L 952.49994 1375.8333 L 1375.8333 1534.5833 L 1243.5416 1111.25 L 978.95825 661.4583 L 873.12494 211.66666 L 820.2083 0.0 L 608.5416 26.458332 z" svg:height="15.345833mm" draw:style-name="style-12" svg:viewBox="0.0 0.0 1375.8333 1534.5833" svg:width="13.758332mm" svg:x="35.454166mm" svg:y="11.403931mm"/>
            <draw:path svg:d="M 211.66666 0.0 L 0.0 291.04166 L 26.458332 502.7083 L 317.49997 582.0833 L 370.41666 264.5833 L 687.9166 26.458332 L 634.99994 26.458332 L 211.66666 0.0 z" svg:height="5.820833mm" draw:style-name="style-13" svg:viewBox="0.0 0.0 687.9166 582.0833" svg:width="6.879166mm" svg:x="44.449997mm" svg:y="3.731014mm"/>
            <draw:path svg:d="M 317.49997 0.0 L 158.74998 238.12498 L 0.0 370.41666 L 158.74998 582.0833 L 317.49997 449.79166 L 423.3333 264.5833 L 317.49997 0.0 z" svg:height="5.820833mm" draw:style-name="style-14" svg:viewBox="0.0 0.0 423.3333 582.0833" svg:width="4.233333mm" svg:x="47.09583mm" svg:y="6.906014mm"/>
            <draw:path svg:d="M 555.625 158.74979 L 0.0 185.20811 L 343.9583 317.4998 L 952.49994 264.58313 L 1534.5833 211.66646 L 1904.9999 132.29146 L 1375.8333 0.0 L 820.2083 79.374794 L 555.625 158.74979 z" svg:height="3.1749978mm" draw:style-name="style-15" svg:viewBox="0.0 0.0 1904.9999 317.4998" svg:width="19.05mm" svg:x="52.122913mm" svg:y="1.6143475mm"/>
            <draw:path svg:d="M 952.49994 0.0 L 740.8333 291.04166 L 476.24997 767.2916 L 79.37499 767.2916 L 0.0 634.99994 L 291.04166 555.625 L 502.7083 264.5833 L 529.1666 105.83333 L 952.49994 0.0 z" svg:height="7.6729164mm" draw:style-name="style-16" svg:viewBox="0.0 0.0 952.49994 767.2916" svg:width="9.525mm" svg:x="25.135416mm" svg:y="10.081014mm"/>
            <draw:path svg:d="M 555.625 0.0 L 846.6666 661.4583 L 529.1666 1005.4166 L 0.0 1058.3333 L 79.37499 687.9166 L 317.49997 449.79166 L 555.625 0.0 z" svg:height="10.583333mm" draw:style-name="style-17" svg:viewBox="0.0 0.0 846.6666 1058.3333" svg:width="8.466666mm" svg:x="8.73125mm" svg:y="25.691425mm"/>
            <draw:path svg:d="M 0.0 476.24997 L 502.7083 343.9583 L 1031.875 132.29166 L 1217.0833 291.04166 L 1587.4999 132.29166 L 2275.4165 132.29166 L 2407.7083 317.49997 L 3174.9998 185.20833 L 3677.7083 0.0 L 3783.5415 291.04166 L 3227.9165 423.3333 L 2619.3748 582.0833 L 1799.1666 687.9166 L 1190.6249 661.4583 L 529.1666 634.99994 L 0.0 476.24997 z" svg:height="6.879166mm" draw:style-name="style-18" svg:viewBox="0.0 0.0 3783.5415 687.9166" svg:width="37.835415mm" svg:x="44.979164mm" svg:y="108.5060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0.0%" draw:display-name="gradient-1" draw:end-color="#0034ff" draw:name="gradient-1" draw:start-color="#0489ac" draw:style="linear"/>
    <draw:opacity draw:angle="900" draw:border="0.0%" draw:display-name="gradient-2" draw:end="100.0%" draw:name="gradient-2" draw:start="53.84615659713745%" draw:style="linear"/>
    <draw:gradient draw:angle="0" draw:border="29.287888%" draw:cx="49.999664%" draw:cy="50.0%" draw:display-name="gradient-3" draw:end-color="#0489ac" draw:name="gradient-3" draw:start-color="#0034ff" draw:style="ellipsoid"/>
    <draw:opacity draw:angle="0" draw:border="29.287888%" draw:cx="49.999664%" draw:cy="50.0%" draw:display-name="gradient-4" draw:end="53.84615659713745%" draw:name="gradient-4" draw:start="10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7.23726mm" fo:page-width="119.88438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