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00.83124mm" fo:page-width="232.5687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765541" draw:opacity="100.0%" draw:stroke="solid" svg:stroke-color="#765541" draw:stroke-linejoin="miter" svg:stroke-opacity="100.0%" svg:stroke-width="0.26458332mm"/>
    </style:style>
    <style:style style:family="graphic" style:name="style-3">
      <style:graphic-properties draw:fill="solid" draw:fill-color="#5c594f" draw:opacity="100.0%" draw:stroke="solid" svg:stroke-color="#5c594f" draw:stroke-linejoin="miter" svg:stroke-opacity="100.0%" svg:stroke-width="0.26458332mm"/>
    </style:style>
    <style:style style:family="graphic" style:name="style-4">
      <style:graphic-properties draw:fill="solid" draw:fill-color="#756e60" draw:opacity="100.0%" draw:stroke="solid" svg:stroke-color="#756e60" draw:stroke-linejoin="miter" svg:stroke-opacity="100.0%" svg:stroke-width="0.26458332mm"/>
    </style:style>
    <style:style style:family="graphic" style:name="style-5">
      <style:graphic-properties draw:fill="solid" draw:fill-color="#7b705d" draw:opacity="100.0%" draw:stroke="solid" svg:stroke-color="#7b705d" draw:stroke-linejoin="miter" svg:stroke-opacity="100.0%" svg:stroke-width="0.26458332mm"/>
    </style:style>
    <style:style style:family="graphic" style:name="style-6">
      <style:graphic-properties draw:fill="solid" draw:fill-color="#998c74" draw:opacity="100.0%" draw:stroke="solid" svg:stroke-color="#998c74" draw:stroke-linejoin="miter" svg:stroke-opacity="100.0%" svg:stroke-width="0.26458332mm"/>
    </style:style>
    <style:style style:family="graphic" style:name="style-7">
      <style:graphic-properties draw:fill="solid" draw:fill-color="#6d6f67" draw:opacity="100.0%" draw:stroke="solid" svg:stroke-color="#6d6f67" draw:stroke-linejoin="miter" svg:stroke-opacity="100.0%" svg:stroke-width="0.26458332mm"/>
    </style:style>
    <style:style style:family="graphic" style:name="style-8">
      <style:graphic-properties draw:fill="solid" draw:fill-color="#7d5746" draw:opacity="100.0%" draw:stroke="solid" svg:stroke-color="#7d5746" draw:stroke-linejoin="miter" svg:stroke-opacity="100.0%" svg:stroke-width="0.26458332mm"/>
    </style:style>
    <style:style style:family="graphic" style:name="style-9">
      <style:graphic-properties draw:fill="solid" draw:fill-color="#63625d" draw:opacity="100.0%" draw:stroke="solid" svg:stroke-color="#63625d" draw:stroke-linejoin="miter" svg:stroke-opacity="100.0%" svg:stroke-width="0.26458332mm"/>
    </style:style>
    <style:style style:family="graphic" style:name="style-10">
      <style:graphic-properties draw:fill="solid" draw:fill-color="#a09077" draw:opacity="100.0%" draw:stroke="solid" svg:stroke-color="#a09077" draw:stroke-linejoin="miter" svg:stroke-opacity="100.0%" svg:stroke-width="0.26458332mm"/>
    </style:style>
    <style:style style:family="graphic" style:name="style-11">
      <style:graphic-properties draw:fill="solid" draw:fill-color="#2c2b28" draw:opacity="100.0%" draw:stroke="solid" svg:stroke-color="#2c2b28" draw:stroke-linejoin="miter" svg:stroke-opacity="100.0%" svg:stroke-width="0.26458332mm"/>
    </style:style>
    <style:style style:family="graphic" style:name="style-12">
      <style:graphic-properties draw:fill="solid" draw:fill-color="#bfb5a3" draw:opacity="100.0%" draw:stroke="solid" svg:stroke-color="#bfb5a3" draw:stroke-linejoin="miter" svg:stroke-opacity="100.0%" svg:stroke-width="0.26458332mm"/>
    </style:style>
    <style:style style:family="graphic" style:name="style-13">
      <style:graphic-properties draw:fill="solid" draw:fill-color="#655044" draw:opacity="100.0%" draw:stroke="solid" svg:stroke-color="#655044" draw:stroke-linejoin="miter" svg:stroke-opacity="100.0%" svg:stroke-width="0.26458332mm"/>
    </style:style>
    <style:style style:family="graphic" style:name="style-14">
      <style:graphic-properties draw:fill="solid" draw:fill-color="#635348" draw:opacity="100.0%" draw:stroke="solid" svg:stroke-color="#635348" draw:stroke-linejoin="miter" svg:stroke-opacity="100.0%" svg:stroke-width="0.26458332mm"/>
    </style:style>
    <style:style style:family="graphic" style:name="style-15">
      <style:graphic-properties draw:fill="solid" draw:fill-color="#93745c" draw:opacity="100.0%" draw:stroke="solid" svg:stroke-color="#93745c" draw:stroke-linejoin="miter" svg:stroke-opacity="100.0%" svg:stroke-width="0.26458332mm"/>
    </style:style>
    <style:style style:family="graphic" style:name="style-16">
      <style:graphic-properties draw:fill="solid" draw:fill-color="#93856d" draw:opacity="100.0%" draw:stroke="solid" svg:stroke-color="#93856d" draw:stroke-linejoin="miter" svg:stroke-opacity="100.0%" svg:stroke-width="0.26458332mm"/>
    </style:style>
    <style:style style:family="graphic" style:name="style-17">
      <style:graphic-properties draw:fill="solid" draw:fill-color="#5c5e58" draw:opacity="100.0%" draw:stroke="solid" svg:stroke-color="#5c5e58" draw:stroke-linejoin="miter" svg:stroke-opacity="100.0%" svg:stroke-width="0.26458332mm"/>
    </style:style>
    <style:style style:family="graphic" style:name="style-18">
      <style:graphic-properties draw:fill="solid" draw:fill-color="#6f5947" draw:opacity="100.0%" draw:stroke="solid" svg:stroke-color="#6f5947" draw:stroke-linejoin="miter" svg:stroke-opacity="100.0%" svg:stroke-width="0.26458332mm"/>
    </style:style>
    <style:style style:family="graphic" style:name="style-19">
      <style:graphic-properties draw:fill="solid" draw:fill-color="#645041" draw:opacity="100.0%" draw:stroke="solid" svg:stroke-color="#645041" draw:stroke-linejoin="miter" svg:stroke-opacity="100.0%" svg:stroke-width="0.26458332mm"/>
    </style:style>
    <style:style style:family="graphic" style:name="style-20">
      <style:graphic-properties draw:fill="solid" draw:fill-color="#766a56" draw:opacity="100.0%" draw:stroke="solid" svg:stroke-color="#766a56" draw:stroke-linejoin="miter" svg:stroke-opacity="100.0%" svg:stroke-width="0.26458332mm"/>
    </style:style>
    <style:style style:family="graphic" style:name="style-21">
      <style:graphic-properties draw:fill="solid" draw:fill-color="#7f6f53" draw:opacity="100.0%" draw:stroke="solid" svg:stroke-color="#7f6f53" draw:stroke-linejoin="miter" svg:stroke-opacity="100.0%" svg:stroke-width="0.26458332mm"/>
    </style:style>
    <style:style style:family="graphic" style:name="style-22">
      <style:graphic-properties draw:fill="solid" draw:fill-color="#6b6051" draw:opacity="100.0%" draw:stroke="solid" svg:stroke-color="#6b6051" draw:stroke-linejoin="miter" svg:stroke-opacity="100.0%" svg:stroke-width="0.26458332mm"/>
    </style:style>
    <style:style style:family="graphic" style:name="style-23">
      <style:graphic-properties draw:fill="solid" draw:fill-color="#a1927b" draw:opacity="100.0%" draw:stroke="solid" svg:stroke-color="#a1927b" draw:stroke-linejoin="miter" svg:stroke-opacity="100.0%" svg:stroke-width="0.26458332mm"/>
    </style:style>
    <style:style style:family="graphic" style:name="style-24">
      <style:graphic-properties draw:fill="solid" draw:fill-color="#6e6a5c" draw:opacity="100.0%" draw:stroke="solid" svg:stroke-color="#6e6a5c" draw:stroke-linejoin="miter" svg:stroke-opacity="100.0%" svg:stroke-width="0.26458332mm"/>
    </style:style>
    <style:style style:family="graphic" style:name="style-25">
      <style:graphic-properties draw:fill="solid" draw:fill-color="#968066" draw:opacity="100.0%" draw:stroke="solid" svg:stroke-color="#968066" draw:stroke-linejoin="miter" svg:stroke-opacity="100.0%" svg:stroke-width="0.26458332mm"/>
    </style:style>
    <style:style style:family="graphic" style:name="style-26">
      <style:graphic-properties draw:fill="solid" draw:fill-color="#9a886c" draw:opacity="100.0%" draw:stroke="solid" svg:stroke-color="#9a886c" draw:stroke-linejoin="miter" svg:stroke-opacity="100.0%" svg:stroke-width="0.26458332mm"/>
    </style:style>
    <style:style style:family="graphic" style:name="style-27">
      <style:graphic-properties draw:fill="solid" draw:fill-color="#5f5248" draw:opacity="100.0%" draw:stroke="solid" svg:stroke-color="#5f5248" draw:stroke-linejoin="miter" svg:stroke-opacity="100.0%" svg:stroke-width="0.26458332mm"/>
    </style:style>
    <style:style style:family="graphic" style:name="style-28">
      <style:graphic-properties draw:fill="solid" draw:fill-color="#85755d" draw:opacity="100.0%" draw:stroke="solid" svg:stroke-color="#85755d" draw:stroke-linejoin="miter" svg:stroke-opacity="100.0%" svg:stroke-width="0.26458332mm"/>
    </style:style>
    <style:style style:family="graphic" style:name="style-29">
      <style:graphic-properties draw:fill="solid" draw:fill-color="#8b7d68" draw:opacity="100.0%" draw:stroke="solid" svg:stroke-color="#8b7d68" draw:stroke-linejoin="miter" svg:stroke-opacity="100.0%" svg:stroke-width="0.26458332mm"/>
    </style:style>
    <style:style style:family="graphic" style:name="style-30">
      <style:graphic-properties draw:fill="solid" draw:fill-color="#827b6b" draw:opacity="100.0%" draw:stroke="solid" svg:stroke-color="#827b6b" draw:stroke-linejoin="miter" svg:stroke-opacity="100.0%" svg:stroke-width="0.26458332mm"/>
    </style:style>
    <style:style style:family="graphic" style:name="style-31">
      <style:graphic-properties draw:fill="solid" draw:fill-color="#baa78a" draw:opacity="100.0%" draw:stroke="solid" svg:stroke-color="#baa78a" draw:stroke-linejoin="miter" svg:stroke-opacity="100.0%" svg:stroke-width="0.26458332mm"/>
    </style:style>
    <style:style style:family="graphic" style:name="style-32">
      <style:graphic-properties draw:fill="solid" draw:fill-color="#7b6150" draw:opacity="100.0%" draw:stroke="solid" svg:stroke-color="#7b6150" draw:stroke-linejoin="miter" svg:stroke-opacity="100.0%" svg:stroke-width="0.26458332mm"/>
    </style:style>
    <style:style style:family="graphic" style:name="style-33">
      <style:graphic-properties draw:fill="solid" draw:fill-color="#9d856d" draw:opacity="100.0%" draw:stroke="solid" svg:stroke-color="#9d856d" draw:stroke-linejoin="miter" svg:stroke-opacity="100.0%" svg:stroke-width="0.26458332mm"/>
    </style:style>
    <style:style style:family="graphic" style:name="style-34">
      <style:graphic-properties draw:fill="solid" draw:fill-color="#845b47" draw:opacity="100.0%" draw:stroke="solid" svg:stroke-color="#845b47" draw:stroke-linejoin="miter" svg:stroke-opacity="100.0%" svg:stroke-width="0.26458332mm"/>
    </style:style>
    <style:style style:family="graphic" style:name="style-35">
      <style:graphic-properties draw:fill="solid" draw:fill-color="#745b48" draw:opacity="100.0%" draw:stroke="solid" svg:stroke-color="#745b48" draw:stroke-linejoin="miter" svg:stroke-opacity="100.0%" svg:stroke-width="0.26458332mm"/>
    </style:style>
    <style:style style:family="graphic" style:name="style-36">
      <style:graphic-properties draw:fill="solid" draw:fill-color="#7a6253" draw:opacity="100.0%" draw:stroke="solid" svg:stroke-color="#7a6253" draw:stroke-linejoin="miter" svg:stroke-opacity="100.0%" svg:stroke-width="0.26458332mm"/>
    </style:style>
    <style:style style:family="graphic" style:name="style-37">
      <style:graphic-properties draw:fill="solid" draw:fill-color="#95846d" draw:opacity="100.0%" draw:stroke="solid" svg:stroke-color="#95846d" draw:stroke-linejoin="miter" svg:stroke-opacity="100.0%" svg:stroke-width="0.26458332mm"/>
    </style:style>
    <style:style style:family="graphic" style:name="style-38">
      <style:graphic-properties draw:fill="solid" draw:fill-color="#645242" draw:opacity="100.0%" draw:stroke="solid" svg:stroke-color="#645242" draw:stroke-linejoin="miter" svg:stroke-opacity="100.0%" svg:stroke-width="0.26458332mm"/>
    </style:style>
    <style:style style:family="graphic" style:name="style-39">
      <style:graphic-properties draw:fill="solid" draw:fill-color="#7e6758" draw:opacity="100.0%" draw:stroke="solid" svg:stroke-color="#7e6758" draw:stroke-linejoin="miter" svg:stroke-opacity="100.0%" svg:stroke-width="0.26458332mm"/>
    </style:style>
    <style:style style:family="graphic" style:name="style-40">
      <style:graphic-properties draw:fill="solid" draw:fill-color="#857662" draw:opacity="100.0%" draw:stroke="solid" svg:stroke-color="#857662" draw:stroke-linejoin="miter" svg:stroke-opacity="100.0%" svg:stroke-width="0.26458332mm"/>
    </style:style>
    <style:style style:family="graphic" style:name="style-41">
      <style:graphic-properties draw:fill="solid" draw:fill-color="#5a5853" draw:opacity="100.0%" draw:stroke="solid" svg:stroke-color="#5a5853" draw:stroke-linejoin="miter" svg:stroke-opacity="100.0%" svg:stroke-width="0.26458332mm"/>
    </style:style>
    <style:style style:family="graphic" style:name="style-42">
      <style:graphic-properties draw:fill="solid" draw:fill-color="#68655d" draw:opacity="100.0%" draw:stroke="solid" svg:stroke-color="#68655d" draw:stroke-linejoin="miter" svg:stroke-opacity="100.0%" svg:stroke-width="0.26458332mm"/>
    </style:style>
    <style:style style:family="graphic" style:name="style-43">
      <style:graphic-properties draw:fill="solid" draw:fill-color="#7b5d46" draw:opacity="100.0%" draw:stroke="solid" svg:stroke-color="#7b5d46" draw:stroke-linejoin="miter" svg:stroke-opacity="100.0%" svg:stroke-width="0.26458332mm"/>
    </style:style>
    <style:style style:family="graphic" style:name="style-44">
      <style:graphic-properties draw:fill="solid" draw:fill-color="#847867" draw:opacity="100.0%" draw:stroke="solid" svg:stroke-color="#847867" draw:stroke-linejoin="miter" svg:stroke-opacity="100.0%" svg:stroke-width="0.26458332mm"/>
    </style:style>
    <style:style style:family="graphic" style:name="style-45">
      <style:graphic-properties draw:fill="solid" draw:fill-color="#575d57" draw:opacity="100.0%" draw:stroke="solid" svg:stroke-color="#575d57" draw:stroke-linejoin="miter" svg:stroke-opacity="100.0%" svg:stroke-width="0.26458332mm"/>
    </style:style>
    <style:style style:family="graphic" style:name="style-46">
      <style:graphic-properties draw:fill="solid" draw:fill-color="#9f8f76" draw:opacity="100.0%" draw:stroke="solid" svg:stroke-color="#9f8f76" draw:stroke-linejoin="miter" svg:stroke-opacity="100.0%" svg:stroke-width="0.26458332mm"/>
    </style:style>
    <style:style style:family="graphic" style:name="style-47">
      <style:graphic-properties draw:fill="solid" draw:fill-color="#7a624e" draw:opacity="100.0%" draw:stroke="solid" svg:stroke-color="#7a624e" draw:stroke-linejoin="miter" svg:stroke-opacity="100.0%" svg:stroke-width="0.26458332mm"/>
    </style:style>
    <style:style style:family="graphic" style:name="style-48">
      <style:graphic-properties draw:fill="solid" draw:fill-color="#877d68" draw:opacity="100.0%" draw:stroke="solid" svg:stroke-color="#877d68" draw:stroke-linejoin="miter" svg:stroke-opacity="100.0%" svg:stroke-width="0.26458332mm"/>
    </style:style>
    <style:style style:family="graphic" style:name="style-49">
      <style:graphic-properties draw:fill="solid" draw:fill-color="#5d594f" draw:opacity="100.0%" draw:stroke="solid" svg:stroke-color="#5d594f" draw:stroke-linejoin="miter" svg:stroke-opacity="100.0%" svg:stroke-width="0.26458332mm"/>
    </style:style>
    <style:style style:family="graphic" style:name="style-50">
      <style:graphic-properties draw:fill="solid" draw:fill-color="#8d634a" draw:opacity="100.0%" draw:stroke="solid" svg:stroke-color="#8d634a" draw:stroke-linejoin="miter" svg:stroke-opacity="100.0%" svg:stroke-width="0.26458332mm"/>
    </style:style>
    <style:style style:family="graphic" style:name="style-51">
      <style:graphic-properties draw:fill="solid" draw:fill-color="#948770" draw:opacity="100.0%" draw:stroke="solid" svg:stroke-color="#948770" draw:stroke-linejoin="miter" svg:stroke-opacity="100.0%" svg:stroke-width="0.26458332mm"/>
    </style:style>
    <style:style style:family="graphic" style:name="style-52">
      <style:graphic-properties draw:fill="solid" draw:fill-color="#8a7a61" draw:opacity="100.0%" draw:stroke="solid" svg:stroke-color="#8a7a61" draw:stroke-linejoin="miter" svg:stroke-opacity="100.0%" svg:stroke-width="0.26458332mm"/>
    </style:style>
    <style:style style:family="graphic" style:name="style-53">
      <style:graphic-properties draw:fill="solid" draw:fill-color="#8e6447" draw:opacity="100.0%" draw:stroke="solid" svg:stroke-color="#8e6447" draw:stroke-linejoin="miter" svg:stroke-opacity="100.0%" svg:stroke-width="0.26458332mm"/>
    </style:style>
    <style:style style:family="graphic" style:name="style-54">
      <style:graphic-properties draw:fill="solid" draw:fill-color="#837a68" draw:opacity="100.0%" draw:stroke="solid" svg:stroke-color="#837a68" draw:stroke-linejoin="miter" svg:stroke-opacity="100.0%" svg:stroke-width="0.26458332mm"/>
    </style:style>
    <style:style style:family="graphic" style:name="style-55">
      <style:graphic-properties draw:fill="solid" draw:fill-color="#615446" draw:opacity="100.0%" draw:stroke="solid" svg:stroke-color="#615446" draw:stroke-linejoin="miter" svg:stroke-opacity="100.0%" svg:stroke-width="0.26458332mm"/>
    </style:style>
    <style:style style:family="graphic" style:name="style-56">
      <style:graphic-properties draw:fill="solid" draw:fill-color="#8f6047" draw:opacity="100.0%" draw:stroke="solid" svg:stroke-color="#8f6047" draw:stroke-linejoin="miter" svg:stroke-opacity="100.0%" svg:stroke-width="0.26458332mm"/>
    </style:style>
    <style:style style:family="graphic" style:name="style-57">
      <style:graphic-properties draw:fill="solid" draw:fill-color="#6b665e" draw:opacity="100.0%" draw:stroke="solid" svg:stroke-color="#6b665e" draw:stroke-linejoin="miter" svg:stroke-opacity="100.0%" svg:stroke-width="0.26458332mm"/>
    </style:style>
    <style:style style:family="graphic" style:name="style-58">
      <style:graphic-properties draw:fill="solid" draw:fill-color="#8b5e43" draw:opacity="100.0%" draw:stroke="solid" svg:stroke-color="#8b5e43" draw:stroke-linejoin="miter" svg:stroke-opacity="100.0%" svg:stroke-width="0.26458332mm"/>
    </style:style>
    <style:style style:family="graphic" style:name="style-59">
      <style:graphic-properties draw:fill="solid" draw:fill-color="#6b5d4d" draw:opacity="100.0%" draw:stroke="solid" svg:stroke-color="#6b5d4d" draw:stroke-linejoin="miter" svg:stroke-opacity="100.0%" svg:stroke-width="0.26458332mm"/>
    </style:style>
    <style:style style:family="graphic" style:name="style-60">
      <style:graphic-properties draw:fill="solid" draw:fill-color="#81735e" draw:opacity="100.0%" draw:stroke="solid" svg:stroke-color="#81735e" draw:stroke-linejoin="miter" svg:stroke-opacity="100.0%" svg:stroke-width="0.26458332mm"/>
    </style:style>
    <style:style style:family="graphic" style:name="style-61">
      <style:graphic-properties draw:fill="solid" draw:fill-color="#845b49" draw:opacity="100.0%" draw:stroke="solid" svg:stroke-color="#845b49" draw:stroke-linejoin="miter" svg:stroke-opacity="100.0%" svg:stroke-width="0.26458332mm"/>
    </style:style>
    <style:style style:family="graphic" style:name="style-62">
      <style:graphic-properties draw:fill="solid" draw:fill-color="#877254" draw:opacity="100.0%" draw:stroke="solid" svg:stroke-color="#877254" draw:stroke-linejoin="miter" svg:stroke-opacity="100.0%" svg:stroke-width="0.26458332mm"/>
    </style:style>
    <style:style style:family="graphic" style:name="style-63">
      <style:graphic-properties draw:fill="solid" draw:fill-color="#926850" draw:opacity="100.0%" draw:stroke="solid" svg:stroke-color="#926850" draw:stroke-linejoin="miter" svg:stroke-opacity="100.0%" svg:stroke-width="0.26458332mm"/>
    </style:style>
    <style:style style:family="graphic" style:name="style-64">
      <style:graphic-properties draw:fill="solid" draw:fill-color="#7d6050" draw:opacity="100.0%" draw:stroke="solid" svg:stroke-color="#7d6050" draw:stroke-linejoin="miter" svg:stroke-opacity="100.0%" svg:stroke-width="0.26458332mm"/>
    </style:style>
    <style:style style:family="graphic" style:name="style-65">
      <style:graphic-properties draw:fill="solid" draw:fill-color="#8d816b" draw:opacity="100.0%" draw:stroke="solid" svg:stroke-color="#8d816b" draw:stroke-linejoin="miter" svg:stroke-opacity="100.0%" svg:stroke-width="0.26458332mm"/>
    </style:style>
    <style:style style:family="graphic" style:name="style-66">
      <style:graphic-properties draw:fill="solid" draw:fill-color="#63625b" draw:opacity="100.0%" draw:stroke="solid" svg:stroke-color="#63625b" draw:stroke-linejoin="miter" svg:stroke-opacity="100.0%" svg:stroke-width="0.26458332mm"/>
    </style:style>
    <style:style style:family="graphic" style:name="style-67">
      <style:graphic-properties draw:fill="solid" draw:fill-color="#694337" draw:opacity="100.0%" draw:stroke="solid" svg:stroke-color="#694337" draw:stroke-linejoin="miter" svg:stroke-opacity="100.0%" svg:stroke-width="0.26458332mm"/>
    </style:style>
    <style:style style:family="graphic" style:name="style-68">
      <style:graphic-properties draw:fill="solid" draw:fill-color="#845b43" draw:opacity="100.0%" draw:stroke="solid" svg:stroke-color="#845b43" draw:stroke-linejoin="miter" svg:stroke-opacity="100.0%" svg:stroke-width="0.26458332mm"/>
    </style:style>
    <style:style style:family="graphic" style:name="style-69">
      <style:graphic-properties draw:fill="solid" draw:fill-color="#765844" draw:opacity="100.0%" draw:stroke="solid" svg:stroke-color="#765844" draw:stroke-linejoin="miter" svg:stroke-opacity="100.0%" svg:stroke-width="0.26458332mm"/>
    </style:style>
    <style:style style:family="graphic" style:name="style-70">
      <style:graphic-properties draw:fill="solid" draw:fill-color="#7d614b" draw:opacity="100.0%" draw:stroke="solid" svg:stroke-color="#7d614b" draw:stroke-linejoin="miter" svg:stroke-opacity="100.0%" svg:stroke-width="0.26458332mm"/>
    </style:style>
    <style:style style:family="graphic" style:name="style-71">
      <style:graphic-properties draw:fill="solid" draw:fill-color="#96866e" draw:opacity="100.0%" draw:stroke="solid" svg:stroke-color="#96866e" draw:stroke-linejoin="miter" svg:stroke-opacity="100.0%" svg:stroke-width="0.26458332mm"/>
    </style:style>
    <style:style style:family="graphic" style:name="style-72">
      <style:graphic-properties draw:fill="solid" draw:fill-color="#a2957f" draw:opacity="100.0%" draw:stroke="solid" svg:stroke-color="#a2957f" draw:stroke-linejoin="miter" svg:stroke-opacity="100.0%" svg:stroke-width="0.26458332mm"/>
    </style:style>
    <style:style style:family="graphic" style:name="style-73">
      <style:graphic-properties draw:fill="solid" draw:fill-color="#91856f" draw:opacity="100.0%" draw:stroke="solid" svg:stroke-color="#91856f" draw:stroke-linejoin="miter" svg:stroke-opacity="100.0%" svg:stroke-width="0.26458332mm"/>
    </style:style>
    <style:style style:family="graphic" style:name="style-74">
      <style:graphic-properties draw:fill="solid" draw:fill-color="#836754" draw:opacity="100.0%" draw:stroke="solid" svg:stroke-color="#836754" draw:stroke-linejoin="miter" svg:stroke-opacity="100.0%" svg:stroke-width="0.26458332mm"/>
    </style:style>
    <style:style style:family="graphic" style:name="style-75">
      <style:graphic-properties draw:fill="solid" draw:fill-color="#a17055" draw:opacity="100.0%" draw:stroke="solid" svg:stroke-color="#a17055" draw:stroke-linejoin="miter" svg:stroke-opacity="100.0%" svg:stroke-width="0.26458332mm"/>
    </style:style>
    <style:style style:family="graphic" style:name="style-76">
      <style:graphic-properties draw:fill="solid" draw:fill-color="#826f59" draw:opacity="100.0%" draw:stroke="solid" svg:stroke-color="#826f59" draw:stroke-linejoin="miter" svg:stroke-opacity="100.0%" svg:stroke-width="0.26458332mm"/>
    </style:style>
    <style:style style:family="graphic" style:name="style-77">
      <style:graphic-properties draw:fill="solid" draw:fill-color="#996e56" draw:opacity="100.0%" draw:stroke="solid" svg:stroke-color="#996e56" draw:stroke-linejoin="miter" svg:stroke-opacity="100.0%" svg:stroke-width="0.26458332mm"/>
    </style:style>
    <style:style style:family="graphic" style:name="style-78">
      <style:graphic-properties draw:fill="solid" draw:fill-color="#88775e" draw:opacity="100.0%" draw:stroke="solid" svg:stroke-color="#88775e" draw:stroke-linejoin="miter" svg:stroke-opacity="100.0%" svg:stroke-width="0.26458332mm"/>
    </style:style>
    <style:style style:family="graphic" style:name="style-79">
      <style:graphic-properties draw:fill="solid" draw:fill-color="#89664f" draw:opacity="100.0%" draw:stroke="solid" svg:stroke-color="#89664f" draw:stroke-linejoin="miter" svg:stroke-opacity="100.0%" svg:stroke-width="0.26458332mm"/>
    </style:style>
    <style:style style:family="graphic" style:name="style-80">
      <style:graphic-properties draw:fill="solid" draw:fill-color="#796e5c" draw:opacity="100.0%" draw:stroke="solid" svg:stroke-color="#796e5c" draw:stroke-linejoin="miter" svg:stroke-opacity="100.0%" svg:stroke-width="0.26458332mm"/>
    </style:style>
    <style:style style:family="graphic" style:name="style-81">
      <style:graphic-properties draw:fill="solid" draw:fill-color="#8b6b50" draw:opacity="100.0%" draw:stroke="solid" svg:stroke-color="#8b6b50" draw:stroke-linejoin="miter" svg:stroke-opacity="100.0%" svg:stroke-width="0.26458332mm"/>
    </style:style>
    <style:style style:family="graphic" style:name="style-82">
      <style:graphic-properties draw:fill="solid" draw:fill-color="#695f50" draw:opacity="100.0%" draw:stroke="solid" svg:stroke-color="#695f50" draw:stroke-linejoin="miter" svg:stroke-opacity="100.0%" svg:stroke-width="0.26458332mm"/>
    </style:style>
    <style:style style:family="graphic" style:name="style-83">
      <style:graphic-properties draw:fill="solid" draw:fill-color="#58584f" draw:opacity="100.0%" draw:stroke="solid" svg:stroke-color="#58584f" draw:stroke-linejoin="miter" svg:stroke-opacity="100.0%" svg:stroke-width="0.26458332mm"/>
    </style:style>
    <style:style style:family="graphic" style:name="style-84">
      <style:graphic-properties draw:fill="solid" draw:fill-color="#926d56" draw:opacity="100.0%" draw:stroke="solid" svg:stroke-color="#926d56" draw:stroke-linejoin="miter" svg:stroke-opacity="100.0%" svg:stroke-width="0.26458332mm"/>
    </style:style>
    <style:style style:family="graphic" style:name="style-85">
      <style:graphic-properties draw:fill="solid" draw:fill-color="#36302b" draw:opacity="100.0%" draw:stroke="solid" svg:stroke-color="#36302b" draw:stroke-linejoin="miter" svg:stroke-opacity="100.0%" svg:stroke-width="0.26458332mm"/>
    </style:style>
    <style:style style:family="graphic" style:name="style-86">
      <style:graphic-properties draw:fill="solid" draw:fill-color="#6f6251" draw:opacity="100.0%" draw:stroke="solid" svg:stroke-color="#6f6251" draw:stroke-linejoin="miter" svg:stroke-opacity="100.0%" svg:stroke-width="0.26458332mm"/>
    </style:style>
    <style:style style:family="graphic" style:name="style-87">
      <style:graphic-properties draw:fill="solid" draw:fill-color="#705d4b" draw:opacity="100.0%" draw:stroke="solid" svg:stroke-color="#705d4b" draw:stroke-linejoin="miter" svg:stroke-opacity="100.0%" svg:stroke-width="0.26458332mm"/>
    </style:style>
    <style:style style:family="graphic" style:name="style-88">
      <style:graphic-properties draw:fill="solid" draw:fill-color="#7f634c" draw:opacity="100.0%" draw:stroke="solid" svg:stroke-color="#7f634c" draw:stroke-linejoin="miter" svg:stroke-opacity="100.0%" svg:stroke-width="0.26458332mm"/>
    </style:style>
    <style:style style:family="graphic" style:name="style-89">
      <style:graphic-properties draw:fill="solid" draw:fill-color="#99886d" draw:opacity="100.0%" draw:stroke="solid" svg:stroke-color="#99886d" draw:stroke-linejoin="miter" svg:stroke-opacity="100.0%" svg:stroke-width="0.26458332mm"/>
    </style:style>
    <style:style style:family="graphic" style:name="style-90">
      <style:graphic-properties draw:fill="solid" draw:fill-color="#795843" draw:opacity="100.0%" draw:stroke="solid" svg:stroke-color="#795843" draw:stroke-linejoin="miter" svg:stroke-opacity="100.0%" svg:stroke-width="0.26458332mm"/>
    </style:style>
    <style:style style:family="graphic" style:name="style-91">
      <style:graphic-properties draw:fill="solid" draw:fill-color="#9b6c4f" draw:opacity="100.0%" draw:stroke="solid" svg:stroke-color="#9b6c4f" draw:stroke-linejoin="miter" svg:stroke-opacity="100.0%" svg:stroke-width="0.26458332mm"/>
    </style:style>
    <style:style style:family="graphic" style:name="style-92">
      <style:graphic-properties draw:fill="solid" draw:fill-color="#736959" draw:opacity="100.0%" draw:stroke="solid" svg:stroke-color="#736959" draw:stroke-linejoin="miter" svg:stroke-opacity="100.0%" svg:stroke-width="0.26458332mm"/>
    </style:style>
    <style:style style:family="graphic" style:name="style-93">
      <style:graphic-properties draw:fill="solid" draw:fill-color="#865b48" draw:opacity="100.0%" draw:stroke="solid" svg:stroke-color="#865b48" draw:stroke-linejoin="miter" svg:stroke-opacity="100.0%" svg:stroke-width="0.26458332mm"/>
    </style:style>
    <style:style style:family="graphic" style:name="style-94">
      <style:graphic-properties draw:fill="solid" draw:fill-color="#827662" draw:opacity="100.0%" draw:stroke="solid" svg:stroke-color="#827662" draw:stroke-linejoin="miter" svg:stroke-opacity="100.0%" svg:stroke-width="0.26458332mm"/>
    </style:style>
    <style:style style:family="graphic" style:name="style-95">
      <style:graphic-properties draw:fill="solid" draw:fill-color="#7b583f" draw:opacity="100.0%" draw:stroke="solid" svg:stroke-color="#7b583f" draw:stroke-linejoin="miter" svg:stroke-opacity="100.0%" svg:stroke-width="0.26458332mm"/>
    </style:style>
    <style:style style:family="graphic" style:name="style-96">
      <style:graphic-properties draw:fill="solid" draw:fill-color="#8f7d67" draw:opacity="100.0%" draw:stroke="solid" svg:stroke-color="#8f7d67" draw:stroke-linejoin="miter" svg:stroke-opacity="100.0%" svg:stroke-width="0.26458332mm"/>
    </style:style>
    <style:style style:family="graphic" style:name="style-97">
      <style:graphic-properties draw:fill="solid" draw:fill-color="#9f8970" draw:opacity="100.0%" draw:stroke="solid" svg:stroke-color="#9f8970" draw:stroke-linejoin="miter" svg:stroke-opacity="100.0%" svg:stroke-width="0.26458332mm"/>
    </style:style>
    <style:style style:family="graphic" style:name="style-98">
      <style:graphic-properties draw:fill="solid" draw:fill-color="#706a5b" draw:opacity="100.0%" draw:stroke="solid" svg:stroke-color="#706a5b" draw:stroke-linejoin="miter" svg:stroke-opacity="100.0%" svg:stroke-width="0.26458332mm"/>
    </style:style>
    <style:style style:family="graphic" style:name="style-99">
      <style:graphic-properties draw:fill="solid" draw:fill-color="#232524" draw:opacity="100.0%" draw:stroke="solid" svg:stroke-color="#232524" draw:stroke-linejoin="miter" svg:stroke-opacity="100.0%" svg:stroke-width="0.26458332mm"/>
    </style:style>
    <style:style style:family="graphic" style:name="style-100">
      <style:graphic-properties draw:fill="solid" draw:fill-color="#756957" draw:opacity="100.0%" draw:stroke="solid" svg:stroke-color="#756957" draw:stroke-linejoin="miter" svg:stroke-opacity="100.0%" svg:stroke-width="0.26458332mm"/>
    </style:style>
    <style:style style:family="graphic" style:name="style-101">
      <style:graphic-properties draw:fill="solid" draw:fill-color="#a39175" draw:opacity="100.0%" draw:stroke="solid" svg:stroke-color="#a39175" draw:stroke-linejoin="miter" svg:stroke-opacity="100.0%" svg:stroke-width="0.26458332mm"/>
    </style:style>
    <style:style style:family="graphic" style:name="style-102">
      <style:graphic-properties draw:fill="solid" draw:fill-color="#865d49" draw:opacity="100.0%" draw:stroke="solid" svg:stroke-color="#865d49" draw:stroke-linejoin="miter" svg:stroke-opacity="100.0%" svg:stroke-width="0.26458332mm"/>
    </style:style>
    <style:style style:family="graphic" style:name="style-103">
      <style:graphic-properties draw:fill="solid" draw:fill-color="#545347" draw:opacity="100.0%" draw:stroke="solid" svg:stroke-color="#545347" draw:stroke-linejoin="miter" svg:stroke-opacity="100.0%" svg:stroke-width="0.26458332mm"/>
    </style:style>
    <style:style style:family="graphic" style:name="style-104">
      <style:graphic-properties draw:fill="solid" draw:fill-color="#60625d" draw:opacity="100.0%" draw:stroke="solid" svg:stroke-color="#60625d" draw:stroke-linejoin="miter" svg:stroke-opacity="100.0%" svg:stroke-width="0.26458332mm"/>
    </style:style>
    <style:style style:family="graphic" style:name="style-105">
      <style:graphic-properties draw:fill="solid" draw:fill-color="#a07b62" draw:opacity="100.0%" draw:stroke="solid" svg:stroke-color="#a07b62" draw:stroke-linejoin="miter" svg:stroke-opacity="100.0%" svg:stroke-width="0.26458332mm"/>
    </style:style>
    <style:style style:family="graphic" style:name="style-106">
      <style:graphic-properties draw:fill="solid" draw:fill-color="#7d5f49" draw:opacity="100.0%" draw:stroke="solid" svg:stroke-color="#7d5f49" draw:stroke-linejoin="miter" svg:stroke-opacity="100.0%" svg:stroke-width="0.26458332mm"/>
    </style:style>
    <style:style style:family="graphic" style:name="style-107">
      <style:graphic-properties draw:fill="solid" draw:fill-color="#745a46" draw:opacity="100.0%" draw:stroke="solid" svg:stroke-color="#745a46" draw:stroke-linejoin="miter" svg:stroke-opacity="100.0%" svg:stroke-width="0.26458332mm"/>
    </style:style>
    <style:style style:family="graphic" style:name="style-108">
      <style:graphic-properties draw:fill="solid" draw:fill-color="#7f583f" draw:opacity="100.0%" draw:stroke="solid" svg:stroke-color="#7f583f" draw:stroke-linejoin="miter" svg:stroke-opacity="100.0%" svg:stroke-width="0.26458332mm"/>
    </style:style>
    <style:style style:family="graphic" style:name="style-109">
      <style:graphic-properties draw:fill="solid" draw:fill-color="#a38e74" draw:opacity="100.0%" draw:stroke="solid" svg:stroke-color="#a38e74" draw:stroke-linejoin="miter" svg:stroke-opacity="100.0%" svg:stroke-width="0.26458332mm"/>
    </style:style>
    <style:style style:family="graphic" style:name="style-110">
      <style:graphic-properties draw:fill="solid" draw:fill-color="#666158" draw:opacity="100.0%" draw:stroke="solid" svg:stroke-color="#666158" draw:stroke-linejoin="miter" svg:stroke-opacity="100.0%" svg:stroke-width="0.26458332mm"/>
    </style:style>
    <style:style style:family="graphic" style:name="style-111">
      <style:graphic-properties draw:fill="solid" draw:fill-color="#6b5c4e" draw:opacity="100.0%" draw:stroke="solid" svg:stroke-color="#6b5c4e" draw:stroke-linejoin="miter" svg:stroke-opacity="100.0%" svg:stroke-width="0.26458332mm"/>
    </style:style>
    <style:style style:family="graphic" style:name="style-112">
      <style:graphic-properties draw:fill="solid" draw:fill-color="#9d8d75" draw:opacity="100.0%" draw:stroke="solid" svg:stroke-color="#9d8d75" draw:stroke-linejoin="miter" svg:stroke-opacity="100.0%" svg:stroke-width="0.26458332mm"/>
    </style:style>
    <style:style style:family="graphic" style:name="style-113">
      <style:graphic-properties draw:fill="solid" draw:fill-color="#a4866c" draw:opacity="100.0%" draw:stroke="solid" svg:stroke-color="#a4866c" draw:stroke-linejoin="miter" svg:stroke-opacity="100.0%" svg:stroke-width="0.26458332mm"/>
    </style:style>
    <style:style style:family="graphic" style:name="style-114">
      <style:graphic-properties draw:fill="solid" draw:fill-color="#857763" draw:opacity="100.0%" draw:stroke="solid" svg:stroke-color="#857763" draw:stroke-linejoin="miter" svg:stroke-opacity="100.0%" svg:stroke-width="0.26458332mm"/>
    </style:style>
    <style:style style:family="graphic" style:name="style-115">
      <style:graphic-properties draw:fill="solid" draw:fill-color="#a48d74" draw:opacity="100.0%" draw:stroke="solid" svg:stroke-color="#a48d74" draw:stroke-linejoin="miter" svg:stroke-opacity="100.0%" svg:stroke-width="0.26458332mm"/>
    </style:style>
    <style:style style:family="graphic" style:name="style-116">
      <style:graphic-properties draw:fill="solid" draw:fill-color="#695f54" draw:opacity="100.0%" draw:stroke="solid" svg:stroke-color="#695f54" draw:stroke-linejoin="miter" svg:stroke-opacity="100.0%" svg:stroke-width="0.26458332mm"/>
    </style:style>
    <style:style style:family="graphic" style:name="style-117">
      <style:graphic-properties draw:fill="solid" draw:fill-color="#a49478" draw:opacity="100.0%" draw:stroke="solid" svg:stroke-color="#a49478" draw:stroke-linejoin="miter" svg:stroke-opacity="100.0%" svg:stroke-width="0.26458332mm"/>
    </style:style>
    <style:style style:family="graphic" style:name="style-118">
      <style:graphic-properties draw:fill="solid" draw:fill-color="#8b826d" draw:opacity="100.0%" draw:stroke="solid" svg:stroke-color="#8b826d" draw:stroke-linejoin="miter" svg:stroke-opacity="100.0%" svg:stroke-width="0.26458332mm"/>
    </style:style>
    <style:style style:family="graphic" style:name="style-119">
      <style:graphic-properties draw:fill="solid" draw:fill-color="#865b46" draw:opacity="100.0%" draw:stroke="solid" svg:stroke-color="#865b46" draw:stroke-linejoin="miter" svg:stroke-opacity="100.0%" svg:stroke-width="0.26458332mm"/>
    </style:style>
    <style:style style:family="graphic" style:name="style-120">
      <style:graphic-properties draw:fill="solid" draw:fill-color="#776251" draw:opacity="100.0%" draw:stroke="solid" svg:stroke-color="#776251" draw:stroke-linejoin="miter" svg:stroke-opacity="100.0%" svg:stroke-width="0.26458332mm"/>
    </style:style>
    <style:style style:family="graphic" style:name="style-121">
      <style:graphic-properties draw:fill="solid" draw:fill-color="#92755e" draw:opacity="100.0%" draw:stroke="solid" svg:stroke-color="#92755e" draw:stroke-linejoin="miter" svg:stroke-opacity="100.0%" svg:stroke-width="0.26458332mm"/>
    </style:style>
    <style:style style:family="graphic" style:name="style-122">
      <style:graphic-properties draw:fill="solid" draw:fill-color="#a17156" draw:opacity="100.0%" draw:stroke="solid" svg:stroke-color="#a17156" draw:stroke-linejoin="miter" svg:stroke-opacity="100.0%" svg:stroke-width="0.26458332mm"/>
    </style:style>
    <style:style style:family="graphic" style:name="style-123">
      <style:graphic-properties draw:fill="solid" draw:fill-color="#8d6549" draw:opacity="100.0%" draw:stroke="solid" svg:stroke-color="#8d6549" draw:stroke-linejoin="miter" svg:stroke-opacity="100.0%" svg:stroke-width="0.26458332mm"/>
    </style:style>
    <style:style style:family="graphic" style:name="style-124">
      <style:graphic-properties draw:fill="solid" draw:fill-color="#916953" draw:opacity="100.0%" draw:stroke="solid" svg:stroke-color="#916953" draw:stroke-linejoin="miter" svg:stroke-opacity="100.0%" svg:stroke-width="0.26458332mm"/>
    </style:style>
    <style:style style:family="graphic" style:name="style-125">
      <style:graphic-properties draw:fill="solid" draw:fill-color="#8b6149" draw:opacity="100.0%" draw:stroke="solid" svg:stroke-color="#8b6149" draw:stroke-linejoin="miter" svg:stroke-opacity="100.0%" svg:stroke-width="0.26458332mm"/>
    </style:style>
    <style:style style:family="graphic" style:name="style-126">
      <style:graphic-properties draw:fill="solid" draw:fill-color="#786c5a" draw:opacity="100.0%" draw:stroke="solid" svg:stroke-color="#786c5a" draw:stroke-linejoin="miter" svg:stroke-opacity="100.0%" svg:stroke-width="0.26458332mm"/>
    </style:style>
    <style:style style:family="graphic" style:name="style-127">
      <style:graphic-properties draw:fill="solid" draw:fill-color="#857f6d" draw:opacity="100.0%" draw:stroke="solid" svg:stroke-color="#857f6d" draw:stroke-linejoin="miter" svg:stroke-opacity="100.0%" svg:stroke-width="0.26458332mm"/>
    </style:style>
    <style:style style:family="graphic" style:name="style-128">
      <style:graphic-properties draw:fill="solid" draw:fill-color="#9a7256" draw:opacity="100.0%" draw:stroke="solid" svg:stroke-color="#9a7256" draw:stroke-linejoin="miter" svg:stroke-opacity="100.0%" svg:stroke-width="0.26458332mm"/>
    </style:style>
    <style:style style:family="graphic" style:name="style-129">
      <style:graphic-properties draw:fill="solid" draw:fill-color="#99755d" draw:opacity="100.0%" draw:stroke="solid" svg:stroke-color="#99755d" draw:stroke-linejoin="miter" svg:stroke-opacity="100.0%" svg:stroke-width="0.26458332mm"/>
    </style:style>
    <style:style style:family="graphic" style:name="style-130">
      <style:graphic-properties draw:fill="solid" draw:fill-color="#806e56" draw:opacity="100.0%" draw:stroke="solid" svg:stroke-color="#806e56" draw:stroke-linejoin="miter" svg:stroke-opacity="100.0%" svg:stroke-width="0.26458332mm"/>
    </style:style>
    <style:style style:family="graphic" style:name="style-131">
      <style:graphic-properties draw:fill="solid" draw:fill-color="#7b5f4e" draw:opacity="100.0%" draw:stroke="solid" svg:stroke-color="#7b5f4e" draw:stroke-linejoin="miter" svg:stroke-opacity="100.0%" svg:stroke-width="0.26458332mm"/>
    </style:style>
    <style:style style:family="graphic" style:name="style-132">
      <style:graphic-properties draw:fill="solid" draw:fill-color="#a18f76" draw:opacity="100.0%" draw:stroke="solid" svg:stroke-color="#a18f76" draw:stroke-linejoin="miter" svg:stroke-opacity="100.0%" svg:stroke-width="0.26458332mm"/>
    </style:style>
    <style:style style:family="graphic" style:name="style-133">
      <style:graphic-properties draw:fill="solid" draw:fill-color="#5e594e" draw:opacity="100.0%" draw:stroke="solid" svg:stroke-color="#5e594e" draw:stroke-linejoin="miter" svg:stroke-opacity="100.0%" svg:stroke-width="0.26458332mm"/>
    </style:style>
    <style:style style:family="graphic" style:name="style-134">
      <style:graphic-properties draw:fill="solid" draw:fill-color="#795c49" draw:opacity="100.0%" draw:stroke="solid" svg:stroke-color="#795c49" draw:stroke-linejoin="miter" svg:stroke-opacity="100.0%" svg:stroke-width="0.26458332mm"/>
    </style:style>
    <style:style style:family="graphic" style:name="style-135">
      <style:graphic-properties draw:fill="solid" draw:fill-color="#7b7765" draw:opacity="100.0%" draw:stroke="solid" svg:stroke-color="#7b7765" draw:stroke-linejoin="miter" svg:stroke-opacity="100.0%" svg:stroke-width="0.26458332mm"/>
    </style:style>
    <style:style style:family="graphic" style:name="style-136">
      <style:graphic-properties draw:fill="solid" draw:fill-color="#836551" draw:opacity="100.0%" draw:stroke="solid" svg:stroke-color="#836551" draw:stroke-linejoin="miter" svg:stroke-opacity="100.0%" svg:stroke-width="0.26458332mm"/>
    </style:style>
    <style:style style:family="graphic" style:name="style-137">
      <style:graphic-properties draw:fill="solid" draw:fill-color="#807460" draw:opacity="100.0%" draw:stroke="solid" svg:stroke-color="#807460" draw:stroke-linejoin="miter" svg:stroke-opacity="100.0%" svg:stroke-width="0.26458332mm"/>
    </style:style>
    <style:style style:family="graphic" style:name="style-138">
      <style:graphic-properties draw:fill="solid" draw:fill-color="#a1775d" draw:opacity="100.0%" draw:stroke="solid" svg:stroke-color="#a1775d" draw:stroke-linejoin="miter" svg:stroke-opacity="100.0%" svg:stroke-width="0.26458332mm"/>
    </style:style>
    <style:style style:family="graphic" style:name="style-139">
      <style:graphic-properties draw:fill="solid" draw:fill-color="#7d5a42" draw:opacity="100.0%" draw:stroke="solid" svg:stroke-color="#7d5a42" draw:stroke-linejoin="miter" svg:stroke-opacity="100.0%" svg:stroke-width="0.26458332mm"/>
    </style:style>
    <style:style style:family="graphic" style:name="style-140">
      <style:graphic-properties draw:fill="solid" draw:fill-color="#7e5f4c" draw:opacity="100.0%" draw:stroke="solid" svg:stroke-color="#7e5f4c" draw:stroke-linejoin="miter" svg:stroke-opacity="100.0%" svg:stroke-width="0.26458332mm"/>
    </style:style>
    <style:style style:family="graphic" style:name="style-141">
      <style:graphic-properties draw:fill="solid" draw:fill-color="#685a4b" draw:opacity="100.0%" draw:stroke="solid" svg:stroke-color="#685a4b" draw:stroke-linejoin="miter" svg:stroke-opacity="100.0%" svg:stroke-width="0.26458332mm"/>
    </style:style>
    <style:style style:family="graphic" style:name="style-142">
      <style:graphic-properties draw:fill="solid" draw:fill-color="#775b4a" draw:opacity="100.0%" draw:stroke="solid" svg:stroke-color="#775b4a" draw:stroke-linejoin="miter" svg:stroke-opacity="100.0%" svg:stroke-width="0.26458332mm"/>
    </style:style>
    <style:style style:family="graphic" style:name="style-143">
      <style:graphic-properties draw:fill="solid" draw:fill-color="#a08d72" draw:opacity="100.0%" draw:stroke="solid" svg:stroke-color="#a08d72" draw:stroke-linejoin="miter" svg:stroke-opacity="100.0%" svg:stroke-width="0.26458332mm"/>
    </style:style>
    <style:style style:family="graphic" style:name="style-144">
      <style:graphic-properties draw:fill="solid" draw:fill-color="#9a8d76" draw:opacity="100.0%" draw:stroke="solid" svg:stroke-color="#9a8d76" draw:stroke-linejoin="miter" svg:stroke-opacity="100.0%" svg:stroke-width="0.26458332mm"/>
    </style:style>
    <style:style style:family="graphic" style:name="style-145">
      <style:graphic-properties draw:fill="solid" draw:fill-color="#936e57" draw:opacity="100.0%" draw:stroke="solid" svg:stroke-color="#936e57" draw:stroke-linejoin="miter" svg:stroke-opacity="100.0%" svg:stroke-width="0.26458332mm"/>
    </style:style>
    <style:style style:family="graphic" style:name="style-146">
      <style:graphic-properties draw:fill="solid" draw:fill-color="#685c4c" draw:opacity="100.0%" draw:stroke="solid" svg:stroke-color="#685c4c" draw:stroke-linejoin="miter" svg:stroke-opacity="100.0%" svg:stroke-width="0.26458332mm"/>
    </style:style>
    <style:style style:family="graphic" style:name="style-147">
      <style:graphic-properties draw:fill="solid" draw:fill-color="#a8977a" draw:opacity="100.0%" draw:stroke="solid" svg:stroke-color="#a8977a" draw:stroke-linejoin="miter" svg:stroke-opacity="100.0%" svg:stroke-width="0.26458332mm"/>
    </style:style>
    <style:style style:family="graphic" style:name="style-148">
      <style:graphic-properties draw:fill="solid" draw:fill-color="#766c5b" draw:opacity="100.0%" draw:stroke="solid" svg:stroke-color="#766c5b" draw:stroke-linejoin="miter" svg:stroke-opacity="100.0%" svg:stroke-width="0.26458332mm"/>
    </style:style>
    <style:style style:family="graphic" style:name="style-149">
      <style:graphic-properties draw:fill="solid" draw:fill-color="#a99479" draw:opacity="100.0%" draw:stroke="solid" svg:stroke-color="#a99479" draw:stroke-linejoin="miter" svg:stroke-opacity="100.0%" svg:stroke-width="0.26458332mm"/>
    </style:style>
    <style:style style:family="graphic" style:name="style-150">
      <style:graphic-properties draw:fill="solid" draw:fill-color="#aa9a7e" draw:opacity="100.0%" draw:stroke="solid" svg:stroke-color="#aa9a7e" draw:stroke-linejoin="miter" svg:stroke-opacity="100.0%" svg:stroke-width="0.26458332mm"/>
    </style:style>
    <style:style style:family="graphic" style:name="style-151">
      <style:graphic-properties draw:fill="solid" draw:fill-color="#766a55" draw:opacity="100.0%" draw:stroke="solid" svg:stroke-color="#766a55" draw:stroke-linejoin="miter" svg:stroke-opacity="100.0%" svg:stroke-width="0.26458332mm"/>
    </style:style>
    <style:style style:family="graphic" style:name="style-152">
      <style:graphic-properties draw:fill="solid" draw:fill-color="#835947" draw:opacity="100.0%" draw:stroke="solid" svg:stroke-color="#835947" draw:stroke-linejoin="miter" svg:stroke-opacity="100.0%" svg:stroke-width="0.26458332mm"/>
    </style:style>
    <style:style style:family="graphic" style:name="style-153">
      <style:graphic-properties draw:fill="solid" draw:fill-color="#75533f" draw:opacity="100.0%" draw:stroke="solid" svg:stroke-color="#75533f" draw:stroke-linejoin="miter" svg:stroke-opacity="100.0%" svg:stroke-width="0.26458332mm"/>
    </style:style>
    <style:style style:family="graphic" style:name="style-154">
      <style:graphic-properties draw:fill="solid" draw:fill-color="#5f605a" draw:opacity="100.0%" draw:stroke="solid" svg:stroke-color="#5f605a" draw:stroke-linejoin="miter" svg:stroke-opacity="100.0%" svg:stroke-width="0.26458332mm"/>
    </style:style>
    <style:style style:family="graphic" style:name="style-155">
      <style:graphic-properties draw:fill="solid" draw:fill-color="#8b7862" draw:opacity="100.0%" draw:stroke="solid" svg:stroke-color="#8b7862" draw:stroke-linejoin="miter" svg:stroke-opacity="100.0%" svg:stroke-width="0.26458332mm"/>
    </style:style>
    <style:style style:family="graphic" style:name="style-156">
      <style:graphic-properties draw:fill="solid" draw:fill-color="#685f52" draw:opacity="100.0%" draw:stroke="solid" svg:stroke-color="#685f52" draw:stroke-linejoin="miter" svg:stroke-opacity="100.0%" svg:stroke-width="0.26458332mm"/>
    </style:style>
    <style:style style:family="graphic" style:name="style-157">
      <style:graphic-properties draw:fill="solid" draw:fill-color="#393029" draw:opacity="100.0%" draw:stroke="solid" svg:stroke-color="#393029" draw:stroke-linejoin="miter" svg:stroke-opacity="100.0%" svg:stroke-width="0.26458332mm"/>
    </style:style>
    <style:style style:family="graphic" style:name="style-158">
      <style:graphic-properties draw:fill="solid" draw:fill-color="#a19075" draw:opacity="100.0%" draw:stroke="solid" svg:stroke-color="#a19075" draw:stroke-linejoin="miter" svg:stroke-opacity="100.0%" svg:stroke-width="0.26458332mm"/>
    </style:style>
    <style:style style:family="graphic" style:name="style-159">
      <style:graphic-properties draw:fill="solid" draw:fill-color="#756b59" draw:opacity="100.0%" draw:stroke="solid" svg:stroke-color="#756b59" draw:stroke-linejoin="miter" svg:stroke-opacity="100.0%" svg:stroke-width="0.26458332mm"/>
    </style:style>
    <style:style style:family="graphic" style:name="style-160">
      <style:graphic-properties draw:fill="solid" draw:fill-color="#cabca7" draw:opacity="100.0%" draw:stroke="solid" svg:stroke-color="#cabca7" draw:stroke-linejoin="miter" svg:stroke-opacity="100.0%" svg:stroke-width="0.26458332mm"/>
    </style:style>
    <style:style style:family="graphic" style:name="style-161">
      <style:graphic-properties draw:fill="solid" draw:fill-color="#978168" draw:opacity="100.0%" draw:stroke="solid" svg:stroke-color="#978168" draw:stroke-linejoin="miter" svg:stroke-opacity="100.0%" svg:stroke-width="0.26458332mm"/>
    </style:style>
    <style:style style:family="graphic" style:name="style-162">
      <style:graphic-properties draw:fill="solid" draw:fill-color="#666151" draw:opacity="100.0%" draw:stroke="solid" svg:stroke-color="#666151" draw:stroke-linejoin="miter" svg:stroke-opacity="100.0%" svg:stroke-width="0.26458332mm"/>
    </style:style>
    <style:style style:family="graphic" style:name="style-163">
      <style:graphic-properties draw:fill="solid" draw:fill-color="#9a896e" draw:opacity="100.0%" draw:stroke="solid" svg:stroke-color="#9a896e" draw:stroke-linejoin="miter" svg:stroke-opacity="100.0%" svg:stroke-width="0.26458332mm"/>
    </style:style>
    <style:style style:family="graphic" style:name="style-164">
      <style:graphic-properties draw:fill="solid" draw:fill-color="#444940" draw:opacity="100.0%" draw:stroke="solid" svg:stroke-color="#444940" draw:stroke-linejoin="miter" svg:stroke-opacity="100.0%" svg:stroke-width="0.26458332mm"/>
    </style:style>
    <style:style style:family="graphic" style:name="style-165">
      <style:graphic-properties draw:fill="solid" draw:fill-color="#5c625e" draw:opacity="100.0%" draw:stroke="solid" svg:stroke-color="#5c625e" draw:stroke-linejoin="miter" svg:stroke-opacity="100.0%" svg:stroke-width="0.26458332mm"/>
    </style:style>
    <style:style style:family="graphic" style:name="style-166">
      <style:graphic-properties draw:fill="solid" draw:fill-color="#745f4f" draw:opacity="100.0%" draw:stroke="solid" svg:stroke-color="#745f4f" draw:stroke-linejoin="miter" svg:stroke-opacity="100.0%" svg:stroke-width="0.26458332mm"/>
    </style:style>
    <style:style style:family="graphic" style:name="style-167">
      <style:graphic-properties draw:fill="solid" draw:fill-color="#7d6150" draw:opacity="100.0%" draw:stroke="solid" svg:stroke-color="#7d6150" draw:stroke-linejoin="miter" svg:stroke-opacity="100.0%" svg:stroke-width="0.26458332mm"/>
    </style:style>
    <style:style style:family="graphic" style:name="style-168">
      <style:graphic-properties draw:fill="solid" draw:fill-color="#8d8472" draw:opacity="100.0%" draw:stroke="solid" svg:stroke-color="#8d8472" draw:stroke-linejoin="miter" svg:stroke-opacity="100.0%" svg:stroke-width="0.26458332mm"/>
    </style:style>
    <style:style style:family="graphic" style:name="style-169">
      <style:graphic-properties draw:fill="solid" draw:fill-color="#575649" draw:opacity="100.0%" draw:stroke="solid" svg:stroke-color="#575649" draw:stroke-linejoin="miter" svg:stroke-opacity="100.0%" svg:stroke-width="0.26458332mm"/>
    </style:style>
    <style:style style:family="graphic" style:name="style-170">
      <style:graphic-properties draw:fill="solid" draw:fill-color="#916e57" draw:opacity="100.0%" draw:stroke="solid" svg:stroke-color="#916e57" draw:stroke-linejoin="miter" svg:stroke-opacity="100.0%" svg:stroke-width="0.26458332mm"/>
    </style:style>
    <style:style style:family="graphic" style:name="style-171">
      <style:graphic-properties draw:fill="solid" draw:fill-color="#7c6b59" draw:opacity="100.0%" draw:stroke="solid" svg:stroke-color="#7c6b59" draw:stroke-linejoin="miter" svg:stroke-opacity="100.0%" svg:stroke-width="0.26458332mm"/>
    </style:style>
    <style:style style:family="graphic" style:name="style-172">
      <style:graphic-properties draw:fill="solid" draw:fill-color="#9d8a6f" draw:opacity="100.0%" draw:stroke="solid" svg:stroke-color="#9d8a6f" draw:stroke-linejoin="miter" svg:stroke-opacity="100.0%" svg:stroke-width="0.26458332mm"/>
    </style:style>
    <style:style style:family="graphic" style:name="style-173">
      <style:graphic-properties draw:fill="solid" draw:fill-color="#916e56" draw:opacity="100.0%" draw:stroke="solid" svg:stroke-color="#916e56" draw:stroke-linejoin="miter" svg:stroke-opacity="100.0%" svg:stroke-width="0.26458332mm"/>
    </style:style>
    <style:style style:family="graphic" style:name="style-174">
      <style:graphic-properties draw:fill="solid" draw:fill-color="#34322d" draw:opacity="100.0%" draw:stroke="solid" svg:stroke-color="#34322d" draw:stroke-linejoin="miter" svg:stroke-opacity="100.0%" svg:stroke-width="0.26458332mm"/>
    </style:style>
    <style:style style:family="graphic" style:name="style-175">
      <style:graphic-properties draw:fill="solid" draw:fill-color="#494b42" draw:opacity="100.0%" draw:stroke="solid" svg:stroke-color="#494b42" draw:stroke-linejoin="miter" svg:stroke-opacity="100.0%" svg:stroke-width="0.26458332mm"/>
    </style:style>
    <style:style style:family="graphic" style:name="style-176">
      <style:graphic-properties draw:fill="solid" draw:fill-color="#83604b" draw:opacity="100.0%" draw:stroke="solid" svg:stroke-color="#83604b" draw:stroke-linejoin="miter" svg:stroke-opacity="100.0%" svg:stroke-width="0.26458332mm"/>
    </style:style>
    <style:style style:family="graphic" style:name="style-177">
      <style:graphic-properties draw:fill="solid" draw:fill-color="#95664f" draw:opacity="100.0%" draw:stroke="solid" svg:stroke-color="#95664f" draw:stroke-linejoin="miter" svg:stroke-opacity="100.0%" svg:stroke-width="0.26458332mm"/>
    </style:style>
    <style:style style:family="graphic" style:name="style-178">
      <style:graphic-properties draw:fill="solid" draw:fill-color="#706251" draw:opacity="100.0%" draw:stroke="solid" svg:stroke-color="#706251" draw:stroke-linejoin="miter" svg:stroke-opacity="100.0%" svg:stroke-width="0.26458332mm"/>
    </style:style>
    <style:style style:family="graphic" style:name="style-179">
      <style:graphic-properties draw:fill="solid" draw:fill-color="#755644" draw:opacity="100.0%" draw:stroke="solid" svg:stroke-color="#755644" draw:stroke-linejoin="miter" svg:stroke-opacity="100.0%" svg:stroke-width="0.26458332mm"/>
    </style:style>
    <style:style style:family="graphic" style:name="style-180">
      <style:graphic-properties draw:fill="solid" draw:fill-color="#706358" draw:opacity="100.0%" draw:stroke="solid" svg:stroke-color="#706358" draw:stroke-linejoin="miter" svg:stroke-opacity="100.0%" svg:stroke-width="0.26458332mm"/>
    </style:style>
    <style:style style:family="graphic" style:name="style-181">
      <style:graphic-properties draw:fill="solid" draw:fill-color="#7c5a43" draw:opacity="100.0%" draw:stroke="solid" svg:stroke-color="#7c5a43" draw:stroke-linejoin="miter" svg:stroke-opacity="100.0%" svg:stroke-width="0.26458332mm"/>
    </style:style>
    <style:style style:family="graphic" style:name="style-182">
      <style:graphic-properties draw:fill="solid" draw:fill-color="#906f54" draw:opacity="100.0%" draw:stroke="solid" svg:stroke-color="#906f54" draw:stroke-linejoin="miter" svg:stroke-opacity="100.0%" svg:stroke-width="0.26458332mm"/>
    </style:style>
    <style:style style:family="graphic" style:name="style-183">
      <style:graphic-properties draw:fill="solid" draw:fill-color="#6e6455" draw:opacity="100.0%" draw:stroke="solid" svg:stroke-color="#6e6455" draw:stroke-linejoin="miter" svg:stroke-opacity="100.0%" svg:stroke-width="0.26458332mm"/>
    </style:style>
    <style:style style:family="graphic" style:name="style-184">
      <style:graphic-properties draw:fill="solid" draw:fill-color="#a9987d" draw:opacity="100.0%" draw:stroke="solid" svg:stroke-color="#a9987d" draw:stroke-linejoin="miter" svg:stroke-opacity="100.0%" svg:stroke-width="0.26458332mm"/>
    </style:style>
    <style:style style:family="graphic" style:name="style-185">
      <style:graphic-properties draw:fill="solid" draw:fill-color="#876f59" draw:opacity="100.0%" draw:stroke="solid" svg:stroke-color="#876f59" draw:stroke-linejoin="miter" svg:stroke-opacity="100.0%" svg:stroke-width="0.26458332mm"/>
    </style:style>
    <style:style style:family="graphic" style:name="style-186">
      <style:graphic-properties draw:fill="solid" draw:fill-color="#6d6053" draw:opacity="100.0%" draw:stroke="solid" svg:stroke-color="#6d6053" draw:stroke-linejoin="miter" svg:stroke-opacity="100.0%" svg:stroke-width="0.26458332mm"/>
    </style:style>
    <style:style style:family="graphic" style:name="style-187">
      <style:graphic-properties draw:fill="solid" draw:fill-color="#88775f" draw:opacity="100.0%" draw:stroke="solid" svg:stroke-color="#88775f" draw:stroke-linejoin="miter" svg:stroke-opacity="100.0%" svg:stroke-width="0.26458332mm"/>
    </style:style>
    <style:style style:family="graphic" style:name="style-188">
      <style:graphic-properties draw:fill="solid" draw:fill-color="#837054" draw:opacity="100.0%" draw:stroke="solid" svg:stroke-color="#837054" draw:stroke-linejoin="miter" svg:stroke-opacity="100.0%" svg:stroke-width="0.26458332mm"/>
    </style:style>
    <style:style style:family="graphic" style:name="style-189">
      <style:graphic-properties draw:fill="solid" draw:fill-color="#a08d6e" draw:opacity="100.0%" draw:stroke="solid" svg:stroke-color="#a08d6e" draw:stroke-linejoin="miter" svg:stroke-opacity="100.0%" svg:stroke-width="0.26458332mm"/>
    </style:style>
    <style:style style:family="graphic" style:name="style-190">
      <style:graphic-properties draw:fill="solid" draw:fill-color="#69594f" draw:opacity="100.0%" draw:stroke="solid" svg:stroke-color="#69594f" draw:stroke-linejoin="miter" svg:stroke-opacity="100.0%" svg:stroke-width="0.26458332mm"/>
    </style:style>
    <style:style style:family="graphic" style:name="style-191">
      <style:graphic-properties draw:fill="solid" draw:fill-color="#876c51" draw:opacity="100.0%" draw:stroke="solid" svg:stroke-color="#876c51" draw:stroke-linejoin="miter" svg:stroke-opacity="100.0%" svg:stroke-width="0.26458332mm"/>
    </style:style>
    <style:style style:family="graphic" style:name="style-192">
      <style:graphic-properties draw:fill="solid" draw:fill-color="#685f54" draw:opacity="100.0%" draw:stroke="solid" svg:stroke-color="#685f54" draw:stroke-linejoin="miter" svg:stroke-opacity="100.0%" svg:stroke-width="0.26458332mm"/>
    </style:style>
    <style:style style:family="graphic" style:name="style-193">
      <style:graphic-properties draw:fill="solid" draw:fill-color="#424840" draw:opacity="100.0%" draw:stroke="solid" svg:stroke-color="#424840" draw:stroke-linejoin="miter" svg:stroke-opacity="100.0%" svg:stroke-width="0.26458332mm"/>
    </style:style>
    <style:style style:family="graphic" style:name="style-194">
      <style:graphic-properties draw:fill="solid" draw:fill-color="#8d6c56" draw:opacity="100.0%" draw:stroke="solid" svg:stroke-color="#8d6c56" draw:stroke-linejoin="miter" svg:stroke-opacity="100.0%" svg:stroke-width="0.26458332mm"/>
    </style:style>
    <style:style style:family="graphic" style:name="style-195">
      <style:graphic-properties draw:fill="solid" draw:fill-color="#272724" draw:opacity="100.0%" draw:stroke="solid" svg:stroke-color="#272724" draw:stroke-linejoin="miter" svg:stroke-opacity="100.0%" svg:stroke-width="0.26458332mm"/>
    </style:style>
    <style:style style:family="graphic" style:name="style-196">
      <style:graphic-properties draw:fill="solid" draw:fill-color="#92664f" draw:opacity="100.0%" draw:stroke="solid" svg:stroke-color="#92664f" draw:stroke-linejoin="miter" svg:stroke-opacity="100.0%" svg:stroke-width="0.26458332mm"/>
    </style:style>
    <style:style style:family="graphic" style:name="style-197">
      <style:graphic-properties draw:fill="solid" draw:fill-color="#54534a" draw:opacity="100.0%" draw:stroke="solid" svg:stroke-color="#54534a" draw:stroke-linejoin="miter" svg:stroke-opacity="100.0%" svg:stroke-width="0.26458332mm"/>
    </style:style>
    <style:style style:family="graphic" style:name="style-198">
      <style:graphic-properties draw:fill="solid" draw:fill-color="#715e4f" draw:opacity="100.0%" draw:stroke="solid" svg:stroke-color="#715e4f" draw:stroke-linejoin="miter" svg:stroke-opacity="100.0%" svg:stroke-width="0.26458332mm"/>
    </style:style>
    <style:style style:family="graphic" style:name="style-199">
      <style:graphic-properties draw:fill="solid" draw:fill-color="#968364" draw:opacity="100.0%" draw:stroke="solid" svg:stroke-color="#968364" draw:stroke-linejoin="miter" svg:stroke-opacity="100.0%" svg:stroke-width="0.26458332mm"/>
    </style:style>
    <style:style style:family="graphic" style:name="style-200">
      <style:graphic-properties draw:fill="solid" draw:fill-color="#655a4c" draw:opacity="100.0%" draw:stroke="solid" svg:stroke-color="#655a4c" draw:stroke-linejoin="miter" svg:stroke-opacity="100.0%" svg:stroke-width="0.26458332mm"/>
    </style:style>
    <style:style style:family="graphic" style:name="style-201">
      <style:graphic-properties draw:fill="solid" draw:fill-color="#a6947a" draw:opacity="100.0%" draw:stroke="solid" svg:stroke-color="#a6947a" draw:stroke-linejoin="miter" svg:stroke-opacity="100.0%" svg:stroke-width="0.26458332mm"/>
    </style:style>
    <style:style style:family="graphic" style:name="style-202">
      <style:graphic-properties draw:fill="solid" draw:fill-color="#865d44" draw:opacity="100.0%" draw:stroke="solid" svg:stroke-color="#865d44" draw:stroke-linejoin="miter" svg:stroke-opacity="100.0%" svg:stroke-width="0.26458332mm"/>
    </style:style>
    <style:style style:family="graphic" style:name="style-203">
      <style:graphic-properties draw:fill="solid" draw:fill-color="#815f47" draw:opacity="100.0%" draw:stroke="solid" svg:stroke-color="#815f47" draw:stroke-linejoin="miter" svg:stroke-opacity="100.0%" svg:stroke-width="0.26458332mm"/>
    </style:style>
    <style:style style:family="graphic" style:name="style-204">
      <style:graphic-properties draw:fill="solid" draw:fill-color="#5e5749" draw:opacity="100.0%" draw:stroke="solid" svg:stroke-color="#5e5749" draw:stroke-linejoin="miter" svg:stroke-opacity="100.0%" svg:stroke-width="0.26458332mm"/>
    </style:style>
    <style:style style:family="graphic" style:name="style-205">
      <style:graphic-properties draw:fill="solid" draw:fill-color="#906751" draw:opacity="100.0%" draw:stroke="solid" svg:stroke-color="#906751" draw:stroke-linejoin="miter" svg:stroke-opacity="100.0%" svg:stroke-width="0.26458332mm"/>
    </style:style>
    <style:style style:family="graphic" style:name="style-206">
      <style:graphic-properties draw:fill="solid" draw:fill-color="#6c6c62" draw:opacity="100.0%" draw:stroke="solid" svg:stroke-color="#6c6c62" draw:stroke-linejoin="miter" svg:stroke-opacity="100.0%" svg:stroke-width="0.26458332mm"/>
    </style:style>
    <style:style style:family="graphic" style:name="style-207">
      <style:graphic-properties draw:fill="solid" draw:fill-color="#8e725b" draw:opacity="100.0%" draw:stroke="solid" svg:stroke-color="#8e725b" draw:stroke-linejoin="miter" svg:stroke-opacity="100.0%" svg:stroke-width="0.26458332mm"/>
    </style:style>
    <style:style style:family="graphic" style:name="style-208">
      <style:graphic-properties draw:fill="solid" draw:fill-color="#9e8e74" draw:opacity="100.0%" draw:stroke="solid" svg:stroke-color="#9e8e74" draw:stroke-linejoin="miter" svg:stroke-opacity="100.0%" svg:stroke-width="0.26458332mm"/>
    </style:style>
    <style:style style:family="graphic" style:name="style-209">
      <style:graphic-properties draw:fill="solid" draw:fill-color="#625f57" draw:opacity="100.0%" draw:stroke="solid" svg:stroke-color="#625f57" draw:stroke-linejoin="miter" svg:stroke-opacity="100.0%" svg:stroke-width="0.26458332mm"/>
    </style:style>
    <style:style style:family="graphic" style:name="style-210">
      <style:graphic-properties draw:fill="solid" draw:fill-color="#9a6c52" draw:opacity="100.0%" draw:stroke="solid" svg:stroke-color="#9a6c52" draw:stroke-linejoin="miter" svg:stroke-opacity="100.0%" svg:stroke-width="0.26458332mm"/>
    </style:style>
    <style:style style:family="graphic" style:name="style-211">
      <style:graphic-properties draw:fill="solid" draw:fill-color="#7f5b46" draw:opacity="100.0%" draw:stroke="solid" svg:stroke-color="#7f5b46" draw:stroke-linejoin="miter" svg:stroke-opacity="100.0%" svg:stroke-width="0.26458332mm"/>
    </style:style>
    <style:style style:family="graphic" style:name="style-212">
      <style:graphic-properties draw:fill="solid" draw:fill-color="#8a6450" draw:opacity="100.0%" draw:stroke="solid" svg:stroke-color="#8a6450" draw:stroke-linejoin="miter" svg:stroke-opacity="100.0%" svg:stroke-width="0.26458332mm"/>
    </style:style>
    <style:style style:family="graphic" style:name="style-213">
      <style:graphic-properties draw:fill="solid" draw:fill-color="#60605b" draw:opacity="100.0%" draw:stroke="solid" svg:stroke-color="#60605b" draw:stroke-linejoin="miter" svg:stroke-opacity="100.0%" svg:stroke-width="0.26458332mm"/>
    </style:style>
    <style:style style:family="graphic" style:name="style-214">
      <style:graphic-properties draw:fill="solid" draw:fill-color="#8d6f5b" draw:opacity="100.0%" draw:stroke="solid" svg:stroke-color="#8d6f5b" draw:stroke-linejoin="miter" svg:stroke-opacity="100.0%" svg:stroke-width="0.26458332mm"/>
    </style:style>
    <style:style style:family="graphic" style:name="style-215">
      <style:graphic-properties draw:fill="solid" draw:fill-color="#8d664f" draw:opacity="100.0%" draw:stroke="solid" svg:stroke-color="#8d664f" draw:stroke-linejoin="miter" svg:stroke-opacity="100.0%" svg:stroke-width="0.26458332mm"/>
    </style:style>
    <style:style style:family="graphic" style:name="style-216">
      <style:graphic-properties draw:fill="solid" draw:fill-color="#77614f" draw:opacity="100.0%" draw:stroke="solid" svg:stroke-color="#77614f" draw:stroke-linejoin="miter" svg:stroke-opacity="100.0%" svg:stroke-width="0.26458332mm"/>
    </style:style>
    <style:style style:family="graphic" style:name="style-217">
      <style:graphic-properties draw:fill="solid" draw:fill-color="#9d8c74" draw:opacity="100.0%" draw:stroke="solid" svg:stroke-color="#9d8c74" draw:stroke-linejoin="miter" svg:stroke-opacity="100.0%" svg:stroke-width="0.26458332mm"/>
    </style:style>
    <style:style style:family="graphic" style:name="style-218">
      <style:graphic-properties draw:fill="solid" draw:fill-color="#757362" draw:opacity="100.0%" draw:stroke="solid" svg:stroke-color="#757362" draw:stroke-linejoin="miter" svg:stroke-opacity="100.0%" svg:stroke-width="0.26458332mm"/>
    </style:style>
    <style:style style:family="graphic" style:name="style-219">
      <style:graphic-properties draw:fill="solid" draw:fill-color="#736554" draw:opacity="100.0%" draw:stroke="solid" svg:stroke-color="#736554" draw:stroke-linejoin="miter" svg:stroke-opacity="100.0%" svg:stroke-width="0.26458332mm"/>
    </style:style>
    <style:style style:family="graphic" style:name="style-220">
      <style:graphic-properties draw:fill="solid" draw:fill-color="#8e6852" draw:opacity="100.0%" draw:stroke="solid" svg:stroke-color="#8e6852" draw:stroke-linejoin="miter" svg:stroke-opacity="100.0%" svg:stroke-width="0.26458332mm"/>
    </style:style>
    <style:style style:family="graphic" style:name="style-221">
      <style:graphic-properties draw:fill="solid" draw:fill-color="#80624e" draw:opacity="100.0%" draw:stroke="solid" svg:stroke-color="#80624e" draw:stroke-linejoin="miter" svg:stroke-opacity="100.0%" svg:stroke-width="0.26458332mm"/>
    </style:style>
    <style:style style:family="graphic" style:name="style-222">
      <style:graphic-properties draw:fill="solid" draw:fill-color="#887962" draw:opacity="100.0%" draw:stroke="solid" svg:stroke-color="#887962" draw:stroke-linejoin="miter" svg:stroke-opacity="100.0%" svg:stroke-width="0.26458332mm"/>
    </style:style>
    <style:style style:family="graphic" style:name="style-223">
      <style:graphic-properties draw:fill="solid" draw:fill-color="#756655" draw:opacity="100.0%" draw:stroke="solid" svg:stroke-color="#756655" draw:stroke-linejoin="miter" svg:stroke-opacity="100.0%" svg:stroke-width="0.26458332mm"/>
    </style:style>
    <style:style style:family="graphic" style:name="style-224">
      <style:graphic-properties draw:fill="solid" draw:fill-color="#815941" draw:opacity="100.0%" draw:stroke="solid" svg:stroke-color="#815941" draw:stroke-linejoin="miter" svg:stroke-opacity="100.0%" svg:stroke-width="0.26458332mm"/>
    </style:style>
    <style:style style:family="graphic" style:name="style-225">
      <style:graphic-properties draw:fill="solid" draw:fill-color="#836450" draw:opacity="100.0%" draw:stroke="solid" svg:stroke-color="#836450" draw:stroke-linejoin="miter" svg:stroke-opacity="100.0%" svg:stroke-width="0.26458332mm"/>
    </style:style>
    <style:style style:family="graphic" style:name="style-226">
      <style:graphic-properties draw:fill="solid" draw:fill-color="#9d7054" draw:opacity="100.0%" draw:stroke="solid" svg:stroke-color="#9d7054" draw:stroke-linejoin="miter" svg:stroke-opacity="100.0%" svg:stroke-width="0.26458332mm"/>
    </style:style>
    <style:style style:family="graphic" style:name="style-227">
      <style:graphic-properties draw:fill="solid" draw:fill-color="#94664e" draw:opacity="100.0%" draw:stroke="solid" svg:stroke-color="#94664e" draw:stroke-linejoin="miter" svg:stroke-opacity="100.0%" svg:stroke-width="0.26458332mm"/>
    </style:style>
    <style:style style:family="graphic" style:name="style-228">
      <style:graphic-properties draw:fill="solid" draw:fill-color="#32302b" draw:opacity="100.0%" draw:stroke="solid" svg:stroke-color="#32302b" draw:stroke-linejoin="miter" svg:stroke-opacity="100.0%" svg:stroke-width="0.26458332mm"/>
    </style:style>
    <style:style style:family="graphic" style:name="style-229">
      <style:graphic-properties draw:fill="solid" draw:fill-color="#a1885f" draw:opacity="100.0%" draw:stroke="solid" svg:stroke-color="#a1885f" draw:stroke-linejoin="miter" svg:stroke-opacity="100.0%" svg:stroke-width="0.26458332mm"/>
    </style:style>
    <style:style style:family="graphic" style:name="style-230">
      <style:graphic-properties draw:fill="solid" draw:fill-color="#766f5f" draw:opacity="100.0%" draw:stroke="solid" svg:stroke-color="#766f5f" draw:stroke-linejoin="miter" svg:stroke-opacity="100.0%" svg:stroke-width="0.26458332mm"/>
    </style:style>
    <style:style style:family="graphic" style:name="style-231">
      <style:graphic-properties draw:fill="solid" draw:fill-color="#765b46" draw:opacity="100.0%" draw:stroke="solid" svg:stroke-color="#765b46" draw:stroke-linejoin="miter" svg:stroke-opacity="100.0%" svg:stroke-width="0.26458332mm"/>
    </style:style>
    <style:style style:family="graphic" style:name="style-232">
      <style:graphic-properties draw:fill="solid" draw:fill-color="#7e6851" draw:opacity="100.0%" draw:stroke="solid" svg:stroke-color="#7e6851" draw:stroke-linejoin="miter" svg:stroke-opacity="100.0%" svg:stroke-width="0.26458332mm"/>
    </style:style>
    <style:style style:family="graphic" style:name="style-233">
      <style:graphic-properties draw:fill="solid" draw:fill-color="#6d6755" draw:opacity="100.0%" draw:stroke="solid" svg:stroke-color="#6d6755" draw:stroke-linejoin="miter" svg:stroke-opacity="100.0%" svg:stroke-width="0.26458332mm"/>
    </style:style>
    <style:style style:family="graphic" style:name="style-234">
      <style:graphic-properties draw:fill="solid" draw:fill-color="#535953" draw:opacity="100.0%" draw:stroke="solid" svg:stroke-color="#535953" draw:stroke-linejoin="miter" svg:stroke-opacity="100.0%" svg:stroke-width="0.26458332mm"/>
    </style:style>
    <style:style style:family="graphic" style:name="style-235">
      <style:graphic-properties draw:fill="solid" draw:fill-color="#6c5041" draw:opacity="100.0%" draw:stroke="solid" svg:stroke-color="#6c5041" draw:stroke-linejoin="miter" svg:stroke-opacity="100.0%" svg:stroke-width="0.26458332mm"/>
    </style:style>
    <style:style style:family="graphic" style:name="style-236">
      <style:graphic-properties draw:fill="solid" draw:fill-color="#6a6356" draw:opacity="100.0%" draw:stroke="solid" svg:stroke-color="#6a6356" draw:stroke-linejoin="miter" svg:stroke-opacity="100.0%" svg:stroke-width="0.26458332mm"/>
    </style:style>
    <style:style style:family="graphic" style:name="style-237">
      <style:graphic-properties draw:fill="solid" draw:fill-color="#a09178" draw:opacity="100.0%" draw:stroke="solid" svg:stroke-color="#a09178" draw:stroke-linejoin="miter" svg:stroke-opacity="100.0%" svg:stroke-width="0.26458332mm"/>
    </style:style>
    <style:style style:family="graphic" style:name="style-238">
      <style:graphic-properties draw:fill="solid" draw:fill-color="#7b6b50" draw:opacity="100.0%" draw:stroke="solid" svg:stroke-color="#7b6b50" draw:stroke-linejoin="miter" svg:stroke-opacity="100.0%" svg:stroke-width="0.26458332mm"/>
    </style:style>
    <style:style style:family="graphic" style:name="style-239">
      <style:graphic-properties draw:fill="solid" draw:fill-color="#594f44" draw:opacity="100.0%" draw:stroke="solid" svg:stroke-color="#594f44" draw:stroke-linejoin="miter" svg:stroke-opacity="100.0%" svg:stroke-width="0.26458332mm"/>
    </style:style>
    <style:style style:family="graphic" style:name="style-240">
      <style:graphic-properties draw:fill="solid" draw:fill-color="#5d5a54" draw:opacity="100.0%" draw:stroke="solid" svg:stroke-color="#5d5a54" draw:stroke-linejoin="miter" svg:stroke-opacity="100.0%" svg:stroke-width="0.26458332mm"/>
    </style:style>
    <style:style style:family="graphic" style:name="style-241">
      <style:graphic-properties draw:fill="solid" draw:fill-color="#835745" draw:opacity="100.0%" draw:stroke="solid" svg:stroke-color="#835745" draw:stroke-linejoin="miter" svg:stroke-opacity="100.0%" svg:stroke-width="0.26458332mm"/>
    </style:style>
    <style:style style:family="graphic" style:name="style-242">
      <style:graphic-properties draw:fill="solid" draw:fill-color="#2d2b27" draw:opacity="100.0%" draw:stroke="solid" svg:stroke-color="#2d2b27" draw:stroke-linejoin="miter" svg:stroke-opacity="100.0%" svg:stroke-width="0.26458332mm"/>
    </style:style>
    <style:style style:family="graphic" style:name="style-243">
      <style:graphic-properties draw:fill="solid" draw:fill-color="#855a42" draw:opacity="100.0%" draw:stroke="solid" svg:stroke-color="#855a42" draw:stroke-linejoin="miter" svg:stroke-opacity="100.0%" svg:stroke-width="0.26458332mm"/>
    </style:style>
    <style:style style:family="graphic" style:name="style-244">
      <style:graphic-properties draw:fill="solid" draw:fill-color="#c4b69e" draw:opacity="100.0%" draw:stroke="solid" svg:stroke-color="#c4b69e" draw:stroke-linejoin="miter" svg:stroke-opacity="100.0%" svg:stroke-width="0.26458332mm"/>
    </style:style>
    <style:style style:family="graphic" style:name="style-245">
      <style:graphic-properties draw:fill="solid" draw:fill-color="#906d58" draw:opacity="100.0%" draw:stroke="solid" svg:stroke-color="#906d58" draw:stroke-linejoin="miter" svg:stroke-opacity="100.0%" svg:stroke-width="0.26458332mm"/>
    </style:style>
    <style:style style:family="graphic" style:name="style-246">
      <style:graphic-properties draw:fill="solid" draw:fill-color="#69594a" draw:opacity="100.0%" draw:stroke="solid" svg:stroke-color="#69594a" draw:stroke-linejoin="miter" svg:stroke-opacity="100.0%" svg:stroke-width="0.26458332mm"/>
    </style:style>
    <style:style style:family="graphic" style:name="style-247">
      <style:graphic-properties draw:fill="solid" draw:fill-color="#896043" draw:opacity="100.0%" draw:stroke="solid" svg:stroke-color="#896043" draw:stroke-linejoin="miter" svg:stroke-opacity="100.0%" svg:stroke-width="0.26458332mm"/>
    </style:style>
    <style:style style:family="graphic" style:name="style-248">
      <style:graphic-properties draw:fill="solid" draw:fill-color="#6d5d4b" draw:opacity="100.0%" draw:stroke="solid" svg:stroke-color="#6d5d4b" draw:stroke-linejoin="miter" svg:stroke-opacity="100.0%" svg:stroke-width="0.26458332mm"/>
    </style:style>
    <style:style style:family="graphic" style:name="style-249">
      <style:graphic-properties draw:fill="solid" draw:fill-color="#7d7866" draw:opacity="100.0%" draw:stroke="solid" svg:stroke-color="#7d7866" draw:stroke-linejoin="miter" svg:stroke-opacity="100.0%" svg:stroke-width="0.26458332mm"/>
    </style:style>
    <style:style style:family="graphic" style:name="style-250">
      <style:graphic-properties draw:fill="solid" draw:fill-color="#837461" draw:opacity="100.0%" draw:stroke="solid" svg:stroke-color="#837461" draw:stroke-linejoin="miter" svg:stroke-opacity="100.0%" svg:stroke-width="0.26458332mm"/>
    </style:style>
    <style:style style:family="graphic" style:name="style-251">
      <style:graphic-properties draw:fill="solid" draw:fill-color="#a69377" draw:opacity="100.0%" draw:stroke="solid" svg:stroke-color="#a69377" draw:stroke-linejoin="miter" svg:stroke-opacity="100.0%" svg:stroke-width="0.26458332mm"/>
    </style:style>
    <style:style style:family="graphic" style:name="style-252">
      <style:graphic-properties draw:fill="solid" draw:fill-color="#616456" draw:opacity="100.0%" draw:stroke="solid" svg:stroke-color="#616456" draw:stroke-linejoin="miter" svg:stroke-opacity="100.0%" svg:stroke-width="0.26458332mm"/>
    </style:style>
    <style:style style:family="graphic" style:name="style-253">
      <style:graphic-properties draw:fill="solid" draw:fill-color="#8a7d6a" draw:opacity="100.0%" draw:stroke="solid" svg:stroke-color="#8a7d6a" draw:stroke-linejoin="miter" svg:stroke-opacity="100.0%" svg:stroke-width="0.26458332mm"/>
    </style:style>
    <style:style style:family="graphic" style:name="style-254">
      <style:graphic-properties draw:fill="solid" draw:fill-color="#998a70" draw:opacity="100.0%" draw:stroke="solid" svg:stroke-color="#998a70" draw:stroke-linejoin="miter" svg:stroke-opacity="100.0%" svg:stroke-width="0.26458332mm"/>
    </style:style>
    <style:style style:family="graphic" style:name="style-255">
      <style:graphic-properties draw:fill="solid" draw:fill-color="#5b5647" draw:opacity="100.0%" draw:stroke="solid" svg:stroke-color="#5b5647" draw:stroke-linejoin="miter" svg:stroke-opacity="100.0%" svg:stroke-width="0.26458332mm"/>
    </style:style>
    <style:style style:family="graphic" style:name="style-256">
      <style:graphic-properties draw:fill="solid" draw:fill-color="#8a6650" draw:opacity="100.0%" draw:stroke="solid" svg:stroke-color="#8a6650" draw:stroke-linejoin="miter" svg:stroke-opacity="100.0%" svg:stroke-width="0.26458332mm"/>
    </style:style>
    <style:style style:family="graphic" style:name="style-257">
      <style:graphic-properties draw:fill="solid" draw:fill-color="#6b6a61" draw:opacity="100.0%" draw:stroke="solid" svg:stroke-color="#6b6a61" draw:stroke-linejoin="miter" svg:stroke-opacity="100.0%" svg:stroke-width="0.26458332mm"/>
    </style:style>
    <style:style style:family="graphic" style:name="style-258">
      <style:graphic-properties draw:fill="solid" draw:fill-color="#968770" draw:opacity="100.0%" draw:stroke="solid" svg:stroke-color="#968770" draw:stroke-linejoin="miter" svg:stroke-opacity="100.0%" svg:stroke-width="0.26458332mm"/>
    </style:style>
    <style:style style:family="graphic" style:name="style-259">
      <style:graphic-properties draw:fill="solid" draw:fill-color="#302e2a" draw:opacity="100.0%" draw:stroke="solid" svg:stroke-color="#302e2a" draw:stroke-linejoin="miter" svg:stroke-opacity="100.0%" svg:stroke-width="0.26458332mm"/>
    </style:style>
    <style:style style:family="graphic" style:name="style-260">
      <style:graphic-properties draw:fill="solid" draw:fill-color="#6f4f3a" draw:opacity="100.0%" draw:stroke="solid" svg:stroke-color="#6f4f3a" draw:stroke-linejoin="miter" svg:stroke-opacity="100.0%" svg:stroke-width="0.26458332mm"/>
    </style:style>
    <style:style style:family="graphic" style:name="style-261">
      <style:graphic-properties draw:fill="solid" draw:fill-color="#946b51" draw:opacity="100.0%" draw:stroke="solid" svg:stroke-color="#946b51" draw:stroke-linejoin="miter" svg:stroke-opacity="100.0%" svg:stroke-width="0.26458332mm"/>
    </style:style>
    <style:style style:family="graphic" style:name="style-262">
      <style:graphic-properties draw:fill="solid" draw:fill-color="#877e69" draw:opacity="100.0%" draw:stroke="solid" svg:stroke-color="#877e69" draw:stroke-linejoin="miter" svg:stroke-opacity="100.0%" svg:stroke-width="0.26458332mm"/>
    </style:style>
    <style:style style:family="graphic" style:name="style-263">
      <style:graphic-properties draw:fill="solid" draw:fill-color="#746252" draw:opacity="100.0%" draw:stroke="solid" svg:stroke-color="#746252" draw:stroke-linejoin="miter" svg:stroke-opacity="100.0%" svg:stroke-width="0.26458332mm"/>
    </style:style>
    <style:style style:family="graphic" style:name="style-264">
      <style:graphic-properties draw:fill="solid" draw:fill-color="#a29172" draw:opacity="100.0%" draw:stroke="solid" svg:stroke-color="#a29172" draw:stroke-linejoin="miter" svg:stroke-opacity="100.0%" svg:stroke-width="0.26458332mm"/>
    </style:style>
    <style:style style:family="graphic" style:name="style-265">
      <style:graphic-properties draw:fill="solid" draw:fill-color="#85614c" draw:opacity="100.0%" draw:stroke="solid" svg:stroke-color="#85614c" draw:stroke-linejoin="miter" svg:stroke-opacity="100.0%" svg:stroke-width="0.26458332mm"/>
    </style:style>
    <style:style style:family="graphic" style:name="style-266">
      <style:graphic-properties draw:fill="solid" draw:fill-color="#8b7456" draw:opacity="100.0%" draw:stroke="solid" svg:stroke-color="#8b7456" draw:stroke-linejoin="miter" svg:stroke-opacity="100.0%" svg:stroke-width="0.26458332mm"/>
    </style:style>
    <style:style style:family="graphic" style:name="style-267">
      <style:graphic-properties draw:fill="solid" draw:fill-color="#755d4b" draw:opacity="100.0%" draw:stroke="solid" svg:stroke-color="#755d4b" draw:stroke-linejoin="miter" svg:stroke-opacity="100.0%" svg:stroke-width="0.26458332mm"/>
    </style:style>
    <style:style style:family="graphic" style:name="style-268">
      <style:graphic-properties draw:fill="solid" draw:fill-color="#9b876f" draw:opacity="100.0%" draw:stroke="solid" svg:stroke-color="#9b876f" draw:stroke-linejoin="miter" svg:stroke-opacity="100.0%" svg:stroke-width="0.26458332mm"/>
    </style:style>
    <style:style style:family="graphic" style:name="style-269">
      <style:graphic-properties draw:fill="solid" draw:fill-color="#9a866c" draw:opacity="100.0%" draw:stroke="solid" svg:stroke-color="#9a866c" draw:stroke-linejoin="miter" svg:stroke-opacity="100.0%" svg:stroke-width="0.26458332mm"/>
    </style:style>
    <style:style style:family="graphic" style:name="style-270">
      <style:graphic-properties draw:fill="solid" draw:fill-color="#8a7a62" draw:opacity="100.0%" draw:stroke="solid" svg:stroke-color="#8a7a62" draw:stroke-linejoin="miter" svg:stroke-opacity="100.0%" svg:stroke-width="0.26458332mm"/>
    </style:style>
    <style:style style:family="graphic" style:name="style-271">
      <style:graphic-properties draw:fill="solid" draw:fill-color="#774d3e" draw:opacity="100.0%" draw:stroke="solid" svg:stroke-color="#774d3e" draw:stroke-linejoin="miter" svg:stroke-opacity="100.0%" svg:stroke-width="0.26458332mm"/>
    </style:style>
    <style:style style:family="graphic" style:name="style-272">
      <style:graphic-properties draw:fill="solid" draw:fill-color="#2a2a27" draw:opacity="100.0%" draw:stroke="solid" svg:stroke-color="#2a2a27" draw:stroke-linejoin="miter" svg:stroke-opacity="100.0%" svg:stroke-width="0.26458332mm"/>
    </style:style>
    <style:style style:family="graphic" style:name="style-273">
      <style:graphic-properties draw:fill="solid" draw:fill-color="#9f896f" draw:opacity="100.0%" draw:stroke="solid" svg:stroke-color="#9f896f" draw:stroke-linejoin="miter" svg:stroke-opacity="100.0%" svg:stroke-width="0.26458332mm"/>
    </style:style>
    <style:style style:family="graphic" style:name="style-274">
      <style:graphic-properties draw:fill="solid" draw:fill-color="#5e594d" draw:opacity="100.0%" draw:stroke="solid" svg:stroke-color="#5e594d" draw:stroke-linejoin="miter" svg:stroke-opacity="100.0%" svg:stroke-width="0.26458332mm"/>
    </style:style>
    <style:style style:family="graphic" style:name="style-275">
      <style:graphic-properties draw:fill="solid" draw:fill-color="#97876f" draw:opacity="100.0%" draw:stroke="solid" svg:stroke-color="#97876f" draw:stroke-linejoin="miter" svg:stroke-opacity="100.0%" svg:stroke-width="0.26458332mm"/>
    </style:style>
    <style:style style:family="graphic" style:name="style-276">
      <style:graphic-properties draw:fill="solid" draw:fill-color="#76766c" draw:opacity="100.0%" draw:stroke="solid" svg:stroke-color="#76766c" draw:stroke-linejoin="miter" svg:stroke-opacity="100.0%" svg:stroke-width="0.26458332mm"/>
    </style:style>
    <style:style style:family="graphic" style:name="style-277">
      <style:graphic-properties draw:fill="solid" draw:fill-color="#7a7865" draw:opacity="100.0%" draw:stroke="solid" svg:stroke-color="#7a7865" draw:stroke-linejoin="miter" svg:stroke-opacity="100.0%" svg:stroke-width="0.26458332mm"/>
    </style:style>
    <style:style style:family="graphic" style:name="style-278">
      <style:graphic-properties draw:fill="solid" draw:fill-color="#776852" draw:opacity="100.0%" draw:stroke="solid" svg:stroke-color="#776852" draw:stroke-linejoin="miter" svg:stroke-opacity="100.0%" svg:stroke-width="0.26458332mm"/>
    </style:style>
    <style:style style:family="graphic" style:name="style-279">
      <style:graphic-properties draw:fill="solid" draw:fill-color="#7a5741" draw:opacity="100.0%" draw:stroke="solid" svg:stroke-color="#7a5741" draw:stroke-linejoin="miter" svg:stroke-opacity="100.0%" svg:stroke-width="0.26458332mm"/>
    </style:style>
    <style:style style:family="graphic" style:name="style-280">
      <style:graphic-properties draw:fill="solid" draw:fill-color="#7c5d48" draw:opacity="100.0%" draw:stroke="solid" svg:stroke-color="#7c5d48" draw:stroke-linejoin="miter" svg:stroke-opacity="100.0%" svg:stroke-width="0.26458332mm"/>
    </style:style>
    <style:style style:family="graphic" style:name="style-281">
      <style:graphic-properties draw:fill="solid" draw:fill-color="#a19177" draw:opacity="100.0%" draw:stroke="solid" svg:stroke-color="#a19177" draw:stroke-linejoin="miter" svg:stroke-opacity="100.0%" svg:stroke-width="0.26458332mm"/>
    </style:style>
    <style:style style:family="graphic" style:name="style-282">
      <style:graphic-properties draw:fill="solid" draw:fill-color="#9e8c72" draw:opacity="100.0%" draw:stroke="solid" svg:stroke-color="#9e8c72" draw:stroke-linejoin="miter" svg:stroke-opacity="100.0%" svg:stroke-width="0.26458332mm"/>
    </style:style>
    <style:style style:family="graphic" style:name="style-283">
      <style:graphic-properties draw:fill="solid" draw:fill-color="#a6957a" draw:opacity="100.0%" draw:stroke="solid" svg:stroke-color="#a6957a" draw:stroke-linejoin="miter" svg:stroke-opacity="100.0%" svg:stroke-width="0.26458332mm"/>
    </style:style>
    <style:style style:family="graphic" style:name="style-284">
      <style:graphic-properties draw:fill="solid" draw:fill-color="#4c514c" draw:opacity="100.0%" draw:stroke="solid" svg:stroke-color="#4c514c" draw:stroke-linejoin="miter" svg:stroke-opacity="100.0%" svg:stroke-width="0.26458332mm"/>
    </style:style>
    <style:style style:family="graphic" style:name="style-285">
      <style:graphic-properties draw:fill="solid" draw:fill-color="#7d5542" draw:opacity="100.0%" draw:stroke="solid" svg:stroke-color="#7d5542" draw:stroke-linejoin="miter" svg:stroke-opacity="100.0%" svg:stroke-width="0.26458332mm"/>
    </style:style>
    <style:style style:family="graphic" style:name="style-286">
      <style:graphic-properties draw:fill="solid" draw:fill-color="#716c5f" draw:opacity="100.0%" draw:stroke="solid" svg:stroke-color="#716c5f" draw:stroke-linejoin="miter" svg:stroke-opacity="100.0%" svg:stroke-width="0.26458332mm"/>
    </style:style>
    <style:style style:family="graphic" style:name="style-287">
      <style:graphic-properties draw:fill="solid" draw:fill-color="#b4a387" draw:opacity="100.0%" draw:stroke="solid" svg:stroke-color="#b4a387" draw:stroke-linejoin="miter" svg:stroke-opacity="100.0%" svg:stroke-width="0.26458332mm"/>
    </style:style>
    <style:style style:family="graphic" style:name="style-288">
      <style:graphic-properties draw:fill="solid" draw:fill-color="#966d55" draw:opacity="100.0%" draw:stroke="solid" svg:stroke-color="#966d55" draw:stroke-linejoin="miter" svg:stroke-opacity="100.0%" svg:stroke-width="0.26458332mm"/>
    </style:style>
    <style:style style:family="graphic" style:name="style-289">
      <style:graphic-properties draw:fill="solid" draw:fill-color="#a3957b" draw:opacity="100.0%" draw:stroke="solid" svg:stroke-color="#a3957b" draw:stroke-linejoin="miter" svg:stroke-opacity="100.0%" svg:stroke-width="0.26458332mm"/>
    </style:style>
    <style:style style:family="graphic" style:name="style-290">
      <style:graphic-properties draw:fill="solid" draw:fill-color="#89634a" draw:opacity="100.0%" draw:stroke="solid" svg:stroke-color="#89634a" draw:stroke-linejoin="miter" svg:stroke-opacity="100.0%" svg:stroke-width="0.26458332mm"/>
    </style:style>
    <style:style style:family="graphic" style:name="style-291">
      <style:graphic-properties draw:fill="solid" draw:fill-color="#706050" draw:opacity="100.0%" draw:stroke="solid" svg:stroke-color="#706050" draw:stroke-linejoin="miter" svg:stroke-opacity="100.0%" svg:stroke-width="0.26458332mm"/>
    </style:style>
    <style:style style:family="graphic" style:name="style-292">
      <style:graphic-properties draw:fill="solid" draw:fill-color="#6f5545" draw:opacity="100.0%" draw:stroke="solid" svg:stroke-color="#6f5545" draw:stroke-linejoin="miter" svg:stroke-opacity="100.0%" svg:stroke-width="0.26458332mm"/>
    </style:style>
    <style:style style:family="graphic" style:name="style-293">
      <style:graphic-properties draw:fill="solid" draw:fill-color="#7d7a6e" draw:opacity="100.0%" draw:stroke="solid" svg:stroke-color="#7d7a6e" draw:stroke-linejoin="miter" svg:stroke-opacity="100.0%" svg:stroke-width="0.26458332mm"/>
    </style:style>
    <style:style style:family="graphic" style:name="style-294">
      <style:graphic-properties draw:fill="solid" draw:fill-color="#98866f" draw:opacity="100.0%" draw:stroke="solid" svg:stroke-color="#98866f" draw:stroke-linejoin="miter" svg:stroke-opacity="100.0%" svg:stroke-width="0.26458332mm"/>
    </style:style>
    <style:style style:family="graphic" style:name="style-295">
      <style:graphic-properties draw:fill="solid" draw:fill-color="#887759" draw:opacity="100.0%" draw:stroke="solid" svg:stroke-color="#887759" draw:stroke-linejoin="miter" svg:stroke-opacity="100.0%" svg:stroke-width="0.26458332mm"/>
    </style:style>
    <style:style style:family="graphic" style:name="style-296">
      <style:graphic-properties draw:fill="solid" draw:fill-color="#927863" draw:opacity="100.0%" draw:stroke="solid" svg:stroke-color="#927863" draw:stroke-linejoin="miter" svg:stroke-opacity="100.0%" svg:stroke-width="0.26458332mm"/>
    </style:style>
    <style:style style:family="graphic" style:name="style-297">
      <style:graphic-properties draw:fill="solid" draw:fill-color="#a39176" draw:opacity="100.0%" draw:stroke="solid" svg:stroke-color="#a39176" draw:stroke-linejoin="miter" svg:stroke-opacity="100.0%" svg:stroke-width="0.26458332mm"/>
    </style:style>
    <style:style style:family="graphic" style:name="style-298">
      <style:graphic-properties draw:fill="solid" draw:fill-color="#765f4e" draw:opacity="100.0%" draw:stroke="solid" svg:stroke-color="#765f4e" draw:stroke-linejoin="miter" svg:stroke-opacity="100.0%" svg:stroke-width="0.26458332mm"/>
    </style:style>
    <style:style style:family="graphic" style:name="style-299">
      <style:graphic-properties draw:fill="solid" draw:fill-color="#6c5b49" draw:opacity="100.0%" draw:stroke="solid" svg:stroke-color="#6c5b49" draw:stroke-linejoin="miter" svg:stroke-opacity="100.0%" svg:stroke-width="0.26458332mm"/>
    </style:style>
    <style:style style:family="graphic" style:name="style-300">
      <style:graphic-properties draw:fill="solid" draw:fill-color="#7b5342" draw:opacity="100.0%" draw:stroke="solid" svg:stroke-color="#7b5342" draw:stroke-linejoin="miter" svg:stroke-opacity="100.0%" svg:stroke-width="0.26458332mm"/>
    </style:style>
    <style:style style:family="graphic" style:name="style-301">
      <style:graphic-properties draw:fill="solid" draw:fill-color="#535957" draw:opacity="100.0%" draw:stroke="solid" svg:stroke-color="#535957" draw:stroke-linejoin="miter" svg:stroke-opacity="100.0%" svg:stroke-width="0.26458332mm"/>
    </style:style>
    <style:style style:family="graphic" style:name="style-302">
      <style:graphic-properties draw:fill="solid" draw:fill-color="#91846e" draw:opacity="100.0%" draw:stroke="solid" svg:stroke-color="#91846e" draw:stroke-linejoin="miter" svg:stroke-opacity="100.0%" svg:stroke-width="0.26458332mm"/>
    </style:style>
    <style:style style:family="graphic" style:name="style-303">
      <style:graphic-properties draw:fill="solid" draw:fill-color="#947056" draw:opacity="100.0%" draw:stroke="solid" svg:stroke-color="#947056" draw:stroke-linejoin="miter" svg:stroke-opacity="100.0%" svg:stroke-width="0.26458332mm"/>
    </style:style>
    <style:style style:family="graphic" style:name="style-304">
      <style:graphic-properties draw:fill="solid" draw:fill-color="#895f45" draw:opacity="100.0%" draw:stroke="solid" svg:stroke-color="#895f45" draw:stroke-linejoin="miter" svg:stroke-opacity="100.0%" svg:stroke-width="0.26458332mm"/>
    </style:style>
    <style:style style:family="graphic" style:name="style-305">
      <style:graphic-properties draw:fill="solid" draw:fill-color="#816a52" draw:opacity="100.0%" draw:stroke="solid" svg:stroke-color="#816a52" draw:stroke-linejoin="miter" svg:stroke-opacity="100.0%" svg:stroke-width="0.26458332mm"/>
    </style:style>
    <style:style style:family="graphic" style:name="style-306">
      <style:graphic-properties draw:fill="solid" draw:fill-color="#6c6c63" draw:opacity="100.0%" draw:stroke="solid" svg:stroke-color="#6c6c63" draw:stroke-linejoin="miter" svg:stroke-opacity="100.0%" svg:stroke-width="0.26458332mm"/>
    </style:style>
    <style:style style:family="graphic" style:name="style-307">
      <style:graphic-properties draw:fill="solid" draw:fill-color="#856c58" draw:opacity="100.0%" draw:stroke="solid" svg:stroke-color="#856c58" draw:stroke-linejoin="miter" svg:stroke-opacity="100.0%" svg:stroke-width="0.26458332mm"/>
    </style:style>
    <style:style style:family="graphic" style:name="style-308">
      <style:graphic-properties draw:fill="solid" draw:fill-color="#726355" draw:opacity="100.0%" draw:stroke="solid" svg:stroke-color="#726355" draw:stroke-linejoin="miter" svg:stroke-opacity="100.0%" svg:stroke-width="0.26458332mm"/>
    </style:style>
    <style:style style:family="graphic" style:name="style-309">
      <style:graphic-properties draw:fill="solid" draw:fill-color="#705443" draw:opacity="100.0%" draw:stroke="solid" svg:stroke-color="#705443" draw:stroke-linejoin="miter" svg:stroke-opacity="100.0%" svg:stroke-width="0.26458332mm"/>
    </style:style>
    <style:style style:family="graphic" style:name="style-310">
      <style:graphic-properties draw:fill="solid" draw:fill-color="#5e5446" draw:opacity="100.0%" draw:stroke="solid" svg:stroke-color="#5e5446" draw:stroke-linejoin="miter" svg:stroke-opacity="100.0%" svg:stroke-width="0.26458332mm"/>
    </style:style>
    <style:style style:family="graphic" style:name="style-311">
      <style:graphic-properties draw:fill="solid" draw:fill-color="#736c5a" draw:opacity="100.0%" draw:stroke="solid" svg:stroke-color="#736c5a" draw:stroke-linejoin="miter" svg:stroke-opacity="100.0%" svg:stroke-width="0.26458332mm"/>
    </style:style>
    <style:style style:family="graphic" style:name="style-312">
      <style:graphic-properties draw:fill="solid" draw:fill-color="#8e7459" draw:opacity="100.0%" draw:stroke="solid" svg:stroke-color="#8e7459" draw:stroke-linejoin="miter" svg:stroke-opacity="100.0%" svg:stroke-width="0.26458332mm"/>
    </style:style>
    <style:style style:family="graphic" style:name="style-313">
      <style:graphic-properties draw:fill="solid" draw:fill-color="#867a67" draw:opacity="100.0%" draw:stroke="solid" svg:stroke-color="#867a67" draw:stroke-linejoin="miter" svg:stroke-opacity="100.0%" svg:stroke-width="0.26458332mm"/>
    </style:style>
    <style:style style:family="graphic" style:name="style-314">
      <style:graphic-properties draw:fill="solid" draw:fill-color="#6e6556" draw:opacity="100.0%" draw:stroke="solid" svg:stroke-color="#6e6556" draw:stroke-linejoin="miter" svg:stroke-opacity="100.0%" svg:stroke-width="0.26458332mm"/>
    </style:style>
    <style:style style:family="graphic" style:name="style-315">
      <style:graphic-properties draw:fill="solid" draw:fill-color="#3f463e" draw:opacity="100.0%" draw:stroke="solid" svg:stroke-color="#3f463e" draw:stroke-linejoin="miter" svg:stroke-opacity="100.0%" svg:stroke-width="0.26458332mm"/>
    </style:style>
    <style:style style:family="graphic" style:name="style-316">
      <style:graphic-properties draw:fill="solid" draw:fill-color="#928670" draw:opacity="100.0%" draw:stroke="solid" svg:stroke-color="#928670" draw:stroke-linejoin="miter" svg:stroke-opacity="100.0%" svg:stroke-width="0.26458332mm"/>
    </style:style>
    <style:style style:family="graphic" style:name="style-317">
      <style:graphic-properties draw:fill="solid" draw:fill-color="#988d75" draw:opacity="100.0%" draw:stroke="solid" svg:stroke-color="#988d75" draw:stroke-linejoin="miter" svg:stroke-opacity="100.0%" svg:stroke-width="0.26458332mm"/>
    </style:style>
    <style:style style:family="graphic" style:name="style-318">
      <style:graphic-properties draw:fill="solid" draw:fill-color="#80735e" draw:opacity="100.0%" draw:stroke="solid" svg:stroke-color="#80735e" draw:stroke-linejoin="miter" svg:stroke-opacity="100.0%" svg:stroke-width="0.26458332mm"/>
    </style:style>
    <style:style style:family="graphic" style:name="style-319">
      <style:graphic-properties draw:fill="solid" draw:fill-color="#555043" draw:opacity="100.0%" draw:stroke="solid" svg:stroke-color="#555043" draw:stroke-linejoin="miter" svg:stroke-opacity="100.0%" svg:stroke-width="0.26458332mm"/>
    </style:style>
    <style:style style:family="graphic" style:name="style-320">
      <style:graphic-properties draw:fill="solid" draw:fill-color="#97856d" draw:opacity="100.0%" draw:stroke="solid" svg:stroke-color="#97856d" draw:stroke-linejoin="miter" svg:stroke-opacity="100.0%" svg:stroke-width="0.26458332mm"/>
    </style:style>
    <style:style style:family="graphic" style:name="style-321">
      <style:graphic-properties draw:fill="solid" draw:fill-color="#8f664d" draw:opacity="100.0%" draw:stroke="solid" svg:stroke-color="#8f664d" draw:stroke-linejoin="miter" svg:stroke-opacity="100.0%" svg:stroke-width="0.26458332mm"/>
    </style:style>
    <style:style style:family="graphic" style:name="style-322">
      <style:graphic-properties draw:fill="solid" draw:fill-color="#a38065" draw:opacity="100.0%" draw:stroke="solid" svg:stroke-color="#a38065" draw:stroke-linejoin="miter" svg:stroke-opacity="100.0%" svg:stroke-width="0.26458332mm"/>
    </style:style>
    <style:style style:family="graphic" style:name="style-323">
      <style:graphic-properties draw:fill="solid" draw:fill-color="#7d6c59" draw:opacity="100.0%" draw:stroke="solid" svg:stroke-color="#7d6c59" draw:stroke-linejoin="miter" svg:stroke-opacity="100.0%" svg:stroke-width="0.26458332mm"/>
    </style:style>
    <style:style style:family="graphic" style:name="style-324">
      <style:graphic-properties draw:fill="solid" draw:fill-color="#a49479" draw:opacity="100.0%" draw:stroke="solid" svg:stroke-color="#a49479" draw:stroke-linejoin="miter" svg:stroke-opacity="100.0%" svg:stroke-width="0.26458332mm"/>
    </style:style>
    <style:style style:family="graphic" style:name="style-325">
      <style:graphic-properties draw:fill="solid" draw:fill-color="#986848" draw:opacity="100.0%" draw:stroke="solid" svg:stroke-color="#986848" draw:stroke-linejoin="miter" svg:stroke-opacity="100.0%" svg:stroke-width="0.26458332mm"/>
    </style:style>
    <style:style style:family="graphic" style:name="style-326">
      <style:graphic-properties draw:fill="solid" draw:fill-color="#867966" draw:opacity="100.0%" draw:stroke="solid" svg:stroke-color="#867966" draw:stroke-linejoin="miter" svg:stroke-opacity="100.0%" svg:stroke-width="0.26458332mm"/>
    </style:style>
    <style:style style:family="graphic" style:name="style-327">
      <style:graphic-properties draw:fill="solid" draw:fill-color="#97876f" draw:opacity="100.0%" draw:stroke="solid" svg:stroke-color="#97876f" draw:stroke-linejoin="miter" svg:stroke-opacity="100.0%" svg:stroke-width="0.26458332mm"/>
    </style:style>
    <style:style style:family="graphic" style:name="style-328">
      <style:graphic-properties draw:fill="solid" draw:fill-color="#907d61" draw:opacity="100.0%" draw:stroke="solid" svg:stroke-color="#907d61" draw:stroke-linejoin="miter" svg:stroke-opacity="100.0%" svg:stroke-width="0.26458332mm"/>
    </style:style>
    <style:style style:family="graphic" style:name="style-329">
      <style:graphic-properties draw:fill="solid" draw:fill-color="#787669" draw:opacity="100.0%" draw:stroke="solid" svg:stroke-color="#787669" draw:stroke-linejoin="miter" svg:stroke-opacity="100.0%" svg:stroke-width="0.26458332mm"/>
    </style:style>
    <style:style style:family="graphic" style:name="style-330">
      <style:graphic-properties draw:fill="solid" draw:fill-color="#8d816c" draw:opacity="100.0%" draw:stroke="solid" svg:stroke-color="#8d816c" draw:stroke-linejoin="miter" svg:stroke-opacity="100.0%" svg:stroke-width="0.26458332mm"/>
    </style:style>
    <style:style style:family="graphic" style:name="style-331">
      <style:graphic-properties draw:fill="solid" draw:fill-color="#8a705c" draw:opacity="100.0%" draw:stroke="solid" svg:stroke-color="#8a705c" draw:stroke-linejoin="miter" svg:stroke-opacity="100.0%" svg:stroke-width="0.26458332mm"/>
    </style:style>
    <style:style style:family="graphic" style:name="style-332">
      <style:graphic-properties draw:fill="solid" draw:fill-color="#5a564c" draw:opacity="100.0%" draw:stroke="solid" svg:stroke-color="#5a564c" draw:stroke-linejoin="miter" svg:stroke-opacity="100.0%" svg:stroke-width="0.26458332mm"/>
    </style:style>
    <style:style style:family="graphic" style:name="style-333">
      <style:graphic-properties draw:fill="solid" draw:fill-color="#80705c" draw:opacity="100.0%" draw:stroke="solid" svg:stroke-color="#80705c" draw:stroke-linejoin="miter" svg:stroke-opacity="100.0%" svg:stroke-width="0.26458332mm"/>
    </style:style>
    <style:style style:family="graphic" style:name="style-334">
      <style:graphic-properties draw:fill="solid" draw:fill-color="#5d5045" draw:opacity="100.0%" draw:stroke="solid" svg:stroke-color="#5d5045" draw:stroke-linejoin="miter" svg:stroke-opacity="100.0%" svg:stroke-width="0.26458332mm"/>
    </style:style>
    <style:style style:family="graphic" style:name="style-335">
      <style:graphic-properties draw:fill="solid" draw:fill-color="#6c6655" draw:opacity="100.0%" draw:stroke="solid" svg:stroke-color="#6c6655" draw:stroke-linejoin="miter" svg:stroke-opacity="100.0%" svg:stroke-width="0.26458332mm"/>
    </style:style>
    <style:style style:family="graphic" style:name="style-336">
      <style:graphic-properties draw:fill="solid" draw:fill-color="#846448" draw:opacity="100.0%" draw:stroke="solid" svg:stroke-color="#846448" draw:stroke-linejoin="miter" svg:stroke-opacity="100.0%" svg:stroke-width="0.26458332mm"/>
    </style:style>
    <style:style style:family="graphic" style:name="style-337">
      <style:graphic-properties draw:fill="solid" draw:fill-color="#675a4d" draw:opacity="100.0%" draw:stroke="solid" svg:stroke-color="#675a4d" draw:stroke-linejoin="miter" svg:stroke-opacity="100.0%" svg:stroke-width="0.26458332mm"/>
    </style:style>
    <style:style style:family="graphic" style:name="style-338">
      <style:graphic-properties draw:fill="solid" draw:fill-color="#9a785e" draw:opacity="100.0%" draw:stroke="solid" svg:stroke-color="#9a785e" draw:stroke-linejoin="miter" svg:stroke-opacity="100.0%" svg:stroke-width="0.26458332mm"/>
    </style:style>
    <style:style style:family="graphic" style:name="style-339">
      <style:graphic-properties draw:fill="solid" draw:fill-color="#5d564c" draw:opacity="100.0%" draw:stroke="solid" svg:stroke-color="#5d564c" draw:stroke-linejoin="miter" svg:stroke-opacity="100.0%" svg:stroke-width="0.26458332mm"/>
    </style:style>
    <style:style style:family="graphic" style:name="style-340">
      <style:graphic-properties draw:fill="solid" draw:fill-color="#525246" draw:opacity="100.0%" draw:stroke="solid" svg:stroke-color="#525246" draw:stroke-linejoin="miter" svg:stroke-opacity="100.0%" svg:stroke-width="0.26458332mm"/>
    </style:style>
    <style:style style:family="graphic" style:name="style-341">
      <style:graphic-properties draw:fill="solid" draw:fill-color="#9d7b62" draw:opacity="100.0%" draw:stroke="solid" svg:stroke-color="#9d7b62" draw:stroke-linejoin="miter" svg:stroke-opacity="100.0%" svg:stroke-width="0.26458332mm"/>
    </style:style>
    <style:style style:family="graphic" style:name="style-342">
      <style:graphic-properties draw:fill="solid" draw:fill-color="#6c5c4f" draw:opacity="100.0%" draw:stroke="solid" svg:stroke-color="#6c5c4f" draw:stroke-linejoin="miter" svg:stroke-opacity="100.0%" svg:stroke-width="0.26458332mm"/>
    </style:style>
    <style:style style:family="graphic" style:name="style-343">
      <style:graphic-properties draw:fill="solid" draw:fill-color="#736d61" draw:opacity="100.0%" draw:stroke="solid" svg:stroke-color="#736d61" draw:stroke-linejoin="miter" svg:stroke-opacity="100.0%" svg:stroke-width="0.26458332mm"/>
    </style:style>
    <style:style style:family="graphic" style:name="style-344">
      <style:graphic-properties draw:fill="solid" draw:fill-color="#735547" draw:opacity="100.0%" draw:stroke="solid" svg:stroke-color="#735547" draw:stroke-linejoin="miter" svg:stroke-opacity="100.0%" svg:stroke-width="0.26458332mm"/>
    </style:style>
    <style:style style:family="graphic" style:name="style-345">
      <style:graphic-properties draw:fill="solid" draw:fill-color="#796551" draw:opacity="100.0%" draw:stroke="solid" svg:stroke-color="#796551" draw:stroke-linejoin="miter" svg:stroke-opacity="100.0%" svg:stroke-width="0.26458332mm"/>
    </style:style>
    <style:style style:family="graphic" style:name="style-346">
      <style:graphic-properties draw:fill="solid" draw:fill-color="#8a6045" draw:opacity="100.0%" draw:stroke="solid" svg:stroke-color="#8a6045" draw:stroke-linejoin="miter" svg:stroke-opacity="100.0%" svg:stroke-width="0.26458332mm"/>
    </style:style>
    <style:style style:family="graphic" style:name="style-347">
      <style:graphic-properties draw:fill="solid" draw:fill-color="#9e8d73" draw:opacity="100.0%" draw:stroke="solid" svg:stroke-color="#9e8d73" draw:stroke-linejoin="miter" svg:stroke-opacity="100.0%" svg:stroke-width="0.26458332mm"/>
    </style:style>
    <style:style style:family="graphic" style:name="style-348">
      <style:graphic-properties draw:fill="solid" draw:fill-color="#ac9d80" draw:opacity="100.0%" draw:stroke="solid" svg:stroke-color="#ac9d80" draw:stroke-linejoin="miter" svg:stroke-opacity="100.0%" svg:stroke-width="0.26458332mm"/>
    </style:style>
    <style:style style:family="graphic" style:name="style-349">
      <style:graphic-properties draw:fill="solid" draw:fill-color="#a29075" draw:opacity="100.0%" draw:stroke="solid" svg:stroke-color="#a29075" draw:stroke-linejoin="miter" svg:stroke-opacity="100.0%" svg:stroke-width="0.26458332mm"/>
    </style:style>
    <style:style style:family="graphic" style:name="style-350">
      <style:graphic-properties draw:fill="solid" draw:fill-color="#6d5d4f" draw:opacity="100.0%" draw:stroke="solid" svg:stroke-color="#6d5d4f" draw:stroke-linejoin="miter" svg:stroke-opacity="100.0%" svg:stroke-width="0.26458332mm"/>
    </style:style>
    <style:style style:family="graphic" style:name="style-351">
      <style:graphic-properties draw:fill="solid" draw:fill-color="#986f57" draw:opacity="100.0%" draw:stroke="solid" svg:stroke-color="#986f57" draw:stroke-linejoin="miter" svg:stroke-opacity="100.0%" svg:stroke-width="0.26458332mm"/>
    </style:style>
    <style:style style:family="graphic" style:name="style-352">
      <style:graphic-properties draw:fill="solid" draw:fill-color="#99866b" draw:opacity="100.0%" draw:stroke="solid" svg:stroke-color="#99866b" draw:stroke-linejoin="miter" svg:stroke-opacity="100.0%" svg:stroke-width="0.26458332mm"/>
    </style:style>
    <style:style style:family="graphic" style:name="style-353">
      <style:graphic-properties draw:fill="solid" draw:fill-color="#786c59" draw:opacity="100.0%" draw:stroke="solid" svg:stroke-color="#786c59" draw:stroke-linejoin="miter" svg:stroke-opacity="100.0%" svg:stroke-width="0.26458332mm"/>
    </style:style>
    <style:style style:family="graphic" style:name="style-354">
      <style:graphic-properties draw:fill="solid" draw:fill-color="#887356" draw:opacity="100.0%" draw:stroke="solid" svg:stroke-color="#887356" draw:stroke-linejoin="miter" svg:stroke-opacity="100.0%" svg:stroke-width="0.26458332mm"/>
    </style:style>
    <style:style style:family="graphic" style:name="style-355">
      <style:graphic-properties draw:fill="solid" draw:fill-color="#a28d71" draw:opacity="100.0%" draw:stroke="solid" svg:stroke-color="#a28d71" draw:stroke-linejoin="miter" svg:stroke-opacity="100.0%" svg:stroke-width="0.26458332mm"/>
    </style:style>
    <style:style style:family="graphic" style:name="style-356">
      <style:graphic-properties draw:fill="solid" draw:fill-color="#8a7c68" draw:opacity="100.0%" draw:stroke="solid" svg:stroke-color="#8a7c68" draw:stroke-linejoin="miter" svg:stroke-opacity="100.0%" svg:stroke-width="0.26458332mm"/>
    </style:style>
    <style:style style:family="graphic" style:name="style-357">
      <style:graphic-properties draw:fill="solid" draw:fill-color="#826348" draw:opacity="100.0%" draw:stroke="solid" svg:stroke-color="#826348" draw:stroke-linejoin="miter" svg:stroke-opacity="100.0%" svg:stroke-width="0.26458332mm"/>
    </style:style>
    <style:style style:family="graphic" style:name="style-358">
      <style:graphic-properties draw:fill="solid" draw:fill-color="#716c5c" draw:opacity="100.0%" draw:stroke="solid" svg:stroke-color="#716c5c" draw:stroke-linejoin="miter" svg:stroke-opacity="100.0%" svg:stroke-width="0.26458332mm"/>
    </style:style>
    <style:style style:family="graphic" style:name="style-359">
      <style:graphic-properties draw:fill="solid" draw:fill-color="#895e43" draw:opacity="100.0%" draw:stroke="solid" svg:stroke-color="#895e43" draw:stroke-linejoin="miter" svg:stroke-opacity="100.0%" svg:stroke-width="0.26458332mm"/>
    </style:style>
    <style:style style:family="graphic" style:name="style-360">
      <style:graphic-properties draw:fill="solid" draw:fill-color="#91816a" draw:opacity="100.0%" draw:stroke="solid" svg:stroke-color="#91816a" draw:stroke-linejoin="miter" svg:stroke-opacity="100.0%" svg:stroke-width="0.26458332mm"/>
    </style:style>
    <style:style style:family="graphic" style:name="style-361">
      <style:graphic-properties draw:fill="solid" draw:fill-color="#936a54" draw:opacity="100.0%" draw:stroke="solid" svg:stroke-color="#936a54" draw:stroke-linejoin="miter" svg:stroke-opacity="100.0%" svg:stroke-width="0.26458332mm"/>
    </style:style>
    <style:style style:family="graphic" style:name="style-362">
      <style:graphic-properties draw:fill="solid" draw:fill-color="#474c42" draw:opacity="100.0%" draw:stroke="solid" svg:stroke-color="#474c42" draw:stroke-linejoin="miter" svg:stroke-opacity="100.0%" svg:stroke-width="0.26458332mm"/>
    </style:style>
    <style:style style:family="graphic" style:name="style-363">
      <style:graphic-properties draw:fill="solid" draw:fill-color="#97725a" draw:opacity="100.0%" draw:stroke="solid" svg:stroke-color="#97725a" draw:stroke-linejoin="miter" svg:stroke-opacity="100.0%" svg:stroke-width="0.26458332mm"/>
    </style:style>
    <style:style style:family="graphic" style:name="style-364">
      <style:graphic-properties draw:fill="solid" draw:fill-color="#8c634d" draw:opacity="100.0%" draw:stroke="solid" svg:stroke-color="#8c634d" draw:stroke-linejoin="miter" svg:stroke-opacity="100.0%" svg:stroke-width="0.26458332mm"/>
    </style:style>
    <style:style style:family="graphic" style:name="style-365">
      <style:graphic-properties draw:fill="solid" draw:fill-color="#7c7160" draw:opacity="100.0%" draw:stroke="solid" svg:stroke-color="#7c7160" draw:stroke-linejoin="miter" svg:stroke-opacity="100.0%" svg:stroke-width="0.26458332mm"/>
    </style:style>
    <style:style style:family="graphic" style:name="style-366">
      <style:graphic-properties draw:fill="solid" draw:fill-color="#855e45" draw:opacity="100.0%" draw:stroke="solid" svg:stroke-color="#855e45" draw:stroke-linejoin="miter" svg:stroke-opacity="100.0%" svg:stroke-width="0.26458332mm"/>
    </style:style>
    <style:style style:family="graphic" style:name="style-367">
      <style:graphic-properties draw:fill="solid" draw:fill-color="#7a5f4c" draw:opacity="100.0%" draw:stroke="solid" svg:stroke-color="#7a5f4c" draw:stroke-linejoin="miter" svg:stroke-opacity="100.0%" svg:stroke-width="0.26458332mm"/>
    </style:style>
    <style:style style:family="graphic" style:name="style-368">
      <style:graphic-properties draw:fill="solid" draw:fill-color="#928670" draw:opacity="100.0%" draw:stroke="solid" svg:stroke-color="#928670" draw:stroke-linejoin="miter" svg:stroke-opacity="100.0%" svg:stroke-width="0.26458332mm"/>
    </style:style>
    <style:style style:family="graphic" style:name="style-369">
      <style:graphic-properties draw:fill="solid" draw:fill-color="#936751" draw:opacity="100.0%" draw:stroke="solid" svg:stroke-color="#936751" draw:stroke-linejoin="miter" svg:stroke-opacity="100.0%" svg:stroke-width="0.26458332mm"/>
    </style:style>
    <style:style style:family="graphic" style:name="style-370">
      <style:graphic-properties draw:fill="solid" draw:fill-color="#a08f74" draw:opacity="100.0%" draw:stroke="solid" svg:stroke-color="#a08f74" draw:stroke-linejoin="miter" svg:stroke-opacity="100.0%" svg:stroke-width="0.26458332mm"/>
    </style:style>
    <style:style style:family="graphic" style:name="style-371">
      <style:graphic-properties draw:fill="solid" draw:fill-color="#635d4f" draw:opacity="100.0%" draw:stroke="solid" svg:stroke-color="#635d4f" draw:stroke-linejoin="miter" svg:stroke-opacity="100.0%" svg:stroke-width="0.26458332mm"/>
    </style:style>
    <style:style style:family="graphic" style:name="style-372">
      <style:graphic-properties draw:fill="solid" draw:fill-color="#656964" draw:opacity="100.0%" draw:stroke="solid" svg:stroke-color="#656964" draw:stroke-linejoin="miter" svg:stroke-opacity="100.0%" svg:stroke-width="0.26458332mm"/>
    </style:style>
    <style:style style:family="graphic" style:name="style-373">
      <style:graphic-properties draw:fill="solid" draw:fill-color="#6d6152" draw:opacity="100.0%" draw:stroke="solid" svg:stroke-color="#6d6152" draw:stroke-linejoin="miter" svg:stroke-opacity="100.0%" svg:stroke-width="0.26458332mm"/>
    </style:style>
    <style:style style:family="graphic" style:name="style-374">
      <style:graphic-properties draw:fill="solid" draw:fill-color="#7c6d5b" draw:opacity="100.0%" draw:stroke="solid" svg:stroke-color="#7c6d5b" draw:stroke-linejoin="miter" svg:stroke-opacity="100.0%" svg:stroke-width="0.26458332mm"/>
    </style:style>
    <style:style style:family="graphic" style:name="style-375">
      <style:graphic-properties draw:fill="solid" draw:fill-color="#847660" draw:opacity="100.0%" draw:stroke="solid" svg:stroke-color="#847660" draw:stroke-linejoin="miter" svg:stroke-opacity="100.0%" svg:stroke-width="0.26458332mm"/>
    </style:style>
    <style:style style:family="graphic" style:name="style-376">
      <style:graphic-properties draw:fill="solid" draw:fill-color="#545a56" draw:opacity="100.0%" draw:stroke="solid" svg:stroke-color="#545a56" draw:stroke-linejoin="miter" svg:stroke-opacity="100.0%" svg:stroke-width="0.26458332mm"/>
    </style:style>
    <style:style style:family="graphic" style:name="style-377">
      <style:graphic-properties draw:fill="solid" draw:fill-color="#6b6c63" draw:opacity="100.0%" draw:stroke="solid" svg:stroke-color="#6b6c63" draw:stroke-linejoin="miter" svg:stroke-opacity="100.0%" svg:stroke-width="0.26458332mm"/>
    </style:style>
    <style:style style:family="graphic" style:name="style-378">
      <style:graphic-properties draw:fill="solid" draw:fill-color="#8a5f4b" draw:opacity="100.0%" draw:stroke="solid" svg:stroke-color="#8a5f4b" draw:stroke-linejoin="miter" svg:stroke-opacity="100.0%" svg:stroke-width="0.26458332mm"/>
    </style:style>
    <style:style style:family="graphic" style:name="style-379">
      <style:graphic-properties draw:fill="solid" draw:fill-color="#6f624e" draw:opacity="100.0%" draw:stroke="solid" svg:stroke-color="#6f624e" draw:stroke-linejoin="miter" svg:stroke-opacity="100.0%" svg:stroke-width="0.26458332mm"/>
    </style:style>
    <style:style style:family="graphic" style:name="style-380">
      <style:graphic-properties draw:fill="solid" draw:fill-color="#937d59" draw:opacity="100.0%" draw:stroke="solid" svg:stroke-color="#937d59" draw:stroke-linejoin="miter" svg:stroke-opacity="100.0%" svg:stroke-width="0.26458332mm"/>
    </style:style>
    <style:style style:family="graphic" style:name="style-381">
      <style:graphic-properties draw:fill="solid" draw:fill-color="#966d54" draw:opacity="100.0%" draw:stroke="solid" svg:stroke-color="#966d54" draw:stroke-linejoin="miter" svg:stroke-opacity="100.0%" svg:stroke-width="0.26458332mm"/>
    </style:style>
    <style:style style:family="graphic" style:name="style-382">
      <style:graphic-properties draw:fill="solid" draw:fill-color="#968268" draw:opacity="100.0%" draw:stroke="solid" svg:stroke-color="#968268" draw:stroke-linejoin="miter" svg:stroke-opacity="100.0%" svg:stroke-width="0.26458332mm"/>
    </style:style>
    <style:style style:family="graphic" style:name="style-383">
      <style:graphic-properties draw:fill="solid" draw:fill-color="#7a573f" draw:opacity="100.0%" draw:stroke="solid" svg:stroke-color="#7a573f" draw:stroke-linejoin="miter" svg:stroke-opacity="100.0%" svg:stroke-width="0.26458332mm"/>
    </style:style>
    <style:style style:family="graphic" style:name="style-384">
      <style:graphic-properties draw:fill="solid" draw:fill-color="#9a725a" draw:opacity="100.0%" draw:stroke="solid" svg:stroke-color="#9a725a" draw:stroke-linejoin="miter" svg:stroke-opacity="100.0%" svg:stroke-width="0.26458332mm"/>
    </style:style>
    <style:style style:family="graphic" style:name="style-385">
      <style:graphic-properties draw:fill="solid" draw:fill-color="#755740" draw:opacity="100.0%" draw:stroke="solid" svg:stroke-color="#755740" draw:stroke-linejoin="miter" svg:stroke-opacity="100.0%" svg:stroke-width="0.26458332mm"/>
    </style:style>
    <style:style style:family="graphic" style:name="style-386">
      <style:graphic-properties draw:fill="solid" draw:fill-color="#776956" draw:opacity="100.0%" draw:stroke="solid" svg:stroke-color="#776956" draw:stroke-linejoin="miter" svg:stroke-opacity="100.0%" svg:stroke-width="0.26458332mm"/>
    </style:style>
    <style:style style:family="graphic" style:name="style-387">
      <style:graphic-properties draw:fill="solid" draw:fill-color="#8c7d68" draw:opacity="100.0%" draw:stroke="solid" svg:stroke-color="#8c7d68" draw:stroke-linejoin="miter" svg:stroke-opacity="100.0%" svg:stroke-width="0.26458332mm"/>
    </style:style>
    <style:style style:family="graphic" style:name="style-388">
      <style:graphic-properties draw:fill="solid" draw:fill-color="#998972" draw:opacity="100.0%" draw:stroke="solid" svg:stroke-color="#998972" draw:stroke-linejoin="miter" svg:stroke-opacity="100.0%" svg:stroke-width="0.26458332mm"/>
    </style:style>
    <style:style style:family="graphic" style:name="style-389">
      <style:graphic-properties draw:fill="solid" draw:fill-color="#6c5f50" draw:opacity="100.0%" draw:stroke="solid" svg:stroke-color="#6c5f50" draw:stroke-linejoin="miter" svg:stroke-opacity="100.0%" svg:stroke-width="0.26458332mm"/>
    </style:style>
    <style:style style:family="graphic" style:name="style-390">
      <style:graphic-properties draw:fill="solid" draw:fill-color="#7c7565" draw:opacity="100.0%" draw:stroke="solid" svg:stroke-color="#7c7565" draw:stroke-linejoin="miter" svg:stroke-opacity="100.0%" svg:stroke-width="0.26458332mm"/>
    </style:style>
    <style:style style:family="graphic" style:name="style-391">
      <style:graphic-properties draw:fill="solid" draw:fill-color="#7a523f" draw:opacity="100.0%" draw:stroke="solid" svg:stroke-color="#7a523f" draw:stroke-linejoin="miter" svg:stroke-opacity="100.0%" svg:stroke-width="0.26458332mm"/>
    </style:style>
    <style:style style:family="graphic" style:name="style-392">
      <style:graphic-properties draw:fill="solid" draw:fill-color="#946649" draw:opacity="100.0%" draw:stroke="solid" svg:stroke-color="#946649" draw:stroke-linejoin="miter" svg:stroke-opacity="100.0%" svg:stroke-width="0.26458332mm"/>
    </style:style>
    <style:style style:family="graphic" style:name="style-393">
      <style:graphic-properties draw:fill="solid" draw:fill-color="#292825" draw:opacity="100.0%" draw:stroke="solid" svg:stroke-color="#292825" draw:stroke-linejoin="miter" svg:stroke-opacity="100.0%" svg:stroke-width="0.26458332mm"/>
    </style:style>
    <style:style style:family="graphic" style:name="style-394">
      <style:graphic-properties draw:fill="solid" draw:fill-color="#766250" draw:opacity="100.0%" draw:stroke="solid" svg:stroke-color="#766250" draw:stroke-linejoin="miter" svg:stroke-opacity="100.0%" svg:stroke-width="0.26458332mm"/>
    </style:style>
    <style:style style:family="graphic" style:name="style-395">
      <style:graphic-properties draw:fill="solid" draw:fill-color="#a68f68" draw:opacity="100.0%" draw:stroke="solid" svg:stroke-color="#a68f68" draw:stroke-linejoin="miter" svg:stroke-opacity="100.0%" svg:stroke-width="0.26458332mm"/>
    </style:style>
    <style:style style:family="graphic" style:name="style-396">
      <style:graphic-properties draw:fill="solid" draw:fill-color="#836451" draw:opacity="100.0%" draw:stroke="solid" svg:stroke-color="#836451" draw:stroke-linejoin="miter" svg:stroke-opacity="100.0%" svg:stroke-width="0.26458332mm"/>
    </style:style>
    <style:style style:family="graphic" style:name="style-397">
      <style:graphic-properties draw:fill="solid" draw:fill-color="#6b6659" draw:opacity="100.0%" draw:stroke="solid" svg:stroke-color="#6b6659" draw:stroke-linejoin="miter" svg:stroke-opacity="100.0%" svg:stroke-width="0.26458332mm"/>
    </style:style>
    <style:style style:family="graphic" style:name="style-398">
      <style:graphic-properties draw:fill="solid" draw:fill-color="#67645a" draw:opacity="100.0%" draw:stroke="solid" svg:stroke-color="#67645a" draw:stroke-linejoin="miter" svg:stroke-opacity="100.0%" svg:stroke-width="0.26458332mm"/>
    </style:style>
    <style:style style:family="graphic" style:name="style-399">
      <style:graphic-properties draw:fill="solid" draw:fill-color="#98684d" draw:opacity="100.0%" draw:stroke="solid" svg:stroke-color="#98684d" draw:stroke-linejoin="miter" svg:stroke-opacity="100.0%" svg:stroke-width="0.26458332mm"/>
    </style:style>
    <style:style style:family="graphic" style:name="style-400">
      <style:graphic-properties draw:fill="solid" draw:fill-color="#805940" draw:opacity="100.0%" draw:stroke="solid" svg:stroke-color="#805940" draw:stroke-linejoin="miter" svg:stroke-opacity="100.0%" svg:stroke-width="0.26458332mm"/>
    </style:style>
    <style:style style:family="graphic" style:name="style-401">
      <style:graphic-properties draw:fill="solid" draw:fill-color="#9e7f66" draw:opacity="100.0%" draw:stroke="solid" svg:stroke-color="#9e7f66" draw:stroke-linejoin="miter" svg:stroke-opacity="100.0%" svg:stroke-width="0.26458332mm"/>
    </style:style>
    <style:style style:family="graphic" style:name="style-402">
      <style:graphic-properties draw:fill="solid" draw:fill-color="#8c775c" draw:opacity="100.0%" draw:stroke="solid" svg:stroke-color="#8c775c" draw:stroke-linejoin="miter" svg:stroke-opacity="100.0%" svg:stroke-width="0.26458332mm"/>
    </style:style>
    <style:style style:family="graphic" style:name="style-403">
      <style:graphic-properties draw:fill="solid" draw:fill-color="#7f725d" draw:opacity="100.0%" draw:stroke="solid" svg:stroke-color="#7f725d" draw:stroke-linejoin="miter" svg:stroke-opacity="100.0%" svg:stroke-width="0.26458332mm"/>
    </style:style>
    <style:style style:family="graphic" style:name="style-404">
      <style:graphic-properties draw:fill="solid" draw:fill-color="#78604f" draw:opacity="100.0%" draw:stroke="solid" svg:stroke-color="#78604f" draw:stroke-linejoin="miter" svg:stroke-opacity="100.0%" svg:stroke-width="0.26458332mm"/>
    </style:style>
    <style:style style:family="graphic" style:name="style-405">
      <style:graphic-properties draw:fill="solid" draw:fill-color="#7e6449" draw:opacity="100.0%" draw:stroke="solid" svg:stroke-color="#7e6449" draw:stroke-linejoin="miter" svg:stroke-opacity="100.0%" svg:stroke-width="0.26458332mm"/>
    </style:style>
    <style:style style:family="graphic" style:name="style-406">
      <style:graphic-properties draw:fill="solid" draw:fill-color="#857961" draw:opacity="100.0%" draw:stroke="solid" svg:stroke-color="#857961" draw:stroke-linejoin="miter" svg:stroke-opacity="100.0%" svg:stroke-width="0.26458332mm"/>
    </style:style>
    <style:style style:family="graphic" style:name="style-407">
      <style:graphic-properties draw:fill="solid" draw:fill-color="#7b5f45" draw:opacity="100.0%" draw:stroke="solid" svg:stroke-color="#7b5f45" draw:stroke-linejoin="miter" svg:stroke-opacity="100.0%" svg:stroke-width="0.26458332mm"/>
    </style:style>
    <style:style style:family="graphic" style:name="style-408">
      <style:graphic-properties draw:fill="solid" draw:fill-color="#a39173" draw:opacity="100.0%" draw:stroke="solid" svg:stroke-color="#a39173" draw:stroke-linejoin="miter" svg:stroke-opacity="100.0%" svg:stroke-width="0.26458332mm"/>
    </style:style>
    <style:style style:family="graphic" style:name="style-409">
      <style:graphic-properties draw:fill="solid" draw:fill-color="#7e7461" draw:opacity="100.0%" draw:stroke="solid" svg:stroke-color="#7e7461" draw:stroke-linejoin="miter" svg:stroke-opacity="100.0%" svg:stroke-width="0.26458332mm"/>
    </style:style>
    <style:style style:family="graphic" style:name="style-410">
      <style:graphic-properties draw:fill="solid" draw:fill-color="#43443c" draw:opacity="100.0%" draw:stroke="solid" svg:stroke-color="#43443c" draw:stroke-linejoin="miter" svg:stroke-opacity="100.0%" svg:stroke-width="0.26458332mm"/>
    </style:style>
    <style:style style:family="graphic" style:name="style-411">
      <style:graphic-properties draw:fill="solid" draw:fill-color="#8f846e" draw:opacity="100.0%" draw:stroke="solid" svg:stroke-color="#8f846e" draw:stroke-linejoin="miter" svg:stroke-opacity="100.0%" svg:stroke-width="0.26458332mm"/>
    </style:style>
    <style:style style:family="graphic" style:name="style-412">
      <style:graphic-properties draw:fill="solid" draw:fill-color="#8f826b" draw:opacity="100.0%" draw:stroke="solid" svg:stroke-color="#8f826b" draw:stroke-linejoin="miter" svg:stroke-opacity="100.0%" svg:stroke-width="0.26458332mm"/>
    </style:style>
    <style:style style:family="graphic" style:name="style-413">
      <style:graphic-properties draw:fill="solid" draw:fill-color="#7a7566" draw:opacity="100.0%" draw:stroke="solid" svg:stroke-color="#7a7566" draw:stroke-linejoin="miter" svg:stroke-opacity="100.0%" svg:stroke-width="0.26458332mm"/>
    </style:style>
    <style:style style:family="graphic" style:name="style-414">
      <style:graphic-properties draw:fill="solid" draw:fill-color="#505653" draw:opacity="100.0%" draw:stroke="solid" svg:stroke-color="#505653" draw:stroke-linejoin="miter" svg:stroke-opacity="100.0%" svg:stroke-width="0.26458332mm"/>
    </style:style>
    <style:style style:family="graphic" style:name="style-415">
      <style:graphic-properties draw:fill="solid" draw:fill-color="#766c5c" draw:opacity="100.0%" draw:stroke="solid" svg:stroke-color="#766c5c" draw:stroke-linejoin="miter" svg:stroke-opacity="100.0%" svg:stroke-width="0.26458332mm"/>
    </style:style>
    <style:style style:family="graphic" style:name="style-416">
      <style:graphic-properties draw:fill="solid" draw:fill-color="#93684e" draw:opacity="100.0%" draw:stroke="solid" svg:stroke-color="#93684e" draw:stroke-linejoin="miter" svg:stroke-opacity="100.0%" svg:stroke-width="0.26458332mm"/>
    </style:style>
    <style:style style:family="graphic" style:name="style-417">
      <style:graphic-properties draw:fill="solid" draw:fill-color="#7b6b52" draw:opacity="100.0%" draw:stroke="solid" svg:stroke-color="#7b6b52" draw:stroke-linejoin="miter" svg:stroke-opacity="100.0%" svg:stroke-width="0.26458332mm"/>
    </style:style>
    <style:style style:family="graphic" style:name="style-418">
      <style:graphic-properties draw:fill="solid" draw:fill-color="#865e44" draw:opacity="100.0%" draw:stroke="solid" svg:stroke-color="#865e44" draw:stroke-linejoin="miter" svg:stroke-opacity="100.0%" svg:stroke-width="0.26458332mm"/>
    </style:style>
    <style:style style:family="graphic" style:name="style-419">
      <style:graphic-properties draw:fill="solid" draw:fill-color="#2c2926" draw:opacity="100.0%" draw:stroke="solid" svg:stroke-color="#2c2926" draw:stroke-linejoin="miter" svg:stroke-opacity="100.0%" svg:stroke-width="0.26458332mm"/>
    </style:style>
    <style:style style:family="graphic" style:name="style-420">
      <style:graphic-properties draw:fill="solid" draw:fill-color="#302f2c" draw:opacity="100.0%" draw:stroke="solid" svg:stroke-color="#302f2c" draw:stroke-linejoin="miter" svg:stroke-opacity="100.0%" svg:stroke-width="0.26458332mm"/>
    </style:style>
    <style:style style:family="graphic" style:name="style-421">
      <style:graphic-properties draw:fill="solid" draw:fill-color="#75654c" draw:opacity="100.0%" draw:stroke="solid" svg:stroke-color="#75654c" draw:stroke-linejoin="miter" svg:stroke-opacity="100.0%" svg:stroke-width="0.26458332mm"/>
    </style:style>
    <style:style style:family="graphic" style:name="style-422">
      <style:graphic-properties draw:fill="solid" draw:fill-color="#6a5445" draw:opacity="100.0%" draw:stroke="solid" svg:stroke-color="#6a5445" draw:stroke-linejoin="miter" svg:stroke-opacity="100.0%" svg:stroke-width="0.26458332mm"/>
    </style:style>
    <style:style style:family="graphic" style:name="style-423">
      <style:graphic-properties draw:fill="solid" draw:fill-color="#756253" draw:opacity="100.0%" draw:stroke="solid" svg:stroke-color="#756253" draw:stroke-linejoin="miter" svg:stroke-opacity="100.0%" svg:stroke-width="0.26458332mm"/>
    </style:style>
    <style:style style:family="graphic" style:name="style-424">
      <style:graphic-properties draw:fill="solid" draw:fill-color="#927e5a" draw:opacity="100.0%" draw:stroke="solid" svg:stroke-color="#927e5a" draw:stroke-linejoin="miter" svg:stroke-opacity="100.0%" svg:stroke-width="0.26458332mm"/>
    </style:style>
    <style:style style:family="graphic" style:name="style-425">
      <style:graphic-properties draw:fill="solid" draw:fill-color="#998a74" draw:opacity="100.0%" draw:stroke="solid" svg:stroke-color="#998a74" draw:stroke-linejoin="miter" svg:stroke-opacity="100.0%" svg:stroke-width="0.26458332mm"/>
    </style:style>
    <style:style style:family="graphic" style:name="style-426">
      <style:graphic-properties draw:fill="solid" draw:fill-color="#71513c" draw:opacity="100.0%" draw:stroke="solid" svg:stroke-color="#71513c" draw:stroke-linejoin="miter" svg:stroke-opacity="100.0%" svg:stroke-width="0.26458332mm"/>
    </style:style>
    <style:style style:family="graphic" style:name="style-427">
      <style:graphic-properties draw:fill="solid" draw:fill-color="#87775e" draw:opacity="100.0%" draw:stroke="solid" svg:stroke-color="#87775e" draw:stroke-linejoin="miter" svg:stroke-opacity="100.0%" svg:stroke-width="0.26458332mm"/>
    </style:style>
    <style:style style:family="graphic" style:name="style-428">
      <style:graphic-properties draw:fill="solid" draw:fill-color="#7f5543" draw:opacity="100.0%" draw:stroke="solid" svg:stroke-color="#7f5543" draw:stroke-linejoin="miter" svg:stroke-opacity="100.0%" svg:stroke-width="0.26458332mm"/>
    </style:style>
    <style:style style:family="graphic" style:name="style-429">
      <style:graphic-properties draw:fill="solid" draw:fill-color="#a39174" draw:opacity="100.0%" draw:stroke="solid" svg:stroke-color="#a39174" draw:stroke-linejoin="miter" svg:stroke-opacity="100.0%" svg:stroke-width="0.26458332mm"/>
    </style:style>
    <style:style style:family="graphic" style:name="style-430">
      <style:graphic-properties draw:fill="solid" draw:fill-color="#7c6247" draw:opacity="100.0%" draw:stroke="solid" svg:stroke-color="#7c6247" draw:stroke-linejoin="miter" svg:stroke-opacity="100.0%" svg:stroke-width="0.26458332mm"/>
    </style:style>
    <style:style style:family="graphic" style:name="style-431">
      <style:graphic-properties draw:fill="solid" draw:fill-color="#8d624b" draw:opacity="100.0%" draw:stroke="solid" svg:stroke-color="#8d624b" draw:stroke-linejoin="miter" svg:stroke-opacity="100.0%" svg:stroke-width="0.26458332mm"/>
    </style:style>
    <style:style style:family="graphic" style:name="style-432">
      <style:graphic-properties draw:fill="solid" draw:fill-color="#8f6149" draw:opacity="100.0%" draw:stroke="solid" svg:stroke-color="#8f6149" draw:stroke-linejoin="miter" svg:stroke-opacity="100.0%" svg:stroke-width="0.26458332mm"/>
    </style:style>
    <style:style style:family="graphic" style:name="style-433">
      <style:graphic-properties draw:fill="solid" draw:fill-color="#676959" draw:opacity="100.0%" draw:stroke="solid" svg:stroke-color="#676959" draw:stroke-linejoin="miter" svg:stroke-opacity="100.0%" svg:stroke-width="0.26458332mm"/>
    </style:style>
    <style:style style:family="graphic" style:name="style-434">
      <style:graphic-properties draw:fill="solid" draw:fill-color="#575750" draw:opacity="100.0%" draw:stroke="solid" svg:stroke-color="#575750" draw:stroke-linejoin="miter" svg:stroke-opacity="100.0%" svg:stroke-width="0.26458332mm"/>
    </style:style>
    <style:style style:family="graphic" style:name="style-435">
      <style:graphic-properties draw:fill="solid" draw:fill-color="#93684a" draw:opacity="100.0%" draw:stroke="solid" svg:stroke-color="#93684a" draw:stroke-linejoin="miter" svg:stroke-opacity="100.0%" svg:stroke-width="0.26458332mm"/>
    </style:style>
    <style:style style:family="graphic" style:name="style-436">
      <style:graphic-properties draw:fill="solid" draw:fill-color="#585447" draw:opacity="100.0%" draw:stroke="solid" svg:stroke-color="#585447" draw:stroke-linejoin="miter" svg:stroke-opacity="100.0%" svg:stroke-width="0.26458332mm"/>
    </style:style>
    <style:style style:family="graphic" style:name="style-437">
      <style:graphic-properties draw:fill="solid" draw:fill-color="#a29177" draw:opacity="100.0%" draw:stroke="solid" svg:stroke-color="#a29177" draw:stroke-linejoin="miter" svg:stroke-opacity="100.0%" svg:stroke-width="0.26458332mm"/>
    </style:style>
    <style:style style:family="graphic" style:name="style-438">
      <style:graphic-properties draw:fill="solid" draw:fill-color="#645e52" draw:opacity="100.0%" draw:stroke="solid" svg:stroke-color="#645e52" draw:stroke-linejoin="miter" svg:stroke-opacity="100.0%" svg:stroke-width="0.26458332mm"/>
    </style:style>
    <style:style style:family="graphic" style:name="style-439">
      <style:graphic-properties draw:fill="solid" draw:fill-color="#9d8e77" draw:opacity="100.0%" draw:stroke="solid" svg:stroke-color="#9d8e77" draw:stroke-linejoin="miter" svg:stroke-opacity="100.0%" svg:stroke-width="0.26458332mm"/>
    </style:style>
    <style:style style:family="graphic" style:name="style-440">
      <style:graphic-properties draw:fill="solid" draw:fill-color="#6e5744" draw:opacity="100.0%" draw:stroke="solid" svg:stroke-color="#6e5744" draw:stroke-linejoin="miter" svg:stroke-opacity="100.0%" svg:stroke-width="0.26458332mm"/>
    </style:style>
    <style:style style:family="graphic" style:name="style-441">
      <style:graphic-properties draw:fill="solid" draw:fill-color="#62625c" draw:opacity="100.0%" draw:stroke="solid" svg:stroke-color="#62625c" draw:stroke-linejoin="miter" svg:stroke-opacity="100.0%" svg:stroke-width="0.26458332mm"/>
    </style:style>
    <style:style style:family="graphic" style:name="style-442">
      <style:graphic-properties draw:fill="solid" draw:fill-color="#575b52" draw:opacity="100.0%" draw:stroke="solid" svg:stroke-color="#575b52" draw:stroke-linejoin="miter" svg:stroke-opacity="100.0%" svg:stroke-width="0.26458332mm"/>
    </style:style>
    <style:style style:family="graphic" style:name="style-443">
      <style:graphic-properties draw:fill="solid" draw:fill-color="#926b52" draw:opacity="100.0%" draw:stroke="solid" svg:stroke-color="#926b52" draw:stroke-linejoin="miter" svg:stroke-opacity="100.0%" svg:stroke-width="0.26458332mm"/>
    </style:style>
    <style:style style:family="graphic" style:name="style-444">
      <style:graphic-properties draw:fill="solid" draw:fill-color="#373731" draw:opacity="100.0%" draw:stroke="solid" svg:stroke-color="#373731" draw:stroke-linejoin="miter" svg:stroke-opacity="100.0%" svg:stroke-width="0.26458332mm"/>
    </style:style>
    <style:style style:family="graphic" style:name="style-445">
      <style:graphic-properties draw:fill="solid" draw:fill-color="#61564d" draw:opacity="100.0%" draw:stroke="solid" svg:stroke-color="#61564d" draw:stroke-linejoin="miter" svg:stroke-opacity="100.0%" svg:stroke-width="0.26458332mm"/>
    </style:style>
    <style:style style:family="graphic" style:name="style-446">
      <style:graphic-properties draw:fill="solid" draw:fill-color="#8d816b" draw:opacity="100.0%" draw:stroke="solid" svg:stroke-color="#8d816b" draw:stroke-linejoin="miter" svg:stroke-opacity="100.0%" svg:stroke-width="0.26458332mm"/>
    </style:style>
    <style:style style:family="graphic" style:name="style-447">
      <style:graphic-properties draw:fill="solid" draw:fill-color="#625144" draw:opacity="100.0%" draw:stroke="solid" svg:stroke-color="#625144" draw:stroke-linejoin="miter" svg:stroke-opacity="100.0%" svg:stroke-width="0.26458332mm"/>
    </style:style>
    <style:style style:family="graphic" style:name="style-448">
      <style:graphic-properties draw:fill="solid" draw:fill-color="#845c47" draw:opacity="100.0%" draw:stroke="solid" svg:stroke-color="#845c47" draw:stroke-linejoin="miter" svg:stroke-opacity="100.0%" svg:stroke-width="0.26458332mm"/>
    </style:style>
    <style:style style:family="graphic" style:name="style-449">
      <style:graphic-properties draw:fill="solid" draw:fill-color="#69594f" draw:opacity="100.0%" draw:stroke="solid" svg:stroke-color="#69594f" draw:stroke-linejoin="miter" svg:stroke-opacity="100.0%" svg:stroke-width="0.26458332mm"/>
    </style:style>
    <style:style style:family="graphic" style:name="style-450">
      <style:graphic-properties draw:fill="solid" draw:fill-color="#a19178" draw:opacity="100.0%" draw:stroke="solid" svg:stroke-color="#a19178" draw:stroke-linejoin="miter" svg:stroke-opacity="100.0%" svg:stroke-width="0.26458332mm"/>
    </style:style>
    <style:style style:family="graphic" style:name="style-451">
      <style:graphic-properties draw:fill="solid" draw:fill-color="#6c5444" draw:opacity="100.0%" draw:stroke="solid" svg:stroke-color="#6c5444" draw:stroke-linejoin="miter" svg:stroke-opacity="100.0%" svg:stroke-width="0.26458332mm"/>
    </style:style>
    <style:style style:family="graphic" style:name="style-452">
      <style:graphic-properties draw:fill="solid" draw:fill-color="#94846d" draw:opacity="100.0%" draw:stroke="solid" svg:stroke-color="#94846d" draw:stroke-linejoin="miter" svg:stroke-opacity="100.0%" svg:stroke-width="0.26458332mm"/>
    </style:style>
    <style:style style:family="graphic" style:name="style-453">
      <style:graphic-properties draw:fill="solid" draw:fill-color="#3b362f" draw:opacity="100.0%" draw:stroke="solid" svg:stroke-color="#3b362f" draw:stroke-linejoin="miter" svg:stroke-opacity="100.0%" svg:stroke-width="0.26458332mm"/>
    </style:style>
    <style:style style:family="graphic" style:name="style-454">
      <style:graphic-properties draw:fill="solid" draw:fill-color="#6d6559" draw:opacity="100.0%" draw:stroke="solid" svg:stroke-color="#6d6559" draw:stroke-linejoin="miter" svg:stroke-opacity="100.0%" svg:stroke-width="0.26458332mm"/>
    </style:style>
    <style:style style:family="graphic" style:name="style-455">
      <style:graphic-properties draw:fill="solid" draw:fill-color="#7d7966" draw:opacity="100.0%" draw:stroke="solid" svg:stroke-color="#7d7966" draw:stroke-linejoin="miter" svg:stroke-opacity="100.0%" svg:stroke-width="0.26458332mm"/>
    </style:style>
    <style:style style:family="graphic" style:name="style-456">
      <style:graphic-properties draw:fill="solid" draw:fill-color="#95856d" draw:opacity="100.0%" draw:stroke="solid" svg:stroke-color="#95856d" draw:stroke-linejoin="miter" svg:stroke-opacity="100.0%" svg:stroke-width="0.26458332mm"/>
    </style:style>
    <style:style style:family="graphic" style:name="style-457">
      <style:graphic-properties draw:fill="solid" draw:fill-color="#8f6a51" draw:opacity="100.0%" draw:stroke="solid" svg:stroke-color="#8f6a51" draw:stroke-linejoin="miter" svg:stroke-opacity="100.0%" svg:stroke-width="0.26458332mm"/>
    </style:style>
    <style:style style:family="graphic" style:name="style-458">
      <style:graphic-properties draw:fill="solid" draw:fill-color="#807864" draw:opacity="100.0%" draw:stroke="solid" svg:stroke-color="#807864" draw:stroke-linejoin="miter" svg:stroke-opacity="100.0%" svg:stroke-width="0.26458332mm"/>
    </style:style>
    <style:style style:family="graphic" style:name="style-459">
      <style:graphic-properties draw:fill="solid" draw:fill-color="#736655" draw:opacity="100.0%" draw:stroke="solid" svg:stroke-color="#736655" draw:stroke-linejoin="miter" svg:stroke-opacity="100.0%" svg:stroke-width="0.26458332mm"/>
    </style:style>
    <style:style style:family="graphic" style:name="style-460">
      <style:graphic-properties draw:fill="solid" draw:fill-color="#6f6656" draw:opacity="100.0%" draw:stroke="solid" svg:stroke-color="#6f6656" draw:stroke-linejoin="miter" svg:stroke-opacity="100.0%" svg:stroke-width="0.26458332mm"/>
    </style:style>
    <style:style style:family="graphic" style:name="style-461">
      <style:graphic-properties draw:fill="solid" draw:fill-color="#a69379" draw:opacity="100.0%" draw:stroke="solid" svg:stroke-color="#a69379" draw:stroke-linejoin="miter" svg:stroke-opacity="100.0%" svg:stroke-width="0.26458332mm"/>
    </style:style>
    <style:style style:family="graphic" style:name="style-462">
      <style:graphic-properties draw:fill="solid" draw:fill-color="#a29077" draw:opacity="100.0%" draw:stroke="solid" svg:stroke-color="#a29077" draw:stroke-linejoin="miter" svg:stroke-opacity="100.0%" svg:stroke-width="0.26458332mm"/>
    </style:style>
    <style:style style:family="graphic" style:name="style-463">
      <style:graphic-properties draw:fill="solid" draw:fill-color="#90826a" draw:opacity="100.0%" draw:stroke="solid" svg:stroke-color="#90826a" draw:stroke-linejoin="miter" svg:stroke-opacity="100.0%" svg:stroke-width="0.26458332mm"/>
    </style:style>
    <style:style style:family="graphic" style:name="style-464">
      <style:graphic-properties draw:fill="solid" draw:fill-color="#85664c" draw:opacity="100.0%" draw:stroke="solid" svg:stroke-color="#85664c" draw:stroke-linejoin="miter" svg:stroke-opacity="100.0%" svg:stroke-width="0.26458332mm"/>
    </style:style>
    <style:style style:family="graphic" style:name="style-465">
      <style:graphic-properties draw:fill="solid" draw:fill-color="#6a4d3b" draw:opacity="100.0%" draw:stroke="solid" svg:stroke-color="#6a4d3b" draw:stroke-linejoin="miter" svg:stroke-opacity="100.0%" svg:stroke-width="0.26458332mm"/>
    </style:style>
    <style:style style:family="graphic" style:name="style-466">
      <style:graphic-properties draw:fill="solid" draw:fill-color="#50584d" draw:opacity="100.0%" draw:stroke="solid" svg:stroke-color="#50584d" draw:stroke-linejoin="miter" svg:stroke-opacity="100.0%" svg:stroke-width="0.26458332mm"/>
    </style:style>
    <style:style style:family="graphic" style:name="style-467">
      <style:graphic-properties draw:fill="solid" draw:fill-color="#988870" draw:opacity="100.0%" draw:stroke="solid" svg:stroke-color="#988870" draw:stroke-linejoin="miter" svg:stroke-opacity="100.0%" svg:stroke-width="0.26458332mm"/>
    </style:style>
    <style:style style:family="graphic" style:name="style-468">
      <style:graphic-properties draw:fill="solid" draw:fill-color="#616662" draw:opacity="100.0%" draw:stroke="solid" svg:stroke-color="#616662" draw:stroke-linejoin="miter" svg:stroke-opacity="100.0%" svg:stroke-width="0.26458332mm"/>
    </style:style>
    <style:style style:family="graphic" style:name="style-469">
      <style:graphic-properties draw:fill="solid" draw:fill-color="#96846b" draw:opacity="100.0%" draw:stroke="solid" svg:stroke-color="#96846b" draw:stroke-linejoin="miter" svg:stroke-opacity="100.0%" svg:stroke-width="0.26458332mm"/>
    </style:style>
    <style:style style:family="graphic" style:name="style-470">
      <style:graphic-properties draw:fill="solid" draw:fill-color="#885f4c" draw:opacity="100.0%" draw:stroke="solid" svg:stroke-color="#885f4c" draw:stroke-linejoin="miter" svg:stroke-opacity="100.0%" svg:stroke-width="0.26458332mm"/>
    </style:style>
    <style:style style:family="graphic" style:name="style-471">
      <style:graphic-properties draw:fill="solid" draw:fill-color="#695447" draw:opacity="100.0%" draw:stroke="solid" svg:stroke-color="#695447" draw:stroke-linejoin="miter" svg:stroke-opacity="100.0%" svg:stroke-width="0.26458332mm"/>
    </style:style>
    <style:style style:family="graphic" style:name="style-472">
      <style:graphic-properties draw:fill="solid" draw:fill-color="#5b5548" draw:opacity="100.0%" draw:stroke="solid" svg:stroke-color="#5b5548" draw:stroke-linejoin="miter" svg:stroke-opacity="100.0%" svg:stroke-width="0.26458332mm"/>
    </style:style>
    <style:style style:family="graphic" style:name="style-473">
      <style:graphic-properties draw:fill="solid" draw:fill-color="#605a4d" draw:opacity="100.0%" draw:stroke="solid" svg:stroke-color="#605a4d" draw:stroke-linejoin="miter" svg:stroke-opacity="100.0%" svg:stroke-width="0.26458332mm"/>
    </style:style>
    <style:style style:family="graphic" style:name="style-474">
      <style:graphic-properties draw:fill="solid" draw:fill-color="#938770" draw:opacity="100.0%" draw:stroke="solid" svg:stroke-color="#938770" draw:stroke-linejoin="miter" svg:stroke-opacity="100.0%" svg:stroke-width="0.26458332mm"/>
    </style:style>
    <style:style style:family="graphic" style:name="style-475">
      <style:graphic-properties draw:fill="solid" draw:fill-color="#9b6d54" draw:opacity="100.0%" draw:stroke="solid" svg:stroke-color="#9b6d54" draw:stroke-linejoin="miter" svg:stroke-opacity="100.0%" svg:stroke-width="0.26458332mm"/>
    </style:style>
    <style:style style:family="graphic" style:name="style-476">
      <style:graphic-properties draw:fill="solid" draw:fill-color="#826d5a" draw:opacity="100.0%" draw:stroke="solid" svg:stroke-color="#826d5a" draw:stroke-linejoin="miter" svg:stroke-opacity="100.0%" svg:stroke-width="0.26458332mm"/>
    </style:style>
    <style:style style:family="graphic" style:name="style-477">
      <style:graphic-properties draw:fill="solid" draw:fill-color="#95856b" draw:opacity="100.0%" draw:stroke="solid" svg:stroke-color="#95856b" draw:stroke-linejoin="miter" svg:stroke-opacity="100.0%" svg:stroke-width="0.26458332mm"/>
    </style:style>
    <style:style style:family="graphic" style:name="style-478">
      <style:graphic-properties draw:fill="solid" draw:fill-color="#847357" draw:opacity="100.0%" draw:stroke="solid" svg:stroke-color="#847357" draw:stroke-linejoin="miter" svg:stroke-opacity="100.0%" svg:stroke-width="0.26458332mm"/>
    </style:style>
    <style:style style:family="graphic" style:name="style-479">
      <style:graphic-properties draw:fill="solid" draw:fill-color="#7e5140" draw:opacity="100.0%" draw:stroke="solid" svg:stroke-color="#7e5140" draw:stroke-linejoin="miter" svg:stroke-opacity="100.0%" svg:stroke-width="0.26458332mm"/>
    </style:style>
    <style:style style:family="graphic" style:name="style-480">
      <style:graphic-properties draw:fill="solid" draw:fill-color="#92826b" draw:opacity="100.0%" draw:stroke="solid" svg:stroke-color="#92826b" draw:stroke-linejoin="miter" svg:stroke-opacity="100.0%" svg:stroke-width="0.26458332mm"/>
    </style:style>
    <style:style style:family="graphic" style:name="style-481">
      <style:graphic-properties draw:fill="solid" draw:fill-color="#8e7d64" draw:opacity="100.0%" draw:stroke="solid" svg:stroke-color="#8e7d64" draw:stroke-linejoin="miter" svg:stroke-opacity="100.0%" svg:stroke-width="0.26458332mm"/>
    </style:style>
    <style:style style:family="graphic" style:name="style-482">
      <style:graphic-properties draw:fill="solid" draw:fill-color="#8e7a56" draw:opacity="100.0%" draw:stroke="solid" svg:stroke-color="#8e7a56" draw:stroke-linejoin="miter" svg:stroke-opacity="100.0%" svg:stroke-width="0.26458332mm"/>
    </style:style>
    <style:style style:family="graphic" style:name="style-483">
      <style:graphic-properties draw:fill="solid" draw:fill-color="#77684f" draw:opacity="100.0%" draw:stroke="solid" svg:stroke-color="#77684f" draw:stroke-linejoin="miter" svg:stroke-opacity="100.0%" svg:stroke-width="0.26458332mm"/>
    </style:style>
    <style:style style:family="graphic" style:name="style-484">
      <style:graphic-properties draw:fill="solid" draw:fill-color="#76604e" draw:opacity="100.0%" draw:stroke="solid" svg:stroke-color="#76604e" draw:stroke-linejoin="miter" svg:stroke-opacity="100.0%" svg:stroke-width="0.26458332mm"/>
    </style:style>
    <style:style style:family="graphic" style:name="style-485">
      <style:graphic-properties draw:fill="solid" draw:fill-color="#956950" draw:opacity="100.0%" draw:stroke="solid" svg:stroke-color="#956950" draw:stroke-linejoin="miter" svg:stroke-opacity="100.0%" svg:stroke-width="0.26458332mm"/>
    </style:style>
    <style:style style:family="graphic" style:name="style-486">
      <style:graphic-properties draw:fill="solid" draw:fill-color="#805542" draw:opacity="100.0%" draw:stroke="solid" svg:stroke-color="#805542" draw:stroke-linejoin="miter" svg:stroke-opacity="100.0%" svg:stroke-width="0.26458332mm"/>
    </style:style>
    <style:style style:family="graphic" style:name="style-487">
      <style:graphic-properties draw:fill="solid" draw:fill-color="#8c6f57" draw:opacity="100.0%" draw:stroke="solid" svg:stroke-color="#8c6f57" draw:stroke-linejoin="miter" svg:stroke-opacity="100.0%" svg:stroke-width="0.26458332mm"/>
    </style:style>
    <style:style style:family="graphic" style:name="style-488">
      <style:graphic-properties draw:fill="solid" draw:fill-color="#7c6f5b" draw:opacity="100.0%" draw:stroke="solid" svg:stroke-color="#7c6f5b" draw:stroke-linejoin="miter" svg:stroke-opacity="100.0%" svg:stroke-width="0.26458332mm"/>
    </style:style>
    <style:style style:family="graphic" style:name="style-489">
      <style:graphic-properties draw:fill="solid" draw:fill-color="#815e48" draw:opacity="100.0%" draw:stroke="solid" svg:stroke-color="#815e48" draw:stroke-linejoin="miter" svg:stroke-opacity="100.0%" svg:stroke-width="0.26458332mm"/>
    </style:style>
    <style:style style:family="graphic" style:name="style-490">
      <style:graphic-properties draw:fill="solid" draw:fill-color="#7c5f4c" draw:opacity="100.0%" draw:stroke="solid" svg:stroke-color="#7c5f4c" draw:stroke-linejoin="miter" svg:stroke-opacity="100.0%" svg:stroke-width="0.26458332mm"/>
    </style:style>
    <style:style style:family="graphic" style:name="style-491">
      <style:graphic-properties draw:fill="solid" draw:fill-color="#785743" draw:opacity="100.0%" draw:stroke="solid" svg:stroke-color="#785743" draw:stroke-linejoin="miter" svg:stroke-opacity="100.0%" svg:stroke-width="0.26458332mm"/>
    </style:style>
    <style:style style:family="graphic" style:name="style-492">
      <style:graphic-properties draw:fill="solid" draw:fill-color="#a59273" draw:opacity="100.0%" draw:stroke="solid" svg:stroke-color="#a59273" draw:stroke-linejoin="miter" svg:stroke-opacity="100.0%" svg:stroke-width="0.26458332mm"/>
    </style:style>
    <style:style style:family="graphic" style:name="style-493">
      <style:graphic-properties draw:fill="solid" draw:fill-color="#6f4d3e" draw:opacity="100.0%" draw:stroke="solid" svg:stroke-color="#6f4d3e" draw:stroke-linejoin="miter" svg:stroke-opacity="100.0%" svg:stroke-width="0.26458332mm"/>
    </style:style>
    <style:style style:family="graphic" style:name="style-494">
      <style:graphic-properties draw:fill="solid" draw:fill-color="#6d5645" draw:opacity="100.0%" draw:stroke="solid" svg:stroke-color="#6d5645" draw:stroke-linejoin="miter" svg:stroke-opacity="100.0%" svg:stroke-width="0.26458332mm"/>
    </style:style>
    <style:style style:family="graphic" style:name="style-495">
      <style:graphic-properties draw:fill="solid" draw:fill-color="#9f846a" draw:opacity="100.0%" draw:stroke="solid" svg:stroke-color="#9f846a" draw:stroke-linejoin="miter" svg:stroke-opacity="100.0%" svg:stroke-width="0.26458332mm"/>
    </style:style>
    <style:style style:family="graphic" style:name="style-496">
      <style:graphic-properties draw:fill="solid" draw:fill-color="#51574c" draw:opacity="100.0%" draw:stroke="solid" svg:stroke-color="#51574c" draw:stroke-linejoin="miter" svg:stroke-opacity="100.0%" svg:stroke-width="0.26458332mm"/>
    </style:style>
    <style:style style:family="graphic" style:name="style-497">
      <style:graphic-properties draw:fill="solid" draw:fill-color="#7b5b45" draw:opacity="100.0%" draw:stroke="solid" svg:stroke-color="#7b5b45" draw:stroke-linejoin="miter" svg:stroke-opacity="100.0%" svg:stroke-width="0.26458332mm"/>
    </style:style>
    <style:style style:family="graphic" style:name="style-498">
      <style:graphic-properties draw:fill="solid" draw:fill-color="#736b5c" draw:opacity="100.0%" draw:stroke="solid" svg:stroke-color="#736b5c" draw:stroke-linejoin="miter" svg:stroke-opacity="100.0%" svg:stroke-width="0.26458332mm"/>
    </style:style>
    <style:style style:family="graphic" style:name="style-499">
      <style:graphic-properties draw:fill="solid" draw:fill-color="#685040" draw:opacity="100.0%" draw:stroke="solid" svg:stroke-color="#685040" draw:stroke-linejoin="miter" svg:stroke-opacity="100.0%" svg:stroke-width="0.26458332mm"/>
    </style:style>
    <style:style style:family="graphic" style:name="style-500">
      <style:graphic-properties draw:fill="solid" draw:fill-color="#6c6b62" draw:opacity="100.0%" draw:stroke="solid" svg:stroke-color="#6c6b62" draw:stroke-linejoin="miter" svg:stroke-opacity="100.0%" svg:stroke-width="0.26458332mm"/>
    </style:style>
    <style:style style:family="graphic" style:name="style-501">
      <style:graphic-properties draw:fill="solid" draw:fill-color="#b9aa91" draw:opacity="100.0%" draw:stroke="solid" svg:stroke-color="#b9aa91" draw:stroke-linejoin="miter" svg:stroke-opacity="100.0%" svg:stroke-width="0.26458332mm"/>
    </style:style>
    <style:style style:family="graphic" style:name="style-502">
      <style:graphic-properties draw:fill="solid" draw:fill-color="#897055" draw:opacity="100.0%" draw:stroke="solid" svg:stroke-color="#897055" draw:stroke-linejoin="miter" svg:stroke-opacity="100.0%" svg:stroke-width="0.26458332mm"/>
    </style:style>
    <style:style style:family="graphic" style:name="style-503">
      <style:graphic-properties draw:fill="solid" draw:fill-color="#867962" draw:opacity="100.0%" draw:stroke="solid" svg:stroke-color="#867962" draw:stroke-linejoin="miter" svg:stroke-opacity="100.0%" svg:stroke-width="0.26458332mm"/>
    </style:style>
    <style:style style:family="graphic" style:name="style-504">
      <style:graphic-properties draw:fill="solid" draw:fill-color="#89644c" draw:opacity="100.0%" draw:stroke="solid" svg:stroke-color="#89644c" draw:stroke-linejoin="miter" svg:stroke-opacity="100.0%" svg:stroke-width="0.26458332mm"/>
    </style:style>
    <style:style style:family="graphic" style:name="style-505">
      <style:graphic-properties draw:fill="solid" draw:fill-color="#685d4f" draw:opacity="100.0%" draw:stroke="solid" svg:stroke-color="#685d4f" draw:stroke-linejoin="miter" svg:stroke-opacity="100.0%" svg:stroke-width="0.26458332mm"/>
    </style:style>
    <style:style style:family="graphic" style:name="style-506">
      <style:graphic-properties draw:fill="solid" draw:fill-color="#8a7759" draw:opacity="100.0%" draw:stroke="solid" svg:stroke-color="#8a7759" draw:stroke-linejoin="miter" svg:stroke-opacity="100.0%" svg:stroke-width="0.26458332mm"/>
    </style:style>
    <style:style style:family="graphic" style:name="style-507">
      <style:graphic-properties draw:fill="solid" draw:fill-color="#696c66" draw:opacity="100.0%" draw:stroke="solid" svg:stroke-color="#696c66" draw:stroke-linejoin="miter" svg:stroke-opacity="100.0%" svg:stroke-width="0.26458332mm"/>
    </style:style>
    <style:style style:family="graphic" style:name="style-508">
      <style:graphic-properties draw:fill="solid" draw:fill-color="#827764" draw:opacity="100.0%" draw:stroke="solid" svg:stroke-color="#827764" draw:stroke-linejoin="miter" svg:stroke-opacity="100.0%" svg:stroke-width="0.26458332mm"/>
    </style:style>
    <style:style style:family="graphic" style:name="style-509">
      <style:graphic-properties draw:fill="solid" draw:fill-color="#715b4d" draw:opacity="100.0%" draw:stroke="solid" svg:stroke-color="#715b4d" draw:stroke-linejoin="miter" svg:stroke-opacity="100.0%" svg:stroke-width="0.26458332mm"/>
    </style:style>
    <style:style style:family="graphic" style:name="style-510">
      <style:graphic-properties draw:fill="solid" draw:fill-color="#645f57" draw:opacity="100.0%" draw:stroke="solid" svg:stroke-color="#645f57" draw:stroke-linejoin="miter" svg:stroke-opacity="100.0%" svg:stroke-width="0.26458332mm"/>
    </style:style>
    <style:style style:family="graphic" style:name="style-511">
      <style:graphic-properties draw:fill="solid" draw:fill-color="#97866e" draw:opacity="100.0%" draw:stroke="solid" svg:stroke-color="#97866e" draw:stroke-linejoin="miter" svg:stroke-opacity="100.0%" svg:stroke-width="0.26458332mm"/>
    </style:style>
    <style:style style:family="graphic" style:name="style-512">
      <style:graphic-properties draw:fill="solid" draw:fill-color="#807561" draw:opacity="100.0%" draw:stroke="solid" svg:stroke-color="#807561" draw:stroke-linejoin="miter" svg:stroke-opacity="100.0%" svg:stroke-width="0.26458332mm"/>
    </style:style>
    <style:style style:family="graphic" style:name="style-513">
      <style:graphic-properties draw:fill="solid" draw:fill-color="#33322e" draw:opacity="100.0%" draw:stroke="solid" svg:stroke-color="#33322e" draw:stroke-linejoin="miter" svg:stroke-opacity="100.0%" svg:stroke-width="0.26458332mm"/>
    </style:style>
    <style:style style:family="graphic" style:name="style-514">
      <style:graphic-properties draw:fill="solid" draw:fill-color="#565044" draw:opacity="100.0%" draw:stroke="solid" svg:stroke-color="#565044" draw:stroke-linejoin="miter" svg:stroke-opacity="100.0%" svg:stroke-width="0.26458332mm"/>
    </style:style>
    <style:style style:family="graphic" style:name="style-515">
      <style:graphic-properties draw:fill="solid" draw:fill-color="#8f7660" draw:opacity="100.0%" draw:stroke="solid" svg:stroke-color="#8f7660" draw:stroke-linejoin="miter" svg:stroke-opacity="100.0%" svg:stroke-width="0.26458332mm"/>
    </style:style>
    <style:style style:family="graphic" style:name="style-516">
      <style:graphic-properties draw:fill="solid" draw:fill-color="#886854" draw:opacity="100.0%" draw:stroke="solid" svg:stroke-color="#886854" draw:stroke-linejoin="miter" svg:stroke-opacity="100.0%" svg:stroke-width="0.26458332mm"/>
    </style:style>
    <style:style style:family="graphic" style:name="style-517">
      <style:graphic-properties draw:fill="solid" draw:fill-color="#9a6a50" draw:opacity="100.0%" draw:stroke="solid" svg:stroke-color="#9a6a50" draw:stroke-linejoin="miter" svg:stroke-opacity="100.0%" svg:stroke-width="0.26458332mm"/>
    </style:style>
    <style:style style:family="graphic" style:name="style-518">
      <style:graphic-properties draw:fill="solid" draw:fill-color="#6f6149" draw:opacity="100.0%" draw:stroke="solid" svg:stroke-color="#6f6149" draw:stroke-linejoin="miter" svg:stroke-opacity="100.0%" svg:stroke-width="0.26458332mm"/>
    </style:style>
    <style:style style:family="graphic" style:name="style-519">
      <style:graphic-properties draw:fill="solid" draw:fill-color="#877b65" draw:opacity="100.0%" draw:stroke="solid" svg:stroke-color="#877b65" draw:stroke-linejoin="miter" svg:stroke-opacity="100.0%" svg:stroke-width="0.26458332mm"/>
    </style:style>
    <style:style style:family="graphic" style:name="style-520">
      <style:graphic-properties draw:fill="solid" draw:fill-color="#7e6e59" draw:opacity="100.0%" draw:stroke="solid" svg:stroke-color="#7e6e59" draw:stroke-linejoin="miter" svg:stroke-opacity="100.0%" svg:stroke-width="0.26458332mm"/>
    </style:style>
    <style:style style:family="graphic" style:name="style-521">
      <style:graphic-properties draw:fill="solid" draw:fill-color="#816348" draw:opacity="100.0%" draw:stroke="solid" svg:stroke-color="#816348" draw:stroke-linejoin="miter" svg:stroke-opacity="100.0%" svg:stroke-width="0.26458332mm"/>
    </style:style>
    <style:style style:family="graphic" style:name="style-522">
      <style:graphic-properties draw:fill="solid" draw:fill-color="#8c7c64" draw:opacity="100.0%" draw:stroke="solid" svg:stroke-color="#8c7c64" draw:stroke-linejoin="miter" svg:stroke-opacity="100.0%" svg:stroke-width="0.26458332mm"/>
    </style:style>
    <style:style style:family="graphic" style:name="style-523">
      <style:graphic-properties draw:fill="solid" draw:fill-color="#505348" draw:opacity="100.0%" draw:stroke="solid" svg:stroke-color="#505348" draw:stroke-linejoin="miter" svg:stroke-opacity="100.0%" svg:stroke-width="0.26458332mm"/>
    </style:style>
    <style:style style:family="graphic" style:name="style-524">
      <style:graphic-properties draw:fill="solid" draw:fill-color="#82614b" draw:opacity="100.0%" draw:stroke="solid" svg:stroke-color="#82614b" draw:stroke-linejoin="miter" svg:stroke-opacity="100.0%" svg:stroke-width="0.26458332mm"/>
    </style:style>
    <style:style style:family="graphic" style:name="style-525">
      <style:graphic-properties draw:fill="solid" draw:fill-color="#988970" draw:opacity="100.0%" draw:stroke="solid" svg:stroke-color="#988970" draw:stroke-linejoin="miter" svg:stroke-opacity="100.0%" svg:stroke-width="0.26458332mm"/>
    </style:style>
    <style:style style:family="graphic" style:name="style-526">
      <style:graphic-properties draw:fill="solid" draw:fill-color="#8a775a" draw:opacity="100.0%" draw:stroke="solid" svg:stroke-color="#8a775a" draw:stroke-linejoin="miter" svg:stroke-opacity="100.0%" svg:stroke-width="0.26458332mm"/>
    </style:style>
    <style:style style:family="graphic" style:name="style-527">
      <style:graphic-properties draw:fill="solid" draw:fill-color="#756757" draw:opacity="100.0%" draw:stroke="solid" svg:stroke-color="#756757" draw:stroke-linejoin="miter" svg:stroke-opacity="100.0%" svg:stroke-width="0.26458332mm"/>
    </style:style>
    <style:style style:family="graphic" style:name="style-528">
      <style:graphic-properties draw:fill="solid" draw:fill-color="#7e7261" draw:opacity="100.0%" draw:stroke="solid" svg:stroke-color="#7e7261" draw:stroke-linejoin="miter" svg:stroke-opacity="100.0%" svg:stroke-width="0.26458332mm"/>
    </style:style>
    <style:style style:family="graphic" style:name="style-529">
      <style:graphic-properties draw:fill="solid" draw:fill-color="#825d4b" draw:opacity="100.0%" draw:stroke="solid" svg:stroke-color="#825d4b" draw:stroke-linejoin="miter" svg:stroke-opacity="100.0%" svg:stroke-width="0.26458332mm"/>
    </style:style>
    <style:style style:family="graphic" style:name="style-530">
      <style:graphic-properties draw:fill="solid" draw:fill-color="#a18c6a" draw:opacity="100.0%" draw:stroke="solid" svg:stroke-color="#a18c6a" draw:stroke-linejoin="miter" svg:stroke-opacity="100.0%" svg:stroke-width="0.26458332mm"/>
    </style:style>
    <style:style style:family="graphic" style:name="style-531">
      <style:graphic-properties draw:fill="solid" draw:fill-color="#695e4f" draw:opacity="100.0%" draw:stroke="solid" svg:stroke-color="#695e4f" draw:stroke-linejoin="miter" svg:stroke-opacity="100.0%" svg:stroke-width="0.26458332mm"/>
    </style:style>
    <style:style style:family="graphic" style:name="style-532">
      <style:graphic-properties draw:fill="solid" draw:fill-color="#606461" draw:opacity="100.0%" draw:stroke="solid" svg:stroke-color="#606461" draw:stroke-linejoin="miter" svg:stroke-opacity="100.0%" svg:stroke-width="0.26458332mm"/>
    </style:style>
    <style:style style:family="graphic" style:name="style-533">
      <style:graphic-properties draw:fill="solid" draw:fill-color="#705f50" draw:opacity="100.0%" draw:stroke="solid" svg:stroke-color="#705f50" draw:stroke-linejoin="miter" svg:stroke-opacity="100.0%" svg:stroke-width="0.26458332mm"/>
    </style:style>
    <style:style style:family="graphic" style:name="style-534">
      <style:graphic-properties draw:fill="solid" draw:fill-color="#6d6a61" draw:opacity="100.0%" draw:stroke="solid" svg:stroke-color="#6d6a61" draw:stroke-linejoin="miter" svg:stroke-opacity="100.0%" svg:stroke-width="0.26458332mm"/>
    </style:style>
    <style:style style:family="graphic" style:name="style-535">
      <style:graphic-properties draw:fill="solid" draw:fill-color="#54544d" draw:opacity="100.0%" draw:stroke="solid" svg:stroke-color="#54544d" draw:stroke-linejoin="miter" svg:stroke-opacity="100.0%" svg:stroke-width="0.26458332mm"/>
    </style:style>
    <style:style style:family="graphic" style:name="style-536">
      <style:graphic-properties draw:fill="solid" draw:fill-color="#89614b" draw:opacity="100.0%" draw:stroke="solid" svg:stroke-color="#89614b" draw:stroke-linejoin="miter" svg:stroke-opacity="100.0%" svg:stroke-width="0.26458332mm"/>
    </style:style>
    <style:style style:family="graphic" style:name="style-537">
      <style:graphic-properties draw:fill="solid" draw:fill-color="#837b68" draw:opacity="100.0%" draw:stroke="solid" svg:stroke-color="#837b68" draw:stroke-linejoin="miter" svg:stroke-opacity="100.0%" svg:stroke-width="0.26458332mm"/>
    </style:style>
    <style:style style:family="graphic" style:name="style-538">
      <style:graphic-properties draw:fill="solid" draw:fill-color="#956950" draw:opacity="100.0%" draw:stroke="solid" svg:stroke-color="#956950" draw:stroke-linejoin="miter" svg:stroke-opacity="100.0%" svg:stroke-width="0.26458332mm"/>
    </style:style>
    <style:style style:family="graphic" style:name="style-539">
      <style:graphic-properties draw:fill="solid" draw:fill-color="#897a65" draw:opacity="100.0%" draw:stroke="solid" svg:stroke-color="#897a65" draw:stroke-linejoin="miter" svg:stroke-opacity="100.0%" svg:stroke-width="0.26458332mm"/>
    </style:style>
    <style:style style:family="graphic" style:name="style-540">
      <style:graphic-properties draw:fill="solid" draw:fill-color="#91826d" draw:opacity="100.0%" draw:stroke="solid" svg:stroke-color="#91826d" draw:stroke-linejoin="miter" svg:stroke-opacity="100.0%" svg:stroke-width="0.26458332mm"/>
    </style:style>
    <style:style style:family="graphic" style:name="style-541">
      <style:graphic-properties draw:fill="solid" draw:fill-color="#7e6750" draw:opacity="100.0%" draw:stroke="solid" svg:stroke-color="#7e6750" draw:stroke-linejoin="miter" svg:stroke-opacity="100.0%" svg:stroke-width="0.26458332mm"/>
    </style:style>
    <style:style style:family="graphic" style:name="style-542">
      <style:graphic-properties draw:fill="solid" draw:fill-color="#7c5b49" draw:opacity="100.0%" draw:stroke="solid" svg:stroke-color="#7c5b49" draw:stroke-linejoin="miter" svg:stroke-opacity="100.0%" svg:stroke-width="0.26458332mm"/>
    </style:style>
    <style:style style:family="graphic" style:name="style-543">
      <style:graphic-properties draw:fill="solid" draw:fill-color="#5a5d55" draw:opacity="100.0%" draw:stroke="solid" svg:stroke-color="#5a5d55" draw:stroke-linejoin="miter" svg:stroke-opacity="100.0%" svg:stroke-width="0.26458332mm"/>
    </style:style>
    <style:style style:family="graphic" style:name="style-544">
      <style:graphic-properties draw:fill="solid" draw:fill-color="#806c55" draw:opacity="100.0%" draw:stroke="solid" svg:stroke-color="#806c55" draw:stroke-linejoin="miter" svg:stroke-opacity="100.0%" svg:stroke-width="0.26458332mm"/>
    </style:style>
    <style:style style:family="graphic" style:name="style-545">
      <style:graphic-properties draw:fill="solid" draw:fill-color="#7d715f" draw:opacity="100.0%" draw:stroke="solid" svg:stroke-color="#7d715f" draw:stroke-linejoin="miter" svg:stroke-opacity="100.0%" svg:stroke-width="0.26458332mm"/>
    </style:style>
    <style:style style:family="graphic" style:name="style-546">
      <style:graphic-properties draw:fill="solid" draw:fill-color="#6f6153" draw:opacity="100.0%" draw:stroke="solid" svg:stroke-color="#6f6153" draw:stroke-linejoin="miter" svg:stroke-opacity="100.0%" svg:stroke-width="0.26458332mm"/>
    </style:style>
    <style:style style:family="graphic" style:name="style-547">
      <style:graphic-properties draw:fill="solid" draw:fill-color="#986c53" draw:opacity="100.0%" draw:stroke="solid" svg:stroke-color="#986c53" draw:stroke-linejoin="miter" svg:stroke-opacity="100.0%" svg:stroke-width="0.26458332mm"/>
    </style:style>
    <style:style style:family="graphic" style:name="style-548">
      <style:graphic-properties draw:fill="solid" draw:fill-color="#845d44" draw:opacity="100.0%" draw:stroke="solid" svg:stroke-color="#845d44" draw:stroke-linejoin="miter" svg:stroke-opacity="100.0%" svg:stroke-width="0.26458332mm"/>
    </style:style>
    <style:style style:family="graphic" style:name="style-549">
      <style:graphic-properties draw:fill="solid" draw:fill-color="#4e554a" draw:opacity="100.0%" draw:stroke="solid" svg:stroke-color="#4e554a" draw:stroke-linejoin="miter" svg:stroke-opacity="100.0%" svg:stroke-width="0.26458332mm"/>
    </style:style>
    <style:style style:family="graphic" style:name="style-550">
      <style:graphic-properties draw:fill="solid" draw:fill-color="#5d5d55" draw:opacity="100.0%" draw:stroke="solid" svg:stroke-color="#5d5d55" draw:stroke-linejoin="miter" svg:stroke-opacity="100.0%" svg:stroke-width="0.26458332mm"/>
    </style:style>
    <style:style style:family="graphic" style:name="style-551">
      <style:graphic-properties draw:fill="solid" draw:fill-color="#918067" draw:opacity="100.0%" draw:stroke="solid" svg:stroke-color="#918067" draw:stroke-linejoin="miter" svg:stroke-opacity="100.0%" svg:stroke-width="0.26458332mm"/>
    </style:style>
    <style:style style:family="graphic" style:name="style-552">
      <style:graphic-properties draw:fill="solid" draw:fill-color="#726859" draw:opacity="100.0%" draw:stroke="solid" svg:stroke-color="#726859" draw:stroke-linejoin="miter" svg:stroke-opacity="100.0%" svg:stroke-width="0.26458332mm"/>
    </style:style>
    <style:style style:family="graphic" style:name="style-553">
      <style:graphic-properties draw:fill="solid" draw:fill-color="#9a8b71" draw:opacity="100.0%" draw:stroke="solid" svg:stroke-color="#9a8b71" draw:stroke-linejoin="miter" svg:stroke-opacity="100.0%" svg:stroke-width="0.26458332mm"/>
    </style:style>
    <style:style style:family="graphic" style:name="style-554">
      <style:graphic-properties draw:fill="solid" draw:fill-color="#6e5544" draw:opacity="100.0%" draw:stroke="solid" svg:stroke-color="#6e5544" draw:stroke-linejoin="miter" svg:stroke-opacity="100.0%" svg:stroke-width="0.26458332mm"/>
    </style:style>
    <style:style style:family="graphic" style:name="style-555">
      <style:graphic-properties draw:fill="solid" draw:fill-color="#7f5a43" draw:opacity="100.0%" draw:stroke="solid" svg:stroke-color="#7f5a43" draw:stroke-linejoin="miter" svg:stroke-opacity="100.0%" svg:stroke-width="0.26458332mm"/>
    </style:style>
    <style:style style:family="graphic" style:name="style-556">
      <style:graphic-properties draw:fill="solid" draw:fill-color="#825946" draw:opacity="100.0%" draw:stroke="solid" svg:stroke-color="#825946" draw:stroke-linejoin="miter" svg:stroke-opacity="100.0%" svg:stroke-width="0.26458332mm"/>
    </style:style>
    <style:style style:family="graphic" style:name="style-557">
      <style:graphic-properties draw:fill="solid" draw:fill-color="#7f7158" draw:opacity="100.0%" draw:stroke="solid" svg:stroke-color="#7f7158" draw:stroke-linejoin="miter" svg:stroke-opacity="100.0%" svg:stroke-width="0.26458332mm"/>
    </style:style>
    <style:style style:family="graphic" style:name="style-558">
      <style:graphic-properties draw:fill="solid" draw:fill-color="#947258" draw:opacity="100.0%" draw:stroke="solid" svg:stroke-color="#947258" draw:stroke-linejoin="miter" svg:stroke-opacity="100.0%" svg:stroke-width="0.26458332mm"/>
    </style:style>
    <style:style style:family="graphic" style:name="style-559">
      <style:graphic-properties draw:fill="solid" draw:fill-color="#99876f" draw:opacity="100.0%" draw:stroke="solid" svg:stroke-color="#99876f" draw:stroke-linejoin="miter" svg:stroke-opacity="100.0%" svg:stroke-width="0.26458332mm"/>
    </style:style>
    <style:style style:family="graphic" style:name="style-560">
      <style:graphic-properties draw:fill="solid" draw:fill-color="#2e2f2c" draw:opacity="100.0%" draw:stroke="solid" svg:stroke-color="#2e2f2c" draw:stroke-linejoin="miter" svg:stroke-opacity="100.0%" svg:stroke-width="0.26458332mm"/>
    </style:style>
    <style:style style:family="graphic" style:name="style-561">
      <style:graphic-properties draw:fill="solid" draw:fill-color="#5d4e45" draw:opacity="100.0%" draw:stroke="solid" svg:stroke-color="#5d4e45" draw:stroke-linejoin="miter" svg:stroke-opacity="100.0%" svg:stroke-width="0.26458332mm"/>
    </style:style>
    <style:style style:family="graphic" style:name="style-562">
      <style:graphic-properties draw:fill="solid" draw:fill-color="#8d7e65" draw:opacity="100.0%" draw:stroke="solid" svg:stroke-color="#8d7e65" draw:stroke-linejoin="miter" svg:stroke-opacity="100.0%" svg:stroke-width="0.26458332mm"/>
    </style:style>
    <style:style style:family="graphic" style:name="style-563">
      <style:graphic-properties draw:fill="solid" draw:fill-color="#655c4f" draw:opacity="100.0%" draw:stroke="solid" svg:stroke-color="#655c4f" draw:stroke-linejoin="miter" svg:stroke-opacity="100.0%" svg:stroke-width="0.26458332mm"/>
    </style:style>
    <style:style style:family="graphic" style:name="style-564">
      <style:graphic-properties draw:fill="solid" draw:fill-color="#37312b" draw:opacity="100.0%" draw:stroke="solid" svg:stroke-color="#37312b" draw:stroke-linejoin="miter" svg:stroke-opacity="100.0%" svg:stroke-width="0.26458332mm"/>
    </style:style>
    <style:style style:family="graphic" style:name="style-565">
      <style:graphic-properties draw:fill="solid" draw:fill-color="#6d5444" draw:opacity="100.0%" draw:stroke="solid" svg:stroke-color="#6d5444" draw:stroke-linejoin="miter" svg:stroke-opacity="100.0%" svg:stroke-width="0.26458332mm"/>
    </style:style>
    <style:style style:family="graphic" style:name="style-566">
      <style:graphic-properties draw:fill="solid" draw:fill-color="#865f45" draw:opacity="100.0%" draw:stroke="solid" svg:stroke-color="#865f45" draw:stroke-linejoin="miter" svg:stroke-opacity="100.0%" svg:stroke-width="0.26458332mm"/>
    </style:style>
    <style:style style:family="graphic" style:name="style-567">
      <style:graphic-properties draw:fill="solid" draw:fill-color="#766b58" draw:opacity="100.0%" draw:stroke="solid" svg:stroke-color="#766b58" draw:stroke-linejoin="miter" svg:stroke-opacity="100.0%" svg:stroke-width="0.26458332mm"/>
    </style:style>
    <style:style style:family="graphic" style:name="style-568">
      <style:graphic-properties draw:fill="solid" draw:fill-color="#726858" draw:opacity="100.0%" draw:stroke="solid" svg:stroke-color="#726858" draw:stroke-linejoin="miter" svg:stroke-opacity="100.0%" svg:stroke-width="0.26458332mm"/>
    </style:style>
    <style:style style:family="graphic" style:name="style-569">
      <style:graphic-properties draw:fill="solid" draw:fill-color="#8e644e" draw:opacity="100.0%" draw:stroke="solid" svg:stroke-color="#8e644e" draw:stroke-linejoin="miter" svg:stroke-opacity="100.0%" svg:stroke-width="0.26458332mm"/>
    </style:style>
    <style:style style:family="graphic" style:name="style-570">
      <style:graphic-properties draw:fill="solid" draw:fill-color="#a89476" draw:opacity="100.0%" draw:stroke="solid" svg:stroke-color="#a89476" draw:stroke-linejoin="miter" svg:stroke-opacity="100.0%" svg:stroke-width="0.26458332mm"/>
    </style:style>
    <style:style style:family="graphic" style:name="style-571">
      <style:graphic-properties draw:fill="solid" draw:fill-color="#9b6b52" draw:opacity="100.0%" draw:stroke="solid" svg:stroke-color="#9b6b52" draw:stroke-linejoin="miter" svg:stroke-opacity="100.0%" svg:stroke-width="0.26458332mm"/>
    </style:style>
    <style:style style:family="graphic" style:name="style-572">
      <style:graphic-properties draw:fill="solid" draw:fill-color="#917f69" draw:opacity="100.0%" draw:stroke="solid" svg:stroke-color="#917f69" draw:stroke-linejoin="miter" svg:stroke-opacity="100.0%" svg:stroke-width="0.26458332mm"/>
    </style:style>
    <style:style style:family="graphic" style:name="style-573">
      <style:graphic-properties draw:fill="solid" draw:fill-color="#745540" draw:opacity="100.0%" draw:stroke="solid" svg:stroke-color="#745540" draw:stroke-linejoin="miter" svg:stroke-opacity="100.0%" svg:stroke-width="0.26458332mm"/>
    </style:style>
    <style:style style:family="graphic" style:name="style-574">
      <style:graphic-properties draw:fill="solid" draw:fill-color="#837864" draw:opacity="100.0%" draw:stroke="solid" svg:stroke-color="#837864" draw:stroke-linejoin="miter" svg:stroke-opacity="100.0%" svg:stroke-width="0.26458332mm"/>
    </style:style>
    <style:style style:family="graphic" style:name="style-575">
      <style:graphic-properties draw:fill="solid" draw:fill-color="#72614f" draw:opacity="100.0%" draw:stroke="solid" svg:stroke-color="#72614f" draw:stroke-linejoin="miter" svg:stroke-opacity="100.0%" svg:stroke-width="0.26458332mm"/>
    </style:style>
    <style:style style:family="graphic" style:name="style-576">
      <style:graphic-properties draw:fill="solid" draw:fill-color="#845b42" draw:opacity="100.0%" draw:stroke="solid" svg:stroke-color="#845b42" draw:stroke-linejoin="miter" svg:stroke-opacity="100.0%" svg:stroke-width="0.26458332mm"/>
    </style:style>
    <style:style style:family="graphic" style:name="style-577">
      <style:graphic-properties draw:fill="solid" draw:fill-color="#7d6e5a" draw:opacity="100.0%" draw:stroke="solid" svg:stroke-color="#7d6e5a" draw:stroke-linejoin="miter" svg:stroke-opacity="100.0%" svg:stroke-width="0.26458332mm"/>
    </style:style>
    <style:style style:family="graphic" style:name="style-578">
      <style:graphic-properties draw:fill="solid" draw:fill-color="#96725a" draw:opacity="100.0%" draw:stroke="solid" svg:stroke-color="#96725a" draw:stroke-linejoin="miter" svg:stroke-opacity="100.0%" svg:stroke-width="0.26458332mm"/>
    </style:style>
    <style:style style:family="graphic" style:name="style-579">
      <style:graphic-properties draw:fill="solid" draw:fill-color="#7f5c45" draw:opacity="100.0%" draw:stroke="solid" svg:stroke-color="#7f5c45" draw:stroke-linejoin="miter" svg:stroke-opacity="100.0%" svg:stroke-width="0.26458332mm"/>
    </style:style>
    <style:style style:family="graphic" style:name="style-580">
      <style:graphic-properties draw:fill="solid" draw:fill-color="#7c7667" draw:opacity="100.0%" draw:stroke="solid" svg:stroke-color="#7c7667" draw:stroke-linejoin="miter" svg:stroke-opacity="100.0%" svg:stroke-width="0.26458332mm"/>
    </style:style>
    <style:style style:family="graphic" style:name="style-581">
      <style:graphic-properties draw:fill="solid" draw:fill-color="#685e4f" draw:opacity="100.0%" draw:stroke="solid" svg:stroke-color="#685e4f" draw:stroke-linejoin="miter" svg:stroke-opacity="100.0%" svg:stroke-width="0.26458332mm"/>
    </style:style>
    <style:style style:family="graphic" style:name="style-582">
      <style:graphic-properties draw:fill="solid" draw:fill-color="#937059" draw:opacity="100.0%" draw:stroke="solid" svg:stroke-color="#937059" draw:stroke-linejoin="miter" svg:stroke-opacity="100.0%" svg:stroke-width="0.26458332mm"/>
    </style:style>
    <style:style style:family="graphic" style:name="style-583">
      <style:graphic-properties draw:fill="solid" draw:fill-color="#6e5d4d" draw:opacity="100.0%" draw:stroke="solid" svg:stroke-color="#6e5d4d" draw:stroke-linejoin="miter" svg:stroke-opacity="100.0%" svg:stroke-width="0.26458332mm"/>
    </style:style>
    <style:style style:family="graphic" style:name="style-584">
      <style:graphic-properties draw:fill="solid" draw:fill-color="#867454" draw:opacity="100.0%" draw:stroke="solid" svg:stroke-color="#867454" draw:stroke-linejoin="miter" svg:stroke-opacity="100.0%" svg:stroke-width="0.26458332mm"/>
    </style:style>
    <style:style style:family="graphic" style:name="style-585">
      <style:graphic-properties draw:fill="solid" draw:fill-color="#8a7c60" draw:opacity="100.0%" draw:stroke="solid" svg:stroke-color="#8a7c60" draw:stroke-linejoin="miter" svg:stroke-opacity="100.0%" svg:stroke-width="0.26458332mm"/>
    </style:style>
    <style:style style:family="graphic" style:name="style-586">
      <style:graphic-properties draw:fill="solid" draw:fill-color="#716c5d" draw:opacity="100.0%" draw:stroke="solid" svg:stroke-color="#716c5d" draw:stroke-linejoin="miter" svg:stroke-opacity="100.0%" svg:stroke-width="0.26458332mm"/>
    </style:style>
    <style:style style:family="graphic" style:name="style-587">
      <style:graphic-properties draw:fill="solid" draw:fill-color="#895d45" draw:opacity="100.0%" draw:stroke="solid" svg:stroke-color="#895d45" draw:stroke-linejoin="miter" svg:stroke-opacity="100.0%" svg:stroke-width="0.26458332mm"/>
    </style:style>
    <style:style style:family="graphic" style:name="style-588">
      <style:graphic-properties draw:fill="solid" draw:fill-color="#866754" draw:opacity="100.0%" draw:stroke="solid" svg:stroke-color="#866754" draw:stroke-linejoin="miter" svg:stroke-opacity="100.0%" svg:stroke-width="0.26458332mm"/>
    </style:style>
    <style:style style:family="graphic" style:name="style-589">
      <style:graphic-properties draw:fill="solid" draw:fill-color="#756958" draw:opacity="100.0%" draw:stroke="solid" svg:stroke-color="#756958" draw:stroke-linejoin="miter" svg:stroke-opacity="100.0%" svg:stroke-width="0.26458332mm"/>
    </style:style>
    <style:style style:family="graphic" style:name="style-590">
      <style:graphic-properties draw:fill="solid" draw:fill-color="#58554b" draw:opacity="100.0%" draw:stroke="solid" svg:stroke-color="#58554b" draw:stroke-linejoin="miter" svg:stroke-opacity="100.0%" svg:stroke-width="0.26458332mm"/>
    </style:style>
    <style:style style:family="graphic" style:name="style-591">
      <style:graphic-properties draw:fill="solid" draw:fill-color="#707065" draw:opacity="100.0%" draw:stroke="solid" svg:stroke-color="#707065" draw:stroke-linejoin="miter" svg:stroke-opacity="100.0%" svg:stroke-width="0.26458332mm"/>
    </style:style>
    <style:style style:family="graphic" style:name="style-592">
      <style:graphic-properties draw:fill="solid" draw:fill-color="#655245" draw:opacity="100.0%" draw:stroke="solid" svg:stroke-color="#655245" draw:stroke-linejoin="miter" svg:stroke-opacity="100.0%" svg:stroke-width="0.26458332mm"/>
    </style:style>
    <style:style style:family="graphic" style:name="style-593">
      <style:graphic-properties draw:fill="solid" draw:fill-color="#908066" draw:opacity="100.0%" draw:stroke="solid" svg:stroke-color="#908066" draw:stroke-linejoin="miter" svg:stroke-opacity="100.0%" svg:stroke-width="0.26458332mm"/>
    </style:style>
    <style:style style:family="graphic" style:name="style-594">
      <style:graphic-properties draw:fill="solid" draw:fill-color="#835e49" draw:opacity="100.0%" draw:stroke="solid" svg:stroke-color="#835e49" draw:stroke-linejoin="miter" svg:stroke-opacity="100.0%" svg:stroke-width="0.26458332mm"/>
    </style:style>
    <style:style style:family="graphic" style:name="style-595">
      <style:graphic-properties draw:fill="solid" draw:fill-color="#5f4c3f" draw:opacity="100.0%" draw:stroke="solid" svg:stroke-color="#5f4c3f" draw:stroke-linejoin="miter" svg:stroke-opacity="100.0%" svg:stroke-width="0.26458332mm"/>
    </style:style>
    <style:style style:family="graphic" style:name="style-596">
      <style:graphic-properties draw:fill="solid" draw:fill-color="#855741" draw:opacity="100.0%" draw:stroke="solid" svg:stroke-color="#855741" draw:stroke-linejoin="miter" svg:stroke-opacity="100.0%" svg:stroke-width="0.26458332mm"/>
    </style:style>
    <style:style style:family="graphic" style:name="style-597">
      <style:graphic-properties draw:fill="solid" draw:fill-color="#777467" draw:opacity="100.0%" draw:stroke="solid" svg:stroke-color="#777467" draw:stroke-linejoin="miter" svg:stroke-opacity="100.0%" svg:stroke-width="0.26458332mm"/>
    </style:style>
    <style:style style:family="graphic" style:name="style-598">
      <style:graphic-properties draw:fill="solid" draw:fill-color="#686d67" draw:opacity="100.0%" draw:stroke="solid" svg:stroke-color="#686d67" draw:stroke-linejoin="miter" svg:stroke-opacity="100.0%" svg:stroke-width="0.26458332mm"/>
    </style:style>
    <style:style style:family="graphic" style:name="style-599">
      <style:graphic-properties draw:fill="solid" draw:fill-color="#686152" draw:opacity="100.0%" draw:stroke="solid" svg:stroke-color="#686152" draw:stroke-linejoin="miter" svg:stroke-opacity="100.0%" svg:stroke-width="0.26458332mm"/>
    </style:style>
    <style:style style:family="graphic" style:name="style-600">
      <style:graphic-properties draw:fill="solid" draw:fill-color="#735846" draw:opacity="100.0%" draw:stroke="solid" svg:stroke-color="#735846" draw:stroke-linejoin="miter" svg:stroke-opacity="100.0%" svg:stroke-width="0.26458332mm"/>
    </style:style>
    <style:style style:family="graphic" style:name="style-601">
      <style:graphic-properties draw:fill="solid" draw:fill-color="#856248" draw:opacity="100.0%" draw:stroke="solid" svg:stroke-color="#856248" draw:stroke-linejoin="miter" svg:stroke-opacity="100.0%" svg:stroke-width="0.26458332mm"/>
    </style:style>
    <style:style style:family="graphic" style:name="style-602">
      <style:graphic-properties draw:fill="solid" draw:fill-color="#88684f" draw:opacity="100.0%" draw:stroke="solid" svg:stroke-color="#88684f" draw:stroke-linejoin="miter" svg:stroke-opacity="100.0%" svg:stroke-width="0.26458332mm"/>
    </style:style>
    <style:style style:family="graphic" style:name="style-603">
      <style:graphic-properties draw:fill="solid" draw:fill-color="#978c76" draw:opacity="100.0%" draw:stroke="solid" svg:stroke-color="#978c76" draw:stroke-linejoin="miter" svg:stroke-opacity="100.0%" svg:stroke-width="0.26458332mm"/>
    </style:style>
    <style:style style:family="graphic" style:name="style-604">
      <style:graphic-properties draw:fill="solid" draw:fill-color="#7b6c56" draw:opacity="100.0%" draw:stroke="solid" svg:stroke-color="#7b6c56" draw:stroke-linejoin="miter" svg:stroke-opacity="100.0%" svg:stroke-width="0.26458332mm"/>
    </style:style>
    <style:style style:family="graphic" style:name="style-605">
      <style:graphic-properties draw:fill="solid" draw:fill-color="#73523f" draw:opacity="100.0%" draw:stroke="solid" svg:stroke-color="#73523f" draw:stroke-linejoin="miter" svg:stroke-opacity="100.0%" svg:stroke-width="0.26458332mm"/>
    </style:style>
    <style:style style:family="graphic" style:name="style-606">
      <style:graphic-properties draw:fill="solid" draw:fill-color="#97765d" draw:opacity="100.0%" draw:stroke="solid" svg:stroke-color="#97765d" draw:stroke-linejoin="miter" svg:stroke-opacity="100.0%" svg:stroke-width="0.26458332mm"/>
    </style:style>
    <style:style style:family="graphic" style:name="style-607">
      <style:graphic-properties draw:fill="solid" draw:fill-color="#6f5d4c" draw:opacity="100.0%" draw:stroke="solid" svg:stroke-color="#6f5d4c" draw:stroke-linejoin="miter" svg:stroke-opacity="100.0%" svg:stroke-width="0.26458332mm"/>
    </style:style>
    <style:style style:family="graphic" style:name="style-608">
      <style:graphic-properties draw:fill="solid" draw:fill-color="#7b6f5e" draw:opacity="100.0%" draw:stroke="solid" svg:stroke-color="#7b6f5e" draw:stroke-linejoin="miter" svg:stroke-opacity="100.0%" svg:stroke-width="0.26458332mm"/>
    </style:style>
    <style:style style:family="graphic" style:name="style-609">
      <style:graphic-properties draw:fill="solid" draw:fill-color="#716858" draw:opacity="100.0%" draw:stroke="solid" svg:stroke-color="#716858" draw:stroke-linejoin="miter" svg:stroke-opacity="100.0%" svg:stroke-width="0.26458332mm"/>
    </style:style>
    <style:style style:family="graphic" style:name="style-610">
      <style:graphic-properties draw:fill="solid" draw:fill-color="#736757" draw:opacity="100.0%" draw:stroke="solid" svg:stroke-color="#736757" draw:stroke-linejoin="miter" svg:stroke-opacity="100.0%" svg:stroke-width="0.26458332mm"/>
    </style:style>
    <style:style style:family="graphic" style:name="style-611">
      <style:graphic-properties draw:fill="solid" draw:fill-color="#84654d" draw:opacity="100.0%" draw:stroke="solid" svg:stroke-color="#84654d" draw:stroke-linejoin="miter" svg:stroke-opacity="100.0%" svg:stroke-width="0.26458332mm"/>
    </style:style>
    <style:style style:family="graphic" style:name="style-612">
      <style:graphic-properties draw:fill="solid" draw:fill-color="#2c2c2a" draw:opacity="100.0%" draw:stroke="solid" svg:stroke-color="#2c2c2a" draw:stroke-linejoin="miter" svg:stroke-opacity="100.0%" svg:stroke-width="0.26458332mm"/>
    </style:style>
    <style:style style:family="graphic" style:name="style-613">
      <style:graphic-properties draw:fill="solid" draw:fill-color="#6c5c4c" draw:opacity="100.0%" draw:stroke="solid" svg:stroke-color="#6c5c4c" draw:stroke-linejoin="miter" svg:stroke-opacity="100.0%" svg:stroke-width="0.26458332mm"/>
    </style:style>
    <style:style style:family="graphic" style:name="style-614">
      <style:graphic-properties draw:fill="solid" draw:fill-color="#74685a" draw:opacity="100.0%" draw:stroke="solid" svg:stroke-color="#74685a" draw:stroke-linejoin="miter" svg:stroke-opacity="100.0%" svg:stroke-width="0.26458332mm"/>
    </style:style>
    <style:style style:family="graphic" style:name="style-615">
      <style:graphic-properties draw:fill="solid" draw:fill-color="#62554c" draw:opacity="100.0%" draw:stroke="solid" svg:stroke-color="#62554c" draw:stroke-linejoin="miter" svg:stroke-opacity="100.0%" svg:stroke-width="0.26458332mm"/>
    </style:style>
    <style:style style:family="graphic" style:name="style-616">
      <style:graphic-properties draw:fill="solid" draw:fill-color="#74614c" draw:opacity="100.0%" draw:stroke="solid" svg:stroke-color="#74614c" draw:stroke-linejoin="miter" svg:stroke-opacity="100.0%" svg:stroke-width="0.26458332mm"/>
    </style:style>
    <style:style style:family="graphic" style:name="style-617">
      <style:graphic-properties draw:fill="solid" draw:fill-color="#766857" draw:opacity="100.0%" draw:stroke="solid" svg:stroke-color="#766857" draw:stroke-linejoin="miter" svg:stroke-opacity="100.0%" svg:stroke-width="0.26458332mm"/>
    </style:style>
    <style:style style:family="graphic" style:name="style-618">
      <style:graphic-properties draw:fill="solid" draw:fill-color="#7b5f4f" draw:opacity="100.0%" draw:stroke="solid" svg:stroke-color="#7b5f4f" draw:stroke-linejoin="miter" svg:stroke-opacity="100.0%" svg:stroke-width="0.26458332mm"/>
    </style:style>
    <style:style style:family="graphic" style:name="style-619">
      <style:graphic-properties draw:fill="solid" draw:fill-color="#6f5f4e" draw:opacity="100.0%" draw:stroke="solid" svg:stroke-color="#6f5f4e" draw:stroke-linejoin="miter" svg:stroke-opacity="100.0%" svg:stroke-width="0.26458332mm"/>
    </style:style>
    <style:style style:family="graphic" style:name="style-620">
      <style:graphic-properties draw:fill="solid" draw:fill-color="#726558" draw:opacity="100.0%" draw:stroke="solid" svg:stroke-color="#726558" draw:stroke-linejoin="miter" svg:stroke-opacity="100.0%" svg:stroke-width="0.26458332mm"/>
    </style:style>
    <style:style style:family="graphic" style:name="style-621">
      <style:graphic-properties draw:fill="solid" draw:fill-color="#998066" draw:opacity="100.0%" draw:stroke="solid" svg:stroke-color="#998066" draw:stroke-linejoin="miter" svg:stroke-opacity="100.0%" svg:stroke-width="0.26458332mm"/>
    </style:style>
    <style:style style:family="graphic" style:name="style-622">
      <style:graphic-properties draw:fill="solid" draw:fill-color="#8a6349" draw:opacity="100.0%" draw:stroke="solid" svg:stroke-color="#8a6349" draw:stroke-linejoin="miter" svg:stroke-opacity="100.0%" svg:stroke-width="0.26458332mm"/>
    </style:style>
    <style:style style:family="graphic" style:name="style-623">
      <style:graphic-properties draw:fill="solid" draw:fill-color="#847b68" draw:opacity="100.0%" draw:stroke="solid" svg:stroke-color="#847b68" draw:stroke-linejoin="miter" svg:stroke-opacity="100.0%" svg:stroke-width="0.26458332mm"/>
    </style:style>
    <style:style style:family="graphic" style:name="style-624">
      <style:graphic-properties draw:fill="solid" draw:fill-color="#7a5a44" draw:opacity="100.0%" draw:stroke="solid" svg:stroke-color="#7a5a44" draw:stroke-linejoin="miter" svg:stroke-opacity="100.0%" svg:stroke-width="0.26458332mm"/>
    </style:style>
    <style:style style:family="graphic" style:name="style-625">
      <style:graphic-properties draw:fill="solid" draw:fill-color="#a69378" draw:opacity="100.0%" draw:stroke="solid" svg:stroke-color="#a69378" draw:stroke-linejoin="miter" svg:stroke-opacity="100.0%" svg:stroke-width="0.26458332mm"/>
    </style:style>
    <style:style style:family="graphic" style:name="style-626">
      <style:graphic-properties draw:fill="solid" draw:fill-color="#665042" draw:opacity="100.0%" draw:stroke="solid" svg:stroke-color="#665042" draw:stroke-linejoin="miter" svg:stroke-opacity="100.0%" svg:stroke-width="0.26458332mm"/>
    </style:style>
    <style:style style:family="graphic" style:name="style-627">
      <style:graphic-properties draw:fill="solid" draw:fill-color="#beaa8b" draw:opacity="100.0%" draw:stroke="solid" svg:stroke-color="#beaa8b" draw:stroke-linejoin="miter" svg:stroke-opacity="100.0%" svg:stroke-width="0.26458332mm"/>
    </style:style>
    <style:style style:family="graphic" style:name="style-628">
      <style:graphic-properties draw:fill="solid" draw:fill-color="#574d42" draw:opacity="100.0%" draw:stroke="solid" svg:stroke-color="#574d42" draw:stroke-linejoin="miter" svg:stroke-opacity="100.0%" svg:stroke-width="0.26458332mm"/>
    </style:style>
    <style:style style:family="graphic" style:name="style-629">
      <style:graphic-properties draw:fill="solid" draw:fill-color="#79715e" draw:opacity="100.0%" draw:stroke="solid" svg:stroke-color="#79715e" draw:stroke-linejoin="miter" svg:stroke-opacity="100.0%" svg:stroke-width="0.26458332mm"/>
    </style:style>
    <style:style style:family="graphic" style:name="style-630">
      <style:graphic-properties draw:fill="solid" draw:fill-color="#806e55" draw:opacity="100.0%" draw:stroke="solid" svg:stroke-color="#806e55" draw:stroke-linejoin="miter" svg:stroke-opacity="100.0%" svg:stroke-width="0.26458332mm"/>
    </style:style>
    <style:style style:family="graphic" style:name="style-631">
      <style:graphic-properties draw:fill="solid" draw:fill-color="#634f42" draw:opacity="100.0%" draw:stroke="solid" svg:stroke-color="#634f42" draw:stroke-linejoin="miter" svg:stroke-opacity="100.0%" svg:stroke-width="0.26458332mm"/>
    </style:style>
    <style:style style:family="graphic" style:name="style-632">
      <style:graphic-properties draw:fill="solid" draw:fill-color="#6d6454" draw:opacity="100.0%" draw:stroke="solid" svg:stroke-color="#6d6454" draw:stroke-linejoin="miter" svg:stroke-opacity="100.0%" svg:stroke-width="0.26458332mm"/>
    </style:style>
    <style:style style:family="graphic" style:name="style-633">
      <style:graphic-properties draw:fill="solid" draw:fill-color="#94674f" draw:opacity="100.0%" draw:stroke="solid" svg:stroke-color="#94674f" draw:stroke-linejoin="miter" svg:stroke-opacity="100.0%" svg:stroke-width="0.26458332mm"/>
    </style:style>
    <style:style style:family="graphic" style:name="style-634">
      <style:graphic-properties draw:fill="solid" draw:fill-color="#656965" draw:opacity="100.0%" draw:stroke="solid" svg:stroke-color="#656965" draw:stroke-linejoin="miter" svg:stroke-opacity="100.0%" svg:stroke-width="0.26458332mm"/>
    </style:style>
    <style:style style:family="graphic" style:name="style-635">
      <style:graphic-properties draw:fill="solid" draw:fill-color="#806855" draw:opacity="100.0%" draw:stroke="solid" svg:stroke-color="#806855" draw:stroke-linejoin="miter" svg:stroke-opacity="100.0%" svg:stroke-width="0.26458332mm"/>
    </style:style>
    <style:style style:family="graphic" style:name="style-636">
      <style:graphic-properties draw:fill="solid" draw:fill-color="#906a52" draw:opacity="100.0%" draw:stroke="solid" svg:stroke-color="#906a52" draw:stroke-linejoin="miter" svg:stroke-opacity="100.0%" svg:stroke-width="0.26458332mm"/>
    </style:style>
    <style:style style:family="graphic" style:name="style-637">
      <style:graphic-properties draw:fill="solid" draw:fill-color="#916b52" draw:opacity="100.0%" draw:stroke="solid" svg:stroke-color="#916b52" draw:stroke-linejoin="miter" svg:stroke-opacity="100.0%" svg:stroke-width="0.26458332mm"/>
    </style:style>
    <style:style style:family="graphic" style:name="style-638">
      <style:graphic-properties draw:fill="solid" draw:fill-color="#91664f" draw:opacity="100.0%" draw:stroke="solid" svg:stroke-color="#91664f" draw:stroke-linejoin="miter" svg:stroke-opacity="100.0%" svg:stroke-width="0.26458332mm"/>
    </style:style>
    <style:style style:family="graphic" style:name="style-639">
      <style:graphic-properties draw:fill="solid" draw:fill-color="#867356" draw:opacity="100.0%" draw:stroke="solid" svg:stroke-color="#867356" draw:stroke-linejoin="miter" svg:stroke-opacity="100.0%" svg:stroke-width="0.26458332mm"/>
    </style:style>
    <style:style style:family="graphic" style:name="style-640">
      <style:graphic-properties draw:fill="solid" draw:fill-color="#897961" draw:opacity="100.0%" draw:stroke="solid" svg:stroke-color="#897961" draw:stroke-linejoin="miter" svg:stroke-opacity="100.0%" svg:stroke-width="0.26458332mm"/>
    </style:style>
    <style:style style:family="graphic" style:name="style-641">
      <style:graphic-properties draw:fill="solid" draw:fill-color="#716150" draw:opacity="100.0%" draw:stroke="solid" svg:stroke-color="#716150" draw:stroke-linejoin="miter" svg:stroke-opacity="100.0%" svg:stroke-width="0.26458332mm"/>
    </style:style>
    <style:style style:family="graphic" style:name="style-642">
      <style:graphic-properties draw:fill="solid" draw:fill-color="#9e8a73" draw:opacity="100.0%" draw:stroke="solid" svg:stroke-color="#9e8a73" draw:stroke-linejoin="miter" svg:stroke-opacity="100.0%" svg:stroke-width="0.26458332mm"/>
    </style:style>
    <style:style style:family="graphic" style:name="style-643">
      <style:graphic-properties draw:fill="solid" draw:fill-color="#7b705f" draw:opacity="100.0%" draw:stroke="solid" svg:stroke-color="#7b705f" draw:stroke-linejoin="miter" svg:stroke-opacity="100.0%" svg:stroke-width="0.26458332mm"/>
    </style:style>
    <style:style style:family="graphic" style:name="style-644">
      <style:graphic-properties draw:fill="solid" draw:fill-color="#9d6c53" draw:opacity="100.0%" draw:stroke="solid" svg:stroke-color="#9d6c53" draw:stroke-linejoin="miter" svg:stroke-opacity="100.0%" svg:stroke-width="0.26458332mm"/>
    </style:style>
    <style:style style:family="graphic" style:name="style-645">
      <style:graphic-properties draw:fill="solid" draw:fill-color="#776354" draw:opacity="100.0%" draw:stroke="solid" svg:stroke-color="#776354" draw:stroke-linejoin="miter" svg:stroke-opacity="100.0%" svg:stroke-width="0.26458332mm"/>
    </style:style>
    <style:style style:family="graphic" style:name="style-646">
      <style:graphic-properties draw:fill="solid" draw:fill-color="#664d3b" draw:opacity="100.0%" draw:stroke="solid" svg:stroke-color="#664d3b" draw:stroke-linejoin="miter" svg:stroke-opacity="100.0%" svg:stroke-width="0.26458332mm"/>
    </style:style>
    <style:style style:family="graphic" style:name="style-647">
      <style:graphic-properties draw:fill="solid" draw:fill-color="#755843" draw:opacity="100.0%" draw:stroke="solid" svg:stroke-color="#755843" draw:stroke-linejoin="miter" svg:stroke-opacity="100.0%" svg:stroke-width="0.26458332mm"/>
    </style:style>
    <style:style style:family="graphic" style:name="style-648">
      <style:graphic-properties draw:fill="solid" draw:fill-color="#7b5e4a" draw:opacity="100.0%" draw:stroke="solid" svg:stroke-color="#7b5e4a" draw:stroke-linejoin="miter" svg:stroke-opacity="100.0%" svg:stroke-width="0.26458332mm"/>
    </style:style>
    <style:style style:family="graphic" style:name="style-649">
      <style:graphic-properties draw:fill="solid" draw:fill-color="#998469" draw:opacity="100.0%" draw:stroke="solid" svg:stroke-color="#998469" draw:stroke-linejoin="miter" svg:stroke-opacity="100.0%" svg:stroke-width="0.26458332mm"/>
    </style:style>
    <style:style style:family="graphic" style:name="style-650">
      <style:graphic-properties draw:fill="solid" draw:fill-color="#a5967c" draw:opacity="100.0%" draw:stroke="solid" svg:stroke-color="#a5967c" draw:stroke-linejoin="miter" svg:stroke-opacity="100.0%" svg:stroke-width="0.26458332mm"/>
    </style:style>
    <style:style style:family="graphic" style:name="style-651">
      <style:graphic-properties draw:fill="solid" draw:fill-color="#7f6d50" draw:opacity="100.0%" draw:stroke="solid" svg:stroke-color="#7f6d50" draw:stroke-linejoin="miter" svg:stroke-opacity="100.0%" svg:stroke-width="0.26458332mm"/>
    </style:style>
    <style:style style:family="graphic" style:name="style-652">
      <style:graphic-properties draw:fill="solid" draw:fill-color="#835643" draw:opacity="100.0%" draw:stroke="solid" svg:stroke-color="#835643" draw:stroke-linejoin="miter" svg:stroke-opacity="100.0%" svg:stroke-width="0.26458332mm"/>
    </style:style>
    <style:style style:family="graphic" style:name="style-653">
      <style:graphic-properties draw:fill="solid" draw:fill-color="#887355" draw:opacity="100.0%" draw:stroke="solid" svg:stroke-color="#887355" draw:stroke-linejoin="miter" svg:stroke-opacity="100.0%" svg:stroke-width="0.26458332mm"/>
    </style:style>
    <style:style style:family="graphic" style:name="style-654">
      <style:graphic-properties draw:fill="solid" draw:fill-color="#7f624b" draw:opacity="100.0%" draw:stroke="solid" svg:stroke-color="#7f624b" draw:stroke-linejoin="miter" svg:stroke-opacity="100.0%" svg:stroke-width="0.26458332mm"/>
    </style:style>
    <style:style style:family="graphic" style:name="style-655">
      <style:graphic-properties draw:fill="solid" draw:fill-color="#958771" draw:opacity="100.0%" draw:stroke="solid" svg:stroke-color="#958771" draw:stroke-linejoin="miter" svg:stroke-opacity="100.0%" svg:stroke-width="0.26458332mm"/>
    </style:style>
    <style:style style:family="graphic" style:name="style-656">
      <style:graphic-properties draw:fill="solid" draw:fill-color="#7d5a43" draw:opacity="100.0%" draw:stroke="solid" svg:stroke-color="#7d5a43" draw:stroke-linejoin="miter" svg:stroke-opacity="100.0%" svg:stroke-width="0.26458332mm"/>
    </style:style>
    <style:style style:family="graphic" style:name="style-657">
      <style:graphic-properties draw:fill="solid" draw:fill-color="#a59479" draw:opacity="100.0%" draw:stroke="solid" svg:stroke-color="#a59479" draw:stroke-linejoin="miter" svg:stroke-opacity="100.0%" svg:stroke-width="0.26458332mm"/>
    </style:style>
    <style:style style:family="graphic" style:name="style-658">
      <style:graphic-properties draw:fill="solid" draw:fill-color="#4b554c" draw:opacity="100.0%" draw:stroke="solid" svg:stroke-color="#4b554c" draw:stroke-linejoin="miter" svg:stroke-opacity="100.0%" svg:stroke-width="0.26458332mm"/>
    </style:style>
    <style:style style:family="graphic" style:name="style-659">
      <style:graphic-properties draw:fill="solid" draw:fill-color="#6d5949" draw:opacity="100.0%" draw:stroke="solid" svg:stroke-color="#6d5949" draw:stroke-linejoin="miter" svg:stroke-opacity="100.0%" svg:stroke-width="0.26458332mm"/>
    </style:style>
    <style:style style:family="graphic" style:name="style-660">
      <style:graphic-properties draw:fill="solid" draw:fill-color="#6e675c" draw:opacity="100.0%" draw:stroke="solid" svg:stroke-color="#6e675c" draw:stroke-linejoin="miter" svg:stroke-opacity="100.0%" svg:stroke-width="0.26458332mm"/>
    </style:style>
    <style:style style:family="graphic" style:name="style-661">
      <style:graphic-properties draw:fill="solid" draw:fill-color="#827b67" draw:opacity="100.0%" draw:stroke="solid" svg:stroke-color="#827b67" draw:stroke-linejoin="miter" svg:stroke-opacity="100.0%" svg:stroke-width="0.26458332mm"/>
    </style:style>
    <style:style style:family="graphic" style:name="style-662">
      <style:graphic-properties draw:fill="solid" draw:fill-color="#716456" draw:opacity="100.0%" draw:stroke="solid" svg:stroke-color="#716456" draw:stroke-linejoin="miter" svg:stroke-opacity="100.0%" svg:stroke-width="0.26458332mm"/>
    </style:style>
    <style:style style:family="graphic" style:name="style-663">
      <style:graphic-properties draw:fill="solid" draw:fill-color="#9f6f54" draw:opacity="100.0%" draw:stroke="solid" svg:stroke-color="#9f6f54" draw:stroke-linejoin="miter" svg:stroke-opacity="100.0%" svg:stroke-width="0.26458332mm"/>
    </style:style>
    <style:style style:family="graphic" style:name="style-664">
      <style:graphic-properties draw:fill="solid" draw:fill-color="#897c67" draw:opacity="100.0%" draw:stroke="solid" svg:stroke-color="#897c67" draw:stroke-linejoin="miter" svg:stroke-opacity="100.0%" svg:stroke-width="0.26458332mm"/>
    </style:style>
    <style:style style:family="graphic" style:name="style-665">
      <style:graphic-properties draw:fill="solid" draw:fill-color="#68706d" draw:opacity="100.0%" draw:stroke="solid" svg:stroke-color="#68706d" draw:stroke-linejoin="miter" svg:stroke-opacity="100.0%" svg:stroke-width="0.26458332mm"/>
    </style:style>
    <style:style style:family="graphic" style:name="style-666">
      <style:graphic-properties draw:fill="solid" draw:fill-color="#636763" draw:opacity="100.0%" draw:stroke="solid" svg:stroke-color="#636763" draw:stroke-linejoin="miter" svg:stroke-opacity="100.0%" svg:stroke-width="0.26458332mm"/>
    </style:style>
    <style:style style:family="graphic" style:name="style-667">
      <style:graphic-properties draw:fill="solid" draw:fill-color="#806551" draw:opacity="100.0%" draw:stroke="solid" svg:stroke-color="#806551" draw:stroke-linejoin="miter" svg:stroke-opacity="100.0%" svg:stroke-width="0.26458332mm"/>
    </style:style>
    <style:style style:family="graphic" style:name="style-668">
      <style:graphic-properties draw:fill="solid" draw:fill-color="#978a71" draw:opacity="100.0%" draw:stroke="solid" svg:stroke-color="#978a71" draw:stroke-linejoin="miter" svg:stroke-opacity="100.0%" svg:stroke-width="0.26458332mm"/>
    </style:style>
    <style:style style:family="graphic" style:name="style-669">
      <style:graphic-properties draw:fill="solid" draw:fill-color="#a18c70" draw:opacity="100.0%" draw:stroke="solid" svg:stroke-color="#a18c70" draw:stroke-linejoin="miter" svg:stroke-opacity="100.0%" svg:stroke-width="0.26458332mm"/>
    </style:style>
    <style:style style:family="graphic" style:name="style-670">
      <style:graphic-properties draw:fill="solid" draw:fill-color="#81644c" draw:opacity="100.0%" draw:stroke="solid" svg:stroke-color="#81644c" draw:stroke-linejoin="miter" svg:stroke-opacity="100.0%" svg:stroke-width="0.26458332mm"/>
    </style:style>
    <style:style style:family="graphic" style:name="style-671">
      <style:graphic-properties draw:fill="solid" draw:fill-color="#8e634b" draw:opacity="100.0%" draw:stroke="solid" svg:stroke-color="#8e634b" draw:stroke-linejoin="miter" svg:stroke-opacity="100.0%" svg:stroke-width="0.26458332mm"/>
    </style:style>
    <style:style style:family="graphic" style:name="style-672">
      <style:graphic-properties draw:fill="solid" draw:fill-color="#656054" draw:opacity="100.0%" draw:stroke="solid" svg:stroke-color="#656054" draw:stroke-linejoin="miter" svg:stroke-opacity="100.0%" svg:stroke-width="0.26458332mm"/>
    </style:style>
    <style:style style:family="graphic" style:name="style-673">
      <style:graphic-properties draw:fill="solid" draw:fill-color="#614d3d" draw:opacity="100.0%" draw:stroke="solid" svg:stroke-color="#614d3d" draw:stroke-linejoin="miter" svg:stroke-opacity="100.0%" svg:stroke-width="0.26458332mm"/>
    </style:style>
    <style:style style:family="graphic" style:name="style-674">
      <style:graphic-properties draw:fill="solid" draw:fill-color="#82725e" draw:opacity="100.0%" draw:stroke="solid" svg:stroke-color="#82725e" draw:stroke-linejoin="miter" svg:stroke-opacity="100.0%" svg:stroke-width="0.26458332mm"/>
    </style:style>
    <style:style style:family="graphic" style:name="style-675">
      <style:graphic-properties draw:fill="solid" draw:fill-color="#886044" draw:opacity="100.0%" draw:stroke="solid" svg:stroke-color="#886044" draw:stroke-linejoin="miter" svg:stroke-opacity="100.0%" svg:stroke-width="0.26458332mm"/>
    </style:style>
    <style:style style:family="graphic" style:name="style-676">
      <style:graphic-properties draw:fill="solid" draw:fill-color="#9a6d54" draw:opacity="100.0%" draw:stroke="solid" svg:stroke-color="#9a6d54" draw:stroke-linejoin="miter" svg:stroke-opacity="100.0%" svg:stroke-width="0.26458332mm"/>
    </style:style>
    <style:style style:family="graphic" style:name="style-677">
      <style:graphic-properties draw:fill="solid" draw:fill-color="#6c5648" draw:opacity="100.0%" draw:stroke="solid" svg:stroke-color="#6c5648" draw:stroke-linejoin="miter" svg:stroke-opacity="100.0%" svg:stroke-width="0.26458332mm"/>
    </style:style>
    <style:style style:family="graphic" style:name="style-678">
      <style:graphic-properties draw:fill="solid" draw:fill-color="#805f47" draw:opacity="100.0%" draw:stroke="solid" svg:stroke-color="#805f47" draw:stroke-linejoin="miter" svg:stroke-opacity="100.0%" svg:stroke-width="0.26458332mm"/>
    </style:style>
    <style:style style:family="graphic" style:name="style-679">
      <style:graphic-properties draw:fill="solid" draw:fill-color="#796651" draw:opacity="100.0%" draw:stroke="solid" svg:stroke-color="#796651" draw:stroke-linejoin="miter" svg:stroke-opacity="100.0%" svg:stroke-width="0.26458332mm"/>
    </style:style>
    <style:style style:family="graphic" style:name="style-680">
      <style:graphic-properties draw:fill="solid" draw:fill-color="#96866e" draw:opacity="100.0%" draw:stroke="solid" svg:stroke-color="#96866e" draw:stroke-linejoin="miter" svg:stroke-opacity="100.0%" svg:stroke-width="0.26458332mm"/>
    </style:style>
    <style:style style:family="graphic" style:name="style-681">
      <style:graphic-properties draw:fill="solid" draw:fill-color="#6b4d3b" draw:opacity="100.0%" draw:stroke="solid" svg:stroke-color="#6b4d3b" draw:stroke-linejoin="miter" svg:stroke-opacity="100.0%" svg:stroke-width="0.26458332mm"/>
    </style:style>
    <style:style style:family="graphic" style:name="style-682">
      <style:graphic-properties draw:fill="solid" draw:fill-color="#845f47" draw:opacity="100.0%" draw:stroke="solid" svg:stroke-color="#845f47" draw:stroke-linejoin="miter" svg:stroke-opacity="100.0%" svg:stroke-width="0.26458332mm"/>
    </style:style>
    <style:style style:family="graphic" style:name="style-683">
      <style:graphic-properties draw:fill="solid" draw:fill-color="#646358" draw:opacity="100.0%" draw:stroke="solid" svg:stroke-color="#646358" draw:stroke-linejoin="miter" svg:stroke-opacity="100.0%" svg:stroke-width="0.26458332mm"/>
    </style:style>
    <style:style style:family="graphic" style:name="style-684">
      <style:graphic-properties draw:fill="solid" draw:fill-color="#917961" draw:opacity="100.0%" draw:stroke="solid" svg:stroke-color="#917961" draw:stroke-linejoin="miter" svg:stroke-opacity="100.0%" svg:stroke-width="0.26458332mm"/>
    </style:style>
    <style:style style:family="graphic" style:name="style-685">
      <style:graphic-properties draw:fill="solid" draw:fill-color="#5d5c55" draw:opacity="100.0%" draw:stroke="solid" svg:stroke-color="#5d5c55" draw:stroke-linejoin="miter" svg:stroke-opacity="100.0%" svg:stroke-width="0.26458332mm"/>
    </style:style>
    <style:style style:family="graphic" style:name="style-686">
      <style:graphic-properties draw:fill="solid" draw:fill-color="#71756f" draw:opacity="100.0%" draw:stroke="solid" svg:stroke-color="#71756f" draw:stroke-linejoin="miter" svg:stroke-opacity="100.0%" svg:stroke-width="0.26458332mm"/>
    </style:style>
    <style:style style:family="graphic" style:name="style-687">
      <style:graphic-properties draw:fill="solid" draw:fill-color="#847660" draw:opacity="100.0%" draw:stroke="solid" svg:stroke-color="#847660" draw:stroke-linejoin="miter" svg:stroke-opacity="100.0%" svg:stroke-width="0.26458332mm"/>
    </style:style>
    <style:style style:family="graphic" style:name="style-688">
      <style:graphic-properties draw:fill="solid" draw:fill-color="#787564" draw:opacity="100.0%" draw:stroke="solid" svg:stroke-color="#787564" draw:stroke-linejoin="miter" svg:stroke-opacity="100.0%" svg:stroke-width="0.26458332mm"/>
    </style:style>
    <style:style style:family="graphic" style:name="style-689">
      <style:graphic-properties draw:fill="solid" draw:fill-color="#97876e" draw:opacity="100.0%" draw:stroke="solid" svg:stroke-color="#97876e" draw:stroke-linejoin="miter" svg:stroke-opacity="100.0%" svg:stroke-width="0.26458332mm"/>
    </style:style>
    <style:style style:family="graphic" style:name="style-690">
      <style:graphic-properties draw:fill="solid" draw:fill-color="#99866e" draw:opacity="100.0%" draw:stroke="solid" svg:stroke-color="#99866e" draw:stroke-linejoin="miter" svg:stroke-opacity="100.0%" svg:stroke-width="0.26458332mm"/>
    </style:style>
    <style:style style:family="graphic" style:name="style-691">
      <style:graphic-properties draw:fill="solid" draw:fill-color="#575b4f" draw:opacity="100.0%" draw:stroke="solid" svg:stroke-color="#575b4f" draw:stroke-linejoin="miter" svg:stroke-opacity="100.0%" svg:stroke-width="0.26458332mm"/>
    </style:style>
    <style:style style:family="graphic" style:name="style-692">
      <style:graphic-properties draw:fill="solid" draw:fill-color="#cbbea9" draw:opacity="100.0%" draw:stroke="solid" svg:stroke-color="#cbbea9" draw:stroke-linejoin="miter" svg:stroke-opacity="100.0%" svg:stroke-width="0.26458332mm"/>
    </style:style>
    <style:style style:family="graphic" style:name="style-693">
      <style:graphic-properties draw:fill="solid" draw:fill-color="#857254" draw:opacity="100.0%" draw:stroke="solid" svg:stroke-color="#857254" draw:stroke-linejoin="miter" svg:stroke-opacity="100.0%" svg:stroke-width="0.26458332mm"/>
    </style:style>
    <style:style style:family="graphic" style:name="style-694">
      <style:graphic-properties draw:fill="solid" draw:fill-color="#968369" draw:opacity="100.0%" draw:stroke="solid" svg:stroke-color="#968369" draw:stroke-linejoin="miter" svg:stroke-opacity="100.0%" svg:stroke-width="0.26458332mm"/>
    </style:style>
    <style:style style:family="graphic" style:name="style-695">
      <style:graphic-properties draw:fill="solid" draw:fill-color="#8e6e59" draw:opacity="100.0%" draw:stroke="solid" svg:stroke-color="#8e6e59" draw:stroke-linejoin="miter" svg:stroke-opacity="100.0%" svg:stroke-width="0.26458332mm"/>
    </style:style>
    <style:style style:family="graphic" style:name="style-696">
      <style:graphic-properties draw:fill="solid" draw:fill-color="#a49378" draw:opacity="100.0%" draw:stroke="solid" svg:stroke-color="#a49378" draw:stroke-linejoin="miter" svg:stroke-opacity="100.0%" svg:stroke-width="0.26458332mm"/>
    </style:style>
    <style:style style:family="graphic" style:name="style-697">
      <style:graphic-properties draw:fill="solid" draw:fill-color="#63665f" draw:opacity="100.0%" draw:stroke="solid" svg:stroke-color="#63665f" draw:stroke-linejoin="miter" svg:stroke-opacity="100.0%" svg:stroke-width="0.26458332mm"/>
    </style:style>
    <style:style style:family="graphic" style:name="style-698">
      <style:graphic-properties draw:fill="solid" draw:fill-color="#2c2d29" draw:opacity="100.0%" draw:stroke="solid" svg:stroke-color="#2c2d29" draw:stroke-linejoin="miter" svg:stroke-opacity="100.0%" svg:stroke-width="0.26458332mm"/>
    </style:style>
    <style:style style:family="graphic" style:name="style-699">
      <style:graphic-properties draw:fill="solid" draw:fill-color="#7d5e4b" draw:opacity="100.0%" draw:stroke="solid" svg:stroke-color="#7d5e4b" draw:stroke-linejoin="miter" svg:stroke-opacity="100.0%" svg:stroke-width="0.26458332mm"/>
    </style:style>
    <style:style style:family="graphic" style:name="style-700">
      <style:graphic-properties draw:fill="solid" draw:fill-color="#66554a" draw:opacity="100.0%" draw:stroke="solid" svg:stroke-color="#66554a" draw:stroke-linejoin="miter" svg:stroke-opacity="100.0%" svg:stroke-width="0.26458332mm"/>
    </style:style>
    <style:style style:family="graphic" style:name="style-701">
      <style:graphic-properties draw:fill="solid" draw:fill-color="#58584f" draw:opacity="100.0%" draw:stroke="solid" svg:stroke-color="#58584f" draw:stroke-linejoin="miter" svg:stroke-opacity="100.0%" svg:stroke-width="0.26458332mm"/>
    </style:style>
    <style:style style:family="graphic" style:name="style-702">
      <style:graphic-properties draw:fill="solid" draw:fill-color="#8e7e67" draw:opacity="100.0%" draw:stroke="solid" svg:stroke-color="#8e7e67" draw:stroke-linejoin="miter" svg:stroke-opacity="100.0%" svg:stroke-width="0.26458332mm"/>
    </style:style>
    <style:style style:family="graphic" style:name="style-703">
      <style:graphic-properties draw:fill="solid" draw:fill-color="#786d5c" draw:opacity="100.0%" draw:stroke="solid" svg:stroke-color="#786d5c" draw:stroke-linejoin="miter" svg:stroke-opacity="100.0%" svg:stroke-width="0.26458332mm"/>
    </style:style>
    <style:style style:family="graphic" style:name="style-704">
      <style:graphic-properties draw:fill="solid" draw:fill-color="#726859" draw:opacity="100.0%" draw:stroke="solid" svg:stroke-color="#726859" draw:stroke-linejoin="miter" svg:stroke-opacity="100.0%" svg:stroke-width="0.26458332mm"/>
    </style:style>
    <style:style style:family="graphic" style:name="style-705">
      <style:graphic-properties draw:fill="solid" draw:fill-color="#9b876e" draw:opacity="100.0%" draw:stroke="solid" svg:stroke-color="#9b876e" draw:stroke-linejoin="miter" svg:stroke-opacity="100.0%" svg:stroke-width="0.26458332mm"/>
    </style:style>
    <style:style style:family="graphic" style:name="style-706">
      <style:graphic-properties draw:fill="solid" draw:fill-color="#736c5e" draw:opacity="100.0%" draw:stroke="solid" svg:stroke-color="#736c5e" draw:stroke-linejoin="miter" svg:stroke-opacity="100.0%" svg:stroke-width="0.26458332mm"/>
    </style:style>
    <style:style style:family="graphic" style:name="style-707">
      <style:graphic-properties draw:fill="solid" draw:fill-color="#96674e" draw:opacity="100.0%" draw:stroke="solid" svg:stroke-color="#96674e" draw:stroke-linejoin="miter" svg:stroke-opacity="100.0%" svg:stroke-width="0.26458332mm"/>
    </style:style>
    <style:style style:family="graphic" style:name="style-708">
      <style:graphic-properties draw:fill="solid" draw:fill-color="#716756" draw:opacity="100.0%" draw:stroke="solid" svg:stroke-color="#716756" draw:stroke-linejoin="miter" svg:stroke-opacity="100.0%" svg:stroke-width="0.26458332mm"/>
    </style:style>
    <style:style style:family="graphic" style:name="style-709">
      <style:graphic-properties draw:fill="solid" draw:fill-color="#927e67" draw:opacity="100.0%" draw:stroke="solid" svg:stroke-color="#927e67" draw:stroke-linejoin="miter" svg:stroke-opacity="100.0%" svg:stroke-width="0.26458332mm"/>
    </style:style>
    <style:style style:family="graphic" style:name="style-710">
      <style:graphic-properties draw:fill="solid" draw:fill-color="#9c8165" draw:opacity="100.0%" draw:stroke="solid" svg:stroke-color="#9c8165" draw:stroke-linejoin="miter" svg:stroke-opacity="100.0%" svg:stroke-width="0.26458332mm"/>
    </style:style>
    <style:style style:family="graphic" style:name="style-711">
      <style:graphic-properties draw:fill="solid" draw:fill-color="#837965" draw:opacity="100.0%" draw:stroke="solid" svg:stroke-color="#837965" draw:stroke-linejoin="miter" svg:stroke-opacity="100.0%" svg:stroke-width="0.26458332mm"/>
    </style:style>
    <style:style style:family="graphic" style:name="style-712">
      <style:graphic-properties draw:fill="solid" draw:fill-color="#8e6248" draw:opacity="100.0%" draw:stroke="solid" svg:stroke-color="#8e6248" draw:stroke-linejoin="miter" svg:stroke-opacity="100.0%" svg:stroke-width="0.26458332mm"/>
    </style:style>
    <style:style style:family="graphic" style:name="style-713">
      <style:graphic-properties draw:fill="solid" draw:fill-color="#765a49" draw:opacity="100.0%" draw:stroke="solid" svg:stroke-color="#765a49" draw:stroke-linejoin="miter" svg:stroke-opacity="100.0%" svg:stroke-width="0.26458332mm"/>
    </style:style>
    <style:style style:family="graphic" style:name="style-714">
      <style:graphic-properties draw:fill="solid" draw:fill-color="#847155" draw:opacity="100.0%" draw:stroke="solid" svg:stroke-color="#847155" draw:stroke-linejoin="miter" svg:stroke-opacity="100.0%" svg:stroke-width="0.26458332mm"/>
    </style:style>
    <style:style style:family="graphic" style:name="style-715">
      <style:graphic-properties draw:fill="solid" draw:fill-color="#817561" draw:opacity="100.0%" draw:stroke="solid" svg:stroke-color="#817561" draw:stroke-linejoin="miter" svg:stroke-opacity="100.0%" svg:stroke-width="0.26458332mm"/>
    </style:style>
    <style:style style:family="graphic" style:name="style-716">
      <style:graphic-properties draw:fill="solid" draw:fill-color="#9d866d" draw:opacity="100.0%" draw:stroke="solid" svg:stroke-color="#9d866d" draw:stroke-linejoin="miter" svg:stroke-opacity="100.0%" svg:stroke-width="0.26458332mm"/>
    </style:style>
    <style:style style:family="graphic" style:name="style-717">
      <style:graphic-properties draw:fill="solid" draw:fill-color="#57564d" draw:opacity="100.0%" draw:stroke="solid" svg:stroke-color="#57564d" draw:stroke-linejoin="miter" svg:stroke-opacity="100.0%" svg:stroke-width="0.26458332mm"/>
    </style:style>
    <style:style style:family="graphic" style:name="style-718">
      <style:graphic-properties draw:fill="solid" draw:fill-color="#91836c" draw:opacity="100.0%" draw:stroke="solid" svg:stroke-color="#91836c" draw:stroke-linejoin="miter" svg:stroke-opacity="100.0%" svg:stroke-width="0.26458332mm"/>
    </style:style>
    <style:style style:family="graphic" style:name="style-719">
      <style:graphic-properties draw:fill="solid" draw:fill-color="#8e6955" draw:opacity="100.0%" draw:stroke="solid" svg:stroke-color="#8e6955" draw:stroke-linejoin="miter" svg:stroke-opacity="100.0%" svg:stroke-width="0.26458332mm"/>
    </style:style>
    <style:style style:family="graphic" style:name="style-720">
      <style:graphic-properties draw:fill="solid" draw:fill-color="#a29077" draw:opacity="100.0%" draw:stroke="solid" svg:stroke-color="#a29077" draw:stroke-linejoin="miter" svg:stroke-opacity="100.0%" svg:stroke-width="0.26458332mm"/>
    </style:style>
    <style:style style:family="graphic" style:name="style-721">
      <style:graphic-properties draw:fill="solid" draw:fill-color="#986d56" draw:opacity="100.0%" draw:stroke="solid" svg:stroke-color="#986d56" draw:stroke-linejoin="miter" svg:stroke-opacity="100.0%" svg:stroke-width="0.26458332mm"/>
    </style:style>
    <style:style style:family="graphic" style:name="style-722">
      <style:graphic-properties draw:fill="solid" draw:fill-color="#9c7159" draw:opacity="100.0%" draw:stroke="solid" svg:stroke-color="#9c7159" draw:stroke-linejoin="miter" svg:stroke-opacity="100.0%" svg:stroke-width="0.26458332mm"/>
    </style:style>
    <style:style style:family="graphic" style:name="style-723">
      <style:graphic-properties draw:fill="solid" draw:fill-color="#2f2f2c" draw:opacity="100.0%" draw:stroke="solid" svg:stroke-color="#2f2f2c" draw:stroke-linejoin="miter" svg:stroke-opacity="100.0%" svg:stroke-width="0.26458332mm"/>
    </style:style>
    <style:style style:family="graphic" style:name="style-724">
      <style:graphic-properties draw:fill="solid" draw:fill-color="#7f6c4e" draw:opacity="100.0%" draw:stroke="solid" svg:stroke-color="#7f6c4e" draw:stroke-linejoin="miter" svg:stroke-opacity="100.0%" svg:stroke-width="0.26458332mm"/>
    </style:style>
    <style:style style:family="graphic" style:name="style-725">
      <style:graphic-properties draw:fill="solid" draw:fill-color="#6b6252" draw:opacity="100.0%" draw:stroke="solid" svg:stroke-color="#6b6252" draw:stroke-linejoin="miter" svg:stroke-opacity="100.0%" svg:stroke-width="0.26458332mm"/>
    </style:style>
    <style:style style:family="graphic" style:name="style-726">
      <style:graphic-properties draw:fill="solid" draw:fill-color="#7f5d4a" draw:opacity="100.0%" draw:stroke="solid" svg:stroke-color="#7f5d4a" draw:stroke-linejoin="miter" svg:stroke-opacity="100.0%" svg:stroke-width="0.26458332mm"/>
    </style:style>
    <style:style style:family="graphic" style:name="style-727">
      <style:graphic-properties draw:fill="solid" draw:fill-color="#716450" draw:opacity="100.0%" draw:stroke="solid" svg:stroke-color="#716450" draw:stroke-linejoin="miter" svg:stroke-opacity="100.0%" svg:stroke-width="0.26458332mm"/>
    </style:style>
    <style:style style:family="graphic" style:name="style-728">
      <style:graphic-properties draw:fill="solid" draw:fill-color="#875f43" draw:opacity="100.0%" draw:stroke="solid" svg:stroke-color="#875f43" draw:stroke-linejoin="miter" svg:stroke-opacity="100.0%" svg:stroke-width="0.26458332mm"/>
    </style:style>
    <style:style style:family="graphic" style:name="style-729">
      <style:graphic-properties draw:fill="solid" draw:fill-color="#90674f" draw:opacity="100.0%" draw:stroke="solid" svg:stroke-color="#90674f" draw:stroke-linejoin="miter" svg:stroke-opacity="100.0%" svg:stroke-width="0.26458332mm"/>
    </style:style>
    <style:style style:family="graphic" style:name="style-730">
      <style:graphic-properties draw:fill="solid" draw:fill-color="#a29176" draw:opacity="100.0%" draw:stroke="solid" svg:stroke-color="#a29176" draw:stroke-linejoin="miter" svg:stroke-opacity="100.0%" svg:stroke-width="0.26458332mm"/>
    </style:style>
    <style:style style:family="graphic" style:name="style-731">
      <style:graphic-properties draw:fill="solid" draw:fill-color="#957059" draw:opacity="100.0%" draw:stroke="solid" svg:stroke-color="#957059" draw:stroke-linejoin="miter" svg:stroke-opacity="100.0%" svg:stroke-width="0.26458332mm"/>
    </style:style>
    <style:style style:family="graphic" style:name="style-732">
      <style:graphic-properties draw:fill="solid" draw:fill-color="#5b5e51" draw:opacity="100.0%" draw:stroke="solid" svg:stroke-color="#5b5e51" draw:stroke-linejoin="miter" svg:stroke-opacity="100.0%" svg:stroke-width="0.26458332mm"/>
    </style:style>
    <style:style style:family="graphic" style:name="style-733">
      <style:graphic-properties draw:fill="solid" draw:fill-color="#6f6154" draw:opacity="100.0%" draw:stroke="solid" svg:stroke-color="#6f6154" draw:stroke-linejoin="miter" svg:stroke-opacity="100.0%" svg:stroke-width="0.26458332mm"/>
    </style:style>
    <style:style style:family="graphic" style:name="style-734">
      <style:graphic-properties draw:fill="solid" draw:fill-color="#715b4a" draw:opacity="100.0%" draw:stroke="solid" svg:stroke-color="#715b4a" draw:stroke-linejoin="miter" svg:stroke-opacity="100.0%" svg:stroke-width="0.26458332mm"/>
    </style:style>
    <style:style style:family="graphic" style:name="style-735">
      <style:graphic-properties draw:fill="solid" draw:fill-color="#5e6664" draw:opacity="100.0%" draw:stroke="solid" svg:stroke-color="#5e6664" draw:stroke-linejoin="miter" svg:stroke-opacity="100.0%" svg:stroke-width="0.26458332mm"/>
    </style:style>
    <style:style style:family="graphic" style:name="style-736">
      <style:graphic-properties draw:fill="solid" draw:fill-color="#918166" draw:opacity="100.0%" draw:stroke="solid" svg:stroke-color="#918166" draw:stroke-linejoin="miter" svg:stroke-opacity="100.0%" svg:stroke-width="0.26458332mm"/>
    </style:style>
    <style:style style:family="graphic" style:name="style-737">
      <style:graphic-properties draw:fill="solid" draw:fill-color="#a07f64" draw:opacity="100.0%" draw:stroke="solid" svg:stroke-color="#a07f64" draw:stroke-linejoin="miter" svg:stroke-opacity="100.0%" svg:stroke-width="0.26458332mm"/>
    </style:style>
    <style:style style:family="graphic" style:name="style-738">
      <style:graphic-properties draw:fill="solid" draw:fill-color="#a59378" draw:opacity="100.0%" draw:stroke="solid" svg:stroke-color="#a59378" draw:stroke-linejoin="miter" svg:stroke-opacity="100.0%" svg:stroke-width="0.26458332mm"/>
    </style:style>
    <style:style style:family="graphic" style:name="style-739">
      <style:graphic-properties draw:fill="solid" draw:fill-color="#877c67" draw:opacity="100.0%" draw:stroke="solid" svg:stroke-color="#877c67" draw:stroke-linejoin="miter" svg:stroke-opacity="100.0%" svg:stroke-width="0.26458332mm"/>
    </style:style>
    <style:style style:family="graphic" style:name="style-740">
      <style:graphic-properties draw:fill="solid" draw:fill-color="#5e4b41" draw:opacity="100.0%" draw:stroke="solid" svg:stroke-color="#5e4b41" draw:stroke-linejoin="miter" svg:stroke-opacity="100.0%" svg:stroke-width="0.26458332mm"/>
    </style:style>
    <style:style style:family="graphic" style:name="style-741">
      <style:graphic-properties draw:fill="solid" draw:fill-color="#7c705d" draw:opacity="100.0%" draw:stroke="solid" svg:stroke-color="#7c705d" draw:stroke-linejoin="miter" svg:stroke-opacity="100.0%" svg:stroke-width="0.26458332mm"/>
    </style:style>
    <style:style style:family="graphic" style:name="style-742">
      <style:graphic-properties draw:fill="solid" draw:fill-color="#897a63" draw:opacity="100.0%" draw:stroke="solid" svg:stroke-color="#897a63" draw:stroke-linejoin="miter" svg:stroke-opacity="100.0%" svg:stroke-width="0.26458332mm"/>
    </style:style>
    <style:style style:family="graphic" style:name="style-743">
      <style:graphic-properties draw:fill="solid" draw:fill-color="#7e6b58" draw:opacity="100.0%" draw:stroke="solid" svg:stroke-color="#7e6b58" draw:stroke-linejoin="miter" svg:stroke-opacity="100.0%" svg:stroke-width="0.26458332mm"/>
    </style:style>
    <style:style style:family="graphic" style:name="style-744">
      <style:graphic-properties draw:fill="solid" draw:fill-color="#785640" draw:opacity="100.0%" draw:stroke="solid" svg:stroke-color="#785640" draw:stroke-linejoin="miter" svg:stroke-opacity="100.0%" svg:stroke-width="0.26458332mm"/>
    </style:style>
    <style:style style:family="graphic" style:name="style-745">
      <style:graphic-properties draw:fill="solid" draw:fill-color="#7e6d53" draw:opacity="100.0%" draw:stroke="solid" svg:stroke-color="#7e6d53" draw:stroke-linejoin="miter" svg:stroke-opacity="100.0%" svg:stroke-width="0.26458332mm"/>
    </style:style>
    <style:style style:family="graphic" style:name="style-746">
      <style:graphic-properties draw:fill="solid" draw:fill-color="#736651" draw:opacity="100.0%" draw:stroke="solid" svg:stroke-color="#736651" draw:stroke-linejoin="miter" svg:stroke-opacity="100.0%" svg:stroke-width="0.26458332mm"/>
    </style:style>
    <style:style style:family="graphic" style:name="style-747">
      <style:graphic-properties draw:fill="solid" draw:fill-color="#98735a" draw:opacity="100.0%" draw:stroke="solid" svg:stroke-color="#98735a" draw:stroke-linejoin="miter" svg:stroke-opacity="100.0%" svg:stroke-width="0.26458332mm"/>
    </style:style>
    <style:style style:family="graphic" style:name="style-748">
      <style:graphic-properties draw:fill="solid" draw:fill-color="#7b5540" draw:opacity="100.0%" draw:stroke="solid" svg:stroke-color="#7b5540" draw:stroke-linejoin="miter" svg:stroke-opacity="100.0%" svg:stroke-width="0.26458332mm"/>
    </style:style>
    <style:style style:family="graphic" style:name="style-749">
      <style:graphic-properties draw:fill="solid" draw:fill-color="#52594e" draw:opacity="100.0%" draw:stroke="solid" svg:stroke-color="#52594e" draw:stroke-linejoin="miter" svg:stroke-opacity="100.0%" svg:stroke-width="0.26458332mm"/>
    </style:style>
    <style:style style:family="graphic" style:name="style-750">
      <style:graphic-properties draw:fill="solid" draw:fill-color="#362f2b" draw:opacity="100.0%" draw:stroke="solid" svg:stroke-color="#362f2b" draw:stroke-linejoin="miter" svg:stroke-opacity="100.0%" svg:stroke-width="0.26458332mm"/>
    </style:style>
    <style:style style:family="graphic" style:name="style-751">
      <style:graphic-properties draw:fill="solid" draw:fill-color="#968972" draw:opacity="100.0%" draw:stroke="solid" svg:stroke-color="#968972" draw:stroke-linejoin="miter" svg:stroke-opacity="100.0%" svg:stroke-width="0.26458332mm"/>
    </style:style>
    <style:style style:family="graphic" style:name="style-752">
      <style:graphic-properties draw:fill="solid" draw:fill-color="#795640" draw:opacity="100.0%" draw:stroke="solid" svg:stroke-color="#795640" draw:stroke-linejoin="miter" svg:stroke-opacity="100.0%" svg:stroke-width="0.26458332mm"/>
    </style:style>
    <style:style style:family="graphic" style:name="style-753">
      <style:graphic-properties draw:fill="solid" draw:fill-color="#695141" draw:opacity="100.0%" draw:stroke="solid" svg:stroke-color="#695141" draw:stroke-linejoin="miter" svg:stroke-opacity="100.0%" svg:stroke-width="0.26458332mm"/>
    </style:style>
    <style:style style:family="graphic" style:name="style-754">
      <style:graphic-properties draw:fill="solid" draw:fill-color="#645447" draw:opacity="100.0%" draw:stroke="solid" svg:stroke-color="#645447" draw:stroke-linejoin="miter" svg:stroke-opacity="100.0%" svg:stroke-width="0.26458332mm"/>
    </style:style>
    <style:style style:family="graphic" style:name="style-755">
      <style:graphic-properties draw:fill="solid" draw:fill-color="#978261" draw:opacity="100.0%" draw:stroke="solid" svg:stroke-color="#978261" draw:stroke-linejoin="miter" svg:stroke-opacity="100.0%" svg:stroke-width="0.26458332mm"/>
    </style:style>
    <style:style style:family="graphic" style:name="style-756">
      <style:graphic-properties draw:fill="solid" draw:fill-color="#97866f" draw:opacity="100.0%" draw:stroke="solid" svg:stroke-color="#97866f" draw:stroke-linejoin="miter" svg:stroke-opacity="100.0%" svg:stroke-width="0.26458332mm"/>
    </style:style>
    <style:style style:family="graphic" style:name="style-757">
      <style:graphic-properties draw:fill="solid" draw:fill-color="#a4947a" draw:opacity="100.0%" draw:stroke="solid" svg:stroke-color="#a4947a" draw:stroke-linejoin="miter" svg:stroke-opacity="100.0%" svg:stroke-width="0.26458332mm"/>
    </style:style>
    <style:style style:family="graphic" style:name="style-758">
      <style:graphic-properties draw:fill="solid" draw:fill-color="#75553f" draw:opacity="100.0%" draw:stroke="solid" svg:stroke-color="#75553f" draw:stroke-linejoin="miter" svg:stroke-opacity="100.0%" svg:stroke-width="0.26458332mm"/>
    </style:style>
    <style:style style:family="graphic" style:name="style-759">
      <style:graphic-properties draw:fill="solid" draw:fill-color="#875f48" draw:opacity="100.0%" draw:stroke="solid" svg:stroke-color="#875f48" draw:stroke-linejoin="miter" svg:stroke-opacity="100.0%" svg:stroke-width="0.26458332mm"/>
    </style:style>
    <style:style style:family="graphic" style:name="style-760">
      <style:graphic-properties draw:fill="solid" draw:fill-color="#2c2c2a" draw:opacity="100.0%" draw:stroke="solid" svg:stroke-color="#2c2c2a" draw:stroke-linejoin="miter" svg:stroke-opacity="100.0%" svg:stroke-width="0.26458332mm"/>
    </style:style>
    <style:style style:family="graphic" style:name="style-761">
      <style:graphic-properties draw:fill="solid" draw:fill-color="#96654d" draw:opacity="100.0%" draw:stroke="solid" svg:stroke-color="#96654d" draw:stroke-linejoin="miter" svg:stroke-opacity="100.0%" svg:stroke-width="0.26458332mm"/>
    </style:style>
    <style:style style:family="graphic" style:name="style-762">
      <style:graphic-properties draw:fill="solid" draw:fill-color="#916d55" draw:opacity="100.0%" draw:stroke="solid" svg:stroke-color="#916d55" draw:stroke-linejoin="miter" svg:stroke-opacity="100.0%" svg:stroke-width="0.26458332mm"/>
    </style:style>
    <style:style style:family="graphic" style:name="style-763">
      <style:graphic-properties draw:fill="solid" draw:fill-color="#9b8c75" draw:opacity="100.0%" draw:stroke="solid" svg:stroke-color="#9b8c75" draw:stroke-linejoin="miter" svg:stroke-opacity="100.0%" svg:stroke-width="0.26458332mm"/>
    </style:style>
    <style:style style:family="graphic" style:name="style-764">
      <style:graphic-properties draw:fill="solid" draw:fill-color="#cab798" draw:opacity="100.0%" draw:stroke="solid" svg:stroke-color="#cab798" draw:stroke-linejoin="miter" svg:stroke-opacity="100.0%" svg:stroke-width="0.26458332mm"/>
    </style:style>
    <style:style style:family="graphic" style:name="style-765">
      <style:graphic-properties draw:fill="solid" draw:fill-color="#84765c" draw:opacity="100.0%" draw:stroke="solid" svg:stroke-color="#84765c" draw:stroke-linejoin="miter" svg:stroke-opacity="100.0%" svg:stroke-width="0.26458332mm"/>
    </style:style>
    <style:style style:family="graphic" style:name="style-766">
      <style:graphic-properties draw:fill="solid" draw:fill-color="#765242" draw:opacity="100.0%" draw:stroke="solid" svg:stroke-color="#765242" draw:stroke-linejoin="miter" svg:stroke-opacity="100.0%" svg:stroke-width="0.26458332mm"/>
    </style:style>
    <style:style style:family="graphic" style:name="style-767">
      <style:graphic-properties draw:fill="solid" draw:fill-color="#634f40" draw:opacity="100.0%" draw:stroke="solid" svg:stroke-color="#634f40" draw:stroke-linejoin="miter" svg:stroke-opacity="100.0%" svg:stroke-width="0.26458332mm"/>
    </style:style>
    <style:style style:family="graphic" style:name="style-768">
      <style:graphic-properties draw:fill="solid" draw:fill-color="#845f47" draw:opacity="100.0%" draw:stroke="solid" svg:stroke-color="#845f47" draw:stroke-linejoin="miter" svg:stroke-opacity="100.0%" svg:stroke-width="0.26458332mm"/>
    </style:style>
    <style:style style:family="graphic" style:name="style-769">
      <style:graphic-properties draw:fill="solid" draw:fill-color="#93836b" draw:opacity="100.0%" draw:stroke="solid" svg:stroke-color="#93836b" draw:stroke-linejoin="miter" svg:stroke-opacity="100.0%" svg:stroke-width="0.26458332mm"/>
    </style:style>
    <style:style style:family="graphic" style:name="style-770">
      <style:graphic-properties draw:fill="solid" draw:fill-color="#6d5444" draw:opacity="100.0%" draw:stroke="solid" svg:stroke-color="#6d5444" draw:stroke-linejoin="miter" svg:stroke-opacity="100.0%" svg:stroke-width="0.26458332mm"/>
    </style:style>
    <style:style style:family="graphic" style:name="style-771">
      <style:graphic-properties draw:fill="solid" draw:fill-color="#96674e" draw:opacity="100.0%" draw:stroke="solid" svg:stroke-color="#96674e" draw:stroke-linejoin="miter" svg:stroke-opacity="100.0%" svg:stroke-width="0.26458332mm"/>
    </style:style>
    <style:style style:family="graphic" style:name="style-772">
      <style:graphic-properties draw:fill="solid" draw:fill-color="#705e47" draw:opacity="100.0%" draw:stroke="solid" svg:stroke-color="#705e47" draw:stroke-linejoin="miter" svg:stroke-opacity="100.0%" svg:stroke-width="0.26458332mm"/>
    </style:style>
    <style:style style:family="graphic" style:name="style-773">
      <style:graphic-properties draw:fill="solid" draw:fill-color="#7e7462" draw:opacity="100.0%" draw:stroke="solid" svg:stroke-color="#7e7462" draw:stroke-linejoin="miter" svg:stroke-opacity="100.0%" svg:stroke-width="0.26458332mm"/>
    </style:style>
    <style:style style:family="graphic" style:name="style-774">
      <style:graphic-properties draw:fill="solid" draw:fill-color="#a59478" draw:opacity="100.0%" draw:stroke="solid" svg:stroke-color="#a59478" draw:stroke-linejoin="miter" svg:stroke-opacity="100.0%" svg:stroke-width="0.26458332mm"/>
    </style:style>
    <style:style style:family="graphic" style:name="style-775">
      <style:graphic-properties draw:fill="solid" draw:fill-color="#6e5847" draw:opacity="100.0%" draw:stroke="solid" svg:stroke-color="#6e5847" draw:stroke-linejoin="miter" svg:stroke-opacity="100.0%" svg:stroke-width="0.26458332mm"/>
    </style:style>
    <style:style style:family="graphic" style:name="style-776">
      <style:graphic-properties draw:fill="solid" draw:fill-color="#585955" draw:opacity="100.0%" draw:stroke="solid" svg:stroke-color="#585955" draw:stroke-linejoin="miter" svg:stroke-opacity="100.0%" svg:stroke-width="0.26458332mm"/>
    </style:style>
    <style:style style:family="graphic" style:name="style-777">
      <style:graphic-properties draw:fill="solid" draw:fill-color="#6f594b" draw:opacity="100.0%" draw:stroke="solid" svg:stroke-color="#6f594b" draw:stroke-linejoin="miter" svg:stroke-opacity="100.0%" svg:stroke-width="0.26458332mm"/>
    </style:style>
    <style:style style:family="graphic" style:name="style-778">
      <style:graphic-properties draw:fill="solid" draw:fill-color="#95674e" draw:opacity="100.0%" draw:stroke="solid" svg:stroke-color="#95674e" draw:stroke-linejoin="miter" svg:stroke-opacity="100.0%" svg:stroke-width="0.26458332mm"/>
    </style:style>
    <style:style style:family="graphic" style:name="style-779">
      <style:graphic-properties draw:fill="solid" draw:fill-color="#6d523f" draw:opacity="100.0%" draw:stroke="solid" svg:stroke-color="#6d523f" draw:stroke-linejoin="miter" svg:stroke-opacity="100.0%" svg:stroke-width="0.26458332mm"/>
    </style:style>
    <style:style style:family="graphic" style:name="style-780">
      <style:graphic-properties draw:fill="solid" draw:fill-color="#686253" draw:opacity="100.0%" draw:stroke="solid" svg:stroke-color="#686253" draw:stroke-linejoin="miter" svg:stroke-opacity="100.0%" svg:stroke-width="0.26458332mm"/>
    </style:style>
    <style:style style:family="graphic" style:name="style-781">
      <style:graphic-properties draw:fill="solid" draw:fill-color="#796c5a" draw:opacity="100.0%" draw:stroke="solid" svg:stroke-color="#796c5a" draw:stroke-linejoin="miter" svg:stroke-opacity="100.0%" svg:stroke-width="0.26458332mm"/>
    </style:style>
    <style:style style:family="graphic" style:name="style-782">
      <style:graphic-properties draw:fill="solid" draw:fill-color="#825c42" draw:opacity="100.0%" draw:stroke="solid" svg:stroke-color="#825c42" draw:stroke-linejoin="miter" svg:stroke-opacity="100.0%" svg:stroke-width="0.26458332mm"/>
    </style:style>
    <style:style style:family="graphic" style:name="style-783">
      <style:graphic-properties draw:fill="solid" draw:fill-color="#918673" draw:opacity="100.0%" draw:stroke="solid" svg:stroke-color="#918673" draw:stroke-linejoin="miter" svg:stroke-opacity="100.0%" svg:stroke-width="0.26458332mm"/>
    </style:style>
    <style:style style:family="graphic" style:name="style-784">
      <style:graphic-properties draw:fill="solid" draw:fill-color="#a09179" draw:opacity="100.0%" draw:stroke="solid" svg:stroke-color="#a09179" draw:stroke-linejoin="miter" svg:stroke-opacity="100.0%" svg:stroke-width="0.26458332mm"/>
    </style:style>
    <style:style style:family="graphic" style:name="style-785">
      <style:graphic-properties draw:fill="solid" draw:fill-color="#93846b" draw:opacity="100.0%" draw:stroke="solid" svg:stroke-color="#93846b" draw:stroke-linejoin="miter" svg:stroke-opacity="100.0%" svg:stroke-width="0.26458332mm"/>
    </style:style>
    <style:style style:family="graphic" style:name="style-786">
      <style:graphic-properties draw:fill="solid" draw:fill-color="#403c36" draw:opacity="100.0%" draw:stroke="solid" svg:stroke-color="#403c36" draw:stroke-linejoin="miter" svg:stroke-opacity="100.0%" svg:stroke-width="0.26458332mm"/>
    </style:style>
    <style:style style:family="graphic" style:name="style-787">
      <style:graphic-properties draw:fill="solid" draw:fill-color="#7f6f59" draw:opacity="100.0%" draw:stroke="solid" svg:stroke-color="#7f6f59" draw:stroke-linejoin="miter" svg:stroke-opacity="100.0%" svg:stroke-width="0.26458332mm"/>
    </style:style>
    <style:style style:family="graphic" style:name="style-788">
      <style:graphic-properties draw:fill="solid" draw:fill-color="#726153" draw:opacity="100.0%" draw:stroke="solid" svg:stroke-color="#726153" draw:stroke-linejoin="miter" svg:stroke-opacity="100.0%" svg:stroke-width="0.26458332mm"/>
    </style:style>
    <style:style style:family="graphic" style:name="style-789">
      <style:graphic-properties draw:fill="solid" draw:fill-color="#7e624a" draw:opacity="100.0%" draw:stroke="solid" svg:stroke-color="#7e624a" draw:stroke-linejoin="miter" svg:stroke-opacity="100.0%" svg:stroke-width="0.26458332mm"/>
    </style:style>
    <style:style style:family="graphic" style:name="style-790">
      <style:graphic-properties draw:fill="solid" draw:fill-color="#757261" draw:opacity="100.0%" draw:stroke="solid" svg:stroke-color="#757261" draw:stroke-linejoin="miter" svg:stroke-opacity="100.0%" svg:stroke-width="0.26458332mm"/>
    </style:style>
    <style:style style:family="graphic" style:name="style-791">
      <style:graphic-properties draw:fill="solid" draw:fill-color="#6b5d50" draw:opacity="100.0%" draw:stroke="solid" svg:stroke-color="#6b5d50" draw:stroke-linejoin="miter" svg:stroke-opacity="100.0%" svg:stroke-width="0.26458332mm"/>
    </style:style>
    <style:style style:family="graphic" style:name="style-792">
      <style:graphic-properties draw:fill="solid" draw:fill-color="#57574b" draw:opacity="100.0%" draw:stroke="solid" svg:stroke-color="#57574b" draw:stroke-linejoin="miter" svg:stroke-opacity="100.0%" svg:stroke-width="0.26458332mm"/>
    </style:style>
    <style:style style:family="graphic" style:name="style-793">
      <style:graphic-properties draw:fill="solid" draw:fill-color="#7b5a45" draw:opacity="100.0%" draw:stroke="solid" svg:stroke-color="#7b5a45" draw:stroke-linejoin="miter" svg:stroke-opacity="100.0%" svg:stroke-width="0.26458332mm"/>
    </style:style>
    <style:style style:family="graphic" style:name="style-794">
      <style:graphic-properties draw:fill="solid" draw:fill-color="#a3937b" draw:opacity="100.0%" draw:stroke="solid" svg:stroke-color="#a3937b" draw:stroke-linejoin="miter" svg:stroke-opacity="100.0%" svg:stroke-width="0.26458332mm"/>
    </style:style>
    <style:style style:family="graphic" style:name="style-795">
      <style:graphic-properties draw:fill="solid" draw:fill-color="#845b43" draw:opacity="100.0%" draw:stroke="solid" svg:stroke-color="#845b43" draw:stroke-linejoin="miter" svg:stroke-opacity="100.0%" svg:stroke-width="0.26458332mm"/>
    </style:style>
    <style:style style:family="graphic" style:name="style-796">
      <style:graphic-properties draw:fill="solid" draw:fill-color="#797260" draw:opacity="100.0%" draw:stroke="solid" svg:stroke-color="#797260" draw:stroke-linejoin="miter" svg:stroke-opacity="100.0%" svg:stroke-width="0.26458332mm"/>
    </style:style>
    <style:style style:family="graphic" style:name="style-797">
      <style:graphic-properties draw:fill="solid" draw:fill-color="#4e5449" draw:opacity="100.0%" draw:stroke="solid" svg:stroke-color="#4e5449" draw:stroke-linejoin="miter" svg:stroke-opacity="100.0%" svg:stroke-width="0.26458332mm"/>
    </style:style>
    <style:style style:family="graphic" style:name="style-798">
      <style:graphic-properties draw:fill="solid" draw:fill-color="#9f8b69" draw:opacity="100.0%" draw:stroke="solid" svg:stroke-color="#9f8b69" draw:stroke-linejoin="miter" svg:stroke-opacity="100.0%" svg:stroke-width="0.26458332mm"/>
    </style:style>
    <style:style style:family="graphic" style:name="style-799">
      <style:graphic-properties draw:fill="solid" draw:fill-color="#886249" draw:opacity="100.0%" draw:stroke="solid" svg:stroke-color="#886249" draw:stroke-linejoin="miter" svg:stroke-opacity="100.0%" svg:stroke-width="0.26458332mm"/>
    </style:style>
    <style:style style:family="graphic" style:name="style-800">
      <style:graphic-properties draw:fill="solid" draw:fill-color="#867762" draw:opacity="100.0%" draw:stroke="solid" svg:stroke-color="#867762" draw:stroke-linejoin="miter" svg:stroke-opacity="100.0%" svg:stroke-width="0.26458332mm"/>
    </style:style>
    <style:style style:family="graphic" style:name="style-801">
      <style:graphic-properties draw:fill="solid" draw:fill-color="#535650" draw:opacity="100.0%" draw:stroke="solid" svg:stroke-color="#535650" draw:stroke-linejoin="miter" svg:stroke-opacity="100.0%" svg:stroke-width="0.26458332mm"/>
    </style:style>
    <style:style style:family="graphic" style:name="style-802">
      <style:graphic-properties draw:fill="solid" draw:fill-color="#505448" draw:opacity="100.0%" draw:stroke="solid" svg:stroke-color="#505448" draw:stroke-linejoin="miter" svg:stroke-opacity="100.0%" svg:stroke-width="0.26458332mm"/>
    </style:style>
    <style:style style:family="graphic" style:name="style-803">
      <style:graphic-properties draw:fill="solid" draw:fill-color="#665240" draw:opacity="100.0%" draw:stroke="solid" svg:stroke-color="#665240" draw:stroke-linejoin="miter" svg:stroke-opacity="100.0%" svg:stroke-width="0.26458332mm"/>
    </style:style>
    <style:style style:family="graphic" style:name="style-804">
      <style:graphic-properties draw:fill="solid" draw:fill-color="#776c5b" draw:opacity="100.0%" draw:stroke="solid" svg:stroke-color="#776c5b" draw:stroke-linejoin="miter" svg:stroke-opacity="100.0%" svg:stroke-width="0.26458332mm"/>
    </style:style>
    <style:style style:family="graphic" style:name="style-805">
      <style:graphic-properties draw:fill="solid" draw:fill-color="#7d7262" draw:opacity="100.0%" draw:stroke="solid" svg:stroke-color="#7d7262" draw:stroke-linejoin="miter" svg:stroke-opacity="100.0%" svg:stroke-width="0.26458332mm"/>
    </style:style>
    <style:style style:family="graphic" style:name="style-806">
      <style:graphic-properties draw:fill="solid" draw:fill-color="#7c7563" draw:opacity="100.0%" draw:stroke="solid" svg:stroke-color="#7c7563" draw:stroke-linejoin="miter" svg:stroke-opacity="100.0%" svg:stroke-width="0.26458332mm"/>
    </style:style>
    <style:style style:family="graphic" style:name="style-807">
      <style:graphic-properties draw:fill="solid" draw:fill-color="#727261" draw:opacity="100.0%" draw:stroke="solid" svg:stroke-color="#727261" draw:stroke-linejoin="miter" svg:stroke-opacity="100.0%" svg:stroke-width="0.26458332mm"/>
    </style:style>
    <style:style style:family="graphic" style:name="style-808">
      <style:graphic-properties draw:fill="solid" draw:fill-color="#906952" draw:opacity="100.0%" draw:stroke="solid" svg:stroke-color="#906952" draw:stroke-linejoin="miter" svg:stroke-opacity="100.0%" svg:stroke-width="0.26458332mm"/>
    </style:style>
    <style:style style:family="graphic" style:name="style-809">
      <style:graphic-properties draw:fill="solid" draw:fill-color="#9f8c74" draw:opacity="100.0%" draw:stroke="solid" svg:stroke-color="#9f8c74" draw:stroke-linejoin="miter" svg:stroke-opacity="100.0%" svg:stroke-width="0.26458332mm"/>
    </style:style>
    <style:style style:family="graphic" style:name="style-810">
      <style:graphic-properties draw:fill="solid" draw:fill-color="#8d664f" draw:opacity="100.0%" draw:stroke="solid" svg:stroke-color="#8d664f" draw:stroke-linejoin="miter" svg:stroke-opacity="100.0%" svg:stroke-width="0.26458332mm"/>
    </style:style>
    <style:style style:family="graphic" style:name="style-811">
      <style:graphic-properties draw:fill="solid" draw:fill-color="#6a6a63" draw:opacity="100.0%" draw:stroke="solid" svg:stroke-color="#6a6a63" draw:stroke-linejoin="miter" svg:stroke-opacity="100.0%" svg:stroke-width="0.26458332mm"/>
    </style:style>
    <style:style style:family="graphic" style:name="style-812">
      <style:graphic-properties draw:fill="solid" draw:fill-color="#766957" draw:opacity="100.0%" draw:stroke="solid" svg:stroke-color="#766957" draw:stroke-linejoin="miter" svg:stroke-opacity="100.0%" svg:stroke-width="0.26458332mm"/>
    </style:style>
    <style:style style:family="graphic" style:name="style-813">
      <style:graphic-properties draw:fill="solid" draw:fill-color="#6c594c" draw:opacity="100.0%" draw:stroke="solid" svg:stroke-color="#6c594c" draw:stroke-linejoin="miter" svg:stroke-opacity="100.0%" svg:stroke-width="0.26458332mm"/>
    </style:style>
    <style:style style:family="graphic" style:name="style-814">
      <style:graphic-properties draw:fill="solid" draw:fill-color="#94876e" draw:opacity="100.0%" draw:stroke="solid" svg:stroke-color="#94876e" draw:stroke-linejoin="miter" svg:stroke-opacity="100.0%" svg:stroke-width="0.26458332mm"/>
    </style:style>
    <style:style style:family="graphic" style:name="style-815">
      <style:graphic-properties draw:fill="solid" draw:fill-color="#bbb09f" draw:opacity="100.0%" draw:stroke="solid" svg:stroke-color="#bbb09f" draw:stroke-linejoin="miter" svg:stroke-opacity="100.0%" svg:stroke-width="0.26458332mm"/>
    </style:style>
    <style:style style:family="graphic" style:name="style-816">
      <style:graphic-properties draw:fill="solid" draw:fill-color="#4e5349" draw:opacity="100.0%" draw:stroke="solid" svg:stroke-color="#4e5349" draw:stroke-linejoin="miter" svg:stroke-opacity="100.0%" svg:stroke-width="0.26458332mm"/>
    </style:style>
    <style:style style:family="graphic" style:name="style-817">
      <style:graphic-properties draw:fill="solid" draw:fill-color="#885d43" draw:opacity="100.0%" draw:stroke="solid" svg:stroke-color="#885d43" draw:stroke-linejoin="miter" svg:stroke-opacity="100.0%" svg:stroke-width="0.26458332mm"/>
    </style:style>
    <style:style style:family="graphic" style:name="style-818">
      <style:graphic-properties draw:fill="solid" draw:fill-color="#a08f76" draw:opacity="100.0%" draw:stroke="solid" svg:stroke-color="#a08f76" draw:stroke-linejoin="miter" svg:stroke-opacity="100.0%" svg:stroke-width="0.26458332mm"/>
    </style:style>
    <style:style style:family="graphic" style:name="style-819">
      <style:graphic-properties draw:fill="solid" draw:fill-color="#946951" draw:opacity="100.0%" draw:stroke="solid" svg:stroke-color="#946951" draw:stroke-linejoin="miter" svg:stroke-opacity="100.0%" svg:stroke-width="0.26458332mm"/>
    </style:style>
    <style:style style:family="graphic" style:name="style-820">
      <style:graphic-properties draw:fill="solid" draw:fill-color="#835b42" draw:opacity="100.0%" draw:stroke="solid" svg:stroke-color="#835b42" draw:stroke-linejoin="miter" svg:stroke-opacity="100.0%" svg:stroke-width="0.26458332mm"/>
    </style:style>
    <style:style style:family="graphic" style:name="style-821">
      <style:graphic-properties draw:fill="solid" draw:fill-color="#795547" draw:opacity="100.0%" draw:stroke="solid" svg:stroke-color="#795547" draw:stroke-linejoin="miter" svg:stroke-opacity="100.0%" svg:stroke-width="0.26458332mm"/>
    </style:style>
    <style:style style:family="graphic" style:name="style-822">
      <style:graphic-properties draw:fill="solid" draw:fill-color="#515549" draw:opacity="100.0%" draw:stroke="solid" svg:stroke-color="#515549" draw:stroke-linejoin="miter" svg:stroke-opacity="100.0%" svg:stroke-width="0.26458332mm"/>
    </style:style>
    <style:style style:family="graphic" style:name="style-823">
      <style:graphic-properties draw:fill="solid" draw:fill-color="#826d5e" draw:opacity="100.0%" draw:stroke="solid" svg:stroke-color="#826d5e" draw:stroke-linejoin="miter" svg:stroke-opacity="100.0%" svg:stroke-width="0.26458332mm"/>
    </style:style>
    <style:style style:family="graphic" style:name="style-824">
      <style:graphic-properties draw:fill="solid" draw:fill-color="#6c5847" draw:opacity="100.0%" draw:stroke="solid" svg:stroke-color="#6c5847" draw:stroke-linejoin="miter" svg:stroke-opacity="100.0%" svg:stroke-width="0.26458332mm"/>
    </style:style>
    <style:style style:family="graphic" style:name="style-825">
      <style:graphic-properties draw:fill="solid" draw:fill-color="#8c6b55" draw:opacity="100.0%" draw:stroke="solid" svg:stroke-color="#8c6b55" draw:stroke-linejoin="miter" svg:stroke-opacity="100.0%" svg:stroke-width="0.26458332mm"/>
    </style:style>
    <style:style style:family="graphic" style:name="style-826">
      <style:graphic-properties draw:fill="solid" draw:fill-color="#a38f74" draw:opacity="100.0%" draw:stroke="solid" svg:stroke-color="#a38f74" draw:stroke-linejoin="miter" svg:stroke-opacity="100.0%" svg:stroke-width="0.26458332mm"/>
    </style:style>
    <style:style style:family="graphic" style:name="style-827">
      <style:graphic-properties draw:fill="solid" draw:fill-color="#5c5b4c" draw:opacity="100.0%" draw:stroke="solid" svg:stroke-color="#5c5b4c" draw:stroke-linejoin="miter" svg:stroke-opacity="100.0%" svg:stroke-width="0.26458332mm"/>
    </style:style>
    <style:style style:family="graphic" style:name="style-828">
      <style:graphic-properties draw:fill="solid" draw:fill-color="#947056" draw:opacity="100.0%" draw:stroke="solid" svg:stroke-color="#947056" draw:stroke-linejoin="miter" svg:stroke-opacity="100.0%" svg:stroke-width="0.26458332mm"/>
    </style:style>
    <style:style style:family="graphic" style:name="style-829">
      <style:graphic-properties draw:fill="solid" draw:fill-color="#886148" draw:opacity="100.0%" draw:stroke="solid" svg:stroke-color="#886148" draw:stroke-linejoin="miter" svg:stroke-opacity="100.0%" svg:stroke-width="0.26458332mm"/>
    </style:style>
    <style:style style:family="graphic" style:name="style-830">
      <style:graphic-properties draw:fill="solid" draw:fill-color="#6a5849" draw:opacity="100.0%" draw:stroke="solid" svg:stroke-color="#6a5849" draw:stroke-linejoin="miter" svg:stroke-opacity="100.0%" svg:stroke-width="0.26458332mm"/>
    </style:style>
    <style:style style:family="graphic" style:name="style-831">
      <style:graphic-properties draw:fill="solid" draw:fill-color="#8b6f55" draw:opacity="100.0%" draw:stroke="solid" svg:stroke-color="#8b6f55" draw:stroke-linejoin="miter" svg:stroke-opacity="100.0%" svg:stroke-width="0.26458332mm"/>
    </style:style>
    <style:style style:family="graphic" style:name="style-832">
      <style:graphic-properties draw:fill="solid" draw:fill-color="#7a5d4a" draw:opacity="100.0%" draw:stroke="solid" svg:stroke-color="#7a5d4a" draw:stroke-linejoin="miter" svg:stroke-opacity="100.0%" svg:stroke-width="0.26458332mm"/>
    </style:style>
    <style:style style:family="graphic" style:name="style-833">
      <style:graphic-properties draw:fill="solid" draw:fill-color="#635d50" draw:opacity="100.0%" draw:stroke="solid" svg:stroke-color="#635d50" draw:stroke-linejoin="miter" svg:stroke-opacity="100.0%" svg:stroke-width="0.26458332mm"/>
    </style:style>
    <style:style style:family="graphic" style:name="style-834">
      <style:graphic-properties draw:fill="solid" draw:fill-color="#5f6053" draw:opacity="100.0%" draw:stroke="solid" svg:stroke-color="#5f6053" draw:stroke-linejoin="miter" svg:stroke-opacity="100.0%" svg:stroke-width="0.26458332mm"/>
    </style:style>
    <style:style style:family="graphic" style:name="style-835">
      <style:graphic-properties draw:fill="solid" draw:fill-color="#835f4c" draw:opacity="100.0%" draw:stroke="solid" svg:stroke-color="#835f4c" draw:stroke-linejoin="miter" svg:stroke-opacity="100.0%" svg:stroke-width="0.26458332mm"/>
    </style:style>
    <style:style style:family="graphic" style:name="style-836">
      <style:graphic-properties draw:fill="solid" draw:fill-color="#986b50" draw:opacity="100.0%" draw:stroke="solid" svg:stroke-color="#986b50" draw:stroke-linejoin="miter" svg:stroke-opacity="100.0%" svg:stroke-width="0.26458332mm"/>
    </style:style>
    <style:style style:family="graphic" style:name="style-837">
      <style:graphic-properties draw:fill="solid" draw:fill-color="#575c59" draw:opacity="100.0%" draw:stroke="solid" svg:stroke-color="#575c59" draw:stroke-linejoin="miter" svg:stroke-opacity="100.0%" svg:stroke-width="0.26458332mm"/>
    </style:style>
    <style:style style:family="graphic" style:name="style-838">
      <style:graphic-properties draw:fill="solid" draw:fill-color="#796f5e" draw:opacity="100.0%" draw:stroke="solid" svg:stroke-color="#796f5e" draw:stroke-linejoin="miter" svg:stroke-opacity="100.0%" svg:stroke-width="0.26458332mm"/>
    </style:style>
    <style:style style:family="graphic" style:name="style-839">
      <style:graphic-properties draw:fill="solid" draw:fill-color="#33332f" draw:opacity="100.0%" draw:stroke="solid" svg:stroke-color="#33332f" draw:stroke-linejoin="miter" svg:stroke-opacity="100.0%" svg:stroke-width="0.26458332mm"/>
    </style:style>
    <style:style style:family="graphic" style:name="style-840">
      <style:graphic-properties draw:fill="solid" draw:fill-color="#7f6d52" draw:opacity="100.0%" draw:stroke="solid" svg:stroke-color="#7f6d52" draw:stroke-linejoin="miter" svg:stroke-opacity="100.0%" svg:stroke-width="0.26458332mm"/>
    </style:style>
    <style:style style:family="graphic" style:name="style-841">
      <style:graphic-properties draw:fill="solid" draw:fill-color="#8d816b" draw:opacity="100.0%" draw:stroke="solid" svg:stroke-color="#8d816b" draw:stroke-linejoin="miter" svg:stroke-opacity="100.0%" svg:stroke-width="0.26458332mm"/>
    </style:style>
    <style:style style:family="graphic" style:name="style-842">
      <style:graphic-properties draw:fill="solid" draw:fill-color="#a49076" draw:opacity="100.0%" draw:stroke="solid" svg:stroke-color="#a49076" draw:stroke-linejoin="miter" svg:stroke-opacity="100.0%" svg:stroke-width="0.26458332mm"/>
    </style:style>
    <style:style style:family="graphic" style:name="style-843">
      <style:graphic-properties draw:fill="solid" draw:fill-color="#9d775c" draw:opacity="100.0%" draw:stroke="solid" svg:stroke-color="#9d775c" draw:stroke-linejoin="miter" svg:stroke-opacity="100.0%" svg:stroke-width="0.26458332mm"/>
    </style:style>
    <style:style style:family="graphic" style:name="style-844">
      <style:graphic-properties draw:fill="solid" draw:fill-color="#756a57" draw:opacity="100.0%" draw:stroke="solid" svg:stroke-color="#756a57" draw:stroke-linejoin="miter" svg:stroke-opacity="100.0%" svg:stroke-width="0.26458332mm"/>
    </style:style>
    <style:style style:family="graphic" style:name="style-845">
      <style:graphic-properties draw:fill="solid" draw:fill-color="#a18e74" draw:opacity="100.0%" draw:stroke="solid" svg:stroke-color="#a18e74" draw:stroke-linejoin="miter" svg:stroke-opacity="100.0%" svg:stroke-width="0.26458332mm"/>
    </style:style>
    <style:style style:family="graphic" style:name="style-846">
      <style:graphic-properties draw:fill="solid" draw:fill-color="#8d5e4b" draw:opacity="100.0%" draw:stroke="solid" svg:stroke-color="#8d5e4b" draw:stroke-linejoin="miter" svg:stroke-opacity="100.0%" svg:stroke-width="0.26458332mm"/>
    </style:style>
    <style:style style:family="graphic" style:name="style-847">
      <style:graphic-properties draw:fill="solid" draw:fill-color="#9f8e73" draw:opacity="100.0%" draw:stroke="solid" svg:stroke-color="#9f8e73" draw:stroke-linejoin="miter" svg:stroke-opacity="100.0%" svg:stroke-width="0.26458332mm"/>
    </style:style>
    <style:style style:family="graphic" style:name="style-848">
      <style:graphic-properties draw:fill="solid" draw:fill-color="#756151" draw:opacity="100.0%" draw:stroke="solid" svg:stroke-color="#756151" draw:stroke-linejoin="miter" svg:stroke-opacity="100.0%" svg:stroke-width="0.26458332mm"/>
    </style:style>
    <style:style style:family="graphic" style:name="style-849">
      <style:graphic-properties draw:fill="solid" draw:fill-color="#7f6755" draw:opacity="100.0%" draw:stroke="solid" svg:stroke-color="#7f6755" draw:stroke-linejoin="miter" svg:stroke-opacity="100.0%" svg:stroke-width="0.26458332mm"/>
    </style:style>
    <style:style style:family="graphic" style:name="style-850">
      <style:graphic-properties draw:fill="solid" draw:fill-color="#775944" draw:opacity="100.0%" draw:stroke="solid" svg:stroke-color="#775944" draw:stroke-linejoin="miter" svg:stroke-opacity="100.0%" svg:stroke-width="0.26458332mm"/>
    </style:style>
    <style:style style:family="graphic" style:name="style-851">
      <style:graphic-properties draw:fill="solid" draw:fill-color="#a9967a" draw:opacity="100.0%" draw:stroke="solid" svg:stroke-color="#a9967a" draw:stroke-linejoin="miter" svg:stroke-opacity="100.0%" svg:stroke-width="0.26458332mm"/>
    </style:style>
    <style:style style:family="graphic" style:name="style-852">
      <style:graphic-properties draw:fill="solid" draw:fill-color="#8c6a55" draw:opacity="100.0%" draw:stroke="solid" svg:stroke-color="#8c6a55" draw:stroke-linejoin="miter" svg:stroke-opacity="100.0%" svg:stroke-width="0.26458332mm"/>
    </style:style>
    <style:style style:family="graphic" style:name="style-853">
      <style:graphic-properties draw:fill="solid" draw:fill-color="#787566" draw:opacity="100.0%" draw:stroke="solid" svg:stroke-color="#787566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0.0 26.458332 L 0.0 0.0 L 211.66666 79.37499 Q 449.79166 158.74998 502.7083 185.20833 Q 555.625 211.66666 582.0833 185.20833 Q 582.0833 158.74998 634.99994 185.20833 L 661.4583 185.20833 L 634.99994 211.66666 Q 608.5416 211.66666 634.99994 238.12498 Q 634.99994 264.5833 687.9166 291.04166 Q 714.37494 317.49997 740.8333 317.49997 L 767.2916 317.49997 L 767.2916 343.9583 L 793.74994 343.9583 L 952.49994 449.79166 Q 1111.25 529.1666 1137.7083 555.625 L 1164.1666 582.0833 L 1190.6249 582.0833 L 1217.0833 582.0833 L 1217.0833 608.5416 L 1217.0833 608.5416 L 1243.5416 608.5416 L 1243.5416 634.99994 L 1269.9999 634.99994 L 1322.9166 634.99994 L 1322.9166 661.4583 L 1322.9166 661.4583 L 1349.3749 687.9166 L 1349.3749 714.37494 L 1322.9166 714.37494 L 1296.4583 714.37494 L 1269.9999 714.37494 L 1217.0833 687.9166 L 1217.0833 687.9166 L 1217.0833 687.9166 L 1190.6249 687.9166 L 1190.6249 687.9166 L 1164.1666 661.4583 L 1111.25 634.99994 L 1058.3333 634.99994 Q 1031.875 634.99994 820.2083 529.1666 Q 608.5416 423.3333 502.7083 343.9583 Q 423.3333 264.5833 291.04166 211.66666 L 158.74998 158.74998 L 158.74998 158.74998 L 158.74998 158.74998 L 132.29166 158.74998 L 132.29166 158.74998 L 105.83333 132.29166 Q 79.37499 105.83333 52.916664 105.83333 Q 0.0 52.916664 0.0 26.458332 z" svg:height="7.1437497mm" draw:style-name="style-2" svg:viewBox="0.0 0.0 1349.3749 714.37494" svg:width="13.49375mm" svg:x="37.57083mm" svg:y="139.7mm"/>
          <draw:path svg:d="M 1111.25 185.20833 L 1111.25 185.20833 L 1111.25 185.20833 L 1111.25 211.66666 L 1111.25 211.66666 L 1111.25 211.66666 L 1137.7083 211.66666 L 1137.7083 211.66666 L 1164.1666 238.12498 L 1190.6249 238.12498 L 1190.6249 264.5833 Q 1217.0833 291.04166 1217.0833 317.49997 L 1217.0833 343.9583 L 1164.1666 343.9583 Q 1111.25 343.9583 1111.25 370.41666 Q 1111.25 423.3333 1084.7916 529.1666 L 1084.7916 634.99994 L 1031.875 740.8333 Q 1005.4166 820.2083 978.95825 820.2083 L 978.95825 846.6666 L 952.49994 846.6666 Q 899.5833 846.6666 846.6666 873.12494 L 820.2083 873.12494 L 820.2083 873.12494 Q 793.74994 873.12494 740.8333 793.74994 Q 661.4583 740.8333 634.99994 793.74994 L 582.0833 873.12494 L 582.0833 873.12494 L 582.0833 846.6666 L 555.625 846.6666 L 529.1666 846.6666 L 529.1666 873.12494 L 502.7083 873.12494 L 502.7083 873.12494 L 476.24997 873.12494 L 476.24997 846.6666 L 476.24997 820.2083 L 502.7083 793.74994 Q 529.1666 767.2916 529.1666 740.8333 L 529.1666 740.8333 L 555.625 740.8333 Q 582.0833 740.8333 370.41666 608.5416 L 158.74998 476.24997 L 158.74998 476.24997 Q 158.74998 476.24997 105.83333 449.79166 Q 52.916664 423.3333 26.458332 396.87497 L 0.0 370.41666 L 0.0 370.41666 L 0.0 370.41666 L 0.0 343.9583 L 0.0 343.9583 L 0.0 317.49997 L 0.0 264.5833 L 0.0 238.12498 L 0.0 211.66666 L 26.458332 185.20833 L 52.916664 158.74998 L 52.916664 158.74998 L 52.916664 158.74998 L 52.916664 132.29166 L 52.916664 132.29166 L 79.37499 132.29166 L 79.37499 105.83333 L 79.37499 105.83333 L 79.37499 105.83333 L 105.83333 105.83333 L 105.83333 105.83333 L 132.29166 79.37499 L 158.74998 52.916664 L 317.49997 52.916664 Q 449.79166 0.0 449.79166 0.0 L 449.79166 0.0 L 687.9166 0.0 Q 926.0416 0.0 1005.4166 79.37499 Q 1058.3333 132.29166 1058.3333 158.74998 Q 1084.7916 211.66666 1084.7916 185.20833 Q 1111.25 185.20833 1111.25 185.20833 z M 185.20833 185.20833 Q 238.12498 158.74998 317.49997 291.04166 Q 370.41666 396.87497 370.41666 423.3333 Q 370.41666 476.24997 317.49997 476.24997 Q 264.5833 476.24997 211.66666 423.3333 Q 158.74998 370.41666 158.74998 291.04166 Q 132.29166 211.66666 185.20833 185.20833 z" svg:height="8.73125mm" draw:style-name="style-3" svg:viewBox="0.0 0.0 1217.0833 873.12494" svg:width="12.170833mm" svg:x="93.13333mm" svg:y="108.479164mm"/>
          <draw:path svg:d="M 132.29166 52.916664 L 105.83333 0.0 L 132.29166 0.0 L 158.74998 0.0 L 185.20833 26.458332 Q 185.20833 52.916664 211.66666 52.916664 L 211.66666 79.37499 L 211.66666 79.37499 Q 238.12498 79.37499 238.12498 105.83333 L 238.12498 105.83333 L 291.04166 132.29166 Q 317.49997 158.74998 396.87497 211.66666 Q 476.24997 317.49997 502.7083 317.49997 Q 555.625 317.49997 608.5416 343.9583 L 634.99994 370.41666 L 687.9166 370.41666 Q 740.8333 370.41666 740.8333 343.9583 Q 740.8333 317.49997 767.2916 317.49997 L 793.74994 317.49997 L 793.74994 370.41666 Q 793.74994 449.79166 820.2083 449.79166 Q 846.6666 476.24997 873.12494 476.24997 L 899.5833 476.24997 L 820.2083 476.24997 Q 767.2916 502.7083 740.8333 582.0833 Q 714.37494 687.9166 767.2916 714.37494 Q 820.2083 740.8333 820.2083 767.2916 L 820.2083 793.74994 L 793.74994 793.74994 Q 767.2916 793.74994 767.2916 767.2916 L 740.8333 767.2916 L 740.8333 793.74994 L 714.37494 820.2083 L 714.37494 820.2083 L 714.37494 793.74994 L 687.9166 793.74994 L 661.4583 793.74994 L 661.4583 767.2916 Q 661.4583 767.2916 608.5416 740.8333 Q 555.625 740.8333 476.24997 714.37494 Q 396.87497 687.9166 291.04166 661.4583 L 211.66666 634.99994 L 185.20833 634.99994 L 185.20833 634.99994 L 158.74998 608.5416 L 132.29166 582.0833 L 105.83333 582.0833 L 79.37499 582.0833 L 79.37499 555.625 L 79.37499 555.625 L 52.916664 555.625 L 52.916664 529.1666 L 26.458332 529.1666 L 0.0 529.1666 L 0.0 529.1666 L 0.0 502.7083 L 26.458332 502.7083 L 79.37499 476.24997 L 158.74998 502.7083 Q 238.12498 529.1666 291.04166 529.1666 L 370.41666 529.1666 L 343.9583 502.7083 L 317.49997 476.24997 L 317.49997 476.24997 L 291.04166 476.24997 L 291.04166 476.24997 L 291.04166 476.24997 L 291.04166 449.79166 L 291.04166 449.79166 L 264.5833 423.3333 Q 238.12498 370.41666 211.66666 264.5833 Q 185.20833 132.29166 158.74998 132.29166 Q 132.29166 132.29166 132.29166 52.916664 z" svg:height="8.202083mm" draw:style-name="style-4" svg:viewBox="0.0 0.0 899.5833 820.2083" svg:width="8.995832mm" svg:x="143.66875mm" svg:y="120.649994mm"/>
          <draw:path svg:d="M 185.20833 52.916664 L 158.74998 0.0 L 185.20833 0.0 L 185.20833 0.0 L 291.04166 26.458332 Q 396.87497 52.916664 396.87497 79.37499 L 423.3333 79.37499 L 423.3333 105.83333 L 449.79166 132.29166 L 449.79166 158.74998 L 449.79166 185.20833 L 423.3333 211.66666 L 423.3333 238.12498 L 449.79166 238.12498 L 502.7083 211.66666 L 502.7083 211.66666 L 502.7083 211.66666 L 529.1666 211.66666 L 529.1666 211.66666 L 529.1666 185.20833 L 555.625 185.20833 L 555.625 185.20833 L 555.625 185.20833 L 555.625 185.20833 L 582.0833 185.20833 L 608.5416 211.66666 Q 608.5416 211.66666 608.5416 211.66666 Q 608.5416 211.66666 608.5416 238.12498 L 582.0833 238.12498 L 449.79166 317.49997 Q 343.9583 396.87497 317.49997 423.3333 L 291.04166 449.79166 L 291.04166 449.79166 Q 291.04166 423.3333 264.5833 370.41666 Q 238.12498 317.49997 185.20833 291.04166 Q 132.29166 264.5833 79.37499 291.04166 L 0.0 317.49997 L 0.0 317.49997 L 0.0 317.49997 L 26.458332 291.04166 L 52.916664 264.5833 L 52.916664 264.5833 L 79.37499 264.5833 L 79.37499 264.5833 L 79.37499 264.5833 L 79.37499 238.12498 L 79.37499 238.12498 L 105.83333 238.12498 L 105.83333 211.66666 L 105.83333 211.66666 L 132.29166 211.66666 L 132.29166 211.66666 L 132.29166 211.66666 L 132.29166 185.20833 L 132.29166 185.20833 L 158.74998 185.20833 L 158.74998 158.74998 L 158.74998 158.74998 L 132.29166 158.74998 L 132.29166 132.29166 Q 132.29166 105.83333 158.74998 105.83333 Q 185.20833 79.37499 185.20833 52.916664 z" svg:height="4.497916mm" draw:style-name="style-5" svg:viewBox="0.0 0.0 608.5416 449.79166" svg:width="6.0854163mm" svg:x="161.66042mm" svg:y="232.83333mm"/>
          <draw:path svg:d="M 264.5833 26.458332 L 291.04166 26.458332 L 291.04166 26.458332 Q 291.04166 26.458332 317.49997 52.916664 L 343.9583 52.916664 L 343.9583 52.916664 L 370.41666 52.916664 L 370.41666 79.37499 L 370.41666 79.37499 L 370.41666 238.12498 L 370.41666 423.3333 L 317.49997 423.3333 L 264.5833 423.3333 L 264.5833 396.87497 L 264.5833 396.87497 L 264.5833 343.9583 Q 264.5833 291.04166 211.66666 317.49997 Q 158.74998 343.9583 132.29166 291.04166 L 105.83333 264.5833 L 105.83333 264.5833 Q 105.83333 238.12498 79.37499 238.12498 L 52.916664 238.12498 L 52.916664 238.12498 Q 52.916664 238.12498 26.458332 211.66666 L 0.0 211.66666 L 0.0 185.20833 L 0.0 185.20833 L 52.916664 79.37499 Q 132.29166 -26.458332 185.20833 0.0 Q 238.12498 26.458332 264.5833 26.458332 z" svg:height="4.233333mm" draw:style-name="style-6" svg:viewBox="0.0 0.0 370.41666 423.3333" svg:width="3.7041664mm" svg:x="170.92082mm" svg:y="229.9229mm"/>
          <draw:path svg:d="M 820.2083 0.0 L 820.2083 0.0 L 846.6666 0.0 Q 873.12494 0.0 899.5833 158.74998 Q 952.49994 317.49997 1005.4166 291.04166 Q 1058.3333 264.5833 1058.3333 158.74998 L 1058.3333 79.37499 L 1084.7916 608.5416 Q 1111.25 1137.7083 1111.25 1164.1666 L 1111.25 1164.1666 L 1111.25 1164.1666 Q 1111.25 1164.1666 1084.7916 1190.6249 Q 1084.7916 1217.0833 1031.875 1217.0833 Q 978.95825 1243.5416 978.95825 1217.0833 Q 952.49994 1190.6249 952.49994 1322.9166 Q 899.5833 1428.7499 767.2916 1428.7499 Q 608.5416 1428.7499 476.24997 1402.2916 L 343.9583 1375.8333 L 370.41666 1428.7499 Q 396.87497 1481.6666 370.41666 1508.1249 Q 317.49997 1534.5833 343.9583 1534.5833 Q 343.9583 1534.5833 317.49997 1561.0416 L 264.5833 1587.4999 L 264.5833 1666.8749 Q 264.5833 1746.2499 291.04166 1799.1666 L 317.49997 1825.6249 L 317.49997 1825.6249 L 317.49997 1852.0833 L 343.9583 1852.0833 L 370.41666 1852.0833 L 370.41666 1878.5416 L 370.41666 1904.9999 L 343.9583 1904.9999 L 317.49997 1904.9999 L 291.04166 1878.5416 L 264.5833 1852.0833 L 238.12498 1852.0833 L 211.66666 1852.0833 L 158.74998 1825.6249 L 132.29166 1799.1666 L 105.83333 1799.1666 L 79.37499 1799.1666 L 52.916664 1772.7083 L 0.0 1772.7083 L 0.0 1746.2499 Q 0.0 1719.7916 0.0 1640.4166 Q 26.458332 1587.4999 52.916664 1587.4999 Q 79.37499 1587.4999 52.916664 1402.2916 Q 0.0 1217.0833 26.458332 1164.1666 Q 52.916664 1111.25 132.29166 1058.3333 Q 238.12498 978.95825 264.5833 926.0416 L 264.5833 873.12494 L 264.5833 873.12494 Q 264.5833 873.12494 370.41666 714.37494 Q 476.24997 582.0833 529.1666 343.9583 L 555.625 132.29166 L 608.5416 105.83333 Q 661.4583 105.83333 661.4583 52.916664 Q 661.4583 26.458332 687.9166 26.458332 Q 714.37494 26.458332 714.37494 52.916664 Q 740.8333 79.37499 740.8333 79.37499 L 740.8333 52.916664 L 740.8333 52.916664 L 740.8333 52.916664 L 767.2916 52.916664 L 767.2916 52.916664 L 793.74994 26.458332 L 820.2083 0.0 L 820.2083 0.0 z" svg:height="19.05mm" draw:style-name="style-7" svg:viewBox="0.0 0.0 1111.25 1904.9999" svg:width="11.112499mm" svg:x="191.02916mm" svg:y="110.06666mm"/>
          <draw:path svg:d="M 740.8333 211.66666 L 767.2916 211.66666 L 793.74994 211.66666 L 820.2083 211.66666 L 846.6666 343.9583 Q 899.5833 476.24997 926.0416 502.7083 Q 952.49994 529.1666 926.0416 582.0833 Q 873.12494 634.99994 926.0416 634.99994 L 978.95825 634.99994 L 978.95825 661.4583 L 1005.4166 661.4583 L 1005.4166 661.4583 L 1005.4166 634.99994 L 1005.4166 634.99994 L 1005.4166 634.99994 L 1031.875 661.4583 L 1058.3333 687.9166 L 1058.3333 714.37494 L 1058.3333 740.8333 L 1084.7916 873.12494 Q 1111.25 1005.4166 1111.25 1031.875 L 1111.25 1058.3333 L 1111.25 1058.3333 Q 1084.7916 1058.3333 1084.7916 1084.7916 L 1084.7916 1084.7916 L 1058.3333 1084.7916 Q 1058.3333 1058.3333 1058.3333 1058.3333 L 1031.875 1058.3333 L 1005.4166 1058.3333 Q 1005.4166 1058.3333 1005.4166 1031.875 L 1005.4166 1031.875 L 978.95825 1031.875 L 978.95825 1005.4166 L 952.49994 1005.4166 Q 926.0416 1005.4166 899.5833 978.95825 Q 873.12494 952.49994 846.6666 899.5833 Q 820.2083 846.6666 661.4583 846.6666 L 502.7083 820.2083 L 502.7083 820.2083 Q 476.24997 820.2083 476.24997 767.2916 Q 476.24997 714.37494 370.41666 740.8333 Q 264.5833 740.8333 238.12498 846.6666 L 211.66666 926.0416 L 185.20833 926.0416 L 185.20833 926.0416 L 185.20833 899.5833 L 185.20833 846.6666 L 105.83333 846.6666 L 26.458332 846.6666 L 26.458332 820.2083 L 0.0 820.2083 L 0.0 820.2083 L 0.0 793.74994 L 0.0 793.74994 L 0.0 793.74994 L 26.458332 793.74994 L 26.458332 793.74994 L 26.458332 767.2916 L 52.916664 767.2916 L 52.916664 767.2916 L 52.916664 740.8333 L 52.916664 740.8333 L 52.916664 740.8333 L 79.37499 714.37494 L 105.83333 687.9166 L 105.83333 687.9166 Q 105.83333 661.4583 79.37499 661.4583 L 79.37499 661.4583 L 79.37499 634.99994 Q 52.916664 634.99994 79.37499 608.5416 L 105.83333 582.0833 L 158.74998 608.5416 Q 185.20833 634.99994 211.66666 608.5416 Q 264.5833 582.0833 264.5833 582.0833 L 264.5833 582.0833 L 264.5833 555.625 L 264.5833 555.625 L 291.04166 529.1666 L 317.49997 502.7083 L 317.49997 502.7083 L 317.49997 476.24997 L 317.49997 476.24997 L 317.49997 476.24997 L 317.49997 476.24997 L 317.49997 449.79166 L 317.49997 449.79166 Q 317.49997 423.3333 264.5833 423.3333 Q 238.12498 396.87497 211.66666 291.04166 L 158.74998 185.20833 L 158.74998 185.20833 Q 158.74998 185.20833 185.20833 158.74998 L 185.20833 158.74998 L 185.20833 158.74998 Q 211.66666 158.74998 211.66666 158.74998 L 211.66666 132.29166 L 264.5833 52.916664 Q 317.49997 0.0 423.3333 0.0 Q 529.1666 0.0 608.5416 105.83333 Q 687.9166 211.66666 687.9166 211.66666 Q 714.37494 211.66666 740.8333 211.66666 z" svg:height="10.847916mm" draw:style-name="style-8" svg:viewBox="0.0 0.0 1111.25 1084.7916" svg:width="11.112499mm" svg:x="145.52083mm" svg:y="87.84166mm"/>
          <draw:path svg:d="M 449.79166 0.0 L 476.24997 0.0 L 502.7083 317.49997 Q 502.7083 608.5416 529.1666 687.9166 L 555.625 767.2916 L 555.625 767.2916 L 555.625 767.2916 L 555.625 793.74994 Q 555.625 793.74994 529.1666 793.74994 L 529.1666 793.74994 L 502.7083 793.74994 L 502.7083 793.74994 L 476.24997 793.74994 L 449.79166 793.74994 L 396.87497 793.74994 L 370.41666 793.74994 L 343.9583 793.74994 L 317.49997 793.74994 L 317.49997 820.2083 L 317.49997 820.2083 L 291.04166 820.2083 Q 238.12498 793.74994 132.29166 767.2916 L 52.916664 714.37494 L 26.458332 714.37494 Q 26.458332 687.9166 26.458332 687.9166 L 0.0 687.9166 L 0.0 687.9166 Q 0.0 687.9166 26.458332 687.9166 Q 79.37499 687.9166 79.37499 661.4583 L 105.83333 634.99994 L 105.83333 634.99994 Q 132.29166 634.99994 158.74998 634.99994 Q 211.66666 661.4583 185.20833 317.49997 L 185.20833 0.0 L 291.04166 0.0 Q 423.3333 0.0 449.79166 0.0 z" svg:height="8.202083mm" draw:style-name="style-9" svg:viewBox="0.0 0.0 555.625 820.2083" svg:width="5.5562496mm" svg:x="64.29375mm" svg:y="212.19582mm"/>
          <draw:path svg:d="M 0.0 0.0 L 52.916664 0.0 L 132.29166 52.916664 Q 211.66666 79.37499 238.12498 158.74998 Q 291.04166 264.5833 317.49997 264.5833 Q 343.9583 264.5833 370.41666 291.04166 Q 370.41666 317.49997 370.41666 343.9583 L 370.41666 343.9583 L 396.87497 370.41666 L 396.87497 370.41666 L 370.41666 370.41666 Q 317.49997 396.87497 317.49997 423.3333 Q 317.49997 476.24997 317.49997 582.0833 L 317.49997 687.9166 L 317.49997 687.9166 L 317.49997 687.9166 L 317.49997 661.4583 L 317.49997 661.4583 L 291.04166 661.4583 L 291.04166 634.99994 L 291.04166 634.99994 Q 264.5833 634.99994 185.20833 608.5416 L 105.83333 582.0833 L 105.83333 582.0833 L 105.83333 582.0833 L 79.37499 582.0833 L 79.37499 582.0833 L 79.37499 608.5416 L 52.916664 608.5416 L 52.916664 634.99994 L 52.916664 634.99994 L 26.458332 634.99994 L 0.0 634.99994 L 0.0 555.625 Q 0.0 476.24997 0.0 264.5833 Q -52.916664 26.458332 0.0 0.0 z" svg:height="6.879166mm" draw:style-name="style-10" svg:viewBox="0.0 0.0 396.87497 687.9166" svg:width="3.9687498mm" svg:x="149.22499mm" svg:y="143.93332mm"/>
          <draw:path svg:d="M 978.95825 26.458332 L 978.95825 0.0 L 1005.4166 0.0 L 1031.875 0.0 L 1031.875 26.458332 L 1005.4166 79.37499 L 1005.4166 105.83333 L 1005.4166 132.29166 L 978.95825 132.29166 L 978.95825 132.29166 L 978.95825 158.74998 L 952.49994 158.74998 L 952.49994 211.66666 Q 952.49994 238.12498 899.5833 343.9583 Q 846.6666 396.87497 820.2083 423.3333 Q 793.74994 423.3333 820.2083 582.0833 Q 846.6666 740.8333 873.12494 767.2916 L 873.12494 767.2916 L 873.12494 767.2916 Q 873.12494 767.2916 529.1666 873.12494 L 211.66666 952.49994 L 105.83333 952.49994 L 0.0 952.49994 L 0.0 926.0416 L 0.0 873.12494 L 26.458332 846.6666 L 52.916664 820.2083 L 52.916664 793.74994 L 52.916664 767.2916 L 79.37499 767.2916 L 79.37499 767.2916 L 79.37499 740.8333 L 105.83333 740.8333 L 105.83333 740.8333 Q 105.83333 714.37494 158.74998 661.4583 L 238.12498 582.0833 L 264.5833 582.0833 Q 264.5833 555.625 370.41666 502.7083 L 449.79166 423.3333 L 476.24997 423.3333 L 476.24997 423.3333 L 476.24997 423.3333 L 502.7083 396.87497 L 502.7083 396.87497 L 502.7083 396.87497 L 529.1666 396.87497 L 555.625 396.87497 L 582.0833 370.41666 L 608.5416 343.9583 L 608.5416 343.9583 L 634.99994 343.9583 L 634.99994 291.04166 Q 634.99994 238.12498 714.37494 185.20833 L 793.74994 158.74998 L 793.74994 158.74998 Q 820.2083 132.29166 820.2083 132.29166 L 820.2083 132.29166 L 846.6666 132.29166 Q 846.6666 132.29166 846.6666 105.83333 L 846.6666 105.83333 L 846.6666 105.83333 Q 873.12494 79.37499 873.12494 79.37499 L 873.12494 79.37499 L 899.5833 79.37499 Q 926.0416 79.37499 952.49994 52.916664 L 978.95825 52.916664 L 978.95825 26.458332 z" svg:height="9.525mm" draw:style-name="style-11" svg:viewBox="0.0 0.0 1031.875 952.49994" svg:width="10.318749mm" svg:x="129.64583mm" svg:y="200.28957mm"/>
          <draw:path svg:d="M 1428.7499 52.916664 L 0.0 0.0 L 4180.4165 0.0 L 8387.291 0.0 L 8387.291 714.37494 L 8387.291 1428.7499 L 8360.833 1428.7499 Q 8360.833 1428.7499 8334.375 1375.8333 Q 8307.916 1322.9166 8281.458 1243.5416 Q 8228.541 1164.1666 8175.6245 793.74994 Q 8122.708 423.3333 8122.708 370.41666 Q 8096.2495 317.49997 8069.791 291.04166 Q 8016.8745 264.5833 7672.9165 238.12498 L 7355.4165 238.12498 L 7249.583 238.12498 L 7117.2915 211.66666 L 6376.458 211.66666 Q 5635.6245 211.66666 4339.1665 185.20833 L 3069.1665 185.20833 L 3069.1665 185.20833 Q 3069.1665 158.74998 2751.6665 158.74998 L 2434.1665 158.74998 L 2804.5833 132.29166 L 3148.5415 105.83333 L 2989.7915 105.83333 Q 2831.0415 105.83333 1428.7499 52.916664 z" svg:height="14.287499mm" draw:style-name="style-12" svg:viewBox="0.0 0.0 8387.291 1428.7499" svg:width="83.87291mm" svg:x="148.69583mm" svg:y="0.0mm"/>
          <draw:path svg:d="M 370.41666 0.0 L 370.41666 0.0 L 370.41666 26.458332 L 396.87497 52.916664 L 396.87497 79.37499 L 396.87497 105.83333 L 396.87497 132.29166 L 396.87497 158.74998 L 396.87497 158.74998 L 396.87497 158.74998 L 423.3333 132.29166 Q 449.79166 132.29166 449.79166 158.74998 L 449.79166 185.20833 L 582.0833 158.74998 Q 714.37494 132.29166 714.37494 105.83333 Q 714.37494 105.83333 740.8333 105.83333 L 740.8333 105.83333 L 740.8333 79.37499 L 767.2916 79.37499 L 767.2916 105.83333 Q 767.2916 132.29166 767.2916 158.74998 Q 767.2916 158.74998 740.8333 211.66666 L 740.8333 238.12498 L 714.37494 264.5833 Q 661.4583 291.04166 661.4583 317.49997 L 661.4583 343.9583 L 634.99994 343.9583 Q 608.5416 343.9583 555.625 423.3333 Q 476.24997 529.1666 449.79166 555.625 Q 423.3333 608.5416 396.87497 608.5416 Q 370.41666 608.5416 370.41666 582.0833 Q 343.9583 555.625 343.9583 582.0833 L 343.9583 608.5416 L 343.9583 608.5416 Q 343.9583 608.5416 317.49997 608.5416 L 317.49997 634.99994 L 317.49997 634.99994 L 291.04166 634.99994 L 291.04166 608.5416 Q 291.04166 582.0833 132.29166 476.24997 L 0.0 343.9583 L 0.0 343.9583 L 0.0 317.49997 L 26.458332 317.49997 Q 52.916664 317.49997 52.916664 264.5833 L 52.916664 264.5833 L 52.916664 238.12498 L 26.458332 238.12498 L 26.458332 211.66666 L 26.458332 158.74998 L 52.916664 158.74998 L 79.37499 158.74998 L 79.37499 132.29166 L 79.37499 132.29166 L 105.83333 132.29166 L 105.83333 105.83333 L 105.83333 105.83333 L 132.29166 105.83333 L 132.29166 105.83333 L 132.29166 105.83333 L 238.12498 52.916664 Q 343.9583 26.458332 343.9583 0.0 Q 343.9583 0.0 370.41666 0.0 z" svg:height="6.3499994mm" draw:style-name="style-13" svg:viewBox="0.0 0.0 767.2916 634.99994" svg:width="7.6729164mm" svg:x="76.46458mm" svg:y="97.36666mm"/>
          <draw:path svg:d="M 502.7083 185.20833 L 608.5416 185.20833 L 608.5416 211.66666 Q 608.5416 238.12498 582.0833 238.12498 Q 529.1666 264.5833 582.0833 264.5833 L 608.5416 264.5833 L 555.625 291.04166 Q 529.1666 317.49997 529.1666 370.41666 Q 529.1666 423.3333 555.625 423.3333 Q 582.0833 396.87497 582.0833 476.24997 Q 582.0833 555.625 634.99994 555.625 Q 634.99994 555.625 634.99994 582.0833 Q 634.99994 582.0833 634.99994 608.5416 L 634.99994 608.5416 L 608.5416 608.5416 Q 582.0833 608.5416 582.0833 634.99994 Q 582.0833 661.4583 529.1666 661.4583 Q 476.24997 661.4583 476.24997 687.9166 L 476.24997 740.8333 L 476.24997 740.8333 L 476.24997 740.8333 L 449.79166 767.2916 L 423.3333 767.2916 L 423.3333 714.37494 Q 423.3333 661.4583 396.87497 661.4583 Q 370.41666 634.99994 370.41666 608.5416 Q 343.9583 582.0833 238.12498 608.5416 L 132.29166 634.99994 L 132.29166 634.99994 Q 105.83333 608.5416 52.916664 529.1666 L 0.0 423.3333 L 0.0 423.3333 L 0.0 423.3333 L 0.0 396.87497 L 0.0 396.87497 L 26.458332 370.41666 Q 52.916664 317.49997 79.37499 211.66666 L 105.83333 105.83333 L 132.29166 105.83333 Q 158.74998 52.916664 158.74998 52.916664 L 185.20833 52.916664 L 185.20833 52.916664 Q 211.66666 52.916664 211.66666 52.916664 L 211.66666 26.458332 L 291.04166 0.0 Q 370.41666 -52.916664 370.41666 0.0 Q 370.41666 79.37499 370.41666 132.29166 Q 396.87497 158.74998 502.7083 185.20833 z" svg:height="7.6729164mm" draw:style-name="style-14" svg:viewBox="0.0 0.0 634.99994 767.2916" svg:width="6.3499994mm" svg:x="117.47499mm" svg:y="108.479164mm"/>
          <draw:path svg:d="M 449.79166 52.916664 L 449.79166 0.0 L 449.79166 0.0 L 449.79166 0.0 L 476.24997 52.916664 L 502.7083 105.83333 L 502.7083 132.29166 L 502.7083 158.74998 L 529.1666 158.74998 L 529.1666 158.74998 L 529.1666 158.74998 L 529.1666 158.74998 L 529.1666 185.20833 Q 555.625 185.20833 555.625 158.74998 L 555.625 132.29166 L 555.625 132.29166 L 582.0833 132.29166 L 634.99994 317.49997 Q 661.4583 529.1666 661.4583 687.9166 Q 661.4583 873.12494 661.4583 899.5833 L 661.4583 926.0416 L 661.4583 926.0416 Q 661.4583 926.0416 634.99994 926.0416 Q 634.99994 952.49994 502.7083 952.49994 L 370.41666 952.49994 L 317.49997 952.49994 L 264.5833 952.49994 L 185.20833 952.49994 Q 105.83333 952.49994 52.916664 899.5833 Q 0.0 846.6666 0.0 820.2083 L 0.0 767.2916 L 0.0 767.2916 Q 0.0 740.8333 132.29166 714.37494 Q 291.04166 661.4583 291.04166 529.1666 L 317.49997 396.87497 L 317.49997 264.5833 L 343.9583 158.74998 L 343.9583 211.66666 Q 370.41666 264.5833 396.87497 264.5833 L 423.3333 264.5833 L 423.3333 185.20833 Q 449.79166 105.83333 449.79166 52.916664 z" svg:height="9.525mm" draw:style-name="style-15" svg:viewBox="0.0 0.0 661.4583 952.49994" svg:width="6.614583mm" svg:x="110.331245mm" svg:y="131.7625mm"/>
          <draw:path svg:d="M 846.6666 26.458332 L 846.6666 26.458332 L 899.5833 158.74998 Q 952.49994 317.49997 978.95825 291.04166 Q 978.95825 264.5833 1005.4166 264.5833 Q 1031.875 264.5833 1031.875 317.49997 L 1031.875 343.9583 L 1005.4166 343.9583 Q 1005.4166 370.41666 1005.4166 396.87497 Q 1005.4166 449.79166 952.49994 423.3333 Q 873.12494 423.3333 846.6666 449.79166 Q 846.6666 476.24997 793.74994 529.1666 Q 740.8333 555.625 740.8333 582.0833 Q 740.8333 608.5416 687.9166 608.5416 Q 634.99994 582.0833 582.0833 608.5416 Q 502.7083 634.99994 476.24997 582.0833 Q 449.79166 529.1666 317.49997 608.5416 Q 185.20833 661.4583 185.20833 687.9166 L 158.74998 714.37494 L 158.74998 714.37494 L 158.74998 740.8333 L 158.74998 740.8333 L 158.74998 740.8333 L 132.29166 740.8333 L 132.29166 740.8333 L 132.29166 767.2916 L 105.83333 767.2916 L 105.83333 767.2916 L 105.83333 793.74994 L 105.83333 793.74994 L 105.83333 793.74994 L 79.37499 793.74994 L 79.37499 793.74994 L 52.916664 820.2083 L 26.458332 820.2083 L 26.458332 793.74994 L 0.0 767.2916 L 0.0 714.37494 L 0.0 661.4583 L 26.458332 661.4583 L 26.458332 634.99994 L 26.458332 634.99994 L 52.916664 634.99994 L 52.916664 608.5416 Q 52.916664 582.0833 105.83333 529.1666 Q 132.29166 476.24997 105.83333 502.7083 Q 52.916664 529.1666 26.458332 476.24997 L 0.0 423.3333 L 0.0 423.3333 L 0.0 423.3333 L 0.0 396.87497 L 0.0 396.87497 L 26.458332 396.87497 L 26.458332 370.41666 L 52.916664 370.41666 Q 105.83333 370.41666 105.83333 343.9583 L 105.83333 343.9583 L 211.66666 317.49997 Q 317.49997 264.5833 370.41666 238.12498 Q 423.3333 211.66666 502.7083 185.20833 Q 582.0833 158.74998 582.0833 79.37499 Q 608.5416 0.0 687.9166 0.0 Q 793.74994 0.0 793.74994 26.458332 Q 820.2083 52.916664 846.6666 26.458332 z" svg:height="8.202083mm" draw:style-name="style-16" svg:viewBox="0.0 0.0 1031.875 820.2083" svg:width="10.318749mm" svg:x="180.97499mm" svg:y="173.56665mm"/>
          <draw:path svg:d="M 899.5833 26.458332 L 926.0416 26.458332 L 926.0416 105.83333 Q 952.49994 185.20833 952.49994 185.20833 Q 926.0416 211.66666 952.49994 291.04166 Q 978.95825 343.9583 1058.3333 370.41666 Q 1137.7083 396.87497 1164.1666 449.79166 Q 1190.6249 502.7083 1190.6249 529.1666 Q 1190.6249 555.625 1190.6249 555.625 Q 1190.6249 555.625 1217.0833 555.625 L 1243.5416 555.625 L 1243.5416 555.625 L 1243.5416 555.625 L 1269.9999 529.1666 L 1269.9999 502.7083 L 1296.4583 502.7083 L 1322.9166 502.7083 L 1375.8333 529.1666 L 1428.7499 555.625 L 1428.7499 555.625 L 1402.2916 555.625 L 1402.2916 555.625 L 1402.2916 555.625 L 1402.2916 582.0833 L 1402.2916 582.0833 L 1375.8333 608.5416 L 1375.8333 661.4583 L 1322.9166 661.4583 L 1269.9999 661.4583 L 1243.5416 661.4583 L 1217.0833 661.4583 L 1137.7083 661.4583 Q 1084.7916 661.4583 1005.4166 661.4583 L 926.0416 661.4583 L 899.5833 661.4583 L 873.12494 661.4583 L 846.6666 687.9166 L 820.2083 714.37494 L 820.2083 714.37494 L 820.2083 714.37494 L 793.74994 714.37494 L 793.74994 714.37494 L 767.2916 714.37494 Q 767.2916 714.37494 661.4583 714.37494 Q 582.0833 714.37494 555.625 714.37494 Q 529.1666 661.4583 449.79166 661.4583 Q 396.87497 661.4583 396.87497 634.99994 Q 396.87497 608.5416 211.66666 608.5416 L 52.916664 608.5416 L 52.916664 582.0833 L 79.37499 555.625 L 79.37499 476.24997 L 79.37499 396.87497 L 52.916664 396.87497 L 52.916664 396.87497 L 52.916664 370.41666 L 26.458332 370.41666 L 26.458332 370.41666 L 26.458332 343.9583 L 26.458332 343.9583 L 26.458332 343.9583 L 0.0 343.9583 L 0.0 343.9583 L 26.458332 317.49997 L 52.916664 317.49997 L 52.916664 291.04166 L 79.37499 264.5833 L 79.37499 264.5833 L 79.37499 291.04166 L 132.29166 291.04166 Q 158.74998 291.04166 158.74998 238.12498 Q 158.74998 211.66666 423.3333 211.66666 Q 687.9166 238.12498 714.37494 211.66666 Q 714.37494 211.66666 687.9166 158.74998 Q 661.4583 79.37499 714.37494 79.37499 Q 793.74994 79.37499 793.74994 26.458332 Q 793.74994 0.0 820.2083 0.0 Q 873.12494 26.458332 899.5833 26.458332 z M 105.83333 370.41666 Q 105.83333 343.9583 132.29166 343.9583 Q 158.74998 343.9583 158.74998 370.41666 Q 158.74998 396.87497 132.29166 396.87497 Q 105.83333 396.87497 105.83333 370.41666 z" svg:height="7.1437497mm" draw:style-name="style-17" svg:viewBox="0.0 0.0 1428.7499 714.37494" svg:width="14.287499mm" svg:x="178.59373mm" svg:y="83.34374mm"/>
          <draw:path svg:d="M 634.99994 449.79166 L 661.4583 449.79166 L 634.99994 476.24997 Q 608.5416 529.1666 634.99994 529.1666 Q 661.4583 529.1666 634.99994 661.4583 Q 582.0833 793.74994 555.625 793.74994 L 529.1666 793.74994 L 529.1666 793.74994 Q 529.1666 767.2916 476.24997 740.8333 Q 449.79166 687.9166 370.41666 714.37494 Q 317.49997 740.8333 317.49997 687.9166 Q 317.49997 687.9166 264.5833 661.4583 Q 211.66666 634.99994 211.66666 608.5416 Q 211.66666 582.0833 185.20833 555.625 L 158.74998 529.1666 L 158.74998 529.1666 Q 132.29166 529.1666 52.916664 476.24997 Q 0.0 449.79166 0.0 396.87497 L 26.458332 370.41666 L 26.458332 343.9583 L 0.0 343.9583 L 0.0 343.9583 L 0.0 317.49997 L 0.0 317.49997 Q 0.0 317.49997 0.0 317.49997 L 0.0 291.04166 L 0.0 264.5833 L 0.0 238.12498 L 26.458332 238.12498 L 52.916664 211.66666 L 211.66666 132.29166 Q 343.9583 52.916664 396.87497 26.458332 Q 476.24997 26.458332 476.24997 0.0 Q 476.24997 -26.458332 555.625 211.66666 Q 608.5416 449.79166 634.99994 449.79166 z" svg:height="7.9374995mm" draw:style-name="style-18" svg:viewBox="0.0 0.0 661.4583 793.74994" svg:width="6.614583mm" svg:x="137.58333mm" svg:y="179.91666mm"/>
          <draw:path svg:d="M 396.87497 0.0 L 423.3333 0.0 L 449.79166 52.916664 Q 476.24997 79.37499 476.24997 105.83333 L 502.7083 105.83333 L 502.7083 661.4583 Q 529.1666 1217.0833 502.7083 1269.9999 L 502.7083 1322.9166 L 476.24997 1322.9166 L 476.24997 1322.9166 L 476.24997 1296.4583 Q 476.24997 1243.5416 370.41666 1217.0833 Q 291.04166 1190.6249 264.5833 1058.3333 L 211.66666 952.49994 L 211.66666 846.6666 Q 211.66666 740.8333 185.20833 714.37494 Q 185.20833 687.9166 105.83333 661.4583 L 0.0 634.99994 L 105.83333 608.5416 Q 211.66666 555.625 211.66666 502.7083 Q 211.66666 476.24997 238.12498 476.24997 Q 264.5833 476.24997 264.5833 502.7083 Q 264.5833 529.1666 317.49997 529.1666 Q 343.9583 502.7083 370.41666 502.7083 L 396.87497 502.7083 L 396.87497 423.3333 Q 370.41666 343.9583 370.41666 291.04166 Q 370.41666 264.5833 291.04166 264.5833 Q 238.12498 291.04166 317.49997 238.12498 Q 370.41666 211.66666 370.41666 158.74998 L 343.9583 105.83333 L 370.41666 105.83333 Q 370.41666 79.37499 370.41666 79.37499 L 370.41666 79.37499 L 370.41666 79.37499 L 370.41666 79.37499 L 343.9583 52.916664 L 343.9583 26.458332 L 370.41666 26.458332 Q 396.87497 26.458332 396.87497 0.0 z" svg:height="13.229166mm" draw:style-name="style-19" svg:viewBox="0.0 0.0 502.7083 1322.9166" svg:width="5.027083mm" svg:x="93.13333mm" svg:y="197.64374mm"/>
          <draw:path svg:d="M 1031.875 0.0 L 1084.7916 0.0 L 978.95825 52.916664 Q 899.5833 105.83333 873.12494 105.83333 L 846.6666 105.83333 L 846.6666 132.29166 L 846.6666 158.74998 L 926.0416 158.74998 Q 978.95825 132.29166 978.95825 211.66666 Q 978.95825 264.5833 926.0416 291.04166 Q 899.5833 317.49997 926.0416 317.49997 Q 978.95825 343.9583 952.49994 370.41666 Q 926.0416 370.41666 952.49994 396.87497 Q 978.95825 423.3333 952.49994 529.1666 Q 926.0416 634.99994 952.49994 661.4583 L 978.95825 687.9166 L 978.95825 687.9166 L 978.95825 714.37494 L 978.95825 714.37494 L 978.95825 740.8333 L 978.95825 740.8333 L 978.95825 740.8333 L 952.49994 740.8333 L 952.49994 740.8333 L 926.0416 740.8333 L 926.0416 740.8333 L 873.12494 740.8333 Q 846.6666 740.8333 793.74994 767.2916 Q 740.8333 793.74994 767.2916 740.8333 Q 820.2083 740.8333 608.5416 740.8333 Q 396.87497 740.8333 343.9583 767.2916 Q 264.5833 793.74994 264.5833 767.2916 Q 264.5833 740.8333 185.20833 740.8333 L 105.83333 767.2916 L 132.29166 767.2916 L 132.29166 767.2916 L 132.29166 740.8333 Q 132.29166 740.8333 158.74998 740.8333 L 158.74998 740.8333 L 158.74998 740.8333 Q 185.20833 740.8333 185.20833 714.37494 Q 185.20833 687.9166 132.29166 687.9166 L 79.37499 714.37494 L 79.37499 687.9166 L 79.37499 661.4583 L 52.916664 634.99994 L 52.916664 608.5416 L 26.458332 608.5416 L 0.0 608.5416 L 0.0 582.0833 L 26.458332 555.625 L 26.458332 555.625 L 26.458332 529.1666 L 26.458332 529.1666 L 26.458332 529.1666 L 52.916664 529.1666 Q 52.916664 529.1666 52.916664 502.7083 L 52.916664 502.7083 L 105.83333 502.7083 Q 158.74998 502.7083 158.74998 476.24997 L 158.74998 423.3333 L 185.20833 423.3333 L 211.66666 423.3333 L 211.66666 396.87497 Q 238.12498 396.87497 264.5833 343.9583 Q 317.49997 317.49997 343.9583 185.20833 L 396.87497 79.37499 L 555.625 26.458332 Q 687.9166 0.0 820.2083 0.0 Q 952.49994 0.0 1031.875 0.0 z M 317.49997 687.9166 Q 343.9583 687.9166 343.9583 714.37494 Q 343.9583 740.8333 317.49997 740.8333 Q 291.04166 740.8333 291.04166 714.37494 Q 291.04166 687.9166 317.49997 687.9166 z" svg:height="7.6729164mm" draw:style-name="style-20" svg:viewBox="0.0 0.0 1084.7916 767.2916" svg:width="10.847916mm" svg:x="44.71458mm" svg:y="255.05832mm"/>
          <draw:path svg:d="M 105.83333 317.49997 L 105.83333 317.49997 L 79.37499 317.49997 Q 79.37499 291.04166 26.458332 238.12498 Q -26.458332 185.20833 0.0 185.20833 Q 26.458332 185.20833 52.916664 158.74998 L 79.37499 105.83333 L 79.37499 52.916664 Q 105.83333 0.0 132.29166 0.0 Q 158.74998 0.0 158.74998 105.83333 Q 185.20833 211.66666 185.20833 291.04166 Q 211.66666 343.9583 158.74998 343.9583 Q 132.29166 317.49997 105.83333 317.49997 z" svg:height="3.439583mm" draw:style-name="style-21" svg:viewBox="0.0 0.0 185.20833 343.9583" svg:width="1.8520832mm" svg:x="96.572914mm" svg:y="104.510414mm"/>
          <draw:path svg:d="M 0.0 26.458332 L 0.0 0.0 L 79.37499 79.37499 Q 158.74998 132.29166 291.04166 185.20833 Q 423.3333 185.20833 476.24997 158.74998 Q 529.1666 132.29166 582.0833 79.37499 Q 582.0833 52.916664 608.5416 79.37499 L 608.5416 79.37499 L 608.5416 79.37499 L 608.5416 105.83333 L 608.5416 105.83333 Q 608.5416 132.29166 582.0833 132.29166 L 582.0833 132.29166 L 582.0833 185.20833 L 582.0833 211.66666 L 608.5416 238.12498 L 608.5416 264.5833 L 714.37494 264.5833 Q 820.2083 291.04166 846.6666 291.04166 Q 846.6666 291.04166 873.12494 317.49997 L 899.5833 317.49997 L 899.5833 317.49997 L 899.5833 343.9583 L 899.5833 343.9583 L 899.5833 343.9583 L 873.12494 343.9583 L 873.12494 343.9583 L 846.6666 370.41666 L 820.2083 396.87497 L 793.74994 396.87497 L 767.2916 396.87497 L 714.37494 423.3333 Q 687.9166 449.79166 661.4583 502.7083 Q 661.4583 555.625 634.99994 555.625 Q 582.0833 582.0833 608.5416 608.5416 L 608.5416 634.99994 L 582.0833 634.99994 Q 555.625 608.5416 529.1666 608.5416 Q 502.7083 608.5416 529.1666 634.99994 L 529.1666 661.4583 L 502.7083 661.4583 L 476.24997 661.4583 L 449.79166 661.4583 Q 423.3333 661.4583 423.3333 608.5416 Q 423.3333 582.0833 317.49997 582.0833 Q 211.66666 555.625 211.66666 555.625 Q 238.12498 555.625 238.12498 476.24997 L 238.12498 423.3333 L 238.12498 396.87497 Q 211.66666 370.41666 132.29166 211.66666 Q 52.916664 52.916664 26.458332 52.916664 Q 0.0 52.916664 0.0 26.458332 z" svg:height="6.614583mm" draw:style-name="style-22" svg:viewBox="0.0 0.0 899.5833 661.4583" svg:width="8.995832mm" svg:x="65.61666mm" svg:y="91.28124mm"/>
          <draw:path svg:d="M 396.87497 26.458332 L 396.87497 0.0 L 449.79166 26.458332 Q 502.7083 26.458332 502.7083 52.916664 Q 502.7083 79.37499 529.1666 79.37499 L 529.1666 79.37499 L 555.625 105.83333 Q 555.625 132.29166 582.0833 158.74998 L 608.5416 185.20833 L 608.5416 211.66666 L 608.5416 211.66666 L 582.0833 211.66666 L 582.0833 211.66666 L 555.625 211.66666 L 529.1666 211.66666 L 502.7083 211.66666 Q 476.24997 211.66666 449.79166 158.74998 Q 449.79166 132.29166 423.3333 132.29166 L 396.87497 132.29166 L 396.87497 158.74998 L 396.87497 185.20833 L 396.87497 317.49997 L 396.87497 423.3333 L 396.87497 423.3333 L 396.87497 423.3333 L 449.79166 449.79166 Q 529.1666 449.79166 555.625 529.1666 Q 555.625 582.0833 608.5416 608.5416 Q 661.4583 634.99994 661.4583 634.99994 L 661.4583 634.99994 L 661.4583 634.99994 L 661.4583 661.4583 L 634.99994 661.4583 L 634.99994 687.9166 L 634.99994 687.9166 L 608.5416 687.9166 L 608.5416 687.9166 L 608.5416 687.9166 L 608.5416 714.37494 L 608.5416 714.37494 L 608.5416 714.37494 L 608.5416 714.37494 L 582.0833 740.8333 Q 555.625 767.2916 502.7083 846.6666 Q 449.79166 952.49994 396.87497 899.5833 Q 317.49997 846.6666 238.12498 793.74994 Q 158.74998 740.8333 132.29166 714.37494 L 105.83333 687.9166 L 105.83333 687.9166 Q 79.37499 661.4583 79.37499 661.4583 L 79.37499 661.4583 L 79.37499 608.5416 Q 79.37499 555.625 79.37499 502.7083 Q 79.37499 449.79166 52.916664 370.41666 L 0.0 317.49997 L 0.0 291.04166 L 0.0 291.04166 L 0.0 291.04166 L 0.0 264.5833 L 0.0 264.5833 L 26.458332 264.5833 L 26.458332 238.12498 L 26.458332 211.66666 L 52.916664 211.66666 Q 79.37499 211.66666 79.37499 238.12498 Q 79.37499 264.5833 132.29166 264.5833 Q 185.20833 264.5833 185.20833 211.66666 Q 211.66666 132.29166 238.12498 105.83333 Q 291.04166 105.83333 291.04166 52.916664 L 291.04166 26.458332 L 291.04166 26.458332 L 291.04166 26.458332 L 317.49997 52.916664 L 343.9583 105.83333 L 343.9583 105.83333 L 343.9583 105.83333 L 343.9583 79.37499 L 343.9583 79.37499 L 370.41666 52.916664 L 396.87497 26.458332 L 396.87497 26.458332 z" svg:height="8.995832mm" draw:style-name="style-23" svg:viewBox="0.0 0.0 661.4583 899.5833" svg:width="6.614583mm" svg:x="165.36458mm" svg:y="146.04999mm"/>
          <draw:path svg:d="M 661.4583 0.0 L 661.4583 0.0 L 661.4583 0.0 L 687.9166 0.0 L 687.9166 0.0 L 687.9166 0.0 L 687.9166 0.0 Q 714.37494 0.0 740.8333 0.0 L 767.2916 0.0 L 714.37494 105.83333 Q 634.99994 238.12498 687.9166 264.5833 Q 740.8333 264.5833 740.8333 343.9583 Q 740.8333 423.3333 767.2916 529.1666 L 767.2916 608.5416 L 740.8333 608.5416 Q 687.9166 608.5416 687.9166 582.0833 Q 687.9166 529.1666 608.5416 529.1666 Q 529.1666 529.1666 529.1666 476.24997 Q 555.625 423.3333 529.1666 423.3333 Q 502.7083 423.3333 423.3333 502.7083 L 370.41666 608.5416 L 343.9583 608.5416 L 343.9583 582.0833 L 343.9583 582.0833 L 317.49997 582.0833 L 317.49997 582.0833 L 317.49997 582.0833 L 317.49997 608.5416 L 317.49997 608.5416 L 291.04166 608.5416 L 291.04166 634.99994 L 317.49997 634.99994 Q 317.49997 634.99994 317.49997 661.4583 L 291.04166 661.4583 L 264.5833 661.4583 Q 264.5833 634.99994 211.66666 634.99994 L 185.20833 634.99994 L 158.74998 634.99994 L 132.29166 634.99994 L 105.83333 634.99994 L 105.83333 634.99994 L 105.83333 608.5416 L 105.83333 608.5416 L 79.37499 582.0833 L 52.916664 555.625 L 52.916664 529.1666 L 52.916664 502.7083 L 26.458332 423.3333 L 0.0 343.9583 L 0.0 317.49997 L 0.0 264.5833 L 26.458332 264.5833 L 26.458332 264.5833 L 52.916664 264.5833 L 79.37499 264.5833 L 79.37499 238.12498 L 105.83333 238.12498 L 105.83333 238.12498 L 105.83333 264.5833 L 132.29166 264.5833 Q 158.74998 264.5833 185.20833 211.66666 L 211.66666 158.74998 L 238.12498 185.20833 Q 264.5833 211.66666 264.5833 185.20833 Q 291.04166 158.74998 291.04166 132.29166 L 317.49997 132.29166 L 317.49997 132.29166 L 317.49997 132.29166 L 317.49997 211.66666 Q 317.49997 264.5833 423.3333 238.12498 Q 529.1666 211.66666 582.0833 105.83333 Q 661.4583 0.0 661.4583 0.0 z" svg:height="6.614583mm" draw:style-name="style-24" svg:viewBox="0.0 0.0 767.2916 661.4583" svg:width="7.6729164mm" svg:x="167.74582mm" svg:y="237.06665mm"/>
          <draw:path svg:d="M 211.66666 105.83333 L 211.66666 105.83333 L 238.12498 132.29166 Q 264.5833 185.20833 264.5833 238.12498 L 264.5833 264.5833 L 264.5833 291.04166 Q 264.5833 291.04166 264.5833 291.04166 L 264.5833 317.49997 L 264.5833 343.9583 L 264.5833 343.9583 L 238.12498 343.9583 Q 211.66666 343.9583 105.83333 264.5833 L 0.0 185.20833 L 0.0 185.20833 Q 0.0 158.74998 26.458332 132.29166 L 26.458332 132.29166 L 26.458332 132.29166 L 52.916664 132.29166 L 52.916664 26.458332 Q 52.916664 -79.37499 132.29166 0.0 Q 185.20833 79.37499 211.66666 105.83333 z" svg:height="3.439583mm" draw:style-name="style-25" svg:viewBox="0.0 0.0 264.5833 343.9583" svg:width="2.6458333mm" svg:x="73.024994mm" svg:y="142.61041mm"/>
          <draw:path svg:d="M 105.83333 26.458332 L 105.83333 0.0 L 158.74998 0.0 Q 211.66666 26.458332 238.12498 0.0 L 291.04166 0.0 L 343.9583 26.458332 Q 396.87497 79.37499 396.87497 79.37499 L 423.3333 79.37499 L 423.3333 79.37499 L 423.3333 79.37499 L 423.3333 105.83333 L 449.79166 105.83333 L 449.79166 105.83333 L 449.79166 132.29166 L 449.79166 132.29166 L 449.79166 132.29166 L 476.24997 132.29166 L 476.24997 132.29166 L 502.7083 185.20833 Q 555.625 185.20833 529.1666 211.66666 L 502.7083 238.12498 L 476.24997 238.12498 L 449.79166 238.12498 L 449.79166 264.5833 L 449.79166 264.5833 L 396.87497 264.5833 L 317.49997 238.12498 L 238.12498 238.12498 Q 158.74998 238.12498 79.37499 211.66666 Q 26.458332 185.20833 26.458332 158.74998 L 0.0 132.29166 L 26.458332 132.29166 L 26.458332 132.29166 L 26.458332 105.83333 L 26.458332 105.83333 L 52.916664 105.83333 L 52.916664 79.37499 L 79.37499 79.37499 Q 105.83333 79.37499 105.83333 52.916664 L 105.83333 26.458332 L 105.83333 26.458332 z" svg:height="2.6458333mm" draw:style-name="style-26" svg:viewBox="0.0 0.0 529.1666 264.5833" svg:width="5.2916665mm" svg:x="26.722916mm" svg:y="79.11041mm"/>
          <draw:path svg:d="M 132.29166 0.0 L 158.74998 0.0 L 158.74998 0.0 L 158.74998 0.0 L 158.74998 26.458332 Q 158.74998 52.916664 158.74998 79.37499 L 158.74998 79.37499 L 158.74998 79.37499 Q 158.74998 79.37499 158.74998 105.83333 L 185.20833 105.83333 L 211.66666 158.74998 Q 264.5833 238.12498 264.5833 238.12498 L 291.04166 238.12498 L 291.04166 238.12498 Q 291.04166 238.12498 317.49997 264.5833 L 317.49997 264.5833 L 317.49997 291.04166 Q 317.49997 343.9583 185.20833 343.9583 Q 52.916664 343.9583 52.916664 317.49997 L 52.916664 291.04166 L 26.458332 291.04166 L 0.0 291.04166 L 0.0 238.12498 Q 0.0 185.20833 26.458332 79.37499 L 26.458332 0.0 L 52.916664 0.0 Q 105.83333 0.0 105.83333 0.0 Q 132.29166 26.458332 132.29166 0.0 z" svg:height="3.439583mm" draw:style-name="style-27" svg:viewBox="0.0 0.0 317.49997 343.9583" svg:width="3.1749997mm" svg:x="60.854164mm" svg:y="99.21874mm"/>
          <draw:path svg:d="M 132.29166 26.458332 L 158.74998 0.0 L 264.5833 26.458332 Q 396.87497 26.458332 634.99994 79.37499 Q 846.6666 79.37499 952.49994 158.74998 Q 1031.875 238.12498 1005.4166 238.12498 Q 952.49994 238.12498 952.49994 264.5833 L 952.49994 264.5833 L 952.49994 264.5833 Q 926.0416 238.12498 926.0416 238.12498 L 926.0416 238.12498 L 899.5833 238.12498 L 846.6666 238.12498 L 793.74994 211.66666 Q 714.37494 185.20833 370.41666 185.20833 L 0.0 185.20833 L 0.0 185.20833 L 0.0 185.20833 L 52.916664 158.74998 L 132.29166 132.29166 L 158.74998 132.29166 Q 185.20833 132.29166 185.20833 105.83333 Q 211.66666 105.83333 158.74998 79.37499 Q 105.83333 79.37499 132.29166 26.458332 z" svg:height="2.6458333mm" draw:style-name="style-28" svg:viewBox="0.0 0.0 1005.4166 264.5833" svg:width="10.054166mm" svg:x="137.58333mm" svg:y="277.01874mm"/>
          <draw:path svg:d="M 317.49997 79.37499 L 317.49997 79.37499 L 317.49997 79.37499 L 317.49997 105.83333 L 317.49997 105.83333 L 343.9583 105.83333 L 343.9583 132.29166 Q 343.9583 158.74998 343.9583 185.20833 L 343.9583 211.66666 L 317.49997 211.66666 Q 291.04166 211.66666 238.12498 185.20833 L 211.66666 185.20833 L 211.66666 185.20833 Q 185.20833 185.20833 158.74998 185.20833 L 132.29166 185.20833 L 105.83333 185.20833 Q 105.83333 158.74998 79.37499 158.74998 L 52.916664 158.74998 L 52.916664 158.74998 Q 26.458332 132.29166 26.458332 105.83333 L 0.0 79.37499 L 26.458332 79.37499 L 26.458332 52.916664 L 52.916664 52.916664 L 79.37499 52.916664 L 79.37499 79.37499 L 79.37499 79.37499 L 132.29166 0.0 Q 158.74998 -52.916664 238.12498 0.0 Q 291.04166 79.37499 317.49997 79.37499 z" svg:height="2.1166666mm" draw:style-name="style-29" svg:viewBox="0.0 0.0 343.9583 211.66666" svg:width="3.439583mm" svg:x="98.16041mm" svg:y="116.416664mm"/>
          <draw:path svg:d="M 343.9583 0.0 L 370.41666 26.458332 L 370.41666 26.458332 Q 370.41666 26.458332 396.87497 52.916664 L 396.87497 52.916664 L 396.87497 105.83333 Q 423.3333 132.29166 449.79166 158.74998 L 449.79166 158.74998 L 396.87497 185.20833 Q 370.41666 211.66666 370.41666 238.12498 Q 370.41666 264.5833 423.3333 291.04166 Q 449.79166 291.04166 449.79166 343.9583 Q 423.3333 396.87497 396.87497 396.87497 Q 343.9583 396.87497 343.9583 449.79166 Q 343.9583 476.24997 370.41666 476.24997 Q 396.87497 476.24997 396.87497 502.7083 Q 396.87497 529.1666 370.41666 529.1666 Q 343.9583 529.1666 291.04166 661.4583 Q 264.5833 767.2916 185.20833 767.2916 Q 105.83333 767.2916 79.37499 767.2916 Q 79.37499 740.8333 52.916664 740.8333 L 52.916664 740.8333 L 52.916664 714.37494 L 26.458332 687.9166 L 26.458332 687.9166 L 26.458332 661.4583 L 26.458332 661.4583 L 26.458332 661.4583 L 0.0 661.4583 L 0.0 661.4583 L 26.458332 634.99994 L 79.37499 608.5416 L 79.37499 608.5416 L 79.37499 608.5416 L 79.37499 608.5416 L 79.37499 608.5416 L 105.83333 608.5416 L 105.83333 608.5416 L 105.83333 582.0833 L 132.29166 582.0833 L 132.29166 555.625 L 132.29166 529.1666 L 158.74998 502.7083 Q 185.20833 476.24997 211.66666 370.41666 Q 238.12498 264.5833 264.5833 264.5833 Q 291.04166 238.12498 291.04166 105.83333 Q 291.04166 -26.458332 343.9583 0.0 z" svg:height="7.6729164mm" draw:style-name="style-30" svg:viewBox="0.0 0.0 449.79166 767.2916" svg:width="4.497916mm" svg:x="159.54375mm" svg:y="133.61458mm"/>
          <draw:path svg:d="M 6429.3745 26.458332 L 6429.3745 0.0 L 6826.2495 26.458332 Q 7196.6665 26.458332 7619.9995 26.458332 Q 8043.333 26.458332 8069.791 26.458332 Q 8096.2495 26.458332 8096.2495 26.458332 L 8122.708 26.458332 L 8122.708 26.458332 Q 8122.708 26.458332 8043.333 79.37499 L 7990.416 79.37499 L 7937.4995 105.83333 L 7884.583 132.29166 L 7858.1245 132.29166 L 7831.666 132.29166 L 7831.666 158.74998 L 7831.666 158.74998 L 7805.208 158.74998 L 7805.208 185.20833 L 7805.208 185.20833 L 7778.7495 185.20833 L 7778.7495 185.20833 L 7778.7495 185.20833 L 7778.7495 211.66666 L 7778.7495 211.66666 L 7805.208 211.66666 L 7805.208 238.12498 L 7884.583 238.12498 L 7990.416 238.12498 L 7990.416 211.66666 L 7990.416 211.66666 L 8016.8745 211.66666 L 8016.8745 238.12498 L 8016.8745 238.12498 L 8043.333 238.12498 L 8043.333 264.5833 L 8043.333 291.04166 L 8016.8745 317.49997 L 7990.416 343.9583 L 7990.416 343.9583 L 7990.416 343.9583 L 7963.958 317.49997 Q 7937.4995 291.04166 7884.583 317.49997 L 7831.666 343.9583 L 7831.666 343.9583 L 7831.666 343.9583 L 7858.1245 396.87497 L 7858.1245 449.79166 L 7884.583 449.79166 L 7911.041 449.79166 L 7911.041 476.24997 L 7937.4995 476.24997 L 7937.4995 476.24997 L 7937.4995 449.79166 L 7990.416 476.24997 Q 8043.333 476.24997 8043.333 502.7083 Q 8043.333 529.1666 8096.2495 529.1666 Q 8175.6245 529.1666 8175.6245 555.625 Q 8175.6245 582.0833 8334.375 634.99994 Q 8493.125 661.4583 8546.041 740.8333 Q 8598.958 820.2083 8731.25 820.2083 Q 8863.541 873.12494 8890.0 846.6666 Q 8916.458 846.6666 8942.916 873.12494 Q 8942.916 873.12494 8995.833 926.0416 Q 9022.291 926.0416 9048.75 899.5833 Q 9101.666 846.6666 9101.666 873.12494 Q 9101.666 926.0416 9181.041 978.95825 Q 9260.416 1058.3333 9286.875 1296.4583 Q 9339.791 1561.0416 9313.333 1561.0416 Q 9313.333 1587.4999 9313.333 1719.7916 Q 9313.333 1825.6249 9313.333 1957.9165 Q 9339.791 2090.2083 9366.249 2090.2083 Q 9392.708 2090.2083 9419.166 2248.9583 Q 9419.166 2434.1665 9472.083 2592.9165 Q 9472.083 2751.6665 9472.083 3095.6248 Q 9419.166 3439.5833 9419.166 3518.9583 Q 9366.249 3598.3333 9366.249 3704.1665 Q 9313.333 3809.9998 9313.333 3995.208 Q 9313.333 4153.958 9339.791 4233.333 Q 9366.249 4312.708 9392.708 4312.708 Q 9419.166 4312.708 9472.083 4471.458 Q 9524.999 4630.208 9498.541 4683.1245 L 9498.541 4709.583 L 9498.541 4709.583 L 9472.083 4709.583 L 9472.083 4762.4995 L 9472.083 4815.4165 L 9498.541 4868.333 Q 9524.999 4921.2495 9524.999 4921.2495 L 9524.999 4921.2495 L 9524.999 4974.1665 Q 9524.999 5027.083 9551.458 5265.208 Q 9577.916 5529.7915 9577.916 5582.708 Q 9577.916 5635.6245 9524.999 5688.5415 Q 9472.083 5767.9165 9498.541 5979.583 Q 9498.541 6191.2495 9524.999 6191.2495 Q 9551.458 6191.2495 9524.999 6217.708 Q 9498.541 6270.6245 9445.624 6614.583 Q 9419.166 6958.5415 9419.166 7064.3745 Q 9419.166 7143.7495 9392.708 7143.7495 Q 9366.249 7143.7495 9366.249 7170.208 Q 9366.249 7196.6665 9366.249 7223.1245 L 9366.249 7249.583 L 9366.249 7276.0415 L 9366.249 7276.0415 L 9339.791 7302.4995 L 9313.333 7328.958 L 9313.333 7328.958 L 9313.333 7328.958 L 9260.416 7328.958 L 9207.5 7328.958 L 9207.5 7328.958 Q 9207.5 7328.958 9154.583 7249.583 Q 9101.666 7170.208 8995.833 7170.208 Q 8890.0 7143.7495 8890.0 7170.208 Q 8890.0 7223.1245 8837.083 7223.1245 Q 8757.708 7223.1245 8731.25 7276.0415 L 8731.25 7328.958 L 8704.791 7328.958 L 8704.791 7328.958 L 8704.791 7355.4165 L 8678.333 7355.4165 L 8678.333 7302.4995 Q 8678.333 7249.583 8651.875 7223.1245 L 8625.416 7170.208 L 8625.416 7196.6665 L 8625.416 7223.1245 L 8598.958 7276.0415 L 8572.5 7302.4995 L 8572.5 7355.4165 Q 8572.5 7408.333 8546.041 7487.708 L 8519.583 7593.5415 L 8519.583 7593.5415 L 8519.583 7593.5415 L 8519.583 7567.083 L 8519.583 7567.083 L 8493.125 7593.5415 L 8466.666 7619.9995 L 8466.666 7646.458 L 8466.666 7699.3745 L 8440.208 7699.3745 L 8440.208 7699.3745 L 8440.208 7699.3745 L 8413.75 7672.9165 L 8413.75 7593.5415 L 8413.75 7514.1665 L 8413.75 7461.2495 Q 8413.75 7408.333 8387.291 6746.8745 L 8360.833 6085.4165 L 8360.833 6058.958 Q 8360.833 6032.4995 8387.291 6006.0415 Q 8413.75 5953.1245 8413.75 5185.833 Q 8413.75 4418.5415 8413.75 4127.5 L 8387.291 3836.4583 L 8387.291 3836.4583 L 8360.833 3809.9998 L 8360.833 3730.6248 L 8360.833 3677.7083 L 8360.833 3624.7915 Q 8360.833 3598.3333 8360.833 3518.9583 Q 8360.833 3413.1248 8360.833 2645.8333 Q 8360.833 1878.5416 8360.833 1719.7916 Q 8334.375 1561.0416 8202.083 1508.1249 L 8069.791 1481.6666 L 8069.791 1455.2083 Q 8043.333 1455.2083 8043.333 1455.2083 L 8043.333 1455.2083 L 8043.333 1455.2083 Q 8016.8745 1455.2083 7963.958 1455.2083 Q 7911.041 1455.2083 7567.083 1428.7499 Q 7249.583 1402.2916 7249.583 1428.7499 Q 7223.1245 1455.2083 7064.3745 1508.1249 Q 6905.6245 1561.0416 6773.333 1561.0416 Q 6667.4995 1561.0416 6667.4995 1481.6666 Q 6667.4995 1402.2916 6508.7495 1402.2916 L 6376.458 1402.2916 L 6349.9995 1402.2916 Q 6323.5415 1402.2916 6297.083 1402.2916 Q 6270.6245 1402.2916 6244.1665 1375.8333 L 6217.708 1349.3749 L 6191.2495 1349.3749 Q 6164.7915 1349.3749 6164.7915 1375.8333 Q 6164.7915 1402.2916 5873.7495 1402.2916 Q 5582.708 1402.2916 5159.3745 1375.8333 L 4736.0415 1375.8333 L 4736.0415 1375.8333 L 4736.0415 1349.3749 L 4736.0415 1349.3749 L 4762.4995 1349.3749 L 4762.4995 1349.3749 L 4762.4995 1349.3749 L 4762.4995 1322.9166 L 4762.4995 1322.9166 L 4788.958 1322.9166 L 4788.958 1296.4583 L 4762.4995 1296.4583 L 4709.583 1296.4583 L 4709.583 1269.9999 L 4709.583 1269.9999 L 4736.0415 1243.5416 L 4736.0415 1217.0833 L 4709.583 1217.0833 L 4683.1245 1190.6249 L 4683.1245 1190.6249 L 4709.583 1190.6249 L 4709.583 1190.6249 L 4709.583 1190.6249 L 4656.6665 1190.6249 Q 4630.208 1190.6249 4418.5415 1164.1666 Q 4206.875 1137.7083 4206.875 1084.7916 Q 4233.333 1058.3333 4259.7915 1031.875 Q 4286.25 1031.875 4101.0415 1005.4166 Q 3915.833 1005.4166 3915.833 978.95825 Q 3915.833 952.49994 3942.2915 952.49994 Q 3968.7498 926.0416 3942.2915 926.0416 Q 3915.833 873.12494 3704.1665 873.12494 Q 3466.0415 820.2083 3174.9998 820.2083 Q 2910.4165 820.2083 2751.6665 820.2083 Q 2566.4583 820.2083 2566.4583 793.74994 Q 2566.4583 767.2916 2487.0833 767.2916 Q 2381.2498 767.2916 2328.3333 714.37494 Q 2248.9583 661.4583 2116.6665 661.4583 Q 2010.8333 608.5416 1957.9165 634.99994 Q 1878.5416 661.4583 1878.5416 634.99994 Q 1852.0833 608.5416 1852.0833 634.99994 Q 1852.0833 661.4583 1799.1666 661.4583 Q 1746.2499 661.4583 1640.4166 608.5416 Q 1534.5833 608.5416 1481.6666 582.0833 Q 1455.2083 555.625 1322.9166 555.625 Q 1164.1666 555.625 1084.7916 608.5416 Q 1005.4166 661.4583 899.5833 740.8333 L 767.2916 793.74994 L 767.2916 767.2916 L 740.8333 740.8333 L 740.8333 740.8333 L 740.8333 767.2916 L 714.37494 767.2916 Q 687.9166 767.2916 687.9166 793.74994 L 661.4583 793.74994 L 634.99994 793.74994 Q 634.99994 767.2916 608.5416 793.74994 L 582.0833 793.74994 L 582.0833 793.74994 L 582.0833 767.2916 L 555.625 767.2916 Q 529.1666 767.2916 529.1666 740.8333 Q 529.1666 740.8333 449.79166 740.8333 Q 396.87497 714.37494 370.41666 687.9166 Q 317.49997 634.99994 238.12498 634.99994 L 158.74998 661.4583 L 158.74998 634.99994 L 158.74998 634.99994 L 132.29166 634.99994 L 132.29166 661.4583 L 132.29166 661.4583 L 105.83333 661.4583 L 105.83333 661.4583 L 105.83333 661.4583 L 105.83333 634.99994 L 105.83333 634.99994 L 79.37499 634.99994 L 79.37499 661.4583 L 52.916664 661.4583 L 0.0 661.4583 L 26.458332 634.99994 L 52.916664 634.99994 L 52.916664 608.5416 L 52.916664 582.0833 L 79.37499 582.0833 L 79.37499 555.625 L 158.74998 555.625 Q 238.12498 555.625 264.5833 529.1666 Q 264.5833 502.7083 291.04166 555.625 Q 317.49997 582.0833 343.9583 555.625 Q 343.9583 529.1666 396.87497 529.1666 Q 449.79166 555.625 476.24997 555.625 L 502.7083 555.625 L 502.7083 582.0833 L 476.24997 582.0833 L 476.24997 582.0833 L 476.24997 608.5416 L 529.1666 608.5416 L 608.5416 608.5416 L 608.5416 608.5416 Q 634.99994 634.99994 634.99994 608.5416 L 634.99994 608.5416 L 661.4583 608.5416 Q 687.9166 608.5416 740.8333 608.5416 Q 820.2083 608.5416 846.6666 555.625 Q 846.6666 529.1666 873.12494 555.625 Q 899.5833 555.625 952.49994 502.7083 Q 1005.4166 449.79166 1111.25 449.79166 Q 1190.6249 423.3333 1217.0833 396.87497 Q 1217.0833 396.87497 1322.9166 396.87497 Q 1455.2083 396.87497 1534.5833 396.87497 Q 1613.9583 449.79166 1640.4166 449.79166 Q 1693.3333 449.79166 1693.3333 423.3333 Q 1693.3333 396.87497 1719.7916 396.87497 Q 1746.2499 396.87497 1746.2499 423.3333 Q 1772.7083 449.79166 1904.9999 423.3333 Q 2010.8333 396.87497 2169.5833 449.79166 Q 2328.3333 502.7083 2381.2498 502.7083 Q 2434.1665 502.7083 2592.9165 555.625 Q 2751.6665 555.625 2857.4998 555.625 Q 2936.8748 555.625 3016.2498 555.625 Q 3095.6248 555.625 3227.9165 582.0833 Q 3386.6665 608.5416 3466.0415 608.5416 Q 3545.4165 608.5416 3783.5415 608.5416 Q 4021.6665 608.5416 4048.1248 634.99994 Q 4074.583 661.4583 4127.5 634.99994 Q 4180.4165 634.99994 4180.4165 661.4583 Q 4180.4165 687.9166 4259.7915 661.4583 Q 4339.1665 661.4583 4365.625 661.4583 Q 4392.083 661.4583 4392.083 687.9166 Q 4418.5415 714.37494 4577.2915 687.9166 Q 4762.4995 687.9166 4762.4995 714.37494 Q 4762.4995 740.8333 4974.1665 714.37494 Q 5212.2915 714.37494 5238.7495 661.4583 Q 5291.6665 608.5416 5397.4995 608.5416 Q 5503.333 555.625 5582.708 582.0833 Q 5662.083 582.0833 5662.083 555.625 Q 5688.5415 502.7083 5714.9995 502.7083 Q 5767.9165 502.7083 5767.9165 529.1666 Q 5767.9165 555.625 5794.3745 502.7083 Q 5794.3745 476.24997 5873.7495 476.24997 Q 5953.1245 476.24997 5953.1245 449.79166 Q 5953.1245 423.3333 6085.4165 449.79166 Q 6191.2495 476.24997 6191.2495 502.7083 Q 6191.2495 529.1666 6349.9995 608.5416 Q 6482.2915 714.37494 6614.583 687.9166 Q 6746.8745 661.4583 6773.333 661.4583 L 6826.2495 661.4583 L 6826.2495 634.99994 L 6826.2495 608.5416 L 6879.1665 608.5416 L 6905.6245 608.5416 L 6905.6245 555.625 L 6932.083 529.1666 L 6932.083 529.1666 L 6932.083 502.7083 L 6932.083 502.7083 L 6932.083 502.7083 L 6958.5415 476.24997 L 6984.9995 449.79166 L 6984.9995 449.79166 L 6984.9995 423.3333 L 6958.5415 423.3333 L 6958.5415 396.87497 L 6958.5415 396.87497 L 6932.083 396.87497 L 6932.083 396.87497 Q 6932.083 396.87497 6905.6245 343.9583 Q 6879.1665 291.04166 6826.2495 291.04166 Q 6773.333 291.04166 6773.333 238.12498 Q 6773.333 211.66666 6746.8745 185.20833 Q 6693.958 185.20833 6693.958 158.74998 Q 6693.958 132.29166 6614.583 105.83333 Q 6508.7495 79.37499 6455.833 79.37499 Q 6429.3745 79.37499 6429.3745 26.458332 z M 8837.083 7170.208 Q 8837.083 7170.208 8837.083 7143.7495 Q 8837.083 7143.7495 8837.083 7170.208 Q 8837.083 7170.208 8837.083 7170.208 z" svg:height="76.993744mm" draw:style-name="style-31" svg:viewBox="0.0 0.0 9577.916 7699.3745" svg:width="95.77916mm" svg:x="117.47499mm" svg:y="6.0854163mm"/>
          <draw:path svg:d="M 238.12498 0.0 L 264.5833 26.458332 L 264.5833 52.916664 L 238.12498 79.37499 L 238.12498 79.37499 L 238.12498 105.83333 L 291.04166 105.83333 L 317.49997 105.83333 L 317.49997 132.29166 Q 317.49997 158.74998 343.9583 158.74998 L 370.41666 158.74998 L 370.41666 238.12498 Q 370.41666 317.49997 396.87497 396.87497 Q 396.87497 476.24997 370.41666 476.24997 Q 343.9583 502.7083 370.41666 529.1666 L 370.41666 529.1666 L 343.9583 529.1666 Q 291.04166 529.1666 238.12498 529.1666 Q 158.74998 529.1666 132.29166 476.24997 Q 132.29166 449.79166 79.37499 449.79166 Q 26.458332 449.79166 26.458332 370.41666 L 0.0 264.5833 L 26.458332 264.5833 Q 52.916664 264.5833 105.83333 264.5833 Q 158.74998 264.5833 185.20833 132.29166 Q 185.20833 -26.458332 238.12498 0.0 z" svg:height="5.2916665mm" draw:style-name="style-32" svg:viewBox="0.0 0.0 396.87497 529.1666" svg:width="3.9687498mm" svg:x="52.122913mm" svg:y="105.30416mm"/>
          <draw:path svg:d="M 899.5833 132.29166 L 899.5833 158.74998 L 899.5833 158.74998 Q 899.5833 158.74998 793.74994 185.20833 L 687.9166 211.66666 L 687.9166 238.12498 L 661.4583 264.5833 L 661.4583 317.49997 L 661.4583 396.87497 L 687.9166 423.3333 L 714.37494 449.79166 L 714.37494 449.79166 L 714.37494 476.24997 L 740.8333 476.24997 L 767.2916 476.24997 L 873.12494 555.625 Q 952.49994 608.5416 952.49994 634.99994 L 952.49994 687.9166 L 952.49994 687.9166 L 952.49994 687.9166 L 926.0416 714.37494 L 899.5833 714.37494 L 899.5833 740.8333 L 873.12494 767.2916 L 873.12494 767.2916 L 873.12494 793.74994 L 873.12494 793.74994 L 873.12494 793.74994 L 846.6666 793.74994 L 846.6666 793.74994 L 846.6666 820.2083 L 820.2083 820.2083 L 820.2083 820.2083 L 820.2083 846.6666 L 820.2083 846.6666 L 820.2083 846.6666 L 793.74994 846.6666 L 793.74994 846.6666 L 714.37494 873.12494 L 608.5416 873.12494 L 608.5416 899.5833 L 608.5416 926.0416 L 582.0833 926.0416 L 582.0833 926.0416 L 555.625 926.0416 L 555.625 926.0416 L 555.625 873.12494 Q 555.625 820.2083 343.9583 846.6666 L 158.74998 873.12494 L 158.74998 846.6666 L 158.74998 820.2083 L 185.20833 820.2083 Q 211.66666 793.74994 211.66666 714.37494 Q 185.20833 634.99994 158.74998 608.5416 Q 105.83333 582.0833 52.916664 476.24997 L 0.0 396.87497 L 0.0 396.87497 Q 26.458332 396.87497 26.458332 343.9583 Q 26.458332 291.04166 52.916664 291.04166 Q 79.37499 264.5833 79.37499 211.66666 L 105.83333 132.29166 L 105.83333 132.29166 L 132.29166 132.29166 L 132.29166 132.29166 L 132.29166 105.83333 L 132.29166 105.83333 L 132.29166 105.83333 L 158.74998 105.83333 L 158.74998 105.83333 L 185.20833 79.37499 Q 238.12498 79.37499 264.5833 0.0 Q 291.04166 -52.916664 370.41666 0.0 Q 449.79166 52.916664 608.5416 26.458332 Q 767.2916 0.0 820.2083 0.0 Q 846.6666 0.0 873.12494 52.916664 Q 873.12494 105.83333 899.5833 132.29166 z" svg:height="9.260416mm" draw:style-name="style-33" svg:viewBox="0.0 0.0 952.49994 926.0416" svg:width="9.525mm" svg:x="182.29791mm" svg:y="148.69583mm"/>
          <draw:path svg:d="M 79.37499 79.37499 L 79.37499 0.0 L 79.37499 0.0 L 105.83333 0.0 L 105.83333 0.0 Q 132.29166 0.0 132.29166 26.458332 L 132.29166 79.37499 L 158.74998 79.37499 L 158.74998 79.37499 L 238.12498 79.37499 Q 291.04166 79.37499 343.9583 105.83333 L 396.87497 105.83333 L 396.87497 105.83333 Q 396.87497 132.29166 396.87497 132.29166 L 423.3333 132.29166 L 396.87497 185.20833 Q 396.87497 238.12498 423.3333 238.12498 Q 449.79166 238.12498 449.79166 211.66666 L 449.79166 185.20833 L 449.79166 185.20833 L 476.24997 185.20833 L 476.24997 238.12498 L 476.24997 264.5833 L 476.24997 343.9583 Q 502.7083 423.3333 502.7083 555.625 L 502.7083 661.4583 L 529.1666 661.4583 L 529.1666 661.4583 L 555.625 687.9166 L 582.0833 687.9166 L 582.0833 714.37494 L 582.0833 740.8333 L 529.1666 740.8333 Q 476.24997 714.37494 449.79166 714.37494 L 396.87497 661.4583 L 370.41666 687.9166 L 343.9583 687.9166 L 343.9583 661.4583 L 343.9583 661.4583 L 317.49997 661.4583 L 317.49997 661.4583 L 264.5833 634.99994 L 211.66666 608.5416 L 211.66666 608.5416 L 211.66666 608.5416 L 238.12498 608.5416 Q 291.04166 608.5416 291.04166 608.5416 Q 317.49997 608.5416 370.41666 608.5416 Q 423.3333 608.5416 396.87497 555.625 Q 396.87497 476.24997 317.49997 449.79166 L 264.5833 449.79166 L 264.5833 423.3333 L 291.04166 423.3333 L 291.04166 396.87497 L 291.04166 370.41666 L 317.49997 370.41666 L 317.49997 343.9583 L 317.49997 343.9583 L 291.04166 343.9583 L 291.04166 343.9583 L 291.04166 343.9583 L 291.04166 317.49997 L 291.04166 317.49997 L 264.5833 317.49997 L 264.5833 291.04166 L 264.5833 291.04166 L 238.12498 291.04166 L 238.12498 291.04166 L 238.12498 291.04166 L 238.12498 264.5833 L 238.12498 264.5833 L 211.66666 291.04166 L 185.20833 317.49997 L 185.20833 343.9583 Q 132.29166 396.87497 132.29166 449.79166 L 132.29166 476.24997 L 105.83333 476.24997 L 105.83333 502.7083 L 79.37499 502.7083 L 79.37499 502.7083 L 79.37499 502.7083 L 79.37499 476.24997 L 79.37499 449.79166 L 79.37499 423.3333 L 105.83333 343.9583 L 105.83333 264.5833 L 52.916664 264.5833 L 0.0 264.5833 L 0.0 238.12498 L 26.458332 238.12498 L 26.458332 211.66666 Q 26.458332 185.20833 52.916664 185.20833 Q 79.37499 185.20833 79.37499 79.37499 z" svg:height="7.408333mm" draw:style-name="style-34" svg:viewBox="0.0 0.0 582.0833 740.8333" svg:width="5.820833mm" svg:x="120.91457mm" svg:y="166.95207mm"/>
          <draw:path svg:d="M 0.0 264.5833 L 26.458332 0.0 L 52.916664 0.0 L 79.37499 0.0 L 79.37499 26.458332 L 79.37499 26.458332 L 105.83333 52.916664 L 132.29166 79.37499 L 132.29166 52.916664 L 132.29166 26.458332 L 158.74998 26.458332 L 158.74998 52.916664 L 185.20833 52.916664 L 185.20833 52.916664 L 185.20833 26.458332 L 185.20833 26.458332 L 185.20833 52.916664 Q 211.66666 79.37499 238.12498 79.37499 Q 291.04166 79.37499 291.04166 238.12498 Q 291.04166 370.41666 291.04166 634.99994 Q 291.04166 899.5833 264.5833 1005.4166 L 238.12498 1084.7916 L 238.12498 1084.7916 L 238.12498 1084.7916 L 238.12498 952.49994 L 238.12498 820.2083 L 211.66666 820.2083 L 211.66666 793.74994 L 185.20833 793.74994 L 158.74998 793.74994 L 158.74998 820.2083 Q 132.29166 846.6666 132.29166 873.12494 L 132.29166 899.5833 L 105.83333 926.0416 L 105.83333 952.49994 L 79.37499 952.49994 L 52.916664 952.49994 L 52.916664 926.0416 L 79.37499 926.0416 L 79.37499 899.5833 L 79.37499 846.6666 L 105.83333 820.2083 Q 132.29166 793.74994 132.29166 740.8333 Q 132.29166 714.37494 132.29166 687.9166 Q 132.29166 634.99994 52.916664 582.0833 Q -26.458332 555.625 0.0 264.5833 z" svg:height="10.847916mm" draw:style-name="style-35" svg:viewBox="0.0 0.0 291.04166 1084.7916" svg:width="2.9104166mm" svg:x="125.14791mm" svg:y="261.40833mm"/>
          <draw:path svg:d="M 185.20833 0.0 L 238.12498 0.0 L 291.04166 26.458332 L 343.9583 52.916664 L 343.9583 52.916664 L 370.41666 52.916664 L 370.41666 79.37499 L 370.41666 105.83333 L 343.9583 105.83333 L 343.9583 105.83333 L 343.9583 132.29166 L 317.49997 132.29166 L 317.49997 132.29166 L 317.49997 158.74998 L 317.49997 158.74998 Q 317.49997 158.74998 238.12498 185.20833 Q 158.74998 211.66666 158.74998 238.12498 L 158.74998 264.5833 L 132.29166 264.5833 L 105.83333 264.5833 L 105.83333 238.12498 L 105.83333 238.12498 L 79.37499 238.12498 L 79.37499 264.5833 L 52.916664 264.5833 Q 0.0 264.5833 0.0 158.74998 L 0.0 52.916664 L 52.916664 52.916664 Q 105.83333 79.37499 105.83333 52.916664 Q 132.29166 0.0 185.20833 0.0 z" svg:height="2.6458333mm" draw:style-name="style-36" svg:viewBox="0.0 0.0 370.41666 264.5833" svg:width="3.7041664mm" svg:x="165.62915mm" svg:y="126.470825mm"/>
          <draw:path svg:d="M 132.29166 26.458332 L 158.74998 0.0 L 158.74998 0.0 Q 185.20833 0.0 185.20833 26.458332 L 185.20833 79.37499 L 185.20833 105.83333 Q 185.20833 132.29166 185.20833 132.29166 L 185.20833 132.29166 L 158.74998 238.12498 Q 132.29166 370.41666 105.83333 396.87497 L 79.37499 449.79166 L 79.37499 502.7083 L 79.37499 529.1666 L 52.916664 529.1666 Q 26.458332 529.1666 26.458332 449.79166 L 26.458332 396.87497 L 0.0 396.87497 L 0.0 396.87497 L 0.0 343.9583 L 0.0 317.49997 L 0.0 317.49997 Q 26.458332 317.49997 26.458332 317.49997 Q 26.458332 343.9583 52.916664 185.20833 Q 79.37499 52.916664 132.29166 26.458332 z" svg:height="5.2916665mm" draw:style-name="style-37" svg:viewBox="0.0 0.0 185.20833 529.1666" svg:width="1.8520832mm" svg:x="100.27708mm" svg:y="119.32708mm"/>
          <draw:path svg:d="M 582.0833 158.74998 L 582.0833 0.0 L 634.99994 26.458332 Q 661.4583 52.916664 661.4583 52.916664 L 661.4583 52.916664 L 661.4583 52.916664 L 634.99994 52.916664 L 634.99994 317.49997 Q 634.99994 608.5416 661.4583 767.2916 L 661.4583 926.0416 L 634.99994 926.0416 Q 634.99994 899.5833 608.5416 873.12494 L 582.0833 820.2083 L 555.625 846.6666 Q 529.1666 873.12494 529.1666 873.12494 L 529.1666 873.12494 L 529.1666 846.6666 Q 529.1666 846.6666 502.7083 846.6666 L 502.7083 846.6666 L 502.7083 740.8333 Q 529.1666 634.99994 529.1666 634.99994 L 529.1666 608.5416 L 502.7083 582.0833 L 502.7083 555.625 L 476.24997 555.625 Q 449.79166 529.1666 423.3333 555.625 Q 423.3333 555.625 343.9583 582.0833 L 291.04166 582.0833 L 291.04166 582.0833 L 317.49997 582.0833 L 317.49997 555.625 Q 317.49997 529.1666 343.9583 529.1666 Q 370.41666 529.1666 370.41666 476.24997 Q 370.41666 449.79166 264.5833 317.49997 L 158.74998 158.74998 L 132.29166 158.74998 L 132.29166 158.74998 L 105.83333 132.29166 L 79.37499 105.83333 L 79.37499 105.83333 L 79.37499 105.83333 L 52.916664 105.83333 L 52.916664 105.83333 L 52.916664 79.37499 L 52.916664 79.37499 L 26.458332 79.37499 L 0.0 52.916664 L 0.0 52.916664 L 0.0 52.916664 L 26.458332 52.916664 L 26.458332 52.916664 L 52.916664 52.916664 L 105.83333 52.916664 L 158.74998 79.37499 L 211.66666 105.83333 L 317.49997 158.74998 Q 396.87497 211.66666 423.3333 211.66666 L 449.79166 211.66666 L 476.24997 238.12498 L 502.7083 264.5833 L 529.1666 264.5833 L 555.625 264.5833 L 555.625 291.04166 L 582.0833 291.04166 L 582.0833 158.74998 z" svg:height="9.260416mm" draw:style-name="style-38" svg:viewBox="0.0 0.0 661.4583 926.0416" svg:width="6.614583mm" svg:x="91.54583mm" svg:y="189.44165mm"/>
          <draw:path svg:d="M 158.74998 0.0 L 211.66666 26.458332 L 211.66666 26.458332 L 211.66666 26.458332 L 185.20833 26.458332 L 185.20833 26.458332 L 317.49997 105.83333 Q 449.79166 185.20833 476.24997 185.20833 Q 529.1666 185.20833 555.625 211.66666 Q 582.0833 238.12498 634.99994 238.12498 Q 661.4583 185.20833 714.37494 211.66666 Q 740.8333 211.66666 740.8333 238.12498 Q 740.8333 238.12498 793.74994 264.5833 L 820.2083 291.04166 L 820.2083 291.04166 L 820.2083 291.04166 L 820.2083 291.04166 L 793.74994 291.04166 L 793.74994 317.49997 L 793.74994 343.9583 L 820.2083 343.9583 L 846.6666 343.9583 L 846.6666 370.41666 L 846.6666 396.87497 L 820.2083 396.87497 L 793.74994 396.87497 L 793.74994 423.3333 L 793.74994 423.3333 L 740.8333 449.79166 Q 714.37494 449.79166 740.8333 476.24997 Q 767.2916 476.24997 767.2916 502.7083 Q 740.8333 555.625 740.8333 634.99994 L 740.8333 714.37494 L 740.8333 740.8333 L 740.8333 767.2916 L 714.37494 767.2916 Q 687.9166 767.2916 687.9166 740.8333 Q 687.9166 714.37494 502.7083 714.37494 L 317.49997 714.37494 L 291.04166 714.37494 L 264.5833 714.37494 L 264.5833 714.37494 Q 264.5833 714.37494 211.66666 687.9166 Q 158.74998 661.4583 158.74998 608.5416 Q 132.29166 529.1666 52.916664 529.1666 L 0.0 502.7083 L 0.0 502.7083 L 0.0 502.7083 L 0.0 396.87497 L 0.0 264.5833 L 0.0 238.12498 L 0.0 211.66666 L 26.458332 211.66666 Q 52.916664 211.66666 52.916664 238.12498 Q 79.37499 291.04166 105.83333 291.04166 L 132.29166 291.04166 L 158.74998 291.04166 L 185.20833 291.04166 L 185.20833 291.04166 L 211.66666 291.04166 L 211.66666 291.04166 L 211.66666 264.5833 L 185.20833 238.12498 Q 158.74998 211.66666 158.74998 185.20833 L 132.29166 158.74998 L 132.29166 79.37499 Q 132.29166 0.0 158.74998 0.0 z" svg:height="7.6729164mm" draw:style-name="style-39" svg:viewBox="0.0 0.0 846.6666 767.2916" svg:width="8.466666mm" svg:x="169.33333mm" svg:y="145.25624mm"/>
          <draw:path svg:d="M 291.04166 0.0 L 317.49997 0.0 L 343.9583 52.916664 Q 343.9583 105.83333 396.87497 132.29166 Q 449.79166 158.74998 449.79166 211.66666 L 449.79166 238.12498 L 449.79166 264.5833 Q 449.79166 317.49997 449.79166 343.9583 L 449.79166 370.41666 L 449.79166 370.41666 Q 449.79166 396.87497 423.3333 582.0833 L 396.87497 767.2916 L 396.87497 793.74994 L 396.87497 820.2083 L 423.3333 793.74994 Q 449.79166 793.74994 449.79166 846.6666 L 449.79166 873.12494 L 449.79166 873.12494 L 449.79166 873.12494 L 423.3333 952.49994 L 423.3333 1058.3333 L 423.3333 1058.3333 Q 396.87497 1058.3333 396.87497 1005.4166 Q 396.87497 952.49994 343.9583 952.49994 L 317.49997 978.95825 L 317.49997 952.49994 Q 291.04166 926.0416 264.5833 793.74994 Q 238.12498 661.4583 132.29166 608.5416 L 52.916664 555.625 L 52.916664 555.625 Q 52.916664 529.1666 26.458332 529.1666 L 0.0 529.1666 L 0.0 529.1666 L 0.0 529.1666 L 26.458332 502.7083 Q 79.37499 476.24997 79.37499 449.79166 Q 79.37499 396.87497 132.29166 370.41666 Q 158.74998 370.41666 185.20833 291.04166 Q 185.20833 238.12498 211.66666 158.74998 L 211.66666 79.37499 L 238.12498 79.37499 Q 238.12498 52.916664 238.12498 52.916664 L 238.12498 52.916664 L 238.12498 52.916664 Q 238.12498 52.916664 264.5833 26.458332 Q 264.5833 0.0 291.04166 0.0 z" svg:height="10.583333mm" draw:style-name="style-40" svg:viewBox="0.0 0.0 449.79166 1058.3333" svg:width="4.497916mm" svg:x="131.49791mm" svg:y="242.88748mm"/>
          <draw:path svg:d="M 661.4583 0.0 L 687.9166 0.0 L 740.8333 52.916664 Q 767.2916 105.83333 793.74994 105.83333 L 793.74994 132.29166 L 793.74994 132.29166 L 820.2083 132.29166 L 820.2083 132.29166 L 820.2083 132.29166 L 1031.875 370.41666 Q 1243.5416 608.5416 1269.9999 634.99994 L 1296.4583 661.4583 L 1296.4583 661.4583 L 1296.4583 661.4583 L 1296.4583 687.9166 L 1296.4583 687.9166 L 1322.9166 687.9166 L 1322.9166 714.37494 L 1322.9166 714.37494 L 1296.4583 714.37494 L 1296.4583 714.37494 L 1296.4583 714.37494 L 1296.4583 740.8333 L 1296.4583 740.8333 L 1269.9999 767.2916 L 1269.9999 793.74994 L 1243.5416 793.74994 L 1217.0833 820.2083 L 1217.0833 820.2083 L 1190.6249 820.2083 L 1190.6249 820.2083 L 1190.6249 820.2083 L 1190.6249 846.6666 L 1190.6249 846.6666 L 1217.0833 873.12494 L 1217.0833 873.12494 L 1190.6249 873.12494 Q 1137.7083 873.12494 1111.25 899.5833 L 1084.7916 926.0416 L 1031.875 926.0416 L 1005.4166 926.0416 L 978.95825 952.49994 Q 952.49994 978.95825 926.0416 978.95825 L 926.0416 978.95825 L 634.99994 1058.3333 Q 343.9583 1137.7083 317.49997 1164.1666 L 291.04166 1164.1666 L 291.04166 1164.1666 Q 264.5833 1137.7083 185.20833 1164.1666 L 132.29166 1190.6249 L 105.83333 1190.6249 L 79.37499 1190.6249 L 79.37499 1164.1666 L 79.37499 1164.1666 L 52.916664 1190.6249 L 26.458332 1217.0833 L 26.458332 1190.6249 L 26.458332 1164.1666 L 0.0 1164.1666 L 0.0 1164.1666 L 0.0 1111.25 L 26.458332 1058.3333 L 26.458332 1031.875 L 26.458332 1005.4166 L 52.916664 978.95825 Q 79.37499 952.49994 211.66666 661.4583 Q 370.41666 370.41666 396.87497 370.41666 Q 423.3333 370.41666 529.1666 185.20833 Q 608.5416 0.0 661.4583 0.0 z" svg:height="12.170833mm" draw:style-name="style-41" svg:viewBox="0.0 0.0 1322.9166 1217.0833" svg:width="13.229166mm" svg:x="52.122913mm" svg:y="199.7604mm"/>
          <draw:path svg:d="M 634.99994 0.0 L 687.9166 0.0 L 687.9166 0.0 L 687.9166 0.0 L 687.9166 26.458332 L 687.9166 26.458332 L 714.37494 52.916664 L 740.8333 79.37499 L 740.8333 79.37499 L 740.8333 105.83333 L 767.2916 105.83333 L 793.74994 105.83333 L 846.6666 79.37499 Q 899.5833 52.916664 899.5833 52.916664 L 926.0416 52.916664 L 952.49994 132.29166 Q 1005.4166 211.66666 978.95825 396.87497 Q 978.95825 582.0833 899.5833 582.0833 L 820.2083 582.0833 L 793.74994 582.0833 Q 767.2916 582.0833 687.9166 608.5416 L 608.5416 608.5416 L 582.0833 608.5416 Q 582.0833 634.99994 582.0833 634.99994 L 582.0833 634.99994 L 582.0833 634.99994 Q 582.0833 634.99994 555.625 661.4583 Q 529.1666 661.4583 529.1666 634.99994 Q 529.1666 582.0833 423.3333 582.0833 Q 317.49997 582.0833 264.5833 634.99994 Q 185.20833 687.9166 158.74998 687.9166 L 158.74998 661.4583 L 132.29166 661.4583 L 132.29166 661.4583 L 52.916664 661.4583 L 0.0 661.4583 L 0.0 661.4583 L 0.0 634.99994 L 0.0 634.99994 L 0.0 634.99994 L 26.458332 608.5416 L 52.916664 582.0833 L 52.916664 582.0833 L 52.916664 582.0833 L 52.916664 555.625 L 52.916664 555.625 L 79.37499 529.1666 L 105.83333 502.7083 L 105.83333 476.24997 Q 105.83333 476.24997 79.37499 370.41666 L 52.916664 291.04166 L 52.916664 291.04166 Q 52.916664 291.04166 79.37499 264.5833 L 79.37499 238.12498 L 317.49997 211.66666 Q 582.0833 185.20833 582.0833 105.83333 Q 582.0833 26.458332 608.5416 26.458332 Q 608.5416 0.0 634.99994 0.0 z" svg:height="6.879166mm" draw:style-name="style-42" svg:viewBox="0.0 0.0 978.95825 687.9166" svg:width="9.789583mm" svg:x="129.64583mm" svg:y="98.95416mm"/>
          <draw:path svg:d="M 502.7083 0.0 L 582.0833 26.458332 L 608.5416 26.458332 Q 661.4583 0.0 714.37494 0.0 L 740.8333 0.0 L 555.625 105.83333 Q 396.87497 238.12498 370.41666 264.5833 Q 370.41666 291.04166 238.12498 370.41666 Q 132.29166 423.3333 105.83333 449.79166 L 79.37499 449.79166 L 79.37499 423.3333 L 79.37499 423.3333 L 26.458332 423.3333 L 0.0 423.3333 L 0.0 396.87497 L 26.458332 396.87497 L 26.458332 396.87497 L 26.458332 370.41666 L 52.916664 370.41666 L 79.37499 370.41666 L 79.37499 343.9583 L 79.37499 343.9583 L 105.83333 343.9583 L 105.83333 317.49997 L 105.83333 317.49997 L 132.29166 317.49997 L 132.29166 317.49997 L 132.29166 317.49997 L 185.20833 291.04166 Q 211.66666 264.5833 291.04166 211.66666 Q 396.87497 158.74998 396.87497 79.37499 Q 423.3333 0.0 502.7083 0.0 z" svg:height="4.497916mm" draw:style-name="style-43" svg:viewBox="0.0 0.0 740.8333 449.79166" svg:width="7.408333mm" svg:x="119.85625mm" svg:y="211.13748mm"/>
          <draw:path svg:d="M 52.916664 0.0 L 26.458332 79.37499 L 0.0 105.83333 Q -26.458332 105.83333 26.458332 0.0 Q 52.916664 -105.83333 52.916664 0.0 z" svg:height="1.0583333mm" draw:style-name="style-44" svg:viewBox="0.0 0.0 52.916664 105.83333" svg:width="0.52916664mm" svg:x="126.99999mm" svg:y="283.36874mm"/>
          <draw:path svg:d="M 529.1666 0.0 L 608.5416 0.0 L 608.5416 0.0 L 634.99994 0.0 L 634.99994 0.0 L 634.99994 0.0 L 634.99994 26.458332 L 634.99994 26.458332 L 661.4583 26.458332 L 661.4583 52.916664 L 661.4583 52.916664 L 687.9166 52.916664 L 687.9166 52.916664 L 687.9166 52.916664 L 793.74994 105.83333 Q 873.12494 158.74998 873.12494 185.20833 Q 899.5833 211.66666 899.5833 211.66666 L 899.5833 211.66666 L 899.5833 343.9583 Q 899.5833 476.24997 926.0416 476.24997 L 926.0416 476.24997 L 926.0416 502.7083 Q 899.5833 529.1666 846.6666 555.625 L 793.74994 582.0833 L 793.74994 582.0833 Q 767.2916 582.0833 767.2916 608.5416 L 767.2916 608.5416 L 740.8333 608.5416 Q 740.8333 634.99994 740.8333 634.99994 L 740.8333 634.99994 L 740.8333 634.99994 Q 740.8333 634.99994 740.8333 582.0833 Q 740.8333 502.7083 687.9166 476.24997 Q 661.4583 476.24997 449.79166 502.7083 L 238.12498 529.1666 L 185.20833 529.1666 L 132.29166 529.1666 L 132.29166 502.7083 L 105.83333 502.7083 L 105.83333 502.7083 L 105.83333 476.24997 L 105.83333 476.24997 L 105.83333 476.24997 L 79.37499 476.24997 L 79.37499 476.24997 L 79.37499 449.79166 L 105.83333 423.3333 L 105.83333 423.3333 L 105.83333 396.87497 L 79.37499 396.87497 L 79.37499 370.41666 L 79.37499 370.41666 L 52.916664 370.41666 L 52.916664 343.9583 L 52.916664 317.49997 L 52.916664 317.49997 L 52.916664 291.04166 L 52.916664 264.5833 L 52.916664 238.12498 L 26.458332 238.12498 L 26.458332 211.66666 L 26.458332 211.66666 L 0.0 211.66666 L 0.0 158.74998 L 0.0 105.83333 L 0.0 105.83333 L 0.0 105.83333 L 0.0 79.37499 L 26.458332 79.37499 L 26.458332 79.37499 L 26.458332 105.83333 L 52.916664 105.83333 L 79.37499 105.83333 L 264.5833 105.83333 Q 449.79166 105.83333 476.24997 52.916664 Q 476.24997 0.0 529.1666 0.0 z" svg:height="6.3499994mm" draw:style-name="style-45" svg:viewBox="0.0 0.0 926.0416 634.99994" svg:width="9.260416mm" svg:x="112.18333mm" svg:y="101.07083mm"/>
          <draw:path svg:d="M 449.79166 26.458332 L 502.7083 26.458332 L 502.7083 26.458332 L 529.1666 26.458332 L 555.625 0.0 Q 555.625 -26.458332 661.4583 26.458332 Q 793.74994 105.83333 793.74994 132.29166 Q 820.2083 185.20833 873.12494 370.41666 Q 926.0416 529.1666 926.0416 582.0833 Q 926.0416 661.4583 899.5833 687.9166 Q 873.12494 714.37494 899.5833 714.37494 Q 952.49994 714.37494 952.49994 793.74994 Q 978.95825 846.6666 978.95825 952.49994 L 978.95825 1031.875 L 952.49994 1217.0833 Q 926.0416 1428.7499 926.0416 1534.5833 L 926.0416 1640.4166 L 899.5833 1640.4166 L 899.5833 1640.4166 L 873.12494 1640.4166 Q 846.6666 1640.4166 767.2916 1640.4166 Q 714.37494 1640.4166 714.37494 1613.9583 Q 714.37494 1587.4999 661.4583 1613.9583 Q 608.5416 1640.4166 555.625 1640.4166 Q 529.1666 1587.4999 502.7083 1613.9583 Q 449.79166 1640.4166 396.87497 1587.4999 Q 317.49997 1534.5833 238.12498 1508.1249 Q 185.20833 1481.6666 79.37499 1428.7499 L 0.0 1349.3749 L 0.0 1322.9166 Q -26.458332 1322.9166 0.0 1322.9166 Q 26.458332 1296.4583 26.458332 1084.7916 Q 26.458332 873.12494 26.458332 793.74994 L 26.458332 714.37494 L 26.458332 687.9166 Q 26.458332 687.9166 52.916664 423.3333 Q 79.37499 158.74998 26.458332 132.29166 Q 26.458332 105.83333 52.916664 52.916664 L 105.83333 26.458332 L 132.29166 0.0 Q 132.29166 -26.458332 264.5833 0.0 Q 396.87497 0.0 449.79166 26.458332 z M 767.2916 1217.0833 Q 846.6666 1190.6249 846.6666 1243.5416 Q 846.6666 1296.4583 873.12494 1296.4583 Q 899.5833 1296.4583 899.5833 1322.9166 Q 873.12494 1375.8333 767.2916 1375.8333 Q 661.4583 1349.3749 661.4583 1296.4583 Q 661.4583 1217.0833 767.2916 1217.0833 z" svg:height="16.404165mm" draw:style-name="style-46" svg:viewBox="0.0 0.0 978.95825 1640.4166" svg:width="9.789583mm" svg:x="92.868744mm" svg:y="210.60832mm"/>
          <draw:path svg:d="M 238.12498 26.458332 L 291.04166 26.458332 L 264.5833 52.916664 Q 211.66666 52.916664 211.66666 105.83333 Q 211.66666 158.74998 211.66666 185.20833 L 211.66666 185.20833 L 185.20833 211.66666 L 158.74998 264.5833 L 158.74998 264.5833 L 158.74998 264.5833 L 158.74998 291.04166 L 158.74998 291.04166 L 132.29166 317.49997 L 105.83333 370.41666 L 105.83333 370.41666 L 105.83333 370.41666 L 105.83333 343.9583 Q 105.83333 317.49997 52.916664 317.49997 L 26.458332 291.04166 L 26.458332 264.5833 L 0.0 238.12498 L 0.0 185.20833 Q 0.0 132.29166 0.0 52.916664 L 26.458332 0.0 L 105.83333 0.0 Q 185.20833 0.0 238.12498 26.458332 z" svg:height="3.7041664mm" draw:style-name="style-47" svg:viewBox="0.0 0.0 291.04166 370.41666" svg:width="2.9104166mm" svg:x="76.2mm" svg:y="140.22916mm"/>
          <draw:path svg:d="M 529.1666 26.458332 L 582.0833 0.0 L 582.0833 0.0 L 582.0833 26.458332 L 634.99994 79.37499 Q 687.9166 132.29166 687.9166 105.83333 Q 714.37494 79.37499 740.8333 79.37499 L 767.2916 79.37499 L 793.74994 79.37499 L 820.2083 79.37499 L 820.2083 79.37499 L 793.74994 79.37499 L 793.74994 79.37499 L 793.74994 79.37499 L 793.74994 105.83333 L 793.74994 105.83333 L 767.2916 132.29166 L 740.8333 158.74998 L 687.9166 264.5833 Q 634.99994 370.41666 714.37494 396.87497 Q 767.2916 449.79166 767.2916 502.7083 L 767.2916 529.1666 L 740.8333 529.1666 L 740.8333 529.1666 L 740.8333 502.7083 Q 740.8333 502.7083 687.9166 502.7083 Q 661.4583 476.24997 687.9166 502.7083 L 687.9166 529.1666 L 687.9166 529.1666 Q 687.9166 555.625 555.625 608.5416 Q 423.3333 661.4583 423.3333 608.5416 Q 396.87497 582.0833 370.41666 582.0833 Q 343.9583 582.0833 343.9583 608.5416 Q 317.49997 634.99994 317.49997 608.5416 Q 317.49997 582.0833 238.12498 582.0833 L 158.74998 582.0833 L 158.74998 582.0833 L 158.74998 555.625 L 132.29166 555.625 L 105.83333 555.625 L 105.83333 502.7083 L 105.83333 423.3333 L 79.37499 423.3333 L 52.916664 396.87497 L 26.458332 396.87497 L 0.0 396.87497 L 0.0 370.41666 L 0.0 370.41666 L 0.0 370.41666 L 0.0 343.9583 L 0.0 343.9583 L 0.0 343.9583 L 26.458332 343.9583 L 26.458332 343.9583 L 26.458332 317.49997 L 52.916664 317.49997 L 52.916664 291.04166 L 52.916664 291.04166 L 79.37499 291.04166 L 105.83333 291.04166 L 291.04166 291.04166 Q 476.24997 291.04166 476.24997 317.49997 Q 476.24997 343.9583 502.7083 343.9583 L 529.1666 343.9583 L 529.1666 317.49997 L 529.1666 291.04166 L 529.1666 211.66666 Q 529.1666 132.29166 555.625 79.37499 Q 555.625 52.916664 529.1666 52.916664 Q 502.7083 26.458332 529.1666 26.458332 z M 582.0833 449.79166 Q 582.0833 423.3333 608.5416 449.79166 Q 634.99994 449.79166 608.5416 449.79166 Q 582.0833 476.24997 582.0833 449.79166 z" svg:height="6.0854163mm" draw:style-name="style-48" svg:viewBox="0.0 0.0 820.2083 608.5416" svg:width="8.202083mm" svg:x="171.45mm" svg:y="149.48958mm"/>
          <draw:path svg:d="M 105.83333 0.0 L 132.29166 0.0 L 132.29166 26.458332 L 158.74998 52.916664 L 158.74998 52.916664 L 158.74998 79.37499 L 158.74998 79.37499 L 158.74998 79.37499 L 185.20833 79.37499 L 185.20833 79.37499 L 185.20833 105.83333 L 211.66666 105.83333 L 211.66666 158.74998 L 211.66666 211.66666 L 185.20833 238.12498 Q 158.74998 291.04166 158.74998 291.04166 L 158.74998 317.49997 L 158.74998 317.49997 L 132.29166 291.04166 L 105.83333 291.04166 Q 79.37499 291.04166 79.37499 343.9583 Q 79.37499 396.87497 52.916664 396.87497 L 26.458332 396.87497 L 26.458332 370.41666 L 0.0 343.9583 L 0.0 264.5833 Q 0.0 185.20833 0.0 132.29166 Q 0.0 105.83333 52.916664 52.916664 Q 105.83333 0.0 105.83333 0.0 z" svg:height="3.9687498mm" draw:style-name="style-49" svg:viewBox="0.0 0.0 211.66666 396.87497" svg:width="2.1166666mm" svg:x="120.649994mm" svg:y="234.68541mm"/>
          <draw:path svg:d="M 79.37499 52.916664 L 0.0 26.458332 L 26.458332 0.0 L 52.916664 0.0 L 158.74998 52.916664 Q 264.5833 79.37499 423.3333 79.37499 Q 555.625 79.37499 714.37494 158.74998 Q 846.6666 238.12498 873.12494 211.66666 Q 873.12494 185.20833 1296.4583 370.41666 Q 1719.7916 555.625 1878.5416 661.4583 Q 2037.2915 714.37494 2037.2915 740.8333 L 2037.2915 740.8333 L 2010.8333 767.2916 Q 2010.8333 767.2916 2063.75 820.2083 Q 2116.6665 820.2083 2169.5833 846.6666 L 2222.5 846.6666 L 2222.5 899.5833 L 2222.5 952.49994 L 2248.9583 1031.875 L 2275.4165 1084.7916 L 2275.4165 1137.7083 L 2275.4165 1164.1666 L 2222.5 1164.1666 L 2196.0415 1137.7083 L 2196.0415 1137.7083 L 2169.5833 1137.7083 L 2169.5833 1137.7083 L 2169.5833 1137.7083 L 2169.5833 1111.25 Q 2169.5833 1111.25 2090.2083 1084.7916 L 2010.8333 1031.875 L 1984.3749 1031.875 L 1957.9165 1031.875 L 1904.9999 1058.3333 L 1878.5416 1084.7916 L 1904.9999 1084.7916 L 1957.9165 1084.7916 L 1957.9165 1111.25 L 1957.9165 1111.25 L 1984.3749 1111.25 L 1984.3749 1137.7083 L 1984.3749 1137.7083 L 2010.8333 1137.7083 L 2010.8333 1137.7083 L 2010.8333 1137.7083 L 2063.75 1164.1666 Q 2090.2083 1164.1666 2090.2083 1190.6249 Q 2063.75 1217.0833 2063.75 1217.0833 L 2063.75 1243.5416 L 2063.75 1243.5416 L 2063.75 1243.5416 L 2090.2083 1243.5416 L 2090.2083 1243.5416 L 2090.2083 1269.9999 L 2116.6665 1269.9999 L 2116.6665 1296.4583 L 2116.6665 1349.3749 L 2143.125 1349.3749 L 2143.125 1375.8333 L 2116.6665 1375.8333 L 2090.2083 1349.3749 L 2063.75 1349.3749 L 2037.2915 1349.3749 L 2037.2915 1322.9166 L 2010.8333 1322.9166 L 2010.8333 1322.9166 L 2010.8333 1296.4583 L 1957.9165 1296.4583 Q 1931.4583 1296.4583 1904.9999 1269.9999 Q 1904.9999 1243.5416 1746.2499 1164.1666 L 1561.0416 1084.7916 L 1561.0416 1084.7916 Q 1587.4999 1058.3333 1587.4999 1031.875 Q 1587.4999 1005.4166 1534.5833 1005.4166 Q 1481.6666 978.95825 1508.1249 952.49994 Q 1534.5833 899.5833 1402.2916 846.6666 L 1296.4583 793.74994 L 1296.4583 767.2916 Q 1269.9999 767.2916 1269.9999 767.2916 L 1269.9999 767.2916 L 1269.9999 767.2916 L 1243.5416 767.2916 L 1217.0833 740.8333 L 1164.1666 714.37494 L 1137.7083 714.37494 Q 1111.25 714.37494 899.5833 582.0833 Q 687.9166 449.79166 687.9166 423.3333 Q 687.9166 370.41666 449.79166 238.12498 L 211.66666 132.29166 L 185.20833 105.83333 Q 158.74998 79.37499 79.37499 52.916664 z" svg:height="13.758332mm" draw:style-name="style-50" svg:viewBox="0.0 0.0 2275.4165 1375.8333" svg:width="22.754166mm" svg:x="28.045832mm" svg:y="141.0229mm"/>
          <draw:path svg:d="M 52.916664 0.0 L 52.916664 0.0 L 79.37499 0.0 L 79.37499 0.0 L 79.37499 52.916664 Q 105.83333 79.37499 158.74998 132.29166 Q 185.20833 158.74998 185.20833 264.5833 Q 185.20833 370.41666 185.20833 396.87497 L 185.20833 423.3333 L 185.20833 423.3333 L 185.20833 449.79166 L 185.20833 449.79166 L 185.20833 449.79166 L 158.74998 449.79166 L 158.74998 476.24997 L 132.29166 476.24997 Q 105.83333 449.79166 105.83333 449.79166 L 105.83333 449.79166 L 132.29166 449.79166 Q 132.29166 449.79166 79.37499 423.3333 Q 52.916664 396.87497 79.37499 343.9583 L 79.37499 264.5833 L 26.458332 264.5833 Q 0.0 238.12498 0.0 238.12498 Q -26.458332 238.12498 0.0 132.29166 L 26.458332 26.458332 L 26.458332 26.458332 Q 52.916664 26.458332 52.916664 0.0 z" svg:height="4.7625mm" draw:style-name="style-51" svg:viewBox="0.0 0.0 185.20833 476.24997" svg:width="1.8520832mm" svg:x="172.7729mm" svg:y="225.68958mm"/>
          <draw:path svg:d="M 370.41666 52.916664 L 343.9583 0.0 L 423.3333 0.0 Q 502.7083 26.458332 529.1666 105.83333 Q 582.0833 158.74998 634.99994 158.74998 Q 661.4583 158.74998 661.4583 185.20833 Q 661.4583 211.66666 687.9166 211.66666 L 714.37494 211.66666 L 740.8333 238.12498 L 767.2916 238.12498 L 767.2916 211.66666 Q 767.2916 185.20833 740.8333 185.20833 Q 714.37494 185.20833 714.37494 158.74998 Q 714.37494 132.29166 740.8333 132.29166 L 793.74994 132.29166 L 846.6666 211.66666 Q 899.5833 317.49997 926.0416 317.49997 L 926.0416 343.9583 L 926.0416 343.9583 L 926.0416 370.41666 L 926.0416 370.41666 L 952.49994 370.41666 L 952.49994 370.41666 L 952.49994 370.41666 L 952.49994 396.87497 L 952.49994 396.87497 L 926.0416 396.87497 L 926.0416 423.3333 L 952.49994 423.3333 L 978.95825 423.3333 L 978.95825 449.79166 L 952.49994 449.79166 L 978.95825 476.24997 Q 1005.4166 502.7083 1005.4166 529.1666 L 1005.4166 555.625 L 952.49994 582.0833 Q 899.5833 608.5416 846.6666 740.8333 Q 846.6666 873.12494 820.2083 952.49994 Q 793.74994 1058.3333 793.74994 1217.0833 L 793.74994 1349.3749 L 793.74994 1402.2916 L 793.74994 1455.2083 L 767.2916 1455.2083 L 767.2916 1481.6666 L 740.8333 1481.6666 L 714.37494 1481.6666 L 687.9166 1455.2083 Q 634.99994 1428.7499 529.1666 1428.7499 L 449.79166 1375.8333 L 423.3333 1375.8333 L 396.87497 1375.8333 L 370.41666 1402.2916 L 370.41666 1402.2916 L 370.41666 1402.2916 Q 370.41666 1402.2916 343.9583 1428.7499 Q 317.49997 1428.7499 317.49997 1428.7499 Q 291.04166 1402.2916 264.5833 1402.2916 Q 211.66666 1375.8333 264.5833 1375.8333 Q 291.04166 1322.9166 158.74998 1269.9999 Q 26.458332 1190.6249 26.458332 1164.1666 Q 0.0 1111.25 0.0 1111.25 L 0.0 1137.7083 L 0.0 1111.25 Q 0.0 1058.3333 0.0 1031.875 L 26.458332 1005.4166 L 52.916664 1005.4166 Q 52.916664 1005.4166 52.916664 978.95825 L 52.916664 978.95825 L 79.37499 978.95825 Q 105.83333 952.49994 105.83333 952.49994 Q 105.83333 952.49994 105.83333 899.5833 Q 105.83333 873.12494 105.83333 846.6666 Q 105.83333 793.74994 132.29166 687.9166 Q 158.74998 555.625 185.20833 555.625 Q 211.66666 555.625 238.12498 423.3333 Q 264.5833 317.49997 291.04166 343.9583 Q 317.49997 370.41666 317.49997 317.49997 Q 370.41666 238.12498 370.41666 264.5833 Q 370.41666 264.5833 396.87497 185.20833 Q 396.87497 105.83333 370.41666 52.916664 z M 899.5833 476.24997 L 899.5833 476.24997 L 926.0416 502.7083 Q 926.0416 529.1666 899.5833 529.1666 L 873.12494 529.1666 L 873.12494 502.7083 L 899.5833 502.7083 L 899.5833 502.7083 L 899.5833 476.24997 L 899.5833 476.24997 z" svg:height="14.816666mm" draw:style-name="style-52" svg:viewBox="0.0 0.0 1005.4166 1481.6666" svg:width="10.054166mm" svg:x="130.70416mm" svg:y="261.9375mm"/>
          <draw:path svg:d="M 26.458332 0.0 L 52.916664 0.0 L 502.7083 211.66666 Q 952.49994 449.79166 952.49994 449.79166 L 952.49994 449.79166 L 978.95825 449.79166 L 978.95825 449.79166 L 1005.4166 476.24997 L 1031.875 502.7083 L 1031.875 502.7083 L 1058.3333 502.7083 L 1058.3333 502.7083 L 1058.3333 502.7083 L 1111.25 529.1666 L 1137.7083 555.625 L 1164.1666 555.625 L 1190.6249 555.625 L 1190.6249 529.1666 L 1190.6249 529.1666 L 1322.9166 608.5416 Q 1481.6666 661.4583 1534.5833 714.37494 Q 1587.4999 767.2916 2063.75 1031.875 Q 2513.5415 1296.4583 2592.9165 1322.9166 L 2645.8333 1349.3749 L 2672.2915 1349.3749 L 2698.7498 1349.3749 L 2698.7498 1349.3749 L 2698.7498 1349.3749 L 2698.7498 1375.8333 L 2698.7498 1375.8333 L 2725.2083 1375.8333 L 2725.2083 1402.2916 L 2725.2083 1402.2916 L 2698.7498 1402.2916 L 2698.7498 1402.2916 L 2698.7498 1402.2916 L 2698.7498 1428.7499 L 2698.7498 1428.7499 L 2725.2083 1508.1249 L 2751.6665 1613.9583 L 2751.6665 1640.4166 L 2751.6665 1666.8749 L 2725.2083 1666.8749 L 2698.7498 1666.8749 L 2698.7498 1693.3333 L 2672.2915 1693.3333 L 2645.8333 1693.3333 L 2592.9165 1666.8749 L 2566.4583 1666.8749 Q 2539.9998 1666.8749 1693.3333 1164.1666 L 820.2083 661.4583 L 820.2083 608.5416 L 793.74994 582.0833 L 793.74994 582.0833 L 793.74994 555.625 L 793.74994 555.625 L 793.74994 555.625 L 767.2916 555.625 L 767.2916 555.625 L 767.2916 529.1666 L 740.8333 529.1666 L 740.8333 529.1666 L 740.8333 502.7083 L 714.37494 502.7083 L 687.9166 502.7083 L 661.4583 476.24997 Q 634.99994 449.79166 370.41666 291.04166 L 132.29166 132.29166 L 132.29166 132.29166 L 158.74998 132.29166 L 158.74998 105.83333 Q 158.74998 79.37499 105.83333 79.37499 Q 26.458332 79.37499 0.0 26.458332 Q 0.0 0.0 26.458332 0.0 z" svg:height="16.933332mm" draw:style-name="style-53" svg:viewBox="0.0 0.0 2751.6665 1693.3333" svg:width="27.516665mm" svg:x="73.024994mm" svg:y="156.8979mm"/>
          <draw:path svg:d="M 79.37499 132.29166 L 79.37499 0.0 L 79.37499 0.0 L 79.37499 0.0 L 132.29166 52.916664 Q 185.20833 132.29166 238.12498 132.29166 Q 317.49997 158.74998 317.49997 291.04166 Q 291.04166 396.87497 291.04166 423.3333 L 291.04166 449.79166 L 291.04166 502.7083 Q 291.04166 555.625 317.49997 582.0833 Q 343.9583 608.5416 343.9583 608.5416 L 370.41666 608.5416 L 423.3333 634.99994 Q 476.24997 661.4583 476.24997 687.9166 L 502.7083 687.9166 L 502.7083 740.8333 L 502.7083 793.74994 L 476.24997 793.74994 L 449.79166 767.2916 L 396.87497 767.2916 L 343.9583 767.2916 L 343.9583 740.8333 L 343.9583 740.8333 L 317.49997 740.8333 L 317.49997 714.37494 L 317.49997 714.37494 L 291.04166 714.37494 L 291.04166 714.37494 L 291.04166 714.37494 L 264.5833 687.9166 Q 238.12498 661.4583 211.66666 661.4583 L 185.20833 661.4583 L 185.20833 634.99994 L 185.20833 634.99994 L 158.74998 634.99994 L 158.74998 608.5416 L 158.74998 608.5416 L 132.29166 608.5416 L 132.29166 608.5416 L 132.29166 608.5416 L 132.29166 634.99994 L 132.29166 634.99994 L 105.83333 634.99994 L 105.83333 661.4583 L 79.37499 661.4583 L 52.916664 661.4583 L 52.916664 634.99994 Q 26.458332 608.5416 26.458332 555.625 L 0.0 529.1666 L 0.0 529.1666 L 26.458332 529.1666 L 26.458332 449.79166 Q 26.458332 343.9583 52.916664 317.49997 Q 79.37499 291.04166 79.37499 132.29166 z" svg:height="7.9374995mm" draw:style-name="style-54" svg:viewBox="0.0 0.0 502.7083 793.74994" svg:width="5.027083mm" svg:x="121.44374mm" svg:y="141.55208mm"/>
          <draw:path svg:d="M 317.49997 0.0 L 343.9583 0.0 L 343.9583 52.916664 Q 343.9583 105.83333 370.41666 185.20833 L 370.41666 291.04166 L 396.87497 370.41666 Q 396.87497 449.79166 449.79166 476.24997 L 476.24997 502.7083 L 476.24997 502.7083 L 502.7083 502.7083 L 502.7083 529.1666 L 502.7083 555.625 L 449.79166 555.625 Q 396.87497 555.625 370.41666 502.7083 L 343.9583 502.7083 L 343.9583 476.24997 L 343.9583 476.24997 L 317.49997 476.24997 L 317.49997 449.79166 L 317.49997 449.79166 L 291.04166 449.79166 L 291.04166 502.7083 L 291.04166 555.625 L 396.87497 661.4583 Q 502.7083 767.2916 555.625 740.8333 Q 582.0833 740.8333 582.0833 767.2916 Q 608.5416 793.74994 608.5416 793.74994 L 608.5416 793.74994 L 608.5416 793.74994 L 608.5416 820.2083 L 634.99994 820.2083 L 661.4583 820.2083 L 661.4583 846.6666 L 661.4583 846.6666 L 714.37494 873.12494 Q 767.2916 926.0416 767.2916 926.0416 L 767.2916 926.0416 L 767.2916 952.49994 L 767.2916 952.49994 L 793.74994 952.49994 L 793.74994 978.95825 L 793.74994 978.95825 L 820.2083 978.95825 L 820.2083 978.95825 L 820.2083 978.95825 L 820.2083 1005.4166 L 820.2083 1005.4166 L 793.74994 1005.4166 L 793.74994 1031.875 L 767.2916 1031.875 L 740.8333 1031.875 L 714.37494 1031.875 L 687.9166 1031.875 L 634.99994 1031.875 L 582.0833 1031.875 L 555.625 1031.875 Q 502.7083 1031.875 449.79166 1031.875 Q 370.41666 1031.875 291.04166 978.95825 L 238.12498 952.49994 L 238.12498 952.49994 Q 211.66666 926.0416 211.66666 926.0416 L 211.66666 926.0416 L 185.20833 926.0416 Q 158.74998 926.0416 105.83333 820.2083 L 52.916664 740.8333 L 52.916664 714.37494 Q 26.458332 661.4583 26.458332 661.4583 L 26.458332 661.4583 L 26.458332 608.5416 Q 26.458332 555.625 0.0 449.79166 Q -26.458332 317.49997 52.916664 264.5833 Q 105.83333 211.66666 132.29166 132.29166 L 185.20833 79.37499 L 185.20833 79.37499 L 211.66666 79.37499 L 238.12498 26.458332 Q 291.04166 26.458332 317.49997 0.0 z" svg:height="10.318749mm" draw:style-name="style-55" svg:viewBox="0.0 0.0 820.2083 1031.875" svg:width="8.202083mm" svg:x="131.49791mm" svg:y="188.6479mm"/>
          <draw:path svg:d="M 423.3333 0.0 L 449.79166 0.0 L 449.79166 26.458332 Q 449.79166 52.916664 476.24997 52.916664 L 502.7083 52.916664 L 502.7083 79.37499 L 529.1666 79.37499 L 529.1666 79.37499 L 529.1666 105.83333 L 740.8333 211.66666 Q 952.49994 343.9583 952.49994 370.41666 Q 952.49994 396.87497 978.95825 396.87497 Q 1005.4166 396.87497 1031.875 423.3333 Q 1058.3333 476.24997 1058.3333 529.1666 L 1058.3333 582.0833 L 1084.7916 582.0833 L 1084.7916 608.5416 L 1084.7916 634.99994 L 1111.25 661.4583 L 1111.25 687.9166 L 1111.25 740.8333 L 1084.7916 740.8333 L 1084.7916 740.8333 L 1058.3333 767.2916 L 1058.3333 767.2916 L 1058.3333 740.8333 L 1058.3333 687.9166 L 1031.875 687.9166 Q 1005.4166 687.9166 899.5833 740.8333 Q 793.74994 793.74994 793.74994 820.2083 Q 793.74994 846.6666 767.2916 846.6666 L 740.8333 846.6666 L 740.8333 820.2083 Q 740.8333 793.74994 661.4583 793.74994 Q 608.5416 793.74994 582.0833 714.37494 Q 555.625 661.4583 476.24997 634.99994 Q 370.41666 582.0833 211.66666 502.7083 L 79.37499 423.3333 L 79.37499 396.87497 L 52.916664 396.87497 L 52.916664 396.87497 L 52.916664 370.41666 L 26.458332 370.41666 L 0.0 370.41666 L 0.0 343.9583 L 0.0 343.9583 L 26.458332 317.49997 L 26.458332 291.04166 L 52.916664 291.04166 Q 105.83333 291.04166 105.83333 264.5833 L 105.83333 238.12498 L 79.37499 238.12498 L 79.37499 238.12498 L 79.37499 238.12498 L 79.37499 211.66666 L 238.12498 105.83333 Q 396.87497 0.0 423.3333 0.0 z M 396.87497 52.916664 Q 423.3333 52.916664 423.3333 52.916664 Q 423.3333 52.916664 423.3333 52.916664 Q 396.87497 52.916664 396.87497 52.916664 z" svg:height="8.466666mm" draw:style-name="style-56" svg:viewBox="0.0 0.0 1111.25 846.6666" svg:width="11.112499mm" svg:x="120.12083mm" svg:y="189.97083mm"/>
          <draw:path svg:d="M 211.66666 52.916664 L 211.66666 0.0 L 291.04166 0.0 Q 370.41666 0.0 396.87497 26.458332 L 423.3333 26.458332 L 423.3333 26.458332 L 423.3333 52.916664 L 423.3333 52.916664 L 423.3333 52.916664 L 449.79166 52.916664 L 449.79166 52.916664 L 476.24997 52.916664 L 502.7083 52.916664 L 582.0833 52.916664 Q 661.4583 52.916664 740.8333 26.458332 Q 793.74994 0.0 820.2083 0.0 Q 846.6666 0.0 846.6666 52.916664 Q 846.6666 105.83333 873.12494 105.83333 L 873.12494 105.83333 L 873.12494 105.83333 L 873.12494 105.83333 L 873.12494 132.29166 L 899.5833 132.29166 L 899.5833 158.74998 L 899.5833 185.20833 L 873.12494 185.20833 L 873.12494 211.66666 L 873.12494 211.66666 L 899.5833 211.66666 L 899.5833 211.66666 L 899.5833 238.12498 L 899.5833 264.5833 L 899.5833 317.49997 L 926.0416 370.41666 L 926.0416 449.79166 L 899.5833 449.79166 Q 873.12494 449.79166 873.12494 476.24997 Q 846.6666 502.7083 846.6666 529.1666 L 846.6666 582.0833 L 793.74994 582.0833 Q 740.8333 582.0833 687.9166 555.625 Q 661.4583 529.1666 582.0833 529.1666 Q 476.24997 529.1666 370.41666 582.0833 L 291.04166 608.5416 L 291.04166 608.5416 L 264.5833 608.5416 L 264.5833 582.0833 L 264.5833 555.625 L 264.5833 449.79166 Q 264.5833 343.9583 264.5833 317.49997 L 264.5833 264.5833 L 238.12498 264.5833 Q 211.66666 264.5833 158.74998 264.5833 Q 105.83333 264.5833 79.37499 264.5833 L 52.916664 291.04166 L 52.916664 291.04166 L 52.916664 317.49997 L 26.458332 317.49997 L 0.0 317.49997 L 0.0 291.04166 L 0.0 264.5833 L 26.458332 264.5833 L 26.458332 264.5833 L 26.458332 238.12498 L 52.916664 238.12498 L 52.916664 211.66666 L 52.916664 185.20833 L 132.29166 158.74998 Q 211.66666 105.83333 211.66666 52.916664 z" svg:height="6.0854163mm" draw:style-name="style-57" svg:viewBox="0.0 0.0 926.0416 608.5416" svg:width="9.260416mm" svg:x="118.00416mm" svg:y="92.075mm"/>
          <draw:path svg:d="M 52.916664 0.0 L 52.916664 0.0 L 502.7083 158.74998 Q 952.49994 317.49997 952.49994 264.5833 Q 952.49994 238.12498 978.95825 238.12498 L 1005.4166 211.66666 L 1005.4166 211.66666 L 1005.4166 211.66666 L 1005.4166 211.66666 L 1031.875 211.66666 L 1031.875 211.66666 Q 1031.875 211.66666 1058.3333 238.12498 L 1058.3333 238.12498 L 1058.3333 238.12498 Q 1058.3333 264.5833 1058.3333 264.5833 L 1084.7916 264.5833 L 1111.25 264.5833 Q 1137.7083 264.5833 1164.1666 291.04166 L 1164.1666 291.04166 L 1164.1666 291.04166 Q 1164.1666 317.49997 1164.1666 317.49997 L 1137.7083 317.49997 L 1111.25 317.49997 L 1084.7916 317.49997 L 1058.3333 317.49997 Q 1005.4166 317.49997 1005.4166 317.49997 L 978.95825 317.49997 L 1005.4166 343.9583 L 1031.875 343.9583 L 1058.3333 370.41666 Q 1058.3333 370.41666 1111.25 396.87497 L 1137.7083 423.3333 L 1164.1666 423.3333 L 1190.6249 423.3333 L 1852.0833 740.8333 Q 2487.0833 1058.3333 2513.5415 1084.7916 L 2539.9998 1111.25 L 2539.9998 1111.25 L 2566.4583 1111.25 L 2566.4583 1111.25 L 2566.4583 1111.25 L 2566.4583 1137.7083 L 2592.9165 1137.7083 L 2592.9165 1137.7083 L 2592.9165 1164.1666 L 2539.9998 1164.1666 L 2487.0833 1164.1666 L 2487.0833 1190.6249 L 2487.0833 1190.6249 L 2513.5415 1190.6249 L 2513.5415 1217.0833 L 2513.5415 1217.0833 L 2539.9998 1217.0833 L 2539.9998 1217.0833 L 2539.9998 1217.0833 L 2566.4583 1243.5416 L 2592.9165 1243.5416 L 2592.9165 1269.9999 L 2592.9165 1296.4583 L 2566.4583 1296.4583 L 2539.9998 1269.9999 L 2539.9998 1269.9999 L 2539.9998 1269.9999 L 2513.5415 1269.9999 L 2513.5415 1269.9999 L 2487.0833 1243.5416 Q 2460.6248 1217.0833 2248.9583 1111.25 Q 2063.75 1005.4166 1561.0416 793.74994 Q 1058.3333 582.0833 1058.3333 608.5416 L 1058.3333 634.99994 L 1031.875 634.99994 Q 1005.4166 634.99994 687.9166 476.24997 Q 370.41666 317.49997 291.04166 291.04166 Q 211.66666 238.12498 158.74998 211.66666 L 105.83333 158.74998 L 105.83333 158.74998 L 105.83333 158.74998 L 79.37499 158.74998 L 79.37499 158.74998 L 52.916664 132.29166 Q 0.0 105.83333 0.0 105.83333 L 0.0 105.83333 L 0.0 105.83333 L 0.0 105.83333 L 26.458332 79.37499 L 26.458332 52.916664 L 52.916664 52.916664 L 79.37499 52.916664 L 79.37499 26.458332 L 52.916664 26.458332 L 52.916664 26.458332 L 52.916664 0.0 L 52.916664 0.0 z" svg:height="12.964582mm" draw:style-name="style-58" svg:viewBox="0.0 0.0 2592.9165 1296.4583" svg:width="25.929165mm" svg:x="45.50833mm" svg:y="120.12083mm"/>
          <draw:path svg:d="M 0.0 26.458332 L 0.0 0.0 L 52.916664 0.0 L 79.37499 0.0 L 79.37499 79.37499 Q 105.83333 158.74998 105.83333 185.20833 L 105.83333 211.66666 L 132.29166 211.66666 L 132.29166 238.12498 L 158.74998 238.12498 L 185.20833 238.12498 L 185.20833 264.5833 L 211.66666 264.5833 L 211.66666 264.5833 L 211.66666 291.04166 L 211.66666 291.04166 L 211.66666 291.04166 L 238.12498 291.04166 L 238.12498 291.04166 L 238.12498 317.49997 L 264.5833 317.49997 L 264.5833 317.49997 L 264.5833 343.9583 L 291.04166 343.9583 L 317.49997 343.9583 L 343.9583 343.9583 Q 370.41666 343.9583 396.87497 343.9583 L 423.3333 343.9583 L 423.3333 396.87497 L 423.3333 423.3333 L 423.3333 423.3333 Q 423.3333 423.3333 396.87497 449.79166 L 396.87497 449.79166 L 396.87497 449.79166 Q 370.41666 449.79166 370.41666 449.79166 L 370.41666 476.24997 L 370.41666 476.24997 Q 370.41666 476.24997 343.9583 502.7083 L 343.9583 502.7083 L 396.87497 555.625 Q 423.3333 582.0833 449.79166 582.0833 L 449.79166 608.5416 L 423.3333 608.5416 L 370.41666 608.5416 L 370.41666 608.5416 Q 370.41666 608.5416 264.5833 555.625 L 158.74998 529.1666 L 158.74998 529.1666 L 158.74998 529.1666 L 132.29166 529.1666 L 132.29166 555.625 L 132.29166 555.625 L 105.83333 555.625 L 105.83333 555.625 L 105.83333 555.625 L 105.83333 555.625 L 79.37499 555.625 L 79.37499 555.625 Q 52.916664 555.625 52.916664 529.1666 L 52.916664 502.7083 L 52.916664 343.9583 L 52.916664 158.74998 L 52.916664 132.29166 Q 52.916664 79.37499 0.0 79.37499 Q -26.458332 79.37499 0.0 26.458332 z" svg:height="6.0854163mm" draw:style-name="style-59" svg:viewBox="0.0 0.0 449.79166 608.5416" svg:width="4.497916mm" svg:x="133.34999mm" svg:y="144.72708mm"/>
          <draw:path svg:d="M 687.9166 449.79166 L 687.9166 449.79166 L 687.9166 502.7083 Q 661.4583 555.625 634.99994 661.4583 Q 608.5416 740.8333 582.0833 767.2916 Q 555.625 767.2916 529.1666 846.6666 Q 502.7083 952.49994 502.7083 952.49994 L 502.7083 978.95825 L 502.7083 978.95825 Q 502.7083 1005.4166 449.79166 1005.4166 L 370.41666 1005.4166 L 370.41666 978.95825 L 343.9583 978.95825 L 343.9583 978.95825 Q 343.9583 952.49994 343.9583 926.0416 Q 343.9583 899.5833 291.04166 846.6666 L 238.12498 793.74994 L 238.12498 846.6666 Q 211.66666 899.5833 185.20833 899.5833 Q 158.74998 899.5833 132.29166 926.0416 L 79.37499 926.0416 L 79.37499 899.5833 L 79.37499 899.5833 L 52.916664 899.5833 L 52.916664 899.5833 L 52.916664 899.5833 L 26.458332 873.12494 L 26.458332 873.12494 L 26.458332 873.12494 L 26.458332 846.6666 L 26.458332 820.2083 L 52.916664 820.2083 L 52.916664 793.74994 L 26.458332 793.74994 L 0.0 793.74994 L 0.0 767.2916 L 26.458332 767.2916 L 26.458332 767.2916 L 26.458332 740.8333 L 26.458332 740.8333 L 26.458332 740.8333 L 0.0 740.8333 L 0.0 740.8333 L 0.0 714.37494 L 0.0 714.37494 L 26.458332 714.37494 Q 79.37499 687.9166 79.37499 661.4583 Q 79.37499 634.99994 132.29166 661.4583 Q 185.20833 687.9166 211.66666 582.0833 Q 238.12498 502.7083 317.49997 370.41666 L 370.41666 211.66666 L 396.87497 211.66666 Q 396.87497 211.66666 449.79166 158.74998 L 476.24997 105.83333 L 476.24997 132.29166 L 476.24997 158.74998 L 529.1666 105.83333 Q 608.5416 79.37499 608.5416 26.458332 Q 634.99994 0.0 661.4583 0.0 Q 661.4583 0.0 634.99994 79.37499 Q 608.5416 158.74998 582.0833 158.74998 Q 555.625 185.20833 555.625 238.12498 Q 582.0833 264.5833 661.4583 291.04166 Q 714.37494 317.49997 687.9166 317.49997 Q 661.4583 317.49997 661.4583 370.41666 Q 661.4583 449.79166 687.9166 449.79166 z" svg:height="10.054166mm" draw:style-name="style-60" svg:viewBox="0.0 0.0 687.9166 1005.4166" svg:width="6.879166mm" svg:x="139.96457mm" svg:y="258.2333mm"/>
          <draw:path svg:d="M 476.24997 0.0 L 555.625 0.0 L 582.0833 26.458332 L 608.5416 52.916664 L 608.5416 52.916664 L 608.5416 52.916664 L 634.99994 52.916664 L 634.99994 52.916664 L 661.4583 79.37499 L 687.9166 79.37499 L 687.9166 105.83333 L 661.4583 158.74998 L 661.4583 158.74998 Q 661.4583 158.74998 634.99994 185.20833 Q 608.5416 185.20833 608.5416 211.66666 Q 608.5416 264.5833 555.625 264.5833 L 529.1666 264.5833 L 529.1666 291.04166 L 529.1666 317.49997 L 582.0833 317.49997 L 634.99994 317.49997 L 634.99994 343.9583 L 634.99994 343.9583 L 634.99994 343.9583 Q 634.99994 370.41666 608.5416 370.41666 Q 582.0833 370.41666 582.0833 396.87497 Q 555.625 423.3333 476.24997 449.79166 Q 396.87497 476.24997 370.41666 634.99994 L 343.9583 767.2916 L 343.9583 767.2916 L 343.9583 740.8333 L 317.49997 740.8333 L 291.04166 740.8333 L 291.04166 714.37494 L 291.04166 687.9166 L 264.5833 661.4583 L 238.12498 634.99994 L 238.12498 634.99994 L 238.12498 634.99994 L 238.12498 661.4583 L 238.12498 661.4583 L 211.66666 661.4583 L 211.66666 634.99994 L 158.74998 634.99994 Q 105.83333 634.99994 158.74998 582.0833 Q 185.20833 529.1666 158.74998 502.7083 Q 132.29166 476.24997 79.37499 343.9583 L 52.916664 211.66666 L 26.458332 211.66666 L 0.0 211.66666 L 0.0 211.66666 L 0.0 211.66666 L 0.0 185.20833 L 26.458332 185.20833 L 26.458332 185.20833 L 26.458332 158.74998 L 185.20833 132.29166 Q 370.41666 105.83333 396.87497 52.916664 Q 396.87497 0.0 476.24997 0.0 z" svg:height="7.6729164mm" draw:style-name="style-61" svg:viewBox="0.0 0.0 687.9166 767.2916" svg:width="6.879166mm" svg:x="153.19374mm" svg:y="87.84166mm"/>
          <draw:path svg:d="M 899.5833 0.0 L 899.5833 0.0 L 926.0416 0.0 Q 978.95825 26.458332 978.95825 52.916664 Q 978.95825 52.916664 1031.875 52.916664 Q 1058.3333 0.0 1084.7916 0.0 L 1111.25 0.0 L 1111.25 26.458332 L 1137.7083 26.458332 L 1137.7083 52.916664 Q 1137.7083 79.37499 1164.1666 79.37499 L 1190.6249 105.83333 L 1190.6249 105.83333 Q 1190.6249 105.83333 1164.1666 105.83333 L 1164.1666 132.29166 L 1164.1666 132.29166 L 1137.7083 132.29166 L 1137.7083 132.29166 L 1137.7083 158.74998 L 1111.25 158.74998 L 1084.7916 158.74998 L 1084.7916 185.20833 L 1084.7916 185.20833 L 1058.3333 185.20833 L 1058.3333 211.66666 L 1058.3333 211.66666 L 1031.875 211.66666 L 1031.875 211.66666 L 1031.875 211.66666 L 978.95825 238.12498 L 952.49994 264.5833 L 952.49994 264.5833 L 926.0416 264.5833 L 926.0416 291.04166 Q 926.0416 317.49997 899.5833 343.9583 Q 873.12494 370.41666 899.5833 396.87497 Q 899.5833 423.3333 926.0416 423.3333 Q 952.49994 423.3333 978.95825 476.24997 Q 978.95825 529.1666 952.49994 529.1666 Q 926.0416 555.625 899.5833 661.4583 Q 899.5833 740.8333 899.5833 767.2916 L 926.0416 767.2916 L 926.0416 793.74994 L 926.0416 820.2083 L 899.5833 846.6666 L 899.5833 846.6666 L 502.7083 846.6666 Q 132.29166 846.6666 105.83333 846.6666 L 79.37499 846.6666 L 79.37499 846.6666 L 79.37499 846.6666 L 52.916664 846.6666 L 52.916664 846.6666 L 26.458332 873.12494 L 0.0 873.12494 L 0.0 846.6666 L 26.458332 846.6666 L 26.458332 846.6666 L 26.458332 846.6666 L 26.458332 820.2083 L 26.458332 820.2083 L 52.916664 820.2083 L 52.916664 793.74994 L 52.916664 793.74994 L 79.37499 793.74994 L 79.37499 793.74994 L 79.37499 793.74994 L 79.37499 767.2916 L 79.37499 767.2916 L 105.83333 740.8333 Q 105.83333 714.37494 79.37499 714.37494 L 52.916664 714.37494 L 52.916664 687.9166 Q 52.916664 661.4583 79.37499 661.4583 Q 105.83333 661.4583 105.83333 582.0833 Q 132.29166 529.1666 185.20833 449.79166 Q 264.5833 370.41666 317.49997 370.41666 Q 370.41666 343.9583 370.41666 317.49997 Q 370.41666 291.04166 396.87497 264.5833 Q 449.79166 264.5833 608.5416 185.20833 Q 793.74994 105.83333 793.74994 52.916664 Q 793.74994 26.458332 820.2083 26.458332 L 873.12494 26.458332 L 873.12494 26.458332 Q 899.5833 0.0 899.5833 0.0 z" svg:height="8.73125mm" draw:style-name="style-62" svg:viewBox="0.0 0.0 1190.6249 873.12494" svg:width="11.906249mm" svg:x="109.27291mm" svg:y="271.4625mm"/>
          <draw:path svg:d="M 396.87497 26.458332 L 423.3333 26.458332 L 423.3333 79.37499 L 449.79166 105.83333 L 476.24997 211.66666 Q 502.7083 291.04166 582.0833 396.87497 Q 661.4583 502.7083 767.2916 608.5416 Q 873.12494 740.8333 873.12494 767.2916 L 873.12494 793.74994 L 873.12494 820.2083 L 873.12494 846.6666 L 873.12494 873.12494 L 873.12494 899.5833 L 820.2083 899.5833 L 793.74994 926.0416 L 793.74994 926.0416 L 767.2916 926.0416 L 767.2916 952.49994 L 767.2916 978.95825 L 793.74994 1031.875 L 793.74994 1058.3333 L 767.2916 1058.3333 L 740.8333 1031.875 L 740.8333 1031.875 L 714.37494 1031.875 L 714.37494 1031.875 L 714.37494 1031.875 L 714.37494 1005.4166 L 714.37494 1005.4166 L 687.9166 1005.4166 L 687.9166 978.95825 L 687.9166 978.95825 Q 661.4583 978.95825 608.5416 873.12494 L 502.7083 793.74994 L 502.7083 820.2083 Q 502.7083 846.6666 449.79166 793.74994 L 396.87497 767.2916 L 396.87497 740.8333 L 396.87497 740.8333 L 370.41666 740.8333 L 370.41666 714.37494 L 370.41666 714.37494 L 343.9583 714.37494 L 343.9583 714.37494 L 343.9583 740.8333 L 343.9583 740.8333 Q 317.49997 714.37494 211.66666 608.5416 Q 132.29166 502.7083 132.29166 449.79166 Q 132.29166 396.87497 105.83333 370.41666 Q 79.37499 343.9583 52.916664 291.04166 L 26.458332 238.12498 L 26.458332 211.66666 Q 26.458332 185.20833 0.0 185.20833 L 0.0 158.74998 L 0.0 132.29166 L 0.0 132.29166 L 26.458332 132.29166 L 26.458332 132.29166 L 26.458332 105.83333 L 26.458332 105.83333 L 0.0 105.83333 L 0.0 105.83333 L 0.0 79.37499 L 26.458332 52.916664 L 26.458332 26.458332 L 26.458332 0.0 L 52.916664 0.0 L 52.916664 0.0 L 52.916664 26.458332 L 52.916664 79.37499 L 79.37499 79.37499 L 132.29166 79.37499 L 132.29166 52.916664 L 132.29166 52.916664 L 132.29166 0.0 Q 132.29166 -26.458332 211.66666 0.0 Q 291.04166 52.916664 317.49997 26.458332 Q 317.49997 0.0 343.9583 0.0 Q 396.87497 26.458332 396.87497 26.458332 z M 158.74998 449.79166 Q 185.20833 449.79166 185.20833 449.79166 Q 185.20833 449.79166 185.20833 449.79166 Q 158.74998 449.79166 158.74998 449.79166 z" svg:height="10.583333mm" draw:style-name="style-63" svg:viewBox="0.0 0.0 873.12494 1058.3333" svg:width="8.73125mm" svg:x="47.88958mm" svg:y="183.35625mm"/>
          <draw:path svg:d="M 529.1666 0.0 L 555.625 0.0 L 555.625 0.0 Q 582.0833 0.0 582.0833 26.458332 L 582.0833 26.458332 L 555.625 52.916664 L 529.1666 79.37499 L 529.1666 79.37499 L 529.1666 79.37499 L 529.1666 105.83333 L 529.1666 105.83333 L 502.7083 105.83333 L 502.7083 132.29166 L 502.7083 132.29166 L 476.24997 132.29166 L 476.24997 132.29166 L 476.24997 132.29166 L 476.24997 158.74998 L 476.24997 158.74998 L 502.7083 158.74998 L 502.7083 185.20833 L 582.0833 185.20833 L 661.4583 185.20833 L 661.4583 238.12498 L 661.4583 264.5833 L 661.4583 317.49997 Q 634.99994 370.41666 634.99994 370.41666 L 634.99994 370.41666 L 608.5416 370.41666 L 582.0833 396.87497 L 582.0833 396.87497 L 582.0833 396.87497 L 555.625 396.87497 L 555.625 396.87497 L 555.625 423.3333 L 529.1666 423.3333 L 529.1666 423.3333 Q 529.1666 449.79166 449.79166 502.7083 Q 370.41666 608.5416 343.9583 555.625 Q 317.49997 502.7083 264.5833 502.7083 L 238.12498 529.1666 L 238.12498 502.7083 L 211.66666 476.24997 L 211.66666 476.24997 L 211.66666 449.79166 L 185.20833 449.79166 L 158.74998 449.79166 L 105.83333 423.3333 L 52.916664 396.87497 L 26.458332 396.87497 L 0.0 396.87497 L 0.0 370.41666 L 0.0 370.41666 L 0.0 343.9583 L 0.0 343.9583 L 26.458332 343.9583 L 52.916664 343.9583 L 79.37499 343.9583 L 105.83333 343.9583 L 185.20833 291.04166 Q 264.5833 238.12498 291.04166 132.29166 Q 317.49997 52.916664 423.3333 26.458332 Q 529.1666 26.458332 529.1666 0.0 z" svg:height="5.5562496mm" draw:style-name="style-64" svg:viewBox="0.0 0.0 661.4583 555.625" svg:width="6.614583mm" svg:x="140.75833mm" svg:y="94.456245mm"/>
          <draw:path svg:d="M 79.37499 79.37499 L 105.83333 0.0 L 105.83333 0.0 L 105.83333 26.458332 L 105.83333 26.458332 L 132.29166 26.458332 L 132.29166 52.916664 L 132.29166 79.37499 L 158.74998 79.37499 L 185.20833 79.37499 L 238.12498 132.29166 Q 291.04166 185.20833 291.04166 158.74998 Q 291.04166 132.29166 317.49997 132.29166 L 343.9583 132.29166 L 343.9583 158.74998 L 343.9583 158.74998 L 343.9583 185.20833 L 343.9583 211.66666 L 343.9583 238.12498 L 343.9583 238.12498 L 317.49997 238.12498 L 317.49997 238.12498 L 317.49997 264.5833 L 291.04166 264.5833 L 291.04166 291.04166 L 291.04166 317.49997 L 317.49997 317.49997 L 317.49997 343.9583 L 317.49997 343.9583 L 343.9583 343.9583 L 343.9583 370.41666 L 343.9583 396.87497 L 317.49997 396.87497 L 317.49997 396.87497 L 291.04166 396.87497 L 264.5833 396.87497 L 264.5833 396.87497 L 238.12498 396.87497 L 238.12498 396.87497 L 238.12498 396.87497 L 238.12498 370.41666 L 238.12498 370.41666 L 211.66666 343.9583 L 211.66666 317.49997 L 185.20833 317.49997 Q 158.74998 291.04166 132.29166 238.12498 Q 79.37499 158.74998 26.458332 132.29166 L 0.0 132.29166 L 26.458332 132.29166 Q 52.916664 132.29166 79.37499 79.37499 z" svg:height="3.9687498mm" draw:style-name="style-65" svg:viewBox="0.0 0.0 343.9583 396.87497" svg:width="3.439583mm" svg:x="111.91875mm" svg:y="106.09791mm"/>
          <draw:path svg:d="M 0.0 370.41666 L 0.0 0.0 L 0.0 0.0 Q 0.0 26.458332 26.458332 79.37499 L 52.916664 132.29166 L 52.916664 158.74998 L 52.916664 185.20833 L 79.37499 185.20833 L 79.37499 158.74998 L 105.83333 158.74998 Q 158.74998 158.74998 185.20833 132.29166 L 211.66666 132.29166 L 211.66666 158.74998 L 211.66666 185.20833 L 264.5833 211.66666 Q 291.04166 211.66666 317.49997 317.49997 Q 370.41666 396.87497 423.3333 449.79166 Q 476.24997 476.24997 529.1666 502.7083 Q 555.625 502.7083 582.0833 555.625 Q 608.5416 582.0833 687.9166 634.99994 Q 793.74994 634.99994 793.74994 634.99994 L 793.74994 634.99994 L 793.74994 634.99994 L 820.2083 634.99994 L 820.2083 634.99994 L 820.2083 634.99994 L 846.6666 661.4583 L 899.5833 687.9166 L 899.5833 687.9166 L 899.5833 687.9166 L 873.12494 687.9166 L 873.12494 687.9166 L 873.12494 714.37494 L 846.6666 714.37494 L 846.6666 714.37494 L 846.6666 740.8333 L 846.6666 740.8333 L 846.6666 740.8333 L 820.2083 740.8333 L 820.2083 740.8333 L 820.2083 767.2916 L 793.74994 767.2916 L 793.74994 767.2916 L 793.74994 793.74994 L 767.2916 793.74994 L 740.8333 793.74994 L 687.9166 793.74994 Q 661.4583 820.2083 661.4583 846.6666 Q 661.4583 873.12494 529.1666 952.49994 Q 370.41666 1058.3333 343.9583 1058.3333 L 317.49997 1058.3333 L 291.04166 1084.7916 L 264.5833 1111.25 L 264.5833 1111.25 L 264.5833 1111.25 L 238.12498 1111.25 L 238.12498 1111.25 L 238.12498 1137.7083 L 211.66666 1137.7083 L 211.66666 1164.1666 L 211.66666 1164.1666 L 185.20833 1164.1666 L 158.74998 1164.1666 L 105.83333 1190.6249 L 79.37499 1217.0833 L 52.916664 1217.0833 L 26.458332 1217.0833 L 26.458332 1164.1666 L 0.0 1111.25 L 0.0 899.5833 Q 0.0 714.37494 0.0 370.41666 z M 158.74998 185.20833 Q 158.74998 185.20833 185.20833 185.20833 Q 185.20833 211.66666 158.74998 211.66666 Q 158.74998 211.66666 158.74998 185.20833 z" svg:height="12.170833mm" draw:style-name="style-66" svg:viewBox="0.0 0.0 899.5833 1217.0833" svg:width="8.995832mm" svg:x="108.479164mm" svg:y="196.84999mm"/>
          <draw:path svg:d="M 79.37499 0.0 Q 132.29166 0.0 132.29166 26.458332 Q 158.74998 79.37499 79.37499 79.37499 Q 0.0 79.37499 0.0 52.916664 Q 0.0 0.0 79.37499 0.0 z" svg:height="0.7937499mm" draw:style-name="style-67" svg:viewBox="0.0 0.0 132.29166 79.37499" svg:width="1.3229166mm" svg:x="68.791664mm" svg:y="67.46875mm"/>
          <draw:path svg:d="M 978.95825 0.0 L 978.95825 0.0 L 978.95825 52.916664 L 978.95825 105.83333 L 952.49994 105.83333 L 952.49994 132.29166 L 952.49994 132.29166 L 926.0416 132.29166 L 926.0416 158.74998 L 926.0416 185.20833 L 873.12494 238.12498 Q 846.6666 317.49997 793.74994 370.41666 Q 714.37494 423.3333 740.8333 555.625 Q 767.2916 661.4583 767.2916 714.37494 L 767.2916 767.2916 L 767.2916 793.74994 L 767.2916 820.2083 L 793.74994 820.2083 L 793.74994 846.6666 L 793.74994 846.6666 L 793.74994 873.12494 L 767.2916 873.12494 L 740.8333 873.12494 L 740.8333 846.6666 L 714.37494 820.2083 L 714.37494 820.2083 L 714.37494 820.2083 L 714.37494 846.6666 L 687.9166 846.6666 L 687.9166 820.2083 L 661.4583 820.2083 L 661.4583 767.2916 Q 661.4583 714.37494 634.99994 661.4583 Q 608.5416 634.99994 582.0833 634.99994 Q 555.625 634.99994 555.625 608.5416 Q 555.625 582.0833 343.9583 449.79166 L 132.29166 343.9583 L 132.29166 317.49997 L 132.29166 317.49997 L 105.83333 317.49997 L 105.83333 291.04166 L 79.37499 291.04166 L 52.916664 291.04166 L 26.458332 317.49997 L 0.0 317.49997 L 0.0 291.04166 L 26.458332 264.5833 L 26.458332 264.5833 L 26.458332 264.5833 L 26.458332 264.5833 L 52.916664 238.12498 L 52.916664 238.12498 L 52.916664 238.12498 L 79.37499 238.12498 L 79.37499 238.12498 L 105.83333 211.66666 L 132.29166 185.20833 L 132.29166 185.20833 L 132.29166 185.20833 L 158.74998 185.20833 L 158.74998 185.20833 L 370.41666 52.916664 Q 555.625 -52.916664 582.0833 26.458332 Q 582.0833 79.37499 634.99994 79.37499 Q 661.4583 79.37499 687.9166 105.83333 Q 714.37494 132.29166 793.74994 105.83333 Q 873.12494 79.37499 926.0416 26.458332 Q 978.95825 0.0 978.95825 0.0 z" svg:height="8.73125mm" draw:style-name="style-68" svg:viewBox="0.0 0.0 978.95825 873.12494" svg:width="9.789583mm" svg:x="124.08958mm" svg:y="187.58957mm"/>
          <draw:path svg:d="M 0.0 26.458332 L 0.0 0.0 L 26.458332 0.0 L 26.458332 0.0 L 26.458332 0.0 Q 26.458332 0.0 52.916664 0.0 L 52.916664 26.458332 L 79.37499 26.458332 L 79.37499 26.458332 L 79.37499 26.458332 Q 79.37499 26.458332 105.83333 52.916664 L 105.83333 52.916664 L 661.4583 370.41666 Q 1243.5416 687.9166 1243.5416 687.9166 L 1243.5416 687.9166 L 1269.9999 714.37494 L 1296.4583 740.8333 L 1322.9166 740.8333 L 1349.3749 740.8333 L 1349.3749 767.2916 L 1349.3749 767.2916 L 1375.8333 793.74994 L 1402.2916 820.2083 L 1402.2916 846.6666 L 1402.2916 873.12494 L 1375.8333 873.12494 L 1349.3749 873.12494 L 1349.3749 873.12494 L 1349.3749 873.12494 L 1322.9166 846.6666 L 1296.4583 820.2083 L 1296.4583 820.2083 L 1296.4583 793.74994 L 1296.4583 793.74994 L 1296.4583 793.74994 L 1269.9999 793.74994 L 1269.9999 793.74994 L 1243.5416 767.2916 L 1217.0833 740.8333 L 1190.6249 740.8333 Q 1164.1666 740.8333 767.2916 502.7083 Q 396.87497 264.5833 185.20833 158.74998 Q 0.0 52.916664 0.0 26.458332 z" svg:height="8.73125mm" draw:style-name="style-69" svg:viewBox="0.0 0.0 1402.2916 873.12494" svg:width="14.022916mm" svg:x="85.46041mm" svg:y="169.33333mm"/>
          <draw:path svg:d="M 423.3333 52.916664 L 423.3333 0.0 L 423.3333 0.0 Q 423.3333 0.0 449.79166 26.458332 L 476.24997 52.916664 L 476.24997 79.37499 L 476.24997 105.83333 L 502.7083 105.83333 L 502.7083 105.83333 L 502.7083 132.29166 L 529.1666 132.29166 L 529.1666 132.29166 L 529.1666 158.74998 L 555.625 158.74998 L 582.0833 158.74998 L 634.99994 158.74998 L 714.37494 158.74998 L 714.37494 158.74998 L 740.8333 158.74998 L 740.8333 158.74998 L 740.8333 158.74998 L 740.8333 132.29166 Q 740.8333 132.29166 820.2083 105.83333 Q 899.5833 105.83333 899.5833 52.916664 L 926.0416 26.458332 L 952.49994 26.458332 Q 952.49994 52.916664 1005.4166 52.916664 L 1031.875 52.916664 L 1058.3333 370.41666 Q 1058.3333 687.9166 1084.7916 687.9166 Q 1111.25 714.37494 1111.25 740.8333 L 1111.25 767.2916 L 1084.7916 767.2916 Q 1058.3333 740.8333 1031.875 740.8333 Q 1005.4166 740.8333 1005.4166 714.37494 Q 978.95825 687.9166 846.6666 740.8333 Q 714.37494 793.74994 661.4583 820.2083 L 608.5416 820.2083 L 529.1666 820.2083 Q 423.3333 793.74994 423.3333 793.74994 L 423.3333 793.74994 L 423.3333 793.74994 Q 423.3333 793.74994 317.49997 793.74994 Q 238.12498 793.74994 238.12498 820.2083 Q 264.5833 846.6666 211.66666 846.6666 L 158.74998 873.12494 L 158.74998 873.12494 L 158.74998 899.5833 L 158.74998 899.5833 L 132.29166 899.5833 L 132.29166 873.12494 L 105.83333 873.12494 L 105.83333 873.12494 L 105.83333 873.12494 L 105.83333 873.12494 L 105.83333 846.6666 L 52.916664 846.6666 L 26.458332 846.6666 L 26.458332 820.2083 L 0.0 793.74994 L 0.0 793.74994 L 0.0 793.74994 L 0.0 767.2916 L 0.0 767.2916 L 0.0 767.2916 L 0.0 767.2916 L 26.458332 740.8333 Q 52.916664 714.37494 79.37499 634.99994 Q 105.83333 529.1666 132.29166 291.04166 L 158.74998 52.916664 L 158.74998 52.916664 L 185.20833 52.916664 L 317.49997 52.916664 Q 423.3333 79.37499 423.3333 52.916664 z" svg:height="8.995832mm" draw:style-name="style-70" svg:viewBox="0.0 0.0 1111.25 899.5833" svg:width="11.112499mm" svg:x="94.19166mm" svg:y="250.29582mm"/>
          <draw:path svg:d="M 608.5416 0.0 L 608.5416 0.0 L 608.5416 26.458332 Q 608.5416 26.458332 582.0833 26.458332 L 582.0833 26.458332 L 582.0833 26.458332 Q 555.625 52.916664 555.625 52.916664 L 555.625 52.916664 L 555.625 79.37499 L 555.625 79.37499 L 608.5416 79.37499 L 634.99994 79.37499 L 634.99994 79.37499 Q 634.99994 79.37499 608.5416 105.83333 L 582.0833 132.29166 L 608.5416 132.29166 L 634.99994 132.29166 L 582.0833 132.29166 Q 529.1666 158.74998 555.625 185.20833 Q 555.625 238.12498 502.7083 264.5833 Q 449.79166 291.04166 502.7083 291.04166 Q 555.625 291.04166 555.625 317.49997 Q 555.625 343.9583 449.79166 343.9583 Q 343.9583 343.9583 343.9583 502.7083 Q 343.9583 687.9166 343.9583 714.37494 L 343.9583 740.8333 L 370.41666 740.8333 L 370.41666 767.2916 L 370.41666 767.2916 L 396.87497 767.2916 L 396.87497 767.2916 L 396.87497 767.2916 L 423.3333 793.74994 L 449.79166 820.2083 L 502.7083 820.2083 L 529.1666 820.2083 L 555.625 846.6666 L 608.5416 846.6666 L 608.5416 846.6666 L 608.5416 873.12494 L 608.5416 873.12494 L 608.5416 873.12494 L 608.5416 899.5833 L 608.5416 926.0416 L 608.5416 926.0416 L 608.5416 926.0416 L 555.625 952.49994 L 529.1666 978.95825 L 502.7083 978.95825 L 476.24997 978.95825 L 476.24997 978.95825 L 449.79166 978.95825 L 449.79166 978.95825 L 449.79166 978.95825 L 449.79166 1005.4166 L 449.79166 1005.4166 L 423.3333 1005.4166 Q 423.3333 1031.875 396.87497 1031.875 Q 370.41666 1084.7916 291.04166 1084.7916 L 211.66666 1084.7916 L 185.20833 1084.7916 L 158.74998 1084.7916 L 158.74998 1111.25 L 185.20833 1111.25 L 185.20833 1111.25 L 185.20833 1137.7083 L 185.20833 1137.7083 L 185.20833 1137.7083 L 158.74998 1137.7083 L 158.74998 1137.7083 L 132.29166 1137.7083 L 132.29166 1137.7083 L 132.29166 1137.7083 L 132.29166 1137.7083 L 105.83333 1111.25 L 79.37499 1084.7916 L 79.37499 1084.7916 L 79.37499 1084.7916 L 79.37499 1058.3333 L 79.37499 1058.3333 L 52.916664 1058.3333 L 52.916664 1058.3333 L 52.916664 1031.875 Q 79.37499 1005.4166 79.37499 952.49994 Q 132.29166 899.5833 105.83333 873.12494 Q 79.37499 820.2083 79.37499 846.6666 Q 52.916664 873.12494 26.458332 846.6666 L 0.0 820.2083 L 0.0 820.2083 Q 26.458332 820.2083 26.458332 793.74994 L 26.458332 767.2916 L 26.458332 767.2916 Q 26.458332 767.2916 26.458332 582.0833 Q 26.458332 396.87497 79.37499 343.9583 Q 132.29166 264.5833 105.83333 238.12498 Q 52.916664 185.20833 52.916664 158.74998 L 26.458332 132.29166 L 26.458332 132.29166 L 26.458332 132.29166 L 26.458332 132.29166 L 26.458332 105.83333 L 52.916664 105.83333 L 52.916664 79.37499 L 52.916664 79.37499 L 79.37499 79.37499 L 79.37499 79.37499 L 79.37499 79.37499 L 238.12498 26.458332 Q 370.41666 -26.458332 370.41666 0.0 Q 370.41666 26.458332 502.7083 0.0 Q 608.5416 -26.458332 608.5416 0.0 z" svg:height="11.377083mm" draw:style-name="style-71" svg:viewBox="0.0 0.0 634.99994 1137.7083" svg:width="6.3499994mm" svg:x="192.35207mm" svg:y="197.64374mm"/>
          <draw:path svg:d="M 3042.7083 0.0 L 3730.6248 0.0 L 5000.6245 0.0 Q 6297.083 26.458332 7037.9165 26.458332 L 7778.7495 26.458332 L 7911.041 52.916664 L 8016.8745 52.916664 L 8016.8745 79.37499 Q 8016.8745 79.37499 7937.4995 105.83333 L 7858.1245 132.29166 L 7805.208 158.74998 L 7778.7495 185.20833 L 7752.291 185.20833 L 7725.833 185.20833 L 7725.833 211.66666 L 7699.3745 211.66666 L 7699.3745 211.66666 L 7699.3745 238.12498 L 7699.3745 238.12498 L 7699.3745 238.12498 L 7672.9165 264.5833 L 7672.9165 291.04166 L 7646.458 291.04166 Q 7619.9995 291.04166 7540.6245 343.9583 Q 7461.2495 396.87497 6561.6665 423.3333 L 5662.083 449.79166 L 5635.6245 449.79166 Q 5635.6245 449.79166 5609.1665 449.79166 Q 5582.708 449.79166 5159.3745 449.79166 Q 4736.0415 449.79166 4365.625 449.79166 L 3968.7498 423.3333 L 3360.2083 423.3333 L 2751.6665 396.87497 L 2751.6665 396.87497 L 2725.2083 396.87497 L 2725.2083 396.87497 L 2725.2083 396.87497 L 2645.8333 370.41666 L 2566.4583 343.9583 L 2566.4583 343.9583 L 2566.4583 343.9583 L 2592.9165 343.9583 L 2592.9165 343.9583 L 2619.3748 317.49997 Q 2672.2915 291.04166 2725.2083 291.04166 L 2778.1248 291.04166 L 2751.6665 264.5833 L 2725.2083 238.12498 L 2725.2083 238.12498 L 2725.2083 238.12498 L 2751.6665 238.12498 L 2751.6665 238.12498 L 2619.3748 211.66666 Q 2513.5415 185.20833 1243.5416 132.29166 L 0.0 26.458332 L 1164.1666 26.458332 Q 2328.3333 26.458332 3042.7083 0.0 z" svg:height="4.497916mm" draw:style-name="style-72" svg:viewBox="0.0 0.0 8016.8745 449.79166" svg:width="80.16875mm" svg:x="142.08124mm" svg:y="1.8520832mm"/>
          <draw:path svg:d="M 608.5416 0.0 L 634.99994 0.0 L 634.99994 26.458332 L 661.4583 52.916664 L 661.4583 52.916664 L 661.4583 79.37499 L 661.4583 79.37499 L 661.4583 79.37499 L 634.99994 79.37499 L 634.99994 105.83333 L 634.99994 105.83333 L 608.5416 105.83333 L 608.5416 105.83333 L 608.5416 105.83333 L 608.5416 132.29166 L 608.5416 132.29166 L 502.7083 264.5833 Q 449.79166 423.3333 423.3333 476.24997 Q 396.87497 555.625 396.87497 582.0833 L 396.87497 634.99994 L 343.9583 740.8333 Q 317.49997 846.6666 291.04166 846.6666 Q 264.5833 846.6666 264.5833 846.6666 L 264.5833 846.6666 L 238.12498 846.6666 Q 238.12498 846.6666 238.12498 820.2083 L 238.12498 820.2083 L 264.5833 820.2083 L 291.04166 820.2083 L 291.04166 793.74994 Q 291.04166 793.74994 291.04166 767.2916 L 291.04166 740.8333 L 291.04166 740.8333 L 291.04166 714.37494 L 291.04166 687.9166 Q 291.04166 687.9166 211.66666 687.9166 L 132.29166 661.4583 L 132.29166 634.99994 Q 132.29166 634.99994 105.83333 634.99994 L 105.83333 634.99994 L 52.916664 634.99994 L 0.0 634.99994 L 0.0 608.5416 L 0.0 608.5416 L 0.0 608.5416 L 26.458332 608.5416 L 26.458332 555.625 L 26.458332 502.7083 L 52.916664 476.24997 L 79.37499 423.3333 L 79.37499 396.87497 Q 79.37499 370.41666 105.83333 370.41666 L 105.83333 343.9583 L 132.29166 343.9583 L 132.29166 317.49997 L 132.29166 317.49997 L 132.29166 317.49997 L 132.29166 317.49997 L 158.74998 317.49997 L 158.74998 317.49997 L 158.74998 317.49997 L 185.20833 317.49997 Q 238.12498 317.49997 238.12498 291.04166 Q 211.66666 264.5833 238.12498 264.5833 Q 291.04166 264.5833 370.41666 185.20833 L 449.79166 79.37499 L 476.24997 105.83333 Q 502.7083 105.83333 529.1666 105.83333 Q 555.625 105.83333 555.625 79.37499 L 555.625 79.37499 L 555.625 79.37499 L 555.625 79.37499 L 582.0833 52.916664 Q 608.5416 26.458332 608.5416 0.0 z" svg:height="8.466666mm" draw:style-name="style-73" svg:viewBox="0.0 0.0 661.4583 846.6666" svg:width="6.614583mm" svg:x="161.13124mm" svg:y="222.77916mm"/>
          <draw:path svg:d="M 529.1666 105.83333 L 529.1666 132.29166 L 529.1666 264.5833 Q 502.7083 370.41666 529.1666 370.41666 Q 582.0833 396.87497 555.625 449.79166 Q 555.625 476.24997 502.7083 502.7083 Q 476.24997 529.1666 423.3333 634.99994 Q 370.41666 740.8333 343.9583 687.9166 Q 317.49997 687.9166 264.5833 687.9166 L 238.12498 687.9166 L 238.12498 714.37494 L 238.12498 714.37494 L 105.83333 714.37494 L 0.0 714.37494 L 0.0 687.9166 L 0.0 661.4583 L 0.0 608.5416 L 0.0 555.625 L 26.458332 529.1666 Q 52.916664 502.7083 105.83333 396.87497 Q 158.74998 291.04166 185.20833 211.66666 Q 211.66666 132.29166 158.74998 105.83333 L 132.29166 79.37499 L 158.74998 79.37499 Q 185.20833 79.37499 211.66666 0.0 Q 238.12498 -79.37499 343.9583 0.0 Q 423.3333 52.916664 476.24997 79.37499 Q 529.1666 105.83333 529.1666 105.83333 z" svg:height="7.1437497mm" draw:style-name="style-74" svg:viewBox="0.0 0.0 555.625 714.37494" svg:width="5.5562496mm" svg:x="125.94166mm" svg:y="140.22916mm"/>
          <draw:path svg:d="M 52.916664 26.458332 L 52.916664 0.0 L 449.79166 211.66666 Q 873.12494 423.3333 926.0416 423.3333 Q 978.95825 423.3333 978.95825 449.79166 L 1005.4166 449.79166 L 1005.4166 449.79166 L 1005.4166 476.24997 L 1005.4166 476.24997 L 1031.875 476.24997 L 1031.875 476.24997 L 1031.875 476.24997 L 1031.875 502.7083 L 1031.875 502.7083 L 1058.3333 502.7083 L 1058.3333 529.1666 L 1058.3333 529.1666 L 1084.7916 529.1666 L 1084.7916 529.1666 L 1084.7916 529.1666 L 1084.7916 555.625 L 1084.7916 555.625 L 1111.25 555.625 L 1111.25 582.0833 L 1825.6249 952.49994 Q 2566.4583 1322.9166 2672.2915 1375.8333 Q 2778.1248 1428.7499 2804.5833 1455.2083 L 2831.0415 1455.2083 L 2831.0415 1481.6666 L 2831.0415 1508.1249 L 2857.4998 1508.1249 L 2883.9583 1534.5833 L 2910.4165 1534.5833 L 2936.8748 1534.5833 L 2963.3333 1561.0416 L 2989.7915 1587.4999 L 2989.7915 1587.4999 L 3016.2498 1587.4999 L 3889.3748 2090.2083 Q 4736.0415 2592.9165 4762.4995 2592.9165 L 4788.958 2592.9165 L 4841.8745 2619.3748 L 4868.333 2619.3748 L 4868.333 2619.3748 L 4868.333 2645.8333 L 4894.7915 2645.8333 L 4921.2495 2645.8333 L 4921.2495 2672.2915 L 4947.708 2698.7498 L 4947.708 2698.7498 L 4947.708 2698.7498 L 4947.708 2725.2083 L 4947.708 2725.2083 L 4974.1665 2725.2083 L 4974.1665 2751.6665 L 4974.1665 2751.6665 L 5000.6245 2751.6665 L 5000.6245 2751.6665 L 5000.6245 2751.6665 L 5000.6245 2778.1248 L 5000.6245 2778.1248 L 5027.083 2778.1248 L 5027.083 2804.5833 L 5106.458 2831.0415 Q 5212.2915 2857.4998 5291.6665 2936.8748 Q 5371.0415 3016.2498 5847.2915 3280.8333 Q 6323.5415 3598.3333 6349.9995 3598.3333 L 6376.458 3598.3333 L 6376.458 3598.3333 Q 6376.458 3598.3333 6376.458 3624.7915 L 6402.9165 3624.7915 L 6402.9165 3624.7915 L 6402.9165 3651.2498 L 6402.9165 3651.2498 L 6429.3745 3651.2498 L 6429.3745 3651.2498 L 6429.3745 3651.2498 L 6429.3745 3677.7083 L 6429.3745 3677.7083 L 6455.833 3677.7083 L 6455.833 3704.1665 L 6455.833 3704.1665 L 6482.2915 3704.1665 L 6482.2915 3757.0833 L 6482.2915 3783.5415 L 6455.833 3783.5415 L 6429.3745 3809.9998 L 6402.9165 3809.9998 L 6376.458 3809.9998 L 6376.458 3836.4583 L 6376.458 3836.4583 L 6349.9995 3836.4583 L 6349.9995 3862.9165 L 6323.5415 3862.9165 L 6297.083 3862.9165 L 6270.6245 3889.3748 L 6270.6245 3889.3748 L 6270.6245 3889.3748 L 6244.1665 3889.3748 L 6244.1665 3889.3748 L 6217.708 3889.3748 L 6217.708 3915.833 L 6217.708 3915.833 L 6164.7915 3915.833 Q 6138.333 3915.833 5820.833 3704.1665 L 5503.333 3518.9583 L 5503.333 3518.9583 Q 5503.333 3492.4998 5397.4995 3439.5833 Q 5291.6665 3386.6665 5291.6665 3360.2083 Q 5291.6665 3333.7498 5238.7495 3333.7498 Q 5185.833 3333.7498 5053.5415 3227.9165 Q 4894.7915 3148.5415 4868.333 3095.6248 L 4841.8745 3042.7083 L 4841.8745 3016.2498 Q 4841.8745 3016.2498 4815.4165 3016.2498 L 4815.4165 3016.2498 L 4815.4165 2963.3333 L 4788.958 2936.8748 L 4788.958 2936.8748 L 4788.958 2910.4165 L 4762.4995 2910.4165 L 4736.0415 2910.4165 L 4709.583 2883.9583 L 4683.1245 2857.4998 L 4683.1245 2857.4998 Q 4683.1245 2857.4998 4153.958 2566.4583 L 3624.7915 2275.4165 L 3624.7915 2275.4165 Q 3624.7915 2275.4165 3571.8748 2248.9583 L 3545.4165 2222.5 L 3545.4165 2222.5 Q 3518.9583 2196.0415 3518.9583 2196.0415 L 3518.9583 2196.0415 L 3518.9583 2196.0415 L 3492.4998 2196.0415 L 3492.4998 2169.5833 Q 3466.0415 2169.5833 3466.0415 2169.5833 L 3466.0415 2169.5833 L 3466.0415 2169.5833 L 3439.5833 2169.5833 L 3439.5833 2169.5833 Q 3439.5833 2169.5833 3122.0833 1984.3749 Q 2804.5833 1799.1666 2778.1248 1772.7083 Q 2725.2083 1719.7916 2698.7498 1719.7916 L 2672.2915 1719.7916 L 2619.3748 1719.7916 Q 2592.9165 1746.2499 2566.4583 1746.2499 Q 2539.9998 1746.2499 2460.6248 1693.3333 L 2354.7915 1640.4166 L 2354.7915 1640.4166 L 2328.3333 1640.4166 L 2301.875 1613.9583 L 2275.4165 1587.4999 L 2248.9583 1587.4999 L 2222.5 1587.4999 L 2222.5 1561.0416 L 2196.0415 1561.0416 L 2196.0415 1561.0416 L 2196.0415 1534.5833 L 2169.5833 1534.5833 Q 2143.125 1534.5833 1878.5416 1375.8333 Q 1613.9583 1217.0833 1190.6249 1005.4166 L 740.8333 793.74994 L 740.8333 793.74994 Q 740.8333 793.74994 687.9166 767.2916 Q 661.4583 740.8333 343.9583 582.0833 Q 52.916664 423.3333 26.458332 317.49997 L 0.0 211.66666 L 26.458332 211.66666 L 26.458332 211.66666 L 52.916664 185.20833 L 79.37499 185.20833 L 79.37499 158.74998 L 79.37499 132.29166 L 52.916664 132.29166 L 52.916664 105.83333 L 79.37499 105.83333 L 105.83333 105.83333 L 105.83333 79.37499 L 79.37499 79.37499 L 79.37499 79.37499 L 79.37499 52.916664 L 79.37499 52.916664 L 79.37499 52.916664 L 52.916664 26.458332 z" svg:height="39.158333mm" draw:style-name="style-75" svg:viewBox="0.0 0.0 6482.2915 3915.833" svg:width="64.822914mm" svg:x="51.06458mm" svg:y="147.6375mm"/>
          <draw:path svg:d="M 238.12498 26.458332 L 238.12498 0.0 L 264.5833 26.458332 Q 264.5833 26.458332 264.5833 52.916664 Q 211.66666 79.37499 211.66666 211.66666 Q 211.66666 343.9583 211.66666 423.3333 Q 211.66666 502.7083 185.20833 502.7083 L 185.20833 502.7083 L 185.20833 449.79166 L 158.74998 423.3333 L 158.74998 423.3333 L 158.74998 396.87497 L 158.74998 396.87497 L 158.74998 396.87497 L 132.29166 370.41666 Q 105.83333 343.9583 52.916664 264.5833 L 0.0 185.20833 L 105.83333 105.83333 Q 185.20833 26.458332 211.66666 26.458332 L 211.66666 26.458332 L 211.66666 26.458332 Q 211.66666 26.458332 238.12498 26.458332 z" svg:height="5.027083mm" draw:style-name="style-76" svg:viewBox="0.0 0.0 264.5833 502.7083" svg:width="2.6458333mm" svg:x="196.84999mm" svg:y="152.66458mm"/>
          <draw:path svg:d="M 1904.9999 0.0 L 1904.9999 0.0 L 2010.8333 52.916664 Q 2116.6665 79.37499 2143.125 105.83333 L 2143.125 105.83333 L 2143.125 105.83333 Q 2143.125 132.29166 2143.125 132.29166 L 2169.5833 132.29166 L 2169.5833 185.20833 Q 2143.125 238.12498 2143.125 238.12498 Q 2143.125 264.5833 1957.9165 343.9583 Q 1799.1666 396.87497 1799.1666 343.9583 L 1825.6249 264.5833 L 1825.6249 264.5833 L 1825.6249 238.12498 L 1825.6249 238.12498 L 1825.6249 238.12498 L 1799.1666 238.12498 L 1799.1666 238.12498 L 1772.7083 238.12498 L 1719.7916 238.12498 L 1719.7916 238.12498 L 1719.7916 238.12498 L 1693.3333 317.49997 L 1693.3333 396.87497 L 1693.3333 423.3333 Q 1693.3333 449.79166 1561.0416 502.7083 Q 1455.2083 529.1666 1322.9166 555.625 Q 1217.0833 608.5416 1217.0833 608.5416 L 1217.0833 608.5416 L 978.95825 687.9166 Q 714.37494 767.2916 555.625 846.6666 Q 423.3333 926.0416 396.87497 926.0416 L 370.41666 926.0416 L 343.9583 926.0416 Q 343.9583 926.0416 291.04166 899.5833 Q 264.5833 899.5833 264.5833 926.0416 Q 238.12498 952.49994 158.74998 899.5833 Q 79.37499 873.12494 79.37499 899.5833 L 79.37499 952.49994 L 79.37499 952.49994 L 79.37499 978.95825 L 26.458332 978.95825 L 0.0 978.95825 L 0.0 926.0416 L 0.0 899.5833 L 0.0 767.2916 Q 26.458332 661.4583 79.37499 634.99994 L 158.74998 608.5416 L 158.74998 608.5416 L 185.20833 608.5416 L 185.20833 582.0833 L 185.20833 555.625 L 185.20833 555.625 Q 185.20833 529.1666 211.66666 529.1666 L 211.66666 529.1666 L 238.12498 529.1666 L 264.5833 502.7083 L 317.49997 502.7083 L 370.41666 502.7083 L 370.41666 476.24997 L 396.87497 476.24997 L 396.87497 476.24997 L 396.87497 449.79166 L 634.99994 396.87497 Q 873.12494 343.9583 978.95825 317.49997 Q 1084.7916 291.04166 1084.7916 264.5833 Q 1084.7916 238.12498 1190.6249 238.12498 Q 1296.4583 238.12498 1481.6666 158.74998 Q 1666.8749 79.37499 1719.7916 79.37499 L 1746.2499 79.37499 L 1799.1666 52.916664 Q 1852.0833 26.458332 1852.0833 26.458332 L 1852.0833 26.458332 L 1878.5416 26.458332 L 1878.5416 26.458332 L 1878.5416 26.458332 Q 1904.9999 26.458332 1904.9999 0.0 z" svg:height="9.789583mm" draw:style-name="style-77" svg:viewBox="0.0 0.0 2169.5833 978.95825" svg:width="21.695831mm" svg:x="48.418747mm" svg:y="174.36041mm"/>
          <draw:path svg:d="M 105.83333 211.66666 L 132.29166 0.0 L 132.29166 0.0 L 158.74998 0.0 L 185.20833 291.04166 Q 185.20833 582.0833 185.20833 1349.3749 Q 185.20833 2116.6665 158.74998 2169.5833 Q 132.29166 2196.0415 132.29166 2222.5 L 132.29166 2248.9583 L 132.29166 2248.9583 Q 105.83333 2222.5 79.37499 2222.5 L 79.37499 2222.5 L 79.37499 2169.5833 Q 79.37499 2090.2083 79.37499 2037.2915 Q 79.37499 1984.3749 79.37499 1957.9165 Q 79.37499 1904.9999 79.37499 1587.4999 Q 52.916664 1243.5416 79.37499 1243.5416 Q 105.83333 1217.0833 79.37499 1217.0833 Q 79.37499 1190.6249 79.37499 1164.1666 Q 105.83333 1164.1666 79.37499 1084.7916 Q 52.916664 1005.4166 26.458332 899.5833 Q 26.458332 793.74994 0.0 634.99994 L 0.0 449.79166 L 26.458332 423.3333 Q 52.916664 423.3333 52.916664 423.3333 L 79.37499 423.3333 L 79.37499 423.3333 Q 79.37499 423.3333 79.37499 396.87497 Q 79.37499 396.87497 105.83333 211.66666 z" svg:height="22.489582mm" draw:style-name="style-78" svg:viewBox="0.0 0.0 185.20833 2248.9583" svg:width="1.8520832mm" svg:x="199.7604mm" svg:y="44.449997mm"/>
          <draw:path svg:d="M 238.12498 26.458332 L 238.12498 0.0 L 449.79166 79.37499 Q 687.9166 185.20833 687.9166 211.66666 Q 661.4583 238.12498 661.4583 238.12498 L 661.4583 264.5833 L 634.99994 264.5833 Q 608.5416 291.04166 582.0833 317.49997 Q 555.625 343.9583 476.24997 370.41666 L 396.87497 396.87497 L 370.41666 370.41666 L 343.9583 370.41666 L 317.49997 370.41666 Q 291.04166 343.9583 238.12498 317.49997 L 158.74998 291.04166 L 132.29166 264.5833 L 105.83333 238.12498 L 79.37499 238.12498 L 52.916664 238.12498 L 26.458332 211.66666 L 0.0 185.20833 L 79.37499 185.20833 L 132.29166 185.20833 L 132.29166 158.74998 Q 132.29166 158.74998 158.74998 105.83333 Q 185.20833 52.916664 211.66666 52.916664 Q 238.12498 52.916664 238.12498 26.458332 z" svg:height="3.9687498mm" draw:style-name="style-79" svg:viewBox="0.0 0.0 687.9166 396.87497" svg:width="6.879166mm" svg:x="82.814575mm" svg:y="155.83957mm"/>
          <draw:path svg:d="M 1058.3333 158.74998 L 1084.7916 158.74998 L 1084.7916 185.20833 L 1111.25 211.66666 L 1111.25 291.04166 L 1111.25 370.41666 L 1137.7083 370.41666 L 1137.7083 370.41666 L 1137.7083 396.87497 L 1164.1666 396.87497 L 1164.1666 396.87497 L 1164.1666 423.3333 L 1164.1666 423.3333 L 1164.1666 423.3333 L 1190.6249 423.3333 L 1190.6249 423.3333 L 1190.6249 449.79166 L 1217.0833 449.79166 L 1217.0833 502.7083 L 1217.0833 555.625 L 1243.5416 555.625 L 1243.5416 529.1666 L 1243.5416 529.1666 L 1269.9999 529.1666 L 1269.9999 476.24997 Q 1269.9999 423.3333 1375.8333 423.3333 Q 1481.6666 370.41666 1508.1249 396.87497 Q 1534.5833 396.87497 1534.5833 423.3333 L 1534.5833 476.24997 L 1534.5833 476.24997 Q 1534.5833 476.24997 1508.1249 502.7083 L 1508.1249 529.1666 L 1534.5833 555.625 Q 1561.0416 582.0833 1587.4999 555.625 Q 1587.4999 529.1666 1613.9583 582.0833 Q 1640.4166 608.5416 1587.4999 661.4583 Q 1587.4999 714.37494 1561.0416 740.8333 L 1561.0416 767.2916 L 1561.0416 767.2916 L 1534.5833 767.2916 L 1534.5833 767.2916 L 1534.5833 793.74994 L 1534.5833 793.74994 L 1534.5833 793.74994 L 1534.5833 846.6666 Q 1534.5833 873.12494 1508.1249 899.5833 L 1508.1249 926.0416 L 1481.6666 952.49994 Q 1481.6666 1005.4166 1402.2916 1005.4166 Q 1322.9166 1031.875 1322.9166 1031.875 Q 1269.9999 1031.875 1243.5416 1058.3333 Q 1217.0833 1058.3333 1217.0833 1111.25 Q 1217.0833 1164.1666 1217.0833 1243.5416 L 1217.0833 1322.9166 L 1217.0833 1322.9166 L 1217.0833 1322.9166 L 1217.0833 1322.9166 L 1190.6249 1322.9166 L 1190.6249 1322.9166 L 1164.1666 1322.9166 L 1164.1666 1322.9166 L 1164.1666 1322.9166 L 1164.1666 1349.3749 L 1164.1666 1349.3749 L 1137.7083 1349.3749 Q 1137.7083 1375.8333 1111.25 1349.3749 Q 1058.3333 1349.3749 1058.3333 1322.9166 Q 1058.3333 1269.9999 1005.4166 1269.9999 L 978.95825 1269.9999 L 978.95825 1322.9166 L 952.49994 1349.3749 L 952.49994 1402.2916 Q 952.49994 1455.2083 952.49994 1481.6666 L 952.49994 1481.6666 L 926.0416 1481.6666 L 899.5833 1481.6666 L 899.5833 1508.1249 L 899.5833 1534.5833 L 873.12494 1534.5833 L 873.12494 1534.5833 L 846.6666 1508.1249 L 820.2083 1481.6666 L 820.2083 1481.6666 Q 846.6666 1481.6666 793.74994 1428.7499 Q 740.8333 1349.3749 661.4583 1322.9166 Q 582.0833 1296.4583 582.0833 1269.9999 Q 582.0833 1243.5416 529.1666 1243.5416 Q 476.24997 1243.5416 476.24997 1217.0833 Q 476.24997 1190.6249 449.79166 1217.0833 Q 449.79166 1243.5416 423.3333 1243.5416 Q 396.87497 1243.5416 370.41666 1111.25 Q 343.9583 952.49994 317.49997 952.49994 Q 291.04166 952.49994 291.04166 978.95825 Q 291.04166 1005.4166 264.5833 1005.4166 L 211.66666 1005.4166 L 211.66666 1005.4166 Q 185.20833 1005.4166 158.74998 952.49994 Q 158.74998 926.0416 132.29166 926.0416 Q 105.83333 899.5833 79.37499 820.2083 L 52.916664 740.8333 L 26.458332 740.8333 L 26.458332 740.8333 L 26.458332 714.37494 L 0.0 714.37494 L 0.0 714.37494 L 0.0 687.9166 L 0.0 687.9166 L 0.0 687.9166 L 0.0 661.4583 L 0.0 634.99994 L 0.0 634.99994 L 0.0 634.99994 L 26.458332 608.5416 Q 52.916664 582.0833 158.74998 582.0833 Q 291.04166 529.1666 317.49997 370.41666 Q 317.49997 211.66666 343.9583 211.66666 Q 370.41666 211.66666 423.3333 132.29166 L 476.24997 52.916664 L 582.0833 52.916664 Q 661.4583 52.916664 661.4583 26.458332 Q 661.4583 0.0 687.9166 0.0 Q 714.37494 0.0 740.8333 26.458332 Q 740.8333 52.916664 846.6666 52.916664 Q 952.49994 52.916664 952.49994 105.83333 Q 952.49994 132.29166 978.95825 132.29166 Q 1005.4166 158.74998 1058.3333 158.74998 z" svg:height="15.345833mm" draw:style-name="style-80" svg:viewBox="0.0 0.0 1613.9583 1534.5833" svg:width="16.139582mm" svg:x="177.27083mm" svg:y="200.55415mm"/>
          <draw:path svg:d="M 661.4583 0.0 L 687.9166 0.0 L 687.9166 158.74998 Q 714.37494 317.49997 740.8333 317.49997 Q 767.2916 317.49997 767.2916 370.41666 Q 767.2916 449.79166 793.74994 449.79166 Q 793.74994 476.24997 793.74994 502.7083 Q 740.8333 529.1666 767.2916 608.5416 Q 767.2916 661.4583 793.74994 714.37494 Q 846.6666 714.37494 793.74994 740.8333 Q 740.8333 767.2916 740.8333 793.74994 Q 740.8333 820.2083 714.37494 846.6666 L 687.9166 873.12494 L 687.9166 873.12494 L 687.9166 873.12494 L 687.9166 899.5833 Q 687.9166 899.5833 661.4583 926.0416 L 634.99994 926.0416 L 634.99994 926.0416 Q 608.5416 926.0416 582.0833 899.5833 Q 582.0833 873.12494 502.7083 873.12494 Q 449.79166 873.12494 449.79166 846.6666 Q 449.79166 820.2083 317.49997 873.12494 L 158.74998 926.0416 L 158.74998 926.0416 L 158.74998 899.5833 L 132.29166 899.5833 L 132.29166 873.12494 L 132.29166 873.12494 Q 105.83333 873.12494 105.83333 767.2916 Q 105.83333 661.4583 52.916664 608.5416 Q 52.916664 582.0833 26.458332 555.625 Q 0.0 555.625 0.0 502.7083 Q 0.0 476.24997 0.0 449.79166 L 0.0 423.3333 L 0.0 396.87497 L 0.0 370.41666 L 0.0 370.41666 L 0.0 370.41666 L 0.0 370.41666 L 26.458332 343.9583 L 26.458332 343.9583 Q 52.916664 343.9583 52.916664 343.9583 L 52.916664 343.9583 L 52.916664 343.9583 L 79.37499 343.9583 L 158.74998 317.49997 Q 264.5833 264.5833 264.5833 238.12498 Q 264.5833 185.20833 317.49997 211.66666 Q 343.9583 211.66666 343.9583 185.20833 Q 343.9583 158.74998 423.3333 132.29166 Q 476.24997 132.29166 529.1666 132.29166 Q 555.625 185.20833 555.625 132.29166 Q 582.0833 105.83333 582.0833 79.37499 L 582.0833 79.37499 L 608.5416 52.916664 Q 634.99994 26.458332 661.4583 0.0 z" svg:height="9.260416mm" draw:style-name="style-81" svg:viewBox="0.0 0.0 793.74994 926.0416" svg:width="7.9374995mm" svg:x="191.55832mm" svg:y="189.17708mm"/>
          <draw:path svg:d="M 396.87497 26.458332 L 423.3333 26.458332 L 396.87497 105.83333 Q 343.9583 158.74998 291.04166 185.20833 Q 238.12498 211.66666 238.12498 264.5833 Q 238.12498 317.49997 211.66666 317.49997 L 211.66666 343.9583 L 132.29166 343.9583 Q 52.916664 343.9583 26.458332 238.12498 L 0.0 132.29166 L 0.0 132.29166 L 0.0 105.83333 L 52.916664 105.83333 Q 132.29166 79.37499 158.74998 52.916664 Q 185.20833 52.916664 185.20833 0.0 Q 185.20833 -26.458332 291.04166 0.0 Q 396.87497 0.0 396.87497 26.458332 z" svg:height="3.439583mm" draw:style-name="style-82" svg:viewBox="0.0 0.0 423.3333 343.9583" svg:width="4.233333mm" svg:x="132.02707mm" svg:y="139.7mm"/>
          <draw:path svg:d="M 582.0833 0.0 L 661.4583 26.458332 L 661.4583 52.916664 Q 687.9166 52.916664 687.9166 52.916664 L 687.9166 79.37499 L 687.9166 79.37499 Q 687.9166 79.37499 661.4583 105.83333 L 661.4583 105.83333 L 582.0833 132.29166 Q 476.24997 158.74998 396.87497 291.04166 Q 317.49997 396.87497 264.5833 476.24997 Q 264.5833 555.625 264.5833 687.9166 Q 264.5833 846.6666 291.04166 846.6666 Q 317.49997 873.12494 317.49997 899.5833 L 317.49997 899.5833 L 291.04166 899.5833 Q 264.5833 899.5833 264.5833 926.0416 L 264.5833 926.0416 L 264.5833 926.0416 Q 238.12498 899.5833 132.29166 793.74994 L 26.458332 687.9166 L 26.458332 661.4583 L 0.0 661.4583 L 0.0 634.99994 Q 0.0 582.0833 0.0 555.625 Q 0.0 529.1666 52.916664 476.24997 Q 132.29166 423.3333 211.66666 317.49997 Q 264.5833 211.66666 370.41666 132.29166 Q 476.24997 52.916664 476.24997 26.458332 Q 476.24997 0.0 582.0833 0.0 z" svg:height="9.260416mm" draw:style-name="style-83" svg:viewBox="0.0 0.0 687.9166 926.0416" svg:width="6.879166mm" svg:x="80.43333mm" svg:y="236.00832mm"/>
          <draw:path svg:d="M 555.625 52.916664 L 582.0833 52.916664 L 555.625 185.20833 Q 529.1666 317.49997 502.7083 396.87497 L 502.7083 476.24997 L 476.24997 476.24997 Q 476.24997 449.79166 423.3333 449.79166 Q 370.41666 423.3333 343.9583 502.7083 L 291.04166 608.5416 L 291.04166 555.625 Q 291.04166 529.1666 264.5833 529.1666 Q 238.12498 502.7083 158.74998 502.7083 Q 105.83333 502.7083 105.83333 449.79166 L 105.83333 396.87497 L 79.37499 396.87497 L 52.916664 396.87497 L 52.916664 370.41666 L 52.916664 370.41666 L 26.458332 343.9583 L 0.0 317.49997 L 0.0 238.12498 L 0.0 185.20833 L 26.458332 158.74998 L 26.458332 132.29166 L 132.29166 105.83333 Q 238.12498 79.37499 238.12498 79.37499 L 238.12498 79.37499 L 291.04166 79.37499 Q 317.49997 52.916664 343.9583 26.458332 Q 370.41666 -26.458332 423.3333 0.0 Q 502.7083 26.458332 529.1666 26.458332 Q 529.1666 26.458332 555.625 52.916664 z" svg:height="6.0854163mm" draw:style-name="style-84" svg:viewBox="0.0 0.0 582.0833 608.5416" svg:width="5.820833mm" svg:x="188.91249mm" svg:y="149.48958mm"/>
          <draw:path svg:d="M 529.1666 105.83333 L 529.1666 132.29166 L 529.1666 449.79166 Q 555.625 793.74994 502.7083 767.2916 Q 476.24997 767.2916 449.79166 767.2916 L 449.79166 767.2916 L 449.79166 529.1666 Q 423.3333 291.04166 396.87497 291.04166 Q 370.41666 291.04166 343.9583 317.49997 Q 317.49997 343.9583 211.66666 449.79166 L 105.83333 529.1666 L 105.83333 529.1666 L 105.83333 529.1666 L 79.37499 502.7083 L 79.37499 449.79166 L 52.916664 449.79166 L 26.458332 449.79166 L 26.458332 423.3333 L 0.0 423.3333 L 0.0 423.3333 L 0.0 423.3333 L 0.0 343.9583 L 0.0 264.5833 L 26.458332 264.5833 L 26.458332 238.12498 L 26.458332 238.12498 L 52.916664 238.12498 L 52.916664 238.12498 L 52.916664 238.12498 L 52.916664 211.66666 L 52.916664 211.66666 L 79.37499 185.20833 Q 105.83333 158.74998 132.29166 79.37499 L 185.20833 0.0 L 343.9583 26.458332 Q 502.7083 26.458332 502.7083 52.916664 Q 529.1666 79.37499 529.1666 105.83333 z" svg:height="7.6729164mm" draw:style-name="style-85" svg:viewBox="0.0 0.0 529.1666 767.2916" svg:width="5.2916665mm" svg:x="60.854164mm" svg:y="210.87291mm"/>
          <draw:path svg:d="M 449.79166 0.0 L 476.24997 0.0 L 476.24997 0.0 Q 502.7083 26.458332 502.7083 52.916664 L 502.7083 79.37499 L 449.79166 105.83333 Q 396.87497 105.83333 449.79166 132.29166 Q 476.24997 158.74998 449.79166 185.20833 Q 396.87497 211.66666 423.3333 211.66666 Q 423.3333 211.66666 423.3333 238.12498 L 449.79166 238.12498 L 449.79166 238.12498 L 449.79166 264.5833 L 449.79166 264.5833 L 449.79166 264.5833 L 476.24997 264.5833 L 476.24997 264.5833 L 449.79166 264.5833 Q 396.87497 264.5833 317.49997 264.5833 Q 238.12498 264.5833 132.29166 343.9583 L 52.916664 449.79166 L 52.916664 449.79166 Q 52.916664 476.24997 26.458332 476.24997 L 26.458332 476.24997 L 26.458332 476.24997 Q 26.458332 476.24997 26.458332 423.3333 Q 79.37499 370.41666 26.458332 317.49997 L 26.458332 238.12498 L 0.0 238.12498 L 0.0 211.66666 L 0.0 211.66666 L 26.458332 211.66666 L 26.458332 211.66666 L 26.458332 211.66666 L 26.458332 185.20833 L 26.458332 185.20833 L 52.916664 185.20833 Q 52.916664 158.74998 79.37499 105.83333 Q 132.29166 52.916664 211.66666 52.916664 L 291.04166 26.458332 L 343.9583 26.458332 Q 423.3333 0.0 449.79166 0.0 z" svg:height="4.7625mm" draw:style-name="style-86" svg:viewBox="0.0 0.0 502.7083 476.24997" svg:width="5.027083mm" svg:x="122.502075mm" svg:y="228.59999mm"/>
          <draw:path svg:d="M 1031.875 52.916664 L 1031.875 52.916664 L 1031.875 317.49997 Q 1005.4166 555.625 1005.4166 661.4583 L 1005.4166 767.2916 L 1005.4166 846.6666 Q 1005.4166 952.49994 952.49994 978.95825 Q 899.5833 1005.4166 846.6666 846.6666 Q 820.2083 687.9166 793.74994 687.9166 L 767.2916 687.9166 L 740.8333 687.9166 L 687.9166 687.9166 L 687.9166 661.4583 L 687.9166 661.4583 L 661.4583 634.99994 L 634.99994 608.5416 L 634.99994 608.5416 L 634.99994 582.0833 L 608.5416 582.0833 Q 582.0833 582.0833 529.1666 555.625 Q 502.7083 529.1666 502.7083 502.7083 Q 529.1666 449.79166 343.9583 396.87497 L 158.74998 317.49997 L 158.74998 317.49997 L 158.74998 317.49997 L 132.29166 317.49997 L 132.29166 317.49997 L 132.29166 317.49997 L 132.29166 317.49997 L 132.29166 291.04166 L 158.74998 291.04166 L 158.74998 264.5833 L 158.74998 211.66666 L 158.74998 211.66666 L 158.74998 185.20833 L 158.74998 185.20833 L 158.74998 158.74998 L 211.66666 158.74998 L 238.12498 158.74998 L 211.66666 132.29166 L 185.20833 105.83333 L 105.83333 105.83333 L 0.0 105.83333 L 52.916664 79.37499 L 79.37499 52.916664 L 158.74998 52.916664 L 238.12498 52.916664 L 582.0833 26.458332 Q 926.0416 0.0 952.49994 0.0 Q 1005.4166 -26.458332 1005.4166 0.0 Q 1005.4166 52.916664 1031.875 52.916664 z" svg:height="9.789583mm" draw:style-name="style-87" svg:viewBox="0.0 0.0 1031.875 978.95825" svg:width="10.318749mm" svg:x="191.55832mm" svg:y="103.18749mm"/>
          <draw:path svg:d="M 52.916664 26.458332 L 52.916664 0.0 L 370.41666 185.20833 Q 687.9166 396.87497 714.37494 396.87497 Q 740.8333 396.87497 767.2916 370.41666 L 793.74994 370.41666 L 793.74994 396.87497 Q 793.74994 423.3333 661.4583 449.79166 L 555.625 502.7083 L 555.625 476.24997 L 555.625 476.24997 L 529.1666 476.24997 Q 529.1666 449.79166 502.7083 449.79166 Q 502.7083 423.3333 396.87497 370.41666 L 291.04166 317.49997 L 291.04166 291.04166 Q 291.04166 291.04166 211.66666 238.12498 L 158.74998 185.20833 L 158.74998 158.74998 L 132.29166 158.74998 L 132.29166 158.74998 L 132.29166 132.29166 L 132.29166 132.29166 Q 132.29166 132.29166 52.916664 79.37499 L 0.0 52.916664 L 26.458332 52.916664 L 26.458332 26.458332 L 26.458332 26.458332 Q 26.458332 26.458332 52.916664 26.458332 z" svg:height="5.027083mm" draw:style-name="style-88" svg:viewBox="0.0 0.0 793.74994 502.7083" svg:width="7.9374995mm" svg:x="105.56874mm" svg:y="182.82707mm"/>
          <draw:path svg:d="M 396.87497 26.458332 L 423.3333 0.0 L 476.24997 26.458332 Q 555.625 79.37499 555.625 132.29166 Q 555.625 185.20833 476.24997 291.04166 Q 423.3333 396.87497 396.87497 396.87497 Q 370.41666 396.87497 317.49997 476.24997 Q 291.04166 555.625 211.66666 555.625 L 132.29166 555.625 L 105.83333 529.1666 L 52.916664 529.1666 L 52.916664 529.1666 L 52.916664 502.7083 L 26.458332 502.7083 L 0.0 502.7083 L 0.0 476.24997 L 0.0 476.24997 L 0.0 423.3333 L 0.0 370.41666 L 0.0 343.9583 L 0.0 343.9583 L 0.0 343.9583 Q 0.0 343.9583 26.458332 317.49997 L 26.458332 291.04166 L 185.20833 291.04166 Q 343.9583 291.04166 343.9583 291.04166 L 370.41666 291.04166 L 370.41666 291.04166 L 370.41666 291.04166 L 396.87497 264.5833 L 423.3333 238.12498 L 423.3333 238.12498 L 423.3333 238.12498 L 423.3333 211.66666 Q 423.3333 185.20833 396.87497 105.83333 Q 370.41666 26.458332 396.87497 26.458332 z" svg:height="5.5562496mm" draw:style-name="style-89" svg:viewBox="0.0 0.0 555.625 555.625" svg:width="5.5562496mm" svg:x="35.454166mm" svg:y="108.21458mm"/>
          <draw:path svg:d="M 185.20833 0.0 L 185.20833 0.0 L 211.66666 0.0 L 264.5833 0.0 L 317.49997 52.916664 Q 370.41666 105.83333 396.87497 105.83333 L 423.3333 105.83333 L 423.3333 105.83333 Q 449.79166 105.83333 449.79166 105.83333 L 449.79166 105.83333 L 529.1666 158.74998 Q 634.99994 211.66666 661.4583 211.66666 Q 687.9166 185.20833 687.9166 185.20833 L 687.9166 185.20833 L 687.9166 211.66666 L 687.9166 238.12498 L 687.9166 264.5833 L 687.9166 264.5833 L 714.37494 264.5833 L 740.8333 264.5833 L 793.74994 264.5833 Q 820.2083 264.5833 846.6666 211.66666 L 846.6666 132.29166 L 846.6666 132.29166 L 846.6666 132.29166 L 873.12494 158.74998 L 899.5833 185.20833 L 899.5833 211.66666 L 899.5833 238.12498 L 926.0416 238.12498 L 926.0416 264.5833 L 952.49994 264.5833 Q 978.95825 264.5833 1005.4166 291.04166 L 1005.4166 291.04166 L 1005.4166 291.04166 L 1005.4166 317.49997 L 1058.3333 317.49997 L 1084.7916 317.49997 L 1111.25 343.9583 L 1137.7083 370.41666 L 1111.25 370.41666 L 1084.7916 370.41666 L 1084.7916 396.87497 L 1084.7916 423.3333 L 1111.25 423.3333 Q 1137.7083 423.3333 1137.7083 449.79166 Q 1137.7083 476.24997 1164.1666 476.24997 Q 1217.0833 502.7083 1190.6249 529.1666 Q 1164.1666 582.0833 1243.5416 608.5416 Q 1296.4583 634.99994 1322.9166 661.4583 L 1349.3749 661.4583 L 1349.3749 687.9166 L 1349.3749 714.37494 L 1375.8333 714.37494 L 1402.2916 740.8333 L 1402.2916 740.8333 L 1428.7499 740.8333 L 1428.7499 740.8333 L 1428.7499 740.8333 L 1428.7499 767.2916 L 1455.2083 767.2916 L 1455.2083 767.2916 L 1455.2083 793.74994 L 1428.7499 793.74994 L 1402.2916 793.74994 L 1402.2916 767.2916 L 1375.8333 767.2916 L 1375.8333 767.2916 L 1375.8333 767.2916 L 1375.8333 767.2916 L 1375.8333 793.74994 L 1322.9166 793.74994 L 1269.9999 793.74994 L 1269.9999 767.2916 L 1269.9999 767.2916 L 1243.5416 767.2916 L 1243.5416 740.8333 L 1217.0833 740.8333 Q 1190.6249 740.8333 740.8333 502.7083 Q 264.5833 264.5833 211.66666 238.12498 L 158.74998 185.20833 L 158.74998 158.74998 L 158.74998 158.74998 L 132.29166 158.74998 L 132.29166 158.74998 L 132.29166 132.29166 Q 105.83333 132.29166 52.916664 105.83333 L 0.0 52.916664 L 0.0 26.458332 Q 26.458332 0.0 105.83333 0.0 Q 185.20833 0.0 185.20833 0.0 z" svg:height="7.9374995mm" draw:style-name="style-90" svg:viewBox="0.0 0.0 1455.2083 793.74994" svg:width="14.552083mm" svg:x="68.791664mm" svg:y="143.40416mm"/>
          <draw:path svg:d="M 978.95825 0.0 L 1005.4166 0.0 L 1005.4166 52.916664 L 1005.4166 105.83333 L 1031.875 423.3333 Q 1058.3333 714.37494 1058.3333 740.8333 L 1058.3333 740.8333 L 1058.3333 1111.25 Q 1058.3333 1455.2083 1058.3333 1640.4166 L 1058.3333 1852.0833 L 1084.7916 1904.9999 L 1084.7916 1957.9165 L 1111.25 1957.9165 L 1137.7083 1957.9165 L 1164.1666 1931.4583 L 1217.0833 1904.9999 L 1243.5416 1904.9999 L 1269.9999 1904.9999 L 1269.9999 1904.9999 L 1269.9999 1904.9999 L 1269.9999 1931.4583 L 1269.9999 1931.4583 L 1243.5416 1957.9165 L 1243.5416 2010.8333 L 1269.9999 2010.8333 L 1322.9166 2010.8333 L 1349.3749 2010.8333 L 1375.8333 2010.8333 L 1375.8333 2010.8333 L 1375.8333 2010.8333 L 1322.9166 2063.75 Q 1269.9999 2090.2083 1243.5416 2090.2083 L 1243.5416 2116.6665 L 1243.5416 2116.6665 L 1217.0833 2116.6665 L 1217.0833 2116.6665 L 1217.0833 2116.6665 L 1217.0833 2143.125 L 1217.0833 2143.125 L 1190.6249 2169.5833 L 1164.1666 2196.0415 L 1164.1666 2196.0415 L 1164.1666 2222.5 L 1190.6249 2222.5 L 1217.0833 2222.5 L 1217.0833 2248.9583 L 1217.0833 2248.9583 L 1217.0833 2275.4165 L 1217.0833 2301.875 L 1217.0833 2328.3333 L 1217.0833 2354.7915 L 1243.5416 2354.7915 L 1269.9999 2381.2498 L 1269.9999 2381.2498 L 1296.4583 2381.2498 L 1296.4583 2381.2498 L 1296.4583 2381.2498 L 1269.9999 2407.7083 L 1269.9999 2407.7083 L 1190.6249 2434.1665 Q 1111.25 2487.0833 1111.25 2963.3333 Q 1111.25 3439.5833 1137.7083 3439.5833 L 1137.7083 3439.5833 L 1137.7083 3439.5833 L 1137.7083 3466.0415 L 1137.7083 3466.0415 L 1111.25 3466.0415 L 1111.25 3545.4165 L 1111.25 3598.3333 L 1137.7083 3651.2498 L 1164.1666 3704.1665 L 1164.1666 3704.1665 L 1164.1666 3704.1665 L 1137.7083 3730.6248 L 1111.25 3730.6248 L 1111.25 3757.0833 L 1111.25 3783.5415 L 1111.25 3862.9165 L 1111.25 3968.7498 L 1084.7916 3968.7498 L 1084.7916 3968.7498 L 1084.7916 3968.7498 L 1058.3333 3942.2915 L 1058.3333 3915.833 L 1058.3333 3862.9165 L 1031.875 3862.9165 L 1031.875 3862.9165 L 1031.875 3836.4583 L 1005.4166 3836.4583 L 1005.4166 3809.9998 Q 1005.4166 3757.0833 926.0416 3545.4165 Q 846.6666 3333.7498 740.8333 3280.8333 Q 634.99994 3227.9165 634.99994 3174.9998 Q 634.99994 3122.0833 555.625 3122.0833 L 476.24997 3148.5415 L 476.24997 3069.1665 Q 476.24997 2963.3333 449.79166 2910.4165 Q 449.79166 2831.0415 396.87497 2831.0415 Q 370.41666 2831.0415 396.87497 2804.5833 Q 423.3333 2778.1248 423.3333 2698.7498 Q 449.79166 2645.8333 423.3333 2645.8333 Q 370.41666 2645.8333 370.41666 2619.3748 Q 370.41666 2592.9165 396.87497 2592.9165 Q 423.3333 2592.9165 370.41666 2434.1665 Q 317.49997 2301.875 291.04166 2248.9583 Q 291.04166 2222.5 158.74998 2143.125 Q 52.916664 2090.2083 52.916664 2116.6665 L 26.458332 2143.125 L 26.458332 2090.2083 Q 52.916664 2037.2915 26.458332 1481.6666 L 26.458332 926.0416 L 26.458332 767.2916 Q 0.0 608.5416 0.0 317.49997 L 0.0 52.916664 L 26.458332 52.916664 L 26.458332 52.916664 L 52.916664 52.916664 L 79.37499 52.916664 L 317.49997 132.29166 Q 582.0833 211.66666 740.8333 132.29166 Q 899.5833 52.916664 899.5833 52.916664 L 899.5833 52.916664 L 926.0416 52.916664 L 952.49994 52.916664 L 952.49994 26.458332 L 952.49994 26.458332 L 978.95825 26.458332 L 978.95825 0.0 L 978.95825 0.0 z" svg:height="39.687496mm" draw:style-name="style-91" svg:viewBox="0.0 0.0 1375.8333 3968.7498" svg:width="13.758332mm" svg:x="97.89583mm" svg:y="189.44165mm"/>
          <draw:path svg:d="M 291.04166 52.916664 L 317.49997 52.916664 L 317.49997 52.916664 L 317.49997 52.916664 L 343.9583 79.37499 Q 396.87497 105.83333 370.41666 132.29166 Q 370.41666 158.74998 343.9583 158.74998 Q 291.04166 132.29166 291.04166 211.66666 Q 264.5833 264.5833 317.49997 291.04166 Q 343.9583 317.49997 343.9583 396.87497 Q 343.9583 476.24997 343.9583 476.24997 Q 343.9583 476.24997 370.41666 502.7083 L 396.87497 502.7083 L 423.3333 582.0833 Q 449.79166 687.9166 449.79166 687.9166 Q 449.79166 714.37494 476.24997 793.74994 L 476.24997 846.6666 L 396.87497 846.6666 Q 343.9583 846.6666 317.49997 846.6666 Q 291.04166 846.6666 185.20833 873.12494 Q 105.83333 899.5833 105.83333 952.49994 L 79.37499 978.95825 L 79.37499 978.95825 L 79.37499 1005.4166 L 79.37499 1005.4166 L 79.37499 1005.4166 L 52.916664 1031.875 L 26.458332 1058.3333 L 26.458332 1058.3333 L 26.458332 1058.3333 L 26.458332 1084.7916 L 26.458332 1084.7916 L 0.0 1058.3333 L 0.0 1031.875 L 0.0 1005.4166 L 26.458332 952.49994 L 26.458332 926.0416 L 26.458332 899.5833 L 26.458332 873.12494 Q 26.458332 846.6666 52.916664 529.1666 L 79.37499 185.20833 L 79.37499 185.20833 L 79.37499 185.20833 L 132.29166 79.37499 Q 185.20833 -26.458332 185.20833 0.0 Q 211.66666 52.916664 238.12498 52.916664 Q 264.5833 52.916664 291.04166 52.916664 z" svg:height="10.847916mm" draw:style-name="style-92" svg:viewBox="0.0 0.0 476.24997 1084.7916" svg:width="4.7625mm" svg:x="191.29375mm" svg:y="262.99582mm"/>
          <draw:path svg:d="M 1084.7916 978.95825 L 1084.7916 1058.3333 L 1084.7916 1058.3333 L 1084.7916 1084.7916 L 1084.7916 1084.7916 L 1084.7916 1084.7916 L 1111.25 1084.7916 L 1111.25 1084.7916 L 1111.25 1111.25 L 1137.7083 1111.25 L 1137.7083 1111.25 L 1137.7083 1137.7083 L 1137.7083 1137.7083 L 1137.7083 1137.7083 L 1164.1666 1137.7083 L 1164.1666 1137.7083 L 1164.1666 1164.1666 L 1190.6249 1164.1666 L 1190.6249 1190.6249 L 1190.6249 1217.0833 L 1164.1666 1217.0833 L 1164.1666 1190.6249 L 1164.1666 1190.6249 L 1137.7083 1190.6249 L 1137.7083 1190.6249 L 1137.7083 1190.6249 L 1111.25 1164.1666 L 1084.7916 1137.7083 L 1084.7916 1137.7083 L 1084.7916 1137.7083 L 1058.3333 1137.7083 L 1058.3333 1137.7083 L 1058.3333 1111.25 L 1031.875 1111.25 L 1031.875 1111.25 L 1031.875 1084.7916 L 1031.875 1084.7916 L 1031.875 1084.7916 L 1005.4166 978.95825 Q 1005.4166 846.6666 926.0416 820.2083 Q 873.12494 767.2916 846.6666 634.99994 L 820.2083 502.7083 L 767.2916 502.7083 Q 740.8333 502.7083 714.37494 529.1666 Q 661.4583 555.625 608.5416 529.1666 L 555.625 502.7083 L 555.625 502.7083 L 555.625 502.7083 L 529.1666 502.7083 L 529.1666 502.7083 L 529.1666 476.24997 L 502.7083 476.24997 L 502.7083 476.24997 Q 502.7083 449.79166 502.7083 396.87497 Q 502.7083 317.49997 529.1666 238.12498 Q 529.1666 185.20833 476.24997 158.74998 L 449.79166 132.29166 L 423.3333 105.83333 L 423.3333 79.37499 L 396.87497 79.37499 L 370.41666 79.37499 L 343.9583 79.37499 L 291.04166 79.37499 L 238.12498 79.37499 Q 158.74998 79.37499 132.29166 132.29166 L 132.29166 185.20833 L 105.83333 238.12498 L 79.37499 264.5833 L 79.37499 264.5833 L 79.37499 264.5833 L 79.37499 238.12498 L 79.37499 238.12498 L 52.916664 238.12498 L 52.916664 238.12498 L 52.916664 264.5833 L 26.458332 264.5833 L 26.458332 264.5833 L 26.458332 238.12498 L 26.458332 238.12498 L 26.458332 238.12498 L 0.0 238.12498 L 0.0 238.12498 L 0.0 211.66666 L 0.0 211.66666 L 0.0 132.29166 L 26.458332 79.37499 L 52.916664 52.916664 Q 79.37499 26.458332 291.04166 0.0 Q 502.7083 0.0 634.99994 185.20833 Q 740.8333 343.9583 846.6666 396.87497 Q 978.95825 449.79166 978.95825 608.5416 Q 978.95825 740.8333 1031.875 793.74994 Q 1084.7916 846.6666 1084.7916 873.12494 Q 1084.7916 926.0416 1084.7916 978.95825 z" svg:height="12.170833mm" draw:style-name="style-93" svg:viewBox="0.0 0.0 1190.6249 1217.0833" svg:width="11.906249mm" svg:x="109.80208mm" svg:y="51.06458mm"/>
          <draw:path svg:d="M 1217.0833 661.4583 L 1217.0833 661.4583 L 1217.0833 714.37494 Q 1217.0833 740.8333 1137.7083 740.8333 Q 1084.7916 740.8333 1084.7916 767.2916 Q 1084.7916 793.74994 1058.3333 820.2083 L 1058.3333 846.6666 L 1031.875 846.6666 Q 1031.875 820.2083 926.0416 820.2083 Q 820.2083 793.74994 820.2083 820.2083 Q 820.2083 873.12494 767.2916 926.0416 L 687.9166 978.95825 L 687.9166 978.95825 Q 661.4583 952.49994 661.4583 952.49994 L 661.4583 952.49994 L 661.4583 926.0416 Q 661.4583 926.0416 634.99994 926.0416 L 634.99994 952.49994 L 634.99994 952.49994 L 608.5416 952.49994 L 608.5416 952.49994 Q 608.5416 978.95825 582.0833 978.95825 L 555.625 1005.4166 L 555.625 978.95825 Q 555.625 978.95825 502.7083 952.49994 Q 449.79166 926.0416 370.41666 873.12494 Q 264.5833 793.74994 238.12498 873.12494 Q 211.66666 952.49994 185.20833 952.49994 L 158.74998 952.49994 L 132.29166 952.49994 L 132.29166 926.0416 L 132.29166 926.0416 L 132.29166 926.0416 L 105.83333 926.0416 L 105.83333 926.0416 L 105.83333 899.5833 L 79.37499 899.5833 L 79.37499 899.5833 L 79.37499 873.12494 L 79.37499 873.12494 L 79.37499 873.12494 L 52.916664 873.12494 L 52.916664 873.12494 L 52.916664 846.6666 L 26.458332 846.6666 L 26.458332 846.6666 L 26.458332 820.2083 L 26.458332 820.2083 L 26.458332 820.2083 L 26.458332 820.2083 L 26.458332 793.74994 L 0.0 793.74994 L 0.0 793.74994 L 0.0 767.2916 L 26.458332 767.2916 L 26.458332 767.2916 L 26.458332 767.2916 L 26.458332 740.8333 L 26.458332 740.8333 L 52.916664 740.8333 Q 52.916664 714.37494 79.37499 661.4583 Q 79.37499 608.5416 132.29166 555.625 Q 185.20833 476.24997 158.74998 449.79166 Q 132.29166 396.87497 132.29166 396.87497 Q 132.29166 423.3333 158.74998 317.49997 Q 211.66666 211.66666 264.5833 211.66666 L 317.49997 185.20833 L 317.49997 185.20833 L 291.04166 185.20833 L 291.04166 185.20833 L 291.04166 185.20833 L 264.5833 158.74998 Q 238.12498 132.29166 185.20833 132.29166 L 158.74998 132.29166 L 158.74998 105.83333 L 132.29166 105.83333 L 132.29166 105.83333 L 132.29166 79.37499 L 132.29166 79.37499 L 132.29166 79.37499 L 105.83333 79.37499 L 105.83333 79.37499 L 132.29166 52.916664 L 158.74998 26.458332 L 211.66666 26.458332 L 264.5833 26.458332 L 502.7083 26.458332 Q 740.8333 26.458332 740.8333 0.0 L 740.8333 0.0 L 793.74994 0.0 Q 873.12494 0.0 820.2083 26.458332 Q 820.2083 79.37499 820.2083 158.74998 Q 820.2083 238.12498 873.12494 291.04166 Q 926.0416 317.49997 899.5833 370.41666 Q 899.5833 423.3333 926.0416 449.79166 Q 926.0416 449.79166 952.49994 529.1666 Q 978.95825 608.5416 1031.875 661.4583 Q 1111.25 714.37494 1164.1666 687.9166 Q 1190.6249 661.4583 1217.0833 661.4583 z" svg:height="10.054166mm" draw:style-name="style-94" svg:viewBox="0.0 0.0 1217.0833 1005.4166" svg:width="12.170833mm" svg:x="125.67708mm" svg:y="131.49791mm"/>
          <draw:path svg:d="M 211.66666 132.29166 L 0.0 0.0 L 105.83333 26.458332 Q 211.66666 79.37499 238.12498 79.37499 L 264.5833 79.37499 L 291.04166 105.83333 L 317.49997 132.29166 L 343.9583 132.29166 L 396.87497 132.29166 L 396.87497 158.74998 Q 396.87497 158.74998 423.3333 132.29166 L 423.3333 79.37499 L 582.0833 158.74998 Q 740.8333 238.12498 793.74994 211.66666 Q 820.2083 211.66666 846.6666 211.66666 L 846.6666 211.66666 L 846.6666 211.66666 L 873.12494 211.66666 L 873.12494 211.66666 L 873.12494 238.12498 L 1031.875 291.04166 Q 1217.0833 343.9583 1217.0833 343.9583 L 1217.0833 343.9583 L 1190.6249 343.9583 Q 1164.1666 343.9583 1164.1666 396.87497 Q 1164.1666 449.79166 1190.6249 449.79166 Q 1243.5416 449.79166 1243.5416 476.24997 L 1269.9999 476.24997 L 1269.9999 476.24997 L 1269.9999 502.7083 L 1296.4583 502.7083 L 1349.3749 502.7083 L 1349.3749 529.1666 L 1349.3749 555.625 L 1349.3749 582.0833 L 1349.3749 608.5416 L 1349.3749 634.99994 L 1349.3749 661.4583 L 1349.3749 661.4583 L 1349.3749 661.4583 L 1349.3749 687.9166 L 1349.3749 687.9166 L 1322.9166 687.9166 L 1322.9166 714.37494 L 1322.9166 714.37494 L 1296.4583 714.37494 L 1296.4583 714.37494 L 1296.4583 714.37494 L 1296.4583 714.37494 L 1269.9999 714.37494 L 1243.5416 714.37494 L 1217.0833 714.37494 L 1190.6249 687.9166 L 1164.1666 661.4583 L 1137.7083 661.4583 Q 1084.7916 661.4583 899.5833 555.625 L 714.37494 449.79166 L 714.37494 449.79166 L 740.8333 449.79166 L 740.8333 423.3333 L 714.37494 423.3333 L 714.37494 423.3333 L 714.37494 396.87497 L 714.37494 396.87497 L 714.37494 396.87497 L 687.9166 396.87497 L 687.9166 396.87497 L 661.4583 370.41666 L 634.99994 343.9583 L 608.5416 343.9583 L 582.0833 343.9583 L 555.625 317.49997 L 529.1666 291.04166 L 502.7083 291.04166 Q 476.24997 291.04166 449.79166 264.5833 Q 423.3333 238.12498 211.66666 132.29166 z" svg:height="7.1437497mm" draw:style-name="style-95" svg:viewBox="0.0 0.0 1349.3749 714.37494" svg:width="13.49375mm" svg:x="73.28958mm" svg:y="130.43958mm"/>
          <draw:path svg:d="M 238.12498 0.0 L 238.12498 0.0 L 264.5833 0.0 Q 264.5833 26.458332 317.49997 26.458332 L 343.9583 26.458332 L 343.9583 26.458332 L 343.9583 26.458332 L 370.41666 52.916664 L 370.41666 52.916664 L 370.41666 52.916664 L 370.41666 79.37499 L 370.41666 79.37499 L 396.87497 79.37499 L 396.87497 79.37499 L 396.87497 79.37499 L 423.3333 105.83333 L 423.3333 105.83333 L 423.3333 105.83333 L 423.3333 132.29166 L 423.3333 158.74998 Q 423.3333 185.20833 476.24997 211.66666 Q 502.7083 211.66666 502.7083 238.12498 Q 502.7083 264.5833 476.24997 264.5833 Q 423.3333 291.04166 423.3333 291.04166 L 396.87497 291.04166 L 317.49997 291.04166 Q 211.66666 291.04166 158.74998 291.04166 L 132.29166 291.04166 L 105.83333 291.04166 L 79.37499 291.04166 L 79.37499 291.04166 L 52.916664 291.04166 L 52.916664 264.5833 L 52.916664 238.12498 L 26.458332 185.20833 L 0.0 132.29166 L 0.0 105.83333 L 0.0 79.37499 L 79.37499 52.916664 Q 158.74998 26.458332 185.20833 26.458332 L 185.20833 26.458332 L 211.66666 26.458332 Q 238.12498 26.458332 238.12498 0.0 z" svg:height="2.9104166mm" draw:style-name="style-96" svg:viewBox="0.0 0.0 502.7083 291.04166" svg:width="5.027083mm" svg:x="39.158333mm" svg:y="83.34374mm"/>
          <draw:path svg:d="M 52.916664 26.458332 L 52.916664 0.0 L 105.83333 0.0 L 185.20833 0.0 L 185.20833 52.916664 Q 185.20833 105.83333 105.83333 105.83333 Q 0.0 105.83333 0.0 79.37499 L 26.458332 26.458332 L 26.458332 26.458332 Q 52.916664 26.458332 52.916664 26.458332 z" svg:height="1.0583333mm" draw:style-name="style-97" svg:viewBox="0.0 0.0 185.20833 105.83333" svg:width="1.8520832mm" svg:x="129.11665mm" svg:y="105.56874mm"/>
          <draw:path svg:d="M 185.20833 0.0 L 185.20833 0.0 L 158.74998 158.74998 Q 132.29166 291.04166 105.83333 291.04166 Q 79.37499 291.04166 79.37499 343.9583 L 79.37499 370.41666 L 79.37499 370.41666 Q 79.37499 370.41666 26.458332 291.04166 Q 26.458332 238.12498 0.0 158.74998 L 0.0 79.37499 L 79.37499 79.37499 L 158.74998 79.37499 L 158.74998 52.916664 L 185.20833 26.458332 L 185.20833 26.458332 L 185.20833 26.458332 L 185.20833 0.0 z" svg:height="3.7041664mm" draw:style-name="style-98" svg:viewBox="0.0 0.0 185.20833 370.41666" svg:width="1.8520832mm" svg:x="92.868744mm" svg:y="235.21457mm"/>
          <draw:path svg:d="M 6270.6245 0.0 L 6323.5415 0.0 L 6932.083 0.0 Q 7540.6245 0.0 7805.208 52.916664 Q 8069.791 52.916664 8096.2495 52.916664 L 8122.708 52.916664 L 8281.458 52.916664 Q 8466.666 52.916664 8598.958 26.458332 L 8704.791 26.458332 L 9048.75 26.458332 Q 9392.708 0.0 9630.833 0.0 L 9868.958 0.0 L 9921.874 26.458332 L 9974.791 26.458332 L 11138.958 0.0 Q 12276.666 0.0 12567.708 0.0 Q 12858.749 0.0 13043.958 0.0 Q 13229.166 0.0 13414.374 0.0 Q 13573.124 0.0 13784.791 26.458332 L 14022.916 26.458332 L 14446.249 26.458332 Q 14869.583 52.916664 15160.624 52.916664 Q 15451.666 52.916664 15451.666 26.458332 Q 15451.666 0.0 15478.124 0.0 L 15504.582 0.0 L 15504.582 132.29166 Q 15478.124 264.5833 15478.124 264.5833 Q 15478.124 291.04166 15345.833 343.9583 Q 15239.999 370.41666 15160.624 476.24997 Q 15081.249 529.1666 15054.791 608.5416 Q 15001.874 661.4583 15054.791 687.9166 Q 15107.708 740.8333 15107.708 846.6666 L 15081.249 952.49994 L 15081.249 952.49994 L 15054.791 952.49994 L 15054.791 1005.4166 L 15054.791 1058.3333 L 15028.333 1058.3333 L 15028.333 1058.3333 L 15028.333 1084.7916 L 15028.333 1084.7916 L 15028.333 1111.25 Q 15001.874 1111.25 14948.958 1190.6249 Q 14896.041 1269.9999 14552.083 1296.4583 L 14208.124 1322.9166 L 14208.124 1322.9166 L 14208.124 1322.9166 L 14181.666 1322.9166 L 14181.666 1322.9166 L 14181.666 1349.3749 L 14155.208 1349.3749 L 14155.208 1481.6666 Q 14155.208 1587.4999 14155.208 1613.9583 L 14181.666 1613.9583 L 14261.041 1666.8749 Q 14313.958 1693.3333 14313.958 1719.7916 L 14313.958 1719.7916 L 14313.958 1746.2499 L 14313.958 1772.7083 L 14313.958 1772.7083 L 14313.958 1799.1666 L 14313.958 1799.1666 L 14313.958 1799.1666 L 14287.499 1799.1666 L 14287.499 1799.1666 L 14287.499 1825.6249 L 14261.041 1825.6249 L 14261.041 1825.6249 L 14261.041 1852.0833 L 14261.041 1852.0833 L 14261.041 1852.0833 L 14234.583 1852.0833 Q 14234.583 1852.0833 13890.624 1984.3749 Q 13546.666 2116.6665 13520.208 2196.0415 Q 13467.291 2301.875 13361.458 2354.7915 L 13255.624 2407.7083 L 13255.624 2407.7083 Q 13229.166 2381.2498 13149.791 2381.2498 Q 13070.416 2381.2498 13043.958 2487.0833 Q 13017.499 2592.9165 12991.041 2698.7498 Q 12938.124 2804.5833 12858.749 2804.5833 Q 12779.374 2804.5833 12726.458 2751.6665 Q 12699.999 2751.6665 12514.791 2751.6665 L 12356.041 2804.5833 L 12303.124 2804.5833 L 12223.749 2804.5833 L 12223.749 2831.0415 L 12223.749 2831.0415 L 12197.291 2831.0415 L 12170.833 2857.4998 L 12170.833 2857.4998 L 12144.374 2857.4998 L 12170.833 2936.8748 Q 12197.291 3016.2498 12223.749 3016.2498 Q 12250.208 3016.2498 12250.208 3042.7083 Q 12250.208 3069.1665 12223.749 3095.6248 L 12197.291 3122.0833 L 12197.291 3122.0833 L 12197.291 3122.0833 L 12197.291 3148.5415 L 12197.291 3148.5415 L 12170.833 3148.5415 L 12170.833 3174.9998 L 12170.833 3174.9998 L 12144.374 3174.9998 L 12144.374 3174.9998 L 12144.374 3174.9998 L 12144.374 3201.4583 L 12144.374 3201.4583 L 12117.916 3201.4583 L 12117.916 3227.9165 L 12091.458 3227.9165 Q 12064.999 3227.9165 12038.541 3201.4583 Q 12038.541 3174.9998 11932.708 3148.5415 L 11826.874 3122.0833 L 11694.583 3122.0833 L 11562.291 3122.0833 L 11562.291 3148.5415 Q 11562.291 3148.5415 11456.458 3227.9165 Q 11377.083 3333.7498 11350.624 3386.6665 Q 11324.166 3466.0415 11350.624 3466.0415 Q 11377.083 3466.0415 11324.166 3571.8748 Q 11271.249 3677.7083 11244.791 3677.7083 Q 11218.333 3677.7083 11218.333 3783.5415 Q 11191.874 3889.3748 11165.416 3942.2915 L 11138.958 3995.208 L 11112.499 4021.6665 L 11086.041 4048.1248 L 11086.041 4048.1248 L 11086.041 4074.583 L 11059.583 4074.583 L 11033.124 4074.583 L 10980.208 4101.0415 L 10953.749 4127.5 L 11033.124 4127.5 L 11086.041 4127.5 L 11138.958 4101.0415 L 11165.416 4074.583 L 11165.416 4074.583 L 11191.874 4074.583 L 11191.874 4074.583 L 11191.874 4074.583 L 11191.874 4048.1248 L 11191.874 4048.1248 L 11218.333 4048.1248 L 11218.333 4021.6665 L 11324.166 3809.9998 Q 11456.458 3571.8748 11456.458 3466.0415 Q 11456.458 3360.2083 11509.374 3307.2915 Q 11588.749 3227.9165 11668.124 3227.9165 L 11721.041 3227.9165 L 11879.791 3254.3748 Q 12064.999 3280.8333 12091.458 3280.8333 Q 12144.374 3333.7498 12170.833 3333.7498 L 12197.291 3333.7498 L 12197.291 3307.2915 L 12197.291 3307.2915 L 12223.749 3307.2915 L 12223.749 3280.8333 L 12223.749 3280.8333 L 12250.208 3280.8333 L 12250.208 3280.8333 L 12250.208 3280.8333 L 12250.208 3254.3748 L 12250.208 3254.3748 L 12276.666 3227.9165 L 12303.124 3201.4583 L 12303.124 3174.9998 Q 12303.124 3122.0833 12276.666 3016.2498 L 12250.208 2883.9583 L 12276.666 2883.9583 L 12303.124 2883.9583 L 12461.874 2857.4998 Q 12647.083 2857.4998 12673.541 2857.4998 Q 12726.458 2910.4165 12832.291 2883.9583 Q 12964.583 2857.4998 13017.499 2804.5833 Q 13096.874 2751.6665 13096.874 2592.9165 L 13096.874 2460.6248 L 13176.249 2460.6248 L 13255.624 2460.6248 L 13361.458 2460.6248 Q 13493.749 2434.1665 13546.666 2407.7083 Q 13626.041 2354.7915 13626.041 2275.4165 Q 13626.041 2169.5833 13943.541 2090.2083 Q 14261.041 2010.8333 14313.958 1984.3749 L 14340.416 1957.9165 L 14340.416 1957.9165 L 14366.874 1957.9165 L 14366.874 1957.9165 L 14366.874 1957.9165 L 14366.874 1931.4583 L 14366.874 1931.4583 L 14393.333 1904.9999 L 14419.791 1878.5416 L 14419.791 1852.0833 L 14419.791 1825.6249 L 14419.791 1799.1666 Q 14419.791 1746.2499 14313.958 1640.4166 L 14208.124 1561.0416 L 14208.124 1534.5833 L 14208.124 1508.1249 L 14208.124 1481.6666 L 14208.124 1455.2083 L 14208.124 1428.7499 L 14208.124 1402.2916 L 14234.583 1402.2916 L 14234.583 1375.8333 L 14578.541 1375.8333 Q 14896.041 1375.8333 15001.874 1296.4583 Q 15107.708 1190.6249 15107.708 1164.1666 L 15107.708 1137.7083 L 15107.708 1137.7083 L 15107.708 1137.7083 L 15134.166 1111.25 L 15160.624 1084.7916 L 15160.624 1058.3333 L 15160.624 1031.875 L 15187.083 1005.4166 L 15213.541 978.95825 L 15213.541 793.74994 Q 15213.541 582.0833 15425.208 502.7083 Q 15636.874 423.3333 15636.874 370.41666 Q 15636.874 291.04166 15636.874 185.20833 L 15636.874 79.37499 L 15663.332 52.916664 L 15663.332 52.916664 L 15795.624 52.916664 Q 15954.374 52.916664 15954.374 132.29166 Q 15954.374 211.66666 16060.207 211.66666 Q 16192.499 211.66666 16351.249 158.74998 Q 16510.0 105.83333 16536.457 79.37499 Q 16536.457 52.916664 16853.957 79.37499 Q 17197.916 105.83333 17250.832 105.83333 Q 17303.75 105.83333 17330.207 105.83333 L 17330.207 105.83333 L 17330.207 105.83333 Q 17330.207 105.83333 17330.207 132.29166 L 17356.666 132.29166 L 17409.582 211.66666 Q 17488.957 291.04166 17488.957 476.24997 Q 17488.957 661.4583 17462.5 661.4583 Q 17436.041 661.4583 17436.041 740.8333 Q 17462.5 846.6666 17436.041 1296.4583 Q 17436.041 1772.7083 17436.041 1825.6249 L 17436.041 1878.5416 L 17436.041 1878.5416 Q 17436.041 1878.5416 17409.582 1904.9999 L 17409.582 1931.4583 L 17383.125 1931.4583 Q 17356.666 1904.9999 17277.291 1904.9999 L 17224.375 1904.9999 L 17197.916 1904.9999 L 17197.916 1904.9999 L 17197.916 1878.5416 L 17171.457 1878.5416 L 17171.457 1904.9999 L 17171.457 1957.9165 L 17197.916 1957.9165 Q 17224.375 1984.3749 17250.832 2010.8333 Q 17250.832 2063.75 17277.291 2037.2915 Q 17303.75 2037.2915 17303.75 2063.75 Q 17303.75 2090.2083 17277.291 2090.2083 Q 17250.832 2116.6665 17224.375 2116.6665 L 17171.457 2116.6665 L 17171.457 2143.125 L 17171.457 2143.125 L 17197.916 2169.5833 L 17224.375 2222.5 L 17224.375 2222.5 L 17224.375 2222.5 L 17277.291 2248.9583 Q 17356.666 2275.4165 17383.125 2248.9583 Q 17409.582 2248.9583 17409.582 2275.4165 Q 17409.582 2301.875 17383.125 2328.3333 Q 17383.125 2328.3333 17356.666 2381.2498 Q 17330.207 2434.1665 17356.666 2407.7083 Q 17383.125 2407.7083 17436.041 2460.6248 Q 17462.5 2539.9998 17488.957 2539.9998 L 17515.416 2539.9998 L 17515.416 2592.9165 Q 17488.957 2645.8333 17515.416 2804.5833 L 17515.416 2936.8748 L 17515.416 3122.0833 Q 17541.875 3280.8333 17541.875 3386.6665 Q 17568.332 3492.4998 17594.791 3571.8748 Q 17621.25 3651.2498 17594.791 3651.2498 Q 17594.791 3677.7083 17594.791 3704.1665 Q 17621.25 3704.1665 17594.791 3730.6248 Q 17568.332 3730.6248 17594.791 4074.583 Q 17594.791 4392.083 17594.791 4445.0 Q 17594.791 4471.458 17594.791 4524.375 Q 17594.791 4577.2915 17594.791 4656.6665 L 17594.791 4709.583 L 17594.791 4921.2495 Q 17594.791 5132.9165 17568.332 5132.9165 Q 17541.875 5132.9165 17541.875 5212.2915 Q 17541.875 5291.6665 17541.875 5344.583 Q 17541.875 5371.0415 17541.875 5397.4995 L 17541.875 5423.958 L 17541.875 5423.958 Q 17541.875 5423.958 17515.416 5450.4165 Q 17488.957 5503.333 17197.916 5503.333 L 16906.875 5503.333 L 16853.957 5503.333 Q 16827.5 5503.333 16113.124 5476.8745 Q 15425.208 5476.8745 15372.291 5291.6665 L 15319.374 5132.9165 L 15345.833 5132.9165 L 15372.291 5132.9165 L 15372.291 5106.458 L 15372.291 5106.458 L 15345.833 5106.458 L 15345.833 5079.9995 L 15319.374 5079.9995 L 15292.916 5079.9995 L 15266.458 5079.9995 L 15239.999 5079.9995 L 15239.999 5079.9995 L 15213.541 5079.9995 L 15213.541 5079.9995 L 15213.541 5079.9995 L 15187.083 5106.458 L 15160.624 5132.9165 L 15160.624 5132.9165 L 15160.624 5132.9165 L 15187.083 5132.9165 L 15187.083 5132.9165 L 15187.083 5159.3745 L 15213.541 5159.3745 L 15187.083 5238.7495 Q 15160.624 5318.1245 15160.624 5397.4995 L 15160.624 5476.8745 L 15134.166 5476.8745 L 15134.166 5503.333 L 15107.708 5503.333 L 15054.791 5503.333 L 15001.874 5476.8745 Q 14975.416 5450.4165 14816.666 5450.4165 Q 14657.916 5397.4995 14631.458 5397.4995 Q 14631.458 5371.0415 14446.249 5344.583 Q 14287.499 5344.583 14102.291 5397.4995 Q 13943.541 5450.4165 13705.416 5503.333 Q 13467.291 5503.333 13334.999 5450.4165 Q 13202.708 5397.4995 13043.958 5397.4995 Q 12911.666 5397.4995 12911.666 5344.583 Q 12911.666 5291.6665 12779.374 5265.208 Q 12647.083 5238.7495 12567.708 5291.6665 Q 12488.333 5291.6665 12408.958 5344.583 Q 12329.583 5397.4995 12170.833 5450.4165 Q 12012.083 5503.333 11906.249 5529.7915 Q 11800.416 5556.2495 11668.124 5503.333 Q 11509.374 5450.4165 11509.374 5503.333 Q 11482.916 5529.7915 11377.083 5582.708 Q 11271.249 5609.1665 10900.833 5662.083 Q 10530.416 5714.9995 10451.041 5662.083 L 10345.208 5609.1665 L 10345.208 5556.2495 L 10345.208 5476.8745 L 10318.749 5503.333 Q 10292.291 5529.7915 10292.291 5556.2495 Q 10292.291 5582.708 10212.916 5609.1665 L 10133.541 5609.1665 L 10080.624 5635.6245 L 10054.166 5635.6245 L 10054.166 5556.2495 L 10027.708 5476.8745 L 10027.708 5450.4165 L 10027.708 5423.958 L 10001.249 5423.958 L 10001.249 5397.4995 L 10001.249 5397.4995 L 9974.791 5397.4995 L 9974.791 5503.333 Q 9974.791 5582.708 9948.333 5582.708 Q 9921.874 5609.1665 9736.666 5609.1665 Q 9551.458 5609.1665 9551.458 5582.708 Q 9551.458 5556.2495 9472.083 5556.2495 Q 9392.708 5529.7915 9392.708 5503.333 Q 9392.708 5476.8745 9181.041 5503.333 Q 8942.916 5503.333 8863.541 5450.4165 Q 8757.708 5397.4995 8598.958 5397.4995 Q 8466.666 5397.4995 8069.791 5476.8745 Q 7699.3745 5556.2495 7699.3745 5609.1665 Q 7672.9165 5635.6245 7567.083 5635.6245 L 7461.2495 5635.6245 L 7434.7915 5635.6245 Q 7408.333 5609.1665 7276.0415 5556.2495 Q 7143.7495 5503.333 7117.2915 5476.8745 Q 7064.3745 5423.958 6958.5415 5397.4995 Q 6852.708 5344.583 6482.2915 5397.4995 Q 6138.333 5450.4165 5767.9165 5423.958 Q 5371.0415 5423.958 5291.6665 5344.583 Q 5185.833 5291.6665 4788.958 5291.6665 Q 4392.083 5291.6665 4286.25 5344.583 Q 4180.4165 5397.4995 3995.208 5397.4995 Q 3836.4583 5397.4995 3677.7083 5344.583 Q 3518.9583 5291.6665 3360.2083 5265.208 Q 3174.9998 5238.7495 3095.6248 5291.6665 Q 3016.2498 5291.6665 2910.4165 5238.7495 Q 2778.1248 5159.3745 2619.3748 5132.9165 Q 2434.1665 5079.9995 2275.4165 5159.3745 Q 2090.2083 5212.2915 1984.3749 5291.6665 Q 1852.0833 5344.583 1719.7916 5371.0415 Q 1561.0416 5397.4995 1455.2083 5423.958 Q 1349.3749 5450.4165 1164.1666 5450.4165 Q 978.95825 5450.4165 873.12494 5450.4165 Q 793.74994 5450.4165 608.5416 5503.333 Q 396.87497 5556.2495 396.87497 5582.708 Q 370.41666 5635.6245 396.87497 5635.6245 Q 423.3333 5635.6245 449.79166 5662.083 L 449.79166 5714.9995 L 449.79166 5714.9995 L 449.79166 5714.9995 L 423.3333 5714.9995 L 423.3333 5714.9995 L 238.12498 5741.458 L 26.458332 5741.458 L 26.458332 5714.9995 Q 26.458332 5662.083 0.0 4815.4165 L 0.0 3995.208 L 0.0 3677.7083 Q 26.458332 3360.2083 26.458332 2963.3333 Q 26.458332 2539.9998 26.458332 1904.9999 Q 26.458332 1296.4583 79.37499 1296.4583 Q 105.83333 1269.9999 79.37499 1269.9999 Q 26.458332 1269.9999 26.458332 687.9166 L 26.458332 132.29166 L 26.458332 132.29166 L 52.916664 132.29166 L 105.83333 132.29166 Q 158.74998 132.29166 185.20833 105.83333 Q 185.20833 105.83333 238.12498 105.83333 Q 264.5833 158.74998 1349.3749 105.83333 Q 2407.7083 52.916664 2539.9998 52.916664 Q 2672.2915 52.916664 3518.9583 26.458332 L 4339.1665 26.458332 L 5265.208 0.0 Q 6191.2495 0.0 6270.6245 0.0 z M 8916.458 343.9583 L 8916.458 343.9583 L 8890.0 343.9583 L 8890.0 317.49997 L 8890.0 317.49997 L 8863.541 317.49997 L 8863.541 317.49997 L 8863.541 317.49997 L 8757.708 238.12498 Q 8678.333 158.74998 8784.166 158.74998 Q 8890.0 158.74998 8916.458 211.66666 Q 8916.458 238.12498 9128.125 185.20833 Q 9313.333 158.74998 9366.249 158.74998 Q 9392.708 158.74998 9339.791 211.66666 Q 9260.416 264.5833 9154.583 317.49997 Q 9048.75 423.3333 8969.375 370.41666 Q 8916.458 370.41666 8916.458 343.9583 z M 9551.458 264.5833 L 9524.999 211.66666 L 9657.291 238.12498 Q 9816.041 264.5833 9895.416 317.49997 Q 9974.791 370.41666 10027.708 396.87497 Q 10080.624 423.3333 10080.624 529.1666 Q 10080.624 608.5416 9974.791 634.99994 Q 9895.416 687.9166 9895.416 714.37494 Q 9895.416 740.8333 9974.791 793.74994 Q 10027.708 820.2083 10027.708 899.5833 Q 10027.708 952.49994 9948.333 1005.4166 Q 9868.958 1058.3333 9868.958 1111.25 Q 9868.958 1137.7083 9842.499 1164.1666 L 9816.041 1190.6249 L 9816.041 1190.6249 L 9816.041 1217.0833 L 9868.958 1217.0833 Q 9921.874 1269.9999 9974.791 1269.9999 L 10001.249 1269.9999 L 10001.249 1296.4583 L 10027.708 1296.4583 L 10027.708 1349.3749 L 10027.708 1402.2916 L 10027.708 1428.7499 Q 10027.708 1428.7499 10001.249 1428.7499 L 10001.249 1428.7499 L 10001.249 1587.4999 Q 9974.791 1719.7916 9921.874 1772.7083 Q 9868.958 1825.6249 9895.416 1878.5416 Q 9895.416 1904.9999 10001.249 1984.3749 Q 10080.624 2063.75 10054.166 2275.4165 Q 10027.708 2487.0833 9974.791 2566.4583 Q 9974.791 2645.8333 10027.708 2698.7498 Q 10080.624 2751.6665 10080.624 2751.6665 L 10080.624 2751.6665 L 10080.624 2778.1248 L 10080.624 2778.1248 L 10080.624 2804.5833 L 10080.624 2857.4998 L 10080.624 2883.9583 L 10080.624 2910.4165 L 10054.166 2910.4165 L 10054.166 2910.4165 L 10027.708 2936.8748 L 10001.249 2936.8748 L 9974.791 3095.6248 Q 9974.791 3280.8333 10080.624 3413.1248 Q 10186.458 3571.8748 10159.999 3704.1665 Q 10133.541 3809.9998 10080.624 3889.3748 Q 10027.708 3968.7498 10080.624 4048.1248 Q 10080.624 4127.5 10080.624 4153.958 Q 10080.624 4180.4165 10080.624 4233.333 L 10080.624 4286.25 L 10080.624 4339.1665 L 10080.624 4365.625 L 10054.166 4392.083 L 10027.708 4445.0 L 10027.708 4445.0 L 10027.708 4445.0 L 10027.708 4471.458 L 10027.708 4471.458 L 10001.249 4392.083 L 9974.791 4286.25 L 9974.791 4259.7915 L 9974.791 4233.333 L 9974.791 4180.4165 Q 9974.791 4127.5 9948.333 4048.1248 Q 9921.874 3968.7498 9921.874 3915.833 Q 9921.874 3836.4583 9974.791 3704.1665 Q 10027.708 3545.4165 9974.791 3492.4998 Q 9921.874 3466.0415 9868.958 3227.9165 Q 9868.958 2989.7915 9868.958 2936.8748 Q 9868.958 2883.9583 9895.416 2883.9583 L 9921.874 2883.9583 L 9921.874 2883.9583 L 9921.874 2857.4998 L 9921.874 2857.4998 L 9921.874 2857.4998 L 9948.333 2857.4998 L 9948.333 2857.4998 L 9948.333 2831.0415 L 9974.791 2831.0415 L 9974.791 2804.5833 L 9974.791 2778.1248 L 9948.333 2778.1248 Q 9948.333 2751.6665 9921.874 2725.2083 Q 9868.958 2698.7498 9868.958 2539.9998 Q 9868.958 2354.7915 9921.874 2196.0415 Q 9974.791 2037.2915 9868.958 2010.8333 Q 9789.583 1957.9165 9789.583 1904.9999 Q 9763.124 1825.6249 9816.041 1746.2499 Q 9868.958 1693.3333 9895.416 1613.9583 L 9921.874 1561.0416 L 9921.874 1534.5833 Q 9921.874 1481.6666 9895.416 1481.6666 L 9895.416 1455.2083 L 9895.416 1428.7499 L 9868.958 1375.8333 L 9868.958 1349.3749 L 9868.958 1322.9166 L 9842.499 1322.9166 L 9842.499 1322.9166 L 9816.041 1296.4583 L 9763.124 1269.9999 L 9736.666 1269.9999 Q 9710.208 1269.9999 9789.583 1058.3333 Q 9868.958 846.6666 9816.041 846.6666 Q 9763.124 820.2083 9763.124 793.74994 Q 9736.666 740.8333 9736.666 687.9166 Q 9710.208 634.99994 9816.041 582.0833 L 9921.874 502.7083 L 9921.874 476.24997 L 9921.874 423.3333 L 9895.416 423.3333 L 9895.416 423.3333 L 9895.416 396.87497 L 9868.958 396.87497 L 9868.958 396.87497 L 9868.958 370.41666 L 9816.041 370.41666 Q 9736.666 370.41666 9657.291 343.9583 Q 9604.374 317.49997 9551.458 264.5833 z M 11932.708 634.99994 L 11932.708 661.4583 L 11826.874 661.4583 Q 11694.583 687.9166 11509.374 714.37494 Q 11324.166 767.2916 11297.708 846.6666 Q 11297.708 899.5833 11244.791 1058.3333 L 11218.333 1217.0833 L 11138.958 1322.9166 Q 11086.041 1428.7499 11006.666 1455.2083 Q 10927.291 1481.6666 10980.208 1640.4166 Q 10980.208 1799.1666 10927.291 1904.9999 Q 10874.374 2010.8333 10900.833 2037.2915 Q 10927.291 2063.75 10900.833 2063.75 Q 10874.374 2090.2083 10927.291 2090.2083 Q 10927.291 2090.2083 10927.291 2169.5833 Q 10927.291 2275.4165 10900.833 2275.4165 Q 10874.374 2275.4165 10900.833 2381.2498 Q 10927.291 2513.5415 10900.833 2513.5415 Q 10900.833 2539.9998 10874.374 2539.9998 L 10847.916 2539.9998 L 10847.916 2566.4583 L 10821.458 2566.4583 L 10821.458 2645.8333 L 10821.458 2698.7498 L 10794.999 2698.7498 L 10794.999 2698.7498 L 10794.999 2725.2083 L 10768.541 2725.2083 L 10768.541 2725.2083 L 10768.541 2751.6665 L 10768.541 2751.6665 L 10768.541 2751.6665 L 10742.083 2751.6665 L 10742.083 2751.6665 L 10742.083 2778.1248 L 10715.624 2778.1248 L 10715.624 2698.7498 L 10715.624 2592.9165 L 10742.083 2539.9998 Q 10768.541 2487.0833 10768.541 2460.6248 Q 10821.458 2434.1665 10768.541 2328.3333 L 10768.541 2248.9583 L 10768.541 2248.9583 L 10768.541 2222.5 L 10768.541 2222.5 L 10768.541 2222.5 L 10794.999 2169.5833 Q 10821.458 2116.6665 10821.458 2116.6665 L 10821.458 2116.6665 L 10821.458 2090.2083 L 10821.458 2063.75 L 10768.541 2063.75 L 10742.083 2063.75 L 10742.083 2037.2915 L 10715.624 2037.2915 L 10742.083 1931.4583 Q 10768.541 1852.0833 10794.999 1825.6249 Q 10821.458 1799.1666 10874.374 1640.4166 Q 10874.374 1455.2083 10980.208 1375.8333 Q 11086.041 1296.4583 11112.499 1269.9999 Q 11138.958 1243.5416 11138.958 1217.0833 L 11138.958 1217.0833 L 11165.416 1190.6249 Q 11191.874 1164.1666 11191.874 1005.4166 Q 11244.791 820.2083 11271.249 767.2916 Q 11297.708 740.8333 11456.458 661.4583 Q 11641.666 582.0833 11721.041 582.0833 L 11773.958 582.0833 L 11826.874 555.625 L 11879.791 529.1666 L 11879.791 529.1666 L 11879.791 529.1666 L 11906.249 529.1666 L 11906.249 529.1666 L 11906.249 502.7083 L 11932.708 502.7083 L 11932.708 476.24997 L 11932.708 476.24997 L 11906.249 476.24997 L 11906.249 476.24997 L 11906.249 449.79166 L 11879.791 449.79166 L 11879.791 449.79166 L 11879.791 423.3333 L 11879.791 423.3333 L 11879.791 423.3333 L 11773.958 370.41666 Q 11668.124 317.49997 11668.124 291.04166 Q 11668.124 264.5833 11800.416 343.9583 Q 11932.708 423.3333 11932.708 529.1666 Q 11932.708 608.5416 11932.708 634.99994 z M 7011.458 2063.75 L 7037.9165 2063.75 L 7037.9165 2090.2083 L 7064.3745 2090.2083 L 7064.3745 2090.2083 L 7064.3745 2116.6665 L 7090.833 2116.6665 L 7117.2915 2116.6665 L 7143.7495 2143.125 L 7170.208 2169.5833 L 7170.208 2169.5833 L 7170.208 2169.5833 L 7196.6665 2222.5 Q 7223.1245 2301.875 7223.1245 2381.2498 Q 7223.1245 2460.6248 7223.1245 2513.5415 L 7223.1245 2566.4583 L 7514.1665 2592.9165 Q 7805.208 2592.9165 7858.1245 2645.8333 Q 7911.041 2698.7498 7963.958 2936.8748 Q 8016.8745 3174.9998 8069.791 3201.4583 Q 8122.708 3227.9165 8122.708 3280.8333 Q 8122.708 3360.2083 8175.6245 3386.6665 Q 8228.541 3386.6665 8228.541 3386.6665 L 8228.541 3386.6665 L 8334.375 3386.6665 Q 8466.666 3386.6665 8493.125 3386.6665 Q 8493.125 3386.6665 8493.125 3360.2083 L 8519.583 3360.2083 L 8519.583 3280.8333 L 8546.041 3227.9165 L 8572.5 3201.4583 Q 8598.958 3174.9998 8810.625 3148.5415 Q 9022.291 3148.5415 9154.583 3333.7498 Q 9260.416 3492.4998 9366.249 3545.4165 Q 9498.541 3598.3333 9498.541 3757.0833 Q 9498.541 3889.3748 9551.458 3942.2915 Q 9604.374 3995.208 9604.374 4021.6665 Q 9604.374 4074.583 9604.374 4127.5 L 9604.374 4206.875 L 9604.374 4206.875 L 9604.374 4233.333 L 9604.374 4233.333 L 9604.374 4233.333 L 9630.833 4233.333 L 9630.833 4233.333 L 9630.833 4259.7915 L 9657.291 4259.7915 L 9657.291 4259.7915 L 9657.291 4286.25 L 9657.291 4286.25 L 9657.291 4286.25 L 9683.749 4286.25 L 9683.749 4286.25 L 9683.749 4312.708 L 9710.208 4312.708 L 9710.208 4339.1665 L 9710.208 4365.625 L 9683.749 4365.625 L 9683.749 4339.1665 L 9683.749 4339.1665 L 9657.291 4339.1665 L 9657.291 4339.1665 L 9657.291 4339.1665 L 9630.833 4312.708 L 9604.374 4286.25 L 9604.374 4286.25 L 9604.374 4286.25 L 9577.916 4286.25 L 9577.916 4286.25 L 9577.916 4259.7915 L 9551.458 4259.7915 L 9551.458 4259.7915 L 9551.458 4233.333 L 9551.458 4233.333 L 9551.458 4233.333 L 9524.999 4127.5 Q 9524.999 3995.208 9445.624 3968.7498 Q 9392.708 3915.833 9366.249 3783.5415 L 9339.791 3651.2498 L 9286.875 3651.2498 Q 9260.416 3651.2498 9233.958 3677.7083 Q 9181.041 3704.1665 9128.125 3677.7083 L 9075.208 3651.2498 L 9075.208 3651.2498 L 9075.208 3651.2498 L 9048.75 3651.2498 L 9048.75 3651.2498 L 9048.75 3624.7915 L 9022.291 3624.7915 L 9022.291 3624.7915 Q 9022.291 3598.3333 9022.291 3545.4165 Q 9022.291 3466.0415 9048.75 3386.6665 Q 9048.75 3333.7498 8995.833 3307.2915 L 8969.375 3280.8333 L 8942.916 3254.3748 L 8942.916 3227.9165 L 8916.458 3227.9165 L 8890.0 3227.9165 L 8863.541 3227.9165 L 8810.625 3227.9165 L 8757.708 3227.9165 Q 8678.333 3227.9165 8651.875 3280.8333 L 8651.875 3333.7498 L 8625.416 3386.6665 L 8598.958 3413.1248 L 8598.958 3413.1248 L 8598.958 3413.1248 L 8598.958 3439.5833 Q 8598.958 3466.0415 8572.5 3492.4998 L 8572.5 3518.9583 L 8546.041 3518.9583 L 8519.583 3545.4165 L 8440.208 3545.4165 L 8387.291 3545.4165 L 8360.833 3518.9583 Q 8334.375 3492.4998 8281.458 3492.4998 Q 8202.083 3492.4998 8069.791 3386.6665 Q 7937.4995 3333.7498 7911.041 3254.3748 Q 7858.1245 3201.4583 7831.666 2936.8748 L 7778.7495 2672.2915 L 7725.833 2672.2915 Q 7672.9165 2645.8333 7593.5415 2698.7498 Q 7514.1665 2751.6665 7328.958 2698.7498 L 7170.208 2645.8333 L 7170.208 2645.8333 L 7170.208 2645.8333 L 7143.7495 2645.8333 L 7143.7495 2645.8333 L 7143.7495 2619.3748 L 7117.2915 2619.3748 L 7117.2915 2619.3748 L 7117.2915 2592.9165 L 7117.2915 2592.9165 L 7117.2915 2592.9165 L 7117.2915 2539.9998 L 7117.2915 2513.5415 L 7117.2915 2460.6248 L 7117.2915 2407.7083 L 7143.7495 2381.2498 Q 7170.208 2328.3333 7143.7495 2275.4165 L 7143.7495 2248.9583 L 7117.2915 2248.9583 L 7117.2915 2222.5 L 7090.833 2222.5 L 7064.3745 2222.5 L 7037.9165 2196.0415 L 7011.458 2169.5833 L 7011.458 2169.5833 L 7011.458 2169.5833 L 6984.9995 2169.5833 L 6984.9995 2169.5833 L 6958.5415 2169.5833 L 6932.083 2169.5833 L 6852.708 2169.5833 Q 6799.7915 2169.5833 6799.7915 2143.125 Q 6773.333 2116.6665 6720.4165 1878.5416 Q 6693.958 1640.4166 6588.1245 1587.4999 Q 6508.7495 1534.5833 6429.3745 1508.1249 Q 6349.9995 1481.6666 6323.5415 1534.5833 Q 6270.6245 1534.5833 6006.0415 1561.0416 Q 5714.9995 1587.4999 5662.083 1455.2083 L 5609.1665 1349.3749 L 5582.708 1349.3749 L 5556.2495 1375.8333 L 5556.2495 1375.8333 Q 5529.7915 1375.8333 5529.7915 1428.7499 Q 5503.333 1508.1249 5423.958 1481.6666 Q 5371.0415 1481.6666 5106.458 1534.5833 L 4815.4165 1587.4999 L 4736.0415 1587.4999 L 4683.1245 1587.4999 L 4683.1245 1561.0416 L 4683.1245 1561.0416 L 4683.1245 1534.5833 L 4683.1245 1508.1249 L 4683.1245 1508.1249 L 4683.1245 1481.6666 L 4683.1245 1481.6666 L 4683.1245 1481.6666 L 4709.583 1481.6666 L 4709.583 1481.6666 L 4709.583 1455.2083 L 4736.0415 1455.2083 L 4736.0415 1455.2083 L 4736.0415 1428.7499 L 4736.0415 1428.7499 L 4736.0415 1428.7499 L 4762.4995 1428.7499 L 4762.4995 1428.7499 L 4894.7915 1375.8333 Q 5053.5415 1322.9166 5106.458 1322.9166 Q 5185.833 1375.8333 5212.2915 1296.4583 Q 5238.7495 1243.5416 5318.1245 1217.0833 Q 5371.0415 1217.0833 5423.958 1217.0833 Q 5450.4165 1217.0833 5582.708 1217.0833 Q 5688.5415 1217.0833 5741.458 1296.4583 Q 5794.3745 1375.8333 5794.3745 1402.2916 Q 5794.3745 1428.7499 5900.208 1402.2916 Q 6032.4995 1375.8333 6111.8745 1375.8333 Q 6217.708 1428.7499 6270.6245 1375.8333 Q 6297.083 1375.8333 6429.3745 1375.8333 Q 6561.6665 1375.8333 6693.958 1508.1249 Q 6799.7915 1640.4166 6826.2495 1825.6249 Q 6826.2495 2010.8333 6905.6245 2037.2915 Q 6958.5415 2063.75 7011.458 2063.75 z M 10556.874 2751.6665 Q 10609.791 2698.7498 10609.791 2804.5833 Q 10636.249 2910.4165 10583.333 2857.4998 Q 10503.958 2804.5833 10556.874 2751.6665 z M 10477.499 3333.7498 L 10503.958 3333.7498 L 10530.416 3227.9165 Q 10556.874 3095.6248 10609.791 3016.2498 Q 10662.708 2963.3333 10689.166 3069.1665 Q 10742.083 3148.5415 10689.166 3174.9998 Q 10636.249 3174.9998 10556.874 3333.7498 Q 10503.958 3492.4998 10477.499 3413.1248 Q 10451.041 3333.7498 10477.499 3333.7498 z M 10874.374 4127.5 Q 10900.833 4127.5 10900.833 4153.958 Q 10900.833 4180.4165 10874.374 4180.4165 L 10847.916 4180.4165 L 10847.916 4153.958 L 10847.916 4127.5 L 10874.374 4127.5 z M 4497.9165 4788.958 Q 4550.833 4788.958 4550.833 4815.4165 Q 4577.2915 4868.333 4497.9165 4868.333 Q 4418.5415 4868.333 4418.5415 4841.8745 Q 4418.5415 4788.958 4497.9165 4788.958 z M 16642.291 5344.583 Q 16642.291 5238.7495 16721.666 5238.7495 Q 16801.041 5265.208 16801.041 5344.583 Q 16801.041 5397.4995 16721.666 5397.4995 Q 16668.75 5423.958 16642.291 5344.583 z M 10345.208 5423.958 Q 10345.208 5397.4995 10345.208 5397.4995 Q 10345.208 5397.4995 10345.208 5397.4995 Q 10345.208 5423.958 10345.208 5423.958 z" svg:height="57.41458mm" draw:style-name="style-99" svg:viewBox="0.0 0.0 17594.791 5741.458" svg:width="175.9479mm" svg:x="24.606249mm" svg:y="19.579166mm"/>
          <draw:path svg:d="M 740.8333 0.0 L 767.2916 26.458332 L 767.2916 26.458332 L 767.2916 52.916664 L 767.2916 52.916664 L 740.8333 52.916664 L 740.8333 52.916664 L 740.8333 52.916664 L 740.8333 79.37499 L 740.8333 79.37499 L 767.2916 79.37499 Q 767.2916 105.83333 846.6666 105.83333 L 952.49994 105.83333 L 952.49994 132.29166 L 952.49994 132.29166 L 978.95825 158.74998 L 978.95825 185.20833 L 899.5833 211.66666 Q 820.2083 238.12498 820.2083 264.5833 Q 820.2083 291.04166 793.74994 291.04166 Q 767.2916 291.04166 767.2916 370.41666 Q 793.74994 476.24997 793.74994 529.1666 Q 793.74994 582.0833 767.2916 608.5416 L 740.8333 608.5416 L 740.8333 608.5416 Q 740.8333 582.0833 714.37494 582.0833 Q 687.9166 555.625 661.4583 555.625 Q 608.5416 529.1666 582.0833 608.5416 Q 555.625 661.4583 529.1666 634.99994 Q 476.24997 634.99994 476.24997 714.37494 Q 449.79166 793.74994 423.3333 793.74994 L 396.87497 767.2916 L 396.87497 740.8333 Q 396.87497 714.37494 317.49997 740.8333 Q 211.66666 767.2916 211.66666 740.8333 Q 211.66666 687.9166 132.29166 687.9166 Q 52.916664 687.9166 52.916664 661.4583 L 52.916664 634.99994 L 26.458332 608.5416 L 0.0 582.0833 L 0.0 529.1666 L 0.0 502.7083 L 0.0 476.24997 L 0.0 423.3333 L 0.0 423.3333 L 0.0 423.3333 L 0.0 396.87497 L 0.0 396.87497 L 26.458332 370.41666 L 52.916664 343.9583 L 52.916664 343.9583 L 52.916664 317.49997 L 52.916664 317.49997 L 52.916664 317.49997 L 79.37499 343.9583 L 105.83333 370.41666 L 132.29166 317.49997 Q 158.74998 264.5833 238.12498 264.5833 Q 317.49997 264.5833 343.9583 317.49997 Q 343.9583 343.9583 423.3333 343.9583 Q 502.7083 317.49997 529.1666 317.49997 L 582.0833 317.49997 L 582.0833 291.04166 Q 582.0833 264.5833 608.5416 238.12498 Q 634.99994 211.66666 634.99994 132.29166 Q 634.99994 52.916664 661.4583 26.458332 Q 687.9166 0.0 740.8333 0.0 z" svg:height="7.9374995mm" draw:style-name="style-100" svg:viewBox="0.0 0.0 978.95825 793.74994" svg:width="9.789583mm" svg:x="186.26666mm" svg:y="243.94582mm"/>
          <draw:path svg:d="M 396.87497 158.74998 L 423.3333 211.66666 L 423.3333 238.12498 L 423.3333 264.5833 L 449.79166 185.20833 Q 476.24997 105.83333 687.9166 264.5833 Q 899.5833 423.3333 899.5833 449.79166 Q 899.5833 502.7083 952.49994 529.1666 Q 952.49994 582.0833 952.49994 582.0833 Q 952.49994 582.0833 926.0416 608.5416 L 899.5833 634.99994 L 952.49994 634.99994 Q 1005.4166 634.99994 1005.4166 661.4583 L 1005.4166 661.4583 L 1005.4166 661.4583 Q 1005.4166 661.4583 978.95825 687.9166 L 978.95825 687.9166 L 978.95825 714.37494 Q 978.95825 740.8333 978.95825 846.6666 Q 952.49994 926.0416 952.49994 1005.4166 L 952.49994 1058.3333 L 952.49994 1111.25 Q 952.49994 1164.1666 926.0416 1243.5416 L 926.0416 1322.9166 L 899.5833 1322.9166 Q 873.12494 1322.9166 846.6666 1269.9999 L 846.6666 1217.0833 L 820.2083 1322.9166 L 820.2083 1455.2083 L 740.8333 1534.5833 Q 661.4583 1640.4166 634.99994 1640.4166 L 608.5416 1640.4166 L 608.5416 1666.8749 L 582.0833 1666.8749 L 582.0833 1666.8749 L 582.0833 1693.3333 L 529.1666 1693.3333 L 449.79166 1693.3333 L 449.79166 1719.7916 L 423.3333 1719.7916 L 423.3333 1693.3333 L 423.3333 1666.8749 L 396.87497 1666.8749 L 396.87497 1666.8749 L 396.87497 1640.4166 Q 370.41666 1640.4166 370.41666 1640.4166 L 370.41666 1640.4166 L 370.41666 1640.4166 Q 370.41666 1640.4166 343.9583 1534.5833 Q 317.49997 1402.2916 291.04166 1402.2916 Q 264.5833 1402.2916 264.5833 1349.3749 L 238.12498 1296.4583 L 238.12498 1296.4583 Q 238.12498 1269.9999 185.20833 1217.0833 Q 105.83333 1137.7083 52.916664 1111.25 Q 0.0 1111.25 0.0 1084.7916 Q 0.0 1058.3333 26.458332 1058.3333 Q 52.916664 1058.3333 52.916664 899.5833 L 26.458332 714.37494 L 26.458332 687.9166 Q 52.916664 634.99994 52.916664 476.24997 Q 105.83333 291.04166 158.74998 211.66666 L 211.66666 132.29166 L 211.66666 158.74998 Q 211.66666 185.20833 264.5833 105.83333 L 317.49997 26.458332 L 343.9583 0.0 Q 370.41666 0.0 370.41666 52.916664 Q 370.41666 79.37499 396.87497 158.74998 z" svg:height="17.197916mm" draw:style-name="style-101" svg:viewBox="0.0 0.0 1005.4166 1719.7916" svg:width="10.054166mm" svg:x="105.30416mm" svg:y="121.17916mm"/>
          <draw:path svg:d="M 952.49994 26.458332 L 952.49994 0.0 L 1058.3333 79.37499 Q 1164.1666 185.20833 1164.1666 238.12498 L 1164.1666 264.5833 L 1164.1666 291.04166 L 1164.1666 317.49997 L 1137.7083 343.9583 L 1111.25 370.41666 L 1111.25 370.41666 L 1111.25 396.87497 L 1111.25 396.87497 L 1111.25 396.87497 L 1084.7916 396.87497 L 1084.7916 396.87497 L 1058.3333 423.3333 Q 1005.4166 449.79166 687.9166 529.1666 Q 370.41666 608.5416 370.41666 714.37494 Q 370.41666 793.74994 291.04166 846.6666 Q 238.12498 873.12494 105.83333 899.5833 L 0.0 899.5833 L 0.0 873.12494 L 0.0 846.6666 L 105.83333 793.74994 Q 211.66666 740.8333 264.5833 634.99994 Q 291.04166 555.625 634.99994 423.3333 Q 978.95825 291.04166 978.95825 291.04166 L 1005.4166 291.04166 L 1005.4166 291.04166 L 1005.4166 291.04166 L 1005.4166 264.5833 L 1005.4166 264.5833 L 1031.875 264.5833 L 1031.875 238.12498 L 1031.875 238.12498 L 1058.3333 238.12498 L 1058.3333 238.12498 L 1058.3333 238.12498 L 1058.3333 211.66666 L 1058.3333 211.66666 L 1058.3333 185.20833 L 1058.3333 158.74998 L 1058.3333 158.74998 Q 1058.3333 132.29166 1005.4166 105.83333 L 926.0416 52.916664 L 926.0416 26.458332 Q 952.49994 26.458332 952.49994 26.458332 z" svg:height="8.995832mm" draw:style-name="style-102" svg:viewBox="0.0 0.0 1164.1666 899.5833" svg:width="11.641666mm" svg:x="157.16249mm" svg:y="35.189583mm"/>
          <draw:path svg:d="M 899.5833 0.0 L 899.5833 0.0 L 899.5833 132.29166 Q 899.5833 238.12498 926.0416 343.9583 Q 952.49994 476.24997 952.49994 529.1666 L 952.49994 582.0833 L 952.49994 608.5416 Q 952.49994 661.4583 926.0416 661.4583 Q 899.5833 661.4583 899.5833 608.5416 Q 899.5833 582.0833 740.8333 582.0833 Q 582.0833 555.625 529.1666 555.625 Q 476.24997 555.625 476.24997 502.7083 Q 449.79166 476.24997 423.3333 476.24997 Q 396.87497 476.24997 396.87497 502.7083 Q 396.87497 555.625 343.9583 555.625 Q 291.04166 555.625 264.5833 502.7083 Q 264.5833 476.24997 211.66666 449.79166 L 158.74998 449.79166 L 185.20833 449.79166 Q 211.66666 449.79166 132.29166 396.87497 L 52.916664 396.87497 L 26.458332 396.87497 L 0.0 396.87497 L 0.0 370.41666 L 0.0 370.41666 L 26.458332 370.41666 L 26.458332 343.9583 L 26.458332 343.9583 L 52.916664 343.9583 L 52.916664 343.9583 L 52.916664 343.9583 L 79.37499 317.49997 Q 105.83333 291.04166 132.29166 291.04166 Q 158.74998 264.5833 132.29166 238.12498 L 79.37499 185.20833 L 79.37499 185.20833 L 105.83333 185.20833 L 105.83333 185.20833 L 105.83333 185.20833 L 158.74998 185.20833 Q 238.12498 185.20833 211.66666 158.74998 Q 211.66666 132.29166 238.12498 105.83333 Q 264.5833 79.37499 264.5833 79.37499 L 264.5833 79.37499 L 555.625 79.37499 Q 846.6666 79.37499 873.12494 26.458332 Q 899.5833 0.0 899.5833 0.0 z" svg:height="6.614583mm" draw:style-name="style-103" svg:viewBox="0.0 0.0 952.49994 661.4583" svg:width="9.525mm" svg:x="191.02916mm" svg:y="73.81875mm"/>
          <draw:path svg:d="M 767.2916 0.0 L 793.74994 0.0 L 767.2916 132.29166 Q 767.2916 238.12498 793.74994 317.49997 Q 846.6666 396.87497 873.12494 423.3333 L 899.5833 423.3333 L 899.5833 449.79166 Q 873.12494 476.24997 767.2916 476.24997 L 661.4583 476.24997 L 661.4583 476.24997 Q 634.99994 449.79166 582.0833 423.3333 Q 555.625 396.87497 476.24997 370.41666 Q 423.3333 343.9583 291.04166 423.3333 L 185.20833 502.7083 L 185.20833 502.7083 L 185.20833 502.7083 L 158.74998 502.7083 L 158.74998 502.7083 L 132.29166 476.24997 L 79.37499 476.24997 L 79.37499 449.79166 L 79.37499 423.3333 L 79.37499 396.87497 L 79.37499 370.41666 L 79.37499 370.41666 L 79.37499 343.9583 L 79.37499 343.9583 L 79.37499 343.9583 L 105.83333 343.9583 L 105.83333 343.9583 L 105.83333 317.49997 L 132.29166 317.49997 L 132.29166 317.49997 Q 132.29166 291.04166 132.29166 291.04166 Q 132.29166 264.5833 79.37499 238.12498 L 26.458332 185.20833 L 26.458332 185.20833 L 26.458332 185.20833 L 0.0 185.20833 L 0.0 185.20833 L 0.0 158.74998 L 0.0 158.74998 L 0.0 158.74998 L 26.458332 158.74998 L 26.458332 158.74998 L 26.458332 132.29166 L 26.458332 132.29166 L 26.458332 132.29166 L 52.916664 132.29166 L 52.916664 132.29166 L 52.916664 105.83333 L 79.37499 105.83333 L 79.37499 105.83333 L 79.37499 79.37499 L 79.37499 79.37499 L 79.37499 79.37499 L 211.66666 52.916664 Q 317.49997 26.458332 502.7083 26.458332 Q 714.37494 26.458332 714.37494 26.458332 Q 740.8333 26.458332 767.2916 0.0 z" svg:height="5.027083mm" draw:style-name="style-104" svg:viewBox="0.0 0.0 899.5833 502.7083" svg:width="8.995832mm" svg:x="157.95624mm" svg:y="113.50624mm"/>
          <draw:path svg:d="M 132.29166 0.0 L 132.29166 0.0 L 185.20833 0.0 L 238.12498 0.0 L 238.12498 79.37499 L 238.12498 185.20833 L 238.12498 185.20833 Q 211.66666 185.20833 211.66666 185.20833 L 211.66666 211.66666 L 211.66666 211.66666 Q 211.66666 211.66666 158.74998 211.66666 Q 132.29166 238.12498 132.29166 185.20833 Q 105.83333 158.74998 79.37499 132.29166 L 26.458332 132.29166 L 26.458332 105.83333 L 0.0 105.83333 L 0.0 79.37499 L 0.0 52.916664 L 52.916664 26.458332 Q 105.83333 0.0 132.29166 0.0 z" svg:height="2.1166666mm" draw:style-name="style-105" svg:viewBox="0.0 0.0 238.12498 211.66666" svg:width="2.38125mm" svg:x="119.59166mm" svg:y="169.5979mm"/>
          <draw:path svg:d="M 158.74998 26.458332 L 185.20833 0.0 L 291.04166 0.0 Q 423.3333 0.0 449.79166 26.458332 L 476.24997 26.458332 L 449.79166 132.29166 Q 449.79166 264.5833 449.79166 317.49997 Q 476.24997 370.41666 449.79166 370.41666 L 396.87497 370.41666 L 396.87497 396.87497 L 396.87497 396.87497 L 343.9583 396.87497 Q 317.49997 370.41666 291.04166 370.41666 L 238.12498 370.41666 L 211.66666 343.9583 Q 185.20833 317.49997 185.20833 317.49997 Q 185.20833 264.5833 132.29166 211.66666 L 105.83333 132.29166 L 79.37499 132.29166 Q 52.916664 105.83333 26.458332 105.83333 L 0.0 79.37499 L 79.37499 52.916664 Q 132.29166 52.916664 158.74998 26.458332 z" svg:height="3.9687498mm" draw:style-name="style-106" svg:viewBox="0.0 0.0 476.24997 396.87497" svg:width="4.7625mm" svg:x="179.12291mm" svg:y="97.89583mm"/>
          <draw:path svg:d="M 26.458332 0.0 L 26.458332 0.0 L 26.458332 0.0 L 26.458332 0.0 L 52.916664 0.0 L 52.916664 0.0 L 370.41666 158.74998 Q 687.9166 317.49997 661.4583 317.49997 Q 661.4583 343.9583 634.99994 370.41666 L 634.99994 423.3333 L 634.99994 423.3333 Q 608.5416 423.3333 608.5416 449.79166 L 608.5416 476.24997 L 634.99994 476.24997 L 634.99994 476.24997 L 608.5416 502.7083 L 555.625 529.1666 L 555.625 529.1666 L 555.625 529.1666 L 555.625 529.1666 Q 555.625 529.1666 555.625 555.625 L 529.1666 555.625 L 502.7083 555.625 L 502.7083 555.625 L 502.7083 529.1666 Q 502.7083 529.1666 476.24997 529.1666 L 449.79166 502.7083 L 449.79166 476.24997 Q 449.79166 449.79166 476.24997 449.79166 Q 502.7083 423.3333 476.24997 396.87497 Q 449.79166 343.9583 396.87497 343.9583 Q 370.41666 370.41666 343.9583 423.3333 L 291.04166 476.24997 L 238.12498 476.24997 L 158.74998 476.24997 L 158.74998 423.3333 Q 132.29166 343.9583 132.29166 211.66666 Q 132.29166 105.83333 79.37499 79.37499 L 0.0 52.916664 L 0.0 52.916664 L 0.0 26.458332 L 26.458332 26.458332 L 26.458332 0.0 L 26.458332 0.0 z" svg:height="5.5562496mm" draw:style-name="style-107" svg:viewBox="0.0 0.0 661.4583 555.625" svg:width="6.614583mm" svg:x="36.247913mm" svg:y="131.23332mm"/>
          <draw:path svg:d="M 396.87497 0.0 L 423.3333 0.0 L 423.3333 0.0 L 449.79166 0.0 L 449.79166 26.458332 Q 449.79166 52.916664 396.87497 52.916664 L 370.41666 52.916664 L 370.41666 79.37499 L 343.9583 105.83333 L 343.9583 105.83333 L 343.9583 132.29166 L 370.41666 132.29166 L 396.87497 132.29166 L 396.87497 158.74998 L 396.87497 158.74998 L 423.3333 158.74998 L 423.3333 185.20833 L 555.625 238.12498 Q 687.9166 343.9583 793.74994 370.41666 Q 899.5833 423.3333 899.5833 449.79166 Q 899.5833 476.24997 952.49994 502.7083 Q 1005.4166 502.7083 1005.4166 555.625 Q 1005.4166 555.625 1058.3333 555.625 Q 1111.25 555.625 1111.25 582.0833 L 1111.25 582.0833 L 1111.25 582.0833 Q 1084.7916 582.0833 1084.7916 608.5416 L 1084.7916 608.5416 L 1084.7916 608.5416 Q 1084.7916 608.5416 926.0416 714.37494 Q 767.2916 793.74994 661.4583 820.2083 Q 555.625 873.12494 582.0833 846.6666 Q 608.5416 820.2083 582.0833 793.74994 L 555.625 767.2916 L 555.625 767.2916 L 529.1666 767.2916 L 529.1666 740.8333 L 502.7083 740.8333 L 502.7083 740.8333 L 502.7083 714.37494 L 476.24997 714.37494 Q 449.79166 714.37494 343.9583 608.5416 Q 238.12498 555.625 238.12498 502.7083 Q 238.12498 502.7083 158.74998 396.87497 L 79.37499 343.9583 L 79.37499 317.49997 L 79.37499 317.49997 L 52.916664 317.49997 L 52.916664 291.04166 L 52.916664 291.04166 L 26.458332 291.04166 L 26.458332 291.04166 L 26.458332 291.04166 L 26.458332 264.5833 L 26.458332 264.5833 L 0.0 264.5833 L 0.0 264.5833 L 0.0 238.12498 L 26.458332 238.12498 L 26.458332 238.12498 L 26.458332 238.12498 L 26.458332 211.66666 L 26.458332 211.66666 L 52.916664 211.66666 L 52.916664 185.20833 L 211.66666 105.83333 Q 370.41666 26.458332 396.87497 0.0 z" svg:height="8.466666mm" draw:style-name="style-108" svg:viewBox="0.0 0.0 1111.25 846.6666" svg:width="11.112499mm" svg:x="116.681244mm" svg:y="192.35207mm"/>
          <draw:path svg:d="M 317.49997 105.83333 L 343.9583 0.0 L 423.3333 52.916664 Q 529.1666 105.83333 555.625 238.12498 Q 582.0833 370.41666 608.5416 396.87497 L 608.5416 423.3333 L 608.5416 449.79166 L 608.5416 502.7083 L 608.5416 502.7083 Q 582.0833 502.7083 582.0833 502.7083 L 582.0833 529.1666 L 582.0833 529.1666 Q 582.0833 529.1666 555.625 582.0833 Q 529.1666 634.99994 476.24997 634.99994 Q 449.79166 634.99994 449.79166 661.4583 Q 449.79166 687.9166 291.04166 714.37494 L 132.29166 740.8333 L 105.83333 740.8333 L 105.83333 714.37494 L 79.37499 714.37494 L 52.916664 714.37494 L 26.458332 687.9166 L 0.0 661.4583 L 0.0 661.4583 L 0.0 661.4583 L 0.0 634.99994 L 0.0 608.5416 L 0.0 608.5416 L 0.0 608.5416 L 52.916664 582.0833 Q 132.29166 555.625 158.74998 555.625 Q 211.66666 555.625 211.66666 476.24997 Q 211.66666 396.87497 185.20833 396.87497 Q 158.74998 396.87497 158.74998 370.41666 L 158.74998 343.9583 L 158.74998 343.9583 Q 158.74998 343.9583 185.20833 343.9583 Q 185.20833 343.9583 211.66666 343.9583 Q 211.66666 317.49997 238.12498 264.5833 Q 264.5833 211.66666 291.04166 211.66666 Q 317.49997 211.66666 317.49997 105.83333 z" svg:height="7.408333mm" draw:style-name="style-109" svg:viewBox="0.0 0.0 608.5416 740.8333" svg:width="6.0854163mm" svg:x="128.5875mm" svg:y="248.44374mm"/>
          <draw:path svg:d="M 211.66666 105.83333 L 211.66666 0.0 L 317.49997 52.916664 Q 449.79166 105.83333 476.24997 105.83333 L 476.24997 105.83333 L 502.7083 105.83333 L 529.1666 105.83333 L 555.625 132.29166 L 582.0833 158.74998 L 740.8333 238.12498 Q 899.5833 317.49997 952.49994 370.41666 Q 1005.4166 370.41666 1031.875 396.87497 L 1058.3333 396.87497 L 1058.3333 423.3333 Q 1031.875 423.3333 1005.4166 423.3333 Q 978.95825 423.3333 1005.4166 529.1666 Q 1005.4166 661.4583 1031.875 661.4583 Q 1058.3333 661.4583 1058.3333 687.9166 L 1058.3333 740.8333 L 1058.3333 793.74994 Q 1058.3333 846.6666 1031.875 820.2083 Q 1005.4166 793.74994 1005.4166 873.12494 Q 978.95825 952.49994 952.49994 978.95825 Q 952.49994 1005.4166 952.49994 1031.875 Q 952.49994 1058.3333 926.0416 1058.3333 Q 899.5833 1058.3333 899.5833 1031.875 Q 873.12494 1005.4166 846.6666 1058.3333 Q 793.74994 1111.25 714.37494 1111.25 Q 634.99994 1111.25 634.99994 1084.7916 Q 634.99994 1058.3333 370.41666 1005.4166 Q 132.29166 952.49994 105.83333 952.49994 L 52.916664 952.49994 L 52.916664 926.0416 L 52.916664 926.0416 L 26.458332 899.5833 L 0.0 873.12494 L 0.0 873.12494 L 0.0 873.12494 L 0.0 687.9166 Q 0.0 502.7083 0.0 370.41666 Q 0.0 264.5833 26.458332 264.5833 L 52.916664 238.12498 L 105.83333 238.12498 Q 185.20833 211.66666 211.66666 105.83333 z" svg:height="11.112499mm" draw:style-name="style-110" svg:viewBox="0.0 0.0 1058.3333 1111.25" svg:width="10.583333mm" svg:x="31.22083mm" svg:y="208.49165mm"/>
          <draw:path svg:d="M 502.7083 26.458332 L 529.1666 26.458332 L 555.625 52.916664 Q 582.0833 79.37499 634.99994 105.83333 Q 661.4583 105.83333 661.4583 132.29166 Q 687.9166 158.74998 687.9166 185.20833 L 687.9166 185.20833 L 555.625 238.12498 Q 423.3333 264.5833 396.87497 291.04166 Q 370.41666 317.49997 343.9583 343.9583 L 317.49997 396.87497 L 317.49997 449.79166 Q 317.49997 476.24997 291.04166 476.24997 L 264.5833 502.7083 L 264.5833 502.7083 L 264.5833 502.7083 L 238.12498 502.7083 L 238.12498 529.1666 L 211.66666 529.1666 Q 185.20833 555.625 158.74998 555.625 L 105.83333 555.625 L 52.916664 555.625 L 0.0 555.625 L 0.0 529.1666 L 0.0 502.7083 L 26.458332 502.7083 L 26.458332 502.7083 L 26.458332 476.24997 L 52.916664 476.24997 L 52.916664 476.24997 L 52.916664 502.7083 L 52.916664 502.7083 L 52.916664 502.7083 L 79.37499 476.24997 L 105.83333 449.79166 L 105.83333 476.24997 L 105.83333 502.7083 L 132.29166 502.7083 L 158.74998 502.7083 L 158.74998 476.24997 L 158.74998 449.79166 L 158.74998 396.87497 Q 158.74998 370.41666 132.29166 291.04166 Q 79.37499 211.66666 105.83333 211.66666 Q 132.29166 238.12498 158.74998 185.20833 L 158.74998 158.74998 L 264.5833 79.37499 Q 396.87497 -26.458332 423.3333 0.0 Q 476.24997 26.458332 502.7083 26.458332 z" svg:height="5.5562496mm" draw:style-name="style-111" svg:viewBox="0.0 0.0 687.9166 555.625" svg:width="6.879166mm" svg:x="36.512497mm" svg:y="98.16041mm"/>
          <draw:path svg:d="M 476.24997 26.458332 L 476.24997 26.458332 L 476.24997 26.458332 Q 476.24997 52.916664 476.24997 52.916664 L 502.7083 52.916664 L 502.7083 52.916664 Q 476.24997 79.37499 423.3333 105.83333 L 370.41666 105.83333 L 317.49997 105.83333 Q 238.12498 105.83333 105.83333 105.83333 L 0.0 79.37499 L 0.0 52.916664 Q 26.458332 0.0 79.37499 0.0 Q 132.29166 -52.916664 291.04166 0.0 Q 449.79166 0.0 476.24997 26.458332 z" svg:height="1.0583333mm" draw:style-name="style-112" svg:viewBox="0.0 0.0 502.7083 105.83333" svg:width="5.027083mm" svg:x="174.09583mm" svg:y="117.47499mm"/>
          <draw:path svg:d="M 26.458332 52.916664 L 26.458332 0.0 L 79.37499 52.916664 Q 132.29166 105.83333 132.29166 185.20833 L 132.29166 264.5833 L 132.29166 317.49997 L 132.29166 396.87497 L 105.83333 423.3333 L 79.37499 449.79166 L 79.37499 449.79166 L 79.37499 423.3333 L 79.37499 423.3333 L 79.37499 423.3333 L 52.916664 423.3333 L 52.916664 423.3333 L 52.916664 396.87497 L 26.458332 396.87497 L 26.458332 343.9583 Q 26.458332 291.04166 0.0 264.5833 L 0.0 264.5833 L 0.0 264.5833 L 26.458332 264.5833 L 26.458332 211.66666 Q 26.458332 132.29166 26.458332 52.916664 z" svg:height="4.497916mm" draw:style-name="style-113" svg:viewBox="0.0 0.0 132.29166 449.79166" svg:width="1.3229166mm" svg:x="115.09374mm" svg:y="173.56665mm"/>
          <draw:path svg:d="M 264.5833 185.20833 L 264.5833 185.20833 L 264.5833 185.20833 Q 238.12498 185.20833 238.12498 185.20833 L 238.12498 211.66666 L 211.66666 264.5833 Q 185.20833 317.49997 132.29166 317.49997 L 105.83333 317.49997 L 79.37499 317.49997 Q 52.916664 343.9583 52.916664 343.9583 L 26.458332 343.9583 L 26.458332 343.9583 Q 26.458332 343.9583 26.458332 343.9583 L 0.0 343.9583 L 0.0 238.12498 L 26.458332 158.74998 L 26.458332 158.74998 L 26.458332 158.74998 L 52.916664 185.20833 Q 79.37499 238.12498 158.74998 158.74998 Q 238.12498 105.83333 238.12498 52.916664 Q 238.12498 0.0 264.5833 0.0 Q 291.04166 0.0 291.04166 79.37499 Q 291.04166 158.74998 264.5833 185.20833 z" svg:height="3.439583mm" draw:style-name="style-114" svg:viewBox="0.0 0.0 291.04166 343.9583" svg:width="2.9104166mm" svg:x="135.73125mm" svg:y="250.03123mm"/>
          <draw:path svg:d="M 396.87497 0.0 L 449.79166 0.0 L 502.7083 0.0 Q 529.1666 26.458332 582.0833 105.83333 Q 582.0833 158.74998 582.0833 185.20833 Q 582.0833 211.66666 555.625 264.5833 L 555.625 291.04166 L 555.625 291.04166 Q 529.1666 291.04166 529.1666 317.49997 L 529.1666 343.9583 L 529.1666 343.9583 Q 502.7083 317.49997 423.3333 317.49997 Q 370.41666 317.49997 396.87497 291.04166 Q 423.3333 291.04166 423.3333 264.5833 Q 423.3333 238.12498 211.66666 238.12498 L 26.458332 238.12498 L 0.0 158.74998 Q -26.458332 105.83333 0.0 105.83333 Q 26.458332 105.83333 52.916664 79.37499 Q 52.916664 52.916664 158.74998 52.916664 Q 291.04166 52.916664 317.49997 26.458332 Q 343.9583 0.0 396.87497 0.0 z" svg:height="3.439583mm" draw:style-name="style-115" svg:viewBox="0.0 0.0 582.0833 343.9583" svg:width="5.820833mm" svg:x="167.74582mm" svg:y="121.17916mm"/>
          <draw:path svg:d="M 661.4583 26.458332 L 661.4583 0.0 L 793.74994 26.458332 Q 952.49994 52.916664 952.49994 79.37499 Q 978.95825 105.83333 1111.25 132.29166 Q 1217.0833 158.74998 1481.6666 158.74998 Q 1719.7916 105.83333 1746.2499 105.83333 L 1746.2499 105.83333 L 1746.2499 158.74998 Q 1746.2499 211.66666 1666.8749 264.5833 Q 1587.4999 317.49997 1613.9583 317.49997 L 1613.9583 343.9583 L 1587.4999 343.9583 Q 1587.4999 370.41666 1587.4999 370.41666 L 1587.4999 370.41666 L 1587.4999 370.41666 Q 1561.0416 370.41666 1561.0416 396.87497 L 1561.0416 396.87497 L 1534.5833 396.87497 Q 1534.5833 423.3333 1534.5833 423.3333 L 1534.5833 423.3333 L 1534.5833 423.3333 L 1534.5833 449.79166 L 1534.5833 449.79166 Q 1534.5833 449.79166 1508.1249 476.24997 Q 1481.6666 529.1666 1402.2916 529.1666 L 1296.4583 555.625 L 1296.4583 555.625 Q 1296.4583 529.1666 1217.0833 529.1666 Q 1137.7083 476.24997 1111.25 476.24997 Q 1111.25 449.79166 952.49994 449.79166 Q 793.74994 476.24997 793.74994 502.7083 L 767.2916 529.1666 L 740.8333 529.1666 Q 714.37494 529.1666 714.37494 502.7083 Q 687.9166 476.24997 582.0833 476.24997 Q 476.24997 476.24997 423.3333 502.7083 Q 370.41666 555.625 343.9583 555.625 L 291.04166 555.625 L 291.04166 555.625 Q 291.04166 529.1666 264.5833 529.1666 Q 238.12498 529.1666 211.66666 529.1666 L 211.66666 529.1666 L 185.20833 529.1666 L 185.20833 529.1666 L 185.20833 502.7083 L 158.74998 502.7083 L 158.74998 502.7083 L 158.74998 476.24997 L 132.29166 476.24997 L 105.83333 476.24997 L 105.83333 449.79166 L 105.83333 449.79166 L 79.37499 449.79166 L 79.37499 423.3333 L 79.37499 423.3333 L 79.37499 423.3333 L 79.37499 423.3333 L 52.916664 396.87497 L 52.916664 396.87497 L 52.916664 370.41666 L 26.458332 370.41666 L 0.0 370.41666 L 0.0 343.9583 L 0.0 343.9583 L 26.458332 317.49997 L 52.916664 291.04166 L 52.916664 291.04166 L 52.916664 264.5833 L 52.916664 264.5833 L 52.916664 264.5833 L 79.37499 264.5833 L 79.37499 264.5833 L 79.37499 238.12498 L 105.83333 238.12498 L 105.83333 211.66666 L 105.83333 211.66666 L 105.83333 211.66666 L 105.83333 211.66666 L 105.83333 185.20833 L 105.83333 185.20833 L 132.29166 185.20833 L 132.29166 211.66666 L 211.66666 185.20833 Q 317.49997 158.74998 317.49997 158.74998 Q 317.49997 132.29166 317.49997 105.83333 L 317.49997 52.916664 L 423.3333 79.37499 Q 555.625 105.83333 582.0833 79.37499 Q 608.5416 52.916664 608.5416 52.916664 L 608.5416 52.916664 L 608.5416 52.916664 L 634.99994 52.916664 L 634.99994 52.916664 L 634.99994 52.916664 L 634.99994 26.458332 L 634.99994 26.458332 L 661.4583 26.458332 z M 343.9583 238.12498 Q 343.9583 211.66666 343.9583 211.66666 L 370.41666 211.66666 L 370.41666 211.66666 Q 370.41666 238.12498 343.9583 238.12498 z" svg:height="5.5562496mm" draw:style-name="style-116" svg:viewBox="0.0 0.0 1746.2499 555.625" svg:width="17.4625mm" svg:x="102.658325mm" svg:y="91.01666mm"/>
          <draw:path svg:d="M 476.24997 105.83333 L 476.24997 132.29166 L 502.7083 132.29166 L 502.7083 158.74998 L 502.7083 158.74998 L 529.1666 158.74998 L 529.1666 132.29166 L 529.1666 105.83333 L 502.7083 52.916664 Q 502.7083 26.458332 555.625 26.458332 L 608.5416 26.458332 L 608.5416 26.458332 L 608.5416 52.916664 L 582.0833 52.916664 L 555.625 52.916664 L 555.625 79.37499 L 555.625 105.83333 L 582.0833 105.83333 L 608.5416 105.83333 L 687.9166 79.37499 Q 740.8333 79.37499 740.8333 132.29166 Q 740.8333 211.66666 714.37494 211.66666 Q 687.9166 211.66666 740.8333 211.66666 Q 820.2083 211.66666 820.2083 238.12498 Q 820.2083 264.5833 846.6666 291.04166 L 873.12494 317.49997 L 873.12494 317.49997 L 873.12494 317.49997 L 873.12494 317.49997 Q 873.12494 317.49997 820.2083 343.9583 Q 767.2916 343.9583 767.2916 317.49997 Q 767.2916 291.04166 687.9166 317.49997 L 582.0833 317.49997 L 582.0833 370.41666 L 582.0833 396.87497 L 634.99994 396.87497 Q 661.4583 370.41666 687.9166 370.41666 L 740.8333 370.41666 L 740.8333 396.87497 L 740.8333 396.87497 L 714.37494 396.87497 L 714.37494 423.3333 L 714.37494 423.3333 L 687.9166 423.3333 L 687.9166 449.79166 L 687.9166 476.24997 L 634.99994 502.7083 Q 582.0833 529.1666 582.0833 555.625 L 582.0833 582.0833 L 555.625 582.0833 L 555.625 608.5416 L 555.625 608.5416 L 529.1666 608.5416 L 529.1666 634.99994 L 529.1666 634.99994 L 449.79166 634.99994 Q 370.41666 634.99994 291.04166 582.0833 Q 211.66666 582.0833 105.83333 476.24997 L 0.0 370.41666 L 0.0 317.49997 L 0.0 238.12498 L 0.0 211.66666 L 0.0 211.66666 L 26.458332 158.74998 L 52.916664 132.29166 L 52.916664 132.29166 L 52.916664 105.83333 L 52.916664 105.83333 L 52.916664 105.83333 L 79.37499 105.83333 L 79.37499 105.83333 L 79.37499 79.37499 L 105.83333 79.37499 L 105.83333 79.37499 L 105.83333 52.916664 L 105.83333 52.916664 Q 105.83333 52.916664 158.74998 26.458332 L 185.20833 0.0 L 291.04166 0.0 Q 423.3333 -26.458332 423.3333 26.458332 Q 476.24997 79.37499 476.24997 105.83333 z" svg:height="6.3499994mm" draw:style-name="style-117" svg:viewBox="0.0 0.0 873.12494 634.99994" svg:width="8.73125mm" svg:x="81.49166mm" svg:y="109.53749mm"/>
          <draw:path svg:d="M 0.0 52.916664 L 0.0 0.0 L 52.916664 0.0 Q 105.83333 0.0 132.29166 26.458332 Q 158.74998 52.916664 211.66666 52.916664 Q 264.5833 52.916664 264.5833 79.37499 L 264.5833 79.37499 L 264.5833 79.37499 Q 264.5833 79.37499 238.12498 105.83333 L 238.12498 105.83333 L 238.12498 105.83333 L 211.66666 105.83333 L 211.66666 105.83333 L 211.66666 105.83333 L 185.20833 132.29166 L 158.74998 158.74998 L 158.74998 158.74998 L 158.74998 158.74998 L 132.29166 211.66666 L 132.29166 238.12498 L 105.83333 238.12498 L 79.37499 238.12498 L 79.37499 238.12498 Q 52.916664 238.12498 52.916664 238.12498 Q 52.916664 264.5833 26.458332 211.66666 L 0.0 185.20833 L 0.0 185.20833 Q 26.458332 158.74998 0.0 158.74998 L 0.0 158.74998 L 0.0 158.74998 Q 0.0 132.29166 0.0 52.916664 z" svg:height="2.38125mm" draw:style-name="style-118" svg:viewBox="0.0 0.0 264.5833 238.12498" svg:width="2.6458333mm" svg:x="141.81667mm" svg:y="158.22083mm"/>
          <draw:path svg:d="M 952.49994 317.49997 L 1058.3333 317.49997 L 1058.3333 343.9583 L 1058.3333 343.9583 L 1084.7916 370.41666 L 1111.25 396.87497 L 1111.25 396.87497 L 1111.25 396.87497 L 1111.25 423.3333 L 1111.25 449.79166 L 1137.7083 449.79166 L 1137.7083 476.24997 L 1137.7083 476.24997 L 1164.1666 476.24997 L 1164.1666 476.24997 L 1164.1666 502.7083 L 1164.1666 529.1666 L 1164.1666 529.1666 L 1111.25 529.1666 Q 1084.7916 529.1666 1005.4166 582.0833 L 926.0416 608.5416 L 952.49994 687.9166 Q 952.49994 793.74994 978.95825 793.74994 Q 1005.4166 793.74994 1005.4166 820.2083 L 1005.4166 846.6666 L 978.95825 846.6666 Q 952.49994 846.6666 952.49994 873.12494 Q 952.49994 899.5833 978.95825 899.5833 L 978.95825 899.5833 L 978.95825 926.0416 Q 952.49994 952.49994 952.49994 1005.4166 Q 899.5833 1031.875 846.6666 1058.3333 Q 767.2916 1111.25 767.2916 1137.7083 Q 767.2916 1164.1666 634.99994 1164.1666 L 529.1666 1164.1666 L 529.1666 1190.6249 L 529.1666 1190.6249 L 502.7083 1190.6249 L 502.7083 1217.0833 L 529.1666 1217.0833 L 555.625 1217.0833 L 529.1666 1243.5416 L 502.7083 1269.9999 L 502.7083 1269.9999 L 502.7083 1269.9999 L 476.24997 1269.9999 L 476.24997 1269.9999 L 476.24997 1269.9999 L 476.24997 1243.5416 L 449.79166 1190.6249 Q 423.3333 1137.7083 423.3333 1111.25 Q 423.3333 1084.7916 317.49997 978.95825 Q 238.12498 846.6666 105.83333 846.6666 L 0.0 820.2083 L 0.0 820.2083 L 0.0 793.74994 L 105.83333 793.74994 Q 211.66666 740.8333 211.66666 740.8333 L 211.66666 740.8333 L 238.12498 740.8333 L 238.12498 740.8333 L 238.12498 714.37494 L 264.5833 714.37494 L 264.5833 687.9166 Q 264.5833 634.99994 211.66666 582.0833 Q 158.74998 555.625 158.74998 423.3333 Q 105.83333 291.04166 185.20833 264.5833 Q 264.5833 264.5833 264.5833 211.66666 L 238.12498 132.29166 L 291.04166 132.29166 Q 317.49997 132.29166 317.49997 105.83333 Q 317.49997 52.916664 370.41666 52.916664 Q 396.87497 52.916664 396.87497 26.458332 L 396.87497 0.0 L 423.3333 0.0 Q 423.3333 0.0 423.3333 26.458332 L 449.79166 26.458332 L 449.79166 26.458332 Q 476.24997 26.458332 476.24997 0.0 L 476.24997 0.0 L 582.0833 0.0 Q 687.9166 0.0 740.8333 52.916664 Q 793.74994 79.37499 820.2083 211.66666 Q 846.6666 343.9583 873.12494 343.9583 Q 873.12494 317.49997 952.49994 317.49997 z" svg:height="12.699999mm" draw:style-name="style-119" svg:viewBox="0.0 0.0 1164.1666 1269.9999" svg:width="11.641666mm" svg:x="151.87082mm" svg:y="98.424995mm"/>
          <draw:path svg:d="M 1084.7916 0.0 L 1084.7916 0.0 L 1084.7916 26.458332 L 1084.7916 52.916664 L 1190.6249 52.916664 Q 1269.9999 52.916664 1296.4583 52.916664 Q 1296.4583 52.916664 1296.4583 132.29166 Q 1296.4583 211.66666 1296.4583 211.66666 Q 1296.4583 264.5833 1296.4583 264.5833 Q 1296.4583 264.5833 1322.9166 264.5833 L 1322.9166 291.04166 L 1322.9166 291.04166 Q 1322.9166 317.49997 1269.9999 317.49997 Q 1217.0833 370.41666 1164.1666 370.41666 L 1111.25 370.41666 L 1111.25 396.87497 L 1111.25 423.3333 L 1084.7916 423.3333 L 1058.3333 423.3333 L 1058.3333 449.79166 L 1058.3333 476.24997 L 1084.7916 476.24997 L 1111.25 476.24997 L 1137.7083 502.7083 Q 1190.6249 502.7083 1217.0833 582.0833 Q 1243.5416 634.99994 1269.9999 634.99994 L 1269.9999 661.4583 L 1269.9999 687.9166 Q 1243.5416 687.9166 1296.4583 740.8333 Q 1349.3749 820.2083 1296.4583 1031.875 Q 1243.5416 1243.5416 1217.0833 1269.9999 Q 1190.6249 1269.9999 1190.6249 1217.0833 Q 1190.6249 1190.6249 1164.1666 1217.0833 Q 1137.7083 1269.9999 1137.7083 1428.7499 L 1137.7083 1587.4999 L 1164.1666 1587.4999 L 1164.1666 1587.4999 L 1164.1666 1613.9583 L 1190.6249 1613.9583 L 1190.6249 1613.9583 L 1190.6249 1640.4166 L 1217.0833 1640.4166 L 1243.5416 1640.4166 L 1243.5416 1613.9583 L 1243.5416 1613.9583 L 1269.9999 1613.9583 L 1269.9999 1640.4166 L 1296.4583 1640.4166 L 1296.4583 1640.4166 L 1296.4583 1640.4166 L 1296.4583 1640.4166 L 1296.4583 1666.8749 L 1296.4583 1666.8749 L 1322.9166 1693.3333 L 1322.9166 1693.3333 L 1243.5416 1746.2499 Q 1137.7083 1799.1666 1137.7083 1852.0833 L 1137.7083 1904.9999 L 1111.25 1904.9999 L 1111.25 1904.9999 L 1111.25 1931.4583 L 1084.7916 1931.4583 L 1084.7916 1957.9165 L 1084.7916 1984.3749 L 1111.25 2010.8333 L 1137.7083 2037.2915 L 1137.7083 2090.2083 L 1137.7083 2143.125 L 1164.1666 2169.5833 L 1164.1666 2196.0415 L 1217.0833 2196.0415 L 1269.9999 2169.5833 L 1375.8333 2143.125 Q 1508.1249 2090.2083 1508.1249 2090.2083 L 1508.1249 2090.2083 L 1508.1249 2090.2083 Q 1534.5833 2063.75 1534.5833 2063.75 L 1534.5833 2063.75 L 1561.0416 2063.75 Q 1561.0416 2063.75 1561.0416 2037.2915 L 1561.0416 2037.2915 L 1587.4999 2037.2915 Q 1613.9583 2037.2915 1613.9583 2090.2083 Q 1587.4999 2169.5833 1587.4999 2169.5833 L 1561.0416 2169.5833 L 1534.5833 2222.5 Q 1508.1249 2248.9583 1481.6666 2275.4165 Q 1455.2083 2328.3333 1455.2083 2354.7915 L 1455.2083 2381.2498 L 1428.7499 2381.2498 L 1428.7499 2381.2498 L 1455.2083 2407.7083 Q 1455.2083 2434.1665 1455.2083 2434.1665 Q 1455.2083 2434.1665 1508.1249 2460.6248 L 1587.4999 2487.0833 L 1613.9583 2487.0833 L 1640.4166 2487.0833 L 1640.4166 2513.5415 L 1613.9583 2539.9998 L 1613.9583 2539.9998 L 1613.9583 2539.9998 L 1587.4999 2566.4583 L 1561.0416 2566.4583 L 1455.2083 2566.4583 Q 1349.3749 2566.4583 1349.3749 2592.9165 Q 1349.3749 2619.3748 1269.9999 2645.8333 L 1190.6249 2672.2915 L 1164.1666 2672.2915 Q 1137.7083 2645.8333 1137.7083 2619.3748 Q 1111.25 2592.9165 1084.7916 2592.9165 L 1031.875 2592.9165 L 1005.4166 2619.3748 L 978.95825 2645.8333 L 978.95825 2645.8333 L 978.95825 2645.8333 L 978.95825 2672.2915 L 978.95825 2698.7498 L 978.95825 2804.5833 Q 1031.875 2883.9583 1031.875 2910.4165 L 1031.875 2936.8748 L 1058.3333 2963.3333 L 1058.3333 2989.7915 L 1031.875 2989.7915 L 1005.4166 2989.7915 L 1005.4166 2963.3333 L 1005.4166 2936.8748 L 926.0416 2936.8748 Q 846.6666 2936.8748 846.6666 2910.4165 Q 873.12494 2883.9583 846.6666 2883.9583 Q 820.2083 2857.4998 714.37494 2910.4165 Q 634.99994 2963.3333 555.625 3016.2498 Q 476.24997 3016.2498 423.3333 2963.3333 Q 370.41666 2910.4165 291.04166 2910.4165 L 238.12498 2910.4165 L 238.12498 2883.9583 L 238.12498 2883.9583 L 211.66666 2883.9583 L 211.66666 2883.9583 L 211.66666 2857.4998 Q 238.12498 2857.4998 238.12498 2804.5833 Q 238.12498 2751.6665 185.20833 2725.2083 L 105.83333 2698.7498 L 105.83333 2698.7498 Q 79.37499 2672.2915 52.916664 2513.5415 Q 26.458332 2354.7915 52.916664 2354.7915 Q 79.37499 2328.3333 132.29166 2275.4165 Q 185.20833 2169.5833 185.20833 2143.125 L 185.20833 2090.2083 L 211.66666 2090.2083 L 211.66666 2063.75 L 211.66666 2063.75 L 238.12498 2063.75 L 238.12498 2037.2915 L 238.12498 2010.8333 L 264.5833 1957.9165 L 264.5833 1931.4583 L 238.12498 1931.4583 L 211.66666 1931.4583 L 211.66666 1957.9165 L 211.66666 1984.3749 L 185.20833 1984.3749 Q 158.74998 2010.8333 132.29166 2010.8333 L 132.29166 2037.2915 L 105.83333 2037.2915 L 105.83333 2063.75 L 105.83333 2063.75 L 79.37499 2063.75 L 79.37499 2063.75 L 79.37499 2063.75 L 52.916664 2090.2083 L 26.458332 2090.2083 L 26.458332 2063.75 L 26.458332 2037.2915 L 52.916664 2037.2915 L 52.916664 2010.8333 L 52.916664 2010.8333 L 79.37499 2010.8333 L 79.37499 2010.8333 L 79.37499 2010.8333 L 105.83333 1984.3749 L 132.29166 1957.9165 L 105.83333 1957.9165 L 79.37499 1957.9165 L 79.37499 1931.4583 L 79.37499 1931.4583 L 105.83333 1931.4583 L 105.83333 1904.9999 L 105.83333 1904.9999 Q 79.37499 1904.9999 79.37499 1852.0833 Q 79.37499 1825.6249 26.458332 1825.6249 L 0.0 1799.1666 L 0.0 1799.1666 L 0.0 1799.1666 L 52.916664 1799.1666 L 105.83333 1799.1666 L 132.29166 1799.1666 L 158.74998 1799.1666 L 185.20833 1799.1666 L 211.66666 1799.1666 L 211.66666 1772.7083 L 238.12498 1772.7083 L 238.12498 1772.7083 L 238.12498 1746.2499 L 238.12498 1746.2499 L 238.12498 1746.2499 L 211.66666 1746.2499 L 211.66666 1746.2499 L 211.66666 1719.7916 L 185.20833 1719.7916 L 185.20833 1719.7916 L 185.20833 1693.3333 L 185.20833 1693.3333 Q 185.20833 1693.3333 132.29166 1640.4166 L 79.37499 1613.9583 L 79.37499 1613.9583 L 79.37499 1587.4999 L 52.916664 1587.4999 L 26.458332 1587.4999 L 26.458332 1561.0416 L 26.458332 1561.0416 L 52.916664 1561.0416 L 79.37499 1534.5833 L 132.29166 1534.5833 Q 185.20833 1534.5833 238.12498 1534.5833 Q 264.5833 1534.5833 317.49997 1402.2916 L 370.41666 1296.4583 L 370.41666 1269.9999 L 396.87497 1269.9999 L 396.87497 1217.0833 L 396.87497 1137.7083 L 423.3333 1137.7083 L 449.79166 1137.7083 L 449.79166 1111.25 Q 449.79166 1058.3333 449.79166 978.95825 Q 449.79166 899.5833 449.79166 873.12494 Q 449.79166 820.2083 476.24997 820.2083 Q 502.7083 793.74994 529.1666 740.8333 L 555.625 687.9166 L 582.0833 687.9166 Q 608.5416 687.9166 661.4583 555.625 Q 687.9166 423.3333 661.4583 423.3333 Q 634.99994 423.3333 661.4583 370.41666 L 687.9166 343.9583 L 714.37494 343.9583 Q 714.37494 317.49997 820.2083 211.66666 L 952.49994 79.37499 L 978.95825 79.37499 Q 978.95825 52.916664 978.95825 52.916664 L 978.95825 52.916664 L 978.95825 52.916664 Q 1005.4166 52.916664 1005.4166 26.458332 L 1005.4166 26.458332 L 1031.875 0.0 Q 1084.7916 0.0 1084.7916 0.0 z" svg:height="30.162498mm" draw:style-name="style-120" svg:viewBox="0.0 0.0 1640.4166 3016.2498" svg:width="16.404165mm" svg:x="137.31874mm" svg:y="180.97499mm"/>
          <draw:path svg:d="M 343.9583 79.37499 L 396.87497 79.37499 L 396.87497 79.37499 L 396.87497 79.37499 L 423.3333 158.74998 Q 449.79166 211.66666 449.79166 211.66666 L 449.79166 211.66666 L 449.79166 211.66666 L 449.79166 238.12498 L 449.79166 264.5833 L 449.79166 291.04166 L 449.79166 317.49997 L 449.79166 343.9583 L 449.79166 476.24997 Q 449.79166 634.99994 423.3333 661.4583 Q 396.87497 687.9166 396.87497 793.74994 L 396.87497 873.12494 L 370.41666 873.12494 L 370.41666 873.12494 L 370.41666 846.6666 L 343.9583 846.6666 L 343.9583 846.6666 Q 343.9583 846.6666 343.9583 846.6666 Q 317.49997 873.12494 291.04166 873.12494 L 264.5833 873.12494 L 264.5833 926.0416 L 264.5833 978.95825 L 238.12498 978.95825 L 211.66666 978.95825 L 211.66666 899.5833 Q 185.20833 846.6666 185.20833 820.2083 Q 185.20833 793.74994 132.29166 846.6666 L 79.37499 873.12494 L 79.37499 793.74994 Q 79.37499 687.9166 26.458332 687.9166 L 0.0 714.37494 L 0.0 687.9166 Q 26.458332 661.4583 26.458332 529.1666 Q 26.458332 396.87497 132.29166 158.74998 Q 211.66666 -52.916664 238.12498 0.0 Q 264.5833 79.37499 343.9583 79.37499 z" svg:height="9.789583mm" draw:style-name="style-121" svg:viewBox="0.0 0.0 449.79166 978.95825" svg:width="4.497916mm" svg:x="117.73958mm" svg:y="138.11249mm"/>
          <draw:path svg:d="M 1084.7916 317.49997 L 1084.7916 343.9583 L 1084.7916 343.9583 L 1084.7916 343.9583 L 1111.25 343.9583 L 1111.25 343.9583 L 1111.25 370.41666 L 1137.7083 370.41666 L 1137.7083 396.87497 L 1137.7083 423.3333 L 1137.7083 476.24997 Q 1137.7083 529.1666 1111.25 529.1666 Q 1084.7916 529.1666 1084.7916 502.7083 L 1084.7916 476.24997 L 1031.875 476.24997 L 1005.4166 502.7083 L 978.95825 502.7083 L 952.49994 502.7083 L 952.49994 529.1666 L 926.0416 529.1666 L 926.0416 555.625 L 926.0416 608.5416 L 899.5833 608.5416 L 899.5833 608.5416 L 899.5833 634.99994 L 873.12494 634.99994 L 873.12494 634.99994 L 873.12494 661.4583 L 873.12494 661.4583 L 873.12494 661.4583 L 899.5833 661.4583 L 899.5833 661.4583 L 978.95825 661.4583 Q 1084.7916 661.4583 1111.25 661.4583 L 1137.7083 661.4583 L 1137.7083 714.37494 L 1137.7083 793.74994 L 1111.25 820.2083 L 1084.7916 846.6666 L 1084.7916 873.12494 L 1084.7916 873.12494 L 1058.3333 873.12494 L 1031.875 873.12494 L 1031.875 899.5833 L 1031.875 899.5833 L 1031.875 899.5833 L 1031.875 899.5833 L 1005.4166 899.5833 L 1005.4166 926.0416 L 978.95825 926.0416 Q 926.0416 952.49994 926.0416 1031.875 L 926.0416 1111.25 L 873.12494 1111.25 Q 793.74994 1084.7916 767.2916 1084.7916 L 767.2916 1084.7916 L 767.2916 1084.7916 Q 767.2916 1058.3333 740.8333 1058.3333 Q 740.8333 1031.875 582.0833 978.95825 Q 423.3333 873.12494 396.87497 820.2083 Q 370.41666 767.2916 317.49997 767.2916 Q 264.5833 767.2916 238.12498 820.2083 L 238.12498 846.6666 L 211.66666 846.6666 L 211.66666 873.12494 L 185.20833 873.12494 L 132.29166 873.12494 L 132.29166 873.12494 L 132.29166 873.12494 L 158.74998 846.6666 L 185.20833 846.6666 L 185.20833 820.2083 Q 185.20833 793.74994 211.66666 767.2916 Q 238.12498 767.2916 211.66666 740.8333 Q 185.20833 714.37494 185.20833 687.9166 Q 185.20833 661.4583 158.74998 661.4583 L 105.83333 634.99994 L 105.83333 582.0833 Q 79.37499 529.1666 79.37499 476.24997 Q 79.37499 423.3333 26.458332 396.87497 L 0.0 370.41666 L 26.458332 370.41666 Q 26.458332 343.9583 26.458332 317.49997 Q 26.458332 291.04166 52.916664 291.04166 Q 79.37499 264.5833 79.37499 158.74998 L 105.83333 52.916664 L 158.74998 52.916664 Q 211.66666 79.37499 185.20833 79.37499 Q 185.20833 79.37499 291.04166 79.37499 Q 396.87497 52.916664 423.3333 26.458332 Q 423.3333 26.458332 423.3333 0.0 L 423.3333 0.0 L 608.5416 0.0 Q 820.2083 26.458332 846.6666 26.458332 Q 873.12494 26.458332 926.0416 132.29166 Q 952.49994 238.12498 978.95825 238.12498 Q 1031.875 238.12498 1058.3333 291.04166 Q 1084.7916 317.49997 1084.7916 317.49997 z" svg:height="11.112499mm" draw:style-name="style-122" svg:viewBox="0.0 0.0 1137.7083 1111.25" svg:width="11.377083mm" svg:x="159.01457mm" svg:y="181.23958mm"/>
          <draw:path svg:d="M 423.3333 0.0 L 449.79166 0.0 L 449.79166 105.83333 L 449.79166 238.12498 L 476.24997 238.12498 L 476.24997 264.5833 L 476.24997 264.5833 L 502.7083 264.5833 L 502.7083 264.5833 L 502.7083 264.5833 L 502.7083 264.5833 L 529.1666 264.5833 L 529.1666 264.5833 L 555.625 264.5833 L 555.625 264.5833 L 555.625 264.5833 L 555.625 238.12498 Q 582.0833 211.66666 608.5416 211.66666 L 634.99994 211.66666 L 634.99994 238.12498 Q 634.99994 264.5833 661.4583 264.5833 L 687.9166 264.5833 L 873.12494 370.41666 Q 1058.3333 476.24997 1084.7916 476.24997 Q 1111.25 476.24997 1137.7083 502.7083 L 1164.1666 529.1666 L 1164.1666 529.1666 L 1190.6249 529.1666 L 1190.6249 529.1666 L 1190.6249 555.625 L 1190.6249 582.0833 L 1190.6249 608.5416 L 1217.0833 582.0833 L 1217.0833 555.625 L 1217.0833 555.625 L 1243.5416 555.625 L 1243.5416 582.0833 L 1243.5416 582.0833 L 1243.5416 582.0833 L 1269.9999 582.0833 L 1296.4583 634.99994 Q 1296.4583 687.9166 1561.0416 846.6666 Q 1799.1666 1005.4166 1825.6249 1005.4166 L 1852.0833 1005.4166 L 1878.5416 1031.875 L 1904.9999 1058.3333 L 1931.4583 1058.3333 L 1931.4583 1058.3333 L 1931.4583 1058.3333 L 1931.4583 1058.3333 L 1931.4583 1084.7916 L 1957.9165 1084.7916 L 1957.9165 1111.25 L 1931.4583 1137.7083 L 1931.4583 1137.7083 L 1931.4583 1164.1666 L 1904.9999 1164.1666 L 1878.5416 1164.1666 L 1878.5416 1190.6249 L 1878.5416 1190.6249 L 1852.0833 1190.6249 L 1852.0833 1217.0833 L 1825.6249 1217.0833 L 1772.7083 1217.0833 L 1719.7916 1190.6249 Q 1693.3333 1164.1666 1640.4166 1164.1666 L 1613.9583 1164.1666 L 1587.4999 1164.1666 L 1587.4999 1164.1666 L 1561.0416 1164.1666 Q 1561.0416 1190.6249 1534.5833 1190.6249 L 1534.5833 1190.6249 L 1508.1249 1190.6249 Q 1508.1249 1164.1666 1508.1249 1164.1666 L 1508.1249 1164.1666 L 1481.6666 1164.1666 Q 1455.2083 1164.1666 978.95825 846.6666 Q 502.7083 582.0833 423.3333 502.7083 Q 343.9583 423.3333 238.12498 396.87497 L 158.74998 370.41666 L 158.74998 343.9583 L 132.29166 343.9583 L 132.29166 343.9583 L 132.29166 317.49997 L 132.29166 317.49997 L 132.29166 317.49997 L 105.83333 317.49997 L 105.83333 317.49997 L 105.83333 291.04166 L 79.37499 291.04166 L 79.37499 291.04166 L 79.37499 264.5833 L 79.37499 264.5833 L 79.37499 264.5833 L 52.916664 238.12498 L 52.916664 211.66666 L 26.458332 211.66666 L 0.0 211.66666 L 0.0 185.20833 L 0.0 185.20833 L 26.458332 185.20833 L 26.458332 158.74998 L 52.916664 158.74998 L 79.37499 158.74998 L 79.37499 158.74998 L 79.37499 158.74998 L 79.37499 185.20833 L 79.37499 185.20833 L 105.83333 185.20833 L 105.83333 211.66666 L 132.29166 211.66666 L 158.74998 211.66666 L 158.74998 238.12498 L 185.20833 238.12498 L 185.20833 238.12498 L 185.20833 264.5833 L 211.66666 264.5833 L 238.12498 264.5833 L 264.5833 291.04166 L 291.04166 317.49997 L 317.49997 317.49997 L 343.9583 317.49997 L 343.9583 343.9583 L 343.9583 343.9583 L 370.41666 343.9583 L 370.41666 370.41666 L 370.41666 370.41666 L 396.87497 370.41666 L 396.87497 264.5833 Q 396.87497 132.29166 396.87497 79.37499 L 396.87497 26.458332 L 396.87497 26.458332 Q 423.3333 0.0 423.3333 0.0 z" svg:height="12.170833mm" draw:style-name="style-123" svg:viewBox="0.0 0.0 1957.9165 1217.0833" svg:width="19.579166mm" svg:x="99.74791mm" svg:y="171.97916mm"/>
          <draw:path svg:d="M 211.66666 264.5833 L 211.66666 423.3333 L 185.20833 449.79166 Q 158.74998 476.24997 79.37499 529.1666 L 0.0 582.0833 L 0.0 476.24997 L 0.0 343.9583 L 52.916664 132.29166 Q 105.83333 -79.37499 132.29166 0.0 Q 132.29166 79.37499 158.74998 105.83333 Q 211.66666 105.83333 211.66666 264.5833 z" svg:height="5.820833mm" draw:style-name="style-124" svg:viewBox="0.0 0.0 211.66666 582.0833" svg:width="2.1166666mm" svg:x="148.16666mm" svg:y="96.837494mm"/>
          <draw:path svg:d="M 132.29166 26.458332 L 132.29166 0.0 L 238.12498 0.0 Q 370.41666 0.0 343.9583 185.20833 Q 317.49997 370.41666 343.9583 370.41666 L 370.41666 370.41666 L 370.41666 370.41666 L 396.87497 370.41666 L 396.87497 370.41666 L 396.87497 396.87497 L 396.87497 396.87497 L 396.87497 396.87497 L 423.3333 396.87497 L 423.3333 423.3333 L 423.3333 423.3333 Q 396.87497 423.3333 396.87497 423.3333 Q 396.87497 449.79166 211.66666 370.41666 L 26.458332 317.49997 L 26.458332 291.04166 Q 26.458332 291.04166 0.0 291.04166 L 0.0 291.04166 L 0.0 291.04166 L 26.458332 264.5833 L 26.458332 264.5833 L 26.458332 238.12498 L 26.458332 238.12498 L 26.458332 238.12498 L 26.458332 238.12498 L 26.458332 211.66666 L 52.916664 211.66666 L 52.916664 238.12498 L 79.37499 238.12498 L 105.83333 238.12498 L 105.83333 132.29166 Q 132.29166 52.916664 132.29166 26.458332 z" svg:height="4.233333mm" draw:style-name="style-125" svg:viewBox="0.0 0.0 423.3333 423.3333" svg:width="4.233333mm" svg:x="77.52291mm" svg:y="128.3229mm"/>
          <draw:path svg:d="M 132.29166 105.83333 L 158.74998 0.0 L 185.20833 0.0 L 185.20833 0.0 L 238.12498 0.0 Q 317.49997 26.458332 291.04166 105.83333 Q 291.04166 158.74998 317.49997 158.74998 Q 343.9583 158.74998 317.49997 185.20833 Q 291.04166 185.20833 291.04166 211.66666 Q 291.04166 264.5833 317.49997 264.5833 Q 343.9583 264.5833 343.9583 291.04166 L 343.9583 317.49997 L 370.41666 343.9583 Q 370.41666 370.41666 396.87497 370.41666 Q 423.3333 370.41666 423.3333 396.87497 L 423.3333 423.3333 L 396.87497 423.3333 L 396.87497 423.3333 L 396.87497 449.79166 Q 396.87497 476.24997 370.41666 476.24997 L 343.9583 476.24997 L 343.9583 476.24997 Q 343.9583 476.24997 291.04166 449.79166 Q 264.5833 449.79166 264.5833 476.24997 L 264.5833 529.1666 L 238.12498 529.1666 Q 211.66666 529.1666 211.66666 476.24997 Q 211.66666 449.79166 158.74998 423.3333 Q 105.83333 423.3333 105.83333 396.87497 Q 105.83333 370.41666 79.37499 370.41666 L 52.916664 396.87497 L 26.458332 396.87497 L 26.458332 396.87497 L 26.458332 370.41666 Q 26.458332 343.9583 26.458332 264.5833 L 0.0 211.66666 L 26.458332 211.66666 L 79.37499 211.66666 L 79.37499 185.20833 Q 79.37499 185.20833 132.29166 105.83333 z" svg:height="5.2916665mm" draw:style-name="style-126" svg:viewBox="0.0 0.0 423.3333 529.1666" svg:width="4.233333mm" svg:x="182.82707mm" svg:y="228.59999mm"/>
          <draw:path svg:d="M 396.87497 132.29166 L 423.3333 132.29166 L 423.3333 132.29166 Q 423.3333 132.29166 449.79166 132.29166 Q 449.79166 132.29166 317.49997 211.66666 L 211.66666 264.5833 L 211.66666 264.5833 Q 211.66666 264.5833 185.20833 238.12498 Q 158.74998 185.20833 132.29166 132.29166 Q 105.83333 79.37499 79.37499 79.37499 L 52.916664 105.83333 L 52.916664 105.83333 Q 26.458332 79.37499 26.458332 79.37499 L 26.458332 79.37499 L 0.0 79.37499 L 0.0 79.37499 L 0.0 26.458332 Q 0.0 -26.458332 105.83333 0.0 Q 211.66666 26.458332 291.04166 79.37499 Q 370.41666 132.29166 396.87497 132.29166 z M 211.66666 185.20833 Q 211.66666 185.20833 238.12498 185.20833 Q 238.12498 185.20833 211.66666 185.20833 L 211.66666 185.20833 L 211.66666 185.20833 z" svg:height="2.6458333mm" draw:style-name="style-127" svg:viewBox="0.0 0.0 449.79166 264.5833" svg:width="4.497916mm" svg:x="139.7mm" svg:y="154.78123mm"/>
          <draw:path svg:d="M 79.37499 105.83333 L 105.83333 0.0 L 211.66666 52.916664 Q 317.49997 105.83333 343.9583 132.29166 L 370.41666 158.74998 L 370.41666 158.74998 L 370.41666 158.74998 L 370.41666 185.20833 L 370.41666 185.20833 L 396.87497 185.20833 L 396.87497 211.66666 L 423.3333 211.66666 L 423.3333 211.66666 L 449.79166 211.66666 L 476.24997 211.66666 L 476.24997 211.66666 L 476.24997 211.66666 L 502.7083 211.66666 L 502.7083 211.66666 L 529.1666 211.66666 L 529.1666 211.66666 L 529.1666 211.66666 L 529.1666 211.66666 L 555.625 211.66666 L 555.625 211.66666 L 582.0833 317.49997 Q 582.0833 396.87497 634.99994 396.87497 Q 661.4583 423.3333 661.4583 423.3333 L 661.4583 423.3333 L 661.4583 423.3333 L 634.99994 423.3333 L 634.99994 423.3333 L 634.99994 423.3333 L 661.4583 449.79166 L 687.9166 449.79166 L 687.9166 449.79166 L 687.9166 476.24997 L 687.9166 476.24997 L 714.37494 476.24997 L 714.37494 476.24997 L 714.37494 476.24997 L 740.8333 502.7083 L 767.2916 529.1666 L 767.2916 529.1666 L 793.74994 529.1666 L 899.5833 687.9166 Q 1005.4166 820.2083 1005.4166 846.6666 Q 1005.4166 899.5833 978.95825 899.5833 Q 952.49994 899.5833 952.49994 926.0416 L 952.49994 952.49994 L 926.0416 952.49994 L 926.0416 952.49994 L 978.95825 952.49994 Q 1058.3333 926.0416 1058.3333 926.0416 Q 1084.7916 899.5833 1111.25 926.0416 L 1137.7083 926.0416 L 1137.7083 952.49994 L 1164.1666 978.95825 L 1164.1666 1005.4166 Q 1164.1666 1005.4166 1137.7083 1111.25 L 1137.7083 1217.0833 L 1137.7083 1217.0833 L 1137.7083 1217.0833 L 1164.1666 1243.5416 L 1164.1666 1243.5416 L 1164.1666 1269.9999 L 1164.1666 1269.9999 L 1164.1666 1269.9999 L 1164.1666 1269.9999 L 1137.7083 1269.9999 L 1137.7083 1296.4583 L 1084.7916 1296.4583 L 1031.875 1296.4583 L 1031.875 1269.9999 L 1005.4166 1269.9999 L 1005.4166 1269.9999 L 1005.4166 1269.9999 L 1005.4166 1243.5416 L 1005.4166 1243.5416 L 978.95825 1243.5416 L 978.95825 1217.0833 L 978.95825 1217.0833 L 952.49994 1217.0833 L 952.49994 1217.0833 L 952.49994 1217.0833 L 952.49994 1190.6249 L 952.49994 1190.6249 L 926.0416 1164.1666 Q 899.5833 1137.7083 714.37494 926.0416 Q 529.1666 740.8333 423.3333 634.99994 Q 317.49997 582.0833 211.66666 476.24997 L 105.83333 370.41666 L 105.83333 370.41666 Q 105.83333 343.9583 105.83333 317.49997 Q 132.29166 317.49997 132.29166 291.04166 Q 132.29166 264.5833 52.916664 264.5833 L 0.0 238.12498 L 0.0 211.66666 L 0.0 185.20833 L 26.458332 185.20833 Q 52.916664 185.20833 79.37499 105.83333 z" svg:height="12.964582mm" draw:style-name="style-128" svg:viewBox="0.0 0.0 1164.1666 1296.4583" svg:width="11.641666mm" svg:x="85.19583mm" svg:y="185.73749mm"/>
          <draw:path svg:d="M 714.37494 132.29166 L 714.37494 132.29166 L 793.74994 105.83333 Q 873.12494 105.83333 952.49994 185.20833 Q 1058.3333 264.5833 1084.7916 238.12498 Q 1137.7083 238.12498 1137.7083 238.12498 L 1137.7083 238.12498 L 1137.7083 264.5833 Q 1137.7083 264.5833 1164.1666 317.49997 L 1164.1666 343.9583 L 1190.6249 476.24997 Q 1243.5416 608.5416 1269.9999 608.5416 L 1296.4583 608.5416 L 1296.4583 634.99994 L 1296.4583 687.9166 L 1243.5416 687.9166 Q 1190.6249 687.9166 1031.875 793.74994 Q 846.6666 899.5833 846.6666 926.0416 L 846.6666 952.49994 L 820.2083 952.49994 L 793.74994 952.49994 L 793.74994 926.0416 L 793.74994 899.5833 L 767.2916 899.5833 L 714.37494 899.5833 L 740.8333 873.12494 Q 767.2916 846.6666 767.2916 846.6666 Q 767.2916 846.6666 767.2916 793.74994 Q 714.37494 767.2916 714.37494 714.37494 Q 714.37494 687.9166 502.7083 529.1666 Q 291.04166 370.41666 264.5833 449.79166 L 238.12498 529.1666 L 238.12498 502.7083 L 238.12498 476.24997 L 211.66666 423.3333 Q 185.20833 343.9583 185.20833 317.49997 Q 185.20833 264.5833 158.74998 264.5833 L 132.29166 291.04166 L 132.29166 291.04166 L 132.29166 264.5833 L 79.37499 264.5833 L 26.458332 264.5833 L 26.458332 238.12498 L 26.458332 238.12498 L 0.0 238.12498 L 0.0 238.12498 L 0.0 211.66666 L 26.458332 211.66666 L 26.458332 211.66666 L 26.458332 211.66666 L 26.458332 185.20833 L 26.458332 185.20833 L 52.916664 185.20833 L 52.916664 158.74998 L 52.916664 158.74998 L 79.37499 158.74998 L 79.37499 158.74998 L 79.37499 158.74998 L 79.37499 132.29166 L 79.37499 132.29166 L 105.83333 132.29166 L 105.83333 105.83333 L 105.83333 105.83333 L 132.29166 105.83333 L 132.29166 79.37499 Q 132.29166 52.916664 158.74998 52.916664 L 185.20833 26.458332 L 238.12498 26.458332 Q 264.5833 26.458332 264.5833 0.0 Q 264.5833 -26.458332 291.04166 0.0 Q 291.04166 0.0 343.9583 79.37499 Q 396.87497 158.74998 476.24997 185.20833 Q 555.625 211.66666 555.625 238.12498 Q 582.0833 264.5833 634.99994 264.5833 Q 661.4583 238.12498 687.9166 185.20833 Q 714.37494 158.74998 714.37494 132.29166 z" svg:height="9.525mm" draw:style-name="style-129" svg:viewBox="0.0 0.0 1296.4583 952.49994" svg:width="12.964582mm" svg:x="107.15624mm" svg:y="118.533325mm"/>
          <draw:path svg:d="M 79.37499 0.0 L 105.83333 0.0 L 132.29166 52.916664 Q 132.29166 79.37499 105.83333 79.37499 Q 79.37499 105.83333 185.20833 132.29166 Q 264.5833 158.74998 317.49997 158.74998 Q 370.41666 185.20833 370.41666 158.74998 Q 370.41666 132.29166 396.87497 158.74998 Q 423.3333 158.74998 423.3333 185.20833 Q 423.3333 211.66666 476.24997 211.66666 Q 529.1666 238.12498 555.625 264.5833 L 555.625 264.5833 L 476.24997 264.5833 Q 370.41666 264.5833 343.9583 291.04166 L 317.49997 317.49997 L 185.20833 317.49997 L 52.916664 317.49997 L 26.458332 291.04166 L 0.0 291.04166 L 0.0 211.66666 L 0.0 132.29166 L 0.0 132.29166 L 0.0 132.29166 L 26.458332 79.37499 Q 26.458332 26.458332 79.37499 0.0 z" svg:height="3.1749997mm" draw:style-name="style-130" svg:viewBox="0.0 0.0 555.625 317.49997" svg:width="5.5562496mm" svg:x="29.104166mm" svg:y="278.34164mm"/>
          <draw:path svg:d="M 661.4583 79.37499 L 740.8333 0.0 L 714.37494 158.74998 Q 687.9166 343.9583 661.4583 317.49997 Q 634.99994 317.49997 634.99994 343.9583 Q 634.99994 370.41666 661.4583 396.87497 Q 687.9166 396.87497 687.9166 555.625 Q 740.8333 740.8333 740.8333 793.74994 Q 740.8333 820.2083 793.74994 846.6666 Q 820.2083 873.12494 846.6666 926.0416 Q 846.6666 978.95825 873.12494 978.95825 Q 899.5833 978.95825 846.6666 1084.7916 Q 793.74994 1164.1666 793.74994 1217.0833 Q 793.74994 1269.9999 793.74994 1296.4583 L 793.74994 1349.3749 L 793.74994 1349.3749 L 793.74994 1349.3749 L 793.74994 1375.8333 L 793.74994 1375.8333 L 820.2083 1375.8333 L 820.2083 1402.2916 L 846.6666 1402.2916 L 873.12494 1402.2916 L 899.5833 1428.7499 Q 899.5833 1455.2083 952.49994 1455.2083 L 978.95825 1455.2083 L 978.95825 1428.7499 L 978.95825 1402.2916 L 1005.4166 1402.2916 L 1031.875 1402.2916 L 1031.875 1428.7499 L 1058.3333 1428.7499 L 1058.3333 1402.2916 Q 1058.3333 1375.8333 1084.7916 1375.8333 Q 1111.25 1402.2916 1164.1666 1322.9166 L 1190.6249 1269.9999 L 1190.6249 1243.5416 L 1190.6249 1243.5416 L 1190.6249 1243.5416 L 1190.6249 1217.0833 L 1190.6249 1217.0833 L 1217.0833 1217.0833 L 1217.0833 1217.0833 L 1217.0833 1243.5416 L 1217.0833 1243.5416 L 1217.0833 1243.5416 L 1217.0833 1269.9999 L 1217.0833 1296.4583 L 1217.0833 1322.9166 L 1217.0833 1349.3749 L 1243.5416 1402.2916 Q 1269.9999 1455.2083 1322.9166 1534.5833 Q 1375.8333 1587.4999 1322.9166 1561.0416 Q 1269.9999 1534.5833 1322.9166 1587.4999 Q 1349.3749 1666.8749 1428.7499 1746.2499 Q 1508.1249 1825.6249 1534.5833 1852.0833 L 1534.5833 1852.0833 L 1534.5833 1852.0833 L 1534.5833 1878.5416 L 1534.5833 1878.5416 L 1534.5833 1878.5416 L 1561.0416 1878.5416 L 1561.0416 1878.5416 L 1561.0416 1904.9999 L 1587.4999 1904.9999 L 1587.4999 1931.4583 L 1587.4999 1957.9165 L 1613.9583 1957.9165 L 1613.9583 1984.3749 L 1613.9583 1984.3749 L 1640.4166 1984.3749 L 1640.4166 1984.3749 L 1640.4166 1984.3749 L 1640.4166 2010.8333 L 1640.4166 2010.8333 L 1640.4166 2037.2915 Q 1640.4166 2063.75 1640.4166 2090.2083 Q 1640.4166 2090.2083 1666.8749 2090.2083 L 1666.8749 2090.2083 L 1666.8749 2116.6665 L 1693.3333 2116.6665 L 1693.3333 2116.6665 L 1693.3333 2143.125 L 1693.3333 2143.125 L 1693.3333 2143.125 L 1719.7916 2196.0415 L 1719.7916 2222.5 L 1693.3333 2222.5 L 1693.3333 2196.0415 L 1640.4166 2196.0415 Q 1561.0416 2196.0415 1561.0416 2222.5 Q 1561.0416 2248.9583 1428.7499 2275.4165 Q 1322.9166 2301.875 1296.4583 2328.3333 Q 1269.9999 2354.7915 1243.5416 2672.2915 Q 1217.0833 2989.7915 1164.1666 2989.7915 Q 1137.7083 2989.7915 1111.25 3016.2498 Q 1111.25 3042.7083 1084.7916 3122.0833 Q 1058.3333 3227.9165 1031.875 3280.8333 L 1031.875 3333.7498 L 1031.875 3386.6665 L 1005.4166 3439.5833 L 1005.4166 3439.5833 L 1005.4166 3413.1248 L 1005.4166 3413.1248 Q 1005.4166 3413.1248 978.95825 3413.1248 Q 952.49994 3413.1248 873.12494 3413.1248 Q 793.74994 3413.1248 767.2916 3386.6665 Q 740.8333 3360.2083 714.37494 3360.2083 Q 687.9166 3386.6665 687.9166 3360.2083 Q 687.9166 3333.7498 661.4583 3333.7498 Q 634.99994 3333.7498 634.99994 3360.2083 Q 634.99994 3413.1248 608.5416 3386.6665 Q 608.5416 3360.2083 582.0833 3360.2083 Q 529.1666 3360.2083 502.7083 3413.1248 Q 476.24997 3439.5833 449.79166 3439.5833 L 396.87497 3439.5833 L 396.87497 3413.1248 L 370.41666 3360.2083 L 370.41666 3307.2915 Q 370.41666 3254.3748 317.49997 3254.3748 L 291.04166 3280.8333 L 291.04166 3254.3748 Q 317.49997 3254.3748 317.49997 3148.5415 Q 317.49997 3042.7083 317.49997 2831.0415 Q 317.49997 2592.9165 291.04166 2592.9165 Q 264.5833 2592.9165 264.5833 2407.7083 L 264.5833 2222.5 L 264.5833 2196.0415 Q 264.5833 2196.0415 264.5833 2116.6665 Q 264.5833 2037.2915 291.04166 1640.4166 L 317.49997 1243.5416 L 158.74998 1243.5416 L 0.0 1243.5416 L 0.0 1164.1666 L 0.0 1084.7916 L 26.458332 1084.7916 L 52.916664 1084.7916 L 52.916664 1058.3333 L 52.916664 1058.3333 L 26.458332 1005.4166 L 0.0 952.49994 L 0.0 952.49994 L 0.0 926.0416 L 0.0 926.0416 L 0.0 926.0416 L 0.0 926.0416 L 26.458332 926.0416 L 26.458332 926.0416 L 52.916664 926.0416 L 52.916664 952.49994 L 52.916664 978.95825 L 79.37499 978.95825 L 79.37499 978.95825 L 105.83333 1005.4166 L 132.29166 1031.875 L 132.29166 1031.875 L 158.74998 1031.875 L 158.74998 1005.4166 L 158.74998 978.95825 L 158.74998 952.49994 Q 158.74998 926.0416 158.74998 899.5833 Q 158.74998 873.12494 211.66666 873.12494 Q 238.12498 873.12494 238.12498 820.2083 Q 211.66666 767.2916 211.66666 714.37494 Q 211.66666 687.9166 238.12498 608.5416 Q 264.5833 529.1666 317.49997 529.1666 Q 343.9583 529.1666 370.41666 502.7083 Q 370.41666 449.79166 449.79166 423.3333 Q 502.7083 396.87497 529.1666 370.41666 Q 529.1666 317.49997 555.625 317.49997 Q 582.0833 291.04166 634.99994 238.12498 Q 661.4583 185.20833 634.99994 185.20833 Q 582.0833 185.20833 582.0833 158.74998 Q 582.0833 132.29166 661.4583 79.37499 z" svg:height="34.395832mm" draw:style-name="style-131" svg:viewBox="0.0 0.0 1719.7916 3439.5833" svg:width="17.197916mm" svg:x="35.98333mm" svg:y="172.24374mm"/>
          <draw:path svg:d="M 158.74998 26.458332 L 158.74998 0.0 L 317.49997 26.458332 Q 449.79166 26.458332 423.3333 52.916664 Q 423.3333 105.83333 476.24997 105.83333 Q 529.1666 105.83333 555.625 132.29166 Q 555.625 158.74998 582.0833 158.74998 L 634.99994 158.74998 L 661.4583 158.74998 L 687.9166 158.74998 L 687.9166 158.74998 Q 687.9166 158.74998 714.37494 158.74998 L 714.37494 158.74998 L 740.8333 185.20833 L 740.8333 185.20833 L 767.2916 211.66666 Q 793.74994 211.66666 793.74994 238.12498 L 793.74994 264.5833 L 767.2916 264.5833 L 767.2916 291.04166 L 740.8333 264.5833 Q 687.9166 238.12498 687.9166 396.87497 Q 661.4583 529.1666 608.5416 529.1666 Q 555.625 529.1666 529.1666 529.1666 L 502.7083 529.1666 L 423.3333 529.1666 Q 370.41666 529.1666 370.41666 502.7083 Q 370.41666 476.24997 291.04166 476.24997 L 211.66666 502.7083 L 211.66666 476.24997 Q 211.66666 476.24997 211.66666 449.79166 Q 211.66666 423.3333 132.29166 423.3333 L 52.916664 423.3333 L 52.916664 396.87497 L 52.916664 396.87497 L 26.458332 396.87497 L 26.458332 370.41666 L 26.458332 370.41666 L 0.0 370.41666 L 0.0 291.04166 L 0.0 211.66666 L 26.458332 185.20833 Q 52.916664 158.74998 79.37499 105.83333 L 132.29166 26.458332 L 158.74998 26.458332 z" svg:height="5.2916665mm" draw:style-name="style-132" svg:viewBox="0.0 0.0 793.74994 529.1666" svg:width="7.9374995mm" svg:x="47.09583mm" svg:y="102.658325mm"/>
          <draw:path svg:d="M 52.916664 0.0 L 105.83333 0.0 L 132.29166 0.0 L 158.74998 0.0 L 185.20833 0.0 Q 211.66666 52.916664 317.49997 79.37499 Q 396.87497 105.83333 423.3333 105.83333 L 423.3333 105.83333 L 449.79166 132.29166 L 502.7083 158.74998 L 502.7083 158.74998 L 502.7083 158.74998 L 529.1666 158.74998 L 529.1666 158.74998 L 555.625 185.20833 L 582.0833 185.20833 L 582.0833 158.74998 L 582.0833 132.29166 L 608.5416 211.66666 Q 661.4583 264.5833 661.4583 317.49997 L 661.4583 343.9583 L 661.4583 370.41666 Q 634.99994 396.87497 555.625 370.41666 Q 502.7083 370.41666 476.24997 423.3333 Q 449.79166 449.79166 396.87497 449.79166 Q 370.41666 449.79166 370.41666 529.1666 L 370.41666 582.0833 L 370.41666 582.0833 L 343.9583 582.0833 L 343.9583 555.625 L 343.9583 529.1666 L 317.49997 529.1666 L 317.49997 555.625 L 291.04166 555.625 Q 291.04166 529.1666 264.5833 529.1666 L 238.12498 529.1666 L 238.12498 634.99994 L 238.12498 714.37494 L 238.12498 714.37494 L 238.12498 714.37494 L 211.66666 687.9166 L 185.20833 661.4583 L 185.20833 529.1666 Q 185.20833 370.41666 211.66666 317.49997 Q 238.12498 291.04166 158.74998 211.66666 L 79.37499 158.74998 L 79.37499 158.74998 L 79.37499 132.29166 L 52.916664 132.29166 L 52.916664 105.83333 L 52.916664 105.83333 Q 26.458332 105.83333 26.458332 52.916664 L 0.0 0.0 L 52.916664 0.0 z" svg:height="7.1437497mm" draw:style-name="style-133" svg:viewBox="0.0 0.0 661.4583 714.37494" svg:width="6.614583mm" svg:x="105.03958mm" svg:y="233.36249mm"/>
          <draw:path svg:d="M 158.74998 0.0 L 185.20833 0.0 L 238.12498 26.458332 Q 291.04166 26.458332 343.9583 52.916664 L 370.41666 79.37499 L 396.87497 79.37499 L 449.79166 79.37499 L 502.7083 105.83333 L 529.1666 105.83333 L 529.1666 105.83333 L 529.1666 132.29166 L 555.625 132.29166 L 582.0833 132.29166 L 608.5416 158.74998 L 634.99994 185.20833 L 634.99994 185.20833 L 661.4583 185.20833 L 661.4583 185.20833 L 661.4583 185.20833 L 661.4583 211.66666 L 661.4583 211.66666 L 634.99994 238.12498 L 634.99994 238.12498 L 423.3333 317.49997 Q 211.66666 396.87497 185.20833 396.87497 L 132.29166 396.87497 L 105.83333 423.3333 L 79.37499 449.79166 L 26.458332 449.79166 L 0.0 449.79166 L 0.0 423.3333 L 26.458332 396.87497 L 26.458332 396.87497 L 26.458332 396.87497 L 26.458332 370.41666 L 26.458332 370.41666 L 52.916664 370.41666 L 52.916664 343.9583 L 52.916664 343.9583 L 79.37499 343.9583 L 79.37499 291.04166 L 79.37499 264.5833 L 105.83333 238.12498 Q 132.29166 211.66666 132.29166 132.29166 L 132.29166 52.916664 L 132.29166 26.458332 Q 132.29166 0.0 158.74998 0.0 z" svg:height="4.497916mm" draw:style-name="style-134" svg:viewBox="0.0 0.0 661.4583 449.79166" svg:width="6.614583mm" svg:x="52.122913mm" svg:y="246.32707mm"/>
          <draw:path svg:d="M 26.458332 26.458332 L 0.0 0.0 L 105.83333 26.458332 Q 211.66666 79.37499 211.66666 79.37499 L 211.66666 79.37499 L 317.49997 105.83333 Q 423.3333 132.29166 449.79166 132.29166 L 449.79166 132.29166 L 449.79166 132.29166 Q 476.24997 132.29166 476.24997 158.74998 L 476.24997 185.20833 L 476.24997 211.66666 Q 476.24997 238.12498 370.41666 238.12498 L 317.49997 238.12498 L 291.04166 238.12498 Q 291.04166 238.12498 158.74998 211.66666 L 52.916664 211.66666 L 52.916664 185.20833 L 52.916664 158.74998 L 52.916664 158.74998 Q 52.916664 158.74998 79.37499 132.29166 L 79.37499 105.83333 L 105.83333 105.83333 L 132.29166 79.37499 L 105.83333 79.37499 L 52.916664 79.37499 L 52.916664 79.37499 Q 52.916664 52.916664 26.458332 26.458332 z M 317.49997 185.20833 Q 317.49997 158.74998 343.9583 185.20833 L 343.9583 185.20833 L 317.49997 185.20833 L 317.49997 185.20833 L 317.49997 185.20833 z" svg:height="2.38125mm" draw:style-name="style-135" svg:viewBox="0.0 0.0 476.24997 238.12498" svg:width="4.7625mm" svg:x="134.9375mm" svg:y="150.01874mm"/>
          <draw:path svg:d="M 158.74998 0.0 L 185.20833 0.0 L 185.20833 0.0 L 185.20833 0.0 L 185.20833 26.458332 L 158.74998 26.458332 L 158.74998 26.458332 L 158.74998 52.916664 L 158.74998 52.916664 L 158.74998 52.916664 L 185.20833 52.916664 L 185.20833 52.916664 L 238.12498 79.37499 Q 264.5833 105.83333 317.49997 185.20833 Q 343.9583 264.5833 317.49997 264.5833 Q 317.49997 291.04166 343.9583 317.49997 Q 370.41666 370.41666 423.3333 396.87497 Q 476.24997 423.3333 476.24997 449.79166 L 476.24997 476.24997 L 502.7083 476.24997 L 502.7083 476.24997 L 502.7083 502.7083 L 529.1666 502.7083 L 529.1666 502.7083 L 529.1666 529.1666 L 529.1666 529.1666 L 555.625 529.1666 L 555.625 502.7083 L 582.0833 502.7083 L 582.0833 502.7083 L 582.0833 529.1666 L 582.0833 529.1666 L 608.5416 529.1666 L 608.5416 529.1666 L 608.5416 529.1666 L 582.0833 555.625 L 555.625 555.625 L 555.625 608.5416 L 582.0833 661.4583 L 582.0833 740.8333 L 582.0833 793.74994 L 555.625 793.74994 L 555.625 793.74994 L 529.1666 767.2916 L 502.7083 740.8333 L 502.7083 740.8333 L 476.24997 740.8333 L 476.24997 740.8333 L 476.24997 740.8333 L 476.24997 767.2916 L 449.79166 767.2916 L 423.3333 767.2916 L 423.3333 740.8333 L 423.3333 740.8333 L 423.3333 740.8333 L 396.87497 740.8333 L 396.87497 740.8333 L 370.41666 714.37494 L 343.9583 687.9166 L 343.9583 687.9166 L 317.49997 687.9166 L 317.49997 687.9166 Q 317.49997 687.9166 264.5833 661.4583 Q 238.12498 661.4583 211.66666 582.0833 Q 211.66666 476.24997 105.83333 238.12498 L 0.0 0.0 L 52.916664 0.0 Q 105.83333 0.0 158.74998 0.0 z" svg:height="7.9374995mm" draw:style-name="style-136" svg:viewBox="0.0 0.0 608.5416 793.74994" svg:width="6.0854163mm" svg:x="97.89583mm" svg:y="124.35416mm"/>
          <draw:path svg:d="M 238.12498 26.458332 L 291.04166 0.0 L 291.04166 26.458332 Q 291.04166 79.37499 343.9583 79.37499 Q 370.41666 52.916664 396.87497 132.29166 Q 423.3333 185.20833 396.87497 185.20833 L 396.87497 211.66666 L 396.87497 211.66666 Q 370.41666 211.66666 343.9583 211.66666 Q 317.49997 238.12498 317.49997 264.5833 Q 317.49997 317.49997 264.5833 291.04166 Q 238.12498 291.04166 238.12498 317.49997 Q 211.66666 343.9583 158.74998 343.9583 L 79.37499 317.49997 L 79.37499 291.04166 L 52.916664 238.12498 L 52.916664 238.12498 L 52.916664 238.12498 L 52.916664 211.66666 L 52.916664 211.66666 L 26.458332 211.66666 L 26.458332 211.66666 L 26.458332 185.20833 L 0.0 185.20833 L 0.0 185.20833 L 0.0 185.20833 L 0.0 185.20833 L 0.0 158.74998 L 26.458332 132.29166 L 26.458332 105.83333 L 79.37499 105.83333 Q 132.29166 79.37499 158.74998 52.916664 Q 158.74998 26.458332 238.12498 26.458332 z" svg:height="3.439583mm" draw:style-name="style-137" svg:viewBox="0.0 0.0 396.87497 343.9583" svg:width="3.9687498mm" svg:x="84.1375mm" svg:y="226.74791mm"/>
          <draw:path svg:d="M 449.79166 132.29166 L 449.79166 132.29166 L 423.3333 132.29166 Q 396.87497 132.29166 396.87497 211.66666 Q 396.87497 264.5833 449.79166 291.04166 Q 476.24997 291.04166 502.7083 264.5833 Q 502.7083 264.5833 529.1666 449.79166 Q 555.625 634.99994 555.625 687.9166 L 555.625 767.2916 L 555.625 820.2083 Q 555.625 873.12494 529.1666 899.5833 L 529.1666 952.49994 L 502.7083 952.49994 Q 502.7083 952.49994 449.79166 926.0416 L 423.3333 899.5833 L 423.3333 899.5833 L 396.87497 899.5833 L 396.87497 899.5833 L 396.87497 899.5833 L 370.41666 873.12494 L 343.9583 846.6666 L 317.49997 846.6666 Q 291.04166 846.6666 291.04166 820.2083 Q 291.04166 793.74994 238.12498 793.74994 L 211.66666 767.2916 L 185.20833 767.2916 Q 158.74998 740.8333 105.83333 714.37494 Q 79.37499 661.4583 26.458332 529.1666 L 0.0 423.3333 L 0.0 423.3333 Q 26.458332 423.3333 79.37499 370.41666 Q 158.74998 317.49997 158.74998 158.74998 L 158.74998 0.0 L 185.20833 0.0 Q 238.12498 0.0 343.9583 52.916664 Q 449.79166 105.83333 449.79166 132.29166 z" svg:height="9.525mm" draw:style-name="style-138" svg:viewBox="0.0 0.0 555.625 952.49994" svg:width="5.5562496mm" svg:x="109.27291mm" svg:y="158.22083mm"/>
          <draw:path svg:d="M 132.29166 26.458332 L 132.29166 0.0 L 132.29166 0.0 Q 158.74998 0.0 158.74998 52.916664 L 158.74998 79.37499 L 211.66666 79.37499 Q 211.66666 79.37499 264.5833 79.37499 Q 317.49997 79.37499 317.49997 79.37499 L 317.49997 79.37499 L 317.49997 79.37499 L 343.9583 79.37499 L 343.9583 132.29166 Q 370.41666 185.20833 370.41666 211.66666 Q 396.87497 211.66666 396.87497 238.12498 L 423.3333 238.12498 L 502.7083 317.49997 Q 608.5416 370.41666 634.99994 396.87497 L 634.99994 396.87497 L 634.99994 396.87497 L 634.99994 423.3333 L 634.99994 423.3333 L 634.99994 423.3333 L 608.5416 449.79166 Q 608.5416 476.24997 634.99994 476.24997 L 687.9166 476.24997 L 687.9166 502.7083 L 687.9166 529.1666 L 661.4583 555.625 L 661.4583 582.0833 L 634.99994 582.0833 L 634.99994 582.0833 L 634.99994 582.0833 L 634.99994 555.625 L 608.5416 555.625 L 608.5416 555.625 L 582.0833 555.625 L 582.0833 555.625 L 582.0833 529.1666 L 582.0833 529.1666 L 555.625 529.1666 L 555.625 529.1666 L 529.1666 502.7083 Q 502.7083 476.24997 476.24997 476.24997 Q 449.79166 476.24997 264.5833 370.41666 L 79.37499 264.5833 L 52.916664 264.5833 L 0.0 264.5833 L 0.0 238.12498 L 0.0 238.12498 L 0.0 238.12498 L 26.458332 211.66666 L 26.458332 211.66666 L 26.458332 211.66666 L 26.458332 211.66666 L 26.458332 211.66666 L 52.916664 185.20833 L 79.37499 158.74998 L 79.37499 158.74998 L 105.83333 158.74998 L 105.83333 105.83333 Q 105.83333 52.916664 132.29166 26.458332 z" svg:height="5.820833mm" draw:style-name="style-139" svg:viewBox="0.0 0.0 687.9166 582.0833" svg:width="6.879166mm" svg:x="105.83333mm" svg:y="171.97916mm"/>
          <draw:path svg:d="M 343.9583 105.83333 L 343.9583 105.83333 L 343.9583 132.29166 Q 370.41666 132.29166 370.41666 158.74998 L 370.41666 185.20833 L 264.5833 185.20833 Q 158.74998 211.66666 79.37499 211.66666 L 0.0 238.12498 L 0.0 211.66666 Q 0.0 211.66666 26.458332 158.74998 Q 52.916664 105.83333 26.458332 105.83333 L 0.0 79.37499 L 0.0 52.916664 Q 26.458332 0.0 52.916664 0.0 Q 105.83333 0.0 105.83333 26.458332 Q 105.83333 52.916664 158.74998 52.916664 Q 185.20833 52.916664 185.20833 26.458332 L 185.20833 0.0 L 238.12498 0.0 Q 291.04166 -26.458332 317.49997 52.916664 Q 317.49997 105.83333 343.9583 105.83333 z M 211.66666 26.458332 Q 211.66666 26.458332 238.12498 26.458332 Q 238.12498 52.916664 211.66666 52.916664 Q 211.66666 52.916664 211.66666 26.458332 z" svg:height="2.38125mm" draw:style-name="style-140" svg:viewBox="0.0 0.0 370.41666 238.12498" svg:width="3.7041664mm" svg:x="118.00416mm" svg:y="165.09999mm"/>
          <draw:path svg:d="M 343.9583 26.458332 L 343.9583 0.0 L 343.9583 0.0 L 370.41666 0.0 L 370.41666 0.0 L 370.41666 0.0 L 396.87497 0.0 L 423.3333 0.0 L 423.3333 0.0 L 423.3333 0.0 L 449.79166 0.0 L 449.79166 0.0 L 449.79166 26.458332 L 476.24997 26.458332 L 502.7083 105.83333 Q 529.1666 211.66666 582.0833 264.5833 Q 661.4583 317.49997 740.8333 317.49997 Q 846.6666 317.49997 873.12494 291.04166 Q 899.5833 264.5833 899.5833 291.04166 Q 899.5833 317.49997 978.95825 317.49997 Q 1058.3333 317.49997 1058.3333 317.49997 L 1084.7916 317.49997 L 1084.7916 317.49997 Q 1111.25 317.49997 1111.25 343.9583 L 1111.25 370.41666 L 1164.1666 396.87497 Q 1217.0833 423.3333 1217.0833 423.3333 L 1243.5416 423.3333 L 1243.5416 423.3333 L 1243.5416 449.79166 L 1164.1666 449.79166 Q 1111.25 476.24997 1058.3333 476.24997 Q 1031.875 476.24997 1031.875 502.7083 Q 1031.875 529.1666 952.49994 555.625 L 873.12494 582.0833 L 873.12494 634.99994 L 846.6666 661.4583 L 846.6666 687.9166 L 846.6666 714.37494 L 820.2083 740.8333 L 820.2083 793.74994 L 740.8333 793.74994 Q 661.4583 793.74994 661.4583 767.2916 Q 634.99994 767.2916 634.99994 846.6666 Q 634.99994 926.0416 582.0833 952.49994 L 476.24997 978.95825 L 476.24997 978.95825 L 476.24997 1005.4166 L 476.24997 1005.4166 L 476.24997 1005.4166 L 449.79166 1005.4166 L 449.79166 1005.4166 L 449.79166 1031.875 L 423.3333 1031.875 L 423.3333 1031.875 L 423.3333 1058.3333 L 423.3333 1058.3333 L 423.3333 1058.3333 L 396.87497 1058.3333 L 396.87497 1058.3333 L 370.41666 1084.7916 L 317.49997 1084.7916 L 317.49997 1058.3333 L 317.49997 1031.875 L 317.49997 1005.4166 L 317.49997 1005.4166 L 317.49997 952.49994 L 317.49997 926.0416 L 317.49997 899.5833 Q 317.49997 846.6666 343.9583 793.74994 Q 370.41666 714.37494 317.49997 687.9166 Q 291.04166 634.99994 185.20833 634.99994 L 79.37499 634.99994 L 79.37499 634.99994 L 52.916664 634.99994 L 52.916664 634.99994 L 52.916664 634.99994 L 26.458332 634.99994 L 0.0 634.99994 L 0.0 634.99994 L 0.0 634.99994 L 0.0 634.99994 L 0.0 634.99994 L 0.0 608.5416 L 0.0 608.5416 L 26.458332 608.5416 L 26.458332 582.0833 L 79.37499 582.0833 Q 132.29166 582.0833 105.83333 502.7083 Q 105.83333 449.79166 105.83333 423.3333 Q 132.29166 423.3333 105.83333 370.41666 Q 52.916664 370.41666 105.83333 317.49997 Q 185.20833 317.49997 158.74998 291.04166 Q 158.74998 264.5833 158.74998 238.12498 L 185.20833 211.66666 L 185.20833 211.66666 L 211.66666 211.66666 L 211.66666 211.66666 L 211.66666 211.66666 L 238.12498 185.20833 L 264.5833 185.20833 L 291.04166 185.20833 Q 317.49997 158.74998 317.49997 105.83333 L 317.49997 26.458332 L 343.9583 26.458332 z" svg:height="10.847916mm" draw:style-name="style-141" svg:viewBox="0.0 0.0 1243.5416 1084.7916" svg:width="12.435416mm" svg:x="140.75833mm" svg:y="130.70416mm"/>
          <draw:path svg:d="M 343.9583 0.0 L 370.41666 0.0 L 370.41666 0.0 L 370.41666 26.458332 L 370.41666 26.458332 L 396.87497 26.458332 L 396.87497 0.0 L 423.3333 0.0 L 423.3333 0.0 L 423.3333 0.0 L 423.3333 26.458332 Q 423.3333 52.916664 396.87497 79.37499 Q 370.41666 79.37499 396.87497 105.83333 Q 396.87497 132.29166 370.41666 132.29166 Q 317.49997 132.29166 317.49997 211.66666 Q 343.9583 291.04166 317.49997 291.04166 L 291.04166 291.04166 L 291.04166 291.04166 Q 264.5833 264.5833 264.5833 291.04166 L 264.5833 291.04166 L 264.5833 291.04166 Q 264.5833 291.04166 238.12498 317.49997 Q 211.66666 343.9583 158.74998 343.9583 L 132.29166 343.9583 L 158.74998 343.9583 Q 158.74998 343.9583 105.83333 317.49997 Q 26.458332 291.04166 0.0 238.12498 L 0.0 185.20833 L 26.458332 185.20833 Q 52.916664 185.20833 52.916664 158.74998 Q 79.37499 132.29166 185.20833 132.29166 Q 291.04166 105.83333 317.49997 79.37499 L 317.49997 26.458332 L 317.49997 26.458332 L 343.9583 26.458332 L 343.9583 0.0 z" svg:height="3.439583mm" draw:style-name="style-142" svg:viewBox="0.0 0.0 423.3333 343.9583" svg:width="4.233333mm" svg:x="42.333332mm" svg:y="102.92291mm"/>
          <draw:path svg:d="M 105.83333 26.458332 L 132.29166 0.0 L 158.74998 0.0 L 211.66666 0.0 L 317.49997 52.916664 Q 423.3333 105.83333 476.24997 185.20833 Q 529.1666 264.5833 529.1666 317.49997 Q 529.1666 396.87497 555.625 449.79166 L 555.625 502.7083 L 555.625 529.1666 Q 529.1666 555.625 529.1666 634.99994 L 529.1666 687.9166 L 476.24997 687.9166 Q 449.79166 687.9166 264.5833 608.5416 L 79.37499 529.1666 L 52.916664 529.1666 Q 52.916664 529.1666 52.916664 502.7083 Q 52.916664 502.7083 26.458332 476.24997 Q 0.0 423.3333 0.0 396.87497 L 0.0 343.9583 L 0.0 317.49997 L 0.0 264.5833 L 26.458332 211.66666 Q 52.916664 132.29166 52.916664 105.83333 L 52.916664 105.83333 L 52.916664 105.83333 Q 79.37499 105.83333 79.37499 79.37499 L 79.37499 79.37499 L 79.37499 52.916664 L 79.37499 52.916664 L 105.83333 52.916664 Q 105.83333 52.916664 105.83333 26.458332 z" svg:height="6.879166mm" draw:style-name="style-143" svg:viewBox="0.0 0.0 555.625 687.9166" svg:width="5.5562496mm" svg:x="49.741665mm" svg:y="128.5875mm"/>
          <draw:path svg:d="M 26.458332 52.916664 L 0.0 0.0 L 26.458332 0.0 Q 52.916664 0.0 52.916664 26.458332 L 52.916664 26.458332 L 52.916664 52.916664 Q 79.37499 79.37499 105.83333 79.37499 L 158.74998 105.83333 L 158.74998 105.83333 L 158.74998 105.83333 L 132.29166 105.83333 L 132.29166 105.83333 L 264.5833 158.74998 Q 396.87497 158.74998 476.24997 158.74998 Q 529.1666 158.74998 529.1666 185.20833 L 555.625 185.20833 L 555.625 211.66666 Q 555.625 238.12498 582.0833 238.12498 Q 608.5416 238.12498 634.99994 291.04166 Q 634.99994 370.41666 661.4583 370.41666 Q 687.9166 396.87497 661.4583 423.3333 L 661.4583 449.79166 L 687.9166 449.79166 L 714.37494 423.3333 L 714.37494 423.3333 L 740.8333 423.3333 L 740.8333 396.87497 Q 740.8333 370.41666 767.2916 423.3333 L 767.2916 502.7083 L 740.8333 502.7083 Q 740.8333 529.1666 740.8333 529.1666 L 740.8333 529.1666 L 740.8333 582.0833 Q 767.2916 634.99994 767.2916 740.8333 Q 793.74994 846.6666 793.74994 873.12494 Q 820.2083 899.5833 793.74994 899.5833 Q 767.2916 899.5833 793.74994 926.0416 Q 820.2083 926.0416 820.2083 952.49994 L 846.6666 978.95825 L 846.6666 1005.4166 L 846.6666 1058.3333 L 820.2083 1058.3333 L 820.2083 1058.3333 L 820.2083 1084.7916 L 793.74994 1084.7916 L 793.74994 1084.7916 L 793.74994 1111.25 L 793.74994 1111.25 L 793.74994 1111.25 L 793.74994 1111.25 L 767.2916 1111.25 L 767.2916 1111.25 L 740.8333 1111.25 L 740.8333 1084.7916 L 740.8333 1058.3333 L 767.2916 1058.3333 L 767.2916 1058.3333 L 740.8333 1031.875 Q 714.37494 1031.875 714.37494 1005.4166 Q 687.9166 978.95825 502.7083 1005.4166 L 317.49997 1005.4166 L 317.49997 952.49994 L 317.49997 926.0416 L 317.49997 926.0416 L 317.49997 926.0416 L 317.49997 899.5833 Q 317.49997 899.5833 317.49997 899.5833 L 317.49997 899.5833 L 317.49997 899.5833 Q 317.49997 873.12494 291.04166 873.12494 L 291.04166 873.12494 L 291.04166 740.8333 Q 291.04166 634.99994 264.5833 634.99994 Q 238.12498 634.99994 238.12498 608.5416 Q 238.12498 582.0833 264.5833 582.0833 Q 291.04166 582.0833 291.04166 555.625 Q 291.04166 529.1666 211.66666 555.625 L 158.74998 582.0833 L 158.74998 555.625 L 158.74998 555.625 L 132.29166 529.1666 L 132.29166 476.24997 L 185.20833 449.79166 Q 238.12498 423.3333 264.5833 449.79166 Q 291.04166 449.79166 291.04166 423.3333 L 264.5833 370.41666 L 264.5833 317.49997 Q 264.5833 264.5833 238.12498 238.12498 Q 211.66666 211.66666 185.20833 185.20833 Q 132.29166 158.74998 105.83333 132.29166 Q 105.83333 105.83333 79.37499 105.83333 Q 52.916664 105.83333 26.458332 52.916664 z" svg:height="11.112499mm" draw:style-name="style-144" svg:viewBox="0.0 0.0 846.6666 1111.25" svg:width="8.466666mm" svg:x="168.275mm" svg:y="129.64583mm"/>
          <draw:path svg:d="M 529.1666 26.458332 L 529.1666 0.0 L 555.625 26.458332 Q 582.0833 52.916664 608.5416 105.83333 Q 608.5416 132.29166 634.99994 238.12498 Q 687.9166 317.49997 634.99994 343.9583 Q 582.0833 343.9583 608.5416 423.3333 Q 608.5416 502.7083 582.0833 502.7083 Q 555.625 502.7083 555.625 529.1666 Q 555.625 555.625 582.0833 555.625 Q 634.99994 582.0833 634.99994 608.5416 L 634.99994 634.99994 L 582.0833 634.99994 L 555.625 634.99994 L 555.625 661.4583 L 555.625 714.37494 L 529.1666 714.37494 Q 529.1666 714.37494 529.1666 661.4583 Q 502.7083 608.5416 343.9583 740.8333 L 185.20833 873.12494 L 158.74998 846.6666 L 132.29166 846.6666 L 132.29166 820.2083 L 105.83333 820.2083 L 105.83333 820.2083 L 105.83333 846.6666 L 105.83333 846.6666 L 105.83333 846.6666 L 79.37499 873.12494 L 79.37499 873.12494 L 79.37499 873.12494 L 52.916664 873.12494 L 52.916664 846.6666 L 52.916664 820.2083 L 26.458332 767.2916 L 0.0 714.37494 L 0.0 714.37494 L 0.0 714.37494 L 0.0 661.4583 Q 0.0 582.0833 26.458332 502.7083 Q 26.458332 396.87497 26.458332 370.41666 L 26.458332 343.9583 L 52.916664 343.9583 Q 52.916664 343.9583 52.916664 317.49997 L 52.916664 317.49997 L 238.12498 211.66666 Q 423.3333 79.37499 476.24997 79.37499 L 529.1666 79.37499 L 529.1666 26.458332 z M 343.9583 661.4583 Q 370.41666 661.4583 370.41666 661.4583 Q 370.41666 661.4583 370.41666 661.4583 Q 343.9583 661.4583 343.9583 661.4583 z" svg:height="8.73125mm" draw:style-name="style-145" svg:viewBox="0.0 0.0 634.99994 873.12494" svg:width="6.3499994mm" svg:x="114.82916mm" svg:y="124.618744mm"/>
          <draw:path svg:d="M 661.4583 0.0 L 687.9166 0.0 L 687.9166 26.458332 Q 714.37494 52.916664 740.8333 26.458332 Q 767.2916 26.458332 767.2916 52.916664 L 740.8333 79.37499 L 740.8333 105.83333 L 740.8333 132.29166 L 767.2916 132.29166 L 767.2916 158.74998 L 793.74994 158.74998 L 793.74994 158.74998 L 793.74994 132.29166 L 793.74994 132.29166 L 820.2083 132.29166 L 820.2083 105.83333 L 820.2083 105.83333 L 846.6666 105.83333 L 846.6666 158.74998 L 846.6666 185.20833 L 873.12494 185.20833 L 873.12494 158.74998 L 873.12494 158.74998 L 899.5833 158.74998 L 899.5833 158.74998 L 899.5833 185.20833 L 899.5833 185.20833 Q 899.5833 211.66666 873.12494 211.66666 Q 846.6666 211.66666 820.2083 211.66666 L 793.74994 185.20833 L 714.37494 291.04166 Q 634.99994 370.41666 582.0833 370.41666 Q 555.625 370.41666 582.0833 396.87497 Q 582.0833 423.3333 529.1666 423.3333 L 502.7083 423.3333 L 502.7083 423.3333 L 502.7083 423.3333 L 476.24997 423.3333 L 476.24997 423.3333 L 476.24997 423.3333 L 476.24997 423.3333 L 476.24997 449.79166 L 449.79166 449.79166 L 449.79166 449.79166 L 423.3333 449.79166 L 423.3333 423.3333 Q 423.3333 396.87497 423.3333 370.41666 Q 423.3333 343.9583 423.3333 291.04166 Q 396.87497 264.5833 291.04166 211.66666 Q 185.20833 211.66666 158.74998 238.12498 L 105.83333 291.04166 L 105.83333 291.04166 L 105.83333 291.04166 L 105.83333 291.04166 L 105.83333 291.04166 L 79.37499 264.5833 L 79.37499 211.66666 L 52.916664 211.66666 L 26.458332 211.66666 L 0.0 211.66666 L 0.0 211.66666 L 0.0 185.20833 L 0.0 185.20833 L 52.916664 185.20833 L 79.37499 158.74998 L 105.83333 158.74998 L 132.29166 158.74998 L 211.66666 105.83333 Q 291.04166 105.83333 476.24997 79.37499 Q 634.99994 52.916664 634.99994 26.458332 Q 634.99994 0.0 661.4583 0.0 z" svg:height="4.497916mm" draw:style-name="style-146" svg:viewBox="0.0 0.0 899.5833 449.79166" svg:width="8.995832mm" svg:x="157.69167mm" svg:y="221.72083mm"/>
          <draw:path svg:d="M 687.9166 0.0 L 714.37494 0.0 L 820.2083 26.458332 Q 952.49994 26.458332 1031.875 158.74998 Q 1137.7083 264.5833 1137.7083 291.04166 Q 1137.7083 317.49997 1164.1666 370.41666 L 1190.6249 423.3333 L 1190.6249 449.79166 L 1190.6249 449.79166 L 1190.6249 449.79166 L 1190.6249 476.24997 L 1190.6249 555.625 L 1190.6249 661.4583 L 1164.1666 793.74994 Q 1137.7083 926.0416 1084.7916 1031.875 Q 1031.875 1137.7083 1005.4166 1137.7083 L 1005.4166 1137.7083 L 1005.4166 1164.1666 L 978.95825 1164.1666 L 978.95825 1164.1666 L 978.95825 1190.6249 L 978.95825 1190.6249 L 978.95825 1190.6249 L 952.49994 1217.0833 Q 926.0416 1243.5416 899.5833 1296.4583 Q 873.12494 1349.3749 873.12494 1375.8333 L 873.12494 1375.8333 L 846.6666 1375.8333 Q 820.2083 1402.2916 740.8333 1402.2916 Q 661.4583 1402.2916 661.4583 1455.2083 Q 687.9166 1508.1249 608.5416 1508.1249 Q 555.625 1508.1249 555.625 1534.5833 L 582.0833 1561.0416 L 555.625 1561.0416 L 529.1666 1561.0416 L 476.24997 1534.5833 L 423.3333 1534.5833 L 396.87497 1534.5833 Q 396.87497 1508.1249 370.41666 1428.7499 Q 343.9583 1349.3749 264.5833 1322.9166 L 158.74998 1296.4583 L 132.29166 1296.4583 Q 105.83333 1296.4583 105.83333 1269.9999 Q 132.29166 1243.5416 79.37499 1243.5416 L 26.458332 1243.5416 L 26.458332 1243.5416 L 26.458332 1243.5416 L 0.0 1217.0833 L 0.0 1190.6249 L 0.0 1190.6249 L 26.458332 1190.6249 L 26.458332 1190.6249 L 26.458332 1164.1666 L 79.37499 1164.1666 Q 105.83333 1137.7083 132.29166 1137.7083 Q 132.29166 1137.7083 132.29166 1111.25 Q 132.29166 1058.3333 79.37499 952.49994 L 26.458332 846.6666 L 26.458332 661.4583 Q 26.458332 476.24997 52.916664 449.79166 L 79.37499 396.87497 L 158.74998 317.49997 Q 238.12498 238.12498 238.12498 238.12498 L 238.12498 211.66666 L 238.12498 211.66666 Q 238.12498 211.66666 264.5833 185.20833 L 264.5833 185.20833 L 264.5833 185.20833 Q 291.04166 185.20833 291.04166 185.20833 L 291.04166 158.74998 L 291.04166 158.74998 L 291.04166 158.74998 L 317.49997 158.74998 L 317.49997 132.29166 L 343.9583 132.29166 L 370.41666 132.29166 L 502.7083 52.916664 Q 661.4583 -26.458332 687.9166 0.0 z" svg:height="15.610415mm" draw:style-name="style-147" svg:viewBox="0.0 0.0 1190.6249 1561.0416" svg:width="11.906249mm" svg:x="144.72708mm" svg:y="106.627075mm"/>
          <draw:path svg:d="M 158.74998 26.458332 L 185.20833 0.0 L 185.20833 52.916664 Q 185.20833 132.29166 211.66666 132.29166 L 238.12498 132.29166 L 211.66666 158.74998 Q 211.66666 211.66666 264.5833 211.66666 Q 317.49997 211.66666 370.41666 211.66666 L 396.87497 211.66666 L 396.87497 238.12498 Q 396.87497 264.5833 449.79166 264.5833 Q 502.7083 264.5833 370.41666 317.49997 Q 211.66666 343.9583 211.66666 370.41666 Q 211.66666 396.87497 238.12498 449.79166 L 238.12498 502.7083 L 238.12498 502.7083 L 211.66666 502.7083 L 211.66666 476.24997 Q 211.66666 449.79166 185.20833 449.79166 Q 158.74998 449.79166 158.74998 476.24997 L 158.74998 502.7083 L 158.74998 502.7083 Q 158.74998 502.7083 132.29166 529.1666 Q 105.83333 555.625 105.83333 529.1666 Q 105.83333 529.1666 52.916664 370.41666 L 52.916664 185.20833 L 52.916664 185.20833 L 52.916664 158.74998 L 52.916664 158.74998 L 52.916664 158.74998 L 26.458332 158.74998 L 26.458332 158.74998 L 26.458332 132.29166 L 0.0 132.29166 L 0.0 132.29166 Q 0.0 105.83333 0.0 105.83333 L 0.0 105.83333 L 52.916664 105.83333 Q 79.37499 105.83333 79.37499 79.37499 L 79.37499 79.37499 L 105.83333 79.37499 Q 105.83333 52.916664 158.74998 26.458332 z M 291.04166 264.5833 Q 317.49997 264.5833 317.49997 264.5833 Q 317.49997 264.5833 317.49997 264.5833 L 291.04166 264.5833 L 291.04166 264.5833 z" svg:height="5.2916665mm" draw:style-name="style-148" svg:viewBox="0.0 0.0 449.79166 529.1666" svg:width="4.497916mm" svg:x="155.04582mm" svg:y="234.94998mm"/>
          <draw:path svg:d="M 26.458332 0.0 L 52.916664 0.0 L 238.12498 105.83333 Q 423.3333 185.20833 423.3333 211.66666 L 423.3333 211.66666 L 396.87497 291.04166 Q 370.41666 370.41666 370.41666 423.3333 L 370.41666 476.24997 L 343.9583 529.1666 Q 343.9583 582.0833 370.41666 608.5416 Q 423.3333 608.5416 449.79166 634.99994 L 476.24997 634.99994 L 502.7083 661.4583 Q 529.1666 661.4583 502.7083 714.37494 Q 476.24997 767.2916 476.24997 767.2916 L 476.24997 793.74994 L 476.24997 793.74994 Q 476.24997 793.74994 370.41666 846.6666 L 291.04166 926.0416 L 264.5833 926.0416 L 238.12498 926.0416 L 238.12498 899.5833 L 211.66666 899.5833 L 211.66666 899.5833 L 211.66666 873.12494 L 185.20833 873.12494 L 158.74998 873.12494 L 158.74998 846.6666 L 158.74998 846.6666 L 132.29166 846.6666 L 132.29166 820.2083 L 132.29166 820.2083 L 132.29166 820.2083 L 132.29166 767.2916 Q 158.74998 740.8333 158.74998 687.9166 L 158.74998 634.99994 L 158.74998 555.625 Q 158.74998 502.7083 132.29166 317.49997 Q 105.83333 132.29166 105.83333 132.29166 Q 79.37499 158.74998 52.916664 158.74998 Q 0.0 132.29166 0.0 79.37499 Q 0.0 0.0 26.458332 0.0 z" svg:height="9.260416mm" draw:style-name="style-149" svg:viewBox="0.0 0.0 502.7083 926.0416" svg:width="5.027083mm" svg:x="113.24166mm" svg:y="159.54375mm"/>
          <draw:path svg:d="M 1666.8749 52.916664 L 1746.2499 52.916664 L 1746.2499 79.37499 L 1772.7083 79.37499 L 1772.7083 105.83333 Q 1772.7083 105.83333 1772.7083 105.83333 Q 1772.7083 132.29166 1693.3333 105.83333 L 1613.9583 105.83333 L 1613.9583 132.29166 L 1613.9583 158.74998 L 1587.4999 158.74998 L 1587.4999 158.74998 L 1587.4999 185.20833 L 1613.9583 185.20833 L 1613.9583 185.20833 L 1613.9583 211.66666 L 1613.9583 211.66666 L 1613.9583 211.66666 L 1640.4166 211.66666 L 1640.4166 211.66666 L 1640.4166 238.12498 L 1666.8749 238.12498 L 1666.8749 238.12498 L 1666.8749 264.5833 L 1693.3333 264.5833 L 1719.7916 264.5833 L 1719.7916 291.04166 L 1719.7916 291.04166 L 1666.8749 291.04166 L 1613.9583 264.5833 L 1375.8333 264.5833 Q 1137.7083 264.5833 793.74994 291.04166 L 449.79166 291.04166 L 449.79166 291.04166 Q 449.79166 264.5833 396.87497 264.5833 Q 343.9583 264.5833 343.9583 211.66666 Q 343.9583 185.20833 291.04166 185.20833 Q 291.04166 185.20833 211.66666 185.20833 L 132.29166 185.20833 L 132.29166 185.20833 Q 132.29166 158.74998 105.83333 158.74998 L 79.37499 158.74998 L 105.83333 132.29166 L 132.29166 132.29166 L 132.29166 105.83333 L 132.29166 79.37499 L 79.37499 79.37499 L 52.916664 105.83333 L 26.458332 105.83333 L 0.0 105.83333 L 0.0 79.37499 L 0.0 79.37499 L 0.0 79.37499 L 0.0 52.916664 L 79.37499 52.916664 Q 158.74998 52.916664 158.74998 26.458332 Q 158.74998 0.0 343.9583 0.0 Q 555.625 0.0 714.37494 0.0 Q 899.5833 0.0 978.95825 0.0 Q 1058.3333 0.0 1243.5416 0.0 Q 1402.2916 0.0 1508.1249 0.0 Q 1587.4999 52.916664 1666.8749 52.916664 z" svg:height="2.9104166mm" draw:style-name="style-150" svg:viewBox="0.0 0.0 1772.7083 291.04166" svg:width="17.727083mm" svg:x="107.15624mm" svg:y="16.933332mm"/>
          <draw:path svg:d="M 1375.8333 132.29166 L 1375.8333 158.74998 L 1375.8333 238.12498 L 1375.8333 317.49997 L 1402.2916 291.04166 Q 1428.7499 264.5833 1428.7499 291.04166 Q 1455.2083 291.04166 1481.6666 291.04166 Q 1481.6666 264.5833 1508.1249 264.5833 L 1508.1249 238.12498 L 1508.1249 238.12498 L 1534.5833 238.12498 L 1534.5833 370.41666 Q 1534.5833 502.7083 1534.5833 502.7083 Q 1534.5833 502.7083 1561.0416 555.625 L 1587.4999 608.5416 L 1587.4999 634.99994 L 1587.4999 661.4583 L 1613.9583 661.4583 L 1613.9583 661.4583 L 1640.4166 687.9166 L 1666.8749 714.37494 L 1693.3333 714.37494 L 1719.7916 714.37494 L 1746.2499 740.8333 L 1746.2499 740.8333 L 1746.2499 793.74994 Q 1746.2499 846.6666 1772.7083 846.6666 L 1772.7083 846.6666 L 1772.7083 846.6666 Q 1772.7083 873.12494 1799.1666 873.12494 L 1799.1666 873.12494 L 1878.5416 978.95825 Q 1957.9165 1084.7916 1957.9165 1137.7083 L 1957.9165 1164.1666 L 1984.3749 1164.1666 L 1984.3749 1190.6249 L 1984.3749 1190.6249 L 1957.9165 1190.6249 L 1957.9165 1243.5416 L 1957.9165 1269.9999 L 1931.4583 1269.9999 L 1904.9999 1243.5416 L 1904.9999 1243.5416 L 1904.9999 1243.5416 L 1852.0833 1243.5416 Q 1852.0833 1243.5416 1799.1666 1296.4583 Q 1799.1666 1322.9166 1772.7083 1349.3749 L 1746.2499 1375.8333 L 1746.2499 1375.8333 L 1746.2499 1402.2916 L 1746.2499 1402.2916 L 1719.7916 1402.2916 L 1719.7916 1402.2916 Q 1719.7916 1402.2916 1693.3333 1375.8333 Q 1640.4166 1349.3749 1587.4999 1322.9166 Q 1534.5833 1296.4583 1508.1249 1269.9999 Q 1481.6666 1243.5416 1375.8333 1296.4583 Q 1269.9999 1322.9166 1164.1666 1349.3749 Q 1084.7916 1375.8333 1084.7916 1402.2916 Q 1084.7916 1428.7499 1058.3333 1455.2083 L 1031.875 1455.2083 L 952.49994 1455.2083 Q 899.5833 1455.2083 846.6666 1428.7499 Q 820.2083 1428.7499 820.2083 1402.2916 Q 820.2083 1375.8333 740.8333 1375.8333 Q 687.9166 1349.3749 687.9166 1349.3749 Q 687.9166 1322.9166 608.5416 1349.3749 Q 555.625 1349.3749 555.625 1296.4583 Q 555.625 1269.9999 476.24997 1269.9999 Q 423.3333 1296.4583 264.5833 1137.7083 L 132.29166 1005.4166 L 132.29166 978.95825 Q 105.83333 952.49994 105.83333 926.0416 Q 105.83333 899.5833 79.37499 873.12494 L 52.916664 873.12494 L 26.458332 873.12494 L 26.458332 873.12494 L 26.458332 846.6666 L 52.916664 846.6666 L 52.916664 846.6666 L 52.916664 820.2083 L 52.916664 820.2083 L 52.916664 820.2083 L 26.458332 820.2083 L 26.458332 820.2083 L 26.458332 793.74994 L 0.0 793.74994 L 0.0 793.74994 L 0.0 793.74994 L 0.0 767.2916 L 0.0 767.2916 L 0.0 767.2916 L 0.0 740.8333 L 0.0 714.37494 L 0.0 714.37494 L 26.458332 687.9166 L 52.916664 661.4583 L 52.916664 661.4583 L 52.916664 661.4583 L 79.37499 634.99994 L 105.83333 634.99994 L 132.29166 634.99994 L 158.74998 661.4583 L 185.20833 661.4583 Q 211.66666 661.4583 317.49997 608.5416 Q 423.3333 608.5416 714.37494 555.625 Q 1005.4166 502.7083 1058.3333 291.04166 L 1111.25 52.916664 L 1217.0833 0.0 Q 1322.9166 -52.916664 1349.3749 26.458332 Q 1375.8333 79.37499 1375.8333 132.29166 z M 1269.9999 26.458332 Q 1269.9999 0.0 1296.4583 0.0 Q 1322.9166 0.0 1322.9166 26.458332 Q 1322.9166 52.916664 1296.4583 52.916664 Q 1269.9999 52.916664 1269.9999 26.458332 z" svg:height="14.552083mm" draw:style-name="style-151" svg:viewBox="0.0 0.0 1984.3749 1455.2083" svg:width="19.843748mm" svg:x="132.29166mm" svg:y="220.92708mm"/>
          <draw:path svg:d="M 185.20833 0.0 L 185.20833 0.0 L 185.20833 0.0 Q 211.66666 0.0 211.66666 26.458332 L 211.66666 26.458332 L 264.5833 26.458332 Q 291.04166 26.458332 317.49997 52.916664 Q 317.49997 79.37499 343.9583 52.916664 Q 370.41666 26.458332 370.41666 79.37499 Q 370.41666 105.83333 396.87497 105.83333 Q 423.3333 105.83333 423.3333 132.29166 Q 423.3333 158.74998 449.79166 158.74998 Q 476.24997 185.20833 476.24997 185.20833 L 502.7083 185.20833 L 502.7083 211.66666 Q 502.7083 238.12498 529.1666 291.04166 Q 555.625 291.04166 502.7083 317.49997 Q 476.24997 343.9583 476.24997 396.87497 Q 476.24997 423.3333 423.3333 449.79166 Q 370.41666 449.79166 370.41666 476.24997 Q 370.41666 502.7083 343.9583 555.625 L 343.9583 582.0833 L 317.49997 582.0833 L 291.04166 582.0833 L 291.04166 555.625 L 264.5833 529.1666 L 264.5833 529.1666 L 264.5833 502.7083 L 238.12498 502.7083 L 211.66666 502.7083 L 211.66666 529.1666 L 211.66666 529.1666 L 185.20833 476.24997 Q 185.20833 423.3333 158.74998 423.3333 L 132.29166 396.87497 L 132.29166 396.87497 Q 105.83333 396.87497 105.83333 370.41666 Q 105.83333 343.9583 52.916664 343.9583 Q 26.458332 343.9583 26.458332 317.49997 L 0.0 291.04166 L 0.0 291.04166 L 0.0 291.04166 L 0.0 264.5833 L 0.0 264.5833 L 0.0 238.12498 L 0.0 238.12498 L 0.0 238.12498 L 0.0 238.12498 L 0.0 211.66666 L 26.458332 211.66666 L 26.458332 211.66666 L 52.916664 211.66666 L 105.83333 185.20833 Q 158.74998 185.20833 158.74998 158.74998 Q 132.29166 132.29166 158.74998 105.83333 Q 185.20833 105.83333 185.20833 52.916664 Q 158.74998 0.0 185.20833 0.0 z" svg:height="5.820833mm" draw:style-name="style-152" svg:viewBox="0.0 0.0 529.1666 582.0833" svg:width="5.2916665mm" svg:x="162.45416mm" svg:y="91.81041mm"/>
          <draw:path svg:d="M 555.625 185.20833 L 555.625 0.0 L 582.0833 26.458332 Q 608.5416 79.37499 608.5416 317.49997 L 608.5416 555.625 L 634.99994 555.625 L 634.99994 555.625 L 661.4583 555.625 L 661.4583 555.625 L 661.4583 555.625 L 661.4583 555.625 L 687.9166 555.625 L 687.9166 555.625 L 687.9166 529.1666 L 714.37494 529.1666 L 714.37494 529.1666 L 714.37494 502.7083 L 714.37494 502.7083 L 714.37494 502.7083 L 740.8333 502.7083 L 740.8333 502.7083 L 740.8333 476.24997 L 767.2916 476.24997 L 767.2916 476.24997 L 767.2916 449.79166 L 793.74994 449.79166 L 820.2083 449.79166 L 873.12494 423.3333 Q 952.49994 396.87497 1058.3333 449.79166 Q 1137.7083 502.7083 1137.7083 529.1666 Q 1137.7083 555.625 1137.7083 555.625 L 1137.7083 555.625 L 1111.25 555.625 Q 1084.7916 555.625 1005.4166 502.7083 Q 926.0416 502.7083 926.0416 529.1666 Q 926.0416 582.0833 899.5833 608.5416 Q 873.12494 608.5416 899.5833 634.99994 L 926.0416 661.4583 L 952.49994 661.4583 L 978.95825 661.4583 L 1111.25 767.2916 Q 1243.5416 820.2083 1243.5416 846.6666 L 1243.5416 846.6666 L 1217.0833 846.6666 Q 1190.6249 846.6666 1190.6249 873.12494 Q 1217.0833 926.0416 1296.4583 926.0416 Q 1349.3749 926.0416 1349.3749 952.49994 L 1349.3749 978.95825 L 1322.9166 978.95825 L 1322.9166 978.95825 L 1561.0416 1137.7083 Q 1825.6249 1296.4583 1852.0833 1322.9166 L 1878.5416 1349.3749 L 1904.9999 1349.3749 L 1931.4583 1349.3749 L 1931.4583 1375.8333 L 1931.4583 1375.8333 L 1957.9165 1375.8333 L 1957.9165 1402.2916 L 1957.9165 1402.2916 L 1984.3749 1402.2916 L 1984.3749 1402.2916 L 1984.3749 1402.2916 L 1984.3749 1428.7499 L 1984.3749 1428.7499 L 2010.8333 1455.2083 L 2010.8333 1508.1249 L 1984.3749 1508.1249 L 1984.3749 1508.1249 L 1957.9165 1481.6666 L 1931.4583 1455.2083 L 1904.9999 1455.2083 L 1878.5416 1455.2083 L 1852.0833 1428.7499 L 1825.6249 1428.7499 L 1825.6249 1402.2916 L 1825.6249 1375.8333 L 1799.1666 1375.8333 Q 1772.7083 1349.3749 1666.8749 1296.4583 Q 1561.0416 1243.5416 820.2083 873.12494 L 105.83333 502.7083 L 105.83333 476.24997 L 79.37499 476.24997 L 79.37499 476.24997 L 79.37499 449.79166 L 79.37499 449.79166 L 79.37499 449.79166 L 52.916664 449.79166 L 52.916664 449.79166 L 52.916664 423.3333 L 26.458332 423.3333 L 26.458332 423.3333 L 26.458332 396.87497 L 26.458332 396.87497 L 26.458332 396.87497 L 0.0 396.87497 L 0.0 396.87497 L 0.0 370.41666 L 0.0 370.41666 L 0.0 343.9583 L 0.0 317.49997 L 26.458332 317.49997 L 52.916664 343.9583 L 79.37499 343.9583 L 105.83333 343.9583 L 132.29166 370.41666 L 158.74998 396.87497 L 185.20833 396.87497 L 238.12498 396.87497 L 238.12498 343.9583 L 238.12498 317.49997 L 238.12498 317.49997 L 264.5833 317.49997 L 264.5833 317.49997 Q 264.5833 343.9583 291.04166 343.9583 L 291.04166 343.9583 L 291.04166 396.87497 Q 264.5833 449.79166 317.49997 476.24997 Q 370.41666 502.7083 396.87497 502.7083 L 423.3333 502.7083 L 449.79166 529.1666 L 476.24997 555.625 L 502.7083 555.625 L 529.1666 555.625 L 529.1666 449.79166 Q 555.625 343.9583 555.625 185.20833 z" svg:height="15.081249mm" draw:style-name="style-153" svg:viewBox="0.0 0.0 2010.8333 1508.1249" svg:width="20.108332mm" svg:x="61.118748mm" svg:y="148.43124mm"/>
          <draw:path svg:d="M 317.49997 26.458332 L 317.49997 0.0 L 396.87497 26.458332 Q 476.24997 52.916664 502.7083 79.37499 L 529.1666 79.37499 L 555.625 79.37499 L 582.0833 105.83333 L 555.625 105.83333 L 529.1666 105.83333 L 529.1666 158.74998 L 529.1666 238.12498 L 529.1666 264.5833 L 529.1666 317.49997 L 529.1666 317.49997 L 529.1666 317.49997 L 582.0833 343.9583 L 608.5416 370.41666 L 634.99994 370.41666 L 634.99994 370.41666 L 634.99994 370.41666 L 634.99994 370.41666 L 661.4583 423.3333 L 661.4583 476.24997 L 714.37494 423.3333 Q 793.74994 396.87497 793.74994 449.79166 L 793.74994 502.7083 L 820.2083 502.7083 L 846.6666 502.7083 L 846.6666 529.1666 Q 846.6666 555.625 873.12494 582.0833 L 873.12494 608.5416 L 846.6666 608.5416 L 793.74994 634.99994 L 767.2916 634.99994 L 740.8333 634.99994 L 740.8333 661.4583 L 740.8333 661.4583 L 714.37494 661.4583 L 687.9166 634.99994 L 661.4583 634.99994 L 634.99994 634.99994 L 529.1666 634.99994 Q 423.3333 634.99994 423.3333 661.4583 L 396.87497 661.4583 L 396.87497 634.99994 Q 423.3333 582.0833 423.3333 582.0833 Q 423.3333 555.625 423.3333 529.1666 L 423.3333 502.7083 L 396.87497 502.7083 L 396.87497 529.1666 L 396.87497 529.1666 Q 370.41666 529.1666 370.41666 529.1666 Q 370.41666 555.625 238.12498 582.0833 L 105.83333 608.5416 L 105.83333 582.0833 Q 105.83333 555.625 79.37499 555.625 L 52.916664 582.0833 L 52.916664 582.0833 L 52.916664 582.0833 L 52.916664 555.625 L 52.916664 529.1666 L 52.916664 502.7083 L 52.916664 476.24997 L 26.458332 449.79166 L 26.458332 423.3333 L 26.458332 396.87497 L 0.0 370.41666 L 0.0 317.49997 Q 0.0 238.12498 52.916664 158.74998 L 105.83333 79.37499 L 158.74998 79.37499 L 211.66666 52.916664 L 264.5833 52.916664 Q 317.49997 52.916664 317.49997 26.458332 z" svg:height="6.614583mm" draw:style-name="style-154" svg:viewBox="0.0 0.0 873.12494 661.4583" svg:width="8.73125mm" svg:x="79.90416mm" svg:y="93.13333mm"/>
          <draw:path svg:d="M 264.5833 185.20833 L 264.5833 185.20833 L 264.5833 211.66666 L 264.5833 238.12498 L 264.5833 238.12498 Q 238.12498 238.12498 238.12498 211.66666 L 238.12498 211.66666 L 211.66666 211.66666 L 211.66666 211.66666 L 185.20833 211.66666 Q 158.74998 211.66666 158.74998 185.20833 L 158.74998 158.74998 L 158.74998 158.74998 Q 158.74998 158.74998 105.83333 185.20833 Q 79.37499 185.20833 79.37499 158.74998 Q 79.37499 132.29166 52.916664 132.29166 L 0.0 132.29166 L 52.916664 79.37499 Q 79.37499 26.458332 105.83333 0.0 Q 158.74998 0.0 211.66666 79.37499 Q 264.5833 158.74998 264.5833 185.20833 z" svg:height="2.38125mm" draw:style-name="style-155" svg:viewBox="0.0 0.0 264.5833 238.12498" svg:width="2.6458333mm" svg:x="39.158333mm" svg:y="134.67291mm"/>
          <draw:path svg:d="M 952.49994 0.0 L 952.49994 0.0 L 978.95825 26.458332 Q 1005.4166 26.458332 1005.4166 52.916664 L 1005.4166 52.916664 L 1031.875 52.916664 L 1031.875 79.37499 L 1111.25 79.37499 L 1164.1666 79.37499 L 1164.1666 79.37499 L 1164.1666 79.37499 L 1111.25 105.83333 L 1084.7916 132.29166 L 1084.7916 132.29166 L 1111.25 132.29166 L 1111.25 132.29166 L 1111.25 132.29166 L 1111.25 158.74998 L 1111.25 158.74998 L 1137.7083 185.20833 L 1137.7083 211.66666 L 1137.7083 264.5833 Q 1137.7083 291.04166 1111.25 317.49997 L 1058.3333 343.9583 L 1058.3333 343.9583 L 1058.3333 343.9583 L 1031.875 343.9583 L 1031.875 343.9583 L 1031.875 370.41666 L 1005.4166 370.41666 L 1005.4166 370.41666 L 1005.4166 370.41666 L 899.5833 396.87497 Q 820.2083 449.79166 740.8333 502.7083 Q 687.9166 555.625 661.4583 608.5416 Q 634.99994 634.99994 634.99994 714.37494 L 634.99994 793.74994 L 634.99994 820.2083 Q 634.99994 820.2083 608.5416 846.6666 L 555.625 873.12494 L 582.0833 873.12494 L 608.5416 873.12494 L 608.5416 899.5833 L 608.5416 899.5833 L 555.625 899.5833 L 502.7083 873.12494 L 476.24997 873.12494 L 449.79166 873.12494 L 449.79166 873.12494 L 423.3333 846.6666 L 423.3333 846.6666 Q 423.3333 820.2083 423.3333 793.74994 Q 396.87497 767.2916 370.41666 767.2916 Q 343.9583 767.2916 291.04166 661.4583 Q 264.5833 582.0833 185.20833 555.625 L 105.83333 502.7083 L 105.83333 502.7083 Q 105.83333 476.24997 52.916664 449.79166 L 0.0 396.87497 L 0.0 370.41666 L 0.0 343.9583 L 0.0 291.04166 L 0.0 211.66666 L 0.0 211.66666 L 0.0 185.20833 L 52.916664 185.20833 Q 79.37499 185.20833 79.37499 158.74998 L 79.37499 158.74998 L 79.37499 158.74998 Q 105.83333 158.74998 105.83333 132.29166 L 105.83333 132.29166 L 105.83333 132.29166 L 105.83333 132.29166 L 132.29166 132.29166 L 132.29166 132.29166 L 158.74998 132.29166 L 185.20833 132.29166 L 291.04166 132.29166 Q 396.87497 132.29166 370.41666 79.37499 Q 370.41666 52.916664 449.79166 26.458332 Q 529.1666 26.458332 740.8333 26.458332 Q 952.49994 26.458332 952.49994 0.0 z" svg:height="8.995832mm" draw:style-name="style-156" svg:viewBox="0.0 0.0 1164.1666 899.5833" svg:width="11.641666mm" svg:x="148.69583mm" svg:y="138.90625mm"/>
          <draw:path svg:d="M 317.49997 132.29166 L 291.04166 132.29166 L 291.04166 132.29166 Q 264.5833 132.29166 185.20833 132.29166 L 105.83333 158.74998 L 79.37499 158.74998 Q 52.916664 132.29166 0.0 79.37499 Q -26.458332 26.458332 105.83333 26.458332 L 211.66666 26.458332 L 264.5833 0.0 Q 343.9583 -26.458332 343.9583 52.916664 Q 343.9583 132.29166 317.49997 132.29166 z" svg:height="1.5874999mm" draw:style-name="style-157" svg:viewBox="0.0 0.0 343.9583 158.74998" svg:width="3.439583mm" svg:x="119.59166mm" svg:y="179.65207mm"/>
          <draw:path svg:d="M 343.9583 0.0 L 343.9583 0.0 L 370.41666 0.0 L 396.87497 0.0 L 449.79166 52.916664 Q 476.24997 132.29166 449.79166 132.29166 Q 423.3333 132.29166 449.79166 264.5833 Q 449.79166 370.41666 476.24997 529.1666 Q 476.24997 687.9166 449.79166 687.9166 Q 449.79166 714.37494 449.79166 740.8333 L 449.79166 767.2916 L 449.79166 767.2916 L 423.3333 767.2916 L 396.87497 767.2916 L 396.87497 767.2916 L 396.87497 767.2916 Q 370.41666 740.8333 211.66666 687.9166 L 52.916664 634.99994 L 52.916664 608.5416 Q 26.458332 608.5416 26.458332 608.5416 L 26.458332 608.5416 L 26.458332 608.5416 Q 0.0 582.0833 0.0 582.0833 Q -26.458332 582.0833 26.458332 502.7083 Q 26.458332 423.3333 132.29166 370.41666 Q 238.12498 317.49997 291.04166 211.66666 Q 343.9583 132.29166 317.49997 105.83333 L 317.49997 79.37499 L 317.49997 52.916664 Q 343.9583 0.0 343.9583 0.0 z" svg:height="7.6729164mm" draw:style-name="style-158" svg:viewBox="0.0 0.0 476.24997 767.2916" svg:width="4.7625mm" svg:x="61.647915mm" svg:y="118.00416mm"/>
          <draw:path svg:d="M 185.20833 0.0 L 211.66666 0.0 L 317.49997 79.37499 Q 396.87497 158.74998 396.87497 211.66666 L 370.41666 264.5833 L 343.9583 343.9583 Q 317.49997 423.3333 238.12498 423.3333 Q 158.74998 423.3333 158.74998 423.3333 L 132.29166 423.3333 L 105.83333 423.3333 Q 105.83333 423.3333 105.83333 396.87497 Q 79.37499 370.41666 52.916664 291.04166 L 0.0 185.20833 L 26.458332 158.74998 Q 52.916664 132.29166 105.83333 79.37499 Q 158.74998 26.458332 185.20833 0.0 z" svg:height="4.233333mm" draw:style-name="style-159" svg:viewBox="0.0 0.0 396.87497 423.3333" svg:width="3.9687498mm" svg:x="85.725mm" svg:y="239.7125mm"/>
          <draw:path svg:d="M 10583.333 264.5833 L 10583.333 0.0 L 10609.791 0.0 L 10609.791 0.0 L 10609.791 26.458332 L 10636.249 26.458332 L 10636.249 52.916664 L 10636.249 79.37499 L 10662.708 105.83333 L 10689.166 158.74998 L 10689.166 423.3333 Q 10689.166 714.37494 10662.708 767.2916 Q 10636.249 820.2083 10742.083 1031.875 Q 10794.999 1243.5416 10847.916 1799.1666 Q 10847.916 2381.2498 10874.374 2434.1665 L 10900.833 2460.6248 L 10900.833 2513.5415 L 10900.833 2566.4583 L 10927.291 2566.4583 L 10927.291 2592.9165 L 10953.749 2592.9165 L 10980.208 2592.9165 L 10980.208 2539.9998 Q 10953.749 2513.5415 10953.749 2487.0833 L 10953.749 2434.1665 L 10980.208 2434.1665 L 11006.666 2434.1665 L 11006.666 2487.0833 L 11006.666 2566.4583 L 11033.124 2592.9165 L 11059.583 2645.8333 L 11059.583 2487.0833 Q 11059.583 2354.7915 11086.041 2407.7083 L 11112.499 2460.6248 L 11112.499 2698.7498 Q 11112.499 2963.3333 11165.416 3069.1665 Q 11218.333 3148.5415 11191.874 3174.9998 Q 11191.874 3201.4583 11244.791 3227.9165 Q 11271.249 3254.3748 11324.166 3439.5833 Q 11324.166 3624.7915 11350.624 3624.7915 L 11350.624 3624.7915 L 11350.624 7514.1665 L 11350.624 11403.541 L 5900.208 11403.541 L 449.79166 11403.541 L 449.79166 11403.541 L 449.79166 11377.083 L 582.0833 11377.083 L 714.37494 11377.083 L 793.74994 11350.624 L 873.12494 11324.166 L 873.12494 11324.166 L 846.6666 11324.166 L 846.6666 11324.166 L 846.6666 11324.166 L 423.3333 11297.708 L 26.458332 11271.249 L 26.458332 11271.249 L 0.0 11271.249 L 0.0 11271.249 L 0.0 11271.249 L 52.916664 11244.791 L 79.37499 11218.333 L 370.41666 11218.333 L 687.9166 11218.333 L 529.1666 11191.874 Q 396.87497 11165.416 423.3333 11165.416 Q 476.24997 11165.416 264.5833 11138.958 L 26.458332 11112.499 L 26.458332 11112.499 L 0.0 11112.499 L 0.0 11112.499 L 0.0 11112.499 L 52.916664 11086.041 L 105.83333 11059.583 L 105.83333 11059.583 L 105.83333 11059.583 L 79.37499 11059.583 L 79.37499 11059.583 L 291.04166 11033.124 L 502.7083 11006.666 L 317.49997 11006.666 L 158.74998 11006.666 L 211.66666 10980.208 L 238.12498 10980.208 L 1375.8333 10953.749 Q 2539.9998 10953.749 3069.1665 10927.291 Q 3571.8748 10900.833 3809.9998 10900.833 Q 4048.1248 10900.833 4365.625 10900.833 Q 4683.1245 10900.833 4921.2495 10874.374 Q 5185.833 10847.916 5635.6245 10821.458 Q 6085.4165 10794.999 6085.4165 10821.458 Q 6111.8745 10847.916 6217.708 10847.916 Q 6323.5415 10847.916 6561.6665 10847.916 Q 6826.2495 10847.916 7090.833 10794.999 Q 7328.958 10742.083 8255.0 10742.083 Q 9181.041 10689.166 9577.916 10742.083 Q 9948.333 10794.999 10107.083 10742.083 Q 10292.291 10689.166 10371.666 10662.708 Q 10477.499 10636.249 10503.958 10609.791 L 10530.416 10583.333 L 10556.874 10583.333 L 10583.333 10583.333 L 10583.333 10556.874 L 10583.333 10556.874 L 10583.333 10530.416 Q 10583.333 10503.958 10583.333 10503.958 L 10583.333 10477.499 L 10556.874 10477.499 Q 10530.416 10477.499 10503.958 10477.499 Q 10477.499 10477.499 10503.958 10451.041 Q 10530.416 10398.124 10503.958 10371.666 Q 10477.499 10371.666 10451.041 10265.833 Q 10424.583 10133.541 10371.666 10133.541 Q 10318.749 10107.083 10265.833 9895.416 Q 10212.916 9683.749 10212.916 9551.458 Q 10212.916 9419.166 10239.374 9419.166 Q 10265.833 9419.166 10265.833 9260.416 Q 10265.833 9128.125 10212.916 8969.375 Q 10159.999 8810.625 10107.083 8572.5 Q 10107.083 8360.833 10107.083 8255.0 Q 10107.083 8175.6245 10159.999 8096.2495 Q 10159.999 8016.8745 10186.458 7831.666 Q 10186.458 7672.9165 10159.999 7672.9165 Q 10107.083 7672.9165 10080.624 7567.083 Q 10054.166 7487.708 10027.708 7487.708 Q 10001.249 7487.708 10001.249 7461.2495 Q 10001.249 7408.333 9974.791 7408.333 Q 9948.333 7408.333 9868.958 7249.583 Q 9789.583 7090.833 9789.583 7037.9165 Q 9789.583 6984.9995 9789.583 6826.2495 Q 9789.583 6641.0415 9789.583 6323.5415 Q 9842.499 6006.0415 9789.583 5873.7495 Q 9789.583 5767.9165 9816.041 5582.708 Q 9842.499 5397.4995 9868.958 5397.4995 Q 9895.416 5397.4995 9921.874 5265.208 Q 9948.333 5132.9165 9974.791 5132.9165 Q 10001.249 5159.3745 10027.708 4921.2495 Q 10054.166 4709.583 10107.083 4630.208 Q 10159.999 4550.833 10159.999 4445.0 Q 10212.916 4312.708 10212.916 4048.1248 Q 10212.916 3783.5415 10186.458 3439.5833 Q 10159.999 3069.1665 10212.916 2883.9583 Q 10212.916 2698.7498 10239.374 2381.2498 L 10265.833 2090.2083 L 10265.833 2063.75 L 10265.833 2063.75 L 10265.833 2063.75 Q 10265.833 2063.75 10265.833 2063.75 L 10265.833 2037.2915 L 10265.833 2010.8333 L 10265.833 2010.8333 L 10265.833 2010.8333 Q 10265.833 2010.8333 10318.749 1746.2499 Q 10318.749 1508.1249 10345.208 1534.5833 Q 10371.666 1534.5833 10424.583 1508.1249 Q 10477.499 1455.2083 10477.499 1084.7916 Q 10477.499 714.37494 10530.416 634.99994 Q 10530.416 529.1666 10583.333 264.5833 z" svg:height="114.03541mm" draw:style-name="style-160" svg:viewBox="0.0 0.0 11350.624 11403.541" svg:width="113.50624mm" svg:x="119.06249mm" svg:y="186.79582mm"/>
          <draw:path svg:d="M 52.916664 26.458332 L 79.37499 0.0 L 105.83333 0.0 L 132.29166 0.0 L 132.29166 26.458332 Q 132.29166 26.458332 105.83333 79.37499 Q 79.37499 105.83333 52.916664 132.29166 Q 0.0 132.29166 0.0 79.37499 Q 26.458332 52.916664 52.916664 26.458332 z" svg:height="1.3229166mm" draw:style-name="style-161" svg:viewBox="0.0 0.0 132.29166 132.29166" svg:width="1.3229166mm" svg:x="168.53958mm" svg:y="102.393745mm"/>
          <draw:path svg:d="M 370.41666 0.0 L 423.3333 0.0 L 449.79166 0.0 L 476.24997 0.0 L 476.24997 0.0 L 476.24997 0.0 L 449.79166 0.0 L 449.79166 0.0 L 449.79166 26.458332 L 423.3333 26.458332 L 423.3333 52.916664 L 423.3333 79.37499 L 396.87497 105.83333 L 370.41666 158.74998 L 317.49997 264.5833 Q 264.5833 396.87497 238.12498 423.3333 L 211.66666 449.79166 L 211.66666 476.24997 L 211.66666 529.1666 L 185.20833 529.1666 L 185.20833 529.1666 L 185.20833 555.625 L 158.74998 555.625 L 158.74998 555.625 L 158.74998 582.0833 L 158.74998 582.0833 L 158.74998 582.0833 L 132.29166 582.0833 L 132.29166 608.5416 L 105.83333 608.5416 Q 52.916664 634.99994 52.916664 634.99994 Q 26.458332 634.99994 26.458332 449.79166 L 26.458332 291.04166 L 26.458332 264.5833 Q 0.0 238.12498 0.0 211.66666 Q 0.0 211.66666 0.0 185.20833 L 26.458332 158.74998 L 26.458332 158.74998 Q 26.458332 158.74998 52.916664 185.20833 L 52.916664 185.20833 L 52.916664 185.20833 Q 52.916664 211.66666 52.916664 211.66666 L 79.37499 211.66666 L 79.37499 211.66666 L 105.83333 211.66666 L 105.83333 264.5833 L 105.83333 291.04166 L 132.29166 264.5833 L 158.74998 238.12498 L 158.74998 238.12498 L 158.74998 211.66666 L 185.20833 211.66666 Q 211.66666 211.66666 264.5833 105.83333 L 317.49997 26.458332 L 343.9583 26.458332 L 343.9583 0.0 L 370.41666 0.0 z" svg:height="6.3499994mm" draw:style-name="style-162" svg:viewBox="0.0 0.0 476.24997 634.99994" svg:width="4.7625mm" svg:x="158.74998mm" svg:y="266.1708mm"/>
          <draw:path svg:d="M 26.458332 26.458332 L 79.37499 0.0 L 79.37499 0.0 Q 79.37499 0.0 79.37499 26.458332 L 105.83333 26.458332 L 211.66666 79.37499 Q 317.49997 158.74998 317.49997 158.74998 L 317.49997 158.74998 L 291.04166 211.66666 Q 291.04166 291.04166 291.04166 343.9583 L 291.04166 396.87497 L 317.49997 423.3333 L 317.49997 449.79166 L 343.9583 476.24997 Q 396.87497 476.24997 396.87497 502.7083 L 396.87497 529.1666 L 396.87497 582.0833 L 396.87497 608.5416 L 396.87497 687.9166 Q 370.41666 740.8333 343.9583 740.8333 L 291.04166 740.8333 L 264.5833 740.8333 L 238.12498 740.8333 L 238.12498 740.8333 L 238.12498 714.37494 L 238.12498 687.9166 L 238.12498 661.4583 L 238.12498 661.4583 L 238.12498 661.4583 L 238.12498 608.5416 Q 238.12498 555.625 211.66666 529.1666 L 185.20833 502.7083 L 185.20833 476.24997 Q 185.20833 449.79166 158.74998 423.3333 Q 132.29166 423.3333 79.37499 264.5833 Q 26.458332 105.83333 0.0 79.37499 Q -26.458332 52.916664 26.458332 26.458332 z" svg:height="7.408333mm" draw:style-name="style-163" svg:viewBox="0.0 0.0 396.87497 740.8333" svg:width="3.9687498mm" svg:x="73.28958mm" svg:y="138.64166mm"/>
          <draw:path svg:d="M 2539.9998 105.83333 L 2539.9998 0.0 L 2566.4583 0.0 L 2566.4583 0.0 L 2566.4583 26.458332 L 2592.9165 26.458332 L 2592.9165 52.916664 L 2592.9165 79.37499 L 2619.3748 158.74998 L 2619.3748 238.12498 L 2645.8333 238.12498 L 2698.7498 211.66666 L 2778.1248 211.66666 Q 2857.4998 185.20833 2883.9583 105.83333 Q 2910.4165 0.0 2910.4165 52.916664 Q 2910.4165 79.37499 2910.4165 158.74998 L 2910.4165 211.66666 L 2910.4165 211.66666 L 2883.9583 211.66666 L 2857.4998 238.12498 L 2831.0415 238.12498 L 2831.0415 264.5833 L 2857.4998 291.04166 L 2857.4998 291.04166 L 2857.4998 264.5833 L 2857.4998 264.5833 L 2857.4998 264.5833 L 2857.4998 317.49997 L 2857.4998 343.9583 L 2857.4998 343.9583 L 2857.4998 370.41666 L 2857.4998 370.41666 L 2857.4998 370.41666 L 2857.4998 370.41666 L 2857.4998 396.87497 L 2857.4998 423.3333 L 2857.4998 476.24997 L 2936.8748 529.1666 Q 2989.7915 582.0833 3016.2498 608.5416 L 3069.1665 608.5416 L 3069.1665 661.4583 L 3069.1665 714.37494 L 3095.6248 714.37494 L 3122.0833 740.8333 L 3122.0833 740.8333 L 3122.0833 740.8333 L 3122.0833 740.8333 L 3095.6248 740.8333 L 2963.3333 767.2916 Q 2804.5833 793.74994 2778.1248 1058.3333 Q 2751.6665 1322.9166 2751.6665 1375.8333 L 2751.6665 1455.2083 L 2751.6665 1455.2083 L 2751.6665 1455.2083 L 2725.2083 1508.1249 L 2698.7498 1561.0416 L 2698.7498 1561.0416 L 2698.7498 1534.5833 L 2698.7498 1534.5833 L 2698.7498 1534.5833 L 2672.2915 1534.5833 L 2672.2915 1534.5833 L 2672.2915 1269.9999 Q 2645.8333 1005.4166 2645.8333 899.5833 L 2645.8333 767.2916 L 2619.3748 767.2916 Q 2592.9165 740.8333 2434.1665 767.2916 L 2301.875 793.74994 L 2301.875 793.74994 Q 2301.875 793.74994 2222.5 793.74994 Q 2169.5833 793.74994 2010.8333 740.8333 Q 1825.6249 740.8333 1852.0833 687.9166 Q 1852.0833 661.4583 1825.6249 661.4583 Q 1772.7083 661.4583 1772.7083 687.9166 Q 1746.2499 714.37494 1561.0416 740.8333 Q 1375.8333 740.8333 1269.9999 740.8333 L 1164.1666 767.2916 L 1164.1666 767.2916 Q 1164.1666 740.8333 1005.4166 740.8333 Q 873.12494 740.8333 793.74994 740.8333 Q 687.9166 793.74994 582.0833 740.8333 Q 502.7083 740.8333 449.79166 740.8333 L 396.87497 767.2916 L 396.87497 740.8333 L 370.41666 740.8333 L 370.41666 740.8333 L 370.41666 740.8333 L 317.49997 714.37494 L 291.04166 687.9166 L 264.5833 687.9166 L 238.12498 687.9166 L 211.66666 661.4583 L 185.20833 661.4583 L 185.20833 634.99994 Q 211.66666 582.0833 264.5833 529.1666 Q 343.9583 476.24997 317.49997 476.24997 L 317.49997 449.79166 L 291.04166 449.79166 L 291.04166 476.24997 L 264.5833 476.24997 Q 211.66666 476.24997 238.12498 449.79166 Q 264.5833 449.79166 264.5833 423.3333 Q 264.5833 370.41666 211.66666 370.41666 Q 132.29166 396.87497 132.29166 370.41666 L 105.83333 343.9583 L 105.83333 343.9583 L 105.83333 370.41666 L 105.83333 370.41666 L 105.83333 370.41666 L 79.37499 370.41666 L 79.37499 370.41666 L 79.37499 343.9583 L 52.916664 343.9583 L 52.916664 343.9583 L 52.916664 317.49997 L 26.458332 317.49997 L 0.0 317.49997 L 26.458332 291.04166 L 52.916664 264.5833 L 52.916664 264.5833 L 52.916664 264.5833 L 26.458332 264.5833 L 26.458332 264.5833 L 26.458332 238.12498 L 26.458332 238.12498 L 132.29166 238.12498 Q 238.12498 238.12498 264.5833 211.66666 Q 264.5833 158.74998 634.99994 79.37499 Q 1031.875 0.0 1164.1666 0.0 Q 1322.9166 0.0 1428.7499 52.916664 Q 1508.1249 105.83333 1746.2499 105.83333 Q 1957.9165 79.37499 1957.9165 105.83333 Q 1957.9165 132.29166 2037.2915 158.74998 Q 2116.6665 158.74998 2116.6665 185.20833 Q 2116.6665 211.66666 2301.875 211.66666 Q 2487.0833 211.66666 2513.5415 185.20833 Q 2539.9998 185.20833 2539.9998 105.83333 z" svg:height="15.610415mm" draw:style-name="style-164" svg:viewBox="0.0 0.0 3122.0833 1561.0416" svg:width="31.22083mm" svg:x="98.95416mm" svg:y="73.55416mm"/>
          <draw:path svg:d="M 661.4583 0.0 L 661.4583 0.0 L 687.9166 79.37499 Q 687.9166 185.20833 714.37494 185.20833 Q 740.8333 185.20833 740.8333 211.66666 Q 740.8333 238.12498 767.2916 238.12498 L 767.2916 238.12498 L 767.2916 238.12498 L 767.2916 238.12498 L 767.2916 264.5833 L 793.74994 264.5833 L 793.74994 264.5833 L 793.74994 291.04166 L 793.74994 291.04166 L 793.74994 291.04166 L 820.2083 317.49997 L 846.6666 343.9583 L 846.6666 370.41666 L 846.6666 396.87497 L 873.12494 396.87497 Q 899.5833 423.3333 926.0416 449.79166 L 926.0416 449.79166 L 899.5833 476.24997 Q 846.6666 502.7083 846.6666 502.7083 L 846.6666 502.7083 L 846.6666 529.1666 L 846.6666 529.1666 L 820.2083 529.1666 L 820.2083 555.625 L 820.2083 555.625 L 793.74994 555.625 L 793.74994 555.625 L 793.74994 555.625 L 793.74994 582.0833 L 793.74994 582.0833 L 767.2916 608.5416 L 740.8333 661.4583 L 740.8333 661.4583 L 740.8333 687.9166 L 740.8333 687.9166 Q 740.8333 687.9166 714.37494 687.9166 Q 714.37494 714.37494 476.24997 714.37494 Q 264.5833 714.37494 211.66666 740.8333 L 185.20833 793.74994 L 185.20833 767.2916 Q 158.74998 767.2916 158.74998 767.2916 L 158.74998 767.2916 L 158.74998 767.2916 Q 158.74998 740.8333 132.29166 740.8333 L 132.29166 740.8333 L 105.83333 740.8333 L 52.916664 714.37494 L 52.916664 714.37494 L 52.916664 714.37494 L 26.458332 687.9166 L 0.0 661.4583 L 0.0 634.99994 L 0.0 608.5416 L 0.0 608.5416 L 26.458332 608.5416 L 52.916664 608.5416 Q 79.37499 608.5416 79.37499 582.0833 L 79.37499 582.0833 L 79.37499 582.0833 Q 105.83333 582.0833 79.37499 555.625 Q 79.37499 502.7083 158.74998 317.49997 L 238.12498 132.29166 L 264.5833 132.29166 Q 291.04166 132.29166 423.3333 105.83333 L 529.1666 79.37499 L 582.0833 79.37499 L 608.5416 79.37499 L 608.5416 52.916664 L 582.0833 52.916664 L 582.0833 52.916664 L 582.0833 52.916664 L 582.0833 52.916664 L 582.0833 26.458332 L 608.5416 26.458332 Q 634.99994 0.0 661.4583 0.0 z" svg:height="7.9374995mm" draw:style-name="style-165" svg:viewBox="0.0 0.0 926.0416 793.74994" svg:width="9.260416mm" svg:x="74.08333mm" svg:y="105.03958mm"/>
          <draw:path svg:d="M 899.5833 238.12498 L 899.5833 238.12498 L 899.5833 238.12498 Q 899.5833 238.12498 926.0416 211.66666 L 926.0416 211.66666 L 926.0416 211.66666 Q 952.49994 211.66666 952.49994 264.5833 L 952.49994 317.49997 L 952.49994 396.87497 Q 926.0416 476.24997 978.95825 502.7083 Q 1005.4166 529.1666 978.95825 555.625 Q 952.49994 582.0833 952.49994 608.5416 L 952.49994 608.5416 L 952.49994 608.5416 Q 926.0416 634.99994 926.0416 634.99994 L 926.0416 634.99994 L 873.12494 634.99994 Q 846.6666 608.5416 820.2083 661.4583 Q 820.2083 714.37494 846.6666 740.8333 Q 846.6666 740.8333 820.2083 793.74994 Q 793.74994 873.12494 820.2083 978.95825 Q 846.6666 1111.25 873.12494 1111.25 Q 899.5833 1111.25 899.5833 1164.1666 Q 899.5833 1217.0833 926.0416 1217.0833 L 926.0416 1243.5416 L 926.0416 1243.5416 L 926.0416 1269.9999 L 926.0416 1269.9999 L 899.5833 1269.9999 L 899.5833 1269.9999 L 899.5833 1269.9999 L 846.6666 1296.4583 L 820.2083 1322.9166 L 767.2916 1322.9166 Q 714.37494 1322.9166 687.9166 1349.3749 L 661.4583 1375.8333 L 634.99994 1375.8333 Q 608.5416 1375.8333 582.0833 1349.3749 Q 529.1666 1322.9166 529.1666 1349.3749 Q 529.1666 1375.8333 502.7083 1349.3749 L 476.24997 1322.9166 L 476.24997 1322.9166 Q 476.24997 1296.4583 449.79166 1322.9166 L 423.3333 1322.9166 L 423.3333 1322.9166 L 396.87497 1322.9166 L 370.41666 1322.9166 Q 370.41666 1322.9166 370.41666 1269.9999 Q 370.41666 1243.5416 317.49997 1217.0833 Q 317.49997 1164.1666 264.5833 1164.1666 Q 211.66666 1137.7083 211.66666 1111.25 Q 211.66666 1058.3333 105.83333 978.95825 Q -26.458332 899.5833 0.0 899.5833 L 0.0 873.12494 L 0.0 846.6666 Q 0.0 820.2083 52.916664 608.5416 Q 105.83333 396.87497 105.83333 291.04166 L 79.37499 185.20833 L 105.83333 158.74998 Q 132.29166 105.83333 158.74998 105.83333 Q 158.74998 105.83333 185.20833 52.916664 Q 185.20833 26.458332 264.5833 26.458332 Q 317.49997 26.458332 343.9583 0.0 L 343.9583 0.0 L 423.3333 0.0 Q 502.7083 0.0 529.1666 105.83333 Q 529.1666 185.20833 608.5416 185.20833 Q 687.9166 185.20833 714.37494 158.74998 Q 740.8333 105.83333 793.74994 132.29166 Q 846.6666 158.74998 846.6666 185.20833 Q 873.12494 211.66666 899.5833 238.12498 z" svg:height="13.758332mm" draw:style-name="style-166" svg:viewBox="0.0 0.0 978.95825 1375.8333" svg:width="9.789583mm" svg:x="160.86665mm" svg:y="158.22083mm"/>
          <draw:path svg:d="M 264.5833 52.916664 L 291.04166 0.0 L 291.04166 0.0 L 291.04166 0.0 L 370.41666 105.83333 Q 476.24997 158.74998 476.24997 185.20833 Q 476.24997 185.20833 502.7083 211.66666 L 502.7083 211.66666 L 423.3333 291.04166 Q 370.41666 370.41666 343.9583 343.9583 Q 343.9583 317.49997 317.49997 317.49997 Q 291.04166 317.49997 291.04166 343.9583 L 291.04166 343.9583 L 264.5833 343.9583 Q 211.66666 370.41666 105.83333 370.41666 Q 0.0 370.41666 0.0 317.49997 L 0.0 291.04166 L 26.458332 291.04166 L 52.916664 291.04166 L 52.916664 264.5833 Q 52.916664 238.12498 79.37499 185.20833 Q 105.83333 158.74998 158.74998 158.74998 Q 211.66666 158.74998 211.66666 132.29166 Q 211.66666 105.83333 238.12498 105.83333 Q 264.5833 79.37499 264.5833 52.916664 z" svg:height="3.7041664mm" draw:style-name="style-167" svg:viewBox="0.0 0.0 502.7083 370.41666" svg:width="5.027083mm" svg:x="28.574999mm" svg:y="84.1375mm"/>
          <draw:path svg:d="M 105.83333 0.0 L 105.83333 0.0 L 132.29166 0.0 Q 185.20833 26.458332 158.74998 105.83333 Q 132.29166 211.66666 132.29166 211.66666 L 132.29166 238.12498 L 132.29166 238.12498 Q 132.29166 238.12498 79.37499 264.5833 Q 26.458332 264.5833 26.458332 211.66666 L 0.0 158.74998 L 0.0 158.74998 Q 26.458332 132.29166 52.916664 79.37499 L 79.37499 26.458332 L 79.37499 26.458332 Q 105.83333 0.0 105.83333 0.0 z" svg:height="2.6458333mm" draw:style-name="style-168" svg:viewBox="0.0 0.0 158.74998 264.5833" svg:width="1.5874999mm" svg:x="79.11041mm" svg:y="91.01666mm"/>
          <draw:path svg:d="M 26.458332 79.37499 L 0.0 0.0 L 79.37499 26.458332 Q 132.29166 52.916664 132.29166 132.29166 Q 158.74998 211.66666 185.20833 211.66666 Q 211.66666 211.66666 291.04166 238.12498 Q 343.9583 264.5833 423.3333 264.5833 Q 502.7083 264.5833 502.7083 264.5833 Q 529.1666 264.5833 555.625 264.5833 L 555.625 264.5833 L 555.625 264.5833 L 555.625 291.04166 L 502.7083 370.41666 Q 449.79166 423.3333 396.87497 423.3333 Q 343.9583 449.79166 343.9583 423.3333 Q 317.49997 370.41666 317.49997 449.79166 Q 343.9583 529.1666 264.5833 529.1666 Q 211.66666 502.7083 211.66666 529.1666 L 211.66666 555.625 L 185.20833 555.625 L 185.20833 555.625 L 185.20833 555.625 L 185.20833 555.625 L 158.74998 555.625 L 158.74998 582.0833 L 158.74998 582.0833 L 132.29166 582.0833 L 132.29166 582.0833 L 132.29166 582.0833 L 79.37499 608.5416 L 52.916664 608.5416 L 52.916664 582.0833 L 79.37499 555.625 L 79.37499 529.1666 L 79.37499 502.7083 L 52.916664 476.24997 L 52.916664 449.79166 L 79.37499 449.79166 Q 79.37499 423.3333 105.83333 370.41666 Q 132.29166 291.04166 79.37499 238.12498 Q 26.458332 158.74998 26.458332 79.37499 z" svg:height="6.0854163mm" draw:style-name="style-169" svg:viewBox="0.0 0.0 555.625 608.5416" svg:width="5.5562496mm" svg:x="165.36458mm" svg:y="229.12915mm"/>
          <draw:path svg:d="M 370.41666 132.29166 L 396.87497 132.29166 L 396.87497 132.29166 L 396.87497 132.29166 L 423.3333 158.74998 Q 476.24997 158.74998 476.24997 185.20833 Q 476.24997 238.12498 502.7083 238.12498 L 502.7083 238.12498 L 502.7083 264.5833 L 476.24997 264.5833 L 476.24997 264.5833 L 476.24997 291.04166 L 502.7083 291.04166 L 529.1666 291.04166 L 529.1666 317.49997 Q 529.1666 317.49997 502.7083 343.9583 L 502.7083 343.9583 L 502.7083 343.9583 Q 476.24997 343.9583 476.24997 343.9583 L 476.24997 370.41666 L 476.24997 370.41666 Q 476.24997 370.41666 449.79166 396.87497 L 449.79166 396.87497 L 449.79166 396.87497 Q 423.3333 396.87497 423.3333 396.87497 L 423.3333 423.3333 L 343.9583 449.79166 Q 264.5833 502.7083 264.5833 555.625 L 264.5833 608.5416 L 238.12498 608.5416 L 238.12498 608.5416 L 211.66666 634.99994 L 185.20833 661.4583 L 158.74998 661.4583 L 132.29166 661.4583 L 132.29166 661.4583 L 132.29166 661.4583 L 105.83333 687.9166 L 105.83333 687.9166 L 105.83333 687.9166 L 79.37499 687.9166 L 79.37499 661.4583 L 105.83333 634.99994 L 105.83333 582.0833 L 105.83333 529.1666 L 79.37499 502.7083 L 79.37499 476.24997 L 79.37499 449.79166 Q 105.83333 396.87497 105.83333 343.9583 Q 105.83333 291.04166 132.29166 291.04166 Q 158.74998 291.04166 158.74998 238.12498 Q 158.74998 185.20833 105.83333 132.29166 L 52.916664 52.916664 L 52.916664 52.916664 Q 26.458332 26.458332 26.458332 26.458332 L 26.458332 26.458332 L 0.0 26.458332 Q 0.0 26.458332 0.0 0.0 L 0.0 0.0 L 26.458332 0.0 Q 52.916664 0.0 132.29166 52.916664 Q 185.20833 132.29166 264.5833 132.29166 Q 317.49997 132.29166 370.41666 132.29166 z M 238.12498 264.5833 Q 238.12498 238.12498 291.04166 238.12498 Q 343.9583 238.12498 370.41666 264.5833 Q 396.87497 291.04166 317.49997 291.04166 Q 238.12498 291.04166 238.12498 264.5833 z" svg:height="6.879166mm" draw:style-name="style-170" svg:viewBox="0.0 0.0 529.1666 687.9166" svg:width="5.2916665mm" svg:x="133.34999mm" svg:y="197.64374mm"/>
          <draw:path svg:d="M 555.625 0.0 L 555.625 0.0 L 555.625 79.37499 Q 529.1666 158.74998 529.1666 185.20833 Q 529.1666 211.66666 476.24997 291.04166 Q 423.3333 370.41666 396.87497 370.41666 Q 370.41666 370.41666 370.41666 423.3333 Q 370.41666 476.24997 370.41666 476.24997 L 370.41666 502.7083 L 370.41666 502.7083 Q 343.9583 476.24997 317.49997 476.24997 Q 317.49997 476.24997 211.66666 502.7083 L 79.37499 529.1666 L 79.37499 502.7083 L 105.83333 476.24997 L 105.83333 476.24997 L 105.83333 476.24997 L 105.83333 449.79166 L 105.83333 449.79166 L 79.37499 449.79166 L 79.37499 423.3333 L 79.37499 423.3333 L 52.916664 423.3333 L 52.916664 396.87497 L 52.916664 370.41666 L 26.458332 370.41666 L 26.458332 370.41666 L 26.458332 396.87497 L 0.0 396.87497 L 0.0 370.41666 L 0.0 317.49997 L 26.458332 317.49997 L 26.458332 317.49997 L 26.458332 291.04166 L 0.0 291.04166 L 0.0 291.04166 L 0.0 264.5833 L 52.916664 264.5833 Q 79.37499 264.5833 79.37499 238.12498 L 79.37499 238.12498 L 238.12498 211.66666 Q 396.87497 185.20833 396.87497 158.74998 Q 396.87497 132.29166 423.3333 132.29166 Q 476.24997 132.29166 502.7083 79.37499 Q 529.1666 26.458332 529.1666 26.458332 L 529.1666 26.458332 L 529.1666 26.458332 Q 555.625 0.0 555.625 0.0 z" svg:height="5.2916665mm" draw:style-name="style-171" svg:viewBox="0.0 0.0 555.625 529.1666" svg:width="5.5562496mm" svg:x="129.11665mm" svg:y="253.47083mm"/>
          <draw:path svg:d="M 79.37499 211.66666 L 158.74998 0.0 L 158.74998 185.20833 Q 158.74998 370.41666 132.29166 502.7083 Q 105.83333 634.99994 105.83333 740.8333 L 105.83333 846.6666 L 105.83333 846.6666 Q 79.37499 846.6666 52.916664 793.74994 Q 0.0 740.8333 0.0 687.9166 L 0.0 608.5416 L 0.0 608.5416 Q 0.0 608.5416 0.0 582.0833 L 0.0 555.625 L 0.0 502.7083 Q 0.0 449.79166 79.37499 211.66666 z" svg:height="8.466666mm" draw:style-name="style-172" svg:viewBox="0.0 0.0 158.74998 846.6666" svg:width="1.5874999mm" svg:x="200.025mm" svg:y="206.37498mm"/>
          <draw:path svg:d="M 26.458332 158.74998 L 26.458332 0.0 L 26.458332 26.458332 L 52.916664 52.916664 L 52.916664 79.37499 L 52.916664 105.83333 L 105.83333 132.29166 Q 158.74998 158.74998 211.66666 158.74998 L 291.04166 158.74998 L 317.49997 158.74998 L 343.9583 158.74998 L 370.41666 158.74998 L 396.87497 158.74998 L 396.87497 105.83333 Q 396.87497 79.37499 476.24997 105.83333 L 555.625 105.83333 L 582.0833 370.41666 Q 582.0833 661.4583 582.0833 767.2916 L 582.0833 873.12494 L 582.0833 873.12494 L 555.625 846.6666 L 555.625 846.6666 L 529.1666 846.6666 L 529.1666 846.6666 L 529.1666 846.6666 L 423.3333 873.12494 Q 343.9583 873.12494 317.49997 793.74994 Q 317.49997 687.9166 291.04166 740.8333 Q 264.5833 793.74994 158.74998 793.74994 L 26.458332 767.2916 L 26.458332 846.6666 L 0.0 899.5833 L 0.0 899.5833 L 0.0 899.5833 L 0.0 899.5833 L 0.0 899.5833 L 0.0 873.12494 L 0.0 846.6666 L 0.0 793.74994 Q 0.0 714.37494 0.0 555.625 L 0.0 396.87497 L 0.0 370.41666 Q 0.0 343.9583 26.458332 158.74998 z" svg:height="8.995832mm" draw:style-name="style-173" svg:viewBox="0.0 0.0 582.0833 899.5833" svg:width="5.820833mm" svg:x="26.458332mm" svg:y="123.29583mm"/>
          <draw:path svg:d="M 634.99994 79.37499 L 634.99994 79.37499 L 661.4583 132.29166 Q 661.4583 158.74998 793.74994 264.5833 Q 926.0416 343.9583 952.49994 396.87497 Q 978.95825 423.3333 978.95825 449.79166 L 1005.4166 449.79166 L 1005.4166 449.79166 Q 1005.4166 476.24997 1031.875 476.24997 L 1031.875 476.24997 L 1031.875 529.1666 Q 1031.875 582.0833 952.49994 582.0833 Q 873.12494 608.5416 926.0416 740.8333 Q 926.0416 873.12494 978.95825 899.5833 Q 1031.875 952.49994 1031.875 1005.4166 L 1031.875 1031.875 L 1005.4166 1031.875 L 1005.4166 1058.3333 L 1005.4166 1058.3333 L 978.95825 1058.3333 L 978.95825 1058.3333 Q 978.95825 1058.3333 873.12494 1111.25 L 767.2916 1111.25 L 767.2916 1137.7083 L 767.2916 1137.7083 L 740.8333 1137.7083 Q 714.37494 1111.25 555.625 1190.6249 L 423.3333 1269.9999 L 396.87497 1269.9999 L 370.41666 1269.9999 L 370.41666 1296.4583 L 343.9583 1296.4583 L 343.9583 1296.4583 L 343.9583 1296.4583 L 343.9583 1296.4583 L 317.49997 1322.9166 L 317.49997 1322.9166 L 317.49997 1322.9166 L 291.04166 1322.9166 L 291.04166 1322.9166 L 291.04166 1349.3749 L 291.04166 1349.3749 L 291.04166 1349.3749 L 264.5833 1322.9166 L 264.5833 1322.9166 L 238.12498 1322.9166 L 238.12498 1269.9999 L 238.12498 1217.0833 L 291.04166 1217.0833 L 317.49997 1217.0833 L 423.3333 1137.7083 Q 502.7083 1058.3333 529.1666 1058.3333 Q 529.1666 1058.3333 529.1666 1031.875 L 555.625 1031.875 L 555.625 1005.4166 L 555.625 978.95825 L 555.625 952.49994 L 555.625 926.0416 L 555.625 899.5833 L 555.625 873.12494 L 582.0833 820.2083 L 582.0833 767.2916 L 555.625 767.2916 L 529.1666 793.74994 L 529.1666 793.74994 L 502.7083 793.74994 L 502.7083 793.74994 L 502.7083 793.74994 L 502.7083 820.2083 L 502.7083 820.2083 L 476.24997 820.2083 L 476.24997 846.6666 L 449.79166 846.6666 L 423.3333 846.6666 L 423.3333 873.12494 Q 396.87497 873.12494 396.87497 926.0416 Q 343.9583 978.95825 264.5833 1005.4166 L 185.20833 1058.3333 L 185.20833 1058.3333 L 185.20833 1058.3333 L 158.74998 1058.3333 L 158.74998 1058.3333 L 132.29166 1058.3333 L 79.37499 1058.3333 L 52.916664 1058.3333 L 26.458332 1058.3333 L 26.458332 1031.875 L 26.458332 1031.875 L 0.0 1005.4166 L 0.0 952.49994 L 0.0 952.49994 L 26.458332 952.49994 L 26.458332 952.49994 L 26.458332 952.49994 L 52.916664 926.0416 L 79.37499 899.5833 L 79.37499 899.5833 Q 79.37499 899.5833 158.74998 820.2083 Q 238.12498 740.8333 238.12498 582.0833 L 238.12498 449.79166 L 264.5833 449.79166 L 291.04166 449.79166 L 291.04166 370.41666 L 291.04166 291.04166 L 291.04166 291.04166 Q 291.04166 291.04166 317.49997 238.12498 L 317.49997 185.20833 L 317.49997 185.20833 L 343.9583 185.20833 L 370.41666 105.83333 Q 396.87497 0.0 502.7083 0.0 Q 608.5416 -26.458332 608.5416 26.458332 Q 608.5416 79.37499 634.99994 79.37499 z M 608.5416 423.3333 L 608.5416 582.0833 L 582.0833 608.5416 Q 555.625 634.99994 476.24997 687.9166 L 396.87497 740.8333 L 396.87497 634.99994 L 396.87497 502.7083 L 449.79166 291.04166 Q 502.7083 79.37499 529.1666 158.74998 Q 529.1666 238.12498 555.625 264.5833 Q 608.5416 264.5833 608.5416 423.3333 z" svg:height="13.49375mm" draw:style-name="style-174" svg:viewBox="0.0 0.0 1031.875 1349.3749" svg:width="10.318749mm" svg:x="144.1979mm" svg:y="95.24999mm"/>
          <draw:path svg:d="M 1111.25 0.0 L 1137.7083 0.0 L 1164.1666 0.0 L 1217.0833 0.0 L 1217.0833 0.0 L 1217.0833 0.0 L 1243.5416 0.0 L 1243.5416 0.0 L 1243.5416 26.458332 L 1269.9999 26.458332 L 1349.3749 52.916664 Q 1428.7499 52.916664 1455.2083 79.37499 L 1481.6666 79.37499 L 1481.6666 79.37499 L 1481.6666 79.37499 L 1508.1249 79.37499 L 1508.1249 105.83333 L 1508.1249 105.83333 L 1534.5833 105.83333 L 1534.5833 105.83333 L 1534.5833 105.83333 L 1613.9583 158.74998 Q 1693.3333 185.20833 1719.7916 264.5833 Q 1746.2499 317.49997 1772.7083 317.49997 L 1772.7083 343.9583 L 1746.2499 370.41666 Q 1746.2499 396.87497 1640.4166 449.79166 Q 1508.1249 529.1666 1005.4166 793.74994 Q 529.1666 1058.3333 476.24997 1058.3333 L 449.79166 1058.3333 L 449.79166 1084.7916 L 423.3333 1084.7916 L 423.3333 1111.25 L 423.3333 1137.7083 L 370.41666 1137.7083 L 343.9583 1164.1666 L 343.9583 1164.1666 L 317.49997 1164.1666 L 317.49997 1217.0833 L 317.49997 1243.5416 L 343.9583 1243.5416 L 343.9583 1269.9999 L 529.1666 1269.9999 Q 714.37494 1269.9999 740.8333 1375.8333 Q 793.74994 1481.6666 873.12494 1508.1249 Q 952.49994 1534.5833 978.95825 1561.0416 L 1005.4166 1587.4999 L 1031.875 1587.4999 L 1058.3333 1587.4999 L 1084.7916 1613.9583 L 1111.25 1640.4166 L 1111.25 1640.4166 L 1111.25 1640.4166 L 1137.7083 1613.9583 L 1137.7083 1587.4999 L 1137.7083 1587.4999 L 1164.1666 1587.4999 L 1164.1666 1587.4999 Q 1164.1666 1613.9583 1190.6249 1640.4166 L 1190.6249 1693.3333 L 1217.0833 1693.3333 L 1243.5416 1693.3333 L 1243.5416 1719.7916 L 1217.0833 1746.2499 L 1217.0833 1746.2499 L 1217.0833 1746.2499 L 1217.0833 1772.7083 L 1217.0833 1772.7083 L 1243.5416 1772.7083 L 1243.5416 1799.1666 L 1243.5416 1799.1666 L 1269.9999 1799.1666 L 1269.9999 1799.1666 L 1269.9999 1799.1666 L 1269.9999 1825.6249 L 1269.9999 1825.6249 L 1296.4583 1852.0833 L 1296.4583 1878.5416 L 1269.9999 1878.5416 L 1269.9999 1852.0833 L 1243.5416 1852.0833 L 1217.0833 1852.0833 L 1164.1666 1825.6249 L 1111.25 1799.1666 L 1058.3333 1799.1666 Q 1031.875 1799.1666 1005.4166 1772.7083 Q 1005.4166 1746.2499 767.2916 1666.8749 L 529.1666 1587.4999 L 502.7083 1587.4999 Q 476.24997 1587.4999 317.49997 1587.4999 Q 132.29166 1587.4999 105.83333 1534.5833 Q 79.37499 1481.6666 52.916664 1481.6666 L 52.916664 1455.2083 L 52.916664 1375.8333 Q 52.916664 1322.9166 26.458332 1322.9166 Q 0.0 1322.9166 0.0 1190.6249 L 0.0 1084.7916 L 52.916664 1084.7916 L 79.37499 1058.3333 L 79.37499 1058.3333 L 105.83333 1058.3333 L 105.83333 1058.3333 L 105.83333 1058.3333 L 132.29166 1031.875 L 158.74998 1005.4166 L 185.20833 1005.4166 Q 211.66666 1005.4166 476.24997 846.6666 Q 740.8333 714.37494 740.8333 687.9166 Q 740.8333 661.4583 873.12494 582.0833 L 1005.4166 529.1666 L 1005.4166 502.7083 L 1005.4166 502.7083 L 1031.875 476.24997 L 1058.3333 449.79166 L 1058.3333 449.79166 L 1058.3333 423.3333 L 1058.3333 423.3333 L 1058.3333 423.3333 L 1111.25 423.3333 Q 1164.1666 423.3333 1190.6249 396.87497 L 1217.0833 370.41666 L 1269.9999 370.41666 L 1296.4583 370.41666 L 1296.4583 343.9583 L 1322.9166 343.9583 L 1322.9166 317.49997 L 1322.9166 291.04166 L 1375.8333 291.04166 L 1428.7499 264.5833 L 1428.7499 264.5833 L 1428.7499 264.5833 L 1402.2916 264.5833 L 1402.2916 264.5833 L 1402.2916 238.12498 L 1375.8333 238.12498 L 1375.8333 238.12498 L 1375.8333 211.66666 L 1375.8333 211.66666 L 1375.8333 211.66666 L 1349.3749 211.66666 L 1349.3749 211.66666 L 1322.9166 185.20833 Q 1269.9999 158.74998 1217.0833 158.74998 L 1164.1666 158.74998 L 1137.7083 132.29166 L 1111.25 105.83333 L 1111.25 105.83333 L 1111.25 105.83333 L 1084.7916 52.916664 L 1084.7916 0.0 L 1111.25 0.0 z" svg:height="18.785416mm" draw:style-name="style-175" svg:viewBox="0.0 0.0 1772.7083 1878.5416" svg:width="17.727083mm" svg:x="28.045832mm" svg:y="239.7125mm"/>
          <draw:path svg:d="M 291.04166 0.0 L 317.49997 0.0 L 317.49997 26.458332 L 317.49997 52.916664 L 582.0833 52.916664 Q 846.6666 52.916664 873.12494 79.37499 Q 899.5833 105.83333 952.49994 79.37499 L 978.95825 79.37499 L 1005.4166 105.83333 Q 1031.875 105.83333 1058.3333 132.29166 L 1084.7916 132.29166 L 1111.25 211.66666 Q 1164.1666 264.5833 1164.1666 317.49997 Q 1164.1666 317.49997 1190.6249 343.9583 L 1217.0833 370.41666 L 1269.9999 370.41666 Q 1296.4583 370.41666 1322.9166 396.87497 L 1375.8333 396.87497 L 1375.8333 396.87497 L 1375.8333 396.87497 L 1402.2916 396.87497 L 1402.2916 423.3333 L 1402.2916 423.3333 L 1428.7499 423.3333 L 1428.7499 423.3333 L 1428.7499 423.3333 L 1455.2083 449.79166 L 1481.6666 476.24997 L 1481.6666 476.24997 L 1481.6666 476.24997 L 1508.1249 476.24997 L 1508.1249 476.24997 L 1508.1249 502.7083 L 1534.5833 502.7083 L 1534.5833 529.1666 L 1534.5833 529.1666 L 1243.5416 529.1666 Q 952.49994 529.1666 634.99994 502.7083 Q 291.04166 476.24997 291.04166 582.0833 L 291.04166 661.4583 L 291.04166 661.4583 L 264.5833 661.4583 L 264.5833 608.5416 Q 264.5833 555.625 238.12498 582.0833 L 211.66666 582.0833 L 211.66666 582.0833 L 211.66666 582.0833 L 211.66666 608.5416 L 211.66666 608.5416 L 185.20833 608.5416 L 185.20833 608.5416 L 185.20833 582.0833 L 158.74998 582.0833 L 158.74998 582.0833 L 158.74998 582.0833 L 158.74998 582.0833 L 132.29166 582.0833 L 132.29166 555.625 L 105.83333 555.625 L 105.83333 529.1666 L 105.83333 476.24997 L 79.37499 476.24997 Q 79.37499 476.24997 52.916664 449.79166 L 52.916664 449.79166 L 26.458332 449.79166 L 0.0 449.79166 L 0.0 449.79166 L 0.0 423.3333 L 0.0 423.3333 L 0.0 423.3333 L 52.916664 370.41666 Q 105.83333 343.9583 79.37499 343.9583 Q 79.37499 317.49997 79.37499 317.49997 L 79.37499 317.49997 L 79.37499 264.5833 Q 79.37499 238.12498 105.83333 238.12498 Q 158.74998 238.12498 185.20833 158.74998 Q 211.66666 52.916664 238.12498 52.916664 Q 264.5833 52.916664 264.5833 26.458332 Q 264.5833 0.0 291.04166 0.0 z" svg:height="6.614583mm" draw:style-name="style-176" svg:viewBox="0.0 0.0 1534.5833 661.4583" svg:width="15.345833mm" svg:x="169.33333mm" svg:y="97.89583mm"/>
          <draw:path svg:d="M 343.9583 105.83333 L 343.9583 158.74998 L 370.41666 158.74998 L 396.87497 132.29166 L 396.87497 132.29166 L 396.87497 132.29166 L 396.87497 79.37499 Q 396.87497 52.916664 449.79166 52.916664 Q 502.7083 52.916664 502.7083 26.458332 Q 502.7083 0.0 529.1666 0.0 L 555.625 0.0 L 634.99994 26.458332 Q 714.37494 26.458332 714.37494 52.916664 L 714.37494 52.916664 L 767.2916 132.29166 Q 820.2083 211.66666 767.2916 343.9583 Q 740.8333 502.7083 793.74994 555.625 Q 873.12494 582.0833 820.2083 661.4583 Q 767.2916 740.8333 793.74994 767.2916 Q 820.2083 767.2916 873.12494 820.2083 Q 873.12494 899.5833 899.5833 926.0416 L 899.5833 926.0416 L 899.5833 978.95825 L 873.12494 1058.3333 L 926.0416 1164.1666 Q 926.0416 1269.9999 926.0416 1296.4583 L 926.0416 1349.3749 L 926.0416 1375.8333 L 926.0416 1402.2916 L 899.5833 1402.2916 L 899.5833 1402.2916 L 899.5833 1428.7499 L 873.12494 1428.7499 L 873.12494 1428.7499 L 873.12494 1455.2083 L 873.12494 1455.2083 L 873.12494 1455.2083 L 873.12494 1481.6666 L 873.12494 1508.1249 L 873.12494 1508.1249 L 873.12494 1508.1249 L 846.6666 1534.5833 L 820.2083 1534.5833 L 820.2083 1508.1249 L 820.2083 1508.1249 L 793.74994 1508.1249 L 793.74994 1508.1249 L 793.74994 1481.6666 L 820.2083 1481.6666 L 820.2083 1481.6666 L 820.2083 1455.2083 L 820.2083 1455.2083 L 820.2083 1455.2083 L 793.74994 1455.2083 L 793.74994 1455.2083 L 793.74994 1455.2083 L 793.74994 1455.2083 L 767.2916 1428.7499 Q 740.8333 1402.2916 687.9166 1322.9166 Q 608.5416 1217.0833 476.24997 1084.7916 L 343.9583 926.0416 L 343.9583 820.2083 Q 343.9583 740.8333 291.04166 714.37494 Q 211.66666 714.37494 132.29166 714.37494 L 52.916664 740.8333 L 52.916664 714.37494 Q 26.458332 661.4583 26.458332 661.4583 L 26.458332 634.99994 L 26.458332 529.1666 Q 26.458332 423.3333 0.0 396.87497 Q -26.458332 370.41666 0.0 291.04166 Q 26.458332 211.66666 26.458332 132.29166 L 52.916664 26.458332 L 158.74998 0.0 Q 264.5833 -26.458332 291.04166 0.0 Q 291.04166 26.458332 317.49997 52.916664 Q 343.9583 52.916664 343.9583 105.83333 z M 79.37499 582.0833 L 52.916664 608.5416 L 52.916664 582.0833 Q 52.916664 555.625 79.37499 555.625 Q 105.83333 555.625 79.37499 582.0833 z" svg:height="15.345833mm" draw:style-name="style-177" svg:viewBox="0.0 0.0 926.0416 1534.5833" svg:width="9.260416mm" svg:x="118.268745mm" svg:y="114.564575mm"/>
          <draw:path svg:d="M 79.37499 105.83333 L 105.83333 0.0 L 105.83333 52.916664 Q 132.29166 105.83333 158.74998 132.29166 Q 211.66666 132.29166 211.66666 105.83333 L 211.66666 79.37499 L 211.66666 79.37499 Q 238.12498 52.916664 238.12498 52.916664 L 238.12498 52.916664 L 264.5833 52.916664 Q 317.49997 26.458332 317.49997 52.916664 Q 317.49997 105.83333 317.49997 211.66666 Q 291.04166 317.49997 317.49997 343.9583 Q 317.49997 370.41666 370.41666 370.41666 Q 423.3333 370.41666 476.24997 555.625 Q 529.1666 740.8333 582.0833 767.2916 Q 634.99994 793.74994 634.99994 820.2083 L 634.99994 846.6666 L 608.5416 846.6666 L 608.5416 846.6666 L 608.5416 873.12494 L 634.99994 873.12494 L 634.99994 873.12494 L 634.99994 899.5833 L 687.9166 899.5833 L 714.37494 899.5833 L 714.37494 899.5833 L 714.37494 899.5833 L 687.9166 926.0416 L 634.99994 926.0416 L 634.99994 952.49994 L 634.99994 978.95825 L 608.5416 978.95825 L 582.0833 1005.4166 L 582.0833 1005.4166 L 582.0833 1005.4166 L 608.5416 1031.875 L 608.5416 1058.3333 L 582.0833 1058.3333 L 555.625 1058.3333 L 555.625 1031.875 L 529.1666 1031.875 L 529.1666 1031.875 L 529.1666 1058.3333 L 502.7083 1058.3333 L 476.24997 1058.3333 L 476.24997 1031.875 Q 476.24997 1031.875 449.79166 1005.4166 Q 423.3333 1005.4166 343.9583 952.49994 Q 264.5833 899.5833 132.29166 767.2916 L 0.0 608.5416 L 0.0 555.625 Q 0.0 502.7083 26.458332 370.41666 Q 52.916664 238.12498 79.37499 105.83333 z" svg:height="10.583333mm" draw:style-name="style-178" svg:viewBox="0.0 0.0 714.37494 1058.3333" svg:width="7.1437497mm" svg:x="152.92915mm" svg:y="243.41666mm"/>
          <draw:path svg:d="M 52.916664 0.0 L 79.37499 0.0 L 79.37499 0.0 L 79.37499 0.0 L 185.20833 132.29166 Q 317.49997 264.5833 317.49997 291.04166 Q 317.49997 317.49997 343.9583 317.49997 L 343.9583 343.9583 L 343.9583 370.41666 L 343.9583 370.41666 L 317.49997 370.41666 L 264.5833 370.41666 L 238.12498 343.9583 Q 211.66666 317.49997 211.66666 317.49997 Q 211.66666 317.49997 105.83333 291.04166 L 0.0 264.5833 L 0.0 264.5833 L 0.0 264.5833 L 0.0 211.66666 Q 0.0 185.20833 0.0 79.37499 Q 52.916664 -26.458332 52.916664 0.0 z" svg:height="3.7041664mm" draw:style-name="style-179" svg:viewBox="0.0 0.0 343.9583 370.41666" svg:width="3.439583mm" svg:x="92.604164mm" svg:y="150.81248mm"/>
          <draw:path svg:d="M 0.0 26.458332 L 0.0 0.0 L 26.458332 0.0 Q 52.916664 0.0 105.83333 79.37499 Q 132.29166 158.74998 211.66666 211.66666 Q 317.49997 291.04166 317.49997 264.5833 Q 317.49997 238.12498 370.41666 238.12498 Q 449.79166 238.12498 449.79166 211.66666 Q 449.79166 158.74998 529.1666 158.74998 Q 582.0833 158.74998 582.0833 132.29166 Q 582.0833 105.83333 634.99994 105.83333 L 687.9166 105.83333 L 740.8333 105.83333 Q 767.2916 105.83333 740.8333 79.37499 L 714.37494 79.37499 L 714.37494 52.916664 L 714.37494 26.458332 L 740.8333 26.458332 L 767.2916 52.916664 L 820.2083 52.916664 L 873.12494 52.916664 L 873.12494 79.37499 L 899.5833 105.83333 L 899.5833 185.20833 L 899.5833 264.5833 L 846.6666 264.5833 Q 820.2083 264.5833 820.2083 291.04166 Q 793.74994 291.04166 793.74994 370.41666 Q 793.74994 449.79166 529.1666 476.24997 L 291.04166 502.7083 L 291.04166 529.1666 Q 264.5833 555.625 264.5833 555.625 L 264.5833 555.625 L 264.5833 529.1666 Q 264.5833 502.7083 211.66666 449.79166 Q 185.20833 370.41666 105.83333 343.9583 L 26.458332 317.49997 L 26.458332 291.04166 L 0.0 291.04166 L 0.0 158.74998 L 0.0 52.916664 L 0.0 26.458332 z" svg:height="5.5562496mm" draw:style-name="style-180" svg:viewBox="0.0 0.0 899.5833 555.625" svg:width="8.995832mm" svg:x="127.52916mm" svg:y="96.30833mm"/>
          <draw:path svg:d="M 52.916664 26.458332 L 52.916664 0.0 L 79.37499 26.458332 Q 105.83333 79.37499 158.74998 79.37499 L 185.20833 79.37499 L 185.20833 79.37499 L 185.20833 79.37499 L 185.20833 105.83333 L 211.66666 105.83333 L 211.66666 105.83333 L 211.66666 132.29166 L 317.49997 132.29166 Q 396.87497 185.20833 476.24997 132.29166 Q 555.625 132.29166 634.99994 185.20833 Q 687.9166 238.12498 740.8333 238.12498 Q 820.2083 238.12498 846.6666 264.5833 L 846.6666 264.5833 L 873.12494 343.9583 Q 899.5833 449.79166 926.0416 449.79166 L 952.49994 449.79166 L 952.49994 449.79166 L 952.49994 449.79166 L 1005.4166 476.24997 L 1031.875 502.7083 L 1031.875 502.7083 L 1058.3333 502.7083 L 1058.3333 502.7083 L 1058.3333 502.7083 L 1058.3333 529.1666 L 1058.3333 529.1666 L 1084.7916 529.1666 L 1084.7916 555.625 L 1111.25 555.625 L 1137.7083 555.625 L 1137.7083 582.0833 L 1164.1666 582.0833 L 1164.1666 608.5416 L 1164.1666 634.99994 L 1137.7083 634.99994 L 1111.25 608.5416 L 1111.25 608.5416 L 1111.25 608.5416 L 1084.7916 608.5416 L 1084.7916 608.5416 L 1058.3333 582.0833 L 1005.4166 555.625 L 978.95825 555.625 L 952.49994 555.625 L 952.49994 529.1666 Q 952.49994 529.1666 820.2083 476.24997 Q 687.9166 449.79166 687.9166 449.79166 L 661.4583 476.24997 L 634.99994 476.24997 L 634.99994 476.24997 L 634.99994 476.24997 Q 634.99994 476.24997 608.5416 449.79166 L 582.0833 423.3333 L 582.0833 396.87497 L 582.0833 370.41666 L 555.625 370.41666 L 555.625 343.9583 L 529.1666 343.9583 L 502.7083 343.9583 L 476.24997 317.49997 Q 449.79166 291.04166 317.49997 238.12498 L 158.74998 158.74998 L 158.74998 158.74998 L 158.74998 132.29166 L 105.83333 132.29166 Q 79.37499 132.29166 52.916664 105.83333 L 0.0 79.37499 L 0.0 79.37499 Q 0.0 52.916664 52.916664 26.458332 z" svg:height="6.3499994mm" draw:style-name="style-181" svg:viewBox="0.0 0.0 1164.1666 634.99994" svg:width="11.641666mm" svg:x="45.50833mm" svg:y="139.43541mm"/>
          <draw:path svg:d="M 0.0 396.87497 L 26.458332 0.0 L 79.37499 52.916664 Q 132.29166 105.83333 185.20833 105.83333 Q 238.12498 105.83333 264.5833 79.37499 Q 264.5833 52.916664 291.04166 52.916664 Q 317.49997 52.916664 317.49997 105.83333 Q 317.49997 132.29166 343.9583 132.29166 Q 370.41666 132.29166 370.41666 211.66666 Q 370.41666 291.04166 396.87497 317.49997 L 423.3333 370.41666 L 423.3333 370.41666 L 423.3333 370.41666 L 423.3333 396.87497 L 423.3333 396.87497 L 476.24997 343.9583 Q 502.7083 264.5833 582.0833 291.04166 Q 634.99994 291.04166 661.4583 343.9583 Q 661.4583 396.87497 793.74994 370.41666 Q 899.5833 343.9583 899.5833 423.3333 Q 899.5833 476.24997 952.49994 476.24997 L 978.95825 476.24997 L 1005.4166 502.7083 L 1058.3333 529.1666 L 1058.3333 529.1666 L 1058.3333 529.1666 L 1058.3333 529.1666 L 1058.3333 529.1666 L 1058.3333 555.625 L 1058.3333 555.625 L 1031.875 582.0833 L 1005.4166 608.5416 L 1005.4166 608.5416 L 1005.4166 634.99994 L 873.12494 687.9166 Q 740.8333 767.2916 740.8333 793.74994 Q 740.8333 820.2083 476.24997 952.49994 Q 211.66666 1111.25 185.20833 1111.25 L 158.74998 1111.25 L 132.29166 1137.7083 L 105.83333 1164.1666 L 105.83333 1164.1666 L 105.83333 1164.1666 L 79.37499 1164.1666 L 79.37499 1164.1666 L 52.916664 1190.6249 L 0.0 1190.6249 L 0.0 1164.1666 L 0.0 1164.1666 L 0.0 1111.25 L 0.0 1031.875 L 0.0 1005.4166 Q 0.0 952.49994 0.0 873.12494 Q 0.0 793.74994 0.0 396.87497 z" svg:height="11.906249mm" draw:style-name="style-182" svg:viewBox="0.0 0.0 1058.3333 1190.6249" svg:width="10.583333mm" svg:x="28.045832mm" svg:y="238.65416mm"/>
          <draw:path svg:d="M 0.0 0.0 L 26.458332 0.0 L 238.12498 79.37499 Q 449.79166 158.74998 449.79166 185.20833 L 476.24997 185.20833 L 476.24997 211.66666 Q 502.7083 238.12498 502.7083 264.5833 L 502.7083 264.5833 L 449.79166 264.5833 L 423.3333 264.5833 L 396.87497 317.49997 Q 396.87497 343.9583 370.41666 343.9583 L 370.41666 343.9583 L 370.41666 343.9583 Q 370.41666 370.41666 343.9583 370.41666 L 343.9583 370.41666 L 343.9583 370.41666 Q 317.49997 370.41666 238.12498 370.41666 Q 185.20833 370.41666 132.29166 291.04166 L 52.916664 185.20833 L 52.916664 158.74998 Q 26.458332 158.74998 26.458332 158.74998 L 26.458332 158.74998 L 26.458332 158.74998 Q 26.458332 158.74998 0.0 79.37499 Q -26.458332 0.0 0.0 0.0 z" svg:height="3.7041664mm" draw:style-name="style-183" svg:viewBox="0.0 0.0 502.7083 370.41666" svg:width="5.027083mm" svg:x="46.83125mm" svg:y="125.94166mm"/>
          <draw:path svg:d="M 211.66666 26.458332 L 264.5833 0.0 L 291.04166 26.458332 Q 317.49997 26.458332 396.87497 79.37499 Q 449.79166 158.74998 634.99994 211.66666 Q 820.2083 317.49997 873.12494 317.49997 Q 926.0416 317.49997 978.95825 396.87497 Q 1058.3333 476.24997 1058.3333 476.24997 L 1058.3333 502.7083 L 1058.3333 502.7083 Q 1058.3333 529.1666 1058.3333 529.1666 L 1084.7916 529.1666 L 1164.1666 608.5416 Q 1269.9999 687.9166 1269.9999 740.8333 L 1269.9999 820.2083 L 1269.9999 899.5833 L 1269.9999 952.49994 L 1269.9999 952.49994 L 1269.9999 952.49994 L 1269.9999 978.95825 L 1269.9999 978.95825 L 1243.5416 978.95825 L 1243.5416 952.49994 L 1243.5416 952.49994 L 1217.0833 952.49994 L 1217.0833 952.49994 L 1217.0833 952.49994 L 1190.6249 926.0416 Q 1164.1666 899.5833 1164.1666 899.5833 Q 1164.1666 899.5833 1058.3333 873.12494 Q 978.95825 846.6666 952.49994 899.5833 L 926.0416 899.5833 L 926.0416 926.0416 L 926.0416 926.0416 L 899.5833 926.0416 Q 899.5833 952.49994 899.5833 952.49994 L 899.5833 952.49994 L 899.5833 952.49994 Q 873.12494 952.49994 873.12494 978.95825 L 873.12494 978.95825 L 846.6666 978.95825 Q 846.6666 1005.4166 846.6666 1005.4166 L 846.6666 1005.4166 L 846.6666 1005.4166 Q 820.2083 1005.4166 793.74994 1058.3333 L 740.8333 1058.3333 L 687.9166 1058.3333 L 634.99994 1058.3333 L 582.0833 1058.3333 Q 555.625 1058.3333 582.0833 952.49994 L 582.0833 873.12494 L 529.1666 873.12494 Q 476.24997 873.12494 476.24997 899.5833 Q 476.24997 952.49994 370.41666 899.5833 L 291.04166 873.12494 L 291.04166 846.6666 Q 264.5833 846.6666 238.12498 793.74994 Q 211.66666 740.8333 158.74998 634.99994 Q 158.74998 502.7083 132.29166 502.7083 L 105.83333 502.7083 L 105.83333 502.7083 L 79.37499 476.24997 L 79.37499 476.24997 L 52.916664 476.24997 L 52.916664 423.3333 Q 52.916664 343.9583 26.458332 291.04166 L 0.0 238.12498 L 0.0 211.66666 L 0.0 185.20833 L 26.458332 185.20833 L 26.458332 158.74998 L 26.458332 158.74998 L 52.916664 158.74998 L 52.916664 158.74998 L 52.916664 158.74998 L 52.916664 132.29166 L 52.916664 132.29166 L 79.37499 132.29166 L 79.37499 105.83333 L 79.37499 105.83333 L 105.83333 105.83333 L 105.83333 105.83333 L 105.83333 105.83333 L 105.83333 79.37499 L 105.83333 79.37499 L 132.29166 79.37499 L 132.29166 52.916664 L 132.29166 52.916664 L 158.74998 52.916664 L 158.74998 52.916664 L 158.74998 52.916664 L 211.66666 26.458332 z" svg:height="10.583333mm" draw:style-name="style-184" svg:viewBox="0.0 0.0 1269.9999 1058.3333" svg:width="12.699999mm" svg:x="171.97916mm" svg:y="161.39583mm"/>
          <draw:path svg:d="M 608.5416 0.0 L 661.4583 0.0 L 714.37494 26.458332 Q 793.74994 26.458332 793.74994 79.37499 L 793.74994 132.29166 L 767.2916 185.20833 Q 714.37494 211.66666 714.37494 264.5833 Q 687.9166 343.9583 661.4583 317.49997 Q 608.5416 291.04166 555.625 317.49997 Q 502.7083 343.9583 502.7083 317.49997 Q 502.7083 291.04166 423.3333 291.04166 Q 343.9583 317.49997 317.49997 343.9583 Q 291.04166 370.41666 291.04166 370.41666 L 291.04166 370.41666 L 291.04166 343.9583 Q 291.04166 317.49997 264.5833 317.49997 Q 238.12498 291.04166 132.29166 343.9583 Q 52.916664 343.9583 26.458332 370.41666 L 26.458332 396.87497 L 0.0 343.9583 L 0.0 264.5833 L 0.0 238.12498 L 26.458332 238.12498 L 26.458332 238.12498 L 26.458332 238.12498 L 26.458332 211.66666 L 26.458332 211.66666 L 52.916664 211.66666 L 52.916664 185.20833 L 52.916664 185.20833 L 79.37499 185.20833 L 79.37499 185.20833 L 79.37499 185.20833 L 79.37499 158.74998 L 79.37499 158.74998 L 105.83333 158.74998 L 105.83333 132.29166 L 105.83333 132.29166 L 132.29166 132.29166 L 158.74998 79.37499 Q 211.66666 26.458332 396.87497 26.458332 Q 582.0833 26.458332 608.5416 0.0 z" svg:height="3.9687498mm" draw:style-name="style-185" svg:viewBox="0.0 0.0 793.74994 396.87497" svg:width="7.9374995mm" svg:x="86.518745mm" svg:y="248.44374mm"/>
          <draw:path svg:d="M 105.83333 0.0 L 132.29166 0.0 L 132.29166 0.0 Q 132.29166 26.458332 158.74998 26.458332 L 158.74998 26.458332 L 158.74998 52.916664 Q 158.74998 79.37499 185.20833 79.37499 L 185.20833 105.83333 L 158.74998 132.29166 Q 105.83333 158.74998 79.37499 291.04166 Q 52.916664 449.79166 52.916664 423.3333 Q 52.916664 423.3333 26.458332 423.3333 L 26.458332 423.3333 L 26.458332 396.87497 Q 0.0 343.9583 0.0 264.5833 Q -26.458332 185.20833 0.0 185.20833 Q 26.458332 185.20833 26.458332 132.29166 L 26.458332 105.83333 L 26.458332 79.37499 Q 0.0 79.37499 0.0 79.37499 L 0.0 79.37499 L 0.0 79.37499 Q 0.0 52.916664 26.458332 26.458332 L 26.458332 0.0 L 52.916664 0.0 Q 79.37499 -26.458332 105.83333 0.0 z" svg:height="4.233333mm" draw:style-name="style-186" svg:viewBox="0.0 0.0 185.20833 423.3333" svg:width="1.8520832mm" svg:x="100.0125mm" svg:y="118.268745mm"/>
          <draw:path svg:d="M 370.41666 52.916664 L 370.41666 0.0 L 423.3333 26.458332 Q 449.79166 52.916664 476.24997 26.458332 Q 502.7083 26.458332 476.24997 105.83333 Q 476.24997 158.74998 476.24997 185.20833 L 476.24997 185.20833 L 502.7083 185.20833 L 502.7083 211.66666 L 582.0833 211.66666 Q 634.99994 211.66666 634.99994 185.20833 L 634.99994 185.20833 L 740.8333 317.49997 Q 846.6666 423.3333 846.6666 449.79166 Q 846.6666 476.24997 846.6666 529.1666 L 846.6666 582.0833 L 820.2083 582.0833 Q 793.74994 608.5416 820.2083 661.4583 Q 820.2083 687.9166 820.2083 714.37494 L 793.74994 714.37494 L 793.74994 714.37494 L 793.74994 740.8333 L 793.74994 740.8333 L 793.74994 740.8333 L 767.2916 767.2916 L 767.2916 793.74994 L 740.8333 793.74994 Q 740.8333 820.2083 740.8333 846.6666 Q 740.8333 873.12494 740.8333 899.5833 L 740.8333 952.49994 L 767.2916 952.49994 Q 793.74994 952.49994 793.74994 978.95825 Q 793.74994 1005.4166 899.5833 1005.4166 Q 1031.875 1005.4166 1031.875 1031.875 Q 1005.4166 1058.3333 1005.4166 1084.7916 L 1005.4166 1111.25 L 1031.875 1111.25 L 1031.875 1111.25 L 1031.875 1137.7083 L 1058.3333 1164.1666 L 1058.3333 1217.0833 L 1058.3333 1243.5416 L 1058.3333 1269.9999 L 1058.3333 1296.4583 L 1058.3333 1322.9166 L 1058.3333 1349.3749 L 952.49994 1349.3749 L 846.6666 1349.3749 L 846.6666 1349.3749 Q 820.2083 1322.9166 820.2083 1322.9166 L 820.2083 1322.9166 L 820.2083 1322.9166 Q 846.6666 1296.4583 846.6666 1269.9999 Q 846.6666 1243.5416 793.74994 1217.0833 Q 740.8333 1164.1666 529.1666 1164.1666 Q 291.04166 1111.25 158.74998 1111.25 L 52.916664 1084.7916 L 52.916664 1005.4166 Q 52.916664 926.0416 26.458332 926.0416 L 0.0 926.0416 L 0.0 793.74994 Q 0.0 634.99994 26.458332 529.1666 Q 52.916664 449.79166 52.916664 317.49997 Q 105.83333 185.20833 132.29166 158.74998 Q 158.74998 158.74998 105.83333 105.83333 L 79.37499 105.83333 L 79.37499 79.37499 L 105.83333 79.37499 L 105.83333 79.37499 L 105.83333 52.916664 L 105.83333 52.916664 L 105.83333 52.916664 L 132.29166 52.916664 Q 132.29166 52.916664 158.74998 79.37499 L 158.74998 79.37499 L 158.74998 79.37499 L 158.74998 79.37499 L 185.20833 105.83333 L 185.20833 105.83333 L 185.20833 105.83333 L 211.66666 105.83333 L 211.66666 105.83333 L 211.66666 132.29166 L 264.5833 132.29166 Q 291.04166 105.83333 317.49997 105.83333 Q 343.9583 105.83333 370.41666 52.916664 z" svg:height="13.49375mm" draw:style-name="style-187" svg:viewBox="0.0 0.0 1058.3333 1349.3749" svg:width="10.583333mm" svg:x="138.64166mm" svg:y="266.1708mm"/>
          <draw:path svg:d="M 1799.1666 0.0 L 1799.1666 0.0 L 1825.6249 26.458332 Q 1825.6249 79.37499 1852.0833 79.37499 Q 1878.5416 79.37499 1878.5416 105.83333 Q 1878.5416 132.29166 1772.7083 211.66666 Q 1640.4166 291.04166 1640.4166 291.04166 Q 1640.4166 343.9583 1587.4999 396.87497 Q 1534.5833 449.79166 1534.5833 449.79166 L 1508.1249 449.79166 L 1508.1249 449.79166 L 1508.1249 449.79166 L 1534.5833 449.79166 Q 1561.0416 449.79166 1561.0416 502.7083 Q 1534.5833 555.625 1613.9583 555.625 Q 1719.7916 502.7083 1746.2499 529.1666 Q 1772.7083 555.625 1772.7083 582.0833 L 1772.7083 608.5416 L 1799.1666 608.5416 L 1799.1666 608.5416 L 1825.6249 634.99994 L 1852.0833 634.99994 L 1852.0833 634.99994 L 1852.0833 661.4583 L 1825.6249 661.4583 L 1799.1666 661.4583 L 1799.1666 687.9166 L 1772.7083 687.9166 L 1772.7083 687.9166 L 1772.7083 714.37494 L 1772.7083 714.37494 L 1746.2499 714.37494 L 1719.7916 714.37494 L 1719.7916 714.37494 L 1719.7916 687.9166 L 1719.7916 687.9166 L 1693.3333 687.9166 L 1693.3333 714.37494 L 1693.3333 714.37494 L 1666.8749 714.37494 L 1666.8749 714.37494 L 1666.8749 740.8333 L 1508.1249 793.74994 Q 1375.8333 846.6666 1375.8333 873.12494 Q 1375.8333 899.5833 1296.4583 926.0416 Q 1243.5416 926.0416 1243.5416 978.95825 Q 1243.5416 1005.4166 1190.6249 1058.3333 Q 1137.7083 1084.7916 1137.7083 1137.7083 Q 1137.7083 1190.6249 1031.875 1217.0833 Q 952.49994 1243.5416 952.49994 1243.5416 Q 978.95825 1269.9999 926.0416 1322.9166 Q 899.5833 1349.3749 873.12494 1375.8333 L 846.6666 1402.2916 L 820.2083 1402.2916 L 793.74994 1402.2916 L 793.74994 1402.2916 Q 820.2083 1375.8333 820.2083 1349.3749 Q 820.2083 1322.9166 793.74994 1322.9166 Q 767.2916 1349.3749 661.4583 1322.9166 Q 555.625 1296.4583 555.625 1269.9999 Q 555.625 1243.5416 529.1666 1217.0833 Q 502.7083 1190.6249 423.3333 1217.0833 Q 343.9583 1243.5416 343.9583 1217.0833 Q 343.9583 1190.6249 238.12498 1217.0833 L 158.74998 1243.5416 L 132.29166 1269.9999 L 132.29166 1269.9999 L 132.29166 1243.5416 L 132.29166 1243.5416 L 105.83333 1217.0833 L 105.83333 1190.6249 L 79.37499 1190.6249 L 52.916664 1190.6249 L 52.916664 1164.1666 Q 79.37499 1137.7083 79.37499 1137.7083 Q 79.37499 1111.25 105.83333 1031.875 Q 132.29166 978.95825 105.83333 952.49994 Q 79.37499 926.0416 105.83333 926.0416 Q 132.29166 899.5833 79.37499 873.12494 Q 52.916664 873.12494 79.37499 793.74994 Q 79.37499 714.37494 26.458332 714.37494 L 0.0 714.37494 L 0.0 687.9166 L 0.0 661.4583 L 26.458332 661.4583 Q 52.916664 661.4583 132.29166 608.5416 L 238.12498 555.625 L 317.49997 555.625 Q 396.87497 555.625 449.79166 502.7083 Q 529.1666 449.79166 661.4583 396.87497 Q 767.2916 396.87497 820.2083 317.49997 Q 873.12494 238.12498 978.95825 185.20833 L 1058.3333 105.83333 L 1084.7916 105.83333 Q 1084.7916 79.37499 1084.7916 79.37499 L 1084.7916 79.37499 L 1111.25 79.37499 Q 1137.7083 79.37499 1164.1666 52.916664 L 1190.6249 52.916664 L 1243.5416 52.916664 L 1269.9999 79.37499 L 1296.4583 79.37499 Q 1296.4583 79.37499 1296.4583 79.37499 L 1322.9166 79.37499 L 1375.8333 52.916664 Q 1455.2083 26.458332 1455.2083 0.0 Q 1508.1249 -26.458332 1508.1249 0.0 Q 1508.1249 26.458332 1587.4999 26.458332 Q 1666.8749 26.458332 1719.7916 0.0 Q 1799.1666 -26.458332 1799.1666 0.0 z M 1375.8333 105.83333 Q 1402.2916 105.83333 1402.2916 105.83333 Q 1402.2916 132.29166 1402.2916 132.29166 Q 1375.8333 132.29166 1375.8333 105.83333 z M 1666.8749 661.4583 L 1613.9583 687.9166 L 1613.9583 661.4583 Q 1613.9583 634.99994 1666.8749 608.5416 Q 1746.2499 608.5416 1746.2499 634.99994 Q 1746.2499 661.4583 1666.8749 661.4583 z" svg:height="14.022916mm" draw:style-name="style-188" svg:viewBox="0.0 0.0 1878.5416 1402.2916" svg:width="18.785416mm" svg:x="53.181248mm" svg:y="249.50208mm"/>
          <draw:path svg:d="M 26.458332 0.0 L 52.916664 0.0 L 158.74998 0.0 L 238.12498 0.0 L 264.5833 0.0 Q 291.04166 0.0 317.49997 79.37499 Q 317.49997 158.74998 317.49997 158.74998 L 317.49997 185.20833 L 291.04166 185.20833 Q 264.5833 211.66666 238.12498 211.66666 Q 211.66666 211.66666 211.66666 185.20833 Q 211.66666 158.74998 158.74998 158.74998 L 132.29166 158.74998 L 132.29166 158.74998 L 105.83333 132.29166 L 105.83333 132.29166 L 105.83333 132.29166 L 105.83333 105.83333 Q 105.83333 105.83333 79.37499 105.83333 L 79.37499 105.83333 L 79.37499 105.83333 Q 79.37499 105.83333 52.916664 79.37499 L 26.458332 52.916664 L 26.458332 52.916664 L 0.0 52.916664 L 0.0 26.458332 L 0.0 0.0 L 26.458332 0.0 z" svg:height="2.1166666mm" draw:style-name="style-189" svg:viewBox="0.0 0.0 317.49997 211.66666" svg:width="3.1749997mm" svg:x="70.90833mm" svg:y="87.31249mm"/>
          <draw:path svg:d="M 0.0 26.458332 L 0.0 0.0 L 52.916664 0.0 L 132.29166 0.0 L 132.29166 0.0 Q 132.29166 26.458332 158.74998 26.458332 L 158.74998 26.458332 L 158.74998 26.458332 L 158.74998 52.916664 L 158.74998 79.37499 L 158.74998 132.29166 L 343.9583 132.29166 Q 529.1666 105.83333 555.625 132.29166 Q 555.625 158.74998 582.0833 158.74998 L 608.5416 185.20833 L 608.5416 185.20833 L 582.0833 185.20833 L 582.0833 211.66666 L 582.0833 238.12498 L 608.5416 238.12498 L 608.5416 238.12498 L 608.5416 238.12498 L 608.5416 264.5833 L 582.0833 264.5833 Q 529.1666 291.04166 502.7083 291.04166 Q 476.24997 291.04166 423.3333 396.87497 L 396.87497 476.24997 L 317.49997 476.24997 L 264.5833 449.79166 L 264.5833 449.79166 Q 264.5833 449.79166 158.74998 449.79166 L 79.37499 449.79166 L 79.37499 423.3333 L 52.916664 423.3333 L 52.916664 396.87497 L 52.916664 343.9583 L 26.458332 343.9583 L 26.458332 343.9583 L 26.458332 317.49997 L 52.916664 291.04166 L 52.916664 264.5833 L 52.916664 238.12498 L 26.458332 132.29166 Q 0.0 52.916664 0.0 26.458332 z" svg:height="4.7625mm" draw:style-name="style-190" svg:viewBox="0.0 0.0 608.5416 476.24997" svg:width="6.0854163mm" svg:x="169.86249mm" svg:y="138.37708mm"/>
          <draw:path svg:d="M 529.1666 52.916664 L 529.1666 52.916664 L 529.1666 105.83333 Q 555.625 158.74998 582.0833 132.29166 Q 582.0833 132.29166 608.5416 132.29166 L 608.5416 132.29166 L 608.5416 264.5833 L 608.5416 423.3333 L 608.5416 423.3333 Q 582.0833 423.3333 555.625 449.79166 Q 502.7083 476.24997 529.1666 502.7083 Q 555.625 555.625 502.7083 555.625 L 449.79166 555.625 L 449.79166 529.1666 L 423.3333 502.7083 L 423.3333 502.7083 L 423.3333 529.1666 L 423.3333 529.1666 L 396.87497 529.1666 L 396.87497 529.1666 Q 370.41666 502.7083 370.41666 502.7083 L 370.41666 502.7083 L 370.41666 476.24997 Q 370.41666 476.24997 291.04166 449.79166 Q 238.12498 423.3333 211.66666 396.87497 Q 211.66666 370.41666 158.74998 370.41666 Q 79.37499 343.9583 52.916664 291.04166 L 52.916664 238.12498 L 26.458332 238.12498 L 26.458332 211.66666 L 26.458332 211.66666 L 0.0 211.66666 L 0.0 211.66666 L 0.0 211.66666 L 0.0 185.20833 L 0.0 158.74998 L 26.458332 158.74998 L 52.916664 158.74998 L 52.916664 132.29166 L 52.916664 132.29166 L 105.83333 132.29166 Q 132.29166 105.83333 132.29166 79.37499 Q 158.74998 26.458332 158.74998 0.0 Q 158.74998 -26.458332 185.20833 52.916664 Q 211.66666 105.83333 264.5833 105.83333 Q 291.04166 105.83333 317.49997 52.916664 Q 317.49997 0.0 370.41666 26.458332 Q 423.3333 26.458332 423.3333 52.916664 Q 423.3333 105.83333 476.24997 105.83333 Q 502.7083 105.83333 502.7083 79.37499 Q 529.1666 52.916664 529.1666 52.916664 z" svg:height="5.5562496mm" draw:style-name="style-191" svg:viewBox="0.0 0.0 608.5416 555.625" svg:width="6.0854163mm" svg:x="136.525mm" svg:y="159.27916mm"/>
          <draw:path svg:d="M 26.458332 26.458332 L 26.458332 0.0 L 52.916664 26.458332 Q 79.37499 26.458332 105.83333 26.458332 L 105.83333 26.458332 L 105.83333 52.916664 L 105.83333 79.37499 L 132.29166 79.37499 L 132.29166 79.37499 L 132.29166 105.83333 L 158.74998 105.83333 L 158.74998 105.83333 L 158.74998 132.29166 L 158.74998 132.29166 L 158.74998 132.29166 L 291.04166 132.29166 Q 396.87497 132.29166 529.1666 132.29166 Q 661.4583 132.29166 687.9166 158.74998 L 687.9166 158.74998 L 740.8333 211.66666 Q 793.74994 264.5833 767.2916 291.04166 Q 767.2916 343.9583 582.0833 396.87497 Q 370.41666 476.24997 370.41666 608.5416 Q 370.41666 714.37494 317.49997 793.74994 Q 291.04166 873.12494 317.49997 873.12494 L 370.41666 873.12494 L 370.41666 899.5833 L 370.41666 926.0416 L 343.9583 952.49994 L 343.9583 978.95825 L 317.49997 978.95825 L 291.04166 978.95825 L 291.04166 1005.4166 L 291.04166 1005.4166 L 264.5833 1005.4166 L 211.66666 1005.4166 L 211.66666 978.95825 L 211.66666 926.0416 L 185.20833 899.5833 L 185.20833 873.12494 L 105.83333 873.12494 L 26.458332 873.12494 L 26.458332 846.6666 Q 52.916664 846.6666 52.916664 820.2083 Q 52.916664 820.2083 52.916664 714.37494 L 26.458332 634.99994 L 26.458332 634.99994 Q 52.916664 634.99994 52.916664 608.5416 L 52.916664 608.5416 L 52.916664 608.5416 L 52.916664 608.5416 L 52.916664 582.0833 L 52.916664 582.0833 L 79.37499 582.0833 L 79.37499 555.625 L 79.37499 555.625 L 105.83333 555.625 L 105.83333 502.7083 L 105.83333 476.24997 L 79.37499 449.79166 Q 79.37499 423.3333 52.916664 423.3333 Q 26.458332 396.87497 52.916664 396.87497 Q 79.37499 396.87497 52.916664 370.41666 Q 52.916664 343.9583 26.458332 238.12498 Q 26.458332 132.29166 0.0 79.37499 L 0.0 26.458332 L 0.0 26.458332 Q 0.0 26.458332 26.458332 26.458332 z" svg:height="10.054166mm" draw:style-name="style-192" svg:viewBox="0.0 0.0 767.2916 1005.4166" svg:width="7.6729164mm" svg:x="175.68332mm" svg:y="134.67291mm"/>
          <draw:path svg:d="M 4974.1665 0.0 L 4974.1665 0.0 L 5000.6245 0.0 L 5027.083 0.0 L 5053.5415 0.0 L 5079.9995 0.0 L 5079.9995 26.458332 L 5106.458 26.458332 L 5106.458 26.458332 L 5106.458 52.916664 L 5079.9995 52.916664 L 5053.5415 52.916664 L 5106.458 211.66666 Q 5159.3745 396.87497 5847.2915 396.87497 Q 6561.6665 423.3333 6588.1245 423.3333 L 6641.0415 423.3333 L 6641.0415 423.3333 Q 6641.0415 423.3333 6614.583 449.79166 Q 6588.1245 476.24997 6588.1245 502.7083 Q 6614.583 529.1666 6535.208 529.1666 L 6482.2915 529.1666 L 6482.2915 529.1666 L 6482.2915 529.1666 L 6455.833 529.1666 L 6455.833 529.1666 L 6508.7495 582.0833 Q 6535.208 608.5416 6508.7495 634.99994 Q 6482.2915 634.99994 6482.2915 687.9166 Q 6508.7495 740.8333 6535.208 740.8333 Q 6588.1245 793.74994 6561.6665 793.74994 L 6535.208 793.74994 L 6535.208 793.74994 Q 6508.7495 793.74994 6349.9995 820.2083 Q 6164.7915 846.6666 6111.8745 873.12494 L 6032.4995 899.5833 L 5794.3745 899.5833 Q 5582.708 899.5833 5556.2495 899.5833 Q 5529.7915 899.5833 5423.958 899.5833 Q 5291.6665 899.5833 5212.2915 926.0416 Q 5132.9165 952.49994 4736.0415 926.0416 Q 4312.708 899.5833 4233.333 952.49994 Q 4153.958 1005.4166 4048.1248 952.49994 Q 3942.2915 926.0416 3942.2915 952.49994 Q 3942.2915 978.95825 3915.833 978.95825 Q 3889.3748 978.95825 3889.3748 952.49994 Q 3889.3748 926.0416 3862.9165 952.49994 Q 3862.9165 978.95825 3836.4583 978.95825 Q 3783.5415 952.49994 3677.7083 978.95825 Q 3598.3333 1005.4166 3466.0415 952.49994 Q 3307.2915 952.49994 2989.7915 952.49994 Q 2672.2915 952.49994 2725.2083 952.49994 Q 2751.6665 952.49994 2248.9583 952.49994 Q 1772.7083 952.49994 1613.9583 1005.4166 Q 1481.6666 1005.4166 1375.8333 1005.4166 Q 1269.9999 1005.4166 767.2916 1031.875 L 291.04166 1058.3333 L 291.04166 1058.3333 L 291.04166 1058.3333 L 264.5833 1031.875 L 238.12498 1031.875 L 238.12498 978.95825 L 238.12498 926.0416 L 185.20833 926.0416 Q 158.74998 899.5833 105.83333 846.6666 L 26.458332 793.74994 L 26.458332 740.8333 L 26.458332 714.37494 L 26.458332 687.9166 L 26.458332 687.9166 L 26.458332 687.9166 L 26.458332 687.9166 L 26.458332 661.4583 L 26.458332 661.4583 L 26.458332 634.99994 L 26.458332 582.0833 L 26.458332 582.0833 L 26.458332 582.0833 L 26.458332 608.5416 L 26.458332 608.5416 L 0.0 582.0833 L 0.0 555.625 L 26.458332 555.625 L 52.916664 529.1666 L 79.37499 529.1666 L 79.37499 529.1666 L 185.20833 582.0833 Q 264.5833 634.99994 634.99994 582.0833 Q 1005.4166 529.1666 1111.25 502.7083 Q 1217.0833 449.79166 1243.5416 423.3333 Q 1243.5416 370.41666 1402.2916 423.3333 Q 1534.5833 476.24997 1640.4166 449.79166 Q 1746.2499 423.3333 1904.9999 370.41666 Q 2063.75 317.49997 2143.125 264.5833 Q 2222.5 211.66666 2301.875 211.66666 Q 2381.2498 158.74998 2513.5415 185.20833 Q 2645.8333 211.66666 2645.8333 264.5833 Q 2645.8333 317.49997 2778.1248 317.49997 Q 2936.8748 317.49997 3069.1665 370.41666 Q 3201.4583 423.3333 3439.5833 423.3333 Q 3677.7083 370.41666 3836.4583 317.49997 Q 4021.6665 264.5833 4180.4165 264.5833 Q 4365.625 291.04166 4365.625 317.49997 Q 4392.083 317.49997 4550.833 370.41666 Q 4709.583 370.41666 4736.0415 396.87497 L 4788.958 423.3333 L 4841.8745 423.3333 L 4868.333 423.3333 L 4868.333 396.87497 L 4894.7915 396.87497 L 4894.7915 317.49997 Q 4894.7915 238.12498 4921.2495 158.74998 L 4947.708 79.37499 L 4921.2495 79.37499 L 4921.2495 52.916664 L 4921.2495 52.916664 L 4894.7915 52.916664 L 4894.7915 52.916664 L 4894.7915 52.916664 L 4921.2495 26.458332 L 4947.708 0.0 L 4947.708 0.0 L 4947.708 0.0 L 4974.1665 0.0 z M 6402.9165 714.37494 L 6402.9165 687.9166 L 6402.9165 687.9166 L 6429.3745 687.9166 L 6429.3745 714.37494 Q 6429.3745 740.8333 6402.9165 740.8333 L 6376.458 740.8333 L 6376.458 714.37494 L 6376.458 714.37494 L 6402.9165 714.37494 z" svg:height="10.583333mm" draw:style-name="style-193" svg:viewBox="0.0 0.0 6641.0415 1058.3333" svg:width="66.410416mm" svg:x="127.26458mm" svg:y="70.379166mm"/>
          <draw:path svg:d="M 52.916664 26.458332 L 52.916664 52.916664 L 158.74998 52.916664 Q 264.5833 26.458332 343.9583 26.458332 L 396.87497 0.0 L 370.41666 26.458332 Q 343.9583 26.458332 343.9583 132.29166 Q 343.9583 264.5833 343.9583 449.79166 L 343.9583 634.99994 L 343.9583 1137.7083 L 343.9583 1666.8749 L 291.04166 1719.7916 Q 238.12498 1772.7083 185.20833 1772.7083 L 132.29166 1772.7083 L 132.29166 1746.2499 L 132.29166 1746.2499 L 105.83333 1666.8749 L 79.37499 1613.9583 L 79.37499 1613.9583 L 79.37499 1613.9583 L 79.37499 1640.4166 L 52.916664 1640.4166 L 52.916664 1561.0416 Q 26.458332 1455.2083 26.458332 767.2916 L 0.0 52.916664 L 0.0 26.458332 L 0.0 26.458332 L 26.458332 26.458332 Q 26.458332 0.0 52.916664 26.458332 z" svg:height="17.727083mm" draw:style-name="style-194" svg:viewBox="0.0 0.0 396.87497 1772.7083" svg:width="3.9687498mm" svg:x="27.781248mm" svg:y="210.87291mm"/>
          <draw:path svg:d="M 926.0416 26.458332 L 926.0416 0.0 L 952.49994 0.0 Q 978.95825 0.0 978.95825 52.916664 Q 978.95825 105.83333 1005.4166 105.83333 L 1005.4166 105.83333 L 1005.4166 264.5833 Q 1005.4166 423.3333 978.95825 423.3333 Q 926.0416 449.79166 926.0416 449.79166 L 926.0416 449.79166 L 926.0416 449.79166 Q 926.0416 449.79166 899.5833 449.79166 L 899.5833 476.24997 L 873.12494 476.24997 Q 846.6666 502.7083 740.8333 555.625 Q 661.4583 608.5416 502.7083 634.99994 Q 370.41666 661.4583 185.20833 582.0833 L 26.458332 502.7083 L 0.0 449.79166 L 0.0 396.87497 L 0.0 238.12498 L 0.0 105.83333 L 26.458332 105.83333 L 52.916664 105.83333 L 52.916664 105.83333 L 52.916664 132.29166 L 79.37499 132.29166 L 132.29166 132.29166 L 185.20833 158.74998 L 211.66666 185.20833 L 343.9583 211.66666 Q 502.7083 238.12498 661.4583 158.74998 Q 846.6666 79.37499 846.6666 52.916664 L 846.6666 52.916664 L 873.12494 52.916664 L 899.5833 26.458332 L 899.5833 26.458332 Q 926.0416 26.458332 926.0416 26.458332 z" svg:height="6.3499994mm" draw:style-name="style-195" svg:viewBox="0.0 0.0 1005.4166 634.99994" svg:width="10.054166mm" svg:x="142.61041mm" svg:y="159.54375mm"/>
          <draw:path svg:d="M 2487.0833 0.0 L 2513.5415 0.0 L 2513.5415 79.37499 Q 2487.0833 158.74998 2487.0833 185.20833 L 2487.0833 185.20833 L 2434.1665 238.12498 Q 2381.2498 291.04166 2434.1665 291.04166 Q 2460.6248 291.04166 2434.1665 370.41666 Q 2434.1665 449.79166 2354.7915 502.7083 Q 2275.4165 529.1666 2275.4165 555.625 Q 2248.9583 608.5416 2328.3333 608.5416 Q 2434.1665 582.0833 2381.2498 661.4583 Q 2301.875 767.2916 2275.4165 767.2916 Q 2222.5 793.74994 2248.9583 793.74994 Q 2275.4165 820.2083 2328.3333 793.74994 L 2354.7915 767.2916 L 2381.2498 767.2916 L 2434.1665 767.2916 L 2434.1665 820.2083 L 2434.1665 899.5833 L 2434.1665 899.5833 L 2434.1665 899.5833 L 2407.7083 899.5833 L 2407.7083 926.0416 L 2275.4165 978.95825 Q 2169.5833 1058.3333 2063.75 1137.7083 Q 1984.3749 1243.5416 1904.9999 1243.5416 Q 1799.1666 1269.9999 1799.1666 1269.9999 L 1799.1666 1296.4583 L 1772.7083 1296.4583 L 1746.2499 1296.4583 L 1719.7916 1322.9166 L 1693.3333 1349.3749 L 1693.3333 1349.3749 L 1693.3333 1349.3749 L 1666.8749 1349.3749 L 1666.8749 1375.8333 L 1534.5833 1455.2083 Q 1428.7499 1561.0416 1243.5416 1640.4166 Q 1058.3333 1719.7916 952.49994 1746.2499 Q 873.12494 1772.7083 846.6666 1799.1666 L 820.2083 1825.6249 L 793.74994 1825.6249 L 740.8333 1825.6249 L 687.9166 1852.0833 L 661.4583 1852.0833 L 661.4583 1852.0833 Q 634.99994 1852.0833 502.7083 1852.0833 L 370.41666 1825.6249 L 343.9583 1825.6249 L 317.49997 1825.6249 L 317.49997 1799.1666 L 317.49997 1799.1666 L 291.04166 1799.1666 L 291.04166 1799.1666 L 291.04166 1772.7083 L 264.5833 1772.7083 L 264.5833 1772.7083 L 264.5833 1772.7083 L 158.74998 1746.2499 Q 79.37499 1719.7916 52.916664 1719.7916 L 26.458332 1719.7916 L 26.458332 1693.3333 L 0.0 1693.3333 L 0.0 1666.8749 L 0.0 1613.9583 L 26.458332 1561.0416 L 52.916664 1481.6666 L 52.916664 1455.2083 Q 52.916664 1402.2916 79.37499 1349.3749 Q 79.37499 1322.9166 502.7083 1137.7083 Q 926.0416 926.0416 1031.875 873.12494 Q 1111.25 820.2083 1243.5416 767.2916 Q 1349.3749 714.37494 1534.5833 634.99994 Q 1693.3333 555.625 1904.9999 396.87497 Q 2143.125 238.12498 2301.875 132.29166 Q 2434.1665 0.0 2487.0833 0.0 z" svg:height="18.520832mm" draw:style-name="style-196" svg:viewBox="0.0 0.0 2513.5415 1852.0833" svg:width="25.135416mm" svg:x="55.03333mm" svg:y="228.3354mm"/>
          <draw:path svg:d="M 555.625 26.458332 L 555.625 0.0 L 555.625 0.0 L 555.625 0.0 L 661.4583 52.916664 Q 740.8333 132.29166 767.2916 132.29166 L 767.2916 132.29166 L 767.2916 132.29166 Q 767.2916 132.29166 767.2916 158.74998 L 793.74994 158.74998 L 793.74994 185.20833 L 793.74994 238.12498 L 767.2916 238.12498 L 740.8333 238.12498 L 740.8333 264.5833 L 740.8333 264.5833 L 687.9166 317.49997 Q 661.4583 370.41666 634.99994 449.79166 L 634.99994 502.7083 L 661.4583 502.7083 Q 714.37494 502.7083 714.37494 529.1666 Q 714.37494 555.625 687.9166 555.625 Q 661.4583 582.0833 714.37494 634.99994 Q 793.74994 687.9166 820.2083 767.2916 Q 820.2083 846.6666 820.2083 873.12494 Q 820.2083 873.12494 793.74994 873.12494 L 793.74994 873.12494 L 793.74994 899.5833 L 767.2916 899.5833 L 767.2916 899.5833 L 767.2916 926.0416 L 793.74994 926.0416 L 820.2083 926.0416 L 820.2083 899.5833 L 820.2083 899.5833 L 846.6666 899.5833 L 846.6666 873.12494 L 899.5833 873.12494 Q 952.49994 820.2083 978.95825 820.2083 L 1005.4166 820.2083 L 978.95825 846.6666 Q 978.95825 873.12494 978.95825 899.5833 L 978.95825 899.5833 L 978.95825 926.0416 L 978.95825 952.49994 L 978.95825 952.49994 Q 978.95825 978.95825 978.95825 1005.4166 Q 978.95825 1031.875 978.95825 1031.875 Q 926.0416 1031.875 926.0416 1031.875 L 899.5833 1031.875 L 846.6666 1031.875 Q 793.74994 1031.875 767.2916 1005.4166 Q 714.37494 1005.4166 714.37494 1031.875 Q 714.37494 1058.3333 687.9166 1058.3333 Q 661.4583 1084.7916 608.5416 1164.1666 L 555.625 1269.9999 L 555.625 1269.9999 L 555.625 1269.9999 L 555.625 1243.5416 L 555.625 1243.5416 L 529.1666 1243.5416 L 529.1666 1243.5416 L 529.1666 1190.6249 L 529.1666 1164.1666 L 502.7083 1164.1666 L 476.24997 1137.7083 L 476.24997 1137.7083 L 449.79166 1137.7083 L 449.79166 1137.7083 L 449.79166 1137.7083 L 449.79166 1111.25 L 449.79166 1111.25 L 449.79166 1084.7916 Q 449.79166 1058.3333 449.79166 1031.875 Q 423.3333 1031.875 449.79166 899.5833 Q 502.7083 767.2916 423.3333 608.5416 Q 370.41666 423.3333 238.12498 370.41666 L 105.83333 343.9583 L 105.83333 317.49997 L 79.37499 317.49997 L 79.37499 317.49997 L 79.37499 317.49997 L 52.916664 317.49997 L 26.458332 291.04166 L 26.458332 291.04166 L 26.458332 291.04166 L 0.0 291.04166 L 0.0 291.04166 L 0.0 264.5833 L 26.458332 264.5833 L 26.458332 264.5833 L 26.458332 264.5833 L 79.37499 264.5833 L 105.83333 238.12498 L 105.83333 238.12498 L 132.29166 238.12498 L 132.29166 211.66666 L 132.29166 185.20833 L 185.20833 185.20833 L 238.12498 185.20833 L 291.04166 211.66666 Q 317.49997 238.12498 396.87497 211.66666 Q 449.79166 185.20833 502.7083 132.29166 Q 502.7083 79.37499 529.1666 79.37499 L 529.1666 52.916664 L 529.1666 52.916664 Q 555.625 52.916664 555.625 26.458332 z" svg:height="12.699999mm" draw:style-name="style-197" svg:viewBox="0.0 0.0 1005.4166 1269.9999" svg:width="10.054166mm" svg:x="99.74791mm" svg:y="99.21874mm"/>
          <draw:path svg:d="M 317.49997 26.458332 L 317.49997 0.0 L 343.9583 0.0 L 370.41666 0.0 L 370.41666 26.458332 L 396.87497 26.458332 L 423.3333 105.83333 Q 449.79166 158.74998 502.7083 185.20833 Q 555.625 211.66666 714.37494 105.83333 Q 873.12494 0.0 978.95825 52.916664 Q 1111.25 52.916664 1111.25 79.37499 L 1111.25 79.37499 L 1111.25 211.66666 Q 1084.7916 370.41666 1084.7916 396.87497 Q 1084.7916 423.3333 1137.7083 476.24997 Q 1190.6249 476.24997 1217.0833 502.7083 Q 1243.5416 529.1666 1217.0833 555.625 Q 1190.6249 582.0833 1217.0833 608.5416 Q 1243.5416 634.99994 1217.0833 634.99994 Q 1190.6249 634.99994 1243.5416 661.4583 L 1269.9999 687.9166 L 1296.4583 687.9166 L 1322.9166 687.9166 L 1322.9166 714.37494 L 1296.4583 740.8333 L 1296.4583 767.2916 L 1296.4583 793.74994 L 1243.5416 793.74994 L 1217.0833 793.74994 L 1190.6249 820.2083 L 1164.1666 846.6666 L 1058.3333 846.6666 L 952.49994 846.6666 L 952.49994 846.6666 Q 952.49994 846.6666 952.49994 793.74994 Q 978.95825 767.2916 793.74994 740.8333 Q 634.99994 687.9166 634.99994 714.37494 Q 634.99994 740.8333 661.4583 740.8333 L 687.9166 767.2916 L 687.9166 793.74994 L 687.9166 793.74994 L 661.4583 793.74994 L 661.4583 793.74994 L 661.4583 820.2083 L 661.4583 820.2083 L 634.99994 820.2083 L 634.99994 793.74994 L 634.99994 793.74994 L 608.5416 793.74994 L 608.5416 793.74994 L 608.5416 793.74994 L 608.5416 820.2083 L 608.5416 820.2083 L 582.0833 793.74994 Q 555.625 767.2916 529.1666 687.9166 Q 502.7083 634.99994 370.41666 634.99994 Q 238.12498 634.99994 132.29166 634.99994 L 52.916664 634.99994 L 52.916664 608.5416 L 26.458332 608.5416 L 26.458332 608.5416 L 26.458332 608.5416 L 26.458332 582.0833 L 26.458332 582.0833 L 0.0 582.0833 L 0.0 582.0833 L 0.0 555.625 L 26.458332 555.625 L 26.458332 529.1666 L 26.458332 502.7083 L 0.0 502.7083 L 0.0 476.24997 L 0.0 476.24997 L 0.0 476.24997 L 0.0 423.3333 L 26.458332 343.9583 L 26.458332 317.49997 Q 26.458332 291.04166 52.916664 291.04166 L 52.916664 291.04166 L 79.37499 291.04166 L 105.83333 264.5833 L 132.29166 264.5833 L 158.74998 264.5833 L 238.12498 264.5833 Q 291.04166 264.5833 291.04166 158.74998 L 291.04166 26.458332 L 317.49997 26.458332 z M 1031.875 820.2083 Q 1031.875 793.74994 1031.875 793.74994 Q 1031.875 793.74994 1031.875 793.74994 Q 1031.875 820.2083 1031.875 820.2083 z" svg:height="8.466666mm" draw:style-name="style-198" svg:viewBox="0.0 0.0 1322.9166 846.6666" svg:width="13.229166mm" svg:x="126.73541mm" svg:y="88.37083mm"/>
          <draw:path svg:d="M 396.87497 79.37499 L 396.87497 79.37499 L 396.87497 79.37499 Q 396.87497 79.37499 343.9583 79.37499 L 291.04166 105.83333 L 291.04166 132.29166 L 291.04166 185.20833 L 264.5833 211.66666 L 264.5833 238.12498 L 238.12498 238.12498 L 211.66666 238.12498 L 211.66666 264.5833 L 238.12498 264.5833 L 238.12498 291.04166 L 238.12498 291.04166 L 211.66666 291.04166 Q 185.20833 291.04166 105.83333 291.04166 Q 26.458332 291.04166 26.458332 185.20833 L 0.0 79.37499 L 26.458332 79.37499 L 52.916664 79.37499 L 79.37499 79.37499 Q 105.83333 79.37499 105.83333 79.37499 L 105.83333 79.37499 L 105.83333 52.916664 Q 105.83333 26.458332 211.66666 26.458332 Q 291.04166 52.916664 317.49997 26.458332 Q 317.49997 0.0 343.9583 0.0 Q 370.41666 0.0 370.41666 26.458332 Q 396.87497 52.916664 396.87497 79.37499 z" svg:height="2.9104166mm" draw:style-name="style-199" svg:viewBox="0.0 0.0 396.87497 291.04166" svg:width="3.9687498mm" svg:x="94.456245mm" svg:y="101.86458mm"/>
          <draw:path svg:d="M 714.37494 0.0 L 714.37494 0.0 L 820.2083 52.916664 Q 952.49994 105.83333 1031.875 132.29166 Q 1111.25 158.74998 1137.7083 158.74998 L 1164.1666 158.74998 L 1190.6249 185.20833 L 1217.0833 211.66666 L 1243.5416 211.66666 L 1243.5416 211.66666 L 1243.5416 185.20833 L 1243.5416 185.20833 L 1269.9999 185.20833 L 1269.9999 185.20833 L 1296.4583 211.66666 Q 1296.4583 211.66666 1243.5416 238.12498 Q 1190.6249 238.12498 1190.6249 264.5833 Q 1217.0833 264.5833 1243.5416 291.04166 Q 1243.5416 291.04166 1269.9999 317.49997 L 1269.9999 317.49997 L 1164.1666 370.41666 Q 1084.7916 396.87497 1005.4166 529.1666 Q 952.49994 634.99994 899.5833 661.4583 Q 820.2083 687.9166 820.2083 793.74994 Q 793.74994 899.5833 714.37494 926.0416 Q 634.99994 952.49994 608.5416 978.95825 L 555.625 1005.4166 L 529.1666 1005.4166 L 502.7083 1005.4166 L 502.7083 1031.875 L 502.7083 1058.3333 L 502.7083 1058.3333 Q 502.7083 1058.3333 423.3333 1111.25 L 370.41666 1137.7083 L 370.41666 1111.25 Q 396.87497 1084.7916 423.3333 1058.3333 Q 449.79166 1058.3333 449.79166 1031.875 Q 449.79166 1005.4166 396.87497 1005.4166 Q 370.41666 1005.4166 291.04166 952.49994 Q 211.66666 899.5833 185.20833 820.2083 Q 132.29166 740.8333 79.37499 687.9166 L 26.458332 661.4583 L 26.458332 634.99994 L 26.458332 608.5416 L 0.0 608.5416 L 0.0 582.0833 L 26.458332 582.0833 Q 79.37499 582.0833 132.29166 555.625 L 185.20833 529.1666 L 211.66666 529.1666 L 238.12498 529.1666 L 238.12498 502.7083 L 238.12498 476.24997 L 132.29166 476.24997 L 26.458332 476.24997 L 26.458332 449.79166 L 26.458332 449.79166 L 26.458332 423.3333 L 26.458332 396.87497 L 26.458332 343.9583 L 26.458332 291.04166 L 52.916664 291.04166 L 52.916664 264.5833 L 52.916664 264.5833 L 52.916664 264.5833 L 79.37499 264.5833 L 79.37499 264.5833 L 79.37499 238.12498 L 79.37499 238.12498 L 105.83333 238.12498 L 105.83333 211.66666 L 105.83333 211.66666 L 132.29166 211.66666 L 132.29166 211.66666 L 132.29166 211.66666 L 132.29166 185.20833 L 132.29166 185.20833 L 158.74998 185.20833 L 158.74998 158.74998 L 158.74998 158.74998 L 185.20833 158.74998 L 185.20833 158.74998 L 185.20833 158.74998 L 238.12498 105.83333 Q 291.04166 105.83333 343.9583 105.83333 Q 396.87497 105.83333 476.24997 132.29166 Q 529.1666 158.74998 608.5416 185.20833 L 661.4583 211.66666 L 661.4583 211.66666 L 661.4583 211.66666 L 687.9166 185.20833 L 714.37494 158.74998 L 714.37494 158.74998 L 714.37494 158.74998 L 687.9166 132.29166 L 661.4583 105.83333 L 661.4583 105.83333 L 661.4583 105.83333 L 634.99994 105.83333 L 634.99994 105.83333 L 634.99994 132.29166 Q 608.5416 132.29166 582.0833 132.29166 Q 555.625 158.74998 555.625 132.29166 L 555.625 105.83333 L 555.625 105.83333 L 555.625 105.83333 L 608.5416 79.37499 Q 661.4583 52.916664 608.5416 52.916664 Q 582.0833 52.916664 661.4583 26.458332 Q 714.37494 0.0 714.37494 0.0 z" svg:height="11.377083mm" draw:style-name="style-200" svg:viewBox="0.0 0.0 1296.4583 1137.7083" svg:width="12.964582mm" svg:x="143.13957mm" svg:y="170.39166mm"/>
          <draw:path svg:d="M 476.24997 26.458332 L 476.24997 0.0 L 502.7083 26.458332 Q 529.1666 52.916664 529.1666 79.37499 Q 529.1666 79.37499 555.625 79.37499 L 555.625 105.83333 L 555.625 132.29166 Q 582.0833 185.20833 582.0833 185.20833 Q 582.0833 211.66666 608.5416 238.12498 L 608.5416 238.12498 L 582.0833 238.12498 Q 582.0833 264.5833 555.625 343.9583 Q 555.625 396.87497 529.1666 396.87497 Q 476.24997 396.87497 476.24997 423.3333 Q 476.24997 449.79166 423.3333 502.7083 Q 343.9583 555.625 291.04166 555.625 L 238.12498 555.625 L 211.66666 555.625 L 185.20833 555.625 L 158.74998 555.625 Q 105.83333 555.625 105.83333 449.79166 L 79.37499 343.9583 L 79.37499 291.04166 Q 52.916664 238.12498 26.458332 185.20833 L 0.0 132.29166 L 0.0 132.29166 L 0.0 132.29166 L 79.37499 79.37499 Q 158.74998 26.458332 158.74998 26.458332 L 158.74998 26.458332 L 185.20833 26.458332 L 211.66666 26.458332 L 211.66666 52.916664 Q 211.66666 79.37499 343.9583 79.37499 Q 476.24997 79.37499 476.24997 26.458332 z" svg:height="5.5562496mm" draw:style-name="style-201" svg:viewBox="0.0 0.0 608.5416 555.625" svg:width="6.0854163mm" svg:x="59.266663mm" svg:y="101.86458mm"/>
          <draw:path svg:d="M 423.3333 26.458332 L 449.79166 26.458332 L 449.79166 52.916664 L 476.24997 79.37499 L 476.24997 132.29166 Q 476.24997 185.20833 502.7083 211.66666 L 502.7083 211.66666 L 502.7083 211.66666 L 502.7083 211.66666 L 476.24997 238.12498 L 476.24997 238.12498 L 476.24997 238.12498 L 449.79166 238.12498 L 370.41666 317.49997 Q 264.5833 370.41666 264.5833 396.87497 L 238.12498 396.87497 L 211.66666 396.87497 Q 211.66666 370.41666 158.74998 317.49997 L 105.83333 264.5833 L 79.37499 238.12498 L 52.916664 211.66666 L 52.916664 211.66666 L 52.916664 211.66666 L 26.458332 211.66666 Q 26.458332 211.66666 0.0 158.74998 Q -26.458332 105.83333 0.0 105.83333 L 52.916664 79.37499 L 52.916664 79.37499 Q 79.37499 52.916664 79.37499 52.916664 L 79.37499 52.916664 L 105.83333 52.916664 Q 105.83333 52.916664 105.83333 26.458332 L 105.83333 26.458332 L 158.74998 0.0 Q 238.12498 0.0 317.49997 0.0 Q 423.3333 0.0 423.3333 26.458332 z" svg:height="3.9687498mm" draw:style-name="style-202" svg:viewBox="0.0 0.0 502.7083 396.87497" svg:width="5.027083mm" svg:x="129.64583mm" svg:y="202.14166mm"/>
          <draw:path svg:d="M 26.458332 52.916664 L 0.0 0.0 L 132.29166 52.916664 Q 238.12498 79.37499 264.5833 105.83333 L 291.04166 105.83333 L 423.3333 185.20833 Q 555.625 291.04166 634.99994 291.04166 L 714.37494 291.04166 L 714.37494 291.04166 Q 714.37494 291.04166 740.8333 317.49997 L 767.2916 317.49997 L 767.2916 317.49997 L 767.2916 343.9583 L 740.8333 343.9583 L 714.37494 343.9583 L 714.37494 370.41666 L 714.37494 370.41666 L 740.8333 370.41666 L 740.8333 396.87497 L 820.2083 396.87497 L 873.12494 396.87497 L 926.0416 423.3333 Q 952.49994 449.79166 926.0416 449.79166 Q 873.12494 449.79166 1005.4166 476.24997 Q 1137.7083 502.7083 1137.7083 555.625 Q 1137.7083 634.99994 1164.1666 634.99994 L 1190.6249 661.4583 L 1243.5416 634.99994 Q 1296.4583 608.5416 1322.9166 608.5416 L 1322.9166 608.5416 L 1322.9166 608.5416 L 1322.9166 608.5416 L 1349.3749 634.99994 L 1375.8333 661.4583 L 1402.2916 661.4583 L 1428.7499 661.4583 L 1428.7499 714.37494 L 1455.2083 740.8333 L 1455.2083 767.2916 L 1455.2083 793.74994 L 1508.1249 793.74994 L 1534.5833 820.2083 L 1561.0416 820.2083 L 1561.0416 820.2083 L 1561.0416 820.2083 L 1561.0416 820.2083 L 1587.4999 820.2083 L 1587.4999 820.2083 L 1587.4999 846.6666 L 1613.9583 846.6666 L 1613.9583 873.12494 Q 1613.9583 899.5833 1666.8749 899.5833 Q 1693.3333 899.5833 1693.3333 926.0416 Q 1693.3333 978.95825 1719.7916 978.95825 Q 1772.7083 978.95825 1772.7083 1005.4166 Q 1799.1666 1031.875 1878.5416 1058.3333 Q 1957.9165 1084.7916 1957.9165 1111.25 L 1957.9165 1137.7083 L 1931.4583 1137.7083 L 1878.5416 1137.7083 L 1878.5416 1164.1666 L 1878.5416 1164.1666 L 1904.9999 1164.1666 L 1904.9999 1190.6249 L 1904.9999 1190.6249 L 1931.4583 1190.6249 L 1931.4583 1190.6249 L 1931.4583 1190.6249 L 1931.4583 1217.0833 L 1931.4583 1217.0833 L 1957.9165 1243.5416 Q 1984.3749 1243.5416 1984.3749 1243.5416 L 1984.3749 1243.5416 L 2037.2915 1269.9999 L 2063.75 1296.4583 L 2063.75 1296.4583 L 2090.2083 1296.4583 L 2090.2083 1296.4583 L 2090.2083 1296.4583 L 2090.2083 1322.9166 L 2090.2083 1322.9166 L 2116.6665 1375.8333 L 2116.6665 1428.7499 L 2090.2083 1428.7499 L 2063.75 1402.2916 L 2037.2915 1402.2916 L 1984.3749 1402.2916 L 1984.3749 1375.8333 L 1984.3749 1375.8333 L 1957.9165 1375.8333 L 1957.9165 1349.3749 L 1931.4583 1349.3749 L 1904.9999 1349.3749 L 1904.9999 1322.9166 L 1878.5416 1322.9166 L 1878.5416 1322.9166 L 1878.5416 1296.4583 L 1825.6249 1296.4583 L 1799.1666 1296.4583 L 1825.6249 1322.9166 Q 1878.5416 1349.3749 1878.5416 1375.8333 L 1878.5416 1402.2916 L 1852.0833 1402.2916 L 1825.6249 1402.2916 L 1825.6249 1375.8333 L 1825.6249 1375.8333 L 1799.1666 1375.8333 Q 1799.1666 1349.3749 1058.3333 899.5833 L 317.49997 423.3333 L 317.49997 423.3333 L 317.49997 396.87497 L 291.04166 396.87497 Q 238.12498 396.87497 238.12498 343.9583 Q 238.12498 291.04166 158.74998 238.12498 L 79.37499 185.20833 L 52.916664 158.74998 L 26.458332 158.74998 L 26.458332 132.29166 Q 26.458332 105.83333 52.916664 105.83333 Q 79.37499 79.37499 26.458332 52.916664 z" svg:height="14.287499mm" draw:style-name="style-203" svg:viewBox="0.0 0.0 2116.6665 1428.7499" svg:width="21.166666mm" svg:x="120.91457mm" svg:y="153.19374mm"/>
          <draw:path svg:d="M 79.37499 26.458332 L 79.37499 0.0 L 105.83333 0.0 Q 132.29166 0.0 132.29166 26.458332 L 132.29166 52.916664 L 158.74998 105.83333 L 158.74998 132.29166 L 238.12498 158.74998 Q 291.04166 158.74998 317.49997 132.29166 Q 317.49997 105.83333 343.9583 105.83333 Q 396.87497 132.29166 396.87497 79.37499 Q 396.87497 52.916664 423.3333 26.458332 Q 449.79166 26.458332 476.24997 26.458332 L 476.24997 26.458332 L 502.7083 79.37499 Q 529.1666 105.83333 555.625 105.83333 Q 582.0833 105.83333 582.0833 211.66666 Q 555.625 291.04166 555.625 343.9583 L 555.625 396.87497 L 555.625 396.87497 L 529.1666 396.87497 L 529.1666 370.41666 Q 502.7083 370.41666 423.3333 370.41666 Q 343.9583 370.41666 238.12498 370.41666 Q 132.29166 317.49997 79.37499 264.5833 L 0.0 185.20833 L 26.458332 185.20833 L 26.458332 158.74998 L 26.458332 158.74998 L 26.458332 158.74998 L 52.916664 158.74998 L 52.916664 158.74998 L 52.916664 132.29166 L 79.37499 132.29166 L 79.37499 132.29166 L 79.37499 105.83333 L 79.37499 105.83333 Q 79.37499 105.83333 52.916664 79.37499 L 52.916664 52.916664 L 52.916664 52.916664 Q 79.37499 52.916664 79.37499 26.458332 z" svg:height="3.9687498mm" draw:style-name="style-204" svg:viewBox="0.0 0.0 582.0833 396.87497" svg:width="5.820833mm" svg:x="83.34374mm" svg:y="228.59999mm"/>
          <draw:path svg:d="M 767.2916 343.9583 L 767.2916 343.9583 L 767.2916 343.9583 L 767.2916 370.41666 L 740.8333 370.41666 L 740.8333 396.87497 L 740.8333 396.87497 L 714.37494 396.87497 L 714.37494 396.87497 L 714.37494 396.87497 L 714.37494 423.3333 L 714.37494 423.3333 L 687.9166 449.79166 L 661.4583 476.24997 L 661.4583 476.24997 L 661.4583 502.7083 L 687.9166 502.7083 L 714.37494 502.7083 L 714.37494 529.1666 L 714.37494 529.1666 L 740.8333 555.625 L 740.8333 555.625 L 714.37494 555.625 Q 687.9166 555.625 608.5416 555.625 L 502.7083 555.625 L 476.24997 555.625 L 449.79166 555.625 L 423.3333 582.0833 L 396.87497 608.5416 L 370.41666 608.5416 L 343.9583 608.5416 L 343.9583 634.99994 L 343.9583 634.99994 L 317.49997 634.99994 L 317.49997 634.99994 L 317.49997 608.5416 L 317.49997 608.5416 L 317.49997 608.5416 L 291.04166 582.0833 L 291.04166 555.625 Q 291.04166 502.7083 317.49997 502.7083 Q 343.9583 476.24997 343.9583 396.87497 L 343.9583 343.9583 L 343.9583 317.49997 L 343.9583 291.04166 L 343.9583 291.04166 L 343.9583 291.04166 L 291.04166 291.04166 Q 211.66666 291.04166 185.20833 317.49997 Q 185.20833 343.9583 105.83333 370.41666 L 52.916664 396.87497 L 26.458332 396.87497 L 0.0 396.87497 L 0.0 370.41666 L 26.458332 343.9583 L 26.458332 317.49997 L 26.458332 291.04166 L 0.0 291.04166 L 0.0 291.04166 L 0.0 238.12498 L 26.458332 158.74998 L 105.83333 79.37499 Q 185.20833 -26.458332 370.41666 0.0 Q 555.625 26.458332 608.5416 26.458332 Q 687.9166 52.916664 714.37494 185.20833 Q 767.2916 343.9583 767.2916 343.9583 z" svg:height="6.3499994mm" draw:style-name="style-205" svg:viewBox="0.0 0.0 767.2916 634.99994" svg:width="7.6729164mm" svg:x="96.04375mm" svg:y="89.69375mm"/>
          <draw:path svg:d="M 185.20833 0.0 L 211.66666 0.0 L 211.66666 0.0 Q 211.66666 26.458332 238.12498 26.458332 L 238.12498 26.458332 L 370.41666 264.5833 Q 502.7083 502.7083 555.625 529.1666 Q 634.99994 555.625 661.4583 661.4583 Q 661.4583 767.2916 687.9166 767.2916 Q 714.37494 793.74994 714.37494 820.2083 L 714.37494 846.6666 L 740.8333 873.12494 L 767.2916 899.5833 L 767.2916 926.0416 L 767.2916 952.49994 L 793.74994 952.49994 L 793.74994 952.49994 L 820.2083 978.95825 Q 846.6666 978.95825 899.5833 1084.7916 Q 952.49994 1190.6249 978.95825 1243.5416 Q 1005.4166 1296.4583 1084.7916 1322.9166 Q 1164.1666 1349.3749 1217.0833 1375.8333 L 1269.9999 1402.2916 L 1269.9999 1402.2916 L 1296.4583 1402.2916 L 1296.4583 1428.7499 L 1296.4583 1455.2083 L 1243.5416 1455.2083 L 1217.0833 1455.2083 L 1217.0833 1481.6666 L 1243.5416 1481.6666 L 1243.5416 1508.1249 L 1243.5416 1534.5833 L 1269.9999 1534.5833 L 1269.9999 1534.5833 L 1269.9999 1534.5833 L 1269.9999 1561.0416 L 1217.0833 1561.0416 L 1164.1666 1561.0416 L 1031.875 1587.4999 Q 899.5833 1613.9583 714.37494 1613.9583 L 529.1666 1613.9583 L 529.1666 1613.9583 L 529.1666 1613.9583 L 502.7083 1587.4999 L 449.79166 1561.0416 L 449.79166 1561.0416 L 449.79166 1561.0416 L 423.3333 1508.1249 Q 396.87497 1455.2083 343.9583 1243.5416 Q 291.04166 1005.4166 158.74998 555.625 L 26.458332 132.29166 L 0.0 105.83333 L 0.0 79.37499 L 79.37499 79.37499 Q 158.74998 79.37499 158.74998 26.458332 Q 158.74998 26.458332 185.20833 0.0 z" svg:height="16.139582mm" draw:style-name="style-206" svg:viewBox="0.0 0.0 1296.4583 1613.9583" svg:width="12.964582mm" svg:x="173.83124mm" svg:y="263.2604mm"/>
          <draw:path svg:d="M 370.41666 79.37499 L 449.79166 0.0 L 423.3333 132.29166 Q 423.3333 264.5833 264.5833 317.49997 Q 132.29166 343.9583 132.29166 370.41666 L 132.29166 370.41666 L 105.83333 370.41666 Q 79.37499 343.9583 79.37499 343.9583 L 52.916664 343.9583 L 52.916664 317.49997 Q 52.916664 291.04166 26.458332 238.12498 L 0.0 185.20833 L 26.458332 185.20833 Q 52.916664 185.20833 52.916664 238.12498 L 52.916664 264.5833 L 79.37499 264.5833 L 79.37499 238.12498 L 158.74998 238.12498 L 211.66666 238.12498 L 211.66666 211.66666 L 211.66666 211.66666 L 238.12498 211.66666 L 238.12498 185.20833 L 264.5833 185.20833 Q 291.04166 185.20833 370.41666 79.37499 z" svg:height="3.7041664mm" draw:style-name="style-207" svg:viewBox="0.0 0.0 449.79166 370.41666" svg:width="4.497916mm" svg:x="109.00833mm" svg:y="135.73125mm"/>
          <draw:path svg:d="M 264.5833 0.0 L 264.5833 0.0 L 264.5833 0.0 L 291.04166 0.0 L 238.12498 185.20833 Q 211.66666 370.41666 185.20833 423.3333 L 158.74998 449.79166 L 158.74998 476.24997 L 158.74998 476.24997 L 158.74998 476.24997 Q 158.74998 476.24997 105.83333 529.1666 Q 79.37499 582.0833 26.458332 370.41666 L 0.0 158.74998 L 0.0 132.29166 Q 0.0 105.83333 0.0 105.83333 L 0.0 79.37499 L 52.916664 79.37499 Q 79.37499 52.916664 105.83333 52.916664 L 132.29166 52.916664 L 158.74998 52.916664 Q 211.66666 52.916664 238.12498 26.458332 Q 264.5833 0.0 264.5833 0.0 z" svg:height="5.2916665mm" draw:style-name="style-208" svg:viewBox="0.0 0.0 291.04166 529.1666" svg:width="2.9104166mm" svg:x="42.333332mm" svg:y="105.83333mm"/>
          <draw:path svg:d="M 608.5416 26.458332 L 661.4583 0.0 L 661.4583 26.458332 Q 661.4583 52.916664 687.9166 52.916664 L 687.9166 52.916664 L 740.8333 105.83333 Q 820.2083 158.74998 820.2083 185.20833 Q 820.2083 238.12498 793.74994 291.04166 L 767.2916 343.9583 L 767.2916 396.87497 L 767.2916 423.3333 L 740.8333 423.3333 L 740.8333 449.79166 L 767.2916 449.79166 L 767.2916 449.79166 L 687.9166 634.99994 Q 608.5416 820.2083 608.5416 846.6666 L 608.5416 873.12494 L 608.5416 899.5833 Q 582.0833 926.0416 555.625 926.0416 L 555.625 926.0416 L 529.1666 926.0416 L 502.7083 926.0416 L 423.3333 1084.7916 Q 343.9583 1243.5416 343.9583 1269.9999 L 343.9583 1269.9999 L 317.49997 1296.4583 L 291.04166 1322.9166 L 291.04166 1322.9166 L 291.04166 1349.3749 L 291.04166 1349.3749 L 264.5833 1349.3749 L 264.5833 1322.9166 L 238.12498 1322.9166 L 238.12498 1322.9166 L 238.12498 1296.4583 L 238.12498 1296.4583 L 238.12498 1296.4583 L 211.66666 1269.9999 L 185.20833 1243.5416 L 185.20833 1217.0833 L 185.20833 1190.6249 L 158.74998 1190.6249 L 132.29166 1190.6249 L 132.29166 1137.7083 Q 132.29166 1111.25 79.37499 1137.7083 L 52.916664 1137.7083 L 26.458332 1164.1666 L 26.458332 1164.1666 L 26.458332 1164.1666 L 0.0 1164.1666 L 0.0 1111.25 Q 26.458332 1058.3333 52.916664 952.49994 Q 79.37499 873.12494 79.37499 846.6666 Q 105.83333 820.2083 132.29166 820.2083 Q 185.20833 820.2083 211.66666 502.7083 Q 238.12498 185.20833 264.5833 158.74998 Q 291.04166 132.29166 396.87497 105.83333 Q 529.1666 79.37499 529.1666 52.916664 Q 529.1666 26.458332 608.5416 26.458332 z" svg:height="13.49375mm" draw:style-name="style-209" svg:viewBox="0.0 0.0 820.2083 1349.3749" svg:width="8.202083mm" svg:x="46.302082mm" svg:y="193.93958mm"/>
          <draw:path svg:d="M 1799.1666 26.458332 L 1825.6249 0.0 L 1852.0833 0.0 L 1878.5416 0.0 L 1878.5416 52.916664 L 1852.0833 79.37499 L 1852.0833 79.37499 L 1852.0833 105.83333 L 1799.1666 132.29166 Q 1746.2499 158.74998 1746.2499 264.5833 Q 1746.2499 343.9583 1719.7916 370.41666 Q 1693.3333 396.87497 1693.3333 396.87497 L 1693.3333 423.3333 L 1666.8749 476.24997 Q 1640.4166 529.1666 1640.4166 529.1666 L 1640.4166 555.625 L 1375.8333 1058.3333 Q 1111.25 1587.4999 1111.25 1640.4166 Q 1111.25 1693.3333 1217.0833 1799.1666 Q 1322.9166 1878.5416 1322.9166 1904.9999 Q 1322.9166 1931.4583 1349.3749 1931.4583 L 1349.3749 1931.4583 L 1349.3749 1931.4583 L 1349.3749 1957.9165 L 1349.3749 1957.9165 L 1375.8333 1957.9165 L 1375.8333 1957.9165 L 1375.8333 1957.9165 L 1402.2916 1984.3749 L 1428.7499 1984.3749 L 1428.7499 2010.8333 L 1428.7499 2037.2915 L 1455.2083 2037.2915 L 1455.2083 2063.75 L 1455.2083 2063.75 L 1481.6666 2063.75 L 1719.7916 2354.7915 Q 1984.3749 2645.8333 1957.9165 2698.7498 Q 1904.9999 2751.6665 1931.4583 2751.6665 L 1931.4583 2751.6665 L 1957.9165 2778.1248 L 1984.3749 2804.5833 L 2010.8333 2804.5833 L 2037.2915 2804.5833 L 2037.2915 2857.4998 L 2037.2915 2883.9583 L 2010.8333 2883.9583 L 1984.3749 2910.4165 L 1984.3749 2910.4165 L 1984.3749 2910.4165 L 1931.4583 2910.4165 L 1878.5416 2910.4165 L 1878.5416 2883.9583 L 1852.0833 2883.9583 L 1852.0833 2883.9583 L 1852.0833 2857.4998 L 1852.0833 2857.4998 L 1852.0833 2857.4998 L 1825.6249 2857.4998 L 1825.6249 2857.4998 L 1799.1666 2831.0415 Q 1772.7083 2831.0415 1772.7083 2804.5833 Q 1746.2499 2778.1248 1561.0416 2592.9165 Q 1349.3749 2381.2498 1243.5416 2328.3333 Q 1137.7083 2222.5 1058.3333 2169.5833 L 1005.4166 2090.2083 L 978.95825 2090.2083 L 978.95825 2063.75 L 978.95825 2063.75 L 952.49994 2063.75 L 952.49994 2063.75 L 952.49994 2063.75 L 952.49994 2090.2083 L 952.49994 2090.2083 L 926.0416 2116.6665 L 926.0416 2143.125 L 899.5833 2143.125 Q 846.6666 2143.125 767.2916 2328.3333 Q 661.4583 2513.5415 634.99994 2513.5415 Q 608.5416 2513.5415 449.79166 2804.5833 Q 317.49997 3095.6248 291.04166 3122.0833 L 264.5833 3148.5415 L 264.5833 3174.9998 L 264.5833 3201.4583 L 238.12498 3254.3748 L 238.12498 3307.2915 L 238.12498 3307.2915 L 238.12498 3333.7498 L 238.12498 3333.7498 L 211.66666 3333.7498 L 211.66666 3360.2083 L 211.66666 3386.6665 L 158.74998 3386.6665 L 132.29166 3386.6665 L 105.83333 3360.2083 L 79.37499 3333.7498 L 52.916664 3333.7498 L 26.458332 3333.7498 L 26.458332 3307.2915 L 0.0 3307.2915 L 0.0 3307.2915 L 0.0 3280.8333 L 0.0 3280.8333 L 0.0 3280.8333 L 0.0 3254.3748 L 0.0 3227.9165 L 0.0 3227.9165 L 0.0 3227.9165 L 0.0 3201.4583 L 0.0 3201.4583 L 0.0 3174.9998 L 0.0 3174.9998 L 26.458332 3148.5415 Q 52.916664 3122.0833 185.20833 2831.0415 Q 317.49997 2539.9998 291.04166 2487.0833 L 264.5833 2434.1665 L 264.5833 2407.7083 Q 264.5833 2381.2498 343.9583 2196.0415 L 423.3333 2010.8333 L 423.3333 2010.8333 L 449.79166 2010.8333 L 449.79166 1984.3749 L 476.24997 1984.3749 L 476.24997 1957.9165 Q 476.24997 1931.4583 582.0833 1746.2499 Q 687.9166 1561.0416 740.8333 1534.5833 Q 793.74994 1534.5833 846.6666 1455.2083 Q 899.5833 1402.2916 899.5833 1349.3749 Q 873.12494 1296.4583 899.5833 1296.4583 Q 952.49994 1296.4583 952.49994 1217.0833 L 952.49994 1137.7083 L 952.49994 1137.7083 L 952.49994 1137.7083 L 978.95825 1111.25 L 978.95825 1084.7916 L 978.95825 1084.7916 Q 1005.4166 1084.7916 1005.4166 1058.3333 L 1005.4166 1031.875 L 1005.4166 1031.875 L 1031.875 1031.875 L 1058.3333 1031.875 L 1058.3333 1005.4166 L 1058.3333 1005.4166 L 1058.3333 1005.4166 L 1084.7916 978.95825 Q 1111.25 952.49994 1243.5416 687.9166 Q 1375.8333 396.87497 1428.7499 264.5833 Q 1455.2083 132.29166 1481.6666 132.29166 Q 1508.1249 105.83333 1587.4999 132.29166 Q 1640.4166 158.74998 1640.4166 105.83333 L 1640.4166 79.37499 L 1693.3333 52.916664 Q 1772.7083 52.916664 1799.1666 26.458332 z M 370.41666 2407.7083 Q 396.87497 2407.7083 396.87497 2434.1665 Q 396.87497 2460.6248 370.41666 2460.6248 Q 343.9583 2460.6248 343.9583 2434.1665 Q 343.9583 2407.7083 370.41666 2407.7083 z" svg:height="33.866665mm" draw:style-name="style-210" svg:viewBox="0.0 0.0 2037.2915 3386.6665" svg:width="20.372915mm" svg:x="49.741665mm" svg:y="178.32916mm"/>
          <draw:path svg:d="M 238.12498 26.458332 L 238.12498 0.0 L 238.12498 0.0 L 264.5833 0.0 L 343.9583 0.0 Q 396.87497 26.458332 449.79166 52.916664 Q 449.79166 79.37499 476.24997 52.916664 L 476.24997 26.458332 L 502.7083 26.458332 Q 502.7083 0.0 502.7083 0.0 L 502.7083 0.0 L 529.1666 0.0 Q 555.625 0.0 555.625 105.83333 L 555.625 185.20833 L 529.1666 370.41666 Q 502.7083 529.1666 476.24997 582.0833 Q 449.79166 608.5416 529.1666 661.4583 Q 582.0833 687.9166 608.5416 714.37494 L 608.5416 714.37494 L 608.5416 714.37494 Q 608.5416 740.8333 608.5416 740.8333 L 634.99994 740.8333 L 634.99994 740.8333 Q 634.99994 740.8333 555.625 740.8333 Q 476.24997 687.9166 449.79166 714.37494 Q 396.87497 740.8333 238.12498 634.99994 L 79.37499 582.0833 L 52.916664 555.625 L 26.458332 529.1666 L 26.458332 529.1666 L 26.458332 529.1666 L 0.0 529.1666 L 0.0 529.1666 L 0.0 502.7083 L 26.458332 502.7083 L 26.458332 502.7083 L 26.458332 476.24997 L 26.458332 476.24997 L 26.458332 476.24997 L 0.0 476.24997 L 0.0 476.24997 L 0.0 449.79166 L 0.0 449.79166 L 0.0 449.79166 L 26.458332 449.79166 L 26.458332 423.3333 L 26.458332 396.87497 L 79.37499 423.3333 Q 132.29166 423.3333 132.29166 396.87497 Q 158.74998 370.41666 158.74998 343.9583 L 185.20833 343.9583 L 185.20833 211.66666 Q 185.20833 105.83333 185.20833 105.83333 Q 185.20833 79.37499 211.66666 52.916664 Q 238.12498 52.916664 238.12498 26.458332 z" svg:height="7.408333mm" draw:style-name="style-211" svg:viewBox="0.0 0.0 634.99994 740.8333" svg:width="6.3499994mm" svg:x="112.97707mm" svg:y="144.99165mm"/>
          <draw:path svg:d="M 343.9583 26.458332 L 370.41666 79.37499 L 370.41666 79.37499 L 370.41666 79.37499 L 370.41666 105.83333 L 370.41666 105.83333 L 396.87497 79.37499 L 423.3333 52.916664 L 423.3333 52.916664 L 423.3333 52.916664 L 423.3333 52.916664 L 423.3333 79.37499 L 423.3333 79.37499 L 423.3333 79.37499 L 449.79166 79.37499 L 449.79166 79.37499 L 529.1666 132.29166 Q 582.0833 132.29166 740.8333 132.29166 Q 899.5833 132.29166 899.5833 158.74998 L 926.0416 158.74998 L 1058.3333 291.04166 Q 1217.0833 396.87497 1217.0833 423.3333 L 1217.0833 449.79166 L 1243.5416 449.79166 L 1243.5416 449.79166 L 1243.5416 423.3333 Q 1269.9999 423.3333 1269.9999 423.3333 L 1269.9999 423.3333 L 1269.9999 449.79166 L 1269.9999 476.24997 L 1243.5416 476.24997 L 1217.0833 502.7083 L 1217.0833 502.7083 L 1217.0833 502.7083 L 1190.6249 502.7083 L 1190.6249 502.7083 L 1190.6249 529.1666 L 1217.0833 529.1666 L 1217.0833 555.625 L 1217.0833 582.0833 L 1190.6249 608.5416 L 1190.6249 634.99994 L 1217.0833 634.99994 L 1269.9999 634.99994 L 1269.9999 634.99994 L 1269.9999 634.99994 L 1296.4583 634.99994 L 1296.4583 661.4583 L 1269.9999 661.4583 L 1217.0833 661.4583 L 1111.25 687.9166 Q 978.95825 714.37494 952.49994 714.37494 L 926.0416 714.37494 L 899.5833 714.37494 Q 873.12494 714.37494 687.9166 608.5416 Q 502.7083 529.1666 529.1666 608.5416 L 529.1666 661.4583 L 502.7083 661.4583 L 476.24997 661.4583 L 476.24997 661.4583 L 476.24997 661.4583 L 449.79166 634.99994 L 423.3333 608.5416 L 423.3333 608.5416 L 423.3333 608.5416 L 396.87497 582.0833 Q 370.41666 555.625 396.87497 502.7083 Q 396.87497 476.24997 370.41666 476.24997 L 343.9583 476.24997 L 343.9583 449.79166 Q 317.49997 396.87497 264.5833 396.87497 L 211.66666 370.41666 L 211.66666 370.41666 L 211.66666 343.9583 L 291.04166 343.9583 Q 370.41666 343.9583 396.87497 317.49997 L 423.3333 291.04166 L 423.3333 291.04166 L 423.3333 291.04166 L 449.79166 264.5833 L 449.79166 238.12498 L 317.49997 238.12498 Q 211.66666 238.12498 158.74998 238.12498 L 105.83333 238.12498 L 105.83333 211.66666 L 105.83333 211.66666 L 79.37499 211.66666 L 79.37499 238.12498 L 52.916664 238.12498 L 52.916664 238.12498 L 52.916664 211.66666 L 52.916664 211.66666 L 26.458332 211.66666 L 26.458332 211.66666 L 26.458332 185.20833 L 0.0 185.20833 L 0.0 185.20833 L 0.0 185.20833 L 0.0 158.74998 L 0.0 132.29166 L 105.83333 105.83333 Q 238.12498 79.37499 264.5833 52.916664 Q 264.5833 26.458332 317.49997 0.0 Q 343.9583 0.0 343.9583 26.458332 z M 291.04166 52.916664 Q 317.49997 52.916664 317.49997 79.37499 Q 317.49997 105.83333 291.04166 105.83333 Q 264.5833 105.83333 264.5833 79.37499 Q 264.5833 52.916664 291.04166 52.916664 z" svg:height="7.1437497mm" draw:style-name="style-212" svg:viewBox="0.0 0.0 1296.4583 714.37494" svg:width="12.964582mm" svg:x="67.20416mm" svg:y="99.21874mm"/>
          <draw:path svg:d="M 0.0 396.87497 L 26.458332 0.0 L 26.458332 0.0 Q 26.458332 0.0 52.916664 0.0 L 52.916664 26.458332 L 52.916664 26.458332 L 79.37499 26.458332 L 79.37499 26.458332 L 79.37499 26.458332 L 79.37499 52.916664 L 79.37499 52.916664 L 105.83333 52.916664 L 105.83333 79.37499 L 132.29166 79.37499 L 132.29166 79.37499 L 211.66666 185.20833 Q 291.04166 291.04166 317.49997 317.49997 Q 343.9583 317.49997 343.9583 343.9583 Q 343.9583 370.41666 370.41666 396.87497 Q 396.87497 396.87497 476.24997 529.1666 Q 555.625 661.4583 608.5416 687.9166 Q 634.99994 687.9166 661.4583 740.8333 Q 714.37494 767.2916 714.37494 767.2916 Q 714.37494 767.2916 740.8333 767.2916 L 740.8333 767.2916 L 740.8333 793.74994 L 767.2916 793.74994 L 767.2916 793.74994 L 767.2916 820.2083 L 767.2916 820.2083 L 767.2916 820.2083 L 793.74994 846.6666 L 820.2083 873.12494 L 820.2083 873.12494 L 820.2083 873.12494 L 846.6666 873.12494 L 873.12494 873.12494 L 873.12494 873.12494 L 873.12494 873.12494 L 899.5833 873.12494 L 899.5833 873.12494 L 899.5833 873.12494 L 899.5833 873.12494 L 899.5833 899.5833 L 926.0416 899.5833 L 926.0416 926.0416 L 926.0416 952.49994 L 899.5833 952.49994 L 899.5833 952.49994 L 873.12494 952.49994 L 873.12494 926.0416 L 873.12494 926.0416 L 873.12494 926.0416 L 846.6666 926.0416 L 846.6666 926.0416 L 820.2083 952.49994 L 767.2916 978.95825 L 714.37494 978.95825 Q 661.4583 978.95825 343.9583 1031.875 L 52.916664 1084.7916 L 52.916664 1084.7916 L 26.458332 1058.3333 L 26.458332 952.49994 Q 26.458332 846.6666 0.0 820.2083 Q -26.458332 767.2916 0.0 396.87497 z" svg:height="10.847916mm" draw:style-name="style-213" svg:viewBox="0.0 0.0 926.0416 1084.7916" svg:width="9.260416mm" svg:x="47.88958mm" svg:y="165.89374mm"/>
          <draw:path svg:d="M 476.24997 26.458332 L 476.24997 0.0 L 502.7083 0.0 Q 529.1666 0.0 529.1666 26.458332 Q 529.1666 52.916664 634.99994 105.83333 Q 740.8333 132.29166 714.37494 185.20833 Q 687.9166 211.66666 740.8333 238.12498 Q 793.74994 238.12498 793.74994 264.5833 Q 793.74994 291.04166 767.2916 317.49997 L 767.2916 317.49997 L 687.9166 317.49997 Q 634.99994 317.49997 687.9166 423.3333 Q 714.37494 529.1666 767.2916 608.5416 Q 793.74994 714.37494 793.74994 978.95825 Q 793.74994 1243.5416 740.8333 1269.9999 Q 687.9166 1269.9999 740.8333 1296.4583 Q 767.2916 1322.9166 793.74994 1375.8333 Q 820.2083 1402.2916 767.2916 1428.7499 Q 740.8333 1481.6666 740.8333 1534.5833 L 740.8333 1561.0416 L 740.8333 1587.4999 L 740.8333 1587.4999 L 687.9166 1613.9583 Q 661.4583 1640.4166 661.4583 1640.4166 L 687.9166 1640.4166 L 687.9166 1640.4166 L 687.9166 1640.4166 L 687.9166 1666.8749 L 687.9166 1666.8749 L 714.37494 1772.7083 Q 740.8333 1878.5416 740.8333 1957.9165 L 740.8333 2037.2915 L 740.8333 2037.2915 Q 740.8333 2037.2915 714.37494 2063.75 L 687.9166 2116.6665 L 687.9166 2090.2083 Q 687.9166 2063.75 634.99994 2063.75 Q 582.0833 2063.75 582.0833 2116.6665 L 582.0833 2169.5833 L 582.0833 2169.5833 L 582.0833 2169.5833 L 582.0833 2143.125 L 582.0833 2143.125 L 555.625 2143.125 Q 555.625 2116.6665 529.1666 2116.6665 Q 529.1666 2116.6665 502.7083 2116.6665 Q 476.24997 2090.2083 476.24997 2116.6665 L 476.24997 2143.125 L 449.79166 2143.125 Q 449.79166 2116.6665 449.79166 2116.6665 Q 423.3333 2090.2083 396.87497 2063.75 Q 370.41666 2063.75 317.49997 1957.9165 L 264.5833 1852.0833 L 264.5833 1852.0833 L 264.5833 1852.0833 L 264.5833 1878.5416 L 264.5833 1878.5416 L 238.12498 1878.5416 L 238.12498 1904.9999 L 238.12498 1904.9999 L 211.66666 1904.9999 L 211.66666 1904.9999 L 211.66666 1904.9999 L 158.74998 1984.3749 Q 105.83333 2063.75 79.37499 2090.2083 L 52.916664 2116.6665 L 52.916664 2143.125 L 52.916664 2169.5833 L 26.458332 2169.5833 L 26.458332 2169.5833 L 0.0 2169.5833 L 0.0 2169.5833 L 0.0 2169.5833 L 0.0 2169.5833 L 0.0 1825.6249 Q 0.0 1481.6666 0.0 1164.1666 Q 0.0 846.6666 26.458332 820.2083 Q 52.916664 793.74994 105.83333 793.74994 Q 158.74998 793.74994 132.29166 661.4583 Q 105.83333 529.1666 132.29166 502.7083 Q 158.74998 476.24997 185.20833 396.87497 Q 211.66666 317.49997 158.74998 317.49997 Q 105.83333 291.04166 105.83333 264.5833 L 105.83333 238.12498 L 158.74998 238.12498 Q 185.20833 211.66666 211.66666 211.66666 Q 211.66666 211.66666 317.49997 185.20833 Q 396.87497 158.74998 370.41666 132.29166 L 370.41666 105.83333 L 370.41666 79.37499 Q 370.41666 52.916664 396.87497 52.916664 Q 423.3333 52.916664 423.3333 79.37499 Q 423.3333 105.83333 449.79166 105.83333 L 476.24997 105.83333 L 476.24997 79.37499 L 476.24997 79.37499 L 502.7083 79.37499 Q 502.7083 52.916664 476.24997 26.458332 z" svg:height="21.695831mm" draw:style-name="style-214" svg:viewBox="0.0 0.0 793.74994 2169.5833" svg:width="7.9374995mm" svg:x="35.98333mm" svg:y="148.69583mm"/>
          <draw:path svg:d="M 661.4583 158.74998 L 687.9166 158.74998 L 687.9166 158.74998 Q 661.4583 185.20833 661.4583 211.66666 L 661.4583 238.12498 L 687.9166 264.5833 L 687.9166 317.49997 L 634.99994 317.49997 Q 582.0833 291.04166 608.5416 396.87497 Q 634.99994 476.24997 740.8333 634.99994 Q 820.2083 767.2916 820.2083 820.2083 L 820.2083 873.12494 L 820.2083 952.49994 L 820.2083 1058.3333 L 793.74994 1084.7916 L 793.74994 1111.25 L 793.74994 1111.25 L 767.2916 1111.25 L 767.2916 1111.25 L 767.2916 1111.25 L 740.8333 1111.25 L 714.37494 1111.25 L 714.37494 1111.25 L 714.37494 1111.25 L 687.9166 1084.7916 L 661.4583 1058.3333 L 661.4583 1058.3333 L 661.4583 1058.3333 L 661.4583 1031.875 L 661.4583 1031.875 L 634.99994 1031.875 L 634.99994 1005.4166 L 634.99994 1005.4166 Q 608.5416 1005.4166 608.5416 1005.4166 Q 608.5416 1005.4166 555.625 978.95825 Q 529.1666 926.0416 502.7083 926.0416 Q 449.79166 899.5833 370.41666 767.2916 Q 291.04166 634.99994 264.5833 634.99994 Q 238.12498 608.5416 238.12498 582.0833 Q 238.12498 555.625 211.66666 555.625 Q 185.20833 529.1666 105.83333 423.3333 L 26.458332 317.49997 L 26.458332 317.49997 L 26.458332 317.49997 L 26.458332 291.04166 L 26.458332 264.5833 L 26.458332 211.66666 L 26.458332 185.20833 L 52.916664 185.20833 L 52.916664 158.74998 L 52.916664 158.74998 L 26.458332 158.74998 L 26.458332 158.74998 L 26.458332 158.74998 L 26.458332 132.29166 L 26.458332 132.29166 L 0.0 105.83333 L 0.0 79.37499 L 26.458332 79.37499 L 52.916664 105.83333 L 52.916664 105.83333 L 79.37499 105.83333 L 79.37499 105.83333 L 79.37499 105.83333 L 158.74998 132.29166 Q 238.12498 158.74998 238.12498 132.29166 Q 264.5833 105.83333 317.49997 105.83333 Q 370.41666 105.83333 343.9583 105.83333 Q 343.9583 105.83333 370.41666 105.83333 Q 396.87497 105.83333 449.79166 105.83333 L 529.1666 105.83333 L 529.1666 79.37499 Q 502.7083 52.916664 502.7083 52.916664 L 502.7083 26.458332 L 529.1666 0.0 Q 555.625 0.0 555.625 52.916664 Q 555.625 132.29166 608.5416 132.29166 Q 661.4583 132.29166 661.4583 132.29166 Q 661.4583 158.74998 661.4583 158.74998 z" svg:height="11.112499mm" draw:style-name="style-215" svg:viewBox="0.0 0.0 820.2083 1111.25" svg:width="8.202083mm" svg:x="48.947914mm" svg:y="163.5125mm"/>
          <draw:path svg:d="M 238.12498 105.83333 L 211.66666 0.0 L 238.12498 0.0 L 238.12498 0.0 L 238.12498 0.0 L 238.12498 26.458332 L 238.12498 26.458332 L 238.12498 26.458332 L 264.5833 26.458332 L 264.5833 26.458332 L 291.04166 26.458332 L 317.49997 26.458332 L 317.49997 26.458332 L 343.9583 26.458332 L 343.9583 26.458332 L 343.9583 26.458332 L 423.3333 52.916664 Q 502.7083 79.37499 502.7083 79.37499 L 529.1666 79.37499 L 502.7083 158.74998 Q 502.7083 238.12498 529.1666 343.9583 Q 582.0833 423.3333 608.5416 423.3333 L 634.99994 423.3333 L 608.5416 476.24997 Q 608.5416 502.7083 555.625 529.1666 L 529.1666 555.625 L 529.1666 555.625 L 502.7083 555.625 L 502.7083 555.625 L 502.7083 555.625 L 502.7083 582.0833 L 502.7083 582.0833 L 476.24997 608.5416 L 476.24997 608.5416 L 476.24997 608.5416 Q 476.24997 608.5416 449.79166 608.5416 Q 449.79166 608.5416 396.87497 661.4583 L 317.49997 687.9166 L 317.49997 661.4583 Q 291.04166 661.4583 238.12498 661.4583 L 185.20833 661.4583 L 185.20833 634.99994 L 185.20833 634.99994 L 158.74998 634.99994 L 158.74998 608.5416 L 158.74998 608.5416 L 132.29166 608.5416 L 132.29166 608.5416 L 132.29166 608.5416 L 132.29166 582.0833 L 132.29166 582.0833 L 105.83333 582.0833 L 105.83333 608.5416 L 79.37499 608.5416 L 79.37499 608.5416 L 26.458332 582.0833 L 0.0 582.0833 L 0.0 582.0833 L 0.0 555.625 L 26.458332 555.625 L 52.916664 555.625 L 52.916664 529.1666 L 26.458332 529.1666 L 26.458332 529.1666 L 26.458332 502.7083 L 26.458332 502.7083 L 26.458332 502.7083 L 52.916664 502.7083 Q 52.916664 502.7083 52.916664 476.24997 Q 26.458332 476.24997 79.37499 423.3333 Q 132.29166 396.87497 158.74998 317.49997 Q 185.20833 238.12498 211.66666 238.12498 Q 238.12498 211.66666 238.12498 105.83333 z" svg:height="6.879166mm" draw:style-name="style-216" svg:viewBox="0.0 0.0 634.99994 687.9166" svg:width="6.3499994mm" svg:x="53.181248mm" svg:y="85.46041mm"/>
          <draw:path svg:d="M 79.37499 105.83333 L 79.37499 0.0 L 132.29166 0.0 L 158.74998 0.0 L 158.74998 52.916664 Q 158.74998 132.29166 132.29166 132.29166 Q 132.29166 132.29166 238.12498 158.74998 Q 343.9583 158.74998 343.9583 185.20833 Q 343.9583 238.12498 370.41666 238.12498 L 396.87497 238.12498 L 423.3333 238.12498 L 449.79166 238.12498 L 449.79166 238.12498 Q 449.79166 238.12498 423.3333 185.20833 Q 396.87497 158.74998 449.79166 185.20833 L 502.7083 185.20833 L 502.7083 185.20833 Q 502.7083 185.20833 502.7083 211.66666 L 529.1666 211.66666 L 529.1666 238.12498 Q 555.625 238.12498 529.1666 291.04166 L 502.7083 370.41666 L 502.7083 396.87497 L 502.7083 423.3333 L 502.7083 423.3333 L 502.7083 423.3333 L 476.24997 449.79166 L 449.79166 476.24997 L 449.79166 476.24997 L 449.79166 449.79166 L 449.79166 449.79166 L 449.79166 449.79166 L 423.3333 396.87497 Q 423.3333 370.41666 396.87497 370.41666 Q 343.9583 396.87497 370.41666 396.87497 Q 396.87497 449.79166 238.12498 476.24997 L 79.37499 502.7083 L 52.916664 502.7083 L 26.458332 502.7083 L 26.458332 502.7083 L 0.0 502.7083 L 0.0 396.87497 L 0.0 317.49997 L 26.458332 317.49997 Q 26.458332 291.04166 26.458332 291.04166 Q 26.458332 291.04166 26.458332 291.04166 L 0.0 264.5833 L 0.0 238.12498 L 0.0 211.66666 L 26.458332 211.66666 Q 79.37499 211.66666 79.37499 105.83333 z" svg:height="5.027083mm" draw:style-name="style-217" svg:viewBox="0.0 0.0 529.1666 502.7083" svg:width="5.2916665mm" svg:x="66.410416mm" svg:y="95.51458mm"/>
          <draw:path svg:d="M 264.5833 79.37499 L 291.04166 0.0 L 317.49997 26.458332 Q 370.41666 26.458332 370.41666 79.37499 Q 370.41666 158.74998 343.9583 185.20833 L 343.9583 211.66666 L 423.3333 211.66666 L 476.24997 238.12498 L 502.7083 238.12498 L 529.1666 238.12498 L 529.1666 238.12498 L 529.1666 238.12498 L 529.1666 264.5833 L 529.1666 264.5833 L 555.625 291.04166 L 582.0833 317.49997 L 582.0833 317.49997 L 582.0833 343.9583 L 582.0833 343.9583 L 582.0833 343.9583 L 555.625 396.87497 L 555.625 423.3333 L 555.625 423.3333 Q 555.625 449.79166 476.24997 449.79166 L 396.87497 449.79166 L 211.66666 476.24997 L 52.916664 476.24997 L 26.458332 476.24997 Q 0.0 449.79166 0.0 449.79166 L 0.0 449.79166 L 0.0 449.79166 Q 0.0 449.79166 52.916664 396.87497 Q 79.37499 317.49997 105.83333 317.49997 Q 132.29166 291.04166 132.29166 264.5833 L 132.29166 211.66666 L 158.74998 211.66666 Q 158.74998 185.20833 158.74998 185.20833 L 158.74998 185.20833 L 185.20833 185.20833 Q 211.66666 185.20833 264.5833 79.37499 z" svg:height="4.7625mm" draw:style-name="style-218" svg:viewBox="0.0 0.0 582.0833 476.24997" svg:width="5.820833mm" svg:x="128.05832mm" svg:y="151.60625mm"/>
          <draw:path svg:d="M 26.458332 291.04166 L 52.916664 0.0 L 105.83333 26.458332 Q 132.29166 26.458332 185.20833 52.916664 L 238.12498 52.916664 L 238.12498 52.916664 L 264.5833 52.916664 L 264.5833 79.37499 Q 264.5833 132.29166 317.49997 132.29166 Q 343.9583 132.29166 317.49997 238.12498 Q 264.5833 343.9583 291.04166 343.9583 Q 291.04166 343.9583 291.04166 370.41666 L 317.49997 370.41666 L 317.49997 396.87497 L 317.49997 396.87497 L 317.49997 423.3333 Q 317.49997 449.79166 343.9583 476.24997 Q 370.41666 502.7083 423.3333 502.7083 L 502.7083 502.7083 L 502.7083 529.1666 Q 502.7083 555.625 582.0833 582.0833 Q 687.9166 608.5416 740.8333 634.99994 L 767.2916 661.4583 L 820.2083 661.4583 L 873.12494 661.4583 L 899.5833 687.9166 L 899.5833 687.9166 L 899.5833 687.9166 L 899.5833 714.37494 L 926.0416 714.37494 L 952.49994 714.37494 L 952.49994 740.8333 L 952.49994 740.8333 L 952.49994 740.8333 L 952.49994 740.8333 L 926.0416 767.2916 L 926.0416 793.74994 L 899.5833 793.74994 L 873.12494 793.74994 L 873.12494 767.2916 L 873.12494 740.8333 L 793.74994 740.8333 Q 714.37494 714.37494 582.0833 714.37494 Q 476.24997 714.37494 264.5833 634.99994 Q 79.37499 555.625 52.916664 582.0833 L 0.0 608.5416 L 0.0 582.0833 Q 0.0 555.625 26.458332 291.04166 z" svg:height="7.9374995mm" draw:style-name="style-219" svg:viewBox="0.0 0.0 952.49994 793.74994" svg:width="9.525mm" svg:x="26.458332mm" svg:y="106.09791mm"/>
          <draw:path svg:d="M 873.12494 370.41666 L 873.12494 423.3333 L 846.6666 423.3333 Q 846.6666 423.3333 846.6666 449.79166 L 873.12494 449.79166 L 873.12494 476.24997 Q 846.6666 502.7083 820.2083 529.1666 L 793.74994 555.625 L 793.74994 555.625 Q 767.2916 582.0833 714.37494 582.0833 Q 661.4583 582.0833 529.1666 529.1666 Q 423.3333 476.24997 211.66666 396.87497 L 26.458332 317.49997 L 26.458332 291.04166 L 0.0 291.04166 L 0.0 264.5833 L 0.0 238.12498 L 0.0 185.20833 Q 0.0 132.29166 26.458332 52.916664 L 26.458332 0.0 L 52.916664 0.0 Q 79.37499 0.0 317.49997 79.37499 Q 582.0833 158.74998 582.0833 185.20833 Q 582.0833 211.66666 740.8333 264.5833 Q 873.12494 317.49997 873.12494 370.41666 z" svg:height="5.820833mm" draw:style-name="style-220" svg:viewBox="0.0 0.0 873.12494 582.0833" svg:width="8.73125mm" svg:x="188.91249mm" svg:y="139.7mm"/>
          <draw:path svg:d="M 846.6666 158.74998 L 846.6666 158.74998 L 846.6666 449.79166 Q 846.6666 714.37494 873.12494 793.74994 L 899.5833 873.12494 L 899.5833 873.12494 L 899.5833 873.12494 L 899.5833 846.6666 L 899.5833 846.6666 L 926.0416 846.6666 L 926.0416 846.6666 L 926.0416 846.6666 Q 952.49994 846.6666 952.49994 873.12494 L 952.49994 926.0416 L 926.0416 952.49994 Q 899.5833 978.95825 899.5833 1005.4166 Q 873.12494 1058.3333 820.2083 1031.875 Q 793.74994 1031.875 767.2916 1031.875 L 767.2916 1031.875 L 767.2916 1058.3333 L 740.8333 1058.3333 L 767.2916 1084.7916 Q 793.74994 1084.7916 793.74994 1084.7916 Q 793.74994 1084.7916 820.2083 1137.7083 L 820.2083 1164.1666 L 793.74994 1164.1666 L 767.2916 1190.6249 L 767.2916 1190.6249 L 740.8333 1190.6249 L 740.8333 1243.5416 L 740.8333 1269.9999 L 714.37494 1269.9999 L 687.9166 1269.9999 L 687.9166 1243.5416 L 687.9166 1217.0833 L 714.37494 1217.0833 L 714.37494 1190.6249 L 714.37494 1190.6249 Q 687.9166 1190.6249 687.9166 1164.1666 Q 687.9166 1137.7083 582.0833 1190.6249 Q 502.7083 1217.0833 476.24997 1137.7083 Q 476.24997 1058.3333 370.41666 1084.7916 Q 238.12498 1111.25 211.66666 1031.875 Q 211.66666 978.95825 158.74998 952.49994 Q 132.29166 926.0416 105.83333 687.9166 Q 52.916664 449.79166 26.458332 449.79166 Q 0.0 449.79166 0.0 423.3333 Q 0.0 396.87497 52.916664 370.41666 Q 132.29166 343.9583 105.83333 317.49997 L 105.83333 291.04166 L 105.83333 291.04166 Q 132.29166 291.04166 132.29166 264.5833 L 132.29166 264.5833 L 132.29166 238.12498 Q 105.83333 185.20833 105.83333 132.29166 L 105.83333 79.37499 L 132.29166 52.916664 L 132.29166 26.458332 L 132.29166 26.458332 L 158.74998 26.458332 L 158.74998 26.458332 L 158.74998 26.458332 L 158.74998 52.916664 L 158.74998 52.916664 L 185.20833 52.916664 L 185.20833 79.37499 L 185.20833 79.37499 L 211.66666 79.37499 L 211.66666 79.37499 L 211.66666 79.37499 L 211.66666 105.83333 L 211.66666 105.83333 L 238.12498 105.83333 L 238.12498 132.29166 L 264.5833 132.29166 L 264.5833 132.29166 L 291.04166 79.37499 Q 317.49997 52.916664 291.04166 26.458332 Q 291.04166 -26.458332 343.9583 0.0 Q 423.3333 26.458332 423.3333 52.916664 Q 423.3333 79.37499 476.24997 79.37499 Q 529.1666 105.83333 555.625 79.37499 Q 582.0833 52.916664 608.5416 105.83333 Q 661.4583 132.29166 687.9166 132.29166 Q 740.8333 132.29166 740.8333 105.83333 Q 740.8333 79.37499 793.74994 132.29166 Q 846.6666 158.74998 846.6666 158.74998 z" svg:height="12.699999mm" draw:style-name="style-221" svg:viewBox="0.0 0.0 952.49994 1269.9999" svg:width="9.525mm" svg:x="26.458332mm" svg:y="173.83124mm"/>
          <draw:path svg:d="M 529.1666 0.0 L 529.1666 0.0 L 476.24997 158.74998 Q 396.87497 291.04166 370.41666 370.41666 Q 343.9583 476.24997 291.04166 449.79166 Q 238.12498 423.3333 238.12498 449.79166 Q 238.12498 476.24997 185.20833 502.7083 L 158.74998 502.7083 L 158.74998 476.24997 Q 132.29166 476.24997 79.37499 370.41666 L 26.458332 291.04166 L 26.458332 264.5833 Q 26.458332 238.12498 0.0 238.12498 Q 0.0 211.66666 26.458332 211.66666 L 79.37499 211.66666 L 79.37499 211.66666 L 79.37499 211.66666 L 105.83333 185.20833 Q 132.29166 158.74998 158.74998 158.74998 Q 185.20833 158.74998 185.20833 132.29166 Q 185.20833 105.83333 238.12498 79.37499 Q 317.49997 79.37499 317.49997 105.83333 Q 343.9583 158.74998 343.9583 79.37499 Q 370.41666 0.0 449.79166 0.0 Q 529.1666 0.0 529.1666 0.0 z" svg:height="5.027083mm" draw:style-name="style-222" svg:viewBox="0.0 0.0 529.1666 502.7083" svg:width="5.2916665mm" svg:x="138.37708mm" svg:y="260.34998mm"/>
          <draw:path svg:d="M 582.0833 185.20833 L 582.0833 211.66666 L 608.5416 211.66666 Q 608.5416 211.66666 634.99994 185.20833 L 661.4583 185.20833 L 661.4583 211.66666 L 661.4583 264.5833 L 634.99994 264.5833 Q 608.5416 264.5833 582.0833 476.24997 Q 555.625 687.9166 582.0833 687.9166 Q 608.5416 687.9166 608.5416 767.2916 Q 582.0833 846.6666 555.625 952.49994 Q 529.1666 1031.875 529.1666 1111.25 Q 529.1666 1164.1666 555.625 1243.5416 L 555.625 1322.9166 L 555.625 1322.9166 L 555.625 1322.9166 L 529.1666 1349.3749 L 502.7083 1375.8333 L 476.24997 1375.8333 L 449.79166 1375.8333 L 370.41666 1402.2916 L 291.04166 1428.7499 L 264.5833 1428.7499 L 238.12498 1428.7499 L 211.66666 1402.2916 L 185.20833 1375.8333 L 158.74998 1375.8333 L 132.29166 1375.8333 L 132.29166 1349.3749 L 105.83333 1349.3749 L 105.83333 1349.3749 L 105.83333 1375.8333 L 105.83333 1375.8333 L 79.37499 1375.8333 L 79.37499 1349.3749 L 52.916664 1349.3749 L 52.916664 1349.3749 L 52.916664 1322.9166 L 26.458332 1322.9166 L 0.0 1322.9166 L 0.0 1296.4583 L 0.0 1296.4583 L 0.0 1269.9999 Q 0.0 1269.9999 26.458332 899.5833 Q 52.916664 502.7083 26.458332 502.7083 Q 0.0 476.24997 26.458332 423.3333 L 52.916664 370.41666 L 52.916664 343.9583 Q 52.916664 317.49997 105.83333 238.12498 L 132.29166 158.74998 L 158.74998 105.83333 Q 185.20833 52.916664 238.12498 79.37499 Q 291.04166 79.37499 291.04166 52.916664 Q 291.04166 0.0 343.9583 0.0 Q 396.87497 0.0 423.3333 52.916664 Q 423.3333 105.83333 476.24997 79.37499 Q 529.1666 52.916664 555.625 105.83333 Q 582.0833 132.29166 582.0833 158.74998 Q 582.0833 158.74998 582.0833 185.20833 z M 105.83333 1269.9999 Q 105.83333 1269.9999 132.29166 1269.9999 Q 132.29166 1269.9999 105.83333 1269.9999 Q 105.83333 1269.9999 105.83333 1269.9999 z" svg:height="14.287499mm" draw:style-name="style-223" svg:viewBox="0.0 0.0 661.4583 1428.7499" svg:width="6.614583mm" svg:x="142.34583mm" svg:y="240.24165mm"/>
          <draw:path svg:d="M 211.66666 52.916664 L 238.12498 52.916664 L 343.9583 105.83333 Q 476.24997 158.74998 502.7083 185.20833 L 502.7083 185.20833 L 502.7083 185.20833 Q 502.7083 211.66666 502.7083 211.66666 L 529.1666 211.66666 L 529.1666 211.66666 L 529.1666 211.66666 L 555.625 238.12498 L 582.0833 264.5833 L 608.5416 264.5833 L 634.99994 264.5833 L 661.4583 291.04166 L 687.9166 317.49997 L 767.2916 370.41666 Q 873.12494 423.3333 873.12494 423.3333 L 873.12494 423.3333 L 873.12494 449.79166 Q 873.12494 476.24997 899.5833 476.24997 L 926.0416 476.24997 L 978.95825 529.1666 Q 1005.4166 582.0833 1137.7083 634.99994 Q 1243.5416 740.8333 1269.9999 740.8333 L 1296.4583 740.8333 L 1296.4583 767.2916 L 1296.4583 767.2916 L 1322.9166 767.2916 L 1322.9166 793.74994 L 1349.3749 793.74994 L 1375.8333 793.74994 L 1402.2916 820.2083 L 1428.7499 846.6666 L 1455.2083 846.6666 L 1481.6666 846.6666 L 1481.6666 873.12494 L 1481.6666 873.12494 L 1481.6666 873.12494 L 1481.6666 899.5833 L 1455.2083 899.5833 L 1428.7499 899.5833 L 1402.2916 873.12494 L 1349.3749 846.6666 L 1349.3749 846.6666 L 1349.3749 846.6666 L 1322.9166 846.6666 L 1322.9166 846.6666 L 1296.4583 820.2083 L 1269.9999 793.74994 L 1269.9999 793.74994 L 1243.5416 793.74994 L 1243.5416 793.74994 Q 1243.5416 793.74994 793.74994 555.625 L 343.9583 343.9583 L 343.9583 343.9583 Q 343.9583 317.49997 211.66666 264.5833 L 79.37499 158.74998 L 52.916664 158.74998 L 26.458332 158.74998 L 0.0 132.29166 Q -26.458332 105.83333 0.0 105.83333 Q 26.458332 79.37499 26.458332 26.458332 Q 26.458332 0.0 105.83333 0.0 Q 185.20833 52.916664 211.66666 52.916664 z" svg:height="8.995832mm" draw:style-name="style-224" svg:viewBox="0.0 0.0 1481.6666 899.5833" svg:width="14.816666mm" svg:x="70.11458mm" svg:y="153.45833mm"/>
          <draw:path svg:d="M 291.04166 105.83333 L 291.04166 105.83333 L 317.49997 105.83333 Q 317.49997 105.83333 317.49997 105.83333 L 317.49997 105.83333 L 343.9583 105.83333 Q 343.9583 105.83333 370.41666 79.37499 L 396.87497 79.37499 L 396.87497 105.83333 L 370.41666 132.29166 L 370.41666 132.29166 L 370.41666 158.74998 L 370.41666 158.74998 L 370.41666 158.74998 L 396.87497 158.74998 L 396.87497 158.74998 L 396.87497 185.20833 L 423.3333 185.20833 L 423.3333 185.20833 L 423.3333 211.66666 L 476.24997 211.66666 L 502.7083 211.66666 L 529.1666 238.12498 L 555.625 264.5833 L 714.37494 211.66666 Q 873.12494 211.66666 899.5833 132.29166 Q 952.49994 79.37499 952.49994 79.37499 L 952.49994 79.37499 L 952.49994 79.37499 L 952.49994 105.83333 L 1005.4166 79.37499 Q 1084.7916 52.916664 1084.7916 105.83333 Q 1084.7916 158.74998 1111.25 158.74998 L 1137.7083 158.74998 L 1164.1666 185.20833 L 1190.6249 211.66666 L 1217.0833 211.66666 L 1243.5416 211.66666 L 1322.9166 185.20833 L 1402.2916 158.74998 L 1428.7499 158.74998 L 1455.2083 158.74998 L 1481.6666 132.29166 L 1508.1249 105.83333 L 1508.1249 105.83333 L 1508.1249 105.83333 L 1508.1249 105.83333 L 1534.5833 105.83333 L 1534.5833 158.74998 L 1534.5833 211.66666 L 1561.0416 211.66666 L 1561.0416 211.66666 L 1561.0416 238.12498 L 1534.5833 238.12498 L 1534.5833 317.49997 L 1534.5833 423.3333 L 1561.0416 423.3333 L 1561.0416 423.3333 L 1481.6666 476.24997 Q 1428.7499 476.24997 1402.2916 476.24997 Q 1375.8333 476.24997 1375.8333 502.7083 Q 1375.8333 529.1666 1322.9166 529.1666 Q 1296.4583 529.1666 1296.4583 582.0833 Q 1296.4583 608.5416 1269.9999 608.5416 L 1243.5416 634.99994 L 1243.5416 634.99994 L 1217.0833 634.99994 L 1217.0833 634.99994 L 1217.0833 634.99994 L 1217.0833 661.4583 L 1217.0833 661.4583 L 1190.6249 687.9166 L 1190.6249 687.9166 L 1164.1666 740.8333 Q 1111.25 793.74994 1111.25 793.74994 L 1084.7916 793.74994 L 1084.7916 793.74994 Q 1084.7916 793.74994 1005.4166 793.74994 Q 926.0416 793.74994 899.5833 873.12494 Q 899.5833 952.49994 873.12494 899.5833 Q 873.12494 873.12494 793.74994 873.12494 Q 740.8333 899.5833 740.8333 926.0416 Q 740.8333 952.49994 714.37494 952.49994 Q 687.9166 952.49994 661.4583 978.95825 L 634.99994 1005.4166 L 634.99994 1005.4166 L 634.99994 1005.4166 L 582.0833 1005.4166 Q 555.625 1005.4166 555.625 1031.875 Q 582.0833 1031.875 582.0833 1058.3333 L 582.0833 1084.7916 L 582.0833 1111.25 Q 582.0833 1111.25 555.625 1164.1666 L 555.625 1190.6249 L 529.1666 1190.6249 L 502.7083 1164.1666 L 449.79166 1164.1666 L 396.87497 1164.1666 L 396.87497 1137.7083 Q 370.41666 1111.25 370.41666 1111.25 Q 370.41666 1111.25 317.49997 1058.3333 Q 291.04166 978.95825 211.66666 952.49994 L 132.29166 952.49994 L 105.83333 952.49994 Q 105.83333 952.49994 52.916664 846.6666 Q 0.0 740.8333 0.0 687.9166 Q 0.0 661.4583 0.0 634.99994 L 0.0 608.5416 L 0.0 582.0833 Q 0.0 582.0833 0.0 529.1666 Q 0.0 476.24997 26.458332 476.24997 Q 52.916664 476.24997 105.83333 370.41666 Q 158.74998 264.5833 185.20833 211.66666 Q 211.66666 132.29166 185.20833 132.29166 L 158.74998 132.29166 L 158.74998 105.83333 Q 158.74998 79.37499 185.20833 52.916664 L 185.20833 26.458332 L 211.66666 0.0 Q 264.5833 0.0 264.5833 52.916664 Q 264.5833 105.83333 291.04166 105.83333 z" svg:height="11.906249mm" draw:style-name="style-225" svg:viewBox="0.0 0.0 1561.0416 1190.6249" svg:width="15.610415mm" svg:x="132.82083mm" svg:y="252.41249mm"/>
          <draw:path svg:d="M 740.8333 423.3333 L 740.8333 423.3333 L 740.8333 555.625 L 740.8333 687.9166 L 740.8333 846.6666 L 740.8333 978.95825 L 714.37494 978.95825 L 714.37494 952.49994 L 687.9166 952.49994 L 661.4583 952.49994 L 634.99994 926.0416 L 608.5416 899.5833 L 582.0833 899.5833 Q 555.625 899.5833 476.24997 846.6666 L 370.41666 793.74994 L 317.49997 793.74994 Q 264.5833 793.74994 264.5833 793.74994 L 238.12498 793.74994 L 211.66666 793.74994 L 211.66666 793.74994 L 211.66666 767.2916 L 211.66666 767.2916 L 211.66666 740.8333 Q 211.66666 740.8333 185.20833 740.8333 L 185.20833 740.8333 L 185.20833 740.8333 Q 185.20833 740.8333 158.74998 714.37494 Q 105.83333 714.37494 105.83333 634.99994 L 79.37499 529.1666 L 79.37499 502.7083 L 105.83333 476.24997 L 105.83333 423.3333 L 105.83333 396.87497 L 79.37499 396.87497 L 79.37499 370.41666 L 79.37499 370.41666 L 105.83333 370.41666 L 105.83333 343.9583 Q 105.83333 317.49997 79.37499 317.49997 Q 52.916664 317.49997 52.916664 370.41666 Q 52.916664 396.87497 26.458332 291.04166 L 0.0 185.20833 L 52.916664 158.74998 Q 105.83333 132.29166 105.83333 105.83333 Q 79.37499 52.916664 185.20833 26.458332 Q 291.04166 0.0 291.04166 26.458332 Q 291.04166 52.916664 343.9583 52.916664 Q 370.41666 26.458332 396.87497 0.0 Q 423.3333 0.0 476.24997 0.0 Q 529.1666 26.458332 608.5416 158.74998 Q 687.9166 291.04166 714.37494 370.41666 Q 740.8333 423.3333 740.8333 423.3333 z M 211.66666 52.916664 Q 211.66666 52.916664 238.12498 52.916664 Q 238.12498 52.916664 211.66666 52.916664 Q 211.66666 52.916664 211.66666 52.916664 z" svg:height="9.789583mm" draw:style-name="style-226" svg:viewBox="0.0 0.0 740.8333 978.95825" svg:width="7.408333mm" svg:x="89.95833mm" svg:y="182.56248mm"/>
          <draw:path svg:d="M 1904.9999 0.0 L 1931.4583 0.0 L 1931.4583 52.916664 Q 1931.4583 132.29166 1878.5416 158.74998 Q 1799.1666 211.66666 1852.0833 185.20833 Q 1931.4583 185.20833 1931.4583 211.66666 Q 1931.4583 264.5833 1957.9165 343.9583 L 1957.9165 423.3333 L 1931.4583 423.3333 Q 1904.9999 423.3333 1878.5416 449.79166 Q 1825.6249 449.79166 1825.6249 423.3333 Q 1825.6249 396.87497 1799.1666 396.87497 Q 1772.7083 396.87497 1772.7083 423.3333 Q 1772.7083 476.24997 1666.8749 529.1666 L 1561.0416 555.625 L 1508.1249 555.625 Q 1455.2083 582.0833 926.0416 740.8333 L 423.3333 899.5833 L 370.41666 926.0416 L 317.49997 952.49994 L 317.49997 952.49994 L 291.04166 952.49994 L 291.04166 952.49994 L 291.04166 952.49994 L 238.12498 978.95825 L 211.66666 1005.4166 L 211.66666 1005.4166 L 211.66666 1005.4166 L 185.20833 1005.4166 L 132.29166 1005.4166 L 79.37499 1031.875 L 26.458332 1031.875 L 26.458332 1005.4166 L 26.458332 1005.4166 L 0.0 846.6666 L 0.0 687.9166 L 52.916664 687.9166 Q 105.83333 687.9166 105.83333 714.37494 Q 105.83333 740.8333 132.29166 740.8333 L 185.20833 740.8333 L 185.20833 714.37494 L 185.20833 714.37494 L 158.74998 687.9166 L 158.74998 661.4583 L 343.9583 582.0833 Q 502.7083 529.1666 502.7083 502.7083 Q 502.7083 476.24997 846.6666 370.41666 Q 1190.6249 264.5833 1217.0833 238.12498 L 1243.5416 238.12498 L 1243.5416 238.12498 Q 1269.9999 211.66666 1269.9999 211.66666 L 1269.9999 211.66666 L 1296.4583 211.66666 Q 1296.4583 211.66666 1322.9166 185.20833 Q 1349.3749 185.20833 1349.3749 158.74998 Q 1349.3749 132.29166 1402.2916 132.29166 Q 1455.2083 132.29166 1455.2083 105.83333 Q 1455.2083 79.37499 1508.1249 52.916664 L 1587.4999 52.916664 L 1613.9583 52.916664 L 1666.8749 52.916664 L 1666.8749 52.916664 L 1693.3333 52.916664 L 1719.7916 52.916664 L 1746.2499 52.916664 L 1772.7083 26.458332 L 1799.1666 26.458332 L 1825.6249 26.458332 Q 1878.5416 0.0 1904.9999 0.0 z M 1587.4999 79.37499 Q 1613.9583 79.37499 1613.9583 79.37499 Q 1613.9583 105.83333 1613.9583 105.83333 Q 1587.4999 105.83333 1587.4999 79.37499 z" svg:height="10.318749mm" draw:style-name="style-227" svg:viewBox="0.0 0.0 1957.9165 1031.875" svg:width="19.579166mm" svg:x="77.52291mm" svg:y="198.43748mm"/>
          <draw:path svg:d="M 317.49997 238.12498 L 423.3333 0.0 L 476.24997 0.0 Q 502.7083 0.0 529.1666 26.458332 L 529.1666 26.458332 L 529.1666 105.83333 Q 529.1666 185.20833 502.7083 211.66666 L 476.24997 238.12498 L 476.24997 264.5833 L 476.24997 317.49997 L 449.79166 317.49997 L 449.79166 317.49997 L 449.79166 343.9583 L 423.3333 343.9583 L 423.3333 343.9583 L 423.3333 370.41666 L 423.3333 370.41666 L 423.3333 370.41666 L 396.87497 396.87497 L 396.87497 423.3333 L 423.3333 423.3333 L 476.24997 423.3333 L 502.7083 396.87497 L 529.1666 370.41666 L 582.0833 370.41666 Q 608.5416 370.41666 820.2083 291.04166 L 1031.875 211.66666 L 1084.7916 211.66666 Q 1137.7083 211.66666 1137.7083 238.12498 Q 1137.7083 264.5833 1296.4583 264.5833 Q 1455.2083 264.5833 1455.2083 291.04166 Q 1455.2083 317.49997 1508.1249 317.49997 Q 1587.4999 343.9583 1587.4999 370.41666 L 1587.4999 370.41666 L 1587.4999 370.41666 Q 1587.4999 370.41666 1561.0416 370.41666 L 1561.0416 396.87497 L 1481.6666 476.24997 Q 1375.8333 529.1666 1322.9166 608.5416 Q 1269.9999 687.9166 1164.1666 687.9166 Q 1031.875 740.8333 952.49994 793.74994 Q 899.5833 846.6666 820.2083 846.6666 L 740.8333 846.6666 L 687.9166 846.6666 Q 608.5416 846.6666 476.24997 846.6666 Q 343.9583 846.6666 211.66666 873.12494 L 52.916664 926.0416 L 52.916664 926.0416 L 52.916664 926.0416 L 26.458332 899.5833 L 0.0 846.6666 L 0.0 846.6666 L 0.0 846.6666 L 0.0 820.2083 L 0.0 820.2083 L 26.458332 740.8333 L 26.458332 687.9166 L 26.458332 582.0833 Q 26.458332 502.7083 105.83333 476.24997 Q 211.66666 476.24997 317.49997 238.12498 z" svg:height="9.260416mm" draw:style-name="style-228" svg:viewBox="0.0 0.0 1587.4999 926.0416" svg:width="15.874999mm" svg:x="48.154163mm" svg:y="246.59166mm"/>
          <draw:path svg:d="M 423.3333 0.0 L 423.3333 0.0 L 634.99994 52.916664 Q 820.2083 79.37499 846.6666 105.83333 Q 873.12494 132.29166 899.5833 132.29166 L 926.0416 132.29166 L 952.49994 132.29166 Q 952.49994 132.29166 978.95825 132.29166 L 978.95825 132.29166 L 978.95825 132.29166 Q 1005.4166 132.29166 1005.4166 132.29166 L 1005.4166 158.74998 L 1005.4166 158.74998 L 1005.4166 158.74998 L 1031.875 185.20833 L 1031.875 185.20833 L 1005.4166 185.20833 Q 1005.4166 185.20833 1005.4166 211.66666 L 1031.875 211.66666 L 1031.875 211.66666 Q 1031.875 238.12498 1058.3333 238.12498 L 1058.3333 238.12498 L 1058.3333 264.5833 Q 1058.3333 291.04166 1084.7916 343.9583 L 1084.7916 423.3333 L 1031.875 476.24997 Q 1005.4166 529.1666 978.95825 529.1666 L 978.95825 529.1666 L 978.95825 529.1666 Q 978.95825 555.625 952.49994 555.625 L 952.49994 555.625 L 926.0416 555.625 Q 899.5833 555.625 846.6666 608.5416 Q 793.74994 608.5416 661.4583 608.5416 Q 529.1666 555.625 476.24997 502.7083 Q 449.79166 449.79166 423.3333 449.79166 L 396.87497 449.79166 L 396.87497 449.79166 Q 370.41666 423.3333 370.41666 423.3333 L 370.41666 423.3333 L 370.41666 423.3333 Q 343.9583 396.87497 343.9583 396.87497 L 343.9583 396.87497 L 343.9583 396.87497 Q 317.49997 370.41666 211.66666 370.41666 L 79.37499 343.9583 L 79.37499 343.9583 L 52.916664 343.9583 L 52.916664 343.9583 L 52.916664 343.9583 L 52.916664 317.49997 L 52.916664 317.49997 L 26.458332 291.04166 L 0.0 264.5833 L 0.0 264.5833 L 0.0 238.12498 L 0.0 238.12498 L 0.0 238.12498 L 0.0 238.12498 L 0.0 238.12498 L 52.916664 211.66666 L 79.37499 185.20833 L 79.37499 185.20833 L 105.83333 185.20833 L 105.83333 185.20833 L 105.83333 185.20833 L 105.83333 158.74998 L 105.83333 158.74998 L 132.29166 158.74998 L 132.29166 132.29166 L 132.29166 132.29166 L 158.74998 132.29166 L 158.74998 132.29166 L 158.74998 132.29166 L 158.74998 105.83333 L 158.74998 105.83333 L 185.20833 105.83333 L 185.20833 79.37499 L 317.49997 52.916664 Q 423.3333 26.458332 423.3333 0.0 z" svg:height="6.0854163mm" draw:style-name="style-229" svg:viewBox="0.0 0.0 1084.7916 608.5416" svg:width="10.847916mm" svg:x="61.9125mm" svg:y="87.04791mm"/>
          <draw:path svg:d="M 555.625 0.0 L 555.625 0.0 L 582.0833 52.916664 Q 608.5416 105.83333 555.625 158.74998 Q 502.7083 211.66666 502.7083 238.12498 L 502.7083 264.5833 L 502.7083 264.5833 L 502.7083 264.5833 L 476.24997 264.5833 Q 476.24997 291.04166 449.79166 317.49997 Q 449.79166 343.9583 423.3333 317.49997 L 396.87497 291.04166 L 370.41666 343.9583 Q 343.9583 396.87497 317.49997 396.87497 L 291.04166 396.87497 L 291.04166 370.41666 L 291.04166 370.41666 L 264.5833 370.41666 L 264.5833 396.87497 L 238.12498 396.87497 L 211.66666 396.87497 L 211.66666 396.87497 Q 238.12498 370.41666 238.12498 343.9583 Q 238.12498 343.9583 211.66666 317.49997 L 158.74998 291.04166 L 158.74998 291.04166 L 132.29166 291.04166 L 132.29166 264.5833 L 132.29166 238.12498 L 105.83333 238.12498 L 105.83333 238.12498 L 79.37499 238.12498 L 52.916664 238.12498 L 26.458332 238.12498 L 0.0 238.12498 L 0.0 211.66666 L 0.0 185.20833 L 26.458332 185.20833 L 52.916664 185.20833 L 79.37499 158.74998 L 132.29166 132.29166 L 185.20833 132.29166 Q 264.5833 79.37499 291.04166 105.83333 Q 317.49997 105.83333 317.49997 79.37499 L 317.49997 52.916664 L 343.9583 26.458332 Q 343.9583 26.458332 370.41666 26.458332 L 370.41666 26.458332 L 449.79166 79.37499 Q 502.7083 132.29166 529.1666 79.37499 Q 555.625 0.0 555.625 0.0 z" svg:height="3.9687498mm" draw:style-name="style-230" svg:viewBox="0.0 0.0 582.0833 396.87497" svg:width="5.820833mm" svg:x="165.89374mm" svg:y="235.74374mm"/>
          <draw:path svg:d="M 79.37499 52.916664 L 105.83333 0.0 L 396.87497 132.29166 Q 661.4583 238.12498 661.4583 264.5833 L 687.9166 264.5833 L 687.9166 291.04166 Q 687.9166 343.9583 661.4583 370.41666 Q 608.5416 423.3333 608.5416 449.79166 L 608.5416 502.7083 L 582.0833 502.7083 L 582.0833 529.1666 L 555.625 529.1666 L 555.625 502.7083 L 555.625 502.7083 L 555.625 502.7083 L 529.1666 529.1666 L 502.7083 555.625 L 476.24997 661.4583 Q 449.79166 767.2916 449.79166 793.74994 Q 449.79166 820.2083 476.24997 846.6666 Q 502.7083 873.12494 529.1666 873.12494 L 529.1666 899.5833 L 502.7083 899.5833 L 476.24997 899.5833 L 449.79166 899.5833 L 449.79166 873.12494 L 449.79166 873.12494 L 449.79166 873.12494 L 449.79166 873.12494 L 423.3333 873.12494 L 396.87497 873.12494 Q 370.41666 873.12494 238.12498 820.2083 L 105.83333 767.2916 L 105.83333 767.2916 L 79.37499 767.2916 L 79.37499 767.2916 L 79.37499 767.2916 L 79.37499 740.8333 L 79.37499 740.8333 L 79.37499 820.2083 L 79.37499 926.0416 L 79.37499 952.49994 L 79.37499 978.95825 L 79.37499 978.95825 L 79.37499 978.95825 L 79.37499 1005.4166 L 52.916664 1005.4166 L 26.458332 1005.4166 L 26.458332 978.95825 L 26.458332 978.95825 L 26.458332 978.95825 L 0.0 820.2083 Q 0.0 687.9166 52.916664 661.4583 Q 105.83333 608.5416 79.37499 370.41666 Q 79.37499 105.83333 79.37499 52.916664 z" svg:height="10.054166mm" draw:style-name="style-231" svg:viewBox="0.0 0.0 687.9166 1005.4166" svg:width="6.879166mm" svg:x="35.71875mm" svg:y="121.44374mm"/>
          <draw:path svg:d="M 158.74998 185.20833 L 158.74998 185.20833 L 132.29166 185.20833 L 132.29166 158.74998 L 132.29166 158.74998 L 105.83333 158.74998 L 105.83333 158.74998 L 105.83333 158.74998 L 0.0 79.37499 Q -79.37499 0.0 26.458332 0.0 Q 132.29166 0.0 158.74998 52.916664 Q 158.74998 79.37499 370.41666 26.458332 Q 555.625 0.0 608.5416 0.0 Q 634.99994 0.0 582.0833 52.916664 Q 502.7083 105.83333 396.87497 158.74998 Q 291.04166 264.5833 211.66666 211.66666 Q 158.74998 211.66666 158.74998 185.20833 z" svg:height="2.1166666mm" draw:style-name="style-232" svg:viewBox="0.0 0.0 608.5416 211.66666" svg:width="6.0854163mm" svg:x="112.18333mm" svg:y="21.166666mm"/>
          <draw:path svg:d="M 317.49997 0.0 L 317.49997 0.0 L 343.9583 26.458332 Q 370.41666 26.458332 343.9583 79.37499 Q 343.9583 132.29166 317.49997 158.74998 Q 264.5833 185.20833 264.5833 264.5833 Q 264.5833 343.9583 211.66666 396.87497 Q 158.74998 449.79166 158.74998 502.7083 L 158.74998 529.1666 L 132.29166 608.5416 L 132.29166 687.9166 L 158.74998 687.9166 L 211.66666 687.9166 L 238.12498 687.9166 Q 264.5833 687.9166 264.5833 714.37494 Q 238.12498 767.2916 211.66666 767.2916 L 185.20833 767.2916 L 185.20833 793.74994 L 158.74998 820.2083 L 158.74998 820.2083 L 158.74998 820.2083 L 105.83333 846.6666 L 52.916664 846.6666 L 52.916664 846.6666 L 26.458332 820.2083 L 26.458332 820.2083 L 52.916664 820.2083 L 52.916664 820.2083 L 52.916664 820.2083 L 52.916664 793.74994 L 52.916664 793.74994 L 79.37499 714.37494 Q 79.37499 661.4583 52.916664 687.9166 Q 0.0 714.37494 0.0 502.7083 Q 0.0 317.49997 0.0 317.49997 Q 26.458332 291.04166 52.916664 264.5833 Q 105.83333 238.12498 132.29166 238.12498 Q 158.74998 264.5833 158.74998 211.66666 L 185.20833 158.74998 L 211.66666 158.74998 L 211.66666 132.29166 L 211.66666 132.29166 L 211.66666 132.29166 L 238.12498 105.83333 L 238.12498 79.37499 L 264.5833 79.37499 Q 264.5833 79.37499 264.5833 52.916664 L 264.5833 52.916664 L 264.5833 52.916664 Q 291.04166 26.458332 291.04166 26.458332 L 291.04166 26.458332 L 317.49997 26.458332 Q 317.49997 26.458332 317.49997 0.0 z" svg:height="8.466666mm" draw:style-name="style-233" svg:viewBox="0.0 0.0 343.9583 846.6666" svg:width="3.439583mm" svg:x="158.74998mm" svg:y="270.66873mm"/>
          <draw:path svg:d="M 661.4583 0.0 L 661.4583 0.0 L 661.4583 79.37499 L 661.4583 132.29166 L 767.2916 238.12498 Q 873.12494 343.9583 1031.875 343.9583 Q 1164.1666 396.87497 1190.6249 370.41666 L 1217.0833 370.41666 L 1190.6249 396.87497 Q 1190.6249 449.79166 1243.5416 449.79166 Q 1296.4583 449.79166 1243.5416 502.7083 Q 1190.6249 555.625 1190.6249 634.99994 Q 1190.6249 714.37494 1137.7083 714.37494 Q 1084.7916 740.8333 1111.25 846.6666 Q 1137.7083 926.0416 1137.7083 952.49994 L 1137.7083 952.49994 L 1137.7083 978.95825 L 1137.7083 1005.4166 L 1137.7083 1031.875 L 1137.7083 1031.875 L 1137.7083 1031.875 L 1137.7083 1031.875 L 1137.7083 1031.875 L 1111.25 1031.875 L 1111.25 1031.875 L 1084.7916 1031.875 L 1084.7916 1031.875 L 1084.7916 1031.875 L 1084.7916 1005.4166 L 1084.7916 1005.4166 L 1058.3333 1005.4166 L 1058.3333 978.95825 L 1058.3333 978.95825 L 1031.875 978.95825 L 1031.875 978.95825 Q 1031.875 978.95825 1005.4166 952.49994 Q 978.95825 926.0416 926.0416 952.49994 Q 899.5833 978.95825 846.6666 926.0416 L 793.74994 873.12494 L 793.74994 846.6666 Q 793.74994 820.2083 767.2916 820.2083 Q 740.8333 820.2083 767.2916 846.6666 L 767.2916 873.12494 L 767.2916 873.12494 Q 767.2916 873.12494 767.2916 899.5833 L 740.8333 899.5833 L 714.37494 899.5833 L 714.37494 899.5833 L 714.37494 926.0416 L 714.37494 926.0416 L 714.37494 926.0416 Q 714.37494 926.0416 714.37494 952.49994 L 687.9166 952.49994 L 634.99994 952.49994 Q 582.0833 926.0416 555.625 926.0416 L 529.1666 926.0416 L 529.1666 926.0416 Q 502.7083 899.5833 529.1666 846.6666 Q 529.1666 793.74994 449.79166 767.2916 L 370.41666 767.2916 L 370.41666 767.2916 Q 396.87497 740.8333 396.87497 687.9166 Q 396.87497 634.99994 370.41666 555.625 Q 317.49997 449.79166 158.74998 423.3333 L 0.0 396.87497 L 0.0 396.87497 L 26.458332 396.87497 L 26.458332 396.87497 L 26.458332 396.87497 L 26.458332 370.41666 L 26.458332 370.41666 L 26.458332 370.41666 L 26.458332 370.41666 L 52.916664 343.9583 Q 79.37499 317.49997 79.37499 291.04166 L 79.37499 238.12498 L 52.916664 238.12498 L 52.916664 238.12498 L 52.916664 211.66666 L 79.37499 211.66666 L 79.37499 211.66666 L 79.37499 185.20833 L 105.83333 185.20833 Q 132.29166 185.20833 132.29166 158.74998 Q 132.29166 132.29166 105.83333 132.29166 Q 79.37499 132.29166 79.37499 79.37499 L 52.916664 52.916664 L 105.83333 52.916664 Q 158.74998 26.458332 396.87497 26.458332 Q 634.99994 26.458332 634.99994 0.0 Q 661.4583 0.0 661.4583 0.0 z" svg:height="10.318749mm" draw:style-name="style-234" svg:viewBox="0.0 0.0 1243.5416 1031.875" svg:width="12.435416mm" svg:x="74.87708mm" svg:y="111.91875mm"/>
          <draw:path svg:d="M 264.5833 0.0 L 264.5833 0.0 L 291.04166 79.37499 Q 343.9583 158.74998 396.87497 158.74998 Q 476.24997 158.74998 529.1666 423.3333 Q 555.625 714.37494 582.0833 846.6666 L 582.0833 1005.4166 L 555.625 1111.25 Q 555.625 1217.0833 529.1666 1190.6249 Q 502.7083 1190.6249 476.24997 1243.5416 Q 476.24997 1296.4583 449.79166 1296.4583 Q 396.87497 1296.4583 396.87497 1322.9166 Q 370.41666 1322.9166 291.04166 1349.3749 Q 238.12498 1349.3749 211.66666 1375.8333 L 211.66666 1428.7499 L 185.20833 1428.7499 L 132.29166 1428.7499 L 132.29166 1375.8333 Q 132.29166 1349.3749 105.83333 1349.3749 L 79.37499 1349.3749 L 79.37499 1349.3749 L 79.37499 1349.3749 L 52.916664 1269.9999 Q 26.458332 1190.6249 26.458332 899.5833 L 0.0 582.0833 L 0.0 582.0833 Q 26.458332 555.625 26.458332 529.1666 L 26.458332 529.1666 L 26.458332 502.7083 Q 26.458332 476.24997 26.458332 449.79166 Q 26.458332 423.3333 52.916664 423.3333 Q 79.37499 423.3333 105.83333 343.9583 Q 132.29166 238.12498 79.37499 211.66666 L 52.916664 185.20833 L 79.37499 185.20833 Q 105.83333 185.20833 105.83333 158.74998 L 105.83333 132.29166 L 105.83333 132.29166 L 105.83333 105.83333 L 79.37499 105.83333 L 52.916664 105.83333 L 52.916664 105.83333 L 52.916664 105.83333 L 79.37499 79.37499 L 105.83333 79.37499 L 105.83333 52.916664 L 105.83333 0.0 L 158.74998 0.0 Q 185.20833 0.0 211.66666 26.458332 Q 238.12498 52.916664 238.12498 26.458332 Q 264.5833 0.0 264.5833 0.0 z" svg:height="14.287499mm" draw:style-name="style-235" svg:viewBox="0.0 0.0 582.0833 1428.7499" svg:width="5.820833mm" svg:x="69.056244mm" svg:y="206.37498mm"/>
          <draw:path svg:d="M 0.0 105.83333 L 0.0 0.0 L 26.458332 0.0 Q 52.916664 0.0 52.916664 26.458332 L 79.37499 26.458332 L 79.37499 52.916664 L 105.83333 79.37499 L 105.83333 105.83333 L 105.83333 132.29166 L 132.29166 158.74998 L 132.29166 185.20833 L 158.74998 211.66666 Q 211.66666 211.66666 317.49997 238.12498 L 396.87497 238.12498 L 343.9583 370.41666 Q 317.49997 529.1666 291.04166 529.1666 L 291.04166 529.1666 L 291.04166 529.1666 Q 264.5833 502.7083 211.66666 502.7083 Q 132.29166 476.24997 105.83333 502.7083 L 79.37499 529.1666 L 79.37499 502.7083 Q 52.916664 476.24997 52.916664 370.41666 Q 52.916664 291.04166 26.458332 238.12498 L 0.0 185.20833 L 0.0 105.83333 z" svg:height="5.2916665mm" draw:style-name="style-236" svg:viewBox="0.0 0.0 396.87497 529.1666" svg:width="3.9687498mm" svg:x="107.42083mm" svg:y="238.65416mm"/>
          <draw:path svg:d="M 238.12498 0.0 L 238.12498 0.0 L 264.5833 79.37499 Q 291.04166 132.29166 317.49997 185.20833 Q 343.9583 211.66666 396.87497 291.04166 Q 449.79166 343.9583 449.79166 396.87497 Q 449.79166 449.79166 423.3333 449.79166 L 423.3333 449.79166 L 423.3333 476.24997 L 396.87497 476.24997 L 396.87497 502.7083 L 396.87497 529.1666 L 423.3333 529.1666 L 423.3333 529.1666 L 423.3333 529.1666 Q 423.3333 555.625 396.87497 555.625 L 396.87497 555.625 L 238.12498 555.625 Q 105.83333 555.625 79.37499 529.1666 L 52.916664 529.1666 L 52.916664 449.79166 Q 26.458332 396.87497 26.458332 396.87497 L 0.0 370.41666 L 0.0 343.9583 Q 26.458332 343.9583 79.37499 238.12498 L 132.29166 158.74998 L 158.74998 158.74998 Q 158.74998 185.20833 185.20833 132.29166 L 185.20833 79.37499 L 185.20833 79.37499 L 185.20833 52.916664 L 185.20833 26.458332 Q 185.20833 26.458332 211.66666 26.458332 L 211.66666 26.458332 L 211.66666 26.458332 Q 238.12498 0.0 238.12498 0.0 z" svg:height="5.5562496mm" draw:style-name="style-237" svg:viewBox="0.0 0.0 449.79166 555.625" svg:width="4.497916mm" svg:x="45.772915mm" svg:y="89.16458mm"/>
          <draw:path svg:d="M 1508.1249 26.458332 L 1534.5833 26.458332 L 1534.5833 26.458332 L 1534.5833 52.916664 L 1508.1249 52.916664 L 1481.6666 52.916664 L 1481.6666 79.37499 L 1455.2083 79.37499 L 1455.2083 79.37499 Q 1455.2083 105.83333 1455.2083 105.83333 L 1481.6666 105.83333 L 1508.1249 105.83333 L 1534.5833 105.83333 L 1534.5833 105.83333 L 1561.0416 105.83333 L 1561.0416 105.83333 L 1561.0416 132.29166 L 1508.1249 158.74998 Q 1455.2083 185.20833 1455.2083 158.74998 Q 1455.2083 132.29166 1402.2916 158.74998 Q 1349.3749 211.66666 1243.5416 317.49997 Q 1137.7083 396.87497 1137.7083 423.3333 Q 1137.7083 449.79166 1084.7916 476.24997 Q 1031.875 476.24997 1005.4166 555.625 Q 978.95825 634.99994 873.12494 687.9166 Q 793.74994 740.8333 846.6666 714.37494 Q 899.5833 714.37494 899.5833 740.8333 L 899.5833 793.74994 L 873.12494 793.74994 L 846.6666 793.74994 L 846.6666 820.2083 L 820.2083 820.2083 L 820.2083 846.6666 Q 793.74994 899.5833 767.2916 899.5833 Q 714.37494 899.5833 714.37494 873.12494 Q 687.9166 846.6666 661.4583 899.5833 Q 661.4583 926.0416 634.99994 926.0416 L 608.5416 952.49994 L 608.5416 952.49994 L 608.5416 952.49994 L 582.0833 952.49994 L 582.0833 952.49994 L 555.625 978.95825 L 555.625 978.95825 L 555.625 952.49994 L 555.625 952.49994 L 529.1666 952.49994 L 529.1666 952.49994 L 529.1666 926.0416 L 502.7083 926.0416 L 502.7083 926.0416 L 502.7083 899.5833 L 502.7083 899.5833 L 502.7083 899.5833 L 529.1666 899.5833 Q 529.1666 899.5833 529.1666 873.12494 Q 555.625 873.12494 476.24997 873.12494 Q 423.3333 846.6666 449.79166 846.6666 Q 502.7083 820.2083 502.7083 793.74994 Q 502.7083 740.8333 449.79166 740.8333 Q 396.87497 714.37494 343.9583 687.9166 Q 317.49997 687.9166 343.9583 661.4583 Q 370.41666 661.4583 370.41666 634.99994 Q 370.41666 608.5416 264.5833 582.0833 Q 185.20833 582.0833 132.29166 582.0833 Q 79.37499 582.0833 79.37499 555.625 Q 79.37499 529.1666 79.37499 502.7083 L 26.458332 476.24997 L 26.458332 476.24997 L 26.458332 476.24997 L 26.458332 476.24997 L 26.458332 449.79166 L 0.0 449.79166 L 0.0 449.79166 L 0.0 423.3333 L 26.458332 423.3333 L 26.458332 396.87497 Q 26.458332 370.41666 52.916664 370.41666 Q 79.37499 343.9583 105.83333 317.49997 Q 132.29166 264.5833 105.83333 264.5833 Q 79.37499 264.5833 158.74998 211.66666 Q 238.12498 158.74998 238.12498 105.83333 L 264.5833 79.37499 L 291.04166 79.37499 L 291.04166 79.37499 L 291.04166 105.83333 Q 291.04166 132.29166 317.49997 132.29166 L 343.9583 158.74998 L 396.87497 132.29166 Q 449.79166 132.29166 449.79166 158.74998 Q 476.24997 211.66666 555.625 185.20833 Q 608.5416 158.74998 661.4583 185.20833 Q 687.9166 211.66666 714.37494 185.20833 Q 767.2916 158.74998 793.74994 185.20833 Q 820.2083 211.66666 820.2083 185.20833 Q 820.2083 158.74998 952.49994 132.29166 Q 1084.7916 105.83333 1269.9999 52.916664 Q 1455.2083 -26.458332 1455.2083 0.0 Q 1455.2083 26.458332 1508.1249 26.458332 z M 1375.8333 52.916664 Q 1402.2916 52.916664 1402.2916 52.916664 Q 1402.2916 52.916664 1402.2916 52.916664 Q 1375.8333 52.916664 1375.8333 52.916664 z M 926.0416 555.625 Q 952.49994 555.625 952.49994 582.0833 Q 952.49994 608.5416 926.0416 608.5416 Q 899.5833 608.5416 899.5833 582.0833 Q 899.5833 555.625 926.0416 555.625 z M 793.74994 767.2916 Q 820.2083 767.2916 820.2083 793.74994 Q 820.2083 820.2083 793.74994 820.2083 Q 767.2916 820.2083 767.2916 793.74994 Q 767.2916 767.2916 793.74994 767.2916 z" svg:height="9.789583mm" draw:style-name="style-238" svg:viewBox="0.0 0.0 1561.0416 978.95825" svg:width="15.610415mm" svg:x="79.63958mm" svg:y="261.40833mm"/>
          <draw:path svg:d="M 423.3333 52.916664 L 476.24997 0.0 L 502.7083 26.458332 Q 555.625 52.916664 529.1666 79.37499 Q 502.7083 132.29166 449.79166 158.74998 Q 396.87497 185.20833 396.87497 211.66666 Q 396.87497 238.12498 423.3333 238.12498 L 423.3333 238.12498 L 423.3333 396.87497 Q 423.3333 555.625 449.79166 608.5416 Q 502.7083 661.4583 476.24997 661.4583 L 449.79166 661.4583 L 449.79166 661.4583 Q 449.79166 661.4583 423.3333 634.99994 Q 396.87497 634.99994 396.87497 661.4583 Q 396.87497 687.9166 343.9583 687.9166 Q 317.49997 661.4583 291.04166 529.1666 L 238.12498 370.41666 L 238.12498 370.41666 Q 238.12498 396.87497 132.29166 423.3333 L 26.458332 476.24997 L 26.458332 476.24997 L 0.0 449.79166 L 0.0 449.79166 L 26.458332 449.79166 L 26.458332 449.79166 L 26.458332 449.79166 L 79.37499 423.3333 L 105.83333 396.87497 L 132.29166 396.87497 L 158.74998 396.87497 L 158.74998 370.41666 L 185.20833 370.41666 L 185.20833 370.41666 L 185.20833 343.9583 L 211.66666 343.9583 Q 238.12498 343.9583 291.04166 211.66666 Q 343.9583 105.83333 423.3333 52.916664 z" svg:height="6.879166mm" draw:style-name="style-239" svg:viewBox="0.0 0.0 529.1666 687.9166" svg:width="5.2916665mm" svg:x="127.79375mm" svg:y="211.40207mm"/>
          <draw:path svg:d="M 52.916664 0.0 L 79.37499 0.0 L 264.5833 132.29166 Q 476.24997 264.5833 502.7083 264.5833 Q 529.1666 291.04166 529.1666 317.49997 L 529.1666 343.9583 L 476.24997 343.9583 Q 449.79166 343.9583 449.79166 317.49997 Q 423.3333 291.04166 423.3333 317.49997 Q 423.3333 343.9583 264.5833 370.41666 L 132.29166 423.3333 L 105.83333 423.3333 L 105.83333 423.3333 L 105.83333 423.3333 Q 79.37499 423.3333 52.916664 423.3333 L 52.916664 423.3333 L 52.916664 423.3333 L 26.458332 423.3333 L 26.458332 396.87497 L 0.0 396.87497 L 0.0 396.87497 L 0.0 370.41666 L 0.0 370.41666 L 0.0 370.41666 L 26.458332 185.20833 Q 26.458332 0.0 52.916664 0.0 z" svg:height="4.233333mm" draw:style-name="style-240" svg:viewBox="0.0 0.0 529.1666 423.3333" svg:width="5.2916665mm" svg:x="60.854164mm" svg:y="169.86249mm"/>
          <draw:path svg:d="M 26.458332 52.916664 L 52.916664 0.0 L 52.916664 0.0 L 52.916664 0.0 L 79.37499 52.916664 Q 105.83333 132.29166 105.83333 211.66666 Q 105.83333 291.04166 105.83333 343.9583 L 105.83333 396.87497 L 396.87497 423.3333 Q 687.9166 423.3333 740.8333 476.24997 Q 793.74994 529.1666 846.6666 767.2916 Q 899.5833 1005.4166 952.49994 1031.875 Q 1005.4166 1058.3333 1005.4166 1111.25 Q 1005.4166 1190.6249 1058.3333 1217.0833 Q 1111.25 1217.0833 1111.25 1217.0833 L 1111.25 1217.0833 L 1217.0833 1217.0833 Q 1349.3749 1217.0833 1375.8333 1217.0833 Q 1375.8333 1217.0833 1375.8333 1190.6249 L 1402.2916 1190.6249 L 1402.2916 1190.6249 L 1402.2916 1217.0833 L 1402.2916 1217.0833 L 1428.7499 1217.0833 L 1428.7499 1217.0833 L 1428.7499 1217.0833 L 1428.7499 1243.5416 L 1428.7499 1243.5416 L 1455.2083 1243.5416 L 1455.2083 1217.0833 L 1455.2083 1217.0833 L 1481.6666 1217.0833 L 1481.6666 1217.0833 L 1481.6666 1243.5416 L 1481.6666 1269.9999 Q 1481.6666 1296.4583 1455.2083 1322.9166 L 1455.2083 1349.3749 L 1428.7499 1349.3749 L 1402.2916 1375.8333 L 1322.9166 1375.8333 L 1269.9999 1375.8333 L 1243.5416 1349.3749 Q 1217.0833 1322.9166 1164.1666 1322.9166 Q 1084.7916 1322.9166 952.49994 1217.0833 Q 820.2083 1164.1666 793.74994 1084.7916 Q 740.8333 1031.875 714.37494 767.2916 L 661.4583 502.7083 L 608.5416 502.7083 Q 555.625 476.24997 476.24997 529.1666 Q 396.87497 582.0833 211.66666 529.1666 L 52.916664 476.24997 L 52.916664 476.24997 L 52.916664 476.24997 L 26.458332 476.24997 L 26.458332 476.24997 L 26.458332 449.79166 L 0.0 449.79166 L 0.0 449.79166 L 0.0 423.3333 L 0.0 423.3333 L 0.0 423.3333 L 0.0 370.41666 L 0.0 343.9583 L 0.0 291.04166 L 0.0 238.12498 L 26.458332 211.66666 Q 52.916664 158.74998 26.458332 105.83333 L 26.458332 79.37499 L 26.458332 52.916664 z" svg:height="13.758332mm" draw:style-name="style-241" svg:viewBox="0.0 0.0 1481.6666 1375.8333" svg:width="14.816666mm" svg:x="95.77916mm" svg:y="41.274998mm"/>
          <draw:path svg:d="M 0.0 26.458332 L 0.0 0.0 L 26.458332 0.0 L 26.458332 26.458332 L 26.458332 26.458332 L 52.916664 26.458332 L 105.83333 26.458332 Q 185.20833 26.458332 211.66666 52.916664 L 238.12498 52.916664 L 238.12498 26.458332 Q 264.5833 0.0 264.5833 0.0 L 264.5833 0.0 L 264.5833 26.458332 Q 264.5833 52.916664 291.04166 52.916664 L 317.49997 52.916664 L 317.49997 211.66666 Q 317.49997 370.41666 343.9583 449.79166 L 343.9583 502.7083 L 343.9583 555.625 Q 317.49997 634.99994 343.9583 661.4583 L 343.9583 661.4583 L 317.49997 661.4583 Q 291.04166 661.4583 264.5833 582.0833 Q 211.66666 529.1666 185.20833 529.1666 Q 158.74998 555.625 185.20833 502.7083 Q 211.66666 449.79166 211.66666 449.79166 Q 238.12498 423.3333 238.12498 396.87497 Q 238.12498 370.41666 211.66666 370.41666 Q 185.20833 396.87497 105.83333 370.41666 L 52.916664 343.9583 L 52.916664 343.9583 L 52.916664 343.9583 L 26.458332 291.04166 L 0.0 264.5833 L 0.0 264.5833 L 0.0 238.12498 L 52.916664 238.12498 Q 79.37499 238.12498 105.83333 211.66666 Q 132.29166 211.66666 132.29166 185.20833 Q 132.29166 158.74998 105.83333 158.74998 Q 79.37499 185.20833 79.37499 132.29166 Q 52.916664 105.83333 26.458332 79.37499 L 0.0 79.37499 L 0.0 26.458332 z" svg:height="6.614583mm" draw:style-name="style-242" svg:viewBox="0.0 0.0 343.9583 661.4583" svg:width="3.439583mm" svg:x="196.32082mm" svg:y="38.364582mm"/>
          <draw:path svg:d="M 0.0 79.37499 L 26.458332 0.0 L 423.3333 52.916664 Q 820.2083 105.83333 1481.6666 211.66666 Q 2143.125 317.49997 2222.5 343.9583 L 2301.875 370.41666 L 2301.875 370.41666 L 2301.875 370.41666 L 2301.875 370.41666 L 2301.875 370.41666 L 2328.3333 370.41666 Q 2328.3333 370.41666 2354.7915 370.41666 L 2354.7915 370.41666 L 2381.2498 370.41666 L 2407.7083 370.41666 L 2407.7083 370.41666 L 2407.7083 370.41666 L 2407.7083 396.87497 L 2381.2498 396.87497 L 2381.2498 396.87497 L 2381.2498 423.3333 L 2434.1665 423.3333 L 2460.6248 423.3333 L 2460.6248 449.79166 L 2460.6248 476.24997 L 2434.1665 476.24997 L 2407.7083 476.24997 L 2381.2498 502.7083 L 2354.7915 529.1666 L 2354.7915 529.1666 L 2328.3333 529.1666 L 2328.3333 529.1666 L 2328.3333 529.1666 L 2222.5 529.1666 Q 2116.6665 529.1666 1561.0416 449.79166 L 1005.4166 370.41666 L 1005.4166 423.3333 L 1005.4166 476.24997 L 978.95825 476.24997 L 978.95825 476.24997 L 952.49994 502.7083 L 926.0416 529.1666 L 926.0416 529.1666 L 926.0416 529.1666 L 899.5833 529.1666 Q 899.5833 529.1666 555.625 449.79166 L 211.66666 396.87497 L 211.66666 370.41666 Q 211.66666 370.41666 238.12498 317.49997 Q 238.12498 264.5833 264.5833 264.5833 Q 291.04166 264.5833 238.12498 238.12498 Q 185.20833 238.12498 185.20833 211.66666 Q 185.20833 185.20833 105.83333 158.74998 Q 0.0 158.74998 0.0 79.37499 z" svg:height="5.2916665mm" draw:style-name="style-243" svg:viewBox="0.0 0.0 2460.6248 529.1666" svg:width="24.606249mm" svg:x="52.916664mm" svg:y="222.24998mm"/>
          <draw:path svg:d="M 0.0 15028.333 L 0.0 0.0 L 1349.3749 0.0 L 2698.7498 0.0 L 2698.7498 0.0 Q 2698.7498 0.0 2381.2498 26.458332 L 2090.2083 52.916664 L 2434.1665 52.916664 Q 2778.1248 52.916664 2778.1248 79.37499 Q 2778.1248 105.83333 2804.5833 105.83333 Q 2857.4998 79.37499 2910.4165 79.37499 Q 2989.7915 105.83333 3122.0833 105.83333 Q 3254.3748 158.74998 3677.7083 158.74998 Q 4101.0415 211.66666 4339.1665 211.66666 L 4603.75 211.66666 L 4577.2915 238.12498 Q 4550.833 238.12498 4550.833 264.5833 Q 4550.833 291.04166 4497.9165 291.04166 L 4471.458 317.49997 L 4947.708 370.41666 Q 5423.958 423.3333 5662.083 423.3333 L 5900.208 423.3333 L 5900.208 449.79166 L 5926.6665 449.79166 L 5926.6665 449.79166 L 5926.6665 476.24997 L 5873.7495 476.24997 L 5794.3745 476.24997 L 5820.833 502.7083 L 5847.2915 529.1666 L 5820.833 529.1666 Q 5794.3745 529.1666 5794.3745 555.625 Q 5794.3745 582.0833 5714.9995 582.0833 L 5635.6245 582.0833 L 5635.6245 608.5416 L 5635.6245 634.99994 L 5714.9995 634.99994 L 5820.833 634.99994 L 5820.833 661.4583 L 5820.833 661.4583 L 5900.208 687.9166 Q 5979.583 687.9166 6508.7495 714.37494 Q 7037.9165 740.8333 7064.3745 740.8333 Q 7090.833 740.8333 7117.2915 714.37494 Q 7117.2915 687.9166 7514.1665 714.37494 Q 7911.041 740.8333 8360.833 740.8333 Q 8810.625 740.8333 8890.0 740.8333 Q 8995.833 740.8333 8995.833 714.37494 Q 9022.291 687.9166 9445.624 740.8333 Q 9868.958 793.74994 9895.416 793.74994 Q 9895.416 793.74994 9974.791 793.74994 L 10054.166 793.74994 L 10107.083 793.74994 L 10159.999 793.74994 L 10159.999 820.2083 L 10159.999 820.2083 L 10133.541 820.2083 L 10133.541 846.6666 L 10133.541 846.6666 L 10107.083 846.6666 L 10107.083 846.6666 L 10107.083 846.6666 L 10107.083 820.2083 L 10107.083 820.2083 L 10080.624 820.2083 L 10080.624 846.6666 L 10001.249 846.6666 L 9921.874 846.6666 L 9921.874 873.12494 L 9948.333 873.12494 L 9948.333 873.12494 L 9948.333 899.5833 L 10027.708 899.5833 L 10107.083 899.5833 L 10318.749 952.49994 Q 10530.416 1005.4166 10662.708 978.95825 Q 10768.541 952.49994 10821.458 899.5833 Q 10874.374 899.5833 11059.583 899.5833 Q 11271.249 899.5833 11271.249 926.0416 Q 11271.249 952.49994 11350.624 1005.4166 Q 11429.999 1031.875 11456.458 1084.7916 Q 11509.374 1137.7083 11588.749 1137.7083 Q 11694.583 1164.1666 11747.499 1111.25 Q 11800.416 1111.25 11879.791 1084.7916 Q 11959.166 1058.3333 12064.999 1084.7916 Q 12197.291 1111.25 12223.749 1111.25 L 12276.666 1111.25 L 12276.666 1164.1666 L 12276.666 1190.6249 L 12303.124 1190.6249 L 12303.124 1164.1666 L 12303.124 1164.1666 L 12329.583 1164.1666 L 12329.583 1164.1666 L 12329.583 1164.1666 L 12356.041 1190.6249 L 12382.499 1217.0833 L 12382.499 1217.0833 L 12382.499 1217.0833 L 12382.499 1217.0833 L 12382.499 1217.0833 L 12356.041 1217.0833 L 12329.583 1217.0833 L 12276.666 1217.0833 L 12223.749 1217.0833 L 12223.749 1190.6249 L 12223.749 1190.6249 L 12250.208 1190.6249 L 12250.208 1164.1666 L 12223.749 1164.1666 Q 12197.291 1164.1666 12144.374 1137.7083 Q 12091.458 1137.7083 12091.458 1164.1666 Q 12064.999 1190.6249 12038.541 1164.1666 Q 12012.083 1111.25 12012.083 1137.7083 Q 11985.624 1164.1666 11906.249 1164.1666 L 11826.874 1164.1666 L 11826.874 1190.6249 L 11800.416 1190.6249 L 11800.416 1217.0833 L 11800.416 1243.5416 L 11773.958 1243.5416 L 11747.499 1269.9999 L 11800.416 1269.9999 L 11826.874 1269.9999 L 11826.874 1243.5416 L 11853.333 1243.5416 L 11853.333 1243.5416 L 11853.333 1269.9999 L 11853.333 1269.9999 L 11853.333 1269.9999 L 11879.791 1269.9999 L 11879.791 1269.9999 L 11879.791 1243.5416 L 11906.249 1243.5416 L 11906.249 1243.5416 L 11906.249 1269.9999 L 11985.624 1243.5416 Q 12064.999 1243.5416 12117.916 1296.4583 Q 12144.374 1322.9166 12197.291 1349.3749 Q 12276.666 1349.3749 12276.666 1349.3749 Q 12276.666 1375.8333 12303.124 1375.8333 L 12329.583 1375.8333 L 12329.583 1402.2916 L 12329.583 1402.2916 L 12356.041 1375.8333 L 12356.041 1349.3749 L 12382.499 1349.3749 L 12408.958 1375.8333 L 12435.416 1375.8333 L 12488.333 1375.8333 L 12488.333 1349.3749 L 12488.333 1349.3749 L 12514.791 1375.8333 L 12514.791 1402.2916 L 12461.874 1402.2916 L 12408.958 1402.2916 L 12408.958 1402.2916 L 12408.958 1428.7499 L 12382.499 1428.7499 L 12329.583 1428.7499 L 12329.583 1455.2083 L 12329.583 1455.2083 L 12303.124 1455.2083 Q 12303.124 1428.7499 12170.833 1428.7499 Q 12064.999 1428.7499 12064.999 1402.2916 Q 12038.541 1375.8333 11932.708 1402.2916 Q 11853.333 1428.7499 11800.416 1428.7499 Q 11747.499 1428.7499 11588.749 1481.6666 Q 11456.458 1481.6666 11429.999 1481.6666 Q 11403.541 1481.6666 11377.083 1508.1249 Q 11377.083 1534.5833 11350.624 1534.5833 Q 11324.166 1534.5833 11297.708 1481.6666 Q 11271.249 1428.7499 11218.333 1428.7499 Q 11138.958 1428.7499 11006.666 1402.2916 Q 10847.916 1375.8333 10847.916 1402.2916 Q 10821.458 1428.7499 10794.999 1428.7499 Q 10768.541 1428.7499 10768.541 1455.2083 Q 10742.083 1481.6666 10689.166 1481.6666 Q 10636.249 1481.6666 10583.333 1481.6666 Q 10556.874 1534.5833 10530.416 1508.1249 Q 10477.499 1481.6666 10477.499 1534.5833 Q 10451.041 1561.0416 10424.583 1561.0416 Q 10371.666 1561.0416 10371.666 1534.5833 Q 10371.666 1508.1249 10345.208 1508.1249 Q 10318.749 1534.5833 10212.916 1481.6666 Q 10080.624 1481.6666 10001.249 1455.2083 Q 9921.874 1428.7499 9895.416 1402.2916 Q 9895.416 1349.3749 9842.499 1349.3749 Q 9816.041 1349.3749 9816.041 1375.8333 Q 9816.041 1402.2916 9710.208 1322.9166 Q 9604.374 1269.9999 9604.374 1296.4583 Q 9604.374 1322.9166 9524.999 1349.3749 L 9472.083 1375.8333 L 9445.624 1375.8333 L 9419.166 1375.8333 L 9419.166 1349.3749 L 9419.166 1349.3749 L 9392.708 1349.3749 L 9392.708 1375.8333 L 9392.708 1375.8333 L 9366.249 1375.8333 L 9366.249 1402.2916 L 9366.249 1428.7499 L 9339.791 1428.7499 L 9339.791 1428.7499 L 9339.791 1455.2083 L 9313.333 1455.2083 L 9313.333 1455.2083 L 9313.333 1481.6666 L 9313.333 1481.6666 L 9313.333 1481.6666 L 9313.333 1481.6666 L 9313.333 1508.1249 L 9313.333 1534.5833 L 9313.333 1561.0416 L 9339.791 1561.0416 L 9339.791 1534.5833 L 9339.791 1534.5833 L 9366.249 1534.5833 L 9366.249 1534.5833 L 9366.249 1534.5833 L 9366.249 1508.1249 L 9366.249 1508.1249 L 9392.708 1508.1249 L 9392.708 1534.5833 L 9419.166 1534.5833 L 9445.624 1534.5833 L 9445.624 1561.0416 L 9472.083 1561.0416 L 9524.999 1534.5833 Q 9577.916 1534.5833 9577.916 1561.0416 Q 9577.916 1587.4999 9524.999 1587.4999 Q 9498.541 1587.4999 9630.833 1613.9583 L 9789.583 1640.4166 L 9763.124 1640.4166 L 9736.666 1640.4166 L 9736.666 1666.8749 L 9736.666 1666.8749 L 9710.208 1666.8749 L 9710.208 1640.4166 L 9657.291 1640.4166 L 9604.374 1640.4166 L 9604.374 1666.8749 L 9604.374 1693.3333 L 9498.541 1693.3333 Q 9392.708 1693.3333 9260.416 1693.3333 Q 9101.666 1693.3333 9101.666 1719.7916 Q 9075.208 1746.2499 8731.25 1719.7916 Q 8387.291 1693.3333 8016.8745 1693.3333 Q 7646.458 1693.3333 7461.2495 1746.2499 Q 7249.583 1746.2499 7196.6665 1799.1666 Q 7117.2915 1825.6249 7117.2915 1852.0833 Q 7117.2915 1878.5416 7037.9165 1904.9999 L 6984.9995 1904.9999 L 6932.083 1931.4583 L 6905.6245 1957.9165 L 6852.708 1957.9165 L 6799.7915 1957.9165 L 6799.7915 1984.3749 L 6799.7915 1984.3749 L 5979.583 1984.3749 Q 5132.9165 2010.8333 5000.6245 2010.8333 Q 4868.333 2010.8333 3809.9998 2063.75 Q 2725.2083 2116.6665 2698.7498 2063.75 Q 2645.8333 2063.75 2645.8333 2063.75 Q 2619.3748 2090.2083 2566.4583 2090.2083 L 2513.5415 2090.2083 L 2513.5415 2063.75 Q 2487.0833 2063.75 2487.0833 2063.75 L 2487.0833 2090.2083 L 2460.6248 2143.125 Q 2434.1665 2196.0415 2434.1665 2222.5 L 2434.1665 2248.9583 L 2407.7083 2248.9583 L 2381.2498 2248.9583 L 2301.875 2487.0833 Q 2222.5 2725.2083 2143.125 2778.1248 Q 2063.75 2831.0415 2010.8333 3280.8333 Q 1957.9165 3730.6248 1957.9165 3809.9998 Q 1957.9165 3889.3748 1957.9165 4074.583 Q 1957.9165 4286.25 1957.9165 4445.0 L 1957.9165 4577.2915 L 1931.4583 4630.208 Q 1904.9999 4683.1245 1904.9999 4841.8745 L 1904.9999 5000.6245 L 1878.5416 5000.6245 L 1878.5416 5027.083 L 1878.5416 5027.083 L 1904.9999 5027.083 L 1904.9999 5079.9995 L 1904.9999 5159.3745 L 1878.5416 5159.3745 L 1852.0833 5132.9165 L 1852.0833 5132.9165 L 1852.0833 5132.9165 L 1825.6249 5027.083 L 1799.1666 4947.708 L 1799.1666 4921.2495 L 1799.1666 4868.333 L 1772.7083 4868.333 L 1772.7083 4868.333 L 1772.7083 4894.7915 L 1746.2499 4894.7915 L 1746.2499 5000.6245 Q 1746.2499 5106.458 1666.8749 5106.458 Q 1587.4999 5106.458 1587.4999 5132.9165 Q 1561.0416 5132.9165 1481.6666 5159.3745 Q 1375.8333 5185.833 1375.8333 5212.2915 L 1375.8333 5238.7495 L 1349.3749 5238.7495 L 1322.9166 5238.7495 L 1322.9166 5185.833 Q 1322.9166 5159.3745 1322.9166 5132.9165 Q 1296.4583 5132.9165 1322.9166 5106.458 L 1322.9166 5079.9995 L 1349.3749 5079.9995 L 1349.3749 5079.9995 L 1322.9166 5053.5415 Q 1269.9999 5053.5415 1269.9999 5079.9995 Q 1243.5416 5132.9165 1217.0833 5132.9165 Q 1190.6249 5132.9165 1190.6249 5132.9165 L 1164.1666 5132.9165 L 1164.1666 5079.9995 Q 1164.1666 5053.5415 1164.1666 5027.083 Q 1164.1666 5027.083 1111.25 4974.1665 Q 1111.25 4921.2495 1058.3333 4815.4165 L 1005.4166 4683.1245 L 1005.4166 4709.583 Q 978.95825 4762.4995 952.49994 4736.0415 Q 926.0416 4709.583 899.5833 4762.4995 Q 899.5833 4788.958 846.6666 4762.4995 Q 767.2916 4762.4995 740.8333 4815.4165 Q 740.8333 4841.8745 714.37494 4815.4165 L 687.9166 4762.4995 L 661.4583 5185.833 Q 634.99994 5609.1665 661.4583 5900.208 Q 687.9166 6191.2495 687.9166 9101.666 Q 687.9166 12038.541 582.0833 13705.416 Q 529.1666 15345.833 476.24997 15795.624 Q 476.24997 16245.416 476.24997 16933.332 Q 476.24997 17621.25 423.3333 18573.75 Q 423.3333 19526.248 423.3333 21431.248 Q 423.3333 23336.248 423.3333 24024.166 Q 476.24997 24738.541 476.24997 25452.916 Q 476.24997 26193.748 476.24997 27410.832 Q 476.24997 28654.373 476.24997 29104.166 Q 476.24997 29527.498 582.0833 29580.416 Q 687.9166 29633.332 952.49994 29659.791 Q 1190.6249 29686.248 1640.4166 29686.248 Q 2116.6665 29633.332 2513.5415 29686.248 Q 2910.4165 29686.248 4445.0 29686.248 Q 6006.0415 29633.332 6720.4165 29686.248 Q 7461.2495 29686.248 8096.2495 29686.248 Q 8704.791 29686.248 8784.166 29686.248 Q 8890.0 29633.332 10133.541 29633.332 Q 11377.083 29580.416 11747.499 29633.332 Q 12144.374 29633.332 12144.374 29659.791 L 12144.374 29659.791 L 12117.916 29659.791 L 12064.999 29686.248 L 12223.749 29686.248 L 12408.958 29686.248 L 12197.291 29712.707 L 11985.624 29739.166 L 11985.624 29739.166 L 12012.083 29739.166 L 12012.083 29739.166 L 12012.083 29739.166 L 11959.166 29765.623 L 11906.249 29792.082 L 11906.249 29792.082 L 11906.249 29792.082 L 11932.708 29792.082 L 11932.708 29792.082 L 12170.833 29818.541 Q 12382.499 29844.998 12329.583 29844.998 Q 12303.124 29844.998 12435.416 29871.457 L 12594.166 29897.916 L 12276.666 29897.916 L 11985.624 29897.916 L 11959.166 29924.373 L 11906.249 29950.832 L 11906.249 29950.832 L 11906.249 29950.832 L 11932.708 29950.832 L 11932.708 29950.832 L 12329.583 29977.291 L 12752.916 30003.748 L 12752.916 30003.748 L 12752.916 30003.748 L 12779.374 30003.748 L 12779.374 30003.748 L 12699.999 30030.207 L 12620.624 30056.666 L 12488.333 30056.666 L 12356.041 30056.666 L 12356.041 30083.123 L 12356.041 30083.123 L 6191.2495 30083.123 L 0.0 30083.123 L 0.0 15028.333 z M 11191.874 1402.2916 Q 11191.874 1375.8333 11191.874 1375.8333 Q 11218.333 1375.8333 11218.333 1375.8333 Q 11218.333 1402.2916 11191.874 1402.2916 z M 634.99994 4762.4995 L 634.99994 4762.4995 L 661.4583 4762.4995 L 661.4583 4762.4995 L 634.99994 4762.4995 Q 634.99994 4762.4995 634.99994 4762.4995 z" svg:height="300.83124mm" draw:style-name="style-244" svg:viewBox="0.0 0.0 12779.374 30083.123" svg:width="127.79375mm" svg:x="0.0mm" svg:y="0.0mm"/>
          <draw:path svg:d="M 264.5833 0.0 L 317.49997 0.0 L 396.87497 26.458332 Q 476.24997 52.916664 529.1666 158.74998 Q 582.0833 264.5833 634.99994 238.12498 Q 687.9166 211.66666 740.8333 211.66666 Q 767.2916 211.66666 793.74994 211.66666 L 793.74994 211.66666 L 793.74994 264.5833 L 793.74994 291.04166 L 820.2083 291.04166 L 820.2083 317.49997 L 820.2083 317.49997 L 846.6666 317.49997 L 846.6666 317.49997 L 846.6666 317.49997 L 846.6666 370.41666 Q 873.12494 396.87497 952.49994 396.87497 Q 1005.4166 370.41666 1031.875 343.9583 Q 1058.3333 317.49997 1084.7916 317.49997 L 1084.7916 343.9583 L 1058.3333 423.3333 Q 1005.4166 476.24997 1005.4166 476.24997 L 1005.4166 476.24997 L 978.95825 476.24997 Q 952.49994 476.24997 899.5833 502.7083 Q 873.12494 502.7083 873.12494 555.625 Q 873.12494 582.0833 846.6666 555.625 L 793.74994 529.1666 L 793.74994 555.625 L 793.74994 582.0833 L 767.2916 634.99994 Q 740.8333 714.37494 740.8333 767.2916 L 740.8333 820.2083 L 740.8333 820.2083 L 714.37494 793.74994 L 714.37494 793.74994 Q 687.9166 793.74994 687.9166 793.74994 L 687.9166 793.74994 L 661.4583 793.74994 L 634.99994 793.74994 L 582.0833 793.74994 Q 555.625 793.74994 555.625 767.2916 Q 529.1666 740.8333 476.24997 740.8333 Q 423.3333 740.8333 423.3333 687.9166 Q 449.79166 661.4583 317.49997 661.4583 L 158.74998 634.99994 L 158.74998 661.4583 L 132.29166 661.4583 L 132.29166 634.99994 L 105.83333 634.99994 L 105.83333 634.99994 L 105.83333 634.99994 L 105.83333 634.99994 L 79.37499 634.99994 L 52.916664 634.99994 L 0.0 634.99994 L 0.0 634.99994 L 0.0 608.5416 L 26.458332 608.5416 L 26.458332 582.0833 L 26.458332 582.0833 L 52.916664 582.0833 L 52.916664 582.0833 L 52.916664 582.0833 L 52.916664 555.625 L 52.916664 555.625 L 79.37499 555.625 L 79.37499 529.1666 L 79.37499 529.1666 Q 105.83333 529.1666 105.83333 476.24997 Q 158.74998 449.79166 158.74998 370.41666 Q 158.74998 317.49997 185.20833 291.04166 Q 211.66666 264.5833 158.74998 264.5833 Q 132.29166 211.66666 158.74998 211.66666 Q 211.66666 211.66666 211.66666 105.83333 Q 211.66666 26.458332 264.5833 0.0 z" svg:height="8.202083mm" draw:style-name="style-245" svg:viewBox="0.0 0.0 1084.7916 820.2083" svg:width="10.847916mm" svg:x="47.09583mm" svg:y="96.30833mm"/>
          <draw:path svg:d="M 529.1666 0.0 L 582.0833 0.0 L 582.0833 26.458332 Q 555.625 26.458332 687.9166 105.83333 Q 793.74994 185.20833 793.74994 238.12498 Q 793.74994 264.5833 873.12494 291.04166 Q 952.49994 291.04166 952.49994 370.41666 Q 952.49994 449.79166 952.49994 449.79166 L 978.95825 449.79166 L 1005.4166 449.79166 L 1005.4166 449.79166 L 1031.875 449.79166 Q 1058.3333 423.3333 1058.3333 449.79166 L 1058.3333 449.79166 L 1058.3333 449.79166 Q 1058.3333 449.79166 1031.875 502.7083 Q 1005.4166 529.1666 873.12494 555.625 L 740.8333 555.625 L 740.8333 582.0833 L 740.8333 582.0833 L 740.8333 608.5416 L 740.8333 634.99994 L 740.8333 634.99994 L 740.8333 661.4583 L 767.2916 661.4583 L 793.74994 661.4583 L 899.5833 661.4583 Q 978.95825 661.4583 1005.4166 634.99994 Q 1005.4166 608.5416 1031.875 608.5416 L 1031.875 608.5416 L 1031.875 661.4583 Q 1031.875 714.37494 1005.4166 714.37494 L 952.49994 714.37494 L 899.5833 740.8333 L 873.12494 767.2916 L 873.12494 767.2916 L 899.5833 767.2916 L 899.5833 767.2916 L 899.5833 767.2916 L 899.5833 793.74994 L 899.5833 793.74994 L 926.0416 793.74994 L 926.0416 820.2083 L 926.0416 820.2083 L 952.49994 820.2083 L 1164.1666 1005.4166 Q 1375.8333 1190.6249 1428.7499 1296.4583 Q 1481.6666 1375.8333 1534.5833 1428.7499 Q 1587.4999 1481.6666 1613.9583 1534.5833 Q 1640.4166 1587.4999 1640.4166 1613.9583 L 1640.4166 1640.4166 L 1666.8749 1719.7916 L 1693.3333 1799.1666 L 1693.3333 1825.6249 L 1693.3333 1825.6249 L 1693.3333 1825.6249 L 1693.3333 1825.6249 L 1666.8749 1825.6249 L 1666.8749 1825.6249 L 1640.4166 1825.6249 L 1640.4166 1825.6249 L 1613.9583 1825.6249 L 1587.4999 1825.6249 L 1561.0416 1852.0833 L 1534.5833 1852.0833 L 1534.5833 1825.6249 L 1534.5833 1799.1666 L 1508.1249 1799.1666 L 1508.1249 1772.7083 L 1508.1249 1772.7083 L 1481.6666 1772.7083 L 1481.6666 1772.7083 L 1481.6666 1772.7083 L 1481.6666 1746.2499 Q 1481.6666 1746.2499 1455.2083 1719.7916 Q 1428.7499 1666.8749 1375.8333 1666.8749 Q 1349.3749 1666.8749 1322.9166 1561.0416 Q 1269.9999 1455.2083 1243.5416 1455.2083 Q 1217.0833 1455.2083 1005.4166 1428.7499 L 820.2083 1428.7499 L 793.74994 1428.7499 Q 767.2916 1402.2916 687.9166 1322.9166 Q 634.99994 1243.5416 555.625 1190.6249 Q 476.24997 1111.25 476.24997 1084.7916 Q 476.24997 1058.3333 423.3333 1031.875 Q 396.87497 1031.875 396.87497 1058.3333 L 396.87497 1084.7916 L 370.41666 1084.7916 Q 343.9583 1084.7916 317.49997 1031.875 Q 317.49997 1005.4166 291.04166 1005.4166 Q 264.5833 1005.4166 264.5833 926.0416 Q 264.5833 873.12494 158.74998 767.2916 L 79.37499 661.4583 L 79.37499 661.4583 Q 52.916664 634.99994 52.916664 634.99994 Q 26.458332 608.5416 0.0 608.5416 Q 0.0 582.0833 52.916664 582.0833 Q 105.83333 555.625 105.83333 555.625 L 79.37499 529.1666 L 79.37499 502.7083 L 52.916664 502.7083 L 52.916664 502.7083 L 52.916664 502.7083 L 52.916664 476.24997 L 52.916664 476.24997 L 26.458332 449.79166 Q 0.0 396.87497 0.0 370.41666 Q 0.0 343.9583 52.916664 291.04166 Q 105.83333 264.5833 105.83333 238.12498 Q 105.83333 211.66666 132.29166 185.20833 L 158.74998 158.74998 L 264.5833 105.83333 Q 343.9583 79.37499 317.49997 52.916664 Q 317.49997 26.458332 423.3333 26.458332 Q 502.7083 26.458332 529.1666 0.0 z" svg:height="18.520832mm" draw:style-name="style-246" svg:viewBox="0.0 0.0 1693.3333 1852.0833" svg:width="16.933332mm" svg:x="155.04582mm" svg:y="166.95207mm"/>
          <draw:path svg:d="M 0.0 26.458332 L 0.0 0.0 L 264.5833 132.29166 Q 555.625 264.5833 582.0833 291.04166 L 634.99994 317.49997 L 661.4583 317.49997 L 687.9166 317.49997 L 714.37494 343.9583 Q 740.8333 343.9583 740.8333 317.49997 Q 740.8333 291.04166 767.2916 291.04166 L 767.2916 291.04166 L 767.2916 291.04166 Q 767.2916 317.49997 793.74994 317.49997 L 793.74994 317.49997 L 793.74994 317.49997 Q 793.74994 317.49997 793.74994 343.9583 L 820.2083 343.9583 L 820.2083 343.9583 L 846.6666 343.9583 L 846.6666 343.9583 L 846.6666 370.41666 L 1375.8333 661.4583 Q 1904.9999 952.49994 1904.9999 978.95825 Q 1931.4583 1005.4166 1957.9165 1005.4166 L 2010.8333 1005.4166 L 2037.2915 1031.875 L 2063.75 1058.3333 L 2063.75 1058.3333 L 2090.2083 1058.3333 L 2090.2083 1058.3333 L 2090.2083 1058.3333 L 2090.2083 1084.7916 L 2063.75 1084.7916 L 2063.75 1084.7916 L 2063.75 1111.25 L 2090.2083 1111.25 L 2116.6665 1111.25 L 2116.6665 1137.7083 L 2116.6665 1137.7083 L 2143.125 1164.1666 L 2169.5833 1217.0833 L 2169.5833 1217.0833 L 2169.5833 1217.0833 L 2169.5833 1243.5416 L 2169.5833 1243.5416 L 2143.125 1243.5416 L 2143.125 1269.9999 L 2116.6665 1269.9999 L 2116.6665 1269.9999 L 2090.2083 1269.9999 L 2063.75 1269.9999 L 2010.8333 1243.5416 Q 1931.4583 1217.0833 1481.6666 952.49994 Q 1005.4166 687.9166 952.49994 634.99994 Q 899.5833 582.0833 740.8333 529.1666 L 608.5416 449.79166 L 608.5416 449.79166 L 608.5416 423.3333 L 582.0833 423.3333 L 555.625 423.3333 L 529.1666 396.87497 L 502.7083 370.41666 L 476.24997 370.41666 L 449.79166 370.41666 L 449.79166 343.9583 L 423.3333 343.9583 L 423.3333 343.9583 L 423.3333 317.49997 L 396.87497 317.49997 Q 370.41666 317.49997 185.20833 158.74998 Q 0.0 52.916664 0.0 26.458332 z" svg:height="12.699999mm" draw:style-name="style-247" svg:viewBox="0.0 0.0 2169.5833 1269.9999" svg:width="21.695831mm" svg:x="78.84583mm" svg:y="157.69167mm"/>
          <draw:path svg:d="M 26.458332 26.458332 L 26.458332 0.0 L 291.04166 79.37499 Q 582.0833 185.20833 582.0833 238.12498 Q 555.625 264.5833 582.0833 291.04166 L 582.0833 291.04166 L 555.625 291.04166 Q 529.1666 291.04166 529.1666 423.3333 Q 555.625 555.625 529.1666 608.5416 L 529.1666 661.4583 L 449.79166 661.4583 Q 370.41666 634.99994 370.41666 661.4583 L 370.41666 714.37494 L 343.9583 714.37494 L 317.49997 714.37494 L 291.04166 714.37494 L 264.5833 714.37494 L 185.20833 714.37494 Q 132.29166 714.37494 79.37499 687.9166 L 26.458332 661.4583 L 26.458332 634.99994 L 26.458332 608.5416 L 0.0 582.0833 L 0.0 555.625 L 0.0 502.7083 Q 26.458332 476.24997 26.458332 291.04166 L 26.458332 79.37499 L 26.458332 26.458332 z" svg:height="7.1437497mm" draw:style-name="style-248" svg:viewBox="0.0 0.0 582.0833 714.37494" svg:width="5.820833mm" svg:x="26.722916mm" svg:y="117.73958mm"/>
          <draw:path svg:d="M 291.04166 132.29166 L 291.04166 132.29166 L 291.04166 185.20833 Q 291.04166 238.12498 264.5833 264.5833 L 264.5833 264.5833 L 264.5833 264.5833 L 264.5833 291.04166 L 238.12498 291.04166 Q 211.66666 264.5833 185.20833 291.04166 L 158.74998 317.49997 L 132.29166 317.49997 L 132.29166 317.49997 L 132.29166 264.5833 Q 132.29166 238.12498 79.37499 211.66666 L 26.458332 211.66666 L 79.37499 211.66666 L 105.83333 211.66666 L 105.83333 185.20833 Q 79.37499 185.20833 52.916664 158.74998 L 0.0 105.83333 L 26.458332 105.83333 Q 26.458332 105.83333 26.458332 79.37499 L 26.458332 79.37499 L 26.458332 79.37499 Q 52.916664 52.916664 52.916664 52.916664 L 52.916664 52.916664 L 79.37499 52.916664 Q 79.37499 52.916664 79.37499 26.458332 L 79.37499 26.458332 L 132.29166 0.0 Q 211.66666 -52.916664 238.12498 26.458332 Q 238.12498 105.83333 264.5833 105.83333 Q 291.04166 105.83333 291.04166 132.29166 z" svg:height="3.1749997mm" draw:style-name="style-249" svg:viewBox="0.0 0.0 291.04166 317.49997" svg:width="2.9104166mm" svg:x="136.78958mm" svg:y="148.69583mm"/>
          <draw:path svg:d="M 26.458332 26.458332 L 26.458332 0.0 L 52.916664 0.0 L 52.916664 0.0 L 317.49997 26.458332 Q 608.5416 52.916664 582.0833 79.37499 Q 529.1666 105.83333 555.625 132.29166 Q 582.0833 158.74998 634.99994 158.74998 Q 687.9166 158.74998 714.37494 158.74998 Q 740.8333 158.74998 714.37494 185.20833 Q 687.9166 211.66666 687.9166 211.66666 L 687.9166 211.66666 L 714.37494 264.5833 Q 740.8333 317.49997 714.37494 291.04166 Q 687.9166 291.04166 661.4583 291.04166 L 661.4583 291.04166 L 634.99994 291.04166 Q 634.99994 264.5833 608.5416 264.5833 Q 582.0833 238.12498 370.41666 264.5833 Q 132.29166 264.5833 158.74998 317.49997 Q 158.74998 343.9583 105.83333 343.9583 L 52.916664 343.9583 L 52.916664 370.41666 L 52.916664 396.87497 L 26.458332 396.87497 L 0.0 396.87497 L 0.0 370.41666 L 0.0 343.9583 L 0.0 317.49997 L 0.0 317.49997 L 0.0 264.5833 Q 0.0 211.66666 0.0 158.74998 Q 0.0 79.37499 0.0 52.916664 L 26.458332 26.458332 L 26.458332 26.458332 z" svg:height="3.9687498mm" draw:style-name="style-250" svg:viewBox="0.0 0.0 714.37494 396.87497" svg:width="7.1437497mm" svg:x="133.87917mm" svg:y="112.18333mm"/>
          <draw:path svg:d="M 661.4583 52.916664 L 767.2916 0.0 L 846.6666 105.83333 Q 952.49994 211.66666 952.49994 264.5833 Q 952.49994 343.9583 978.95825 343.9583 Q 1005.4166 343.9583 1005.4166 370.41666 Q 1031.875 423.3333 1058.3333 423.3333 L 1084.7916 423.3333 L 1111.25 449.79166 Q 1111.25 476.24997 1111.25 529.1666 Q 1111.25 555.625 1084.7916 555.625 L 1084.7916 582.0833 L 1084.7916 582.0833 L 1111.25 582.0833 L 1111.25 582.0833 L 1111.25 582.0833 L 1111.25 608.5416 L 1111.25 608.5416 L 1111.25 687.9166 Q 1137.7083 793.74994 1164.1666 793.74994 Q 1164.1666 793.74994 1190.6249 793.74994 L 1190.6249 820.2083 L 1164.1666 926.0416 Q 1164.1666 1031.875 1137.7083 1058.3333 Q 1111.25 1058.3333 1111.25 1084.7916 Q 1111.25 1111.25 1111.25 1137.7083 L 1084.7916 1137.7083 L 1031.875 1137.7083 Q 978.95825 1164.1666 952.49994 1164.1666 Q 926.0416 1164.1666 793.74994 1190.6249 Q 661.4583 1190.6249 634.99994 1349.3749 L 634.99994 1508.1249 L 608.5416 1508.1249 L 582.0833 1508.1249 L 582.0833 1481.6666 L 582.0833 1428.7499 L 555.625 1375.8333 L 529.1666 1349.3749 L 529.1666 1322.9166 Q 529.1666 1296.4583 476.24997 1217.0833 Q 423.3333 1137.7083 317.49997 1084.7916 L 238.12498 1031.875 L 238.12498 1005.4166 Q 211.66666 1005.4166 211.66666 1005.4166 Q 211.66666 1005.4166 211.66666 952.49994 Q 211.66666 952.49994 211.66666 873.12494 Q 211.66666 793.74994 211.66666 793.74994 Q 185.20833 793.74994 105.83333 793.74994 L 0.0 793.74994 L 0.0 767.2916 L 0.0 740.8333 L 0.0 714.37494 L 0.0 687.9166 L 26.458332 687.9166 L 52.916664 687.9166 L 105.83333 661.4583 Q 132.29166 634.99994 211.66666 608.5416 Q 291.04166 582.0833 317.49997 476.24997 Q 317.49997 370.41666 396.87497 343.9583 Q 449.79166 317.49997 502.7083 211.66666 Q 582.0833 79.37499 661.4583 52.916664 z" svg:height="15.081249mm" draw:style-name="style-251" svg:viewBox="0.0 0.0 1190.6249 1508.1249" svg:width="11.906249mm" svg:x="148.16666mm" svg:y="173.56665mm"/>
          <draw:path svg:d="M 238.12498 52.916664 L 264.5833 0.0 L 317.49997 0.0 Q 343.9583 0.0 343.9583 26.458332 L 343.9583 26.458332 L 370.41666 52.916664 Q 396.87497 52.916664 423.3333 52.916664 Q 449.79166 52.916664 449.79166 79.37499 Q 423.3333 105.83333 423.3333 132.29166 L 423.3333 158.74998 L 449.79166 185.20833 Q 476.24997 211.66666 449.79166 264.5833 L 449.79166 291.04166 L 449.79166 291.04166 Q 449.79166 317.49997 343.9583 370.41666 L 238.12498 423.3333 L 238.12498 396.87497 Q 211.66666 370.41666 185.20833 370.41666 Q 158.74998 370.41666 132.29166 343.9583 Q 105.83333 317.49997 52.916664 317.49997 L 0.0 317.49997 L 0.0 264.5833 L 0.0 238.12498 L 0.0 238.12498 Q 0.0 238.12498 0.0 211.66666 L 0.0 185.20833 L 0.0 185.20833 L 0.0 158.74998 L 52.916664 158.74998 L 79.37499 158.74998 L 158.74998 158.74998 Q 238.12498 105.83333 238.12498 105.83333 Q 211.66666 105.83333 211.66666 105.83333 L 211.66666 105.83333 L 211.66666 105.83333 Q 211.66666 79.37499 238.12498 52.916664 z" svg:height="4.233333mm" draw:style-name="style-252" svg:viewBox="0.0 0.0 449.79166 423.3333" svg:width="4.497916mm" svg:x="141.81667mm" svg:y="155.04582mm"/>
          <draw:path svg:d="M 0.0 105.83333 L 0.0 0.0 L 158.74998 0.0 Q 343.9583 0.0 343.9583 105.83333 Q 343.9583 211.66666 291.04166 185.20833 Q 264.5833 185.20833 238.12498 132.29166 Q 211.66666 79.37499 211.66666 158.74998 Q 211.66666 211.66666 132.29166 211.66666 Q 52.916664 185.20833 79.37499 105.83333 Q 79.37499 52.916664 52.916664 52.916664 Q 26.458332 52.916664 26.458332 105.83333 Q 0.0 185.20833 0.0 105.83333 z" svg:height="2.1166666mm" draw:style-name="style-253" svg:viewBox="0.0 0.0 343.9583 211.66666" svg:width="3.439583mm" svg:x="117.47499mm" svg:y="282.0458mm"/>
          <draw:path svg:d="M 238.12498 0.0 L 238.12498 0.0 L 238.12498 0.0 L 238.12498 26.458332 L 238.12498 26.458332 L 264.5833 26.458332 L 264.5833 52.916664 L 264.5833 79.37499 L 238.12498 79.37499 L 238.12498 79.37499 L 264.5833 105.83333 Q 291.04166 105.83333 291.04166 132.29166 Q 317.49997 158.74998 317.49997 158.74998 L 317.49997 158.74998 L 370.41666 185.20833 Q 396.87497 238.12498 396.87497 211.66666 Q 423.3333 211.66666 423.3333 211.66666 L 423.3333 211.66666 L 449.79166 211.66666 Q 476.24997 238.12498 476.24997 238.12498 L 476.24997 238.12498 L 423.3333 238.12498 Q 396.87497 264.5833 396.87497 291.04166 Q 370.41666 317.49997 370.41666 343.9583 L 370.41666 370.41666 L 343.9583 370.41666 Q 317.49997 343.9583 317.49997 343.9583 Q 317.49997 343.9583 238.12498 317.49997 Q 185.20833 291.04166 158.74998 343.9583 Q 158.74998 370.41666 105.83333 396.87497 Q 52.916664 396.87497 105.83333 423.3333 L 158.74998 449.79166 L 238.12498 476.24997 Q 291.04166 502.7083 291.04166 476.24997 Q 291.04166 449.79166 317.49997 449.79166 Q 343.9583 449.79166 343.9583 502.7083 Q 370.41666 582.0833 343.9583 582.0833 L 343.9583 582.0833 L 264.5833 582.0833 L 185.20833 582.0833 L 185.20833 582.0833 Q 185.20833 555.625 158.74998 555.625 L 132.29166 555.625 L 132.29166 502.7083 Q 132.29166 476.24997 79.37499 476.24997 Q 26.458332 476.24997 0.0 449.79166 L 0.0 396.87497 L 0.0 396.87497 Q 0.0 370.41666 132.29166 291.04166 Q 238.12498 238.12498 211.66666 211.66666 Q 185.20833 211.66666 158.74998 158.74998 Q 158.74998 105.83333 158.74998 79.37499 L 158.74998 52.916664 L 185.20833 26.458332 Q 211.66666 0.0 238.12498 0.0 z" svg:height="5.820833mm" draw:style-name="style-254" svg:viewBox="0.0 0.0 476.24997 582.0833" svg:width="4.7625mm" svg:x="93.13333mm" svg:y="117.73958mm"/>
          <draw:path svg:d="M 370.41666 0.0 L 476.24997 0.0 L 476.24997 0.0 L 476.24997 26.458332 L 582.0833 26.458332 Q 687.9166 26.458332 767.2916 185.20833 Q 846.6666 343.9583 873.12494 396.87497 Q 926.0416 423.3333 926.0416 476.24997 Q 926.0416 555.625 899.5833 555.625 Q 846.6666 582.0833 846.6666 608.5416 L 846.6666 634.99994 L 820.2083 634.99994 L 793.74994 634.99994 L 793.74994 608.5416 L 793.74994 582.0833 L 740.8333 582.0833 Q 687.9166 555.625 582.0833 529.1666 L 449.79166 476.24997 L 423.3333 476.24997 L 423.3333 449.79166 L 423.3333 449.79166 L 423.3333 449.79166 L 396.87497 449.79166 Q 396.87497 449.79166 370.41666 476.24997 L 370.41666 476.24997 L 370.41666 476.24997 Q 370.41666 476.24997 343.9583 423.3333 L 343.9583 370.41666 L 317.49997 370.41666 Q 291.04166 343.9583 238.12498 317.49997 Q 158.74998 291.04166 185.20833 238.12498 Q 211.66666 211.66666 158.74998 185.20833 Q 132.29166 185.20833 132.29166 158.74998 Q 132.29166 132.29166 105.83333 132.29166 L 79.37499 132.29166 L 79.37499 105.83333 L 79.37499 79.37499 L 105.83333 79.37499 L 132.29166 79.37499 L 105.83333 52.916664 L 79.37499 26.458332 L 52.916664 26.458332 L 0.0 26.458332 L 0.0 0.0 L 0.0 0.0 L 132.29166 0.0 Q 264.5833 -26.458332 370.41666 0.0 z" svg:height="6.3499994mm" draw:style-name="style-255" svg:viewBox="0.0 0.0 926.0416 634.99994" svg:width="9.260416mm" svg:x="78.84583mm" svg:y="146.31458mm"/>
          <draw:path svg:d="M 423.3333 26.458332 L 423.3333 0.0 L 502.7083 26.458332 Q 555.625 79.37499 582.0833 105.83333 Q 608.5416 132.29166 714.37494 132.29166 Q 793.74994 132.29166 820.2083 158.74998 Q 820.2083 185.20833 820.2083 132.29166 Q 846.6666 105.83333 873.12494 105.83333 Q 899.5833 79.37499 926.0416 79.37499 L 926.0416 79.37499 L 926.0416 132.29166 L 926.0416 185.20833 L 978.95825 185.20833 Q 1031.875 211.66666 1031.875 264.5833 Q 1058.3333 291.04166 1084.7916 317.49997 L 1084.7916 317.49997 L 1084.7916 370.41666 Q 1058.3333 423.3333 952.49994 502.7083 Q 873.12494 555.625 846.6666 608.5416 Q 820.2083 661.4583 873.12494 846.6666 Q 899.5833 1031.875 873.12494 1031.875 Q 846.6666 1031.875 820.2083 1084.7916 Q 820.2083 1164.1666 820.2083 1190.6249 L 820.2083 1217.0833 L 820.2083 1217.0833 L 820.2083 1243.5416 L 820.2083 1243.5416 L 820.2083 1243.5416 L 846.6666 1243.5416 L 846.6666 1243.5416 L 793.74994 1243.5416 Q 740.8333 1243.5416 714.37494 1269.9999 L 661.4583 1296.4583 L 661.4583 1296.4583 L 661.4583 1296.4583 L 634.99994 1296.4583 L 634.99994 1296.4583 L 634.99994 1296.4583 Q 608.5416 1269.9999 608.5416 1243.5416 Q 582.0833 1243.5416 396.87497 1190.6249 Q 185.20833 1137.7083 105.83333 1111.25 L 26.458332 1084.7916 L 26.458332 1058.3333 L 26.458332 1058.3333 L 0.0 1058.3333 L 0.0 1031.875 L 0.0 1031.875 L 26.458332 1031.875 L 26.458332 1005.4166 Q 26.458332 978.95825 52.916664 978.95825 Q 79.37499 978.95825 52.916664 926.0416 Q 26.458332 873.12494 52.916664 820.2083 L 79.37499 793.74994 L 79.37499 793.74994 Q 79.37499 793.74994 105.83333 767.2916 Q 105.83333 740.8333 132.29166 740.8333 Q 158.74998 740.8333 158.74998 714.37494 Q 158.74998 687.9166 132.29166 687.9166 Q 105.83333 687.9166 132.29166 634.99994 L 132.29166 582.0833 L 132.29166 582.0833 Q 132.29166 582.0833 238.12498 555.625 Q 343.9583 502.7083 291.04166 476.24997 Q 264.5833 449.79166 291.04166 317.49997 Q 291.04166 185.20833 264.5833 185.20833 L 238.12498 158.74998 L 264.5833 158.74998 Q 291.04166 132.29166 291.04166 132.29166 L 291.04166 132.29166 L 317.49997 79.37499 Q 317.49997 52.916664 370.41666 26.458332 Q 396.87497 26.458332 423.3333 26.458332 z" svg:height="12.964582mm" draw:style-name="style-256" svg:viewBox="0.0 0.0 1084.7916 1296.4583" svg:width="10.847916mm" svg:x="182.82707mm" svg:y="115.62291mm"/>
          <draw:path svg:d="M 846.6666 79.37499 L 846.6666 79.37499 L 793.74994 79.37499 Q 740.8333 105.83333 687.9166 105.83333 Q 634.99994 105.83333 582.0833 185.20833 L 502.7083 238.12498 L 502.7083 264.5833 L 502.7083 317.49997 L 502.7083 396.87497 L 502.7083 476.24997 L 502.7083 502.7083 L 502.7083 529.1666 L 555.625 582.0833 Q 555.625 608.5416 582.0833 634.99994 L 582.0833 634.99994 L 555.625 634.99994 L 502.7083 634.99994 L 502.7083 634.99994 Q 476.24997 634.99994 317.49997 634.99994 L 158.74998 634.99994 L 105.83333 634.99994 L 52.916664 634.99994 L 26.458332 608.5416 L 0.0 608.5416 L 0.0 608.5416 L 0.0 582.0833 L 26.458332 582.0833 L 52.916664 582.0833 L 52.916664 555.625 L 26.458332 529.1666 L 26.458332 502.7083 L 26.458332 476.24997 L 79.37499 476.24997 Q 158.74998 476.24997 211.66666 396.87497 Q 291.04166 343.9583 317.49997 317.49997 Q 370.41666 264.5833 343.9583 158.74998 L 317.49997 52.916664 L 317.49997 52.916664 L 291.04166 26.458332 L 291.04166 26.458332 L 291.04166 26.458332 L 291.04166 26.458332 L 291.04166 0.0 L 476.24997 0.0 Q 661.4583 -26.458332 661.4583 0.0 Q 687.9166 0.0 767.2916 52.916664 Q 846.6666 52.916664 846.6666 79.37499 z" svg:height="6.3499994mm" draw:style-name="style-257" svg:viewBox="0.0 0.0 846.6666 634.99994" svg:width="8.466666mm" svg:x="107.15624mm" svg:y="95.77916mm"/>
          <draw:path svg:d="M 2460.6248 0.0 L 2513.5415 0.0 L 2513.5415 26.458332 Q 2513.5415 26.458332 2460.6248 132.29166 Q 2407.7083 238.12498 2407.7083 396.87497 Q 2407.7083 582.0833 2460.6248 661.4583 Q 2513.5415 714.37494 2513.5415 767.2916 Q 2513.5415 820.2083 2513.5415 820.2083 L 2487.0833 820.2083 L 2487.0833 820.2083 Q 2460.6248 793.74994 2434.1665 740.8333 Q 2407.7083 687.9166 2328.3333 661.4583 Q 2275.4165 661.4583 2222.5 767.2916 Q 2196.0415 899.5833 2090.2083 926.0416 Q 1984.3749 926.0416 1984.3749 978.95825 Q 1957.9165 1031.875 1931.4583 1031.875 L 1904.9999 1031.875 L 1878.5416 1084.7916 Q 1878.5416 1111.25 2037.2915 1137.7083 Q 2196.0415 1137.7083 2222.5 1111.25 Q 2275.4165 1084.7916 2301.875 1084.7916 Q 2354.7915 1084.7916 2354.7915 1084.7916 L 2354.7915 1084.7916 L 2301.875 1084.7916 Q 2275.4165 1111.25 2275.4165 1137.7083 L 2301.875 1164.1666 L 2301.875 1164.1666 L 2301.875 1190.6249 L 2354.7915 1190.6249 L 2381.2498 1190.6249 L 2381.2498 1217.0833 L 2381.2498 1243.5416 L 2381.2498 1296.4583 L 2381.2498 1375.8333 L 2354.7915 1349.3749 Q 2301.875 1349.3749 2275.4165 1375.8333 Q 2248.9583 1402.2916 2248.9583 1481.6666 Q 2248.9583 1561.0416 2222.5 1587.4999 Q 2196.0415 1613.9583 2196.0415 1640.4166 L 2196.0415 1666.8749 L 2143.125 1666.8749 Q 2116.6665 1666.8749 2037.2915 1693.3333 Q 1957.9165 1693.3333 1957.9165 1666.8749 Q 1931.4583 1613.9583 1852.0833 1613.9583 Q 1772.7083 1613.9583 1746.2499 1666.8749 L 1719.7916 1719.7916 L 1693.3333 1693.3333 L 1666.8749 1666.8749 L 1666.8749 1666.8749 L 1666.8749 1666.8749 L 1666.8749 1693.3333 L 1666.8749 1693.3333 L 1640.4166 1719.7916 L 1613.9583 1746.2499 L 1613.9583 1746.2499 L 1613.9583 1772.7083 L 1613.9583 1772.7083 L 1613.9583 1772.7083 L 1613.9583 1825.6249 L 1613.9583 1852.0833 L 1613.9583 1878.5416 L 1613.9583 1931.4583 L 1640.4166 1957.9165 L 1666.8749 1984.3749 L 1666.8749 2010.8333 Q 1666.8749 2037.2915 1746.2499 2037.2915 Q 1825.6249 2037.2915 1825.6249 2090.2083 Q 1825.6249 2116.6665 1931.4583 2090.2083 Q 2010.8333 2063.75 2010.8333 2090.2083 L 2010.8333 2116.6665 L 2037.2915 2196.0415 Q 2037.2915 2248.9583 2010.8333 2248.9583 Q 1984.3749 2275.4165 1957.9165 2301.875 L 1957.9165 2301.875 L 1878.5416 2301.875 Q 1825.6249 2301.875 1825.6249 2275.4165 Q 1825.6249 2248.9583 1772.7083 2248.9583 Q 1746.2499 2248.9583 1746.2499 2434.1665 Q 1746.2499 2619.3748 1799.1666 2645.8333 Q 1852.0833 2672.2915 1852.0833 2725.2083 Q 1825.6249 2778.1248 1825.6249 2804.5833 L 1825.6249 2831.0415 L 1799.1666 2831.0415 L 1799.1666 2831.0415 L 1799.1666 2857.4998 L 1772.7083 2857.4998 L 1772.7083 2883.9583 L 1772.7083 2910.4165 L 1799.1666 2910.4165 L 1799.1666 2883.9583 L 1799.1666 2883.9583 L 1825.6249 2883.9583 L 1825.6249 2883.9583 L 1825.6249 2883.9583 L 1852.0833 2857.4998 Q 1878.5416 2857.4998 1878.5416 2831.0415 Q 1878.5416 2804.5833 1931.4583 2804.5833 L 1957.9165 2831.0415 L 1957.9165 2831.0415 L 1984.3749 2831.0415 L 1984.3749 2831.0415 L 1984.3749 2831.0415 L 1984.3749 2857.4998 L 1984.3749 2857.4998 L 2010.8333 2857.4998 L 2010.8333 2883.9583 L 2037.2915 2883.9583 L 2063.75 2883.9583 L 2063.75 2910.4165 L 2037.2915 2936.8748 L 2037.2915 2936.8748 L 2037.2915 2936.8748 L 2010.8333 2936.8748 L 1984.3749 2936.8748 L 1984.3749 2963.3333 L 1984.3749 2963.3333 L 1984.3749 2989.7915 L 1984.3749 3016.2498 L 1984.3749 3016.2498 L 1984.3749 3042.7083 L 1904.9999 3016.2498 Q 1825.6249 3016.2498 1799.1666 3042.7083 Q 1799.1666 3069.1665 1772.7083 3069.1665 Q 1746.2499 3069.1665 1746.2499 3148.5415 L 1772.7083 3227.9165 L 1772.7083 3227.9165 L 1772.7083 3254.3748 L 1719.7916 3254.3748 L 1666.8749 3254.3748 L 1666.8749 3280.8333 L 1666.8749 3280.8333 L 1693.3333 3307.2915 L 1719.7916 3333.7498 L 1719.7916 3360.2083 L 1719.7916 3386.6665 L 1746.2499 3386.6665 L 1746.2499 3413.1248 L 1799.1666 3413.1248 L 1852.0833 3413.1248 L 1931.4583 3386.6665 L 1984.3749 3386.6665 L 1984.3749 3413.1248 L 1984.3749 3466.0415 L 1957.9165 3466.0415 L 1931.4583 3466.0415 L 1904.9999 3466.0415 L 1878.5416 3466.0415 L 1852.0833 3466.0415 L 1825.6249 3466.0415 L 1799.1666 3492.4998 Q 1772.7083 3518.9583 1693.3333 3571.8748 Q 1613.9583 3624.7915 1587.4999 3598.3333 Q 1561.0416 3571.8748 1508.1249 3571.8748 L 1455.2083 3598.3333 L 1481.6666 3624.7915 Q 1481.6666 3677.7083 1508.1249 3677.7083 Q 1534.5833 3677.7083 1508.1249 3704.1665 Q 1455.2083 3730.6248 1481.6666 3783.5415 Q 1481.6666 3836.4583 1428.7499 3809.9998 Q 1375.8333 3809.9998 1349.3749 3889.3748 Q 1322.9166 3995.208 1243.5416 4021.6665 Q 1190.6249 4074.583 1164.1666 4153.958 L 1164.1666 4233.333 L 1164.1666 4233.333 L 1137.7083 4233.333 L 1137.7083 4206.875 L 1137.7083 4180.4165 L 1111.25 4153.958 L 1084.7916 4127.5 L 1084.7916 4101.0415 Q 1084.7916 4074.583 1058.3333 4048.1248 Q 1031.875 4048.1248 1031.875 3942.2915 Q 1005.4166 3836.4583 926.0416 3809.9998 Q 873.12494 3783.5415 740.8333 3545.4165 L 608.5416 3307.2915 L 608.5416 3307.2915 Q 608.5416 3280.8333 582.0833 3280.8333 L 582.0833 3280.8333 L 582.0833 3254.3748 Q 555.625 3254.3748 476.24997 3042.7083 Q 396.87497 2831.0415 343.9583 2804.5833 Q 317.49997 2778.1248 291.04166 2831.0415 Q 291.04166 2857.4998 185.20833 2831.0415 L 105.83333 2778.1248 L 105.83333 2778.1248 Q 79.37499 2751.6665 79.37499 2778.1248 L 79.37499 2778.1248 L 79.37499 2778.1248 Q 52.916664 2778.1248 52.916664 2725.2083 Q 26.458332 2698.7498 26.458332 2672.2915 Q 0.0 2672.2915 0.0 2592.9165 Q 26.458332 2513.5415 26.458332 2460.6248 Q 52.916664 2407.7083 52.916664 2381.2498 L 52.916664 2354.7915 L 52.916664 2301.875 L 52.916664 2275.4165 L 52.916664 2143.125 Q 79.37499 2010.8333 79.37499 1931.4583 Q 79.37499 1878.5416 26.458332 1852.0833 Q -26.458332 1825.6249 26.458332 1825.6249 Q 52.916664 1799.1666 52.916664 1587.4999 L 26.458332 1375.8333 L 52.916664 1375.8333 L 52.916664 1349.3749 L 52.916664 1349.3749 L 52.916664 1349.3749 L 79.37499 1349.3749 L 132.29166 1349.3749 L 132.29166 1375.8333 L 132.29166 1402.2916 L 158.74998 1402.2916 L 158.74998 1402.2916 L 185.20833 1428.7499 L 211.66666 1455.2083 L 211.66666 1455.2083 L 238.12498 1455.2083 L 238.12498 1455.2083 L 238.12498 1455.2083 L 238.12498 1481.6666 L 238.12498 1481.6666 L 264.5833 1481.6666 L 264.5833 1508.1249 L 264.5833 1508.1249 L 291.04166 1508.1249 L 291.04166 1508.1249 L 291.04166 1508.1249 L 317.49997 1666.8749 Q 343.9583 1772.7083 396.87497 1799.1666 L 423.3333 1799.1666 L 370.41666 1878.5416 Q 343.9583 1931.4583 343.9583 2037.2915 Q 343.9583 2143.125 370.41666 2143.125 L 370.41666 2169.5833 L 343.9583 2196.0415 Q 291.04166 2248.9583 291.04166 2328.3333 L 291.04166 2407.7083 L 317.49997 2407.7083 L 317.49997 2407.7083 L 317.49997 2434.1665 L 343.9583 2434.1665 L 343.9583 2487.0833 L 343.9583 2539.9998 L 370.41666 2539.9998 L 370.41666 2566.4583 L 396.87497 2566.4583 L 396.87497 2566.4583 L 555.625 2513.5415 Q 740.8333 2513.5415 793.74994 2487.0833 L 846.6666 2460.6248 L 846.6666 2460.6248 L 873.12494 2460.6248 L 873.12494 2460.6248 L 873.12494 2460.6248 L 873.12494 2434.1665 L 873.12494 2434.1665 L 846.6666 2434.1665 L 846.6666 2407.7083 L 846.6666 2407.7083 L 873.12494 2407.7083 L 873.12494 2407.7083 L 873.12494 2407.7083 L 873.12494 2381.2498 L 873.12494 2381.2498 L 873.12494 2301.875 Q 873.12494 2248.9583 846.6666 2248.9583 L 820.2083 2222.5 L 820.2083 2196.0415 Q 820.2083 2169.5833 846.6666 2116.6665 Q 873.12494 2063.75 873.12494 2063.75 Q 926.0416 2063.75 873.12494 1957.9165 L 820.2083 1852.0833 L 820.2083 1825.6249 Q 820.2083 1825.6249 793.74994 1825.6249 L 793.74994 1825.6249 L 793.74994 1799.1666 L 767.2916 1772.7083 L 767.2916 1746.2499 L 767.2916 1719.7916 L 740.8333 1719.7916 L 740.8333 1719.7916 L 740.8333 1693.3333 L 714.37494 1693.3333 L 714.37494 1772.7083 Q 661.4583 1825.6249 661.4583 1825.6249 L 661.4583 1825.6249 L 634.99994 1825.6249 L 608.5416 1825.6249 L 582.0833 1825.6249 L 555.625 1825.6249 L 555.625 1799.1666 L 555.625 1772.7083 L 582.0833 1693.3333 L 582.0833 1613.9583 L 582.0833 1587.4999 Q 582.0833 1561.0416 555.625 1561.0416 Q 502.7083 1561.0416 502.7083 1508.1249 Q 502.7083 1455.2083 502.7083 1455.2083 L 476.24997 1428.7499 L 476.24997 1402.2916 Q 449.79166 1349.3749 449.79166 1349.3749 L 449.79166 1349.3749 L 449.79166 1349.3749 Q 449.79166 1349.3749 502.7083 1322.9166 Q 529.1666 1322.9166 529.1666 1296.4583 L 529.1666 1269.9999 L 529.1666 1190.6249 Q 502.7083 1084.7916 502.7083 1005.4166 Q 502.7083 926.0416 449.79166 926.0416 Q 396.87497 899.5833 449.79166 793.74994 L 502.7083 687.9166 L 502.7083 687.9166 Q 529.1666 661.4583 529.1666 661.4583 L 529.1666 661.4583 L 555.625 634.99994 Q 555.625 608.5416 661.4583 608.5416 Q 767.2916 608.5416 873.12494 608.5416 Q 952.49994 608.5416 978.95825 608.5416 Q 1031.875 608.5416 1084.7916 582.0833 L 1164.1666 582.0833 L 1190.6249 582.0833 L 1190.6249 582.0833 L 1190.6249 582.0833 Q 1217.0833 608.5416 1243.5416 608.5416 L 1296.4583 608.5416 L 1296.4583 608.5416 L 1322.9166 608.5416 L 1349.3749 608.5416 Q 1402.2916 608.5416 1402.2916 582.0833 L 1402.2916 582.0833 L 1402.2916 582.0833 L 1428.7499 582.0833 L 1428.7499 582.0833 Q 1455.2083 582.0833 1455.2083 555.625 L 1455.2083 529.1666 L 1455.2083 529.1666 Q 1481.6666 502.7083 1508.1249 423.3333 L 1534.5833 343.9583 L 1561.0416 317.49997 Q 1613.9583 291.04166 1613.9583 291.04166 L 1613.9583 291.04166 L 1613.9583 291.04166 Q 1640.4166 291.04166 1640.4166 264.5833 L 1640.4166 264.5833 L 1666.8749 264.5833 Q 1666.8749 238.12498 1666.8749 238.12498 L 1666.8749 238.12498 L 1666.8749 238.12498 L 1693.3333 238.12498 L 1719.7916 238.12498 L 1719.7916 238.12498 L 1719.7916 211.66666 L 1719.7916 211.66666 L 1746.2499 211.66666 L 1746.2499 185.20833 L 1746.2499 185.20833 L 1719.7916 185.20833 L 1719.7916 185.20833 L 1719.7916 185.20833 L 1719.7916 158.74998 L 1719.7916 158.74998 L 1746.2499 158.74998 L 1746.2499 132.29166 L 1746.2499 132.29166 L 1772.7083 132.29166 L 1772.7083 132.29166 L 1772.7083 132.29166 L 1772.7083 132.29166 L 1772.7083 132.29166 L 1772.7083 158.74998 L 1772.7083 158.74998 L 1799.1666 158.74998 L 1799.1666 185.20833 L 1799.1666 185.20833 L 1772.7083 185.20833 L 1772.7083 185.20833 L 1772.7083 185.20833 L 1878.5416 238.12498 Q 2010.8333 238.12498 2063.75 238.12498 Q 2116.6665 185.20833 2248.9583 185.20833 Q 2381.2498 158.74998 2381.2498 79.37499 Q 2381.2498 26.458332 2460.6248 0.0 z M 1772.7083 1111.25 L 1772.7083 1084.7916 L 1799.1666 1111.25 Q 1825.6249 1111.25 1852.0833 1137.7083 L 1852.0833 1164.1666 L 1799.1666 1164.1666 L 1746.2499 1164.1666 L 1746.2499 1137.7083 L 1772.7083 1111.25 L 1772.7083 1111.25 z" svg:height="42.333332mm" draw:style-name="style-258" svg:viewBox="0.0 0.0 2513.5415 4233.333" svg:width="25.135416mm" svg:x="170.12708mm" svg:y="230.45207mm"/>
          <draw:path svg:d="M 1402.2916 26.458332 L 1402.2916 26.458332 L 1402.2916 79.37499 Q 1375.8333 105.83333 1375.8333 132.29166 L 1375.8333 185.20833 L 1322.9166 185.20833 L 1269.9999 185.20833 L 1269.9999 211.66666 L 1269.9999 211.66666 L 1217.0833 211.66666 Q 1190.6249 238.12498 1058.3333 264.5833 Q 952.49994 317.49997 952.49994 370.41666 L 926.0416 423.3333 L 899.5833 423.3333 Q 873.12494 449.79166 846.6666 449.79166 Q 846.6666 449.79166 634.99994 449.79166 Q 449.79166 449.79166 343.9583 476.24997 L 211.66666 502.7083 L 211.66666 502.7083 L 211.66666 502.7083 L 211.66666 529.1666 L 211.66666 529.1666 L 185.20833 529.1666 L 185.20833 555.625 L 185.20833 555.625 L 158.74998 555.625 L 158.74998 555.625 L 158.74998 555.625 L 158.74998 582.0833 L 158.74998 582.0833 L 132.29166 582.0833 L 132.29166 582.0833 L 105.83333 582.0833 L 52.916664 555.625 L 52.916664 555.625 L 52.916664 555.625 L 26.458332 476.24997 L 0.0 396.87497 L 0.0 396.87497 L 0.0 396.87497 L 0.0 291.04166 L 0.0 211.66666 L 0.0 211.66666 L 0.0 211.66666 L 26.458332 185.20833 L 26.458332 185.20833 L 26.458332 185.20833 L 52.916664 185.20833 L 52.916664 185.20833 L 52.916664 185.20833 L 79.37499 211.66666 L 105.83333 238.12498 L 132.29166 238.12498 L 158.74998 238.12498 L 370.41666 264.5833 Q 608.5416 291.04166 634.99994 264.5833 L 661.4583 264.5833 L 714.37494 264.5833 L 767.2916 238.12498 L 820.2083 238.12498 L 873.12494 238.12498 L 1111.25 105.83333 Q 1349.3749 -26.458332 1375.8333 0.0 Q 1375.8333 26.458332 1402.2916 26.458332 z" svg:height="5.820833mm" draw:style-name="style-259" svg:viewBox="0.0 0.0 1402.2916 582.0833" svg:width="14.022916mm" svg:x="156.63333mm" svg:y="109.27291mm"/>
          <draw:path svg:d="M 132.29166 0.0 L 132.29166 0.0 L 158.74998 26.458332 Q 185.20833 52.916664 555.625 211.66666 Q 899.5833 396.87497 1190.6249 502.7083 Q 1508.1249 608.5416 1613.9583 661.4583 Q 1746.2499 714.37494 1746.2499 740.8333 L 1746.2499 740.8333 L 1957.9165 873.12494 Q 2169.5833 978.95825 2196.0415 1005.4166 Q 2222.5 1031.875 2248.9583 1031.875 L 2275.4165 1031.875 L 2301.875 1058.3333 L 2328.3333 1084.7916 L 2354.7915 1084.7916 L 2381.2498 1084.7916 L 2407.7083 1111.25 L 2434.1665 1137.7083 L 2434.1665 1137.7083 L 2460.6248 1137.7083 L 2460.6248 1137.7083 L 2460.6248 1137.7083 L 2460.6248 1164.1666 L 2460.6248 1164.1666 L 2487.0833 1164.1666 L 2487.0833 1190.6249 L 2460.6248 1190.6249 L 2460.6248 1190.6249 L 2407.7083 1190.6249 L 2381.2498 1190.6249 L 2354.7915 1164.1666 L 2328.3333 1137.7083 L 2301.875 1137.7083 L 2275.4165 1137.7083 L 2248.9583 1111.25 Q 2222.5 1084.7916 1878.5416 952.49994 L 1534.5833 820.2083 L 1508.1249 820.2083 L 1508.1249 820.2083 L 1481.6666 793.74994 Q 1455.2083 767.2916 820.2083 449.79166 L 158.74998 132.29166 L 132.29166 132.29166 L 105.83333 132.29166 L 79.37499 105.83333 Q 26.458332 79.37499 26.458332 79.37499 L 0.0 52.916664 L 52.916664 52.916664 L 105.83333 26.458332 L 105.83333 26.458332 L 105.83333 26.458332 L 132.29166 26.458332 Q 132.29166 26.458332 132.29166 0.0 z" svg:height="11.906249mm" draw:style-name="style-260" svg:viewBox="0.0 0.0 2487.0833 1190.6249" svg:width="24.870832mm" svg:x="55.82708mm" svg:y="123.03124mm"/>
          <draw:path svg:d="M 185.20833 158.74998 L 132.29166 0.0 L 158.74998 0.0 Q 185.20833 0.0 185.20833 26.458332 L 185.20833 79.37499 L 185.20833 105.83333 Q 185.20833 132.29166 211.66666 132.29166 L 211.66666 158.74998 L 211.66666 185.20833 L 211.66666 211.66666 L 291.04166 211.66666 Q 370.41666 185.20833 396.87497 105.83333 L 449.79166 0.0 L 476.24997 0.0 L 502.7083 0.0 L 582.0833 52.916664 Q 661.4583 105.83333 608.5416 238.12498 Q 608.5416 396.87497 608.5416 555.625 Q 661.4583 714.37494 661.4583 820.2083 Q 661.4583 899.5833 661.4583 899.5833 L 661.4583 926.0416 L 661.4583 926.0416 L 661.4583 926.0416 L 634.99994 926.0416 Q 634.99994 926.0416 582.0833 952.49994 L 529.1666 978.95825 L 529.1666 978.95825 L 502.7083 952.49994 L 502.7083 952.49994 L 502.7083 952.49994 L 502.7083 926.0416 L 502.7083 926.0416 L 476.24997 926.0416 L 476.24997 926.0416 L 449.79166 926.0416 L 449.79166 926.0416 L 449.79166 926.0416 L 449.79166 926.0416 L 423.3333 899.5833 Q 396.87497 873.12494 211.66666 767.2916 L 26.458332 661.4583 L 26.458332 661.4583 L 26.458332 661.4583 L 0.0 661.4583 L 0.0 661.4583 L 0.0 661.4583 L 26.458332 634.99994 L 26.458332 634.99994 L 26.458332 608.5416 L 26.458332 608.5416 L 26.458332 608.5416 L 52.916664 608.5416 L 52.916664 608.5416 L 52.916664 582.0833 L 79.37499 582.0833 L 79.37499 582.0833 L 79.37499 582.0833 L 105.83333 582.0833 L 132.29166 555.625 L 185.20833 608.5416 Q 211.66666 608.5416 264.5833 634.99994 L 317.49997 634.99994 L 317.49997 608.5416 L 317.49997 582.0833 L 291.04166 582.0833 L 264.5833 555.625 L 264.5833 555.625 L 238.12498 555.625 L 238.12498 449.79166 Q 238.12498 317.49997 185.20833 158.74998 z" svg:height="9.789583mm" draw:style-name="style-261" svg:viewBox="0.0 0.0 661.4583 978.95825" svg:width="6.614583mm" svg:x="123.56041mm" svg:y="168.0104mm"/>
          <draw:path svg:d="M 158.74998 0.0 L 185.20833 0.0 L 185.20833 0.0 Q 211.66666 0.0 211.66666 0.0 L 211.66666 26.458332 L 158.74998 158.74998 Q 105.83333 264.5833 105.83333 317.49997 Q 79.37499 370.41666 52.916664 370.41666 Q 0.0 370.41666 0.0 343.9583 L 0.0 317.49997 L 0.0 317.49997 Q 0.0 291.04166 79.37499 158.74998 Q 132.29166 0.0 158.74998 0.0 z" svg:height="3.7041664mm" draw:style-name="style-262" svg:viewBox="0.0 0.0 211.66666 370.41666" svg:width="2.1166666mm" svg:x="176.2125mm" svg:y="248.70831mm"/>
          <draw:path svg:d="M 158.74998 26.458332 L 158.74998 0.0 L 158.74998 0.0 L 158.74998 0.0 L 185.20833 0.0 L 185.20833 0.0 L 185.20833 26.458332 L 211.66666 26.458332 L 211.66666 26.458332 L 211.66666 52.916664 L 264.5833 52.916664 L 291.04166 52.916664 L 291.04166 105.83333 L 317.49997 132.29166 L 317.49997 132.29166 L 317.49997 132.29166 L 317.49997 132.29166 Q 317.49997 132.29166 343.9583 105.83333 L 343.9583 105.83333 L 370.41666 105.83333 Q 370.41666 132.29166 476.24997 158.74998 Q 555.625 158.74998 634.99994 158.74998 L 687.9166 158.74998 L 740.8333 158.74998 Q 793.74994 158.74998 793.74994 105.83333 L 793.74994 79.37499 L 952.49994 52.916664 Q 1137.7083 52.916664 1137.7083 52.916664 Q 1164.1666 52.916664 1164.1666 105.83333 L 1164.1666 132.29166 L 1164.1666 158.74998 Q 1164.1666 185.20833 1217.0833 185.20833 Q 1269.9999 185.20833 1269.9999 211.66666 L 1269.9999 238.12498 L 1243.5416 238.12498 L 1243.5416 264.5833 L 1243.5416 264.5833 L 1217.0833 264.5833 L 1217.0833 264.5833 L 1217.0833 264.5833 L 1084.7916 317.49997 Q 952.49994 370.41666 952.49994 423.3333 Q 926.0416 476.24997 1084.7916 449.79166 Q 1243.5416 423.3333 1269.9999 423.3333 Q 1269.9999 423.3333 1296.4583 449.79166 L 1322.9166 449.79166 L 1322.9166 502.7083 Q 1296.4583 555.625 1322.9166 555.625 Q 1349.3749 555.625 1349.3749 582.0833 Q 1349.3749 608.5416 1322.9166 608.5416 Q 1296.4583 608.5416 1296.4583 634.99994 Q 1269.9999 661.4583 1269.9999 661.4583 L 1269.9999 661.4583 L 1269.9999 661.4583 Q 1269.9999 634.99994 1111.25 687.9166 L 952.49994 740.8333 L 952.49994 740.8333 L 952.49994 740.8333 L 926.0416 820.2083 Q 899.5833 873.12494 952.49994 899.5833 Q 952.49994 926.0416 978.95825 952.49994 L 978.95825 1005.4166 L 952.49994 1005.4166 L 899.5833 1005.4166 L 873.12494 1005.4166 L 846.6666 1005.4166 L 793.74994 978.95825 L 767.2916 952.49994 L 767.2916 952.49994 L 740.8333 952.49994 L 740.8333 952.49994 L 740.8333 952.49994 L 714.37494 978.95825 L 687.9166 978.95825 L 687.9166 926.0416 Q 687.9166 873.12494 714.37494 846.6666 Q 740.8333 846.6666 687.9166 846.6666 Q 634.99994 820.2083 634.99994 820.2083 Q 608.5416 846.6666 582.0833 793.74994 Q 582.0833 767.2916 502.7083 767.2916 Q 423.3333 793.74994 423.3333 820.2083 Q 396.87497 873.12494 370.41666 873.12494 L 343.9583 899.5833 L 343.9583 899.5833 L 317.49997 899.5833 L 317.49997 899.5833 L 317.49997 899.5833 L 291.04166 899.5833 L 264.5833 899.5833 L 264.5833 899.5833 L 264.5833 899.5833 L 264.5833 873.12494 L 264.5833 846.6666 L 264.5833 846.6666 L 264.5833 820.2083 L 264.5833 820.2083 L 264.5833 793.74994 L 238.12498 793.74994 Q 211.66666 793.74994 211.66666 767.2916 L 211.66666 767.2916 L 211.66666 767.2916 Q 211.66666 767.2916 238.12498 740.8333 L 238.12498 714.37494 L 238.12498 687.9166 Q 264.5833 634.99994 264.5833 608.5416 Q 264.5833 582.0833 264.5833 529.1666 Q 211.66666 449.79166 185.20833 423.3333 L 132.29166 423.3333 L 132.29166 423.3333 Q 132.29166 423.3333 52.916664 370.41666 L 0.0 343.9583 L 0.0 317.49997 Q 0.0 291.04166 26.458332 317.49997 Q 52.916664 317.49997 52.916664 264.5833 L 52.916664 211.66666 L 52.916664 158.74998 Q 52.916664 132.29166 26.458332 132.29166 L 26.458332 132.29166 L 105.83333 105.83333 Q 158.74998 52.916664 158.74998 26.458332 z M 158.74998 132.29166 L 158.74998 158.74998 L 132.29166 158.74998 Q 105.83333 158.74998 132.29166 132.29166 Q 158.74998 105.83333 158.74998 132.29166 z" svg:height="10.054166mm" draw:style-name="style-263" svg:viewBox="0.0 0.0 1349.3749 1005.4166" svg:width="13.49375mm" svg:x="170.92082mm" svg:y="116.94582mm"/>
          <draw:path svg:d="M 132.29166 26.458332 L 185.20833 0.0 L 264.5833 0.0 L 317.49997 0.0 L 317.49997 0.0 L 317.49997 0.0 L 343.9583 0.0 L 343.9583 0.0 L 370.41666 79.37499 Q 370.41666 132.29166 370.41666 132.29166 Q 370.41666 158.74998 343.9583 158.74998 L 317.49997 158.74998 L 317.49997 158.74998 Q 317.49997 158.74998 238.12498 185.20833 Q 158.74998 211.66666 105.83333 238.12498 Q 26.458332 264.5833 0.0 238.12498 L 0.0 211.66666 L 0.0 211.66666 Q 26.458332 211.66666 0.0 185.20833 L 0.0 185.20833 L 0.0 158.74998 L 0.0 132.29166 L 52.916664 132.29166 Q 79.37499 132.29166 79.37499 105.83333 Q 105.83333 79.37499 132.29166 26.458332 z" svg:height="2.38125mm" draw:style-name="style-264" svg:viewBox="0.0 0.0 370.41666 238.12498" svg:width="3.7041664mm" svg:x="62.44166mm" svg:y="85.19583mm"/>
          <draw:path svg:d="M 370.41666 0.0 L 370.41666 0.0 L 423.3333 105.83333 Q 476.24997 211.66666 502.7083 211.66666 Q 529.1666 238.12498 555.625 264.5833 Q 555.625 264.5833 555.625 291.04166 L 582.0833 291.04166 L 582.0833 264.5833 Q 582.0833 238.12498 608.5416 264.5833 Q 634.99994 264.5833 634.99994 264.5833 Q 661.4583 264.5833 661.4583 291.04166 L 687.9166 291.04166 L 687.9166 291.04166 L 687.9166 317.49997 L 687.9166 317.49997 L 687.9166 317.49997 L 687.9166 264.5833 Q 687.9166 211.66666 740.8333 211.66666 Q 793.74994 211.66666 793.74994 238.12498 L 793.74994 264.5833 L 820.2083 211.66666 Q 846.6666 185.20833 846.6666 185.20833 L 846.6666 185.20833 L 846.6666 238.12498 Q 846.6666 291.04166 873.12494 291.04166 Q 899.5833 291.04166 899.5833 317.49997 Q 899.5833 343.9583 873.12494 343.9583 Q 846.6666 343.9583 846.6666 423.3333 L 846.6666 502.7083 L 767.2916 582.0833 Q 687.9166 634.99994 687.9166 661.4583 Q 687.9166 687.9166 740.8333 687.9166 Q 767.2916 687.9166 740.8333 740.8333 Q 687.9166 793.74994 661.4583 820.2083 Q 634.99994 820.2083 634.99994 873.12494 Q 608.5416 899.5833 555.625 926.0416 Q 476.24997 952.49994 476.24997 1005.4166 Q 449.79166 1031.875 423.3333 1031.875 Q 370.41666 1031.875 343.9583 1111.25 Q 317.49997 1190.6249 317.49997 1217.0833 Q 317.49997 1269.9999 343.9583 1322.9166 Q 343.9583 1375.8333 317.49997 1375.8333 Q 264.5833 1375.8333 264.5833 1402.2916 Q 264.5833 1428.7499 264.5833 1455.2083 L 264.5833 1481.6666 L 264.5833 1508.1249 L 264.5833 1534.5833 L 238.12498 1534.5833 L 238.12498 1534.5833 L 211.66666 1508.1249 L 185.20833 1481.6666 L 185.20833 1481.6666 L 158.74998 1481.6666 L 158.74998 1455.2083 L 158.74998 1428.7499 L 132.29166 1428.7499 L 132.29166 1428.7499 L 132.29166 1428.7499 L 105.83333 1402.2916 L 105.83333 1428.7499 L 105.83333 1428.7499 L 105.83333 1428.7499 L 105.83333 1428.7499 L 79.37499 1481.6666 L 79.37499 1508.1249 L 79.37499 1508.1249 L 52.916664 1508.1249 L 52.916664 1508.1249 L 52.916664 1534.5833 L 52.916664 1534.5833 L 52.916664 1534.5833 L 26.458332 1455.2083 Q 0.0 1375.8333 0.0 1111.25 L 0.0 820.2083 L 0.0 634.99994 Q 0.0 476.24997 26.458332 423.3333 Q 26.458332 343.9583 52.916664 317.49997 L 105.83333 317.49997 L 105.83333 317.49997 L 105.83333 317.49997 L 105.83333 317.49997 L 132.29166 317.49997 L 132.29166 317.49997 L 158.74998 317.49997 L 158.74998 291.04166 L 158.74998 264.5833 L 185.20833 238.12498 Q 211.66666 211.66666 264.5833 132.29166 L 317.49997 52.916664 L 317.49997 52.916664 L 317.49997 52.916664 L 343.9583 52.916664 L 343.9583 52.916664 L 343.9583 26.458332 L 370.41666 26.458332 L 370.41666 26.458332 L 370.41666 0.0 L 370.41666 0.0 z" svg:height="15.345833mm" draw:style-name="style-265" svg:viewBox="0.0 0.0 899.5833 1534.5833" svg:width="8.995832mm" svg:x="34.925mm" svg:y="167.21666mm"/>
          <draw:path svg:d="M 0.0 26.458332 L 0.0 0.0 L 211.66666 26.458332 Q 449.79166 26.458332 502.7083 52.916664 L 555.625 79.37499 L 555.625 79.37499 L 582.0833 79.37499 L 582.0833 79.37499 L 582.0833 79.37499 L 582.0833 105.83333 L 582.0833 105.83333 L 608.5416 105.83333 L 608.5416 132.29166 L 608.5416 132.29166 L 634.99994 132.29166 L 634.99994 132.29166 L 634.99994 132.29166 L 634.99994 158.74998 L 634.99994 158.74998 L 608.5416 158.74998 L 608.5416 185.20833 L 555.625 185.20833 L 502.7083 185.20833 L 476.24997 211.66666 L 449.79166 211.66666 L 423.3333 211.66666 Q 370.41666 185.20833 158.74998 185.20833 Q -26.458332 185.20833 0.0 158.74998 L 26.458332 105.83333 L 26.458332 79.37499 Q 0.0 52.916664 0.0 26.458332 z" svg:height="2.1166666mm" draw:style-name="style-266" svg:viewBox="0.0 0.0 634.99994 211.66666" svg:width="6.3499994mm" svg:x="34.395832mm" svg:y="78.581245mm"/>
          <draw:path svg:d="M 291.04166 26.458332 L 317.49997 0.0 L 343.9583 0.0 L 370.41666 0.0 L 370.41666 0.0 L 396.87497 0.0 L 396.87497 0.0 L 423.3333 0.0 L 423.3333 0.0 L 423.3333 0.0 L 423.3333 26.458332 L 423.3333 52.916664 L 396.87497 52.916664 L 396.87497 52.916664 L 423.3333 79.37499 L 449.79166 79.37499 L 476.24997 211.66666 Q 502.7083 317.49997 529.1666 317.49997 Q 555.625 317.49997 529.1666 370.41666 Q 529.1666 423.3333 502.7083 449.79166 Q 476.24997 476.24997 476.24997 476.24997 L 476.24997 476.24997 L 476.24997 476.24997 Q 476.24997 476.24997 423.3333 449.79166 Q 396.87497 423.3333 343.9583 449.79166 Q 291.04166 476.24997 211.66666 476.24997 L 158.74998 502.7083 L 158.74998 476.24997 Q 158.74998 476.24997 211.66666 476.24997 Q 238.12498 449.79166 238.12498 423.3333 L 264.5833 396.87497 L 264.5833 317.49997 L 264.5833 264.5833 L 238.12498 264.5833 Q 211.66666 264.5833 105.83333 264.5833 L 26.458332 264.5833 L 26.458332 264.5833 L 0.0 264.5833 L 0.0 264.5833 L 0.0 264.5833 L 0.0 238.12498 L 0.0 238.12498 L 26.458332 238.12498 L 26.458332 211.66666 L 26.458332 211.66666 L 52.916664 211.66666 L 52.916664 158.74998 L 52.916664 132.29166 L 79.37499 132.29166 L 79.37499 105.83333 L 105.83333 105.83333 L 132.29166 105.83333 L 158.74998 79.37499 L 211.66666 79.37499 L 211.66666 105.83333 Q 211.66666 132.29166 238.12498 132.29166 Q 264.5833 132.29166 264.5833 79.37499 L 264.5833 26.458332 L 291.04166 26.458332 z" svg:height="5.027083mm" draw:style-name="style-267" svg:viewBox="0.0 0.0 529.1666 502.7083" svg:width="5.2916665mm" svg:x="167.74582mm" svg:y="185.20833mm"/>
          <draw:path svg:d="M 105.83333 26.458332 L 132.29166 0.0 L 132.29166 0.0 L 132.29166 0.0 L 158.74998 0.0 L 158.74998 0.0 L 158.74998 26.458332 L 185.20833 26.458332 L 185.20833 52.916664 L 185.20833 52.916664 L 185.20833 105.83333 Q 185.20833 158.74998 185.20833 185.20833 Q 185.20833 211.66666 132.29166 211.66666 L 52.916664 238.12498 L 26.458332 238.12498 Q 26.458332 211.66666 0.0 211.66666 Q -26.458332 185.20833 0.0 105.83333 L 26.458332 52.916664 L 52.916664 52.916664 Q 79.37499 52.916664 105.83333 26.458332 z" svg:height="2.38125mm" draw:style-name="style-268" svg:viewBox="0.0 0.0 185.20833 238.12498" svg:width="1.8520832mm" svg:x="165.36458mm" svg:y="103.18749mm"/>
          <draw:path svg:d="M 370.41666 0.0 L 370.41666 0.0 L 370.41666 52.916664 L 370.41666 79.37499 L 370.41666 132.29166 L 370.41666 185.20833 L 317.49997 238.12498 Q 264.5833 264.5833 211.66666 291.04166 Q 185.20833 291.04166 185.20833 317.49997 Q 185.20833 343.9583 158.74998 343.9583 L 132.29166 343.9583 L 132.29166 343.9583 Q 132.29166 317.49997 105.83333 317.49997 Q 52.916664 317.49997 26.458332 264.5833 Q 0.0 238.12498 0.0 158.74998 L 0.0 105.83333 L 0.0 105.83333 Q 26.458332 105.83333 0.0 52.916664 Q 0.0 26.458332 26.458332 52.916664 L 52.916664 52.916664 L 79.37499 52.916664 L 105.83333 52.916664 L 211.66666 52.916664 Q 317.49997 52.916664 343.9583 26.458332 L 370.41666 0.0 L 370.41666 0.0 z" svg:height="3.439583mm" draw:style-name="style-269" svg:viewBox="0.0 0.0 370.41666 343.9583" svg:width="3.7041664mm" svg:x="34.395832mm" svg:y="94.19166mm"/>
          <draw:path svg:d="M 52.916664 211.66666 L 52.916664 0.0 L 52.916664 0.0 Q 79.37499 0.0 105.83333 26.458332 L 105.83333 26.458332 L 132.29166 687.9166 Q 158.74998 1349.3749 158.74998 1402.2916 L 158.74998 1455.2083 L 158.74998 1455.2083 Q 132.29166 1428.7499 105.83333 1375.8333 L 52.916664 1296.4583 L 52.916664 1243.5416 Q 52.916664 1190.6249 26.458332 1058.3333 Q 0.0 952.49994 0.0 846.6666 L 0.0 714.37494 L 0.0 687.9166 Q 0.0 661.4583 0.0 634.99994 Q 0.0 582.0833 0.0 502.7083 Q 0.0 423.3333 26.458332 423.3333 Q 52.916664 423.3333 52.916664 211.66666 z" svg:height="14.552083mm" draw:style-name="style-270" svg:viewBox="0.0 0.0 158.74998 1455.2083" svg:width="1.5874999mm" svg:x="200.025mm" svg:y="66.674995mm"/>
          <draw:path svg:d="M 740.8333 0.0 L 767.2916 0.0 L 793.74994 52.916664 Q 793.74994 105.83333 846.6666 105.83333 Q 899.5833 79.37499 899.5833 79.37499 L 899.5833 79.37499 L 899.5833 79.37499 L 899.5833 105.83333 L 899.5833 105.83333 L 899.5833 105.83333 L 926.0416 105.83333 L 926.0416 105.83333 L 952.49994 132.29166 L 952.49994 132.29166 L 899.5833 211.66666 Q 846.6666 291.04166 846.6666 370.41666 L 846.6666 423.3333 L 873.12494 449.79166 L 873.12494 476.24997 L 873.12494 476.24997 Q 846.6666 476.24997 846.6666 476.24997 Q 846.6666 502.7083 740.8333 529.1666 L 634.99994 582.0833 L 634.99994 582.0833 L 634.99994 582.0833 L 608.5416 582.0833 L 608.5416 582.0833 L 608.5416 608.5416 L 582.0833 608.5416 L 582.0833 608.5416 L 582.0833 634.99994 L 555.625 634.99994 L 529.1666 634.99994 L 529.1666 687.9166 L 529.1666 714.37494 L 555.625 714.37494 L 555.625 740.8333 L 555.625 740.8333 Q 555.625 793.74994 529.1666 793.74994 L 502.7083 793.74994 L 502.7083 820.2083 L 502.7083 820.2083 L 476.24997 820.2083 Q 476.24997 793.74994 317.49997 793.74994 Q 158.74998 793.74994 105.83333 793.74994 L 26.458332 740.8333 L 26.458332 740.8333 L 0.0 740.8333 L 0.0 740.8333 L 0.0 740.8333 L 0.0 714.37494 L 0.0 714.37494 L 0.0 687.9166 L 0.0 661.4583 L 26.458332 582.0833 Q 52.916664 529.1666 26.458332 529.1666 L 26.458332 502.7083 L 26.458332 476.24997 Q 0.0 476.24997 0.0 476.24997 L 0.0 476.24997 L 0.0 449.79166 Q 0.0 423.3333 52.916664 423.3333 Q 79.37499 423.3333 79.37499 370.41666 Q 105.83333 317.49997 132.29166 291.04166 L 185.20833 264.5833 L 211.66666 264.5833 L 238.12498 264.5833 L 264.5833 238.12498 L 291.04166 211.66666 L 291.04166 211.66666 L 317.49997 211.66666 L 317.49997 211.66666 L 317.49997 211.66666 L 317.49997 185.20833 L 317.49997 185.20833 L 423.3333 158.74998 Q 529.1666 132.29166 529.1666 105.83333 L 529.1666 52.916664 L 582.0833 52.916664 Q 608.5416 52.916664 661.4583 26.458332 Q 714.37494 0.0 740.8333 0.0 z" svg:height="8.202083mm" draw:style-name="style-271" svg:viewBox="0.0 0.0 952.49994 820.2083" svg:width="9.525mm" svg:x="71.4375mm" svg:y="92.604164mm"/>
          <draw:path svg:d="M 370.41666 0.0 L 449.79166 0.0 L 449.79166 0.0 Q 449.79166 0.0 476.24997 26.458332 L 502.7083 26.458332 L 582.0833 26.458332 L 661.4583 26.458332 L 687.9166 52.916664 Q 714.37494 52.916664 740.8333 79.37499 L 740.8333 79.37499 L 740.8333 79.37499 Q 767.2916 105.83333 793.74994 105.83333 L 793.74994 105.83333 L 899.5833 343.9583 Q 1005.4166 582.0833 1005.4166 687.9166 Q 1031.875 767.2916 1058.3333 767.2916 Q 1111.25 793.74994 1111.25 793.74994 L 1111.25 793.74994 L 1137.7083 793.74994 L 1137.7083 793.74994 L 1164.1666 820.2083 L 1190.6249 846.6666 L 1190.6249 846.6666 L 1217.0833 846.6666 L 1217.0833 846.6666 L 1217.0833 846.6666 L 1217.0833 873.12494 L 1243.5416 873.12494 L 1349.3749 1058.3333 Q 1481.6666 1243.5416 1481.6666 1322.9166 L 1481.6666 1402.2916 L 1455.2083 1402.2916 Q 1455.2083 1428.7499 1455.2083 1428.7499 Q 1428.7499 1428.7499 1322.9166 1481.6666 L 1217.0833 1534.5833 L 1190.6249 1534.5833 L 1164.1666 1534.5833 L 1164.1666 1534.5833 L 1164.1666 1534.5833 L 1137.7083 1534.5833 L 1137.7083 1561.0416 L 1084.7916 1561.0416 L 1031.875 1587.4999 L 1031.875 1587.4999 L 1005.4166 1587.4999 L 1005.4166 1587.4999 L 1005.4166 1587.4999 L 978.95825 1587.4999 L 952.49994 1587.4999 L 952.49994 1587.4999 L 952.49994 1587.4999 L 926.0416 1587.4999 L 926.0416 1587.4999 L 926.0416 1534.5833 Q 899.5833 1508.1249 846.6666 1058.3333 Q 793.74994 634.99994 714.37494 423.3333 Q 634.99994 238.12498 608.5416 211.66666 Q 582.0833 211.66666 449.79166 185.20833 Q 317.49997 158.74998 264.5833 211.66666 L 211.66666 238.12498 L 211.66666 238.12498 L 211.66666 238.12498 L 185.20833 264.5833 L 185.20833 264.5833 L 158.74998 264.5833 L 105.83333 264.5833 L 79.37499 238.12498 L 52.916664 211.66666 L 52.916664 211.66666 L 52.916664 211.66666 L 26.458332 211.66666 L 26.458332 211.66666 L 26.458332 211.66666 L 0.0 185.20833 L 0.0 185.20833 L 0.0 185.20833 L 0.0 158.74998 L 0.0 158.74998 L 26.458332 158.74998 L 26.458332 158.74998 L 52.916664 132.29166 L 79.37499 105.83333 L 211.66666 52.916664 Q 317.49997 0.0 370.41666 0.0 z" svg:height="15.874999mm" draw:style-name="style-272" svg:viewBox="0.0 0.0 1481.6666 1587.4999" svg:width="14.816666mm" svg:x="89.95833mm" svg:y="123.29583mm"/>
          <draw:path svg:d="M 396.87497 52.916664 L 476.24997 52.916664 L 502.7083 52.916664 Q 529.1666 52.916664 529.1666 79.37499 L 529.1666 79.37499 L 502.7083 185.20833 Q 502.7083 291.04166 476.24997 291.04166 Q 449.79166 291.04166 423.3333 343.9583 Q 396.87497 396.87497 396.87497 423.3333 Q 370.41666 423.3333 370.41666 423.3333 Q 343.9583 423.3333 343.9583 423.3333 L 343.9583 423.3333 L 264.5833 449.79166 Q 185.20833 476.24997 185.20833 476.24997 Q 185.20833 476.24997 185.20833 502.7083 L 185.20833 529.1666 L 185.20833 555.625 L 185.20833 582.0833 L 158.74998 582.0833 L 158.74998 582.0833 L 158.74998 608.5416 L 132.29166 608.5416 L 132.29166 608.5416 L 132.29166 634.99994 L 105.83333 634.99994 L 79.37499 634.99994 L 79.37499 608.5416 L 79.37499 608.5416 L 52.916664 582.0833 L 26.458332 555.625 L 26.458332 423.3333 Q 26.458332 317.49997 26.458332 291.04166 L 0.0 264.5833 L 0.0 238.12498 Q 26.458332 238.12498 26.458332 211.66666 L 26.458332 158.74998 L 26.458332 158.74998 L 52.916664 158.74998 L 132.29166 105.83333 Q 185.20833 52.916664 185.20833 105.83333 Q 185.20833 105.83333 238.12498 105.83333 Q 317.49997 52.916664 291.04166 52.916664 Q 238.12498 52.916664 238.12498 26.458332 Q 238.12498 0.0 291.04166 0.0 Q 343.9583 0.0 343.9583 26.458332 Q 343.9583 52.916664 396.87497 52.916664 z M 291.04166 370.41666 Q 291.04166 370.41666 317.49997 370.41666 Q 317.49997 370.41666 291.04166 370.41666 Q 291.04166 370.41666 291.04166 370.41666 z" svg:height="6.3499994mm" draw:style-name="style-273" svg:viewBox="0.0 0.0 529.1666 634.99994" svg:width="5.2916665mm" svg:x="126.73541mm" svg:y="247.65mm"/>
          <draw:path svg:d="M 1031.875 0.0 L 1058.3333 0.0 L 1084.7916 0.0 L 1111.25 0.0 L 1111.25 26.458332 L 1137.7083 26.458332 L 1137.7083 26.458332 L 1137.7083 52.916664 L 1164.1666 52.916664 L 1190.6249 52.916664 L 1217.0833 79.37499 L 1243.5416 105.83333 L 1243.5416 105.83333 L 1269.9999 105.83333 L 1269.9999 132.29166 Q 1269.9999 158.74998 1243.5416 158.74998 Q 1190.6249 158.74998 1137.7083 238.12498 Q 1084.7916 317.49997 978.95825 370.41666 L 899.5833 423.3333 L 899.5833 449.79166 L 873.12494 476.24997 L 873.12494 476.24997 L 873.12494 476.24997 L 873.12494 502.7083 L 873.12494 502.7083 L 846.6666 502.7083 L 846.6666 529.1666 L 846.6666 529.1666 L 873.12494 529.1666 L 873.12494 529.1666 L 873.12494 529.1666 L 846.6666 555.625 L 820.2083 555.625 L 820.2083 582.0833 L 820.2083 608.5416 L 846.6666 608.5416 L 873.12494 634.99994 L 952.49994 634.99994 L 1031.875 634.99994 L 1031.875 661.4583 L 1031.875 661.4583 L 1005.4166 661.4583 L 978.95825 687.9166 L 978.95825 687.9166 L 978.95825 687.9166 L 952.49994 687.9166 L 952.49994 687.9166 L 926.0416 714.37494 Q 926.0416 740.8333 926.0416 767.2916 Q 952.49994 793.74994 873.12494 793.74994 Q 820.2083 846.6666 873.12494 846.6666 Q 899.5833 899.5833 873.12494 899.5833 Q 873.12494 926.0416 873.12494 978.95825 Q 899.5833 1058.3333 873.12494 1058.3333 Q 820.2083 1058.3333 820.2083 1084.7916 L 820.2083 1084.7916 L 820.2083 1084.7916 Q 793.74994 1111.25 793.74994 1111.25 L 793.74994 1111.25 L 767.2916 1111.25 L 767.2916 1111.25 L 767.2916 1111.25 Q 740.8333 1111.25 661.4583 1111.25 Q 555.625 1164.1666 502.7083 1190.6249 L 476.24997 1217.0833 L 476.24997 1217.0833 Q 449.79166 1217.0833 423.3333 1243.5416 Q 370.41666 1269.9999 291.04166 1217.0833 Q 238.12498 1164.1666 211.66666 1084.7916 Q 185.20833 1005.4166 185.20833 1005.4166 Q 158.74998 978.95825 158.74998 926.0416 Q 185.20833 873.12494 132.29166 846.6666 Q 79.37499 793.74994 79.37499 714.37494 Q 79.37499 634.99994 79.37499 582.0833 Q 132.29166 555.625 52.916664 555.625 L 0.0 555.625 L 0.0 555.625 Q 0.0 529.1666 52.916664 449.79166 Q 79.37499 343.9583 158.74998 317.49997 L 211.66666 291.04166 L 238.12498 317.49997 Q 291.04166 317.49997 291.04166 291.04166 Q 291.04166 264.5833 343.9583 264.5833 Q 370.41666 264.5833 449.79166 264.5833 Q 502.7083 317.49997 661.4583 291.04166 Q 820.2083 264.5833 899.5833 211.66666 Q 978.95825 158.74998 978.95825 79.37499 Q 1005.4166 0.0 1031.875 0.0 z" svg:height="12.435416mm" draw:style-name="style-274" svg:viewBox="0.0 0.0 1269.9999 1243.5416" svg:width="12.699999mm" svg:x="133.0854mm" svg:y="125.94166mm"/>
          <draw:path svg:d="M 52.916664 0.0 L 52.916664 0.0 L 132.29166 26.458332 Q 185.20833 52.916664 238.12498 105.83333 Q 291.04166 185.20833 291.04166 211.66666 Q 291.04166 264.5833 317.49997 264.5833 L 317.49997 264.5833 L 317.49997 291.04166 L 343.9583 317.49997 L 476.24997 740.8333 Q 608.5416 1190.6249 661.4583 1428.7499 Q 714.37494 1640.4166 740.8333 1693.3333 L 767.2916 1746.2499 L 767.2916 1746.2499 L 767.2916 1746.2499 L 820.2083 1772.7083 L 846.6666 1799.1666 L 846.6666 1799.1666 L 846.6666 1799.1666 L 661.4583 1799.1666 Q 476.24997 1799.1666 343.9583 1825.6249 L 185.20833 1825.6249 L 185.20833 1825.6249 L 185.20833 1799.1666 L 238.12498 1799.1666 L 317.49997 1799.1666 L 317.49997 1772.7083 L 291.04166 1746.2499 L 291.04166 1746.2499 L 291.04166 1746.2499 L 291.04166 1719.7916 Q 291.04166 1719.7916 264.5833 1508.1249 Q 238.12498 1296.4583 264.5833 1296.4583 Q 291.04166 1296.4583 264.5833 1217.0833 Q 238.12498 1164.1666 211.66666 1005.4166 Q 185.20833 846.6666 158.74998 714.37494 L 105.83333 582.0833 L 105.83333 476.24997 Q 79.37499 370.41666 52.916664 211.66666 L 0.0 26.458332 L 26.458332 0.0 Q 26.458332 0.0 52.916664 0.0 z" svg:height="18.256248mm" draw:style-name="style-275" svg:viewBox="0.0 0.0 846.6666 1825.6249" svg:width="8.466666mm" svg:x="170.65623mm" svg:y="261.40833mm"/>
          <draw:path svg:d="M 608.5416 0.0 L 608.5416 0.0 L 661.4583 0.0 Q 714.37494 26.458332 714.37494 52.916664 Q 740.8333 105.83333 793.74994 105.83333 Q 846.6666 105.83333 846.6666 52.916664 Q 846.6666 26.458332 873.12494 26.458332 Q 899.5833 26.458332 926.0416 52.916664 Q 926.0416 105.83333 978.95825 105.83333 Q 1031.875 105.83333 1190.6249 132.29166 Q 1349.3749 132.29166 1349.3749 158.74998 Q 1349.3749 211.66666 1375.8333 211.66666 Q 1402.2916 211.66666 1402.2916 158.74998 L 1402.2916 132.29166 L 1455.2083 211.66666 Q 1481.6666 264.5833 1508.1249 291.04166 L 1508.1249 291.04166 L 1508.1249 370.41666 L 1508.1249 449.79166 L 1534.5833 476.24997 L 1534.5833 476.24997 L 1508.1249 793.74994 Q 1508.1249 1111.25 1508.1249 1375.8333 Q 1561.0416 1666.8749 1561.0416 2010.8333 Q 1561.0416 2354.7915 1534.5833 2434.1665 L 1534.5833 2539.9998 L 1534.5833 2539.9998 Q 1508.1249 2539.9998 1508.1249 2487.0833 Q 1508.1249 2460.6248 1455.2083 2487.0833 Q 1428.7499 2487.0833 1084.7916 2513.5415 L 740.8333 2539.9998 L 740.8333 2539.9998 L 740.8333 2539.9998 L 714.37494 2513.5415 L 687.9166 2487.0833 L 687.9166 2487.0833 L 661.4583 2487.0833 L 661.4583 2487.0833 L 661.4583 2487.0833 L 661.4583 2460.6248 L 661.4583 2460.6248 L 687.9166 2460.6248 L 687.9166 2434.1665 L 687.9166 2434.1665 L 714.37494 2434.1665 L 714.37494 2434.1665 L 714.37494 2434.1665 L 714.37494 2407.7083 L 714.37494 2407.7083 L 740.8333 2407.7083 L 740.8333 2381.2498 L 740.8333 2381.2498 L 767.2916 2381.2498 L 767.2916 2381.2498 L 767.2916 2354.7915 L 767.2916 2354.7915 L 767.2916 2354.7915 L 793.74994 2328.3333 L 793.74994 2328.3333 L 926.0416 2222.5 Q 1031.875 2143.125 1058.3333 2116.6665 L 1084.7916 2090.2083 L 1084.7916 2090.2083 L 1084.7916 2063.75 L 1084.7916 2063.75 L 1084.7916 2063.75 L 1111.25 2037.2915 L 1137.7083 2010.8333 L 1137.7083 1984.3749 L 1137.7083 1957.9165 L 1137.7083 1931.4583 L 1137.7083 1904.9999 L 1137.7083 1904.9999 L 1137.7083 1904.9999 L 1137.7083 1878.5416 L 1137.7083 1878.5416 L 1111.25 1878.5416 L 1111.25 1852.0833 L 1111.25 1852.0833 L 1084.7916 1852.0833 L 1084.7916 1852.0833 L 1084.7916 1852.0833 L 1084.7916 1878.5416 L 1084.7916 1878.5416 L 1058.3333 1878.5416 L 1058.3333 1904.9999 L 1031.875 1904.9999 L 1005.4166 1904.9999 L 1005.4166 1931.4583 L 978.95825 1931.4583 L 978.95825 1931.4583 L 978.95825 1957.9165 L 978.95825 1957.9165 L 978.95825 1957.9165 L 952.49994 1957.9165 Q 952.49994 1957.9165 793.74994 2063.75 L 634.99994 2169.5833 L 555.625 2169.5833 L 502.7083 2169.5833 L 502.7083 2196.0415 L 502.7083 2196.0415 L 502.7083 2196.0415 Q 476.24997 2169.5833 449.79166 2169.5833 L 423.3333 2169.5833 L 423.3333 2143.125 Q 423.3333 2116.6665 343.9583 2116.6665 L 264.5833 2116.6665 L 264.5833 2116.6665 L 238.12498 2116.6665 L 238.12498 2116.6665 L 238.12498 2116.6665 L 238.12498 2090.2083 L 238.12498 2063.75 L 238.12498 2063.75 L 238.12498 2063.75 L 264.5833 2063.75 L 264.5833 2063.75 L 291.04166 2037.2915 L 317.49997 2010.8333 L 317.49997 2010.8333 L 343.9583 2010.8333 L 343.9583 1957.9165 L 343.9583 1904.9999 L 317.49997 1904.9999 L 317.49997 1904.9999 L 291.04166 1878.5416 Q 264.5833 1852.0833 238.12498 1852.0833 Q 185.20833 1852.0833 185.20833 1772.7083 Q 185.20833 1693.3333 185.20833 1640.4166 Q 132.29166 1561.0416 158.74998 1508.1249 Q 185.20833 1455.2083 132.29166 1455.2083 Q 105.83333 1428.7499 105.83333 1375.8333 Q 105.83333 1322.9166 79.37499 1322.9166 L 52.916664 1322.9166 L 26.458332 1296.4583 L 0.0 1296.4583 L 0.0 1269.9999 L 0.0 1217.0833 L 0.0 1217.0833 L 26.458332 1217.0833 L 26.458332 1217.0833 L 26.458332 1217.0833 L 52.916664 1190.6249 L 79.37499 1164.1666 L 105.83333 1164.1666 L 132.29166 1164.1666 L 211.66666 1164.1666 Q 291.04166 1164.1666 343.9583 1164.1666 L 423.3333 1164.1666 L 449.79166 1164.1666 L 476.24997 1164.1666 L 529.1666 1164.1666 L 582.0833 1164.1666 L 582.0833 1111.25 L 555.625 1084.7916 L 555.625 1058.3333 L 555.625 1031.875 L 529.1666 1031.875 L 529.1666 1005.4166 L 502.7083 1005.4166 L 476.24997 1005.4166 L 476.24997 1031.875 L 449.79166 1058.3333 L 449.79166 1058.3333 L 449.79166 1058.3333 L 423.3333 1058.3333 Q 396.87497 1058.3333 396.87497 1058.3333 Q 396.87497 1058.3333 396.87497 1031.875 Q 396.87497 1005.4166 370.41666 952.49994 Q 343.9583 899.5833 264.5833 873.12494 Q 185.20833 846.6666 158.74998 793.74994 Q 132.29166 714.37494 158.74998 687.9166 Q 158.74998 687.9166 132.29166 608.5416 L 132.29166 529.1666 L 132.29166 502.7083 Q 132.29166 476.24997 132.29166 449.79166 Q 132.29166 423.3333 79.37499 423.3333 Q 52.916664 396.87497 52.916664 370.41666 Q 52.916664 343.9583 105.83333 317.49997 Q 132.29166 317.49997 132.29166 317.49997 Q 105.83333 291.04166 105.83333 264.5833 Q 105.83333 238.12498 79.37499 238.12498 Q 52.916664 211.66666 79.37499 185.20833 L 79.37499 132.29166 L 105.83333 105.83333 L 105.83333 105.83333 L 185.20833 79.37499 Q 238.12498 52.916664 423.3333 26.458332 Q 582.0833 0.0 608.5416 0.0 z M 608.5416 1058.3333 Q 608.5416 1058.3333 608.5416 1031.875 Q 608.5416 1031.875 608.5416 1058.3333 L 608.5416 1058.3333 L 608.5416 1058.3333 z" svg:height="25.399998mm" draw:style-name="style-276" svg:viewBox="0.0 0.0 1561.0416 2539.9998" svg:width="15.610415mm" svg:x="186.53123mm" svg:y="78.316666mm"/>
          <draw:path svg:d="M 52.916664 0.0 L 52.916664 0.0 L 105.83333 0.0 Q 132.29166 26.458332 185.20833 0.0 L 238.12498 0.0 L 238.12498 26.458332 L 238.12498 79.37499 L 238.12498 79.37499 Q 238.12498 79.37499 158.74998 105.83333 Q 52.916664 132.29166 52.916664 79.37499 Q 52.916664 52.916664 26.458332 52.916664 L 0.0 52.916664 L 0.0 26.458332 Q 0.0 26.458332 26.458332 26.458332 L 26.458332 26.458332 L 26.458332 26.458332 Q 52.916664 0.0 52.916664 0.0 z" svg:height="1.0583333mm" draw:style-name="style-277" svg:viewBox="0.0 0.0 238.12498 105.83333" svg:width="2.38125mm" svg:x="138.64166mm" svg:y="145.78542mm"/>
          <draw:path svg:d="M 370.41666 26.458332 L 370.41666 0.0 L 396.87497 0.0 Q 449.79166 0.0 449.79166 0.0 L 449.79166 0.0 L 449.79166 79.37499 Q 449.79166 132.29166 449.79166 158.74998 L 449.79166 185.20833 L 370.41666 396.87497 Q 291.04166 634.99994 291.04166 687.9166 L 291.04166 740.8333 L 291.04166 767.2916 L 291.04166 793.74994 L 291.04166 793.74994 Q 291.04166 793.74994 264.5833 661.4583 Q 264.5833 529.1666 185.20833 529.1666 L 105.83333 529.1666 L 105.83333 502.7083 Q 79.37499 502.7083 79.37499 502.7083 L 79.37499 502.7083 L 79.37499 502.7083 Q 79.37499 476.24997 105.83333 449.79166 Q 105.83333 396.87497 79.37499 396.87497 L 26.458332 396.87497 L 26.458332 370.41666 Q 26.458332 370.41666 52.916664 343.9583 Q 79.37499 343.9583 26.458332 317.49997 L 0.0 291.04166 L 0.0 291.04166 L 0.0 291.04166 L 26.458332 291.04166 L 52.916664 291.04166 L 79.37499 264.5833 L 132.29166 238.12498 L 132.29166 238.12498 L 132.29166 238.12498 L 132.29166 211.66666 L 132.29166 185.20833 L 132.29166 185.20833 L 132.29166 185.20833 L 132.29166 158.74998 L 132.29166 158.74998 L 211.66666 132.29166 Q 291.04166 132.29166 291.04166 105.83333 Q 291.04166 79.37499 317.49997 79.37499 Q 343.9583 52.916664 370.41666 26.458332 z" svg:height="7.9374995mm" draw:style-name="style-278" svg:viewBox="0.0 0.0 449.79166 793.74994" svg:width="4.497916mm" svg:x="197.11458mm" svg:y="204.5229mm"/>
          <draw:path svg:d="M 0.0 317.49997 L 26.458332 317.49997 L 52.916664 211.66666 Q 79.37499 79.37499 132.29166 0.0 Q 185.20833 -52.916664 211.66666 52.916664 Q 264.5833 132.29166 211.66666 158.74998 Q 158.74998 158.74998 79.37499 317.49997 Q 26.458332 476.24997 0.0 396.87497 Q -26.458332 317.49997 0.0 317.49997 z" svg:height="3.9687498mm" draw:style-name="style-279" svg:viewBox="0.0 0.0 211.66666 396.87497" svg:width="2.1166666mm" svg:x="129.38124mm" svg:y="49.741665mm"/>
          <draw:path svg:d="M 0.0 0.0 L 79.37499 0.0 L 264.5833 79.37499 Q 423.3333 158.74998 423.3333 185.20833 Q 449.79166 211.66666 476.24997 211.66666 L 529.1666 211.66666 L 529.1666 238.12498 L 529.1666 238.12498 L 555.625 238.12498 L 555.625 264.5833 L 582.0833 264.5833 L 608.5416 264.5833 L 634.99994 291.04166 L 661.4583 291.04166 L 687.9166 317.49997 Q 714.37494 317.49997 714.37494 343.9583 L 714.37494 343.9583 L 714.37494 370.41666 Q 687.9166 423.3333 740.8333 449.79166 Q 767.2916 476.24997 820.2083 529.1666 Q 846.6666 582.0833 873.12494 661.4583 Q 873.12494 740.8333 899.5833 767.2916 Q 952.49994 793.74994 952.49994 846.6666 Q 978.95825 899.5833 1005.4166 899.5833 Q 1058.3333 899.5833 1058.3333 952.49994 Q 1058.3333 1031.875 1031.875 1031.875 Q 1005.4166 1031.875 1058.3333 1111.25 Q 1084.7916 1217.0833 1084.7916 1190.6249 Q 1111.25 1190.6249 1111.25 1190.6249 L 1111.25 1190.6249 L 1111.25 1190.6249 L 1137.7083 1190.6249 L 1137.7083 1217.0833 L 1137.7083 1269.9999 L 1058.3333 1269.9999 Q 1005.4166 1269.9999 978.95825 1269.9999 Q 952.49994 1269.9999 952.49994 1269.9999 Q 926.0416 1296.4583 926.0416 1322.9166 Q 926.0416 1349.3749 793.74994 1322.9166 L 687.9166 1269.9999 L 687.9166 1269.9999 L 687.9166 1269.9999 L 661.4583 1269.9999 L 661.4583 1269.9999 L 634.99994 1243.5416 L 608.5416 1243.5416 L 608.5416 1269.9999 L 634.99994 1296.4583 L 634.99994 1296.4583 L 634.99994 1322.9166 L 634.99994 1322.9166 L 634.99994 1322.9166 L 661.4583 1322.9166 L 661.4583 1322.9166 L 661.4583 1349.3749 L 634.99994 1349.3749 L 634.99994 1375.8333 L 634.99994 1428.7499 L 634.99994 1455.2083 L 634.99994 1481.6666 L 634.99994 1481.6666 L 634.99994 1481.6666 L 634.99994 1481.6666 L 608.5416 1481.6666 L 608.5416 1455.2083 L 582.0833 1455.2083 L 582.0833 1455.2083 L 582.0833 1428.7499 L 582.0833 1428.7499 L 582.0833 1428.7499 L 555.625 1428.7499 L 555.625 1428.7499 L 555.625 1402.2916 Q 529.1666 1402.2916 529.1666 1402.2916 L 529.1666 1402.2916 L 529.1666 1375.8333 Q 529.1666 1375.8333 476.24997 1322.9166 Q 423.3333 1296.4583 423.3333 1322.9166 Q 423.3333 1349.3749 343.9583 1349.3749 Q 264.5833 1375.8333 264.5833 1322.9166 Q 264.5833 1269.9999 158.74998 1269.9999 L 52.916664 1269.9999 L 52.916664 1269.9999 L 52.916664 1243.5416 L 52.916664 1217.0833 Q 52.916664 1164.1666 79.37499 1111.25 Q 132.29166 1084.7916 105.83333 1058.3333 Q 79.37499 1005.4166 52.916664 978.95825 Q 0.0 952.49994 52.916664 952.49994 Q 105.83333 926.0416 105.83333 661.4583 Q 105.83333 396.87497 79.37499 291.04166 Q 26.458332 211.66666 0.0 105.83333 Q -52.916664 0.0 0.0 0.0 z M 846.6666 1269.9999 Q 846.6666 1269.9999 873.12494 1269.9999 Q 873.12494 1269.9999 846.6666 1269.9999 Q 846.6666 1269.9999 846.6666 1269.9999 z" svg:height="14.816666mm" draw:style-name="style-280" svg:viewBox="0.0 0.0 1137.7083 1481.6666" svg:width="11.377083mm" svg:x="42.8625mm" svg:y="151.87082mm"/>
          <draw:path svg:d="M 476.24997 79.37499 L 502.7083 0.0 L 634.99994 0.0 L 767.2916 0.0 L 846.6666 26.458332 Q 926.0416 52.916664 926.0416 158.74998 Q 926.0416 264.5833 926.0416 291.04166 L 926.0416 317.49997 L 899.5833 423.3333 Q 873.12494 555.625 846.6666 687.9166 Q 820.2083 820.2083 820.2083 873.12494 L 820.2083 926.0416 L 793.74994 1005.4166 Q 767.2916 1084.7916 767.2916 1137.7083 L 767.2916 1190.6249 L 740.8333 1217.0833 L 714.37494 1243.5416 L 714.37494 1296.4583 L 714.37494 1349.3749 L 714.37494 1349.3749 Q 714.37494 1349.3749 687.9166 1375.8333 L 661.4583 1428.7499 L 661.4583 1428.7499 L 661.4583 1428.7499 L 661.4583 1455.2083 L 661.4583 1455.2083 L 634.99994 1481.6666 L 634.99994 1508.1249 L 608.5416 1613.9583 Q 608.5416 1719.7916 608.5416 1904.9999 Q 608.5416 2116.6665 634.99994 2143.125 L 634.99994 2169.5833 L 608.5416 2169.5833 L 582.0833 2169.5833 L 582.0833 2196.0415 L 582.0833 2196.0415 L 582.0833 2196.0415 L 555.625 2196.0415 L 555.625 2222.5 L 555.625 2222.5 L 502.7083 2222.5 L 476.24997 2222.5 L 476.24997 2248.9583 L 449.79166 2248.9583 L 449.79166 2248.9583 L 449.79166 2275.4165 L 423.3333 2275.4165 L 396.87497 2275.4165 L 396.87497 2248.9583 L 396.87497 2248.9583 L 370.41666 2248.9583 Q 370.41666 2275.4165 291.04166 2248.9583 L 211.66666 2248.9583 L 211.66666 2248.9583 Q 185.20833 2248.9583 185.20833 2169.5833 Q 185.20833 2116.6665 211.66666 2116.6665 Q 238.12498 2116.6665 158.74998 2090.2083 Q 79.37499 2063.75 79.37499 2010.8333 Q 79.37499 1931.4583 26.458332 1957.9165 L 0.0 1957.9165 L 0.0 1931.4583 L 0.0 1904.9999 L 0.0 1904.9999 L 26.458332 1878.5416 L 26.458332 1878.5416 L 26.458332 1852.0833 L 26.458332 1852.0833 L 26.458332 1852.0833 L 52.916664 1852.0833 L 52.916664 1852.0833 L 79.37499 1825.6249 Q 105.83333 1825.6249 105.83333 1799.1666 Q 105.83333 1746.2499 132.29166 1746.2499 Q 185.20833 1746.2499 185.20833 1719.7916 Q 185.20833 1693.3333 211.66666 1693.3333 Q 238.12498 1693.3333 291.04166 1693.3333 L 370.41666 1640.4166 L 370.41666 1640.4166 L 343.9583 1640.4166 L 343.9583 1534.5833 L 343.9583 1455.2083 L 370.41666 1455.2083 L 370.41666 1428.7499 L 370.41666 1428.7499 L 343.9583 1428.7499 L 343.9583 1375.8333 L 343.9583 1322.9166 L 317.49997 1322.9166 L 317.49997 1322.9166 L 317.49997 1243.5416 Q 291.04166 1164.1666 291.04166 1111.25 Q 291.04166 1031.875 317.49997 952.49994 Q 343.9583 846.6666 370.41666 767.2916 Q 370.41666 687.9166 343.9583 687.9166 Q 317.49997 687.9166 343.9583 476.24997 Q 370.41666 264.5833 396.87497 264.5833 L 423.3333 264.5833 L 423.3333 264.5833 L 449.79166 264.5833 L 449.79166 211.66666 Q 449.79166 158.74998 476.24997 79.37499 z M 158.74998 1852.0833 Q 158.74998 1799.1666 185.20833 1799.1666 Q 185.20833 1799.1666 185.20833 1852.0833 Q 132.29166 1904.9999 158.74998 1852.0833 z" svg:height="22.754166mm" draw:style-name="style-281" svg:viewBox="0.0 0.0 926.0416 2275.4165" svg:width="9.260416mm" svg:x="144.72708mm" svg:y="240.24165mm"/>
          <draw:path svg:d="M 158.74998 132.29166 L 132.29166 132.29166 L 105.83333 132.29166 Q 105.83333 132.29166 52.916664 105.83333 L 26.458332 79.37499 L 26.458332 79.37499 Q 0.0 52.916664 0.0 52.916664 L 0.0 52.916664 L 0.0 26.458332 L 0.0 0.0 L 105.83333 0.0 Q 185.20833 26.458332 211.66666 79.37499 Q 211.66666 132.29166 158.74998 132.29166 z" svg:height="1.3229166mm" draw:style-name="style-282" svg:viewBox="0.0 0.0 211.66666 132.29166" svg:width="2.1166666mm" svg:x="58.737495mm" svg:y="121.97291mm"/>
          <draw:path svg:d="M 1005.4166 26.458332 L 1031.875 26.458332 L 1031.875 105.83333 Q 1005.4166 158.74998 978.95825 211.66666 Q 952.49994 291.04166 899.5833 291.04166 Q 820.2083 264.5833 793.74994 291.04166 Q 793.74994 317.49997 767.2916 317.49997 L 740.8333 317.49997 L 740.8333 343.9583 L 740.8333 343.9583 L 714.37494 423.3333 L 714.37494 476.24997 L 687.9166 555.625 Q 661.4583 634.99994 608.5416 661.4583 Q 582.0833 714.37494 555.625 740.8333 L 529.1666 767.2916 L 529.1666 767.2916 L 529.1666 793.74994 L 529.1666 793.74994 L 529.1666 793.74994 L 502.7083 793.74994 L 502.7083 793.74994 L 476.24997 820.2083 L 449.79166 846.6666 L 423.3333 846.6666 L 396.87497 846.6666 L 370.41666 846.6666 L 370.41666 846.6666 L 370.41666 846.6666 L 370.41666 820.2083 L 343.9583 820.2083 Q 343.9583 793.74994 291.04166 740.8333 Q 211.66666 661.4583 158.74998 634.99994 Q 79.37499 582.0833 52.916664 476.24997 L 0.0 343.9583 L 26.458332 343.9583 L 52.916664 317.49997 L 52.916664 317.49997 L 52.916664 317.49997 L 52.916664 317.49997 L 52.916664 317.49997 L 79.37499 317.49997 L 79.37499 291.04166 L 79.37499 211.66666 Q 105.83333 132.29166 185.20833 132.29166 Q 264.5833 158.74998 317.49997 132.29166 L 370.41666 132.29166 L 396.87497 132.29166 L 423.3333 132.29166 L 423.3333 105.83333 L 423.3333 79.37499 L 449.79166 79.37499 Q 476.24997 79.37499 476.24997 52.916664 Q 502.7083 0.0 740.8333 0.0 Q 952.49994 -26.458332 978.95825 0.0 Q 1005.4166 0.0 1005.4166 26.458332 z" svg:height="8.466666mm" draw:style-name="style-283" svg:viewBox="0.0 0.0 1031.875 846.6666" svg:width="10.318749mm" svg:x="130.17499mm" svg:y="114.82916mm"/>
          <draw:path svg:d="M 1587.4999 343.9583 L 1587.4999 370.41666 L 1534.5833 370.41666 Q 1508.1249 370.41666 1508.1249 396.87497 L 1508.1249 396.87497 L 1428.7499 370.41666 Q 1349.3749 370.41666 1322.9166 449.79166 Q 1322.9166 529.1666 1217.0833 582.0833 Q 1137.7083 634.99994 1111.25 661.4583 L 1058.3333 687.9166 L 1058.3333 687.9166 L 1058.3333 687.9166 L 1031.875 687.9166 L 1031.875 687.9166 L 1031.875 714.37494 L 1005.4166 714.37494 L 1005.4166 740.8333 L 1005.4166 767.2916 L 1005.4166 793.74994 L 1005.4166 793.74994 L 1005.4166 793.74994 L 1005.4166 820.2083 L 740.8333 1005.4166 Q 449.79166 1164.1666 423.3333 1190.6249 L 396.87497 1217.0833 L 370.41666 1217.0833 Q 317.49997 1217.0833 317.49997 1190.6249 L 317.49997 1190.6249 L 317.49997 1190.6249 L 343.9583 1190.6249 L 343.9583 1164.1666 Q 370.41666 1164.1666 370.41666 1164.1666 L 370.41666 1164.1666 L 370.41666 1164.1666 Q 370.41666 1137.7083 264.5833 1111.25 L 158.74998 1084.7916 L 158.74998 1084.7916 Q 158.74998 1058.3333 105.83333 1031.875 Q 52.916664 1005.4166 52.916664 926.0416 Q 52.916664 846.6666 105.83333 767.2916 Q 158.74998 687.9166 79.37499 661.4583 Q 26.458332 634.99994 0.0 634.99994 L 0.0 608.5416 L 0.0 608.5416 L 26.458332 582.0833 L 26.458332 582.0833 L 26.458332 582.0833 L 52.916664 582.0833 L 52.916664 582.0833 L 79.37499 555.625 L 105.83333 529.1666 L 105.83333 529.1666 L 105.83333 529.1666 L 582.0833 264.5833 Q 1031.875 0.0 1058.3333 0.0 L 1084.7916 0.0 L 1137.7083 0.0 L 1190.6249 0.0 L 1190.6249 26.458332 Q 1217.0833 52.916664 1217.0833 0.0 Q 1217.0833 -26.458332 1243.5416 0.0 Q 1269.9999 0.0 1296.4583 52.916664 Q 1296.4583 105.83333 1322.9166 105.83333 Q 1375.8333 79.37499 1375.8333 105.83333 Q 1375.8333 132.29166 1402.2916 158.74998 Q 1428.7499 158.74998 1402.2916 211.66666 Q 1402.2916 238.12498 1481.6666 211.66666 Q 1534.5833 185.20833 1534.5833 264.5833 Q 1534.5833 317.49997 1561.0416 317.49997 Q 1587.4999 317.49997 1587.4999 343.9583 z M 926.0416 767.2916 L 952.49994 767.2916 L 952.49994 767.2916 Q 952.49994 793.74994 952.49994 793.74994 L 926.0416 793.74994 L 926.0416 767.2916 z" svg:height="12.170833mm" draw:style-name="style-284" svg:viewBox="0.0 0.0 1587.4999 1217.0833" svg:width="15.874999mm" svg:x="110.595825mm" svg:y="207.43332mm"/>
          <draw:path svg:d="M 634.99994 79.37499 L 714.37494 79.37499 L 714.37494 79.37499 Q 714.37494 79.37499 714.37494 105.83333 Q 740.8333 105.83333 687.9166 132.29166 L 634.99994 185.20833 L 634.99994 185.20833 L 634.99994 185.20833 L 634.99994 211.66666 L 634.99994 211.66666 L 608.5416 238.12498 Q 582.0833 264.5833 555.625 291.04166 Q 555.625 343.9583 608.5416 343.9583 Q 634.99994 317.49997 661.4583 291.04166 Q 687.9166 238.12498 687.9166 238.12498 L 687.9166 211.66666 L 687.9166 211.66666 Q 714.37494 238.12498 714.37494 238.12498 L 740.8333 238.12498 L 740.8333 291.04166 L 740.8333 317.49997 L 767.2916 317.49997 L 767.2916 343.9583 L 793.74994 343.9583 L 793.74994 343.9583 L 793.74994 343.9583 L 793.74994 343.9583 L 820.2083 343.9583 L 820.2083 370.41666 L 820.2083 370.41666 Q 820.2083 396.87497 793.74994 396.87497 Q 740.8333 396.87497 714.37494 476.24997 Q 687.9166 529.1666 661.4583 529.1666 Q 634.99994 529.1666 634.99994 555.625 Q 634.99994 582.0833 502.7083 661.4583 L 370.41666 740.8333 L 370.41666 740.8333 Q 343.9583 714.37494 317.49997 687.9166 Q 291.04166 634.99994 317.49997 634.99994 Q 343.9583 608.5416 317.49997 608.5416 Q 291.04166 608.5416 291.04166 555.625 L 291.04166 529.1666 L 370.41666 502.7083 Q 423.3333 502.7083 423.3333 476.24997 Q 423.3333 449.79166 423.3333 396.87497 L 423.3333 343.9583 L 423.3333 343.9583 L 423.3333 317.49997 L 396.87497 317.49997 L 396.87497 291.04166 L 396.87497 291.04166 L 370.41666 291.04166 L 370.41666 291.04166 L 370.41666 291.04166 L 343.9583 317.49997 Q 317.49997 343.9583 291.04166 343.9583 L 264.5833 343.9583 L 185.20833 343.9583 Q 105.83333 343.9583 79.37499 317.49997 L 52.916664 317.49997 L 52.916664 291.04166 L 52.916664 291.04166 L 26.458332 291.04166 L 26.458332 291.04166 L 26.458332 264.5833 L 0.0 264.5833 L 0.0 238.12498 L 0.0 211.66666 L 0.0 185.20833 L 0.0 132.29166 L 26.458332 132.29166 L 26.458332 132.29166 L 26.458332 105.83333 L 52.916664 105.83333 L 52.916664 105.83333 L 52.916664 79.37499 L 79.37499 79.37499 L 105.83333 79.37499 L 105.83333 52.916664 L 105.83333 52.916664 L 132.29166 26.458332 L 132.29166 26.458332 L 132.29166 26.458332 L 158.74998 26.458332 L 158.74998 26.458332 L 158.74998 26.458332 L 158.74998 52.916664 Q 158.74998 52.916664 185.20833 52.916664 L 185.20833 79.37499 L 238.12498 52.916664 Q 317.49997 52.916664 317.49997 26.458332 L 317.49997 26.458332 L 370.41666 26.458332 L 423.3333 26.458332 L 449.79166 52.916664 L 476.24997 79.37499 L 502.7083 79.37499 Q 529.1666 79.37499 529.1666 26.458332 Q 529.1666 0.0 555.625 0.0 Q 582.0833 0.0 582.0833 26.458332 Q 582.0833 79.37499 634.99994 79.37499 z" svg:height="7.408333mm" draw:style-name="style-285" svg:viewBox="0.0 0.0 820.2083 740.8333" svg:width="8.202083mm" svg:x="162.98332mm" svg:y="100.27708mm"/>
          <draw:path svg:d="M 79.37499 79.37499 L 105.83333 0.0 L 238.12498 158.74998 Q 370.41666 291.04166 449.79166 343.9583 Q 529.1666 396.87497 555.625 396.87497 Q 582.0833 423.3333 582.0833 423.3333 L 582.0833 449.79166 L 608.5416 449.79166 L 634.99994 449.79166 L 634.99994 423.3333 L 634.99994 423.3333 L 661.4583 423.3333 L 661.4583 449.79166 L 687.9166 449.79166 L 714.37494 449.79166 L 740.8333 502.7083 Q 740.8333 529.1666 767.2916 555.625 Q 767.2916 555.625 740.8333 582.0833 L 687.9166 608.5416 L 687.9166 608.5416 L 687.9166 608.5416 L 661.4583 608.5416 L 661.4583 608.5416 L 634.99994 634.99994 L 608.5416 634.99994 L 608.5416 661.4583 L 608.5416 714.37494 L 582.0833 714.37494 L 555.625 714.37494 L 555.625 740.8333 L 529.1666 767.2916 L 529.1666 740.8333 L 529.1666 714.37494 L 502.7083 714.37494 L 502.7083 714.37494 L 476.24997 740.8333 L 476.24997 740.8333 L 476.24997 740.8333 Q 449.79166 714.37494 423.3333 714.37494 Q 396.87497 714.37494 370.41666 661.4583 Q 370.41666 582.0833 317.49997 555.625 Q 238.12498 555.625 264.5833 502.7083 Q 264.5833 423.3333 238.12498 423.3333 Q 211.66666 449.79166 185.20833 396.87497 Q 158.74998 343.9583 105.83333 370.41666 L 52.916664 396.87497 L 26.458332 396.87497 L 26.458332 396.87497 L 0.0 423.3333 L 0.0 423.3333 L 0.0 370.41666 L 0.0 317.49997 L 26.458332 291.04166 L 52.916664 264.5833 L 52.916664 211.66666 Q 52.916664 158.74998 79.37499 79.37499 z" svg:height="7.6729164mm" draw:style-name="style-286" svg:viewBox="0.0 0.0 767.2916 767.2916" svg:width="7.6729164mm" svg:x="151.87082mm" svg:y="249.50208mm"/>
          <draw:path svg:d="M 9604.374 634.99994 L 9657.291 634.99994 L 9657.291 634.99994 L 9657.291 634.99994 L 9630.833 634.99994 L 9630.833 634.99994 L 9657.291 661.4583 L 9683.749 661.4583 L 9683.749 687.9166 L 9657.291 714.37494 L 9657.291 714.37494 L 9657.291 740.8333 L 9710.208 740.8333 L 9736.666 740.8333 L 9736.666 767.2916 L 9710.208 767.2916 L 9710.208 767.2916 L 9710.208 793.74994 L 9710.208 793.74994 L 9710.208 793.74994 L 9683.749 793.74994 L 9683.749 793.74994 L 9683.749 820.2083 L 9683.749 820.2083 L 9445.624 820.2083 Q 9233.958 793.74994 9075.208 793.74994 Q 8890.0 793.74994 8704.791 793.74994 Q 8519.583 793.74994 8228.541 793.74994 Q 7937.4995 793.74994 6799.7915 793.74994 L 5635.6245 820.2083 L 5635.6245 820.2083 L 5635.6245 793.74994 L 5609.1665 793.74994 L 5582.708 793.74994 L 5582.708 767.2916 L 5582.708 767.2916 L 5556.2495 767.2916 L 5556.2495 740.8333 L 5556.2495 740.8333 L 5529.7915 740.8333 L 5529.7915 740.8333 L 5529.7915 740.8333 L 5529.7915 714.37494 L 5529.7915 714.37494 L 5503.333 714.37494 L 5503.333 687.9166 L 5503.333 687.9166 L 5529.7915 687.9166 L 5529.7915 661.4583 L 5529.7915 634.99994 L 5582.708 634.99994 Q 5609.1665 634.99994 5635.6245 634.99994 L 5688.5415 634.99994 L 5688.5415 608.5416 L 5688.5415 608.5416 L 5662.083 608.5416 L 5662.083 582.0833 L 5582.708 582.0833 Q 5503.333 582.0833 5423.958 529.1666 Q 5318.1245 529.1666 5159.3745 529.1666 Q 4974.1665 529.1666 4894.7915 529.1666 Q 4815.4165 529.1666 4630.208 529.1666 Q 4471.458 529.1666 4259.7915 529.1666 Q 4074.583 529.1666 4074.583 555.625 Q 4074.583 582.0833 3995.208 582.0833 L 3942.2915 608.5416 L 3942.2915 608.5416 L 3915.833 608.5416 L 3836.4583 608.5416 Q 3783.5415 634.99994 3518.9583 582.0833 Q 3254.3748 582.0833 2725.2083 608.5416 L 2196.0415 634.99994 L 2143.125 661.4583 L 2090.2083 687.9166 L 2090.2083 687.9166 L 2090.2083 687.9166 L 2063.75 687.9166 L 2063.75 687.9166 L 2063.75 714.37494 L 2037.2915 714.37494 L 2037.2915 714.37494 L 2037.2915 740.8333 L 2037.2915 740.8333 L 2037.2915 740.8333 L 2010.8333 740.8333 L 2010.8333 740.8333 L 2010.8333 767.2916 L 1984.3749 767.2916 L 1984.3749 767.2916 L 1984.3749 793.74994 L 1984.3749 793.74994 L 1984.3749 793.74994 L 1931.4583 793.74994 Q 1852.0833 793.74994 926.0416 793.74994 L 0.0 820.2083 L 0.0 820.2083 L 0.0 793.74994 L 52.916664 793.74994 L 105.83333 793.74994 L 132.29166 767.2916 L 185.20833 740.8333 L 238.12498 740.8333 Q 317.49997 714.37494 317.49997 687.9166 Q 317.49997 661.4583 396.87497 634.99994 Q 449.79166 582.0833 661.4583 582.0833 Q 846.6666 529.1666 1217.0833 529.1666 Q 1587.4999 529.1666 1931.4583 555.625 Q 2275.4165 582.0833 2301.875 555.625 Q 2301.875 529.1666 2460.6248 529.1666 Q 2592.9165 529.1666 2698.7498 529.1666 L 2804.5833 529.1666 L 2804.5833 502.7083 L 2804.5833 476.24997 L 2857.4998 476.24997 L 2910.4165 476.24997 L 2910.4165 502.7083 L 2936.8748 502.7083 L 2936.8748 502.7083 L 2936.8748 476.24997 L 2963.3333 476.24997 L 2989.7915 476.24997 L 2831.0415 449.79166 Q 2698.7498 423.3333 2725.2083 423.3333 Q 2778.1248 423.3333 2778.1248 396.87497 Q 2778.1248 370.41666 2725.2083 370.41666 L 2672.2915 396.87497 L 2645.8333 396.87497 L 2645.8333 370.41666 L 2619.3748 370.41666 L 2592.9165 370.41666 L 2592.9165 343.9583 L 2566.4583 343.9583 L 2566.4583 343.9583 L 2566.4583 370.41666 L 2566.4583 370.41666 L 2566.4583 370.41666 L 2539.9998 370.41666 L 2539.9998 370.41666 L 2539.9998 396.87497 L 2513.5415 396.87497 L 2513.5415 370.41666 L 2513.5415 343.9583 L 2513.5415 317.49997 L 2513.5415 317.49997 L 2513.5415 317.49997 L 2513.5415 317.49997 L 2513.5415 291.04166 L 2513.5415 291.04166 L 2539.9998 291.04166 L 2539.9998 264.5833 L 2539.9998 264.5833 L 2566.4583 264.5833 L 2566.4583 238.12498 L 2566.4583 211.66666 L 2592.9165 211.66666 L 2592.9165 211.66666 L 2592.9165 185.20833 L 2619.3748 185.20833 L 2619.3748 185.20833 L 2619.3748 211.66666 L 2645.8333 211.66666 L 2672.2915 211.66666 L 2725.2083 185.20833 Q 2804.5833 158.74998 2804.5833 132.29166 Q 2804.5833 105.83333 2910.4165 158.74998 Q 3016.2498 238.12498 3016.2498 211.66666 Q 3016.2498 185.20833 3042.7083 185.20833 Q 3095.6248 185.20833 3095.6248 238.12498 Q 3122.0833 264.5833 3201.4583 291.04166 Q 3280.8333 317.49997 3413.1248 317.49997 Q 3518.9583 370.41666 3545.4165 343.9583 Q 3571.8748 343.9583 3571.8748 370.41666 Q 3571.8748 396.87497 3624.7915 396.87497 Q 3651.2498 396.87497 3677.7083 370.41666 Q 3677.7083 317.49997 3730.6248 343.9583 Q 3757.0833 370.41666 3783.5415 317.49997 Q 3836.4583 317.49997 3889.3748 317.49997 Q 3942.2915 317.49997 3968.7498 291.04166 Q 3968.7498 264.5833 3995.208 264.5833 Q 4021.6665 264.5833 4048.1248 238.12498 Q 4048.1248 211.66666 4233.333 238.12498 Q 4418.5415 238.12498 4392.083 264.5833 Q 4392.083 291.04166 4445.0 264.5833 Q 4471.458 238.12498 4497.9165 264.5833 Q 4497.9165 317.49997 4577.2915 317.49997 Q 4683.1245 343.9583 4683.1245 317.49997 Q 4683.1245 264.5833 4762.4995 264.5833 Q 4841.8745 291.04166 4947.708 264.5833 Q 5053.5415 264.5833 5132.9165 238.12498 Q 5238.7495 211.66666 5265.208 238.12498 Q 5265.208 264.5833 5371.0415 264.5833 Q 5503.333 264.5833 5503.333 291.04166 L 5529.7915 291.04166 L 5529.7915 291.04166 L 5529.7915 264.5833 L 5582.708 264.5833 L 5609.1665 264.5833 L 5609.1665 238.12498 L 5609.1665 238.12498 L 5662.083 238.12498 L 5714.9995 238.12498 L 5847.2915 185.20833 Q 5953.1245 105.83333 6032.4995 52.916664 Q 6111.8745 0.0 6270.6245 0.0 Q 6402.9165 0.0 6429.3745 26.458332 Q 6482.2915 52.916664 6588.1245 52.916664 Q 6693.958 105.83333 6746.8745 105.83333 Q 6799.7915 105.83333 6799.7915 79.37499 Q 6799.7915 52.916664 6852.708 52.916664 Q 6879.1665 52.916664 6905.6245 79.37499 Q 6905.6245 105.83333 6932.083 79.37499 Q 6958.5415 52.916664 7064.3745 105.83333 Q 7196.6665 105.83333 7276.0415 158.74998 Q 7328.958 211.66666 7434.7915 211.66666 Q 7514.1665 211.66666 7514.1665 238.12498 Q 7514.1665 264.5833 7699.3745 264.5833 Q 7858.1245 264.5833 8122.708 264.5833 Q 8413.75 264.5833 8651.875 317.49997 Q 8863.541 317.49997 8890.0 370.41666 Q 8916.458 370.41666 8890.0 396.87497 Q 8863.541 396.87497 8863.541 423.3333 Q 8863.541 449.79166 9048.75 449.79166 Q 9233.958 476.24997 9207.5 476.24997 Q 9181.041 502.7083 9154.583 529.1666 Q 9154.583 582.0833 9366.249 608.5416 Q 9577.916 634.99994 9604.374 634.99994 z M 5662.083 687.9166 Q 5662.083 687.9166 5662.083 661.4583 Q 5688.5415 661.4583 5688.5415 687.9166 Q 5688.5415 687.9166 5662.083 687.9166 z" svg:height="8.202083mm" draw:style-name="style-287" svg:viewBox="0.0 0.0 9736.666 820.2083" svg:width="97.36666mm" svg:x="67.99791mm" svg:y="11.641666mm"/>
          <draw:path svg:d="M 396.87497 396.87497 L 423.3333 396.87497 L 423.3333 396.87497 Q 423.3333 423.3333 423.3333 423.3333 Q 396.87497 449.79166 291.04166 476.24997 Q 185.20833 476.24997 185.20833 476.24997 Q 211.66666 476.24997 158.74998 449.79166 L 105.83333 449.79166 L 105.83333 423.3333 Q 79.37499 423.3333 79.37499 423.3333 Q 52.916664 423.3333 26.458332 317.49997 L 26.458332 238.12498 L 26.458332 238.12498 L 26.458332 211.66666 L 26.458332 211.66666 L 26.458332 211.66666 L 0.0 211.66666 L 0.0 211.66666 L 0.0 185.20833 Q 26.458332 185.20833 26.458332 158.74998 Q 26.458332 105.83333 26.458332 79.37499 L 0.0 52.916664 L 0.0 26.458332 Q 0.0 0.0 26.458332 0.0 Q 79.37499 26.458332 79.37499 52.916664 Q 79.37499 79.37499 158.74998 158.74998 Q 238.12498 211.66666 291.04166 291.04166 Q 370.41666 370.41666 396.87497 396.87497 z" svg:height="4.7625mm" draw:style-name="style-288" svg:viewBox="0.0 0.0 423.3333 476.24997" svg:width="4.233333mm" svg:x="159.01457mm" svg:y="177.27083mm"/>
          <draw:path svg:d="M 899.5833 79.37499 L 1031.875 0.0 L 1111.25 26.458332 Q 1164.1666 52.916664 1190.6249 79.37499 L 1190.6249 105.83333 L 1190.6249 132.29166 Q 1190.6249 158.74998 1164.1666 158.74998 Q 1137.7083 132.29166 1058.3333 185.20833 L 1005.4166 185.20833 L 952.49994 211.66666 L 926.0416 238.12498 L 926.0416 238.12498 Q 899.5833 238.12498 899.5833 238.12498 L 899.5833 264.5833 L 899.5833 264.5833 Q 899.5833 264.5833 873.12494 291.04166 L 873.12494 291.04166 L 793.74994 343.9583 Q 714.37494 396.87497 687.9166 423.3333 Q 634.99994 423.3333 608.5416 555.625 Q 582.0833 661.4583 476.24997 714.37494 Q 370.41666 767.2916 343.9583 793.74994 L 317.49997 820.2083 L 291.04166 820.2083 L 264.5833 820.2083 L 264.5833 793.74994 L 264.5833 793.74994 L 238.12498 793.74994 L 238.12498 820.2083 L 238.12498 820.2083 L 211.66666 820.2083 L 211.66666 767.2916 Q 211.66666 714.37494 158.74998 687.9166 Q 158.74998 661.4583 105.83333 661.4583 L 52.916664 661.4583 L 52.916664 634.99994 L 52.916664 634.99994 L 26.458332 634.99994 L 26.458332 608.5416 L 26.458332 608.5416 L 0.0 608.5416 L 0.0 582.0833 L 0.0 555.625 L 26.458332 502.7083 L 26.458332 476.24997 L 26.458332 449.79166 L 0.0 396.87497 L 0.0 396.87497 L 0.0 396.87497 L 0.0 343.9583 Q 0.0 317.49997 158.74998 291.04166 Q 291.04166 238.12498 238.12498 238.12498 Q 185.20833 238.12498 185.20833 211.66666 L 185.20833 185.20833 L 317.49997 132.29166 Q 423.3333 79.37499 449.79166 79.37499 L 449.79166 79.37499 L 529.1666 52.916664 Q 582.0833 26.458332 634.99994 52.916664 Q 687.9166 79.37499 714.37494 132.29166 Q 740.8333 185.20833 740.8333 211.66666 L 740.8333 211.66666 L 767.2916 185.20833 Q 793.74994 158.74998 899.5833 79.37499 z" svg:height="8.202083mm" draw:style-name="style-289" svg:viewBox="0.0 0.0 1190.6249 820.2083" svg:width="11.906249mm" svg:x="157.16249mm" svg:y="235.21457mm"/>
          <draw:path svg:d="M 1508.1249 26.458332 L 1561.0416 26.458332 L 1613.9583 52.916664 Q 1666.8749 105.83333 1693.3333 105.83333 L 1693.3333 132.29166 L 1693.3333 132.29166 Q 1693.3333 158.74998 1666.8749 158.74998 L 1666.8749 158.74998 L 1666.8749 158.74998 Q 1666.8749 158.74998 1613.9583 185.20833 L 1534.5833 211.66666 L 1508.1249 211.66666 Q 1455.2083 211.66666 1269.9999 291.04166 Q 1084.7916 370.41666 873.12494 423.3333 Q 661.4583 476.24997 423.3333 529.1666 L 185.20833 582.0833 L 185.20833 608.5416 L 185.20833 608.5416 L 158.74998 608.5416 L 158.74998 634.99994 L 105.83333 634.99994 L 52.916664 634.99994 L 26.458332 661.4583 L 0.0 661.4583 L 0.0 634.99994 L 0.0 608.5416 L 26.458332 608.5416 L 52.916664 582.0833 L 52.916664 582.0833 L 79.37499 582.0833 L 79.37499 582.0833 L 79.37499 582.0833 L 79.37499 555.625 L 79.37499 555.625 L 105.83333 555.625 L 105.83333 529.1666 L 132.29166 529.1666 L 185.20833 529.1666 L 211.66666 502.7083 Q 238.12498 476.24997 449.79166 423.3333 L 634.99994 343.9583 L 661.4583 343.9583 L 661.4583 317.49997 L 661.4583 317.49997 L 661.4583 317.49997 L 661.4583 317.49997 L 687.9166 317.49997 L 714.37494 317.49997 L 714.37494 317.49997 L 767.2916 291.04166 Q 820.2083 264.5833 899.5833 238.12498 Q 978.95825 211.66666 978.95825 185.20833 Q 978.95825 158.74998 1031.875 158.74998 L 1084.7916 158.74998 L 1084.7916 158.74998 Q 1084.7916 158.74998 1084.7916 132.29166 L 1084.7916 105.83333 L 1084.7916 105.83333 Q 1111.25 105.83333 1137.7083 105.83333 L 1137.7083 105.83333 L 1137.7083 105.83333 L 1164.1666 105.83333 L 1296.4583 52.916664 Q 1455.2083 26.458332 1455.2083 0.0 Q 1455.2083 -26.458332 1481.6666 0.0 Q 1481.6666 26.458332 1508.1249 26.458332 z" svg:height="6.614583mm" draw:style-name="style-290" svg:viewBox="0.0 0.0 1693.3333 661.4583" svg:width="16.933332mm" svg:x="50.535416mm" svg:y="173.03749mm"/>
          <draw:path svg:d="M 555.625 52.916664 L 555.625 0.0 L 634.99994 52.916664 Q 687.9166 105.83333 687.9166 105.83333 L 714.37494 105.83333 L 740.8333 105.83333 L 793.74994 105.83333 L 793.74994 105.83333 L 820.2083 105.83333 L 846.6666 105.83333 L 899.5833 105.83333 L 899.5833 158.74998 L 899.5833 185.20833 L 873.12494 211.66666 Q 846.6666 238.12498 846.6666 370.41666 Q 846.6666 476.24997 873.12494 529.1666 L 873.12494 555.625 L 846.6666 529.1666 Q 846.6666 529.1666 820.2083 714.37494 Q 793.74994 899.5833 740.8333 873.12494 Q 714.37494 846.6666 634.99994 926.0416 Q 555.625 1005.4166 529.1666 978.95825 Q 476.24997 952.49994 476.24997 978.95825 Q 476.24997 1005.4166 449.79166 1031.875 L 423.3333 1058.3333 L 423.3333 1084.7916 Q 396.87497 1111.25 370.41666 1137.7083 L 370.41666 1137.7083 L 370.41666 1111.25 Q 370.41666 1058.3333 343.9583 1031.875 Q 317.49997 1005.4166 264.5833 1005.4166 Q 211.66666 1005.4166 158.74998 1005.4166 L 105.83333 1031.875 L 105.83333 1031.875 Q 79.37499 1005.4166 52.916664 1005.4166 L 52.916664 978.95825 L 26.458332 978.95825 L 26.458332 952.49994 L 26.458332 952.49994 L 0.0 952.49994 L 0.0 899.5833 Q 0.0 846.6666 52.916664 740.8333 L 79.37499 608.5416 L 79.37499 582.0833 L 79.37499 582.0833 L 105.83333 582.0833 Q 105.83333 582.0833 105.83333 555.625 L 105.83333 555.625 L 105.83333 555.625 Q 132.29166 529.1666 132.29166 529.1666 Q 158.74998 529.1666 158.74998 343.9583 L 211.66666 158.74998 L 211.66666 158.74998 L 211.66666 158.74998 L 238.12498 132.29166 L 264.5833 105.83333 L 317.49997 132.29166 Q 396.87497 158.74998 476.24997 185.20833 Q 529.1666 211.66666 529.1666 158.74998 Q 529.1666 105.83333 555.625 52.916664 z M 238.12498 952.49994 Q 238.12498 952.49994 264.5833 952.49994 Q 317.49997 952.49994 291.04166 952.49994 Q 291.04166 952.49994 264.5833 952.49994 Q 264.5833 952.49994 264.5833 952.49994 Q 264.5833 952.49994 238.12498 952.49994 z" svg:height="11.377083mm" draw:style-name="style-291" svg:viewBox="0.0 0.0 899.5833 1137.7083" svg:width="8.995832mm" svg:x="142.34583mm" svg:y="211.13748mm"/>
          <draw:path svg:d="M 582.0833 105.83333 L 582.0833 132.29166 L 555.625 529.1666 Q 529.1666 899.5833 555.625 952.49994 Q 582.0833 978.95825 582.0833 1084.7916 L 582.0833 1190.6249 L 608.5416 1217.0833 L 608.5416 1217.0833 L 608.5416 1269.9999 L 634.99994 1296.4583 L 634.99994 1296.4583 L 634.99994 1322.9166 L 634.99994 1322.9166 L 634.99994 1322.9166 L 608.5416 1349.3749 L 582.0833 1375.8333 L 582.0833 1428.7499 L 582.0833 1455.2083 L 608.5416 1534.5833 L 608.5416 1587.4999 L 634.99994 1587.4999 L 661.4583 1587.4999 L 687.9166 1561.0416 L 740.8333 1534.5833 L 767.2916 1534.5833 L 793.74994 1534.5833 L 793.74994 1561.0416 L 793.74994 1587.4999 L 767.2916 1587.4999 L 767.2916 1587.4999 L 687.9166 1613.9583 Q 634.99994 1640.4166 608.5416 1746.2499 L 608.5416 1878.5416 L 608.5416 1878.5416 L 582.0833 1878.5416 L 582.0833 1904.9999 L 582.0833 1931.4583 L 555.625 1957.9165 L 555.625 1984.3749 L 555.625 2010.8333 L 555.625 2010.8333 L 555.625 2010.8333 L 555.625 2037.2915 L 529.1666 2090.2083 Q 476.24997 2169.5833 449.79166 2143.125 Q 423.3333 2143.125 423.3333 2169.5833 L 423.3333 2196.0415 L 396.87497 2196.0415 L 396.87497 2169.5833 L 370.41666 2169.5833 L 343.9583 2169.5833 L 343.9583 2196.0415 L 343.9583 2222.5 L 317.49997 2222.5 L 264.5833 2222.5 L 238.12498 2248.9583 L 211.66666 2248.9583 L 211.66666 2222.5 L 211.66666 2196.0415 L 238.12498 2196.0415 L 238.12498 2169.5833 L 211.66666 2169.5833 L 185.20833 2169.5833 L 185.20833 2143.125 L 158.74998 2143.125 L 158.74998 2143.125 L 158.74998 2116.6665 L 158.74998 2116.6665 L 158.74998 2116.6665 L 158.74998 2063.75 Q 158.74998 2037.2915 158.74998 1984.3749 Q 158.74998 1931.4583 211.66666 1852.0833 Q 264.5833 1746.2499 238.12498 1746.2499 Q 211.66666 1746.2499 211.66666 1693.3333 Q 185.20833 1640.4166 158.74998 1613.9583 Q 105.83333 1587.4999 105.83333 1561.0416 Q 105.83333 1508.1249 52.916664 1322.9166 Q 52.916664 1164.1666 26.458332 1164.1666 Q 0.0 1137.7083 0.0 1111.25 Q 0.0 1084.7916 26.458332 1084.7916 Q 52.916664 1111.25 79.37499 926.0416 L 105.83333 767.2916 L 105.83333 687.9166 Q 105.83333 608.5416 132.29166 608.5416 Q 158.74998 608.5416 158.74998 582.0833 Q 158.74998 555.625 132.29166 555.625 Q 105.83333 555.625 105.83333 502.7083 L 105.83333 449.79166 L 105.83333 370.41666 Q 105.83333 291.04166 79.37499 185.20833 L 52.916664 79.37499 L 52.916664 79.37499 L 52.916664 52.916664 L 52.916664 52.916664 L 52.916664 52.916664 L 26.458332 52.916664 Q 26.458332 52.916664 52.916664 26.458332 L 105.83333 0.0 L 211.66666 0.0 Q 317.49997 0.0 317.49997 52.916664 Q 317.49997 105.83333 396.87497 79.37499 Q 476.24997 79.37499 476.24997 52.916664 Q 476.24997 26.458332 529.1666 52.916664 Q 582.0833 105.83333 582.0833 105.83333 z" svg:height="22.489582mm" draw:style-name="style-292" svg:viewBox="0.0 0.0 793.74994 2248.9583" svg:width="7.9374995mm" svg:x="42.333332mm" svg:y="164.57083mm"/>
          <draw:path svg:d="M 740.8333 0.0 L 767.2916 0.0 L 793.74994 0.0 L 793.74994 0.0 L 793.74994 52.916664 Q 793.74994 105.83333 793.74994 158.74998 Q 793.74994 238.12498 767.2916 238.12498 L 767.2916 264.5833 L 846.6666 264.5833 L 926.0416 264.5833 L 926.0416 291.04166 L 952.49994 317.49997 L 952.49994 370.41666 L 952.49994 396.87497 L 1005.4166 396.87497 L 1031.875 396.87497 L 1031.875 396.87497 L 1058.3333 396.87497 L 1058.3333 396.87497 L 1058.3333 423.3333 L 1111.25 423.3333 L 1164.1666 423.3333 L 1164.1666 449.79166 L 1164.1666 449.79166 L 1137.7083 449.79166 L 1137.7083 476.24997 L 1137.7083 476.24997 L 1111.25 476.24997 L 1111.25 476.24997 L 1111.25 476.24997 L 1111.25 502.7083 L 1111.25 502.7083 L 1111.25 502.7083 L 1111.25 502.7083 L 1084.7916 529.1666 L 1058.3333 555.625 L 1058.3333 608.5416 L 1058.3333 661.4583 L 1084.7916 687.9166 L 1084.7916 687.9166 L 1058.3333 687.9166 L 1005.4166 687.9166 L 1005.4166 661.4583 L 1005.4166 661.4583 L 978.95825 661.4583 L 978.95825 687.9166 L 978.95825 687.9166 L 952.49994 687.9166 L 952.49994 714.37494 L 952.49994 740.8333 L 926.0416 740.8333 L 926.0416 740.8333 L 926.0416 740.8333 L 926.0416 740.8333 L 899.5833 714.37494 Q 873.12494 714.37494 873.12494 740.8333 Q 873.12494 767.2916 846.6666 767.2916 Q 820.2083 767.2916 846.6666 714.37494 Q 846.6666 661.4583 820.2083 661.4583 Q 767.2916 634.99994 740.8333 687.9166 Q 687.9166 687.9166 661.4583 661.4583 Q 634.99994 634.99994 582.0833 634.99994 Q 555.625 634.99994 423.3333 555.625 L 291.04166 476.24997 L 291.04166 476.24997 L 317.49997 476.24997 L 317.49997 476.24997 L 317.49997 476.24997 L 264.5833 449.79166 Q 238.12498 449.79166 238.12498 529.1666 L 238.12498 608.5416 L 238.12498 608.5416 Q 211.66666 608.5416 211.66666 582.0833 Q 211.66666 555.625 158.74998 555.625 L 105.83333 529.1666 L 105.83333 555.625 L 105.83333 555.625 L 79.37499 582.0833 L 52.916664 608.5416 L 52.916664 608.5416 L 52.916664 634.99994 L 52.916664 634.99994 L 52.916664 634.99994 L 26.458332 582.0833 L 0.0 555.625 L 0.0 555.625 L 0.0 555.625 L 0.0 529.1666 L 0.0 529.1666 L 0.0 502.7083 L 0.0 476.24997 L 0.0 449.79166 L 0.0 423.3333 L 26.458332 370.41666 L 52.916664 343.9583 L 52.916664 317.49997 Q 52.916664 291.04166 79.37499 264.5833 L 79.37499 264.5833 L 79.37499 264.5833 L 79.37499 264.5833 L 79.37499 238.12498 L 105.83333 238.12498 L 105.83333 238.12498 L 105.83333 211.66666 L 132.29166 211.66666 L 158.74998 211.66666 L 158.74998 158.74998 L 158.74998 132.29166 L 185.20833 105.83333 L 185.20833 105.83333 L 185.20833 105.83333 L 211.66666 105.83333 L 211.66666 158.74998 L 211.66666 185.20833 L 238.12498 185.20833 L 238.12498 211.66666 L 317.49997 211.66666 Q 423.3333 211.66666 423.3333 211.66666 L 423.3333 211.66666 L 476.24997 238.12498 L 555.625 238.12498 L 582.0833 158.74998 Q 634.99994 52.916664 687.9166 52.916664 Q 740.8333 0.0 740.8333 0.0 z" svg:height="7.6729164mm" draw:style-name="style-293" svg:viewBox="0.0 0.0 1164.1666 767.2916" svg:width="11.641666mm" svg:x="168.275mm" svg:y="140.75833mm"/>
          <draw:path svg:d="M 661.4583 105.83333 L 661.4583 105.83333 L 661.4583 105.83333 Q 634.99994 105.83333 555.625 132.29166 L 476.24997 158.74998 L 476.24997 185.20833 L 476.24997 211.66666 L 502.7083 264.5833 L 529.1666 317.49997 L 529.1666 343.9583 L 529.1666 370.41666 L 555.625 370.41666 L 555.625 370.41666 L 582.0833 529.1666 Q 634.99994 714.37494 687.9166 740.8333 Q 767.2916 767.2916 767.2916 793.74994 Q 793.74994 820.2083 793.74994 846.6666 L 793.74994 873.12494 L 793.74994 873.12494 Q 793.74994 899.5833 793.74994 899.5833 L 767.2916 899.5833 L 740.8333 899.5833 Q 740.8333 899.5833 740.8333 873.12494 Q 740.8333 873.12494 714.37494 926.0416 Q 687.9166 978.95825 608.5416 978.95825 Q 529.1666 952.49994 502.7083 952.49994 Q 476.24997 899.5833 476.24997 926.0416 Q 449.79166 952.49994 423.3333 952.49994 Q 396.87497 952.49994 396.87497 926.0416 L 396.87497 899.5833 L 396.87497 899.5833 Q 423.3333 873.12494 476.24997 793.74994 Q 529.1666 740.8333 476.24997 740.8333 Q 423.3333 714.37494 423.3333 608.5416 L 423.3333 502.7083 L 423.3333 502.7083 L 423.3333 476.24997 L 423.3333 476.24997 L 423.3333 476.24997 L 396.87497 476.24997 L 396.87497 476.24997 L 370.41666 502.7083 Q 343.9583 529.1666 264.5833 529.1666 L 158.74998 529.1666 L 158.74998 529.1666 Q 158.74998 502.7083 105.83333 476.24997 Q 79.37499 476.24997 79.37499 396.87497 L 79.37499 317.49997 L 105.83333 317.49997 Q 105.83333 317.49997 52.916664 291.04166 L 0.0 264.5833 L 0.0 211.66666 L 0.0 185.20833 L 26.458332 185.20833 L 26.458332 158.74998 L 26.458332 158.74998 L 52.916664 158.74998 L 52.916664 158.74998 L 52.916664 158.74998 L 52.916664 132.29166 L 52.916664 132.29166 L 79.37499 105.83333 L 105.83333 79.37499 L 105.83333 79.37499 L 105.83333 52.916664 L 105.83333 52.916664 L 105.83333 52.916664 L 132.29166 52.916664 L 132.29166 52.916664 L 132.29166 26.458332 L 105.83333 26.458332 L 105.83333 26.458332 L 105.83333 0.0 L 105.83333 0.0 L 105.83333 0.0 L 158.74998 0.0 Q 211.66666 26.458332 211.66666 52.916664 Q 185.20833 52.916664 264.5833 79.37499 Q 317.49997 79.37499 343.9583 52.916664 Q 370.41666 0.0 476.24997 0.0 Q 608.5416 0.0 608.5416 52.916664 Q 608.5416 52.916664 634.99994 79.37499 Q 661.4583 105.83333 661.4583 105.83333 z" svg:height="9.789583mm" draw:style-name="style-294" svg:viewBox="0.0 0.0 793.74994 978.95825" svg:width="7.9374995mm" svg:x="34.395832mm" svg:y="82.549995mm"/>
          <draw:path svg:d="M 238.12498 0.0 L 238.12498 0.0 L 264.5833 26.458332 Q 291.04166 26.458332 343.9583 26.458332 Q 423.3333 26.458332 423.3333 26.458332 Q 449.79166 26.458332 449.79166 26.458332 L 449.79166 26.458332 L 476.24997 26.458332 Q 502.7083 26.458332 529.1666 0.0 L 555.625 0.0 L 529.1666 52.916664 Q 502.7083 79.37499 502.7083 105.83333 L 502.7083 105.83333 L 476.24997 105.83333 L 476.24997 132.29166 L 476.24997 132.29166 L 449.79166 132.29166 L 449.79166 158.74998 Q 449.79166 185.20833 423.3333 211.66666 Q 423.3333 238.12498 396.87497 264.5833 Q 370.41666 264.5833 370.41666 291.04166 L 370.41666 317.49997 L 370.41666 343.9583 Q 343.9583 370.41666 370.41666 370.41666 L 370.41666 370.41666 L 370.41666 396.87497 Q 343.9583 396.87497 343.9583 423.3333 L 343.9583 449.79166 L 317.49997 449.79166 L 317.49997 449.79166 L 317.49997 449.79166 L 317.49997 449.79166 L 291.04166 423.3333 L 238.12498 423.3333 L 238.12498 423.3333 L 238.12498 396.87497 L 264.5833 396.87497 L 291.04166 396.87497 L 291.04166 343.9583 Q 291.04166 317.49997 264.5833 317.49997 Q 264.5833 343.9583 185.20833 343.9583 Q 132.29166 343.9583 158.74998 343.9583 Q 185.20833 343.9583 185.20833 264.5833 Q 185.20833 211.66666 132.29166 211.66666 L 52.916664 238.12498 L 26.458332 238.12498 L 0.0 238.12498 L 0.0 211.66666 L 0.0 185.20833 L 26.458332 185.20833 L 52.916664 185.20833 L 52.916664 158.74998 L 52.916664 158.74998 L 52.916664 132.29166 L 26.458332 105.83333 L 26.458332 79.37499 Q 26.458332 52.916664 105.83333 26.458332 Q 185.20833 0.0 185.20833 0.0 Q 211.66666 -26.458332 238.12498 0.0 z" svg:height="4.497916mm" draw:style-name="style-295" svg:viewBox="0.0 0.0 555.625 449.79166" svg:width="5.5562496mm" svg:x="87.04791mm" svg:y="108.21458mm"/>
          <draw:path svg:d="M 502.7083 158.74998 L 502.7083 185.20833 L 502.7083 185.20833 Q 502.7083 185.20833 476.24997 238.12498 Q 476.24997 264.5833 449.79166 264.5833 Q 423.3333 291.04166 449.79166 317.49997 Q 449.79166 343.9583 396.87497 343.9583 L 343.9583 370.41666 L 317.49997 370.41666 L 317.49997 370.41666 L 317.49997 370.41666 Q 317.49997 343.9583 291.04166 343.9583 Q 238.12498 343.9583 211.66666 264.5833 Q 185.20833 211.66666 158.74998 211.66666 Q 132.29166 211.66666 105.83333 158.74998 L 79.37499 105.83333 L 79.37499 79.37499 L 79.37499 79.37499 L 52.916664 79.37499 L 52.916664 79.37499 L 26.458332 52.916664 L 0.0 26.458332 L 26.458332 26.458332 L 52.916664 26.458332 L 105.83333 26.458332 Q 158.74998 26.458332 158.74998 0.0 Q 158.74998 -26.458332 291.04166 0.0 Q 423.3333 26.458332 449.79166 79.37499 Q 502.7083 132.29166 502.7083 158.74998 z" svg:height="3.7041664mm" draw:style-name="style-296" svg:viewBox="0.0 0.0 502.7083 370.41666" svg:width="5.027083mm" svg:x="159.54375mm" svg:y="90.222916mm"/>
          <draw:path svg:d="M 582.0833 52.916664 L 582.0833 52.916664 L 582.0833 52.916664 L 582.0833 52.916664 L 582.0833 79.37499 L 608.5416 79.37499 L 608.5416 79.37499 Q 608.5416 105.83333 634.99994 105.83333 L 634.99994 105.83333 L 634.99994 105.83333 Q 634.99994 105.83333 634.99994 132.29166 L 661.4583 132.29166 L 661.4583 158.74998 L 661.4583 185.20833 L 634.99994 238.12498 Q 582.0833 291.04166 634.99994 449.79166 Q 634.99994 608.5416 634.99994 582.0833 Q 634.99994 582.0833 608.5416 661.4583 L 608.5416 740.8333 L 608.5416 793.74994 Q 582.0833 820.2083 582.0833 820.2083 L 582.0833 820.2083 L 582.0833 793.74994 L 582.0833 793.74994 L 555.625 820.2083 Q 529.1666 846.6666 502.7083 846.6666 L 476.24997 846.6666 L 449.79166 846.6666 L 423.3333 846.6666 L 423.3333 873.12494 L 423.3333 899.5833 L 449.79166 899.5833 L 449.79166 899.5833 L 449.79166 926.0416 L 423.3333 926.0416 L 423.3333 926.0416 L 423.3333 952.49994 L 423.3333 952.49994 L 423.3333 952.49994 L 449.79166 952.49994 L 449.79166 952.49994 L 449.79166 978.95825 L 423.3333 978.95825 L 423.3333 1005.4166 L 423.3333 1031.875 L 476.24997 1058.3333 Q 529.1666 1111.25 529.1666 1111.25 L 529.1666 1111.25 L 555.625 1111.25 L 555.625 1111.25 L 555.625 1137.7083 L 529.1666 1137.7083 L 529.1666 1137.7083 L 529.1666 1164.1666 L 502.7083 1164.1666 L 476.24997 1164.1666 L 476.24997 1164.1666 L 476.24997 1137.7083 L 449.79166 1137.7083 L 449.79166 1137.7083 L 423.3333 1137.7083 L 396.87497 1111.25 L 396.87497 1111.25 L 370.41666 1111.25 L 370.41666 1111.25 L 370.41666 1111.25 L 370.41666 1084.7916 L 370.41666 1084.7916 L 343.9583 1084.7916 L 343.9583 1058.3333 L 343.9583 1058.3333 Q 317.49997 1058.3333 264.5833 1005.4166 Q 211.66666 952.49994 211.66666 978.95825 Q 185.20833 1005.4166 158.74998 1005.4166 L 132.29166 1005.4166 L 132.29166 978.95825 L 105.83333 978.95825 L 105.83333 978.95825 L 105.83333 978.95825 L 105.83333 978.95825 L 79.37499 978.95825 L 52.916664 978.95825 L 52.916664 978.95825 L 52.916664 952.49994 L 52.916664 926.0416 L 79.37499 926.0416 Q 79.37499 899.5833 105.83333 899.5833 Q 132.29166 899.5833 132.29166 740.8333 Q 105.83333 582.0833 105.83333 423.3333 Q 105.83333 291.04166 52.916664 264.5833 L 26.458332 211.66666 L 26.458332 211.66666 L 0.0 211.66666 L 0.0 211.66666 L 0.0 211.66666 L 0.0 185.20833 L 0.0 158.74998 L 26.458332 158.74998 L 26.458332 158.74998 L 26.458332 158.74998 L 52.916664 158.74998 L 52.916664 158.74998 L 52.916664 158.74998 L 132.29166 185.20833 Q 211.66666 211.66666 238.12498 79.37499 Q 264.5833 -52.916664 370.41666 0.0 Q 502.7083 0.0 529.1666 26.458332 Q 555.625 52.916664 582.0833 52.916664 z" svg:height="11.641666mm" draw:style-name="style-297" svg:viewBox="0.0 0.0 661.4583 1164.1666" svg:width="6.614583mm" svg:x="65.087494mm" svg:y="115.8875mm"/>
          <draw:path svg:d="M 1005.4166 529.1666 L 1005.4166 529.1666 L 1005.4166 529.1666 Q 978.95825 529.1666 978.95825 555.625 L 978.95825 582.0833 L 952.49994 582.0833 L 926.0416 582.0833 L 926.0416 582.0833 Q 926.0416 555.625 820.2083 555.625 Q 714.37494 555.625 714.37494 608.5416 L 687.9166 661.4583 L 661.4583 661.4583 L 661.4583 661.4583 L 661.4583 634.99994 Q 661.4583 608.5416 634.99994 608.5416 L 634.99994 608.5416 L 634.99994 608.5416 Q 608.5416 582.0833 608.5416 582.0833 L 608.5416 582.0833 L 555.625 582.0833 Q 502.7083 555.625 449.79166 555.625 L 370.41666 555.625 L 370.41666 555.625 L 343.9583 555.625 L 343.9583 529.1666 L 343.9583 502.7083 L 317.49997 502.7083 L 317.49997 502.7083 L 317.49997 502.7083 L 317.49997 476.24997 L 343.9583 476.24997 Q 370.41666 476.24997 396.87497 396.87497 L 449.79166 291.04166 L 423.3333 291.04166 Q 423.3333 291.04166 291.04166 185.20833 L 185.20833 105.83333 L 185.20833 79.37499 L 185.20833 79.37499 L 158.74998 79.37499 L 158.74998 79.37499 L 158.74998 79.37499 Q 132.29166 52.916664 132.29166 52.916664 L 132.29166 52.916664 L 79.37499 52.916664 Q 52.916664 26.458332 26.458332 26.458332 L 0.0 0.0 L 26.458332 0.0 Q 52.916664 -26.458332 370.41666 158.74998 Q 714.37494 317.49997 793.74994 396.87497 Q 873.12494 449.79166 952.49994 476.24997 Q 1005.4166 502.7083 1005.4166 529.1666 z" svg:height="6.614583mm" draw:style-name="style-298" svg:viewBox="0.0 0.0 1005.4166 661.4583" svg:width="10.054166mm" svg:x="118.79791mm" svg:y="162.18958mm"/>
          <draw:path svg:d="M 291.04166 52.916664 L 317.49997 52.916664 L 343.9583 52.916664 Q 343.9583 26.458332 343.9583 26.458332 L 343.9583 26.458332 L 370.41666 26.458332 L 396.87497 26.458332 L 396.87497 26.458332 L 396.87497 26.458332 L 396.87497 52.916664 L 396.87497 52.916664 L 423.3333 79.37499 L 449.79166 105.83333 L 449.79166 105.83333 L 449.79166 132.29166 L 449.79166 132.29166 L 449.79166 132.29166 L 476.24997 132.29166 L 476.24997 132.29166 L 608.5416 158.74998 Q 714.37494 158.74998 740.8333 185.20833 L 740.8333 185.20833 L 608.5416 185.20833 Q 476.24997 185.20833 343.9583 211.66666 L 185.20833 238.12498 L 132.29166 238.12498 L 105.83333 238.12498 L 105.83333 264.5833 L 105.83333 264.5833 L 79.37499 264.5833 L 79.37499 238.12498 L 26.458332 238.12498 L 0.0 238.12498 L 0.0 238.12498 L 26.458332 211.66666 L 26.458332 211.66666 L 26.458332 185.20833 L 26.458332 185.20833 L 26.458332 185.20833 L 52.916664 185.20833 L 52.916664 185.20833 L 79.37499 158.74998 Q 132.29166 132.29166 132.29166 105.83333 L 158.74998 52.916664 L 185.20833 0.0 Q 185.20833 -52.916664 238.12498 0.0 Q 291.04166 26.458332 291.04166 52.916664 z" svg:height="2.6458333mm" draw:style-name="style-299" svg:viewBox="0.0 0.0 740.8333 264.5833" svg:width="7.408333mm" svg:x="57.94375mm" svg:y="89.16458mm"/>
          <draw:path svg:d="M 423.3333 0.0 L 423.3333 0.0 L 396.87497 79.37499 Q 370.41666 185.20833 317.49997 238.12498 Q 264.5833 291.04166 264.5833 317.49997 L 238.12498 317.49997 L 238.12498 317.49997 Q 211.66666 317.49997 211.66666 343.9583 L 211.66666 343.9583 L 211.66666 343.9583 Q 185.20833 343.9583 158.74998 343.9583 Q 105.83333 343.9583 52.916664 370.41666 L 26.458332 396.87497 L 26.458332 396.87497 Q 0.0 396.87497 0.0 291.04166 L 0.0 185.20833 L 0.0 185.20833 Q 0.0 185.20833 26.458332 158.74998 Q 52.916664 132.29166 26.458332 105.83333 Q 0.0 79.37499 26.458332 52.916664 L 26.458332 26.458332 L 79.37499 26.458332 L 132.29166 26.458332 L 264.5833 26.458332 Q 396.87497 26.458332 396.87497 0.0 Q 423.3333 0.0 423.3333 0.0 z" svg:height="3.9687498mm" draw:style-name="style-300" svg:viewBox="0.0 0.0 423.3333 396.87497" svg:width="4.233333mm" svg:x="112.712494mm" svg:y="141.0229mm"/>
          <draw:path svg:d="M 952.49994 79.37499 L 978.95825 79.37499 L 1005.4166 132.29166 Q 1005.4166 211.66666 1031.875 211.66666 Q 1058.3333 238.12498 1084.7916 291.04166 Q 1084.7916 317.49997 1111.25 370.41666 Q 1164.1666 370.41666 1217.0833 370.41666 Q 1296.4583 370.41666 1322.9166 370.41666 L 1375.8333 370.41666 L 1375.8333 423.3333 L 1375.8333 502.7083 L 1296.4583 582.0833 Q 1217.0833 687.9166 1217.0833 740.8333 Q 1217.0833 793.74994 1190.6249 793.74994 Q 1164.1666 846.6666 1164.1666 846.6666 L 1164.1666 846.6666 L 1164.1666 873.12494 L 1164.1666 899.5833 L 1164.1666 899.5833 L 1164.1666 899.5833 L 1164.1666 926.0416 L 1164.1666 926.0416 L 1137.7083 952.49994 L 1137.7083 978.95825 L 1111.25 978.95825 L 1111.25 952.49994 L 1111.25 952.49994 L 1111.25 952.49994 L 1084.7916 952.49994 L 1084.7916 952.49994 L 1084.7916 926.0416 L 1084.7916 926.0416 L 1084.7916 899.5833 Q 1111.25 846.6666 1111.25 820.2083 Q 1111.25 793.74994 1058.3333 793.74994 L 1005.4166 793.74994 L 926.0416 767.2916 L 846.6666 767.2916 L 846.6666 793.74994 L 846.6666 846.6666 L 767.2916 1005.4166 Q 714.37494 1190.6249 740.8333 1217.0833 Q 740.8333 1217.0833 714.37494 1243.5416 Q 687.9166 1269.9999 687.9166 1269.9999 L 687.9166 1269.9999 L 582.0833 1322.9166 Q 476.24997 1375.8333 449.79166 1375.8333 L 423.3333 1375.8333 L 396.87497 1428.7499 Q 370.41666 1428.7499 370.41666 1455.2083 L 343.9583 1455.2083 L 343.9583 1428.7499 Q 317.49997 1428.7499 291.04166 1402.2916 Q 264.5833 1375.8333 264.5833 1349.3749 Q 291.04166 1322.9166 264.5833 1322.9166 Q 238.12498 1322.9166 211.66666 1269.9999 Q 185.20833 1217.0833 158.74998 1217.0833 Q 132.29166 1217.0833 105.83333 1111.25 Q 52.916664 1005.4166 52.916664 1031.875 Q 52.916664 1058.3333 26.458332 952.49994 L 0.0 846.6666 L 0.0 846.6666 Q 26.458332 846.6666 26.458332 820.2083 L 26.458332 820.2083 L 26.458332 793.74994 L 0.0 740.8333 L 0.0 476.24997 Q 0.0 211.66666 0.0 185.20833 Q 0.0 158.74998 26.458332 105.83333 L 52.916664 79.37499 L 105.83333 79.37499 L 158.74998 52.916664 L 211.66666 52.916664 L 238.12498 52.916664 L 238.12498 52.916664 L 238.12498 52.916664 L 264.5833 52.916664 L 317.49997 52.916664 L 370.41666 52.916664 L 423.3333 52.916664 L 529.1666 0.0 Q 608.5416 0.0 634.99994 0.0 Q 687.9166 52.916664 661.4583 52.916664 Q 634.99994 52.916664 767.2916 52.916664 Q 899.5833 52.916664 952.49994 79.37499 z M 978.95825 264.5833 Q 1005.4166 238.12498 1005.4166 264.5833 Q 1031.875 264.5833 1005.4166 291.04166 Q 978.95825 291.04166 978.95825 264.5833 z" svg:height="14.552083mm" draw:style-name="style-301" svg:viewBox="0.0 0.0 1375.8333 1455.2083" svg:width="13.758332mm" svg:x="77.25833mm" svg:y="207.9625mm"/>
          <draw:path svg:d="M 396.87497 211.66666 L 396.87497 211.66666 L 370.41666 211.66666 L 370.41666 211.66666 L 370.41666 211.66666 L 370.41666 211.66666 L 370.41666 238.12498 L 343.9583 238.12498 L 343.9583 264.5833 Q 317.49997 264.5833 317.49997 291.04166 L 317.49997 317.49997 L 291.04166 370.41666 L 264.5833 396.87497 L 264.5833 449.79166 L 264.5833 502.7083 L 238.12498 502.7083 L 238.12498 502.7083 L 238.12498 476.24997 Q 211.66666 449.79166 211.66666 449.79166 L 211.66666 449.79166 L 211.66666 423.3333 Q 211.66666 423.3333 185.20833 423.3333 L 185.20833 423.3333 L 185.20833 423.3333 Q 158.74998 396.87497 158.74998 396.87497 L 158.74998 396.87497 L 158.74998 370.41666 L 158.74998 343.9583 L 158.74998 317.49997 Q 158.74998 317.49997 132.29166 211.66666 Q 105.83333 79.37499 52.916664 105.83333 Q 0.0 132.29166 0.0 105.83333 L 0.0 79.37499 L 0.0 79.37499 L 0.0 79.37499 L 52.916664 26.458332 Q 79.37499 0.0 185.20833 0.0 Q 291.04166 52.916664 317.49997 79.37499 Q 317.49997 132.29166 343.9583 158.74998 Q 370.41666 158.74998 396.87497 158.74998 Q 423.3333 158.74998 423.3333 185.20833 Q 423.3333 211.66666 396.87497 211.66666 z" svg:height="5.027083mm" draw:style-name="style-302" svg:viewBox="0.0 0.0 423.3333 502.7083" svg:width="4.233333mm" svg:x="158.74998mm" svg:y="223.8375mm"/>
          <draw:path svg:d="M 343.9583 0.0 L 370.41666 0.0 L 370.41666 0.0 Q 370.41666 0.0 396.87497 26.458332 L 423.3333 26.458332 L 423.3333 26.458332 L 449.79166 26.458332 L 449.79166 26.458332 L 449.79166 52.916664 L 529.1666 79.37499 Q 608.5416 105.83333 740.8333 158.74998 Q 873.12494 238.12498 873.12494 291.04166 Q 926.0416 343.9583 926.0416 370.41666 L 926.0416 396.87497 L 926.0416 396.87497 Q 926.0416 423.3333 714.37494 423.3333 Q 502.7083 423.3333 423.3333 423.3333 Q 343.9583 449.79166 343.9583 476.24997 Q 370.41666 529.1666 264.5833 529.1666 L 158.74998 529.1666 L 132.29166 529.1666 L 105.83333 529.1666 L 105.83333 529.1666 L 79.37499 529.1666 L 79.37499 529.1666 L 79.37499 529.1666 L 79.37499 529.1666 L 52.916664 529.1666 L 52.916664 555.625 L 52.916664 555.625 L 52.916664 555.625 L 26.458332 555.625 L 26.458332 529.1666 L 26.458332 476.24997 L 0.0 423.3333 L 0.0 370.41666 L 0.0 317.49997 L 26.458332 291.04166 L 26.458332 264.5833 L 26.458332 238.12498 L 52.916664 211.66666 L 52.916664 158.74998 L 105.83333 132.29166 Q 132.29166 105.83333 158.74998 79.37499 Q 158.74998 52.916664 238.12498 26.458332 Q 343.9583 0.0 343.9583 0.0 z" svg:height="5.5562496mm" draw:style-name="style-303" svg:viewBox="0.0 0.0 926.0416 555.625" svg:width="9.260416mm" svg:x="148.9604mm" svg:y="134.9375mm"/>
          <draw:path svg:d="M 211.66666 52.916664 L 211.66666 0.0 L 238.12498 0.0 L 238.12498 0.0 L 238.12498 79.37499 L 238.12498 132.29166 L 846.6666 449.79166 Q 1455.2083 767.2916 1455.2083 767.2916 L 1481.6666 767.2916 L 1481.6666 767.2916 L 1481.6666 767.2916 L 1508.1249 793.74994 L 1534.5833 820.2083 L 1561.0416 820.2083 L 1587.4999 820.2083 L 1587.4999 846.6666 L 1613.9583 846.6666 L 1613.9583 846.6666 L 1613.9583 873.12494 L 1613.9583 873.12494 L 1640.4166 873.12494 L 1640.4166 873.12494 L 1640.4166 873.12494 L 1640.4166 899.5833 L 1640.4166 899.5833 L 1613.9583 899.5833 L 1613.9583 926.0416 L 1613.9583 926.0416 L 1640.4166 926.0416 L 1640.4166 926.0416 L 1640.4166 926.0416 L 1666.8749 952.49994 L 1693.3333 978.95825 L 1852.0833 1031.875 Q 2010.8333 1137.7083 2063.75 1111.25 Q 2090.2083 1084.7916 2143.125 1137.7083 Q 2222.5 1164.1666 2222.5 1137.7083 L 2222.5 1111.25 L 2275.4165 1137.7083 Q 2301.875 1137.7083 2328.3333 1164.1666 L 2328.3333 1164.1666 L 2354.7915 1164.1666 Q 2381.2498 1190.6249 2381.2498 1164.1666 L 2381.2498 1164.1666 L 2381.2498 1164.1666 Q 2381.2498 1164.1666 2407.7083 1190.6249 L 2407.7083 1217.0833 L 2434.1665 1269.9999 Q 2487.0833 1296.4583 2460.6248 1322.9166 Q 2434.1665 1322.9166 2434.1665 1349.3749 L 2434.1665 1375.8333 L 2460.6248 1375.8333 L 2487.0833 1402.2916 L 2566.4583 1455.2083 Q 2645.8333 1508.1249 2645.8333 1561.0416 Q 2645.8333 1613.9583 2698.7498 1613.9583 L 2725.2083 1613.9583 L 2725.2083 1640.4166 L 2725.2083 1640.4166 L 2725.2083 1640.4166 L 2698.7498 1640.4166 L 2698.7498 1640.4166 L 2698.7498 1666.8749 L 2698.7498 1666.8749 L 2698.7498 1666.8749 L 2672.2915 1666.8749 L 2672.2915 1666.8749 L 2645.8333 1693.3333 L 2619.3748 1693.3333 L 2619.3748 1719.7916 L 2592.9165 1772.7083 L 2592.9165 1772.7083 L 2592.9165 1772.7083 L 2592.9165 1799.1666 L 2592.9165 1799.1666 L 2592.9165 1825.6249 L 2592.9165 1852.0833 L 2592.9165 1852.0833 L 2592.9165 1825.6249 L 2566.4583 1825.6249 L 2539.9998 1825.6249 L 2513.5415 1799.1666 L 2487.0833 1772.7083 L 2487.0833 1772.7083 L 2487.0833 1772.7083 L 2460.6248 1772.7083 L 2460.6248 1772.7083 L 2434.1665 1746.2499 L 2407.7083 1719.7916 L 2381.2498 1719.7916 L 2328.3333 1719.7916 L 2328.3333 1746.2499 L 2328.3333 1772.7083 L 2354.7915 1772.7083 L 2354.7915 1799.1666 L 2328.3333 1799.1666 Q 2301.875 1772.7083 2116.6665 1666.8749 Q 1904.9999 1561.0416 1534.5833 1349.3749 Q 1164.1666 1137.7083 687.9166 873.12494 L 185.20833 634.99994 L 185.20833 608.5416 Q 211.66666 608.5416 211.66666 502.7083 L 238.12498 423.3333 L 211.66666 423.3333 Q 158.74998 449.79166 105.83333 449.79166 L 26.458332 476.24997 L 26.458332 449.79166 L 0.0 423.3333 L 0.0 396.87497 L 0.0 370.41666 L 0.0 343.9583 L 0.0 343.9583 L 26.458332 343.9583 L 26.458332 343.9583 L 26.458332 317.49997 L 52.916664 317.49997 L 52.916664 317.49997 L 52.916664 291.04166 L 52.916664 291.04166 L 52.916664 291.04166 L 79.37499 238.12498 L 105.83333 211.66666 L 105.83333 211.66666 L 105.83333 185.20833 L 52.916664 185.20833 L 26.458332 185.20833 L 26.458332 158.74998 L 26.458332 158.74998 L 52.916664 158.74998 L 105.83333 132.29166 L 158.74998 132.29166 L 185.20833 132.29166 L 185.20833 105.83333 L 211.66666 105.83333 L 211.66666 52.916664 z" svg:height="18.520832mm" draw:style-name="style-304" svg:viewBox="0.0 0.0 2725.2083 1852.0833" svg:width="27.252083mm" svg:x="96.837494mm" svg:y="141.0229mm"/>
          <draw:path svg:d="M 0.0 105.83333 L 0.0 0.0 L 0.0 26.458332 Q 26.458332 26.458332 52.916664 79.37499 Q 79.37499 132.29166 264.5833 132.29166 Q 423.3333 132.29166 449.79166 132.29166 L 476.24997 132.29166 L 476.24997 158.74998 Q 476.24997 185.20833 502.7083 185.20833 Q 529.1666 211.66666 343.9583 238.12498 Q 185.20833 291.04166 211.66666 343.9583 Q 211.66666 396.87497 185.20833 396.87497 Q 158.74998 370.41666 158.74998 449.79166 L 158.74998 502.7083 L 158.74998 502.7083 L 158.74998 502.7083 L 158.74998 529.1666 L 158.74998 529.1666 L 132.29166 529.1666 L 132.29166 555.625 L 105.83333 555.625 L 52.916664 555.625 L 52.916664 396.87497 Q 52.916664 264.5833 26.458332 238.12498 Q 0.0 211.66666 0.0 105.83333 z" svg:height="5.5562496mm" draw:style-name="style-305" svg:viewBox="0.0 0.0 502.7083 555.625" svg:width="5.027083mm" svg:x="28.574999mm" svg:y="254.26457mm"/>
          <draw:path svg:d="M 105.83333 26.458332 L 105.83333 0.0 L 132.29166 26.458332 Q 158.74998 26.458332 158.74998 79.37499 Q 158.74998 132.29166 185.20833 132.29166 Q 211.66666 105.83333 238.12498 132.29166 Q 238.12498 158.74998 264.5833 158.74998 Q 291.04166 132.29166 317.49997 132.29166 L 343.9583 132.29166 L 343.9583 158.74998 Q 343.9583 185.20833 317.49997 185.20833 Q 264.5833 185.20833 238.12498 211.66666 L 211.66666 238.12498 L 211.66666 238.12498 L 211.66666 238.12498 L 238.12498 264.5833 Q 264.5833 291.04166 264.5833 343.9583 L 264.5833 370.41666 L 238.12498 370.41666 Q 238.12498 343.9583 211.66666 343.9583 L 211.66666 343.9583 L 158.74998 343.9583 Q 79.37499 343.9583 52.916664 317.49997 L 52.916664 291.04166 L 26.458332 291.04166 L 26.458332 291.04166 L 26.458332 264.5833 L 0.0 264.5833 L 0.0 264.5833 L 0.0 264.5833 L 0.0 185.20833 Q 0.0 105.83333 52.916664 79.37499 Q 79.37499 79.37499 105.83333 26.458332 z" svg:height="3.7041664mm" draw:style-name="style-306" svg:viewBox="0.0 0.0 343.9583 370.41666" svg:width="3.439583mm" svg:x="96.30833mm" svg:y="237.33124mm"/>
          <draw:path svg:d="M 79.37499 0.0 L 132.29166 0.0 L 132.29166 26.458332 Q 132.29166 52.916664 105.83333 52.916664 Q 79.37499 52.916664 79.37499 79.37499 Q 79.37499 132.29166 105.83333 158.74998 L 132.29166 185.20833 L 132.29166 211.66666 L 132.29166 238.12498 L 158.74998 238.12498 L 158.74998 238.12498 L 185.20833 264.5833 L 211.66666 291.04166 L 238.12498 291.04166 L 264.5833 291.04166 L 291.04166 317.49997 L 317.49997 317.49997 L 343.9583 343.9583 Q 343.9583 396.87497 238.12498 423.3333 Q 158.74998 449.79166 158.74998 502.7083 Q 132.29166 555.625 132.29166 608.5416 L 132.29166 634.99994 L 105.83333 634.99994 L 105.83333 634.99994 L 105.83333 608.5416 Q 79.37499 608.5416 79.37499 555.625 Q 79.37499 502.7083 52.916664 502.7083 Q 26.458332 502.7083 0.0 370.41666 Q -26.458332 264.5833 0.0 185.20833 Q 26.458332 132.29166 26.458332 132.29166 Q 0.0 105.83333 0.0 52.916664 Q 26.458332 0.0 79.37499 0.0 z" svg:height="6.3499994mm" draw:style-name="style-307" svg:viewBox="0.0 0.0 343.9583 634.99994" svg:width="3.439583mm" svg:x="169.06874mm" svg:y="164.30624mm"/>
          <draw:path svg:d="M 132.29166 0.0 L 185.20833 0.0 L 185.20833 0.0 L 185.20833 0.0 L 185.20833 52.916664 Q 185.20833 79.37499 185.20833 79.37499 Q 185.20833 105.83333 132.29166 105.83333 Q 79.37499 105.83333 26.458332 105.83333 L 0.0 105.83333 L 0.0 79.37499 L 0.0 52.916664 L 26.458332 52.916664 L 26.458332 52.916664 L 52.916664 0.0 Q 79.37499 0.0 132.29166 0.0 z" svg:height="1.0583333mm" draw:style-name="style-308" svg:viewBox="0.0 0.0 185.20833 105.83333" svg:width="1.8520832mm" svg:x="97.63125mm" svg:y="122.237495mm"/>
          <draw:path svg:d="M 52.916664 52.916664 L 0.0 0.0 L 26.458332 0.0 L 26.458332 0.0 L 370.41666 158.74998 Q 740.8333 343.9583 740.8333 370.41666 Q 740.8333 396.87497 714.37494 396.87497 L 714.37494 396.87497 L 687.9166 396.87497 Q 661.4583 370.41666 608.5416 396.87497 L 555.625 396.87497 L 555.625 396.87497 Q 529.1666 396.87497 529.1666 423.3333 Q 529.1666 476.24997 449.79166 476.24997 Q 370.41666 476.24997 317.49997 529.1666 L 238.12498 555.625 L 238.12498 529.1666 L 264.5833 502.7083 L 264.5833 396.87497 Q 264.5833 291.04166 291.04166 238.12498 Q 291.04166 185.20833 211.66666 132.29166 Q 105.83333 105.83333 52.916664 52.916664 z" svg:height="5.5562496mm" draw:style-name="style-309" svg:viewBox="0.0 0.0 740.8333 555.625" svg:width="7.408333mm" svg:x="87.31249mm" svg:y="144.99165mm"/>
          <draw:path svg:d="M 26.458332 79.37499 L 52.916664 0.0 L 185.20833 26.458332 Q 343.9583 52.916664 343.9583 79.37499 Q 343.9583 105.83333 423.3333 132.29166 Q 502.7083 158.74998 555.625 185.20833 Q 582.0833 185.20833 582.0833 238.12498 Q 582.0833 264.5833 714.37494 317.49997 Q 820.2083 396.87497 820.2083 396.87497 L 793.74994 396.87497 L 740.8333 396.87497 Q 687.9166 396.87497 608.5416 343.9583 Q 529.1666 343.9583 502.7083 343.9583 Q 502.7083 343.9583 423.3333 343.9583 L 343.9583 317.49997 L 343.9583 291.04166 Q 343.9583 238.12498 185.20833 238.12498 L 52.916664 211.66666 L 52.916664 185.20833 L 52.916664 158.74998 L 79.37499 158.74998 L 105.83333 132.29166 L 79.37499 132.29166 Q 26.458332 132.29166 0.0 132.29166 Q -26.458332 132.29166 26.458332 79.37499 z" svg:height="3.9687498mm" draw:style-name="style-310" svg:viewBox="0.0 0.0 820.2083 396.87497" svg:width="8.202083mm" svg:x="76.993744mm" svg:y="151.60625mm"/>
          <draw:path svg:d="M 317.49997 79.37499 L 370.41666 0.0 L 396.87497 0.0 Q 423.3333 26.458332 423.3333 26.458332 L 423.3333 26.458332 L 423.3333 26.458332 Q 423.3333 26.458332 449.79166 52.916664 L 476.24997 52.916664 L 370.41666 211.66666 Q 264.5833 370.41666 264.5833 370.41666 Q 264.5833 396.87497 264.5833 396.87497 L 238.12498 396.87497 L 238.12498 396.87497 Q 211.66666 396.87497 211.66666 396.87497 L 185.20833 423.3333 L 185.20833 396.87497 Q 158.74998 370.41666 105.83333 343.9583 L 26.458332 317.49997 L 26.458332 317.49997 Q 0.0 317.49997 0.0 291.04166 L 0.0 264.5833 L 0.0 264.5833 L 26.458332 264.5833 L 26.458332 238.12498 Q 26.458332 211.66666 79.37499 238.12498 Q 158.74998 238.12498 132.29166 158.74998 Q 132.29166 79.37499 158.74998 132.29166 Q 158.74998 158.74998 211.66666 132.29166 Q 264.5833 132.29166 317.49997 79.37499 z M 52.916664 264.5833 Q 52.916664 264.5833 79.37499 264.5833 Q 79.37499 291.04166 52.916664 291.04166 Q 52.916664 291.04166 52.916664 264.5833 z" svg:height="4.233333mm" draw:style-name="style-311" svg:viewBox="0.0 0.0 476.24997 423.3333" svg:width="4.7625mm" svg:x="167.21666mm" svg:y="232.03957mm"/>
          <draw:path svg:d="M 238.12498 0.0 L 238.12498 0.0 L 264.5833 0.0 L 264.5833 0.0 L 291.04166 0.0 Q 317.49997 0.0 317.49997 0.0 L 317.49997 0.0 L 343.9583 26.458332 Q 370.41666 52.916664 370.41666 26.458332 Q 370.41666 0.0 423.3333 26.458332 Q 449.79166 52.916664 476.24997 52.916664 L 502.7083 52.916664 L 502.7083 52.916664 Q 502.7083 52.916664 423.3333 79.37499 Q 317.49997 105.83333 317.49997 132.29166 L 291.04166 158.74998 L 291.04166 158.74998 Q 264.5833 158.74998 264.5833 185.20833 Q 238.12498 211.66666 158.74998 211.66666 L 52.916664 211.66666 L 26.458332 211.66666 L 0.0 211.66666 L 0.0 185.20833 L 0.0 185.20833 L 0.0 158.74998 L 0.0 132.29166 L 0.0 132.29166 L 0.0 105.83333 L 132.29166 105.83333 Q 264.5833 79.37499 238.12498 52.916664 Q 211.66666 26.458332 238.12498 26.458332 Q 238.12498 0.0 238.12498 0.0 z" svg:height="2.1166666mm" draw:style-name="style-312" svg:viewBox="0.0 0.0 502.7083 211.66666" svg:width="5.027083mm" svg:x="162.45416mm" svg:y="171.45mm"/>
          <draw:path svg:d="M 79.37499 105.83333 L 0.0 0.0 L 105.83333 26.458332 Q 185.20833 52.916664 211.66666 132.29166 Q 238.12498 211.66666 238.12498 238.12498 L 264.5833 238.12498 L 264.5833 264.5833 Q 264.5833 291.04166 211.66666 264.5833 Q 132.29166 211.66666 79.37499 105.83333 z" svg:height="2.6458333mm" draw:style-name="style-313" svg:viewBox="0.0 0.0 264.5833 264.5833" svg:width="2.6458333mm" svg:x="146.31458mm" svg:y="119.59166mm"/>
          <draw:path svg:d="M 105.83333 158.74998 L 105.83333 0.0 L 105.83333 0.0 L 105.83333 0.0 L 132.29166 0.0 L 132.29166 0.0 L 132.29166 26.458332 L 158.74998 26.458332 L 158.74998 132.29166 Q 211.66666 238.12498 264.5833 317.49997 Q 343.9583 370.41666 476.24997 396.87497 Q 634.99994 396.87497 634.99994 317.49997 Q 661.4583 211.66666 687.9166 211.66666 L 714.37494 211.66666 L 714.37494 211.66666 L 714.37494 211.66666 L 740.8333 211.66666 Q 740.8333 211.66666 740.8333 211.66666 L 740.8333 211.66666 L 767.2916 211.66666 Q 793.74994 185.20833 793.74994 185.20833 L 793.74994 185.20833 L 820.2083 211.66666 Q 846.6666 238.12498 820.2083 264.5833 Q 793.74994 264.5833 793.74994 291.04166 Q 793.74994 317.49997 767.2916 343.9583 L 740.8333 370.41666 L 740.8333 396.87497 L 740.8333 423.3333 L 767.2916 423.3333 L 767.2916 423.3333 L 846.6666 449.79166 Q 899.5833 449.79166 899.5833 476.24997 Q 926.0416 476.24997 952.49994 476.24997 Q 952.49994 449.79166 978.95825 449.79166 L 978.95825 476.24997 L 1005.4166 476.24997 L 1031.875 476.24997 L 1058.3333 476.24997 L 1058.3333 476.24997 L 1084.7916 476.24997 L 1111.25 476.24997 L 1111.25 502.7083 L 1111.25 502.7083 L 1111.25 502.7083 L 1111.25 529.1666 L 1111.25 529.1666 L 1111.25 529.1666 L 1084.7916 529.1666 L 1084.7916 555.625 L 1084.7916 555.625 L 1084.7916 582.0833 L 1031.875 582.0833 L 978.95825 582.0833 L 952.49994 582.0833 L 952.49994 582.0833 L 899.5833 582.0833 Q 873.12494 582.0833 846.6666 555.625 L 846.6666 555.625 L 846.6666 555.625 L 820.2083 555.625 L 740.8333 555.625 Q 687.9166 582.0833 634.99994 582.0833 Q 608.5416 582.0833 529.1666 582.0833 Q 423.3333 582.0833 317.49997 582.0833 Q 211.66666 582.0833 211.66666 608.5416 L 185.20833 634.99994 L 185.20833 634.99994 Q 158.74998 634.99994 158.74998 634.99994 L 158.74998 661.4583 L 132.29166 661.4583 L 105.83333 634.99994 L 105.83333 634.99994 L 105.83333 634.99994 L 79.37499 634.99994 L 79.37499 634.99994 L 79.37499 634.99994 L 105.83333 608.5416 L 105.83333 608.5416 L 105.83333 582.0833 L 105.83333 582.0833 L 105.83333 582.0833 L 79.37499 582.0833 L 79.37499 582.0833 L 52.916664 555.625 L 26.458332 529.1666 L 26.458332 529.1666 L 52.916664 529.1666 L 52.916664 476.24997 Q 52.916664 423.3333 26.458332 370.41666 L 0.0 343.9583 L 52.916664 343.9583 L 105.83333 343.9583 L 105.83333 158.74998 z" svg:height="6.614583mm" draw:style-name="style-314" svg:viewBox="0.0 0.0 1111.25 661.4583" svg:width="11.112499mm" svg:x="173.56665mm" svg:y="230.71666mm"/>
          <draw:path svg:d="M 7408.333 502.7083 L 7434.7915 502.7083 L 7434.7915 502.7083 L 7434.7915 529.1666 L 7434.7915 529.1666 L 7461.2495 529.1666 L 7461.2495 529.1666 L 7461.2495 529.1666 L 7434.7915 555.625 L 7408.333 582.0833 L 7434.7915 582.0833 L 7461.2495 582.0833 L 7461.2495 608.5416 L 7461.2495 608.5416 L 7487.708 608.5416 L 7487.708 634.99994 L 7487.708 634.99994 L 7514.1665 634.99994 L 7514.1665 634.99994 L 7514.1665 634.99994 L 7567.083 608.5416 Q 7593.5415 608.5416 7619.9995 634.99994 Q 7619.9995 634.99994 7646.458 634.99994 Q 7672.9165 634.99994 7672.9165 687.9166 Q 7672.9165 714.37494 7646.458 714.37494 Q 7619.9995 740.8333 7672.9165 740.8333 L 7699.3745 740.8333 L 7699.3745 714.37494 L 7725.833 714.37494 L 7725.833 740.8333 Q 7752.291 740.8333 7672.9165 793.74994 Q 7619.9995 846.6666 7593.5415 899.5833 L 7593.5415 926.0416 L 7619.9995 926.0416 L 7646.458 952.49994 L 7672.9165 952.49994 L 7699.3745 952.49994 L 7725.833 978.95825 L 7778.7495 1005.4166 L 7778.7495 1005.4166 L 7778.7495 1005.4166 L 7805.208 1005.4166 L 7805.208 1031.875 L 7778.7495 1031.875 L 7725.833 1058.3333 L 7672.9165 1058.3333 L 7619.9995 1058.3333 L 7567.083 1031.875 Q 7514.1665 1005.4166 7302.4995 1031.875 Q 7064.3745 1031.875 7064.3745 1005.4166 Q 7037.9165 978.95825 7011.458 952.49994 Q 6958.5415 952.49994 6958.5415 978.95825 Q 6932.083 1005.4166 6720.4165 1005.4166 Q 6482.2915 1005.4166 6402.9165 1005.4166 Q 6349.9995 1031.875 6349.9995 1005.4166 Q 6349.9995 952.49994 6323.5415 952.49994 Q 6297.083 952.49994 6297.083 1005.4166 Q 6297.083 1031.875 6217.708 1031.875 Q 6138.333 1058.3333 5900.208 1005.4166 Q 5662.083 1005.4166 5265.208 1005.4166 Q 4868.333 1005.4166 4656.6665 1005.4166 Q 4418.5415 1058.3333 4233.333 1058.3333 Q 4048.1248 1058.3333 4021.6665 1111.25 Q 4021.6665 1137.7083 3809.9998 1137.7083 Q 3571.8748 1111.25 3598.3333 1164.1666 Q 3598.3333 1190.6249 3545.4165 1164.1666 Q 3466.0415 1164.1666 3386.6665 1137.7083 L 3280.8333 1111.25 L 3280.8333 1111.25 Q 3254.3748 1111.25 3174.9998 1084.7916 Q 3095.6248 1058.3333 3095.6248 1031.875 Q 3122.0833 1005.4166 3069.1665 1005.4166 Q 3069.1665 1005.4166 2989.7915 1031.875 Q 2910.4165 1058.3333 2831.0415 1084.7916 L 2725.2083 1111.25 L 2698.7498 1084.7916 L 2672.2915 1058.3333 L 2672.2915 1058.3333 L 2645.8333 1058.3333 L 2645.8333 1058.3333 L 2645.8333 1058.3333 L 2619.3748 1084.7916 L 2592.9165 1111.25 L 2592.9165 1111.25 L 2566.4583 1111.25 L 2539.9998 1111.25 Q 2513.5415 1111.25 2487.0833 1137.7083 Q 2487.0833 1164.1666 2381.2498 1190.6249 Q 2275.4165 1217.0833 2275.4165 1190.6249 Q 2275.4165 1164.1666 2222.5 1164.1666 L 2196.0415 1190.6249 L 2196.0415 1164.1666 Q 2169.5833 1164.1666 2169.5833 1137.7083 Q 2143.125 1111.25 2010.8333 1111.25 Q 1904.9999 1058.3333 1799.1666 1084.7916 L 1666.8749 1111.25 L 1640.4166 1111.25 Q 1587.4999 1111.25 1561.0416 1084.7916 L 1534.5833 1058.3333 L 1534.5833 1058.3333 L 1534.5833 1058.3333 L 1481.6666 1031.875 L 1402.2916 1031.875 L 1402.2916 1005.4166 L 1402.2916 978.95825 L 1428.7499 978.95825 L 1455.2083 952.49994 L 1508.1249 952.49994 L 1561.0416 952.49994 L 1561.0416 926.0416 L 1587.4999 926.0416 L 1587.4999 926.0416 L 1587.4999 899.5833 L 1587.4999 899.5833 L 1587.4999 899.5833 L 1561.0416 899.5833 L 1561.0416 899.5833 L 1561.0416 873.12494 L 1534.5833 873.12494 L 1534.5833 873.12494 L 1534.5833 846.6666 L 1534.5833 846.6666 L 1534.5833 846.6666 L 1508.1249 846.6666 L 1508.1249 846.6666 L 1455.2083 820.2083 Q 1402.2916 793.74994 1164.1666 793.74994 L 952.49994 767.2916 L 926.0416 767.2916 Q 899.5833 740.8333 740.8333 767.2916 L 555.625 793.74994 L 555.625 767.2916 L 529.1666 767.2916 L 529.1666 767.2916 L 529.1666 793.74994 L 529.1666 793.74994 L 529.1666 793.74994 L 502.7083 793.74994 Q 502.7083 793.74994 476.24997 820.2083 L 476.24997 820.2083 L 370.41666 846.6666 Q 291.04166 899.5833 264.5833 899.5833 L 238.12498 899.5833 L 238.12498 926.0416 L 211.66666 926.0416 L 211.66666 926.0416 L 211.66666 952.49994 L 211.66666 952.49994 L 185.20833 952.49994 L 185.20833 952.49994 L 185.20833 926.0416 L 185.20833 899.5833 L 211.66666 899.5833 L 211.66666 899.5833 Q 211.66666 899.5833 264.5833 873.12494 L 291.04166 846.6666 L 291.04166 846.6666 L 291.04166 820.2083 L 264.5833 820.2083 Q 211.66666 846.6666 211.66666 846.6666 Q 185.20833 846.6666 158.74998 740.8333 L 132.29166 634.99994 L 52.916664 634.99994 L 0.0 634.99994 L 0.0 608.5416 L 0.0 608.5416 L 211.66666 608.5416 L 396.87497 582.0833 L 396.87497 582.0833 L 423.3333 582.0833 L 423.3333 582.0833 L 423.3333 582.0833 L 423.3333 529.1666 Q 396.87497 502.7083 370.41666 502.7083 Q 343.9583 502.7083 370.41666 449.79166 Q 370.41666 423.3333 582.0833 370.41666 Q 767.2916 317.49997 846.6666 317.49997 Q 952.49994 317.49997 1137.7083 317.49997 Q 1322.9166 317.49997 1428.7499 291.04166 Q 1534.5833 264.5833 1693.3333 238.12498 Q 1825.6249 211.66666 1957.9165 158.74998 Q 2063.75 79.37499 2248.9583 26.458332 Q 2407.7083 -52.916664 2592.9165 0.0 Q 2751.6665 26.458332 2883.9583 105.83333 Q 2989.7915 158.74998 3069.1665 158.74998 Q 3148.5415 105.83333 3333.7498 132.29166 Q 3492.4998 158.74998 3651.2498 211.66666 Q 3809.9998 264.5833 3968.7498 264.5833 Q 4153.958 264.5833 4259.7915 211.66666 Q 4365.625 158.74998 4762.4995 158.74998 Q 5159.3745 158.74998 5265.208 211.66666 Q 5344.583 291.04166 5741.458 291.04166 Q 6111.8745 317.49997 6455.833 264.5833 Q 6826.2495 211.66666 6932.083 264.5833 Q 7037.9165 291.04166 7090.833 343.9583 Q 7117.2915 370.41666 7249.583 423.3333 Q 7381.8745 476.24997 7408.333 502.7083 z M 1640.4166 1058.3333 Q 1640.4166 1058.3333 1666.8749 1058.3333 Q 1666.8749 1058.3333 1640.4166 1058.3333 Q 1640.4166 1058.3333 1640.4166 1058.3333 z" svg:height="11.906249mm" draw:style-name="style-315" svg:viewBox="0.0 0.0 7805.208 1190.6249" svg:width="78.05208mm" svg:x="24.870832mm" svg:y="70.90833mm"/>
          <draw:path svg:d="M 132.29166 26.458332 L 132.29166 26.458332 L 211.66666 105.83333 Q 317.49997 158.74998 370.41666 185.20833 Q 449.79166 211.66666 529.1666 264.5833 Q 582.0833 317.49997 634.99994 291.04166 Q 661.4583 264.5833 687.9166 317.49997 Q 740.8333 317.49997 793.74994 291.04166 Q 846.6666 264.5833 846.6666 291.04166 Q 846.6666 317.49997 926.0416 317.49997 Q 1005.4166 291.04166 1031.875 291.04166 L 1031.875 291.04166 L 1031.875 317.49997 L 1031.875 317.49997 L 1005.4166 555.625 Q 1005.4166 793.74994 1031.875 793.74994 Q 1058.3333 820.2083 1084.7916 899.5833 L 1084.7916 952.49994 L 1058.3333 952.49994 Q 1005.4166 978.95825 1005.4166 1031.875 L 1005.4166 1084.7916 L 1031.875 1084.7916 L 1058.3333 1111.25 L 1111.25 1111.25 L 1190.6249 1111.25 L 1190.6249 1137.7083 L 1190.6249 1137.7083 L 1190.6249 1349.3749 L 1190.6249 1561.0416 L 1190.6249 1587.4999 L 1190.6249 1613.9583 L 1164.1666 1613.9583 L 1137.7083 1640.4166 L 1137.7083 1640.4166 L 1111.25 1640.4166 L 1111.25 1693.3333 L 1111.25 1746.2499 L 1084.7916 1746.2499 L 1084.7916 1746.2499 L 1084.7916 1719.7916 L 1058.3333 1719.7916 L 1058.3333 1693.3333 L 1058.3333 1666.8749 L 1031.875 1666.8749 L 1031.875 1640.4166 L 1031.875 1640.4166 L 1005.4166 1640.4166 L 1005.4166 1640.4166 L 1005.4166 1640.4166 L 1005.4166 1613.9583 L 1005.4166 1613.9583 L 978.95825 1587.4999 Q 952.49994 1561.0416 952.49994 1534.5833 Q 952.49994 1481.6666 899.5833 1481.6666 L 873.12494 1455.2083 L 846.6666 1455.2083 Q 846.6666 1428.7499 820.2083 1428.7499 Q 793.74994 1428.7499 793.74994 1375.8333 Q 793.74994 1349.3749 820.2083 1322.9166 Q 846.6666 1322.9166 820.2083 1269.9999 L 793.74994 1190.6249 L 793.74994 1190.6249 L 793.74994 1164.1666 L 793.74994 1164.1666 L 793.74994 1164.1666 L 767.2916 1111.25 L 767.2916 1084.7916 L 740.8333 1084.7916 L 687.9166 1058.3333 L 661.4583 1058.3333 L 634.99994 1058.3333 L 634.99994 1111.25 L 634.99994 1137.7083 L 661.4583 1137.7083 L 661.4583 1164.1666 L 661.4583 1164.1666 L 634.99994 1164.1666 L 634.99994 1164.1666 L 634.99994 1164.1666 L 634.99994 1190.6249 L 634.99994 1190.6249 L 608.5416 1190.6249 L 608.5416 1217.0833 L 608.5416 1217.0833 Q 582.0833 1217.0833 582.0833 1269.9999 L 582.0833 1349.3749 L 582.0833 1375.8333 Q 555.625 1428.7499 529.1666 1428.7499 Q 476.24997 1455.2083 476.24997 1534.5833 L 476.24997 1613.9583 L 476.24997 1613.9583 Q 476.24997 1613.9583 449.79166 1640.4166 L 423.3333 1666.8749 L 423.3333 1693.3333 L 423.3333 1719.7916 L 396.87497 1719.7916 L 370.41666 1719.7916 L 370.41666 1746.2499 L 370.41666 1799.1666 L 343.9583 1799.1666 L 343.9583 1799.1666 L 343.9583 1772.7083 L 317.49997 1772.7083 L 317.49997 1772.7083 L 317.49997 1746.2499 L 317.49997 1746.2499 L 317.49997 1746.2499 L 291.04166 1746.2499 L 291.04166 1746.2499 L 291.04166 1693.3333 L 264.5833 1666.8749 L 264.5833 1640.4166 L 264.5833 1587.4999 L 238.12498 1587.4999 L 238.12498 1587.4999 L 238.12498 1561.0416 L 211.66666 1561.0416 L 211.66666 1534.5833 L 211.66666 1508.1249 L 211.66666 1481.6666 Q 211.66666 1428.7499 238.12498 1428.7499 Q 264.5833 1428.7499 291.04166 1296.4583 L 317.49997 1137.7083 L 317.49997 1111.25 Q 317.49997 1084.7916 317.49997 1031.875 Q 317.49997 978.95825 264.5833 793.74994 Q 211.66666 582.0833 158.74998 529.1666 Q 105.83333 502.7083 105.83333 423.3333 Q 105.83333 370.41666 105.83333 317.49997 Q 158.74998 238.12498 132.29166 211.66666 Q 132.29166 211.66666 105.83333 211.66666 Q 52.916664 211.66666 26.458332 158.74998 L 0.0 79.37499 L 26.458332 26.458332 Q 52.916664 0.0 105.83333 0.0 Q 132.29166 52.916664 132.29166 26.458332 z" svg:height="17.991665mm" draw:style-name="style-316" svg:viewBox="0.0 0.0 1190.6249 1799.1666" svg:width="11.906249mm" svg:x="91.54583mm" svg:y="223.8375mm"/>
          <draw:path svg:d="M 370.41666 79.37499 L 370.41666 132.29166 L 343.9583 211.66666 Q 317.49997 264.5833 317.49997 291.04166 L 317.49997 291.04166 L 291.04166 291.04166 Q 264.5833 317.49997 158.74998 343.9583 L 79.37499 370.41666 L 52.916664 370.41666 L 26.458332 370.41666 L 26.458332 370.41666 L 0.0 370.41666 L 0.0 317.49997 L 0.0 264.5833 L 26.458332 264.5833 L 26.458332 264.5833 L 26.458332 238.12498 L 52.916664 238.12498 L 52.916664 238.12498 L 52.916664 211.66666 L 52.916664 211.66666 L 52.916664 211.66666 L 79.37499 211.66666 L 79.37499 211.66666 L 79.37499 185.20833 L 105.83333 185.20833 L 105.83333 158.74998 L 105.83333 158.74998 L 79.37499 158.74998 L 79.37499 158.74998 L 79.37499 132.29166 L 105.83333 132.29166 L 105.83333 132.29166 L 105.83333 105.83333 L 105.83333 105.83333 L 105.83333 105.83333 L 132.29166 105.83333 L 132.29166 105.83333 L 132.29166 132.29166 L 158.74998 132.29166 L 158.74998 105.83333 Q 158.74998 79.37499 211.66666 79.37499 Q 264.5833 79.37499 291.04166 52.916664 Q 291.04166 0.0 317.49997 0.0 Q 370.41666 26.458332 370.41666 79.37499 z" svg:height="3.7041664mm" draw:style-name="style-317" svg:viewBox="0.0 0.0 370.41666 370.41666" svg:width="3.7041664mm" svg:x="158.74998mm" svg:y="128.5875mm"/>
          <draw:path svg:d="M 238.12498 26.458332 L 264.5833 0.0 L 317.49997 185.20833 Q 343.9583 343.9583 370.41666 449.79166 L 370.41666 555.625 L 343.9583 555.625 Q 291.04166 555.625 238.12498 555.625 Q 211.66666 555.625 211.66666 502.7083 Q 211.66666 476.24997 185.20833 476.24997 Q 158.74998 476.24997 158.74998 502.7083 Q 132.29166 555.625 105.83333 582.0833 L 52.916664 608.5416 L 52.916664 608.5416 Q 26.458332 608.5416 26.458332 608.5416 L 26.458332 634.99994 L 26.458332 634.99994 L 0.0 634.99994 L 0.0 582.0833 Q -26.458332 529.1666 0.0 502.7083 Q 26.458332 502.7083 52.916664 449.79166 Q 79.37499 396.87497 132.29166 238.12498 L 185.20833 105.83333 L 185.20833 79.37499 Q 185.20833 79.37499 211.66666 79.37499 Q 238.12498 52.916664 238.12498 26.458332 z" svg:height="6.3499994mm" draw:style-name="style-318" svg:viewBox="0.0 0.0 370.41666 634.99994" svg:width="3.7041664mm" svg:x="168.0104mm" svg:y="261.6729mm"/>
          <draw:path svg:d="M 0.0 105.83333 Q 0.0 0.0 79.37499 0.0 Q 158.74998 26.458332 158.74998 105.83333 Q 158.74998 158.74998 79.37499 158.74998 Q 26.458332 185.20833 0.0 105.83333 z" svg:height="1.5874999mm" draw:style-name="style-319" svg:viewBox="0.0 0.0 158.74998 158.74998" svg:width="1.5874999mm" svg:x="191.02916mm" svg:y="71.96666mm"/>
          <draw:path svg:d="M 370.41666 52.916664 L 423.3333 52.916664 L 423.3333 52.916664 L 423.3333 52.916664 L 423.3333 79.37499 L 423.3333 79.37499 L 449.79166 79.37499 L 449.79166 105.83333 L 449.79166 105.83333 L 423.3333 105.83333 L 423.3333 105.83333 L 423.3333 105.83333 L 423.3333 132.29166 L 423.3333 132.29166 L 396.87497 158.74998 L 370.41666 185.20833 L 370.41666 185.20833 L 370.41666 211.66666 L 370.41666 211.66666 L 370.41666 211.66666 L 343.9583 211.66666 L 343.9583 211.66666 L 343.9583 238.12498 L 317.49997 238.12498 L 317.49997 264.5833 L 317.49997 317.49997 L 370.41666 343.9583 Q 423.3333 370.41666 423.3333 370.41666 L 396.87497 370.41666 L 396.87497 370.41666 Q 370.41666 370.41666 317.49997 396.87497 L 238.12498 423.3333 L 238.12498 423.3333 Q 211.66666 396.87497 211.66666 396.87497 Q 211.66666 370.41666 105.83333 317.49997 L 26.458332 211.66666 L 26.458332 211.66666 L 26.458332 211.66666 L 26.458332 211.66666 L 0.0 185.20833 L 0.0 158.74998 L 0.0 132.29166 L 0.0 105.83333 L 0.0 79.37499 L 26.458332 79.37499 L 26.458332 52.916664 L 52.916664 26.458332 Q 105.83333 0.0 158.74998 0.0 Q 238.12498 0.0 264.5833 79.37499 Q 317.49997 158.74998 317.49997 105.83333 Q 343.9583 52.916664 370.41666 52.916664 z" svg:height="4.233333mm" draw:style-name="style-320" svg:viewBox="0.0 0.0 449.79166 423.3333" svg:width="4.497916mm" svg:x="31.22083mm" svg:y="82.02083mm"/>
          <draw:path svg:d="M 211.66666 0.0 L 211.66666 0.0 L 264.5833 0.0 L 291.04166 26.458332 L 317.49997 26.458332 L 343.9583 26.458332 L 370.41666 52.916664 L 423.3333 79.37499 L 449.79166 79.37499 L 476.24997 79.37499 L 529.1666 105.83333 L 555.625 105.83333 L 555.625 105.83333 Q 555.625 132.29166 582.0833 132.29166 L 582.0833 132.29166 L 634.99994 132.29166 Q 714.37494 158.74998 714.37494 185.20833 Q 714.37494 211.66666 793.74994 238.12498 Q 899.5833 291.04166 1005.4166 343.9583 Q 1111.25 423.3333 1137.7083 449.79166 Q 1164.1666 502.7083 1164.1666 529.1666 Q 1217.0833 555.625 1217.0833 687.9166 Q 1217.0833 820.2083 1243.5416 820.2083 Q 1269.9999 820.2083 1269.9999 873.12494 L 1269.9999 952.49994 L 1296.4583 978.95825 L 1296.4583 978.95825 L 1296.4583 1005.4166 L 1296.4583 1031.875 L 1269.9999 1031.875 L 1269.9999 1031.875 L 1269.9999 1005.4166 L 1269.9999 1005.4166 L 1243.5416 1031.875 L 1217.0833 1058.3333 L 1217.0833 1058.3333 L 1217.0833 1084.7916 L 1217.0833 1084.7916 L 1217.0833 1084.7916 L 1190.6249 1084.7916 L 1190.6249 1084.7916 L 1137.7083 1084.7916 Q 1084.7916 1084.7916 529.1666 846.6666 L 0.0 608.5416 L 0.0 582.0833 L 0.0 582.0833 L 0.0 555.625 Q 0.0 529.1666 26.458332 449.79166 Q 52.916664 396.87497 79.37499 343.9583 Q 105.83333 317.49997 79.37499 211.66666 L 26.458332 79.37499 L 26.458332 79.37499 L 26.458332 79.37499 L 26.458332 79.37499 L 52.916664 79.37499 L 52.916664 79.37499 L 52.916664 79.37499 L 105.83333 52.916664 Q 132.29166 26.458332 185.20833 26.458332 L 238.12498 26.458332 L 238.12498 26.458332 L 211.66666 26.458332 L 211.66666 26.458332 L 211.66666 26.458332 L 211.66666 0.0 z" svg:height="10.847916mm" draw:style-name="style-321" svg:viewBox="0.0 0.0 1296.4583 1084.7916" svg:width="12.964582mm" svg:x="188.91249mm" svg:y="127.79375mm"/>
          <draw:path svg:d="M 132.29166 0.0 L 158.74998 0.0 L 238.12498 26.458332 Q 291.04166 79.37499 343.9583 79.37499 L 370.41666 79.37499 L 396.87497 105.83333 L 423.3333 132.29166 L 449.79166 132.29166 L 449.79166 132.29166 L 449.79166 132.29166 L 449.79166 132.29166 L 476.24997 158.74998 Q 502.7083 158.74998 502.7083 185.20833 L 502.7083 211.66666 L 529.1666 396.87497 Q 555.625 555.625 529.1666 555.625 Q 502.7083 582.0833 502.7083 608.5416 Q 502.7083 608.5416 529.1666 714.37494 L 529.1666 793.74994 L 502.7083 793.74994 Q 476.24997 820.2083 423.3333 820.2083 L 370.41666 820.2083 L 343.9583 820.2083 L 343.9583 820.2083 L 343.9583 820.2083 Q 343.9583 793.74994 317.49997 793.74994 L 317.49997 793.74994 L 317.49997 767.2916 Q 291.04166 767.2916 264.5833 740.8333 L 211.66666 714.37494 L 211.66666 714.37494 L 238.12498 687.9166 L 238.12498 687.9166 L 238.12498 661.4583 L 291.04166 661.4583 L 317.49997 661.4583 L 317.49997 608.5416 L 317.49997 555.625 L 343.9583 555.625 Q 343.9583 555.625 343.9583 529.1666 L 343.9583 529.1666 L 317.49997 529.1666 L 317.49997 529.1666 L 317.49997 502.7083 Q 291.04166 502.7083 291.04166 476.24997 Q 291.04166 449.79166 158.74998 317.49997 L 52.916664 185.20833 L 52.916664 185.20833 L 52.916664 185.20833 L 52.916664 158.74998 Q 26.458332 132.29166 26.458332 79.37499 L 0.0 0.0 L 52.916664 0.0 Q 105.83333 -26.458332 132.29166 0.0 z" svg:height="8.202083mm" draw:style-name="style-322" svg:viewBox="0.0 0.0 529.1666 820.2083" svg:width="5.2916665mm" svg:x="92.868744mm" svg:y="148.9604mm"/>
          <draw:path svg:d="M 502.7083 26.458332 L 555.625 0.0 L 582.0833 26.458332 Q 608.5416 52.916664 634.99994 26.458332 Q 661.4583 26.458332 687.9166 132.29166 Q 714.37494 238.12498 740.8333 238.12498 Q 767.2916 264.5833 793.74994 343.9583 Q 820.2083 396.87497 820.2083 423.3333 Q 820.2083 449.79166 820.2083 476.24997 L 820.2083 502.7083 L 846.6666 502.7083 L 846.6666 502.7083 L 873.12494 529.1666 L 899.5833 555.625 L 899.5833 555.625 L 899.5833 555.625 L 899.5833 582.0833 L 926.0416 608.5416 L 952.49994 687.9166 Q 978.95825 767.2916 978.95825 793.74994 Q 978.95825 820.2083 1005.4166 820.2083 Q 1031.875 820.2083 1031.875 926.0416 Q 1005.4166 1031.875 1005.4166 1058.3333 Q 978.95825 1058.3333 978.95825 1058.3333 L 978.95825 1084.7916 L 978.95825 1084.7916 L 978.95825 1084.7916 L 952.49994 1084.7916 L 952.49994 1111.25 L 926.0416 1111.25 Q 873.12494 1137.7083 820.2083 1137.7083 L 793.74994 1137.7083 L 661.4583 1164.1666 L 555.625 1164.1666 L 555.625 1137.7083 Q 555.625 1111.25 582.0833 1005.4166 Q 608.5416 899.5833 423.3333 767.2916 Q 238.12498 608.5416 185.20833 634.99994 Q 132.29166 661.4583 105.83333 687.9166 L 79.37499 740.8333 L 79.37499 740.8333 L 79.37499 740.8333 L 79.37499 714.37494 L 79.37499 714.37494 L 52.916664 714.37494 L 52.916664 714.37494 L 52.916664 740.8333 L 26.458332 740.8333 L 26.458332 740.8333 L 26.458332 767.2916 L 26.458332 767.2916 L 26.458332 767.2916 L 26.458332 714.37494 L 26.458332 687.9166 L 26.458332 687.9166 L 26.458332 661.4583 L 52.916664 661.4583 L 79.37499 661.4583 L 79.37499 634.99994 L 79.37499 634.99994 L 52.916664 634.99994 L 52.916664 608.5416 L 52.916664 608.5416 L 26.458332 608.5416 L 26.458332 608.5416 L 26.458332 608.5416 L 26.458332 582.0833 L 26.458332 582.0833 L 0.0 555.625 L 0.0 529.1666 L 0.0 529.1666 Q 26.458332 529.1666 52.916664 449.79166 L 79.37499 396.87497 L 79.37499 396.87497 Q 105.83333 396.87497 105.83333 370.41666 L 105.83333 370.41666 L 185.20833 264.5833 Q 291.04166 185.20833 370.41666 185.20833 Q 449.79166 185.20833 502.7083 185.20833 L 529.1666 185.20833 L 529.1666 185.20833 L 502.7083 185.20833 L 502.7083 185.20833 L 502.7083 185.20833 L 502.7083 158.74998 L 502.7083 158.74998 L 476.24997 158.74998 Q 476.24997 132.29166 476.24997 132.29166 Q 449.79166 132.29166 502.7083 105.83333 Q 529.1666 79.37499 502.7083 52.916664 Q 449.79166 26.458332 502.7083 26.458332 z" svg:height="11.641666mm" draw:style-name="style-323" svg:viewBox="0.0 0.0 1031.875 1164.1666" svg:width="10.318749mm" svg:x="121.97291mm" svg:y="229.39374mm"/>
          <draw:path svg:d="M 661.4583 502.7083 L 661.4583 529.1666 L 767.2916 529.1666 L 899.5833 502.7083 L 926.0416 502.7083 Q 978.95825 502.7083 1031.875 476.24997 L 1058.3333 476.24997 L 1269.9999 449.79166 Q 1481.6666 449.79166 1508.1249 396.87497 Q 1561.0416 343.9583 1693.3333 317.49997 Q 1825.6249 291.04166 1825.6249 291.04166 Q 1825.6249 291.04166 1852.0833 264.5833 L 1878.5416 238.12498 L 1878.5416 238.12498 L 1878.5416 238.12498 L 1904.9999 291.04166 L 1931.4583 343.9583 L 1931.4583 343.9583 L 1931.4583 343.9583 L 1931.4583 343.9583 L 1931.4583 343.9583 L 1957.9165 396.87497 L 1984.3749 423.3333 L 1984.3749 423.3333 L 1984.3749 449.79166 L 1984.3749 449.79166 L 1984.3749 449.79166 L 2010.8333 449.79166 L 2010.8333 449.79166 L 2010.8333 476.24997 L 2037.2915 476.24997 L 2037.2915 476.24997 L 2037.2915 502.7083 L 2063.75 502.7083 L 2090.2083 502.7083 L 2090.2083 529.1666 L 2090.2083 529.1666 L 2116.6665 555.625 L 2116.6665 555.625 L 2090.2083 555.625 L 2090.2083 555.625 L 2037.2915 555.625 L 1984.3749 555.625 L 1931.4583 582.0833 Q 1904.9999 608.5416 1825.6249 634.99994 L 1772.7083 661.4583 L 1719.7916 687.9166 L 1693.3333 714.37494 L 1693.3333 714.37494 L 1693.3333 714.37494 L 1666.8749 714.37494 Q 1640.4166 714.37494 1613.9583 687.9166 Q 1561.0416 661.4583 1455.2083 687.9166 L 1375.8333 714.37494 L 1375.8333 714.37494 Q 1349.3749 714.37494 1349.3749 714.37494 L 1349.3749 740.8333 L 1349.3749 740.8333 Q 1349.3749 740.8333 1322.9166 767.2916 L 1296.4583 767.2916 L 1296.4583 767.2916 Q 1296.4583 767.2916 1269.9999 767.2916 L 1269.9999 793.74994 L 1243.5416 793.74994 Q 1190.6249 820.2083 1137.7083 820.2083 Q 1058.3333 873.12494 820.2083 926.0416 L 582.0833 1005.4166 L 555.625 1005.4166 Q 529.1666 978.95825 449.79166 1005.4166 Q 370.41666 1031.875 238.12498 1031.875 L 79.37499 1031.875 L 52.916664 1005.4166 L 26.458332 978.95825 L 26.458332 978.95825 L 26.458332 978.95825 L 0.0 978.95825 L 0.0 978.95825 L 0.0 952.49994 L 0.0 952.49994 L 0.0 873.12494 Q 26.458332 767.2916 79.37499 502.7083 L 132.29166 264.5833 L 132.29166 238.12498 L 132.29166 211.66666 L 132.29166 185.20833 Q 132.29166 185.20833 158.74998 132.29166 L 185.20833 105.83333 L 185.20833 105.83333 L 185.20833 105.83333 L 211.66666 52.916664 Q 238.12498 26.458332 291.04166 0.0 Q 343.9583 -26.458332 529.1666 132.29166 Q 714.37494 264.5833 687.9166 370.41666 Q 661.4583 476.24997 661.4583 502.7083 z" svg:height="10.318749mm" draw:style-name="style-324" svg:viewBox="0.0 0.0 2116.6665 1031.875" svg:width="21.166666mm" svg:x="120.91457mm" svg:y="235.74374mm"/>
          <draw:path svg:d="M 0.0 26.458332 L 0.0 0.0 L 158.74998 52.916664 Q 343.9583 105.83333 502.7083 185.20833 Q 687.9166 264.5833 714.37494 291.04166 L 714.37494 291.04166 L 714.37494 291.04166 Q 714.37494 317.49997 714.37494 317.49997 L 740.8333 317.49997 L 767.2916 343.9583 Q 820.2083 370.41666 846.6666 370.41666 L 873.12494 370.41666 L 873.12494 396.87497 L 873.12494 396.87497 L 1058.3333 502.7083 Q 1243.5416 582.0833 1296.4583 608.5416 Q 1375.8333 608.5416 1455.2083 687.9166 Q 1508.1249 740.8333 1984.3749 1031.875 Q 2487.0833 1322.9166 2513.5415 1322.9166 L 2566.4583 1322.9166 L 2592.9165 1349.3749 L 2619.3748 1375.8333 L 2672.2915 1375.8333 Q 2725.2083 1375.8333 2725.2083 1349.3749 L 2725.2083 1322.9166 L 3042.7083 1534.5833 Q 3360.2083 1746.2499 3360.2083 1746.2499 L 3386.6665 1746.2499 L 3386.6665 1772.7083 Q 3386.6665 1799.1666 3439.5833 1852.0833 Q 3492.4998 1904.9999 3492.4998 1904.9999 L 3518.9583 1904.9999 L 3518.9583 1904.9999 L 3518.9583 1904.9999 L 3651.2498 2010.8333 Q 3783.5415 2063.75 3836.4583 2090.2083 L 3862.9165 2116.6665 L 3862.9165 2116.6665 L 3889.3748 2116.6665 L 3889.3748 2116.6665 L 3889.3748 2116.6665 L 3889.3748 2143.125 L 3889.3748 2143.125 L 3915.833 2143.125 L 3915.833 2169.5833 L 3915.833 2169.5833 L 3942.2915 2169.5833 L 3942.2915 2169.5833 L 3942.2915 2169.5833 L 3968.7498 2196.0415 L 3995.208 2196.0415 L 3995.208 2222.5 L 3995.208 2248.9583 L 3995.208 2248.9583 L 3995.208 2248.9583 L 3968.7498 2275.4165 L 3968.7498 2275.4165 L 3968.7498 2275.4165 L 3942.2915 2275.4165 L 3942.2915 2275.4165 L 3942.2915 2275.4165 L 3915.833 2301.875 L 3889.3748 2328.3333 L 3862.9165 2328.3333 L 3836.4583 2328.3333 L 3783.5415 2328.3333 L 3757.0833 2328.3333 L 3757.0833 2301.875 L 3730.6248 2301.875 L 3730.6248 2301.875 Q 3730.6248 2275.4165 3571.8748 2196.0415 Q 3386.6665 2116.6665 2910.4165 1852.0833 L 2434.1665 1587.4999 L 2434.1665 1587.4999 Q 2434.1665 1587.4999 2328.3333 1508.1249 Q 2196.0415 1428.7499 1587.4999 1058.3333 L 978.95825 687.9166 L 978.95825 687.9166 L 978.95825 687.9166 L 952.49994 687.9166 L 952.49994 687.9166 L 926.0416 661.4583 L 899.5833 661.4583 L 899.5833 634.99994 L 873.12494 634.99994 L 873.12494 634.99994 L 873.12494 634.99994 L 873.12494 634.99994 Q 873.12494 608.5416 793.74994 555.625 Q 740.8333 529.1666 423.3333 343.9583 L 105.83333 158.74998 L 79.37499 158.74998 Q 52.916664 158.74998 52.916664 132.29166 L 52.916664 132.29166 L 52.916664 105.83333 Q 79.37499 79.37499 26.458332 52.916664 Q 0.0 52.916664 0.0 26.458332 z" svg:height="23.283333mm" draw:style-name="style-325" svg:viewBox="0.0 0.0 3995.208 2328.3333" svg:width="39.95208mm" svg:x="62.17708mm" svg:y="160.3375mm"/>
          <draw:path svg:d="M 793.74994 105.83333 L 793.74994 132.29166 L 820.2083 132.29166 Q 846.6666 132.29166 873.12494 79.37499 Q 873.12494 26.458332 899.5833 52.916664 Q 899.5833 79.37499 952.49994 79.37499 L 1005.4166 105.83333 L 1005.4166 105.83333 L 1005.4166 105.83333 L 978.95825 211.66666 Q 926.0416 291.04166 926.0416 291.04166 L 926.0416 317.49997 L 873.12494 317.49997 L 846.6666 317.49997 L 873.12494 370.41666 Q 873.12494 449.79166 873.12494 476.24997 Q 873.12494 476.24997 899.5833 476.24997 L 899.5833 502.7083 L 899.5833 502.7083 Q 899.5833 529.1666 873.12494 529.1666 Q 846.6666 529.1666 846.6666 502.7083 Q 846.6666 476.24997 767.2916 476.24997 Q 714.37494 449.79166 714.37494 476.24997 L 714.37494 502.7083 L 714.37494 502.7083 Q 714.37494 502.7083 687.9166 529.1666 L 661.4583 529.1666 L 661.4583 529.1666 L 634.99994 529.1666 L 634.99994 529.1666 Q 608.5416 529.1666 608.5416 529.1666 L 608.5416 555.625 L 608.5416 555.625 Q 608.5416 555.625 555.625 634.99994 Q 555.625 714.37494 396.87497 714.37494 Q 264.5833 687.9166 185.20833 634.99994 Q 132.29166 555.625 79.37499 449.79166 L 79.37499 343.9583 L 52.916664 343.9583 L 52.916664 317.49997 L 52.916664 317.49997 L 26.458332 317.49997 L 26.458332 317.49997 L 26.458332 317.49997 L 26.458332 317.49997 L 26.458332 291.04166 L 0.0 291.04166 L 0.0 291.04166 L 0.0 264.5833 L 26.458332 264.5833 L 26.458332 264.5833 L 26.458332 264.5833 L 26.458332 238.12498 L 26.458332 238.12498 L 52.916664 238.12498 L 79.37499 238.12498 L 79.37499 211.66666 L 79.37499 185.20833 L 105.83333 185.20833 L 105.83333 158.74998 L 158.74998 185.20833 Q 238.12498 211.66666 370.41666 185.20833 Q 502.7083 158.74998 582.0833 79.37499 Q 661.4583 0.0 687.9166 0.0 L 687.9166 0.0 L 714.37494 0.0 Q 740.8333 0.0 767.2916 0.0 Q 767.2916 26.458332 767.2916 52.916664 Q 767.2916 52.916664 793.74994 105.83333 z" svg:height="7.1437497mm" draw:style-name="style-326" svg:viewBox="0.0 0.0 1005.4166 714.37494" svg:width="10.054166mm" svg:x="174.36041mm" svg:y="227.54166mm"/>
          <draw:path svg:d="M 264.5833 52.916664 L 291.04166 52.916664 L 317.49997 105.83333 Q 317.49997 132.29166 343.9583 211.66666 L 370.41666 291.04166 L 370.41666 317.49997 Q 370.41666 343.9583 396.87497 317.49997 Q 423.3333 317.49997 476.24997 317.49997 Q 502.7083 317.49997 502.7083 343.9583 L 502.7083 343.9583 L 476.24997 370.41666 Q 423.3333 423.3333 476.24997 449.79166 Q 502.7083 476.24997 449.79166 476.24997 Q 396.87497 502.7083 396.87497 529.1666 Q 396.87497 582.0833 370.41666 582.0833 Q 343.9583 582.0833 291.04166 608.5416 L 238.12498 608.5416 L 238.12498 608.5416 L 211.66666 608.5416 L 211.66666 582.0833 L 211.66666 555.625 L 238.12498 555.625 L 238.12498 529.1666 L 238.12498 529.1666 Q 264.5833 529.1666 264.5833 476.24997 Q 264.5833 423.3333 211.66666 370.41666 Q 158.74998 291.04166 132.29166 211.66666 Q 79.37499 158.74998 52.916664 158.74998 L 26.458332 158.74998 L 26.458332 132.29166 Q 0.0 132.29166 0.0 132.29166 L 0.0 132.29166 L 0.0 105.83333 Q 0.0 105.83333 26.458332 105.83333 L 26.458332 105.83333 L 79.37499 52.916664 Q 132.29166 0.0 185.20833 0.0 Q 211.66666 0.0 238.12498 26.458332 Q 238.12498 52.916664 264.5833 52.916664 z" svg:height="6.0854163mm" draw:style-name="style-327" svg:viewBox="0.0 0.0 502.7083 608.5416" svg:width="5.027083mm" svg:x="47.624996mm" svg:y="88.37083mm"/>
          <draw:path svg:d="M 3227.9165 185.20833 L 3227.9165 185.20833 L 3254.3748 185.20833 Q 3254.3748 185.20833 3280.8333 211.66666 L 3307.2915 211.66666 L 3307.2915 238.12498 L 3307.2915 264.5833 L 3333.7498 264.5833 L 3333.7498 291.04166 L 3333.7498 291.04166 L 3360.2083 291.04166 L 3360.2083 291.04166 L 3360.2083 291.04166 L 3386.6665 317.49997 Q 3413.1248 317.49997 3413.1248 343.9583 L 3413.1248 370.41666 L 3413.1248 370.41666 L 3413.1248 396.87497 L 3360.2083 396.87497 L 3307.2915 396.87497 L 3307.2915 423.3333 L 3307.2915 423.3333 L 3280.8333 423.3333 L 3280.8333 449.79166 L 3280.8333 449.79166 L 3254.3748 449.79166 L 3254.3748 449.79166 L 3254.3748 449.79166 L 3254.3748 476.24997 L 3254.3748 476.24997 L 3227.9165 476.24997 L 3227.9165 502.7083 L 3280.8333 502.7083 Q 3333.7498 502.7083 3333.7498 529.1666 Q 3307.2915 555.625 3307.2915 555.625 L 3307.2915 555.625 L 3307.2915 582.0833 L 3307.2915 582.0833 L 3333.7498 582.0833 L 3333.7498 608.5416 L 3360.2083 608.5416 Q 3360.2083 634.99994 3360.2083 661.4583 Q 3360.2083 687.9166 3386.6665 714.37494 Q 3413.1248 714.37494 3413.1248 767.2916 Q 3413.1248 820.2083 3466.0415 820.2083 L 3492.4998 820.2083 L 3518.9583 820.2083 L 3518.9583 820.2083 L 3545.4165 820.2083 L 3571.8748 820.2083 L 3571.8748 793.74994 L 3571.8748 793.74994 L 3598.3333 793.74994 L 3598.3333 820.2083 L 3624.7915 820.2083 L 3651.2498 820.2083 L 3651.2498 793.74994 Q 3651.2498 767.2916 3677.7083 767.2916 Q 3704.1665 767.2916 3704.1665 740.8333 Q 3677.7083 714.37494 3730.6248 687.9166 Q 3757.0833 661.4583 3783.5415 608.5416 L 3783.5415 555.625 L 3783.5415 555.625 Q 3809.9998 555.625 3809.9998 529.1666 L 3809.9998 529.1666 L 3809.9998 529.1666 L 3836.4583 529.1666 L 3836.4583 555.625 L 3836.4583 582.0833 L 3809.9998 582.0833 L 3809.9998 608.5416 L 3836.4583 608.5416 L 3862.9165 608.5416 L 3889.3748 608.5416 L 3942.2915 608.5416 L 3942.2915 608.5416 L 3968.7498 608.5416 L 3968.7498 582.0833 L 3995.208 582.0833 L 3995.208 582.0833 L 3995.208 608.5416 L 4021.6665 608.5416 L 4048.1248 608.5416 L 4048.1248 634.99994 L 4048.1248 634.99994 L 4021.6665 634.99994 L 4021.6665 661.4583 L 4048.1248 661.4583 L 4074.583 661.4583 L 4074.583 687.9166 L 4074.583 687.9166 L 4074.583 687.9166 L 4074.583 714.37494 L 4021.6665 687.9166 Q 3995.208 687.9166 3968.7498 714.37494 Q 3968.7498 767.2916 3995.208 767.2916 Q 3995.208 793.74994 3915.833 873.12494 Q 3809.9998 926.0416 3809.9998 952.49994 L 3783.5415 952.49994 L 3783.5415 952.49994 L 3783.5415 978.95825 L 3783.5415 978.95825 L 3783.5415 978.95825 L 3757.0833 978.95825 L 3757.0833 978.95825 L 3809.9998 978.95825 Q 3862.9165 978.95825 3836.4583 1005.4166 Q 3836.4583 1031.875 3862.9165 1058.3333 Q 3889.3748 1058.3333 3862.9165 1137.7083 Q 3836.4583 1243.5416 3783.5415 1296.4583 Q 3730.6248 1349.3749 3704.1665 1349.3749 L 3677.7083 1349.3749 L 3677.7083 1349.3749 L 3677.7083 1349.3749 L 3651.2498 1349.3749 L 3651.2498 1375.8333 L 3624.7915 1402.2916 Q 3571.8748 1455.2083 3598.3333 1455.2083 Q 3624.7915 1481.6666 3518.9583 1508.1249 Q 3439.5833 1561.0416 3360.2083 1534.5833 Q 3254.3748 1508.1249 3254.3748 1508.1249 L 3254.3748 1508.1249 L 3227.9165 1508.1249 L 3227.9165 1508.1249 L 3174.9998 1534.5833 L 3122.0833 1534.5833 L 3122.0833 1561.0416 L 3122.0833 1587.4999 L 3148.5415 1613.9583 Q 3201.4583 1613.9583 3174.9998 1666.8749 Q 3174.9998 1719.7916 3227.9165 1746.2499 L 3280.8333 1746.2499 L 3280.8333 1772.7083 L 3280.8333 1799.1666 L 3254.3748 1799.1666 L 3227.9165 1772.7083 L 3174.9998 1772.7083 Q 3122.0833 1772.7083 2989.7915 1799.1666 Q 2831.0415 1799.1666 2566.4583 1852.0833 Q 2275.4165 1878.5416 1719.7916 1931.4583 Q 1164.1666 1984.3749 873.12494 1957.9165 L 582.0833 1931.4583 L 582.0833 1931.4583 Q 555.625 1904.9999 502.7083 1878.5416 Q 449.79166 1878.5416 449.79166 1852.0833 Q 449.79166 1825.6249 423.3333 1825.6249 Q 396.87497 1799.1666 396.87497 1825.6249 Q 396.87497 1852.0833 343.9583 1825.6249 Q 291.04166 1825.6249 211.66666 1799.1666 Q 105.83333 1772.7083 132.29166 1746.2499 Q 158.74998 1746.2499 158.74998 1719.7916 L 132.29166 1666.8749 L 105.83333 1666.8749 Q 52.916664 1693.3333 52.916664 1746.2499 L 26.458332 1799.1666 L 26.458332 1799.1666 L 26.458332 1799.1666 L 26.458332 1613.9583 Q 26.458332 1402.2916 0.0 926.0416 L 0.0 476.24997 L 26.458332 476.24997 L 52.916664 476.24997 L 52.916664 502.7083 L 79.37499 529.1666 L 79.37499 529.1666 L 79.37499 502.7083 L 79.37499 502.7083 L 79.37499 502.7083 L 105.83333 502.7083 L 105.83333 502.7083 L 105.83333 476.24997 Q 132.29166 476.24997 158.74998 476.24997 Q 185.20833 449.79166 211.66666 423.3333 Q 238.12498 370.41666 264.5833 396.87497 Q 317.49997 396.87497 291.04166 423.3333 Q 264.5833 449.79166 291.04166 449.79166 Q 343.9583 449.79166 343.9583 423.3333 Q 343.9583 396.87497 370.41666 396.87497 L 396.87497 423.3333 L 396.87497 396.87497 Q 396.87497 343.9583 423.3333 343.9583 Q 449.79166 343.9583 449.79166 264.5833 L 449.79166 185.20833 L 449.79166 185.20833 L 449.79166 185.20833 L 449.79166 211.66666 L 449.79166 238.12498 L 476.24997 238.12498 L 476.24997 238.12498 L 502.7083 264.5833 L 502.7083 264.5833 L 529.1666 264.5833 L 555.625 291.04166 L 608.5416 291.04166 L 634.99994 291.04166 L 661.4583 291.04166 L 714.37494 291.04166 L 767.2916 291.04166 Q 820.2083 291.04166 820.2083 317.49997 Q 820.2083 343.9583 846.6666 370.41666 Q 899.5833 396.87497 978.95825 343.9583 Q 1084.7916 317.49997 1084.7916 343.9583 Q 1111.25 343.9583 1217.0833 343.9583 Q 1322.9166 317.49997 1322.9166 343.9583 Q 1349.3749 370.41666 1402.2916 343.9583 Q 1481.6666 291.04166 1508.1249 238.12498 Q 1561.0416 158.74998 1613.9583 132.29166 L 1693.3333 105.83333 L 1719.7916 105.83333 Q 1719.7916 132.29166 1719.7916 105.83333 L 1719.7916 105.83333 L 1719.7916 79.37499 Q 1719.7916 79.37499 1746.2499 79.37499 L 1746.2499 79.37499 L 1825.6249 52.916664 Q 1904.9999 26.458332 2063.75 26.458332 Q 2222.5 26.458332 2248.9583 26.458332 Q 2275.4165 26.458332 2275.4165 52.916664 Q 2275.4165 79.37499 2354.7915 79.37499 Q 2407.7083 79.37499 2354.7915 79.37499 Q 2328.3333 132.29166 2381.2498 105.83333 Q 2434.1665 79.37499 2460.6248 79.37499 L 2513.5415 79.37499 L 2513.5415 79.37499 L 2539.9998 79.37499 L 2539.9998 79.37499 L 2566.4583 79.37499 L 2566.4583 79.37499 L 2566.4583 79.37499 L 2566.4583 52.916664 L 2566.4583 52.916664 L 2566.4583 52.916664 L 2592.9165 26.458332 L 2672.2915 0.0 Q 2778.1248 -26.458332 2778.1248 0.0 Q 2778.1248 26.458332 2857.4998 0.0 Q 2936.8748 -26.458332 2963.3333 0.0 Q 2989.7915 26.458332 2989.7915 52.916664 Q 2989.7915 79.37499 3095.6248 105.83333 Q 3201.4583 132.29166 3227.9165 105.83333 Q 3254.3748 105.83333 3254.3748 132.29166 Q 3254.3748 158.74998 3227.9165 185.20833 z M 1852.0833 105.83333 Q 1878.5416 105.83333 1878.5416 105.83333 Q 1878.5416 132.29166 1878.5416 132.29166 Q 1852.0833 132.29166 1852.0833 105.83333 z" svg:height="19.579166mm" draw:style-name="style-328" svg:viewBox="0.0 0.0 4074.583 1957.9165" svg:width="40.74583mm" svg:x="28.839582mm" svg:y="261.6729mm"/>
          <draw:path svg:d="M 52.916664 52.916664 L 52.916664 0.0 L 79.37499 0.0 L 105.83333 0.0 L 158.74998 26.458332 L 185.20833 26.458332 L 185.20833 52.916664 L 211.66666 105.83333 L 211.66666 105.83333 L 211.66666 105.83333 L 211.66666 132.29166 L 211.66666 132.29166 L 238.12498 211.66666 Q 264.5833 264.5833 238.12498 264.5833 Q 211.66666 291.04166 211.66666 317.49997 Q 211.66666 370.41666 238.12498 370.41666 Q 264.5833 370.41666 264.5833 396.87497 L 291.04166 396.87497 L 291.04166 396.87497 Q 291.04166 423.3333 264.5833 423.3333 L 238.12498 423.3333 L 238.12498 423.3333 Q 211.66666 423.3333 211.66666 423.3333 L 211.66666 449.79166 L 158.74998 449.79166 Q 132.29166 449.79166 132.29166 423.3333 Q 105.83333 396.87497 79.37499 423.3333 Q 52.916664 423.3333 52.916664 370.41666 Q 52.916664 317.49997 26.458332 317.49997 L 0.0 291.04166 L 0.0 211.66666 Q 0.0 158.74998 26.458332 158.74998 L 26.458332 158.74998 L 26.458332 132.29166 L 52.916664 132.29166 L 52.916664 132.29166 L 52.916664 105.83333 L 52.916664 105.83333 L 52.916664 105.83333 L 79.37499 105.83333 L 79.37499 105.83333 L 79.37499 79.37499 L 52.916664 79.37499 L 52.916664 52.916664 z" svg:height="4.497916mm" draw:style-name="style-329" svg:viewBox="0.0 0.0 291.04166 449.79166" svg:width="2.9104166mm" svg:x="97.36666mm" svg:y="234.42082mm"/>
          <draw:path svg:d="M 105.83333 26.458332 L 105.83333 0.0 L 185.20833 26.458332 Q 291.04166 52.916664 291.04166 52.916664 L 291.04166 79.37499 L 238.12498 79.37499 Q 211.66666 105.83333 185.20833 158.74998 Q 132.29166 211.66666 79.37499 211.66666 Q 0.0 211.66666 0.0 132.29166 Q 0.0 52.916664 52.916664 52.916664 Q 105.83333 52.916664 105.83333 26.458332 z" svg:height="2.1166666mm" draw:style-name="style-330" svg:viewBox="0.0 0.0 291.04166 211.66666" svg:width="2.9104166mm" svg:x="161.13124mm" svg:y="229.12915mm"/>
          <draw:path svg:d="M 291.04166 0.0 L 317.49997 0.0 L 317.49997 0.0 Q 317.49997 0.0 343.9583 0.0 L 343.9583 26.458332 L 370.41666 132.29166 Q 370.41666 264.5833 396.87497 291.04166 L 396.87497 317.49997 L 370.41666 317.49997 Q 343.9583 291.04166 343.9583 291.04166 Q 317.49997 291.04166 291.04166 396.87497 L 238.12498 502.7083 L 211.66666 502.7083 Q 185.20833 502.7083 158.74998 476.24997 Q 132.29166 476.24997 105.83333 423.3333 L 105.83333 370.41666 L 105.83333 370.41666 Q 105.83333 370.41666 132.29166 343.9583 L 132.29166 343.9583 L 132.29166 317.49997 L 158.74998 291.04166 L 158.74998 238.12498 L 158.74998 211.66666 L 105.83333 211.66666 L 52.916664 185.20833 L 52.916664 185.20833 Q 52.916664 185.20833 26.458332 185.20833 L 26.458332 185.20833 L 0.0 158.74998 Q 0.0 132.29166 52.916664 132.29166 Q 132.29166 132.29166 105.83333 79.37499 Q 105.83333 26.458332 185.20833 26.458332 Q 264.5833 26.458332 291.04166 0.0 z" svg:height="5.027083mm" draw:style-name="style-331" svg:viewBox="0.0 0.0 396.87497 502.7083" svg:width="3.9687498mm" svg:x="150.28333mm" svg:y="120.385414mm"/>
          <draw:path svg:d="M 502.7083 211.66666 L 502.7083 238.12498 L 502.7083 238.12498 L 502.7083 238.12498 L 529.1666 291.04166 L 555.625 317.49997 L 582.0833 396.87497 Q 608.5416 502.7083 582.0833 502.7083 Q 555.625 502.7083 555.625 449.79166 Q 529.1666 396.87497 396.87497 449.79166 Q 291.04166 502.7083 264.5833 502.7083 L 264.5833 502.7083 L 264.5833 529.1666 L 238.12498 529.1666 L 238.12498 529.1666 L 238.12498 555.625 L 238.12498 555.625 L 238.12498 555.625 L 211.66666 582.0833 L 185.20833 608.5416 L 185.20833 634.99994 L 185.20833 661.4583 L 211.66666 687.9166 L 211.66666 714.37494 L 211.66666 740.8333 Q 238.12498 767.2916 238.12498 767.2916 L 238.12498 767.2916 L 238.12498 793.74994 L 238.12498 793.74994 L 211.66666 793.74994 L 211.66666 820.2083 L 211.66666 820.2083 L 185.20833 820.2083 L 185.20833 820.2083 L 185.20833 820.2083 L 185.20833 846.6666 L 158.74998 846.6666 L 158.74998 820.2083 L 132.29166 820.2083 L 132.29166 820.2083 L 132.29166 820.2083 L 132.29166 793.74994 L 132.29166 793.74994 L 105.83333 740.8333 L 79.37499 687.9166 L 79.37499 608.5416 L 79.37499 529.1666 L 105.83333 502.7083 L 105.83333 476.24997 L 79.37499 476.24997 L 52.916664 476.24997 L 52.916664 502.7083 L 26.458332 555.625 L 26.458332 555.625 L 26.458332 555.625 L 26.458332 582.0833 L 0.0 582.0833 L 0.0 555.625 L 0.0 529.1666 L 0.0 396.87497 Q 26.458332 264.5833 26.458332 238.12498 Q 26.458332 211.66666 79.37499 185.20833 Q 132.29166 132.29166 132.29166 105.83333 Q 132.29166 79.37499 185.20833 79.37499 L 211.66666 52.916664 L 238.12498 52.916664 Q 264.5833 26.458332 264.5833 26.458332 L 264.5833 26.458332 L 291.04166 26.458332 Q 291.04166 26.458332 291.04166 0.0 L 291.04166 0.0 L 317.49997 0.0 Q 343.9583 0.0 423.3333 105.83333 Q 502.7083 211.66666 502.7083 211.66666 z" svg:height="8.466666mm" draw:style-name="style-332" svg:viewBox="0.0 0.0 582.0833 846.6666" svg:width="5.820833mm" svg:x="81.75625mm" svg:y="221.98541mm"/>
          <draw:path svg:d="M 634.99994 0.0 L 634.99994 0.0 L 608.5416 52.916664 Q 582.0833 105.83333 608.5416 132.29166 Q 634.99994 132.29166 608.5416 529.1666 Q 582.0833 899.5833 582.0833 899.5833 L 582.0833 926.0416 L 582.0833 926.0416 Q 582.0833 926.0416 529.1666 978.95825 Q 502.7083 1058.3333 343.9583 1058.3333 L 185.20833 1111.25 L 158.74998 1084.7916 L 132.29166 1058.3333 L 105.83333 1058.3333 L 52.916664 1058.3333 L 52.916664 1031.875 L 52.916664 1031.875 L 26.458332 1031.875 L 26.458332 1005.4166 L 26.458332 1005.4166 L 0.0 1005.4166 L 0.0 1005.4166 L 0.0 1005.4166 L 0.0 978.95825 L 0.0 978.95825 L 26.458332 952.49994 L 26.458332 926.0416 L 26.458332 926.0416 L 52.916664 926.0416 L 52.916664 899.5833 L 52.916664 873.12494 L 79.37499 873.12494 Q 105.83333 846.6666 105.83333 820.2083 Q 132.29166 793.74994 158.74998 793.74994 L 185.20833 793.74994 L 185.20833 820.2083 Q 211.66666 846.6666 211.66666 846.6666 Q 211.66666 820.2083 264.5833 687.9166 Q 264.5833 582.0833 317.49997 423.3333 Q 370.41666 291.04166 370.41666 264.5833 Q 370.41666 211.66666 370.41666 158.74998 L 396.87497 79.37499 L 449.79166 26.458332 Q 529.1666 -26.458332 529.1666 0.0 Q 529.1666 52.916664 582.0833 26.458332 Q 608.5416 0.0 634.99994 0.0 z" svg:height="11.112499mm" draw:style-name="style-333" svg:viewBox="0.0 0.0 634.99994 1111.25" svg:width="6.3499994mm" svg:x="136.525mm" svg:y="243.94582mm"/>
          <draw:path svg:d="M 873.12494 0.0 L 926.0416 0.0 L 926.0416 0.0 Q 926.0416 26.458332 926.0416 26.458332 L 899.5833 26.458332 L 899.5833 26.458332 Q 899.5833 26.458332 873.12494 52.916664 L 873.12494 52.916664 L 820.2083 79.37499 Q 793.74994 79.37499 820.2083 132.29166 Q 846.6666 185.20833 846.6666 185.20833 L 873.12494 185.20833 L 873.12494 185.20833 L 873.12494 185.20833 L 899.5833 211.66666 L 926.0416 238.12498 L 978.95825 291.04166 Q 1031.875 343.9583 1031.875 370.41666 L 1058.3333 370.41666 L 978.95825 449.79166 Q 926.0416 502.7083 926.0416 529.1666 L 926.0416 529.1666 L 899.5833 529.1666 L 899.5833 555.625 L 899.5833 555.625 L 873.12494 555.625 L 873.12494 582.0833 L 873.12494 608.5416 L 846.6666 634.99994 L 820.2083 661.4583 L 820.2083 714.37494 L 820.2083 740.8333 L 820.2083 740.8333 Q 820.2083 767.2916 820.2083 793.74994 Q 793.74994 820.2083 767.2916 820.2083 Q 740.8333 820.2083 661.4583 846.6666 L 582.0833 873.12494 L 555.625 873.12494 L 529.1666 873.12494 L 529.1666 899.5833 L 529.1666 899.5833 L 476.24997 899.5833 L 423.3333 899.5833 L 423.3333 873.12494 Q 449.79166 873.12494 449.79166 767.2916 Q 449.79166 687.9166 396.87497 714.37494 Q 317.49997 740.8333 317.49997 714.37494 Q 343.9583 661.4583 317.49997 661.4583 Q 291.04166 634.99994 291.04166 608.5416 Q 291.04166 582.0833 238.12498 608.5416 Q 211.66666 608.5416 211.66666 555.625 Q 185.20833 529.1666 158.74998 555.625 L 105.83333 555.625 L 105.83333 529.1666 L 105.83333 502.7083 L 52.916664 502.7083 L 0.0 502.7083 L 0.0 502.7083 L 0.0 502.7083 L 26.458332 476.24997 L 52.916664 449.79166 L 52.916664 449.79166 L 79.37499 449.79166 L 79.37499 449.79166 L 79.37499 449.79166 L 449.79166 238.12498 Q 846.6666 26.458332 873.12494 0.0 z M 132.29166 476.24997 Q 132.29166 476.24997 158.74998 476.24997 Q 158.74998 502.7083 132.29166 502.7083 Q 132.29166 502.7083 132.29166 476.24997 z" svg:height="8.995832mm" draw:style-name="style-334" svg:viewBox="0.0 0.0 1058.3333 899.5833" svg:width="10.583333mm" svg:x="121.44374mm" svg:y="202.40623mm"/>
          <draw:path svg:d="M 211.66666 211.66666 L 211.66666 211.66666 L 185.20833 291.04166 Q 158.74998 370.41666 132.29166 370.41666 Q 79.37499 343.9583 79.37499 343.9583 L 79.37499 317.49997 L 26.458332 317.49997 L 0.0 317.49997 L 0.0 317.49997 L 0.0 291.04166 L 26.458332 238.12498 Q 26.458332 211.66666 52.916664 185.20833 Q 79.37499 185.20833 79.37499 79.37499 Q 105.83333 0.0 158.74998 0.0 Q 238.12498 0.0 238.12498 105.83333 Q 238.12498 185.20833 211.66666 211.66666 z" svg:height="3.7041664mm" draw:style-name="style-335" svg:viewBox="0.0 0.0 238.12498 370.41666" svg:width="2.38125mm" svg:x="198.70207mm" svg:y="265.64166mm"/>
          <draw:path svg:d="M 0.0 0.0 Q 52.916664 -52.916664 52.916664 52.916664 Q 79.37499 158.74998 26.458332 105.83333 Q -52.916664 52.916664 0.0 0.0 z" svg:height="1.0583333mm" draw:style-name="style-336" svg:viewBox="0.0 0.0 52.916664 105.83333" svg:width="0.52916664mm" svg:x="130.17499mm" svg:y="47.09583mm"/>
          <draw:path svg:d="M 873.12494 0.0 L 899.5833 0.0 L 899.5833 0.0 L 899.5833 26.458332 L 926.0416 26.458332 L 926.0416 26.458332 L 926.0416 132.29166 L 926.0416 264.5833 L 952.49994 264.5833 L 952.49994 291.04166 L 1031.875 317.49997 Q 1111.25 343.9583 1137.7083 423.3333 Q 1190.6249 476.24997 1190.6249 502.7083 L 1190.6249 529.1666 L 1217.0833 608.5416 Q 1243.5416 714.37494 1243.5416 714.37494 L 1243.5416 740.8333 L 1217.0833 767.2916 L 1190.6249 793.74994 L 1190.6249 793.74994 L 1190.6249 820.2083 L 1190.6249 820.2083 L 1190.6249 820.2083 L 1164.1666 846.6666 L 1137.7083 873.12494 L 1137.7083 873.12494 L 1137.7083 873.12494 L 1137.7083 899.5833 L 1137.7083 899.5833 L 1137.7083 926.0416 Q 1137.7083 926.0416 1111.25 926.0416 L 1111.25 926.0416 L 1084.7916 926.0416 Q 1058.3333 926.0416 1031.875 952.49994 L 1031.875 978.95825 L 1031.875 978.95825 L 1031.875 978.95825 L 1005.4166 978.95825 L 1005.4166 978.95825 L 926.0416 978.95825 Q 846.6666 978.95825 740.8333 952.49994 Q 661.4583 899.5833 555.625 767.2916 Q 449.79166 608.5416 370.41666 582.0833 Q 291.04166 555.625 291.04166 608.5416 L 291.04166 661.4583 L 291.04166 661.4583 Q 291.04166 661.4583 264.5833 634.99994 Q 264.5833 608.5416 185.20833 555.625 L 79.37499 502.7083 L 79.37499 502.7083 L 79.37499 502.7083 L 52.916664 502.7083 L 52.916664 502.7083 L 52.916664 476.24997 L 26.458332 476.24997 L 26.458332 476.24997 L 26.458332 449.79166 L 26.458332 449.79166 L 26.458332 449.79166 L 0.0 449.79166 L 0.0 449.79166 L 0.0 449.79166 L 0.0 449.79166 L 26.458332 423.3333 L 52.916664 423.3333 L 52.916664 396.87497 L 79.37499 370.41666 L 79.37499 343.9583 L 79.37499 343.9583 L 52.916664 291.04166 L 52.916664 264.5833 L 158.74998 238.12498 Q 264.5833 211.66666 264.5833 185.20833 L 264.5833 158.74998 L 264.5833 132.29166 L 264.5833 132.29166 L 291.04166 132.29166 Q 343.9583 105.83333 343.9583 132.29166 Q 370.41666 132.29166 423.3333 105.83333 Q 476.24997 79.37499 555.625 79.37499 Q 634.99994 79.37499 661.4583 105.83333 Q 714.37494 132.29166 767.2916 132.29166 L 820.2083 132.29166 L 820.2083 79.37499 Q 820.2083 52.916664 846.6666 26.458332 Q 846.6666 0.0 873.12494 0.0 z" svg:height="9.789583mm" draw:style-name="style-337" svg:viewBox="0.0 0.0 1243.5416 978.95825" svg:width="12.435416mm" svg:x="118.268745mm" svg:y="96.572914mm"/>
          <draw:path svg:d="M 846.6666 185.20833 L 846.6666 211.66666 L 846.6666 238.12498 Q 820.2083 264.5833 846.6666 291.04166 L 846.6666 291.04166 L 820.2083 291.04166 L 820.2083 291.04166 L 793.74994 291.04166 Q 767.2916 291.04166 767.2916 291.04166 Q 767.2916 317.49997 793.74994 343.9583 L 793.74994 396.87497 L 767.2916 396.87497 Q 740.8333 396.87497 740.8333 423.3333 L 740.8333 423.3333 L 714.37494 423.3333 Q 687.9166 423.3333 687.9166 449.79166 Q 661.4583 476.24997 555.625 529.1666 Q 449.79166 608.5416 291.04166 529.1666 L 132.29166 449.79166 L 79.37499 449.79166 L 52.916664 449.79166 L 52.916664 449.79166 L 52.916664 423.3333 L 52.916664 423.3333 Q 79.37499 423.3333 79.37499 343.9583 L 79.37499 291.04166 L 52.916664 238.12498 L 26.458332 211.66666 L 26.458332 211.66666 L 26.458332 185.20833 L 26.458332 185.20833 L 26.458332 185.20833 L 0.0 185.20833 L 0.0 185.20833 L 0.0 158.74998 L 26.458332 158.74998 L 26.458332 132.29166 L 26.458332 79.37499 L 52.916664 79.37499 L 52.916664 79.37499 L 52.916664 52.916664 L 79.37499 52.916664 L 79.37499 52.916664 L 79.37499 52.916664 L 79.37499 52.916664 Q 79.37499 79.37499 79.37499 79.37499 L 105.83333 79.37499 L 132.29166 79.37499 L 158.74998 79.37499 L 185.20833 79.37499 L 185.20833 79.37499 L 211.66666 79.37499 L 238.12498 79.37499 L 238.12498 79.37499 L 264.5833 79.37499 L 291.04166 79.37499 L 343.9583 79.37499 L 343.9583 52.916664 L 343.9583 52.916664 L 370.41666 52.916664 L 370.41666 26.458332 L 370.41666 26.458332 L 396.87497 26.458332 L 396.87497 26.458332 L 396.87497 26.458332 L 396.87497 0.0 L 396.87497 0.0 L 423.3333 0.0 L 423.3333 0.0 L 502.7083 0.0 Q 555.625 0.0 555.625 26.458332 Q 555.625 52.916664 608.5416 79.37499 Q 661.4583 79.37499 687.9166 158.74998 Q 740.8333 238.12498 767.2916 185.20833 Q 820.2083 185.20833 820.2083 185.20833 Q 820.2083 185.20833 846.6666 185.20833 z" svg:height="5.2916665mm" draw:style-name="style-338" svg:viewBox="0.0 0.0 846.6666 529.1666" svg:width="8.466666mm" svg:x="65.88125mm" svg:y="108.21458mm"/>
          <draw:path svg:d="M 767.2916 0.0 L 767.2916 26.458332 L 820.2083 26.458332 L 873.12494 26.458332 L 978.95825 105.83333 Q 1084.7916 185.20833 1084.7916 211.66666 L 1084.7916 211.66666 L 1111.25 211.66666 L 1111.25 238.12498 L 1111.25 238.12498 L 1137.7083 238.12498 L 1137.7083 238.12498 L 1137.7083 238.12498 L 1137.7083 264.5833 L 1137.7083 264.5833 L 1111.25 291.04166 L 1111.25 291.04166 L 1137.7083 317.49997 Q 1137.7083 343.9583 1058.3333 317.49997 Q 978.95825 317.49997 978.95825 343.9583 Q 978.95825 370.41666 926.0416 370.41666 Q 873.12494 370.41666 873.12494 396.87497 Q 873.12494 423.3333 846.6666 423.3333 Q 820.2083 423.3333 820.2083 449.79166 Q 820.2083 476.24997 793.74994 476.24997 L 767.2916 476.24997 L 767.2916 449.79166 Q 767.2916 449.79166 687.9166 449.79166 Q 634.99994 449.79166 396.87497 502.7083 L 185.20833 555.625 L 158.74998 555.625 L 132.29166 555.625 L 132.29166 555.625 L 132.29166 555.625 L 158.74998 529.1666 L 158.74998 502.7083 L 132.29166 502.7083 L 105.83333 502.7083 L 105.83333 502.7083 L 105.83333 502.7083 L 52.916664 476.24997 L 0.0 449.79166 L 0.0 449.79166 L 26.458332 449.79166 L 26.458332 449.79166 L 26.458332 449.79166 L 52.916664 423.3333 L 79.37499 396.87497 L 211.66666 370.41666 Q 343.9583 343.9583 343.9583 343.9583 L 343.9583 343.9583 L 291.04166 317.49997 Q 238.12498 291.04166 238.12498 264.5833 Q 264.5833 238.12498 291.04166 238.12498 Q 317.49997 238.12498 291.04166 185.20833 L 291.04166 132.29166 L 370.41666 132.29166 Q 449.79166 158.74998 502.7083 105.83333 Q 529.1666 79.37499 555.625 52.916664 Q 608.5416 52.916664 608.5416 26.458332 Q 608.5416 0.0 687.9166 0.0 Q 767.2916 0.0 767.2916 0.0 z" svg:height="5.5562496mm" draw:style-name="style-339" svg:viewBox="0.0 0.0 1137.7083 555.625" svg:width="11.377083mm" svg:x="82.285416mm" svg:y="196.05624mm"/>
          <draw:path svg:d="M 291.04166 0.0 L 291.04166 0.0 L 370.41666 0.0 Q 449.79166 26.458332 449.79166 79.37499 Q 423.3333 132.29166 449.79166 158.74998 L 449.79166 158.74998 L 423.3333 158.74998 Q 370.41666 158.74998 317.49997 158.74998 Q 264.5833 158.74998 291.04166 185.20833 Q 317.49997 211.66666 291.04166 238.12498 L 264.5833 264.5833 L 264.5833 291.04166 L 264.5833 317.49997 L 211.66666 317.49997 L 158.74998 317.49997 L 132.29166 343.9583 L 105.83333 343.9583 L 79.37499 343.9583 L 52.916664 370.41666 L 26.458332 370.41666 L 0.0 370.41666 L 0.0 343.9583 L 0.0 317.49997 L 0.0 291.04166 Q 0.0 264.5833 26.458332 264.5833 L 52.916664 238.12498 L 52.916664 158.74998 L 52.916664 105.83333 L 79.37499 79.37499 Q 79.37499 52.916664 158.74998 26.458332 Q 264.5833 0.0 264.5833 0.0 Q 264.5833 0.0 291.04166 0.0 z" svg:height="3.7041664mm" draw:style-name="style-340" svg:viewBox="0.0 0.0 449.79166 370.41666" svg:width="4.497916mm" svg:x="75.67083mm" svg:y="119.59166mm"/>
          <draw:path svg:d="M 211.66666 0.0 L 317.49997 0.0 L 343.9583 79.37499 Q 370.41666 158.74998 370.41666 264.5833 L 370.41666 343.9583 L 396.87497 370.41666 L 396.87497 370.41666 L 370.41666 370.41666 Q 343.9583 370.41666 264.5833 396.87497 Q 185.20833 423.3333 132.29166 370.41666 Q 105.83333 317.49997 79.37499 343.9583 Q 79.37499 370.41666 52.916664 370.41666 Q 0.0 370.41666 0.0 264.5833 L 0.0 132.29166 L 0.0 105.83333 Q 0.0 79.37499 52.916664 52.916664 L 79.37499 26.458332 L 105.83333 26.458332 Q 105.83333 0.0 211.66666 0.0 z" svg:height="3.9687498mm" draw:style-name="style-341" svg:viewBox="0.0 0.0 396.87497 396.87497" svg:width="3.9687498mm" svg:x="83.07916mm" svg:y="99.48333mm"/>
          <draw:path svg:d="M 449.79166 0.0 L 449.79166 0.0 L 476.24997 0.0 Q 502.7083 26.458332 502.7083 26.458332 L 502.7083 0.0 L 502.7083 0.0 L 502.7083 0.0 L 555.625 79.37499 Q 608.5416 158.74998 608.5416 158.74998 L 608.5416 158.74998 L 634.99994 185.20833 L 661.4583 211.66666 L 661.4583 211.66666 L 661.4583 211.66666 L 687.9166 158.74998 Q 714.37494 105.83333 740.8333 79.37499 L 767.2916 52.916664 L 820.2083 185.20833 Q 873.12494 317.49997 846.6666 370.41666 Q 820.2083 396.87497 846.6666 396.87497 Q 873.12494 396.87497 899.5833 449.79166 Q 926.0416 502.7083 899.5833 529.1666 L 899.5833 555.625 L 846.6666 582.0833 Q 767.2916 608.5416 740.8333 714.37494 Q 687.9166 793.74994 687.9166 820.2083 L 687.9166 820.2083 L 687.9166 820.2083 Q 687.9166 846.6666 449.79166 846.6666 L 211.66666 846.6666 L 211.66666 846.6666 Q 185.20833 820.2083 158.74998 793.74994 L 105.83333 793.74994 L 79.37499 767.2916 L 52.916664 767.2916 L 52.916664 740.8333 L 26.458332 714.37494 L 26.458332 714.37494 L 26.458332 687.9166 L 26.458332 687.9166 L 26.458332 687.9166 L 0.0 687.9166 L 0.0 687.9166 L 0.0 661.4583 Q 26.458332 661.4583 26.458332 661.4583 L 26.458332 661.4583 L 52.916664 661.4583 L 79.37499 634.99994 L 79.37499 634.99994 L 79.37499 634.99994 L 79.37499 608.5416 L 79.37499 582.0833 L 79.37499 582.0833 L 79.37499 582.0833 L 79.37499 555.625 L 79.37499 555.625 L 105.83333 555.625 L 105.83333 529.1666 L 105.83333 529.1666 L 132.29166 529.1666 L 132.29166 502.7083 L 132.29166 476.24997 L 132.29166 423.3333 Q 132.29166 396.87497 132.29166 291.04166 L 79.37499 185.20833 L 105.83333 105.83333 L 105.83333 52.916664 L 105.83333 52.916664 L 132.29166 52.916664 L 132.29166 52.916664 L 132.29166 52.916664 L 132.29166 79.37499 L 132.29166 79.37499 L 158.74998 105.83333 L 185.20833 132.29166 L 185.20833 132.29166 L 185.20833 158.74998 L 185.20833 158.74998 L 185.20833 158.74998 L 211.66666 185.20833 L 238.12498 211.66666 L 238.12498 185.20833 Q 238.12498 158.74998 317.49997 132.29166 Q 396.87497 105.83333 423.3333 52.916664 Q 449.79166 0.0 449.79166 0.0 z" svg:height="8.466666mm" draw:style-name="style-342" svg:viewBox="0.0 0.0 899.5833 846.6666" svg:width="8.995832mm" svg:x="126.206245mm" svg:y="123.29583mm"/>
          <draw:path svg:d="M 0.0 52.916664 L 0.0 0.0 L 52.916664 26.458332 Q 105.83333 52.916664 132.29166 52.916664 L 158.74998 52.916664 L 291.04166 211.66666 Q 423.3333 343.9583 502.7083 449.79166 Q 555.625 529.1666 582.0833 555.625 L 608.5416 582.0833 L 608.5416 582.0833 L 608.5416 582.0833 L 608.5416 582.0833 Q 582.0833 582.0833 529.1666 634.99994 L 476.24997 687.9166 L 476.24997 687.9166 Q 476.24997 687.9166 423.3333 740.8333 Q 370.41666 793.74994 317.49997 820.2083 Q 238.12498 820.2083 238.12498 846.6666 L 238.12498 873.12494 L 238.12498 873.12494 Q 211.66666 873.12494 211.66666 793.74994 L 211.66666 740.8333 L 185.20833 740.8333 L 158.74998 740.8333 L 158.74998 767.2916 Q 158.74998 793.74994 132.29166 846.6666 L 105.83333 899.5833 L 105.83333 846.6666 L 105.83333 767.2916 L 105.83333 740.8333 Q 105.83333 714.37494 52.916664 687.9166 Q 26.458332 687.9166 26.458332 661.4583 Q 26.458332 634.99994 52.916664 634.99994 Q 79.37499 634.99994 79.37499 555.625 Q 52.916664 476.24997 105.83333 476.24997 Q 158.74998 449.79166 105.83333 370.41666 Q 79.37499 264.5833 79.37499 238.12498 Q 52.916664 185.20833 26.458332 158.74998 L 0.0 132.29166 L 0.0 105.83333 Q 0.0 105.83333 0.0 52.916664 z" svg:height="8.995832mm" draw:style-name="style-343" svg:viewBox="0.0 0.0 608.5416 899.5833" svg:width="6.0854163mm" svg:x="120.12083mm" svg:y="123.29583mm"/>
          <draw:path svg:d="M 238.12498 158.74998 L 264.5833 0.0 L 317.49997 0.0 Q 370.41666 0.0 396.87497 52.916664 Q 423.3333 105.83333 449.79166 105.83333 Q 476.24997 105.83333 476.24997 105.83333 L 476.24997 105.83333 L 476.24997 132.29166 L 476.24997 132.29166 L 502.7083 132.29166 L 502.7083 158.74998 L 582.0833 158.74998 L 661.4583 158.74998 L 661.4583 132.29166 L 634.99994 132.29166 L 634.99994 105.83333 Q 634.99994 79.37499 661.4583 52.916664 L 687.9166 52.916664 L 687.9166 52.916664 Q 687.9166 52.916664 687.9166 79.37499 L 714.37494 79.37499 L 740.8333 79.37499 L 767.2916 79.37499 L 767.2916 79.37499 L 793.74994 79.37499 L 793.74994 79.37499 L 793.74994 105.83333 L 846.6666 105.83333 L 899.5833 105.83333 L 899.5833 132.29166 L 899.5833 132.29166 L 846.6666 211.66666 Q 793.74994 291.04166 793.74994 264.5833 L 793.74994 238.12498 L 740.8333 317.49997 Q 687.9166 396.87497 634.99994 582.0833 Q 634.99994 740.8333 608.5416 793.74994 L 608.5416 820.2083 L 608.5416 820.2083 Q 582.0833 820.2083 582.0833 846.6666 L 582.0833 846.6666 L 555.625 873.12494 L 555.625 899.5833 L 529.1666 899.5833 L 476.24997 899.5833 L 476.24997 926.0416 L 476.24997 952.49994 L 449.79166 952.49994 L 449.79166 952.49994 L 423.3333 952.49994 L 423.3333 952.49994 L 423.3333 926.0416 L 423.3333 926.0416 L 396.87497 926.0416 L 396.87497 952.49994 L 370.41666 952.49994 L 370.41666 952.49994 L 370.41666 926.0416 L 370.41666 926.0416 L 343.9583 926.0416 L 343.9583 899.5833 L 343.9583 899.5833 L 317.49997 899.5833 L 317.49997 873.12494 Q 317.49997 846.6666 264.5833 820.2083 Q 211.66666 793.74994 185.20833 740.8333 Q 158.74998 714.37494 158.74998 687.9166 Q 185.20833 687.9166 158.74998 608.5416 Q 105.83333 529.1666 79.37499 502.7083 L 26.458332 476.24997 L 26.458332 476.24997 L 0.0 476.24997 L 0.0 476.24997 L 0.0 476.24997 L 0.0 449.79166 L 0.0 449.79166 L 26.458332 449.79166 L 26.458332 423.3333 L 26.458332 423.3333 L 26.458332 423.3333 L 26.458332 396.87497 L 52.916664 370.41666 L 52.916664 370.41666 L 52.916664 370.41666 L 52.916664 343.9583 L 52.916664 343.9583 L 79.37499 343.9583 L 79.37499 317.49997 L 79.37499 317.49997 L 79.37499 317.49997 L 79.37499 317.49997 L 105.83333 317.49997 L 105.83333 370.41666 Q 105.83333 449.79166 132.29166 449.79166 L 158.74998 449.79166 L 158.74998 423.3333 L 158.74998 370.41666 L 185.20833 317.49997 Q 211.66666 291.04166 238.12498 158.74998 z" svg:height="9.525mm" draw:style-name="style-344" svg:viewBox="0.0 0.0 899.5833 952.49994" svg:width="8.995832mm" svg:x="99.48333mm" svg:y="120.12083mm"/>
          <draw:path svg:d="M 291.04166 105.83333 L 317.49997 0.0 L 343.9583 26.458332 Q 396.87497 52.916664 423.3333 105.83333 Q 449.79166 158.74998 476.24997 132.29166 Q 502.7083 132.29166 555.625 238.12498 Q 608.5416 343.9583 608.5416 396.87497 Q 608.5416 449.79166 608.5416 476.24997 L 608.5416 502.7083 L 634.99994 502.7083 L 634.99994 529.1666 L 661.4583 529.1666 L 661.4583 529.1666 L 687.9166 529.1666 L 714.37494 529.1666 L 714.37494 529.1666 L 714.37494 529.1666 L 714.37494 582.0833 Q 740.8333 634.99994 714.37494 634.99994 Q 687.9166 634.99994 740.8333 740.8333 Q 767.2916 820.2083 714.37494 873.12494 Q 608.5416 926.0416 608.5416 978.95825 Q 582.0833 1058.3333 502.7083 1111.25 Q 449.79166 1190.6249 449.79166 1217.0833 Q 502.7083 1269.9999 476.24997 1296.4583 L 449.79166 1322.9166 L 449.79166 1349.3749 L 449.79166 1375.8333 L 449.79166 1375.8333 L 449.79166 1375.8333 L 423.3333 1375.8333 L 423.3333 1375.8333 L 423.3333 1402.2916 L 396.87497 1402.2916 L 396.87497 1402.2916 L 396.87497 1428.7499 L 396.87497 1428.7499 L 396.87497 1428.7499 L 423.3333 1428.7499 L 423.3333 1428.7499 L 423.3333 1455.2083 L 396.87497 1455.2083 L 396.87497 1455.2083 L 396.87497 1481.6666 L 396.87497 1481.6666 L 370.41666 1481.6666 L 343.9583 1481.6666 L 343.9583 1481.6666 L 343.9583 1481.6666 L 317.49997 1481.6666 L 317.49997 1428.7499 L 291.04166 1375.8333 L 291.04166 1349.3749 Q 291.04166 1322.9166 264.5833 1322.9166 Q 238.12498 1322.9166 238.12498 1269.9999 Q 238.12498 1243.5416 264.5833 1243.5416 Q 291.04166 1217.0833 264.5833 1217.0833 Q 238.12498 1217.0833 238.12498 1164.1666 Q 264.5833 1084.7916 185.20833 1058.3333 L 132.29166 1058.3333 L 132.29166 1005.4166 L 132.29166 978.95825 L 105.83333 978.95825 L 105.83333 952.49994 L 105.83333 952.49994 L 132.29166 952.49994 L 132.29166 899.5833 Q 132.29166 873.12494 132.29166 846.6666 Q 105.83333 846.6666 79.37499 793.74994 Q 79.37499 740.8333 26.458332 740.8333 Q 0.0 740.8333 0.0 687.9166 L 0.0 634.99994 L 0.0 634.99994 L 26.458332 634.99994 L 26.458332 634.99994 L 26.458332 634.99994 L 26.458332 634.99994 L 52.916664 634.99994 L 52.916664 634.99994 L 79.37499 634.99994 L 79.37499 608.5416 L 79.37499 582.0833 L 79.37499 555.625 L 79.37499 529.1666 L 79.37499 502.7083 Q 79.37499 476.24997 105.83333 476.24997 Q 132.29166 449.79166 185.20833 343.9583 Q 291.04166 238.12498 291.04166 105.83333 z" svg:height="14.816666mm" draw:style-name="style-345" svg:viewBox="0.0 0.0 740.8333 1481.6666" svg:width="7.408333mm" svg:x="183.35625mm" svg:y="218.01666mm"/>
          <draw:path svg:d="M 79.37499 0.0 L 105.83333 0.0 L 185.20833 26.458332 Q 238.12498 52.916664 238.12498 158.74998 Q 238.12498 291.04166 264.5833 370.41666 L 264.5833 423.3333 L 343.9583 423.3333 L 396.87497 423.3333 L 449.79166 423.3333 Q 476.24997 423.3333 476.24997 449.79166 Q 476.24997 476.24997 502.7083 476.24997 Q 555.625 449.79166 555.625 449.79166 L 555.625 449.79166 L 555.625 476.24997 Q 555.625 502.7083 582.0833 502.7083 L 608.5416 502.7083 L 608.5416 502.7083 L 634.99994 502.7083 L 634.99994 502.7083 Q 634.99994 529.1666 661.4583 529.1666 L 661.4583 529.1666 L 661.4583 529.1666 L 661.4583 529.1666 L 661.4583 555.625 L 661.4583 555.625 L 687.9166 555.625 L 687.9166 582.0833 L 714.37494 582.0833 L 740.8333 582.0833 L 873.12494 714.37494 Q 1005.4166 846.6666 1031.875 846.6666 L 1031.875 846.6666 L 1084.7916 873.12494 Q 1111.25 899.5833 1137.7083 899.5833 L 1190.6249 899.5833 L 1190.6249 926.0416 L 1190.6249 926.0416 L 1349.3749 1005.4166 Q 1481.6666 1058.3333 1508.1249 1084.7916 L 1534.5833 1111.25 L 1561.0416 1111.25 L 1587.4999 1111.25 L 1587.4999 1137.7083 L 1613.9583 1137.7083 L 1613.9583 1164.1666 L 1613.9583 1190.6249 L 1640.4166 1190.6249 L 1640.4166 1217.0833 L 1666.8749 1217.0833 L 1666.8749 1217.0833 L 1666.8749 1217.0833 L 1666.8749 1217.0833 L 1693.3333 1217.0833 L 1693.3333 1243.5416 L 1693.3333 1269.9999 L 1693.3333 1269.9999 L 1666.8749 1269.9999 L 1640.4166 1269.9999 L 1640.4166 1243.5416 L 1613.9583 1243.5416 L 1613.9583 1243.5416 L 1613.9583 1217.0833 L 1561.0416 1217.0833 L 1534.5833 1217.0833 L 1508.1249 1190.6249 L 1481.6666 1164.1666 L 1455.2083 1164.1666 Q 1428.7499 1164.1666 1296.4583 1111.25 Q 1137.7083 1058.3333 1031.875 1005.4166 L 899.5833 978.95825 L 873.12494 978.95825 Q 820.2083 952.49994 820.2083 978.95825 Q 793.74994 1005.4166 740.8333 978.95825 Q 687.9166 952.49994 449.79166 873.12494 L 238.12498 793.74994 L 238.12498 793.74994 Q 238.12498 793.74994 158.74998 740.8333 Q 79.37499 687.9166 26.458332 661.4583 Q 0.0 634.99994 0.0 449.79166 L 0.0 238.12498 L 0.0 238.12498 Q 26.458332 238.12498 26.458332 105.83333 Q 26.458332 0.0 79.37499 0.0 z" svg:height="12.699999mm" draw:style-name="style-346" svg:viewBox="0.0 0.0 1693.3333 1269.9999" svg:width="16.933332mm" svg:x="35.189583mm" svg:y="131.7625mm"/>
          <draw:path svg:d="M 767.2916 0.0 L 793.74994 0.0 L 793.74994 132.29166 L 820.2083 291.04166 L 820.2083 317.49997 L 820.2083 343.9583 L 846.6666 343.9583 L 846.6666 343.9583 L 767.2916 423.3333 Q 661.4583 502.7083 661.4583 529.1666 L 634.99994 529.1666 L 634.99994 502.7083 L 634.99994 476.24997 L 608.5416 476.24997 Q 582.0833 476.24997 582.0833 449.79166 L 582.0833 423.3333 L 582.0833 423.3333 L 608.5416 423.3333 L 608.5416 396.87497 Q 608.5416 370.41666 582.0833 370.41666 L 555.625 396.87497 L 555.625 396.87497 L 555.625 396.87497 L 555.625 396.87497 Q 529.1666 396.87497 502.7083 370.41666 Q 476.24997 343.9583 343.9583 343.9583 Q 238.12498 291.04166 211.66666 423.3333 Q 185.20833 555.625 105.83333 555.625 L 26.458332 555.625 L 26.458332 529.1666 L 26.458332 502.7083 L 0.0 502.7083 L 0.0 502.7083 L 0.0 502.7083 Q 26.458332 476.24997 26.458332 449.79166 L 26.458332 449.79166 L 52.916664 449.79166 L 52.916664 449.79166 L 52.916664 423.3333 L 79.37499 423.3333 L 79.37499 423.3333 L 79.37499 396.87497 L 79.37499 396.87497 L 79.37499 396.87497 L 105.83333 370.41666 L 105.83333 343.9583 L 105.83333 238.12498 L 79.37499 105.83333 L 79.37499 79.37499 L 79.37499 26.458332 L 105.83333 26.458332 L 105.83333 26.458332 L 132.29166 26.458332 L 185.20833 26.458332 L 343.9583 105.83333 Q 502.7083 185.20833 608.5416 105.83333 Q 714.37494 52.916664 740.8333 26.458332 Q 740.8333 0.0 767.2916 0.0 z" svg:height="5.5562496mm" draw:style-name="style-347" svg:viewBox="0.0 0.0 846.6666 555.625" svg:width="8.466666mm" svg:x="65.35208mm" svg:y="112.447914mm"/>
          <draw:path svg:d="M 1852.0833 26.458332 L 1931.4583 26.458332 L 1931.4583 26.458332 L 1931.4583 52.916664 L 1931.4583 52.916664 Q 1957.9165 52.916664 1957.9165 52.916664 L 1957.9165 26.458332 L 2010.8333 26.458332 L 2063.75 26.458332 L 2063.75 52.916664 L 2063.75 79.37499 L 2037.2915 79.37499 L 2010.8333 105.83333 L 2037.2915 105.83333 Q 2063.75 105.83333 2063.75 132.29166 L 2063.75 132.29166 L 2010.8333 132.29166 Q 1957.9165 158.74998 1904.9999 158.74998 L 1852.0833 185.20833 L 1825.6249 185.20833 Q 1825.6249 211.66666 1799.1666 238.12498 L 1799.1666 264.5833 L 1772.7083 264.5833 Q 1746.2499 264.5833 1481.6666 264.5833 Q 1217.0833 211.66666 608.5416 211.66666 L 0.0 211.66666 L 0.0 211.66666 L 0.0 211.66666 L 0.0 185.20833 L 0.0 185.20833 L 26.458332 185.20833 L 26.458332 158.74998 L 26.458332 158.74998 L 52.916664 158.74998 L 52.916664 158.74998 L 52.916664 158.74998 L 52.916664 132.29166 L 52.916664 132.29166 L 79.37499 132.29166 L 79.37499 105.83333 L 79.37499 105.83333 L 105.83333 105.83333 L 105.83333 105.83333 L 105.83333 105.83333 L 158.74998 79.37499 L 211.66666 52.916664 L 740.8333 26.458332 Q 1269.9999 0.0 1534.5833 0.0 Q 1799.1666 52.916664 1852.0833 26.458332 z" svg:height="2.6458333mm" draw:style-name="style-348" svg:viewBox="0.0 0.0 2063.75 264.5833" svg:width="20.637499mm" svg:x="87.84166mm" svg:y="17.4625mm"/>
          <draw:path svg:d="M 423.3333 132.29166 L 423.3333 158.74998 L 423.3333 185.20833 L 423.3333 211.66666 L 529.1666 238.12498 Q 608.5416 264.5833 608.5416 264.5833 Q 608.5416 317.49997 555.625 317.49997 Q 502.7083 370.41666 502.7083 370.41666 L 502.7083 370.41666 L 502.7083 370.41666 Q 476.24997 370.41666 476.24997 396.87497 Q 449.79166 423.3333 370.41666 370.41666 Q 291.04166 370.41666 211.66666 370.41666 L 158.74998 370.41666 L 105.83333 343.9583 L 26.458332 343.9583 L 0.0 343.9583 Q 0.0 317.49997 26.458332 291.04166 L 52.916664 238.12498 L 52.916664 238.12498 L 52.916664 211.66666 L 52.916664 211.66666 L 52.916664 211.66666 L 79.37499 211.66666 L 79.37499 211.66666 L 79.37499 185.20833 L 52.916664 185.20833 L 52.916664 158.74998 L 52.916664 105.83333 L 105.83333 52.916664 Q 185.20833 0.0 264.5833 0.0 Q 317.49997 0.0 370.41666 52.916664 Q 423.3333 105.83333 423.3333 132.29166 z" svg:height="3.9687498mm" draw:style-name="style-349" svg:viewBox="0.0 0.0 608.5416 396.87497" svg:width="6.0854163mm" svg:x="90.487495mm" svg:y="92.075mm"/>
          <draw:path svg:d="M 1058.3333 52.916664 L 1058.3333 0.0 L 1058.3333 0.0 L 1058.3333 0.0 L 1084.7916 26.458332 L 1111.25 52.916664 L 1111.25 52.916664 L 1111.25 52.916664 L 1111.25 79.37499 L 1111.25 79.37499 L 1137.7083 79.37499 L 1137.7083 105.83333 L 1137.7083 105.83333 L 1164.1666 105.83333 L 1164.1666 105.83333 L 1164.1666 105.83333 L 1164.1666 132.29166 L 1164.1666 132.29166 L 1190.6249 132.29166 L 1190.6249 158.74998 L 1217.0833 158.74998 L 1243.5416 158.74998 L 1243.5416 132.29166 L 1269.9999 132.29166 L 1269.9999 132.29166 L 1269.9999 158.74998 L 1269.9999 158.74998 L 1296.4583 158.74998 L 1296.4583 132.29166 L 1322.9166 132.29166 L 1322.9166 132.29166 L 1322.9166 132.29166 L 1322.9166 396.87497 Q 1296.4583 634.99994 1349.3749 687.9166 Q 1402.2916 687.9166 1375.8333 740.8333 Q 1322.9166 740.8333 1375.8333 767.2916 Q 1428.7499 793.74994 1402.2916 793.74994 L 1402.2916 793.74994 L 1402.2916 820.2083 L 1375.8333 820.2083 L 1375.8333 846.6666 L 1375.8333 873.12494 L 1375.8333 873.12494 Q 1375.8333 873.12494 1349.3749 899.5833 L 1349.3749 899.5833 L 1349.3749 899.5833 Q 1322.9166 899.5833 1322.9166 899.5833 L 1322.9166 926.0416 L 1322.9166 926.0416 L 1322.9166 952.49994 L 1322.9166 952.49994 L 1296.4583 952.49994 L 1269.9999 952.49994 L 1269.9999 952.49994 L 1269.9999 926.0416 L 1269.9999 926.0416 L 1217.0833 952.49994 Q 1164.1666 952.49994 1164.1666 926.0416 Q 1164.1666 899.5833 846.6666 1005.4166 Q 502.7083 1111.25 317.49997 1164.1666 Q 158.74998 1217.0833 105.83333 1217.0833 L 52.916664 1217.0833 L 52.916664 1243.5416 L 52.916664 1243.5416 L 26.458332 1217.0833 L 0.0 1190.6249 L 0.0 1190.6249 L 0.0 1164.1666 L 0.0 1164.1666 L 0.0 1164.1666 L 0.0 634.99994 L 0.0 132.29166 L 0.0 132.29166 L 0.0 132.29166 L 26.458332 158.74998 L 52.916664 185.20833 L 52.916664 185.20833 L 52.916664 211.66666 L 105.83333 211.66666 Q 132.29166 211.66666 370.41666 264.5833 Q 634.99994 317.49997 634.99994 343.9583 Q 634.99994 370.41666 714.37494 370.41666 Q 793.74994 370.41666 820.2083 317.49997 Q 846.6666 264.5833 926.0416 238.12498 Q 978.95825 211.66666 1005.4166 132.29166 Q 1005.4166 52.916664 1031.875 79.37499 Q 1058.3333 105.83333 1058.3333 52.916664 z" svg:height="12.435416mm" draw:style-name="style-350" svg:viewBox="0.0 0.0 1402.2916 1243.5416" svg:width="14.022916mm" svg:x="31.22083mm" svg:y="215.9mm"/>
          <draw:path svg:d="M 396.87497 52.916664 L 396.87497 52.916664 L 396.87497 52.916664 L 396.87497 52.916664 L 423.3333 105.83333 L 449.79166 185.20833 L 449.79166 158.74998 L 449.79166 132.29166 L 502.7083 132.29166 L 582.0833 105.83333 L 582.0833 105.83333 L 582.0833 105.83333 L 661.4583 132.29166 Q 767.2916 158.74998 767.2916 211.66666 Q 767.2916 264.5833 793.74994 264.5833 Q 820.2083 264.5833 820.2083 291.04166 L 820.2083 291.04166 L 793.74994 317.49997 Q 767.2916 343.9583 767.2916 370.41666 Q 767.2916 396.87497 714.37494 423.3333 Q 661.4583 476.24997 661.4583 502.7083 Q 661.4583 529.1666 687.9166 582.0833 L 714.37494 608.5416 L 714.37494 608.5416 L 714.37494 634.99994 L 714.37494 634.99994 L 714.37494 634.99994 L 740.8333 634.99994 L 740.8333 661.4583 L 740.8333 661.4583 L 714.37494 661.4583 L 714.37494 661.4583 L 714.37494 687.9166 L 714.37494 687.9166 L 687.9166 687.9166 L 661.4583 661.4583 L 634.99994 634.99994 L 608.5416 634.99994 Q 582.0833 634.99994 502.7083 608.5416 Q 423.3333 582.0833 291.04166 529.1666 L 185.20833 476.24997 L 158.74998 476.24997 Q 132.29166 476.24997 79.37499 449.79166 L 26.458332 423.3333 L 26.458332 423.3333 L 26.458332 423.3333 L 0.0 423.3333 L 0.0 423.3333 L 26.458332 396.87497 Q 79.37499 396.87497 79.37499 370.41666 L 79.37499 343.9583 L 79.37499 291.04166 L 79.37499 238.12498 L 79.37499 211.66666 L 79.37499 158.74998 L 52.916664 158.74998 L 52.916664 158.74998 L 132.29166 79.37499 Q 238.12498 0.0 291.04166 0.0 Q 370.41666 0.0 396.87497 26.458332 Q 396.87497 52.916664 396.87497 52.916664 z" svg:height="6.879166mm" draw:style-name="style-351" svg:viewBox="0.0 0.0 820.2083 687.9166" svg:width="8.202083mm" svg:x="148.43124mm" svg:y="165.62915mm"/>
          <draw:path svg:d="M 79.37499 0.0 L 185.20833 26.458332 L 211.66666 52.916664 Q 238.12498 79.37499 238.12498 105.83333 Q 238.12498 132.29166 238.12498 105.83333 L 238.12498 105.83333 L 211.66666 132.29166 L 185.20833 158.74998 L 185.20833 291.04166 L 185.20833 396.87497 L 185.20833 449.79166 L 185.20833 476.24997 L 185.20833 476.24997 L 185.20833 476.24997 L 158.74998 529.1666 Q 132.29166 582.0833 132.29166 608.5416 L 132.29166 608.5416 L 79.37499 608.5416 L 52.916664 608.5416 L 26.458332 608.5416 Q 26.458332 608.5416 26.458332 582.0833 Q 26.458332 582.0833 0.0 291.04166 Q 0.0 -26.458332 79.37499 0.0 z" svg:height="6.0854163mm" draw:style-name="style-352" svg:viewBox="0.0 0.0 238.12498 608.5416" svg:width="2.38125mm" svg:x="70.11458mm" svg:y="137.31874mm"/>
          <draw:path svg:d="M 264.5833 26.458332 L 264.5833 26.458332 L 264.5833 26.458332 Q 291.04166 52.916664 291.04166 26.458332 L 291.04166 26.458332 L 317.49997 0.0 Q 343.9583 0.0 343.9583 26.458332 Q 343.9583 52.916664 423.3333 79.37499 Q 502.7083 105.83333 529.1666 79.37499 Q 555.625 52.916664 582.0833 52.916664 L 608.5416 52.916664 L 608.5416 52.916664 L 608.5416 79.37499 L 608.5416 79.37499 Q 608.5416 105.83333 582.0833 105.83333 L 582.0833 105.83333 L 582.0833 105.83333 Q 582.0833 105.83333 529.1666 132.29166 L 502.7083 158.74998 L 476.24997 264.5833 Q 423.3333 370.41666 423.3333 396.87497 L 396.87497 396.87497 L 396.87497 370.41666 Q 370.41666 343.9583 370.41666 370.41666 L 370.41666 396.87497 L 343.9583 396.87497 Q 317.49997 370.41666 317.49997 343.9583 Q 343.9583 317.49997 317.49997 317.49997 L 291.04166 317.49997 L 291.04166 291.04166 Q 264.5833 291.04166 211.66666 343.9583 L 158.74998 396.87497 L 158.74998 396.87497 L 132.29166 396.87497 L 132.29166 370.41666 L 158.74998 343.9583 L 158.74998 317.49997 Q 158.74998 291.04166 105.83333 291.04166 L 79.37499 264.5833 L 79.37499 264.5833 L 52.916664 264.5833 L 52.916664 238.12498 L 52.916664 211.66666 L 79.37499 185.20833 Q 79.37499 158.74998 52.916664 158.74998 L 26.458332 158.74998 L 26.458332 132.29166 L 0.0 132.29166 L 0.0 105.83333 L 0.0 79.37499 L 0.0 79.37499 L 26.458332 52.916664 L 26.458332 52.916664 L 26.458332 52.916664 L 52.916664 52.916664 L 52.916664 52.916664 L 52.916664 79.37499 L 52.916664 105.83333 L 105.83333 105.83333 Q 158.74998 105.83333 158.74998 79.37499 Q 158.74998 79.37499 132.29166 52.916664 L 105.83333 26.458332 L 105.83333 0.0 Q 105.83333 -26.458332 158.74998 0.0 Q 238.12498 0.0 264.5833 26.458332 z" svg:height="3.9687498mm" draw:style-name="style-353" svg:viewBox="0.0 0.0 608.5416 396.87497" svg:width="6.0854163mm" svg:x="180.44583mm" svg:y="232.30415mm"/>
          <draw:path svg:d="M 1852.0833 0.0 L 1852.0833 0.0 L 1931.4583 79.37499 Q 2010.8333 158.74998 2010.8333 211.66666 Q 2010.8333 264.5833 2063.75 291.04166 Q 2090.2083 291.04166 2116.6665 317.49997 Q 2143.125 370.41666 2169.5833 343.9583 Q 2222.5 343.9583 2222.5 370.41666 Q 2222.5 396.87497 2196.0415 423.3333 L 2196.0415 423.3333 L 2196.0415 423.3333 L 2169.5833 423.3333 L 2169.5833 423.3333 L 2169.5833 449.79166 L 2169.5833 449.79166 L 2169.5833 449.79166 L 2143.125 476.24997 L 2143.125 502.7083 L 2010.8333 555.625 Q 1878.5416 634.99994 1772.7083 661.4583 Q 1666.8749 714.37494 1666.8749 740.8333 Q 1666.8749 767.2916 1613.9583 793.74994 Q 1561.0416 793.74994 1481.6666 873.12494 Q 1428.7499 952.49994 1428.7499 1005.4166 Q 1428.7499 1031.875 1402.2916 1111.25 L 1375.8333 1190.6249 L 1375.8333 1190.6249 L 1375.8333 1217.0833 L 1375.8333 1217.0833 L 1375.8333 1217.0833 L 1349.3749 1217.0833 L 1349.3749 1217.0833 L 1349.3749 1243.5416 L 1322.9166 1243.5416 L 1322.9166 1243.5416 L 1322.9166 1269.9999 L 1322.9166 1269.9999 L 1322.9166 1269.9999 L 1296.4583 1269.9999 L 1296.4583 1296.4583 L 1269.9999 1296.4583 Q 1243.5416 1269.9999 661.4583 1243.5416 L 79.37499 1190.6249 L 79.37499 1164.1666 L 52.916664 1111.25 L 52.916664 1111.25 L 52.916664 1111.25 L 26.458332 1137.7083 L 0.0 1137.7083 L 0.0 1111.25 L 0.0 1084.7916 L 26.458332 1084.7916 L 26.458332 1058.3333 L 26.458332 1058.3333 L 0.0 1058.3333 L 0.0 1058.3333 L 0.0 1058.3333 L 0.0 1031.875 Q 0.0 1031.875 26.458332 978.95825 Q 26.458332 926.0416 52.916664 926.0416 L 105.83333 926.0416 L 105.83333 926.0416 Q 132.29166 899.5833 132.29166 899.5833 L 132.29166 899.5833 L 158.74998 899.5833 Q 158.74998 899.5833 158.74998 873.12494 L 158.74998 873.12494 L 158.74998 873.12494 Q 185.20833 846.6666 185.20833 846.6666 L 211.66666 846.6666 L 211.66666 846.6666 L 211.66666 846.6666 L 211.66666 820.2083 L 211.66666 820.2083 L 185.20833 767.2916 Q 158.74998 714.37494 211.66666 634.99994 Q 264.5833 529.1666 291.04166 502.7083 Q 317.49997 476.24997 317.49997 423.3333 Q 317.49997 396.87497 476.24997 317.49997 Q 608.5416 264.5833 634.99994 238.12498 Q 634.99994 211.66666 740.8333 158.74998 L 820.2083 132.29166 L 820.2083 132.29166 L 820.2083 158.74998 L 846.6666 158.74998 L 899.5833 158.74998 L 1005.4166 132.29166 Q 1111.25 105.83333 1137.7083 79.37499 Q 1137.7083 52.916664 1217.0833 52.916664 Q 1296.4583 52.916664 1349.3749 52.916664 Q 1402.2916 52.916664 1428.7499 52.916664 Q 1455.2083 52.916664 1428.7499 79.37499 Q 1428.7499 105.83333 1613.9583 79.37499 Q 1799.1666 52.916664 1825.6249 26.458332 Q 1852.0833 0.0 1852.0833 0.0 z M 1375.8333 132.29166 Q 1375.8333 132.29166 1402.2916 132.29166 Q 1402.2916 158.74998 1375.8333 158.74998 Q 1375.8333 158.74998 1375.8333 132.29166 z M 1931.4583 211.66666 Q 1957.9165 211.66666 1957.9165 211.66666 Q 1957.9165 211.66666 1957.9165 211.66666 Q 1931.4583 211.66666 1931.4583 211.66666 z" svg:height="12.964582mm" draw:style-name="style-354" svg:viewBox="0.0 0.0 2222.5 1296.4583" svg:width="22.224998mm" svg:x="96.30833mm" svg:y="267.22916mm"/>
          <draw:path svg:d="M 238.12498 26.458332 L 238.12498 26.458332 L 185.20833 132.29166 Q 158.74998 211.66666 79.37499 238.12498 L 0.0 238.12498 L 0.0 211.66666 L 0.0 185.20833 L 0.0 158.74998 L 0.0 105.83333 L 26.458332 52.916664 Q 26.458332 0.0 132.29166 0.0 Q 238.12498 0.0 238.12498 26.458332 z" svg:height="2.38125mm" draw:style-name="style-355" svg:viewBox="0.0 0.0 238.12498 238.12498" svg:width="2.38125mm" svg:x="125.67708mm" svg:y="167.74582mm"/>
          <draw:path svg:d="M 740.8333 529.1666 L 740.8333 529.1666 L 767.2916 555.625 L 793.74994 582.0833 L 793.74994 582.0833 L 820.2083 582.0833 L 820.2083 555.625 L 820.2083 529.1666 L 846.6666 529.1666 L 873.12494 529.1666 L 873.12494 555.625 Q 873.12494 582.0833 846.6666 687.9166 L 846.6666 793.74994 L 820.2083 899.5833 Q 820.2083 1031.875 714.37494 1137.7083 Q 661.4583 1243.5416 634.99994 1269.9999 Q 608.5416 1269.9999 608.5416 1296.4583 L 608.5416 1322.9166 L 608.5416 1349.3749 L 608.5416 1375.8333 L 608.5416 1402.2916 L 608.5416 1428.7499 L 582.0833 1428.7499 L 582.0833 1428.7499 L 555.625 1428.7499 L 555.625 1428.7499 L 555.625 1428.7499 L 555.625 1428.7499 L 529.1666 1428.7499 L 529.1666 1428.7499 L 529.1666 1428.7499 L 502.7083 1428.7499 L 502.7083 1402.2916 L 502.7083 1375.8333 L 529.1666 1375.8333 Q 529.1666 1375.8333 502.7083 1296.4583 Q 449.79166 1243.5416 423.3333 1217.0833 Q 370.41666 1164.1666 238.12498 1164.1666 L 79.37499 1164.1666 L 79.37499 1137.7083 L 79.37499 1137.7083 L 132.29166 1137.7083 L 158.74998 1137.7083 L 158.74998 1111.25 Q 185.20833 1084.7916 185.20833 952.49994 Q 185.20833 793.74994 105.83333 793.74994 Q 52.916664 820.2083 26.458332 687.9166 L 0.0 582.0833 L 0.0 555.625 Q 26.458332 529.1666 52.916664 476.24997 Q 79.37499 449.79166 105.83333 264.5833 L 132.29166 52.916664 L 185.20833 52.916664 Q 211.66666 52.916664 211.66666 26.458332 Q 211.66666 0.0 238.12498 0.0 Q 264.5833 0.0 291.04166 158.74998 Q 317.49997 291.04166 343.9583 291.04166 Q 370.41666 291.04166 370.41666 264.5833 Q 396.87497 238.12498 396.87497 264.5833 Q 396.87497 291.04166 449.79166 291.04166 Q 502.7083 291.04166 502.7083 317.49997 Q 502.7083 343.9583 582.0833 370.41666 Q 661.4583 396.87497 687.9166 423.3333 Q 714.37494 476.24997 740.8333 449.79166 Q 767.2916 449.79166 767.2916 476.24997 Q 767.2916 529.1666 740.8333 529.1666 z" svg:height="14.287499mm" draw:style-name="style-356" svg:viewBox="0.0 0.0 873.12494 1428.7499" svg:width="8.73125mm" svg:x="178.06458mm" svg:y="210.07916mm"/>
          <draw:path svg:d="M 0.0 0.0 L 26.458332 0.0 L 132.29166 105.83333 Q 238.12498 211.66666 343.9583 264.5833 Q 449.79166 370.41666 634.99994 555.625 Q 820.2083 767.2916 846.6666 793.74994 L 873.12494 820.2083 L 873.12494 820.2083 L 873.12494 846.6666 L 873.12494 846.6666 L 873.12494 846.6666 L 899.5833 846.6666 L 899.5833 846.6666 L 899.5833 873.12494 L 926.0416 873.12494 L 926.0416 873.12494 L 926.0416 899.5833 L 926.0416 899.5833 L 926.0416 899.5833 L 952.49994 899.5833 L 952.49994 926.0416 L 926.0416 926.0416 L 899.5833 952.49994 L 873.12494 952.49994 L 846.6666 952.49994 L 820.2083 952.49994 L 820.2083 952.49994 L 767.2916 952.49994 L 740.8333 952.49994 L 740.8333 952.49994 L 767.2916 926.0416 L 767.2916 926.0416 L 767.2916 899.5833 L 767.2916 899.5833 L 767.2916 899.5833 L 740.8333 899.5833 L 740.8333 899.5833 L 740.8333 873.12494 L 714.37494 873.12494 L 714.37494 873.12494 Q 714.37494 846.6666 608.5416 767.2916 L 502.7083 687.9166 L 502.7083 661.4583 L 502.7083 634.99994 L 476.24997 608.5416 L 449.79166 582.0833 L 449.79166 582.0833 L 449.79166 582.0833 L 449.79166 555.625 L 449.79166 555.625 L 423.3333 529.1666 Q 396.87497 502.7083 185.20833 264.5833 Q -26.458332 26.458332 0.0 0.0 z" svg:height="9.525mm" draw:style-name="style-357" svg:viewBox="0.0 0.0 952.49994 952.49994" svg:width="9.525mm" svg:x="85.98958mm" svg:y="189.44165mm"/>
          <draw:path svg:d="M 132.29166 79.37499 L 185.20833 0.0 L 264.5833 52.916664 Q 343.9583 105.83333 370.41666 132.29166 L 396.87497 185.20833 L 396.87497 238.12498 Q 396.87497 264.5833 317.49997 264.5833 L 238.12498 264.5833 L 211.66666 264.5833 Q 185.20833 238.12498 185.20833 238.12498 Q 185.20833 238.12498 158.74998 238.12498 L 132.29166 238.12498 L 132.29166 238.12498 Q 132.29166 238.12498 105.83333 238.12498 L 105.83333 264.5833 L 52.916664 264.5833 L 0.0 264.5833 L 0.0 238.12498 Q 26.458332 238.12498 26.458332 238.12498 L 26.458332 238.12498 L 52.916664 211.66666 L 79.37499 185.20833 L 79.37499 185.20833 Q 79.37499 185.20833 79.37499 158.74998 Q 79.37499 132.29166 132.29166 79.37499 z" svg:height="2.6458333mm" draw:style-name="style-358" svg:viewBox="0.0 0.0 396.87497 264.5833" svg:width="3.9687498mm" svg:x="140.49374mm" svg:y="142.61041mm"/>
          <draw:path svg:d="M 79.37499 0.0 L 79.37499 0.0 L 423.3333 132.29166 Q 767.2916 264.5833 793.74994 291.04166 L 820.2083 317.49997 L 846.6666 317.49997 L 873.12494 317.49997 L 899.5833 343.9583 L 926.0416 370.41666 L 952.49994 370.41666 L 1005.4166 370.41666 L 1190.6249 476.24997 Q 1375.8333 582.0833 1428.7499 582.0833 L 1455.2083 582.0833 L 1481.6666 608.5416 L 1508.1249 634.99994 L 1534.5833 634.99994 L 1561.0416 634.99994 L 1587.4999 634.99994 L 1587.4999 634.99994 L 1587.4999 634.99994 L 1587.4999 634.99994 L 1613.9583 634.99994 L 1613.9583 634.99994 L 1613.9583 608.5416 L 1640.4166 608.5416 L 1640.4166 608.5416 L 1640.4166 582.0833 L 1640.4166 582.0833 L 1640.4166 582.0833 L 1640.4166 582.0833 L 1640.4166 582.0833 L 1666.8749 582.0833 L 1666.8749 582.0833 L 1693.3333 582.0833 L 1693.3333 582.0833 L 1693.3333 582.0833 L 1693.3333 582.0833 L 1719.7916 582.0833 L 1719.7916 582.0833 L 1746.2499 529.1666 Q 1772.7083 529.1666 1904.9999 529.1666 Q 2063.75 529.1666 2090.2083 529.1666 Q 2116.6665 529.1666 2116.6665 502.7083 Q 2116.6665 476.24997 2143.125 502.7083 Q 2143.125 529.1666 2169.5833 529.1666 Q 2196.0415 529.1666 2222.5 502.7083 Q 2222.5 476.24997 2222.5 449.79166 L 2222.5 449.79166 L 2354.7915 608.5416 Q 2460.6248 793.74994 2487.0833 767.2916 Q 2487.0833 767.2916 2487.0833 740.8333 Q 2487.0833 687.9166 2513.5415 687.9166 L 2513.5415 687.9166 L 2566.4583 820.2083 Q 2592.9165 952.49994 2619.3748 1005.4166 L 2645.8333 1031.875 L 2645.8333 1058.3333 L 2645.8333 1084.7916 L 2672.2915 1111.25 L 2672.2915 1137.7083 L 2672.2915 1137.7083 L 2672.2915 1164.1666 L 2698.7498 1164.1666 L 2751.6665 1164.1666 L 2751.6665 1190.6249 L 2751.6665 1190.6249 L 2725.2083 1217.0833 L 2698.7498 1269.9999 L 2698.7498 1269.9999 L 2698.7498 1269.9999 L 2698.7498 1296.4583 L 2698.7498 1296.4583 L 2672.2915 1296.4583 L 2672.2915 1322.9166 L 2672.2915 1322.9166 L 2645.8333 1322.9166 L 2645.8333 1322.9166 L 2645.8333 1349.3749 L 2645.8333 1349.3749 L 2645.8333 1349.3749 L 2619.3748 1349.3749 L 2619.3748 1375.8333 L 2619.3748 1375.8333 L 2592.9165 1375.8333 L 2592.9165 1375.8333 L 2592.9165 1375.8333 L 2592.9165 1402.2916 L 2592.9165 1402.2916 L 2566.4583 1402.2916 L 2566.4583 1428.7499 L 2539.9998 1428.7499 L 2513.5415 1428.7499 L 2487.0833 1402.2916 Q 2460.6248 1375.8333 1878.5416 1084.7916 Q 1269.9999 793.74994 926.0416 608.5416 L 582.0833 423.3333 L 582.0833 423.3333 L 582.0833 396.87497 L 555.625 396.87497 L 555.625 396.87497 L 529.1666 396.87497 L 502.7083 370.41666 L 502.7083 370.41666 L 476.24997 370.41666 L 476.24997 370.41666 L 476.24997 370.41666 L 476.24997 343.9583 L 476.24997 343.9583 L 449.79166 343.9583 L 449.79166 317.49997 L 423.3333 317.49997 Q 370.41666 317.49997 238.12498 238.12498 L 105.83333 185.20833 L 105.83333 158.74998 L 105.83333 158.74998 L 79.37499 158.74998 L 79.37499 158.74998 L 79.37499 158.74998 L 52.916664 132.29166 L 52.916664 132.29166 L 52.916664 105.83333 L 52.916664 105.83333 L 52.916664 105.83333 L 26.458332 105.83333 L 26.458332 105.83333 L 26.458332 79.37499 L 0.0 79.37499 L 0.0 79.37499 L 0.0 52.916664 L 52.916664 52.916664 L 105.83333 52.916664 L 105.83333 26.458332 L 105.83333 26.458332 L 79.37499 26.458332 L 79.37499 0.0 L 79.37499 0.0 z" svg:height="14.287499mm" draw:style-name="style-359" svg:viewBox="0.0 0.0 2751.6665 1428.7499" svg:width="27.516665mm" svg:x="70.379166mm" svg:y="131.23332mm"/>
          <draw:path svg:d="M 79.37499 0.0 L 105.83333 0.0 L 105.83333 0.0 Q 132.29166 0.0 132.29166 0.0 L 132.29166 26.458332 L 132.29166 26.458332 Q 132.29166 26.458332 158.74998 26.458332 L 158.74998 52.916664 L 158.74998 52.916664 Q 158.74998 79.37499 132.29166 79.37499 L 105.83333 79.37499 L 105.83333 79.37499 Q 105.83333 79.37499 79.37499 79.37499 L 79.37499 79.37499 L 79.37499 105.83333 L 79.37499 132.29166 L 105.83333 158.74998 L 132.29166 185.20833 L 132.29166 185.20833 L 132.29166 185.20833 L 185.20833 211.66666 L 211.66666 211.66666 L 211.66666 211.66666 Q 211.66666 238.12498 238.12498 238.12498 L 238.12498 238.12498 L 238.12498 238.12498 Q 238.12498 238.12498 238.12498 264.5833 L 264.5833 264.5833 L 291.04166 291.04166 Q 291.04166 343.9583 264.5833 343.9583 L 238.12498 343.9583 L 238.12498 370.41666 L 238.12498 370.41666 L 211.66666 370.41666 L 211.66666 396.87497 L 211.66666 396.87497 L 238.12498 396.87497 L 238.12498 449.79166 Q 238.12498 476.24997 211.66666 502.7083 L 185.20833 529.1666 L 185.20833 529.1666 L 185.20833 529.1666 L 132.29166 529.1666 L 105.83333 555.625 L 79.37499 555.625 L 79.37499 555.625 L 79.37499 529.1666 L 79.37499 529.1666 L 52.916664 555.625 L 52.916664 555.625 L 52.916664 555.625 L 26.458332 555.625 L 26.458332 529.1666 L 26.458332 502.7083 L 0.0 343.9583 L 0.0 211.66666 L 0.0 211.66666 Q 0.0 185.20833 26.458332 185.20833 L 52.916664 185.20833 L 52.916664 132.29166 Q 26.458332 105.83333 26.458332 105.83333 Q 26.458332 79.37499 26.458332 52.916664 Q 26.458332 0.0 79.37499 0.0 z" svg:height="5.5562496mm" draw:style-name="style-360" svg:viewBox="0.0 0.0 291.04166 555.625" svg:width="2.9104166mm" svg:x="73.28958mm" svg:y="110.331245mm"/>
          <draw:path svg:d="M 185.20833 132.29166 L 211.66666 0.0 L 211.66666 0.0 L 211.66666 0.0 L 238.12498 79.37499 L 264.5833 158.74998 L 264.5833 158.74998 L 264.5833 158.74998 L 317.49997 185.20833 L 343.9583 185.20833 L 343.9583 185.20833 L 343.9583 211.66666 L 343.9583 211.66666 L 370.41666 211.66666 L 370.41666 211.66666 L 370.41666 211.66666 L 423.3333 264.5833 Q 476.24997 291.04166 476.24997 317.49997 Q 476.24997 317.49997 476.24997 343.9583 L 476.24997 343.9583 L 449.79166 343.9583 L 449.79166 370.41666 L 449.79166 370.41666 L 423.3333 370.41666 L 423.3333 370.41666 L 423.3333 370.41666 L 423.3333 396.87497 L 423.3333 396.87497 L 423.3333 423.3333 L 423.3333 449.79166 L 423.3333 476.24997 L 423.3333 502.7083 L 476.24997 502.7083 L 502.7083 529.1666 L 502.7083 529.1666 L 529.1666 529.1666 L 529.1666 529.1666 L 529.1666 529.1666 L 634.99994 449.79166 Q 767.2916 370.41666 820.2083 396.87497 Q 899.5833 423.3333 926.0416 449.79166 Q 978.95825 476.24997 1005.4166 502.7083 L 1005.4166 502.7083 L 1005.4166 529.1666 L 1005.4166 555.625 L 1031.875 555.625 L 1031.875 582.0833 L 1031.875 582.0833 L 1058.3333 582.0833 L 1058.3333 582.0833 L 1058.3333 582.0833 L 1111.25 608.5416 Q 1137.7083 634.99994 1164.1666 740.8333 Q 1164.1666 846.6666 1190.6249 846.6666 Q 1217.0833 846.6666 1217.0833 873.12494 Q 1190.6249 899.5833 1164.1666 899.5833 Q 1164.1666 873.12494 1137.7083 952.49994 L 1137.7083 1005.4166 L 1164.1666 1005.4166 L 1190.6249 1005.4166 L 1190.6249 1031.875 L 1190.6249 1058.3333 L 1164.1666 1111.25 Q 1111.25 1190.6249 1111.25 1217.0833 L 1111.25 1243.5416 L 1058.3333 1269.9999 Q 1005.4166 1269.9999 1005.4166 1296.4583 Q 1005.4166 1322.9166 978.95825 1322.9166 Q 952.49994 1349.3749 952.49994 1375.8333 Q 952.49994 1375.8333 952.49994 1428.7499 L 952.49994 1455.2083 L 899.5833 1455.2083 L 873.12494 1481.6666 L 873.12494 1481.6666 L 846.6666 1481.6666 L 846.6666 1481.6666 L 846.6666 1481.6666 L 846.6666 1481.6666 L 820.2083 1481.6666 L 820.2083 1455.2083 L 820.2083 1455.2083 L 793.74994 1455.2083 L 793.74994 1428.7499 L 793.74994 1428.7499 L 820.2083 1428.7499 L 820.2083 1428.7499 Q 820.2083 1428.7499 846.6666 1375.8333 Q 873.12494 1322.9166 793.74994 1322.9166 Q 714.37494 1322.9166 582.0833 1269.9999 Q 476.24997 1217.0833 449.79166 1164.1666 Q 423.3333 1111.25 343.9583 1084.7916 L 264.5833 1058.3333 L 264.5833 1058.3333 Q 264.5833 1058.3333 238.12498 978.95825 Q 211.66666 899.5833 211.66666 740.8333 Q 211.66666 608.5416 105.83333 582.0833 L 0.0 529.1666 L 0.0 529.1666 L 0.0 529.1666 L 0.0 529.1666 L 0.0 529.1666 L 0.0 502.7083 L 0.0 502.7083 L 26.458332 502.7083 L 26.458332 476.24997 L 26.458332 476.24997 Q 52.916664 476.24997 105.83333 370.41666 Q 158.74998 264.5833 185.20833 132.29166 z" svg:height="14.816666mm" draw:style-name="style-361" svg:viewBox="0.0 0.0 1217.0833 1481.6666" svg:width="12.170833mm" svg:x="154.51666mm" svg:y="113.24166mm"/>
          <draw:path svg:d="M 926.0416 26.458332 L 926.0416 26.458332 L 1005.4166 52.916664 Q 1084.7916 79.37499 1164.1666 52.916664 Q 1269.9999 26.458332 1269.9999 26.458332 L 1296.4583 26.458332 L 1296.4583 26.458332 L 1296.4583 52.916664 L 1296.4583 79.37499 L 1322.9166 105.83333 L 1322.9166 158.74998 L 1322.9166 211.66666 L 1322.9166 238.12498 L 1322.9166 264.5833 L 1322.9166 317.49997 Q 1375.8333 370.41666 1375.8333 396.87497 L 1375.8333 449.79166 L 1375.8333 502.7083 Q 1375.8333 555.625 1375.8333 608.5416 L 1375.8333 634.99994 L 1375.8333 634.99994 L 1375.8333 634.99994 L 1349.3749 634.99994 L 1349.3749 661.4583 L 1349.3749 661.4583 L 1375.8333 661.4583 L 1375.8333 661.4583 L 1375.8333 661.4583 L 1402.2916 687.9166 L 1428.7499 687.9166 L 1428.7499 687.9166 L 1428.7499 714.37494 L 1375.8333 714.37494 L 1322.9166 714.37494 L 1322.9166 740.8333 L 1322.9166 767.2916 L 1296.4583 767.2916 Q 1269.9999 767.2916 1269.9999 740.8333 Q 1269.9999 714.37494 1243.5416 714.37494 L 1217.0833 714.37494 L 1217.0833 714.37494 Q 1217.0833 714.37494 1058.3333 687.9166 Q 926.0416 661.4583 926.0416 687.9166 L 926.0416 714.37494 L 899.5833 714.37494 L 873.12494 714.37494 L 873.12494 714.37494 Q 873.12494 714.37494 846.6666 714.37494 L 820.2083 714.37494 L 793.74994 714.37494 Q 767.2916 714.37494 740.8333 740.8333 Q 687.9166 793.74994 687.9166 767.2916 L 661.4583 767.2916 L 661.4583 767.2916 L 661.4583 740.8333 L 661.4583 740.8333 L 687.9166 740.8333 L 687.9166 714.37494 L 687.9166 687.9166 L 634.99994 687.9166 Q 608.5416 661.4583 529.1666 661.4583 Q 449.79166 608.5416 370.41666 634.99994 Q 317.49997 661.4583 291.04166 608.5416 Q 264.5833 555.625 185.20833 502.7083 L 105.83333 423.3333 L 105.83333 423.3333 L 105.83333 396.87497 L 132.29166 396.87497 L 158.74998 396.87497 L 158.74998 370.41666 Q 158.74998 370.41666 185.20833 317.49997 L 211.66666 264.5833 L 185.20833 264.5833 L 158.74998 264.5833 L 158.74998 211.66666 Q 158.74998 158.74998 79.37499 185.20833 L 26.458332 238.12498 L 26.458332 185.20833 L 0.0 132.29166 L 0.0 132.29166 L 0.0 132.29166 L 0.0 132.29166 L 0.0 132.29166 L 52.916664 105.83333 L 79.37499 79.37499 L 211.66666 79.37499 Q 343.9583 26.458332 370.41666 26.458332 Q 396.87497 26.458332 423.3333 26.458332 Q 449.79166 26.458332 449.79166 0.0 L 449.79166 0.0 L 529.1666 0.0 L 582.0833 26.458332 L 634.99994 26.458332 Q 714.37494 26.458332 793.74994 26.458332 Q 873.12494 79.37499 899.5833 52.916664 Q 899.5833 26.458332 926.0416 26.458332 z" svg:height="7.6729164mm" draw:style-name="style-362" svg:viewBox="0.0 0.0 1428.7499 767.2916" svg:width="14.287499mm" svg:x="86.254166mm" svg:y="95.51458mm"/>
          <draw:path svg:d="M 105.83333 52.916664 L 105.83333 0.0 L 132.29166 0.0 L 132.29166 0.0 L 105.83333 158.74998 Q 105.83333 291.04166 132.29166 449.79166 Q 158.74998 582.0833 476.24997 740.8333 Q 793.74994 899.5833 952.49994 952.49994 Q 1137.7083 1005.4166 1164.1666 1031.875 L 1190.6249 1031.875 L 1217.0833 1005.4166 Q 1269.9999 1005.4166 1269.9999 1058.3333 L 1269.9999 1111.25 L 1296.4583 1164.1666 L 1296.4583 1190.6249 L 1296.4583 1190.6249 L 1296.4583 1217.0833 L 1296.4583 1217.0833 L 1269.9999 1217.0833 L 1269.9999 1217.0833 L 1269.9999 1217.0833 L 1243.5416 1243.5416 L 1217.0833 1269.9999 L 1217.0833 1269.9999 L 1217.0833 1269.9999 L 1190.6249 1269.9999 L 1190.6249 1269.9999 L 1137.7083 1322.9166 Q 1084.7916 1375.8333 1031.875 1375.8333 L 978.95825 1375.8333 L 978.95825 1402.2916 L 978.95825 1428.7499 L 952.49994 1428.7499 L 926.0416 1428.7499 L 926.0416 1455.2083 L 899.5833 1455.2083 L 899.5833 1481.6666 L 899.5833 1481.6666 L 899.5833 1481.6666 Q 873.12494 1481.6666 740.8333 1428.7499 L 634.99994 1375.8333 L 634.99994 1375.8333 Q 634.99994 1349.3749 555.625 1322.9166 Q 502.7083 1322.9166 291.04166 1296.4583 L 79.37499 1296.4583 L 79.37499 1375.8333 L 105.83333 1481.6666 L 105.83333 1481.6666 L 105.83333 1481.6666 L 105.83333 1508.1249 L 105.83333 1508.1249 L 79.37499 1587.4999 L 79.37499 1640.4166 L 79.37499 1640.4166 L 79.37499 1666.8749 L 79.37499 1666.8749 L 52.916664 1666.8749 L 52.916664 1587.4999 L 52.916664 1534.5833 L 26.458332 1534.5833 L 26.458332 1534.5833 L 26.458332 1508.1249 L 0.0 1508.1249 L 0.0 1508.1249 L 0.0 1481.6666 L 0.0 1481.6666 L 0.0 1481.6666 L 0.0 1375.8333 Q 0.0 1296.4583 0.0 740.8333 L 0.0 185.20833 L 26.458332 158.74998 Q 52.916664 105.83333 52.916664 105.83333 L 52.916664 79.37499 L 79.37499 79.37499 L 105.83333 79.37499 L 105.83333 52.916664 z" svg:height="16.668749mm" draw:style-name="style-363" svg:viewBox="0.0 0.0 1296.4583 1666.8749" svg:width="12.964582mm" svg:x="26.9875mm" svg:y="194.73332mm"/>
          <draw:path svg:d="M 476.24997 238.12498 L 476.24997 476.24997 L 449.79166 502.7083 Q 449.79166 529.1666 449.79166 555.625 L 423.3333 555.625 L 396.87497 555.625 Q 343.9583 555.625 343.9583 529.1666 Q 343.9583 502.7083 291.04166 502.7083 Q 264.5833 476.24997 132.29166 423.3333 L 26.458332 370.41666 L 26.458332 343.9583 L 26.458332 343.9583 L 0.0 343.9583 L 0.0 317.49997 L 52.916664 317.49997 Q 105.83333 317.49997 132.29166 264.5833 L 132.29166 238.12498 L 238.12498 158.74998 Q 343.9583 52.916664 370.41666 26.458332 Q 396.87497 0.0 423.3333 0.0 Q 449.79166 0.0 476.24997 238.12498 z" svg:height="5.5562496mm" draw:style-name="style-364" svg:viewBox="0.0 0.0 476.24997 555.625" svg:width="4.7625mm" svg:x="60.58958mm" svg:y="213.78333mm"/>
          <draw:path svg:d="M 449.79166 26.458332 L 476.24997 26.458332 L 449.79166 132.29166 Q 396.87497 211.66666 423.3333 238.12498 L 423.3333 238.12498 L 396.87497 238.12498 L 396.87497 238.12498 L 370.41666 238.12498 Q 343.9583 238.12498 343.9583 211.66666 Q 343.9583 185.20833 238.12498 211.66666 Q 158.74998 238.12498 132.29166 211.66666 Q 105.83333 185.20833 52.916664 158.74998 L 0.0 132.29166 L 26.458332 132.29166 Q 52.916664 132.29166 52.916664 79.37499 L 52.916664 52.916664 L 79.37499 52.916664 Q 79.37499 26.458332 79.37499 26.458332 L 105.83333 26.458332 L 105.83333 52.916664 Q 105.83333 79.37499 132.29166 79.37499 Q 158.74998 79.37499 185.20833 52.916664 Q 185.20833 26.458332 211.66666 79.37499 Q 238.12498 79.37499 317.49997 105.83333 Q 396.87497 105.83333 423.3333 52.916664 Q 449.79166 0.0 449.79166 0.0 Q 449.79166 26.458332 449.79166 26.458332 z" svg:height="2.38125mm" draw:style-name="style-365" svg:viewBox="0.0 0.0 476.24997 238.12498" svg:width="4.7625mm" svg:x="37.306248mm" svg:y="91.28124mm"/>
          <draw:path svg:d="M 899.5833 185.20833 L 899.5833 185.20833 L 899.5833 185.20833 Q 899.5833 185.20833 899.5833 211.66666 L 926.0416 211.66666 L 926.0416 211.66666 L 952.49994 211.66666 L 952.49994 211.66666 L 952.49994 238.12498 L 952.49994 238.12498 L 952.49994 238.12498 L 978.95825 238.12498 L 978.95825 238.12498 L 1058.3333 264.5833 L 1111.25 291.04166 L 1217.0833 343.9583 Q 1296.4583 396.87497 1322.9166 396.87497 L 1322.9166 396.87497 L 1322.9166 396.87497 L 1322.9166 396.87497 L 1269.9999 423.3333 L 1243.5416 423.3333 L 1243.5416 449.79166 L 1243.5416 502.7083 L 1269.9999 502.7083 L 1322.9166 502.7083 L 1322.9166 529.1666 L 1322.9166 529.1666 L 1349.3749 529.1666 L 1349.3749 555.625 L 1349.3749 555.625 L 1375.8333 555.625 L 1375.8333 555.625 L 1375.8333 555.625 L 1534.5833 661.4583 Q 1719.7916 714.37494 1746.2499 740.8333 L 1799.1666 767.2916 L 1852.0833 767.2916 L 1878.5416 767.2916 L 1904.9999 793.74994 L 1931.4583 820.2083 L 1957.9165 820.2083 L 1957.9165 820.2083 L 1957.9165 820.2083 L 1957.9165 820.2083 L 1957.9165 846.6666 L 1957.9165 846.6666 L 1984.3749 846.6666 L 1984.3749 873.12494 L 1957.9165 873.12494 L 1931.4583 873.12494 L 1931.4583 899.5833 L 1904.9999 926.0416 L 1904.9999 926.0416 L 1904.9999 926.0416 L 1852.0833 926.0416 L 1825.6249 926.0416 L 1799.1666 899.5833 L 1772.7083 873.12494 L 1746.2499 873.12494 Q 1693.3333 873.12494 1640.4166 873.12494 Q 1587.4999 873.12494 1058.3333 661.4583 Q 529.1666 449.79166 317.49997 370.41666 L 79.37499 291.04166 L 79.37499 264.5833 L 52.916664 264.5833 L 52.916664 264.5833 L 52.916664 238.12498 L 52.916664 238.12498 L 52.916664 238.12498 L 26.458332 238.12498 L 26.458332 238.12498 L 26.458332 238.12498 L 0.0 211.66666 L 0.0 185.20833 Q 0.0 158.74998 0.0 79.37499 L 0.0 26.458332 L 52.916664 0.0 Q 79.37499 -26.458332 264.5833 52.916664 Q 476.24997 132.29166 687.9166 132.29166 Q 873.12494 185.20833 899.5833 185.20833 z" svg:height="9.260416mm" draw:style-name="style-366" svg:viewBox="0.0 0.0 1984.3749 926.0416" svg:width="19.843748mm" svg:x="26.458332mm" svg:y="111.91875mm"/>
          <draw:path svg:d="M 158.74998 0.0 L 158.74998 0.0 L 423.3333 132.29166 Q 661.4583 264.5833 820.2083 370.41666 Q 978.95825 449.79166 1031.875 476.24997 L 1058.3333 502.7083 L 1084.7916 502.7083 L 1111.25 502.7083 L 1111.25 476.24997 L 1137.7083 476.24997 L 1137.7083 476.24997 L 1137.7083 476.24997 L 1137.7083 502.7083 Q 1137.7083 555.625 1137.7083 555.625 Q 1111.25 555.625 1111.25 582.0833 L 1084.7916 582.0833 L 1084.7916 582.0833 L 1084.7916 608.5416 L 1058.3333 608.5416 L 1031.875 608.5416 L 1005.4166 634.99994 L 978.95825 661.4583 L 978.95825 661.4583 L 978.95825 661.4583 L 952.49994 661.4583 L 952.49994 661.4583 L 952.49994 687.9166 L 978.95825 687.9166 L 978.95825 687.9166 L 978.95825 714.37494 L 978.95825 714.37494 L 978.95825 714.37494 L 952.49994 714.37494 L 952.49994 740.8333 L 952.49994 740.8333 Q 952.49994 767.2916 608.5416 952.49994 L 238.12498 1164.1666 L 211.66666 1164.1666 Q 185.20833 1137.7083 211.66666 1111.25 Q 238.12498 1058.3333 185.20833 1084.7916 L 132.29166 1137.7083 L 105.83333 1137.7083 L 79.37499 1137.7083 L 52.916664 1164.1666 L 26.458332 1164.1666 L 26.458332 1164.1666 L 0.0 1164.1666 L 0.0 1164.1666 L 0.0 1137.7083 L 26.458332 1137.7083 L 52.916664 1137.7083 L 52.916664 1111.25 L 79.37499 1111.25 L 79.37499 1111.25 L 79.37499 1084.7916 L 79.37499 1084.7916 L 79.37499 1084.7916 L 79.37499 1058.3333 L 79.37499 1031.875 L 79.37499 1031.875 L 79.37499 1031.875 L 79.37499 1005.4166 L 79.37499 1005.4166 L 52.916664 1005.4166 L 52.916664 978.95825 L 52.916664 978.95825 L 79.37499 978.95825 L 79.37499 978.95825 L 79.37499 978.95825 L 79.37499 978.95825 L 105.83333 978.95825 L 105.83333 978.95825 Q 105.83333 978.95825 132.29166 1005.4166 L 132.29166 1005.4166 L 132.29166 1005.4166 L 132.29166 1005.4166 L 158.74998 1031.875 L 158.74998 1031.875 L 211.66666 1005.4166 Q 264.5833 978.95825 264.5833 978.95825 L 291.04166 978.95825 L 291.04166 978.95825 L 291.04166 978.95825 L 291.04166 952.49994 Q 291.04166 952.49994 291.04166 873.12494 Q 291.04166 767.2916 238.12498 608.5416 Q 238.12498 449.79166 238.12498 291.04166 Q 291.04166 158.74998 211.66666 105.83333 L 132.29166 52.916664 L 132.29166 26.458332 Q 132.29166 0.0 158.74998 0.0 z" svg:height="11.641666mm" draw:style-name="style-367" svg:viewBox="0.0 0.0 1137.7083 1164.1666" svg:width="11.377083mm" svg:x="127.26458mm" svg:y="167.48125mm"/>
          <draw:path svg:d="M 158.74998 26.458332 L 185.20833 0.0 L 185.20833 0.0 L 185.20833 26.458332 L 211.66666 105.83333 Q 238.12498 158.74998 264.5833 185.20833 L 264.5833 211.66666 L 264.5833 264.5833 Q 291.04166 291.04166 291.04166 343.9583 L 291.04166 396.87497 L 291.04166 396.87497 L 264.5833 396.87497 L 264.5833 370.41666 Q 238.12498 343.9583 211.66666 343.9583 L 185.20833 317.49997 L 185.20833 343.9583 L 185.20833 343.9583 L 185.20833 343.9583 Q 185.20833 343.9583 158.74998 370.41666 Q 132.29166 423.3333 79.37499 423.3333 Q 0.0 423.3333 0.0 317.49997 L 0.0 238.12498 L 26.458332 238.12498 Q 52.916664 264.5833 79.37499 264.5833 L 79.37499 264.5833 L 79.37499 238.12498 Q 79.37499 238.12498 105.83333 185.20833 L 132.29166 132.29166 L 132.29166 132.29166 L 132.29166 132.29166 L 158.74998 105.83333 L 158.74998 52.916664 L 158.74998 26.458332 z" svg:height="4.233333mm" draw:style-name="style-368" svg:viewBox="0.0 0.0 291.04166 423.3333" svg:width="2.9104166mm" svg:x="170.65623mm" svg:y="221.72083mm"/>
          <draw:path svg:d="M 793.74994 370.41666 L 793.74994 396.87497 L 820.2083 423.3333 L 846.6666 476.24997 L 846.6666 476.24997 L 846.6666 502.7083 L 846.6666 529.1666 L 846.6666 555.625 L 846.6666 555.625 L 846.6666 582.0833 L 873.12494 582.0833 L 899.5833 582.0833 L 899.5833 555.625 L 926.0416 555.625 L 926.0416 582.0833 Q 926.0416 608.5416 952.49994 608.5416 L 978.95825 608.5416 L 978.95825 634.99994 L 978.95825 634.99994 L 952.49994 634.99994 Q 926.0416 634.99994 899.5833 714.37494 Q 899.5833 793.74994 820.2083 846.6666 Q 740.8333 899.5833 582.0833 926.0416 Q 423.3333 952.49994 370.41666 899.5833 Q 291.04166 899.5833 264.5833 899.5833 Q 211.66666 899.5833 211.66666 926.0416 Q 211.66666 952.49994 158.74998 952.49994 L 132.29166 926.0416 L 132.29166 899.5833 Q 158.74998 873.12494 132.29166 820.2083 Q 105.83333 767.2916 79.37499 767.2916 Q 52.916664 767.2916 79.37499 740.8333 Q 105.83333 687.9166 52.916664 555.625 L 0.0 423.3333 L 0.0 423.3333 Q 0.0 423.3333 0.0 396.87497 L 26.458332 370.41666 L 52.916664 370.41666 L 79.37499 370.41666 L 105.83333 343.9583 L 132.29166 317.49997 L 132.29166 317.49997 L 158.74998 317.49997 L 158.74998 317.49997 L 158.74998 317.49997 L 158.74998 291.04166 L 158.74998 291.04166 L 185.20833 264.5833 Q 211.66666 238.12498 238.12498 185.20833 Q 291.04166 158.74998 317.49997 79.37499 L 343.9583 0.0 L 343.9583 0.0 L 370.41666 0.0 L 370.41666 26.458332 L 370.41666 52.916664 L 396.87497 52.916664 L 396.87497 52.916664 L 423.3333 52.916664 Q 423.3333 52.916664 449.79166 26.458332 Q 449.79166 0.0 502.7083 26.458332 Q 555.625 52.916664 582.0833 132.29166 Q 582.0833 211.66666 608.5416 264.5833 Q 634.99994 317.49997 714.37494 317.49997 Q 793.74994 343.9583 793.74994 370.41666 z" svg:height="9.525mm" draw:style-name="style-369" svg:viewBox="0.0 0.0 978.95825 952.49994" svg:width="9.789583mm" svg:x="133.87917mm" svg:y="119.59166mm"/>
          <draw:path svg:d="M 158.74998 0.0 L 185.20833 0.0 L 291.04166 0.0 Q 370.41666 0.0 396.87497 0.0 L 423.3333 0.0 L 423.3333 0.0 L 423.3333 0.0 L 423.3333 26.458332 L 449.79166 26.458332 L 449.79166 26.458332 L 449.79166 52.916664 L 476.24997 52.916664 L 502.7083 52.916664 L 502.7083 79.37499 L 502.7083 79.37499 L 529.1666 79.37499 L 529.1666 105.83333 L 529.1666 105.83333 L 555.625 105.83333 L 555.625 105.83333 Q 582.0833 105.83333 608.5416 105.83333 Q 634.99994 105.83333 634.99994 132.29166 L 634.99994 132.29166 L 634.99994 185.20833 Q 634.99994 238.12498 608.5416 238.12498 Q 582.0833 238.12498 582.0833 264.5833 Q 608.5416 291.04166 608.5416 343.9583 L 608.5416 396.87497 L 608.5416 423.3333 Q 608.5416 449.79166 582.0833 449.79166 L 582.0833 449.79166 L 582.0833 449.79166 Q 555.625 449.79166 555.625 423.3333 Q 555.625 370.41666 529.1666 396.87497 Q 502.7083 423.3333 476.24997 423.3333 Q 423.3333 396.87497 423.3333 449.79166 L 423.3333 502.7083 L 396.87497 502.7083 Q 396.87497 529.1666 396.87497 529.1666 L 396.87497 529.1666 L 396.87497 529.1666 Q 370.41666 529.1666 343.9583 502.7083 L 291.04166 502.7083 L 291.04166 529.1666 Q 291.04166 555.625 238.12498 555.625 L 158.74998 529.1666 L 132.29166 529.1666 L 105.83333 529.1666 L 105.83333 502.7083 L 79.37499 502.7083 L 79.37499 502.7083 L 79.37499 476.24997 L 79.37499 476.24997 L 79.37499 476.24997 L 79.37499 423.3333 Q 79.37499 396.87497 26.458332 343.9583 L 26.458332 291.04166 L 26.458332 264.5833 L 26.458332 238.12498 L 26.458332 185.20833 L 26.458332 132.29166 L 0.0 105.83333 L 0.0 79.37499 L 0.0 79.37499 L 26.458332 79.37499 L 26.458332 52.916664 Q 26.458332 0.0 52.916664 0.0 Q 79.37499 0.0 105.83333 0.0 L 132.29166 0.0 L 158.74998 0.0 z" svg:height="5.5562496mm" draw:style-name="style-370" svg:viewBox="0.0 0.0 634.99994 555.625" svg:width="6.3499994mm" svg:x="99.21874mm" svg:y="95.24999mm"/>
          <draw:path svg:d="M 1217.0833 0.0 L 1243.5416 0.0 L 1296.4583 79.37499 Q 1349.3749 185.20833 1402.2916 211.66666 Q 1428.7499 238.12498 1455.2083 317.49997 Q 1455.2083 396.87497 1428.7499 423.3333 L 1402.2916 423.3333 L 1402.2916 449.79166 L 1402.2916 476.24997 L 1587.4999 449.79166 Q 1799.1666 423.3333 1799.1666 476.24997 L 1799.1666 529.1666 L 1799.1666 555.625 Q 1799.1666 582.0833 1719.7916 608.5416 Q 1640.4166 634.99994 1640.4166 661.4583 L 1640.4166 687.9166 L 1719.7916 714.37494 Q 1799.1666 714.37494 1746.2499 820.2083 Q 1693.3333 926.0416 1613.9583 1058.3333 Q 1534.5833 1190.6249 1534.5833 1190.6249 L 1534.5833 1190.6249 L 1508.1249 1217.0833 Q 1481.6666 1243.5416 1481.6666 1269.9999 L 1481.6666 1269.9999 L 1455.2083 1296.4583 Q 1428.7499 1296.4583 1428.7499 1349.3749 L 1428.7499 1375.8333 L 1375.8333 1375.8333 L 1349.3749 1402.2916 L 1322.9166 1402.2916 L 1296.4583 1402.2916 L 1296.4583 1402.2916 Q 1269.9999 1375.8333 1269.9999 1375.8333 L 1269.9999 1375.8333 L 1269.9999 1349.3749 Q 1269.9999 1349.3749 1190.6249 1269.9999 Q 1137.7083 1190.6249 1084.7916 1190.6249 Q 1031.875 1190.6249 846.6666 1084.7916 Q 661.4583 1031.875 608.5416 952.49994 Q 529.1666 899.5833 502.7083 899.5833 L 476.24997 873.12494 L 423.3333 899.5833 L 370.41666 926.0416 L 370.41666 926.0416 L 370.41666 926.0416 L 343.9583 926.0416 L 343.9583 926.0416 L 343.9583 952.49994 L 317.49997 952.49994 L 317.49997 952.49994 L 317.49997 978.95825 L 317.49997 978.95825 L 317.49997 978.95825 L 291.04166 978.95825 L 291.04166 978.95825 L 291.04166 1005.4166 L 264.5833 1005.4166 L 264.5833 1005.4166 L 264.5833 1031.875 L 264.5833 1031.875 L 264.5833 1031.875 L 238.12498 1031.875 L 238.12498 1031.875 L 238.12498 1058.3333 L 211.66666 1058.3333 L 211.66666 1084.7916 L 211.66666 1111.25 L 238.12498 1164.1666 Q 264.5833 1217.0833 264.5833 1296.4583 L 264.5833 1349.3749 L 291.04166 1349.3749 L 291.04166 1349.3749 L 317.49997 1375.8333 L 317.49997 1375.8333 L 317.49997 1402.2916 L 317.49997 1428.7499 L 291.04166 1428.7499 L 264.5833 1455.2083 L 264.5833 1455.2083 L 264.5833 1455.2083 L 238.12498 1455.2083 L 238.12498 1455.2083 L 238.12498 1481.6666 L 238.12498 1481.6666 L 211.66666 1481.6666 L 185.20833 1455.2083 L 158.74998 1455.2083 L 132.29166 1455.2083 L 105.83333 1428.7499 L 79.37499 1402.2916 L 79.37499 1402.2916 L 52.916664 1402.2916 L 52.916664 1375.8333 L 52.916664 1349.3749 L 26.458332 1322.9166 Q 0.0 1296.4583 26.458332 1243.5416 L 26.458332 1190.6249 L 26.458332 1190.6249 Q 52.916664 1190.6249 52.916664 1190.6249 L 52.916664 1164.1666 L 52.916664 1164.1666 Q 52.916664 1137.7083 79.37499 1111.25 Q 105.83333 1084.7916 79.37499 1058.3333 Q 26.458332 1031.875 52.916664 952.49994 L 52.916664 873.12494 L 52.916664 820.2083 Q 52.916664 793.74994 26.458332 793.74994 L 0.0 793.74994 L 0.0 767.2916 Q 0.0 740.8333 26.458332 740.8333 Q 52.916664 714.37494 79.37499 661.4583 Q 105.83333 608.5416 132.29166 608.5416 Q 158.74998 608.5416 158.74998 555.625 Q 158.74998 502.7083 238.12498 396.87497 L 317.49997 291.04166 L 317.49997 291.04166 L 317.49997 264.5833 L 317.49997 264.5833 L 317.49997 238.12498 L 343.9583 238.12498 Q 370.41666 238.12498 370.41666 264.5833 Q 396.87497 291.04166 423.3333 264.5833 Q 476.24997 264.5833 476.24997 291.04166 Q 476.24997 317.49997 502.7083 291.04166 Q 502.7083 264.5833 529.1666 264.5833 Q 555.625 264.5833 582.0833 291.04166 Q 582.0833 343.9583 714.37494 291.04166 Q 846.6666 238.12498 846.6666 211.66666 L 846.6666 211.66666 L 873.12494 211.66666 L 899.5833 211.66666 L 899.5833 211.66666 L 926.0416 211.66666 L 978.95825 185.20833 Q 1005.4166 185.20833 1058.3333 105.83333 Q 1111.25 26.458332 1164.1666 0.0 Q 1190.6249 -26.458332 1217.0833 0.0 z" svg:height="14.816666mm" draw:style-name="style-371" svg:viewBox="0.0 0.0 1799.1666 1481.6666" svg:width="17.991665mm" svg:x="169.86249mm" svg:y="152.66458mm"/>
          <draw:path svg:d="M 317.49997 26.458332 L 370.41666 0.0 L 370.41666 26.458332 L 370.41666 79.37499 L 396.87497 79.37499 L 396.87497 79.37499 L 370.41666 105.83333 L 317.49997 132.29166 L 343.9583 132.29166 L 370.41666 132.29166 L 370.41666 158.74998 Q 370.41666 185.20833 370.41666 238.12498 Q 396.87497 291.04166 370.41666 291.04166 Q 370.41666 317.49997 370.41666 317.49997 Q 370.41666 343.9583 423.3333 343.9583 L 449.79166 343.9583 L 476.24997 317.49997 L 502.7083 317.49997 L 502.7083 317.49997 Q 502.7083 343.9583 529.1666 343.9583 L 529.1666 343.9583 L 529.1666 370.41666 L 529.1666 396.87497 L 582.0833 396.87497 L 634.99994 396.87497 L 634.99994 396.87497 Q 634.99994 396.87497 634.99994 423.3333 L 661.4583 423.3333 L 661.4583 423.3333 Q 661.4583 449.79166 687.9166 449.79166 L 687.9166 449.79166 L 687.9166 476.24997 Q 687.9166 502.7083 714.37494 502.7083 Q 740.8333 502.7083 740.8333 529.1666 Q 767.2916 555.625 793.74994 555.625 Q 820.2083 555.625 846.6666 555.625 L 846.6666 555.625 L 846.6666 555.625 Q 846.6666 555.625 846.6666 582.0833 L 873.12494 582.0833 L 873.12494 608.5416 Q 899.5833 661.4583 899.5833 714.37494 L 899.5833 767.2916 L 926.0416 820.2083 Q 926.0416 846.6666 899.5833 846.6666 Q 873.12494 820.2083 820.2083 846.6666 L 767.2916 873.12494 L 767.2916 926.0416 L 793.74994 952.49994 L 793.74994 952.49994 L 793.74994 978.95825 L 846.6666 952.49994 Q 926.0416 926.0416 926.0416 1084.7916 L 952.49994 1243.5416 L 952.49994 1243.5416 L 952.49994 1243.5416 L 952.49994 1269.9999 L 952.49994 1269.9999 L 952.49994 1296.4583 L 952.49994 1322.9166 L 952.49994 1322.9166 L 952.49994 1322.9166 L 952.49994 1322.9166 L 926.0416 1296.4583 L 926.0416 1296.4583 L 899.5833 1296.4583 L 899.5833 1296.4583 L 899.5833 1296.4583 L 846.6666 1269.9999 L 793.74994 1269.9999 L 793.74994 1269.9999 L 793.74994 1269.9999 L 793.74994 1243.5416 L 793.74994 1190.6249 L 793.74994 1190.6249 Q 793.74994 1190.6249 793.74994 1137.7083 L 820.2083 1111.25 L 793.74994 1111.25 Q 767.2916 1137.7083 740.8333 1111.25 Q 714.37494 1084.7916 687.9166 1111.25 Q 661.4583 1137.7083 634.99994 1084.7916 Q 634.99994 1058.3333 634.99994 926.0416 Q 634.99994 820.2083 608.5416 820.2083 Q 582.0833 793.74994 582.0833 767.2916 Q 608.5416 767.2916 529.1666 687.9166 L 449.79166 608.5416 L 449.79166 608.5416 L 423.3333 608.5416 L 423.3333 608.5416 L 423.3333 608.5416 L 423.3333 582.0833 L 423.3333 582.0833 L 396.87497 555.625 L 396.87497 502.7083 L 370.41666 502.7083 L 343.9583 502.7083 L 317.49997 502.7083 L 264.5833 502.7083 L 264.5833 502.7083 L 264.5833 502.7083 L 264.5833 529.1666 L 264.5833 555.625 L 264.5833 582.0833 Q 264.5833 608.5416 238.12498 714.37494 L 238.12498 820.2083 L 211.66666 820.2083 L 185.20833 820.2083 L 185.20833 793.74994 L 158.74998 793.74994 L 158.74998 793.74994 L 158.74998 820.2083 L 158.74998 820.2083 L 158.74998 820.2083 L 158.74998 820.2083 L 132.29166 820.2083 L 132.29166 793.74994 L 105.83333 767.2916 L 105.83333 767.2916 L 105.83333 767.2916 L 105.83333 740.8333 L 105.83333 740.8333 L 79.37499 740.8333 L 79.37499 714.37494 L 79.37499 714.37494 L 52.916664 714.37494 L 52.916664 661.4583 L 52.916664 634.99994 L 26.458332 634.99994 L 26.458332 608.5416 L 26.458332 608.5416 Q 52.916664 608.5416 26.458332 608.5416 L 0.0 582.0833 L 0.0 582.0833 Q 0.0 555.625 26.458332 502.7083 L 52.916664 423.3333 L 79.37499 423.3333 Q 105.83333 396.87497 132.29166 370.41666 Q 158.74998 317.49997 132.29166 291.04166 L 105.83333 238.12498 L 105.83333 238.12498 L 79.37499 238.12498 L 79.37499 211.66666 L 79.37499 211.66666 L 79.37499 185.20833 L 79.37499 185.20833 L 105.83333 185.20833 Q 132.29166 185.20833 158.74998 211.66666 L 211.66666 211.66666 L 211.66666 185.20833 Q 211.66666 132.29166 211.66666 132.29166 Q 211.66666 105.83333 238.12498 79.37499 Q 264.5833 79.37499 264.5833 52.916664 Q 264.5833 26.458332 317.49997 26.458332 z M 105.83333 714.37494 Q 105.83333 714.37494 105.83333 687.9166 Q 105.83333 687.9166 105.83333 714.37494 Q 105.83333 714.37494 105.83333 714.37494 z M 158.74998 714.37494 Q 158.74998 714.37494 158.74998 687.9166 Q 158.74998 687.9166 158.74998 714.37494 L 158.74998 714.37494 L 158.74998 714.37494 z" svg:height="13.229166mm" draw:style-name="style-372" svg:viewBox="0.0 0.0 952.49994 1322.9166" svg:width="9.525mm" svg:x="161.92499mm" svg:y="125.67708mm"/>
          <draw:path svg:d="M 555.625 26.458332 L 582.0833 0.0 L 608.5416 79.37499 Q 661.4583 132.29166 661.4583 185.20833 Q 661.4583 238.12498 687.9166 291.04166 L 687.9166 317.49997 L 714.37494 343.9583 Q 740.8333 343.9583 687.9166 396.87497 Q 661.4583 449.79166 714.37494 476.24997 Q 767.2916 502.7083 767.2916 502.7083 L 767.2916 502.7083 L 767.2916 529.1666 L 767.2916 529.1666 L 793.74994 555.625 L 793.74994 582.0833 L 820.2083 582.0833 L 846.6666 608.5416 L 820.2083 608.5416 L 767.2916 608.5416 L 661.4583 582.0833 Q 582.0833 582.0833 582.0833 608.5416 Q 582.0833 634.99994 555.625 634.99994 Q 529.1666 634.99994 502.7083 820.2083 Q 449.79166 978.95825 476.24997 1084.7916 Q 502.7083 1217.0833 502.7083 1243.5416 Q 555.625 1296.4583 555.625 1296.4583 L 555.625 1322.9166 L 555.625 1322.9166 Q 555.625 1349.3749 502.7083 1296.4583 L 449.79166 1269.9999 L 449.79166 1296.4583 L 449.79166 1322.9166 L 423.3333 1322.9166 L 423.3333 1349.3749 L 396.87497 1349.3749 L 396.87497 1349.3749 L 396.87497 1349.3749 L 396.87497 1349.3749 L 370.41666 1349.3749 L 343.9583 1349.3749 L 343.9583 1349.3749 L 317.49997 1349.3749 L 317.49997 1322.9166 L 291.04166 1322.9166 L 291.04166 1296.4583 Q 291.04166 1269.9999 291.04166 1217.0833 Q 291.04166 1164.1666 238.12498 1058.3333 Q 185.20833 952.49994 158.74998 952.49994 Q 132.29166 978.95825 105.83333 926.0416 Q 79.37499 873.12494 26.458332 846.6666 L 0.0 820.2083 L 0.0 714.37494 Q 26.458332 608.5416 26.458332 582.0833 L 26.458332 555.625 L 26.458332 555.625 Q 26.458332 529.1666 26.458332 476.24997 L 26.458332 423.3333 L 52.916664 396.87497 L 52.916664 343.9583 L 79.37499 343.9583 Q 132.29166 343.9583 132.29166 396.87497 Q 132.29166 423.3333 185.20833 423.3333 Q 211.66666 449.79166 211.66666 423.3333 L 238.12498 423.3333 L 238.12498 423.3333 L 238.12498 396.87497 L 238.12498 396.87497 L 238.12498 396.87497 L 264.5833 396.87497 L 264.5833 396.87497 L 291.04166 396.87497 L 291.04166 396.87497 L 291.04166 396.87497 L 291.04166 396.87497 L 291.04166 317.49997 Q 291.04166 238.12498 291.04166 185.20833 Q 291.04166 132.29166 317.49997 132.29166 Q 343.9583 105.83333 396.87497 105.83333 Q 396.87497 105.83333 476.24997 79.37499 Q 555.625 79.37499 555.625 26.458332 z" svg:height="13.49375mm" draw:style-name="style-373" svg:viewBox="0.0 0.0 846.6666 1349.3749" svg:width="8.466666mm" svg:x="186.53123mm" svg:y="209.81458mm"/>
          <draw:path svg:d="M 238.12498 52.916664 L 264.5833 52.916664 L 264.5833 79.37499 Q 264.5833 79.37499 291.04166 79.37499 L 291.04166 105.83333 L 291.04166 132.29166 L 317.49997 158.74998 L 317.49997 158.74998 L 317.49997 185.20833 L 317.49997 185.20833 L 343.9583 185.20833 L 343.9583 211.66666 L 343.9583 238.12498 L 343.9583 238.12498 Q 317.49997 238.12498 317.49997 291.04166 L 317.49997 317.49997 L 317.49997 317.49997 Q 291.04166 291.04166 264.5833 291.04166 L 238.12498 264.5833 L 238.12498 264.5833 Q 264.5833 264.5833 238.12498 185.20833 Q 238.12498 132.29166 211.66666 132.29166 Q 185.20833 132.29166 185.20833 158.74998 Q 185.20833 185.20833 132.29166 158.74998 L 52.916664 132.29166 L 0.0 105.83333 Q -52.916664 79.37499 0.0 79.37499 Q 52.916664 52.916664 52.916664 26.458332 Q 79.37499 -26.458332 132.29166 0.0 Q 211.66666 26.458332 211.66666 26.458332 Q 211.66666 26.458332 238.12498 52.916664 z" svg:height="3.1749997mm" draw:style-name="style-374" svg:viewBox="0.0 0.0 343.9583 317.49997" svg:width="3.439583mm" svg:x="94.19166mm" svg:y="120.91457mm"/>
          <draw:path svg:d="M 687.9166 0.0 L 687.9166 0.0 L 714.37494 0.0 Q 767.2916 0.0 820.2083 105.83333 Q 873.12494 185.20833 873.12494 158.74998 Q 873.12494 132.29166 899.5833 132.29166 L 899.5833 132.29166 L 926.0416 132.29166 Q 926.0416 158.74998 952.49994 158.74998 L 978.95825 158.74998 L 978.95825 185.20833 Q 978.95825 185.20833 1031.875 211.66666 Q 1058.3333 211.66666 1084.7916 132.29166 L 1111.25 52.916664 L 1137.7083 105.83333 Q 1190.6249 132.29166 1190.6249 132.29166 L 1190.6249 132.29166 L 1190.6249 132.29166 Q 1190.6249 158.74998 1190.6249 158.74998 L 1217.0833 158.74998 L 1190.6249 370.41666 Q 1190.6249 555.625 1111.25 820.2083 Q 1031.875 1111.25 926.0416 1111.25 Q 820.2083 1164.1666 608.5416 1164.1666 Q 370.41666 1164.1666 185.20833 1164.1666 L 0.0 1164.1666 L 0.0 1164.1666 L 0.0 1164.1666 L 26.458332 1137.7083 L 52.916664 1111.25 L 26.458332 1111.25 L 0.0 1111.25 L 0.0 1084.7916 L 26.458332 1084.7916 L 26.458332 1058.3333 Q 26.458332 1031.875 105.83333 820.2083 L 158.74998 608.5416 L 158.74998 634.99994 L 185.20833 661.4583 L 185.20833 661.4583 L 185.20833 634.99994 L 185.20833 634.99994 L 185.20833 634.99994 L 211.66666 608.5416 L 238.12498 582.0833 L 238.12498 582.0833 L 238.12498 582.0833 L 238.12498 555.625 L 238.12498 555.625 L 264.5833 529.1666 Q 264.5833 476.24997 343.9583 449.79166 Q 449.79166 423.3333 476.24997 423.3333 Q 502.7083 423.3333 555.625 423.3333 L 634.99994 423.3333 L 634.99994 370.41666 Q 608.5416 291.04166 608.5416 264.5833 Q 608.5416 264.5833 582.0833 158.74998 L 555.625 79.37499 L 582.0833 52.916664 Q 608.5416 52.916664 634.99994 26.458332 L 661.4583 26.458332 L 661.4583 26.458332 Q 687.9166 0.0 687.9166 0.0 z" svg:height="11.641666mm" draw:style-name="style-375" svg:viewBox="0.0 0.0 1217.0833 1164.1666" svg:width="12.170833mm" svg:x="189.70624mm" svg:y="267.22916mm"/>
          <draw:path svg:d="M 132.29166 0.0 L 132.29166 0.0 L 132.29166 0.0 L 158.74998 0.0 L 211.66666 52.916664 Q 264.5833 105.83333 291.04166 79.37499 Q 343.9583 52.916664 370.41666 79.37499 Q 396.87497 105.83333 396.87497 105.83333 L 396.87497 105.83333 L 423.3333 105.83333 L 423.3333 105.83333 L 423.3333 132.29166 L 449.79166 132.29166 L 449.79166 132.29166 L 449.79166 158.74998 L 449.79166 158.74998 L 449.79166 158.74998 L 476.24997 158.74998 L 476.24997 158.74998 L 502.7083 158.74998 L 502.7083 158.74998 L 502.7083 158.74998 L 502.7083 158.74998 L 502.7083 158.74998 Q 502.7083 158.74998 529.1666 158.74998 L 529.1666 158.74998 L 529.1666 211.66666 Q 502.7083 264.5833 502.7083 264.5833 Q 502.7083 264.5833 502.7083 291.04166 L 502.7083 291.04166 L 529.1666 291.04166 L 529.1666 317.49997 L 529.1666 317.49997 L 555.625 317.49997 L 555.625 343.9583 L 555.625 370.41666 L 582.0833 370.41666 L 582.0833 370.41666 L 529.1666 370.41666 Q 502.7083 370.41666 476.24997 343.9583 Q 449.79166 317.49997 423.3333 396.87497 Q 396.87497 449.79166 423.3333 449.79166 Q 449.79166 476.24997 502.7083 476.24997 L 555.625 476.24997 L 608.5416 449.79166 Q 661.4583 449.79166 687.9166 423.3333 Q 714.37494 396.87497 714.37494 396.87497 L 714.37494 396.87497 L 714.37494 396.87497 L 714.37494 423.3333 L 714.37494 423.3333 L 714.37494 423.3333 L 740.8333 423.3333 L 740.8333 423.3333 L 820.2083 449.79166 L 873.12494 449.79166 L 873.12494 449.79166 Q 873.12494 476.24997 873.12494 476.24997 L 899.5833 476.24997 L 899.5833 476.24997 L 926.0416 476.24997 L 926.0416 476.24997 L 926.0416 476.24997 L 952.49994 502.7083 L 978.95825 529.1666 L 1005.4166 529.1666 Q 1031.875 529.1666 1058.3333 502.7083 L 1084.7916 502.7083 L 1084.7916 529.1666 Q 1084.7916 555.625 1058.3333 555.625 Q 1031.875 555.625 1058.3333 634.99994 Q 1084.7916 740.8333 1084.7916 952.49994 Q 1084.7916 1137.7083 1111.25 1164.1666 L 1111.25 1190.6249 L 1084.7916 1190.6249 L 1084.7916 1190.6249 L 1084.7916 1190.6249 Q 1084.7916 1217.0833 1058.3333 1217.0833 Q 1031.875 1269.9999 767.2916 1269.9999 L 529.1666 1269.9999 L 529.1666 1269.9999 L 502.7083 1269.9999 L 502.7083 1269.9999 L 502.7083 1296.4583 L 502.7083 1296.4583 Q 502.7083 1296.4583 449.79166 1322.9166 L 423.3333 1322.9166 L 423.3333 1322.9166 Q 423.3333 1322.9166 238.12498 1269.9999 L 79.37499 1217.0833 L 79.37499 1190.6249 L 79.37499 1190.6249 L 52.916664 1190.6249 L 52.916664 1190.6249 L 52.916664 1164.1666 L 26.458332 1164.1666 L 26.458332 1164.1666 L 26.458332 1164.1666 L 26.458332 1137.7083 L 26.458332 1137.7083 L 0.0 1137.7083 L 0.0 1137.7083 L 0.0 1137.7083 L 0.0 1111.25 L 26.458332 1111.25 Q 52.916664 1111.25 79.37499 1137.7083 Q 79.37499 1164.1666 105.83333 1058.3333 Q 132.29166 978.95825 132.29166 846.6666 Q 158.74998 687.9166 132.29166 661.4583 Q 132.29166 634.99994 185.20833 502.7083 Q 211.66666 396.87497 238.12498 396.87497 Q 264.5833 370.41666 185.20833 317.49997 L 132.29166 238.12498 L 132.29166 211.66666 Q 132.29166 211.66666 105.83333 211.66666 L 105.83333 211.66666 L 105.83333 211.66666 Q 79.37499 185.20833 79.37499 185.20833 L 79.37499 185.20833 L 79.37499 158.74998 Q 79.37499 158.74998 52.916664 158.74998 L 52.916664 158.74998 L 52.916664 105.83333 L 52.916664 79.37499 L 79.37499 79.37499 Q 79.37499 52.916664 79.37499 52.916664 L 79.37499 52.916664 L 79.37499 52.916664 L 79.37499 26.458332 L 79.37499 26.458332 L 105.83333 26.458332 L 132.29166 26.458332 Q 132.29166 0.0 132.29166 0.0 z" svg:height="13.229166mm" draw:style-name="style-376" svg:viewBox="0.0 0.0 1111.25 1322.9166" svg:width="11.112499mm" svg:x="81.22708mm" svg:y="120.649994mm"/>
          <draw:path svg:d="M 555.625 26.458332 L 555.625 52.916664 L 582.0833 52.916664 L 608.5416 52.916664 L 608.5416 105.83333 Q 608.5416 185.20833 608.5416 211.66666 Q 608.5416 238.12498 634.99994 264.5833 L 634.99994 291.04166 L 634.99994 317.49997 Q 608.5416 317.49997 529.1666 370.41666 L 423.3333 423.3333 L 396.87497 555.625 Q 370.41666 661.4583 343.9583 661.4583 Q 291.04166 661.4583 291.04166 740.8333 L 291.04166 820.2083 L 291.04166 846.6666 L 291.04166 846.6666 L 291.04166 846.6666 L 291.04166 846.6666 L 291.04166 846.6666 Q 264.5833 846.6666 238.12498 846.6666 L 185.20833 846.6666 L 185.20833 820.2083 Q 185.20833 793.74994 185.20833 740.8333 Q 185.20833 687.9166 185.20833 714.37494 L 185.20833 740.8333 L 158.74998 740.8333 L 158.74998 740.8333 L 132.29166 767.2916 L 105.83333 767.2916 L 105.83333 740.8333 Q 132.29166 714.37494 105.83333 687.9166 Q 79.37499 687.9166 79.37499 608.5416 Q 52.916664 555.625 26.458332 555.625 Q 0.0 555.625 0.0 529.1666 L 0.0 502.7083 L 0.0 502.7083 L 26.458332 502.7083 L 26.458332 476.24997 Q 26.458332 423.3333 79.37499 423.3333 Q 132.29166 423.3333 185.20833 343.9583 Q 211.66666 264.5833 264.5833 211.66666 Q 343.9583 185.20833 343.9583 105.83333 Q 396.87497 26.458332 396.87497 26.458332 L 396.87497 26.458332 L 396.87497 26.458332 Q 396.87497 26.458332 423.3333 0.0 L 423.3333 0.0 L 476.24997 0.0 Q 529.1666 -26.458332 529.1666 0.0 Q 555.625 26.458332 555.625 26.458332 z" svg:height="8.466666mm" draw:style-name="style-377" svg:viewBox="0.0 0.0 634.99994 846.6666" svg:width="6.3499994mm" svg:x="173.83124mm" svg:y="126.470825mm"/>
          <draw:path svg:d="M 396.87497 52.916664 L 396.87497 52.916664 L 396.87497 158.74998 Q 396.87497 238.12498 423.3333 238.12498 L 423.3333 211.66666 L 449.79166 211.66666 Q 502.7083 211.66666 529.1666 264.5833 Q 555.625 343.9583 582.0833 343.9583 L 582.0833 317.49997 L 582.0833 317.49997 L 608.5416 317.49997 L 608.5416 343.9583 L 608.5416 370.41666 L 634.99994 370.41666 L 634.99994 370.41666 L 634.99994 396.87497 Q 661.4583 423.3333 661.4583 449.79166 L 661.4583 476.24997 L 634.99994 476.24997 Q 608.5416 476.24997 608.5416 502.7083 Q 608.5416 529.1666 582.0833 529.1666 Q 555.625 529.1666 529.1666 634.99994 Q 502.7083 767.2916 449.79166 793.74994 L 423.3333 793.74994 L 343.9583 793.74994 L 291.04166 793.74994 L 264.5833 793.74994 L 238.12498 793.74994 L 211.66666 793.74994 L 185.20833 793.74994 L 158.74998 767.2916 L 132.29166 740.8333 L 79.37499 740.8333 L 26.458332 740.8333 L 26.458332 714.37494 Q 26.458332 687.9166 79.37499 582.0833 Q 132.29166 449.79166 79.37499 449.79166 L 0.0 449.79166 L 0.0 423.3333 Q 26.458332 370.41666 26.458332 343.9583 Q 26.458332 317.49997 79.37499 317.49997 Q 132.29166 291.04166 132.29166 264.5833 Q 132.29166 211.66666 132.29166 132.29166 L 158.74998 52.916664 L 185.20833 26.458332 Q 185.20833 0.0 264.5833 0.0 Q 317.49997 0.0 343.9583 26.458332 Q 343.9583 52.916664 343.9583 52.916664 Q 370.41666 52.916664 396.87497 52.916664 z M 185.20833 185.20833 Q 185.20833 158.74998 185.20833 158.74998 Q 185.20833 158.74998 185.20833 158.74998 Q 185.20833 185.20833 185.20833 185.20833 z M 423.3333 740.8333 Q 423.3333 740.8333 423.3333 714.37494 Q 449.79166 714.37494 449.79166 740.8333 Q 449.79166 740.8333 423.3333 740.8333 z" svg:height="7.9374995mm" draw:style-name="style-378" svg:viewBox="0.0 0.0 661.4583 793.74994" svg:width="6.614583mm" svg:x="165.89374mm" svg:y="93.13333mm"/>
          <draw:path svg:d="M 0.0 52.916664 L 0.0 0.0 L 0.0 0.0 L 26.458332 0.0 L 26.458332 0.0 L 26.458332 0.0 L 26.458332 26.458332 L 26.458332 26.458332 L 52.916664 26.458332 L 52.916664 52.916664 L 52.916664 52.916664 L 79.37499 52.916664 L 79.37499 52.916664 L 79.37499 52.916664 L 79.37499 79.37499 L 79.37499 79.37499 L 105.83333 79.37499 L 105.83333 105.83333 L 132.29166 105.83333 L 132.29166 105.83333 L 105.83333 317.49997 Q 79.37499 502.7083 79.37499 502.7083 Q 79.37499 529.1666 79.37499 529.1666 L 79.37499 529.1666 L 52.916664 529.1666 Q 52.916664 529.1666 26.458332 529.1666 L 0.0 555.625 L 0.0 423.3333 Q -26.458332 264.5833 0.0 211.66666 L 0.0 158.74998 L 0.0 158.74998 Q -26.458332 132.29166 0.0 52.916664 z" svg:height="5.5562496mm" draw:style-name="style-379" svg:viewBox="0.0 0.0 132.29166 555.625" svg:width="1.3229166mm" svg:x="199.7604mm" svg:y="43.391663mm"/>
          <draw:path svg:d="M 291.04166 0.0 L 317.49997 0.0 L 264.5833 0.0 Q 211.66666 26.458332 238.12498 105.83333 Q 238.12498 211.66666 317.49997 211.66666 Q 396.87497 211.66666 423.3333 211.66666 L 449.79166 211.66666 L 476.24997 264.5833 Q 502.7083 291.04166 502.7083 291.04166 L 502.7083 291.04166 L 476.24997 370.41666 Q 449.79166 449.79166 476.24997 476.24997 Q 502.7083 476.24997 502.7083 502.7083 L 529.1666 502.7083 L 529.1666 529.1666 L 502.7083 555.625 L 502.7083 555.625 L 502.7083 582.0833 L 502.7083 582.0833 L 529.1666 582.0833 L 529.1666 582.0833 Q 529.1666 582.0833 396.87497 634.99994 L 238.12498 634.99994 L 211.66666 661.4583 L 185.20833 687.9166 L 185.20833 687.9166 L 158.74998 687.9166 L 158.74998 687.9166 L 132.29166 687.9166 L 132.29166 634.99994 Q 132.29166 582.0833 105.83333 582.0833 Q 79.37499 555.625 52.916664 555.625 L 26.458332 555.625 L 26.458332 529.1666 Q 26.458332 476.24997 0.0 476.24997 L 0.0 476.24997 L 0.0 449.79166 Q 26.458332 423.3333 26.458332 343.9583 Q 26.458332 264.5833 52.916664 158.74998 L 52.916664 52.916664 L 79.37499 52.916664 Q 79.37499 79.37499 132.29166 26.458332 Q 158.74998 0.0 238.12498 0.0 Q 291.04166 0.0 291.04166 0.0 z" svg:height="6.879166mm" draw:style-name="style-380" svg:viewBox="0.0 0.0 529.1666 687.9166" svg:width="5.2916665mm" svg:x="92.33958mm" svg:y="102.658325mm"/>
          <draw:path svg:d="M 926.0416 52.916664 L 952.49994 52.916664 L 952.49994 52.916664 L 952.49994 52.916664 L 978.95825 79.37499 Q 1005.4166 79.37499 1005.4166 105.83333 L 1005.4166 158.74998 L 1005.4166 158.74998 Q 1005.4166 158.74998 899.5833 211.66666 Q 820.2083 264.5833 820.2083 291.04166 Q 820.2083 317.49997 634.99994 449.79166 Q 449.79166 582.0833 211.66666 608.5416 L 0.0 634.99994 L 0.0 582.0833 L 0.0 555.625 L 26.458332 476.24997 L 52.916664 396.87497 L 52.916664 370.41666 L 52.916664 343.9583 L 105.83333 317.49997 Q 185.20833 264.5833 238.12498 264.5833 L 291.04166 264.5833 L 343.9583 264.5833 Q 396.87497 291.04166 396.87497 264.5833 Q 396.87497 238.12498 529.1666 238.12498 Q 661.4583 211.66666 714.37494 185.20833 Q 740.8333 158.74998 740.8333 52.916664 Q 740.8333 -26.458332 793.74994 0.0 Q 846.6666 0.0 873.12494 26.458332 Q 899.5833 52.916664 926.0416 52.916664 z" svg:height="6.3499994mm" draw:style-name="style-381" svg:viewBox="0.0 0.0 1005.4166 634.99994" svg:width="10.054166mm" svg:x="164.57083mm" svg:y="193.67499mm"/>
          <draw:path svg:d="M 238.12498 26.458332 L 264.5833 26.458332 L 238.12498 79.37499 Q 211.66666 132.29166 185.20833 132.29166 L 185.20833 132.29166 L 185.20833 158.74998 L 158.74998 158.74998 L 158.74998 185.20833 L 158.74998 211.66666 L 132.29166 211.66666 L 132.29166 238.12498 L 105.83333 238.12498 L 105.83333 238.12498 L 79.37499 238.12498 Q 52.916664 238.12498 26.458332 132.29166 L 0.0 52.916664 L 0.0 52.916664 Q 0.0 26.458332 52.916664 26.458332 L 105.83333 26.458332 L 105.83333 26.458332 Q 132.29166 26.458332 132.29166 0.0 L 132.29166 0.0 L 211.66666 0.0 Q 264.5833 -26.458332 238.12498 0.0 Q 211.66666 26.458332 238.12498 26.458332 z" svg:height="2.38125mm" draw:style-name="style-382" svg:viewBox="0.0 0.0 264.5833 238.12498" svg:width="2.6458333mm" svg:x="53.975mm" svg:y="141.55208mm"/>
          <draw:path svg:d="M 1111.25 0.0 L 1111.25 0.0 L 1111.25 0.0 L 1111.25 0.0 L 1164.1666 26.458332 Q 1190.6249 26.458332 1190.6249 52.916664 Q 1190.6249 79.37499 1217.0833 79.37499 L 1243.5416 79.37499 L 687.9166 343.9583 Q 132.29166 582.0833 105.83333 608.5416 L 79.37499 634.99994 L 52.916664 634.99994 L 26.458332 634.99994 L 0.0 634.99994 L 0.0 634.99994 L 26.458332 608.5416 L 52.916664 608.5416 L 52.916664 582.0833 L 52.916664 555.625 L 26.458332 555.625 L 26.458332 529.1666 L 26.458332 529.1666 L 26.458332 529.1666 L 26.458332 502.7083 L 26.458332 476.24997 L 52.916664 476.24997 L 79.37499 476.24997 L 79.37499 449.79166 L 105.83333 449.79166 L 105.83333 449.79166 L 105.83333 423.3333 L 132.29166 423.3333 Q 158.74998 423.3333 158.74998 396.87497 Q 158.74998 370.41666 132.29166 370.41666 Q 105.83333 370.41666 105.83333 343.9583 L 105.83333 317.49997 L 132.29166 317.49997 Q 158.74998 317.49997 264.5833 343.9583 Q 370.41666 370.41666 714.37494 211.66666 Q 1058.3333 52.916664 1084.7916 0.0 Q 1111.25 -26.458332 1111.25 0.0 z" svg:height="6.3499994mm" draw:style-name="style-383" svg:viewBox="0.0 0.0 1243.5416 634.99994" svg:width="12.435416mm" svg:x="53.975mm" svg:y="233.89165mm"/>
          <draw:path svg:d="M 105.83333 0.0 L 105.83333 0.0 L 238.12498 0.0 Q 396.87497 0.0 449.79166 105.83333 Q 502.7083 158.74998 555.625 185.20833 Q 582.0833 211.66666 582.0833 211.66666 L 582.0833 211.66666 L 582.0833 211.66666 Q 582.0833 211.66666 555.625 238.12498 Q 502.7083 264.5833 423.3333 317.49997 L 343.9583 370.41666 L 343.9583 396.87497 L 343.9583 396.87497 L 317.49997 396.87497 Q 291.04166 370.41666 238.12498 370.41666 L 158.74998 343.9583 L 158.74998 317.49997 Q 132.29166 317.49997 132.29166 317.49997 L 132.29166 317.49997 L 132.29166 317.49997 Q 132.29166 291.04166 105.83333 264.5833 L 79.37499 264.5833 L 79.37499 238.12498 L 79.37499 211.66666 L 52.916664 211.66666 L 52.916664 211.66666 L 52.916664 185.20833 L 26.458332 185.20833 L 26.458332 185.20833 Q 26.458332 158.74998 26.458332 158.74998 L 0.0 158.74998 L 0.0 132.29166 Q 26.458332 132.29166 26.458332 105.83333 L 26.458332 79.37499 L 52.916664 52.916664 L 79.37499 26.458332 L 79.37499 26.458332 L 79.37499 0.0 L 79.37499 0.0 L 79.37499 0.0 L 105.83333 0.0 z" svg:height="3.9687498mm" draw:style-name="style-384" svg:viewBox="0.0 0.0 582.0833 396.87497" svg:width="5.820833mm" svg:x="81.75625mm" svg:y="89.95833mm"/>
          <draw:path svg:d="M 0.0 26.458332 L 0.0 0.0 L 52.916664 26.458332 Q 79.37499 52.916664 105.83333 52.916664 L 105.83333 52.916664 L 132.29166 79.37499 L 158.74998 105.83333 L 185.20833 105.83333 L 211.66666 105.83333 L 238.12498 132.29166 L 264.5833 158.74998 L 291.04166 158.74998 L 317.49997 158.74998 L 317.49997 132.29166 L 291.04166 132.29166 L 291.04166 79.37499 L 291.04166 26.458332 L 291.04166 0.0 Q 291.04166 0.0 317.49997 0.0 L 317.49997 0.0 L 317.49997 0.0 Q 317.49997 0.0 343.9583 26.458332 L 343.9583 26.458332 L 370.41666 79.37499 Q 396.87497 132.29166 555.625 211.66666 Q 687.9166 317.49997 740.8333 317.49997 Q 793.74994 317.49997 793.74994 343.9583 Q 793.74994 370.41666 899.5833 423.3333 Q 1005.4166 476.24997 1005.4166 502.7083 L 1005.4166 502.7083 L 1005.4166 529.1666 Q 978.95825 529.1666 978.95825 529.1666 L 978.95825 529.1666 L 978.95825 555.625 L 952.49994 555.625 L 926.0416 555.625 L 926.0416 529.1666 L 926.0416 529.1666 L 926.0416 529.1666 L 899.5833 529.1666 L 899.5833 529.1666 L 899.5833 502.7083 L 873.12494 502.7083 L 873.12494 502.7083 L 873.12494 476.24997 L 767.2916 476.24997 Q 661.4583 476.24997 608.5416 502.7083 L 582.0833 529.1666 L 582.0833 502.7083 Q 608.5416 476.24997 582.0833 449.79166 L 555.625 423.3333 L 555.625 423.3333 L 555.625 423.3333 L 529.1666 423.3333 L 529.1666 423.3333 L 529.1666 396.87497 L 502.7083 396.87497 L 502.7083 396.87497 L 502.7083 370.41666 L 502.7083 370.41666 L 502.7083 370.41666 L 476.24997 370.41666 L 476.24997 370.41666 L 449.79166 343.9583 Q 396.87497 317.49997 264.5833 264.5833 L 132.29166 158.74998 L 132.29166 158.74998 L 132.29166 158.74998 L 105.83333 158.74998 Q 105.83333 158.74998 52.916664 105.83333 Q 0.0 52.916664 0.0 26.458332 z" svg:height="5.5562496mm" draw:style-name="style-385" svg:viewBox="0.0 0.0 1005.4166 555.625" svg:width="10.054166mm" svg:x="96.04375mm" svg:y="177.79999mm"/>
          <draw:path svg:d="M 52.916664 0.0 L 52.916664 0.0 L 158.74998 26.458332 Q 238.12498 79.37499 238.12498 132.29166 L 238.12498 158.74998 L 158.74998 158.74998 Q 105.83333 185.20833 132.29166 211.66666 Q 158.74998 238.12498 211.66666 396.87497 Q 264.5833 555.625 317.49997 608.5416 Q 370.41666 687.9166 370.41666 740.8333 L 370.41666 793.74994 L 370.41666 793.74994 L 370.41666 793.74994 L 370.41666 767.2916 Q 370.41666 714.37494 264.5833 582.0833 Q 158.74998 449.79166 158.74998 555.625 L 158.74998 661.4583 L 132.29166 661.4583 L 132.29166 661.4583 L 132.29166 608.5416 Q 105.83333 529.1666 105.83333 396.87497 L 105.83333 238.12498 L 79.37499 238.12498 L 79.37499 238.12498 L 79.37499 264.5833 L 52.916664 264.5833 L 52.916664 317.49997 Q 52.916664 370.41666 26.458332 396.87497 L 0.0 449.79166 L 0.0 449.79166 L 0.0 476.24997 L 0.0 476.24997 L 0.0 476.24997 L 0.0 449.79166 L 0.0 396.87497 L 0.0 291.04166 L 0.0 158.74998 L 26.458332 132.29166 L 52.916664 105.83333 L 52.916664 105.83333 Q 52.916664 132.29166 52.916664 105.83333 Q 52.916664 79.37499 26.458332 52.916664 L 0.0 26.458332 L 26.458332 26.458332 Q 52.916664 26.458332 52.916664 0.0 z" svg:height="7.9374995mm" draw:style-name="style-386" svg:viewBox="0.0 0.0 370.41666 793.74994" svg:width="3.7041664mm" svg:x="71.96666mm" svg:y="137.31874mm"/>
          <draw:path svg:d="M 79.37499 0.0 L 79.37499 0.0 L 79.37499 0.0 L 79.37499 0.0 L 105.83333 26.458332 Q 132.29166 79.37499 132.29166 79.37499 L 158.74998 79.37499 L 158.74998 52.916664 Q 185.20833 52.916664 185.20833 52.916664 L 185.20833 52.916664 L 185.20833 79.37499 L 185.20833 105.83333 L 211.66666 105.83333 L 238.12498 79.37499 L 238.12498 79.37499 L 238.12498 79.37499 L 238.12498 132.29166 Q 238.12498 185.20833 264.5833 185.20833 L 264.5833 185.20833 L 264.5833 185.20833 Q 264.5833 185.20833 132.29166 211.66666 L 0.0 238.12498 L 0.0 238.12498 Q -26.458332 211.66666 26.458332 132.29166 L 52.916664 26.458332 L 79.37499 26.458332 Q 79.37499 26.458332 79.37499 0.0 z" svg:height="2.38125mm" draw:style-name="style-387" svg:viewBox="0.0 0.0 264.5833 238.12498" svg:width="2.6458333mm" svg:x="41.53958mm" svg:y="91.28124mm"/>
          <draw:path svg:d="M 1164.1666 0.0 L 1164.1666 0.0 L 1164.1666 0.0 L 1190.6249 0.0 L 1190.6249 0.0 Q 1190.6249 0.0 1217.0833 26.458332 L 1217.0833 26.458332 L 1217.0833 26.458332 Q 1217.0833 52.916664 1111.25 52.916664 Q 1005.4166 105.83333 952.49994 132.29166 Q 899.5833 185.20833 767.2916 211.66666 L 634.99994 264.5833 L 634.99994 317.49997 L 634.99994 343.9583 L 608.5416 370.41666 L 608.5416 370.41666 L 608.5416 370.41666 Q 582.0833 370.41666 529.1666 396.87497 L 476.24997 423.3333 L 449.79166 396.87497 Q 423.3333 370.41666 396.87497 343.9583 Q 370.41666 291.04166 396.87497 291.04166 Q 423.3333 264.5833 291.04166 264.5833 Q 158.74998 211.66666 211.66666 211.66666 Q 238.12498 211.66666 211.66666 185.20833 L 158.74998 158.74998 L 105.83333 158.74998 L 26.458332 158.74998 L 26.458332 132.29166 L 0.0 132.29166 L 0.0 132.29166 L 0.0 105.83333 L 26.458332 105.83333 L 52.916664 105.83333 L 52.916664 79.37499 L 52.916664 79.37499 L 211.66666 79.37499 L 396.87497 52.916664 L 476.24997 52.916664 Q 555.625 52.916664 555.625 26.458332 L 555.625 26.458332 L 555.625 26.458332 L 582.0833 26.458332 L 582.0833 26.458332 L 582.0833 52.916664 L 608.5416 52.916664 L 634.99994 52.916664 L 634.99994 52.916664 L 661.4583 52.916664 L 661.4583 52.916664 L 687.9166 52.916664 L 899.5833 26.458332 Q 1164.1666 0.0 1164.1666 0.0 z" svg:height="4.233333mm" draw:style-name="style-388" svg:viewBox="0.0 0.0 1217.0833 423.3333" svg:width="12.170833mm" svg:x="128.05832mm" svg:y="155.575mm"/>
          <draw:path svg:d="M 608.5416 79.37499 L 608.5416 105.83333 L 582.0833 185.20833 Q 529.1666 264.5833 529.1666 291.04166 L 529.1666 317.49997 L 529.1666 317.49997 Q 502.7083 317.49997 476.24997 343.9583 Q 423.3333 370.41666 423.3333 317.49997 Q 423.3333 291.04166 343.9583 343.9583 L 291.04166 396.87497 L 291.04166 343.9583 Q 291.04166 291.04166 264.5833 291.04166 Q 238.12498 291.04166 238.12498 317.49997 Q 238.12498 370.41666 211.66666 370.41666 Q 158.74998 343.9583 132.29166 343.9583 L 79.37499 317.49997 L 79.37499 317.49997 L 52.916664 317.49997 L 52.916664 317.49997 L 52.916664 317.49997 L 26.458332 343.9583 L 0.0 343.9583 L 0.0 317.49997 L 0.0 291.04166 L 26.458332 264.5833 L 26.458332 211.66666 L 26.458332 211.66666 L 26.458332 211.66666 L 52.916664 185.20833 L 105.83333 158.74998 L 158.74998 132.29166 Q 238.12498 105.83333 264.5833 79.37499 L 317.49997 52.916664 L 370.41666 52.916664 L 423.3333 52.916664 L 423.3333 52.916664 L 423.3333 52.916664 L 423.3333 52.916664 Q 449.79166 52.916664 449.79166 52.916664 L 449.79166 52.916664 L 476.24997 26.458332 Q 502.7083 0.0 529.1666 0.0 Q 529.1666 0.0 555.625 26.458332 Q 555.625 52.916664 582.0833 52.916664 Q 608.5416 52.916664 608.5416 79.37499 z" svg:height="3.9687498mm" draw:style-name="style-389" svg:viewBox="0.0 0.0 608.5416 396.87497" svg:width="6.0854163mm" svg:x="137.58333mm" svg:y="240.77083mm"/>
          <draw:path svg:d="M 317.49997 158.74998 L 343.9583 185.20833 L 343.9583 264.5833 Q 343.9583 343.9583 343.9583 555.625 Q 343.9583 767.2916 317.49997 793.74994 Q 291.04166 793.74994 317.49997 793.74994 L 317.49997 820.2083 L 317.49997 820.2083 Q 317.49997 846.6666 291.04166 793.74994 Q 238.12498 793.74994 211.66666 820.2083 L 185.20833 873.12494 L 185.20833 873.12494 Q 185.20833 899.5833 158.74998 846.6666 L 132.29166 820.2083 L 132.29166 820.2083 L 132.29166 793.74994 L 132.29166 793.74994 L 132.29166 793.74994 L 105.83333 793.74994 Q 105.83333 793.74994 105.83333 767.2916 Q 79.37499 767.2916 132.29166 740.8333 Q 158.74998 714.37494 132.29166 661.4583 Q 79.37499 582.0833 52.916664 608.5416 Q 26.458332 634.99994 0.0 582.0833 Q -26.458332 502.7083 0.0 502.7083 Q 26.458332 502.7083 26.458332 476.24997 L 0.0 423.3333 L 0.0 423.3333 L 26.458332 396.87497 L 26.458332 396.87497 L 26.458332 370.41666 L 26.458332 370.41666 L 26.458332 370.41666 L 26.458332 317.49997 Q 26.458332 238.12498 52.916664 211.66666 Q 52.916664 211.66666 132.29166 105.83333 Q 185.20833 0.0 211.66666 0.0 Q 238.12498 0.0 264.5833 79.37499 Q 291.04166 132.29166 317.49997 158.74998 z" svg:height="8.73125mm" draw:style-name="style-390" svg:viewBox="0.0 0.0 343.9583 873.12494" svg:width="3.439583mm" svg:x="89.69375mm" svg:y="215.9mm"/>
          <draw:path svg:d="M 105.83333 26.458332 L 132.29166 0.0 L 317.49997 79.37499 Q 476.24997 158.74998 502.7083 158.74998 L 529.1666 158.74998 L 529.1666 158.74998 L 529.1666 158.74998 L 582.0833 185.20833 L 634.99994 211.66666 L 687.9166 238.12498 Q 740.8333 264.5833 767.2916 291.04166 L 793.74994 291.04166 L 793.74994 317.49997 Q 793.74994 343.9583 767.2916 343.9583 L 767.2916 343.9583 L 687.9166 317.49997 Q 634.99994 317.49997 582.0833 449.79166 Q 555.625 582.0833 529.1666 582.0833 Q 476.24997 555.625 476.24997 634.99994 Q 476.24997 714.37494 502.7083 740.8333 Q 529.1666 740.8333 529.1666 793.74994 L 529.1666 873.12494 L 502.7083 873.12494 L 476.24997 899.5833 L 449.79166 899.5833 L 423.3333 899.5833 L 396.87497 899.5833 L 370.41666 899.5833 L 370.41666 873.12494 L 370.41666 873.12494 L 343.9583 873.12494 L 343.9583 846.6666 L 317.49997 846.6666 L 264.5833 846.6666 L 238.12498 820.2083 Q 211.66666 793.74994 105.83333 767.2916 Q 26.458332 714.37494 0.0 661.4583 L 0.0 608.5416 L 0.0 608.5416 L 26.458332 582.0833 L 26.458332 582.0833 L 52.916664 582.0833 L 52.916664 555.625 L 52.916664 529.1666 L 79.37499 476.24997 L 79.37499 449.79166 L 79.37499 449.79166 Q 105.83333 449.79166 79.37499 264.5833 L 79.37499 52.916664 L 79.37499 52.916664 Q 105.83333 52.916664 105.83333 26.458332 z" svg:height="8.995832mm" draw:style-name="style-391" svg:viewBox="0.0 0.0 793.74994 899.5833" svg:width="7.9374995mm" svg:x="58.208332mm" svg:y="131.23332mm"/>
          <draw:path svg:d="M 26.458332 0.0 L 52.916664 0.0 L 238.12498 105.83333 Q 423.3333 185.20833 423.3333 211.66666 L 449.79166 211.66666 L 423.3333 502.7083 Q 370.41666 793.74994 449.79166 793.74994 Q 529.1666 793.74994 529.1666 767.2916 Q 529.1666 740.8333 555.625 740.8333 Q 582.0833 740.8333 582.0833 820.2083 Q 582.0833 899.5833 555.625 926.0416 L 555.625 926.0416 L 555.625 926.0416 Q 529.1666 926.0416 529.1666 978.95825 Q 529.1666 1058.3333 476.24997 1031.875 Q 396.87497 1031.875 396.87497 1005.4166 L 396.87497 978.95825 L 343.9583 978.95825 L 291.04166 978.95825 L 264.5833 1005.4166 L 211.66666 1005.4166 L 211.66666 1031.875 L 211.66666 1058.3333 L 238.12498 1058.3333 L 238.12498 1084.7916 L 238.12498 1084.7916 L 211.66666 1084.7916 L 211.66666 1084.7916 L 211.66666 1084.7916 L 238.12498 1111.25 L 264.5833 1137.7083 L 264.5833 1137.7083 L 264.5833 1137.7083 L 211.66666 1217.0833 Q 185.20833 1296.4583 211.66666 1322.9166 Q 211.66666 1349.3749 211.66666 1349.3749 L 211.66666 1349.3749 L 238.12498 1349.3749 L 238.12498 1349.3749 L 238.12498 1375.8333 L 264.5833 1375.8333 L 264.5833 1402.2916 Q 264.5833 1428.7499 291.04166 1428.7499 L 291.04166 1428.7499 L 291.04166 1428.7499 Q 291.04166 1455.2083 317.49997 1455.2083 L 317.49997 1455.2083 L 317.49997 1455.2083 L 343.9583 1455.2083 L 343.9583 1455.2083 Q 343.9583 1455.2083 370.41666 1481.6666 L 370.41666 1481.6666 L 370.41666 1481.6666 Q 370.41666 1508.1249 370.41666 1508.1249 L 396.87497 1508.1249 L 396.87497 1693.3333 L 396.87497 1878.5416 L 396.87497 1904.9999 Q 370.41666 1931.4583 370.41666 1984.3749 L 370.41666 2037.2915 L 343.9583 2037.2915 L 343.9583 2037.2915 L 317.49997 2063.75 L 291.04166 2090.2083 L 291.04166 2090.2083 L 291.04166 2090.2083 L 291.04166 2090.2083 L 264.5833 2090.2083 L 264.5833 2090.2083 L 264.5833 2116.6665 L 238.12498 2116.6665 L 211.66666 2143.125 L 211.66666 2143.125 L 211.66666 2143.125 L 185.20833 2143.125 L 185.20833 2143.125 L 158.74998 2143.125 L 158.74998 2143.125 L 158.74998 2143.125 L 158.74998 2143.125 L 132.29166 2143.125 L 132.29166 2143.125 L 132.29166 2116.6665 L 105.83333 2116.6665 L 105.83333 1984.3749 L 105.83333 1878.5416 L 79.37499 1878.5416 Q 79.37499 1878.5416 52.916664 1904.9999 L 52.916664 1904.9999 L 52.916664 1825.6249 Q 52.916664 1719.7916 52.916664 899.5833 Q 52.916664 79.37499 26.458332 52.916664 L 0.0 26.458332 L 0.0 26.458332 Q 0.0 26.458332 26.458332 0.0 z" svg:height="21.43125mm" draw:style-name="style-392" svg:viewBox="0.0 0.0 582.0833 2143.125" svg:width="5.820833mm" svg:x="103.18749mm" svg:y="153.19374mm"/>
          <draw:path svg:d="M 661.4583 105.83333 L 661.4583 132.29166 L 634.99994 264.5833 Q 582.0833 370.41666 529.1666 396.87497 Q 476.24997 423.3333 476.24997 423.3333 L 476.24997 449.79166 L 476.24997 449.79166 Q 476.24997 449.79166 449.79166 476.24997 L 449.79166 476.24997 L 449.79166 476.24997 Q 423.3333 476.24997 423.3333 476.24997 L 423.3333 502.7083 L 423.3333 502.7083 Q 423.3333 502.7083 291.04166 555.625 L 185.20833 582.0833 L 132.29166 608.5416 L 79.37499 608.5416 L 79.37499 582.0833 L 52.916664 555.625 L 52.916664 502.7083 L 52.916664 449.79166 L 26.458332 423.3333 L 0.0 396.87497 L 0.0 370.41666 L 0.0 343.9583 L 26.458332 343.9583 L 26.458332 317.49997 L 26.458332 317.49997 L 52.916664 317.49997 L 52.916664 264.5833 Q 52.916664 211.66666 158.74998 158.74998 L 238.12498 105.83333 L 291.04166 105.83333 L 343.9583 105.83333 L 423.3333 52.916664 Q 476.24997 0.0 529.1666 0.0 Q 608.5416 0.0 634.99994 52.916664 Q 634.99994 79.37499 661.4583 105.83333 z" svg:height="6.0854163mm" draw:style-name="style-393" svg:viewBox="0.0 0.0 661.4583 608.5416" svg:width="6.614583mm" svg:x="148.16666mm" svg:y="196.84999mm"/>
          <draw:path svg:d="M 370.41666 0.0 L 396.87497 26.458332 L 423.3333 26.458332 L 476.24997 52.916664 L 476.24997 52.916664 L 502.7083 52.916664 L 502.7083 26.458332 L 529.1666 26.458332 L 529.1666 26.458332 L 529.1666 52.916664 L 529.1666 52.916664 L 529.1666 52.916664 L 555.625 52.916664 L 555.625 52.916664 L 555.625 79.37499 L 582.0833 79.37499 L 582.0833 79.37499 L 582.0833 105.83333 L 634.99994 105.83333 Q 687.9166 105.83333 714.37494 105.83333 L 714.37494 132.29166 L 740.8333 158.74998 Q 767.2916 211.66666 767.2916 211.66666 L 740.8333 211.66666 L 740.8333 238.12498 L 740.8333 264.5833 L 767.2916 264.5833 L 767.2916 264.5833 L 793.74994 264.5833 Q 820.2083 264.5833 846.6666 264.5833 L 899.5833 264.5833 L 846.6666 291.04166 Q 793.74994 317.49997 793.74994 370.41666 Q 793.74994 396.87497 820.2083 396.87497 Q 846.6666 423.3333 846.6666 423.3333 L 846.6666 423.3333 L 820.2083 423.3333 L 820.2083 449.79166 L 793.74994 476.24997 Q 793.74994 476.24997 714.37494 555.625 Q 661.4583 634.99994 661.4583 634.99994 L 634.99994 634.99994 L 634.99994 661.4583 L 634.99994 687.9166 L 608.5416 687.9166 Q 582.0833 687.9166 582.0833 714.37494 L 582.0833 740.8333 L 529.1666 740.8333 Q 502.7083 714.37494 502.7083 740.8333 L 476.24997 793.74994 L 476.24997 793.74994 Q 476.24997 793.74994 423.3333 793.74994 Q 370.41666 793.74994 317.49997 687.9166 Q 264.5833 582.0833 185.20833 555.625 L 105.83333 529.1666 L 105.83333 529.1666 Q 105.83333 529.1666 52.916664 502.7083 L 0.0 502.7083 L 0.0 476.24997 L 0.0 449.79166 L 26.458332 423.3333 L 52.916664 396.87497 L 52.916664 396.87497 L 52.916664 370.41666 L 52.916664 370.41666 L 52.916664 370.41666 L 52.916664 370.41666 Q 79.37499 370.41666 79.37499 343.9583 L 79.37499 343.9583 L 132.29166 343.9583 Q 185.20833 317.49997 211.66666 317.49997 Q 238.12498 317.49997 238.12498 264.5833 Q 238.12498 238.12498 291.04166 211.66666 Q 343.9583 211.66666 317.49997 185.20833 Q 291.04166 158.74998 291.04166 132.29166 L 291.04166 79.37499 L 317.49997 79.37499 Q 343.9583 105.83333 343.9583 79.37499 L 343.9583 79.37499 L 343.9583 79.37499 Q 370.41666 79.37499 370.41666 79.37499 Q 370.41666 105.83333 370.41666 79.37499 Q 396.87497 52.916664 370.41666 52.916664 Q 343.9583 52.916664 317.49997 0.0 Q 317.49997 -26.458332 370.41666 0.0 z" svg:height="7.9374995mm" draw:style-name="style-394" svg:viewBox="0.0 0.0 899.5833 793.74994" svg:width="8.995832mm" svg:x="49.212498mm" svg:y="91.01666mm"/>
          <draw:path svg:d="M 343.9583 0.0 L 370.41666 0.0 L 370.41666 0.0 L 370.41666 0.0 L 555.625 52.916664 Q 767.2916 105.83333 793.74994 105.83333 Q 820.2083 105.83333 820.2083 132.29166 L 846.6666 132.29166 L 846.6666 132.29166 Q 846.6666 158.74998 873.12494 158.74998 L 873.12494 158.74998 L 873.12494 158.74998 Q 873.12494 185.20833 899.5833 185.20833 L 899.5833 211.66666 L 1005.4166 291.04166 Q 1084.7916 396.87497 1111.25 423.3333 Q 1137.7083 476.24997 1137.7083 529.1666 L 1137.7083 582.0833 L 1111.25 634.99994 Q 1084.7916 661.4583 1084.7916 846.6666 L 1084.7916 1031.875 L 1084.7916 1058.3333 L 1084.7916 1084.7916 L 1031.875 1084.7916 L 978.95825 1058.3333 L 926.0416 1058.3333 Q 899.5833 1058.3333 846.6666 1005.4166 Q 820.2083 978.95825 740.8333 952.49994 L 661.4583 952.49994 L 661.4583 952.49994 Q 661.4583 952.49994 687.9166 926.0416 Q 714.37494 899.5833 687.9166 899.5833 Q 661.4583 899.5833 608.5416 899.5833 Q 555.625 899.5833 529.1666 873.12494 Q 502.7083 846.6666 555.625 820.2083 Q 582.0833 793.74994 317.49997 793.74994 L 52.916664 793.74994 L 26.458332 793.74994 L 0.0 793.74994 L 0.0 767.2916 L 0.0 767.2916 L 0.0 767.2916 L 0.0 740.8333 L 26.458332 740.8333 L 26.458332 740.8333 L 26.458332 687.9166 Q 26.458332 634.99994 79.37499 582.0833 Q 132.29166 529.1666 132.29166 317.49997 L 132.29166 105.83333 L 132.29166 79.37499 L 132.29166 52.916664 L 132.29166 52.916664 L 132.29166 52.916664 L 158.74998 52.916664 L 158.74998 26.458332 L 238.12498 26.458332 Q 317.49997 0.0 343.9583 0.0 z" svg:height="10.847916mm" draw:style-name="style-395" svg:viewBox="0.0 0.0 1137.7083 1084.7916" svg:width="11.377083mm" svg:x="134.14374mm" svg:y="104.774994mm"/>
          <draw:path svg:d="M 158.74998 0.0 L 158.74998 0.0 L 238.12498 0.0 Q 317.49997 0.0 317.49997 26.458332 L 317.49997 52.916664 L 343.9583 52.916664 Q 370.41666 52.916664 396.87497 79.37499 L 396.87497 79.37499 L 502.7083 79.37499 L 582.0833 105.83333 L 555.625 105.83333 L 529.1666 105.83333 L 555.625 132.29166 Q 582.0833 158.74998 608.5416 132.29166 Q 634.99994 105.83333 661.4583 105.83333 Q 714.37494 79.37499 714.37494 105.83333 Q 714.37494 132.29166 687.9166 158.74998 L 687.9166 211.66666 L 661.4583 211.66666 Q 661.4583 211.66666 661.4583 238.12498 L 661.4583 238.12498 L 661.4583 264.5833 L 661.4583 264.5833 L 634.99994 264.5833 L 634.99994 264.5833 L 634.99994 291.04166 L 608.5416 291.04166 L 608.5416 291.04166 L 608.5416 317.49997 L 608.5416 317.49997 L 608.5416 317.49997 L 582.0833 317.49997 L 582.0833 317.49997 L 582.0833 343.9583 L 555.625 343.9583 L 555.625 343.9583 L 555.625 370.41666 L 555.625 370.41666 L 555.625 370.41666 L 582.0833 370.41666 L 582.0833 370.41666 L 608.5416 396.87497 L 634.99994 423.3333 L 634.99994 423.3333 L 634.99994 423.3333 L 555.625 423.3333 L 476.24997 423.3333 L 449.79166 449.79166 L 396.87497 476.24997 L 502.7083 476.24997 L 582.0833 476.24997 L 608.5416 502.7083 L 634.99994 529.1666 L 608.5416 529.1666 L 555.625 529.1666 L 555.625 555.625 L 555.625 555.625 L 555.625 582.0833 L 555.625 582.0833 L 555.625 634.99994 L 555.625 661.4583 L 529.1666 661.4583 L 529.1666 687.9166 L 529.1666 687.9166 L 529.1666 687.9166 L 502.7083 687.9166 L 502.7083 687.9166 L 502.7083 661.4583 L 502.7083 661.4583 L 476.24997 661.4583 L 476.24997 634.99994 L 449.79166 634.99994 L 423.3333 634.99994 L 396.87497 608.5416 Q 370.41666 582.0833 185.20833 449.79166 L 26.458332 317.49997 L 0.0 317.49997 L 0.0 317.49997 L 0.0 291.04166 L 26.458332 264.5833 L 26.458332 264.5833 L 26.458332 238.12498 L 0.0 238.12498 L 0.0 211.66666 L 0.0 211.66666 L 26.458332 211.66666 L 26.458332 211.66666 L 26.458332 211.66666 L 26.458332 185.20833 L 26.458332 185.20833 L 52.916664 185.20833 Q 52.916664 158.74998 79.37499 158.74998 Q 79.37499 158.74998 105.83333 79.37499 L 132.29166 0.0 L 132.29166 0.0 L 132.29166 0.0 L 158.74998 0.0 z M 476.24997 158.74998 Q 502.7083 158.74998 502.7083 185.20833 Q 502.7083 211.66666 476.24997 211.66666 Q 449.79166 211.66666 449.79166 185.20833 Q 449.79166 158.74998 476.24997 158.74998 z" svg:height="6.879166mm" draw:style-name="style-396" svg:viewBox="0.0 0.0 714.37494 687.9166" svg:width="7.1437497mm" svg:x="187.58957mm" svg:y="99.48333mm"/>
          <draw:path svg:d="M 449.79166 0.0 L 449.79166 0.0 L 449.79166 0.0 L 476.24997 0.0 L 476.24997 0.0 L 476.24997 0.0 L 476.24997 26.458332 L 476.24997 26.458332 L 449.79166 26.458332 L 449.79166 52.916664 L 449.79166 52.916664 L 476.24997 52.916664 L 476.24997 52.916664 L 476.24997 79.37499 L 476.24997 79.37499 Q 476.24997 79.37499 449.79166 79.37499 L 449.79166 105.83333 L 449.79166 105.83333 L 476.24997 105.83333 L 476.24997 105.83333 L 476.24997 105.83333 L 476.24997 132.29166 L 476.24997 132.29166 L 502.7083 158.74998 L 502.7083 185.20833 L 529.1666 185.20833 L 555.625 211.66666 L 608.5416 211.66666 Q 634.99994 238.12498 661.4583 264.5833 L 661.4583 264.5833 L 608.5416 264.5833 L 555.625 264.5833 L 529.1666 291.04166 L 502.7083 317.49997 L 502.7083 317.49997 L 529.1666 317.49997 L 529.1666 317.49997 L 529.1666 317.49997 L 529.1666 343.9583 L 529.1666 343.9583 L 555.625 343.9583 L 555.625 370.41666 L 582.0833 370.41666 Q 634.99994 370.41666 661.4583 396.87497 L 687.9166 423.3333 L 687.9166 423.3333 L 687.9166 423.3333 L 714.37494 423.3333 L 714.37494 423.3333 L 661.4583 449.79166 Q 608.5416 449.79166 555.625 555.625 Q 529.1666 661.4583 529.1666 634.99994 Q 529.1666 634.99994 555.625 687.9166 Q 582.0833 714.37494 529.1666 793.74994 Q 476.24997 846.6666 476.24997 899.5833 Q 449.79166 952.49994 449.79166 978.95825 L 423.3333 978.95825 L 423.3333 1005.4166 L 423.3333 1058.3333 L 396.87497 1058.3333 Q 370.41666 1058.3333 317.49997 1058.3333 Q 264.5833 1058.3333 238.12498 1111.25 L 211.66666 1164.1666 L 211.66666 1164.1666 L 211.66666 1164.1666 L 185.20833 1190.6249 L 158.74998 1217.0833 L 158.74998 1217.0833 L 158.74998 1217.0833 L 132.29166 1190.6249 L 132.29166 1164.1666 L 105.83333 1164.1666 L 79.37499 1164.1666 L 52.916664 1190.6249 L 52.916664 1190.6249 L 52.916664 1164.1666 L 52.916664 1137.7083 L 52.916664 1137.7083 L 52.916664 1137.7083 L 26.458332 1058.3333 L 0.0 978.95825 L 0.0 978.95825 L 0.0 978.95825 L 0.0 952.49994 L 0.0 899.5833 L 0.0 873.12494 L 0.0 846.6666 L 26.458332 846.6666 L 52.916664 846.6666 L 52.916664 899.5833 L 52.916664 952.49994 L 79.37499 952.49994 L 79.37499 952.49994 L 79.37499 926.0416 L 105.83333 926.0416 L 132.29166 873.12494 Q 158.74998 846.6666 238.12498 846.6666 L 317.49997 846.6666 L 317.49997 820.2083 L 317.49997 793.74994 L 291.04166 767.2916 Q 264.5833 740.8333 185.20833 529.1666 L 79.37499 291.04166 L 79.37499 264.5833 Q 79.37499 238.12498 158.74998 238.12498 Q 211.66666 211.66666 264.5833 158.74998 Q 317.49997 105.83333 317.49997 105.83333 L 317.49997 105.83333 L 370.41666 52.916664 Q 423.3333 0.0 449.79166 0.0 z" svg:height="12.170833mm" draw:style-name="style-397" svg:viewBox="0.0 0.0 714.37494 1217.0833" svg:width="7.1437497mm" svg:x="121.70833mm" svg:y="129.11665mm"/>
          <draw:path svg:d="M 476.24997 0.0 L 502.7083 26.458332 L 502.7083 238.12498 Q 502.7083 449.79166 529.1666 449.79166 Q 555.625 449.79166 555.625 476.24997 L 555.625 529.1666 L 555.625 529.1666 Q 555.625 529.1666 582.0833 555.625 L 582.0833 555.625 L 555.625 608.5416 Q 529.1666 661.4583 502.7083 687.9166 Q 476.24997 687.9166 449.79166 740.8333 Q 423.3333 820.2083 423.3333 846.6666 Q 423.3333 873.12494 423.3333 952.49994 L 423.3333 1058.3333 L 423.3333 1058.3333 L 423.3333 1058.3333 L 423.3333 1084.7916 L 423.3333 1084.7916 L 396.87497 1084.7916 L 396.87497 1111.25 L 396.87497 1111.25 L 370.41666 1111.25 L 370.41666 1164.1666 L 370.41666 1190.6249 L 370.41666 1190.6249 L 343.9583 1164.1666 L 317.49997 1164.1666 L 291.04166 1164.1666 L 264.5833 1137.7083 L 238.12498 1111.25 L 238.12498 1111.25 L 211.66666 1111.25 L 211.66666 1084.7916 L 211.66666 1058.3333 L 185.20833 1005.4166 Q 158.74998 952.49994 158.74998 952.49994 Q 158.74998 952.49994 158.74998 820.2083 L 158.74998 687.9166 L 132.29166 687.9166 L 132.29166 687.9166 L 132.29166 714.37494 Q 105.83333 714.37494 105.83333 740.8333 Q 79.37499 740.8333 52.916664 740.8333 Q 52.916664 714.37494 26.458332 740.8333 L 0.0 767.2916 L 0.0 687.9166 L 0.0 608.5416 L 0.0 608.5416 Q 26.458332 582.0833 52.916664 555.625 L 52.916664 529.1666 L 79.37499 502.7083 Q 105.83333 476.24997 105.83333 449.79166 Q 105.83333 423.3333 158.74998 449.79166 Q 185.20833 476.24997 264.5833 396.87497 Q 343.9583 317.49997 370.41666 343.9583 Q 423.3333 370.41666 449.79166 185.20833 Q 476.24997 0.0 476.24997 0.0 z" svg:height="11.906249mm" draw:style-name="style-398" svg:viewBox="0.0 0.0 582.0833 1190.6249" svg:width="5.820833mm" svg:x="146.04999mm" svg:y="216.42915mm"/>
          <draw:path svg:d="M 3386.6665 26.458332 L 3386.6665 79.37499 L 3386.6665 79.37499 L 3386.6665 79.37499 L 3386.6665 105.83333 L 3360.2083 105.83333 L 3360.2083 158.74998 L 3360.2083 211.66666 L 3360.2083 238.12498 L 3360.2083 264.5833 L 3360.2083 264.5833 L 3360.2083 291.04166 L 3466.0415 291.04166 L 3571.8748 291.04166 L 3571.8748 317.49997 L 3571.8748 343.9583 L 3545.4165 343.9583 L 3518.9583 343.9583 L 3466.0415 370.41666 Q 3413.1248 396.87497 3360.2083 396.87497 L 3333.7498 396.87497 L 3333.7498 423.3333 L 3360.2083 423.3333 L 3360.2083 449.79166 L 3360.2083 476.24997 L 3413.1248 502.7083 Q 3466.0415 555.625 3518.9583 634.99994 Q 3545.4165 714.37494 3624.7915 767.2916 Q 3704.1665 820.2083 3730.6248 820.2083 Q 3783.5415 820.2083 3783.5415 846.6666 Q 3783.5415 873.12494 3757.0833 873.12494 L 3757.0833 899.5833 L 3757.0833 899.5833 Q 3730.6248 899.5833 3730.6248 926.0416 L 3730.6248 926.0416 L 3730.6248 926.0416 Q 3730.6248 926.0416 3704.1665 926.0416 L 3704.1665 952.49994 L 3571.8748 1084.7916 Q 3466.0415 1190.6249 3466.0415 1217.0833 L 3439.5833 1217.0833 L 3413.1248 1217.0833 Q 3386.6665 1217.0833 3333.7498 978.95825 Q 3254.3748 740.8333 3254.3748 767.2916 Q 3254.3748 793.74994 3174.9998 793.74994 Q 3122.0833 820.2083 2989.7915 899.5833 L 2831.0415 978.95825 L 2804.5833 1005.4166 L 2778.1248 1005.4166 L 2778.1248 1031.875 L 2778.1248 1058.3333 L 2778.1248 1084.7916 Q 2778.1248 1084.7916 2778.1248 1084.7916 L 2778.1248 1084.7916 L 2778.1248 1111.25 L 2778.1248 1111.25 L 2804.5833 1111.25 L 2804.5833 1137.7083 L 2778.1248 1164.1666 Q 2778.1248 1217.0833 2831.0415 1243.5416 Q 2910.4165 1296.4583 2936.8748 1296.4583 L 2936.8748 1296.4583 L 2936.8748 1296.4583 L 2936.8748 1296.4583 L 2936.8748 1322.9166 L 2936.8748 1322.9166 L 2963.3333 1322.9166 L 2963.3333 1349.3749 L 2963.3333 1349.3749 L 2936.8748 1349.3749 L 2936.8748 1349.3749 L 2936.8748 1349.3749 L 2883.9583 1375.8333 Q 2804.5833 1402.2916 2725.2083 1402.2916 Q 2645.8333 1428.7499 2645.8333 1402.2916 Q 2619.3748 1375.8333 2566.4583 1428.7499 L 2460.6248 1481.6666 L 2460.6248 1481.6666 L 2460.6248 1508.1249 L 2460.6248 1508.1249 L 2460.6248 1508.1249 L 2434.1665 1508.1249 L 2434.1665 1508.1249 L 2407.7083 1534.5833 L 2407.7083 1534.5833 L 2407.7083 1534.5833 Q 2407.7083 1534.5833 2354.7915 1561.0416 Q 2301.875 1613.9583 2222.5 1640.4166 Q 2143.125 1666.8749 2116.6665 1640.4166 Q 2090.2083 1613.9583 2063.75 1613.9583 Q 2010.8333 1613.9583 2010.8333 1561.0416 Q 1984.3749 1481.6666 1799.1666 1587.4999 L 1587.4999 1719.7916 L 1587.4999 1719.7916 L 1561.0416 1719.7916 L 1561.0416 1719.7916 L 1561.0416 1719.7916 L 1534.5833 1746.2499 L 1508.1249 1772.7083 L 1508.1249 1772.7083 L 1481.6666 1772.7083 L 1481.6666 1772.7083 Q 1455.2083 1772.7083 1455.2083 1772.7083 L 1455.2083 1799.1666 L 1428.7499 1799.1666 Q 1402.2916 1825.6249 1243.5416 1904.9999 L 1111.25 1984.3749 L 1111.25 2010.8333 L 1111.25 2010.8333 L 1084.7916 2010.8333 Q 1058.3333 2037.2915 899.5833 2116.6665 L 740.8333 2196.0415 L 740.8333 2222.5 L 714.37494 2222.5 L 714.37494 2222.5 L 714.37494 2248.9583 L 714.37494 2248.9583 L 714.37494 2248.9583 L 687.9166 2248.9583 L 687.9166 2275.4165 L 661.4583 2275.4165 Q 634.99994 2301.875 608.5416 2301.875 Q 555.625 2301.875 370.41666 2407.7083 L 185.20833 2513.5415 L 158.74998 2539.9998 L 132.29166 2566.4583 L 132.29166 2566.4583 L 105.83333 2566.4583 L 79.37499 2566.4583 L 52.916664 2566.4583 L 52.916664 2539.9998 L 26.458332 2513.5415 L 26.458332 2513.5415 L 26.458332 2513.5415 L 26.458332 2487.0833 L 26.458332 2487.0833 L 0.0 2434.1665 L 0.0 2381.2498 L 52.916664 2381.2498 L 105.83333 2354.7915 L 105.83333 2354.7915 Q 132.29166 2354.7915 105.83333 2328.3333 Q 79.37499 2301.875 132.29166 2301.875 Q 185.20833 2275.4165 158.74998 2248.9583 Q 132.29166 2222.5 211.66666 2196.0415 Q 291.04166 2169.5833 291.04166 2143.125 Q 291.04166 2116.6665 634.99994 1904.9999 Q 952.49994 1666.8749 1058.3333 1587.4999 Q 1137.7083 1508.1249 1322.9166 1402.2916 L 1481.6666 1296.4583 L 1481.6666 1296.4583 L 1508.1249 1296.4583 L 1508.1249 1296.4583 L 1508.1249 1296.4583 L 1508.1249 1269.9999 L 1508.1249 1269.9999 L 1534.5833 1269.9999 L 1534.5833 1243.5416 L 1534.5833 1243.5416 L 1508.1249 1243.5416 L 1508.1249 1243.5416 Q 1508.1249 1243.5416 1508.1249 1217.0833 Q 1508.1249 1217.0833 1428.7499 1190.6249 L 1349.3749 1137.7083 L 1349.3749 1137.7083 L 1349.3749 1137.7083 L 1455.2083 1058.3333 Q 1561.0416 978.95825 1561.0416 952.49994 Q 1561.0416 926.0416 1772.7083 820.2083 Q 1984.3749 714.37494 1984.3749 687.9166 L 1984.3749 687.9166 L 2354.7915 476.24997 Q 2698.7498 291.04166 2698.7498 264.5833 L 2698.7498 264.5833 L 2725.2083 264.5833 L 2778.1248 238.12498 L 2778.1248 238.12498 L 2778.1248 238.12498 L 2804.5833 238.12498 L 2804.5833 238.12498 L 2831.0415 211.66666 L 2857.4998 185.20833 L 2936.8748 158.74998 Q 3016.2498 132.29166 3148.5415 79.37499 Q 3254.3748 26.458332 3307.2915 26.458332 Q 3360.2083 -26.458332 3360.2083 0.0 Q 3360.2083 0.0 3386.6665 26.458332 z" svg:height="25.664581mm" draw:style-name="style-399" svg:viewBox="0.0 0.0 3783.5415 2566.4583" svg:width="37.835415mm" svg:x="109.80208mm" svg:y="172.24374mm"/>
          <draw:path svg:d="M 687.9166 0.0 L 687.9166 0.0 L 1137.7083 211.66666 Q 1561.0416 423.3333 1825.6249 582.0833 Q 2090.2083 740.8333 2116.6665 740.8333 L 2143.125 740.8333 L 2143.125 767.2916 L 2143.125 767.2916 L 2169.5833 767.2916 L 2169.5833 793.74994 L 2196.0415 793.74994 L 2222.5 793.74994 L 2248.9583 820.2083 L 2275.4165 846.6666 L 2301.875 846.6666 L 2301.875 846.6666 L 2301.875 846.6666 L 2301.875 846.6666 L 2301.875 873.12494 L 2301.875 873.12494 L 2275.4165 873.12494 L 2275.4165 899.5833 L 2248.9583 899.5833 L 2248.9583 899.5833 L 2222.5 873.12494 L 2196.0415 846.6666 L 2169.5833 846.6666 L 2143.125 846.6666 L 2116.6665 820.2083 L 2090.2083 793.74994 L 2063.75 793.74994 Q 2037.2915 793.74994 1984.3749 740.8333 Q 1931.4583 714.37494 1878.5416 714.37494 Q 1825.6249 687.9166 1825.6249 740.8333 L 1799.1666 793.74994 L 1772.7083 793.74994 Q 1746.2499 793.74994 1746.2499 767.2916 Q 1746.2499 740.8333 1561.0416 661.4583 Q 1375.8333 582.0833 1269.9999 529.1666 Q 1164.1666 529.1666 1137.7083 555.625 L 1111.25 608.5416 L 1084.7916 608.5416 Q 1058.3333 582.0833 608.5416 370.41666 L 158.74998 158.74998 L 158.74998 132.29166 Q 132.29166 132.29166 79.37499 105.83333 L 0.0 52.916664 L 0.0 26.458332 Q 0.0 0.0 79.37499 0.0 Q 132.29166 0.0 158.74998 26.458332 Q 158.74998 52.916664 291.04166 52.916664 Q 396.87497 52.916664 396.87497 79.37499 Q 396.87497 105.83333 476.24997 105.83333 Q 555.625 79.37499 555.625 52.916664 Q 555.625 26.458332 608.5416 52.916664 Q 661.4583 52.916664 661.4583 26.458332 Q 661.4583 0.0 687.9166 0.0 z M 1058.3333 502.7083 L 1058.3333 476.24997 L 1084.7916 476.24997 Q 1111.25 476.24997 1111.25 502.7083 Q 1111.25 529.1666 1084.7916 529.1666 Q 1058.3333 529.1666 1058.3333 502.7083 z" svg:height="8.995832mm" draw:style-name="style-400" svg:viewBox="0.0 0.0 2301.875 899.5833" svg:width="23.01875mm" svg:x="51.593746mm" svg:y="155.575mm"/>
          <draw:path svg:d="M 158.74998 26.458332 L 158.74998 26.458332 L 158.74998 0.0 L 158.74998 0.0 L 185.20833 26.458332 L 211.66666 52.916664 L 211.66666 26.458332 L 211.66666 0.0 L 264.5833 0.0 L 291.04166 0.0 L 476.24997 0.0 Q 687.9166 0.0 687.9166 26.458332 Q 687.9166 52.916664 740.8333 52.916664 Q 793.74994 79.37499 793.74994 52.916664 L 820.2083 52.916664 L 820.2083 79.37499 Q 846.6666 132.29166 846.6666 132.29166 L 846.6666 132.29166 L 846.6666 158.74998 L 846.6666 158.74998 L 846.6666 185.20833 L 846.6666 185.20833 L 846.6666 211.66666 L 846.6666 238.12498 L 846.6666 238.12498 Q 820.2083 238.12498 793.74994 264.5833 Q 767.2916 291.04166 740.8333 317.49997 Q 740.8333 370.41666 767.2916 396.87497 Q 820.2083 449.79166 793.74994 449.79166 Q 767.2916 449.79166 767.2916 502.7083 Q 740.8333 529.1666 687.9166 529.1666 Q 608.5416 529.1666 608.5416 555.625 Q 608.5416 582.0833 529.1666 608.5416 L 449.79166 608.5416 L 423.3333 634.99994 L 370.41666 634.99994 L 370.41666 634.99994 L 343.9583 634.99994 L 343.9583 608.5416 L 317.49997 608.5416 L 317.49997 608.5416 L 317.49997 608.5416 L 264.5833 608.5416 L 211.66666 608.5416 L 211.66666 582.0833 L 211.66666 555.625 L 211.66666 555.625 L 211.66666 529.1666 L 185.20833 529.1666 L 185.20833 529.1666 L 185.20833 529.1666 L 185.20833 502.7083 L 264.5833 476.24997 Q 370.41666 449.79166 370.41666 449.79166 L 370.41666 449.79166 L 370.41666 423.3333 L 370.41666 423.3333 L 396.87497 423.3333 L 396.87497 396.87497 L 396.87497 396.87497 L 423.3333 396.87497 L 423.3333 370.41666 L 423.3333 343.9583 L 396.87497 343.9583 L 396.87497 343.9583 L 343.9583 317.49997 L 291.04166 291.04166 L 238.12498 291.04166 Q 185.20833 291.04166 158.74998 343.9583 Q 158.74998 370.41666 105.83333 343.9583 L 52.916664 343.9583 L 26.458332 343.9583 L 0.0 343.9583 L 52.916664 317.49997 L 79.37499 291.04166 L 79.37499 291.04166 L 52.916664 291.04166 L 52.916664 238.12498 L 52.916664 211.66666 L 52.916664 185.20833 Q 52.916664 158.74998 105.83333 79.37499 L 132.29166 26.458332 L 132.29166 26.458332 L 158.74998 26.458332 L 158.74998 26.458332 z" svg:height="6.3499994mm" draw:style-name="style-401" svg:viewBox="0.0 0.0 846.6666 634.99994" svg:width="8.466666mm" svg:x="165.09999mm" svg:y="123.56041mm"/>
          <draw:path svg:d="M 132.29166 79.37499 L 158.74998 0.0 L 264.5833 26.458332 Q 370.41666 52.916664 370.41666 79.37499 L 370.41666 79.37499 L 370.41666 79.37499 Q 370.41666 79.37499 343.9583 79.37499 L 343.9583 105.83333 L 317.49997 105.83333 L 317.49997 105.83333 L 317.49997 105.83333 Q 317.49997 105.83333 211.66666 158.74998 L 105.83333 211.66666 L 105.83333 211.66666 Q 105.83333 238.12498 105.83333 238.12498 L 79.37499 238.12498 L 79.37499 238.12498 Q 52.916664 238.12498 26.458332 238.12498 L 0.0 264.5833 L 0.0 264.5833 Q -26.458332 238.12498 0.0 238.12498 L 26.458332 238.12498 L 26.458332 211.66666 L 52.916664 211.66666 L 52.916664 211.66666 L 52.916664 185.20833 L 79.37499 185.20833 Q 105.83333 185.20833 132.29166 79.37499 z" svg:height="2.6458333mm" draw:style-name="style-402" svg:viewBox="0.0 0.0 370.41666 264.5833" svg:width="3.7041664mm" svg:x="110.595825mm" svg:y="218.28123mm"/>
          <draw:path svg:d="M 740.8333 158.74998 L 740.8333 158.74998 L 687.9166 291.04166 Q 634.99994 423.3333 608.5416 423.3333 L 608.5416 423.3333 L 608.5416 423.3333 Q 608.5416 423.3333 582.0833 423.3333 L 555.625 423.3333 L 502.7083 423.3333 Q 476.24997 423.3333 449.79166 449.79166 Q 449.79166 476.24997 264.5833 476.24997 L 105.83333 449.79166 L 105.83333 476.24997 L 105.83333 502.7083 L 52.916664 502.7083 L 0.0 502.7083 L 0.0 476.24997 L 26.458332 449.79166 L 26.458332 449.79166 L 26.458332 423.3333 L 52.916664 423.3333 L 79.37499 423.3333 L 132.29166 396.87497 L 158.74998 370.41666 L 185.20833 370.41666 Q 211.66666 370.41666 238.12498 317.49997 Q 238.12498 264.5833 343.9583 264.5833 Q 449.79166 238.12498 476.24997 105.83333 Q 529.1666 0.0 582.0833 0.0 Q 661.4583 26.458332 687.9166 79.37499 Q 714.37494 132.29166 740.8333 158.74998 z" svg:height="5.027083mm" draw:style-name="style-403" svg:viewBox="0.0 0.0 740.8333 502.7083" svg:width="7.408333mm" svg:x="187.58957mm" svg:y="237.06665mm"/>
          <draw:path svg:d="M 449.79166 0.0 L 449.79166 0.0 L 476.24997 26.458332 Q 476.24997 26.458332 502.7083 79.37499 L 502.7083 158.74998 L 502.7083 158.74998 Q 502.7083 185.20833 476.24997 185.20833 L 449.79166 185.20833 L 370.41666 238.12498 Q 317.49997 264.5833 238.12498 291.04166 Q 185.20833 343.9583 158.74998 343.9583 L 158.74998 343.9583 L 158.74998 343.9583 Q 158.74998 317.49997 158.74998 291.04166 Q 158.74998 264.5833 79.37499 238.12498 Q 26.458332 238.12498 0.0 158.74998 L 0.0 79.37499 L 0.0 79.37499 L 26.458332 79.37499 L 158.74998 52.916664 Q 291.04166 26.458332 291.04166 26.458332 L 291.04166 26.458332 L 370.41666 26.458332 Q 449.79166 26.458332 449.79166 0.0 z" svg:height="3.439583mm" draw:style-name="style-404" svg:viewBox="0.0 0.0 502.7083 343.9583" svg:width="5.027083mm" svg:x="41.274998mm" svg:y="92.868744mm"/>
          <draw:path svg:d="M 423.3333 0.0 L 423.3333 0.0 L 476.24997 0.0 L 502.7083 0.0 L 502.7083 0.0 Q 476.24997 26.458332 476.24997 79.37499 Q 423.3333 132.29166 317.49997 211.66666 Q 211.66666 264.5833 264.5833 423.3333 Q 264.5833 555.625 238.12498 634.99994 Q 211.66666 714.37494 211.66666 767.2916 Q 211.66666 820.2083 185.20833 846.6666 L 158.74998 846.6666 L 158.74998 873.12494 L 158.74998 899.5833 L 158.74998 899.5833 L 132.29166 899.5833 L 105.83333 899.5833 L 105.83333 899.5833 L 105.83333 873.12494 L 105.83333 846.6666 L 52.916664 846.6666 L 26.458332 846.6666 L 26.458332 820.2083 L 0.0 820.2083 L 26.458332 714.37494 Q 52.916664 634.99994 79.37499 608.5416 Q 105.83333 582.0833 158.74998 423.3333 Q 158.74998 238.12498 264.5833 158.74998 Q 370.41666 79.37499 396.87497 52.916664 Q 423.3333 26.458332 423.3333 0.0 z" svg:height="8.995832mm" draw:style-name="style-405" svg:viewBox="0.0 0.0 502.7083 899.5833" svg:width="5.027083mm" svg:x="131.7625mm" svg:y="31.749998mm"/>
          <draw:path svg:d="M 555.625 26.458332 L 582.0833 26.458332 L 582.0833 26.458332 L 582.0833 26.458332 L 608.5416 26.458332 L 608.5416 52.916664 L 608.5416 52.916664 L 634.99994 52.916664 L 634.99994 105.83333 L 634.99994 132.29166 L 608.5416 158.74998 L 582.0833 211.66666 L 582.0833 211.66666 L 582.0833 211.66666 L 582.0833 238.12498 L 582.0833 238.12498 L 608.5416 264.5833 L 608.5416 291.04166 L 582.0833 370.41666 Q 582.0833 423.3333 555.625 449.79166 Q 529.1666 449.79166 529.1666 502.7083 Q 529.1666 555.625 502.7083 555.625 L 502.7083 555.625 L 476.24997 555.625 Q 449.79166 529.1666 423.3333 555.625 Q 370.41666 582.0833 317.49997 661.4583 Q 264.5833 740.8333 238.12498 740.8333 L 185.20833 767.2916 L 185.20833 740.8333 Q 158.74998 740.8333 158.74998 740.8333 L 158.74998 767.2916 L 132.29166 767.2916 L 105.83333 767.2916 L 105.83333 767.2916 Q 105.83333 767.2916 79.37499 740.8333 Q 52.916664 714.37494 52.916664 714.37494 Q 0.0 714.37494 105.83333 555.625 L 158.74998 396.87497 L 185.20833 370.41666 L 211.66666 343.9583 L 211.66666 343.9583 L 211.66666 317.49997 L 211.66666 317.49997 L 211.66666 317.49997 L 238.12498 317.49997 L 238.12498 317.49997 L 211.66666 317.49997 L 185.20833 317.49997 L 158.74998 317.49997 Q 132.29166 317.49997 105.83333 343.9583 Q 105.83333 370.41666 52.916664 317.49997 L 0.0 264.5833 L 0.0 238.12498 L 0.0 238.12498 L 0.0 238.12498 L 0.0 211.66666 L 26.458332 211.66666 L 52.916664 211.66666 L 52.916664 185.20833 L 52.916664 158.74998 L 26.458332 158.74998 L 0.0 158.74998 L 0.0 132.29166 L 0.0 105.83333 L 26.458332 105.83333 L 26.458332 105.83333 L 26.458332 105.83333 L 52.916664 105.83333 L 52.916664 79.37499 L 52.916664 52.916664 L 79.37499 52.916664 L 79.37499 52.916664 L 79.37499 26.458332 L 105.83333 26.458332 L 105.83333 26.458332 L 105.83333 52.916664 L 158.74998 52.916664 L 185.20833 52.916664 L 185.20833 52.916664 L 211.66666 52.916664 L 211.66666 52.916664 L 211.66666 52.916664 L 211.66666 26.458332 L 211.66666 26.458332 L 238.12498 26.458332 L 238.12498 52.916664 L 238.12498 52.916664 L 264.5833 52.916664 L 264.5833 105.83333 L 264.5833 132.29166 L 238.12498 132.29166 L 238.12498 158.74998 L 264.5833 158.74998 L 291.04166 158.74998 L 291.04166 132.29166 L 317.49997 132.29166 L 317.49997 132.29166 L 317.49997 105.83333 L 396.87497 105.83333 Q 476.24997 79.37499 476.24997 26.458332 Q 476.24997 -52.916664 502.7083 0.0 Q 529.1666 26.458332 555.625 26.458332 z M 105.83333 714.37494 Q 105.83333 687.9166 105.83333 687.9166 Q 105.83333 687.9166 105.83333 687.9166 Q 105.83333 714.37494 105.83333 714.37494 z" svg:height="7.6729164mm" draw:style-name="style-406" svg:viewBox="0.0 0.0 634.99994 767.2916" svg:width="6.3499994mm" svg:x="177.27083mm" svg:y="147.10832mm"/>
          <draw:path svg:d="M 132.29166 132.29166 L 158.74998 0.0 L 264.5833 52.916664 Q 370.41666 105.83333 370.41666 132.29166 Q 396.87497 132.29166 396.87497 158.74998 L 423.3333 158.74998 L 423.3333 158.74998 L 423.3333 185.20833 L 529.1666 132.29166 Q 634.99994 105.83333 634.99994 105.83333 Q 634.99994 79.37499 634.99994 79.37499 L 634.99994 79.37499 L 634.99994 79.37499 Q 661.4583 79.37499 661.4583 52.916664 L 661.4583 52.916664 L 687.9166 52.916664 L 687.9166 52.916664 L 687.9166 79.37499 Q 687.9166 132.29166 502.7083 238.12498 Q 317.49997 343.9583 317.49997 343.9583 L 317.49997 343.9583 L 291.04166 370.41666 L 264.5833 396.87497 L 238.12498 396.87497 L 211.66666 396.87497 L 211.66666 423.3333 L 211.66666 423.3333 L 185.20833 423.3333 L 185.20833 449.79166 L 185.20833 449.79166 L 158.74998 449.79166 L 158.74998 449.79166 L 158.74998 476.24997 L 158.74998 476.24997 L 132.29166 449.79166 L 132.29166 449.79166 L 105.83333 449.79166 L 105.83333 449.79166 L 105.83333 449.79166 L 105.83333 396.87497 L 105.83333 343.9583 L 79.37499 343.9583 L 79.37499 343.9583 L 79.37499 370.41666 L 52.916664 370.41666 L 52.916664 370.41666 L 52.916664 396.87497 L 26.458332 396.87497 L 0.0 396.87497 L 0.0 396.87497 L 0.0 370.41666 L 26.458332 370.41666 L 26.458332 343.9583 L 26.458332 343.9583 L 52.916664 343.9583 L 52.916664 343.9583 L 52.916664 343.9583 L 79.37499 317.49997 L 105.83333 291.04166 L 105.83333 291.04166 Q 105.83333 291.04166 132.29166 132.29166 z" svg:height="4.7625mm" draw:style-name="style-407" svg:viewBox="0.0 0.0 687.9166 476.24997" svg:width="6.879166mm" svg:x="106.89166mm" svg:y="186.00208mm"/>
          <draw:path svg:d="M 529.1666 185.20833 L 529.1666 185.20833 L 529.1666 238.12498 Q 529.1666 264.5833 423.3333 291.04166 L 317.49997 317.49997 L 291.04166 317.49997 Q 264.5833 291.04166 264.5833 291.04166 Q 238.12498 291.04166 132.29166 264.5833 L 26.458332 264.5833 L 26.458332 238.12498 L 0.0 211.66666 L 0.0 185.20833 L 0.0 132.29166 L 0.0 132.29166 Q 26.458332 132.29166 26.458332 105.83333 L 26.458332 105.83333 L 26.458332 79.37499 L 26.458332 79.37499 L 79.37499 52.916664 Q 132.29166 26.458332 132.29166 0.0 L 132.29166 0.0 L 264.5833 0.0 Q 423.3333 26.458332 476.24997 79.37499 Q 529.1666 158.74998 529.1666 185.20833 z" svg:height="3.1749997mm" draw:style-name="style-408" svg:viewBox="0.0 0.0 529.1666 317.49997" svg:width="5.2916665mm" svg:x="71.4375mm" svg:y="91.28124mm"/>
          <draw:path svg:d="M 185.20833 79.37499 L 211.66666 0.0 L 211.66666 0.0 L 238.12498 0.0 L 264.5833 79.37499 Q 264.5833 158.74998 317.49997 238.12498 Q 370.41666 291.04166 343.9583 370.41666 Q 317.49997 423.3333 317.49997 449.79166 L 291.04166 449.79166 L 264.5833 449.79166 Q 264.5833 423.3333 158.74998 396.87497 L 52.916664 370.41666 L 52.916664 370.41666 Q 52.916664 370.41666 26.458332 343.9583 Q 0.0 343.9583 0.0 317.49997 Q 0.0 264.5833 26.458332 211.66666 L 52.916664 185.20833 L 52.916664 185.20833 Q 52.916664 211.66666 52.916664 211.66666 L 79.37499 211.66666 L 105.83333 211.66666 Q 105.83333 211.66666 105.83333 211.66666 L 105.83333 211.66666 L 105.83333 211.66666 L 105.83333 185.20833 L 105.83333 158.74998 L 105.83333 105.83333 L 105.83333 105.83333 Q 105.83333 105.83333 132.29166 132.29166 Q 158.74998 158.74998 185.20833 79.37499 z" svg:height="4.497916mm" draw:style-name="style-409" svg:viewBox="0.0 0.0 343.9583 449.79166" svg:width="3.439583mm" svg:x="162.98332mm" svg:y="229.12915mm"/>
          <draw:path svg:d="M 1084.7916 238.12498 L 1084.7916 264.5833 L 1005.4166 317.49997 Q 926.0416 370.41666 899.5833 370.41666 L 873.12494 370.41666 L 873.12494 396.87497 L 873.12494 396.87497 L 846.6666 396.87497 L 846.6666 423.3333 L 820.2083 423.3333 L 767.2916 423.3333 L 767.2916 449.79166 L 767.2916 449.79166 L 714.37494 476.24997 Q 687.9166 476.24997 661.4583 502.7083 L 634.99994 502.7083 L 634.99994 476.24997 Q 634.99994 423.3333 582.0833 423.3333 Q 529.1666 423.3333 529.1666 396.87497 Q 529.1666 370.41666 370.41666 370.41666 Q 211.66666 370.41666 211.66666 343.9583 Q 211.66666 317.49997 158.74998 317.49997 L 105.83333 317.49997 L 105.83333 317.49997 L 132.29166 291.04166 L 132.29166 291.04166 L 132.29166 264.5833 L 132.29166 264.5833 L 132.29166 264.5833 L 105.83333 264.5833 L 105.83333 264.5833 L 79.37499 238.12498 L 52.916664 211.66666 L 26.458332 211.66666 L 0.0 211.66666 L 0.0 185.20833 L 0.0 185.20833 L 0.0 158.74998 L 26.458332 158.74998 L 26.458332 158.74998 L 26.458332 158.74998 L 26.458332 132.29166 L 26.458332 132.29166 L 0.0 132.29166 L 0.0 105.83333 L 26.458332 105.83333 L 52.916664 105.83333 L 52.916664 79.37499 L 52.916664 79.37499 L 52.916664 79.37499 L 79.37499 79.37499 L 79.37499 79.37499 L 79.37499 105.83333 L 105.83333 105.83333 L 132.29166 105.83333 L 264.5833 132.29166 Q 396.87497 132.29166 423.3333 132.29166 L 423.3333 132.29166 L 423.3333 158.74998 L 396.87497 185.20833 L 396.87497 185.20833 L 396.87497 211.66666 L 396.87497 211.66666 L 396.87497 211.66666 L 423.3333 211.66666 L 423.3333 211.66666 L 449.79166 211.66666 L 502.7083 211.66666 L 502.7083 211.66666 L 502.7083 211.66666 L 529.1666 211.66666 L 529.1666 211.66666 L 555.625 185.20833 L 608.5416 158.74998 L 926.0416 52.916664 Q 1243.5416 -52.916664 1243.5416 0.0 Q 1243.5416 0.0 1164.1666 105.83333 Q 1084.7916 211.66666 1084.7916 238.12498 z" svg:height="5.027083mm" draw:style-name="style-410" svg:viewBox="0.0 0.0 1243.5416 502.7083" svg:width="12.435416mm" svg:x="57.41458mm" svg:y="245.53333mm"/>
          <draw:path svg:d="M 0.0 79.37499 L 52.916664 0.0 L 52.916664 0.0 Q 52.916664 0.0 79.37499 52.916664 L 79.37499 79.37499 L 79.37499 158.74998 Q 79.37499 211.66666 26.458332 185.20833 Q -52.916664 158.74998 0.0 79.37499 z" svg:height="1.8520832mm" draw:style-name="style-411" svg:viewBox="0.0 0.0 79.37499 185.20833" svg:width="0.7937499mm" svg:x="174.09583mm" svg:y="243.94582mm"/>
          <draw:path svg:d="M 132.29166 26.458332 L 158.74998 0.0 L 158.74998 26.458332 Q 185.20833 52.916664 185.20833 52.916664 L 185.20833 52.916664 L 158.74998 132.29166 Q 132.29166 238.12498 132.29166 238.12498 Q 132.29166 238.12498 105.83333 238.12498 L 105.83333 264.5833 L 105.83333 264.5833 Q 79.37499 264.5833 79.37499 291.04166 L 79.37499 291.04166 L 26.458332 291.04166 Q -26.458332 291.04166 0.0 238.12498 L 26.458332 158.74998 L 26.458332 158.74998 Q 26.458332 132.29166 79.37499 132.29166 Q 105.83333 132.29166 105.83333 79.37499 Q 132.29166 26.458332 132.29166 26.458332 z" svg:height="2.9104166mm" draw:style-name="style-412" svg:viewBox="0.0 0.0 185.20833 291.04166" svg:width="1.8520832mm" svg:x="64.29375mm" svg:y="105.03958mm"/>
          <draw:path svg:d="M 79.37499 26.458332 L 79.37499 0.0 L 79.37499 0.0 L 105.83333 0.0 L 185.20833 52.916664 Q 291.04166 79.37499 291.04166 52.916664 Q 317.49997 0.0 343.9583 26.458332 Q 396.87497 52.916664 476.24997 264.5833 Q 555.625 476.24997 582.0833 476.24997 Q 608.5416 476.24997 608.5416 502.7083 L 608.5416 529.1666 L 582.0833 529.1666 Q 555.625 529.1666 555.625 529.1666 Q 529.1666 529.1666 529.1666 529.1666 Q 529.1666 582.0833 449.79166 582.0833 L 370.41666 582.0833 L 370.41666 582.0833 Q 343.9583 582.0833 343.9583 529.1666 Q 343.9583 502.7083 291.04166 423.3333 Q 238.12498 370.41666 185.20833 343.9583 L 105.83333 317.49997 L 105.83333 264.5833 Q 132.29166 211.66666 132.29166 185.20833 L 132.29166 158.74998 L 105.83333 158.74998 L 105.83333 158.74998 L 105.83333 132.29166 Q 79.37499 132.29166 52.916664 105.83333 L 0.0 79.37499 L 0.0 52.916664 Q 26.458332 52.916664 26.458332 52.916664 L 26.458332 52.916664 L 26.458332 52.916664 Q 52.916664 52.916664 79.37499 26.458332 z" svg:height="5.820833mm" draw:style-name="style-413" svg:viewBox="0.0 0.0 608.5416 582.0833" svg:width="6.0854163mm" svg:x="170.12708mm" svg:y="258.2333mm"/>
          <draw:path svg:d="M 1296.4583 0.0 L 1349.3749 0.0 L 1455.2083 26.458332 Q 1534.5833 52.916664 1534.5833 79.37499 Q 1561.0416 105.83333 1561.0416 211.66666 L 1561.0416 317.49997 L 1508.1249 396.87497 Q 1481.6666 502.7083 1428.7499 502.7083 L 1375.8333 502.7083 L 1349.3749 529.1666 L 1322.9166 555.625 L 1322.9166 555.625 L 1296.4583 555.625 L 1296.4583 582.0833 Q 1296.4583 608.5416 1349.3749 608.5416 Q 1402.2916 608.5416 1402.2916 634.99994 L 1402.2916 634.99994 L 1402.2916 634.99994 Q 1402.2916 634.99994 1269.9999 687.9166 L 1164.1666 714.37494 L 1164.1666 740.8333 Q 1137.7083 740.8333 1137.7083 767.2916 L 1137.7083 767.2916 L 1084.7916 767.2916 Q 1058.3333 767.2916 978.95825 767.2916 Q 926.0416 767.2916 820.2083 740.8333 Q 740.8333 687.9166 740.8333 661.4583 Q 767.2916 634.99994 793.74994 661.4583 Q 820.2083 661.4583 820.2083 634.99994 Q 820.2083 608.5416 793.74994 608.5416 Q 767.2916 608.5416 767.2916 529.1666 L 740.8333 476.24997 L 714.37494 476.24997 Q 661.4583 449.79166 529.1666 449.79166 Q 396.87497 449.79166 423.3333 449.79166 Q 449.79166 449.79166 396.87497 396.87497 Q 370.41666 396.87497 291.04166 396.87497 L 185.20833 449.79166 L 132.29166 449.79166 L 79.37499 449.79166 L 26.458332 449.79166 L 0.0 449.79166 L 0.0 449.79166 L 0.0 449.79166 L 0.0 449.79166 L 0.0 449.79166 L 26.458332 423.3333 L 79.37499 396.87497 L 79.37499 396.87497 L 79.37499 396.87497 L 105.83333 396.87497 L 105.83333 396.87497 L 158.74998 370.41666 L 211.66666 343.9583 L 714.37494 185.20833 Q 1243.5416 26.458332 1296.4583 0.0 z" svg:height="7.6729164mm" draw:style-name="style-414" svg:viewBox="0.0 0.0 1561.0416 767.2916" svg:width="15.610415mm" svg:x="79.63958mm" svg:y="203.99374mm"/>
          <draw:path svg:d="M 105.83333 26.458332 L 105.83333 0.0 L 343.9583 79.37499 Q 555.625 185.20833 555.625 185.20833 L 555.625 185.20833 L 529.1666 185.20833 Q 502.7083 185.20833 529.1666 264.5833 Q 555.625 343.9583 555.625 343.9583 L 555.625 343.9583 L 555.625 343.9583 Q 555.625 343.9583 555.625 370.41666 L 582.0833 370.41666 L 608.5416 502.7083 Q 661.4583 608.5416 582.0833 687.9166 Q 502.7083 767.2916 423.3333 740.8333 Q 343.9583 714.37494 317.49997 714.37494 L 291.04166 714.37494 L 291.04166 714.37494 Q 291.04166 714.37494 238.12498 661.4583 Q 185.20833 661.4583 211.66666 423.3333 L 238.12498 211.66666 L 211.66666 238.12498 Q 211.66666 291.04166 132.29166 291.04166 L 26.458332 291.04166 L 26.458332 264.5833 L 26.458332 264.5833 L 0.0 264.5833 L 0.0 264.5833 L 0.0 238.12498 L 26.458332 238.12498 L 26.458332 185.20833 Q 26.458332 158.74998 79.37499 105.83333 Q 105.83333 79.37499 105.83333 26.458332 z" svg:height="7.408333mm" draw:style-name="style-415" svg:viewBox="0.0 0.0 608.5416 740.8333" svg:width="6.0854163mm" svg:x="41.53958mm" svg:y="124.08958mm"/>
          <draw:path svg:d="M 449.79166 105.83333 L 476.24997 105.83333 L 449.79166 132.29166 Q 449.79166 132.29166 476.24997 158.74998 Q 502.7083 158.74998 476.24997 185.20833 Q 449.79166 238.12498 449.79166 502.7083 Q 449.79166 740.8333 423.3333 767.2916 Q 370.41666 793.74994 370.41666 926.0416 L 396.87497 1084.7916 L 396.87497 1084.7916 L 396.87497 1084.7916 L 396.87497 1111.25 L 423.3333 1111.25 L 423.3333 1137.7083 L 423.3333 1137.7083 L 396.87497 1137.7083 Q 343.9583 1137.7083 343.9583 1243.5416 Q 343.9583 1375.8333 317.49997 1375.8333 L 317.49997 1375.8333 L 291.04166 1375.8333 Q 264.5833 1375.8333 264.5833 1508.1249 L 238.12498 1613.9583 L 238.12498 1666.8749 L 238.12498 1719.7916 L 211.66666 1719.7916 L 185.20833 1719.7916 L 132.29166 1693.3333 L 105.83333 1666.8749 L 79.37499 1666.8749 L 52.916664 1666.8749 L 52.916664 1666.8749 L 26.458332 1640.4166 L 26.458332 1402.2916 L 26.458332 1164.1666 L 26.458332 1058.3333 Q 26.458332 952.49994 26.458332 661.4583 L 0.0 396.87497 L 0.0 343.9583 Q 26.458332 291.04166 0.0 158.74998 Q 0.0 26.458332 26.458332 26.458332 L 52.916664 26.458332 L 105.83333 26.458332 Q 132.29166 26.458332 132.29166 0.0 Q 132.29166 -26.458332 291.04166 26.458332 Q 449.79166 79.37499 449.79166 105.83333 z" svg:height="17.197916mm" draw:style-name="style-416" svg:viewBox="0.0 0.0 476.24997 1719.7916" svg:width="4.7625mm" svg:x="32.01458mm" svg:y="120.385414mm"/>
          <draw:path svg:d="M 211.66666 0.0 L 238.12498 26.458332 L 291.04166 158.74998 Q 343.9583 317.49997 608.5416 396.87497 Q 846.6666 502.7083 846.6666 529.1666 L 846.6666 555.625 L 873.12494 555.625 L 926.0416 582.0833 L 978.95825 582.0833 L 1005.4166 582.0833 L 1031.875 608.5416 L 1058.3333 608.5416 L 1058.3333 582.0833 L 1058.3333 555.625 L 1058.3333 555.625 Q 1084.7916 555.625 1084.7916 582.0833 L 1084.7916 634.99994 L 1084.7916 634.99994 Q 1084.7916 661.4583 1084.7916 687.9166 L 1084.7916 687.9166 L 1084.7916 687.9166 Q 1084.7916 687.9166 1058.3333 714.37494 Q 1031.875 714.37494 1031.875 687.9166 Q 1031.875 661.4583 820.2083 740.8333 Q 608.5416 793.74994 608.5416 767.2916 Q 608.5416 740.8333 555.625 740.8333 Q 529.1666 767.2916 529.1666 740.8333 Q 502.7083 687.9166 317.49997 740.8333 L 132.29166 793.74994 L 79.37499 793.74994 L 52.916664 793.74994 L 52.916664 767.2916 L 52.916664 767.2916 L 52.916664 740.8333 L 79.37499 740.8333 L 79.37499 740.8333 L 79.37499 740.8333 L 79.37499 714.37494 L 79.37499 714.37494 L 105.83333 714.37494 Q 105.83333 687.9166 105.83333 687.9166 L 79.37499 687.9166 L 79.37499 634.99994 L 79.37499 608.5416 L 105.83333 608.5416 L 105.83333 582.0833 L 105.83333 582.0833 L 79.37499 582.0833 L 79.37499 582.0833 L 79.37499 582.0833 L 105.83333 555.625 L 132.29166 529.1666 L 79.37499 529.1666 Q 52.916664 529.1666 26.458332 476.24997 L 26.458332 449.79166 L 0.0 449.79166 L 0.0 423.3333 L 0.0 423.3333 L 26.458332 423.3333 L 26.458332 423.3333 L 26.458332 423.3333 L 26.458332 423.3333 L 52.916664 423.3333 L 52.916664 396.87497 L 79.37499 396.87497 L 79.37499 396.87497 L 79.37499 423.3333 L 79.37499 423.3333 L 79.37499 423.3333 L 105.83333 423.3333 L 105.83333 423.3333 L 132.29166 423.3333 L 158.74998 423.3333 L 158.74998 423.3333 L 185.20833 423.3333 L 185.20833 423.3333 L 185.20833 423.3333 L 211.66666 396.87497 L 238.12498 370.41666 L 238.12498 370.41666 L 238.12498 370.41666 L 211.66666 370.41666 L 211.66666 370.41666 L 238.12498 370.41666 L 264.5833 370.41666 L 291.04166 370.41666 L 317.49997 370.41666 L 317.49997 343.9583 L 291.04166 343.9583 L 291.04166 343.9583 L 291.04166 317.49997 L 291.04166 317.49997 Q 291.04166 317.49997 238.12498 264.5833 Q 185.20833 238.12498 185.20833 105.83333 Q 185.20833 0.0 211.66666 0.0 z M 661.4583 687.9166 Q 687.9166 687.9166 687.9166 714.37494 Q 687.9166 740.8333 661.4583 740.8333 Q 634.99994 740.8333 634.99994 714.37494 Q 634.99994 687.9166 661.4583 687.9166 z" svg:height="7.9374995mm" draw:style-name="style-417" svg:viewBox="0.0 0.0 1084.7916 793.74994" svg:width="10.847916mm" svg:x="103.98125mm" svg:y="260.87915mm"/>
          <draw:path svg:d="M 2222.5 79.37499 L 2301.875 0.0 L 2328.3333 0.0 Q 2354.7915 0.0 2354.7915 26.458332 L 2354.7915 52.916664 L 2354.7915 79.37499 Q 2328.3333 79.37499 2354.7915 79.37499 L 2354.7915 105.83333 L 2301.875 158.74998 Q 2222.5 211.66666 2169.5833 343.9583 Q 2116.6665 449.79166 2090.2083 449.79166 L 2090.2083 476.24997 L 2063.75 476.24997 L 2037.2915 502.7083 L 2010.8333 502.7083 L 1984.3749 502.7083 L 1957.9165 529.1666 L 1904.9999 555.625 L 1904.9999 555.625 L 1904.9999 555.625 L 1878.5416 555.625 L 1878.5416 555.625 L 1904.9999 582.0833 L 1904.9999 582.0833 L 1058.3333 1084.7916 Q 211.66666 1613.9583 211.66666 1613.9583 Q 211.66666 1613.9583 185.20833 1640.4166 L 158.74998 1666.8749 L 132.29166 1666.8749 L 105.83333 1666.8749 L 52.916664 1693.3333 L 0.0 1693.3333 L 0.0 1666.8749 L 0.0 1640.4166 L 26.458332 1640.4166 L 52.916664 1613.9583 L 52.916664 1613.9583 L 52.916664 1613.9583 L 26.458332 1561.0416 L 0.0 1508.1249 L 0.0 1455.2083 L 0.0 1375.8333 L 26.458332 1375.8333 L 26.458332 1375.8333 L 52.916664 1375.8333 L 52.916664 1375.8333 L 52.916664 1375.8333 L 79.37499 1349.3749 L 79.37499 1349.3749 L 105.83333 1349.3749 L 105.83333 1349.3749 L 105.83333 1349.3749 L 132.29166 1322.9166 L 158.74998 1296.4583 L 185.20833 1296.4583 L 211.66666 1296.4583 L 211.66666 1269.9999 L 211.66666 1269.9999 L 238.12498 1269.9999 Q 238.12498 1243.5416 608.5416 1031.875 Q 1005.4166 820.2083 1243.5416 687.9166 Q 1481.6666 555.625 1799.1666 370.41666 Q 2143.125 185.20833 2143.125 158.74998 Q 2116.6665 132.29166 2222.5 79.37499 z" svg:height="16.933332mm" draw:style-name="style-418" svg:viewBox="0.0 0.0 2354.7915 1693.3333" svg:width="23.547915mm" svg:x="109.00833mm" svg:y="210.34373mm"/>
          <draw:path svg:d="M 634.99994 0.0 L 740.8333 0.0 L 740.8333 26.458332 L 740.8333 26.458332 L 767.2916 26.458332 L 767.2916 52.916664 L 767.2916 52.916664 L 793.74994 52.916664 L 793.74994 52.916664 L 793.74994 52.916664 L 793.74994 79.37499 L 820.2083 79.37499 L 873.12494 105.83333 Q 952.49994 158.74998 952.49994 158.74998 L 952.49994 158.74998 L 952.49994 185.20833 L 952.49994 185.20833 L 978.95825 185.20833 L 978.95825 211.66666 L 1031.875 264.5833 Q 1111.25 317.49997 1111.25 317.49997 L 1111.25 343.9583 L 1084.7916 476.24997 Q 1058.3333 634.99994 1058.3333 634.99994 L 1058.3333 634.99994 L 1031.875 661.4583 L 1005.4166 687.9166 L 1005.4166 687.9166 L 1005.4166 687.9166 L 978.95825 687.9166 L 978.95825 687.9166 L 978.95825 714.37494 L 952.49994 714.37494 L 952.49994 740.8333 L 952.49994 740.8333 L 952.49994 740.8333 Q 952.49994 740.8333 793.74994 820.2083 Q 634.99994 899.5833 370.41666 820.2083 L 132.29166 740.8333 L 105.83333 740.8333 L 79.37499 740.8333 L 79.37499 740.8333 Q 79.37499 740.8333 52.916664 714.37494 L 0.0 687.9166 L 0.0 555.625 L 0.0 423.3333 L 0.0 370.41666 Q 0.0 317.49997 158.74998 211.66666 L 317.49997 105.83333 L 343.9583 105.83333 L 370.41666 105.83333 L 396.87497 79.37499 L 423.3333 52.916664 L 423.3333 52.916664 L 423.3333 52.916664 L 449.79166 52.916664 L 449.79166 52.916664 L 476.24997 52.916664 Q 476.24997 52.916664 476.24997 26.458332 L 476.24997 26.458332 L 502.7083 26.458332 Q 529.1666 0.0 634.99994 0.0 z" svg:height="8.202083mm" draw:style-name="style-419" svg:viewBox="0.0 0.0 1111.25 820.2083" svg:width="11.112499mm" svg:x="97.36666mm" svg:y="182.56248mm"/>
          <draw:path svg:d="M 634.99994 687.9166 L 634.99994 714.37494 L 661.4583 714.37494 L 661.4583 740.8333 L 661.4583 740.8333 L 687.9166 740.8333 L 687.9166 793.74994 L 687.9166 820.2083 L 714.37494 846.6666 L 714.37494 846.6666 L 767.2916 978.95825 Q 793.74994 1111.25 820.2083 1164.1666 L 846.6666 1217.0833 L 846.6666 1243.5416 L 846.6666 1269.9999 L 873.12494 1269.9999 L 873.12494 1269.9999 L 873.12494 1296.4583 L 899.5833 1322.9166 L 899.5833 1349.3749 L 899.5833 1375.8333 L 926.0416 1375.8333 L 926.0416 1402.2916 L 926.0416 1428.7499 L 926.0416 1455.2083 L 899.5833 1455.2083 L 873.12494 1428.7499 L 873.12494 1428.7499 L 846.6666 1428.7499 L 846.6666 1428.7499 L 846.6666 1428.7499 L 793.74994 1402.2916 L 767.2916 1375.8333 L 767.2916 1375.8333 Q 740.8333 1375.8333 661.4583 1349.3749 Q 555.625 1322.9166 529.1666 1269.9999 L 502.7083 1269.9999 L 476.24997 1269.9999 L 449.79166 1269.9999 L 396.87497 1269.9999 L 343.9583 1269.9999 L 370.41666 1322.9166 Q 370.41666 1375.8333 396.87497 1375.8333 L 396.87497 1375.8333 L 396.87497 1402.2916 L 423.3333 1402.2916 L 423.3333 1428.7499 L 423.3333 1428.7499 L 396.87497 1428.7499 Q 370.41666 1428.7499 317.49997 1375.8333 Q 264.5833 1322.9166 238.12498 1375.8333 L 211.66666 1455.2083 L 185.20833 1455.2083 L 185.20833 1455.2083 L 185.20833 1455.2083 L 185.20833 1428.7499 L 105.83333 1428.7499 L 52.916664 1428.7499 L 26.458332 1402.2916 L 0.0 1402.2916 L 0.0 1349.3749 Q 0.0 1296.4583 26.458332 1296.4583 Q 52.916664 1296.4583 52.916664 1217.0833 Q 52.916664 1137.7083 26.458332 1111.25 Q 0.0 1111.25 0.0 873.12494 L 26.458332 634.99994 L 52.916664 634.99994 Q 52.916664 634.99994 52.916664 608.5416 L 26.458332 608.5416 L 26.458332 582.0833 Q 52.916664 582.0833 79.37499 317.49997 L 105.83333 26.458332 L 185.20833 0.0 Q 264.5833 0.0 264.5833 52.916664 Q 264.5833 105.83333 370.41666 158.74998 Q 476.24997 211.66666 555.625 423.3333 Q 634.99994 634.99994 634.99994 687.9166 z M 423.3333 820.2083 L 423.3333 899.5833 L 396.87497 952.49994 Q 370.41666 978.95825 291.04166 1058.3333 Q 211.66666 1111.25 238.12498 740.8333 Q 264.5833 370.41666 291.04166 370.41666 Q 317.49997 370.41666 317.49997 396.87497 Q 317.49997 423.3333 370.41666 423.3333 Q 396.87497 449.79166 396.87497 582.0833 Q 423.3333 740.8333 423.3333 820.2083 z M 105.83333 1269.9999 Q 105.83333 1243.5416 158.74998 1269.9999 Q 238.12498 1322.9166 158.74998 1296.4583 Q 105.83333 1296.4583 105.83333 1269.9999 z" svg:height="14.552083mm" draw:style-name="style-420" svg:viewBox="0.0 0.0 926.0416 1455.2083" svg:width="9.260416mm" svg:x="101.59999mm" svg:y="220.66249mm"/>
          <draw:path svg:d="M 555.625 26.458332 L 582.0833 0.0 L 608.5416 0.0 Q 661.4583 26.458332 687.9166 26.458332 L 714.37494 26.458332 L 740.8333 52.916664 L 767.2916 52.916664 L 767.2916 52.916664 Q 767.2916 79.37499 767.2916 79.37499 L 793.74994 79.37499 L 820.2083 79.37499 L 873.12494 79.37499 L 899.5833 105.83333 L 926.0416 132.29166 L 978.95825 132.29166 L 1005.4166 132.29166 L 1058.3333 158.74998 L 1111.25 158.74998 L 1111.25 132.29166 Q 1111.25 105.83333 1137.7083 105.83333 L 1190.6249 105.83333 L 1190.6249 105.83333 L 1190.6249 132.29166 L 1190.6249 132.29166 L 1190.6249 132.29166 L 1217.0833 158.74998 L 1217.0833 185.20833 L 1243.5416 185.20833 L 1296.4583 185.20833 L 1296.4583 211.66666 L 1296.4583 211.66666 L 1296.4583 238.12498 Q 1296.4583 291.04166 1269.9999 343.9583 L 1269.9999 423.3333 L 1269.9999 423.3333 L 1243.5416 423.3333 L 1243.5416 423.3333 L 1243.5416 449.79166 L 1243.5416 449.79166 L 1269.9999 449.79166 L 1269.9999 449.79166 L 1269.9999 476.24997 L 1243.5416 476.24997 Q 1190.6249 502.7083 1111.25 502.7083 Q 1031.875 502.7083 1005.4166 529.1666 Q 978.95825 582.0833 926.0416 555.625 Q 899.5833 555.625 820.2083 582.0833 Q 740.8333 608.5416 608.5416 608.5416 Q 502.7083 608.5416 449.79166 634.99994 Q 423.3333 661.4583 396.87497 634.99994 Q 343.9583 608.5416 264.5833 634.99994 L 185.20833 661.4583 L 158.74998 634.99994 L 132.29166 608.5416 L 105.83333 608.5416 L 79.37499 608.5416 L 52.916664 582.0833 L 26.458332 555.625 L 26.458332 555.625 L 26.458332 555.625 L 0.0 555.625 L 0.0 555.625 L 0.0 529.1666 L 0.0 529.1666 L 0.0 502.7083 L 26.458332 502.7083 L 26.458332 502.7083 L 26.458332 502.7083 L 26.458332 476.24997 L 26.458332 476.24997 L 52.916664 476.24997 L 52.916664 449.79166 L 79.37499 449.79166 L 132.29166 449.79166 L 132.29166 423.3333 Q 132.29166 396.87497 238.12498 370.41666 Q 317.49997 343.9583 343.9583 317.49997 L 370.41666 291.04166 L 343.9583 291.04166 Q 317.49997 291.04166 343.9583 238.12498 L 370.41666 211.66666 L 396.87497 211.66666 Q 449.79166 211.66666 449.79166 185.20833 L 449.79166 158.74998 L 449.79166 158.74998 Q 476.24997 132.29166 476.24997 132.29166 L 449.79166 132.29166 L 449.79166 132.29166 L 449.79166 132.29166 L 449.79166 132.29166 Q 449.79166 105.83333 502.7083 79.37499 Q 555.625 26.458332 555.625 26.458332 z M 211.66666 423.3333 Q 238.12498 423.3333 238.12498 423.3333 Q 238.12498 449.79166 238.12498 449.79166 Q 211.66666 449.79166 211.66666 423.3333 z" svg:height="6.614583mm" draw:style-name="style-421" svg:viewBox="0.0 0.0 1296.4583 661.4583" svg:width="12.964582mm" svg:x="82.285416mm" svg:y="256.9104mm"/>
          <draw:path svg:d="M 132.29166 26.458332 L 132.29166 0.0 L 211.66666 132.29166 Q 264.5833 238.12498 291.04166 291.04166 Q 317.49997 317.49997 317.49997 396.87497 L 317.49997 502.7083 L 343.9583 502.7083 L 343.9583 502.7083 L 343.9583 529.1666 L 370.41666 529.1666 L 370.41666 529.1666 Q 370.41666 555.625 423.3333 476.24997 L 476.24997 423.3333 L 476.24997 423.3333 L 476.24997 449.79166 L 476.24997 449.79166 L 476.24997 449.79166 L 476.24997 502.7083 L 476.24997 555.625 L 476.24997 582.0833 L 476.24997 608.5416 L 370.41666 714.37494 Q 291.04166 820.2083 264.5833 820.2083 Q 238.12498 820.2083 238.12498 873.12494 L 238.12498 926.0416 L 264.5833 926.0416 L 291.04166 926.0416 L 291.04166 952.49994 L 291.04166 978.95825 L 211.66666 978.95825 L 158.74998 978.95825 L 158.74998 978.95825 L 132.29166 978.95825 L 132.29166 952.49994 L 105.83333 952.49994 L 105.83333 952.49994 L 105.83333 978.95825 L 79.37499 978.95825 L 52.916664 978.95825 L 52.916664 952.49994 L 52.916664 952.49994 L 26.458332 952.49994 L 26.458332 926.0416 L 26.458332 926.0416 L 0.0 926.0416 L 0.0 767.2916 Q 0.0 608.5416 26.458332 555.625 Q 52.916664 529.1666 52.916664 555.625 Q 52.916664 608.5416 79.37499 608.5416 Q 105.83333 582.0833 158.74998 370.41666 Q 211.66666 158.74998 158.74998 79.37499 Q 105.83333 26.458332 132.29166 26.458332 z" svg:height="9.789583mm" draw:style-name="style-422" svg:viewBox="0.0 0.0 476.24997 978.95825" svg:width="4.7625mm" svg:x="148.69583mm" svg:y="187.58957mm"/>
          <draw:path svg:d="M 714.37494 105.83333 L 714.37494 105.83333 L 714.37494 211.66666 Q 687.9166 317.49997 687.9166 343.9583 L 661.4583 343.9583 L 661.4583 343.9583 L 661.4583 370.41666 L 661.4583 370.41666 L 661.4583 370.41666 L 634.99994 370.41666 L 634.99994 370.41666 L 608.5416 396.87497 L 582.0833 423.3333 L 555.625 423.3333 L 502.7083 423.3333 L 502.7083 449.79166 L 502.7083 449.79166 L 502.7083 449.79166 L 476.24997 449.79166 L 476.24997 449.79166 Q 476.24997 423.3333 396.87497 449.79166 Q 317.49997 449.79166 317.49997 423.3333 Q 317.49997 396.87497 291.04166 396.87497 Q 264.5833 396.87497 238.12498 370.41666 L 211.66666 317.49997 L 211.66666 317.49997 Q 185.20833 291.04166 185.20833 291.04166 L 185.20833 291.04166 L 185.20833 264.5833 Q 185.20833 264.5833 105.83333 238.12498 L 52.916664 211.66666 L 52.916664 211.66666 L 52.916664 211.66666 L 26.458332 185.20833 L 0.0 185.20833 L 0.0 158.74998 L 0.0 105.83333 L 26.458332 105.83333 L 26.458332 105.83333 L 52.916664 79.37499 L 79.37499 52.916664 L 79.37499 52.916664 L 79.37499 52.916664 L 105.83333 52.916664 L 105.83333 52.916664 L 132.29166 79.37499 L 158.74998 105.83333 L 264.5833 79.37499 Q 343.9583 52.916664 423.3333 26.458332 Q 502.7083 0.0 502.7083 0.0 Q 555.625 0.0 529.1666 26.458332 Q 529.1666 52.916664 608.5416 79.37499 Q 687.9166 105.83333 714.37494 105.83333 z" svg:height="4.497916mm" draw:style-name="style-423" svg:viewBox="0.0 0.0 714.37494 449.79166" svg:width="7.1437497mm" svg:x="50.535416mm" svg:y="80.962494mm"/>
          <draw:path svg:d="M 449.79166 0.0 L 449.79166 0.0 L 449.79166 26.458332 Q 449.79166 26.458332 476.24997 26.458332 L 476.24997 52.916664 L 449.79166 52.916664 Q 449.79166 79.37499 449.79166 79.37499 L 476.24997 79.37499 L 555.625 132.29166 Q 608.5416 158.74998 634.99994 185.20833 L 661.4583 211.66666 L 661.4583 211.66666 Q 661.4583 238.12498 661.4583 238.12498 L 687.9166 238.12498 L 687.9166 238.12498 Q 687.9166 238.12498 714.37494 264.5833 L 714.37494 264.5833 L 740.8333 291.04166 Q 767.2916 317.49997 767.2916 343.9583 L 767.2916 370.41666 L 767.2916 370.41666 Q 740.8333 343.9583 714.37494 343.9583 Q 714.37494 343.9583 714.37494 396.87497 Q 714.37494 449.79166 634.99994 449.79166 Q 555.625 423.3333 555.625 449.79166 L 555.625 476.24997 L 582.0833 502.7083 L 582.0833 529.1666 L 529.1666 529.1666 Q 476.24997 529.1666 476.24997 555.625 L 502.7083 608.5416 L 502.7083 634.99994 L 502.7083 661.4583 L 476.24997 661.4583 L 476.24997 661.4583 L 476.24997 634.99994 L 449.79166 634.99994 L 449.79166 608.5416 Q 449.79166 582.0833 396.87497 529.1666 Q 396.87497 476.24997 264.5833 502.7083 L 158.74998 502.7083 L 158.74998 502.7083 Q 132.29166 476.24997 105.83333 449.79166 L 79.37499 449.79166 L 79.37499 423.3333 L 79.37499 396.87497 L 52.916664 370.41666 L 26.458332 343.9583 L 26.458332 343.9583 L 26.458332 343.9583 L 26.458332 317.49997 L 26.458332 317.49997 L 0.0 317.49997 L 0.0 291.04166 L 0.0 291.04166 L 0.0 291.04166 L 0.0 291.04166 L 0.0 291.04166 L 26.458332 264.5833 L 79.37499 238.12498 L 79.37499 238.12498 L 79.37499 238.12498 L 185.20833 211.66666 Q 317.49997 185.20833 317.49997 158.74998 Q 317.49997 132.29166 343.9583 132.29166 Q 370.41666 132.29166 396.87497 79.37499 Q 449.79166 0.0 449.79166 0.0 z M 396.87497 185.20833 Q 396.87497 158.74998 423.3333 158.74998 Q 449.79166 158.74998 449.79166 185.20833 Q 423.3333 238.12498 396.87497 185.20833 z M 370.41666 238.12498 L 396.87497 238.12498 L 396.87497 264.5833 L 396.87497 291.04166 L 370.41666 291.04166 L 370.41666 291.04166 L 370.41666 264.5833 L 343.9583 264.5833 L 343.9583 238.12498 Q 343.9583 211.66666 370.41666 238.12498 z" svg:height="6.614583mm" draw:style-name="style-424" svg:viewBox="0.0 0.0 767.2916 661.4583" svg:width="7.6729164mm" svg:x="81.75625mm" svg:y="104.510414mm"/>
          <draw:path svg:d="M 476.24997 0.0 L 476.24997 0.0 L 555.625 26.458332 Q 634.99994 52.916664 687.9166 105.83333 Q 740.8333 185.20833 767.2916 211.66666 Q 793.74994 238.12498 793.74994 264.5833 L 793.74994 291.04166 L 793.74994 343.9583 Q 793.74994 396.87497 767.2916 423.3333 L 740.8333 476.24997 L 740.8333 502.7083 L 740.8333 529.1666 L 714.37494 529.1666 L 714.37494 529.1666 L 714.37494 555.625 L 687.9166 555.625 L 687.9166 555.625 L 687.9166 582.0833 L 687.9166 582.0833 L 687.9166 582.0833 L 687.9166 661.4583 L 687.9166 740.8333 L 661.4583 740.8333 Q 634.99994 740.8333 634.99994 714.37494 Q 634.99994 687.9166 582.0833 687.9166 L 555.625 714.37494 L 529.1666 714.37494 Q 502.7083 687.9166 476.24997 714.37494 Q 449.79166 740.8333 343.9583 740.8333 Q 238.12498 740.8333 185.20833 714.37494 L 132.29166 661.4583 L 105.83333 661.4583 Q 79.37499 634.99994 26.458332 555.625 Q 0.0 476.24997 0.0 370.41666 L 26.458332 238.12498 L 52.916664 185.20833 Q 52.916664 132.29166 158.74998 79.37499 Q 291.04166 52.916664 317.49997 26.458332 L 370.41666 26.458332 L 423.3333 26.458332 Q 476.24997 0.0 476.24997 0.0 z" svg:height="7.408333mm" draw:style-name="style-425" svg:viewBox="0.0 0.0 793.74994 740.8333" svg:width="7.9374995mm" svg:x="165.62915mm" svg:y="111.12499mm"/>
          <draw:path svg:d="M 158.74998 0.0 L 185.20833 0.0 L 185.20833 0.0 Q 185.20833 0.0 185.20833 26.458332 L 211.66666 26.458332 L 238.12498 26.458332 L 291.04166 26.458332 L 291.04166 26.458332 Q 291.04166 52.916664 291.04166 52.916664 L 317.49997 52.916664 L 343.9583 79.37499 Q 396.87497 105.83333 396.87497 105.83333 L 423.3333 105.83333 L 502.7083 158.74998 Q 608.5416 211.66666 608.5416 185.20833 L 608.5416 185.20833 L 608.5416 185.20833 Q 608.5416 185.20833 634.99994 185.20833 L 634.99994 211.66666 L 793.74994 264.5833 Q 952.49994 317.49997 978.95825 343.9583 L 978.95825 343.9583 L 978.95825 343.9583 L 1005.4166 343.9583 L 1031.875 343.9583 L 1031.875 343.9583 L 1031.875 343.9583 L 1031.875 343.9583 L 1058.3333 343.9583 L 1058.3333 370.41666 L 1084.7916 370.41666 Q 1111.25 370.41666 1137.7083 343.9583 Q 1137.7083 317.49997 1190.6249 370.41666 Q 1243.5416 423.3333 1269.9999 423.3333 L 1269.9999 423.3333 L 1269.9999 449.79166 L 1296.4583 449.79166 L 1296.4583 449.79166 L 1296.4583 476.24997 L 1296.4583 476.24997 L 1296.4583 476.24997 L 1322.9166 476.24997 L 1322.9166 476.24997 L 1349.3749 502.7083 L 1375.8333 502.7083 L 1375.8333 502.7083 Q 1375.8333 529.1666 1402.2916 529.1666 L 1402.2916 529.1666 L 1666.8749 661.4583 Q 1957.9165 793.74994 2037.2915 820.2083 L 2116.6665 820.2083 L 2143.125 820.2083 L 2169.5833 846.6666 L 2196.0415 846.6666 L 2196.0415 846.6666 L 2196.0415 846.6666 L 2196.0415 846.6666 L 2196.0415 873.12494 L 2196.0415 873.12494 L 2169.5833 899.5833 L 2169.5833 899.5833 L 2169.5833 899.5833 L 2169.5833 899.5833 L 2196.0415 926.0416 L 2196.0415 926.0416 L 2196.0415 926.0416 L 2196.0415 952.49994 L 2196.0415 952.49994 L 2196.0415 952.49994 L 2169.5833 952.49994 L 2169.5833 952.49994 L 2143.125 952.49994 L 2143.125 952.49994 L 2090.2083 952.49994 L 2063.75 952.49994 L 2037.2915 926.0416 L 2010.8333 899.5833 L 1984.3749 899.5833 Q 1957.9165 899.5833 1852.0833 846.6666 L 1746.2499 820.2083 L 1746.2499 820.2083 Q 1746.2499 793.74994 1613.9583 740.8333 Q 1508.1249 687.9166 1190.6249 582.0833 Q 899.5833 476.24997 555.625 291.04166 Q 185.20833 132.29166 158.74998 105.83333 L 132.29166 79.37499 L 132.29166 79.37499 Q 105.83333 52.916664 79.37499 52.916664 L 52.916664 52.916664 L 52.916664 52.916664 Q 26.458332 26.458332 26.458332 26.458332 L 26.458332 26.458332 L 26.458332 0.0 Q 26.458332 0.0 0.0 0.0 L 0.0 0.0 L 79.37499 0.0 Q 132.29166 0.0 158.74998 0.0 z" svg:height="9.525mm" draw:style-name="style-426" svg:viewBox="0.0 0.0 2196.0415 952.49994" svg:width="21.960415mm" svg:x="55.82708mm" svg:y="122.237495mm"/>
          <draw:path svg:d="M 0.0 26.458332 L 0.0 0.0 L 105.83333 26.458332 Q 185.20833 52.916664 211.66666 26.458332 Q 238.12498 26.458332 238.12498 52.916664 Q 238.12498 105.83333 343.9583 132.29166 Q 476.24997 158.74998 476.24997 158.74998 Q 476.24997 158.74998 476.24997 132.29166 L 476.24997 132.29166 L 476.24997 132.29166 L 502.7083 105.83333 L 555.625 105.83333 L 608.5416 105.83333 L 608.5416 132.29166 Q 582.0833 158.74998 582.0833 158.74998 L 582.0833 158.74998 L 582.0833 158.74998 Q 582.0833 158.74998 555.625 158.74998 L 555.625 158.74998 L 582.0833 185.20833 L 582.0833 185.20833 L 582.0833 238.12498 L 582.0833 291.04166 L 582.0833 291.04166 L 555.625 264.5833 L 502.7083 264.5833 L 449.79166 264.5833 L 423.3333 238.12498 Q 370.41666 211.66666 264.5833 185.20833 Q 185.20833 158.74998 185.20833 132.29166 L 185.20833 105.83333 L 105.83333 105.83333 Q 52.916664 105.83333 26.458332 79.37499 Q 0.0 52.916664 0.0 26.458332 z" svg:height="2.9104166mm" draw:style-name="style-427" svg:viewBox="0.0 0.0 608.5416 291.04166" svg:width="6.0854163mm" svg:x="29.633331mm" svg:y="110.06666mm"/>
          <draw:path svg:d="M 449.79166 26.458332 L 449.79166 26.458332 L 476.24997 0.0 L 502.7083 0.0 L 529.1666 0.0 L 555.625 26.458332 L 555.625 26.458332 L 582.0833 26.458332 L 582.0833 26.458332 L 582.0833 52.916664 L 555.625 52.916664 L 529.1666 52.916664 L 555.625 185.20833 Q 582.0833 291.04166 582.0833 343.9583 L 582.0833 370.41666 L 555.625 396.87497 L 529.1666 423.3333 L 529.1666 423.3333 L 529.1666 449.79166 L 529.1666 449.79166 L 529.1666 449.79166 L 502.7083 449.79166 L 502.7083 449.79166 L 502.7083 476.24997 L 476.24997 476.24997 L 476.24997 476.24997 L 476.24997 502.7083 L 449.79166 502.7083 Q 423.3333 502.7083 370.41666 449.79166 Q 343.9583 449.79166 158.74998 423.3333 L 0.0 396.87497 L 0.0 370.41666 Q 26.458332 343.9583 52.916664 317.49997 Q 105.83333 291.04166 105.83333 291.04166 L 105.83333 291.04166 L 211.66666 317.49997 Q 317.49997 343.9583 317.49997 370.41666 Q 343.9583 396.87497 370.41666 396.87497 L 396.87497 396.87497 L 396.87497 370.41666 L 423.3333 370.41666 L 423.3333 370.41666 L 423.3333 343.9583 L 423.3333 343.9583 L 423.3333 343.9583 L 449.79166 343.9583 L 449.79166 343.9583 L 449.79166 317.49997 L 476.24997 317.49997 L 476.24997 317.49997 L 476.24997 291.04166 L 476.24997 291.04166 L 476.24997 291.04166 L 502.7083 264.5833 Q 529.1666 238.12498 529.1666 211.66666 Q 529.1666 185.20833 502.7083 185.20833 Q 476.24997 185.20833 449.79166 105.83333 L 423.3333 26.458332 L 449.79166 26.458332 z" svg:height="5.027083mm" draw:style-name="style-428" svg:viewBox="0.0 0.0 582.0833 502.7083" svg:width="5.820833mm" svg:x="141.81667mm" svg:y="47.88958mm"/>
          <draw:path svg:d="M 396.87497 0.0 L 396.87497 0.0 L 396.87497 0.0 L 396.87497 0.0 L 423.3333 0.0 L 423.3333 26.458332 L 555.625 52.916664 Q 687.9166 105.83333 740.8333 291.04166 Q 820.2083 449.79166 767.2916 582.0833 Q 740.8333 714.37494 767.2916 714.37494 Q 767.2916 740.8333 767.2916 767.2916 L 767.2916 793.74994 L 767.2916 793.74994 Q 767.2916 793.74994 740.8333 793.74994 Q 740.8333 820.2083 714.37494 767.2916 Q 714.37494 740.8333 661.4583 687.9166 Q 582.0833 608.5416 343.9583 608.5416 L 105.83333 608.5416 L 79.37499 608.5416 L 79.37499 608.5416 L 79.37499 582.0833 L 79.37499 582.0833 L 105.83333 555.625 L 105.83333 529.1666 L 105.83333 529.1666 Q 132.29166 529.1666 158.74998 555.625 Q 211.66666 555.625 158.74998 396.87497 Q 132.29166 264.5833 105.83333 291.04166 L 79.37499 317.49997 L 26.458332 317.49997 L 0.0 317.49997 L 0.0 291.04166 Q 26.458332 264.5833 26.458332 238.12498 L 26.458332 238.12498 L 26.458332 238.12498 L 26.458332 211.66666 L 0.0 211.66666 L 0.0 185.20833 L 26.458332 185.20833 L 52.916664 185.20833 L 52.916664 158.74998 L 79.37499 132.29166 L 79.37499 79.37499 L 79.37499 52.916664 L 132.29166 26.458332 Q 185.20833 26.458332 185.20833 26.458332 L 185.20833 26.458332 L 291.04166 26.458332 L 396.87497 26.458332 L 396.87497 0.0 z" svg:height="7.9374995mm" draw:style-name="style-429" svg:viewBox="0.0 0.0 767.2916 793.74994" svg:width="7.6729164mm" svg:x="96.572914mm" svg:y="102.393745mm"/>
          <draw:path svg:d="M 158.74998 423.3333 L 132.29166 423.3333 L 132.29166 449.79166 L 105.83333 449.79166 L 105.83333 529.1666 L 105.83333 582.0833 L 79.37499 582.0833 L 79.37499 582.0833 L 79.37499 608.5416 L 52.916664 608.5416 L 52.916664 608.5416 L 52.916664 634.99994 L 52.916664 634.99994 L 52.916664 634.99994 L 26.458332 634.99994 L 26.458332 634.99994 L 26.458332 661.4583 L 0.0 661.4583 L 0.0 582.0833 L 0.0 476.24997 L 26.458332 423.3333 Q 52.916664 370.41666 52.916664 343.9583 Q 105.83333 317.49997 52.916664 211.66666 L 52.916664 132.29166 L 52.916664 132.29166 L 52.916664 105.83333 L 52.916664 105.83333 L 52.916664 105.83333 L 79.37499 52.916664 Q 105.83333 0.0 105.83333 0.0 L 105.83333 0.0 L 105.83333 0.0 L 132.29166 0.0 L 132.29166 0.0 Q 158.74998 26.458332 158.74998 0.0 L 158.74998 0.0 L 185.20833 0.0 Q 211.66666 -26.458332 211.66666 52.916664 Q 211.66666 158.74998 185.20833 158.74998 Q 158.74998 158.74998 185.20833 264.5833 Q 211.66666 396.87497 185.20833 396.87497 Q 185.20833 423.3333 158.74998 423.3333 z" svg:height="6.614583mm" draw:style-name="style-430" svg:viewBox="0.0 0.0 211.66666 661.4583" svg:width="2.1166666mm" svg:x="131.7625mm" svg:y="40.74583mm"/>
          <draw:path svg:d="M 449.79166 79.37499 L 740.8333 0.0 L 740.8333 26.458332 Q 714.37494 52.916664 767.2916 26.458332 Q 820.2083 26.458332 820.2083 52.916664 Q 820.2083 105.83333 846.6666 105.83333 Q 873.12494 105.83333 873.12494 132.29166 L 873.12494 132.29166 L 820.2083 211.66666 Q 793.74994 291.04166 767.2916 317.49997 L 740.8333 343.9583 L 740.8333 343.9583 L 740.8333 370.41666 L 740.8333 370.41666 L 740.8333 370.41666 L 714.37494 370.41666 L 714.37494 370.41666 L 714.37494 396.87497 L 687.9166 396.87497 L 687.9166 476.24997 L 687.9166 555.625 L 687.9166 555.625 L 687.9166 582.0833 L 661.4583 582.0833 Q 634.99994 582.0833 529.1666 582.0833 Q 449.79166 634.99994 343.9583 608.5416 Q 238.12498 582.0833 238.12498 555.625 Q 211.66666 529.1666 158.74998 502.7083 L 105.83333 476.24997 L 79.37499 449.79166 L 52.916664 423.3333 L 26.458332 423.3333 L 0.0 423.3333 L 0.0 396.87497 L 0.0 370.41666 L 0.0 343.9583 L 0.0 317.49997 L 0.0 291.04166 L 0.0 264.5833 L 26.458332 238.12498 L 26.458332 211.66666 L 52.916664 211.66666 L 79.37499 211.66666 L 79.37499 185.20833 L 105.83333 185.20833 L 105.83333 185.20833 L 105.83333 185.20833 L 132.29166 185.20833 Q 158.74998 158.74998 449.79166 79.37499 z" svg:height="6.0854163mm" draw:style-name="style-431" svg:viewBox="0.0 0.0 873.12494 608.5416" svg:width="8.73125mm" svg:x="53.975mm" svg:y="209.54999mm"/>
          <draw:path svg:d="M 396.87497 0.0 L 476.24997 26.458332 L 502.7083 52.916664 Q 555.625 105.83333 555.625 211.66666 Q 555.625 291.04166 555.625 529.1666 L 555.625 767.2916 L 555.625 1005.4166 Q 555.625 1243.5416 555.625 1322.9166 L 555.625 1402.2916 L 555.625 1587.4999 Q 555.625 1746.2499 529.1666 1852.0833 L 529.1666 1957.9165 L 502.7083 1957.9165 L 476.24997 1957.9165 L 449.79166 1931.4583 L 423.3333 1904.9999 L 396.87497 1904.9999 Q 370.41666 1904.9999 317.49997 1878.5416 Q 264.5833 1852.0833 291.04166 1799.1666 L 291.04166 1746.2499 L 291.04166 1746.2499 Q 291.04166 1719.7916 264.5833 1719.7916 L 264.5833 1719.7916 L 264.5833 1693.3333 Q 291.04166 1693.3333 291.04166 1587.4999 L 291.04166 1481.6666 L 291.04166 1455.2083 L 291.04166 1428.7499 L 291.04166 1402.2916 Q 291.04166 1375.8333 238.12498 1375.8333 L 185.20833 1375.8333 L 185.20833 1349.3749 Q 185.20833 1322.9166 185.20833 1164.1666 Q 185.20833 1005.4166 132.29166 978.95825 L 79.37499 952.49994 L 79.37499 926.0416 L 79.37499 926.0416 L 52.916664 926.0416 L 52.916664 899.5833 L 52.916664 899.5833 L 79.37499 899.5833 L 79.37499 899.5833 L 79.37499 899.5833 L 79.37499 873.12494 L 79.37499 873.12494 L 79.37499 873.12494 L 79.37499 873.12494 L 105.83333 873.12494 L 105.83333 899.5833 L 132.29166 899.5833 L 158.74998 899.5833 L 185.20833 926.0416 L 211.66666 926.0416 L 211.66666 899.5833 L 185.20833 873.12494 L 185.20833 793.74994 L 185.20833 740.8333 L 158.74998 740.8333 L 158.74998 740.8333 L 132.29166 714.37494 L 105.83333 687.9166 L 105.83333 687.9166 L 79.37499 687.9166 L 79.37499 687.9166 Q 79.37499 687.9166 52.916664 661.4583 L 26.458332 634.99994 L 26.458332 634.99994 L 26.458332 634.99994 L 0.0 634.99994 L 0.0 634.99994 L 0.0 634.99994 L 0.0 634.99994 L 26.458332 634.99994 L 52.916664 634.99994 L 79.37499 634.99994 L 79.37499 634.99994 L 79.37499 608.5416 L 79.37499 608.5416 L 105.83333 608.5416 L 105.83333 634.99994 L 132.29166 634.99994 L 158.74998 634.99994 L 158.74998 608.5416 L 132.29166 608.5416 L 132.29166 608.5416 L 132.29166 582.0833 L 132.29166 582.0833 L 132.29166 582.0833 L 158.74998 582.0833 L 185.20833 582.0833 L 211.66666 555.625 L 238.12498 555.625 L 238.12498 476.24997 Q 238.12498 423.3333 211.66666 423.3333 Q 185.20833 396.87497 185.20833 317.49997 Q 185.20833 238.12498 238.12498 264.5833 Q 264.5833 264.5833 291.04166 132.29166 Q 343.9583 0.0 396.87497 0.0 z" svg:height="19.579166mm" draw:style-name="style-432" svg:viewBox="0.0 0.0 555.625 1957.9165" svg:width="5.5562496mm" svg:x="61.118748mm" svg:y="134.40833mm"/>
          <draw:path svg:d="M 608.5416 26.458332 L 608.5416 52.916664 L 582.0833 52.916664 L 582.0833 52.916664 L 582.0833 52.916664 Q 582.0833 52.916664 582.0833 79.37499 L 555.625 79.37499 L 555.625 79.37499 Q 555.625 105.83333 529.1666 105.83333 L 529.1666 105.83333 L 529.1666 105.83333 Q 529.1666 105.83333 529.1666 132.29166 L 502.7083 132.29166 L 502.7083 158.74998 L 502.7083 211.66666 L 502.7083 211.66666 Q 529.1666 211.66666 529.1666 211.66666 L 529.1666 238.12498 L 529.1666 238.12498 Q 529.1666 238.12498 555.625 264.5833 L 555.625 264.5833 L 555.625 264.5833 Q 582.0833 264.5833 582.0833 264.5833 L 582.0833 291.04166 L 529.1666 291.04166 Q 502.7083 264.5833 476.24997 264.5833 Q 476.24997 238.12498 423.3333 317.49997 Q 370.41666 396.87497 370.41666 423.3333 L 370.41666 449.79166 L 343.9583 449.79166 Q 317.49997 423.3333 264.5833 396.87497 L 211.66666 370.41666 L 158.74998 343.9583 L 132.29166 317.49997 L 52.916664 317.49997 L 0.0 317.49997 L 0.0 291.04166 L 0.0 291.04166 L 26.458332 291.04166 L 52.916664 264.5833 L 105.83333 264.5833 L 158.74998 264.5833 L 158.74998 238.12498 L 158.74998 211.66666 L 185.20833 185.20833 Q 211.66666 158.74998 185.20833 132.29166 Q 158.74998 105.83333 211.66666 105.83333 Q 264.5833 105.83333 317.49997 105.83333 L 343.9583 105.83333 L 423.3333 105.83333 Q 476.24997 132.29166 529.1666 79.37499 Q 555.625 0.0 582.0833 0.0 Q 608.5416 0.0 608.5416 26.458332 z" svg:height="4.497916mm" draw:style-name="style-433" svg:viewBox="0.0 0.0 608.5416 449.79166" svg:width="6.0854163mm" svg:x="76.729164mm" svg:y="120.12083mm"/>
          <draw:path svg:d="M 846.6666 0.0 L 873.12494 0.0 L 873.12494 0.0 L 873.12494 0.0 L 873.12494 291.04166 Q 873.12494 582.0833 899.5833 608.5416 Q 899.5833 634.99994 926.0416 634.99994 Q 952.49994 634.99994 952.49994 661.4583 L 952.49994 687.9166 L 926.0416 687.9166 Q 899.5833 661.4583 873.12494 634.99994 Q 820.2083 608.5416 793.74994 608.5416 Q 767.2916 634.99994 740.8333 661.4583 Q 687.9166 661.4583 687.9166 714.37494 Q 687.9166 740.8333 608.5416 714.37494 Q 555.625 661.4583 396.87497 661.4583 Q 264.5833 608.5416 185.20833 714.37494 Q 79.37499 820.2083 52.916664 820.2083 L 26.458332 820.2083 L 26.458332 793.74994 Q 26.458332 767.2916 26.458332 740.8333 L 0.0 714.37494 L 26.458332 714.37494 L 79.37499 714.37494 L 79.37499 687.9166 L 79.37499 687.9166 L 105.83333 687.9166 L 105.83333 661.4583 L 105.83333 661.4583 Q 132.29166 661.4583 158.74998 608.5416 L 185.20833 529.1666 L 211.66666 529.1666 L 211.66666 502.7083 L 211.66666 502.7083 L 238.12498 502.7083 L 238.12498 502.7083 L 238.12498 502.7083 L 264.5833 476.24997 L 291.04166 476.24997 L 291.04166 449.79166 L 291.04166 423.3333 L 264.5833 423.3333 Q 238.12498 449.79166 185.20833 449.79166 L 105.83333 476.24997 L 105.83333 449.79166 L 132.29166 449.79166 L 132.29166 449.79166 L 132.29166 449.79166 L 158.74998 423.3333 L 185.20833 396.87497 L 211.66666 396.87497 L 238.12498 396.87497 L 238.12498 370.41666 Q 238.12498 370.41666 343.9583 343.9583 Q 423.3333 343.9583 502.7083 238.12498 Q 608.5416 158.74998 714.37494 79.37499 L 846.6666 26.458332 L 846.6666 0.0 z" svg:height="8.202083mm" draw:style-name="style-434" svg:viewBox="0.0 0.0 952.49994 820.2083" svg:width="9.525mm" svg:x="70.643745mm" svg:y="237.33124mm"/>
          <draw:path svg:d="M 1508.1249 0.0 L 1534.5833 0.0 L 1613.9583 52.916664 Q 1693.3333 79.37499 1693.3333 79.37499 Q 1693.3333 105.83333 1693.3333 105.83333 L 1693.3333 105.83333 L 1719.7916 105.83333 L 1719.7916 105.83333 L 1719.7916 132.29166 L 1693.3333 132.29166 L 1693.3333 132.29166 L 1693.3333 158.74998 L 1693.3333 158.74998 L 1693.3333 158.74998 L 1666.8749 158.74998 L 1666.8749 158.74998 L 1508.1249 264.5833 Q 1322.9166 370.41666 1243.5416 449.79166 Q 1137.7083 529.1666 820.2083 767.2916 Q 476.24997 978.95825 476.24997 1005.4166 Q 476.24997 1031.875 396.87497 1058.3333 Q 317.49997 1084.7916 343.9583 1111.25 Q 370.41666 1137.7083 317.49997 1164.1666 Q 264.5833 1164.1666 291.04166 1190.6249 Q 317.49997 1217.0833 291.04166 1217.0833 L 291.04166 1217.0833 L 238.12498 1243.5416 L 185.20833 1243.5416 L 185.20833 1296.4583 L 211.66666 1349.3749 L 211.66666 1349.3749 L 211.66666 1375.8333 L 211.66666 1375.8333 L 211.66666 1375.8333 L 238.12498 1402.2916 L 238.12498 1428.7499 L 264.5833 1428.7499 L 291.04166 1428.7499 L 291.04166 1428.7499 L 291.04166 1428.7499 L 264.5833 1455.2083 L 264.5833 1455.2083 L 264.5833 1455.2083 L 264.5833 1455.2083 L 238.12498 1481.6666 L 238.12498 1481.6666 L 185.20833 1481.6666 L 132.29166 1481.6666 L 132.29166 1508.1249 L 105.83333 1508.1249 L 105.83333 1481.6666 L 105.83333 1455.2083 L 79.37499 1402.2916 Q 52.916664 1349.3749 52.916664 1322.9166 L 52.916664 1322.9166 L 52.916664 1322.9166 Q 52.916664 1296.4583 26.458332 1005.4166 L 0.0 687.9166 L 0.0 687.9166 L 0.0 687.9166 L 26.458332 687.9166 L 26.458332 687.9166 L 52.916664 714.37494 L 52.916664 714.37494 L 52.916664 740.8333 L 52.916664 767.2916 L 79.37499 767.2916 L 105.83333 740.8333 L 132.29166 740.8333 L 158.74998 740.8333 L 158.74998 714.37494 L 158.74998 714.37494 L 185.20833 714.37494 L 185.20833 687.9166 L 185.20833 687.9166 L 211.66666 687.9166 L 211.66666 687.9166 L 211.66666 687.9166 L 317.49997 608.5416 Q 423.3333 555.625 793.74994 396.87497 Q 1164.1666 211.66666 1322.9166 105.83333 Q 1481.6666 0.0 1508.1249 0.0 z" svg:height="15.081249mm" draw:style-name="style-435" svg:viewBox="0.0 0.0 1719.7916 1508.1249" svg:width="17.197916mm" svg:x="107.95mm" svg:y="183.62082mm"/>
          <draw:path svg:d="M 502.7083 0.0 L 582.0833 0.0 L 582.0833 0.0 Q 582.0833 26.458332 555.625 26.458332 L 502.7083 26.458332 L 502.7083 26.458332 Q 502.7083 26.458332 502.7083 52.916664 L 502.7083 52.916664 L 529.1666 52.916664 L 529.1666 79.37499 L 529.1666 79.37499 L 555.625 79.37499 L 555.625 79.37499 L 555.625 79.37499 L 555.625 105.83333 L 555.625 105.83333 L 555.625 291.04166 Q 608.5416 449.79166 608.5416 449.79166 Q 608.5416 476.24997 634.99994 449.79166 Q 661.4583 423.3333 661.4583 423.3333 L 661.4583 423.3333 L 661.4583 502.7083 L 661.4583 555.625 L 634.99994 608.5416 Q 608.5416 687.9166 582.0833 687.9166 Q 555.625 687.9166 555.625 714.37494 Q 555.625 767.2916 529.1666 793.74994 L 529.1666 820.2083 L 529.1666 820.2083 Q 502.7083 820.2083 502.7083 820.2083 L 502.7083 846.6666 L 502.7083 873.12494 Q 502.7083 899.5833 449.79166 899.5833 Q 423.3333 873.12494 396.87497 820.2083 L 396.87497 767.2916 L 396.87497 740.8333 Q 396.87497 714.37494 396.87497 608.5416 Q 396.87497 502.7083 317.49997 476.24997 L 238.12498 449.79166 L 238.12498 449.79166 L 238.12498 449.79166 L 185.20833 423.3333 L 158.74998 423.3333 L 158.74998 396.87497 Q 158.74998 370.41666 79.37499 343.9583 L 26.458332 343.9583 L 26.458332 317.49997 L 26.458332 317.49997 L 0.0 317.49997 L 0.0 291.04166 L 26.458332 291.04166 L 52.916664 291.04166 L 52.916664 264.5833 L 79.37499 238.12498 L 79.37499 238.12498 L 79.37499 238.12498 L 79.37499 211.66666 L 79.37499 211.66666 L 105.83333 211.66666 L 105.83333 185.20833 L 105.83333 185.20833 L 132.29166 185.20833 L 132.29166 185.20833 L 132.29166 185.20833 L 158.74998 158.74998 L 185.20833 158.74998 L 185.20833 132.29166 L 185.20833 105.83333 L 158.74998 79.37499 L 158.74998 52.916664 L 158.74998 26.458332 L 185.20833 26.458332 L 185.20833 26.458332 L 185.20833 26.458332 L 238.12498 52.916664 L 264.5833 52.916664 L 264.5833 79.37499 Q 264.5833 105.83333 317.49997 132.29166 Q 396.87497 158.74998 396.87497 185.20833 L 396.87497 211.66666 L 423.3333 211.66666 L 423.3333 238.12498 L 449.79166 238.12498 L 476.24997 238.12498 L 476.24997 185.20833 Q 449.79166 158.74998 449.79166 79.37499 Q 449.79166 0.0 502.7083 0.0 z" svg:height="8.995832mm" draw:style-name="style-436" svg:viewBox="0.0 0.0 661.4583 899.5833" svg:width="6.614583mm" svg:x="150.01874mm" svg:y="235.74374mm"/>
          <draw:path svg:d="M 502.7083 26.458332 L 502.7083 26.458332 L 502.7083 26.458332 Q 502.7083 52.916664 502.7083 52.916664 L 529.1666 52.916664 L 555.625 158.74998 Q 582.0833 264.5833 529.1666 317.49997 Q 502.7083 343.9583 423.3333 396.87497 Q 370.41666 476.24997 317.49997 476.24997 Q 291.04166 502.7083 264.5833 502.7083 L 264.5833 502.7083 L 264.5833 476.24997 Q 238.12498 476.24997 238.12498 476.24997 L 238.12498 476.24997 L 238.12498 476.24997 Q 211.66666 476.24997 132.29166 396.87497 L 26.458332 343.9583 L 26.458332 343.9583 L 26.458332 343.9583 L 26.458332 291.04166 Q 26.458332 238.12498 0.0 211.66666 Q 0.0 185.20833 26.458332 185.20833 Q 52.916664 185.20833 52.916664 132.29166 L 52.916664 79.37499 L 105.83333 79.37499 Q 132.29166 79.37499 185.20833 26.458332 Q 238.12498 0.0 343.9583 0.0 Q 476.24997 0.0 502.7083 26.458332 z" svg:height="5.027083mm" draw:style-name="style-437" svg:viewBox="0.0 0.0 555.625 502.7083" svg:width="5.5562496mm" svg:x="105.03958mm" svg:y="95.77916mm"/>
          <draw:path svg:d="M 238.12498 0.0 L 238.12498 0.0 L 238.12498 0.0 Q 238.12498 26.458332 264.5833 52.916664 L 264.5833 52.916664 L 291.04166 79.37499 Q 317.49997 105.83333 343.9583 52.916664 Q 396.87497 0.0 423.3333 0.0 Q 449.79166 0.0 449.79166 26.458332 L 476.24997 26.458332 L 476.24997 52.916664 L 449.79166 79.37499 L 449.79166 79.37499 L 449.79166 105.83333 L 449.79166 105.83333 L 449.79166 105.83333 L 449.79166 158.74998 Q 449.79166 238.12498 476.24997 238.12498 Q 502.7083 238.12498 529.1666 317.49997 Q 555.625 370.41666 555.625 370.41666 L 555.625 396.87497 L 555.625 423.3333 Q 555.625 449.79166 555.625 502.7083 Q 582.0833 582.0833 582.0833 582.0833 L 608.5416 582.0833 L 687.9166 714.37494 Q 767.2916 846.6666 820.2083 899.5833 Q 820.2083 926.0416 820.2083 952.49994 L 820.2083 952.49994 L 820.2083 952.49994 Q 820.2083 952.49994 793.74994 952.49994 L 793.74994 978.95825 L 793.74994 978.95825 Q 767.2916 978.95825 767.2916 926.0416 L 767.2916 873.12494 L 740.8333 873.12494 L 740.8333 899.5833 L 714.37494 899.5833 L 687.9166 899.5833 L 661.4583 926.0416 L 634.99994 926.0416 L 634.99994 899.5833 Q 661.4583 899.5833 661.4583 846.6666 Q 661.4583 820.2083 502.7083 714.37494 Q 343.9583 634.99994 238.12498 661.4583 L 158.74998 714.37494 L 158.74998 687.9166 Q 185.20833 634.99994 158.74998 608.5416 L 132.29166 582.0833 L 132.29166 555.625 L 132.29166 529.1666 L 105.83333 529.1666 L 105.83333 529.1666 L 79.37499 502.7083 L 26.458332 476.24997 L 26.458332 476.24997 L 26.458332 476.24997 L 0.0 476.24997 L 0.0 476.24997 L 0.0 449.79166 L 0.0 449.79166 L 26.458332 449.79166 L 26.458332 449.79166 L 26.458332 449.79166 L 52.916664 449.79166 L 52.916664 423.3333 Q 79.37499 396.87497 132.29166 370.41666 Q 211.66666 370.41666 211.66666 291.04166 Q 238.12498 211.66666 185.20833 158.74998 L 132.29166 105.83333 L 132.29166 105.83333 Q 132.29166 79.37499 158.74998 52.916664 L 158.74998 52.916664 L 185.20833 52.916664 Q 211.66666 52.916664 211.66666 26.458332 Q 238.12498 0.0 238.12498 0.0 z" svg:height="9.789583mm" draw:style-name="style-438" svg:viewBox="0.0 0.0 820.2083 978.95825" svg:width="8.202083mm" svg:x="144.72708mm" svg:y="150.81248mm"/>
          <draw:path svg:d="M 26.458332 0.0 L 52.916664 0.0 L 105.83333 26.458332 Q 158.74998 79.37499 132.29166 105.83333 Q 132.29166 132.29166 158.74998 132.29166 L 185.20833 132.29166 L 264.5833 238.12498 Q 317.49997 343.9583 396.87497 396.87497 Q 449.79166 423.3333 449.79166 396.87497 L 449.79166 370.41666 L 502.7083 370.41666 L 555.625 396.87497 L 582.0833 396.87497 L 608.5416 396.87497 L 608.5416 396.87497 Q 634.99994 396.87497 634.99994 396.87497 L 634.99994 396.87497 L 687.9166 423.3333 L 740.8333 423.3333 L 740.8333 449.79166 L 740.8333 502.7083 L 714.37494 529.1666 L 714.37494 555.625 L 687.9166 555.625 L 687.9166 555.625 L 687.9166 582.0833 L 687.9166 582.0833 L 687.9166 582.0833 L 661.4583 608.5416 L 608.5416 608.5416 L 555.625 608.5416 L 529.1666 582.0833 Q 476.24997 555.625 423.3333 555.625 Q 396.87497 555.625 317.49997 449.79166 Q 238.12498 396.87497 211.66666 370.41666 L 158.74998 343.9583 L 158.74998 343.9583 Q 158.74998 317.49997 132.29166 317.49997 L 132.29166 317.49997 L 132.29166 291.04166 Q 105.83333 291.04166 105.83333 264.5833 L 79.37499 238.12498 L 79.37499 211.66666 L 52.916664 185.20833 L 52.916664 158.74998 Q 52.916664 132.29166 26.458332 105.83333 Q 0.0 79.37499 0.0 52.916664 Q 0.0 0.0 26.458332 0.0 z" svg:height="6.0854163mm" draw:style-name="style-439" svg:viewBox="0.0 0.0 740.8333 608.5416" svg:width="7.408333mm" svg:x="144.4625mm" svg:y="118.268745mm"/>
          <draw:path svg:d="M 343.9583 26.458332 L 370.41666 0.0 L 343.9583 211.66666 Q 317.49997 449.79166 370.41666 449.79166 Q 423.3333 502.7083 423.3333 502.7083 L 423.3333 502.7083 L 423.3333 502.7083 L 423.3333 502.7083 L 396.87497 502.7083 L 396.87497 502.7083 L 370.41666 529.1666 Q 370.41666 555.625 370.41666 555.625 L 343.9583 555.625 L 317.49997 555.625 Q 264.5833 555.625 158.74998 476.24997 L 79.37499 423.3333 L 79.37499 396.87497 Q 52.916664 396.87497 52.916664 396.87497 L 26.458332 423.3333 L 0.0 423.3333 L 0.0 396.87497 L 0.0 396.87497 L 0.0 396.87497 L 0.0 370.41666 Q 0.0 343.9583 0.0 317.49997 Q 0.0 291.04166 26.458332 185.20833 L 52.916664 79.37499 L 79.37499 52.916664 L 105.83333 26.458332 L 105.83333 26.458332 L 105.83333 26.458332 L 105.83333 52.916664 L 132.29166 52.916664 L 132.29166 52.916664 L 158.74998 52.916664 L 158.74998 52.916664 L 158.74998 79.37499 L 264.5833 79.37499 Q 343.9583 79.37499 343.9583 26.458332 z" svg:height="5.5562496mm" draw:style-name="style-440" svg:viewBox="0.0 0.0 423.3333 555.625" svg:width="4.233333mm" svg:x="40.216663mm" svg:y="126.206245mm"/>
          <draw:path svg:d="M 238.12498 0.0 L 264.5833 26.458332 L 264.5833 26.458332 L 264.5833 52.916664 L 264.5833 52.916664 L 291.04166 52.916664 L 291.04166 52.916664 L 291.04166 52.916664 L 317.49997 79.37499 L 343.9583 105.83333 L 502.7083 105.83333 Q 634.99994 105.83333 714.37494 79.37499 Q 793.74994 52.916664 820.2083 79.37499 L 846.6666 79.37499 L 846.6666 105.83333 L 873.12494 158.74998 L 873.12494 185.20833 L 873.12494 211.66666 L 846.6666 211.66666 L 846.6666 211.66666 L 846.6666 238.12498 L 820.2083 238.12498 L 820.2083 264.5833 L 820.2083 317.49997 L 793.74994 370.41666 L 767.2916 396.87497 L 767.2916 423.3333 L 767.2916 423.3333 L 740.8333 476.24997 Q 714.37494 529.1666 714.37494 529.1666 L 687.9166 529.1666 L 582.0833 529.1666 Q 502.7083 555.625 423.3333 582.0833 Q 370.41666 582.0833 370.41666 661.4583 Q 396.87497 740.8333 396.87497 793.74994 L 396.87497 820.2083 L 370.41666 846.6666 L 370.41666 846.6666 L 370.41666 846.6666 L 370.41666 846.6666 L 370.41666 873.12494 L 343.9583 873.12494 L 343.9583 873.12494 L 343.9583 899.5833 L 317.49997 899.5833 L 291.04166 899.5833 L 291.04166 873.12494 Q 291.04166 873.12494 291.04166 846.6666 Q 291.04166 846.6666 185.20833 820.2083 L 105.83333 793.74994 L 105.83333 846.6666 L 105.83333 899.5833 L 52.916664 899.5833 L 0.0 899.5833 L 0.0 873.12494 L 26.458332 846.6666 L 26.458332 793.74994 L 26.458332 767.2916 L 0.0 767.2916 L 0.0 740.8333 L 0.0 740.8333 L 26.458332 740.8333 L 26.458332 740.8333 L 26.458332 740.8333 L 26.458332 714.37494 Q 26.458332 714.37494 79.37499 687.9166 Q 79.37499 634.99994 105.83333 529.1666 Q 132.29166 449.79166 185.20833 317.49997 L 238.12498 211.66666 L 238.12498 185.20833 L 238.12498 158.74998 L 264.5833 158.74998 L 264.5833 158.74998 L 264.5833 132.29166 Q 238.12498 132.29166 238.12498 52.916664 Q 238.12498 0.0 238.12498 0.0 z" svg:height="8.995832mm" draw:style-name="style-441" svg:viewBox="0.0 0.0 873.12494 899.5833" svg:width="8.73125mm" svg:x="118.268745mm" svg:y="245.00415mm"/>
          <draw:path svg:d="M 1084.7916 26.458332 L 1084.7916 52.916664 L 1005.4166 79.37499 Q 952.49994 132.29166 926.0416 185.20833 Q 899.5833 238.12498 926.0416 343.9583 Q 952.49994 423.3333 899.5833 449.79166 Q 846.6666 476.24997 846.6666 502.7083 L 846.6666 529.1666 L 1005.4166 529.1666 Q 1164.1666 529.1666 1137.7083 555.625 Q 1111.25 555.625 1111.25 582.0833 L 1111.25 608.5416 L 1111.25 608.5416 Q 1084.7916 608.5416 1111.25 634.99994 L 1111.25 634.99994 L 1084.7916 661.4583 Q 1058.3333 687.9166 1058.3333 714.37494 L 1058.3333 714.37494 L 1031.875 714.37494 Q 1005.4166 714.37494 926.0416 661.4583 Q 846.6666 608.5416 740.8333 582.0833 Q 634.99994 555.625 634.99994 608.5416 L 634.99994 661.4583 L 634.99994 661.4583 Q 634.99994 661.4583 370.41666 687.9166 L 158.74998 714.37494 L 132.29166 714.37494 L 132.29166 714.37494 L 105.83333 714.37494 L 105.83333 714.37494 L 79.37499 714.37494 L 52.916664 714.37494 L 52.916664 687.9166 L 52.916664 687.9166 L 26.458332 687.9166 L 26.458332 687.9166 L 26.458332 661.4583 L 52.916664 608.5416 L 52.916664 608.5416 L 52.916664 608.5416 L 52.916664 582.0833 L 52.916664 582.0833 L 26.458332 555.625 L 0.0 529.1666 L 0.0 529.1666 L 0.0 502.7083 L 0.0 502.7083 L 0.0 502.7083 L 52.916664 502.7083 L 79.37499 502.7083 L 79.37499 449.79166 L 105.83333 370.41666 L 105.83333 370.41666 L 105.83333 343.9583 L 158.74998 343.9583 Q 185.20833 343.9583 185.20833 291.04166 L 211.66666 238.12498 L 211.66666 211.66666 L 211.66666 185.20833 L 264.5833 185.20833 L 291.04166 185.20833 L 264.5833 211.66666 L 238.12498 211.66666 L 238.12498 264.5833 Q 238.12498 317.49997 343.9583 291.04166 Q 476.24997 291.04166 476.24997 291.04166 L 476.24997 291.04166 L 476.24997 291.04166 L 502.7083 291.04166 L 476.24997 317.49997 Q 476.24997 343.9583 555.625 343.9583 Q 634.99994 343.9583 634.99994 317.49997 L 634.99994 291.04166 L 634.99994 291.04166 Q 634.99994 291.04166 714.37494 291.04166 Q 767.2916 291.04166 793.74994 211.66666 Q 846.6666 132.29166 846.6666 132.29166 Q 873.12494 105.83333 873.12494 79.37499 L 899.5833 52.916664 L 899.5833 52.916664 L 899.5833 26.458332 L 899.5833 26.458332 L 899.5833 26.458332 L 952.49994 26.458332 Q 1005.4166 26.458332 1058.3333 0.0 Q 1111.25 -26.458332 1111.25 0.0 Q 1111.25 26.458332 1084.7916 26.458332 z" svg:height="7.1437497mm" draw:style-name="style-442" svg:viewBox="0.0 0.0 1137.7083 714.37494" svg:width="11.377083mm" svg:x="133.34999mm" svg:y="148.9604mm"/>
          <draw:path svg:d="M 1481.6666 0.0 L 1640.4166 0.0 L 1640.4166 0.0 L 1640.4166 26.458332 L 1640.4166 26.458332 L 1666.8749 26.458332 L 1693.3333 26.458332 L 1693.3333 26.458332 L 1693.3333 0.0 L 1693.3333 0.0 L 1693.3333 0.0 L 1719.7916 0.0 L 1719.7916 185.20833 Q 1693.3333 396.87497 1693.3333 423.3333 L 1693.3333 449.79166 L 1666.8749 449.79166 L 1666.8749 449.79166 L 1640.4166 449.79166 L 1640.4166 449.79166 L 1561.0416 449.79166 Q 1481.6666 449.79166 1455.2083 449.79166 Q 1428.7499 449.79166 1402.2916 423.3333 Q 1375.8333 396.87497 1349.3749 396.87497 Q 1322.9166 396.87497 1322.9166 423.3333 Q 1322.9166 476.24997 1005.4166 502.7083 L 661.4583 555.625 L 661.4583 634.99994 L 661.4583 714.37494 L 687.9166 714.37494 L 740.8333 714.37494 L 740.8333 740.8333 L 740.8333 767.2916 L 767.2916 767.2916 L 767.2916 767.2916 L 846.6666 793.74994 Q 899.5833 793.74994 899.5833 820.2083 Q 899.5833 846.6666 1058.3333 873.12494 Q 1217.0833 926.0416 1217.0833 899.5833 Q 1217.0833 873.12494 1296.4583 873.12494 Q 1375.8333 899.5833 1375.8333 899.5833 Q 1375.8333 873.12494 1534.5833 873.12494 L 1719.7916 873.12494 L 1746.2499 1084.7916 Q 1746.2499 1322.9166 1719.7916 1322.9166 Q 1693.3333 1322.9166 1693.3333 1349.3749 Q 1693.3333 1375.8333 1719.7916 1428.7499 L 1719.7916 1481.6666 L 1693.3333 1481.6666 Q 1666.8749 1455.2083 1640.4166 1455.2083 L 1587.4999 1455.2083 L 1587.4999 1481.6666 L 1587.4999 1481.6666 L 1561.0416 1481.6666 L 1561.0416 1508.1249 L 1561.0416 1508.1249 L 1534.5833 1508.1249 L 1534.5833 1508.1249 L 1534.5833 1534.5833 L 1508.1249 1534.5833 Q 1481.6666 1508.1249 1402.2916 1508.1249 L 1322.9166 1481.6666 L 1296.4583 1481.6666 L 1296.4583 1455.2083 L 1296.4583 1455.2083 L 1269.9999 1455.2083 L 1269.9999 1455.2083 L 1269.9999 1455.2083 L 1217.0833 1455.2083 L 1190.6249 1455.2083 L 1164.1666 1455.2083 L 1137.7083 1455.2083 L 1137.7083 1508.1249 L 1164.1666 1561.0416 L 1164.1666 1561.0416 L 1164.1666 1561.0416 L 1190.6249 1587.4999 L 1217.0833 1613.9583 L 1269.9999 1613.9583 Q 1322.9166 1613.9583 1375.8333 1640.4166 L 1402.2916 1666.8749 L 1402.2916 1666.8749 L 1428.7499 1666.8749 L 1428.7499 1666.8749 L 1428.7499 1666.8749 L 1428.7499 1693.3333 L 1428.7499 1693.3333 L 1455.2083 1693.3333 L 1455.2083 1719.7916 L 1455.2083 1719.7916 L 1481.6666 1719.7916 L 1481.6666 1719.7916 L 1481.6666 1719.7916 L 1428.7499 1746.2499 L 1375.8333 1746.2499 L 1375.8333 1772.7083 L 1375.8333 1799.1666 L 1349.3749 1799.1666 L 1349.3749 1825.6249 L 1322.9166 1825.6249 L 1269.9999 1825.6249 L 1243.5416 1852.0833 Q 1217.0833 1878.5416 1164.1666 1878.5416 L 1111.25 1878.5416 L 1111.25 1878.5416 L 1111.25 1878.5416 L 1058.3333 1852.0833 L 1031.875 1825.6249 L 1005.4166 1825.6249 Q 952.49994 1825.6249 952.49994 1772.7083 Q 952.49994 1693.3333 899.5833 1719.7916 Q 873.12494 1719.7916 793.74994 1746.2499 Q 714.37494 1746.2499 714.37494 1693.3333 Q 687.9166 1640.4166 634.99994 1640.4166 Q 555.625 1613.9583 529.1666 1693.3333 L 476.24997 1746.2499 L 476.24997 1746.2499 L 476.24997 1719.7916 L 476.24997 1719.7916 L 476.24997 1719.7916 L 449.79166 1666.8749 Q 423.3333 1640.4166 423.3333 1561.0416 Q 423.3333 1481.6666 396.87497 1481.6666 Q 370.41666 1481.6666 370.41666 1455.2083 Q 370.41666 1402.2916 343.9583 1402.2916 Q 317.49997 1402.2916 317.49997 1428.7499 Q 291.04166 1455.2083 238.12498 1455.2083 Q 185.20833 1455.2083 132.29166 1402.2916 L 79.37499 1349.3749 L 79.37499 1296.4583 Q 52.916664 1217.0833 52.916664 1084.7916 Q 26.458332 926.0416 0.0 899.5833 Q 0.0 873.12494 26.458332 873.12494 Q 52.916664 873.12494 52.916664 793.74994 Q 52.916664 714.37494 26.458332 714.37494 Q 0.0 714.37494 26.458332 687.9166 Q 52.916664 661.4583 79.37499 449.79166 L 79.37499 211.66666 L 105.83333 211.66666 L 105.83333 185.20833 L 105.83333 185.20833 L 105.83333 185.20833 L 132.29166 238.12498 L 158.74998 317.49997 L 158.74998 317.49997 L 158.74998 343.9583 L 211.66666 343.9583 Q 264.5833 343.9583 317.49997 291.04166 L 370.41666 238.12498 L 370.41666 238.12498 L 370.41666 238.12498 L 370.41666 264.5833 L 370.41666 264.5833 L 396.87497 291.04166 L 423.3333 317.49997 L 423.3333 317.49997 L 423.3333 291.04166 L 476.24997 291.04166 Q 529.1666 291.04166 714.37494 238.12498 Q 899.5833 185.20833 1111.25 79.37499 Q 1349.3749 26.458332 1481.6666 0.0 z" svg:height="18.785416mm" draw:style-name="style-443" svg:viewBox="0.0 0.0 1746.2499 1878.5416" svg:width="17.4625mm" svg:x="27.516665mm" svg:y="225.1604mm"/>
          <draw:path svg:d="M 343.9583 79.37499 L 582.0833 26.458332 L 634.99994 0.0 L 687.9166 0.0 L 687.9166 26.458332 L 687.9166 52.916664 L 661.4583 264.5833 Q 634.99994 476.24997 634.99994 502.7083 L 634.99994 529.1666 L 661.4583 555.625 L 687.9166 582.0833 L 687.9166 582.0833 L 687.9166 608.5416 L 740.8333 608.5416 L 767.2916 608.5416 L 767.2916 634.99994 L 767.2916 661.4583 L 767.2916 714.37494 Q 767.2916 740.8333 714.37494 740.8333 L 661.4583 740.8333 L 582.0833 740.8333 Q 529.1666 714.37494 370.41666 661.4583 L 238.12498 582.0833 L 238.12498 555.625 L 211.66666 529.1666 L 211.66666 529.1666 L 211.66666 502.7083 L 211.66666 502.7083 L 211.66666 502.7083 L 185.20833 502.7083 L 185.20833 502.7083 L 158.74998 476.24997 Q 132.29166 476.24997 132.29166 449.79166 Q 158.74998 423.3333 105.83333 343.9583 L 105.83333 291.04166 L 79.37499 291.04166 L 79.37499 291.04166 L 52.916664 291.04166 L 52.916664 291.04166 L 52.916664 264.5833 L 52.916664 264.5833 L 26.458332 264.5833 L 26.458332 238.12498 L 26.458332 238.12498 L 0.0 238.12498 L 0.0 211.66666 L 0.0 185.20833 L 52.916664 185.20833 Q 105.83333 185.20833 343.9583 79.37499 z" svg:height="7.408333mm" draw:style-name="style-444" svg:viewBox="0.0 0.0 767.2916 740.8333" svg:width="7.6729164mm" svg:x="38.629166mm" svg:y="252.67706mm"/>
          <draw:path svg:d="M 291.04166 238.12498 L 291.04166 343.9583 L 264.5833 343.9583 Q 238.12498 343.9583 185.20833 317.49997 L 132.29166 291.04166 L 132.29166 343.9583 Q 132.29166 396.87497 132.29166 396.87497 L 132.29166 423.3333 L 105.83333 423.3333 Q 79.37499 423.3333 26.458332 291.04166 L 0.0 158.74998 L 26.458332 158.74998 Q 26.458332 132.29166 52.916664 132.29166 Q 79.37499 132.29166 26.458332 79.37499 L 0.0 26.458332 L 26.458332 0.0 Q 26.458332 -26.458332 79.37499 52.916664 Q 105.83333 105.83333 185.20833 132.29166 Q 291.04166 158.74998 291.04166 238.12498 z" svg:height="4.233333mm" draw:style-name="style-445" svg:viewBox="0.0 0.0 291.04166 423.3333" svg:width="2.9104166mm" svg:x="118.79791mm" svg:y="120.385414mm"/>
          <draw:path svg:d="M 105.83333 52.916664 L 158.74998 0.0 L 185.20833 0.0 L 211.66666 0.0 L 211.66666 0.0 Q 211.66666 0.0 238.12498 26.458332 L 264.5833 26.458332 L 264.5833 26.458332 Q 264.5833 26.458332 291.04166 52.916664 L 291.04166 52.916664 L 291.04166 52.916664 Q 317.49997 52.916664 317.49997 52.916664 L 317.49997 79.37499 L 291.04166 105.83333 Q 264.5833 105.83333 264.5833 158.74998 Q 264.5833 211.66666 264.5833 211.66666 L 264.5833 211.66666 L 264.5833 211.66666 Q 264.5833 211.66666 238.12498 185.20833 Q 211.66666 185.20833 211.66666 158.74998 Q 211.66666 132.29166 185.20833 158.74998 Q 185.20833 185.20833 158.74998 185.20833 Q 132.29166 211.66666 105.83333 264.5833 Q 79.37499 317.49997 52.916664 317.49997 Q 26.458332 317.49997 0.0 264.5833 L 0.0 211.66666 L 0.0 211.66666 L 0.0 211.66666 L 26.458332 185.20833 Q 52.916664 158.74998 52.916664 132.29166 Q 52.916664 105.83333 105.83333 52.916664 z" svg:height="3.1749997mm" draw:style-name="style-446" svg:viewBox="0.0 0.0 317.49997 317.49997" svg:width="3.1749997mm" svg:x="157.69167mm" svg:y="227.54166mm"/>
          <draw:path svg:d="M 529.1666 264.5833 L 529.1666 291.04166 L 529.1666 291.04166 Q 529.1666 317.49997 502.7083 343.9583 Q 476.24997 396.87497 449.79166 423.3333 Q 396.87497 423.3333 370.41666 396.87497 Q 370.41666 370.41666 317.49997 370.41666 Q 264.5833 343.9583 264.5833 370.41666 Q 264.5833 396.87497 238.12498 396.87497 Q 211.66666 396.87497 158.74998 264.5833 Q 105.83333 158.74998 105.83333 158.74998 Q 79.37499 132.29166 79.37499 158.74998 Q 79.37499 185.20833 52.916664 185.20833 L 0.0 185.20833 L 0.0 158.74998 L 0.0 158.74998 L 26.458332 158.74998 L 26.458332 158.74998 L 26.458332 132.29166 L 52.916664 132.29166 L 52.916664 132.29166 L 52.916664 105.83333 L 52.916664 105.83333 Q 52.916664 105.83333 79.37499 105.83333 L 79.37499 105.83333 L 105.83333 105.83333 Q 105.83333 105.83333 105.83333 79.37499 L 105.83333 79.37499 L 105.83333 52.916664 Q 132.29166 26.458332 158.74998 26.458332 Q 185.20833 26.458332 185.20833 0.0 Q 185.20833 -26.458332 370.41666 52.916664 Q 582.0833 132.29166 555.625 211.66666 Q 529.1666 264.5833 529.1666 264.5833 z" svg:height="4.233333mm" draw:style-name="style-447" svg:viewBox="0.0 0.0 555.625 423.3333" svg:width="5.5562496mm" svg:x="109.00833mm" svg:y="116.94582mm"/>
          <draw:path svg:d="M 26.458332 0.0 L 52.916664 0.0 L 52.916664 0.0 L 52.916664 0.0 L 79.37499 0.0 L 79.37499 26.458332 L 79.37499 26.458332 L 105.83333 26.458332 L 105.83333 26.458332 L 105.83333 26.458332 L 105.83333 0.0 L 105.83333 0.0 L 132.29166 26.458332 L 132.29166 52.916664 L 105.83333 211.66666 Q 105.83333 396.87497 211.66666 529.1666 Q 317.49997 687.9166 291.04166 820.2083 Q 264.5833 926.0416 211.66666 1005.4166 Q 158.74998 1084.7916 211.66666 1164.1666 Q 211.66666 1243.5416 211.66666 1269.9999 Q 211.66666 1296.4583 211.66666 1349.3749 L 211.66666 1402.2916 L 211.66666 1455.2083 L 211.66666 1481.6666 L 185.20833 1508.1249 L 158.74998 1561.0416 L 158.74998 1561.0416 L 158.74998 1561.0416 L 158.74998 1587.4999 L 158.74998 1587.4999 L 132.29166 1508.1249 L 105.83333 1402.2916 L 105.83333 1375.8333 L 105.83333 1349.3749 L 105.83333 1296.4583 Q 105.83333 1243.5416 79.37499 1164.1666 Q 52.916664 1084.7916 52.916664 1031.875 Q 52.916664 952.49994 105.83333 820.2083 Q 158.74998 661.4583 105.83333 608.5416 Q 52.916664 582.0833 0.0 343.9583 Q 0.0 105.83333 0.0 52.916664 Q 0.0 0.0 26.458332 0.0 z" svg:height="15.874999mm" draw:style-name="style-448" svg:viewBox="0.0 0.0 291.04166 1587.4999" svg:width="2.9104166mm" svg:x="123.29583mm" svg:y="48.418747mm"/>
          <draw:path svg:d="M 555.625 185.20833 L 582.0833 211.66666 L 582.0833 211.66666 L 582.0833 185.20833 L 582.0833 185.20833 L 582.0833 185.20833 L 608.5416 185.20833 L 608.5416 185.20833 L 608.5416 211.66666 L 634.99994 211.66666 L 634.99994 185.20833 Q 634.99994 158.74998 661.4583 158.74998 L 661.4583 158.74998 L 687.9166 185.20833 Q 740.8333 211.66666 740.8333 238.12498 L 740.8333 291.04166 L 687.9166 291.04166 Q 634.99994 291.04166 634.99994 317.49997 Q 634.99994 343.9583 582.0833 343.9583 Q 502.7083 343.9583 502.7083 396.87497 Q 502.7083 423.3333 423.3333 423.3333 Q 370.41666 423.3333 370.41666 449.79166 Q 370.41666 476.24997 264.5833 396.87497 Q 185.20833 343.9583 158.74998 264.5833 Q 105.83333 185.20833 79.37499 185.20833 L 52.916664 185.20833 L 52.916664 211.66666 L 52.916664 238.12498 L 52.916664 238.12498 L 26.458332 238.12498 L 26.458332 211.66666 L 26.458332 211.66666 L 26.458332 132.29166 L 0.0 79.37499 L 0.0 26.458332 L 0.0 0.0 L 0.0 0.0 L 0.0 0.0 L 26.458332 0.0 L 26.458332 26.458332 L 105.83333 26.458332 Q 211.66666 26.458332 343.9583 26.458332 Q 476.24997 26.458332 502.7083 79.37499 Q 529.1666 158.74998 555.625 185.20833 z" svg:height="4.497916mm" draw:style-name="style-449" svg:viewBox="0.0 0.0 740.8333 449.79166" svg:width="7.408333mm" svg:x="126.99999mm" svg:y="94.456245mm"/>
          <draw:path svg:d="M 105.83333 52.916664 L 185.20833 0.0 L 264.5833 52.916664 Q 370.41666 105.83333 396.87497 105.83333 L 423.3333 105.83333 L 423.3333 158.74998 Q 396.87497 211.66666 396.87497 185.20833 L 370.41666 185.20833 L 317.49997 264.5833 Q 264.5833 370.41666 238.12498 370.41666 L 238.12498 396.87497 L 238.12498 396.87497 Q 238.12498 423.3333 158.74998 423.3333 L 79.37499 423.3333 L 79.37499 423.3333 Q 52.916664 423.3333 52.916664 370.41666 L 52.916664 317.49997 L 52.916664 317.49997 L 52.916664 317.49997 L 26.458332 343.9583 L 0.0 343.9583 L 0.0 317.49997 L 0.0 291.04166 L 0.0 264.5833 L 0.0 264.5833 L 26.458332 264.5833 L 26.458332 264.5833 L 26.458332 238.12498 L 0.0 238.12498 L 0.0 158.74998 Q 0.0 105.83333 105.83333 52.916664 z" svg:height="4.233333mm" draw:style-name="style-450" svg:viewBox="0.0 0.0 423.3333 423.3333" svg:width="4.233333mm" svg:x="43.391663mm" svg:y="88.899994mm"/>
          <draw:path svg:d="M 0.0 0.0 L 52.916664 0.0 L 52.916664 0.0 Q 52.916664 26.458332 52.916664 26.458332 L 79.37499 26.458332 L 79.37499 26.458332 L 79.37499 26.458332 L 291.04166 132.29166 Q 502.7083 238.12498 582.0833 291.04166 Q 634.99994 317.49997 661.4583 343.9583 L 661.4583 343.9583 L 634.99994 343.9583 Q 608.5416 343.9583 608.5416 529.1666 L 582.0833 714.37494 L 582.0833 714.37494 L 582.0833 714.37494 L 582.0833 740.8333 L 582.0833 740.8333 L 608.5416 740.8333 L 608.5416 767.2916 L 634.99994 767.2916 L 634.99994 767.2916 L 661.4583 767.2916 Q 687.9166 767.2916 687.9166 767.2916 L 687.9166 767.2916 L 687.9166 767.2916 L 714.37494 767.2916 L 714.37494 793.74994 Q 714.37494 820.2083 687.9166 820.2083 L 634.99994 820.2083 L 502.7083 873.12494 Q 370.41666 926.0416 317.49997 952.49994 L 264.5833 978.95825 L 264.5833 978.95825 L 238.12498 978.95825 L 238.12498 978.95825 L 211.66666 952.49994 L 211.66666 978.95825 L 211.66666 978.95825 L 211.66666 978.95825 L 211.66666 978.95825 L 211.66666 1005.4166 L 185.20833 1005.4166 L 185.20833 978.95825 L 158.74998 978.95825 L 158.74998 952.49994 L 158.74998 926.0416 L 185.20833 926.0416 L 185.20833 926.0416 L 185.20833 899.5833 L 185.20833 899.5833 L 211.66666 899.5833 L 211.66666 873.12494 L 211.66666 873.12494 Q 211.66666 873.12494 185.20833 873.12494 L 185.20833 873.12494 L 185.20833 846.6666 L 185.20833 820.2083 L 185.20833 793.74994 L 211.66666 767.2916 L 211.66666 661.4583 L 211.66666 582.0833 L 211.66666 529.1666 Q 211.66666 476.24997 132.29166 343.9583 Q 26.458332 185.20833 0.0 105.83333 Q -26.458332 0.0 0.0 0.0 z" svg:height="10.054166mm" draw:style-name="style-451" svg:viewBox="0.0 0.0 714.37494 1005.4166" svg:width="7.1437497mm" svg:x="55.03333mm" svg:y="166.42291mm"/>
          <draw:path svg:d="M 211.66666 26.458332 L 238.12498 0.0 L 238.12498 0.0 Q 238.12498 26.458332 264.5833 26.458332 L 264.5833 26.458332 L 264.5833 52.916664 L 264.5833 79.37499 L 238.12498 79.37499 L 238.12498 79.37499 L 238.12498 105.83333 L 211.66666 105.83333 L 211.66666 132.29166 Q 158.74998 185.20833 158.74998 238.12498 L 158.74998 264.5833 L 158.74998 291.04166 Q 158.74998 291.04166 185.20833 317.49997 L 185.20833 343.9583 L 158.74998 343.9583 Q 132.29166 343.9583 105.83333 317.49997 L 79.37499 317.49997 L 79.37499 291.04166 Q 52.916664 291.04166 52.916664 291.04166 L 52.916664 291.04166 L 52.916664 291.04166 Q 52.916664 264.5833 26.458332 264.5833 L 26.458332 238.12498 L 26.458332 238.12498 Q 0.0 238.12498 0.0 211.66666 Q 0.0 185.20833 79.37499 132.29166 Q 158.74998 79.37499 158.74998 52.916664 Q 158.74998 26.458332 211.66666 26.458332 z" svg:height="3.439583mm" draw:style-name="style-452" svg:viewBox="0.0 0.0 264.5833 343.9583" svg:width="2.6458333mm" svg:x="57.149998mm" svg:y="119.32708mm"/>
          <draw:path svg:d="M 264.5833 26.458332 L 264.5833 0.0 L 317.49997 0.0 L 343.9583 0.0 L 370.41666 26.458332 L 396.87497 52.916664 L 423.3333 52.916664 L 476.24997 52.916664 L 502.7083 79.37499 L 529.1666 79.37499 L 529.1666 105.83333 L 529.1666 158.74998 L 476.24997 185.20833 Q 396.87497 211.66666 370.41666 211.66666 L 343.9583 211.66666 L 343.9583 264.5833 L 370.41666 291.04166 L 370.41666 291.04166 L 370.41666 317.49997 L 396.87497 317.49997 L 423.3333 317.49997 L 449.79166 343.9583 Q 476.24997 370.41666 582.0833 370.41666 L 714.37494 370.41666 L 740.8333 343.9583 L 767.2916 343.9583 L 767.2916 370.41666 L 740.8333 396.87497 L 740.8333 396.87497 L 740.8333 423.3333 L 740.8333 423.3333 L 740.8333 423.3333 L 714.37494 423.3333 L 714.37494 423.3333 L 714.37494 449.79166 L 687.9166 449.79166 L 687.9166 449.79166 L 687.9166 476.24997 L 687.9166 476.24997 L 687.9166 476.24997 L 661.4583 476.24997 L 661.4583 476.24997 L 661.4583 502.7083 L 634.99994 502.7083 L 634.99994 502.7083 L 634.99994 529.1666 L 582.0833 529.1666 Q 502.7083 529.1666 476.24997 476.24997 Q 423.3333 423.3333 343.9583 423.3333 L 264.5833 423.3333 L 264.5833 423.3333 L 264.5833 423.3333 L 238.12498 423.3333 L 238.12498 423.3333 L 238.12498 449.79166 L 211.66666 449.79166 L 211.66666 449.79166 L 211.66666 476.24997 L 185.20833 476.24997 L 158.74998 476.24997 L 132.29166 502.7083 L 105.83333 529.1666 L 79.37499 529.1666 L 52.916664 529.1666 L 52.916664 555.625 L 52.916664 555.625 L 52.916664 555.625 L 26.458332 529.1666 L 26.458332 529.1666 L 0.0 529.1666 L 0.0 502.7083 L 0.0 476.24997 L 0.0 476.24997 L 26.458332 476.24997 L 52.916664 449.79166 L 79.37499 423.3333 L 79.37499 423.3333 L 105.83333 423.3333 L 105.83333 423.3333 L 105.83333 423.3333 L 105.83333 396.87497 L 105.83333 396.87497 L 132.29166 396.87497 L 132.29166 370.41666 L 132.29166 370.41666 Q 158.74998 370.41666 79.37499 264.5833 L 26.458332 185.20833 L 105.83333 185.20833 Q 158.74998 158.74998 185.20833 158.74998 Q 211.66666 158.74998 238.12498 79.37499 L 264.5833 26.458332 L 264.5833 26.458332 z" svg:height="5.5562496mm" draw:style-name="style-453" svg:viewBox="0.0 0.0 767.2916 555.625" svg:width="7.6729164mm" svg:x="33.337498mm" svg:y="258.76248mm"/>
          <draw:path svg:d="M 158.74998 79.37499 L 158.74998 0.0 L 185.20833 0.0 L 238.12498 0.0 L 238.12498 26.458332 Q 238.12498 79.37499 343.9583 79.37499 Q 449.79166 79.37499 502.7083 52.916664 L 529.1666 52.916664 L 555.625 132.29166 Q 555.625 185.20833 582.0833 185.20833 L 582.0833 211.66666 L 582.0833 211.66666 L 555.625 211.66666 L 555.625 238.12498 L 555.625 238.12498 L 529.1666 291.04166 Q 502.7083 343.9583 529.1666 370.41666 Q 555.625 396.87497 529.1666 449.79166 L 502.7083 476.24997 L 529.1666 582.0833 Q 555.625 687.9166 555.625 687.9166 Q 555.625 714.37494 555.625 714.37494 L 582.0833 714.37494 L 582.0833 714.37494 Q 582.0833 714.37494 555.625 740.8333 Q 502.7083 740.8333 502.7083 714.37494 Q 502.7083 661.4583 396.87497 661.4583 Q 317.49997 661.4583 238.12498 714.37494 L 185.20833 793.74994 L 132.29166 793.74994 L 105.83333 767.2916 L 105.83333 767.2916 L 79.37499 767.2916 L 79.37499 767.2916 L 79.37499 767.2916 L 79.37499 767.2916 L 79.37499 740.8333 L 105.83333 714.37494 L 132.29166 687.9166 L 132.29166 634.99994 Q 132.29166 582.0833 105.83333 608.5416 Q 79.37499 608.5416 79.37499 608.5416 Q 79.37499 582.0833 132.29166 529.1666 Q 185.20833 476.24997 158.74998 396.87497 Q 132.29166 343.9583 79.37499 317.49997 L 26.458332 291.04166 L 26.458332 291.04166 L 26.458332 291.04166 L 0.0 291.04166 L 0.0 291.04166 L 26.458332 291.04166 Q 52.916664 291.04166 79.37499 291.04166 Q 132.29166 291.04166 158.74998 238.12498 Q 185.20833 185.20833 158.74998 79.37499 z" svg:height="7.9374995mm" draw:style-name="style-454" svg:viewBox="0.0 0.0 582.0833 793.74994" svg:width="5.820833mm" svg:x="26.193748mm" svg:y="87.04791mm"/>
          <draw:path svg:d="M 185.20833 0.0 L 185.20833 0.0 L 185.20833 26.458332 Q 185.20833 52.916664 211.66666 52.916664 Q 238.12498 52.916664 264.5833 52.916664 L 291.04166 52.916664 L 291.04166 52.916664 L 291.04166 52.916664 L 291.04166 79.37499 L 291.04166 79.37499 L 264.5833 105.83333 Q 264.5833 132.29166 238.12498 158.74998 Q 238.12498 158.74998 185.20833 238.12498 Q 158.74998 317.49997 105.83333 317.49997 Q 26.458332 317.49997 26.458332 317.49997 L 26.458332 317.49997 L 26.458332 317.49997 Q 0.0 317.49997 0.0 291.04166 L 0.0 291.04166 L 26.458332 291.04166 Q 26.458332 264.5833 26.458332 264.5833 L 0.0 264.5833 L 0.0 264.5833 Q 26.458332 238.12498 26.458332 185.20833 L 26.458332 132.29166 L 52.916664 158.74998 Q 79.37499 158.74998 132.29166 79.37499 Q 185.20833 0.0 185.20833 0.0 z" svg:height="3.1749997mm" draw:style-name="style-455" svg:viewBox="0.0 0.0 291.04166 317.49997" svg:width="2.9104166mm" svg:x="139.43541mm" svg:y="148.69583mm"/>
          <draw:path svg:d="M 978.95825 0.0 L 978.95825 0.0 L 1005.4166 52.916664 L 1031.875 105.83333 L 1031.875 132.29166 L 1031.875 158.74998 L 1005.4166 502.7083 Q 978.95825 820.2083 978.95825 846.6666 L 978.95825 873.12494 L 978.95825 899.5833 L 978.95825 926.0416 L 952.49994 978.95825 L 952.49994 1005.4166 L 899.5833 1217.0833 Q 820.2083 1428.7499 820.2083 1455.2083 L 820.2083 1481.6666 L 793.74994 1481.6666 L 793.74994 1508.1249 L 820.2083 1508.1249 L 846.6666 1508.1249 L 820.2083 1534.5833 L 793.74994 1561.0416 L 793.74994 1561.0416 L 793.74994 1561.0416 L 714.37494 1561.0416 L 661.4583 1561.0416 L 555.625 1534.5833 L 476.24997 1534.5833 L 476.24997 1534.5833 L 449.79166 1534.5833 L 449.79166 1508.1249 L 449.79166 1481.6666 L 423.3333 1481.6666 L 423.3333 1455.2083 L 449.79166 1455.2083 L 502.7083 1455.2083 L 502.7083 1428.7499 L 502.7083 1402.2916 L 476.24997 1402.2916 L 476.24997 1402.2916 L 423.3333 1375.8333 Q 370.41666 1349.3749 291.04166 1322.9166 Q 211.66666 1296.4583 185.20833 1243.5416 Q 158.74998 1190.6249 105.83333 1084.7916 Q 52.916664 978.95825 26.458332 978.95825 L 0.0 952.49994 L 0.0 873.12494 Q 26.458332 793.74994 79.37499 740.8333 Q 158.74998 714.37494 185.20833 608.5416 Q 211.66666 529.1666 264.5833 529.1666 Q 317.49997 555.625 317.49997 502.7083 Q 291.04166 449.79166 343.9583 423.3333 Q 370.41666 396.87497 343.9583 396.87497 Q 317.49997 396.87497 317.49997 343.9583 L 291.04166 317.49997 L 343.9583 291.04166 Q 396.87497 291.04166 423.3333 317.49997 Q 449.79166 343.9583 529.1666 291.04166 Q 608.5416 238.12498 634.99994 211.66666 L 661.4583 185.20833 L 687.9166 185.20833 L 714.37494 185.20833 L 740.8333 185.20833 L 767.2916 185.20833 L 793.74994 185.20833 L 820.2083 185.20833 L 820.2083 132.29166 L 820.2083 105.83333 L 873.12494 105.83333 Q 899.5833 79.37499 899.5833 79.37499 L 899.5833 79.37499 L 926.0416 79.37499 Q 926.0416 79.37499 926.0416 52.916664 L 926.0416 52.916664 L 926.0416 52.916664 Q 952.49994 26.458332 952.49994 26.458332 L 952.49994 26.458332 L 978.95825 26.458332 Q 978.95825 26.458332 978.95825 0.0 z" svg:height="15.610415mm" draw:style-name="style-456" svg:viewBox="0.0 0.0 1031.875 1561.0416" svg:width="10.318749mm" svg:x="181.76874mm" svg:y="263.2604mm"/>
          <draw:path svg:d="M 555.625 52.916664 L 555.625 52.916664 L 555.625 52.916664 Q 582.0833 52.916664 582.0833 52.916664 L 582.0833 52.916664 L 687.9166 79.37499 Q 767.2916 79.37499 767.2916 105.83333 Q 793.74994 132.29166 793.74994 158.74998 L 793.74994 158.74998 L 793.74994 211.66666 Q 793.74994 291.04166 820.2083 317.49997 Q 846.6666 370.41666 899.5833 370.41666 Q 926.0416 370.41666 926.0416 396.87497 L 926.0416 396.87497 L 926.0416 423.3333 L 952.49994 449.79166 L 952.49994 449.79166 L 952.49994 476.24997 L 952.49994 476.24997 L 952.49994 476.24997 L 978.95825 502.7083 L 1005.4166 529.1666 L 1005.4166 529.1666 L 1005.4166 529.1666 L 1005.4166 529.1666 L 1031.875 529.1666 L 1031.875 529.1666 L 1058.3333 529.1666 L 1058.3333 529.1666 L 1058.3333 529.1666 L 1058.3333 502.7083 L 1058.3333 502.7083 L 1084.7916 529.1666 L 1111.25 555.625 L 1111.25 582.0833 L 1111.25 608.5416 L 1137.7083 608.5416 L 1164.1666 608.5416 L 1164.1666 687.9166 Q 1164.1666 767.2916 1164.1666 793.74994 Q 1164.1666 820.2083 1164.1666 846.6666 L 1164.1666 899.5833 L 1164.1666 926.0416 L 1164.1666 952.49994 L 1137.7083 952.49994 L 1111.25 952.49994 L 1111.25 926.0416 L 1111.25 899.5833 L 1084.7916 926.0416 L 1058.3333 952.49994 L 1058.3333 952.49994 L 1058.3333 952.49994 L 1058.3333 926.0416 L 1058.3333 926.0416 L 1031.875 926.0416 L 1031.875 952.49994 L 1031.875 952.49994 L 1005.4166 952.49994 L 1005.4166 978.95825 L 1005.4166 1005.4166 L 1058.3333 1005.4166 L 1111.25 1005.4166 L 1164.1666 1005.4166 Q 1190.6249 1005.4166 1217.0833 978.95825 L 1243.5416 978.95825 L 1243.5416 978.95825 L 1243.5416 1005.4166 L 1243.5416 1005.4166 L 1217.0833 1005.4166 L 1217.0833 1031.875 L 1217.0833 1058.3333 L 1322.9166 1058.3333 L 1428.7499 1058.3333 L 1428.7499 1084.7916 L 1428.7499 1111.25 L 1402.2916 1111.25 Q 1375.8333 1111.25 1375.8333 1137.7083 Q 1375.8333 1164.1666 1402.2916 1190.6249 L 1402.2916 1217.0833 L 1402.2916 1269.9999 Q 1402.2916 1349.3749 1375.8333 1349.3749 L 1322.9166 1375.8333 L 1322.9166 1375.8333 Q 1322.9166 1402.2916 1322.9166 1428.7499 L 1322.9166 1455.2083 L 1296.4583 1481.6666 Q 1269.9999 1481.6666 1296.4583 1561.0416 Q 1322.9166 1640.4166 1322.9166 1666.8749 L 1322.9166 1693.3333 L 1322.9166 1693.3333 L 1322.9166 1693.3333 L 1296.4583 1719.7916 L 1269.9999 1746.2499 L 1269.9999 1746.2499 L 1269.9999 1746.2499 L 1243.5416 1746.2499 Q 1243.5416 1746.2499 1084.7916 1746.2499 L 926.0416 1746.2499 L 926.0416 1746.2499 L 899.5833 1746.2499 L 899.5833 1772.7083 L 899.5833 1799.1666 L 899.5833 1799.1666 L 899.5833 1825.6249 L 899.5833 1825.6249 L 873.12494 1799.1666 L 873.12494 1799.1666 L 846.6666 1799.1666 L 846.6666 1772.7083 L 846.6666 1746.2499 L 820.2083 1746.2499 L 820.2083 1746.2499 L 793.74994 1772.7083 L 793.74994 1772.7083 L 793.74994 1746.2499 Q 793.74994 1693.3333 820.2083 1587.4999 Q 846.6666 1481.6666 873.12494 1428.7499 Q 899.5833 1375.8333 846.6666 1296.4583 Q 793.74994 1217.0833 634.99994 1190.6249 L 449.79166 1164.1666 L 449.79166 1164.1666 Q 476.24997 1137.7083 476.24997 1137.7083 L 476.24997 1137.7083 L 476.24997 1137.7083 Q 476.24997 1137.7083 476.24997 1111.25 L 476.24997 1084.7916 L 476.24997 1058.3333 Q 476.24997 1031.875 238.12498 1005.4166 L 26.458332 978.95825 L 26.458332 978.95825 L 0.0 978.95825 L 0.0 952.49994 Q 0.0 899.5833 26.458332 555.625 Q 52.916664 211.66666 105.83333 211.66666 Q 132.29166 211.66666 105.83333 185.20833 Q 52.916664 158.74998 52.916664 132.29166 L 52.916664 105.83333 L 52.916664 105.83333 L 52.916664 105.83333 L 79.37499 105.83333 L 79.37499 105.83333 L 105.83333 132.29166 L 158.74998 132.29166 L 211.66666 52.916664 Q 291.04166 0.0 370.41666 0.0 Q 476.24997 0.0 476.24997 52.916664 Q 476.24997 79.37499 529.1666 79.37499 Q 555.625 52.916664 555.625 52.916664 z M 1084.7916 661.4583 Q 1111.25 661.4583 1111.25 661.4583 Q 1111.25 687.9166 1111.25 687.9166 Q 1084.7916 687.9166 1084.7916 661.4583 z" svg:height="18.256248mm" draw:style-name="style-457" svg:viewBox="0.0 0.0 1428.7499 1825.6249" svg:width="14.287499mm" svg:x="26.458332mm" svg:y="93.6625mm"/>
          <draw:path svg:d="M 211.66666 26.458332 L 211.66666 0.0 L 264.5833 0.0 Q 291.04166 0.0 317.49997 52.916664 Q 317.49997 105.83333 370.41666 79.37499 Q 423.3333 52.916664 423.3333 105.83333 L 423.3333 158.74998 L 370.41666 211.66666 Q 291.04166 264.5833 264.5833 291.04166 Q 211.66666 317.49997 211.66666 317.49997 L 211.66666 343.9583 L 211.66666 343.9583 Q 211.66666 343.9583 185.20833 423.3333 Q 158.74998 476.24997 105.83333 423.3333 L 26.458332 370.41666 L 26.458332 370.41666 Q 0.0 370.41666 0.0 343.9583 Q 0.0 317.49997 52.916664 317.49997 Q 79.37499 317.49997 132.29166 238.12498 Q 211.66666 132.29166 185.20833 105.83333 Q 185.20833 52.916664 211.66666 52.916664 Q 238.12498 52.916664 211.66666 26.458332 z" svg:height="4.233333mm" draw:style-name="style-458" svg:viewBox="0.0 0.0 423.3333 423.3333" svg:width="4.233333mm" svg:x="169.33333mm" svg:y="232.30415mm"/>
          <draw:path svg:d="M 0.0 26.458332 L 0.0 0.0 L 396.87497 158.74998 Q 793.74994 343.9583 793.74994 343.9583 L 793.74994 343.9583 L 767.2916 370.41666 Q 767.2916 396.87497 740.8333 396.87497 L 740.8333 396.87497 L 634.99994 343.9583 Q 529.1666 291.04166 476.24997 317.49997 Q 449.79166 317.49997 449.79166 343.9583 Q 449.79166 396.87497 502.7083 396.87497 Q 555.625 396.87497 555.625 449.79166 Q 555.625 476.24997 529.1666 449.79166 Q 502.7083 449.79166 502.7083 476.24997 Q 502.7083 502.7083 529.1666 502.7083 L 529.1666 529.1666 L 529.1666 555.625 L 529.1666 582.0833 L 529.1666 582.0833 Q 555.625 582.0833 555.625 608.5416 L 555.625 608.5416 L 555.625 634.99994 L 555.625 661.4583 L 582.0833 661.4583 L 582.0833 661.4583 L 582.0833 687.9166 L 555.625 687.9166 L 555.625 687.9166 L 555.625 714.37494 L 555.625 714.37494 L 529.1666 714.37494 L 529.1666 661.4583 L 502.7083 634.99994 L 502.7083 608.5416 L 502.7083 555.625 L 476.24997 529.1666 Q 449.79166 502.7083 449.79166 502.7083 Q 449.79166 502.7083 396.87497 529.1666 L 370.41666 582.0833 L 370.41666 529.1666 Q 343.9583 476.24997 343.9583 396.87497 Q 343.9583 343.9583 291.04166 264.5833 Q 238.12498 185.20833 132.29166 132.29166 L 26.458332 79.37499 L 26.458332 79.37499 Q 26.458332 52.916664 0.0 26.458332 z" svg:height="7.1437497mm" draw:style-name="style-459" svg:viewBox="0.0 0.0 793.74994 714.37494" svg:width="7.9374995mm" svg:x="51.593746mm" svg:y="127.79375mm"/>
          <draw:path svg:d="M 105.83333 0.0 L 105.83333 0.0 L 105.83333 26.458332 L 105.83333 52.916664 L 105.83333 52.916664 Q 105.83333 52.916664 132.29166 79.37499 L 132.29166 79.37499 L 132.29166 79.37499 Q 132.29166 79.37499 158.74998 105.83333 L 158.74998 105.83333 L 158.74998 105.83333 Q 158.74998 105.83333 185.20833 132.29166 L 185.20833 158.74998 L 185.20833 158.74998 L 185.20833 185.20833 L 238.12498 185.20833 L 291.04166 185.20833 L 291.04166 185.20833 Q 291.04166 185.20833 317.49997 211.66666 L 317.49997 211.66666 L 264.5833 238.12498 Q 185.20833 238.12498 185.20833 317.49997 Q 185.20833 396.87497 264.5833 396.87497 Q 317.49997 396.87497 370.41666 343.9583 Q 396.87497 291.04166 423.3333 264.5833 L 476.24997 264.5833 L 476.24997 291.04166 L 476.24997 291.04166 L 476.24997 343.9583 L 476.24997 370.41666 L 476.24997 396.87497 L 476.24997 396.87497 L 476.24997 396.87497 L 449.79166 396.87497 L 449.79166 396.87497 Q 423.3333 370.41666 423.3333 370.41666 L 423.3333 370.41666 L 396.87497 396.87497 Q 370.41666 449.79166 370.41666 502.7083 Q 370.41666 529.1666 396.87497 529.1666 Q 423.3333 555.625 423.3333 555.625 L 423.3333 555.625 L 423.3333 555.625 L 396.87497 555.625 L 370.41666 555.625 Q 343.9583 555.625 317.49997 582.0833 Q 317.49997 608.5416 264.5833 634.99994 L 238.12498 634.99994 L 238.12498 608.5416 Q 211.66666 608.5416 211.66666 608.5416 L 211.66666 608.5416 L 211.66666 582.0833 Q 211.66666 555.625 185.20833 555.625 Q 185.20833 555.625 158.74998 582.0833 Q 132.29166 608.5416 132.29166 582.0833 L 105.83333 555.625 L 105.83333 529.1666 Q 105.83333 502.7083 79.37499 476.24997 L 26.458332 449.79166 L 26.458332 449.79166 Q 0.0 449.79166 0.0 396.87497 L 0.0 370.41666 L 0.0 370.41666 L 0.0 343.9583 L 52.916664 343.9583 Q 105.83333 343.9583 105.83333 291.04166 L 105.83333 238.12498 L 105.83333 238.12498 Q 105.83333 238.12498 132.29166 238.12498 Q 132.29166 238.12498 132.29166 211.66666 Q 158.74998 185.20833 105.83333 105.83333 L 52.916664 26.458332 L 79.37499 26.458332 Q 105.83333 0.0 105.83333 0.0 z" svg:height="6.3499994mm" draw:style-name="style-460" svg:viewBox="0.0 0.0 476.24997 634.99994" svg:width="4.7625mm" svg:x="159.27916mm" svg:y="227.27707mm"/>
          <draw:path svg:d="M 396.87497 52.916664 L 396.87497 132.29166 L 370.41666 132.29166 Q 343.9583 158.74998 317.49997 158.74998 L 291.04166 185.20833 L 291.04166 158.74998 Q 264.5833 158.74998 238.12498 185.20833 Q 211.66666 211.66666 158.74998 238.12498 Q 79.37499 238.12498 52.916664 211.66666 L 52.916664 158.74998 L 52.916664 158.74998 L 52.916664 158.74998 L 26.458332 158.74998 L 26.458332 158.74998 L 26.458332 132.29166 L 0.0 132.29166 L 0.0 105.83333 L 0.0 52.916664 L 0.0 26.458332 Q 0.0 0.0 26.458332 0.0 L 52.916664 0.0 L 52.916664 0.0 L 79.37499 0.0 L 211.66666 0.0 Q 343.9583 0.0 370.41666 0.0 Q 396.87497 0.0 396.87497 52.916664 z" svg:height="2.38125mm" draw:style-name="style-461" svg:viewBox="0.0 0.0 396.87497 238.12498" svg:width="3.9687498mm" svg:x="55.03333mm" svg:y="97.89583mm"/>
          <draw:path svg:d="M 370.41666 26.458332 L 396.87497 26.458332 L 396.87497 105.83333 Q 370.41666 211.66666 370.41666 264.5833 L 370.41666 317.49997 L 370.41666 317.49997 Q 370.41666 317.49997 291.04166 370.41666 L 211.66666 423.3333 L 211.66666 423.3333 L 211.66666 423.3333 L 185.20833 423.3333 Q 158.74998 423.3333 105.83333 370.41666 L 52.916664 317.49997 L 26.458332 291.04166 Q 0.0 291.04166 0.0 264.5833 L 0.0 211.66666 L 0.0 211.66666 Q 0.0 211.66666 52.916664 158.74998 L 79.37499 79.37499 L 105.83333 52.916664 Q 132.29166 52.916664 158.74998 26.458332 L 185.20833 26.458332 L 264.5833 0.0 Q 317.49997 0.0 343.9583 0.0 Q 370.41666 0.0 370.41666 26.458332 z" svg:height="4.233333mm" draw:style-name="style-462" svg:viewBox="0.0 0.0 396.87497 423.3333" svg:width="3.9687498mm" svg:x="57.149998mm" svg:y="98.95416mm"/>
          <draw:path svg:d="M 1190.6249 52.916664 L 1190.6249 52.916664 L 1190.6249 52.916664 Q 1190.6249 52.916664 1164.1666 52.916664 L 1164.1666 79.37499 L 1058.3333 264.5833 Q 978.95825 423.3333 978.95825 529.1666 Q 978.95825 634.99994 1058.3333 529.1666 Q 1137.7083 449.79166 1137.7083 449.79166 L 1137.7083 449.79166 L 1084.7916 582.0833 Q 1031.875 740.8333 1005.4166 793.74994 Q 978.95825 846.6666 952.49994 846.6666 Q 926.0416 873.12494 952.49994 899.5833 Q 952.49994 952.49994 978.95825 952.49994 L 1005.4166 952.49994 L 1005.4166 1005.4166 Q 978.95825 1031.875 978.95825 1084.7916 Q 978.95825 1137.7083 952.49994 1164.1666 L 952.49994 1190.6249 L 926.0416 1190.6249 Q 899.5833 1217.0833 873.12494 1217.0833 Q 846.6666 1217.0833 820.2083 1190.6249 Q 820.2083 1164.1666 793.74994 1137.7083 Q 767.2916 1111.25 687.9166 1084.7916 Q 634.99994 1058.3333 608.5416 1137.7083 L 555.625 1190.6249 L 555.625 1190.6249 Q 555.625 1190.6249 529.1666 1190.6249 Q 529.1666 1217.0833 476.24997 1164.1666 Q 423.3333 1164.1666 396.87497 1190.6249 L 343.9583 1243.5416 L 343.9583 1243.5416 Q 343.9583 1243.5416 317.49997 1269.9999 L 317.49997 1269.9999 L 317.49997 1269.9999 L 291.04166 1269.9999 L 291.04166 1269.9999 L 291.04166 1296.4583 L 291.04166 1296.4583 L 291.04166 1296.4583 L 264.5833 1322.9166 L 264.5833 1322.9166 L 264.5833 1349.3749 L 238.12498 1375.8333 L 238.12498 1375.8333 L 238.12498 1375.8333 L 238.12498 1402.2916 L 211.66666 1402.2916 L 185.20833 1402.2916 L 158.74998 1402.2916 L 158.74998 1375.8333 L 185.20833 1375.8333 L 185.20833 1375.8333 L 185.20833 1375.8333 L 185.20833 1349.3749 L 185.20833 1349.3749 L 211.66666 1349.3749 L 211.66666 1322.9166 L 211.66666 1322.9166 L 238.12498 1322.9166 L 238.12498 1269.9999 L 238.12498 1243.5416 L 264.5833 1217.0833 Q 291.04166 1190.6249 343.9583 1058.3333 L 396.87497 952.49994 L 423.3333 899.5833 L 449.79166 873.12494 L 449.79166 846.6666 L 449.79166 820.2083 L 476.24997 820.2083 L 476.24997 793.74994 L 476.24997 793.74994 L 502.7083 793.74994 L 502.7083 793.74994 L 502.7083 793.74994 L 476.24997 793.74994 L 449.79166 793.74994 L 396.87497 793.74994 L 370.41666 793.74994 L 370.41666 820.2083 L 343.9583 820.2083 L 291.04166 899.5833 Q 238.12498 1005.4166 211.66666 1005.4166 L 185.20833 1005.4166 L 185.20833 1031.875 L 185.20833 1031.875 L 158.74998 1058.3333 L 132.29166 1084.7916 L 132.29166 1058.3333 L 132.29166 1005.4166 L 105.83333 1005.4166 L 105.83333 1005.4166 L 105.83333 1005.4166 L 79.37499 978.95825 L 79.37499 978.95825 L 79.37499 978.95825 L 79.37499 952.49994 L 79.37499 952.49994 L 52.916664 952.49994 L 52.916664 952.49994 L 52.916664 899.5833 L 52.916664 873.12494 L 26.458332 873.12494 L 0.0 846.6666 L 0.0 846.6666 L 26.458332 846.6666 L 26.458332 846.6666 L 26.458332 846.6666 L 26.458332 820.2083 L 26.458332 820.2083 L 52.916664 820.2083 Q 52.916664 793.74994 52.916664 793.74994 L 52.916664 793.74994 L 52.916664 793.74994 Q 79.37499 793.74994 79.37499 793.74994 L 79.37499 793.74994 L 79.37499 793.74994 L 105.83333 793.74994 L 158.74998 793.74994 Q 211.66666 793.74994 291.04166 582.0833 L 343.9583 343.9583 L 423.3333 317.49997 Q 502.7083 317.49997 529.1666 264.5833 Q 555.625 238.12498 555.625 264.5833 Q 582.0833 264.5833 661.4583 211.66666 Q 740.8333 132.29166 767.2916 158.74998 Q 793.74994 211.66666 820.2083 185.20833 L 846.6666 185.20833 L 899.5833 105.83333 Q 978.95825 52.916664 978.95825 26.458332 Q 978.95825 0.0 1058.3333 0.0 Q 1137.7083 -26.458332 1164.1666 0.0 Q 1190.6249 26.458332 1190.6249 52.916664 z" svg:height="14.022916mm" draw:style-name="style-463" svg:viewBox="0.0 0.0 1190.6249 1402.2916" svg:width="11.906249mm" svg:x="158.48541mm" svg:y="258.2333mm"/>
          <draw:path svg:d="M 1084.7916 132.29166 L 1084.7916 158.74998 L 1084.7916 158.74998 L 1084.7916 158.74998 L 1084.7916 185.20833 L 1084.7916 211.66666 L 1084.7916 238.12498 Q 1084.7916 264.5833 1084.7916 291.04166 Q 1084.7916 343.9583 1111.25 343.9583 Q 1137.7083 370.41666 1137.7083 396.87497 Q 1190.6249 449.79166 1190.6249 555.625 Q 1190.6249 661.4583 1217.0833 661.4583 L 1217.0833 661.4583 L 1217.0833 687.9166 L 1243.5416 687.9166 L 1243.5416 714.37494 L 1243.5416 714.37494 L 1243.5416 714.37494 L 1243.5416 714.37494 L 1217.0833 714.37494 L 1217.0833 714.37494 L 1217.0833 740.8333 L 1190.6249 740.8333 L 1190.6249 767.2916 L 1190.6249 767.2916 L 1164.1666 767.2916 Q 1137.7083 767.2916 1084.7916 793.74994 Q 1031.875 820.2083 978.95825 899.5833 Q 926.0416 1005.4166 926.0416 952.49994 Q 899.5833 899.5833 873.12494 899.5833 Q 846.6666 899.5833 820.2083 926.0416 L 793.74994 978.95825 L 793.74994 952.49994 L 767.2916 952.49994 L 767.2916 978.95825 Q 767.2916 1031.875 740.8333 1031.875 L 714.37494 1031.875 L 714.37494 1058.3333 L 714.37494 1058.3333 L 740.8333 1084.7916 L 740.8333 1084.7916 L 714.37494 1084.7916 Q 661.4583 1084.7916 634.99994 1058.3333 Q 608.5416 1058.3333 608.5416 1031.875 Q 608.5416 978.95825 370.41666 978.95825 L 132.29166 978.95825 L 132.29166 978.95825 Q 132.29166 978.95825 105.83333 978.95825 L 79.37499 978.95825 L 79.37499 978.95825 L 79.37499 978.95825 L 52.916664 978.95825 L 52.916664 978.95825 L 26.458332 1005.4166 L 0.0 1005.4166 L 0.0 926.0416 L 26.458332 873.12494 L 26.458332 873.12494 L 26.458332 873.12494 L 26.458332 846.6666 L 26.458332 846.6666 L 52.916664 846.6666 L 52.916664 820.2083 L 52.916664 820.2083 L 79.37499 820.2083 L 79.37499 820.2083 Q 79.37499 820.2083 79.37499 740.8333 Q 79.37499 687.9166 132.29166 687.9166 Q 185.20833 661.4583 211.66666 608.5416 Q 238.12498 555.625 291.04166 476.24997 L 343.9583 396.87497 L 343.9583 396.87497 L 343.9583 396.87497 L 370.41666 423.3333 L 396.87497 449.79166 L 396.87497 396.87497 L 396.87497 370.41666 L 423.3333 370.41666 L 423.3333 343.9583 L 423.3333 343.9583 L 449.79166 343.9583 L 449.79166 343.9583 L 449.79166 343.9583 L 449.79166 370.41666 L 449.79166 370.41666 L 476.24997 370.41666 L 476.24997 396.87497 L 529.1666 370.41666 Q 608.5416 343.9583 767.2916 185.20833 Q 952.49994 26.458332 952.49994 26.458332 L 952.49994 26.458332 L 978.95825 26.458332 L 978.95825 26.458332 L 978.95825 0.0 L 978.95825 0.0 L 1031.875 0.0 Q 1084.7916 0.0 1058.3333 26.458332 Q 1058.3333 79.37499 1084.7916 79.37499 Q 1111.25 79.37499 1111.25 105.83333 Q 1084.7916 132.29166 1084.7916 132.29166 z" svg:height="10.847916mm" draw:style-name="style-464" svg:viewBox="0.0 0.0 1243.5416 1084.7916" svg:width="12.435416mm" svg:x="180.7104mm" svg:y="191.29375mm"/>
          <draw:path svg:d="M 1455.2083 634.99994 L 1481.6666 661.4583 L 1508.1249 661.4583 L 1534.5833 661.4583 L 1534.5833 661.4583 Q 1534.5833 661.4583 1561.0416 687.9166 L 1561.0416 687.9166 L 1693.3333 740.8333 Q 1825.6249 820.2083 1878.5416 820.2083 L 1904.9999 820.2083 L 1904.9999 846.6666 L 1931.4583 846.6666 L 1931.4583 846.6666 L 1931.4583 873.12494 L 1931.4583 873.12494 L 1931.4583 873.12494 L 1957.9165 873.12494 L 1957.9165 873.12494 L 1984.3749 899.5833 L 2010.8333 899.5833 L 2010.8333 899.5833 L 2037.2915 899.5833 L 2037.2915 926.0416 L 2037.2915 926.0416 L 2037.2915 926.0416 L 2037.2915 926.0416 L 2010.8333 926.0416 L 1984.3749 926.0416 L 1931.4583 926.0416 L 1878.5416 926.0416 L 1825.6249 899.5833 L 1799.1666 873.12494 L 1772.7083 873.12494 Q 1746.2499 873.12494 1613.9583 793.74994 Q 1508.1249 740.8333 1217.0833 634.99994 L 952.49994 529.1666 L 952.49994 502.7083 Q 926.0416 502.7083 926.0416 502.7083 L 926.0416 502.7083 L 926.0416 502.7083 Q 926.0416 502.7083 899.5833 476.24997 L 873.12494 449.79166 L 846.6666 449.79166 Q 820.2083 449.79166 820.2083 423.3333 Q 820.2083 423.3333 423.3333 238.12498 L 26.458332 26.458332 L 26.458332 26.458332 Q 26.458332 0.0 0.0 0.0 L 0.0 0.0 L 79.37499 0.0 Q 158.74998 26.458332 767.2916 291.04166 Q 1402.2916 608.5416 1402.2916 608.5416 Q 1428.7499 608.5416 1455.2083 634.99994 z" svg:height="9.260416mm" draw:style-name="style-465" svg:viewBox="0.0 0.0 2037.2915 926.0416" svg:width="20.372915mm" svg:x="55.82708mm" svg:y="126.206245mm"/>
          <draw:path svg:d="M 476.24997 0.0 L 476.24997 0.0 L 449.79166 26.458332 Q 423.3333 79.37499 449.79166 132.29166 Q 476.24997 185.20833 449.79166 185.20833 Q 423.3333 185.20833 423.3333 211.66666 L 423.3333 238.12498 L 396.87497 238.12498 L 396.87497 238.12498 L 396.87497 264.5833 L 423.3333 264.5833 L 423.3333 264.5833 L 423.3333 291.04166 L 502.7083 317.49997 Q 582.0833 343.9583 793.74994 396.87497 Q 978.95825 449.79166 1005.4166 449.79166 Q 1005.4166 476.24997 1031.875 502.7083 L 1031.875 502.7083 L 1031.875 502.7083 L 1031.875 502.7083 L 1084.7916 634.99994 Q 1111.25 740.8333 1084.7916 767.2916 Q 1058.3333 820.2083 1031.875 873.12494 Q 1005.4166 952.49994 1005.4166 978.95825 L 1005.4166 1005.4166 L 1005.4166 1164.1666 Q 978.95825 1296.4583 1005.4166 1349.3749 Q 1005.4166 1402.2916 1005.4166 1481.6666 Q 1005.4166 1561.0416 1031.875 1587.4999 L 1031.875 1613.9583 L 1031.875 1666.8749 Q 1005.4166 1746.2499 1005.4166 1799.1666 L 1005.4166 1852.0833 L 1005.4166 1852.0833 Q 1005.4166 1852.0833 978.95825 1878.5416 Q 952.49994 1931.4583 926.0416 1957.9165 Q 899.5833 1984.3749 846.6666 1957.9165 Q 793.74994 1931.4583 767.2916 2037.2915 Q 740.8333 2143.125 687.9166 2116.6665 Q 634.99994 2090.2083 634.99994 2143.125 Q 634.99994 2169.5833 608.5416 2196.0415 Q 582.0833 2196.0415 555.625 2275.4165 Q 529.1666 2328.3333 476.24997 2354.7915 L 423.3333 2354.7915 L 423.3333 2381.2498 L 423.3333 2381.2498 L 396.87497 2381.2498 Q 370.41666 2407.7083 264.5833 2434.1665 L 158.74998 2460.6248 L 158.74998 2487.0833 L 158.74998 2487.0833 L 132.29166 2487.0833 L 132.29166 2513.5415 L 105.83333 2513.5415 L 79.37499 2513.5415 L 79.37499 2487.0833 L 105.83333 2487.0833 L 105.83333 2460.6248 L 105.83333 2407.7083 L 79.37499 2407.7083 L 79.37499 2407.7083 L 79.37499 2381.2498 L 52.916664 2381.2498 L 52.916664 2381.2498 L 52.916664 2407.7083 L 52.916664 2407.7083 L 52.916664 2407.7083 L 26.458332 2407.7083 L 26.458332 2407.7083 L 26.458332 2407.7083 L 0.0 2381.2498 L 0.0 2328.3333 L 0.0 2275.4165 L 26.458332 2248.9583 L 52.916664 2222.5 L 52.916664 2222.5 L 52.916664 2222.5 L 79.37499 2222.5 L 105.83333 2196.0415 L 105.83333 2196.0415 L 105.83333 2196.0415 L 132.29166 2196.0415 L 132.29166 2196.0415 L 185.20833 2196.0415 L 238.12498 2196.0415 L 264.5833 2196.0415 L 317.49997 2196.0415 L 317.49997 2169.5833 L 317.49997 2169.5833 L 343.9583 2169.5833 L 343.9583 2143.125 L 317.49997 2143.125 Q 291.04166 2143.125 291.04166 2037.2915 Q 264.5833 1931.4583 370.41666 1825.6249 Q 476.24997 1719.7916 555.625 1587.4999 Q 634.99994 1428.7499 661.4583 1243.5416 Q 687.9166 1084.7916 634.99994 1031.875 L 582.0833 1005.4166 L 582.0833 978.95825 Q 582.0833 978.95825 476.24997 952.49994 Q 396.87497 926.0416 396.87497 899.5833 Q 396.87497 873.12494 423.3333 873.12494 Q 449.79166 873.12494 449.79166 846.6666 Q 449.79166 820.2083 343.9583 820.2083 Q 238.12498 820.2083 211.66666 767.2916 Q 211.66666 687.9166 158.74998 634.99994 L 132.29166 582.0833 L 132.29166 555.625 Q 105.83333 529.1666 105.83333 502.7083 Q 105.83333 476.24997 105.83333 396.87497 L 105.83333 343.9583 L 158.74998 343.9583 L 185.20833 343.9583 L 185.20833 291.04166 Q 158.74998 264.5833 158.74998 238.12498 Q 105.83333 211.66666 132.29166 158.74998 L 158.74998 79.37499 L 158.74998 79.37499 L 158.74998 79.37499 L 317.49997 26.458332 Q 476.24997 -26.458332 476.24997 0.0 z M 317.49997 2328.3333 Q 317.49997 2328.3333 317.49997 2328.3333 Q 370.41666 2328.3333 343.9583 2328.3333 Q 343.9583 2301.875 343.9583 2301.875 Q 317.49997 2301.875 317.49997 2301.875 Q 317.49997 2301.875 317.49997 2328.3333 z" svg:height="25.135416mm" draw:style-name="style-466" svg:viewBox="0.0 0.0 1084.7916 2513.5415" svg:width="10.847916mm" svg:x="178.85832mm" svg:y="123.56041mm"/>
          <draw:path svg:d="M 238.12498 0.0 L 291.04166 0.0 L 291.04166 0.0 Q 291.04166 26.458332 264.5833 52.916664 L 238.12498 79.37499 L 238.12498 105.83333 L 238.12498 132.29166 L 264.5833 132.29166 L 264.5833 132.29166 L 291.04166 158.74998 Q 291.04166 185.20833 317.49997 211.66666 L 317.49997 211.66666 L 291.04166 264.5833 Q 238.12498 343.9583 317.49997 370.41666 Q 370.41666 370.41666 396.87497 343.9583 Q 449.79166 317.49997 449.79166 317.49997 L 449.79166 317.49997 L 449.79166 317.49997 Q 449.79166 317.49997 449.79166 343.9583 L 476.24997 343.9583 L 476.24997 370.41666 Q 476.24997 423.3333 449.79166 423.3333 Q 423.3333 423.3333 449.79166 502.7083 Q 449.79166 582.0833 476.24997 634.99994 L 476.24997 661.4583 L 476.24997 687.9166 L 476.24997 740.8333 L 476.24997 740.8333 L 476.24997 740.8333 L 476.24997 767.2916 L 449.79166 767.2916 L 449.79166 767.2916 L 449.79166 793.74994 L 449.79166 793.74994 L 449.79166 793.74994 L 423.3333 820.2083 L 423.3333 846.6666 L 396.87497 846.6666 Q 343.9583 846.6666 291.04166 846.6666 L 238.12498 846.6666 L 238.12498 846.6666 Q 211.66666 846.6666 185.20833 820.2083 L 185.20833 820.2083 L 185.20833 793.74994 Q 185.20833 740.8333 211.66666 740.8333 L 211.66666 740.8333 L 238.12498 740.8333 Q 291.04166 740.8333 343.9583 740.8333 Q 396.87497 740.8333 396.87497 714.37494 Q 396.87497 714.37494 396.87497 687.9166 L 396.87497 634.99994 L 396.87497 634.99994 L 396.87497 634.99994 L 343.9583 634.99994 Q 291.04166 634.99994 264.5833 634.99994 L 238.12498 687.9166 L 238.12498 687.9166 L 211.66666 687.9166 L 185.20833 687.9166 L 185.20833 687.9166 L 185.20833 661.4583 L 185.20833 661.4583 L 158.74998 634.99994 L 158.74998 608.5416 L 211.66666 608.5416 Q 264.5833 608.5416 291.04166 529.1666 L 291.04166 476.24997 L 291.04166 449.79166 Q 291.04166 449.79166 264.5833 449.79166 L 264.5833 423.3333 L 264.5833 423.3333 Q 238.12498 423.3333 238.12498 423.3333 L 238.12498 423.3333 L 238.12498 423.3333 Q 238.12498 423.3333 211.66666 396.87497 L 185.20833 396.87497 L 185.20833 370.41666 Q 185.20833 317.49997 132.29166 317.49997 Q 79.37499 291.04166 79.37499 317.49997 L 79.37499 343.9583 L 79.37499 343.9583 Q 79.37499 343.9583 52.916664 317.49997 Q 52.916664 291.04166 26.458332 291.04166 L 0.0 264.5833 L 0.0 264.5833 L 26.458332 264.5833 L 26.458332 238.12498 L 26.458332 211.66666 L 0.0 211.66666 L 0.0 211.66666 L 0.0 185.20833 L 0.0 185.20833 L 52.916664 79.37499 Q 105.83333 0.0 132.29166 0.0 Q 158.74998 0.0 238.12498 0.0 z" svg:height="8.466666mm" draw:style-name="style-467" svg:viewBox="0.0 0.0 476.24997 846.6666" svg:width="4.7625mm" svg:x="95.51458mm" svg:y="115.8875mm"/>
          <draw:path svg:d="M 1243.5416 52.916664 L 1534.5833 52.916664 L 1693.3333 26.458332 Q 1825.6249 0.0 1825.6249 0.0 L 1825.6249 0.0 L 1825.6249 0.0 L 1852.0833 0.0 L 2010.8333 132.29166 Q 2196.0415 264.5833 2222.5 291.04166 L 2248.9583 317.49997 L 2275.4165 317.49997 L 2301.875 317.49997 L 2301.875 343.9583 L 2328.3333 343.9583 L 2328.3333 343.9583 L 2328.3333 370.41666 L 2328.3333 370.41666 L 2354.7915 370.41666 L 2354.7915 370.41666 L 2381.2498 370.41666 L 2381.2498 370.41666 L 2381.2498 370.41666 L 2566.4583 449.79166 Q 2751.6665 502.7083 2725.2083 555.625 Q 2725.2083 582.0833 2751.6665 608.5416 Q 2804.5833 634.99994 2831.0415 634.99994 L 2857.4998 634.99994 L 2857.4998 661.4583 L 2857.4998 661.4583 L 2883.9583 687.9166 L 2910.4165 714.37494 L 2910.4165 714.37494 L 2910.4165 740.8333 L 2963.3333 740.8333 L 2989.7915 740.8333 L 2989.7915 740.8333 L 2989.7915 740.8333 L 2963.3333 767.2916 L 2936.8748 793.74994 L 2936.8748 793.74994 L 2910.4165 793.74994 L 2910.4165 793.74994 L 2910.4165 793.74994 L 2857.4998 820.2083 Q 2831.0415 846.6666 2778.1248 846.6666 L 2725.2083 873.12494 L 2725.2083 846.6666 Q 2698.7498 846.6666 2698.7498 793.74994 Q 2645.8333 767.2916 2592.9165 899.5833 Q 2539.9998 1058.3333 2407.7083 1217.0833 L 2275.4165 1375.8333 L 2275.4165 1375.8333 Q 2248.9583 1375.8333 2222.5 1402.2916 Q 2196.0415 1402.2916 2169.5833 1428.7499 Q 2169.5833 1481.6666 2169.5833 1455.2083 Q 2143.125 1428.7499 2063.75 1428.7499 Q 1957.9165 1428.7499 1931.4583 1402.2916 Q 1904.9999 1375.8333 1852.0833 1322.9166 L 1772.7083 1296.4583 L 1772.7083 1269.9999 Q 1772.7083 1243.5416 1746.2499 1243.5416 Q 1693.3333 1217.0833 1693.3333 1190.6249 Q 1693.3333 1137.7083 1666.8749 1111.25 Q 1640.4166 1111.25 1640.4166 1084.7916 Q 1640.4166 1058.3333 1693.3333 1058.3333 Q 1719.7916 1058.3333 1719.7916 1031.875 Q 1719.7916 1005.4166 1693.3333 1005.4166 Q 1666.8749 1005.4166 1587.4999 952.49994 Q 1508.1249 899.5833 952.49994 1005.4166 L 423.3333 1137.7083 L 423.3333 1111.25 Q 423.3333 1084.7916 396.87497 1058.3333 Q 370.41666 1031.875 317.49997 952.49994 Q 238.12498 899.5833 105.83333 873.12494 L 0.0 873.12494 L 0.0 873.12494 L 0.0 846.6666 L 52.916664 846.6666 L 79.37499 846.6666 L 79.37499 820.2083 L 105.83333 820.2083 L 105.83333 793.74994 Q 105.83333 767.2916 132.29166 740.8333 L 132.29166 687.9166 L 132.29166 687.9166 Q 158.74998 687.9166 211.66666 582.0833 Q 264.5833 502.7083 264.5833 343.9583 L 291.04166 185.20833 L 291.04166 105.83333 Q 291.04166 0.0 634.99994 26.458332 Q 952.49994 52.916664 1243.5416 52.916664 z" svg:height="14.552083mm" draw:style-name="style-468" svg:viewBox="0.0 0.0 2989.7915 1455.2083" svg:width="29.897915mm" svg:x="169.33333mm" svg:y="102.658325mm"/>
          <draw:path svg:d="M 634.99994 0.0 L 687.9166 0.0 L 687.9166 0.0 Q 687.9166 0.0 687.9166 26.458332 L 714.37494 26.458332 L 793.74994 26.458332 Q 873.12494 26.458332 899.5833 132.29166 Q 899.5833 264.5833 899.5833 238.12498 L 899.5833 238.12498 L 899.5833 343.9583 Q 899.5833 423.3333 952.49994 476.24997 Q 978.95825 529.1666 1005.4166 529.1666 L 1005.4166 529.1666 L 1058.3333 634.99994 Q 1111.25 740.8333 1084.7916 846.6666 Q 1058.3333 926.0416 1005.4166 1164.1666 Q 952.49994 1375.8333 1005.4166 1428.7499 Q 1058.3333 1508.1249 1058.3333 1561.0416 L 1058.3333 1613.9583 L 1058.3333 1640.4166 Q 1031.875 1666.8749 1005.4166 1666.8749 Q 978.95825 1666.8749 952.49994 1719.7916 Q 952.49994 1772.7083 926.0416 1772.7083 L 926.0416 1799.1666 L 873.12494 1852.0833 Q 846.6666 1904.9999 793.74994 2169.5833 Q 740.8333 2434.1665 687.9166 2645.8333 Q 634.99994 2883.9583 608.5416 2989.7915 L 608.5416 3095.6248 L 608.5416 3095.6248 Q 582.0833 3095.6248 555.625 3174.9998 Q 529.1666 3254.3748 476.24997 3227.9165 L 476.24997 3201.4583 L 476.24997 3227.9165 Q 476.24997 3280.8333 502.7083 3307.2915 L 502.7083 3333.7498 L 449.79166 3333.7498 L 396.87497 3333.7498 L 396.87497 3307.2915 L 370.41666 3307.2915 L 370.41666 3307.2915 L 370.41666 3280.8333 L 370.41666 3280.8333 L 370.41666 3280.8333 L 343.9583 3307.2915 L 343.9583 3333.7498 L 317.49997 3333.7498 L 291.04166 3333.7498 L 291.04166 3307.2915 L 291.04166 3280.8333 L 264.5833 3280.8333 L 211.66666 3280.8333 L 211.66666 3254.3748 L 211.66666 3254.3748 L 211.66666 3227.9165 L 211.66666 3201.4583 L 211.66666 3201.4583 L 211.66666 3174.9998 L 211.66666 3174.9998 L 211.66666 3174.9998 L 238.12498 3174.9998 L 264.5833 3174.9998 L 264.5833 3174.9998 Q 291.04166 3174.9998 317.49997 3095.6248 Q 370.41666 3042.7083 343.9583 3016.2498 Q 317.49997 3016.2498 317.49997 2989.7915 Q 317.49997 2963.3333 370.41666 2936.8748 L 396.87497 2910.4165 L 423.3333 2910.4165 Q 423.3333 2910.4165 423.3333 2857.4998 Q 423.3333 2804.5833 370.41666 2751.6665 Q 317.49997 2672.2915 317.49997 2487.0833 Q 317.49997 2328.3333 370.41666 2222.5 Q 423.3333 2116.6665 423.3333 2116.6665 L 423.3333 2090.2083 L 423.3333 2063.75 Q 423.3333 2063.75 476.24997 2037.2915 L 476.24997 2010.8333 L 502.7083 2010.8333 L 502.7083 2010.8333 L 502.7083 1984.3749 L 529.1666 1984.3749 L 529.1666 1957.9165 Q 529.1666 1931.4583 423.3333 1852.0833 Q 317.49997 1746.2499 264.5833 1587.4999 Q 211.66666 1428.7499 158.74998 1375.8333 L 105.83333 1349.3749 L 105.83333 1322.9166 Q 105.83333 1322.9166 79.37499 1322.9166 L 52.916664 1296.4583 L 52.916664 1269.9999 Q 52.916664 1269.9999 26.458332 1269.9999 L 26.458332 1269.9999 L 26.458332 1243.5416 Q 0.0 1217.0833 0.0 1111.25 Q 0.0 1005.4166 52.916664 846.6666 Q 79.37499 661.4583 105.83333 661.4583 Q 132.29166 661.4583 132.29166 634.99994 Q 132.29166 608.5416 211.66666 608.5416 L 317.49997 634.99994 L 370.41666 634.99994 L 396.87497 634.99994 L 370.41666 608.5416 L 343.9583 608.5416 L 343.9583 582.0833 L 317.49997 555.625 L 317.49997 555.625 L 317.49997 529.1666 L 317.49997 529.1666 Q 317.49997 529.1666 264.5833 502.7083 Q 211.66666 476.24997 238.12498 423.3333 Q 291.04166 370.41666 264.5833 370.41666 L 238.12498 343.9583 L 317.49997 264.5833 Q 370.41666 158.74998 423.3333 105.83333 Q 449.79166 52.916664 529.1666 0.0 Q 582.0833 0.0 634.99994 0.0 z" svg:height="33.337498mm" draw:style-name="style-469" svg:viewBox="0.0 0.0 1084.7916 3333.7498" svg:width="10.847916mm" svg:x="191.02916mm" svg:y="209.54999mm"/>
          <draw:path svg:d="M 343.9583 0.0 L 343.9583 0.0 L 370.41666 0.0 L 423.3333 0.0 L 449.79166 52.916664 Q 476.24997 105.83333 502.7083 105.83333 Q 529.1666 105.83333 555.625 158.74998 Q 582.0833 238.12498 634.99994 238.12498 Q 661.4583 238.12498 661.4583 264.5833 L 661.4583 264.5833 L 634.99994 264.5833 L 634.99994 291.04166 L 634.99994 291.04166 L 634.99994 291.04166 L 634.99994 291.04166 L 634.99994 317.49997 L 634.99994 317.49997 L 634.99994 343.9583 L 687.9166 343.9583 Q 714.37494 343.9583 740.8333 396.87497 Q 740.8333 449.79166 767.2916 449.79166 L 767.2916 449.79166 L 793.74994 476.24997 Q 820.2083 476.24997 820.2083 529.1666 L 846.6666 582.0833 L 846.6666 582.0833 L 846.6666 555.625 L 873.12494 555.625 L 899.5833 555.625 L 899.5833 582.0833 L 899.5833 582.0833 L 926.0416 608.5416 L 926.0416 634.99994 L 793.74994 634.99994 Q 661.4583 608.5416 634.99994 608.5416 L 582.0833 608.5416 L 582.0833 687.9166 Q 608.5416 767.2916 582.0833 767.2916 Q 555.625 767.2916 555.625 793.74994 L 529.1666 793.74994 L 529.1666 820.2083 L 529.1666 846.6666 L 608.5416 873.12494 Q 687.9166 873.12494 740.8333 899.5833 L 767.2916 926.0416 L 793.74994 926.0416 L 820.2083 926.0416 L 820.2083 926.0416 L 793.74994 952.49994 L 793.74994 952.49994 L 793.74994 978.95825 L 767.2916 978.95825 L 740.8333 978.95825 L 740.8333 1005.4166 L 740.8333 1005.4166 L 714.37494 1005.4166 L 714.37494 1031.875 L 714.37494 1031.875 L 687.9166 1031.875 L 687.9166 1084.7916 L 687.9166 1111.25 L 687.9166 1111.25 L 687.9166 1111.25 L 661.4583 1084.7916 L 634.99994 1058.3333 L 634.99994 1058.3333 L 634.99994 1031.875 L 529.1666 1031.875 Q 449.79166 1031.875 449.79166 1058.3333 Q 423.3333 1058.3333 396.87497 926.0416 Q 370.41666 793.74994 317.49997 767.2916 Q 264.5833 714.37494 158.74998 714.37494 Q 79.37499 687.9166 79.37499 714.37494 Q 79.37499 740.8333 52.916664 740.8333 L 26.458332 740.8333 L 26.458332 714.37494 Q 52.916664 687.9166 26.458332 661.4583 L 0.0 661.4583 L 0.0 634.99994 Q 0.0 608.5416 0.0 502.7083 L 0.0 396.87497 L 26.458332 396.87497 L 52.916664 396.87497 L 52.916664 423.3333 L 52.916664 423.3333 L 79.37499 291.04166 Q 105.83333 132.29166 185.20833 105.83333 Q 264.5833 79.37499 291.04166 52.916664 Q 291.04166 26.458332 317.49997 26.458332 Q 343.9583 26.458332 343.9583 0.0 z" svg:height="11.112499mm" draw:style-name="style-470" svg:viewBox="0.0 0.0 926.0416 1111.25" svg:width="9.260416mm" svg:x="156.10416mm" svg:y="91.28124mm"/>
          <draw:path svg:d="M 767.2916 0.0 L 793.74994 0.0 L 793.74994 52.916664 L 793.74994 79.37499 L 820.2083 79.37499 L 846.6666 105.83333 L 846.6666 105.83333 L 846.6666 105.83333 L 820.2083 105.83333 Q 793.74994 105.83333 793.74994 132.29166 L 793.74994 132.29166 L 740.8333 158.74998 Q 661.4583 211.66666 661.4583 264.5833 Q 661.4583 343.9583 687.9166 343.9583 L 687.9166 317.49997 L 714.37494 317.49997 Q 740.8333 317.49997 740.8333 343.9583 Q 740.8333 370.41666 767.2916 370.41666 Q 793.74994 370.41666 820.2083 396.87497 L 846.6666 396.87497 L 873.12494 449.79166 Q 873.12494 502.7083 846.6666 529.1666 Q 820.2083 582.0833 793.74994 634.99994 L 793.74994 687.9166 L 767.2916 687.9166 Q 740.8333 687.9166 740.8333 661.4583 Q 714.37494 634.99994 687.9166 634.99994 Q 634.99994 634.99994 608.5416 661.4583 L 555.625 714.37494 L 555.625 714.37494 Q 555.625 714.37494 529.1666 740.8333 L 529.1666 740.8333 L 529.1666 740.8333 Q 502.7083 740.8333 502.7083 740.8333 L 502.7083 767.2916 L 502.7083 793.74994 L 502.7083 793.74994 L 476.24997 793.74994 Q 449.79166 793.74994 343.9583 740.8333 L 264.5833 687.9166 L 264.5833 687.9166 Q 238.12498 661.4583 158.74998 582.0833 Q 52.916664 476.24997 52.916664 449.79166 L 52.916664 423.3333 L 79.37499 423.3333 Q 79.37499 423.3333 132.29166 396.87497 Q 158.74998 396.87497 158.74998 370.41666 Q 158.74998 343.9583 132.29166 343.9583 Q 79.37499 317.49997 79.37499 291.04166 L 79.37499 264.5833 L 79.37499 238.12498 L 79.37499 238.12498 L 79.37499 238.12498 L 52.916664 211.66666 L 52.916664 211.66666 L 52.916664 211.66666 L 26.458332 211.66666 L 26.458332 211.66666 L 26.458332 185.20833 L 26.458332 185.20833 L 26.458332 185.20833 L 0.0 158.74998 L 0.0 158.74998 L 0.0 158.74998 L 26.458332 158.74998 L 79.37499 158.74998 L 79.37499 185.20833 L 79.37499 185.20833 L 158.74998 211.66666 Q 211.66666 264.5833 185.20833 238.12498 Q 185.20833 211.66666 264.5833 185.20833 Q 343.9583 158.74998 343.9583 132.29166 Q 317.49997 105.83333 396.87497 105.83333 Q 449.79166 105.83333 449.79166 105.83333 Q 423.3333 105.83333 423.3333 79.37499 L 423.3333 79.37499 L 449.79166 52.916664 Q 502.7083 52.916664 502.7083 79.37499 Q 502.7083 105.83333 608.5416 79.37499 Q 714.37494 52.916664 714.37494 26.458332 Q 740.8333 0.0 767.2916 0.0 z" svg:height="7.9374995mm" draw:style-name="style-471" svg:viewBox="0.0 0.0 873.12494 793.74994" svg:width="8.73125mm" svg:x="42.597916mm" svg:y="82.02083mm"/>
          <draw:path svg:d="M 0.0 687.9166 L 0.0 687.9166 L 26.458332 687.9166 Q 26.458332 661.4583 79.37499 661.4583 Q 132.29166 661.4583 79.37499 582.0833 L 0.0 502.7083 L 26.458332 502.7083 Q 26.458332 502.7083 105.83333 502.7083 Q 185.20833 502.7083 211.66666 423.3333 L 238.12498 343.9583 L 264.5833 291.04166 Q 264.5833 238.12498 185.20833 158.74998 L 79.37499 79.37499 L 79.37499 79.37499 Q 79.37499 52.916664 105.83333 52.916664 Q 105.83333 26.458332 52.916664 26.458332 L 0.0 0.0 L 132.29166 0.0 Q 238.12498 26.458332 291.04166 26.458332 Q 370.41666 52.916664 423.3333 132.29166 Q 449.79166 238.12498 449.79166 396.87497 Q 449.79166 529.1666 396.87497 555.625 Q 343.9583 608.5416 343.9583 634.99994 Q 343.9583 661.4583 185.20833 687.9166 Q 0.0 714.37494 0.0 687.9166 z" svg:height="6.879166mm" draw:style-name="style-472" svg:viewBox="0.0 0.0 449.79166 687.9166" svg:width="4.497916mm" svg:x="87.04791mm" svg:y="238.91873mm"/>
          <draw:path svg:d="M 476.24997 0.0 L 476.24997 0.0 L 502.7083 52.916664 Q 529.1666 79.37499 608.5416 132.29166 Q 714.37494 185.20833 714.37494 211.66666 Q 714.37494 238.12498 767.2916 238.12498 L 793.74994 238.12498 L 767.2916 291.04166 Q 740.8333 343.9583 582.0833 449.79166 Q 423.3333 555.625 396.87497 582.0833 Q 343.9583 634.99994 343.9583 687.9166 L 343.9583 740.8333 L 370.41666 767.2916 L 396.87497 793.74994 L 396.87497 793.74994 L 396.87497 820.2083 L 396.87497 820.2083 L 396.87497 820.2083 L 423.3333 820.2083 L 423.3333 820.2083 L 449.79166 846.6666 L 476.24997 846.6666 L 476.24997 899.5833 L 476.24997 952.49994 L 476.24997 952.49994 Q 449.79166 952.49994 449.79166 978.95825 L 449.79166 1005.4166 L 423.3333 1005.4166 Q 396.87497 978.95825 343.9583 978.95825 Q 317.49997 978.95825 317.49997 1031.875 Q 291.04166 1058.3333 238.12498 1058.3333 L 185.20833 1084.7916 L 185.20833 1084.7916 L 185.20833 1084.7916 L 185.20833 1137.7083 L 185.20833 1217.0833 L 185.20833 1217.0833 L 185.20833 1243.5416 L 185.20833 1243.5416 L 185.20833 1243.5416 L 158.74998 1243.5416 L 158.74998 1243.5416 L 158.74998 1269.9999 L 132.29166 1269.9999 L 132.29166 1296.4583 L 132.29166 1296.4583 L 132.29166 1296.4583 L 105.83333 1296.4583 L 105.83333 1296.4583 L 79.37499 1296.4583 L 79.37499 1269.9999 L 79.37499 1243.5416 L 52.916664 1243.5416 L 52.916664 1243.5416 L 52.916664 1217.0833 L 26.458332 1217.0833 L 26.458332 1190.6249 L 26.458332 1164.1666 L 0.0 1164.1666 L 0.0 1137.7083 L 0.0 1137.7083 L 26.458332 1137.7083 L 26.458332 1137.7083 L 26.458332 1137.7083 L 26.458332 1111.25 L 26.458332 1111.25 L 52.916664 1111.25 L 52.916664 1084.7916 L 52.916664 1084.7916 Q 26.458332 1084.7916 26.458332 1084.7916 L 26.458332 1084.7916 L 26.458332 1084.7916 L 26.458332 1058.3333 L 26.458332 1031.875 L 26.458332 1005.4166 L 26.458332 1005.4166 Q 26.458332 978.95825 0.0 899.5833 Q -26.458332 793.74994 0.0 767.2916 Q 26.458332 767.2916 52.916664 714.37494 Q 79.37499 687.9166 79.37499 555.625 L 79.37499 449.79166 L 79.37499 449.79166 Q 105.83333 449.79166 105.83333 423.3333 L 105.83333 423.3333 L 105.83333 396.87497 L 132.29166 396.87497 L 132.29166 370.41666 Q 132.29166 343.9583 185.20833 317.49997 L 238.12498 291.04166 L 238.12498 264.5833 L 238.12498 238.12498 L 264.5833 238.12498 L 264.5833 238.12498 L 264.5833 211.66666 L 291.04166 211.66666 L 291.04166 211.66666 L 291.04166 185.20833 L 238.12498 185.20833 Q 211.66666 185.20833 185.20833 211.66666 L 132.29166 211.66666 L 132.29166 185.20833 L 132.29166 132.29166 L 185.20833 132.29166 Q 264.5833 132.29166 291.04166 105.83333 L 343.9583 105.83333 L 343.9583 132.29166 Q 317.49997 132.29166 370.41666 132.29166 Q 423.3333 132.29166 423.3333 132.29166 L 423.3333 132.29166 L 423.3333 132.29166 L 449.79166 132.29166 L 449.79166 79.37499 Q 449.79166 0.0 476.24997 0.0 z" svg:height="12.964582mm" draw:style-name="style-473" svg:viewBox="0.0 0.0 793.74994 1296.4583" svg:width="7.9374995mm" svg:x="85.98958mm" svg:y="111.38958mm"/>
          <draw:path svg:d="M 105.83333 26.458332 L 132.29166 0.0 L 158.74998 0.0 L 185.20833 0.0 L 185.20833 26.458332 L 211.66666 26.458332 L 211.66666 52.916664 L 211.66666 79.37499 L 264.5833 158.74998 Q 291.04166 211.66666 317.49997 211.66666 Q 343.9583 211.66666 370.41666 264.5833 Q 396.87497 317.49997 423.3333 317.49997 Q 449.79166 317.49997 449.79166 343.9583 Q 476.24997 370.41666 476.24997 370.41666 L 476.24997 396.87497 L 476.24997 423.3333 Q 476.24997 423.3333 502.7083 423.3333 L 502.7083 449.79166 L 502.7083 449.79166 Q 502.7083 476.24997 529.1666 476.24997 L 529.1666 476.24997 L 529.1666 502.7083 Q 529.1666 529.1666 502.7083 529.1666 Q 476.24997 529.1666 476.24997 502.7083 Q 476.24997 476.24997 343.9583 502.7083 L 238.12498 529.1666 L 238.12498 502.7083 Q 211.66666 476.24997 158.74998 370.41666 L 79.37499 264.5833 L 79.37499 264.5833 L 52.916664 264.5833 L 52.916664 238.12498 L 52.916664 211.66666 L 26.458332 211.66666 L 26.458332 211.66666 L 26.458332 185.20833 L 0.0 185.20833 L 0.0 158.74998 L 0.0 132.29166 L 0.0 105.83333 L 0.0 79.37499 L 0.0 79.37499 L 0.0 52.916664 L 26.458332 52.916664 L 52.916664 52.916664 L 105.83333 26.458332 z" svg:height="5.2916665mm" draw:style-name="style-474" svg:viewBox="0.0 0.0 529.1666 529.1666" svg:width="5.2916665mm" svg:x="195.2625mm" svg:y="173.03749mm"/>
          <draw:path svg:d="M 0.0 211.66666 L 0.0 0.0 L 0.0 0.0 L 26.458332 0.0 L 26.458332 0.0 L 26.458332 0.0 L 26.458332 26.458332 L 26.458332 26.458332 L 52.916664 26.458332 L 52.916664 52.916664 L 291.04166 132.29166 Q 502.7083 211.66666 1031.875 423.3333 Q 1561.0416 634.99994 1613.9583 634.99994 Q 1666.8749 634.99994 1719.7916 634.99994 L 1746.2499 634.99994 L 1772.7083 661.4583 L 1799.1666 687.9166 L 1825.6249 687.9166 L 1878.5416 687.9166 L 1878.5416 687.9166 Q 1878.5416 687.9166 1931.4583 714.37494 L 1957.9165 740.8333 L 1957.9165 740.8333 L 1984.3749 740.8333 L 1984.3749 740.8333 L 1984.3749 740.8333 L 2037.2915 793.74994 Q 2090.2083 820.2083 2169.5833 873.12494 Q 2248.9583 899.5833 2566.4583 1058.3333 Q 2857.4998 1164.1666 2883.9583 1190.6249 L 2910.4165 1190.6249 L 2910.4165 1190.6249 Q 2910.4165 1217.0833 2936.8748 1217.0833 L 2936.8748 1217.0833 L 3333.7498 1428.7499 Q 3730.6248 1613.9583 3730.6248 1613.9583 Q 3730.6248 1640.4166 3757.0833 1640.4166 L 3783.5415 1640.4166 L 3836.4583 1666.8749 L 3862.9165 1666.8749 L 3862.9165 1693.3333 L 3862.9165 1719.7916 L 3862.9165 1719.7916 L 3836.4583 1719.7916 L 3836.4583 1719.7916 L 3836.4583 1746.2499 L 3809.9998 1746.2499 L 3783.5415 1746.2499 L 3783.5415 1772.7083 L 3783.5415 1799.1666 L 3809.9998 1799.1666 L 3836.4583 1799.1666 L 3783.5415 1825.6249 L 3757.0833 1852.0833 L 3730.6248 1852.0833 L 3677.7083 1852.0833 L 3651.2498 1852.0833 Q 3624.7915 1852.0833 3466.0415 1772.7083 L 3280.8333 1693.3333 L 3280.8333 1693.3333 Q 3280.8333 1693.3333 2883.9583 1508.1249 L 2487.0833 1349.3749 L 2460.6248 1349.3749 Q 2460.6248 1322.9166 2248.9583 1243.5416 L 2037.2915 1164.1666 L 2037.2915 1164.1666 Q 2037.2915 1164.1666 1825.6249 1058.3333 L 1587.4999 978.95825 L 1561.0416 978.95825 Q 1561.0416 952.49994 1296.4583 846.6666 L 1005.4166 714.37494 L 978.95825 714.37494 Q 978.95825 687.9166 899.5833 687.9166 Q 820.2083 634.99994 714.37494 634.99994 L 582.0833 634.99994 L 582.0833 634.99994 Q 555.625 608.5416 582.0833 582.0833 Q 582.0833 529.1666 291.04166 423.3333 L 26.458332 343.9583 L 26.458332 370.41666 L 26.458332 423.3333 L 26.458332 423.3333 L 26.458332 423.3333 L 0.0 211.66666 z" svg:height="18.520832mm" draw:style-name="style-475" svg:viewBox="0.0 0.0 3862.9165 1852.0833" svg:width="38.629166mm" svg:x="26.722916mm" svg:y="114.299995mm"/>
          <draw:path svg:d="M 52.916664 26.458332 L 79.37499 0.0 L 185.20833 0.0 L 264.5833 0.0 L 317.49997 26.458332 Q 370.41666 52.916664 396.87497 79.37499 Q 423.3333 105.83333 502.7083 79.37499 Q 608.5416 52.916664 608.5416 79.37499 Q 608.5416 105.83333 634.99994 105.83333 L 661.4583 105.83333 L 661.4583 185.20833 Q 687.9166 264.5833 740.8333 264.5833 Q 820.2083 291.04166 820.2083 317.49997 Q 820.2083 343.9583 820.2083 370.41666 L 820.2083 370.41666 L 820.2083 396.87497 L 820.2083 423.3333 L 767.2916 476.24997 Q 714.37494 502.7083 714.37494 529.1666 L 714.37494 582.0833 L 687.9166 582.0833 Q 661.4583 582.0833 608.5416 555.625 Q 582.0833 529.1666 449.79166 634.99994 L 343.9583 714.37494 L 317.49997 714.37494 L 291.04166 714.37494 L 291.04166 687.9166 L 291.04166 661.4583 L 264.5833 634.99994 L 238.12498 608.5416 L 238.12498 608.5416 L 238.12498 634.99994 L 238.12498 634.99994 L 238.12498 634.99994 L 211.66666 634.99994 L 211.66666 634.99994 L 185.20833 634.99994 L 185.20833 634.99994 L 185.20833 634.99994 L 185.20833 634.99994 L 158.74998 608.5416 L 132.29166 582.0833 L 132.29166 582.0833 L 132.29166 582.0833 L 132.29166 555.625 L 132.29166 555.625 L 105.83333 529.1666 L 105.83333 502.7083 L 132.29166 502.7083 Q 158.74998 502.7083 158.74998 476.24997 Q 158.74998 449.79166 185.20833 449.79166 Q 238.12498 423.3333 291.04166 396.87497 L 343.9583 343.9583 L 343.9583 291.04166 L 343.9583 238.12498 L 343.9583 211.66666 L 343.9583 158.74998 L 343.9583 158.74998 L 343.9583 158.74998 L 317.49997 185.20833 Q 291.04166 211.66666 185.20833 211.66666 L 79.37499 211.66666 L 52.916664 211.66666 L 26.458332 211.66666 L 26.458332 185.20833 Q 26.458332 158.74998 0.0 158.74998 Q -26.458332 132.29166 0.0 79.37499 L 26.458332 26.458332 L 52.916664 26.458332 z" svg:height="7.1437497mm" draw:style-name="style-476" svg:viewBox="0.0 0.0 820.2083 714.37494" svg:width="8.202083mm" svg:x="34.660416mm" svg:y="92.604164mm"/>
          <draw:path svg:d="M 291.04166 79.37499 L 317.49997 79.37499 L 343.9583 476.24997 Q 343.9583 873.12494 343.9583 1296.4583 L 343.9583 1719.7916 L 343.9583 1772.7083 L 343.9583 1852.0833 L 317.49997 1852.0833 L 317.49997 1852.0833 L 317.49997 1719.7916 Q 317.49997 1561.0416 238.12498 1561.0416 Q 132.29166 1534.5833 132.29166 1508.1249 Q 132.29166 1481.6666 52.916664 1402.2916 L 0.0 1349.3749 L 26.458332 1349.3749 L 79.37499 1349.3749 L 79.37499 1296.4583 L 79.37499 1243.5416 L 52.916664 1190.6249 L 26.458332 1164.1666 L 26.458332 1137.7083 Q 26.458332 1111.25 0.0 1084.7916 L 0.0 1084.7916 L 0.0 1084.7916 Q 26.458332 1084.7916 26.458332 1005.4166 Q 52.916664 926.0416 26.458332 767.2916 L 26.458332 608.5416 L 26.458332 582.0833 Q 26.458332 555.625 52.916664 555.625 Q 79.37499 555.625 105.83333 423.3333 Q 132.29166 291.04166 79.37499 264.5833 Q 26.458332 238.12498 26.458332 185.20833 L 26.458332 158.74998 L 52.916664 158.74998 Q 79.37499 158.74998 105.83333 79.37499 Q 132.29166 26.458332 185.20833 0.0 Q 238.12498 -26.458332 264.5833 0.0 Q 291.04166 26.458332 264.5833 52.916664 Q 264.5833 79.37499 291.04166 79.37499 z" svg:height="18.520832mm" draw:style-name="style-477" svg:viewBox="0.0 0.0 343.9583 1852.0833" svg:width="3.439583mm" svg:x="198.70207mm" svg:y="146.84373mm"/>
          <draw:path svg:d="M 529.1666 79.37499 L 661.4583 0.0 L 661.4583 26.458332 L 634.99994 26.458332 L 740.8333 52.916664 Q 820.2083 105.83333 846.6666 105.83333 Q 846.6666 105.83333 846.6666 132.29166 Q 820.2083 158.74998 926.0416 105.83333 Q 1031.875 105.83333 1084.7916 79.37499 Q 1111.25 52.916664 1137.7083 52.916664 L 1137.7083 52.916664 L 1137.7083 26.458332 L 1164.1666 26.458332 L 1164.1666 52.916664 Q 1217.0833 79.37499 1217.0833 105.83333 L 1217.0833 132.29166 L 1217.0833 132.29166 Q 1217.0833 132.29166 1190.6249 158.74998 L 1190.6249 158.74998 L 1190.6249 158.74998 Q 1164.1666 158.74998 1164.1666 158.74998 L 1164.1666 185.20833 L 1111.25 238.12498 Q 1058.3333 291.04166 1058.3333 291.04166 L 1058.3333 317.49997 L 1058.3333 317.49997 L 1058.3333 317.49997 L 1084.7916 317.49997 L 1084.7916 317.49997 L 1111.25 343.9583 Q 1111.25 370.41666 1111.25 370.41666 L 1111.25 370.41666 L 1137.7083 423.3333 L 1137.7083 449.79166 L 1111.25 449.79166 L 1084.7916 423.3333 L 1084.7916 423.3333 L 1058.3333 423.3333 L 1058.3333 423.3333 L 1058.3333 423.3333 L 952.49994 423.3333 Q 873.12494 423.3333 423.3333 476.24997 L 0.0 529.1666 L 0.0 529.1666 L 0.0 529.1666 L 26.458332 502.7083 L 52.916664 476.24997 L 52.916664 476.24997 L 52.916664 476.24997 L 26.458332 476.24997 L 26.458332 476.24997 L 26.458332 449.79166 L 52.916664 449.79166 L 52.916664 423.3333 L 52.916664 396.87497 L 52.916664 370.41666 L 52.916664 343.9583 L 52.916664 343.9583 L 52.916664 317.49997 L 52.916664 317.49997 L 52.916664 317.49997 L 79.37499 317.49997 L 79.37499 317.49997 L 79.37499 291.04166 Q 105.83333 291.04166 105.83333 264.5833 L 132.29166 264.5833 L 132.29166 238.12498 Q 105.83333 238.12498 105.83333 211.66666 L 105.83333 211.66666 L 132.29166 211.66666 Q 158.74998 211.66666 158.74998 185.20833 Q 158.74998 158.74998 185.20833 158.74998 Q 211.66666 158.74998 238.12498 132.29166 Q 264.5833 105.83333 317.49997 105.83333 Q 370.41666 79.37499 370.41666 105.83333 Q 370.41666 132.29166 529.1666 79.37499 z M 317.49997 132.29166 Q 343.9583 132.29166 343.9583 158.74998 Q 343.9583 185.20833 317.49997 185.20833 Q 291.04166 185.20833 291.04166 158.74998 Q 291.04166 132.29166 317.49997 132.29166 z" svg:height="5.2916665mm" draw:style-name="style-478" svg:viewBox="0.0 0.0 1217.0833 529.1666" svg:width="12.170833mm" svg:x="85.725mm" svg:y="274.63748mm"/>
          <draw:path svg:d="M 238.12498 0.0 L 264.5833 0.0 L 264.5833 52.916664 Q 264.5833 79.37499 291.04166 79.37499 L 317.49997 105.83333 L 370.41666 158.74998 Q 423.3333 211.66666 449.79166 211.66666 L 476.24997 211.66666 L 502.7083 264.5833 Q 529.1666 317.49997 555.625 370.41666 L 555.625 423.3333 L 529.1666 423.3333 L 529.1666 423.3333 L 476.24997 423.3333 Q 423.3333 423.3333 370.41666 449.79166 L 343.9583 476.24997 L 317.49997 476.24997 L 291.04166 476.24997 L 291.04166 502.7083 L 264.5833 502.7083 L 211.66666 529.1666 Q 132.29166 582.0833 132.29166 582.0833 L 132.29166 582.0833 L 105.83333 582.0833 Q 79.37499 582.0833 79.37499 555.625 L 79.37499 529.1666 L 52.916664 529.1666 L 0.0 529.1666 L 0.0 502.7083 L 0.0 502.7083 L 26.458332 476.24997 L 26.458332 449.79166 L 26.458332 423.3333 L 52.916664 423.3333 L 52.916664 396.87497 Q 52.916664 370.41666 26.458332 370.41666 L 0.0 343.9583 L 0.0 291.04166 Q 0.0 238.12498 26.458332 158.74998 L 52.916664 105.83333 L 52.916664 79.37499 L 52.916664 52.916664 L 105.83333 79.37499 Q 132.29166 105.83333 132.29166 79.37499 Q 132.29166 26.458332 158.74998 26.458332 Q 211.66666 0.0 238.12498 0.0 z" svg:height="5.820833mm" draw:style-name="style-479" svg:viewBox="0.0 0.0 555.625 582.0833" svg:width="5.5562496mm" svg:x="54.504166mm" svg:y="101.07083mm"/>
          <draw:path svg:d="M 767.2916 0.0 L 767.2916 0.0 L 793.74994 132.29166 Q 793.74994 238.12498 793.74994 291.04166 Q 793.74994 343.9583 846.6666 370.41666 Q 899.5833 396.87497 926.0416 476.24997 Q 926.0416 555.625 978.95825 502.7083 Q 1005.4166 476.24997 1031.875 502.7083 L 1031.875 555.625 L 1058.3333 608.5416 Q 1058.3333 687.9166 1111.25 714.37494 Q 1164.1666 767.2916 1137.7083 978.95825 Q 1111.25 1190.6249 1137.7083 1772.7083 Q 1164.1666 2354.7915 1164.1666 2407.7083 Q 1217.0833 2487.0833 1217.0833 2619.3748 Q 1217.0833 2778.1248 1243.5416 2804.5833 L 1243.5416 2831.0415 L 1217.0833 2831.0415 Q 1190.6249 2831.0415 1190.6249 2778.1248 Q 1190.6249 2751.6665 1164.1666 2725.2083 L 1137.7083 2725.2083 L 1137.7083 2725.2083 Q 1164.1666 2698.7498 1164.1666 2619.3748 Q 1164.1666 2513.5415 1084.7916 2513.5415 Q 1031.875 2513.5415 1005.4166 2592.9165 Q 1005.4166 2698.7498 978.95825 2698.7498 Q 952.49994 2725.2083 952.49994 2751.6665 L 926.0416 2804.5833 L 899.5833 2804.5833 Q 899.5833 2831.0415 899.5833 2831.0415 L 926.0416 2831.0415 L 926.0416 2831.0415 Q 926.0416 2831.0415 899.5833 2831.0415 Q 873.12494 2831.0415 846.6666 2751.6665 Q 793.74994 2672.2915 740.8333 2672.2915 L 687.9166 2698.7498 L 687.9166 2672.2915 Q 687.9166 2645.8333 714.37494 2645.8333 Q 740.8333 2645.8333 740.8333 2513.5415 Q 767.2916 2407.7083 793.74994 2407.7083 Q 820.2083 2407.7083 793.74994 2354.7915 L 793.74994 2275.4165 L 740.8333 2275.4165 L 714.37494 2248.9583 L 714.37494 2248.9583 L 687.9166 2248.9583 L 687.9166 2222.5 L 687.9166 2196.0415 L 714.37494 2196.0415 L 714.37494 2196.0415 L 714.37494 2169.5833 L 687.9166 2169.5833 L 687.9166 2169.5833 L 687.9166 2143.125 L 687.9166 2143.125 L 687.9166 2143.125 L 661.4583 2143.125 L 661.4583 2143.125 L 634.99994 2116.6665 L 608.5416 2116.6665 L 582.0833 2143.125 Q 582.0833 2196.0415 555.625 2196.0415 Q 529.1666 2196.0415 529.1666 2248.9583 Q 529.1666 2275.4165 502.7083 2301.875 L 502.7083 2301.875 L 476.24997 2301.875 Q 449.79166 2301.875 423.3333 2301.875 Q 396.87497 2301.875 370.41666 2248.9583 Q 370.41666 2222.5 317.49997 2328.3333 L 264.5833 2434.1665 L 264.5833 2434.1665 L 264.5833 2434.1665 L 264.5833 2407.7083 L 264.5833 2381.2498 L 238.12498 2328.3333 L 211.66666 2275.4165 L 211.66666 2301.875 L 211.66666 2328.3333 L 185.20833 2328.3333 L 185.20833 2354.7915 L 158.74998 2354.7915 L 132.29166 2354.7915 L 132.29166 2328.3333 L 158.74998 2301.875 L 158.74998 2301.875 Q 158.74998 2301.875 185.20833 2275.4165 Q 211.66666 2248.9583 158.74998 2090.2083 L 105.83333 1931.4583 L 105.83333 1931.4583 L 105.83333 1931.4583 L 132.29166 1904.9999 L 132.29166 1878.5416 L 132.29166 1878.5416 Q 158.74998 1878.5416 158.74998 1852.0833 Q 158.74998 1825.6249 105.83333 1799.1666 Q 52.916664 1772.7083 26.458332 1746.2499 L 0.0 1693.3333 L 26.458332 1693.3333 L 26.458332 1666.8749 L 26.458332 1666.8749 L 52.916664 1666.8749 L 52.916664 1613.9583 L 52.916664 1587.4999 L 79.37499 1587.4999 L 79.37499 1561.0416 L 79.37499 1561.0416 L 79.37499 1561.0416 L 79.37499 1561.0416 L 105.83333 1561.0416 L 105.83333 1561.0416 L 105.83333 1561.0416 L 105.83333 1587.4999 L 105.83333 1587.4999 L 132.29166 1587.4999 L 132.29166 1613.9583 L 132.29166 1613.9583 L 158.74998 1613.9583 L 158.74998 1587.4999 L 158.74998 1561.0416 L 185.20833 1561.0416 L 185.20833 1561.0416 L 238.12498 1534.5833 L 291.04166 1534.5833 L 291.04166 1561.0416 Q 291.04166 1587.4999 343.9583 1587.4999 L 396.87497 1587.4999 L 396.87497 1561.0416 L 370.41666 1534.5833 L 370.41666 1534.5833 L 370.41666 1561.0416 L 370.41666 1561.0416 L 343.9583 1561.0416 L 343.9583 1534.5833 Q 317.49997 1534.5833 343.9583 1349.3749 Q 370.41666 1190.6249 396.87497 1190.6249 Q 449.79166 1164.1666 449.79166 1137.7083 Q 449.79166 1111.25 423.3333 1111.25 Q 396.87497 1084.7916 370.41666 1058.3333 Q 370.41666 1031.875 396.87497 1031.875 Q 423.3333 1031.875 423.3333 1005.4166 L 423.3333 952.49994 L 449.79166 952.49994 Q 476.24997 926.0416 476.24997 873.12494 Q 476.24997 820.2083 449.79166 714.37494 Q 449.79166 634.99994 476.24997 634.99994 Q 502.7083 634.99994 502.7083 608.5416 Q 502.7083 582.0833 582.0833 555.625 L 661.4583 529.1666 L 661.4583 502.7083 L 634.99994 476.24997 L 634.99994 476.24997 L 634.99994 449.79166 L 529.1666 449.79166 Q 449.79166 449.79166 449.79166 423.3333 L 423.3333 423.3333 L 423.3333 423.3333 L 423.3333 396.87497 L 423.3333 396.87497 L 423.3333 396.87497 L 449.79166 396.87497 L 449.79166 396.87497 L 449.79166 370.41666 L 449.79166 370.41666 L 449.79166 291.04166 L 449.79166 238.12498 L 476.24997 238.12498 L 502.7083 238.12498 L 502.7083 211.66666 L 529.1666 185.20833 L 529.1666 185.20833 L 529.1666 185.20833 L 529.1666 211.66666 L 529.1666 211.66666 L 555.625 211.66666 L 555.625 238.12498 L 608.5416 238.12498 L 661.4583 238.12498 L 661.4583 211.66666 Q 634.99994 185.20833 634.99994 132.29166 L 634.99994 105.83333 L 634.99994 132.29166 Q 687.9166 158.74998 714.37494 79.37499 Q 740.8333 0.0 767.2916 0.0 z" svg:height="28.310415mm" draw:style-name="style-480" svg:viewBox="0.0 0.0 1243.5416 2831.0415" svg:width="12.435416mm" svg:x="189.44165mm" svg:y="240.50624mm"/>
          <draw:path svg:d="M 0.0 26.458332 L 0.0 0.0 L 158.74998 52.916664 Q 291.04166 105.83333 317.49997 264.5833 Q 317.49997 423.3333 317.49997 1190.6249 Q 317.49997 1957.9165 317.49997 2063.75 Q 317.49997 2143.125 317.49997 2169.5833 L 317.49997 2222.5 L 317.49997 2275.4165 L 317.49997 2354.7915 L 343.9583 2381.2498 L 343.9583 2381.2498 L 317.49997 2381.2498 L 317.49997 2381.2498 L 317.49997 2381.2498 L 291.04166 2381.2498 L 291.04166 2354.7915 L 264.5833 2354.7915 L 264.5833 2354.7915 L 264.5833 2328.3333 L 264.5833 2328.3333 L 264.5833 2328.3333 L 238.12498 2328.3333 L 238.12498 2328.3333 L 238.12498 2301.875 L 211.66666 2301.875 L 211.66666 2301.875 L 211.66666 2275.4165 L 211.66666 2275.4165 L 211.66666 2275.4165 L 185.20833 2275.4165 L 185.20833 2275.4165 L 185.20833 2222.5 Q 158.74998 2143.125 158.74998 1984.3749 L 158.74998 1825.6249 L 132.29166 1825.6249 Q 105.83333 1825.6249 105.83333 1799.1666 L 105.83333 1772.7083 L 105.83333 1719.7916 Q 105.83333 1666.8749 105.83333 1190.6249 Q 132.29166 740.8333 105.83333 634.99994 Q 105.83333 555.625 132.29166 555.625 Q 158.74998 555.625 158.74998 370.41666 Q 158.74998 185.20833 79.37499 105.83333 Q 0.0 52.916664 0.0 26.458332 z" svg:height="23.812498mm" draw:style-name="style-481" svg:viewBox="0.0 0.0 343.9583 2381.2498" svg:width="3.439583mm" svg:x="197.90833mm" svg:y="20.637499mm"/>
          <draw:path svg:d="M 132.29166 52.916664 L 158.74998 0.0 L 211.66666 52.916664 Q 291.04166 105.83333 291.04166 158.74998 L 291.04166 211.66666 L 317.49997 211.66666 L 317.49997 211.66666 L 317.49997 211.66666 L 317.49997 211.66666 L 317.49997 238.12498 L 291.04166 238.12498 L 291.04166 238.12498 L 291.04166 264.5833 L 291.04166 264.5833 L 291.04166 264.5833 L 264.5833 291.04166 L 238.12498 317.49997 L 238.12498 343.9583 L 238.12498 370.41666 L 238.12498 423.3333 L 238.12498 449.79166 L 238.12498 449.79166 L 238.12498 476.24997 L 238.12498 476.24997 L 238.12498 476.24997 L 264.5833 502.7083 Q 291.04166 529.1666 343.9583 555.625 Q 396.87497 582.0833 396.87497 582.0833 L 396.87497 582.0833 L 370.41666 582.0833 Q 343.9583 582.0833 343.9583 608.5416 L 317.49997 634.99994 L 291.04166 634.99994 Q 238.12498 634.99994 238.12498 608.5416 Q 238.12498 582.0833 132.29166 529.1666 L 0.0 449.79166 L 0.0 423.3333 L 0.0 396.87497 L 0.0 370.41666 Q 0.0 343.9583 26.458332 343.9583 Q 52.916664 317.49997 52.916664 291.04166 Q 79.37499 264.5833 79.37499 238.12498 L 79.37499 211.66666 L 105.83333 211.66666 L 105.83333 211.66666 L 105.83333 185.20833 L 132.29166 185.20833 L 132.29166 185.20833 Q 132.29166 158.74998 105.83333 132.29166 L 79.37499 105.83333 L 79.37499 105.83333 Q 79.37499 79.37499 132.29166 52.916664 z" svg:height="6.3499994mm" draw:style-name="style-482" svg:viewBox="0.0 0.0 396.87497 634.99994" svg:width="3.9687498mm" svg:x="90.752075mm" svg:y="107.42083mm"/>
          <draw:path svg:d="M 211.66666 0.0 L 238.12498 0.0 L 238.12498 79.37499 Q 264.5833 158.74998 264.5833 185.20833 Q 317.49997 238.12498 317.49997 238.12498 L 317.49997 264.5833 L 317.49997 264.5833 Q 317.49997 291.04166 317.49997 291.04166 L 343.9583 291.04166 L 343.9583 291.04166 Q 343.9583 291.04166 370.41666 317.49997 L 370.41666 317.49997 L 370.41666 317.49997 Q 370.41666 343.9583 370.41666 343.9583 L 396.87497 343.9583 L 396.87497 343.9583 Q 396.87497 343.9583 423.3333 370.41666 L 423.3333 370.41666 L 423.3333 396.87497 Q 449.79166 396.87497 476.24997 423.3333 L 502.7083 423.3333 L 502.7083 423.3333 Q 502.7083 449.79166 529.1666 449.79166 L 529.1666 449.79166 L 555.625 449.79166 Q 582.0833 476.24997 582.0833 502.7083 Q 582.0833 529.1666 529.1666 502.7083 Q 476.24997 502.7083 476.24997 529.1666 Q 476.24997 555.625 449.79166 555.625 Q 423.3333 555.625 423.3333 582.0833 L 423.3333 608.5416 L 423.3333 608.5416 Q 423.3333 608.5416 317.49997 608.5416 L 211.66666 634.99994 L 211.66666 634.99994 L 211.66666 661.4583 L 211.66666 661.4583 L 185.20833 661.4583 L 158.74998 661.4583 L 158.74998 661.4583 L 158.74998 634.99994 L 158.74998 608.5416 L 185.20833 608.5416 Q 211.66666 608.5416 211.66666 582.0833 Q 211.66666 582.0833 185.20833 555.625 Q 158.74998 555.625 158.74998 529.1666 Q 185.20833 502.7083 132.29166 476.24997 Q 52.916664 423.3333 52.916664 396.87497 Q 26.458332 396.87497 0.0 343.9583 L 0.0 264.5833 L 0.0 264.5833 Q 0.0 264.5833 0.0 238.12498 L 0.0 211.66666 L 0.0 211.66666 L 0.0 185.20833 L 0.0 185.20833 L 0.0 185.20833 L 26.458332 185.20833 L 26.458332 185.20833 L 26.458332 158.74998 L 52.916664 158.74998 L 52.916664 158.74998 L 52.916664 132.29166 L 52.916664 132.29166 L 52.916664 132.29166 L 79.37499 132.29166 L 79.37499 132.29166 L 79.37499 105.83333 L 79.37499 105.83333 L 79.37499 105.83333 Q 79.37499 79.37499 132.29166 79.37499 Q 185.20833 52.916664 185.20833 26.458332 Q 185.20833 0.0 211.66666 0.0 z" svg:height="6.614583mm" draw:style-name="style-483" svg:viewBox="0.0 0.0 582.0833 661.4583" svg:width="5.820833mm" svg:x="77.25833mm" svg:y="250.03123mm"/>
          <draw:path svg:d="M 52.916664 132.29166 L 105.83333 0.0 L 105.83333 0.0 L 132.29166 0.0 L 132.29166 79.37499 L 158.74998 132.29166 L 158.74998 105.83333 Q 185.20833 79.37499 264.5833 79.37499 Q 370.41666 26.458332 396.87497 52.916664 Q 423.3333 52.916664 423.3333 79.37499 L 423.3333 105.83333 L 370.41666 211.66666 Q 343.9583 343.9583 343.9583 343.9583 L 317.49997 343.9583 L 317.49997 396.87497 Q 317.49997 449.79166 343.9583 449.79166 Q 370.41666 449.79166 370.41666 476.24997 L 370.41666 476.24997 L 317.49997 476.24997 L 264.5833 449.79166 L 211.66666 449.79166 Q 185.20833 449.79166 105.83333 396.87497 L 0.0 343.9583 L 0.0 343.9583 L 0.0 343.9583 L 0.0 317.49997 Q 0.0 291.04166 52.916664 132.29166 z" svg:height="4.7625mm" draw:style-name="style-484" svg:viewBox="0.0 0.0 423.3333 476.24997" svg:width="4.233333mm" svg:x="85.19583mm" svg:y="251.08957mm"/>
          <draw:path svg:d="M 793.74994 26.458332 L 820.2083 26.458332 L 820.2083 26.458332 Q 820.2083 52.916664 820.2083 52.916664 L 846.6666 52.916664 L 846.6666 52.916664 L 846.6666 52.916664 L 846.6666 79.37499 L 873.12494 79.37499 L 873.12494 105.83333 L 873.12494 105.83333 L 846.6666 211.66666 Q 820.2083 291.04166 793.74994 317.49997 L 793.74994 317.49997 L 793.74994 317.49997 Q 767.2916 317.49997 767.2916 317.49997 L 767.2916 343.9583 L 476.24997 952.49994 Q 185.20833 1534.5833 185.20833 1587.4999 L 185.20833 1613.9583 L 158.74998 1613.9583 L 158.74998 1640.4166 L 158.74998 1640.4166 L 132.29166 1640.4166 L 132.29166 1693.3333 L 132.29166 1719.7916 L 105.83333 1746.2499 L 105.83333 1746.2499 L 105.83333 1746.2499 L 105.83333 1746.2499 L 105.83333 1772.7083 L 79.37499 1772.7083 L 79.37499 1799.1666 L 79.37499 1799.1666 L 52.916664 1799.1666 L 26.458332 1799.1666 L 26.458332 1772.7083 L 26.458332 1772.7083 L 0.0 1587.4999 Q 0.0 1428.7499 79.37499 1402.2916 Q 132.29166 1375.8333 105.83333 1349.3749 Q 79.37499 1322.9166 132.29166 1164.1666 Q 185.20833 1031.875 185.20833 926.0416 L 185.20833 820.2083 L 185.20833 820.2083 L 211.66666 820.2083 L 211.66666 820.2083 Q 211.66666 846.6666 238.12498 846.6666 Q 264.5833 846.6666 264.5833 793.74994 Q 264.5833 767.2916 238.12498 767.2916 L 211.66666 767.2916 L 211.66666 740.8333 Q 238.12498 740.8333 370.41666 423.3333 L 529.1666 132.29166 L 529.1666 132.29166 L 529.1666 158.74998 L 555.625 158.74998 L 555.625 158.74998 L 555.625 132.29166 L 555.625 132.29166 L 608.5416 52.916664 Q 634.99994 -26.458332 714.37494 0.0 Q 767.2916 0.0 793.74994 26.458332 z" svg:height="17.991665mm" draw:style-name="style-485" svg:viewBox="0.0 0.0 873.12494 1799.1666" svg:width="8.73125mm" svg:x="77.52291mm" svg:y="184.67915mm"/>
          <draw:path svg:d="M 1031.875 26.458332 L 1031.875 26.458332 L 1031.875 52.916664 L 1031.875 79.37499 L 952.49994 79.37499 L 873.12494 79.37499 L 873.12494 211.66666 Q 873.12494 370.41666 793.74994 423.3333 Q 740.8333 476.24997 608.5416 502.7083 Q 502.7083 529.1666 449.79166 476.24997 Q 423.3333 476.24997 238.12498 476.24997 L 79.37499 502.7083 L 79.37499 476.24997 L 79.37499 476.24997 L 52.916664 476.24997 L 52.916664 476.24997 L 26.458332 449.79166 L 0.0 449.79166 L 0.0 449.79166 L 0.0 423.3333 L 79.37499 423.3333 L 132.29166 423.3333 L 291.04166 370.41666 Q 476.24997 370.41666 502.7083 370.41666 Q 555.625 423.3333 634.99994 423.3333 Q 714.37494 423.3333 767.2916 317.49997 Q 793.74994 211.66666 820.2083 105.83333 Q 846.6666 0.0 926.0416 0.0 Q 1005.4166 0.0 1031.875 26.458332 z" svg:height="5.027083mm" draw:style-name="style-486" svg:viewBox="0.0 0.0 1031.875 502.7083" svg:width="10.318749mm" svg:x="146.84373mm" svg:y="43.391663mm"/>
          <draw:path svg:d="M 52.916664 185.20833 L 132.29166 0.0 L 158.74998 0.0 L 185.20833 0.0 L 211.66666 0.0 Q 264.5833 0.0 264.5833 26.458332 L 291.04166 26.458332 L 291.04166 52.916664 L 291.04166 52.916664 L 291.04166 52.916664 L 291.04166 52.916664 L 291.04166 79.37499 L 264.5833 79.37499 L 291.04166 291.04166 Q 291.04166 502.7083 264.5833 529.1666 Q 211.66666 529.1666 264.5833 555.625 Q 317.49997 582.0833 317.49997 634.99994 Q 317.49997 714.37494 291.04166 846.6666 L 291.04166 978.95825 L 291.04166 978.95825 Q 264.5833 978.95825 264.5833 952.49994 Q 264.5833 926.0416 211.66666 926.0416 L 185.20833 926.0416 L 158.74998 926.0416 Q 158.74998 899.5833 158.74998 899.5833 L 132.29166 899.5833 L 132.29166 873.12494 Q 158.74998 846.6666 132.29166 740.8333 Q 105.83333 661.4583 79.37499 661.4583 Q 52.916664 687.9166 0.0 529.1666 Q -26.458332 370.41666 52.916664 185.20833 z" svg:height="9.789583mm" draw:style-name="style-487" svg:viewBox="0.0 0.0 317.49997 978.95825" svg:width="3.1749997mm" svg:x="167.74582mm" svg:y="243.41666mm"/>
          <draw:path svg:d="M 449.79166 0.0 L 449.79166 0.0 L 476.24997 0.0 L 476.24997 0.0 L 476.24997 0.0 L 476.24997 0.0 L 502.7083 26.458332 Q 555.625 52.916664 529.1666 52.916664 Q 502.7083 79.37499 502.7083 79.37499 L 502.7083 105.83333 L 555.625 105.83333 Q 582.0833 105.83333 582.0833 158.74998 L 582.0833 238.12498 L 555.625 238.12498 Q 529.1666 211.66666 502.7083 211.66666 Q 449.79166 211.66666 396.87497 211.66666 Q 317.49997 264.5833 291.04166 317.49997 Q 238.12498 370.41666 185.20833 476.24997 L 105.83333 555.625 L 105.83333 529.1666 Q 79.37499 476.24997 79.37499 423.3333 Q 79.37499 370.41666 26.458332 317.49997 L 0.0 238.12498 L 0.0 211.66666 Q 26.458332 185.20833 26.458332 158.74998 L 26.458332 105.83333 L 26.458332 105.83333 L 26.458332 105.83333 L 26.458332 79.37499 L 26.458332 79.37499 L 52.916664 79.37499 L 52.916664 79.37499 L 52.916664 79.37499 L 79.37499 79.37499 L 79.37499 79.37499 L 79.37499 105.83333 L 79.37499 105.83333 L 79.37499 105.83333 L 105.83333 132.29166 L 132.29166 158.74998 L 132.29166 158.74998 L 132.29166 158.74998 L 132.29166 158.74998 L 158.74998 158.74998 L 158.74998 158.74998 L 185.20833 158.74998 L 185.20833 158.74998 L 185.20833 158.74998 L 185.20833 132.29166 L 185.20833 132.29166 L 158.74998 132.29166 L 158.74998 105.83333 L 185.20833 105.83333 L 211.66666 105.83333 L 291.04166 105.83333 Q 370.41666 105.83333 396.87497 52.916664 Q 423.3333 52.916664 423.3333 26.458332 L 449.79166 26.458332 L 449.79166 26.458332 L 449.79166 0.0 L 449.79166 0.0 z" svg:height="5.5562496mm" draw:style-name="style-488" svg:viewBox="0.0 0.0 582.0833 555.625" svg:width="5.820833mm" svg:x="192.35207mm" svg:y="207.43332mm"/>
          <draw:path svg:d="M 396.87497 79.37499 L 582.0833 0.0 L 582.0833 0.0 L 582.0833 0.0 L 582.0833 26.458332 L 608.5416 26.458332 L 608.5416 52.916664 L 608.5416 79.37499 L 582.0833 79.37499 L 555.625 105.83333 L 555.625 105.83333 L 582.0833 105.83333 L 529.1666 317.49997 Q 502.7083 502.7083 476.24997 529.1666 L 476.24997 529.1666 L 396.87497 529.1666 Q 317.49997 529.1666 211.66666 449.79166 L 132.29166 396.87497 L 105.83333 396.87497 L 105.83333 370.41666 L 105.83333 370.41666 L 79.37499 370.41666 L 79.37499 370.41666 L 79.37499 370.41666 L 26.458332 343.9583 L 0.0 317.49997 L 0.0 317.49997 L 26.458332 317.49997 L 26.458332 317.49997 L 26.458332 317.49997 L 26.458332 291.04166 L 26.458332 291.04166 L 52.916664 264.5833 Q 52.916664 211.66666 79.37499 211.66666 Q 105.83333 211.66666 185.20833 185.20833 Q 238.12498 158.74998 396.87497 79.37499 z" svg:height="5.2916665mm" draw:style-name="style-489" svg:viewBox="0.0 0.0 608.5416 529.1666" svg:width="6.0854163mm" svg:x="48.418747mm" svg:y="239.18332mm"/>
          <draw:path svg:d="M 158.74998 0.0 L 158.74998 0.0 L 291.04166 0.0 Q 423.3333 0.0 449.79166 52.916664 Q 476.24997 132.29166 476.24997 158.74998 L 476.24997 185.20833 L 529.1666 185.20833 L 555.625 158.74998 L 582.0833 158.74998 L 582.0833 158.74998 L 582.0833 185.20833 L 582.0833 211.66666 L 555.625 291.04166 Q 529.1666 370.41666 529.1666 370.41666 Q 502.7083 370.41666 502.7083 396.87497 L 476.24997 396.87497 L 476.24997 396.87497 L 476.24997 423.3333 L 476.24997 423.3333 L 476.24997 423.3333 L 449.79166 423.3333 L 449.79166 423.3333 L 449.79166 449.79166 L 476.24997 449.79166 L 476.24997 476.24997 L 476.24997 476.24997 L 449.79166 502.7083 L 449.79166 529.1666 L 449.79166 529.1666 Q 449.79166 529.1666 317.49997 555.625 L 158.74998 582.0833 L 158.74998 582.0833 L 158.74998 555.625 L 132.29166 555.625 L 132.29166 529.1666 L 132.29166 529.1666 L 105.83333 529.1666 L 105.83333 529.1666 L 105.83333 529.1666 L 79.37499 502.7083 L 52.916664 476.24997 L 52.916664 476.24997 L 52.916664 476.24997 L 26.458332 476.24997 L 26.458332 476.24997 L 26.458332 449.79166 L 0.0 449.79166 L 0.0 449.79166 L 0.0 449.79166 L 0.0 449.79166 L 0.0 423.3333 L 52.916664 423.3333 Q 79.37499 423.3333 52.916664 370.41666 Q 52.916664 317.49997 52.916664 185.20833 L 79.37499 79.37499 L 105.83333 52.916664 Q 158.74998 0.0 158.74998 0.0 z" svg:height="5.820833mm" draw:style-name="style-490" svg:viewBox="0.0 0.0 582.0833 582.0833" svg:width="5.820833mm" svg:x="183.09166mm" svg:y="97.36666mm"/>
          <draw:path svg:d="M 343.9583 714.37494 L 317.49997 740.8333 L 317.49997 740.8333 L 317.49997 767.2916 L 291.04166 767.2916 Q 264.5833 793.74994 211.66666 767.2916 Q 158.74998 740.8333 105.83333 740.8333 Q 52.916664 740.8333 52.916664 582.0833 Q 79.37499 423.3333 52.916664 423.3333 Q 0.0 423.3333 0.0 370.41666 L 0.0 291.04166 L 0.0 291.04166 L 26.458332 264.5833 L 52.916664 264.5833 Q 105.83333 238.12498 105.83333 264.5833 L 105.83333 317.49997 L 132.29166 317.49997 L 158.74998 317.49997 L 158.74998 343.9583 L 158.74998 370.41666 L 185.20833 396.87497 L 211.66666 423.3333 L 211.66666 423.3333 L 211.66666 423.3333 L 211.66666 449.79166 L 211.66666 449.79166 L 238.12498 449.79166 L 238.12498 476.24997 L 264.5833 476.24997 L 264.5833 476.24997 L 264.5833 449.79166 L 264.5833 449.79166 L 291.04166 423.3333 L 317.49997 396.87497 L 317.49997 396.87497 Q 317.49997 370.41666 396.87497 211.66666 L 476.24997 52.916664 L 502.7083 52.916664 L 529.1666 52.916664 L 529.1666 52.916664 Q 555.625 52.916664 582.0833 26.458332 L 582.0833 0.0 L 634.99994 0.0 Q 714.37494 -26.458332 529.1666 317.49997 Q 370.41666 687.9166 343.9583 714.37494 z" svg:height="7.6729164mm" draw:style-name="style-491" svg:viewBox="0.0 0.0 634.99994 767.2916" svg:width="6.3499994mm" svg:x="46.566666mm" svg:y="202.67082mm"/>
          <draw:path svg:d="M 502.7083 0.0 L 634.99994 0.0 L 634.99994 0.0 Q 634.99994 0.0 661.4583 26.458332 L 661.4583 26.458332 L 661.4583 26.458332 Q 661.4583 52.916664 661.4583 52.916664 L 687.9166 52.916664 L 793.74994 211.66666 Q 873.12494 396.87497 899.5833 423.3333 L 899.5833 449.79166 L 873.12494 449.79166 L 820.2083 449.79166 L 820.2083 423.3333 Q 820.2083 423.3333 793.74994 423.3333 Q 793.74994 423.3333 555.625 370.41666 L 343.9583 343.9583 L 291.04166 343.9583 Q 264.5833 317.49997 211.66666 291.04166 L 158.74998 264.5833 L 158.74998 238.12498 L 132.29166 238.12498 L 132.29166 238.12498 L 132.29166 211.66666 L 132.29166 211.66666 L 132.29166 211.66666 L 105.83333 211.66666 L 105.83333 211.66666 L 105.83333 185.20833 L 79.37499 185.20833 L 79.37499 185.20833 L 79.37499 158.74998 L 79.37499 158.74998 L 79.37499 158.74998 L 52.916664 132.29166 L 52.916664 105.83333 L 26.458332 105.83333 L 0.0 105.83333 L 0.0 79.37499 L 0.0 79.37499 L 0.0 79.37499 L 0.0 52.916664 L 26.458332 52.916664 L 79.37499 52.916664 L 238.12498 26.458332 Q 370.41666 0.0 502.7083 0.0 z" svg:height="4.497916mm" draw:style-name="style-492" svg:viewBox="0.0 0.0 899.5833 449.79166" svg:width="8.995832mm" svg:x="59.00208mm" svg:y="91.01666mm"/>
          <draw:path svg:d="M 158.74998 132.29166 L 158.74998 0.0 L 449.79166 79.37499 Q 740.8333 132.29166 767.2916 132.29166 Q 793.74994 132.29166 820.2083 105.83333 L 846.6666 105.83333 L 873.12494 158.74998 Q 899.5833 238.12498 926.0416 238.12498 Q 978.95825 264.5833 978.95825 343.9583 Q 1031.875 423.3333 1031.875 449.79166 L 1031.875 449.79166 L 1005.4166 476.24997 Q 978.95825 502.7083 1005.4166 502.7083 L 1005.4166 529.1666 L 978.95825 529.1666 Q 978.95825 555.625 873.12494 555.625 Q 767.2916 582.0833 740.8333 661.4583 Q 714.37494 767.2916 634.99994 820.2083 L 555.625 873.12494 L 502.7083 899.5833 L 476.24997 899.5833 L 476.24997 873.12494 Q 449.79166 873.12494 449.79166 873.12494 L 449.79166 873.12494 L 396.87497 873.12494 Q 370.41666 873.12494 396.87497 899.5833 L 449.79166 899.5833 L 449.79166 926.0416 Q 449.79166 926.0416 343.9583 978.95825 L 264.5833 1031.875 L 238.12498 1031.875 Q 238.12498 1031.875 185.20833 1058.3333 L 132.29166 1084.7916 L 105.83333 1084.7916 L 79.37499 1084.7916 L 79.37499 1058.3333 L 79.37499 1058.3333 L 52.916664 1031.875 L 26.458332 1005.4166 L 26.458332 1005.4166 L 26.458332 978.95825 L 26.458332 978.95825 L 26.458332 978.95825 L 26.458332 899.5833 L 26.458332 820.2083 L 0.0 793.74994 L 0.0 767.2916 L 105.83333 767.2916 L 211.66666 767.2916 L 238.12498 740.8333 L 264.5833 714.37494 L 291.04166 714.37494 L 343.9583 714.37494 L 343.9583 687.9166 L 343.9583 661.4583 L 370.41666 634.99994 L 370.41666 608.5416 L 343.9583 608.5416 L 317.49997 608.5416 L 291.04166 634.99994 Q 264.5833 634.99994 264.5833 608.5416 Q 238.12498 582.0833 264.5833 555.625 Q 291.04166 555.625 264.5833 529.1666 Q 238.12498 502.7083 264.5833 476.24997 Q 291.04166 449.79166 264.5833 423.3333 Q 238.12498 396.87497 185.20833 396.87497 Q 132.29166 343.9583 132.29166 317.49997 Q 132.29166 291.04166 158.74998 132.29166 z" svg:height="10.847916mm" draw:style-name="style-493" svg:viewBox="0.0 0.0 1031.875 1084.7916" svg:width="10.318749mm" svg:x="136.2604mm" svg:y="89.16458mm"/>
          <draw:path svg:d="M 52.916664 52.916664 L 79.37499 0.0 L 158.74998 26.458332 Q 238.12498 79.37499 608.5416 79.37499 Q 1005.4166 79.37499 1058.3333 105.83333 Q 1084.7916 158.74998 1084.7916 211.66666 Q 1084.7916 264.5833 1111.25 291.04166 Q 1137.7083 317.49997 1137.7083 343.9583 L 1137.7083 396.87497 L 1137.7083 396.87497 Q 1111.25 396.87497 873.12494 449.79166 Q 608.5416 449.79166 502.7083 423.3333 Q 370.41666 396.87497 343.9583 370.41666 Q 343.9583 343.9583 185.20833 317.49997 L 52.916664 291.04166 L 52.916664 317.49997 L 26.458332 317.49997 L 26.458332 317.49997 L 26.458332 343.9583 L 26.458332 343.9583 L 26.458332 343.9583 L 0.0 343.9583 L 0.0 343.9583 L 0.0 317.49997 L 26.458332 291.04166 L 26.458332 291.04166 L 26.458332 291.04166 L 26.458332 264.5833 L 26.458332 264.5833 L 52.916664 264.5833 L 52.916664 238.12498 L 52.916664 238.12498 L 79.37499 238.12498 L 79.37499 211.66666 L 79.37499 185.20833 L 105.83333 185.20833 L 105.83333 185.20833 L 105.83333 158.74998 L 132.29166 158.74998 L 132.29166 132.29166 Q 132.29166 132.29166 79.37499 105.83333 Q 26.458332 79.37499 52.916664 52.916664 z" svg:height="4.497916mm" draw:style-name="style-494" svg:viewBox="0.0 0.0 1137.7083 449.79166" svg:width="11.377083mm" svg:x="108.743744mm" svg:y="88.10625mm"/>
          <draw:path svg:d="M 185.20833 0.0 L 211.66666 0.0 L 185.20833 79.37499 Q 185.20833 185.20833 158.74998 185.20833 L 158.74998 211.66666 L 158.74998 238.12498 Q 158.74998 264.5833 132.29166 264.5833 L 105.83333 264.5833 L 105.83333 264.5833 Q 105.83333 238.12498 79.37499 238.12498 L 52.916664 238.12498 L 26.458332 238.12498 Q 26.458332 238.12498 0.0 211.66666 Q -26.458332 158.74998 0.0 105.83333 L 0.0 52.916664 L 79.37499 26.458332 Q 132.29166 26.458332 185.20833 0.0 z" svg:height="2.6458333mm" draw:style-name="style-495" svg:viewBox="0.0 0.0 211.66666 264.5833" svg:width="2.1166666mm" svg:x="97.10208mm" svg:y="145.25624mm"/>
          <draw:path svg:d="M 185.20833 79.37499 L 238.12498 0.0 L 238.12498 52.916664 Q 264.5833 105.83333 396.87497 105.83333 Q 502.7083 132.29166 529.1666 132.29166 Q 555.625 132.29166 608.5416 211.66666 Q 661.4583 291.04166 634.99994 343.9583 Q 608.5416 396.87497 582.0833 502.7083 Q 555.625 608.5416 555.625 661.4583 L 555.625 687.9166 L 555.625 687.9166 Q 555.625 714.37494 555.625 714.37494 Q 555.625 714.37494 423.3333 687.9166 Q 317.49997 661.4583 317.49997 608.5416 Q 317.49997 582.0833 291.04166 582.0833 Q 264.5833 608.5416 185.20833 582.0833 L 79.37499 555.625 L 79.37499 555.625 L 79.37499 529.1666 L 52.916664 529.1666 Q 52.916664 502.7083 52.916664 502.7083 Q 26.458332 502.7083 79.37499 396.87497 Q 105.83333 291.04166 79.37499 291.04166 Q 26.458332 291.04166 26.458332 238.12498 L 26.458332 211.66666 L 0.0 211.66666 L 0.0 211.66666 L 0.0 185.20833 L 26.458332 185.20833 L 26.458332 185.20833 Q 26.458332 185.20833 79.37499 158.74998 Q 105.83333 132.29166 185.20833 79.37499 z" svg:height="7.1437497mm" draw:style-name="style-496" svg:viewBox="0.0 0.0 634.99994 714.37494" svg:width="6.3499994mm" svg:x="28.839582mm" svg:y="104.510414mm"/>
          <draw:path svg:d="M 793.74994 343.9583 L 793.74994 370.41666 L 687.9166 370.41666 Q 555.625 396.87497 370.41666 423.3333 Q 185.20833 476.24997 158.74998 555.625 Q 158.74998 608.5416 105.83333 767.2916 L 79.37499 926.0416 L 52.916664 926.0416 L 0.0 926.0416 L 26.458332 899.5833 Q 52.916664 873.12494 52.916664 714.37494 Q 105.83333 529.1666 132.29166 476.24997 Q 158.74998 449.79166 317.49997 370.41666 Q 502.7083 291.04166 582.0833 291.04166 L 634.99994 291.04166 L 687.9166 264.5833 L 740.8333 238.12498 L 740.8333 238.12498 L 740.8333 238.12498 L 767.2916 238.12498 L 767.2916 238.12498 L 767.2916 211.66666 L 793.74994 211.66666 L 793.74994 185.20833 L 793.74994 185.20833 L 767.2916 185.20833 L 767.2916 185.20833 L 767.2916 158.74998 L 740.8333 158.74998 L 740.8333 158.74998 L 740.8333 132.29166 L 740.8333 132.29166 L 740.8333 132.29166 L 634.99994 79.37499 Q 529.1666 26.458332 529.1666 0.0 Q 529.1666 -26.458332 661.4583 52.916664 Q 793.74994 132.29166 793.74994 238.12498 Q 793.74994 317.49997 793.74994 343.9583 z" svg:height="9.260416mm" draw:style-name="style-497" svg:viewBox="0.0 0.0 793.74994 926.0416" svg:width="7.9374995mm" svg:x="135.99582mm" svg:y="22.489582mm"/>
          <draw:path svg:d="M 1111.25 105.83333 L 1137.7083 105.83333 L 1084.7916 185.20833 Q 1031.875 264.5833 1058.3333 264.5833 Q 1084.7916 264.5833 1084.7916 291.04166 L 1084.7916 291.04166 L 1084.7916 291.04166 Q 1058.3333 317.49997 1058.3333 317.49997 L 1058.3333 317.49997 L 1031.875 317.49997 Q 1031.875 317.49997 1005.4166 370.41666 L 978.95825 370.41666 L 952.49994 476.24997 Q 926.0416 582.0833 899.5833 634.99994 L 873.12494 661.4583 L 873.12494 661.4583 L 873.12494 687.9166 L 873.12494 687.9166 L 873.12494 687.9166 L 926.0416 793.74994 Q 978.95825 873.12494 1005.4166 899.5833 L 1005.4166 899.5833 L 978.95825 1005.4166 Q 978.95825 1084.7916 952.49994 1164.1666 Q 926.0416 1243.5416 978.95825 1375.8333 Q 978.95825 1481.6666 1005.4166 1481.6666 L 1005.4166 1481.6666 L 1005.4166 1481.6666 Q 1005.4166 1481.6666 978.95825 1508.1249 L 978.95825 1508.1249 L 978.95825 1508.1249 Q 978.95825 1508.1249 926.0416 1508.1249 Q 899.5833 1534.5833 793.74994 1455.2083 Q 714.37494 1375.8333 634.99994 1375.8333 L 555.625 1402.2916 L 555.625 1375.8333 Q 555.625 1375.8333 582.0833 1322.9166 Q 608.5416 1243.5416 396.87497 1164.1666 Q 211.66666 1084.7916 211.66666 1111.25 Q 211.66666 1137.7083 185.20833 1137.7083 Q 158.74998 1137.7083 158.74998 1164.1666 L 158.74998 1217.0833 L 132.29166 1217.0833 L 105.83333 1217.0833 L 105.83333 1190.6249 L 132.29166 1164.1666 L 132.29166 1137.7083 L 132.29166 1111.25 L 158.74998 1084.7916 Q 158.74998 1058.3333 132.29166 1058.3333 Q 105.83333 1058.3333 105.83333 978.95825 Q 132.29166 899.5833 79.37499 846.6666 Q 79.37499 793.74994 79.37499 661.4583 Q 79.37499 529.1666 26.458332 449.79166 L 0.0 370.41666 L 26.458332 343.9583 Q 79.37499 317.49997 79.37499 291.04166 L 79.37499 291.04166 L 79.37499 264.5833 L 79.37499 238.12498 L 79.37499 211.66666 L 79.37499 185.20833 L 79.37499 185.20833 L 79.37499 185.20833 L 105.83333 158.74998 L 105.83333 158.74998 L 211.66666 158.74998 L 317.49997 158.74998 L 343.9583 158.74998 Q 396.87497 185.20833 449.79166 264.5833 Q 476.24997 317.49997 502.7083 343.9583 L 529.1666 343.9583 L 529.1666 370.41666 L 555.625 396.87497 L 555.625 396.87497 L 555.625 423.3333 L 555.625 423.3333 L 555.625 423.3333 L 582.0833 423.3333 L 582.0833 423.3333 L 608.5416 423.3333 L 634.99994 423.3333 L 634.99994 423.3333 L 661.4583 423.3333 L 661.4583 396.87497 L 661.4583 370.41666 L 634.99994 370.41666 L 634.99994 370.41666 L 634.99994 343.9583 L 608.5416 343.9583 L 608.5416 317.49997 L 608.5416 291.04166 L 634.99994 291.04166 L 634.99994 264.5833 L 634.99994 264.5833 L 661.4583 264.5833 L 661.4583 264.5833 L 661.4583 238.12498 L 661.4583 211.66666 L 661.4583 185.20833 L 661.4583 185.20833 L 661.4583 158.74998 L 634.99994 158.74998 Q 608.5416 158.74998 608.5416 185.20833 Q 608.5416 211.66666 555.625 158.74998 L 502.7083 105.83333 L 476.24997 105.83333 L 449.79166 105.83333 L 449.79166 79.37499 L 449.79166 52.916664 L 423.3333 52.916664 L 423.3333 52.916664 L 423.3333 26.458332 L 423.3333 26.458332 L 423.3333 0.0 L 423.3333 0.0 L 423.3333 0.0 L 449.79166 0.0 L 449.79166 0.0 L 449.79166 0.0 L 449.79166 26.458332 L 449.79166 26.458332 L 476.24997 26.458332 L 476.24997 52.916664 L 529.1666 52.916664 L 582.0833 52.916664 L 793.74994 26.458332 Q 1005.4166 0.0 1031.875 0.0 Q 1084.7916 26.458332 1084.7916 79.37499 Q 1084.7916 105.83333 1111.25 105.83333 z" svg:height="15.081249mm" draw:style-name="style-498" svg:viewBox="0.0 0.0 1137.7083 1508.1249" svg:width="11.377083mm" svg:x="108.743744mm" svg:y="105.83333mm"/>
          <draw:path svg:d="M 0.0 26.458332 L 0.0 0.0 L 79.37499 26.458332 Q 132.29166 79.37499 132.29166 79.37499 L 158.74998 79.37499 L 238.12498 132.29166 Q 291.04166 158.74998 317.49997 158.74998 L 317.49997 185.20833 L 767.2916 396.87497 Q 1217.0833 608.5416 1243.5416 634.99994 L 1269.9999 634.99994 L 1269.9999 634.99994 Q 1269.9999 661.4583 1296.4583 661.4583 L 1322.9166 661.4583 L 1640.4166 846.6666 Q 1957.9165 1031.875 2037.2915 1058.3333 Q 2116.6665 1111.25 2116.6665 1137.7083 L 2116.6665 1164.1666 L 2116.6665 1164.1666 L 2090.2083 1164.1666 L 2090.2083 1164.1666 Q 2090.2083 1190.6249 2090.2083 1190.6249 L 2090.2083 1190.6249 L 2116.6665 1190.6249 L 2116.6665 1190.6249 L 2090.2083 1217.0833 L 2037.2915 1243.5416 L 2037.2915 1243.5416 L 2037.2915 1243.5416 L 2063.75 1243.5416 L 2063.75 1243.5416 L 2063.75 1269.9999 L 2090.2083 1269.9999 L 2090.2083 1269.9999 L 2090.2083 1296.4583 L 2090.2083 1296.4583 L 2090.2083 1296.4583 L 2116.6665 1296.4583 L 2116.6665 1296.4583 L 2116.6665 1322.9166 L 2143.125 1322.9166 L 2143.125 1349.3749 L 2143.125 1375.8333 L 2116.6665 1375.8333 L 2090.2083 1349.3749 L 2063.75 1349.3749 Q 2037.2915 1349.3749 2037.2915 1322.9166 Q 2010.8333 1296.4583 1984.3749 1349.3749 Q 1957.9165 1349.3749 1852.0833 1296.4583 Q 1746.2499 1243.5416 1719.7916 1296.4583 Q 1719.7916 1322.9166 1640.4166 1296.4583 Q 1561.0416 1269.9999 1534.5833 1243.5416 Q 1508.1249 1190.6249 1481.6666 1164.1666 Q 1455.2083 1137.7083 1402.2916 1111.25 Q 1349.3749 1084.7916 1322.9166 1031.875 Q 1296.4583 978.95825 1217.0833 978.95825 Q 1111.25 978.95825 1084.7916 952.49994 Q 1084.7916 926.0416 1031.875 952.49994 Q 952.49994 978.95825 873.12494 952.49994 Q 793.74994 926.0416 793.74994 952.49994 Q 793.74994 978.95825 714.37494 952.49994 Q 608.5416 926.0416 608.5416 952.49994 L 582.0833 978.95825 L 555.625 978.95825 Q 555.625 978.95825 555.625 952.49994 Q 555.625 952.49994 502.7083 952.49994 Q 449.79166 952.49994 449.79166 899.5833 L 423.3333 846.6666 L 423.3333 820.2083 Q 396.87497 820.2083 396.87497 820.2083 L 396.87497 846.6666 L 396.87497 846.6666 Q 396.87497 846.6666 343.9583 846.6666 Q 291.04166 846.6666 291.04166 767.2916 Q 291.04166 687.9166 317.49997 687.9166 Q 343.9583 687.9166 343.9583 661.4583 Q 343.9583 608.5416 317.49997 608.5416 Q 291.04166 608.5416 238.12498 555.625 Q 185.20833 502.7083 185.20833 449.79166 Q 185.20833 423.3333 158.74998 343.9583 Q 132.29166 238.12498 105.83333 185.20833 Q 52.916664 132.29166 26.458332 105.83333 Q -26.458332 79.37499 0.0 26.458332 z M 608.5416 873.12494 Q 608.5416 846.6666 634.99994 873.12494 Q 661.4583 873.12494 634.99994 899.5833 Q 608.5416 899.5833 608.5416 873.12494 z M 1349.3749 1031.875 Q 1349.3749 1005.4166 1375.8333 1005.4166 Q 1402.2916 1005.4166 1402.2916 1031.875 Q 1402.2916 1058.3333 1375.8333 1058.3333 Q 1349.3749 1058.3333 1349.3749 1031.875 z" svg:height="13.758332mm" draw:style-name="style-499" svg:viewBox="0.0 0.0 2143.125 1375.8333" svg:width="21.43125mm" svg:x="50.00625mm" svg:y="155.31041mm"/>
          <draw:path svg:d="M 26.458332 105.83333 L 0.0 0.0 L 26.458332 0.0 Q 52.916664 0.0 105.83333 52.916664 Q 132.29166 132.29166 238.12498 105.83333 Q 317.49997 79.37499 343.9583 79.37499 L 343.9583 79.37499 L 343.9583 132.29166 L 370.41666 185.20833 L 370.41666 185.20833 L 370.41666 185.20833 L 423.3333 185.20833 Q 502.7083 185.20833 529.1666 158.74998 L 555.625 132.29166 L 582.0833 132.29166 L 634.99994 132.29166 L 634.99994 158.74998 L 634.99994 158.74998 L 608.5416 185.20833 L 582.0833 211.66666 L 582.0833 238.12498 L 582.0833 291.04166 L 555.625 291.04166 L 555.625 291.04166 L 555.625 317.49997 L 529.1666 317.49997 L 529.1666 317.49997 L 529.1666 343.9583 L 529.1666 343.9583 L 529.1666 343.9583 L 502.7083 343.9583 Q 502.7083 343.9583 476.24997 396.87497 Q 449.79166 396.87497 370.41666 449.79166 Q 264.5833 502.7083 185.20833 396.87497 L 105.83333 264.5833 L 79.37499 238.12498 Q 52.916664 211.66666 26.458332 105.83333 z" svg:height="4.497916mm" draw:style-name="style-500" svg:viewBox="0.0 0.0 634.99994 449.79166" svg:width="6.3499994mm" svg:x="106.362495mm" svg:y="247.3854mm"/>
          <draw:path svg:d="M 608.5416 0.0 L 608.5416 0.0 L 6693.958 0.0 L 12779.374 0.0 L 14208.124 52.916664 Q 15610.416 105.83333 15769.166 105.83333 L 15927.916 105.83333 L 15583.957 132.29166 L 15213.541 158.74998 L 15531.041 158.74998 Q 15848.541 158.74998 15848.541 185.20833 L 15848.541 185.20833 L 15160.624 185.20833 Q 14446.249 211.66666 13282.083 211.66666 L 12117.916 211.66666 L 13361.458 317.49997 Q 14631.458 370.41666 14737.291 396.87497 L 14869.583 423.3333 L 14869.583 423.3333 L 14843.124 423.3333 L 14843.124 423.3333 L 14843.124 423.3333 L 14869.583 449.79166 L 14896.041 476.24997 L 14843.124 476.24997 Q 14790.208 476.24997 14737.291 502.7083 L 14710.833 529.1666 L 14710.833 529.1666 L 14684.374 529.1666 L 14684.374 529.1666 L 14684.374 529.1666 L 14763.749 555.625 L 14843.124 582.0833 L 14843.124 582.0833 L 14843.124 582.0833 L 14869.583 582.0833 L 14869.583 582.0833 L 15478.124 608.5416 L 16086.666 608.5416 L 16086.666 634.99994 Q 16086.666 687.9166 16113.124 687.9166 Q 16166.041 687.9166 16271.874 714.37494 Q 16351.249 740.8333 16351.249 767.2916 Q 16351.249 793.74994 16404.166 793.74994 Q 16430.625 820.2083 16430.625 846.6666 Q 16430.625 899.5833 16483.541 899.5833 Q 16536.457 899.5833 16562.916 952.49994 Q 16589.375 1005.4166 16589.375 1005.4166 L 16589.375 1005.4166 L 16615.832 1005.4166 L 16615.832 1005.4166 L 16615.832 1031.875 L 16642.291 1031.875 L 16642.291 1058.3333 L 16642.291 1058.3333 L 16615.832 1084.7916 L 16589.375 1111.25 L 16589.375 1111.25 L 16589.375 1111.25 L 16589.375 1137.7083 L 16589.375 1137.7083 L 16562.916 1164.1666 L 16562.916 1217.0833 L 16536.457 1217.0833 L 16483.541 1217.0833 L 16483.541 1243.5416 L 16483.541 1269.9999 L 16430.625 1269.9999 Q 16404.166 1269.9999 16271.874 1296.4583 Q 16139.582 1322.9166 16007.291 1217.0833 Q 15848.541 1137.7083 15848.541 1111.25 Q 15848.541 1084.7916 15742.707 1058.3333 Q 15610.416 1031.875 15610.416 1058.3333 Q 15610.416 1084.7916 15531.041 1084.7916 Q 15451.666 1084.7916 15451.666 1111.25 Q 15425.208 1164.1666 15425.208 1137.7083 Q 15425.208 1111.25 15372.291 1111.25 Q 15345.833 1111.25 15319.374 1164.1666 Q 15319.374 1190.6249 15239.999 1190.6249 Q 15160.624 1164.1666 15054.791 1217.0833 Q 14948.958 1217.0833 14896.041 1269.9999 Q 14869.583 1322.9166 14631.458 1322.9166 Q 14419.791 1349.3749 14419.791 1322.9166 Q 14419.791 1296.4583 14234.583 1296.4583 Q 14075.833 1322.9166 14049.374 1296.4583 Q 14049.374 1269.9999 14022.916 1269.9999 Q 13996.458 1269.9999 13917.083 1269.9999 Q 13837.708 1296.4583 13837.708 1269.9999 Q 13837.708 1243.5416 13784.791 1243.5416 Q 13731.874 1269.9999 13705.416 1243.5416 Q 13678.958 1217.0833 13440.833 1217.0833 Q 13202.708 1217.0833 13123.333 1217.0833 Q 13043.958 1217.0833 12885.208 1190.6249 Q 12752.916 1164.1666 12673.541 1164.1666 Q 12594.166 1164.1666 12514.791 1164.1666 Q 12408.958 1164.1666 12250.208 1164.1666 Q 12064.999 1111.25 11879.791 1058.3333 Q 11694.583 1005.4166 11615.208 1031.875 Q 11535.833 1058.3333 11403.541 1058.3333 Q 11271.249 1058.3333 11191.874 1005.4166 Q 11112.499 1005.4166 10980.208 1005.4166 Q 10874.374 1005.4166 10874.374 1005.4166 Q 10847.916 1031.875 10715.624 1058.3333 Q 10609.791 1111.25 10609.791 1137.7083 Q 10583.333 1190.6249 10556.874 1190.6249 Q 10530.416 1164.1666 10503.958 1190.6249 Q 10477.499 1217.0833 10398.124 1217.0833 Q 10345.208 1217.0833 10318.749 1217.0833 L 10292.291 1217.0833 L 10292.291 1217.0833 L 10265.833 1217.0833 L 10265.833 1217.0833 Q 10239.374 1190.6249 10239.374 1190.6249 L 10239.374 1164.1666 L 10239.374 1164.1666 L 10239.374 1164.1666 L 10212.916 1164.1666 L 10212.916 1164.1666 L 10212.916 1190.6249 L 10186.458 1190.6249 L 10186.458 1164.1666 L 10186.458 1111.25 L 10133.541 1111.25 Q 10107.083 1111.25 9974.791 1084.7916 Q 9868.958 1058.3333 9789.583 1084.7916 Q 9710.208 1111.25 9657.291 1111.25 Q 9604.374 1164.1666 9498.541 1137.7083 Q 9419.166 1137.7083 9366.249 1084.7916 Q 9339.791 1031.875 9260.416 1005.4166 Q 9181.041 952.49994 9181.041 926.0416 Q 9181.041 899.5833 8969.375 899.5833 Q 8784.166 899.5833 8731.25 899.5833 Q 8678.333 952.49994 8572.5 978.95825 Q 8440.208 1005.4166 8228.541 952.49994 L 8016.8745 899.5833 L 7937.4995 899.5833 L 7858.1245 899.5833 L 7858.1245 873.12494 L 7858.1245 873.12494 L 7831.666 873.12494 L 7831.666 846.6666 L 7911.041 846.6666 L 7990.416 846.6666 L 7990.416 820.2083 L 8016.8745 820.2083 L 8016.8745 820.2083 L 8016.8745 846.6666 L 8016.8745 846.6666 L 8016.8745 846.6666 L 8043.333 846.6666 L 8043.333 846.6666 L 8043.333 820.2083 L 8069.791 820.2083 L 8069.791 820.2083 L 8069.791 793.74994 L 8016.8745 793.74994 L 7963.958 793.74994 L 7884.583 793.74994 Q 7805.208 793.74994 7805.208 793.74994 Q 7778.7495 793.74994 7355.4165 740.8333 Q 6932.083 687.9166 6905.6245 714.37494 Q 6905.6245 740.8333 6799.7915 740.8333 Q 6720.4165 740.8333 6270.6245 740.8333 Q 5820.833 740.8333 5423.958 714.37494 Q 5027.083 687.9166 5027.083 714.37494 Q 5000.6245 740.8333 4974.1665 740.8333 Q 4947.708 740.8333 4418.5415 714.37494 Q 3889.3748 687.9166 3809.9998 687.9166 L 3730.6248 661.4583 L 3730.6248 661.4583 L 3730.6248 634.99994 L 3624.7915 634.99994 L 3545.4165 634.99994 L 3545.4165 608.5416 L 3545.4165 582.0833 L 3624.7915 582.0833 Q 3704.1665 582.0833 3704.1665 555.625 Q 3704.1665 529.1666 3730.6248 529.1666 L 3757.0833 529.1666 L 3730.6248 502.7083 L 3704.1665 476.24997 L 3783.5415 476.24997 L 3836.4583 476.24997 L 3836.4583 449.79166 L 3836.4583 449.79166 L 3809.9998 449.79166 L 3809.9998 423.3333 L 3571.8748 423.3333 Q 3333.7498 423.3333 2857.4998 370.41666 L 2381.2498 317.49997 L 2407.7083 291.04166 Q 2460.6248 291.04166 2460.6248 264.5833 Q 2460.6248 238.12498 2487.0833 238.12498 L 2513.5415 211.66666 L 2248.9583 211.66666 Q 2010.8333 211.66666 1428.7499 158.74998 Q 846.6666 105.83333 793.74994 79.37499 Q 767.2916 79.37499 714.37494 105.83333 Q 687.9166 105.83333 687.9166 79.37499 Q 687.9166 52.916664 343.9583 52.916664 L 0.0 52.916664 L 291.04166 26.458332 Q 608.5416 0.0 608.5416 0.0 z" svg:height="13.229166mm" draw:style-name="style-501" svg:viewBox="0.0 0.0 16642.291 1322.9166" svg:width="166.42291mm" svg:x="20.902082mm" svg:y="0.0mm"/>
          <draw:path svg:d="M 449.79166 26.458332 L 449.79166 0.0 L 687.9166 79.37499 Q 926.0416 158.74998 926.0416 185.20833 Q 952.49994 211.66666 978.95825 211.66666 L 1031.875 211.66666 L 1084.7916 238.12498 L 1137.7083 264.5833 L 1164.1666 264.5833 L 1190.6249 264.5833 L 1190.6249 291.04166 L 1217.0833 291.04166 L 1349.3749 370.41666 Q 1508.1249 423.3333 1561.0416 449.79166 L 1640.4166 449.79166 L 1640.4166 449.79166 Q 1640.4166 476.24997 1640.4166 476.24997 L 1613.9583 476.24997 L 1613.9583 476.24997 L 1613.9583 476.24997 L 1613.9583 502.7083 L 1613.9583 502.7083 L 1587.4999 529.1666 L 1587.4999 555.625 L 1613.9583 555.625 L 1640.4166 555.625 L 1640.4166 582.0833 L 1666.8749 608.5416 L 1666.8749 634.99994 L 1666.8749 661.4583 L 1719.7916 634.99994 Q 1772.7083 634.99994 1772.7083 661.4583 Q 1772.7083 687.9166 1746.2499 687.9166 L 1746.2499 687.9166 L 1746.2499 687.9166 Q 1719.7916 687.9166 1719.7916 687.9166 L 1719.7916 714.37494 L 1719.7916 714.37494 L 1693.3333 714.37494 L 1613.9583 740.8333 Q 1561.0416 767.2916 1508.1249 846.6666 Q 1481.6666 899.5833 1402.2916 952.49994 Q 1349.3749 978.95825 1322.9166 952.49994 Q 1322.9166 926.0416 1217.0833 952.49994 Q 1111.25 952.49994 1084.7916 952.49994 Q 1084.7916 926.0416 978.95825 952.49994 Q 899.5833 1005.4166 846.6666 978.95825 Q 820.2083 952.49994 820.2083 926.0416 Q 820.2083 899.5833 767.2916 899.5833 L 714.37494 899.5833 L 661.4583 899.5833 L 634.99994 899.5833 L 608.5416 899.5833 L 555.625 899.5833 L 529.1666 873.12494 L 502.7083 873.12494 L 502.7083 873.12494 L 502.7083 846.6666 L 529.1666 846.6666 L 555.625 846.6666 L 582.0833 820.2083 L 608.5416 793.74994 L 634.99994 793.74994 L 661.4583 793.74994 L 661.4583 767.2916 L 661.4583 767.2916 L 687.9166 767.2916 L 687.9166 740.8333 L 687.9166 740.8333 L 714.37494 740.8333 L 714.37494 740.8333 L 714.37494 740.8333 L 793.74994 740.8333 Q 873.12494 740.8333 926.0416 793.74994 Q 952.49994 846.6666 1031.875 846.6666 L 1084.7916 846.6666 L 1084.7916 820.2083 L 1084.7916 820.2083 L 1111.25 820.2083 L 1111.25 793.74994 L 1111.25 793.74994 L 1137.7083 793.74994 L 1137.7083 793.74994 L 1137.7083 793.74994 L 1137.7083 767.2916 L 1137.7083 767.2916 L 1164.1666 767.2916 L 1164.1666 740.8333 L 1164.1666 740.8333 L 1190.6249 740.8333 L 1190.6249 740.8333 L 1190.6249 740.8333 L 1190.6249 714.37494 L 1190.6249 714.37494 L 1217.0833 687.9166 L 1217.0833 661.4583 L 1190.6249 661.4583 L 1164.1666 687.9166 L 1031.875 687.9166 Q 926.0416 687.9166 899.5833 661.4583 L 873.12494 634.99994 L 846.6666 634.99994 L 820.2083 634.99994 L 820.2083 608.5416 L 820.2083 608.5416 L 793.74994 582.0833 L 793.74994 529.1666 L 820.2083 529.1666 Q 846.6666 529.1666 926.0416 502.7083 L 978.95825 476.24997 L 978.95825 423.3333 L 978.95825 396.87497 L 952.49994 396.87497 L 926.0416 370.41666 L 873.12494 370.41666 L 846.6666 370.41666 L 820.2083 343.9583 L 793.74994 317.49997 L 767.2916 317.49997 L 714.37494 317.49997 L 714.37494 343.9583 L 714.37494 343.9583 L 687.9166 396.87497 Q 661.4583 476.24997 634.99994 476.24997 Q 608.5416 476.24997 555.625 502.7083 L 476.24997 502.7083 L 529.1666 582.0833 Q 608.5416 687.9166 582.0833 687.9166 L 582.0833 687.9166 L 582.0833 714.37494 L 555.625 714.37494 L 555.625 714.37494 L 555.625 740.8333 L 555.625 740.8333 L 555.625 740.8333 L 529.1666 740.8333 L 529.1666 740.8333 L 502.7083 767.2916 L 476.24997 793.74994 L 449.79166 793.74994 L 449.79166 793.74994 L 449.79166 793.74994 L 449.79166 793.74994 L 449.79166 873.12494 Q 449.79166 952.49994 423.3333 952.49994 Q 396.87497 952.49994 396.87497 1005.4166 L 396.87497 1031.875 L 370.41666 1005.4166 Q 343.9583 1005.4166 343.9583 1031.875 Q 343.9583 1058.3333 291.04166 1058.3333 Q 264.5833 1058.3333 291.04166 1031.875 Q 317.49997 1005.4166 264.5833 1005.4166 Q 238.12498 978.95825 211.66666 1031.875 Q 185.20833 1058.3333 158.74998 1084.7916 Q 132.29166 1084.7916 105.83333 1084.7916 L 105.83333 1111.25 L 105.83333 1111.25 L 79.37499 1111.25 L 79.37499 1111.25 L 79.37499 1111.25 L 79.37499 1137.7083 L 79.37499 1137.7083 L 52.916664 1111.25 L 52.916664 1084.7916 L 26.458332 1084.7916 L 0.0 1084.7916 L 0.0 952.49994 Q -26.458332 820.2083 0.0 634.99994 L 26.458332 423.3333 L 79.37499 423.3333 L 105.83333 423.3333 L 105.83333 396.87497 L 132.29166 396.87497 L 132.29166 396.87497 L 132.29166 370.41666 L 132.29166 370.41666 L 132.29166 370.41666 L 132.29166 317.49997 Q 132.29166 238.12498 158.74998 264.5833 Q 185.20833 264.5833 185.20833 211.66666 Q 158.74998 158.74998 317.49997 105.83333 Q 502.7083 79.37499 476.24997 52.916664 Q 449.79166 52.916664 449.79166 26.458332 z" svg:height="11.377083mm" draw:style-name="style-502" svg:viewBox="0.0 0.0 1772.7083 1137.7083" svg:width="17.727083mm" svg:x="28.839582mm" svg:y="255.5875mm"/>
          <draw:path svg:d="M 846.6666 105.83333 L 873.12494 105.83333 L 899.5833 79.37499 Q 926.0416 79.37499 926.0416 105.83333 Q 926.0416 132.29166 899.5833 132.29166 Q 873.12494 132.29166 846.6666 238.12498 Q 793.74994 343.9583 767.2916 343.9583 Q 740.8333 343.9583 740.8333 396.87497 Q 740.8333 449.79166 767.2916 502.7083 Q 793.74994 555.625 740.8333 608.5416 Q 687.9166 634.99994 714.37494 687.9166 Q 714.37494 714.37494 740.8333 740.8333 Q 740.8333 767.2916 714.37494 767.2916 Q 687.9166 767.2916 687.9166 820.2083 Q 714.37494 899.5833 740.8333 899.5833 Q 767.2916 899.5833 767.2916 926.0416 L 740.8333 952.49994 L 740.8333 978.95825 L 740.8333 1005.4166 L 714.37494 1005.4166 L 714.37494 1031.875 L 687.9166 1031.875 L 661.4583 1031.875 L 317.49997 1031.875 L 0.0 1031.875 L 0.0 1031.875 L 0.0 1005.4166 L 52.916664 1005.4166 L 105.83333 978.95825 L 105.83333 978.95825 L 105.83333 978.95825 L 132.29166 952.49994 L 132.29166 926.0416 L 158.74998 926.0416 Q 185.20833 926.0416 211.66666 873.12494 Q 211.66666 846.6666 185.20833 846.6666 L 158.74998 846.6666 L 158.74998 820.2083 L 158.74998 820.2083 L 185.20833 767.2916 L 185.20833 740.8333 L 211.66666 740.8333 Q 238.12498 714.37494 317.49997 529.1666 Q 423.3333 343.9583 449.79166 343.9583 Q 476.24997 343.9583 502.7083 211.66666 Q 529.1666 105.83333 502.7083 105.83333 L 476.24997 105.83333 L 529.1666 52.916664 Q 555.625 -26.458332 608.5416 0.0 Q 687.9166 26.458332 714.37494 52.916664 Q 740.8333 79.37499 740.8333 105.83333 Q 767.2916 132.29166 793.74994 132.29166 Q 820.2083 132.29166 846.6666 105.83333 z" svg:height="10.318749mm" draw:style-name="style-503" svg:viewBox="0.0 0.0 926.0416 1031.875" svg:width="9.260416mm" svg:x="159.27916mm" svg:y="269.08124mm"/>
          <draw:path svg:d="M 634.99994 105.83333 L 661.4583 105.83333 L 687.9166 132.29166 L 687.9166 132.29166 L 687.9166 132.29166 L 687.9166 158.74998 L 687.9166 158.74998 L 687.9166 158.74998 L 661.4583 158.74998 L 661.4583 158.74998 L 661.4583 185.20833 L 687.9166 185.20833 L 687.9166 185.20833 L 687.9166 211.66666 L 740.8333 238.12498 Q 793.74994 264.5833 793.74994 423.3333 Q 846.6666 555.625 846.6666 582.0833 L 846.6666 582.0833 L 846.6666 582.0833 Q 846.6666 582.0833 820.2083 582.0833 L 820.2083 608.5416 L 820.2083 608.5416 Q 793.74994 608.5416 793.74994 634.99994 L 793.74994 634.99994 L 793.74994 634.99994 Q 767.2916 634.99994 740.8333 608.5416 Q 687.9166 582.0833 608.5416 555.625 Q 529.1666 529.1666 476.24997 529.1666 Q 449.79166 529.1666 449.79166 502.7083 Q 423.3333 476.24997 317.49997 423.3333 L 211.66666 396.87497 L 211.66666 370.41666 L 211.66666 343.9583 L 185.20833 343.9583 L 185.20833 317.49997 L 158.74998 317.49997 L 132.29166 317.49997 L 132.29166 291.04166 L 105.83333 291.04166 L 105.83333 291.04166 L 105.83333 264.5833 L 105.83333 264.5833 L 105.83333 264.5833 L 79.37499 264.5833 L 79.37499 264.5833 L 52.916664 238.12498 L 0.0 211.66666 L 0.0 211.66666 L 0.0 211.66666 L 0.0 211.66666 L 26.458332 211.66666 L 26.458332 185.20833 L 52.916664 185.20833 L 52.916664 158.74998 L 52.916664 132.29166 L 79.37499 132.29166 L 79.37499 105.83333 L 79.37499 105.83333 Q 105.83333 105.83333 132.29166 52.916664 L 158.74998 0.0 L 317.49997 0.0 Q 449.79166 0.0 529.1666 52.916664 Q 608.5416 105.83333 634.99994 105.83333 z" svg:height="6.3499994mm" draw:style-name="style-504" svg:viewBox="0.0 0.0 846.6666 634.99994" svg:width="8.466666mm" svg:x="55.03333mm" svg:y="141.81667mm"/>
          <draw:path svg:d="M 158.74998 52.916664 L 185.20833 0.0 L 211.66666 0.0 Q 238.12498 0.0 238.12498 52.916664 L 264.5833 79.37499 L 264.5833 79.37499 L 264.5833 52.916664 L 291.04166 52.916664 L 317.49997 52.916664 L 317.49997 79.37499 L 317.49997 79.37499 L 291.04166 79.37499 L 291.04166 105.83333 L 317.49997 105.83333 L 370.41666 105.83333 L 370.41666 132.29166 L 396.87497 132.29166 L 396.87497 132.29166 L 423.3333 132.29166 L 423.3333 132.29166 L 423.3333 158.74998 L 423.3333 158.74998 L 449.79166 158.74998 L 476.24997 132.29166 L 502.7083 105.83333 L 555.625 105.83333 Q 608.5416 105.83333 608.5416 132.29166 Q 608.5416 158.74998 634.99994 158.74998 Q 687.9166 158.74998 740.8333 185.20833 L 793.74994 185.20833 L 793.74994 185.20833 L 793.74994 211.66666 L 793.74994 211.66666 L 820.2083 211.66666 L 820.2083 264.5833 L 793.74994 343.9583 L 793.74994 343.9583 L 793.74994 317.49997 L 767.2916 317.49997 Q 740.8333 317.49997 740.8333 396.87497 Q 714.37494 476.24997 661.4583 529.1666 Q 608.5416 555.625 608.5416 582.0833 Q 608.5416 634.99994 529.1666 634.99994 L 476.24997 634.99994 L 476.24997 661.4583 L 476.24997 661.4583 L 476.24997 687.9166 Q 476.24997 687.9166 476.24997 687.9166 L 476.24997 714.37494 L 423.3333 714.37494 Q 370.41666 740.8333 211.66666 740.8333 L 52.916664 740.8333 L 52.916664 767.2916 L 52.916664 793.74994 L 26.458332 793.74994 L 0.0 793.74994 L 0.0 740.8333 L 0.0 661.4583 L 0.0 634.99994 L 0.0 582.0833 L 26.458332 582.0833 L 26.458332 582.0833 L 26.458332 555.625 L 52.916664 555.625 L 52.916664 555.625 L 52.916664 529.1666 L 52.916664 529.1666 L 52.916664 529.1666 L 52.916664 423.3333 Q 52.916664 343.9583 52.916664 317.49997 Q 52.916664 291.04166 79.37499 211.66666 Q 105.83333 158.74998 132.29166 158.74998 Q 158.74998 132.29166 158.74998 52.916664 z" svg:height="7.9374995mm" draw:style-name="style-505" svg:viewBox="0.0 0.0 820.2083 793.74994" svg:width="8.202083mm" svg:x="149.75417mm" svg:y="221.72083mm"/>
          <draw:path svg:d="M 582.0833 185.20833 L 582.0833 185.20833 L 582.0833 185.20833 Q 582.0833 211.66666 555.625 211.66666 L 555.625 211.66666 L 555.625 264.5833 Q 529.1666 317.49997 502.7083 343.9583 Q 449.79166 370.41666 476.24997 396.87497 Q 476.24997 423.3333 449.79166 423.3333 Q 423.3333 423.3333 423.3333 449.79166 L 423.3333 476.24997 L 396.87497 476.24997 L 370.41666 476.24997 L 370.41666 449.79166 L 343.9583 449.79166 L 343.9583 449.79166 L 343.9583 476.24997 L 317.49997 476.24997 L 291.04166 476.24997 L 291.04166 476.24997 L 264.5833 476.24997 L 238.12498 476.24997 Q 185.20833 476.24997 185.20833 423.3333 Q 185.20833 370.41666 158.74998 370.41666 Q 132.29166 343.9583 132.29166 317.49997 Q 132.29166 291.04166 132.29166 264.5833 L 105.83333 264.5833 L 105.83333 238.12498 L 79.37499 238.12498 L 79.37499 238.12498 L 79.37499 211.66666 L 79.37499 211.66666 L 79.37499 211.66666 L 52.916664 185.20833 L 52.916664 158.74998 L 26.458332 158.74998 L 0.0 158.74998 L 0.0 132.29166 L 26.458332 132.29166 L 26.458332 132.29166 L 26.458332 105.83333 L 26.458332 105.83333 L 26.458332 105.83333 L 52.916664 105.83333 L 52.916664 105.83333 L 52.916664 79.37499 L 79.37499 79.37499 L 79.37499 79.37499 L 79.37499 52.916664 L 132.29166 52.916664 L 185.20833 52.916664 L 185.20833 26.458332 L 185.20833 26.458332 L 291.04166 26.458332 Q 370.41666 0.0 449.79166 0.0 Q 555.625 0.0 555.625 26.458332 Q 555.625 52.916664 502.7083 79.37499 Q 476.24997 105.83333 502.7083 79.37499 Q 555.625 79.37499 529.1666 105.83333 Q 529.1666 158.74998 555.625 158.74998 Q 582.0833 158.74998 582.0833 185.20833 z" svg:height="4.7625mm" draw:style-name="style-506" svg:viewBox="0.0 0.0 582.0833 476.24997" svg:width="5.820833mm" svg:x="61.118748mm" svg:y="265.1125mm"/>
          <draw:path svg:d="M 0.0 158.74998 L 0.0 0.0 L 0.0 0.0 L 0.0 26.458332 L 529.1666 264.5833 Q 1084.7916 502.7083 1137.7083 502.7083 L 1190.6249 502.7083 L 1190.6249 502.7083 L 1217.0833 502.7083 L 1217.0833 502.7083 L 1217.0833 502.7083 L 1217.0833 476.24997 L 1217.0833 476.24997 L 1243.5416 449.79166 L 1269.9999 423.3333 L 1269.9999 423.3333 L 1269.9999 449.79166 L 1269.9999 449.79166 L 1296.4583 449.79166 L 1296.4583 502.7083 L 1322.9166 529.1666 L 1322.9166 555.625 L 1322.9166 582.0833 L 1322.9166 582.0833 L 1322.9166 582.0833 L 1296.4583 634.99994 L 1269.9999 687.9166 L 1269.9999 714.37494 Q 1269.9999 740.8333 1243.5416 767.2916 Q 1217.0833 820.2083 1058.3333 926.0416 L 899.5833 1031.875 L 899.5833 1058.3333 L 899.5833 1058.3333 L 873.12494 1058.3333 L 873.12494 1058.3333 L 873.12494 1031.875 L 873.12494 1031.875 L 873.12494 978.95825 Q 873.12494 926.0416 740.8333 873.12494 Q 582.0833 820.2083 582.0833 793.74994 Q 582.0833 767.2916 317.49997 687.9166 Q 79.37499 608.5416 52.916664 608.5416 L 26.458332 608.5416 L 26.458332 582.0833 Q 0.0 555.625 0.0 476.24997 Q 0.0 396.87497 0.0 343.9583 Q -26.458332 291.04166 0.0 158.74998 z" svg:height="10.583333mm" draw:style-name="style-507" svg:viewBox="0.0 0.0 1322.9166 1058.3333" svg:width="13.229166mm" svg:x="188.91249mm" svg:y="133.61458mm"/>
          <draw:path svg:d="M 185.20833 52.916664 L 185.20833 0.0 L 211.66666 0.0 Q 238.12498 0.0 291.04166 52.916664 Q 343.9583 105.83333 370.41666 132.29166 Q 396.87497 158.74998 396.87497 158.74998 L 396.87497 158.74998 L 396.87497 158.74998 Q 396.87497 158.74998 343.9583 211.66666 Q 343.9583 264.5833 211.66666 291.04166 L 105.83333 317.49997 L 79.37499 317.49997 L 52.916664 317.49997 L 52.916664 343.9583 L 52.916664 343.9583 L 52.916664 343.9583 Q 26.458332 343.9583 26.458332 370.41666 L 26.458332 370.41666 L 26.458332 370.41666 Q 26.458332 370.41666 0.0 291.04166 L 0.0 211.66666 L 0.0 185.20833 Q 0.0 158.74998 26.458332 158.74998 Q 52.916664 158.74998 79.37499 132.29166 Q 79.37499 105.83333 132.29166 105.83333 Q 185.20833 105.83333 185.20833 52.916664 z" svg:height="3.7041664mm" draw:style-name="style-508" svg:viewBox="0.0 0.0 396.87497 370.41666" svg:width="3.9687498mm" svg:x="156.8979mm" svg:y="232.83333mm"/>
          <draw:path svg:d="M 26.458332 132.29166 L 52.916664 0.0 L 211.66666 79.37499 Q 343.9583 185.20833 370.41666 238.12498 L 370.41666 291.04166 L 370.41666 449.79166 Q 370.41666 608.5416 291.04166 661.4583 Q 238.12498 714.37494 211.66666 714.37494 L 211.66666 714.37494 L 185.20833 714.37494 L 158.74998 714.37494 L 158.74998 714.37494 Q 185.20833 687.9166 185.20833 608.5416 Q 185.20833 529.1666 158.74998 529.1666 Q 132.29166 529.1666 132.29166 555.625 Q 132.29166 582.0833 105.83333 582.0833 Q 79.37499 582.0833 79.37499 608.5416 Q 79.37499 634.99994 52.916664 634.99994 L 26.458332 608.5416 L 26.458332 608.5416 Q 26.458332 608.5416 0.0 449.79166 Q -26.458332 291.04166 26.458332 132.29166 z" svg:height="7.1437497mm" draw:style-name="style-509" svg:viewBox="0.0 0.0 370.41666 714.37494" svg:width="3.7041664mm" svg:x="107.15624mm" svg:y="155.31041mm"/>
          <draw:path svg:d="M 687.9166 476.24997 L 687.9166 502.7083 L 529.1666 793.74994 Q 396.87497 1111.25 370.41666 1111.25 L 370.41666 1137.7083 L 370.41666 1164.1666 L 370.41666 1190.6249 L 343.9583 1190.6249 L 343.9583 1190.6249 L 343.9583 1164.1666 Q 343.9583 1164.1666 317.49997 1190.6249 Q 291.04166 1217.0833 291.04166 1217.0833 L 291.04166 1217.0833 L 264.5833 1243.5416 L 238.12498 1269.9999 L 238.12498 1269.9999 L 238.12498 1269.9999 L 211.66666 1296.4583 L 185.20833 1322.9166 L 185.20833 1322.9166 L 185.20833 1322.9166 L 185.20833 1349.3749 L 185.20833 1349.3749 L 158.74998 1375.8333 L 132.29166 1402.2916 L 132.29166 1349.3749 L 132.29166 1296.4583 L 105.83333 1217.0833 Q 79.37499 1164.1666 79.37499 687.9166 Q 26.458332 185.20833 26.458332 158.74998 L 0.0 105.83333 L 26.458332 52.916664 Q 26.458332 0.0 132.29166 0.0 Q 238.12498 26.458332 396.87497 185.20833 Q 529.1666 370.41666 582.0833 343.9583 Q 661.4583 317.49997 661.4583 370.41666 Q 661.4583 423.3333 687.9166 476.24997 z" svg:height="14.022916mm" draw:style-name="style-510" svg:viewBox="0.0 0.0 687.9166 1402.2916" svg:width="6.879166mm" svg:x="75.93541mm" svg:y="180.97499mm"/>
          <draw:path svg:d="M 926.0416 185.20833 L 926.0416 185.20833 L 899.5833 185.20833 Q 899.5833 185.20833 899.5833 211.66666 L 899.5833 211.66666 L 899.5833 211.66666 Q 899.5833 211.66666 846.6666 291.04166 Q 846.6666 370.41666 767.2916 396.87497 Q 714.37494 449.79166 687.9166 529.1666 Q 634.99994 608.5416 582.0833 608.5416 Q 529.1666 608.5416 529.1666 661.4583 L 529.1666 687.9166 L 502.7083 687.9166 L 502.7083 687.9166 L 476.24997 687.9166 Q 476.24997 661.4583 343.9583 687.9166 L 211.66666 687.9166 L 185.20833 687.9166 L 185.20833 687.9166 L 185.20833 661.4583 L 158.74998 661.4583 L 158.74998 661.4583 L 158.74998 661.4583 L 158.74998 661.4583 L 158.74998 661.4583 L 105.83333 634.99994 L 79.37499 608.5416 L 79.37499 608.5416 L 105.83333 608.5416 L 105.83333 608.5416 L 105.83333 608.5416 L 52.916664 582.0833 L 26.458332 555.625 L 26.458332 555.625 L 0.0 555.625 L 0.0 555.625 L 0.0 555.625 L 0.0 555.625 L 0.0 529.1666 L 52.916664 529.1666 L 79.37499 502.7083 L 158.74998 502.7083 Q 238.12498 476.24997 238.12498 449.79166 Q 238.12498 423.3333 317.49997 423.3333 Q 370.41666 423.3333 396.87497 396.87497 Q 396.87497 343.9583 423.3333 343.9583 Q 449.79166 343.9583 396.87497 291.04166 Q 370.41666 264.5833 370.41666 211.66666 Q 396.87497 185.20833 423.3333 158.74998 Q 449.79166 132.29166 476.24997 132.29166 L 476.24997 132.29166 L 476.24997 132.29166 L 476.24997 132.29166 L 502.7083 132.29166 L 529.1666 132.29166 L 529.1666 132.29166 L 529.1666 132.29166 L 555.625 132.29166 L 555.625 132.29166 L 582.0833 105.83333 Q 608.5416 105.83333 634.99994 52.916664 Q 634.99994 26.458332 714.37494 0.0 Q 793.74994 0.0 793.74994 26.458332 Q 820.2083 79.37499 846.6666 52.916664 Q 846.6666 52.916664 899.5833 79.37499 Q 952.49994 79.37499 926.0416 132.29166 Q 899.5833 158.74998 926.0416 185.20833 z" svg:height="6.879166mm" draw:style-name="style-511" svg:viewBox="0.0 0.0 926.0416 687.9166" svg:width="9.260416mm" svg:x="168.80415mm" svg:y="124.618744mm"/>
          <draw:path svg:d="M 238.12498 26.458332 L 238.12498 0.0 L 291.04166 52.916664 Q 343.9583 105.83333 343.9583 52.916664 Q 343.9583 0.0 370.41666 0.0 L 370.41666 0.0 L 370.41666 291.04166 Q 396.87497 582.0833 370.41666 608.5416 L 370.41666 634.99994 L 370.41666 634.99994 Q 343.9583 634.99994 343.9583 687.9166 Q 343.9583 740.8333 317.49997 740.8333 Q 291.04166 767.2916 291.04166 714.37494 Q 264.5833 687.9166 132.29166 714.37494 L 0.0 714.37494 L 0.0 634.99994 Q -26.458332 555.625 0.0 343.9583 L 0.0 132.29166 L 105.83333 132.29166 Q 211.66666 105.83333 211.66666 79.37499 Q 238.12498 52.916664 238.12498 26.458332 z M 238.12498 105.83333 Q 238.12498 79.37499 264.5833 105.83333 Q 291.04166 132.29166 264.5833 132.29166 Q 238.12498 132.29166 238.12498 105.83333 z" svg:height="7.408333mm" draw:style-name="style-512" svg:viewBox="0.0 0.0 370.41666 740.8333" svg:width="3.7041664mm" svg:x="197.64374mm" svg:y="177.00624mm"/>
          <draw:path svg:d="M 502.7083 52.916664 L 502.7083 52.916664 L 449.79166 52.916664 L 396.87497 52.916664 L 396.87497 79.37499 L 423.3333 105.83333 L 423.3333 185.20833 Q 476.24997 264.5833 476.24997 264.5833 L 476.24997 291.04166 L 449.79166 291.04166 Q 423.3333 291.04166 449.79166 423.3333 Q 476.24997 582.0833 502.7083 634.99994 L 502.7083 661.4583 L 476.24997 687.9166 Q 476.24997 740.8333 396.87497 740.8333 Q 317.49997 767.2916 317.49997 767.2916 L 317.49997 793.74994 L 317.49997 793.74994 L 317.49997 793.74994 L 291.04166 793.74994 L 291.04166 793.74994 L 211.66666 793.74994 L 158.74998 793.74994 L 132.29166 793.74994 L 105.83333 793.74994 L 105.83333 767.2916 L 105.83333 767.2916 L 79.37499 767.2916 L 79.37499 740.8333 L 79.37499 740.8333 L 52.916664 740.8333 L 52.916664 714.37494 L 52.916664 687.9166 L 26.458332 661.4583 Q 0.0 634.99994 0.0 634.99994 L 0.0 634.99994 L 0.0 529.1666 Q 0.0 449.79166 52.916664 317.49997 L 79.37499 185.20833 L 79.37499 158.74998 L 79.37499 132.29166 L 79.37499 105.83333 L 79.37499 105.83333 L 79.37499 105.83333 Q 52.916664 105.83333 52.916664 52.916664 L 52.916664 26.458332 L 79.37499 0.0 Q 105.83333 0.0 132.29166 52.916664 Q 158.74998 105.83333 264.5833 79.37499 Q 370.41666 79.37499 370.41666 52.916664 Q 370.41666 26.458332 423.3333 26.458332 Q 502.7083 52.916664 502.7083 52.916664 z" svg:height="7.9374995mm" draw:style-name="style-513" svg:viewBox="0.0 0.0 502.7083 793.74994" svg:width="5.027083mm" svg:x="98.424995mm" svg:y="243.94582mm"/>
          <draw:path svg:d="M 1005.4166 317.49997 L 1005.4166 317.49997 L 1005.4166 370.41666 Q 1005.4166 396.87497 978.95825 396.87497 L 952.49994 423.3333 L 952.49994 423.3333 L 926.0416 423.3333 L 899.5833 423.3333 Q 846.6666 423.3333 714.37494 449.79166 Q 582.0833 476.24997 423.3333 502.7083 L 238.12498 529.1666 L 238.12498 502.7083 L 211.66666 502.7083 L 211.66666 529.1666 L 211.66666 529.1666 L 211.66666 529.1666 Q 211.66666 529.1666 185.20833 529.1666 L 185.20833 529.1666 L 158.74998 555.625 L 158.74998 555.625 L 158.74998 555.625 L 158.74998 555.625 L 132.29166 582.0833 L 132.29166 582.0833 L 105.83333 582.0833 L 105.83333 582.0833 L 79.37499 555.625 L 52.916664 555.625 L 52.916664 529.1666 L 52.916664 476.24997 L 26.458332 476.24997 L 0.0 476.24997 L 0.0 449.79166 L 0.0 449.79166 L 26.458332 449.79166 L 26.458332 423.3333 L 26.458332 423.3333 L 52.916664 423.3333 L 52.916664 423.3333 L 52.916664 423.3333 L 79.37499 396.87497 L 105.83333 370.41666 L 105.83333 370.41666 L 105.83333 370.41666 L 132.29166 370.41666 Q 132.29166 370.41666 158.74998 317.49997 Q 158.74998 264.5833 238.12498 185.20833 L 317.49997 105.83333 L 343.9583 105.83333 L 370.41666 105.83333 L 423.3333 105.83333 Q 449.79166 105.83333 449.79166 79.37499 L 449.79166 52.916664 L 476.24997 52.916664 Q 476.24997 52.916664 476.24997 26.458332 L 476.24997 26.458332 L 529.1666 0.0 Q 608.5416 0.0 634.99994 52.916664 Q 661.4583 105.83333 820.2083 211.66666 Q 978.95825 264.5833 978.95825 291.04166 Q 1005.4166 291.04166 1005.4166 317.49997 z" svg:height="5.820833mm" draw:style-name="style-514" svg:viewBox="0.0 0.0 1005.4166 582.0833" svg:width="10.054166mm" svg:x="156.63333mm" svg:y="188.91249mm"/>
          <draw:path svg:d="M 105.83333 0.0 L 105.83333 0.0 L 132.29166 0.0 L 132.29166 26.458332 L 158.74998 52.916664 Q 158.74998 105.83333 185.20833 132.29166 L 185.20833 158.74998 L 185.20833 211.66666 L 211.66666 291.04166 L 238.12498 449.79166 Q 264.5833 608.5416 291.04166 634.99994 Q 317.49997 634.99994 343.9583 687.9166 Q 370.41666 740.8333 370.41666 740.8333 L 370.41666 767.2916 L 343.9583 767.2916 Q 317.49997 740.8333 211.66666 714.37494 L 79.37499 661.4583 L 79.37499 661.4583 Q 79.37499 634.99994 52.916664 634.99994 L 0.0 608.5416 L 0.0 608.5416 Q 26.458332 582.0833 26.458332 396.87497 L 0.0 185.20833 L 26.458332 158.74998 L 26.458332 132.29166 L 26.458332 79.37499 L 26.458332 26.458332 L 52.916664 26.458332 Q 79.37499 26.458332 105.83333 0.0 Q 105.83333 0.0 105.83333 0.0 z" svg:height="7.6729164mm" draw:style-name="style-515" svg:viewBox="0.0 0.0 370.41666 767.2916" svg:width="3.7041664mm" svg:x="120.12083mm" svg:y="146.57916mm"/>
          <draw:path svg:d="M 449.79166 52.916664 L 449.79166 79.37499 L 423.3333 291.04166 Q 370.41666 529.1666 264.5833 661.4583 Q 158.74998 820.2083 158.74998 820.2083 L 158.74998 820.2083 L 158.74998 820.2083 Q 132.29166 793.74994 105.83333 767.2916 Q 105.83333 714.37494 52.916664 687.9166 L 0.0 687.9166 L 0.0 634.99994 L 0.0 582.0833 L 132.29166 423.3333 Q 264.5833 264.5833 317.49997 105.83333 Q 370.41666 -26.458332 423.3333 0.0 Q 423.3333 52.916664 449.79166 52.916664 z" svg:height="8.202083mm" draw:style-name="style-516" svg:viewBox="0.0 0.0 449.79166 820.2083" svg:width="4.497916mm" svg:x="192.0875mm" svg:y="110.595825mm"/>
          <draw:path svg:d="M 317.49997 0.0 L 343.9583 0.0 L 502.7083 79.37499 Q 634.99994 185.20833 740.8333 185.20833 Q 873.12494 211.66666 1058.3333 317.49997 Q 1243.5416 396.87497 1269.9999 423.3333 L 1296.4583 449.79166 L 1296.4583 449.79166 L 1296.4583 449.79166 L 1322.9166 449.79166 L 1322.9166 449.79166 L 1349.3749 476.24997 L 1375.8333 502.7083 L 1402.2916 502.7083 Q 1402.2916 502.7083 1402.2916 423.3333 L 1428.7499 370.41666 L 1428.7499 370.41666 L 1455.2083 370.41666 L 1455.2083 449.79166 Q 1455.2083 555.625 1455.2083 608.5416 Q 1455.2083 634.99994 1481.6666 634.99994 L 1481.6666 634.99994 L 1481.6666 740.8333 L 1455.2083 846.6666 L 1455.2083 926.0416 L 1455.2083 978.95825 L 1428.7499 978.95825 L 1428.7499 978.95825 L 1402.2916 978.95825 L 1402.2916 978.95825 L 1402.2916 978.95825 L 1402.2916 978.95825 L 1375.8333 978.95825 L 1375.8333 978.95825 L 1349.3749 978.95825 L 1349.3749 978.95825 L 1322.9166 952.49994 L 1296.4583 926.0416 L 1243.5416 926.0416 Q 1217.0833 926.0416 1190.6249 899.5833 Q 1190.6249 873.12494 661.4583 582.0833 L 132.29166 291.04166 L 132.29166 264.5833 L 132.29166 264.5833 L 105.83333 264.5833 L 105.83333 264.5833 L 105.83333 238.12498 L 79.37499 238.12498 L 79.37499 238.12498 L 79.37499 238.12498 L 79.37499 238.12498 L 79.37499 211.66666 L 52.916664 211.66666 L 52.916664 211.66666 L 52.916664 185.20833 L 52.916664 158.74998 L 26.458332 158.74998 L 0.0 132.29166 L 0.0 132.29166 L 26.458332 132.29166 L 26.458332 132.29166 L 26.458332 132.29166 L 26.458332 105.83333 L 26.458332 105.83333 L 52.916664 105.83333 L 79.37499 132.29166 L 158.74998 105.83333 Q 238.12498 79.37499 264.5833 52.916664 Q 291.04166 26.458332 317.49997 0.0 z" svg:height="9.789583mm" draw:style-name="style-517" svg:viewBox="0.0 0.0 1481.6666 978.95825" svg:width="14.816666mm" svg:x="85.98958mm" svg:y="158.48541mm"/>
          <draw:path svg:d="M 79.37499 79.37499 L 0.0 0.0 L 211.66666 132.29166 Q 396.87497 238.12498 582.0833 343.9583 Q 767.2916 396.87497 767.2916 423.3333 L 767.2916 423.3333 L 740.8333 449.79166 Q 740.8333 449.79166 687.9166 502.7083 Q 634.99994 529.1666 634.99994 555.625 L 634.99994 555.625 L 634.99994 555.625 L 634.99994 582.0833 L 582.0833 608.5416 Q 555.625 608.5416 555.625 634.99994 L 555.625 634.99994 L 529.1666 634.99994 Q 502.7083 661.4583 476.24997 661.4583 Q 449.79166 661.4583 423.3333 608.5416 Q 423.3333 529.1666 396.87497 529.1666 Q 370.41666 502.7083 370.41666 476.24997 Q 396.87497 449.79166 317.49997 476.24997 Q 264.5833 502.7083 264.5833 476.24997 Q 264.5833 449.79166 291.04166 449.79166 Q 317.49997 449.79166 238.12498 396.87497 Q 158.74998 396.87497 132.29166 370.41666 L 105.83333 343.9583 L 105.83333 317.49997 Q 105.83333 291.04166 132.29166 291.04166 Q 158.74998 291.04166 158.74998 264.5833 Q 158.74998 238.12498 185.20833 238.12498 Q 211.66666 238.12498 185.20833 185.20833 L 158.74998 185.20833 L 158.74998 158.74998 Q 158.74998 158.74998 79.37499 79.37499 z" svg:height="6.614583mm" draw:style-name="style-518" svg:viewBox="0.0 0.0 767.2916 661.4583" svg:width="7.6729164mm" svg:x="80.43333mm" svg:y="252.67706mm"/>
          <draw:path svg:d="M 582.0833 105.83333 L 582.0833 105.83333 L 476.24997 105.83333 Q 343.9583 132.29166 158.74998 132.29166 L 0.0 132.29166 L 0.0 105.83333 Q 26.458332 79.37499 26.458332 52.916664 L 52.916664 52.916664 L 105.83333 26.458332 Q 158.74998 26.458332 211.66666 0.0 L 264.5833 0.0 L 343.9583 0.0 Q 423.3333 0.0 423.3333 0.0 Q 476.24997 0.0 476.24997 26.458332 Q 476.24997 79.37499 529.1666 79.37499 Q 582.0833 79.37499 582.0833 105.83333 z" svg:height="1.3229166mm" draw:style-name="style-519" svg:viewBox="0.0 0.0 582.0833 132.29166" svg:width="5.820833mm" svg:x="105.83333mm" svg:y="18.785416mm"/>
          <draw:path svg:d="M 582.0833 26.458332 L 582.0833 26.458332 L 582.0833 52.916664 Q 582.0833 79.37499 582.0833 105.83333 Q 582.0833 158.74998 634.99994 264.5833 Q 687.9166 370.41666 687.9166 370.41666 L 714.37494 370.41666 L 740.8333 423.3333 Q 767.2916 476.24997 767.2916 582.0833 Q 767.2916 687.9166 740.8333 687.9166 Q 687.9166 687.9166 687.9166 714.37494 Q 687.9166 740.8333 661.4583 714.37494 Q 634.99994 687.9166 608.5416 793.74994 Q 582.0833 926.0416 555.625 926.0416 Q 529.1666 926.0416 502.7083 1058.3333 Q 476.24997 1164.1666 476.24997 1217.0833 Q 476.24997 1243.5416 476.24997 1269.9999 Q 476.24997 1322.9166 476.24997 1349.3749 Q 449.79166 1375.8333 423.3333 1375.8333 L 396.87497 1375.8333 L 370.41666 1349.3749 Q 370.41666 1322.9166 317.49997 1349.3749 Q 291.04166 1375.8333 291.04166 1375.8333 Q 264.5833 1375.8333 264.5833 1428.7499 L 264.5833 1455.2083 L 211.66666 1455.2083 L 185.20833 1428.7499 L 185.20833 1428.7499 L 158.74998 1428.7499 L 158.74998 1428.7499 L 158.74998 1428.7499 L 132.29166 1428.7499 L 105.83333 1428.7499 L 105.83333 1428.7499 L 105.83333 1428.7499 L 79.37499 1428.7499 L 79.37499 1428.7499 L 52.916664 1428.7499 L 52.916664 1428.7499 L 52.916664 1402.2916 L 52.916664 1402.2916 L 52.916664 1402.2916 L 52.916664 1402.2916 L 79.37499 1322.9166 Q 105.83333 1217.0833 105.83333 952.49994 Q 105.83333 687.9166 105.83333 555.625 Q 105.83333 396.87497 52.916664 396.87497 Q 26.458332 396.87497 0.0 370.41666 L 0.0 343.9583 L 0.0 317.49997 L 0.0 291.04166 L 26.458332 238.12498 L 26.458332 185.20833 L 105.83333 158.74998 Q 158.74998 158.74998 211.66666 132.29166 L 291.04166 132.29166 L 291.04166 105.83333 L 291.04166 52.916664 L 423.3333 26.458332 Q 529.1666 0.0 529.1666 0.0 Q 555.625 0.0 582.0833 26.458332 z M 714.37494 608.5416 Q 740.8333 608.5416 740.8333 608.5416 Q 740.8333 634.99994 740.8333 634.99994 Q 714.37494 634.99994 714.37494 608.5416 z" svg:height="14.552083mm" draw:style-name="style-520" svg:viewBox="0.0 0.0 767.2916 1455.2083" svg:width="7.6729164mm" svg:x="126.99999mm" svg:y="258.2333mm"/>
          <draw:path svg:d="M 687.9166 26.458332 L 687.9166 26.458332 L 714.37494 0.0 L 740.8333 0.0 L 740.8333 52.916664 L 714.37494 105.83333 L 714.37494 132.29166 L 714.37494 158.74998 L 714.37494 185.20833 L 714.37494 211.66666 L 714.37494 238.12498 L 714.37494 264.5833 L 687.9166 264.5833 Q 687.9166 291.04166 687.9166 291.04166 Q 661.4583 291.04166 582.0833 370.41666 L 476.24997 449.79166 L 449.79166 449.79166 L 396.87497 449.79166 L 396.87497 502.7083 Q 396.87497 555.625 423.3333 555.625 Q 449.79166 555.625 476.24997 529.1666 L 502.7083 529.1666 L 502.7083 555.625 Q 502.7083 582.0833 396.87497 661.4583 L 291.04166 767.2916 L 291.04166 714.37494 Q 291.04166 661.4583 264.5833 608.5416 Q 238.12498 582.0833 158.74998 476.24997 L 52.916664 396.87497 L 26.458332 370.41666 L 0.0 370.41666 L 0.0 343.9583 L 0.0 317.49997 L 0.0 317.49997 L 26.458332 317.49997 L 26.458332 317.49997 L 26.458332 291.04166 L 26.458332 291.04166 L 26.458332 291.04166 L 52.916664 291.04166 L 52.916664 291.04166 L 52.916664 264.5833 L 79.37499 264.5833 L 79.37499 238.12498 L 79.37499 185.20833 L 105.83333 185.20833 L 105.83333 185.20833 L 105.83333 158.74998 L 132.29166 158.74998 L 132.29166 158.74998 L 132.29166 185.20833 L 132.29166 185.20833 L 158.74998 185.20833 L 158.74998 238.12498 L 185.20833 264.5833 L 185.20833 264.5833 L 185.20833 291.04166 L 211.66666 291.04166 L 238.12498 291.04166 L 291.04166 291.04166 L 317.49997 291.04166 L 317.49997 291.04166 L 343.9583 291.04166 L 343.9583 291.04166 L 343.9583 291.04166 L 423.3333 238.12498 Q 502.7083 211.66666 555.625 158.74998 Q 555.625 105.83333 582.0833 105.83333 L 582.0833 79.37499 L 608.5416 79.37499 L 634.99994 79.37499 L 634.99994 52.916664 L 661.4583 52.916664 L 661.4583 52.916664 L 661.4583 26.458332 L 661.4583 26.458332 L 661.4583 26.458332 L 687.9166 26.458332 z" svg:height="7.6729164mm" draw:style-name="style-521" svg:viewBox="0.0 0.0 740.8333 767.2916" svg:width="7.408333mm" svg:x="142.61041mm" svg:y="102.92291mm"/>
          <draw:path svg:d="M 978.95825 0.0 L 1005.4166 0.0 L 1005.4166 158.74998 Q 1005.4166 343.9583 1031.875 343.9583 Q 1031.875 343.9583 1084.7916 317.49997 L 1111.25 317.49997 L 1137.7083 317.49997 L 1164.1666 317.49997 L 1137.7083 370.41666 Q 1137.7083 423.3333 1111.25 396.87497 Q 1084.7916 396.87497 1031.875 423.3333 Q 1005.4166 449.79166 978.95825 476.24997 Q 978.95825 476.24997 978.95825 661.4583 Q 978.95825 873.12494 1031.875 846.6666 Q 1058.3333 820.2083 1058.3333 873.12494 L 1031.875 952.49994 L 1031.875 952.49994 L 1031.875 978.95825 L 1031.875 978.95825 L 1031.875 978.95825 L 1005.4166 978.95825 L 1005.4166 978.95825 L 1031.875 1005.4166 L 1031.875 1005.4166 L 1031.875 1031.875 L 1031.875 1031.875 L 978.95825 1031.875 Q 899.5833 1031.875 873.12494 1031.875 Q 820.2083 1031.875 449.79166 1058.3333 L 52.916664 1084.7916 L 52.916664 1058.3333 L 26.458332 1058.3333 L 26.458332 1058.3333 L 26.458332 1058.3333 L 26.458332 1031.875 L 26.458332 1005.4166 L 26.458332 978.95825 L 26.458332 952.49994 L 26.458332 926.0416 L 26.458332 873.12494 L 0.0 846.6666 L 0.0 820.2083 L 0.0 820.2083 Q 26.458332 793.74994 26.458332 793.74994 Q 26.458332 820.2083 26.458332 661.4583 L 26.458332 529.1666 L 26.458332 529.1666 L 52.916664 502.7083 L 52.916664 502.7083 L 79.37499 502.7083 L 79.37499 502.7083 L 79.37499 502.7083 L 79.37499 529.1666 L 79.37499 529.1666 L 105.83333 529.1666 L 105.83333 555.625 L 132.29166 555.625 L 158.74998 555.625 L 158.74998 529.1666 L 158.74998 529.1666 L 158.74998 502.7083 L 158.74998 476.24997 L 185.20833 476.24997 Q 185.20833 449.79166 185.20833 449.79166 L 185.20833 449.79166 L 185.20833 449.79166 Q 185.20833 449.79166 238.12498 449.79166 Q 264.5833 476.24997 291.04166 396.87497 Q 317.49997 343.9583 291.04166 343.9583 Q 264.5833 343.9583 291.04166 317.49997 L 317.49997 317.49997 L 343.9583 317.49997 Q 396.87497 317.49997 396.87497 291.04166 Q 396.87497 264.5833 529.1666 211.66666 Q 661.4583 185.20833 661.4583 132.29166 L 687.9166 79.37499 L 687.9166 79.37499 L 714.37494 79.37499 L 714.37494 132.29166 L 714.37494 185.20833 L 740.8333 211.66666 L 767.2916 238.12498 L 767.2916 238.12498 L 767.2916 238.12498 L 767.2916 211.66666 L 767.2916 211.66666 L 767.2916 158.74998 Q 767.2916 105.83333 873.12494 52.916664 Q 952.49994 -26.458332 978.95825 0.0 z" svg:height="10.847916mm" draw:style-name="style-522" svg:viewBox="0.0 0.0 1164.1666 1084.7916" svg:width="11.641666mm" svg:x="148.9604mm" svg:y="269.08124mm"/>
          <draw:path svg:d="M 502.7083 52.916664 L 502.7083 105.83333 L 476.24997 185.20833 Q 476.24997 238.12498 476.24997 291.04166 Q 476.24997 317.49997 423.3333 449.79166 Q 370.41666 608.5416 370.41666 714.37494 Q 317.49997 846.6666 291.04166 846.6666 Q 264.5833 873.12494 264.5833 846.6666 L 264.5833 846.6666 L 264.5833 846.6666 Q 291.04166 820.2083 291.04166 820.2083 L 291.04166 820.2083 L 291.04166 820.2083 Q 317.49997 793.74994 317.49997 714.37494 Q 317.49997 634.99994 291.04166 634.99994 Q 264.5833 634.99994 264.5833 687.9166 Q 264.5833 740.8333 185.20833 793.74994 Q 105.83333 873.12494 79.37499 820.2083 L 52.916664 793.74994 L 52.916664 767.2916 Q 52.916664 714.37494 26.458332 714.37494 L 0.0 740.8333 L 0.0 714.37494 L 0.0 687.9166 L 26.458332 502.7083 Q 52.916664 317.49997 52.916664 291.04166 L 52.916664 291.04166 L 79.37499 291.04166 Q 105.83333 291.04166 158.74998 185.20833 L 211.66666 52.916664 L 211.66666 52.916664 Q 238.12498 26.458332 238.12498 26.458332 L 238.12498 26.458332 L 264.5833 26.458332 L 291.04166 26.458332 L 343.9583 52.916664 Q 370.41666 52.916664 423.3333 79.37499 Q 449.79166 79.37499 449.79166 26.458332 Q 449.79166 0.0 476.24997 0.0 Q 502.7083 0.0 502.7083 52.916664 z" svg:height="8.466666mm" draw:style-name="style-523" svg:viewBox="0.0 0.0 502.7083 846.6666" svg:width="5.027083mm" svg:x="135.46666mm" svg:y="243.68124mm"/>
          <draw:path svg:d="M 476.24997 132.29166 L 476.24997 0.0 L 502.7083 26.458332 Q 529.1666 52.916664 555.625 52.916664 Q 582.0833 52.916664 608.5416 52.916664 L 634.99994 52.916664 L 634.99994 52.916664 L 608.5416 79.37499 L 608.5416 185.20833 Q 608.5416 291.04166 608.5416 370.41666 Q 608.5416 423.3333 396.87497 502.7083 Q 185.20833 582.0833 185.20833 793.74994 L 185.20833 978.95825 L 158.74998 1005.4166 L 132.29166 1031.875 L 132.29166 1058.3333 L 132.29166 1084.7916 L 105.83333 1111.25 L 79.37499 1137.7083 L 79.37499 1137.7083 L 79.37499 1137.7083 L 79.37499 1111.25 L 79.37499 1084.7916 L 26.458332 1084.7916 L 0.0 1084.7916 L 0.0 1084.7916 L 0.0 1058.3333 L 0.0 1058.3333 L 26.458332 1058.3333 L 26.458332 1005.4166 L 26.458332 952.49994 L 52.916664 952.49994 L 52.916664 952.49994 L 79.37499 846.6666 Q 79.37499 740.8333 26.458332 687.9166 Q -26.458332 661.4583 26.458332 608.5416 Q 52.916664 529.1666 132.29166 476.24997 Q 211.66666 370.41666 317.49997 343.9583 Q 449.79166 291.04166 449.79166 264.5833 Q 449.79166 264.5833 476.24997 132.29166 z" svg:height="11.377083mm" draw:style-name="style-524" svg:viewBox="0.0 0.0 634.99994 1137.7083" svg:width="6.3499994mm" svg:x="174.88957mm" svg:y="19.579166mm"/>
          <draw:path svg:d="M 132.29166 26.458332 L 132.29166 0.0 L 158.74998 0.0 L 185.20833 0.0 L 185.20833 52.916664 Q 185.20833 132.29166 211.66666 132.29166 L 211.66666 132.29166 L 317.49997 370.41666 Q 396.87497 582.0833 423.3333 608.5416 L 449.79166 634.99994 L 449.79166 661.4583 L 449.79166 687.9166 L 370.41666 687.9166 Q 291.04166 687.9166 264.5833 714.37494 L 238.12498 767.2916 L 211.66666 767.2916 L 211.66666 793.74994 L 211.66666 793.74994 L 185.20833 793.74994 L 185.20833 740.8333 L 185.20833 687.9166 L 158.74998 687.9166 L 132.29166 687.9166 L 132.29166 714.37494 L 132.29166 740.8333 L 132.29166 740.8333 L 132.29166 740.8333 L 105.83333 714.37494 Q 79.37499 687.9166 52.916664 687.9166 Q 26.458332 661.4583 26.458332 634.99994 Q 26.458332 608.5416 26.458332 476.24997 Q 0.0 370.41666 0.0 238.12498 L 0.0 105.83333 L 0.0 52.916664 L 0.0 26.458332 L 26.458332 26.458332 L 79.37499 26.458332 L 79.37499 105.83333 L 79.37499 158.74998 L 105.83333 105.83333 Q 132.29166 52.916664 132.29166 26.458332 z" svg:height="7.9374995mm" draw:style-name="style-525" svg:viewBox="0.0 0.0 449.79166 793.74994" svg:width="4.497916mm" svg:x="120.385414mm" svg:y="130.70416mm"/>
          <draw:path svg:d="M 1402.2916 26.458332 L 1428.7499 26.458332 L 1428.7499 26.458332 Q 1428.7499 52.916664 1455.2083 52.916664 L 1455.2083 52.916664 L 1455.2083 52.916664 L 1455.2083 52.916664 L 1534.5833 105.83333 Q 1613.9583 158.74998 1693.3333 158.74998 Q 1799.1666 185.20833 1799.1666 211.66666 Q 1799.1666 238.12498 1772.7083 238.12498 Q 1746.2499 264.5833 1772.7083 264.5833 Q 1825.6249 291.04166 1878.5416 317.49997 Q 1931.4583 317.49997 1931.4583 370.41666 Q 1931.4583 423.3333 1957.9165 423.3333 Q 1984.3749 449.79166 1957.9165 449.79166 Q 1957.9165 476.24997 1957.9165 476.24997 L 1931.4583 476.24997 L 1931.4583 476.24997 L 1931.4583 476.24997 L 1931.4583 502.7083 L 1931.4583 502.7083 L 1957.9165 502.7083 L 1957.9165 529.1666 L 1957.9165 529.1666 L 1984.3749 529.1666 L 1984.3749 529.1666 L 1984.3749 555.625 L 1957.9165 555.625 Q 1931.4583 582.0833 1957.9165 582.0833 Q 1984.3749 582.0833 1984.3749 634.99994 Q 1984.3749 661.4583 1931.4583 661.4583 Q 1878.5416 661.4583 1878.5416 740.8333 Q 1878.5416 793.74994 1878.5416 846.6666 Q 1931.4583 873.12494 1984.3749 926.0416 Q 2037.2915 952.49994 2010.8333 978.95825 Q 1984.3749 1005.4166 2037.2915 1005.4166 Q 2116.6665 1005.4166 2116.6665 1058.3333 Q 2143.125 1084.7916 2143.125 1111.25 L 2143.125 1111.25 L 2143.125 1111.25 Q 2143.125 1137.7083 2169.5833 1137.7083 L 2169.5833 1164.1666 L 2143.125 1164.1666 Q 2143.125 1190.6249 2116.6665 1190.6249 L 2116.6665 1217.0833 L 2116.6665 1217.0833 L 2090.2083 1217.0833 L 2090.2083 1217.0833 L 2090.2083 1217.0833 L 2090.2083 1243.5416 L 2090.2083 1243.5416 L 2090.2083 1269.9999 L 2090.2083 1296.4583 L 2090.2083 1322.9166 L 2090.2083 1349.3749 L 2063.75 1349.3749 L 2063.75 1375.8333 L 2063.75 1375.8333 L 2090.2083 1375.8333 L 2090.2083 1375.8333 L 2090.2083 1375.8333 L 2063.75 1402.2916 L 2037.2915 1428.7499 L 2037.2915 1428.7499 L 2037.2915 1428.7499 L 2010.8333 1428.7499 Q 1984.3749 1428.7499 1455.2083 1455.2083 Q 926.0416 1481.6666 767.2916 1428.7499 Q 634.99994 1375.8333 396.87497 1375.8333 L 185.20833 1375.8333 L 105.83333 1349.3749 L 26.458332 1349.3749 L 26.458332 1322.9166 L 26.458332 1269.9999 L 52.916664 1269.9999 L 79.37499 1269.9999 L 79.37499 1217.0833 Q 79.37499 1190.6249 132.29166 1164.1666 L 211.66666 1111.25 L 211.66666 1111.25 L 238.12498 1111.25 L 238.12498 1111.25 L 238.12498 1111.25 L 238.12498 1084.7916 L 238.12498 1084.7916 L 211.66666 1058.3333 L 211.66666 1031.875 L 185.20833 1031.875 Q 132.29166 1031.875 132.29166 1005.4166 Q 132.29166 978.95825 79.37499 978.95825 L 52.916664 1005.4166 L 26.458332 1005.4166 L 0.0 1005.4166 L 0.0 978.95825 L 0.0 978.95825 L 0.0 952.49994 L 26.458332 952.49994 L 26.458332 952.49994 L 26.458332 952.49994 L 52.916664 952.49994 Q 79.37499 952.49994 105.83333 899.5833 Q 132.29166 846.6666 158.74998 846.6666 Q 185.20833 846.6666 211.66666 740.8333 Q 238.12498 661.4583 185.20833 634.99994 L 105.83333 582.0833 L 105.83333 582.0833 L 132.29166 582.0833 L 132.29166 582.0833 L 132.29166 582.0833 L 132.29166 555.625 L 132.29166 555.625 L 158.74998 555.625 Q 158.74998 529.1666 264.5833 476.24997 Q 343.9583 396.87497 343.9583 370.41666 Q 317.49997 370.41666 317.49997 317.49997 Q 343.9583 291.04166 370.41666 291.04166 L 423.3333 317.49997 L 423.3333 291.04166 L 423.3333 291.04166 L 423.3333 291.04166 Q 449.79166 291.04166 449.79166 264.5833 Q 449.79166 238.12498 476.24997 211.66666 L 502.7083 185.20833 L 502.7083 185.20833 Q 529.1666 158.74998 529.1666 158.74998 L 529.1666 158.74998 L 555.625 158.74998 L 555.625 158.74998 L 555.625 158.74998 L 582.0833 158.74998 L 582.0833 132.29166 L 582.0833 132.29166 L 608.5416 132.29166 L 634.99994 158.74998 L 714.37494 105.83333 Q 793.74994 105.83333 820.2083 79.37499 Q 873.12494 52.916664 978.95825 26.458332 Q 1084.7916 0.0 1084.7916 26.458332 Q 1111.25 52.916664 1190.6249 26.458332 Q 1296.4583 0.0 1296.4583 0.0 Q 1269.9999 0.0 1349.3749 0.0 Q 1402.2916 0.0 1402.2916 26.458332 z M 1852.0833 423.3333 Q 1878.5416 423.3333 1878.5416 423.3333 Q 1878.5416 423.3333 1878.5416 423.3333 Q 1852.0833 423.3333 1852.0833 423.3333 z" svg:height="14.552083mm" draw:style-name="style-526" svg:viewBox="0.0 0.0 2169.5833 1455.2083" svg:width="21.695831mm" svg:x="65.35208mm" svg:y="265.64166mm"/>
          <draw:path svg:d="M 582.0833 0.0 L 582.0833 0.0 L 661.4583 79.37499 Q 740.8333 158.74998 740.8333 158.74998 Q 740.8333 211.66666 793.74994 185.20833 Q 873.12494 158.74998 899.5833 211.66666 Q 952.49994 238.12498 952.49994 264.5833 L 952.49994 264.5833 L 926.0416 317.49997 Q 899.5833 370.41666 873.12494 396.87497 Q 846.6666 396.87497 846.6666 449.79166 Q 846.6666 476.24997 846.6666 555.625 Q 846.6666 634.99994 846.6666 687.9166 L 846.6666 714.37494 L 820.2083 714.37494 L 793.74994 714.37494 L 793.74994 793.74994 L 793.74994 846.6666 L 767.2916 846.6666 L 767.2916 873.12494 L 767.2916 873.12494 L 740.8333 873.12494 L 740.8333 846.6666 L 740.8333 793.74994 L 714.37494 767.2916 Q 687.9166 740.8333 661.4583 687.9166 Q 634.99994 608.5416 449.79166 529.1666 Q 291.04166 449.79166 264.5833 529.1666 L 264.5833 608.5416 L 238.12498 608.5416 L 238.12498 634.99994 L 211.66666 634.99994 L 185.20833 634.99994 L 185.20833 529.1666 Q 158.74998 449.79166 158.74998 396.87497 L 158.74998 343.9583 L 132.29166 343.9583 Q 105.83333 370.41666 52.916664 370.41666 L 26.458332 423.3333 L 0.0 423.3333 L 0.0 423.3333 L 0.0 396.87497 L 0.0 370.41666 L 26.458332 370.41666 L 26.458332 370.41666 L 26.458332 343.9583 L 52.916664 343.9583 L 52.916664 291.04166 L 52.916664 238.12498 L 52.916664 238.12498 L 79.37499 211.66666 L 79.37499 211.66666 L 105.83333 211.66666 L 105.83333 211.66666 L 105.83333 211.66666 L 105.83333 185.20833 L 105.83333 185.20833 L 211.66666 132.29166 Q 264.5833 79.37499 291.04166 105.83333 Q 291.04166 132.29166 370.41666 105.83333 Q 449.79166 105.83333 529.1666 79.37499 L 582.0833 52.916664 L 582.0833 52.916664 L 582.0833 52.916664 L 608.5416 52.916664 L 608.5416 52.916664 L 608.5416 26.458332 L 582.0833 26.458332 L 582.0833 26.458332 L 582.0833 0.0 L 582.0833 0.0 z" svg:height="8.73125mm" draw:style-name="style-527" svg:viewBox="0.0 0.0 952.49994 873.12494" svg:width="9.525mm" svg:x="133.34999mm" svg:y="185.20833mm"/>
          <draw:path svg:d="M 158.74998 26.458332 L 238.12498 0.0 L 317.49997 26.458332 Q 423.3333 79.37499 423.3333 26.458332 Q 423.3333 0.0 476.24997 0.0 L 529.1666 0.0 L 529.1666 79.37499 Q 502.7083 185.20833 529.1666 185.20833 L 582.0833 185.20833 L 634.99994 185.20833 L 687.9166 185.20833 L 740.8333 132.29166 Q 820.2083 79.37499 846.6666 52.916664 L 873.12494 52.916664 L 846.6666 105.83333 Q 793.74994 185.20833 793.74994 185.20833 L 793.74994 185.20833 L 793.74994 185.20833 L 793.74994 211.66666 L 793.74994 211.66666 L 793.74994 238.12498 L 767.2916 238.12498 L 740.8333 238.12498 L 740.8333 264.5833 L 740.8333 291.04166 L 820.2083 291.04166 Q 899.5833 291.04166 926.0416 317.49997 L 926.0416 343.9583 L 978.95825 343.9583 L 1031.875 343.9583 L 1031.875 370.41666 L 1031.875 396.87497 L 1005.4166 396.87497 L 978.95825 396.87497 L 952.49994 396.87497 L 899.5833 396.87497 L 873.12494 396.87497 Q 846.6666 396.87497 846.6666 449.79166 L 846.6666 502.7083 L 820.2083 502.7083 L 820.2083 502.7083 L 793.74994 502.7083 Q 767.2916 502.7083 661.4583 555.625 Q 555.625 582.0833 555.625 608.5416 Q 555.625 634.99994 502.7083 634.99994 Q 449.79166 634.99994 449.79166 661.4583 Q 449.79166 687.9166 370.41666 714.37494 Q 291.04166 714.37494 264.5833 820.2083 L 264.5833 899.5833 L 211.66666 899.5833 L 185.20833 926.0416 L 158.74998 926.0416 L 158.74998 926.0416 L 158.74998 899.5833 L 158.74998 873.12494 L 132.29166 820.2083 L 105.83333 793.74994 L 105.83333 793.74994 L 105.83333 767.2916 L 105.83333 767.2916 L 105.83333 767.2916 L 79.37499 767.2916 L 79.37499 767.2916 L 79.37499 740.8333 Q 105.83333 740.8333 105.83333 714.37494 Q 105.83333 661.4583 52.916664 661.4583 Q 0.0 661.4583 0.0 555.625 Q 0.0 449.79166 52.916664 264.5833 Q 105.83333 79.37499 158.74998 26.458332 z" svg:height="9.260416mm" draw:style-name="style-528" svg:viewBox="0.0 0.0 1031.875 926.0416" svg:width="10.318749mm" svg:x="172.50833mm" svg:y="170.12708mm"/>
          <draw:path svg:d="M 211.66666 0.0 L 211.66666 0.0 L 238.12498 0.0 L 238.12498 26.458332 L 264.5833 26.458332 L 291.04166 26.458332 L 291.04166 79.37499 L 317.49997 105.83333 L 264.5833 185.20833 Q 264.5833 264.5833 238.12498 291.04166 L 238.12498 343.9583 L 238.12498 343.9583 L 211.66666 343.9583 L 211.66666 317.49997 L 211.66666 291.04166 L 185.20833 291.04166 L 185.20833 291.04166 L 185.20833 317.49997 Q 158.74998 317.49997 132.29166 238.12498 Q 105.83333 185.20833 52.916664 185.20833 L 26.458332 185.20833 L 26.458332 211.66666 Q 0.0 211.66666 0.0 132.29166 L 0.0 26.458332 L 26.458332 26.458332 Q 52.916664 26.458332 79.37499 52.916664 Q 79.37499 79.37499 158.74998 52.916664 Q 211.66666 26.458332 211.66666 0.0 z" svg:height="3.439583mm" draw:style-name="style-529" svg:viewBox="0.0 0.0 317.49997 343.9583" svg:width="3.1749997mm" svg:x="169.86249mm" svg:y="93.39791mm"/>
          <draw:path svg:d="M 343.9583 0.0 L 423.3333 0.0 L 423.3333 26.458332 L 423.3333 26.458332 L 423.3333 132.29166 Q 396.87497 238.12498 396.87497 317.49997 Q 396.87497 396.87497 370.41666 423.3333 L 370.41666 449.79166 L 343.9583 502.7083 Q 291.04166 529.1666 291.04166 555.625 L 291.04166 555.625 L 291.04166 555.625 Q 291.04166 555.625 264.5833 555.625 Q 264.5833 555.625 185.20833 555.625 Q 132.29166 555.625 105.83333 555.625 L 79.37499 529.1666 L 79.37499 502.7083 Q 79.37499 476.24997 52.916664 449.79166 L 26.458332 423.3333 L 26.458332 396.87497 Q 26.458332 396.87497 0.0 396.87497 L 0.0 396.87497 L 0.0 396.87497 L 0.0 396.87497 L 52.916664 396.87497 L 105.83333 396.87497 L 158.74998 396.87497 L 211.66666 396.87497 L 211.66666 370.41666 Q 238.12498 370.41666 291.04166 264.5833 Q 343.9583 158.74998 317.49997 79.37499 Q 291.04166 0.0 343.9583 0.0 z" svg:height="5.5562496mm" draw:style-name="style-530" svg:viewBox="0.0 0.0 423.3333 555.625" svg:width="4.233333mm" svg:x="88.635414mm" svg:y="102.92291mm"/>
          <draw:path svg:d="M 1349.3749 185.20833 L 1375.8333 211.66666 L 1375.8333 211.66666 L 1375.8333 211.66666 L 1402.2916 211.66666 L 1402.2916 211.66666 L 1402.2916 238.12498 L 1428.7499 238.12498 L 1428.7499 211.66666 L 1428.7499 185.20833 L 1455.2083 211.66666 L 1455.2083 238.12498 L 1481.6666 238.12498 L 1508.1249 264.5833 L 1534.5833 264.5833 L 1534.5833 264.5833 L 1534.5833 264.5833 L 1561.0416 264.5833 L 1561.0416 264.5833 Q 1587.4999 291.04166 1587.4999 317.49997 L 1587.4999 317.49997 L 1481.6666 317.49997 Q 1375.8333 317.49997 1375.8333 396.87497 Q 1349.3749 449.79166 1296.4583 449.79166 Q 1269.9999 449.79166 1217.0833 555.625 Q 1217.0833 661.4583 1190.6249 634.99994 Q 1190.6249 582.0833 1058.3333 608.5416 L 926.0416 634.99994 L 926.0416 661.4583 L 952.49994 661.4583 L 952.49994 687.9166 Q 952.49994 714.37494 978.95825 714.37494 L 1005.4166 740.8333 L 1005.4166 740.8333 L 1005.4166 740.8333 L 1031.875 767.2916 L 1031.875 793.74994 L 1005.4166 793.74994 L 978.95825 793.74994 L 978.95825 767.2916 L 952.49994 767.2916 L 952.49994 767.2916 L 952.49994 740.8333 L 952.49994 740.8333 L 952.49994 740.8333 L 926.0416 714.37494 L 899.5833 687.9166 L 899.5833 687.9166 Q 899.5833 687.9166 793.74994 582.0833 Q 714.37494 476.24997 608.5416 423.3333 L 502.7083 370.41666 L 476.24997 370.41666 L 449.79166 370.41666 L 423.3333 370.41666 L 370.41666 370.41666 L 370.41666 396.87497 L 370.41666 396.87497 L 343.9583 396.87497 L 343.9583 423.3333 L 317.49997 423.3333 L 291.04166 423.3333 L 264.5833 555.625 Q 264.5833 687.9166 264.5833 740.8333 L 264.5833 793.74994 L 264.5833 793.74994 L 264.5833 820.2083 L 264.5833 820.2083 L 264.5833 846.6666 L 264.5833 846.6666 L 264.5833 846.6666 L 238.12498 873.12494 L 211.66666 899.5833 L 211.66666 873.12494 L 211.66666 846.6666 L 158.74998 846.6666 L 132.29166 846.6666 L 132.29166 820.2083 L 105.83333 820.2083 L 105.83333 820.2083 L 105.83333 793.74994 L 105.83333 793.74994 L 105.83333 793.74994 L 79.37499 793.74994 L 79.37499 793.74994 L 79.37499 767.2916 L 52.916664 767.2916 L 52.916664 767.2916 L 52.916664 740.8333 L 52.916664 740.8333 L 52.916664 740.8333 L 26.458332 687.9166 L 0.0 661.4583 L 0.0 661.4583 L 0.0 661.4583 L 0.0 634.99994 L 0.0 582.0833 L 26.458332 582.0833 Q 52.916664 582.0833 52.916664 529.1666 Q 52.916664 476.24997 79.37499 476.24997 Q 105.83333 476.24997 132.29166 396.87497 Q 158.74998 343.9583 158.74998 291.04166 Q 185.20833 264.5833 211.66666 185.20833 Q 264.5833 105.83333 238.12498 105.83333 L 211.66666 79.37499 L 317.49997 52.916664 Q 396.87497 52.916664 423.3333 52.916664 Q 449.79166 52.916664 476.24997 26.458332 Q 476.24997 0.0 529.1666 0.0 Q 555.625 0.0 687.9166 0.0 Q 846.6666 0.0 846.6666 52.916664 Q 846.6666 105.83333 899.5833 52.916664 Q 978.95825 52.916664 1005.4166 79.37499 Q 1058.3333 105.83333 1111.25 105.83333 Q 1137.7083 79.37499 1137.7083 105.83333 Q 1137.7083 158.74998 1217.0833 158.74998 Q 1322.9166 132.29166 1322.9166 158.74998 Q 1322.9166 185.20833 1349.3749 185.20833 z" svg:height="8.995832mm" draw:style-name="style-531" svg:viewBox="0.0 0.0 1587.4999 899.5833" svg:width="15.874999mm" svg:x="151.34166mm" svg:y="206.37498mm"/>
          <draw:path svg:d="M 158.74998 26.458332 L 185.20833 0.0 L 370.41666 26.458332 Q 582.0833 26.458332 634.99994 79.37499 Q 661.4583 79.37499 687.9166 105.83333 L 687.9166 105.83333 L 687.9166 132.29166 L 687.9166 132.29166 L 634.99994 185.20833 Q 608.5416 238.12498 608.5416 264.5833 L 634.99994 264.5833 L 634.99994 264.5833 L 634.99994 291.04166 L 634.99994 291.04166 L 634.99994 291.04166 L 661.4583 343.9583 L 687.9166 370.41666 L 687.9166 370.41666 L 687.9166 370.41666 L 687.9166 396.87497 L 687.9166 396.87497 L 661.4583 396.87497 Q 634.99994 396.87497 634.99994 370.41666 Q 634.99994 370.41666 582.0833 370.41666 L 555.625 370.41666 L 529.1666 370.41666 Q 529.1666 343.9583 502.7083 343.9583 Q 476.24997 343.9583 423.3333 343.9583 L 343.9583 370.41666 L 343.9583 291.04166 Q 343.9583 238.12498 317.49997 238.12498 Q 291.04166 238.12498 158.74998 238.12498 L 26.458332 238.12498 L 0.0 238.12498 L 0.0 238.12498 L 0.0 211.66666 L 0.0 185.20833 L 26.458332 185.20833 Q 26.458332 185.20833 79.37499 105.83333 Q 158.74998 26.458332 158.74998 26.458332 z" svg:height="3.9687498mm" draw:style-name="style-532" svg:viewBox="0.0 0.0 687.9166 396.87497" svg:width="6.879166mm" svg:x="55.562496mm" svg:y="95.51458mm"/>
          <draw:path svg:d="M 423.3333 0.0 L 476.24997 0.0 L 476.24997 0.0 L 476.24997 0.0 L 476.24997 26.458332 L 476.24997 52.916664 L 502.7083 79.37499 Q 502.7083 105.83333 529.1666 132.29166 Q 555.625 132.29166 555.625 158.74998 Q 555.625 185.20833 502.7083 185.20833 Q 476.24997 185.20833 449.79166 211.66666 Q 423.3333 211.66666 423.3333 264.5833 L 423.3333 291.04166 L 449.79166 317.49997 L 449.79166 317.49997 L 423.3333 317.49997 Q 423.3333 317.49997 317.49997 343.9583 Q 238.12498 370.41666 158.74998 343.9583 L 79.37499 317.49997 L 79.37499 317.49997 Q 79.37499 317.49997 132.29166 264.5833 Q 185.20833 264.5833 185.20833 211.66666 Q 185.20833 211.66666 105.83333 185.20833 L 0.0 158.74998 L 0.0 132.29166 L 0.0 105.83333 L 26.458332 105.83333 L 52.916664 105.83333 L 52.916664 79.37499 L 52.916664 79.37499 L 79.37499 52.916664 L 79.37499 26.458332 L 105.83333 26.458332 L 132.29166 0.0 L 132.29166 0.0 L 132.29166 0.0 L 132.29166 0.0 L 158.74998 0.0 L 158.74998 26.458332 L 158.74998 52.916664 L 132.29166 79.37499 L 132.29166 105.83333 L 158.74998 105.83333 L 185.20833 105.83333 L 238.12498 79.37499 Q 317.49997 52.916664 317.49997 26.458332 Q 343.9583 0.0 423.3333 0.0 z" svg:height="3.439583mm" draw:style-name="style-533" svg:viewBox="0.0 0.0 555.625 343.9583" svg:width="5.5562496mm" svg:x="94.720825mm" svg:y="92.604164mm"/>
          <draw:path svg:d="M 211.66666 0.0 L 238.12498 0.0 L 238.12498 52.916664 L 264.5833 132.29166 L 264.5833 132.29166 L 264.5833 158.74998 L 238.12498 158.74998 Q 211.66666 185.20833 211.66666 264.5833 L 211.66666 317.49997 L 370.41666 317.49997 L 529.1666 317.49997 L 502.7083 714.37494 Q 476.24997 1111.25 476.24997 1190.6249 Q 476.24997 1269.9999 476.24997 1269.9999 L 476.24997 1296.4583 L 476.24997 1322.9166 Q 449.79166 1349.3749 423.3333 1349.3749 L 396.87497 1322.9166 L 370.41666 1322.9166 L 317.49997 1322.9166 L 317.49997 1296.4583 L 317.49997 1296.4583 L 291.04166 1296.4583 L 291.04166 1322.9166 L 264.5833 1322.9166 L 238.12498 1322.9166 L 238.12498 1190.6249 Q 211.66666 1058.3333 211.66666 1084.7916 Q 211.66666 1111.25 158.74998 793.74994 Q 105.83333 502.7083 105.83333 476.24997 L 105.83333 449.79166 L 105.83333 423.3333 Q 105.83333 396.87497 79.37499 396.87497 L 79.37499 396.87497 L 79.37499 370.41666 Q 52.916664 317.49997 52.916664 317.49997 Q 52.916664 317.49997 26.458332 317.49997 L 0.0 291.04166 L 26.458332 291.04166 L 26.458332 264.5833 L 26.458332 264.5833 Q 52.916664 264.5833 79.37499 264.5833 Q 132.29166 291.04166 158.74998 238.12498 Q 158.74998 211.66666 158.74998 132.29166 L 185.20833 79.37499 L 185.20833 26.458332 Q 185.20833 -26.458332 211.66666 0.0 z" svg:height="13.49375mm" draw:style-name="style-534" svg:viewBox="0.0 0.0 529.1666 1349.3749" svg:width="5.2916665mm" svg:x="33.866665mm" svg:y="181.50415mm"/>
          <draw:path svg:d="M 79.37499 105.83333 L 158.74998 0.0 L 185.20833 0.0 L 185.20833 0.0 L 185.20833 26.458332 Q 211.66666 52.916664 238.12498 52.916664 L 238.12498 52.916664 L 238.12498 52.916664 Q 238.12498 52.916664 238.12498 79.37499 L 264.5833 79.37499 L 264.5833 79.37499 L 291.04166 79.37499 L 291.04166 79.37499 L 291.04166 105.83333 L 291.04166 105.83333 L 317.49997 105.83333 L 317.49997 79.37499 L 343.9583 79.37499 L 343.9583 79.37499 L 343.9583 105.83333 L 396.87497 105.83333 Q 449.79166 105.83333 555.625 105.83333 L 687.9166 105.83333 L 687.9166 132.29166 L 661.4583 158.74998 L 661.4583 158.74998 L 661.4583 158.74998 L 634.99994 185.20833 Q 608.5416 211.66666 529.1666 211.66666 L 449.79166 211.66666 L 449.79166 238.12498 L 449.79166 238.12498 L 423.3333 238.12498 L 396.87497 264.5833 L 343.9583 317.49997 Q 317.49997 396.87497 291.04166 396.87497 Q 264.5833 423.3333 264.5833 423.3333 L 291.04166 423.3333 L 291.04166 449.79166 L 291.04166 476.24997 L 291.04166 529.1666 Q 317.49997 582.0833 396.87497 555.625 Q 449.79166 529.1666 476.24997 529.1666 L 476.24997 529.1666 L 476.24997 529.1666 L 476.24997 529.1666 L 529.1666 555.625 L 582.0833 555.625 L 582.0833 582.0833 L 555.625 634.99994 L 555.625 687.9166 L 555.625 714.37494 L 529.1666 740.8333 L 529.1666 767.2916 L 529.1666 767.2916 L 502.7083 767.2916 L 502.7083 767.2916 L 502.7083 793.74994 L 502.7083 793.74994 L 502.7083 793.74994 L 476.24997 793.74994 L 476.24997 793.74994 L 476.24997 820.2083 L 449.79166 820.2083 L 449.79166 820.2083 L 449.79166 846.6666 L 396.87497 846.6666 L 370.41666 846.6666 L 343.9583 846.6666 L 343.9583 846.6666 L 317.49997 846.6666 L 291.04166 846.6666 L 291.04166 846.6666 L 264.5833 846.6666 L 238.12498 846.6666 L 211.66666 846.6666 L 211.66666 846.6666 L 185.20833 820.2083 L 185.20833 820.2083 L 185.20833 820.2083 L 185.20833 820.2083 L 185.20833 793.74994 L 158.74998 793.74994 L 132.29166 793.74994 L 132.29166 767.2916 Q 132.29166 740.8333 79.37499 740.8333 L 26.458332 740.8333 L 26.458332 714.37494 Q 26.458332 687.9166 52.916664 687.9166 Q 79.37499 687.9166 105.83333 582.0833 L 132.29166 502.7083 L 132.29166 476.24997 Q 132.29166 449.79166 105.83333 449.79166 L 105.83333 449.79166 L 105.83333 449.79166 Q 105.83333 423.3333 79.37499 396.87497 L 52.916664 370.41666 L 52.916664 370.41666 Q 26.458332 343.9583 26.458332 317.49997 Q 26.458332 317.49997 0.0 264.5833 L 0.0 238.12498 L 26.458332 238.12498 Q 26.458332 211.66666 79.37499 105.83333 z" svg:height="8.466666mm" draw:style-name="style-535" svg:viewBox="0.0 0.0 687.9166 846.6666" svg:width="6.879166mm" svg:x="64.822914mm" svg:y="100.541664mm"/>
          <draw:path svg:d="M 238.12498 0.0 L 238.12498 0.0 L 370.41666 26.458332 Q 529.1666 52.916664 529.1666 79.37499 Q 529.1666 105.83333 555.625 105.83333 L 582.0833 105.83333 L 582.0833 158.74998 L 582.0833 185.20833 L 608.5416 185.20833 L 608.5416 211.66666 L 608.5416 211.66666 L 582.0833 211.66666 L 582.0833 211.66666 L 582.0833 211.66666 L 582.0833 238.12498 L 582.0833 238.12498 L 555.625 291.04166 Q 529.1666 317.49997 529.1666 343.9583 L 555.625 343.9583 L 555.625 343.9583 Q 555.625 370.41666 529.1666 370.41666 Q 502.7083 370.41666 476.24997 370.41666 Q 449.79166 370.41666 317.49997 423.3333 L 185.20833 423.3333 L 158.74998 449.79166 L 105.83333 476.24997 L 105.83333 476.24997 L 105.83333 476.24997 L 105.83333 476.24997 L 79.37499 476.24997 L 52.916664 449.79166 L 0.0 423.3333 L 0.0 423.3333 L 0.0 423.3333 L 0.0 370.41666 L 0.0 343.9583 L 0.0 264.5833 L 0.0 211.66666 L 26.458332 211.66666 L 52.916664 211.66666 L 26.458332 185.20833 L 0.0 185.20833 L 0.0 185.20833 L 0.0 158.74998 L 79.37499 105.83333 Q 158.74998 52.916664 211.66666 26.458332 Q 238.12498 0.0 238.12498 0.0 z" svg:height="4.7625mm" draw:style-name="style-536" svg:viewBox="0.0 0.0 608.5416 476.24997" svg:width="6.0854163mm" svg:x="85.19583mm" svg:y="92.075mm"/>
          <draw:path svg:d="M 52.916664 26.458332 L 105.83333 0.0 L 105.83333 185.20833 L 105.83333 343.9583 L 52.916664 343.9583 Q 0.0 343.9583 0.0 211.66666 Q 0.0 79.37499 0.0 52.916664 Q 0.0 26.458332 52.916664 26.458332 z" svg:height="3.439583mm" draw:style-name="style-537" svg:viewBox="0.0 0.0 105.83333 343.9583" svg:width="1.0583333mm" svg:x="132.82083mm" svg:y="146.31458mm"/>
          <draw:path svg:d="M 264.5833 52.916664 L 317.49997 0.0 L 370.41666 0.0 Q 396.87497 26.458332 396.87497 26.458332 L 396.87497 26.458332 L 396.87497 26.458332 L 370.41666 26.458332 L 423.3333 79.37499 Q 476.24997 132.29166 582.0833 158.74998 Q 661.4583 211.66666 661.4583 264.5833 Q 634.99994 317.49997 634.99994 423.3333 L 634.99994 529.1666 L 608.5416 555.625 L 608.5416 582.0833 L 687.9166 555.625 Q 740.8333 502.7083 820.2083 502.7083 Q 899.5833 502.7083 899.5833 449.79166 Q 899.5833 423.3333 926.0416 423.3333 L 926.0416 423.3333 L 952.49994 502.7083 Q 952.49994 555.625 978.95825 582.0833 L 978.95825 608.5416 L 952.49994 608.5416 Q 952.49994 582.0833 899.5833 687.9166 Q 899.5833 793.74994 899.5833 820.2083 L 899.5833 873.12494 L 899.5833 873.12494 L 899.5833 873.12494 L 1005.4166 899.5833 Q 1111.25 926.0416 1111.25 926.0416 Q 1111.25 926.0416 1137.7083 952.49994 L 1164.1666 978.95825 L 1190.6249 978.95825 L 1217.0833 978.95825 L 1217.0833 952.49994 L 1217.0833 952.49994 L 1243.5416 952.49994 L 1243.5416 952.49994 L 1243.5416 952.49994 L 1269.9999 952.49994 L 1269.9999 978.95825 L 1269.9999 1005.4166 L 1243.5416 1031.875 L 1243.5416 1084.7916 L 1217.0833 1084.7916 L 1164.1666 1084.7916 L 1164.1666 1111.25 L 1164.1666 1111.25 L 1137.7083 1137.7083 L 1137.7083 1137.7083 L 1137.7083 1137.7083 L 1111.25 1137.7083 L 1111.25 1137.7083 L 1111.25 1137.7083 L 978.95825 1137.7083 Q 846.6666 1137.7083 820.2083 1164.1666 L 793.74994 1164.1666 L 793.74994 1164.1666 Q 793.74994 1164.1666 767.2916 1137.7083 Q 767.2916 1111.25 740.8333 1111.25 Q 687.9166 1111.25 687.9166 1084.7916 Q 687.9166 1058.3333 502.7083 952.49994 L 317.49997 820.2083 L 343.9583 820.2083 Q 370.41666 820.2083 370.41666 793.74994 L 370.41666 793.74994 L 370.41666 767.2916 Q 370.41666 767.2916 343.9583 767.2916 L 343.9583 767.2916 L 343.9583 767.2916 Q 343.9583 767.2916 396.87497 714.37494 Q 449.79166 714.37494 449.79166 634.99994 Q 449.79166 582.0833 396.87497 555.625 Q 370.41666 502.7083 291.04166 343.9583 Q 211.66666 185.20833 105.83333 185.20833 L 0.0 185.20833 L 0.0 158.74998 L 0.0 158.74998 L 52.916664 158.74998 L 105.83333 132.29166 L 158.74998 132.29166 Q 211.66666 132.29166 264.5833 52.916664 z" svg:height="11.641666mm" draw:style-name="style-538" svg:viewBox="0.0 0.0 1269.9999 1164.1666" svg:width="12.699999mm" svg:x="83.60833mm" svg:y="144.72708mm"/>
          <draw:path svg:d="M 396.87497 52.916664 L 396.87497 52.916664 L 396.87497 105.83333 Q 396.87497 132.29166 370.41666 132.29166 Q 343.9583 132.29166 343.9583 158.74998 Q 370.41666 185.20833 396.87497 211.66666 Q 423.3333 211.66666 423.3333 238.12498 Q 423.3333 264.5833 370.41666 291.04166 Q 343.9583 291.04166 317.49997 449.79166 Q 291.04166 634.99994 317.49997 634.99994 L 317.49997 661.4583 L 343.9583 661.4583 L 343.9583 661.4583 L 343.9583 634.99994 L 343.9583 634.99994 L 370.41666 661.4583 L 370.41666 687.9166 L 317.49997 687.9166 Q 264.5833 687.9166 264.5833 661.4583 L 264.5833 634.99994 L 211.66666 634.99994 L 158.74998 661.4583 L 158.74998 661.4583 L 132.29166 661.4583 L 132.29166 687.9166 L 132.29166 714.37494 L 105.83333 714.37494 L 105.83333 714.37494 L 105.83333 687.9166 L 79.37499 687.9166 L 79.37499 687.9166 L 79.37499 661.4583 L 79.37499 661.4583 L 79.37499 661.4583 L 52.916664 661.4583 L 52.916664 661.4583 L 52.916664 661.4583 L 26.458332 634.99994 L 26.458332 555.625 Q 26.458332 502.7083 26.458332 449.79166 Q 26.458332 423.3333 26.458332 396.87497 L 0.0 396.87497 L 0.0 396.87497 Q 26.458332 370.41666 52.916664 343.9583 Q 79.37499 343.9583 79.37499 291.04166 L 52.916664 211.66666 L 79.37499 185.20833 Q 105.83333 185.20833 132.29166 132.29166 Q 132.29166 79.37499 185.20833 79.37499 Q 211.66666 105.83333 238.12498 52.916664 Q 264.5833 -26.458332 317.49997 0.0 Q 343.9583 0.0 370.41666 26.458332 Q 396.87497 26.458332 396.87497 52.916664 z" svg:height="7.1437497mm" draw:style-name="style-539" svg:viewBox="0.0 0.0 423.3333 714.37494" svg:width="4.233333mm" svg:x="189.70624mm" svg:y="249.50208mm"/>
          <draw:path svg:d="M 79.37499 79.37499 L 132.29166 26.458332 L 158.74998 0.0 L 185.20833 0.0 L 238.12498 26.458332 Q 291.04166 26.458332 317.49997 79.37499 L 317.49997 105.83333 L 343.9583 105.83333 Q 370.41666 105.83333 370.41666 132.29166 Q 343.9583 185.20833 370.41666 211.66666 L 396.87497 238.12498 L 396.87497 238.12498 L 396.87497 238.12498 L 423.3333 264.5833 L 449.79166 291.04166 L 449.79166 291.04166 L 449.79166 291.04166 L 449.79166 291.04166 Q 449.79166 291.04166 370.41666 291.04166 L 317.49997 317.49997 L 317.49997 317.49997 Q 317.49997 291.04166 264.5833 291.04166 L 211.66666 291.04166 L 211.66666 291.04166 Q 185.20833 291.04166 132.29166 317.49997 Q 52.916664 343.9583 26.458332 291.04166 L 26.458332 238.12498 L 26.458332 211.66666 L 26.458332 185.20833 L 0.0 185.20833 Q 0.0 185.20833 26.458332 158.74998 Q 52.916664 158.74998 79.37499 79.37499 z" svg:height="3.1749997mm" draw:style-name="style-540" svg:viewBox="0.0 0.0 449.79166 317.49997" svg:width="4.497916mm" svg:x="67.46875mm" svg:y="102.92291mm"/>
          <draw:path svg:d="M 502.7083 26.458332 L 529.1666 0.0 L 529.1666 0.0 L 529.1666 0.0 L 555.625 52.916664 Q 582.0833 105.83333 608.5416 105.83333 Q 634.99994 105.83333 661.4583 211.66666 Q 687.9166 343.9583 661.4583 396.87497 L 661.4583 449.79166 L 687.9166 449.79166 Q 714.37494 476.24997 740.8333 476.24997 L 740.8333 476.24997 L 740.8333 476.24997 Q 740.8333 502.7083 714.37494 529.1666 Q 714.37494 582.0833 687.9166 529.1666 Q 634.99994 529.1666 582.0833 529.1666 Q 502.7083 555.625 502.7083 582.0833 Q 502.7083 608.5416 476.24997 608.5416 Q 423.3333 582.0833 423.3333 634.99994 Q 423.3333 661.4583 317.49997 714.37494 L 238.12498 740.8333 L 211.66666 740.8333 L 211.66666 740.8333 L 211.66666 740.8333 Q 211.66666 740.8333 185.20833 740.8333 L 185.20833 740.8333 L 158.74998 767.2916 L 158.74998 767.2916 L 158.74998 740.8333 L 158.74998 740.8333 L 158.74998 687.9166 Q 158.74998 608.5416 105.83333 608.5416 L 52.916664 608.5416 L 52.916664 608.5416 L 52.916664 634.99994 L 52.916664 634.99994 L 26.458332 634.99994 L 0.0 634.99994 L 0.0 634.99994 L 0.0 608.5416 L 0.0 608.5416 L 26.458332 582.0833 Q 52.916664 529.1666 26.458332 476.24997 L 26.458332 423.3333 L 105.83333 317.49997 Q 185.20833 185.20833 264.5833 158.74998 Q 343.9583 105.83333 370.41666 132.29166 Q 370.41666 158.74998 396.87497 132.29166 Q 396.87497 105.83333 423.3333 105.83333 Q 449.79166 105.83333 449.79166 79.37499 L 476.24997 79.37499 L 476.24997 79.37499 L 476.24997 52.916664 L 476.24997 52.916664 L 476.24997 52.916664 L 502.7083 26.458332 z" svg:height="7.6729164mm" draw:style-name="style-541" svg:viewBox="0.0 0.0 740.8333 767.2916" svg:width="7.408333mm" svg:x="189.97083mm" svg:y="185.20833mm"/>
          <draw:path svg:d="M 105.83333 0.0 Q 185.20833 -26.458332 185.20833 26.458332 Q 185.20833 79.37499 211.66666 79.37499 Q 238.12498 79.37499 238.12498 105.83333 Q 211.66666 158.74998 105.83333 158.74998 Q 0.0 132.29166 0.0 79.37499 Q 0.0 0.0 105.83333 0.0 z" svg:height="1.5874999mm" draw:style-name="style-542" svg:viewBox="0.0 0.0 238.12498 158.74998" svg:width="2.38125mm" svg:x="99.48333mm" svg:y="222.77916mm"/>
          <draw:path svg:d="M 396.87497 26.458332 L 396.87497 0.0 L 396.87497 26.458332 L 396.87497 52.916664 L 502.7083 52.916664 L 634.99994 52.916664 L 634.99994 52.916664 L 661.4583 52.916664 L 661.4583 52.916664 L 661.4583 79.37499 L 661.4583 79.37499 L 661.4583 79.37499 L 661.4583 132.29166 Q 687.9166 158.74998 714.37494 185.20833 Q 767.2916 185.20833 767.2916 238.12498 Q 767.2916 264.5833 740.8333 264.5833 Q 714.37494 264.5833 714.37494 291.04166 Q 714.37494 343.9583 820.2083 317.49997 Q 926.0416 291.04166 873.12494 343.9583 Q 873.12494 423.3333 846.6666 449.79166 L 846.6666 449.79166 L 687.9166 449.79166 Q 555.625 449.79166 529.1666 502.7083 Q 502.7083 529.1666 608.5416 555.625 Q 740.8333 608.5416 767.2916 608.5416 L 793.74994 608.5416 L 793.74994 634.99994 Q 767.2916 634.99994 767.2916 661.4583 L 767.2916 661.4583 L 767.2916 661.4583 Q 767.2916 661.4583 740.8333 661.4583 L 740.8333 687.9166 L 740.8333 740.8333 Q 740.8333 767.2916 714.37494 793.74994 Q 687.9166 793.74994 661.4583 873.12494 Q 608.5416 926.0416 608.5416 926.0416 L 608.5416 926.0416 L 529.1666 926.0416 Q 449.79166 926.0416 317.49997 820.2083 L 185.20833 740.8333 L 185.20833 714.37494 Q 185.20833 714.37494 158.74998 661.4583 Q 132.29166 608.5416 105.83333 608.5416 Q 79.37499 582.0833 52.916664 423.3333 L 26.458332 264.5833 L 0.0 185.20833 L 0.0 132.29166 L 26.458332 132.29166 L 52.916664 132.29166 L 52.916664 105.83333 L 79.37499 105.83333 L 79.37499 105.83333 L 79.37499 79.37499 L 79.37499 79.37499 L 79.37499 79.37499 L 105.83333 79.37499 L 105.83333 79.37499 L 105.83333 105.83333 L 132.29166 105.83333 L 132.29166 105.83333 L 132.29166 132.29166 L 158.74998 132.29166 Q 185.20833 132.29166 211.66666 158.74998 L 238.12498 185.20833 L 238.12498 185.20833 L 238.12498 185.20833 L 264.5833 185.20833 L 264.5833 185.20833 L 264.5833 211.66666 L 291.04166 211.66666 L 291.04166 211.66666 L 291.04166 238.12498 L 343.9583 238.12498 L 396.87497 238.12498 L 423.3333 264.5833 L 449.79166 264.5833 L 449.79166 211.66666 L 449.79166 158.74998 L 423.3333 158.74998 Q 423.3333 132.29166 370.41666 105.83333 L 317.49997 79.37499 L 343.9583 79.37499 Q 370.41666 79.37499 396.87497 26.458332 z" svg:height="9.260416mm" draw:style-name="style-543" svg:viewBox="0.0 0.0 873.12494 926.0416" svg:width="8.73125mm" svg:x="121.97291mm" svg:y="146.84373mm"/>
          <draw:path svg:d="M 238.12498 26.458332 L 264.5833 0.0 L 396.87497 132.29166 Q 555.625 291.04166 608.5416 264.5833 Q 687.9166 264.5833 687.9166 291.04166 Q 687.9166 343.9583 767.2916 317.49997 Q 846.6666 291.04166 873.12494 343.9583 Q 873.12494 370.41666 926.0416 370.41666 Q 952.49994 370.41666 952.49994 396.87497 Q 952.49994 423.3333 978.95825 423.3333 Q 1031.875 449.79166 1084.7916 449.79166 L 1164.1666 449.79166 L 1164.1666 502.7083 L 1164.1666 529.1666 L 1137.7083 529.1666 L 1111.25 529.1666 L 1111.25 555.625 L 1137.7083 608.5416 L 1137.7083 634.99994 L 1137.7083 661.4583 L 1111.25 661.4583 L 1111.25 661.4583 L 1084.7916 661.4583 L 1084.7916 661.4583 L 1084.7916 661.4583 L 1084.7916 661.4583 L 1058.3333 661.4583 Q 1031.875 634.99994 1031.875 661.4583 Q 1031.875 714.37494 978.95825 714.37494 Q 952.49994 714.37494 952.49994 740.8333 Q 926.0416 767.2916 926.0416 793.74994 L 926.0416 820.2083 L 926.0416 820.2083 L 926.0416 820.2083 L 899.5833 767.2916 L 873.12494 714.37494 L 873.12494 714.37494 L 873.12494 714.37494 L 846.6666 740.8333 Q 820.2083 767.2916 820.2083 767.2916 Q 820.2083 767.2916 687.9166 793.74994 Q 555.625 820.2083 502.7083 873.12494 Q 476.24997 926.0416 264.5833 926.0416 L 52.916664 952.49994 L 52.916664 926.0416 L 79.37499 926.0416 L 79.37499 926.0416 L 79.37499 926.0416 L 79.37499 899.5833 Q 79.37499 899.5833 105.83333 873.12494 Q 132.29166 846.6666 105.83333 714.37494 Q 79.37499 608.5416 52.916664 529.1666 L 26.458332 449.79166 L 0.0 423.3333 L 0.0 396.87497 L 26.458332 396.87497 L 26.458332 396.87497 L 26.458332 370.41666 L 26.458332 370.41666 L 52.916664 370.41666 L 52.916664 396.87497 L 79.37499 396.87497 L 79.37499 396.87497 L 79.37499 370.41666 L 79.37499 370.41666 L 105.83333 370.41666 L 105.83333 396.87497 L 105.83333 396.87497 L 132.29166 396.87497 L 132.29166 396.87497 L 132.29166 396.87497 L 132.29166 423.3333 L 132.29166 423.3333 L 132.29166 343.9583 Q 132.29166 264.5833 132.29166 238.12498 Q 132.29166 185.20833 158.74998 185.20833 Q 185.20833 185.20833 185.20833 238.12498 Q 185.20833 264.5833 238.12498 185.20833 Q 291.04166 132.29166 238.12498 79.37499 Q 238.12498 52.916664 238.12498 26.458332 z" svg:height="9.525mm" draw:style-name="style-544" svg:viewBox="0.0 0.0 1164.1666 952.49994" svg:width="11.641666mm" svg:x="130.96875mm" svg:y="230.98123mm"/>
          <draw:path svg:d="M 820.2083 79.37499 L 820.2083 79.37499 L 846.6666 79.37499 L 846.6666 79.37499 L 846.6666 105.83333 L 873.12494 105.83333 L 873.12494 132.29166 L 873.12494 158.74998 L 926.0416 238.12498 Q 978.95825 317.49997 1031.875 449.79166 Q 1084.7916 555.625 1111.25 634.99994 Q 1137.7083 714.37494 1164.1666 714.37494 L 1164.1666 740.8333 L 1164.1666 873.12494 Q 1137.7083 1005.4166 1137.7083 1137.7083 L 1137.7083 1296.4583 L 1137.7083 1296.4583 Q 1137.7083 1296.4583 1137.7083 1322.9166 Q 1111.25 1349.3749 873.12494 1349.3749 Q 608.5416 1349.3749 608.5416 1296.4583 Q 582.0833 1269.9999 555.625 1269.9999 Q 502.7083 1243.5416 449.79166 1164.1666 L 370.41666 1084.7916 L 343.9583 1084.7916 L 317.49997 1084.7916 L 291.04166 1111.25 Q 291.04166 1137.7083 291.04166 1164.1666 Q 291.04166 1190.6249 291.04166 1217.0833 L 291.04166 1243.5416 L 264.5833 1243.5416 L 238.12498 1243.5416 L 238.12498 1217.0833 L 238.12498 1217.0833 L 211.66666 1190.6249 L 185.20833 1164.1666 L 185.20833 1164.1666 L 185.20833 1164.1666 L 158.74998 1164.1666 L 132.29166 1137.7083 L 132.29166 1137.7083 L 132.29166 1137.7083 L 105.83333 1137.7083 L 105.83333 1137.7083 L 105.83333 1111.25 L 79.37499 1111.25 L 79.37499 1031.875 Q 79.37499 978.95825 52.916664 899.5833 L 26.458332 820.2083 L 26.458332 820.2083 Q 26.458332 820.2083 52.916664 793.74994 Q 79.37499 767.2916 79.37499 714.37494 Q 105.83333 661.4583 79.37499 661.4583 Q 52.916664 661.4583 26.458332 555.625 L 0.0 423.3333 L 26.458332 370.41666 Q 26.458332 343.9583 26.458332 343.9583 Q 52.916664 343.9583 79.37499 370.41666 L 105.83333 370.41666 L 105.83333 343.9583 L 132.29166 317.49997 L 132.29166 291.04166 L 132.29166 264.5833 L 158.74998 238.12498 Q 185.20833 211.66666 238.12498 132.29166 L 291.04166 26.458332 L 396.87497 0.0 Q 529.1666 -26.458332 555.625 0.0 Q 555.625 26.458332 661.4583 79.37499 Q 793.74994 105.83333 820.2083 79.37499 Q 820.2083 79.37499 820.2083 79.37499 z" svg:height="13.49375mm" draw:style-name="style-545" svg:viewBox="0.0 0.0 1164.1666 1349.3749" svg:width="11.641666mm" svg:x="172.24374mm" svg:y="181.76874mm"/>
          <draw:path svg:d="M 105.83333 52.916664 L 105.83333 79.37499 L 105.83333 79.37499 Q 132.29166 105.83333 158.74998 105.83333 L 158.74998 105.83333 L 158.74998 105.83333 Q 158.74998 105.83333 185.20833 105.83333 L 185.20833 105.83333 L 185.20833 132.29166 Q 211.66666 132.29166 211.66666 132.29166 L 211.66666 158.74998 L 211.66666 211.66666 Q 185.20833 291.04166 132.29166 291.04166 L 79.37499 291.04166 L 79.37499 264.5833 Q 52.916664 264.5833 52.916664 264.5833 L 52.916664 238.12498 L 52.916664 211.66666 Q 52.916664 185.20833 52.916664 158.74998 Q 52.916664 105.83333 26.458332 52.916664 L 0.0 26.458332 L 0.0 0.0 Q 0.0 -26.458332 52.916664 0.0 Q 105.83333 0.0 105.83333 52.916664 z" svg:height="2.9104166mm" draw:style-name="style-546" svg:viewBox="0.0 0.0 211.66666 291.04166" svg:width="2.1166666mm" svg:x="96.30833mm" svg:y="119.06249mm"/>
          <draw:path svg:d="M 634.99994 396.87497 L 714.37494 396.87497 L 714.37494 396.87497 L 740.8333 396.87497 L 740.8333 396.87497 L 740.8333 396.87497 L 740.8333 370.41666 Q 767.2916 343.9583 793.74994 343.9583 L 820.2083 343.9583 L 793.74994 396.87497 Q 793.74994 423.3333 899.5833 423.3333 Q 978.95825 423.3333 978.95825 370.41666 L 978.95825 317.49997 L 978.95825 317.49997 L 1005.4166 317.49997 L 1005.4166 343.9583 Q 1031.875 343.9583 1111.25 291.04166 Q 1164.1666 238.12498 1269.9999 238.12498 L 1375.8333 238.12498 L 1428.7499 264.5833 L 1455.2083 264.5833 L 1455.2083 291.04166 L 1428.7499 291.04166 L 1428.7499 291.04166 L 1428.7499 291.04166 L 1428.7499 317.49997 L 1428.7499 343.9583 L 1428.7499 555.625 Q 1428.7499 767.2916 1375.8333 820.2083 Q 1322.9166 873.12494 1322.9166 926.0416 L 1322.9166 978.95825 L 1322.9166 978.95825 L 1296.4583 978.95825 L 1296.4583 1005.4166 L 1296.4583 1005.4166 L 1269.9999 1031.875 Q 1269.9999 1058.3333 1269.9999 1137.7083 Q 1269.9999 1190.6249 1269.9999 1243.5416 L 1269.9999 1296.4583 L 1269.9999 1296.4583 L 1269.9999 1322.9166 L 1269.9999 1349.3749 L 1269.9999 1375.8333 L 1217.0833 1375.8333 Q 1164.1666 1402.2916 1084.7916 1375.8333 Q 1005.4166 1375.8333 978.95825 1455.2083 L 978.95825 1534.5833 L 952.49994 1534.5833 Q 952.49994 1561.0416 952.49994 1561.0416 L 952.49994 1561.0416 L 926.0416 1561.0416 Q 899.5833 1561.0416 899.5833 1587.4999 L 899.5833 1587.4999 L 899.5833 1587.4999 Q 899.5833 1587.4999 873.12494 1613.9583 L 846.6666 1666.8749 L 846.6666 1640.4166 L 846.6666 1613.9583 L 820.2083 1613.9583 L 820.2083 1613.9583 L 820.2083 1640.4166 L 793.74994 1640.4166 L 793.74994 1640.4166 L 793.74994 1666.8749 L 793.74994 1666.8749 L 793.74994 1666.8749 L 793.74994 1666.8749 L 793.74994 1666.8749 L 767.2916 1613.9583 L 740.8333 1587.4999 L 740.8333 1561.0416 Q 740.8333 1534.5833 714.37494 1508.1249 Q 687.9166 1455.2083 634.99994 1375.8333 Q 555.625 1296.4583 555.625 1269.9999 L 555.625 1243.5416 L 555.625 1217.0833 Q 529.1666 1190.6249 529.1666 1058.3333 Q 529.1666 926.0416 476.24997 899.5833 Q 449.79166 873.12494 449.79166 740.8333 Q 423.3333 608.5416 396.87497 634.99994 L 343.9583 661.4583 L 343.9583 634.99994 Q 370.41666 608.5416 370.41666 608.5416 Q 370.41666 608.5416 343.9583 529.1666 Q 317.49997 449.79166 185.20833 396.87497 L 26.458332 343.9583 L 26.458332 343.9583 Q 0.0 343.9583 0.0 211.66666 L 0.0 79.37499 L 0.0 26.458332 Q 0.0 -26.458332 79.37499 0.0 Q 158.74998 26.458332 264.5833 185.20833 Q 370.41666 317.49997 449.79166 370.41666 Q 555.625 396.87497 634.99994 396.87497 z" svg:height="16.668749mm" draw:style-name="style-547" svg:viewBox="0.0 0.0 1455.2083 1666.8749" svg:width="14.552083mm" svg:x="121.17916mm" svg:y="102.393745mm"/>
          <draw:path svg:d="M 2010.8333 0.0 L 2037.2915 0.0 L 2037.2915 52.916664 L 2037.2915 79.37499 L 1746.2499 264.5833 Q 1455.2083 449.79166 1005.4166 740.8333 Q 529.1666 1058.3333 396.87497 1111.25 Q 238.12498 1217.0833 238.12498 1217.0833 L 238.12498 1217.0833 L 211.66666 1217.0833 L 211.66666 1217.0833 L 185.20833 1243.5416 L 158.74998 1269.9999 L 132.29166 1269.9999 L 132.29166 1269.9999 L 132.29166 1269.9999 L 132.29166 1269.9999 L 105.83333 1269.9999 L 79.37499 1269.9999 L 26.458332 1269.9999 L 0.0 1269.9999 L 0.0 1217.0833 L 26.458332 1190.6249 L 26.458332 1190.6249 L 26.458332 1164.1666 L 26.458332 1164.1666 L 26.458332 1164.1666 L 26.458332 1164.1666 L 26.458332 1137.7083 L 52.916664 1137.7083 L 52.916664 1111.25 L 52.916664 1111.25 L 79.37499 1111.25 L 79.37499 1111.25 L 79.37499 1111.25 L 105.83333 1084.7916 L 132.29166 1058.3333 L 158.74998 1058.3333 Q 185.20833 1058.3333 343.9583 952.49994 Q 476.24997 873.12494 476.24997 846.6666 Q 476.24997 820.2083 502.7083 793.74994 L 555.625 793.74994 L 582.0833 793.74994 L 608.5416 793.74994 L 608.5416 767.2916 L 608.5416 767.2916 L 634.99994 767.2916 L 634.99994 740.8333 L 634.99994 740.8333 L 661.4583 740.8333 L 661.4583 740.8333 L 661.4583 740.8333 L 661.4583 714.37494 L 661.4583 714.37494 L 687.9166 714.37494 L 687.9166 687.9166 L 687.9166 687.9166 L 714.37494 687.9166 L 714.37494 687.9166 L 714.37494 687.9166 L 661.4583 661.4583 Q 608.5416 634.99994 608.5416 634.99994 L 608.5416 634.99994 L 714.37494 608.5416 Q 793.74994 582.0833 793.74994 582.0833 Q 793.74994 529.1666 873.12494 529.1666 Q 952.49994 476.24997 926.0416 449.79166 Q 926.0416 423.3333 978.95825 423.3333 Q 1005.4166 423.3333 1031.875 396.87497 Q 1031.875 370.41666 1031.875 370.41666 Q 1058.3333 370.41666 1111.25 370.41666 L 1164.1666 370.41666 L 1164.1666 370.41666 L 1190.6249 370.41666 L 1190.6249 343.9583 L 1190.6249 317.49997 L 1243.5416 343.9583 Q 1322.9166 370.41666 1508.1249 264.5833 Q 1719.7916 158.74998 1719.7916 158.74998 L 1719.7916 158.74998 L 1719.7916 158.74998 Q 1746.2499 158.74998 1746.2499 132.29166 L 1746.2499 132.29166 L 1878.5416 79.37499 Q 1984.3749 0.0 2010.8333 0.0 z M 1190.6249 396.87497 Q 1190.6249 396.87497 1217.0833 396.87497 Q 1217.0833 423.3333 1190.6249 423.3333 Q 1190.6249 423.3333 1190.6249 396.87497 z" svg:height="12.699999mm" draw:style-name="style-548" svg:viewBox="0.0 0.0 2037.2915 1269.9999" svg:width="20.372915mm" svg:x="110.331245mm" svg:y="196.84999mm"/>
          <draw:path svg:d="M 158.74998 26.458332 L 185.20833 0.0 L 238.12498 26.458332 Q 317.49997 52.916664 317.49997 79.37499 Q 317.49997 105.83333 449.79166 158.74998 Q 582.0833 185.20833 767.2916 291.04166 Q 952.49994 396.87497 952.49994 396.87497 L 952.49994 423.3333 L 899.5833 476.24997 Q 846.6666 555.625 793.74994 555.625 L 740.8333 555.625 L 687.9166 582.0833 L 634.99994 582.0833 L 529.1666 582.0833 Q 423.3333 555.625 291.04166 582.0833 L 158.74998 582.0833 L 158.74998 582.0833 Q 132.29166 555.625 105.83333 555.625 L 79.37499 555.625 L 79.37499 529.1666 L 52.916664 529.1666 L 52.916664 502.7083 L 52.916664 476.24997 L 26.458332 449.79166 L 0.0 423.3333 L 0.0 423.3333 L 0.0 423.3333 L 0.0 396.87497 L 0.0 343.9583 L 0.0 343.9583 L 0.0 343.9583 L 26.458332 291.04166 L 52.916664 264.5833 L 52.916664 264.5833 L 52.916664 238.12498 L 52.916664 238.12498 L 52.916664 238.12498 L 79.37499 185.20833 L 105.83333 158.74998 L 105.83333 158.74998 Q 105.83333 132.29166 105.83333 79.37499 Q 105.83333 26.458332 158.74998 26.458332 z" svg:height="5.820833mm" draw:style-name="style-549" svg:viewBox="0.0 0.0 952.49994 582.0833" svg:width="9.525mm" svg:x="77.25833mm" svg:y="140.49374mm"/>
          <draw:path svg:d="M 79.37499 264.5833 L 132.29166 0.0 L 132.29166 26.458332 L 132.29166 52.916664 L 158.74998 291.04166 Q 185.20833 502.7083 238.12498 555.625 Q 291.04166 582.0833 291.04166 608.5416 Q 291.04166 634.99994 396.87497 661.4583 Q 502.7083 661.4583 423.3333 767.2916 Q 317.49997 873.12494 264.5833 926.0416 Q 238.12498 978.95825 211.66666 978.95825 L 185.20833 978.95825 L 185.20833 1005.4166 L 158.74998 1005.4166 L 158.74998 1005.4166 L 158.74998 1031.875 L 158.74998 1031.875 L 158.74998 1031.875 L 132.29166 1031.875 L 132.29166 1031.875 L 132.29166 1058.3333 L 105.83333 1058.3333 L 105.83333 1058.3333 L 105.83333 1084.7916 L 79.37499 1084.7916 L 52.916664 1084.7916 L 26.458332 1084.7916 L 0.0 1084.7916 L 0.0 1084.7916 L 0.0 1084.7916 L 26.458332 873.12494 Q 52.916664 634.99994 52.916664 582.0833 Q 52.916664 529.1666 79.37499 264.5833 z" svg:height="10.847916mm" draw:style-name="style-550" svg:viewBox="0.0 0.0 423.3333 1084.7916" svg:width="4.233333mm" svg:x="80.43333mm" svg:y="227.27707mm"/>
          <draw:path svg:d="M 449.79166 26.458332 L 449.79166 0.0 L 449.79166 26.458332 Q 449.79166 26.458332 423.3333 185.20833 Q 396.87497 317.49997 343.9583 846.6666 Q 291.04166 1375.8333 291.04166 1719.7916 Q 291.04166 2037.2915 264.5833 2037.2915 L 264.5833 2037.2915 L 264.5833 1984.3749 Q 238.12498 1957.9165 211.66666 1984.3749 Q 158.74998 2037.2915 158.74998 1957.9165 Q 132.29166 1878.5416 79.37499 1852.0833 Q 26.458332 1825.6249 26.458332 1772.7083 Q 26.458332 1719.7916 26.458332 1613.9583 L 0.0 1481.6666 L 0.0 1375.8333 Q 26.458332 1269.9999 79.37499 1031.875 Q 132.29166 820.2083 185.20833 555.625 Q 238.12498 291.04166 264.5833 238.12498 L 317.49997 185.20833 L 317.49997 158.74998 Q 343.9583 158.74998 343.9583 105.83333 Q 370.41666 52.916664 396.87497 52.916664 Q 423.3333 52.916664 449.79166 26.458332 z" svg:height="20.372915mm" draw:style-name="style-551" svg:viewBox="0.0 0.0 449.79166 2037.2915" svg:width="4.497916mm" svg:x="197.11458mm" svg:y="225.68958mm"/>
          <draw:path svg:d="M 449.79166 0.0 L 476.24997 0.0 L 476.24997 26.458332 Q 449.79166 52.916664 449.79166 79.37499 L 476.24997 79.37499 L 476.24997 105.83333 L 476.24997 132.29166 L 555.625 158.74998 Q 634.99994 185.20833 634.99994 211.66666 Q 634.99994 238.12498 661.4583 264.5833 Q 687.9166 291.04166 687.9166 317.49997 Q 687.9166 343.9583 714.37494 343.9583 Q 740.8333 343.9583 740.8333 370.41666 Q 767.2916 423.3333 820.2083 423.3333 Q 873.12494 423.3333 873.12494 449.79166 L 873.12494 476.24997 L 873.12494 476.24997 Q 846.6666 476.24997 767.2916 555.625 Q 687.9166 634.99994 555.625 661.4583 Q 423.3333 687.9166 343.9583 661.4583 L 291.04166 634.99994 L 291.04166 661.4583 L 264.5833 661.4583 L 264.5833 687.9166 L 264.5833 714.37494 L 238.12498 714.37494 L 211.66666 714.37494 L 211.66666 687.9166 Q 211.66666 661.4583 211.66666 555.625 Q 211.66666 449.79166 185.20833 423.3333 Q 132.29166 370.41666 105.83333 343.9583 L 105.83333 291.04166 L 105.83333 264.5833 Q 105.83333 238.12498 79.37499 264.5833 L 79.37499 291.04166 L 79.37499 291.04166 Q 79.37499 317.49997 52.916664 317.49997 L 52.916664 317.49997 L 52.916664 264.5833 L 52.916664 238.12498 L 26.458332 238.12498 L 0.0 238.12498 L 0.0 238.12498 L 0.0 211.66666 L 26.458332 211.66666 L 52.916664 211.66666 L 52.916664 185.20833 L 52.916664 185.20833 L 79.37499 158.74998 L 79.37499 105.83333 L 79.37499 105.83333 L 105.83333 105.83333 L 105.83333 105.83333 L 105.83333 105.83333 L 105.83333 132.29166 L 105.83333 132.29166 L 132.29166 105.83333 L 158.74998 52.916664 L 158.74998 52.916664 L 158.74998 52.916664 L 211.66666 79.37499 L 238.12498 79.37499 L 264.5833 132.29166 Q 264.5833 211.66666 264.5833 211.66666 L 264.5833 211.66666 L 264.5833 264.5833 L 264.5833 317.49997 L 264.5833 291.04166 L 264.5833 264.5833 L 291.04166 238.12498 L 317.49997 211.66666 L 317.49997 211.66666 L 317.49997 211.66666 L 317.49997 185.20833 L 317.49997 185.20833 L 343.9583 158.74998 Q 370.41666 132.29166 396.87497 52.916664 Q 423.3333 0.0 449.79166 0.0 z" svg:height="7.1437497mm" draw:style-name="style-552" svg:viewBox="0.0 0.0 873.12494 714.37494" svg:width="8.73125mm" svg:x="172.50833mm" svg:y="222.77916mm"/>
          <draw:path svg:d="M 185.20833 26.458332 L 291.04166 79.37499 L 291.04166 291.04166 Q 317.49997 476.24997 291.04166 476.24997 L 291.04166 476.24997 L 291.04166 449.79166 L 264.5833 449.79166 L 264.5833 449.79166 Q 264.5833 449.79166 238.12498 370.41666 Q 211.66666 317.49997 185.20833 317.49997 Q 158.74998 317.49997 105.83333 264.5833 L 79.37499 211.66666 L 79.37499 185.20833 Q 52.916664 185.20833 52.916664 158.74998 Q 52.916664 132.29166 79.37499 132.29166 Q 105.83333 158.74998 105.83333 132.29166 Q 105.83333 79.37499 52.916664 79.37499 Q 0.0 79.37499 0.0 26.458332 Q 0.0 0.0 26.458332 0.0 Q 79.37499 -26.458332 185.20833 26.458332 z" svg:height="4.7625mm" draw:style-name="style-553" svg:viewBox="0.0 0.0 291.04166 476.24997" svg:width="2.9104166mm" svg:x="56.091663mm" svg:y="130.96875mm"/>
          <draw:path svg:d="M 0.0 0.0 L 26.458332 0.0 L 26.458332 26.458332 L 26.458332 26.458332 L 52.916664 52.916664 Q 52.916664 79.37499 105.83333 105.83333 Q 185.20833 132.29166 264.5833 132.29166 L 343.9583 132.29166 L 423.3333 158.74998 L 476.24997 158.74998 L 476.24997 158.74998 L 476.24997 158.74998 L 476.24997 185.20833 L 476.24997 211.66666 L 476.24997 211.66666 L 476.24997 238.12498 L 476.24997 238.12498 L 476.24997 238.12498 L 476.24997 291.04166 L 476.24997 317.49997 L 476.24997 317.49997 L 476.24997 317.49997 L 476.24997 343.9583 L 476.24997 370.41666 L 502.7083 396.87497 L 502.7083 396.87497 L 476.24997 449.79166 Q 476.24997 476.24997 449.79166 502.7083 Q 423.3333 502.7083 423.3333 529.1666 Q 423.3333 555.625 370.41666 555.625 Q 317.49997 555.625 291.04166 582.0833 Q 264.5833 634.99994 264.5833 661.4583 L 264.5833 687.9166 L 238.12498 687.9166 L 211.66666 687.9166 L 158.74998 687.9166 L 132.29166 687.9166 L 132.29166 687.9166 L 132.29166 661.4583 L 105.83333 661.4583 L 79.37499 661.4583 L 52.916664 634.99994 L 0.0 634.99994 L 0.0 608.5416 L 0.0 582.0833 L 52.916664 582.0833 Q 79.37499 555.625 52.916664 555.625 Q 26.458332 555.625 26.458332 502.7083 Q 26.458332 449.79166 79.37499 449.79166 Q 132.29166 449.79166 132.29166 396.87497 Q 132.29166 370.41666 105.83333 370.41666 Q 52.916664 370.41666 52.916664 291.04166 Q 52.916664 211.66666 79.37499 211.66666 Q 105.83333 185.20833 52.916664 185.20833 Q 0.0 132.29166 0.0 79.37499 Q -26.458332 0.0 0.0 0.0 z" svg:height="6.879166mm" draw:style-name="style-554" svg:viewBox="0.0 0.0 502.7083 687.9166" svg:width="5.027083mm" svg:x="26.458332mm" svg:y="80.16875mm"/>
          <draw:path svg:d="M 132.29166 26.458332 L 158.74998 0.0 L 238.12498 26.458332 Q 317.49997 79.37499 343.9583 79.37499 L 396.87497 79.37499 L 396.87497 105.83333 L 396.87497 105.83333 L 423.3333 132.29166 L 423.3333 132.29166 L 449.79166 238.12498 Q 476.24997 343.9583 767.2916 502.7083 Q 1084.7916 661.4583 1111.25 687.9166 Q 1164.1666 714.37494 1164.1666 714.37494 L 1164.1666 714.37494 L 1164.1666 714.37494 Q 1137.7083 714.37494 1137.7083 740.8333 Q 1137.7083 767.2916 1111.25 767.2916 Q 1084.7916 793.74994 978.95825 820.2083 Q 873.12494 820.2083 873.12494 793.74994 Q 873.12494 767.2916 767.2916 767.2916 Q 634.99994 767.2916 634.99994 740.8333 Q 608.5416 714.37494 555.625 714.37494 Q 476.24997 714.37494 476.24997 740.8333 L 476.24997 767.2916 L 449.79166 767.2916 Q 449.79166 767.2916 396.87497 714.37494 L 317.49997 687.9166 L 317.49997 687.9166 Q 317.49997 661.4583 291.04166 661.4583 L 264.5833 634.99994 L 264.5833 608.5416 L 238.12498 608.5416 L 238.12498 555.625 L 238.12498 529.1666 L 211.66666 529.1666 L 211.66666 502.7083 L 211.66666 502.7083 L 185.20833 502.7083 L 185.20833 502.7083 L 185.20833 502.7083 L 185.20833 476.24997 Q 185.20833 476.24997 211.66666 449.79166 Q 211.66666 423.3333 185.20833 423.3333 L 132.29166 396.87497 L 132.29166 396.87497 L 132.29166 396.87497 L 105.83333 396.87497 L 105.83333 396.87497 L 105.83333 370.41666 L 79.37499 370.41666 L 79.37499 370.41666 L 79.37499 343.9583 L 26.458332 343.9583 L 0.0 343.9583 L 0.0 317.49997 L 26.458332 317.49997 L 26.458332 291.04166 L 26.458332 264.5833 L 52.916664 264.5833 L 79.37499 291.04166 L 105.83333 291.04166 L 132.29166 291.04166 L 211.66666 343.9583 Q 291.04166 370.41666 291.04166 370.41666 L 291.04166 396.87497 L 291.04166 396.87497 L 291.04166 396.87497 L 317.49997 396.87497 L 317.49997 396.87497 L 343.9583 423.3333 L 396.87497 423.3333 L 396.87497 396.87497 L 396.87497 343.9583 L 370.41666 291.04166 L 343.9583 211.66666 L 343.9583 158.74998 L 343.9583 105.83333 L 291.04166 105.83333 Q 238.12498 79.37499 185.20833 79.37499 Q 132.29166 26.458332 132.29166 26.458332 z" svg:height="8.202083mm" draw:style-name="style-555" svg:viewBox="0.0 0.0 1164.1666 820.2083" svg:width="11.641666mm" svg:x="46.83125mm" svg:y="148.43124mm"/>
          <draw:path svg:d="M 714.37494 26.458332 L 714.37494 0.0 L 846.6666 0.0 L 978.95825 0.0 L 978.95825 0.0 Q 978.95825 0.0 926.0416 26.458332 Q 899.5833 52.916664 873.12494 79.37499 L 873.12494 105.83333 L 820.2083 105.83333 Q 740.8333 105.83333 661.4583 185.20833 Q 608.5416 238.12498 608.5416 343.9583 Q 608.5416 449.79166 476.24997 687.9166 L 370.41666 899.5833 L 370.41666 926.0416 L 343.9583 926.0416 L 343.9583 926.0416 L 343.9583 952.49994 L 343.9583 952.49994 L 343.9583 952.49994 L 317.49997 952.49994 L 317.49997 952.49994 L 291.04166 978.95825 L 238.12498 1005.4166 L 185.20833 1005.4166 L 105.83333 1005.4166 L 79.37499 1031.875 L 52.916664 1058.3333 L 26.458332 1058.3333 L 0.0 1058.3333 L 0.0 1031.875 L 0.0 1005.4166 L 26.458332 1005.4166 L 52.916664 1005.4166 L 132.29166 978.95825 L 185.20833 952.49994 L 211.66666 952.49994 L 238.12498 952.49994 L 238.12498 926.0416 L 238.12498 926.0416 L 264.5833 899.5833 L 291.04166 873.12494 L 317.49997 820.2083 Q 343.9583 767.2916 370.41666 661.4583 Q 370.41666 555.625 396.87497 555.625 Q 423.3333 555.625 476.24997 449.79166 Q 529.1666 343.9583 502.7083 343.9583 Q 476.24997 343.9583 502.7083 264.5833 Q 529.1666 211.66666 608.5416 105.83333 Q 714.37494 26.458332 714.37494 26.458332 z" svg:height="10.583333mm" draw:style-name="style-556" svg:viewBox="0.0 0.0 978.95825 1058.3333" svg:width="9.789583mm" svg:x="133.0854mm" svg:y="50.799995mm"/>
          <draw:path svg:d="M 1455.2083 52.916664 L 1481.6666 52.916664 L 1481.6666 52.916664 Q 1481.6666 52.916664 1481.6666 79.37499 L 1508.1249 79.37499 L 1534.5833 105.83333 Q 1561.0416 105.83333 1508.1249 317.49997 Q 1481.6666 555.625 1455.2083 608.5416 L 1455.2083 661.4583 L 1455.2083 661.4583 Q 1428.7499 661.4583 1428.7499 687.9166 L 1428.7499 687.9166 L 1375.8333 714.37494 Q 1296.4583 740.8333 1296.4583 767.2916 L 1296.4583 767.2916 L 1296.4583 767.2916 Q 1269.9999 767.2916 1269.9999 740.8333 Q 1269.9999 714.37494 1217.0833 608.5416 Q 1137.7083 529.1666 1058.3333 502.7083 Q 952.49994 476.24997 899.5833 502.7083 Q 820.2083 529.1666 820.2083 555.625 Q 820.2083 582.0833 714.37494 608.5416 L 608.5416 634.99994 L 608.5416 608.5416 L 608.5416 608.5416 L 608.5416 582.0833 Q 582.0833 582.0833 582.0833 582.0833 L 582.0833 608.5416 L 582.0833 608.5416 Q 582.0833 608.5416 555.625 634.99994 L 555.625 634.99994 L 529.1666 634.99994 Q 529.1666 634.99994 423.3333 634.99994 Q 317.49997 634.99994 317.49997 608.5416 Q 317.49997 582.0833 264.5833 608.5416 Q 264.5833 634.99994 238.12498 687.9166 Q 211.66666 740.8333 211.66666 714.37494 L 185.20833 687.9166 L 158.74998 687.9166 L 132.29166 687.9166 L 132.29166 714.37494 L 105.83333 714.37494 L 105.83333 714.37494 L 105.83333 740.8333 L 79.37499 740.8333 L 52.916664 740.8333 L 52.916664 714.37494 L 52.916664 687.9166 L 79.37499 687.9166 L 79.37499 687.9166 L 52.916664 661.4583 L 0.0 661.4583 L 0.0 661.4583 L 0.0 634.99994 L 52.916664 634.99994 L 79.37499 634.99994 L 79.37499 608.5416 L 105.83333 608.5416 L 105.83333 608.5416 L 105.83333 582.0833 L 132.29166 582.0833 Q 158.74998 582.0833 238.12498 529.1666 L 317.49997 476.24997 L 317.49997 476.24997 Q 343.9583 476.24997 476.24997 343.9583 L 582.0833 211.66666 L 582.0833 211.66666 Q 608.5416 211.66666 608.5416 185.20833 L 608.5416 185.20833 L 714.37494 105.83333 Q 820.2083 0.0 952.49994 52.916664 Q 1111.25 52.916664 1164.1666 105.83333 Q 1243.5416 132.29166 1243.5416 105.83333 Q 1243.5416 52.916664 1296.4583 52.916664 Q 1322.9166 26.458332 1349.3749 0.0 Q 1375.8333 0.0 1402.2916 0.0 Q 1428.7499 52.916664 1455.2083 52.916664 z" svg:height="7.6729164mm" draw:style-name="style-557" svg:viewBox="0.0 0.0 1534.5833 767.2916" svg:width="15.345833mm" svg:x="65.087494mm" svg:y="243.41666mm"/>
          <draw:path svg:d="M 1296.4583 0.0 L 1322.9166 0.0 L 1322.9166 79.37499 L 1322.9166 158.74998 L 1322.9166 238.12498 Q 1322.9166 343.9583 1269.9999 370.41666 Q 1217.0833 396.87497 1243.5416 449.79166 L 1243.5416 476.24997 L 1269.9999 476.24997 Q 1322.9166 476.24997 1322.9166 502.7083 Q 1349.3749 555.625 1455.2083 529.1666 Q 1561.0416 502.7083 1587.4999 502.7083 Q 1613.9583 449.79166 1613.9583 449.79166 L 1613.9583 449.79166 L 1640.4166 449.79166 Q 1640.4166 449.79166 1640.4166 476.24997 L 1666.8749 476.24997 L 1640.4166 502.7083 Q 1640.4166 555.625 1640.4166 608.5416 Q 1693.3333 661.4583 1693.3333 661.4583 L 1693.3333 661.4583 L 1561.0416 793.74994 Q 1428.7499 926.0416 1428.7499 978.95825 L 1428.7499 1005.4166 L 1402.2916 1005.4166 L 1375.8333 1031.875 L 1375.8333 1031.875 L 1375.8333 1031.875 L 1349.3749 1031.875 L 1349.3749 1031.875 L 1349.3749 1058.3333 L 1375.8333 1058.3333 L 1375.8333 1084.7916 L 1375.8333 1111.25 L 1375.8333 1137.7083 Q 1375.8333 1190.6249 1402.2916 1190.6249 L 1402.2916 1217.0833 L 1375.8333 1217.0833 Q 1349.3749 1243.5416 1322.9166 1190.6249 Q 1296.4583 1164.1666 1217.0833 1243.5416 Q 1137.7083 1296.4583 1111.25 1296.4583 Q 1111.25 1269.9999 1084.7916 1296.4583 Q 1058.3333 1349.3749 978.95825 1349.3749 L 899.5833 1375.8333 L 873.12494 1375.8333 Q 846.6666 1402.2916 793.74994 1402.2916 L 767.2916 1428.7499 L 714.37494 1428.7499 Q 661.4583 1455.2083 582.0833 1455.2083 Q 529.1666 1455.2083 476.24997 1508.1249 L 449.79166 1561.0416 L 449.79166 1561.0416 Q 423.3333 1561.0416 423.3333 1561.0416 Q 423.3333 1561.0416 396.87497 1561.0416 Q 370.41666 1534.5833 317.49997 1534.5833 Q 264.5833 1561.0416 211.66666 1508.1249 L 185.20833 1455.2083 L 185.20833 1455.2083 Q 185.20833 1455.2083 158.74998 1455.2083 L 105.83333 1455.2083 L 105.83333 1481.6666 L 105.83333 1508.1249 L 79.37499 1508.1249 L 52.916664 1508.1249 L 52.916664 1481.6666 L 52.916664 1481.6666 L 26.458332 1428.7499 L 0.0 1375.8333 L 0.0 1322.9166 L 0.0 1269.9999 L 26.458332 1269.9999 L 26.458332 1243.5416 L 52.916664 1243.5416 Q 105.83333 1243.5416 158.74998 1243.5416 Q 185.20833 1243.5416 211.66666 1190.6249 L 211.66666 1137.7083 L 211.66666 1137.7083 Q 211.66666 1137.7083 317.49997 1084.7916 Q 423.3333 1084.7916 396.87497 978.95825 L 370.41666 899.5833 L 370.41666 899.5833 L 396.87497 873.12494 L 396.87497 873.12494 L 423.3333 873.12494 L 423.3333 899.5833 L 423.3333 926.0416 L 449.79166 899.5833 L 449.79166 873.12494 L 476.24997 873.12494 L 502.7083 873.12494 L 502.7083 820.2083 L 502.7083 793.74994 L 529.1666 793.74994 L 555.625 767.2916 L 555.625 767.2916 L 582.0833 767.2916 L 582.0833 767.2916 L 582.0833 767.2916 L 634.99994 740.8333 Q 661.4583 714.37494 661.4583 714.37494 Q 634.99994 687.9166 634.99994 661.4583 L 608.5416 608.5416 L 608.5416 582.0833 L 582.0833 555.625 L 582.0833 555.625 L 582.0833 555.625 L 608.5416 529.1666 L 634.99994 529.1666 L 634.99994 502.7083 L 634.99994 476.24997 L 687.9166 476.24997 L 714.37494 449.79166 L 714.37494 449.79166 L 714.37494 449.79166 L 740.8333 449.79166 Q 767.2916 449.79166 846.6666 370.41666 Q 952.49994 291.04166 978.95825 238.12498 Q 1005.4166 158.74998 1058.3333 132.29166 L 1137.7083 79.37499 L 1137.7083 79.37499 L 1164.1666 79.37499 L 1164.1666 79.37499 L 1164.1666 79.37499 L 1217.0833 52.916664 L 1269.9999 26.458332 L 1269.9999 26.458332 L 1269.9999 26.458332 L 1296.4583 26.458332 L 1296.4583 26.458332 L 1296.4583 0.0 z" svg:height="15.610415mm" draw:style-name="style-558" svg:viewBox="0.0 0.0 1693.3333 1561.0416" svg:width="16.933332mm" svg:x="152.92915mm" svg:y="247.91457mm"/>
          <draw:path svg:d="M 0.0 79.37499 L 26.458332 0.0 L 79.37499 26.458332 Q 105.83333 26.458332 105.83333 52.916664 Q 105.83333 79.37499 132.29166 105.83333 Q 158.74998 105.83333 158.74998 132.29166 L 158.74998 158.74998 L 158.74998 158.74998 Q 158.74998 158.74998 132.29166 185.20833 L 132.29166 185.20833 L 132.29166 185.20833 Q 105.83333 185.20833 79.37499 211.66666 L 52.916664 238.12498 L 52.916664 238.12498 L 52.916664 238.12498 L 26.458332 238.12498 L 0.0 238.12498 L 0.0 238.12498 Q 0.0 238.12498 0.0 185.20833 Q 0.0 132.29166 0.0 79.37499 z" svg:height="2.38125mm" draw:style-name="style-559" svg:viewBox="0.0 0.0 158.74998 238.12498" svg:width="1.5874999mm" svg:x="159.80832mm" svg:y="187.58957mm"/>
          <draw:path svg:d="M 211.66666 26.458332 L 211.66666 0.0 L 291.04166 0.0 L 370.41666 26.458332 L 423.3333 26.458332 Q 476.24997 26.458332 476.24997 52.916664 Q 476.24997 79.37499 449.79166 132.29166 L 449.79166 158.74998 L 423.3333 264.5833 Q 370.41666 370.41666 423.3333 370.41666 L 449.79166 396.87497 L 502.7083 396.87497 L 555.625 396.87497 L 555.625 370.41666 L 555.625 370.41666 L 555.625 370.41666 L 582.0833 370.41666 L 582.0833 396.87497 L 582.0833 449.79166 L 608.5416 449.79166 L 608.5416 449.79166 L 634.99994 502.7083 Q 634.99994 529.1666 608.5416 529.1666 Q 582.0833 529.1666 608.5416 608.5416 Q 634.99994 661.4583 661.4583 634.99994 Q 687.9166 608.5416 740.8333 687.9166 Q 767.2916 740.8333 740.8333 767.2916 Q 687.9166 793.74994 714.37494 793.74994 Q 714.37494 820.2083 714.37494 820.2083 L 740.8333 820.2083 L 740.8333 820.2083 L 740.8333 820.2083 L 740.8333 846.6666 L 740.8333 846.6666 L 767.2916 873.12494 Q 793.74994 926.0416 793.74994 899.5833 L 793.74994 899.5833 L 820.2083 978.95825 Q 846.6666 1031.875 899.5833 1031.875 Q 926.0416 1031.875 926.0416 1031.875 Q 952.49994 1058.3333 899.5833 1137.7083 Q 899.5833 1190.6249 899.5833 1243.5416 Q 899.5833 1322.9166 952.49994 1349.3749 Q 1005.4166 1402.2916 1058.3333 1613.9583 Q 1111.25 1799.1666 1111.25 1852.0833 Q 1111.25 1904.9999 1111.25 1931.4583 L 1111.25 1957.9165 L 1111.25 1957.9165 L 1111.25 1984.3749 L 1111.25 1984.3749 L 1111.25 1984.3749 L 1084.7916 2010.8333 L 1084.7916 2037.2915 L 1005.4166 2037.2915 L 926.0416 2037.2915 L 926.0416 2037.2915 Q 926.0416 2037.2915 846.6666 2037.2915 Q 740.8333 2037.2915 608.5416 2063.75 L 476.24997 2090.2083 L 449.79166 2090.2083 L 423.3333 2090.2083 L 423.3333 2116.6665 L 423.3333 2116.6665 L 396.87497 2116.6665 L 396.87497 2143.125 L 370.41666 2143.125 L 343.9583 2143.125 L 343.9583 2090.2083 L 343.9583 2063.75 L 370.41666 2063.75 L 370.41666 2037.2915 L 423.3333 2037.2915 Q 502.7083 2037.2915 529.1666 2010.8333 L 582.0833 1984.3749 L 582.0833 1984.3749 L 582.0833 1984.3749 L 582.0833 1957.9165 L 582.0833 1931.4583 L 582.0833 1931.4583 L 582.0833 1931.4583 L 582.0833 1904.9999 L 582.0833 1904.9999 L 555.625 1852.0833 L 529.1666 1799.1666 L 529.1666 1772.7083 Q 529.1666 1746.2499 502.7083 1719.7916 L 502.7083 1693.3333 L 529.1666 1693.3333 L 529.1666 1693.3333 L 529.1666 1640.4166 Q 529.1666 1587.4999 555.625 1508.1249 Q 555.625 1402.2916 529.1666 1402.2916 Q 502.7083 1402.2916 476.24997 1375.8333 L 449.79166 1322.9166 L 449.79166 1296.4583 Q 476.24997 1296.4583 449.79166 1243.5416 Q 423.3333 1164.1666 396.87497 1190.6249 Q 343.9583 1190.6249 343.9583 1137.7083 L 343.9583 1111.25 L 291.04166 1137.7083 Q 211.66666 1137.7083 211.66666 1164.1666 Q 185.20833 1190.6249 132.29166 1217.0833 L 79.37499 1217.0833 L 79.37499 1243.5416 L 52.916664 1269.9999 L 52.916664 1296.4583 L 52.916664 1296.4583 L 52.916664 1296.4583 L 52.916664 1296.4583 L 52.916664 1322.9166 L 79.37499 1322.9166 L 79.37499 1322.9166 L 79.37499 1349.3749 L 52.916664 1349.3749 L 26.458332 1349.3749 L 26.458332 1322.9166 L 0.0 1296.4583 L 0.0 1269.9999 L 0.0 1243.5416 L 26.458332 1217.0833 L 52.916664 1190.6249 L 52.916664 1190.6249 L 52.916664 1190.6249 L 52.916664 1164.1666 L 52.916664 1164.1666 L 79.37499 1164.1666 L 79.37499 1137.7083 L 79.37499 1137.7083 Q 105.83333 1137.7083 238.12498 1084.7916 L 370.41666 1031.875 L 370.41666 978.95825 L 370.41666 952.49994 L 343.9583 926.0416 L 317.49997 873.12494 L 317.49997 873.12494 L 317.49997 873.12494 L 317.49997 846.6666 Q 317.49997 846.6666 238.12498 740.8333 Q 158.74998 608.5416 132.29166 634.99994 Q 105.83333 661.4583 79.37499 661.4583 L 26.458332 687.9166 L 26.458332 661.4583 L 52.916664 661.4583 L 52.916664 661.4583 L 52.916664 661.4583 L 52.916664 634.99994 L 52.916664 634.99994 L 79.37499 634.99994 L 79.37499 608.5416 L 79.37499 608.5416 L 105.83333 608.5416 L 105.83333 608.5416 Q 105.83333 608.5416 79.37499 555.625 L 52.916664 502.7083 L 52.916664 502.7083 Q 52.916664 502.7083 79.37499 476.24997 Q 105.83333 449.79166 105.83333 449.79166 Q 79.37499 423.3333 132.29166 238.12498 L 211.66666 79.37499 L 211.66666 26.458332 z M 370.41666 1111.25 Q 370.41666 1084.7916 396.87497 1084.7916 Q 423.3333 1084.7916 423.3333 1111.25 Q 423.3333 1137.7083 396.87497 1137.7083 Q 370.41666 1137.7083 370.41666 1111.25 z" svg:height="21.43125mm" draw:style-name="style-560" svg:viewBox="0.0 0.0 1111.25 2143.125" svg:width="11.112499mm" svg:x="83.60833mm" svg:y="215.6354mm"/>
          <draw:path svg:d="M 396.87497 608.5416 L 396.87497 634.99994 L 370.41666 634.99994 Q 343.9583 634.99994 317.49997 661.4583 L 264.5833 661.4583 L 264.5833 661.4583 Q 264.5833 634.99994 185.20833 634.99994 L 105.83333 608.5416 L 105.83333 608.5416 Q 105.83333 582.0833 105.83333 582.0833 Q 105.83333 555.625 105.83333 555.625 Q 52.916664 555.625 52.916664 476.24997 Q 52.916664 396.87497 26.458332 423.3333 Q 0.0 423.3333 0.0 370.41666 Q 0.0 317.49997 26.458332 291.04166 L 79.37499 264.5833 L 105.83333 238.12498 Q 158.74998 211.66666 158.74998 211.66666 L 158.74998 211.66666 L 158.74998 185.20833 Q 158.74998 185.20833 185.20833 105.83333 L 185.20833 52.916664 L 185.20833 52.916664 Q 211.66666 52.916664 211.66666 52.916664 L 211.66666 26.458332 L 238.12498 0.0 Q 264.5833 0.0 291.04166 132.29166 Q 291.04166 264.5833 317.49997 291.04166 Q 370.41666 317.49997 370.41666 449.79166 Q 370.41666 582.0833 396.87497 608.5416 z" svg:height="6.614583mm" draw:style-name="style-561" svg:viewBox="0.0 0.0 396.87497 661.4583" svg:width="3.9687498mm" svg:x="122.76666mm" svg:y="108.479164mm"/>
          <draw:path svg:d="M 661.4583 0.0 L 661.4583 0.0 L 714.37494 608.5416 Q 740.8333 1217.0833 740.8333 1402.2916 Q 740.8333 1561.0416 714.37494 1561.0416 L 714.37494 1561.0416 L 714.37494 1561.0416 Q 687.9166 1534.5833 687.9166 1508.1249 Q 687.9166 1455.2083 529.1666 1481.6666 L 396.87497 1508.1249 L 370.41666 1508.1249 L 317.49997 1508.1249 L 317.49997 1508.1249 L 317.49997 1481.6666 L 317.49997 1481.6666 Q 317.49997 1481.6666 343.9583 1455.2083 L 343.9583 1455.2083 L 343.9583 1455.2083 Q 370.41666 1455.2083 370.41666 1455.2083 L 370.41666 1428.7499 L 370.41666 1428.7499 Q 370.41666 1428.7499 423.3333 1402.2916 Q 423.3333 1349.3749 476.24997 1322.9166 Q 529.1666 1296.4583 449.79166 1296.4583 Q 370.41666 1296.4583 396.87497 1217.0833 Q 423.3333 1111.25 476.24997 1084.7916 Q 476.24997 1058.3333 476.24997 1031.875 Q 449.79166 1031.875 449.79166 952.49994 Q 449.79166 899.5833 423.3333 899.5833 Q 396.87497 899.5833 370.41666 740.8333 L 370.41666 582.0833 L 343.9583 582.0833 Q 317.49997 608.5416 291.04166 634.99994 L 264.5833 661.4583 L 264.5833 661.4583 Q 238.12498 661.4583 211.66666 634.99994 L 185.20833 634.99994 L 185.20833 582.0833 Q 211.66666 529.1666 185.20833 449.79166 Q 158.74998 343.9583 132.29166 343.9583 Q 105.83333 343.9583 79.37499 264.5833 L 52.916664 185.20833 L 52.916664 158.74998 L 52.916664 132.29166 L 26.458332 132.29166 L 0.0 132.29166 L 0.0 105.83333 L 0.0 79.37499 L 26.458332 79.37499 L 52.916664 79.37499 L 52.916664 105.83333 L 52.916664 105.83333 L 79.37499 105.83333 L 79.37499 132.29166 L 105.83333 132.29166 L 158.74998 132.29166 L 211.66666 132.29166 L 264.5833 132.29166 L 264.5833 132.29166 L 264.5833 132.29166 L 291.04166 105.83333 L 291.04166 79.37499 L 423.3333 79.37499 Q 555.625 52.916664 582.0833 79.37499 Q 582.0833 132.29166 608.5416 105.83333 Q 634.99994 105.83333 634.99994 52.916664 Q 634.99994 0.0 661.4583 0.0 z" svg:height="15.610415mm" draw:style-name="style-562" svg:viewBox="0.0 0.0 740.8333 1561.0416" svg:width="7.408333mm" svg:x="194.73332mm" svg:y="183.35625mm"/>
          <draw:path svg:d="M 502.7083 0.0 L 555.625 0.0 L 555.625 0.0 L 555.625 26.458332 L 555.625 26.458332 L 555.625 26.458332 L 582.0833 26.458332 L 582.0833 26.458332 L 582.0833 52.916664 L 608.5416 52.916664 L 608.5416 79.37499 L 608.5416 105.83333 L 661.4583 105.83333 L 687.9166 132.29166 L 687.9166 132.29166 L 714.37494 132.29166 L 714.37494 211.66666 L 714.37494 291.04166 L 740.8333 291.04166 L 740.8333 291.04166 L 767.2916 291.04166 L 767.2916 291.04166 L 767.2916 291.04166 L 767.2916 291.04166 L 793.74994 291.04166 L 793.74994 291.04166 L 820.2083 291.04166 Q 873.12494 291.04166 873.12494 370.41666 Q 873.12494 449.79166 926.0416 396.87497 Q 978.95825 343.9583 978.95825 343.9583 L 978.95825 343.9583 L 978.95825 370.41666 L 978.95825 396.87497 L 978.95825 396.87497 Q 978.95825 396.87497 978.95825 423.3333 L 1005.4166 423.3333 L 978.95825 449.79166 Q 978.95825 502.7083 926.0416 502.7083 Q 873.12494 502.7083 873.12494 529.1666 Q 846.6666 555.625 820.2083 555.625 Q 793.74994 555.625 793.74994 582.0833 L 793.74994 608.5416 L 767.2916 634.99994 Q 714.37494 661.4583 714.37494 687.9166 L 687.9166 687.9166 L 661.4583 687.9166 Q 608.5416 714.37494 608.5416 714.37494 L 608.5416 714.37494 L 582.0833 767.2916 Q 555.625 846.6666 582.0833 873.12494 L 582.0833 926.0416 L 555.625 926.0416 L 529.1666 926.0416 L 529.1666 899.5833 L 502.7083 899.5833 L 502.7083 873.12494 Q 502.7083 846.6666 423.3333 820.2083 Q 370.41666 793.74994 370.41666 767.2916 L 370.41666 740.8333 L 343.9583 740.8333 L 291.04166 714.37494 L 291.04166 714.37494 L 291.04166 714.37494 L 264.5833 714.37494 L 264.5833 740.8333 L 238.12498 740.8333 Q 238.12498 714.37494 185.20833 714.37494 L 105.83333 661.4583 L 105.83333 661.4583 L 79.37499 661.4583 L 79.37499 661.4583 L 79.37499 661.4583 L 79.37499 634.99994 L 79.37499 634.99994 L 52.916664 661.4583 L 26.458332 687.9166 L 26.458332 661.4583 L 26.458332 634.99994 L 0.0 634.99994 L 0.0 608.5416 L 26.458332 608.5416 L 52.916664 608.5416 L 79.37499 608.5416 L 79.37499 608.5416 L 79.37499 582.0833 L 79.37499 582.0833 L 105.83333 555.625 Q 132.29166 529.1666 132.29166 502.7083 Q 185.20833 449.79166 185.20833 449.79166 L 238.12498 449.79166 L 238.12498 449.79166 L 238.12498 449.79166 L 264.5833 476.24997 L 291.04166 476.24997 L 291.04166 449.79166 L 291.04166 396.87497 L 317.49997 396.87497 L 317.49997 396.87497 L 317.49997 370.41666 L 291.04166 370.41666 L 291.04166 343.9583 Q 291.04166 291.04166 211.66666 185.20833 L 132.29166 79.37499 L 132.29166 79.37499 Q 132.29166 52.916664 105.83333 52.916664 L 105.83333 52.916664 L 291.04166 26.458332 Q 449.79166 26.458332 502.7083 0.0 z" svg:height="9.260416mm" draw:style-name="style-563" svg:viewBox="0.0 0.0 1005.4166 926.0416" svg:width="10.054166mm" svg:x="148.9604mm" svg:y="228.86458mm"/>
          <draw:path svg:d="M 2698.7498 26.458332 L 2778.1248 0.0 L 2778.1248 52.916664 L 2778.1248 105.83333 L 2751.6665 105.83333 Q 2698.7498 105.83333 2566.4583 238.12498 Q 2407.7083 343.9583 2169.5833 502.7083 Q 1957.9165 661.4583 1799.1666 740.8333 Q 1613.9583 820.2083 1508.1249 873.12494 Q 1375.8333 926.0416 1296.4583 978.95825 Q 1190.6249 1031.875 767.2916 1243.5416 Q 343.9583 1428.7499 343.9583 1455.2083 Q 317.49997 1508.1249 317.49997 1561.0416 L 317.49997 1587.4999 L 291.04166 1666.8749 L 264.5833 1719.7916 L 264.5833 1772.7083 L 264.5833 1799.1666 L 291.04166 1799.1666 L 291.04166 1825.6249 L 317.49997 1825.6249 Q 343.9583 1825.6249 423.3333 1852.0833 L 529.1666 1878.5416 L 529.1666 1878.5416 L 529.1666 1878.5416 L 555.625 1878.5416 L 555.625 1904.9999 L 555.625 1904.9999 L 555.625 1931.4583 L 529.1666 1931.4583 L 502.7083 1931.4583 L 502.7083 1957.9165 L 529.1666 1957.9165 L 529.1666 1957.9165 L 529.1666 1984.3749 L 529.1666 1984.3749 L 529.1666 1984.3749 L 502.7083 1984.3749 L 502.7083 2010.8333 L 476.24997 2010.8333 L 423.3333 1984.3749 L 370.41666 1984.3749 L 343.9583 1984.3749 L 317.49997 1957.9165 Q 264.5833 1931.4583 211.66666 1931.4583 L 158.74998 1904.9999 L 158.74998 1904.9999 Q 158.74998 1878.5416 105.83333 1878.5416 L 79.37499 1878.5416 L 79.37499 1852.0833 L 52.916664 1825.6249 L 52.916664 1825.6249 L 52.916664 1825.6249 L 26.458332 1799.1666 L 0.0 1799.1666 L 0.0 1772.7083 L 0.0 1746.2499 L 52.916664 1746.2499 L 79.37499 1719.7916 L 79.37499 1719.7916 L 79.37499 1719.7916 L 79.37499 1719.7916 Q 105.83333 1693.3333 132.29166 1508.1249 L 185.20833 1296.4583 L 211.66666 1296.4583 L 238.12498 1296.4583 L 264.5833 1269.9999 Q 291.04166 1243.5416 846.6666 1005.4166 L 1402.2916 740.8333 L 1428.7499 740.8333 Q 1481.6666 714.37494 2063.75 396.87497 Q 2645.8333 52.916664 2698.7498 26.458332 z" svg:height="20.108332mm" draw:style-name="style-564" svg:viewBox="0.0 0.0 2778.1248 2010.8333" svg:width="27.781248mm" svg:x="52.387497mm" svg:y="227.27707mm"/>
          <draw:path svg:d="M 185.20833 52.916664 L 238.12498 0.0 L 211.66666 238.12498 Q 185.20833 476.24997 185.20833 529.1666 L 185.20833 582.0833 L 132.29166 582.0833 L 105.83333 582.0833 L 79.37499 608.5416 Q 26.458332 634.99994 0.0 608.5416 Q -26.458332 608.5416 26.458332 582.0833 Q 52.916664 582.0833 132.29166 476.24997 Q 185.20833 396.87497 79.37499 423.3333 Q 0.0 423.3333 26.458332 370.41666 Q 26.458332 343.9583 105.83333 317.49997 Q 185.20833 264.5833 185.20833 185.20833 Q 211.66666 105.83333 185.20833 105.83333 Q 132.29166 105.83333 185.20833 52.916664 z" svg:height="6.0854163mm" draw:style-name="style-565" svg:viewBox="0.0 0.0 238.12498 608.5416" svg:width="2.38125mm" svg:x="77.52291mm" svg:y="230.18748mm"/>
          <draw:path svg:d="M 423.3333 132.29166 L 529.1666 105.83333 L 529.1666 105.83333 L 529.1666 105.83333 L 555.625 105.83333 L 555.625 105.83333 L 582.0833 132.29166 L 582.0833 132.29166 L 582.0833 370.41666 L 582.0833 608.5416 L 608.5416 634.99994 L 608.5416 634.99994 L 582.0833 634.99994 Q 529.1666 634.99994 529.1666 634.99994 Q 502.7083 661.4583 370.41666 608.5416 Q 211.66666 555.625 211.66666 529.1666 Q 211.66666 502.7083 185.20833 529.1666 Q 158.74998 529.1666 132.29166 529.1666 L 105.83333 529.1666 L 105.83333 529.1666 L 105.83333 529.1666 L 79.37499 476.24997 L 52.916664 396.87497 L 52.916664 396.87497 L 52.916664 396.87497 L 52.916664 370.41666 Q 52.916664 343.9583 26.458332 317.49997 Q 0.0 291.04166 0.0 317.49997 L 0.0 317.49997 L 0.0 264.5833 Q 0.0 211.66666 0.0 185.20833 L 0.0 158.74998 L 0.0 158.74998 L 0.0 132.29166 L 0.0 132.29166 Q 0.0 132.29166 26.458332 79.37499 L 26.458332 26.458332 L 158.74998 52.916664 Q 264.5833 52.916664 291.04166 0.0 Q 317.49997 -52.916664 317.49997 52.916664 Q 343.9583 132.29166 423.3333 132.29166 z" svg:height="6.3499994mm" draw:style-name="style-566" svg:viewBox="0.0 0.0 608.5416 634.99994" svg:width="6.0854163mm" svg:x="26.458332mm" svg:y="130.70416mm"/>
          <draw:path svg:d="M 423.3333 0.0 L 423.3333 0.0 L 370.41666 0.0 Q 343.9583 0.0 343.9583 52.916664 Q 343.9583 132.29166 317.49997 158.74998 Q 264.5833 158.74998 291.04166 185.20833 Q 317.49997 185.20833 317.49997 211.66666 Q 291.04166 264.5833 211.66666 238.12498 Q 158.74998 211.66666 132.29166 264.5833 Q 105.83333 343.9583 105.83333 370.41666 L 105.83333 396.87497 L 79.37499 423.3333 L 79.37499 423.3333 L 52.916664 423.3333 L 26.458332 423.3333 L 0.0 423.3333 Q 0.0 423.3333 0.0 396.87497 L 0.0 396.87497 L 26.458332 396.87497 L 26.458332 370.41666 L 52.916664 370.41666 L 79.37499 370.41666 L 79.37499 343.9583 L 79.37499 343.9583 L 79.37499 317.49997 L 79.37499 317.49997 L 52.916664 317.49997 L 52.916664 317.49997 L 52.916664 291.04166 L 52.916664 291.04166 L 79.37499 291.04166 L 79.37499 291.04166 L 79.37499 211.66666 Q 105.83333 158.74998 105.83333 105.83333 L 105.83333 79.37499 L 105.83333 79.37499 L 105.83333 79.37499 L 132.29166 79.37499 L 132.29166 105.83333 L 158.74998 105.83333 L 158.74998 105.83333 L 158.74998 79.37499 L 158.74998 79.37499 L 211.66666 52.916664 Q 264.5833 52.916664 238.12498 26.458332 Q 238.12498 0.0 317.49997 0.0 Q 423.3333 0.0 423.3333 0.0 z" svg:height="4.233333mm" draw:style-name="style-567" svg:viewBox="0.0 0.0 423.3333 423.3333" svg:width="4.233333mm" svg:x="94.19166mm" svg:y="258.2333mm"/>
          <draw:path svg:d="M 291.04166 52.916664 L 291.04166 52.916664 L 291.04166 79.37499 Q 264.5833 79.37499 264.5833 132.29166 Q 211.66666 185.20833 158.74998 211.66666 Q 79.37499 238.12498 52.916664 211.66666 L 0.0 185.20833 L 52.916664 185.20833 Q 105.83333 158.74998 105.83333 132.29166 L 105.83333 132.29166 L 105.83333 132.29166 Q 105.83333 132.29166 132.29166 132.29166 L 132.29166 105.83333 L 132.29166 79.37499 Q 132.29166 26.458332 105.83333 26.458332 Q 79.37499 26.458332 79.37499 0.0 Q 79.37499 -26.458332 158.74998 0.0 Q 211.66666 26.458332 238.12498 0.0 Q 264.5833 -26.458332 264.5833 26.458332 Q 264.5833 52.916664 291.04166 52.916664 z" svg:height="2.1166666mm" draw:style-name="style-568" svg:viewBox="0.0 0.0 291.04166 211.66666" svg:width="2.9104166mm" svg:x="102.12916mm" svg:y="99.21874mm"/>
          <draw:path svg:d="M 1005.4166 79.37499 L 1005.4166 79.37499 L 1005.4166 105.83333 L 1005.4166 105.83333 L 1031.875 52.916664 L 1031.875 0.0 L 1058.3333 0.0 L 1058.3333 0.0 L 1058.3333 79.37499 Q 1058.3333 132.29166 1111.25 132.29166 Q 1137.7083 132.29166 1111.25 291.04166 Q 1111.25 449.79166 1164.1666 449.79166 Q 1217.0833 449.79166 1269.9999 476.24997 Q 1322.9166 502.7083 1349.3749 476.24997 L 1375.8333 476.24997 L 1375.8333 476.24997 L 1375.8333 502.7083 L 1375.8333 502.7083 L 1375.8333 502.7083 L 1375.8333 529.1666 L 1375.8333 555.625 L 1375.8333 555.625 L 1375.8333 555.625 L 1375.8333 582.0833 L 1375.8333 582.0833 L 1402.2916 582.0833 L 1402.2916 608.5416 L 1428.7499 608.5416 L 1455.2083 608.5416 L 1481.6666 634.99994 L 1508.1249 661.4583 L 1534.5833 661.4583 L 1587.4999 661.4583 L 1587.4999 634.99994 L 1587.4999 608.5416 L 1613.9583 608.5416 L 1613.9583 608.5416 L 1613.9583 582.0833 L 1613.9583 582.0833 L 1613.9583 582.0833 L 1640.4166 582.0833 L 1640.4166 608.5416 L 1640.4166 634.99994 L 1666.8749 608.5416 L 1693.3333 582.0833 L 1693.3333 582.0833 L 1693.3333 608.5416 L 1719.7916 608.5416 L 1746.2499 608.5416 L 1852.0833 555.625 Q 1931.4583 529.1666 1931.4583 555.625 Q 1904.9999 582.0833 1904.9999 582.0833 L 1904.9999 582.0833 L 1904.9999 582.0833 L 1904.9999 582.0833 L 1878.5416 582.0833 L 1878.5416 608.5416 L 1852.0833 608.5416 L 1825.6249 608.5416 L 1825.6249 634.99994 L 1799.1666 661.4583 L 1799.1666 687.9166 L 1799.1666 714.37494 L 1799.1666 740.8333 L 1799.1666 767.2916 L 1799.1666 793.74994 L 1799.1666 820.2083 L 1825.6249 820.2083 L 1852.0833 820.2083 L 1878.5416 846.6666 L 1904.9999 873.12494 L 1957.9165 899.5833 Q 2010.8333 926.0416 2037.2915 952.49994 Q 2037.2915 978.95825 2143.125 1005.4166 Q 2248.9583 1031.875 2328.3333 978.95825 Q 2434.1665 978.95825 2460.6248 978.95825 L 2487.0833 978.95825 L 2487.0833 952.49994 L 2487.0833 952.49994 L 2487.0833 952.49994 L 2487.0833 952.49994 L 2513.5415 952.49994 L 2513.5415 978.95825 L 2539.9998 978.95825 L 2566.4583 978.95825 L 2566.4583 1031.875 L 2592.9165 1058.3333 L 2592.9165 1058.3333 L 2592.9165 1058.3333 L 2592.9165 1084.7916 Q 2566.4583 1137.7083 2513.5415 1137.7083 L 2460.6248 1137.7083 L 2460.6248 1164.1666 L 2487.0833 1164.1666 L 2487.0833 1164.1666 L 2487.0833 1190.6249 L 2645.8333 1243.5416 Q 2804.5833 1349.3749 2804.5833 1349.3749 L 2831.0415 1349.3749 L 2831.0415 1349.3749 Q 2831.0415 1349.3749 2857.4998 1375.8333 L 2883.9583 1375.8333 L 2963.3333 1428.7499 Q 3069.1665 1455.2083 3122.0833 1481.6666 L 3148.5415 1481.6666 L 3148.5415 1481.6666 L 3148.5415 1508.1249 L 3174.9998 1508.1249 L 3227.9165 1508.1249 L 3254.3748 1534.5833 L 3280.8333 1561.0416 L 3333.7498 1587.4999 Q 3413.1248 1613.9583 3439.5833 1640.4166 L 3466.0415 1666.8749 L 3492.4998 1666.8749 L 3518.9583 1666.8749 L 3518.9583 1693.3333 L 3545.4165 1693.3333 L 3545.4165 1772.7083 L 3545.4165 1825.6249 L 3518.9583 1825.6249 L 3492.4998 1825.6249 L 3492.4998 1772.7083 L 3492.4998 1746.2499 L 3466.0415 1772.7083 L 3466.0415 1825.6249 L 3439.5833 1825.6249 L 3386.6665 1825.6249 L 3386.6665 1799.1666 L 3386.6665 1799.1666 L 3360.2083 1772.7083 L 3360.2083 1746.2499 L 3386.6665 1746.2499 Q 3386.6665 1719.7916 3386.6665 1719.7916 L 3360.2083 1719.7916 L 3360.2083 1719.7916 Q 3360.2083 1719.7916 2751.6665 1587.4999 Q 2169.5833 1455.2083 2143.125 1455.2083 Q 2116.6665 1402.2916 1904.9999 1402.2916 L 1693.3333 1402.2916 L 1693.3333 1428.7499 L 1693.3333 1428.7499 L 1666.8749 1428.7499 L 1666.8749 1455.2083 L 1640.4166 1455.2083 L 1613.9583 1455.2083 L 1613.9583 1428.7499 L 1613.9583 1402.2916 L 1640.4166 1402.2916 Q 1666.8749 1402.2916 1693.3333 1349.3749 L 1719.7916 1296.4583 L 1693.3333 1269.9999 L 1666.8749 1243.5416 L 1666.8749 1243.5416 Q 1640.4166 1243.5416 1640.4166 1243.5416 Q 1640.4166 1243.5416 1455.2083 1190.6249 Q 1269.9999 1137.7083 1269.9999 1084.7916 Q 1269.9999 1031.875 1137.7083 952.49994 L 1005.4166 873.12494 L 952.49994 873.12494 L 899.5833 873.12494 L 899.5833 899.5833 L 899.5833 899.5833 L 899.5833 926.0416 Q 899.5833 926.0416 873.12494 926.0416 Q 846.6666 899.5833 846.6666 1031.875 L 846.6666 1164.1666 L 846.6666 1164.1666 L 846.6666 1164.1666 L 820.2083 1164.1666 L 820.2083 1190.6249 L 793.74994 1190.6249 L 793.74994 1190.6249 L 793.74994 1164.1666 L 793.74994 1164.1666 L 767.2916 1164.1666 L 767.2916 1190.6249 L 740.8333 1190.6249 L 714.37494 1190.6249 L 714.37494 1164.1666 L 687.9166 1164.1666 L 687.9166 1164.1666 L 687.9166 1137.7083 L 687.9166 1137.7083 L 687.9166 1137.7083 L 661.4583 1137.7083 L 661.4583 1137.7083 L 661.4583 1111.25 L 634.99994 1111.25 L 634.99994 1111.25 L 634.99994 1084.7916 L 634.99994 1084.7916 L 634.99994 1084.7916 L 608.5416 1058.3333 L 582.0833 1031.875 L 582.0833 1031.875 L 582.0833 1031.875 L 582.0833 978.95825 Q 582.0833 952.49994 555.625 952.49994 Q 529.1666 952.49994 529.1666 820.2083 Q 502.7083 714.37494 529.1666 714.37494 Q 555.625 714.37494 582.0833 714.37494 L 582.0833 687.9166 L 555.625 687.9166 Q 529.1666 661.4583 476.24997 661.4583 Q 423.3333 608.5416 264.5833 529.1666 L 105.83333 449.79166 L 79.37499 423.3333 L 52.916664 396.87497 L 26.458332 396.87497 L 0.0 396.87497 L 0.0 396.87497 L 0.0 370.41666 L 26.458332 370.41666 L 26.458332 343.9583 L 52.916664 343.9583 L 79.37499 343.9583 L 79.37499 317.49997 L 79.37499 291.04166 L 132.29166 291.04166 Q 185.20833 291.04166 238.12498 238.12498 L 291.04166 185.20833 L 291.04166 185.20833 L 317.49997 185.20833 L 317.49997 185.20833 L 317.49997 185.20833 L 343.9583 158.74998 L 370.41666 132.29166 L 370.41666 132.29166 L 370.41666 132.29166 L 396.87497 132.29166 L 396.87497 132.29166 L 396.87497 105.83333 L 396.87497 105.83333 L 449.79166 105.83333 Q 476.24997 105.83333 502.7083 79.37499 Q 529.1666 26.458332 582.0833 26.458332 Q 608.5416 26.458332 608.5416 52.916664 Q 634.99994 79.37499 634.99994 26.458332 Q 634.99994 0.0 661.4583 0.0 Q 687.9166 0.0 687.9166 26.458332 Q 687.9166 52.916664 714.37494 26.458332 Q 740.8333 26.458332 767.2916 52.916664 Q 793.74994 79.37499 873.12494 79.37499 Q 952.49994 79.37499 978.95825 79.37499 Q 1005.4166 79.37499 1005.4166 79.37499 z M 1375.8333 1111.25 Q 1349.3749 1084.7916 1375.8333 1084.7916 Q 1428.7499 1084.7916 1428.7499 1111.25 Q 1428.7499 1137.7083 1375.8333 1111.25 z" svg:height="18.256248mm" draw:style-name="style-569" svg:viewBox="0.0 0.0 3545.4165 1825.6249" svg:width="35.454166mm" svg:x="35.98333mm" svg:y="205.58124mm"/>
          <draw:path svg:d="M 317.49997 0.0 L 343.9583 26.458332 L 343.9583 185.20833 Q 343.9583 343.9583 343.9583 423.3333 L 343.9583 502.7083 L 343.9583 502.7083 Q 317.49997 529.1666 343.9583 529.1666 L 343.9583 529.1666 L 343.9583 555.625 Q 343.9583 582.0833 343.9583 634.99994 L 343.9583 687.9166 L 343.9583 687.9166 Q 343.9583 661.4583 370.41666 687.9166 Q 396.87497 714.37494 396.87497 740.8333 L 396.87497 767.2916 L 396.87497 1058.3333 L 396.87497 1322.9166 L 343.9583 1375.8333 Q 291.04166 1455.2083 291.04166 1534.5833 L 291.04166 1613.9583 L 317.49997 1613.9583 L 317.49997 1640.4166 L 317.49997 1640.4166 L 343.9583 1640.4166 L 370.41666 1746.2499 Q 396.87497 1825.6249 423.3333 1825.6249 L 423.3333 1825.6249 L 423.3333 2698.7498 Q 449.79166 3598.3333 449.79166 3651.2498 Q 449.79166 3730.6248 449.79166 4180.4165 Q 449.79166 4656.6665 476.24997 4683.1245 L 476.24997 4709.583 L 476.24997 4736.0415 L 449.79166 4762.4995 L 449.79166 4815.4165 Q 449.79166 4868.333 476.24997 4921.2495 L 476.24997 4947.708 L 476.24997 4947.708 L 449.79166 4947.708 L 449.79166 4974.1665 L 449.79166 4974.1665 L 423.3333 4974.1665 L 396.87497 4974.1665 L 370.41666 4974.1665 L 343.9583 4974.1665 L 343.9583 4974.1665 L 343.9583 4974.1665 L 317.49997 4947.708 L 317.49997 4921.2495 L 291.04166 4921.2495 L 264.5833 4921.2495 L 264.5833 4974.1665 L 264.5833 5053.5415 L 264.5833 5053.5415 L 238.12498 5053.5415 L 238.12498 4947.708 Q 238.12498 4841.8745 238.12498 4762.4995 Q 291.04166 4656.6665 317.49997 4656.6665 Q 343.9583 4683.1245 317.49997 4550.833 Q 291.04166 4445.0 291.04166 4445.0 Q 264.5833 4418.5415 291.04166 4286.25 Q 317.49997 4180.4165 291.04166 4180.4165 Q 264.5833 4180.4165 264.5833 4101.0415 Q 238.12498 4021.6665 238.12498 3889.3748 Q 238.12498 3757.0833 185.20833 3280.8333 Q 132.29166 2778.1248 132.29166 2487.0833 Q 79.37499 2222.5 79.37499 2169.5833 Q 26.458332 2090.2083 26.458332 1243.5416 L 0.0 396.87497 L 0.0 396.87497 L 26.458332 396.87497 L 26.458332 317.49997 L 26.458332 264.5833 L 52.916664 238.12498 L 79.37499 211.66666 L 79.37499 211.66666 L 79.37499 211.66666 L 105.83333 238.12498 Q 132.29166 238.12498 132.29166 158.74998 Q 158.74998 52.916664 185.20833 52.916664 Q 185.20833 26.458332 211.66666 26.458332 Q 238.12498 52.916664 264.5833 26.458332 Q 291.04166 0.0 317.49997 0.0 z" svg:height="50.535416mm" draw:style-name="style-570" svg:viewBox="0.0 0.0 476.24997 5053.5415" svg:width="4.7625mm" svg:x="23.01875mm" svg:y="126.99999mm"/>
          <draw:path svg:d="M 0.0 79.37499 L 52.916664 0.0 L 79.37499 0.0 L 105.83333 0.0 L 264.5833 105.83333 Q 423.3333 211.66666 449.79166 211.66666 L 476.24997 211.66666 L 476.24997 211.66666 L 476.24997 211.66666 L 502.7083 238.12498 L 529.1666 238.12498 L 529.1666 264.5833 Q 529.1666 264.5833 555.625 264.5833 L 555.625 264.5833 L 1005.4166 582.0833 Q 1481.6666 846.6666 1534.5833 846.6666 Q 1587.4999 846.6666 1587.4999 899.5833 Q 1587.4999 926.0416 1640.4166 952.49994 Q 1666.8749 952.49994 1746.2499 978.95825 L 1799.1666 1005.4166 L 1799.1666 1005.4166 L 1825.6249 1005.4166 L 1825.6249 1005.4166 L 1852.0833 1005.4166 L 1852.0833 1005.4166 L 1852.0833 1005.4166 L 2037.2915 1111.25 Q 2222.5 1217.0833 2248.9583 1243.5416 L 2275.4165 1269.9999 L 2275.4165 1269.9999 L 2275.4165 1269.9999 L 2275.4165 1269.9999 L 2275.4165 1269.9999 L 2248.9583 1269.9999 L 2248.9583 1269.9999 L 2248.9583 1296.4583 L 2275.4165 1296.4583 L 2275.4165 1296.4583 L 2275.4165 1322.9166 L 2275.4165 1322.9166 L 2275.4165 1322.9166 L 2301.875 1296.4583 L 2301.875 1269.9999 L 2301.875 1269.9999 L 2328.3333 1269.9999 L 2328.3333 1269.9999 L 2328.3333 1296.4583 L 2328.3333 1296.4583 L 2328.3333 1296.4583 L 2354.7915 1322.9166 L 2354.7915 1322.9166 L 2354.7915 1322.9166 L 2354.7915 1322.9166 L 2328.3333 1349.3749 L 2301.875 1375.8333 L 2301.875 1375.8333 L 2275.4165 1375.8333 L 2275.4165 1375.8333 L 2275.4165 1375.8333 L 2275.4165 1402.2916 L 2275.4165 1402.2916 L 2248.9583 1402.2916 L 2248.9583 1428.7499 L 2222.5 1428.7499 L 2196.0415 1428.7499 L 2196.0415 1455.2083 L 2196.0415 1455.2083 L 2169.5833 1455.2083 Q 2143.125 1481.6666 2090.2083 1481.6666 Q 2037.2915 1481.6666 1534.5833 1137.7083 Q 1005.4166 793.74994 926.0416 793.74994 L 846.6666 793.74994 L 846.6666 793.74994 L 820.2083 793.74994 L 793.74994 793.74994 L 793.74994 793.74994 L 793.74994 767.2916 Q 793.74994 740.8333 661.4583 661.4583 Q 529.1666 582.0833 529.1666 529.1666 Q 529.1666 502.7083 370.41666 423.3333 Q 211.66666 317.49997 211.66666 343.9583 L 185.20833 370.41666 L 158.74998 370.41666 Q 158.74998 370.41666 158.74998 343.9583 L 158.74998 343.9583 L 158.74998 343.9583 Q 132.29166 317.49997 132.29166 317.49997 L 132.29166 317.49997 L 132.29166 291.04166 Q 105.83333 264.5833 105.83333 291.04166 L 105.83333 317.49997 L 79.37499 317.49997 L 52.916664 317.49997 L 52.916664 264.5833 L 52.916664 238.12498 L 26.458332 238.12498 L 26.458332 211.66666 L 26.458332 211.66666 L 0.0 211.66666 L 0.0 211.66666 Q 0.0 211.66666 0.0 185.20833 Q -26.458332 158.74998 0.0 79.37499 z" svg:height="14.816666mm" draw:style-name="style-571" svg:viewBox="0.0 0.0 2354.7915 1481.6666" svg:width="23.547915mm" svg:x="105.30416mm" svg:y="164.57083mm"/>
          <draw:path svg:d="M 370.41666 0.0 L 370.41666 0.0 L 370.41666 79.37499 Q 370.41666 158.74998 396.87497 158.74998 Q 449.79166 185.20833 449.79166 211.66666 L 449.79166 211.66666 L 423.3333 211.66666 Q 396.87497 211.66666 396.87497 264.5833 Q 423.3333 291.04166 238.12498 291.04166 L 79.37499 317.49997 L 105.83333 317.49997 L 132.29166 317.49997 L 79.37499 343.9583 L 52.916664 343.9583 L 52.916664 317.49997 Q 26.458332 317.49997 26.458332 264.5833 L 0.0 185.20833 L 0.0 185.20833 Q 0.0 158.74998 26.458332 158.74998 Q 52.916664 158.74998 52.916664 185.20833 Q 79.37499 211.66666 132.29166 132.29166 L 211.66666 52.916664 L 291.04166 26.458332 Q 343.9583 0.0 370.41666 0.0 z" svg:height="3.439583mm" draw:style-name="style-572" svg:viewBox="0.0 0.0 449.79166 343.9583" svg:width="4.497916mm" svg:x="31.485415mm" svg:y="85.725mm"/>
          <draw:path svg:d="M 582.0833 185.20833 L 634.99994 185.20833 L 661.4583 211.66666 L 687.9166 238.12498 L 687.9166 238.12498 L 714.37494 238.12498 L 740.8333 238.12498 Q 793.74994 238.12498 793.74994 264.5833 L 793.74994 264.5833 L 767.2916 264.5833 Q 740.8333 264.5833 740.8333 291.04166 L 740.8333 317.49997 L 740.8333 317.49997 Q 714.37494 291.04166 687.9166 291.04166 L 634.99994 291.04166 L 529.1666 529.1666 Q 423.3333 767.2916 317.49997 767.2916 Q 238.12498 793.74994 238.12498 873.12494 L 238.12498 978.95825 L 238.12498 978.95825 L 211.66666 978.95825 L 211.66666 952.49994 L 211.66666 926.0416 L 185.20833 926.0416 L 158.74998 926.0416 L 158.74998 873.12494 L 158.74998 820.2083 L 132.29166 767.2916 Q 105.83333 687.9166 132.29166 555.625 Q 132.29166 423.3333 105.83333 423.3333 Q 79.37499 396.87497 79.37499 317.49997 Q 52.916664 238.12498 52.916664 185.20833 L 26.458332 132.29166 L 26.458332 132.29166 Q 0.0 132.29166 0.0 79.37499 Q -52.916664 26.458332 0.0 26.458332 L 26.458332 0.0 L 105.83333 0.0 Q 158.74998 26.458332 343.9583 79.37499 Q 529.1666 185.20833 582.0833 185.20833 z" svg:height="9.789583mm" draw:style-name="style-573" svg:viewBox="0.0 0.0 793.74994 978.95825" svg:width="7.9374995mm" svg:x="46.0375mm" svg:y="243.68124mm"/>
          <draw:path svg:d="M 211.66666 79.37499 L 264.5833 0.0 L 317.49997 105.83333 Q 343.9583 238.12498 423.3333 264.5833 Q 529.1666 291.04166 529.1666 343.9583 L 529.1666 370.41666 L 476.24997 370.41666 Q 423.3333 343.9583 291.04166 343.9583 Q 158.74998 317.49997 158.74998 343.9583 L 132.29166 370.41666 L 132.29166 343.9583 Q 105.83333 317.49997 105.83333 317.49997 L 105.83333 317.49997 L 105.83333 317.49997 Q 105.83333 291.04166 52.916664 291.04166 Q 0.0 291.04166 0.0 264.5833 L 0.0 238.12498 L 26.458332 238.12498 L 26.458332 238.12498 L 52.916664 211.66666 L 79.37499 185.20833 L 132.29166 185.20833 Q 185.20833 185.20833 211.66666 79.37499 z" svg:height="3.7041664mm" draw:style-name="style-574" svg:viewBox="0.0 0.0 529.1666 370.41666" svg:width="5.2916665mm" svg:x="92.604164mm" svg:y="207.16873mm"/>
          <draw:path svg:d="M 79.37499 26.458332 L 105.83333 0.0 L 238.12498 0.0 Q 343.9583 0.0 370.41666 52.916664 Q 396.87497 132.29166 423.3333 132.29166 Q 449.79166 132.29166 449.79166 105.83333 Q 449.79166 79.37499 476.24997 79.37499 L 502.7083 79.37499 L 502.7083 105.83333 L 502.7083 105.83333 L 502.7083 105.83333 L 502.7083 132.29166 L 502.7083 132.29166 L 502.7083 132.29166 L 529.1666 132.29166 L 529.1666 158.74998 L 529.1666 158.74998 L 555.625 158.74998 L 555.625 158.74998 L 555.625 158.74998 L 555.625 185.20833 L 555.625 185.20833 L 529.1666 185.20833 L 529.1666 211.66666 L 529.1666 211.66666 L 555.625 211.66666 L 582.0833 211.66666 Q 608.5416 238.12498 608.5416 264.5833 Q 608.5416 291.04166 634.99994 317.49997 L 634.99994 343.9583 L 608.5416 370.41666 Q 608.5416 396.87497 608.5416 423.3333 Q 661.4583 476.24997 608.5416 529.1666 Q 555.625 608.5416 555.625 582.0833 Q 555.625 529.1666 529.1666 529.1666 Q 502.7083 529.1666 502.7083 582.0833 Q 502.7083 608.5416 502.7083 687.9166 L 502.7083 767.2916 L 502.7083 767.2916 L 502.7083 740.8333 L 502.7083 740.8333 L 502.7083 740.8333 L 476.24997 740.8333 L 476.24997 740.8333 L 476.24997 714.37494 L 449.79166 714.37494 L 449.79166 714.37494 L 449.79166 740.8333 L 449.79166 740.8333 L 423.3333 740.8333 L 423.3333 714.37494 L 396.87497 714.37494 L 396.87497 714.37494 L 396.87497 740.8333 L 396.87497 740.8333 L 370.41666 740.8333 L 370.41666 740.8333 L 370.41666 740.8333 L 343.9583 714.37494 L 317.49997 687.9166 L 317.49997 687.9166 L 291.04166 687.9166 L 291.04166 661.4583 Q 291.04166 634.99994 291.04166 608.5416 Q 291.04166 582.0833 264.5833 529.1666 Q 238.12498 449.79166 211.66666 423.3333 Q 185.20833 423.3333 185.20833 343.9583 Q 158.74998 264.5833 79.37499 211.66666 L 26.458332 185.20833 L 26.458332 158.74998 Q 26.458332 132.29166 0.0 105.83333 L 0.0 105.83333 L 0.0 105.83333 Q 26.458332 105.83333 26.458332 79.37499 L 26.458332 52.916664 L 52.916664 52.916664 Q 79.37499 52.916664 79.37499 26.458332 z M 105.83333 185.20833 Q 132.29166 185.20833 132.29166 185.20833 Q 132.29166 211.66666 132.29166 211.66666 Q 105.83333 211.66666 105.83333 185.20833 z" svg:height="7.6729164mm" draw:style-name="style-575" svg:viewBox="0.0 0.0 634.99994 767.2916" svg:width="6.3499994mm" svg:x="127.26458mm" svg:y="227.54166mm"/>
          <draw:path svg:d="M 0.0 0.0 L 0.0 0.0 L 158.74998 26.458332 Q 317.49997 79.37499 317.49997 79.37499 L 317.49997 105.83333 L 343.9583 105.83333 L 370.41666 105.83333 L 423.3333 132.29166 L 449.79166 158.74998 L 449.79166 158.74998 L 476.24997 158.74998 L 476.24997 158.74998 L 476.24997 158.74998 L 502.7083 185.20833 L 529.1666 185.20833 L 767.2916 264.5833 Q 1005.4166 370.41666 1058.3333 396.87497 Q 1084.7916 423.3333 1111.25 423.3333 L 1111.25 423.3333 L 1111.25 423.3333 Q 1137.7083 423.3333 1137.7083 396.87497 L 1137.7083 396.87497 L 1164.1666 396.87497 Q 1164.1666 370.41666 1164.1666 370.41666 L 1164.1666 370.41666 L 1190.6249 396.87497 Q 1217.0833 423.3333 1217.0833 449.79166 L 1217.0833 476.24997 L 1217.0833 502.7083 L 1217.0833 529.1666 L 1217.0833 661.4583 L 1217.0833 793.74994 L 1190.6249 793.74994 L 1164.1666 793.74994 L 1164.1666 767.2916 L 1164.1666 767.2916 L 1164.1666 740.8333 L 1164.1666 714.37494 L 1137.7083 687.9166 L 1137.7083 661.4583 L 1084.7916 661.4583 Q 1031.875 634.99994 899.5833 582.0833 Q 793.74994 529.1666 793.74994 476.24997 Q 767.2916 423.3333 476.24997 264.5833 L 185.20833 105.83333 L 158.74998 105.83333 Q 105.83333 105.83333 52.916664 79.37499 L 26.458332 52.916664 L 26.458332 52.916664 L 26.458332 26.458332 L 26.458332 0.0 L 0.0 0.0 L 0.0 0.0 L 0.0 0.0 L 0.0 0.0 z" svg:height="7.9374995mm" draw:style-name="style-576" svg:viewBox="0.0 0.0 1217.0833 793.74994" svg:width="12.170833mm" svg:x="51.85833mm" svg:y="143.93332mm"/>
          <draw:path svg:d="M 79.37499 0.0 L 105.83333 0.0 L 132.29166 0.0 L 132.29166 0.0 L 185.20833 0.0 Q 264.5833 0.0 291.04166 52.916664 Q 291.04166 132.29166 291.04166 158.74998 L 291.04166 158.74998 L 291.04166 185.20833 Q 291.04166 211.66666 264.5833 211.66666 L 264.5833 211.66666 L 238.12498 211.66666 Q 211.66666 211.66666 132.29166 238.12498 L 79.37499 238.12498 L 26.458332 238.12498 L 0.0 211.66666 L 0.0 211.66666 L 26.458332 211.66666 L 26.458332 158.74998 Q 26.458332 132.29166 52.916664 79.37499 Q 52.916664 26.458332 79.37499 0.0 z" svg:height="2.38125mm" draw:style-name="style-577" svg:viewBox="0.0 0.0 291.04166 238.12498" svg:width="2.9104166mm" svg:x="124.618744mm" svg:y="226.48332mm"/>
          <draw:path svg:d="M 1111.25 343.9583 L 1111.25 370.41666 L 1031.875 396.87497 Q 978.95825 449.79166 926.0416 634.99994 Q 873.12494 820.2083 873.12494 926.0416 Q 873.12494 1031.875 926.0416 1031.875 Q 978.95825 1031.875 978.95825 1084.7916 Q 978.95825 1111.25 952.49994 1111.25 L 952.49994 1137.7083 L 952.49994 1137.7083 L 978.95825 1137.7083 L 978.95825 1137.7083 L 978.95825 1137.7083 L 978.95825 1164.1666 L 978.95825 1164.1666 L 1005.4166 1190.6249 L 1031.875 1243.5416 L 1031.875 1269.9999 L 1031.875 1296.4583 L 1031.875 1349.3749 L 1031.875 1375.8333 L 1058.3333 1375.8333 L 1084.7916 1375.8333 L 1084.7916 1402.2916 L 1084.7916 1428.7499 L 1058.3333 1428.7499 L 1058.3333 1455.2083 L 1058.3333 1455.2083 L 1084.7916 1455.2083 L 1084.7916 1508.1249 L 1084.7916 1534.5833 L 1111.25 1534.5833 Q 1137.7083 1561.0416 1137.7083 1561.0416 L 1137.7083 1561.0416 L 1084.7916 1666.8749 Q 1031.875 1746.2499 1005.4166 1772.7083 L 978.95825 1799.1666 L 978.95825 1825.6249 L 978.95825 1852.0833 L 952.49994 1878.5416 L 952.49994 1904.9999 L 926.0416 1904.9999 L 899.5833 1931.4583 L 873.12494 1931.4583 L 846.6666 1931.4583 L 846.6666 1957.9165 L 846.6666 1957.9165 L 820.2083 1957.9165 L 793.74994 1931.4583 L 793.74994 1931.4583 L 820.2083 1931.4583 L 820.2083 1904.9999 L 820.2083 1878.5416 L 820.2083 1878.5416 L 820.2083 1852.0833 L 793.74994 1772.7083 L 767.2916 1693.3333 L 767.2916 1666.8749 Q 767.2916 1640.4166 740.8333 1587.4999 Q 714.37494 1534.5833 661.4583 1481.6666 Q 608.5416 1428.7499 555.625 1349.3749 Q 502.7083 1243.5416 291.04166 1058.3333 L 79.37499 873.12494 L 52.916664 873.12494 L 52.916664 873.12494 L 52.916664 846.6666 L 26.458332 846.6666 L 26.458332 846.6666 L 26.458332 820.2083 L 26.458332 820.2083 L 26.458332 820.2083 L 0.0 820.2083 L 0.0 820.2083 L 26.458332 793.74994 L 79.37499 767.2916 L 132.29166 767.2916 Q 158.74998 767.2916 158.74998 714.37494 L 158.74998 661.4583 L 185.20833 634.99994 Q 185.20833 608.5416 291.04166 582.0833 Q 370.41666 555.625 370.41666 555.625 L 370.41666 555.625 L 396.87497 529.1666 Q 423.3333 502.7083 476.24997 502.7083 L 529.1666 502.7083 L 555.625 476.24997 L 608.5416 449.79166 L 608.5416 449.79166 L 608.5416 449.79166 L 634.99994 449.79166 L 634.99994 449.79166 L 634.99994 423.3333 L 634.99994 423.3333 L 634.99994 423.3333 L 661.4583 423.3333 L 661.4583 396.87497 Q 661.4583 343.9583 687.9166 291.04166 Q 687.9166 238.12498 767.2916 211.66666 Q 873.12494 185.20833 873.12494 132.29166 L 846.6666 105.83333 L 846.6666 105.83333 L 846.6666 79.37499 L 846.6666 79.37499 L 873.12494 79.37499 L 873.12494 79.37499 L 873.12494 79.37499 L 899.5833 52.916664 L 926.0416 52.916664 L 926.0416 26.458332 L 926.0416 0.0 L 952.49994 0.0 Q 978.95825 0.0 978.95825 132.29166 Q 1031.875 238.12498 1058.3333 291.04166 Q 1084.7916 343.9583 1111.25 343.9583 z M 846.6666 1852.0833 Q 873.12494 1852.0833 873.12494 1852.0833 Q 873.12494 1878.5416 873.12494 1878.5416 Q 846.6666 1878.5416 846.6666 1852.0833 z" svg:height="19.579166mm" draw:style-name="style-578" svg:viewBox="0.0 0.0 1137.7083 1957.9165" svg:width="11.377083mm" svg:x="163.77707mm" svg:y="166.42291mm"/>
          <draw:path svg:d="M 52.916664 52.916664 L 105.83333 0.0 L 185.20833 26.458332 Q 264.5833 52.916664 264.5833 52.916664 L 264.5833 79.37499 L 238.12498 79.37499 L 211.66666 105.83333 L 291.04166 132.29166 Q 370.41666 158.74998 396.87497 185.20833 L 423.3333 211.66666 L 661.4583 317.49997 Q 899.5833 449.79166 899.5833 502.7083 Q 899.5833 529.1666 1111.25 661.4583 Q 1322.9166 793.74994 1349.3749 793.74994 L 1375.8333 793.74994 L 1428.7499 820.2083 L 1455.2083 846.6666 L 1481.6666 846.6666 L 1481.6666 846.6666 L 1481.6666 846.6666 L 1481.6666 846.6666 L 1481.6666 873.12494 L 1508.1249 873.12494 L 1508.1249 899.5833 L 1481.6666 926.0416 L 1481.6666 926.0416 L 1481.6666 952.49994 L 1481.6666 952.49994 L 1481.6666 952.49994 L 1455.2083 952.49994 L 1455.2083 952.49994 L 1428.7499 978.95825 L 1402.2916 978.95825 L 1402.2916 952.49994 L 1375.8333 952.49994 L 1375.8333 952.49994 L 1375.8333 952.49994 L 1375.8333 952.49994 L 1349.3749 952.49994 L 1322.9166 952.49994 Q 1269.9999 952.49994 1269.9999 952.49994 Q 1269.9999 952.49994 1031.875 873.12494 Q 767.2916 793.74994 767.2916 767.2916 Q 740.8333 740.8333 714.37494 740.8333 Q 687.9166 740.8333 423.3333 608.5416 Q 158.74998 502.7083 158.74998 502.7083 L 132.29166 502.7083 L 132.29166 502.7083 Q 105.83333 502.7083 79.37499 423.3333 L 52.916664 317.49997 L 26.458332 317.49997 L 26.458332 317.49997 L 26.458332 291.04166 L 0.0 291.04166 L 0.0 211.66666 Q 0.0 132.29166 52.916664 52.916664 z M 1190.6249 873.12494 Q 1217.0833 873.12494 1217.0833 873.12494 Q 1217.0833 899.5833 1217.0833 899.5833 Q 1190.6249 899.5833 1190.6249 873.12494 z M 1375.8333 899.5833 Q 1375.8333 899.5833 1402.2916 899.5833 Q 1402.2916 899.5833 1375.8333 899.5833 Q 1375.8333 899.5833 1375.8333 899.5833 z" svg:height="9.789583mm" draw:style-name="style-579" svg:viewBox="0.0 0.0 1508.1249 978.95825" svg:width="15.081249mm" svg:x="25.929165mm" svg:y="140.22916mm"/>
          <draw:path svg:d="M 846.6666 0.0 L 846.6666 0.0 L 846.6666 793.74994 L 846.6666 1587.4999 L 820.2083 1587.4999 L 820.2083 1587.4999 L 820.2083 1587.4999 L 793.74994 1561.0416 L 793.74994 1481.6666 Q 793.74994 1428.7499 767.2916 1428.7499 Q 740.8333 1428.7499 740.8333 1296.4583 Q 740.8333 1164.1666 687.9166 1137.7083 Q 687.9166 1111.25 661.4583 1058.3333 Q 634.99994 1031.875 529.1666 952.49994 Q 423.3333 899.5833 317.49997 846.6666 Q 238.12498 820.2083 238.12498 793.74994 Q 238.12498 767.2916 158.74998 740.8333 L 105.83333 740.8333 L 105.83333 740.8333 Q 105.83333 714.37494 79.37499 714.37494 L 79.37499 714.37494 L 79.37499 687.9166 Q 52.916664 687.9166 52.916664 687.9166 L 52.916664 687.9166 L 52.916664 661.4583 L 52.916664 661.4583 L 26.458332 634.99994 Q 0.0 582.0833 0.0 502.7083 L 0.0 423.3333 L 52.916664 396.87497 Q 79.37499 370.41666 79.37499 370.41666 Q 52.916664 370.41666 105.83333 343.9583 Q 132.29166 317.49997 105.83333 264.5833 L 79.37499 211.66666 L 211.66666 238.12498 Q 343.9583 264.5833 502.7083 264.5833 Q 634.99994 264.5833 687.9166 158.74998 Q 687.9166 26.458332 714.37494 52.916664 Q 714.37494 79.37499 767.2916 52.916664 Q 820.2083 52.916664 820.2083 26.458332 Q 846.6666 0.0 846.6666 0.0 z" svg:height="15.874999mm" draw:style-name="style-580" svg:viewBox="0.0 0.0 846.6666 1587.4999" svg:width="8.466666mm" svg:x="193.67499mm" svg:y="121.70833mm"/>
          <draw:path svg:d="M 343.9583 0.0 L 343.9583 0.0 L 343.9583 0.0 L 343.9583 26.458332 L 370.41666 26.458332 L 396.87497 26.458332 L 423.3333 52.916664 L 449.79166 79.37499 L 476.24997 79.37499 L 529.1666 79.37499 L 555.625 79.37499 L 582.0833 79.37499 L 582.0833 132.29166 Q 608.5416 158.74998 661.4583 158.74998 Q 714.37494 158.74998 740.8333 185.20833 Q 740.8333 238.12498 767.2916 238.12498 L 767.2916 264.5833 L 740.8333 264.5833 Q 687.9166 238.12498 634.99994 238.12498 Q 582.0833 238.12498 476.24997 291.04166 L 343.9583 343.9583 L 317.49997 370.41666 Q 291.04166 370.41666 291.04166 396.87497 L 291.04166 449.79166 L 264.5833 449.79166 Q 238.12498 449.79166 185.20833 423.3333 L 132.29166 396.87497 L 132.29166 396.87497 L 105.83333 396.87497 L 105.83333 396.87497 L 105.83333 396.87497 L 105.83333 370.41666 L 105.83333 370.41666 L 105.83333 343.9583 L 105.83333 317.49997 L 52.916664 317.49997 L 26.458332 343.9583 L 0.0 343.9583 L 0.0 343.9583 L 0.0 343.9583 L 0.0 317.49997 L 0.0 291.04166 L 0.0 264.5833 L 0.0 264.5833 L 0.0 238.12498 L 0.0 238.12498 L 0.0 238.12498 L 26.458332 185.20833 L 52.916664 132.29166 L 52.916664 132.29166 L 52.916664 132.29166 L 105.83333 105.83333 Q 158.74998 105.83333 185.20833 79.37499 Q 185.20833 26.458332 211.66666 26.458332 Q 264.5833 26.458332 291.04166 52.916664 L 317.49997 52.916664 L 317.49997 26.458332 Q 317.49997 0.0 343.9583 0.0 z" svg:height="4.497916mm" draw:style-name="style-581" svg:viewBox="0.0 0.0 767.2916 449.79166" svg:width="7.6729164mm" svg:x="87.31249mm" svg:y="120.91457mm"/>
          <draw:path svg:d="M 264.5833 0.0 L 343.9583 0.0 L 343.9583 0.0 L 343.9583 26.458332 L 370.41666 26.458332 Q 370.41666 52.916664 396.87497 79.37499 L 396.87497 79.37499 L 370.41666 132.29166 Q 317.49997 158.74998 317.49997 185.20833 Q 317.49997 185.20833 317.49997 291.04166 L 317.49997 423.3333 L 291.04166 423.3333 Q 291.04166 449.79166 264.5833 476.24997 Q 264.5833 502.7083 211.66666 502.7083 L 185.20833 502.7083 L 185.20833 502.7083 Q 158.74998 476.24997 158.74998 476.24997 L 158.74998 476.24997 L 158.74998 476.24997 L 132.29166 449.79166 L 105.83333 449.79166 L 79.37499 449.79166 L 79.37499 423.3333 L 52.916664 423.3333 L 52.916664 423.3333 Q 52.916664 396.87497 52.916664 343.9583 Q 52.916664 291.04166 26.458332 291.04166 Q 0.0 291.04166 0.0 238.12498 Q 0.0 185.20833 52.916664 132.29166 L 132.29166 79.37499 L 158.74998 52.916664 Q 211.66666 26.458332 264.5833 0.0 z" svg:height="5.027083mm" draw:style-name="style-582" svg:viewBox="0.0 0.0 396.87497 502.7083" svg:width="3.9687498mm" svg:x="111.65416mm" svg:y="144.1979mm"/>
          <draw:path svg:d="M 714.37494 0.0 L 714.37494 0.0 L 714.37494 0.0 L 714.37494 0.0 L 714.37494 26.458332 L 714.37494 26.458332 L 740.8333 26.458332 L 740.8333 52.916664 L 740.8333 52.916664 L 714.37494 52.916664 L 714.37494 105.83333 L 714.37494 185.20833 L 714.37494 238.12498 L 714.37494 291.04166 L 714.37494 317.49997 L 714.37494 343.9583 L 740.8333 343.9583 L 740.8333 370.41666 L 740.8333 370.41666 L 767.2916 370.41666 L 767.2916 423.3333 L 767.2916 449.79166 L 793.74994 449.79166 L 793.74994 449.79166 L 846.6666 634.99994 Q 873.12494 820.2083 926.0416 899.5833 Q 952.49994 952.49994 1005.4166 978.95825 Q 1058.3333 1005.4166 1111.25 1005.4166 L 1164.1666 1005.4166 L 1164.1666 1005.4166 Q 1164.1666 1005.4166 1137.7083 1031.875 L 1111.25 1058.3333 L 1137.7083 1058.3333 L 1164.1666 1058.3333 L 1164.1666 1084.7916 L 1190.6249 1111.25 L 1190.6249 1111.25 L 1190.6249 1111.25 L 1217.0833 1137.7083 L 1243.5416 1137.7083 L 1243.5416 1164.1666 Q 1243.5416 1190.6249 1269.9999 1190.6249 Q 1296.4583 1190.6249 1402.2916 1322.9166 Q 1508.1249 1428.7499 1508.1249 1428.7499 L 1508.1249 1455.2083 L 1508.1249 1481.6666 L 1508.1249 1481.6666 L 1508.1249 1481.6666 L 1481.6666 1481.6666 L 1455.2083 1455.2083 L 1428.7499 1455.2083 L 1428.7499 1428.7499 L 1402.2916 1402.2916 L 1402.2916 1428.7499 L 1402.2916 1455.2083 L 1375.8333 1455.2083 L 1375.8333 1428.7499 L 1375.8333 1428.7499 L 1349.3749 1428.7499 L 1349.3749 1428.7499 L 1349.3749 1428.7499 L 1322.9166 1402.2916 Q 1296.4583 1402.2916 1296.4583 1375.8333 Q 1296.4583 1349.3749 1190.6249 1375.8333 Q 1111.25 1375.8333 1111.25 1322.9166 Q 1111.25 1296.4583 1084.7916 1322.9166 Q 1031.875 1322.9166 978.95825 1296.4583 Q 952.49994 1269.9999 873.12494 1269.9999 Q 820.2083 1322.9166 820.2083 1269.9999 Q 820.2083 1217.0833 661.4583 1217.0833 Q 529.1666 1217.0833 502.7083 1217.0833 Q 449.79166 1217.0833 449.79166 1243.5416 Q 423.3333 1269.9999 396.87497 1269.9999 Q 370.41666 1269.9999 291.04166 1269.9999 L 211.66666 1296.4583 L 211.66666 1269.9999 L 185.20833 1269.9999 L 185.20833 1269.9999 L 185.20833 1296.4583 L 158.74998 1296.4583 L 132.29166 1296.4583 L 132.29166 1269.9999 L 132.29166 1243.5416 L 158.74998 1243.5416 L 185.20833 1217.0833 L 185.20833 1217.0833 L 185.20833 1217.0833 L 211.66666 1190.6249 L 211.66666 1164.1666 L 185.20833 1164.1666 L 158.74998 1164.1666 L 79.37499 1137.7083 Q 26.458332 1111.25 26.458332 1111.25 Q 26.458332 1111.25 26.458332 1084.7916 L 0.0 1058.3333 L 0.0 1058.3333 L 26.458332 1058.3333 L 26.458332 1031.875 Q 26.458332 1005.4166 52.916664 952.49994 Q 79.37499 926.0416 105.83333 899.5833 L 132.29166 846.6666 L 158.74998 846.6666 Q 158.74998 846.6666 158.74998 767.2916 Q 185.20833 714.37494 132.29166 740.8333 L 79.37499 767.2916 L 79.37499 740.8333 L 79.37499 714.37494 L 105.83333 714.37494 Q 105.83333 687.9166 185.20833 687.9166 Q 238.12498 634.99994 291.04166 529.1666 L 317.49997 396.87497 L 317.49997 396.87497 L 343.9583 396.87497 L 343.9583 370.41666 Q 343.9583 343.9583 370.41666 317.49997 Q 370.41666 291.04166 396.87497 291.04166 Q 423.3333 264.5833 449.79166 211.66666 Q 476.24997 158.74998 502.7083 158.74998 L 529.1666 158.74998 L 529.1666 132.29166 Q 555.625 132.29166 582.0833 105.83333 L 634.99994 52.916664 L 661.4583 52.916664 Q 661.4583 52.916664 661.4583 26.458332 L 661.4583 26.458332 L 661.4583 26.458332 L 687.9166 0.0 L 687.9166 0.0 Q 714.37494 0.0 714.37494 0.0 z" svg:height="14.816666mm" draw:style-name="style-583" svg:viewBox="0.0 0.0 1508.1249 1481.6666" svg:width="15.081249mm" svg:x="151.60625mm" svg:y="194.20416mm"/>
          <draw:path svg:d="M 26.458332 0.0 Q 79.37499 -26.458332 158.74998 105.83333 Q 211.66666 211.66666 211.66666 238.12498 Q 211.66666 291.04166 158.74998 291.04166 Q 105.83333 291.04166 52.916664 238.12498 Q 0.0 185.20833 0.0 105.83333 Q -26.458332 26.458332 26.458332 0.0 z" svg:height="2.9104166mm" draw:style-name="style-584" svg:viewBox="0.0 0.0 211.66666 291.04166" svg:width="2.1166666mm" svg:x="94.720825mm" svg:y="110.331245mm"/>
          <draw:path svg:d="M 608.5416 26.458332 L 608.5416 0.0 L 661.4583 26.458332 Q 714.37494 79.37499 687.9166 238.12498 Q 661.4583 423.3333 582.0833 582.0833 Q 502.7083 714.37494 396.87497 820.2083 Q 291.04166 926.0416 317.49997 1031.875 Q 317.49997 1137.7083 343.9583 1137.7083 L 370.41666 1137.7083 L 370.41666 1164.1666 L 343.9583 1164.1666 L 343.9583 1164.1666 L 343.9583 1190.6249 L 291.04166 1190.6249 L 264.5833 1190.6249 L 211.66666 1190.6249 L 158.74998 1190.6249 L 158.74998 1190.6249 L 132.29166 1190.6249 L 132.29166 1190.6249 L 132.29166 1190.6249 L 105.83333 1217.0833 L 79.37499 1217.0833 L 79.37499 1217.0833 L 79.37499 1190.6249 L 79.37499 1190.6249 L 79.37499 1190.6249 L 105.83333 1190.6249 L 105.83333 1190.6249 L 105.83333 1164.1666 L 132.29166 1164.1666 L 132.29166 1164.1666 L 132.29166 1137.7083 L 79.37499 1137.7083 L 26.458332 1137.7083 L 26.458332 1111.25 L 26.458332 1111.25 L 0.0 1111.25 L 0.0 1111.25 L 0.0 1084.7916 Q 0.0 1031.875 26.458332 1031.875 Q 79.37499 1031.875 79.37499 1005.4166 L 79.37499 978.95825 L 26.458332 978.95825 Q 0.0 978.95825 26.458332 899.5833 Q 79.37499 820.2083 79.37499 714.37494 Q 79.37499 582.0833 291.04166 502.7083 Q 476.24997 449.79166 476.24997 396.87497 Q 502.7083 370.41666 449.79166 317.49997 L 396.87497 264.5833 L 502.7083 132.29166 Q 582.0833 26.458332 582.0833 26.458332 Q 608.5416 26.458332 608.5416 26.458332 z" svg:height="12.170833mm" draw:style-name="style-585" svg:viewBox="0.0 0.0 687.9166 1217.0833" svg:width="6.879166mm" svg:x="178.59373mm" svg:y="133.61458mm"/>
          <draw:path svg:d="M 0.0 0.0 L 26.458332 0.0 L 132.29166 105.83333 Q 238.12498 211.66666 238.12498 291.04166 Q 264.5833 343.9583 211.66666 370.41666 Q 158.74998 396.87497 158.74998 396.87497 L 158.74998 396.87497 L 132.29166 396.87497 Q 79.37499 396.87497 79.37499 370.41666 L 52.916664 370.41666 L 52.916664 343.9583 Q 26.458332 291.04166 0.0 132.29166 Q -26.458332 0.0 0.0 0.0 z" svg:height="3.9687498mm" draw:style-name="style-586" svg:viewBox="0.0 0.0 238.12498 396.87497" svg:width="2.38125mm" svg:x="102.92291mm" svg:y="246.85623mm"/>
          <draw:path svg:d="M 1746.2499 343.9583 L 1746.2499 343.9583 L 1746.2499 343.9583 Q 1719.7916 343.9583 1719.7916 396.87497 L 1719.7916 449.79166 L 1746.2499 449.79166 L 1772.7083 476.24997 L 1878.5416 449.79166 Q 1984.3749 423.3333 2010.8333 423.3333 Q 2037.2915 423.3333 2090.2083 423.3333 Q 2169.5833 423.3333 2248.9583 449.79166 L 2328.3333 476.24997 L 2407.7083 476.24997 L 2487.0833 476.24997 L 2487.0833 476.24997 L 2487.0833 502.7083 L 2487.0833 502.7083 L 2487.0833 529.1666 L 2487.0833 529.1666 L 2460.6248 529.1666 L 2460.6248 555.625 L 2460.6248 582.0833 L 2487.0833 608.5416 L 2487.0833 634.99994 L 2460.6248 634.99994 L 2434.1665 634.99994 L 2407.7083 634.99994 L 2381.2498 634.99994 L 2381.2498 634.99994 L 2381.2498 634.99994 L 2301.875 608.5416 Q 2222.5 582.0833 1561.0416 476.24997 Q 899.5833 370.41666 502.7083 317.49997 L 105.83333 264.5833 L 105.83333 264.5833 L 132.29166 238.12498 L 132.29166 238.12498 L 132.29166 211.66666 L 105.83333 211.66666 L 79.37499 211.66666 L 79.37499 185.20833 L 79.37499 185.20833 L 79.37499 158.74998 L 79.37499 132.29166 L 79.37499 132.29166 L 79.37499 105.83333 L 79.37499 105.83333 L 79.37499 105.83333 L 52.916664 105.83333 L 52.916664 105.83333 L 52.916664 105.83333 L 52.916664 105.83333 L 26.458332 79.37499 L 0.0 52.916664 L 0.0 52.916664 L 0.0 52.916664 L 26.458332 52.916664 L 52.916664 52.916664 L 52.916664 26.458332 L 79.37499 26.458332 L 79.37499 26.458332 L 79.37499 0.0 L 291.04166 0.0 Q 502.7083 0.0 529.1666 52.916664 Q 555.625 52.916664 1164.1666 185.20833 Q 1772.7083 291.04166 1772.7083 317.49997 Q 1772.7083 343.9583 1746.2499 343.9583 z" svg:height="6.3499994mm" draw:style-name="style-587" svg:viewBox="0.0 0.0 2487.0833 634.99994" svg:width="24.870832mm" svg:x="52.122913mm" svg:y="219.60416mm"/>
          <draw:path svg:d="M 291.04166 26.458332 L 343.9583 0.0 L 423.3333 0.0 Q 476.24997 0.0 476.24997 52.916664 Q 502.7083 132.29166 529.1666 132.29166 Q 555.625 132.29166 582.0833 158.74998 Q 582.0833 185.20833 634.99994 211.66666 Q 661.4583 211.66666 661.4583 185.20833 Q 687.9166 158.74998 687.9166 158.74998 L 687.9166 158.74998 L 661.4583 291.04166 Q 634.99994 423.3333 634.99994 476.24997 Q 582.0833 529.1666 608.5416 555.625 L 608.5416 555.625 L 608.5416 582.0833 Q 608.5416 608.5416 529.1666 608.5416 Q 449.79166 582.0833 449.79166 608.5416 Q 423.3333 661.4583 423.3333 661.4583 Q 396.87497 661.4583 370.41666 714.37494 L 343.9583 740.8333 L 291.04166 740.8333 Q 238.12498 740.8333 211.66666 661.4583 Q 158.74998 608.5416 132.29166 608.5416 L 105.83333 608.5416 L 79.37499 608.5416 Q 79.37499 608.5416 52.916664 582.0833 L 52.916664 555.625 L 52.916664 555.625 L 52.916664 555.625 L 52.916664 555.625 L 52.916664 529.1666 L 26.458332 529.1666 L 26.458332 502.7083 L 26.458332 502.7083 L 52.916664 502.7083 L 52.916664 502.7083 Q 52.916664 502.7083 26.458332 476.24997 Q 0.0 476.24997 0.0 396.87497 Q 26.458332 317.49997 52.916664 317.49997 Q 105.83333 291.04166 158.74998 211.66666 Q 211.66666 132.29166 211.66666 132.29166 Q 238.12498 105.83333 238.12498 79.37499 Q 238.12498 26.458332 291.04166 26.458332 z" svg:height="7.408333mm" draw:style-name="style-588" svg:viewBox="0.0 0.0 687.9166 740.8333" svg:width="6.879166mm" svg:x="158.22083mm" svg:y="152.66458mm"/>
          <draw:path svg:d="M 317.49997 26.458332 L 343.9583 26.458332 L 343.9583 79.37499 L 343.9583 132.29166 L 343.9583 132.29166 Q 317.49997 132.29166 317.49997 132.29166 L 317.49997 158.74998 L 264.5833 291.04166 Q 211.66666 396.87497 185.20833 396.87497 L 158.74998 396.87497 L 158.74998 370.41666 Q 158.74998 343.9583 158.74998 291.04166 L 158.74998 264.5833 L 158.74998 238.12498 Q 158.74998 185.20833 79.37499 132.29166 Q 26.458332 79.37499 0.0 79.37499 L 0.0 52.916664 L 0.0 52.916664 Q 26.458332 26.458332 26.458332 26.458332 L 26.458332 26.458332 L 105.83333 0.0 Q 211.66666 -26.458332 264.5833 0.0 Q 291.04166 26.458332 317.49997 26.458332 z" svg:height="3.9687498mm" draw:style-name="style-589" svg:viewBox="0.0 0.0 343.9583 396.87497" svg:width="3.439583mm" svg:x="134.40833mm" svg:y="242.62291mm"/>
          <draw:path svg:d="M 449.79166 79.37499 L 449.79166 105.83333 L 449.79166 132.29166 L 449.79166 158.74998 L 449.79166 158.74998 Q 449.79166 158.74998 423.3333 185.20833 L 423.3333 185.20833 L 343.9583 238.12498 Q 238.12498 291.04166 238.12498 291.04166 L 238.12498 291.04166 L 211.66666 291.04166 L 211.66666 317.49997 L 158.74998 317.49997 Q 105.83333 291.04166 79.37499 291.04166 L 26.458332 264.5833 L 26.458332 185.20833 Q 26.458332 105.83333 0.0 52.916664 L 0.0 0.0 L 211.66666 26.458332 Q 449.79166 52.916664 449.79166 79.37499 z" svg:height="3.1749997mm" draw:style-name="style-590" svg:viewBox="0.0 0.0 449.79166 317.49997" svg:width="4.497916mm" svg:x="26.722916mm" svg:y="103.45208mm"/>
          <draw:path svg:d="M 449.79166 26.458332 L 476.24997 0.0 L 476.24997 26.458332 Q 502.7083 79.37499 608.5416 79.37499 Q 687.9166 105.83333 740.8333 132.29166 Q 767.2916 132.29166 767.2916 79.37499 Q 793.74994 26.458332 793.74994 26.458332 L 793.74994 26.458332 L 899.5833 132.29166 Q 978.95825 238.12498 1005.4166 291.04166 Q 1005.4166 343.9583 952.49994 343.9583 Q 926.0416 343.9583 926.0416 582.0833 Q 952.49994 820.2083 952.49994 820.2083 L 952.49994 846.6666 L 952.49994 846.6666 Q 926.0416 873.12494 899.5833 846.6666 Q 899.5833 820.2083 793.74994 820.2083 Q 714.37494 820.2083 687.9166 899.5833 Q 687.9166 978.95825 608.5416 1005.4166 Q 529.1666 1031.875 476.24997 1058.3333 Q 423.3333 1084.7916 317.49997 1137.7083 L 211.66666 1164.1666 L 211.66666 1164.1666 L 211.66666 1137.7083 L 211.66666 1137.7083 L 211.66666 1137.7083 L 211.66666 1137.7083 L 211.66666 1111.25 L 211.66666 1111.25 L 211.66666 1084.7916 L 158.74998 1084.7916 L 132.29166 1084.7916 L 132.29166 1058.3333 L 132.29166 1031.875 L 105.83333 1031.875 L 52.916664 1031.875 L 52.916664 1005.4166 L 52.916664 1005.4166 L 79.37499 978.95825 L 79.37499 978.95825 L 79.37499 978.95825 L 105.83333 978.95825 L 105.83333 926.0416 Q 105.83333 873.12494 132.29166 873.12494 L 158.74998 873.12494 L 211.66666 899.5833 L 238.12498 899.5833 L 238.12498 873.12494 L 238.12498 820.2083 L 211.66666 820.2083 L 185.20833 820.2083 L 185.20833 793.74994 Q 158.74998 767.2916 79.37499 767.2916 L 0.0 767.2916 L 0.0 740.8333 L 0.0 714.37494 L 26.458332 714.37494 L 52.916664 714.37494 L 52.916664 687.9166 L 52.916664 687.9166 L 52.916664 661.4583 L 52.916664 661.4583 L 52.916664 634.99994 L 52.916664 608.5416 L 52.916664 608.5416 L 52.916664 608.5416 L 79.37499 608.5416 L 79.37499 582.0833 L 79.37499 582.0833 L 105.83333 582.0833 L 105.83333 555.625 L 105.83333 555.625 L 105.83333 555.625 L 105.83333 555.625 L 132.29166 555.625 L 132.29166 529.1666 L 132.29166 529.1666 L 132.29166 502.7083 L 158.74998 502.7083 Q 185.20833 449.79166 264.5833 476.24997 Q 370.41666 502.7083 370.41666 502.7083 Q 370.41666 502.7083 396.87497 529.1666 L 423.3333 555.625 L 423.3333 555.625 L 423.3333 555.625 L 449.79166 555.625 L 449.79166 555.625 L 449.79166 582.0833 L 476.24997 582.0833 L 476.24997 582.0833 L 476.24997 555.625 L 476.24997 555.625 L 476.24997 555.625 L 476.24997 502.7083 L 476.24997 423.3333 L 476.24997 343.9583 Q 476.24997 291.04166 423.3333 238.12498 Q 423.3333 211.66666 343.9583 185.20833 L 264.5833 158.74998 L 264.5833 132.29166 L 264.5833 105.83333 L 291.04166 132.29166 Q 317.49997 132.29166 343.9583 132.29166 L 343.9583 132.29166 L 370.41666 105.83333 L 423.3333 105.83333 L 423.3333 79.37499 Q 423.3333 26.458332 449.79166 26.458332 z" svg:height="11.641666mm" draw:style-name="style-591" svg:viewBox="0.0 0.0 1005.4166 1164.1666" svg:width="10.054166mm" svg:x="179.91666mm" svg:y="165.36458mm"/>
          <draw:path svg:d="M 820.2083 26.458332 L 820.2083 0.0 L 846.6666 0.0 L 846.6666 0.0 L 846.6666 449.79166 Q 820.2083 899.5833 820.2083 952.49994 Q 820.2083 978.95825 846.6666 1005.4166 Q 873.12494 1005.4166 899.5833 1111.25 Q 899.5833 1217.0833 873.12494 1243.5416 Q 846.6666 1269.9999 846.6666 1269.9999 L 846.6666 1269.9999 L 846.6666 1269.9999 Q 846.6666 1269.9999 820.2083 1296.4583 Q 820.2083 1322.9166 793.74994 1296.4583 Q 767.2916 1269.9999 740.8333 1269.9999 L 687.9166 1269.9999 L 661.4583 1269.9999 L 634.99994 1269.9999 L 608.5416 1243.5416 L 582.0833 1217.0833 L 582.0833 1217.0833 Q 555.625 1217.0833 608.5416 1164.1666 Q 634.99994 1111.25 370.41666 820.2083 L 132.29166 529.1666 L 105.83333 529.1666 L 105.83333 529.1666 L 105.83333 502.7083 L 79.37499 502.7083 L 79.37499 476.24997 L 79.37499 449.79166 L 52.916664 449.79166 L 26.458332 423.3333 L 26.458332 423.3333 L 26.458332 423.3333 L 0.0 423.3333 L 0.0 423.3333 L 0.0 396.87497 L 0.0 396.87497 L 0.0 370.41666 L 0.0 343.9583 L 26.458332 343.9583 L 52.916664 343.9583 L 52.916664 370.41666 L 79.37499 396.87497 L 79.37499 396.87497 L 79.37499 423.3333 L 105.83333 423.3333 L 132.29166 423.3333 L 132.29166 449.79166 L 132.29166 449.79166 L 158.74998 449.79166 L 158.74998 476.24997 L 211.66666 529.1666 Q 264.5833 582.0833 291.04166 555.625 Q 343.9583 555.625 343.9583 529.1666 Q 343.9583 502.7083 370.41666 502.7083 L 370.41666 529.1666 L 423.3333 529.1666 L 476.24997 529.1666 L 502.7083 529.1666 L 502.7083 529.1666 L 502.7083 529.1666 L 502.7083 529.1666 L 529.1666 529.1666 L 529.1666 529.1666 L 529.1666 502.7083 Q 555.625 502.7083 555.625 343.9583 Q 555.625 185.20833 608.5416 185.20833 Q 634.99994 185.20833 634.99994 132.29166 Q 634.99994 79.37499 714.37494 79.37499 Q 793.74994 52.916664 820.2083 26.458332 z" svg:height="12.964582mm" draw:style-name="style-592" svg:viewBox="0.0 0.0 899.5833 1296.4583" svg:width="8.995832mm" svg:x="63.235413mm" svg:y="193.67499mm"/>
          <draw:path svg:d="M 820.2083 132.29166 L 820.2083 132.29166 L 820.2083 158.74998 L 846.6666 158.74998 L 846.6666 185.20833 L 846.6666 185.20833 L 846.6666 185.20833 L 846.6666 185.20833 L 846.6666 211.66666 L 846.6666 211.66666 L 952.49994 449.79166 Q 1058.3333 714.37494 1084.7916 740.8333 L 1084.7916 767.2916 L 1058.3333 820.2083 Q 1058.3333 873.12494 926.0416 899.5833 Q 793.74994 952.49994 793.74994 978.95825 Q 793.74994 1005.4166 740.8333 1005.4166 L 714.37494 1005.4166 L 714.37494 1005.4166 Q 714.37494 978.95825 687.9166 978.95825 Q 634.99994 978.95825 634.99994 926.0416 Q 634.99994 873.12494 608.5416 926.0416 Q 608.5416 952.49994 582.0833 952.49994 Q 555.625 952.49994 555.625 926.0416 L 529.1666 873.12494 L 529.1666 873.12494 L 529.1666 873.12494 L 476.24997 846.6666 L 449.79166 846.6666 L 449.79166 873.12494 L 423.3333 899.5833 L 423.3333 926.0416 L 423.3333 952.49994 L 449.79166 952.49994 L 449.79166 926.0416 L 476.24997 926.0416 L 502.7083 926.0416 L 502.7083 952.49994 Q 529.1666 978.95825 529.1666 1005.4166 L 529.1666 1031.875 L 529.1666 1058.3333 Q 529.1666 1084.7916 555.625 1111.25 L 555.625 1137.7083 L 555.625 1137.7083 L 555.625 1164.1666 L 555.625 1164.1666 L 529.1666 1164.1666 L 529.1666 1190.6249 L 529.1666 1217.0833 L 555.625 1217.0833 L 555.625 1217.0833 L 555.625 1217.0833 L 555.625 1243.5416 L 529.1666 1243.5416 L 502.7083 1243.5416 L 502.7083 1217.0833 L 476.24997 1217.0833 L 476.24997 1217.0833 L 476.24997 1190.6249 L 476.24997 1190.6249 L 476.24997 1190.6249 L 449.79166 1190.6249 L 449.79166 1190.6249 L 423.3333 1217.0833 L 423.3333 1217.0833 L 423.3333 1190.6249 L 423.3333 1164.1666 L 449.79166 1164.1666 L 449.79166 1137.7083 L 476.24997 1137.7083 L 502.7083 1137.7083 L 502.7083 1111.25 L 476.24997 1111.25 L 476.24997 1111.25 Q 476.24997 1084.7916 449.79166 1084.7916 L 423.3333 1058.3333 L 396.87497 1031.875 Q 370.41666 978.95825 343.9583 1031.875 Q 317.49997 1084.7916 291.04166 1084.7916 Q 264.5833 1084.7916 264.5833 1031.875 Q 264.5833 952.49994 238.12498 978.95825 L 211.66666 978.95825 L 211.66666 926.0416 Q 211.66666 873.12494 211.66666 846.6666 Q 211.66666 820.2083 105.83333 714.37494 L 0.0 582.0833 L 0.0 555.625 Q 0.0 555.625 26.458332 449.79166 Q 52.916664 370.41666 79.37499 370.41666 Q 105.83333 343.9583 132.29166 264.5833 Q 158.74998 158.74998 185.20833 105.83333 L 185.20833 52.916664 L 264.5833 52.916664 Q 343.9583 79.37499 343.9583 52.916664 L 370.41666 52.916664 L 370.41666 52.916664 L 370.41666 79.37499 L 396.87497 79.37499 L 423.3333 79.37499 L 423.3333 52.916664 L 423.3333 52.916664 L 449.79166 52.916664 L 449.79166 26.458332 L 476.24997 26.458332 Q 502.7083 26.458332 529.1666 0.0 L 555.625 0.0 L 555.625 26.458332 Q 555.625 52.916664 608.5416 52.916664 Q 661.4583 52.916664 687.9166 0.0 Q 687.9166 -52.916664 740.8333 26.458332 Q 793.74994 132.29166 820.2083 132.29166 z" svg:height="12.435416mm" draw:style-name="style-593" svg:viewBox="0.0 0.0 1084.7916 1243.5416" svg:width="10.847916mm" svg:x="144.99165mm" svg:y="262.20206mm"/>
          <draw:path svg:d="M 873.12494 26.458332 L 873.12494 0.0 L 899.5833 0.0 L 952.49994 0.0 L 952.49994 26.458332 L 952.49994 52.916664 L 952.49994 79.37499 Q 952.49994 105.83333 846.6666 211.66666 Q 740.8333 291.04166 423.3333 291.04166 L 79.37499 291.04166 L 79.37499 317.49997 L 52.916664 317.49997 L 52.916664 343.9583 L 52.916664 370.41666 L 52.916664 396.87497 L 52.916664 423.3333 L 52.916664 449.79166 L 52.916664 476.24997 L 52.916664 502.7083 Q 52.916664 502.7083 26.458332 502.7083 L 26.458332 529.1666 L 0.0 529.1666 Q 0.0 502.7083 0.0 396.87497 L 0.0 264.5833 L 26.458332 264.5833 L 26.458332 238.12498 L 26.458332 238.12498 L 52.916664 238.12498 L 52.916664 238.12498 L 52.916664 238.12498 L 396.87497 211.66666 Q 740.8333 185.20833 793.74994 105.83333 Q 846.6666 26.458332 873.12494 26.458332 z" svg:height="5.2916665mm" draw:style-name="style-594" svg:viewBox="0.0 0.0 952.49994 529.1666" svg:width="9.525mm" svg:x="166.15833mm" svg:y="30.427082mm"/>
          <draw:path svg:d="M 608.5416 0.0 L 608.5416 0.0 L 608.5416 0.0 L 634.99994 0.0 L 767.2916 132.29166 Q 873.12494 264.5833 926.0416 396.87497 Q 926.0416 502.7083 952.49994 529.1666 L 952.49994 555.625 L 952.49994 582.0833 Q 926.0416 608.5416 952.49994 608.5416 L 952.49994 608.5416 L 952.49994 634.99994 Q 952.49994 661.4583 926.0416 661.4583 Q 899.5833 661.4583 793.74994 476.24997 L 661.4583 317.49997 L 661.4583 317.49997 Q 661.4583 343.9583 661.4583 370.41666 Q 634.99994 396.87497 608.5416 396.87497 Q 582.0833 396.87497 582.0833 370.41666 Q 555.625 343.9583 555.625 370.41666 Q 555.625 396.87497 529.1666 396.87497 Q 502.7083 396.87497 343.9583 396.87497 Q 211.66666 396.87497 185.20833 396.87497 L 158.74998 449.79166 L 158.74998 449.79166 L 132.29166 449.79166 L 132.29166 449.79166 L 132.29166 449.79166 L 132.29166 449.79166 L 105.83333 449.79166 L 105.83333 449.79166 L 79.37499 449.79166 L 79.37499 449.79166 L 79.37499 449.79166 L 79.37499 423.3333 L 79.37499 396.87497 L 79.37499 370.41666 L 79.37499 343.9583 L 79.37499 317.49997 L 79.37499 291.04166 L 26.458332 291.04166 L 0.0 291.04166 L 0.0 264.5833 L 0.0 264.5833 L 52.916664 264.5833 Q 105.83333 291.04166 132.29166 291.04166 L 185.20833 291.04166 L 185.20833 264.5833 L 185.20833 264.5833 L 211.66666 264.5833 L 211.66666 238.12498 L 211.66666 238.12498 L 185.20833 238.12498 L 185.20833 211.66666 L 185.20833 185.20833 L 158.74998 185.20833 Q 158.74998 185.20833 132.29166 132.29166 L 79.37499 132.29166 L 52.916664 105.83333 L 26.458332 105.83333 L 26.458332 79.37499 L 26.458332 79.37499 L 52.916664 79.37499 L 52.916664 79.37499 L 291.04166 79.37499 Q 555.625 79.37499 582.0833 26.458332 Q 608.5416 26.458332 608.5416 0.0 z" svg:height="6.614583mm" draw:style-name="style-595" svg:viewBox="0.0 0.0 952.49994 661.4583" svg:width="9.525mm" svg:x="85.98958mm" svg:y="132.55624mm"/>
          <draw:path svg:d="M 1534.5833 661.4583 L 1561.0416 661.4583 L 1587.4999 661.4583 L 1587.4999 661.4583 L 1587.4999 661.4583 Q 1587.4999 687.9166 1481.6666 740.8333 Q 1349.3749 793.74994 1322.9166 793.74994 Q 1322.9166 767.2916 1269.9999 793.74994 Q 1217.0833 846.6666 1164.1666 846.6666 L 1084.7916 846.6666 L 1111.25 846.6666 Q 1137.7083 846.6666 1137.7083 767.2916 Q 1137.7083 687.9166 1058.3333 714.37494 L 1005.4166 740.8333 L 899.5833 740.8333 Q 767.2916 740.8333 793.74994 793.74994 Q 846.6666 846.6666 873.12494 873.12494 L 899.5833 873.12494 L 899.5833 899.5833 Q 899.5833 952.49994 926.0416 952.49994 Q 952.49994 978.95825 873.12494 1005.4166 Q 820.2083 1005.4166 820.2083 1005.4166 Q 793.74994 1005.4166 793.74994 1005.4166 L 793.74994 1005.4166 L 793.74994 1031.875 L 767.2916 1031.875 L 740.8333 1031.875 L 740.8333 1005.4166 L 740.8333 1005.4166 L 740.8333 1005.4166 L 740.8333 1005.4166 L 714.37494 1005.4166 L 687.9166 978.95825 L 661.4583 952.49994 L 634.99994 952.49994 Q 608.5416 952.49994 370.41666 793.74994 Q 105.83333 634.99994 105.83333 608.5416 Q 105.83333 582.0833 52.916664 582.0833 L 26.458332 582.0833 L 26.458332 555.625 L 0.0 555.625 L 0.0 529.1666 L 0.0 502.7083 L 0.0 502.7083 L 26.458332 502.7083 L 26.458332 502.7083 L 26.458332 529.1666 L 52.916664 529.1666 L 52.916664 529.1666 L 52.916664 529.1666 L 79.37499 529.1666 L 79.37499 529.1666 L 52.916664 502.7083 L 52.916664 502.7083 L 52.916664 476.24997 L 52.916664 476.24997 L 52.916664 476.24997 L 52.916664 423.3333 L 52.916664 370.41666 L 52.916664 370.41666 L 52.916664 370.41666 L 52.916664 343.9583 L 52.916664 343.9583 L 52.916664 343.9583 L 52.916664 343.9583 L 79.37499 343.9583 L 79.37499 370.41666 L 79.37499 370.41666 L 105.83333 370.41666 L 105.83333 370.41666 L 105.83333 370.41666 L 132.29166 396.87497 L 158.74998 423.3333 L 185.20833 423.3333 L 211.66666 423.3333 L 211.66666 396.87497 L 211.66666 396.87497 L 238.12498 396.87497 L 238.12498 423.3333 L 264.5833 423.3333 L 291.04166 423.3333 L 291.04166 396.87497 L 317.49997 396.87497 L 317.49997 370.41666 L 317.49997 343.9583 L 343.9583 370.41666 L 343.9583 370.41666 L 343.9583 370.41666 Q 370.41666 396.87497 370.41666 449.79166 L 370.41666 502.7083 L 396.87497 502.7083 L 396.87497 529.1666 L 396.87497 529.1666 L 423.3333 529.1666 L 423.3333 529.1666 L 423.3333 529.1666 L 423.3333 555.625 L 423.3333 555.625 L 449.79166 529.1666 L 476.24997 502.7083 L 476.24997 423.3333 L 476.24997 370.41666 L 476.24997 291.04166 Q 476.24997 211.66666 423.3333 158.74998 L 370.41666 105.83333 L 370.41666 105.83333 L 370.41666 79.37499 L 343.9583 79.37499 L 343.9583 52.916664 L 317.49997 52.916664 L 291.04166 52.916664 L 264.5833 52.916664 L 264.5833 52.916664 L 264.5833 52.916664 Q 264.5833 52.916664 211.66666 26.458332 L 185.20833 0.0 L 264.5833 0.0 Q 370.41666 0.0 899.5833 343.9583 Q 1402.2916 687.9166 1455.2083 687.9166 Q 1508.1249 687.9166 1534.5833 661.4583 z M 79.37499 423.3333 Q 105.83333 423.3333 105.83333 423.3333 Q 105.83333 423.3333 105.83333 423.3333 Q 79.37499 423.3333 79.37499 423.3333 z" svg:height="10.318749mm" draw:style-name="style-596" svg:viewBox="0.0 0.0 1587.4999 1031.875" svg:width="15.874999mm" svg:x="111.65416mm" svg:y="172.50833mm"/>
          <draw:path svg:d="M 396.87497 26.458332 L 396.87497 26.458332 L 370.41666 238.12498 Q 370.41666 423.3333 343.9583 449.79166 L 343.9583 449.79166 L 343.9583 449.79166 Q 317.49997 449.79166 238.12498 476.24997 Q 132.29166 502.7083 79.37499 449.79166 L 26.458332 396.87497 L 26.458332 396.87497 Q 0.0 370.41666 0.0 370.41666 L 0.0 370.41666 L 0.0 343.9583 L 0.0 291.04166 L 26.458332 291.04166 Q 26.458332 291.04166 79.37499 264.5833 Q 132.29166 238.12498 158.74998 132.29166 L 185.20833 26.458332 L 211.66666 0.0 Q 238.12498 -26.458332 317.49997 0.0 Q 370.41666 0.0 396.87497 26.458332 z" svg:height="4.7625mm" draw:style-name="style-597" svg:viewBox="0.0 0.0 396.87497 476.24997" svg:width="3.9687498mm" svg:x="106.362495mm" svg:y="243.68124mm"/>
          <draw:path svg:d="M 582.0833 0.0 L 582.0833 0.0 L 582.0833 26.458332 L 582.0833 52.916664 L 608.5416 52.916664 L 608.5416 79.37499 L 793.74994 158.74998 Q 1005.4166 238.12498 1111.25 291.04166 Q 1243.5416 343.9583 1296.4583 343.9583 Q 1349.3749 343.9583 1375.8333 317.49997 L 1375.8333 317.49997 L 1375.8333 343.9583 Q 1375.8333 370.41666 1375.8333 396.87497 L 1375.8333 423.3333 L 1375.8333 423.3333 L 1375.8333 449.79166 L 1375.8333 449.79166 L 1375.8333 449.79166 L 1296.4583 529.1666 Q 1217.0833 608.5416 1217.0833 661.4583 Q 1164.1666 740.8333 1164.1666 767.2916 L 1164.1666 793.74994 L 1137.7083 793.74994 Q 1111.25 767.2916 1111.25 767.2916 Q 1084.7916 767.2916 1005.4166 740.8333 Q 952.49994 714.37494 926.0416 767.2916 Q 899.5833 793.74994 873.12494 820.2083 L 820.2083 820.2083 L 820.2083 793.74994 Q 793.74994 767.2916 793.74994 714.37494 Q 767.2916 661.4583 740.8333 661.4583 Q 687.9166 661.4583 529.1666 687.9166 Q 370.41666 714.37494 291.04166 661.4583 Q 211.66666 608.5416 185.20833 661.4583 Q 158.74998 740.8333 105.83333 740.8333 L 79.37499 767.2916 L 79.37499 767.2916 L 52.916664 767.2916 L 52.916664 767.2916 L 52.916664 767.2916 L 52.916664 793.74994 L 52.916664 793.74994 L 26.458332 793.74994 L 26.458332 793.74994 L 26.458332 767.2916 L 0.0 740.8333 L 0.0 740.8333 L 0.0 714.37494 L 0.0 714.37494 L 0.0 714.37494 L 26.458332 661.4583 L 52.916664 634.99994 L 52.916664 608.5416 L 52.916664 555.625 L 26.458332 555.625 L 26.458332 555.625 L 26.458332 529.1666 L 0.0 529.1666 L 0.0 529.1666 L 0.0 529.1666 L 0.0 529.1666 L 0.0 502.7083 L 52.916664 502.7083 Q 105.83333 476.24997 132.29166 423.3333 Q 158.74998 343.9583 185.20833 343.9583 Q 211.66666 317.49997 211.66666 291.04166 Q 211.66666 238.12498 264.5833 264.5833 Q 317.49997 291.04166 343.9583 185.20833 Q 370.41666 79.37499 423.3333 105.83333 Q 476.24997 132.29166 502.7083 105.83333 Q 529.1666 79.37499 555.625 26.458332 Q 582.0833 0.0 582.0833 0.0 z" svg:height="8.202083mm" draw:style-name="style-598" svg:viewBox="0.0 0.0 1375.8333 820.2083" svg:width="13.758332mm" svg:x="183.09166mm" svg:y="142.08124mm"/>
          <draw:path svg:d="M 343.9583 52.916664 L 343.9583 52.916664 L 343.9583 105.83333 Q 343.9583 158.74998 291.04166 158.74998 L 238.12498 158.74998 L 238.12498 185.20833 L 238.12498 185.20833 L 238.12498 211.66666 Q 238.12498 264.5833 264.5833 264.5833 L 264.5833 264.5833 L 264.5833 264.5833 Q 264.5833 264.5833 238.12498 291.04166 L 185.20833 317.49997 L 185.20833 317.49997 Q 185.20833 317.49997 132.29166 370.41666 Q 79.37499 423.3333 79.37499 343.9583 Q 79.37499 264.5833 26.458332 264.5833 L 0.0 264.5833 L 0.0 211.66666 Q 26.458332 158.74998 52.916664 105.83333 L 79.37499 52.916664 L 79.37499 105.83333 Q 105.83333 158.74998 132.29166 158.74998 Q 158.74998 158.74998 185.20833 105.83333 Q 211.66666 52.916664 238.12498 26.458332 Q 264.5833 26.458332 264.5833 0.0 Q 291.04166 -26.458332 291.04166 0.0 Q 291.04166 26.458332 317.49997 26.458332 Q 343.9583 52.916664 343.9583 52.916664 z" svg:height="3.7041664mm" draw:style-name="style-599" svg:viewBox="0.0 0.0 343.9583 370.41666" svg:width="3.439583mm" svg:x="156.8979mm" svg:y="229.12915mm"/>
          <draw:path svg:d="M 1508.1249 476.24997 L 1534.5833 476.24997 L 1561.0416 502.7083 L 1587.4999 502.7083 L 1587.4999 476.24997 L 1587.4999 449.79166 L 1561.0416 449.79166 L 1561.0416 423.3333 L 1561.0416 423.3333 L 1534.5833 423.3333 L 1534.5833 423.3333 L 1534.5833 423.3333 L 1534.5833 396.87497 L 1534.5833 396.87497 L 1508.1249 396.87497 L 1508.1249 370.41666 L 1508.1249 370.41666 L 1481.6666 370.41666 L 1481.6666 370.41666 L 1481.6666 370.41666 L 1534.5833 343.9583 L 1561.0416 317.49997 L 1534.5833 317.49997 L 1508.1249 317.49997 L 1508.1249 291.04166 L 1534.5833 264.5833 L 1534.5833 264.5833 L 1534.5833 264.5833 L 1534.5833 264.5833 L 1534.5833 264.5833 L 1561.0416 264.5833 L 1561.0416 291.04166 L 1587.4999 291.04166 L 1613.9583 317.49997 L 1613.9583 317.49997 L 1640.4166 317.49997 L 1640.4166 317.49997 L 1640.4166 317.49997 L 2248.9583 687.9166 Q 2857.4998 1058.3333 2989.7915 1137.7083 Q 3095.6248 1217.0833 3095.6248 1217.0833 L 3095.6248 1217.0833 L 3069.1665 1243.5416 Q 3069.1665 1269.9999 3095.6248 1296.4583 Q 3122.0833 1322.9166 3122.0833 1322.9166 L 3122.0833 1322.9166 L 3148.5415 1428.7499 L 3148.5415 1508.1249 L 3122.0833 1508.1249 Q 3069.1665 1508.1249 3069.1665 1561.0416 Q 3069.1665 1613.9583 3016.2498 1640.4166 Q 2963.3333 1640.4166 2963.3333 1666.8749 Q 2989.7915 1693.3333 3016.2498 1719.7916 Q 3069.1665 1772.7083 3095.6248 1852.0833 Q 3122.0833 1904.9999 3148.5415 1931.4583 L 3174.9998 1931.4583 L 3174.9998 1957.9165 L 3174.9998 2010.8333 L 3148.5415 2010.8333 L 3148.5415 2010.8333 L 3095.6248 2037.2915 Q 3016.2498 2063.75 3042.7083 2090.2083 L 3042.7083 2116.6665 L 3016.2498 2116.6665 Q 2989.7915 2116.6665 2910.4165 2063.75 Q 2831.0415 2037.2915 2804.5833 2116.6665 L 2751.6665 2196.0415 L 2751.6665 2196.0415 L 2751.6665 2222.5 L 2751.6665 2222.5 L 2725.2083 2222.5 L 2725.2083 2196.0415 L 2725.2083 2196.0415 L 2725.2083 2169.5833 Q 2698.7498 2116.6665 2698.7498 2063.75 Q 2698.7498 2010.8333 2645.8333 2037.2915 Q 2592.9165 2063.75 2487.0833 1957.9165 Q 2354.7915 1852.0833 2275.4165 1799.1666 Q 2169.5833 1746.2499 2169.5833 1719.7916 Q 2169.5833 1693.3333 2116.6665 1693.3333 Q 2063.75 1693.3333 2063.75 1746.2499 L 2037.2915 1799.1666 L 2037.2915 1799.1666 L 2010.8333 1799.1666 L 2010.8333 1799.1666 L 2010.8333 1799.1666 L 2010.8333 1825.6249 L 2010.8333 1825.6249 L 2010.8333 1772.7083 L 2010.8333 1719.7916 L 2010.8333 1719.7916 L 2010.8333 1693.3333 L 2010.8333 1693.3333 Q 2010.8333 1693.3333 1984.3749 1640.4166 Q 1984.3749 1587.4999 2010.8333 1587.4999 Q 2037.2915 1587.4999 2037.2915 1561.0416 Q 2063.75 1534.5833 1984.3749 1534.5833 Q 1931.4583 1508.1249 1931.4583 1481.6666 Q 1904.9999 1428.7499 1799.1666 1375.8333 L 1666.8749 1296.4583 L 1666.8749 1269.9999 Q 1640.4166 1269.9999 1666.8749 1243.5416 Q 1693.3333 1217.0833 1587.4999 1164.1666 Q 1481.6666 1111.25 1481.6666 1137.7083 L 1455.2083 1164.1666 L 1455.2083 1164.1666 Q 1428.7499 1137.7083 1428.7499 1137.7083 L 1428.7499 1137.7083 L 1428.7499 1137.7083 Q 1402.2916 1111.25 1296.4583 1084.7916 L 1190.6249 1031.875 L 1190.6249 1031.875 Q 1190.6249 1058.3333 1164.1666 1058.3333 L 1164.1666 1058.3333 L 1164.1666 1058.3333 L 1137.7083 1058.3333 L 1111.25 1058.3333 Q 1111.25 1058.3333 1137.7083 1031.875 Q 1164.1666 1005.4166 1111.25 952.49994 L 1058.3333 926.0416 L 1058.3333 899.5833 Q 1058.3333 873.12494 1031.875 846.6666 Q 1005.4166 846.6666 793.74994 714.37494 L 608.5416 582.0833 L 608.5416 582.0833 Q 582.0833 555.625 529.1666 529.1666 Q 449.79166 476.24997 238.12498 370.41666 L 26.458332 264.5833 L 26.458332 264.5833 L 26.458332 264.5833 L 26.458332 264.5833 L 0.0 238.12498 L 0.0 238.12498 L 0.0 238.12498 L 0.0 211.66666 L 0.0 211.66666 L 26.458332 211.66666 L 26.458332 211.66666 L 26.458332 185.20833 L 0.0 185.20833 L 0.0 158.74998 Q 0.0 132.29166 26.458332 105.83333 L 26.458332 105.83333 L 26.458332 79.37499 Q 26.458332 52.916664 52.916664 52.916664 Q 52.916664 26.458332 79.37499 0.0 Q 79.37499 0.0 105.83333 52.916664 Q 158.74998 105.83333 211.66666 105.83333 Q 238.12498 105.83333 238.12498 79.37499 Q 238.12498 52.916664 317.49997 79.37499 Q 396.87497 105.83333 476.24997 79.37499 Q 529.1666 52.916664 529.1666 79.37499 Q 555.625 105.83333 661.4583 105.83333 Q 740.8333 105.83333 793.74994 158.74998 Q 793.74994 238.12498 793.74994 185.20833 Q 793.74994 132.29166 820.2083 132.29166 Q 846.6666 132.29166 899.5833 238.12498 Q 926.0416 317.49997 952.49994 343.9583 Q 1005.4166 343.9583 1005.4166 370.41666 Q 1005.4166 396.87497 1084.7916 423.3333 Q 1164.1666 449.79166 1164.1666 423.3333 Q 1190.6249 370.41666 1296.4583 423.3333 Q 1402.2916 476.24997 1428.7499 476.24997 Q 1455.2083 423.3333 1481.6666 449.79166 Q 1481.6666 476.24997 1508.1249 476.24997 z M 1719.7916 1269.9999 Q 1719.7916 1243.5416 1746.2499 1243.5416 Q 1772.7083 1243.5416 1772.7083 1269.9999 Q 1772.7083 1296.4583 1746.2499 1296.4583 L 1719.7916 1296.4583 L 1719.7916 1269.9999 z M 3095.6248 1375.8333 L 3122.0833 1402.2916 L 3122.0833 1428.7499 L 3122.0833 1481.6666 L 3095.6248 1481.6666 L 3069.1665 1481.6666 L 3069.1665 1455.2083 L 3069.1665 1455.2083 L 3042.7083 1455.2083 L 3042.7083 1428.7499 L 3042.7083 1428.7499 L 3016.2498 1428.7499 L 3016.2498 1428.7499 L 3016.2498 1428.7499 L 2963.3333 1428.7499 L 2936.8748 1428.7499 L 2936.8748 1428.7499 L 2963.3333 1428.7499 L 2963.3333 1428.7499 L 2963.3333 1428.7499 L 2963.3333 1402.2916 L 2963.3333 1402.2916 L 3016.2498 1375.8333 Q 3042.7083 1375.8333 3069.1665 1349.3749 Q 3069.1665 1322.9166 3069.1665 1349.3749 Q 3069.1665 1349.3749 3095.6248 1375.8333 z" svg:height="22.224998mm" draw:style-name="style-600" svg:viewBox="0.0 0.0 3174.9998 2222.5" svg:width="31.749998mm" svg:x="55.562496mm" svg:y="164.04166mm"/>
          <draw:path svg:d="M 26.458332 0.0 L 26.458332 0.0 L 52.916664 0.0 L 52.916664 0.0 L 52.916664 26.458332 L 79.37499 26.458332 L 132.29166 105.83333 Q 211.66666 158.74998 317.49997 264.5833 Q 423.3333 317.49997 634.99994 529.1666 Q 820.2083 714.37494 846.6666 740.8333 Q 846.6666 767.2916 873.12494 767.2916 L 899.5833 793.74994 L 899.5833 793.74994 L 926.0416 793.74994 L 926.0416 793.74994 L 926.0416 793.74994 L 926.0416 820.2083 L 926.0416 820.2083 L 952.49994 820.2083 L 952.49994 846.6666 L 1005.4166 846.6666 L 1058.3333 846.6666 L 1084.7916 846.6666 L 1111.25 846.6666 L 1111.25 873.12494 L 1111.25 873.12494 L 1111.25 873.12494 L 1084.7916 873.12494 L 1084.7916 873.12494 L 1084.7916 899.5833 L 1084.7916 899.5833 L 1084.7916 899.5833 L 1058.3333 899.5833 L 1058.3333 926.0416 L 978.95825 926.0416 L 926.0416 952.49994 L 873.12494 952.49994 L 846.6666 952.49994 L 793.74994 952.49994 Q 740.8333 952.49994 661.4583 952.49994 L 555.625 952.49994 L 555.625 952.49994 L 529.1666 952.49994 L 529.1666 952.49994 L 502.7083 926.0416 L 502.7083 926.0416 L 502.7083 899.5833 L 502.7083 899.5833 L 502.7083 899.5833 L 529.1666 899.5833 L 529.1666 899.5833 L 555.625 873.12494 L 582.0833 873.12494 L 582.0833 846.6666 L 608.5416 820.2083 L 608.5416 820.2083 L 608.5416 793.74994 L 608.5416 793.74994 L 608.5416 793.74994 L 634.99994 793.74994 L 634.99994 793.74994 L 634.99994 767.2916 L 608.5416 767.2916 L 608.5416 767.2916 L 608.5416 740.8333 L 608.5416 740.8333 L 608.5416 740.8333 L 582.0833 714.37494 Q 555.625 687.9166 343.9583 449.79166 L 132.29166 211.66666 L 132.29166 211.66666 L 132.29166 211.66666 L 105.83333 211.66666 L 105.83333 211.66666 L 105.83333 185.20833 Q 79.37499 185.20833 52.916664 132.29166 L 0.0 79.37499 L 0.0 52.916664 L 26.458332 26.458332 L 26.458332 26.458332 L 26.458332 0.0 L 26.458332 0.0 z" svg:height="9.525mm" draw:style-name="style-601" svg:viewBox="0.0 0.0 1111.25 952.49994" svg:width="11.112499mm" svg:x="59.00208mm" svg:y="198.96666mm"/>
          <draw:path svg:d="M 1005.4166 0.0 L 1031.875 0.0 L 1058.3333 26.458332 Q 1084.7916 79.37499 1111.25 79.37499 Q 1164.1666 79.37499 1164.1666 105.83333 Q 1190.6249 132.29166 1164.1666 158.74998 Q 1137.7083 158.74998 1137.7083 185.20833 Q 1137.7083 211.66666 1164.1666 211.66666 Q 1190.6249 211.66666 1217.0833 423.3333 Q 1243.5416 608.5416 1269.9999 661.4583 Q 1322.9166 661.4583 1349.3749 687.9166 L 1375.8333 714.37494 L 1375.8333 714.37494 L 1375.8333 714.37494 L 1375.8333 714.37494 Q 1375.8333 714.37494 1375.8333 740.8333 L 1402.2916 740.8333 L 1402.2916 767.2916 Q 1428.7499 767.2916 1428.7499 793.74994 L 1428.7499 820.2083 L 1428.7499 820.2083 L 1428.7499 820.2083 L 1402.2916 846.6666 L 1375.8333 873.12494 L 1375.8333 873.12494 L 1375.8333 873.12494 L 1375.8333 899.5833 L 1375.8333 899.5833 L 1349.3749 899.5833 Q 1349.3749 926.0416 1322.9166 926.0416 Q 1296.4583 926.0416 1296.4583 952.49994 Q 1269.9999 978.95825 1269.9999 952.49994 Q 1243.5416 926.0416 1164.1666 978.95825 Q 1084.7916 1005.4166 1005.4166 1137.7083 L 926.0416 1243.5416 L 873.12494 1243.5416 Q 820.2083 1243.5416 555.625 1217.0833 L 291.04166 1217.0833 L 291.04166 1190.6249 Q 264.5833 1190.6249 238.12498 1111.25 Q 211.66666 1031.875 158.74998 926.0416 Q 105.83333 793.74994 52.916664 714.37494 L 0.0 634.99994 L 0.0 634.99994 L 0.0 634.99994 L 0.0 582.0833 Q 0.0 529.1666 26.458332 502.7083 L 26.458332 476.24997 L 52.916664 476.24997 L 79.37499 449.79166 L 79.37499 449.79166 L 105.83333 449.79166 L 105.83333 449.79166 L 105.83333 449.79166 L 105.83333 423.3333 L 105.83333 423.3333 L 132.29166 423.3333 L 132.29166 396.87497 L 132.29166 396.87497 L 158.74998 396.87497 L 158.74998 396.87497 L 158.74998 396.87497 L 158.74998 370.41666 L 158.74998 370.41666 L 185.20833 343.9583 Q 185.20833 317.49997 317.49997 264.5833 Q 449.79166 185.20833 476.24997 238.12498 Q 502.7083 291.04166 529.1666 291.04166 Q 555.625 291.04166 555.625 238.12498 Q 555.625 211.66666 634.99994 238.12498 Q 740.8333 264.5833 740.8333 238.12498 Q 740.8333 211.66666 793.74994 185.20833 Q 846.6666 132.29166 846.6666 105.83333 Q 873.12494 79.37499 952.49994 79.37499 Q 1005.4166 105.83333 1005.4166 52.916664 Q 1005.4166 26.458332 1005.4166 0.0 z" svg:height="12.435416mm" draw:style-name="style-602" svg:viewBox="0.0 0.0 1428.7499 1243.5416" svg:width="14.287499mm" svg:x="180.97499mm" svg:y="177.00624mm"/>
          <draw:path svg:d="M 105.83333 0.0 L 105.83333 0.0 L 158.74998 0.0 L 185.20833 0.0 L 211.66666 0.0 L 238.12498 0.0 L 238.12498 52.916664 L 264.5833 79.37499 L 264.5833 79.37499 L 264.5833 105.83333 L 264.5833 105.83333 L 264.5833 105.83333 L 291.04166 105.83333 L 291.04166 105.83333 L 370.41666 185.20833 Q 449.79166 264.5833 423.3333 264.5833 Q 423.3333 291.04166 449.79166 317.49997 Q 476.24997 317.49997 476.24997 423.3333 Q 476.24997 555.625 476.24997 582.0833 Q 502.7083 634.99994 529.1666 608.5416 Q 555.625 582.0833 582.0833 608.5416 Q 608.5416 634.99994 634.99994 608.5416 L 661.4583 608.5416 L 634.99994 634.99994 Q 634.99994 687.9166 634.99994 687.9166 L 634.99994 687.9166 L 634.99994 740.8333 L 634.99994 767.2916 L 634.99994 767.2916 L 634.99994 767.2916 L 634.99994 793.74994 Q 634.99994 820.2083 661.4583 899.5833 L 687.9166 1005.4166 L 687.9166 1031.875 L 687.9166 1058.3333 L 661.4583 1084.7916 L 661.4583 1111.25 L 661.4583 1111.25 L 634.99994 1137.7083 L 634.99994 1164.1666 L 634.99994 1217.0833 L 608.5416 1217.0833 L 582.0833 1217.0833 L 582.0833 1243.5416 L 582.0833 1243.5416 L 608.5416 1269.9999 L 608.5416 1296.4583 L 582.0833 1296.4583 L 555.625 1269.9999 L 555.625 1269.9999 L 555.625 1269.9999 L 529.1666 1269.9999 L 529.1666 1269.9999 L 502.7083 1243.5416 L 476.24997 1217.0833 L 449.79166 1217.0833 L 423.3333 1217.0833 L 423.3333 1190.6249 L 423.3333 1190.6249 L 423.3333 1164.1666 Q 423.3333 1137.7083 396.87497 1137.7083 Q 370.41666 1111.25 317.49997 1084.7916 Q 291.04166 1031.875 317.49997 1031.875 Q 343.9583 1031.875 291.04166 846.6666 Q 238.12498 634.99994 211.66666 634.99994 Q 185.20833 634.99994 132.29166 529.1666 L 52.916664 396.87497 L 52.916664 423.3333 L 52.916664 449.79166 L 52.916664 449.79166 Q 26.458332 423.3333 0.0 396.87497 L 0.0 343.9583 L 0.0 317.49997 L 0.0 317.49997 L 0.0 317.49997 L 0.0 317.49997 L 0.0 291.04166 L 0.0 291.04166 L 26.458332 291.04166 L 26.458332 317.49997 L 52.916664 317.49997 L 79.37499 317.49997 L 79.37499 211.66666 Q 105.83333 105.83333 105.83333 79.37499 L 105.83333 52.916664 L 105.83333 26.458332 L 105.83333 0.0 L 105.83333 0.0 z" svg:height="12.964582mm" draw:style-name="style-603" svg:viewBox="0.0 0.0 687.9166 1296.4583" svg:width="6.879166mm" svg:x="163.5125mm" svg:y="130.70416mm"/>
          <draw:path svg:d="M 370.41666 79.37499 L 370.41666 79.37499 L 370.41666 291.04166 Q 343.9583 476.24997 343.9583 555.625 L 343.9583 634.99994 L 343.9583 634.99994 Q 343.9583 634.99994 291.04166 634.99994 L 264.5833 634.99994 L 238.12498 634.99994 Q 211.66666 608.5416 185.20833 555.625 Q 132.29166 476.24997 158.74998 476.24997 Q 185.20833 476.24997 185.20833 370.41666 Q 185.20833 264.5833 132.29166 264.5833 Q 79.37499 238.12498 132.29166 238.12498 Q 158.74998 211.66666 158.74998 158.74998 Q 158.74998 105.83333 105.83333 79.37499 L 52.916664 79.37499 L 26.458332 79.37499 L 0.0 79.37499 L 26.458332 52.916664 Q 52.916664 26.458332 52.916664 26.458332 L 52.916664 26.458332 L 185.20833 0.0 Q 343.9583 -26.458332 343.9583 26.458332 Q 343.9583 52.916664 370.41666 79.37499 z" svg:height="6.3499994mm" draw:style-name="style-604" svg:viewBox="0.0 0.0 370.41666 634.99994" svg:width="3.7041664mm" svg:x="198.17291mm" svg:y="198.17291mm"/>
          <draw:path svg:d="M 661.4583 26.458332 L 661.4583 26.458332 L 661.4583 52.916664 Q 661.4583 79.37499 687.9166 79.37499 Q 714.37494 79.37499 714.37494 105.83333 Q 714.37494 132.29166 687.9166 132.29166 Q 661.4583 158.74998 687.9166 185.20833 Q 714.37494 185.20833 714.37494 238.12498 L 714.37494 317.49997 L 740.8333 317.49997 L 740.8333 343.9583 L 740.8333 343.9583 L 767.2916 343.9583 L 767.2916 343.9583 L 767.2916 343.9583 L 793.74994 370.41666 L 820.2083 370.41666 L 820.2083 396.87497 L 820.2083 449.79166 L 793.74994 449.79166 Q 767.2916 449.79166 687.9166 396.87497 Q 608.5416 343.9583 608.5416 370.41666 Q 608.5416 396.87497 608.5416 476.24997 Q 608.5416 555.625 449.79166 608.5416 L 317.49997 661.4583 L 264.5833 661.4583 Q 211.66666 661.4583 185.20833 661.4583 L 158.74998 661.4583 L 158.74998 661.4583 L 132.29166 634.99994 L 132.29166 634.99994 L 132.29166 608.5416 L 132.29166 608.5416 Q 132.29166 608.5416 105.83333 608.5416 L 105.83333 582.0833 L 132.29166 582.0833 Q 158.74998 582.0833 132.29166 529.1666 L 132.29166 476.24997 L 105.83333 449.79166 Q 79.37499 423.3333 52.916664 396.87497 L 0.0 343.9583 L 0.0 343.9583 L 0.0 343.9583 L 26.458332 343.9583 L 26.458332 343.9583 L 52.916664 317.49997 Q 79.37499 317.49997 79.37499 291.04166 L 79.37499 238.12498 L 79.37499 238.12498 Q 105.83333 238.12498 185.20833 264.5833 L 238.12498 264.5833 L 238.12498 185.20833 Q 238.12498 105.83333 291.04166 79.37499 L 317.49997 79.37499 L 317.49997 52.916664 L 343.9583 52.916664 L 343.9583 52.916664 L 343.9583 52.916664 L 370.41666 52.916664 Q 396.87497 26.458332 396.87497 26.458332 L 396.87497 26.458332 L 502.7083 0.0 Q 582.0833 -26.458332 608.5416 0.0 Q 661.4583 26.458332 661.4583 26.458332 z" svg:height="6.614583mm" draw:style-name="style-605" svg:viewBox="0.0 0.0 820.2083 661.4583" svg:width="8.202083mm" svg:x="165.89374mm" svg:y="189.70624mm"/>
          <draw:path svg:d="M 211.66666 79.37499 L 211.66666 158.74998 L 238.12498 158.74998 L 264.5833 158.74998 L 264.5833 185.20833 L 238.12498 211.66666 L 264.5833 343.9583 Q 291.04166 502.7083 291.04166 555.625 L 291.04166 634.99994 L 264.5833 634.99994 L 238.12498 634.99994 L 238.12498 634.99994 Q 211.66666 608.5416 185.20833 608.5416 L 158.74998 608.5416 L 158.74998 608.5416 Q 132.29166 582.0833 132.29166 582.0833 L 132.29166 582.0833 L 132.29166 582.0833 Q 105.83333 555.625 52.916664 529.1666 Q -26.458332 476.24997 0.0 449.79166 Q 26.458332 396.87497 52.916664 238.12498 L 79.37499 52.916664 L 132.29166 26.458332 Q 185.20833 -26.458332 185.20833 0.0 Q 185.20833 26.458332 211.66666 79.37499 z" svg:height="6.3499994mm" draw:style-name="style-606" svg:viewBox="0.0 0.0 291.04166 634.99994" svg:width="2.9104166mm" svg:x="117.73958mm" svg:y="146.31458mm"/>
          <draw:path svg:d="M 767.2916 185.20833 L 767.2916 185.20833 L 767.2916 211.66666 L 767.2916 264.5833 L 767.2916 317.49997 Q 767.2916 396.87497 767.2916 423.3333 L 767.2916 423.3333 L 767.2916 423.3333 L 767.2916 449.79166 L 767.2916 449.79166 Q 767.2916 449.79166 714.37494 476.24997 Q 661.4583 476.24997 661.4583 423.3333 Q 661.4583 396.87497 608.5416 396.87497 Q 555.625 370.41666 555.625 423.3333 Q 529.1666 476.24997 502.7083 476.24997 Q 449.79166 476.24997 423.3333 423.3333 Q 396.87497 343.9583 396.87497 370.41666 Q 396.87497 396.87497 370.41666 449.79166 Q 370.41666 476.24997 343.9583 502.7083 L 291.04166 502.7083 L 291.04166 502.7083 L 291.04166 529.1666 L 264.5833 529.1666 L 238.12498 529.1666 L 238.12498 555.625 L 238.12498 582.0833 L 238.12498 582.0833 L 211.66666 582.0833 L 185.20833 555.625 L 132.29166 555.625 L 132.29166 529.1666 L 132.29166 502.7083 L 105.83333 476.24997 L 105.83333 423.3333 L 79.37499 423.3333 L 52.916664 423.3333 L 26.458332 396.87497 L 0.0 370.41666 L 0.0 370.41666 L 0.0 370.41666 L 0.0 370.41666 L 26.458332 343.9583 L 26.458332 317.49997 L 26.458332 264.5833 L 158.74998 211.66666 Q 291.04166 185.20833 343.9583 132.29166 Q 396.87497 105.83333 502.7083 79.37499 Q 582.0833 52.916664 582.0833 26.458332 L 582.0833 0.0 L 634.99994 0.0 Q 687.9166 0.0 714.37494 52.916664 Q 714.37494 105.83333 740.8333 158.74998 Q 767.2916 185.20833 767.2916 185.20833 z" svg:height="5.820833mm" draw:style-name="style-607" svg:viewBox="0.0 0.0 767.2916 582.0833" svg:width="7.6729164mm" svg:x="134.14374mm" svg:y="155.575mm"/>
          <draw:path svg:d="M 317.49997 26.458332 L 317.49997 0.0 L 343.9583 0.0 L 370.41666 0.0 L 423.3333 158.74998 Q 476.24997 317.49997 449.79166 343.9583 L 449.79166 370.41666 L 449.79166 370.41666 Q 423.3333 370.41666 423.3333 370.41666 L 423.3333 396.87497 L 423.3333 396.87497 Q 423.3333 396.87497 396.87497 423.3333 L 396.87497 423.3333 L 396.87497 423.3333 Q 396.87497 423.3333 370.41666 449.79166 L 317.49997 449.79166 L 264.5833 449.79166 L 185.20833 476.24997 L 132.29166 476.24997 L 79.37499 476.24997 L 79.37499 449.79166 L 52.916664 449.79166 L 52.916664 423.3333 L 52.916664 396.87497 L 26.458332 370.41666 L 0.0 343.9583 L 0.0 343.9583 L 0.0 317.49997 L 52.916664 317.49997 L 105.83333 317.49997 L 105.83333 291.04166 L 105.83333 291.04166 L 79.37499 211.66666 Q 79.37499 132.29166 105.83333 132.29166 Q 132.29166 132.29166 132.29166 105.83333 Q 158.74998 79.37499 238.12498 79.37499 L 317.49997 105.83333 L 317.49997 79.37499 L 317.49997 79.37499 L 317.49997 52.916664 L 317.49997 26.458332 L 317.49997 26.458332 z" svg:height="4.7625mm" draw:style-name="style-608" svg:viewBox="0.0 0.0 449.79166 476.24997" svg:width="4.497916mm" svg:x="186.79582mm" svg:y="259.82083mm"/>
          <draw:path svg:d="M 291.04166 26.458332 L 291.04166 0.0 L 343.9583 132.29166 Q 396.87497 238.12498 396.87497 317.49997 Q 343.9583 396.87497 343.9583 396.87497 L 343.9583 423.3333 L 343.9583 423.3333 Q 343.9583 423.3333 291.04166 370.41666 Q 264.5833 291.04166 238.12498 317.49997 Q 238.12498 343.9583 158.74998 343.9583 L 79.37499 343.9583 L 79.37499 291.04166 L 79.37499 264.5833 L 26.458332 264.5833 L 0.0 238.12498 L 0.0 238.12498 L 0.0 238.12498 L 0.0 185.20833 Q 0.0 105.83333 26.458332 105.83333 Q 79.37499 105.83333 105.83333 79.37499 Q 132.29166 26.458332 185.20833 26.458332 Q 264.5833 52.916664 291.04166 26.458332 z" svg:height="4.233333mm" draw:style-name="style-609" svg:viewBox="0.0 0.0 396.87497 423.3333" svg:width="3.9687498mm" svg:x="108.743744mm" svg:y="236.80208mm"/>
          <draw:path svg:d="M 476.24997 79.37499 L 502.7083 79.37499 L 529.1666 79.37499 Q 529.1666 52.916664 529.1666 52.916664 L 529.1666 52.916664 L 555.625 52.916664 L 582.0833 52.916664 L 582.0833 79.37499 L 608.5416 79.37499 L 608.5416 105.83333 Q 634.99994 132.29166 582.0833 211.66666 Q 529.1666 317.49997 423.3333 370.41666 Q 317.49997 423.3333 317.49997 502.7083 Q 264.5833 582.0833 291.04166 582.0833 Q 291.04166 582.0833 317.49997 608.5416 L 317.49997 608.5416 L 317.49997 608.5416 Q 317.49997 634.99994 211.66666 582.0833 L 132.29166 529.1666 L 158.74998 529.1666 Q 211.66666 529.1666 211.66666 476.24997 Q 185.20833 423.3333 105.83333 396.87497 L 0.0 396.87497 L 0.0 370.41666 Q 0.0 317.49997 52.916664 264.5833 L 52.916664 238.12498 L 79.37499 238.12498 L 79.37499 211.66666 L 79.37499 211.66666 L 105.83333 211.66666 L 105.83333 211.66666 L 105.83333 211.66666 L 105.83333 185.20833 L 105.83333 185.20833 L 79.37499 158.74998 L 79.37499 132.29166 L 105.83333 132.29166 L 105.83333 132.29166 L 158.74998 158.74998 Q 185.20833 158.74998 264.5833 158.74998 L 370.41666 158.74998 L 370.41666 158.74998 L 370.41666 158.74998 L 396.87497 158.74998 L 396.87497 158.74998 L 370.41666 132.29166 L 343.9583 105.83333 L 291.04166 105.83333 Q 264.5833 105.83333 238.12498 79.37499 Q 238.12498 52.916664 264.5833 52.916664 Q 291.04166 52.916664 291.04166 26.458332 Q 291.04166 0.0 343.9583 0.0 Q 423.3333 26.458332 423.3333 52.916664 Q 423.3333 79.37499 476.24997 79.37499 z" svg:height="6.0854163mm" draw:style-name="style-610" svg:viewBox="0.0 0.0 608.5416 608.5416" svg:width="6.0854163mm" svg:x="58.737495mm" svg:y="118.00416mm"/>
          <draw:path svg:d="M 264.5833 0.0 L 370.41666 0.0 L 370.41666 26.458332 L 370.41666 52.916664 L 396.87497 52.916664 L 423.3333 52.916664 L 423.3333 52.916664 L 449.79166 52.916664 L 449.79166 132.29166 Q 423.3333 185.20833 396.87497 238.12498 Q 370.41666 317.49997 343.9583 370.41666 Q 317.49997 449.79166 291.04166 449.79166 Q 264.5833 449.79166 264.5833 502.7083 Q 264.5833 555.625 238.12498 555.625 L 211.66666 555.625 L 158.74998 555.625 L 132.29166 555.625 L 105.83333 555.625 L 105.83333 555.625 L 52.916664 555.625 L 26.458332 555.625 L 26.458332 555.625 L 52.916664 529.1666 L 52.916664 529.1666 L 52.916664 502.7083 L 52.916664 502.7083 L 52.916664 502.7083 L 79.37499 502.7083 L 79.37499 502.7083 L 79.37499 476.24997 L 105.83333 476.24997 L 105.83333 449.79166 Q 105.83333 423.3333 105.83333 291.04166 Q 105.83333 185.20833 52.916664 132.29166 L 0.0 105.83333 L 79.37499 79.37499 Q 158.74998 52.916664 158.74998 26.458332 Q 158.74998 0.0 264.5833 0.0 z" svg:height="5.5562496mm" draw:style-name="style-611" svg:viewBox="0.0 0.0 449.79166 555.625" svg:width="4.497916mm" svg:x="149.22499mm" svg:y="206.63957mm"/>
          <draw:path svg:d="M 370.41666 52.916664 L 476.24997 0.0 L 502.7083 52.916664 Q 529.1666 79.37499 529.1666 105.83333 L 529.1666 132.29166 L 529.1666 132.29166 Q 529.1666 132.29166 502.7083 158.74998 L 502.7083 158.74998 L 476.24997 158.74998 Q 449.79166 158.74998 449.79166 185.20833 L 449.79166 185.20833 L 423.3333 211.66666 Q 370.41666 211.66666 370.41666 238.12498 Q 370.41666 264.5833 317.49997 317.49997 Q 264.5833 343.9583 264.5833 370.41666 Q 264.5833 396.87497 238.12498 529.1666 L 238.12498 661.4583 L 185.20833 926.0416 Q 158.74998 1190.6249 158.74998 1243.5416 Q 158.74998 1296.4583 132.29166 1534.5833 L 105.83333 1746.2499 L 105.83333 1746.2499 L 105.83333 1746.2499 L 132.29166 1746.2499 L 158.74998 1746.2499 L 185.20833 1746.2499 L 211.66666 1746.2499 L 211.66666 1719.7916 L 211.66666 1719.7916 L 238.12498 1719.7916 L 238.12498 1693.3333 L 238.12498 1693.3333 L 264.5833 1693.3333 L 264.5833 1693.3333 L 264.5833 1693.3333 L 264.5833 1666.8749 L 264.5833 1666.8749 L 291.04166 1666.8749 L 291.04166 1640.4166 L 317.49997 1640.4166 Q 343.9583 1640.4166 370.41666 1587.4999 Q 423.3333 1534.5833 529.1666 1428.7499 Q 608.5416 1322.9166 502.7083 1322.9166 Q 396.87497 1296.4583 396.87497 1269.9999 Q 396.87497 1243.5416 343.9583 1217.0833 Q 291.04166 1164.1666 264.5833 952.49994 L 238.12498 714.37494 L 264.5833 714.37494 L 264.5833 687.9166 L 264.5833 687.9166 L 264.5833 687.9166 L 291.04166 634.99994 L 291.04166 608.5416 L 317.49997 608.5416 L 343.9583 608.5416 L 343.9583 634.99994 L 317.49997 661.4583 L 317.49997 740.8333 L 317.49997 820.2083 L 343.9583 873.12494 L 370.41666 926.0416 L 370.41666 926.0416 L 370.41666 952.49994 L 370.41666 952.49994 L 370.41666 952.49994 L 396.87497 952.49994 L 396.87497 978.95825 L 476.24997 1058.3333 Q 529.1666 1111.25 634.99994 1164.1666 Q 740.8333 1164.1666 820.2083 1164.1666 Q 899.5833 1164.1666 926.0416 1164.1666 L 926.0416 1190.6249 L 952.49994 1190.6249 L 952.49994 1190.6249 L 952.49994 1190.6249 L 952.49994 1190.6249 L 952.49994 1217.0833 L 952.49994 1243.5416 L 952.49994 1269.9999 L 952.49994 1296.4583 L 978.95825 1349.3749 L 1005.4166 1402.2916 L 1005.4166 1402.2916 L 1005.4166 1428.7499 L 1005.4166 1428.7499 L 1005.4166 1428.7499 L 1005.4166 1455.2083 L 1005.4166 1481.6666 L 1005.4166 1481.6666 L 1005.4166 1481.6666 L 952.49994 1508.1249 Q 926.0416 1534.5833 846.6666 1534.5833 L 793.74994 1534.5833 L 793.74994 1561.0416 L 767.2916 1561.0416 L 687.9166 1534.5833 Q 582.0833 1534.5833 582.0833 1561.0416 Q 582.0833 1587.4999 476.24997 1666.8749 Q 370.41666 1746.2499 317.49997 1852.0833 Q 238.12498 1957.9165 158.74998 2010.8333 Q 105.83333 2063.75 105.83333 2090.2083 Q 105.83333 2116.6665 105.83333 2169.5833 L 105.83333 2196.0415 L 132.29166 2196.0415 L 132.29166 2222.5 L 238.12498 2328.3333 Q 343.9583 2434.1665 370.41666 2460.6248 L 370.41666 2460.6248 L 423.3333 2539.9998 Q 502.7083 2645.8333 529.1666 2645.8333 Q 555.625 2645.8333 582.0833 2672.2915 Q 582.0833 2698.7498 608.5416 2725.2083 Q 634.99994 2725.2083 661.4583 2804.5833 Q 687.9166 2857.4998 687.9166 2963.3333 L 687.9166 3042.7083 L 634.99994 3174.9998 Q 582.0833 3333.7498 582.0833 3360.2083 L 582.0833 3386.6665 L 582.0833 3386.6665 L 582.0833 3386.6665 L 687.9166 3439.5833 Q 767.2916 3492.4998 793.74994 3492.4998 L 846.6666 3492.4998 L 899.5833 3518.9583 L 952.49994 3518.9583 L 978.95825 3518.9583 Q 1005.4166 3545.4165 1031.875 3545.4165 L 1058.3333 3545.4165 L 1111.25 3571.8748 L 1164.1666 3571.8748 L 1164.1666 3571.8748 L 1164.1666 3598.3333 L 1111.25 3598.3333 L 1031.875 3598.3333 L 1031.875 3624.7915 L 1031.875 3651.2498 L 1058.3333 3651.2498 L 1084.7916 3651.2498 L 1084.7916 3677.7083 L 1084.7916 3704.1665 L 1058.3333 3704.1665 L 1031.875 3704.1665 L 1031.875 3677.7083 L 1005.4166 3677.7083 L 1005.4166 3677.7083 L 1005.4166 3651.2498 L 978.95825 3651.2498 Q 952.49994 3651.2498 899.5833 3624.7915 L 873.12494 3624.7915 L 873.12494 3624.7915 Q 873.12494 3598.3333 582.0833 3492.4998 L 317.49997 3386.6665 L 317.49997 3386.6665 Q 317.49997 3360.2083 291.04166 3360.2083 L 291.04166 3360.2083 L 291.04166 3333.7498 Q 264.5833 3333.7498 238.12498 3333.7498 L 211.66666 3307.2915 L 211.66666 3280.8333 Q 211.66666 3280.8333 185.20833 3280.8333 L 185.20833 3280.8333 L 185.20833 3280.8333 Q 158.74998 3254.3748 158.74998 3254.3748 L 158.74998 3254.3748 L 158.74998 3227.9165 Q 158.74998 3227.9165 132.29166 3227.9165 L 132.29166 3227.9165 L 132.29166 3227.9165 Q 105.83333 3201.4583 105.83333 3201.4583 L 105.83333 3201.4583 L 105.83333 3174.9998 Q 105.83333 3174.9998 52.916664 3069.1665 L 0.0 2963.3333 L 0.0 2963.3333 Q 26.458332 2963.3333 26.458332 2936.8748 L 26.458332 2936.8748 L 26.458332 2883.9583 Q 52.916664 2831.0415 79.37499 2592.9165 Q 132.29166 2381.2498 105.83333 2381.2498 L 79.37499 2354.7915 L 79.37499 2328.3333 Q 52.916664 2328.3333 52.916664 2328.3333 L 52.916664 2328.3333 L 52.916664 2328.3333 Q 52.916664 2301.875 26.458332 2275.4165 Q 0.0 2248.9583 0.0 1957.9165 L 0.0 1666.8749 L 0.0 1587.4999 L 0.0 1534.5833 L 0.0 1481.6666 Q 0.0 1428.7499 26.458332 1190.6249 L 52.916664 952.49994 L 52.916664 952.49994 Q 52.916664 926.0416 79.37499 846.6666 L 79.37499 767.2916 L 79.37499 714.37494 L 79.37499 661.4583 L 79.37499 634.99994 Q 105.83333 634.99994 105.83333 476.24997 L 105.83333 343.9583 L 105.83333 317.49997 Q 105.83333 291.04166 132.29166 238.12498 L 132.29166 185.20833 L 158.74998 185.20833 Q 158.74998 158.74998 185.20833 158.74998 L 211.66666 105.83333 L 238.12498 105.83333 Q 264.5833 105.83333 370.41666 52.916664 z" svg:height="37.041664mm" draw:style-name="style-612" svg:viewBox="0.0 0.0 1164.1666 3704.1665" svg:width="11.641666mm" svg:x="79.37499mm" svg:y="220.66249mm"/>
          <draw:path svg:d="M 291.04166 0.0 L 317.49997 0.0 L 317.49997 0.0 L 317.49997 0.0 L 370.41666 0.0 L 396.87497 0.0 L 423.3333 0.0 L 423.3333 0.0 L 423.3333 0.0 L 423.3333 0.0 L 449.79166 0.0 L 449.79166 26.458332 L 396.87497 105.83333 Q 370.41666 158.74998 343.9583 185.20833 L 317.49997 211.66666 L 317.49997 291.04166 L 317.49997 370.41666 L 343.9583 370.41666 L 343.9583 370.41666 L 343.9583 396.87497 L 370.41666 396.87497 L 370.41666 396.87497 L 370.41666 423.3333 L 449.79166 423.3333 Q 529.1666 423.3333 529.1666 449.79166 Q 529.1666 476.24997 529.1666 476.24997 L 529.1666 502.7083 L 502.7083 555.625 Q 476.24997 608.5416 502.7083 634.99994 Q 529.1666 687.9166 476.24997 687.9166 Q 423.3333 687.9166 370.41666 687.9166 Q 291.04166 714.37494 291.04166 740.8333 Q 291.04166 767.2916 238.12498 793.74994 Q 158.74998 846.6666 185.20833 846.6666 Q 185.20833 846.6666 185.20833 873.12494 L 158.74998 873.12494 L 158.74998 899.5833 L 158.74998 926.0416 L 132.29166 952.49994 L 132.29166 978.95825 L 105.83333 978.95825 L 79.37499 978.95825 L 79.37499 952.49994 L 52.916664 926.0416 L 52.916664 899.5833 L 52.916664 846.6666 L 26.458332 820.2083 L 0.0 793.74994 L 0.0 793.74994 L 0.0 793.74994 L 0.0 793.74994 L 0.0 767.2916 L 26.458332 740.8333 Q 52.916664 687.9166 79.37499 502.7083 L 105.83333 317.49997 L 105.83333 317.49997 Q 105.83333 291.04166 132.29166 211.66666 Q 158.74998 158.74998 211.66666 158.74998 Q 238.12498 158.74998 238.12498 132.29166 Q 211.66666 105.83333 238.12498 105.83333 Q 264.5833 79.37499 264.5833 52.916664 L 264.5833 26.458332 L 264.5833 26.458332 L 291.04166 0.0 L 291.04166 0.0 z M 158.74998 291.04166 Q 158.74998 291.04166 185.20833 291.04166 Q 185.20833 317.49997 158.74998 317.49997 Q 158.74998 317.49997 158.74998 291.04166 z" svg:height="9.789583mm" draw:style-name="style-613" svg:viewBox="0.0 0.0 529.1666 978.95825" svg:width="5.2916665mm" svg:x="43.92083mm" svg:y="102.658325mm"/>
          <draw:path svg:d="M 0.0 0.0 L 0.0 0.0 L 26.458332 0.0 Q 79.37499 0.0 79.37499 26.458332 Q 79.37499 52.916664 105.83333 52.916664 Q 132.29166 52.916664 158.74998 26.458332 L 185.20833 26.458332 L 343.9583 52.916664 Q 502.7083 52.916664 502.7083 132.29166 Q 502.7083 211.66666 661.4583 211.66666 Q 793.74994 211.66666 793.74994 211.66666 L 793.74994 211.66666 L 793.74994 211.66666 Q 767.2916 211.66666 767.2916 211.66666 L 767.2916 238.12498 L 740.8333 291.04166 Q 714.37494 343.9583 687.9166 370.41666 L 687.9166 370.41666 L 661.4583 370.41666 Q 634.99994 370.41666 582.0833 396.87497 Q 529.1666 423.3333 502.7083 423.3333 L 449.79166 423.3333 L 449.79166 423.3333 Q 449.79166 396.87497 396.87497 317.49997 Q 343.9583 264.5833 185.20833 238.12498 L 52.916664 238.12498 L 52.916664 158.74998 Q 26.458332 105.83333 26.458332 79.37499 L 26.458332 52.916664 L 26.458332 52.916664 Q 26.458332 26.458332 0.0 26.458332 L 0.0 26.458332 L 0.0 0.0 z" svg:height="4.233333mm" draw:style-name="style-614" svg:viewBox="0.0 0.0 793.74994 423.3333" svg:width="7.9374995mm" svg:x="72.23125mm" svg:y="88.899994mm"/>
          <draw:path svg:d="M 105.83333 0.0 L 132.29166 0.0 L 132.29166 26.458332 Q 132.29166 52.916664 211.66666 132.29166 Q 264.5833 211.66666 291.04166 264.5833 Q 317.49997 291.04166 317.49997 317.49997 L 317.49997 343.9583 L 343.9583 370.41666 L 370.41666 423.3333 L 370.41666 423.3333 L 370.41666 423.3333 L 370.41666 423.3333 L 370.41666 423.3333 L 423.3333 529.1666 Q 423.3333 608.5416 423.3333 687.9166 Q 396.87497 740.8333 449.79166 740.8333 Q 476.24997 740.8333 529.1666 740.8333 Q 529.1666 740.8333 555.625 767.2916 Q 582.0833 793.74994 687.9166 793.74994 Q 793.74994 846.6666 820.2083 846.6666 L 846.6666 846.6666 L 846.6666 846.6666 L 873.12494 846.6666 L 846.6666 873.12494 Q 846.6666 899.5833 846.6666 899.5833 L 846.6666 899.5833 L 820.2083 926.0416 Q 793.74994 952.49994 767.2916 1005.4166 L 740.8333 1058.3333 L 740.8333 1058.3333 L 740.8333 1058.3333 L 714.37494 1031.875 L 687.9166 1005.4166 L 687.9166 1005.4166 Q 687.9166 1005.4166 634.99994 926.0416 L 582.0833 846.6666 L 582.0833 846.6666 L 582.0833 846.6666 L 582.0833 873.12494 Q 582.0833 873.12494 555.625 846.6666 L 529.1666 846.6666 L 529.1666 846.6666 Q 529.1666 846.6666 502.7083 899.5833 Q 476.24997 952.49994 396.87497 978.95825 Q 317.49997 1005.4166 317.49997 1031.875 L 317.49997 1058.3333 L 291.04166 1031.875 L 264.5833 1005.4166 L 264.5833 1005.4166 L 264.5833 1005.4166 L 264.5833 978.95825 L 264.5833 978.95825 L 238.12498 952.49994 L 211.66666 926.0416 L 211.66666 926.0416 L 211.66666 899.5833 L 211.66666 899.5833 L 211.66666 899.5833 L 185.20833 899.5833 L 185.20833 899.5833 L 185.20833 899.5833 Q 158.74998 873.12494 158.74998 793.74994 Q 105.83333 740.8333 79.37499 740.8333 Q 52.916664 714.37494 105.83333 634.99994 Q 158.74998 555.625 79.37499 529.1666 Q 26.458332 476.24997 52.916664 317.49997 Q 105.83333 185.20833 52.916664 105.83333 L 0.0 26.458332 L 52.916664 26.458332 Q 79.37499 0.0 105.83333 0.0 z" svg:height="10.583333mm" draw:style-name="style-615" svg:viewBox="0.0 0.0 873.12494 1058.3333" svg:width="8.73125mm" svg:x="125.41249mm" svg:y="114.82916mm"/>
          <draw:path svg:d="M 476.24997 79.37499 L 476.24997 0.0 L 476.24997 0.0 Q 476.24997 0.0 502.7083 26.458332 L 502.7083 26.458332 L 555.625 52.916664 Q 608.5416 79.37499 634.99994 105.83333 L 687.9166 105.83333 L 687.9166 132.29166 Q 687.9166 132.29166 687.9166 158.74998 L 687.9166 185.20833 L 714.37494 396.87497 Q 767.2916 608.5416 793.74994 555.625 Q 846.6666 502.7083 846.6666 502.7083 L 846.6666 502.7083 L 846.6666 502.7083 L 846.6666 502.7083 L 873.12494 529.1666 L 899.5833 555.625 L 899.5833 608.5416 Q 899.5833 634.99994 926.0416 634.99994 Q 952.49994 661.4583 952.49994 661.4583 L 952.49994 661.4583 L 952.49994 661.4583 Q 952.49994 661.4583 926.0416 661.4583 L 926.0416 687.9166 L 926.0416 714.37494 Q 926.0416 767.2916 899.5833 846.6666 Q 846.6666 926.0416 873.12494 926.0416 Q 873.12494 926.0416 846.6666 952.49994 L 793.74994 978.95825 L 793.74994 978.95825 L 793.74994 978.95825 L 793.74994 978.95825 Q 793.74994 978.95825 740.8333 1031.875 Q 687.9166 1111.25 582.0833 1084.7916 L 502.7083 1084.7916 L 502.7083 1058.3333 L 476.24997 1058.3333 L 476.24997 1058.3333 L 476.24997 1031.875 L 449.79166 1031.875 L 423.3333 1031.875 L 423.3333 1031.875 Q 396.87497 1031.875 317.49997 978.95825 L 211.66666 926.0416 L 158.74998 899.5833 L 79.37499 873.12494 L 79.37499 873.12494 L 52.916664 873.12494 L 52.916664 873.12494 L 52.916664 873.12494 L 52.916664 846.6666 L 52.916664 846.6666 L 26.458332 846.6666 L 26.458332 846.6666 L 26.458332 820.2083 L 0.0 820.2083 L 0.0 820.2083 L 0.0 820.2083 L 0.0 820.2083 L 0.0 820.2083 L 26.458332 793.74994 L 52.916664 793.74994 L 105.83333 793.74994 L 132.29166 820.2083 L 211.66666 820.2083 Q 291.04166 820.2083 291.04166 793.74994 Q 317.49997 793.74994 343.9583 714.37494 Q 370.41666 608.5416 423.3333 608.5416 Q 449.79166 608.5416 502.7083 502.7083 Q 555.625 449.79166 555.625 396.87497 Q 555.625 343.9583 476.24997 291.04166 L 423.3333 264.5833 L 423.3333 238.12498 Q 423.3333 211.66666 423.3333 185.20833 L 423.3333 185.20833 L 476.24997 158.74998 Q 502.7083 158.74998 476.24997 79.37499 z" svg:height="10.847916mm" draw:style-name="style-616" svg:viewBox="0.0 0.0 952.49994 1084.7916" svg:width="9.525mm" svg:x="35.454166mm" svg:y="105.56874mm"/>
          <draw:path svg:d="M 185.20833 0.0 L 211.66666 0.0 L 211.66666 26.458332 Q 211.66666 52.916664 211.66666 105.83333 Q 238.12498 158.74998 264.5833 158.74998 Q 291.04166 185.20833 185.20833 238.12498 Q 52.916664 317.49997 52.916664 343.9583 L 52.916664 343.9583 L 26.458332 343.9583 L 0.0 343.9583 L 0.0 343.9583 L 0.0 317.49997 L 26.458332 317.49997 L 26.458332 291.04166 L 26.458332 291.04166 L 52.916664 291.04166 L 52.916664 238.12498 L 52.916664 185.20833 L 79.37499 185.20833 Q 105.83333 185.20833 105.83333 158.74998 Q 105.83333 158.74998 105.83333 79.37499 Q 158.74998 0.0 185.20833 0.0 z" svg:height="3.439583mm" draw:style-name="style-617" svg:viewBox="0.0 0.0 264.5833 343.9583" svg:width="2.6458333mm" svg:x="92.604164mm" svg:y="118.268745mm"/>
          <draw:path svg:d="M 0.0 26.458332 L 0.0 0.0 L 52.916664 0.0 Q 79.37499 0.0 158.74998 0.0 L 264.5833 0.0 L 264.5833 26.458332 L 264.5833 26.458332 L 291.04166 26.458332 L 291.04166 52.916664 L 291.04166 52.916664 L 264.5833 52.916664 L 264.5833 79.37499 L 264.5833 105.83333 L 238.12498 105.83333 L 211.66666 105.83333 L 185.20833 132.29166 Q 158.74998 132.29166 158.74998 158.74998 L 158.74998 185.20833 L 132.29166 185.20833 Q 105.83333 185.20833 79.37499 105.83333 Q 52.916664 52.916664 26.458332 52.916664 Q 0.0 52.916664 0.0 26.458332 z" svg:height="1.8520832mm" draw:style-name="style-618" svg:viewBox="0.0 0.0 291.04166 185.20833" svg:width="2.9104166mm" svg:x="62.44166mm" svg:y="100.0125mm"/>
          <draw:path svg:d="M 343.9583 0.0 L 343.9583 0.0 L 343.9583 0.0 Q 343.9583 0.0 370.41666 26.458332 L 370.41666 26.458332 L 396.87497 52.916664 Q 423.3333 105.83333 423.3333 79.37499 L 423.3333 79.37499 L 476.24997 105.83333 Q 529.1666 158.74998 582.0833 317.49997 Q 634.99994 476.24997 740.8333 582.0833 Q 846.6666 661.4583 846.6666 687.9166 L 846.6666 714.37494 L 820.2083 714.37494 L 820.2083 740.8333 L 820.2083 740.8333 L 793.74994 740.8333 L 793.74994 767.2916 Q 740.8333 793.74994 740.8333 793.74994 L 740.8333 820.2083 L 687.9166 820.2083 Q 608.5416 846.6666 608.5416 846.6666 Q 582.0833 846.6666 608.5416 846.6666 Q 634.99994 873.12494 634.99994 926.0416 Q 608.5416 978.95825 476.24997 1005.4166 Q 343.9583 1005.4166 291.04166 1058.3333 Q 238.12498 1058.3333 105.83333 1058.3333 L 0.0 1005.4166 L 0.0 1005.4166 L 0.0 1005.4166 L 26.458332 1005.4166 L 26.458332 1005.4166 L 26.458332 978.95825 L 0.0 978.95825 L 0.0 978.95825 L 0.0 952.49994 L 0.0 952.49994 L 0.0 952.49994 L 0.0 926.0416 L 0.0 899.5833 L 26.458332 873.12494 Q 52.916664 846.6666 0.0 793.74994 Q 0.0 767.2916 52.916664 687.9166 Q 132.29166 634.99994 158.74998 555.625 Q 158.74998 502.7083 264.5833 449.79166 Q 317.49997 396.87497 291.04166 317.49997 Q 238.12498 211.66666 264.5833 211.66666 Q 291.04166 211.66666 264.5833 158.74998 L 264.5833 105.83333 L 264.5833 105.83333 L 291.04166 105.83333 L 291.04166 79.37499 L 317.49997 79.37499 L 317.49997 52.916664 Q 317.49997 0.0 343.9583 0.0 z" svg:height="10.583333mm" draw:style-name="style-619" svg:viewBox="0.0 0.0 846.6666 1058.3333" svg:width="8.466666mm" svg:x="187.85416mm" svg:y="222.24998mm"/>
          <draw:path svg:d="M 238.12498 26.458332 L 238.12498 0.0 L 291.04166 52.916664 Q 343.9583 79.37499 449.79166 79.37499 Q 555.625 79.37499 582.0833 52.916664 Q 608.5416 26.458332 634.99994 52.916664 L 661.4583 52.916664 L 661.4583 52.916664 Q 687.9166 52.916664 687.9166 79.37499 L 687.9166 132.29166 L 714.37494 211.66666 Q 714.37494 291.04166 740.8333 317.49997 Q 767.2916 343.9583 767.2916 343.9583 L 767.2916 343.9583 L 714.37494 343.9583 Q 661.4583 343.9583 634.99994 370.41666 Q 608.5416 396.87497 476.24997 396.87497 Q 370.41666 396.87497 370.41666 423.3333 Q 343.9583 449.79166 317.49997 449.79166 Q 291.04166 449.79166 317.49997 502.7083 L 343.9583 582.0833 L 317.49997 582.0833 L 264.5833 582.0833 L 264.5833 608.5416 L 264.5833 634.99994 L 238.12498 608.5416 L 211.66666 582.0833 L 211.66666 582.0833 L 211.66666 608.5416 L 211.66666 608.5416 L 211.66666 608.5416 L 185.20833 608.5416 L 185.20833 608.5416 L 185.20833 582.0833 L 185.20833 555.625 L 158.74998 555.625 L 132.29166 555.625 L 132.29166 502.7083 Q 158.74998 423.3333 158.74998 370.41666 Q 158.74998 317.49997 158.74998 238.12498 Q 132.29166 185.20833 105.83333 158.74998 L 52.916664 132.29166 L 52.916664 132.29166 L 52.916664 132.29166 L 26.458332 132.29166 L 26.458332 132.29166 L 26.458332 105.83333 L 0.0 105.83333 L 0.0 79.37499 L 0.0 52.916664 L 105.83333 52.916664 Q 211.66666 52.916664 238.12498 26.458332 z M 185.20833 476.24997 Q 185.20833 449.79166 185.20833 449.79166 Q 211.66666 449.79166 211.66666 449.79166 Q 211.66666 476.24997 185.20833 476.24997 z" svg:height="6.3499994mm" draw:style-name="style-620" svg:viewBox="0.0 0.0 767.2916 634.99994" svg:width="7.6729164mm" svg:x="164.57083mm" svg:y="117.73958mm"/>
          <draw:path svg:d="M 0.0 52.916664 L 0.0 0.0 L 26.458332 0.0 L 52.916664 0.0 L 52.916664 26.458332 L 79.37499 52.916664 L 79.37499 52.916664 L 79.37499 52.916664 L 105.83333 52.916664 L 132.29166 52.916664 L 132.29166 52.916664 Q 158.74998 52.916664 185.20833 26.458332 L 211.66666 26.458332 L 211.66666 52.916664 Q 211.66666 105.83333 132.29166 132.29166 Q 79.37499 158.74998 79.37499 185.20833 Q 79.37499 211.66666 105.83333 211.66666 Q 132.29166 211.66666 185.20833 449.79166 Q 211.66666 687.9166 238.12498 714.37494 Q 291.04166 740.8333 291.04166 793.74994 Q 317.49997 873.12494 449.79166 846.6666 Q 555.625 820.2083 555.625 899.5833 Q 582.0833 978.95825 661.4583 952.49994 Q 767.2916 899.5833 767.2916 926.0416 Q 767.2916 952.49994 793.74994 952.49994 L 793.74994 952.49994 L 820.2083 952.49994 Q 820.2083 952.49994 820.2083 952.49994 L 820.2083 952.49994 L 846.6666 952.49994 L 846.6666 952.49994 L 873.12494 926.0416 L 899.5833 926.0416 L 899.5833 926.0416 Q 926.0416 926.0416 926.0416 952.49994 L 926.0416 978.95825 L 899.5833 978.95825 Q 873.12494 978.95825 873.12494 1005.4166 Q 873.12494 1031.875 846.6666 1031.875 L 820.2083 1031.875 L 820.2083 1058.3333 Q 820.2083 1084.7916 740.8333 1111.25 Q 661.4583 1111.25 661.4583 1164.1666 Q 661.4583 1217.0833 634.99994 1217.0833 L 634.99994 1217.0833 L 634.99994 1243.5416 L 661.4583 1243.5416 L 661.4583 1269.9999 L 661.4583 1322.9166 L 634.99994 1322.9166 L 634.99994 1322.9166 L 608.5416 1322.9166 L 608.5416 1322.9166 L 608.5416 1322.9166 L 608.5416 1322.9166 L 582.0833 1296.4583 L 555.625 1269.9999 L 555.625 1269.9999 Q 555.625 1269.9999 555.625 1190.6249 L 555.625 1111.25 L 529.1666 1111.25 L 529.1666 1111.25 L 502.7083 1111.25 L 476.24997 1111.25 L 476.24997 1111.25 L 449.79166 1111.25 L 449.79166 1111.25 L 449.79166 1111.25 L 449.79166 1137.7083 L 449.79166 1137.7083 L 423.3333 1137.7083 L 423.3333 1164.1666 L 423.3333 1190.6249 Q 423.3333 1243.5416 449.79166 1243.5416 L 476.24997 1269.9999 L 476.24997 1269.9999 L 449.79166 1269.9999 L 449.79166 1269.9999 L 449.79166 1269.9999 L 423.3333 1269.9999 Q 396.87497 1269.9999 396.87497 1269.9999 Q 396.87497 1243.5416 370.41666 1217.0833 L 343.9583 1217.0833 L 343.9583 1190.6249 L 343.9583 1190.6249 L 317.49997 1190.6249 L 317.49997 1217.0833 L 317.49997 1217.0833 L 291.04166 1217.0833 L 238.12498 1269.9999 Q 185.20833 1322.9166 185.20833 1428.7499 Q 185.20833 1508.1249 211.66666 1640.4166 L 238.12498 1746.2499 L 238.12498 1746.2499 L 238.12498 1746.2499 L 238.12498 1772.7083 L 238.12498 1772.7083 L 264.5833 1799.1666 L 264.5833 1852.0833 L 264.5833 1852.0833 L 238.12498 1852.0833 L 238.12498 1904.9999 L 238.12498 1931.4583 L 211.66666 1931.4583 L 185.20833 1931.4583 L 185.20833 1904.9999 L 185.20833 1878.5416 L 158.74998 1852.0833 L 132.29166 1799.1666 L 132.29166 1746.2499 Q 132.29166 1666.8749 79.37499 1613.9583 Q 79.37499 1561.0416 52.916664 1402.2916 Q 26.458332 1243.5416 26.458332 687.9166 L 0.0 132.29166 L 0.0 52.916664 z" svg:height="19.314583mm" draw:style-name="style-621" svg:viewBox="0.0 0.0 926.0416 1931.4583" svg:width="9.260416mm" svg:x="25.664581mm" svg:y="176.2125mm"/>
          <draw:path svg:d="M 582.0833 0.0 L 582.0833 0.0 L 582.0833 52.916664 L 608.5416 105.83333 L 767.2916 185.20833 Q 952.49994 264.5833 1084.7916 238.12498 Q 1243.5416 211.66666 1322.9166 158.74998 Q 1428.7499 105.83333 1455.2083 79.37499 L 1481.6666 79.37499 L 1508.1249 79.37499 Q 1508.1249 52.916664 1508.1249 52.916664 L 1508.1249 52.916664 L 1534.5833 52.916664 Q 1561.0416 79.37499 1561.0416 158.74998 L 1561.0416 264.5833 L 1561.0416 264.5833 Q 1561.0416 264.5833 1481.6666 238.12498 Q 1402.2916 211.66666 1296.4583 291.04166 L 1217.0833 370.41666 L 1217.0833 370.41666 L 1243.5416 370.41666 L 1243.5416 423.3333 L 1243.5416 449.79166 L 1243.5416 502.7083 L 1243.5416 555.625 L 1243.5416 582.0833 Q 1243.5416 608.5416 1190.6249 608.5416 L 1164.1666 634.99994 L 1164.1666 634.99994 L 1190.6249 634.99994 L 1190.6249 634.99994 L 1190.6249 634.99994 L 1243.5416 661.4583 Q 1296.4583 687.9166 1322.9166 687.9166 L 1349.3749 687.9166 L 1349.3749 687.9166 Q 1349.3749 687.9166 1296.4583 714.37494 Q 1217.0833 740.8333 1243.5416 740.8333 Q 1296.4583 740.8333 1243.5416 767.2916 L 1190.6249 793.74994 L 1190.6249 793.74994 L 1190.6249 793.74994 L 1190.6249 820.2083 Q 1190.6249 846.6666 1217.0833 820.2083 Q 1243.5416 820.2083 1269.9999 820.2083 L 1269.9999 793.74994 L 1269.9999 793.74994 L 1296.4583 793.74994 L 1296.4583 793.74994 L 1296.4583 793.74994 L 1322.9166 820.2083 L 1349.3749 846.6666 L 1349.3749 846.6666 L 1349.3749 846.6666 L 1322.9166 873.12494 L 1296.4583 899.5833 L 1296.4583 899.5833 L 1296.4583 899.5833 L 1243.5416 873.12494 Q 1164.1666 846.6666 1111.25 820.2083 Q 1031.875 793.74994 978.95825 793.74994 Q 926.0416 793.74994 873.12494 793.74994 L 820.2083 846.6666 L 820.2083 846.6666 L 820.2083 846.6666 L 793.74994 846.6666 L 793.74994 846.6666 L 793.74994 873.12494 L 767.2916 873.12494 L 767.2916 873.12494 L 767.2916 899.5833 L 767.2916 899.5833 L 767.2916 899.5833 L 740.8333 899.5833 L 740.8333 899.5833 L 740.8333 926.0416 L 714.37494 926.0416 L 714.37494 926.0416 L 714.37494 952.49994 L 714.37494 952.49994 L 687.9166 952.49994 L 687.9166 899.5833 Q 661.4583 873.12494 661.4583 873.12494 Q 661.4583 846.6666 476.24997 952.49994 Q 291.04166 1005.4166 238.12498 1058.3333 L 158.74998 1058.3333 L 132.29166 1084.7916 L 105.83333 1111.25 L 105.83333 1111.25 L 79.37499 1111.25 L 79.37499 1111.25 L 79.37499 1111.25 L 26.458332 1137.7083 L 0.0 1137.7083 L 0.0 1111.25 L 26.458332 1111.25 L 26.458332 1111.25 L 26.458332 1111.25 L 26.458332 1084.7916 L 26.458332 1084.7916 L 0.0 1084.7916 L 0.0 1058.3333 L 0.0 1058.3333 L 26.458332 1058.3333 L 26.458332 1058.3333 L 26.458332 1058.3333 L 52.916664 1031.875 L 79.37499 1005.4166 L 105.83333 1005.4166 L 132.29166 1005.4166 L 132.29166 978.95825 L 132.29166 978.95825 L 158.74998 978.95825 Q 158.74998 952.49994 185.20833 952.49994 Q 185.20833 952.49994 185.20833 899.5833 L 185.20833 873.12494 L 211.66666 873.12494 L 238.12498 846.6666 L 238.12498 846.6666 L 238.12498 846.6666 L 264.5833 846.6666 L 264.5833 846.6666 L 291.04166 820.2083 L 317.49997 793.74994 L 343.9583 793.74994 L 370.41666 793.74994 L 370.41666 767.2916 L 370.41666 767.2916 L 396.87497 767.2916 L 449.79166 767.2916 L 449.79166 740.8333 L 449.79166 714.37494 L 423.3333 687.9166 Q 423.3333 661.4583 370.41666 634.99994 L 343.9583 608.5416 L 317.49997 608.5416 L 317.49997 582.0833 L 370.41666 582.0833 Q 423.3333 582.0833 449.79166 582.0833 L 476.24997 582.0833 L 476.24997 608.5416 L 502.7083 608.5416 L 502.7083 555.625 L 502.7083 502.7083 L 476.24997 502.7083 L 476.24997 476.24997 L 476.24997 476.24997 L 449.79166 476.24997 L 449.79166 476.24997 L 449.79166 476.24997 L 396.87497 449.79166 Q 370.41666 423.3333 343.9583 423.3333 L 343.9583 396.87497 L 317.49997 396.87497 L 317.49997 370.41666 L 317.49997 370.41666 L 291.04166 370.41666 L 291.04166 370.41666 L 291.04166 370.41666 L 291.04166 370.41666 L 291.04166 343.9583 L 264.5833 343.9583 L 264.5833 343.9583 L 264.5833 317.49997 L 238.12498 317.49997 L 238.12498 317.49997 L 238.12498 317.49997 L 238.12498 317.49997 L 238.12498 291.04166 L 211.66666 291.04166 L 211.66666 264.5833 L 238.12498 264.5833 L 291.04166 264.5833 L 291.04166 291.04166 L 291.04166 291.04166 L 317.49997 291.04166 L 317.49997 317.49997 L 343.9583 317.49997 L 370.41666 317.49997 L 370.41666 343.9583 L 396.87497 343.9583 L 396.87497 343.9583 L 396.87497 370.41666 L 449.79166 370.41666 L 476.24997 370.41666 L 502.7083 396.87497 L 529.1666 396.87497 L 529.1666 343.9583 L 502.7083 291.04166 L 502.7083 291.04166 L 502.7083 264.5833 L 502.7083 264.5833 L 502.7083 264.5833 L 476.24997 264.5833 L 476.24997 264.5833 L 449.79166 238.12498 L 396.87497 211.66666 L 396.87497 211.66666 Q 396.87497 211.66666 370.41666 211.66666 L 343.9583 185.20833 L 343.9583 185.20833 L 343.9583 158.74998 L 343.9583 158.74998 L 343.9583 158.74998 L 317.49997 158.74998 L 317.49997 158.74998 L 317.49997 132.29166 L 291.04166 132.29166 L 291.04166 132.29166 L 291.04166 105.83333 L 291.04166 105.83333 L 291.04166 105.83333 L 317.49997 105.83333 L 317.49997 105.83333 L 317.49997 79.37499 L 343.9583 79.37499 L 343.9583 79.37499 L 343.9583 79.37499 L 343.9583 79.37499 L 343.9583 105.83333 L 343.9583 105.83333 L 370.41666 105.83333 L 396.87497 105.83333 L 396.87497 105.83333 L 396.87497 79.37499 L 396.87497 79.37499 L 423.3333 105.83333 L 423.3333 132.29166 L 476.24997 132.29166 Q 529.1666 132.29166 502.7083 79.37499 Q 476.24997 52.916664 529.1666 26.458332 Q 555.625 0.0 582.0833 0.0 z" svg:height="11.377083mm" draw:style-name="style-622" svg:viewBox="0.0 0.0 1561.0416 1137.7083" svg:width="15.610415mm" svg:x="136.78958mm" svg:y="163.5125mm"/>
          <draw:path svg:d="M 423.3333 0.0 L 423.3333 0.0 L 423.3333 26.458332 Q 423.3333 52.916664 396.87497 105.83333 Q 396.87497 158.74998 370.41666 238.12498 Q 370.41666 317.49997 396.87497 317.49997 Q 396.87497 343.9583 396.87497 370.41666 Q 396.87497 396.87497 449.79166 396.87497 Q 476.24997 423.3333 476.24997 423.3333 L 476.24997 423.3333 L 449.79166 449.79166 Q 423.3333 476.24997 396.87497 476.24997 L 396.87497 476.24997 L 396.87497 476.24997 Q 396.87497 449.79166 370.41666 423.3333 Q 343.9583 396.87497 264.5833 423.3333 Q 185.20833 423.3333 185.20833 449.79166 Q 185.20833 476.24997 105.83333 529.1666 L 52.916664 608.5416 L 52.916664 582.0833 Q 26.458332 582.0833 26.458332 529.1666 L 26.458332 502.7083 L 26.458332 476.24997 L 26.458332 449.79166 L 0.0 449.79166 L 0.0 423.3333 L 0.0 423.3333 L 26.458332 423.3333 L 26.458332 423.3333 L 26.458332 423.3333 L 52.916664 396.87497 L 79.37499 396.87497 L 79.37499 370.41666 Q 79.37499 317.49997 211.66666 185.20833 L 343.9583 52.916664 L 370.41666 52.916664 Q 396.87497 52.916664 396.87497 26.458332 Q 396.87497 0.0 423.3333 0.0 z" svg:height="6.0854163mm" draw:style-name="style-623" svg:viewBox="0.0 0.0 476.24997 608.5416" svg:width="4.7625mm" svg:x="166.42291mm" svg:y="253.99998mm"/>
          <draw:path svg:d="M 555.625 0.0 L 555.625 0.0 L 608.5416 26.458332 Q 661.4583 52.916664 714.37494 26.458332 Q 767.2916 0.0 793.74994 26.458332 Q 793.74994 52.916664 846.6666 79.37499 Q 873.12494 105.83333 926.0416 105.83333 L 978.95825 105.83333 L 978.95825 105.83333 Q 978.95825 105.83333 1005.4166 132.29166 L 1005.4166 132.29166 L 1005.4166 158.74998 Q 1005.4166 185.20833 978.95825 185.20833 Q 952.49994 185.20833 926.0416 238.12498 Q 899.5833 291.04166 899.5833 291.04166 L 899.5833 317.49997 L 846.6666 317.49997 L 767.2916 317.49997 L 793.74994 343.9583 L 820.2083 370.41666 L 846.6666 370.41666 L 873.12494 370.41666 L 926.0416 370.41666 Q 978.95825 370.41666 1005.4166 423.3333 Q 1058.3333 476.24997 1084.7916 502.7083 L 1111.25 502.7083 L 1111.25 502.7083 L 1111.25 529.1666 L 1111.25 529.1666 L 1111.25 529.1666 L 1084.7916 529.1666 L 1084.7916 529.1666 L 1137.7083 582.0833 Q 1164.1666 608.5416 1190.6249 634.99994 L 1190.6249 661.4583 L 1164.1666 661.4583 L 1137.7083 634.99994 L 1137.7083 634.99994 L 1111.25 634.99994 L 1111.25 634.99994 L 1111.25 634.99994 L 1084.7916 634.99994 L 1058.3333 634.99994 L 1031.875 634.99994 L 1005.4166 634.99994 L 952.49994 608.5416 Q 926.0416 582.0833 820.2083 529.1666 Q 714.37494 476.24997 582.0833 423.3333 L 423.3333 370.41666 L 423.3333 370.41666 Q 423.3333 343.9583 396.87497 317.49997 L 370.41666 317.49997 L 370.41666 317.49997 Q 370.41666 317.49997 264.5833 264.5833 L 185.20833 211.66666 L 158.74998 185.20833 L 132.29166 158.74998 L 105.83333 158.74998 L 79.37499 158.74998 L 52.916664 132.29166 L 26.458332 105.83333 L 26.458332 105.83333 L 26.458332 105.83333 L 26.458332 105.83333 L 0.0 79.37499 L 0.0 79.37499 L 0.0 79.37499 L 0.0 79.37499 L 0.0 52.916664 L 52.916664 52.916664 L 79.37499 52.916664 L 105.83333 79.37499 L 132.29166 105.83333 L 158.74998 105.83333 L 211.66666 105.83333 L 317.49997 158.74998 Q 396.87497 211.66666 423.3333 238.12498 L 449.79166 264.5833 L 476.24997 264.5833 L 529.1666 264.5833 L 529.1666 185.20833 L 529.1666 105.83333 L 529.1666 52.916664 L 529.1666 26.458332 L 529.1666 26.458332 L 529.1666 26.458332 L 529.1666 26.458332 Q 555.625 0.0 555.625 0.0 z" svg:height="6.614583mm" draw:style-name="style-624" svg:viewBox="0.0 0.0 1190.6249 661.4583" svg:width="11.906249mm" svg:x="75.14166mm" svg:y="154.51666mm"/>
          <draw:path svg:d="M 79.37499 52.916664 L 158.74998 0.0 L 264.5833 52.916664 Q 396.87497 105.83333 449.79166 158.74998 Q 502.7083 211.66666 529.1666 185.20833 L 555.625 185.20833 L 555.625 211.66666 L 555.625 211.66666 L 555.625 211.66666 L 529.1666 211.66666 L 529.1666 264.5833 L 529.1666 291.04166 L 555.625 423.3333 L 555.625 529.1666 L 555.625 529.1666 Q 529.1666 529.1666 529.1666 502.7083 Q 529.1666 476.24997 476.24997 476.24997 Q 449.79166 476.24997 449.79166 449.79166 Q 449.79166 423.3333 423.3333 423.3333 Q 370.41666 449.79166 343.9583 476.24997 Q 317.49997 502.7083 317.49997 476.24997 Q 317.49997 423.3333 211.66666 370.41666 L 105.83333 317.49997 L 79.37499 317.49997 L 52.916664 317.49997 L 52.916664 291.04166 L 52.916664 291.04166 L 26.458332 291.04166 L 26.458332 264.5833 L 26.458332 264.5833 L 26.458332 264.5833 L 26.458332 264.5833 L 52.916664 238.12498 L 52.916664 211.66666 L 52.916664 158.74998 L 26.458332 132.29166 Q 0.0 105.83333 0.0 105.83333 Q 0.0 105.83333 79.37499 52.916664 z" svg:height="5.2916665mm" draw:style-name="style-625" svg:viewBox="0.0 0.0 555.625 529.1666" svg:width="5.5562496mm" svg:x="60.854164mm" svg:y="110.595825mm"/>
          <draw:path svg:d="M 767.2916 158.74998 L 740.8333 158.74998 L 740.8333 132.29166 Q 714.37494 132.29166 714.37494 132.29166 L 687.9166 158.74998 L 661.4583 158.74998 Q 634.99994 158.74998 661.4583 634.99994 Q 661.4583 1111.25 608.5416 1111.25 Q 582.0833 1111.25 555.625 1164.1666 Q 555.625 1190.6249 529.1666 1217.0833 Q 502.7083 1217.0833 502.7083 1296.4583 L 502.7083 1349.3749 L 502.7083 1349.3749 Q 502.7083 1349.3749 476.24997 1375.8333 Q 449.79166 1402.2916 449.79166 1402.2916 Q 423.3333 1402.2916 423.3333 1375.8333 Q 396.87497 1349.3749 396.87497 1322.9166 Q 396.87497 1296.4583 317.49997 1005.4166 Q 264.5833 714.37494 238.12498 714.37494 L 211.66666 714.37494 L 185.20833 767.2916 Q 132.29166 820.2083 105.83333 846.6666 L 79.37499 846.6666 L 79.37499 820.2083 Q 79.37499 820.2083 105.83333 767.2916 L 132.29166 714.37494 L 132.29166 687.9166 Q 132.29166 687.9166 158.74998 661.4583 Q 185.20833 634.99994 185.20833 555.625 Q 185.20833 449.79166 238.12498 423.3333 L 291.04166 396.87497 L 291.04166 370.41666 L 291.04166 370.41666 L 317.49997 343.9583 L 317.49997 291.04166 L 291.04166 291.04166 L 264.5833 291.04166 L 238.12498 317.49997 Q 211.66666 343.9583 132.29166 343.9583 L 79.37499 370.41666 L 79.37499 343.9583 L 79.37499 343.9583 L 52.916664 343.9583 L 52.916664 343.9583 L 52.916664 317.49997 L 26.458332 317.49997 L 26.458332 317.49997 L 26.458332 291.04166 L 26.458332 291.04166 L 26.458332 291.04166 L 0.0 291.04166 L 0.0 291.04166 L 0.0 211.66666 L 26.458332 132.29166 L 26.458332 132.29166 L 26.458332 132.29166 L 79.37499 132.29166 L 105.83333 132.29166 L 105.83333 132.29166 L 132.29166 132.29166 L 132.29166 132.29166 L 132.29166 132.29166 L 132.29166 158.74998 L 132.29166 158.74998 L 105.83333 238.12498 Q 105.83333 291.04166 264.5833 238.12498 Q 449.79166 158.74998 449.79166 79.37499 L 449.79166 0.0 L 502.7083 0.0 Q 582.0833 26.458332 687.9166 79.37499 Q 793.74994 132.29166 767.2916 158.74998 z" svg:height="14.022916mm" draw:style-name="style-626" svg:viewBox="0.0 0.0 767.2916 1402.2916" svg:width="7.6729164mm" svg:x="65.35208mm" svg:y="175.41875mm"/>
          <draw:path svg:d="M 1508.1249 52.916664 L 1534.5833 0.0 L 1561.0416 502.7083 Q 1587.4999 1005.4166 1534.5833 1031.875 Q 1534.5833 1058.3333 1508.1249 1137.7083 Q 1508.1249 1190.6249 1561.0416 1217.0833 Q 1640.4166 1243.5416 1640.4166 1296.4583 Q 1640.4166 1375.8333 1666.8749 1508.1249 L 1693.3333 1613.9583 L 1693.3333 1613.9583 L 1693.3333 1613.9583 L 1719.7916 2460.6248 Q 1746.2499 3280.8333 1746.2499 3757.0833 Q 1746.2499 4233.333 1772.7083 4471.458 Q 1799.1666 4709.583 1772.7083 4788.958 Q 1746.2499 4894.7915 1799.1666 5291.6665 Q 1799.1666 5688.5415 1825.6249 6535.208 Q 1852.0833 7355.4165 1852.0833 7593.5415 Q 1852.0833 7831.666 1878.5416 8175.6245 L 1878.5416 8519.583 L 1904.9999 9366.249 Q 1904.9999 10212.916 1957.9165 10292.291 Q 1957.9165 10345.208 2010.8333 10609.791 Q 2010.8333 10900.833 2063.75 11403.541 Q 2116.6665 11879.791 2116.6665 12012.083 Q 2116.6665 12144.374 2143.125 12223.749 Q 2143.125 12303.124 2169.5833 12303.124 Q 2196.0415 12303.124 2169.5833 12408.958 Q 2143.125 12541.249 2169.5833 12567.708 Q 2169.5833 12567.708 2196.0415 12673.541 Q 2222.5 12805.833 2196.0415 12779.374 Q 2169.5833 12779.374 2116.6665 12885.208 Q 2116.6665 12964.583 2116.6665 13070.416 L 2116.6665 13176.249 L 2143.125 13176.249 L 2143.125 13176.249 L 2169.5833 13731.874 Q 2169.5833 14287.499 2196.0415 14446.249 Q 2222.5 14604.999 2222.5 14657.916 Q 2275.4165 14710.833 2275.4165 14790.208 L 2275.4165 14843.124 L 2301.875 14896.041 L 2328.3333 14922.499 L 2328.3333 14948.958 L 2328.3333 14975.416 L 2328.3333 15001.874 Q 2328.3333 15001.874 2301.875 15054.791 L 2275.4165 15081.249 L 2275.4165 15636.874 Q 2275.4165 16192.499 2275.4165 16271.874 L 2275.4165 16377.707 L 2275.4165 16377.707 L 2275.4165 16377.707 L 2275.4165 16404.166 L 2275.4165 16404.166 L 2301.875 16404.166 L 2301.875 16430.625 L 2301.875 16430.625 L 2328.3333 16430.625 L 2328.3333 16483.541 L 2328.3333 16562.916 L 2354.7915 16562.916 L 2354.7915 16562.916 L 2381.2498 17277.291 Q 2381.2498 17965.207 2407.7083 18071.041 L 2407.7083 18150.416 L 2407.7083 18388.541 Q 2381.2498 18600.207 2354.7915 18626.666 Q 2328.3333 18653.123 2354.7915 18653.123 Q 2381.2498 18653.123 2381.2498 18732.498 Q 2381.2498 18811.873 2354.7915 18811.873 Q 2328.3333 18811.873 2328.3333 18838.332 Q 2354.7915 18864.791 2381.2498 19023.541 Q 2381.2498 19155.832 2407.7083 19235.207 L 2407.7083 19288.123 L 2381.2498 19684.998 Q 2381.2498 20081.873 2381.2498 20161.248 Q 2381.2498 20240.623 2381.2498 20293.541 L 2381.2498 20319.998 L 2381.2498 20399.373 L 2381.2498 20452.291 L 2381.2498 20452.291 L 2381.2498 20478.748 L 2381.2498 20584.582 Q 2381.2498 20716.873 2407.7083 20716.873 Q 2434.1665 20716.873 2434.1665 20769.791 L 2434.1665 20849.166 L 2434.1665 20954.998 Q 2434.1665 21060.832 2460.6248 21087.291 Q 2487.0833 21113.748 2487.0833 21246.041 L 2487.0833 21404.791 L 2460.6248 21616.457 Q 2434.1665 21801.666 2460.6248 21933.957 L 2460.6248 22066.248 L 2460.6248 22516.041 Q 2487.0833 22992.291 2487.0833 23203.957 L 2487.0833 23389.166 L 2487.0833 23468.541 L 2487.0833 23547.916 L 2513.5415 23547.916 L 2539.9998 23574.373 L 2672.2915 23574.373 L 2804.5833 23574.373 L 2831.0415 23547.916 Q 2857.4998 23521.457 2963.3333 23521.457 L 3042.7083 23521.457 L 3333.7498 23547.916 Q 3624.7915 23574.373 4180.4165 23521.457 Q 4736.0415 23468.541 5027.083 23442.082 Q 5291.6665 23389.166 5450.4165 23389.166 Q 5582.708 23362.707 5662.083 23362.707 L 5714.9995 23362.707 L 5714.9995 23362.707 Q 5714.9995 23362.707 5714.9995 23389.166 L 5741.458 23389.166 L 5873.7495 23362.707 Q 6006.0415 23362.707 6085.4165 23336.248 L 6138.333 23336.248 L 6217.708 23336.248 L 6297.083 23362.707 L 6508.7495 23362.707 Q 6746.8745 23362.707 6879.1665 23415.623 Q 7037.9165 23468.541 7567.083 23442.082 Q 8096.2495 23415.623 8122.708 23415.623 L 8149.166 23415.623 L 8572.5 23362.707 Q 9022.291 23309.791 9101.666 23309.791 L 9207.5 23309.791 L 9207.5 23309.791 L 9207.5 23309.791 L 9233.958 23309.791 L 9233.958 23309.791 L 9260.416 23336.248 L 9286.875 23336.248 L 9868.958 23389.166 Q 10451.041 23415.623 10477.499 23442.082 L 10503.958 23442.082 L 10530.416 23442.082 L 10556.874 23415.623 L 10556.874 23415.623 L 10583.333 23415.623 L 10583.333 23415.623 L 10583.333 23415.623 L 10609.791 23415.623 Q 10636.249 23415.623 11006.666 23415.623 L 11403.541 23415.623 L 12038.541 23415.623 Q 12673.541 23415.623 12805.833 23389.166 L 12938.124 23362.707 L 12938.124 23362.707 L 12938.124 23362.707 L 13123.333 23336.248 Q 13334.999 23309.791 13334.999 23309.791 L 13334.999 23309.791 L 13705.416 23309.791 Q 14049.374 23309.791 14128.749 23336.248 L 14181.666 23362.707 L 14234.583 23362.707 L 14261.041 23362.707 L 14261.041 23362.707 Q 14261.041 23362.707 14287.499 23389.166 L 14287.499 23389.166 L 14393.333 23389.166 L 14499.166 23389.166 L 14499.166 23389.166 L 14499.166 23389.166 L 14525.624 23389.166 L 14525.624 23415.623 L 14922.499 23389.166 Q 15292.916 23362.707 15345.833 23362.707 Q 15372.291 23362.707 15451.666 23362.707 L 15504.582 23362.707 L 15822.082 23362.707 L 16166.041 23362.707 L 16166.041 23362.707 L 16166.041 23362.707 L 16298.332 23389.166 L 16430.625 23389.166 L 16562.916 23389.166 L 16668.75 23389.166 L 16748.125 23389.166 L 16827.5 23389.166 L 16986.25 23389.166 Q 17118.541 23362.707 17303.75 23362.707 L 17488.957 23362.707 L 17674.166 23362.707 Q 17859.375 23362.707 17991.666 23336.248 L 18123.957 23309.791 L 18176.875 23309.791 L 18229.791 23309.791 L 18229.791 23283.332 L 18229.791 23283.332 L 18309.166 23283.332 L 18415.0 23309.791 L 18467.916 23309.791 L 18547.291 23309.791 L 18732.498 23309.791 Q 18917.707 23309.791 19155.832 23309.791 Q 19367.498 23309.791 19473.332 23256.873 Q 19579.166 23256.873 19658.541 22965.832 Q 19737.916 22701.248 19737.916 22516.041 L 19764.373 22304.373 L 19764.373 22304.373 Q 19737.916 22277.916 19737.916 22277.916 L 19737.916 22277.916 L 19737.916 22119.166 Q 19737.916 21960.416 19684.998 21881.041 Q 19684.998 21828.123 19658.541 21246.041 Q 19632.082 20663.957 19658.541 20452.291 Q 19684.998 20240.623 19632.082 20187.707 Q 19579.166 20161.248 19579.166 20081.873 L 19552.707 20028.957 L 19552.707 20028.957 Q 19579.166 20028.957 19579.166 19711.457 Q 19579.166 19367.498 19632.082 18838.332 Q 19684.998 18309.166 19711.457 18176.875 Q 19737.916 18018.125 19737.916 18018.125 L 19737.916 17991.666 L 19737.916 17938.75 Q 19737.916 17885.832 19684.998 17806.457 Q 19632.082 17753.541 19684.998 17541.875 Q 19737.916 17303.75 19764.373 17224.375 Q 19790.832 17118.541 19737.916 17012.707 L 19684.998 16906.875 L 19684.998 16801.041 Q 19684.998 16695.207 19711.457 16562.916 Q 19737.916 16430.625 19737.916 16245.416 L 19737.916 16060.207 L 19737.916 16033.749 Q 19737.916 16007.291 19737.916 15954.374 L 19737.916 15874.999 L 19737.916 15795.624 Q 19737.916 15716.249 19764.373 15531.041 L 19764.373 15319.374 L 19764.373 15319.374 Q 19790.832 15319.374 19790.832 15160.624 Q 19790.832 14975.416 19764.373 14366.874 L 19711.457 13758.333 L 19711.457 13731.874 Q 19737.916 13705.416 19711.457 13414.374 L 19711.457 13123.333 L 19711.457 13096.874 Q 19684.998 13070.416 19737.916 12514.791 L 19764.373 11959.166 L 19764.373 11959.166 L 19790.832 11959.166 L 19790.832 11879.791 L 19790.832 11826.874 L 19790.832 11403.541 Q 19790.832 10980.208 19790.832 10583.333 L 19764.373 10186.458 L 19764.373 10133.541 Q 19790.832 10080.624 19790.832 9710.208 L 19790.832 9366.249 L 19790.832 9339.791 L 19790.832 9313.333 L 19764.373 9286.875 L 19764.373 9233.958 L 19764.373 9207.5 L 19764.373 9181.041 L 19764.373 9181.041 L 19790.832 9181.041 L 19790.832 8387.291 L 19790.832 7593.5415 L 19790.832 7593.5415 Q 19790.832 7567.083 19764.373 7037.9165 L 19737.916 6508.7495 L 19737.916 6402.9165 Q 19737.916 6297.083 19764.373 6058.958 L 19764.373 5794.3745 L 19764.373 5688.5415 Q 19790.832 5609.1665 19790.832 5265.208 Q 19790.832 4921.2495 19737.916 4630.208 Q 19737.916 4365.625 19737.916 4048.1248 L 19764.373 3730.6248 L 19764.373 3730.6248 L 19790.832 3730.6248 L 19790.832 3677.7083 L 19790.832 3651.2498 L 19817.291 3624.7915 L 19843.748 3598.3333 L 19843.748 3598.3333 L 19843.748 3624.7915 L 19843.748 3624.7915 L 19843.748 3624.7915 L 19870.207 3518.9583 Q 19896.666 3439.5833 19896.666 3386.6665 L 19896.666 3333.7498 L 19923.123 3307.2915 L 19949.582 3254.3748 L 19949.582 3227.9165 L 19949.582 3201.4583 L 19976.041 3254.3748 Q 20002.498 3280.8333 20002.498 3333.7498 L 20002.498 3386.6665 L 20028.957 3386.6665 L 20028.957 3360.2083 L 20028.957 3360.2083 L 20055.416 3360.2083 L 20055.416 3307.2915 Q 20081.873 3254.3748 20108.332 3254.3748 Q 20161.248 3254.3748 20161.248 3227.9165 Q 20187.707 3201.4583 20319.998 3201.4583 Q 20452.291 3201.4583 20478.748 3280.8333 Q 20531.666 3360.2083 20531.666 3360.2083 L 20531.666 3360.2083 L 20584.582 3360.2083 L 20637.498 3360.2083 L 20637.498 3360.2083 L 20637.498 3360.2083 L 20663.957 3333.7498 L 20690.416 3307.2915 L 20690.416 3307.2915 L 20690.416 3280.8333 L 20690.416 3254.3748 Q 20690.416 3227.9165 20690.416 3201.4583 Q 20690.416 3174.9998 20716.873 3174.9998 Q 20743.332 3174.9998 20743.332 3095.6248 Q 20743.332 2989.7915 20690.416 2989.7915 Q 20663.957 3016.2498 20663.957 2989.7915 Q 20663.957 2963.3333 20690.416 2963.3333 Q 20743.332 2963.3333 20769.791 2831.0415 Q 20796.248 2672.2915 20796.248 2248.9583 Q 20796.248 1799.1666 20822.707 1746.2499 Q 20849.166 1693.3333 20875.623 1693.3333 Q 20902.082 1666.8749 20902.082 1666.8749 Q 20902.082 1640.4166 20902.082 1481.6666 Q 20902.082 1322.9166 20849.166 1137.7083 L 20849.166 978.95825 L 20822.707 926.0416 L 20796.248 846.6666 L 20796.248 793.74994 L 20796.248 740.8333 L 20822.707 740.8333 L 20822.707 740.8333 L 20822.707 767.2916 L 20849.166 793.74994 L 20849.166 873.12494 L 20849.166 926.0416 L 20875.623 952.49994 L 20902.082 978.95825 L 20902.082 1031.875 Q 20902.082 1111.25 20902.082 1190.6249 Q 20954.998 1243.5416 20954.998 1455.2083 Q 20954.998 1640.4166 20902.082 1852.0833 Q 20902.082 2063.75 20902.082 2196.0415 Q 20954.998 2354.7915 20954.998 2566.4583 Q 21007.916 2751.6665 20981.457 3016.2498 Q 20954.998 3280.8333 20954.998 3307.2915 Q 20954.998 3333.7498 20928.541 3413.1248 Q 20928.541 3518.9583 20954.998 3518.9583 Q 20981.457 3518.9583 20981.457 3598.3333 L 21007.916 3677.7083 L 21007.916 3677.7083 L 21007.916 3677.7083 L 21007.916 3704.1665 L 21007.916 3704.1665 L 21034.373 3730.6248 L 21060.832 3757.0833 L 21060.832 3783.5415 L 21060.832 3809.9998 L 21060.832 3783.5415 L 21060.832 3730.6248 L 21060.832 3730.6248 L 21060.832 3730.6248 L 21060.832 3704.1665 L 21060.832 3704.1665 L 21087.291 3677.7083 L 21087.291 3651.2498 L 21113.748 3651.2498 L 21140.207 3677.7083 L 21140.207 3677.7083 L 21166.666 3677.7083 L 21166.666 3677.7083 L 21166.666 3704.1665 L 21140.207 3704.1665 L 21140.207 3730.6248 L 21140.207 3730.6248 L 21166.666 3730.6248 L 21166.666 3730.6248 L 21166.666 3757.0833 L 21140.207 3757.0833 L 21140.207 3783.5415 L 21140.207 3783.5415 L 21166.666 3783.5415 L 21166.666 3809.9998 L 21166.666 3836.4583 L 21140.207 3836.4583 L 21140.207 3836.4583 L 21166.666 3862.9165 Q 21166.666 3889.3748 21166.666 3915.833 Q 21166.666 3942.2915 21140.207 4127.5 Q 21140.207 4312.708 21113.748 4286.25 Q 21113.748 4259.7915 21087.291 4312.708 Q 21087.291 4392.083 21113.748 4418.5415 Q 21166.666 4418.5415 21166.666 4497.9165 Q 21166.666 4577.2915 21219.582 4762.4995 Q 21272.498 4947.708 21272.498 5027.083 Q 21272.498 5132.9165 21272.498 5185.833 Q 21298.957 5238.7495 21325.416 5238.7495 Q 21351.873 5238.7495 21378.332 5318.1245 Q 21378.332 5423.958 21404.791 5423.958 Q 21431.248 5423.958 21431.248 5476.8745 Q 21431.248 5503.333 21404.791 5529.7915 Q 21378.332 5529.7915 21378.332 5556.2495 Q 21351.873 5582.708 21378.332 5609.1665 Q 21404.791 5609.1665 21404.791 5794.3745 Q 21378.332 5979.583 21404.791 6032.4995 Q 21431.248 6058.958 21457.707 6085.4165 Q 21484.166 6085.4165 21484.166 6111.8745 Q 21484.166 6164.7915 21510.623 6111.8745 Q 21537.082 6085.4165 21537.082 6164.7915 Q 21563.541 6217.708 21589.998 6217.708 Q 21616.457 6217.708 21589.998 6270.6245 Q 21589.998 6323.5415 21616.457 6323.5415 Q 21642.916 6323.5415 21616.457 6429.3745 Q 21589.998 6508.7495 21589.998 6588.1245 L 21589.998 6641.0415 L 21616.457 6641.0415 L 21616.457 6641.0415 L 21616.457 6667.4995 L 21642.916 6667.4995 L 21642.916 6667.4995 L 21642.916 6693.958 L 21642.916 6693.958 L 21642.916 6693.958 L 21669.373 6746.8745 L 21669.373 6773.333 L 21695.832 6773.333 L 21722.291 6799.7915 L 21748.748 6799.7915 L 21748.748 6799.7915 L 21722.291 6984.9995 Q 21695.832 7170.208 21669.373 7170.208 Q 21642.916 7196.6665 21642.916 7249.583 Q 21642.916 7302.4995 21669.373 7276.0415 Q 21695.832 7223.1245 21722.291 7487.708 Q 21748.748 7752.291 21775.207 7699.3745 Q 21801.666 7646.458 21801.666 7831.666 Q 21828.123 8016.8745 21801.666 8043.333 Q 21775.207 8043.333 21748.748 8493.125 Q 21722.291 8916.458 21748.748 8942.916 Q 21775.207 8942.916 21775.207 9154.583 Q 21748.748 9366.249 21748.748 9445.624 Q 21722.291 9498.541 21695.832 9630.833 Q 21642.916 9736.666 21616.457 9736.666 Q 21589.998 9736.666 21563.541 9948.333 Q 21537.082 10159.999 21484.166 10186.458 Q 21404.791 10239.374 21378.332 10424.583 Q 21325.416 10609.791 21351.873 10715.624 Q 21378.332 10821.458 21378.332 10794.999 Q 21378.332 10768.541 21431.248 10927.291 Q 21431.248 11086.041 21431.248 11403.541 Q 21404.791 11694.583 21378.332 11694.583 Q 21351.873 11694.583 21378.332 11721.041 Q 21378.332 11721.041 21378.332 11773.958 Q 21404.791 11800.416 21378.332 11800.416 Q 21325.416 11800.416 21325.416 11932.708 Q 21325.416 12091.458 21272.498 12250.208 Q 21272.498 12408.958 21246.041 12541.249 Q 21246.041 12673.541 21272.498 12673.541 Q 21298.957 12673.541 21325.416 12832.291 Q 21351.873 12964.583 21378.332 12964.583 Q 21404.791 12964.583 21404.791 12938.124 Q 21431.248 12911.666 21484.166 13149.791 Q 21537.082 13387.916 21510.623 13626.041 Q 21484.166 13864.166 21537.082 13996.458 Q 21589.998 14155.208 21616.457 14155.208 Q 21642.916 14128.749 21669.373 14261.041 Q 21695.832 14393.333 21669.373 14393.333 Q 21642.916 14393.333 21616.457 14525.624 Q 21589.998 14657.916 21669.373 15372.291 Q 21748.748 16086.666 21748.748 16113.124 L 21748.748 16113.124 L 21748.748 16113.124 Q 21722.291 16113.124 21748.748 16139.582 L 21748.748 16139.582 L 21748.748 16166.041 L 21748.748 16166.041 L 21748.748 16166.041 Q 21722.291 16166.041 21748.748 16192.499 L 21748.748 16192.499 L 21722.291 16483.541 Q 21695.832 16801.041 21695.832 16986.25 Q 21642.916 17171.457 21669.373 17541.875 Q 21695.832 17885.832 21695.832 18150.416 Q 21695.832 18415.0 21642.916 18547.291 Q 21642.916 18653.123 21589.998 18732.498 Q 21537.082 18811.873 21510.623 19023.541 Q 21484.166 19261.666 21457.707 19235.207 Q 21431.248 19235.207 21404.791 19367.498 Q 21378.332 19499.791 21351.873 19499.791 Q 21325.416 19499.791 21298.957 19684.998 Q 21272.498 19870.207 21272.498 19976.041 Q 21325.416 20108.332 21272.498 20425.832 Q 21272.498 20743.332 21272.498 20928.541 Q 21272.498 21087.291 21272.498 21140.207 Q 21272.498 21193.123 21351.873 21351.873 Q 21431.248 21510.623 21457.707 21510.623 Q 21484.166 21510.623 21484.166 21563.541 Q 21484.166 21589.998 21510.623 21589.998 Q 21537.082 21589.998 21563.541 21669.373 Q 21589.998 21775.207 21642.916 21775.207 Q 21669.373 21775.207 21669.373 21933.957 Q 21642.916 22119.166 21642.916 22198.541 Q 21589.998 22277.916 21589.998 22357.291 Q 21589.998 22463.123 21589.998 22674.791 Q 21642.916 22912.916 21695.832 23071.666 Q 21748.748 23230.416 21748.748 23362.707 Q 21748.748 23521.457 21722.291 23521.457 Q 21695.832 23521.457 21695.832 23653.748 Q 21695.832 23786.041 21748.748 23997.707 Q 21801.666 24209.373 21854.582 24235.832 Q 21907.498 24235.832 21933.957 24368.123 Q 21960.416 24473.957 21986.873 24473.957 Q 22013.332 24500.416 21986.873 24553.332 Q 21960.416 24579.791 21986.873 24579.791 Q 22013.332 24579.791 22039.791 24579.791 L 22066.248 24579.791 L 22066.248 24606.248 Q 22066.248 24606.248 22066.248 24632.707 L 22066.248 24659.166 L 22066.248 24659.166 L 22066.248 24685.623 L 22039.791 24685.623 L 22013.332 24685.623 L 21986.873 24712.082 Q 21960.416 24738.541 21854.582 24764.998 Q 21775.207 24791.457 21589.998 24844.373 Q 21431.248 24897.291 21060.832 24844.373 Q 20663.957 24791.457 19737.916 24844.373 Q 18811.873 24844.373 18573.75 24897.291 Q 18309.166 24950.207 18044.582 24950.207 Q 17806.457 24950.207 17700.625 24950.207 Q 17594.791 24950.207 17568.332 24923.748 Q 17568.332 24897.291 17118.541 24923.748 Q 16668.75 24950.207 16404.166 24976.666 Q 16166.041 25003.123 15848.541 25003.123 Q 15531.041 25003.123 15292.916 25003.123 Q 15054.791 25003.123 14552.083 25029.582 Q 14022.916 25056.041 12858.749 25056.041 L 11721.041 25082.498 L 11721.041 25082.498 Q 11721.041 25056.041 11324.166 25056.041 Q 10953.749 25003.123 9710.208 25056.041 Q 8466.666 25056.041 8360.833 25108.957 Q 8281.458 25108.957 7672.9165 25108.957 Q 7037.9165 25108.957 6297.083 25108.957 Q 5582.708 25056.041 4021.6665 25108.957 Q 2487.0833 25108.957 2090.2083 25108.957 Q 1693.3333 25056.041 1217.0833 25108.957 Q 767.2916 25108.957 529.1666 25082.498 Q 264.5833 25056.041 158.74998 25003.123 Q 52.916664 24950.207 52.916664 24526.873 Q 52.916664 24077.082 52.916664 22833.541 Q 52.916664 21616.457 52.916664 20875.623 Q 52.916664 20161.248 0.0 19446.873 Q 0.0 18758.957 0.0 16853.957 Q 0.0 14948.958 0.0 13996.458 Q 52.916664 13043.958 52.916664 12356.041 Q 52.916664 11668.124 52.916664 11218.333 Q 105.83333 10768.541 158.74998 9128.125 Q 264.5833 7461.2495 264.5833 4603.75 Q 264.5833 1746.2499 264.5833 1402.2916 Q 211.66666 1058.3333 211.66666 608.5416 L 211.66666 185.20833 L 238.12498 185.20833 L 238.12498 185.20833 L 264.5833 185.20833 Q 264.5833 185.20833 264.5833 185.20833 L 264.5833 185.20833 L 291.04166 238.12498 Q 317.49997 264.5833 317.49997 238.12498 Q 343.9583 185.20833 423.3333 185.20833 Q 476.24997 211.66666 476.24997 185.20833 Q 502.7083 132.29166 529.1666 158.74998 Q 555.625 185.20833 582.0833 132.29166 L 582.0833 105.83333 L 634.99994 238.12498 Q 687.9166 343.9583 687.9166 396.87497 Q 740.8333 449.79166 740.8333 449.79166 Q 740.8333 476.24997 740.8333 502.7083 L 740.8333 555.625 L 767.2916 555.625 Q 767.2916 555.625 793.74994 555.625 Q 820.2083 555.625 846.6666 502.7083 Q 846.6666 476.24997 899.5833 476.24997 L 926.0416 502.7083 L 926.0416 502.7083 L 899.5833 502.7083 L 899.5833 502.7083 Q 899.5833 502.7083 899.5833 529.1666 Q 899.5833 529.1666 899.5833 555.625 Q 926.0416 555.625 1031.875 555.625 Q 1137.7083 555.625 1164.1666 555.625 Q 1164.1666 529.1666 1243.5416 529.1666 Q 1322.9166 529.1666 1322.9166 423.3333 L 1322.9166 317.49997 L 1349.3749 317.49997 L 1349.3749 291.04166 L 1349.3749 291.04166 L 1375.8333 291.04166 L 1375.8333 343.9583 L 1375.8333 370.41666 L 1402.2916 449.79166 L 1428.7499 555.625 L 1428.7499 555.625 L 1428.7499 555.625 L 1455.2083 582.0833 L 1481.6666 582.0833 L 1481.6666 502.7083 L 1481.6666 449.79166 L 1455.2083 449.79166 L 1455.2083 449.79166 L 1455.2083 423.3333 L 1481.6666 423.3333 L 1481.6666 264.5833 Q 1481.6666 105.83333 1508.1249 52.916664 z M 21060.832 3889.3748 L 21060.832 3942.2915 L 21060.832 3995.208 L 21060.832 4074.583 L 21034.373 4074.583 L 21007.916 4074.583 L 21007.916 4048.1248 L 21007.916 4021.6665 L 21034.373 3942.2915 L 21060.832 3889.3748 L 21060.832 3889.3748 Q 21060.832 3862.9165 21060.832 3889.3748 z M 21087.291 4206.875 Q 21087.291 4206.875 21087.291 4180.4165 Q 21113.748 4180.4165 21113.748 4206.875 Q 21113.748 4206.875 21087.291 4206.875 z M 11324.166 23733.123 L 11324.166 23627.291 L 11482.916 23627.291 Q 11668.124 23627.291 11668.124 23733.123 Q 11668.124 23838.957 11615.208 23812.498 Q 11588.749 23812.498 11562.291 23759.582 Q 11535.833 23706.666 11535.833 23786.041 Q 11535.833 23838.957 11456.458 23838.957 Q 11377.083 23812.498 11403.541 23733.123 Q 11403.541 23680.207 11377.083 23680.207 Q 11350.624 23680.207 11350.624 23733.123 Q 11324.166 23812.498 11324.166 23733.123 z M 12329.583 23759.582 L 12303.124 23838.957 L 12276.666 23865.416 Q 12250.208 23865.416 12303.124 23759.582 Q 12329.583 23653.748 12329.583 23759.582 z" svg:height="251.08957mm" draw:style-name="style-627" svg:viewBox="0.0 0.0 22066.248 25108.957" svg:width="220.66249mm" svg:x="4.233333mm" svg:y="45.772915mm"/>
          <draw:path svg:d="M 899.5833 79.37499 L 899.5833 79.37499 L 899.5833 79.37499 Q 899.5833 79.37499 899.5833 105.83333 L 926.0416 105.83333 L 926.0416 132.29166 L 926.0416 132.29166 L 926.0416 185.20833 Q 899.5833 238.12498 899.5833 291.04166 Q 899.5833 343.9583 846.6666 317.49997 Q 767.2916 291.04166 687.9166 264.5833 L 634.99994 238.12498 L 608.5416 264.5833 L 582.0833 291.04166 L 582.0833 291.04166 L 582.0833 291.04166 L 529.1666 476.24997 Q 529.1666 661.4583 502.7083 687.9166 Q 476.24997 714.37494 476.24997 740.8333 L 449.79166 740.8333 L 449.79166 740.8333 Q 423.3333 740.8333 423.3333 661.4583 Q 423.3333 608.5416 317.49997 661.4583 Q 185.20833 714.37494 132.29166 661.4583 Q 105.83333 582.0833 52.916664 343.9583 L 0.0 132.29166 L 0.0 132.29166 L 26.458332 132.29166 L 26.458332 105.83333 L 52.916664 105.83333 L 52.916664 105.83333 L 52.916664 79.37499 L 52.916664 79.37499 L 52.916664 79.37499 L 26.458332 79.37499 L 26.458332 79.37499 L 26.458332 52.916664 L 0.0 52.916664 L 0.0 52.916664 L 0.0 26.458332 L 0.0 26.458332 L 0.0 26.458332 L 26.458332 26.458332 L 26.458332 26.458332 L 26.458332 0.0 L 26.458332 0.0 L 52.916664 0.0 L 79.37499 0.0 L 79.37499 0.0 L 105.83333 0.0 L 105.83333 0.0 L 105.83333 26.458332 L 158.74998 26.458332 Q 238.12498 26.458332 291.04166 79.37499 Q 343.9583 132.29166 423.3333 132.29166 Q 502.7083 79.37499 582.0833 26.458332 Q 687.9166 -26.458332 714.37494 0.0 Q 740.8333 0.0 714.37494 26.458332 Q 714.37494 52.916664 793.74994 52.916664 Q 873.12494 79.37499 899.5833 79.37499 z" svg:height="7.408333mm" draw:style-name="style-628" svg:viewBox="0.0 0.0 926.0416 740.8333" svg:width="9.260416mm" svg:x="138.64166mm" svg:y="209.81458mm"/>
          <draw:path svg:d="M 396.87497 26.458332 L 396.87497 26.458332 L 423.3333 26.458332 Q 449.79166 26.458332 423.3333 132.29166 Q 396.87497 264.5833 370.41666 264.5833 Q 343.9583 264.5833 238.12498 449.79166 Q 158.74998 634.99994 132.29166 661.4583 L 105.83333 661.4583 L 105.83333 687.9166 L 79.37499 740.8333 L 79.37499 740.8333 L 79.37499 767.2916 L 26.458332 767.2916 L 0.0 767.2916 L 0.0 687.9166 L 26.458332 608.5416 L 26.458332 582.0833 Q 26.458332 529.1666 79.37499 476.24997 Q 132.29166 423.3333 132.29166 343.9583 Q 132.29166 264.5833 185.20833 238.12498 Q 211.66666 211.66666 211.66666 185.20833 Q 185.20833 158.74998 158.74998 158.74998 L 105.83333 158.74998 L 132.29166 105.83333 Q 158.74998 52.916664 185.20833 52.916664 Q 211.66666 52.916664 238.12498 26.458332 Q 264.5833 0.0 317.49997 0.0 Q 370.41666 52.916664 370.41666 26.458332 Q 396.87497 26.458332 396.87497 26.458332 z" svg:height="7.6729164mm" draw:style-name="style-629" svg:viewBox="0.0 0.0 423.3333 767.2916" svg:width="4.233333mm" svg:x="160.0729mm" svg:y="269.875mm"/>
          <draw:path svg:d="M 529.1666 0.0 L 555.625 0.0 L 555.625 0.0 L 555.625 0.0 L 634.99994 0.0 Q 714.37494 26.458332 714.37494 52.916664 Q 714.37494 79.37499 740.8333 105.83333 L 767.2916 132.29166 L 767.2916 132.29166 L 767.2916 158.74998 L 767.2916 158.74998 L 767.2916 158.74998 L 740.8333 158.74998 L 740.8333 158.74998 L 661.4583 211.66666 Q 608.5416 238.12498 608.5416 264.5833 L 608.5416 317.49997 L 582.0833 317.49997 L 555.625 317.49997 L 555.625 370.41666 L 555.625 396.87497 L 502.7083 396.87497 Q 423.3333 423.3333 291.04166 423.3333 L 158.74998 449.79166 L 158.74998 423.3333 Q 132.29166 423.3333 132.29166 423.3333 L 132.29166 423.3333 L 132.29166 423.3333 Q 132.29166 423.3333 79.37499 396.87497 Q 52.916664 370.41666 52.916664 317.49997 Q 79.37499 264.5833 26.458332 264.5833 L 0.0 238.12498 L 0.0 211.66666 L 0.0 185.20833 L 52.916664 185.20833 L 105.83333 158.74998 L 105.83333 158.74998 L 132.29166 158.74998 L 132.29166 158.74998 Q 132.29166 158.74998 238.12498 185.20833 Q 317.49997 211.66666 396.87497 158.74998 Q 502.7083 132.29166 476.24997 105.83333 Q 449.79166 105.83333 502.7083 52.916664 L 529.1666 26.458332 L 529.1666 0.0 z" svg:height="4.497916mm" draw:style-name="style-630" svg:viewBox="0.0 0.0 767.2916 449.79166" svg:width="7.6729164mm" svg:x="60.060413mm" svg:y="275.16666mm"/>
          <draw:path svg:d="M 105.83333 26.458332 L 105.83333 0.0 L 158.74998 0.0 L 211.66666 0.0 L 423.3333 132.29166 Q 634.99994 238.12498 608.5416 264.5833 Q 582.0833 317.49997 714.37494 317.49997 Q 846.6666 343.9583 873.12494 343.9583 Q 926.0416 343.9583 899.5833 423.3333 Q 899.5833 476.24997 899.5833 502.7083 Q 873.12494 529.1666 846.6666 529.1666 L 820.2083 529.1666 L 820.2083 555.625 L 820.2083 582.0833 L 820.2083 582.0833 L 820.2083 582.0833 L 846.6666 608.5416 L 873.12494 634.99994 L 873.12494 634.99994 L 873.12494 634.99994 L 687.9166 714.37494 Q 476.24997 793.74994 449.79166 820.2083 L 423.3333 846.6666 L 423.3333 846.6666 L 423.3333 846.6666 L 396.87497 846.6666 L 396.87497 846.6666 L 396.87497 873.12494 L 423.3333 873.12494 L 423.3333 873.12494 L 423.3333 899.5833 L 423.3333 899.5833 L 423.3333 899.5833 L 449.79166 899.5833 L 449.79166 926.0416 L 317.49997 952.49994 Q 185.20833 952.49994 158.74998 978.95825 Q 158.74998 1005.4166 158.74998 1005.4166 L 158.74998 1005.4166 L 132.29166 1031.875 L 105.83333 1058.3333 L 105.83333 1058.3333 L 105.83333 1058.3333 L 105.83333 1084.7916 L 79.37499 1084.7916 L 52.916664 1084.7916 L 52.916664 1084.7916 L 52.916664 1084.7916 L 52.916664 1111.25 L 52.916664 1111.25 L 26.458332 1111.25 L 0.0 1111.25 L 0.0 1111.25 L 0.0 1084.7916 L 0.0 1084.7916 L 0.0 1084.7916 L 0.0 1058.3333 L 26.458332 1058.3333 L 52.916664 1058.3333 L 52.916664 1031.875 L 52.916664 1031.875 L 79.37499 1031.875 L 79.37499 1005.4166 L 79.37499 1005.4166 L 105.83333 1005.4166 L 105.83333 1005.4166 L 105.83333 1005.4166 L 105.83333 978.95825 L 105.83333 978.95825 L 132.29166 978.95825 L 132.29166 952.49994 L 132.29166 952.49994 Q 158.74998 952.49994 105.83333 926.0416 Q 52.916664 899.5833 105.83333 899.5833 Q 132.29166 846.6666 79.37499 846.6666 Q 26.458332 793.74994 52.916664 555.625 L 52.916664 291.04166 L 52.916664 158.74998 Q 52.916664 26.458332 79.37499 52.916664 Q 105.83333 52.916664 105.83333 52.916664 L 105.83333 26.458332 L 105.83333 26.458332 z M 476.24997 238.12498 Q 476.24997 211.66666 529.1666 238.12498 Q 555.625 264.5833 529.1666 264.5833 Q 476.24997 264.5833 476.24997 238.12498 z" svg:height="11.112499mm" draw:style-name="style-631" svg:viewBox="0.0 0.0 899.5833 1111.25" svg:width="8.995832mm" svg:x="43.92083mm" svg:y="214.31248mm"/>
          <draw:path svg:d="M 185.20833 26.458332 L 291.04166 0.0 L 343.9583 26.458332 Q 396.87497 26.458332 396.87497 52.916664 Q 370.41666 52.916664 370.41666 79.37499 L 370.41666 79.37499 L 343.9583 79.37499 Q 317.49997 105.83333 264.5833 158.74998 Q 211.66666 211.66666 185.20833 238.12498 L 158.74998 264.5833 L 211.66666 370.41666 Q 238.12498 449.79166 264.5833 476.24997 Q 264.5833 502.7083 264.5833 502.7083 L 291.04166 502.7083 L 370.41666 582.0833 Q 423.3333 661.4583 370.41666 661.4583 Q 317.49997 661.4583 317.49997 687.9166 L 291.04166 687.9166 L 264.5833 687.9166 L 211.66666 661.4583 L 185.20833 661.4583 L 158.74998 661.4583 L 158.74998 634.99994 L 158.74998 634.99994 L 132.29166 634.99994 L 132.29166 608.5416 L 105.83333 608.5416 L 79.37499 608.5416 L 79.37499 582.0833 L 52.916664 582.0833 L 52.916664 555.625 Q 52.916664 529.1666 0.0 502.7083 L 0.0 449.79166 L 0.0 317.49997 L 0.0 185.20833 L 0.0 185.20833 L 0.0 185.20833 L 0.0 158.74998 L 0.0 158.74998 L 26.458332 158.74998 L 26.458332 132.29166 L 26.458332 132.29166 L 52.916664 132.29166 L 52.916664 105.83333 Q 52.916664 79.37499 185.20833 26.458332 z" svg:height="6.879166mm" draw:style-name="style-632" svg:viewBox="0.0 0.0 396.87497 687.9166" svg:width="3.9687498mm" svg:x="84.1375mm" svg:y="238.91873mm"/>
          <draw:path svg:d="M 793.74994 0.0 L 820.2083 0.0 L 820.2083 211.66666 Q 820.2083 396.87497 846.6666 423.3333 Q 899.5833 449.79166 978.95825 502.7083 Q 1058.3333 555.625 1058.3333 555.625 L 1058.3333 555.625 L 1058.3333 582.0833 Q 1058.3333 608.5416 1111.25 661.4583 Q 1137.7083 661.4583 1164.1666 687.9166 L 1190.6249 714.37494 L 1190.6249 714.37494 L 1217.0833 714.37494 L 1217.0833 714.37494 L 1217.0833 714.37494 L 1349.3749 767.2916 Q 1481.6666 820.2083 1561.0416 899.5833 Q 1666.8749 978.95825 1878.5416 1084.7916 Q 2090.2083 1190.6249 2116.6665 1190.6249 L 2169.5833 1190.6249 L 2222.5 1217.0833 L 2248.9583 1243.5416 L 2248.9583 1243.5416 L 2275.4165 1243.5416 L 2275.4165 1243.5416 L 2275.4165 1243.5416 L 2328.3333 1269.9999 L 2354.7915 1269.9999 L 2381.2498 1296.4583 Q 2381.2498 1296.4583 2407.7083 1322.9166 L 2434.1665 1349.3749 L 2434.1665 1349.3749 L 2460.6248 1349.3749 L 2460.6248 1375.8333 L 2487.0833 1402.2916 L 2487.0833 1402.2916 L 2487.0833 1402.2916 L 2487.0833 1428.7499 L 2487.0833 1428.7499 L 2513.5415 1428.7499 L 2513.5415 1455.2083 L 2487.0833 1455.2083 L 2460.6248 1455.2083 L 2460.6248 1481.6666 L 2487.0833 1481.6666 L 2487.0833 1508.1249 L 2487.0833 1534.5833 L 2460.6248 1534.5833 L 2434.1665 1561.0416 L 2434.1665 1561.0416 L 2407.7083 1561.0416 L 2407.7083 1561.0416 L 2381.2498 1534.5833 L 2381.2498 1534.5833 L 2381.2498 1508.1249 L 2328.3333 1508.1249 Q 2301.875 1508.1249 2222.5 1455.2083 L 2143.125 1428.7499 L 2143.125 1428.7499 Q 2143.125 1402.2916 1984.3749 1349.3749 Q 1825.6249 1243.5416 1402.2916 1058.3333 Q 978.95825 873.12494 978.95825 899.5833 Q 952.49994 926.0416 820.2083 846.6666 Q 661.4583 767.2916 529.1666 767.2916 Q 370.41666 767.2916 264.5833 740.8333 L 158.74998 687.9166 L 158.74998 661.4583 Q 158.74998 661.4583 79.37499 634.99994 L 0.0 608.5416 L 0.0 343.9583 L 0.0 52.916664 L 0.0 52.916664 L 0.0 52.916664 L 26.458332 132.29166 L 52.916664 185.20833 L 52.916664 185.20833 L 52.916664 185.20833 L 79.37499 185.20833 Q 105.83333 185.20833 158.74998 185.20833 Q 211.66666 158.74998 264.5833 211.66666 Q 291.04166 291.04166 343.9583 291.04166 Q 370.41666 317.49997 396.87497 291.04166 Q 396.87497 264.5833 423.3333 264.5833 Q 476.24997 291.04166 529.1666 291.04166 L 555.625 291.04166 L 582.0833 291.04166 L 608.5416 291.04166 L 634.99994 317.49997 L 687.9166 343.9583 L 714.37494 343.9583 L 740.8333 343.9583 L 740.8333 291.04166 L 740.8333 238.12498 L 767.2916 132.29166 Q 767.2916 0.0 793.74994 0.0 z" svg:height="15.610415mm" draw:style-name="style-633" svg:viewBox="0.0 0.0 2513.5415 1561.0416" svg:width="25.135416mm" svg:x="26.9875mm" svg:y="134.14374mm"/>
          <draw:path svg:d="M 529.1666 26.458332 L 529.1666 0.0 L 608.5416 132.29166 Q 661.4583 238.12498 687.9166 238.12498 Q 714.37494 238.12498 767.2916 449.79166 Q 820.2083 634.99994 793.74994 634.99994 Q 767.2916 634.99994 793.74994 687.9166 Q 846.6666 714.37494 873.12494 740.8333 Q 899.5833 740.8333 899.5833 767.2916 L 899.5833 793.74994 L 899.5833 793.74994 L 899.5833 820.2083 L 926.0416 820.2083 L 952.49994 820.2083 L 978.95825 846.6666 L 1005.4166 873.12494 L 1005.4166 873.12494 L 1031.875 873.12494 L 1031.875 873.12494 Q 1005.4166 899.5833 1005.4166 926.0416 L 1005.4166 952.49994 L 978.95825 978.95825 L 952.49994 1031.875 L 952.49994 1058.3333 L 952.49994 1084.7916 L 952.49994 1111.25 L 952.49994 1137.7083 L 952.49994 1137.7083 L 952.49994 1164.1666 L 952.49994 1190.6249 Q 952.49994 1243.5416 899.5833 1243.5416 Q 873.12494 1269.9999 846.6666 1349.3749 Q 846.6666 1402.2916 793.74994 1402.2916 Q 740.8333 1402.2916 740.8333 1375.8333 Q 740.8333 1349.3749 714.37494 1349.3749 L 687.9166 1349.3749 L 687.9166 1375.8333 L 687.9166 1402.2916 L 661.4583 1402.2916 L 661.4583 1402.2916 L 661.4583 1428.7499 L 661.4583 1428.7499 L 634.99994 1428.7499 Q 634.99994 1402.2916 582.0833 1402.2916 Q 529.1666 1375.8333 529.1666 1428.7499 Q 502.7083 1481.6666 423.3333 1481.6666 L 370.41666 1481.6666 L 343.9583 1481.6666 Q 317.49997 1481.6666 317.49997 1455.2083 Q 317.49997 1428.7499 291.04166 1455.2083 Q 264.5833 1455.2083 185.20833 1455.2083 L 79.37499 1455.2083 L 79.37499 1481.6666 L 52.916664 1481.6666 L 52.916664 1481.6666 L 52.916664 1481.6666 L 52.916664 1455.2083 L 52.916664 1428.7499 L 105.83333 1428.7499 Q 158.74998 1402.2916 158.74998 1402.2916 Q 158.74998 1402.2916 79.37499 1402.2916 Q 26.458332 1375.8333 79.37499 1084.7916 Q 132.29166 820.2083 52.916664 820.2083 L 0.0 793.74994 L 0.0 793.74994 L 0.0 793.74994 L 26.458332 793.74994 L 26.458332 767.2916 L 26.458332 767.2916 L 52.916664 767.2916 L 52.916664 767.2916 L 52.916664 767.2916 L 105.83333 740.8333 Q 132.29166 714.37494 132.29166 687.9166 L 132.29166 634.99994 L 132.29166 634.99994 Q 158.74998 634.99994 158.74998 661.4583 Q 185.20833 661.4583 264.5833 661.4583 Q 343.9583 661.4583 370.41666 476.24997 Q 423.3333 291.04166 476.24997 291.04166 Q 502.7083 291.04166 529.1666 238.12498 Q 529.1666 185.20833 502.7083 185.20833 Q 449.79166 158.74998 449.79166 132.29166 Q 449.79166 105.83333 476.24997 79.37499 L 529.1666 52.916664 L 529.1666 26.458332 z" svg:height="14.816666mm" draw:style-name="style-634" svg:viewBox="0.0 0.0 1031.875 1481.6666" svg:width="10.318749mm" svg:x="158.74998mm" svg:y="134.67291mm"/>
          <draw:path svg:d="M 661.4583 0.0 L 687.9166 0.0 L 687.9166 0.0 L 687.9166 0.0 L 687.9166 26.458332 L 687.9166 26.458332 L 687.9166 132.29166 Q 687.9166 238.12498 740.8333 264.5833 Q 793.74994 264.5833 740.8333 317.49997 Q 687.9166 396.87497 661.4583 423.3333 L 661.4583 423.3333 L 634.99994 423.3333 Q 634.99994 423.3333 634.99994 449.79166 L 608.5416 449.79166 L 608.5416 423.3333 Q 608.5416 370.41666 502.7083 343.9583 Q 396.87497 317.49997 343.9583 370.41666 L 291.04166 396.87497 L 291.04166 370.41666 Q 264.5833 370.41666 264.5833 317.49997 Q 264.5833 291.04166 158.74998 264.5833 L 52.916664 264.5833 L 52.916664 238.12498 L 52.916664 238.12498 L 26.458332 238.12498 L 26.458332 211.66666 L 26.458332 211.66666 L 0.0 211.66666 L 0.0 211.66666 L 0.0 211.66666 L 0.0 211.66666 L 0.0 185.20833 L 26.458332 185.20833 L 26.458332 185.20833 L 52.916664 185.20833 L 105.83333 158.74998 L 79.37499 158.74998 L 52.916664 158.74998 L 185.20833 105.83333 Q 317.49997 79.37499 317.49997 52.916664 Q 317.49997 26.458332 343.9583 26.458332 Q 370.41666 52.916664 396.87497 52.916664 L 423.3333 52.916664 L 529.1666 52.916664 Q 608.5416 52.916664 634.99994 26.458332 L 661.4583 0.0 L 661.4583 0.0 z" svg:height="4.497916mm" draw:style-name="style-635" svg:viewBox="0.0 0.0 740.8333 449.79166" svg:width="7.408333mm" svg:x="31.749998mm" svg:y="87.31249mm"/>
          <draw:path svg:d="M 317.49997 52.916664 L 291.04166 0.0 L 317.49997 0.0 L 343.9583 0.0 L 370.41666 52.916664 Q 423.3333 105.83333 396.87497 105.83333 Q 370.41666 132.29166 370.41666 185.20833 Q 370.41666 211.66666 423.3333 238.12498 Q 449.79166 238.12498 449.79166 291.04166 L 476.24997 343.9583 L 476.24997 343.9583 L 476.24997 370.41666 L 555.625 370.41666 L 634.99994 370.41666 L 661.4583 343.9583 L 687.9166 317.49997 L 687.9166 317.49997 L 687.9166 317.49997 L 714.37494 317.49997 L 714.37494 317.49997 L 740.8333 423.3333 Q 740.8333 529.1666 767.2916 634.99994 L 767.2916 714.37494 L 687.9166 714.37494 Q 608.5416 687.9166 502.7083 661.4583 Q 370.41666 608.5416 211.66666 529.1666 Q 26.458332 449.79166 26.458332 423.3333 L 26.458332 396.87497 L 52.916664 396.87497 Q 79.37499 423.3333 105.83333 423.3333 L 105.83333 423.3333 L 105.83333 396.87497 L 105.83333 396.87497 L 132.29166 396.87497 L 132.29166 370.41666 L 132.29166 370.41666 L 105.83333 370.41666 L 105.83333 370.41666 Q 105.83333 370.41666 52.916664 317.49997 L 0.0 291.04166 L 0.0 264.5833 L 0.0 238.12498 L 26.458332 238.12498 L 26.458332 211.66666 L 26.458332 211.66666 L 0.0 211.66666 L 0.0 211.66666 L 0.0 211.66666 L 0.0 185.20833 L 0.0 185.20833 L 26.458332 185.20833 L 26.458332 158.74998 L 26.458332 158.74998 L 0.0 158.74998 L 0.0 132.29166 L 0.0 105.83333 L 26.458332 105.83333 L 52.916664 105.83333 L 79.37499 105.83333 Q 105.83333 105.83333 132.29166 79.37499 L 158.74998 52.916664 L 158.74998 52.916664 L 158.74998 79.37499 L 158.74998 79.37499 Q 158.74998 105.83333 238.12498 105.83333 Q 317.49997 132.29166 317.49997 52.916664 z" svg:height="7.1437497mm" draw:style-name="style-636" svg:viewBox="0.0 0.0 767.2916 714.37494" svg:width="7.6729164mm" svg:x="69.32083mm" svg:y="123.29583mm"/>
          <draw:path svg:d="M 714.37494 476.24997 L 714.37494 502.7083 L 714.37494 502.7083 Q 714.37494 502.7083 555.625 582.0833 Q 423.3333 634.99994 423.3333 608.5416 Q 449.79166 582.0833 423.3333 555.625 Q 396.87497 529.1666 370.41666 529.1666 L 317.49997 529.1666 L 317.49997 502.7083 Q 291.04166 476.24997 291.04166 502.7083 L 291.04166 529.1666 L 291.04166 529.1666 Q 291.04166 529.1666 238.12498 529.1666 Q 185.20833 529.1666 185.20833 529.1666 L 132.29166 529.1666 L 132.29166 502.7083 Q 132.29166 449.79166 105.83333 449.79166 L 105.83333 449.79166 L 105.83333 264.5833 L 105.83333 79.37499 L 105.83333 79.37499 Q 79.37499 52.916664 79.37499 52.916664 L 79.37499 52.916664 L 79.37499 52.916664 Q 52.916664 26.458332 52.916664 26.458332 L 52.916664 26.458332 L 26.458332 26.458332 L 26.458332 26.458332 L 26.458332 26.458332 Q 26.458332 0.0 0.0 0.0 L 0.0 0.0 L 52.916664 26.458332 Q 132.29166 26.458332 317.49997 132.29166 Q 502.7083 238.12498 502.7083 291.04166 Q 529.1666 343.9583 608.5416 396.87497 Q 714.37494 449.79166 714.37494 476.24997 z" svg:height="6.0854163mm" draw:style-name="style-637" svg:viewBox="0.0 0.0 714.37494 608.5416" svg:width="7.1437497mm" svg:x="106.09791mm" svg:y="167.48125mm"/>
          <draw:path svg:d="M 423.3333 0.0 L 423.3333 0.0 L 423.3333 0.0 L 449.79166 0.0 L 476.24997 0.0 Q 476.24997 0.0 476.24997 0.0 L 476.24997 0.0 L 502.7083 26.458332 Q 529.1666 52.916664 529.1666 52.916664 L 529.1666 52.916664 L 529.1666 52.916664 L 555.625 52.916664 L 582.0833 52.916664 L 608.5416 52.916664 L 608.5416 79.37499 L 634.99994 79.37499 L 634.99994 105.83333 L 634.99994 105.83333 L 634.99994 158.74998 Q 634.99994 238.12498 634.99994 317.49997 L 634.99994 370.41666 L 608.5416 370.41666 L 608.5416 370.41666 L 608.5416 370.41666 L 582.0833 343.9583 L 582.0833 370.41666 L 582.0833 396.87497 L 555.625 396.87497 L 555.625 423.3333 L 529.1666 423.3333 L 502.7083 423.3333 L 502.7083 396.87497 L 476.24997 396.87497 L 476.24997 396.87497 L 476.24997 423.3333 L 449.79166 423.3333 L 423.3333 423.3333 L 396.87497 396.87497 L 370.41666 370.41666 L 370.41666 370.41666 L 370.41666 370.41666 L 343.9583 370.41666 L 343.9583 370.41666 L 343.9583 343.9583 L 317.49997 343.9583 L 317.49997 343.9583 L 317.49997 343.9583 L 317.49997 343.9583 Q 291.04166 317.49997 185.20833 264.5833 L 105.83333 185.20833 L 79.37499 185.20833 Q 79.37499 158.74998 52.916664 105.83333 L 0.0 26.458332 L 0.0 0.0 Q 26.458332 0.0 105.83333 26.458332 Q 158.74998 52.916664 158.74998 105.83333 Q 132.29166 132.29166 264.5833 79.37499 Q 423.3333 0.0 423.3333 0.0 z" svg:height="4.233333mm" draw:style-name="style-638" svg:viewBox="0.0 0.0 634.99994 423.3333" svg:width="6.3499994mm" svg:x="109.00833mm" svg:y="172.50833mm"/>
          <draw:path svg:d="M 740.8333 52.916664 L 899.5833 0.0 L 952.49994 0.0 L 978.95825 0.0 L 978.95825 26.458332 L 978.95825 79.37499 L 1005.4166 79.37499 L 1031.875 79.37499 L 1058.3333 52.916664 Q 1111.25 52.916664 1111.25 79.37499 Q 1137.7083 79.37499 1375.8333 79.37499 Q 1640.4166 26.458332 1640.4166 52.916664 L 1640.4166 52.916664 L 1640.4166 52.916664 L 1613.9583 52.916664 L 1613.9583 52.916664 Q 1613.9583 79.37499 1587.4999 79.37499 L 1587.4999 79.37499 L 1587.4999 79.37499 L 1561.0416 79.37499 L 1561.0416 79.37499 Q 1534.5833 79.37499 1534.5833 79.37499 L 1534.5833 105.83333 L 1428.7499 185.20833 Q 1322.9166 264.5833 1322.9166 291.04166 Q 1322.9166 317.49997 1243.5416 370.41666 Q 1164.1666 396.87497 1190.6249 423.3333 Q 1217.0833 449.79166 1164.1666 476.24997 Q 1111.25 502.7083 1137.7083 529.1666 Q 1164.1666 529.1666 1137.7083 661.4583 Q 1111.25 767.2916 1058.3333 793.74994 Q 978.95825 820.2083 1005.4166 846.6666 Q 1031.875 846.6666 1031.875 873.12494 Q 1031.875 899.5833 1005.4166 899.5833 Q 978.95825 926.0416 978.95825 926.0416 L 952.49994 926.0416 L 952.49994 926.0416 L 952.49994 926.0416 L 952.49994 952.49994 L 952.49994 952.49994 L 926.0416 952.49994 L 926.0416 978.95825 L 978.95825 952.49994 Q 1031.875 952.49994 1031.875 978.95825 L 1031.875 1005.4166 L 1031.875 1005.4166 L 1031.875 1031.875 L 1005.4166 1031.875 L 1005.4166 1031.875 L 1005.4166 1031.875 L 978.95825 1031.875 L 978.95825 1031.875 Q 952.49994 1031.875 952.49994 1031.875 L 952.49994 1058.3333 L 952.49994 1084.7916 L 952.49994 1137.7083 L 926.0416 1137.7083 L 899.5833 1137.7083 L 899.5833 1164.1666 L 873.12494 1164.1666 L 873.12494 1164.1666 L 873.12494 1137.7083 L 846.6666 1137.7083 L 820.2083 1137.7083 L 820.2083 1111.25 L 846.6666 1111.25 L 846.6666 1111.25 L 846.6666 1084.7916 L 820.2083 1084.7916 L 793.74994 1084.7916 L 793.74994 1058.3333 L 793.74994 1058.3333 L 767.2916 1058.3333 L 767.2916 1084.7916 L 740.8333 1084.7916 L 740.8333 1084.7916 L 687.9166 1084.7916 L 661.4583 1084.7916 L 634.99994 1084.7916 L 608.5416 1084.7916 L 608.5416 1058.3333 L 634.99994 1058.3333 L 634.99994 1058.3333 Q 634.99994 1031.875 608.5416 1031.875 L 582.0833 1031.875 L 582.0833 1031.875 Q 582.0833 1005.4166 582.0833 952.49994 Q 582.0833 899.5833 529.1666 899.5833 Q 502.7083 926.0416 502.7083 873.12494 L 529.1666 820.2083 L 529.1666 820.2083 L 529.1666 820.2083 L 476.24997 820.2083 Q 449.79166 820.2083 370.41666 846.6666 Q 264.5833 899.5833 264.5833 873.12494 Q 264.5833 846.6666 238.12498 846.6666 L 211.66666 846.6666 L 211.66666 820.2083 Q 211.66666 793.74994 185.20833 793.74994 L 158.74998 767.2916 L 158.74998 767.2916 L 158.74998 767.2916 L 132.29166 767.2916 L 132.29166 767.2916 L 132.29166 740.8333 L 105.83333 740.8333 L 105.83333 714.37494 L 105.83333 687.9166 L 79.37499 687.9166 L 52.916664 714.37494 L 26.458332 714.37494 L 0.0 714.37494 L 0.0 687.9166 L 0.0 661.4583 L 26.458332 661.4583 L 26.458332 661.4583 L 52.916664 661.4583 L 79.37499 661.4583 L 105.83333 634.99994 Q 132.29166 608.5416 158.74998 582.0833 Q 211.66666 529.1666 185.20833 502.7083 Q 185.20833 502.7083 211.66666 476.24997 Q 264.5833 449.79166 291.04166 423.3333 Q 317.49997 396.87497 370.41666 396.87497 Q 396.87497 396.87497 370.41666 370.41666 Q 370.41666 343.9583 423.3333 317.49997 Q 476.24997 264.5833 476.24997 238.12498 Q 476.24997 185.20833 529.1666 185.20833 Q 608.5416 158.74998 608.5416 132.29166 Q 608.5416 105.83333 740.8333 52.916664 z M 873.12494 1084.7916 Q 899.5833 1084.7916 899.5833 1084.7916 Q 899.5833 1084.7916 899.5833 1084.7916 Q 873.12494 1084.7916 873.12494 1084.7916 z" svg:height="11.641666mm" draw:style-name="style-639" svg:viewBox="0.0 0.0 1640.4166 1164.1666" svg:width="16.404165mm" svg:x="60.854164mm" svg:y="256.9104mm"/>
          <draw:path svg:d="M 26.458332 26.458332 L 26.458332 0.0 L 52.916664 0.0 L 105.83333 26.458332 L 105.83333 26.458332 L 105.83333 26.458332 L 132.29166 79.37499 Q 132.29166 105.83333 158.74998 105.83333 Q 185.20833 105.83333 185.20833 79.37499 Q 211.66666 26.458332 211.66666 79.37499 Q 211.66666 132.29166 264.5833 132.29166 Q 291.04166 132.29166 291.04166 158.74998 L 291.04166 158.74998 L 264.5833 158.74998 Q 238.12498 185.20833 264.5833 185.20833 Q 291.04166 185.20833 264.5833 238.12498 Q 238.12498 317.49997 211.66666 291.04166 Q 158.74998 291.04166 158.74998 291.04166 L 158.74998 291.04166 L 158.74998 291.04166 L 132.29166 291.04166 L 132.29166 264.5833 Q 105.83333 238.12498 105.83333 211.66666 L 105.83333 185.20833 L 105.83333 158.74998 Q 105.83333 132.29166 79.37499 105.83333 L 79.37499 79.37499 L 52.916664 79.37499 L 26.458332 79.37499 L 26.458332 105.83333 L 0.0 105.83333 L 0.0 79.37499 L 0.0 52.916664 L 26.458332 26.458332 z" svg:height="2.9104166mm" draw:style-name="style-640" svg:viewBox="0.0 0.0 291.04166 291.04166" svg:width="2.9104166mm" svg:x="149.22499mm" svg:y="270.66873mm"/>
          <draw:path svg:d="M 687.9166 79.37499 L 687.9166 79.37499 L 687.9166 79.37499 Q 687.9166 105.83333 687.9166 105.83333 L 714.37494 105.83333 L 740.8333 264.5833 Q 767.2916 449.79166 793.74994 476.24997 Q 846.6666 476.24997 846.6666 529.1666 Q 846.6666 582.0833 820.2083 582.0833 L 793.74994 582.0833 L 793.74994 608.5416 L 793.74994 608.5416 L 767.2916 608.5416 L 740.8333 634.99994 L 740.8333 634.99994 L 740.8333 634.99994 L 714.37494 661.4583 L 687.9166 687.9166 L 687.9166 687.9166 L 687.9166 714.37494 L 687.9166 740.8333 L 687.9166 740.8333 L 687.9166 740.8333 L 687.9166 767.2916 L 634.99994 767.2916 Q 582.0833 767.2916 555.625 687.9166 Q 529.1666 634.99994 423.3333 634.99994 L 291.04166 634.99994 L 264.5833 661.4583 Q 264.5833 687.9166 238.12498 687.9166 L 211.66666 687.9166 L 211.66666 687.9166 Q 211.66666 661.4583 211.66666 582.0833 Q 185.20833 529.1666 105.83333 529.1666 L 52.916664 529.1666 L 52.916664 529.1666 L 26.458332 529.1666 L 26.458332 529.1666 L 0.0 529.1666 L 0.0 502.7083 L 0.0 476.24997 L 52.916664 476.24997 Q 105.83333 476.24997 105.83333 423.3333 Q 105.83333 396.87497 211.66666 317.49997 Q 264.5833 211.66666 238.12498 211.66666 L 211.66666 211.66666 L 211.66666 185.20833 Q 211.66666 158.74998 423.3333 52.916664 Q 608.5416 -52.916664 634.99994 0.0 Q 661.4583 52.916664 687.9166 79.37499 z" svg:height="7.6729164mm" draw:style-name="style-641" svg:viewBox="0.0 0.0 846.6666 767.2916" svg:width="8.466666mm" svg:x="125.41249mm" svg:y="221.19165mm"/>
          <draw:path svg:d="M 26.458332 52.916664 L 52.916664 0.0 L 52.916664 0.0 L 52.916664 0.0 L 79.37499 0.0 L 79.37499 0.0 L 79.37499 26.458332 L 105.83333 26.458332 L 105.83333 26.458332 L 105.83333 52.916664 L 211.66666 52.916664 Q 317.49997 79.37499 317.49997 105.83333 Q 317.49997 158.74998 343.9583 158.74998 L 343.9583 185.20833 L 343.9583 238.12498 Q 370.41666 291.04166 370.41666 317.49997 L 370.41666 343.9583 L 343.9583 396.87497 Q 317.49997 449.79166 343.9583 476.24997 Q 370.41666 476.24997 370.41666 502.7083 L 370.41666 529.1666 L 370.41666 555.625 Q 343.9583 582.0833 317.49997 582.0833 L 317.49997 582.0833 L 317.49997 582.0833 Q 317.49997 555.625 291.04166 529.1666 Q 291.04166 502.7083 211.66666 502.7083 L 105.83333 476.24997 L 105.83333 476.24997 Q 105.83333 476.24997 79.37499 476.24997 L 79.37499 476.24997 L 52.916664 476.24997 Q 52.916664 476.24997 52.916664 449.79166 Q 52.916664 449.79166 26.458332 343.9583 L 0.0 238.12498 L 26.458332 211.66666 Q 52.916664 158.74998 26.458332 132.29166 Q 0.0 105.83333 26.458332 52.916664 z" svg:height="5.820833mm" draw:style-name="style-642" svg:viewBox="0.0 0.0 370.41666 582.0833" svg:width="3.7041664mm" svg:x="31.22083mm" svg:y="89.42916mm"/>
          <draw:path svg:d="M 158.74998 423.3333 L 132.29166 423.3333 L 132.29166 396.87497 L 105.83333 370.41666 L 105.83333 317.49997 L 105.83333 264.5833 L 79.37499 238.12498 Q 79.37499 211.66666 52.916664 211.66666 Q 26.458332 211.66666 0.0 158.74998 Q 0.0 79.37499 26.458332 26.458332 Q 52.916664 -26.458332 52.916664 0.0 Q 52.916664 52.916664 79.37499 52.916664 Q 105.83333 52.916664 105.83333 26.458332 Q 105.83333 0.0 238.12498 0.0 Q 370.41666 26.458332 370.41666 158.74998 Q 370.41666 291.04166 291.04166 343.9583 Q 185.20833 423.3333 158.74998 423.3333 z" svg:height="4.233333mm" draw:style-name="style-643" svg:viewBox="0.0 0.0 370.41666 423.3333" svg:width="3.7041664mm" svg:x="169.86249mm" svg:y="204.25832mm"/>
          <draw:path svg:d="M 158.74998 26.458332 L 158.74998 0.0 L 661.4583 238.12498 Q 1137.7083 502.7083 1508.1249 714.37494 Q 1878.5416 926.0416 2090.2083 1031.875 Q 2275.4165 1137.7083 2301.875 1164.1666 L 2328.3333 1164.1666 L 2328.3333 1164.1666 L 2328.3333 1190.6249 L 2354.7915 1190.6249 L 2381.2498 1190.6249 L 2407.7083 1217.0833 L 2434.1665 1243.5416 L 2434.1665 1243.5416 L 2460.6248 1243.5416 L 2460.6248 1243.5416 L 2460.6248 1243.5416 L 2883.9583 1508.1249 Q 3307.2915 1772.7083 3307.2915 1799.1666 Q 3307.2915 1825.6249 3518.9583 1904.9999 Q 3704.1665 1984.3749 3836.4583 2090.2083 Q 3942.2915 2143.125 4048.1248 2196.0415 Q 4127.5 2248.9583 4153.958 2248.9583 L 4180.4165 2248.9583 L 4206.875 2275.4165 L 4233.333 2301.875 L 4259.7915 2301.875 L 4286.25 2301.875 L 4286.25 2328.3333 L 4312.708 2328.3333 L 4312.708 2328.3333 L 4312.708 2354.7915 L 4312.708 2354.7915 L 4312.708 2354.7915 L 4339.1665 2354.7915 L 4339.1665 2381.2498 L 4339.1665 2381.2498 L 4339.1665 2407.7083 L 4312.708 2407.7083 L 4286.25 2407.7083 L 4259.7915 2434.1665 L 4233.333 2460.6248 L 4233.333 2460.6248 L 4206.875 2460.6248 L 4206.875 2460.6248 L 4206.875 2460.6248 L 4180.4165 2487.0833 L 4153.958 2487.0833 L 4153.958 2487.0833 L 4153.958 2487.0833 L 4127.5 2487.0833 L 4127.5 2513.5415 L 4101.0415 2513.5415 L 4074.583 2513.5415 L 4048.1248 2487.0833 Q 3995.208 2460.6248 3836.4583 2381.2498 Q 3677.7083 2275.4165 3439.5833 2143.125 L 3174.9998 2010.8333 L 3174.9998 2010.8333 Q 3174.9998 1984.3749 3122.0833 1957.9165 Q 3042.7083 1931.4583 2963.3333 1878.5416 Q 2883.9583 1799.1666 2539.9998 1640.4166 Q 2222.5 1455.2083 2196.0415 1481.6666 L 2169.5833 1481.6666 L 2143.125 1481.6666 Q 2116.6665 1455.2083 2090.2083 1455.2083 L 2037.2915 1428.7499 L 2037.2915 1428.7499 Q 2037.2915 1402.2916 1852.0833 1322.9166 L 1666.8749 1217.0833 L 1666.8749 1217.0833 Q 1666.8749 1190.6249 1561.0416 1137.7083 Q 1455.2083 1084.7916 1402.2916 1084.7916 L 1375.8333 1084.7916 L 1375.8333 1031.875 Q 1349.3749 978.95825 1217.0833 873.12494 L 1058.3333 793.74994 L 1031.875 793.74994 Q 1031.875 767.2916 846.6666 687.9166 L 661.4583 582.0833 L 661.4583 582.0833 Q 661.4583 555.625 396.87497 449.79166 Q 105.83333 317.49997 79.37499 343.9583 L 79.37499 370.41666 L 79.37499 343.9583 Q 79.37499 317.49997 52.916664 317.49997 L 26.458332 291.04166 L 26.458332 291.04166 L 26.458332 291.04166 L 26.458332 291.04166 L 26.458332 291.04166 L 79.37499 264.5833 L 105.83333 238.12498 L 105.83333 238.12498 L 79.37499 238.12498 L 79.37499 238.12498 L 79.37499 238.12498 L 79.37499 211.66666 L 79.37499 211.66666 L 52.916664 211.66666 L 52.916664 185.20833 L 52.916664 185.20833 L 26.458332 185.20833 L 26.458332 185.20833 L 26.458332 185.20833 L 26.458332 158.74998 L 26.458332 158.74998 L 0.0 158.74998 L 0.0 132.29166 L 0.0 132.29166 Q 26.458332 132.29166 52.916664 79.37499 L 105.83333 52.916664 L 132.29166 52.916664 Q 158.74998 52.916664 158.74998 26.458332 z" svg:height="25.135416mm" draw:style-name="style-644" svg:viewBox="0.0 0.0 4339.1665 2513.5415" svg:width="43.391663mm" svg:x="97.10208mm" svg:y="147.37291mm"/>
          <draw:path svg:d="M 714.37494 0.0 L 740.8333 0.0 L 740.8333 26.458332 Q 740.8333 52.916664 793.74994 343.9583 Q 846.6666 661.4583 846.6666 634.99994 Q 846.6666 608.5416 873.12494 740.8333 L 873.12494 873.12494 L 899.5833 873.12494 L 926.0416 873.12494 L 926.0416 846.6666 L 952.49994 846.6666 L 952.49994 846.6666 L 952.49994 873.12494 L 1005.4166 873.12494 L 1031.875 873.12494 L 1058.3333 899.5833 Q 1084.7916 899.5833 1111.25 873.12494 L 1111.25 846.6666 L 1111.25 1005.4166 Q 1111.25 1164.1666 1137.7083 1164.1666 Q 1164.1666 1164.1666 1164.1666 1402.2916 Q 1164.1666 1666.8749 1164.1666 1772.7083 Q 1164.1666 1878.5416 1137.7083 1878.5416 L 1137.7083 1904.9999 L 1111.25 1904.9999 Q 1084.7916 1878.5416 899.5833 1825.6249 Q 740.8333 1772.7083 423.3333 1613.9583 Q 105.83333 1455.2083 79.37499 1322.9166 Q 52.916664 1164.1666 52.916664 1031.875 L 79.37499 873.12494 L 79.37499 820.2083 L 52.916664 793.74994 L 52.916664 793.74994 L 52.916664 767.2916 L 52.916664 767.2916 L 52.916664 767.2916 L 26.458332 661.4583 Q 0.0 529.1666 0.0 449.79166 Q 0.0 343.9583 52.916664 291.04166 L 105.83333 238.12498 L 132.29166 238.12498 L 132.29166 238.12498 L 132.29166 211.66666 L 158.74998 211.66666 L 158.74998 211.66666 L 158.74998 238.12498 L 211.66666 238.12498 L 238.12498 238.12498 L 238.12498 211.66666 Q 211.66666 211.66666 238.12498 185.20833 L 238.12498 185.20833 L 238.12498 158.74998 L 264.5833 158.74998 L 264.5833 158.74998 L 264.5833 132.29166 L 264.5833 132.29166 L 264.5833 132.29166 L 291.04166 132.29166 L 291.04166 132.29166 L 317.49997 132.29166 L 343.9583 132.29166 L 343.9583 132.29166 L 370.41666 132.29166 L 370.41666 211.66666 Q 370.41666 291.04166 370.41666 291.04166 L 370.41666 291.04166 L 396.87497 317.49997 L 423.3333 343.9583 L 423.3333 343.9583 L 423.3333 343.9583 L 423.3333 343.9583 L 449.79166 343.9583 L 449.79166 343.9583 L 476.24997 343.9583 L 476.24997 291.04166 L 476.24997 264.5833 L 449.79166 264.5833 L 449.79166 238.12498 L 449.79166 238.12498 Q 476.24997 238.12498 476.24997 185.20833 Q 476.24997 132.29166 555.625 132.29166 Q 634.99994 105.83333 634.99994 79.37499 L 634.99994 52.916664 L 661.4583 52.916664 Q 687.9166 52.916664 687.9166 26.458332 Q 687.9166 0.0 714.37494 0.0 z M 264.5833 264.5833 Q 264.5833 264.5833 291.04166 264.5833 L 291.04166 291.04166 L 264.5833 291.04166 Q 264.5833 291.04166 264.5833 264.5833 z" svg:height="19.05mm" draw:style-name="style-645" svg:viewBox="0.0 0.0 1164.1666 1904.9999" svg:width="11.641666mm" svg:x="27.516665mm" svg:y="186.00208mm"/>
          <draw:path svg:d="M 132.29166 79.37499 L 158.74998 0.0 L 634.99994 264.5833 Q 1111.25 529.1666 1296.4583 608.5416 Q 1455.2083 687.9166 1455.2083 714.37494 L 1455.2083 714.37494 L 1481.6666 714.37494 L 1481.6666 740.8333 L 1508.1249 740.8333 L 1561.0416 740.8333 L 1402.2916 846.6666 Q 1243.5416 952.49994 1243.5416 1005.4166 L 1243.5416 1058.3333 L 1243.5416 1058.3333 Q 1243.5416 1058.3333 1217.0833 1005.4166 Q 1190.6249 926.0416 1111.25 793.74994 Q 1031.875 661.4583 978.95825 634.99994 Q 926.0416 634.99994 899.5833 634.99994 Q 873.12494 661.4583 793.74994 687.9166 Q 714.37494 687.9166 767.2916 687.9166 Q 793.74994 634.99994 687.9166 687.9166 Q 582.0833 687.9166 608.5416 740.8333 Q 608.5416 767.2916 555.625 793.74994 L 502.7083 820.2083 L 529.1666 926.0416 Q 555.625 1031.875 555.625 1005.4166 Q 555.625 952.49994 582.0833 952.49994 Q 608.5416 952.49994 608.5416 978.95825 L 608.5416 1005.4166 L 582.0833 1005.4166 L 582.0833 1005.4166 L 582.0833 1031.875 L 608.5416 1031.875 L 608.5416 1058.3333 L 608.5416 1111.25 L 582.0833 1137.7083 L 582.0833 1164.1666 L 582.0833 1164.1666 L 555.625 1164.1666 L 555.625 1164.1666 L 555.625 1164.1666 L 555.625 1164.1666 L 529.1666 1164.1666 L 529.1666 1164.1666 L 502.7083 1164.1666 L 502.7083 1164.1666 L 502.7083 1164.1666 L 476.24997 1164.1666 L 449.79166 1164.1666 L 449.79166 1164.1666 L 423.3333 1164.1666 L 423.3333 1137.7083 L 396.87497 1137.7083 L 396.87497 1137.7083 L 396.87497 1111.25 L 396.87497 1111.25 L 396.87497 1111.25 L 370.41666 1084.7916 Q 343.9583 1058.3333 238.12498 1005.4166 L 132.29166 952.49994 L 132.29166 952.49994 L 132.29166 926.0416 L 105.83333 926.0416 L 105.83333 899.5833 L 105.83333 899.5833 L 105.83333 899.5833 L 105.83333 899.5833 L 79.37499 873.12494 L 79.37499 873.12494 L 79.37499 873.12494 L 79.37499 846.6666 L 79.37499 820.2083 L 132.29166 820.2083 L 211.66666 793.74994 L 211.66666 793.74994 L 238.12498 793.74994 L 238.12498 740.8333 L 238.12498 714.37494 L 211.66666 714.37494 Q 185.20833 687.9166 158.74998 634.99994 Q 132.29166 555.625 79.37499 502.7083 Q 52.916664 476.24997 26.458332 449.79166 Q 26.458332 423.3333 79.37499 423.3333 Q 132.29166 396.87497 132.29166 343.9583 Q 132.29166 291.04166 185.20833 291.04166 L 211.66666 291.04166 L 211.66666 211.66666 L 185.20833 105.83333 L 185.20833 105.83333 L 185.20833 105.83333 L 185.20833 132.29166 L 185.20833 132.29166 L 185.20833 158.74998 L 185.20833 185.20833 L 185.20833 211.66666 L 185.20833 264.5833 L 158.74998 264.5833 L 132.29166 264.5833 L 132.29166 238.12498 L 132.29166 238.12498 L 105.83333 238.12498 L 105.83333 211.66666 L 105.83333 211.66666 L 79.37499 211.66666 L 79.37499 211.66666 L 79.37499 211.66666 L 26.458332 211.66666 L 0.0 211.66666 L 0.0 211.66666 L 26.458332 211.66666 L 26.458332 211.66666 L 26.458332 211.66666 L 26.458332 185.20833 L 26.458332 185.20833 L 52.916664 185.20833 Q 52.916664 158.74998 79.37499 158.74998 Q 105.83333 158.74998 132.29166 79.37499 z" svg:height="11.641666mm" draw:style-name="style-646" svg:viewBox="0.0 0.0 1561.0416 1164.1666" svg:width="15.610415mm" svg:x="84.931244mm" svg:y="176.2125mm"/>
          <draw:path svg:d="M 555.625 79.37499 L 555.625 79.37499 L 555.625 185.20833 Q 529.1666 291.04166 449.79166 317.49997 L 396.87497 317.49997 L 343.9583 343.9583 Q 264.5833 343.9583 158.74998 370.41666 L 52.916664 370.41666 L 52.916664 343.9583 Q 26.458332 317.49997 26.458332 343.9583 L 0.0 343.9583 L 0.0 291.04166 L 26.458332 211.66666 L 26.458332 211.66666 L 26.458332 185.20833 L 26.458332 185.20833 L 26.458332 185.20833 L 0.0 79.37499 L 0.0 0.0 L 211.66666 0.0 Q 423.3333 26.458332 476.24997 26.458332 Q 555.625 52.916664 555.625 79.37499 z" svg:height="3.7041664mm" draw:style-name="style-647" svg:viewBox="0.0 0.0 555.625 370.41666" svg:width="5.5562496mm" svg:x="27.781248mm" svg:y="207.6979mm"/>
          <draw:path svg:d="M 767.2916 132.29166 L 793.74994 132.29166 L 793.74994 158.74998 L 793.74994 185.20833 L 873.12494 185.20833 L 926.0416 211.66666 L 926.0416 211.66666 L 926.0416 211.66666 L 952.49994 238.12498 Q 978.95825 264.5833 1031.875 264.5833 L 1058.3333 264.5833 L 1058.3333 317.49997 L 1058.3333 396.87497 L 1058.3333 396.87497 Q 1058.3333 423.3333 1031.875 423.3333 L 1005.4166 423.3333 L 1005.4166 423.3333 Q 1005.4166 423.3333 978.95825 396.87497 Q 952.49994 370.41666 952.49994 370.41666 Q 952.49994 317.49997 820.2083 317.49997 Q 714.37494 317.49997 714.37494 396.87497 Q 714.37494 449.79166 608.5416 423.3333 Q 529.1666 370.41666 555.625 370.41666 Q 555.625 343.9583 502.7083 317.49997 L 449.79166 317.49997 L 396.87497 317.49997 Q 370.41666 317.49997 343.9583 370.41666 Q 343.9583 423.3333 291.04166 343.9583 Q 264.5833 264.5833 185.20833 264.5833 Q 132.29166 264.5833 79.37499 291.04166 L 52.916664 317.49997 L 52.916664 343.9583 L 26.458332 343.9583 L 26.458332 370.41666 L 26.458332 396.87497 L 26.458332 396.87497 L 26.458332 396.87497 L 26.458332 370.41666 L 26.458332 317.49997 L 26.458332 317.49997 L 26.458332 317.49997 L 26.458332 291.04166 L 26.458332 291.04166 L 26.458332 264.5833 L 26.458332 238.12498 L 26.458332 238.12498 L 26.458332 238.12498 L 26.458332 238.12498 L 26.458332 211.66666 L 52.916664 211.66666 L 79.37499 211.66666 L 105.83333 185.20833 Q 132.29166 158.74998 79.37499 158.74998 L 52.916664 105.83333 L 52.916664 105.83333 L 26.458332 105.83333 L 26.458332 105.83333 L 26.458332 105.83333 L 26.458332 79.37499 L 26.458332 79.37499 L 0.0 79.37499 L 0.0 52.916664 L 0.0 52.916664 L 0.0 52.916664 L 0.0 52.916664 L 26.458332 26.458332 L 26.458332 26.458332 L 26.458332 52.916664 L 52.916664 52.916664 L 79.37499 52.916664 L 79.37499 79.37499 L 79.37499 79.37499 L 158.74998 105.83333 Q 211.66666 158.74998 291.04166 79.37499 Q 343.9583 26.458332 370.41666 26.458332 L 370.41666 26.458332 L 396.87497 0.0 Q 423.3333 0.0 423.3333 26.458332 Q 423.3333 52.916664 370.41666 79.37499 Q 317.49997 105.83333 502.7083 105.83333 Q 714.37494 105.83333 767.2916 132.29166 z" svg:height="4.233333mm" draw:style-name="style-648" svg:viewBox="0.0 0.0 1058.3333 423.3333" svg:width="10.583333mm" svg:x="30.95625mm" svg:y="79.37499mm"/>
          <draw:path svg:d="M 132.29166 0.0 L 132.29166 0.0 L 158.74998 0.0 L 185.20833 26.458332 L 238.12498 26.458332 Q 264.5833 79.37499 264.5833 79.37499 L 291.04166 79.37499 L 291.04166 105.83333 L 291.04166 132.29166 L 317.49997 132.29166 L 317.49997 132.29166 L 317.49997 158.74998 L 291.04166 158.74998 L 291.04166 158.74998 L 291.04166 185.20833 L 238.12498 185.20833 Q 211.66666 185.20833 158.74998 158.74998 L 105.83333 158.74998 L 79.37499 158.74998 Q 79.37499 132.29166 26.458332 132.29166 Q 0.0 132.29166 0.0 79.37499 Q 0.0 26.458332 26.458332 26.458332 L 52.916664 26.458332 L 79.37499 26.458332 Q 132.29166 0.0 132.29166 0.0 z" svg:height="1.8520832mm" draw:style-name="style-649" svg:viewBox="0.0 0.0 317.49997 185.20833" svg:width="3.1749997mm" svg:x="84.931244mm" svg:y="133.61458mm"/>
          <draw:path svg:d="M 661.4583 26.458332 L 661.4583 26.458332 L 661.4583 26.458332 L 661.4583 26.458332 L 661.4583 52.916664 Q 661.4583 52.916664 687.9166 26.458332 L 687.9166 26.458332 L 687.9166 26.458332 Q 714.37494 26.458332 714.37494 26.458332 L 714.37494 0.0 L 820.2083 26.458332 Q 952.49994 26.458332 978.95825 79.37499 Q 1031.875 105.83333 1005.4166 185.20833 Q 978.95825 238.12498 978.95825 291.04166 L 978.95825 317.49997 L 978.95825 317.49997 L 952.49994 343.9583 L 952.49994 343.9583 L 926.0416 343.9583 L 926.0416 343.9583 L 926.0416 343.9583 L 926.0416 370.41666 L 926.0416 370.41666 L 899.5833 423.3333 L 873.12494 476.24997 L 873.12494 476.24997 L 873.12494 502.7083 L 873.12494 502.7083 L 873.12494 502.7083 L 846.6666 502.7083 L 846.6666 502.7083 L 846.6666 529.1666 L 820.2083 529.1666 L 820.2083 555.625 L 820.2083 582.0833 L 767.2916 661.4583 Q 714.37494 714.37494 714.37494 740.8333 Q 714.37494 767.2916 714.37494 767.2916 L 714.37494 767.2916 L 687.9166 793.74994 L 661.4583 820.2083 L 661.4583 820.2083 Q 661.4583 820.2083 634.99994 820.2083 L 634.99994 846.6666 L 582.0833 846.6666 L 529.1666 873.12494 L 529.1666 873.12494 L 502.7083 873.12494 L 502.7083 873.12494 L 502.7083 899.5833 L 502.7083 899.5833 Q 502.7083 899.5833 476.24997 926.0416 L 476.24997 926.0416 L 476.24997 926.0416 Q 449.79166 926.0416 449.79166 926.0416 L 449.79166 952.49994 L 423.3333 978.95825 Q 396.87497 1031.875 396.87497 1058.3333 L 396.87497 1084.7916 L 370.41666 1084.7916 Q 343.9583 1111.25 343.9583 1137.7083 L 343.9583 1137.7083 L 343.9583 1137.7083 Q 343.9583 1137.7083 317.49997 1137.7083 L 317.49997 1164.1666 L 291.04166 1164.1666 L 238.12498 1137.7083 L 211.66666 1137.7083 L 185.20833 1137.7083 L 185.20833 1111.25 L 185.20833 1111.25 L 158.74998 1111.25 L 158.74998 1084.7916 L 158.74998 1084.7916 L 132.29166 1084.7916 L 132.29166 1084.7916 L 132.29166 1084.7916 L 132.29166 1058.3333 L 132.29166 1058.3333 L 105.83333 1058.3333 L 105.83333 1031.875 L 79.37499 1031.875 L 52.916664 1031.875 L 52.916664 1005.4166 L 26.458332 1005.4166 L 26.458332 978.95825 Q 26.458332 952.49994 0.0 873.12494 L 0.0 793.74994 L 0.0 714.37494 L 0.0 634.99994 L 0.0 608.5416 Q 26.458332 608.5416 26.458332 555.625 Q 26.458332 502.7083 79.37499 476.24997 Q 132.29166 449.79166 185.20833 396.87497 L 211.66666 317.49997 L 211.66666 291.04166 Q 238.12498 264.5833 238.12498 238.12498 Q 238.12498 211.66666 291.04166 211.66666 Q 370.41666 211.66666 370.41666 185.20833 L 370.41666 132.29166 L 396.87497 105.83333 Q 449.79166 79.37499 555.625 26.458332 Q 634.99994 26.458332 661.4583 26.458332 z" svg:height="11.641666mm" draw:style-name="style-650" svg:viewBox="0.0 0.0 1005.4166 1164.1666" svg:width="10.054166mm" svg:x="134.14374mm" svg:y="136.78958mm"/>
          <draw:path svg:d="M 555.625 26.458332 L 661.4583 0.0 L 661.4583 79.37499 Q 687.9166 132.29166 714.37494 132.29166 Q 714.37494 158.74998 793.74994 211.66666 Q 846.6666 238.12498 820.2083 264.5833 Q 820.2083 291.04166 846.6666 291.04166 Q 899.5833 291.04166 899.5833 317.49997 L 899.5833 343.9583 L 899.5833 343.9583 Q 873.12494 343.9583 873.12494 343.9583 L 873.12494 370.41666 L 873.12494 370.41666 L 873.12494 396.87497 L 873.12494 396.87497 L 846.6666 396.87497 L 820.2083 396.87497 L 820.2083 396.87497 L 767.2916 449.79166 Q 740.8333 502.7083 714.37494 476.24997 Q 661.4583 476.24997 661.4583 476.24997 L 661.4583 476.24997 L 661.4583 449.79166 Q 661.4583 449.79166 634.99994 449.79166 L 634.99994 476.24997 L 634.99994 476.24997 Q 634.99994 502.7083 608.5416 502.7083 L 608.5416 502.7083 L 608.5416 502.7083 Q 608.5416 502.7083 582.0833 529.1666 L 555.625 529.1666 L 555.625 502.7083 Q 555.625 502.7083 555.625 502.7083 Q 555.625 476.24997 317.49997 502.7083 L 79.37499 529.1666 L 79.37499 502.7083 L 79.37499 476.24997 L 52.916664 476.24997 L 52.916664 502.7083 L 26.458332 502.7083 L 0.0 502.7083 L 0.0 449.79166 L 0.0 423.3333 L 0.0 396.87497 L 0.0 396.87497 L 0.0 396.87497 L 0.0 370.41666 L 26.458332 370.41666 L 52.916664 343.9583 L 79.37499 343.9583 L 105.83333 343.9583 L 105.83333 317.49997 L 105.83333 317.49997 L 105.83333 317.49997 Q 105.83333 291.04166 238.12498 238.12498 Q 343.9583 185.20833 396.87497 105.83333 Q 449.79166 52.916664 555.625 26.458332 z" svg:height="5.2916665mm" draw:style-name="style-651" svg:viewBox="0.0 0.0 899.5833 529.1666" svg:width="8.995832mm" svg:x="70.643745mm" svg:y="252.67706mm"/>
          <draw:path svg:d="M 2328.3333 846.6666 L 2354.7915 846.6666 L 2354.7915 873.12494 L 2381.2498 873.12494 L 2381.2498 873.12494 L 2381.2498 899.5833 L 2407.7083 899.5833 L 2434.1665 899.5833 L 2460.6248 926.0416 L 2487.0833 952.49994 L 2487.0833 952.49994 L 2487.0833 952.49994 L 2487.0833 952.49994 L 2487.0833 952.49994 L 2460.6248 1005.4166 L 2460.6248 1031.875 L 2434.1665 1031.875 L 2434.1665 1005.4166 L 2407.7083 1005.4166 L 2381.2498 1005.4166 L 2354.7915 978.95825 L 2328.3333 952.49994 L 2328.3333 952.49994 L 2328.3333 952.49994 L 2301.875 952.49994 L 2301.875 952.49994 L 2275.4165 952.49994 L 2248.9583 952.49994 L 2169.5833 952.49994 Q 2116.6665 952.49994 2116.6665 926.0416 Q 2090.2083 899.5833 2037.2915 661.4583 Q 2010.8333 423.3333 1904.9999 370.41666 Q 1825.6249 317.49997 1746.2499 291.04166 Q 1666.8749 264.5833 1640.4166 317.49997 Q 1587.4999 317.49997 1322.9166 343.9583 Q 1031.875 370.41666 978.95825 238.12498 L 926.0416 132.29166 L 899.5833 132.29166 L 873.12494 158.74998 L 873.12494 158.74998 Q 846.6666 158.74998 846.6666 211.66666 Q 820.2083 291.04166 740.8333 264.5833 Q 687.9166 264.5833 423.3333 317.49997 L 132.29166 370.41666 L 52.916664 370.41666 L 0.0 370.41666 L 0.0 343.9583 L 0.0 343.9583 L 0.0 317.49997 L 0.0 291.04166 L 0.0 291.04166 L 0.0 264.5833 L 0.0 264.5833 L 0.0 264.5833 L 26.458332 264.5833 L 26.458332 264.5833 L 26.458332 238.12498 L 52.916664 238.12498 L 52.916664 238.12498 L 52.916664 211.66666 L 52.916664 211.66666 L 52.916664 211.66666 L 79.37499 211.66666 L 79.37499 211.66666 L 211.66666 158.74998 Q 370.41666 105.83333 423.3333 105.83333 Q 502.7083 158.74998 529.1666 79.37499 Q 555.625 26.458332 634.99994 0.0 Q 687.9166 0.0 740.8333 0.0 Q 767.2916 0.0 899.5833 0.0 Q 1005.4166 0.0 1058.3333 79.37499 Q 1111.25 158.74998 1111.25 185.20833 Q 1111.25 211.66666 1217.0833 185.20833 Q 1349.3749 158.74998 1428.7499 158.74998 Q 1534.5833 211.66666 1587.4999 158.74998 Q 1613.9583 158.74998 1746.2499 158.74998 Q 1878.5416 158.74998 2010.8333 291.04166 Q 2116.6665 423.3333 2143.125 608.5416 Q 2143.125 793.74994 2222.5 820.2083 Q 2275.4165 846.6666 2328.3333 846.6666 z" svg:height="10.318749mm" draw:style-name="style-652" svg:viewBox="0.0 0.0 2487.0833 1031.875" svg:width="24.870832mm" svg:x="71.4375mm" svg:y="31.749998mm"/>
          <draw:path svg:d="M 1243.5416 0.0 L 1296.4583 0.0 L 1296.4583 0.0 Q 1296.4583 0.0 1269.9999 26.458332 L 1269.9999 26.458332 L 1243.5416 52.916664 Q 1243.5416 79.37499 1243.5416 132.29166 L 1243.5416 158.74998 L 1243.5416 132.29166 Q 1243.5416 132.29166 1269.9999 185.20833 Q 1269.9999 211.66666 1402.2916 291.04166 Q 1534.5833 343.9583 1508.1249 396.87497 Q 1455.2083 396.87497 1508.1249 423.3333 Q 1534.5833 423.3333 1561.0416 449.79166 Q 1561.0416 449.79166 1587.4999 449.79166 Q 1613.9583 423.3333 1613.9583 423.3333 L 1613.9583 423.3333 L 1613.9583 476.24997 Q 1613.9583 529.1666 1640.4166 555.625 Q 1666.8749 555.625 1508.1249 608.5416 Q 1375.8333 687.9166 1375.8333 714.37494 L 1349.3749 740.8333 L 1349.3749 740.8333 L 1349.3749 767.2916 L 1455.2083 767.2916 L 1534.5833 767.2916 L 1534.5833 767.2916 L 1534.5833 767.2916 L 1402.2916 793.74994 Q 1269.9999 820.2083 634.99994 820.2083 L 0.0 820.2083 L 0.0 820.2083 L 26.458332 793.74994 L 26.458332 767.2916 L 26.458332 740.8333 L 0.0 740.8333 Q 0.0 714.37494 0.0 634.99994 Q 26.458332 529.1666 52.916664 502.7083 Q 79.37499 502.7083 79.37499 449.79166 Q 52.916664 396.87497 26.458332 396.87497 Q 0.0 396.87497 0.0 370.41666 Q -26.458332 343.9583 0.0 317.49997 Q 26.458332 291.04166 26.458332 264.5833 L 26.458332 238.12498 L 52.916664 238.12498 L 52.916664 238.12498 L 79.37499 211.66666 L 132.29166 185.20833 L 132.29166 185.20833 L 132.29166 185.20833 L 158.74998 185.20833 L 158.74998 185.20833 L 158.74998 158.74998 L 185.20833 158.74998 L 185.20833 158.74998 L 185.20833 132.29166 L 211.66666 132.29166 L 238.12498 132.29166 L 238.12498 105.83333 L 238.12498 105.83333 L 264.5833 105.83333 L 264.5833 105.83333 L 264.5833 132.29166 L 238.12498 158.74998 L 238.12498 185.20833 Q 211.66666 185.20833 238.12498 185.20833 Q 291.04166 185.20833 291.04166 211.66666 L 291.04166 238.12498 L 264.5833 264.5833 L 264.5833 291.04166 L 396.87497 238.12498 Q 529.1666 185.20833 608.5416 158.74998 Q 661.4583 158.74998 661.4583 185.20833 Q 661.4583 211.66666 714.37494 185.20833 Q 767.2916 185.20833 714.37494 158.74998 Q 687.9166 158.74998 714.37494 132.29166 Q 714.37494 79.37499 767.2916 105.83333 Q 820.2083 105.83333 846.6666 79.37499 Q 846.6666 52.916664 873.12494 52.916664 Q 899.5833 52.916664 899.5833 79.37499 Q 899.5833 105.83333 926.0416 105.83333 L 952.49994 79.37499 L 952.49994 79.37499 L 952.49994 79.37499 L 952.49994 79.37499 L 978.95825 79.37499 L 978.95825 79.37499 L 978.95825 79.37499 L 1005.4166 79.37499 L 1031.875 79.37499 L 1031.875 79.37499 L 1031.875 79.37499 L 1058.3333 79.37499 L 1058.3333 79.37499 L 1084.7916 105.83333 L 1137.7083 105.83333 L 1137.7083 79.37499 Q 1137.7083 26.458332 1164.1666 26.458332 Q 1190.6249 0.0 1243.5416 0.0 z M 1349.3749 634.99994 Q 1349.3749 634.99994 1375.8333 634.99994 Q 1375.8333 661.4583 1349.3749 661.4583 Q 1349.3749 661.4583 1349.3749 634.99994 z" svg:height="8.202083mm" draw:style-name="style-653" svg:viewBox="0.0 0.0 1640.4166 820.2083" svg:width="16.404165mm" svg:x="118.268745mm" svg:y="271.72708mm"/>
          <draw:path svg:d="M 26.458332 132.29166 L 26.458332 0.0 L 291.04166 0.0 Q 555.625 26.458332 608.5416 26.458332 L 661.4583 26.458332 L 661.4583 79.37499 Q 687.9166 132.29166 661.4583 185.20833 L 634.99994 211.66666 L 634.99994 211.66666 L 634.99994 238.12498 L 634.99994 238.12498 L 661.4583 238.12498 L 661.4583 238.12498 Q 661.4583 238.12498 476.24997 396.87497 Q 317.49997 555.625 238.12498 582.0833 L 185.20833 608.5416 L 185.20833 582.0833 L 158.74998 582.0833 L 158.74998 582.0833 L 158.74998 555.625 L 158.74998 555.625 L 158.74998 555.625 L 132.29166 555.625 L 132.29166 555.625 L 132.29166 582.0833 L 105.83333 582.0833 L 105.83333 608.5416 L 105.83333 661.4583 L 79.37499 634.99994 L 52.916664 608.5416 L 52.916664 608.5416 L 52.916664 608.5416 L 52.916664 608.5416 L 52.916664 582.0833 L 26.458332 582.0833 L 26.458332 555.625 L 26.458332 555.625 L 0.0 555.625 L 0.0 555.625 L 0.0 555.625 L 0.0 396.87497 Q 0.0 264.5833 26.458332 132.29166 z" svg:height="6.614583mm" draw:style-name="style-654" svg:viewBox="0.0 0.0 661.4583 661.4583" svg:width="6.614583mm" svg:x="183.62082mm" svg:y="189.17708mm"/>
          <draw:path svg:d="M 26.458332 52.916664 L 0.0 0.0 L 158.74998 26.458332 Q 317.49997 26.458332 343.9583 79.37499 Q 370.41666 132.29166 396.87497 158.74998 Q 423.3333 185.20833 449.79166 185.20833 L 476.24997 185.20833 L 476.24997 211.66666 L 502.7083 211.66666 L 502.7083 211.66666 Q 502.7083 238.12498 502.7083 238.12498 L 529.1666 238.12498 L 529.1666 264.5833 Q 529.1666 291.04166 502.7083 291.04166 Q 449.79166 291.04166 449.79166 317.49997 Q 449.79166 343.9583 423.3333 370.41666 L 396.87497 396.87497 L 396.87497 396.87497 Q 396.87497 370.41666 370.41666 370.41666 L 370.41666 370.41666 L 343.9583 370.41666 Q 343.9583 343.9583 317.49997 317.49997 Q 291.04166 264.5833 158.74998 185.20833 Q 26.458332 79.37499 26.458332 52.916664 z" svg:height="3.9687498mm" draw:style-name="style-655" svg:viewBox="0.0 0.0 529.1666 396.87497" svg:width="5.2916665mm" svg:x="150.54791mm" svg:y="96.04375mm"/>
          <draw:path svg:d="M 1428.7499 26.458332 L 1455.2083 0.0 L 1481.6666 26.458332 Q 1481.6666 26.458332 1508.1249 26.458332 L 1508.1249 52.916664 L 1534.5833 238.12498 Q 1534.5833 396.87497 1561.0416 396.87497 Q 1587.4999 396.87497 1587.4999 423.3333 Q 1561.0416 449.79166 1587.4999 476.24997 Q 1613.9583 476.24997 1613.9583 608.5416 Q 1587.4999 740.8333 1613.9583 820.2083 L 1640.4166 873.12494 L 1640.4166 926.0416 L 1640.4166 978.95825 L 1666.8749 978.95825 L 1693.3333 978.95825 L 1693.3333 1005.4166 L 1693.3333 1031.875 L 1719.7916 1031.875 L 1719.7916 1031.875 L 1719.7916 1084.7916 L 1693.3333 1164.1666 L 1693.3333 1164.1666 L 1693.3333 1190.6249 L 1693.3333 1190.6249 L 1693.3333 1190.6249 L 1719.7916 1243.5416 L 1746.2499 1269.9999 L 1746.2499 1269.9999 L 1746.2499 1269.9999 L 1693.3333 1375.8333 Q 1666.8749 1508.1249 1613.9583 1534.5833 Q 1587.4999 1587.4999 1561.0416 1587.4999 L 1561.0416 1613.9583 L 1534.5833 1613.9583 L 1508.1249 1613.9583 L 1508.1249 1587.4999 L 1508.1249 1561.0416 L 1481.6666 1561.0416 L 1428.7499 1561.0416 L 1428.7499 1534.5833 L 1428.7499 1534.5833 L 1402.2916 1508.1249 L 1375.8333 1481.6666 L 1375.8333 1455.2083 Q 1375.8333 1428.7499 1349.3749 1402.2916 Q 1349.3749 1375.8333 1375.8333 1375.8333 Q 1402.2916 1375.8333 1402.2916 1190.6249 L 1428.7499 1005.4166 L 1428.7499 978.95825 L 1428.7499 952.49994 L 1375.8333 952.49994 L 1322.9166 978.95825 L 1084.7916 1031.875 Q 846.6666 1137.7083 793.74994 1137.7083 L 740.8333 1137.7083 L 740.8333 1164.1666 L 740.8333 1190.6249 L 767.2916 1190.6249 L 767.2916 1190.6249 L 767.2916 1217.0833 L 793.74994 1217.0833 L 793.74994 1217.0833 L 793.74994 1243.5416 L 793.74994 1243.5416 L 820.2083 1243.5416 L 820.2083 1269.9999 L 793.74994 1296.4583 L 793.74994 1296.4583 L 793.74994 1296.4583 L 767.2916 1269.9999 L 740.8333 1243.5416 L 714.37494 1243.5416 L 687.9166 1243.5416 L 661.4583 1217.0833 Q 634.99994 1190.6249 555.625 1164.1666 Q 476.24997 1137.7083 423.3333 1031.875 Q 396.87497 926.0416 211.66666 926.0416 L 26.458332 926.0416 L 26.458332 899.5833 L 0.0 899.5833 L 0.0 873.12494 L 0.0 820.2083 L 26.458332 820.2083 L 26.458332 820.2083 L 52.916664 793.74994 L 105.83333 793.74994 L 105.83333 767.2916 L 105.83333 740.8333 L 132.29166 740.8333 L 132.29166 714.37494 L 158.74998 714.37494 Q 211.66666 714.37494 687.9166 449.79166 Q 1190.6249 185.20833 1322.9166 105.83333 Q 1428.7499 52.916664 1428.7499 26.458332 z M 1428.7499 105.83333 Q 1428.7499 79.37499 1455.2083 105.83333 Q 1481.6666 132.29166 1455.2083 132.29166 Q 1428.7499 132.29166 1428.7499 105.83333 z" svg:height="16.139582mm" draw:style-name="style-656" svg:viewBox="0.0 0.0 1746.2499 1613.9583" svg:width="17.4625mm" svg:x="31.22083mm" svg:y="243.15207mm"/>
          <draw:path svg:d="M 661.4583 0.0 L 661.4583 0.0 L 714.37494 211.66666 Q 767.2916 449.79166 793.74994 529.1666 Q 846.6666 582.0833 978.95825 529.1666 Q 1084.7916 476.24997 1084.7916 502.7083 Q 1084.7916 529.1666 1111.25 529.1666 L 1137.7083 529.1666 L 1137.7083 555.625 L 1137.7083 555.625 L 1137.7083 555.625 L 1137.7083 555.625 L 1111.25 582.0833 L 1111.25 582.0833 L 1111.25 582.0833 L 1084.7916 582.0833 L 1084.7916 582.0833 Q 1084.7916 582.0833 1084.7916 608.5416 L 1111.25 608.5416 L 1084.7916 740.8333 Q 1031.875 846.6666 1031.875 899.5833 L 1031.875 952.49994 L 1058.3333 952.49994 L 1058.3333 952.49994 L 1058.3333 978.95825 L 1084.7916 978.95825 L 1084.7916 1005.4166 Q 1111.25 1005.4166 1137.7083 1031.875 L 1137.7083 1031.875 L 1084.7916 1269.9999 Q 1031.875 1481.6666 740.8333 1534.5833 Q 449.79166 1587.4999 343.9583 1587.4999 Q 238.12498 1640.4166 211.66666 1640.4166 L 185.20833 1640.4166 L 158.74998 1613.9583 L 132.29166 1613.9583 L 132.29166 1613.9583 L 132.29166 1587.4999 L 158.74998 1587.4999 Q 185.20833 1587.4999 185.20833 1534.5833 Q 185.20833 1481.6666 132.29166 1481.6666 Q 105.83333 1455.2083 79.37499 1269.9999 L 52.916664 1111.25 L 52.916664 1111.25 Q 26.458332 1084.7916 26.458332 1084.7916 L 26.458332 1084.7916 L 26.458332 1005.4166 Q 26.458332 926.0416 26.458332 793.74994 L 26.458332 687.9166 L 52.916664 687.9166 Q 79.37499 687.9166 26.458332 634.99994 Q 0.0 582.0833 0.0 423.3333 L 0.0 264.5833 L 26.458332 238.12498 Q 79.37499 211.66666 185.20833 211.66666 Q 317.49997 158.74998 449.79166 79.37499 Q 608.5416 0.0 634.99994 0.0 Q 661.4583 0.0 661.4583 0.0 z M 185.20833 1269.9999 L 211.66666 1190.6249 L 291.04166 1217.0833 Q 396.87497 1217.0833 343.9583 1296.4583 Q 317.49997 1375.8333 238.12498 1375.8333 Q 185.20833 1375.8333 185.20833 1269.9999 z" svg:height="16.404165mm" draw:style-name="style-657" svg:viewBox="0.0 0.0 1137.7083 1640.4166" svg:width="11.377083mm" svg:x="132.02707mm" svg:y="211.13748mm"/>
          <draw:path svg:d="M 264.5833 52.916664 L 317.49997 0.0 L 317.49997 0.0 Q 317.49997 0.0 317.49997 26.458332 L 343.9583 26.458332 L 370.41666 52.916664 Q 396.87497 52.916664 476.24997 52.916664 Q 555.625 52.916664 582.0833 52.916664 L 634.99994 52.916664 L 714.37494 79.37499 Q 793.74994 105.83333 820.2083 158.74998 Q 846.6666 211.66666 952.49994 264.5833 Q 1084.7916 317.49997 1164.1666 317.49997 Q 1243.5416 317.49997 1217.0833 370.41666 Q 1190.6249 423.3333 1190.6249 423.3333 L 1190.6249 423.3333 L 1164.1666 423.3333 L 1164.1666 423.3333 L 1164.1666 449.79166 L 1190.6249 449.79166 L 1190.6249 449.79166 L 1190.6249 476.24997 L 1217.0833 476.24997 L 1217.0833 476.24997 L 1243.5416 529.1666 Q 1269.9999 555.625 1243.5416 608.5416 Q 1217.0833 634.99994 1190.6249 661.4583 L 1164.1666 661.4583 L 1164.1666 608.5416 Q 1164.1666 555.625 1111.25 529.1666 Q 1084.7916 529.1666 1084.7916 582.0833 Q 1058.3333 608.5416 1005.4166 608.5416 Q 952.49994 608.5416 952.49994 634.99994 L 952.49994 661.4583 L 926.0416 661.4583 L 926.0416 634.99994 L 926.0416 634.99994 L 899.5833 634.99994 L 899.5833 634.99994 L 899.5833 634.99994 L 899.5833 661.4583 L 899.5833 661.4583 L 873.12494 661.4583 L 873.12494 687.9166 L 873.12494 687.9166 L 899.5833 687.9166 L 899.5833 687.9166 L 899.5833 714.37494 L 873.12494 714.37494 L 873.12494 740.8333 L 873.12494 740.8333 L 846.6666 740.8333 L 846.6666 740.8333 L 846.6666 740.8333 L 846.6666 767.2916 L 846.6666 767.2916 L 820.2083 767.2916 L 820.2083 793.74994 L 820.2083 793.74994 L 793.74994 793.74994 L 793.74994 846.6666 L 793.74994 899.5833 L 820.2083 899.5833 L 820.2083 899.5833 L 846.6666 899.5833 L 873.12494 899.5833 L 952.49994 873.12494 Q 1058.3333 846.6666 1084.7916 820.2083 L 1111.25 820.2083 L 1137.7083 846.6666 Q 1164.1666 846.6666 1137.7083 846.6666 L 1137.7083 846.6666 L 1137.7083 873.12494 L 1164.1666 873.12494 L 1164.1666 873.12494 Q 1164.1666 899.5833 1190.6249 899.5833 L 1217.0833 899.5833 L 1269.9999 926.0416 L 1296.4583 952.49994 L 1296.4583 952.49994 L 1269.9999 952.49994 L 1269.9999 952.49994 L 1269.9999 952.49994 L 1269.9999 978.95825 L 1269.9999 978.95825 L 1269.9999 1005.4166 L 1269.9999 1031.875 L 1269.9999 1058.3333 L 1269.9999 1058.3333 L 1269.9999 1058.3333 L 1269.9999 1084.7916 L 1243.5416 1084.7916 Q 1217.0833 1084.7916 1190.6249 1058.3333 Q 1164.1666 1005.4166 1164.1666 1137.7083 Q 1164.1666 1269.9999 1137.7083 1296.4583 Q 1111.25 1296.4583 1084.7916 1402.2916 Q 1058.3333 1508.1249 1031.875 1534.5833 L 1005.4166 1561.0416 L 1005.4166 1587.4999 L 1005.4166 1613.9583 L 978.95825 1613.9583 L 978.95825 1640.4166 L 978.95825 1640.4166 L 952.49994 1640.4166 L 952.49994 1640.4166 L 952.49994 1640.4166 L 899.5833 1640.4166 L 820.2083 1640.4166 L 820.2083 1613.9583 L 793.74994 1613.9583 L 793.74994 1613.9583 Q 793.74994 1587.4999 767.2916 1587.4999 L 740.8333 1561.0416 L 740.8333 1534.5833 Q 740.8333 1508.1249 687.9166 1455.2083 Q 687.9166 1402.2916 555.625 1322.9166 Q 423.3333 1269.9999 343.9583 1243.5416 L 264.5833 1217.0833 L 264.5833 1190.6249 L 264.5833 1190.6249 L 238.12498 1190.6249 L 238.12498 1190.6249 L 238.12498 1164.1666 L 238.12498 1164.1666 L 264.5833 1164.1666 Q 291.04166 1164.1666 291.04166 1137.7083 Q 264.5833 1137.7083 291.04166 1111.25 Q 317.49997 1111.25 370.41666 978.95825 Q 423.3333 873.12494 423.3333 793.74994 L 423.3333 714.37494 L 423.3333 714.37494 L 423.3333 687.9166 L 396.87497 687.9166 Q 370.41666 687.9166 343.9583 714.37494 Q 317.49997 740.8333 264.5833 714.37494 L 185.20833 687.9166 L 185.20833 687.9166 Q 185.20833 687.9166 158.74998 661.4583 Q 132.29166 661.4583 105.83333 582.0833 L 105.83333 529.1666 L 105.83333 529.1666 Q 105.83333 502.7083 79.37499 502.7083 L 79.37499 502.7083 L 79.37499 476.24997 Q 52.916664 476.24997 52.916664 476.24997 L 26.458332 502.7083 L 26.458332 502.7083 Q 0.0 502.7083 0.0 476.24997 Q 0.0 449.79166 26.458332 343.9583 Q 52.916664 238.12498 105.83333 211.66666 L 185.20833 211.66666 L 185.20833 185.20833 Q 211.66666 158.74998 211.66666 105.83333 Q 211.66666 79.37499 264.5833 52.916664 z M 1190.6249 978.95825 L 1190.6249 952.49994 L 1190.6249 952.49994 Q 1217.0833 952.49994 1217.0833 952.49994 L 1217.0833 978.95825 L 1190.6249 978.95825 z" svg:height="16.404165mm" draw:style-name="style-658" svg:viewBox="0.0 0.0 1296.4583 1640.4166" svg:width="12.964582mm" svg:x="150.81248mm" svg:y="123.29583mm"/>
          <draw:path svg:d="M 449.79166 132.29166 L 396.87497 0.0 L 423.3333 0.0 Q 449.79166 0.0 502.7083 105.83333 Q 555.625 211.66666 608.5416 211.66666 Q 661.4583 211.66666 661.4583 185.20833 Q 687.9166 158.74998 714.37494 158.74998 Q 740.8333 158.74998 740.8333 158.74998 L 740.8333 158.74998 L 740.8333 158.74998 L 740.8333 185.20833 L 740.8333 185.20833 Q 740.8333 211.66666 714.37494 211.66666 L 714.37494 211.66666 L 714.37494 211.66666 Q 714.37494 238.12498 687.9166 317.49997 L 661.4583 370.41666 L 661.4583 423.3333 L 661.4583 449.79166 L 661.4583 502.7083 Q 661.4583 529.1666 687.9166 582.0833 Q 714.37494 608.5416 714.37494 608.5416 Q 714.37494 634.99994 714.37494 634.99994 L 740.8333 634.99994 L 740.8333 661.4583 Q 714.37494 687.9166 714.37494 687.9166 Q 714.37494 687.9166 634.99994 661.4583 L 555.625 661.4583 L 555.625 661.4583 Q 529.1666 634.99994 343.9583 582.0833 L 185.20833 476.24997 L 158.74998 476.24997 L 132.29166 476.24997 L 105.83333 449.79166 L 79.37499 423.3333 L 79.37499 423.3333 L 79.37499 423.3333 L 52.916664 423.3333 L 52.916664 423.3333 L 26.458332 423.3333 L 26.458332 423.3333 L 26.458332 396.87497 L 26.458332 396.87497 L 0.0 396.87497 L 0.0 396.87497 L 0.0 396.87497 L 0.0 370.41666 L 26.458332 370.41666 L 79.37499 370.41666 L 79.37499 370.41666 L 105.83333 370.41666 L 105.83333 370.41666 L 132.29166 370.41666 L 132.29166 370.41666 L 132.29166 370.41666 L 158.74998 370.41666 Q 185.20833 370.41666 264.5833 396.87497 Q 343.9583 423.3333 423.3333 343.9583 Q 502.7083 264.5833 449.79166 132.29166 z" svg:height="6.879166mm" draw:style-name="style-659" svg:viewBox="0.0 0.0 740.8333 687.9166" svg:width="7.408333mm" svg:x="43.127083mm" svg:y="127.52916mm"/>
          <draw:path svg:d="M 79.37499 0.0 L 105.83333 0.0 L 185.20833 26.458332 Q 238.12498 52.916664 264.5833 26.458332 Q 291.04166 0.0 317.49997 0.0 L 343.9583 0.0 L 343.9583 26.458332 L 343.9583 26.458332 L 343.9583 105.83333 Q 343.9583 185.20833 291.04166 291.04166 Q 238.12498 423.3333 211.66666 423.3333 Q 185.20833 449.79166 211.66666 449.79166 Q 211.66666 476.24997 185.20833 476.24997 L 158.74998 476.24997 L 132.29166 476.24997 L 105.83333 476.24997 L 105.83333 476.24997 Q 105.83333 476.24997 79.37499 449.79166 L 26.458332 423.3333 L 26.458332 396.87497 Q 26.458332 370.41666 0.0 370.41666 L 0.0 370.41666 L 0.0 343.9583 Q 26.458332 317.49997 52.916664 211.66666 Q 79.37499 132.29166 52.916664 132.29166 Q 26.458332 132.29166 26.458332 79.37499 Q 26.458332 26.458332 79.37499 0.0 z" svg:height="4.7625mm" draw:style-name="style-660" svg:viewBox="0.0 0.0 343.9583 476.24997" svg:width="3.439583mm" svg:x="151.60625mm" svg:y="130.17499mm"/>
          <draw:path svg:d="M 105.83333 26.458332 L 158.74998 26.458332 L 185.20833 26.458332 L 185.20833 26.458332 L 185.20833 26.458332 L 211.66666 26.458332 L 238.12498 0.0 L 291.04166 0.0 L 291.04166 26.458332 L 291.04166 52.916664 L 291.04166 52.916664 Q 291.04166 52.916664 264.5833 79.37499 Q 238.12498 105.83333 185.20833 105.83333 L 132.29166 132.29166 L 79.37499 132.29166 Q 26.458332 132.29166 0.0 105.83333 Q -26.458332 105.83333 0.0 52.916664 Q 26.458332 -26.458332 52.916664 0.0 Q 79.37499 26.458332 105.83333 26.458332 z" svg:height="1.3229166mm" draw:style-name="style-661" svg:viewBox="0.0 0.0 291.04166 132.29166" svg:width="2.9104166mm" svg:x="85.46041mm" svg:y="124.08958mm"/>
          <draw:path svg:d="M 582.0833 26.458332 L 661.4583 26.458332 L 661.4583 79.37499 L 687.9166 132.29166 L 687.9166 158.74998 Q 687.9166 185.20833 714.37494 185.20833 L 740.8333 185.20833 L 740.8333 211.66666 Q 740.8333 238.12498 687.9166 238.12498 L 634.99994 238.12498 L 634.99994 264.5833 L 634.99994 264.5833 L 634.99994 343.9583 L 634.99994 396.87497 L 634.99994 423.3333 L 634.99994 449.79166 L 687.9166 502.7083 Q 740.8333 529.1666 740.8333 555.625 L 740.8333 555.625 L 687.9166 555.625 Q 634.99994 582.0833 687.9166 820.2083 Q 687.9166 1031.875 687.9166 1111.25 L 687.9166 1190.6249 L 714.37494 1190.6249 L 740.8333 1190.6249 L 740.8333 1243.5416 L 740.8333 1269.9999 L 714.37494 1269.9999 L 714.37494 1269.9999 L 687.9166 1269.9999 Q 687.9166 1243.5416 661.4583 1243.5416 Q 634.99994 1243.5416 582.0833 1296.4583 Q 555.625 1349.3749 529.1666 1322.9166 L 502.7083 1296.4583 L 502.7083 1269.9999 Q 476.24997 1243.5416 476.24997 1243.5416 L 476.24997 1243.5416 L 476.24997 1243.5416 Q 476.24997 1217.0833 449.79166 1217.0833 L 449.79166 1190.6249 L 449.79166 1190.6249 L 423.3333 1190.6249 L 423.3333 1190.6249 L 423.3333 1190.6249 L 423.3333 1217.0833 L 423.3333 1217.0833 L 396.87497 1243.5416 Q 370.41666 1269.9999 396.87497 1296.4583 L 396.87497 1296.4583 L 396.87497 1296.4583 Q 370.41666 1322.9166 370.41666 1349.3749 L 370.41666 1349.3749 L 317.49997 1349.3749 L 264.5833 1349.3749 L 264.5833 1322.9166 L 264.5833 1322.9166 L 238.12498 1296.4583 L 238.12498 1243.5416 L 264.5833 1243.5416 L 291.04166 1243.5416 L 291.04166 1217.0833 Q 317.49997 1217.0833 317.49997 1190.6249 L 343.9583 1164.1666 L 343.9583 1137.7083 Q 317.49997 1111.25 317.49997 1084.7916 Q 317.49997 1084.7916 291.04166 1084.7916 Q 264.5833 1058.3333 264.5833 926.0416 Q 264.5833 767.2916 185.20833 767.2916 L 132.29166 767.2916 L 132.29166 740.8333 L 105.83333 740.8333 L 105.83333 740.8333 L 105.83333 714.37494 L 79.37499 714.37494 L 52.916664 714.37494 L 52.916664 687.9166 L 52.916664 687.9166 L 132.29166 687.9166 Q 211.66666 687.9166 211.66666 661.4583 L 211.66666 608.5416 L 185.20833 555.625 Q 158.74998 529.1666 79.37499 476.24997 L 0.0 423.3333 L 0.0 396.87497 L 0.0 370.41666 L 26.458332 370.41666 L 26.458332 343.9583 L 26.458332 343.9583 L 52.916664 343.9583 L 52.916664 343.9583 L 52.916664 343.9583 L 52.916664 317.49997 L 52.916664 317.49997 L 79.37499 264.5833 L 105.83333 211.66666 L 105.83333 211.66666 L 105.83333 185.20833 L 105.83333 185.20833 L 105.83333 185.20833 L 132.29166 185.20833 L 132.29166 185.20833 L 158.74998 158.74998 L 158.74998 158.74998 L 158.74998 185.20833 L 158.74998 238.12498 L 158.74998 238.12498 L 158.74998 264.5833 L 158.74998 291.04166 L 158.74998 317.49997 L 211.66666 317.49997 L 238.12498 291.04166 L 238.12498 291.04166 L 264.5833 291.04166 L 264.5833 291.04166 L 264.5833 291.04166 L 264.5833 264.5833 L 264.5833 264.5833 L 291.04166 264.5833 L 291.04166 238.12498 L 291.04166 238.12498 L 317.49997 238.12498 L 317.49997 238.12498 L 317.49997 238.12498 L 317.49997 211.66666 L 317.49997 211.66666 L 423.3333 185.20833 Q 476.24997 158.74998 476.24997 79.37499 Q 476.24997 0.0 502.7083 0.0 Q 502.7083 26.458332 582.0833 26.458332 z" svg:height="13.49375mm" draw:style-name="style-662" svg:viewBox="0.0 0.0 740.8333 1349.3749" svg:width="7.408333mm" svg:x="142.34583mm" svg:y="138.37708mm"/>
          <draw:path svg:d="M 264.5833 0.0 L 370.41666 52.916664 L 396.87497 79.37499 Q 423.3333 105.83333 423.3333 926.0416 Q 423.3333 1746.2499 423.3333 1852.0833 L 423.3333 1931.4583 L 423.3333 1984.3749 Q 423.3333 2037.2915 423.3333 2169.5833 L 423.3333 2275.4165 L 396.87497 2275.4165 L 396.87497 2275.4165 L 396.87497 2248.9583 L 370.41666 2248.9583 L 370.41666 2248.9583 L 370.41666 2222.5 L 343.9583 2222.5 L 317.49997 2222.5 L 291.04166 2196.0415 L 264.5833 2169.5833 L 238.12498 2169.5833 L 211.66666 2169.5833 L 211.66666 2143.125 L 211.66666 2143.125 L 185.20833 2143.125 L 185.20833 2116.6665 L 158.74998 2116.6665 L 132.29166 2116.6665 L 132.29166 2090.2083 L 105.83333 2090.2083 L 105.83333 2090.2083 L 105.83333 2063.75 L 105.83333 2063.75 L 105.83333 2063.75 L 105.83333 2037.2915 L 105.83333 2010.8333 L 79.37499 1904.9999 L 52.916664 1825.6249 L 52.916664 1825.6249 L 52.916664 1799.1666 L 52.916664 1799.1666 L 52.916664 1799.1666 L 79.37499 1799.1666 L 79.37499 1799.1666 L 79.37499 1772.7083 L 52.916664 1772.7083 L 52.916664 1772.7083 L 52.916664 1746.2499 L 52.916664 1746.2499 L 52.916664 1746.2499 L 52.916664 1746.2499 L 79.37499 1746.2499 L 79.37499 1719.7916 L 105.83333 1719.7916 L 105.83333 1719.7916 L 105.83333 1693.3333 L 105.83333 1693.3333 L 105.83333 1693.3333 L 79.37499 1640.4166 L 52.916664 1613.9583 L 52.916664 1613.9583 L 52.916664 1587.4999 L 26.458332 1587.4999 L 0.0 1587.4999 L 0.0 1561.0416 L 0.0 1561.0416 L 26.458332 1561.0416 L 26.458332 1534.5833 L 26.458332 1534.5833 L 26.458332 1534.5833 L 26.458332 1534.5833 L 52.916664 1534.5833 L 52.916664 1534.5833 L 52.916664 1534.5833 L 52.916664 1534.5833 L 79.37499 1534.5833 L 79.37499 1534.5833 L 105.83333 1534.5833 L 105.83333 1481.6666 L 105.83333 1402.2916 L 132.29166 1296.4583 L 132.29166 1190.6249 L 132.29166 952.49994 Q 158.74998 740.8333 158.74998 370.41666 Q 158.74998 -26.458332 264.5833 0.0 z" svg:height="22.754166mm" draw:style-name="style-663" svg:viewBox="0.0 0.0 423.3333 2275.4165" svg:width="4.233333mm" svg:x="99.48333mm" svg:y="152.92915mm"/>
          <draw:path svg:d="M 0.0 52.916664 L 0.0 0.0 L 0.0 0.0 L 0.0 0.0 L 0.0 26.458332 L 0.0 26.458332 L 26.458332 26.458332 L 26.458332 52.916664 L 52.916664 52.916664 L 79.37499 52.916664 L 158.74998 79.37499 Q 211.66666 79.37499 211.66666 52.916664 L 211.66666 26.458332 L 264.5833 26.458332 L 343.9583 26.458332 L 343.9583 52.916664 Q 343.9583 79.37499 264.5833 105.83333 L 211.66666 105.83333 L 158.74998 105.83333 L 105.83333 105.83333 L 105.83333 132.29166 L 105.83333 158.74998 L 79.37499 158.74998 L 79.37499 158.74998 L 52.916664 185.20833 L 0.0 185.20833 L 0.0 158.74998 Q 0.0 105.83333 0.0 52.916664 z" svg:height="1.8520832mm" draw:style-name="style-664" svg:viewBox="0.0 0.0 343.9583 185.20833" svg:width="3.439583mm" svg:x="100.0125mm" svg:y="100.0125mm"/>
          <draw:path svg:d="M 5873.7495 0.0 L 6111.8745 0.0 L 6111.8745 0.0 L 6085.4165 26.458332 L 6085.4165 79.37499 Q 6058.958 105.83333 6085.4165 132.29166 Q 6111.8745 132.29166 6111.8745 158.74998 Q 6111.8745 185.20833 6138.333 211.66666 Q 6138.333 211.66666 6138.333 291.04166 Q 6138.333 370.41666 6138.333 396.87497 L 6138.333 423.3333 L 6111.8745 423.3333 Q 6085.4165 423.3333 6032.4995 396.87497 Q 6006.0415 396.87497 6006.0415 423.3333 Q 6006.0415 476.24997 5926.6665 476.24997 Q 5873.7495 476.24997 5900.208 555.625 Q 5926.6665 608.5416 5926.6665 608.5416 Q 5900.208 634.99994 5635.6245 608.5416 Q 5371.0415 608.5416 5371.0415 634.99994 Q 5371.0415 687.9166 5344.583 687.9166 L 5291.6665 687.9166 L 5291.6665 661.4583 L 5291.6665 661.4583 L 5265.208 687.9166 L 5265.208 714.37494 L 5238.7495 714.37494 L 5212.2915 740.8333 L 5212.2915 740.8333 L 5238.7495 740.8333 L 5238.7495 740.8333 L 5238.7495 740.8333 L 5238.7495 767.2916 L 5238.7495 767.2916 L 5318.1245 740.8333 Q 5371.0415 740.8333 5371.0415 767.2916 Q 5371.0415 793.74994 5344.583 793.74994 Q 5291.6665 793.74994 5291.6665 873.12494 Q 5318.1245 952.49994 5450.4165 978.95825 Q 5609.1665 1005.4166 5609.1665 1031.875 Q 5609.1665 1058.3333 5662.083 1058.3333 Q 5741.458 1058.3333 5767.9165 1111.25 Q 5794.3745 1111.25 5873.7495 1111.25 Q 5979.583 1111.25 5979.583 1111.25 L 6006.0415 1111.25 L 6006.0415 1164.1666 L 6006.0415 1190.6249 L 6032.4995 1190.6249 L 6058.958 1217.0833 L 6111.8745 1217.0833 Q 6164.7915 1243.5416 6164.7915 1269.9999 Q 6164.7915 1296.4583 6138.333 1269.9999 Q 6085.4165 1269.9999 6111.8745 1296.4583 Q 6111.8745 1322.9166 6138.333 1349.3749 Q 6191.2495 1349.3749 6164.7915 1402.2916 Q 6138.333 1455.2083 6191.2495 1534.5833 Q 6191.2495 1587.4999 6191.2495 1666.8749 Q 6191.2495 1746.2499 6244.1665 1746.2499 Q 6270.6245 1746.2499 6297.083 1772.7083 L 6323.5415 1799.1666 L 6323.5415 1799.1666 L 6349.9995 1799.1666 L 6349.9995 1852.0833 L 6349.9995 1904.9999 L 6323.5415 1904.9999 L 6323.5415 1904.9999 L 6297.083 1931.4583 L 6270.6245 1957.9165 L 6270.6245 1957.9165 L 6244.1665 1957.9165 L 6244.1665 1957.9165 L 6244.1665 1957.9165 L 6244.1665 1957.9165 L 6217.708 1957.9165 L 6191.2495 1984.3749 L 6138.333 1984.3749 L 6138.333 1957.9165 Q 6138.333 1931.4583 6111.8745 1852.0833 Q 6085.4165 1799.1666 5953.1245 1799.1666 L 5820.833 1799.1666 L 5820.833 1799.1666 Q 5820.833 1799.1666 5767.9165 1852.0833 L 5741.458 1878.5416 L 5714.9995 1878.5416 Q 5688.5415 1852.0833 5556.2495 1852.0833 L 5450.4165 1852.0833 L 5423.958 1878.5416 Q 5397.4995 1904.9999 5344.583 1904.9999 L 5265.208 1931.4583 L 5238.7495 1931.4583 Q 5185.833 1957.9165 5159.3745 1931.4583 Q 5132.9165 1904.9999 4868.333 1904.9999 L 4603.75 1904.9999 L 4603.75 1878.5416 L 4603.75 1852.0833 L 4603.75 1825.6249 Q 4603.75 1799.1666 4577.2915 1772.7083 L 4577.2915 1746.2499 L 4577.2915 1693.3333 Q 4603.75 1666.8749 4603.75 1587.4999 L 4656.6665 1508.1249 L 4630.208 1481.6666 L 4630.208 1428.7499 L 4603.75 1428.7499 L 4577.2915 1428.7499 L 4577.2915 1402.2916 L 4550.833 1402.2916 L 4550.833 1402.2916 Q 4550.833 1428.7499 4497.9165 1455.2083 Q 4418.5415 1481.6666 4418.5415 1455.2083 Q 4392.083 1428.7499 4365.625 1428.7499 L 4339.1665 1428.7499 L 4339.1665 1428.7499 Q 4312.708 1428.7499 4286.25 1428.7499 Q 4286.25 1428.7499 4286.25 1402.2916 Q 4259.7915 1375.8333 4206.875 1375.8333 Q 4127.5 1375.8333 4127.5 1402.2916 L 4101.0415 1428.7499 L 4074.583 1428.7499 Q 4074.583 1428.7499 4048.1248 1402.2916 Q 4021.6665 1402.2916 4021.6665 1375.8333 Q 4021.6665 1349.3749 3995.208 1349.3749 Q 3968.7498 1349.3749 3968.7498 1322.9166 Q 3968.7498 1269.9999 3942.2915 1296.4583 Q 3915.833 1322.9166 3915.833 1296.4583 Q 3889.3748 1269.9999 3862.9165 1269.9999 L 3809.9998 1269.9999 L 3809.9998 1269.9999 Q 3809.9998 1243.5416 3783.5415 1243.5416 L 3783.5415 1243.5416 L 3783.5415 1217.0833 Q 3757.0833 1190.6249 3757.0833 1164.1666 Q 3730.6248 1111.25 3651.2498 1084.7916 Q 3545.4165 1058.3333 3545.4165 1084.7916 Q 3518.9583 1111.25 3439.5833 1111.25 L 3360.2083 1111.25 L 3333.7498 1111.25 L 3307.2915 1111.25 L 3333.7498 1137.7083 L 3360.2083 1164.1666 L 3360.2083 1164.1666 L 3386.6665 1164.1666 L 3386.6665 1164.1666 L 3386.6665 1190.6249 L 3333.7498 1190.6249 L 3307.2915 1190.6249 L 3307.2915 1190.6249 L 3307.2915 1164.1666 L 3254.3748 1164.1666 L 3201.4583 1164.1666 L 3201.4583 1137.7083 L 3201.4583 1111.25 L 3227.9165 1111.25 Q 3280.8333 1111.25 3280.8333 1058.3333 Q 3280.8333 1031.875 3307.2915 1031.875 Q 3333.7498 1005.4166 3333.7498 1005.4166 L 3333.7498 1005.4166 L 3360.2083 952.49994 L 3360.2083 926.0416 L 3333.7498 926.0416 L 3307.2915 899.5833 L 3307.2915 899.5833 L 3280.8333 899.5833 L 3280.8333 899.5833 L 3280.8333 899.5833 L 3254.3748 873.12494 L 3227.9165 846.6666 L 3148.5415 846.6666 Q 3069.1665 846.6666 3069.1665 899.5833 Q 3042.7083 952.49994 2857.4998 978.95825 L 2698.7498 1005.4166 L 2698.7498 1031.875 L 2698.7498 1031.875 L 2672.2915 1031.875 L 2672.2915 1058.3333 L 2672.2915 1058.3333 L 2672.2915 1058.3333 L 2645.8333 1058.3333 Q 2619.3748 1058.3333 2592.9165 1058.3333 Q 2592.9165 1058.3333 2513.5415 952.49994 Q 2434.1665 846.6666 2328.3333 846.6666 Q 2222.5 846.6666 2169.5833 899.5833 L 2116.6665 978.95825 L 2116.6665 978.95825 Q 2090.2083 1005.4166 2090.2083 1005.4166 L 2090.2083 1005.4166 L 2063.75 1005.4166 Q 2063.75 1005.4166 2063.75 1031.875 L 2063.75 1031.875 L 2037.2915 1031.875 Q 2010.8333 1058.3333 1904.9999 1058.3333 L 1825.6249 1084.7916 L 1799.1666 1084.7916 Q 1772.7083 1111.25 1746.2499 1111.25 Q 1719.7916 1111.25 1428.7499 1058.3333 L 1137.7083 978.95825 L 1137.7083 978.95825 Q 1137.7083 952.49994 1005.4166 952.49994 Q 899.5833 899.5833 740.8333 1005.4166 Q 582.0833 1111.25 529.1666 1084.7916 Q 476.24997 1058.3333 449.79166 1005.4166 L 423.3333 926.0416 L 396.87497 926.0416 L 396.87497 899.5833 L 370.41666 899.5833 L 343.9583 899.5833 L 343.9583 926.0416 L 317.49997 926.0416 L 317.49997 978.95825 Q 317.49997 1031.875 343.9583 1111.25 L 370.41666 1164.1666 L 370.41666 1190.6249 L 370.41666 1217.0833 L 343.9583 1217.0833 L 317.49997 1217.0833 L 264.5833 1190.6249 L 185.20833 1164.1666 L 158.74998 1164.1666 L 132.29166 1164.1666 L 105.83333 1190.6249 L 79.37499 1190.6249 L 79.37499 1111.25 Q 79.37499 1058.3333 52.916664 1058.3333 Q 26.458332 1058.3333 0.0 952.49994 L 0.0 873.12494 L 0.0 793.74994 Q 0.0 740.8333 26.458332 476.24997 Q 52.916664 211.66666 211.66666 185.20833 L 343.9583 158.74998 L 370.41666 158.74998 L 370.41666 158.74998 L 846.6666 132.29166 Q 1349.3749 105.83333 1455.2083 105.83333 Q 1561.0416 105.83333 1693.3333 105.83333 Q 1852.0833 52.916664 2328.3333 52.916664 Q 2831.0415 52.916664 2804.5833 52.916664 Q 2751.6665 52.916664 3069.1665 52.916664 Q 3386.6665 52.916664 3545.4165 52.916664 Q 3677.7083 105.83333 3757.0833 79.37499 Q 3862.9165 52.916664 3862.9165 52.916664 Q 3889.3748 26.458332 3915.833 26.458332 Q 3968.7498 26.458332 3968.7498 52.916664 Q 3968.7498 79.37499 3995.208 79.37499 Q 4021.6665 79.37499 4021.6665 52.916664 Q 4021.6665 26.458332 4127.5 52.916664 Q 4233.333 105.83333 4312.708 52.916664 Q 4392.083 0.0 4815.4165 26.458332 Q 5212.2915 52.916664 5291.6665 26.458332 Q 5371.0415 0.0 5503.333 0.0 Q 5609.1665 0.0 5635.6245 0.0 Q 5662.083 0.0 5873.7495 0.0 z" svg:height="19.843748mm" draw:style-name="style-665" svg:viewBox="0.0 0.0 6349.9995 1984.3749" svg:width="63.499996mm" svg:x="126.470825mm" svg:y="79.37499mm"/>
          <draw:path svg:d="M 1296.4583 132.29166 L 1296.4583 132.29166 L 1269.9999 132.29166 Q 1217.0833 132.29166 1269.9999 185.20833 Q 1322.9166 185.20833 1137.7083 238.12498 Q 952.49994 238.12498 873.12494 238.12498 Q 793.74994 238.12498 793.74994 264.5833 Q 793.74994 291.04166 476.24997 291.04166 L 185.20833 291.04166 L 158.74998 291.04166 L 105.83333 291.04166 L 79.37499 264.5833 L 52.916664 238.12498 L 26.458332 238.12498 L 0.0 238.12498 L 0.0 238.12498 L 0.0 211.66666 L 0.0 211.66666 L 0.0 211.66666 L 26.458332 185.20833 L 52.916664 158.74998 L 52.916664 158.74998 L 52.916664 132.29166 L 52.916664 132.29166 L 52.916664 132.29166 L 79.37499 132.29166 L 79.37499 132.29166 L 105.83333 105.83333 L 158.74998 105.83333 L 264.5833 79.37499 Q 370.41666 79.37499 555.625 79.37499 Q 740.8333 52.916664 767.2916 26.458332 Q 767.2916 0.0 820.2083 0.0 Q 846.6666 0.0 846.6666 26.458332 Q 820.2083 79.37499 1005.4166 79.37499 Q 1164.1666 132.29166 1217.0833 132.29166 Q 1296.4583 132.29166 1296.4583 132.29166 z" svg:height="2.9104166mm" draw:style-name="style-666" svg:viewBox="0.0 0.0 1296.4583 291.04166" svg:width="12.964582mm" svg:x="109.00833mm" svg:y="80.16875mm"/>
          <draw:path svg:d="M 0.0 79.37499 L 26.458332 0.0 L 105.83333 26.458332 Q 211.66666 26.458332 158.74998 105.83333 Q 132.29166 185.20833 52.916664 185.20833 Q 0.0 185.20833 0.0 79.37499 z" svg:height="1.8520832mm" draw:style-name="style-667" svg:viewBox="0.0 0.0 158.74998 185.20833" svg:width="1.5874999mm" svg:x="133.87917mm" svg:y="223.04373mm"/>
          <draw:path svg:d="M 79.37499 26.458332 L 132.29166 0.0 L 211.66666 26.458332 Q 264.5833 26.458332 291.04166 52.916664 L 317.49997 52.916664 L 317.49997 52.916664 Q 317.49997 79.37499 317.49997 79.37499 L 343.9583 79.37499 L 343.9583 105.83333 L 370.41666 132.29166 L 370.41666 158.74998 L 370.41666 185.20833 L 343.9583 211.66666 L 343.9583 238.12498 L 317.49997 238.12498 L 291.04166 238.12498 L 291.04166 264.5833 L 264.5833 264.5833 L 264.5833 264.5833 L 264.5833 291.04166 L 264.5833 291.04166 Q 238.12498 291.04166 211.66666 264.5833 L 185.20833 264.5833 L 158.74998 264.5833 Q 132.29166 238.12498 105.83333 238.12498 Q 79.37499 238.12498 79.37499 211.66666 Q 79.37499 185.20833 52.916664 185.20833 L 26.458332 185.20833 L 26.458332 211.66666 Q 0.0 211.66666 0.0 132.29166 Q 0.0 79.37499 79.37499 26.458332 z M 185.20833 185.20833 L 185.20833 185.20833 L 211.66666 185.20833 L 238.12498 185.20833 L 238.12498 185.20833 L 264.5833 185.20833 L 264.5833 185.20833 Q 264.5833 185.20833 238.12498 185.20833 L 211.66666 185.20833 L 211.66666 185.20833 L 211.66666 185.20833 L 185.20833 185.20833 z" svg:height="2.9104166mm" draw:style-name="style-668" svg:viewBox="0.0 0.0 370.41666 291.04166" svg:width="3.7041664mm" svg:x="49.212498mm" svg:y="83.34374mm"/>
          <draw:path svg:d="M 529.1666 79.37499 L 555.625 79.37499 L 555.625 211.66666 Q 555.625 343.9583 582.0833 449.79166 Q 582.0833 582.0833 582.0833 608.5416 Q 582.0833 634.99994 608.5416 661.4583 Q 634.99994 661.4583 661.4583 687.9166 L 687.9166 714.37494 L 687.9166 714.37494 L 687.9166 714.37494 L 687.9166 767.2916 L 687.9166 793.74994 L 634.99994 793.74994 Q 555.625 793.74994 529.1666 714.37494 Q 502.7083 661.4583 502.7083 714.37494 Q 502.7083 767.2916 476.24997 767.2916 Q 449.79166 767.2916 396.87497 926.0416 Q 317.49997 1111.25 317.49997 1243.5416 L 317.49997 1402.2916 L 317.49997 1402.2916 Q 317.49997 1402.2916 291.04166 1402.2916 L 291.04166 1428.7499 L 291.04166 1455.2083 Q 264.5833 1481.6666 264.5833 1455.2083 Q 211.66666 1428.7499 158.74998 1402.2916 L 79.37499 1402.2916 L 79.37499 1402.2916 Q 52.916664 1375.8333 52.916664 1402.2916 L 52.916664 1402.2916 L 26.458332 1402.2916 Q 0.0 1402.2916 0.0 1375.8333 L 0.0 1349.3749 L 0.0 1349.3749 L 26.458332 1349.3749 L 26.458332 1322.9166 L 26.458332 1322.9166 L 52.916664 1322.9166 Q 52.916664 1296.4583 105.83333 1243.5416 Q 158.74998 1190.6249 185.20833 1084.7916 L 211.66666 1005.4166 L 211.66666 978.95825 Q 211.66666 952.49994 211.66666 767.2916 Q 211.66666 608.5416 158.74998 423.3333 L 105.83333 238.12498 L 105.83333 238.12498 L 105.83333 238.12498 L 105.83333 238.12498 L 79.37499 238.12498 L 79.37499 238.12498 L 79.37499 238.12498 L 79.37499 238.12498 L 105.83333 211.66666 L 105.83333 211.66666 L 105.83333 211.66666 L 105.83333 211.66666 L 105.83333 185.20833 L 132.29166 211.66666 Q 158.74998 211.66666 185.20833 211.66666 L 185.20833 238.12498 L 291.04166 132.29166 Q 396.87497 79.37499 370.41666 52.916664 Q 370.41666 26.458332 423.3333 0.0 Q 502.7083 -26.458332 529.1666 26.458332 Q 529.1666 79.37499 529.1666 79.37499 z" svg:height="14.552083mm" draw:style-name="style-669" svg:viewBox="0.0 0.0 687.9166 1455.2083" svg:width="6.879166mm" svg:x="114.82916mm" svg:y="130.96875mm"/>
          <draw:path svg:d="M 26.458332 52.916664 L 0.0 0.0 L 132.29166 26.458332 Q 291.04166 52.916664 370.41666 105.83333 Q 449.79166 158.74998 502.7083 185.20833 Q 555.625 211.66666 555.625 317.49997 Q 555.625 396.87497 449.79166 423.3333 Q 370.41666 476.24997 370.41666 502.7083 Q 370.41666 529.1666 449.79166 582.0833 Q 502.7083 608.5416 502.7083 687.9166 Q 502.7083 740.8333 423.3333 793.74994 Q 343.9583 846.6666 343.9583 899.5833 Q 343.9583 926.0416 317.49997 952.49994 L 291.04166 978.95825 L 291.04166 978.95825 L 291.04166 1005.4166 L 343.9583 1005.4166 Q 396.87497 1058.3333 449.79166 1058.3333 L 476.24997 1058.3333 L 476.24997 1084.7916 L 502.7083 1084.7916 L 502.7083 1137.7083 L 502.7083 1190.6249 L 502.7083 1190.6249 L 476.24997 1217.0833 L 476.24997 1217.0833 L 476.24997 1217.0833 L 449.79166 1217.0833 L 423.3333 1217.0833 L 396.87497 1243.5416 L 370.41666 1243.5416 L 370.41666 1217.0833 L 343.9583 1164.1666 L 343.9583 1137.7083 L 343.9583 1111.25 L 317.49997 1111.25 L 317.49997 1111.25 L 291.04166 1084.7916 L 238.12498 1058.3333 L 211.66666 1058.3333 Q 185.20833 1058.3333 264.5833 846.6666 Q 343.9583 634.99994 291.04166 634.99994 Q 238.12498 608.5416 238.12498 582.0833 Q 211.66666 529.1666 211.66666 476.24997 Q 185.20833 423.3333 291.04166 370.41666 L 396.87497 291.04166 L 396.87497 264.5833 L 396.87497 211.66666 L 370.41666 211.66666 L 370.41666 211.66666 L 370.41666 185.20833 L 343.9583 185.20833 L 343.9583 185.20833 L 343.9583 158.74998 L 291.04166 158.74998 Q 211.66666 158.74998 132.29166 132.29166 Q 79.37499 105.83333 26.458332 52.916664 z" svg:height="12.435416mm" draw:style-name="style-670" svg:viewBox="0.0 0.0 555.625 1243.5416" svg:width="5.5562496mm" svg:x="119.85625mm" svg:y="21.695831mm"/>
          <draw:path svg:d="M 264.5833 52.916664 L 291.04166 26.458332 L 343.9583 26.458332 Q 396.87497 52.916664 608.5416 132.29166 Q 793.74994 211.66666 820.2083 264.5833 L 820.2083 291.04166 L 793.74994 370.41666 Q 740.8333 423.3333 767.2916 423.3333 Q 793.74994 423.3333 846.6666 423.3333 L 873.12494 423.3333 L 846.6666 449.79166 L 820.2083 449.79166 L 820.2083 476.24997 L 820.2083 502.7083 L 873.12494 502.7083 Q 926.0416 529.1666 1005.4166 529.1666 L 1111.25 529.1666 L 1111.25 555.625 L 1111.25 555.625 L 1137.7083 582.0833 L 1137.7083 582.0833 L 1137.7083 582.0833 L 1111.25 582.0833 L 1111.25 582.0833 L 1111.25 608.5416 L 1111.25 608.5416 L 1111.25 608.5416 L 1111.25 634.99994 L 1111.25 687.9166 L 1111.25 767.2916 L 1111.25 846.6666 L 1058.3333 846.6666 L 1031.875 846.6666 L 1005.4166 820.2083 Q 978.95825 793.74994 899.5833 740.8333 L 793.74994 687.9166 L 740.8333 687.9166 L 714.37494 687.9166 L 687.9166 661.4583 L 661.4583 634.99994 L 634.99994 634.99994 Q 608.5416 634.99994 608.5416 661.4583 L 608.5416 687.9166 L 582.0833 687.9166 Q 555.625 687.9166 555.625 661.4583 Q 555.625 634.99994 423.3333 582.0833 L 317.49997 529.1666 L 317.49997 529.1666 Q 317.49997 529.1666 317.49997 502.7083 Q 317.49997 476.24997 238.12498 423.3333 Q 132.29166 370.41666 52.916664 396.87497 L 0.0 423.3333 L 0.0 423.3333 L 0.0 396.87497 L 26.458332 370.41666 Q 52.916664 317.49997 52.916664 291.04166 L 52.916664 264.5833 L 26.458332 264.5833 L 26.458332 264.5833 L 26.458332 238.12498 L 52.916664 238.12498 L 52.916664 238.12498 L 52.916664 211.66666 L 52.916664 211.66666 L 52.916664 211.66666 L 79.37499 238.12498 Q 105.83333 264.5833 105.83333 132.29166 Q 132.29166 0.0 158.74998 0.0 Q 211.66666 0.0 211.66666 26.458332 Q 211.66666 52.916664 264.5833 52.916664 z" svg:height="8.466666mm" draw:style-name="style-671" svg:viewBox="0.0 0.0 1137.7083 846.6666" svg:width="11.377083mm" svg:x="69.32083mm" svg:y="148.69583mm"/>
          <draw:path svg:d="M 185.20833 449.79166 L 185.20833 529.1666 L 158.74998 582.0833 Q 132.29166 608.5416 52.916664 687.9166 Q -26.458332 740.8333 0.0 370.41666 Q 26.458332 0.0 52.916664 0.0 Q 79.37499 0.0 79.37499 26.458332 Q 79.37499 52.916664 132.29166 52.916664 Q 158.74998 79.37499 158.74998 211.66666 Q 185.20833 370.41666 185.20833 449.79166 z" svg:height="6.879166mm" draw:style-name="style-672" svg:viewBox="0.0 0.0 185.20833 687.9166" svg:width="1.8520832mm" svg:x="103.98125mm" svg:y="224.36665mm"/>
          <draw:path svg:d="M 1296.4583 26.458332 L 1428.7499 0.0 L 1428.7499 0.0 L 1455.2083 0.0 L 1455.2083 0.0 L 1455.2083 26.458332 L 1455.2083 26.458332 L 1455.2083 26.458332 L 1455.2083 52.916664 L 1455.2083 79.37499 L 1455.2083 185.20833 Q 1455.2083 291.04166 1534.5833 264.5833 Q 1613.9583 238.12498 1613.9583 211.66666 Q 1613.9583 185.20833 1640.4166 185.20833 Q 1666.8749 185.20833 1693.3333 211.66666 L 1719.7916 211.66666 L 1613.9583 291.04166 Q 1508.1249 370.41666 1534.5833 396.87497 Q 1561.0416 396.87497 1561.0416 423.3333 Q 1561.0416 449.79166 1508.1249 449.79166 Q 1455.2083 449.79166 1481.6666 582.0833 Q 1508.1249 714.37494 1613.9583 767.2916 Q 1693.3333 820.2083 1746.2499 846.6666 L 1799.1666 873.12494 L 1719.7916 873.12494 Q 1666.8749 873.12494 1666.8749 926.0416 Q 1640.4166 978.95825 1561.0416 978.95825 Q 1455.2083 1031.875 1455.2083 1031.875 Q 1455.2083 1058.3333 1455.2083 1296.4583 L 1455.2083 1561.0416 L 1481.6666 1561.0416 L 1481.6666 1561.0416 L 1508.1249 1561.0416 L 1561.0416 1561.0416 L 1587.4999 1561.0416 L 1613.9583 1561.0416 L 1640.4166 1534.5833 Q 1666.8749 1508.1249 1772.7083 1481.6666 Q 1852.0833 1455.2083 1984.3749 1402.2916 L 2090.2083 1349.3749 L 2090.2083 1349.3749 Q 2090.2083 1349.3749 2090.2083 1375.8333 L 2116.6665 1375.8333 L 2143.125 1402.2916 Q 2143.125 1455.2083 2116.6665 1455.2083 L 2090.2083 1455.2083 L 2090.2083 1481.6666 L 2090.2083 1481.6666 L 2063.75 1481.6666 L 2063.75 1508.1249 L 2037.2915 1508.1249 L 2010.8333 1508.1249 L 2010.8333 1534.5833 L 2010.8333 1561.0416 L 1825.6249 1640.4166 Q 1666.8749 1719.7916 1561.0416 1772.7083 Q 1481.6666 1825.6249 1481.6666 1852.0833 L 1455.2083 1852.0833 L 1455.2083 1852.0833 L 1455.2083 1878.5416 L 1455.2083 1878.5416 L 1455.2083 1878.5416 L 1428.7499 1878.5416 L 1428.7499 1878.5416 L 1455.2083 1904.9999 L 1508.1249 1931.4583 L 1508.1249 1931.4583 L 1508.1249 1931.4583 L 1534.5833 1931.4583 L 1534.5833 1931.4583 L 1534.5833 1957.9165 L 1561.0416 1957.9165 L 1640.4166 2010.8333 Q 1746.2499 2090.2083 1825.6249 2090.2083 L 1904.9999 2090.2083 L 1904.9999 2090.2083 L 1904.9999 2090.2083 L 1878.5416 2116.6665 L 1825.6249 2116.6665 L 1825.6249 2143.125 L 1825.6249 2169.5833 L 1852.0833 2169.5833 L 1878.5416 2196.0415 L 1878.5416 2196.0415 L 1878.5416 2196.0415 L 1904.9999 2222.5 L 1904.9999 2248.9583 L 1878.5416 2248.9583 L 1878.5416 2248.9583 L 1852.0833 2222.5 L 1825.6249 2196.0415 L 1772.7083 2196.0415 Q 1719.7916 2196.0415 1534.5833 2090.2083 Q 1349.3749 2037.2915 1296.4583 2010.8333 L 1217.0833 2010.8333 L 1217.0833 1984.3749 Q 1190.6249 1984.3749 1190.6249 1984.3749 L 1164.1666 1957.9165 L 1164.1666 1931.4583 Q 1137.7083 1931.4583 1111.25 1878.5416 Q 1084.7916 1799.1666 1005.4166 1772.7083 L 926.0416 1719.7916 L 926.0416 1719.7916 L 926.0416 1719.7916 L 899.5833 1719.7916 L 899.5833 1719.7916 L 899.5833 1693.3333 L 873.12494 1693.3333 L 873.12494 1693.3333 L 873.12494 1693.3333 L 873.12494 1666.8749 L 873.12494 1666.8749 L 899.5833 1666.8749 L 899.5833 1666.8749 L 899.5833 1640.4166 L 926.0416 1640.4166 L 926.0416 1640.4166 L 926.0416 1613.9583 L 978.95825 1613.9583 Q 1005.4166 1613.9583 1031.875 1640.4166 L 1058.3333 1640.4166 L 1058.3333 1587.4999 Q 1031.875 1534.5833 1031.875 1508.1249 Q 1031.875 1481.6666 1058.3333 1481.6666 Q 1084.7916 1481.6666 1084.7916 1243.5416 L 1058.3333 1031.875 L 873.12494 1031.875 Q 714.37494 1031.875 714.37494 1058.3333 Q 714.37494 1058.3333 634.99994 1031.875 Q 555.625 1031.875 555.625 1058.3333 Q 555.625 1084.7916 396.87497 1031.875 Q 238.12498 1005.4166 238.12498 978.95825 Q 238.12498 952.49994 185.20833 952.49994 L 105.83333 926.0416 L 105.83333 926.0416 L 79.37499 926.0416 L 79.37499 899.5833 L 79.37499 873.12494 L 26.458332 873.12494 L 0.0 873.12494 L 0.0 793.74994 L 0.0 714.37494 L 343.9583 661.4583 Q 661.4583 634.99994 661.4583 582.0833 Q 661.4583 555.625 687.9166 555.625 Q 714.37494 555.625 740.8333 582.0833 Q 767.2916 608.5416 793.74994 608.5416 Q 820.2083 608.5416 899.5833 608.5416 L 978.95825 608.5416 L 978.95825 608.5416 L 1005.4166 608.5416 L 1005.4166 608.5416 L 1031.875 608.5416 L 1031.875 582.0833 Q 1031.875 555.625 1058.3333 343.9583 L 1058.3333 158.74998 L 1058.3333 132.29166 L 1058.3333 132.29166 L 1084.7916 132.29166 Q 1084.7916 132.29166 1084.7916 105.83333 L 1084.7916 105.83333 L 1084.7916 105.83333 Q 1111.25 79.37499 1111.25 79.37499 L 1137.7083 79.37499 L 1137.7083 79.37499 Q 1137.7083 79.37499 1137.7083 52.916664 Q 1164.1666 26.458332 1296.4583 26.458332 z" svg:height="22.489582mm" draw:style-name="style-673" svg:viewBox="0.0 0.0 2143.125 2248.9583" svg:width="21.43125mm" svg:x="34.13125mm" svg:y="223.5729mm"/>
          <draw:path svg:d="M 767.2916 0.0 L 793.74994 0.0 L 740.8333 158.74998 Q 714.37494 317.49997 687.9166 317.49997 Q 634.99994 343.9583 634.99994 396.87497 Q 634.99994 423.3333 582.0833 449.79166 L 555.625 476.24997 L 555.625 476.24997 L 555.625 476.24997 L 476.24997 476.24997 Q 423.3333 476.24997 343.9583 529.1666 Q 264.5833 529.1666 264.5833 529.1666 Q 264.5833 476.24997 211.66666 529.1666 L 132.29166 582.0833 L 105.83333 582.0833 L 105.83333 582.0833 L 105.83333 582.0833 L 105.83333 555.625 L 79.37499 555.625 L 79.37499 582.0833 L 52.916664 582.0833 L 0.0 582.0833 L 0.0 582.0833 L 0.0 555.625 L 26.458332 529.1666 L 52.916664 476.24997 L 52.916664 423.3333 L 52.916664 396.87497 L 79.37499 396.87497 L 79.37499 370.41666 L 79.37499 370.41666 L 105.83333 370.41666 L 105.83333 343.9583 L 105.83333 317.49997 L 79.37499 264.5833 L 79.37499 238.12498 L 317.49997 158.74998 Q 555.625 105.83333 634.99994 52.916664 Q 740.8333 0.0 767.2916 0.0 z M 317.49997 449.79166 Q 317.49997 423.3333 343.9583 423.3333 Q 370.41666 423.3333 370.41666 449.79166 Q 370.41666 476.24997 343.9583 476.24997 Q 317.49997 476.24997 317.49997 449.79166 z M 396.87497 423.3333 Q 423.3333 423.3333 423.3333 423.3333 Q 423.3333 423.3333 423.3333 423.3333 Q 396.87497 423.3333 396.87497 423.3333 z" svg:height="5.820833mm" draw:style-name="style-674" svg:viewBox="0.0 0.0 793.74994 582.0833" svg:width="7.9374995mm" svg:x="125.94166mm" svg:y="243.41666mm"/>
          <draw:path svg:d="M 2090.2083 79.37499 L 2116.6665 79.37499 L 2116.6665 79.37499 Q 2116.6665 105.83333 1904.9999 211.66666 Q 1693.3333 317.49997 1693.3333 343.9583 Q 1693.3333 370.41666 1587.4999 449.79166 L 1481.6666 529.1666 L 1481.6666 529.1666 L 1481.6666 529.1666 L 1455.2083 529.1666 Q 1428.7499 529.1666 1402.2916 555.625 Q 1375.8333 582.0833 1031.875 767.2916 Q 714.37494 952.49994 714.37494 978.95825 Q 714.37494 1005.4166 687.9166 1005.4166 Q 661.4583 1005.4166 661.4583 978.95825 Q 634.99994 952.49994 529.1666 1005.4166 Q 370.41666 1084.7916 264.5833 1137.7083 L 158.74998 1217.0833 L 158.74998 1217.0833 L 158.74998 1217.0833 L 132.29166 1217.0833 L 132.29166 1217.0833 L 132.29166 1243.5416 L 105.83333 1243.5416 L 105.83333 1243.5416 L 105.83333 1269.9999 L 79.37499 1269.9999 L 52.916664 1269.9999 L 26.458332 1296.4583 L 0.0 1296.4583 L 0.0 1269.9999 L 0.0 1243.5416 L 0.0 1217.0833 L 0.0 1217.0833 L 26.458332 1217.0833 L 26.458332 1217.0833 L 26.458332 1190.6249 L 52.916664 1190.6249 L 52.916664 1190.6249 L 52.916664 1164.1666 L 79.37499 1164.1666 L 105.83333 1164.1666 L 132.29166 1137.7083 L 158.74998 1111.25 L 158.74998 1111.25 Q 158.74998 1111.25 343.9583 1005.4166 Q 529.1666 899.5833 529.1666 846.6666 L 529.1666 820.2083 L 529.1666 820.2083 L 555.625 793.74994 L 582.0833 793.74994 L 608.5416 793.74994 L 608.5416 767.2916 L 634.99994 767.2916 L 634.99994 767.2916 L 634.99994 740.8333 L 661.4583 740.8333 L 687.9166 740.8333 L 714.37494 714.37494 L 740.8333 714.37494 L 740.8333 687.9166 L 740.8333 634.99994 L 714.37494 634.99994 L 714.37494 634.99994 L 714.37494 608.5416 L 687.9166 608.5416 L 687.9166 608.5416 L 687.9166 582.0833 L 661.4583 582.0833 L 634.99994 582.0833 L 634.99994 555.625 L 634.99994 529.1666 L 634.99994 529.1666 L 661.4583 529.1666 L 687.9166 529.1666 L 714.37494 529.1666 L 714.37494 529.1666 L 740.8333 529.1666 L 767.2916 529.1666 Q 820.2083 529.1666 846.6666 555.625 L 899.5833 582.0833 L 952.49994 582.0833 L 978.95825 582.0833 L 978.95825 555.625 L 1005.4166 555.625 L 1005.4166 555.625 L 1005.4166 529.1666 L 1031.875 529.1666 L 1058.3333 529.1666 L 1058.3333 502.7083 L 1058.3333 502.7083 L 1084.7916 476.24997 L 1084.7916 449.79166 L 1058.3333 449.79166 L 1058.3333 423.3333 L 1058.3333 423.3333 L 1058.3333 423.3333 L 1058.3333 423.3333 Q 1058.3333 423.3333 1111.25 423.3333 Q 1137.7083 423.3333 1190.6249 423.3333 Q 1269.9999 396.87497 1243.5416 370.41666 Q 1217.0833 370.41666 1217.0833 317.49997 L 1217.0833 291.04166 L 1296.4583 264.5833 Q 1375.8333 264.5833 1402.2916 264.5833 L 1402.2916 264.5833 L 1481.6666 264.5833 Q 1534.5833 264.5833 1587.4999 211.66666 Q 1640.4166 185.20833 1640.4166 211.66666 Q 1666.8749 211.66666 1799.1666 158.74998 Q 1904.9999 105.83333 1904.9999 79.37499 L 1904.9999 79.37499 L 1931.4583 79.37499 L 1957.9165 52.916664 L 1984.3749 52.916664 L 2010.8333 52.916664 L 2063.75 0.0 Q 2116.6665 -26.458332 2090.2083 26.458332 Q 2063.75 52.916664 2090.2083 79.37499 z" svg:height="12.964582mm" draw:style-name="style-675" svg:viewBox="0.0 0.0 2116.6665 1296.4583" svg:width="21.166666mm" svg:x="108.479164mm" svg:y="178.32916mm"/>
          <draw:path svg:d="M 2116.6665 0.0 L 2116.6665 0.0 L 2143.125 0.0 Q 2169.5833 0.0 2196.0415 132.29166 Q 2196.0415 291.04166 2248.9583 291.04166 Q 2301.875 317.49997 2301.875 291.04166 Q 2301.875 264.5833 2328.3333 264.5833 Q 2354.7915 291.04166 2354.7915 291.04166 L 2354.7915 291.04166 L 2354.7915 476.24997 Q 2354.7915 661.4583 2381.2498 687.9166 L 2381.2498 714.37494 L 2354.7915 714.37494 Q 2328.3333 714.37494 2301.875 634.99994 Q 2275.4165 555.625 2090.2083 661.4583 Q 1878.5416 767.2916 1878.5416 793.74994 L 1878.5416 820.2083 L 1772.7083 846.6666 Q 1693.3333 873.12494 1217.0833 1164.1666 Q 740.8333 1455.2083 714.37494 1455.2083 Q 661.4583 1455.2083 661.4583 1508.1249 Q 634.99994 1561.0416 608.5416 1534.5833 Q 608.5416 1534.5833 582.0833 1561.0416 Q 582.0833 1587.4999 476.24997 1640.4166 Q 396.87497 1693.3333 317.49997 1719.7916 Q 264.5833 1772.7083 264.5833 1772.7083 L 238.12498 1772.7083 L 238.12498 1772.7083 L 238.12498 1772.7083 L 185.20833 1799.1666 L 158.74998 1825.6249 L 158.74998 1825.6249 L 158.74998 1825.6249 L 158.74998 1825.6249 L 132.29166 1825.6249 L 132.29166 1799.1666 L 132.29166 1772.7083 L 105.83333 1719.7916 Q 79.37499 1666.8749 52.916664 1534.5833 L 0.0 1402.2916 L 0.0 1402.2916 L 26.458332 1402.2916 L 26.458332 1296.4583 L 26.458332 1217.0833 L 79.37499 1217.0833 L 132.29166 1190.6249 L 158.74998 1190.6249 L 185.20833 1190.6249 L 211.66666 1164.1666 Q 238.12498 1137.7083 238.12498 1137.7083 Q 238.12498 1137.7083 1084.7916 608.5416 L 1931.4583 105.83333 L 2037.2915 52.916664 Q 2116.6665 26.458332 2116.6665 0.0 z" svg:height="18.256248mm" draw:style-name="style-676" svg:viewBox="0.0 0.0 2381.2498 1825.6249" svg:width="23.812498mm" svg:x="108.743744mm" svg:y="215.10623mm"/>
          <draw:path svg:d="M 211.66666 0.0 L 317.49997 0.0 L 291.04166 79.37499 Q 238.12498 158.74998 238.12498 185.20833 L 238.12498 211.66666 L 211.66666 264.5833 L 185.20833 291.04166 L 185.20833 317.49997 L 185.20833 343.9583 L 158.74998 370.41666 Q 132.29166 396.87497 132.29166 370.41666 L 105.83333 343.9583 L 105.83333 343.9583 Q 105.83333 317.49997 52.916664 317.49997 L 0.0 317.49997 L 0.0 317.49997 L 26.458332 291.04166 L 26.458332 264.5833 Q 26.458332 211.66666 0.0 132.29166 Q 0.0 52.916664 52.916664 52.916664 Q 132.29166 26.458332 211.66666 0.0 z" svg:height="3.7041664mm" draw:style-name="style-677" svg:viewBox="0.0 0.0 317.49997 370.41666" svg:width="3.1749997mm" svg:x="121.97291mm" svg:y="250.29582mm"/>
          <draw:path svg:d="M 105.83333 26.458332 L 132.29166 0.0 L 158.74998 0.0 L 185.20833 0.0 L 264.5833 79.37499 Q 317.49997 158.74998 370.41666 185.20833 Q 396.87497 185.20833 423.3333 211.66666 Q 423.3333 264.5833 687.9166 264.5833 Q 926.0416 264.5833 952.49994 238.12498 Q 952.49994 211.66666 952.49994 211.66666 L 952.49994 211.66666 L 952.49994 211.66666 L 952.49994 211.66666 L 978.95825 211.66666 L 978.95825 211.66666 L 978.95825 238.12498 L 1005.4166 238.12498 L 1005.4166 264.5833 L 1005.4166 264.5833 L 952.49994 343.9583 Q 899.5833 423.3333 873.12494 476.24997 Q 846.6666 529.1666 793.74994 555.625 Q 740.8333 555.625 740.8333 608.5416 Q 740.8333 687.9166 740.8333 687.9166 L 740.8333 687.9166 L 714.37494 687.9166 L 714.37494 687.9166 L 714.37494 714.37494 L 687.9166 714.37494 L 687.9166 714.37494 L 687.9166 740.8333 L 687.9166 740.8333 L 687.9166 740.8333 L 661.4583 793.74994 L 661.4583 873.12494 L 661.4583 873.12494 L 634.99994 873.12494 L 634.99994 846.6666 Q 634.99994 793.74994 608.5416 767.2916 Q 608.5416 740.8333 502.7083 767.2916 Q 396.87497 793.74994 396.87497 767.2916 Q 370.41666 740.8333 343.9583 740.8333 Q 317.49997 714.37494 291.04166 661.4583 Q 264.5833 608.5416 211.66666 582.0833 Q 158.74998 529.1666 158.74998 396.87497 Q 132.29166 264.5833 105.83333 264.5833 L 52.916664 264.5833 L 52.916664 211.66666 Q 52.916664 185.20833 26.458332 185.20833 L 0.0 158.74998 L 0.0 158.74998 L 0.0 158.74998 L 0.0 105.83333 L 0.0 79.37499 L 52.916664 52.916664 Q 105.83333 52.916664 79.37499 52.916664 Q 79.37499 52.916664 105.83333 26.458332 z M 79.37499 132.29166 Q 105.83333 132.29166 105.83333 132.29166 Q 105.83333 158.74998 105.83333 158.74998 Q 79.37499 158.74998 79.37499 132.29166 z" svg:height="8.73125mm" draw:style-name="style-678" svg:viewBox="0.0 0.0 1005.4166 873.12494" svg:width="10.054166mm" svg:x="174.09583mm" svg:y="192.61665mm"/>
          <draw:path svg:d="M 52.916664 105.83333 L 79.37499 0.0 L 79.37499 0.0 L 79.37499 26.458332 L 105.83333 26.458332 Q 132.29166 26.458332 105.83333 132.29166 Q 105.83333 238.12498 264.5833 291.04166 Q 423.3333 343.9583 449.79166 370.41666 Q 476.24997 396.87497 476.24997 396.87497 L 476.24997 396.87497 L 476.24997 449.79166 Q 449.79166 502.7083 423.3333 502.7083 Q 370.41666 502.7083 317.49997 502.7083 L 291.04166 502.7083 L 291.04166 529.1666 L 264.5833 529.1666 L 264.5833 582.0833 L 264.5833 634.99994 L 291.04166 687.9166 L 317.49997 740.8333 L 317.49997 740.8333 L 317.49997 767.2916 L 343.9583 767.2916 L 370.41666 767.2916 L 370.41666 740.8333 L 370.41666 714.37494 L 423.3333 714.37494 Q 449.79166 714.37494 449.79166 714.37494 L 449.79166 714.37494 L 423.3333 767.2916 Q 423.3333 820.2083 396.87497 820.2083 Q 370.41666 820.2083 370.41666 846.6666 Q 370.41666 873.12494 343.9583 873.12494 L 317.49997 873.12494 L 317.49997 873.12494 L 317.49997 846.6666 L 291.04166 846.6666 L 291.04166 820.2083 L 291.04166 820.2083 Q 264.5833 820.2083 211.66666 714.37494 Q 158.74998 634.99994 158.74998 687.9166 Q 132.29166 740.8333 52.916664 740.8333 L 0.0 714.37494 L 0.0 714.37494 L 0.0 714.37494 L 0.0 714.37494 L 26.458332 714.37494 L 26.458332 687.9166 L 26.458332 687.9166 L 26.458332 687.9166 L 26.458332 661.4583 L 52.916664 661.4583 L 79.37499 661.4583 L 79.37499 634.99994 Q 52.916664 608.5416 52.916664 396.87497 Q 52.916664 211.66666 52.916664 105.83333 z" svg:height="8.73125mm" draw:style-name="style-679" svg:viewBox="0.0 0.0 476.24997 873.12494" svg:width="4.7625mm" svg:x="150.28333mm" svg:y="255.3229mm"/>
          <draw:path svg:d="M 79.37499 26.458332 L 105.83333 0.0 L 105.83333 0.0 L 105.83333 0.0 L 211.66666 52.916664 Q 317.49997 79.37499 317.49997 211.66666 Q 317.49997 370.41666 343.9583 449.79166 Q 370.41666 529.1666 370.41666 529.1666 L 370.41666 529.1666 L 317.49997 529.1666 Q 291.04166 529.1666 211.66666 529.1666 Q 132.29166 529.1666 105.83333 529.1666 L 79.37499 502.7083 L 79.37499 476.24997 Q 52.916664 476.24997 52.916664 476.24997 L 52.916664 476.24997 L 52.916664 449.79166 Q 52.916664 423.3333 26.458332 317.49997 L 26.458332 211.66666 L 26.458332 185.20833 Q 0.0 185.20833 0.0 185.20833 L 0.0 185.20833 L 0.0 185.20833 Q 0.0 158.74998 26.458332 105.83333 Q 52.916664 52.916664 79.37499 26.458332 z" svg:height="5.2916665mm" draw:style-name="style-680" svg:viewBox="0.0 0.0 370.41666 529.1666" svg:width="3.7041664mm" svg:x="153.45833mm" svg:y="118.533325mm"/>
          <draw:path svg:d="M 158.74998 0.0 L 158.74998 0.0 L 185.20833 26.458332 Q 238.12498 26.458332 238.12498 52.916664 Q 238.12498 79.37499 264.5833 79.37499 L 291.04166 79.37499 L 317.49997 105.83333 L 343.9583 132.29166 L 343.9583 132.29166 L 343.9583 132.29166 L 370.41666 132.29166 L 370.41666 132.29166 L 396.87497 158.74998 Q 449.79166 185.20833 449.79166 185.20833 L 476.24997 185.20833 L 476.24997 185.20833 L 476.24997 185.20833 L 476.24997 211.66666 L 502.7083 211.66666 L 502.7083 211.66666 L 502.7083 238.12498 L 529.1666 238.12498 L 555.625 238.12498 L 555.625 264.5833 L 555.625 264.5833 L 582.0833 264.5833 L 582.0833 291.04166 L 608.5416 291.04166 L 634.99994 291.04166 L 714.37494 211.66666 Q 820.2083 158.74998 820.2083 158.74998 L 820.2083 158.74998 L 899.5833 132.29166 Q 978.95825 132.29166 1084.7916 105.83333 L 1190.6249 105.83333 L 1190.6249 105.83333 Q 1190.6249 132.29166 1190.6249 132.29166 L 1217.0833 132.29166 L 1190.6249 211.66666 Q 1190.6249 291.04166 1164.1666 291.04166 Q 1137.7083 291.04166 1137.7083 317.49997 L 1137.7083 343.9583 L 1111.25 343.9583 L 1111.25 370.41666 L 1111.25 370.41666 Q 1084.7916 370.41666 1031.875 396.87497 L 978.95825 423.3333 L 978.95825 449.79166 L 978.95825 476.24997 L 1005.4166 476.24997 L 1005.4166 502.7083 L 1058.3333 502.7083 Q 1084.7916 529.1666 1111.25 555.625 Q 1111.25 608.5416 1137.7083 582.0833 Q 1190.6249 582.0833 1190.6249 582.0833 L 1190.6249 582.0833 L 1190.6249 608.5416 L 1190.6249 608.5416 L 1243.5416 661.4583 Q 1296.4583 714.37494 1296.4583 714.37494 L 1322.9166 714.37494 L 1322.9166 714.37494 L 1322.9166 714.37494 L 1375.8333 740.8333 L 1428.7499 767.2916 L 1428.7499 767.2916 L 1455.2083 767.2916 L 1455.2083 767.2916 L 1455.2083 793.74994 L 1455.2083 793.74994 L 1455.2083 793.74994 L 1481.6666 820.2083 L 1481.6666 846.6666 L 1455.2083 846.6666 L 1428.7499 820.2083 L 1428.7499 820.2083 L 1402.2916 820.2083 L 1402.2916 820.2083 L 1402.2916 820.2083 L 1402.2916 846.6666 L 1402.2916 846.6666 L 1375.8333 873.12494 L 1375.8333 873.12494 L 1349.3749 873.12494 L 1349.3749 873.12494 L 1296.4583 846.6666 Q 1217.0833 820.2083 661.4583 502.7083 L 105.83333 132.29166 L 79.37499 132.29166 L 52.916664 132.29166 L 52.916664 105.83333 L 26.458332 105.83333 L 26.458332 105.83333 L 26.458332 79.37499 L 26.458332 79.37499 L 26.458332 79.37499 L 26.458332 79.37499 L 26.458332 79.37499 L 0.0 52.916664 L 0.0 26.458332 L 26.458332 26.458332 L 52.916664 26.458332 L 52.916664 52.916664 Q 52.916664 79.37499 79.37499 79.37499 Q 132.29166 105.83333 132.29166 52.916664 Q 158.74998 26.458332 158.74998 0.0 z" svg:height="8.73125mm" draw:style-name="style-681" svg:viewBox="0.0 0.0 1481.6666 873.12494" svg:width="14.816666mm" svg:x="109.80208mm" svg:y="165.89374mm"/>
          <draw:path svg:d="M 793.74994 26.458332 L 820.2083 0.0 L 846.6666 0.0 L 873.12494 0.0 L 873.12494 0.0 L 873.12494 26.458332 L 873.12494 26.458332 L 873.12494 52.916664 L 899.5833 52.916664 Q 899.5833 52.916664 899.5833 79.37499 L 899.5833 79.37499 L 926.0416 105.83333 L 926.0416 105.83333 L 899.5833 105.83333 L 899.5833 105.83333 L 899.5833 105.83333 Q 899.5833 105.83333 873.12494 105.83333 L 873.12494 132.29166 L 687.9166 211.66666 Q 476.24997 264.5833 449.79166 291.04166 L 423.3333 317.49997 L 370.41666 317.49997 L 343.9583 317.49997 L 343.9583 343.9583 L 317.49997 343.9583 L 317.49997 343.9583 L 317.49997 370.41666 L 317.49997 370.41666 L 317.49997 370.41666 L 291.04166 370.41666 L 291.04166 370.41666 L 264.5833 396.87497 L 238.12498 396.87497 L 238.12498 423.3333 L 238.12498 449.79166 L 238.12498 449.79166 Q 211.66666 449.79166 211.66666 476.24997 L 211.66666 476.24997 L 185.20833 476.24997 L 158.74998 476.24997 L 105.83333 502.7083 L 79.37499 529.1666 L 52.916664 529.1666 L 26.458332 529.1666 L 26.458332 476.24997 L 0.0 396.87497 L 0.0 370.41666 L 0.0 317.49997 L 26.458332 291.04166 L 52.916664 264.5833 L 52.916664 264.5833 L 52.916664 264.5833 L 52.916664 238.12498 L 52.916664 238.12498 L 26.458332 211.66666 L 26.458332 158.74998 L 317.49997 105.83333 Q 634.99994 52.916664 687.9166 52.916664 L 740.8333 52.916664 L 793.74994 26.458332 z" svg:height="5.2916665mm" draw:style-name="style-682" svg:viewBox="0.0 0.0 926.0416 529.1666" svg:width="9.260416mm" svg:x="48.154163mm" svg:y="175.15416mm"/>
          <draw:path svg:d="M 185.20833 0.0 L 185.20833 0.0 L 185.20833 0.0 L 185.20833 0.0 L 211.66666 0.0 L 211.66666 26.458332 L 211.66666 26.458332 L 238.12498 26.458332 L 238.12498 52.916664 Q 264.5833 79.37499 343.9583 79.37499 L 396.87497 79.37499 L 370.41666 105.83333 Q 343.9583 132.29166 370.41666 185.20833 Q 396.87497 238.12498 423.3333 291.04166 Q 449.79166 343.9583 449.79166 370.41666 Q 423.3333 396.87497 449.79166 423.3333 L 449.79166 423.3333 L 449.79166 449.79166 Q 449.79166 502.7083 476.24997 502.7083 L 476.24997 502.7083 L 476.24997 502.7083 L 476.24997 529.1666 L 449.79166 529.1666 L 449.79166 529.1666 L 449.79166 529.1666 Q 423.3333 502.7083 343.9583 529.1666 Q 291.04166 529.1666 291.04166 555.625 L 291.04166 582.0833 L 264.5833 582.0833 L 264.5833 608.5416 L 238.12498 608.5416 L 211.66666 608.5416 L 211.66666 634.99994 L 185.20833 634.99994 L 185.20833 634.99994 L 185.20833 661.4583 L 185.20833 661.4583 L 185.20833 661.4583 L 158.74998 661.4583 L 158.74998 661.4583 L 132.29166 687.9166 L 132.29166 687.9166 L 132.29166 687.9166 L 132.29166 687.9166 L 105.83333 555.625 Q 79.37499 449.79166 52.916664 291.04166 L 0.0 132.29166 L 0.0 132.29166 L 26.458332 132.29166 L 26.458332 132.29166 L 26.458332 132.29166 L 26.458332 158.74998 L 26.458332 158.74998 L 52.916664 158.74998 L 52.916664 185.20833 L 52.916664 185.20833 L 79.37499 185.20833 L 79.37499 132.29166 L 79.37499 105.83333 L 105.83333 105.83333 L 132.29166 105.83333 L 132.29166 79.37499 L 132.29166 52.916664 L 158.74998 26.458332 Q 185.20833 0.0 185.20833 0.0 z" svg:height="6.879166mm" draw:style-name="style-683" svg:viewBox="0.0 0.0 476.24997 687.9166" svg:width="4.7625mm" svg:x="94.456245mm" svg:y="239.97707mm"/>
          <draw:path svg:d="M 582.0833 52.916664 L 608.5416 0.0 L 608.5416 238.12498 Q 582.0833 476.24997 555.625 555.625 Q 502.7083 634.99994 449.79166 634.99994 Q 396.87497 634.99994 317.49997 661.4583 L 264.5833 661.4583 L 211.66666 661.4583 L 158.74998 634.99994 L 132.29166 634.99994 Q 105.83333 634.99994 79.37499 608.5416 L 52.916664 608.5416 L 52.916664 608.5416 Q 52.916664 582.0833 26.458332 582.0833 Q 0.0 582.0833 0.0 529.1666 L 0.0 476.24997 L 26.458332 476.24997 Q 26.458332 476.24997 52.916664 343.9583 L 105.83333 238.12498 L 105.83333 238.12498 Q 105.83333 238.12498 132.29166 211.66666 Q 158.74998 185.20833 238.12498 158.74998 Q 317.49997 158.74998 317.49997 185.20833 Q 317.49997 211.66666 370.41666 185.20833 Q 423.3333 158.74998 476.24997 185.20833 Q 502.7083 211.66666 529.1666 132.29166 Q 529.1666 79.37499 582.0833 52.916664 z" svg:height="6.614583mm" draw:style-name="style-684" svg:viewBox="0.0 0.0 608.5416 661.4583" svg:width="6.0854163mm" svg:x="88.37083mm" svg:y="249.76665mm"/>
          <draw:path svg:d="M 1111.25 0.0 L 1111.25 0.0 L 1164.1666 0.0 L 1190.6249 26.458332 L 1190.6249 26.458332 L 1217.0833 26.458332 L 1217.0833 52.916664 L 1217.0833 79.37499 L 1243.5416 79.37499 L 1243.5416 79.37499 L 1296.4583 105.83333 Q 1322.9166 132.29166 1322.9166 132.29166 Q 1322.9166 158.74998 1296.4583 185.20833 L 1296.4583 185.20833 L 1296.4583 185.20833 L 1269.9999 185.20833 L 1269.9999 238.12498 L 1269.9999 264.5833 L 1296.4583 343.9583 L 1322.9166 423.3333 L 1322.9166 449.79166 L 1322.9166 476.24997 L 1349.3749 502.7083 L 1375.8333 529.1666 L 1375.8333 529.1666 L 1375.8333 555.625 L 1375.8333 555.625 L 1402.2916 555.625 L 1322.9166 740.8333 Q 1243.5416 926.0416 1269.9999 1084.7916 Q 1322.9166 1243.5416 1349.3749 1217.0833 Q 1375.8333 1217.0833 1402.2916 1296.4583 Q 1428.7499 1402.2916 1402.2916 1428.7499 L 1402.2916 1455.2083 L 1428.7499 1481.6666 Q 1455.2083 1508.1249 1455.2083 1481.6666 L 1455.2083 1481.6666 L 1481.6666 1481.6666 Q 1534.5833 1481.6666 1534.5833 1508.1249 Q 1534.5833 1534.5833 1561.0416 1534.5833 L 1561.0416 1534.5833 L 1561.0416 1561.0416 L 1561.0416 1613.9583 L 1561.0416 1613.9583 Q 1534.5833 1613.9583 1534.5833 1640.4166 Q 1534.5833 1666.8749 1508.1249 1666.8749 L 1481.6666 1666.8749 L 1481.6666 1666.8749 Q 1481.6666 1666.8749 1402.2916 1587.4999 Q 1349.3749 1508.1249 1243.5416 1534.5833 Q 1137.7083 1561.0416 1111.25 1508.1249 Q 1111.25 1481.6666 1058.3333 1481.6666 L 1031.875 1481.6666 L 1031.875 1455.2083 Q 1005.4166 1402.2916 1058.3333 1375.8333 Q 1111.25 1349.3749 1111.25 1243.5416 L 1111.25 1164.1666 L 1111.25 1084.7916 L 1111.25 1005.4166 L 1084.7916 1005.4166 L 1084.7916 1031.875 L 1084.7916 1031.875 L 1058.3333 1031.875 L 1058.3333 1031.875 L 1058.3333 1031.875 L 1005.4166 1058.3333 L 952.49994 1084.7916 L 952.49994 1084.7916 L 952.49994 1084.7916 L 926.0416 1084.7916 L 926.0416 1084.7916 L 846.6666 1137.7083 Q 793.74994 1164.1666 767.2916 1243.5416 Q 740.8333 1296.4583 634.99994 1375.8333 Q 555.625 1455.2083 529.1666 1455.2083 L 502.7083 1455.2083 L 476.24997 1455.2083 L 423.3333 1455.2083 L 423.3333 1428.7499 L 423.3333 1428.7499 L 396.87497 1428.7499 L 396.87497 1402.2916 L 396.87497 1402.2916 L 423.3333 1402.2916 L 423.3333 1375.8333 Q 423.3333 1349.3749 370.41666 1349.3749 Q 343.9583 1375.8333 343.9583 1349.3749 Q 370.41666 1322.9166 343.9583 1322.9166 Q 317.49997 1296.4583 264.5833 1111.25 Q 211.66666 926.0416 158.74998 926.0416 Q 105.83333 926.0416 105.83333 899.5833 Q 79.37499 873.12494 105.83333 767.2916 Q 105.83333 661.4583 105.83333 608.5416 Q 105.83333 582.0833 79.37499 582.0833 Q 52.916664 582.0833 52.916664 608.5416 Q 52.916664 634.99994 26.458332 634.99994 L 0.0 634.99994 L 0.0 608.5416 L 0.0 582.0833 L 26.458332 582.0833 L 26.458332 555.625 L 26.458332 555.625 Q 52.916664 555.625 52.916664 502.7083 Q 52.916664 476.24997 79.37499 476.24997 Q 105.83333 476.24997 132.29166 396.87497 L 158.74998 343.9583 L 158.74998 291.04166 L 158.74998 211.66666 L 158.74998 185.20833 L 158.74998 158.74998 L 185.20833 158.74998 L 185.20833 132.29166 L 185.20833 132.29166 L 211.66666 132.29166 L 211.66666 132.29166 L 211.66666 132.29166 L 211.66666 185.20833 L 211.66666 211.66666 L 238.12498 211.66666 L 238.12498 211.66666 L 238.12498 238.12498 L 211.66666 291.04166 L 211.66666 317.49997 L 211.66666 343.9583 L 238.12498 343.9583 L 238.12498 343.9583 L 238.12498 370.41666 L 264.5833 370.41666 L 264.5833 370.41666 L 264.5833 396.87497 L 317.49997 396.87497 Q 370.41666 396.87497 370.41666 423.3333 Q 423.3333 449.79166 423.3333 502.7083 L 423.3333 555.625 L 449.79166 555.625 L 449.79166 555.625 L 449.79166 529.1666 L 476.24997 529.1666 L 476.24997 529.1666 L 476.24997 555.625 L 502.7083 555.625 L 529.1666 555.625 L 555.625 529.1666 Q 582.0833 502.7083 687.9166 449.79166 Q 793.74994 396.87497 820.2083 291.04166 Q 846.6666 158.74998 899.5833 158.74998 Q 926.0416 132.29166 1005.4166 79.37499 L 1084.7916 26.458332 L 1111.25 26.458332 Q 1111.25 26.458332 1111.25 0.0 z" svg:height="16.668749mm" draw:style-name="style-685" svg:viewBox="0.0 0.0 1561.0416 1666.8749" svg:width="15.610415mm" svg:x="155.04582mm" svg:y="237.8604mm"/>
          <draw:path svg:d="M 1693.3333 0.0 L 1719.7916 0.0 L 1719.7916 132.29166 Q 1719.7916 238.12498 1746.2499 502.7083 L 1746.2499 767.2916 L 1746.2499 820.2083 Q 1719.7916 846.6666 1640.4166 873.12494 Q 1561.0416 926.0416 1534.5833 873.12494 Q 1508.1249 846.6666 1508.1249 899.5833 L 1508.1249 952.49994 L 1481.6666 978.95825 L 1455.2083 1005.4166 L 1455.2083 1031.875 L 1455.2083 1058.3333 L 1428.7499 1084.7916 L 1402.2916 1111.25 L 1402.2916 1111.25 L 1402.2916 1111.25 L 1375.8333 1111.25 Q 1349.3749 1084.7916 1269.9999 1084.7916 L 1190.6249 1084.7916 L 1190.6249 1031.875 Q 1190.6249 1005.4166 1164.1666 978.95825 Q 1137.7083 952.49994 1137.7083 899.5833 Q 1137.7083 846.6666 1111.25 793.74994 Q 1058.3333 767.2916 661.4583 767.2916 Q 291.04166 767.2916 211.66666 714.37494 L 132.29166 687.9166 L 132.29166 687.9166 Q 132.29166 661.4583 158.74998 634.99994 Q 185.20833 582.0833 158.74998 555.625 Q 105.83333 502.7083 105.83333 476.24997 Q 79.37499 449.79166 132.29166 449.79166 Q 158.74998 423.3333 158.74998 396.87497 Q 158.74998 370.41666 79.37499 343.9583 Q 26.458332 343.9583 52.916664 317.49997 Q 105.83333 291.04166 79.37499 291.04166 Q 26.458332 238.12498 52.916664 238.12498 L 79.37499 238.12498 L 79.37499 211.66666 L 79.37499 211.66666 L 52.916664 211.66666 L 52.916664 185.20833 L 52.916664 185.20833 L 79.37499 185.20833 L 79.37499 185.20833 L 79.37499 185.20833 L 52.916664 185.20833 L 26.458332 185.20833 L 26.458332 185.20833 L 26.458332 185.20833 L 0.0 132.29166 L 0.0 105.83333 L 26.458332 105.83333 L 79.37499 105.83333 L 79.37499 105.83333 L 79.37499 105.83333 L 105.83333 105.83333 L 105.83333 132.29166 L 105.83333 132.29166 L 132.29166 132.29166 L 132.29166 132.29166 L 132.29166 132.29166 L 158.74998 158.74998 L 185.20833 185.20833 L 238.12498 185.20833 L 264.5833 185.20833 L 555.625 185.20833 Q 873.12494 185.20833 873.12494 158.74998 Q 873.12494 132.29166 952.49994 132.29166 Q 1031.875 132.29166 1217.0833 132.29166 Q 1402.2916 79.37499 1349.3749 79.37499 Q 1296.4583 26.458332 1349.3749 26.458332 L 1375.8333 26.458332 L 1508.1249 0.0 Q 1666.8749 -26.458332 1693.3333 0.0 z" svg:height="11.112499mm" draw:style-name="style-686" svg:viewBox="0.0 0.0 1746.2499 1111.25" svg:width="17.4625mm" svg:x="108.21458mm" svg:y="81.22708mm"/>
          <draw:path svg:d="M 264.5833 0.0 L 317.49997 0.0 L 238.12498 185.20833 Q 185.20833 343.9583 158.74998 343.9583 L 158.74998 343.9583 L 158.74998 343.9583 Q 132.29166 317.49997 105.83333 291.04166 Q 52.916664 291.04166 26.458332 211.66666 L 0.0 132.29166 L 26.458332 79.37499 Q 79.37499 26.458332 132.29166 26.458332 Q 211.66666 26.458332 264.5833 0.0 z" svg:height="3.439583mm" draw:style-name="style-687" svg:viewBox="0.0 0.0 317.49997 343.9583" svg:width="3.1749997mm" svg:x="157.42708mm" svg:y="262.20206mm"/>
          <draw:path svg:d="M 370.41666 52.916664 L 396.87497 52.916664 L 370.41666 79.37499 Q 370.41666 105.83333 343.9583 105.83333 L 343.9583 132.29166 L 317.49997 132.29166 L 291.04166 132.29166 L 291.04166 185.20833 L 317.49997 211.66666 L 317.49997 211.66666 L 317.49997 238.12498 L 370.41666 238.12498 L 423.3333 238.12498 L 423.3333 238.12498 Q 423.3333 238.12498 476.24997 238.12498 Q 476.24997 238.12498 476.24997 211.66666 L 449.79166 185.20833 L 449.79166 185.20833 Q 423.3333 158.74998 449.79166 132.29166 L 476.24997 105.83333 L 476.24997 105.83333 L 476.24997 79.37499 L 476.24997 79.37499 L 476.24997 79.37499 L 502.7083 79.37499 L 502.7083 79.37499 L 529.1666 105.83333 Q 555.625 105.83333 555.625 132.29166 L 555.625 185.20833 L 529.1666 238.12498 Q 529.1666 317.49997 502.7083 449.79166 Q 502.7083 555.625 423.3333 555.625 Q 370.41666 529.1666 343.9583 555.625 L 343.9583 582.0833 L 317.49997 582.0833 L 317.49997 582.0833 L 317.49997 555.625 Q 317.49997 555.625 291.04166 555.625 L 291.04166 582.0833 L 264.5833 582.0833 L 264.5833 582.0833 L 264.5833 555.625 L 264.5833 555.625 L 264.5833 555.625 Q 264.5833 555.625 132.29166 502.7083 L 0.0 476.24997 L 0.0 449.79166 Q 0.0 423.3333 52.916664 396.87497 Q 105.83333 370.41666 79.37499 291.04166 Q 52.916664 185.20833 79.37499 132.29166 Q 105.83333 79.37499 158.74998 26.458332 L 238.12498 0.0 L 264.5833 0.0 Q 291.04166 -26.458332 317.49997 26.458332 Q 370.41666 26.458332 370.41666 52.916664 z" svg:height="5.820833mm" draw:style-name="style-688" svg:viewBox="0.0 0.0 555.625 582.0833" svg:width="5.5562496mm" svg:x="141.81667mm" svg:y="149.48958mm"/>
          <draw:path svg:d="M 79.37499 26.458332 L 79.37499 0.0 L 158.74998 0.0 Q 211.66666 26.458332 238.12498 26.458332 L 264.5833 26.458332 L 264.5833 79.37499 Q 264.5833 105.83333 291.04166 238.12498 L 291.04166 343.9583 L 264.5833 343.9583 L 264.5833 343.9583 L 264.5833 370.41666 L 291.04166 370.41666 L 291.04166 396.87497 Q 291.04166 423.3333 185.20833 449.79166 L 79.37499 476.24997 L 79.37499 476.24997 L 79.37499 449.79166 L 105.83333 449.79166 Q 132.29166 449.79166 132.29166 291.04166 Q 132.29166 132.29166 52.916664 132.29166 L 0.0 105.83333 L 0.0 79.37499 L 0.0 79.37499 L 0.0 79.37499 Q 0.0 79.37499 26.458332 79.37499 L 26.458332 52.916664 L 26.458332 52.916664 Q 52.916664 52.916664 52.916664 26.458332 L 52.916664 26.458332 L 52.916664 26.458332 Q 52.916664 26.458332 79.37499 26.458332 z" svg:height="4.7625mm" draw:style-name="style-689" svg:viewBox="0.0 0.0 291.04166 476.24997" svg:width="2.9104166mm" svg:x="118.00416mm" svg:y="94.456245mm"/>
          <draw:path svg:d="M 608.5416 238.12498 L 634.99994 264.5833 L 634.99994 317.49997 L 634.99994 343.9583 L 661.4583 343.9583 L 661.4583 343.9583 L 608.5416 449.79166 Q 555.625 582.0833 529.1666 582.0833 Q 476.24997 582.0833 423.3333 582.0833 L 370.41666 582.0833 L 343.9583 608.5416 L 317.49997 608.5416 L 317.49997 608.5416 Q 317.49997 608.5416 291.04166 582.0833 Q 291.04166 555.625 264.5833 555.625 Q 211.66666 582.0833 105.83333 476.24997 L 0.0 370.41666 L 0.0 317.49997 L 0.0 264.5833 L 26.458332 264.5833 L 26.458332 264.5833 L 26.458332 291.04166 L 52.916664 291.04166 L 52.916664 291.04166 L 52.916664 317.49997 L 79.37499 317.49997 Q 105.83333 370.41666 158.74998 370.41666 L 211.66666 370.41666 L 211.66666 343.9583 L 211.66666 317.49997 L 185.20833 317.49997 L 185.20833 317.49997 L 158.74998 291.04166 Q 105.83333 264.5833 105.83333 185.20833 L 79.37499 105.83333 L 105.83333 105.83333 L 132.29166 105.83333 L 132.29166 79.37499 L 158.74998 79.37499 L 158.74998 0.0 Q 185.20833 -79.37499 343.9583 0.0 Q 529.1666 79.37499 555.625 158.74998 Q 582.0833 211.66666 608.5416 238.12498 z" svg:height="6.0854163mm" draw:style-name="style-690" svg:viewBox="0.0 0.0 661.4583 608.5416" svg:width="6.614583mm" svg:x="134.40833mm" svg:y="190.49998mm"/>
          <draw:path svg:d="M 343.9583 0.0 L 343.9583 0.0 L 370.41666 0.0 L 370.41666 0.0 L 396.87497 0.0 L 396.87497 0.0 L 396.87497 0.0 Q 396.87497 26.458332 396.87497 26.458332 L 423.3333 26.458332 L 423.3333 132.29166 Q 423.3333 211.66666 502.7083 211.66666 L 582.0833 211.66666 L 582.0833 291.04166 L 582.0833 370.41666 L 555.625 370.41666 L 502.7083 370.41666 L 502.7083 396.87497 Q 476.24997 449.79166 502.7083 449.79166 Q 555.625 449.79166 555.625 502.7083 L 555.625 529.1666 L 502.7083 555.625 Q 449.79166 555.625 449.79166 582.0833 Q 449.79166 608.5416 449.79166 740.8333 Q 449.79166 873.12494 502.7083 873.12494 L 555.625 873.12494 L 555.625 899.5833 Q 555.625 926.0416 582.0833 926.0416 L 582.0833 926.0416 L 608.5416 926.0416 L 608.5416 926.0416 L 608.5416 926.0416 L 608.5416 926.0416 L 634.99994 926.0416 L 634.99994 926.0416 L 634.99994 899.5833 L 661.4583 899.5833 L 661.4583 899.5833 L 661.4583 899.5833 L 687.9166 926.0416 Q 714.37494 952.49994 714.37494 978.95825 L 714.37494 978.95825 L 714.37494 1031.875 L 714.37494 1058.3333 L 714.37494 1058.3333 Q 714.37494 1058.3333 714.37494 1084.7916 L 714.37494 1111.25 L 714.37494 1111.25 L 714.37494 1111.25 L 714.37494 1111.25 L 714.37494 1137.7083 L 661.4583 1137.7083 L 608.5416 1137.7083 L 608.5416 1164.1666 L 608.5416 1164.1666 L 582.0833 1243.5416 L 582.0833 1296.4583 L 555.625 1296.4583 L 502.7083 1296.4583 L 476.24997 1296.4583 L 449.79166 1296.4583 L 396.87497 1269.9999 L 317.49997 1269.9999 L 317.49997 1243.5416 Q 343.9583 1217.0833 343.9583 1137.7083 Q 343.9583 1084.7916 291.04166 1084.7916 L 264.5833 1058.3333 L 238.12498 1058.3333 Q 238.12498 1031.875 238.12498 1031.875 L 211.66666 1031.875 L 211.66666 1031.875 Q 238.12498 1005.4166 238.12498 926.0416 Q 291.04166 873.12494 185.20833 899.5833 Q 79.37499 926.0416 79.37499 873.12494 Q 79.37499 846.6666 105.83333 846.6666 Q 132.29166 846.6666 132.29166 820.2083 Q 132.29166 767.2916 52.916664 767.2916 L 0.0 740.8333 L 0.0 714.37494 L 26.458332 661.4583 L 26.458332 661.4583 L 26.458332 661.4583 L 26.458332 634.99994 L 26.458332 634.99994 L 0.0 634.99994 L 0.0 634.99994 L 0.0 634.99994 L 0.0 608.5416 L 26.458332 608.5416 Q 79.37499 608.5416 132.29166 582.0833 Q 158.74998 555.625 185.20833 502.7083 Q 238.12498 449.79166 264.5833 423.3333 Q 317.49997 396.87497 317.49997 370.41666 Q 343.9583 317.49997 291.04166 291.04166 Q 264.5833 291.04166 291.04166 185.20833 L 291.04166 52.916664 L 317.49997 26.458332 Q 343.9583 26.458332 343.9583 0.0 z M 132.29166 634.99994 Q 132.29166 634.99994 158.74998 634.99994 Q 158.74998 661.4583 132.29166 661.4583 Q 132.29166 661.4583 132.29166 634.99994 z" svg:height="12.964582mm" draw:style-name="style-691" svg:viewBox="0.0 0.0 714.37494 1296.4583" svg:width="7.1437497mm" svg:x="128.3229mm" svg:y="141.0229mm"/>
          <draw:path svg:d="M 1190.6249 26.458332 L 1190.6249 0.0 L 1190.6249 0.0 L 1190.6249 0.0 L 1243.5416 529.1666 Q 1243.5416 1058.3333 1269.9999 1164.1666 Q 1296.4583 1243.5416 1296.4583 1269.9999 L 1296.4583 1296.4583 L 1322.9166 1296.4583 L 1349.3749 1322.9166 L 1349.3749 1322.9166 L 1349.3749 1322.9166 L 1375.8333 1349.3749 L 1402.2916 1375.8333 L 1402.2916 1322.9166 Q 1402.2916 1269.9999 1428.7499 1296.4583 Q 1455.2083 1322.9166 1455.2083 1269.9999 L 1455.2083 1243.5416 L 1508.1249 1693.3333 Q 1508.1249 2143.125 1561.0416 2010.8333 Q 1561.0416 1904.9999 1587.4999 1904.9999 L 1587.4999 1904.9999 L 1587.4999 9736.666 L 1587.4999 17541.875 L 1587.4999 17541.875 Q 1561.0416 17541.875 1561.0416 17356.666 Q 1508.1249 17171.457 1481.6666 17145.0 Q 1428.7499 17118.541 1428.7499 17092.082 Q 1455.2083 17065.625 1402.2916 16986.25 Q 1349.3749 16880.416 1349.3749 16615.832 L 1349.3749 16377.707 L 1322.9166 16324.791 Q 1296.4583 16271.874 1296.4583 16404.166 L 1296.4583 16562.916 L 1269.9999 16510.0 L 1243.5416 16483.541 L 1243.5416 16404.166 L 1243.5416 16351.249 L 1217.0833 16351.249 L 1190.6249 16351.249 L 1190.6249 16404.166 Q 1190.6249 16430.625 1217.0833 16457.082 L 1217.0833 16510.0 L 1190.6249 16510.0 L 1164.1666 16510.0 L 1164.1666 16483.541 L 1137.7083 16483.541 L 1137.7083 16430.625 L 1137.7083 16377.707 L 1111.25 16351.249 Q 1084.7916 16298.332 1084.7916 15716.249 Q 1031.875 15160.624 978.95825 14948.958 Q 873.12494 14737.291 899.5833 14684.374 Q 926.0416 14631.458 926.0416 14340.416 L 926.0416 14075.833 L 899.5833 14022.916 L 873.12494 13996.458 L 873.12494 13969.999 L 873.12494 13943.541 L 846.6666 13943.541 L 846.6666 13917.083 L 846.6666 13917.083 L 820.2083 13917.083 L 820.2083 14181.666 Q 767.2916 14446.249 767.2916 14552.083 Q 714.37494 14631.458 714.37494 15001.874 Q 714.37494 15372.291 661.4583 15425.208 Q 608.5416 15451.666 582.0833 15451.666 Q 555.625 15425.208 555.625 15610.416 Q 555.625 15769.166 529.1666 15874.999 L 502.7083 16007.291 L 502.7083 16007.291 L 502.7083 16007.291 L 502.7083 16007.291 L 502.7083 16007.291 L 476.24997 15716.249 Q 449.79166 15451.666 423.3333 14975.416 Q 370.41666 14525.624 343.9583 14525.624 Q 317.49997 14525.624 343.9583 14366.874 Q 396.87497 14208.124 423.3333 14208.124 Q 449.79166 14208.124 423.3333 14075.833 Q 396.87497 13943.541 370.41666 13969.999 Q 343.9583 13969.999 291.04166 13811.249 Q 238.12498 13678.958 264.5833 13440.833 Q 291.04166 13202.708 238.12498 12964.583 Q 185.20833 12726.458 158.74998 12752.916 Q 158.74998 12779.374 132.29166 12779.374 Q 105.83333 12779.374 79.37499 12647.083 Q 52.916664 12488.333 26.458332 12488.333 Q 0.0 12488.333 0.0 12356.041 Q 26.458332 12223.749 26.458332 12064.999 Q 79.37499 11906.249 79.37499 11747.499 Q 79.37499 11615.208 132.29166 11615.208 Q 158.74998 11615.208 132.29166 11588.749 Q 132.29166 11535.833 132.29166 11535.833 Q 105.83333 11509.374 132.29166 11509.374 Q 158.74998 11509.374 185.20833 11218.333 Q 185.20833 10900.833 185.20833 10742.083 Q 132.29166 10583.333 132.29166 10609.791 Q 132.29166 10636.249 105.83333 10530.416 Q 79.37499 10424.583 132.29166 10239.374 Q 158.74998 10054.166 238.12498 10001.249 Q 291.04166 9974.791 317.49997 9763.124 Q 343.9583 9551.458 370.41666 9551.458 Q 396.87497 9551.458 449.79166 9445.624 Q 476.24997 9313.333 502.7083 9260.416 Q 502.7083 9181.041 529.1666 8969.375 Q 529.1666 8757.708 502.7083 8757.708 Q 476.24997 8731.25 502.7083 8307.916 Q 529.1666 7858.1245 555.625 7858.1245 Q 582.0833 7831.666 555.625 7646.458 Q 555.625 7461.2495 529.1666 7514.1665 Q 502.7083 7567.083 476.24997 7302.4995 Q 449.79166 7037.9165 423.3333 7090.833 Q 396.87497 7117.2915 396.87497 7064.3745 Q 396.87497 7011.458 423.3333 6984.9995 Q 449.79166 6984.9995 476.24997 6799.7915 L 502.7083 6614.583 L 502.7083 6588.1245 L 502.7083 6561.6665 L 476.24997 6561.6665 L 476.24997 6561.6665 L 476.24997 6535.208 L 502.7083 6535.208 L 502.7083 6508.7495 L 502.7083 6508.7495 L 502.7083 6455.833 L 502.7083 6402.9165 L 502.7083 6349.9995 Q 502.7083 6323.5415 502.7083 5820.833 Q 502.7083 5318.1245 502.7083 5212.2915 Q 502.7083 5079.9995 529.1666 4736.0415 Q 555.625 4392.083 555.625 4339.1665 Q 555.625 4259.7915 529.1666 4180.4165 Q 502.7083 4101.0415 529.1666 4074.583 Q 555.625 4074.583 555.625 3915.833 Q 555.625 3783.5415 555.625 3492.4998 Q 555.625 3227.9165 582.0833 3227.9165 Q 608.5416 3227.9165 608.5416 3069.1665 L 608.5416 2883.9583 L 634.99994 2883.9583 L 661.4583 2883.9583 L 661.4583 2857.4998 L 661.4583 2831.0415 L 687.9166 2778.1248 L 714.37494 2725.2083 L 714.37494 2725.2083 L 714.37494 2725.2083 L 714.37494 2804.5833 L 714.37494 2883.9583 L 740.8333 3069.1665 L 767.2916 3227.9165 L 767.2916 3227.9165 L 767.2916 3227.9165 L 767.2916 3201.4583 L 767.2916 3201.4583 L 793.74994 3148.5415 L 820.2083 3095.6248 L 820.2083 2910.4165 Q 820.2083 2725.2083 820.2083 2275.4165 Q 820.2083 1799.1666 873.12494 1613.9583 Q 926.0416 1428.7499 978.95825 1111.25 Q 1084.7916 820.2083 1111.25 423.3333 L 1137.7083 52.916664 L 1164.1666 52.916664 L 1164.1666 52.916664 L 1164.1666 26.458332 L 1190.6249 26.458332 L 1190.6249 26.458332 z" svg:height="175.41875mm" draw:style-name="style-692" svg:viewBox="0.0 0.0 1587.4999 17541.875" svg:width="15.874999mm" svg:x="216.69374mm" svg:y="47.624996mm"/>
          <draw:path svg:d="M 952.49994 0.0 L 952.49994 0.0 L 1031.875 0.0 Q 1137.7083 0.0 1137.7083 0.0 L 1137.7083 0.0 L 1164.1666 26.458332 Q 1190.6249 52.916664 1269.9999 52.916664 Q 1349.3749 79.37499 1349.3749 105.83333 Q 1375.8333 105.83333 1402.2916 105.83333 Q 1428.7499 105.83333 1402.2916 132.29166 Q 1402.2916 158.74998 1428.7499 185.20833 Q 1455.2083 185.20833 1455.2083 211.66666 Q 1455.2083 264.5833 1508.1249 264.5833 Q 1561.0416 264.5833 1613.9583 264.5833 L 1640.4166 264.5833 L 1640.4166 238.12498 L 1666.8749 211.66666 L 1666.8749 211.66666 L 1666.8749 211.66666 L 1666.8749 211.66666 L 1666.8749 211.66666 L 1666.8749 238.12498 L 1666.8749 264.5833 L 1666.8749 264.5833 L 1666.8749 264.5833 L 1640.4166 291.04166 L 1613.9583 317.49997 L 1561.0416 317.49997 Q 1534.5833 370.41666 1561.0416 370.41666 L 1587.4999 370.41666 L 1561.0416 396.87497 Q 1534.5833 423.3333 1508.1249 476.24997 Q 1481.6666 529.1666 1455.2083 529.1666 Q 1428.7499 529.1666 1428.7499 502.7083 Q 1402.2916 476.24997 1402.2916 502.7083 Q 1402.2916 529.1666 1349.3749 529.1666 Q 1269.9999 529.1666 1269.9999 582.0833 Q 1243.5416 608.5416 1243.5416 608.5416 L 1243.5416 608.5416 L 1243.5416 608.5416 L 1217.0833 608.5416 L 1190.6249 634.99994 Q 1190.6249 687.9166 1164.1666 687.9166 Q 1137.7083 714.37494 1137.7083 740.8333 Q 1137.7083 767.2916 1084.7916 767.2916 Q 1031.875 767.2916 1058.3333 793.74994 Q 1084.7916 793.74994 1084.7916 846.6666 Q 1058.3333 899.5833 1031.875 899.5833 Q 978.95825 899.5833 978.95825 952.49994 L 978.95825 1005.4166 L 952.49994 1005.4166 Q 926.0416 1005.4166 926.0416 978.95825 Q 926.0416 952.49994 873.12494 952.49994 Q 793.74994 952.49994 820.2083 952.49994 Q 820.2083 952.49994 714.37494 978.95825 Q 634.99994 1005.4166 608.5416 978.95825 Q 608.5416 952.49994 502.7083 978.95825 Q 396.87497 1005.4166 343.9583 1031.875 Q 317.49997 1058.3333 238.12498 1058.3333 L 158.74998 1111.25 L 132.29166 1084.7916 L 105.83333 1084.7916 L 105.83333 1084.7916 L 105.83333 1111.25 L 79.37499 1111.25 L 79.37499 1111.25 L 79.37499 1111.25 L 79.37499 1111.25 L 52.916664 1137.7083 L 26.458332 1137.7083 L 26.458332 1111.25 L 26.458332 1058.3333 L 0.0 1058.3333 L 0.0 1058.3333 L 0.0 1031.875 L 26.458332 1031.875 L 26.458332 1031.875 L 26.458332 1005.4166 L 26.458332 1005.4166 L 26.458332 1005.4166 L 52.916664 952.49994 Q 79.37499 899.5833 105.83333 846.6666 Q 132.29166 793.74994 185.20833 793.74994 Q 211.66666 793.74994 238.12498 687.9166 Q 238.12498 608.5416 211.66666 608.5416 Q 185.20833 582.0833 238.12498 555.625 Q 291.04166 529.1666 264.5833 502.7083 Q 238.12498 476.24997 317.49997 449.79166 Q 396.87497 396.87497 396.87497 370.41666 Q 396.87497 343.9583 502.7083 264.5833 L 608.5416 185.20833 L 608.5416 185.20833 Q 634.99994 158.74998 634.99994 158.74998 L 634.99994 158.74998 L 661.4583 158.74998 L 661.4583 158.74998 L 661.4583 158.74998 Q 687.9166 158.74998 687.9166 132.29166 L 687.9166 132.29166 L 714.37494 132.29166 L 714.37494 132.29166 L 714.37494 132.29166 Q 714.37494 105.83333 767.2916 105.83333 Q 820.2083 105.83333 846.6666 79.37499 L 873.12494 52.916664 L 873.12494 52.916664 L 899.5833 52.916664 L 926.0416 52.916664 L 926.0416 52.916664 L 926.0416 26.458332 L 926.0416 26.458332 L 926.0416 26.458332 Q 952.49994 0.0 952.49994 0.0 z M 79.37499 1031.875 Q 79.37499 1031.875 105.83333 1031.875 Q 105.83333 1058.3333 79.37499 1058.3333 Q 79.37499 1058.3333 79.37499 1031.875 z" svg:height="11.377083mm" draw:style-name="style-693" svg:viewBox="0.0 0.0 1666.8749 1137.7083" svg:width="16.668749mm" svg:x="70.11458mm" svg:y="256.11664mm"/>
          <draw:path svg:d="M 132.29166 0.0 L 158.74998 0.0 L 158.74998 158.74998 Q 158.74998 291.04166 185.20833 370.41666 L 185.20833 423.3333 L 185.20833 449.79166 L 185.20833 476.24997 L 158.74998 476.24997 L 158.74998 476.24997 L 132.29166 476.24997 Q 105.83333 476.24997 52.916664 423.3333 L 0.0 370.41666 L 0.0 370.41666 Q 0.0 343.9583 26.458332 291.04166 L 52.916664 238.12498 L 52.916664 211.66666 L 52.916664 211.66666 L 79.37499 158.74998 Q 105.83333 132.29166 105.83333 79.37499 L 105.83333 26.458332 L 132.29166 26.458332 L 132.29166 0.0 L 132.29166 0.0 z" svg:height="4.7625mm" draw:style-name="style-694" svg:viewBox="0.0 0.0 185.20833 476.24997" svg:width="1.8520832mm" svg:x="71.4375mm" svg:y="139.7mm"/>
          <draw:path svg:d="M 0.0 105.83333 L 0.0 0.0 L 79.37499 0.0 L 132.29166 0.0 L 132.29166 26.458332 L 132.29166 26.458332 L 158.74998 26.458332 L 158.74998 52.916664 L 158.74998 52.916664 L 185.20833 52.916664 L 238.12498 79.37499 Q 291.04166 105.83333 449.79166 105.83333 Q 608.5416 105.83333 608.5416 158.74998 Q 661.4583 185.20833 661.4583 264.5833 L 661.4583 317.49997 L 687.9166 317.49997 L 687.9166 317.49997 L 687.9166 291.04166 L 714.37494 291.04166 L 714.37494 211.66666 Q 714.37494 158.74998 740.8333 158.74998 L 740.8333 158.74998 L 767.2916 264.5833 Q 793.74994 396.87497 846.6666 370.41666 Q 926.0416 370.41666 926.0416 529.1666 Q 926.0416 661.4583 899.5833 687.9166 L 899.5833 714.37494 L 873.12494 714.37494 L 820.2083 714.37494 L 767.2916 740.8333 Q 714.37494 740.8333 687.9166 793.74994 Q 661.4583 846.6666 661.4583 846.6666 L 661.4583 846.6666 L 661.4583 846.6666 Q 661.4583 846.6666 634.99994 846.6666 L 634.99994 873.12494 L 582.0833 926.0416 Q 555.625 978.95825 529.1666 1005.4166 L 502.7083 1031.875 L 502.7083 1031.875 L 502.7083 1058.3333 L 502.7083 1058.3333 L 502.7083 1058.3333 L 476.24997 1084.7916 L 449.79166 1111.25 L 449.79166 1137.7083 L 449.79166 1164.1666 L 449.79166 1111.25 L 449.79166 1058.3333 L 449.79166 1058.3333 Q 449.79166 1058.3333 449.79166 978.95825 L 423.3333 926.0416 L 396.87497 926.0416 L 343.9583 899.5833 L 343.9583 899.5833 L 343.9583 899.5833 L 317.49997 952.49994 L 291.04166 978.95825 L 291.04166 978.95825 L 291.04166 952.49994 L 291.04166 952.49994 L 291.04166 952.49994 L 264.5833 952.49994 L 264.5833 952.49994 L 264.5833 926.0416 Q 238.12498 899.5833 211.66666 846.6666 Q 158.74998 820.2083 158.74998 846.6666 L 132.29166 873.12494 L 132.29166 873.12494 L 132.29166 873.12494 L 132.29166 846.6666 L 132.29166 820.2083 L 105.83333 820.2083 L 105.83333 846.6666 L 79.37499 846.6666 L 79.37499 846.6666 L 79.37499 846.6666 L 52.916664 846.6666 L 52.916664 820.2083 L 79.37499 793.74994 L 79.37499 793.74994 L 79.37499 793.74994 L 79.37499 767.2916 Q 79.37499 767.2916 105.83333 767.2916 L 105.83333 767.2916 L 132.29166 767.2916 L 185.20833 767.2916 L 211.66666 767.2916 L 238.12498 767.2916 L 238.12498 740.8333 Q 238.12498 714.37494 211.66666 687.9166 Q 185.20833 661.4583 185.20833 608.5416 Q 185.20833 582.0833 211.66666 449.79166 Q 238.12498 343.9583 132.29166 264.5833 L 26.458332 211.66666 L 26.458332 185.20833 L 26.458332 185.20833 L 0.0 105.83333 z" svg:height="11.641666mm" draw:style-name="style-695" svg:viewBox="0.0 0.0 926.0416 1164.1666" svg:width="9.260416mm" svg:x="170.65623mm" svg:y="214.31248mm"/>
          <draw:path svg:d="M 185.20833 0.0 L 211.66666 0.0 L 238.12498 0.0 L 264.5833 0.0 L 370.41666 52.916664 Q 476.24997 105.83333 555.625 211.66666 Q 661.4583 317.49997 661.4583 317.49997 L 661.4583 317.49997 L 687.9166 343.9583 Q 687.9166 370.41666 714.37494 370.41666 L 740.8333 370.41666 L 740.8333 370.41666 Q 740.8333 370.41666 767.2916 396.87497 L 767.2916 396.87497 L 767.2916 396.87497 Q 767.2916 423.3333 767.2916 423.3333 L 793.74994 423.3333 L 793.74994 476.24997 Q 820.2083 555.625 793.74994 608.5416 L 793.74994 661.4583 L 820.2083 661.4583 Q 846.6666 634.99994 873.12494 608.5416 L 926.0416 555.625 L 926.0416 687.9166 Q 978.95825 846.6666 978.95825 873.12494 Q 1005.4166 899.5833 1031.875 873.12494 Q 1058.3333 873.12494 1084.7916 952.49994 Q 1084.7916 1031.875 1084.7916 1084.7916 L 1084.7916 1137.7083 L 1084.7916 1164.1666 L 1084.7916 1164.1666 L 1084.7916 1164.1666 L 1084.7916 1164.1666 L 1058.3333 1164.1666 L 1058.3333 1190.6249 L 1058.3333 1190.6249 L 1031.875 1190.6249 L 1031.875 1190.6249 L 1031.875 1217.0833 L 1005.4166 1217.0833 Q 978.95825 1217.0833 820.2083 1243.5416 Q 687.9166 1269.9999 608.5416 1269.9999 L 529.1666 1322.9166 L 502.7083 1322.9166 L 476.24997 1322.9166 L 449.79166 1349.3749 L 396.87497 1349.3749 L 343.9583 1349.3749 Q 291.04166 1322.9166 238.12498 1322.9166 Q 211.66666 1322.9166 211.66666 1296.4583 Q 211.66666 1269.9999 158.74998 1269.9999 L 105.83333 1269.9999 L 79.37499 1296.4583 L 52.916664 1322.9166 L 26.458332 1322.9166 L 26.458332 1322.9166 L 26.458332 1296.4583 L 26.458332 1296.4583 L 0.0 1296.4583 L 0.0 1296.4583 L 0.0 1269.9999 L 26.458332 1269.9999 L 26.458332 1243.5416 L 26.458332 1217.0833 L 52.916664 1217.0833 Q 52.916664 1217.0833 105.83333 1190.6249 Q 158.74998 1164.1666 79.37499 793.74994 L 26.458332 449.79166 L 26.458332 423.3333 L 26.458332 423.3333 L 26.458332 370.41666 Q 26.458332 317.49997 26.458332 185.20833 L 52.916664 52.916664 L 79.37499 52.916664 L 105.83333 52.916664 L 105.83333 26.458332 L 132.29166 26.458332 L 132.29166 26.458332 L 132.29166 0.0 L 185.20833 0.0 z" svg:height="13.49375mm" draw:style-name="style-696" svg:viewBox="0.0 0.0 1084.7916 1349.3749" svg:width="10.847916mm" svg:x="153.72292mm" svg:y="210.07916mm"/>
          <draw:path svg:d="M 714.37494 0.0 L 714.37494 26.458332 L 714.37494 26.458332 L 714.37494 52.916664 L 714.37494 52.916664 L 687.9166 52.916664 L 687.9166 52.916664 L 687.9166 52.916664 L 687.9166 79.37499 L 687.9166 79.37499 L 714.37494 79.37499 L 714.37494 105.83333 L 714.37494 105.83333 L 740.8333 105.83333 L 740.8333 105.83333 L 740.8333 105.83333 L 740.8333 132.29166 L 740.8333 132.29166 L 714.37494 132.29166 L 714.37494 158.74998 L 687.9166 158.74998 L 687.9166 158.74998 L 687.9166 158.74998 Q 687.9166 158.74998 661.4583 158.74998 Q 634.99994 158.74998 476.24997 238.12498 Q 343.9583 317.49997 211.66666 370.41666 Q 105.83333 370.41666 52.916664 396.87497 L 26.458332 423.3333 L 26.458332 423.3333 Q 0.0 423.3333 0.0 396.87497 Q 0.0 370.41666 52.916664 343.9583 Q 105.83333 317.49997 132.29166 264.5833 Q 158.74998 238.12498 105.83333 211.66666 L 79.37499 185.20833 L 79.37499 158.74998 Q 52.916664 158.74998 79.37499 158.74998 L 79.37499 132.29166 L 158.74998 132.29166 L 211.66666 158.74998 L 370.41666 105.83333 Q 529.1666 52.916664 608.5416 0.0 Q 687.9166 0.0 687.9166 0.0 Q 687.9166 0.0 714.37494 0.0 z" svg:height="4.233333mm" draw:style-name="style-697" svg:viewBox="0.0 0.0 740.8333 423.3333" svg:width="7.408333mm" svg:x="131.7625mm" svg:y="209.54999mm"/>
          <draw:path svg:d="M 873.12494 185.20833 L 873.12494 211.66666 L 846.6666 211.66666 Q 820.2083 238.12498 820.2083 238.12498 L 793.74994 264.5833 L 793.74994 264.5833 Q 793.74994 291.04166 608.5416 370.41666 Q 449.79166 449.79166 291.04166 423.3333 L 158.74998 396.87497 L 132.29166 370.41666 L 79.37499 343.9583 L 26.458332 343.9583 L 0.0 343.9583 L 0.0 317.49997 L 0.0 317.49997 L 0.0 291.04166 L 26.458332 238.12498 L 26.458332 238.12498 L 26.458332 238.12498 L 52.916664 211.66666 L 79.37499 185.20833 L 79.37499 185.20833 L 79.37499 185.20833 L 105.83333 185.20833 L 105.83333 185.20833 L 132.29166 185.20833 L 132.29166 185.20833 L 132.29166 158.74998 L 132.29166 158.74998 L 238.12498 105.83333 Q 317.49997 79.37499 317.49997 52.916664 L 317.49997 52.916664 L 396.87497 0.0 Q 502.7083 -26.458332 661.4583 79.37499 Q 846.6666 185.20833 846.6666 185.20833 Q 873.12494 185.20833 873.12494 185.20833 z" svg:height="4.233333mm" draw:style-name="style-698" svg:viewBox="0.0 0.0 873.12494 423.3333" svg:width="8.73125mm" svg:x="143.13957mm" svg:y="157.42708mm"/>
          <draw:path svg:d="M 1190.6249 423.3333 L 1217.0833 449.79166 L 1243.5416 449.79166 L 1243.5416 449.79166 L 1243.5416 449.79166 Q 1243.5416 449.79166 1243.5416 476.24997 L 1269.9999 476.24997 L 1269.9999 502.7083 Q 1269.9999 529.1666 1190.6249 529.1666 Q 1084.7916 555.625 1084.7916 555.625 Q 1058.3333 555.625 1031.875 582.0833 L 978.95825 582.0833 L 978.95825 608.5416 Q 978.95825 634.99994 1031.875 661.4583 Q 1084.7916 661.4583 1058.3333 740.8333 Q 1031.875 820.2083 1005.4166 846.6666 Q 978.95825 873.12494 1005.4166 1005.4166 Q 1031.875 1137.7083 978.95825 1137.7083 Q 926.0416 1137.7083 899.5833 1164.1666 Q 873.12494 1190.6249 873.12494 1508.1249 Q 873.12494 1825.6249 873.12494 2169.5833 L 873.12494 2513.5415 L 820.2083 2513.5415 Q 793.74994 2539.9998 793.74994 2619.3748 Q 767.2916 2672.2915 767.2916 2831.0415 L 767.2916 3016.2498 L 767.2916 3016.2498 L 740.8333 2989.7915 L 714.37494 2989.7915 L 687.9166 2989.7915 L 687.9166 2963.3333 L 661.4583 2963.3333 L 661.4583 2963.3333 L 661.4583 2989.7915 L 608.5416 2989.7915 Q 582.0833 2989.7915 529.1666 2963.3333 Q 502.7083 2910.4165 476.24997 2936.8748 Q 449.79166 2963.3333 396.87497 2936.8748 Q 343.9583 2936.8748 343.9583 2910.4165 Q 343.9583 2883.9583 264.5833 2857.4998 Q 211.66666 2831.0415 211.66666 2883.9583 Q 238.12498 2910.4165 211.66666 2936.8748 L 185.20833 2989.7915 L 185.20833 2989.7915 L 158.74998 2989.7915 L 158.74998 2963.3333 L 132.29166 2963.3333 L 132.29166 2963.3333 L 132.29166 2936.8748 L 132.29166 2936.8748 L 132.29166 2936.8748 L 105.83333 2936.8748 L 105.83333 2936.8748 L 105.83333 2910.4165 L 79.37499 2910.4165 L 79.37499 2910.4165 L 79.37499 2883.9583 L 79.37499 2883.9583 L 79.37499 2883.9583 L 52.916664 2883.9583 L 52.916664 2883.9583 L 52.916664 2857.4998 Q 26.458332 2831.0415 26.458332 2354.7915 Q 26.458332 1904.9999 26.458332 1825.6249 Q 26.458332 1772.7083 0.0 873.12494 L 0.0 0.0 L 26.458332 0.0 Q 26.458332 0.0 291.04166 105.83333 Q 555.625 238.12498 582.0833 238.12498 Q 608.5416 238.12498 634.99994 264.5833 Q 634.99994 291.04166 820.2083 343.9583 Q 1031.875 396.87497 1058.3333 396.87497 Q 1084.7916 396.87497 1111.25 396.87497 Q 1137.7083 396.87497 1190.6249 423.3333 z" svg:height="30.162498mm" draw:style-name="style-699" svg:viewBox="0.0 0.0 1269.9999 3016.2498" svg:width="12.699999mm" svg:x="27.252083mm" svg:y="145.25624mm"/>
          <draw:path svg:d="M 978.95825 0.0 L 1005.4166 0.0 L 1005.4166 132.29166 Q 1031.875 238.12498 1031.875 211.66666 Q 1031.875 185.20833 1084.7916 291.04166 Q 1111.25 396.87497 1137.7083 396.87497 Q 1164.1666 396.87497 1190.6249 449.79166 Q 1217.0833 502.7083 1243.5416 502.7083 Q 1269.9999 502.7083 1243.5416 529.1666 Q 1243.5416 555.625 1269.9999 582.0833 Q 1296.4583 608.5416 1322.9166 608.5416 L 1322.9166 634.99994 L 1322.9166 687.9166 Q 1296.4583 740.8333 1296.4583 767.2916 L 1296.4583 793.74994 L 1269.9999 793.74994 Q 1243.5416 767.2916 1164.1666 767.2916 Q 1084.7916 767.2916 1031.875 767.2916 Q 978.95825 767.2916 978.95825 820.2083 L 952.49994 846.6666 L 926.0416 846.6666 Q 926.0416 820.2083 873.12494 820.2083 L 793.74994 820.2083 L 714.37494 793.74994 Q 634.99994 767.2916 555.625 767.2916 Q 502.7083 767.2916 476.24997 767.2916 Q 449.79166 767.2916 343.9583 793.74994 L 238.12498 820.2083 L 211.66666 793.74994 L 185.20833 793.74994 L 185.20833 714.37494 L 185.20833 661.4583 L 211.66666 661.4583 L 211.66666 661.4583 L 211.66666 661.4583 L 211.66666 687.9166 L 211.66666 714.37494 L 238.12498 740.8333 L 238.12498 740.8333 L 238.12498 767.2916 L 291.04166 767.2916 L 317.49997 767.2916 L 317.49997 714.37494 L 343.9583 687.9166 L 343.9583 714.37494 L 343.9583 767.2916 L 370.41666 767.2916 L 396.87497 767.2916 L 396.87497 714.37494 L 396.87497 634.99994 L 370.41666 634.99994 L 370.41666 608.5416 L 343.9583 608.5416 L 317.49997 608.5416 L 291.04166 582.0833 Q 264.5833 555.625 185.20833 529.1666 L 132.29166 502.7083 L 105.83333 476.24997 L 79.37499 449.79166 L 26.458332 449.79166 L 0.0 449.79166 L 0.0 423.3333 L 0.0 423.3333 L 0.0 423.3333 L 0.0 396.87497 L 26.458332 396.87497 L 52.916664 396.87497 L 79.37499 396.87497 L 132.29166 396.87497 L 158.74998 396.87497 L 185.20833 396.87497 L 185.20833 396.87497 L 211.66666 396.87497 L 211.66666 396.87497 Q 238.12498 396.87497 238.12498 396.87497 L 238.12498 370.41666 L 264.5833 370.41666 Q 291.04166 370.41666 291.04166 396.87497 L 291.04166 449.79166 L 343.9583 449.79166 L 370.41666 449.79166 L 370.41666 396.87497 Q 396.87497 370.41666 449.79166 370.41666 Q 529.1666 343.9583 555.625 343.9583 Q 555.625 317.49997 608.5416 317.49997 Q 634.99994 317.49997 634.99994 264.5833 Q 661.4583 211.66666 687.9166 211.66666 Q 714.37494 238.12498 714.37494 132.29166 L 740.8333 26.458332 L 740.8333 26.458332 L 767.2916 26.458332 L 767.2916 52.916664 L 767.2916 79.37499 L 820.2083 79.37499 L 846.6666 79.37499 L 873.12494 79.37499 L 899.5833 79.37499 L 926.0416 79.37499 L 926.0416 79.37499 L 926.0416 52.916664 L 926.0416 52.916664 L 952.49994 26.458332 Q 952.49994 0.0 978.95825 0.0 z" svg:height="8.466666mm" draw:style-name="style-700" svg:viewBox="0.0 0.0 1322.9166 846.6666" svg:width="13.229166mm" svg:x="67.46875mm" svg:y="216.16457mm"/>
          <draw:path svg:d="M 26.458332 0.0 L 52.916664 0.0 L 158.74998 79.37499 Q 291.04166 158.74998 529.1666 238.12498 Q 740.8333 317.49997 873.12494 317.49997 Q 1005.4166 317.49997 1005.4166 343.9583 L 1005.4166 343.9583 L 952.49994 343.9583 Q 926.0416 370.41666 740.8333 370.41666 Q 555.625 370.41666 502.7083 423.3333 L 476.24997 476.24997 L 449.79166 476.24997 L 449.79166 476.24997 L 449.79166 502.7083 L 423.3333 502.7083 L 423.3333 502.7083 L 423.3333 529.1666 L 423.3333 529.1666 L 423.3333 529.1666 L 396.87497 529.1666 L 396.87497 529.1666 L 396.87497 555.625 L 370.41666 555.625 L 370.41666 555.625 L 370.41666 582.0833 L 370.41666 582.0833 L 370.41666 582.0833 L 343.9583 582.0833 L 343.9583 608.5416 L 317.49997 608.5416 L 317.49997 608.5416 L 317.49997 529.1666 Q 317.49997 423.3333 291.04166 370.41666 Q 264.5833 291.04166 238.12498 291.04166 Q 211.66666 264.5833 211.66666 238.12498 Q 185.20833 211.66666 158.74998 211.66666 Q 132.29166 211.66666 52.916664 105.83333 L 0.0 26.458332 L 0.0 26.458332 Q 0.0 0.0 26.458332 0.0 z" svg:height="6.0854163mm" draw:style-name="style-701" svg:viewBox="0.0 0.0 1005.4166 608.5416" svg:width="10.054166mm" svg:x="83.07916mm" svg:y="245.00415mm"/>
          <draw:path svg:d="M 1031.875 26.458332 L 1031.875 52.916664 L 1058.3333 52.916664 L 1058.3333 79.37499 L 1084.7916 79.37499 L 1084.7916 79.37499 L 1031.875 185.20833 Q 978.95825 317.49997 952.49994 396.87497 Q 926.0416 502.7083 926.0416 555.625 Q 873.12494 582.0833 873.12494 582.0833 L 873.12494 608.5416 L 873.12494 608.5416 L 873.12494 608.5416 L 846.6666 608.5416 L 846.6666 608.5416 L 846.6666 634.99994 L 873.12494 634.99994 L 873.12494 661.4583 L 873.12494 714.37494 L 846.6666 740.8333 L 846.6666 767.2916 L 899.5833 767.2916 L 952.49994 767.2916 L 952.49994 714.37494 L 952.49994 661.4583 L 1031.875 687.9166 Q 1137.7083 714.37494 1137.7083 714.37494 Q 1137.7083 740.8333 1137.7083 740.8333 L 1137.7083 767.2916 L 1164.1666 767.2916 L 1190.6249 767.2916 L 1190.6249 740.8333 L 1190.6249 740.8333 L 1217.0833 740.8333 L 1217.0833 714.37494 L 1217.0833 714.37494 L 1217.0833 714.37494 L 1269.9999 714.37494 Q 1322.9166 714.37494 1322.9166 740.8333 L 1322.9166 740.8333 L 1296.4583 873.12494 Q 1243.5416 1005.4166 1243.5416 1111.25 L 1243.5416 1217.0833 L 1269.9999 1217.0833 L 1269.9999 1243.5416 L 1269.9999 1243.5416 L 1296.4583 1243.5416 L 1402.2916 1243.5416 Q 1508.1249 1243.5416 1561.0416 1269.9999 L 1613.9583 1269.9999 L 1613.9583 1296.4583 L 1613.9583 1322.9166 L 1640.4166 1322.9166 L 1640.4166 1349.3749 L 1640.4166 1349.3749 L 1613.9583 1349.3749 L 1613.9583 1402.2916 Q 1561.0416 1455.2083 1561.0416 1481.6666 L 1561.0416 1508.1249 L 1534.5833 1772.7083 Q 1508.1249 2063.75 1587.4999 2090.2083 Q 1666.8749 2143.125 1666.8749 2196.0415 Q 1666.8749 2222.5 1666.8749 2301.875 Q 1640.4166 2354.7915 1666.8749 2354.7915 Q 1693.3333 2354.7915 1693.3333 2328.3333 L 1693.3333 2301.875 L 1719.7916 2301.875 L 1746.2499 2301.875 L 1746.2499 2328.3333 L 1772.7083 2328.3333 L 1772.7083 2460.6248 L 1772.7083 2592.9165 L 1772.7083 2592.9165 L 1772.7083 2619.3748 L 1772.7083 2619.3748 L 1799.1666 2619.3748 L 1799.1666 2619.3748 L 1799.1666 2619.3748 L 1719.7916 2619.3748 Q 1666.8749 2619.3748 1613.9583 2619.3748 Q 1561.0416 2619.3748 1561.0416 2672.2915 Q 1534.5833 2698.7498 1561.0416 2698.7498 Q 1613.9583 2725.2083 1561.0416 2725.2083 Q 1508.1249 2751.6665 1508.1249 2725.2083 Q 1508.1249 2698.7498 1455.2083 2698.7498 Q 1375.8333 2725.2083 1243.5416 2778.1248 L 1111.25 2831.0415 L 1111.25 2804.5833 L 1137.7083 2778.1248 L 1137.7083 2751.6665 Q 1137.7083 2725.2083 1084.7916 2725.2083 Q 1058.3333 2725.2083 1084.7916 2725.2083 L 1084.7916 2698.7498 L 1111.25 2672.2915 L 1111.25 2645.8333 L 1111.25 2619.3748 Q 1137.7083 2619.3748 1137.7083 2619.3748 L 1137.7083 2619.3748 L 1111.25 2592.9165 Q 1084.7916 2592.9165 1084.7916 2566.4583 L 1084.7916 2539.9998 L 1058.3333 2539.9998 L 1058.3333 2513.5415 L 1031.875 2513.5415 Q 1005.4166 2513.5415 978.95825 2566.4583 Q 926.0416 2566.4583 926.0416 2566.4583 Q 926.0416 2539.9998 873.12494 2539.9998 L 820.2083 2539.9998 L 820.2083 2513.5415 Q 820.2083 2487.0833 846.6666 2487.0833 Q 873.12494 2487.0833 873.12494 2460.6248 Q 873.12494 2434.1665 820.2083 2434.1665 Q 793.74994 2460.6248 767.2916 2407.7083 Q 740.8333 2381.2498 661.4583 2354.7915 Q 608.5416 2328.3333 608.5416 2301.875 Q 661.4583 2275.4165 608.5416 2196.0415 Q 555.625 2143.125 529.1666 2143.125 L 502.7083 2143.125 L 502.7083 2116.6665 L 502.7083 2090.2083 L 502.7083 2037.2915 Q 502.7083 2010.8333 476.24997 2010.8333 L 476.24997 2010.8333 L 476.24997 1984.3749 L 449.79166 1984.3749 L 449.79166 1931.4583 L 449.79166 1904.9999 L 423.3333 1904.9999 L 423.3333 1878.5416 L 423.3333 1878.5416 L 396.87497 1878.5416 L 396.87497 1878.5416 L 396.87497 1878.5416 L 396.87497 1852.0833 Q 396.87497 1852.0833 211.66666 1508.1249 Q 26.458332 1190.6249 0.0 1031.875 Q -52.916664 873.12494 26.458332 820.2083 Q 132.29166 767.2916 238.12498 687.9166 Q 317.49997 582.0833 343.9583 582.0833 Q 370.41666 555.625 396.87497 502.7083 Q 396.87497 449.79166 423.3333 317.49997 L 423.3333 185.20833 L 423.3333 185.20833 L 449.79166 185.20833 L 449.79166 132.29166 Q 476.24997 79.37499 661.4583 79.37499 Q 820.2083 79.37499 873.12494 26.458332 Q 952.49994 -26.458332 978.95825 0.0 Q 1031.875 0.0 1031.875 26.458332 z M 1640.4166 2434.1665 L 1640.4166 2460.6248 L 1613.9583 2460.6248 L 1587.4999 2460.6248 L 1587.4999 2434.1665 L 1613.9583 2434.1665 L 1613.9583 2407.7083 Q 1613.9583 2407.7083 1640.4166 2434.1665 z" svg:height="28.310415mm" draw:style-name="style-702" svg:viewBox="0.0 0.0 1799.1666 2831.0415" svg:width="17.991665mm" svg:x="109.80208mm" svg:y="246.32707mm"/>
          <draw:path svg:d="M 132.29166 52.916664 L 211.66666 52.916664 L 238.12498 52.916664 Q 238.12498 79.37499 238.12498 105.83333 Q 238.12498 158.74998 238.12498 211.66666 L 238.12498 291.04166 L 264.5833 317.49997 L 264.5833 317.49997 L 264.5833 317.49997 L 264.5833 317.49997 L 264.5833 343.9583 L 238.12498 343.9583 L 238.12498 370.41666 L 238.12498 423.3333 L 211.66666 423.3333 L 211.66666 423.3333 L 211.66666 449.79166 L 185.20833 449.79166 L 211.66666 502.7083 Q 238.12498 529.1666 291.04166 555.625 Q 343.9583 582.0833 343.9583 608.5416 Q 343.9583 634.99994 317.49997 634.99994 L 317.49997 634.99994 L 291.04166 634.99994 L 264.5833 634.99994 L 264.5833 608.5416 L 238.12498 608.5416 L 238.12498 608.5416 L 238.12498 582.0833 L 238.12498 582.0833 L 238.12498 582.0833 L 211.66666 582.0833 L 211.66666 582.0833 L 185.20833 555.625 Q 132.29166 555.625 132.29166 582.0833 Q 132.29166 608.5416 105.83333 608.5416 L 79.37499 634.99994 L 79.37499 634.99994 L 79.37499 634.99994 L 52.916664 634.99994 L 52.916664 634.99994 L 52.916664 661.4583 L 26.458332 661.4583 L 26.458332 634.99994 L 26.458332 608.5416 L 52.916664 608.5416 L 52.916664 582.0833 L 52.916664 582.0833 L 79.37499 582.0833 L 79.37499 555.625 Q 79.37499 529.1666 105.83333 476.24997 Q 105.83333 423.3333 52.916664 396.87497 Q 0.0 370.41666 0.0 185.20833 Q 0.0 0.0 26.458332 0.0 Q 79.37499 0.0 79.37499 26.458332 Q 79.37499 52.916664 132.29166 52.916664 z" svg:height="6.614583mm" draw:style-name="style-703" svg:viewBox="0.0 0.0 343.9583 661.4583" svg:width="3.439583mm" svg:x="187.58957mm" svg:y="252.94165mm"/>
          <draw:path svg:d="M 105.83333 26.458332 L 132.29166 0.0 L 158.74998 0.0 L 185.20833 26.458332 L 185.20833 26.458332 L 211.66666 26.458332 L 211.66666 26.458332 L 211.66666 26.458332 L 238.12498 52.916664 Q 264.5833 52.916664 317.49997 185.20833 Q 343.9583 291.04166 317.49997 291.04166 Q 291.04166 291.04166 264.5833 396.87497 Q 264.5833 529.1666 238.12498 555.625 L 238.12498 555.625 L 238.12498 555.625 Q 211.66666 555.625 211.66666 555.625 L 211.66666 582.0833 L 185.20833 582.0833 Q 158.74998 608.5416 132.29166 608.5416 L 105.83333 634.99994 L 79.37499 634.99994 Q 52.916664 608.5416 52.916664 608.5416 Q 52.916664 608.5416 52.916664 529.1666 Q 52.916664 449.79166 26.458332 423.3333 Q -26.458332 396.87497 0.0 343.9583 Q 0.0 264.5833 52.916664 238.12498 Q 105.83333 238.12498 52.916664 211.66666 L 26.458332 185.20833 L 26.458332 185.20833 L 26.458332 185.20833 L 26.458332 185.20833 Q 52.916664 158.74998 52.916664 132.29166 Q 52.916664 79.37499 79.37499 79.37499 Q 105.83333 79.37499 105.83333 26.458332 z" svg:height="6.3499994mm" draw:style-name="style-704" svg:viewBox="0.0 0.0 317.49997 634.99994" svg:width="3.1749997mm" svg:x="194.20416mm" svg:y="261.6729mm"/>
          <draw:path svg:d="M 132.29166 26.458332 L 158.74998 52.916664 L 158.74998 52.916664 Q 158.74998 52.916664 158.74998 79.37499 L 185.20833 79.37499 L 185.20833 79.37499 Q 211.66666 79.37499 211.66666 105.83333 L 211.66666 105.83333 L 211.66666 105.83333 Q 211.66666 132.29166 185.20833 158.74998 L 185.20833 211.66666 L 185.20833 264.5833 L 185.20833 343.9583 L 185.20833 343.9583 Q 185.20833 370.41666 132.29166 343.9583 L 79.37499 317.49997 L 79.37499 317.49997 Q 52.916664 317.49997 26.458332 291.04166 L 0.0 264.5833 L 0.0 211.66666 Q 0.0 132.29166 26.458332 105.83333 L 26.458332 79.37499 L 52.916664 26.458332 Q 105.83333 0.0 105.83333 0.0 Q 105.83333 0.0 132.29166 26.458332 z" svg:height="3.439583mm" draw:style-name="style-705" svg:viewBox="0.0 0.0 211.66666 343.9583" svg:width="2.1166666mm" svg:x="55.03333mm" svg:y="132.82083mm"/>
          <draw:path svg:d="M 793.74994 52.916664 L 873.12494 52.916664 L 899.5833 158.74998 Q 899.5833 238.12498 952.49994 238.12498 Q 1005.4166 238.12498 1005.4166 264.5833 Q 1031.875 317.49997 1111.25 317.49997 Q 1164.1666 317.49997 1217.0833 317.49997 L 1243.5416 317.49997 L 1269.9999 343.9583 Q 1269.9999 370.41666 1375.8333 370.41666 Q 1481.6666 370.41666 1534.5833 476.24997 Q 1561.0416 582.0833 1587.4999 582.0833 Q 1613.9583 582.0833 1613.9583 582.0833 L 1613.9583 582.0833 L 1587.4999 608.5416 Q 1561.0416 634.99994 1587.4999 661.4583 L 1587.4999 661.4583 L 1587.4999 687.9166 L 1587.4999 687.9166 L 1587.4999 714.37494 Q 1587.4999 740.8333 1561.0416 793.74994 L 1561.0416 846.6666 L 1534.5833 846.6666 Q 1508.1249 846.6666 1534.5833 952.49994 Q 1534.5833 1031.875 1561.0416 1058.3333 Q 1587.4999 1058.3333 1587.4999 1058.3333 L 1587.4999 1058.3333 L 1613.9583 1111.25 Q 1640.4166 1164.1666 1640.4166 1164.1666 L 1640.4166 1190.6249 L 1640.4166 1190.6249 L 1613.9583 1190.6249 L 1587.4999 1217.0833 Q 1534.5833 1217.0833 1534.5833 1243.5416 Q 1534.5833 1269.9999 1455.2083 1322.9166 Q 1375.8333 1375.8333 1375.8333 1402.2916 Q 1375.8333 1428.7499 1402.2916 1428.7499 L 1402.2916 1428.7499 L 1428.7499 1455.2083 Q 1455.2083 1455.2083 1455.2083 1481.6666 L 1455.2083 1508.1249 L 1428.7499 1508.1249 Q 1402.2916 1481.6666 1322.9166 1481.6666 Q 1269.9999 1481.6666 1269.9999 1508.1249 L 1296.4583 1534.5833 L 1269.9999 1534.5833 Q 1243.5416 1534.5833 1217.0833 1508.1249 L 1217.0833 1481.6666 L 1217.0833 1481.6666 L 1217.0833 1481.6666 L 1217.0833 1481.6666 L 1190.6249 1481.6666 L 1164.1666 1455.2083 Q 1111.25 1428.7499 899.5833 1349.3749 Q 661.4583 1269.9999 634.99994 1217.0833 Q 634.99994 1164.1666 317.49997 1005.4166 L 0.0 873.12494 L 0.0 846.6666 L 0.0 793.74994 L 0.0 793.74994 L 0.0 793.74994 L 52.916664 767.2916 Q 79.37499 740.8333 79.37499 740.8333 Q 52.916664 740.8333 105.83333 661.4583 Q 132.29166 582.0833 132.29166 529.1666 L 132.29166 502.7083 L 158.74998 502.7083 Q 158.74998 476.24997 158.74998 476.24997 L 158.74998 476.24997 L 158.74998 476.24997 Q 185.20833 476.24997 185.20833 449.79166 L 211.66666 449.79166 L 211.66666 423.3333 L 211.66666 396.87497 L 238.12498 396.87497 Q 238.12498 370.41666 238.12498 370.41666 Q 211.66666 370.41666 291.04166 317.49997 Q 343.9583 291.04166 343.9583 264.5833 Q 343.9583 238.12498 423.3333 211.66666 Q 476.24997 211.66666 529.1666 211.66666 Q 582.0833 211.66666 555.625 158.74998 Q 529.1666 132.29166 555.625 79.37499 L 582.0833 26.458332 L 661.4583 0.0 Q 740.8333 0.0 740.8333 26.458332 Q 740.8333 52.916664 793.74994 52.916664 z" svg:height="15.345833mm" draw:style-name="style-706" svg:viewBox="0.0 0.0 1640.4166 1534.5833" svg:width="16.404165mm" svg:x="43.391663mm" svg:y="107.42083mm"/>
          <draw:path svg:d="M 2222.5 26.458332 L 2222.5 0.0 L 2275.4165 105.83333 Q 2354.7915 211.66666 2381.2498 238.12498 L 2381.2498 238.12498 L 2381.2498 238.12498 Q 2381.2498 264.5833 2381.2498 264.5833 L 2407.7083 264.5833 L 2407.7083 264.5833 Q 2407.7083 264.5833 2434.1665 291.04166 L 2434.1665 291.04166 L 2539.9998 370.41666 Q 2619.3748 476.24997 2698.7498 476.24997 Q 2778.1248 529.1666 2645.8333 529.1666 Q 2487.0833 529.1666 2487.0833 582.0833 Q 2487.0833 634.99994 2460.6248 687.9166 L 2460.6248 714.37494 L 2434.1665 714.37494 Q 2381.2498 714.37494 2407.7083 740.8333 L 2407.7083 767.2916 L 2381.2498 767.2916 Q 2354.7915 767.2916 2354.7915 740.8333 Q 2354.7915 714.37494 2301.875 687.9166 Q 2248.9583 687.9166 2169.5833 687.9166 L 2116.6665 714.37494 L 2116.6665 714.37494 Q 2116.6665 714.37494 2090.2083 740.8333 L 2090.2083 740.8333 L 2090.2083 740.8333 Q 2090.2083 740.8333 2063.75 767.2916 L 2063.75 767.2916 L 2063.75 767.2916 Q 2037.2915 740.8333 1640.4166 952.49994 L 1269.9999 1164.1666 L 1269.9999 1164.1666 L 1269.9999 1164.1666 L 1243.5416 1164.1666 L 1243.5416 1164.1666 L 1217.0833 1190.6249 L 1190.6249 1217.0833 L 1190.6249 1217.0833 L 1190.6249 1217.0833 L 1164.1666 1217.0833 Q 1137.7083 1217.0833 687.9166 1481.6666 L 211.66666 1746.2499 L 211.66666 1746.2499 L 211.66666 1746.2499 L 185.20833 1772.7083 L 158.74998 1799.1666 L 158.74998 1799.1666 L 132.29166 1799.1666 L 105.83333 1799.1666 L 105.83333 1799.1666 L 79.37499 1772.7083 L 52.916664 1772.7083 L 52.916664 1746.2499 L 52.916664 1719.7916 L 52.916664 1693.3333 L 52.916664 1666.8749 L 52.916664 1666.8749 L 52.916664 1640.4166 L 26.458332 1640.4166 L 0.0 1640.4166 L 0.0 1613.9583 L 0.0 1613.9583 L 26.458332 1587.4999 L 52.916664 1561.0416 L 52.916664 1561.0416 L 52.916664 1534.5833 L 52.916664 1534.5833 L 52.916664 1534.5833 L 79.37499 1534.5833 L 79.37499 1534.5833 L 79.37499 1508.1249 Q 105.83333 1508.1249 158.74998 1481.6666 L 211.66666 1428.7499 L 211.66666 1428.7499 L 238.12498 1428.7499 L 264.5833 1402.2916 L 291.04166 1375.8333 L 291.04166 1375.8333 L 317.49997 1375.8333 L 317.49997 1375.8333 Q 317.49997 1375.8333 476.24997 1269.9999 Q 608.5416 1217.0833 1084.7916 899.5833 Q 1534.5833 608.5416 1825.6249 423.3333 L 2116.6665 238.12498 L 2116.6665 238.12498 L 2143.125 211.66666 L 2143.125 211.66666 L 2169.5833 211.66666 L 2169.5833 158.74998 L 2169.5833 132.29166 L 2143.125 105.83333 L 2143.125 79.37499 L 2169.5833 79.37499 L 2169.5833 52.916664 L 2169.5833 52.916664 L 2169.5833 52.916664 L 2196.0415 52.916664 Q 2196.0415 52.916664 2222.5 26.458332 z" svg:height="17.991665mm" draw:style-name="style-707" svg:viewBox="0.0 0.0 2698.7498 1799.1666" svg:width="26.9875mm" svg:x="109.53749mm" svg:y="195.2625mm"/>
          <draw:path svg:d="M 476.24997 185.20833 L 476.24997 185.20833 L 476.24997 211.66666 Q 476.24997 238.12498 449.79166 238.12498 Q 396.87497 264.5833 396.87497 264.5833 L 396.87497 264.5833 L 343.9583 343.9583 Q 291.04166 423.3333 370.41666 449.79166 Q 423.3333 476.24997 423.3333 423.3333 L 423.3333 343.9583 L 449.79166 370.41666 Q 449.79166 370.41666 449.79166 423.3333 Q 449.79166 476.24997 502.7083 476.24997 Q 529.1666 476.24997 529.1666 502.7083 L 529.1666 529.1666 L 502.7083 529.1666 Q 449.79166 529.1666 396.87497 608.5416 Q 343.9583 687.9166 370.41666 687.9166 L 396.87497 687.9166 L 396.87497 714.37494 L 370.41666 714.37494 L 343.9583 714.37494 Q 291.04166 687.9166 264.5833 582.0833 L 238.12498 423.3333 L 238.12498 423.3333 L 238.12498 423.3333 L 211.66666 423.3333 L 211.66666 423.3333 L 211.66666 396.87497 L 185.20833 396.87497 L 185.20833 396.87497 L 185.20833 370.41666 L 185.20833 370.41666 L 185.20833 370.41666 L 158.74998 370.41666 L 158.74998 370.41666 L 132.29166 343.9583 L 105.83333 317.49997 L 105.83333 317.49997 L 79.37499 317.49997 L 79.37499 291.04166 L 79.37499 264.5833 L 26.458332 264.5833 L 0.0 264.5833 L 0.0 264.5833 L 0.0 238.12498 L 26.458332 238.12498 Q 26.458332 211.66666 26.458332 211.66666 L 0.0 211.66666 L 0.0 185.20833 L 26.458332 185.20833 L 26.458332 185.20833 L 26.458332 158.74998 L 26.458332 158.74998 L 26.458332 158.74998 L 52.916664 158.74998 L 52.916664 158.74998 L 52.916664 185.20833 L 79.37499 185.20833 L 132.29166 79.37499 Q 211.66666 0.0 238.12498 0.0 Q 264.5833 0.0 238.12498 52.916664 Q 238.12498 105.83333 343.9583 105.83333 Q 449.79166 132.29166 449.79166 158.74998 Q 449.79166 185.20833 476.24997 185.20833 z" svg:height="7.1437497mm" draw:style-name="style-708" svg:viewBox="0.0 0.0 529.1666 714.37494" svg:width="5.2916665mm" svg:x="170.65623mm" svg:y="241.29999mm"/>
          <draw:path svg:d="M 0.0 26.458332 L 0.0 0.0 L 26.458332 52.916664 Q 79.37499 105.83333 105.83333 105.83333 Q 132.29166 105.83333 158.74998 158.74998 Q 185.20833 238.12498 185.20833 238.12498 L 185.20833 238.12498 L 211.66666 238.12498 L 211.66666 264.5833 L 211.66666 291.04166 L 185.20833 343.9583 L 185.20833 370.41666 L 185.20833 396.87497 L 158.74998 396.87497 L 158.74998 396.87497 L 132.29166 423.3333 L 132.29166 423.3333 L 105.83333 423.3333 L 79.37499 396.87497 L 79.37499 396.87497 L 79.37499 396.87497 L 52.916664 396.87497 L 52.916664 396.87497 L 52.916664 370.41666 Q 26.458332 370.41666 26.458332 343.9583 L 0.0 317.49997 L 0.0 238.12498 L 0.0 185.20833 L 26.458332 185.20833 L 26.458332 185.20833 L 26.458332 158.74998 L 26.458332 158.74998 L 52.916664 158.74998 L 52.916664 132.29166 L 52.916664 132.29166 L 26.458332 132.29166 L 26.458332 105.83333 L 26.458332 79.37499 L 26.458332 79.37499 Q 26.458332 52.916664 0.0 52.916664 L 0.0 52.916664 L 0.0 26.458332 z" svg:height="4.233333mm" draw:style-name="style-709" svg:viewBox="0.0 0.0 211.66666 423.3333" svg:width="2.1166666mm" svg:x="56.885414mm" svg:y="133.0854mm"/>
          <draw:path svg:d="M 185.20833 0.0 L 317.49997 0.0 L 317.49997 0.0 L 317.49997 0.0 L 343.9583 0.0 L 343.9583 0.0 L 423.3333 52.916664 Q 476.24997 79.37499 502.7083 105.83333 L 502.7083 105.83333 L 502.7083 105.83333 Q 502.7083 105.83333 449.79166 132.29166 L 423.3333 132.29166 L 396.87497 132.29166 L 396.87497 158.74998 L 370.41666 158.74998 L 370.41666 158.74998 L 317.49997 158.74998 Q 238.12498 158.74998 158.74998 158.74998 Q 105.83333 105.83333 52.916664 79.37499 L 0.0 26.458332 L 26.458332 26.458332 Q 52.916664 0.0 185.20833 0.0 z" svg:height="1.5874999mm" draw:style-name="style-710" svg:viewBox="0.0 0.0 502.7083 158.74998" svg:width="5.027083mm" svg:x="91.54583mm" svg:y="156.10416mm"/>
          <draw:path svg:d="M 238.12498 0.0 L 238.12498 0.0 L 264.5833 26.458332 Q 291.04166 52.916664 291.04166 132.29166 Q 291.04166 211.66666 343.9583 317.49997 Q 396.87497 396.87497 449.79166 449.79166 Q 529.1666 502.7083 529.1666 502.7083 L 529.1666 502.7083 L 529.1666 502.7083 Q 502.7083 502.7083 502.7083 502.7083 L 502.7083 529.1666 L 502.7083 529.1666 Q 476.24997 502.7083 449.79166 502.7083 L 423.3333 502.7083 L 423.3333 502.7083 Q 396.87497 476.24997 396.87497 476.24997 L 396.87497 476.24997 L 396.87497 449.79166 Q 396.87497 449.79166 291.04166 343.9583 Q 185.20833 211.66666 158.74998 211.66666 Q 132.29166 211.66666 132.29166 185.20833 L 132.29166 158.74998 L 105.83333 158.74998 L 79.37499 132.29166 L 79.37499 132.29166 L 79.37499 132.29166 L 52.916664 105.83333 L 52.916664 79.37499 L 26.458332 79.37499 L 0.0 79.37499 L 26.458332 52.916664 Q 52.916664 26.458332 52.916664 26.458332 L 52.916664 26.458332 L 132.29166 26.458332 Q 238.12498 26.458332 238.12498 0.0 z" svg:height="5.2916665mm" draw:style-name="style-711" svg:viewBox="0.0 0.0 529.1666 529.1666" svg:width="5.2916665mm" svg:x="162.71873mm" svg:y="203.99374mm"/>
          <draw:path svg:d="M 370.41666 0.0 L 370.41666 0.0 L 396.87497 0.0 L 396.87497 0.0 L 1111.25 449.79166 Q 1852.0833 926.0416 1878.5416 926.0416 L 1904.9999 926.0416 L 1904.9999 926.0416 Q 1904.9999 926.0416 1904.9999 952.49994 L 1931.4583 952.49994 L 1931.4583 952.49994 Q 1931.4583 978.95825 1957.9165 978.95825 L 1957.9165 978.95825 L 1957.9165 978.95825 L 1957.9165 978.95825 L 1984.3749 978.95825 L 1984.3749 978.95825 L 1984.3749 1005.4166 L 2010.8333 1005.4166 L 2010.8333 1031.875 Q 2037.2915 1031.875 2063.75 1058.3333 L 2116.6665 1084.7916 L 2116.6665 1084.7916 L 2116.6665 1084.7916 L 2143.125 1084.7916 L 2143.125 1084.7916 L 2143.125 1111.25 L 2169.5833 1111.25 L 2169.5833 1164.1666 L 2169.5833 1217.0833 L 2143.125 1217.0833 L 2143.125 1190.6249 L 2116.6665 1190.6249 L 2090.2083 1190.6249 L 2090.2083 1243.5416 L 2116.6665 1322.9166 L 2116.6665 1349.3749 L 2116.6665 1375.8333 L 2063.75 1375.8333 L 2037.2915 1375.8333 L 2037.2915 1349.3749 L 2010.8333 1349.3749 L 2010.8333 1349.3749 L 2010.8333 1349.3749 L 2010.8333 1322.9166 L 2010.8333 1322.9166 L 1984.3749 1322.9166 L 1984.3749 1296.4583 L 1957.9165 1296.4583 L 1931.4583 1296.4583 L 1904.9999 1269.9999 L 1878.5416 1243.5416 L 1852.0833 1243.5416 Q 1825.6249 1243.5416 1746.2499 1190.6249 Q 1640.4166 1137.7083 1534.5833 1084.7916 Q 1402.2916 978.95825 1217.0833 899.5833 Q 1005.4166 820.2083 1005.4166 793.74994 Q 1005.4166 767.2916 582.0833 502.7083 L 158.74998 238.12498 L 158.74998 238.12498 L 158.74998 238.12498 L 132.29166 238.12498 L 132.29166 238.12498 L 105.83333 211.66666 L 79.37499 185.20833 L 52.916664 185.20833 L 26.458332 185.20833 L 26.458332 158.74998 L 26.458332 158.74998 L 26.458332 132.29166 L 0.0 132.29166 L 0.0 105.83333 L 0.0 79.37499 L 52.916664 79.37499 L 79.37499 79.37499 L 105.83333 105.83333 L 132.29166 132.29166 L 132.29166 132.29166 L 158.74998 132.29166 L 158.74998 132.29166 L 158.74998 132.29166 L 185.20833 158.74998 L 211.66666 185.20833 L 238.12498 185.20833 L 264.5833 185.20833 L 264.5833 211.66666 L 264.5833 211.66666 L 264.5833 185.20833 L 264.5833 158.74998 L 264.5833 158.74998 L 264.5833 132.29166 L 264.5833 132.29166 L 264.5833 132.29166 L 291.04166 79.37499 L 291.04166 52.916664 L 317.49997 52.916664 L 343.9583 26.458332 L 343.9583 26.458332 L 370.41666 26.458332 L 370.41666 26.458332 L 370.41666 26.458332 L 370.41666 0.0 z M 1984.3749 1217.0833 L 1984.3749 1190.6249 L 2010.8333 1190.6249 Q 2037.2915 1190.6249 2010.8333 1217.0833 Q 2010.8333 1243.5416 2010.8333 1217.0833 L 2010.8333 1217.0833 L 1984.3749 1217.0833 z" svg:height="13.758332mm" draw:style-name="style-712" svg:viewBox="0.0 0.0 2169.5833 1375.8333" svg:width="21.695831mm" svg:x="120.12083mm" svg:y="157.42708mm"/>
          <draw:path svg:d="M 846.6666 238.12498 L 846.6666 238.12498 L 820.2083 238.12498 Q 793.74994 264.5833 793.74994 264.5833 L 793.74994 264.5833 L 687.9166 211.66666 Q 582.0833 185.20833 582.0833 582.0833 Q 582.0833 952.49994 555.625 1164.1666 L 555.625 1402.2916 L 555.625 1402.2916 Q 529.1666 1402.2916 529.1666 1322.9166 L 502.7083 1269.9999 L 502.7083 1269.9999 Q 529.1666 1269.9999 529.1666 1217.0833 L 529.1666 1137.7083 L 502.7083 1137.7083 L 502.7083 1137.7083 L 502.7083 1058.3333 L 502.7083 1005.4166 L 476.24997 1005.4166 L 449.79166 1005.4166 L 423.3333 978.95825 Q 396.87497 952.49994 238.12498 873.12494 L 52.916664 767.2916 L 52.916664 740.8333 L 52.916664 714.37494 L 26.458332 714.37494 L 0.0 687.9166 L 0.0 687.9166 L 0.0 687.9166 L 0.0 687.9166 L 26.458332 687.9166 L 26.458332 661.4583 L 52.916664 661.4583 L 52.916664 634.99994 L 52.916664 608.5416 L 79.37499 608.5416 L 79.37499 608.5416 L 79.37499 608.5416 Q 79.37499 634.99994 105.83333 634.99994 L 105.83333 634.99994 L 105.83333 634.99994 Q 132.29166 634.99994 132.29166 634.99994 L 132.29166 634.99994 L 185.20833 634.99994 Q 238.12498 634.99994 264.5833 608.5416 L 291.04166 608.5416 L 291.04166 529.1666 Q 264.5833 423.3333 264.5833 423.3333 Q 264.5833 396.87497 291.04166 370.41666 Q 317.49997 370.41666 291.04166 211.66666 L 264.5833 26.458332 L 264.5833 0.0 Q 291.04166 -26.458332 582.0833 105.83333 Q 846.6666 211.66666 846.6666 238.12498 z" svg:height="14.022916mm" draw:style-name="style-713" svg:viewBox="0.0 0.0 846.6666 1402.2916" svg:width="8.466666mm" svg:x="95.24999mm" svg:y="150.81248mm"/>
          <draw:path svg:d="M 978.95825 52.916664 L 1031.875 0.0 L 1058.3333 0.0 L 1084.7916 0.0 L 1084.7916 0.0 L 1111.25 0.0 L 1111.25 0.0 L 1111.25 26.458332 L 1111.25 26.458332 L 1137.7083 0.0 L 1164.1666 0.0 L 1217.0833 0.0 L 1217.0833 26.458332 L 1217.0833 26.458332 L 1190.6249 26.458332 L 1190.6249 52.916664 L 1269.9999 26.458332 Q 1349.3749 0.0 1349.3749 26.458332 Q 1349.3749 52.916664 1375.8333 52.916664 Q 1428.7499 79.37499 1481.6666 79.37499 Q 1534.5833 105.83333 1561.0416 79.37499 L 1587.4999 79.37499 L 1799.1666 158.74998 Q 2010.8333 264.5833 2010.8333 264.5833 L 2010.8333 264.5833 L 2010.8333 264.5833 L 2010.8333 264.5833 L 1984.3749 264.5833 L 1984.3749 264.5833 L 1984.3749 291.04166 L 2010.8333 291.04166 L 2010.8333 317.49997 Q 2037.2915 370.41666 2063.75 370.41666 L 2116.6665 370.41666 L 2090.2083 396.87497 L 2063.75 423.3333 L 2063.75 423.3333 L 2063.75 423.3333 L 2090.2083 423.3333 L 2090.2083 423.3333 L 2090.2083 449.79166 L 2063.75 449.79166 L 2063.75 476.24997 L 2063.75 529.1666 L 2090.2083 529.1666 Q 2090.2083 529.1666 2090.2083 555.625 L 2063.75 555.625 L 2063.75 555.625 L 2063.75 582.0833 L 2063.75 582.0833 L 2063.75 582.0833 L 2037.2915 582.0833 L 2037.2915 608.5416 L 1984.3749 634.99994 Q 1904.9999 687.9166 1904.9999 714.37494 Q 1904.9999 740.8333 1852.0833 740.8333 Q 1799.1666 740.8333 1666.8749 793.74994 Q 1534.5833 873.12494 1534.5833 899.5833 Q 1534.5833 952.49994 1508.1249 978.95825 Q 1481.6666 1005.4166 1428.7499 1111.25 Q 1375.8333 1190.6249 1402.2916 1243.5416 L 1428.7499 1296.4583 L 1428.7499 1296.4583 L 1428.7499 1322.9166 L 1428.7499 1322.9166 L 1428.7499 1322.9166 L 1402.2916 1349.3749 L 1375.8333 1375.8333 L 1375.8333 1375.8333 L 1375.8333 1375.8333 L 1349.3749 1402.2916 L 1322.9166 1402.2916 L 1322.9166 1375.8333 Q 1322.9166 1349.3749 1349.3749 1322.9166 Q 1375.8333 1322.9166 1322.9166 1269.9999 L 1322.9166 1243.5416 L 1296.4583 1243.5416 L 1296.4583 1269.9999 L 1296.4583 1269.9999 Q 1269.9999 1269.9999 1243.5416 1296.4583 Q 1190.6249 1322.9166 1084.7916 1322.9166 Q 978.95825 1375.8333 1005.4166 1349.3749 Q 1005.4166 1322.9166 926.0416 1349.3749 L 820.2083 1375.8333 L 820.2083 1349.3749 Q 846.6666 1349.3749 846.6666 1322.9166 Q 899.5833 1296.4583 846.6666 1269.9999 L 793.74994 1243.5416 L 820.2083 1243.5416 L 820.2083 1217.0833 L 634.99994 1322.9166 Q 449.79166 1375.8333 423.3333 1402.2916 Q 370.41666 1428.7499 317.49997 1428.7499 L 264.5833 1428.7499 L 264.5833 1428.7499 Q 264.5833 1402.2916 238.12498 1375.8333 Q 238.12498 1322.9166 158.74998 1322.9166 Q 105.83333 1322.9166 132.29166 1296.4583 Q 158.74998 1269.9999 105.83333 1243.5416 Q 52.916664 1190.6249 0.0 1164.1666 Q 0.0 1111.25 0.0 1058.3333 Q 0.0 978.95825 26.458332 926.0416 Q 52.916664 873.12494 79.37499 873.12494 L 105.83333 873.12494 L 105.83333 873.12494 L 132.29166 846.6666 L 132.29166 846.6666 L 158.74998 846.6666 L 158.74998 846.6666 L 158.74998 846.6666 L 185.20833 820.2083 Q 211.66666 820.2083 264.5833 740.8333 Q 317.49997 661.4583 370.41666 661.4583 Q 449.79166 687.9166 396.87497 634.99994 Q 343.9583 634.99994 396.87497 555.625 Q 476.24997 502.7083 502.7083 423.3333 Q 529.1666 370.41666 608.5416 370.41666 Q 687.9166 343.9583 740.8333 264.5833 Q 767.2916 158.74998 793.74994 158.74998 Q 820.2083 158.74998 873.12494 132.29166 Q 899.5833 105.83333 978.95825 52.916664 z M 1005.4166 52.916664 Q 1005.4166 52.916664 1031.875 52.916664 Q 1031.875 52.916664 1005.4166 52.916664 Q 1005.4166 52.916664 1005.4166 52.916664 z M 529.1666 476.24997 Q 529.1666 476.24997 555.625 476.24997 Q 555.625 476.24997 529.1666 476.24997 Q 529.1666 476.24997 529.1666 476.24997 z M 317.49997 767.2916 Q 343.9583 740.8333 343.9583 767.2916 Q 343.9583 793.74994 317.49997 793.74994 Q 264.5833 793.74994 317.49997 767.2916 z M 79.37499 952.49994 Q 105.83333 952.49994 105.83333 952.49994 Q 105.83333 952.49994 105.83333 952.49994 Q 79.37499 952.49994 79.37499 952.49994 z M 502.7083 1296.4583 Q 529.1666 1296.4583 529.1666 1296.4583 Q 529.1666 1322.9166 529.1666 1322.9166 Q 502.7083 1322.9166 502.7083 1296.4583 z" svg:height="14.287499mm" draw:style-name="style-714" svg:viewBox="0.0 0.0 2116.6665 1428.7499" svg:width="21.166666mm" svg:x="84.1375mm" svg:y="262.46664mm"/>
          <draw:path svg:d="M 1561.0416 291.04166 L 1561.0416 317.49997 L 1561.0416 317.49997 L 1534.5833 317.49997 L 1508.1249 317.49997 Q 1481.6666 343.9583 1481.6666 396.87497 Q 1455.2083 449.79166 1455.2083 476.24997 L 1455.2083 529.1666 L 1428.7499 529.1666 L 1428.7499 529.1666 L 1455.2083 555.625 L 1508.1249 555.625 L 1428.7499 582.0833 Q 1349.3749 582.0833 1296.4583 634.99994 Q 1269.9999 687.9166 1269.9999 714.37494 L 1243.5416 714.37494 L 1243.5416 714.37494 L 1243.5416 740.8333 L 1243.5416 740.8333 L 1243.5416 740.8333 L 1217.0833 740.8333 L 1217.0833 740.8333 L 1217.0833 767.2916 L 1243.5416 767.2916 L 1269.9999 793.74994 Q 1296.4583 793.74994 1296.4583 846.6666 Q 1269.9999 899.5833 1269.9999 926.0416 Q 1243.5416 952.49994 1269.9999 952.49994 L 1269.9999 978.95825 L 1269.9999 978.95825 Q 1269.9999 1005.4166 1243.5416 1005.4166 L 1243.5416 1005.4166 L 1217.0833 1058.3333 Q 1190.6249 1137.7083 1164.1666 1137.7083 L 1164.1666 1137.7083 L 1137.7083 1137.7083 Q 1137.7083 1137.7083 1084.7916 1190.6249 Q 1031.875 1243.5416 1031.875 1269.9999 Q 1031.875 1322.9166 1031.875 1402.2916 L 1031.875 1481.6666 L 1058.3333 1508.1249 L 1058.3333 1534.5833 L 1084.7916 1534.5833 Q 1111.25 1534.5833 1111.25 1481.6666 Q 1111.25 1428.7499 1137.7083 1428.7499 L 1164.1666 1428.7499 L 1190.6249 1455.2083 L 1190.6249 1455.2083 L 1190.6249 1481.6666 L 1190.6249 1508.1249 L 1137.7083 1746.2499 Q 1084.7916 2010.8333 1058.3333 2116.6665 L 1058.3333 2196.0415 L 1031.875 2169.5833 Q 1031.875 2169.5833 1031.875 2222.5 Q 1031.875 2301.875 1058.3333 2301.875 L 1058.3333 2328.3333 L 1058.3333 2328.3333 L 1031.875 2328.3333 L 1031.875 2354.7915 L 1031.875 2381.2498 L 1031.875 2381.2498 L 1005.4166 2381.2498 L 1005.4166 2354.7915 L 978.95825 2354.7915 L 978.95825 2328.3333 Q 978.95825 2301.875 952.49994 2328.3333 Q 952.49994 2354.7915 926.0416 2354.7915 Q 899.5833 2354.7915 899.5833 2328.3333 Q 873.12494 2275.4165 820.2083 2328.3333 Q 767.2916 2381.2498 661.4583 2407.7083 Q 582.0833 2434.1665 608.5416 2407.7083 Q 634.99994 2381.2498 529.1666 2381.2498 Q 423.3333 2381.2498 396.87497 2434.1665 L 396.87497 2487.0833 L 370.41666 2487.0833 L 370.41666 2487.0833 L 370.41666 2434.1665 Q 343.9583 2407.7083 264.5833 2090.2083 L 185.20833 1772.7083 L 185.20833 1746.2499 Q 185.20833 1746.2499 238.12498 1666.8749 Q 238.12498 1587.4999 185.20833 1481.6666 L 132.29166 1349.3749 L 132.29166 1322.9166 Q 132.29166 1269.9999 79.37499 1217.0833 L 52.916664 1137.7083 L 52.916664 1111.25 L 26.458332 1111.25 L 26.458332 1084.7916 L 26.458332 1058.3333 L 0.0 1031.875 L 0.0 1005.4166 L 0.0 1005.4166 L 0.0 1005.4166 L 26.458332 978.95825 L 79.37499 952.49994 L 79.37499 952.49994 L 79.37499 952.49994 L 105.83333 952.49994 Q 105.83333 952.49994 158.74998 899.5833 Q 238.12498 873.12494 317.49997 820.2083 Q 423.3333 767.2916 423.3333 740.8333 Q 449.79166 687.9166 978.95825 370.41666 Q 1534.5833 52.916664 1613.9583 26.458332 L 1719.7916 0.0 L 1746.2499 0.0 Q 1772.7083 0.0 1719.7916 105.83333 Q 1613.9583 185.20833 1613.9583 211.66666 Q 1613.9583 264.5833 1587.4999 264.5833 Q 1561.0416 264.5833 1561.0416 291.04166 z" svg:height="24.870832mm" draw:style-name="style-715" svg:viewBox="0.0 0.0 1746.2499 2487.0833" svg:width="17.4625mm" svg:x="110.331245mm" svg:y="223.30832mm"/>
          <draw:path svg:d="M 105.83333 0.0 L 132.29166 0.0 L 158.74998 52.916664 Q 158.74998 79.37499 211.66666 79.37499 Q 264.5833 79.37499 211.66666 52.916664 Q 185.20833 0.0 185.20833 0.0 L 185.20833 0.0 L 264.5833 26.458332 Q 317.49997 52.916664 317.49997 52.916664 L 317.49997 52.916664 L 343.9583 52.916664 L 343.9583 52.916664 L 343.9583 79.37499 L 370.41666 79.37499 L 370.41666 79.37499 L 370.41666 105.83333 L 423.3333 105.83333 Q 449.79166 105.83333 449.79166 79.37499 Q 476.24997 52.916664 476.24997 52.916664 L 476.24997 52.916664 L 476.24997 52.916664 Q 476.24997 52.916664 476.24997 79.37499 L 502.7083 79.37499 L 529.1666 158.74998 Q 529.1666 211.66666 555.625 264.5833 L 555.625 317.49997 L 555.625 317.49997 L 529.1666 317.49997 L 529.1666 317.49997 L 529.1666 317.49997 L 502.7083 343.9583 L 476.24997 370.41666 L 396.87497 370.41666 L 317.49997 370.41666 L 317.49997 343.9583 L 317.49997 343.9583 L 291.04166 291.04166 Q 291.04166 238.12498 264.5833 238.12498 Q 211.66666 211.66666 211.66666 185.20833 Q 185.20833 132.29166 105.83333 132.29166 Q 26.458332 105.83333 0.0 105.83333 L 0.0 79.37499 L 0.0 79.37499 Q 0.0 79.37499 26.458332 52.916664 L 26.458332 0.0 L 52.916664 0.0 Q 105.83333 0.0 105.83333 0.0 z" svg:height="3.7041664mm" draw:style-name="style-716" svg:viewBox="0.0 0.0 555.625 370.41666" svg:width="5.5562496mm" svg:x="70.90833mm" svg:y="123.29583mm"/>
          <draw:path svg:d="M 211.66666 0.0 L 211.66666 0.0 L 238.12498 26.458332 Q 291.04166 26.458332 291.04166 79.37499 Q 291.04166 105.83333 317.49997 132.29166 L 343.9583 158.74998 L 343.9583 158.74998 L 343.9583 185.20833 L 343.9583 185.20833 L 343.9583 185.20833 L 370.41666 185.20833 L 370.41666 185.20833 L 370.41666 211.66666 L 396.87497 211.66666 L 396.87497 238.12498 L 396.87497 264.5833 L 423.3333 264.5833 L 423.3333 291.04166 L 423.3333 291.04166 L 449.79166 291.04166 L 449.79166 238.12498 L 449.79166 185.20833 L 476.24997 185.20833 L 476.24997 185.20833 L 502.7083 158.74998 L 529.1666 158.74998 L 529.1666 132.29166 L 529.1666 105.83333 L 555.625 370.41666 Q 582.0833 608.5416 555.625 608.5416 L 529.1666 608.5416 L 529.1666 608.5416 Q 529.1666 608.5416 449.79166 582.0833 Q 396.87497 582.0833 396.87497 608.5416 Q 396.87497 634.99994 291.04166 634.99994 Q 185.20833 661.4583 132.29166 687.9166 L 105.83333 740.8333 L 105.83333 740.8333 Q 79.37499 740.8333 79.37499 714.37494 L 79.37499 687.9166 L 79.37499 661.4583 Q 79.37499 661.4583 105.83333 661.4583 L 105.83333 661.4583 L 105.83333 661.4583 L 105.83333 661.4583 L 132.29166 634.99994 Q 158.74998 608.5416 132.29166 608.5416 L 79.37499 582.0833 L 79.37499 582.0833 Q 52.916664 555.625 79.37499 529.1666 Q 79.37499 502.7083 52.916664 449.79166 Q 26.458332 396.87497 0.0 343.9583 Q -26.458332 291.04166 0.0 264.5833 L 26.458332 238.12498 L 26.458332 238.12498 Q 52.916664 238.12498 52.916664 264.5833 L 79.37499 264.5833 L 79.37499 238.12498 Q 79.37499 185.20833 52.916664 158.74998 L 26.458332 132.29166 L 26.458332 132.29166 L 26.458332 132.29166 L 52.916664 105.83333 Q 79.37499 79.37499 105.83333 79.37499 L 132.29166 52.916664 L 132.29166 52.916664 Q 158.74998 26.458332 158.74998 26.458332 L 158.74998 26.458332 L 185.20833 26.458332 Q 211.66666 26.458332 211.66666 0.0 z" svg:height="7.408333mm" draw:style-name="style-717" svg:viewBox="0.0 0.0 555.625 740.8333" svg:width="5.5562496mm" svg:x="98.16041mm" svg:y="238.38957mm"/>
          <draw:path svg:d="M 555.625 79.37499 L 555.625 105.83333 L 555.625 105.83333 Q 555.625 132.29166 582.0833 132.29166 Q 582.0833 132.29166 529.1666 132.29166 Q 449.79166 132.29166 476.24997 158.74998 Q 476.24997 185.20833 423.3333 238.12498 Q 317.49997 264.5833 317.49997 264.5833 Q 264.5833 264.5833 238.12498 264.5833 L 211.66666 264.5833 L 211.66666 264.5833 L 185.20833 238.12498 L 185.20833 238.12498 L 185.20833 238.12498 L 158.74998 238.12498 L 158.74998 238.12498 L 158.74998 211.66666 L 158.74998 211.66666 L 158.74998 211.66666 Q 185.20833 185.20833 158.74998 185.20833 L 132.29166 185.20833 L 105.83333 185.20833 Q 52.916664 185.20833 52.916664 158.74998 L 26.458332 158.74998 L 26.458332 79.37499 L 26.458332 26.458332 L 0.0 0.0 Q 0.0 -26.458332 238.12498 0.0 Q 476.24997 26.458332 529.1666 52.916664 Q 529.1666 79.37499 555.625 79.37499 z" svg:height="2.6458333mm" draw:style-name="style-718" svg:viewBox="0.0 0.0 582.0833 264.5833" svg:width="5.820833mm" svg:x="41.274998mm" svg:y="81.75625mm"/>
          <draw:path svg:d="M 264.5833 0.0 L 291.04166 0.0 L 291.04166 132.29166 Q 317.49997 264.5833 343.9583 291.04166 Q 396.87497 291.04166 396.87497 317.49997 L 396.87497 317.49997 L 396.87497 343.9583 L 396.87497 343.9583 L 396.87497 343.9583 L 396.87497 343.9583 L 396.87497 370.41666 L 396.87497 370.41666 L 370.41666 396.87497 L 343.9583 423.3333 L 343.9583 423.3333 L 343.9583 449.79166 L 343.9583 449.79166 Q 343.9583 449.79166 291.04166 476.24997 Q 264.5833 502.7083 238.12498 476.24997 L 185.20833 449.79166 L 185.20833 449.79166 Q 185.20833 423.3333 132.29166 343.9583 Q 132.29166 264.5833 79.37499 238.12498 Q 52.916664 238.12498 26.458332 158.74998 L 0.0 105.83333 L 79.37499 79.37499 Q 185.20833 79.37499 211.66666 26.458332 Q 238.12498 26.458332 264.5833 0.0 z" svg:height="4.7625mm" draw:style-name="style-719" svg:viewBox="0.0 0.0 396.87497 476.24997" svg:width="3.9687498mm" svg:x="144.72708mm" svg:y="89.16458mm"/>
          <draw:path svg:d="M 449.79166 185.20833 L 476.24997 185.20833 L 476.24997 264.5833 Q 476.24997 317.49997 502.7083 317.49997 Q 529.1666 317.49997 529.1666 343.9583 Q 555.625 370.41666 555.625 370.41666 L 555.625 370.41666 L 555.625 370.41666 Q 555.625 396.87497 582.0833 423.3333 L 582.0833 449.79166 L 555.625 449.79166 Q 529.1666 449.79166 502.7083 423.3333 L 502.7083 370.41666 L 502.7083 370.41666 L 476.24997 370.41666 L 396.87497 476.24997 Q 343.9583 582.0833 343.9583 608.5416 L 317.49997 608.5416 L 317.49997 582.0833 Q 291.04166 582.0833 291.04166 582.0833 Q 291.04166 555.625 264.5833 529.1666 L 238.12498 502.7083 L 238.12498 476.24997 Q 238.12498 476.24997 211.66666 476.24997 L 211.66666 476.24997 L 211.66666 476.24997 Q 211.66666 476.24997 238.12498 449.79166 L 291.04166 423.3333 L 317.49997 423.3333 L 343.9583 423.3333 L 343.9583 396.87497 L 343.9583 370.41666 L 370.41666 370.41666 L 370.41666 370.41666 L 370.41666 343.9583 L 343.9583 343.9583 L 343.9583 343.9583 L 343.9583 317.49997 L 238.12498 317.49997 Q 158.74998 317.49997 132.29166 343.9583 L 105.83333 343.9583 L 105.83333 317.49997 Q 79.37499 317.49997 79.37499 317.49997 L 79.37499 317.49997 L 79.37499 291.04166 L 79.37499 264.5833 L 79.37499 264.5833 Q 105.83333 264.5833 79.37499 238.12498 L 79.37499 238.12498 L 79.37499 238.12498 L 79.37499 238.12498 L 52.916664 211.66666 L 26.458332 158.74998 L 26.458332 158.74998 L 26.458332 158.74998 L 26.458332 132.29166 L 26.458332 132.29166 L 0.0 132.29166 Q 0.0 105.83333 26.458332 52.916664 L 79.37499 0.0 L 79.37499 0.0 L 105.83333 0.0 L 211.66666 0.0 Q 317.49997 0.0 370.41666 0.0 Q 423.3333 26.458332 423.3333 79.37499 Q 423.3333 105.83333 423.3333 158.74998 Q 423.3333 158.74998 449.79166 185.20833 z" svg:height="6.0854163mm" draw:style-name="style-720" svg:viewBox="0.0 0.0 582.0833 608.5416" svg:width="5.820833mm" svg:x="61.647915mm" svg:y="96.837494mm"/>
          <draw:path svg:d="M 26.458332 0.0 L 26.458332 0.0 L 26.458332 0.0 L 52.916664 0.0 L 52.916664 26.458332 Q 52.916664 52.916664 79.37499 52.916664 L 105.83333 52.916664 L 132.29166 52.916664 L 158.74998 52.916664 L 158.74998 52.916664 L 185.20833 52.916664 L 185.20833 26.458332 Q 185.20833 0.0 211.66666 0.0 L 211.66666 0.0 L 211.66666 0.0 L 211.66666 0.0 L 211.66666 26.458332 L 238.12498 26.458332 L 238.12498 26.458332 L 238.12498 52.916664 L 264.5833 52.916664 L 291.04166 52.916664 L 396.87497 105.83333 Q 502.7083 158.74998 502.7083 211.66666 Q 502.7083 238.12498 529.1666 211.66666 Q 555.625 185.20833 608.5416 158.74998 Q 634.99994 158.74998 634.99994 185.20833 Q 634.99994 211.66666 661.4583 211.66666 Q 714.37494 211.66666 714.37494 238.12498 Q 714.37494 264.5833 740.8333 264.5833 L 740.8333 264.5833 L 740.8333 291.04166 L 714.37494 317.49997 L 714.37494 317.49997 L 714.37494 317.49997 L 714.37494 343.9583 L 714.37494 343.9583 L 687.9166 343.9583 L 687.9166 370.41666 L 687.9166 370.41666 L 661.4583 370.41666 L 661.4583 370.41666 Q 661.4583 396.87497 634.99994 423.3333 L 634.99994 423.3333 L 634.99994 423.3333 L 608.5416 423.3333 L 608.5416 449.79166 L 608.5416 476.24997 L 608.5416 476.24997 Q 608.5416 476.24997 582.0833 529.1666 L 582.0833 555.625 L 555.625 555.625 L 555.625 529.1666 L 555.625 529.1666 L 555.625 529.1666 L 529.1666 529.1666 L 529.1666 529.1666 L 502.7083 555.625 L 476.24997 555.625 L 476.24997 529.1666 Q 502.7083 502.7083 476.24997 449.79166 Q 476.24997 396.87497 370.41666 370.41666 Q 264.5833 370.41666 132.29166 317.49997 L 26.458332 264.5833 L 26.458332 264.5833 L 26.458332 264.5833 L 0.0 264.5833 L 0.0 264.5833 L 0.0 211.66666 Q 26.458332 158.74998 26.458332 132.29166 L 26.458332 105.83333 L 26.458332 105.83333 L 26.458332 79.37499 L 26.458332 79.37499 Q 26.458332 79.37499 0.0 52.916664 L 0.0 26.458332 L 26.458332 26.458332 Q 26.458332 0.0 26.458332 0.0 z" svg:height="5.5562496mm" draw:style-name="style-721" svg:viewBox="0.0 0.0 740.8333 555.625" svg:width="7.408333mm" svg:x="59.00208mm" svg:y="113.24166mm"/>
          <draw:path svg:d="M 0.0 26.458332 L 26.458332 0.0 L 52.916664 0.0 Q 79.37499 0.0 79.37499 52.916664 Q 79.37499 132.29166 211.66666 185.20833 Q 370.41666 264.5833 555.625 264.5833 Q 740.8333 291.04166 740.8333 317.49997 Q 740.8333 343.9583 767.2916 343.9583 L 793.74994 370.41666 L 820.2083 370.41666 L 846.6666 370.41666 L 846.6666 370.41666 L 846.6666 370.41666 L 846.6666 396.87497 Q 873.12494 423.3333 873.12494 423.3333 L 899.5833 423.3333 L 926.0416 423.3333 Q 952.49994 423.3333 1005.4166 476.24997 Q 1031.875 555.625 1084.7916 555.625 L 1137.7083 555.625 L 1164.1666 661.4583 Q 1164.1666 767.2916 1111.25 978.95825 Q 1058.3333 1190.6249 1058.3333 1217.0833 L 1058.3333 1243.5416 L 1005.4166 1243.5416 Q 978.95825 1269.9999 899.5833 1269.9999 Q 793.74994 1269.9999 793.74994 1296.4583 Q 820.2083 1322.9166 740.8333 1349.3749 L 634.99994 1402.2916 L 634.99994 1402.2916 Q 634.99994 1375.8333 608.5416 1375.8333 Q 582.0833 1375.8333 582.0833 1349.3749 Q 582.0833 1322.9166 555.625 1322.9166 Q 529.1666 1322.9166 529.1666 1269.9999 Q 529.1666 1243.5416 449.79166 1217.0833 L 396.87497 1217.0833 L 370.41666 1217.0833 L 370.41666 1217.0833 L 343.9583 1190.6249 L 317.49997 1164.1666 L 317.49997 1164.1666 L 317.49997 1164.1666 L 343.9583 1137.7083 L 370.41666 1111.25 L 370.41666 1058.3333 Q 396.87497 1005.4166 423.3333 1005.4166 Q 449.79166 1005.4166 476.24997 1005.4166 L 502.7083 1005.4166 L 502.7083 978.95825 L 476.24997 978.95825 L 476.24997 978.95825 L 476.24997 952.49994 L 476.24997 952.49994 Q 476.24997 952.49994 370.41666 899.5833 Q 317.49997 820.2083 291.04166 687.9166 L 264.5833 582.0833 L 264.5833 582.0833 Q 264.5833 555.625 264.5833 529.1666 Q 211.66666 476.24997 132.29166 343.9583 L 52.916664 211.66666 L 26.458332 211.66666 Q 26.458332 211.66666 0.0 132.29166 Q 0.0 79.37499 0.0 52.916664 L 0.0 26.458332 L 0.0 26.458332 z" svg:height="14.022916mm" draw:style-name="style-722" svg:viewBox="0.0 0.0 1164.1666 1402.2916" svg:width="11.641666mm" svg:x="150.28333mm" svg:y="154.51666mm"/>
          <draw:path svg:d="M 978.95825 0.0 L 978.95825 0.0 L 978.95825 79.37499 Q 1005.4166 158.74998 1005.4166 211.66666 Q 1058.3333 291.04166 1058.3333 291.04166 L 1058.3333 291.04166 L 1058.3333 317.49997 L 1058.3333 343.9583 L 1084.7916 343.9583 L 1084.7916 370.41666 L 1084.7916 370.41666 L 1111.25 370.41666 L 1111.25 423.3333 L 1111.25 449.79166 L 1137.7083 476.24997 L 1137.7083 529.1666 L 1190.6249 687.9166 Q 1217.0833 846.6666 1243.5416 952.49994 L 1269.9999 1084.7916 L 1269.9999 1084.7916 L 1269.9999 1084.7916 L 1269.9999 1137.7083 Q 1269.9999 1190.6249 1269.9999 1322.9166 L 1269.9999 1481.6666 L 1243.5416 1719.7916 Q 1217.0833 1957.9165 1190.6249 2063.75 Q 1164.1666 2143.125 1137.7083 2169.5833 L 1111.25 2196.0415 L 1111.25 2196.0415 L 1111.25 2196.0415 L 1058.3333 2196.0415 Q 1031.875 2196.0415 1031.875 2222.5 L 1031.875 2248.9583 L 978.95825 2248.9583 L 926.0416 2222.5 L 899.5833 2222.5 L 846.6666 2222.5 L 820.2083 2196.0415 L 793.74994 2169.5833 L 740.8333 2169.5833 L 714.37494 2169.5833 L 714.37494 2169.5833 L 687.9166 2143.125 L 687.9166 2143.125 L 687.9166 2143.125 L 687.9166 2116.6665 L 687.9166 2116.6665 L 661.4583 2090.2083 L 661.4583 2063.75 L 740.8333 2063.75 L 793.74994 2063.75 L 793.74994 2037.2915 L 793.74994 2037.2915 L 846.6666 2037.2915 Q 926.0416 2010.8333 978.95825 2010.8333 Q 1031.875 2010.8333 1084.7916 1931.4583 Q 1111.25 1852.0833 1137.7083 1613.9583 L 1137.7083 1375.8333 L 1137.7083 1322.9166 Q 1137.7083 1269.9999 1058.3333 1269.9999 L 1005.4166 1243.5416 L 1005.4166 1243.5416 Q 1005.4166 1217.0833 873.12494 1217.0833 Q 740.8333 1217.0833 529.1666 1137.7083 Q 291.04166 1058.3333 158.74998 978.95825 L 52.916664 899.5833 L 52.916664 899.5833 Q 52.916664 873.12494 26.458332 846.6666 Q 0.0 846.6666 0.0 687.9166 Q 0.0 555.625 0.0 476.24997 Q 52.916664 396.87497 132.29166 291.04166 Q 211.66666 158.74998 317.49997 132.29166 L 396.87497 105.83333 L 423.3333 105.83333 Q 423.3333 105.83333 423.3333 79.37499 L 423.3333 79.37499 L 449.79166 79.37499 L 476.24997 52.916664 L 502.7083 52.916664 L 529.1666 52.916664 L 661.4583 26.458332 Q 793.74994 0.0 899.5833 0.0 Q 978.95825 0.0 978.95825 0.0 z M 396.87497 978.95825 L 396.87497 978.95825 L 370.41666 978.95825 L 317.49997 952.49994 L 291.04166 952.49994 L 264.5833 952.49994 L 264.5833 926.0416 L 264.5833 926.0416 L 238.12498 926.0416 L 238.12498 899.5833 L 211.66666 899.5833 L 185.20833 899.5833 L 185.20833 873.12494 L 158.74998 873.12494 L 158.74998 846.6666 Q 158.74998 820.2083 105.83333 793.74994 L 105.83333 740.8333 L 105.83333 608.5416 L 105.83333 476.24997 L 105.83333 476.24997 L 105.83333 476.24997 L 105.83333 449.79166 L 105.83333 449.79166 L 132.29166 449.79166 L 132.29166 423.3333 L 132.29166 423.3333 L 158.74998 423.3333 L 158.74998 396.87497 Q 158.74998 370.41666 291.04166 317.49997 L 396.87497 291.04166 L 529.1666 291.04166 Q 634.99994 317.49997 687.9166 317.49997 Q 767.2916 343.9583 820.2083 423.3333 Q 846.6666 529.1666 846.6666 687.9166 Q 846.6666 820.2083 793.74994 846.6666 Q 740.8333 899.5833 740.8333 926.0416 Q 740.8333 952.49994 582.0833 978.95825 Q 396.87497 1005.4166 396.87497 978.95825 z" svg:height="22.489582mm" draw:style-name="style-723" svg:viewBox="0.0 0.0 1269.9999 2248.9583" svg:width="12.699999mm" svg:x="83.07916mm" svg:y="236.00832mm"/>
          <draw:path svg:d="M 978.95825 264.5833 L 978.95825 264.5833 L 978.95825 264.5833 L 978.95825 291.04166 L 978.95825 291.04166 L 952.49994 291.04166 L 952.49994 291.04166 L 952.49994 291.04166 L 952.49994 317.49997 L 952.49994 317.49997 L 926.0416 317.49997 L 926.0416 343.9583 L 926.0416 343.9583 L 899.5833 343.9583 L 899.5833 343.9583 L 899.5833 343.9583 L 899.5833 370.41666 L 899.5833 370.41666 L 899.5833 396.87497 Q 899.5833 423.3333 899.5833 423.3333 L 899.5833 423.3333 L 793.74994 449.79166 Q 687.9166 476.24997 634.99994 529.1666 Q 582.0833 608.5416 529.1666 634.99994 Q 502.7083 687.9166 449.79166 687.9166 Q 423.3333 687.9166 370.41666 714.37494 Q 343.9583 714.37494 343.9583 740.8333 L 343.9583 740.8333 L 317.49997 740.8333 Q 291.04166 767.2916 264.5833 767.2916 L 238.12498 767.2916 L 238.12498 793.74994 L 238.12498 793.74994 L 238.12498 820.2083 L 238.12498 820.2083 L 238.12498 820.2083 L 238.12498 846.6666 L 211.66666 846.6666 L 158.74998 846.6666 L 158.74998 820.2083 L 158.74998 820.2083 L 185.20833 820.2083 L 185.20833 820.2083 L 158.74998 793.74994 L 105.83333 793.74994 L 105.83333 767.2916 Q 105.83333 740.8333 158.74998 740.8333 Q 185.20833 714.37494 185.20833 714.37494 Q 185.20833 661.4583 105.83333 661.4583 Q 26.458332 661.4583 52.916664 608.5416 Q 52.916664 555.625 26.458332 555.625 L 0.0 555.625 L 0.0 555.625 L 0.0 555.625 L 26.458332 555.625 Q 26.458332 555.625 79.37499 502.7083 Q 132.29166 449.79166 132.29166 396.87497 Q 132.29166 396.87497 211.66666 317.49997 Q 317.49997 264.5833 317.49997 211.66666 Q 317.49997 158.74998 291.04166 158.74998 Q 264.5833 185.20833 264.5833 158.74998 L 238.12498 132.29166 L 264.5833 132.29166 L 264.5833 132.29166 L 264.5833 105.83333 L 264.5833 105.83333 L 264.5833 105.83333 L 291.04166 105.83333 L 291.04166 105.83333 L 291.04166 132.29166 L 396.87497 105.83333 Q 502.7083 79.37499 502.7083 52.916664 Q 502.7083 26.458332 582.0833 0.0 Q 687.9166 -26.458332 767.2916 0.0 Q 846.6666 26.458332 899.5833 132.29166 Q 952.49994 211.66666 952.49994 238.12498 Q 952.49994 264.5833 978.95825 264.5833 z" svg:height="8.466666mm" draw:style-name="style-724" svg:viewBox="0.0 0.0 978.95825 846.6666" svg:width="9.789583mm" svg:x="68.2625mm" svg:y="248.44374mm"/>
          <draw:path svg:d="M 343.9583 52.916664 L 343.9583 0.0 L 370.41666 0.0 L 396.87497 0.0 L 396.87497 52.916664 L 423.3333 79.37499 L 423.3333 79.37499 L 423.3333 79.37499 L 423.3333 105.83333 Q 423.3333 132.29166 476.24997 105.83333 Q 529.1666 79.37499 555.625 211.66666 Q 582.0833 317.49997 582.0833 317.49997 L 582.0833 343.9583 L 582.0833 343.9583 Q 582.0833 343.9583 555.625 370.41666 L 529.1666 370.41666 L 502.7083 370.41666 L 476.24997 370.41666 L 423.3333 423.3333 Q 370.41666 476.24997 370.41666 502.7083 Q 370.41666 529.1666 343.9583 555.625 L 317.49997 582.0833 L 317.49997 582.0833 L 317.49997 582.0833 L 291.04166 634.99994 Q 264.5833 687.9166 238.12498 740.8333 L 238.12498 793.74994 L 238.12498 793.74994 L 211.66666 793.74994 L 211.66666 793.74994 L 211.66666 793.74994 L 211.66666 793.74994 L 185.20833 793.74994 L 185.20833 793.74994 L 158.74998 793.74994 L 158.74998 714.37494 L 158.74998 634.99994 L 132.29166 634.99994 L 132.29166 634.99994 L 105.83333 608.5416 L 52.916664 608.5416 L 52.916664 582.0833 L 52.916664 555.625 L 26.458332 555.625 L 26.458332 529.1666 L 26.458332 529.1666 L 0.0 529.1666 L 0.0 529.1666 L 0.0 529.1666 L 0.0 502.7083 L 0.0 502.7083 L 0.0 476.24997 Q 0.0 476.24997 0.0 476.24997 L 0.0 449.79166 L 0.0 449.79166 L 0.0 423.3333 L 52.916664 423.3333 Q 132.29166 423.3333 132.29166 370.41666 Q 132.29166 343.9583 185.20833 317.49997 Q 238.12498 264.5833 264.5833 185.20833 Q 264.5833 105.83333 291.04166 105.83333 L 317.49997 105.83333 L 317.49997 132.29166 L 317.49997 132.29166 L 343.9583 52.916664 z" svg:height="7.9374995mm" draw:style-name="style-725" svg:viewBox="0.0 0.0 582.0833 793.74994" svg:width="5.820833mm" svg:x="154.51666mm" svg:y="223.8375mm"/>
          <draw:path svg:d="M 158.74998 0.0 L 185.20833 0.0 L 211.66666 0.0 L 238.12498 0.0 L 343.9583 79.37499 Q 423.3333 132.29166 449.79166 185.20833 Q 449.79166 211.66666 502.7083 238.12498 Q 582.0833 238.12498 555.625 264.5833 Q 555.625 291.04166 529.1666 291.04166 Q 502.7083 291.04166 502.7083 343.9583 Q 529.1666 396.87497 529.1666 396.87497 L 529.1666 396.87497 L 529.1666 423.3333 L 529.1666 423.3333 L 529.1666 476.24997 L 529.1666 529.1666 L 529.1666 529.1666 L 529.1666 502.7083 L 529.1666 502.7083 L 529.1666 502.7083 L 555.625 502.7083 L 555.625 502.7083 L 582.0833 555.625 Q 582.0833 582.0833 634.99994 1084.7916 Q 634.99994 1561.0416 661.4583 1613.9583 L 687.9166 1693.3333 L 687.9166 1746.2499 L 687.9166 1799.1666 L 714.37494 1772.7083 L 740.8333 1746.2499 L 740.8333 1746.2499 L 740.8333 1719.7916 L 740.8333 1719.7916 L 740.8333 1719.7916 L 767.2916 1693.3333 L 793.74994 1666.8749 L 793.74994 1666.8749 L 793.74994 1666.8749 L 820.2083 1640.4166 L 846.6666 1613.9583 L 846.6666 1613.9583 Q 846.6666 1613.9583 873.12494 1587.4999 Q 899.5833 1561.0416 899.5833 1561.0416 L 899.5833 1587.4999 L 899.5833 1587.4999 Q 926.0416 1613.9583 926.0416 1587.4999 L 926.0416 1587.4999 L 926.0416 1561.0416 L 926.0416 1534.5833 L 952.49994 1534.5833 Q 978.95825 1534.5833 978.95825 1561.0416 Q 952.49994 1613.9583 952.49994 1640.4166 L 952.49994 1666.8749 L 846.6666 1878.5416 Q 793.74994 2090.2083 820.2083 2116.6665 Q 846.6666 2143.125 793.74994 2169.5833 Q 714.37494 2196.0415 714.37494 2354.7915 L 740.8333 2539.9998 L 740.8333 2539.9998 L 740.8333 2566.4583 L 767.2916 2566.4583 L 793.74994 2566.4583 L 793.74994 2566.4583 L 793.74994 2566.4583 L 793.74994 2592.9165 L 793.74994 2592.9165 L 793.74994 2645.8333 Q 793.74994 2672.2915 793.74994 2672.2915 Q 793.74994 2672.2915 820.2083 2725.2083 L 846.6666 2778.1248 L 846.6666 2778.1248 L 846.6666 2778.1248 L 846.6666 2804.5833 L 873.12494 2804.5833 L 873.12494 2831.0415 L 899.5833 2857.4998 L 899.5833 2857.4998 L 899.5833 2883.9583 L 846.6666 2883.9583 Q 820.2083 2883.9583 820.2083 2857.4998 Q 820.2083 2831.0415 767.2916 2831.0415 L 714.37494 2831.0415 L 714.37494 2989.7915 L 740.8333 3148.5415 L 740.8333 3148.5415 L 740.8333 3174.9998 L 714.37494 3201.4583 Q 687.9166 3254.3748 687.9166 3280.8333 Q 687.9166 3307.2915 687.9166 3571.8748 L 687.9166 3836.4583 L 714.37494 3889.3748 L 714.37494 3915.833 L 714.37494 3915.833 L 687.9166 3915.833 L 687.9166 3942.2915 L 687.9166 3942.2915 L 687.9166 3942.2915 L 687.9166 3942.2915 L 661.4583 3942.2915 L 661.4583 3942.2915 L 661.4583 3968.7498 L 634.99994 3968.7498 L 634.99994 3968.7498 L 634.99994 3995.208 L 634.99994 3995.208 L 608.5416 3995.208 L 582.0833 3995.208 L 555.625 3995.208 L 529.1666 3995.208 L 476.24997 3995.208 L 476.24997 3968.7498 L 476.24997 3942.2915 L 449.79166 3942.2915 L 449.79166 3942.2915 L 449.79166 3783.5415 Q 423.3333 3651.2498 396.87497 3360.2083 Q 343.9583 3095.6248 264.5833 3095.6248 Q 211.66666 3095.6248 158.74998 3016.2498 L 132.29166 2936.8748 L 132.29166 2936.8748 Q 132.29166 2936.8748 158.74998 2910.4165 Q 185.20833 2883.9583 185.20833 2778.1248 Q 158.74998 2672.2915 132.29166 2672.2915 Q 105.83333 2645.8333 105.83333 2619.3748 Q 105.83333 2566.4583 132.29166 2116.6665 L 132.29166 1666.8749 L 132.29166 1666.8749 L 105.83333 1640.4166 L 105.83333 1613.9583 Q 105.83333 1587.4999 79.37499 1587.4999 Q 79.37499 1561.0416 52.916664 1561.0416 Q 0.0 1561.0416 0.0 1375.8333 L 0.0 1190.6249 L 0.0 1137.7083 Q 0.0 1058.3333 26.458332 1058.3333 Q 52.916664 1031.875 52.916664 1005.4166 Q 79.37499 952.49994 105.83333 952.49994 Q 158.74998 952.49994 158.74998 476.24997 Q 132.29166 0.0 158.74998 0.0 z" svg:height="39.95208mm" draw:style-name="style-726" svg:viewBox="0.0 0.0 978.95825 3995.208" svg:width="9.789583mm" svg:x="70.379166mm" svg:y="177.00624mm"/>
          <draw:path svg:d="M 926.0416 132.29166 L 926.0416 132.29166 L 899.5833 132.29166 L 873.12494 132.29166 L 873.12494 158.74998 L 899.5833 158.74998 L 899.5833 185.20833 L 899.5833 211.66666 L 926.0416 185.20833 L 952.49994 158.74998 L 952.49994 158.74998 L 952.49994 185.20833 L 952.49994 185.20833 L 952.49994 185.20833 L 978.95825 185.20833 L 978.95825 185.20833 L 1058.3333 238.12498 Q 1111.25 238.12498 1111.25 264.5833 L 1137.7083 264.5833 L 1137.7083 291.04166 L 1164.1666 317.49997 L 1164.1666 343.9583 L 1164.1666 370.41666 L 1137.7083 370.41666 L 1111.25 396.87497 L 1111.25 396.87497 L 1111.25 396.87497 L 1084.7916 396.87497 L 1084.7916 396.87497 L 1084.7916 423.3333 L 1058.3333 423.3333 L 1058.3333 423.3333 L 1058.3333 449.79166 L 1058.3333 449.79166 L 1058.3333 449.79166 L 1031.875 476.24997 L 1031.875 502.7083 L 1005.4166 502.7083 L 978.95825 502.7083 L 978.95825 529.1666 L 1005.4166 529.1666 L 1005.4166 529.1666 L 1005.4166 555.625 L 1058.3333 555.625 Q 1137.7083 582.0833 1137.7083 608.5416 L 1137.7083 634.99994 L 1164.1666 634.99994 L 1217.0833 661.4583 L 1217.0833 661.4583 L 1217.0833 661.4583 L 1084.7916 661.4583 L 952.49994 661.4583 L 926.0416 740.8333 Q 899.5833 820.2083 899.5833 873.12494 L 899.5833 926.0416 L 873.12494 926.0416 L 873.12494 926.0416 L 873.12494 873.12494 L 873.12494 846.6666 L 846.6666 846.6666 Q 820.2083 873.12494 820.2083 873.12494 L 793.74994 873.12494 L 793.74994 846.6666 Q 793.74994 820.2083 793.74994 820.2083 Q 793.74994 793.74994 767.2916 767.2916 Q 740.8333 714.37494 687.9166 740.8333 Q 634.99994 767.2916 634.99994 714.37494 Q 608.5416 661.4583 582.0833 661.4583 Q 555.625 661.4583 555.625 687.9166 Q 555.625 714.37494 476.24997 714.37494 Q 396.87497 714.37494 370.41666 767.2916 L 343.9583 820.2083 L 343.9583 793.74994 Q 343.9583 767.2916 317.49997 767.2916 Q 291.04166 767.2916 291.04166 740.8333 Q 264.5833 714.37494 264.5833 714.37494 Q 238.12498 714.37494 211.66666 767.2916 Q 211.66666 793.74994 185.20833 793.74994 L 158.74998 767.2916 L 158.74998 767.2916 L 158.74998 767.2916 L 158.74998 740.8333 Q 158.74998 714.37494 132.29166 714.37494 L 105.83333 714.37494 L 105.83333 687.9166 L 105.83333 687.9166 L 79.37499 687.9166 L 79.37499 661.4583 L 79.37499 661.4583 L 52.916664 661.4583 L 52.916664 661.4583 L 52.916664 661.4583 L 52.916664 634.99994 L 52.916664 634.99994 L 26.458332 608.5416 L 0.0 555.625 L 0.0 555.625 L 0.0 555.625 L 0.0 529.1666 Q 0.0 502.7083 26.458332 476.24997 Q 26.458332 449.79166 52.916664 449.79166 Q 105.83333 449.79166 105.83333 396.87497 Q 105.83333 370.41666 132.29166 370.41666 Q 158.74998 343.9583 158.74998 317.49997 L 185.20833 264.5833 L 211.66666 264.5833 L 238.12498 264.5833 L 238.12498 238.12498 L 238.12498 185.20833 L 264.5833 185.20833 Q 291.04166 158.74998 291.04166 132.29166 Q 291.04166 105.83333 370.41666 79.37499 Q 476.24997 52.916664 582.0833 26.458332 Q 687.9166 -26.458332 714.37494 0.0 Q 740.8333 26.458332 793.74994 52.916664 Q 846.6666 79.37499 899.5833 105.83333 Q 926.0416 132.29166 926.0416 132.29166 z" svg:height="9.260416mm" draw:style-name="style-727" svg:viewBox="0.0 0.0 1217.0833 926.0416" svg:width="12.170833mm" svg:x="140.22916mm" svg:y="233.62708mm"/>
          <draw:path svg:d="M 2037.2915 0.0 L 2037.2915 0.0 L 2143.125 0.0 L 2248.9583 0.0 L 2275.4165 0.0 Q 2301.875 26.458332 2301.875 26.458332 L 2301.875 26.458332 L 2275.4165 26.458332 L 2275.4165 52.916664 L 2116.6665 185.20833 Q 1957.9165 343.9583 1719.7916 449.79166 Q 1455.2083 608.5416 1217.0833 740.8333 Q 978.95825 873.12494 582.0833 1084.7916 Q 211.66666 1296.4583 211.66666 1322.9166 L 185.20833 1322.9166 L 185.20833 1322.9166 L 185.20833 1349.3749 L 158.74998 1349.3749 L 132.29166 1349.3749 L 105.83333 1375.8333 L 79.37499 1402.2916 L 79.37499 1402.2916 L 79.37499 1402.2916 L 52.916664 1402.2916 L 52.916664 1402.2916 L 26.458332 1428.7499 L 26.458332 1428.7499 L 26.458332 1402.2916 L 26.458332 1402.2916 L 0.0 1402.2916 L 0.0 1402.2916 L 0.0 1349.3749 L 26.458332 1269.9999 L 26.458332 1269.9999 L 26.458332 1243.5416 L 26.458332 1243.5416 L 26.458332 1243.5416 L 52.916664 1243.5416 L 52.916664 1243.5416 L 52.916664 1217.0833 L 79.37499 1217.0833 L 79.37499 1190.6249 L 79.37499 1164.1666 L 105.83333 1164.1666 Q 105.83333 1137.7083 132.29166 1137.7083 L 132.29166 1111.25 L 158.74998 1084.7916 Q 185.20833 1084.7916 211.66666 1084.7916 L 211.66666 1084.7916 L 238.12498 1084.7916 Q 238.12498 1084.7916 238.12498 1058.3333 L 238.12498 1058.3333 L 343.9583 1005.4166 Q 449.79166 952.49994 449.79166 952.49994 L 449.79166 952.49994 L 449.79166 952.49994 Q 476.24997 978.95825 476.24997 952.49994 L 476.24997 952.49994 L 476.24997 926.0416 Q 502.7083 926.0416 502.7083 926.0416 L 502.7083 926.0416 L 502.7083 926.0416 Q 502.7083 926.0416 582.0833 926.0416 Q 661.4583 899.5833 661.4583 873.12494 Q 661.4583 820.2083 687.9166 820.2083 Q 714.37494 820.2083 926.0416 714.37494 L 1137.7083 582.0833 L 1137.7083 555.625 L 1137.7083 555.625 L 1137.7083 555.625 L 1137.7083 529.1666 L 1164.1666 529.1666 Q 1190.6249 555.625 1296.4583 476.24997 Q 1428.7499 423.3333 1428.7499 396.87497 Q 1455.2083 370.41666 1587.4999 264.5833 L 1746.2499 158.74998 L 1772.7083 158.74998 Q 1799.1666 132.29166 1799.1666 132.29166 L 1799.1666 132.29166 L 1852.0833 105.83333 Q 1931.4583 79.37499 1931.4583 52.916664 Q 1931.4583 26.458332 1984.3749 26.458332 Q 2037.2915 26.458332 2037.2915 0.0 z M 2090.2083 158.74998 Q 2090.2083 158.74998 2116.6665 158.74998 Q 2116.6665 185.20833 2090.2083 185.20833 Q 2090.2083 185.20833 2090.2083 158.74998 z" svg:height="14.287499mm" draw:style-name="style-728" svg:viewBox="0.0 0.0 2301.875 1428.7499" svg:width="23.01875mm" svg:x="109.27291mm" svg:y="209.81458mm"/>
          <draw:path svg:d="M 0.0 79.37499 L 0.0 0.0 L 0.0 0.0 L 0.0 26.458332 L 0.0 26.458332 L 0.0 26.458332 L 26.458332 26.458332 L 26.458332 26.458332 L 158.74998 79.37499 Q 291.04166 132.29166 317.49997 132.29166 L 343.9583 132.29166 L 370.41666 132.29166 L 370.41666 132.29166 L 370.41666 132.29166 L 370.41666 132.29166 L 370.41666 158.74998 L 396.87497 158.74998 L 423.3333 158.74998 L 449.79166 158.74998 L 529.1666 211.66666 Q 608.5416 238.12498 634.99994 264.5833 L 661.4583 264.5833 L 661.4583 264.5833 Q 661.4583 291.04166 687.9166 291.04166 L 714.37494 291.04166 L 714.37494 291.04166 L 740.8333 291.04166 L 740.8333 291.04166 L 740.8333 291.04166 L 767.2916 317.49997 L 793.74994 343.9583 L 820.2083 343.9583 L 846.6666 343.9583 L 1005.4166 449.79166 Q 1190.6249 502.7083 1217.0833 529.1666 L 1217.0833 529.1666 L 1322.9166 608.5416 Q 1402.2916 661.4583 1878.5416 926.0416 Q 2354.7915 1137.7083 2381.2498 1164.1666 L 2434.1665 1190.6249 L 2434.1665 1190.6249 L 2460.6248 1190.6249 L 2460.6248 1190.6249 L 2487.0833 1190.6249 L 2487.0833 1190.6249 L 2487.0833 1190.6249 L 2513.5415 1217.0833 Q 2539.9998 1243.5416 2539.9998 1243.5416 L 2539.9998 1243.5416 L 2566.4583 1243.5416 L 2566.4583 1243.5416 L 2592.9165 1269.9999 L 2619.3748 1296.4583 L 2619.3748 1296.4583 L 2645.8333 1296.4583 L 2645.8333 1349.3749 L 2645.8333 1428.7499 L 2672.2915 1455.2083 L 2672.2915 1481.6666 L 2645.8333 1481.6666 L 2619.3748 1455.2083 L 2592.9165 1455.2083 L 2566.4583 1455.2083 L 2566.4583 1428.7499 L 2539.9998 1428.7499 L 2539.9998 1428.7499 L 2539.9998 1428.7499 L 2539.9998 1428.7499 L 2513.5415 1402.2916 L 2487.0833 1402.2916 Q 2460.6248 1402.2916 2381.2498 1349.3749 Q 2301.875 1296.4583 2169.5833 1296.4583 L 2010.8333 1296.4583 L 1984.3749 1296.4583 Q 1957.9165 1296.4583 1984.3749 1269.9999 Q 2010.8333 1243.5416 1931.4583 1269.9999 L 1852.0833 1296.4583 L 1852.0833 1269.9999 Q 1852.0833 1243.5416 1852.0833 1217.0833 Q 1852.0833 1190.6249 1561.0416 1031.875 Q 1269.9999 899.5833 1269.9999 926.0416 Q 1269.9999 952.49994 1217.0833 899.5833 L 1190.6249 846.6666 L 1190.6249 846.6666 Q 1190.6249 820.2083 1058.3333 767.2916 Q 952.49994 714.37494 952.49994 687.9166 Q 952.49994 661.4583 846.6666 634.99994 Q 740.8333 608.5416 740.8333 634.99994 Q 740.8333 661.4583 661.4583 661.4583 L 608.5416 661.4583 L 608.5416 608.5416 Q 634.99994 582.0833 634.99994 555.625 Q 661.4583 555.625 343.9583 396.87497 L 26.458332 238.12498 L 26.458332 238.12498 L 0.0 238.12498 L 0.0 238.12498 L 0.0 238.12498 L 0.0 211.66666 L 0.0 185.20833 L 0.0 79.37499 z" svg:height="14.816666mm" draw:style-name="style-729" svg:viewBox="0.0 0.0 2672.2915 1481.6666" svg:width="26.722916mm" svg:x="36.512497mm" svg:y="128.85208mm"/>
          <draw:path svg:d="M 26.458332 26.458332 L 52.916664 0.0 L 105.83333 0.0 Q 132.29166 0.0 158.74998 26.458332 Q 158.74998 52.916664 185.20833 79.37499 L 211.66666 79.37499 L 264.5833 105.83333 Q 317.49997 158.74998 317.49997 264.5833 Q 317.49997 396.87497 317.49997 423.3333 L 317.49997 449.79166 L 291.04166 449.79166 L 291.04166 476.24997 L 291.04166 476.24997 L 264.5833 476.24997 L 264.5833 476.24997 L 264.5833 476.24997 L 264.5833 502.7083 L 264.5833 502.7083 L 238.12498 529.1666 L 238.12498 529.1666 L 211.66666 529.1666 Q 211.66666 529.1666 158.74998 476.24997 L 79.37499 423.3333 L 79.37499 423.3333 L 79.37499 396.87497 L 79.37499 370.41666 Q 52.916664 370.41666 52.916664 370.41666 L 52.916664 370.41666 L 52.916664 317.49997 Q 52.916664 291.04166 0.0 211.66666 L 0.0 105.83333 L 0.0 79.37499 L 0.0 52.916664 L 0.0 52.916664 L 0.0 52.916664 L 26.458332 26.458332 z" svg:height="5.2916665mm" draw:style-name="style-730" svg:viewBox="0.0 0.0 317.49997 529.1666" svg:width="3.1749997mm" svg:x="147.10832mm" svg:y="206.90416mm"/>
          <draw:path svg:d="M 52.916664 52.916664 L 105.83333 0.0 L 132.29166 0.0 L 158.74998 26.458332 L 211.66666 26.458332 L 264.5833 26.458332 L 423.3333 26.458332 Q 582.0833 26.458332 608.5416 26.458332 L 608.5416 26.458332 L 608.5416 79.37499 L 608.5416 132.29166 L 634.99994 132.29166 L 634.99994 132.29166 L 634.99994 158.74998 L 661.4583 158.74998 L 661.4583 185.20833 L 661.4583 211.66666 L 661.4583 238.12498 L 661.4583 238.12498 L 661.4583 264.5833 L 661.4583 291.04166 L 687.9166 291.04166 L 687.9166 291.04166 L 687.9166 317.49997 L 714.37494 317.49997 L 714.37494 343.9583 L 714.37494 343.9583 L 687.9166 370.41666 L 687.9166 396.87497 L 687.9166 396.87497 L 687.9166 423.3333 L 661.4583 502.7083 Q 634.99994 555.625 608.5416 555.625 L 582.0833 555.625 L 476.24997 555.625 L 370.41666 555.625 L 343.9583 555.625 Q 343.9583 555.625 343.9583 582.0833 L 343.9583 582.0833 L 291.04166 582.0833 Q 264.5833 608.5416 238.12498 608.5416 L 211.66666 608.5416 L 211.66666 634.99994 L 185.20833 634.99994 L 185.20833 634.99994 L 185.20833 661.4583 L 158.74998 661.4583 L 132.29166 661.4583 L 132.29166 634.99994 L 132.29166 634.99994 L 158.74998 634.99994 L 158.74998 608.5416 L 158.74998 608.5416 Q 185.20833 608.5416 185.20833 608.5416 Q 185.20833 582.0833 185.20833 502.7083 Q 158.74998 423.3333 79.37499 370.41666 Q 26.458332 317.49997 52.916664 291.04166 Q 79.37499 291.04166 79.37499 264.5833 Q 79.37499 238.12498 26.458332 238.12498 L 0.0 238.12498 L 0.0 185.20833 Q 26.458332 105.83333 52.916664 52.916664 z" svg:height="6.614583mm" draw:style-name="style-731" svg:viewBox="0.0 0.0 714.37494 661.4583" svg:width="7.1437497mm" svg:x="106.09791mm" svg:y="101.86458mm"/>
          <draw:path svg:d="M 476.24997 0.0 L 502.7083 0.0 L 502.7083 26.458332 Q 502.7083 52.916664 449.79166 52.916664 Q 423.3333 52.916664 423.3333 79.37499 L 423.3333 79.37499 L 343.9583 105.83333 Q 238.12498 132.29166 238.12498 158.74998 Q 238.12498 211.66666 343.9583 185.20833 Q 423.3333 158.74998 423.3333 158.74998 L 423.3333 158.74998 L 423.3333 158.74998 L 449.79166 158.74998 L 449.79166 185.20833 L 449.79166 211.66666 L 423.3333 211.66666 L 423.3333 211.66666 L 423.3333 238.12498 L 396.87497 238.12498 L 396.87497 238.12498 L 396.87497 264.5833 L 396.87497 264.5833 L 396.87497 264.5833 L 423.3333 264.5833 L 423.3333 264.5833 L 423.3333 291.04166 L 396.87497 291.04166 L 396.87497 291.04166 L 396.87497 317.49997 L 396.87497 317.49997 L 396.87497 317.49997 L 423.3333 317.49997 L 423.3333 317.49997 L 423.3333 343.9583 Q 449.79166 343.9583 449.79166 370.41666 L 449.79166 370.41666 L 449.79166 370.41666 Q 449.79166 370.41666 396.87497 449.79166 Q 343.9583 529.1666 317.49997 529.1666 L 291.04166 502.7083 L 291.04166 502.7083 Q 291.04166 476.24997 264.5833 476.24997 Q 238.12498 476.24997 238.12498 423.3333 Q 238.12498 370.41666 158.74998 370.41666 Q 105.83333 370.41666 105.83333 396.87497 Q 79.37499 423.3333 52.916664 449.79166 L 0.0 476.24997 L 0.0 449.79166 Q 26.458332 423.3333 26.458332 370.41666 L 52.916664 343.9583 L 79.37499 343.9583 Q 79.37499 317.49997 79.37499 317.49997 L 79.37499 317.49997 L 79.37499 317.49997 Q 79.37499 291.04166 105.83333 264.5833 L 132.29166 264.5833 L 132.29166 238.12498 Q 132.29166 211.66666 158.74998 158.74998 L 185.20833 132.29166 L 185.20833 132.29166 Q 211.66666 105.83333 211.66666 105.83333 L 211.66666 105.83333 L 211.66666 105.83333 Q 238.12498 79.37499 238.12498 79.37499 L 238.12498 79.37499 L 238.12498 52.916664 L 238.12498 52.916664 L 264.5833 52.916664 L 264.5833 52.916664 L 317.49997 26.458332 L 370.41666 26.458332 L 396.87497 26.458332 Q 449.79166 0.0 476.24997 0.0 z M 185.20833 317.49997 Q 185.20833 317.49997 211.66666 317.49997 Q 211.66666 317.49997 185.20833 317.49997 Q 185.20833 317.49997 185.20833 317.49997 z" svg:height="5.2916665mm" draw:style-name="style-732" svg:viewBox="0.0 0.0 502.7083 529.1666" svg:width="5.027083mm" svg:x="136.78958mm" svg:y="144.99165mm"/>
          <draw:path svg:d="M 0.0 52.916664 L 26.458332 0.0 L 52.916664 0.0 Q 79.37499 0.0 79.37499 26.458332 L 105.83333 26.458332 L 132.29166 26.458332 Q 158.74998 26.458332 185.20833 26.458332 L 185.20833 26.458332 L 185.20833 79.37499 L 185.20833 132.29166 L 158.74998 132.29166 Q 105.83333 158.74998 105.83333 158.74998 Q 79.37499 158.74998 26.458332 158.74998 Q -52.916664 132.29166 0.0 52.916664 z" svg:height="1.5874999mm" draw:style-name="style-733" svg:viewBox="0.0 0.0 185.20833 158.74998" svg:width="1.8520832mm" svg:x="98.424995mm" svg:y="118.00416mm"/>
          <draw:path svg:d="M 926.0416 52.916664 L 952.49994 0.0 L 952.49994 26.458332 Q 952.49994 52.916664 978.95825 52.916664 Q 1031.875 52.916664 1031.875 105.83333 L 1031.875 132.29166 L 978.95825 105.83333 Q 952.49994 105.83333 952.49994 158.74998 Q 952.49994 211.66666 926.0416 211.66666 Q 873.12494 211.66666 873.12494 238.12498 L 873.12494 238.12498 L 846.6666 317.49997 Q 820.2083 370.41666 873.12494 370.41666 L 926.0416 370.41666 L 926.0416 370.41666 Q 952.49994 370.41666 952.49994 343.9583 L 952.49994 343.9583 L 978.95825 370.41666 Q 1031.875 370.41666 1031.875 396.87497 L 1031.875 423.3333 L 1084.7916 423.3333 Q 1111.25 423.3333 1111.25 449.79166 L 1111.25 476.24997 L 1084.7916 476.24997 Q 1031.875 476.24997 1031.875 529.1666 L 1031.875 555.625 L 1005.4166 555.625 L 1005.4166 582.0833 L 1005.4166 582.0833 L 1031.875 582.0833 L 1031.875 582.0833 L 1031.875 582.0833 L 1031.875 608.5416 L 1031.875 608.5416 L 1058.3333 634.99994 L 1084.7916 687.9166 L 1084.7916 740.8333 Q 1084.7916 820.2083 1058.3333 820.2083 L 1058.3333 820.2083 L 1031.875 820.2083 Q 1005.4166 846.6666 952.49994 793.74994 Q 899.5833 740.8333 767.2916 687.9166 L 661.4583 634.99994 L 582.0833 687.9166 Q 502.7083 740.8333 502.7083 740.8333 Q 502.7083 740.8333 529.1666 767.2916 L 555.625 793.74994 L 555.625 846.6666 L 555.625 873.12494 L 529.1666 899.5833 L 529.1666 899.5833 L 529.1666 899.5833 Q 502.7083 899.5833 502.7083 926.0416 L 502.7083 952.49994 L 476.24997 952.49994 L 476.24997 952.49994 L 449.79166 952.49994 L 423.3333 952.49994 L 423.3333 952.49994 L 396.87497 952.49994 L 396.87497 978.95825 L 396.87497 1005.4166 L 370.41666 1005.4166 L 343.9583 1005.4166 L 343.9583 1005.4166 L 343.9583 978.95825 L 343.9583 952.49994 L 343.9583 952.49994 L 370.41666 926.0416 L 370.41666 899.5833 L 370.41666 899.5833 Q 343.9583 873.12494 343.9583 899.5833 L 343.9583 899.5833 L 343.9583 899.5833 Q 343.9583 899.5833 317.49997 899.5833 L 317.49997 926.0416 L 317.49997 926.0416 Q 291.04166 926.0416 264.5833 793.74994 Q 238.12498 687.9166 132.29166 687.9166 Q 26.458332 687.9166 26.458332 661.4583 L 0.0 634.99994 L 0.0 634.99994 Q -26.458332 608.5416 0.0 582.0833 Q 26.458332 582.0833 26.458332 502.7083 Q 0.0 423.3333 0.0 343.9583 L 0.0 264.5833 L 0.0 264.5833 Q 0.0 264.5833 79.37499 211.66666 L 132.29166 185.20833 L 158.74998 185.20833 L 158.74998 158.74998 L 185.20833 158.74998 L 211.66666 158.74998 L 238.12498 132.29166 Q 291.04166 105.83333 343.9583 105.83333 L 396.87497 105.83333 L 396.87497 105.83333 L 423.3333 105.83333 L 449.79166 211.66666 Q 449.79166 317.49997 502.7083 317.49997 L 529.1666 317.49997 L 555.625 317.49997 L 582.0833 317.49997 L 634.99994 317.49997 Q 687.9166 317.49997 767.2916 264.5833 Q 820.2083 211.66666 820.2083 158.74998 Q 846.6666 105.83333 873.12494 105.83333 Q 899.5833 105.83333 926.0416 52.916664 z" svg:height="10.054166mm" draw:style-name="style-734" svg:viewBox="0.0 0.0 1111.25 1005.4166" svg:width="11.112499mm" svg:x="55.82708mm" svg:y="104.24583mm"/>
          <draw:path svg:d="M 4497.9165 79.37499 L 4550.833 105.83333 L 4603.75 105.83333 L 4656.6665 105.83333 L 4709.583 79.37499 L 4736.0415 79.37499 L 4788.958 52.916664 Q 4841.8745 52.916664 4921.2495 52.916664 Q 5027.083 105.83333 5132.9165 52.916664 Q 5212.2915 52.916664 5344.583 52.916664 Q 5503.333 52.916664 5503.333 79.37499 L 5503.333 79.37499 L 5450.4165 79.37499 L 5423.958 105.83333 L 5423.958 105.83333 L 5397.4995 105.83333 L 5397.4995 105.83333 L 5397.4995 105.83333 L 5397.4995 132.29166 L 5397.4995 132.29166 L 5371.0415 158.74998 L 5344.583 185.20833 L 5344.583 185.20833 L 5344.583 185.20833 L 5344.583 185.20833 Q 5318.1245 211.66666 5344.583 211.66666 L 5344.583 211.66666 L 5344.583 238.12498 L 5344.583 264.5833 L 5318.1245 264.5833 L 5318.1245 264.5833 L 5318.1245 291.04166 L 5344.583 291.04166 L 5344.583 291.04166 L 5344.583 317.49997 L 5318.1245 317.49997 Q 5291.6665 317.49997 5318.1245 370.41666 Q 5344.583 396.87497 5344.583 423.3333 Q 5344.583 449.79166 5397.4995 449.79166 Q 5423.958 449.79166 5423.958 476.24997 Q 5423.958 502.7083 5397.4995 529.1666 Q 5344.583 529.1666 5371.0415 555.625 Q 5371.0415 582.0833 5423.958 634.99994 Q 5450.4165 661.4583 5423.958 714.37494 Q 5397.4995 740.8333 5397.4995 767.2916 L 5397.4995 767.2916 L 5371.0415 820.2083 Q 5344.583 846.6666 5397.4995 873.12494 Q 5450.4165 899.5833 5450.4165 899.5833 L 5450.4165 926.0416 L 5423.958 926.0416 L 5423.958 952.49994 L 5423.958 952.49994 L 5397.4995 952.49994 L 5397.4995 978.95825 L 5397.4995 1005.4166 L 5371.0415 1005.4166 L 5371.0415 1005.4166 L 5371.0415 1031.875 L 5344.583 1031.875 L 5344.583 1031.875 L 5344.583 1058.3333 L 5344.583 1058.3333 L 5344.583 1058.3333 L 5318.1245 1084.7916 L 5318.1245 1111.25 L 5318.1245 1111.25 Q 5318.1245 1111.25 5291.6665 1137.7083 Q 5265.208 1164.1666 5132.9165 1137.7083 L 5027.083 1111.25 L 5027.083 1164.1666 Q 5027.083 1190.6249 5053.5415 1190.6249 Q 5079.9995 1190.6249 5079.9995 1217.0833 Q 5053.5415 1269.9999 5053.5415 1269.9999 L 5079.9995 1269.9999 L 5079.9995 1269.9999 L 5079.9995 1269.9999 L 5053.5415 1269.9999 L 5027.083 1269.9999 L 4921.2495 1269.9999 L 4841.8745 1269.9999 L 4841.8745 1243.5416 L 4815.4165 1243.5416 L 4815.4165 1243.5416 L 4815.4165 1269.9999 L 4815.4165 1269.9999 L 4815.4165 1269.9999 L 4815.4165 1269.9999 Q 4815.4165 1269.9999 4762.4995 1111.25 Q 4736.0415 978.95825 4656.6665 952.49994 Q 4603.75 952.49994 4418.5415 926.0416 Q 4233.333 899.5833 4153.958 1005.4166 L 4074.583 1084.7916 L 4048.1248 1164.1666 L 4048.1248 1217.0833 L 4048.1248 1217.0833 L 4048.1248 1217.0833 L 4021.6665 1243.5416 L 3995.208 1243.5416 L 3995.208 1269.9999 L 3968.7498 1296.4583 L 3968.7498 1296.4583 L 3968.7498 1322.9166 L 3942.2915 1322.9166 L 3915.833 1322.9166 L 3915.833 1296.4583 Q 3915.833 1269.9999 3862.9165 1217.0833 Q 3809.9998 1164.1666 3757.0833 1164.1666 Q 3677.7083 1164.1666 3598.3333 1217.0833 L 3545.4165 1269.9999 L 3518.9583 1269.9999 Q 3492.4998 1269.9999 3492.4998 1243.5416 Q 3492.4998 1217.0833 3333.7498 1190.6249 L 3201.4583 1164.1666 L 3201.4583 1164.1666 Q 3201.4583 1164.1666 3174.9998 1137.7083 Q 3122.0833 1111.25 3069.1665 1058.3333 Q 3016.2498 952.49994 2857.4998 952.49994 L 2725.2083 952.49994 L 2725.2083 952.49994 L 2698.7498 952.49994 L 2698.7498 952.49994 L 2698.7498 952.49994 L 2698.7498 978.95825 L 2698.7498 978.95825 L 2672.2915 1005.4166 L 2645.8333 1031.875 L 2645.8333 1058.3333 Q 2645.8333 1084.7916 2619.3748 1084.7916 L 2619.3748 1111.25 L 2645.8333 1111.25 Q 2645.8333 1111.25 2645.8333 1137.7083 L 2645.8333 1137.7083 L 2672.2915 1137.7083 L 2672.2915 1164.1666 L 2672.2915 1164.1666 L 2698.7498 1164.1666 L 2698.7498 1190.6249 L 2698.7498 1217.0833 L 2725.2083 1217.0833 Q 2751.6665 1243.5416 2751.6665 1269.9999 L 2751.6665 1269.9999 L 2751.6665 1269.9999 L 2751.6665 1269.9999 L 2751.6665 1296.4583 L 2778.1248 1296.4583 L 2778.1248 1296.4583 L 2778.1248 1322.9166 L 2698.7498 1322.9166 L 2645.8333 1322.9166 L 2592.9165 1349.3749 L 2539.9998 1349.3749 L 2539.9998 1349.3749 L 2513.5415 1322.9166 L 2513.5415 1322.9166 L 2487.0833 1322.9166 L 2487.0833 1322.9166 L 2487.0833 1322.9166 L 2487.0833 1296.4583 L 2487.0833 1296.4583 L 2487.0833 1269.9999 Q 2487.0833 1269.9999 2513.5415 1164.1666 Q 2539.9998 1084.7916 2487.0833 1084.7916 L 2434.1665 1084.7916 L 2434.1665 1058.3333 Q 2434.1665 1031.875 2301.875 1031.875 Q 2169.5833 1058.3333 2169.5833 978.95825 Q 2169.5833 899.5833 2010.8333 899.5833 L 1852.0833 873.12494 L 1852.0833 846.6666 Q 1852.0833 846.6666 1852.0833 767.2916 Q 1825.6249 687.9166 1799.1666 687.9166 L 1772.7083 687.9166 L 1693.3333 687.9166 L 1587.4999 687.9166 L 1561.0416 687.9166 L 1534.5833 687.9166 L 1534.5833 714.37494 L 1534.5833 740.8333 L 1561.0416 740.8333 L 1561.0416 740.8333 L 1587.4999 767.2916 Q 1613.9583 793.74994 1613.9583 793.74994 L 1613.9583 793.74994 L 1613.9583 793.74994 Q 1640.4166 793.74994 1640.4166 793.74994 L 1640.4166 820.2083 L 1640.4166 820.2083 L 1640.4166 820.2083 L 1666.8749 846.6666 L 1666.8749 846.6666 L 1666.8749 846.6666 L 1693.3333 846.6666 L 1693.3333 873.12494 L 1693.3333 899.5833 L 1666.8749 899.5833 L 1640.4166 899.5833 L 1640.4166 873.12494 L 1640.4166 873.12494 L 1613.9583 873.12494 L 1613.9583 846.6666 L 1613.9583 846.6666 L 1587.4999 846.6666 L 1587.4999 846.6666 L 1587.4999 846.6666 L 1587.4999 820.2083 L 1587.4999 820.2083 L 1561.0416 820.2083 L 1561.0416 793.74994 L 1534.5833 793.74994 Q 1508.1249 793.74994 1481.6666 767.2916 Q 1455.2083 740.8333 1269.9999 714.37494 L 1058.3333 661.4583 L 1031.875 661.4583 Q 1005.4166 634.99994 1005.4166 634.99994 L 1005.4166 634.99994 L 1031.875 634.99994 Q 1058.3333 634.99994 1058.3333 608.5416 Q 1058.3333 608.5416 1058.3333 555.625 L 1031.875 476.24997 L 1031.875 476.24997 L 1005.4166 476.24997 L 1005.4166 476.24997 L 1005.4166 476.24997 L 952.49994 476.24997 L 873.12494 476.24997 L 820.2083 502.7083 Q 793.74994 555.625 767.2916 582.0833 Q 767.2916 608.5416 740.8333 634.99994 Q 687.9166 634.99994 687.9166 661.4583 L 687.9166 687.9166 L 687.9166 687.9166 L 687.9166 687.9166 L 687.9166 687.9166 Q 661.4583 687.9166 634.99994 661.4583 L 608.5416 661.4583 L 608.5416 634.99994 Q 582.0833 634.99994 582.0833 608.5416 L 582.0833 582.0833 L 555.625 582.0833 Q 529.1666 582.0833 423.3333 555.625 L 317.49997 529.1666 L 317.49997 555.625 Q 317.49997 582.0833 291.04166 582.0833 L 291.04166 582.0833 L 264.5833 582.0833 Q 264.5833 582.0833 185.20833 555.625 L 105.83333 529.1666 L 105.83333 529.1666 L 105.83333 529.1666 L 79.37499 529.1666 L 79.37499 529.1666 L 52.916664 529.1666 L 26.458332 529.1666 L 26.458332 529.1666 L 0.0 529.1666 L 0.0 529.1666 L 0.0 529.1666 L 0.0 502.7083 L 0.0 502.7083 L 0.0 502.7083 L 0.0 476.24997 L 52.916664 476.24997 L 79.37499 476.24997 L 105.83333 449.79166 L 132.29166 423.3333 L 132.29166 423.3333 L 158.74998 423.3333 L 158.74998 423.3333 L 158.74998 423.3333 L 158.74998 396.87497 L 158.74998 396.87497 L 185.20833 396.87497 Q 185.20833 370.41666 211.66666 264.5833 L 211.66666 158.74998 L 317.49997 185.20833 Q 396.87497 211.66666 476.24997 211.66666 Q 529.1666 238.12498 529.1666 211.66666 Q 502.7083 158.74998 740.8333 185.20833 Q 952.49994 185.20833 952.49994 158.74998 Q 978.95825 105.83333 1164.1666 105.83333 Q 1349.3749 105.83333 1587.4999 52.916664 Q 1799.1666 52.916664 2116.6665 52.916664 Q 2460.6248 79.37499 2460.6248 52.916664 Q 2460.6248 26.458332 2487.0833 26.458332 Q 2513.5415 26.458332 2513.5415 52.916664 Q 2513.5415 79.37499 2566.4583 52.916664 Q 2619.3748 52.916664 2857.4998 52.916664 Q 3069.1665 105.83333 3148.5415 79.37499 Q 3227.9165 79.37499 3227.9165 52.916664 Q 3227.9165 0.0 3254.3748 0.0 Q 3280.8333 0.0 3280.8333 52.916664 Q 3280.8333 79.37499 3333.7498 52.916664 Q 3413.1248 52.916664 3651.2498 52.916664 Q 3862.9165 52.916664 3889.3748 26.458332 Q 3889.3748 0.0 3942.2915 0.0 Q 3968.7498 26.458332 3995.208 52.916664 Q 3995.208 79.37499 4233.333 79.37499 Q 4445.0 52.916664 4497.9165 79.37499 z M 5265.208 264.5833 Q 5265.208 264.5833 5265.208 238.12498 Q 5291.6665 238.12498 5291.6665 264.5833 L 5291.6665 264.5833 L 5265.208 264.5833 z M 5265.208 423.3333 Q 5265.208 423.3333 5265.208 396.87497 Q 5291.6665 396.87497 5291.6665 423.3333 Q 5291.6665 423.3333 5265.208 423.3333 z" svg:height="13.49375mm" draw:style-name="style-735" svg:viewBox="0.0 0.0 5503.333 1349.3749" svg:width="55.03333mm" svg:x="55.562496mm" svg:y="80.43333mm"/>
          <draw:path svg:d="M 449.79166 0.0 L 476.24997 0.0 L 476.24997 26.458332 Q 476.24997 52.916664 502.7083 79.37499 L 502.7083 105.83333 L 502.7083 105.83333 Q 476.24997 105.83333 423.3333 158.74998 Q 343.9583 238.12498 291.04166 185.20833 L 211.66666 158.74998 L 211.66666 158.74998 L 211.66666 132.29166 L 185.20833 132.29166 L 158.74998 132.29166 L 158.74998 105.83333 L 158.74998 105.83333 L 132.29166 132.29166 L 132.29166 132.29166 L 105.83333 132.29166 Q 105.83333 132.29166 52.916664 79.37499 L 0.0 52.916664 L 0.0 52.916664 Q 26.458332 26.458332 26.458332 26.458332 L 52.916664 26.458332 L 52.916664 26.458332 L 52.916664 26.458332 L 52.916664 0.0 L 52.916664 0.0 L 79.37499 0.0 L 79.37499 26.458332 L 264.5833 0.0 Q 423.3333 -26.458332 449.79166 0.0 z" svg:height="1.8520832mm" draw:style-name="style-736" svg:viewBox="0.0 0.0 502.7083 185.20833" svg:width="5.027083mm" svg:x="29.633331mm" svg:y="78.581245mm"/>
          <draw:path svg:d="M 132.29166 26.458332 L 158.74998 0.0 L 158.74998 0.0 L 158.74998 26.458332 L 158.74998 26.458332 L 158.74998 26.458332 L 185.20833 26.458332 L 185.20833 26.458332 L 185.20833 52.916664 L 211.66666 52.916664 L 211.66666 52.916664 L 211.66666 79.37499 L 211.66666 79.37499 L 211.66666 79.37499 L 238.12498 79.37499 L 238.12498 79.37499 L 238.12498 105.83333 L 211.66666 105.83333 L 211.66666 132.29166 L 211.66666 158.74998 L 185.20833 158.74998 L 185.20833 185.20833 L 238.12498 185.20833 Q 317.49997 211.66666 317.49997 291.04166 Q 343.9583 343.9583 291.04166 343.9583 Q 238.12498 343.9583 211.66666 343.9583 Q 211.66666 343.9583 158.74998 343.9583 L 132.29166 343.9583 L 105.83333 343.9583 Q 105.83333 343.9583 52.916664 291.04166 L 0.0 238.12498 L 0.0 238.12498 Q 0.0 238.12498 26.458332 211.66666 L 26.458332 185.20833 L 26.458332 185.20833 Q 52.916664 185.20833 79.37499 132.29166 L 105.83333 52.916664 L 132.29166 26.458332 z" svg:height="3.439583mm" draw:style-name="style-737" svg:viewBox="0.0 0.0 317.49997 343.9583" svg:width="3.1749997mm" svg:x="121.70833mm" svg:y="169.5979mm"/>
          <draw:path svg:d="M 582.0833 0.0 L 582.0833 0.0 L 634.99994 26.458332 Q 714.37494 26.458332 714.37494 185.20833 Q 714.37494 343.9583 687.9166 343.9583 L 661.4583 343.9583 L 661.4583 370.41666 L 661.4583 370.41666 L 661.4583 396.87497 L 687.9166 449.79166 L 687.9166 449.79166 L 687.9166 476.24997 L 661.4583 502.7083 L 661.4583 529.1666 L 634.99994 529.1666 L 608.5416 555.625 L 608.5416 555.625 L 608.5416 555.625 L 529.1666 555.625 Q 476.24997 555.625 476.24997 608.5416 Q 449.79166 661.4583 264.5833 661.4583 L 79.37499 661.4583 L 79.37499 661.4583 L 79.37499 661.4583 L 52.916664 634.99994 L 26.458332 634.99994 L 26.458332 608.5416 L 0.0 555.625 L 0.0 529.1666 L 0.0 502.7083 L 0.0 423.3333 L 0.0 343.9583 L 0.0 291.04166 L 0.0 264.5833 L 79.37499 211.66666 Q 132.29166 132.29166 185.20833 132.29166 Q 238.12498 132.29166 291.04166 105.83333 L 343.9583 105.83333 L 449.79166 79.37499 Q 529.1666 79.37499 555.625 26.458332 Q 582.0833 0.0 582.0833 0.0 z" svg:height="6.614583mm" draw:style-name="style-738" svg:viewBox="0.0 0.0 714.37494 661.4583" svg:width="7.1437497mm" svg:x="112.18333mm" svg:y="95.51458mm"/>
          <draw:path svg:d="M 52.916664 26.458332 L 79.37499 0.0 L 105.83333 52.916664 Q 105.83333 79.37499 158.74998 79.37499 Q 211.66666 52.916664 238.12498 26.458332 Q 264.5833 26.458332 264.5833 26.458332 L 264.5833 26.458332 L 291.04166 52.916664 Q 317.49997 79.37499 317.49997 79.37499 L 317.49997 79.37499 L 317.49997 158.74998 Q 317.49997 238.12498 396.87497 211.66666 Q 476.24997 211.66666 502.7083 132.29166 Q 529.1666 79.37499 529.1666 52.916664 L 529.1666 52.916664 L 529.1666 52.916664 Q 555.625 26.458332 555.625 26.458332 L 555.625 26.458332 L 582.0833 52.916664 Q 582.0833 79.37499 582.0833 132.29166 L 582.0833 211.66666 L 582.0833 211.66666 L 582.0833 238.12498 L 582.0833 238.12498 L 582.0833 238.12498 L 555.625 238.12498 L 555.625 238.12498 L 555.625 264.5833 L 582.0833 264.5833 L 582.0833 264.5833 L 582.0833 291.04166 L 582.0833 291.04166 L 582.0833 291.04166 L 555.625 291.04166 L 555.625 291.04166 L 502.7083 317.49997 Q 449.79166 343.9583 264.5833 343.9583 L 105.83333 396.87497 L 105.83333 396.87497 L 79.37499 396.87497 L 79.37499 370.41666 L 52.916664 370.41666 L 52.916664 317.49997 L 52.916664 264.5833 L 26.458332 264.5833 L 26.458332 238.12498 L 26.458332 238.12498 L 0.0 238.12498 L 0.0 158.74998 Q 0.0 79.37499 52.916664 26.458332 z" svg:height="3.9687498mm" draw:style-name="style-739" svg:viewBox="0.0 0.0 582.0833 396.87497" svg:width="5.820833mm" svg:x="173.03749mm" svg:y="252.1479mm"/>
          <draw:path svg:d="M 449.79166 0.0 L 449.79166 0.0 L 476.24997 185.20833 Q 476.24997 396.87497 529.1666 449.79166 Q 582.0833 476.24997 608.5416 529.1666 Q 661.4583 555.625 661.4583 582.0833 L 661.4583 582.0833 L 661.4583 608.5416 Q 661.4583 634.99994 634.99994 661.4583 Q 634.99994 661.4583 634.99994 714.37494 Q 634.99994 793.74994 608.5416 793.74994 Q 582.0833 793.74994 582.0833 846.6666 Q 555.625 873.12494 502.7083 926.0416 Q 476.24997 952.49994 423.3333 1031.875 Q 396.87497 1084.7916 343.9583 1137.7083 Q 291.04166 1137.7083 264.5833 1164.1666 L 238.12498 1190.6249 L 211.66666 1190.6249 L 158.74998 1190.6249 L 105.83333 1190.6249 L 79.37499 1190.6249 L 79.37499 1190.6249 L 52.916664 1190.6249 L 52.916664 1190.6249 L 52.916664 1190.6249 L 52.916664 1164.1666 L 52.916664 1164.1666 L 26.458332 1164.1666 L 26.458332 1137.7083 L 26.458332 1137.7083 L 0.0 1137.7083 L 0.0 1137.7083 L 0.0 1137.7083 L 0.0 1111.25 L 0.0 1111.25 L 26.458332 1084.7916 L 26.458332 1058.3333 L 26.458332 1031.875 L 52.916664 1031.875 L 52.916664 1031.875 L 52.916664 1031.875 L 79.37499 1031.875 L 105.83333 1031.875 L 211.66666 978.95825 Q 317.49997 926.0416 343.9583 926.0416 Q 343.9583 926.0416 343.9583 899.5833 L 370.41666 899.5833 L 370.41666 820.2083 Q 370.41666 740.8333 238.12498 555.625 L 132.29166 370.41666 L 158.74998 370.41666 L 158.74998 343.9583 L 158.74998 343.9583 L 158.74998 343.9583 L 185.20833 343.9583 L 185.20833 343.9583 L 211.66666 370.41666 L 238.12498 396.87497 L 238.12498 396.87497 L 264.5833 396.87497 L 264.5833 343.9583 L 264.5833 264.5833 L 238.12498 211.66666 L 238.12498 158.74998 L 264.5833 158.74998 L 291.04166 132.29166 L 291.04166 132.29166 L 291.04166 132.29166 L 291.04166 132.29166 L 317.49997 132.29166 L 317.49997 105.83333 L 317.49997 79.37499 L 370.41666 79.37499 L 396.87497 79.37499 L 396.87497 52.916664 L 423.3333 26.458332 L 423.3333 26.458332 Q 423.3333 0.0 449.79166 0.0 z" svg:height="11.906249mm" draw:style-name="style-740" svg:viewBox="0.0 0.0 661.4583 1190.6249" svg:width="6.614583mm" svg:x="101.07083mm" svg:y="128.3229mm"/>
          <draw:path svg:d="M 449.79166 0.0 L 476.24997 0.0 L 476.24997 0.0 L 476.24997 0.0 L 502.7083 26.458332 Q 502.7083 52.916664 555.625 105.83333 Q 582.0833 132.29166 529.1666 211.66666 Q 476.24997 264.5833 476.24997 476.24997 Q 476.24997 687.9166 476.24997 687.9166 L 449.79166 687.9166 L 449.79166 634.99994 Q 476.24997 608.5416 476.24997 582.0833 Q 476.24997 555.625 449.79166 555.625 Q 423.3333 529.1666 317.49997 582.0833 Q 211.66666 582.0833 211.66666 634.99994 L 211.66666 687.9166 L 185.20833 687.9166 L 185.20833 687.9166 L 185.20833 714.37494 L 158.74998 714.37494 L 158.74998 661.4583 L 158.74998 608.5416 L 132.29166 608.5416 L 132.29166 582.0833 L 132.29166 582.0833 L 105.83333 582.0833 L 105.83333 582.0833 L 105.83333 582.0833 L 105.83333 555.625 L 105.83333 555.625 L 79.37499 555.625 L 79.37499 529.1666 L 79.37499 529.1666 L 52.916664 529.1666 L 52.916664 449.79166 L 52.916664 370.41666 L 26.458332 343.9583 L 26.458332 317.49997 L 26.458332 317.49997 L 0.0 291.04166 L 0.0 291.04166 L 0.0 264.5833 L 26.458332 264.5833 Q 52.916664 264.5833 52.916664 211.66666 L 52.916664 185.20833 L 79.37499 185.20833 L 79.37499 211.66666 L 105.83333 158.74998 Q 132.29166 132.29166 158.74998 132.29166 Q 185.20833 132.29166 211.66666 185.20833 Q 211.66666 238.12498 264.5833 132.29166 Q 317.49997 52.916664 370.41666 26.458332 Q 423.3333 0.0 449.79166 0.0 z" svg:height="7.1437497mm" draw:style-name="style-741" svg:viewBox="0.0 0.0 555.625 714.37494" svg:width="5.5562496mm" svg:x="187.85416mm" svg:y="198.96666mm"/>
          <draw:path svg:d="M 291.04166 52.916664 L 317.49997 79.37499 L 343.9583 105.83333 Q 370.41666 105.83333 370.41666 132.29166 L 370.41666 132.29166 L 396.87497 132.29166 L 396.87497 158.74998 L 423.3333 158.74998 L 449.79166 158.74998 L 476.24997 158.74998 L 476.24997 158.74998 L 476.24997 185.20833 Q 476.24997 211.66666 449.79166 211.66666 L 449.79166 238.12498 L 423.3333 238.12498 Q 423.3333 211.66666 370.41666 211.66666 L 343.9583 158.74998 L 343.9583 185.20833 L 317.49997 185.20833 L 317.49997 211.66666 L 317.49997 238.12498 L 317.49997 370.41666 Q 317.49997 529.1666 317.49997 502.7083 Q 317.49997 502.7083 291.04166 529.1666 L 291.04166 529.1666 L 291.04166 529.1666 L 264.5833 529.1666 L 264.5833 502.7083 Q 264.5833 476.24997 291.04166 449.79166 Q 291.04166 423.3333 158.74998 423.3333 Q 52.916664 423.3333 52.916664 396.87497 Q 52.916664 370.41666 26.458332 370.41666 L 0.0 370.41666 L 0.0 317.49997 Q 0.0 291.04166 0.0 264.5833 Q 0.0 238.12498 0.0 211.66666 L 26.458332 211.66666 L 26.458332 185.20833 L 52.916664 158.74998 L 52.916664 158.74998 L 52.916664 158.74998 L 52.916664 132.29166 L 52.916664 132.29166 L 79.37499 132.29166 Q 79.37499 105.83333 79.37499 79.37499 Q 52.916664 26.458332 79.37499 0.0 L 105.83333 0.0 L 132.29166 0.0 Q 158.74998 -26.458332 185.20833 0.0 Q 185.20833 52.916664 238.12498 26.458332 Q 264.5833 0.0 291.04166 52.916664 z" svg:height="5.2916665mm" draw:style-name="style-742" svg:viewBox="0.0 0.0 476.24997 529.1666" svg:width="4.7625mm" svg:x="146.04999mm" svg:y="271.99164mm"/>
          <draw:path svg:d="M 449.79166 0.0 L 476.24997 0.0 L 476.24997 26.458332 L 476.24997 26.458332 L 476.24997 105.83333 Q 502.7083 185.20833 502.7083 185.20833 Q 476.24997 185.20833 476.24997 291.04166 L 476.24997 423.3333 L 502.7083 449.79166 L 529.1666 476.24997 L 529.1666 476.24997 L 529.1666 502.7083 L 555.625 502.7083 L 582.0833 502.7083 L 582.0833 476.24997 L 582.0833 476.24997 L 608.5416 476.24997 L 608.5416 449.79166 L 608.5416 449.79166 L 634.99994 449.79166 L 634.99994 423.3333 L 634.99994 396.87497 L 634.99994 370.41666 Q 634.99994 343.9583 687.9166 317.49997 Q 714.37494 291.04166 740.8333 264.5833 Q 740.8333 238.12498 767.2916 264.5833 L 793.74994 291.04166 L 793.74994 317.49997 Q 793.74994 343.9583 820.2083 343.9583 Q 846.6666 343.9583 873.12494 423.3333 Q 899.5833 502.7083 846.6666 502.7083 Q 767.2916 502.7083 687.9166 529.1666 L 634.99994 555.625 L 634.99994 555.625 L 634.99994 555.625 L 634.99994 582.0833 L 634.99994 608.5416 L 634.99994 608.5416 L 634.99994 608.5416 L 661.4583 634.99994 L 687.9166 661.4583 L 714.37494 661.4583 L 740.8333 661.4583 L 740.8333 687.9166 L 767.2916 687.9166 L 767.2916 687.9166 Q 767.2916 714.37494 740.8333 714.37494 L 687.9166 714.37494 L 687.9166 740.8333 L 687.9166 740.8333 L 714.37494 740.8333 L 714.37494 767.2916 L 714.37494 767.2916 L 687.9166 767.2916 L 687.9166 820.2083 L 687.9166 846.6666 L 714.37494 846.6666 L 714.37494 820.2083 L 714.37494 820.2083 L 740.8333 820.2083 L 740.8333 846.6666 L 740.8333 873.12494 L 767.2916 873.12494 L 767.2916 873.12494 L 767.2916 899.5833 L 793.74994 899.5833 L 793.74994 899.5833 L 793.74994 926.0416 L 793.74994 926.0416 L 793.74994 926.0416 L 767.2916 952.49994 L 767.2916 978.95825 L 767.2916 1031.875 L 767.2916 1058.3333 L 687.9166 1058.3333 Q 634.99994 1084.7916 582.0833 1084.7916 L 502.7083 1111.25 L 502.7083 1164.1666 L 476.24997 1217.0833 L 476.24997 1243.5416 L 476.24997 1269.9999 L 476.24997 1269.9999 L 476.24997 1296.4583 L 476.24997 1296.4583 L 449.79166 1296.4583 L 449.79166 1269.9999 L 423.3333 1269.9999 L 423.3333 1296.4583 L 423.3333 1322.9166 L 396.87497 1296.4583 L 370.41666 1269.9999 L 370.41666 1269.9999 L 370.41666 1243.5416 L 343.9583 1243.5416 L 317.49997 1243.5416 L 317.49997 1217.0833 Q 317.49997 1190.6249 370.41666 1137.7083 L 370.41666 1084.7916 L 396.87497 1084.7916 L 396.87497 1084.7916 L 396.87497 1058.3333 L 370.41666 1058.3333 L 370.41666 1031.875 L 370.41666 1005.4166 L 317.49997 1005.4166 Q 264.5833 978.95825 158.74998 978.95825 L 52.916664 978.95825 L 26.458332 978.95825 L 26.458332 978.95825 L 26.458332 952.49994 L 0.0 952.49994 L 0.0 846.6666 Q 0.0 740.8333 52.916664 608.5416 L 79.37499 476.24997 L 105.83333 502.7083 Q 105.83333 529.1666 132.29166 502.7083 L 158.74998 476.24997 L 158.74998 449.79166 L 158.74998 423.3333 L 185.20833 396.87497 L 211.66666 343.9583 L 211.66666 317.49997 Q 211.66666 291.04166 264.5833 211.66666 L 291.04166 132.29166 L 317.49997 132.29166 Q 317.49997 132.29166 343.9583 79.37499 L 370.41666 26.458332 L 423.3333 26.458332 L 449.79166 26.458332 L 449.79166 0.0 z" svg:height="13.229166mm" draw:style-name="style-743" svg:viewBox="0.0 0.0 873.12494 1322.9166" svg:width="8.73125mm" svg:x="122.237495mm" svg:y="248.9729mm"/>
          <draw:path svg:d="M 1799.1666 26.458332 L 1825.6249 26.458332 L 1825.6249 158.74998 Q 1825.6249 317.49997 1799.1666 317.49997 L 1799.1666 343.9583 L 1719.7916 370.41666 Q 1666.8749 396.87497 1084.7916 740.8333 Q 502.7083 1058.3333 449.79166 1084.7916 L 423.3333 1084.7916 L 396.87497 1084.7916 Q 370.41666 1084.7916 370.41666 1058.3333 Q 370.41666 1031.875 343.9583 1031.875 L 291.04166 1005.4166 L 291.04166 1005.4166 L 291.04166 1005.4166 L 291.04166 1005.4166 L 317.49997 1005.4166 L 343.9583 978.95825 L 370.41666 952.49994 L 396.87497 952.49994 L 423.3333 952.49994 L 396.87497 926.0416 L 370.41666 926.0416 L 370.41666 899.5833 Q 343.9583 873.12494 370.41666 846.6666 Q 370.41666 793.74994 396.87497 793.74994 Q 423.3333 793.74994 423.3333 740.8333 Q 423.3333 714.37494 555.625 661.4583 L 661.4583 634.99994 L 687.9166 608.5416 L 714.37494 608.5416 L 714.37494 582.0833 L 714.37494 555.625 L 740.8333 555.625 L 740.8333 529.1666 L 714.37494 529.1666 L 687.9166 529.1666 L 661.4583 502.7083 L 608.5416 476.24997 L 555.625 476.24997 Q 476.24997 476.24997 264.5833 423.3333 L 52.916664 370.41666 L 26.458332 370.41666 L 0.0 370.41666 L 0.0 370.41666 L 0.0 370.41666 L 26.458332 343.9583 L 52.916664 317.49997 L 52.916664 317.49997 L 79.37499 317.49997 L 79.37499 264.5833 L 79.37499 211.66666 L 634.99994 291.04166 Q 1190.6249 370.41666 1296.4583 370.41666 L 1402.2916 370.41666 L 1402.2916 370.41666 L 1402.2916 370.41666 L 1428.7499 370.41666 L 1428.7499 370.41666 L 1455.2083 343.9583 L 1481.6666 317.49997 L 1508.1249 317.49997 L 1534.5833 317.49997 L 1534.5833 291.04166 L 1534.5833 264.5833 L 1455.2083 264.5833 Q 1402.2916 264.5833 1402.2916 238.12498 L 1375.8333 211.66666 L 1375.8333 211.66666 L 1375.8333 211.66666 L 1402.2916 211.66666 L 1428.7499 211.66666 L 1455.2083 211.66666 Q 1455.2083 211.66666 1455.2083 211.66666 L 1481.6666 211.66666 L 1481.6666 211.66666 L 1481.6666 211.66666 L 1481.6666 185.20833 L 1455.2083 158.74998 L 1455.2083 132.29166 L 1455.2083 105.83333 L 1481.6666 105.83333 L 1481.6666 105.83333 L 1481.6666 79.37499 L 1481.6666 79.37499 L 1508.1249 79.37499 Q 1508.1249 52.916664 1508.1249 52.916664 L 1481.6666 52.916664 L 1561.0416 26.458332 Q 1613.9583 0.0 1693.3333 0.0 Q 1772.7083 0.0 1799.1666 26.458332 z" svg:height="10.847916mm" draw:style-name="style-744" svg:viewBox="0.0 0.0 1825.6249 1084.7916" svg:width="18.256248mm" svg:x="62.17708mm" svg:y="223.8375mm"/>
          <draw:path svg:d="M 26.458332 0.0 L 52.916664 0.0 L 132.29166 52.916664 Q 238.12498 79.37499 238.12498 132.29166 Q 264.5833 185.20833 317.49997 185.20833 Q 370.41666 185.20833 396.87497 211.66666 Q 396.87497 211.66666 449.79166 211.66666 Q 476.24997 211.66666 476.24997 238.12498 L 476.24997 238.12498 L 502.7083 343.9583 Q 502.7083 449.79166 476.24997 476.24997 Q 449.79166 476.24997 423.3333 555.625 Q 396.87497 634.99994 343.9583 661.4583 Q 291.04166 714.37494 317.49997 714.37494 Q 317.49997 740.8333 317.49997 740.8333 L 291.04166 740.8333 L 291.04166 740.8333 L 291.04166 740.8333 L 291.04166 767.2916 L 291.04166 767.2916 L 317.49997 767.2916 L 317.49997 793.74994 L 291.04166 793.74994 L 264.5833 793.74994 L 264.5833 820.2083 L 264.5833 820.2083 L 238.12498 846.6666 Q 238.12498 899.5833 238.12498 873.12494 Q 238.12498 873.12494 211.66666 873.12494 L 211.66666 873.12494 L 211.66666 873.12494 Q 211.66666 846.6666 185.20833 873.12494 L 158.74998 873.12494 L 158.74998 873.12494 Q 132.29166 873.12494 132.29166 846.6666 Q 132.29166 820.2083 105.83333 846.6666 Q 79.37499 873.12494 79.37499 846.6666 L 79.37499 820.2083 L 52.916664 740.8333 Q 26.458332 661.4583 26.458332 634.99994 L 0.0 582.0833 L 0.0 529.1666 Q 26.458332 476.24997 52.916664 423.3333 Q 79.37499 396.87497 79.37499 343.9583 L 52.916664 291.04166 L 52.916664 264.5833 L 79.37499 238.12498 L 79.37499 238.12498 L 79.37499 211.66666 L 79.37499 211.66666 L 79.37499 211.66666 L 52.916664 211.66666 L 52.916664 211.66666 L 79.37499 211.66666 L 105.83333 211.66666 L 105.83333 211.66666 L 132.29166 211.66666 L 132.29166 211.66666 Q 132.29166 238.12498 132.29166 264.5833 L 132.29166 317.49997 L 132.29166 317.49997 L 132.29166 317.49997 L 132.29166 291.04166 L 132.29166 291.04166 L 158.74998 291.04166 L 158.74998 264.5833 L 185.20833 264.5833 L 211.66666 264.5833 L 211.66666 238.12498 L 238.12498 211.66666 L 238.12498 185.20833 L 238.12498 158.74998 L 211.66666 158.74998 L 211.66666 158.74998 L 211.66666 132.29166 Q 185.20833 132.29166 185.20833 132.29166 Q 185.20833 105.83333 79.37499 79.37499 L 0.0 26.458332 L 0.0 26.458332 Q 0.0 0.0 26.458332 0.0 z M 185.20833 767.2916 Q 185.20833 767.2916 211.66666 767.2916 Q 211.66666 793.74994 185.20833 793.74994 Q 185.20833 793.74994 185.20833 767.2916 z" svg:height="8.73125mm" draw:style-name="style-745" svg:viewBox="0.0 0.0 502.7083 873.12494" svg:width="5.027083mm" svg:x="50.535416mm" svg:y="83.07916mm"/>
          <draw:path svg:d="M 449.79166 0.0 L 449.79166 0.0 L 449.79166 0.0 Q 449.79166 0.0 476.24997 26.458332 L 502.7083 26.458332 L 502.7083 26.458332 Q 502.7083 52.916664 396.87497 79.37499 L 264.5833 105.83333 L 264.5833 132.29166 L 238.12498 132.29166 L 238.12498 132.29166 L 238.12498 158.74998 L 238.12498 158.74998 L 238.12498 158.74998 L 211.66666 158.74998 L 211.66666 158.74998 L 211.66666 185.20833 L 185.20833 185.20833 L 185.20833 185.20833 L 185.20833 211.66666 L 185.20833 211.66666 L 185.20833 211.66666 L 158.74998 211.66666 L 158.74998 211.66666 L 132.29166 238.12498 L 79.37499 264.5833 L 79.37499 264.5833 L 79.37499 264.5833 L 79.37499 264.5833 Q 79.37499 264.5833 26.458332 264.5833 L 0.0 291.04166 L 0.0 264.5833 Q 0.0 238.12498 26.458332 211.66666 L 26.458332 211.66666 L 26.458332 185.20833 L 26.458332 158.74998 L 52.916664 105.83333 L 52.916664 26.458332 L 79.37499 26.458332 L 132.29166 26.458332 L 132.29166 52.916664 L 132.29166 52.916664 L 132.29166 79.37499 Q 158.74998 105.83333 238.12498 79.37499 Q 291.04166 52.916664 370.41666 26.458332 Q 449.79166 0.0 449.79166 0.0 z" svg:height="2.9104166mm" draw:style-name="style-746" svg:viewBox="0.0 0.0 502.7083 291.04166" svg:width="5.027083mm" svg:x="61.118748mm" svg:y="86.783325mm"/>
          <draw:path svg:d="M 52.916664 79.37499 L 79.37499 0.0 L 132.29166 26.458332 Q 158.74998 26.458332 185.20833 52.916664 L 211.66666 52.916664 L 238.12498 79.37499 Q 264.5833 79.37499 291.04166 105.83333 L 343.9583 105.83333 L 343.9583 105.83333 Q 343.9583 132.29166 343.9583 132.29166 L 370.41666 132.29166 L 370.41666 132.29166 Q 370.41666 132.29166 396.87497 158.74998 L 396.87497 158.74998 L 370.41666 211.66666 Q 343.9583 264.5833 317.49997 291.04166 L 317.49997 343.9583 L 317.49997 370.41666 Q 317.49997 396.87497 291.04166 396.87497 Q 238.12498 396.87497 238.12498 370.41666 Q 238.12498 343.9583 185.20833 343.9583 Q 158.74998 343.9583 132.29166 396.87497 L 132.29166 423.3333 L 105.83333 423.3333 Q 79.37499 396.87497 26.458332 396.87497 Q 0.0 370.41666 0.0 317.49997 L 26.458332 264.5833 L 26.458332 211.66666 Q 26.458332 158.74998 52.916664 79.37499 z" svg:height="4.233333mm" draw:style-name="style-747" svg:viewBox="0.0 0.0 396.87497 423.3333" svg:width="3.9687498mm" svg:x="116.681244mm" svg:y="161.66042mm"/>
          <draw:path svg:d="M 291.04166 79.37499 L 476.24997 0.0 L 476.24997 0.0 L 502.7083 0.0 L 502.7083 0.0 L 502.7083 0.0 L 502.7083 26.458332 L 502.7083 26.458332 L 502.7083 52.916664 L 502.7083 79.37499 L 502.7083 79.37499 L 502.7083 105.83333 L 529.1666 105.83333 L 555.625 105.83333 L 555.625 132.29166 L 555.625 132.29166 L 529.1666 158.74998 L 529.1666 158.74998 L 502.7083 238.12498 Q 502.7083 317.49997 608.5416 317.49997 Q 740.8333 343.9583 740.8333 370.41666 Q 740.8333 396.87497 767.2916 396.87497 Q 793.74994 423.3333 767.2916 423.3333 Q 740.8333 423.3333 740.8333 476.24997 Q 714.37494 529.1666 714.37494 529.1666 L 714.37494 555.625 L 661.4583 555.625 Q 608.5416 529.1666 476.24997 529.1666 L 343.9583 502.7083 L 317.49997 502.7083 Q 291.04166 476.24997 264.5833 476.24997 Q 238.12498 476.24997 238.12498 502.7083 Q 238.12498 529.1666 158.74998 555.625 Q 79.37499 582.0833 79.37499 476.24997 L 79.37499 370.41666 L 79.37499 343.9583 L 79.37499 317.49997 L 79.37499 317.49997 L 79.37499 317.49997 L 79.37499 291.04166 L 79.37499 291.04166 L 52.916664 291.04166 L 52.916664 291.04166 L 52.916664 264.5833 L 26.458332 264.5833 L 26.458332 264.5833 L 26.458332 264.5833 L 26.458332 238.12498 L 26.458332 238.12498 L 0.0 238.12498 L 0.0 211.66666 L 0.0 211.66666 L 26.458332 211.66666 L 26.458332 211.66666 L 26.458332 211.66666 L 52.916664 185.20833 Q 79.37499 158.74998 291.04166 79.37499 z" svg:height="5.5562496mm" draw:style-name="style-748" svg:viewBox="0.0 0.0 767.2916 555.625" svg:width="7.6729164mm" svg:x="47.88958mm" svg:y="220.66249mm"/>
          <draw:path svg:d="M 582.0833 26.458332 L 608.5416 26.458332 L 687.9166 52.916664 Q 793.74994 105.83333 820.2083 291.04166 Q 846.6666 476.24997 873.12494 502.7083 L 899.5833 529.1666 L 899.5833 529.1666 L 899.5833 529.1666 L 926.0416 555.625 L 952.49994 582.0833 L 952.49994 582.0833 L 952.49994 582.0833 L 978.95825 582.0833 L 978.95825 582.0833 L 978.95825 608.5416 L 1005.4166 608.5416 L 1005.4166 608.5416 L 1005.4166 634.99994 L 1058.3333 634.99994 L 1084.7916 634.99994 L 1137.7083 687.9166 Q 1217.0833 767.2916 1217.0833 793.74994 Q 1217.0833 820.2083 1322.9166 846.6666 Q 1402.2916 846.6666 1402.2916 1005.4166 L 1402.2916 1137.7083 L 1375.8333 1693.3333 Q 1322.9166 2248.9583 1349.3749 2275.4165 L 1349.3749 2301.875 L 1349.3749 2301.875 Q 1322.9166 2301.875 1322.9166 2354.7915 Q 1322.9166 2407.7083 1296.4583 2381.2498 L 1269.9999 2381.2498 L 1269.9999 2381.2498 Q 1269.9999 2354.7915 1243.5416 2354.7915 L 1243.5416 2354.7915 L 1243.5416 2328.3333 Q 1217.0833 2301.875 1217.0833 2301.875 L 1217.0833 2301.875 L 1217.0833 2275.4165 Q 1217.0833 2275.4165 1190.6249 2248.9583 Q 1190.6249 2222.5 1164.1666 2222.5 Q 1137.7083 2222.5 1111.25 2169.5833 Q 1084.7916 2116.6665 1058.3333 2116.6665 Q 1031.875 2116.6665 1005.4166 2063.75 L 952.49994 1984.3749 L 952.49994 1957.9165 L 952.49994 1931.4583 L 926.0416 1931.4583 L 926.0416 1904.9999 L 899.5833 1904.9999 L 873.12494 1904.9999 L 846.6666 1931.4583 L 793.74994 1957.9165 L 767.2916 1957.9165 L 740.8333 1957.9165 L 740.8333 1984.3749 L 740.8333 1984.3749 L 740.8333 2010.8333 L 740.8333 2037.2915 L 740.8333 2063.75 L 740.8333 2090.2083 L 767.2916 2090.2083 L 767.2916 2116.6665 L 767.2916 2116.6665 L 793.74994 2116.6665 L 793.74994 2143.125 L 793.74994 2169.5833 L 820.2083 2169.5833 L 820.2083 2169.5833 L 899.5833 2275.4165 Q 952.49994 2381.2498 978.95825 2407.7083 L 978.95825 2434.1665 L 978.95825 2645.8333 Q 952.49994 2857.4998 978.95825 2936.8748 L 978.95825 3016.2498 L 978.95825 3042.7083 L 952.49994 3069.1665 L 952.49994 3069.1665 L 952.49994 3069.1665 L 899.5833 3069.1665 L 846.6666 3069.1665 L 793.74994 3069.1665 L 767.2916 3069.1665 L 740.8333 3042.7083 L 714.37494 3042.7083 L 714.37494 3016.2498 L 687.9166 3016.2498 L 687.9166 3016.2498 L 687.9166 3016.2498 L 687.9166 3016.2498 L 687.9166 3016.2498 L 661.4583 2989.7915 Q 634.99994 2963.3333 582.0833 2963.3333 Q 555.625 2910.4165 529.1666 2725.2083 Q 502.7083 2513.5415 476.24997 2513.5415 Q 449.79166 2513.5415 449.79166 2487.0833 Q 449.79166 2460.6248 476.24997 2460.6248 Q 502.7083 2434.1665 476.24997 2407.7083 Q 476.24997 2381.2498 423.3333 2381.2498 Q 396.87497 2381.2498 370.41666 2328.3333 L 343.9583 2301.875 L 343.9583 2301.875 Q 343.9583 2275.4165 317.49997 2275.4165 Q 264.5833 2275.4165 211.66666 2116.6665 L 158.74998 1984.3749 L 158.74998 1957.9165 Q 158.74998 1957.9165 132.29166 1719.7916 Q 132.29166 1481.6666 158.74998 1481.6666 Q 211.66666 1481.6666 211.66666 1428.7499 Q 185.20833 1375.8333 105.83333 1269.9999 L 0.0 1164.1666 L 0.0 1137.7083 Q 0.0 1111.25 79.37499 952.49994 Q 158.74998 767.2916 185.20833 634.99994 L 238.12498 502.7083 L 264.5833 502.7083 L 291.04166 476.24997 L 211.66666 476.24997 Q 132.29166 476.24997 79.37499 449.79166 L 26.458332 449.79166 L 26.458332 423.3333 L 26.458332 396.87497 L 26.458332 396.87497 L 52.916664 396.87497 L 52.916664 370.41666 L 52.916664 343.9583 L 158.74998 343.9583 L 238.12498 317.49997 L 238.12498 317.49997 L 264.5833 317.49997 L 264.5833 317.49997 L 264.5833 317.49997 L 264.5833 291.04166 L 264.5833 291.04166 L 291.04166 291.04166 L 291.04166 264.5833 L 291.04166 264.5833 L 317.49997 264.5833 L 317.49997 264.5833 L 317.49997 264.5833 L 317.49997 238.12498 L 317.49997 238.12498 L 343.9583 211.66666 L 343.9583 185.20833 L 370.41666 185.20833 L 396.87497 158.74998 L 396.87497 158.74998 L 396.87497 158.74998 L 449.79166 52.916664 Q 476.24997 -26.458332 529.1666 0.0 Q 582.0833 0.0 582.0833 26.458332 z" svg:height="30.691666mm" draw:style-name="style-749" svg:viewBox="0.0 0.0 1402.2916 3069.1665" svg:width="14.022916mm" svg:x="187.85416mm" svg:y="153.98749mm"/>
          <draw:path svg:d="M 52.916664 79.37499 L 52.916664 0.0 L 105.83333 0.0 Q 132.29166 0.0 264.5833 26.458332 L 396.87497 26.458332 L 423.3333 26.458332 L 449.79166 26.458332 L 529.1666 26.458332 Q 582.0833 26.458332 529.1666 158.74998 Q 476.24997 264.5833 476.24997 291.04166 L 476.24997 317.49997 L 476.24997 317.49997 Q 476.24997 343.9583 396.87497 343.9583 L 343.9583 370.41666 L 343.9583 343.9583 Q 317.49997 343.9583 317.49997 343.9583 L 317.49997 317.49997 L 317.49997 317.49997 L 317.49997 317.49997 L 291.04166 317.49997 L 291.04166 317.49997 L 264.5833 317.49997 L 238.12498 317.49997 L 211.66666 291.04166 Q 158.74998 264.5833 79.37499 264.5833 L 0.0 238.12498 L 0.0 211.66666 L 0.0 185.20833 L 26.458332 185.20833 Q 26.458332 158.74998 52.916664 158.74998 Q 79.37499 158.74998 52.916664 79.37499 z" svg:height="3.7041664mm" draw:style-name="style-750" svg:viewBox="0.0 0.0 529.1666 370.41666" svg:width="5.2916665mm" svg:x="161.39583mm" svg:y="97.36666mm"/>
          <draw:path svg:d="M 238.12498 52.916664 L 264.5833 52.916664 L 264.5833 52.916664 L 291.04166 52.916664 L 291.04166 52.916664 L 291.04166 52.916664 L 291.04166 79.37499 L 291.04166 79.37499 L 317.49997 79.37499 L 317.49997 105.83333 L 317.49997 105.83333 L 343.9583 105.83333 L 343.9583 158.74998 Q 343.9583 211.66666 396.87497 211.66666 Q 449.79166 238.12498 449.79166 264.5833 Q 449.79166 291.04166 423.3333 317.49997 L 423.3333 343.9583 L 423.3333 343.9583 Q 396.87497 343.9583 396.87497 370.41666 L 396.87497 396.87497 L 396.87497 396.87497 L 396.87497 396.87497 L 370.41666 423.3333 L 370.41666 423.3333 L 370.41666 423.3333 L 370.41666 449.79166 L 343.9583 476.24997 Q 343.9583 502.7083 317.49997 529.1666 L 317.49997 555.625 L 317.49997 555.625 Q 291.04166 555.625 238.12498 555.625 Q 158.74998 555.625 158.74998 582.0833 Q 185.20833 608.5416 132.29166 608.5416 Q 79.37499 634.99994 52.916664 555.625 L 26.458332 502.7083 L 26.458332 502.7083 L 26.458332 502.7083 L 26.458332 476.24997 L 26.458332 476.24997 L 0.0 449.79166 L 0.0 423.3333 L 0.0 396.87497 Q 26.458332 370.41666 26.458332 343.9583 Q 26.458332 317.49997 79.37499 264.5833 Q 132.29166 211.66666 132.29166 185.20833 Q 79.37499 158.74998 132.29166 158.74998 Q 158.74998 132.29166 158.74998 79.37499 Q 185.20833 26.458332 211.66666 0.0 Q 238.12498 0.0 238.12498 26.458332 Q 238.12498 52.916664 238.12498 52.916664 z" svg:height="6.0854163mm" draw:style-name="style-751" svg:viewBox="0.0 0.0 449.79166 608.5416" svg:width="4.497916mm" svg:x="167.48125mm" svg:y="218.54582mm"/>
          <draw:path svg:d="M 185.20833 26.458332 L 185.20833 0.0 L 370.41666 79.37499 Q 555.625 158.74998 582.0833 158.74998 L 634.99994 158.74998 L 661.4583 185.20833 Q 687.9166 211.66666 714.37494 211.66666 L 714.37494 211.66666 L 767.2916 238.12498 Q 820.2083 264.5833 820.2083 238.12498 L 820.2083 238.12498 L 846.6666 264.5833 Q 846.6666 291.04166 873.12494 291.04166 L 873.12494 317.49997 L 873.12494 317.49997 L 899.5833 317.49997 L 899.5833 317.49997 L 899.5833 317.49997 L 926.0416 343.9583 L 952.49994 343.9583 L 952.49994 396.87497 Q 978.95825 449.79166 1058.3333 502.7083 Q 1164.1666 529.1666 1190.6249 555.625 L 1217.0833 582.0833 L 1269.9999 582.0833 L 1296.4583 582.0833 L 1296.4583 608.5416 L 1322.9166 608.5416 L 1322.9166 608.5416 L 1322.9166 634.99994 L 1349.3749 634.99994 L 1375.8333 634.99994 L 1375.8333 634.99994 L 1375.8333 634.99994 L 1375.8333 661.4583 L 1375.8333 661.4583 L 1402.2916 661.4583 L 1402.2916 687.9166 L 1375.8333 687.9166 L 1349.3749 687.9166 L 1349.3749 661.4583 L 1322.9166 661.4583 L 1322.9166 661.4583 L 1322.9166 687.9166 L 1322.9166 687.9166 L 1296.4583 687.9166 L 1269.9999 687.9166 L 1243.5416 687.9166 L 1243.5416 687.9166 L 1243.5416 687.9166 L 1217.0833 687.9166 L 1217.0833 687.9166 L 1164.1666 661.4583 Q 1137.7083 634.99994 661.4583 423.3333 Q 185.20833 158.74998 105.83333 105.83333 L 0.0 26.458332 L 79.37499 26.458332 Q 158.74998 52.916664 158.74998 52.916664 Q 158.74998 52.916664 185.20833 26.458332 z" svg:height="6.879166mm" draw:style-name="style-752" svg:viewBox="0.0 0.0 1402.2916 687.9166" svg:width="14.022916mm" svg:x="48.68333mm" svg:y="133.87917mm"/>
          <draw:path svg:d="M 634.99994 0.0 L 661.4583 0.0 L 661.4583 0.0 L 687.9166 0.0 L 687.9166 0.0 L 687.9166 26.458332 L 687.9166 26.458332 L 687.9166 26.458332 L 714.37494 26.458332 L 714.37494 26.458332 L 714.37494 52.916664 L 740.8333 52.916664 L 740.8333 52.916664 L 740.8333 79.37499 L 820.2083 132.29166 Q 899.5833 238.12498 899.5833 238.12498 Q 899.5833 291.04166 1005.4166 343.9583 Q 1111.25 449.79166 1137.7083 449.79166 L 1164.1666 449.79166 L 1164.1666 476.24997 L 1164.1666 476.24997 L 1190.6249 476.24997 L 1190.6249 502.7083 L 1217.0833 502.7083 L 1217.0833 502.7083 L 1217.0833 529.1666 L 1217.0833 555.625 L 1190.6249 555.625 L 1190.6249 555.625 L 1190.6249 582.0833 L 1164.1666 582.0833 L 1164.1666 608.5416 L 1164.1666 634.99994 L 1137.7083 634.99994 L 1111.25 634.99994 L 1111.25 608.5416 Q 1111.25 582.0833 1084.7916 555.625 Q 1058.3333 555.625 1031.875 608.5416 Q 1005.4166 661.4583 899.5833 687.9166 Q 820.2083 714.37494 820.2083 767.2916 Q 820.2083 767.2916 740.8333 793.74994 L 661.4583 820.2083 L 661.4583 820.2083 Q 634.99994 793.74994 634.99994 820.2083 L 634.99994 820.2083 L 634.99994 820.2083 Q 634.99994 820.2083 529.1666 820.2083 Q 449.79166 767.2916 423.3333 740.8333 Q 396.87497 687.9166 370.41666 687.9166 Q 317.49997 661.4583 211.66666 582.0833 Q 79.37499 476.24997 79.37499 449.79166 Q 79.37499 423.3333 105.83333 423.3333 Q 132.29166 396.87497 105.83333 396.87497 L 52.916664 370.41666 L 52.916664 370.41666 L 52.916664 396.87497 L 26.458332 396.87497 L 0.0 396.87497 L 0.0 370.41666 L 0.0 343.9583 L 26.458332 343.9583 L 26.458332 343.9583 L 52.916664 343.9583 L 52.916664 343.9583 L 52.916664 317.49997 L 52.916664 317.49997 L 52.916664 317.49997 L 79.37499 291.04166 L 79.37499 291.04166 L 79.37499 291.04166 L 105.83333 291.04166 L 105.83333 291.04166 L 132.29166 264.5833 L 158.74998 238.12498 L 343.9583 132.29166 Q 529.1666 26.458332 582.0833 26.458332 Q 608.5416 26.458332 634.99994 0.0 z" svg:height="8.202083mm" draw:style-name="style-753" svg:viewBox="0.0 0.0 1217.0833 820.2083" svg:width="12.170833mm" svg:x="110.06666mm" svg:y="194.99791mm"/>
          <draw:path svg:d="M 661.4583 105.83333 L 687.9166 105.83333 L 608.5416 291.04166 Q 529.1666 476.24997 529.1666 529.1666 Q 555.625 555.625 529.1666 555.625 L 529.1666 555.625 L 529.1666 529.1666 Q 502.7083 529.1666 502.7083 529.1666 L 502.7083 529.1666 L 502.7083 502.7083 Q 502.7083 502.7083 476.24997 502.7083 L 476.24997 502.7083 L 476.24997 476.24997 Q 449.79166 476.24997 449.79166 476.24997 Q 449.79166 476.24997 396.87497 476.24997 Q 370.41666 529.1666 317.49997 449.79166 Q 291.04166 370.41666 238.12498 370.41666 Q 185.20833 343.9583 185.20833 317.49997 Q 185.20833 291.04166 132.29166 291.04166 L 52.916664 291.04166 L 52.916664 264.5833 L 79.37499 238.12498 L 79.37499 211.66666 L 79.37499 158.74998 L 79.37499 132.29166 L 79.37499 105.83333 L 79.37499 105.83333 L 79.37499 105.83333 L 26.458332 79.37499 L 0.0 52.916664 L 0.0 52.916664 L 0.0 52.916664 L 105.83333 52.916664 Q 238.12498 52.916664 238.12498 52.916664 L 238.12498 52.916664 L 264.5833 52.916664 L 291.04166 52.916664 L 291.04166 0.0 Q 264.5833 -79.37499 449.79166 0.0 Q 634.99994 105.83333 661.4583 105.83333 z" svg:height="5.5562496mm" draw:style-name="style-754" svg:viewBox="0.0 0.0 687.9166 555.625" svg:width="6.879166mm" svg:x="69.58541mm" svg:y="105.30416mm"/>
          <draw:path svg:d="M 343.9583 26.458332 L 343.9583 0.0 L 370.41666 52.916664 Q 423.3333 105.83333 423.3333 185.20833 Q 449.79166 238.12498 555.625 238.12498 Q 661.4583 238.12498 661.4583 264.5833 Q 661.4583 291.04166 634.99994 291.04166 Q 608.5416 291.04166 608.5416 317.49997 Q 608.5416 343.9583 687.9166 370.41666 Q 793.74994 396.87497 793.74994 396.87497 L 793.74994 423.3333 L 793.74994 449.79166 Q 793.74994 449.79166 767.2916 449.79166 Q 767.2916 449.79166 687.9166 555.625 L 582.0833 687.9166 L 582.0833 687.9166 Q 555.625 661.4583 423.3333 661.4583 Q 291.04166 661.4583 185.20833 661.4583 L 52.916664 661.4583 L 52.916664 661.4583 L 52.916664 661.4583 L 52.916664 634.99994 L 52.916664 634.99994 L 26.458332 634.99994 L 26.458332 608.5416 L 26.458332 608.5416 L 0.0 608.5416 L 0.0 582.0833 L 0.0 555.625 L 0.0 555.625 L 0.0 555.625 L 0.0 555.625 L 0.0 529.1666 L 0.0 449.79166 Q 0.0 370.41666 52.916664 370.41666 Q 79.37499 370.41666 105.83333 264.5833 L 132.29166 132.29166 L 238.12498 79.37499 Q 317.49997 26.458332 343.9583 26.458332 z" svg:height="6.879166mm" draw:style-name="style-755" svg:viewBox="0.0 0.0 793.74994 687.9166" svg:width="7.9374995mm" svg:x="176.74165mm" svg:y="129.38124mm"/>
          <draw:path svg:d="M 185.20833 0.0 L 238.12498 0.0 L 238.12498 105.83333 Q 238.12498 211.66666 185.20833 211.66666 Q 132.29166 238.12498 132.29166 291.04166 Q 105.83333 317.49997 79.37499 343.9583 Q 52.916664 370.41666 52.916664 370.41666 L 52.916664 370.41666 L 52.916664 370.41666 Q 26.458332 370.41666 26.458332 211.66666 L 0.0 79.37499 L 79.37499 52.916664 Q 158.74998 0.0 185.20833 0.0 z" svg:height="3.7041664mm" draw:style-name="style-756" svg:viewBox="0.0 0.0 238.12498 370.41666" svg:width="2.38125mm" svg:x="161.13124mm" svg:y="103.71666mm"/>
          <draw:path svg:d="M 423.3333 26.458332 L 476.24997 26.458332 L 502.7083 105.83333 Q 555.625 185.20833 555.625 317.49997 Q 555.625 449.79166 555.625 502.7083 Q 608.5416 555.625 582.0833 634.99994 Q 582.0833 714.37494 608.5416 714.37494 Q 634.99994 714.37494 634.99994 740.8333 L 608.5416 767.2916 L 608.5416 820.2083 L 608.5416 846.6666 L 608.5416 846.6666 Q 608.5416 846.6666 582.0833 873.12494 L 582.0833 873.12494 L 582.0833 873.12494 Q 555.625 873.12494 555.625 873.12494 L 555.625 873.12494 L 555.625 899.5833 L 555.625 899.5833 L 529.1666 899.5833 L 529.1666 926.0416 L 529.1666 926.0416 L 502.7083 926.0416 L 502.7083 926.0416 L 502.7083 952.49994 L 476.24997 978.95825 Q 449.79166 978.95825 449.79166 1005.4166 L 449.79166 1031.875 L 423.3333 1031.875 L 423.3333 1031.875 L 423.3333 1058.3333 L 396.87497 1058.3333 L 396.87497 1058.3333 L 396.87497 1084.7916 L 396.87497 1084.7916 L 396.87497 1084.7916 L 370.41666 1084.7916 L 370.41666 1084.7916 L 370.41666 1111.25 L 343.9583 1111.25 L 343.9583 1111.25 L 343.9583 1137.7083 L 343.9583 1137.7083 L 343.9583 1137.7083 L 317.49997 1137.7083 L 317.49997 1164.1666 L 291.04166 1164.1666 L 264.5833 1164.1666 L 264.5833 1137.7083 L 238.12498 1137.7083 L 238.12498 1137.7083 L 238.12498 1137.7083 L 238.12498 1111.25 L 238.12498 1084.7916 L 211.66666 1084.7916 L 211.66666 1084.7916 L 211.66666 1058.3333 L 185.20833 1058.3333 L 185.20833 1031.875 Q 185.20833 1005.4166 211.66666 978.95825 Q 238.12498 978.95825 211.66666 873.12494 Q 185.20833 793.74994 238.12498 793.74994 Q 264.5833 767.2916 132.29166 740.8333 Q 0.0 687.9166 0.0 608.5416 L 0.0 555.625 L 0.0 449.79166 Q 26.458332 343.9583 26.458332 291.04166 Q 26.458332 264.5833 79.37499 238.12498 L 105.83333 238.12498 L 105.83333 238.12498 Q 105.83333 238.12498 132.29166 264.5833 L 132.29166 264.5833 L 132.29166 264.5833 L 132.29166 264.5833 L 185.20833 158.74998 Q 238.12498 79.37499 264.5833 52.916664 Q 291.04166 52.916664 291.04166 26.458332 Q 291.04166 0.0 343.9583 0.0 Q 370.41666 26.458332 423.3333 26.458332 z" svg:height="11.641666mm" draw:style-name="style-757" svg:viewBox="0.0 0.0 634.99994 1164.1666" svg:width="6.3499994mm" svg:x="103.98125mm" svg:y="109.27291mm"/>
          <draw:path svg:d="M 449.79166 0.0 L 449.79166 0.0 L 449.79166 52.916664 L 449.79166 79.37499 L 767.2916 211.66666 Q 1084.7916 370.41666 1084.7916 423.3333 Q 1111.25 476.24997 1349.3749 555.625 Q 1561.0416 634.99994 1613.9583 661.4583 L 1640.4166 687.9166 L 1666.8749 687.9166 L 1666.8749 687.9166 L 1666.8749 687.9166 L 1666.8749 687.9166 L 1640.4166 714.37494 L 1613.9583 740.8333 L 1640.4166 740.8333 L 1666.8749 740.8333 L 1719.7916 767.2916 L 1746.2499 793.74994 L 1772.7083 793.74994 L 1799.1666 793.74994 L 1799.1666 793.74994 L 1799.1666 793.74994 L 1746.2499 820.2083 L 1693.3333 820.2083 L 1666.8749 820.2083 L 1640.4166 793.74994 L 1561.0416 793.74994 Q 1508.1249 793.74994 1111.25 634.99994 L 714.37494 476.24997 L 714.37494 476.24997 L 687.9166 476.24997 L 661.4583 449.79166 L 634.99994 423.3333 L 608.5416 423.3333 L 555.625 423.3333 L 502.7083 396.87497 Q 476.24997 370.41666 291.04166 317.49997 L 132.29166 211.66666 L 132.29166 211.66666 L 132.29166 211.66666 L 105.83333 211.66666 L 105.83333 211.66666 L 105.83333 185.20833 L 79.37499 185.20833 L 79.37499 185.20833 L 79.37499 158.74998 L 26.458332 158.74998 L 0.0 158.74998 L 0.0 105.83333 L 0.0 79.37499 L 26.458332 79.37499 L 79.37499 52.916664 L 79.37499 52.916664 L 79.37499 52.916664 L 105.83333 52.916664 L 132.29166 52.916664 L 132.29166 79.37499 L 132.29166 79.37499 L 158.74998 79.37499 L 158.74998 105.83333 L 238.12498 105.83333 Q 343.9583 132.29166 396.87497 52.916664 Q 449.79166 0.0 449.79166 0.0 z" svg:height="8.202083mm" draw:style-name="style-758" svg:viewBox="0.0 0.0 1799.1666 820.2083" svg:width="17.991665mm" svg:x="38.89375mm" svg:y="115.35833mm"/>
          <draw:path svg:d="M 687.9166 26.458332 L 687.9166 0.0 L 714.37494 0.0 Q 740.8333 26.458332 820.2083 26.458332 L 899.5833 26.458332 L 873.12494 79.37499 Q 846.6666 158.74998 873.12494 185.20833 Q 899.5833 185.20833 899.5833 211.66666 L 926.0416 211.66666 L 926.0416 238.12498 Q 926.0416 291.04166 952.49994 291.04166 Q 978.95825 291.04166 978.95825 343.9583 Q 978.95825 396.87497 1005.4166 423.3333 L 1005.4166 423.3333 L 1005.4166 423.3333 Q 1005.4166 449.79166 978.95825 449.79166 Q 952.49994 449.79166 1005.4166 476.24997 Q 1031.875 476.24997 1031.875 502.7083 Q 1031.875 529.1666 1005.4166 529.1666 Q 952.49994 555.625 926.0416 582.0833 Q 899.5833 634.99994 899.5833 661.4583 Q 926.0416 661.4583 820.2083 714.37494 L 714.37494 714.37494 L 714.37494 740.8333 L 687.9166 740.8333 L 687.9166 767.2916 L 687.9166 820.2083 L 661.4583 820.2083 L 661.4583 820.2083 L 661.4583 846.6666 L 661.4583 846.6666 L 634.99994 846.6666 Q 608.5416 873.12494 370.41666 846.6666 L 158.74998 820.2083 L 132.29166 820.2083 L 105.83333 820.2083 L 52.916664 793.74994 L 0.0 793.74994 L 0.0 767.2916 L 0.0 767.2916 L 0.0 767.2916 L 0.0 767.2916 L 52.916664 740.8333 L 79.37499 714.37494 L 52.916664 714.37494 L 26.458332 714.37494 L 26.458332 687.9166 L 52.916664 687.9166 L 52.916664 687.9166 L 52.916664 661.4583 L 158.74998 661.4583 Q 291.04166 661.4583 291.04166 634.99994 Q 291.04166 608.5416 370.41666 555.625 Q 423.3333 529.1666 476.24997 502.7083 Q 476.24997 449.79166 502.7083 423.3333 L 502.7083 396.87497 L 502.7083 396.87497 Q 502.7083 396.87497 529.1666 370.41666 L 529.1666 343.9583 L 555.625 343.9583 Q 582.0833 343.9583 582.0833 291.04166 Q 582.0833 264.5833 634.99994 238.12498 Q 687.9166 238.12498 687.9166 132.29166 L 687.9166 26.458332 L 687.9166 26.458332 z" svg:height="8.466666mm" draw:style-name="style-759" svg:viewBox="0.0 0.0 1031.875 846.6666" svg:width="10.318749mm" svg:x="156.63333mm" svg:y="103.45208mm"/>
          <draw:path svg:d="M 317.49997 158.74998 L 343.9583 158.74998 L 423.3333 211.66666 Q 502.7083 291.04166 476.24997 317.49997 Q 449.79166 370.41666 449.79166 529.1666 L 449.79166 661.4583 L 476.24997 687.9166 L 502.7083 714.37494 L 502.7083 714.37494 L 502.7083 714.37494 L 529.1666 767.2916 Q 555.625 820.2083 555.625 899.5833 Q 555.625 1005.4166 582.0833 1031.875 L 582.0833 1058.3333 L 555.625 1164.1666 Q 529.1666 1269.9999 476.24997 1296.4583 Q 423.3333 1322.9166 423.3333 1322.9166 L 396.87497 1322.9166 L 396.87497 1375.8333 L 396.87497 1402.2916 L 396.87497 1402.2916 Q 396.87497 1428.7499 396.87497 1428.7499 L 423.3333 1428.7499 L 449.79166 1534.5833 Q 449.79166 1613.9583 476.24997 1640.4166 L 502.7083 1666.8749 L 582.0833 1799.1666 Q 661.4583 1904.9999 767.2916 1852.0833 Q 846.6666 1799.1666 873.12494 1799.1666 Q 899.5833 1746.2499 899.5833 1746.2499 L 926.0416 1746.2499 L 926.0416 1746.2499 L 926.0416 1746.2499 L 926.0416 1719.7916 L 926.0416 1719.7916 L 952.49994 1719.7916 L 952.49994 1693.3333 L 952.49994 1693.3333 L 978.95825 1693.3333 L 978.95825 1640.4166 L 978.95825 1613.9583 L 1005.4166 1587.4999 L 1031.875 1561.0416 L 1031.875 1561.0416 L 1031.875 1534.5833 L 978.95825 1534.5833 L 952.49994 1534.5833 L 926.0416 1561.0416 Q 899.5833 1587.4999 820.2083 1587.4999 L 767.2916 1587.4999 L 767.2916 1587.4999 L 767.2916 1587.4999 L 740.8333 1534.5833 L 740.8333 1481.6666 L 740.8333 1481.6666 Q 767.2916 1455.2083 767.2916 1269.9999 L 793.74994 1058.3333 L 793.74994 1058.3333 Q 820.2083 1058.3333 846.6666 899.5833 L 899.5833 767.2916 L 820.2083 767.2916 Q 714.37494 740.8333 661.4583 740.8333 L 634.99994 714.37494 L 634.99994 687.9166 L 608.5416 661.4583 L 608.5416 634.99994 L 608.5416 608.5416 L 582.0833 582.0833 L 582.0833 555.625 L 582.0833 529.1666 L 608.5416 529.1666 L 608.5416 555.625 L 608.5416 582.0833 L 634.99994 582.0833 L 634.99994 582.0833 L 634.99994 582.0833 L 634.99994 582.0833 L 661.4583 608.5416 L 714.37494 608.5416 L 714.37494 634.99994 L 714.37494 687.9166 L 793.74994 687.9166 Q 873.12494 687.9166 873.12494 661.4583 Q 899.5833 634.99994 926.0416 714.37494 Q 978.95825 767.2916 978.95825 767.2916 L 978.95825 767.2916 L 1058.3333 1084.7916 Q 1137.7083 1402.2916 1164.1666 1428.7499 L 1164.1666 1481.6666 L 1164.1666 1613.9583 Q 1137.7083 1746.2499 1137.7083 1799.1666 Q 1111.25 1852.0833 1084.7916 1878.5416 Q 1058.3333 1878.5416 978.95825 1984.3749 Q 873.12494 2063.75 767.2916 2116.6665 Q 687.9166 2169.5833 740.8333 2328.3333 Q 767.2916 2487.0833 952.49994 2804.5833 Q 1137.7083 3148.5415 1137.7083 3148.5415 L 1137.7083 3174.9998 L 1137.7083 3174.9998 L 1137.7083 3174.9998 L 1164.1666 3174.9998 L 1164.1666 3174.9998 L 1164.1666 3201.4583 L 1190.6249 3201.4583 L 1190.6249 3227.9165 L 1190.6249 3280.8333 L 1217.0833 3280.8333 L 1217.0833 3307.2915 L 1217.0833 3333.7498 L 1217.0833 3360.2083 L 1190.6249 3360.2083 L 1164.1666 3333.7498 L 1137.7083 3333.7498 L 1084.7916 3333.7498 L 1031.875 3307.2915 L 1005.4166 3307.2915 L 1005.4166 3280.8333 Q 1005.4166 3254.3748 767.2916 3148.5415 Q 502.7083 3069.1665 449.79166 2910.4165 L 396.87497 2778.1248 L 396.87497 2751.6665 Q 396.87497 2698.7498 343.9583 2592.9165 L 291.04166 2460.6248 L 291.04166 2434.1665 Q 291.04166 2407.7083 264.5833 2381.2498 Q 238.12498 2381.2498 238.12498 2063.75 L 211.66666 1746.2499 L 211.66666 1746.2499 Q 211.66666 1746.2499 264.5833 1719.7916 Q 317.49997 1693.3333 291.04166 1640.4166 Q 291.04166 1561.0416 185.20833 1455.2083 L 79.37499 1349.3749 L 79.37499 1322.9166 Q 79.37499 1322.9166 26.458332 1243.5416 L 26.458332 1164.1666 L 0.0 1137.7083 L 0.0 1111.25 L 52.916664 1111.25 L 105.83333 1111.25 L 132.29166 1111.25 Q 158.74998 1111.25 132.29166 873.12494 L 105.83333 608.5416 L 105.83333 396.87497 L 105.83333 185.20833 L 105.83333 185.20833 L 132.29166 185.20833 L 132.29166 158.74998 Q 132.29166 132.29166 105.83333 105.83333 Q 79.37499 79.37499 52.916664 52.916664 Q 0.0 52.916664 0.0 26.458332 L 0.0 0.0 L 79.37499 0.0 Q 132.29166 0.0 158.74998 52.916664 Q 185.20833 52.916664 238.12498 105.83333 Q 291.04166 158.74998 317.49997 158.74998 z" svg:height="33.60208mm" draw:style-name="style-760" svg:viewBox="0.0 0.0 1217.0833 3360.2083" svg:width="12.170833mm" svg:x="102.393745mm" svg:y="233.36249mm"/>
          <draw:path svg:d="M 158.74998 79.37499 L 264.5833 0.0 L 396.87497 26.458332 Q 529.1666 26.458332 582.0833 52.916664 L 634.99994 52.916664 L 978.95825 105.83333 Q 1322.9166 185.20833 1322.9166 185.20833 L 1349.3749 185.20833 L 1375.8333 185.20833 L 1402.2916 185.20833 L 1613.9583 238.12498 Q 1825.6249 291.04166 1904.9999 291.04166 L 1957.9165 291.04166 L 2010.8333 317.49997 L 2037.2915 343.9583 L 2063.75 343.9583 L 2090.2083 343.9583 L 2090.2083 370.41666 L 2063.75 370.41666 L 2063.75 396.87497 L 2063.75 423.3333 L 2037.2915 423.3333 L 2010.8333 449.79166 L 1904.9999 476.24997 Q 1772.7083 529.1666 1772.7083 555.625 Q 1772.7083 608.5416 1746.2499 608.5416 Q 1719.7916 608.5416 1693.3333 634.99994 Q 1693.3333 661.4583 1746.2499 687.9166 Q 1772.7083 687.9166 1772.7083 714.37494 Q 1772.7083 767.2916 1746.2499 767.2916 L 1719.7916 767.2916 L 1693.3333 793.74994 L 1666.8749 820.2083 L 1640.4166 820.2083 L 1640.4166 820.2083 L 1640.4166 820.2083 Q 1640.4166 793.74994 1613.9583 820.2083 Q 1587.4999 873.12494 1243.5416 1031.875 Q 899.5833 1190.6249 820.2083 1190.6249 Q 740.8333 1190.6249 687.9166 1164.1666 L 661.4583 1164.1666 L 661.4583 1137.7083 Q 634.99994 1137.7083 634.99994 1137.7083 L 634.99994 1137.7083 L 529.1666 1190.6249 Q 396.87497 1243.5416 317.49997 1269.9999 Q 211.66666 1296.4583 185.20833 1322.9166 L 158.74998 1349.3749 L 132.29166 1349.3749 L 105.83333 1349.3749 L 52.916664 1349.3749 L 26.458332 1349.3749 L 26.458332 1349.3749 L 0.0 1349.3749 L 0.0 1084.7916 Q 0.0 846.6666 0.0 820.2083 Q 0.0 820.2083 105.83333 767.2916 Q 185.20833 767.2916 211.66666 714.37494 Q 211.66666 661.4583 264.5833 661.4583 L 343.9583 661.4583 L 291.04166 634.99994 Q 238.12498 608.5416 158.74998 555.625 Q 52.916664 502.7083 26.458332 370.41666 Q 0.0 238.12498 52.916664 238.12498 Q 105.83333 238.12498 105.83333 211.66666 Q 105.83333 185.20833 79.37499 185.20833 Q 52.916664 158.74998 158.74998 79.37499 z" svg:height="13.49375mm" draw:style-name="style-761" svg:viewBox="0.0 0.0 2090.2083 1349.3749" svg:width="20.902082mm" svg:x="48.68333mm" svg:y="225.68958mm"/>
          <draw:path svg:d="M 661.4583 211.66666 L 661.4583 211.66666 L 634.99994 291.04166 Q 582.0833 343.9583 582.0833 396.87497 L 582.0833 449.79166 L 555.625 449.79166 L 555.625 449.79166 L 555.625 476.24997 L 582.0833 476.24997 L 582.0833 476.24997 L 582.0833 502.7083 L 582.0833 502.7083 L 555.625 502.7083 L 529.1666 502.7083 Q 476.24997 502.7083 449.79166 449.79166 L 423.3333 423.3333 L 423.3333 449.79166 Q 370.41666 476.24997 370.41666 502.7083 L 370.41666 502.7083 L 370.41666 502.7083 Q 343.9583 502.7083 211.66666 370.41666 L 79.37499 238.12498 L 52.916664 238.12498 L 26.458332 238.12498 L 26.458332 211.66666 L 0.0 211.66666 L 0.0 211.66666 L 0.0 185.20833 L 0.0 185.20833 L 0.0 185.20833 L 0.0 158.74998 L 0.0 132.29166 L 0.0 132.29166 L 0.0 132.29166 L 52.916664 105.83333 L 79.37499 79.37499 L 79.37499 79.37499 L 52.916664 79.37499 L 52.916664 52.916664 Q 52.916664 26.458332 79.37499 26.458332 L 79.37499 26.458332 L 132.29166 26.458332 Q 211.66666 26.458332 211.66666 0.0 Q 211.66666 -26.458332 317.49997 0.0 Q 423.3333 26.458332 423.3333 52.916664 Q 423.3333 79.37499 529.1666 132.29166 Q 661.4583 185.20833 661.4583 211.66666 z" svg:height="5.027083mm" draw:style-name="style-762" svg:viewBox="0.0 0.0 661.4583 502.7083" svg:width="6.614583mm" svg:x="41.804165mm" svg:y="135.20207mm"/>
          <draw:path svg:d="M 343.9583 26.458332 L 449.79166 0.0 L 502.7083 26.458332 Q 582.0833 26.458332 529.1666 291.04166 Q 476.24997 582.0833 529.1666 608.5416 Q 608.5416 608.5416 608.5416 608.5416 Q 608.5416 608.5416 555.625 634.99994 L 502.7083 634.99994 L 502.7083 661.4583 L 502.7083 687.9166 L 502.7083 687.9166 Q 476.24997 661.4583 449.79166 661.4583 Q 423.3333 661.4583 423.3333 634.99994 Q 396.87497 608.5416 238.12498 582.0833 L 79.37499 555.625 L 79.37499 555.625 Q 79.37499 555.625 52.916664 555.625 L 52.916664 529.1666 L 52.916664 529.1666 L 52.916664 502.7083 L 26.458332 502.7083 L 0.0 502.7083 L 52.916664 476.24997 Q 79.37499 449.79166 79.37499 449.79166 L 79.37499 423.3333 L 79.37499 343.9583 Q 79.37499 264.5833 105.83333 238.12498 Q 132.29166 185.20833 185.20833 132.29166 Q 264.5833 79.37499 343.9583 26.458332 z" svg:height="6.879166mm" draw:style-name="style-763" svg:viewBox="0.0 0.0 608.5416 687.9166" svg:width="6.0854163mm" svg:x="154.25208mm" svg:y="142.61041mm"/>
          <draw:path svg:d="M 2328.3333 0.0 L 2354.7915 0.0 L 2539.9998 26.458332 Q 2751.6665 52.916664 2804.5833 52.916664 Q 2883.9583 79.37499 2936.8748 396.87497 Q 2963.3333 714.37494 2963.3333 1349.3749 Q 2910.4165 1984.3749 2963.3333 2196.0415 Q 3016.2498 2407.7083 3042.7083 2434.1665 Q 3095.6248 2487.0833 3069.1665 2857.4998 Q 3042.7083 3201.4583 2963.3333 3227.9165 Q 2910.4165 3280.8333 2963.3333 3254.3748 Q 3042.7083 3254.3748 3016.2498 3280.8333 Q 3016.2498 3333.7498 2989.7915 3757.0833 Q 2963.3333 4153.958 2936.8748 4339.1665 Q 2910.4165 4524.375 2857.4998 5265.208 Q 2804.5833 6006.0415 2857.4998 6455.833 Q 2857.4998 6932.083 2857.4998 6984.9995 L 2857.4998 7011.458 L 2857.4998 7011.458 L 2857.4998 7011.458 L 2831.0415 7064.3745 L 2804.5833 7117.2915 L 2804.5833 7143.7495 L 2804.5833 7170.208 L 2778.1248 7170.208 L 2751.6665 7170.208 L 2751.6665 7355.4165 Q 2751.6665 7514.1665 2725.2083 7514.1665 Q 2698.7498 7514.1665 2698.7498 7778.7495 Q 2698.7498 8069.791 2698.7498 8202.083 Q 2698.7498 8360.833 2672.2915 8360.833 Q 2645.8333 8387.291 2672.2915 8466.666 Q 2698.7498 8546.041 2698.7498 8625.416 Q 2698.7498 8678.333 2672.2915 9022.291 Q 2645.8333 9366.249 2645.8333 9498.541 Q 2645.8333 9604.374 2645.8333 10107.083 Q 2645.8333 10609.791 2645.8333 10636.249 L 2645.8333 10689.166 L 2645.8333 10742.083 L 2645.8333 10794.999 L 2645.8333 10794.999 L 2645.8333 10821.458 L 2619.3748 10821.458 L 2619.3748 10847.916 L 2619.3748 10847.916 L 2645.8333 10847.916 L 2645.8333 10874.374 L 2645.8333 10900.833 L 2645.8333 10900.833 L 2619.3748 10900.833 L 2592.9165 10874.374 L 2566.4583 10874.374 L 2566.4583 10847.916 L 2539.9998 10794.999 L 2539.9998 10794.999 L 2539.9998 10794.999 L 2539.9998 10768.541 L 2539.9998 10768.541 L 2513.5415 10768.541 L 2513.5415 10742.083 L 2513.5415 10742.083 L 2487.0833 10742.083 L 2487.0833 10689.166 Q 2487.0833 10609.791 2513.5415 10530.416 Q 2539.9998 10424.583 2513.5415 10424.583 Q 2487.0833 10424.583 2487.0833 10371.666 Q 2513.5415 10318.749 2487.0833 10318.749 Q 2460.6248 10318.749 2434.1665 10265.833 Q 2434.1665 10186.458 2407.7083 10212.916 Q 2381.2498 10265.833 2381.2498 10212.916 Q 2381.2498 10186.458 2354.7915 10186.458 Q 2328.3333 10159.999 2301.875 10133.541 Q 2275.4165 10080.624 2301.875 9895.416 Q 2301.875 9710.208 2275.4165 9710.208 Q 2248.9583 9683.749 2275.4165 9657.291 Q 2275.4165 9630.833 2301.875 9630.833 Q 2328.3333 9604.374 2328.3333 9577.916 Q 2328.3333 9524.999 2301.875 9524.999 Q 2275.4165 9524.999 2275.4165 9419.166 Q 2248.9583 9339.791 2222.5 9339.791 Q 2196.0415 9339.791 2169.5833 9286.875 Q 2169.5833 9233.958 2169.5833 9128.125 Q 2169.5833 9048.75 2116.6665 8863.541 Q 2063.75 8678.333 2063.75 8598.958 Q 2063.75 8519.583 2010.8333 8519.583 Q 1984.3749 8493.125 1984.3749 8387.291 Q 1984.3749 8281.458 2010.8333 8281.458 Q 2063.75 8255.0 2063.75 8149.166 Q 2063.75 8043.333 2063.75 8016.8745 Q 2063.75 7990.416 2063.75 7963.958 L 2037.2915 7937.4995 L 2037.2915 7937.4995 L 2063.75 7937.4995 L 2063.75 7911.041 L 2063.75 7884.583 L 2037.2915 7884.583 L 2037.2915 7884.583 L 2037.2915 7858.1245 L 2063.75 7858.1245 L 2063.75 7831.666 L 2063.75 7831.666 L 2037.2915 7831.666 L 2037.2915 7831.666 L 2037.2915 7805.208 L 2063.75 7805.208 L 2063.75 7778.7495 L 2063.75 7778.7495 L 2037.2915 7778.7495 L 2037.2915 7778.7495 L 2010.8333 7752.291 L 1984.3749 7752.291 L 1984.3749 7778.7495 L 1957.9165 7805.208 L 1957.9165 7805.208 L 1957.9165 7831.666 L 1957.9165 7831.666 L 1957.9165 7831.666 L 1957.9165 7937.4995 L 1957.9165 8043.333 L 1957.9165 8096.2495 L 1957.9165 8175.6245 L 1931.4583 8175.6245 L 1904.9999 8175.6245 L 1904.9999 8149.166 L 1904.9999 8122.708 L 1931.4583 8043.333 L 1957.9165 7990.416 L 1957.9165 7990.416 L 1957.9165 7963.958 L 1957.9165 7937.4995 Q 1957.9165 7911.041 1957.9165 7884.583 L 1957.9165 7858.1245 L 1931.4583 7831.666 L 1904.9999 7805.208 L 1904.9999 7805.208 L 1904.9999 7778.7495 L 1904.9999 7778.7495 L 1904.9999 7778.7495 L 1878.5416 7699.3745 Q 1878.5416 7619.9995 1852.0833 7619.9995 Q 1825.6249 7619.9995 1825.6249 7514.1665 Q 1852.0833 7434.7915 1852.0833 7408.333 Q 1852.0833 7381.8745 1852.0833 7355.4165 Q 1825.6249 7355.4165 1825.6249 7328.958 Q 1825.6249 7302.4995 1852.0833 7302.4995 Q 1878.5416 7302.4995 1878.5416 7090.833 Q 1904.9999 6852.708 1852.0833 6667.4995 Q 1852.0833 6455.833 1799.1666 6297.083 Q 1799.1666 6164.7915 1799.1666 5953.1245 Q 1852.0833 5741.458 1852.0833 5556.2495 Q 1852.0833 5344.583 1799.1666 5291.6665 Q 1799.1666 5212.2915 1799.1666 5132.9165 L 1799.1666 5079.9995 L 1772.7083 5079.9995 Q 1772.7083 5079.9995 1746.2499 5053.5415 L 1746.2499 5053.5415 L 1746.2499 4974.1665 L 1746.2499 4894.7915 L 1719.7916 4868.333 L 1719.7916 4841.8745 L 1719.7916 4815.4165 Q 1746.2499 4762.4995 1693.3333 4603.75 Q 1640.4166 4445.0 1613.9583 4445.0 Q 1587.4999 4445.0 1561.0416 4365.625 Q 1534.5833 4286.25 1534.5833 4127.5 Q 1534.5833 3942.2915 1587.4999 3836.4583 Q 1587.4999 3730.6248 1640.4166 3651.2498 Q 1640.4166 3571.8748 1693.3333 3227.9165 Q 1693.3333 2883.9583 1693.3333 2725.2083 Q 1640.4166 2566.4583 1640.4166 2381.2498 Q 1613.9583 2222.5 1587.4999 2222.5 Q 1561.0416 2222.5 1534.5833 2090.2083 Q 1534.5833 1957.9165 1534.5833 1852.0833 Q 1534.5833 1719.7916 1534.5833 1693.3333 Q 1561.0416 1693.3333 1508.1249 1428.7499 Q 1481.6666 1190.6249 1402.2916 1111.25 Q 1322.9166 1058.3333 1322.9166 1005.4166 Q 1322.9166 978.95825 1269.9999 1031.875 Q 1243.5416 1058.3333 1217.0833 1058.3333 Q 1164.1666 1005.4166 1164.1666 1005.4166 Q 1137.7083 978.95825 1111.25 978.95825 Q 1084.7916 1005.4166 952.49994 952.49994 Q 820.2083 952.49994 767.2916 873.12494 Q 714.37494 793.74994 555.625 767.2916 Q 396.87497 714.37494 396.87497 687.9166 Q 396.87497 661.4583 317.49997 661.4583 Q 264.5833 661.4583 264.5833 634.99994 Q 264.5833 608.5416 211.66666 608.5416 L 158.74998 582.0833 L 158.74998 608.5416 L 158.74998 608.5416 L 132.29166 608.5416 L 132.29166 582.0833 L 105.83333 582.0833 L 79.37499 582.0833 L 79.37499 529.1666 L 52.916664 476.24997 L 52.916664 476.24997 L 52.916664 476.24997 L 105.83333 449.79166 Q 158.74998 423.3333 185.20833 449.79166 L 211.66666 476.24997 L 211.66666 476.24997 L 211.66666 476.24997 L 238.12498 449.79166 L 264.5833 423.3333 L 264.5833 396.87497 L 264.5833 370.41666 L 238.12498 370.41666 L 238.12498 370.41666 L 238.12498 343.9583 L 211.66666 343.9583 L 211.66666 343.9583 L 211.66666 370.41666 L 105.83333 370.41666 L 26.458332 370.41666 L 26.458332 343.9583 L 0.0 343.9583 L 0.0 343.9583 L 0.0 317.49997 L 0.0 317.49997 L 0.0 317.49997 L 26.458332 317.49997 L 26.458332 317.49997 L 26.458332 291.04166 L 52.916664 291.04166 L 52.916664 291.04166 L 52.916664 264.5833 L 79.37499 264.5833 L 105.83333 264.5833 L 158.74998 238.12498 L 211.66666 211.66666 L 264.5833 211.66666 Q 343.9583 158.74998 343.9583 158.74998 L 343.9583 158.74998 L 1243.5416 132.29166 Q 2143.125 105.83333 2222.5 52.916664 Q 2301.875 0.0 2328.3333 0.0 z M 2010.8333 8413.75 Q 2010.8333 8413.75 2037.2915 8387.291 Q 2063.75 8387.291 2063.75 8413.75 Q 2037.2915 8413.75 2010.8333 8413.75 z" svg:height="109.00833mm" draw:style-name="style-764" svg:viewBox="0.0 0.0 3069.1665 10900.833" svg:width="30.691666mm" svg:x="195.2625mm" svg:y="4.7625mm"/>
          <draw:path svg:d="M 0.0 26.458332 L 0.0 0.0 L 26.458332 0.0 Q 52.916664 26.458332 105.83333 26.458332 L 132.29166 26.458332 L 105.83333 52.916664 Q 105.83333 79.37499 264.5833 105.83333 Q 423.3333 105.83333 449.79166 79.37499 Q 449.79166 26.458332 476.24997 26.458332 Q 502.7083 26.458332 502.7083 52.916664 Q 502.7083 79.37499 529.1666 79.37499 L 555.625 79.37499 L 555.625 52.916664 L 582.0833 26.458332 L 582.0833 26.458332 L 582.0833 26.458332 L 582.0833 0.0 L 582.0833 0.0 L 608.5416 0.0 L 608.5416 26.458332 L 634.99994 26.458332 L 661.4583 26.458332 L 661.4583 52.916664 L 687.9166 52.916664 L 687.9166 52.916664 L 687.9166 79.37499 L 687.9166 79.37499 L 687.9166 79.37499 L 661.4583 79.37499 L 661.4583 79.37499 L 661.4583 105.83333 L 634.99994 105.83333 L 634.99994 105.83333 L 634.99994 132.29166 L 634.99994 132.29166 L 634.99994 132.29166 L 608.5416 132.29166 L 608.5416 132.29166 L 608.5416 158.74998 L 634.99994 158.74998 L 634.99994 158.74998 L 634.99994 185.20833 L 608.5416 185.20833 L 582.0833 185.20833 L 555.625 211.66666 L 529.1666 238.12498 L 529.1666 238.12498 L 529.1666 238.12498 L 502.7083 238.12498 L 502.7083 238.12498 L 502.7083 264.5833 L 476.24997 264.5833 L 476.24997 264.5833 L 476.24997 291.04166 L 449.79166 291.04166 L 423.3333 291.04166 L 423.3333 264.5833 Q 423.3333 238.12498 396.87497 238.12498 Q 396.87497 238.12498 264.5833 185.20833 L 105.83333 185.20833 L 79.37499 158.74998 Q 52.916664 132.29166 52.916664 105.83333 L 52.916664 79.37499 L 52.916664 79.37499 Q 52.916664 79.37499 26.458332 52.916664 L 0.0 26.458332 L 0.0 26.458332 z" svg:height="2.9104166mm" draw:style-name="style-765" svg:viewBox="0.0 0.0 687.9166 291.04166" svg:width="6.879166mm" svg:x="166.68748mm" svg:y="208.75624mm"/>
          <draw:path svg:d="M 238.12498 0.0 L 291.04166 0.0 L 291.04166 0.0 Q 291.04166 0.0 317.49997 0.0 L 317.49997 26.458332 L 317.49997 52.916664 Q 343.9583 52.916664 343.9583 52.916664 L 343.9583 52.916664 L 396.87497 79.37499 L 449.79166 105.83333 L 476.24997 105.83333 L 502.7083 105.83333 L 502.7083 132.29166 L 502.7083 132.29166 L 529.1666 158.74998 L 529.1666 185.20833 L 555.625 158.74998 Q 608.5416 158.74998 634.99994 211.66666 Q 661.4583 264.5833 740.8333 158.74998 Q 820.2083 105.83333 820.2083 79.37499 L 820.2083 79.37499 L 846.6666 79.37499 L 846.6666 52.916664 L 846.6666 52.916664 L 873.12494 52.916664 L 873.12494 52.916664 L 873.12494 52.916664 L 899.5833 26.458332 L 926.0416 26.458332 L 926.0416 105.83333 L 926.0416 185.20833 L 899.5833 185.20833 L 873.12494 185.20833 L 873.12494 317.49997 Q 873.12494 476.24997 793.74994 555.625 Q 714.37494 634.99994 714.37494 634.99994 L 714.37494 634.99994 L 687.9166 661.4583 L 661.4583 687.9166 L 661.4583 687.9166 L 661.4583 687.9166 L 634.99994 687.9166 L 634.99994 687.9166 L 608.5416 687.9166 L 608.5416 687.9166 L 608.5416 661.4583 L 608.5416 661.4583 L 582.0833 661.4583 L 582.0833 687.9166 L 582.0833 687.9166 L 555.625 687.9166 L 555.625 740.8333 L 555.625 767.2916 L 555.625 793.74994 Q 555.625 846.6666 529.1666 846.6666 L 502.7083 846.6666 L 502.7083 846.6666 L 502.7083 820.2083 L 476.24997 820.2083 L 476.24997 820.2083 L 449.79166 820.2083 Q 449.79166 793.74994 423.3333 793.74994 Q 396.87497 793.74994 185.20833 740.8333 L 0.0 687.9166 L 0.0 687.9166 L 0.0 687.9166 L 79.37499 687.9166 Q 158.74998 687.9166 158.74998 502.7083 Q 185.20833 317.49997 132.29166 238.12498 L 105.83333 158.74998 L 185.20833 105.83333 Q 264.5833 79.37499 264.5833 52.916664 Q 264.5833 26.458332 238.12498 26.458332 Q 211.66666 0.0 238.12498 0.0 z" svg:height="8.466666mm" draw:style-name="style-766" svg:viewBox="0.0 0.0 926.0416 846.6666" svg:width="9.260416mm" svg:x="137.84792mm" svg:y="97.89583mm"/>
          <draw:path svg:d="M 476.24997 26.458332 L 476.24997 26.458332 L 502.7083 52.916664 Q 529.1666 52.916664 529.1666 185.20833 Q 502.7083 317.49997 529.1666 343.9583 Q 582.0833 370.41666 476.24997 423.3333 Q 370.41666 449.79166 370.41666 449.79166 L 370.41666 449.79166 L 343.9583 449.79166 Q 317.49997 423.3333 317.49997 423.3333 Q 291.04166 423.3333 132.29166 449.79166 Q -26.458332 476.24997 0.0 423.3333 Q 0.0 370.41666 132.29166 317.49997 L 264.5833 264.5833 L 264.5833 264.5833 L 264.5833 264.5833 L 291.04166 264.5833 L 291.04166 264.5833 L 291.04166 238.12498 L 317.49997 238.12498 L 317.49997 211.66666 Q 317.49997 185.20833 264.5833 185.20833 Q 211.66666 185.20833 211.66666 158.74998 L 211.66666 132.29166 L 317.49997 105.83333 Q 396.87497 79.37499 396.87497 52.916664 Q 396.87497 0.0 423.3333 0.0 Q 449.79166 0.0 476.24997 26.458332 z" svg:height="4.497916mm" draw:style-name="style-767" svg:viewBox="0.0 0.0 529.1666 449.79166" svg:width="5.2916665mm" svg:x="180.44583mm" svg:y="116.94582mm"/>
          <draw:path svg:d="M 1190.6249 0.0 L 1190.6249 26.458332 L 1190.6249 26.458332 Q 1164.1666 26.458332 1164.1666 26.458332 L 1164.1666 52.916664 L 1137.7083 52.916664 Q 1111.25 79.37499 767.2916 185.20833 Q 423.3333 291.04166 423.3333 317.49997 Q 423.3333 343.9583 264.5833 396.87497 L 79.37499 476.24997 L 52.916664 476.24997 L 52.916664 449.79166 L 52.916664 449.79166 L 52.916664 449.79166 L 26.458332 396.87497 Q 0.0 343.9583 0.0 343.9583 Q 0.0 343.9583 0.0 317.49997 L 0.0 264.5833 L 0.0 264.5833 L 0.0 238.12498 L 0.0 238.12498 L 0.0 238.12498 L 0.0 238.12498 L 0.0 211.66666 L 26.458332 211.66666 L 26.458332 185.20833 L 26.458332 185.20833 L 26.458332 185.20833 L 105.83333 185.20833 L 211.66666 185.20833 L 317.49997 132.29166 Q 423.3333 79.37499 476.24997 79.37499 L 502.7083 79.37499 L 529.1666 79.37499 L 555.625 79.37499 L 555.625 105.83333 L 529.1666 132.29166 L 529.1666 132.29166 L 529.1666 132.29166 L 555.625 132.29166 L 582.0833 132.29166 L 873.12494 52.916664 Q 1164.1666 -26.458332 1190.6249 0.0 z" svg:height="4.7625mm" draw:style-name="style-768" svg:viewBox="0.0 0.0 1190.6249 476.24997" svg:width="11.906249mm" svg:x="78.316666mm" svg:y="200.28957mm"/>
          <draw:path svg:d="M 502.7083 52.916664 L 529.1666 0.0 L 529.1666 0.0 L 529.1666 0.0 L 529.1666 343.9583 Q 529.1666 714.37494 502.7083 767.2916 L 502.7083 820.2083 L 476.24997 820.2083 Q 449.79166 820.2083 449.79166 793.74994 Q 476.24997 767.2916 449.79166 740.8333 Q 423.3333 714.37494 370.41666 740.8333 Q 317.49997 767.2916 291.04166 820.2083 Q 264.5833 899.5833 238.12498 899.5833 L 211.66666 899.5833 L 211.66666 873.12494 Q 211.66666 846.6666 132.29166 873.12494 Q 52.916664 873.12494 52.916664 846.6666 L 52.916664 820.2083 L 26.458332 820.2083 L 26.458332 820.2083 L 26.458332 793.74994 L 0.0 793.74994 L 0.0 767.2916 L 0.0 740.8333 L 0.0 714.37494 L 0.0 714.37494 L 0.0 714.37494 L 0.0 714.37494 L 0.0 714.37494 L 0.0 714.37494 L 0.0 687.9166 L 0.0 687.9166 L 0.0 661.4583 Q 0.0 634.99994 0.0 608.5416 L 0.0 582.0833 L 0.0 582.0833 Q 0.0 555.625 26.458332 555.625 Q 52.916664 555.625 52.916664 502.7083 L 79.37499 449.79166 L 185.20833 396.87497 Q 264.5833 343.9583 370.41666 291.04166 Q 423.3333 238.12498 449.79166 185.20833 Q 476.24997 158.74998 476.24997 132.29166 L 476.24997 105.83333 L 502.7083 52.916664 z" svg:height="8.995832mm" draw:style-name="style-769" svg:viewBox="0.0 0.0 529.1666 899.5833" svg:width="5.2916665mm" svg:x="196.84999mm" svg:y="139.43541mm"/>
          <draw:path svg:d="M 132.29166 0.0 L 132.29166 0.0 L 158.74998 105.83333 Q 185.20833 238.12498 238.12498 317.49997 Q 343.9583 370.41666 343.9583 370.41666 L 343.9583 370.41666 L 343.9583 396.87497 L 343.9583 396.87497 L 370.41666 396.87497 L 370.41666 423.3333 L 343.9583 423.3333 Q 317.49997 423.3333 291.04166 423.3333 Q 264.5833 423.3333 238.12498 476.24997 L 238.12498 529.1666 L 211.66666 555.625 L 185.20833 582.0833 L 185.20833 582.0833 L 185.20833 582.0833 L 211.66666 608.5416 L 238.12498 634.99994 L 238.12498 634.99994 L 264.5833 634.99994 L 264.5833 634.99994 L 264.5833 634.99994 L 185.20833 661.4583 L 132.29166 661.4583 L 132.29166 687.9166 L 132.29166 714.37494 L 105.83333 634.99994 L 79.37499 582.0833 L 79.37499 582.0833 L 79.37499 582.0833 L 79.37499 476.24997 Q 79.37499 396.87497 26.458332 396.87497 L 0.0 396.87497 L 0.0 370.41666 Q 0.0 343.9583 52.916664 343.9583 Q 105.83333 343.9583 105.83333 185.20833 L 105.83333 26.458332 L 105.83333 0.0 Q 132.29166 0.0 132.29166 0.0 z" svg:height="7.1437497mm" draw:style-name="style-770" svg:viewBox="0.0 0.0 370.41666 714.37494" svg:width="3.7041664mm" svg:x="151.60625mm" svg:y="160.3375mm"/>
          <draw:path svg:d="M 132.29166 0.0 L 158.74998 0.0 L 158.74998 0.0 Q 158.74998 0.0 158.74998 26.458332 L 185.20833 26.458332 L 449.79166 132.29166 Q 740.8333 238.12498 846.6666 291.04166 Q 978.95825 370.41666 1005.4166 370.41666 L 1031.875 370.41666 L 1058.3333 396.87497 L 1111.25 423.3333 L 1164.1666 396.87497 Q 1217.0833 396.87497 1243.5416 396.87497 L 1243.5416 396.87497 L 1243.5416 396.87497 L 1269.9999 396.87497 L 1269.9999 423.3333 L 1269.9999 423.3333 L 1613.9583 608.5416 Q 1957.9165 793.74994 2566.4583 1084.7916 Q 3148.5415 1375.8333 3174.9998 1402.2916 L 3201.4583 1428.7499 L 3227.9165 1428.7499 L 3254.3748 1428.7499 L 3254.3748 1402.2916 L 3280.8333 1402.2916 L 3280.8333 1402.2916 L 3280.8333 1375.8333 L 3280.8333 1375.8333 L 3280.8333 1375.8333 L 3307.2915 1375.8333 L 3307.2915 1375.8333 L 3307.2915 1349.3749 L 3333.7498 1349.3749 L 3333.7498 1349.3749 L 3333.7498 1349.3749 L 3333.7498 1375.8333 L 3333.7498 1402.2916 L 3360.2083 1428.7499 L 3360.2083 1455.2083 L 3360.2083 1508.1249 Q 3333.7498 1561.0416 3360.2083 1613.9583 Q 3386.6665 1640.4166 3386.6665 1640.4166 L 3413.1248 1640.4166 L 3439.5833 1640.4166 Q 3466.0415 1640.4166 3466.0415 1666.8749 L 3466.0415 1666.8749 L 3413.1248 1693.3333 Q 3386.6665 1746.2499 3360.2083 1746.2499 L 3360.2083 1746.2499 L 3360.2083 1772.7083 L 3386.6665 1772.7083 L 3386.6665 1772.7083 L 3386.6665 1799.1666 L 3386.6665 1799.1666 L 3386.6665 1799.1666 L 3413.1248 1799.1666 L 3413.1248 1799.1666 L 3413.1248 1825.6249 L 3439.5833 1825.6249 L 3439.5833 1825.6249 L 3439.5833 1852.0833 L 3439.5833 1852.0833 L 3439.5833 1852.0833 L 3466.0415 1852.0833 L 3466.0415 1852.0833 L 3439.5833 1878.5416 L 3386.6665 1904.9999 L 3386.6665 1904.9999 L 3386.6665 1904.9999 L 3386.6665 1904.9999 L 3360.2083 1904.9999 L 3333.7498 1878.5416 L 3307.2915 1852.0833 L 3280.8333 1852.0833 Q 3227.9165 1852.0833 3174.9998 1799.1666 L 3095.6248 1772.7083 L 3095.6248 1772.7083 Q 3122.0833 1772.7083 3122.0833 1746.2499 Q 3122.0833 1719.7916 2751.6665 1534.5833 L 2407.7083 1375.8333 L 2407.7083 1375.8333 Q 2407.7083 1375.8333 2381.2498 1349.3749 L 2328.3333 1349.3749 L 2328.3333 1322.9166 Q 2328.3333 1322.9166 2143.125 1217.0833 Q 1957.9165 1111.25 1825.6249 1084.7916 Q 1693.3333 1031.875 1693.3333 1005.4166 Q 1693.3333 978.95825 1613.9583 952.49994 L 1561.0416 926.0416 L 1508.1249 926.0416 Q 1455.2083 899.5833 1375.8333 899.5833 L 1296.4583 899.5833 L 1296.4583 899.5833 Q 1296.4583 899.5833 1190.6249 820.2083 L 1084.7916 767.2916 L 1084.7916 740.8333 Q 1058.3333 740.8333 1058.3333 740.8333 L 1058.3333 740.8333 L 1058.3333 740.8333 Q 1058.3333 714.37494 978.95825 661.4583 L 899.5833 608.5416 L 899.5833 608.5416 Q 873.12494 582.0833 582.0833 449.79166 L 264.5833 291.04166 L 238.12498 291.04166 Q 211.66666 264.5833 158.74998 238.12498 L 105.83333 211.66666 L 52.916664 185.20833 L 0.0 158.74998 L 0.0 158.74998 L 0.0 158.74998 L 52.916664 158.74998 L 79.37499 158.74998 L 105.83333 132.29166 L 158.74998 105.83333 L 132.29166 105.83333 L 105.83333 105.83333 L 105.83333 79.37499 Q 105.83333 52.916664 105.83333 52.916664 Q 105.83333 26.458332 132.29166 0.0 z" svg:height="19.05mm" draw:style-name="style-771" svg:viewBox="0.0 0.0 3466.0415 1904.9999" svg:width="34.660416mm" svg:x="63.499996mm" svg:y="131.23332mm"/>
          <draw:path svg:d="M 238.12498 0.0 L 264.5833 0.0 L 264.5833 26.458332 L 264.5833 52.916664 L 291.04166 52.916664 L 291.04166 79.37499 L 291.04166 79.37499 L 317.49997 79.37499 L 317.49997 158.74998 Q 317.49997 238.12498 291.04166 238.12498 L 264.5833 238.12498 L 264.5833 264.5833 L 264.5833 264.5833 L 158.74998 264.5833 L 26.458332 264.5833 L 26.458332 238.12498 L 0.0 238.12498 L 0.0 238.12498 L 0.0 238.12498 L 52.916664 211.66666 Q 132.29166 185.20833 158.74998 132.29166 L 211.66666 52.916664 L 211.66666 52.916664 L 211.66666 26.458332 L 211.66666 26.458332 L 211.66666 26.458332 L 238.12498 26.458332 L 238.12498 26.458332 L 238.12498 0.0 z" svg:height="2.6458333mm" draw:style-name="style-772" svg:viewBox="0.0 0.0 317.49997 264.5833" svg:width="3.1749997mm" svg:x="168.275mm" svg:y="277.01874mm"/>
          <draw:path svg:d="M 0.0 105.83333 L 26.458332 0.0 L 26.458332 0.0 L 26.458332 26.458332 L 26.458332 26.458332 L 52.916664 26.458332 L 52.916664 26.458332 L 52.916664 26.458332 L 52.916664 52.916664 L 79.37499 52.916664 L 79.37499 79.37499 L 105.83333 105.83333 L 105.83333 132.29166 L 105.83333 185.20833 L 132.29166 185.20833 L 132.29166 211.66666 L 132.29166 211.66666 L 132.29166 238.12498 L 79.37499 238.12498 L 26.458332 238.12498 L 0.0 211.66666 Q -52.916664 211.66666 0.0 105.83333 z" svg:height="2.38125mm" draw:style-name="style-773" svg:viewBox="0.0 0.0 132.29166 238.12498" svg:width="1.3229166mm" svg:x="87.84166mm" svg:y="217.2229mm"/>
          <draw:path svg:d="M 502.7083 0.0 L 529.1666 0.0 L 740.8333 132.29166 Q 952.49994 264.5833 926.0416 264.5833 L 899.5833 264.5833 L 846.6666 264.5833 Q 767.2916 264.5833 740.8333 264.5833 Q 714.37494 264.5833 661.4583 343.9583 L 608.5416 449.79166 L 608.5416 449.79166 Q 582.0833 449.79166 555.625 476.24997 L 529.1666 502.7083 L 502.7083 502.7083 Q 476.24997 502.7083 423.3333 582.0833 Q 423.3333 661.4583 423.3333 661.4583 Q 423.3333 687.9166 396.87497 687.9166 L 370.41666 687.9166 L 370.41666 740.8333 L 370.41666 793.74994 L 343.9583 793.74994 L 343.9583 793.74994 L 343.9583 820.2083 L 317.49997 820.2083 L 317.49997 846.6666 L 317.49997 846.6666 L 264.5833 846.6666 L 238.12498 846.6666 L 211.66666 820.2083 L 185.20833 793.74994 L 158.74998 793.74994 L 132.29166 793.74994 L 132.29166 767.2916 L 132.29166 767.2916 L 132.29166 714.37494 L 132.29166 661.4583 L 105.83333 661.4583 L 79.37499 634.99994 L 79.37499 634.99994 L 52.916664 634.99994 L 52.916664 634.99994 L 52.916664 634.99994 L 52.916664 608.5416 L 52.916664 608.5416 L 26.458332 582.0833 L 0.0 555.625 L 0.0 502.7083 Q 0.0 449.79166 52.916664 396.87497 Q 79.37499 370.41666 238.12498 264.5833 Q 396.87497 158.74998 423.3333 105.83333 L 449.79166 52.916664 L 476.24997 26.458332 Q 476.24997 0.0 502.7083 0.0 z" svg:height="8.466666mm" draw:style-name="style-774" svg:viewBox="0.0 0.0 926.0416 846.6666" svg:width="9.260416mm" svg:x="89.42916mm" svg:y="113.24166mm"/>
          <draw:path svg:d="M 687.9166 79.37499 L 926.0416 0.0 L 926.0416 26.458332 Q 926.0416 52.916664 899.5833 52.916664 Q 846.6666 52.916664 846.6666 79.37499 Q 846.6666 105.83333 873.12494 105.83333 Q 899.5833 105.83333 926.0416 264.5833 Q 952.49994 449.79166 899.5833 529.1666 Q 846.6666 634.99994 846.6666 687.9166 Q 846.6666 767.2916 873.12494 793.74994 L 873.12494 820.2083 L 846.6666 820.2083 L 846.6666 820.2083 L 846.6666 846.6666 Q 846.6666 873.12494 820.2083 873.12494 L 820.2083 873.12494 L 820.2083 846.6666 Q 793.74994 820.2083 793.74994 846.6666 L 793.74994 846.6666 L 793.74994 899.5833 L 793.74994 926.0416 L 793.74994 926.0416 L 793.74994 926.0416 L 767.2916 1058.3333 Q 740.8333 1164.1666 714.37494 1269.9999 Q 661.4583 1375.8333 634.99994 1375.8333 Q 608.5416 1375.8333 634.99994 1349.3749 Q 634.99994 1322.9166 582.0833 1322.9166 Q 529.1666 1349.3749 423.3333 1534.5833 Q 317.49997 1719.7916 317.49997 1746.2499 L 317.49997 1772.7083 L 291.04166 1772.7083 L 291.04166 1799.1666 L 264.5833 1799.1666 L 264.5833 1799.1666 L 264.5833 1799.1666 L 238.12498 1799.1666 L 238.12498 1772.7083 L 264.5833 1772.7083 L 264.5833 1746.2499 L 264.5833 1693.3333 L 291.04166 1640.4166 Q 317.49997 1587.4999 317.49997 1534.5833 Q 317.49997 1508.1249 238.12498 1455.2083 L 185.20833 1402.2916 L 185.20833 1375.8333 Q 158.74998 1349.3749 158.74998 1349.3749 L 158.74998 1349.3749 L 158.74998 1322.9166 L 158.74998 1296.4583 L 132.29166 1296.4583 L 132.29166 1269.9999 L 132.29166 1269.9999 Q 105.83333 1269.9999 105.83333 1269.9999 Q 105.83333 1243.5416 105.83333 1217.0833 L 105.83333 1190.6249 L 105.83333 1190.6249 L 105.83333 1164.1666 L 105.83333 1164.1666 L 105.83333 1164.1666 L 79.37499 1164.1666 L 79.37499 1164.1666 L 79.37499 1137.7083 L 52.916664 1137.7083 L 52.916664 1111.25 L 52.916664 1084.7916 L 26.458332 1084.7916 L 26.458332 1058.3333 L 26.458332 1058.3333 L 0.0 1058.3333 L 0.0 1058.3333 L 0.0 1058.3333 L 0.0 1031.875 L 0.0 1031.875 L 0.0 1005.4166 L 0.0 1005.4166 L 26.458332 1005.4166 L 26.458332 1005.4166 L 26.458332 1031.875 L 52.916664 1031.875 L 52.916664 1031.875 L 52.916664 1058.3333 L 79.37499 1058.3333 L 105.83333 1058.3333 L 105.83333 1031.875 L 105.83333 1031.875 L 132.29166 1031.875 L 132.29166 1058.3333 L 132.29166 1058.3333 L 158.74998 1058.3333 L 158.74998 1058.3333 L 158.74998 1058.3333 L 158.74998 1084.7916 L 158.74998 1084.7916 L 264.5833 1164.1666 Q 317.49997 1269.9999 343.9583 1269.9999 L 343.9583 1269.9999 L 343.9583 1296.4583 L 370.41666 1296.4583 L 370.41666 1296.4583 L 370.41666 1322.9166 L 370.41666 1322.9166 L 370.41666 1322.9166 L 396.87497 1322.9166 L 396.87497 1322.9166 L 423.3333 1349.3749 L 449.79166 1349.3749 L 449.79166 1322.9166 L 423.3333 1269.9999 L 423.3333 1243.5416 L 423.3333 1217.0833 L 449.79166 1217.0833 L 449.79166 1217.0833 L 476.24997 1190.6249 L 529.1666 1190.6249 L 529.1666 1164.1666 L 529.1666 1137.7083 L 529.1666 1111.25 L 529.1666 1084.7916 L 529.1666 1058.3333 Q 529.1666 1031.875 423.3333 899.5833 Q 317.49997 793.74994 238.12498 687.9166 Q 158.74998 582.0833 132.29166 502.7083 L 105.83333 396.87497 L 79.37499 370.41666 L 79.37499 317.49997 L 105.83333 317.49997 Q 132.29166 317.49997 211.66666 264.5833 Q 291.04166 264.5833 317.49997 211.66666 Q 317.49997 185.20833 370.41666 185.20833 Q 423.3333 158.74998 687.9166 79.37499 z M 132.29166 1111.25 Q 158.74998 1111.25 158.74998 1111.25 Q 158.74998 1111.25 158.74998 1111.25 Q 132.29166 1111.25 132.29166 1111.25 z" svg:height="17.991665mm" draw:style-name="style-775" svg:viewBox="0.0 0.0 926.0416 1799.1666" svg:width="9.260416mm" svg:x="51.329163mm" svg:y="180.44583mm"/>
          <draw:path svg:d="M 634.99994 52.916664 L 661.4583 0.0 L 687.9166 0.0 Q 714.37494 0.0 767.2916 291.04166 Q 846.6666 582.0833 846.6666 608.5416 Q 846.6666 634.99994 873.12494 661.4583 Q 873.12494 687.9166 899.5833 687.9166 Q 899.5833 687.9166 926.0416 661.4583 Q 952.49994 634.99994 952.49994 634.99994 L 952.49994 634.99994 L 952.49994 820.2083 Q 952.49994 1005.4166 1005.4166 1005.4166 Q 1031.875 1005.4166 1031.875 1031.875 Q 1058.3333 1031.875 1058.3333 1058.3333 L 1058.3333 1084.7916 L 1084.7916 1111.25 L 1084.7916 1111.25 L 1084.7916 1111.25 L 1058.3333 1111.25 L 1058.3333 1137.7083 Q 1031.875 1164.1666 952.49994 1190.6249 Q 873.12494 1190.6249 873.12494 1243.5416 Q 873.12494 1296.4583 846.6666 1296.4583 Q 793.74994 1296.4583 793.74994 1455.2083 Q 793.74994 1613.9583 767.2916 1613.9583 L 767.2916 1640.4166 L 767.2916 1640.4166 L 740.8333 1640.4166 L 740.8333 1640.4166 L 740.8333 1640.4166 L 740.8333 1640.4166 L 714.37494 1640.4166 L 661.4583 1640.4166 L 608.5416 1640.4166 L 608.5416 1613.9583 Q 582.0833 1613.9583 582.0833 1640.4166 Q 582.0833 1666.8749 529.1666 1666.8749 Q 502.7083 1693.3333 449.79166 1640.4166 L 396.87497 1587.4999 L 396.87497 1561.0416 L 370.41666 1561.0416 L 370.41666 1561.0416 L 370.41666 1534.5833 L 343.9583 1534.5833 L 317.49997 1534.5833 L 264.5833 1508.1249 L 238.12498 1508.1249 L 238.12498 1508.1249 Q 211.66666 1508.1249 211.66666 1481.6666 Q 211.66666 1455.2083 105.83333 1375.8333 Q 0.0 1269.9999 0.0 1217.0833 Q 0.0 1164.1666 264.5833 634.99994 L 529.1666 132.29166 L 555.625 132.29166 Q 582.0833 105.83333 634.99994 52.916664 z" svg:height="16.668749mm" draw:style-name="style-776" svg:viewBox="0.0 0.0 1084.7916 1666.8749" svg:width="10.847916mm" svg:x="60.854164mm" svg:y="182.56248mm"/>
          <draw:path svg:d="M 846.6666 26.458332 L 846.6666 0.0 L 873.12494 52.916664 Q 873.12494 105.83333 899.5833 105.83333 Q 926.0416 105.83333 952.49994 238.12498 Q 978.95825 343.9583 978.95825 343.9583 L 978.95825 343.9583 L 978.95825 343.9583 Q 978.95825 343.9583 978.95825 370.41666 L 1005.4166 370.41666 L 1005.4166 396.87497 Q 1031.875 449.79166 1031.875 476.24997 L 1031.875 502.7083 L 1058.3333 502.7083 Q 1058.3333 502.7083 1084.7916 529.1666 L 1111.25 529.1666 L 1111.25 582.0833 Q 1111.25 608.5416 1164.1666 661.4583 Q 1217.0833 714.37494 1296.4583 714.37494 L 1375.8333 714.37494 L 1375.8333 740.8333 Q 1349.3749 767.2916 1375.8333 793.74994 Q 1402.2916 820.2083 1375.8333 846.6666 Q 1349.3749 873.12494 1349.3749 873.12494 L 1349.3749 873.12494 L 1349.3749 978.95825 Q 1349.3749 1084.7916 1375.8333 1084.7916 L 1375.8333 1084.7916 L 1296.4583 1137.7083 Q 1243.5416 1190.6249 1243.5416 1243.5416 Q 1243.5416 1296.4583 1269.9999 1296.4583 Q 1296.4583 1296.4583 1296.4583 1349.3749 Q 1296.4583 1402.2916 1296.4583 1428.7499 L 1296.4583 1428.7499 L 1322.9166 1428.7499 L 1322.9166 1455.2083 L 1349.3749 1455.2083 L 1375.8333 1455.2083 L 1402.2916 1481.6666 L 1402.2916 1481.6666 L 1402.2916 1481.6666 L 1402.2916 1508.1249 L 1402.2916 1508.1249 L 1428.7499 1508.1249 L 1428.7499 1508.1249 L 1428.7499 1508.1249 L 1402.2916 1534.5833 L 1375.8333 1534.5833 L 1349.3749 1534.5833 L 1349.3749 1508.1249 L 1322.9166 1508.1249 L 1296.4583 1508.1249 L 1269.9999 1481.6666 L 1243.5416 1455.2083 L 1243.5416 1455.2083 L 1243.5416 1455.2083 L 1217.0833 1455.2083 Q 1217.0833 1455.2083 608.5416 1137.7083 L 0.0 820.2083 L 0.0 767.2916 L 0.0 687.9166 L 0.0 608.5416 L 0.0 502.7083 L 0.0 502.7083 L 26.458332 502.7083 L 26.458332 502.7083 L 26.458332 502.7083 L 52.916664 502.7083 L 79.37499 502.7083 L 79.37499 502.7083 L 79.37499 502.7083 L 105.83333 502.7083 L 105.83333 502.7083 L 158.74998 476.24997 L 211.66666 476.24997 L 211.66666 502.7083 L 185.20833 529.1666 L 185.20833 529.1666 L 185.20833 555.625 L 185.20833 555.625 L 185.20833 555.625 L 211.66666 555.625 L 211.66666 555.625 L 211.66666 582.0833 L 238.12498 582.0833 L 238.12498 582.0833 L 238.12498 608.5416 L 238.12498 608.5416 L 238.12498 608.5416 L 264.5833 608.5416 L 264.5833 608.5416 L 291.04166 608.5416 L 343.9583 608.5416 L 396.87497 608.5416 L 423.3333 608.5416 L 449.79166 582.0833 Q 476.24997 555.625 529.1666 555.625 Q 582.0833 502.7083 608.5416 449.79166 Q 661.4583 370.41666 687.9166 343.9583 Q 740.8333 291.04166 767.2916 264.5833 Q 767.2916 211.66666 793.74994 211.66666 Q 820.2083 211.66666 820.2083 132.29166 Q 820.2083 79.37499 820.2083 79.37499 Q 846.6666 52.916664 846.6666 26.458332 z" svg:height="15.345833mm" draw:style-name="style-777" svg:viewBox="0.0 0.0 1428.7499 1534.5833" svg:width="14.287499mm" svg:x="99.21874mm" svg:y="134.14374mm"/>
          <draw:path svg:d="M 52.916664 0.0 L 105.83333 0.0 L 158.74998 52.916664 Q 211.66666 79.37499 687.9166 317.49997 Q 1137.7083 555.625 1164.1666 555.625 L 1190.6249 555.625 L 1190.6249 582.0833 L 1217.0833 582.0833 L 1217.0833 582.0833 L 1217.0833 608.5416 L 1269.9999 608.5416 L 1322.9166 608.5416 L 1322.9166 582.0833 L 1322.9166 582.0833 L 1322.9166 582.0833 L 1322.9166 582.0833 L 1349.3749 582.0833 L 1349.3749 608.5416 L 1375.8333 608.5416 L 1402.2916 608.5416 L 1402.2916 582.0833 L 1402.2916 582.0833 L 1587.4999 634.99994 Q 1746.2499 714.37494 1746.2499 714.37494 L 1772.7083 714.37494 L 1772.7083 714.37494 Q 1772.7083 714.37494 1799.1666 740.8333 L 1799.1666 740.8333 L 1799.1666 740.8333 Q 1799.1666 767.2916 1772.7083 767.2916 L 1746.2499 767.2916 L 1931.4583 899.5833 Q 2116.6665 1005.4166 2116.6665 1031.875 Q 2116.6665 1058.3333 2169.5833 1058.3333 Q 2196.0415 1058.3333 2196.0415 1084.7916 Q 2222.5 1111.25 2222.5 1111.25 L 2222.5 1111.25 L 2275.4165 1164.1666 Q 2328.3333 1190.6249 2381.2498 1243.5416 Q 2460.6248 1243.5416 2539.9998 1243.5416 L 2592.9165 1243.5416 L 2592.9165 1243.5416 L 2592.9165 1243.5416 L 2619.3748 1269.9999 L 2645.8333 1269.9999 L 2645.8333 1296.4583 L 2645.8333 1322.9166 L 2698.7498 1349.3749 Q 2751.6665 1402.2916 2778.1248 1375.8333 Q 2778.1248 1349.3749 2831.0415 1349.3749 Q 2883.9583 1349.3749 2883.9583 1375.8333 Q 2883.9583 1402.2916 2857.4998 1402.2916 Q 2857.4998 1428.7499 2910.4165 1481.6666 Q 2989.7915 1508.1249 3016.2498 1534.5833 L 3042.7083 1561.0416 L 3069.1665 1561.0416 L 3095.6248 1561.0416 L 3095.6248 1613.9583 L 3095.6248 1693.3333 L 3095.6248 1772.7083 L 3095.6248 1825.6249 L 3069.1665 1825.6249 L 3042.7083 1825.6249 L 3016.2498 1799.1666 L 2989.7915 1772.7083 L 2989.7915 1772.7083 L 2963.3333 1772.7083 L 2963.3333 1772.7083 L 2963.3333 1772.7083 L 2936.8748 1746.2499 Q 2910.4165 1719.7916 2725.2083 1640.4166 Q 2539.9998 1534.5833 2407.7083 1508.1249 Q 2301.875 1508.1249 2169.5833 1402.2916 L 2010.8333 1322.9166 L 2010.8333 1296.4583 Q 2010.8333 1296.4583 2037.2915 1269.9999 Q 2037.2915 1243.5416 1799.1666 1137.7083 L 1587.4999 1058.3333 L 1587.4999 1058.3333 Q 1561.0416 1031.875 1561.0416 1031.875 L 1561.0416 1031.875 L 1587.4999 1031.875 Q 1587.4999 1031.875 1481.6666 952.49994 Q 1349.3749 899.5833 1349.3749 873.12494 Q 1349.3749 820.2083 1322.9166 820.2083 Q 1269.9999 793.74994 1190.6249 767.2916 Q 1111.25 740.8333 1111.25 714.37494 Q 1111.25 687.9166 952.49994 661.4583 L 820.2083 634.99994 L 820.2083 608.5416 Q 793.74994 555.625 608.5416 476.24997 Q 396.87497 396.87497 343.9583 370.41666 L 291.04166 370.41666 L 291.04166 343.9583 L 291.04166 317.49997 L 264.5833 317.49997 L 238.12498 291.04166 L 238.12498 291.04166 L 211.66666 291.04166 L 211.66666 291.04166 L 211.66666 291.04166 L 211.66666 264.5833 Q 211.66666 264.5833 158.74998 211.66666 L 132.29166 158.74998 L 105.83333 158.74998 Q 52.916664 132.29166 52.916664 105.83333 Q 26.458332 79.37499 0.0 79.37499 Q -26.458332 79.37499 0.0 26.458332 Q 0.0 0.0 52.916664 0.0 z" svg:height="18.256248mm" draw:style-name="style-778" svg:viewBox="0.0 0.0 3095.6248 1825.6249" svg:width="30.95625mm" svg:x="69.32083mm" svg:y="145.25624mm"/>
          <draw:path svg:d="M 291.04166 79.37499 L 317.49997 79.37499 L 343.9583 105.83333 L 370.41666 132.29166 L 396.87497 132.29166 L 423.3333 132.29166 L 449.79166 158.74998 L 476.24997 185.20833 L 476.24997 185.20833 L 502.7083 185.20833 L 502.7083 158.74998 L 529.1666 158.74998 L 529.1666 158.74998 L 529.1666 132.29166 L 529.1666 132.29166 L 529.1666 132.29166 L 634.99994 185.20833 Q 714.37494 238.12498 740.8333 238.12498 Q 767.2916 238.12498 793.74994 211.66666 L 846.6666 211.66666 L 767.2916 264.5833 Q 687.9166 343.9583 714.37494 343.9583 L 740.8333 343.9583 L 740.8333 370.41666 L 740.8333 370.41666 L 767.2916 370.41666 L 767.2916 396.87497 L 767.2916 396.87497 L 793.74994 396.87497 L 793.74994 396.87497 L 793.74994 396.87497 L 1296.4583 687.9166 Q 1799.1666 978.95825 1825.6249 978.95825 L 1852.0833 978.95825 L 1852.0833 1005.4166 L 1852.0833 1005.4166 L 1878.5416 1005.4166 L 1878.5416 1031.875 L 1904.9999 1031.875 L 1931.4583 1031.875 L 1931.4583 1058.3333 L 1957.9165 1058.3333 L 1957.9165 1058.3333 L 1957.9165 1084.7916 L 1984.3749 1084.7916 L 2010.8333 1084.7916 L 2010.8333 1084.7916 L 2010.8333 1084.7916 L 2010.8333 1111.25 L 2037.2915 1111.25 L 2037.2915 1111.25 L 2037.2915 1137.7083 L 1957.9165 1137.7083 L 1904.9999 1137.7083 L 1878.5416 1111.25 L 1852.0833 1084.7916 L 1799.1666 1084.7916 Q 1772.7083 1084.7916 1269.9999 793.74994 Q 793.74994 502.7083 740.8333 449.79166 Q 661.4583 370.41666 582.0833 370.41666 Q 529.1666 343.9583 343.9583 264.5833 L 158.74998 158.74998 L 158.74998 158.74998 L 158.74998 132.29166 L 132.29166 132.29166 Q 105.83333 132.29166 52.916664 105.83333 L 26.458332 79.37499 L 26.458332 79.37499 Q 0.0 52.916664 0.0 52.916664 L 0.0 52.916664 L 26.458332 26.458332 Q 52.916664 -26.458332 105.83333 0.0 Q 158.74998 0.0 211.66666 26.458332 Q 264.5833 79.37499 291.04166 79.37499 z" svg:height="11.377083mm" draw:style-name="style-779" svg:viewBox="0.0 0.0 2037.2915 1137.7083" svg:width="20.372915mm" svg:x="69.32083mm" svg:y="162.71873mm"/>
          <draw:path svg:d="M 634.99994 0.0 L 634.99994 0.0 L 634.99994 0.0 Q 661.4583 0.0 687.9166 26.458332 L 687.9166 26.458332 L 661.4583 79.37499 Q 634.99994 132.29166 634.99994 132.29166 L 634.99994 158.74998 L 582.0833 158.74998 Q 555.625 185.20833 555.625 264.5833 Q 555.625 317.49997 634.99994 317.49997 Q 687.9166 317.49997 714.37494 264.5833 Q 740.8333 238.12498 740.8333 238.12498 L 740.8333 238.12498 L 767.2916 238.12498 L 793.74994 238.12498 L 793.74994 264.5833 L 793.74994 317.49997 L 767.2916 423.3333 Q 740.8333 529.1666 767.2916 529.1666 Q 767.2916 529.1666 793.74994 555.625 L 846.6666 555.625 L 846.6666 634.99994 Q 820.2083 687.9166 846.6666 714.37494 Q 899.5833 740.8333 899.5833 740.8333 L 873.12494 740.8333 L 846.6666 740.8333 Q 820.2083 740.8333 767.2916 714.37494 Q 714.37494 687.9166 634.99994 793.74994 L 582.0833 899.5833 L 582.0833 899.5833 Q 555.625 899.5833 529.1666 899.5833 Q 529.1666 899.5833 449.79166 899.5833 Q 370.41666 899.5833 317.49997 873.12494 Q 238.12498 846.6666 211.66666 846.6666 Q 185.20833 846.6666 158.74998 767.2916 Q 158.74998 687.9166 105.83333 661.4583 L 26.458332 634.99994 L 0.0 634.99994 L 0.0 634.99994 L 0.0 582.0833 Q 0.0 555.625 26.458332 476.24997 Q 52.916664 423.3333 105.83333 264.5833 L 211.66666 132.29166 L 211.66666 132.29166 L 211.66666 105.83333 L 211.66666 105.83333 L 211.66666 105.83333 L 238.12498 105.83333 L 238.12498 105.83333 L 238.12498 79.37499 L 264.5833 79.37499 L 264.5833 79.37499 L 264.5833 79.37499 L 264.5833 79.37499 L 264.5833 79.37499 L 291.04166 132.29166 Q 317.49997 211.66666 370.41666 185.20833 Q 423.3333 185.20833 396.87497 158.74998 Q 396.87497 132.29166 476.24997 132.29166 Q 529.1666 132.29166 555.625 132.29166 L 555.625 132.29166 L 555.625 105.83333 Q 582.0833 79.37499 582.0833 52.916664 L 608.5416 26.458332 L 634.99994 26.458332 Q 634.99994 0.0 634.99994 0.0 z" svg:height="8.995832mm" draw:style-name="style-780" svg:viewBox="0.0 0.0 899.5833 899.5833" svg:width="8.995832mm" svg:x="165.09999mm" svg:y="222.77916mm"/>
          <draw:path svg:d="M 0.0 79.37499 L 0.0 0.0 L 211.66666 26.458332 Q 449.79166 79.37499 449.79166 79.37499 Q 476.24997 79.37499 476.24997 79.37499 L 476.24997 105.83333 L 476.24997 211.66666 Q 476.24997 317.49997 423.3333 317.49997 L 396.87497 317.49997 L 396.87497 343.9583 L 396.87497 370.41666 L 423.3333 396.87497 Q 423.3333 396.87497 423.3333 396.87497 Q 423.3333 396.87497 423.3333 423.3333 L 396.87497 423.3333 L 370.41666 423.3333 Q 343.9583 396.87497 343.9583 396.87497 Q 343.9583 343.9583 343.9583 317.49997 Q 343.9583 264.5833 291.04166 238.12498 Q 238.12498 238.12498 132.29166 238.12498 L 26.458332 238.12498 L 0.0 238.12498 L 0.0 238.12498 L 0.0 238.12498 L 0.0 211.66666 L 0.0 185.20833 Q 0.0 185.20833 0.0 79.37499 z" svg:height="4.233333mm" draw:style-name="style-781" svg:viewBox="0.0 0.0 476.24997 423.3333" svg:width="4.7625mm" svg:x="62.44166mm" svg:y="94.456245mm"/>
          <draw:path svg:d="M 26.458332 26.458332 L 26.458332 0.0 L 343.9583 158.74998 Q 634.99994 291.04166 661.4583 317.49997 L 661.4583 317.49997 L 661.4583 317.49997 Q 661.4583 343.9583 634.99994 343.9583 L 608.5416 343.9583 L 502.7083 317.49997 Q 423.3333 291.04166 423.3333 608.5416 Q 449.79166 899.5833 449.79166 899.5833 Q 449.79166 926.0416 449.79166 926.0416 L 476.24997 926.0416 L 476.24997 926.0416 Q 476.24997 926.0416 396.87497 926.0416 Q 317.49997 926.0416 291.04166 952.49994 L 291.04166 978.95825 L 291.04166 978.95825 Q 264.5833 978.95825 238.12498 952.49994 Q 211.66666 926.0416 211.66666 926.0416 Q 211.66666 873.12494 185.20833 926.0416 Q 132.29166 978.95825 105.83333 873.12494 L 79.37499 793.74994 L 79.37499 555.625 Q 79.37499 317.49997 79.37499 238.12498 Q 79.37499 132.29166 26.458332 79.37499 L 0.0 52.916664 L 0.0 52.916664 Q 26.458332 52.916664 26.458332 26.458332 z" svg:height="9.789583mm" draw:style-name="style-782" svg:viewBox="0.0 0.0 661.4583 978.95825" svg:width="6.614583mm" svg:x="65.88125mm" svg:y="134.14374mm"/>
          <draw:path svg:d="M 317.49997 79.37499 L 317.49997 105.83333 L 317.49997 132.29166 Q 317.49997 185.20833 291.04166 185.20833 L 264.5833 185.20833 L 185.20833 185.20833 L 79.37499 185.20833 L 52.916664 211.66666 L 26.458332 211.66666 L 26.458332 185.20833 Q 26.458332 158.74998 0.0 105.83333 L 0.0 52.916664 L 52.916664 26.458332 Q 105.83333 -26.458332 211.66666 0.0 Q 317.49997 26.458332 317.49997 79.37499 z" svg:height="2.1166666mm" draw:style-name="style-783" svg:viewBox="0.0 0.0 317.49997 211.66666" svg:width="3.1749997mm" svg:x="34.660416mm" svg:y="90.752075mm"/>
          <draw:path svg:d="M 158.74998 0.0 L 185.20833 26.458332 L 211.66666 52.916664 Q 211.66666 79.37499 264.5833 105.83333 L 291.04166 105.83333 L 291.04166 105.83333 Q 317.49997 105.83333 317.49997 132.29166 L 317.49997 132.29166 L 291.04166 132.29166 Q 264.5833 158.74998 291.04166 291.04166 Q 317.49997 396.87497 343.9583 449.79166 L 370.41666 476.24997 L 370.41666 476.24997 L 370.41666 502.7083 L 370.41666 502.7083 L 370.41666 502.7083 L 396.87497 502.7083 L 396.87497 502.7083 L 423.3333 529.1666 L 449.79166 555.625 L 370.41666 555.625 Q 317.49997 555.625 238.12498 529.1666 L 158.74998 502.7083 L 105.83333 529.1666 L 79.37499 529.1666 L 52.916664 529.1666 Q 26.458332 529.1666 26.458332 502.7083 L 26.458332 476.24997 L 26.458332 396.87497 L 0.0 343.9583 L 0.0 317.49997 Q 0.0 291.04166 0.0 211.66666 Q 0.0 132.29166 79.37499 105.83333 Q 132.29166 79.37499 158.74998 26.458332 Q 158.74998 -26.458332 158.74998 0.0 z" svg:height="5.5562496mm" draw:style-name="style-784" svg:viewBox="0.0 0.0 449.79166 555.625" svg:width="4.497916mm" svg:x="142.875mm" svg:y="120.385414mm"/>
          <draw:path svg:d="M 211.66666 26.458332 L 211.66666 0.0 L 370.41666 52.916664 Q 502.7083 105.83333 555.625 158.74998 Q 555.625 238.12498 555.625 264.5833 L 555.625 291.04166 L 555.625 291.04166 Q 529.1666 317.49997 529.1666 317.49997 L 529.1666 317.49997 L 529.1666 370.41666 Q 502.7083 449.79166 502.7083 449.79166 L 502.7083 476.24997 L 502.7083 476.24997 Q 502.7083 476.24997 449.79166 502.7083 L 423.3333 529.1666 L 396.87497 529.1666 Q 343.9583 529.1666 396.87497 502.7083 Q 423.3333 502.7083 423.3333 476.24997 L 423.3333 449.79166 L 317.49997 449.79166 Q 211.66666 423.3333 185.20833 396.87497 Q 185.20833 343.9583 185.20833 264.5833 Q 185.20833 211.66666 132.29166 211.66666 Q 105.83333 211.66666 79.37499 264.5833 Q 52.916664 317.49997 26.458332 317.49997 L 0.0 317.49997 L 0.0 291.04166 Q -26.458332 264.5833 0.0 211.66666 L 26.458332 158.74998 L 26.458332 158.74998 L 26.458332 158.74998 L 52.916664 158.74998 L 52.916664 132.29166 L 52.916664 132.29166 Q 79.37499 132.29166 79.37499 105.83333 L 79.37499 105.83333 L 132.29166 79.37499 Q 185.20833 52.916664 211.66666 26.458332 z" svg:height="5.2916665mm" draw:style-name="style-785" svg:viewBox="0.0 0.0 555.625 529.1666" svg:width="5.5562496mm" svg:x="119.32708mm" svg:y="105.83333mm"/>
          <draw:path svg:d="M 1190.6249 0.0 L 1217.0833 0.0 L 1217.0833 26.458332 L 1217.0833 52.916664 L 1190.6249 52.916664 L 1164.1666 79.37499 L 1164.1666 79.37499 L 1164.1666 79.37499 L 1137.7083 79.37499 L 1137.7083 79.37499 L 1137.7083 105.83333 L 1111.25 105.83333 L 1084.7916 185.20833 Q 1058.3333 238.12498 1031.875 238.12498 L 1031.875 238.12498 L 1031.875 264.5833 L 1005.4166 264.5833 L 1005.4166 264.5833 L 1005.4166 291.04166 L 952.49994 291.04166 L 926.0416 291.04166 L 952.49994 317.49997 Q 978.95825 317.49997 978.95825 343.9583 L 978.95825 370.41666 L 978.95825 370.41666 Q 952.49994 370.41666 952.49994 396.87497 L 952.49994 396.87497 L 846.6666 529.1666 Q 714.37494 661.4583 687.9166 661.4583 L 687.9166 661.4583 L 687.9166 634.99994 Q 687.9166 608.5416 767.2916 502.7083 Q 846.6666 396.87497 846.6666 396.87497 Q 846.6666 343.9583 529.1666 449.79166 L 211.66666 555.625 L 158.74998 582.0833 L 132.29166 608.5416 L 132.29166 608.5416 L 105.83333 608.5416 L 105.83333 608.5416 L 105.83333 608.5416 L 52.916664 608.5416 L 26.458332 608.5416 L 26.458332 608.5416 L 0.0 608.5416 L 0.0 608.5416 L 0.0 608.5416 L 0.0 582.0833 L 0.0 582.0833 L 26.458332 555.625 L 26.458332 529.1666 L 52.916664 529.1666 L 105.83333 502.7083 L 158.74998 502.7083 L 185.20833 502.7083 L 211.66666 476.24997 Q 238.12498 449.79166 317.49997 423.3333 Q 423.3333 396.87497 608.5416 317.49997 Q 793.74994 238.12498 899.5833 132.29166 L 1031.875 52.916664 L 1111.25 26.458332 Q 1164.1666 26.458332 1190.6249 0.0 z" svg:height="6.614583mm" draw:style-name="style-786" svg:viewBox="0.0 0.0 1217.0833 661.4583" svg:width="12.170833mm" svg:x="61.38333mm" svg:y="241.56458mm"/>
          <draw:path svg:d="M 555.625 79.37499 L 582.0833 79.37499 L 634.99994 211.66666 Q 661.4583 343.9583 687.9166 502.7083 Q 714.37494 661.4583 740.8333 714.37494 Q 767.2916 793.74994 740.8333 793.74994 Q 714.37494 793.74994 740.8333 1005.4166 Q 767.2916 1217.0833 767.2916 1217.0833 L 767.2916 1243.5416 L 767.2916 1243.5416 L 767.2916 1243.5416 L 793.74994 1269.9999 L 793.74994 1296.4583 L 714.37494 1296.4583 L 661.4583 1296.4583 L 661.4583 1322.9166 L 661.4583 1322.9166 L 582.0833 1322.9166 L 502.7083 1322.9166 L 502.7083 1322.9166 L 502.7083 1296.4583 L 529.1666 1296.4583 Q 555.625 1296.4583 555.625 1217.0833 L 555.625 1137.7083 L 529.1666 1137.7083 L 529.1666 1137.7083 L 529.1666 1111.25 L 502.7083 1111.25 L 502.7083 1084.7916 L 502.7083 1058.3333 L 476.24997 1058.3333 L 476.24997 1084.7916 L 476.24997 1084.7916 L 449.79166 1084.7916 L 449.79166 1084.7916 L 449.79166 1084.7916 L 449.79166 1111.25 L 449.79166 1111.25 L 396.87497 1190.6249 Q 370.41666 1243.5416 291.04166 1269.9999 L 238.12498 1296.4583 L 238.12498 1296.4583 L 238.12498 1296.4583 L 264.5833 1296.4583 L 264.5833 1322.9166 L 132.29166 1322.9166 L 0.0 1296.4583 L 0.0 1296.4583 L 0.0 1296.4583 L 26.458332 1296.4583 L 52.916664 1296.4583 L 52.916664 1269.9999 L 79.37499 1269.9999 L 79.37499 1243.5416 L 79.37499 1217.0833 L 105.83333 1190.6249 Q 105.83333 1164.1666 52.916664 1164.1666 Q 0.0 1164.1666 26.458332 1084.7916 Q 26.458332 1031.875 52.916664 1031.875 Q 79.37499 1031.875 79.37499 1005.4166 Q 52.916664 978.95825 79.37499 793.74994 Q 79.37499 608.5416 105.83333 608.5416 Q 132.29166 608.5416 185.20833 502.7083 L 211.66666 370.41666 L 211.66666 343.9583 Q 238.12498 317.49997 238.12498 291.04166 Q 238.12498 264.5833 238.12498 238.12498 Q 211.66666 185.20833 211.66666 185.20833 L 211.66666 158.74998 L 238.12498 158.74998 L 238.12498 158.74998 L 238.12498 132.29166 Q 238.12498 105.83333 291.04166 79.37499 Q 343.9583 79.37499 370.41666 26.458332 Q 370.41666 0.0 396.87497 0.0 Q 423.3333 0.0 423.3333 26.458332 Q 423.3333 79.37499 449.79166 79.37499 Q 502.7083 79.37499 555.625 79.37499 z" svg:height="13.229166mm" draw:style-name="style-787" svg:viewBox="0.0 0.0 793.74994 1322.9166" svg:width="7.9374995mm" svg:x="165.89374mm" svg:y="266.4354mm"/>
          <draw:path svg:d="M 343.9583 0.0 L 343.9583 0.0 L 423.3333 0.0 Q 502.7083 26.458332 529.1666 52.916664 Q 582.0833 105.83333 608.5416 105.83333 L 661.4583 105.83333 L 714.37494 132.29166 L 767.2916 132.29166 L 767.2916 105.83333 L 767.2916 79.37499 L 820.2083 158.74998 Q 873.12494 264.5833 926.0416 264.5833 Q 952.49994 264.5833 952.49994 291.04166 Q 952.49994 317.49997 926.0416 317.49997 Q 899.5833 317.49997 873.12494 343.9583 Q 873.12494 370.41666 873.12494 370.41666 Q 846.6666 370.41666 820.2083 396.87497 L 767.2916 396.87497 L 767.2916 396.87497 Q 740.8333 423.3333 740.8333 423.3333 L 740.8333 423.3333 L 714.37494 449.79166 Q 714.37494 476.24997 714.37494 502.7083 Q 767.2916 529.1666 767.2916 555.625 L 767.2916 582.0833 L 793.74994 608.5416 L 793.74994 634.99994 L 767.2916 634.99994 L 740.8333 634.99994 L 714.37494 608.5416 Q 714.37494 582.0833 714.37494 634.99994 Q 687.9166 687.9166 634.99994 714.37494 Q 555.625 740.8333 555.625 820.2083 Q 555.625 899.5833 555.625 926.0416 L 555.625 952.49994 L 582.0833 1005.4166 L 582.0833 1084.7916 L 555.625 1084.7916 L 555.625 1111.25 L 529.1666 1111.25 L 502.7083 1111.25 L 502.7083 1084.7916 L 502.7083 1084.7916 L 502.7083 1058.3333 L 502.7083 1031.875 L 502.7083 1005.4166 L 502.7083 1005.4166 L 476.24997 952.49994 L 449.79166 926.0416 L 449.79166 899.5833 Q 449.79166 873.12494 370.41666 846.6666 Q 291.04166 846.6666 264.5833 793.74994 Q 238.12498 740.8333 238.12498 661.4583 Q 211.66666 582.0833 158.74998 555.625 Q 105.83333 529.1666 105.83333 555.625 Q 79.37499 582.0833 79.37499 582.0833 L 52.916664 582.0833 L 52.916664 582.0833 L 26.458332 582.0833 L 26.458332 555.625 L 26.458332 529.1666 L 0.0 529.1666 L 0.0 529.1666 L 0.0 476.24997 L 26.458332 396.87497 L 26.458332 396.87497 L 26.458332 370.41666 L 52.916664 370.41666 Q 79.37499 370.41666 79.37499 343.9583 Q 105.83333 317.49997 185.20833 343.9583 Q 238.12498 343.9583 264.5833 264.5833 Q 291.04166 211.66666 317.49997 158.74998 L 317.49997 79.37499 L 317.49997 52.916664 Q 343.9583 26.458332 343.9583 0.0 z" svg:height="11.112499mm" draw:style-name="style-788" svg:viewBox="0.0 0.0 952.49994 1111.25" svg:width="9.525mm" svg:x="137.31874mm" svg:y="114.299995mm"/>
          <draw:path svg:d="M 211.66666 0.0 L 238.12498 0.0 L 238.12498 79.37499 Q 211.66666 132.29166 211.66666 238.12498 Q 185.20833 317.49997 132.29166 370.41666 Q 79.37499 423.3333 105.83333 476.24997 Q 105.83333 502.7083 211.66666 582.0833 Q 291.04166 661.4583 264.5833 873.12494 Q 238.12498 1084.7916 185.20833 1164.1666 Q 185.20833 1243.5416 238.12498 1296.4583 Q 291.04166 1349.3749 291.04166 1349.3749 L 291.04166 1349.3749 L 291.04166 1375.8333 L 291.04166 1375.8333 L 291.04166 1402.2916 L 291.04166 1455.2083 L 291.04166 1481.6666 L 291.04166 1508.1249 L 264.5833 1508.1249 L 264.5833 1508.1249 L 238.12498 1534.5833 L 211.66666 1534.5833 L 211.66666 1508.1249 L 185.20833 1481.6666 L 185.20833 1481.6666 L 185.20833 1508.1249 L 185.20833 1508.1249 L 185.20833 1508.1249 L 158.74998 1508.1249 L 158.74998 1508.1249 L 158.74998 1481.6666 L 132.29166 1481.6666 L 132.29166 1481.6666 L 132.29166 1481.6666 L 132.29166 1481.6666 L 132.29166 1455.2083 L 132.29166 1455.2083 L 132.29166 1455.2083 L 158.74998 1455.2083 L 158.74998 1455.2083 L 158.74998 1428.7499 L 185.20833 1428.7499 L 185.20833 1402.2916 L 185.20833 1375.8333 L 158.74998 1375.8333 Q 158.74998 1349.3749 132.29166 1322.9166 Q 79.37499 1296.4583 79.37499 1137.7083 Q 79.37499 952.49994 132.29166 793.74994 Q 185.20833 634.99994 79.37499 608.5416 Q 0.0 555.625 0.0 502.7083 Q -26.458332 423.3333 26.458332 343.9583 Q 79.37499 291.04166 105.83333 211.66666 L 132.29166 158.74998 L 132.29166 132.29166 Q 132.29166 79.37499 105.83333 79.37499 L 105.83333 52.916664 L 132.29166 52.916664 L 158.74998 26.458332 L 185.20833 26.458332 Q 185.20833 26.458332 211.66666 0.0 z" svg:height="15.345833mm" draw:style-name="style-789" svg:viewBox="0.0 0.0 291.04166 1534.5833" svg:width="2.9104166mm" svg:x="122.502075mm" svg:y="33.60208mm"/>
          <draw:path svg:d="M 185.20833 26.458332 L 211.66666 26.458332 L 211.66666 26.458332 L 211.66666 52.916664 L 238.12498 52.916664 L 264.5833 52.916664 L 264.5833 79.37499 L 264.5833 79.37499 L 291.04166 79.37499 L 291.04166 105.83333 L 343.9583 105.83333 Q 423.3333 105.83333 449.79166 264.5833 Q 476.24997 423.3333 476.24997 423.3333 Q 476.24997 449.79166 502.7083 476.24997 L 502.7083 502.7083 L 476.24997 502.7083 Q 476.24997 476.24997 423.3333 476.24997 Q 396.87497 423.3333 370.41666 449.79166 L 343.9583 449.79166 L 343.9583 423.3333 Q 317.49997 423.3333 238.12498 423.3333 L 158.74998 423.3333 L 132.29166 423.3333 Q 105.83333 423.3333 79.37499 423.3333 Q 52.916664 423.3333 52.916664 396.87497 L 52.916664 370.41666 L 52.916664 370.41666 Q 52.916664 343.9583 26.458332 343.9583 L 26.458332 317.49997 L 26.458332 317.49997 L 0.0 317.49997 L 0.0 317.49997 L 0.0 317.49997 L 0.0 291.04166 L 0.0 291.04166 L 26.458332 291.04166 L 26.458332 264.5833 L 26.458332 264.5833 L 0.0 264.5833 L 0.0 264.5833 L 0.0 264.5833 L 0.0 238.12498 L 0.0 238.12498 L 26.458332 238.12498 L 26.458332 211.66666 L 26.458332 211.66666 L 52.916664 211.66666 L 52.916664 185.20833 L 52.916664 158.74998 L 26.458332 158.74998 L 26.458332 158.74998 L 26.458332 105.83333 L 26.458332 79.37499 L 26.458332 79.37499 Q 26.458332 52.916664 52.916664 52.916664 L 79.37499 26.458332 L 105.83333 26.458332 Q 105.83333 0.0 105.83333 0.0 L 105.83333 0.0 L 132.29166 0.0 Q 158.74998 0.0 158.74998 0.0 Q 158.74998 0.0 185.20833 26.458332 z" svg:height="5.027083mm" draw:style-name="style-790" svg:viewBox="0.0 0.0 502.7083 502.7083" svg:width="5.027083mm" svg:x="140.75833mm" svg:y="144.99165mm"/>
          <draw:path svg:d="M 582.0833 26.458332 L 582.0833 0.0 L 582.0833 0.0 L 582.0833 0.0 L 608.5416 0.0 L 608.5416 0.0 L 608.5416 26.458332 L 634.99994 26.458332 L 634.99994 26.458332 L 634.99994 52.916664 L 634.99994 52.916664 L 634.99994 52.916664 L 634.99994 79.37499 L 634.99994 105.83333 L 634.99994 132.29166 L 634.99994 158.74998 L 608.5416 185.20833 L 582.0833 211.66666 L 582.0833 211.66666 L 582.0833 211.66666 L 582.0833 238.12498 L 582.0833 238.12498 L 555.625 264.5833 Q 529.1666 291.04166 396.87497 396.87497 L 264.5833 502.7083 L 264.5833 476.24997 Q 264.5833 449.79166 291.04166 396.87497 Q 317.49997 343.9583 264.5833 370.41666 Q 238.12498 370.41666 158.74998 423.3333 Q 52.916664 476.24997 52.916664 449.79166 Q 52.916664 423.3333 79.37499 423.3333 L 105.83333 423.3333 L 105.83333 396.87497 L 105.83333 396.87497 L 132.29166 396.87497 L 132.29166 370.41666 L 158.74998 370.41666 L 185.20833 370.41666 L 105.83333 343.9583 L 0.0 343.9583 L 0.0 343.9583 L 0.0 317.49997 L 52.916664 317.49997 L 132.29166 317.49997 L 291.04166 211.66666 Q 449.79166 105.83333 449.79166 105.83333 L 476.24997 105.83333 L 476.24997 105.83333 L 476.24997 105.83333 L 476.24997 79.37499 L 476.24997 79.37499 L 502.7083 79.37499 L 502.7083 52.916664 L 529.1666 52.916664 L 555.625 52.916664 L 555.625 26.458332 L 582.0833 26.458332 L 582.0833 26.458332 z" svg:height="5.027083mm" draw:style-name="style-791" svg:viewBox="0.0 0.0 634.99994 502.7083" svg:width="6.3499994mm" svg:x="191.55832mm" svg:y="96.837494mm"/>
          <draw:path svg:d="M 582.0833 0.0 L 608.5416 0.0 L 634.99994 52.916664 Q 634.99994 79.37499 608.5416 105.83333 Q 582.0833 105.83333 582.0833 132.29166 L 582.0833 158.74998 L 608.5416 158.74998 L 608.5416 158.74998 L 608.5416 185.20833 L 582.0833 185.20833 L 582.0833 185.20833 L 582.0833 211.66666 L 582.0833 211.66666 L 582.0833 211.66666 L 555.625 211.66666 L 555.625 211.66666 L 555.625 238.12498 L 529.1666 238.12498 L 529.1666 238.12498 L 529.1666 264.5833 L 529.1666 264.5833 L 529.1666 264.5833 L 502.7083 264.5833 L 502.7083 264.5833 L 476.24997 291.04166 L 449.79166 317.49997 L 449.79166 317.49997 L 449.79166 317.49997 L 449.79166 317.49997 Q 423.3333 317.49997 317.49997 370.41666 L 185.20833 423.3333 L 158.74998 423.3333 L 105.83333 423.3333 L 105.83333 476.24997 L 105.83333 502.7083 L 79.37499 502.7083 L 79.37499 476.24997 L 79.37499 476.24997 L 52.916664 476.24997 L 52.916664 476.24997 L 52.916664 476.24997 L 52.916664 449.79166 L 52.916664 449.79166 L 26.458332 449.79166 L 26.458332 423.3333 L 26.458332 423.3333 L 0.0 423.3333 L 0.0 396.87497 L 0.0 370.41666 L 0.0 370.41666 L 26.458332 370.41666 L 26.458332 343.9583 L 26.458332 343.9583 L 26.458332 343.9583 L 26.458332 317.49997 L 52.916664 317.49997 L 79.37499 317.49997 L 185.20833 291.04166 Q 317.49997 264.5833 317.49997 211.66666 Q 370.41666 158.74998 370.41666 158.74998 L 370.41666 158.74998 L 370.41666 158.74998 Q 396.87497 158.74998 423.3333 185.20833 L 449.79166 185.20833 L 449.79166 158.74998 Q 423.3333 105.83333 423.3333 79.37499 L 423.3333 52.916664 L 449.79166 52.916664 Q 476.24997 52.916664 476.24997 79.37499 Q 502.7083 105.83333 529.1666 52.916664 Q 555.625 0.0 582.0833 0.0 z" svg:height="5.027083mm" draw:style-name="style-792" svg:viewBox="0.0 0.0 634.99994 502.7083" svg:width="6.3499994mm" svg:x="157.16249mm" svg:y="232.83333mm"/>
          <draw:path svg:d="M 608.5416 26.458332 L 608.5416 0.0 L 608.5416 0.0 L 634.99994 0.0 L 634.99994 0.0 L 634.99994 0.0 L 634.99994 26.458332 L 634.99994 26.458332 L 661.4583 26.458332 L 661.4583 52.916664 L 661.4583 52.916664 L 687.9166 52.916664 L 687.9166 52.916664 L 687.9166 79.37499 L 687.9166 105.83333 Q 687.9166 158.74998 634.99994 132.29166 Q 555.625 105.83333 529.1666 132.29166 Q 502.7083 132.29166 476.24997 264.5833 Q 423.3333 396.87497 291.04166 687.9166 Q 158.74998 952.49994 132.29166 978.95825 L 105.83333 1005.4166 L 105.83333 1005.4166 L 105.83333 1005.4166 L 105.83333 1031.875 L 79.37499 1031.875 L 52.916664 1031.875 L 52.916664 1031.875 L 52.916664 1031.875 L 52.916664 1058.3333 L 52.916664 1058.3333 L 52.916664 1058.3333 L 26.458332 1058.3333 L 26.458332 1084.7916 L 26.458332 1111.25 L 0.0 1137.7083 L 0.0 1137.7083 L 0.0 1137.7083 L 0.0 1137.7083 L 0.0 1137.7083 L 0.0 1111.25 L 0.0 1058.3333 L 0.0 1031.875 L 0.0 1005.4166 L 26.458332 1005.4166 L 26.458332 1005.4166 L 26.458332 978.95825 L 52.916664 978.95825 L 52.916664 899.5833 Q 52.916664 846.6666 105.83333 740.8333 Q 158.74998 661.4583 132.29166 476.24997 Q 105.83333 317.49997 79.37499 317.49997 Q 52.916664 317.49997 52.916664 291.04166 Q 52.916664 264.5833 105.83333 264.5833 Q 132.29166 264.5833 132.29166 238.12498 L 132.29166 211.66666 L 132.29166 211.66666 Q 132.29166 211.66666 238.12498 158.74998 Q 370.41666 132.29166 476.24997 105.83333 Q 608.5416 52.916664 608.5416 26.458332 z" svg:height="11.377083mm" draw:style-name="style-793" svg:viewBox="0.0 0.0 687.9166 1137.7083" svg:width="6.879166mm" svg:x="59.266663mm" svg:y="178.32916mm"/>
          <draw:path svg:d="M 211.66666 79.37499 L 291.04166 0.0 L 291.04166 0.0 L 291.04166 0.0 L 291.04166 0.0 L 291.04166 26.458332 L 291.04166 52.916664 L 291.04166 79.37499 L 317.49997 79.37499 L 317.49997 105.83333 L 317.49997 105.83333 L 343.9583 105.83333 L 343.9583 132.29166 Q 343.9583 158.74998 423.3333 158.74998 Q 502.7083 132.29166 502.7083 158.74998 L 502.7083 185.20833 L 502.7083 211.66666 Q 502.7083 264.5833 555.625 291.04166 Q 608.5416 317.49997 555.625 449.79166 Q 529.1666 582.0833 529.1666 608.5416 L 529.1666 608.5416 L 502.7083 608.5416 Q 502.7083 634.99994 502.7083 634.99994 L 502.7083 634.99994 L 502.7083 634.99994 Q 476.24997 634.99994 396.87497 714.37494 L 291.04166 793.74994 L 343.9583 873.12494 Q 396.87497 952.49994 423.3333 978.95825 L 449.79166 1005.4166 L 449.79166 1005.4166 L 449.79166 1005.4166 L 449.79166 1031.875 L 449.79166 1031.875 L 476.24997 1058.3333 L 476.24997 1111.25 L 476.24997 1111.25 Q 502.7083 1137.7083 502.7083 1164.1666 L 502.7083 1190.6249 L 529.1666 1217.0833 L 555.625 1269.9999 L 555.625 1322.9166 L 555.625 1375.8333 L 502.7083 1375.8333 L 476.24997 1375.8333 L 449.79166 1375.8333 L 396.87497 1375.8333 L 396.87497 1349.3749 L 396.87497 1349.3749 L 370.41666 1349.3749 L 370.41666 1322.9166 L 370.41666 1322.9166 L 343.9583 1322.9166 L 343.9583 1322.9166 L 343.9583 1322.9166 L 317.49997 1296.4583 L 291.04166 1269.9999 L 291.04166 1269.9999 L 291.04166 1269.9999 L 264.5833 1243.5416 Q 238.12498 1217.0833 211.66666 1031.875 Q 185.20833 846.6666 79.37499 793.74994 L 0.0 767.2916 L 0.0 687.9166 Q 26.458332 608.5416 52.916664 476.24997 L 79.37499 343.9583 L 79.37499 317.49997 Q 79.37499 291.04166 132.29166 211.66666 Q 132.29166 158.74998 211.66666 79.37499 z" svg:height="13.758332mm" draw:style-name="style-794" svg:viewBox="0.0 0.0 555.625 1375.8333" svg:width="5.5562496mm" svg:x="193.93958mm" svg:y="146.57916mm"/>
          <draw:path svg:d="M 687.9166 0.0 L 714.37494 0.0 L 714.37494 0.0 L 714.37494 0.0 L 767.2916 52.916664 Q 793.74994 79.37499 820.2083 105.83333 L 846.6666 132.29166 L 846.6666 185.20833 Q 873.12494 238.12498 846.6666 238.12498 L 820.2083 238.12498 L 793.74994 238.12498 Q 767.2916 211.66666 687.9166 211.66666 Q 608.5416 158.74998 343.9583 370.41666 L 79.37499 555.625 L 79.37499 555.625 L 52.916664 555.625 L 52.916664 529.1666 L 52.916664 476.24997 L 26.458332 476.24997 L 26.458332 476.24997 L 26.458332 449.79166 L 0.0 449.79166 L 0.0 423.3333 L 0.0 396.87497 L 0.0 343.9583 L 0.0 291.04166 L 0.0 211.66666 L 0.0 158.74998 L 26.458332 158.74998 L 26.458332 158.74998 L 26.458332 132.29166 L 0.0 132.29166 L 0.0 132.29166 L 0.0 105.83333 L 0.0 105.83333 L 0.0 105.83333 L 0.0 105.83333 L 0.0 79.37499 L 26.458332 79.37499 L 26.458332 105.83333 L 211.66666 79.37499 Q 370.41666 52.916664 502.7083 26.458332 Q 634.99994 0.0 687.9166 0.0 z" svg:height="5.5562496mm" draw:style-name="style-795" svg:viewBox="0.0 0.0 846.6666 555.625" svg:width="8.466666mm" svg:x="158.74998mm" svg:y="193.14583mm"/>
          <draw:path svg:d="M 79.37499 185.20833 L 185.20833 0.0 L 238.12498 26.458332 Q 264.5833 52.916664 291.04166 52.916664 L 291.04166 79.37499 L 291.04166 79.37499 L 317.49997 79.37499 L 317.49997 105.83333 Q 317.49997 132.29166 291.04166 185.20833 L 291.04166 238.12498 L 291.04166 238.12498 Q 264.5833 238.12498 264.5833 238.12498 L 238.12498 264.5833 L 211.66666 291.04166 Q 211.66666 317.49997 185.20833 343.9583 Q 158.74998 343.9583 158.74998 343.9583 L 158.74998 370.41666 L 158.74998 370.41666 Q 158.74998 370.41666 79.37499 449.79166 Q 0.0 555.625 0.0 449.79166 Q 0.0 343.9583 79.37499 185.20833 z" svg:height="4.497916mm" draw:style-name="style-796" svg:viewBox="0.0 0.0 317.49997 449.79166" svg:width="3.1749997mm" svg:x="168.275mm" svg:y="259.02707mm"/>
          <draw:path svg:d="M 555.625 52.916664 L 608.5416 0.0 L 661.4583 52.916664 Q 740.8333 105.83333 767.2916 158.74998 Q 820.2083 211.66666 793.74994 238.12498 Q 767.2916 238.12498 767.2916 317.49997 Q 740.8333 370.41666 714.37494 423.3333 Q 687.9166 476.24997 687.9166 502.7083 Q 714.37494 529.1666 687.9166 687.9166 Q 687.9166 820.2083 661.4583 899.5833 Q 634.99994 1005.4166 634.99994 978.95825 Q 608.5416 952.49994 582.0833 952.49994 L 555.625 952.49994 L 555.625 978.95825 L 555.625 978.95825 L 529.1666 978.95825 Q 502.7083 978.95825 529.1666 793.74994 Q 555.625 608.5416 529.1666 608.5416 Q 502.7083 608.5416 502.7083 634.99994 Q 502.7083 661.4583 423.3333 634.99994 L 317.49997 608.5416 L 317.49997 634.99994 Q 317.49997 661.4583 291.04166 740.8333 L 291.04166 846.6666 L 264.5833 846.6666 L 238.12498 846.6666 L 238.12498 820.2083 L 211.66666 820.2083 L 211.66666 846.6666 L 211.66666 846.6666 L 211.66666 846.6666 L 185.20833 846.6666 L 158.74998 820.2083 L 132.29166 820.2083 L 132.29166 740.8333 Q 105.83333 634.99994 105.83333 529.1666 L 79.37499 423.3333 L 79.37499 370.41666 Q 52.916664 317.49997 52.916664 264.5833 L 26.458332 185.20833 L 26.458332 158.74998 L 0.0 158.74998 L 0.0 158.74998 L 0.0 158.74998 L 0.0 158.74998 L 0.0 132.29166 L 0.0 105.83333 L 0.0 52.916664 L 0.0 52.916664 L 0.0 52.916664 L 0.0 52.916664 L 0.0 52.916664 L 0.0 79.37499 L 0.0 79.37499 L 26.458332 79.37499 L 26.458332 105.83333 L 52.916664 105.83333 L 52.916664 105.83333 L 79.37499 79.37499 L 105.83333 79.37499 L 105.83333 79.37499 L 105.83333 105.83333 L 158.74998 105.83333 L 238.12498 105.83333 L 264.5833 132.29166 L 317.49997 158.74998 L 370.41666 185.20833 Q 423.3333 211.66666 449.79166 238.12498 L 476.24997 238.12498 L 476.24997 211.66666 Q 476.24997 185.20833 502.7083 158.74998 Q 529.1666 105.83333 555.625 52.916664 z" svg:height="9.789583mm" draw:style-name="style-797" svg:viewBox="0.0 0.0 793.74994 978.95825" svg:width="7.9374995mm" svg:x="75.67083mm" svg:y="122.237495mm"/>
          <draw:path svg:d="M 79.37499 0.0 L 132.29166 0.0 L 132.29166 0.0 L 132.29166 0.0 L 132.29166 26.458332 Q 132.29166 52.916664 132.29166 132.29166 L 132.29166 211.66666 L 158.74998 211.66666 L 185.20833 211.66666 L 185.20833 211.66666 L 185.20833 211.66666 L 132.29166 238.12498 L 105.83333 264.5833 L 105.83333 264.5833 L 105.83333 264.5833 L 105.83333 264.5833 Q 79.37499 264.5833 79.37499 238.12498 Q 79.37499 211.66666 52.916664 211.66666 Q 26.458332 211.66666 26.458332 105.83333 L 0.0 26.458332 L 26.458332 0.0 Q 26.458332 0.0 79.37499 0.0 z" svg:height="2.6458333mm" draw:style-name="style-798" svg:viewBox="0.0 0.0 185.20833 264.5833" svg:width="1.8520832mm" svg:x="80.697914mm" svg:y="104.774994mm"/>
          <draw:path svg:d="M 1455.2083 317.49997 L 1455.2083 343.9583 L 1455.2083 370.41666 Q 1428.7499 370.41666 1402.2916 370.41666 Q 1349.3749 396.87497 1349.3749 423.3333 L 1322.9166 476.24997 L 1322.9166 476.24997 Q 1322.9166 476.24997 1296.4583 502.7083 L 1269.9999 502.7083 L 1269.9999 502.7083 Q 1243.5416 529.1666 1111.25 555.625 L 1005.4166 608.5416 L 1005.4166 582.0833 Q 1005.4166 529.1666 978.95825 529.1666 Q 978.95825 529.1666 820.2083 555.625 L 661.4583 582.0833 L 661.4583 582.0833 Q 634.99994 555.625 634.99994 555.625 L 634.99994 555.625 L 634.99994 555.625 Q 608.5416 529.1666 529.1666 529.1666 Q 449.79166 476.24997 317.49997 502.7083 Q 185.20833 529.1666 185.20833 555.625 L 185.20833 582.0833 L 158.74998 582.0833 L 158.74998 582.0833 L 158.74998 608.5416 L 158.74998 608.5416 L 158.74998 608.5416 L 158.74998 608.5416 L 132.29166 582.0833 L 132.29166 529.1666 L 105.83333 529.1666 L 52.916664 529.1666 L 52.916664 502.7083 L 52.916664 502.7083 L 26.458332 502.7083 L 26.458332 476.24997 L 26.458332 476.24997 L 0.0 476.24997 L 0.0 476.24997 L 0.0 476.24997 L 0.0 476.24997 L 0.0 476.24997 L 0.0 449.79166 L 0.0 449.79166 L 26.458332 449.79166 L 26.458332 423.3333 L 26.458332 423.3333 L 52.916664 423.3333 L 52.916664 396.87497 L 52.916664 370.41666 L 79.37499 317.49997 Q 105.83333 291.04166 105.83333 238.12498 L 105.83333 185.20833 L 634.99994 52.916664 Q 1190.6249 -52.916664 1269.9999 0.0 Q 1349.3749 52.916664 1375.8333 52.916664 Q 1402.2916 52.916664 1402.2916 79.37499 Q 1402.2916 105.83333 1375.8333 105.83333 Q 1322.9166 105.83333 1322.9166 132.29166 Q 1322.9166 158.74998 1349.3749 158.74998 Q 1375.8333 185.20833 1375.8333 238.12498 Q 1375.8333 264.5833 1428.7499 291.04166 Q 1455.2083 291.04166 1455.2083 317.49997 z" svg:height="6.0854163mm" draw:style-name="style-799" svg:viewBox="0.0 0.0 1455.2083 608.5416" svg:width="14.552083mm" svg:x="172.50833mm" svg:y="112.18333mm"/>
          <draw:path svg:d="M 238.12498 0.0 L 291.04166 0.0 L 343.9583 0.0 Q 396.87497 26.458332 396.87497 79.37499 Q 396.87497 132.29166 370.41666 158.74998 Q 317.49997 158.74998 370.41666 185.20833 Q 423.3333 185.20833 423.3333 291.04166 Q 423.3333 396.87497 396.87497 396.87497 Q 370.41666 396.87497 423.3333 476.24997 Q 449.79166 529.1666 476.24997 555.625 L 502.7083 555.625 L 502.7083 582.0833 Q 476.24997 608.5416 449.79166 634.99994 Q 423.3333 634.99994 423.3333 661.4583 Q 423.3333 687.9166 343.9583 687.9166 L 264.5833 714.37494 L 211.66666 714.37494 L 185.20833 687.9166 L 158.74998 687.9166 L 105.83333 687.9166 L 79.37499 661.4583 L 52.916664 634.99994 L 52.916664 634.99994 L 52.916664 634.99994 L 26.458332 634.99994 L 26.458332 634.99994 L 26.458332 608.5416 L 0.0 608.5416 L 0.0 582.0833 Q 0.0 555.625 0.0 370.41666 Q 0.0 211.66666 52.916664 185.20833 Q 79.37499 158.74998 52.916664 132.29166 Q 52.916664 105.83333 132.29166 105.83333 Q 211.66666 105.83333 211.66666 52.916664 Q 185.20833 26.458332 238.12498 0.0 z M 158.74998 185.20833 Q 211.66666 158.74998 211.66666 185.20833 Q 211.66666 211.66666 158.74998 211.66666 Q 132.29166 211.66666 158.74998 185.20833 z" svg:height="7.1437497mm" draw:style-name="style-800" svg:viewBox="0.0 0.0 502.7083 714.37494" svg:width="5.027083mm" svg:x="195.79166mm" svg:y="198.96666mm"/>
          <draw:path svg:d="M 79.37499 26.458332 L 158.74998 0.0 L 158.74998 26.458332 Q 185.20833 26.458332 238.12498 52.916664 Q 317.49997 79.37499 264.5833 158.74998 Q 211.66666 238.12498 211.66666 317.49997 Q 211.66666 396.87497 264.5833 423.3333 Q 317.49997 449.79166 317.49997 476.24997 L 317.49997 476.24997 L 291.04166 555.625 Q 264.5833 634.99994 264.5833 661.4583 L 264.5833 687.9166 L 264.5833 687.9166 Q 264.5833 714.37494 264.5833 714.37494 L 238.12498 714.37494 L 211.66666 714.37494 Q 211.66666 714.37494 211.66666 687.9166 L 211.66666 687.9166 L 185.20833 687.9166 L 185.20833 714.37494 L 158.74998 714.37494 Q 132.29166 714.37494 158.74998 740.8333 L 158.74998 740.8333 L 158.74998 767.2916 Q 132.29166 767.2916 132.29166 793.74994 L 105.83333 793.74994 L 105.83333 820.2083 L 105.83333 846.6666 L 79.37499 846.6666 L 79.37499 873.12494 L 79.37499 873.12494 L 52.916664 873.12494 L 52.916664 873.12494 L 52.916664 873.12494 L 52.916664 899.5833 L 52.916664 899.5833 L 52.916664 952.49994 L 52.916664 1005.4166 L 52.916664 1031.875 L 52.916664 1058.3333 L 52.916664 1058.3333 L 26.458332 1058.3333 L 26.458332 1058.3333 L 0.0 1058.3333 L 0.0 926.0416 Q 0.0 820.2083 0.0 449.79166 Q 0.0 79.37499 79.37499 26.458332 z" svg:height="10.583333mm" draw:style-name="style-801" svg:viewBox="0.0 0.0 317.49997 1058.3333" svg:width="3.1749997mm" svg:x="109.00833mm" svg:y="213.51874mm"/>
          <draw:path svg:d="M 211.66666 0.0 L 238.12498 0.0 L 238.12498 79.37499 L 211.66666 158.74998 L 211.66666 185.20833 L 211.66666 211.66666 L 238.12498 211.66666 L 264.5833 211.66666 L 291.04166 211.66666 L 317.49997 211.66666 L 317.49997 211.66666 Q 317.49997 211.66666 370.41666 158.74998 L 370.41666 79.37499 L 396.87497 79.37499 L 396.87497 105.83333 L 396.87497 105.83333 L 423.3333 105.83333 L 423.3333 132.29166 L 423.3333 158.74998 L 449.79166 185.20833 L 449.79166 211.66666 L 423.3333 211.66666 Q 396.87497 211.66666 343.9583 370.41666 Q 264.5833 502.7083 264.5833 529.1666 L 264.5833 529.1666 L 238.12498 555.625 Q 211.66666 582.0833 211.66666 582.0833 L 211.66666 582.0833 L 211.66666 582.0833 Q 211.66666 582.0833 185.20833 582.0833 Q 158.74998 608.5416 105.83333 634.99994 Q 52.916664 634.99994 52.916664 608.5416 L 26.458332 555.625 L 26.458332 529.1666 Q 0.0 529.1666 0.0 423.3333 Q 0.0 317.49997 26.458332 264.5833 L 79.37499 185.20833 L 105.83333 185.20833 L 105.83333 158.74998 L 79.37499 158.74998 Q 52.916664 158.74998 105.83333 79.37499 Q 158.74998 0.0 211.66666 0.0 z" svg:height="6.3499994mm" draw:style-name="style-802" svg:viewBox="0.0 0.0 449.79166 634.99994" svg:width="4.497916mm" svg:x="173.56665mm" svg:y="246.59166mm"/>
          <draw:path svg:d="M 661.4583 0.0 L 661.4583 0.0 L 740.8333 26.458332 Q 793.74994 52.916664 793.74994 105.83333 Q 793.74994 158.74998 767.2916 158.74998 L 767.2916 185.20833 L 740.8333 185.20833 L 714.37494 185.20833 L 714.37494 158.74998 Q 687.9166 158.74998 687.9166 158.74998 Q 687.9166 158.74998 608.5416 158.74998 Q 529.1666 211.66666 370.41666 264.5833 L 211.66666 317.49997 L 158.74998 291.04166 L 79.37499 291.04166 L 79.37499 264.5833 Q 79.37499 238.12498 52.916664 238.12498 L 26.458332 238.12498 L 26.458332 211.66666 L 52.916664 211.66666 L 52.916664 211.66666 Q 52.916664 211.66666 26.458332 185.20833 L 0.0 185.20833 L 317.49997 105.83333 Q 661.4583 0.0 661.4583 0.0 z" svg:height="3.1749997mm" draw:style-name="style-803" svg:viewBox="0.0 0.0 793.74994 317.49997" svg:width="7.9374995mm" svg:x="131.7625mm" svg:y="207.9625mm"/>
          <draw:path svg:d="M 132.29166 26.458332 L 185.20833 0.0 L 185.20833 0.0 L 185.20833 26.458332 L 343.9583 26.458332 Q 476.24997 26.458332 529.1666 79.37499 Q 555.625 105.83333 608.5416 158.74998 Q 634.99994 238.12498 634.99994 238.12498 L 608.5416 238.12498 L 608.5416 264.5833 L 608.5416 291.04166 L 634.99994 291.04166 L 634.99994 291.04166 L 634.99994 343.9583 Q 634.99994 396.87497 661.4583 396.87497 Q 714.37494 396.87497 714.37494 423.3333 Q 714.37494 449.79166 767.2916 449.79166 Q 793.74994 449.79166 793.74994 502.7083 Q 767.2916 529.1666 767.2916 555.625 L 767.2916 608.5416 L 740.8333 608.5416 L 740.8333 608.5416 L 740.8333 634.99994 L 767.2916 634.99994 L 767.2916 661.4583 L 767.2916 714.37494 L 767.2916 714.37494 L 740.8333 714.37494 L 740.8333 714.37494 L 740.8333 714.37494 L 714.37494 714.37494 L 661.4583 714.37494 L 661.4583 714.37494 L 661.4583 714.37494 L 634.99994 714.37494 L 634.99994 714.37494 L 582.0833 740.8333 L 529.1666 740.8333 L 529.1666 714.37494 Q 502.7083 661.4583 502.7083 661.4583 Q 502.7083 634.99994 502.7083 608.5416 Q 476.24997 608.5416 449.79166 608.5416 L 423.3333 608.5416 L 423.3333 582.0833 Q 423.3333 555.625 370.41666 555.625 Q 317.49997 555.625 291.04166 502.7083 Q 291.04166 476.24997 264.5833 476.24997 Q 238.12498 476.24997 238.12498 449.79166 Q 264.5833 396.87497 185.20833 396.87497 Q 132.29166 370.41666 132.29166 343.9583 Q 132.29166 317.49997 79.37499 291.04166 L 26.458332 264.5833 L 26.458332 238.12498 L 26.458332 211.66666 L 0.0 185.20833 L 0.0 158.74998 L 26.458332 158.74998 Q 26.458332 132.29166 26.458332 132.29166 L 26.458332 132.29166 L 26.458332 132.29166 Q 26.458332 132.29166 52.916664 79.37499 Q 79.37499 26.458332 132.29166 26.458332 z M 608.5416 634.99994 Q 608.5416 634.99994 634.99994 634.99994 Q 634.99994 661.4583 608.5416 661.4583 Q 608.5416 661.4583 608.5416 634.99994 z" svg:height="7.408333mm" draw:style-name="style-804" svg:viewBox="0.0 0.0 793.74994 740.8333" svg:width="7.9374995mm" svg:x="177.00624mm" svg:y="221.45624mm"/>
          <draw:path svg:d="M 343.9583 211.66666 L 343.9583 211.66666 L 291.04166 211.66666 Q 238.12498 211.66666 238.12498 238.12498 L 238.12498 264.5833 L 211.66666 264.5833 L 158.74998 264.5833 L 158.74998 211.66666 Q 158.74998 185.20833 105.83333 158.74998 L 79.37499 158.74998 L 79.37499 158.74998 L 79.37499 132.29166 L 52.916664 105.83333 Q 0.0 52.916664 0.0 26.458332 Q 0.0 0.0 26.458332 0.0 Q 52.916664 0.0 52.916664 26.458332 Q 52.916664 52.916664 264.5833 105.83333 Q 449.79166 158.74998 396.87497 185.20833 Q 343.9583 211.66666 343.9583 211.66666 z" svg:height="2.6458333mm" draw:style-name="style-805" svg:viewBox="0.0 0.0 396.87497 264.5833" svg:width="3.9687498mm" svg:x="132.82083mm" svg:y="94.720825mm"/>
          <draw:path svg:d="M 529.1666 52.916664 L 555.625 52.916664 L 608.5416 185.20833 Q 661.4583 291.04166 661.4583 343.9583 L 661.4583 370.41666 L 634.99994 343.9583 Q 608.5416 343.9583 608.5416 449.79166 Q 608.5416 582.0833 661.4583 608.5416 Q 714.37494 661.4583 714.37494 661.4583 L 714.37494 661.4583 L 714.37494 687.9166 L 714.37494 687.9166 L 740.8333 687.9166 L 740.8333 714.37494 L 714.37494 714.37494 L 687.9166 714.37494 L 661.4583 714.37494 L 634.99994 714.37494 L 634.99994 714.37494 L 661.4583 714.37494 L 661.4583 714.37494 L 661.4583 714.37494 L 634.99994 740.8333 L 608.5416 767.2916 L 608.5416 767.2916 L 608.5416 767.2916 L 582.0833 767.2916 L 582.0833 767.2916 L 555.625 767.2916 L 529.1666 767.2916 L 529.1666 767.2916 L 502.7083 767.2916 L 502.7083 767.2916 L 502.7083 767.2916 L 502.7083 740.8333 L 502.7083 740.8333 L 476.24997 740.8333 L 476.24997 767.2916 L 449.79166 767.2916 L 449.79166 767.2916 L 449.79166 767.2916 Q 449.79166 767.2916 291.04166 714.37494 Q 105.83333 661.4583 105.83333 634.99994 Q 105.83333 608.5416 79.37499 608.5416 L 26.458332 582.0833 L 26.458332 555.625 Q 26.458332 555.625 26.458332 502.7083 Q -26.458332 476.24997 0.0 449.79166 Q 26.458332 396.87497 26.458332 343.9583 Q 52.916664 264.5833 26.458332 264.5833 Q 0.0 238.12498 0.0 211.66666 Q -26.458332 185.20833 26.458332 132.29166 L 52.916664 105.83333 L 105.83333 105.83333 Q 158.74998 79.37499 291.04166 26.458332 Q 423.3333 -26.458332 449.79166 0.0 Q 449.79166 26.458332 476.24997 26.458332 Q 502.7083 26.458332 529.1666 52.916664 z" svg:height="7.6729164mm" draw:style-name="style-806" svg:viewBox="0.0 0.0 740.8333 767.2916" svg:width="7.408333mm" svg:x="99.74791mm" svg:y="257.43958mm"/>
          <draw:path svg:d="M 158.74998 0.0 L 317.49997 0.0 L 343.9583 0.0 Q 343.9583 0.0 343.9583 26.458332 L 370.41666 26.458332 L 396.87497 52.916664 Q 396.87497 79.37499 370.41666 52.916664 Q 343.9583 52.916664 291.04166 132.29166 Q 264.5833 211.66666 238.12498 238.12498 L 211.66666 238.12498 L 211.66666 211.66666 L 211.66666 185.20833 L 238.12498 185.20833 L 264.5833 158.74998 L 238.12498 158.74998 Q 211.66666 158.74998 79.37499 105.83333 Q -26.458332 79.37499 0.0 52.916664 Q 26.458332 0.0 158.74998 0.0 z" svg:height="2.38125mm" draw:style-name="style-807" svg:viewBox="0.0 0.0 396.87497 238.12498" svg:width="3.9687498mm" svg:x="127.26458mm" svg:y="151.34166mm"/>
          <draw:path svg:d="M 52.916664 52.916664 L 26.458332 0.0 L 52.916664 26.458332 Q 79.37499 26.458332 105.83333 79.37499 Q 132.29166 132.29166 238.12498 185.20833 Q 317.49997 238.12498 317.49997 238.12498 L 343.9583 238.12498 L 291.04166 343.9583 Q 264.5833 423.3333 238.12498 423.3333 L 211.66666 423.3333 L 185.20833 423.3333 L 185.20833 423.3333 L 185.20833 396.87497 Q 185.20833 370.41666 158.74998 370.41666 L 158.74998 343.9583 L 158.74998 343.9583 Q 132.29166 343.9583 132.29166 291.04166 Q 79.37499 211.66666 79.37499 238.12498 Q 52.916664 291.04166 26.458332 264.5833 L 0.0 238.12498 L 0.0 185.20833 Q 26.458332 158.74998 26.458332 132.29166 Q 79.37499 105.83333 52.916664 52.916664 z" svg:height="4.233333mm" draw:style-name="style-808" svg:viewBox="0.0 0.0 343.9583 423.3333" svg:width="3.439583mm" svg:x="119.85625mm" svg:y="162.71873mm"/>
          <draw:path svg:d="M 317.49997 52.916664 L 396.87497 0.0 L 370.41666 264.5833 Q 317.49997 529.1666 291.04166 529.1666 Q 264.5833 555.625 264.5833 582.0833 L 264.5833 582.0833 L 264.5833 582.0833 Q 264.5833 582.0833 211.66666 555.625 L 158.74998 529.1666 L 158.74998 529.1666 Q 158.74998 502.7083 132.29166 476.24997 Q 132.29166 449.79166 105.83333 449.79166 Q 52.916664 423.3333 26.458332 396.87497 L 0.0 370.41666 L 0.0 317.49997 Q 0.0 291.04166 52.916664 264.5833 L 105.83333 211.66666 L 105.83333 185.20833 L 105.83333 158.74998 L 105.83333 158.74998 Q 132.29166 158.74998 185.20833 105.83333 Q 264.5833 79.37499 317.49997 52.916664 z" svg:height="5.820833mm" draw:style-name="style-809" svg:viewBox="0.0 0.0 396.87497 582.0833" svg:width="3.9687498mm" svg:x="41.804165mm" svg:y="94.720825mm"/>
          <draw:path svg:d="M 291.04166 26.458332 L 317.49997 0.0 L 317.49997 0.0 L 317.49997 26.458332 L 317.49997 26.458332 L 343.9583 26.458332 L 370.41666 0.0 L 423.3333 0.0 L 423.3333 0.0 L 423.3333 26.458332 L 423.3333 26.458332 L 423.3333 26.458332 L 396.87497 26.458332 L 396.87497 26.458332 L 555.625 52.916664 Q 714.37494 79.37499 767.2916 185.20833 Q 793.74994 264.5833 793.74994 317.49997 Q 793.74994 370.41666 767.2916 396.87497 L 767.2916 396.87497 L 767.2916 396.87497 Q 740.8333 396.87497 740.8333 396.87497 Q 740.8333 396.87497 634.99994 423.3333 Q 555.625 449.79166 555.625 476.24997 L 529.1666 502.7083 L 529.1666 555.625 L 529.1666 634.99994 L 502.7083 661.4583 Q 476.24997 661.4583 476.24997 687.9166 L 476.24997 714.37494 L 476.24997 714.37494 L 476.24997 714.37494 L 476.24997 740.8333 Q 476.24997 767.2916 476.24997 767.2916 L 476.24997 767.2916 L 476.24997 767.2916 Q 476.24997 793.74994 502.7083 820.2083 L 502.7083 846.6666 L 476.24997 846.6666 L 449.79166 873.12494 L 423.3333 873.12494 L 370.41666 873.12494 L 370.41666 846.6666 L 370.41666 846.6666 L 343.9583 846.6666 L 343.9583 820.2083 L 343.9583 820.2083 L 317.49997 820.2083 L 317.49997 820.2083 Q 317.49997 820.2083 264.5833 793.74994 L 185.20833 767.2916 L 158.74998 767.2916 L 132.29166 767.2916 L 105.83333 767.2916 Q 105.83333 767.2916 52.916664 767.2916 L 26.458332 767.2916 L 26.458332 687.9166 Q 52.916664 608.5416 52.916664 608.5416 Q 52.916664 634.99994 52.916664 476.24997 Q 0.0 317.49997 52.916664 264.5833 L 79.37499 211.66666 L 105.83333 211.66666 Q 105.83333 185.20833 105.83333 185.20833 L 79.37499 158.74998 L 79.37499 132.29166 Q 52.916664 132.29166 52.916664 132.29166 L 52.916664 132.29166 L 52.916664 132.29166 L 52.916664 105.83333 L 26.458332 105.83333 L 26.458332 105.83333 L 0.0 105.83333 L 0.0 79.37499 L 0.0 79.37499 L 0.0 79.37499 L 0.0 79.37499 L 0.0 79.37499 L 26.458332 79.37499 L 52.916664 79.37499 L 52.916664 79.37499 L 52.916664 79.37499 L 79.37499 79.37499 L 79.37499 79.37499 L 105.83333 132.29166 Q 158.74998 132.29166 211.66666 79.37499 Q 291.04166 26.458332 291.04166 26.458332 L 291.04166 26.458332 L 291.04166 26.458332 z" svg:height="8.73125mm" draw:style-name="style-810" svg:viewBox="0.0 0.0 793.74994 873.12494" svg:width="7.9374995mm" svg:x="70.90833mm" svg:y="115.62291mm"/>
          <draw:path svg:d="M 185.20833 0.0 L 185.20833 0.0 L 211.66666 0.0 Q 238.12498 26.458332 370.41666 26.458332 L 529.1666 26.458332 L 529.1666 26.458332 L 529.1666 26.458332 L 529.1666 52.916664 L 529.1666 52.916664 L 502.7083 79.37499 L 476.24997 105.83333 L 476.24997 132.29166 L 476.24997 158.74998 L 529.1666 158.74998 Q 582.0833 185.20833 582.0833 185.20833 L 582.0833 185.20833 L 529.1666 185.20833 Q 476.24997 211.66666 476.24997 291.04166 Q 476.24997 396.87497 423.3333 396.87497 Q 396.87497 396.87497 423.3333 449.79166 Q 476.24997 449.79166 449.79166 476.24997 Q 423.3333 502.7083 423.3333 555.625 Q 423.3333 634.99994 370.41666 661.4583 Q 370.41666 714.37494 343.9583 714.37494 L 343.9583 714.37494 L 343.9583 740.8333 L 317.49997 740.8333 L 317.49997 740.8333 L 317.49997 767.2916 L 317.49997 767.2916 L 317.49997 767.2916 L 291.04166 767.2916 L 291.04166 767.2916 L 291.04166 793.74994 L 264.5833 793.74994 L 264.5833 820.2083 L 264.5833 820.2083 L 264.5833 820.2083 L 264.5833 820.2083 L 238.12498 820.2083 L 238.12498 820.2083 L 211.66666 846.6666 L 211.66666 846.6666 L 211.66666 846.6666 L 211.66666 846.6666 L 185.20833 846.6666 L 185.20833 873.12494 L 158.74998 873.12494 L 158.74998 873.12494 L 158.74998 846.6666 L 158.74998 846.6666 L 132.29166 846.6666 L 132.29166 873.12494 L 105.83333 873.12494 L 105.83333 873.12494 L 105.83333 873.12494 L 105.83333 846.6666 L 79.37499 820.2083 L 79.37499 793.74994 L 52.916664 793.74994 L 26.458332 767.2916 L 26.458332 767.2916 L 0.0 767.2916 L 0.0 714.37494 Q 0.0 661.4583 0.0 634.99994 L 0.0 608.5416 L 0.0 608.5416 Q 0.0 582.0833 26.458332 555.625 Q 52.916664 555.625 105.83333 291.04166 L 132.29166 26.458332 L 158.74998 26.458332 Q 185.20833 26.458332 185.20833 0.0 z" svg:height="8.73125mm" draw:style-name="style-811" svg:viewBox="0.0 0.0 582.0833 873.12494" svg:width="5.820833mm" svg:x="44.449997mm" svg:y="94.456245mm"/>
          <draw:path svg:d="M 555.625 370.41666 L 555.625 370.41666 L 582.0833 449.79166 Q 608.5416 555.625 502.7083 555.625 Q 396.87497 608.5416 396.87497 608.5416 L 396.87497 608.5416 L 396.87497 608.5416 Q 396.87497 608.5416 370.41666 582.0833 Q 343.9583 555.625 185.20833 502.7083 Q 26.458332 449.79166 26.458332 343.9583 Q 52.916664 238.12498 26.458332 238.12498 L 0.0 238.12498 L 0.0 211.66666 L 0.0 211.66666 L 0.0 185.20833 L 26.458332 158.74998 L 26.458332 158.74998 L 26.458332 132.29166 L 26.458332 132.29166 L 26.458332 132.29166 L 52.916664 79.37499 Q 79.37499 52.916664 79.37499 52.916664 L 79.37499 52.916664 L 79.37499 52.916664 L 105.83333 26.458332 L 105.83333 26.458332 L 132.29166 26.458332 L 185.20833 0.0 Q 238.12498 -26.458332 264.5833 26.458332 Q 291.04166 79.37499 317.49997 52.916664 Q 343.9583 52.916664 343.9583 132.29166 Q 317.49997 185.20833 396.87497 185.20833 Q 449.79166 211.66666 449.79166 291.04166 Q 476.24997 343.9583 502.7083 343.9583 Q 529.1666 343.9583 555.625 370.41666 z" svg:height="6.0854163mm" draw:style-name="style-812" svg:viewBox="0.0 0.0 582.0833 608.5416" svg:width="5.820833mm" svg:x="151.07707mm" svg:y="253.20624mm"/>
          <draw:path svg:d="M 396.87497 52.916664 L 423.3333 0.0 L 423.3333 0.0 L 423.3333 0.0 L 423.3333 79.37499 Q 449.79166 185.20833 476.24997 185.20833 Q 502.7083 185.20833 502.7083 238.12498 L 502.7083 317.49997 L 502.7083 317.49997 Q 476.24997 317.49997 476.24997 343.9583 L 476.24997 370.41666 L 449.79166 449.79166 L 449.79166 502.7083 L 449.79166 502.7083 Q 423.3333 502.7083 423.3333 449.79166 Q 423.3333 396.87497 396.87497 396.87497 Q 370.41666 396.87497 317.49997 423.3333 Q 238.12498 449.79166 158.74998 449.79166 L 79.37499 449.79166 L 52.916664 449.79166 L 26.458332 449.79166 L 26.458332 449.79166 L 0.0 449.79166 L 0.0 449.79166 L 0.0 449.79166 L 0.0 423.3333 L 0.0 423.3333 L 0.0 423.3333 L 0.0 423.3333 L 26.458332 396.87497 L 52.916664 370.41666 L 52.916664 343.9583 L 52.916664 317.49997 L 79.37499 291.04166 L 105.83333 264.5833 L 105.83333 211.66666 Q 105.83333 158.74998 132.29166 185.20833 Q 158.74998 238.12498 238.12498 185.20833 Q 317.49997 158.74998 343.9583 132.29166 L 343.9583 79.37499 L 343.9583 79.37499 L 370.41666 79.37499 L 370.41666 79.37499 L 370.41666 79.37499 L 370.41666 105.83333 L 370.41666 105.83333 L 396.87497 52.916664 z" svg:height="5.027083mm" draw:style-name="style-813" svg:viewBox="0.0 0.0 502.7083 502.7083" svg:width="5.027083mm" svg:x="122.237495mm" svg:y="88.10625mm"/>
          <draw:path svg:d="M 317.49997 26.458332 L 317.49997 0.0 L 317.49997 0.0 L 343.9583 0.0 L 343.9583 26.458332 L 343.9583 52.916664 L 396.87497 52.916664 Q 449.79166 79.37499 529.1666 79.37499 L 608.5416 79.37499 L 582.0833 105.83333 L 555.625 105.83333 L 502.7083 238.12498 Q 476.24997 370.41666 396.87497 555.625 Q 317.49997 714.37494 317.49997 740.8333 L 317.49997 767.2916 L 317.49997 767.2916 Q 317.49997 767.2916 291.04166 820.2083 Q 291.04166 873.12494 264.5833 873.12494 Q 211.66666 846.6666 132.29166 820.2083 Q 26.458332 820.2083 0.0 767.2916 L 0.0 740.8333 L 0.0 740.8333 Q 0.0 714.37494 26.458332 687.9166 L 52.916664 661.4583 L 52.916664 661.4583 Q 52.916664 661.4583 132.29166 529.1666 Q 211.66666 396.87497 264.5833 291.04166 Q 317.49997 185.20833 238.12498 185.20833 L 158.74998 158.74998 L 158.74998 132.29166 Q 158.74998 105.83333 238.12498 79.37499 Q 317.49997 52.916664 317.49997 26.458332 z" svg:height="8.73125mm" draw:style-name="style-814" svg:viewBox="0.0 0.0 608.5416 873.12494" svg:width="6.0854163mm" svg:x="184.67915mm" svg:y="157.95624mm"/>
          <draw:path svg:d="M 1349.3749 1190.6249 L 1375.8333 1190.6249 L 1375.8333 3809.9998 L 1375.8333 6429.3745 L 1375.8333 6429.3745 Q 1349.3749 6429.3745 1349.3749 6535.208 Q 1296.4583 6667.4995 1296.4583 6217.708 L 1243.5416 5767.9165 L 1243.5416 5794.3745 Q 1243.5416 5847.2915 1217.0833 5820.833 Q 1190.6249 5794.3745 1190.6249 5847.2915 L 1190.6249 5900.208 L 1164.1666 5873.7495 L 1137.7083 5847.2915 L 1137.7083 5847.2915 L 1137.7083 5847.2915 L 1111.25 5820.833 L 1084.7916 5820.833 L 1084.7916 5794.3745 Q 1084.7916 5767.9165 1058.3333 5688.5415 Q 1031.875 5582.708 1031.875 5053.5415 L 978.95825 4524.375 L 978.95825 4524.375 L 978.95825 4524.375 L 978.95825 4550.833 L 978.95825 4550.833 L 952.49994 4550.833 L 952.49994 4577.2915 L 952.49994 4577.2915 L 926.0416 4577.2915 L 899.5833 4947.708 Q 873.12494 5344.583 767.2916 5635.6245 Q 714.37494 5953.1245 661.4583 6138.333 Q 608.5416 6323.5415 608.5416 6799.7915 Q 608.5416 7249.583 608.5416 7434.7915 L 608.5416 7619.9995 L 582.0833 7672.9165 L 555.625 7725.833 L 555.625 7725.833 L 555.625 7752.291 L 555.625 7752.291 L 555.625 7752.291 L 529.1666 7593.5415 L 502.7083 7408.333 L 502.7083 7328.958 L 502.7083 7249.583 L 502.7083 7223.1245 Q 502.7083 7170.208 502.7083 6693.958 Q 449.79166 6244.1665 502.7083 5503.333 Q 555.625 4762.4995 582.0833 4577.2915 Q 608.5416 4392.083 634.99994 3995.208 Q 661.4583 3571.8748 661.4583 3518.9583 Q 687.9166 3492.4998 608.5416 3492.4998 Q 555.625 3518.9583 608.5416 3466.0415 Q 687.9166 3439.5833 714.37494 3095.6248 Q 740.8333 2725.2083 687.9166 2672.2915 Q 661.4583 2645.8333 608.5416 2434.1665 Q 555.625 2222.5 608.5416 1587.4999 Q 608.5416 952.49994 582.0833 634.99994 Q 529.1666 317.49997 449.79166 291.04166 Q 396.87497 291.04166 185.20833 264.5833 L 0.0 238.12498 L 0.0 211.66666 L 26.458332 185.20833 L 26.458332 185.20833 L 26.458332 185.20833 L 26.458332 158.74998 L 26.458332 158.74998 L 52.916664 158.74998 L 52.916664 132.29166 L 79.37499 132.29166 L 105.83333 132.29166 L 132.29166 105.83333 L 185.20833 79.37499 L 264.5833 52.916664 Q 343.9583 26.458332 343.9583 26.458332 L 343.9583 0.0 L 661.4583 0.0 Q 1005.4166 26.458332 1058.3333 52.916664 Q 1084.7916 79.37499 1111.25 132.29166 Q 1111.25 185.20833 1164.1666 555.625 Q 1217.0833 926.0416 1269.9999 1005.4166 Q 1296.4583 1084.7916 1322.9166 1137.7083 Q 1349.3749 1190.6249 1349.3749 1190.6249 z" svg:height="77.52291mm" draw:style-name="style-815" svg:viewBox="0.0 0.0 1375.8333 7752.291" svg:width="13.758332mm" svg:x="218.81041mm" svg:y="2.38125mm"/>
          <draw:path svg:d="M 714.37494 26.458332 L 740.8333 26.458332 L 740.8333 52.916664 Q 767.2916 52.916664 767.2916 52.916664 L 767.2916 52.916664 L 767.2916 79.37499 L 767.2916 79.37499 L 793.74994 105.83333 L 793.74994 105.83333 L 740.8333 105.83333 Q 687.9166 105.83333 608.5416 158.74998 L 555.625 185.20833 L 555.625 211.66666 L 555.625 238.12498 L 529.1666 317.49997 L 502.7083 396.87497 L 502.7083 423.3333 L 502.7083 476.24997 L 714.37494 449.79166 Q 952.49994 423.3333 1137.7083 291.04166 Q 1322.9166 158.74998 1322.9166 132.29166 Q 1322.9166 105.83333 1402.2916 52.916664 Q 1508.1249 0.0 1508.1249 0.0 L 1508.1249 0.0 L 1561.0416 0.0 Q 1587.4999 0.0 1613.9583 132.29166 Q 1613.9583 264.5833 1666.8749 317.49997 Q 1719.7916 343.9583 1746.2499 396.87497 Q 1772.7083 449.79166 1799.1666 476.24997 Q 1825.6249 476.24997 1852.0833 502.7083 Q 1852.0833 529.1666 1957.9165 502.7083 Q 2063.75 476.24997 2063.75 502.7083 Q 2090.2083 529.1666 2090.2083 582.0833 L 2090.2083 608.5416 L 2116.6665 608.5416 L 2116.6665 608.5416 L 2143.125 608.5416 L 2169.5833 582.0833 L 2169.5833 582.0833 L 2196.0415 582.0833 L 2196.0415 582.0833 L 2196.0415 582.0833 L 2222.5 582.0833 Q 2248.9583 582.0833 2248.9583 582.0833 L 2248.9583 582.0833 L 2196.0415 661.4583 Q 2143.125 740.8333 2116.6665 740.8333 Q 2090.2083 740.8333 2090.2083 899.5833 Q 2063.75 1058.3333 1931.4583 1111.25 Q 1825.6249 1111.25 1799.1666 1137.7083 L 1772.7083 1164.1666 L 1772.7083 1164.1666 L 1772.7083 1164.1666 L 1772.7083 1190.6249 L 1772.7083 1217.0833 L 1772.7083 1217.0833 L 1772.7083 1217.0833 L 1772.7083 1243.5416 L 1772.7083 1243.5416 L 1799.1666 1243.5416 L 1799.1666 1269.9999 L 1799.1666 1269.9999 L 1825.6249 1269.9999 L 1852.0833 1349.3749 Q 1878.5416 1428.7499 1904.9999 1455.2083 Q 1931.4583 1455.2083 1931.4583 1481.6666 Q 1957.9165 1534.5833 1984.3749 1534.5833 L 1984.3749 1534.5833 L 1957.9165 1746.2499 Q 1931.4583 1931.4583 1904.9999 1957.9165 Q 1878.5416 2010.8333 1852.0833 2037.2915 L 1852.0833 2063.75 L 1852.0833 2063.75 Q 1825.6249 2063.75 1825.6249 2116.6665 L 1825.6249 2196.0415 L 1799.1666 2196.0415 L 1799.1666 2222.5 L 1799.1666 2222.5 L 1772.7083 2222.5 L 1772.7083 2169.5833 Q 1772.7083 2090.2083 1719.7916 2063.75 Q 1719.7916 2010.8333 1561.0416 2010.8333 Q 1402.2916 2010.8333 1349.3749 1984.3749 L 1296.4583 1957.9165 L 1269.9999 1957.9165 L 1269.9999 1957.9165 L 1269.9999 1931.4583 L 1243.5416 1931.4583 L 1243.5416 1931.4583 L 1243.5416 1904.9999 L 1190.6249 1904.9999 L 1111.25 1904.9999 L 1111.25 2010.8333 L 1137.7083 2090.2083 L 1137.7083 2090.2083 L 1137.7083 2116.6665 L 1243.5416 2169.5833 Q 1349.3749 2248.9583 1322.9166 2354.7915 Q 1296.4583 2487.0833 1296.4583 2513.5415 Q 1296.4583 2566.4583 1322.9166 2592.9165 Q 1349.3749 2619.3748 1349.3749 2645.8333 L 1349.3749 2672.2915 L 1322.9166 2672.2915 L 1296.4583 2672.2915 L 1296.4583 2645.8333 L 1296.4583 2645.8333 L 1269.9999 2672.2915 L 1269.9999 2698.7498 L 1269.9999 2698.7498 L 1269.9999 2698.7498 L 1269.9999 2725.2083 L 1243.5416 2725.2083 L 1243.5416 2751.6665 L 1243.5416 2778.1248 L 1190.6249 2778.1248 L 1164.1666 2778.1248 L 1164.1666 2751.6665 L 1164.1666 2751.6665 L 1164.1666 2751.6665 L 1190.6249 2725.2083 L 1190.6249 2725.2083 L 1190.6249 2725.2083 L 1190.6249 2725.2083 L 1190.6249 2725.2083 L 1217.0833 2698.7498 L 1217.0833 2672.2915 L 1217.0833 2645.8333 Q 1243.5416 2619.3748 1243.5416 2592.9165 Q 1243.5416 2566.4583 1190.6249 2539.9998 Q 1137.7083 2539.9998 1137.7083 2487.0833 L 1137.7083 2434.1665 L 1111.25 2434.1665 L 1111.25 2434.1665 L 1111.25 2407.7083 L 1084.7916 2407.7083 L 1084.7916 2407.7083 L 1084.7916 2381.2498 L 1084.7916 2381.2498 L 1084.7916 2381.2498 L 1058.3333 2381.2498 L 1058.3333 2381.2498 L 1005.4166 2407.7083 L 952.49994 2407.7083 L 926.0416 2487.0833 Q 926.0416 2539.9998 873.12494 2619.3748 Q 820.2083 2698.7498 793.74994 2725.2083 L 793.74994 2751.6665 L 767.2916 2751.6665 Q 767.2916 2778.1248 740.8333 2804.5833 L 714.37494 2831.0415 L 714.37494 2831.0415 L 714.37494 2831.0415 L 714.37494 2804.5833 L 714.37494 2804.5833 L 687.9166 2804.5833 L 687.9166 2804.5833 L 687.9166 2831.0415 L 661.4583 2831.0415 L 661.4583 2804.5833 L 661.4583 2751.6665 L 634.99994 2751.6665 L 634.99994 2751.6665 L 634.99994 2778.1248 L 608.5416 2778.1248 L 608.5416 2778.1248 L 608.5416 2804.5833 L 608.5416 2804.5833 L 582.0833 2804.5833 L 582.0833 2778.1248 L 555.625 2778.1248 L 555.625 2751.6665 L 555.625 2725.2083 L 582.0833 2698.7498 Q 582.0833 2672.2915 529.1666 2672.2915 L 476.24997 2672.2915 L 502.7083 2672.2915 Q 502.7083 2645.8333 502.7083 2645.8333 L 502.7083 2645.8333 L 502.7083 2645.8333 L 502.7083 2619.3748 L 502.7083 2566.4583 Q 502.7083 2513.5415 502.7083 2434.1665 Q 476.24997 2354.7915 449.79166 2354.7915 Q 423.3333 2381.2498 396.87497 2354.7915 Q 396.87497 2328.3333 343.9583 2169.5833 L 343.9583 2037.2915 L 291.04166 2090.2083 Q 264.5833 2116.6665 238.12498 2143.125 L 211.66666 2143.125 L 211.66666 2090.2083 Q 238.12498 2037.2915 211.66666 1957.9165 L 211.66666 1904.9999 L 211.66666 1904.9999 L 185.20833 1878.5416 L 185.20833 1878.5416 L 185.20833 1878.5416 L 185.20833 1852.0833 L 185.20833 1852.0833 L 158.74998 1852.0833 L 158.74998 1852.0833 L 158.74998 1852.0833 L 132.29166 1825.6249 L 132.29166 1799.1666 L 132.29166 1772.7083 L 105.83333 1772.7083 L 105.83333 1746.2499 L 238.12498 1719.7916 Q 370.41666 1693.3333 370.41666 1746.2499 Q 396.87497 1772.7083 396.87497 1666.8749 Q 449.79166 1561.0416 476.24997 1561.0416 Q 529.1666 1561.0416 555.625 1508.1249 Q 555.625 1428.7499 661.4583 1428.7499 L 767.2916 1428.7499 L 767.2916 1455.2083 Q 767.2916 1481.6666 793.74994 1508.1249 L 820.2083 1534.5833 L 978.95825 1534.5833 Q 1111.25 1587.4999 1111.25 1587.4999 Q 1137.7083 1587.4999 1137.7083 1613.9583 L 1137.7083 1640.4166 L 1164.1666 1640.4166 L 1190.6249 1640.4166 L 1190.6249 1613.9583 L 1190.6249 1613.9583 L 1217.0833 1613.9583 L 1217.0833 1587.4999 L 1217.0833 1587.4999 L 1243.5416 1587.4999 L 1243.5416 1587.4999 L 1243.5416 1587.4999 L 1269.9999 1561.0416 L 1296.4583 1534.5833 L 1322.9166 1534.5833 L 1349.3749 1534.5833 L 1349.3749 1508.1249 L 1349.3749 1508.1249 L 1322.9166 1508.1249 L 1322.9166 1481.6666 L 1322.9166 1481.6666 L 1349.3749 1481.6666 L 1349.3749 1481.6666 L 1349.3749 1481.6666 L 1349.3749 1455.2083 L 1349.3749 1455.2083 L 1375.8333 1455.2083 L 1375.8333 1428.7499 L 1375.8333 1428.7499 L 1402.2916 1428.7499 L 1402.2916 1428.7499 L 1402.2916 1428.7499 L 1402.2916 1402.2916 L 1402.2916 1402.2916 L 1375.8333 1402.2916 L 1375.8333 1375.8333 L 1349.3749 1375.8333 L 1322.9166 1375.8333 L 1322.9166 1349.3749 L 1296.4583 1349.3749 L 1296.4583 1349.3749 L 1296.4583 1375.8333 L 1296.4583 1375.8333 L 1296.4583 1375.8333 L 1269.9999 1402.2916 L 1269.9999 1428.7499 L 1243.5416 1428.7499 Q 1217.0833 1428.7499 1217.0833 1402.2916 Q 1217.0833 1375.8333 1190.6249 1375.8333 Q 1164.1666 1375.8333 1164.1666 1428.7499 Q 1137.7083 1455.2083 978.95825 1455.2083 Q 820.2083 1455.2083 820.2083 1428.7499 L 820.2083 1402.2916 L 820.2083 1402.2916 Q 846.6666 1375.8333 846.6666 1375.8333 L 846.6666 1375.8333 L 846.6666 1375.8333 Q 846.6666 1375.8333 767.2916 1322.9166 Q 714.37494 1269.9999 661.4583 1190.6249 Q 608.5416 1084.7916 608.5416 1005.4166 Q 608.5416 926.0416 582.0833 899.5833 L 555.625 873.12494 L 555.625 873.12494 Q 555.625 899.5833 449.79166 899.5833 L 370.41666 899.5833 L 317.49997 899.5833 Q 264.5833 899.5833 211.66666 873.12494 Q 158.74998 846.6666 132.29166 793.74994 Q 79.37499 714.37494 52.916664 529.1666 L 0.0 343.9583 L 264.5833 158.74998 Q 529.1666 -52.916664 608.5416 0.0 Q 687.9166 0.0 714.37494 26.458332 z M 1190.6249 1322.9166 L 1164.1666 1322.9166 L 1164.1666 1296.4583 L 1137.7083 1269.9999 L 1137.7083 1217.0833 L 1137.7083 1164.1666 L 1111.25 1137.7083 Q 1111.25 1111.25 1084.7916 1111.25 Q 1058.3333 1111.25 1031.875 1058.3333 Q 1031.875 978.95825 1058.3333 926.0416 Q 1084.7916 873.12494 1084.7916 899.5833 Q 1084.7916 952.49994 1111.25 952.49994 Q 1137.7083 952.49994 1137.7083 926.0416 Q 1137.7083 899.5833 1269.9999 899.5833 Q 1402.2916 926.0416 1402.2916 1058.3333 Q 1402.2916 1190.6249 1322.9166 1243.5416 Q 1217.0833 1322.9166 1190.6249 1322.9166 z M 1005.4166 2328.3333 Q 1031.875 2328.3333 1031.875 2328.3333 Q 1031.875 2328.3333 1031.875 2328.3333 Q 1005.4166 2328.3333 1005.4166 2328.3333 z M 873.12494 2460.6248 Q 873.12494 2460.6248 899.5833 2460.6248 Q 899.5833 2487.0833 873.12494 2487.0833 Q 873.12494 2487.0833 873.12494 2460.6248 z" svg:height="28.310415mm" draw:style-name="style-816" svg:viewBox="0.0 0.0 2248.9583 2831.0415" svg:width="22.489582mm" svg:x="159.54375mm" svg:y="195.2625mm"/>
          <draw:path svg:d="M 0.0 238.12498 L 0.0 0.0 L 26.458332 79.37499 Q 52.916664 185.20833 105.83333 132.29166 Q 132.29166 79.37499 132.29166 132.29166 Q 132.29166 132.29166 158.74998 158.74998 Q 185.20833 185.20833 211.66666 185.20833 L 211.66666 185.20833 L 264.5833 238.12498 Q 317.49997 264.5833 343.9583 264.5833 L 343.9583 291.04166 L 343.9583 291.04166 L 370.41666 291.04166 L 370.41666 291.04166 L 370.41666 317.49997 L 317.49997 317.49997 Q 264.5833 317.49997 264.5833 343.9583 Q 238.12498 396.87497 291.04166 396.87497 Q 343.9583 396.87497 317.49997 423.3333 Q 317.49997 449.79166 370.41666 476.24997 L 396.87497 476.24997 L 423.3333 529.1666 Q 476.24997 582.0833 476.24997 582.0833 L 476.24997 608.5416 L 476.24997 608.5416 L 476.24997 608.5416 L 502.7083 608.5416 L 502.7083 608.5416 L 529.1666 634.99994 L 555.625 634.99994 L 555.625 661.4583 L 555.625 687.9166 L 529.1666 714.37494 Q 476.24997 714.37494 476.24997 687.9166 Q 476.24997 661.4583 423.3333 661.4583 Q 396.87497 661.4583 370.41666 793.74994 Q 370.41666 926.0416 343.9583 899.5833 L 317.49997 873.12494 L 317.49997 873.12494 L 317.49997 873.12494 L 317.49997 899.5833 L 317.49997 899.5833 L 291.04166 899.5833 L 291.04166 926.0416 L 291.04166 926.0416 L 317.49997 926.0416 L 317.49997 952.49994 Q 317.49997 978.95825 291.04166 1031.875 L 264.5833 1058.3333 L 264.5833 1084.7916 L 264.5833 1084.7916 L 238.12498 1084.7916 L 211.66666 1084.7916 L 211.66666 1111.25 L 211.66666 1111.25 L 185.20833 1111.25 L 185.20833 1137.7083 L 185.20833 1137.7083 L 158.74998 1137.7083 L 158.74998 1137.7083 L 158.74998 1137.7083 L 158.74998 1164.1666 L 158.74998 1164.1666 L 132.29166 1164.1666 L 132.29166 1190.6249 L 132.29166 1190.6249 L 105.83333 1190.6249 L 105.83333 1190.6249 L 105.83333 1190.6249 L 105.83333 1190.6249 L 79.37499 1190.6249 L 79.37499 1190.6249 L 52.916664 1190.6249 L 52.916664 952.49994 Q 52.916664 714.37494 26.458332 661.4583 L 0.0 634.99994 L 0.0 555.625 Q 0.0 476.24997 0.0 238.12498 z" svg:height="11.906249mm" draw:style-name="style-817" svg:viewBox="0.0 0.0 555.625 1190.6249" svg:width="5.5562496mm" svg:x="66.674995mm" svg:y="142.08124mm"/>
          <draw:path svg:d="M 343.9583 52.916664 L 476.24997 0.0 L 529.1666 26.458332 Q 582.0833 52.916664 582.0833 52.916664 L 582.0833 52.916664 L 582.0833 79.37499 Q 582.0833 105.83333 582.0833 158.74998 L 582.0833 211.66666 L 608.5416 211.66666 L 608.5416 211.66666 L 634.99994 238.12498 L 661.4583 238.12498 L 661.4583 264.5833 L 687.9166 291.04166 L 687.9166 317.49997 L 687.9166 317.49997 L 687.9166 370.41666 Q 661.4583 396.87497 555.625 423.3333 Q 449.79166 423.3333 423.3333 449.79166 Q 423.3333 476.24997 396.87497 476.24997 L 370.41666 476.24997 L 370.41666 529.1666 Q 396.87497 582.0833 476.24997 608.5416 Q 529.1666 634.99994 529.1666 634.99994 L 502.7083 634.99994 L 476.24997 634.99994 Q 449.79166 634.99994 423.3333 661.4583 L 370.41666 661.4583 L 317.49997 661.4583 Q 291.04166 634.99994 238.12498 608.5416 L 185.20833 582.0833 L 185.20833 582.0833 Q 158.74998 555.625 158.74998 555.625 L 158.74998 555.625 L 158.74998 529.1666 Q 158.74998 476.24997 185.20833 476.24997 L 211.66666 476.24997 L 211.66666 449.79166 L 211.66666 423.3333 L 105.83333 423.3333 L 0.0 423.3333 L 0.0 396.87497 L 0.0 370.41666 L 26.458332 370.41666 L 26.458332 370.41666 L 26.458332 343.9583 L 26.458332 343.9583 L 26.458332 317.49997 L 52.916664 317.49997 L 52.916664 317.49997 L 52.916664 317.49997 L 79.37499 291.04166 Q 105.83333 291.04166 105.83333 264.5833 L 105.83333 211.66666 L 132.29166 158.74998 Q 158.74998 132.29166 185.20833 105.83333 Q 211.66666 79.37499 343.9583 52.916664 z" svg:height="6.614583mm" draw:style-name="style-818" svg:viewBox="0.0 0.0 687.9166 661.4583" svg:width="6.879166mm" svg:x="38.629166mm" svg:y="100.0125mm"/>
          <draw:path svg:d="M 846.6666 0.0 L 846.6666 0.0 L 873.12494 0.0 L 873.12494 0.0 L 873.12494 52.916664 Q 873.12494 79.37499 873.12494 211.66666 Q 846.6666 317.49997 820.2083 291.04166 Q 793.74994 291.04166 793.74994 317.49997 Q 793.74994 343.9583 793.74994 370.41666 L 793.74994 396.87497 L 793.74994 396.87497 Q 793.74994 423.3333 767.2916 449.79166 L 767.2916 449.79166 L 740.8333 449.79166 Q 714.37494 449.79166 582.0833 449.79166 L 476.24997 449.79166 L 476.24997 423.3333 Q 476.24997 396.87497 449.79166 370.41666 Q 449.79166 343.9583 291.04166 343.9583 L 132.29166 317.49997 L 132.29166 317.49997 Q 132.29166 291.04166 105.83333 291.04166 Q 79.37499 291.04166 79.37499 238.12498 Q 79.37499 211.66666 26.458332 211.66666 Q -26.458332 238.12498 0.0 211.66666 L 0.0 185.20833 L 0.0 185.20833 Q 26.458332 185.20833 52.916664 158.74998 L 79.37499 132.29166 L 105.83333 132.29166 L 158.74998 132.29166 L 185.20833 105.83333 Q 211.66666 79.37499 264.5833 79.37499 L 291.04166 79.37499 L 317.49997 79.37499 L 317.49997 79.37499 L 423.3333 79.37499 Q 502.7083 79.37499 555.625 79.37499 L 608.5416 79.37499 L 634.99994 79.37499 L 687.9166 79.37499 L 740.8333 52.916664 Q 793.74994 26.458332 820.2083 26.458332 L 846.6666 26.458332 L 846.6666 0.0 z" svg:height="4.497916mm" draw:style-name="style-819" svg:viewBox="0.0 0.0 873.12494 449.79166" svg:width="8.73125mm" svg:x="61.38333mm" svg:y="207.6979mm"/>
          <draw:path svg:d="M 0.0 26.458332 L 26.458332 0.0 L 158.74998 26.458332 Q 264.5833 79.37499 423.3333 132.29166 Q 555.625 185.20833 582.0833 185.20833 L 608.5416 185.20833 L 634.99994 211.66666 L 661.4583 238.12498 L 687.9166 238.12498 L 740.8333 238.12498 L 767.2916 264.5833 L 793.74994 264.5833 L 793.74994 264.5833 Q 793.74994 291.04166 793.74994 291.04166 L 820.2083 291.04166 L 846.6666 317.49997 Q 899.5833 343.9583 952.49994 343.9583 L 978.95825 343.9583 L 1269.9999 502.7083 Q 1561.0416 661.4583 1587.4999 714.37494 Q 1587.4999 767.2916 1693.3333 820.2083 Q 1825.6249 873.12494 1878.5416 899.5833 L 1931.4583 899.5833 L 1931.4583 926.0416 L 1957.9165 952.49994 L 1957.9165 978.95825 L 1957.9165 1005.4166 L 1957.9165 1031.875 L 1957.9165 1084.7916 L 1904.9999 1084.7916 L 1878.5416 1084.7916 L 1852.0833 1058.3333 L 1825.6249 1031.875 L 1799.1666 1031.875 L 1772.7083 1031.875 L 1746.2499 1005.4166 L 1719.7916 1005.4166 L 1719.7916 1031.875 L 1719.7916 1058.3333 L 1693.3333 1058.3333 Q 1693.3333 1031.875 1640.4166 1031.875 Q 1587.4999 1031.875 1164.1666 820.2083 L 767.2916 608.5416 L 740.8333 608.5416 L 740.8333 608.5416 L 714.37494 582.0833 Q 687.9166 555.625 687.9166 555.625 L 661.4583 529.1666 L 687.9166 529.1666 L 714.37494 529.1666 L 714.37494 502.7083 L 687.9166 476.24997 L 687.9166 476.24997 L 687.9166 449.79166 L 634.99994 449.79166 L 608.5416 449.79166 L 608.5416 423.3333 L 582.0833 423.3333 L 582.0833 423.3333 L 582.0833 396.87497 L 555.625 396.87497 L 529.1666 396.87497 L 502.7083 370.41666 Q 476.24997 343.9583 317.49997 264.5833 L 158.74998 158.74998 L 132.29166 158.74998 L 132.29166 132.29166 L 105.83333 132.29166 Q 79.37499 132.29166 52.916664 105.83333 Q 0.0 79.37499 0.0 52.916664 Q -26.458332 26.458332 0.0 26.458332 z" svg:height="10.847916mm" draw:style-name="style-820" svg:viewBox="0.0 0.0 1957.9165 1084.7916" svg:width="19.579166mm" svg:x="43.92083mm" svg:y="141.55208mm"/>
          <draw:path svg:d="M 211.66666 105.83333 L 264.5833 0.0 L 317.49997 79.37499 Q 370.41666 158.74998 449.79166 211.66666 Q 529.1666 211.66666 502.7083 238.12498 Q 449.79166 238.12498 476.24997 317.49997 Q 502.7083 423.3333 476.24997 423.3333 Q 449.79166 449.79166 449.79166 476.24997 L 449.79166 502.7083 L 476.24997 502.7083 L 476.24997 529.1666 L 476.24997 529.1666 L 502.7083 529.1666 L 502.7083 529.1666 Q 502.7083 555.625 529.1666 582.0833 L 529.1666 608.5416 L 502.7083 608.5416 L 449.79166 608.5416 L 449.79166 634.99994 L 449.79166 661.4583 L 476.24997 661.4583 L 476.24997 687.9166 L 396.87497 687.9166 L 317.49997 687.9166 L 317.49997 661.4583 L 291.04166 661.4583 L 291.04166 661.4583 L 291.04166 634.99994 L 291.04166 634.99994 Q 291.04166 634.99994 264.5833 634.99994 Q 238.12498 634.99994 211.66666 582.0833 Q 185.20833 529.1666 132.29166 555.625 L 79.37499 582.0833 L 79.37499 555.625 L 79.37499 529.1666 L 79.37499 476.24997 Q 79.37499 449.79166 52.916664 449.79166 L 52.916664 449.79166 L 52.916664 423.3333 Q 26.458332 423.3333 26.458332 396.87497 L 26.458332 370.41666 L 26.458332 370.41666 Q 26.458332 343.9583 0.0 343.9583 L 0.0 343.9583 L 0.0 317.49997 Q 26.458332 291.04166 26.458332 264.5833 L 26.458332 264.5833 L 0.0 264.5833 L 0.0 264.5833 L 0.0 238.12498 L 0.0 238.12498 L 26.458332 238.12498 Q 79.37499 211.66666 132.29166 211.66666 L 158.74998 211.66666 L 158.74998 185.20833 Q 185.20833 185.20833 211.66666 105.83333 z" svg:height="6.879166mm" draw:style-name="style-821" svg:viewBox="0.0 0.0 529.1666 687.9166" svg:width="5.2916665mm" svg:x="101.33541mm" svg:y="114.82916mm"/>
          <draw:path svg:d="M 211.66666 52.916664 L 264.5833 0.0 L 264.5833 0.0 L 264.5833 26.458332 L 291.04166 52.916664 Q 317.49997 105.83333 317.49997 158.74998 L 317.49997 211.66666 L 291.04166 211.66666 L 291.04166 211.66666 L 317.49997 238.12498 L 343.9583 264.5833 L 343.9583 264.5833 L 370.41666 264.5833 L 370.41666 264.5833 L 370.41666 264.5833 L 370.41666 291.04166 L 370.41666 291.04166 L 343.9583 317.49997 L 343.9583 317.49997 L 343.9583 317.49997 Q 343.9583 317.49997 264.5833 423.3333 Q 211.66666 529.1666 105.83333 555.625 Q 0.0 582.0833 0.0 529.1666 L 0.0 449.79166 L 0.0 423.3333 Q 0.0 396.87497 52.916664 343.9583 Q 105.83333 291.04166 79.37499 238.12498 L 52.916664 185.20833 L 52.916664 158.74998 Q 52.916664 158.74998 105.83333 132.29166 Q 132.29166 105.83333 211.66666 52.916664 z" svg:height="5.5562496mm" draw:style-name="style-822" svg:viewBox="0.0 0.0 370.41666 555.625" svg:width="3.7041664mm" svg:x="170.92082mm" svg:y="233.89165mm"/>
          <draw:path svg:d="M 132.29166 52.916664 L 185.20833 0.0 L 185.20833 0.0 Q 185.20833 26.458332 185.20833 26.458332 L 211.66666 26.458332 L 238.12498 52.916664 Q 264.5833 79.37499 343.9583 132.29166 Q 423.3333 185.20833 502.7083 238.12498 Q 555.625 291.04166 608.5416 185.20833 Q 661.4583 105.83333 687.9166 79.37499 L 714.37494 52.916664 L 714.37494 52.916664 L 714.37494 52.916664 L 714.37494 52.916664 L 714.37494 79.37499 L 740.8333 79.37499 L 767.2916 79.37499 L 793.74994 105.83333 L 820.2083 105.83333 L 820.2083 185.20833 L 820.2083 238.12498 L 846.6666 238.12498 L 873.12494 238.12498 L 873.12494 264.5833 L 873.12494 264.5833 L 873.12494 291.04166 L 873.12494 291.04166 L 793.74994 396.87497 Q 714.37494 502.7083 714.37494 555.625 Q 714.37494 608.5416 687.9166 608.5416 Q 661.4583 608.5416 608.5416 687.9166 Q 582.0833 767.2916 582.0833 767.2916 L 582.0833 767.2916 L 555.625 767.2916 Q 555.625 767.2916 555.625 793.74994 L 555.625 793.74994 L 555.625 793.74994 Q 529.1666 767.2916 502.7083 740.8333 Q 502.7083 714.37494 449.79166 687.9166 Q 396.87497 661.4583 370.41666 714.37494 Q 343.9583 740.8333 264.5833 740.8333 Q 185.20833 740.8333 185.20833 661.4583 Q 158.74998 555.625 79.37499 555.625 L 0.0 555.625 L 0.0 555.625 Q -26.458332 529.1666 26.458332 476.24997 Q 26.458332 423.3333 52.916664 291.04166 L 79.37499 158.74998 L 79.37499 132.29166 Q 79.37499 105.83333 132.29166 52.916664 z" svg:height="7.9374995mm" draw:style-name="style-823" svg:viewBox="0.0 0.0 873.12494 793.74994" svg:width="8.73125mm" svg:x="164.30624mm" svg:y="152.66458mm"/>
          <draw:path svg:d="M 370.41666 0.0 L 396.87497 0.0 L 396.87497 79.37499 Q 423.3333 158.74998 502.7083 211.66666 Q 582.0833 291.04166 661.4583 264.5833 Q 740.8333 238.12498 767.2916 238.12498 L 793.74994 238.12498 L 767.2916 291.04166 Q 767.2916 370.41666 740.8333 370.41666 L 714.37494 370.41666 L 714.37494 396.87497 Q 714.37494 396.87497 714.37494 423.3333 L 740.8333 423.3333 L 740.8333 449.79166 L 740.8333 449.79166 L 687.9166 449.79166 Q 661.4583 423.3333 634.99994 449.79166 Q 634.99994 476.24997 661.4583 476.24997 Q 687.9166 476.24997 687.9166 529.1666 Q 687.9166 608.5416 634.99994 555.625 Q 582.0833 502.7083 608.5416 555.625 Q 634.99994 608.5416 634.99994 608.5416 L 661.4583 608.5416 L 661.4583 634.99994 L 661.4583 661.4583 L 634.99994 661.4583 L 634.99994 661.4583 L 634.99994 634.99994 L 608.5416 634.99994 L 608.5416 634.99994 L 608.5416 608.5416 L 582.0833 608.5416 Q 555.625 608.5416 555.625 582.0833 Q 555.625 555.625 449.79166 582.0833 L 343.9583 608.5416 L 317.49997 608.5416 L 291.04166 608.5416 L 291.04166 529.1666 Q 291.04166 449.79166 291.04166 423.3333 L 291.04166 396.87497 L 291.04166 396.87497 L 291.04166 396.87497 L 238.12498 396.87497 Q 185.20833 396.87497 185.20833 396.87497 L 158.74998 423.3333 L 158.74998 423.3333 Q 132.29166 423.3333 105.83333 449.79166 L 79.37499 449.79166 L 79.37499 476.24997 L 79.37499 476.24997 L 26.458332 476.24997 L 0.0 476.24997 L 0.0 449.79166 L 26.458332 423.3333 L 26.458332 396.87497 L 26.458332 370.41666 L 0.0 370.41666 L 0.0 343.9583 L 0.0 343.9583 L 26.458332 343.9583 L 26.458332 343.9583 L 26.458332 343.9583 L 52.916664 317.49997 L 79.37499 317.49997 L 79.37499 291.04166 L 79.37499 264.5833 L 79.37499 238.12498 Q 79.37499 211.66666 105.83333 238.12498 Q 105.83333 264.5833 132.29166 264.5833 Q 158.74998 264.5833 185.20833 211.66666 Q 211.66666 185.20833 291.04166 79.37499 Q 343.9583 0.0 370.41666 0.0 z M 396.87497 211.66666 Q 396.87497 185.20833 423.3333 185.20833 Q 423.3333 185.20833 449.79166 211.66666 Q 476.24997 238.12498 449.79166 238.12498 Q 396.87497 238.12498 396.87497 211.66666 z" svg:height="6.614583mm" draw:style-name="style-824" svg:viewBox="0.0 0.0 793.74994 661.4583" svg:width="7.9374995mm" svg:x="79.11041mm" svg:y="100.806244mm"/>
          <draw:path svg:d="M 52.916664 52.916664 L 26.458332 0.0 L 52.916664 0.0 L 79.37499 0.0 L 105.83333 0.0 Q 158.74998 0.0 264.5833 0.0 L 343.9583 0.0 L 343.9583 26.458332 Q 343.9583 52.916664 449.79166 158.74998 Q 529.1666 238.12498 555.625 264.5833 L 555.625 264.5833 L 476.24997 317.49997 Q 370.41666 370.41666 370.41666 423.3333 L 370.41666 502.7083 L 396.87497 502.7083 L 396.87497 529.1666 L 396.87497 529.1666 L 370.41666 529.1666 L 370.41666 529.1666 L 370.41666 555.625 L 370.41666 555.625 Q 370.41666 555.625 343.9583 555.625 L 343.9583 582.0833 L 343.9583 582.0833 L 317.49997 582.0833 L 317.49997 582.0833 L 317.49997 582.0833 L 291.04166 608.5416 L 264.5833 608.5416 L 264.5833 582.0833 L 264.5833 555.625 L 264.5833 529.1666 L 264.5833 502.7083 L 264.5833 502.7083 L 264.5833 502.7083 L 264.5833 476.24997 Q 264.5833 449.79166 238.12498 423.3333 Q 238.12498 396.87497 158.74998 370.41666 Q 105.83333 343.9583 79.37499 264.5833 Q 52.916664 158.74998 26.458332 158.74998 L 0.0 185.20833 L 0.0 185.20833 L 0.0 211.66666 L 0.0 211.66666 L 0.0 211.66666 L 0.0 158.74998 Q 0.0 132.29166 26.458332 105.83333 Q 52.916664 105.83333 52.916664 52.916664 z" svg:height="6.0854163mm" draw:style-name="style-825" svg:viewBox="0.0 0.0 555.625 608.5416" svg:width="5.5562496mm" svg:x="39.687496mm" svg:y="86.254166mm"/>
          <draw:path svg:d="M 52.916664 26.458332 L 52.916664 0.0 L 158.74998 26.458332 Q 264.5833 52.916664 291.04166 52.916664 L 317.49997 52.916664 L 317.49997 79.37499 Q 317.49997 105.83333 343.9583 105.83333 L 343.9583 132.29166 L 343.9583 211.66666 L 317.49997 264.5833 L 317.49997 291.04166 L 317.49997 317.49997 L 317.49997 317.49997 Q 317.49997 343.9583 317.49997 370.41666 L 317.49997 370.41666 L 317.49997 370.41666 Q 317.49997 370.41666 291.04166 370.41666 L 291.04166 396.87497 L 264.5833 396.87497 Q 264.5833 370.41666 211.66666 343.9583 Q 158.74998 291.04166 158.74998 343.9583 L 132.29166 396.87497 L 105.83333 396.87497 Q 79.37499 396.87497 26.458332 317.49997 Q 0.0 211.66666 0.0 132.29166 L 26.458332 52.916664 L 26.458332 52.916664 Q 52.916664 52.916664 52.916664 26.458332 z" svg:height="3.9687498mm" draw:style-name="style-826" svg:viewBox="0.0 0.0 343.9583 396.87497" svg:width="3.439583mm" svg:x="58.208332mm" svg:y="85.725mm"/>
          <draw:path svg:d="M 264.5833 0.0 L 291.04166 0.0 L 238.12498 238.12498 Q 158.74998 449.79166 105.83333 449.79166 L 52.916664 449.79166 L 26.458332 449.79166 L 26.458332 449.79166 L 26.458332 449.79166 Q 26.458332 449.79166 0.0 449.79166 L 0.0 449.79166 L 0.0 423.3333 L 0.0 396.87497 L 0.0 396.87497 Q 26.458332 396.87497 79.37499 238.12498 L 158.74998 52.916664 L 185.20833 26.458332 Q 238.12498 26.458332 264.5833 0.0 z" svg:height="4.497916mm" draw:style-name="style-827" svg:viewBox="0.0 0.0 291.04166 449.79166" svg:width="2.9104166mm" svg:x="159.01457mm" svg:y="261.6729mm"/>
          <draw:path svg:d="M 26.458332 79.37499 L 0.0 0.0 L 26.458332 0.0 L 52.916664 0.0 L 79.37499 26.458332 L 105.83333 26.458332 L 185.20833 105.83333 Q 264.5833 158.74998 291.04166 211.66666 Q 317.49997 264.5833 370.41666 238.12498 Q 449.79166 211.66666 529.1666 264.5833 Q 608.5416 264.5833 634.99994 291.04166 L 687.9166 291.04166 L 687.9166 317.49997 L 687.9166 343.9583 L 661.4583 343.9583 L 661.4583 343.9583 L 582.0833 343.9583 Q 529.1666 343.9583 555.625 423.3333 Q 582.0833 502.7083 529.1666 608.5416 Q 476.24997 714.37494 449.79166 714.37494 L 449.79166 740.8333 L 396.87497 740.8333 L 343.9583 740.8333 L 317.49997 714.37494 Q 264.5833 714.37494 264.5833 740.8333 L 264.5833 767.2916 L 238.12498 767.2916 L 211.66666 767.2916 L 211.66666 740.8333 L 211.66666 714.37494 L 185.20833 687.9166 Q 158.74998 661.4583 105.83333 634.99994 L 26.458332 582.0833 L 26.458332 582.0833 L 26.458332 555.625 L 26.458332 529.1666 Q 0.0 529.1666 0.0 529.1666 L 0.0 502.7083 L 26.458332 502.7083 Q 52.916664 502.7083 52.916664 423.3333 L 79.37499 370.41666 L 79.37499 370.41666 L 52.916664 343.9583 L 52.916664 264.5833 Q 52.916664 158.74998 26.458332 79.37499 z" svg:height="7.6729164mm" draw:style-name="style-828" svg:viewBox="0.0 0.0 687.9166 767.2916" svg:width="6.879166mm" svg:x="86.254166mm" svg:y="99.48333mm"/>
          <draw:path svg:d="M 873.12494 26.458332 L 873.12494 79.37499 L 899.5833 79.37499 L 899.5833 79.37499 L 873.12494 238.12498 Q 873.12494 396.87497 820.2083 476.24997 Q 767.2916 582.0833 740.8333 582.0833 L 740.8333 582.0833 L 740.8333 582.0833 Q 714.37494 582.0833 714.37494 555.625 Q 687.9166 529.1666 449.79166 661.4583 L 211.66666 793.74994 L 158.74998 793.74994 L 105.83333 793.74994 L 52.916664 820.2083 L 0.0 820.2083 L 0.0 820.2083 L 0.0 793.74994 L 0.0 793.74994 L 26.458332 793.74994 L 26.458332 740.8333 L 26.458332 714.37494 L 52.916664 714.37494 L 52.916664 687.9166 L 158.74998 687.9166 Q 264.5833 634.99994 238.12498 634.99994 Q 238.12498 608.5416 264.5833 555.625 Q 291.04166 529.1666 343.9583 502.7083 Q 370.41666 502.7083 370.41666 476.24997 Q 370.41666 449.79166 343.9583 449.79166 Q 291.04166 423.3333 317.49997 423.3333 Q 343.9583 423.3333 343.9583 396.87497 L 343.9583 396.87497 L 476.24997 317.49997 Q 608.5416 238.12498 608.5416 211.66666 Q 608.5416 185.20833 634.99994 185.20833 Q 661.4583 185.20833 714.37494 105.83333 Q 767.2916 0.0 767.2916 0.0 L 767.2916 0.0 L 767.2916 0.0 L 767.2916 0.0 L 793.74994 0.0 L 793.74994 26.458332 L 793.74994 26.458332 L 820.2083 26.458332 L 820.2083 26.458332 L 820.2083 0.0 L 820.2083 0.0 L 820.2083 0.0 L 846.6666 0.0 Q 873.12494 -26.458332 873.12494 26.458332 z" svg:height="8.202083mm" draw:style-name="style-829" svg:viewBox="0.0 0.0 899.5833 820.2083" svg:width="8.995832mm" svg:x="163.24791mm" svg:y="103.71666mm"/>
          <draw:path svg:d="M 158.74998 0.0 L 158.74998 0.0 L 185.20833 0.0 L 238.12498 0.0 L 238.12498 26.458332 L 264.5833 26.458332 L 264.5833 26.458332 L 264.5833 52.916664 L 291.04166 52.916664 L 317.49997 52.916664 L 317.49997 79.37499 L 343.9583 105.83333 L 343.9583 105.83333 L 343.9583 105.83333 L 343.9583 132.29166 L 343.9583 132.29166 L 370.41666 132.29166 L 370.41666 158.74998 L 370.41666 158.74998 L 396.87497 158.74998 L 396.87497 158.74998 L 396.87497 158.74998 L 396.87497 185.20833 L 396.87497 185.20833 L 423.3333 185.20833 L 423.3333 211.66666 L 476.24997 238.12498 Q 529.1666 264.5833 555.625 291.04166 L 608.5416 291.04166 L 608.5416 370.41666 Q 608.5416 476.24997 608.5416 476.24997 L 608.5416 502.7083 L 608.5416 502.7083 Q 582.0833 476.24997 555.625 476.24997 Q 502.7083 423.3333 291.04166 423.3333 L 105.83333 396.87497 L 105.83333 370.41666 L 132.29166 370.41666 L 132.29166 370.41666 Q 132.29166 370.41666 105.83333 343.9583 Q 79.37499 343.9583 79.37499 317.49997 Q 79.37499 264.5833 132.29166 238.12498 L 185.20833 211.66666 L 132.29166 211.66666 Q 105.83333 211.66666 79.37499 211.66666 L 52.916664 211.66666 L 52.916664 211.66666 L 26.458332 211.66666 L 26.458332 185.20833 L 26.458332 158.74998 L 52.916664 158.74998 Q 52.916664 158.74998 26.458332 105.83333 L 0.0 79.37499 L 79.37499 52.916664 Q 132.29166 0.0 132.29166 0.0 Q 158.74998 0.0 158.74998 0.0 z" svg:height="5.027083mm" draw:style-name="style-830" svg:viewBox="0.0 0.0 608.5416 502.7083" svg:width="6.0854163mm" svg:x="56.356247mm" svg:y="91.54583mm"/>
          <draw:path svg:d="M 105.83333 52.916664 L 132.29166 0.0 L 158.74998 52.916664 Q 211.66666 105.83333 264.5833 79.37499 Q 317.49997 79.37499 343.9583 105.83333 Q 370.41666 105.83333 370.41666 105.83333 Q 370.41666 105.83333 396.87497 105.83333 L 396.87497 105.83333 L 423.3333 185.20833 Q 449.79166 264.5833 502.7083 264.5833 Q 529.1666 291.04166 555.625 317.49997 L 555.625 317.49997 L 555.625 343.9583 L 555.625 370.41666 L 555.625 370.41666 Q 555.625 370.41666 555.625 396.87497 L 529.1666 396.87497 L 529.1666 396.87497 L 529.1666 423.3333 L 529.1666 423.3333 L 529.1666 423.3333 L 502.7083 423.3333 L 502.7083 423.3333 L 529.1666 449.79166 L 555.625 449.79166 L 582.0833 476.24997 Q 582.0833 529.1666 608.5416 555.625 L 608.5416 582.0833 L 555.625 582.0833 Q 529.1666 582.0833 529.1666 582.0833 Q 529.1666 608.5416 555.625 634.99994 L 555.625 661.4583 L 529.1666 661.4583 Q 502.7083 634.99994 423.3333 714.37494 Q 317.49997 767.2916 317.49997 820.2083 L 317.49997 873.12494 L 317.49997 873.12494 L 317.49997 899.5833 L 317.49997 899.5833 L 317.49997 899.5833 L 291.04166 873.12494 L 264.5833 846.6666 L 264.5833 793.74994 L 264.5833 740.8333 L 238.12498 740.8333 L 238.12498 740.8333 L 238.12498 714.37494 Q 211.66666 687.9166 105.83333 423.3333 L 0.0 185.20833 L 0.0 185.20833 L 0.0 158.74998 L 0.0 158.74998 L 0.0 158.74998 L 26.458332 158.74998 Q 52.916664 158.74998 52.916664 132.29166 Q 52.916664 105.83333 79.37499 105.83333 Q 105.83333 105.83333 105.83333 52.916664 z" svg:height="8.995832mm" draw:style-name="style-831" svg:viewBox="0.0 0.0 608.5416 899.5833" svg:width="6.0854163mm" svg:x="153.45833mm" svg:y="262.46664mm"/>
          <draw:path svg:d="M 26.458332 26.458332 L 52.916664 0.0 L 52.916664 0.0 L 52.916664 0.0 L 79.37499 26.458332 L 105.83333 79.37499 L 105.83333 79.37499 L 105.83333 79.37499 L 105.83333 105.83333 L 105.83333 105.83333 L 132.29166 105.83333 L 132.29166 132.29166 L 132.29166 132.29166 L 158.74998 132.29166 L 158.74998 132.29166 L 158.74998 132.29166 L 158.74998 158.74998 L 158.74998 158.74998 L 185.20833 158.74998 L 185.20833 185.20833 L 211.66666 185.20833 L 264.5833 185.20833 L 264.5833 211.66666 L 264.5833 238.12498 L 291.04166 211.66666 L 317.49997 185.20833 L 317.49997 185.20833 L 317.49997 185.20833 L 317.49997 158.74998 L 317.49997 158.74998 L 370.41666 502.7083 Q 449.79166 873.12494 396.87497 899.5833 Q 343.9583 926.0416 343.9583 926.0416 L 317.49997 926.0416 L 317.49997 952.49994 L 317.49997 978.95825 L 291.04166 978.95825 L 291.04166 1005.4166 L 264.5833 1005.4166 L 264.5833 978.95825 L 211.66666 978.95825 L 185.20833 978.95825 L 185.20833 952.49994 L 211.66666 952.49994 L 211.66666 952.49994 L 211.66666 926.0416 L 185.20833 926.0416 L 158.74998 926.0416 L 158.74998 952.49994 L 158.74998 952.49994 L 132.29166 926.0416 Q 105.83333 899.5833 105.83333 899.5833 L 105.83333 899.5833 L 105.83333 873.12494 Q 105.83333 873.12494 79.37499 873.12494 L 79.37499 873.12494 L 79.37499 820.2083 Q 79.37499 793.74994 52.916664 793.74994 Q 26.458332 793.74994 26.458332 582.0833 L 26.458332 370.41666 L 26.458332 343.9583 Q 0.0 291.04166 0.0 185.20833 Q 0.0 52.916664 26.458332 26.458332 z" svg:height="10.054166mm" draw:style-name="style-832" svg:viewBox="0.0 0.0 396.87497 1005.4166" svg:width="3.9687498mm" svg:x="150.81248mm" svg:y="212.98958mm"/>
          <draw:path svg:d="M 502.7083 0.0 L 502.7083 0.0 L 502.7083 0.0 Q 502.7083 0.0 529.1666 26.458332 L 529.1666 52.916664 L 476.24997 79.37499 Q 449.79166 132.29166 449.79166 158.74998 Q 502.7083 185.20833 476.24997 449.79166 Q 449.79166 714.37494 449.79166 714.37494 L 449.79166 740.8333 L 423.3333 714.37494 Q 396.87497 687.9166 370.41666 634.99994 Q 343.9583 555.625 317.49997 555.625 Q 291.04166 555.625 238.12498 661.4583 Q 158.74998 767.2916 158.74998 767.2916 Q 132.29166 793.74994 132.29166 873.12494 L 132.29166 926.0416 L 132.29166 926.0416 L 132.29166 926.0416 L 132.29166 952.49994 L 132.29166 952.49994 L 105.83333 978.95825 L 105.83333 978.95825 L 105.83333 978.95825 L 79.37499 978.95825 L 79.37499 926.0416 L 79.37499 899.5833 L 52.916664 899.5833 L 52.916664 899.5833 L 52.916664 873.12494 L 26.458332 873.12494 L 26.458332 820.2083 L 26.458332 793.74994 L 0.0 767.2916 L 0.0 740.8333 L 0.0 714.37494 L 26.458332 687.9166 L 26.458332 687.9166 L 26.458332 661.4583 L 26.458332 661.4583 L 26.458332 661.4583 L 26.458332 634.99994 L 26.458332 608.5416 L 26.458332 608.5416 Q 26.458332 608.5416 52.916664 555.625 Q 79.37499 555.625 79.37499 502.7083 Q 79.37499 449.79166 158.74998 343.9583 L 238.12498 264.5833 L 238.12498 185.20833 L 238.12498 132.29166 L 238.12498 132.29166 Q 238.12498 105.83333 264.5833 105.83333 L 264.5833 79.37499 L 370.41666 52.916664 Q 502.7083 0.0 502.7083 0.0 z" svg:height="9.789583mm" draw:style-name="style-833" svg:viewBox="0.0 0.0 529.1666 978.95825" svg:width="5.2916665mm" svg:x="88.635414mm" svg:y="210.34373mm"/>
          <draw:path svg:d="M 211.66666 132.29166 L 264.5833 0.0 L 317.49997 105.83333 Q 370.41666 211.66666 317.49997 211.66666 Q 317.49997 211.66666 291.04166 291.04166 L 291.04166 343.9583 L 291.04166 343.9583 Q 264.5833 343.9583 264.5833 343.9583 L 264.5833 370.41666 L 264.5833 370.41666 Q 264.5833 396.87497 238.12498 449.79166 Q 211.66666 529.1666 132.29166 529.1666 Q 52.916664 555.625 52.916664 476.24997 L 52.916664 396.87497 L 52.916664 396.87497 Q 52.916664 396.87497 26.458332 370.41666 L 0.0 343.9583 L 0.0 343.9583 Q 0.0 343.9583 26.458332 317.49997 L 52.916664 291.04166 L 52.916664 317.49997 Q 52.916664 343.9583 105.83333 343.9583 Q 132.29166 343.9583 158.74998 291.04166 Q 158.74998 238.12498 211.66666 132.29166 z" svg:height="5.2916665mm" draw:style-name="style-834" svg:viewBox="0.0 0.0 317.49997 529.1666" svg:width="3.1749997mm" svg:x="175.68332mm" svg:y="248.9729mm"/>
          <draw:path svg:d="M 343.9583 26.458332 L 370.41666 26.458332 L 370.41666 26.458332 L 370.41666 52.916664 L 423.3333 105.83333 Q 449.79166 185.20833 449.79166 264.5833 Q 449.79166 370.41666 476.24997 396.87497 L 476.24997 423.3333 L 449.79166 423.3333 Q 423.3333 423.3333 396.87497 502.7083 L 343.9583 555.625 L 343.9583 555.625 Q 343.9583 555.625 317.49997 582.0833 Q 317.49997 608.5416 291.04166 608.5416 Q 238.12498 582.0833 238.12498 555.625 Q 211.66666 529.1666 185.20833 529.1666 Q 158.74998 529.1666 132.29166 449.79166 Q 132.29166 396.87497 79.37499 396.87497 L 0.0 396.87497 L 0.0 370.41666 Q 26.458332 317.49997 26.458332 317.49997 Q 26.458332 291.04166 79.37499 238.12498 Q 132.29166 158.74998 105.83333 132.29166 L 79.37499 105.83333 L 79.37499 105.83333 L 79.37499 105.83333 L 79.37499 79.37499 L 79.37499 79.37499 L 132.29166 79.37499 Q 211.66666 79.37499 238.12498 26.458332 Q 238.12498 -26.458332 291.04166 0.0 Q 343.9583 0.0 343.9583 26.458332 z" svg:height="6.0854163mm" draw:style-name="style-835" svg:viewBox="0.0 0.0 476.24997 608.5416" svg:width="4.7625mm" svg:x="161.66042mm" svg:y="148.69583mm"/>
          <draw:path svg:d="M 52.916664 52.916664 L 132.29166 0.0 L 158.74998 0.0 Q 185.20833 0.0 238.12498 52.916664 Q 264.5833 79.37499 582.0833 264.5833 Q 899.5833 449.79166 899.5833 449.79166 L 899.5833 449.79166 L 926.0416 449.79166 L 926.0416 449.79166 L 926.0416 449.79166 Q 926.0416 449.79166 952.49994 449.79166 L 952.49994 476.24997 L 978.95825 476.24997 L 978.95825 476.24997 L 978.95825 476.24997 Q 978.95825 476.24997 1005.4166 502.7083 L 1005.4166 502.7083 L 1005.4166 529.1666 Q 1005.4166 555.625 1031.875 555.625 L 1084.7916 555.625 L 1296.4583 714.37494 Q 1534.5833 873.12494 1799.1666 1031.875 Q 2063.75 1190.6249 2090.2083 1190.6249 L 2116.6665 1190.6249 L 2143.125 1217.0833 L 2169.5833 1243.5416 L 2169.5833 1243.5416 L 2196.0415 1243.5416 L 2196.0415 1243.5416 L 2196.0415 1243.5416 L 2196.0415 1269.9999 L 2196.0415 1269.9999 L 2222.5 1296.4583 L 2248.9583 1322.9166 L 2248.9583 1322.9166 L 2248.9583 1322.9166 L 2248.9583 1375.8333 L 2248.9583 1428.7499 L 2275.4165 1428.7499 L 2275.4165 1455.2083 L 2248.9583 1455.2083 L 2222.5 1455.2083 L 2196.0415 1428.7499 L 2169.5833 1402.2916 L 2143.125 1402.2916 L 2116.6665 1402.2916 L 2090.2083 1375.8333 L 2063.75 1349.3749 L 2063.75 1349.3749 Q 2037.2915 1349.3749 2010.8333 1322.9166 L 1957.9165 1296.4583 L 1931.4583 1296.4583 Q 1931.4583 1296.4583 1613.9583 1084.7916 L 1322.9166 899.5833 L 1322.9166 873.12494 Q 1296.4583 873.12494 1296.4583 873.12494 L 1296.4583 873.12494 L 1269.9999 873.12494 L 1243.5416 873.12494 L 1243.5416 846.6666 L 1243.5416 846.6666 L 1217.0833 846.6666 L 1217.0833 820.2083 L 1190.6249 820.2083 L 1164.1666 820.2083 L 1164.1666 793.74994 L 1137.7083 793.74994 L 1137.7083 793.74994 L 1137.7083 767.2916 L 1111.25 767.2916 Q 1084.7916 767.2916 582.0833 476.24997 L 79.37499 185.20833 L 79.37499 185.20833 L 79.37499 185.20833 L 52.916664 185.20833 L 52.916664 185.20833 L 52.916664 158.74998 L 26.458332 158.74998 L 26.458332 158.74998 L 26.458332 132.29166 L 0.0 132.29166 Q -26.458332 132.29166 52.916664 52.916664 z" svg:height="14.552083mm" draw:style-name="style-836" svg:viewBox="0.0 0.0 2275.4165 1455.2083" svg:width="22.754166mm" svg:x="76.46458mm" svg:y="164.8354mm"/>
          <draw:path svg:d="M 687.9166 0.0 L 687.9166 0.0 L 740.8333 26.458332 Q 793.74994 52.916664 793.74994 79.37499 Q 793.74994 105.83333 767.2916 105.83333 Q 767.2916 132.29166 767.2916 158.74998 L 767.2916 158.74998 L 740.8333 158.74998 Q 714.37494 185.20833 926.0416 423.3333 Q 1137.7083 661.4583 1164.1666 687.9166 L 1190.6249 714.37494 L 1190.6249 714.37494 L 1190.6249 740.8333 L 1190.6249 740.8333 L 1190.6249 740.8333 L 1217.0833 767.2916 L 1243.5416 793.74994 L 1243.5416 820.2083 L 1243.5416 846.6666 L 1190.6249 846.6666 L 1137.7083 846.6666 L 1137.7083 820.2083 Q 1137.7083 820.2083 1058.3333 820.2083 Q 978.95825 820.2083 978.95825 873.12494 Q 978.95825 926.0416 926.0416 899.5833 Q 899.5833 899.5833 873.12494 926.0416 Q 820.2083 978.95825 740.8333 952.49994 L 661.4583 952.49994 L 661.4583 1005.4166 Q 687.9166 1058.3333 661.4583 1058.3333 Q 634.99994 1058.3333 608.5416 1084.7916 Q 608.5416 1111.25 661.4583 1137.7083 L 714.37494 1164.1666 L 714.37494 1164.1666 Q 714.37494 1164.1666 582.0833 1190.6249 L 449.79166 1217.0833 L 423.3333 1243.5416 L 396.87497 1269.9999 L 396.87497 1269.9999 L 396.87497 1269.9999 L 370.41666 1269.9999 L 370.41666 1269.9999 L 423.3333 1296.4583 L 476.24997 1322.9166 L 476.24997 1322.9166 L 476.24997 1322.9166 L 449.79166 1322.9166 Q 396.87497 1322.9166 291.04166 1375.8333 L 185.20833 1428.7499 L 79.37499 1428.7499 L 0.0 1428.7499 L 0.0 1428.7499 L 26.458332 1402.2916 L 26.458332 1375.8333 L 26.458332 1322.9166 L 52.916664 1322.9166 L 52.916664 1322.9166 L 52.916664 1296.4583 L 79.37499 1296.4583 L 79.37499 1269.9999 Q 79.37499 1217.0833 370.41666 634.99994 L 661.4583 26.458332 L 661.4583 26.458332 Q 687.9166 0.0 687.9166 0.0 z" svg:height="14.287499mm" draw:style-name="style-837" svg:viewBox="0.0 0.0 1243.5416 1428.7499" svg:width="12.435416mm" svg:x="78.581245mm" svg:y="187.85416mm"/>
          <draw:path svg:d="M 634.99994 0.0 L 661.4583 0.0 L 661.4583 0.0 L 634.99994 26.458332 L 634.99994 26.458332 L 634.99994 52.916664 L 687.9166 52.916664 L 714.37494 52.916664 L 714.37494 79.37499 L 714.37494 105.83333 L 740.8333 105.83333 L 793.74994 105.83333 L 793.74994 132.29166 L 793.74994 132.29166 L 793.74994 158.74998 L 793.74994 158.74998 L 793.74994 158.74998 L 793.74994 158.74998 L 793.74994 185.20833 L 793.74994 185.20833 L 793.74994 185.20833 Q 793.74994 211.66666 740.8333 211.66666 L 714.37494 211.66666 L 714.37494 238.12498 L 687.9166 238.12498 L 687.9166 238.12498 L 687.9166 264.5833 L 687.9166 264.5833 L 687.9166 264.5833 L 714.37494 317.49997 Q 740.8333 370.41666 793.74994 343.9583 Q 820.2083 317.49997 793.74994 370.41666 Q 740.8333 423.3333 740.8333 449.79166 L 740.8333 476.24997 L 714.37494 476.24997 L 714.37494 476.24997 L 714.37494 502.7083 L 687.9166 502.7083 L 687.9166 555.625 L 687.9166 608.5416 L 714.37494 634.99994 L 714.37494 661.4583 L 714.37494 687.9166 Q 687.9166 714.37494 687.9166 767.2916 L 687.9166 820.2083 L 687.9166 820.2083 L 687.9166 820.2083 L 687.9166 793.74994 L 687.9166 767.2916 L 661.4583 767.2916 L 661.4583 740.8333 L 661.4583 740.8333 L 634.99994 740.8333 L 634.99994 740.8333 Q 634.99994 740.8333 634.99994 740.8333 Q 608.5416 767.2916 476.24997 740.8333 Q 370.41666 687.9166 370.41666 661.4583 Q 343.9583 634.99994 211.66666 661.4583 L 105.83333 687.9166 L 105.83333 687.9166 Q 105.83333 687.9166 79.37499 661.4583 L 52.916664 661.4583 L 52.916664 634.99994 L 52.916664 582.0833 L 26.458332 582.0833 L 26.458332 582.0833 L 26.458332 555.625 L 52.916664 555.625 L 52.916664 529.1666 L 52.916664 502.7083 L 26.458332 502.7083 L 0.0 502.7083 L 0.0 476.24997 L 0.0 423.3333 L 0.0 423.3333 L 26.458332 423.3333 L 52.916664 396.87497 L 105.83333 396.87497 L 105.83333 317.49997 Q 132.29166 211.66666 211.66666 211.66666 Q 291.04166 185.20833 291.04166 158.74998 Q 291.04166 132.29166 343.9583 132.29166 Q 396.87497 132.29166 396.87497 105.83333 Q 396.87497 79.37499 502.7083 52.916664 Q 608.5416 0.0 634.99994 0.0 z" svg:height="8.202083mm" draw:style-name="style-838" svg:viewBox="0.0 0.0 793.74994 820.2083" svg:width="7.9374995mm" svg:x="174.09583mm" svg:y="175.15416mm"/>
          <draw:path svg:d="M 317.49997 0.0 L 343.9583 0.0 L 343.9583 0.0 Q 343.9583 26.458332 370.41666 26.458332 L 370.41666 26.458332 L 370.41666 26.458332 L 370.41666 26.458332 L 370.41666 52.916664 L 370.41666 52.916664 L 396.87497 52.916664 L 396.87497 79.37499 L 396.87497 79.37499 L 423.3333 79.37499 L 423.3333 79.37499 L 423.3333 79.37499 L 423.3333 105.83333 L 423.3333 105.83333 L 449.79166 105.83333 L 449.79166 132.29166 L 449.79166 132.29166 L 476.24997 132.29166 L 476.24997 132.29166 L 476.24997 132.29166 L 476.24997 158.74998 L 502.7083 158.74998 L 529.1666 185.20833 Q 582.0833 211.66666 555.625 291.04166 Q 529.1666 370.41666 476.24997 476.24997 Q 423.3333 582.0833 396.87497 608.5416 L 370.41666 634.99994 L 370.41666 687.9166 L 370.41666 740.8333 L 370.41666 767.2916 Q 343.9583 820.2083 317.49997 820.2083 L 291.04166 820.2083 L 264.5833 820.2083 Q 264.5833 820.2083 238.12498 793.74994 Q 211.66666 767.2916 211.66666 714.37494 L 211.66666 661.4583 L 211.66666 634.99994 Q 211.66666 608.5416 238.12498 502.7083 Q 238.12498 370.41666 158.74998 343.9583 Q 105.83333 343.9583 52.916664 264.5833 L 0.0 211.66666 L 0.0 211.66666 L 0.0 211.66666 L 0.0 185.20833 L 0.0 158.74998 L 0.0 158.74998 L 26.458332 132.29166 L 26.458332 132.29166 L 0.0 132.29166 L 0.0 132.29166 L 0.0 132.29166 L 0.0 105.83333 L 0.0 105.83333 L 0.0 79.37499 L 0.0 79.37499 L 0.0 79.37499 L 0.0 52.916664 L 26.458332 52.916664 L 26.458332 79.37499 L 26.458332 79.37499 L 52.916664 79.37499 L 52.916664 105.83333 L 52.916664 132.29166 L 79.37499 158.74998 L 105.83333 185.20833 L 105.83333 185.20833 L 105.83333 185.20833 L 132.29166 158.74998 L 158.74998 132.29166 L 158.74998 132.29166 L 158.74998 132.29166 L 185.20833 79.37499 Q 211.66666 26.458332 264.5833 26.458332 Q 291.04166 26.458332 317.49997 0.0 z" svg:height="8.202083mm" draw:style-name="style-839" svg:viewBox="0.0 0.0 555.625 820.2083" svg:width="5.5562496mm" svg:x="122.237495mm" svg:y="139.43541mm"/>
          <draw:path svg:d="M 687.9166 52.916664 L 687.9166 0.0 L 714.37494 0.0 Q 740.8333 0.0 740.8333 79.37499 L 740.8333 158.74998 L 714.37494 185.20833 Q 687.9166 238.12498 740.8333 238.12498 Q 793.74994 264.5833 767.2916 264.5833 Q 767.2916 291.04166 740.8333 291.04166 L 714.37494 291.04166 L 634.99994 317.49997 L 582.0833 343.9583 L 582.0833 343.9583 L 582.0833 343.9583 L 582.0833 343.9583 Q 582.0833 343.9583 370.41666 370.41666 L 185.20833 396.87497 L 105.83333 396.87497 L 0.0 396.87497 L 0.0 370.41666 L 0.0 370.41666 L 0.0 343.9583 Q 0.0 291.04166 52.916664 291.04166 Q 79.37499 291.04166 185.20833 238.12498 Q 317.49997 185.20833 291.04166 185.20833 Q 264.5833 158.74998 264.5833 105.83333 L 264.5833 52.916664 L 264.5833 52.916664 L 291.04166 26.458332 L 317.49997 26.458332 L 343.9583 26.458332 L 423.3333 79.37499 Q 529.1666 79.37499 582.0833 105.83333 L 608.5416 132.29166 L 634.99994 132.29166 L 661.4583 132.29166 L 661.4583 105.83333 L 687.9166 105.83333 L 687.9166 52.916664 z" svg:height="3.9687498mm" draw:style-name="style-840" svg:viewBox="0.0 0.0 767.2916 396.87497" svg:width="7.6729164mm" svg:x="131.7625mm" svg:y="275.43124mm"/>
          <draw:path svg:d="M 79.37499 0.0 L 79.37499 0.0 L 132.29166 26.458332 Q 158.74998 52.916664 158.74998 79.37499 L 158.74998 105.83333 L 185.20833 132.29166 Q 185.20833 158.74998 211.66666 132.29166 Q 238.12498 105.83333 238.12498 105.83333 Q 264.5833 105.83333 264.5833 132.29166 L 264.5833 158.74998 L 264.5833 158.74998 Q 264.5833 158.74998 264.5833 185.20833 L 291.04166 185.20833 L 291.04166 238.12498 L 291.04166 291.04166 L 264.5833 291.04166 Q 238.12498 264.5833 211.66666 264.5833 L 211.66666 264.5833 L 211.66666 264.5833 Q 211.66666 264.5833 105.83333 185.20833 L 26.458332 132.29166 L 26.458332 105.83333 Q 0.0 105.83333 0.0 105.83333 L 0.0 105.83333 L 0.0 79.37499 L 0.0 52.916664 L 52.916664 26.458332 Q 79.37499 0.0 79.37499 0.0 z" svg:height="2.9104166mm" draw:style-name="style-841" svg:viewBox="0.0 0.0 291.04166 291.04166" svg:width="2.9104166mm" svg:x="158.74998mm" svg:y="231.775mm"/>
          <draw:path svg:d="M 79.37499 79.37499 L 105.83333 0.0 L 132.29166 52.916664 Q 185.20833 105.83333 185.20833 79.37499 Q 185.20833 52.916664 476.24997 185.20833 Q 767.2916 343.9583 793.74994 396.87497 L 793.74994 423.3333 L 793.74994 423.3333 Q 767.2916 423.3333 767.2916 449.79166 L 767.2916 449.79166 L 714.37494 449.79166 Q 661.4583 449.79166 661.4583 476.24997 L 661.4583 476.24997 L 661.4583 476.24997 Q 634.99994 449.79166 555.625 449.79166 Q 502.7083 449.79166 449.79166 396.87497 Q 370.41666 343.9583 291.04166 343.9583 Q 211.66666 396.87497 132.29166 343.9583 L 26.458332 343.9583 L 26.458332 317.49997 L 26.458332 317.49997 L 0.0 317.49997 L 0.0 291.04166 L 0.0 291.04166 L 0.0 291.04166 L 26.458332 291.04166 L 26.458332 291.04166 L 26.458332 264.5833 L 26.458332 264.5833 L 0.0 264.5833 L 0.0 238.12498 L 0.0 238.12498 L 26.458332 238.12498 L 26.458332 185.20833 Q 26.458332 132.29166 79.37499 79.37499 z" svg:height="4.7625mm" draw:style-name="style-842" svg:viewBox="0.0 0.0 793.74994 476.24997" svg:width="7.9374995mm" svg:x="47.360413mm" svg:y="137.31874mm"/>
          <draw:path svg:d="M 740.8333 1349.3749 L 740.8333 1402.2916 L 740.8333 1508.1249 L 740.8333 1587.4999 L 740.8333 1587.4999 L 714.37494 1587.4999 L 714.37494 1640.4166 L 714.37494 1693.3333 L 687.9166 1693.3333 L 687.9166 1719.7916 L 661.4583 1719.7916 L 608.5416 1719.7916 L 555.625 1746.2499 L 529.1666 1746.2499 L 529.1666 1719.7916 L 502.7083 1693.3333 L 502.7083 1666.8749 L 502.7083 1640.4166 L 476.24997 1613.9583 Q 449.79166 1561.0416 449.79166 1508.1249 Q 449.79166 1428.7499 396.87497 1402.2916 L 370.41666 1349.3749 L 370.41666 1322.9166 L 370.41666 1296.4583 L 370.41666 1269.9999 Q 343.9583 1243.5416 343.9583 1137.7083 Q 291.04166 1005.4166 185.20833 873.12494 L 52.916664 740.8333 L 26.458332 740.8333 L 26.458332 740.8333 L 26.458332 740.8333 Q 26.458332 740.8333 26.458332 476.24997 Q 26.458332 211.66666 0.0 132.29166 L 0.0 79.37499 L 26.458332 79.37499 Q 26.458332 79.37499 26.458332 52.916664 L 26.458332 52.916664 L 79.37499 26.458332 Q 132.29166 -26.458332 264.5833 0.0 Q 396.87497 26.458332 423.3333 26.458332 Q 449.79166 52.916664 529.1666 238.12498 Q 608.5416 449.79166 661.4583 873.12494 Q 714.37494 1322.9166 740.8333 1349.3749 z" svg:height="17.4625mm" draw:style-name="style-843" svg:viewBox="0.0 0.0 740.8333 1746.2499" svg:width="7.408333mm" svg:x="91.81041mm" svg:y="125.14791mm"/>
          <draw:path svg:d="M 291.04166 0.0 L 343.9583 0.0 L 343.9583 0.0 Q 343.9583 0.0 449.79166 26.458332 L 529.1666 26.458332 L 502.7083 52.916664 Q 449.79166 105.83333 476.24997 132.29166 Q 476.24997 158.74998 502.7083 185.20833 Q 529.1666 185.20833 502.7083 264.5833 Q 502.7083 317.49997 476.24997 370.41666 Q 449.79166 396.87497 502.7083 423.3333 Q 502.7083 476.24997 502.7083 476.24997 L 502.7083 502.7083 L 476.24997 502.7083 Q 449.79166 529.1666 396.87497 502.7083 Q 343.9583 502.7083 291.04166 476.24997 Q 264.5833 476.24997 264.5833 449.79166 Q 264.5833 423.3333 185.20833 449.79166 L 105.83333 476.24997 L 105.83333 449.79166 L 132.29166 449.79166 L 132.29166 449.79166 L 132.29166 423.3333 L 79.37499 423.3333 L 52.916664 423.3333 L 26.458332 449.79166 L 26.458332 449.79166 L 26.458332 423.3333 L 26.458332 423.3333 L 0.0 423.3333 L 0.0 423.3333 L 0.0 423.3333 L 26.458332 396.87497 L 26.458332 370.41666 L 26.458332 343.9583 L 0.0 343.9583 L 0.0 343.9583 L 0.0 317.49997 L 0.0 317.49997 L 0.0 317.49997 L 0.0 291.04166 L 0.0 291.04166 L 26.458332 291.04166 L 26.458332 264.5833 L 26.458332 238.12498 L 52.916664 238.12498 Q 79.37499 211.66666 132.29166 238.12498 Q 211.66666 264.5833 238.12498 211.66666 Q 238.12498 185.20833 211.66666 185.20833 Q 185.20833 158.74998 238.12498 158.74998 Q 264.5833 132.29166 264.5833 52.916664 Q 264.5833 0.0 291.04166 0.0 z" svg:height="5.027083mm" draw:style-name="style-844" svg:viewBox="0.0 0.0 529.1666 502.7083" svg:width="5.2916665mm" svg:x="94.98541mm" svg:y="258.2333mm"/>
          <draw:path svg:d="M 0.0 0.0 L 26.458332 0.0 L 26.458332 0.0 L 52.916664 0.0 L 52.916664 0.0 L 52.916664 0.0 L 158.74998 52.916664 Q 291.04166 105.83333 396.87497 105.83333 Q 502.7083 132.29166 502.7083 158.74998 Q 529.1666 185.20833 529.1666 211.66666 L 529.1666 264.5833 L 529.1666 264.5833 Q 529.1666 264.5833 502.7083 264.5833 L 502.7083 291.04166 L 476.24997 291.04166 Q 423.3333 291.04166 423.3333 264.5833 Q 423.3333 238.12498 343.9583 211.66666 Q 291.04166 211.66666 291.04166 238.12498 Q 291.04166 264.5833 264.5833 264.5833 Q 238.12498 264.5833 238.12498 291.04166 Q 264.5833 317.49997 291.04166 317.49997 L 343.9583 317.49997 L 370.41666 343.9583 L 396.87497 370.41666 L 396.87497 370.41666 L 370.41666 370.41666 L 370.41666 370.41666 L 370.41666 370.41666 L 264.5833 370.41666 Q 185.20833 370.41666 158.74998 370.41666 L 105.83333 370.41666 L 105.83333 370.41666 L 105.83333 343.9583 L 105.83333 317.49997 Q 105.83333 317.49997 79.37499 264.5833 L 52.916664 211.66666 L 52.916664 211.66666 Q 52.916664 211.66666 26.458332 211.66666 Q 0.0 185.20833 0.0 105.83333 Q -26.458332 0.0 0.0 0.0 z" svg:height="3.7041664mm" draw:style-name="style-845" svg:viewBox="0.0 0.0 529.1666 370.41666" svg:width="5.2916665mm" svg:x="58.737495mm" svg:y="115.8875mm"/>
          <draw:path svg:d="M 370.41666 0.0 L 396.87497 0.0 L 423.3333 0.0 L 449.79166 0.0 L 502.7083 26.458332 L 555.625 26.458332 L 555.625 52.916664 Q 582.0833 52.916664 582.0833 52.916664 L 582.0833 52.916664 L 740.8333 79.37499 Q 899.5833 105.83333 926.0416 132.29166 Q 926.0416 158.74998 952.49994 158.74998 Q 978.95825 158.74998 1005.4166 185.20833 L 1005.4166 185.20833 L 1005.4166 185.20833 L 1005.4166 185.20833 L 1031.875 185.20833 L 1031.875 158.74998 L 1137.7083 158.74998 Q 1217.0833 158.74998 1243.5416 158.74998 Q 1269.9999 132.29166 1269.9999 158.74998 Q 1269.9999 185.20833 1296.4583 185.20833 L 1322.9166 185.20833 L 1322.9166 185.20833 L 1322.9166 211.66666 L 1322.9166 211.66666 L 1322.9166 211.66666 L 1349.3749 238.12498 Q 1375.8333 264.5833 1322.9166 343.9583 Q 1269.9999 396.87497 1269.9999 423.3333 Q 1269.9999 423.3333 1243.5416 476.24997 L 1243.5416 502.7083 L 1190.6249 529.1666 Q 1137.7083 529.1666 1137.7083 582.0833 Q 1137.7083 608.5416 1111.25 634.99994 Q 1111.25 634.99994 1058.3333 714.37494 Q 1005.4166 793.74994 952.49994 820.2083 Q 926.0416 820.2083 926.0416 873.12494 Q 926.0416 899.5833 926.0416 926.0416 Q 952.49994 926.0416 952.49994 952.49994 L 952.49994 1005.4166 L 926.0416 1005.4166 L 926.0416 1005.4166 L 926.0416 1031.875 L 952.49994 1031.875 L 952.49994 1058.3333 L 952.49994 1058.3333 L 926.0416 1058.3333 L 899.5833 1058.3333 L 873.12494 1031.875 Q 846.6666 1031.875 846.6666 1005.4166 Q 846.6666 978.95825 661.4583 952.49994 Q 476.24997 952.49994 317.49997 873.12494 Q 185.20833 820.2083 185.20833 740.8333 Q 185.20833 687.9166 158.74998 687.9166 L 132.29166 687.9166 L 105.83333 714.37494 L 105.83333 714.37494 L 105.83333 687.9166 Q 105.83333 687.9166 79.37499 634.99994 Q 52.916664 555.625 26.458332 555.625 Q 0.0 555.625 0.0 476.24997 L 0.0 423.3333 L 0.0 423.3333 L 0.0 423.3333 L 0.0 396.87497 L 0.0 396.87497 L 26.458332 370.41666 L 26.458332 343.9583 L 26.458332 343.9583 L 52.916664 343.9583 L 52.916664 317.49997 L 52.916664 264.5833 L 52.916664 264.5833 L 52.916664 238.12498 L 79.37499 238.12498 L 79.37499 211.66666 L 79.37499 211.66666 L 105.83333 211.66666 L 105.83333 211.66666 L 105.83333 211.66666 L 185.20833 238.12498 Q 264.5833 264.5833 291.04166 264.5833 L 291.04166 264.5833 L 291.04166 291.04166 L 317.49997 291.04166 L 317.49997 291.04166 L 317.49997 317.49997 L 317.49997 317.49997 L 317.49997 317.49997 L 317.49997 211.66666 Q 317.49997 105.83333 317.49997 52.916664 Q 317.49997 26.458332 370.41666 0.0 z" svg:height="10.583333mm" draw:style-name="style-846" svg:viewBox="0.0 0.0 1349.3749 1058.3333" svg:width="13.49375mm" svg:x="149.22499mm" svg:y="147.6375mm"/>
          <draw:path svg:d="M 555.625 0.0 L 582.0833 26.458332 L 555.625 582.0833 Q 555.625 1164.1666 608.5416 1164.1666 Q 634.99994 1164.1666 608.5416 1190.6249 Q 555.625 1190.6249 555.625 1799.1666 Q 555.625 2434.1665 555.625 2857.4998 Q 555.625 3254.3748 529.1666 3571.8748 L 529.1666 3889.3748 L 502.7083 3862.9165 Q 449.79166 3809.9998 370.41666 3889.3748 Q 291.04166 3942.2915 264.5833 4021.6665 L 238.12498 4127.5 L 238.12498 4101.0415 L 238.12498 4074.583 L 211.66666 4074.583 L 185.20833 4074.583 L 185.20833 4101.0415 L 185.20833 4127.5 L 185.20833 4127.5 L 185.20833 4127.5 L 158.74998 4021.6665 Q 132.29166 3889.3748 132.29166 3809.9998 Q 132.29166 3757.0833 52.916664 3730.6248 Q 0.0 3704.1665 0.0 3651.2498 Q 26.458332 3571.8748 26.458332 3545.4165 Q 79.37499 3518.9583 52.916664 3016.2498 L 26.458332 2513.5415 L 26.458332 2381.2498 Q 26.458332 2222.5 26.458332 2010.8333 Q 26.458332 1825.6249 26.458332 1746.2499 Q 26.458332 1666.8749 79.37499 1217.0833 Q 132.29166 767.2916 211.66666 714.37494 Q 291.04166 661.4583 370.41666 423.3333 L 449.79166 185.20833 L 476.24997 185.20833 L 502.7083 185.20833 L 502.7083 158.74998 Q 502.7083 132.29166 529.1666 52.916664 Q 529.1666 0.0 555.625 0.0 z" svg:height="41.274998mm" draw:style-name="style-847" svg:viewBox="0.0 0.0 608.5416 4127.5" svg:width="6.0854163mm" svg:x="19.314583mm" svg:y="20.637499mm"/>
          <draw:path svg:d="M 264.5833 0.0 L 264.5833 0.0 L 343.9583 52.916664 Q 449.79166 105.83333 502.7083 185.20833 Q 555.625 264.5833 555.625 291.04166 L 555.625 317.49997 L 582.0833 343.9583 L 608.5416 396.87497 L 608.5416 449.79166 L 608.5416 476.24997 L 634.99994 476.24997 L 661.4583 476.24997 L 661.4583 317.49997 Q 687.9166 158.74998 820.2083 158.74998 Q 952.49994 132.29166 978.95825 132.29166 Q 1005.4166 132.29166 1058.3333 105.83333 L 1111.25 105.83333 L 1137.7083 132.29166 Q 1190.6249 158.74998 1190.6249 211.66666 Q 1190.6249 264.5833 1217.0833 317.49997 L 1217.0833 370.41666 L 1190.6249 449.79166 Q 1190.6249 502.7083 1190.6249 555.625 Q 1190.6249 608.5416 1190.6249 608.5416 L 1190.6249 608.5416 L 1111.25 687.9166 Q 1031.875 767.2916 1031.875 820.2083 Q 1005.4166 873.12494 1005.4166 873.12494 L 978.95825 873.12494 L 978.95825 873.12494 L 978.95825 873.12494 L 952.49994 899.5833 L 926.0416 926.0416 L 926.0416 926.0416 L 926.0416 926.0416 L 899.5833 926.0416 L 899.5833 926.0416 L 899.5833 952.49994 L 873.12494 952.49994 L 873.12494 952.49994 L 873.12494 978.95825 L 899.5833 978.95825 L 926.0416 978.95825 L 926.0416 1031.875 L 926.0416 1058.3333 L 978.95825 1058.3333 L 1031.875 1058.3333 L 1031.875 1084.7916 L 1031.875 1111.25 L 978.95825 1111.25 Q 952.49994 1137.7083 926.0416 1137.7083 L 899.5833 1190.6249 L 873.12494 1190.6249 Q 846.6666 1190.6249 820.2083 1243.5416 Q 793.74994 1296.4583 767.2916 1322.9166 Q 740.8333 1322.9166 740.8333 1349.3749 Q 714.37494 1375.8333 714.37494 1402.2916 L 714.37494 1428.7499 L 687.9166 1428.7499 L 687.9166 1428.7499 L 687.9166 1402.2916 Q 661.4583 1375.8333 661.4583 1349.3749 Q 634.99994 1296.4583 555.625 1296.4583 Q 502.7083 1296.4583 449.79166 1349.3749 L 370.41666 1402.2916 L 317.49997 1402.2916 L 264.5833 1402.2916 L 264.5833 1402.2916 L 238.12498 1375.8333 L 238.12498 1375.8333 L 238.12498 1349.3749 L 238.12498 1349.3749 L 238.12498 1349.3749 L 291.04166 1349.3749 L 370.41666 1349.3749 L 370.41666 1322.9166 L 370.41666 1296.4583 L 343.9583 1296.4583 L 317.49997 1296.4583 L 317.49997 1243.5416 Q 317.49997 1190.6249 343.9583 1190.6249 Q 370.41666 1190.6249 449.79166 1084.7916 L 555.625 978.95825 L 555.625 952.49994 L 555.625 926.0416 L 555.625 873.12494 L 555.625 820.2083 L 555.625 820.2083 L 555.625 820.2083 L 555.625 793.74994 L 555.625 793.74994 L 502.7083 846.6666 Q 449.79166 926.0416 449.79166 899.5833 L 449.79166 899.5833 L 423.3333 899.5833 L 423.3333 873.12494 L 423.3333 873.12494 L 396.87497 873.12494 L 396.87497 767.2916 Q 396.87497 687.9166 370.41666 661.4583 Q 343.9583 608.5416 291.04166 502.7083 L 211.66666 370.41666 L 211.66666 343.9583 Q 185.20833 343.9583 158.74998 291.04166 Q 132.29166 211.66666 79.37499 211.66666 L 52.916664 185.20833 L 26.458332 185.20833 L 0.0 185.20833 L 0.0 158.74998 L 0.0 132.29166 L 26.458332 132.29166 L 52.916664 132.29166 L 52.916664 105.83333 L 52.916664 79.37499 L 105.83333 79.37499 Q 158.74998 79.37499 211.66666 26.458332 Q 264.5833 26.458332 264.5833 0.0 z" svg:height="14.287499mm" draw:style-name="style-848" svg:viewBox="0.0 0.0 1217.0833 1428.7499" svg:width="12.170833mm" svg:x="147.90207mm" svg:y="183.8854mm"/>
          <draw:path svg:d="M 132.29166 26.458332 L 185.20833 0.0 L 185.20833 26.458332 Q 185.20833 52.916664 158.74998 79.37499 Q 105.83333 105.83333 158.74998 185.20833 Q 185.20833 291.04166 264.5833 343.9583 Q 317.49997 370.41666 396.87497 449.79166 Q 449.79166 502.7083 449.79166 529.1666 L 476.24997 529.1666 L 476.24997 555.625 L 476.24997 555.625 L 449.79166 555.625 Q 423.3333 555.625 317.49997 502.7083 Q 211.66666 502.7083 185.20833 476.24997 Q 158.74998 449.79166 158.74998 449.79166 Q 105.83333 449.79166 79.37499 449.79166 Q 26.458332 449.79166 52.916664 396.87497 Q 52.916664 317.49997 52.916664 238.12498 L 0.0 132.29166 L 0.0 132.29166 L 0.0 132.29166 L 0.0 132.29166 L 0.0 132.29166 L 0.0 105.83333 L 0.0 105.83333 L 26.458332 105.83333 L 26.458332 79.37499 L 26.458332 79.37499 L 52.916664 79.37499 L 52.916664 105.83333 L 52.916664 132.29166 L 79.37499 79.37499 Q 79.37499 26.458332 132.29166 26.458332 z" svg:height="5.5562496mm" draw:style-name="style-849" svg:viewBox="0.0 0.0 476.24997 555.625" svg:width="4.7625mm" svg:x="129.11665mm" svg:y="117.73958mm"/>
          <draw:path svg:d="M 343.9583 0.0 L 343.9583 0.0 L 370.41666 0.0 L 396.87497 0.0 L 423.3333 105.83333 Q 476.24997 238.12498 502.7083 291.04166 Q 555.625 317.49997 582.0833 343.9583 L 608.5416 343.9583 L 582.0833 396.87497 Q 582.0833 449.79166 555.625 449.79166 L 529.1666 449.79166 L 529.1666 449.79166 Q 529.1666 423.3333 502.7083 423.3333 L 476.24997 423.3333 L 449.79166 423.3333 Q 423.3333 423.3333 264.5833 317.49997 L 105.83333 211.66666 L 79.37499 211.66666 L 52.916664 211.66666 L 52.916664 211.66666 L 52.916664 211.66666 L 26.458332 185.20833 L 0.0 158.74998 L 0.0 158.74998 L 0.0 158.74998 L 26.458332 158.74998 L 26.458332 158.74998 L 26.458332 132.29166 L 0.0 132.29166 L 0.0 105.83333 L 0.0 79.37499 L 52.916664 79.37499 L 79.37499 52.916664 L 132.29166 52.916664 L 185.20833 52.916664 L 185.20833 79.37499 Q 185.20833 105.83333 264.5833 105.83333 Q 317.49997 132.29166 317.49997 52.916664 Q 317.49997 0.0 343.9583 0.0 z" svg:height="4.497916mm" draw:style-name="style-850" svg:viewBox="0.0 0.0 608.5416 449.79166" svg:width="6.0854163mm" svg:x="105.30416mm" svg:y="162.45416mm"/>
          <draw:path svg:d="M 317.49997 0.0 L 343.9583 26.458332 L 343.9583 846.6666 Q 370.41666 1693.3333 370.41666 1746.2499 L 370.41666 1772.7083 L 370.41666 1772.7083 L 370.41666 1799.1666 L 423.3333 1799.1666 L 502.7083 1799.1666 L 529.1666 1904.9999 Q 555.625 2010.8333 582.0833 2010.8333 Q 582.0833 2010.8333 634.99994 1984.3749 L 661.4583 1984.3749 L 661.4583 2010.8333 L 661.4583 2010.8333 L 634.99994 2037.2915 Q 582.0833 2063.75 582.0833 2063.75 L 582.0833 2063.75 L 555.625 2063.75 L 555.625 2090.2083 L 529.1666 2090.2083 Q 502.7083 2090.2083 529.1666 2169.5833 Q 529.1666 2222.5 582.0833 2275.4165 Q 634.99994 2275.4165 608.5416 2301.875 Q 582.0833 2301.875 582.0833 2381.2498 Q 582.0833 2460.6248 634.99994 2460.6248 Q 661.4583 2460.6248 661.4583 2487.0833 Q 661.4583 2539.9998 608.5416 2539.9998 Q 555.625 2539.9998 555.625 2592.9165 Q 555.625 2645.8333 582.0833 2645.8333 Q 608.5416 2645.8333 582.0833 2672.2915 L 529.1666 2672.2915 L 529.1666 2698.7498 L 529.1666 2725.2083 L 582.0833 2725.2083 L 608.5416 2751.6665 L 634.99994 2751.6665 L 661.4583 2751.6665 L 661.4583 2778.1248 L 661.4583 2778.1248 L 661.4583 2857.4998 Q 687.9166 2963.3333 661.4583 3016.2498 Q 634.99994 3069.1665 582.0833 3069.1665 Q 555.625 3069.1665 529.1666 3069.1665 L 502.7083 3069.1665 L 502.7083 3069.1665 L 529.1666 3069.1665 L 529.1666 3069.1665 L 529.1666 3069.1665 L 582.0833 3095.6248 Q 634.99994 3122.0833 661.4583 3174.9998 Q 687.9166 3254.3748 634.99994 3307.2915 Q 582.0833 3360.2083 582.0833 3386.6665 Q 582.0833 3386.6665 608.5416 3386.6665 Q 634.99994 3360.2083 634.99994 3413.1248 L 634.99994 3466.0415 L 608.5416 3492.4998 L 582.0833 3518.9583 L 582.0833 3545.4165 L 582.0833 3545.4165 L 582.0833 3571.8748 Q 582.0833 3598.3333 634.99994 3624.7915 Q 661.4583 3651.2498 634.99994 3651.2498 Q 582.0833 3651.2498 555.625 3995.208 Q 529.1666 4339.1665 529.1666 4392.083 L 529.1666 4418.5415 L 555.625 4418.5415 L 555.625 4418.5415 L 555.625 4471.458 Q 582.0833 4524.375 582.0833 4603.75 L 582.0833 4683.1245 L 555.625 4974.1665 Q 529.1666 5238.7495 529.1666 5265.208 L 529.1666 5291.6665 L 529.1666 5344.583 Q 529.1666 5423.958 529.1666 5450.4165 L 529.1666 5476.8745 L 555.625 5503.333 L 555.625 5503.333 L 555.625 5714.9995 L 582.0833 5926.6665 L 582.0833 5926.6665 L 582.0833 5926.6665 L 582.0833 6138.333 Q 582.0833 6323.5415 555.625 6349.9995 L 555.625 6402.9165 L 555.625 6561.6665 Q 529.1666 6746.8745 529.1666 6773.333 L 529.1666 6799.7915 L 502.7083 6773.333 Q 476.24997 6773.333 449.79166 6799.7915 Q 423.3333 6826.2495 396.87497 6799.7915 Q 370.41666 6799.7915 370.41666 6826.2495 Q 343.9583 6826.2495 317.49997 6932.083 Q 317.49997 7011.458 291.04166 7011.458 L 264.5833 6984.9995 L 264.5833 6984.9995 L 264.5833 6984.9995 L 238.12498 7011.458 L 211.66666 7037.9165 L 211.66666 7090.833 L 211.66666 7170.208 L 185.20833 7170.208 L 185.20833 7170.208 L 185.20833 6826.2495 Q 158.74998 6482.2915 158.74998 6244.1665 Q 158.74998 6006.0415 132.29166 5185.833 Q 105.83333 4339.1665 105.83333 3942.2915 Q 52.916664 3545.4165 79.37499 3439.5833 Q 105.83333 3360.2083 79.37499 3122.0833 Q 52.916664 2883.9583 52.916664 2407.7083 Q 52.916664 1931.4583 26.458332 1111.25 L 0.0 264.5833 L 0.0 238.12498 Q 0.0 211.66666 26.458332 185.20833 Q 26.458332 158.74998 52.916664 158.74998 Q 79.37499 158.74998 79.37499 105.83333 Q 105.83333 79.37499 185.20833 26.458332 Q 264.5833 -52.916664 317.49997 0.0 z" svg:height="71.70208mm" draw:style-name="style-851" svg:viewBox="0.0 0.0 661.4583 7170.208" svg:width="6.614583mm" svg:x="21.166666mm" svg:y="59.266663mm"/>
          <draw:path svg:d="M 449.79166 26.458332 L 449.79166 0.0 L 529.1666 26.458332 Q 634.99994 52.916664 714.37494 79.37499 Q 793.74994 105.83333 846.6666 105.83333 Q 899.5833 132.29166 899.5833 132.29166 L 899.5833 158.74998 L 926.0416 158.74998 L 952.49994 158.74998 L 952.49994 185.20833 L 952.49994 185.20833 L 978.95825 158.74998 L 978.95825 132.29166 L 1005.4166 132.29166 L 1031.875 132.29166 L 1031.875 132.29166 Q 1031.875 158.74998 1058.3333 158.74998 L 1058.3333 158.74998 L 1058.3333 211.66666 Q 1084.7916 291.04166 1111.25 291.04166 Q 1137.7083 317.49997 1137.7083 317.49997 L 1137.7083 317.49997 L 1111.25 317.49997 Q 1058.3333 343.9583 1058.3333 396.87497 Q 1058.3333 449.79166 1084.7916 449.79166 Q 1111.25 449.79166 1084.7916 529.1666 Q 1058.3333 634.99994 1031.875 661.4583 L 1031.875 687.9166 L 1005.4166 687.9166 Q 1005.4166 687.9166 926.0416 687.9166 Q 846.6666 687.9166 846.6666 661.4583 Q 846.6666 634.99994 820.2083 661.4583 Q 793.74994 687.9166 687.9166 687.9166 Q 608.5416 687.9166 529.1666 634.99994 Q 476.24997 582.0833 449.79166 476.24997 L 423.3333 396.87497 L 396.87497 396.87497 L 396.87497 370.41666 L 396.87497 370.41666 L 370.41666 370.41666 L 370.41666 370.41666 L 370.41666 370.41666 L 343.9583 370.41666 L 317.49997 370.41666 L 317.49997 370.41666 L 317.49997 370.41666 L 291.04166 370.41666 L 291.04166 370.41666 L 291.04166 396.87497 L 264.5833 396.87497 L 264.5833 476.24997 Q 264.5833 529.1666 238.12498 555.625 L 211.66666 555.625 L 211.66666 555.625 L 211.66666 529.1666 L 132.29166 529.1666 L 52.916664 529.1666 L 26.458332 502.7083 L 0.0 502.7083 L 0.0 476.24997 L 0.0 449.79166 L 26.458332 449.79166 L 52.916664 423.3333 L 52.916664 423.3333 L 52.916664 423.3333 L 26.458332 423.3333 L 26.458332 423.3333 L 26.458332 396.87497 L 52.916664 396.87497 L 52.916664 396.87497 L 52.916664 370.41666 L 52.916664 370.41666 L 52.916664 370.41666 L 79.37499 343.9583 L 79.37499 317.49997 L 158.74998 264.5833 Q 264.5833 211.66666 317.49997 132.29166 Q 370.41666 52.916664 423.3333 52.916664 Q 449.79166 52.916664 449.79166 26.458332 z" svg:height="6.879166mm" draw:style-name="style-852" svg:viewBox="0.0 0.0 1137.7083 687.9166" svg:width="11.377083mm" svg:x="141.28749mm" svg:y="126.99999mm"/>
          <draw:path svg:d="M 317.49997 0.0 L 317.49997 0.0 L 317.49997 26.458332 Q 317.49997 52.916664 343.9583 52.916664 L 343.9583 52.916664 L 317.49997 185.20833 Q 264.5833 317.49997 264.5833 396.87497 L 264.5833 502.7083 L 264.5833 555.625 Q 264.5833 582.0833 158.74998 555.625 L 26.458332 555.625 L 0.0 555.625 L 0.0 555.625 L 0.0 396.87497 Q 0.0 264.5833 0.0 211.66666 L 0.0 158.74998 L 0.0 158.74998 L 26.458332 132.29166 L 26.458332 132.29166 L 52.916664 132.29166 L 52.916664 132.29166 L 52.916664 132.29166 L 52.916664 105.83333 L 52.916664 105.83333 L 79.37499 105.83333 L 79.37499 79.37499 L 105.83333 79.37499 L 132.29166 79.37499 L 132.29166 52.916664 L 158.74998 52.916664 L 158.74998 26.458332 Q 158.74998 0.0 211.66666 0.0 Q 291.04166 -26.458332 317.49997 0.0 z" svg:height="5.5562496mm" draw:style-name="style-853" svg:viewBox="0.0 0.0 343.9583 555.625" svg:width="3.439583mm" svg:x="95.77916mm" svg:y="245.2687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00.83124mm" fo:page-width="232.5687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