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26.97618mm" fo:page-width="156.76614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a1845a" draw:opacity="100.0%" draw:stroke="none"/>
    </style:style>
    <style:style style:family="graphic" style:name="style-3">
      <style:graphic-properties draw:fill="solid" draw:fill-color="#a1845a" draw:opacity="100.0%" draw:stroke="none"/>
    </style:style>
    <style:style style:family="graphic" style:name="style-4">
      <style:graphic-properties draw:fill="solid" draw:fill-color="#b1b5b9" draw:opacity="100.0%" draw:stroke="none"/>
    </style:style>
    <style:style style:family="graphic" style:name="style-5">
      <style:graphic-properties draw:fill="solid" draw:fill-color="#7a7b7e" draw:opacity="100.0%" draw:stroke="none"/>
    </style:style>
    <style:style style:family="graphic" style:name="style-6">
      <style:graphic-properties draw:fill="solid" draw:fill-color="#2d2d2e" draw:opacity="100.0%" draw:stroke="none"/>
    </style:style>
    <style:style style:family="graphic" style:name="style-7">
      <style:graphic-properties draw:fill="solid" draw:fill-color="#2d2d2e" draw:opacity="100.0%" draw:stroke="none"/>
    </style:style>
    <style:style style:family="graphic" style:name="style-8">
      <style:graphic-properties draw:fill="solid" draw:fill-color="#7a7b7e" draw:opacity="100.0%" draw:stroke="none"/>
    </style:style>
    <style:style style:family="graphic" style:name="style-9">
      <style:graphic-properties draw:fill="solid" draw:fill-color="#bebcc0" draw:opacity="100.0%" draw:stroke="none"/>
    </style:style>
    <style:style style:family="graphic" style:name="style-10">
      <style:graphic-properties draw:fill="solid" draw:fill-color="#d98a30" draw:opacity="100.0%" draw:stroke="none"/>
    </style:style>
    <style:style style:family="graphic" style:name="style-11">
      <style:graphic-properties draw:fill="solid" draw:fill-color="#af3327" draw:opacity="100.0%" draw:stroke="none"/>
    </style:style>
    <style:style style:family="graphic" style:name="style-12">
      <style:graphic-properties draw:fill="solid" draw:fill-color="#bebcc0" draw:opacity="100.0%" draw:stroke="none"/>
    </style:style>
    <style:style style:family="graphic" style:name="style-13">
      <style:graphic-properties draw:fill="solid" draw:fill-color="#bebcc0" draw:opacity="100.0%" draw:stroke="none"/>
    </style:style>
    <style:style style:family="graphic" style:name="style-14">
      <style:graphic-properties draw:fill="solid" draw:fill-color="#bebcc0" draw:opacity="100.0%" draw:stroke="none"/>
    </style:style>
    <style:style style:family="graphic" style:name="style-15">
      <style:graphic-properties draw:fill="solid" draw:fill-color="#d98a30" draw:opacity="100.0%" draw:stroke="none"/>
    </style:style>
    <style:style style:family="graphic" style:name="style-16">
      <style:graphic-properties draw:fill="solid" draw:fill-color="#b1b5b9" draw:opacity="100.0%" draw:stroke="none"/>
    </style:style>
    <style:style style:family="graphic" style:name="style-17">
      <style:graphic-properties draw:fill="solid" draw:fill-color="#a1845a" draw:opacity="100.0%" draw:stroke="none"/>
    </style:style>
    <style:style style:family="graphic" style:name="style-18">
      <style:graphic-properties draw:fill="solid" draw:fill-color="#556f80" draw:opacity="100.0%" draw:stroke="none"/>
    </style:style>
    <style:style style:family="graphic" style:name="style-19">
      <style:graphic-properties draw:fill="solid" draw:fill-color="#a1845a" draw:opacity="100.0%" draw:stroke="none"/>
    </style:style>
    <style:style style:family="graphic" style:name="style-20">
      <style:graphic-properties draw:fill="solid" draw:fill-color="#b1b5b9" draw:opacity="100.0%" draw:stroke="none"/>
    </style:style>
    <style:style style:family="graphic" style:name="style-21">
      <style:graphic-properties draw:fill="solid" draw:fill-color="#d98a30" draw:opacity="100.0%" draw:stroke="none"/>
    </style:style>
    <style:style style:family="graphic" style:name="style-22">
      <style:graphic-properties draw:fill="solid" draw:fill-color="#343780" draw:opacity="100.0%" draw:stroke="none"/>
    </style:style>
    <style:style style:family="graphic" style:name="style-23">
      <style:graphic-properties draw:fill="solid" draw:fill-color="#8e94b7" draw:opacity="100.0%" draw:stroke="none"/>
    </style:style>
    <style:style style:family="graphic" style:name="style-24">
      <style:graphic-properties draw:fill="solid" draw:fill-color="#343780" draw:opacity="100.0%" draw:stroke="none"/>
    </style:style>
    <style:style style:family="graphic" style:name="style-25">
      <style:graphic-properties draw:fill="solid" draw:fill-color="#e5e1d8" draw:opacity="100.0%" draw:stroke="none"/>
    </style:style>
    <style:style style:family="graphic" style:name="style-26">
      <style:graphic-properties draw:fill="solid" draw:fill-color="#bebcc0" draw:opacity="100.0%" draw:stroke="none"/>
    </style:style>
    <style:style style:family="graphic" style:name="style-27">
      <style:graphic-properties draw:fill="solid" draw:fill-color="#bebcc0" draw:opacity="100.0%" draw:stroke="none"/>
    </style:style>
    <style:style style:family="graphic" style:name="style-28">
      <style:graphic-properties draw:fill="solid" draw:fill-color="#8e94b7" draw:opacity="100.0%" draw:stroke="none"/>
    </style:style>
    <style:style style:family="graphic" style:name="style-29">
      <style:graphic-properties draw:fill="solid" draw:fill-color="#343780" draw:opacity="100.0%" draw:stroke="none"/>
    </style:style>
    <style:style style:family="graphic" style:name="style-30">
      <style:graphic-properties draw:fill="solid" draw:fill-color="#a1845a" draw:opacity="100.0%" draw:stroke="none"/>
    </style:style>
    <style:style style:family="graphic" style:name="style-31">
      <style:graphic-properties draw:fill="solid" draw:fill-color="#2d2d2e" draw:opacity="100.0%" draw:stroke="none"/>
    </style:style>
    <style:style style:family="graphic" style:name="style-32">
      <style:graphic-properties draw:fill="solid" draw:fill-color="#a1845a" draw:opacity="100.0%" draw:stroke="none"/>
    </style:style>
    <style:style style:family="graphic" style:name="style-33">
      <style:graphic-properties draw:fill="solid" draw:fill-color="#7a7b7e" draw:opacity="100.0%" draw:stroke="none"/>
    </style:style>
    <style:style style:family="graphic" style:name="style-34">
      <style:graphic-properties draw:fill="solid" draw:fill-color="#a1845a" draw:opacity="100.0%" draw:stroke="none"/>
    </style:style>
    <style:style style:family="graphic" style:name="style-35">
      <style:graphic-properties draw:fill="solid" draw:fill-color="#a1845a" draw:opacity="100.0%" draw:stroke="none"/>
    </style:style>
    <style:style style:family="graphic" style:name="style-36">
      <style:graphic-properties draw:fill="solid" draw:fill-color="#7a7b7e" draw:opacity="100.0%" draw:stroke="none"/>
    </style:style>
    <style:style style:family="graphic" style:name="style-37">
      <style:graphic-properties draw:fill="solid" draw:fill-color="#343780" draw:opacity="100.0%" draw:stroke="none"/>
    </style:style>
    <style:style style:family="graphic" style:name="style-38">
      <style:graphic-properties draw:fill="solid" draw:fill-color="#2d2d2e" draw:opacity="100.0%" draw:stroke="none"/>
    </style:style>
    <style:style style:family="graphic" style:name="style-39">
      <style:graphic-properties draw:fill="solid" draw:fill-color="#8e94b7" draw:opacity="100.0%" draw:stroke="none"/>
    </style:style>
    <style:style style:family="graphic" style:name="style-40">
      <style:graphic-properties draw:fill="solid" draw:fill-color="#343780" draw:opacity="100.0%" draw:stroke="none"/>
    </style:style>
    <style:style style:family="graphic" style:name="style-41">
      <style:graphic-properties draw:fill="solid" draw:fill-color="#e5e1d8" draw:opacity="100.0%" draw:stroke="none"/>
    </style:style>
    <style:style style:family="graphic" style:name="style-42">
      <style:graphic-properties draw:fill="solid" draw:fill-color="#b1b5b9" draw:opacity="100.0%" draw:stroke="none"/>
    </style:style>
    <style:style style:family="graphic" style:name="style-43">
      <style:graphic-properties draw:fill="solid" draw:fill-color="#343780" draw:opacity="100.0%" draw:stroke="none"/>
    </style:style>
    <style:style style:family="graphic" style:name="style-44">
      <style:graphic-properties draw:fill="solid" draw:fill-color="#000000" draw:opacity="100.0%" draw:stroke="none"/>
    </style:style>
    <style:style style:family="graphic" style:name="style-45">
      <style:graphic-properties draw:fill="solid" draw:fill-color="#000000" draw:opacity="100.0%" draw:stroke="none"/>
    </style:style>
    <style:style style:family="graphic" style:name="style-46">
      <style:graphic-properties draw:fill="solid" draw:fill-color="#000000" draw:opacity="100.0%" draw:stroke="none"/>
    </style:style>
    <style:style style:family="graphic" style:name="style-47">
      <style:graphic-properties draw:fill="solid" draw:fill-color="#000000" draw:opacity="100.0%" draw:stroke="none"/>
    </style:style>
    <style:style style:family="graphic" style:name="style-48">
      <style:graphic-properties draw:fill="solid" draw:fill-color="#000000" draw:opacity="100.0%" draw:stroke="none"/>
    </style:style>
    <style:style style:family="graphic" style:name="style-49">
      <style:graphic-properties draw:fill="solid" draw:fill-color="#000000" draw:opacity="100.0%" draw:stroke="none"/>
    </style:style>
    <style:style style:family="graphic" style:name="style-50">
      <style:graphic-properties draw:fill="solid" draw:fill-color="#000000" draw:opacity="100.0%" draw:stroke="none"/>
    </style:style>
    <style:style style:family="graphic" style:name="style-51">
      <style:graphic-properties draw:fill="solid" draw:fill-color="#000000" draw:opacity="100.0%" draw:stroke="none"/>
    </style:style>
    <style:style style:family="graphic" style:name="style-52">
      <style:graphic-properties draw:fill="solid" draw:fill-color="#000000" draw:opacity="100.0%" draw:stroke="none"/>
    </style:style>
    <style:style style:family="graphic" style:name="style-53">
      <style:graphic-properties draw:fill="solid" draw:fill-color="#000000" draw:opacity="100.0%" draw:stroke="none"/>
    </style:style>
    <style:style style:family="graphic" style:name="style-54">
      <style:graphic-properties draw:fill="solid" draw:fill-color="#000000" draw:opacity="100.0%" draw:stroke="none"/>
    </style:style>
    <style:style style:family="graphic" style:name="style-55">
      <style:graphic-properties draw:fill="solid" draw:fill-color="#000000" draw:opacity="100.0%" draw:stroke="none"/>
    </style:style>
    <style:style style:family="graphic" style:name="style-56">
      <style:graphic-properties draw:fill="solid" draw:fill-color="#000000" draw:opacity="100.0%" draw:stroke="none"/>
    </style:style>
    <style:style style:family="graphic" style:name="style-57">
      <style:graphic-properties draw:fill="solid" draw:fill-color="#000000" draw:opacity="100.0%" draw:stroke="none"/>
    </style:style>
    <style:style style:family="graphic" style:name="style-58">
      <style:graphic-properties draw:fill="solid" draw:fill-color="#000000" draw:opacity="100.0%" draw:stroke="none"/>
    </style:style>
    <style:style style:family="graphic" style:name="style-59">
      <style:graphic-properties draw:fill="solid" draw:fill-color="#000000" draw:opacity="100.0%" draw:stroke="none"/>
    </style:style>
    <style:style style:family="graphic" style:name="style-60">
      <style:graphic-properties draw:fill="solid" draw:fill-color="#000000" draw:opacity="100.0%" draw:stroke="none"/>
    </style:style>
    <style:style style:family="graphic" style:name="style-61">
      <style:graphic-properties draw:fill="solid" draw:fill-color="#000000" draw:opacity="100.0%" draw:stroke="none"/>
    </style:style>
    <style:style style:family="graphic" style:name="style-62">
      <style:graphic-properties draw:fill="solid" draw:fill-color="#000000" draw:opacity="100.0%" draw:stroke="none"/>
    </style:style>
    <style:style style:family="graphic" style:name="style-63">
      <style:graphic-properties draw:fill="solid" draw:fill-color="#000000" draw:opacity="100.0%" draw:stroke="none"/>
    </style:style>
    <style:style style:family="graphic" style:name="style-64">
      <style:graphic-properties draw:fill="solid" draw:fill-color="#000000" draw:opacity="100.0%" draw:stroke="none"/>
    </style:style>
    <style:style style:family="graphic" style:name="style-65">
      <style:graphic-properties draw:fill="solid" draw:fill-color="#000000" draw:opacity="100.0%" draw:stroke="none"/>
    </style:style>
    <style:style style:family="graphic" style:name="style-66">
      <style:graphic-properties draw:fill="solid" draw:fill-color="#000000" draw:opacity="100.0%" draw:stroke="none"/>
    </style:style>
    <style:style style:family="graphic" style:name="style-67">
      <style:graphic-properties draw:fill="solid" draw:fill-color="#000000" draw:opacity="100.0%" draw:stroke="none"/>
    </style:style>
    <style:style style:family="graphic" style:name="style-68">
      <style:graphic-properties draw:fill="solid" draw:fill-color="#000000" draw:opacity="100.0%" draw:stroke="none"/>
    </style:style>
    <style:style style:family="graphic" style:name="style-69">
      <style:graphic-properties draw:fill="solid" draw:fill-color="#000000" draw:opacity="100.0%" draw:stroke="none"/>
    </style:style>
    <style:style style:family="graphic" style:name="style-70">
      <style:graphic-properties draw:fill="solid" draw:fill-color="#000000" draw:opacity="100.0%" draw:stroke="none"/>
    </style:style>
    <style:style style:family="graphic" style:name="style-71">
      <style:graphic-properties draw:fill="solid" draw:fill-color="#000000" draw:opacity="100.0%" draw:stroke="none"/>
    </style:style>
    <style:style style:family="graphic" style:name="style-72">
      <style:graphic-properties draw:fill="solid" draw:fill-color="#000000" draw:opacity="100.0%" draw:stroke="none"/>
    </style:style>
    <style:style style:family="graphic" style:name="style-73">
      <style:graphic-properties draw:fill="solid" draw:fill-color="#000000" draw:opacity="100.0%" draw:stroke="none"/>
    </style:style>
    <style:style style:family="graphic" style:name="style-74">
      <style:graphic-properties draw:fill="solid" draw:fill-color="#000000" draw:opacity="100.0%" draw:stroke="none"/>
    </style:style>
    <style:style style:family="graphic" style:name="style-75">
      <style:graphic-properties draw:fill="solid" draw:fill-color="#000000" draw:opacity="100.0%" draw:stroke="none"/>
    </style:style>
    <style:style style:family="graphic" style:name="style-76">
      <style:graphic-properties draw:fill="solid" draw:fill-color="#000000" draw:opacity="100.0%" draw:stroke="none"/>
    </style:style>
    <style:style style:family="graphic" style:name="style-77">
      <style:graphic-properties draw:fill="solid" draw:fill-color="#000000" draw:opacity="100.0%" draw:stroke="none"/>
    </style:style>
    <style:style style:family="graphic" style:name="style-78">
      <style:graphic-properties draw:fill="solid" draw:fill-color="#000000" draw:opacity="100.0%" draw:stroke="none"/>
    </style:style>
    <style:style style:family="graphic" style:name="style-79">
      <style:graphic-properties draw:fill="solid" draw:fill-color="#000000" draw:opacity="100.0%" draw:stroke="none"/>
    </style:style>
    <style:style style:family="graphic" style:name="style-80">
      <style:graphic-properties draw:fill="solid" draw:fill-color="#000000" draw:opacity="100.0%" draw:stroke="none"/>
    </style:style>
    <style:style style:family="graphic" style:name="style-81">
      <style:graphic-properties draw:fill="solid" draw:fill-color="#000000" draw:opacity="100.0%" draw:stroke="none"/>
    </style:style>
    <style:style style:family="graphic" style:name="style-82">
      <style:graphic-properties draw:fill="solid" draw:fill-color="#000000" draw:opacity="100.0%" draw:stroke="none"/>
    </style:style>
    <style:style style:family="graphic" style:name="style-83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Layer_1">
          <draw:path svg:d="M 0.0 88.90122 C 4.762508 44.980293 8.202119 -0.2632268 57.149994 0.0012111663 C 76.993744 48.420006 78.0521 80.434364 63.50004 139.70117 C 40.216675 147.9036 29.104225 95.251366 0.0 88.90122 z" svg:height="1.4056642mm" draw:style-name="style-2" svg:viewBox="0.0 0.0 73.37354 140.56642" svg:width="0.7337354mm" svg:x="11.943555mm" svg:y="52.64334mm"/>
          <draw:path svg:d="M 889.2645 373.51886 C 881.59155 389.394 872.86035 405.5336 863.5999 422.2021 C 829.9978 482.2626 755.64984 522.21454 768.3499 600.0021 C 732.6312 629.37085 723.8999 790.502 723.8999 790.502 C 751.4166 766.4248 760.4125 730.44147 774.6999 701.602 C 879.47485 714.0375 858.8374 871.4644 850.8999 961.9519 C 818.6207 994.2573 783.9603 959.0681 730.2499 955.60175 C 627.0623 949.27826 481.80615 985.52606 431.79993 923.8518 C 321.46872 918.03094 271.99158 820.6645 203.19995 765.10187 C 144.9916 718.00604 71.43747 685.1976 38.100014 606.35187 C 99.74797 595.50385 149.75421 663.2371 222.24998 676.20184 C 292.09995 688.63727 343.69373 719.0642 419.09995 714.3019 C 341.577 672.7621 354.80618 683.87494 270.93332 652.91833 C 187.32498 622.2266 143.40416 622.2266 98.954155 577.7768 C 58.2083 569.83923 25.929153 540.206 0.0 517.45184 C 16.668726 363.729 112.18332 228.79134 190.49995 117.401985 C 229.39374 61.839325 294.21667 -59.60432 374.64993 34.85212 C 327.81866 171.11237 189.97078 281.44397 203.19995 403.15204 C 297.39163 342.8271 360.3624 118.72498 457.1999 60.251892 C 502.9728 32.735405 612.2457 54.166588 615.9499 111.05184 C 617.80194 139.62689 588.16864 150.73933 571.4999 174.55168 C 546.36444 210.53502 530.754 270.59555 501.6499 314.25165 C 483.39368 341.76813 451.37903 357.114 438.14987 377.75146 C 407.19366 426.17026 403.75406 481.20364 380.99988 536.50146 C 446.88116 543.3805 454.28946 447.337 495.29987 390.45135 C 511.1748 368.4909 543.18945 351.5576 558.79987 326.9515 C 622.8291 225.35162 657.2249 77.97852 806.4499 174.55168 C 742.9498 305.7852 632.3541 389.9225 615.9499 568.2518 C 674.95197 538.35376 677.86237 452.36417 730.2499 415.85193 C 728.66235 393.09775 741.8915 385.1602 742.9498 365.052 C 796.92487 328.0105 809.6249 249.69365 863.5999 212.65215 C 869.1561 212.12286 874.4479 212.12286 879.47485 212.38771 C 906.9915 213.44586 924.71857 224.29387 946.1498 231.70218 C 930.8041 281.44357 913.07684 325.92 889.2645 373.51886 z" svg:height="9.7549305mm" draw:style-name="style-3" svg:viewBox="0.0 0.0 946.1498 975.49304" svg:width="9.461498mm" svg:x="8.197057mm" svg:y="53.94583mm"/>
          <draw:path svg:d="M 44.450005 0.0 C 62.97086 31.48548 25.135435 74.08341 38.09996 139.69997 C 23.812439 132.82094 10.054093 125.412636 0.0 114.29978 C 19.843748 81.22687 18.785492 27.25205 44.450005 0.0 z" svg:height="1.3969996mm" draw:style-name="style-4" svg:viewBox="0.0 0.0 49.658524 139.69997" svg:width="0.49658522mm" svg:x="16.261555mm" svg:y="59.310856mm"/>
          <draw:path svg:d="M 132.82094 323.85052 C 108.479324 329.9096 84.66658 341.842 61.118683 357.1883 L 0.0 332.05255 C 62.44168 294.74622 115.62278 253.23308 139.17068 190.50032 C 291.57053 88.90041 541.0728 100.78034 704.3207 0.0 C 744.0082 52.916664 702.7332 117.7399 697.9705 190.50032 C 564.6207 315.38367 379.41238 388.3823 139.17068 406.4004 C 164.8353 353.74857 242.35802 352.92822 278.87064 311.1236 C 211.13779 321.97162 186.26688 310.32986 132.82094 323.85052 z" svg:height="4.064004mm" draw:style-name="style-5" svg:viewBox="0.0 0.0 721.39856 406.4004" svg:width="7.2139854mm" svg:x="51.953842mm" svg:y="118.68361mm"/>
          <draw:path svg:d="M 704.85 891.91016 C 424.65622 1009.3852 162.71873 803.01013 0.0 663.3102 C 11.377085 542.9247 7.143749 420.95175 12.7 301.36038 C 16.40417 218.54567 26.987497 160.60187 50.270832 110.595634 L 71.96667 119.85621 C 49.2125 175.94774 108.214584 184.94388 152.4 212.46037 C 223.57292 256.64575 379.94165 396.87497 425.44998 307.71054 L 493.71246 280.45847 C 498.2104 289.71906 504.82498 296.86252 508.0 307.71054 C 574.9396 283.36893 620.1833 217.75237 679.44995 174.36072 C 732.8958 135.2025 791.1042 105.30445 806.44995 47.36064 C 806.7145 36.512627 801.68744 30.956604 793.74994 28.31061 L 802.7458 0.0 C 827.8812 14.287322 849.04785 28.31061 863.5999 41.010494 C 891.91034 65.88139 940.85834 119.32734 946.1499 129.9105 C 987.9541 215.63565 986.89575 341.8416 927.09985 390.2604 C 880.53326 366.97693 845.0791 358.7749 806.4498 402.9603 C 784.4894 428.0956 740.304 496.6226 736.59985 517.2605 C 728.92694 559.3291 737.6582 632.61884 787.39984 631.56067 C 759.3541 723.63513 687.3874 788.19354 704.85 891.91016 z M 368.29993 428.36005 C 370.94577 608.54126 315.91245 770.99536 419.09995 872.8601 C 401.37283 716.7561 452.70203 554.8309 387.3499 422.0103 C 386.2916 429.4186 377.29578 428.88934 368.29993 428.36005 z" svg:height="9.266961mm" draw:style-name="style-6" svg:viewBox="0.0 0.0 975.10004 926.69617" svg:width="9.751mm" svg:x="0.6405566mm" svg:y="50.45525mm"/>
          <draw:path svg:d="M 743.4791 219.35353 C 620.1833 254.54315 524.6687 356.14307 438.67914 447.9535 C 438.14996 458.00778 440.2666 465.4161 443.44165 471.5014 L 375.17914 498.75345 C 258.4979 433.40134 170.92084 338.9453 25.929165 301.90338 C 24.341667 305.07825 23.018745 307.9887 21.695837 310.89914 L 0.0 301.63855 C 18.520828 261.6866 45.243748 226.49698 83.079155 187.60321 C 150.54791 118.2825 203.19998 79.917595 273.57913 28.853212 C 302.68332 39.436382 359.8333 -13.7447195 406.9291 3.453035 C 456.93533 21.709349 520.43536 73.038574 610.1291 117.75322 C 658.81244 142.09483 710.93536 167.23018 752.475 191.04292 L 743.4791 219.35353 z" svg:height="4.987535mm" draw:style-name="style-7" svg:viewBox="0.0 0.0 752.475 498.7535" svg:width="7.5247498mm" svg:x="1.1432649mm" svg:y="48.54482mm"/>
          <draw:path svg:d="M 15.609915 304.00598 C 141.55144 367.47916 399.25574 323.58487 537.1038 309.29797 C 591.87274 303.74194 643.9953 297.12735 689.50366 283.8982 C 729.98486 271.9916 760.9411 239.42174 803.80383 226.7481 C 826.55804 219.86867 856.9849 225.13402 880.00397 220.39836 C 985.5729 198.17346 1092.4644 141.57889 1178.454 87.04814 C 1228.7246 55.297817 1282.6998 28.839485 1331.383 0.0 L 1392.5017 25.135738 C 1308.8933 79.63984 1227.9309 179.6523 1127.6539 233.09784 C 1001.44763 300.56625 798.51227 395.78976 619.6541 410.89786 C 558.79987 415.89838 513.02704 402.16696 448.2042 404.54813 C 355.86447 407.98782 270.40417 435.2399 181.50417 423.59814 C 126.73523 416.45468 73.818565 388.9378 16.404037 372.7978 C 10.8476095 371.21036 5.5560236 369.9136 0.0 368.85587 L 15.609915 304.00598 z" svg:height="4.264728mm" draw:style-name="style-8" svg:viewBox="0.0 0.0 1392.5017 426.4728" svg:width="13.925017mm" svg:x="38.64002mm" svg:y="122.00387mm"/>
          <draw:path svg:d="M 3000.1348 110.88147 C 3267.6282 73.839966 3547.5579 79.42264 3821.693 33.35875 C 3899.4548 20.394426 3993.117 -6.884269 4043.9165 1.6084288 C 4080.9587 7.66749 4148.955 55.31881 4189.9927 77.808556 C 4243.9673 107.44176 4295.0317 126.49179 4336.0435 154.00868 C 4458.281 236.2937 4624.703 432.086 4678.944 566.78546 C 4687.9404 589.0104 4687.9404 617.84985 4697.993 642.9856 C 4732.1235 727.6526 4763.3716 815.2296 4786.8926 922.3855 C 4802.239 992.2617 4818.1133 1062.0854 4831.3423 1131.9359 C 4889.5513 1437.5293 4846.689 1701.5837 4837.6924 1995.562 C 4827.373 2336.6104 4785.0405 2660.46 4761.492 2973.4617 C 4746.6753 3168.7244 4704.606 3347.583 4678.9424 3525.9119 C 4672.5923 3571.1553 4664.1255 3618.2512 4681.852 3664.0244 L 4674.1797 3694.716 C 4509.08 3653.1763 4336.0415 3747.368 4189.9927 3779.912 C 4136.5205 3706.358 3992.613 3701.5955 3967.7422 3614.8123 C 3946.5757 3541.523 3994.7559 3397.0867 4005.8423 3310.0127 C 4047.6467 2978.728 4088.657 2710.7314 4145.5156 2421.0125 C 4165.9146 2317.2695 4188.378 2219.4001 4196.315 2109.8364 C 4219.6245 1787.0444 4227.8003 1421.1527 4164.5923 1138.2864 C 4083.1 774.4843 3851.0342 485.559 3567.6665 331.83615 C 3493.8481 291.88382 3428.4954 291.11673 3339.066 287.38635 C 3296.7058 285.5341 3257.309 269.92377 3218.3904 268.33633 C 3177.645 266.72223 3137.9575 280.77176 3097.7402 281.00998 C 2982.3823 281.80368 2879.1943 270.1886 2754.8406 274.68607 C 2326.4802 289.74084 1919.022 362.79196 1459.4409 420.73575 C 1031.0804 474.711 602.9848 490.58615 170.39091 528.6854 C 116.91873 533.4477 63.208347 539.26855 9.524611 545.8832 L 0.0 467.5667 C 38.628937 462.77777 76.20013 457.77725 113.24163 452.4853 C 354.2508 417.29605 572.2938 406.71207 792.6914 376.28516 C 1294.0771 306.96445 1803.9288 279.44757 2259.5415 223.8849 C 2482.585 196.63286 2731.293 155.8868 2926.2651 122.258354 C 2950.658 118.051575 2975.264 114.32037 3000.1348 110.88147 z M 3688.3423 103.20833 C 3680.933 106.383194 3674.0552 110.08775 3669.2656 115.908615 C 3665.561 200.28412 3856.591 279.65912 3929.6162 338.1318 C 4017.219 408.00803 4128.6094 497.43732 4183.643 579.43164 C 4335.7783 805.9415 4393.6963 1145.9047 4405.866 1468.4584 C 4415.1533 1712.6425 4407.7183 1957.1438 4374.143 2205.0583 C 4315.379 2638.1812 4286.0366 3095.3542 4196.3164 3506.782 C 4187.0566 3549.6443 4147.8975 3628.2522 4202.6665 3665.532 C 4327.549 3321.3088 4338.398 2891.9163 4380.466 2509.832 C 4394.7524 2379.6567 4431.795 2250.0112 4443.9663 2122.4817 C 4468.0425 1870.0691 4472.5415 1638.5586 4456.6655 1404.9319 C 4435.472 1091.9302 4384.6724 741.3573 4221.69 515.9318 C 4162.714 434.14902 4066.4053 358.21375 3980.4158 287.3056 C 3895.7488 217.53435 3784.36 149.24556 3688.3423 103.20833 z" svg:height="37.79912mm" draw:style-name="style-9" svg:viewBox="0.0 0.0 4861.3325 3779.912" svg:width="48.613327mm" svg:x="107.457886mm" svg:y="68.12127mm"/>
          <draw:path svg:d="M 773.1129 58.559086 C 730.7794 159.89455 764.382 308.3258 762.00006 427.65274 C 741.36255 443.26306 723.63513 394.57983 704.85 376.85278 C 667.5436 341.92758 608.54126 316.79227 565.14996 294.30292 C 592.6669 364.1529 700.08765 409.132 749.29974 478.4531 C 787.39984 612.59705 732.102 745.6824 723.89996 884.8531 C 722.31256 911.8407 732.63086 936.7116 730.2497 961.0532 C 724.42883 1022.9656 691.0911 1064.7698 673.0996 1126.1533 C 668.33734 1142.5574 674.1582 1166.6083 666.7499 1183.3035 C 647.9647 1225.637 597.16437 1256.5931 571.49976 1297.577 C 540.2791 1347.6099 536.5745 1395.7375 507.99988 1443.6533 C 507.20618 1187.272 392.90598 991.2157 265.37704 832.7305 C 255.32274 820.2951 245.00401 807.8596 234.95012 795.9535 C 163.24786 711.28687 118.79806 633.7638 0.0 605.45355 C 237.06683 442.47015 416.71872 222.07219 609.5998 14.903401 C 662.7813 8.024381 738.1869 -18.169514 793.7496 21.253546 C 785.2835 32.63003 778.66895 45.329918 773.1129 58.559086 z" svg:height="14.436533mm" draw:style-name="style-10" svg:viewBox="0.0 0.0 793.7496 1443.6533" svg:width="7.9374957mm" svg:x="63.505547mm" svg:y="52.430824mm"/>
          <draw:path svg:d="M 8940.798 490.35117 C 9009.589 593.80334 8985.486 779.01166 8928.099 896.75116 C 8922.039 896.48676 8916.22 896.2219 8910.106 896.2219 C 8785.752 895.16376 8668.542 929.0037 8547.1 947.5245 C 8411.897 968.1619 8272.727 966.83936 8127.9985 985.6245 C 8003.644 1001.7379 7878.7617 1024.2535 7750.9673 1041.981 C 7732.9487 1044.362 7714.429 1046.7432 7696.1987 1049.1244 C 7615.501 1059.1787 7535.8345 1055.4741 7454.8984 1068.201 C 6795.028 1171.9181 6032.4985 1237.5076 5346.6987 1309.4742 C 5028.4053 1342.8379 4712.7573 1403.4276 4400.523 1411.1008 C 4363.243 1411.8679 4328.556 1403.6925 4292.599 1404.7511 C 4204.493 1407.6611 4114.7725 1433.8553 4025.8994 1442.8245 C 3849.9517 1460.2871 3668.1565 1471.9554 3479.7732 1487.3009 C 3388.4917 1494.6826 3302.7937 1521.4324 3213.0737 1531.7507 C 2867.2898 1571.9938 2514.0442 1585.726 2171.7 1607.9508 C 2065.8667 1614.8303 1959.4778 1608.2157 1854.1733 1614.3007 C 1799.1661 1617.4755 1742.0161 1634.4092 1682.7496 1639.7003 C 1433.5118 1662.4541 1083.4686 1691.5585 800.1001 1734.9506 C 682.8899 1752.9686 567.53156 1795.5403 457.19995 1798.4503 C 267.49374 1803.4775 133.61465 1724.3673 0.0 1658.7504 C 75.40641 1645.5212 147.90198 1599.2191 228.59998 1582.5503 C 281.51663 1571.7023 339.72488 1579.1106 393.7001 1569.8766 C 461.43338 1558.2349 597.4292 1525.6909 660.40015 1493.6765 C 713.84607 1466.6627 742.42114 1400.0138 800.1001 1385.7269 C 846.66705 1374.0852 919.69147 1386.2557 952.50037 1379.3771 C 989.013 1371.44 1017.58765 1342.0708 1054.1002 1328.5768 C 1087.9669 1316.1147 1128.4481 1311.6172 1162.0499 1303.177 C 1345.4059 1256.8749 1523.7356 1195.4915 1689.3643 1119.7943 C 1730.3744 1101.5647 1770.3267 1082.2231 1809.7494 1061.8772 C 1970.6156 871.37726 2169.0532 718.4481 2209.799 407.82715 C 2557.1973 354.9105 2968.3599 322.89572 3321.049 331.627 C 3473.74 335.33118 3634.8445 307.02097 3784.6255 287.17722 C 3943.3755 266.01047 4097.892 260.45447 4260.8755 249.07716 C 4525.194 230.55641 4784.75 198.80649 5054.6255 179.22719 C 5224.99 166.79173 5397.261 169.17288 5568.9487 160.17715 C 5733.255 151.7103 5899.6777 133.71881 6064.2754 147.47726 C 6110.022 111.49391 6164.5527 132.9251 6216.676 128.42723 C 6338.913 117.84406 6462.209 77.098 6591.3257 64.9274 C 6660.6465 58.312813 6735.788 64.39812 6807.226 58.57725 C 6884.7485 52.227108 6961.187 36.881226 7035.826 33.177074 C 7135.3096 28.149927 7233.708 44.289528 7327.9263 33.177074 C 7417.091 22.593904 7484.56 -6.774861 7562.8765 1.4271576 C 7612.8833 6.7187433 7659.978 42.70209 7715.277 26.827333 C 8003.9365 125.25236 8340.778 235.05428 8661.427 350.67746 C 8747.388 381.63406 8901.11 430.81995 8940.798 490.35117 z M 8489.948 528.45123 C 8526.726 527.92194 8589.697 555.7033 8616.948 515.75134 C 8539.187 478.73608 8389.407 475.0057 8261.374 477.67795 C 8143.0786 524.5093 7945.4614 521.5989 7766.0474 541.1778 C 7268.366 595.92004 6784.9717 639.0473 6242.0474 680.8515 C 6003.3667 699.1078 5751.2456 759.96204 5492.747 776.12787 C 5218.3745 793.2994 4944.292 836.9821 4673.597 852.328 C 4168.7725 880.9031 3681.6748 959.9866 3225.7974 992.0017 C 3039.5305 1004.96606 2914.1182 1016.63446 2762.221 1030.1018 C 2655.859 1039.6265 2544.9983 1035.1289 2438.3972 1049.1519 C 2369.8435 1058.1476 2312.1646 1086.4581 2247.8967 1093.6283 C 2180.4285 1101.3014 2106.3179 1102.0685 2038.3464 1112.6783 C 1972.7295 1122.9974 1893.5928 1113.472 1847.8462 1163.4786 C 1890.7085 1187.5558 1952.621 1174.8556 2012.9459 1163.4786 C 2079.0918 1151.0432 2147.0632 1151.0432 2216.1458 1144.4286 C 2283.879 1138.0789 2348.7021 1113.472 2419.3455 1106.3286 C 2514.3574 1096.5391 2614.3433 1107.3871 2717.7954 1099.9789 C 2840.5625 1091.2479 2968.6206 1063.7577 3098.7952 1055.529 C 3257.5452 1045.4747 3421.2957 1042.2998 3581.3691 1023.7787 C 3661.2996 1014.5181 3743.029 1002.8764 3822.669 998.3789 C 3953.902 991.2355 4075.6372 956.57513 4171.9194 992.0292 C 4221.926 946.78564 4293.363 957.36884 4356.069 947.5794 C 4681.242 897.0439 5045.838 876.93567 5410.169 845.9795 C 5699.094 821.3734 5989.6064 773.74835 6286.4688 750.7293 C 6805.581 710.4863 7326.8105 641.9856 7829.519 604.65295 C 7904.1313 599.09656 7982.184 601.4781 8051.742 591.9793 C 8197.849 572.134 8345.75 530.0387 8489.948 528.45123 z" svg:height="17.986782mm" draw:style-name="style-11" svg:viewBox="0.0 0.0 8982.75 1798.6782" svg:width="89.8275mm" svg:x="59.886066mm" svg:y="58.34434mm"/>
          <draw:path svg:d="M 805.1793 0.0 L 806.50195 11.615085 C 749.3518 32.252552 746.7058 124.618515 736.62573 183.06537 C 724.19025 255.03206 715.45935 336.52338 711.22595 398.96545 C 676.56555 914.61224 635.8195 1490.9005 565.1762 1986.4653 C 387.64105 1972.1776 272.81198 2068.9885 126.99967 2107.1152 C 79.66567 2069.8088 26.749012 2038.0594 0.0 1980.1156 C 35.454067 1621.3141 92.07529 1268.1218 114.300186 875.21545 C 125.67708 676.77795 115.62278 416.4014 139.69997 227.51517 C 146.0497 177.77338 172.244 133.05873 171.45029 87.81521 C 198.17346 81.99435 260.32407 75.90864 311.15024 75.14156 C 286.27936 205.31691 291.83536 336.81485 279.39993 468.84167 C 259.2655 683.6832 216.6938 899.3184 209.5237 1122.8917 C 207.69807 1180.8354 219.57799 1235.6044 215.87344 1294.3419 C 204.76059 1476.1106 178.85858 1655.4714 158.72334 1827.7421 C 153.72284 1869.52 124.59187 1912.3823 158.72334 1954.7417 C 218.2546 1888.8607 203.43799 1789.0864 215.87344 1694.3918 C 221.95915 1648.8568 241.00919 1604.4336 247.62376 1561.0416 C 270.1135 1412.346 271.9658 1266.5336 279.37408 1097.4652 C 295.24924 733.6632 358.74908 428.8635 361.92395 94.16576 C 365.07217 91.51977 366.68625 90.461205 367.47998 89.66749 C 365.6277 90.196365 349.46185 99.986626 355.5734 81.46547 C 492.15097 37.279697 647.99097 19.553068 805.1793 0.0 z" svg:height="21.071154mm" draw:style-name="style-12" svg:viewBox="0.0 0.0 806.50195 2107.1152" svg:width="8.06502mm" svg:x="116.90879mm" svg:y="72.4662mm"/>
          <draw:path svg:d="M 1652.8787 0.0 L 1662.4033 78.31644 C 1422.6642 107.65896 1180.3058 148.4042 927.8939 137.29216 C 617.8022 198.93971 295.30173 194.17741 4.7623057 219.84203 L 0.0 156.87106 C 2.3811529 156.60623 4.7623057 156.60623 7.143459 156.31555 C 162.45374 144.93866 316.44144 117.97729 470.7198 105.5152 C 689.7681 88.07925 931.62427 38.84049 1124.7698 35.66481 C 1304.6869 32.782234 1485.9534 20.081945 1652.8787 0.0 z" svg:height="2.1984203mm" draw:style-name="style-13" svg:viewBox="0.0 0.0 1662.4033 219.84203" svg:width="16.624033mm" svg:x="90.929344mm" svg:y="72.79693mm"/>
          <draw:path svg:d="M 3174.1802 0.0 L 3178.9426 62.97096 C 3046.9158 74.87753 2921.5293 92.869 2806.6736 126.470795 C 2528.094 108.452675 2266.3943 190.50032 2006.5999 177.27115 C 1920.3453 215.34456 1797.5791 210.05338 1682.7501 221.72095 C 1599.6705 230.1878 1512.8872 237.06642 1428.7499 247.12073 C 996.4209 298.18512 522.2876 319.6163 127.00008 386.82068 C 93.13344 276.75394 0.5292797 191.55806 0.0 69.3207 C 7.408301 106.627045 29.633204 124.88336 50.79995 139.17108 C 134.6728 195.81815 324.11456 254.79387 438.1499 266.17075 C 575.998 280.19363 683.94763 237.33127 800.0997 215.3704 C 1144.3229 150.28313 1597.8182 110.0926 1930.3997 101.09686 C 2000.7789 99.24458 2076.476 93.92676 2146.2998 88.39657 C 2484.412 61.648365 2828.1057 25.162384 3174.1802 0.0 z" svg:height="3.8682067mm" draw:style-name="style-14" svg:viewBox="0.0 0.0 3178.9426 386.82068" svg:width="31.789425mm" svg:x="59.18781mm" svg:y="74.36564mm"/>
          <draw:path svg:d="M 1289.0714 0.0 C 1372.6798 104.77517 1408.3987 221.19167 1403.3716 374.6501 C 1401.2552 436.29803 1387.2323 488.95026 1390.6713 546.1 C 1400.4607 704.0562 1436.1796 862.0125 1377.9976 1009.65 C 1326.4036 1140.6187 1229.0371 1251.2147 1143.0475 1352.5502 C 1103.8889 1398.8523 1056.7931 1445.6832 1009.67145 1479.5499 C 984.00684 1498.071 956.2259 1513.4165 926.85675 1526.4075 C 838.486 1566.095 735.29865 1587.7644 628.67163 1625.6262 C 556.9698 1651.026 474.68393 1681.9825 368.32175 1708.1494 C 303.76334 1724.0513 242.9095 1764.7965 196.87144 1771.6493 C 121.46504 1783.0261 46.32348 1744.6621 0.021397272 1797.0491 C -0.5078824 1786.201 8.752695 1774.2953 22.2463 1763.4473 C 38.915176 1749.9274 62.727516 1738.5764 82.571266 1733.5226 C 131.2545 1677.7217 187.082 1627.98 234.97151 1568.4487 C 259.0487 1538.8154 279.1573 1504.684 304.8219 1479.5491 C 320.43222 1464.2036 346.89056 1457.3242 361.972 1441.449 C 394.51602 1407.609 427.58896 1347.5219 463.5719 1301.7753 C 498.49707 1257.59 543.47577 1210.2292 565.1718 1168.4254 C 596.9221 1107.5712 596.1284 1034.8108 615.97217 965.19904 C 625.7616 931.06793 651.9551 894.58154 666.7725 857.24896 C 703.814 763.0574 709.37 700.6157 762.02264 622.2989 C 821.28906 662.5156 843.24994 740.0384 914.4229 768.349 C 897.754 712.52185 800.91644 664.3679 781.0727 571.4989 C 773.66437 537.103 784.5124 480.74704 781.0727 431.79895 C 778.4267 395.8156 765.1975 357.98038 768.3724 330.19907 C 778.95557 239.44717 862.82886 192.88025 908.0723 139.69916 C 993.5331 173.56578 1058.0914 223.04274 1136.6727 196.84924 C 1222.6615 168.27501 1233.2446 71.702255 1289.0714 0.0 z M 1009.67145 1422.3998 C 977.1274 1363.9266 901.19214 1348.8457 844.5717 1314.4497 C 884.7881 1361.5459 946.96533 1418.9608 1009.67145 1422.3998 z" svg:height="17.970491mm" draw:style-name="style-15" svg:viewBox="0.0 0.0 1410.4961 1797.0491" svg:width="14.104961mm" svg:x="67.31534mm" svg:y="53.84985mm"/>
          <draw:path svg:d="M 971.5242 1060.45 C 867.3049 1083.2042 868.86566 1211.7916 800.1005 1269.9999 C 735.2773 1299.1042 655.3734 1246.7164 571.5001 1206.5001 C 380.47095 1114.9541 206.90434 990.86487 0.0 933.4499 C 28.574644 859.10205 108.21448 828.67474 158.74998 774.69995 C 260.08505 666.4855 338.40228 537.89795 425.44962 406.4 C 509.85178 278.6062 587.1096 148.6957 660.3997 0.0 C 794.2538 323.32086 896.6474 678.1268 971.5242 1060.45 z" svg:height="12.784336mm" draw:style-name="style-16" svg:viewBox="0.0 0.0 971.5242 1278.4336" svg:width="9.715241mm" svg:x="70.681305mm" svg:y="42.356354mm"/>
          <draw:path svg:d="M 3092.4495 2779.7742 C 3117.0823 2947.2554 3020.483 3098.8616 2946.4 3236.974 C 2908.8286 3306.824 2878.4019 3381.9656 2838.4502 3452.8743 C 2734.7332 3636.2302 2587.625 3882.5576 2451.0999 4024.3743 C 2393.156 4084.6992 2316.692 4127.2974 2260.5996 4189.4746 C 2148.6804 4313.564 2049.1978 4445.3267 1924.0496 4564.1245 C 1807.8975 4674.1914 1709.4724 4793.518 1562.0997 4875.2744 C 1572.9478 4809.9224 1653.3809 4759.3867 1670.0498 4678.4243 C 1629.833 4701.1787 1603.6395 4734.781 1574.7997 4767.324 C 1550.1936 4795.1055 1511.5642 4827.6494 1485.8997 4868.9243 C 1458.6476 4912.58 1456.2664 4969.7305 1441.4498 5021.324 C 1418.4312 5100.699 1380.5956 5215.2637 1333.4998 5256.2744 C 1287.4622 5296.226 1150.4082 5325.3306 1066.7997 5332.474 C 963.87683 5341.47 858.5728 5336.972 774.69995 5338.824 C 665.6917 5341.2056 552.4501 5358.139 448.46866 5386.4497 C 334.4333 5417.3794 230.45184 5462.385 152.39984 5516.598 C 115.358345 5542.289 99.21874 5585.152 50.79995 5599.148 C 29.368765 5590.9463 13.493604 5577.1875 0.0 5561.0747 C 42.333492 5408.6484 231.24597 5402.854 323.85013 5300.7246 C 415.66058 5284.585 490.80212 5251.777 565.14996 5218.175 C 341.57715 5175.048 197.64377 5314.4834 57.150093 5395.975 C 78.581276 5358.4043 34.925194 5345.4395 38.100063 5300.7246 C 46.037643 5192.5103 280.98776 5184.5728 317.49997 5084.8247 C 302.41855 5048.312 253.20644 5097.7896 209.54994 5091.175 C 230.45184 4976.6104 259.29175 4869.9834 336.55002 4811.775 C 438.1499 4802.514 545.3062 4781.348 666.7499 4780.025 C 773.64136 4778.967 883.44366 4819.7124 971.55 4805.4253 C 1009.65 4799.075 1026.319 4767.8545 1060.45 4748.275 C 1080.823 4736.6333 1102.7834 4738.2207 1117.6001 4729.225 C 1167.3419 4699.0625 1194.8584 4649.056 1238.25 4614.925 C 1301.4855 4453.794 1323.7103 4284.725 1416.05 4151.375 C 1504.4208 4023.8455 1584.3251 3893.1416 1689.1002 3802.125 C 1745.1918 3638.6125 1847.5858 3499.177 1917.7002 3325.875 C 1954.7417 3234.5938 1948.392 3129.025 1974.8503 3027.425 C 1986.2272 2984.0332 2010.0399 2943.8167 2025.6503 2900.4248 C 2076.9795 2757.2852 2102.909 2612.0293 2146.3 2468.6248 C 2088.621 2495.6123 2069.8352 2561.4934 2044.7003 2621.0247 C 1771.3856 2481.589 1635.6543 2214.8892 1485.9004 1941.5746 C 1466.5859 1906.385 1432.4545 1874.8997 1416.0504 1839.9747 C 1376.0985 1755.8372 1365.2505 1655.8247 1308.1003 1585.9747 C 1368.6898 1588.8851 1382.4482 1577.2434 1435.1005 1566.9247 C 1249.3629 1493.3706 941.3879 1470.0872 825.5007 1306.5748 C 781.0509 1243.8685 749.03613 1133.2727 717.55066 1052.5748 C 682.09656 962.08746 649.2881 875.30414 628.65063 779.5249 C 608.8069 687.1853 599.5463 591.1416 571.50055 487.4249 C 548.48193 402.22903 496.6234 272.8478 501.65054 201.67494 C 507.20697 124.152016 579.1733 69.64782 596.9007 4.8249836 C 842.434 -9.727078 1135.0631 6.677059 1352.5507 81.02501 C 1548.342 96.10625 1683.8091 217.02081 1816.1007 328.67502 C 1873.5153 377.0938 1938.6029 436.0959 1974.8507 487.425 C 2078.5676 634.5334 2117.1965 825.82697 2235.2007 963.67505 C 2233.3484 1041.727 2291.292 1059.9834 2311.4006 1116.0751 C 2622.2861 1322.7146 2760.6636 1721.1772 2743.201 2220.975 C 2785.5344 2216.7417 2775.2153 2159.8564 2794.0012 2132.0752 C 2885.81 2344.5344 3058.0532 2546.4114 3092.4495 2779.7742 z M 2959.0994 2938.5242 C 2957.7769 2933.497 2958.8345 2926.0886 2952.7495 2925.8242 C 2754.841 3208.3994 2598.4722 3532.514 2412.9998 3827.5242 C 2551.3772 3722.4846 2624.9314 3552.8867 2724.1501 3408.4243 C 2724.1501 3391.491 2721.7688 3372.1765 2730.4998 3363.9746 C 2823.6328 3239.0908 2898.2456 3095.6868 2959.0994 2938.5242 z M 1504.9492 4297.4243 C 1469.4951 4299.0117 1408.9054 4327.851 1396.9991 4373.624 C 1452.8263 4392.409 1472.9349 4323.353 1504.9492 4297.4243 z" svg:height="55.99148mm" draw:style-name="style-17" svg:viewBox="0.0 0.0 3096.3694 5599.148" svg:width="30.963696mm" svg:x="47.37656mm" svg:y="9.415113mm"/>
          <draw:path svg:d="M 723.90076 431.80017 C 724.6945 519.9065 755.1214 612.5106 723.90076 704.85 C 713.58167 735.80615 667.54443 773.37695 654.0504 812.8 C 643.2024 843.75616 645.58356 878.41656 635.00037 908.0502 C 622.3001 944.2979 597.4292 973.9315 584.2 1009.65 C 555.0957 1087.9402 560.65173 1172.3687 527.0499 1238.25 C 507.73505 1276.3235 464.07898 1325.2977 431.79977 1365.2501 C 398.72687 1406.2606 373.85596 1459.1772 342.90015 1492.2501 C 324.64386 1511.8291 292.0998 1517.9148 273.04977 1536.7 C 236.80199 1572.6829 209.54994 1627.2136 171.44987 1670.0502 C 119.326935 1728.8143 70.37885 1784.6144 0.0 1828.8002 C 25.400177 1687.0098 113.506065 1595.7024 127.00008 1460.5002 C 185.47276 1432.2163 193.41075 1364.7212 228.59998 1301.7502 C 256.11685 1252.5643 309.03354 1216.5544 330.19986 1174.7501 C 343.42905 1148.2919 348.72104 1101.9897 361.9502 1066.8002 C 375.17935 1031.3461 395.55197 995.36273 400.05026 965.20026 C 413.8083 871.5379 403.48996 767.29205 419.10028 666.7503 C 439.73776 535.5168 443.70633 371.21075 438.15033 203.2002 C 435.76917 135.46693 416.19025 78.31684 440.0026 21.166746 C 442.91263 14.022883 446.6172 7.1438627 450.85062 0.0 C 611.4529 44.714645 713.0528 148.43126 863.60077 203.1998 C 821.26807 280.98776 723.10706 321.20453 723.90076 431.80017 z" svg:height="18.288002mm" draw:style-name="style-18" svg:viewBox="0.0 0.0 863.60077 1828.8002" svg:width="8.636007mm" svg:x="67.25204mm" svg:y="52.89735mm"/>
          <draw:path svg:d="M 1848.4437 292.17975 C 1960.6272 449.3423 2076.25 739.3254 1981.7935 990.67993 C 1959.0393 1050.9783 1918.2937 1100.2178 1899.2437 1162.1036 C 1877.5476 1233.5414 1879.3999 1299.6873 1861.1436 1371.6539 C 1794.7333 1393.1118 1730.1749 1412.6641 1657.9437 1435.1538 C 1582.8022 1458.4373 1504.221 1452.6163 1422.9937 1466.904 C 1330.6539 1483.0175 1238.0498 1539.3738 1149.9435 1549.4272 C 1115.5476 1540.4315 1161.8496 1490.1868 1130.8934 1479.5769 C 945.1558 1625.3625 1165.0245 1870.8959 1226.1436 2038.3767 C 1277.208 2178.3416 1301.8145 2324.1265 1283.2937 2514.6267 C 1277.4728 2575.7454 1283.823 2640.8328 1276.9436 2730.5269 C 1260.2747 2950.9243 1140.9478 3139.8372 1067.3936 3359.177 C 994.89764 3575.606 981.66846 3822.4626 927.69366 4057.6768 C 874.2477 4290.51 834.8251 4523.582 775.2938 4743.477 C 662.5815 4831.054 327.0896 4867.54 184.74405 4768.877 C 235.54399 4554.829 279.9942 4343.4272 279.9942 4108.477 C 279.9942 3984.3875 231.83984 3868.2358 210.14423 3740.1768 C 186.86076 3602.0376 204.32335 3404.1558 197.44434 3238.527 C 190.82976 3083.2168 176.01315 2919.678 178.3943 2774.9507 C 183.95073 2432.3152 232.8984 2067.4553 210.14423 1752.6005 C 208.82123 1734.873 207.23378 1712.6481 203.79407 1695.4503 C 183.95033 1598.0839 153.25856 1481.6674 114.894066 1384.3002 C 61.18368 1248.0399 -7.0788636 1135.3271 0.5938752 971.5233 C 5.091743 876.2732 37.90022 783.669 45.04368 698.4998 C 120.978966 615.1562 241.36446 549.0104 368.8938 501.64975 C 382.38742 496.6226 396.14584 492.12473 410.69803 488.15616 C 626.86255 428.36047 945.15625 477.0437 1149.9438 425.45 C 1355.2604 373.85635 1407.9126 230.71669 1461.0938 12.699886 C 1469.2958 10.583171 1471.1481 1.5874354 1480.1438 0.0 C 1627.7812 10.848013 1714.829 107.68561 1794.204 215.90009 C 1812.4603 241.11536 1830.4521 266.77997 1848.4437 292.17975 z M 1562.6936 1168.48 C 1594.4435 1170.3323 1638.6289 1174.5391 1657.9437 1143.0802 C 1496.5477 1116.8867 1217.9415 1052.5924 1048.3436 1136.7305 C 1053.9 1267.4347 903.8809 1275.6367 889.59357 1365.3308 C 920.8142 1365.6215 939.07056 1337.814 965.7937 1320.881 C 991.1939 1304.7418 1028.4999 1294.6875 1048.3436 1270.0807 C 1083.7976 1225.8949 1074.2726 1168.7456 1130.8934 1155.7805 C 1261.598 1126.1465 1430.402 1160.8069 1562.6936 1168.48 z M 1137.2435 2851.23 C 1170.5809 2714.7048 1157.8811 2528.9678 1149.9435 2394.0566 C 1143.3289 2280.8152 1102.8477 2170.7483 1035.6433 2114.6301 C 1031.4099 2114.6301 1027.1764 2114.6301 1022.9434 2114.6301 C 1024.0016 2122.0386 1021.88525 2132.6216 1029.2936 2133.6802 C 1104.1707 2343.5212 1117.6643 2591.9387 1092.7933 2838.5564 C 1084.0621 2925.313 1047.8143 3016.5947 1086.4432 3098.9062 C 1076.6542 3009.715 1123.4856 2907.3215 1137.2435 2851.23 z M 546.69385 1828.8798 C 601.46277 1870.9484 713.3814 1816.4442 711.79395 1765.3799 C 684.5415 1814.3546 594.0541 1800.0669 546.69385 1828.8798 z M 533.99396 1238.3296 C 526.58563 1233.0376 517.0606 1229.8893 502.24402 1231.9799 C 485.57513 1299.9779 413.0796 1312.1486 394.29398 1378.0562 C 452.2374 1342.8403 520.49994 1317.9694 533.99396 1238.3296 z M 324.4436 3746.5798 C 325.2373 3738.1396 325.50177 3700.5686 318.09344 3721.1802 C 317.30014 3729.6462 317.0353 3767.2173 324.4436 3746.5798 z" svg:height="48.278996mm" draw:style-name="style-19" svg:viewBox="0.0 0.0 2016.6185 4827.8994" svg:width="20.166185mm" svg:x="47.878616mm" svg:y="58.865555mm"/>
          <draw:path svg:d="M 3422.6501 2654.2993 C 3392.7522 2799.291 3319.9917 2917.8245 3295.6501 3054.349 C 3281.6272 3132.666 3286.6545 3210.9824 3263.9001 3282.9492 C 3246.4377 3338.247 3205.9565 3390.1055 3175.0002 3448.0493 C 3112.823 3564.2014 3073.9292 3679.0305 3003.5503 3784.5994 C 2953.2798 3860.0056 2887.9275 3922.9763 2838.4502 4000.4995 C 2788.9734 4078.0222 2730.2358 4149.7246 2692.4001 4235.4497 C 2397.39 4219.574 2166.4084 4190.735 1949.4501 4076.6995 C 1771.65 3983.3018 1654.175 3868.4727 1504.9501 3746.4998 C 1432.9834 3687.7622 1336.1458 3622.9392 1200.1499 3625.8499 C 1126.8602 3571.0808 1077.9126 3494.0874 1003.2999 3435.3499 C 876.56464 3335.6018 699.8228 3334.808 558.79987 3270.2498 C 542.9247 3225.7998 533.6645 3178.1748 514.35004 3130.5498 C 440.26663 2948.5164 298.97922 2788.708 228.59998 2590.7998 C 151.34169 2373.5771 87.04774 2156.8833 0.0 1949.45 C 158.48555 1898.3854 225.95398 1756.3041 298.44995 1619.2499 C 323.85013 1653.1166 321.7334 1693.3334 336.55002 1727.2 C 437.88547 1958.7103 721.5188 1938.602 908.0502 1797.0499 C 1031.0812 1644.6499 1199.8855 1505.2146 1282.7002 1295.4 C 1321.0647 1198.5624 1348.5817 1075.7958 1371.6002 958.85 C 1423.9877 692.67914 1435.6294 373.85626 1441.4502 76.20003 C 1598.0835 75.935486 1760.2732 32.543736 1905.0002 0.0 C 1885.1565 79.37499 1811.8668 141.55203 1835.1503 260.34998 C 1849.9669 335.49167 1879.3357 419.8937 1898.6501 508.0 C 1956.594 773.377 2022.7397 1098.5499 2159.0 1327.1499 C 2251.075 1481.6667 2466.975 1514.2103 2616.2 1587.5 C 2675.202 1657.6146 2700.3374 1742.8105 2736.8499 1828.8 C 2796.381 1969.2937 2903.0083 2107.4062 2984.5 2254.25 C 3024.9812 2327.0105 3065.9917 2391.5688 3124.2 2451.0999 C 3209.9255 2538.412 3285.3318 2624.9307 3422.6501 2654.2993 z" svg:height="42.354496mm" draw:style-name="style-20" svg:viewBox="0.0 0.0 3422.6501 4235.449" svg:width="34.2265mm" svg:x="33.470047mm" svg:y="9.526859mm"/>
          <draw:path svg:d="M 2463.7998 539.7506 C 2437.3413 760.94226 2333.8892 879.21106 2165.3499 958.8505 C 2061.633 945.09204 1838.5892 938.213 1682.7496 946.15063 C 1627.9807 949.06104 1539.8749 947.47363 1504.9497 965.2006 C 1484.5767 975.51935 1466.5852 1005.4174 1447.7996 1028.7004 C 1396.2059 1092.4652 1347.2578 1168.4004 1352.5494 1295.4005 C 1346.4641 1322.6526 1377.6847 1312.5983 1377.9496 1333.5006 C 1273.9685 1371.3358 1169.4578 1408.6421 1174.7498 1555.7504 C 1169.7227 1579.8276 1224.4916 1592.2631 1225.5497 1612.9005 C 1226.6079 1637.2421 1137.7079 1706.8276 1136.6497 1752.6005 C 1135.0623 1813.1898 1164.1663 1849.9669 1238.2496 1866.874 C 1205.9705 1983.2905 1155.9642 2142.8613 1193.7998 2298.6738 C 1018.64575 2249.1968 969.1684 2083.0386 882.64996 1924.0237 C 804.59796 1780.6196 749.82904 1648.5924 679.4502 1492.2235 C 666.7503 1638.2737 736.33545 1757.0713 781.05005 1866.8735 C 778.13965 1876.1604 775.49365 1866.3444 768.35016 1866.8735 C 468.3128 1961.0918 231.77525 1859.9946 0.0 1752.6001 C 48.683235 1538.8167 137.3188 1364.9856 234.95012 1200.1499 C 251.08972 1123.4209 265.37704 1052.7769 281.78146 985.3084 C 299.77295 910.4313 320.41083 839.5232 349.2503 768.35016 C 456.67108 921.2793 513.02747 1125.2732 622.3005 1276.3501 C 607.7483 1073.944 476.77966 880.7981 381.00064 717.55023 C 448.20462 615.4211 484.18796 482.07126 508.0007 336.5504 C 632.88403 476.25037 741.6278 632.08997 831.8508 806.45026 C 814.1238 582.6126 653.52155 426.50858 520.701 279.40033 C 537.10504 205.58176 535.5176 151.87097 533.4009 63.50024 C 579.70294 56.356377 633.4133 83.60843 679.451 76.20013 C 713.8469 70.6437 736.33624 30.9562 768.351 25.400177 C 851.9594 11.112855 949.06146 71.17298 1035.051 69.84998 C 1110.9863 68.526985 1151.2031 32.01476 1219.2012 0.0 C 1287.1993 33.602196 1326.3575 96.04388 1390.6511 133.34981 C 1384.0365 170.39131 1432.1908 188.91248 1441.451 222.24983 C 1452.8279 263.2603 1450.4468 308.76868 1460.5011 355.59964 C 1477.4343 434.7102 1504.9508 522.81647 1530.3511 603.24963 C 1555.7512 684.4769 1574.0071 774.96436 1625.6012 825.49945 C 1613.1658 629.70795 1526.6469 450.58496 1492.2513 241.29945 C 1512.8888 236.27231 1534.3201 256.64532 1549.4015 266.69962 C 1683.5454 357.18707 1852.8785 458.787 2051.0513 495.2996 C 2181.2246 519.1398 2308.2246 519.6687 2463.7998 539.7506 z M 1371.5999 514.3508 C 1373.7166 360.09872 1314.4497 267.49457 1276.3497 139.70078 C 1272.1162 139.70078 1267.8828 139.70078 1263.6498 139.70078 C 1278.9957 263.52557 1321.0643 405.34225 1371.5999 514.3508 z" svg:height="22.986738mm" draw:style-name="style-21" svg:viewBox="0.0 0.0 2463.7998 2298.6738" svg:width="24.637997mm" svg:x="35.438557mm" svg:y="47.245846mm"/>
          <draw:path svg:d="M 482.60013 0.0 C 549.5397 45.773205 513.2919 132.02682 527.0499 215.90009 C 379.67682 299.217 146.05011 296.33365 0.0 380.99982 C 41.0109 134.17058 216.69421 21.96006 482.60013 0.0 z" svg:height="3.8099983mm" draw:style-name="style-22" svg:viewBox="0.0 0.0 527.0499 380.99982" svg:width="5.270499mm" svg:x="53.53605mm" svg:y="116.01635mm"/>
          <draw:path svg:d="M 2031.9995 158.72334 C 2056.3413 317.2085 2102.6433 401.84885 2070.0996 565.0971 C 1809.7498 608.251 1636.1831 674.3968 1568.4498 901.67377 C 1558.6604 934.19116 1565.275 977.8739 1549.3999 1022.32367 C 1512.0935 1127.3633 1330.5894 1226.0532 1225.5497 1276.3505 C 1142.4706 1316.038 1097.2267 1224.4657 1009.64966 1187.4509 C 880.00397 1132.6819 630.76654 1199.0659 501.64975 1187.4509 C 299.77255 1169.1946 142.08112 1100.1387 0.0 1028.7009 C 197.64377 978.6943 275.69577 809.09705 444.50006 730.2509 C 532.0771 769.6736 594.51874 834.232 647.6998 908.05096 C 676.01044 881.32776 645.05383 826.02997 628.64984 800.12714 C 596.6351 749.30096 527.0499 709.61346 488.94986 679.45056 C 560.91656 558.80066 667.2792 719.13806 742.95 749.30096 C 769.1439 656.6968 634.99994 616.74445 577.84985 565.1512 C 595.31244 508.52997 615.6851 454.8196 666.7499 431.80096 C 777.61035 458.55 818.8853 554.83203 901.7 609.6276 C 935.83105 599.0445 885.0311 565.7067 914.3999 558.8273 C 847.9896 474.95404 770.4665 402.1936 673.10004 349.27695 C 679.97906 332.87292 696.11865 325.70282 698.5002 304.8005 C 715.16907 302.97488 714.90424 318.02966 717.55023 330.2003 C 730.51495 319.88113 743.4793 309.58945 762.00006 304.8005 C 915.7229 340.54605 1183.2167 339.4875 1308.1 431.80017 C 1351.7561 347.66287 1217.0833 286.0145 1136.6501 247.6504 C 1051.7188 206.90434 957.26263 145.78566 882.64996 146.0505 C 906.4623 100.542145 968.1103 -0.2373886 1022.3499 8.074442E-4 C 1047.4852 0.26564914 1068.1227 39.953148 1092.2 50.80116 C 1178.7188 90.223816 1357.5769 96.54772 1409.7 165.10135 C 1452.2979 301.33496 1561.5709 401.11002 1727.1998 393.70172 C 1734.0789 441.85608 1749.6896 480.22018 1784.35 488.95187 C 1934.1039 526.46814 1978.5536 242.33177 2031.9995 158.72334 z M 1403.3497 920.69714 C 1432.7185 844.76184 1412.6104 719.8785 1377.9496 666.697 C 1371.5995 666.697 1365.2496 666.697 1358.8995 666.697 C 1373.7162 726.75714 1411.8162 835.52795 1403.3497 920.69714 z M 1225.5497 1066.7468 C 1265.2372 1023.11743 1235.604 922.57526 1212.8499 882.5971 C 1206.4996 882.5971 1200.1499 882.5971 1193.7998 882.5971 C 1209.6746 937.366 1230.0476 1011.7397 1225.5497 1066.7468 z" svg:height="12.861248mm" draw:style-name="style-23" svg:viewBox="0.0 0.0 2081.3035 1286.1248" svg:width="20.813036mm" svg:x="37.597557mm" svg:y="109.73038mm"/>
          <draw:path svg:d="M 65.250374 0.22043227 C 213.41719 -6.103471 305.49207 124.83895 249.40054 228.84665 C 167.6444 266.92007 158.64865 367.19736 109.700584 457.44702 C 86.15268 500.57422 54.93164 557.98834 1.7505391 552.6972 C -8.038915 523.85767 26.092155 538.93915 33.500458 527.2974 C -61.48486 430.7513 104.14416 331.2677 122.40047 228.8741 C 140.1275 129.07237 41.173195 113.99094 65.250374 0.22043227 z M 128.75021 38.320496 C 130.6025 21.651617 120.01891 17.418186 103.35004 19.270464 C 101.233315 27.710678 94.354294 31.44107 96.999886 44.670235 C 114.99176 49.962227 113.40433 35.6745 128.75021 38.320496 z" svg:height="5.5303817mm" draw:style-name="style-24" svg:viewBox="0.0 0.0 266.01346 553.03815" svg:width="2.6601346mm" svg:x="55.550552mm" svg:y="108.26714mm"/>
          <draw:path svg:d="M 825.4999 304.82715 C 833.7019 387.9067 685.53546 459.34372 692.1501 577.8773 C 640.29156 575.46954 579.17285 573.3532 533.4001 546.127 C 474.13327 510.67294 461.96265 422.27557 412.75015 368.30032 C 314.06067 260.37653 145.52083 284.71857 0.0 209.55034 C 27.25205 120.412544 96.572754 73.31674 139.69997 0.0 C 275.1665 100.277306 601.13336 93.15968 730.2501 0.0 C 743.7437 85.98958 735.5417 144.46227 762.00006 209.55034 C 774.17065 239.50168 822.5894 275.7228 825.4999 304.82715 z M 634.99994 304.82715 C 651.404 359.0664 745.5956 282.31076 717.5498 273.0768 C 699.29395 292.92056 663.575 295.30173 634.99994 304.82715 z" svg:height="5.7787733mm" draw:style-name="style-25" svg:viewBox="0.0 0.0 825.8284 577.8773" svg:width="8.258284mm" svg:x="48.011555mm" svg:y="107.18958mm"/>
          <draw:path svg:d="M 377.03122 368.32617 C 380.73538 480.50925 404.2833 609.89087 389.7311 692.1759 C 379.94165 747.20886 346.6039 802.2427 332.58102 863.59955 C 319.08743 923.1308 292.36426 981.0746 281.78107 1035.0498 C 249.76631 1197.5044 259.29132 1376.3354 243.68102 1555.7496 C 227.54141 1741.2228 220.66238 1929.606 230.98112 2089.1497 C 175.15402 2192.8667 96.04347 2273.0354 11.906169 2348.177 L 0.0 2334.9478 C 41.274933 2296.583 15.3458805 2225.6748 15.081443 2171.6995 C 14.287725 1990.9895 34.660755 1792.552 40.48162 1612.8997 C 47.88992 1381.9448 78.58168 1130.2999 135.73178 895.34985 C 215.10677 569.11896 220.39836 249.79337 351.63187 0.0 C 363.53763 114.854904 372.7978 241.85538 377.03122 368.32617 z" svg:height="23.48177mm" draw:style-name="style-26" svg:viewBox="0.0 0.0 394.4309 2348.177" svg:width="3.944309mm" svg:x="45.44774mm" svg:y="87.44109mm"/>
          <draw:path svg:d="M 688.8496 0.0 C 707.37036 171.45029 686.4685 460.9045 676.1497 641.34973 C 671.9163 717.02014 685.9392 799.30597 669.7996 863.59955 C 664.508 884.76587 650.7496 904.6096 634.3455 924.18933 C 607.0935 956.97156 572.1683 989.54144 555.4998 1028.6735 C 542.2706 1059.3652 526.66034 1104.3439 517.3998 1142.9736 C 477.18298 1310.1904 454.16437 1519.2112 409.4497 1733.5238 C 367.6455 1934.6073 332.7207 2145.7441 314.19955 2343.124 C 288.2705 2618.5554 301.23483 2891.5789 282.44965 3130.5242 C 278.48105 3181.3245 246.20186 3229.743 288.79977 3282.9246 C 298.06036 3278.9824 305.7331 3273.9287 311.8184 3268.3728 L 323.72458 3281.6018 C 282.9789 3318.6433 240.90987 3354.3623 199.89977 3390.875 C 152.27469 3334.7834 24.745743 3320.4956 3.0497167 3251.175 C -10.443887 3208.8416 25.010181 3143.7542 28.449894 3092.425 C 40.35606 2916.239 32.683323 2755.6367 53.85007 2578.1016 C 69.98967 2443.4287 62.581367 2307.6973 72.9001 2165.3247 C 129.78535 1371.8655 173.97112 473.05008 599.95 69.85119 C 626.6728 44.714645 664.508 28.839485 688.8496 0.0 z" svg:height="33.90875mm" draw:style-name="style-27" svg:viewBox="0.0 0.0 696.2364 3390.875" svg:width="6.9623637mm" svg:x="42.329556mm" svg:y="78.10685mm"/>
          <draw:path svg:d="M 412.75015 101.339096 C 260.08545 135.47057 148.6961 39.426693 0.0 69.588776 C 55.827095 -75.66721 315.6481 42.336723 412.75015 101.339096 z" svg:height="1.0878257mm" draw:style-name="style-28" svg:viewBox="0.0 0.0 412.75015 108.78257" svg:width="4.1275015mm" svg:x="44.83655mm" svg:y="111.82796mm"/>
          <draw:path svg:d="M 1060.6967 177.74754 C 1105.4113 190.9767 1153.0364 240.18881 1187.6968 272.99768 C 943.48645 368.77673 675.9927 417.75143 412.99683 431.74768 C 337.32596 435.71628 272.23828 416.40222 203.44687 393.67426 C 190.21771 214.28682 174.60739 37.280506 0.24707793 19.024193 C -0.8110777 11.615892 1.5700753 7.647304 6.597223 6.323903 C 11.624371 5.0013094 12.947368 0.0 19.29711 0.0 C 164.81793 81.20063 315.63034 155.01959 539.9969 177.80002 C 583.9178 182.2983 628.8969 196.5852 666.99695 196.85005 C 800.0819 197.35309 936.87146 140.99672 1060.6967 177.74754 z" svg:height="4.3226805mm" draw:style-name="style-29" svg:viewBox="0.0 0.0 1187.6969 432.26804" svg:width="11.876968mm" svg:x="36.76959mm" svg:y="120.33488mm"/>
          <draw:path svg:d="M 2406.6501 0.24717885 C 2414.0586 -0.8111786 2418.027 1.5700753 2419.35 6.597223 C 2418.027 439.72018 2404.5334 981.0576 2184.4 1295.6472 C 2083.5938 1439.5806 1961.621 1615.2639 1790.7 1670.2972 C 1763.9772 1697.0203 1727.4645 1705.2223 1689.1 1708.3973 C 1508.9188 1723.214 1436.6877 1574.7827 1390.65 1422.6472 C 1405.4667 1376.0806 1460.2356 1369.466 1473.2 1321.0474 C 1400.704 1298.2932 1336.6748 1391.162 1289.0498 1435.3473 C 1237.7206 1627.4349 1114.1602 1747.2911 914.39966 1790.9474 C 867.3039 1764.2244 827.6164 1709.985 838.19977 1644.8975 C 811.21234 1639.0767 806.1852 1655.2162 800.0997 1670.2975 C 753.26855 1627.1704 685.006 1706.0161 634.99976 1657.5974 C 638.96857 1621.3494 677.8623 1620.0266 679.44977 1581.3975 C 637.64557 1559.9663 637.9102 1620.0266 603.2498 1625.8474 C 540.80817 1636.1661 467.51868 1595.6849 419.09988 1568.6974 C 442.1187 1515.2516 494.77072 1446.4598 476.24997 1390.8973 C 446.88123 1403.8618 434.7104 1434.0243 425.45 1467.0973 C 408.78134 1484.2952 382.32303 1491.7035 381.00003 1524.2473 C 309.5626 1557.3203 276.4897 1620.8203 184.14996 1606.7975 C 119.85621 1465.7744 84.402145 1295.912 0.0 1174.9974 C 63.50004 1166.5308 127.00008 1158.0641 171.45007 1130.5475 C 218.81052 1150.1266 253.47087 1182.1411 323.85013 1162.2974 C 347.39804 1141.3953 363.53763 1113.0848 374.6501 1079.7473 C 411.95642 1083.1868 444.7647 1088.214 463.55008 1060.6973 C 424.6563 1046.6744 373.5917 1044.8223 330.20007 1035.2972 C 350.83752 1005.6639 372.798 975.237 400.05005 940.04736 C 470.69376 849.03064 581.02496 750.3411 736.60004 825.7474 C 772.05414 842.9453 811.4772 912.0016 850.9 914.64734 C 1003.3001 924.437 884.76666 649.5348 977.90015 578.09735 C 1030.0231 570.42444 1047.4855 609.3182 1085.8502 609.8473 C 1179.2483 610.90564 1179.7771 522.0056 1193.8 425.6973 C 1287.1979 375.69107 1405.2023 434.69315 1441.4501 501.89734 C 1447.8002 649.5348 1465.7916 788.44104 1346.1998 819.3972 C 1313.3914 816.22217 1294.0769 799.55347 1263.65 793.99725 C 1245.1293 850.089 1330.3251 866.7576 1358.9001 863.8472 C 1468.1732 852.2055 1519.5024 706.6847 1492.25 578.0972 C 1527.1752 592.38477 1542.5206 661.70557 1587.5001 673.3473 C 1684.8666 698.48267 1806.5751 537.08685 1866.9 482.8473 C 1969.8229 389.9786 2077.773 381.7765 2101.85 222.49731 C 2109.2585 173.81398 2103.173 138.62445 2095.5 114.547264 C 2208.2126 85.44294 2309.2837 44.72363 2406.6501 0.24717885 z M 2139.9507 920.99713 C 2185.7234 927.87634 2250.2817 846.38464 2298.7007 908.297 C 2289.44 822.30743 2150.5337 862.7889 2139.9507 920.99713 z M 2006.6005 1422.6471 C 2018.7714 1420.0012 2017.9773 1404.3907 2038.3503 1409.947 C 1975.9087 1268.6595 1704.4463 1207.8053 1574.8003 1295.647 C 1730.111 1283.7408 1930.4003 1315.491 2006.6005 1422.6471 z M 1333.5004 673.3471 C 1459.9712 632.8659 1350.1693 484.43463 1276.3502 457.4471 C 1275.821 467.5013 1260.2107 462.47418 1263.6504 476.49716 C 1312.5985 527.2971 1404.9382 592.91376 1333.5004 673.3471 z M 419.1005 1359.147 C 385.4985 1348.5636 325.7026 1361.7928 323.85052 1403.597 C 365.3901 1398.5701 396.08188 1382.695 419.1005 1359.147 z" svg:height="17.909473mm" draw:style-name="style-30" svg:viewBox="0.0 0.0 2419.35 1790.9474" svg:width="24.1935mm" svg:x="22.99255mm" svg:y="10.857884mm"/>
          <draw:path svg:d="M 3093.0059 1130.3241 C 3150.6848 1266.8491 3026.0662 1379.5615 2908.8557 1428.774 C 2842.1804 1506.0323 2782.3848 1590.1698 2667.5557 1619.274 C 2554.0498 1512.647 2489.7559 1303.6261 2242.1057 1371.624 C 2194.2163 1409.9886 2185.4849 1478.7803 2172.2559 1536.7241 C 2147.1204 1518.7324 2119.339 1538.5762 2089.7058 1536.7241 C 2070.9204 1535.4012 2063.7764 1519.5261 2038.9058 1524.024 C 1907.6725 1547.572 1955.562 1723.7844 1930.9557 1854.2241 C 1873.0118 1831.4698 1822.741 1767.7054 1740.4558 1752.6241 C 1650.7621 1735.9554 1566.8892 1767.1764 1492.8058 1809.7743 C 1463.437 1865.072 1414.2245 1900.5264 1391.2059 1962.1743 C 1287.4893 2049.2222 1201.7643 2114.3098 1073.7059 2127.2742 C 839.2851 2151.0867 648.78516 1831.2054 445.05588 1752.6241 C 364.62253 1721.668 268.57886 1714.2596 184.70589 1727.2242 C 131.26006 1642.822 153.48505 1545.72 108.50587 1447.8242 C 77.020485 1379.0326 5.847511 1340.668 0.5558244 1263.6742 C -9.23373 1121.593 113.00374 1099.368 152.95587 977.92426 C 179.67874 970.78046 194.23091 951.4659 216.45592 939.8243 C 226.77464 811.23676 332.0788 738.2118 387.90588 647.72424 C 436.32468 569.40765 462.51846 479.18472 546.65576 431.82428 C 630.2642 445.58264 664.92456 410.39307 711.75574 387.37427 C 732.12854 348.21597 726.30786 283.39304 749.8558 247.67427 C 767.8475 226.24301 786.3682 213.80762 807.00586 196.87427 C 824.46844 182.58678 840.60785 159.03885 864.15594 146.07426 C 918.66003 116.17635 982.42474 134.16803 1022.90594 107.97427 C 1064.1809 81.251366 1078.733 2.6701107 1137.2059 0.0242801 C 1158.3727 -1.0340521 1190.1226 32.83261 1219.756 38.12428 C 1259.1788 45.26803 1305.481 28.07011 1353.1061 25.42428 C 1492.5414 17.751364 1714.2623 48.443024 1765.856 171.47427 C 2203.7412 89.718025 2310.3682 479.7138 2572.306 635.0243 C 2666.2332 714.6639 2734.4956 819.96796 2813.606 914.4243 C 2895.8914 995.38666 3046.7036 1020.7866 3093.0059 1130.3241 z" svg:height="21.28537mm" draw:style-name="style-31" svg:viewBox="0.0 0.0 3107.556 2128.537" svg:width="31.075558mm" svg:x="12.382497mm" svg:y="0.6366143mm"/>
          <draw:path svg:d="M 1453.621 1765.3264 C 1554.1627 1844.7014 1502.3042 2034.9369 1479.0212 2165.3762 C 1467.115 2232.5803 1460.5005 2308.251 1440.9211 2362.2263 C 1395.4127 2487.9033 1269.7357 2574.422 1275.821 2768.6262 C 1275.821 2770.2136 1275.821 2771.5366 1275.5565 2772.595 C 1272.3817 2791.3804 1249.3627 2790.0574 1244.071 2806.7258 C 1274.2335 2935.8428 1170.517 3021.8323 1129.7709 3117.8757 C 1107.8104 3169.7344 1092.4646 3228.4714 1066.2711 3282.9758 C 1029.7584 3359.4404 1018.38153 3407.0657 990.0709 3498.876 C 969.96277 3564.4663 882.1209 3656.2769 818.62085 3683.0261 C 724.9583 3722.4226 578.6438 3686.201 463.0208 3689.3496 C 415.66037 3690.699 368.0355 3704.9866 323.32086 3708.426 C 218.81052 3716.3635 102.65826 3695.726 26.722971 3752.8757 L 0.0 3738.5884 C 18.256313 3719.8027 37.306343 3700.7532 56.620815 3683.026 C 148.96034 3598.3591 214.57709 3550.7341 228.07089 3416.3257 C 248.973 3206.2466 255.32294 2946.9548 170.9208 2793.9995 C 122.50201 2766.218 80.69779 2731.8223 24.870897 2711.4495 C 71.17298 2676.7893 165.36458 2729.9702 221.72095 2717.7998 C 338.93137 2692.3994 342.90015 2427.0225 380.47095 2317.7498 C 413.01477 2357.1729 427.3021 2414.8518 475.7209 2438.3997 C 487.62708 2384.1602 449.5272 2324.8938 424.92096 2286.0 C 423.86258 2195.248 384.43973 2105.2896 386.8209 2019.2999 C 392.11246 1837.002 477.83762 1683.5436 469.37094 1498.6001 C 462.49173 1352.0211 399.25635 1201.4731 418.571 1041.4001 C 429.68344 949.0604 473.33975 873.9189 513.821 787.4 C 622.5647 554.5666 692.6793 274.90204 755.12103 0.0 C 843.7564 70.6437 852.223 215.89989 888.471 317.49997 C 940.3295 463.0206 993.5106 605.6314 1053.5712 736.60004 C 1085.5859 806.7145 1113.1024 869.6854 1155.171 933.45013 C 1223.1692 1036.1085 1295.1355 1153.3188 1326.621 1301.75 C 1287.9916 1320.2708 1214.1731 1303.6023 1199.6208 1346.1998 C 1222.9043 1388.004 1312.598 1340.1145 1371.0708 1365.2499 C 1379.2728 1405.2018 1410.4938 1440.1271 1383.7706 1479.55 C 1409.7001 1567.6826 1475.3167 1670.3407 1453.621 1765.3264 z M 1250.4208 2000.2761 C 1273.7043 1871.953 1283.7582 1770.3531 1244.0707 1663.7261 C 1235.8687 1663.4617 1235.3394 1655.524 1225.0206 1657.376 C 1197.5042 1712.6737 1223.4332 1770.882 1225.0206 1828.8258 C 1229.254 1989.1632 1164.6957 2105.0508 1129.7705 2222.526 C 1112.0435 2282.0571 1096.4331 2346.3508 1072.6204 2393.9758 C 1012.5599 2513.832 892.9685 2573.8926 875.7703 2711.4758 C 908.84326 2706.4487 907.7851 2667.2905 920.22015 2641.6257 C 1105.4293 2518.5952 1205.1772 2248.9846 1250.4208 2000.2761 z M 1053.5708 1384.3262 C 1091.406 1374.2719 1140.6185 1383.7969 1148.8209 1346.2261 C 1079.5002 1324.0012 963.877 1340.6697 920.22095 1397.026 C 939.5354 1451.795 1007.0043 1396.4972 1053.5708 1384.3262 z" svg:height="37.528755mm" draw:style-name="style-32" svg:viewBox="0.0 0.0 1513.2606 3752.8755" svg:width="15.1326065mm" svg:x="25.093346mm" svg:y="29.275091mm"/>
          <draw:path svg:d="M 361.91144 389.9794 L 346.30112 454.80264 C 305.29062 446.3358 264.0157 447.1295 229.35533 433.34482 C 184.64069 415.35333 61.344765 348.67783 26.15554 274.59482 C -0.56722957 218.23845 -18.559105 74.56989 32.505684 26.97106 C 106.32426 -42.0848 242.32007 36.231636 280.1557 96.82144 C 294.44302 182.81102 269.5725 318.27756 330.95563 369.8716 C 339.95096 377.57062 350.53455 384.18518 361.91144 389.9794 z" svg:height="4.5480285mm" draw:style-name="style-33" svg:viewBox="0.0 0.0 361.91147 454.80286" svg:width="3.6191146mm" svg:x="35.177002mm" svg:y="121.144135mm"/>
          <draw:path svg:d="M 1092.2 0.0 C 1110.9854 25.929052 1127.6539 75.14156 1123.9498 114.300186 C 1121.5687 139.17108 1100.931 159.27927 1092.2 184.15016 C 1052.2478 296.59808 1079.2354 471.7521 984.2499 533.4001 C 906.7269 527.0499 834.4956 521.75836 781.04987 552.4501 C 761.47076 560.91693 792.95605 580.7607 774.69995 590.5502 C 663.8395 551.1271 571.2353 414.3376 425.45 463.55008 C 384.43954 477.30853 296.59787 539.22095 222.25003 584.2 C 137.84789 635.52924 47.889515 726.2811 0.0 812.8 C 0.0 794.0144 8.202019 774.69995 19.57911 754.3269 C 55.562458 690.5622 122.76665 619.6541 57.14989 539.7498 C 86.783295 468.84167 67.20399 396.87497 101.5999 342.89975 C 166.42273 241.29987 326.49573 208.22694 469.89984 190.49991 C 662.25183 166.68758 800.0997 82.020584 952.49976 38.100063 C 1008.85614 37.306343 1042.7228 26.458332 1092.2 0.0 z" svg:height="8.128mm" draw:style-name="style-34" svg:viewBox="0.0 0.0 1124.4695 812.8" svg:width="11.244696mm" svg:x="17.341055mm" svg:y="50.357353mm"/>
          <draw:path svg:d="M 832.0917 120.703224 C 901.94165 149.80754 1023.3855 100.859474 1124.1917 120.703224 C 1077.0958 473.36618 1091.9125 792.71844 978.1417 1079.5266 C 956.4459 1134.0574 944.27515 1193.0331 920.99164 1225.603 C 890.2999 1268.1747 823.88965 1279.2867 806.69165 1339.8766 C 817.275 1366.3348 865.69385 1346.2263 876.5416 1333.5526 C 789.75836 1687.5653 708.5313 2120.1326 729.16876 2536.0576 C 729.6978 2543.7307 729.96246 2551.403 730.49176 2559.0762 C 518.8251 2620.4597 230.95851 2630.011 70.09181 2514.6262 C 68.23973 2346.087 84.37933 2212.2078 95.49178 2019.3263 C 103.16473 1886.7698 100.78337 1752.3618 95.49178 1631.9501 C 87.81884 1456.029 31.991747 1290.3997 19.29186 1085.8497 C 10.031485 938.21265 16.646069 789.78094 6.5917726 641.3501 C -7.6957507 429.9483 5.5334153 212.72481 6.5917726 0.0 C 89.67092 65.35211 217.99379 97.63131 362.19183 152.39984 C 507.448 207.43282 628.89185 275.9606 736.8417 177.80002 C 761.1833 155.57512 789.4937 125.174446 819.92084 93.66272 L 846.6438 107.95004 C 841.61664 111.971924 836.8541 116.1787 832.0917 120.703224 z M 419.34152 1892.3533 C 439.71432 1989.7197 436.8041 2111.1633 501.89157 2101.9036 C 444.7415 2032.0275 463.7915 1873.833 425.69165 1803.4537 C 419.3417 1803.4537 412.99158 1803.4537 406.64163 1803.4537 C 388.64996 1839.1451 411.1395 1853.4329 419.34152 1892.3533 z M 571.7416 1289.077 C 454.00208 1103.6039 448.44565 773.69507 387.59158 552.4772 C 397.1166 510.96402 405.31863 441.35184 393.94153 425.47748 C 344.4644 547.45 359.01654 681.85876 374.8915 825.52734 C 393.41245 992.2145 449.50418 1233.5144 571.7416 1289.077 z M 266.94165 1555.7766 C 279.3771 1302.8351 280.96454 922.893 266.94165 635.02704 C 265.61865 630.0265 261.6501 627.6187 254.24158 628.67725 C 252.65414 637.67303 243.6582 639.26044 241.54149 647.75397 C 241.27684 735.0661 224.8728 840.34393 222.49146 920.77747 C 216.14171 1147.2866 195.76869 1332.7332 266.94165 1555.7766 z" svg:height="26.037943mm" draw:style-name="style-35" svg:viewBox="0.0 0.0 1124.1917 2603.7942" svg:width="11.241917mm" svg:x="16.894138mm" svg:y="65.72408mm"/>
          <draw:path svg:d="M 2682.7874 0.0 C 2767.9834 109.27304 2723.2688 280.98737 2625.6375 342.89975 C 2487.525 430.47678 2261.0415 456.67026 2035.0874 438.1499 C 1869.4583 424.6559 1706.2103 387.6144 1546.1375 406.3996 C 1433.425 419.62875 1360.3999 491.3306 1273.0875 520.69977 C 1162.4916 545.30585 1019.35205 570.7064 873.03754 571.5001 C 719.31464 572.2938 585.7 578.6702 447.58755 527.05035 C 367.15424 496.8616 293.0709 456.14218 206.28755 419.10068 C 129.29381 386.2926 52.035484 361.42172 22.137566 298.4241 C -0.6166035 250.2964 -15.962434 143.40451 28.487566 95.22432 C 52.30006 91.78461 68.70424 135.70554 79.28756 165.10054 C 91.72297 199.20537 94.104225 241.5655 104.68756 273.02435 C 121.885475 291.80954 135.64381 314.06107 149.13756 336.52417 C 185.91466 351.86966 226.66049 370.65564 269.78757 380.97397 C 306.82922 389.70486 352.86673 407.4323 390.43756 412.7243 C 435.94586 419.07404 491.24377 400.05066 542.8375 400.05066 C 599.72296 400.05066 653.9626 413.27982 707.93756 412.7243 C 888.1188 410.608 1083.9104 338.6413 1273.0875 285.72464 C 1363.3104 260.32486 1463.5875 251.32912 1558.8375 228.57454 C 1654.6167 205.82076 1746.6918 176.2134 1831.8875 171.42444 C 2040.9083 159.51787 2227.4395 160.31158 2384.3374 139.67412 C 2465.0354 129.1176 2520.8623 141.5264 2568.4873 120.62409 C 2617.4353 99.21874 2669.2937 47.86287 2682.7874 0.0 z" svg:height="5.721602mm" draw:style-name="style-36" svg:viewBox="0.0 0.0 2727.9019 572.1602" svg:width="27.279018mm" svg:x="0.7366801mm" svg:y="101.79262mm"/>
          <draw:path svg:d="M 869.9501 6.5790553 C 872.33124 48.939194 876.30005 89.12892 895.35004 114.528694 C 858.0437 303.4674 584.9937 249.99522 355.60004 279.62842 C 249.23764 293.38647 99.748024 286.77188 0.0 292.30206 C 85.98958 210.28108 206.63951 127.22818 323.8499 70.07889 C 390.2604 37.799694 487.36243 2.8745015 565.14996 0.2026685 C 658.8125 -3.2103982 758.82495 38.090374 869.9501 6.5790553 z" svg:height="2.9230187mm" draw:style-name="style-37" svg:viewBox="0.0 0.0 895.35004 292.30188" svg:width="8.953501mm" svg:x="18.357054mm" svg:y="100.01206mm"/>
          <draw:path svg:d="M 982.86066 412.74973 C 987.8878 474.66214 977.5691 555.3601 976.51074 628.64984 C 974.9233 729.1916 991.592 810.9477 944.7608 888.9997 C 929.15045 914.9288 887.87537 941.1227 862.21075 965.1998 C 783.62946 1038.7539 699.7566 1114.6892 614.5607 1181.1 C 423.2669 1133.7397 206.83794 1066.5353 43.0608 971.55 C 15.544108 880.53326 28.773275 788.4584 24.010767 692.1501 C 19.5129 602.1919 -11.972581 497.68115 4.9607353 419.10028 C 8.6648855 401.37326 38.03365 374.12122 62.11083 342.90015 C 103.12132 290.24792 141.48582 228.07109 189.1109 184.15016 C 284.09622 96.57315 423.7964 35.45447 506.6109 0.0 C 602.9192 8.995736 657.6879 70.11442 747.91095 120.64993 C 819.8776 161.13115 923.0652 191.29362 951.11096 247.65001 C 967.5148 280.7225 979.1565 365.91837 982.86066 412.74973 z M 817.76074 266.69962 C 809.5587 266.43518 809.0294 258.49762 798.7107 260.3495 C 728.3314 286.80783 673.5627 326.23087 627.2606 380.99942 C 594.7168 419.62875 546.5626 477.04327 563.76056 527.0495 C 620.91064 538.6912 628.848 480.21817 652.6606 450.8494 C 703.1961 388.4081 796.0649 355.6259 817.76074 266.69962 z M 754.2607 228.59956 C 740.2378 180.18077 680.4419 159.80774 633.6108 133.34941 C 585.98566 106.3618 531.2169 63.234993 474.86078 63.49943 C 469.56918 77.25787 458.45654 85.19546 462.16068 107.949234 C 485.9732 135.73056 525.1314 141.81587 563.76056 165.09933 C 622.23364 200.02452 680.4419 278.34137 754.2607 228.59956 z M 557.41064 1073.1495 C 596.30444 1026.3181 541.27106 965.19946 525.6607 908.0493 C 507.66904 842.1946 508.7274 770.99536 493.9108 717.54944 C 485.70877 717.285 485.1795 709.3474 474.86078 711.1993 C 472.21497 719.13684 466.65875 724.164 455.81073 723.8992 C 473.8024 820.4719 470.36288 945.5935 506.6107 1028.6992 C 514.2836 1046.1885 527.7774 1078.9703 557.41064 1073.1495 z M 233.56071 488.94946 C 319.5503 523.3454 423.53152 577.3202 474.86078 533.39923 C 394.69205 435.76794 222.97754 429.68265 106.56084 368.29913 C 103.12132 377.5597 96.77118 383.90945 87.5108 387.34915 C 83.542015 447.70117 174.02946 465.13712 233.56071 488.94946 z" svg:height="11.810999mm" draw:style-name="style-38" svg:viewBox="0.0 0.0 984.2334 1181.1" svg:width="9.842334mm" svg:x="17.100948mm" svg:y="55.50086mm"/>
          <draw:path svg:d="M 2260.5999 285.8159 C 2289.704 398.8193 2351.0874 563.3635 2298.7 679.516 C 2193.6604 712.06 2080.154 659.4074 1993.8999 666.84235 C 1945.4811 671.07574 1887.5375 705.73615 1835.1499 723.99243 C 1660.5249 784.5822 1462.352 889.88586 1377.95 1041.4924 C 1282.9645 1074.5653 1141.9417 1092.795 1015.99994 1117.6925 C 907.25616 1139.3885 809.09576 1199.7135 730.25 1098.6425 C 625.2104 1086.4719 517.7896 1019.2675 412.75 990.6929 C 270.40414 952.0639 124.08959 1004.1869 0.0 958.94257 C 9.52499 925.6048 69.84998 930.3679 107.94999 914.49274 C 150.01874 896.73944 170.6562 867.1321 196.85 844.6165 C 280.19373 841.1768 338.4021 812.6022 387.35 774.7661 C 420.95212 814.1888 462.22708 812.0725 482.59998 857.316 C 493.18335 857.316 503.7666 857.316 514.35 857.316 C 527.31464 855.46375 520.43536 833.7419 533.4 831.91626 C 493.44797 781.64557 460.63962 689.0414 533.4 654.08954 C 581.5542 677.9019 598.4875 732.93567 654.05005 749.3664 C 672.5709 671.31396 632.8834 612.28577 628.6501 565.2166 C 648.2293 524.7354 689.5042 474.72876 723.9 469.9398 C 721.2542 483.16898 728.13336 486.89935 730.25006 495.33957 C 728.66254 526.0313 696.3834 486.34384 692.1501 514.41626 C 710.4063 587.17664 776.8168 611.7827 819.1501 660.46594 C 857.77924 571.8304 741.3626 543.0175 755.65 419.16608 C 783.4313 404.61432 810.15424 389.0032 831.8501 368.36575 C 886.88336 446.6822 942.1814 524.73456 996.95013 603.31586 C 1083.998 513.38434 883.44385 426.0447 901.70013 317.5662 C 906.9918 285.55185 977.371 251.68521 1009.6502 209.61656 C 1045.6335 163.04964 1064.9481 129.183 1104.9001 76.266335 C 1144.0585 24.672266 1174.221 -1.4945792 1238.2501 0.06621043 C 1333.2355 57.216305 1264.1793 188.71425 1276.3501 273.1164 C 1281.6418 310.6876 1321.8584 376.56857 1346.2002 412.7897 C 1370.8065 449.59302 1409.9648 474.43726 1441.4502 501.6893 C 1554.6918 513.0662 1624.5417 483.69785 1708.1501 508.03906 C 1795.1981 464.91183 1910.5565 513.8599 2025.6501 488.989 C 2140.479 464.14478 2177.7852 346.6697 2260.5999 285.8159 z M 1079.4999 901.7658 C 1050.1311 842.23456 1028.9645 774.5013 990.59985 723.96576 C 976.57697 777.96765 1033.7269 865.78284 1079.4999 901.7658 z M 800.1 819.21594 C 802.4812 898.3261 861.21875 973.2036 927.0999 1009.71625 C 881.0624 949.94684 849.04785 876.12787 800.1 819.21594 z" svg:height="11.554064mm" draw:style-name="style-39" svg:viewBox="0.0 0.0 2319.1528 1155.4064" svg:width="23.191528mm" svg:x="3.7520566mm" svg:y="92.71119mm"/>
          <draw:path svg:d="M 393.69992 0.0 C 412.74994 21.45783 422.80405 84.93102 431.79996 95.2768 C 381.00003 251.91048 157.42699 271.75424 0.0 254.0268 C 44.979084 185.49982 56.620815 90.778534 127.00008 44.476448 C 186.53133 5.3178277 304.00638 19.605553 387.34998 19.076677 C 390.78946 14.022883 393.96454 8.730894 393.69992 0.0 z" svg:height="2.5938218mm" draw:style-name="style-40" svg:viewBox="0.0 0.0 431.79996 259.38217" svg:width="4.318mm" svg:x="21.214556mm" svg:y="94.48985mm"/>
          <draw:path svg:d="M 781.05 25.40058 C 837.9354 68.527794 799.57074 175.9219 806.44995 260.3507 C 710.14166 272.5213 619.6542 262.9967 546.09985 304.8005 C 493.1832 370.94632 431.79987 453.4962 431.79987 552.4501 C 322.2624 574.9398 292.629 568.32526 177.79993 571.5001 C 121.44375 532.6063 99.483284 459.3429 57.149994 406.42624 C 60.589504 314.0869 101.86464 134.16977 0.0 101.5999 C 16.404137 60.85384 54.5042 41.80381 69.85008 0.0 C 232.03958 129.64647 602.45624 148.72314 781.05 25.40058 z M 158.75009 279.40073 C 189.17722 273.8447 243.41667 292.101 254.00005 266.72708 C 224.36664 262.75848 183.88542 242.09438 158.75009 254.0268 C 158.75009 262.4678 158.75009 270.9605 158.75009 279.40073 z" svg:height="5.715001mm" draw:style-name="style-41" svg:viewBox="0.0 0.0 812.7869 571.5001" svg:width="8.12787mm" svg:x="16.579056mm" svg:y="91.44184mm"/>
          <draw:path svg:d="M 67.02978 1.0730934 C 86.34435 -3.4247746 90.0485 7.6876764 105.12974 7.4232383 C 72.586006 59.546185 27.871359 99.49812 9.8797865 166.17323 C -27.691048 101.64148 53.006897 55.048317 67.02978 1.0730934 z" svg:height="1.6617328mm" draw:style-name="style-42" svg:viewBox="0.0 0.0 105.12969 166.17328" svg:width="1.051297mm" svg:x="8.542758mm" svg:y="54.72812mm"/>
          <draw:path svg:d="M 552.45 84.65972 C 683.68335 101.3286 797.1895 189.96417 946.14996 211.6594 C 851.95825 254.25691 718.3437 295.5585 584.19995 294.20926 C 378.08954 292.09296 173.0375 299.2364 63.5 192.60936 C 63.5 112.175804 34.13125 61.111416 0.0 14.809335 C 48.154167 8.723627 118.533325 -26.73044 126.999985 40.209106 C 175.68332 32.27193 206.90416 62.43401 247.64996 71.95943 C 352.1604 96.56548 452.96667 72.22427 552.45 84.65972 z" svg:height="2.9424152mm" draw:style-name="style-43" svg:viewBox="0.0 0.0 946.15 294.24152" svg:width="9.4615mm" svg:x="1.656556mm" svg:y="102.40626mm"/>
          <draw:path svg:d="M 1664.2527 1288.9462 C 1651.288 1223.3297 1689.1234 1180.7317 1670.6027 1149.2462 C 1644.9381 1176.4983 1645.9965 1230.4735 1626.1527 1263.5464 C 1636.2068 1274.6584 1649.9651 1282.0934 1664.2527 1288.9462 z M 749.85266 5752.9956 C 883.9964 5754.3447 1017.61096 5713.0435 1111.8026 5670.446 C 962.8422 5648.7764 849.33594 5560.1143 718.1026 5543.4463 C 618.6193 5531.0107 517.81305 5555.3525 413.30264 5530.7725 C 372.5568 5521.248 341.33597 5491.085 292.65265 5499.022 C 284.186 5432.0825 213.80684 5467.5366 165.65265 5473.6226 C 199.7839 5519.9243 229.15266 5570.989 229.15266 5651.4224 C 338.6902 5758.023 543.74225 5750.8794 749.85266 5752.9956 z M 1346.7527 5683.146 C 1157.5756 5736.0625 961.78394 5808.0293 781.60266 5810.1455 C 727.6276 5810.701 673.38806 5797.472 616.5027 5797.472 C 564.90894 5797.472 509.61105 5816.522 464.1027 5810.1455 C 426.53186 5804.8535 380.49435 5787.127 343.4527 5778.3955 C 300.32562 5768.076 259.5798 5749.291 222.80272 5733.946 C 209.30898 5711.456 195.55064 5689.231 178.35274 5670.446 C 167.7694 5638.987 165.38814 5596.627 152.95273 5562.522 C 142.3694 5533.154 125.96523 5489.206 102.15273 5492.6455 C 57.70274 5540.8003 73.04857 5647.691 95.802734 5695.8457 C 125.700645 5758.8433 202.95897 5783.6875 279.95273 5816.522 C 366.73605 5853.5635 440.81937 5894.283 521.2527 5924.4717 C 659.3652 5976.066 792.97974 5969.7153 946.7026 5968.9214 C 1093.0171 5968.128 1236.1567 5942.728 1346.7526 5918.121 C 1434.0651 5888.753 1507.0901 5817.0503 1619.8025 5803.821 C 1779.8754 5785.0356 1943.1233 5822.077 2108.7524 5835.5713 C 2334.7068 5854.0923 2561.19 5827.898 2699.3025 5740.3213 C 2796.9338 5678.4087 2841.6482 5506.6943 2756.4526 5397.4214 C 2742.9587 5445.311 2691.1003 5496.64 2642.1526 5518.0713 C 2594.5276 5538.9736 2538.7004 5526.538 2458.0027 5537.1216 C 2301.1047 5557.759 2114.5735 5556.9653 1905.5527 5568.8716 C 1820.3568 5573.6606 1728.282 5603.267 1632.5027 5626.022 C 1537.2527 5648.7764 1436.9756 5657.7456 1346.7527 5683.146 z M 2464.3525 4622.696 C 2457.4734 4538.2935 2495.8381 4430.8726 2438.9526 4387.7456 C 2260.359 4511.0415 1889.9421 4491.965 1727.7527 4362.3457 C 1712.4067 4404.1494 1674.3069 4423.1997 1657.9027 4463.946 C 1759.7672 4496.4897 1718.4923 4676.4062 1715.0527 4768.772 C 1757.3861 4821.6885 1779.3466 4894.978 1835.7028 4933.8457 C 1950.532 4930.671 1980.1652 4937.2856 2089.7026 4914.796 C 2089.7026 4815.842 2151.086 4733.292 2204.0027 4667.1465 C 2277.557 4625.342 2368.0442 4634.867 2464.3525 4622.696 z M 959.4027 698.39606 C 944.3215 698.66046 940.6173 687.54803 921.30273 692.0459 C 907.27985 746.0207 826.5819 792.58765 864.1527 857.14606 C 882.1443 790.47095 926.8588 750.519 959.4027 698.39606 z M 197.4027 260.24612 C 159.56728 299.13992 132.84436 334.32953 114.32353 374.2815 C 91.04019 424.28772 80.45686 482.23154 76.75269 565.0462 C 71.19644 684.638 75.42978 806.6109 64.0527 926.99603 C 226.77144 1066.6959 488.7089 1273.071 768.90265 1155.596 C 751.4401 1051.8794 823.4068 987.321 851.45264 895.2461 C 801.711 896.30426 792.97974 823.01495 800.65265 780.9459 C 804.3568 760.3085 848.54224 691.78143 870.5027 666.64575 C 909.13184 622.4604 944.586 630.66235 991.1527 653.94586 C 1050.9485 605.52704 1052.0068 479.32068 1010.20276 393.59595 C 1004.9111 383.0128 955.9632 329.56683 927.6528 304.69592 C 913.1007 291.99606 891.9341 277.97318 866.79865 263.68546 C 825.25903 239.87311 773.1361 214.73737 724.45276 190.39575 C 634.75903 145.6811 571.25903 94.351875 521.2528 76.09556 C 474.15692 58.897808 417.00693 112.07891 387.90277 101.495735 C 317.52353 152.56053 264.87143 190.92543 197.4027 260.24612 z M 1257.8527 622.1959 C 1272.4047 562.92914 1271.3463 530.91473 1251.5026 482.49597 C 1202.5547 482.23154 1199.1151 527.47504 1194.3527 571.396 C 1223.4568 577.7461 1234.5693 630.3983 1257.8527 622.1959 z M 2248.4526 4711.6226 C 2178.0735 4757.925 2166.432 4852.645 2121.4526 4921.173 C 2278.8796 4938.9004 2502.4526 4919.0566 2553.2524 4762.423 C 2544.2568 4752.078 2534.2026 4688.604 2515.1526 4667.1465 C 2515.4172 4675.877 2512.242 4681.169 2508.8025 4686.223 C 2425.4587 4686.725 2307.984 4672.4375 2248.4526 4711.6226 z M 1734.1027 1460.3961 C 1738.8651 1556.7043 1725.636 1648.7793 1753.1526 1739.796 C 1916.9298 1834.7814 2133.359 1901.9857 2324.6526 1949.346 C 2409.8484 1882.9357 2493.7212 1807.0 2572.3025 1733.4458 C 2597.9673 1709.3687 2639.2422 1683.2014 2654.8525 1657.2457 C 2701.6838 1579.1937 2685.0151 1497.4376 2686.6025 1396.8959 C 2687.661 1323.6062 2697.9797 1242.9082 2692.9524 1180.9957 C 2689.2483 1134.1644 2677.6067 1048.9685 2661.2026 1015.8956 C 2633.1567 959.53925 2529.9692 929.3768 2458.0027 888.89557 C 2367.7795 838.36005 2313.0107 777.24133 2216.7026 768.2456 C 2133.888 803.6997 1994.1881 864.81836 1899.2025 952.3958 C 1851.5775 996.3167 1813.213 1058.4935 1772.2025 1111.1458 C 1748.1252 1142.3665 1718.7567 1169.6189 1715.0524 1187.346 C 1698.1193 1265.9271 1729.6047 1370.4375 1734.1027 1460.3961 z M 1194.3527 647.6223 C 1113.9193 553.1659 1049.0964 674.6099 1010.20264 730.1722 C 931.886 841.56195 836.3714 976.4992 819.70264 1130.222 C 845.6318 1152.9762 877.91095 1182.6095 918.65686 1190.547 C 963.1068 1234.9968 1007.02765 1234.9968 1090.636 1265.6886 C 1174.5089 1296.6448 1161.2797 1285.5323 1238.8026 1327.0721 C 1163.3964 1331.8345 1111.8026 1301.4075 1041.9526 1288.972 C 969.4568 1276.0073 919.45056 1208.274 857.8027 1219.1221 C 891.14014 1297.9678 964.6944 1330.7762 1022.9027 1377.8721 C 1091.6943 1433.4347 1141.1715 1530.8011 1251.5027 1536.6221 C 1301.5089 1598.2963 1446.7653 1562.0222 1549.9526 1568.372 C 1603.6631 1571.8379 1638.3235 1607.0276 1670.6027 1574.7222 C 1678.5402 1484.2346 1699.1776 1326.8076 1594.4027 1314.3722 C 1580.1151 1343.2117 1571.1193 1379.1951 1543.6027 1403.2722 C 1543.6027 1403.2722 1552.334 1242.1411 1588.0527 1212.7723 C 1575.3528 1134.9847 1649.7007 1095.0328 1683.3026 1034.9723 C 1692.563 1018.3034 1701.2943 1002.1638 1708.9673 986.28906 L 1753.6819 1008.2495 C 1742.3048 1028.6226 1734.1028 1047.937 1734.1028 1066.7227 C 1781.9923 980.20374 1871.9507 889.4519 1956.3529 838.1227 C 2030.7007 793.14355 2118.5422 731.23114 2159.5527 717.4727 C 2305.3384 668.2602 2397.9424 805.04974 2508.8027 844.4728 L 2534.2026 857.17267 C 2590.0298 877.5457 2631.834 911.94165 2680.2527 939.72253 C 2764.6548 1092.6517 2758.3047 1351.9434 2737.4028 1562.0488 C 2723.909 1696.4573 2658.2925 1744.0823 2565.9526 1828.7489 C 2546.638 1846.476 2527.5881 1865.526 2509.3318 1884.3115 C 2478.9048 1915.797 2450.5942 1946.224 2426.2527 1968.4489 C 2318.3027 2066.6091 2196.859 1998.082 2051.6025 1943.0487 C 1907.4048 1888.3064 1779.0817 1856.001 1696.0026 1790.6488 C 1694.9442 2003.374 1681.7151 2220.5967 1696.0026 2431.9985 C 1706.0566 2580.4036 1699.442 2728.861 1708.7026 2876.4983 C 1721.4027 3081.0215 1777.2296 3246.65 1784.9026 3422.5986 C 1790.1941 3543.0103 1792.5756 3677.4192 1784.9026 3809.9749 C 1773.7902 4002.8562 1757.6505 4136.7354 1759.5026 4305.275 C 1920.3693 4420.633 2208.2358 4411.108 2419.9026 4349.7246 C 2419.3735 4342.0513 2419.109 4334.379 2418.5796 4326.706 L 2464.3525 4324.3247 C 2501.9233 4375.416 2537.113 4395.4976 2540.5525 4464.025 C 2542.4045 4499.479 2520.7087 4534.139 2527.8523 4571.9746 C 2538.1711 4627.2725 2609.6086 4640.2363 2591.3523 4705.3247 C 2631.8337 4705.5894 2632.0981 4684.687 2667.5522 4705.3247 C 2718.3523 4734.958 2733.6982 4885.2407 2743.7522 4952.974 C 2756.1877 5035.789 2750.6316 5140.8286 2762.8022 5232.374 C 2770.74 5292.964 2802.7544 5319.157 2819.9524 5359.374 C 2856.4648 5444.041 2890.067 5593.265 2832.6526 5702.2734 C 2804.0774 5756.5127 2708.8274 5824.5107 2629.4524 5854.674 C 2548.7544 5885.3657 2440.0107 5918.729 2362.7524 5924.55 C 2313.54 5928.2544 2252.9504 5913.437 2197.6526 5911.8496 C 2010.8567 5906.029 1784.638 5841.4707 1581.7025 5892.8 C 1503.386 5912.6436 1424.011 5979.3447 1340.4026 6007.1 C 1200.9672 6053.402 1016.288 6039.617 838.7527 6045.1733 C 616.5027 6052.3433 484.21103 6002.046 318.05267 5918.174 C 212.74854 5864.992 92.892265 5828.4795 51.352695 5772.124 C 7.696449 5713.1216 -20.084803 5531.089 25.952698 5460.9478 C 76.223526 5384.7476 361.9735 5383.9805 451.4027 5346.6743 C 494.79434 5328.418 514.37354 5287.143 559.35266 5270.474 C 587.9277 5259.891 622.85266 5265.182 648.2527 5257.774 C 798.8006 5214.1177 824.2006 5085.001 940.35266 5029.1733 C 993.7985 4966.2026 1047.5089 4903.4966 1105.4526 4845.024 C 1236.6859 4786.26 1322.9401 4665.0806 1416.6027 4546.5737 C 1447.0298 4508.209 1479.3088 4453.9697 1511.8525 4438.624 C 1537.5172 4426.4536 1567.415 4435.449 1588.0526 4425.924 C 1632.5026 4405.5513 1635.9423 4356.894 1683.3026 4330.674 C 1709.2317 3952.584 1756.5922 3475.5403 1683.3026 3111.474 C 1649.4359 2943.9932 1656.0505 2787.6245 1645.2026 2622.5505 C 1623.2422 2289.705 1619.0088 1991.4929 1651.5526 1638.3007 C 1546.7777 1648.0901 1482.7484 1651.5298 1372.1526 1631.9506 C 1301.5089 1619.5151 1236.1569 1619.7795 1188.0027 1600.2006 C 1062.5902 1549.4006 1024.7548 1390.9152 895.90265 1358.9008 C 871.03186 1303.3381 815.9985 1277.9384 800.65265 1212.8506 C 592.161 1350.6987 387.90265 1229.2546 222.80267 1130.3008 C 135.2256 1077.9135 49.765186 1025.5256 0.55269647 958.8509 C -3.15147 862.807 12.72353 762.53015 19.602695 660.40094 C 26.21728 564.09265 16.956861 454.02588 45.002697 374.65088 C 57.967278 338.13824 102.68186 260.3507 127.5527 228.60078 C 152.68811 196.58601 206.92769 156.1048 248.2027 120.650734 C 319.6402 59.267212 384.7277 0.26524544 495.8527 8.074442E-4 C 581.0485 -0.26363054 632.90686 66.41107 699.0527 101.60071 C 772.0777 140.49449 837.42975 162.45496 908.6027 196.85086 C 948.0257 235.74464 991.94653 270.14056 1035.6027 304.8009 C 1079.259 367.50702 1097.5153 492.39038 1092.7527 565.1508 C 1178.7423 541.6029 1153.6068 400.84436 1257.8527 412.75095 C 1313.9443 442.649 1326.1152 515.6738 1315.0027 596.9011 C 1383.7943 593.19696 1458.6714 638.4409 1492.8026 704.85114 C 1535.136 704.3219 1555.5089 692.15125 1600.7526 704.85114 C 1644.4089 717.2866 1666.1047 771.52625 1701.5588 778.14087 L 1699.1776 825.23663 C 1694.1505 824.9722 1688.8589 824.9722 1683.3026 825.5011 C 1629.3276 862.5426 1616.6277 940.85944 1562.6526 977.90094 C 1561.5942 998.0091 1548.3651 1005.9467 1549.9526 1028.7009 C 1497.5652 1065.2135 1494.6548 1151.2031 1435.6527 1181.1007 C 1452.0568 1002.7714 1562.6526 918.63416 1626.1527 787.40063 C 1476.9277 690.8279 1442.5319 838.20056 1378.5027 939.8005 C 1362.8922 964.4065 1330.8777 981.3403 1315.0027 1003.3003 C 1273.9922 1060.1855 1266.5839 1156.2294 1200.7026 1149.3505 C 1223.4568 1094.0526 1226.8965 1039.0192 1257.8527 990.6004 C 1271.0818 969.96295 1303.0963 954.61707 1321.3527 927.1006 C 1350.4568 883.4445 1366.0673 823.384 1391.2026 787.40063 C 1407.8715 763.58826 1437.5048 752.4754 1435.6527 723.90076 C 1431.9485 667.0155 1322.6755 645.5839 1276.9027 673.1008 C 1180.0652 731.5739 1117.0944 955.6756 1022.9027 1016.001 C 1009.67346 894.18756 1147.5214 783.8563 1194.3527 647.6223 z M 2400.8525 5219.5957 C 2323.065 5222.268 2225.963 5257.1924 2159.5525 5289.4717 C 2042.342 5346.622 1921.6921 5429.7007 1835.7025 5511.695 C 1935.4503 5506.1387 2084.94 5512.7534 2191.3025 5499.0215 C 2420.6963 5469.388 2693.7463 5522.8335 2731.0525 5333.9214 C 2712.0024 5308.522 2708.0337 5268.331 2705.6526 5225.9717 C 2594.5276 5257.4575 2494.5151 5216.1567 2400.8525 5219.5957 z M 2400.8525 4978.3223 C 2285.7588 5003.1665 2170.4004 4954.245 2083.3525 4997.3726 C 1999.7441 4973.0303 1929.8942 5002.373 1816.6525 4991.0225 C 1785.167 4963.7705 1746.0088 4938.9 1721.4026 4902.123 C 1697.0609 4865.902 1656.8442 4800.02 1651.5525 4762.4497 C 1639.3817 4678.0474 1708.438 4546.55 1613.4526 4489.3994 C 1549.4233 4487.812 1519.2609 4514.0054 1480.1025 4565.5996 C 1440.1505 4618.516 1420.8358 4652.383 1384.8527 4698.9497 C 1352.5734 4741.0186 1282.1942 4774.8853 1276.9027 4806.8994 C 1258.6465 4915.379 1459.2006 5002.691 1372.1526 5092.649 C 1317.3839 5014.068 1262.0859 4936.0156 1207.0527 4857.699 C 1185.3568 4878.3364 1158.6339 4893.947 1130.8527 4908.4995 C 1116.5652 5032.351 1232.9818 5061.1904 1194.3527 5149.7993 C 1152.0194 5101.116 1085.6089 5076.51 1067.3528 5003.7495 C 1071.586 4975.6772 1103.8652 5015.3647 1105.4526 4984.673 C 1103.3359 4976.2324 1096.4569 4972.5024 1099.1027 4959.273 C 1064.7068 4964.062 1023.4318 5014.042 1003.8527 5054.55 C 1008.086 5101.619 1047.7736 5160.648 1029.2527 5238.6997 C 973.6902 5222.2954 956.7568 5167.2617 908.60266 5143.423 C 835.8422 5178.348 868.6506 5270.952 908.60266 5321.2495 C 895.638 5323.075 902.5172 5344.798 889.5526 5346.6494 C 878.96924 5346.6494 868.386 5346.6494 857.8026 5346.6494 C 837.4297 5301.406 796.15466 5303.522 762.5526 5264.0996 C 713.6047 5301.9346 655.3963 5330.5103 572.0526 5333.9497 C 545.8589 5356.4663 525.2214 5386.0728 483.15262 5403.826 C 445.0526 5419.701 384.7276 5414.939 375.20264 5448.276 C 499.2922 5493.5195 645.60675 5441.3965 787.95264 5480.0264 C 892.99225 5508.6006 1000.41296 5575.805 1105.4526 5587.9756 C 1184.2985 5689.02 1282.4587 5628.7217 1391.2025 5607.026 C 1517.1442 5582.155 1658.1671 5563.8984 1753.1526 5530.8257 C 1837.5548 5379.219 2035.7277 5273.9155 2210.3525 5213.3257 C 2262.7402 5195.0693 2320.6838 5160.409 2369.1025 5156.176 C 2455.3567 5148.7676 2568.863 5201.419 2673.9026 5168.849 C 2726.2903 5052.697 2664.907 4888.153 2635.8027 4775.1494 C 2552.9878 4835.9497 2515.682 4953.425 2400.8525 4978.3223 z" svg:height="60.458504mm" draw:style-name="style-44" svg:viewBox="0.0 0.0 2863.5234 6045.8506" svg:width="28.635233mm" svg:x="2.926106E-5mm" svg:y="47.818394mm"/>
          <draw:path svg:d="M 1453.1472 2152.87 C 1425.1014 2152.341 1411.6077 2166.364 1408.6973 2190.9702 C 1438.066 2192.8223 1452.6179 2179.858 1453.1472 2152.87 z M 3034.297 4750.02 C 3134.0452 4617.7285 3398.8928 4808.228 3529.597 4686.52 C 3467.949 4667.7344 3401.8032 4653.4473 3326.3972 4648.42 C 3198.6035 4480.145 3025.0369 4344.6787 2767.5974 4324.57 C 2822.8953 4419.555 2820.5142 4572.2197 2875.5474 4667.47 C 2874.2244 4698.4263 2874.2244 4728.0596 2888.2473 4743.6704 C 2952.0117 4746.845 2989.3179 4719.3286 3034.297 4750.02 z M 602.2472 495.54688 C 518.1097 542.9073 491.91602 633.1302 443.49722 711.44684 C 387.6701 801.9343 282.36597 874.95935 272.04724 1003.5469 C 249.82224 1015.1885 235.27017 1034.503 208.5472 1041.6469 C 168.59515 1163.0906 46.357594 1185.3156 56.147247 1327.3967 C 61.438934 1404.3905 132.61182 1442.7551 164.09729 1511.5468 C 209.07648 1609.4426 186.85147 1706.5447 240.29732 1790.9467 C 324.1703 1777.9822 420.21396 1785.3905 500.6473 1816.3467 C 704.3764 1894.928 894.87646 2214.809 1129.2974 2190.9968 C 1257.3557 2178.0322 1343.0807 2112.9448 1446.7974 2025.8967 C 1469.8162 1964.2488 1519.0287 1928.7948 1548.3972 1873.4967 C 1622.4806 1830.8988 1706.3535 1799.678 1796.0472 1816.3467 C 1878.3326 1831.4279 1928.6035 1895.1925 1986.5471 1917.9465 C 2011.1533 1787.507 1963.2639 1611.2944 2094.497 1587.7466 C 2119.3682 1583.2487 2126.5117 1599.1237 2145.297 1600.4465 C 2174.9304 1602.2986 2202.7117 1582.4548 2227.8472 1600.4465 C 2241.0764 1542.5028 2249.8076 1473.7112 2297.6973 1435.3467 C 2545.3472 1367.3488 2609.6406 1576.3696 2723.1472 1682.9966 C 2837.9763 1653.8925 2897.7725 1569.755 2964.447 1492.4966 C 3081.6572 1443.284 3206.2761 1330.5717 3148.5972 1194.0466 C 3102.2952 1084.5092 2951.4827 1059.1093 2869.1973 978.14667 C 2790.0867 883.6904 2721.8242 778.3863 2627.8975 698.74664 C 2365.9602 543.4363 2259.3328 153.44041 1821.4476 235.19667 C 1769.8539 112.16543 1548.1329 81.47376 1408.6976 89.146675 C 1361.0726 91.79251 1314.7705 108.990425 1275.3477 101.84668 C 1245.7142 96.55501 1213.9644 62.688347 1192.7976 63.746677 C 1134.3247 66.39251 1119.7725 144.97377 1078.4976 171.69667 C 1038.0164 197.89043 974.2517 179.89876 919.7476 209.79668 C 896.1997 222.76125 880.0601 246.30917 862.5975 260.59668 C 841.96 277.53 823.4391 289.96542 805.4474 311.39667 C 781.8995 347.11542 787.7204 411.93832 767.34735 451.09665 C 720.516 474.08914 685.85565 509.27872 602.2472 495.54688 z M 4780.547 2540.2205 C 4631.322 2466.931 4415.422 2434.387 4323.347 2279.8706 C 4187.087 2051.2705 4120.941 1726.0977 4062.997 1460.7206 C 4043.6826 1372.6143 4014.314 1288.2123 3999.4973 1213.0706 C 3976.2139 1094.2727 4049.5034 1032.0956 4069.3472 952.7206 C 3924.62 985.2643 3762.4304 1028.656 3605.797 1028.9205 C 3599.9763 1326.5768 3588.3345 1645.3997 3535.9473 1911.5706 C 3512.9285 2028.5164 3485.4116 2151.283 3447.047 2248.1206 C 3364.2324 2457.935 3195.4285 2597.3704 3072.397 2749.7705 C 2885.8657 2891.3225 2602.2324 2911.431 2500.897 2679.9207 C 2486.0803 2646.054 2488.197 2605.8372 2462.7969 2571.9705 C 2390.301 2709.0247 2322.8325 2851.106 2164.347 2902.1707 C 2251.3948 3109.6038 2315.6887 3326.2976 2392.947 3543.5208 C 2463.3262 3741.429 2604.6135 3901.2375 2678.697 4083.2705 C 2698.0115 4130.8955 2707.272 4178.5205 2723.1467 4222.97 C 2864.1697 4287.529 3040.9111 4288.3228 3167.6467 4388.071 C 3242.2595 4446.808 3291.2073 4523.802 3364.4968 4578.5703 C 3500.4927 4575.66 3597.3303 4640.483 3669.2969 4699.22 C 3818.522 4821.1934 3935.997 4936.0225 4113.797 5029.4204 C 4330.7554 5143.4556 4561.7363 5172.295 4856.747 5188.1704 C 4894.5825 5102.4453 4953.32 5030.743 5002.7974 4953.22 C 5052.274 4875.6973 5117.6265 4812.7266 5167.8975 4737.3203 C 5238.2764 4631.751 5277.1704 4516.9224 5339.347 4400.77 C 5370.303 4342.826 5410.7847 4290.9683 5428.247 4235.67 C 5451.0015 4163.703 5445.974 4085.3867 5459.997 4007.07 C 5484.339 3870.545 5557.099 3752.0117 5586.997 3607.02 C 5449.678 3577.6514 5374.2725 3491.1326 5288.5474 3403.8203 C 5230.339 3344.289 5189.3286 3279.7307 5148.847 3206.9702 C 5067.3555 3060.1265 4960.7285 2922.014 4901.1973 2781.5203 C 4864.6846 2695.5308 4839.549 2610.3347 4780.547 2540.2205 z M 6685.5474 5505.6704 C 6754.339 5447.462 6752.7515 5318.8745 6856.9707 5296.12 C 6782.094 4913.7974 6679.6997 4558.991 6545.821 4235.6704 C 6472.5312 4384.366 6395.2725 4514.2764 6310.8706 4642.0703 C 6223.8223 4773.5684 6145.506 4902.156 6044.171 5010.37 C 5993.6353 5064.345 5913.9956 5094.7725 5885.421 5169.12 C 6092.325 5226.5347 6265.8916 5350.6245 6456.921 5442.1704 C 6540.8203 5482.413 6620.724 5534.801 6685.5474 5505.6704 z M 2202.4473 1695.6703 C 2164.0828 1695.1412 2146.62 1656.2473 2094.497 1663.9203 C 2001.3639 1735.3578 2119.8972 2010.2598 1967.4971 2000.4702 C 1928.0742 1997.8243 1888.6511 1928.7681 1853.1971 1911.5702 C 1697.6222 1836.164 1587.2908 1934.8534 1516.6471 2025.8701 C 1489.395 2061.0598 1467.4346 2091.4868 1446.7971 2121.12 C 1490.1887 2130.645 1541.2533 2132.497 1580.1471 2146.52 C 1561.3617 2174.0369 1528.5535 2169.0095 1491.2471 2165.57 C 1480.1346 2198.9077 1463.9951 2227.218 1440.4471 2248.12 C 1370.0679 2267.9639 1335.4076 2235.9495 1288.0471 2216.3704 C 1243.5972 2243.887 1180.097 2252.3535 1116.597 2260.8203 C 1200.9991 2381.7349 1236.4532 2551.5972 1300.747 2692.62 C 1393.0865 2706.643 1426.1594 2643.143 1497.597 2610.07 C 1498.92 2577.5264 1525.3784 2570.118 1542.0471 2552.9202 C 1551.3075 2519.8472 1563.4783 2489.6846 1592.847 2476.7202 C 1611.3678 2532.2827 1558.7157 2601.0742 1535.6969 2654.5203 C 1584.1157 2681.5076 1657.4052 2721.989 1719.8469 2711.6702 C 1754.5072 2705.8494 1754.2428 2645.789 1796.0468 2667.2202 C 1794.4594 2705.8494 1755.5656 2707.1724 1751.5968 2743.4202 C 1801.603 2791.8389 1869.8656 2712.9932 1916.6968 2756.1204 C 1922.7822 2741.039 1927.8092 2724.8994 1954.7968 2730.7202 C 1944.2134 2795.8079 1983.9009 2850.0474 2030.9967 2876.7703 C 2230.7573 2833.114 2354.3176 2713.2578 2405.6467 2521.1702 C 2453.272 2476.9849 2517.301 2384.116 2589.7969 2406.87 C 2576.8323 2455.289 2522.0637 2461.9036 2507.247 2508.47 C 2553.2847 2660.6055 2625.5159 2809.0366 2805.697 2794.2202 C 2844.0615 2791.0452 2880.5742 2782.843 2907.2969 2756.12 C 3078.218 2701.0867 3200.191 2525.4033 3300.997 2381.47 C 3521.1306 2066.8804 3534.6243 1525.543 3535.9473 1092.42 C 3534.6243 1087.393 3530.6555 1085.0117 3523.2473 1086.07 C 3425.8809 1130.52 3324.8098 1171.2659 3212.0974 1200.37 C 3219.7703 1224.447 3225.856 1259.6367 3218.4475 1308.32 C 3194.3704 1467.5991 3086.4204 1475.8011 2983.4976 1568.6699 C 2923.1726 1622.9094 2801.464 1784.3053 2704.0977 1759.1699 C 2659.1184 1747.5282 2643.7727 1678.2074 2608.8474 1663.9199 C 2636.0994 1792.5074 2584.7703 1938.0283 2475.4976 1949.67 C 2446.9226 1952.5804 2361.7266 1935.9117 2380.2473 1879.8201 C 2410.6743 1885.3762 2429.9893 1902.0449 2462.7974 1905.22 C 2582.3892 1874.2638 2564.3972 1735.3575 2558.0474 1587.72 C 2521.7996 1520.5159 2403.7954 1461.5138 2310.3975 1511.52 C 2296.3743 1607.8286 2295.845 1696.7286 2202.4473 1695.6703 z M 9308.097 5994.62 C 9882.217 5947.7886 10462.738 5942.233 11060.67 5893.02 C 11167.059 5884.289 11270.749 5843.8076 11378.17 5835.87 C 11679.293 5813.9097 11984.33 5818.4077 12260.819 5772.37 C 12304.74 5764.962 12355.54 5782.9536 12394.169 5753.3203 C 12698.175 5821.0537 13086.583 5986.6826 13403.818 6089.87 C 13456.734 6107.068 13515.472 6124.266 13568.918 6147.0205 C 13658.612 6185.385 13741.664 6204.1704 13791.141 6274.0205 C 13854.642 6363.7144 13877.687 6578.5557 13816.542 6705.821 C 13803.048 6733.866 13754.365 6802.1294 13714.941 6775.671 L 13715.999 6730.7183 C 13722.084 6730.7183 13727.905 6730.9824 13733.99 6731.2476 C 13791.404 6613.508 13815.482 6428.3 13746.689 6324.8477 C 13707.002 6265.3164 13553.254 6216.1035 13467.264 6185.1475 C 13146.615 6069.525 12809.775 5959.722 12521.113 5861.2974 C 12465.815 5877.1724 12418.72 5841.189 12368.714 5835.897 C 12290.397 5827.6953 12222.928 5857.064 12133.764 5867.647 C 12039.545 5878.76 11941.146 5862.62 11841.663 5867.647 C 11767.051 5871.351 11690.586 5886.6973 11613.0625 5893.0474 C 11541.625 5898.868 11466.483 5892.7827 11397.163 5899.3975 C 11268.046 5911.5684 11144.75 5952.314 11022.513 5962.8975 C 10970.39 5967.395 10915.886 5945.964 10870.112 5981.9473 C 10705.515 5968.189 10539.093 5986.1807 10374.786 5994.647 C 10203.098 6003.643 10030.827 6001.2617 9860.462 6013.6973 C 9590.587 6033.2764 9331.031 6065.0264 9066.712 6083.5474 C 8903.729 6094.9243 8749.212 6100.4805 8590.462 6121.6475 C 8440.708 6141.491 8279.577 6169.802 8126.886 6166.097 C 7774.197 6157.3657 7363.034 6189.3804 7015.636 6242.2974 C 6974.89 6552.918 6776.4526 6705.847 6615.5864 6896.3467 C 6576.1636 6916.719 6536.2114 6936.034 6495.201 6954.264 L 6475.622 6911.428 C 6504.9907 6898.464 6532.7725 6883.1177 6558.437 6864.571 C 6605.5327 6830.704 6652.6284 6783.873 6691.813 6737.5703 C 6777.8027 6636.235 6875.169 6525.6396 6926.763 6394.6704 C 6984.9453 6247.0327 6949.253 6089.0767 6939.4365 5931.12 C 6935.997 5873.97 6950.02 5821.3184 6952.137 5759.6704 C 6957.1377 5606.212 6921.4453 5489.7954 6837.837 5385.0205 C 6782.0103 5456.7227 6771.4263 5553.2954 6685.4365 5581.8706 C 6606.8555 5608.0645 6542.297 5558.587 6456.8364 5524.72 C 6411.593 5577.9014 6327.719 5624.4683 6317.136 5715.22 C 6313.9614 5743.0015 6327.1904 5780.837 6329.8364 5816.8203 C 6333.2764 5865.768 6322.428 5922.124 6329.8364 5956.52 C 6349.68 6049.3887 6446.518 6097.543 6463.187 6153.37 C 6392.0137 6125.0596 6370.0537 6047.5366 6310.7866 6007.32 C 6258.135 6085.6367 6252.578 6148.0786 6215.5366 6242.27 C 6200.7197 6279.5767 6174.5264 6316.089 6164.736 6350.22 C 6144.892 6419.832 6145.686 6492.5923 6113.9355 6553.447 C 6092.2397 6595.251 6047.2607 6642.611 6012.336 6686.7964 C 5976.353 6732.543 5943.28 6792.63 5910.736 6826.4697 C 5895.6543 6842.3716 5869.1963 6849.2236 5853.586 6864.57 C 5827.9214 6889.7056 5807.8125 6923.8364 5783.7354 6953.469 C 5735.8457 7013.0005 5680.0186 7062.7427 5631.335 7118.5435 C 5611.491 7123.5703 5587.679 7134.9473 5571.0103 7148.468 L 5542.435 7118.5435 C 5612.814 7074.3574 5661.762 7018.5576 5713.8853 6959.7935 C 5751.985 6916.9575 5779.2373 6862.427 5815.485 6826.443 C 5834.535 6807.6577 5867.079 6801.5986 5885.3354 6781.993 C 5916.292 6748.9204 5941.162 6696.004 5974.235 6654.993 C 6006.514 6615.0415 6050.1704 6566.0933 6069.485 6527.993 C 6103.087 6462.112 6097.531 6377.6836 6126.6353 6299.393 C 6139.8643 6263.6743 6164.7354 6234.041 6177.4355 6197.7935 C 6188.0186 6168.16 6185.6377 6133.4995 6196.4854 6102.543 C 6209.9795 6063.12 6256.0166 6025.5493 6266.336 5994.5933 C 6297.5566 5902.2534 6267.13 5809.6494 6266.336 5721.543 C 6265.542 5610.9473 6363.7026 5570.7305 6406.036 5492.943 C 6255.488 5438.174 6153.888 5334.4575 5993.2856 5289.743 C 5989.0522 5296.887 5985.3486 5303.766 5982.4375 5310.9097 L 5940.898 5301.6494 C 5946.454 5288.42 5953.0684 5275.72 5961.5356 5264.343 C 5905.9727 5224.92 5830.5664 5251.114 5777.3857 5257.9927 C 5584.5044 5465.1616 5404.8525 5685.5596 5167.7856 5848.5425 C 5286.5835 5876.853 5331.033 5954.376 5402.7354 6039.0425 C 5412.79 6050.9487 5423.1084 6063.3843 5433.1626 6075.8193 L 5399.296 6102.5425 C 5319.921 5994.3276 5232.873 5897.49 5085.236 5886.642 C 5076.2397 5888.2295 5074.3877 5897.2256 5066.1855 5899.3423 C 5013.0044 6117.359 4960.352 6260.498 4755.0356 6312.0923 C 4550.248 6363.686 4231.9546 6315.003 4015.7898 6374.7983 L 4003.3545 6327.967 C 4107.3354 6299.6562 4220.5776 6282.723 4329.586 6280.342 C 4413.4585 6278.4897 4518.7627 6282.988 4621.6855 6273.9917 C 4705.294 6266.848 4842.348 6237.744 4888.3857 6197.7915 C 4935.4814 6156.7812 4973.317 6042.2163 4996.3354 5962.8413 C 5011.1523 5911.248 5013.533 5854.0977 5040.785 5810.442 C 5066.45 5769.167 5105.079 5736.623 5129.6855 5708.842 C 5158.525 5676.2983 5184.7188 5642.696 5224.9355 5619.942 C 5208.2666 5700.9043 5127.8335 5751.44 5116.9854 5816.792 C 5264.3584 5735.0356 5362.783 5615.7085 5478.9355 5505.642 C 5604.084 5386.8438 5703.567 5255.0815 5815.486 5130.9917 C 5871.577 5068.8145 5948.042 5026.217 6005.986 4965.8916 C 6142.511 4824.075 6289.6196 4577.748 6393.3364 4394.3916 C 6433.2886 4323.4834 6463.716 4248.342 6501.286 4178.4917 C 6575.369 4040.3792 6671.9683 3888.773 6647.336 3721.2917 C 6612.9404 3487.9294 6440.6963 3286.0522 6348.8857 3073.5918 C 6330.1006 3101.373 6340.419 3158.2583 6298.0854 3162.4917 C 6315.548 2662.6938 6177.171 2264.2314 5866.285 2057.592 C 5846.177 2001.5002 5788.233 1983.2441 5790.085 1905.1919 C 5672.081 1767.3441 5633.4517 1576.0503 5529.7354 1428.942 C 5493.4873 1377.6128 5428.4 1318.6108 5370.9854 1270.192 C 5238.694 1158.5378 5103.227 1037.6232 4907.435 1022.542 C 4689.9478 948.19403 4397.3184 931.7899 4151.785 946.342 C 4134.058 1011.1649 4062.0916 1065.669 4056.5352 1143.1919 C 4051.508 1214.3647 4103.3667 1343.7461 4126.3853 1428.9419 C 4154.4307 1532.6586 4163.6914 1628.7023 4183.535 1721.0417 C 4204.173 1816.821 4236.981 1903.6044 4272.435 1994.0918 C 4303.921 2074.7898 4335.935 2185.3855 4380.3853 2248.0918 C 4496.273 2411.6042 4804.248 2434.8875 4989.9854 2508.442 C 4937.333 2518.7605 4923.575 2530.4023 4862.9854 2527.492 C 4920.1353 2597.3418 4930.9834 2697.3542 4970.9355 2781.4917 C 4987.3394 2816.4167 5021.4707 2847.9023 5040.785 2883.0916 C 5190.5396 3156.4062 5326.2705 3423.1062 5599.5854 3562.5417 C 5624.721 3503.0105 5643.5063 3437.129 5701.1855 3410.1418 C 5657.7935 3553.546 5631.8647 3698.8022 5580.5356 3841.942 C 5564.9253 3885.3337 5541.113 3925.5503 5529.736 3968.9421 C 5503.2773 4070.542 5509.6274 4176.111 5472.5854 4267.392 C 5402.471 4440.6943 5300.077 4580.1294 5243.986 4743.642 C 5139.2104 4834.6587 5059.3066 4965.363 4970.9355 5092.892 C 4878.5957 5226.2417 4856.3706 5395.3105 4793.1353 5556.442 C 4749.7437 5590.573 4722.227 5640.579 4672.4854 5670.742 C 4657.669 5679.738 4635.7085 5678.1504 4615.3354 5689.792 C 4581.204 5709.3716 4564.5356 5740.5923 4526.4355 5746.9424 C 4438.329 5761.2295 4328.5273 5720.484 4221.6353 5721.542 C 4100.1914 5722.865 3993.0354 5744.0317 3891.4353 5753.292 C 3814.177 5811.5005 3785.3376 5918.1274 3764.4353 6032.692 C 3808.0913 6039.3066 3857.304 5989.8296 3872.3853 6026.342 C 3835.8728 6126.09 3600.923 6134.0273 3592.9854 6242.2417 C 3589.8105 6286.9565 3633.4666 6299.921 3612.0354 6337.492 L 3586.6353 6337.492 C 3585.5771 6316.8545 3530.808 6304.419 3535.8354 6280.342 C 3530.5437 6133.234 3635.0542 6095.9272 3739.0352 6058.0923 C 3738.7708 6037.1904 3707.5496 6047.244 3713.635 6019.992 C 3708.3433 5892.992 3757.291 5817.0566 3808.885 5753.292 C 3827.6707 5730.009 3845.662 5700.111 3866.0352 5689.792 C 3900.9604 5672.065 3989.0664 5673.6523 4043.8352 5670.742 C 4199.675 5662.8047 4422.7188 5669.684 4526.4355 5683.442 C 4694.9746 5603.8027 4798.427 5485.5337 4824.8853 5264.3423 C 4669.31 5244.234 4542.31 5243.7046 4412.1353 5219.8926 C 4213.962 5183.38 4044.629 5081.78 3910.485 4991.2925 C 3895.4036 4981.2383 3873.9724 4960.865 3853.335 4965.892 C 3887.731 5175.1777 3974.2498 5354.3003 3986.6848 5550.0923 C 3935.091 5499.5566 3916.8347 5409.0693 3891.4346 5327.8423 C 3866.0344 5247.409 3838.5178 5159.3027 3821.5847 5080.1924 C 3811.5303 5033.361 3813.9119 4987.8525 3802.5347 4946.843 C 3793.274 4913.5054 3745.12 4894.984 3751.7346 4857.9424 C 3687.4412 4820.636 3648.2825 4758.1943 3580.2847 4724.593 C 3512.2866 4756.6074 3472.0703 4793.1196 3396.1345 4794.443 C 3310.145 4795.7656 3213.043 4735.705 3129.4346 4749.993 C 3097.4197 4755.5493 3074.9304 4795.237 3040.5344 4800.793 C 2994.4968 4808.201 2940.7866 4780.949 2894.4844 4788.093 C 2896.601 4876.464 2898.1885 4930.1743 2881.7844 5003.993 C 3014.6055 5151.1016 3175.2073 5307.2056 3192.9343 5531.043 C 3102.7114 5356.6826 2993.9675 5200.8433 2869.0842 5061.143 C 2845.272 5206.664 2809.2886 5340.0137 2742.0842 5442.143 C 2837.8633 5605.3906 2968.8323 5798.5366 2983.384 6000.943 C 2874.111 5849.8657 2817.7551 5645.872 2710.3337 5492.943 C 2681.4944 5564.1157 2660.857 5635.024 2642.865 5709.9014 L 2602.1194 5700.112 C 2602.3838 5699.0537 2602.3838 5697.7305 2602.3838 5696.143 C 2596.2986 5501.939 2721.9756 5415.4204 2767.484 5289.743 C 2787.0632 5235.7686 2793.6777 5160.0977 2805.584 5092.893 C 2828.8674 4962.4536 2880.7256 4772.2183 2780.1838 4692.8433 C 2801.88 4597.858 2736.263 4495.199 2710.3337 4407.0933 C 2737.0566 4367.67 2705.836 4332.745 2697.634 4292.793 C 2639.161 4267.6577 2549.467 4315.5474 2526.184 4273.743 C 2540.7363 4231.145 2614.555 4247.814 2653.184 4229.293 C 2621.6987 4080.8618 2549.732 3963.6516 2481.7344 3860.9932 C 2439.6655 3797.2285 2412.1487 3734.258 2380.1343 3664.143 C 2320.074 3533.1746 2266.8928 3390.5642 2215.0342 3245.0432 C 2178.7864 3143.4434 2170.3196 2998.187 2081.6843 2927.5432 C 2019.2426 3202.4453 1949.1279 3482.11 1840.3842 3714.943 C 1799.903 3801.462 1756.2467 3876.6035 1745.1343 3968.9434 C 1725.8196 4129.016 1789.0552 4279.5645 1795.9342 4426.143 C 1804.4009 4611.087 1718.6759 4764.545 1713.3842 4946.843 C 1711.0029 5032.8325 1750.4258 5122.7905 1751.4841 5213.543 C 1776.0905 5252.437 1814.1904 5311.7036 1802.284 5365.943 C 1753.8654 5342.395 1739.5778 5284.716 1707.0342 5245.293 C 1669.4634 5354.566 1665.4946 5619.943 1548.2842 5645.343 C 1491.928 5657.5137 1397.7362 5604.3325 1351.4341 5638.9927 L 1326.0342 5626.293 C 1344.2904 5616.5034 1312.8049 5596.6597 1332.384 5588.193 C 1385.8298 5557.501 1458.0612 5562.7925 1535.5841 5569.1426 C 1630.5693 5507.4946 1603.582 5332.341 1643.5342 5219.8926 C 1652.2654 5195.022 1672.9028 5174.9136 1675.284 5150.043 C 1678.9882 5110.885 1662.3195 5061.672 1643.5342 5035.7427 C 1594.057 5062.2007 1560.1903 5073.049 1503.8341 5073.843 C 1351.4341 5117.7637 1213.5862 5202.43 1021.23425 5226.2427 C 877.83014 5243.9697 717.75714 5277.0425 652.9343 5378.6426 C 618.5384 5432.617 638.11774 5504.584 608.4843 5575.492 C 674.1011 5655.3965 606.89685 5726.3047 570.9135 5790.0693 L 526.19885 5768.109 C 550.0114 5720.484 567.73846 5676.034 583.08435 5626.2925 C 561.65314 5618.8843 543.9259 5608.036 516.4094 5606.978 L 518.7906 5559.882 C 526.9926 5561.4697 535.4592 5560.676 544.98425 5556.4424 C 581.23224 5540.832 566.94476 5400.3384 589.43427 5353.2427 C 607.42596 5315.672 679.39264 5250.32 722.7843 5226.2427 C 826.76556 5168.828 930.7468 5180.9985 1065.6842 5156.3926 C 1253.803 5121.9966 1431.3384 4975.4175 1649.8843 4978.5923 C 1673.9614 4723.2695 1759.4218 4517.424 1713.3843 4248.3423 C 1699.8905 4168.9673 1670.7864 4070.5422 1681.6344 3962.5923 C 1690.6301 3873.4277 1729.2595 3793.5237 1770.5344 3714.9424 C 1810.2219 3639.2715 1836.4156 3552.7527 1865.7843 3473.6423 C 1907.324 3361.4592 1953.3613 3237.8987 1986.4343 3098.9924 C 1997.2823 3053.2195 2017.3905 2983.8987 2011.8342 2959.2925 C 1999.3988 2902.9363 1893.8301 2868.805 1872.1343 2813.2424 C 1846.4697 2825.678 1806.7822 2824.0906 1776.8844 2832.2925 C 1689.5718 2763.7656 1581.8864 2779.376 1491.1343 2705.2925 C 1413.0823 2779.905 1257.2427 2819.8572 1205.3842 2679.8926 C 1195.0654 2651.8467 1200.357 2615.0696 1192.6841 2584.6426 C 1160.9342 2457.378 1073.3569 2342.5488 1033.9341 2260.7927 C 752.9466 2175.0676 659.0196 1886.6718 341.78418 1860.7426 C 301.83212 1857.5675 244.4175 1875.2947 208.43416 1854.3926 C 135.4092 1811.7947 158.16328 1647.2239 106.83415 1549.5927 C 82.2279 1502.7614 25.077906 1452.7551 11.5842 1409.8927 C -20.16582 1309.351 17.405066 1190.8177 75.084236 1124.1427 C 88.84258 1108.003 110.80295 1101.9177 125.884186 1086.0427 C 138.84882 1072.5491 140.96542 1036.8302 157.6342 1016.19275 C 185.68007 981.0031 221.92796 975.71155 233.83423 952.6927 C 243.35924 934.4365 241.24252 895.80725 252.88426 870.14276 C 278.5489 813.5219 367.18423 729.1198 405.2843 660.5928 C 420.101 634.1344 422.48227 601.0615 437.03433 578.0427 C 468.25516 529.0948 546.83636 456.33438 576.7344 444.69272 C 627.00525 425.11356 684.4198 445.75107 716.4343 412.94272 C 738.9239 351.5594 740.51154 267.6865 786.2843 222.44273 C 801.10095 207.89066 832.0573 201.54065 862.48425 184.34274 C 888.14886 169.79065 913.0198 146.50732 932.3342 139.89275 C 967.52386 127.986496 1007.47577 137.51149 1040.2843 120.842735 C 1095.3176 92.796906 1116.2197 5.21983 1186.3342 0.19274528 C 1230.5195 -2.9822545 1267.8259 34.05941 1306.9841 38.292744 C 1386.8882 46.75941 1480.5507 20.565662 1567.334 31.942745 C 1639.036 41.203163 1731.9049 63.163578 1783.2341 95.44274 C 1814.1903 114.75733 1837.7382 161.32399 1872.1342 171.64273 C 1906.7944 181.96149 1961.2987 156.2969 1999.1342 158.94273 C 2106.8196 166.88025 2279.5925 269.274 2348.384 336.74274 C 2389.9238 377.48856 2427.2297 421.67398 2469.034 463.74274 C 2553.1714 548.14484 2617.201 641.8073 2729.3838 698.69275 C 2812.1985 797.11774 2871.2007 906.6553 2977.034 978.0928 C 3028.363 1012.75323 3108.5317 1031.0094 3142.134 1092.3928 C 3181.2922 1091.3345 3206.4275 1104.2991 3224.6838 1124.1428 C 3306.1755 1106.9448 3392.4297 1074.6658 3472.334 1035.2428 C 3514.4026 1014.6053 3537.1567 979.1511 3580.284 965.3928 C 3614.415 954.54486 3653.5737 962.21783 3688.234 959.0427 C 3803.8567 948.45935 3926.0945 918.2969 4024.784 895.5427 C 4053.6235 888.92816 4081.4048 884.43024 4100.984 863.7927 C 4180.359 885.224 4268.201 861.41144 4354.9844 863.7927 C 4561.3594 869.34894 4761.9136 919.09064 4920.1343 927.2927 C 4965.907 963.80524 5022.2637 959.8365 5072.534 978.0927 C 5148.9985 1006.13855 5219.378 1065.9343 5288.434 1117.7926 C 5449.83 1239.501 5571.803 1347.4509 5663.084 1543.2426 C 5710.7085 1645.3717 5775.267 1736.653 5821.834 1828.9927 C 5843.265 1871.3259 5850.938 1922.9198 5878.984 1962.3427 C 5934.2817 2039.8656 6029.5317 2078.7593 6082.1836 2146.4927 C 6147.271 2230.3655 6195.6904 2334.6113 6234.584 2425.8926 C 6257.0737 2478.5447 6283.267 2523.524 6298.084 2578.2925 C 6327.188 2686.2427 6352.8525 2812.7134 6380.634 2933.8926 C 6429.0522 3145.0303 6563.461 3318.597 6653.684 3518.0925 C 6692.313 3603.2886 6724.857 3745.1052 6710.834 3848.2925 C 6702.897 3905.707 6669.8237 3988.5217 6647.334 4045.1426 C 6632.782 4081.9197 6594.682 4114.728 6590.184 4153.093 C 6586.4795 4185.901 6612.674 4229.822 6634.634 4286.4424 C 6722.4756 4513.455 6776.45 4712.422 6831.484 4953.1924 C 6854.238 5052.411 6900.5396 5140.7817 6907.684 5226.242 C 6910.3564 5259.5796 6898.185 5304.559 6901.3604 5327.842 C 6911.9165 5408.0107 6983.619 5479.713 7002.96 5569.142 C 7025.9785 5675.5044 6996.8745 5784.5127 6996.6104 5892.992 C 6996.345 5993.5337 7025.185 6080.846 7022.0103 6178.742 C 7343.4785 6120.5337 7696.6978 6116.3003 8063.4097 6089.842 C 8080.3433 6088.519 8090.397 6086.1377 8101.483 6083.4917 C 8125.56 6077.9355 8152.0186 6069.998 8184.0327 6089.842 C 8285.368 6079.7876 8383.793 6091.165 8482.482 6077.142 C 8581.437 6063.119 8681.979 6036.9253 8787.282 6026.3423 C 8956.2 6009.4365 9132.149 6008.907 9308.097 5994.62 z" svg:height="71.48468mm" draw:style-name="style-45" svg:viewBox="0.0 0.0 13852.312 7148.4683" svg:width="138.52312mm" svg:x="11.826583mm" svg:y="-3.4801633E-4mm"/>
          <draw:path svg:d="M 2938.3462 6680.9136 C 3084.3962 6596.2466 3318.0234 6599.131 3465.3962 6515.814 C 3451.6377 6431.941 3487.886 6345.687 3420.9463 6299.914 C 3155.04 6321.847 2979.3567 6434.0576 2938.3462 6680.9136 z M 3205.0461 5525.1875 C 3180.969 5638.958 3279.9233 5654.039 3262.1963 5753.8135 C 3243.94 5856.207 3078.311 5955.691 3173.2964 6052.237 C 3165.888 6063.8784 3131.7566 6048.7974 3141.5464 6077.6367 C 3194.7275 6082.9287 3225.9485 6025.5137 3249.4963 5982.386 C 3298.4446 5892.1636 3307.4402 5791.886 3389.1965 5753.786 C 3445.2878 5649.8057 3353.2126 5518.8633 3205.0461 5525.1875 z M 2423.996 5448.9873 C 2525.3315 5352.1494 2535.386 5193.3994 2563.696 4979.087 C 2593.5942 4753.6357 2586.9795 4508.6577 2519.2463 4350.4365 C 2451.2483 4688.8657 2448.0732 5096.562 2423.996 5448.9873 z M 2385.896 5626.787 C 2531.417 5701.9556 2699.9563 5677.6133 2798.6462 5785.537 C 2847.8586 5839.512 2860.0298 5927.9097 2919.2961 5963.364 C 2965.069 5990.5894 3026.1877 5992.7065 3078.0461 5995.1143 C 3071.4316 5876.5806 3219.5984 5805.1167 3211.396 5722.064 C 3208.4856 5692.933 3160.0667 5656.712 3147.8962 5626.787 C 3121.4377 5561.7 3129.64 5503.2266 3116.1462 5417.237 C 2987.0295 5510.3965 2661.063 5517.514 2525.5962 5417.237 C 2482.4688 5490.527 2413.1482 5537.6494 2385.896 5626.787 z M 2481.1462 5982.387 C 2384.0442 5923.385 2124.2231 5805.381 2068.3962 5950.6367 C 2217.0918 5920.475 2328.4817 6016.5186 2481.1462 5982.387 z M 1871.546 5087.0376 C 1850.3793 5264.5728 1858.0525 5425.175 1846.1459 5601.361 C 1842.7062 5652.69 1807.2521 5717.7773 1820.7457 5760.111 C 1842.4418 5829.4316 1969.9707 5843.719 2017.5958 5899.8105 C 2058.6062 5863.2983 2100.6748 5827.606 2141.4207 5790.5376 C 2225.5579 5715.396 2304.6685 5635.2275 2360.4956 5531.5103 C 2350.1768 5371.967 2357.056 5183.5835 2373.1953 4998.1104 C 2388.8057 4818.7227 2379.2808 4639.8643 2411.2954 4477.4106 C 2421.8787 4423.4355 2448.6018 4365.4917 2462.0955 4305.9604 C 2476.1184 4244.6035 2509.4556 4189.5703 2519.2456 4134.5366 C 2533.7976 4052.2517 2510.2498 3922.87 2506.5457 3810.687 C 2502.3123 3684.216 2493.052 3557.2166 2481.1455 3442.3867 L 2452.041 3433.126 C 2468.445 3413.547 2482.2036 3393.7034 2487.495 3372.5361 C 2503.6348 3308.216 2489.6118 3225.9568 2493.8455 3150.2864 C 2504.164 2969.8403 2525.066 2680.3862 2506.5452 2508.9368 C 2482.2036 2537.7761 2444.368 2553.6514 2417.6453 2578.813 C 1991.6659 2982.0117 1947.4806 3880.8271 1890.5953 4674.2866 C 1880.2773 4816.6597 1887.6857 4952.391 1871.546 5087.0376 z M 1344.4961 6699.937 C 1486.5773 6771.375 1644.269 6840.4307 1846.1462 6858.687 C 1975.2631 6870.3022 2224.5005 6803.918 2354.1462 6858.687 C 2441.7231 6895.702 2486.967 6987.2744 2570.0464 6947.587 C 2675.086 6897.316 2856.59 6798.5996 2893.8965 6693.56 C 2909.7715 6649.1104 2903.157 6605.454 2912.9465 6572.91 C 2980.6797 6345.633 3154.2463 6279.4873 3414.5962 6236.3335 C 3447.14 6073.085 3400.8376 5988.4453 3376.496 5829.9595 C 3323.0503 5913.568 3278.6003 6197.7036 3128.8462 6160.1333 C 3094.1858 6151.4023 3078.5754 6113.064 3071.696 6064.883 C 2906.067 6072.2915 2796.794 5972.544 2754.196 5836.2827 C 2702.073 5767.729 2523.2148 5761.406 2436.696 5721.9824 C 2412.619 5711.1343 2391.9814 5671.447 2366.8462 5671.182 C 2312.6064 5670.9175 2250.9585 5771.7236 2227.1462 5817.232 C 2301.7588 5816.967 2396.2148 5878.0854 2481.1462 5918.8315 C 2561.5793 5957.197 2696.2527 6018.844 2652.5962 6102.9814 C 2527.713 6010.668 2260.219 6011.7266 2106.496 5975.982 C 2087.9753 5980.771 2075.0107 5991.0635 2062.0464 6001.3813 C 2059.4004 5989.211 2059.6653 5974.1562 2042.9963 5975.982 C 2040.6152 5996.8843 2024.4756 6004.054 2017.5962 6020.4585 C 2114.9626 6073.375 2192.4858 6146.1353 2258.896 6230.009 C 2229.5273 6236.888 2280.3271 6270.225 2246.196 6280.809 C 2163.3813 6226.04 2122.1064 6129.732 2011.2461 6102.9824 C 1960.1816 6126.001 1939.8086 6179.7114 1922.3461 6236.3325 C 1979.4961 6287.927 2113.6396 6327.878 2087.446 6420.4824 C 2011.7753 6390.3193 1905.4127 6230.009 1833.446 6350.632 C 1871.546 6380.795 1941.1316 6420.4824 1973.146 6471.3086 C 1989.55 6497.2114 2020.5062 6552.5093 1992.196 6579.2324 C 1939.0149 6505.413 1876.5732 6440.8813 1788.9962 6401.432 C 1620.1919 6480.36 1542.1399 6649.957 1344.4961 6699.937 z M 1465.1461 7125.4136 C 1533.9379 7148.141 1599.0251 7167.482 1674.696 7163.487 C 1937.6919 7149.4907 2205.1855 7100.5156 2449.396 7004.737 C 2414.7356 6971.9546 2367.1106 6922.716 2322.3958 6909.487 C 2198.571 6872.709 2061.7812 6929.0654 1928.6958 6928.5366 C 1890.5957 6928.272 1845.6166 6913.985 1801.6957 6909.487 C 1577.3291 6886.733 1426.5167 6812.914 1280.9958 6731.6865 C 1274.6458 6731.6865 1273.3231 6736.687 1268.296 6738.0107 C 1263.2689 6739.36 1260.8877 6743.3027 1261.9459 6750.711 C 1436.3066 6769.0195 1451.9169 6946.0 1465.1461 7125.4136 z M 1382.5962 6909.4873 C 1344.761 6848.8975 1208.7648 6770.581 1134.9462 6839.637 C 1083.8818 6887.2617 1101.8733 7030.9043 1128.5961 7087.2607 C 1163.7856 7161.3438 1287.0817 7228.0195 1331.7959 7246.0107 C 1366.4562 7259.7954 1407.7312 7258.975 1448.7416 7267.4688 C 1454.2981 7268.5273 1459.5896 7269.8496 1465.1456 7271.4106 C 1522.5602 7287.55 1575.4769 7315.067 1630.2458 7322.211 C 1719.1459 7333.8525 1804.6061 7306.6006 1896.9458 7303.161 C 1961.7687 7300.78 2007.5415 7314.5376 2068.3958 7309.5107 C 2247.254 7294.429 2450.1897 7199.179 2576.3955 7131.7104 C 2676.6726 7078.2383 2757.6353 6978.226 2841.2434 6923.7485 C 2864.7913 6908.403 2888.6035 6896.4966 2912.9456 6890.4106 C 2966.3916 6876.891 2991.2625 6888.5586 3058.9958 6877.7104 C 3022.4832 6919.514 2944.9604 6920.308 2919.2957 6972.9873 C 3159.5376 6954.969 3344.7458 6881.9707 3478.0957 6757.0874 C 3482.858 6684.3267 3524.1333 6619.5034 3484.4458 6566.587 C 3321.198 6667.393 3071.6956 6655.4863 2919.2957 6757.0874 C 2895.7478 6819.7935 2842.567 6861.3066 2780.125 6898.6396 C 2731.442 6927.479 2677.4666 6953.937 2627.196 6985.6875 C 2541.2063 7040.2183 2434.315 7096.813 2328.746 7119.0376 C 2305.7273 7123.8003 2275.3 7118.509 2252.546 7125.3877 C 2209.6836 7138.061 2178.7273 7170.631 2138.2456 7182.5376 C 2092.7373 7195.7666 2040.6144 7202.3813 1985.8458 7207.9375 C 1847.9978 7222.225 1590.2938 7266.1196 1464.3519 7202.6455 C 1452.9751 7196.8247 1442.3915 7190.21 1433.3958 7182.5366 C 1372.0131 7130.9434 1396.8835 6995.477 1382.5962 6909.4873 z M 195.14635 2496.264 C 218.42961 2463.7197 230.60042 2404.7183 252.29645 2350.1875 C 366.06735 2063.3794 351.25055 1744.027 398.34634 1391.364 C 297.54016 1371.5203 176.09631 1420.4684 106.24634 1391.364 C 111.00884 1386.8395 115.771355 1382.6327 120.7985 1378.6642 C 196.73398 1321.514 312.88605 1342.1515 417.39636 1334.2144 C 462.11102 1330.7747 509.7359 1316.4873 557.0963 1315.1381 C 672.7193 1311.9895 819.0339 1348.2109 912.6964 1308.8146 C 976.1962 1282.0652 1064.0381 1190.2814 1084.1462 1124.6644 C 1112.4569 1032.854 1123.8337 985.20264 1160.3464 908.76434 C 1186.5403 854.26025 1201.8861 795.5227 1223.8462 743.6642 C 1264.5919 647.6203 1368.3088 561.63074 1338.1464 432.51434 C 1343.438 415.8455 1366.457 417.1685 1369.6318 398.38327 L 1410.3776 408.17273 C 1393.9735 475.64157 1379.6858 546.2853 1363.5461 623.0143 C 1265.9149 787.84955 1177.2797 961.68097 1128.5961 1175.4644 C 1360.3708 1282.8851 1596.9084 1383.9562 1896.9458 1289.7379 C 1904.0897 1289.2086 1906.7354 1299.0248 1909.6458 1289.7379 C 1864.931 1179.9623 1795.3456 1061.138 1808.0458 915.0878 C 1878.425 1071.4567 1933.1936 1203.4835 2011.2456 1346.8881 C 2097.7644 1505.9028 2147.2415 1672.0612 2322.3955 1721.5381 C 2284.5603 1565.6981 2334.5664 1406.1548 2366.8452 1289.7379 C 2292.762 1272.8046 2263.658 1236.0537 2265.2454 1175.4644 C 2266.3035 1129.6915 2355.2036 1060.1061 2354.1453 1035.7644 L 2379.5457 1035.7644 C 2520.0393 954.2727 2663.9727 814.83716 2887.5454 857.96436 C 2813.1975 891.5666 2738.0562 924.37463 2646.2456 940.5142 C 2553.6414 1042.6434 2364.729 1048.4642 2322.3955 1200.8641 C 2335.8892 1216.977 2351.7642 1230.7622 2373.1953 1238.9375 C 2421.6143 1224.9409 2437.754 1182.0785 2474.7954 1156.3877 C 2552.8474 1102.1481 2656.8289 1057.169 2770.864 1026.239 L 2783.2996 1073.0703 C 2768.7473 1077.0127 2754.989 1081.5106 2741.4954 1086.564 C 2613.966 1133.9242 2493.5808 1200.0701 2417.6453 1283.4141 C 2410.5015 1368.6099 2377.6934 1461.214 2373.1953 1556.4375 C 2365.5227 1720.2147 2433.785 1832.9275 2487.4956 1969.2144 C 2525.86 2066.5808 2556.5518 2182.9973 2576.3955 2280.3645 C 2579.8354 2297.5623 2581.4229 2319.787 2582.7458 2337.5146 C 2605.5 2652.342 2556.5518 3017.2026 2550.9958 3359.865 C 2548.6147 3504.592 2563.4314 3668.1045 2570.046 3823.4414 C 2576.9248 3989.0708 2559.4626 4186.9526 2582.7458 4325.0913 C 2604.442 4453.1494 2652.5957 4569.275 2652.5957 4693.3916 C 2652.5957 4928.3413 2608.146 5139.743 2557.3457 5353.791 C 2699.6917 5452.4546 3035.183 5415.9683 3147.8958 5328.3916 C 3207.427 5108.496 3246.85 4875.425 3300.2957 4642.591 C 3354.2705 4407.35 3367.4995 4160.4937 3439.9956 3944.0913 C 3513.5498 3724.7515 3632.8767 3535.8394 3649.5454 3315.441 C 3656.4246 3225.721 3650.0747 3160.633 3655.8958 3099.541 C 3674.4165 2909.0405 3649.8103 2763.2559 3598.7456 2623.291 C 3537.627 2455.81 3317.7583 2210.2769 3503.4954 2064.4912 C 3534.4517 2075.0742 3488.1494 2125.345 3522.5454 2134.3416 C 3610.6516 2124.287 3703.2559 2067.931 3795.5952 2051.8184 C 3876.8225 2037.5305 3955.4033 2043.3514 4030.5454 2020.068 C 4102.7764 1997.5516 4167.335 1977.9993 4233.745 1956.5681 C 4252.0015 1884.6014 4250.149 1818.4556 4271.845 1747.0178 C 4290.895 1685.1053 4331.6406 1635.8925 4354.395 1575.5941 C 4448.8516 1324.24 4333.2285 1034.257 4221.0454 877.09436 C 4203.0537 851.69415 4185.062 826.02997 4166.8057 800.8942 L 4200.6724 774.17145 C 4328.2017 932.657 4442.502 1128.7129 4443.2954 1385.0942 C 4471.87 1337.1781 4475.5747 1289.0504 4506.7954 1239.018 C 4532.46 1198.0074 4583.2603 1167.0511 4602.0454 1124.7444 C 4609.4536 1108.0492 4603.633 1083.9987 4608.395 1067.5942 C 4626.3867 1006.21075 4659.7246 964.4069 4665.5454 902.49414 C 4667.9263 878.1525 4657.608 853.2816 4659.1953 826.294 C 4667.3975 687.1233 4722.6953 554.03796 4684.595 419.894 C 4635.3833 350.5733 4527.9614 305.5938 4500.4453 235.74384 C 4543.8374 258.23358 4602.8394 283.36893 4640.1455 318.2937 C 4658.9307 336.02072 4676.658 384.70398 4697.2954 369.09366 C 4699.677 249.76672 4666.075 101.33546 4708.4087 0.0 L 4749.948 9.260577 C 4726.1357 66.410675 4745.715 123.56077 4748.096 191.29404 C 4753.652 359.3046 4749.6836 523.6106 4729.046 654.8441 C 4713.4355 755.38586 4723.754 859.6318 4709.996 953.29407 C 4705.4976 983.45654 4685.125 1019.4399 4671.896 1054.8939 C 4658.6665 1090.0836 4653.3745 1136.3856 4640.1455 1162.844 C 4618.979 1204.6482 4566.0625 1240.6316 4538.5454 1289.8441 C 4503.3564 1352.8151 4495.4185 1420.31 4436.946 1448.5941 C 4423.4517 1583.7961 4335.3457 1675.1035 4309.946 1816.894 L 4338.5205 1846.8187 C 4325.027 1857.64 4315.7666 1869.5466 4316.296 1880.4205 C 4362.5977 1828.0593 4437.7393 1866.3976 4513.146 1855.0208 C 4559.183 1848.1412 4620.0376 1807.396 4684.596 1791.5209 C 4790.9585 1765.3533 4873.244 1734.3975 4944.946 1708.9977 C 5051.573 1671.1357 5154.7603 1649.4664 5243.1313 1609.7789 L 5262.71 1652.6146 C 5097.0806 1728.285 4918.752 1789.6953 4735.3955 1835.9973 C 4701.794 1844.4375 4661.3125 1848.9358 4627.446 1861.3971 C 4590.9336 1874.8911 4562.359 1904.2595 4525.846 1912.1975 C 4493.038 1919.0769 4420.0127 1906.9055 4373.446 1918.5472 C 4315.767 1932.835 4287.192 1999.5096 4233.746 2026.4968 C 4170.775 2058.5112 4034.779 2091.0286 3967.046 2102.697 C 3913.071 2111.9575 3854.8623 2104.5227 3801.9458 2115.3706 C 3721.2478 2132.0396 3648.7522 2178.3416 3573.3457 2191.5708 C 3706.9604 2257.1877 3840.8396 2336.3245 4030.5457 2331.2708 C 4140.877 2328.3606 4256.2354 2285.7625 4373.446 2267.7708 C 4656.8145 2224.379 5006.8584 2195.301 5256.095 2172.5208 C 5315.362 2167.2288 5372.5117 2150.296 5427.519 2147.1208 C 5532.8237 2141.0352 5639.2124 2147.65 5745.046 2140.7712 C 6087.39 2118.5464 6440.6353 2104.814 6786.4194 2064.571 C 6876.139 2054.252 6961.8384 2027.5295 7053.119 2020.1212 C 7241.5024 2004.7758 7423.271 1993.1074 7599.245 1975.6448 C 7688.119 1966.649 7777.839 1940.4814 7865.945 1937.5714 C 7901.902 1936.5128 7936.589 1944.7148 7973.8687 1943.9211 C 8286.104 1936.248 8601.726 1875.6589 8920.045 1842.2946 C 9605.845 1770.3279 10368.348 1704.7375 11028.244 1601.0214 C 11109.207 1588.321 11188.847 1591.999 11269.544 1581.9447 C 11287.774 1579.5636 11306.321 1577.1824 11324.313 1574.8013 L 11330.637 1621.3682 C 11305.792 1624.8079 11281.16 1628.5382 11256.819 1632.745 C 11061.848 1666.3735 10813.113 1707.1195 10590.096 1734.3716 C 10134.456 1789.9342 9624.631 1817.4512 9123.245 1886.7719 C 8902.848 1917.1721 8684.831 1927.782 8443.796 1962.9719 C 8406.754 1968.2639 8369.183 1973.2911 8330.554 1978.0535 C 8163.602 1998.162 7982.3623 2010.8357 7802.446 2013.7723 C 7609.3003 2016.9471 7367.4707 2066.1602 7148.396 2083.6228 C 6994.144 2096.0847 6840.1562 2123.0454 6684.8193 2134.423 C 6682.4385 2134.7136 6680.057 2134.7136 6677.6763 2134.9785 C 6331.6016 2160.1143 5987.907 2196.6262 5649.743 2223.3494 C 5579.8926 2228.9053 5504.222 2234.1973 5433.843 2236.0496 C 5101.288 2245.0454 4647.793 2285.2358 4303.543 2350.3232 C 4187.391 2372.2832 4079.441 2415.1465 3941.5933 2401.1235 C 3827.5579 2389.7466 3638.1162 2330.771 3554.2432 2274.1238 C 3533.0764 2259.8362 3510.8516 2241.6064 3503.4434 2204.2734 C 3503.9727 2326.5107 3596.5767 2411.7068 3630.4434 2521.7734 C 4025.731 2454.569 4499.8643 2433.1113 4932.1934 2382.0735 C 5016.3306 2372.0193 5103.114 2365.1396 5186.1934 2356.6736 C 5301.0225 2345.032 5423.7896 2350.324 5510.043 2312.2239 C 5769.8374 2325.4531 6031.5366 2243.4055 6310.117 2261.4236 L 6315.144 2303.995 C 6264.8735 2310.081 6214.3115 2315.1082 6164.0674 2318.5469 C 5932.0015 2334.4487 5703.6924 2359.5837 5497.317 2401.097 C 4830.3027 2437.3447 4249.2773 2500.6062 3662.167 2572.547 C 3750.009 2906.716 3750.8027 3297.77 3643.117 3594.8975 C 3562.1545 3818.4707 3469.815 4015.5847 3427.217 4274.374 C 3413.4585 4358.511 3418.75 4449.793 3401.8167 4541.048 C 3394.144 4582.8516 3367.421 4620.423 3357.367 4661.724 C 3342.8147 4720.9907 3339.3755 4783.9614 3325.617 4845.874 C 3313.1816 4901.7007 3288.3108 4954.8823 3274.8171 5010.9736 C 3258.1482 5080.824 3262.646 5155.939 3249.417 5226.874 C 3235.1296 5304.1323 3170.5713 5378.2153 3192.2668 5461.8237 C 3289.8982 5457.8555 3404.9917 5488.282 3446.267 5569.7734 C 3489.6587 5655.763 3427.4814 5789.1133 3446.267 5906.3237 C 3451.8235 5941.5127 3486.219 5987.021 3490.7168 6020.624 C 3502.0938 6105.82 3464.7878 6192.0474 3478.0168 6255.5737 C 3486.7483 6297.6426 3524.319 6330.9805 3528.817 6363.5234 C 3535.4314 6410.593 3518.7625 6451.6294 3522.4668 6484.1733 C 3526.7002 6522.8022 3560.8313 6549.5254 3566.9165 6585.7734 C 3582.7917 6679.7 3545.7498 6786.063 3516.1165 6827.073 C 3464.7874 6897.9814 3360.5415 6920.736 3262.1165 6960.4233 C 3229.0435 6973.653 3201.527 7001.4336 3173.2163 7011.2236 C 3112.627 7032.126 3028.4893 7045.3555 2963.6665 7049.3237 C 2916.3062 7052.208 2856.775 7031.0674 2817.6165 7042.974 C 2783.4854 7053.557 2748.56 7104.8867 2709.6663 7131.8735 C 2624.9998 7190.6113 2548.2703 7222.864 2449.3164 7265.224 C 2335.5454 7313.907 2169.652 7390.1074 2011.1665 7392.2236 C 1964.6 7392.7524 1918.8268 7381.3755 1871.4666 7385.874 C 1697.3707 7402.278 1602.6498 7402.013 1452.3667 7360.474 C 1392.3062 7344.0703 1323.5148 7334.0156 1287.2665 7316.0244 C 1241.4938 7293.2705 1116.3456 7198.284 1084.0668 7144.574 C 1032.473 7058.5845 1018.7146 6886.076 1077.7166 6801.6743 C 1130.3688 6726.004 1249.6957 6719.918 1287.2665 6611.174 C 1308.9625 6618.344 1285.1498 6635.8066 1299.9664 6642.9243 C 1432.5225 6616.201 1505.0184 6536.2974 1598.4164 6452.424 C 1692.0787 6368.2866 1783.0955 6332.3027 1852.4165 6230.2007 C 1912.2122 6142.0947 1919.8854 6025.4136 1992.1165 5938.1006 C 1908.2437 5898.6777 1766.4269 5890.449 1744.4664 5804.7505 C 1733.354 5761.623 1787.5936 5617.426 1788.9163 5544.4004 C 1791.033 5427.719 1791.5623 5282.9653 1801.6162 5150.674 C 1807.9663 5066.033 1830.4557 4984.542 1833.3661 4896.6733 C 1835.2184 4838.9946 1829.6619 4782.903 1833.3661 4725.25 C 1845.5371 4538.4277 1842.3618 4300.3027 1865.116 4109.3 C 1869.6139 4071.2 1887.8701 4032.3062 1890.5161 3994.9998 C 1896.6014 3911.1265 1883.9016 3829.1064 1896.8663 3747.35 C 1928.0869 3550.262 1981.5328 3332.2456 2036.5663 3144.1006 C 2125.9956 2838.0042 2281.306 2571.013 2519.1665 2420.2268 C 2504.6143 2163.8455 2410.4226 1987.104 2341.3665 1785.2268 C 2106.9456 1742.3645 2034.1852 1537.8147 1941.3165 1353.4266 C 1628.3145 1464.5516 1321.9269 1373.006 1103.1167 1220.0769 C 1037.2354 1249.9749 1025.0648 1318.502 957.06683 1353.4266 C 821.07104 1423.2766 606.49396 1326.9684 461.76685 1378.8269 C 412.55432 1553.4517 435.3085 1791.3126 410.9669 1982.0769 C 381.86276 2211.471 313.86487 2416.8137 214.11685 2566.2766 C 124.952194 2959.9766 69.65437 3358.439 49.01691 3804.5261 L 3.2439072 3806.9072 C -17.39356 3390.9822 63.83351 2958.415 150.6168 2604.4023 C 139.7688 2617.0762 91.350204 2637.1846 80.76683 2610.7263 C 98.04411 2549.9475 164.45459 2538.8354 195.14635 2496.264 z" svg:height="73.96004mm" draw:style-name="style-46" svg:viewBox="0.0 0.0 11330.637 7396.004" svg:width="113.306366mm" svg:x="24.152592mm" svg:y="53.01748mm"/>
          <draw:path svg:d="M 1932.7809 1537.2534 C 1948.6552 1733.3098 1915.8213 1919.3119 1907.3802 2115.1033 C 1891.7692 2471.2322 1856.051 2859.667 1818.4806 3220.0037 C 1808.1615 3317.8997 1793.0801 3418.9966 1774.0309 3512.1038 C 1756.012 3599.1519 1740.1635 3691.4912 1697.8307 3766.1306 C 1693.8613 3759.2512 1690.6606 3752.346 1688.0413 3745.4932 C 1670.3146 3699.7466 1678.754 3652.624 1685.1312 3607.3806 C 1710.795 3429.0518 1752.8904 3250.193 1767.6812 3054.9304 C 1791.2294 2741.9287 1833.5621 2418.0781 1843.8812 2077.0308 C 1852.8778 1783.0791 1895.7401 1518.9979 1837.5315 1213.4045 C 1824.3024 1143.5542 1808.428 1073.7312 1793.0817 1003.8542 C 1769.5333 896.6983 1738.3127 809.1471 1704.182 724.4543 C 1694.1278 699.31854 1694.1278 670.47906 1685.1328 648.25415 C 1630.8936 513.5547 1464.4696 317.78986 1342.2323 235.47737 C 1301.2222 207.96048 1250.1836 188.91046 1196.1818 159.27725 C 1155.1442 136.7875 1087.1736 89.162834 1050.1055 83.077126 C 999.30585 74.61027 905.64233 101.86232 827.88226 114.827446 C 553.7743 160.86469 273.8447 155.28201 6.323903 192.35017 L 0.0 145.78325 C 127.7942 128.0558 252.67674 105.54022 377.03122 89.42687 C 521.7575 70.64168 660.9028 71.96427 796.1319 51.326805 C 917.57635 32.806053 1034.7866 -1.0343361 1159.1394 0.024223326 L 1158.0817 44.977066 C 1205.9971 97.126656 1271.0851 114.85329 1329.5311 146.6036 C 1479.5494 228.06908 1613.4027 396.60852 1704.1547 552.97736 C 1840.7063 788.50885 1903.6772 1177.9497 1932.7809 1537.2534 z" svg:height="37.661304mm" draw:style-name="style-47" svg:viewBox="0.0 0.0 1937.0554 3766.1306" svg:width="19.370554mm" svg:x="137.39574mm" svg:y="67.30632mm"/>
          <draw:path svg:d="M 6694.3833 3426.4307 C 6698.088 3426.9595 6701.7925 3428.018 6705.4956 3429.0767 C 6653.9014 3485.1682 6559.18 3492.3384 6476.895 3511.6265 C 6391.673 3531.735 6304.916 3552.1077 6229.2456 3575.1265 C 6115.7397 3517.1826 5989.0034 3472.468 5911.7456 3378.2764 C 5950.1104 3084.0598 5988.4756 2805.1887 6038.745 2527.3762 C 6090.0747 2243.24 6147.7534 1968.3116 6159.421 1644.7526 C 6169.9775 1346.0377 6171.5923 998.34906 6083.195 755.72577 C 5992.204 505.16537 5854.3574 334.24475 5664.094 177.87592 C 5594.244 154.09023 5529.978 90.034065 5448.1953 76.276024 C 5419.092 71.51372 5379.9595 79.18605 5346.594 76.276024 C 4847.6167 33.94253 4279.2656 101.940636 3778.1711 165.17563 C 3775.4985 165.44048 3773.144 165.70451 3770.498 166.23419 C 3613.3354 185.78726 3457.4963 203.51389 3320.9712 247.7255 C 3314.8855 266.22 3331.0254 256.43054 3332.8777 255.92752 C 3332.084 256.72122 3330.47 257.7798 3327.3218 260.42578 C 3324.147 595.12354 3260.6204 899.924 3244.772 1263.7253 C 3237.3635 1432.7944 3235.4846 1578.5792 3213.0215 1727.3016 C 3206.407 1770.6937 3187.357 1815.1168 3181.2712 1860.6519 C 3168.8357 1955.3464 3183.6523 2055.1208 3124.121 2121.0017 C 3089.9897 2078.6416 3119.1206 2035.7792 3124.121 1994.0021 C 3144.2556 1821.7322 3170.1584 1642.3706 3181.2712 1460.6019 C 3184.9758 1401.8378 3173.0693 1347.0955 3174.9216 1289.1517 C 3182.0916 1065.5785 3224.6633 849.94324 3244.7979 635.1017 C 3257.2332 503.0749 3251.6772 371.57693 3276.548 241.4016 C 3225.722 242.16867 3163.5447 248.28102 3136.8481 254.07524 C 3137.6418 299.31876 3111.4482 344.03342 3105.0977 393.7752 C 3081.0205 582.68805 3091.075 843.03796 3079.698 1041.4755 C 3057.4731 1434.3818 3000.8518 1787.5741 2965.3977 2146.3757 C 2992.1467 2204.2927 3045.0635 2236.0698 3092.3975 2273.3752 C 3238.209 2235.2751 3353.0388 2138.4377 3530.574 2152.7253 C 3601.2183 1657.1605 3641.9634 1080.8715 3676.6238 565.22546 C 3680.8572 502.7842 3689.5881 421.29208 3702.0234 349.3254 C 3712.1045 290.85272 3714.7239 198.51259 3771.8997 177.87512 C 3808.1475 210.15431 3772.4287 268.0981 3765.55 323.95148 C 3736.4456 558.6367 3722.9524 835.1 3695.6997 1073.225 C 3679.2957 1218.2169 3694.3503 1369.2938 3670.2998 1511.4015 C 3665.8015 1537.8599 3649.9006 1560.5878 3644.9001 1587.6017 C 3619.2087 1723.0682 3624.7656 1863.033 3606.8 1987.6515 C 3596.481 2059.3533 3561.8206 2124.9436 3581.4001 2190.8513 C 3468.4233 2207.5203 3383.2275 2250.3826 3276.6006 2286.1016 C 3208.3384 2309.12 3130.5242 2351.7185 3086.1003 2349.6013 C 3004.873 2345.6328 2963.3074 2246.1492 2895.5999 2209.9014 C 2950.104 1977.3324 2944.0183 1724.9204 2978.1497 1466.9518 C 2988.7063 1386.8097 3010.6672 1309.8158 3016.2231 1232.0016 C 3041.359 887.27625 2995.8506 553.3722 3073.3733 260.45163 C 2813.0234 256.74707 2457.9521 292.20193 2222.4731 323.95148 C 1912.6464 365.75528 1606.2584 367.3435 1308.0734 425.55136 C 1232.667 396.183 1163.6111 427.66766 1085.8235 438.225 C 918.6333 461.24362 735.5413 443.78104 546.10034 457.3017 C 367.21594 470.24017 186.24023 503.60376 5.027148 525.27313 L 0.0 482.70145 C 114.85571 449.07303 240.2413 431.1074 372.26892 419.20163 C 662.7817 393.53702 985.30884 398.29932 1295.3997 336.65176 C 1547.8124 347.76462 1790.1708 307.01855 2029.909 277.67603 C 2083.5928 271.06143 2137.3298 265.21393 2190.7754 260.47827 C 2623.3694 222.3782 3051.4382 206.50305 3479.8254 152.52864 C 3939.4065 94.611465 4346.8647 21.559568 4775.225 6.4789324 C 4899.5786 1.9806607 5002.767 13.622392 5118.125 12.802835 C 5158.342 12.537993 5198.0293 -1.4848899 5238.775 0.12919107 C 5277.6953 1.7166264 5317.092 17.3003 5359.4507 19.179222 C 5448.88 22.909615 5514.231 23.677494 5588.051 63.629025 C 5871.4204 217.37851 6103.4585 506.27722 6184.9766 870.0793 C 6248.2124 1152.919 6240.0103 1518.8373 6216.6997 1841.6293 C 6208.762 1951.193 6186.2993 2049.0625 6165.9 2152.8054 C 6109.0415 2442.4978 6068.0312 2710.5208 6026.2266 3041.8054 C 6015.1147 3128.8535 5966.9604 3273.316 5988.1265 3346.6052 C 6012.9976 3433.3884 6156.9307 3438.1506 6210.3774 3511.7048 C 6356.245 3479.1091 6529.282 3384.8909 6694.3833 3426.4307 z" svg:height="35.751263mm" draw:style-name="style-48" svg:viewBox="0.0 0.0 6705.4956 3575.1265" svg:width="67.054955mm" svg:x="87.25559mm" svg:y="70.80358mm"/>
          <draw:path svg:d="M 787.4519 1301.7236 C 803.32623 1535.3503 798.8288 1766.8607 774.7524 2019.2734 C 762.581 2146.7761 725.5403 2276.4485 711.2518 2406.6238 C 669.1823 2788.6821 658.3351 3218.1013 533.4526 3562.3235 C 478.68362 3525.044 517.84143 3446.436 527.1028 3403.5735 C 616.82275 2992.1467 646.1653 2534.9727 704.9295 2101.8499 C 738.5321 1853.9355 745.9396 1609.4608 736.65234 1365.2501 C 724.48096 1042.7229 666.5646 702.7332 514.42914 476.22333 C 459.3954 394.20233 348.00684 304.79968 260.40237 234.92348 C 187.37712 176.45079 -3.6254246 97.07579 0.05167643 12.70029 C 4.8414354 6.852779 11.693407 3.175678 19.128353 0.0 C 115.172226 46.03724 226.5624 114.300186 311.22775 184.14977 C 397.21735 255.0579 493.52606 330.9932 552.5018 412.77597 C 715.46014 638.149 766.2597 988.7219 787.4519 1301.7236 z" svg:height="35.623234mm" draw:style-name="style-49" svg:viewBox="0.0 0.0 796.77734 3562.3235" svg:width="7.967774mm" svg:x="144.15028mm" svg:y="69.15361mm"/>
          <draw:path svg:d="M 6769.0713 38.77347 C 6741.8184 78.75205 6678.849 50.970722 6642.072 51.47336 C 6497.8735 53.06079 6349.972 95.12944 6203.896 114.97319 C 6134.3105 124.471565 6056.285 122.11706 5981.673 127.646835 C 5478.9644 164.95319 4957.735 233.48016 4438.6226 273.72318 C 4141.7603 296.71558 3851.2473 344.36688 3562.3228 368.97333 C 3197.9917 399.92953 2833.396 420.03772 2508.223 470.57324 C 2445.5168 480.3627 2374.0789 469.7795 2324.0732 515.0231 C 2227.7644 479.56897 2106.0566 514.256 1974.8229 521.3728 C 1895.183 525.87103 1813.4269 537.51196 1733.523 546.7726 C 1573.4504 565.2937 1409.6991 568.46857 1250.9491 578.5229 C 1120.7738 586.7515 992.6897 614.24176 869.9493 622.97266 C 766.49713 630.381 666.5113 619.53296 571.4993 629.32245 C 500.85522 636.49255 436.0328 661.07275 368.29953 667.4225 C 299.24368 674.03705 231.24556 674.03705 165.09973 686.47253 C 104.774765 697.8494 42.86237 710.5497 0.0 686.47253 C 45.74656 636.4659 124.88336 645.9913 190.50032 635.6722 C 258.47177 625.089 332.58142 624.2953 400.05066 616.62213 C 464.3442 609.452 521.9973 581.1414 590.55096 572.1457 C 697.15137 558.1495 808.0385 562.6469 914.3749 553.09564 C 1066.2455 539.6016 1191.6584 527.9599 1377.9512 514.9956 C 1833.8019 482.98123 2320.9258 403.8969 2825.7512 375.32187 C 3096.4202 359.97598 3370.528 316.31992 3644.901 299.12173 C 3903.425 282.98215 4155.5464 222.1279 4394.201 203.84535 C 4937.1255 162.04114 5420.52 118.913925 5918.201 64.17163 C 6097.5894 44.59232 6295.2324 47.47651 6413.528 0.6717936 C 6541.5303 -1.9725862 6691.3096 1.7315642 6769.0713 38.77347 z" svg:height="7.001701mm" draw:style-name="style-50" svg:viewBox="0.0 0.0 6769.0713 700.1701" svg:width="67.69071mm" svg:x="78.36484mm" svg:y="63.11412mm"/>
          <draw:path svg:d="M 539.7506 0.0 C 545.8363 0.26443797 544.7778 7.6727386 546.10034 12.699886 C 485.24652 169.86244 410.63382 313.26654 317.49997 438.1499 C 308.7691 446.35193 311.15024 465.6664 311.15024 482.59973 C 211.9315 627.0624 138.37737 796.66 0.0 901.6996 C 185.47316 606.68933 341.842 282.5748 539.7506 0.0 z" svg:height="9.016996mm" draw:style-name="style-51" svg:viewBox="0.0 0.0 546.10034 901.6996" svg:width="5.461004mm" svg:x="71.506546mm" svg:y="38.673355mm"/>
          <draw:path svg:d="M 0.0 0.0 C 56.62122 34.395912 132.5565 49.47695 165.09973 107.94964 C 102.393616 104.510735 40.216373 47.0958 0.0 0.0 z" svg:height="1.0794964mm" draw:style-name="style-52" svg:viewBox="0.0 0.0 165.09973 107.94964" svg:width="1.6509973mm" svg:x="75.761055mm" svg:y="66.994354mm"/>
          <draw:path svg:d="M 768.35016 48.237526 C 749.0357 79.69636 704.85034 75.48957 673.10004 73.6373 C 540.80835 65.96416 372.0041 31.277159 241.29987 60.937008 C 184.67905 73.90133 194.20406 131.05142 158.74998 175.2372 C 138.90625 199.84325 101.5999 209.89755 76.20013 226.03755 C 49.477356 242.97127 31.22104 270.7522 0.0 270.48737 C 14.287322 180.79321 164.30641 172.61784 158.74998 41.886974 C 328.348 -42.24952 606.9542 22.01739 768.35016 48.237526 z" svg:height="2.70489mm" draw:style-name="style-53" svg:viewBox="0.0 0.0 768.35016 270.48898" svg:width="7.6835017mm" svg:x="56.77455mm" svg:y="69.81424mm"/>
          <draw:path svg:d="M 0.0 76.20013 C 11.906169 30.427324 72.49597 1.5874354 107.95004 0.0 C 75.935684 25.929457 55.827095 94.98572 0.0 76.20013 z" svg:height="0.79396236mm" draw:style-name="style-54" svg:viewBox="0.0 0.0 107.95004 79.39623" svg:width="1.0795004mm" svg:x="61.34655mm" svg:y="52.38935mm"/>
          <draw:path svg:d="M 126.99967 279.45322 C 134.93726 414.39087 147.63713 600.10144 114.29978 736.6265 C 100.541336 792.718 53.71038 895.11163 63.499836 984.2761 C 24.870493 901.9911 61.118683 810.68286 69.84998 723.9262 C 94.72088 477.33438 81.22687 228.89105 6.350145 19.050032 C -1.0581557 17.991472 1.0585594 7.4349465 0.0 0.0 C 4.23343 0.0 8.46686 0.0 12.699886 0.0 C 79.90387 56.118988 120.385086 166.21158 126.99967 279.45322 z" svg:height="9.842761mm" draw:style-name="style-55" svg:viewBox="0.0 0.0 136.12782 984.2761" svg:width="1.3612783mm" svg:x="58.10806mm" svg:y="80.01158mm"/>
          <draw:path svg:d="M 6.9468465 0.40291467 C 23.615725 -1.4493624 34.198895 2.7840676 32.347023 19.452946 C 17.001143 16.780306 18.588577 31.068031 0.59710497 25.802687 C -2.0488896 12.573522 4.830535 8.843129 6.9468465 0.40291467 z" svg:height="0.2697795mm" draw:style-name="style-56" svg:viewBox="0.0 0.0 32.556644 26.977951" svg:width="0.32556647mm" svg:x="56.514584mm" svg:y="108.456085mm"/>
          <draw:path svg:d="M 82.549866 0.0 C 110.595634 9.260577 16.404037 85.98958 0.0 31.75032 C 28.575047 22.224901 64.29395 19.843748 82.549866 0.0 z" svg:height="0.5098621mm" draw:style-name="style-57" svg:viewBox="0.0 0.0 87.73072 50.98621" svg:width="0.8773072mm" svg:x="54.361553mm" svg:y="109.92035mm"/>
          <draw:path svg:d="M 165.10014 0.0 C 166.68758 51.091034 54.76894 105.56849 0.0 63.499836 C 47.36064 34.686996 137.84808 48.97472 165.10014 0.0 z" svg:height="0.7851039mm" draw:style-name="style-58" svg:viewBox="0.0 0.0 165.11684 78.51039" svg:width="1.6511685mm" svg:x="53.34555mm" svg:y="76.519356mm"/>
          <draw:path svg:d="M 107.95004 0.6524149 C 122.76665 -1.4380581 132.29166 1.7109743 139.69997 7.0021563 C 126.20636 86.64199 57.943813 111.51289 0.0 146.70212 C 18.785593 80.82113 91.28157 68.65052 107.95004 0.6524149 z" svg:height="1.4670231mm" draw:style-name="style-59" svg:viewBox="0.0 0.0 139.69997 146.70232" svg:width="1.3969996mm" svg:x="51.821552mm" svg:y="71.178825mm"/>
          <draw:path svg:d="M 19.049627 0.0 C 53.709976 53.181507 73.818565 178.03822 44.449802 254.00015 C 52.916664 168.80429 14.816602 60.060932 0.0 0.0 C 6.3497415 0.0 12.699483 0.0 19.049627 0.0 z" svg:height="2.5400014mm" draw:style-name="style-60" svg:viewBox="0.0 0.0 58.621044 254.00015" svg:width="0.5862104mm" svg:x="51.186558mm" svg:y="116.39761mm"/>
          <draw:path svg:d="M 0.38676578 6.096204 C 7.7950664 -14.514617 7.5306287 23.055761 6.736911 31.495975 C -0.6717936 52.133442 -0.40695187 14.562257 0.38676578 6.096204 z" svg:height="0.37605062mm" draw:style-name="style-61" svg:viewBox="0.0 0.0 7.1234155 37.60506" svg:width="0.07123416mm" svg:x="51.055687mm" svg:y="96.016396mm"/>
          <draw:path svg:d="M 19.050032 0.0 C 41.804214 39.978176 71.437416 140.52032 31.749918 184.14977 C 36.247787 129.14262 15.874757 54.768135 0.0 0.0 C 6.350145 0.0 12.70029 0.0 19.050032 0.0 z" svg:height="1.8414977mm" draw:style-name="style-62" svg:viewBox="0.0 0.0 51.217865 184.14977" svg:width="0.51217866mm" svg:x="49.535553mm" svg:y="118.55635mm"/>
          <draw:path svg:d="M 12.699886 0.0 C 50.79995 127.79379 110.06635 220.39795 107.95004 374.6501 C 57.41453 265.64188 15.3458805 123.8252 0.0 0.0 C 4.2330265 0.0 8.466456 0.0 12.699886 0.0 z" svg:height="3.7465007mm" draw:style-name="style-63" svg:viewBox="0.0 0.0 108.0052 374.6501" svg:width="1.080052mm" svg:x="48.075054mm" svg:y="48.642853mm"/>
          <draw:path svg:d="M 367.3407 0.0 L 396.445 9.260577 C 265.21152 259.02728 259.91992 578.3796 180.54494 904.6104 C 123.39484 1139.5605 92.70307 1391.2054 85.29477 1622.1603 C 79.47391 1801.8126 59.10088 2000.25 59.894596 2180.9602 C 60.159035 2234.9353 86.08849 2305.8435 44.813152 2344.2083 C 38.72785 2349.7644 31.054708 2354.7915 21.794535 2358.76 C -20.803396 2305.5786 11.4758005 2257.1602 15.444389 2206.3599 C 34.229984 1967.4412 21.265255 1694.391 47.194305 1418.9597 C 65.71506 1221.5807 100.64025 1010.44293 142.44446 809.3595 C 187.1591 595.0202 210.17773 386.02615 250.3945 218.80931 C 259.6551 180.18037 275.2654 135.20088 288.49457 104.50912 C 305.16345 65.32547 340.08865 32.782234 367.3407 0.0 z" svg:height="23.5876mm" draw:style-name="style-64" svg:viewBox="0.0 0.0 396.4449 2358.76" svg:width="3.964449mm" svg:x="44.999603mm" svg:y="87.349014mm"/>
          <draw:path svg:d="M 158.74998 49.485428 C 110.33119 -12.4269705 45.7728 69.06454 0.0 62.185516 C 10.583171 3.9772682 149.48941 -36.50415 158.74998 49.485428 z" svg:height="0.6260206mm" draw:style-name="style-65" svg:viewBox="0.0 0.0 158.74998 62.60206" svg:width="1.5874999mm" svg:x="44.392056mm" svg:y="19.446mm"/>
          <draw:path svg:d="M 463.55008 155.17442 C 443.17706 149.6182 443.97076 165.22852 431.80017 167.87451 C 355.60004 60.71819 155.31068 28.968273 0.0 40.87444 C 129.64607 -46.94077 401.1084 13.886829 463.55008 155.17442 z" svg:height="1.6787448mm" draw:style-name="style-66" svg:viewBox="0.0 0.0 463.55008 167.87448" svg:width="4.635501mm" svg:x="38.74055mm" svg:y="23.405611mm"/>
          <draw:path svg:d="M 368.29974 6.629521 C 407.9872 113.25657 397.93292 214.85646 374.64987 343.17953 C 329.40594 591.8877 229.65833 861.49817 44.450005 984.52966 C 32.014557 1010.1943 33.073116 1049.3525 0.0 1054.3796 C 17.197956 916.7964 136.78973 856.73584 196.84985 736.87964 C 220.66219 689.2546 236.27292 624.961 253.99994 565.42975 C 288.92514 447.9547 353.48312 332.06708 349.2501 171.72966 C 347.66266 113.78584 321.7336 55.577595 349.2501 0.27977943 C 359.56885 -1.5724976 360.09772 6.3650827 368.29974 6.629521 z" svg:height="10.5437975mm" draw:style-name="style-67" svg:viewBox="0.0 0.0 395.10907 1054.3798" svg:width="3.9510908mm" svg:x="33.851055mm" svg:y="45.846058mm"/>
          <draw:path svg:d="M 13.194446 0.0 C 87.013016 26.98751 196.81534 175.41876 70.34454 215.89998 C 141.78195 135.46663 49.442635 69.84998 0.4945596 19.050032 C -2.9451528 5.0270467 12.665166 10.080638 13.194446 0.0 z" svg:height="2.159mm" draw:style-name="style-68" svg:viewBox="0.0 0.0 128.14449 215.89998" svg:width="1.2814449mm" svg:x="35.62411mm" svg:y="15.432355mm"/>
          <draw:path svg:d="M 228.59998 9.494737 C 220.39795 47.06552 171.18544 37.540504 133.34981 47.5948 C 86.783295 59.76581 19.314468 115.06363 0.0 60.294685 C 43.656086 3.9387128 159.27927 -12.70352 228.59998 9.494737 z" svg:height="0.84080315mm" draw:style-name="style-69" svg:viewBox="0.0 0.0 228.59998 84.080315" svg:width="2.2859998mm" svg:x="34.295555mm" svg:y="42.642406mm"/>
          <draw:path svg:d="M 0.0 47.927265 C 1.8520752 6.123051 61.64796 -7.106115 95.249954 3.4772584 C 72.23134 27.025158 41.539574 42.90032 0.0 47.927265 z" svg:height="0.47927207mm" draw:style-name="style-70" svg:viewBox="0.0 0.0 95.249954 47.927208" svg:width="0.95249957mm" svg:x="26.231054mm" svg:y="24.414581mm"/>
          <draw:path svg:d="M 238.55576 0.27977943 C 248.8745 -1.5724976 249.40378 6.3650827 257.6058 6.6299243 C 235.90997 95.52994 143.04117 128.33841 92.50585 190.78009 C 68.69331 220.14885 60.75594 278.62195 3.605844 266.98022 C -13.592113 216.97398 34.562042 159.55945 67.10588 120.930115 C 113.40796 66.16117 168.1767 26.738111 238.55576 0.27977943 z" svg:height="2.684925mm" draw:style-name="style-71" svg:viewBox="0.0 0.0 257.60583 268.49252" svg:width="2.5760584mm" svg:x="22.702497mm" svg:y="58.101555mm"/>
          <draw:path svg:d="M 172.19112 69.850784 C 219.02228 96.30912 278.81815 116.68215 292.84103 165.10094 C 219.02228 214.84274 160.81403 136.5259 102.34113 101.60111 C 63.71199 78.31765 24.553572 72.232346 0.74123377 44.451015 C -2.9629166 21.696833 8.149534 13.7592535 13.441322 0.0012111663 C 69.797295 -0.26403427 124.56603 42.863174 172.19112 69.850784 z" svg:height="1.81186mm" draw:style-name="style-72" svg:viewBox="0.0 0.0 292.84106 181.186" svg:width="2.9284108mm" svg:x="21.715145mm" svg:y="56.135845mm"/>
          <draw:path svg:d="M 69.84998 197.12943 C 85.4603 254.27953 140.49368 315.42444 101.5999 362.22955 C 71.96649 368.05045 58.47289 335.24194 50.79995 317.77975 C 14.551962 234.67397 17.991674 109.55282 0.0 12.979666 C 10.848013 13.244103 16.404238 8.21736 19.050032 0.27977943 C 29.368765 -1.5724976 29.898045 6.3650827 38.100063 6.6299243 C 52.916664 60.07506 51.858307 131.27469 69.84998 197.12943 z" svg:height="3.6291263mm" draw:style-name="style-73" svg:viewBox="0.0 0.0 115.243355 362.91263" svg:width="1.1524336mm" svg:x="21.659056mm" svg:y="62.61006mm"/>
          <draw:path svg:d="M 102.04864 298.44995 C 36.961163 307.71054 39.871593 186.26688 19.498566 88.899605 C 11.296548 49.979183 -11.193195 35.692265 6.7984786 0.0 C 13.148421 0.0 19.498566 0.0 25.848509 0.0 C 63.948574 70.37926 44.898743 228.57373 102.04864 298.44995 z" svg:height="2.9894915mm" draw:style-name="style-74" svg:viewBox="0.0 0.0 102.0486 298.94916" svg:width="1.020486mm" svg:x="20.892569mm" svg:y="83.75861mm"/>
          <draw:path svg:d="M 27.711485 126.99967 C 88.56573 348.19095 94.121956 678.12634 211.86145 863.59955 C 89.623886 808.03687 33.532352 566.737 15.011397 400.04984 C -0.8635616 256.3813 -15.415725 121.97252 34.061428 0.0 C 45.43852 15.87516 37.2365 85.48654 27.711485 126.99967 z" svg:height="8.635995mm" draw:style-name="style-75" svg:viewBox="0.0 0.0 211.86142 863.59955" svg:width="2.1186142mm" svg:x="20.49294mm" svg:y="69.97885mm"/>
          <draw:path svg:d="M 387.47614 165.09973 C 336.1469 209.02066 232.16565 155.04544 146.17607 120.64993 C 86.64482 96.83759 -3.842627 79.37499 0.12616315 19.050032 C 9.3865385 15.610319 15.736482 9.260577 19.176195 0.0 C 135.5927 61.38312 307.3074 67.46842 387.47614 165.09973 z" svg:height="1.815797mm" draw:style-name="style-76" svg:viewBox="0.0 0.0 387.47623 181.5797" svg:width="3.8747623mm" svg:x="17.974794mm" svg:y="59.183857mm"/>
          <draw:path svg:d="M 52.056534 6.5960116 C 66.079414 294.4628 64.49198 674.40405 52.056534 927.34564 C -19.116444 704.3021 1.256585 518.8556 7.6065283 292.34567 C 9.987681 211.91212 26.39192 106.608475 26.656559 19.32214 C 28.773275 10.85528 37.76901 9.241199 39.356647 0.24546304 C 46.764748 -0.8122889 50.733536 1.5947024 52.056534 6.5960116 z" svg:height="9.273456mm" draw:style-name="style-77" svg:viewBox="0.0 0.0 61.98741 927.3455" svg:width="0.6198741mm" svg:x="19.04299mm" svg:y="72.00839mm"/>
          <draw:path svg:d="M 95.249954 16.383043 C 84.66658 41.782814 30.427122 23.526503 0.0 29.056688 C 0.0 20.616472 0.0 12.122968 0.0 3.656915 C 25.135334 -8.249658 65.61655 12.387809 95.249954 16.383043 z" svg:height="0.303002mm" draw:style-name="style-78" svg:viewBox="0.0 0.0 95.249954 30.3002" svg:width="0.95249957mm" svg:x="18.166555mm" svg:y="93.94528mm"/>
          <draw:path svg:d="M 2.1587021 0.0 C 40.523304 50.53551 61.68995 118.268776 91.058716 177.80002 C 45.285812 141.79044 -11.8641815 53.975224 2.1587021 0.0 z" svg:height="1.7780002mm" draw:style-name="style-79" svg:viewBox="0.0 0.0 91.05874 177.80002" svg:width="0.9105874mm" svg:x="13.636468mm" svg:y="99.95112mm"/>
          <draw:path svg:d="M 126.99997 190.50032 C 61.118683 153.98769 2.381254 79.11096 0.0 0.0 C 48.947872 56.912704 80.96243 130.73167 126.99997 190.50032 z" svg:height="1.9050031mm" draw:style-name="style-80" svg:viewBox="0.0 0.0 126.99997 190.50032" svg:width="1.2699997mm" svg:x="11.753056mm" svg:y="100.90334mm"/>
          <draw:path svg:d="M 304.88104 0.0 C 312.8185 2.6459947 317.84567 8.202019 317.58102 19.050032 C 302.23514 76.99384 244.02686 106.891884 190.58105 146.05011 C 131.3144 189.44176 86.070625 255.0583 19.131079 279.39993 C 15.956057 268.5519 9.341474 261.40845 4.843555 252.14787 C 1.668533 246.06256 -0.44813153 238.65427 0.081047215 228.59998 C 86.07057 136.81618 181.58517 35.18963 304.88104 0.0 z" svg:height="2.7939992mm" draw:style-name="style-81" svg:viewBox="0.0 0.0 317.591 279.39993" svg:width="3.17591mm" svg:x="5.529246mm" svg:y="50.738354mm"/>
          <draw:path svg:d="M 31.36956 0.0 C 96.72163 132.82094 45.392494 294.7458 63.11958 450.8502 C -40.067905 348.98547 14.965424 186.53133 12.31958 6.350145 C 21.315367 6.879021 30.311203 7.408301 31.36956 0.0 z" svg:height="4.508502mm" draw:style-name="style-82" svg:viewBox="0.0 0.0 65.72659 450.8502" svg:width="0.65726596mm" svg:x="4.200361mm" svg:y="54.675354mm"/>
          <draw:path svg:d="M 358.53186 196.85005 C 313.02353 286.0145 156.65477 145.78566 85.48187 101.5999 C 41.296455 74.08341 -17.705624 65.08727 5.048545 8.995736 C 6.3714666 6.0853033 7.6943755 3.1748707 9.281874 0.0 C 154.27354 37.04191 241.85062 131.49794 358.53186 196.85005 z" svg:height="2.2593198mm" draw:style-name="style-83" svg:viewBox="0.0 0.0 358.53186 225.93198" svg:width="3.5853186mm" svg:x="1.3097373mm" svg:y="51.56385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26.97618mm" fo:page-width="156.76614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