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4.10741mm" fo:page-width="68.142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ear_head_xA0_Image_1_">
          <draw:g>
            <draw:path svg:d="M 17.383062 0.0 C 34.766125 0.0 52.14919 0.0 69.5589 0.0 C 68.4741 68.47417 49.371178 118.90374 0.0 139.06499 C 26.881433 113.79729 15.319235 50.059166 17.383062 0.0 z" svg:height="1.3906499mm" draw:style-name="style-2" svg:viewBox="0.0 0.0 69.5589 139.06499" svg:width="0.69558895mm" svg:x="58.755226mm" svg:y="0.2286mm"/>
            <draw:path svg:d="M 92.390594 0.0 C 47.914143 70.24684 105.72553 208.65045 5.501521 278.13 C 16.984186 163.96225 -48.685253 44.423462 92.390594 0.0 z" svg:height="2.7813mm" draw:style-name="style-3" svg:viewBox="0.0 0.0 92.3904 278.13" svg:width="0.92390406mm" svg:x="51.747227mm" svg:y="9.441656mm"/>
            <draw:path svg:d="M 236.05551 0.0 C 275.82233 29.765623 242.4319 132.68852 253.43857 191.2144 C 228.06503 206.37508 186.1286 205.02563 201.28918 260.74686 C 165.57048 255.90501 166.57594 214.31245 149.13979 191.2144 C 87.09497 205.95166 147.04951 234.02397 131.75673 295.51318 C 82.70308 298.21194 88.17977 246.3801 62.224274 225.98073 C 24.547516 223.04385 54.36623 287.65512 44.841213 312.89633 C -12.943734 281.59616 -3.0483038 221.2711 10.074885 156.44817 C 44.603016 127.50271 32.16757 158.0357 79.60734 156.44817 C 79.60734 121.681946 79.60734 86.91572 79.60734 52.14939 C 112.09808 38.28527 143.26604 23.098152 183.90611 17.383163 C 198.51117 37.54444 206.84541 63.97633 201.28918 104.29878 C 226.18672 82.89404 234.20343 44.529438 236.05551 0.0 z" svg:height="3.1289635mm" draw:style-name="style-4" svg:viewBox="0.0 0.0 256.18375 312.89633" svg:width="2.5618374mm" svg:x="23.540564mm" svg:y="9.963149mm"/>
            <draw:path svg:d="M 191.2145 0.0 C 256.54016 31.326715 143.77473 167.98392 104.29878 208.59746 C 245.00421 210.23788 242.5964 68.76518 365.04553 52.14929 C 279.8761 179.14926 233.89156 323.21487 0.0 260.74673 C 69.3209 179.4139 122.18468 81.650375 191.2145 0.0 z" svg:height="2.7580497mm" draw:style-name="style-5" svg:viewBox="0.0 0.0 365.04553 275.80496" svg:width="3.6504552mm" svg:x="27.117937mm" svg:y="12.918281mm"/>
            <draw:path svg:d="M 173.83124 0.0 C 95.09129 66.14583 115.7552 231.61629 0.0 260.74686 C 23.653675 139.56773 73.52769 44.582325 173.83124 0.0 z" svg:height="2.6074686mm" draw:style-name="style-6" svg:viewBox="0.0 0.0 173.83124 260.74686" svg:width="1.7383124mm" svg:x="26.074951mm" svg:y="13.092112mm"/>
            <draw:path svg:d="M 139.06491 0.0 C 93.71541 35.771698 92.23375 115.41123 0.0 104.29878 C 37.41192 60.616047 65.510574 7.5935082 139.06491 0.0 z" svg:height="1.0535252mm" draw:style-name="style-7" svg:viewBox="0.0 0.0 139.06491 105.352516" svg:width="1.3906491mm" svg:x="30.942226mm" svg:y="13.265943mm"/>
            <draw:path svg:d="M 0.0 87.207306 C 33.072914 50.74777 47.36044 -4.4972625 121.682045 0.29168922 C 95.99078 44.159527 54.451412 72.12607 0.0 87.207306 z" svg:height="0.87207335mm" draw:style-name="style-8" svg:viewBox="0.0 0.0 121.682045 87.20734" svg:width="1.2168205mm" svg:x="33.375862mm" svg:y="14.306014mm"/>
            <draw:path svg:d="M 399.81186 0.0 C 289.40112 86.59809 191.50539 185.7375 52.14939 243.36378 C 24.42115 230.53148 56.11818 158.2738 0.0 173.83133 C 119.40646 51.435005 240.21526 7.990468 399.81186 0.0 z M 173.83124 104.29878 C 203.72928 105.25126 218.41345 90.937294 225.98042 69.532555 C 196.08278 68.606514 181.3982 82.92049 173.83124 104.29878 z" svg:height="2.4336379mm" draw:style-name="style-9" svg:viewBox="0.0 0.0 399.81186 243.36378" svg:width="3.9981186mm" svg:x="32.159042mm" svg:y="14.830423mm"/>
            <draw:path svg:d="M 538.8241 2.5658557 C 541.57587 98.001015 447.51627 96.67812 434.55194 176.3971 C 404.97162 182.77357 401.74347 162.82394 399.78583 141.63086 C 329.6185 175.73569 278.8977 229.3403 191.18826 245.92964 C 164.25352 300.14285 124.93665 341.92044 86.88947 384.99454 C 107.44741 431.8257 177.53558 384.94165 208.59796 384.99454 C 187.16678 421.50696 160.4969 452.7807 139.0653 489.29333 C 193.11966 538.2412 220.05438 454.65942 278.13022 454.527 C 280.80246 474.159 235.87625 486.0918 243.36409 506.6764 C 244.44888 509.66617 290.93628 539.11426 295.51328 524.05945 C 286.1469 554.83057 209.9472 545.5966 121.68184 593.5919 C 126.92054 547.7925 97.60466 536.5478 52.14939 541.4425 C 42.75659 479.87387 113.71802 498.71237 104.29878 437.14374 C 67.52171 379.38522 53.81636 489.31958 0.0 471.91006 C 20.743242 347.82043 143.80096 325.99237 156.44797 193.78004 C 269.61008 185.2605 274.0288 68.02364 365.07178 37.33188 C 356.63196 138.98497 458.94644 -21.881638 538.8241 2.5658557 z M 417.14224 106.890976 C 447.04028 107.81702 461.6982 93.50305 469.2914 72.124756 C 439.39377 71.17227 424.73584 85.48624 417.14224 106.890976 z" svg:height="5.9359193mm" draw:style-name="style-10" svg:viewBox="0.0 0.0 538.8833 593.5919" svg:width="5.3888326mm" svg:x="32.854897mm" svg:y="15.152429mm"/>
            <draw:path svg:d="M 144.76788 0.0 C 121.299515 80.830215 22.027885 85.85726 5.7029786 173.83133 C -24.06305 108.717316 68.70018 17.065636 144.76788 0.0 z" svg:height="1.7383133mm" draw:style-name="style-11" svg:viewBox="0.0 0.0 144.76779 173.83133" svg:width="1.447678mm" svg:x="38.185844mm" svg:y="15.351917mm"/>
            <draw:path svg:d="M 87.05137 0.0 C 98.957535 47.254562 102.794106 235.50565 0.13565063 226.00706 C -2.536586 81.99435 34.531563 67.521614 87.05137 0.0 z" svg:height="2.263541mm" draw:style-name="style-12" svg:viewBox="0.0 0.0 92.99629 226.3541" svg:width="0.9299629mm" svg:x="21.379885mm" svg:y="15.525749mm"/>
            <draw:path svg:d="M 69.532455 0.0 C 147.58446 33.7873 59.531246 181.23953 0.0 191.2143 C 20.611023 124.93625 46.196102 63.57937 69.532455 0.0 z" svg:height="1.912143mm" draw:style-name="style-13" svg:viewBox="0.0 0.0 100.301216 191.2143" svg:width="1.0030122mm" svg:x="27.117939mm" svg:y="16.569002mm"/>
            <draw:path svg:d="M 36.26555 0.7289203 C 64.364204 -4.1659074 66.189835 17.159502 88.41494 18.112083 C 51.00282 56.02694 68.941605 149.2924 36.26555 191.94342 C -43.241665 175.53918 32.16454 45.99909 36.26555 0.7289203 z" svg:height="1.9194341mm" draw:style-name="style-14" svg:viewBox="0.0 0.0 88.41504 191.9434" svg:width="0.8841504mm" svg:x="26.059692mm" svg:y="16.73528mm"/>
            <draw:path svg:d="M 35.322857 0.0 C 113.69238 19.71143 45.509373 164.57076 0.55653095 173.83133 C -3.6238096 100.14478 16.511023 50.720516 35.322857 0.0 z" svg:height="1.7383133mm" draw:style-name="style-15" svg:viewBox="0.0 0.0 71.1316 173.83133" svg:width="0.71131605mm" svg:x="24.852566mm" svg:y="16.916664mm"/>
            <draw:path svg:d="M 69.532455 0.0 C 151.55324 14.7373705 38.49692 98.080956 52.14939 156.44807 C 139.3031 150.89185 125.465324 44.370575 225.98062 52.14929 C 177.87935 114.14122 131.97414 178.329 86.91572 243.36359 C 15.769183 262.36072 89.24398 136.73654 0.0 173.83113 C 1.1376889 93.82128 49.424267 60.986362 69.532455 0.0 z" svg:height="2.4533286mm" draw:style-name="style-16" svg:viewBox="0.0 0.0 225.98062 245.33287" svg:width="2.2598062mm" svg:x="28.16066mm" svg:y="16.916664mm"/>
            <draw:path svg:d="M 17.528402 0.0 C 34.911465 0.0 52.29473 0.0 69.677795 0.0 C 53.64397 79.7983 113.17522 83.97884 104.44412 156.44817 C 73.27617 158.64421 67.77283 135.17564 34.911667 139.06511 C 59.941227 230.21405 96.69185 401.37305 104.44412 451.96124 C 9.485249 384.70416 50.733738 181.18665 0.14533995 69.532455 C -2.0507064 38.364704 21.417862 32.88781 17.528402 0.0 z" svg:height="4.5196123mm" draw:style-name="style-17" svg:viewBox="0.0 0.0 105.32376 451.96124" svg:width="1.0532376mm" svg:x="17.034008mm" svg:y="17.437893mm"/>
            <draw:path svg:d="M 109.04332 0.0 C 88.40585 60.48383 71.12857 124.32764 4.744542 139.06491 C -18.00964 94.74732 45.067097 12.726532 109.04332 0.0 z" svg:height="1.3906491mm" draw:style-name="style-18" svg:viewBox="0.0 0.0 109.04324 139.06491" svg:width="1.0904325mm" svg:x="30.373022mm" svg:y="17.78582mm"/>
            <draw:path svg:d="M 17.383062 0.6417163 C 37.597225 -2.189385 48.31282 4.4780855 52.14929 18.024778 C 88.15908 173.22928 170.36508 282.23767 191.2143 452.60275 C 123.11051 451.17398 146.31454 358.4376 121.68184 313.53784 C 67.1512 240.59213 24.341618 155.92555 0.0 52.791107 C 20.372828 49.98645 14.684281 21.094076 17.383062 0.6417163 z" svg:height="4.5260286mm" draw:style-name="style-19" svg:viewBox="0.0 0.0 191.2143 452.60287" svg:width="1.912143mm" svg:x="15.29715mm" svg:y="17.952969mm"/>
            <draw:path svg:d="M 86.91693 0.0 C 60.141068 48.551014 71.06841 134.80524 0.0012111663 139.06491 C -0.21033922 63.52628 25.69247 14.102215 86.91693 0.0 z" svg:height="1.3906491mm" draw:style-name="style-20" svg:viewBox="0.0 0.0 86.91701 139.06491" svg:width="0.86917007mm" svg:x="31.811369mm" svg:y="18.133484mm"/>
            <draw:path svg:d="M 434.60443 0.0 C 442.72733 37.094593 409.76016 33.099358 382.4286 34.766327 C 399.99695 83.7142 456.2738 29.977375 486.72736 34.766327 C 427.85742 100.991486 325.6491 107.42097 243.36368 139.06511 C 166.74046 168.53964 90.937195 222.75287 0.0 225.98082 C 10.98003 121.07364 152.21494 146.42072 225.98062 104.29898 C 292.41754 66.463356 330.25275 -0.052887596 434.60443 0.0 z" svg:height="2.2598085mm" draw:style-name="style-21" svg:viewBox="0.0 0.0 486.72736 225.98085" svg:width="4.867274mm" svg:x="37.54755mm" svg:y="18.307049mm"/>
            <draw:path svg:d="M 3.9170127 0.0 C 93.5843 8.863517 75.16932 125.75641 108.21579 191.2143 C 41.461353 165.78787 -15.715085 55.879986 3.9170127 0.0 z" svg:height="1.912143mm" draw:style-name="style-22" svg:viewBox="0.0 0.0 108.21584 191.2143" svg:width="1.0821584mm" svg:x="13.86733mm" svg:y="19.002375mm"/>
            <draw:path svg:d="M 52.169777 0.6417163 C 72.38394 -2.189385 83.09953 4.4780855 86.936104 18.024778 C 50.820538 103.59106 101.38229 275.83484 0.020387966 296.1548 C -1.0906553 179.18237 43.518013 107.90362 52.169777 0.6417163 z" svg:height="2.961549mm" draw:style-name="style-23" svg:viewBox="0.0 0.0 86.93612 296.1549" svg:width="0.86936116mm" svg:x="26.59624mm" svg:y="19.865114mm"/>
            <draw:path svg:d="M 14.026316 0.7353798 C 42.098526 -4.185791 43.9506 17.166061 66.175705 18.118443 C 75.991806 97.466995 35.351723 126.38601 48.79264 209.33273 C -47.357006 197.34724 31.330046 53.996014 14.026316 0.7353798 z" svg:height="2.0933282mm" draw:style-name="style-24" svg:viewBox="0.0 0.0 67.722565 209.33281" svg:width="0.67722565mm" svg:x="25.58676mm" svg:y="20.038273mm"/>
            <draw:path svg:d="M 0.042996403 0.0 C 67.8028 36.56531 160.93614 47.730854 173.87422 139.06491 C 115.1368 93.50385 -2.5763526 106.91813 0.042996403 0.0 z" svg:height="1.3906491mm" draw:style-name="style-25" svg:viewBox="0.0 0.0 173.87422 139.06491" svg:width="1.7387422mm" svg:x="12.68925mm" svg:y="20.219193mm"/>
            <draw:path svg:d="M 1.5179951 0.0 C 30.4899 0.0 59.43516 0.0 88.40707 0.0 C 88.35418 52.943108 -13.536802 71.940254 1.5179951 0.0 z" svg:height="0.47099125mm" draw:style-name="style-26" svg:viewBox="0.0 0.0 88.40697 47.099125" svg:width="0.8840697mm" svg:x="46.398026mm" svg:y="20.219193mm"/>
            <draw:path svg:d="M 0.0 1.5034611 C 82.70873 -16.699965 85.01055 135.6472 52.14939 175.3347 C -9.366353 161.55 18.78539 58.07139 0.0 1.5034611 z" svg:height="1.7533461mm" draw:style-name="style-27" svg:viewBox="0.0 0.0 71.89813 175.33461" svg:width="0.7189813mm" svg:x="24.336374mm" svg:y="20.899483mm"/>
            <draw:path svg:d="M 208.59746 132.72061 C 120.25307 116.76633 87.44479 45.275818 0.0 28.421835 C 64.955154 -56.482944 179.73132 69.90852 208.59746 132.72061 z" svg:height="1.3272053mm" draw:style-name="style-28" svg:viewBox="0.0 0.0 208.59746 132.72052" svg:width="2.0859747mm" svg:x="10.951369mm" svg:y="21.499456mm"/>
            <draw:path svg:d="M 14.02581 0.0 C 70.88472 6.852779 56.332657 85.16942 66.1752 139.06491 C 32.943523 119.14203 -27.407887 36.98882 14.02581 0.0 z" svg:height="1.3906491mm" draw:style-name="style-29" svg:viewBox="0.0 0.0 66.17517 139.06491" svg:width="0.6617517mm" svg:x="15.678385mm" svg:y="21.436275mm"/>
            <draw:path svg:d="M 34.766327 0.0 C 52.14939 0.0 69.53265 0.0 86.91572 0.0 C 98.45147 89.879036 100.43597 87.44479 104.29878 191.2143 C 57.07056 180.4987 22.8864 156.73906 0.0 121.68184 C 6.694116 76.20013 55.747765 73.104385 34.766327 0.0 z" svg:height="1.912143mm" draw:style-name="style-30" svg:viewBox="0.0 0.0 104.29878 191.2143" svg:width="1.0429878mm" svg:x="22.59806mm" svg:y="21.436275mm"/>
            <draw:path svg:d="M 104.29878 0.0 C 91.17539 62.203484 64.08221 110.43717 0.0 121.68184 C 21.404741 67.75971 38.258724 9.286819 104.29878 0.0 z" svg:height="1.2168185mm" draw:style-name="style-31" svg:viewBox="0.0 0.0 104.29878 121.68184" svg:width="1.0429878mm" svg:x="29.725407mm" svg:y="21.610107mm"/>
            <draw:path svg:d="M 104.298676 0.0 C 90.937195 65.51077 125.51821 83.07915 121.68184 139.06491 C 51.620213 172.71999 5.8207645 98.398384 0.0 17.383062 C 61.56853 47.810184 42.73015 5.7944217 104.298676 0.0 z" svg:height="1.4736516mm" draw:style-name="style-32" svg:viewBox="0.0 0.0 121.980934 147.36517" svg:width="1.2198094mm" svg:x="14.427994mm" svg:y="21.95777mm"/>
            <draw:path svg:d="M 17.386898 0.0 C 71.60001 32.7025 128.08852 136.20757 121.68568 173.83124 C 73.37276 158.40602 58.767807 109.272835 0.00383536 104.29878 C -0.3931244 63.34117 29.954565 53.101772 17.386898 0.0 z" svg:height="1.7383124mm" draw:style-name="style-33" svg:viewBox="0.0 0.0 122.183556 173.83124" svg:width="1.2218356mm" svg:x="13.558799mm" svg:y="22.305433mm"/>
            <draw:path svg:d="M 295.51306 9.030254 C 249.18456 165.50487 126.70899 245.83224 0.0 321.9264 C 81.09485 205.6421 168.22212 175.47943 173.83124 9.030052 C 217.43463 -25.709427 232.03949 54.194645 295.51306 9.030254 z" svg:height="3.2192645mm" draw:style-name="style-34" svg:viewBox="0.0 0.0 295.51306 321.92645" svg:width="2.9551308mm" svg:x="30.2469mm" svg:y="22.910454mm"/>
            <draw:path svg:d="M 0.0968933 19.670551 C -2.8399832 -18.006208 61.771297 11.812505 87.01251 2.2874894 C 85.23987 46.552185 22.242565 43.377316 0.0968933 19.670551 z" svg:height="0.36750767mm" draw:style-name="style-35" svg:viewBox="0.0 0.0 87.01251 36.750767" svg:width="0.8701251mm" svg:x="10.081243mm" svg:y="22.977617mm"/>
            <draw:path svg:d="M 0.0 0.91786224 C 54.318893 -7.046162 55.589 38.065342 52.14929 87.83358 C 89.24388 95.95627 85.24865 62.98913 86.91562 35.68419 C 127.34394 53.199673 142.98091 95.53297 139.065 157.36603 C 81.04186 139.90344 82.07378 181.4961 86.91562 226.89848 C 17.938684 191.57663 10.795025 94.42152 0.0 0.91786224 z" svg:height="2.2689846mm" draw:style-name="style-36" svg:viewBox="0.0 0.0 139.64803 226.89845" svg:width="1.3964803mm" svg:x="16.86163mm" svg:y="23.339241mm"/>
            <draw:path svg:d="M 244.80286 0.0 C 274.54202 62.970757 345.84723 84.3757 418.6341 104.29878 C 342.4605 251.61879 148.57387 256.3284 1.4390675 225.98062 C 3.60867 187.58968 75.178406 218.59877 105.73785 208.59756 C 112.64352 166.92577 26.574503 218.25479 53.58846 156.44817 C 145.45178 151.50055 226.44077 157.4272 279.5691 191.2145 C 321.9818 67.389496 -24.99282 183.09181 1.4390675 17.383265 C 87.58741 55.668434 117.96154 57.30896 210.03653 69.53265 C 268.5624 53.8426 212.07391 30.665115 244.80286 0.0 z" svg:height="2.4092572mm" draw:style-name="style-37" svg:viewBox="0.0 0.0 418.63406 240.9257" svg:width="4.186341mm" svg:x="10.415483mm" svg:y="23.521986mm"/>
            <draw:path svg:d="M 191.24074 98.770615 C 134.7257 131.39378 16.853783 76.67793 0.0 11.854896 C 81.38553 -38.309998 116.89289 86.1765 191.24074 98.770615 z" svg:height="1.084879mm" draw:style-name="style-38" svg:viewBox="0.0 0.0 191.24074 108.4879" svg:width="1.9124074mm" svg:x="45.196125mm" svg:y="23.577532mm"/>
            <draw:path svg:d="M 191.2143 0.0 C 128.42865 93.66252 92.81571 214.49776 0.0 278.13 C 35.24252 156.92436 94.72088 59.981194 191.2143 0.0 z" svg:height="2.7813mm" draw:style-name="style-39" svg:viewBox="0.0 0.0 191.2143 278.13" svg:width="1.912143mm" svg:x="27.465601mm" svg:y="23.696081mm"/>
            <draw:path svg:d="M 17.383062 0.2155876 C 48.04818 -5.314194 48.418797 97.6087 0.0 69.74804 C 13.519846 54.26994 18.679415 30.484047 17.383062 0.2155876 z" svg:height="0.745415mm" draw:style-name="style-40" svg:viewBox="0.0 0.0 38.694027 74.5415" svg:width="0.38694027mm" svg:x="51.454315mm" svg:y="23.693926mm"/>
            <draw:path svg:d="M 69.532455 0.0 C 63.552925 40.348995 58.287582 81.46526 0.0 69.532455 C 2.142957 25.293997 25.320642 2.1165133 69.532455 0.0 z" svg:height="0.7162955mm" draw:style-name="style-41" svg:viewBox="0.0 0.0 69.532455 71.62955" svg:width="0.69532454mm" svg:x="26.074686mm" svg:y="23.869915mm"/>
            <draw:path svg:d="M 104.29878 0.0 C 185.94916 42.439064 46.61961 145.65305 0.0 173.83124 C 27.437359 108.532005 82.25899 70.6437 104.29878 0.0 z" svg:height="1.7383124mm" draw:style-name="style-42" svg:viewBox="0.0 0.0 129.44269 173.83124" svg:width="1.2944269mm" svg:x="29.203648mm" svg:y="23.869915mm"/>
            <draw:path svg:d="M 122.07149 17.653961 C 106.24941 59.7757 52.221504 63.691402 0.3896423 69.80335 C -6.48953 4.6892323 79.44711 -19.864138 122.07149 17.653961 z" svg:height="0.69803274mm" draw:style-name="style-43" svg:viewBox="0.0 0.0 122.07146 69.803276" svg:width="1.2207146mm" svg:x="7.9923406mm" svg:y="24.214869mm"/>
            <draw:path svg:d="M 0.0 0.60396826 C 45.799347 -4.63473 57.044117 24.681147 52.14939 70.13642 C 34.766228 70.13642 17.383163 70.13642 0.0 70.13642 C 0.0 46.93249 0.0 23.755009 0.0 0.60396826 z" svg:height="0.701364mm" draw:style-name="style-44" svg:viewBox="0.0 0.0 53.205654 70.1364" svg:width="0.5320565mm" svg:x="16.166306mm" svg:y="24.385368mm"/>
            <draw:path svg:d="M 191.2143 0.0 C 252.94139 61.09224 78.18422 157.21544 0.0 191.2143 C 40.507458 104.219246 139.17068 75.406204 191.2143 0.0 z" svg:height="1.912143mm" draw:style-name="style-45" svg:viewBox="0.0 0.0 204.1648 191.2143" svg:width="2.041648mm" svg:x="32.158783mm" svg:y="24.391409mm"/>
            <draw:path svg:d="M 0.0 8.926296 C 86.99485 -19.754526 246.61809 28.531849 347.66248 43.692623 C 448.23044 34.37936 407.9079 74.72816 330.2794 61.075687 C 202.22118 61.65765 72.787056 63.58926 0.0 8.926296 z" svg:height="0.6392495mm" draw:style-name="style-46" svg:viewBox="0.0 0.0 407.4951 63.92495" svg:width="4.0749507mm" svg:x="36.50482mm" svg:y="24.475975mm"/>
            <draw:path svg:d="M 365.04553 42.65001 C 278.57956 37.33198 205.5547 45.401577 139.06491 60.033073 C 168.80388 99.799904 271.75342 66.40946 330.2794 77.41614 C 287.91968 139.7256 69.267815 117.235855 0.0 94.7992 C 3.1486287 48.57645 89.08532 17.699581 156.44797 7.8834815 C 219.39229 -1.297361 346.12793 -13.441726 365.04553 42.65001 z" svg:height="1.1791602mm" draw:style-name="style-47" svg:viewBox="0.0 0.0 365.04553 117.91602" svg:width="3.6504552mm" svg:x="41.19827mm" svg:y="24.834063mm"/>
            <draw:path svg:d="M 0.0 8.976155 C 87.94763 -32.140114 173.61948 78.37639 225.98062 130.658 C 133.11203 107.66562 64.16154 60.728687 0.0 8.976155 z" svg:height="1.3065801mm" draw:style-name="style-48" svg:viewBox="0.0 0.0 225.98062 130.658" svg:width="2.2598062mm" svg:x="45.19639mm" svg:y="24.996706mm"/>
            <draw:path svg:d="M 0.0 2.1132834 C 61.78018 -18.603514 115.093704 118.424 156.44817 175.94452 C 39.63461 182.66487 64.10854 48.071392 0.0 2.1132834 z" svg:height="1.7618741mm" draw:style-name="style-49" svg:viewBox="0.0 0.0 156.44817 176.18741" svg:width="1.5644817mm" svg:x="15.470981mm" svg:y="25.587093mm"/>
            <draw:path svg:d="M 312.92258 7.377214 C 222.1707 84.688385 126.12682 156.68152 0.0 198.5915 C 36.6184 153.37424 100.7004 113.3692 156.47461 76.90967 C 203.94102 45.84749 261.62 -22.467943 312.92258 7.377214 z" svg:height="1.9859155mm" draw:style-name="style-50" svg:viewBox="0.0 0.0 312.92258 198.59155" svg:width="3.1292257mm" svg:x="33.3756mm" svg:y="25.534454mm"/>
            <draw:path svg:d="M 139.065 0.0 C 111.786514 42.25396 65.11397 65.113914 0.0 69.532455 C 27.278543 27.278494 73.95104 4.4185367 139.065 0.0 z" svg:height="0.69532454mm" draw:style-name="style-51" svg:viewBox="0.0 0.0 139.065 69.532455" svg:width="1.39065mm" svg:x="7.4747434mm" svg:y="25.782057mm"/>
            <draw:path svg:d="M 0.0 6.172911 C 50.40309 -26.053398 115.14669 75.86423 139.065 127.85475 C 50.852936 129.12466 59.372482 33.716045 0.0 6.172911 z" svg:height="1.2786741mm" draw:style-name="style-52" svg:viewBox="0.0 0.0 139.065 127.86741" svg:width="1.39065mm" svg:x="14.601824mm" svg:y="26.067991mm"/>
            <draw:path svg:d="M 52.14939 0.0 C 104.37811 25.955698 39.343525 77.91978 0.0 69.532455 C 5.106479 34.078384 47.016468 35.427826 52.14939 0.0 z" svg:height="0.7043805mm" draw:style-name="style-53" svg:viewBox="0.0 0.0 71.627235 70.43805" svg:width="0.71627235mm" svg:x="28.160925mm" svg:y="25.955887mm"/>
            <draw:path svg:d="M 0.0 18.052435 C 74.69182 -32.747517 172.16446 42.367607 278.15646 18.052435 C 249.36986 75.65207 29.580315 70.43982 0.0 18.052435 z" svg:height="0.59320796mm" draw:style-name="style-54" svg:viewBox="0.0 0.0 278.15646 59.320793" svg:width="2.7815645mm" svg:x="38.243137mm" svg:y="25.949196mm"/>
            <draw:path svg:d="M 643.1757 0.0 C 704.13574 4.70962 611.7698 76.96719 660.5588 69.532455 C 483.04987 135.89003 278.31512 77.70803 121.68184 173.83124 C 71.278755 154.70187 4.127655 152.32051 0.0 86.91551 C 74.030525 88.21207 121.576065 115.993195 208.59756 104.29858 C 284.95636 1.0052681 535.72833 72.178246 643.1757 0.0 z" svg:height="1.7383124mm" draw:style-name="style-55" svg:viewBox="0.0 0.0 664.8186 173.83124" svg:width="6.648186mm" svg:x="38.76463mm" svg:y="26.12972mm"/>
            <draw:path svg:d="M 34.766327 1.4481512 C 111.70708 -11.754571 94.53577 69.154976 139.06511 88.36387 C 134.22327 128.65997 92.630806 128.31601 69.53265 105.74693 C 56.912098 158.92824 99.51003 156.89085 86.91572 210.04572 C 28.575047 204.64815 17.594814 151.9168 0.0 105.74693 C 81.25352 105.11188 33.152245 56.32287 34.766327 1.4481512 z" svg:height="2.1004577mm" draw:style-name="style-56" svg:viewBox="0.0 0.0 139.06511 210.04578" svg:width="1.3906511mm" svg:x="18.252281mm" svg:y="26.4629mm"/>
            <draw:path svg:d="M 52.14939 0.044813152 C 44.555782 21.449554 29.897842 35.76352 0.0 34.811142 C 7.593609 13.4064 22.225103 -0.9075673 52.14939 0.044813152 z" svg:height="0.3485595mm" draw:style-name="style-57" svg:viewBox="0.0 0.0 52.14939 34.85595" svg:width="0.5214939mm" svg:x="29.203913mm" svg:y="26.650764mm"/>
            <draw:path svg:d="M 312.92258 0.0 C 219.65712 68.97693 140.36125 151.92366 0.0 173.83124 C 108.84953 120.411934 182.37743 31.697231 312.92258 0.0 z" svg:height="1.7383124mm" draw:style-name="style-58" svg:viewBox="0.0 0.0 312.92258 173.83124" svg:width="3.1292257mm" svg:x="33.3756mm" svg:y="26.651213mm"/>
            <draw:path svg:d="M 0.0 8.966668 C 63.949986 -31.091246 132.7943 72.67825 156.44797 130.64851 C 86.651276 107.735664 47.57219 54.157505 0.0 8.966668 z" svg:height="1.3064857mm" draw:style-name="style-59" svg:viewBox="0.0 0.0 156.44797 130.64856" svg:width="1.5644797mm" svg:x="46.587036mm" svg:y="26.908945mm"/>
            <draw:path svg:d="M 243.36368 3.2632859 C 172.0056 53.5606 100.96484 104.20189 0.0 124.94513 C 60.48383 71.63161 164.62375 -18.24723 243.36368 3.2632859 z" svg:height="1.2494521mm" draw:style-name="style-60" svg:viewBox="0.0 0.0 243.36368 124.94521" svg:width="2.433637mm" svg:x="27.987095mm" svg:y="27.140074mm"/>
            <draw:path svg:d="M 312.89624 0.67764753 C 259.13287 67.14101 390.20752 64.91852 434.5781 87.59337 C 422.6718 100.82253 361.31494 142.73251 434.5781 139.74275 C 262.78412 181.07057 182.72119 77.38041 0.0 139.74275 C 36.247887 65.87109 178.40854 97.938545 260.74686 70.210304 C 215.87354 -0.69803554 117.263306 59.812237 34.766228 52.82724 C 71.46396 -20.56843 207.7773 5.625262 312.89624 0.67764753 z M 365.04562 104.976425 C 281.99292 56.636963 322.95044 161.9941 365.04562 104.976425 L 365.04562 104.976425 z" svg:height="1.497836mm" draw:style-name="style-61" svg:viewBox="0.0 0.0 434.5781 149.7836" svg:width="4.345781mm" svg:x="8.865394mm" svg:y="27.513594mm"/>
            <draw:path svg:d="M 0.0 0.0 C 57.20288 18.123894 96.758156 53.89569 121.68184 104.29878 C 59.47836 91.17539 11.244872 64.08221 0.0 0.0 z" svg:height="1.0429878mm" draw:style-name="style-62" svg:viewBox="0.0 0.0 121.68184 104.29878" svg:width="1.2168185mm" svg:x="14.427993mm" svg:y="27.6942mm"/>
            <draw:path svg:d="M 191.24074 0.31752744 C 147.55801 49.344734 90.38167 84.90478 0.0 87.233246 C 59.61038 54.10724 93.37123 -4.8418393 191.24074 0.31752744 z" svg:height="0.8723326mm" draw:style-name="style-63" svg:viewBox="0.0 0.0 191.24074 87.23326" svg:width="1.9124074mm" svg:x="35.287743mm" svg:y="27.864857mm"/>
            <draw:path svg:d="M 0.0 14.690842 C 125.33311 46.731842 429.6568 -66.721535 556.26 66.84023 C 457.72922 66.84023 359.2513 66.84023 260.72052 66.84023 C 320.14597 134.91747 495.0089 87.53059 608.4096 101.60656 C 500.0627 225.37868 236.8024 104.56988 69.53265 118.989624 C 56.85901 71.576294 104.08723 84.01174 104.29878 49.45717 C 44.185368 63.215412 30.903313 30.116055 0.0 14.690842 z" svg:height="1.5797373mm" draw:style-name="style-64" svg:viewBox="0.0 0.0 608.4096 157.97374" svg:width="6.084096mm" svg:x="40.850605mm" svg:y="27.894955mm"/>
            <draw:path svg:d="M 34.766125 0.6322288 C 118.45388 -7.728654 117.42197 68.65658 139.06491 122.31407 C 36.88284 116.096344 125.30666 165.54706 121.68184 209.22978 C 27.384268 216.61165 32.279198 124.8012 0.0 70.16489 C 82.31167 78.23468 25.823277 55.057198 34.766125 0.6322288 z" svg:height="2.0964909mm" draw:style-name="style-65" svg:viewBox="0.0 0.0 139.06491 209.64908" svg:width="1.3906491mm" svg:x="17.383125mm" svg:y="28.904696mm"/>
            <draw:path svg:d="M 0.0 0.0 C 190.07681 59.107944 296.3599 201.98297 469.3443 278.13 C 566.76404 239.44798 626.9566 293.39658 730.09106 295.51306 C 591.92566 452.46387 422.03656 251.27483 208.59715 278.13 C 206.05734 229.26147 251.1422 227.99156 295.48624 225.98062 C 221.72095 125.915276 67.41594 106.38905 0.0 0.0 z" svg:height="3.5600665mm" draw:style-name="style-66" svg:viewBox="0.0 0.0 730.09106 356.00665" svg:width="7.3009105mm" svg:x="39.807617mm" svg:y="28.911018mm"/>
            <draw:path svg:d="M 643.17566 105.71362 C 522.36694 122.22364 472.81046 67.481346 399.81186 36.18117 C 212.14294 16.549175 152.26773 124.71077 0.0 140.47995 C 108.955414 83.32986 230.98123 -12.793146 382.4288 1.415046 C 423.59796 5.278061 431.21802 39.224026 469.34442 53.564438 C 527.8173 75.55094 616.9819 38.05949 643.17566 105.71362 z" svg:height="1.4047989mm" draw:style-name="style-67" svg:viewBox="0.0 0.0 643.17566 140.47989" svg:width="6.4317565mm" svg:x="6.9532495mm" svg:y="29.070704mm"/>
            <draw:path svg:d="M 208.59776 40.935402 C 210.89958 110.785385 153.2733 202.96625 243.36409 214.76663 C 235.90291 247.866 205.92552 258.4229 208.59776 301.68234 C 220.05418 353.7524 245.77168 285.06656 278.13022 301.68234 C 233.6802 338.67117 208.65065 494.8545 278.13022 475.5138 C 301.28125 603.46625 222.85884 796.9561 365.04593 857.9424 C 363.2203 902.47174 355.2034 940.81 330.2796 962.24115 C 263.52518 947.9006 287.02017 843.2582 243.36389 805.7932 C 200.28976 850.03143 260.05902 938.87854 260.74695 997.0077 C 195.71237 963.5113 225.8484 834.8975 173.83124 788.41016 C 203.06778 730.73114 216.61427 657.36194 243.36368 597.1956 C 215.50302 567.1127 178.40843 546.26324 139.06491 527.66296 C 203.2 355.76315 63.79092 277.57892 0.0 180.0005 C 23.177485 180.0005 46.35497 180.0005 69.532455 180.0005 C 76.12059 103.87992 19.843748 90.624306 17.383062 23.55234 C 111.28398 -19.363117 126.10058 2.3591502 208.59776 40.935402 z M 156.44838 180.0003 C 154.09366 124.41141 173.567 46.96782 104.29898 58.318466 C 78.0522 89.671524 94.377106 183.83688 156.44838 180.0003 z M 156.44838 249.53276 C 145.78566 244.45273 89.53527 206.29977 86.91592 249.53276 C 97.57842 254.6128 153.82883 292.76575 156.44838 249.53276 z" svg:height="9.970076mm" draw:style-name="style-68" svg:viewBox="0.0 0.0 365.04593 997.00757" svg:width="3.6504593mm" svg:x="20.512085mm" svg:y="29.196991mm"/>
            <draw:path svg:d="M 0.0 8.199394 C 120.91477 -19.767042 312.2084 31.879513 451.96124 42.96572 C 433.46674 82.41502 342.6882 49.580303 295.51328 60.348785 C 297.31226 133.87646 429.6039 76.88524 434.5782 147.2645 C 265.64188 124.98651 143.19257 56.19489 0.0 8.199394 z" svg:height="1.4726449mm" draw:style-name="style-69" svg:viewBox="0.0 0.0 451.96124 147.2645" svg:width="4.5196123mm" svg:x="42.93658mm" svg:y="29.872013mm"/>
            <draw:path svg:d="M 0.0 20.806828 C 23.865427 -24.013594 106.49483 16.943813 139.065 20.806828 C 108.61144 72.215385 46.460846 10.779179 0.0 20.806828 z" svg:height="0.415838mm" draw:style-name="style-70" svg:viewBox="0.0 0.0 139.065 41.5838" svg:width="1.39065mm" svg:x="13.211174mm" svg:y="32.005745mm"/>
            <draw:path svg:d="M 591.0261 165.50285 C 478.81644 225.13988 383.48715 118.40705 278.12982 113.35346 C 258.974 202.04172 401.5844 128.96378 382.4286 217.65204 C 204.44325 204.42287 111.04538 106.58001 0.0 26.437742 C 51.06439 -53.492977 151.63278 70.940636 208.59756 95.97019 C 375.7611 79.43394 456.00937 149.83945 591.0261 165.50285 z" svg:height="2.1765208mm" draw:style-name="style-71" svg:viewBox="0.0 0.0 591.0261 217.65208" svg:width="5.9102616mm" svg:x="42.41509mm" svg:y="32.123264mm"/>
            <draw:path svg:d="M 18.282959 0.0 C 92.68369 41.486687 159.38504 90.67275 192.1144 173.83144 C 97.15532 168.14299 246.24828 342.02692 139.96521 347.66287 C 143.40492 210.95247 85.35533 135.73178 0.87365466 86.91612 C -6.2173204 45.03197 32.62317 49.133183 18.282959 0.0 z" svg:height="3.4766288mm" draw:style-name="style-72" svg:viewBox="0.0 0.0 192.11424 347.66287" svg:width="1.9211425mm" svg:x="38.060307mm" svg:y="32.561474mm"/>
            <draw:path svg:d="M 0.0 0.012111663 C 145.99722 -1.1255772 212.67192 77.058846 330.25275 104.31089 C 258.20654 217.60541 118.00394 85.102196 34.73948 52.161705 C -2.3282654 60.284187 1.6669686 27.317049 0.0 0.012111663 z" svg:height="1.4928578mm" draw:style-name="style-73" svg:viewBox="0.0 0.0 330.25275 149.28578" svg:width="3.3025277mm" svg:x="43.28424mm" svg:y="33.952003mm"/>
            <draw:path svg:d="M 18.112083 0.0 C 29.700827 0.0 41.28957 0.0 52.87831 0.0 C 57.799583 28.072412 36.447727 29.924286 35.495148 52.14919 C 23.906404 52.14919 12.317662 52.14919 0.7289203 52.14919 C -4.165807 24.077179 17.159603 22.225306 18.112083 0.0 z" svg:height="0.5214919mm" draw:style-name="style-74" svg:viewBox="0.0 0.0 53.613754 52.14919" svg:width="0.5361375mm" svg:x="16.332848mm" svg:y="34.125954mm"/>
            <draw:path svg:d="M 0.0 3.3089063 C 52.28171 -14.206577 30.797537 42.044025 34.766228 72.84156 C 11.429978 61.41138 2.4076977 35.69388 0.0 3.3089063 z" svg:height="0.7284174mm" draw:style-name="style-75" svg:viewBox="0.0 0.0 35.884796 72.841736" svg:width="0.35884795mm" svg:x="15.992475mm" svg:y="35.135853mm"/>
            <draw:path svg:d="M 0.026645659 0.0 C 34.76653 0.0 69.5593 0.0 104.29878 0.0 C 105.11914 91.88998 178.46132 111.28358 243.36368 139.06491 C 194.99777 229.44658 138.37697 74.559395 69.5589 139.06491 C 102.73759 215.97922 197.59088 231.21931 226.00687 312.8697 C 182.74763 315.56857 172.1907 285.591 139.09114 278.12982 C 147.16075 362.77014 215.23839 387.40286 226.00687 469.3443 C 142.76906 459.89883 139.85863 370.07266 86.941956 330.2794 C 86.174484 300.56668 99.8538 285.27368 121.68184 278.13022 C 94.69423 223.9701 37.41212 200.15735 0.0 156.44838 C 44.953247 85.010956 16.8013 82.49738 0.026645659 0.0 z" svg:height="4.6934433mm" draw:style-name="style-76" svg:viewBox="0.0 0.0 243.36368 469.3443" svg:width="2.433637mm" svg:x="43.283974mm" svg:y="35.516605mm"/>
            <draw:path svg:d="M 0.0 14.609896 C 44.926197 -45.239082 42.015762 104.01254 0.0 14.609896 L 0.0 14.609896 z" svg:height="0.4393265mm" draw:style-name="style-77" svg:viewBox="0.0 0.0 32.612362 43.932648" svg:width="0.32612363mm" svg:x="26.770012mm" svg:y="38.847134mm"/>
            <draw:path svg:d="M 1.2010733 0.0 C 80.78762 53.657494 80.28499 187.45746 192.41557 208.59756 C 168.89392 168.38078 153.70709 119.85621 122.88292 86.91572 C 240.27844 56.700348 213.0264 321.0721 366.2466 312.89633 C 370.77112 369.57004 345.60913 396.55765 296.71396 399.81204 C 261.12747 267.33508 139.20741 221.24496 18.584135 173.83144 C 6.598434 115.9934 54.48795 145.8119 70.73332 156.44838 C 78.85622 119.35398 45.915314 123.34881 18.584135 121.68224 C 32.52789 61.38312 -7.292029 54.848072 1.2010733 0.0 z" svg:height="3.9981205mm" draw:style-name="style-78" svg:viewBox="0.0 0.0 366.76642 399.81204" svg:width="3.6676643mm" svg:x="38.57879mm" svg:y="38.993233mm"/>
            <draw:path svg:d="M 0.0 0.0 C 17.383062 0.0 34.739883 0.0 52.14919 0.0 C 53.869045 56.48839 113.29452 107.57943 69.53225 156.44797 C 6.7203584 143.9334 7.0909753 68.2359 0.0 0.0 z" svg:height="1.5644797mm" draw:style-name="style-79" svg:viewBox="0.0 0.0 85.580055 156.44797" svg:width="0.8558005mm" svg:x="41.71976mm" svg:y="39.340893mm"/>
            <draw:path svg:d="M 5.266555 0.7355817 C 33.338966 -4.185791 35.19084 17.166264 57.415745 18.118645 C 64.295166 51.85326 -21.7473 43.51882 5.266555 0.7355817 z" svg:height="0.389271mm" draw:style-name="style-80" svg:viewBox="0.0 0.0 57.80888 38.9271" svg:width="0.5780888mm" svg:x="40.79794mm" svg:y="39.85503mm"/>
            <draw:path svg:d="M 17.636803 0.0 C 35.019863 0.0 52.40313 0.0 69.786194 0.0 C 31.765663 46.725586 95.71545 102.790474 121.935585 139.06491 C 125.242874 217.72572 70.36836 238.15123 0.25373936 243.33704 C -4.32346 186.61044 54.334538 193.14551 69.786194 156.44797 C 36.13111 82.47073 24.092722 82.78806 17.636803 0.0 z" svg:height="2.4333704mm" draw:style-name="style-81" svg:viewBox="0.0 0.0 122.077614 243.33704" svg:width="1.2207762mm" svg:x="23.812607mm" svg:y="41.6007mm"/>
            <draw:path svg:d="M 4.731623 0.0 C 56.695705 139.25021 93.5523 293.58148 230.71225 347.66248 C 207.29657 376.42282 186.26224 407.5377 143.79652 417.19513 C 129.21793 397.0074 120.85724 370.5757 126.41347 330.2794 C 15.420772 290.59192 -12.598552 167.98392 4.731623 0.0 z" svg:height="4.1719513mm" draw:style-name="style-82" svg:viewBox="0.0 0.0 230.71219 417.19513" svg:width="2.307122mm" svg:x="27.418283mm" svg:y="41.6007mm"/>
            <draw:path svg:d="M 0.0 0.0 C 72.46933 55.006733 122.978195 131.9477 156.44797 225.98062 C 84.058174 170.921 11.456422 116.04629 0.0 0.0 z" svg:height="2.2598062mm" draw:style-name="style-83" svg:viewBox="0.0 0.0 156.44797 225.98062" svg:width="1.5644797mm" svg:x="38.590797mm" svg:y="41.94836mm"/>
            <draw:path svg:d="M 36.838833 0.0 C 100.92084 26.960966 94.83553 162.95677 71.60516 225.98062 C 19.349997 220.29218 51.20569 130.51892 2.0727093 121.70849 C -8.193136 59.293453 22.26043 37.597427 36.838833 0.0 z" svg:height="2.2598062mm" draw:style-name="style-84" svg:viewBox="0.0 0.0 87.87916 225.98062" svg:width="0.8787916mm" svg:x="32.31215mm" svg:y="43.51284mm"/>
            <draw:path svg:d="M 1.0971148 0.0 C 61.977802 12.091477 42.1605 104.82806 35.86344 139.06491 C -18.217354 135.20209 6.4682336 52.572693 1.0971148 0.0 z" svg:height="1.3906491mm" draw:style-name="style-85" svg:viewBox="0.0 0.0 44.00225 139.06491" svg:width="0.4400225mm" svg:x="30.40976mm" svg:y="44.55583mm"/>
            <draw:path svg:d="M 52.14939 0.0 C 111.81286 19.155806 99.69494 205.07872 0.0 173.83144 C 4.5771995 103.08156 32.7025 55.879986 52.14939 0.0 z" svg:height="1.7736206mm" draw:style-name="style-86" svg:viewBox="0.0 0.0 88.280365 177.36206" svg:width="0.8828037mm" svg:x="27.465336mm" svg:y="45.077324mm"/>
            <draw:path svg:d="M 7.0118456 0.009285608 C 71.728905 -0.9697405 57.17674 77.3471 59.18768 139.07419 C 115.147194 233.74219 200.68703 298.88232 267.78525 382.43787 C 182.35118 426.7819 180.81664 238.02809 59.18768 260.7294 C 55.589306 160.02939 -23.57414 134.89406 7.0118456 0.009285608 z" svg:height="3.8921132mm" draw:style-name="style-87" svg:viewBox="0.0 0.0 267.78537 389.21133" svg:width="2.6778536mm" svg:x="42.69263mm" svg:y="45.251064mm"/>
            <draw:path svg:d="M 0.60033476 0.0 C 80.689514 17.488838 130.48419 213.88914 17.983398 225.98062 C 74.419304 148.00816 -7.734104 85.0372 0.60033476 0.0 z" svg:height="2.2598062mm" draw:style-name="style-88" svg:viewBox="0.0 0.0 83.62938 225.98062" svg:width="0.8362938mm" svg:x="40.670773mm" svg:y="45.772648mm"/>
            <draw:path svg:d="M 0.85710204 0.0 C 69.43697 15.716094 37.078644 66.27825 35.623226 121.70849 C 0.22204717 104.93384 -1.9209098 54.927605 0.85710204 0.0 z" svg:height="1.2170849mm" draw:style-name="style-89" svg:viewBox="0.0 0.0 44.511272 121.70849" svg:width="0.4451127mm" svg:x="42.058853mm" svg:y="45.772648mm"/>
            <draw:path svg:d="M 52.149593 0.0 C 83.63507 90.196365 193.04013 102.47315 243.36389 173.83144 C 302.26007 167.6666 405.15652 143.2721 434.5782 208.57132 C 352.82202 199.33739 282.04593 191.2145 208.59756 225.95438 C 165.0206 211.58752 153.61707 165.04726 121.68184 139.03867 C 62.864983 132.3712 94.32402 215.97961 17.383062 191.18785 C 20.214165 170.97348 13.546694 160.25789 0.0 156.44797 C 69.85039 84.29637 4.8951306 62.997604 52.149593 0.0 z" svg:height="2.259544mm" draw:style-name="style-90" svg:viewBox="0.0 0.0 434.5782 225.95438" svg:width="4.345782mm" svg:x="24.857864mm" svg:y="49.075443mm"/>
            <draw:path svg:d="M 0.0 0.05732854 C 65.00814 -2.4295995 29.07768 76.89251 34.739883 104.35611 C 48.52457 170.79301 84.799 236.4891 69.50601 312.95367 C 20.902308 234.10754 28.654581 98.87921 0.0 0.05732854 z" svg:height="3.1295352mm" draw:style-name="style-91" svg:viewBox="0.0 0.0 73.19857 312.95352" svg:width="0.7319857mm" svg:x="34.245018mm" svg:y="49.596363mm"/>
            <draw:path svg:d="M 20.394123 0.0 C 72.46408 11.456422 3.7783344 37.147682 20.394123 69.53265 C -22.838762 66.91331 15.314189 10.662704 20.394123 0.0 z" svg:height="0.69532657mm" draw:style-name="style-92" svg:viewBox="0.0 0.0 40.258846 69.53265" svg:width="0.40258846mm" svg:x="14.224051mm" svg:y="50.29226mm"/>
            <draw:path svg:d="M 0.0 0.0 C 17.383062 0.0 34.766327 0.0 52.14939 0.0 C 52.14939 23.177687 52.14939 46.35497 52.14939 69.53265 C 6.323499 74.82384 7.3289695 33.25782 0.0 0.0 z" svg:height="0.6999123mm" draw:style-name="style-93" svg:viewBox="0.0 0.0 52.14939 69.991234" svg:width="0.5214939mm" svg:x="31.811117mm" svg:y="50.466095mm"/>
            <draw:path svg:d="M 0.0 0.0 C 28.971907 0.0 57.943813 0.0 86.91572 0.0 C 48.815655 30.665115 36.512627 60.377853 104.29878 34.766125 C 85.777824 104.960075 0.26443797 50.747063 0.0 0.0 z" svg:height="0.6824687mm" draw:style-name="style-94" svg:viewBox="0.0 0.0 104.29878 68.24687" svg:width="1.0429878mm" svg:x="26.074686mm" svg:y="52.030575mm"/>
            <draw:path svg:d="M 52.14939 0.0 C 89.50862 101.732315 121.76118 208.51802 156.44817 312.89633 C 100.01246 299.7996 129.59297 200.68663 69.532555 191.2145 C 45.931767 196.58562 55.112812 234.73857 52.14939 260.74716 C -5.5826693 231.56369 20.664011 118.4012 0.0 52.12335 C 35.904015 89.6142 65.8284 59.68991 52.14939 0.0 z" svg:height="3.1289635mm" draw:style-name="style-95" svg:viewBox="0.0 0.0 156.44817 312.89633" svg:width="1.5644817mm" svg:x="16.166306mm" svg:y="54.985706mm"/>
            <draw:path svg:d="M 17.531834 0.0 C 30.364141 27.728441 102.62192 -3.9685884 87.064285 52.14919 C 37.931107 37.782333 42.032116 76.64947 0.14856973 69.53225 C -2.0737185 38.364502 21.421293 32.888012 17.531834 0.0 z" svg:height="0.70411366mm" draw:style-name="style-96" svg:viewBox="0.0 0.0 89.24732 70.41137" svg:width="0.8924732mm" svg:x="30.940737mm" svg:y="55.854862mm"/>
            <draw:path svg:d="M 0.8322731 0.0 C 25.623636 33.17869 41.234158 75.485535 52.981663 121.68184 C -16.312796 133.03249 3.1869824 55.615547 0.8322731 0.0 z" svg:height="1.2280116mm" draw:style-name="style-97" svg:viewBox="0.0 0.0 52.981728 122.80116" svg:width="0.5298173mm" svg:x="19.80844mm" svg:y="56.550186mm"/>
            <draw:path svg:d="M 5475.737 127.15567 C 5538.9194 126.600044 5552.0957 76.03816 5545.2695 5.4737988 C 5555.906 50.50588 5619.829 -19.264742 5649.542 5.4737988 C 5651.3677 7.008382 5669.491 118.74192 5684.308 22.856922 C 5728.7314 24.81484 5718.8096 81.065254 5719.048 127.15567 C 5781.595 114.3763 5798.4756 55.903378 5823.3467 5.4737988 C 5883.142 117.8688 5729.605 166.36691 5736.4307 283.60376 C 5813.425 273.6819 5818.6367 191.97856 5910.262 196.68816 C 5974.133 167.84857 5940.028 41.033794 6049.327 57.623165 C 5996.0933 190.10004 6081.5005 216.0821 6101.4766 318.37 C 6199.1606 317.52335 6243.399 263.2573 6223.185 144.53876 C 6177.3325 139.2471 6178.3643 180.83958 6171.0356 214.07124 C 6140.5557 198.19624 6110.6313 181.76562 6118.86 127.15563 C 6162.04 106.57105 6221.1743 101.99376 6275.3076 92.38937 C 6313.8574 129.11354 6233.1597 200.02187 6344.8403 179.305 C 6349.497 241.90541 6312.7466 263.09854 6310.1006 318.37 C 6360.7153 301.1721 6368.9175 402.63977 6414.3726 440.05188 C 6450.9385 424.46793 6491.6577 413.03793 6518.6714 387.90253 C 6431.491 367.47668 6496.711 302.68024 6483.9316 214.07127 C 6565.212 196.50293 6541.69 283.78897 6622.9966 266.22064 C 6602.994 314.90396 6602.994 356.6023 6622.9966 405.2856 C 6697.53 421.90146 6690.0947 356.5229 6744.678 353.13626 C 6706.4194 446.95752 6813.7085 471.1404 6814.2104 613.8831 C 6785.239 613.8831 6756.2935 613.8831 6727.295 613.8831 C 6703.35 591.4729 6710.097 538.37103 6709.938 492.2013 C 6665.2764 537.7096 6598.4956 507.57355 6553.49 526.9675 C 6449.1387 571.97314 6394.396 708.4717 6223.211 700.79877 C 6268.6133 589.7531 6479.01 643.70166 6483.9575 492.2013 C 6387.12 467.17172 6241.6787 479.8717 6171.061 561.73376 C 6114.599 526.2532 6229.7456 517.76 6223.2104 474.81818 C 6182.9673 430.76508 6164.393 431.16193 6188.4443 353.1363 C 6025.5137 340.83316 6074.6733 540.64655 6014.6396 631.2663 C 5936.164 626.9271 6060.0947 484.63422 5927.7236 544.35065 C 5967.57 491.48694 6012.2583 443.46506 6049.406 387.90256 C 6038.4517 290.64172 5962.8076 303.68567 5997.2563 196.68819 C 5937.778 189.35922 5945.001 248.7582 5910.341 266.22067 C 5913.1455 286.5936 5942.0376 280.8786 5962.4897 283.6038 C 5948.123 327.1807 5901.5825 338.58423 5875.574 370.5194 C 5836.707 363.0317 5868.536 284.84735 5858.2173 248.83755 C 5796.0137 256.1665 5809.296 338.98108 5806.0415 405.28568 C 5813.6353 431.08255 5828.293 398.43295 5858.2173 405.28568 C 5865.599 511.96564 5790.722 592.0021 5753.9185 683.41565 C 5716.2153 777.02527 5728.915 926.54126 5614.8535 961.5457 C 5620.939 892.3307 5652.6626 848.7009 5667.003 787.7145 C 5461.395 784.93634 5543.9717 1070.2894 5388.873 1117.9939 C 5468.7246 917.81006 5572.2026 714.47784 5649.5933 474.81827 C 5674.1997 398.72412 5663.987 281.43433 5666.9766 144.53893 C 5591.094 132.39455 5589.6914 194.73038 5527.9116 196.68828 C 5540.5854 236.16411 5496.585 332.28723 5562.6514 318.37015 C 5508.65 424.07117 5416.919 567.9251 5371.437 700.7989 C 5350.4287 762.15576 5351.964 879.7101 5249.7554 874.6302 C 5234.6475 807.3731 5292.1943 812.79706 5301.9043 770.3314 C 5209.9087 645.21 5410.093 538.1066 5388.8203 370.5196 C 5261.873 402.6929 5275.314 597.6379 5249.7554 666.0327 C 5193.7163 815.9721 5076.771 948.3696 5075.924 1152.7601 C 5084.1523 1207.3173 5029.119 1198.6919 5023.7744 1239.6758 C 5034.4106 1281.7445 5049.8096 1344.8477 5075.924 1413.5071 C 5044.7295 1503.9946 4993.5327 1574.4795 4954.2153 1656.8708 C 4968.9526 1707.8296 5010.175 1646.4727 5041.131 1656.8708 C 5034.9927 1737.6217 4949.056 1738.6006 4954.2153 1830.702 C 5058.408 1859.2242 5099.365 1674.7566 5145.456 1587.3384 C 5091.5605 1535.533 5099.7363 1643.7739 5041.157 1639.4878 C 5059.969 1559.7953 5105.028 1506.3494 5128.0728 1430.8903 C 5269.731 1469.6517 5205.1987 1194.8555 5371.4365 1204.8832 C 5287.828 1361.5431 5161.41 1456.6343 5180.222 1674.2277 C 5291.1885 1651.9497 5257.507 1484.9977 5371.4365 1465.6301 C 5332.7812 1595.0115 5248.511 1678.8049 5180.222 1778.5264 C 5190.0117 1820.8597 5195.092 1867.9291 5249.755 1865.4421 C 5259.1475 1927.0107 5188.1865 1908.1987 5197.579 1969.741 C 5200.225 2001.8877 5256.4487 1980.4037 5267.112 2004.5072 C 5244.3843 2062.901 5246.6064 2146.2183 5180.2227 2160.9553 C 5198.5845 2215.7505 5165.723 2303.0103 5093.3066 2317.4036 C 5099.8687 2251.046 5117.807 2250.12 5058.5405 2230.4878 C 5107.965 2129.2583 5134.0527 2004.6661 5162.8394 1882.8254 C 5094.233 1853.4302 5058.0645 1876.7135 5006.3916 1900.2085 C 4994.062 1964.6874 5036.0776 1974.8209 5023.7744 2039.2734 C 5001.523 2063.033 4941.6743 2063.033 4919.4756 2039.2734 C 4902.1987 2120.2886 4990.8867 2095.3386 5023.7744 2126.1892 C 4917.756 2163.019 5024.9653 2176.5393 5041.1313 2247.8708 C 5049.0425 2282.6638 5000.5444 2363.0176 5110.664 2334.7866 C 5171.1475 2497.5054 5102.462 2616.9648 5128.047 2769.3647 C 5151.2246 2769.3647 5174.402 2769.3647 5197.5796 2769.3647 C 5200.4106 2714.3577 5151.3833 2711.2622 5162.84 2647.6829 C 5185.647 2653.8213 5190.1714 2678.295 5214.9893 2682.4492 C 5210.1733 2573.335 5218.376 2477.2383 5267.138 2421.7021 C 5251.263 2560.1057 5320.0547 2835.3518 5145.4565 2856.2803 C 5144.689 2909.197 5182.154 2923.8813 5197.6055 2960.579 C 5251.21 2937.4016 5165.194 2883.268 5214.989 2856.2803 C 5272.562 2907.054 5349.6616 3017.4114 5336.6704 3082.261 C 5280.8965 3068.5293 5260.7354 3019.1577 5214.989 2995.3452 C 5124.21 3057.2576 5251.025 3155.4712 5284.5215 3203.9429 C 5308.122 3198.5718 5298.941 3160.419 5301.9043 3134.4104 C 5355.853 3182.194 5369.585 3245.7998 5319.2876 3290.8586 C 5327.8335 3340.2297 5410.1455 3315.8882 5388.8203 3395.1572 C 5313.6255 3439.1575 5312.197 3280.5928 5267.112 3238.7092 C 5202.183 3240.2966 5217.5815 3258.209 5162.8394 3238.7092 C 5143.34 3316.1528 5216.2324 3301.2302 5249.7554 3325.6248 C 5261.6084 3418.044 5311.4033 3472.548 5354.0273 3534.2222 C 5397.763 3519.9878 5378.263 3442.5706 5406.203 3412.5403 C 5479.0166 3493.8206 5413.2144 3633.6792 5423.56 3760.203 C 5391.175 3762.584 5365.484 3771.633 5354.0273 3794.969 C 5315.636 3792.7993 5346.672 3721.2295 5336.644 3690.6702 C 5374.0825 3779.6497 5413.056 3624.7097 5371.41 3586.3713 C 5348.074 3597.8015 5339.0254 3623.519 5336.644 3655.904 C 5255.708 3626.7468 5293.914 3478.448 5232.372 3429.9233 C 5204.2734 3425.0288 5202.4478 3446.354 5180.223 3447.3064 C 5223.826 3554.3303 5251.819 3676.9912 5284.495 3794.969 C 5220.6514 3768.7488 5223.0586 3728.1353 5162.813 3777.586 C 5167.6816 3737.9514 5158.633 3712.234 5128.047 3708.0532 C 5104.4463 3713.4243 5113.6274 3751.5774 5110.664 3777.586 C 5183.9536 3820.21 5288.0405 3832.011 5301.905 3934.0605 C 5287.9346 3924.8528 5273.7 3915.91 5249.7554 3916.6775 C 5260.101 3952.687 5228.2715 4030.8452 5267.1123 4038.3594 C 5345.0854 4052.5938 5263.382 3907.1523 5336.645 3916.6775 C 5335.4546 3865.7188 5270.4463 3878.604 5284.496 3812.3787 C 5412.528 3883.737 5442.2407 4088.8152 5406.2046 4264.34 C 5384.5083 4369.935 5394.033 4540.0093 5336.6455 4629.3853 C 5296.8784 4599.6465 5330.2954 4496.697 5319.2886 4438.171 C 5231.7905 4530.458 5301.535 4638.884 5284.5225 4751.0674 C 5268.1978 4858.5938 5184.272 4960.617 5162.841 5081.3467 C 5156.199 5118.732 5173.583 5184.481 5162.841 5237.7944 C 5149.6113 5303.385 5125.958 5498.4624 5162.841 5585.457 C 5174.8 5632.209 5126.91 5619.059 5110.665 5637.6064 C 5110.665 5683.9614 5110.665 5730.3164 5110.665 5776.6714 C 5111.1675 5793.6045 5131.9634 5790.1914 5145.431 5794.054 C 5167.0737 6045.964 5067.776 6311.5264 5145.431 6558.912 C 5100.3193 6780.8975 5180.938 7079.532 5162.814 7410.685 C 5139.636 7410.685 5116.459 7410.685 5093.2812 7410.685 C 5061.029 7207.088 5093.731 7038.7334 5023.7485 6889.192 C 5008.8 6857.2563 4968.504 6838.6294 4954.19 6802.276 C 4892.33 6644.928 4958.0264 6421.4346 4849.9175 6315.549 C 4842.007 6193.8403 5027.215 6185.03 4954.19 6054.828 C 4911.7505 6085.3613 4910.4014 6156.9043 4832.508 6106.977 C 4862.194 6188.3633 4817.5854 6300.229 4745.5923 6332.958 C 4766.8647 6257.7104 4760.462 6245.91 4693.443 6228.6855 C 4688.813 6154.5234 4684.024 6080.175 4745.5923 6072.238 C 4725.299 6061.3896 4700.1636 6063.3477 4676.0596 6020.062 C 4609.9404 5994.503 4672.6465 6097.797 4606.527 6072.238 C 4571.6284 6031.8096 4534.296 5993.815 4502.228 5950.5293 C 4340.594 6079.8574 4128.451 5821.8096 3893.8188 5915.7896 C 3868.366 5877.504 3841.008 5841.124 3841.6697 5776.6978 C 3865.7732 5804.7705 3877.5474 5845.119 3911.2024 5863.614 C 3936.0732 5814.8506 3861.8574 5716.4785 3841.6697 5655.016 C 3845.4797 5686.7397 3792.2986 5706.451 3772.1372 5759.315 C 3709.3252 5722.7495 3806.7712 5703.223 3806.877 5672.399 C 3805.2366 5558.1523 3759.9136 5487.6143 3719.988 5411.6523 C 3668.1033 5449.3555 3737.3977 5516.031 3737.3447 5568.1 C 3737.292 5652.132 3697.7898 5697.5083 3685.1956 5776.6978 C 3646.6458 5786.276 3660.4304 5743.519 3633.0464 5741.958 C 3566.2126 5757.224 3636.1155 5811.7817 3633.0464 5863.6396 C 3695.9377 5851.2046 3726.603 5806.5425 3789.4944 5794.107 C 3813.201 5828.318 3806.0837 5893.4053 3824.2341 5933.172 C 3755.0193 5944.4697 3810.8994 5830.6196 3737.3186 5846.283 C 3709.1404 5833.8213 3709.1404 5928.251 3737.3186 5915.8154 C 3720.2527 5969.1025 3690.937 5895.8394 3667.786 5898.4326 C 3653.7102 5901.7397 3650.482 5915.8687 3633.046 5915.8154 C 3638.867 5973.7065 3683.3962 5992.915 3667.786 6072.2637 C 3629.7654 6069.6973 3630.4795 6028.475 3633.046 5985.348 C 3609.8684 5985.348 3586.691 5985.348 3563.5134 5985.348 C 3510.1997 6020.1406 3559.571 6049.7476 3528.7473 6107.03 C 3487.7634 6149.5483 3496.3884 6081.074 3441.8315 6089.6465 C 3428.47 6155.184 3463.051 6172.7524 3459.2146 6228.7383 C 3395.9792 6239.824 3390.8992 6192.7285 3389.682 6141.8228 C 3320.0435 6184.0767 3380.7654 6269.616 3372.2988 6350.42 C 3317.742 6358.649 3326.3936 6303.615 3285.383 6298.271 C 3205.0027 6307.214 3331.05 6432.547 3198.4673 6402.543 C 3199.4465 6459.508 3247.9182 6469.0063 3233.2336 6541.608 C 3126.9507 6510.652 3128.009 6587.0366 3076.7856 6611.167 C 3087.7922 6507.45 3059.482 6443.0503 3007.2532 6402.543 C 2948.886 6418.4443 2998.6277 6434.875 2989.87 6489.459 C 2864.5898 6464.112 2879.5388 6298.4824 2729.123 6298.244 C 2701.9504 6244.2695 2680.8896 6184.2354 2624.8242 6159.153 C 2594.0002 6174.446 2669.5125 6229.0024 2659.5906 6280.8613 C 2602.0173 6222.5474 2559.2078 6149.469 2503.1426 6089.6206 C 2464.5928 6080.0693 2478.3774 6122.8257 2450.9932 6124.3867 C 2370.6655 6106.183 2375.4812 6002.89 2259.7788 6020.088 C 2169.212 5884.7 2087.1116 5740.7935 2033.7981 5568.1265 C 2031.8667 5535.292 1976.3307 5556.0615 1981.6488 5515.9775 C 1939.6066 5531.773 2021.0452 5567.254 1999.0319 5620.2764 C 1941.432 5579.345 1908.5973 5513.702 1894.733 5429.0356 C 1825.4386 5472.2944 1913.2538 5543.6 1894.733 5637.633 C 1861.8983 5635.728 1882.668 5580.1655 1842.5836 5585.484 C 1798.6893 5624.9067 1865.5494 5700.604 1877.35 5741.9316 C 1895.0242 5730.634 1895.3417 5701.953 1929.4994 5707.1655 C 1937.9131 5785.6675 1985.0354 5825.4604 1999.0319 5898.4062 C 1965.9325 5865.836 1955.3755 5896.501 1912.1161 5898.4062 C 1859.9138 5803.3154 1764.0288 5667.3457 1807.8174 5533.361 C 1758.6577 5507.1934 1753.8951 5436.629 1738.2849 5376.913 C 1672.1655 5351.354 1734.8718 5454.621 1668.7524 5429.062 C 1599.8285 5375.0605 1679.124 5359.212 1668.7524 5272.6143 C 1614.0895 5252.691 1626.4984 5299.8926 1599.22 5307.3804 C 1629.0385 5430.0938 1596.0979 5410.8325 1616.6031 5533.361 C 1541.0646 5527.3286 1597.0239 5652.8467 1494.9213 5620.2764 C 1493.8629 5685.0464 1512.4631 5730.211 1529.6875 5776.698 C 1511.6958 5815.6714 1493.81 5709.97 1460.155 5707.1655 C 1422.4519 5704.2554 1452.2969 5768.84 1442.7719 5794.0815 C 1315.8513 5598.422 1406.9473 5377.8125 1408.0056 5133.5225 C 1473.2255 5111.8267 1521.0356 5072.721 1512.3044 4977.0747 C 1566.6234 4969.111 1567.867 5014.196 1564.4539 5063.99 C 1655.1531 5038.8022 1602.8185 4870.58 1616.6033 4768.477 C 1587.6313 4686.377 1492.8575 4777.2876 1512.3044 4646.7686 C 1456.8478 4631.899 1458.5411 4674.1265 1425.3888 4681.5347 C 1442.1898 4722.7036 1455.8689 4766.942 1529.6876 4751.0674 C 1522.0941 4810.837 1536.5668 4848.513 1547.0708 4890.1323 C 1523.8933 4890.1323 1500.7158 4890.1323 1477.5383 4890.1323 C 1521.9883 4932.7563 1467.0608 5029.462 1477.5383 4907.515 C 1297.5422 5055.735 1264.972 5415.1978 1355.8564 5654.9897 C 1232.4283 5552.437 1185.1738 5373.7114 1164.6421 5168.262 C 1033.3823 5287.3247 1182.6338 5529.4453 1216.7915 5689.7827 C 1146.4124 5667.4253 1136.8608 5584.293 1112.4927 5515.951 C 1042.1135 5534.71 1117.8108 5598.713 1095.1095 5672.399 C 1011.3689 5654.5923 1021.7935 5541.1655 1042.9602 5463.802 C 976.28516 5279.3867 852.0368 5042.3735 834.3627 4820.5996 C 768.2433 4795.0405 830.9496 4898.3076 764.8302 4872.7485 C 767.26434 4822.7954 716.5173 4737.2026 764.8302 4698.944 C 753.2679 4652.536 712.57495 4635.285 677.91455 4612.0283 C 669.73895 4541.3315 684.71436 4436.3184 747.4471 4490.32 C 742.07605 4449.336 687.06915 4457.988 695.29767 4403.404 C 653.4935 4425.338 660.26685 4495.8496 625.7652 4525.1123 C 560.9952 4485.5835 609.0171 4333.263 469.31705 4368.6646 C 472.01578 4325.4053 442.01205 4314.848 434.55084 4281.749 C 447.85938 4231.319 462.04102 4181.7627 504.08334 4160.067 C 486.5679 4125.4067 460.6652 4099.1865 434.55084 4073.1514 C 524.4033 3972.5037 460.34772 3881.831 504.08334 3742.8718 C 389.70398 3720.2764 496.48978 3545.3606 382.40146 3551.6575 C 425.02582 3448.0466 445.71628 3384.5464 382.40146 3290.9106 C 375.99857 3261.3303 395.94812 3258.1023 417.16772 3256.1443 C 383.22168 3212.3823 329.98752 3146.263 417.16772 3117.0793 C 415.23627 3084.2446 359.70023 3105.0144 365.01834 3064.93 C 349.6196 3022.8083 400.79 2979.0198 365.01834 2943.248 C 256.09018 2834.2664 56.35625 2712.9285 0.0 2560.8196 C 18.997082 2521.8994 28.786667 2473.7188 52.149372 2439.1377 C -51.276245 2328.0657 66.83375 2158.3884 34.766247 2021.9427 C 89.77312 2024.8003 92.868744 1975.7465 156.44812 1987.1765 C 157.69167 1900.6842 105.30416 1975.773 69.53249 1935.0271 C 117.97771 1780.6692 254.71436 1714.6027 417.195 1674.2803 C 424.15353 1783.2092 500.61813 1822.6321 591.02625 1848.1116 C 620.73895 1796.8618 533.69104 1738.8123 469.34442 1726.4297 C 497.70776 1666.9514 467.25418 1674.201 434.5782 1639.5142 C 453.8134 1459.862 668.78735 1651.2616 712.7082 1535.2153 C 764.7253 1535.3477 785.75964 1566.4626 799.62384 1604.7478 C 884.8197 1550.8522 928.2642 1590.0898 990.8382 1639.514 C 1008.80347 1570.5636 1057.5925 1532.4371 1095.137 1483.0658 C 1134.7716 1478.1975 1160.4891 1487.2462 1164.6694 1517.832 C 1216.4749 1517.488 1186.9738 1435.8378 1216.8188 1413.5333 C 1271.1378 1432.5833 1272.3813 1431.3134 1268.9683 1361.3839 C 1332.7593 1405.2253 1357.5243 1392.1814 1425.4164 1413.5333 C 1478.4124 1392.2872 1400.0164 1347.2023 1442.7996 1326.6177 C 1508.575 1347.7314 1502.9393 1440.3091 1547.0984 1483.0658 C 1596.9988 1448.6964 1541.0658 1374.5603 1547.0984 1326.6177 C 1637.3477 1334.8727 1577.155 1493.5962 1651.3971 1517.832 C 1713.3096 1454.4644 1595.279 1351.6738 1651.3971 1291.8514 C 1665.8169 1304.2605 1717.0138 1393.1868 1720.9297 1309.2346 C 1763.025 1325.0831 1766.9407 1379.0846 1773.0791 1430.9165 C 1821.5508 1384.1647 1775.8837 1333.7615 1807.8453 1291.8514 C 1838.484 1307.5942 1836.5526 1355.8276 1877.3778 1361.3839 C 1901.8783 1294.947 1831.9752 1234.8073 1877.3778 1204.9358 C 1943.0475 1197.21 1902.4338 1295.7672 1946.9103 1309.2346 C 1982.1528 1289.5232 1909.4188 1232.188 1929.5272 1170.1696 C 1978.4486 1196.5751 1974.1624 1276.1881 2016.443 1309.2346 C 2055.8923 1290.7402 2023.0575 1199.9617 2033.826 1152.7864 C 2057.0034 1152.7864 2080.181 1152.7864 2103.3584 1152.7864 C 2130.7693 1189.1138 2115.397 1268.2241 2138.1248 1309.2346 C 2184.506 1222.3455 2207.7366 1112.3317 2329.339 1100.6371 C 2370.667 1189.8016 2272.004 1257.7467 2329.339 1361.384 C 2297.1924 1414.4858 2246.736 1341.3286 2190.2742 1361.384 C 2205.4875 1449.3579 2200.725 1464.3334 2172.891 1535.2152 C 2079.8901 1481.055 1990.6461 1584.7188 2033.8262 1674.2803 C 1953.7103 1667.163 1956.171 1742.5427 1981.6769 1795.9622 C 1903.1484 1775.9862 1904.3921 1676.2382 1877.378 1604.7478 C 1905.4767 1599.8529 1907.3024 1621.1783 1929.5275 1622.131 C 1945.032 1556.5143 2026.1797 1556.5408 2033.8262 1483.0659 C 1994.8002 1479.3882 1856.6613 1525.6375 1807.8456 1569.9816 C 1768.4227 1552.519 1659.5203 1495.4749 1634.0144 1569.9816 C 1596.6553 1523.0446 1582.0767 1519.4462 1512.3325 1535.2153 C 1459.3365 1556.4614 1537.7325 1601.5464 1494.9493 1622.131 C 1446.1602 1595.5933 1431.5287 1534.9242 1408.0337 1483.0659 C 1357.0751 1569.373 1477.4075 1633.4552 1477.5662 1726.4297 C 1396.2333 1703.8077 1367.526 1789.2683 1251.5856 1778.5791 C 1187.9269 1726.3503 1202.4259 1595.9637 1129.9037 1552.572 C 1076.061 1574.0563 1028.1449 1601.4935 1042.9882 1691.6371 C 1095.2698 1709.1525 1073.8121 1652.902 1077.7543 1622.1046 C 1158.5052 1674.6244 1209.0935 1757.3066 1251.5856 1848.0853 C 1200.7062 1832.4484 1198.1661 1832.4484 1147.2867 1848.0853 C 1136.5712 1800.857 1112.8115 1766.673 1077.7543 1743.7865 C 1027.3248 1823.823 1164.961 1864.7012 1182.0531 1935.0009 C 1128.5543 1947.9653 1148.6362 1887.2964 1095.1375 1900.2345 C 1062.3027 1902.1659 1083.0725 1957.7019 1042.9882 1952.3839 C 1055.9261 2003.1838 1136.8358 1986.0126 1129.9037 2056.6826 C 1039.5221 1982.8375 1009.1744 2054.4072 869.15686 2021.9164 C 869.104 2079.913 925.69836 2081.2622 921.3063 2143.5981 C 893.2075 2171.988 848.59875 2128.0938 782.2413 2143.5981 C 805.44525 2219.1104 784.6489 2259.6445 799.6244 2317.4294 C 748.63916 2268.508 724.8796 2344.8403 695.3256 2369.5789 C 682.3875 2423.0776 743.0565 2402.9956 730.09186 2456.4946 C 655.7704 2458.8228 649.02356 2527.006 712.70874 2543.4102 C 664.23706 2564.471 612.1406 2581.8806 591.02686 2630.326 C 606.4521 2695.3342 688.076 2557.1423 677.94244 2647.709 C 596.5302 2649.8257 696.86017 2673.0032 677.94244 2717.2415 C 576.8452 2749.4148 554.27625 2860.1165 451.96185 2891.0728 C 520.8064 2958.7795 536.91956 2826.25 625.7931 2856.3064 C 580.09955 2909.3289 553.8529 2902.8203 556.26056 2977.9883 C 563.7218 3005.2932 610.9235 2992.8577 591.0268 3047.5208 C 619.99866 3047.5208 648.9706 3047.5208 677.94244 3047.5208 C 554.3291 3082.234 629.8677 3228.3105 521.4943 3256.1182 C 581.47534 3290.8845 567.1878 3383.6738 608.4099 3395.183 C 550.30743 3459.6887 592.1645 3517.1033 521.4943 3569.0146 C 546.49744 3598.489 625.10516 3534.5396 660.5593 3516.8655 C 698.57996 3519.432 697.89197 3560.6538 695.32556 3603.781 C 817.88055 3604.6543 846.82587 3511.891 921.30615 3464.7163 C 845.9793 3413.2812 786.8978 3526.814 730.09174 3551.6318 C 659.63324 3518.0825 780.8388 3431.802 834.3905 3412.5671 C 831.32135 3380.4468 897.14966 3359.9944 921.30615 3308.2683 C 962.2637 3307.8713 972.50305 3338.1926 1025.605 3325.6514 C 1010.5502 3421.8271 1141.0426 3372.456 1182.0531 3412.5671 C 1171.1787 3449.688 1075.0557 3428.8652 1060.3712 3412.5671 C 1004.8881 3415.0278 1008.75104 3476.8342 956.0725 3482.0996 C 1019.83704 3520.9407 1082.7815 3467.2302 1164.6699 3499.4827 C 1164.4583 3534.0374 1117.2566 3521.6018 1129.9037 3569.0154 C 1040.1306 3530.2273 1017.7469 3544.3828 938.68933 3586.3984 C 906.03973 3504.5366 788.1679 3614.9468 747.4749 3638.5476 C 749.4064 3671.3823 804.94244 3650.6125 799.6243 3690.6968 C 825.73865 3664.662 872.8345 3659.582 886.5399 3621.164 C 948.6112 3648.522 1037.3524 3710.5935 1077.7543 3621.164 C 1135.3541 3638.1504 1058.3339 3655.5334 1060.3712 3673.3135 C 1067.5942 3711.916 1155.7006 3690.0085 1147.2867 3655.9304 C 1208.0616 3695.7502 1092.9414 3704.2434 1095.1375 3742.846 C 1109.9275 3768.643 1138.873 3780.2314 1182.053 3777.612 C 1098.9474 3732.0776 1195.1234 3697.311 1234.2024 3673.3135 C 1223.3016 3637.8594 1146.3872 3668.4187 1164.6699 3603.7808 C 1205.6274 3603.3838 1215.8668 3633.705 1268.9688 3621.1638 C 1313.6304 3619.4968 1293.8131 3553.3247 1338.5012 3551.631 C 1310.4288 3527.5276 1283.4414 3502.3923 1251.5856 3482.0984 C 1315.0591 3449.581 1288.0717 3461.5935 1268.9688 3395.1829 C 1297.8083 3424.287 1371.0184 3409.0203 1425.4167 3412.566 C 1444.3875 3329.8572 1368.8754 3341.631 1303.735 3343.0334 C 1310.8258 3309.537 1371.1244 3329.3015 1355.8844 3273.501 C 1423.0885 3275.829 1424.4379 3344.0125 1477.5662 3360.4165 C 1526.276 3343.351 1452.325 3314.0352 1494.9493 3290.8843 C 1571.1758 3310.622 1552.0465 3290.7783 1616.6312 3273.5012 C 1615.3876 3411.3228 1509.8983 3444.9246 1390.6505 3464.7153 C 1396.1803 3505.5144 1444.4668 3503.6355 1460.183 3534.248 C 1464.9984 3564.7017 1411.2351 3620.9785 1460.183 3638.5469 C 1459.8655 3666.9365 1361.9432 3610.6863 1338.5012 3655.93 C 1389.5922 3737.977 1304.0259 3750.8623 1268.9688 3794.9949 C 1295.0566 3832.3013 1311.4608 3782.5593 1355.8844 3812.378 C 1355.6727 3846.9324 1308.4711 3834.497 1321.1182 3881.9106 C 1347.2854 3936.1501 1396.1011 3830.7927 1425.4169 3881.9106 C 1415.8918 3941.2563 1455.7645 4050.4766 1442.8 4107.891 C 1419.6226 4107.891 1396.4451 4107.891 1373.2676 4107.891 C 1429.0153 4127.47 1375.6224 4256.19 1460.1832 4246.983 C 1491.404 4225.7896 1440.657 4140.197 1460.1832 4073.1514 C 1515.6399 4062.806 1513.9465 4105.7476 1547.0989 4073.1514 C 1599.1688 4004.836 1474.1797 3998.8826 1529.7157 3934.0864 C 1524.3446 3910.459 1486.1917 3919.64 1460.1832 3916.7034 C 1452.0605 3879.609 1485.0276 3883.5774 1512.3326 3881.9373 C 1494.7643 3853.1506 1438.4874 3863.046 1408.0338 3847.1973 C 1402.7157 3728.1348 1495.5315 3773.2725 1564.4819 3795.048 C 1560.566 3746.8147 1509.3691 3745.8623 1494.9495 3708.1323 C 1499.2357 3654.4749 1512.5972 3609.866 1529.7157 3569.0674 C 1590.8873 3631.9326 1675.5276 3621.2434 1755.7229 3586.4504 C 1780.7788 3579.254 1694.5247 3484.8506 1773.106 3464.7688 C 1739.4244 3423.123 1685.714 3401.5066 1668.8071 3343.087 C 1715.2946 3286.5718 1755.1406 3383.0654 1807.8721 3377.8533 C 1812.8463 3314.5383 1697.038 3222.4634 1720.9563 3082.34 C 1777.8947 3042.388 1803.0831 3154.4126 1860.0212 3169.2559 C 1854.6237 3192.8567 1816.4973 3183.6755 1790.4888 3186.639 C 1827.1865 3427.3037 2035.9163 3586.107 2138.1511 3812.4312 C 2102.75 3807.2715 2091.849 3777.612 2068.619 3760.282 C 2022.052 3865.1892 2174.5842 3920.5664 2172.9175 4038.4119 C 2066.2375 4007.0588 2117.0906 4133.265 2033.8527 4125.3276 C 2021.285 4072.1992 2051.6326 4061.9597 2051.2356 4021.0288 C 1971.9666 3999.7034 1996.3083 4082.015 1946.9369 4090.5876 C 2008.2938 4224.4404 1898.9679 4352.3135 1964.32 4525.166 C 1969.056 4586.126 2041.3138 4493.76 2033.8524 4542.549 C 2028.8782 4589.724 1970.2466 4583.2153 1964.32 4629.438 C 1991.228 4660.5 2068.6716 4641.0 2086.002 4681.614 C 2069.492 4808.1904 2102.1414 4885.6606 2138.1511 4959.7437 C 2146.221 4898.228 2173.1028 4742.6 2120.768 4664.2305 C 2146.4856 4684.365 2164.583 4684.365 2190.3005 4664.2305 C 2190.3005 4623.6694 2190.3005 4583.1094 2190.3005 4542.5483 C 2125.4778 4524.0806 2162.784 4607.7417 2103.385 4594.6978 C 1992.0482 4490.2134 2123.07 4309.715 2051.2356 4212.269 C 2094.5479 4203.194 2136.5107 4210.338 2190.3005 4177.503 C 2159.9263 4279.315 2111.825 4335.459 2190.3005 4420.8667 C 2172.9172 4420.8667 2155.5342 4420.8667 2138.1511 4420.8667 C 2187.2578 4524.689 2291.5298 4658.436 2242.4497 4803.2954 C 2203.3975 4795.9927 2241.9736 4711.0615 2207.6836 4699.023 C 2157.9683 4701.457 2175.8804 4771.519 2172.9172 4820.705 C 2189.9827 4844.1997 2219.2986 4855.445 2242.4497 4872.854 C 2223.135 5011.0723 2257.081 5057.533 2242.4497 5151.0107 C 2280.338 5171.066 2305.7378 5203.61 2346.7483 5220.5435 C 2339.6577 5288.7793 2226.469 5250.891 2225.0667 5324.8154 C 2318.147 5371.0645 2400.3794 5257.1084 2503.1965 5255.2827 C 2400.115 5326.032 2245.7834 5345.5317 2225.0667 5498.6465 C 2323.4124 5498.488 2336.2446 5412.8154 2398.8977 5376.9644 C 2459.6726 5409.879 2481.58 5428.2407 2485.8135 5359.5815 C 2508.5942 5399.851 2593.8428 5445.5713 2624.8784 5376.9644 C 2622.0737 5356.5654 2593.1814 5362.2803 2572.729 5359.5815 C 2593.34 5272.56 2731.7437 5399.242 2711.794 5290.049 C 2767.6475 5274.756 2735.6064 5347.3574 2781.3264 5342.198 C 2819.929 5322.8833 2828.422 5273.4062 2868.2422 5255.282 C 2922.5347 5312.062 2955.4224 5283.037 3042.0732 5307.458 C 3089.619 5291.6094 3011.223 5246.525 3059.4563 5220.5425 C 3017.2554 5189.983 2945.4739 5242.0264 2937.7747 5151.01 C 2979.6582 5143.8657 2975.5571 5182.7334 3024.6902 5168.3667 C 3043.1846 5103.544 2959.497 5140.85 2972.5408 5081.4775 C 3000.613 5086.372 3002.465 5065.047 3024.6902 5064.094 C 2994.5012 4951.62 2862.7917 4714.3154 2972.5408 4629.49 C 2973.8638 4980.1953 3221.1963 5162.89 3146.372 5533.439 C 3045.751 5558.9976 3013.9219 5649.3794 3042.0732 5759.4194 C 2986.6694 5774.2627 2976.0862 5744.285 2955.1577 5724.6533 C 2884.5933 5747.222 2811.3037 5858.3735 2729.177 5811.569 C 2691.4739 5808.6587 2721.3188 5873.217 2711.794 5898.485 C 2655.6758 5914.042 2687.373 5841.784 2659.6445 5828.952 C 2598.6846 5820.3794 2546.5088 5803.0493 2468.4302 5811.569 C 2429.0603 5723.463 2303.0657 5721.981 2225.0667 5672.504 C 2227.6858 5640.3306 2283.9363 5661.8413 2294.599 5637.738 C 2271.7126 5564.66 2237.5283 5637.8174 2190.3003 5637.738 C 2121.4026 5483.3003 2233.5068 5299.2036 2155.534 5203.1597 C 2138.4417 5182.0986 2098.8074 5173.976 2086.0015 5151.0107 C 2063.9617 5111.482 2059.887 4993.134 2033.852 4907.647 C 2024.1683 4875.844 2016.4161 4866.0015 1999.0857 4803.348 C 1991.2542 4775.0376 1940.745 4759.798 1981.7026 4716.4326 C 1941.4065 4692.99 1927.6218 4643.0635 1877.4039 4629.5166 C 1860.1001 4647.9844 1875.9751 4780.779 1929.5532 4785.965 C 1870.5511 4938.656 1933.4163 5041.605 1981.7026 5185.777 C 1956.6731 5224.247 1939.2635 5163.896 1929.5532 5203.1597 C 1935.6652 5305.6855 1981.6233 5194.428 2016.469 5237.926 C 1994.6938 5369.7676 2046.1818 5428.373 2103.3848 5481.263 C 2072.4814 5610.301 2167.3875 5718.118 2225.0667 5811.5425 C 2234.6445 5850.093 2191.888 5836.3076 2190.3003 5863.692 C 2235.7556 5909.4385 2243.5874 5828.7666 2294.599 5828.952 C 2284.439 5898.2197 2292.4558 5956.719 2381.5146 6002.7837 C 2420.5935 5989.978 2357.0671 5936.5054 2329.3652 5933.2246 C 2333.5193 5881.7896 2394.0032 5909.3325 2416.281 5933.2246 C 2471.2085 5941.7974 2422.737 5846.9707 2485.8135 5863.692 C 2500.392 5883.8794 2508.7263 5910.3115 2503.1965 5950.6074 C 2750.0264 5913.751 2872.6343 5898.1934 3128.989 5863.692 C 3136.6619 5803.367 3072.6858 5660.4126 3181.1384 5672.4775 C 3129.7034 5745.449 3178.519 5785.1367 3181.1384 5846.309 C 3629.4485 5654.777 3519.3555 5031.445 3598.3335 4612.107 C 3594.153 4581.521 3568.4355 4572.472 3528.8008 4577.341 C 3490.304 4590.9937 3532.1082 4684.947 3459.2683 4664.2563 C 3376.3477 4529.213 3418.3105 4372.7383 3424.5283 4247.0615 C 3504.406 4268.5454 3521.9744 4034.4954 3372.3525 4055.8208 C 3408.0186 4110.0864 3421.7766 4195.468 3372.3525 4247.0615 C 3329.2783 4209.014 3339.3855 4117.76 3268.0537 4107.9697 C 3219.8203 4111.8857 3218.894 4163.109 3181.138 4177.5024 C 3166.242 4232.986 3208.4958 4231.2656 3215.9043 4264.4185 C 3121.2896 4418.9087 3248.1572 4598.428 3285.4368 4768.555 C 3327.3203 4775.6724 3323.2192 4736.805 3372.3525 4751.1724 C 3327.109 4917.0923 3353.0115 5074.149 3372.3525 5255.2827 C 3284.934 5253.563 3329.9927 5149.74 3320.2031 5098.835 C 3290.9932 4947.149 3275.9119 4762.0464 3146.3718 4716.4062 C 3106.9226 4734.901 3139.7573 4825.679 3128.9888 4872.854 C 3063.9277 4856.8203 3106.3403 4733.2866 3094.2224 4664.2563 C 3130.5498 4671.612 3140.2334 4652.3506 3163.755 4646.8735 C 3119.993 4587.7393 3160.2625 4523.604 3146.3718 4455.659 C 3135.6035 4402.954 3109.78 4390.3066 3094.2224 4299.211 C 3080.3584 4218.09 2992.358 4170.121 3024.69 4090.6135 C 2933.3293 4083.4434 2984.9233 3933.3718 2885.6252 3934.1655 C 2869.4062 3946.892 2859.299 3965.7568 2850.859 3986.3147 C 2914.4646 4123.316 2874.4067 4257.5654 3007.307 4316.594 C 2944.2039 4304.4497 2924.0425 4320.8276 2850.859 4368.743 C 2858.1614 4335.485 2857.1558 4293.919 2903.0083 4299.2104 C 2902.1353 4126.2524 2741.5063 4113.0234 2711.794 3968.9312 C 2734.6274 3989.807 2739.1252 3975.7043 2763.9434 3968.9312 C 2767.9385 3889.6091 2734.7068 3847.514 2711.794 3795.0999 C 2691.4211 3797.9045 2697.136 3826.7969 2694.411 3847.249 C 2652.6594 3833.5962 2628.7942 3677.2542 2711.794 3690.801 C 2626.4395 3539.38 2665.439 3346.684 2694.411 3186.6904 C 2691.7915 3154.5437 2635.541 3176.0276 2624.8784 3151.924 C 2641.9707 3082.1006 2646.1772 2999.3918 2642.2615 2908.5603 C 2519.3096 2875.0906 2551.2446 2686.7073 2398.8977 2682.5798 C 2398.8977 2659.4023 2398.8977 2636.2249 2398.8977 2613.0474 C 2367.7034 2610.8513 2362.2266 2634.3198 2329.3652 2630.4304 C 2361.6182 2484.3804 2115.7673 2536.2124 2207.6836 2387.0667 C 2313.7815 2390.1887 2303.8066 2524.8882 2381.5146 2508.7485 C 2383.7107 2539.9429 2360.2422 2545.4197 2364.1316 2578.281 C 2418.0803 2580.08 2413.741 2523.5916 2485.8135 2543.5146 C 2486.475 2486.2324 2478.6963 2420.5098 2537.963 2421.8328 C 2572.2263 2554.6006 2454.5928 2535.4448 2451.047 2630.4304 C 2481.871 2676.1768 2543.6514 2591.6423 2520.5796 2699.963 C 2679.7793 2673.7427 2678.2183 2486.788 2763.9434 2387.0664 C 2767.3035 2494.9373 2691.7385 2673.9277 2572.729 2717.346 C 2648.2146 2799.8164 2596.3035 2889.9336 2746.5603 2891.177 C 2768.9705 3010.1074 2695.866 3134.726 2781.3267 3169.3071 C 2803.9485 3128.0586 2751.2434 3028.337 2850.8591 3012.859 C 2803.6838 3066.1724 2829.957 3104.3254 2868.2422 3151.9238 C 2886.0483 3100.1978 2910.6018 3055.2188 2920.3914 2995.4756 C 2969.948 3003.863 2970.292 3061.463 2989.9238 3099.7744 C 3077.3423 3094.483 3022.0708 2946.5012 3128.9888 2960.7095 C 3128.5127 2977.6165 3107.7163 2974.2034 3094.2224 2978.0925 C 3096.6304 3012.0916 3171.772 3060.5632 3198.5212 3012.859 C 3182.6992 3065.9873 3326.3152 3087.2068 3407.1187 3065.0083 C 3412.6484 3018.8916 3309.752 3081.2537 3337.5862 3012.859 C 3408.9443 3014.6846 3479.5088 3015.7166 3511.4175 2978.0925 C 3569.0435 2995.0789 3492.0234 3012.4622 3494.0605 3030.242 C 3506.4165 3092.3132 3692.7363 3063.1033 3633.1255 2995.4756 C 3750.6536 3074.93 3862.228 3160.3904 3946.022 3273.6057 C 3825.319 3258.8154 3624.659 3034.8457 3441.8848 3134.5408 C 3471.6504 3174.3076 3574.5999 3140.9172 3633.1255 3151.9238 C 3728.3228 3340.6511 3895.989 3456.909 3911.2554 3725.5671 C 3952.001 3806.5034 4034.313 3845.847 4067.7034 3934.1648 C 3830.5308 3881.6187 3940.3064 3482.1243 3702.6577 3430.0276 C 3747.293 3549.0635 3907.313 3664.475 3789.5735 3795.0732 C 3817.6987 3882.7031 3791.9812 3946.5735 3806.9304 4021.0537 C 3791.4788 4007.56 3767.6926 4002.3743 3737.3977 4003.697 C 3751.3943 4059.233 3826.7742 4053.3857 3859.1062 4090.6125 C 3864.1594 4184.884 3834.3938 4179.9893 3754.8074 4212.2944 C 3744.806 4175.941 3711.7068 4162.685 3720.0674 4107.9956 C 3643.9731 4252.961 3920.992 4332.0977 3928.665 4507.8076 C 3830.0547 4461.5586 3862.4927 4284.261 3720.0674 4281.827 C 3659.0017 4412.743 3862.3076 4429.041 3876.5154 4542.5737 C 3727.1846 4603.825 3726.1262 4705.8486 3633.1519 4820.7036 C 3669.2146 4873.6997 3717.3423 4744.5034 3754.8335 4803.321 C 3751.8174 4847.9297 3689.4287 4829.8057 3667.918 4872.8535 C 3660.2185 4888.252 3702.5254 4903.651 3702.684 4907.6196 C 3706.5996 4992.762 3570.551 5105.4746 3615.7683 5272.665 C 3587.987 5297.0596 3571.3447 5332.567 3563.6191 5376.964 C 3570.6833 5438.5586 3639.634 5411.3066 3598.359 5481.236 C 3634.6863 5488.5913 3644.3967 5469.3296 3667.8916 5463.879 C 3648.0479 5378.683 3643.0737 5334.762 3633.1519 5272.638 C 3725.2795 5252.874 3681.5967 5184.3735 3702.6843 5116.1904 C 3737.4243 5116.1904 3772.217 5116.1904 3806.9565 5116.1904 C 3797.4844 5090.949 3827.303 5026.338 3789.5996 5029.2744 C 3864.556 4989.64 3891.9143 5146.697 3963.4045 5168.3394 C 3978.8828 5160.64 3994.5193 5153.0996 3998.1707 5133.5996 C 3907.339 5033.1904 3846.2468 4903.0947 3806.93 4751.171 C 3874.6104 4727.041 3889.8767 4677.3525 3893.8457 4629.4624 C 3999.8113 4697.3545 4017.5913 4853.406 4102.469 4942.359 C 4155.386 4920.557 4170.0703 4929.0767 4206.7417 4959.742 C 4217.881 4873.3027 4153.9307 4861.9253 4154.5923 4785.9106 C 4277.703 4825.0425 4341.494 4923.4937 4415.339 5011.891 C 4399.4907 5059.093 4354.406 4994.1904 4328.4233 4994.534 C 4312.4424 5075.841 4347.156 5221.256 4415.339 5272.664 C 4457.302 5256.948 4422.721 5174.5566 4397.956 5168.365 C 4399.1465 5105.844 4477.2515 5120.211 4467.489 5046.6836 C 4481.4585 5055.891 4495.6934 5064.834 4519.6377 5064.0664 C 4553.5312 5070.046 4466.2446 4909.8413 4571.787 4942.358 C 4554.5894 4742.095 4361.7344 4675.0757 4380.5728 4490.397 C 4435.2354 4470.5 4422.8267 4517.7017 4450.1055 4525.163 C 4497.6772 4509.341 4419.255 4464.2295 4467.4883 4438.247 C 4552.79 4480.448 4577.74 4582.9478 4658.7026 4629.462 C 4643.4365 4494.101 4536.4653 4450.3916 4484.898 4351.332 C 4641.717 4385.754 4654.231 4564.401 4763.028 4646.845 C 4753.291 4686.1094 4735.9346 4625.758 4710.8784 4664.2285 C 4720.8003 4712.25 4729.2676 4761.727 4797.7676 4751.144 C 4840.339 4749.2124 4801.4717 4693.677 4780.4106 4698.9946 C 4835.5767 4639.358 4839.995 4777.47 4867.3267 4803.267 C 4878.8096 4762.1772 4887.726 4574.7197 4815.151 4559.9033 C 4820.813 4522.888 4890.9805 4562.708 4902.0664 4577.286 C 4935.404 4575.355 4881.667 4519.078 4902.0664 4473.014 C 4955.2476 4460.3936 4953.2104 4502.991 5006.365 4490.371 C 4999.8037 4387.7656 4873.915 4315.1113 4797.7417 4386.0986 C 4748.6084 4272.9897 4635.7637 4223.592 4571.7607 4125.352 C 4664.9736 4096.2217 4732.1514 4242.827 4815.1245 4281.8003 C 4819.146 4179.01 4657.671 4091.7761 4606.527 3986.2869 C 4632.4824 3965.8875 4627.006 3914.0557 4676.0596 3916.7542 C 4658.465 3859.022 4579.857 3862.303 4589.144 3777.6892 C 4659.629 3810.1272 4775.5166 3875.003 4849.8906 3847.222 C 4821.5537 3759.645 4653.887 3811.4238 4641.293 3708.157 C 4717.4404 3707.9456 4776.998 3815.0222 4849.8906 3760.3062 C 4897.0923 3782.6106 4899.9233 3849.3386 4954.1626 3864.5784 C 4968.133 3855.3972 4982.394 3846.4543 5006.3384 3847.2214 C 5006.3384 3824.044 5006.3384 3800.8665 5006.3384 3777.689 C 4885.5034 3701.5415 4733.1035 3656.9065 4606.5264 3586.4744 C 4649.7065 3533.2666 4712.016 3607.297 4780.358 3586.4744 C 4823.7764 3557.873 4702.068 3465.8772 4780.358 3447.4094 C 4833.2217 3533.6106 4845.948 3659.9226 4936.806 3708.1562 C 4964.243 3671.8555 4972.8423 3616.7163 4971.546 3551.7083 C 5010.0957 3542.1304 4996.311 3584.9136 5023.7217 3586.4744 C 5111.3516 3361.605 4813.4043 3309.3499 4762.975 3117.1301 C 4867.3 3094.2173 4904.553 3288.236 4971.5723 3360.4937 C 5033.088 3351.1277 5047.7725 3388.6191 5075.871 3412.6428 C 5101.3774 3374.649 5041.872 3273.472 5006.3384 3238.8118 C 5018.3506 3184.334 5052.6934 3216.1633 5093.2544 3221.4287 C 5130.9307 3199.283 5035.4165 3164.7285 5058.4883 3099.7468 C 5114.2886 3084.5068 5094.5244 3144.8318 5128.021 3151.8962 C 5090.9795 2968.778 4974.404 2865.1409 4902.04 2717.3179 C 4967.7627 2692.1562 4935.4043 2765.0752 4988.956 2752.0842 C 5012.1865 2663.8987 4786.6025 2604.685 4849.891 2473.9543 C 4836.318 2423.7893 4765.78 2430.5627 4728.1826 2404.4219 C 4813.0347 2337.7468 4873.148 2444.2944 4954.163 2439.1882 C 4950.9355 2326.555 4844.1494 2317.4534 4745.5654 2300.1233 C 4768.5845 2227.945 4782.872 2237.47 4867.274 2247.9739 C 4839.149 2142.8286 4652.4326 2196.2478 4623.9106 2091.5256 C 4699.5283 2102.797 4754.8 2134.4675 4832.508 2143.675 C 4878.5986 2118.5398 4768.6904 2104.8342 4797.7417 2039.3763 C 4823.777 1986.539 4850.0503 2029.772 4884.6577 2004.61 C 4836.874 1857.8986 4664.815 1931.8496 4519.612 1900.3113 C 4517.416 1869.1433 4540.9106 1863.6399 4536.995 1830.7788 C 4591.129 1830.9374 4650.263 1871.895 4693.443 1830.7788 C 4634.3354 1739.2329 4478.522 1744.3923 4328.3975 1743.863 C 4344.5107 1664.8055 4437.2207 1752.753 4467.4624 1709.0967 C 4426.2935 1660.2281 4344.934 1690.3378 4311.0146 1604.798 C 4334.1924 1604.798 4357.3696 1604.798 4380.5474 1604.798 C 4373.192 1568.4706 4392.453 1558.7604 4397.93 1535.2655 C 4283.604 1467.7703 4231.3486 1611.7036 4102.417 1587.4149 C 4099.3213 1526.3755 4161.128 1530.2384 4171.9497 1483.1161 C 4160.493 1459.7799 4134.802 1450.7311 4102.417 1448.3499 C 4047.939 1457.6368 4046.5369 1519.9727 3963.3254 1500.4993 C 3953.2183 1438.2428 4014.787 1447.6355 4067.6243 1448.3499 C 4104.772 1331.5627 3964.6484 1342.9135 4050.2412 1274.5187 C 3956.3936 1212.9501 3879.4526 1493.4348 3754.7278 1344.0511 C 3801.4268 1361.6724 3875.563 1349.5809 3911.1758 1309.2849 C 3871.0916 1178.8982 3746.5786 1315.8201 3667.812 1309.2849 C 3682.9197 1283.8319 3693.847 1254.1721 3737.3447 1257.1355 C 3716.2576 1226.0999 3734.196 1156.0117 3702.605 1135.4536 C 3639.29 1124.3147 3681.1208 1218.2682 3633.0723 1222.3693 C 3567.826 1235.4661 3595.1575 1155.9589 3546.1565 1152.8368 C 3500.3042 1147.5452 3501.3362 1189.1377 3494.0073 1222.3693 C 3421.9878 1219.0355 3449.6633 1116.0596 3389.7085 1100.6874 C 3325.309 1102.8306 3345.973 1126.008 3354.9421 1170.2198 C 3329.9126 1160.4832 3312.5032 1143.1266 3302.7927 1118.0704 C 3250.8816 1124.103 3239.4517 1170.6167 3215.8772 1204.9861 C 3163.9924 1198.9271 3183.1218 1121.854 3094.1953 1152.8367 C 3080.331 1120.3458 3065.144 1089.178 3059.429 1048.538 C 2986.0864 1056.2902 2986.7744 1138.0994 2972.5132 1204.9861 C 2912.056 1181.1736 2941.6362 1133.4163 2920.3638 1100.6873 C 2851.096 1141.5125 2793.7605 1194.2704 2659.6172 1170.2197 C 2673.8518 1114.9219 2670.7031 1042.2408 2694.3833 996.38855 C 2733.2507 1003.8763 2701.4214 1082.0605 2711.7664 1118.0703 C 2782.9395 1061.3436 2732.5627 980.3812 2798.6821 909.4729 C 2849.641 924.2102 2788.2842 965.4323 2798.6821 996.38855 C 2835.2742 957.6271 2850.2495 897.27563 2920.364 892.0897 C 2941.8481 983.9795 3036.1458 831.44727 3076.8123 926.85596 C 3093.031 914.1295 3103.1648 895.2383 3111.5786 874.7066 C 3149.9695 876.87616 3118.9604 948.4459 3128.9617 979.0054 C 3178.465 912.62146 3229.2915 847.58685 3337.559 839.94037 C 3334.4373 783.2666 3378.411 756.2791 3302.7927 753.0247 C 3279.1921 758.42224 3288.373 796.5487 3285.4097 822.55725 C 3121.0242 855.15393 2850.1968 699.4996 2763.916 857.32355 C 2651.0713 793.0298 2582.8352 940.0058 2485.7861 979.0054 C 2456.92 990.5941 2405.4585 965.8555 2364.1042 979.0054 C 2340.133 986.65186 2322.0356 1020.2804 2294.5718 1031.1548 C 2216.6785 1062.0316 2146.511 1041.1295 2085.974 1100.6873 C 2173.604 1015.30615 2300.4456 893.2274 2433.6367 909.4728 C 2709.7825 669.8926 3162.8813 646.8474 3476.6238 509.66095 C 3688.6611 518.86847 3836.0867 463.49115 4015.5007 440.12845 C 4062.9143 427.4549 4050.479 474.6566 4085.0334 474.89468 C 4142.0776 468.2007 4161.6567 424.06824 4206.7153 405.36218 C 4382.584 480.6626 4592.1865 422.5601 4762.975 405.36218 C 4759.668 419.438 4745.5396 422.69238 4745.5923 440.1284 C 4966.6255 440.97507 5041.793 295.95697 5197.5537 231.53091 C 5206.073 176.65634 5166.2266 170.1476 5180.197 109.849045 C 5245.7075 96.48759 5263.276 131.06863 5319.2617 127.23217 C 5360.907 134.11133 5309.604 48.042385 5371.4106 75.0828 C 5371.4106 98.2603 5371.4106 121.4378 5371.4106 144.6153 C 5435.758 156.78613 5414.7764 83.68176 5440.9434 57.699677 C 5484.733 11.453375 5404.4316 134.72275 5475.737 127.15567 z M 851.7731 3690.7227 C 894.1064 3765.3088 868.52124 3747.8728 834.39 3812.4045 C 901.4619 3809.9438 914.7175 3753.667 990.83813 3760.2554 C 999.146 3705.566 966.07306 3692.3105 956.0719 3655.9565 C 905.16595 3651.4053 902.65247 3695.2468 851.7731 3690.7227 z M 3633.0994 4212.2163 C 3644.6353 4293.2583 3605.7148 4323.8965 3598.3333 4386.0474 C 3607.5671 4418.75 3689.8525 4466.5073 3650.509 4490.32 C 3633.3374 4393.3765 3553.3274 4464.126 3511.4175 4403.404 C 3508.5864 4348.4233 3557.6138 4345.3276 3546.1836 4281.722 C 3522.2651 4282.463 3508.0305 4273.52 3494.0344 4264.3394 C 3492.05 4285.5586 3488.822 4305.5083 3459.2683 4299.1055 C 3446.092 4445.5254 3552.5076 4472.407 3580.9502 4577.235 C 3662.1772 4557.497 3656.1711 4479.8154 3737.398 4542.495 C 3747.611 4506.3267 3773.937 4486.298 3789.574 4455.5796 C 3688.9001 4422.957 3685.434 4293.1523 3633.0994 4212.2163 z M 3633.0994 4612.0283 C 3687.5242 4620.0977 3710.7014 4596.9204 3702.6318 4542.4956 C 3685.2488 4542.4956 3667.8657 4542.4956 3650.4827 4542.4956 C 3654.3718 4575.3833 3630.8767 4580.86 3633.0994 4612.0283 z M 4484.8726 4681.5605 C 4474.7124 4739.2134 4542.869 4807.396 4571.7617 4768.476 C 4541.202 4764.2954 4532.154 4738.552 4537.022 4698.9434 C 4513.1035 4699.711 4498.8687 4690.768 4484.8726 4681.5605 z M 4641.3203 4855.392 C 4624.6255 4999.5635 4665.001 5086.664 4745.593 5133.5483 C 4802.24 5074.864 4705.5347 5071.4507 4728.2095 4994.4834 C 4785.836 4963.977 4731.49 4929.4224 4762.9756 4872.775 C 4661.8257 4776.9165 4618.328 4623.4053 4484.8457 4559.8784 C 4525.4067 4670.025 4575.889 4770.1963 4641.3203 4855.392 z M 6536.1074 353.1363 C 6533.541 330.03815 6594.5537 288.44568 6553.4907 283.60376 C 6556.0835 306.75482 6482.794 336.07065 6536.1074 353.1363 z M 5440.9443 370.51938 C 5497.856 374.19708 5509.577 288.97482 5440.9443 300.98688 C 5440.9443 324.1644 5440.9443 347.34192 5440.9443 370.51938 z M 5666.925 752.9481 C 5743.7603 744.56085 5663.459 686.96106 5701.691 648.6494 C 5745.4795 617.1375 5744.7915 541.09625 5788.607 509.5844 C 5776.489 440.5811 5818.902 317.0471 5753.841 300.9869 C 5694.3623 411.42398 5664.279 637.6692 5666.925 752.9481 z M 5075.899 561.73376 C 5156.12 566.655 5169.561 504.769 5197.5806 457.43506 C 5184.034 453.59857 5177.366 442.883 5180.2236 422.6688 C 5090.239 413.8317 5117.094 521.80817 5075.899 561.73376 z M 4363.191 526.9675 C 4291.9385 525.2477 4220.713 523.5544 4171.976 544.35065 C 4117.34 750.5139 3924.1938 910.6662 3928.6125 1117.9937 C 3944.5935 1070.6068 3982.958 1142.256 4032.9114 1117.9937 C 4076.25 1062.828 4115.9375 1003.98474 4154.5933 944.1624 C 4027.8313 904.8189 4014.1787 1069.6808 3963.3525 1048.4612 C 4057.4382 928.0228 4131.2305 694.9514 4241.509 648.64935 C 4226.163 732.2048 4076.7 773.0564 4137.21 874.63 C 4229.0996 775.3319 4301.04 656.03125 4363.191 526.9675 z M 4276.275 857.2469 C 4393.2207 858.3053 4344.7227 693.9196 4415.3667 648.6495 C 4478.178 677.09216 4485.6665 669.60443 4450.1064 613.88324 C 4511.8335 624.7047 4585.4937 613.6716 4606.554 700.7988 C 4563.771 673.7849 4555.4365 759.82733 4589.1714 752.94824 C 4589.3037 672.80597 4620.4453 781.78784 4658.704 770.33136 C 4708.763 689.10425 4609.7827 628.0649 4641.347 509.5845 C 4580.2812 506.48886 4584.171 568.29553 4537.0483 579.117 C 4514.691 549.32495 4501.118 510.77512 4450.133 509.5845 C 4342.4736 575.80963 4297.0977 704.23834 4276.275 857.2469 z M 4936.834 526.9675 C 4949.19 616.529 4924.266 675.98083 4971.5737 700.79877 C 4949.0576 602.9558 5046.2393 624.8104 5023.7495 526.9675 C 4970.2505 514.7967 4990.359 514.7967 4936.834 526.9675 z M 3824.3137 1204.9094 C 3842.5435 1084.6562 3921.5215 999.11646 3859.0798 892.0131 C 3998.7537 857.8554 4022.0105 707.28107 4102.4434 613.8831 C 3894.878 661.7463 3712.395 970.54144 3824.3137 1204.9094 z M 4936.834 892.0131 C 4902.5435 775.6229 4850.606 676.93335 4728.21 648.6494 C 4722.7065 804.8594 4816.316 861.8771 4936.834 892.0131 z M 3389.7356 909.3962 C 3402.5679 820.8137 3469.1636 887.85913 3546.1836 857.2468 C 3529.1973 770.728 3581.717 753.6889 3598.3328 700.7987 C 3515.6238 676.0337 3531.2078 749.535 3494.0605 770.3312 C 3439.5828 747.2595 3398.0435 781.9993 3372.3523 787.7143 C 3391.0852 801.26105 3334.173 866.29565 3389.7356 909.3962 z M 5093.2817 926.77936 C 5085.5557 893.9181 5116.9355 822.0044 5058.5156 839.8638 C 5061.6377 896.5375 5017.664 923.52496 5093.2817 926.77936 z M 3563.5671 1031.0781 C 3630.692 1028.6969 3634.7664 963.2126 3633.0996 892.0131 C 3615.7166 892.0131 3598.3335 892.0131 3580.9238 892.0131 C 3584.76 947.999 3550.1787 965.56726 3563.5671 1031.0781 z M 3911.2295 1257.0587 C 3967.93 1261.5831 3994.8909 1236.4213 3998.1453 1187.5264 C 3955.7852 1197.3423 3908.7158 1202.4222 3911.2295 1257.0587 z M 712.70807 1743.7861 C 687.41394 1658.9872 608.09186 1628.1897 521.4937 1604.7212 C 565.99664 1670.3114 622.8027 1723.6249 712.70807 1743.7861 z M 712.70807 1639.4874 C 730.0912 1639.4874 747.4743 1639.4874 764.8575 1639.4874 C 767.07996 1608.2666 747.5802 1598.7946 712.70807 1604.7212 C 712.70807 1616.3099 712.70807 1627.8987 712.70807 1639.4874 z M 834.38995 1900.2343 C 778.5364 1880.6023 851.1116 1850.6249 886.5393 1865.468 C 869.5796 1777.1501 795.2052 1737.383 799.6237 1674.2535 C 776.4462 1674.2535 753.2687 1674.2535 730.0912 1674.2535 C 764.1166 1739.1031 763.7727 1929.7882 834.38995 1900.2343 z M 695.32495 1830.7019 C 678.8415 1776.9915 597.9583 1697.1932 556.25995 1726.4031 C 604.1231 1759.6613 641.3764 1803.5555 695.32495 1830.7019 z M 312.89624 1778.5789 C 330.94083 1847.4498 422.46017 1842.8462 469.34436 1882.8777 C 471.85788 1798.5549 379.1479 1738.6003 312.89624 1778.5789 z M 973.45496 1830.7019 C 971.33826 1786.4636 948.16077 1763.2861 903.9225 1761.1694 C 906.0391 1805.4077 929.2166 1828.5851 973.45496 1830.7019 z M 4832.535 1830.7019 C 4743.1323 1872.7177 4892.384 1875.6545 4832.535 1830.7019 L 4832.535 1830.7019 z M 347.66248 1882.8777 C 329.16812 1870.4158 267.59958 1815.012 243.36374 1865.4946 C 270.35126 1869.4633 324.485 1932.3018 347.66248 1882.8777 z M 4919.4507 1952.4102 C 4923.287 1938.8634 4934.003 1932.1959 4954.1904 1935.0271 C 4952.8945 1904.7588 4958.08 1880.9728 4971.5737 1865.4946 C 4935.061 1865.3622 4881.404 1935.3181 4919.4507 1952.4102 z M 243.36374 2074.092 C 254.95248 2074.092 266.54126 2074.092 278.12997 2074.092 C 278.12997 2062.5032 278.12997 2050.9146 278.12997 2039.3257 C 266.54126 2039.3257 254.95248 2039.3257 243.36374 2039.3257 C 243.36374 2050.9146 243.36374 2062.5034 243.36374 2074.092 z M 5197.5806 2091.4485 C 5174.6147 2091.2632 5181.679 2060.995 5162.841 2056.6824 C 5142.891 2092.3748 5190.119 2139.5498 5197.5806 2091.4485 z M 4936.834 2300.0725 C 4950.169 2356.27 4984.9087 2391.0364 5041.106 2404.3713 C 5023.088 2355.3442 4992.899 2256.681 4936.834 2300.0725 z M 5075.899 2526.0532 C 5051.451 2521.5288 5056.0815 2487.9268 5041.133 2473.9038 C 5015.151 2476.8672 4976.971 2467.7126 4971.6 2491.2869 C 5025.416 2473.851 5039.1216 2583.7854 5075.899 2526.0532 z M 5058.5156 2630.352 C 5020.4424 2615.297 4961.969 2531.239 4936.834 2560.8196 C 4983.453 2567.3281 5013.801 2679.5117 5058.5156 2630.352 z M 5197.5806 3690.7227 C 5205.7295 3572.4805 5165.8833 3502.2336 5110.665 3447.359 C 5102.754 3565.363 5139.7954 3638.4143 5197.5806 3690.7227 z M 1964.293 3603.807 C 1971.622 3565.4954 1912.2229 3507.922 1894.7605 3551.6577 C 1940.4806 3546.4983 1908.4395 3619.0999 1964.293 3603.807 z M 1564.4812 3708.1057 C 1615.44 3706.9414 1629.0394 3668.3652 1651.3969 3638.573 C 1600.491 3639.7903 1553.3951 3644.8704 1564.4812 3708.1057 z M 625.7925 3725.4888 C 625.7925 3742.8718 625.7925 3760.255 625.7925 3777.638 C 684.55646 3784.2527 699.95514 3747.5017 730.0912 3725.4888 C 707.8662 3701.7026 648.01746 3701.7026 625.7925 3725.4888 z M 1720.9293 3760.255 C 1782.4979 3768.2188 1821.3121 3798.9104 1894.7605 3795.021 C 1902.1423 3701.9675 1758.3678 3715.1172 1720.9293 3760.255 z M 1720.9293 3812.4045 C 1741.6991 3861.1936 1783.9 3888.4988 1859.9941 3881.9373 C 1861.7933 3800.9214 1775.1425 3789.1477 1720.9293 3812.4045 z M 1025.6044 3899.3203 C 872.22534 3862.014 792.5594 4048.5718 712.70807 4142.684 C 810.25995 4169.142 666.16785 4212.2695 677.9419 4264.3657 C 755.43835 4237.5635 803.24854 4181.075 817.0069 4090.561 C 898.23395 4050.106 969.0894 3999.2798 1025.6044 3934.113 C 1065.2389 3938.9814 1090.9564 3929.9324 1095.1368 3899.347 C 1003.37933 3907.5754 1135.5387 3852.5422 1077.7537 3847.1978 C 1068.0171 3872.2268 1050.6339 3889.5833 1025.6044 3899.3203 z M 851.7731 3899.3203 C 881.671 3900.2463 896.3554 3885.9324 903.9225 3864.5542 C 876.61743 3866.2207 843.6504 3862.2253 851.7731 3899.3203 z M 4954.217 4090.561 C 4923.9487 4091.8574 4900.1626 4086.6716 4884.684 4073.178 C 4900.5063 4161.681 4950.3535 4216.0796 5006.3926 4264.3926 C 5044.678 4224.0435 5002.927 4165.703 4989.01 4125.3276 C 5006.446 4125.3804 5009.7 4111.252 5023.776 4107.9443 C 5048.5938 4112.098 5053.065 4136.5723 5075.925 4142.7104 C 5040.418 4056.2183 5017.796 3865.1362 4919.477 3899.347 C 4942.7075 4023.8066 4792.133 3820.5803 4710.8794 3899.347 C 4762.2354 4019.3083 4911.645 3997.8772 4954.217 4090.561 z M 1234.2018 3968.8525 C 1279.5779 3962.0793 1329.5841 3959.9358 1355.8837 3934.1125 C 1287.0654 3956.5496 1320.4031 3876.8833 1251.5848 3899.3464 C 1246.1345 3922.8416 1226.8464 3932.5251 1234.2018 3968.8525 z M 1651.3969 4038.3853 C 1724.7129 4030.58 1840.1771 4064.923 1842.6111 3986.2358 C 1754.3197 3970.2551 1660.419 3959.8306 1599.2474 3916.7034 C 1608.1373 3965.7834 1641.3162 3990.522 1651.3969 4038.3853 z M 5197.5806 4160.067 C 5208.667 4124.7983 5278.834 4148.6104 5284.496 4107.891 C 5179.0864 4109.029 5247.3755 3936.4412 5162.8145 3916.6768 C 5127.704 3983.0078 5171.625 4099.08 5197.5806 4160.067 z M 1112.5199 4021.0022 C 1156.5995 4034.0989 1194.0646 3954.6182 1164.6693 3951.4695 C 1169.8287 3997.1895 1097.227 3965.1484 1112.5199 4021.0022 z M 4849.918 4194.833 C 4855.104 4288.125 4901.4326 4340.327 4971.6 4368.6646 C 5019.595 4284.262 4935.2466 4248.4907 4884.684 4212.217 C 4886.9863 4139.959 4760.991 3953.9304 4658.7036 3986.2358 C 4725.934 4052.2756 4771.8926 4139.5884 4849.918 4194.833 z M 921.30554 4247.009 C 990.3089 4229.0703 1031.1342 4183.006 1060.3706 4125.3003 C 987.1604 4139.006 949.00745 4187.742 921.30554 4247.009 z M 1008.2212 4073.1514 C 879.5279 4089.2908 795.946 4150.5684 799.6237 4299.132 C 892.4131 4247.062 971.28534 4181.0747 1008.2212 4073.1514 z M 1634.0137 4455.58 C 1639.9667 4491.219 1600.8085 4474.8945 1616.6305 4507.729 C 1615.6516 4505.7183 1708.9965 4554.772 1686.163 4594.6445 C 1729.6868 4597.5815 1740.5876 4567.922 1755.6954 4542.4956 C 1652.111 4531.8594 1741.7253 4343.238 1651.3966 4403.404 C 1653.4868 4353.3184 1641.8981 4289.607 1668.7798 4264.3394 C 1644.8615 4265.08 1630.6003 4256.137 1616.6304 4246.9824 C 1524.9259 4310.8794 1625.7587 4406.156 1634.0137 4455.58 z M 1616.6306 4142.684 C 1561.121 4145.118 1559.1366 4201.0776 1512.3318 4212.217 C 1544.8226 4226.0806 1575.9905 4241.268 1616.6306 4246.983 C 1640.4166 4224.7573 1640.4166 4164.9087 1616.6306 4142.684 z M 1720.9293 4229.599 C 1790.4088 4235.3403 1824.1697 4205.3633 1825.228 4142.6836 C 1778.1058 4159.2734 1705.3718 4150.3037 1720.9293 4229.599 z M 938.6887 4420.814 C 1002.6385 4414.57 1043.0668 4294.343 1095.1368 4333.898 C 1024.7312 4431.715 868.86505 4536.198 886.5393 4664.1772 C 978.9318 4519.0005 1118.2085 4420.708 1199.4355 4264.3657 C 1102.598 4275.9546 1182.8992 4218.381 1164.6693 4160.0938 C 1053.7031 4199.94 945.3033 4334.454 938.6887 4420.814 z M 5093.2817 4299.132 C 5126.3813 4306.567 5136.938 4336.5703 5180.1973 4333.8716 C 5171.9956 4266.7207 5136.8853 4226.504 5093.2817 4194.8066 C 5093.2817 4229.599 5093.2817 4264.3657 5093.2817 4299.132 z M 5319.262 4299.132 C 5303.202 4268.8105 5319.8447 4205.84 5267.0864 4212.2163 C 5253.434 4272.25 5283.3584 4288.6807 5319.262 4299.132 z M 1842.6111 4368.6646 C 1887.3787 4356.52 1947.6508 4250.8457 1877.3774 4229.5996 C 1818.1108 4265.53 1874.123 4326.3047 1842.6111 4368.6646 z M 1268.968 4299.132 C 1286.404 4299.079 1289.6584 4313.2075 1303.7343 4316.515 C 1303.6814 4299.079 1317.81 4295.8247 1321.1174 4281.749 C 1303.6814 4281.802 1300.427 4267.673 1286.3512 4264.3657 C 1286.404 4281.802 1272.2753 4285.056 1268.968 4299.132 z M 573.64307 4368.6646 C 635.5556 4372.6333 664.52747 4343.661 660.5587 4281.749 C 610.2879 4289.4214 581.31604 4318.3936 573.64307 4368.6646 z M 1720.9293 4403.4307 C 1777.894 4412.903 1861.1055 4359.7744 1807.845 4316.5415 C 1801.8655 4401.817 1796.6001 4283.5483 1738.3125 4316.5415 C 1723.7339 4336.6763 1715.373 4363.108 1720.9293 4403.4307 z M 5267.1133 4438.197 C 5267.8276 4385.333 5277.2466 4323.791 5214.964 4333.898 C 5193.7183 4363.849 5204.804 4472.778 5249.73 4490.346 C 5272.3257 4447.1924 5198.7188 4418.194 5249.73 4403.43 C 5253.619 4416.9243 5250.206 4437.7207 5267.1133 4438.197 z M 1182.0524 4351.2812 C 1094.4753 4443.3296 1043.7546 4572.261 938.6886 4646.7944 C 952.8438 4757.655 836.8505 4890.5547 921.3055 4959.691 C 991.5523 4774.985 1060.1058 4588.586 1216.8185 4490.346 C 1204.5154 4425.8677 1246.5312 4415.7603 1234.2017 4351.2812 C 1216.8187 4351.2812 1199.4355 4351.2812 1182.0524 4351.2812 z M 799.6237 4472.9897 C 795.09937 4422.084 838.91437 4419.5435 834.38995 4368.691 C 772.9008 4358.1606 733.7425 4458.7285 799.6237 4472.9897 z M 5041.133 4629.411 C 5028.565 4682.5396 5058.9126 4692.7793 5058.5156 4733.71 C 5175.964 4731.567 5057.748 4593.0576 5180.224 4612.0283 C 5174.377 4536.728 5200.068 4429.9155 5145.458 4403.4043 C 5111.3003 4456.1626 5103.654 4535.4316 5110.692 4629.3853 C 5087.488 4629.411 5064.31 4629.411 5041.133 4629.411 z M 938.6887 4455.58 C 814.996 4569.139 976.12726 4449.7856 938.6887 4455.58 L 938.6887 4455.58 z M 1268.968 4629.411 C 1246.743 4628.4854 1244.891 4607.1333 1216.8186 4612.0547 C 1150.5935 4793.638 955.6484 4990.4614 973.45496 5185.6978 C 975.70386 5210.436 977.26495 5269.2266 1025.6044 5272.6133 C 1025.0487 5032.054 1195.9695 4834.728 1321.1174 4664.204 C 1273.6248 4555.6455 1398.8256 4488.309 1286.3512 4455.6064 C 1258.861 4508.285 1267.0366 4576.733 1268.968 4629.411 z M 3772.1646 4542.5225 C 3783.7534 4542.5225 3795.3423 4542.5225 3806.9045 4542.5225 C 3807.857 4520.2705 3829.209 4518.445 3824.2876 4490.346 C 3812.6987 4490.346 3801.1099 4490.346 3789.5476 4490.346 C 3788.595 4512.5713 3767.2432 4514.4233 3772.1646 4542.5225 z M 1859.9944 4559.8784 C 1877.3774 4559.8784 1894.7607 4559.8784 1912.1438 4559.8784 C 1915.3188 4521.964 1897.9092 4504.581 1859.9944 4507.7295 C 1859.9944 4525.1123 1859.9944 4542.5225 1859.9944 4559.8784 z M 1547.098 4681.5605 C 1585.7272 4695.0806 1614.8843 4718.073 1668.7799 4716.3003 C 1671.8226 4626.3687 1653.3282 4557.9473 1564.4811 4559.8525 C 1521.0101 4601.63 1547.9977 4605.9165 1547.098 4681.5605 z M 4954.217 4907.541 C 4926.912 4909.1816 4893.9717 4905.213 4902.068 4942.281 C 4942.152 4958.7114 4958.133 4943.4185 5023.7764 4959.664 C 5019.9395 4903.7046 5054.521 4886.11 5041.133 4820.599 C 4946.703 4793.3735 5001.2603 4617.1343 4902.068 4594.6187 C 4900.3213 4718.073 4962.3394 4777.737 4954.217 4907.541 z M 1703.5461 4751.0933 C 1791.4408 4749.77 1759.1351 4816.922 1755.6956 4872.775 C 1808.8505 4860.1543 1806.8131 4902.779 1859.9944 4890.158 C 1883.9391 4867.748 1877.1924 4814.646 1877.3774 4768.476 C 1760.5638 4824.7 1764.6913 4655.393 1720.9293 4629.385 C 1734.8728 4689.7095 1695.0266 4696.245 1703.5461 4751.0933 z M 4258.892 5150.9316 C 4282.3867 5180.459 4312.3643 5297.9604 4345.7812 5255.2036 C 4333.901 5181.8877 4267.0938 5039.7 4171.976 4994.483 C 4153.8525 5064.5977 4243.7046 5131.802 4258.892 5150.9316 z M 4276.275 5272.587 C 4153.3496 5082.59 4036.8538 4886.2163 3893.8464 4716.327 C 3861.1174 4771.7046 3898.2651 4789.0874 3876.4895 4855.392 C 4015.3958 4971.4644 4100.168 5141.618 4224.152 5272.6133 C 4220.739 5322.4077 4221.9824 5367.4927 4276.3013 5359.529 C 4276.275 5330.557 4276.275 5301.5586 4276.275 5272.587 z M 1147.2861 5064.0156 C 1171.3896 5053.353 1149.9055 4997.1025 1182.0524 4994.483 C 1220.4435 5032.6094 1164.8545 5065.5234 1182.0524 5133.548 C 1253.1989 5129.367 1260.1573 5061.026 1268.968 4994.483 C 1339.5323 4992.287 1418.881 4864.0967 1338.5005 4820.652 C 1298.2838 4867.827 1258.8873 5006.945 1199.4354 4977.0996 C 1223.4597 4902.2227 1344.9563 4833.4043 1303.7343 4751.119 C 1254.8922 4847.322 1106.2229 4935.719 1147.2861 5064.0156 z M 5110.665 4820.626 C 5052.113 4767.8413 5057.96 4884.893 5110.665 4820.626 L 5110.665 4820.626 z M 1877.3774 5133.5215 C 1843.405 5068.9897 1883.1719 4930.7188 1790.4617 4924.9243 C 1765.0881 4986.546 1770.8826 5147.8354 1877.3774 5133.5215 z M 4936.834 5098.7554 C 4948.423 5098.7554 4960.0117 5098.7554 4971.5737 5098.7554 C 4972.526 5076.531 4993.878 5074.705 4988.9565 5046.6064 C 4971.5737 5046.6064 4954.217 5046.6064 4936.8076 5046.6064 C 4936.834 5064.0156 4936.834 5081.399 4936.834 5098.7554 z M 1547.098 5411.652 C 1569.5875 5300.871 1605.4121 5203.425 1634.0137 5098.7554 C 1611.7887 5097.803 1609.9365 5076.478 1581.8643 5081.399 C 1536.7264 5149.5557 1465.0508 5325.9795 1547.098 5411.652 z M 4641.3203 5376.912 C 4672.515 5277.6406 4615.947 5127.304 4537.022 5081.399 C 4531.783 5219.908 4581.8687 5303.067 4641.3203 5376.912 z M 4102.4434 5411.652 C 4081.8062 5351.1943 4070.614 5281.239 3998.1448 5272.587 C 4018.9675 5332.8853 4019.4968 5413.4775 4102.4434 5411.652 z M 3963.3525 5307.3794 C 3926.5488 5231.1 3893.3171 5090.4473 3824.2876 5116.1387 C 3840.2686 5152.016 3841.1946 5216.0454 3859.0537 5289.97 C 3905.964 5290.5522 3975.8142 5357.042 3928.5864 5394.242 C 3901.1755 5392.681 3914.9602 5349.9243 3876.437 5359.5024 C 3872.9973 5438.269 3887.6553 5498.938 3963.3262 5498.5674 C 3951.3142 5430.0664 3943.5354 5421.573 4015.502 5411.6514 C 4040.3726 5359.5024 3961.9766 5304.416 3963.3525 5307.3794 z M 4763.0024 5289.996 C 4821.052 5289.8906 4765.7803 5403.079 4832.535 5394.2686 C 4876.059 5358.576 4899.8184 5283.8843 4867.3013 5220.464 C 4810.76 5221.8394 4773.6387 5242.662 4763.0024 5289.996 z M 4971.6 5272.587 C 4937.2305 5341.9604 4913.815 5465.3623 4971.6 5498.568 C 5019.913 5442.582 4999.3545 5317.7246 5110.665 5324.7363 C 5101.1665 5299.495 5131.011 5234.884 5093.308 5237.847 C 5086.9053 5321.085 5019.7544 5315.317 4971.6 5272.587 z M 4537.022 5342.119 C 4541.5464 5285.446 4516.3843 5258.458 4467.4893 5255.2036 C 4462.965 5311.904 4488.1 5338.8647 4537.022 5342.119 z M 1077.7538 5359.5024 C 1070.0543 5326.641 1101.4075 5254.727 1042.9875 5272.5864 C 1046.1095 5329.287 1002.13574 5356.248 1077.7538 5359.5024 z M 1268.968 5342.119 C 1274.0481 5331.4565 1312.2009 5275.206 1268.968 5272.5864 C 1263.8881 5283.276 1225.7351 5339.5264 1268.968 5342.119 z M 1859.9944 5411.652 C 1885.9766 5406.6777 1985.5657 5389.2944 1929.5269 5359.503 C 1924.8173 5395.3535 1852.5594 5363.6562 1859.9944 5411.652 z M 4363.191 5394.269 C 4374.78 5394.269 4386.3687 5394.269 4397.957 5394.269 C 4397.957 5382.68 4397.957 5371.0913 4397.957 5359.529 C 4386.368 5359.529 4374.7793 5359.529 4363.191 5359.529 C 4363.191 5371.0913 4363.191 5382.68 4363.191 5394.269 z M 3824.3137 5498.568 C 3813.8098 5462.743 3852.3862 5377.812 3789.574 5394.269 C 3805.4224 5424.7485 3795.527 5480.9995 3824.3137 5498.568 z M 1408.0331 5585.483 C 1431.9513 5584.742 1446.186 5593.685 1460.1824 5602.866 C 1528.8683 5566.486 1463.7808 5452.53 1494.9486 5411.6255 C 1393.6133 5397.2324 1406.1545 5496.689 1408.0331 5585.483 z M 4710.853 5446.445 C 4599.516 5426.363 4672.674 5499.52 4710.853 5446.445 L 4710.853 5446.445 z M 4537.022 5585.483 C 4604.1465 5587.8906 4608.221 5653.322 4606.554 5724.548 C 4632.4043 5745.0796 4684.2363 5739.576 4676.087 5794.0806 C 4595.6274 5790.3765 4693.179 5856.0723 4641.347 5880.996 C 4730.5117 5894.834 4735.592 5824.587 4745.619 5759.3145 C 4699.5024 5702.535 4615.7886 5605.459 4658.7036 5515.9507 C 4617.746 5516.3477 4607.533 5486.0 4554.4316 5498.568 C 4559.9346 5538.8896 4551.627 5565.322 4537.022 5585.483 z M 2242.4229 5550.717 C 2275.2842 5543.0176 2347.1714 5574.3706 2329.3386 5515.977 C 2286.185 5513.3574 2257.2131 5524.92 2242.4229 5550.717 z M 4432.723 5672.4253 C 4464.6313 5638.479 4427.8545 5575.138 4415.366 5533.3604 C 4392.162 5533.3604 4368.9844 5533.3604 4345.807 5533.3604 C 4347.924 5606.5703 4371.763 5658.0586 4432.723 5672.4253 z M 4241.509 5568.1 C 4249.05 5606.914 4272.227 5630.092 4311.0415 5637.6323 C 4313.661 5594.479 4302.046 5565.4805 4276.2754 5550.717 C 4272.4385 5564.29 4261.7227 5570.9575 4241.509 5568.1 z M 3459.2683 5759.341 C 3520.9424 5752.5674 3562.4294 5595.9604 3494.0344 5568.1 C 3477.8948 5627.314 3445.3245 5670.0703 3459.2683 5759.341 z M 4849.918 5759.341 C 4864.232 5684.4106 4837.0327 5645.464 4884.658 5585.5093 C 4827.7197 5613.7666 4818.221 5581.5938 4745.5933 5585.5093 C 4764.9077 5658.9053 4786.9736 5729.549 4849.918 5759.341 z M 5075.899 5655.0156 C 5076.878 5644.4326 5078.4917 5634.4575 5093.2817 5637.6323 C 5091.2974 5616.413 5088.0693 5596.4634 5058.5156 5602.8926 C 5061.2407 5623.3184 5055.526 5652.211 5075.899 5655.0156 z M 4102.4434 5707.165 C 4161.816 5694.147 4124.51 5777.8086 4189.3594 5759.341 C 4231.084 5708.911 4169.542 5650.438 4119.8003 5637.6323 C 4123.7163 5670.4937 4100.221 5675.997 4102.4434 5707.165 z M 3980.7617 5794.0806 C 3975.576 5759.923 4004.2568 5759.6055 4015.5278 5741.931 C 3979.7297 5726.6914 3937.4758 5787.043 3980.7617 5794.0806 z M 4537.022 5794.0806 C 4552.606 5791.3286 4545.9385 5697.9575 4519.6387 5759.341 C 4515.194 5769.686 4526.7295 5795.9062 4537.022 5794.0806 z M 3511.391 5880.996 C 3535.336 5880.2554 3549.5703 5889.198 3563.5671 5898.3794 C 3550.9993 5845.251 3581.347 5835.0117 3580.9238 5794.0806 C 3558.699 5793.128 3556.8733 5771.8027 3528.7747 5776.6973 C 3529.1711 5817.6553 3498.8499 5827.894 3511.391 5880.996 z M 4276.275 5880.996 C 4279.212 5837.472 4249.5786 5826.5713 4224.126 5811.4634 C 4174.9663 5853.2417 4241.297 5923.356 4276.275 5880.996 z M 5075.899 6072.237 C 5064.7065 5979.4214 5082.275 5848.8496 4988.983 5811.49 C 4988.983 5846.2563 4988.983 5881.023 4988.983 5915.789 C 5095.7686 5912.482 4967.5254 6061.0186 5075.899 6072.237 z M 3215.878 5898.406 C 3236.145 5901.3164 3234.769 5925.8696 3233.261 5950.555 C 3279.8276 5960.7153 3321.7905 5879.065 3285.4104 5863.6396 C 3297.8723 5910.815 3203.469 5851.1777 3215.878 5898.406 z M 4450.106 5898.406 C 4544.7476 5908.3013 4347.7393 5892.294 4450.106 5898.406 L 4450.106 5898.406 z M 2972.5408 6002.704 C 2915.1526 6019.479 2849.0596 5983.5483 2816.0925 6037.4443 C 2785.1892 6021.9927 2771.9072 5988.9194 2711.7937 6002.704 C 2727.51 6151.744 2841.466 6049.1387 2972.5405 6089.5933 C 2982.1448 6058.6636 2981.4568 6017.3887 3007.307 6002.704 C 3108.3247 6014.2666 3156.4788 6024.268 3215.9043 5967.938 C 3164.4958 5859.1943 3067.7905 5974.8438 2972.5408 6002.704 z M 4345.7812 5967.938 C 4345.7812 5950.555 4345.7812 5933.172 4345.7812 5915.789 C 4325.355 5918.514 4296.463 5912.799 4293.632 5933.146 C 4318.449 5937.326 4322.974 5961.7734 4345.7812 5967.938 z M 2503.17 6037.4707 C 2506.3186 5999.5293 2488.9353 5982.173 2451.0205 5985.322 C 2447.8718 6023.21 2465.2551 6040.6196 2503.17 6037.4707 z M 2624.8782 6054.854 C 2630.117 6009.0547 2600.801 5997.8096 2555.3457 6002.7046 C 2537.8567 6060.701 2579.4492 6059.696 2624.8782 6054.854 z M 2763.9167 6176.5093 C 2775.5056 6176.5093 2787.0942 6176.5093 2798.683 6176.5093 C 2798.683 6164.9204 2798.683 6153.3315 2798.683 6141.769 C 2787.0942 6141.769 2775.5056 6141.769 2763.9167 6141.769 C 2763.9167 6153.332 2763.9167 6164.947 2763.9167 6176.5093 z M 2955.131 6228.685 C 2977.4885 6169.8945 2887.054 6136.716 2868.2153 6176.5093 C 2909.2258 6181.8804 2900.574 6236.9136 2955.131 6228.685 z M 2833.4492 6246.042 C 2832.2322 6234.9824 2776.7227 6187.595 2781.2998 6228.685 C 2785.7449 6268.426 2836.6243 6274.6167 2833.4492 6246.042 z M 4954.217 6350.367 C 4943.8716 6314.3574 4975.701 6236.1733 4936.86 6228.6855 C 4955.884 6294.8574 4890.849 6337.191 4954.217 6350.367 z M 2955.131 6419.8994 C 2955.131 6408.3105 2955.131 6396.7217 2955.131 6385.1597 C 2923.0635 6327.401 2870.385 6437.309 2955.131 6419.8994 z M 3754.781 3429.9756 C 3756.3953 3369.5713 3674.004 3303.3193 3633.0994 3343.0598 C 3700.3037 3345.3884 3701.6528 3413.5715 3754.781 3429.9756 z M 3772.1646 3134.4626 C 3726.9739 3127.5042 3719.7505 3082.6042 3667.8657 3082.3132 C 3658.9492 3133.166 3747.6377 3174.4941 3772.1646 3134.4626 z M 3615.7163 3186.612 C 3593.306 3162.6672 3540.204 3169.414 3494.0344 3169.229 C 3472.656 3227.014 3611.5356 3211.7473 3615.7163 3186.612 z M 3163.755 3256.1445 C 3164.734 3245.5347 3166.348 3235.5598 3181.138 3238.7615 C 3179.1802 3217.568 3175.9521 3197.6187 3146.3716 3203.995 C 3149.0972 3224.4475 3143.382 3253.3398 3163.755 3256.1445 z M 2833.4492 3516.8914 C 2912.1628 3484.5325 2863.6912 3579.3857 2902.9817 3586.4238 C 2950.051 3453.894 3056.4138 3380.6045 3181.1118 3325.6772 C 3337.216 3484.48 3076.575 3681.1714 2920.365 3638.5735 C 2907.7974 3691.7017 2938.145 3701.9146 2937.748 3742.8723 C 3007.4922 3748.8784 3022.0974 3699.745 3059.43 3673.3396 C 3088.4019 3673.3396 3117.3738 3673.3396 3146.3457 3673.3396 C 3168.5972 3602.8545 3254.1633 3595.7373 3285.4106 3534.2747 C 3292.1309 3388.2776 3300.7563 3242.598 3250.6443 3203.9954 C 3142.3503 3339.0383 2939.5999 3379.6519 2833.4492 3516.8914 z M 3354.9695 3273.5276 C 3393.0696 3324.7773 3451.5422 3265.5635 3476.6514 3343.06 C 3443.102 3367.4546 3370.2358 3352.5322 3389.7356 3429.9756 C 3477.1802 3442.0933 3510.8882 3400.4744 3598.3333 3412.5925 C 3531.8699 3345.7852 3483.7952 3260.5894 3389.7356 3221.3782 C 3385.5552 3246.1697 3361.1077 3250.694 3354.9695 3273.5276 z M 3128.9888 3429.9756 C 3140.5776 3429.9756 3152.1663 3429.9756 3163.7551 3429.9756 C 3164.7078 3407.7507 3186.0332 3405.8984 3181.1382 3377.8262 C 3163.7551 3377.8262 3146.3718 3377.8262 3128.9888 3377.8262 C 3128.9888 3395.2095 3128.9888 3412.5925 3128.9888 3429.9756 z M 3424.5017 3482.125 C 3430.296 3543.6936 3472.312 3524.8555 3441.8586 3586.4238 C 3421.327 3566.4214 3380.4224 3566.7388 3337.5598 3569.0408 C 3380.0784 3672.2283 3353.7522 3737.4482 3459.2417 3777.6384 C 3501.2046 3682.7588 3486.0706 3602.4314 3511.3909 3516.8916 C 3553.7505 3561.4739 3559.095 3643.0452 3650.4824 3638.5735 C 3596.6133 3560.2039 3531.314 3403.8083 3424.5017 3482.125 z M 2972.5408 3603.807 C 2999.8457 3602.1667 3032.8127 3606.1353 3024.69 3569.0408 C 3013.1013 3569.0408 3001.5125 3569.0408 2989.9238 3569.0408 C 2989.9768 3586.4768 2975.8215 3589.7312 2972.5408 3603.807 z M 3250.6707 3708.1057 C 3291.6548 3733.6116 3283.0027 3744.8032 3337.5864 3725.4888 C 3344.2803 3671.6199 3253.8457 3654.7126 3250.6707 3708.1057 z M 3702.6318 3812.4045 C 3701.2297 3755.8633 3680.3804 3718.7422 3633.0994 3708.1057 C 3628.39 3770.759 3628.734 3828.3323 3702.6318 3812.4045 z M 3215.878 3916.7034 C 3121.6067 3891.2502 3057.472 3948.8767 2955.131 3899.3203 C 2991.6436 4003.0105 3098.4294 3937.87 3146.3455 4038.3853 C 3129.756 3982.1084 3247.0986 3918.767 3198.4949 3986.2358 C 3260.7249 3977.9016 3217.5713 3876.5928 3302.7937 3934.0867 C 3325.0715 3865.454 3252.1523 3892.018 3250.6443 3847.1711 C 3279.6162 3847.1711 3308.5881 3847.1711 3337.56 3847.1711 C 3337.56 3818.1992 3337.56 3789.2273 3337.56 3760.2554 C 3258.423 3750.651 3208.0198 3769.7537 3198.495 3829.788 C 3185.213 3868.787 3278.7693 3885.1912 3215.878 3916.7034 z M 3494.0344 4073.1514 C 3621.0078 4062.9912 3540.8918 3942.447 3476.6514 3899.3198 C 3515.5713 3870.4275 3447.415 3802.2708 3389.7356 3812.404 C 3420.2158 3903.6062 3504.988 3940.5156 3494.0344 4073.1514 z M 3598.3333 3881.9368 C 3580.9502 3881.9368 3563.5933 3881.9368 3546.1838 3881.9368 C 3567.8533 3962.873 3633.814 3906.146 3667.8657 3986.2356 C 3684.4817 3952.6072 3671.1465 3828.782 3598.3333 3829.7876 C 3598.3333 3847.1707 3598.3333 3864.5537 3598.3333 3881.9368 z M 2972.5408 3881.9368 C 3000.375 3833.5447 2897.4785 3833.8887 2903.0083 3864.5537 C 2935.8694 3860.6643 2941.3462 3884.1592 2972.5408 3881.9368 z M 2989.8972 4055.7683 C 3056.837 4069.4739 3056.837 3972.5303 2989.8972 3986.2356 C 2989.8972 4009.4133 2989.8972 4032.5906 2989.8972 4055.7683 z M 3598.3333 4142.684 C 3618.2827 4098.022 3654.4514 4032.5642 3598.3333 4003.619 C 3608.8372 4065.108 3515.7832 4111.781 3598.3333 4142.684 z M 3494.0344 4559.8784 C 3521.6042 4533.923 3519.4346 4460.7925 3459.2683 4472.9897 C 3456.7017 4516.0903 3456.04 4557.312 3494.0344 4559.8784 z M 973.45496 3395.2095 C 884.0522 3437.199 1033.3037 3440.1355 973.45496 3395.2095 L 973.45496 3395.2095 z" svg:height="74.10685mm" draw:style-name="style-98" svg:viewBox="0.0 0.0 6814.2104 7410.685" svg:width="68.142105mm" svg:x="0.0mm" svg:y="3.0826683E-5mm"/>
            <draw:path svg:d="M 156.44817 208.59756 C 206.2162 205.1845 251.30127 206.42796 243.36389 260.74695 C 172.0058 262.57257 173.77855 191.26738 86.91572 208.59756 C 56.012405 141.02296 14.7903595 83.7142 0.0 0.0 C 100.753296 20.954994 132.58275 110.80759 156.44817 208.59756 z" svg:height="2.6078146mm" draw:style-name="style-99" svg:viewBox="0.0 0.0 244.27643 260.78143" svg:width="2.4427643mm" svg:x="18.252281mm" svg:y="17.264061mm"/>
            <draw:path svg:d="M 49.74139 6.770546 C 86.99485 -30.429873 37.25305 97.15219 14.975265 111.0693 C -33.866634 83.20864 52.65182 46.087605 49.74139 6.770546 z" svg:height="1.110693mm" draw:style-name="style-100" svg:viewBox="0.0 0.0 63.168835 111.0693" svg:width="0.63168836mm" svg:x="55.824436mm" svg:y="3.8113506mm"/>
            <draw:path svg:d="M 295.82898 0.0 C 307.31186 36.380207 275.64127 23.89187 261.06265 34.766228 C 171.7658 101.25603 106.33435 195.47417 0.31591254 243.36368 C -9.738181 132.37099 222.98924 27.543032 295.82898 0.0 z" svg:height="2.433637mm" draw:style-name="style-101" svg:viewBox="0.0 0.0 298.28702 243.36368" svg:width="2.9828703mm" svg:x="30.417572mm" svg:y="13.961533mm"/>
            <draw:path svg:d="M 643.17535 434.55115 C 620.95044 458.6812 561.1017 445.1874 538.8766 469.31747 C 528.5578 524.7742 571.49976 523.08075 538.8766 556.23315 C 508.05258 560.20197 451.8022 538.7177 469.34412 590.9995 C 443.9177 575.89185 414.25784 564.9645 417.1947 521.46704 C 376.15778 578.6436 407.6697 721.54486 295.51288 747.4741 C 302.97406 780.5735 332.97787 791.13043 330.2792 834.38983 C 269.00165 826.13495 273.15576 752.44836 260.74673 695.32495 C 232.67453 690.4302 230.82246 711.7556 208.59735 712.708 C 260.21747 851.40247 347.29184 961.15173 312.89615 1095.1368 C 279.79678 1087.6757 269.2134 1057.6982 225.98042 1060.3705 C 211.90465 1063.6777 208.65025 1077.8064 191.2141 1077.7535 C 179.96922 1146.942 237.2251 1147.63 225.98042 1216.8185 C 93.741646 1165.8861 182.29768 986.23395 104.29858 869.15594 C 134.88437 873.3363 143.93318 899.05383 139.06491 938.6884 C 179.36101 944.2446 205.79291 935.9102 225.98062 921.30536 C 110.22542 822.64215 79.63963 638.86255 0.0 504.11044 C 54.610077 507.44418 83.58178 536.4161 86.91572 591.0261 C 162.0044 513.8472 174.38696 620.0245 243.36389 643.17554 C 263.73672 640.3709 258.02182 611.4785 260.74695 591.0261 C 296.46567 595.868 295.43375 637.46045 312.89633 660.5586 C 419.99957 590.41754 304.05927 473.63043 243.36389 486.72736 C 272.73267 446.5637 288.39606 392.69443 278.13022 312.89615 C 317.4473 348.90594 299.53494 442.1716 330.2796 486.72736 C 414.86685 513.3708 395.71106 436.2714 451.96146 434.57797 C 449.395 477.67856 448.70703 518.92725 486.72778 521.4937 C 528.426 366.18323 469.18585 109.93433 608.4096 52.14939 C 670.45447 66.88666 610.4999 94.95897 625.79266 156.44817 C 710.69745 142.84859 676.2751 9.895431 764.8576 0.0 C 748.45294 170.62932 594.4126 251.08911 643.17535 434.55115 z M 643.17535 260.69345 C 633.4388 235.6639 616.0555 218.28073 591.02594 208.54407 C 586.1841 244.26277 544.5917 243.23096 521.49347 260.69345 C 539.882 311.83737 545.3854 375.8665 573.6429 417.14163 C 596.26465 364.43652 624.04596 316.89096 643.17535 260.69345 z M 156.44777 625.7656 C 151.57948 665.40027 160.62811 691.11774 191.2141 695.2981 C 218.59836 669.4746 210.58145 617.6163 156.44777 625.7656 z M 139.0647 712.6547 C 139.0647 689.47723 139.0647 666.29974 139.0647 643.12225 C 121.68164 643.12225 104.29838 643.12225 86.91531 643.12225 C 94.244286 676.38025 93.21237 717.9727 139.0647 712.6547 z M 278.1296 990.81116 C 282.9979 951.1766 273.94928 925.45905 243.36328 921.2787 C 216.00546 947.102 223.99593 998.93384 278.1296 990.81116 z" svg:height="12.168184mm" draw:style-name="style-102" svg:viewBox="0.0 0.0 764.8576 1216.8185" svg:width="7.648576mm" svg:x="17.904621mm" svg:y="14.135633mm"/>
            <draw:path svg:d="M 13.183142 156.44817 C 191.82977 167.05798 229.32143 36.512627 360.87225 0.0 C 429.29346 115.913864 248.23903 82.89404 221.7807 156.44817 C 351.9294 193.6221 417.04333 15.795628 569.4698 17.383265 C 446.6765 146.71161 198.25945 286.46445 13.209787 243.36389 C -25.604864 240.79723 35.725773 199.54874 13.183142 156.44817 z" svg:height="2.5133362mm" draw:style-name="style-103" svg:viewBox="0.0 0.0 569.46985 251.33362" svg:width="5.694699mm" svg:x="35.8515mm" svg:y="17.264326mm"/>
            <draw:path svg:d="M 677.94147 0.0 C 695.37744 133.35002 547.07855 100.912155 469.31766 139.06491 C 497.099 267.73175 749.6966 171.60875 782.214 295.51306 C 626.2949 278.6591 547.4492 338.87827 451.96124 382.4288 C 535.3048 418.96765 648.0438 335.5181 782.214 365.04572 C 755.20013 428.44 665.7709 401.4524 608.40924 417.19513 C 555.75696 431.6413 507.81458 477.91693 451.96124 469.3445 C 377.3752 370.9988 176.3979 444.23563 0.0 434.5782 C 127.52935 332.39612 347.87402 428.65155 469.31805 330.2794 C 461.85687 291.41208 383.67245 323.24152 347.63623 312.89633 C 338.24362 228.17667 462.54483 277.12476 504.0842 243.36389 C 455.1361 181.87479 262.62527 172.37622 173.8048 208.59756 C 214.81488 112.368576 540.8346 53.97502 677.94147 0.0 z" svg:height="4.7039514mm" draw:style-name="style-104" svg:viewBox="0.0 0.0 782.214 470.39514" svg:width="7.82214mm" svg:x="36.504826mm" svg:y="19.697699mm"/>
            <draw:path svg:d="M 0.0 225.98062 C 24.685589 146.34099 84.878334 102.2614 86.91572 0.0 C 124.11609 9.9483185 170.0213 71.41097 191.2145 0.0 C 229.8172 7.223194 207.90962 95.329285 173.83144 86.91572 C 144.25111 93.29211 141.02316 73.34258 139.06511 52.14939 C 127.55579 69.9824 71.9667 168.53964 139.06511 156.44817 C 203.78217 161.5282 87.894745 199.68115 104.29878 156.44817 C 36.11577 146.18233 83.87306 251.88344 0.0 225.98062 z" svg:height="2.3008087mm" draw:style-name="style-105" svg:viewBox="0.0 0.0 211.66393 230.08087" svg:width="2.1166394mm" svg:x="27.639166mm" svg:y="20.740952mm"/>
            <draw:path svg:d="M 330.25275 0.0 C 208.33272 75.06223 142.87483 206.63951 0.0 260.74695 C 18.547398 163.43317 142.92772 171.92627 173.8048 86.91572 C 129.27545 88.74135 90.937195 96.75826 69.53265 121.682045 C 18.574043 106.94478 79.93092 65.72273 69.53265 34.766327 C 158.88242 76.64987 274.9287 44.66176 330.25275 0.0 z" svg:height="2.6074696mm" draw:style-name="style-106" svg:viewBox="0.0 0.0 330.25275 260.74695" svg:width="3.3025277mm" svg:x="34.245285mm" svg:y="20.740952mm"/>
            <draw:path svg:d="M 208.6238 0.0 C 145.83815 41.51313 101.732315 101.70587 0.0 104.29878 C 49.74139 49.71515 131.8944 27.569576 208.6238 0.0 z" svg:height="1.0429878mm" draw:style-name="style-107" svg:viewBox="0.0 0.0 208.6238 104.29878" svg:width="2.086238mm" svg:x="35.80924mm" svg:y="21.78394mm"/>
            <draw:path svg:d="M 365.04553 0.0 C 262.91635 50.773506 141.84291 167.77237 0.0 121.68184 C 106.547516 65.98697 254.23795 51.46145 365.04553 0.0 z" svg:height="1.3221961mm" draw:style-name="style-108" svg:viewBox="0.0 0.0 365.04553 132.2196" svg:width="3.6504552mm" svg:x="35.63567mm" svg:y="22.305433mm"/>
            <draw:path svg:d="M 347.6624 35.76372 C 354.277 110.27044 471.3551 74.31353 486.72742 140.0625 C 309.3508 112.545815 244.13101 62.486694 69.5325 122.67944 C 76.99379 95.40095 124.195465 107.836395 104.29873 53.146988 C 49.556435 44.75966 64.9552 106.5134 0.0 87.913315 C 43.762115 50.55408 68.52703 -5.802092 156.44812 0.99759734 C 150.30983 23.83111 125.83579 28.328978 121.68189 53.146988 C 162.24254 53.146988 202.80319 53.146988 243.36374 53.146988 C 250.26941 11.501639 164.2004 62.804222 191.21434 0.99759734 C 301.65143 -5.140795 382.4552 18.354216 469.34436 35.763924 C 452.5697 78.78496 402.5899 11.818965 347.6624 35.76372 z" svg:height="1.400625mm" draw:style-name="style-109" svg:viewBox="0.0 0.0 486.72742 140.0625" svg:width="4.8672743mm" svg:x="8.3439mm" svg:y="26.119745mm"/>
            <draw:path svg:d="M 302.7393 0.0 C 225.29572 69.29446 80.409935 205.63425 7.226222 243.36368 C -23.200901 172.53468 50.670757 213.41275 76.758675 191.2143 C 140.52335 136.89551 173.91379 1.6669686 302.7393 0.0 z" svg:height="2.433637mm" draw:style-name="style-110" svg:viewBox="0.0 0.0 302.73926 243.36368" svg:width="3.0273926mm" svg:x="28.610157mm" svg:y="27.172707mm"/>
            <draw:path svg:d="M 161.79446 0.0 C 135.62721 49.159626 43.552177 32.43786 5.3463407 69.532455 C -28.149927 29.236343 104.432816 7.143661 161.79446 0.0 z" svg:height="0.69532454mm" draw:style-name="style-111" svg:viewBox="0.0 0.0 161.79448 69.532455" svg:width="1.6179447mm" svg:x="7.2474484mm" svg:y="27.346273mm"/>
            <draw:path svg:d="M 126.83737 0.0 C 95.27256 44.979084 65.37472 52.54625 39.921658 69.532455 C -43.475018 125.12135 12.590276 27.99288 126.83737 0.0 z" svg:height="0.8641429mm" draw:style-name="style-112" svg:viewBox="0.0 0.0 126.83744 86.41429" svg:width="1.2683743mm" svg:x="31.064503mm" svg:y="27.868032mm"/>
            <draw:path svg:d="M 238.68611 0.0 C 186.00754 40.031467 101.526115 48.25993 30.088652 69.532455 C -6.0269656 88.97934 -6.7413516 88.26495 12.705539 52.14939 C 99.2242 45.931667 149.46857 3.492398 238.68611 0.0 z" svg:height="0.82237977mm" draw:style-name="style-113" svg:viewBox="0.0 0.0 238.68608 82.237976" svg:width="2.3868608mm" svg:x="6.652364mm" svg:y="28.041862mm"/>
            <draw:path svg:d="M 34.766327 139.06511 C 41.16916 109.48459 21.219633 106.256836 0.0 104.29878 C 55.086266 49.291843 140.49368 24.606256 225.98042 0.0 C 186.6369 76.54389 93.21257 99.03344 34.766125 156.44817 C 15.028556 153.14088 25.109093 139.01222 34.766327 139.06511 z" svg:height="1.5644817mm" draw:style-name="style-114" svg:viewBox="0.0 0.0 225.98042 156.44817" svg:width="2.2598042mm" svg:x="32.332874mm" svg:y="28.389524mm"/>
            <draw:path svg:d="M 96.56094 0.09406725 C 81.82367 25.943789 40.601574 25.255846 9.645325 34.860394 C -30.121504 21.340145 63.832047 -1.6520308 96.56094 0.09406725 z" svg:height="0.34860322mm" draw:style-name="style-115" svg:viewBox="0.0 0.0 96.560936 34.86032" svg:width="0.9656094mm" svg:x="7.725952mm" svg:y="28.910078mm"/>
            <draw:path svg:d="M 34.766228 0.0 C 104.40456 40.454773 201.53313 53.419296 225.98062 139.06491 C 202.80313 139.06491 179.62566 139.06491 156.44817 139.06491 C 174.30753 202.32675 211.16402 246.59164 225.98062 312.89615 C 168.56609 237.04019 52.731457 219.60403 0.0 139.06491 C 43.232883 136.36623 53.816257 166.36984 86.91562 173.83124 C 252.86226 121.09988 42.412724 80.96263 34.766228 0.0 z" svg:height="3.1289613mm" draw:style-name="style-116" svg:viewBox="0.0 0.0 225.98062 312.89615" svg:width="2.2598062mm" svg:x="13.732668mm" svg:y="28.911018mm"/>
            <draw:path svg:d="M 65.86206 0.17117818 C 53.135582 16.390108 34.244366 26.497292 13.712673 34.937504 C -29.970007 27.476116 42.63164 -2.5275023 65.86206 0.17117818 z" svg:height="0.34937453mm" draw:style-name="style-117" svg:viewBox="0.0 0.0 65.862076 34.93745" svg:width="0.6586208mm" svg:x="6.8161225mm" svg:y="29.25697mm"/>
            <draw:path svg:d="M 0.1019903 417.19492 C -4.9515505 348.03287 179.38362 318.61124 208.6995 225.98062 C 160.20137 140.57321 98.65929 286.5438 0.10204076 260.74695 C 65.533485 152.34717 232.96179 145.94434 330.38144 69.53265 C 296.35605 25.479507 243.17474 108.637985 173.93327 86.91572 C 214.97011 23.653877 318.42218 22.833715 399.9139 0.0 C 358.37433 85.036995 502.04306 80.565575 573.7451 104.29878 C 519.2145 162.32193 420.9482 47.545746 365.14767 104.29878 C 414.65115 124.327835 424.46725 184.04419 486.8295 191.2145 C 465.4512 233.54779 382.1603 193.22523 365.14767 173.83144 C 303.6056 210.07942 353.55893 244.634 365.14767 295.51328 C 420.73666 297.86798 498.18015 278.3682 486.8295 347.66266 C 433.7012 335.095 423.48825 365.41614 382.53073 365.04572 C 397.77075 309.2451 337.44577 329.0095 330.38135 295.51328 C 204.22798 296.83627 132.07617 352.16052 52.25133 399.81204 C 66.9886 450.77087 108.23714 389.414 139.16695 399.81204 C 113.10548 420.10556 96.67489 450.0034 52.25133 451.96146 C 67.49139 416.163 7.1663704 373.90906 0.1019903 417.19492 z" svg:height="4.5196147mm" draw:style-name="style-118" svg:viewBox="0.0 0.0 573.7451 451.96146" svg:width="5.737451mm" svg:x="6.7783985mm" svg:y="29.606344mm"/>
            <draw:path svg:d="M 2.553946 5.9847765 C -16.363665 -29.12532 75.55255 99.77952 89.469666 145.04968 C 55.73545 171.9844 18.164669 54.879963 2.553946 5.9847765 z" svg:height="1.4902154mm" draw:style-name="style-119" svg:viewBox="0.0 0.0 89.46985 149.02155" svg:width="0.89469844mm" svg:x="39.95591mm" svg:y="41.888515mm"/>
            <draw:path svg:d="M 0.0 0.0 C 183.17114 42.809483 250.77199 201.2155 365.04553 312.89633 C 255.58759 265.7739 102.9229 111.57466 0.0 0.0 z" svg:height="3.1289635mm" draw:style-name="style-120" svg:viewBox="0.0 0.0 365.04553 312.89633" svg:width="3.6504552mm" svg:x="44.32723mm" svg:y="41.94836mm"/>
            <draw:path svg:d="M 10.401698 67.1729 C -29.153582 -32.151623 60.460815 -12.069676 10.401698 67.1729 L 10.401698 67.1729 z" svg:height="0.6717307mm" draw:style-name="style-121" svg:viewBox="0.0 0.0 26.047356 67.17307" svg:width="0.26047355mm" svg:x="32.750355mm" svg:y="42.667282mm"/>
            <draw:path svg:d="M 11.65465 56.74395 C -31.234364 10.99739 61.819542 -43.9831 11.65465 56.74395 L 11.65465 56.74395 z" svg:height="0.56744mm" draw:style-name="style-122" svg:viewBox="0.0 0.0 26.944506 56.744" svg:width="0.26944506mm" svg:x="34.30204mm" svg:y="53.37528mm"/>
            <draw:path svg:d="M 69.532455 0.43561617 C 52.20228 23.66619 22.542429 34.56669 17.383062 69.96827 C 2.5929053 73.169785 0.97882426 63.195026 0.0 52.58521 C 0.0 40.996365 0.0 29.407522 0.0 17.845325 C 31.167952 20.041168 36.644848 -3.4538426 69.532455 0.43561617 z" svg:height="0.7057638mm" draw:style-name="style-123" svg:viewBox="0.0 0.0 69.532455 70.576385" svg:width="0.69532454mm" svg:x="32.68054mm" svg:y="55.850506mm"/>
            <draw:path svg:d="M 2.9887547 0.0 C 60.61504 46.69894 55.7732 155.83955 124.6706 191.24074 C 97.25968 228.67911 62.467113 127.10585 20.371817 121.708084 C 28.891363 66.83377 -10.954798 60.324966 2.9887547 0.0 z" svg:height="1.9950613mm" draw:style-name="style-124" svg:viewBox="0.0 0.0 124.67062 199.50613" svg:width="1.2467062mm" svg:x="20.308369mm" svg:y="57.94083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4.10741mm" fo:page-width="68.142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