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a5f0b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3571.6746 0.0 C 3498.806 300.49805 3460.0535 614.0371 3460.0535 936.79034 C 3460.0535 1908.7751 3797.0686 2783.2344 4377.8267 3473.483 C 4202.1343 3631.2227 4009.5774 3771.0906 3804.0117 3890.2017 C 3151.9983 2839.1611 2042.0466 2133.7505 739.0383 2039.2876 C 739.0383 2039.2876 1550.4197 3560.754 1550.4197 3560.754 L 0.0 4306.7783 C 609.1747 4687.654 1325.6821 4905.54 2096.6226 4905.54 C 2622.724 4905.54 3112.088 4806.4546 3571.6746 4620.286 C 3665.314 4832.3633 3738.2244 5055.538 3787.4753 5287.532 C 2544.3254 5593.0273 1555.7924 6459.1636 1082.228 7626.7217 C 1082.228 7626.7217 2774.1772 7330.6304 2774.1772 7330.6304 L 2994.469 9028.789 C 3864.956 8300.665 4410.9 7218.229 4410.9 5995.2925 C 4410.9 5907.463 4407.4326 5820.4316 4401.8047 5734.0166 C 4518.298 5722.0303 4636.8677 5714.9995 4756.5117 5714.9995 C 4875.002 5714.9995 4992.5083 5721.43 5107.9116 5733.19 C 5102.248 5819.8745 5098.8164 5907.1836 5098.8164 5995.2925 C 5098.8164 7216.3447 5636.945 8297.315 6505.266 9025.481 C 6505.266 9025.481 6733.91 7323.7554 6733.91 7323.7554 L 8419.904 7636.0757 C 7949.2026 6475.279 6954.425 5599.824 5721.414 5289.186 C 5770.7466 5055.112 5844.3804 4829.987 5938.8687 4616.1523 C 6399.0376 4802.872 6901.8813 4905.54 7428.803 4905.54 C 8190.9077 4905.54 8902.808 4689.738 9507.436 4316.8423 C 9507.436 4316.8423 7961.8022 3555.793 7961.8022 3555.793 L 8766.603 2038.1184 C 7473.096 2135.3113 6351.328 2852.7727 5699.9165 3894.3357 C 5499.518 3776.2695 5311.7686 3638.3872 5140.1577 3483.4048 C 5717.6685 2794.0635 6065.3726 1905.744 6065.3726 936.79034 C 6065.3726 614.1352 6026.5195 300.39023 5953.7515 0.0 C 5953.7515 0.0 4755.709 1217.0962 4755.709 1217.0962 L 3571.6746 0.0 z M 4763.1265 3876.1455 C 4971.353 4065.132 5199.532 4232.1284 5444.428 4373.893 C 5328.125 4633.195 5238.5024 4907.288 5179.845 5192.4478 C 5038.686 5177.228 4895.079 5169.2964 4749.897 5169.2964 C 4608.1255 5169.2964 4467.816 5177.099 4329.871 5191.6206 C 4271.7715 4909.4644 4183.1714 4638.2017 4068.5952 4381.3345 C 4318.445 4237.9243 4551.207 4068.5427 4763.1265 3876.1455 z" svg:height="90.28789mm" draw:style-name="style-3" svg:viewBox="0.0 0.0 9507.436 9028.789" svg:width="95.074356mm" svg:x="71.56352mm" svg:y="33.5938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