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99999mm" fo:page-width="73.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93.99999976158142%" draw:stroke="none"/>
    </style:style>
    <style:style style:family="graphic" style:name="style-3">
      <style:graphic-properties draw:fill="solid" draw:fill-color="#000000" draw:opacity="93.99999976158142%" draw:stroke="none"/>
    </style:style>
    <style:style style:family="graphic" style:name="style-4">
      <style:graphic-properties draw:fill="solid" draw:fill-color="#009a00" draw:opacity="93.99999976158142%" draw:stroke="solid" svg:stroke-color="#000000" draw:stroke-linejoin="round" svg:stroke-opacity="100.0%" svg:stroke-width="0.09497403mm"/>
    </style:style>
    <style:style style:family="graphic" style:name="style-5">
      <style:graphic-properties draw:fill="solid" draw:fill-color="#ea6f00" draw:opacity="87.03703880310059%" draw:stroke="solid" svg:stroke-color="#d22f00" draw:stroke-linejoin="round" svg:stroke-opacity="100.0%" svg:stroke-width="0.09497403mm"/>
    </style:style>
    <style:style style:family="graphic" style:name="style-6">
      <style:graphic-properties draw:fill="solid" draw:fill-color="#eae500" draw:opacity="100.0%" draw:stroke="solid" svg:stroke-color="#000000" draw:stroke-linejoin="round" svg:stroke-opacity="100.0%" svg:stroke-width="0.09497403mm"/>
    </style:style>
    <style:style style:family="graphic" style:name="style-7">
      <style:graphic-properties draw:fill="solid" draw:fill-color="#e500ce" draw:opacity="100.0%" draw:stroke="solid" svg:stroke-color="#000000" draw:stroke-linejoin="round" svg:stroke-opacity="100.0%" svg:stroke-width="0.10090991mm"/>
    </style:style>
    <style:style style:family="graphic" style:name="style-8">
      <style:graphic-properties draw:fill="solid" draw:fill-color="#0040e5" draw:opacity="100.0%" draw:stroke="solid" svg:stroke-color="#000000" draw:stroke-linejoin="miter" svg:stroke-opacity="100.0%" svg:stroke-width="0.10090991mm"/>
    </style:style>
    <style:style style:family="graphic" style:name="style-9">
      <style:graphic-properties draw:fill="solid" draw:fill-color="#00e5a5" draw:opacity="100.0%" draw:stroke="solid" svg:stroke-color="#000000" draw:stroke-linejoin="miter" svg:stroke-opacity="100.0%" svg:stroke-width="0.10090991mm"/>
    </style:style>
    <style:style style:family="graphic" style:name="style-10">
      <style:graphic-properties draw:fill="solid" draw:fill-color="#68bce7" draw:opacity="100.0%" draw:stroke="solid" svg:stroke-color="#000000" draw:stroke-linejoin="round" svg:stroke-opacity="100.0%" svg:stroke-width="0.09497403mm"/>
    </style:style>
  </office:automatic-styles>
  <office:body>
    <office:drawing>
      <draw:page draw:master-page-name="Default" draw:name="page1" draw:style-name="DP1">
        <draw:g draw:id="svg2549">
          <draw:g draw:id="layer1">
            <draw:g draw:id="g1528">
              <draw:path svg:d="M 0.0 -7.2759576E-12 L 0.0 4.7487016 L 4.7487016 -7.2759576E-12 L 0.0 -7.2759576E-12 z" svg:height="0.047487017mm" draw:style-name="style-2" svg:viewBox="0.0 0.0 4.7487016 4.7487016" svg:width="0.047487017mm" svg:x="19.186298mm" svg:y="74.30234mm"/>
              <draw:path svg:d="M 0.0 0.0 L 0.0 4.7487016 L 4.7487016 0.0 L 0.0 0.0 z" svg:height="0.047487017mm" draw:style-name="style-3" svg:viewBox="0.0 0.0 4.7487016 4.7487016" svg:width="0.047487017mm" svg:x="15.821073mm" svg:y="75.3119mm"/>
              <draw:path svg:d="M 1682.6078 0.0 L 1682.6078 1682.6078 L 0.0 1682.6078 L 1682.6078 0.0 z" svg:height="16.826078mm" draw:style-name="style-4" svg:viewBox="0.0 0.0 1682.6078 1682.6078" svg:width="16.826078mm" svg:x="12.00755mm" svg:y="33.92534mm"/>
              <draw:path svg:d="M 0.0 0.0 L 2379.5679 0.0 L 2379.5679 2379.5679 L 0.0 0.0 z" svg:height="23.79568mm" draw:style-name="style-5" svg:viewBox="0.0 0.0 2379.5679 2379.5679" svg:width="23.79568mm" svg:x="26.001427mm" svg:y="30.896652mm"/>
              <draw:path svg:d="M 1189.7816 1189.7863 L 0.0 1189.7863 L 0.0 0.0 L 1189.7816 1189.7863 z" svg:height="11.897862mm" draw:style-name="style-6" svg:viewBox="0.0 0.0 1189.7816 1189.7863" svg:width="11.897817mm" svg:x="28.930967mm" svg:y="18.920185mm"/>
              <draw:path svg:d="M 2523.9163 841.3039 L 841.30853 841.3039 L 0.0 0.0 L 1682.6124 0.0 L 2523.9163 841.3039 z" svg:height="8.413039mm" draw:style-name="style-7" svg:viewBox="0.0 0.0 2523.9163 841.3039" svg:width="25.239164mm" svg:x="32.297955mm" svg:y="22.384512mm"/>
              <draw:path svg:d="M 0.0 0.0 L 841.30853 841.3039 L 0.0 1682.6124 L 0.0 0.0 z" svg:height="16.826124mm" draw:style-name="style-8" svg:viewBox="0.0 0.0 841.30853 1682.6124" svg:width="8.413086mm" svg:x="28.93273mm" svg:y="33.92534mm"/>
              <draw:path svg:d="M 0.0 841.30853 L 841.3039 0.0 L 1682.6124 841.30853 L 841.3039 1682.6124 L 0.0 841.30853 z" svg:height="16.826124mm" draw:style-name="style-9" svg:viewBox="0.0 0.0 1682.6124 1682.6124" svg:width="16.826124mm" svg:x="29.03183mm" svg:y="42.200047mm"/>
              <draw:path svg:d="M -7.2759576E-12 2379.5725 L 2379.5725 0.0 L 2379.5725 2379.5679 L -7.2759576E-12 2379.5725 z" svg:height="23.795725mm" draw:style-name="style-10" svg:viewBox="0.0 0.0 2379.5725 2379.5725" svg:width="23.795725mm" svg:x="22.024668mm" svg:y="50.71218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99999mm" fo:page-width="73.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