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4c3df" draw:opacity="100.0%" draw:stroke="none"/>
    </style:style>
    <style:style style:family="graphic" style:name="style-3">
      <style:graphic-properties draw:fill="solid" draw:fill-color="#f4c3df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gradient" draw:fill-gradient-name="gradient-2" draw:opacity="100.0%" draw:opacity-name="gradient-3" draw:stroke="none"/>
    </style:style>
    <style:style style:family="graphic" style:name="style-8">
      <style:graphic-properties draw:fill="none" draw:stroke-linejoin="round" svg:stroke-opacity="100.0%" svg:stroke-width="0.39687496mm"/>
    </style:style>
    <style:style style:family="graphic" style:name="style-9">
      <style:graphic-properties draw:fill="none" draw:stroke-linejoin="miter" svg:stroke-opacity="100.0%" svg:stroke-width="0.39687496mm"/>
    </style:style>
    <style:style style:family="graphic" style:name="style-10">
      <style:graphic-properties draw:fill="none" draw:stroke-linejoin="round" svg:stroke-opacity="100.0%" svg:stroke-width="0.39687496mm"/>
    </style:style>
    <style:style style:family="graphic" style:name="style-11">
      <style:graphic-properties draw:fill="none" draw:stroke-linejoin="round" svg:stroke-opacity="100.0%" svg:stroke-width="0.39687496mm"/>
    </style:style>
    <style:style style:family="graphic" style:name="style-12">
      <style:graphic-properties draw:fill="none" draw:stroke-linejoin="round" svg:stroke-opacity="100.0%" svg:stroke-width="0.39687496mm"/>
    </style:style>
    <style:style style:family="graphic" style:name="style-13">
      <style:graphic-properties draw:fill="solid" draw:fill-color="#d82a8e" draw:opacity="29.050281643867493%" draw:stroke="none"/>
    </style:style>
    <style:style style:family="graphic" style:name="style-14">
      <style:graphic-properties draw:fill="solid" draw:fill-color="#d82a8e" draw:opacity="29.050281643867493%" draw:stroke="none"/>
    </style:style>
    <style:style style:family="graphic" style:name="style-15">
      <style:graphic-properties draw:fill="solid" draw:fill-color="#d92d8f" draw:opacity="25.139662623405457%" draw:stroke="none"/>
    </style:style>
    <style:style style:family="graphic" style:name="style-16">
      <style:graphic-properties draw:fill="solid" draw:fill-color="#d92d8f" draw:opacity="25.139662623405457%" draw:stroke="none"/>
    </style:style>
    <style:style style:family="graphic" style:name="style-17">
      <style:graphic-properties draw:fill="solid" draw:fill-color="#d92d8f" draw:opacity="25.139662623405457%" draw:stroke="none"/>
    </style:style>
    <style:style style:family="graphic" style:name="style-18">
      <style:graphic-properties draw:fill="none" draw:stroke="solid" svg:stroke-color="#361127" draw:stroke-linejoin="round" svg:stroke-opacity="100.0%" svg:stroke-width="0.52916664mm"/>
    </style:style>
    <style:style style:family="graphic" style:name="style-19">
      <style:graphic-properties draw:fill="none" draw:stroke="solid" svg:stroke-color="#361127" draw:stroke-linejoin="round" svg:stroke-opacity="100.0%" svg:stroke-width="0.52916664mm"/>
    </style:style>
    <style:style style:family="graphic" style:name="style-20">
      <style:graphic-properties draw:fill="none" draw:stroke="solid" svg:stroke-color="#361127" draw:stroke-linejoin="round" svg:stroke-opacity="100.0%" svg:stroke-width="0.52916664mm"/>
    </style:style>
    <style:style style:family="graphic" style:name="style-21">
      <style:graphic-properties draw:fill="none" draw:stroke="solid" svg:stroke-color="#361127" draw:stroke-linejoin="round" svg:stroke-opacity="100.0%" svg:stroke-width="0.7028455mm"/>
    </style:style>
  </office:automatic-styles>
  <office:body>
    <office:drawing>
      <draw:page draw:master-page-name="Default" draw:name="page1" draw:style-name="DP1">
        <draw:g draw:id="svg2">
          <draw:g draw:id="layer1">
            <draw:g draw:id="layer4">
              <draw:path svg:d="M 0.0 0.0 C 0.0 0.0 528.7496 396.73608 523.07526 957.7233 C 523.07526 957.7233 660.4849 851.11725 736.08026 147.13652 L 0.0 0.0 z" svg:height="9.577233mm" draw:style-name="style-2" svg:viewBox="0.0 0.0 736.08026 957.7233" svg:width="7.3608027mm" svg:x="59.87091mm" svg:y="90.66976mm"/>
              <draw:path svg:d="M 0.0 178.86746 C 0.0 178.86746 387.00882 221.25102 352.98636 838.93536 C 352.98636 838.93536 528.19366 689.8069 655.7602 0.0 L 0.0 178.86746 z" svg:height="8.389354mm" draw:style-name="style-3" svg:viewBox="0.0 0.0 655.7602 838.93536" svg:width="6.5576015mm" svg:x="90.53016mm" svg:y="91.423805mm"/>
            </draw:g>
            <draw:g draw:id="layer3">
              <draw:path svg:d="M 5954.5005 5218.675 C 5954.5005 5218.675 6017.5425 5592.4355 5902.6685 5956.0977 C 5873.6416 6047.9883 7165.9917 4782.405 7085.8105 3138.698 C 6978.9326 947.69727 4779.276 743.41754 4027.329 828.97595 C 4027.329 828.97595 4012.2112 1227.7206 4012.2112 1227.7206 C 4012.2112 1227.7206 4042.6494 467.72174 3882.2878 0.0 C 3882.2878 0.0 3751.2317 549.4844 3270.5383 1060.6769 C 3270.5383 1060.6769 2575.6372 905.32666 1797.215 1140.8577 C 1797.215 1140.8577 1917.7098 1097.7507 2008.9946 1078.4515 C 2008.9946 1078.4515 1669.443 1065.0468 1575.473 70.14187 C 1575.473 70.14187 1306.1072 8.302949 1339.516 1421.491 C 1339.516 1421.491 846.313 2174.2188 818.3403 2463.8418 C 793.5594 2720.4172 578.39813 3668.022 131.25127 3565.844 C -3.7647088 3534.9915 -6.014652 3613.312 3.168411 3679.9182 C 3.168411 3679.9182 289.6488 4715.077 704.75104 4802.4507 C 1583.3795 4987.39 1573.3765 5410.4883 3130.2214 5483.9873 C 3130.2214 5483.9873 3214.3167 5761.991 3134.136 6042.625 C 3134.136 6042.625 3432.1328 5770.623 3604.6248 5450.5786 C 3604.6248 5450.5786 4651.5615 5666.351 5954.5005 5218.675 z" svg:height="60.42625mm" draw:style-name="style-4" svg:viewBox="0.0 0.0 7089.394 6042.625" svg:width="70.89394mm" svg:x="40.45965mm" svg:y="40.050266mm"/>
            </draw:g>
            <draw:g draw:id="layer6">
              <draw:path svg:d="M 604.7614 368.5268 C 604.7614 572.0588 469.38107 737.054 302.3807 737.054 C 135.38033 737.054 0.0 572.0588 0.0 368.5268 C 0.0 164.99484 135.38033 0.0 302.3807 0.0 C 469.38107 0.0 604.7614 164.99484 604.7614 368.5268 z" svg:height="7.37054mm" draw:style-name="style-5" svg:viewBox="0.0 0.0 604.7614 737.054" svg:width="6.047614mm" svg:x="59.90918mm" svg:y="66.58185mm"/>
              <draw:path svg:d="M 110.08919 96.92993 C 110.11484 150.44968 85.46303 193.85986 55.044434 193.85986 C 24.626158 193.85986 -0.025656868 150.44968 9.094947E-13 96.92993 C -0.025656868 43.410187 24.626158 9.094947E-13 55.044434 9.094947E-13 C 85.46303 9.094947E-13 110.11484 43.410187 110.08919 96.92993 z" svg:height="1.9385986mm" draw:style-name="style-6" draw:transform="skewX(0.455162257176087) rotate(0.8848237110673152) translate(63.667995mm,68.4456mm)" svg:viewBox="0.0 0.0 110.089226 193.85986" svg:width="1.1008922mm"/>
              <draw:path svg:d="M 228.20311 0.0 C 138.22597 0.0 57.886887 47.929485 2.4804685 124.02343 C 0.91362315 139.14525 0.0 154.75314 0.0 170.32552 C 0.0 396.24033 169.18056 579.60284 377.85806 579.60284 C 415.18823 579.60284 451.27573 573.16833 485.34503 562.23956 C 514.0533 505.87994 530.8203 439.10672 530.8203 367.9362 C 530.8203 164.50949 395.1172 -4.037221E-4 228.20311 0.0 z" svg:height="5.796028mm" draw:style-name="style-7" svg:viewBox="0.0 0.0 530.8203 579.60284" svg:width="5.3082027mm" svg:x="60.647457mm" svg:y="66.584045mm"/>
            </draw:g>
            <draw:g draw:id="layer7">
              <draw:path svg:d="M 489.3879 175.77657 C 489.3879 175.77657 280.63287 -29.735748 0.0 3.6722562" svg:height="1.7577685mm" draw:style-name="style-8" svg:viewBox="0.0 0.0 489.3879 175.77684" svg:width="4.893879mm" svg:x="44.779106mm" svg:y="74.87166mm"/>
              <draw:path svg:d="M 453.54788 178.54126 C 453.54788 178.54126 232.7147 -14.754428 0.0 0.9019152" svg:height="1.7854154mm" draw:style-name="style-9" svg:viewBox="0.0 0.0 453.54788 178.54155" svg:width="4.5354786mm" svg:x="43.76538mm" svg:y="75.63772mm"/>
              <draw:path svg:d="M 394.5584 84.30525 C 394.5584 84.30525 189.85637 -50.811657 0.0 21.06622" svg:height="0.8430498mm" draw:style-name="style-10" svg:viewBox="0.0 0.0 394.5584 84.304985" svg:width="3.9455843mm" svg:x="45.577557mm" svg:y="73.592865mm"/>
              <draw:path svg:d="M 0.0 0.0 C 0.0 0.0 136.40276 25.916536 164.27574 114.400314" svg:height="1.1440032mm" draw:style-name="style-11" svg:viewBox="0.0 0.0 164.27574 114.400314" svg:width="1.6427574mm" svg:x="48.002556mm" svg:y="80.38266mm"/>
            </draw:g>
            <draw:g draw:id="layer8">
              <draw:path svg:d="M 207.88701 0.0 C 207.88701 0.0 250.23665 406.88205 0.0 878.79443 C 0.0 878.79443 77.95793 874.07007 274.03284 758.3149" svg:height="8.787944mm" draw:style-name="style-12" svg:viewBox="0.0 0.0 274.03284 878.79443" svg:width="2.7403283mm" svg:x="76.63467mm" svg:y="46.643593mm"/>
            </draw:g>
          </draw:g>
          <draw:g draw:id="layer11">
            <draw:g draw:id="g5433">
              <draw:path svg:d="M 0.0 0.0 C 119.0738 165.5422 227.48732 387.05807 224.89583 643.2682 C 224.89542 643.2682 330.6589 561.1802 407.6237 67.79948 C 253.04494 49.245216 118.724174 26.32672 0.0 0.0 z" svg:height="6.432682mm" draw:style-name="style-13" svg:viewBox="0.0 0.0 407.6237 643.2682" svg:width="4.0762367mm" svg:x="62.835556mm" svg:y="93.83149mm"/>
              <draw:path svg:d="M 426.6406 0.0 C 279.64136 39.88936 136.80205 71.609 0.0 96.73827 C 91.895226 184.93784 178.96759 349.49414 162.05728 656.4974 C 162.05728 656.49817 304.89337 533.2531 426.6406 0.0 z" svg:height="6.564974mm" draw:style-name="style-14" svg:viewBox="0.0 0.0 426.6406 656.4974" svg:width="4.266406mm" svg:x="92.42754mm" svg:y="93.26098mm"/>
            </draw:g>
          </draw:g>
          <draw:g draw:id="layer10">
            <draw:g draw:id="g5440">
              <draw:path svg:d="M 102.52604 0.0 C 102.52604 0.0 74.74107 114.13022 0.0 286.08072 C 126.50228 604.1217 228.27982 1046.8934 234.8177 1075.6965 C 234.9162 830.77045 219.00148 339.72125 102.52604 0.0 z" svg:height="10.756966mm" draw:style-name="style-15" svg:viewBox="0.0 0.0 234.81815 1075.6965" svg:width="2.3481815mm" svg:x="78.25878mm" svg:y="40.0513mm"/>
              <draw:path svg:d="M 5498.372 0.0 C 5745.8867 2747.5623 3961.4998 3410.1196 0.0 2769.8567 C 211.19228 2875.8499 419.72565 2986.6125 759.0234 3069.1665 C 780.8785 3074.1694 802.76025 3079.2637 824.3424 3084.0493 C 928.02594 3228.195 1071.1135 3283.2102 1130.2668 3578.4895 C 1162.7423 3492.134 1199.6982 3358.6965 1231.9661 3151.8489 C 1374.769 3168.99 1534.1512 3182.9668 1715.6575 3191.5364 C 1715.6575 3191.5364 1853.8645 3354.7732 1845.4686 3623.138 C 1947.4553 3513.6233 2089.5059 3344.5664 2190.254 3157.6365 C 2190.254 3157.6365 2854.5623 3294.382 3783.5415 3123.7368 C 3863.4624 3200.444 4009.5088 3252.718 4040.6833 3538.802 C 4090.4106 3439.6995 4152.489 3279.5696 4210.182 3026.9985 C 4317.992 2997.7432 4427.9805 2964.6436 4540.0845 2926.1262 C 4540.085 2926.1262 4687.493 3204.1946 4654.186 3513.9973 C 4993.972 3136.0754 5732.4253 2101.405 5671.178 845.8398 C 5655.396 522.30176 5594.0205 242.34389 5498.372 0.0 z" svg:height="36.231377mm" draw:style-name="style-16" svg:viewBox="0.0 0.0 5674.7666 3623.138" svg:width="56.747665mm" svg:x="54.603382mm" svg:y="62.9791mm"/>
              <draw:path svg:d="M 157.09634 0.47154742 C 129.14343 4.5245137 55.944984 38.99713 0.0 270.0158 C 191.71512 796.72095 409.765 938.0669 520.0716 975.2957 C 413.4708 904.3076 233.17616 683.40826 168.67186 0.47154742 C 168.67186 0.47154742 164.41058 -0.58903056 157.09634 0.47154742 z" svg:height="9.752955mm" draw:style-name="style-17" svg:viewBox="0.0 0.0 520.0716 975.29553" svg:width="5.200716mm" svg:x="54.52897mm" svg:y="40.749386mm"/>
            </draw:g>
          </draw:g>
          <draw:g draw:id="layer12">
            <draw:g draw:id="g5608">
              <draw:g draw:id="g5582">
                <draw:path svg:d="M 5954.5005 5218.675 C 5954.5005 5218.675 6017.5425 5592.435 5902.6685 5956.098 C 5873.6416 6047.988 7165.9917 4782.4053 7085.8105 3138.6975 C 6978.9326 947.69684 4779.276 743.41754 4027.329 828.97595 C 4027.329 828.97595 4012.2112 1227.7201 4012.2112 1227.7201 C 4012.2112 1227.7201 4042.6494 467.72174 3882.2878 0.0 C 3882.2878 0.0 3751.2317 549.4844 3270.5383 1060.6769 C 3270.5383 1060.6769 2575.6372 905.32666 1797.215 1140.8577 C 1797.215 1140.8577 1917.7098 1097.7502 2008.9946 1078.4515 C 2008.9946 1078.4515 1669.443 1065.0464 1575.473 70.141464 C 1575.473 70.141464 1306.1072 8.302949 1339.516 1421.491 C 1339.516 1421.491 846.313 2174.2188 818.3403 2463.8418 C 793.5594 2720.4172 578.39813 3668.0217 131.25127 3565.8435 C -3.7647088 3534.9912 -6.014652 3613.3115 3.168411 3679.9177 C 3.168411 3679.9177 289.6488 4715.0767 704.75104 4802.45 C 1583.3795 4987.39 1573.3765 5410.489 3130.2214 5483.988 C 3130.2214 5483.988 3214.3167 5761.9917 3134.136 6042.6245 C 3134.136 6042.6245 3432.1328 5770.6235 3604.6248 5450.578 C 3604.6248 5450.578 4651.5615 5666.3516 5954.5005 5218.675 z" svg:height="60.426247mm" draw:style-name="style-18" svg:viewBox="0.0 0.0 7089.394 6042.6245" svg:width="70.89394mm" svg:x="40.45965mm" svg:y="40.050278mm"/>
                <draw:path svg:d="M 0.0 0.0 C 118.69914 165.39848 227.48045 386.09076 224.89583 641.61456 C 224.89583 641.61456 329.8321 560.3437 406.79684 66.97266 C 329.80585 57.730648 257.6514 47.696537 190.16927 36.380207 C 156.11772 30.66996 123.64151 24.372704 91.777336 18.190104 C 60.27571 12.07775 29.51572 6.5378757 0.0 0.0 z" svg:height="6.4161453mm" draw:style-name="style-19" svg:viewBox="0.0 0.0 406.79684 641.61456" svg:width="4.0679684mm" svg:x="62.855076mm" svg:y="93.82786mm"/>
                <draw:path svg:d="M 426.6406 0.0 C 390.04642 9.929949 353.5217 19.163073 317.49997 28.111979 C 305.46664 31.101135 293.0861 34.323647 281.11978 37.207027 C 257.25253 42.94311 232.77728 48.421623 209.18619 53.74349 C 173.46405 61.816315 138.41129 69.73007 103.35286 76.89452 C 68.65133 83.985504 34.011974 90.4935 0.0 96.73827 C 91.89442 184.93784 178.96759 349.49335 162.05728 656.4974 C 162.05728 656.4974 304.9184 532.8268 426.6406 0.0 z" svg:height="6.564974mm" draw:style-name="style-20" svg:viewBox="0.0 0.0 426.6406 656.4974" svg:width="4.266406mm" svg:x="92.4388mm" svg:y="93.249084mm"/>
              </draw:g>
              <draw:path svg:d="M 0.0 447.05884 C 55.288128 391.77072 124.69361 440.6752 182.93617 456.09537 C 654.9713 581.0716 536.04846 -155.215 374.47406 30.086582 C 221.21468 205.85306 611.28937 656.18164 714.8231 230.17328 C 769.6461 4.596376 997.9817 90.94527 997.9817 90.94527" svg:height="4.7046824mm" draw:style-name="style-21" svg:viewBox="0.0 0.0 997.9817 470.46823" svg:width="9.979816mm" svg:x="107.79754mm" svg:y="54.84020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104" draw:border="43.970783%" draw:display-name="gradient-1" draw:end-color="#f8d7ea" draw:name="gradient-1" draw:start-color="#e881bc" draw:style="linear"/>
    <draw:gradient draw:angle="1162" draw:border="25.326073%" draw:display-name="gradient-2" draw:end-color="#c44646" draw:name="gradient-2" draw:start-color="#ffffff" draw:style="linear"/>
    <draw:opacity draw:angle="1162" draw:border="25.326073%" draw:display-name="gradient-3" draw:end="0.0%" draw:name="gradient-3" draw:start="19.607843458652496%" draw:style="linear"/>
    <draw:gradient draw:angle="900" draw:border="-5.7343674%" draw:display-name="gradient-4" draw:end-color="#911c74" draw:name="gradient-4" draw:start-color="#811967" draw:style="linear"/>
    <draw:opacity draw:angle="900" draw:border="-5.7343674%" draw:display-name="gradient-5" draw:end="0.0%" draw:name="gradient-5" draw:start="68.75%" draw:style="linear"/>
    <draw:gradient draw:angle="900" draw:border="-6.1875052%" draw:display-name="gradient-6" draw:end-color="#911c74" draw:name="gradient-6" draw:start-color="#811967" draw:style="linear"/>
    <draw:opacity draw:angle="900" draw:border="-6.1875052%" draw:display-name="gradient-7" draw:end="0.0%" draw:name="gradient-7" draw:start="68.75%" draw:style="linear"/>
    <draw:gradient draw:angle="900" draw:border="-7.112584%" draw:display-name="gradient-8" draw:end-color="#911c74" draw:name="gradient-8" draw:start-color="#811967" draw:style="linear"/>
    <draw:opacity draw:angle="900" draw:border="-7.112584%" draw:display-name="gradient-9" draw:end="0.0%" draw:name="gradient-9" draw:start="68.75%" draw:style="linear"/>
    <draw:gradient draw:angle="900" draw:border="-17.083046%" draw:display-name="gradient-10" draw:end-color="#911c74" draw:name="gradient-10" draw:start-color="#811967" draw:style="linear"/>
    <draw:opacity draw:angle="900" draw:border="-17.083046%" draw:display-name="gradient-11" draw:end="0.0%" draw:name="gradient-11" draw:start="68.75%" draw:style="linear"/>
    <draw:gradient draw:angle="983" draw:border="37.967503%" draw:display-name="gradient-12" draw:end-color="#911c74" draw:name="gradient-12" draw:start-color="#811967" draw:style="linear"/>
    <draw:opacity draw:angle="983" draw:border="37.967503%" draw:display-name="gradient-13" draw:end="0.0%" draw:name="gradient-13" draw:start="68.7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