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8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8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80" draw:opacity="99.41860437393188%" draw:stroke="solid" svg:stroke-color="#000000" draw:stroke-linejoin="miter" svg:stroke-opacity="100.0%" svg:stroke-width="0.26458332mm"/>
    </style:style>
    <style:style style:family="graphic" style:name="style-6">
      <style:graphic-properties draw:fill="gradient" draw:fill-gradient-name="gradient-3" draw:opacity="100.0%" draw:opacity-name="gradient-4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008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gradient" draw:fill-gradient-name="gradient-5" draw:opacity="100.0%" draw:opacity-name="gradient-6" draw:stroke="solid" svg:stroke-color="#000000" draw:stroke-linejoin="miter" svg:stroke-opacity="100.0%" svg:stroke-width="0.26458332mm"/>
    </style:style>
    <style:style style:family="graphic" style:name="style-9">
      <style:graphic-properties draw:fill="gradient" draw:fill-gradient-name="gradient-7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gradient" draw:fill-gradient-name="gradient-8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e8d0ae" draw:opacity="77.90697813034058%" draw:stroke="none"/>
    </style:style>
    <style:style style:family="graphic" style:name="style-13">
      <style:graphic-properties draw:fill="gradient" draw:fill-gradient-name="gradient-9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ad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ddf03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333333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000080" draw:opacity="95.9302306175232%" draw:stroke="none"/>
    </style:style>
    <style:style style:family="graphic" style:name="style-18">
      <style:graphic-properties draw:fill="solid" draw:fill-color="#ffff00" draw:opacity="95.9302306175232%" draw:stroke="none"/>
    </style:style>
    <style:style style:family="graphic" style:name="style-19">
      <style:graphic-properties draw:fill="gradient" draw:fill-gradient-name="gradient-10" draw:opacity="100.0%" draw:stroke="solid" svg:stroke-color="#000000" draw:stroke-linejoin="miter" svg:stroke-opacity="100.0%" svg:stroke-width="0.25992948mm"/>
    </style:style>
    <style:style style:family="graphic" style:name="style-20">
      <style:graphic-properties draw:fill="gradient" draw:fill-gradient-name="gradient-11" draw:opacity="100.0%" draw:stroke="solid" svg:stroke-color="#000000" draw:stroke-linejoin="miter" svg:stroke-opacity="100.0%" svg:stroke-width="0.2601494mm"/>
    </style:style>
    <style:style style:family="graphic" style:name="style-21">
      <style:graphic-properties draw:fill="solid" draw:fill-color="#e8d0ae" draw:opacity="20.930230617523193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636">
              <draw:path svg:d="M 1890.864 0.0 C 527.5235 300.59048 -173.62715 1691.3809 36.834797 2677.4575 C 1797.651 3920.7053 4037.3542 2547.136 4124.3853 2186.0874 C 4469.511 754.3564 3347.9875 12.991777 1890.864 0.0 z" svg:height="31.87832mm" draw:style-name="style-2" svg:viewBox="0.0 0.0 4187.276 3187.832" svg:width="41.87276mm" svg:x="6.128324mm" svg:y="38.747044mm"/>
              <draw:path svg:d="M 878.6495 584.651 C 637.22046 276.81125 0.0 0.0 0.0 0.0 L 146.99844 487.76736 C 146.99844 487.76736 390.88214 424.28934 878.6495 584.651 z" svg:height="5.84651mm" draw:style-name="style-3" svg:viewBox="0.0 0.0 878.6495 584.651" svg:width="8.786495mm" svg:x="35.8811mm" svg:y="40.034546mm"/>
              <draw:path svg:d="M 336.03568 1583.6969 C 1295.428 367.74402 2783.4314 1062.7976 2811.779 1215.1697 C 2816.1538 1238.6832 4113.339 71.69943 1923.5356 0.92129385 C 576.5378 -42.61529 -599.45544 1470.3042 336.03568 1583.6969 z" svg:height="15.836971mm" draw:style-name="style-4" svg:viewBox="0.0 0.0 3197.1973 1583.6971" svg:width="31.971973mm" svg:x="16.001825mm" svg:y="3.1900506mm"/>
              <draw:path svg:d="M 0.0 0.0 L 614.7202 173.72485 L 517.83496 807.6832 L 886.992 2058.4675 C 886.992 2058.4675 874.53314 2332.687 328.83005 2271.2664 L 287.92816 810.59485 L 0.0 0.0 z" svg:height="22.802336mm" draw:style-name="style-5" svg:viewBox="0.0 0.0 886.992 2280.2336" svg:width="8.86992mm" svg:x="30.262306mm" svg:y="46.29434mm"/>
              <draw:path svg:d="M 551.14526 1657.0709 C 766.9186 1504.5366 577.8717 0.0 577.8717 0.0 L 0.0 783.384 C 0.0 783.384 461.1427 1632.3632 551.14526 1657.0709 z" svg:height="16.57071mm" draw:style-name="style-6" svg:viewBox="0.0 0.0 654.5001 1657.0709" svg:width="6.5450015mm" svg:x="31.572369mm" svg:y="36.025505mm"/>
              <draw:path svg:d="M 1049.0323 0.0 L 1236.122 407.58493 C 1236.122 407.58493 694.901 755.03625 534.53937 1249.4844 C 534.53937 1249.4844 129.73206 980.9349 0.0 734.9906 C 93.54484 587.9922 601.357 40.089603 1049.0323 0.0 z" svg:height="12.4948435mm" draw:style-name="style-7" svg:viewBox="0.0 0.0 1236.122 1249.4844" svg:width="12.36122mm" svg:x="11.025037mm" svg:y="40.368633mm"/>
              <draw:path svg:d="M 0.0 253.90729 L 434.31375 0.0 L 1376.438 968.8523 C 1376.438 968.8523 1224.519 1654.9764 1115.85 1730.5709 C 768.96387 1543.6008 354.13293 608.0394 0.0 253.90729 z" svg:height="17.30571mm" draw:style-name="style-8" svg:viewBox="0.0 0.0 1376.438 1730.5709" svg:width="13.76438mm" svg:x="19.577663mm" svg:y="37.36184mm"/>
              <draw:path svg:d="M 103.94229 0.0 C 132.29004 420.49918 0.0 836.2732 0.0 836.2732 C 453.5705 1639.4719 944.939 1667.8196 1011.0849 1672.5448 C 1097.0841 1678.6879 1304.0176 1549.7018 1374.887 1417.4102 C 1367.5376 1146.3883 1275.6682 670.907 1275.6682 670.907 L 103.94229 0.0 z" svg:height="16.727558mm" draw:style-name="style-9" svg:viewBox="0.0 0.0 1374.887 1672.7559" svg:width="13.748869mm" svg:x="22.967823mm" svg:y="31.12897mm"/>
              <draw:path svg:d="M 813.1472 211.89839 L 674.4105 0.0 C 405.10202 28.347752 207.86601 219.49078 19.060528 339.4657 C -47.0853 519.00415 73.258606 934.0692 161.1376 1126.1287 C 249.0166 1318.1874 605.2594 1567.888 605.2594 1567.888 C 605.2594 1567.888 142.86353 972.83545 397.37317 759.96405 C 550.53564 631.859 789.523 835.55945 789.523 835.55945 L 813.1472 211.89839 z" svg:height="15.678879mm" draw:style-name="style-10" svg:viewBox="0.0 0.0 813.1475 1567.888" svg:width="8.131475mm" svg:x="19.029926mm" svg:y="16.230598mm"/>
              <draw:path svg:d="M 507.25583 0.0 C 507.25583 0.0 658.68555 256.85367 1315.1797 382.7011 C 1696.487 455.7958 2258.163 202.49086 2258.163 202.49086 C 2331.663 1205.8065 2066.408 2126.117 1565.5891 2300.9302 C 973.65173 2507.5503 337.16772 1389.0624 337.16772 1389.0624 C 337.16772 1389.0624 -168.08081 934.70795 58.4089 590.58813 C 150.43008 450.77673 464.7342 604.76196 464.7342 604.76196 L 507.25583 0.0 z" svg:height="23.263979mm" draw:style-name="style-11" svg:viewBox="0.0 0.0 2270.258 2326.398" svg:width="22.70258mm" svg:x="21.969145mm" svg:y="17.99823mm"/>
              <draw:path svg:d="M 0.0 170.08974 C 0.0 170.08974 472.4695 557.5152 954.38934 623.661 L 1048.8829 0.0 L 0.0 170.08974 z" svg:height="6.2366104mm" draw:style-name="style-12" svg:viewBox="0.0 0.0 1048.8829 623.661" svg:width="10.48883mm" svg:x="33.82887mm" svg:y="19.90178mm"/>
              <draw:path svg:d="M 0.0 142.2192 C 0.0 142.2192 585.8638 -58.58008 1842.6345 17.014465 C 1842.6345 17.014465 2455.9966 613.02216 1733.9655 676.11096 C 236.30501 807.8326 0.0 142.2192 0.0 142.2192 z" svg:height="6.9336705mm" draw:style-name="style-13" svg:viewBox="0.0 0.0 2085.6848 693.367" svg:width="20.856848mm" svg:x="25.578678mm" svg:y="15.096559mm"/>
              <draw:path svg:d="M 9.449519 660.2754 L 0.0 830.3651 C 878.794 197.25539 2504.092 414.59113 2504.092 414.59113 L 2504.092 216.15363 C 1176.4502 -459.47855 61.421474 665.00055 9.449519 660.2754 z" svg:height="8.303654mm" draw:style-name="style-14" svg:viewBox="0.0 0.0 2504.092 830.36536" svg:width="25.04092mm" svg:x="19.212328mm" svg:y="11.274117mm"/>
              <draw:path svg:d="M 0.0 190.42926 L 434.31293 648.129 L 577.97015 491.10855 L 247.22488 0.0 L 0.0 190.42926 z" svg:height="6.48129mm" draw:style-name="style-15" svg:viewBox="0.0 0.0 577.97015 648.129" svg:width="5.7797017mm" svg:x="14.365911mm" svg:y="42.239513mm"/>
              <draw:path svg:d="M 821.8539 0.0 C 868.62585 881.9891 620.7292 918.5017 533.86755 1072.1826 C 443.08664 950.8851 224.55023 1039.6603 0.0 213.81607 C 0.0 213.81607 247.73842 294.92545 407.58655 83.522026 C 665.3421 212.25609 821.8539 0.0 821.8539 0.0 z" svg:height="10.721826mm" draw:style-name="style-16" svg:viewBox="0.0 0.0 827.67365 1072.1826" svg:width="8.276736mm" svg:x="37.417908mm" svg:y="52.1953mm"/>
              <draw:path svg:d="M 574.62976 441.0987 C 574.59265 684.30414 446.28168 881.5547 287.82965 881.9891 C 129.3776 882.4251 0.60719806 685.8835 0.0024223325 442.67807 C -0.6023534 199.47424 127.187 1.4291762 285.63663 0.008074442 C 444.08624 -1.4114125 573.3742 194.32759 574.6209 437.52655 z" svg:height="8.819894mm" draw:style-name="style-17" svg:viewBox="0.0 0.0 574.62946 881.9894" svg:width="5.746295mm" svg:x="9.087333mm" svg:y="58.34146mm"/>
              <draw:path svg:d="M 440.99493 360.89893 C 440.96643 559.8852 342.4952 721.272 220.8925 721.62744 C 99.28977 721.9842 0.46598917 561.17737 0.0018589994 362.19113 C -0.46227118 163.2062 97.60862 1.1693261 219.20949 0.006606362 C 340.81036 -1.1547921 440.03134 158.9953 440.9881 357.9763 z" svg:height="7.2162766mm" draw:style-name="style-18" svg:viewBox="0.0 0.0 440.9947 721.6277" svg:width="4.409947mm" svg:x="9.755505mm" svg:y="59.14346mm"/>
              <draw:path svg:d="M 487.76733 334.15344 C 487.73978 518.4012 378.8285 667.8371 244.32907 668.1729 C 109.82873 668.5087 0.5200332 519.61786 0.001901401 335.37195 C -0.51527965 151.12602 107.952995 1.0863795 242.45145 0.0055053015 C 376.94894 -1.077204 486.69687 147.20625 487.75974 331.44666 z" svg:height="6.681739mm" draw:style-name="style-19" svg:viewBox="0.0 0.0 487.7673 668.1739" svg:width="4.8776727mm" svg:x="39.764626mm" svg:y="54.19915mm"/>
              <draw:path svg:d="M 414.26797 307.43243 C 414.2412 476.93924 321.73795 614.4169 207.50508 614.71967 C 93.27222 615.02356 0.43774742 478.04 0.0017463329 308.5332 C -0.43425477 139.02751 91.69295 0.99609256 205.92407 0.0056276415 C 320.15518 -0.9837117 413.3628 135.44044 414.26157 304.94275 z" svg:height="6.1471987mm" draw:style-name="style-20" svg:viewBox="0.0 0.0 414.26776 614.71985" svg:width="4.142678mm" svg:x="37.150635mm" svg:y="4.7542377mm"/>
              <draw:path svg:d="M 0.0 0.0 C 0.0 0.0 1.6875584 558.36865 146.46553 809.10596 C 309.46753 1091.4062 666.1818 1200.0753 815.00995 1249.6847 C 327.68185 945.6302 185.23578 508.59457 0.0 0.0 z" svg:height="12.496846mm" draw:style-name="style-21" svg:viewBox="0.0 0.0 815.00995 1249.6847" svg:width="8.1501mm" svg:x="27.119799mm" svg:y="27.839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38" draw:border="81.872894%" draw:display-name="gradient-1" draw:end-color="#97bef9" draw:name="gradient-1" draw:start-color="#f7fbff" draw:style="linear"/>
    <draw:opacity draw:angle="2738" draw:border="81.872894%" draw:display-name="gradient-2" draw:end="98.43137264251709%" draw:name="gradient-2" draw:start="100.0%" draw:style="linear"/>
    <draw:gradient draw:angle="3503" draw:border="114.16097%" draw:display-name="gradient-3" draw:end-color="#97cdf9" draw:name="gradient-3" draw:start-color="#f3f9ff" draw:style="linear"/>
    <draw:opacity draw:angle="3503" draw:border="114.16097%" draw:display-name="gradient-4" draw:end="98.43137264251709%" draw:name="gradient-4" draw:start="100.0%" draw:style="linear"/>
    <draw:gradient draw:angle="448" draw:border="37.399757%" draw:display-name="gradient-5" draw:end-color="#97cdf9" draw:name="gradient-5" draw:start-color="#f3f9ff" draw:style="linear"/>
    <draw:opacity draw:angle="448" draw:border="37.399757%" draw:display-name="gradient-6" draw:end="98.43137264251709%" draw:name="gradient-6" draw:start="100.0%" draw:style="linear"/>
    <draw:gradient draw:angle="146" draw:border="-58.543476%" draw:display-name="gradient-7" draw:end-color="#c18d5f" draw:name="gradient-7" draw:start-color="#cda27b" draw:style="linear"/>
    <draw:gradient draw:angle="292" draw:border="42.902344%" draw:display-name="gradient-8" draw:end-color="#c18d5f" draw:name="gradient-8" draw:start-color="#cda27b" draw:style="linear"/>
    <draw:gradient draw:angle="1208" draw:border="25.56511%" draw:display-name="gradient-9" draw:end-color="#000000" draw:name="gradient-9" draw:start-color="#1a1a1a" draw:style="linear"/>
    <draw:gradient draw:angle="1104" draw:border="37.06355%" draw:display-name="gradient-10" draw:end-color="#a07d00" draw:name="gradient-10" draw:start-color="#7c6100" draw:style="linear"/>
    <draw:gradient draw:angle="1182" draw:border="25.407019%" draw:display-name="gradient-11" draw:end-color="#a07d00" draw:name="gradient-11" draw:start-color="#7c61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