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63.876842mm" fo:page-width="63.23541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">
          <draw:path svg:d="M 4372.79 6070.609 C 4370.1445 6068.006 4281.1777 6053.822 4175.0864 6039.0874 C 4068.995 6024.353 3848.0784 5968.185 3684.1606 5914.2695 C 3425.033 5829.037 3273.1345 5781.8154 2932.9663 5680.742 C 2719.4316 5617.295 2392.576 5533.348 2303.5745 5519.094 C 2152.48 5494.8965 1950.6057 5416.5034 1711.9462 5289.35 C 1450.4609 5150.035 1419.237 5123.2153 1383.6978 5007.3965 C 1368.2781 4957.1465 1351.4518 4902.491 1346.3059 4885.942 C 1339.2919 4863.3843 1316.1353 4862.573 1253.8091 4882.6997 C 1037.4569 4952.5674 618.71063 5031.8735 402.81082 5043.869 C 221.09909 5053.966 147.2543 5068.935 95.42815 5106.1797 C 5.0525064 5171.128 0.0 5169.264 0.0 5070.9883 C 0.0 5020.6343 18.96988 4969.608 47.181236 4944.0767 C 99.642044 4896.6 625.2392 4654.49 812.301 4591.6333 C 1034.0663 4517.115 1220.0994 4404.5186 1359.4866 4260.4487 C 1435.643 4181.734 1520.9622 4108.501 1549.0848 4097.708 C 1748.2888 4021.2605 2335.163 4053.3416 2526.8855 4151.159 C 2580.4736 4178.5 2629.3342 4195.8535 2635.4648 4189.7227 C 2641.596 4183.592 2577.925 4105.15 2493.9749 4015.4065 C 2376.9062 3890.26 2341.3381 3834.5076 2341.3381 3776.1511 C 2341.3381 3702.2107 2499.259 3257.898 2545.8125 3200.8586 C 2558.5627 3185.237 2581.249 3071.9465 2596.2268 2949.102 C 2633.0552 2647.0452 2679.666 2567.498 2746.5742 2692.5168 C 2776.2349 2747.938 2763.959 3057.2126 2728.1646 3156.315 C 2713.8533 3195.9385 2722.8975 3193.3513 2781.1912 3141.147 C 2857.2441 3073.0383 2995.1968 2807.428 2996.9412 2725.7483 C 2998.626 2646.8286 3094.2754 2836.8623 3095.5532 2921.6685 C 3096.1335 2960.1912 3079.6147 3032.3813 3058.8447 3082.0908 C 3038.075 3131.8005 3021.0813 3177.478 3021.0813 3183.5962 C 3021.0813 3217.7122 3221.3218 3072.1594 3285.4258 2991.447 C 3327.4756 2938.5034 3375.8171 2901.9338 3394.488 2908.945 C 3420.7656 2918.8127 3424.3794 2897.241 3411.1865 2809.2656 C 3385.075 2635.1409 3434.181 2510.4514 3660.0334 2177.3955 C 3774.766 2008.2045 3974.2888 1665.8525 4103.418 1416.6133 C 4232.547 1167.3741 4364.027 923.7994 4395.5947 875.3363 C 4458.2666 779.12213 4606.9155 304.48486 4607.5347 198.6129 C 4607.7466 162.33536 4618.2124 116.38866 4630.7915 96.50908 C 4674.896 26.808523 4733.0273 113.681595 4733.0273 249.29347 C 4733.0273 405.45493 4642.198 817.7642 4589.568 900.5119 L 4549.5366 963.4512 L 4615.0845 903.3771 C 4706.2144 819.8578 4871.05 493.73874 4930.416 279.5076 C 4982.77 90.58213 5030.712 -18.627851 5051.9644 2.6246352 C 5090.9907 41.650772 5100.743 208.57726 5073.004 362.7179 C 5036.6216 564.8798 5017.5327 616.17285 4912.1973 794.8224 C 4820.1475 950.9395 4814.5425 976.03143 4886.208 911.1754 C 4960.5415 843.9044 5140.957 580.92645 5278.754 338.99045 C 5343.3906 225.50528 5400.602 127.31728 5405.8916 120.795006 C 5431.1606 89.6352 5463.9883 193.14812 5454.438 273.87228 C 5439.165 402.96683 5248.771 797.1677 5154.819 894.21796 C 5111.2534 939.21954 5086.3286 975.9643 5099.43 975.87305 C 5142.8623 975.57056 5252.5854 890.3144 5488.024 673.93085 C 5616.084 556.23456 5730.844 456.1612 5743.046 451.54572 C 5775.6494 439.21234 5768.383 551.7563 5732.394 616.5172 C 5715.3154 647.2495 5630.7485 751.24066 5544.4688 847.60864 C 5458.188 943.9766 5387.5947 1028.3771 5387.5947 1035.1652 C 5387.5947 1052.858 5548.7744 1005.8767 5677.764 950.585 C 5786.081 904.15515 5788.1772 904.1798 5803.3755 952.0657 C 5823.291 1014.81366 5806.7856 1039.3848 5685.8936 1126.9585 L 5586.408 1199.0254 L 5656.722 1207.1166 C 5746.2085 1217.4141 5760.14 1282.4338 5691.5454 1369.638 C 5661.9097 1407.3134 5639.3516 1473.102 5639.3516 1521.8556 C 5639.3516 1580.6714 5618.812 1628.2595 5574.1484 1672.9231 C 5538.2866 1708.7852 5518.8394 1745.0896 5530.933 1753.5997 C 5566.0083 1778.2816 5551.1553 1838.4948 5452.596 2071.181 C 5397.6934 2200.7983 5357.634 2321.8857 5360.978 2348.1135 C 5387.5376 2556.4172 5387.586 3216.6382 5361.06 3479.013 C 5331.1177 3775.1833 5321.9053 3811.4316 5258.1113 3884.089 C 5199.9917 3950.2834 5190.5537 3979.3323 5202.7495 4054.4849 C 5214.0146 4123.904 5204.9697 4160.9507 5164.057 4212.963 C 5134.6904 4250.297 5110.662 4294.334 5110.662 4310.8228 C 5110.662 4357.0825 5005.422 4444.5513 4926.0537 4464.257 C 4866.662 4479.002 4857.8916 4490.893 4873.6123 4535.356 C 4910.2876 4639.086 4897.398 4796.6504 4847.749 4851.5117 C 4817.5894 4884.8374 4795.833 4955.008 4788.594 5042.301 C 4776.224 5191.463 4770.536 5197.625 4696.746 5141.8125 C 4669.868 5121.4834 4623.985 5104.85 4594.7847 5104.85 C 4565.584 5104.85 4529.404 5092.562 4514.385 5077.543 C 4481.2505 5044.408 4362.8413 5057.0063 4380.568 5091.7803 C 4387.491 5105.361 4404.485 5117.0986 4418.3315 5117.8633 C 4478.796 5121.201 4657.5005 5190.361 4657.5005 5210.424 C 4657.5005 5222.5654 4635.587 5220.7725 4608.8037 5206.4385 C 4540.0337 5169.634 4520.238 5174.088 4556.798 5218.14 C 4574.035 5238.91 4607.29 5255.9043 4630.697 5255.9043 C 4654.1045 5255.9043 4705.8174 5289.891 4745.615 5331.4307 C 4825.1665 5414.4644 4894.3833 5437.537 4821.142 5356.607 C 4796.08 5328.913 4784.5786 5306.255 4795.583 5306.255 C 4806.588 5306.255 4829.4507 5325.209 4846.39 5348.3745 C 4881.607 5396.5376 5085.487 5464.696 5085.487 5428.3066 C 5085.487 5415.277 5050.6514 5385.3174 5008.0747 5361.73 C 4885.927 5294.0596 4845.1646 5261.2534 4862.1396 5244.2783 C 4870.798 5235.62 4980.6094 5278.9087 5106.1665 5340.474 C 5231.723 5402.04 5383.228 5460.085 5442.844 5469.463 C 5502.4604 5478.8413 5581.437 5491.2656 5618.348 5497.0728 C 5775.0337 5521.724 6016.987 5655.308 6016.987 5717.164 C 6016.987 5731.1724 6009.394 5735.041 6000.1147 5725.7617 C 5990.835 5716.482 5956.4 5726.4775 5923.593 5747.974 C 5876.3755 5778.9116 5818.2344 5784.1113 5644.6504 5772.919 C 5498.574 5763.4995 5442.1694 5766.7 5475.71 5782.5044 C 5503.4033 5795.553 5567.8076 5807.0264 5618.831 5807.9995 C 5826.0977 5811.953 5912.462 5906.6567 5737.987 5938.661 C 5690.6606 5947.3423 5584.4175 5972.8735 5501.89 5995.3975 C 5323.258 6044.151 5170.2446 6046.672 5090.061 6002.1826 C 5040.817 5974.8594 5009.3687 5977.3364 4888.8066 6018.0376 C 4776.547 6055.937 4397.162 6094.588 4372.79 6070.609 z M 4393.156 5960.823 C 4384.598 5946.976 4354.9385 5935.647 4327.2446 5935.647 C 4299.552 5935.647 4283.895 5946.976 4292.453 5960.823 C 4301.0107 5974.6694 4330.6704 5985.999 4358.364 5985.999 C 4386.0566 5985.999 4401.7134 5974.6694 4393.156 5960.823 z M 4204.338 5923.0596 C 4170.8296 5882.6836 4103.6353 5871.485 4103.6353 5906.2754 C 4103.6353 5940.721 4134.1504 5960.823 4186.441 5960.823 C 4227.3535 5960.823 4230.38 5954.4375 4204.338 5923.0596 z M 4028.1086 5913.4077 C 4028.1086 5901.176 4005.4504 5885.243 3977.757 5878.001 C 3950.0637 5870.7593 3927.4058 5874.2715 3927.4058 5885.807 C 3927.4058 5897.3423 3947.2317 5911.961 3971.4631 5918.293 C 3995.6948 5924.6255 4018.3525 5931.1206 4021.8145 5932.727 C 4025.2761 5934.3335 4028.1086 5925.6396 4028.1086 5913.4077 z M 4699.4595 5918.8633 C 4690.2285 5909.6323 4675.1235 5909.6323 4665.892 5918.8633 C 4656.661 5928.0947 4664.214 5935.647 4682.676 5935.647 C 4701.138 5935.647 4708.691 5928.0947 4699.4595 5918.8633 z M 4858.906 5923.0596 C 4858.906 5916.136 4853.241 5910.471 4846.318 5910.471 C 4839.3945 5910.471 4833.73 5916.136 4833.73 5923.0596 C 4833.73 5929.983 4839.3945 5935.647 4846.318 5935.647 C 4853.241 5935.647 4858.906 5929.983 4858.906 5923.0596 z M 4468.6826 5885.296 C 4399.387 5855.5186 4374.752 5855.5186 4393.156 5885.296 C 4401.7134 5899.1426 4433.537 5909.676 4463.875 5908.7017 C 4517.0547 5906.996 4517.2275 5906.1562 4468.6826 5885.296 z M 3851.8787 5864.6875 C 3851.8787 5853.353 3815.059 5824.918 3770.0574 5801.499 C 3720.7344 5775.83 3710.7349 5764.6904 3744.882 5773.4526 C 3777.7092 5781.875 3801.527 5776.5186 3801.527 5760.7144 C 3801.527 5745.7144 3767.5403 5736.0317 3726.0 5739.1973 C 3625.531 5746.853 3630.7798 5772.9937 3744.882 5833.2305 C 3856.3962 5892.101 3851.8787 5890.773 3851.8787 5864.6875 z M 4339.401 5845.7236 C 4365.2217 5828.0376 4403.9 5820.3022 4425.3516 5828.534 C 4450.997 5838.3755 4458.1206 5833.414 4446.1514 5814.047 C 4422.2417 5775.361 4330.217 5775.962 4330.217 5814.804 C 4330.217 5838.3013 4323.503 5838.3013 4300.006 5814.804 C 4266.284 5781.0825 4153.987 5773.338 4153.987 5804.7334 C 4153.987 5873.921 4263.036 5898.029 4339.401 5845.7236 z M 4833.73 5872.708 C 4833.73 5865.7847 4828.0654 5860.12 4821.142 5860.12 C 4814.2188 5860.12 4808.554 5865.7847 4808.554 5872.708 C 4808.554 5879.6313 4814.2188 5885.296 4821.142 5885.296 C 4828.0654 5885.296 4833.73 5879.6313 4833.73 5872.708 z M 4934.4326 5872.708 C 4934.4326 5865.7847 4928.768 5860.12 4921.8447 5860.12 C 4914.922 5860.12 4909.2573 5865.7847 4909.2573 5872.708 C 4909.2573 5879.6313 4914.922 5885.296 4921.8447 5885.296 C 4928.768 5885.296 4934.4326 5879.6313 4934.4326 5872.708 z M 4103.6353 5822.357 C 4070.1267 5781.9805 4002.9329 5770.782 4002.9329 5805.5728 C 4002.9329 5840.0186 4033.4482 5860.12 4085.7383 5860.12 C 4126.651 5860.12 4129.677 5853.735 4103.6353 5822.357 z M 4573.5815 5843.3364 C 4564.3506 5834.1055 4549.2446 5834.1055 4540.0137 5843.3364 C 4530.783 5852.5674 4538.336 5860.12 4556.798 5860.12 C 4575.2593 5860.12 4582.812 5852.5674 4573.5815 5843.3364 z M 3613.745 5786.268 C 3604.618 5771.5005 3577.9927 5759.778 3554.5784 5760.2183 C 3517.2014 5760.9214 3517.9265 5765.4976 3560.5205 5797.721 C 3612.2585 5836.8633 3641.1697 5830.642 3613.745 5786.268 z M 3933.6995 5779.698 C 3875.4734 5721.4717 3835.3801 5730.4614 3860.5664 5796.095 C 3868.7656 5817.4624 3901.0051 5834.9443 3932.21 5834.9443 L 3988.9458 5834.9443 L 3933.6995 5779.698 z M 4783.3784 5797.181 C 4749.206 5756.0054 4657.5005 5745.3066 4657.5005 5782.495 C 4657.5005 5809.792 4702.0024 5830.192 4767.579 5832.957 C 4806.679 5834.6055 4809.374 5828.5034 4783.3784 5797.181 z M 4909.2573 5809.769 C 4909.2573 5795.9224 4891.5947 5784.5933 4870.008 5784.5933 C 4848.4204 5784.5933 4837.76 5795.9224 4846.318 5809.769 C 4866.4507 5842.3438 4909.2573 5842.3438 4909.2573 5809.769 z M 5060.3115 5784.5933 C 5090.8486 5764.859 5087.235 5760.1147 5041.429 5759.803 C 5010.2744 5759.591 4984.7837 5770.7466 4984.7837 5784.5933 C 4984.7837 5816.136 5011.502 5816.136 5060.3115 5784.5933 z M 4561.5186 5767.3955 C 4543.344 5760.1226 4521.6304 5761.017 4513.2646 5769.3823 C 4504.899 5777.7485 4519.7686 5783.6987 4546.3076 5782.6055 C 4575.636 5781.3975 4581.6016 5775.432 4561.5186 5767.3955 z M 4034.402 5742.744 C 4017.0942 5735.7603 3988.7715 5735.7603 3971.4631 5742.744 C 3954.1548 5749.728 3968.3162 5755.4424 4002.9329 5755.4424 C 4037.5493 5755.4424 4051.7104 5749.728 4034.402 5742.744 z M 4210.6323 5742.744 C 4193.3237 5735.7603 4165.001 5735.7603 4147.693 5742.744 C 4130.385 5749.728 4144.546 5755.4424 4179.1626 5755.4424 C 4213.779 5755.4424 4227.94 5749.728 4210.6323 5742.744 z M 4393.156 5734.2417 C 4373.0903 5701.7754 4312.518 5701.7754 4292.453 5734.2417 C 4283.5938 5748.577 4305.275 5759.4175 4342.804 5759.4175 C 4380.334 5759.4175 4402.015 5748.577 4393.156 5734.2417 z M 3490.1409 5690.052 C 3449.8042 5665.5176 3370.6077 5562.7725 3310.742 5457.3096 C 3239.0566 5331.024 3186.3152 5265.888 3151.4863 5260.631 C 3102.0427 5253.1665 3103.2778 5260.7974 3175.935 5411.6846 C 3299.0325 5667.322 3359.928 5734.2646 3469.2307 5734.1094 L 3562.3586 5733.9766 L 3490.1409 5690.052 z M 4531.622 5709.066 C 4531.622 5676.379 4463.709 5676.379 4443.5073 5709.066 C 4434.949 5722.913 4451.2744 5734.2417 4479.7847 5734.2417 C 4508.2954 5734.2417 4531.622 5722.913 4531.622 5709.066 z M 4833.73 5709.066 C 4833.73 5695.2197 4810.4033 5683.8906 4781.893 5683.8906 C 4753.3823 5683.8906 4737.0576 5695.2197 4745.615 5709.066 C 4765.817 5741.7534 4833.73 5741.7534 4833.73 5709.066 z M 4989.5044 5717.044 C 4971.3306 5709.772 4949.6167 5710.666 4941.251 5719.0317 C 4932.8853 5727.3975 4947.7554 5733.347 4974.294 5732.2544 C 5003.6226 5731.0464 5009.588 5725.0806 4989.5044 5717.044 z M 5135.838 5721.6543 C 5135.838 5714.7305 5130.1733 5709.066 5123.2505 5709.066 C 5116.327 5709.066 5110.662 5714.7305 5110.662 5721.6543 C 5110.662 5728.5776 5116.327 5734.2417 5123.2505 5734.2417 C 5130.1733 5734.2417 5135.838 5728.5776 5135.838 5721.6543 z M 3204.2703 5511.623 C 3151.9792 5412.992 3095.035 5332.0996 3077.7263 5331.8623 C 3035.0417 5331.277 3036.8208 5339.659 3110.056 5484.182 C 3173.414 5609.213 3266.8167 5723.4795 3288.1892 5702.1064 C 3294.3242 5695.971 3256.5608 5610.2534 3204.2703 5511.623 z M 3688.4272 5623.439 C 3652.506 5576.3438 3571.7246 5409.24 3508.9126 5252.0977 C 3446.1003 5094.9546 3380.145 4951.3223 3362.3442 4932.9146 C 3344.5432 4914.5063 3297.2969 4903.853 3257.3513 4909.24 C 3183.6453 4919.18 3192.4626 4927.9463 3316.19 4967.738 C 3352.5554 4979.433 3353.7058 4985.287 3323.3281 5004.0615 C 3301.1245 5017.7837 3274.3777 5015.872 3254.1924 4999.1196 C 3215.2285 4966.7827 3184.5105 4988.2437 3210.2192 5029.8413 C 3220.0918 5045.8154 3248.727 5053.509 3273.853 5046.9385 C 3309.725 5037.558 3336.6045 5070.8823 3399.0022 5202.0933 C 3442.7075 5293.999 3512.1577 5424.241 3553.3362 5491.521 C 3594.5146 5558.8 3623.4712 5618.582 3617.6833 5624.369 C 3606.568 5635.485 3366.5024 5224.1685 3340.1794 5148.907 C 3326.1643 5108.838 3272.8381 5085.2114 3272.8381 5119.0723 C 3272.8381 5126.8945 3330.78 5240.777 3401.5977 5372.1436 C 3472.4158 5503.5107 3525.0034 5616.3467 3518.4595 5622.8906 C 3511.915 5629.435 3468.1343 5559.5923 3421.169 5467.685 C 3374.2036 5375.778 3310.8276 5273.5347 3280.334 5240.4785 C 3208.3472 5162.4434 3151.1245 5159.752 3206.8323 5237.0225 C 3229.2935 5268.1772 3280.7397 5355.9775 3321.1572 5432.134 C 3431.2737 5639.618 3452.7405 5660.974 3556.6367 5666.4077 C 3608.1226 5669.1 3650.298 5679.7993 3650.3604 5690.1846 C 3650.4226 5700.5693 3673.7075 5709.066 3702.1057 5709.066 C 3751.4841 5709.066 3750.8872 5705.328 3688.4272 5623.439 z M 3823.7139 5602.07 C 3793.8142 5543.221 3733.3423 5438.4277 3689.3325 5369.195 C 3645.3228 5299.9614 3571.5728 5172.3076 3525.4443 5085.519 C 3479.3154 4998.7305 3437.5422 4931.7534 3432.6147 4936.6816 C 3416.0264 4953.27 3649.7092 5519.986 3683.6274 5545.4243 C 3702.09 5559.271 3737.4734 5601.755 3762.2568 5639.833 C 3787.0408 5677.911 3823.239 5709.066 3842.698 5709.066 C 3870.1091 5709.066 3865.8337 5684.9673 3823.7139 5602.07 z M 4002.9329 5668.946 C 4002.9329 5646.8794 3979.3167 5622.65 3950.4531 5615.1016 C 3915.4387 5605.945 3907.925 5595.2275 3927.877 5582.897 C 3965.3997 5559.706 3932.6743 5494.343 3798.6516 5324.7915 C 3746.0505 5258.2466 3672.398 5147.5493 3634.9785 5078.798 C 3568.7334 4957.084 3524.5947 4920.198 3524.5947 4986.5527 C 3524.5947 5004.5693 3595.4011 5143.505 3681.943 5295.2974 C 3768.4841 5447.091 3855.3665 5602.2856 3875.0146 5640.176 C 3913.5613 5714.5103 4002.9329 5734.611 4002.9329 5668.946 z M 4139.9824 5693.5386 C 4198.167 5671.2104 4140.5557 5608.3633 4061.9033 5608.3633 C 4008.9624 5608.3633 4004.622 5614.8306 4028.1086 5658.715 C 4056.8184 5712.3594 4075.655 5718.223 4139.9824 5693.5386 z M 4657.5005 5683.8906 C 4657.5005 5670.044 4640.5063 5658.715 4619.737 5658.715 C 4598.967 5658.715 4581.973 5670.044 4581.973 5683.8906 C 4581.973 5697.737 4598.967 5709.066 4619.737 5709.066 C 4640.5063 5709.066 4657.5005 5697.737 4657.5005 5683.8906 z M 4300.336 5639.833 C 4295.7173 5615.6016 4266.5645 5592.1553 4235.5503 5587.7305 C 4174.6284 5579.039 4171.2607 5583.6543 4194.444 5644.068 C 4216.0737 5700.4355 4311.161 5696.633 4300.336 5639.833 z M 5110.662 5658.715 C 5110.662 5644.868 5090.837 5633.7124 5066.605 5633.9243 C 5028.9536 5634.2544 5028.038 5637.859 5060.3115 5658.715 C 5107.8228 5689.4194 5110.662 5689.4194 5110.662 5658.715 z M 4808.554 5644.8423 C 4808.554 5629.5747 4645.7236 5557.5107 4614.2515 5558.85 C 4603.422 5559.3105 4621.3066 5581.9688 4653.995 5609.201 C 4708.521 5654.6255 4808.554 5677.693 4808.554 5644.8423 z M 4959.6084 5633.539 C 4959.6084 5619.6924 4930.617 5608.3633 4895.183 5608.3633 C 4858.6445 5608.3633 4837.4937 5619.2603 4846.318 5633.539 C 4866.555 5666.2837 4959.6084 5666.2837 4959.6084 5633.539 z M 3105.4043 5520.4863 C 3040.6184 5404.5713 2995.9055 5357.811 2995.9055 5405.9727 C 2995.9055 5446.513 3118.8525 5633.539 3145.5032 5633.539 C 3158.2012 5633.539 3140.157 5582.6655 3105.4043 5520.4863 z M 4443.5073 5595.7754 C 4443.5073 5581.9287 4412.3525 5567.015 4374.274 5562.634 C 4308.032 5555.012 4284.9106 5579.8413 4322.8867 5617.8174 C 4348.32 5643.2505 4443.5073 5625.8564 4443.5073 5595.7754 z M 3036.3557 5551.7183 C 3013.6858 5520.5635 2982.1626 5469.5825 2966.305 5438.4277 C 2935.6309 5378.1655 2895.203 5362.4995 2895.203 5410.8755 C 2895.203 5452.056 3018.2034 5608.3633 3050.6086 5608.3633 C 3065.5554 5608.3633 3059.203 5583.116 3036.3557 5551.7183 z M 4581.973 5591.464 C 4581.973 5582.1694 4562.1475 5551.2095 4537.916 5522.6646 C 4509.628 5489.342 4507.3755 5480.6646 4531.622 5498.4224 C 4580.516 5534.231 4707.852 5557.215 4707.852 5530.231 C 4707.852 5518.7915 4685.306 5497.366 4657.751 5482.6196 C 4630.1953 5467.8716 4610.37 5441.983 4613.6934 5425.088 C 4617.682 5404.8145 4588.1904 5395.7686 4526.955 5398.4834 C 4465.7227 5401.198 4437.81 5392.637 4444.869 5373.3076 C 4465.6963 5316.28 4413.9233 5273.5684 4344.952 5290.8784 C 4288.2056 5305.121 4282.5557 5314.5923 4305.372 5357.2256 C 4320.0107 5384.5786 4351.4155 5407.8525 4375.1597 5408.9453 C 4400.633 5410.118 4405.6245 5416.074 4387.3364 5423.4736 C 4344.105 5440.964 4480.439 5608.362 4537.916 5608.3623 C 4562.1475 5608.3633 4581.973 5600.759 4581.973 5591.464 z M 5211.1714 5589.4814 C 5210.9287 5565.8716 5023.2114 5457.3096 4982.629 5457.3096 C 4966.159 5457.3096 4995.452 5491.297 5047.723 5532.8364 C 5138.272 5604.795 5211.59 5630.2046 5211.1714 5589.4814 z M 2890.1067 5470.2783 C 2846.3347 5408.1787 2806.3887 5361.5015 2801.3389 5366.552 C 2781.268 5386.6226 2902.537 5583.188 2934.9895 5583.188 C 2957.8044 5583.188 2942.4287 5544.509 2890.1067 5470.2783 z M 4078.4595 5546.91 C 4078.4595 5526.9575 4066.1436 5503.0205 4051.0906 5493.7173 C 4015.542 5471.747 3967.019 5520.27 3988.989 5555.8184 C 4013.6667 5595.7476 4078.4595 5589.2964 4078.4595 5546.91 z M 2844.8516 5532.8364 C 2844.8516 5518.9897 2823.1375 5485.947 2796.5984 5459.407 C 2770.0588 5432.868 2753.8208 5405.678 2760.513 5398.986 C 2767.2053 5392.293 2731.1414 5345.278 2680.3706 5294.507 C 2629.5996 5243.736 2580.9612 5209.2944 2572.2852 5217.97 C 2563.6094 5226.6465 2601.5618 5272.2925 2656.6238 5319.406 C 2711.6855 5366.52 2741.7134 5405.4927 2723.3523 5406.0127 C 2701.0408 5406.6445 2709.3906 5431.547 2748.5278 5481.0923 C 2808.9038 5557.525 2844.8516 5576.836 2844.8516 5532.8364 z M 4375.276 5521.3447 C 4404.97 5491.6504 4320.468 5433.44 4264.3965 5444.965 C 4231.3643 5451.7544 4176.4155 5463.0894 4142.2876 5470.154 C 4098.969 5479.1206 4084.7588 5494.782 4095.2156 5522.032 C 4107.0254 5552.807 4136.9175 5558.1826 4236.5015 5547.4385 C 4305.97 5539.944 4368.419 5528.201 4375.276 5521.3447 z M 4871.4937 5532.8364 C 4851.2563 5500.092 4758.2026 5500.092 4758.2026 5532.8364 C 4758.2026 5546.683 4787.1943 5558.012 4822.628 5558.012 C 4859.167 5558.012 4880.318 5547.1147 4871.4937 5532.8364 z M 4989.5044 5540.8145 C 4971.3306 5533.542 4949.6167 5534.436 4941.251 5542.802 C 4932.8853 5551.1675 4947.7554 5557.1177 4974.294 5556.025 C 5003.6226 5554.8164 5009.588 5548.851 4989.5044 5540.8145 z M 2679.626 5451.416 C 2638.957 5406.635 2600.018 5364.151 2593.0947 5357.007 C 2586.1714 5349.864 2568.5938 5322.392 2554.0337 5295.9604 C 2539.4731 5269.528 2490.3237 5227.931 2444.813 5203.523 C 2336.432 5145.398 2313.0742 5118.9365 2391.492 5143.1177 C 2449.7314 5161.0757 2451.5383 5159.2036 2416.6677 5117.0244 C 2381.3442 5074.298 2382.4834 5073.691 2435.7468 5106.8613 C 2466.9016 5126.263 2493.5215 5153.5737 2494.9016 5167.5513 C 2496.2815 5181.529 2504.7786 5166.989 2513.7832 5135.2407 C 2529.7498 5078.9478 2532.887 5080.0645 2640.342 5180.3037 C 2700.9446 5236.837 2757.3247 5276.296 2765.6309 5267.9897 C 2773.937 5259.6836 2735.6821 5214.9697 2680.6196 5168.6265 C 2545.3333 5054.761 2581.7007 5031.0645 2721.3596 5142.0806 C 2855.9878 5249.098 2914.7961 5258.5283 2800.7942 5154.8184 C 2701.284 5064.292 2694.7852 5037.4893 2786.9949 5097.907 C 2848.0515 5137.913 2853.3813 5138.216 2839.0479 5100.8633 C 2824.6663 5063.385 2829.7893 5062.751 2890.6108 5094.483 C 2927.753 5113.861 2976.5808 5129.785 2999.1172 5129.8706 C 3021.653 5129.9556 3054.1953 5147.019 3071.4326 5167.789 C 3111.2346 5215.7476 3149.7236 5216.874 3131.5632 5169.5483 C 3123.9644 5149.746 3081.836 5120.277 3037.9448 5104.0615 C 2993.87 5087.7783 2972.4639 5069.067 2990.131 5062.267 C 3007.725 5055.496 3067.5515 5073.636 3123.0786 5102.579 C 3243.7925 5165.498 3250.3582 5166.344 3231.2334 5116.5063 C 3223.0671 5095.224 3183.4004 5060.755 3143.0857 5039.9077 C 3102.771 5019.06 3076.7432 4990.746 3085.246 4976.9883 C 3095.1047 4961.0366 3042.956 4955.6978 2941.309 4962.253 C 2853.6409 4967.9067 2818.732 4967.6323 2863.7332 4961.6445 C 2951.9287 4949.908 2973.0354 4913.6274 2901.4968 4896.731 C 2868.5786 4888.956 2874.9438 4881.434 2926.6724 4866.98 C 2964.7507 4856.34 2995.9055 4834.1455 2995.9055 4817.658 C 2995.9055 4801.1704 3035.5574 4773.343 3084.0205 4755.8184 C 3166.6008 4725.9565 3204.8118 4676.8633 3145.4736 4676.8633 C 3130.81 4676.8633 3126.5127 4664.404 3135.924 4649.176 C 3147.1116 4631.0747 3133.276 4632.064 3095.9631 4652.033 C 3043.6567 4680.0264 3040.0957 4677.9673 3053.3245 4627.381 C 3064.9556 4582.904 3059.5588 4575.643 3025.5383 4589.9976 C 2902.741 4641.809 2875.6746 4622.296 2989.44 4563.9727 C 3120.0054 4497.0366 3257.9792 4348.8223 3205.8887 4331.459 C 3191.2515 4326.58 3157.8435 4305.937 3131.6482 4285.5854 C 3087.855 4251.562 3089.7266 4250.622 3154.8923 4273.906 C 3241.7598 4304.9434 3247.6624 4305.086 3247.6624 4276.1504 C 3247.6624 4263.458 3199.514 4235.024 3140.6658 4212.9644 C 3053.8945 4180.4375 3048.2434 4174.9844 3110.7698 4184.117 C 3153.175 4190.3105 3202.7397 4198.919 3220.913 4203.246 C 3239.087 4207.573 3258.8047 4197.984 3264.7307 4181.937 C 3270.811 4165.471 3239.9644 4144.9546 3193.924 4134.8423 C 3098.6145 4113.909 2894.9675 4026.681 2935.319 4024.074 C 2950.4597 4023.096 3028.704 4044.9539 3109.1963 4072.6472 C 3272.6929 4128.898 3298.014 4132.7134 3298.014 4101.0947 C 3298.014 4089.0476 3244.2004 4065.2825 3178.4292 4048.2832 C 3002.015 4002.6873 2987.404 3997.2297 3002.1843 3982.4495 C 3009.601 3975.0327 3080.037 3987.677 3158.7085 4010.5469 C 3237.3801 4033.4177 3307.6245 4046.2522 3314.8079 4039.069 C 3340.8735 4013.0037 3172.2468 3946.76 3078.9768 3946.425 C 2961.7378 3946.0034 2870.0273 3923.0393 2870.0273 3894.1042 C 2870.0273 3882.215 2899.0872 3883.5364 2934.6055 3897.0405 C 3016.7097 3928.2566 3154.5327 3929.0378 3135.4607 3898.1794 C 3127.5022 3885.302 3056.0269 3866.9268 2976.627 3857.3462 C 2832.7395 3839.9841 2709.4849 3798.1362 2797.358 3796.4802 C 2910.5264 3794.3474 3118.5603 3854.431 3204.7034 3914.128 C 3285.454 3970.0889 3305.6362 3975.3157 3324.6887 3945.205 C 3387.5396 3845.8752 3323.802 3745.3633 3197.9631 3745.3633 C 3137.348 3745.3633 2957.4385 3659.0815 2931.9036 3617.7654 C 2922.5168 3602.577 2951.2314 3608.971 2995.7146 3631.9739 C 3040.1973 3654.9768 3127.0347 3688.9783 3188.6863 3707.533 C 3331.2043 3750.4243 3301.8923 3706.4429 3129.1384 3618.183 C 3026.8442 3565.9214 2973.0718 3556.5457 2775.6182 3556.5457 C 2647.537 3556.5457 2542.7434 3550.047 2542.7434 3542.1042 C 2542.7434 3534.1614 2585.2273 3515.7668 2637.152 3501.2278 L 2731.5608 3474.7937 L 2653.1353 3471.6123 C 2562.599 3467.9397 2449.4634 3546.3323 2415.1858 3636.4893 C 2360.6582 3779.9087 2362.3525 3812.082 2428.58 3890.7888 C 2493.2778 3967.6777 2495.2842 3968.194 2587.6567 3931.7373 C 2670.87 3898.8955 2675.9458 3898.977 2633.582 3932.4717 C 2607.3867 3953.1829 2573.3997 3974.3594 2558.055 3979.5303 C 2494.38 4000.988 2601.2144 4072.6472 2696.88 4072.6472 C 2750.5713 4072.6472 2794.5002 4084.645 2794.5002 4099.3086 C 2794.5002 4113.9727 2784.1936 4119.6006 2771.5964 4111.8145 C 2741.5884 4093.2688 2668.6218 4121.7495 2668.6218 4152.0083 C 2668.6218 4165.0347 2710.9734 4169.293 2763.0305 4161.5015 C 2846.395 4149.025 2850.8127 4150.814 2800.7942 4176.796 C 2715.1375 4221.29 2732.7808 4247.3047 2838.5576 4232.478 L 2932.9663 4219.244 L 2858.1162 4260.657 C 2746.708 4322.2974 2746.6018 4330.4995 2857.4395 4312.945 L 2958.1423 4296.9956 L 2870.0273 4347.4077 L 2781.9124 4397.8203 L 2882.6152 4399.677 C 2977.3865 4401.423 2980.3948 4403.742 2933.6885 4439.051 C 2906.3928 4459.686 2868.5728 4470.626 2849.644 4463.3623 C 2822.2822 4452.8623 2818.8198 4472.098 2832.75 4557.216 C 2842.3867 4616.0986 2851.8843 4675.4937 2853.8555 4689.204 C 2861.8784 4745.008 2645.289 4820.8433 2427.3945 4838.524 C 2270.928 4851.219 2172.3245 4874.1035 2086.336 4917.677 C 2019.8083 4951.389 1932.225 4978.971 1891.7063 4978.971 C 1849.8179 4978.971 1811.8545 4995.08 1803.7074 5016.3105 C 1785.4066 5064.0015 1718.5 5039.2827 1698.9219 4977.5967 C 1669.5868 4885.1704 1749.2396 4791.327 1948.2349 4683.866 C 2071.8503 4617.1123 2046.4932 4610.5503 1889.0175 4668.542 C 1739.0321 4723.7754 1692.377 4766.2583 1661.4615 4875.7495 C 1638.169 4958.2417 1641.8671 4971.637 1702.6268 5024.8687 C 1748.2446 5064.8345 1787.703 5078.7563 1827.2365 5068.8345 C 1859.0558 5060.8477 1892.5946 5066.4565 1901.7672 5081.298 C 1910.9396 5096.1396 1932.9117 5102.731 1950.5936 5095.946 C 1968.2758 5089.1606 1995.4524 5096.3184 2010.9863 5111.852 C 2031.8604 5132.727 2039.23 5131.409 2039.23 5106.8027 C 2039.23 5080.1895 2046.7428 5079.744 2076.6726 5104.584 C 2097.2664 5121.675 2129.8728 5129.6123 2149.132 5122.2217 C 2168.3909 5114.8315 2198.274 5122.0605 2215.5386 5138.2866 C 2239.6072 5160.9077 2249.6965 5160.2217 2258.7925 5135.346 C 2266.6455 5113.87 2307.9438 5137.274 2380.9614 5204.579 C 2441.6296 5260.5015 2502.494 5306.255 2516.215 5306.255 C 2529.9365 5306.255 2535.2844 5321.5747 2528.0994 5340.299 C 2514.3801 5376.0503 2674.3608 5532.8364 2724.5593 5532.8364 C 2740.515 5532.8364 2720.295 5496.1973 2679.626 5451.416 z M 2882.6152 4500.634 C 2891.1726 4486.7866 2920.8325 4475.458 2948.5256 4475.458 C 2976.219 4475.458 2991.8755 4486.7866 2983.3179 4500.634 C 2974.76 4514.48 2945.1003 4525.8096 2917.4072 4525.8096 C 2889.7139 4525.8096 2874.0574 4514.48 2882.6152 4500.634 z M 2643.4463 4012.6794 C 2643.4463 4005.756 2654.7751 3993.09 2668.6218 3984.5322 C 2682.4683 3975.9746 2693.7976 3974.6375 2693.7976 3981.5605 C 2693.7976 3988.484 2682.4683 4001.1504 2668.6218 4009.7075 C 2654.7751 4018.2656 2643.4463 4019.6028 2643.4463 4012.6794 z M 2517.5679 3868.8845 C 2517.5679 3856.3345 2540.2258 3846.0662 2567.9192 3846.0662 C 2632.4668 3846.0662 2632.4668 3861.6567 2567.9192 3878.5364 C 2540.2258 3885.7783 2517.5679 3881.435 2517.5679 3868.8845 z M 3098.9346 3793.4624 C 3065.5974 3780.1323 2955.132 3762.194 2853.456 3753.5994 C 2698.8152 3740.5276 2673.3748 3732.2075 2697.8535 3702.7124 C 2718.134 3678.2761 2732.3706 3675.954 2744.2336 3695.1492 C 2753.6482 3710.3823 2771.6416 3720.435 2784.2195 3717.4888 C 2844.9512 3703.2627 3124.368 3755.9058 3149.6187 3786.3306 C 3182.5017 3825.9524 3180.791 3826.1929 3098.9346 3793.4624 z M 2467.2163 5488.541 C 2467.2163 5478.0254 2444.5583 5455.271 2416.865 5437.9766 C 2356.4956 5400.275 2351.6843 5413.7075 2406.0754 5468.0986 C 2449.6826 5511.7065 2467.2163 5517.5684 2467.2163 5488.541 z M 2567.9192 5469.897 C 2550.6814 5449.1274 2525.2493 5432.134 2511.4026 5432.134 C 2497.3586 5432.134 2500.085 5448.8315 2517.5679 5469.897 C 2534.8052 5490.6675 2560.2378 5507.6606 2574.0845 5507.6606 C 2588.1284 5507.6606 2585.4019 5490.963 2567.9192 5469.897 z M 2366.5137 5469.897 C 2366.5137 5462.9736 2360.849 5457.3096 2353.9258 5457.3096 C 2347.0024 5457.3096 2341.3381 5462.9736 2341.3381 5469.897 C 2341.3381 5476.8203 2347.0024 5482.485 2353.9258 5482.485 C 2360.849 5482.485 2366.5137 5476.8203 2366.5137 5469.897 z M 4772.273 5443.921 C 4716.331 5401.6084 4682.676 5396.488 4682.676 5430.288 C 4682.676 5443.119 4702.502 5458.7983 4726.7334 5465.131 C 4809.046 5486.6416 4821.2437 5480.9604 4772.273 5443.921 z M 4909.2573 5457.3096 C 4909.2573 5443.463 4897.9277 5432.134 4884.0815 5432.134 C 4870.235 5432.134 4858.906 5443.463 4858.906 5457.3096 C 4858.906 5471.156 4870.235 5482.485 4884.0815 5482.485 C 4897.9277 5482.485 4909.2573 5471.156 4909.2573 5457.3096 z M 4002.9329 5442.3193 C 4002.9329 5410.983 3720.2744 5004.147 3698.5034 5004.147 C 3685.9336 5004.147 3678.4812 4991.402 3681.943 4975.8247 C 3685.4045 4960.247 3674.0754 4942.3096 3656.767 4935.9634 C 3570.272 4904.248 3679.914 5137.7 3857.2808 5362.9004 C 3921.4954 5444.4326 4002.9329 5488.8374 4002.9329 5442.3193 z M 3976.6433 5253.554 C 3920.3677 5150.997 3863.5386 5063.2866 3850.3567 5058.642 C 3837.1746 5053.998 3832.793 5039.8364 3840.62 5027.1724 C 3848.4465 5014.509 3837.482 5004.147 3816.2542 5004.147 C 3776.2776 5004.147 3826.638 5104.7134 3990.9568 5353.0156 C 4098.2876 5515.2036 4090.4917 5461.0327 3976.6433 5253.554 z M 2316.1624 5419.546 C 2316.1624 5412.6226 2310.4978 5406.958 2303.5745 5406.958 C 2296.6511 5406.958 2290.9866 5412.6226 2290.9866 5419.546 C 2290.9866 5426.469 2296.6511 5432.134 2303.5745 5432.134 C 2310.4978 5432.134 2316.1624 5426.469 2316.1624 5419.546 z M 4267.2773 5381.782 C 4267.2773 5359.301 4239.2603 5340.7954 4198.044 5336.0527 C 4159.966 5331.6714 4128.811 5317.5103 4128.811 5304.583 C 4128.811 5291.6562 4111.8174 5281.0796 4091.0476 5281.0796 C 4046.5684 5281.0796 4042.9558 5315.443 4080.1323 5384.9077 C 4112.9263 5446.1836 4267.2773 5443.606 4267.2773 5381.782 z M 2429.453 5356.607 C 2420.895 5342.7603 2408.229 5331.4307 2401.3057 5331.4307 C 2394.3826 5331.4307 2395.7195 5342.7603 2404.2773 5356.607 C 2412.835 5370.4536 2425.501 5381.782 2432.4243 5381.782 C 2439.3477 5381.782 2438.0105 5370.4536 2429.453 5356.607 z M 4714.146 5365.109 C 4696.837 5358.125 4668.5146 5358.125 4651.2065 5365.109 C 4633.898 5372.093 4648.0596 5377.807 4682.676 5377.807 C 4717.2925 5377.807 4731.4536 5372.093 4714.146 5365.109 z M 2895.203 5318.8433 C 2854.7283 5270.0737 2817.0332 5270.0737 2835.7473 5318.8433 C 2843.7175 5339.6133 2867.4072 5356.607 2888.391 5356.607 C 2919.4502 5356.607 2920.7166 5349.5854 2895.203 5318.8433 z M 2973.9822 5274.261 C 2932.0679 5232.347 2908.329 5273.9893 2947.3406 5320.9956 C 2970.9346 5349.425 2984.58 5352.82 2991.524 5331.989 C 2997.0493 5315.412 2989.1555 5289.435 2973.9822 5274.261 z M 4569.3857 5331.4307 C 4549.1836 5298.7437 4481.2705 5298.7437 4481.2705 5331.4307 C 4481.2705 5345.278 4504.597 5356.607 4533.1074 5356.607 C 4561.618 5356.607 4577.9434 5345.278 4569.3857 5331.4307 z M 4229.5137 5267.006 C 4229.5137 5260.9 4211.8516 5255.9043 4190.264 5255.9043 C 4168.6772 5255.9043 4158.1313 5267.418 4166.828 5281.49 C 4181.1987 5304.742 4229.5137 5293.578 4229.5137 5267.006 z M 4674.284 5289.4717 C 4665.0527 5280.2407 4649.9478 5280.2407 4640.7163 5289.4717 C 4631.486 5298.7026 4639.038 5306.255 4657.5005 5306.255 C 4675.9624 5306.255 4683.515 5298.7026 4674.284 5289.4717 z M 3071.4326 5257.3896 C 3071.4326 5227.6865 3022.3313 5195.9106 3004.2974 5213.9443 C 2986.264 5231.9785 3018.039 5281.0796 3047.7427 5281.0796 C 3060.7722 5281.0796 3071.4326 5270.419 3071.4326 5257.3896 z M 4342.8564 5264.9883 C 4374.105 5252.997 4376.815 5243.9683 4353.492 5229.554 C 4314.7197 5205.5913 4249.9097 5227.8022 4268.9077 5258.542 C 4285.512 5285.4087 4288.8774 5285.702 4342.8564 5264.9883 z M 4523.23 5264.296 C 4513.999 5255.065 4498.8936 5255.065 4489.662 5264.296 C 4480.4316 5273.527 4487.984 5281.0796 4506.4463 5281.0796 C 4524.908 5281.0796 4532.4614 5273.527 4523.23 5264.296 z M 4072.69 5210.273 C 4078.1714 5193.83 4064.718 5180.377 4042.794 5180.377 C 4020.8706 5180.377 4002.9329 5198.3145 4002.9329 5220.2383 C 4002.9329 5264.697 4057.1301 5256.954 4072.69 5210.273 z M 4190.1196 5177.7393 C 4172.5483 5149.307 4103.6353 5148.0654 4103.6353 5176.1807 C 4103.6353 5211.6094 4131.9766 5227.9336 4168.891 5213.7676 C 4188.228 5206.3477 4197.781 5190.135 4190.1196 5177.7393 z M 2945.5544 5192.965 C 2945.5544 5186.0415 2939.8896 5180.377 2932.9663 5180.377 C 2926.0432 5180.377 2920.3784 5186.0415 2920.3784 5192.965 C 2920.3784 5199.888 2926.0432 5205.5527 2932.9663 5205.5527 C 2939.8896 5205.5527 2945.5544 5199.888 2945.5544 5192.965 z M 4481.2705 5180.377 C 4481.2705 5166.531 4469.9414 5155.201 4456.0947 5155.201 C 4442.2485 5155.201 4430.9194 5166.531 4430.9194 5180.377 C 4430.9194 5194.2236 4442.2485 5205.5527 4456.0947 5205.5527 C 4469.9414 5205.5527 4481.2705 5194.2236 4481.2705 5180.377 z M 4336.5103 5142.6133 C 4327.219 5105.449 4248.106 5112.012 4235.1016 5151.026 C 4227.426 5174.053 4242.5977 5181.9688 4283.355 5176.201 C 4316.0522 5171.5747 4339.9717 5156.46 4336.5103 5142.6133 z M 4021.8145 5123.7314 C 4009.9346 5088.0913 3969.4495 5092.0093 3956.7773 5130.0254 C 3952.1616 5143.8726 3967.2673 5155.201 3990.3447 5155.201 C 4013.4229 5155.201 4027.5842 5141.04 4021.8145 5123.7314 z M 4153.987 5090.416 C 4153.987 5066.9717 4136.858 5054.1284 4112.0156 5058.947 C 4048.856 5071.196 4040.183 5130.0254 4101.5376 5130.0254 C 4132.4614 5130.0254 4153.987 5113.7695 4153.987 5090.416 z M 4234.2344 5062.4766 C 4216.0605 5055.204 4194.3467 5056.098 4185.981 5064.464 C 4177.615 5072.83 4192.485 5078.78 4219.024 5077.6865 C 4248.3525 5076.4785 4254.318 5070.5127 4234.2344 5062.4766 z M 3977.757 5041.9106 C 3977.757 5034.9873 3972.0925 5029.3228 3965.1694 5029.3228 C 3958.246 5029.3228 3952.581 5034.9873 3952.581 5041.9106 C 3952.581 5048.834 3958.246 5054.499 3965.1694 5054.499 C 3972.0925 5054.499 3977.757 5048.834 3977.757 5041.9106 z M 4070.0679 5012.5386 C 4060.8367 5003.308 4045.731 5003.308 4036.5002 5012.5386 C 4027.2693 5021.7705 4034.822 5029.3228 4053.284 5029.3228 C 4071.746 5029.3228 4079.2988 5021.7705 4070.0679 5012.5386 z M 3163.7437 4987.3633 C 3154.5125 4978.1323 3139.4067 4978.1323 3130.176 4987.3633 C 3120.9448 4996.5947 3128.4976 5004.147 3146.9597 5004.147 C 3165.4219 5004.147 3172.9746 4996.5947 3163.7437 4987.3633 z M 3944.1892 4987.3633 C 3934.9585 4978.1323 3919.853 4978.1323 3910.6218 4987.3633 C 3901.391 4996.5947 3908.9436 5004.147 3927.4058 5004.147 C 3945.8677 5004.147 3953.4204 4996.5947 3944.1892 4987.3633 z M 465.75 4904.1533 C 534.98315 4879.219 665.2673 4838.794 755.2703 4814.32 C 845.2734 4789.8457 944.40265 4754.309 975.55743 4735.3496 C 1006.7124 4716.3906 1032.2028 4707.2505 1032.2028 4715.039 C 1032.2028 4722.8276 1047.4824 4714.927 1066.1577 4697.481 C 1084.833 4680.0356 1094.9811 4646.138 1088.7089 4622.1523 C 1079.5383 4587.0854 1090.1476 4580.872 1142.8685 4590.432 C 1178.9286 4596.971 1208.4325 4590.7705 1208.4325 4576.653 C 1208.4325 4546.978 1308.7317 4440.7637 1309.9358 4469.164 C 1311.4446 4504.7446 1384.6622 4390.354 1384.6622 4352.417 C 1384.6622 4327.0347 1357.6531 4340.4775 1302.8413 4393.142 C 1257.8397 4436.3804 1170.0396 4498.4014 1107.7299 4530.9653 C 1023.6284 4574.918 996.2325 4603.1904 1001.3996 4640.698 C 1006.26495 4676.018 993.00574 4692.3804 957.3421 4695.067 C 929.28235 4697.1807 906.32434 4687.616 906.32434 4673.8125 C 906.32434 4660.01 917.6534 4655.718 931.50006 4664.2754 C 945.34674 4672.8335 956.67566 4667.8374 956.67566 4653.174 C 956.67566 4638.51 947.7862 4626.512 936.9213 4626.512 C 898.5546 4626.512 640.06665 4725.2026 490.9257 4796.7925 C 407.84595 4836.672 303.05222 4884.022 258.0507 4902.015 C 213.04915 4920.008 176.22975 4944.4004 176.22975 4956.2207 C 176.22975 4984.5156 308.8313 4960.6685 465.75 4904.1533 z M 377.63516 4890.8564 C 377.63516 4883.9336 383.29965 4878.269 390.22296 4878.269 C 397.1463 4878.269 402.81082 4883.9336 402.81082 4890.8564 C 402.81082 4897.78 397.1463 4903.4443 390.22296 4903.4443 C 383.29965 4903.4443 377.63516 4897.78 377.63516 4890.8564 z M 427.98654 4865.6807 C 427.98654 4858.7573 433.65106 4853.0933 440.57434 4853.0933 C 447.49768 4853.0933 453.1622 4858.7573 453.1622 4865.6807 C 453.1622 4872.6045 447.49768 4878.269 440.57434 4878.269 C 433.65106 4878.269 427.98654 4872.6045 427.98654 4865.6807 z M 478.33786 4840.5054 C 478.33786 4833.5815 484.00238 4827.9175 490.9257 4827.9175 C 497.84897 4827.9175 503.51355 4833.5815 503.51355 4840.5054 C 503.51355 4847.4287 497.84897 4853.0933 490.9257 4853.0933 C 484.00238 4853.0933 478.33786 4847.4287 478.33786 4840.5054 z M 553.86487 4815.3296 C 553.86487 4808.4062 559.5294 4802.7417 566.4527 4802.7417 C 573.37604 4802.7417 579.0406 4808.4062 579.0406 4815.3296 C 579.0406 4822.253 573.37604 4827.9175 566.4527 4827.9175 C 559.5294 4827.9175 553.86487 4822.253 553.86487 4815.3296 z M 604.2163 4790.1543 C 604.2163 4783.231 609.88074 4777.566 616.8041 4777.566 C 623.7274 4777.566 629.39197 4783.231 629.39197 4790.1543 C 629.39197 4797.077 623.7274 4802.7417 616.8041 4802.7417 C 609.88074 4802.7417 604.2163 4797.077 604.2163 4790.1543 z M 654.56757 4777.566 C 654.56757 4759.1045 662.1203 4751.5513 671.35126 4760.782 C 680.5824 4770.013 680.5824 4785.119 671.35126 4794.35 C 662.1203 4803.5806 654.56757 4796.0283 654.56757 4777.566 z M 713.3108 4735.6064 C 722.542 4726.376 737.64734 4726.376 746.87823 4735.6064 C 756.10944 4744.838 748.5567 4752.3906 730.0946 4752.3906 C 711.6323 4752.3906 704.0796 4744.838 713.3108 4735.6064 z M 843.3852 4702.039 C 834.8275 4688.1924 839.82336 4676.8633 854.4871 4676.8633 C 869.15094 4676.8633 881.1487 4688.1924 881.1487 4702.039 C 881.1487 4734.299 863.3228 4734.299 843.3852 4702.039 z M 1023.09845 4639.1 C 1015.12836 4618.33 1019.58075 4601.336 1032.9928 4601.336 C 1046.4048 4601.336 1057.3784 4618.33 1057.3784 4639.1 C 1057.3784 4687.454 1041.6537 4687.454 1023.09845 4639.1 z M 4330.217 4966.384 C 4330.217 4959.4604 4324.5522 4953.796 4317.6284 4953.796 C 4310.705 4953.796 4305.041 4959.4604 4305.041 4966.384 C 4305.041 4973.307 4310.705 4978.971 4317.6284 4978.971 C 4324.5522 4978.971 4330.217 4973.307 4330.217 4966.384 z M 3795.7576 4923.9 C 3780.1973 4877.2183 3726.0 4869.476 3726.0 4913.9346 C 3726.0 4935.8584 3743.938 4953.796 3765.8616 4953.796 C 3787.7856 4953.796 3801.239 4940.3423 3795.7576 4923.9 z M 4254.6895 4928.62 C 4204.4443 4896.149 4070.9795 4896.149 4091.0476 4928.62 C 4099.6055 4942.467 4148.4224 4953.6226 4199.5303 4953.4106 C 4268.7944 4953.1226 4282.8384 4946.811 4254.6895 4928.62 z M 3025.8015 4911.4224 C 3007.6282 4904.15 2985.914 4905.044 2977.5483 4913.4097 C 2969.1826 4921.7754 2984.052 4927.7256 3010.5913 4926.6323 C 3039.9197 4925.4243 3045.8853 4919.459 3025.8015 4911.4224 z M 3207.379 4888.3403 C 3237.5342 4876.768 3240.7527 4862.048 3221.14 4825.401 C 3207.0596 4799.092 3181.777 4777.7397 3164.956 4777.951 C 3144.1833 4778.2134 3145.5918 4785.443 3169.3477 4800.486 C 3196.4785 4817.6675 3188.0083 4831.4717 3131.5842 4862.0317 C 3066.7456 4897.15 3064.7737 4901.538 3113.431 4902.4365 C 3143.4536 4902.9907 3185.73 4896.6475 3207.379 4888.3403 z M 3474.2434 4890.8564 C 3474.2434 4883.9336 3468.5789 4878.269 3461.6558 4878.269 C 3454.7324 4878.269 3449.0676 4883.9336 3449.0676 4890.8564 C 3449.0676 4897.78 3454.7324 4903.4443 3461.6558 4903.4443 C 3468.5789 4903.4443 3474.2434 4897.78 3474.2434 4890.8564 z M 3533.6992 4865.6807 C 3525.729 4844.911 3530.5369 4827.9175 3544.3833 4827.9175 C 3558.2302 4827.9175 3577.0457 4847.426 3586.195 4871.269 C 3596.8215 4898.962 3609.1616 4904.7646 3620.3577 4887.3354 C 3641.5293 4854.3765 3801.527 4827.987 3801.527 4857.4536 C 3801.527 4868.902 3818.5208 4878.269 3839.291 4878.269 C 3887.4836 4878.269 3887.121 4855.5938 3838.062 4801.3843 C 3801.6604 4761.1606 3807.0962 4759.159 3919.8833 4771.255 C 3986.3306 4778.381 4061.9705 4795.2188 4087.9724 4808.673 C 4166.0312 4849.0615 4405.7437 4874.0806 4405.7437 4841.839 C 4405.7437 4813.9556 4000.2432 4727.215 3869.896 4727.215 C 3832.2932 4727.215 3801.527 4714.457 3801.527 4698.8643 C 3801.527 4670.1514 4182.893 4681.9116 4405.354 4717.485 C 4485.434 4730.29 4508.852 4725.064 4521.7256 4691.516 C 4530.5894 4668.416 4532.019 4643.693 4524.902 4636.576 C 4508.73 4620.4043 4367.285 4610.8667 4028.1086 4603.0786 C 3700.3464 4595.5522 3779.005 4561.4873 4183.2026 4535.911 C 4333.2935 4526.4136 4456.0947 4509.757 4456.0947 4498.8965 C 4456.0947 4488.036 4473.32 4475.4873 4494.3726 4471.01 C 4525.327 4464.4277 4520.038 4444.3687 4466.732 4366.1694 C 4413.7656 4288.4688 4390.1685 4272.748 4346.6333 4286.1562 C 4316.834 4295.335 4224.4785 4318.04 4141.399 4336.613 C 3868.635 4397.5903 3714.5728 4442.834 3637.8853 4484.4814 C 3596.3455 4507.041 3514.21 4525.569 3455.3618 4525.6543 C 3365.2004 4525.7847 3348.365 4533.7314 3348.365 4576.1606 C 3348.365 4605.0957 3331.5813 4626.512 3308.905 4626.512 C 3279.59 4626.512 3273.9375 4641.0747 3286.9187 4683.157 C 3314.69 4773.1846 3372.9907 4878.269 3395.1667 4878.269 C 3441.9985 4878.269 3442.5771 4843.6494 3396.9937 4768.8936 C 3370.3516 4725.2 3348.8555 4678.1226 3349.2249 4664.2754 C 3349.5942 4650.4287 3362.2417 4661.758 3377.3308 4689.451 C 3465.2695 4850.8477 3575.8154 4975.4346 3533.6992 4865.6807 z M 3489.9414 4738.8296 C 3465.6475 4675.5205 3472.8142 4659.1846 3502.4927 4710.221 C 3517.1873 4735.491 3523.907 4761.47 3517.4248 4767.952 C 3510.9426 4774.4346 3498.5754 4761.3286 3489.9414 4738.8296 z M 3449.0676 4626.512 C 3449.0676 4608.05 3456.6206 4600.497 3465.8516 4609.728 C 3475.0828 4618.9595 3475.0828 4634.0645 3465.8516 4643.296 C 3456.6206 4652.527 3449.0676 4644.974 3449.0676 4626.512 z M 3726.0 4524.1284 C 3726.0 4481.2227 4374.819 4357.4556 4449.305 4386.153 C 4531.9204 4417.981 4420.7344 4452.245 4159.4365 4475.4824 C 4024.8965 4487.447 3872.334 4508.1367 3820.4092 4521.4595 C 3768.4841 4534.7817 3726.0 4535.9834 3726.0 4524.1284 z M 4002.9329 4893.5503 C 4002.9329 4888.1084 3985.939 4877.135 3965.1694 4869.1646 C 3944.3992 4861.1943 3927.4058 4865.647 3927.4058 4879.0586 C 3927.4058 4892.471 3944.3992 4903.4443 3965.1694 4903.4443 C 3985.939 4903.4443 4002.9329 4898.992 4002.9329 4893.5503 z M 3109.1963 4827.9175 C 3117.754 4814.071 3100.7603 4802.7417 3071.4326 4802.7417 C 3042.1052 4802.7417 3025.1116 4814.071 3033.6692 4827.9175 C 3053.6067 4860.177 3089.2588 4860.177 3109.1963 4827.9175 z M 3323.1892 4832.729 C 3323.1892 4821.529 3306.5562 4790.374 3286.2263 4763.4966 C 3249.9111 4715.4824 3249.25 4715.545 3248.4631 4767.076 C 3248.0227 4795.9233 3255.2148 4827.0786 3264.4463 4836.309 C 3287.6628 4859.526 3323.1892 4857.361 3323.1892 4832.729 z M 1177.6487 4763.167 C 1264.5675 4739.532 1329.8722 4714.3843 1322.7704 4707.282 C 1305.1774 4689.6895 975.5109 4778.188 944.0879 4808.939 C 927.55804 4825.1157 936.20386 4828.865 969.26355 4819.858 C 996.95685 4812.313 1090.7302 4786.802 1177.6487 4763.167 z M 2775.264 4680.994 C 2804.5347 4651.7236 2779.1577 4494.7466 2720.1042 4339.794 C 2685.1475 4248.0684 2674.0671 4260.0713 2626.8743 4440.793 C 2605.84 4521.3423 2565.0464 4620.366 2536.2227 4660.8457 L 2483.815 4734.445 L 2615.4639 4721.795 C 2687.8706 4714.8384 2759.7808 4696.477 2775.264 4680.994 z M 3239.2708 4660.0796 C 3230.0393 4650.8486 3222.4866 4658.4014 3222.4866 4676.8633 C 3222.4866 4695.3257 3230.0393 4702.8784 3239.2708 4693.647 C 3248.5015 4684.416 3248.5015 4669.3105 3239.2708 4660.0796 z M 1158.0812 4664.2754 C 1158.0812 4657.352 1152.4166 4651.688 1145.4933 4651.688 C 1138.5701 4651.688 1132.9054 4657.352 1132.9054 4664.2754 C 1132.9054 4671.199 1138.5701 4676.8633 1145.4933 4676.8633 C 1152.4166 4676.8633 1158.0812 4671.199 1158.0812 4664.2754 z M 1208.4325 4639.1 C 1208.4325 4632.1763 1202.7681 4626.512 1195.8447 4626.512 C 1188.9214 4626.512 1183.2568 4632.1763 1183.2568 4639.1 C 1183.2568 4646.0234 1188.9214 4651.688 1195.8447 4651.688 C 1202.7681 4651.688 1208.4325 4646.0234 1208.4325 4639.1 z M 1510.5011 4583.28 C 1517.4025 4577.1 1501.077 4555.9775 1474.2222 4536.3403 C 1439.1115 4510.6675 1420.4644 4508.615 1407.8433 4529.0366 C 1398.19 4544.656 1378.8761 4550.3804 1364.9238 4541.758 C 1350.9712 4533.1343 1312.8851 4548.7705 1280.288 4576.503 L 1221.0203 4626.927 L 1359.4866 4610.721 C 1435.643 4601.808 1503.5994 4589.459 1510.5011 4583.28 z M 2315.1191 4551.728 C 2374.525 4509.4272 2387.3145 4479.2856 2397.9973 4356.4106 C 2404.9446 4276.497 2400.3604 4198.211 2387.81 4182.441 C 2352.473 4138.0386 2159.5715 4097.8228 1981.9291 4097.8228 C 1733.2673 4097.8228 1549.9297 4143.171 1472.7024 4223.7793 L 1406.2698 4293.12 L 1508.7565 4274.3784 C 1609.1398 4256.0225 1611.2433 4257.1187 1611.2433 4327.784 C 1611.2433 4377.551 1623.914 4399.9307 1652.0894 4399.9307 C 1683.6537 4399.9307 1686.4849 4392.158 1664.5483 4365.7266 C 1642.832 4339.56 1648.7068 4315.5728 1689.5465 4263.654 C 1749.8304 4187.0146 1852.7649 4181.299 1846.9607 4254.912 C 1845.0233 4279.487 1855.0441 4291.557 1869.8083 4282.4326 C 1886.4807 4272.1284 1890.7733 4286.5767 1881.5347 4321.905 C 1871.9489 4358.56 1877.0533 4373.906 1896.4506 4366.7456 C 1912.6696 4360.7593 1957.1456 4384.9395 1995.2866 4420.479 C 2054.302 4475.4697 2074.9326 4481.377 2133.753 4460.1274 C 2176.1785 4444.801 2201.442 4418.1562 2199.1694 4391.1343 C 2193.7756 4326.996 2247.0483 4354.5835 2257.2134 4421.192 C 2265.9644 4478.533 2218.0981 4544.1743 2127.3447 4599.2866 C 2082.9905 4626.222 2086.991 4628.19 2160.933 4615.806 C 2207.0999 4608.0737 2276.4836 4579.239 2315.1191 4551.728 z M 2202.8718 4274.0522 C 2183.18 4242.1904 2216.5078 4242.1904 2265.811 4274.0522 C 2298.3555 4295.0845 2297.6907 4298.5107 2261.003 4298.843 C 2237.5884 4299.0547 2211.4294 4287.8994 2202.8718 4274.0522 z M 1913.3514 4236.289 C 1886.3612 4203.7676 1895.5437 4198.931 1979.502 4201.446 C 2033.1222 4203.0522 2057.1675 4209.5474 2032.9359 4215.88 C 2008.7043 4222.212 1988.8785 4237.8916 1988.8785 4250.7227 C 1988.8785 4286.291 1948.4343 4278.5615 1913.3514 4236.289 z M 1586.0676 4552.4707 C 1586.0676 4522.767 1536.9661 4490.9917 1518.9325 4509.0254 C 1500.8988 4527.0596 1532.6738 4576.1606 1562.3777 4576.1606 C 1575.4073 4576.1606 1586.0676 4565.5 1586.0676 4552.4707 z M 1649.007 4525.8096 C 1629.0693 4493.55 1611.2433 4493.55 1611.2433 4525.8096 C 1611.2433 4539.656 1623.2412 4550.9854 1637.9048 4550.9854 C 1652.5685 4550.9854 1657.5646 4539.656 1649.007 4525.8096 z M 3927.4058 4346.6177 C 4178.6816 4286.1147 4283.405 4249.117 4329.1465 4204.6875 L 4391.0156 4144.593 L 4316.558 4161.3115 C 4275.6074 4170.5063 4222.276 4183.405 4198.044 4189.974 C 4141.0303 4205.431 4053.284 4177.4336 4053.284 4143.784 C 4053.284 4129.337 4072.7566 4125.084 4096.749 4134.2905 C 4128.3364 4146.4116 4123.697 4133.3877 4079.773 4086.6328 C 4040.6501 4044.9885 4031.4563 4022.2957 4053.7078 4022.2957 C 4076.0037 4022.2957 4070.9668 4009.7798 4039.3735 3986.6782 C 4012.583 3967.0886 3984.9277 3959.8972 3977.9163 3970.6973 C 3970.9055 3981.4976 3939.679 3998.2883 3908.5242 4008.0112 C 3865.6719 4021.3845 3851.8787 4015.6675 3851.8787 3984.5322 C 3851.8787 3940.3987 3822.3967 3944.7556 3658.96 4013.044 C 3530.624 4066.6663 3554.338 4101.892 3707.1184 4084.5808 C 3779.8135 4076.3435 3863.061 4064.8403 3892.1135 4059.0173 C 3929.951 4051.4343 3953.1628 4066.4858 3973.9348 4112.075 C 3989.8833 4147.079 4002.9329 4180.9785 4002.9329 4187.407 C 4002.9329 4193.8354 3906.2231 4196.1343 3788.0232 4192.516 C 3627.0393 4187.5884 3567.7327 4194.6436 3551.669 4220.633 C 3539.874 4239.715 3517.6287 4247.543 3502.234 4238.029 C 3486.269 4228.1616 3474.2434 4237.5923 3474.2434 4259.9785 C 3474.2434 4303.4688 3539.9326 4310.9473 3629.9526 4277.706 C 3662.009 4265.8687 3739.2175 4248.965 3801.527 4240.1436 C 3906.2273 4225.32 3899.6248 4230.532 3714.4548 4308.89 C 3604.2554 4355.5225 3510.1436 4405.521 3505.3176 4419.9985 C 3494.981 4451.009 3490.9385 4451.711 3927.4058 4346.6177 z M 1762.2974 4412.5186 C 1762.2974 4405.5957 1756.6329 4399.9307 1749.7095 4399.9307 C 1742.7863 4399.9307 1737.1217 4405.5957 1737.1217 4412.5186 C 1737.1217 4419.442 1742.7863 4425.1064 1749.7095 4425.1064 C 1756.6329 4425.1064 1762.2974 4419.442 1762.2974 4412.5186 z M 1837.8245 4412.5186 C 1837.8245 4405.5957 1832.1599 4399.9307 1825.2367 4399.9307 C 1818.3132 4399.9307 1812.6488 4405.5957 1812.6488 4412.5186 C 1812.6488 4419.442 1818.3132 4425.1064 1825.2367 4425.1064 C 1832.1599 4425.1064 1837.8245 4419.442 1837.8245 4412.5186 z M 4573.5815 4332.796 C 4564.3506 4323.565 4549.2446 4323.565 4540.0137 4332.796 C 4530.783 4342.027 4538.336 4349.5796 4556.798 4349.5796 C 4575.2593 4349.5796 4582.812 4342.027 4573.5815 4332.796 z M 4481.2705 4236.289 C 4481.2705 4229.3657 4475.6064 4223.701 4468.6826 4223.701 C 4461.7593 4223.701 4456.0947 4229.3657 4456.0947 4236.289 C 4456.0947 4243.2124 4461.7593 4248.877 4468.6826 4248.877 C 4475.6064 4248.877 4481.2705 4243.2124 4481.2705 4236.289 z M 4619.737 4072.6472 C 4628.2944 4058.8005 4623.967 4047.4714 4610.1206 4047.4714 C 4596.274 4047.4714 4577.9434 4058.8005 4569.3857 4072.6472 C 4560.8276 4086.494 4565.1553 4097.8228 4579.002 4097.8228 C 4592.848 4097.8228 4611.179 4086.494 4619.737 4072.6472 z M 4305.041 4023.0935 C 4305.041 4012.6484 4275.6763 4009.7158 4239.7866 4016.5767 C 4196.037 4024.9397 4184.914 4035.4668 4206.034 4048.5195 C 4240.5586 4069.857 4305.041 4053.2966 4305.041 4023.0935 z M 4783.3784 4009.7075 C 4783.3784 4002.7847 4777.7144 3997.1199 4770.791 3997.1199 C 4763.8677 3997.1199 4758.2026 4002.7847 4758.2026 4009.7075 C 4758.2026 4016.631 4763.8677 4022.2957 4770.791 4022.2957 C 4777.7144 4022.2957 4783.3784 4016.631 4783.3784 4009.7075 z M 4472.879 3955.1604 C 4463.6475 3945.9297 4456.0947 3953.4824 4456.0947 3971.9443 C 4456.0947 3990.4065 4463.6475 3997.9592 4472.879 3988.7283 C 4482.1094 3979.497 4482.1094 3964.3914 4472.879 3955.1604 z M 3499.4192 3932.6953 C 3499.4192 3926.5889 3488.0903 3921.5933 3474.2434 3921.5933 C 3460.3965 3921.5933 3449.0676 3933.591 3449.0676 3948.2546 C 3449.0676 3962.9182 3460.3965 3967.9143 3474.2434 3959.3567 C 3488.0903 3950.7988 3499.4192 3938.801 3499.4192 3932.6953 z M 4305.041 3920.343 C 4305.041 3891.9622 4321.832 3836.2703 4342.3555 3796.5835 L 4379.6694 3724.4255 L 4208.8174 3736.0286 C 4060.0437 3746.1323 4031.9436 3740.978 3991.3716 3696.1465 C 3945.2188 3645.1487 3945.7092 3644.6255 4043.088 3640.9333 C 4097.159 3638.8828 4163.056 3636.0508 4189.527 3634.6394 C 4215.997 3633.2275 4242.8296 3616.7166 4249.1553 3597.9478 C 4257.9067 3571.9797 4242.462 3567.8184 4184.5425 3580.5398 C 4139.9053 3590.3438 4101.6177 3586.2363 4091.9585 3570.6077 C 4082.8997 3555.9502 4037.449 3543.9578 3990.9573 3543.9578 C 3944.465 3543.9578 3902.6494 3533.5845 3898.0342 3520.906 C 3893.4185 3508.227 3849.9905 3518.9673 3801.527 3544.7732 L 3713.4124 3591.6926 L 3845.585 3576.9062 C 3922.0059 3568.357 3977.757 3572.13 3977.757 3585.8503 C 3977.757 3598.9019 3886.381 3646.9407 3774.699 3692.6033 C 3663.0173 3738.2659 3576.4783 3780.4634 3582.3901 3786.3745 C 3588.3018 3792.2864 3623.77 3785.4775 3661.2083 3771.2434 C 3698.6467 3757.0095 3767.5237 3745.3633 3814.2683 3745.3633 C 3861.013 3745.3633 3906.7744 3733.202 3915.9607 3718.3386 C 3926.5657 3701.1797 3944.7812 3708.6162 3965.8599 3738.7095 C 3989.221 3772.0618 4035.0642 3787.9468 4120.5796 3792.3203 C 4187.4165 3795.738 4252.4927 3808.858 4265.1934 3821.475 C 4304.2554 3860.2812 4210.1367 3878.8337 4045.1614 3864.8481 C 3959.6255 3857.597 3909.468 3856.8997 3933.6995 3863.2986 C 3957.9312 3869.698 3977.757 3885.432 3977.757 3898.2634 C 3977.757 3911.095 4014.5767 3922.7224 4059.578 3924.1028 C 4104.5796 3925.4827 4169.7217 3935.6829 4204.338 3946.7686 C 4299.7305 3977.3186 4305.041 3975.9253 4305.041 3920.343 z M 4607.149 3920.1072 C 4607.149 3905.4436 4595.82 3900.4475 4581.973 3909.0051 C 4549.714 3928.943 4549.714 3946.7686 4581.973 3946.7686 C 4595.82 3946.7686 4607.149 3934.7708 4607.149 3920.1072 z M 4531.622 3857.1677 C 4531.622 3851.0618 4520.293 3846.0662 4506.4463 3846.0662 C 4492.599 3846.0662 4481.2705 3858.0635 4481.2705 3872.7275 C 4481.2705 3887.3916 4492.599 3892.3872 4506.4463 3883.8296 C 4520.293 3875.2717 4531.622 3863.274 4531.622 3857.1677 z M 3831.4236 3854.0442 C 3813.2498 3846.7715 3791.536 3847.6658 3783.17 3856.0312 C 3774.8044 3864.3972 3789.6738 3870.3472 3816.213 3869.254 C 3845.5415 3868.0464 3851.5068 3862.0806 3831.4236 3854.0442 z M 4707.852 3805.6091 C 4707.852 3800.1675 4690.858 3795.7148 4670.088 3795.7148 C 4649.3184 3795.7148 4632.3247 3806.6882 4632.3247 3820.1003 C 4632.3247 3833.5125 4649.3184 3837.9646 4670.088 3829.9949 C 4690.858 3822.0244 4707.852 3811.051 4707.852 3805.6091 z M 3499.4192 3808.3025 C 3499.4192 3801.379 3493.7544 3795.7148 3486.831 3795.7148 C 3479.908 3795.7148 3474.2434 3801.379 3474.2434 3808.3025 C 3474.2434 3815.2258 3479.908 3820.8904 3486.831 3820.8904 C 3493.7544 3820.8904 3499.4192 3815.2258 3499.4192 3808.3025 z M 4603.759 3731.4907 C 4611.7163 3690.4268 4607.473 3688.5774 4572.289 3717.7778 C 4524.172 3757.7117 4518.181 3804.386 4563.092 3789.4329 C 4580.4 3783.6697 4598.6997 3757.5957 4603.759 3731.4907 z M 4808.554 3783.1267 C 4808.554 3776.2036 4802.89 3770.539 4795.967 3770.539 C 4789.043 3770.539 4783.3784 3776.2036 4783.3784 3783.1267 C 4783.3784 3790.05 4789.043 3795.7148 4795.967 3795.7148 C 4802.89 3795.7148 4808.554 3790.05 4808.554 3783.1267 z M 4456.0947 3693.526 C 4456.0947 3678.8623 4444.766 3673.8665 4430.9194 3682.4243 C 4398.6597 3702.3616 4398.6597 3720.1875 4430.9194 3720.1875 C 4444.766 3720.1875 4456.0947 3708.1897 4456.0947 3693.526 z M 3298.014 3632.0728 C 3298.014 3625.1494 3292.3494 3619.485 3285.4258 3619.485 C 3278.5024 3619.485 3272.8381 3625.1494 3272.8381 3632.0728 C 3272.8381 3638.9963 3278.5024 3644.6604 3285.4258 3644.6604 C 3292.3494 3644.6604 3298.014 3638.9963 3298.014 3632.0728 z M 3398.7168 3606.8972 C 3398.7168 3586.1272 3388.056 3569.1333 3375.0266 3569.1333 C 3343.2805 3569.1333 3320.544 3608.4478 3340.6575 3628.5613 C 3369.01 3656.9136 3398.7168 3645.8289 3398.7168 3606.8972 z M 3574.9463 3632.0728 C 3574.9463 3625.1494 3569.2817 3619.485 3562.3586 3619.485 C 3555.435 3619.485 3549.7705 3625.1494 3549.7705 3632.0728 C 3549.7705 3638.9963 3555.435 3644.6604 3562.3586 3644.6604 C 3569.2817 3644.6604 3574.9463 3638.9963 3574.9463 3632.0728 z M 4649.109 3627.877 C 4639.8774 3618.6458 4624.772 3618.6458 4615.541 3627.877 C 4606.3096 3637.1077 4613.8623 3644.6604 4632.3247 3644.6604 C 4650.7866 3644.6604 4658.3394 3637.1077 4649.109 3627.877 z M 4330.217 3566.1624 C 4330.217 3552.3154 4318.887 3547.988 4305.041 3556.5457 C 4291.194 3565.1035 4279.865 3583.434 4279.865 3597.2805 C 4279.865 3611.1274 4291.194 3615.4548 4305.041 3606.8972 C 4318.887 3598.3394 4330.217 3580.0088 4330.217 3566.1624 z M 4506.4463 3606.8972 C 4506.4463 3599.9736 4500.7817 3594.3096 4493.8584 3594.3096 C 4486.935 3594.3096 4481.2705 3599.9736 4481.2705 3606.8972 C 4481.2705 3613.8206 4486.935 3619.485 4493.8584 3619.485 C 4500.7817 3619.485 4506.4463 3613.8206 4506.4463 3606.8972 z M 3084.0205 3518.48 C 3035.0999 3497.1643 3035.278 3496.058 3090.3147 3479.5496 C 3121.4692 3470.204 3146.9597 3452.2598 3146.9597 3439.672 C 3146.9597 3427.085 3114.4087 3433.6191 3074.6245 3454.1924 C 3034.8403 3474.7659 2995.9421 3485.2512 2988.1848 3477.4937 C 2980.427 3469.7358 2959.9167 3472.1423 2942.6064 3482.8406 C 2903.5186 3506.998 2978.2937 3540.419 3071.4326 3540.419 C 3128.938 3540.419 3130.0247 3538.5247 3084.0205 3518.48 z M 4468.5044 3519.0706 C 4477.3247 3504.7996 4467.2188 3500.5789 4444.815 3509.1763 C 4401.1997 3525.9128 4393.2197 3543.9578 4429.4336 3543.9578 C 4442.463 3543.9578 4460.045 3532.7583 4468.5044 3519.0706 z M 3591.7302 3476.8228 C 3582.499 3467.5916 3567.3933 3467.5916 3558.1624 3476.8228 C 3548.9312 3486.0537 3556.4841 3493.6067 3574.9463 3493.6067 C 3593.4084 3493.6067 3600.961 3486.0537 3591.7302 3476.8228 z M 2542.7434 3455.8433 C 2542.7434 3448.92 2537.079 3443.2551 2530.1555 3443.2551 C 2523.2322 3443.2551 2517.5679 3448.92 2517.5679 3455.8433 C 2517.5679 3462.7664 2523.2322 3468.431 2530.1555 3468.431 C 2537.079 3468.431 2542.7434 3462.7664 2542.7434 3455.8433 z M 3922.7507 3414.4263 C 3999.7588 3385.99 4002.9329 3386.6328 4002.9329 3430.6672 C 4002.9329 3451.4375 4014.2617 3468.431 4028.1086 3468.431 C 4065.8042 3468.431 4058.466 3428.5452 4013.9768 3391.6228 C 3981.7876 3364.9082 3951.0142 3364.928 3844.0408 3391.7322 C 3664.598 3436.6956 3609.7737 3472.361 3751.1758 3452.1455 C 3813.4858 3443.2375 3890.694 3426.2634 3922.7507 3414.4263 z M 4649.109 3451.647 C 4639.8774 3442.416 4624.772 3442.416 4615.541 3451.647 C 4606.3096 3460.8782 4613.8623 3468.431 4632.3247 3468.431 C 4650.7866 3468.431 4658.3394 3460.8782 4649.109 3451.647 z M 3397.8967 3210.3804 C 3398.3477 3144.6086 3394.1284 3090.7957 3388.5208 3090.7957 C 3372.9443 3090.7957 3256.2852 3297.6724 3237.4753 3358.6504 C 3221.0977 3411.7432 3222.1177 3411.9229 3308.9685 3371.238 C 3391.2754 3332.6821 3397.1304 3322.091 3397.8967 3210.3804 z M 2886.811 3376.1199 C 2877.58 3366.8892 2862.4744 3366.8892 2853.2434 3376.1199 C 2844.0122 3385.3513 2851.565 3392.9038 2870.0273 3392.9038 C 2888.4893 3392.9038 2896.0422 3385.3513 2886.811 3376.1199 z M 2744.1487 3355.1404 C 2744.1487 3348.217 2738.4844 3342.5525 2731.5608 3342.5525 C 2724.6377 3342.5525 2718.9731 3348.217 2718.9731 3355.1404 C 2718.9731 3362.0635 2724.6377 3367.728 2731.5608 3367.728 C 2738.4844 3367.728 2744.1487 3362.0635 2744.1487 3355.1404 z M 3600.122 3342.5525 C 3600.122 3328.706 3588.7932 3317.3767 3574.9463 3317.3767 C 3561.0994 3317.3767 3549.7705 3328.706 3549.7705 3342.5525 C 3549.7705 3356.3992 3561.0994 3367.728 3574.9463 3367.728 C 3588.7932 3367.728 3600.122 3356.3992 3600.122 3342.5525 z M 4227.4155 3358.48 C 4221.6465 3353.3936 4173.327 3341.342 4120.0396 3331.6987 C 4054.0674 3319.7603 4028.4336 3322.7112 4039.7039 3340.9468 C 4048.8074 3355.6765 4097.127 3367.728 4147.0806 3367.728 C 4197.034 3367.728 4233.185 3363.5667 4227.4155 3358.48 z M 4321.8247 3350.944 C 4312.5933 3341.7131 4297.4883 3341.7131 4288.257 3350.944 C 4279.026 3360.1753 4286.5786 3367.728 4305.041 3367.728 C 4323.503 3367.728 4331.0557 3360.1753 4321.8247 3350.944 z M 3713.4124 3317.3767 C 3721.9702 3303.5303 3711.3098 3292.2014 3689.723 3292.2014 C 3668.1355 3292.2014 3650.473 3303.5303 3650.473 3317.3767 C 3650.473 3349.952 3693.28 3349.952 3713.4124 3317.3767 z M 3893.8384 3275.417 C 3884.6072 3266.1863 3877.0544 3273.7393 3877.0544 3292.2014 C 3877.0544 3310.6633 3884.6072 3318.216 3893.8384 3308.9849 C 3903.069 3299.754 3903.069 3284.6487 3893.8384 3275.417 z M 3977.757 3254.4377 C 3977.757 3247.5142 3972.0925 3241.8496 3965.1694 3241.8496 C 3958.246 3241.8496 3952.581 3247.5142 3952.581 3254.4377 C 3952.581 3261.361 3958.246 3267.0254 3965.1694 3267.0254 C 3972.0925 3267.0254 3977.757 3261.361 3977.757 3254.4377 z M 3625.2976 3191.4983 C 3625.2976 3177.6516 3613.9685 3166.3228 3600.122 3166.3228 C 3586.2751 3166.3228 3574.9463 3177.6516 3574.9463 3191.4983 C 3574.9463 3205.3452 3586.2751 3216.674 3600.122 3216.674 C 3613.9685 3216.674 3625.2976 3205.3452 3625.2976 3191.4983 z M 4103.6353 3178.9106 C 4067.57 3135.4546 4016.5261 3127.2146 4042.3633 3169.0198 C 4054.08 3187.9785 4040.4648 3191.4768 3999.7915 3179.9585 C 3953.6812 3166.9004 3948.6375 3169.0762 3977.757 3189.4639 C 3998.527 3204.0054 4042.398 3216.0767 4075.2483 3216.2886 C 4125.499 3216.613 4130.0034 3210.6821 4103.6353 3178.9106 z M 4607.149 3192.2886 C 4607.149 3178.8767 4590.1553 3174.424 4569.3857 3182.3943 C 4521.0312 3200.9492 4521.0312 3216.674 4569.3857 3216.674 C 4590.1553 3216.674 4607.149 3205.7004 4607.149 3192.2886 z M 3636.8103 3038.7046 C 3615.2288 3003.7852 3600.122 3010.2961 3600.122 3054.518 C 3600.122 3076.1052 3611.6357 3086.6511 3625.7083 3077.954 C 3639.7803 3069.257 3644.7764 3051.5947 3636.8103 3038.7046 z M 3826.703 3002.681 C 3826.703 2995.7576 3821.0383 2990.093 3814.1147 2990.093 C 3807.192 2990.093 3801.527 2995.7576 3801.527 3002.681 C 3801.527 3009.604 3807.192 3015.2688 3814.1147 3015.2688 C 3821.0383 3015.2688 3826.703 3009.604 3826.703 3002.681 z M 3977.757 2990.093 C 3977.757 2976.2466 3965.7593 2964.9172 3951.0957 2964.9172 C 3936.4316 2964.9172 3931.4358 2976.2466 3939.9934 2990.093 C 3959.9312 3022.3528 3977.757 3022.3528 3977.757 2990.093 z M 3893.8384 2872.6064 C 3884.6072 2863.3755 3869.5015 2863.3755 3860.2705 2872.6064 C 3851.0393 2881.8374 3858.592 2889.3904 3877.0544 2889.3904 C 3895.5166 2889.3904 3903.069 2881.8374 3893.8384 2872.6064 z M 4153.987 2750.924 C 4153.987 2744.0007 4148.3223 2738.3362 4141.399 2738.3362 C 4134.4756 2738.3362 4128.811 2744.0007 4128.811 2750.924 C 4128.811 2757.8477 4134.4756 2763.512 4141.399 2763.512 C 4148.3223 2763.512 4153.987 2757.8477 4153.987 2750.924 z M 3902.23 2675.397 C 3902.23 2668.4736 3896.5654 2662.809 3889.642 2662.809 C 3882.719 2662.809 3877.0544 2668.4736 3877.0544 2675.397 C 3877.0544 2682.3203 3882.719 2687.9849 3889.642 2687.9849 C 3896.5654 2687.9849 3902.23 2682.3203 3902.23 2675.397 z M 4506.4463 2549.5186 C 4506.4463 2542.5955 4500.7817 2536.931 4493.8584 2536.931 C 4486.935 2536.931 4481.2705 2542.5955 4481.2705 2549.5186 C 4481.2705 2556.442 4486.935 2562.1064 4493.8584 2562.1064 C 4500.7817 2562.1064 4506.4463 2556.442 4506.4463 2549.5186 z M 4548.406 2444.6199 C 4539.175 2435.3892 4531.622 2442.942 4531.622 2461.4038 C 4531.622 2479.866 4539.175 2487.4187 4548.406 2478.1877 C 4557.6367 2468.9565 4557.6367 2453.8513 4548.406 2444.6199 z M 3927.4058 1945.3025 C 3927.4058 1938.3793 3921.7412 1932.7146 3914.8176 1932.7146 C 3907.8943 1932.7146 3902.23 1938.3793 3902.23 1945.3025 C 3902.23 1952.226 3907.8943 1957.8904 3914.8176 1957.8904 C 3921.7412 1957.8904 3927.4058 1952.226 3927.4058 1945.3025 z M 4028.1086 1718.7216 C 4028.1086 1711.7981 4022.4438 1706.1337 4015.5205 1706.1337 C 4008.5972 1706.1337 4002.9329 1711.7981 4002.9329 1718.7216 C 4002.9329 1725.6448 4008.5972 1731.3092 4015.5205 1731.3092 C 4022.4438 1731.3092 4028.1086 1725.6448 4028.1086 1718.7216 z M 5689.703 1278.1471 C 5689.703 1264.3004 5678.374 1252.9714 5664.5273 1252.9714 C 5650.6807 1252.9714 5639.3516 1264.3004 5639.3516 1278.1471 C 5639.3516 1291.9938 5650.6807 1303.3228 5664.5273 1303.3228 C 5678.374 1303.3228 5689.703 1291.9938 5689.703 1278.1471 z" svg:height="60.7802mm" draw:style-name="style-2" svg:viewBox="0.0 0.0 6016.987 6078.02" svg:width="60.16987mm" svg:x="1.5327721mm" svg:y="1.548320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63.876842mm" fo:page-width="63.23541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