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3.65203mm" fo:page-width="100.109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bc275" draw:opacity="100.0%" draw:stroke="none"/>
    </style:style>
    <style:style style:family="graphic" style:name="style-3">
      <style:graphic-properties draw:fill="solid" draw:fill-color="#948547" draw:opacity="100.0%" draw:stroke="none"/>
    </style:style>
    <style:style style:family="graphic" style:name="style-4">
      <style:graphic-properties draw:fill="solid" draw:fill-color="#948547" draw:opacity="100.0%" draw:stroke="none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948547" draw:opacity="100.0%" draw:stroke="none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cd3204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cd3204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cd3204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2945.5256 352.03714 C 2823.6055 272.97964 2678.8257 227.25964 2507.3757 211.06714 C 2333.0684 190.11214 2124.4707 171.06213 1921.5883 252.97713 C 1715.8483 336.79712 1424.3833 525.39215 1300.5582 712.0821 C 1180.5433 895.91455 1175.7808 1110.227 1193.8782 1355.0195 C 1209.1183 1598.8595 1321.5133 1865.5596 1391.9982 2166.5496 C 1461.5306 2467.5396 1545.3507 2907.5945 1603.4532 3148.5771 C 1658.6981 3386.7021 1698.7031 3528.6245 1723.4683 3584.8223 C 1509.1559 3770.5598 1323.4183 3982.0146 1158.6359 4234.4272 C 991.94836 4484.935 899.55585 4743.062 742.39325 5082.152 C 584.27826 5419.337 349.9633 5909.8745 227.0908 6245.1543 C 103.26581 6578.5293 28.970821 6780.459 8.015827 7070.9985 C -15.796675 7356.722 13.730828 7763.466 92.78832 7960.607 C 168.98833 8152.059 265.19083 8191.1387 473.78827 8235.879 C 682.38574 8279.694 1103.3906 8245.378 1335.8008 8235.879 C 1566.3057 8223.522 1752.9957 8194.948 1844.4358 8179.7085 C 1931.1133 8163.4893 1940.6383 8153.0386 1865.3907 8144.466 C 1732.0406 8273.9795 1637.7432 8450.191 1582.4982 8680.724 C 1522.4907 8914.086 1507.2506 9231.295 1532.9681 9514.161 C 1558.6857 9791.364 1593.9282 10099.975 1745.3756 10333.285 C 1897.7758 10561.911 2153.998 10750.532 2436.8906 10884.835 C 2716.9255 11018.159 3118.8806 11106.741 3411.298 11124.8125 C 3699.9055 11135.29 3937.078 11063.879 4159.963 10969.581 C 4381.8955 10873.353 4587.6357 10730.53 4725.748 10566.647 C 4856.2407 10401.892 4909.5806 10181.864 4951.4907 9987.554 C 4990.57 9787.503 4987.659 9583.642 4972.472 9401.74 C 4953.3955 9221.691 4917.2 9061.698 4852.4307 8914.061 L 5438.2446 8928.321 C 5406.812 9080.722 5396.3345 9276.01 5410.5957 9528.396 C 5423.9307 9779.856 5420.147 10168.502 5516.323 10425.65 C 5610.6206 10677.11 5739.208 10899.069 5975.428 11040.04 C 6212.627 11180.03 6609.82 11271.497 6921.261 11259.088 C 7230.8496 11240.064 7580.3906 11072.425 7811.8486 10947.647 C 8036.6387 10818.107 8157.606 10715.264 8277.648 10510.476 C 8396.711 10305.688 8486.219 10002.794 8524.292 9726.542 C 8559.535 9442.671 8523.366 9093.156 8489.05 8843.601 C 8452.881 8594.999 8427.138 8426.406 8312.891 8250.193 C 8196.659 8073.002 8026.188 7917.771 7797.562 7784.394 L 8221.424 7494.861 C 8425.285 7566.272 8635.762 7592.995 8863.409 7585.3486 C 9092.035 7573.9185 9416.812 7528.1987 9576.858 7436.785 C 9729.258 7344.3926 9783.576 7229.1406 9794.98 7031.947 C 9802.573 6829.064 9753.996 6564.269 9649.248 6245.1816 C 9544.446 5921.3315 9357.7295 5434.631 9173.924 5134.567 C 8987.207 4836.434 8807.237 4683.082 8538.606 4472.579 C 8265.239 4261.124 7944.22 4066.8145 7557.532 3879.172 C 7638.521 3647.7146 7698.502 3381.9668 7733.7446 3067.642 C 7768.9873 2751.4124 7779.491 2401.8447 7768.9873 2000.8422 C 7888.05 1934.1672 7978.5376 1829.3921 8058.5205 1682.7072 C 8134.747 1534.1172 8224.256 1310.2797 8228.065 1117.8748 C 8229.044 921.6597 8174.7256 685.4397 8065.1875 526.3722 C 7948.03 365.39972 7743.2427 228.23973 7557.5054 166.32722 C 7371.768 105.36723 7186.0566 109.17724 6964.0977 152.03973 C 6740.234 192.99724 6499.278 273.95972 6229.72 406.35724 C 6053.508 283.48474 5834.4595 192.04474 5558.1816 124.417244 C 5278.1465 53.932247 4855.263 13.927246 4583.774 4.402255 C 4314.2163 -5.122748 4168.484 -6.0752416 3948.4568 74.88725 C 3726.5242 154.89725 3501.7341 290.15222 3263.6091 484.46222 L 2945.5256 352.03714 z" svg:height="112.60212mm" draw:style-name="style-2" svg:viewBox="0.0 0.0 9795.75 11260.212" svg:width="97.957504mm" svg:x="1.1379836mm" svg:y="0.6515784mm"/>
                <draw:path svg:d="M 258.77335 0.121217564 C 554.97455 -2.7363274 759.78845 44.888752 884.56604 146.80618 C 1007.41223 248.72371 1014.0793 451.60617 989.31494 604.9587 C 960.7403 754.5012 870.25244 899.2812 717.85223 1043.1086 C 332.0901 826.8912 106.37391 633.5601 29.221003 459.22614 C -47.904858 283.01373 27.315838 132.51875 258.77335 0.121217564 z" svg:height="10.431087mm" draw:style-name="style-3" svg:viewBox="0.0 0.0 1000.8677 1043.1086" svg:width="10.008677mm" svg:x="66.8675mm" svg:y="10.009562mm"/>
                <draw:path svg:d="M 1005.3637 75.22917 C 637.69867 4.7441382 375.76132 -16.210855 211.93129 12.364191 C 46.196304 38.08169 54.768738 109.51921 24.288729 241.91664 C -8.096243 373.3616 -8.096243 561.00415 24.288729 804.8441 C 279.55878 870.56665 483.39365 842.9442 650.08124 721.97675 C 813.91125 597.19916 931.0688 387.6491 1005.3637 75.22917 z" svg:height="8.395497mm" draw:style-name="style-4" svg:viewBox="0.0 0.0 1005.3637 839.5497" svg:width="10.0536375mm" svg:x="21.025377mm" svg:y="10.725333mm"/>
                <draw:path svg:d="M 2591.0515 813.5938 C 2439.604 669.7663 2265.2966 551.6564 2053.8416 451.64383 C 1837.624 351.63132 1584.2589 213.51884 1330.894 217.32884 C 1078.4816 219.23384 743.2016 312.57883 548.8916 461.16885 C 349.81906 607.8539 162.17659 801.21136 158.36656 1096.4862 C 155.50902 1391.7612 276.47656 1754.6637 528.889 2210.9111 C 347.91397 2082.3237 214.56396 1916.5887 128.83904 1702.2764 C 40.256546 1484.1538 -28.323427 1158.3988 11.681498 930.75134 C 50.734043 700.24634 198.37148 493.55386 363.154 344.01135 C 525.07886 195.4214 775.5864 81.1214 978.4689 41.11641 C 1177.5414 -1.7460855 1284.2213 -41.751087 1555.6838 89.69389 C 1829.0511 220.18639 2164.3313 456.4064 2591.0515 813.5938 z" svg:height="22.109112mm" draw:style-name="style-5" svg:viewBox="0.0 0.0 2591.0515 2210.9111" svg:width="25.910515mm" svg:x="12.016977mm" svg:y="1.2557108mm"/>
                <draw:path svg:d="M 0.0 532.91046 C 291.46515 370.03296 544.82983 258.59045 782.00244 190.96297 C 1015.36475 122.38297 1150.6201 122.38297 1397.3174 131.90796 C 1644.9673 138.57545 2010.7008 201.44046 2247.8997 239.54045 C 2480.2832 276.68796 2655.5698 309.07297 2785.1362 347.17294 C 2559.3672 211.91795 2306.0024 118.572945 2003.1072 63.327965 C 1699.2599 3.3204691 1278.2549 -16.682032 986.7897 14.750466 C 692.4674 47.135464 429.57727 170.00797 263.84207 258.59045 C 98.1073 346.22046 11.429978 433.85046 0.0 532.91046 z" svg:height="5.3291044mm" draw:style-name="style-6" svg:viewBox="0.0 0.0 2785.1362 532.91046" svg:width="27.851362mm" svg:x="33.726963mm" svg:y="-0.04272982mm"/>
                <draw:path svg:d="M 0.0 862.37085 C 64.79659 681.3959 179.07013 523.2809 342.9264 384.21588 C 506.7298 243.24588 735.3564 84.17839 977.26465 31.790901 C 1216.3683 -21.549097 1535.4823 -7.261592 1768.7917 70.84339 C 1997.418 147.0434 2215.541 291.8234 2346.0068 490.89584 C 2472.716 689.9683 2594.6094 999.5309 2531.7441 1243.3707 C 2466.0747 1483.4008 2273.6165 1703.4282 1954.5823 1917.7407 C 2143.1511 1793.9158 2261.2876 1635.8008 2316.532 1439.5858 C 2369.8718 1241.4658 2372.7026 954.76337 2277.4534 745.2133 C 2174.5566 532.80585 1965.0071 269.91583 1729.7922 188.00087 C 1493.5719 106.085884 1168.7437 141.32838 880.13556 256.58087 C 588.67126 370.8809 300.03738 568.04834 0.0 862.37085 z" svg:height="19.177408mm" draw:style-name="style-7" svg:viewBox="0.0 0.0 2548.806 1917.7407" svg:width="25.488058mm" svg:x="59.520397mm" svg:y="1.0536909mm"/>
                <draw:path svg:d="M 1377.3412 0.0 C 1426.8447 176.21259 1437.3488 381.9524 1416.3673 624.8399 C 1391.6023 867.7274 1318.2863 1200.1499 1240.1548 1445.8948 C 1161.1504 1686.8773 1068.7312 1861.1847 947.7639 2071.687 C 822.0335 2281.237 666.7499 2528.887 507.68256 2696.5269 C 347.68912 2862.2622 181.90103 2980.3718 0.0 3058.4768 C 203.80861 3025.1394 391.45096 2947.0342 566.7374 2824.1616 C 741.0452 2698.4316 899.1598 2554.604 1044.8922 2315.5269 C 1186.7883 2072.6392 1346.8344 1702.1166 1425.892 1387.7919 C 1503.0441 1072.5144 1520.1627 670.5594 1514.4742 439.1019 C 1504.923 207.64497 1459.2297 60.00744 1377.3412 0.0 z" svg:height="30.584768mm" draw:style-name="style-8" svg:viewBox="0.0 0.0 1515.4753 3058.4768" svg:width="15.154754mm" svg:x="64.12124mm" svg:y="21.945599mm"/>
                <draw:path svg:d="M 40.51634 0.0 C -1.3936487 293.3699 -9.966183 552.4499 10.9888115 791.52747 C 30.038742 1029.6525 57.661407 1183.0051 167.19888 1416.3673 C 275.78378 1646.8726 423.42133 1956.4349 665.35626 2168.8423 C 908.2437 2379.3447 1219.711 2542.2224 1614.0463 2667.9524 C 1280.6713 2487.9297 1011.1137 2266.9497 783.4664 1983.1047 S 389.13138 1318.2596 265.3064 986.7901 C 139.57622 653.4149 68.1388 329.565 40.51634 0.0 z" svg:height="26.679523mm" draw:style-name="style-9" svg:viewBox="0.0 0.0 1614.0463 2667.9524" svg:width="16.140463mm" svg:x="16.710203mm" svg:y="24.584024mm"/>
                <draw:path svg:d="M 322.37332 1349.7098 C 74.72331 1162.0675 -27.194115 966.8048 6.1432376 748.68225 C 42.338135 527.70233 308.0858 150.51224 528.1131 54.309708 C 745.2829 -44.750374 1158.6681 -11.41282 1301.543 180.03967 C 1440.6078 374.3497 1460.6102 711.53455 1365.3605 1206.8346 C 1375.8379 712.4872 1300.5906 409.592 1128.1879 290.52954 C 954.8329 171.46704 473.8206 317.19962 338.5654 496.26953 C 204.2634 676.29224 197.59573 953.4699 322.37332 1349.7098 z" svg:height="13.497098mm" draw:style-name="style-10" svg:viewBox="0.0 0.0 1424.1334 1349.7098" svg:width="14.241335mm" svg:x="29.522158mm" svg:y="25.2125mm"/>
                <draw:path svg:d="M 252.41231 0.0 C 391.74207 0.0 504.82462 162.58636 504.82462 362.90256 C 504.82462 563.21857 391.74164 725.8051 252.41231 725.8051 S 0.0 563.21857 0.0 362.90256 C 0.0 162.58656 113.082565 0.0 252.41231 0.0 z" svg:height="7.2580514mm" draw:style-name="style-11" svg:viewBox="0.0 0.0 504.82462 725.8051" svg:width="5.0482464mm" svg:x="35.892315mm" svg:y="32.05268mm"/>
                <draw:path svg:d="M 1038.0632 1269.3198 C 1267.6156 1092.1549 1366.676 911.18 1335.1906 704.4874 C 1299.948 498.74738 1049.4672 138.70236 844.6795 50.11988 C 638.9661 -40.36757 249.36703 -12.745103 116.9696 169.18237 C -15.427836 353.0148 -35.43025 666.3873 56.96196 1135.0172 C 43.627018 670.19727 117.89533 385.39978 279.84683 273.00476 C 441.74545 162.5147 894.1827 296.8173 1023.72296 466.3622 C 1149.4792 633.0498 1154.2152 896.8923 1038.0632 1269.3198 z" svg:height="12.693198mm" draw:style-name="style-12" svg:viewBox="0.0 0.0 1340.8861 1269.3198" svg:width="13.408862mm" svg:x="54.417145mm" svg:y="25.854475mm"/>
                <draw:path svg:d="M 237.14597 0.0 C 368.08838 0.0 474.34482 152.77046 474.34482 340.99478 S 368.08798 681.9898 237.14597 681.9898 C 106.25643 681.9898 0.0 529.2193 0.0 340.99478 S 106.256836 0.0 237.14597 0.0 z" svg:height="6.8198977mm" draw:style-name="style-13" svg:viewBox="0.0 0.0 474.34482 681.9898" svg:width="4.7434483mm" svg:x="57.063213mm" svg:y="32.30351mm"/>
                <draw:path svg:d="M 1603.8434 0.0 C 1172.3608 452.43765 835.17584 884.87244 578.0009 1319.2124 C 318.92093 1753.5525 157.94841 2172.6523 69.365906 2580.3225 C -19.216595 2987.0132 -16.359093 3447.0972 40.790905 3732.8735 C 94.1309 4013.8342 121.7534 4204.3613 392.2634 4260.5317 C 664.67834 4314.851 1076.1583 4245.292 1652.4208 4055.7446 C 1146.6433 4173.881 788.5033 4180.549 548.4734 4065.2434 C 309.39587 3948.0857 237.00587 3732.8477 236.0534 3371.8499 C 237.0059 3004.185 317.96838 2472.6897 548.4734 1905.9526 C 778.02594 1337.31 1124.736 714.37494 1603.8434 0.0 z" svg:height="42.78437mm" draw:style-name="style-14" svg:viewBox="0.0 0.0 1652.4208 4278.437" svg:width="16.524208mm" svg:x="6.072428E-4mm" svg:y="41.2623mm"/>
                <draw:path svg:d="M 449.58008 0.0 C 353.37756 85.72514 271.46255 268.6052 196.215 566.7374 C 121.92004 863.91724 55.24493 1257.3 0.0 1768.7921 C 135.25497 1364.0059 237.17241 1019.1747 313.37253 722.97345 C 386.71512 425.76776 433.3876 188.59515 449.58008 0.0 z" svg:height="17.687922mm" draw:style-name="style-15" svg:viewBox="0.0 0.0 449.58008 1768.7921" svg:width="4.495801mm" svg:x="22.192188mm" svg:y="54.654446mm"/>
                <draw:path svg:d="M 0.0 0.0 C 32.411617 224.79004 111.46929 463.8412 244.79286 732.4726 C 376.26416 1000.1517 557.2391 1282.039 791.5279 1592.5803 C 668.6817 1229.7045 542.95215 922.02057 410.58054 654.39435 C 279.10925 385.76254 140.97008 171.44987 0.0 0.0 z" svg:height="15.925803mm" draw:style-name="style-16" svg:viewBox="0.0 0.0 791.5279 1592.5803" svg:width="7.915279mm" svg:x="68.807274mm" svg:y="56.416573mm"/>
                <draw:path svg:d="M 0.0 0.0 C 447.67532 196.215 801.0258 470.53488 1074.3933 830.5799 C 1344.9299 1194.4348 1524.952 1746.885 1622.1069 2149.8186 C 1716.3777 2547.011 1914.4979 3026.0918 1650.6816 3205.1619 C 1380.145 3380.4482 855.31757 3380.4482 39.05204 3205.1619 C 459.07806 3420.4531 808.67236 3532.8486 1113.4454 3556.661 C 1413.4828 3575.6843 1688.755 3486.176 1836.393 3331.8708 C 1983.0515 3173.7297 2064.9668 3050.857 1983.0515 2628.926 C 1892.5636 2200.3274 1651.6078 1243.0386 1319.1587 801.07874 C 984.91156 359.09265 552.42346 98.1073 0.0 0.0 z" svg:height="35.59192mm" draw:style-name="style-17" svg:viewBox="0.0 0.0 2015.5259 3559.192" svg:width="20.155258mm" svg:x="79.95178mm" svg:y="42.538647mm"/>
                <draw:path svg:d="M 2725.022 3384.7908 C 2358.3093 3574.3384 1989.6921 3640.061 1597.262 3581.9849 C 1202.927 3519.093 653.3344 3320.9736 385.68198 3035.2498 C 118.02947 2745.663 31.352049 2261.82 4.6819654 1881.7721 C -21.035536 1498.841 59.926994 1080.693 229.47202 777.7981 C 396.15958 475.85596 665.717 196.7467 1001.94946 83.42594 C 1338.1819 -31.800383 1735.3744 -27.063915 2223.0544 93.90334 C 1762.997 97.68702 1392.4745 154.83711 1089.5796 269.1365 C 785.73206 380.60577 576.18207 529.16907 424.73462 777.7981 C 271.3822 1027.3533 180.89476 1416.9257 190.41957 1755.0631 C 198.992 2090.343 289.47964 2509.4429 483.7895 2780.8792 C 679.0519 3049.4841 976.23193 3251.4407 1353.422 3357.1682 C 1729.6595 3459.0862 2178.2869 3464.828 2725.022 3384.7908 z" svg:height="36.024178mm" draw:style-name="style-18" svg:viewBox="0.0 0.0 2725.022 3602.4175" svg:width="27.25022mm" svg:x="15.306419mm" svg:y="76.461105mm"/>
                <draw:path svg:d="M 0.0 3556.908 C 274.29364 3607.3901 542.9251 3593.0767 821.02826 3517.8293 C 1099.1581 3436.8936 1432.5598 3284.52 1651.6348 3097.8032 C 1866.926 2910.1606 2021.2311 2699.6316 2110.7395 2403.4312 C 2194.5596 2100.563 2210.7253 1620.476 2169.7944 1319.46 C 2126.9053 1020.4012 2008.8215 814.6353 1866.926 625.08777 C 1724.9774 433.688 1605.9149 260.3071 1319.2124 185.98509 C 1027.7477 108.832985 641.0586 108.832985 137.16014 175.50769 C 432.4352 52.66151 716.30676 -4.4885826 1006.76624 0.27453104 C 1293.4688 1.2006695 1640.2054 53.614296 1856.4229 205.06177 C 2067.878 361.27155 2204.059 629.9034 2286.9263 918.4581 C 2368.8416 1205.1605 2352.649 1614.7358 2345.0024 1905.2744 C 2333.5723 2188.1406 2320.2373 2394.8594 2227.8447 2628.222 C 2128.7852 2862.5107 1976.3849 3119.7117 1778.2646 3293.041 C 1579.2184 3465.4963 1341.0934 3594.9832 1045.7925 3644.54 C 746.7862 3689.3054 401.95502 3658.7986 0.0 3556.908 z" svg:height="36.646107mm" draw:style-name="style-19" svg:viewBox="0.0 0.0 2351.6074 3664.6106" svg:width="23.516073mm" svg:x="63.92121mm" svg:y="77.00689mm"/>
                <draw:path svg:d="M 413.9928 2599.3455 C 204.44286 2386.0122 73.95018 2125.0002 22.541824 1798.3196 C -28.919827 1469.7067 12.064427 956.30945 101.54661 654.3673 C 189.20316 351.49902 332.07797 137.18639 540.7018 0.0 C 358.74786 342.00027 239.68538 646.7741 179.67773 928.7401 C 120.62288 1208.7755 137.76775 1388.771 179.67773 1670.711 C 219.68297 1950.719 293.97794 2256.4714 413.9928 2599.3455 z" svg:height="25.993454mm" draw:style-name="style-20" svg:viewBox="0.0 0.0 540.70166 2599.3455" svg:width="5.4070168mm" svg:x="54.409184mm" svg:y="80.52435mm"/>
                <draw:path svg:d="M 0.0 0.0 C 167.63995 216.2174 277.17743 496.25278 332.42236 850.5827 C 387.6673 1205.8655 380.99982 1617.3188 322.89734 2110.7134 C 467.70398 1774.5072 545.7822 1466.8234 557.1857 1173.453 C 565.7584 879.15735 484.79556 557.2116 391.4772 361.92316 C 296.22745 166.71382 169.54471 44.767128 0.0 0.0 z" svg:height="21.107132mm" draw:style-name="style-21" svg:viewBox="0.0 0.0 557.8101 2110.7134" svg:width="5.578101mm" svg:x="46.23329mm" svg:y="85.21065mm"/>
                <draw:path svg:d="M 145.89467 958.00134 C 29.689724 734.1639 -16.030392 544.6164 4.924602 385.54886 C 24.927013 223.6239 3.97202 29.313858 272.57703 4.5488377 C 542.1346 -20.216183 977.42694 55.98384 1600.3617 236.95883 C 1082.2018 135.0413 710.72675 95.036385 470.69678 116.94386 C 230.66682 137.89885 225.90431 221.71883 173.51674 364.59387 C 119.22479 506.51633 108.74719 700.82635 145.89467 958.00134 z" svg:height="9.580013mm" draw:style-name="style-22" svg:viewBox="0.0 0.0 1600.3618 958.00134" svg:width="16.003618mm" svg:x="19.885517mm" svg:y="10.060535mm"/>
                <draw:path svg:d="M 0.0 105.727554 L 607.695 0.0 C 523.87506 90.48745 433.3876 144.78 332.42258 162.87744 C 229.55255 180.0225 120.015076 160.97269 0.0 105.727554 z" svg:height="1.6896849mm" draw:style-name="style-23" svg:viewBox="0.0 0.0 607.695 168.96849" svg:width="6.07695mm" svg:x="23.316141mm" svg:y="17.868898mm"/>
                <draw:path svg:d="M 1303.0195 1017.11993 C 1457.3246 816.1424 1536.3822 640.8824 1543.9755 479.9099 C 1550.6433 317.98495 1603.983 126.53246 1347.7609 56.04743 C 1086.8021 -15.390088 644.81604 -19.200115 0.0 48.427475 C 528.6373 41.760006 899.16016 68.429985 1133.4749 132.24745 C 1363.0272 193.20747 1352.5232 280.83746 1381.0986 428.4749 C 1410.6519 577.06506 1381.0978 768.5175 1303.0195 1017.11993 z" svg:height="10.171199mm" draw:style-name="style-24" svg:viewBox="0.0 0.0 1553.0413 1017.11993" svg:width="15.530413mm" svg:x="61.873344mm" svg:y="9.993224mm"/>
                <draw:path svg:d="M 579.0933 212.40749 L 0.0 0.0 C 65.72273 102.87001 143.82762 172.40247 241.90868 208.59756 C 338.13745 241.9349 450.53287 246.69742 579.0933 212.40749 z" svg:height="2.359643mm" draw:style-name="style-25" svg:viewBox="0.0 0.0 579.0933 235.9643" svg:width="5.790933mm" svg:x="67.29306mm" svg:y="16.9926mm"/>
                <draw:path svg:d="M 503.61163 232.02878 C 263.58148 341.56625 -30.740814 494.91888 2.5965388 670.1787 C 38.791435 847.3437 359.78403 1114.0437 712.20917 1275.0162 C 1064.6344 1434.0835 1747.55 1645.5123 2088.5718 1608.3646 C 2423.8516 1561.692 2641.048 1235.9637 2714.364 1024.5087 C 2781.039 813.0535 2720.0525 529.2086 2505.7402 356.80637 C 2285.713 183.45132 1758.028 22.478844 1421.8219 2.4764314 C 1082.7316 -20.383526 743.6418 119.63376 503.61163 232.02878 z" svg:height="16.126633mm" draw:style-name="style-26" svg:viewBox="0.0 0.0 2740.0413 1612.6633" svg:width="27.400414mm" svg:x="33.75815mm" svg:y="42.323383mm"/>
                <draw:path svg:d="M 370.7929 967.7396 C 419.37036 857.2498 411.75052 733.42456 351.7429 596.26483 C 286.97293 454.3424 -10.2069025 231.45752 0.2704938 137.15974 C 12.653054 43.81475 242.20541 60.007236 420.32315 39.052444 C 595.58295 14.287322 800.3706 3.8099256 1045.1631 0.0 C 625.137 50.482624 373.65045 113.347404 283.16302 196.215 C 194.58032 276.22504 489.8554 359.09265 507.92642 488.63254 C 521.3143 618.172 475.5677 774.3822 370.7929 967.7396 z" svg:height="9.677397mm" draw:style-name="style-27" svg:viewBox="0.0 0.0 1045.1628 967.7396" svg:width="10.451629mm" svg:x="45.649563mm" svg:y="47.0535mm"/>
                <draw:path svg:d="M 1856.3958 0.0 C 1823.9841 200.02492 1738.3124 363.85495 1603.0308 499.10992 C 1464.9448 633.41254 1302.9933 747.71234 1036.2933 802.0049 C 764.83093 851.5085 426.69308 851.5085 0.0 802.0049 C 236.21982 899.1598 466.72495 948.6634 713.4226 958.215 C 956.3103 964.8825 1276.3501 931.54517 1456.3988 850.5827 C 1631.6324 767.6889 1710.6901 621.9827 1778.3438 479.08127 C 1844.9661 336.2327 1869.7045 179.07013 1856.3958 0.0 z" svg:height="9.590441mm" draw:style-name="style-28" svg:viewBox="0.0 0.0 1859.867 959.04407" svg:width="18.59867mm" svg:x="43.204605mm" svg:y="49.69192mm"/>
                <draw:path svg:d="M 0.0 453.30362 C 60.96002 403.77377 191.45229 341.861 391.47763 267.566 C 590.5502 189.46114 938.21265 25.631105 1192.5302 3.723529 C 1443.0376 -18.184048 1630.7067 59.920837 1895.4753 150.40869 C 2161.1963 241.84851 2444.115 367.5785 2766.06 541.8863 C 2256.4727 296.14148 1831.6573 161.83887 1465.8713 131.35866 C 1102.9688 99.92606 840.0787 311.38116 596.239 365.6737 C 349.56723 419.96585 154.30461 446.63614 0.0 453.30362 z" svg:height="5.418862mm" draw:style-name="style-29" svg:viewBox="0.0 0.0 2766.06 541.8862" svg:width="27.6606mm" svg:x="35.289066mm" svg:y="41.34889mm"/>
                <draw:path svg:d="M 0.0 0.0 L 573.4049 27.596022 L 554.3286 118.13635 L 77.152504 114.300186 L 0.0 0.0 z" svg:height="1.1813636mm" draw:style-name="style-30" svg:viewBox="0.0 0.0 573.4049 118.13635" svg:width="5.734049mm" svg:x="49.54799mm" svg:y="89.13495mm"/>
                <draw:path svg:d="M 1545.4177 1840.6667 C 1221.5676 1746.3694 953.9152 1639.6366 720.55273 1520.5741 C 486.23767 1398.6807 286.21274 1271.9984 164.2927 1125.3132 C 41.420273 975.7705 -14.777239 766.22095 3.3202107 639.56445 C 20.465279 509.07178 161.43515 408.10733 271.9252 362.36078 C 380.5103 312.85718 541.4828 340.4532 651.97266 356.67233 C 757.7002 371.85956 844.37775 402.3656 912.0052 451.9225 C 1020.59033 256.6332 1140.6052 132.80843 1287.2903 66.16036 C 1432.0703 0.43763477 1661.6227 -39.56719 1774.0177 60.41863 C 1884.5076 158.55298 1981.6628 351.8834 1947.3728 650.9688 C 1907.3676 950.0792 1775.9225 1340.5779 1545.4177 1840.6667 z" svg:height="18.406668mm" draw:style-name="style-31" svg:viewBox="0.0 0.0 1954.3699 1840.6667" svg:width="19.5437mm" svg:x="22.378063mm" svg:y="85.75899mm"/>
                <draw:path svg:d="M 925.0955 133.05792 C 834.60803 50.21657 735.548 6.402225 620.2956 1.6391118 C 503.13806 -6.9335237 343.11816 16.878815 239.29558 102.55106 C 132.61565 186.37105 -19.7844 344.5122 2.1231747 515.0364 C 24.03075 687.4386 110.708275 946.49255 368.83566 1119.8477 C 628.8682 1289.3923 1007.9631 1422.716 1535.6483 1527.5173 C 1294.6658 1413.2172 1077.4957 1298.8911 868.8984 1170.3298 C 661.2534 1037.9324 405.03098 908.3925 298.35104 767.3958 C 188.81357 627.40515 172.62108 452.1179 224.05608 344.48557 C 273.58612 234.97433 484.08865 160.67978 602.19855 125.43726 C 720.30804 89.242775 824.13043 93.07894 925.0955 133.05792 z" svg:height="15.275173mm" draw:style-name="style-32" svg:viewBox="0.0 0.0 1535.6483 1527.5173" svg:width="15.3564825mm" svg:x="21.04701mm" svg:y="88.38513mm"/>
                <draw:path svg:d="M 0.0 416.14142 C 3.8099256 299.9631 59.055058 209.42278 161.92506 140.86914 C 266.70023 71.362724 474.345 -33.438686 620.0774 10.376466 C 763.905 53.26548 1016.3173 108.51081 1009.64984 407.56876 C 998.21967 706.68 848.67737 1158.1649 557.2122 1787.7412 C 689.6096 1372.4775 766.76215 1049.554 792.4797 803.8091 C 817.24475 557.11145 756.2847 419.0256 704.84973 323.72296 C 650.5572 228.4728 585.78723 218.97403 469.5823 236.1193 C 351.4726 251.33316 196.2148 311.39328 0.0 416.14142 z" svg:height="17.877415mm" draw:style-name="style-33" svg:viewBox="0.0 0.0 1009.77936 1787.7415" svg:width="10.097794mm" svg:x="32.93639mm" svg:y="84.583mm"/>
                <draw:path svg:d="M 598.302 1977.5714 C 411.5854 1698.5154 273.47287 1441.3137 172.53468 1202.2102 C 70.56416 959.3229 -2.7517698 733.6067 0.07912953 543.133 C 1.0581557 349.7493 93.45077 155.4653 189.62666 66.883026 C 286.7816 -18.841711 456.3267 -10.322367 573.5369 26.824911 C 686.85767 62.06743 793.51135 184.01411 867.8326 267.83408 C 941.1485 348.76987 984.06415 424.97 1006.8979 506.88522 C 1212.6112 426.9014 1386.9191 412.58783 1541.2241 453.54544 C 1694.6029 498.28674 1893.6493 610.68134 1918.4144 761.1769 C 1936.565 906.9625 1891.7445 1119.3429 1670.7906 1325.083 C 1447.0059 1527.9913 1095.4801 1744.2087 598.302 1977.5714 z" svg:height="19.775715mm" draw:style-name="style-34" svg:viewBox="0.0 0.0 1922.0521 1977.5715" svg:width="19.220522mm" svg:x="62.08157mm" svg:y="85.65651mm"/>
                <draw:path svg:d="M 1095.619 464.93686 C 1079.3999 343.9696 1030.8224 244.90913 946.07635 167.75703 C 858.42017 88.69936 725.0966 1.0957018 589.815 0.117079414 C 451.7291 -1.7876815 236.46408 18.214327 142.14006 162.99472 C 49.747444 306.82233 -55.980106 565.9288 34.507744 863.1086 C 123.14332 1159.3098 328.8567 1506.0199 666.04175 1925.1198 C 553.6467 1685.0901 461.25412 1453.6854 385.02774 1223.1537 C 306.9491 990.7704 200.24294 724.06995 207.88902 547.85736 C 214.5565 371.64478 311.71143 223.0282 422.2017 175.43018 C 529.834 126.852715 738.4582 198.26389 852.7051 250.67752 C 964.14777 298.22305 1045.1368 369.6867 1095.619 464.93686 z" svg:height="19.251196mm" draw:style-name="style-35" svg:viewBox="0.0 0.0 1095.6189 1925.1196" svg:width="10.956189mm" svg:x="60.63291mm" svg:y="84.88563mm"/>
                <draw:path svg:d="M 454.3424 110.19191 C 532.47394 22.535769 631.5336 -11.701482 755.3592 3.4857366 C 878.2054 15.894539 1107.7844 72.11849 1190.6249 197.84886 C 1269.6826 323.57922 1429.7285 529.2926 1233.5139 753.1032 C 1031.5576 975.0624 627.72406 1225.5695 0.0 1518.9398 C 368.61768 1286.5033 634.3912 1088.4364 812.50934 916.9595 C 984.91156 742.6517 1034.4152 602.6077 1053.4652 493.0973 C 1070.6105 385.465 1029.6528 336.8875 930.5665 273.9957 C 828.701 209.2524 672.4912 155.93848 454.3424 110.19191 z" svg:height="15.189398mm" draw:style-name="style-36" svg:viewBox="0.0 0.0 1327.3612 1518.9398" svg:width="13.273612mm" svg:x="69.68357mm" svg:y="89.376045mm"/>
                <draw:path svg:d="M 272.3885 901.67535 C 185.73761 773.11414 124.75094 658.7881 78.07864 548.32446 C 28.575047 435.0033 0.0 335.94363 0.0 247.36093 C 1.852277 158.72536 39.0262 69.24359 85.67226 30.164501 C 130.46603 -10.819348 204.73474 -3.172852 260.9587 13.019634 C 313.3461 28.25974 358.11362 81.5995 395.2613 121.630974 C 426.6939 157.79964 447.64868 193.04214 458.09985 231.14221 C 551.4715 194.97356 631.48114 185.39565 701.9662 206.37709 C 772.4512 227.30563 860.1077 276.86212 873.416 347.34717 C 882.9144 414.02228 859.10205 509.2458 761.021 603.5698 C 660.05615 696.88776 497.17853 795.02167 272.3885 901.67535 z" svg:height="9.016754mm" draw:style-name="style-37" svg:viewBox="0.0 0.0 875.342 901.67535" svg:width="8.75342mm" svg:x="56.882504mm" svg:y="60.59168mm"/>
                <draw:path svg:d="M 498.3037 211.7038 C 489.73105 156.45886 469.72864 112.643715 430.64957 76.42217 C 388.73956 39.27449 329.68472 -0.73033327 267.7719 0.24869281 C 206.83855 -1.6564718 104.89427 5.937137 64.88945 74.51741 C 21.074293 141.21877 -24.618975 254.56616 15.385849 392.67868 C 53.459267 526.00226 150.6146 686.0486 303.01443 876.52185 C 252.53181 766.9581 208.71706 663.162 175.3793 557.40784 C 138.23163 449.82837 90.633194 329.76022 94.443115 248.79779 C 96.295395 165.95683 141.11581 102.13927 192.52417 79.30556 C 243.00679 54.487545 332.5681 91.66147 387.81302 113.569046 C 440.14835 135.47743 473.48608 166.91002 498.3037 211.7038 z" svg:height="8.765219mm" draw:style-name="style-38" svg:viewBox="0.0 0.0 498.3035 876.52185" svg:width="4.983035mm" svg:x="56.223816mm" svg:y="60.243397mm"/>
                <draw:path svg:d="M 207.67142 50.397438 C 242.91394 10.392614 288.6076 -5.7736297 344.83157 1.8199793 C 400.0765 4.6508784 503.8989 34.231598 542.9517 90.402664 C 577.2152 147.55276 652.4626 241.87677 562.95416 343.76776 C 471.48767 443.75397 283.8453 559.9856 0.0 692.383 C 165.78809 584.7507 290.51236 497.14703 370.52243 418.08936 C 450.55872 339.0317 468.65637 273.2827 480.08655 224.70526 C 487.73303 173.2969 467.73062 153.2941 423.91547 124.71905 C 378.14267 95.13873 304.82632 70.39985 207.67142 50.397438 z" svg:height="6.923829mm" draw:style-name="style-39" svg:viewBox="0.0 0.0 605.2144 692.38293" svg:width="6.052144mm" svg:x="60.339813mm" svg:y="62.2848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3.65203mm" fo:page-width="100.109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