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0.0 0.0 C 0.0 0.0 3.3072915 2564.8047 3.3072915 2564.8047 C 3.3072915 2564.8047 31.860336 3165.039 548.1836 3065.0327 C 967.6965 2983.7766 818.92523 2406.8013 1148.457 2381.25 C 1224.5029 2375.3533 1326.1194 2399.1294 1465.9569 2464.7593 C 1754.5961 2705.401 1889.3685 3156.494 1904.1731 3558.6458 C 1909.6383 3707.1018 1896.6776 3846.7227 1871.1002 3968.75 C 1870.4437 3974.1655 1869.3197 3979.867 1868.6198 3985.2864 C 1823.8016 4332.272 1689.7139 4684.257 1446.1132 4887.35 C 700.3125 5237.375 1044.6632 4387.0835 528.33984 4287.0767 C 152.14995 4214.2124 35.93833 4511.3994 0.0 4678.9907 L 0.0 7401.7188 L 2688.0012 7401.7188 C 2852.075 7433.9517 3170.63 7546.95 3095.6248 7934.1924 C 2995.618 8450.516 2146.154 8106.165 2496.1782 8851.966 C 2699.2708 9095.567 3051.2566 9229.654 3398.242 9274.473 C 3403.6611 9275.173 3409.3625 9276.297 3414.7786 9276.953 C 3536.8052 9302.53 3676.426 9315.49 3824.8826 9310.025 C 4227.034 9295.222 4678.1274 9160.449 4918.769 8871.81 C 5268.793 8126.01 4418.5024 8470.359 4318.496 7954.036 C 4218.4893 7437.713 4818.7236 7409.16 4818.7236 7409.16 L 7390.143 7401.7188 C 7390.143 7401.7188 7373.6064 4802.1875 7373.6064 4802.1875 C 7373.6064 4802.1875 7345.0527 4201.952 6828.73 4301.9595 C 6312.4067 4401.9663 6656.757 5252.257 5910.9565 4902.233 C 5622.3174 4661.5913 5487.545 4210.498 5472.7407 3808.3464 C 5467.275 3659.8896 5480.2363 3520.2695 5505.8135 3398.2422 C 5506.4697 3392.8267 5507.5938 3387.1245 5508.294 3381.7058 C 5553.112 3034.7202 5687.199 2682.734 5930.8003 2479.642 C 6070.6377 2414.0122 6172.2544 2390.236 6248.3003 2396.1328 C 6577.832 2421.684 6429.0605 2997.8328 6848.5737 3079.0886 C 7330.324 3172.3992 7384.654 2673.225 7390.143 2603.6655 L 7390.143 0.0 C 7390.143 0.0 4814.5894 19.017128 4814.5894 19.017128 C 4814.5894 19.017128 4214.355 47.56997 4314.362 563.8934 C 4414.3687 1080.2168 5264.659 735.8665 4914.6353 1481.6667 C 4673.993 1770.3059 4222.9 1905.0784 3820.7485 1919.8829 C 3672.2917 1925.3481 3532.671 1912.387 3410.6443 1886.81 C 3405.2285 1886.1536 3399.527 1885.0295 3394.108 1884.3296 C 3047.1226 1839.5115 2695.1365 1705.4233 2492.0442 1461.823 C 2142.02 716.02234 2991.484 1060.373 3091.4907 544.0497 C 3189.9194 35.874947 2616.1802 0.9996159 2597.8774 0.0 L 0.0 0.0 z" svg:height="93.11261mm" draw:style-name="style-2" svg:viewBox="0.0 0.0 7390.143 9311.261" svg:width="73.90143mm" svg:x="32.833138mm" svg:y="33.810875mm"/>
            <draw:path svg:d="M 0.0 0.0 C 0.0 0.0 3.3072915 2564.805 3.3072915 2564.8044 C 3.3072915 2564.8044 31.860336 3165.0393 548.1836 3065.0325 C 967.6965 2983.7769 818.92523 2406.801 1148.457 2381.2498 C 1224.5029 2375.3535 1326.1194 2399.1294 1465.9569 2464.759 C 1754.5961 2705.401 1889.3685 3156.4941 1904.1731 3558.6458 C 1909.6383 3707.102 1896.6776 3846.7224 1871.1002 3968.7498 C 1870.4437 3974.1653 1869.3197 3979.8667 1868.6198 3985.2861 C 1823.8016 4332.2715 1689.7139 4684.257 1446.1132 4887.35 C 700.3125 5237.3745 1044.6632 4387.0835 528.33984 4287.0767 C 152.14995 4214.212 35.93833 4511.399 0.0 4678.9907 L 0.0 7401.7183 L 2688.0012 7401.7183 C 2852.075 7433.9517 3170.63 7546.95 3095.6248 7934.1924 C 2995.618 8450.516 2146.154 8106.165 2496.1782 8851.966 C 2699.2708 9095.566 3051.2566 9229.654 3398.242 9274.473 C 3403.6611 9275.172 3409.3625 9276.296 3414.7786 9276.953 C 3536.8054 9302.53 3676.4263 9315.491 3824.8826 9310.025 C 4227.034 9295.221 4678.1274 9160.449 4918.769 8871.81 C 5268.793 8126.01 4418.5024 8470.359 4318.496 7954.036 C 4218.4893 7437.7134 4818.7236 7409.1597 4818.7236 7409.1597 L 7390.143 7401.7183 C 7390.143 7401.7183 7373.6064 4802.187 7373.6064 4802.187 C 7373.6064 4802.187 7345.0527 4201.9526 6828.73 4301.9595 C 6312.4067 4401.9663 6656.757 5252.257 5910.9565 4902.233 C 5622.3174 4661.591 5487.545 4210.4976 5472.7407 3808.3462 C 5467.275 3659.89 5480.2363 3520.269 5505.8135 3398.242 C 5506.4697 3392.8262 5507.5938 3387.1243 5508.294 3381.7056 C 5553.112 3034.7202 5687.199 2682.7341 5930.8003 2479.6418 C 6070.6377 2414.0122 6172.2544 2390.2363 6248.3003 2396.1326 C 6577.832 2421.6838 6429.0605 2997.8328 6848.5737 3079.0884 C 7330.324 3172.3992 7384.654 2673.2249 7390.143 2603.6653 L 7390.143 0.0 C 7390.143 0.0 4814.5894 19.016926 4814.5894 19.016926 C 4814.5894 19.016926 4214.355 47.56997 4314.362 563.8932 C 4414.3687 1080.2167 5264.659 735.8663 4914.6353 1481.6666 C 4673.993 1770.3057 4222.9 1905.0782 3820.7485 1919.8827 C 3672.2922 1925.3479 3532.6714 1912.3872 3410.6443 1886.8098 C 3405.2285 1886.1533 3399.527 1885.0294 3394.108 1884.3293 C 3047.1226 1839.5114 2695.1365 1705.4235 2492.0442 1461.8229 C 2142.02 716.02216 2991.484 1060.3729 3091.4907 544.04944 C 3189.9194 35.874947 2616.1802 0.9996159 2597.8774 0.0 L 0.0 0.0 z M 7390.143 12364.273 z" svg:height="123.64273mm" draw:style-name="style-3" svg:viewBox="0.0 0.0 7390.143 12364.273" svg:width="73.90143mm" svg:x="28.740362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8.34485%" draw:cx="22.98057%" draw:cy="23.275717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