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.60194mm" fo:page-width="79.6073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808000" draw:opacity="100.0%" draw:stroke="none"/>
    </style:style>
    <style:style style:family="graphic" style:name="style-12">
      <style:graphic-properties draw:fill="solid" draw:fill-color="#ffff00" draw:opacity="100.0%" draw:stroke="none"/>
    </style:style>
    <style:style style:family="graphic" style:name="style-13">
      <style:graphic-properties draw:fill="solid" draw:fill-color="#ffff00" draw:opacity="100.0%" draw:stroke="none"/>
    </style:style>
    <style:style style:family="graphic" style:name="style-14">
      <style:graphic-properties draw:fill="solid" draw:fill-color="#ffff00" draw:opacity="100.0%" draw:stroke="none"/>
    </style:style>
    <style:style style:family="graphic" style:name="style-15">
      <style:graphic-properties draw:fill="solid" draw:fill-color="#ffff00" draw:opacity="100.0%" draw:stroke="none"/>
    </style:style>
    <style:style style:family="graphic" style:name="style-16">
      <style:graphic-properties draw:fill="solid" draw:fill-color="#ffff00" draw:opacity="100.0%" draw:stroke="none"/>
    </style:style>
    <style:style style:family="graphic" style:name="style-17">
      <style:graphic-properties draw:fill="solid" draw:fill-color="#ffff00" draw:opacity="100.0%" draw:stroke="none"/>
    </style:style>
    <style:style style:family="graphic" style:name="style-18">
      <style:graphic-properties draw:fill="solid" draw:fill-color="#ffff00" draw:opacity="100.0%" draw:stroke="none"/>
    </style:style>
    <style:style style:family="graphic" style:name="style-19">
      <style:graphic-properties draw:fill="solid" draw:fill-color="#ffff00" draw:opacity="100.0%" draw:stroke="none"/>
    </style:style>
    <style:style style:family="graphic" style:name="style-20">
      <style:graphic-properties draw:fill="solid" draw:fill-color="#ffff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343">
              <draw:g draw:id="g2321">
                <draw:path svg:d="M 190.86766 0.63112146 C 128.75508 -6.183825 135.28995 78.543816 77.51216 76.12174 C 0.396547 108.36639 -33.032322 213.79865 42.623566 268.9152 C 91.499344 315.52994 133.40059 365.61667 149.10501 428.77045 C 224.57498 484.61636 253.06355 588.66565 324.83313 649.85114 C 385.7531 762.38727 478.34412 845.3048 539.0698 956.66693 C 612.86945 1038.2639 666.8576 1150.1248 743.544 1219.8054 C 770.6231 1298.6615 836.63837 1357.365 878.26697 1428.2987 C 951.63446 1524.8536 1027.9064 1623.6416 1091.7457 1725.5935 C 1139.0492 1804.0325 1215.4692 1862.974 1249.5757 1948.2911 C 1309.1565 2001.4469 1345.1472 2066.7822 1382.9989 2132.7043 C 1446.8777 2210.791 1500.2704 2294.6736 1559.8119 2375.353 C 1587.0535 2462.1755 1687.7614 2511.6028 1713.3029 2601.2854 C 1763.117 2663.526 1825.475 2721.9436 1851.6077 2795.4043 C 1903.1119 2829.9429 1923.2299 2908.157 1975.2684 2942.0728 C 1985.6062 3005.5195 2051.6968 3044.8696 2078.8606 3103.838 C 2113.621 3118.5645 2114.017 3145.5793 2128.7593 3175.5542 C 2174.84 3218.6562 2205.156 3290.3086 2253.5044 3324.3792 C 2284.4377 3425.968 2384.9077 3488.3374 2426.4458 3584.2014 C 2476.5273 3642.5251 2525.096 3699.808 2555.062 3768.696 C 2603.785 3799.84 2597.3547 3868.9944 2658.113 3884.6277 C 2675.3008 3927.0576 2701.0632 3970.6833 2735.672 4005.9512 C 2736.616 4055.192 2795.836 4062.4524 2800.756 4109.482 C 2843.9124 4162.386 2937.3643 4162.9453 2969.4338 4102.4727 C 3015.76 4083.3843 3047.8706 4041.5137 3066.518 4003.7947 C 3122.656 3990.9292 3034.6274 3968.5535 3049.7046 3931.5396 C 2924.1873 3744.7869 2789.646 3560.51 2658.113 3378.8396 C 2651.3093 3317.8638 2579.771 3289.6565 2557.2695 3229.7434 C 2484.66 3136.4648 2421.318 3022.1284 2343.5378 2940.9937 C 2317.3447 2845.0408 2216.1235 2790.7734 2182.4536 2698.345 C 2118.4014 2629.6426 2073.581 2537.2715 2013.7766 2472.4116 C 2014.7715 2425.6562 1953.5994 2423.344 1951.9463 2378.049 C 1882.2142 2283.47 1815.6681 2186.6335 1746.3875 2092.2627 C 1731.2207 2042.4956 1677.6705 2027.213 1674.7947 1975.7915 C 1623.1145 1932.9685 1593.621 1862.1348 1545.7104 1821.5748 C 1549.877 1770.5754 1480.7664 1767.5232 1484.9646 1716.4264 C 1425.8394 1646.9423 1377.0159 1568.6166 1329.8466 1493.7288 C 1264.6746 1433.6274 1227.0608 1337.8768 1163.3386 1282.8943 C 1136.6239 1190.4208 1040.8638 1130.9205 1011.475 1037.5496 C 936.894 979.79114 903.3102 873.7178 833.5774 818.627 C 799.8127 725.9687 722.81555 652.76276 669.78125 568.96765 C 630.92804 551.8133 645.91724 502.75653 607.9509 480.53574 C 508.02695 354.12494 428.44788 205.8297 319.95145 86.90576 C 307.15222 52.851013 279.9316 4.6959434 229.37627 2.787592 C 216.6675 0.6669239 203.7569 -0.9400213 190.86766 0.63112146 z" svg:height="41.485275mm" draw:style-name="style-2" draw:transform="skewX(-1.3568376446768628E-16) rotate(-2.1832444929322783) translate(51.90863mm,10.481532mm)" svg:viewBox="0.0 0.0 3085.4563 4148.5273" svg:width="30.854563mm"/>
                <draw:path svg:d="M 1053.98 0.3721785 C 1025.7611 28.520363 1016.99603 79.19159 965.03125 81.79434 C 930.1912 101.33579 916.217 139.23306 872.28613 142.72588 C 828.54285 175.1079 789.05145 211.67297 744.28644 236.54982 C 722.929 274.766 652.9475 272.12244 637.9817 320.1293 C 572.69006 343.66147 530.1268 409.06747 462.79587 430.12927 C 420.63376 475.3402 365.16827 503.67657 314.7285 527.7283 C 308.56046 649.5381 500.47076 707.5696 462.79587 833.4658 C 433.09045 842.87524 411.99515 856.2062 392.28757 881.9956 C 350.93613 929.41046 290.87372 934.82166 266.4578 870.1325 C 236.0648 802.2345 183.62596 737.3772 128.69562 688.95483 C 76.291954 697.1153 -40.454494 747.47516 14.254755 815.1325 C 69.5092 875.3671 111.48037 955.0017 169.37288 1007.0942 C 197.23586 1107.9104 306.4433 1168.4847 339.1352 1266.4594 C 393.71295 1281.6003 403.09357 1334.6329 431.88028 1375.3811 C 471.88422 1411.7388 484.31076 1479.3221 535.47327 1511.8041 C 557.973 1569.824 611.3892 1600.6755 639.60895 1659.5497 C 664.3674 1695.4021 696.7184 1706.8364 702.5238 1751.2172 C 749.7452 1829.2881 828.2849 1889.1738 859.81104 1973.9148 C 888.9545 1986.0436 912.40314 2009.3959 934.6583 2021.905 C 1012.07 2011.718 1051.6469 1913.169 984.5562 1862.2963 C 950.51685 1813.2502 924.03906 1757.9323 883.1332 1711.3151 C 930.2967 1668.552 990.2938 1623.2478 1052.3528 1613.1772 C 1120.9567 1669.5686 1141.8251 1792.1244 1232.9622 1817.5416 C 1287.617 1815.3035 1289.2911 1746.4696 1343.0641 1750.139 C 1426.0952 1692.4214 1508.8953 1625.2069 1589.8428 1567.8822 C 1642.1802 1558.9025 1668.0542 1499.2623 1724.3505 1484.3036 C 1801.2872 1430.8839 1881.5087 1380.2368 1947.2651 1315.5277 C 1955.0444 1270.515 1897.3563 1241.9546 1882.723 1200.1349 C 1835.7714 1105.7772 1725.1737 1185.8198 1686.385 1243.8123 C 1661.2789 1258.5104 1629.0829 1259.2322 1618.5884 1290.7234 C 1531.8322 1356.0969 1442.2946 1242.799 1440.6908 1162.3892 C 1476.731 1138.6031 1523.851 1127.5435 1545.3683 1087.4381 C 1609.5922 1074.2504 1642.3838 1003.2475 1704.8254 986.6044 C 1735.5132 948.92114 1700.6632 915.3368 1676.0797 891.70135 C 1664.1909 833.7273 1595.263 747.1687 1539.4021 817.82855 C 1493.7192 861.6673 1443.5382 879.6518 1401.6399 922.4373 C 1330.7422 955.6994 1275.0774 1008.5213 1218.3188 1056.703 C 1171.4861 1065.637 1092.7671 1124.3455 1157.0303 1166.1643 C 1182.0166 1227.5096 1241.6284 1269.8997 1262.7924 1331.165 C 1246.2605 1390.3839 1177.077 1407.1478 1134.7936 1442.7837 C 1016.682 1451.6344 1001.59143 1271.2169 895.6074 1254.0566 C 862.69696 1304.9685 798.5468 1355.6873 732.8967 1356.5082 C 665.3983 1316.7626 592.18494 1237.0015 591.3374 1156.9972 C 652.53125 1144.8768 694.94464 1088.831 754.5917 1073.4186 C 794.8242 1021.4301 728.871 976.95105 714.45624 932.1431 C 660.0401 911.41437 614.47363 814.78033 694.38855 788.17163 C 732.31384 774.5401 765.24524 759.93854 787.67633 725.6223 C 852.0409 725.19104 897.37787 807.38257 925.98035 857.19116 C 945.7918 924.8003 1043.4554 914.0454 1065.9125 860.96625 C 1109.6113 862.95374 1114.6019 806.68646 1162.4547 809.201 C 1198.6455 792.8002 1207.6996 751.1536 1250.3181 747.7299 C 1294.2247 709.6911 1332.995 669.6224 1388.0803 650.1317 C 1416.9943 622.8553 1509.6606 587.34595 1447.7416 542.8269 C 1407.4529 501.52094 1393.5934 405.92352 1325.1654 404.78616 C 1294.8771 440.07483 1253.0432 458.0235 1213.9799 477.04208 C 1194.6935 518.01587 1121.1409 510.00943 1109.8441 563.85626 C 1033.5145 640.36847 959.50134 531.4542 937.37006 464.63947 C 880.47833 457.32077 943.50214 373.21594 975.8783 363.2662 C 1014.1587 347.0094 1014.67456 299.68527 1061.0308 304.49197 C 1106.0446 280.90152 1137.9391 238.98022 1187.9459 227.92227 C 1202.0105 146.04634 1121.0597 71.20183 1077.3021 7.9206576 C 1071.2346 2.50034 1062.1588 -1.2222775 1053.98 0.3721785 z" svg:height="20.219046mm" draw:style-name="style-3" draw:transform="skewX(-1.3568376446768628E-16) rotate(-2.1832444929322783) translate(26.050577mm,17.791897mm)" svg:viewBox="0.0 0.0 1947.9833 2021.9047" svg:width="19.479834mm"/>
                <draw:path svg:d="M 311.31827 0.5195512 C 275.64746 6.601797 271.65646 51.649548 228.3357 52.824368 C 179.63159 92.74655 124.6933 122.03791 73.759834 155.8154 C 53.893124 188.44388 -8.976115 195.10979 1.0820247 251.79582 C 3.5052743 351.74033 134.62206 302.44955 183.3186 266.89444 C 257.61694 197.66342 378.60355 164.45044 419.7925 64.68662 C 403.1049 22.167517 356.716 -4.0764785 311.31827 0.5195512 z" svg:height="3.1092985mm" draw:style-name="style-4" draw:transform="skewX(-1.3568376446768628E-16) rotate(-2.1832444929322783) translate(54.37954mm,10.254947mm)" svg:viewBox="0.0 0.0 419.79245 310.92984" svg:width="4.197924mm"/>
                <draw:path svg:d="M 219.65982 0.0 C 156.51923 55.897545 47.763184 84.69018 0.0 165.54033 C 7.664202 265.24503 113.835365 397.95538 225.62602 338.09045 C 289.048 289.3109 407.55817 228.75822 356.33746 131.56967 C 322.33786 83.72185 280.06894 14.509133 219.65982 0.0 z" svg:height="3.5303757mm" draw:style-name="style-5" draw:transform="skewX(-1.3568376446768628E-16) rotate(-2.1832444929322783) translate(57.027054mm,10.510887mm)" svg:viewBox="0.0 0.0 368.8489 353.03757" svg:width="3.688489mm"/>
                <draw:path svg:d="M 345.66043 0.0 C 312.13733 15.837985 303.69806 61.495213 258.33844 59.313763 C 212.35028 107.32312 138.18594 136.89925 101.05081 188.72614 C 40.53112 188.72115 -47.954967 278.91156 31.627449 319.2176 C 153.6785 355.30807 257.85144 230.88222 349.45673 174.16788 C 408.98566 158.14839 484.15625 77.64876 404.23633 32.352886 C 387.48755 18.914494 368.2992 0.27726048 345.66043 0.0 z" svg:height="3.2567434mm" draw:style-name="style-6" draw:transform="skewX(-1.3568376446768628E-16) rotate(-2.1832444929322783) translate(59.628376mm,10.288215mm)" svg:viewBox="0.0 0.0 438.93576 325.67435" svg:width="4.3893576mm"/>
                <draw:path svg:d="M 331.64392 5.4686093 C 332.8767 46.07187 274.43942 30.668507 268.72903 68.01791 C 206.85893 78.86021 163.77307 135.93175 104.93295 151.59738 C 92.39043 190.3156 20.735598 189.3864 30.628334 243.80356 C 17.290203 268.45728 -15.810374 285.5708 8.933404 318.7555 C 52.987804 431.03098 173.99117 571.1017 306.69498 524.7367 C 334.80667 475.10126 413.79782 471.9523 447.1689 419.04968 C 540.2637 377.16837 598.43506 251.65927 516.5923 172.08801 C 462.10245 122.69817 426.9404 48.426502 358.22012 22.185001 C 354.94223 12.410113 345.0524 -10.423495 331.64392 5.4686093 z" svg:height="5.338484mm" draw:style-name="style-7" draw:transform="skewX(-1.3568376446768628E-16) rotate(-2.1832444929322783) translate(64.042465mm,10.319385mm)" svg:viewBox="0.0 0.0 555.65625 533.8484" svg:width="5.5565624mm"/>
                <draw:path svg:d="M 333.03665 0.6502716 C 293.45398 33.120556 253.4756 53.682793 208.83371 77.75866 C 167.28714 128.18677 90.96001 139.05988 56.96961 187.75948 C -40.46245 203.11205 -4.1903334 383.9242 99.8172 316.63315 C 178.24222 288.41254 229.97548 215.4214 307.00275 189.91678 C 345.53104 145.27534 455.99008 110.20064 391.61298 38.396 C 380.42047 17.569822 358.98682 -4.0498347 333.03665 0.6502716 z" svg:height="3.315819mm" draw:style-name="style-8" draw:transform="skewX(-1.3568376446768628E-16) rotate(-2.1832444929322783) translate(65.8975mm,10.352873mm)" svg:viewBox="0.0 0.0 411.3457 331.5819" svg:width="4.113457mm"/>
                <draw:path svg:d="M 112.1491 0.39882216 C -0.08291056 4.7883635 -19.80725 156.50148 16.691822 237.11684 C 52.738235 248.95993 40.01565 315.82635 92.623665 315.84216 C 164.20815 331.0765 283.19946 342.1411 288.96216 243.58708 C 336.09348 221.60857 318.5252 144.45189 281.9114 123.880486 C 284.77893 40.401764 185.24649 -4.7650504 112.1491 0.39882216 z" svg:height="3.2579155mm" draw:style-name="style-9" draw:transform="skewX(-1.3568376446768628E-16) rotate(-2.1832444929322783) translate(68.39689mm,10.983769mm)" svg:viewBox="0.0 0.0 317.50275 325.79156" svg:width="3.1750274mm"/>
                <draw:path svg:d="M 1232.6691 0.11323552 C 1156.1648 5.374524 1066.3551 -6.3803215 1005.9585 42.172737 C 924.32007 48.233334 853.33057 95.66486 773.82355 104.72204 C 749.31885 148.83727 673.46826 136.60449 650.16284 181.29173 C 606.464 179.30428 601.47345 235.57066 553.62103 233.05618 C 517.4088 252.37865 505.3889 290.57898 461.96048 297.7628 C 349.44626 387.53857 237.47302 493.9075 163.11397 613.2061 C 129.3857 624.0143 147.07915 669.2336 113.758316 680.6079 C 100.06007 731.1892 83.27696 777.89636 55.724693 820.2664 C 31.12538 899.11664 49.90797 992.5759 0.9450967 1057.5223 C -7.629028 1107.1769 45.247395 1132.087 34.57161 1184.2395 C 39.619526 1296.8114 67.386604 1412.7579 119.18184 1509.3887 C 159.13092 1520.2292 156.42543 1586.701 197.00429 1608.9193 C 317.0324 1750.303 498.295 1851.2716 689.7493 1817.3427 C 801.01154 1808.2405 924.83887 1827.3264 1018.97504 1762.2827 C 1132.2991 1725.2971 1197.3634 1567.1687 1148.6014 1462.4767 C 1116.6227 1453.362 1131.689 1398.502 1090.5679 1391.8385 C 1066.9392 1353.1536 1039.2805 1308.7635 982.09406 1321.2012 C 919.126 1312.8467 821.33716 1320.2212 832.94214 1408.0154 C 821.76807 1462.8463 876.9333 1505.5935 892.60254 1543.3593 C 799.12634 1597.4875 672.6844 1598.9962 567.72253 1582.1832 C 464.8544 1558.7194 380.124 1476.5695 331.79132 1391.8385 C 298.7653 1384.1843 323.00156 1325.1195 284.06247 1313.1123 C 266.4105 1189.9021 259.42087 1049.9922 287.3165 929.1882 C 328.9263 889.6357 350.4713 828.22955 405.55368 794.3838 C 483.06583 752.9679 552.70483 689.4653 644.7393 681.1474 C 704.74146 637.0355 783.53705 663.9614 847.5859 629.383 C 888.7129 592.4199 872.43896 519.9 920.80597 492.4213 C 960.9912 402.4282 1063.4976 342.05286 1145.3474 290.21347 C 1202.977 249.32379 1282.0703 268.01514 1336.8043 232.51665 C 1387.814 211.9977 1474.1205 203.99712 1516.8718 247.61526 C 1563.8209 258.2411 1608.9531 268.85858 1637.8203 303.69434 C 1703.7618 322.61548 1742.1017 405.02512 1786.9722 451.97955 C 1789.3741 494.37628 1842.7844 511.1018 1832.5316 560.90216 C 1826.7872 638.4235 1909.192 718.6525 1860.1923 788.99176 C 1828.8726 863.2743 1820.1863 954.1658 1748.464 1007.3756 C 1712.9364 1040.7059 1648.4777 1093.9192 1601.4816 1069.3854 C 1595.0845 1013.9966 1602.5267 912.0571 1515.2445 924.3357 C 1427.9543 910.1621 1343.4316 1018.5901 1403.5164 1090.4155 C 1422.8488 1286.7593 1676.7966 1348.9847 1827.1077 1254.3381 C 1871.4229 1241.7715 1915.8262 1228.2057 1929.0734 1178.8467 C 1969.8516 1153.3162 2005.2849 1121.3805 2015.8531 1071.5427 C 2080.29 1015.88245 2045.7369 905.9266 2094.4968 839.1393 C 2103.9075 771.5835 2113.711 685.3796 2070.09 632.6177 C 2067.967 532.11115 2016.9774 435.02502 1962.7007 358.1548 C 1884.9047 256.43182 1787.2883 153.93869 1673.0745 91.780716 C 1614.1808 95.878845 1593.1353 38.62913 1539.1085 40.554966 C 1463.2274 -24.530476 1336.5007 12.442585 1241.8922 9.094947E-13 L 1232.6691 0.11323552 z" svg:height="18.239445mm" draw:style-name="style-10" draw:transform="skewX(-1.3568376446768628E-16) rotate(-2.1832444929322783) translate(84.0004mm,8.185804mm)" svg:viewBox="0.0 0.0 2102.577 1823.9443" svg:width="21.02577mm"/>
              </draw:g>
              <draw:path svg:d="M 0.0 368.62573 C 0.0 368.62573 33.06161 -2.982699 262.9535 0.017763773 L 565.3494 3.964551 L 719.53613 212.34248 L 694.4359 342.2627 L 707.3966 463.60782 L 873.7225 768.0175 L 1079.3042 1097.9497 L 1319.1494 1462.6117 L 1439.0723 1688.3545 L 1199.227 1827.273 L 925.1179 1427.882 L 471.32416 870.94403 L 247.41504 526.9615 L 119.922424 455.45023 L 0.0 368.62573 z" svg:height="18.272734mm" draw:style-name="style-11" draw:transform="rotate(-2.1832444929322783) translate(70.89982mm,9.6889mm)" svg:viewBox="0.0 0.0 1439.0723 1827.2733" svg:width="14.390723mm"/>
              <draw:g draw:id="g2310">
                <draw:path svg:d="M 194.02708 0.64861035 C 130.88637 -6.3551836 137.52939 80.72033 78.79523 78.23113 C 0.40311104 111.36931 -33.579105 219.72318 43.329117 276.36703 C 93.01393 324.2735 135.60876 375.7482 151.57315 440.652 C 228.29237 498.04547 257.25253 604.978 330.21008 667.859 C 392.1385 783.5136 486.26215 868.7288 547.99304 983.1769 C 623.0143 1067.035 677.8961 1181.9956 755.8519 1253.6072 C 783.3793 1334.6484 850.48724 1394.9786 892.80493 1467.8779 C 967.3869 1567.1085 1044.9213 1668.6339 1109.8175 1773.411 C 1157.9039 1854.0236 1235.589 1914.5985 1270.2599 2002.2798 C 1330.827 2056.9084 1367.4135 2124.0542 1405.8916 2191.8032 C 1470.8279 2272.0537 1525.1044 2358.2607 1585.6315 2441.176 C 1613.324 2530.4043 1715.6989 2581.2014 1741.6631 2673.3691 C 1792.3019 2737.3342 1855.692 2797.3708 1882.2573 2872.8672 C 1934.6141 2908.3628 1955.0651 2988.7441 2007.965 3023.5999 C 2018.474 3088.805 2085.6587 3129.2454 2113.272 3189.8477 C 2148.6077 3204.9822 2149.0105 3232.7458 2163.9966 3263.5515 C 2210.84 3307.8477 2241.658 3381.4856 2290.807 3416.5002 C 2322.252 3520.9043 2424.385 3585.002 2466.6108 3683.5222 C 2517.5212 3743.4624 2566.894 3802.3328 2597.356 3873.1296 C 2646.8853 3905.1365 2640.3486 3976.2073 2702.1128 3992.2737 C 2719.585 4035.8794 2745.774 4080.714 2780.9558 4116.959 C 2781.9153 4167.5645 2842.1155 4175.026 2847.117 4223.359 C 2890.9875 4277.729 2985.9863 4278.304 3018.587 4216.1553 C 3065.68 4196.538 3098.322 4153.5073 3117.278 4114.743 C 3174.3452 4101.521 3084.8599 4078.5251 3100.1865 4040.4856 C 2972.5913 3848.5576 2835.823 3659.1746 2702.1128 3472.4697 C 2695.1965 3409.8044 2622.4739 3380.8154 2599.6 3319.242 C 2525.7886 3223.3787 2461.3982 3105.874 2382.3303 3022.4907 C 2355.7039 2923.879 2252.8071 2868.108 2218.5796 2773.1182 C 2153.4673 2702.512 2107.905 2607.5813 2047.1106 2540.924 C 2048.122 2492.873 1985.9374 2490.4968 1984.2568 2443.9468 C 1913.3706 2346.7466 1845.7228 2247.2268 1775.2954 2150.2407 C 1759.8776 2099.0947 1705.441 2083.3887 1702.5176 2030.5422 C 1649.9819 1986.5326 1620.0002 1913.736 1571.2966 1872.052 C 1575.532 1819.6395 1505.2775 1816.5026 1509.5453 1763.99 C 1449.4413 1692.5803 1399.8097 1612.0842 1351.8595 1535.1212 C 1285.6088 1473.3544 1247.3724 1374.9504 1182.5953 1318.4443 C 1155.4384 1223.4083 1058.0933 1162.2593 1028.2179 1066.3009 C 952.4024 1006.9419 918.2627 897.92914 847.37555 841.31177 C 813.05194 746.0859 734.78033 670.8513 680.86816 584.7342 C 641.37177 567.1045 656.60913 516.6883 618.01434 493.85175 C 516.43634 363.938 435.53998 211.5334 325.2476 89.31399 C 312.2365 54.315556 284.5653 4.8260717 233.17313 2.8648384 C 220.254 0.68540484 207.12968 -0.96607 194.02708 0.64861035 z" svg:height="42.634865mm" draw:style-name="style-12" draw:transform="skewX(1.3568376446768628E-16) rotate(-2.1832444929322783) translate(51.94527mm,10.100473mm)" svg:viewBox="0.0 0.0 3136.5298 4263.4863" svg:width="31.3653mm"/>
                <draw:path svg:d="M 1071.4265 0.38249186 C 1042.7406 29.310684 1033.8304 81.386055 981.0054 84.06093 C 945.5887 104.14389 931.3831 143.09131 886.7251 146.68092 C 842.25775 179.96028 802.1126 217.5386 756.6066 243.1048 C 734.8957 282.37994 663.75574 279.66315 648.54224 329.00034 C 582.1698 353.1846 538.902 420.40305 470.45654 442.0485 C 427.59653 488.51227 371.2129 517.63385 319.9382 542.35205 C 313.66806 667.5373 508.75507 727.1769 470.45654 856.5618 C 440.2594 866.23193 418.8149 879.9324 398.7811 906.4364 C 356.74518 955.16516 295.68854 960.72626 270.86847 894.24457 C 239.97238 824.465 186.66553 757.8105 130.82591 708.0463 C 77.55482 716.4329 -41.124138 768.18823 14.490713 837.72046 C 70.65979 899.62427 113.32571 981.4655 172.17651 1035.0016 C 200.5007 1138.6115 311.51587 1200.8644 344.7489 1301.5538 C 400.23007 1317.1145 409.766 1371.6166 439.0292 1413.4939 C 479.6953 1450.8591 492.32755 1520.3153 544.337 1553.6973 C 567.20917 1613.325 621.5095 1645.0316 650.1964 1705.5371 C 675.3646 1742.383 708.25116 1754.1342 714.1527 1799.7448 C 762.1557 1879.9791 841.9955 1941.5244 874.04346 2028.6135 C 903.6694 2041.0784 927.5061 2065.078 950.1297 2077.9336 C 1028.8228 2067.4644 1069.0547 1966.1843 1000.8536 1913.902 C 966.25073 1863.4968 939.3347 1806.6459 897.7517 1758.7369 C 945.6959 1714.7888 1006.68616 1668.2292 1069.7723 1657.8796 C 1139.5118 1715.8336 1160.7257 1841.7855 1253.3713 1867.9071 C 1308.9309 1865.607 1310.6327 1794.8657 1365.2958 1798.6367 C 1449.7013 1739.3197 1533.872 1670.2427 1616.1594 1611.3295 C 1669.3633 1602.101 1695.6655 1540.8081 1752.8937 1525.4348 C 1831.104 1470.5348 1912.6533 1418.4843 1979.4982 1351.982 C 1987.4064 1305.7219 1928.7633 1276.3701 1913.8877 1233.3916 C 1866.1589 1136.4192 1753.7305 1218.6798 1714.2997 1278.2792 C 1688.7781 1293.3846 1656.0491 1294.1265 1645.3809 1326.4904 C 1557.1886 1393.6754 1466.1688 1277.2378 1464.5386 1194.6 C 1501.1753 1170.1547 1549.0752 1158.7886 1570.9489 1117.5719 C 1636.2357 1104.0187 1669.5701 1031.0483 1733.0454 1013.944 C 1764.2412 975.21643 1728.8142 940.7015 1703.8239 916.41113 C 1691.7383 856.8305 1621.6693 767.87335 1564.8838 840.4912 C 1518.4448 885.5448 1467.4331 904.02765 1424.8413 947.9988 C 1352.77 982.1826 1296.1837 1036.4683 1238.4856 1085.9851 C 1190.8777 1095.1666 1110.8557 1155.502 1176.1826 1198.4796 C 1201.5825 1261.5249 1262.181 1305.0896 1283.6954 1368.0527 C 1266.8899 1428.9126 1196.5613 1446.141 1153.5778 1482.7643 C 1033.5111 1491.8602 1018.1708 1306.4432 910.43243 1288.8076 C 876.9772 1341.1302 811.76514 1393.2544 745.0284 1394.0981 C 676.41266 1353.251 601.98737 1271.2797 601.1258 1189.0585 C 663.33264 1176.6023 706.44806 1119.0034 767.0824 1103.1638 C 807.98096 1049.7347 740.936 1004.02313 726.28265 957.9735 C 670.96576 936.67035 624.645 837.3585 705.88275 810.0125 C 744.43585 796.0032 777.91235 780.997 800.7147 745.7299 C 866.1447 745.2867 912.2322 829.75574 941.3081 880.94464 C 961.4475 950.42725 1060.7278 939.3743 1083.5565 884.8243 C 1127.9788 886.8668 1133.0519 829.0404 1181.6968 831.6246 C 1218.4867 814.7692 1227.6906 771.9687 1271.0146 768.4501 C 1315.648 729.3572 1355.06 688.17816 1411.0571 668.1474 C 1440.4498 640.1151 1534.65 603.62177 1471.706 557.8691 C 1430.7505 515.41846 1416.6616 417.17197 1347.1008 416.0031 C 1316.3112 452.26965 1273.7849 470.7157 1234.0748 490.2613 C 1214.4692 532.3705 1139.6992 524.1422 1128.2155 579.48114 C 1050.6223 658.1136 975.384 546.1813 952.88635 477.51498 C 895.0529 469.9935 959.11993 383.55804 992.032 373.33258 C 1030.946 356.6253 1031.4705 307.9898 1078.594 312.9297 C 1124.3529 288.68552 1156.7754 245.60255 1207.61 234.23817 C 1221.9075 150.0934 1139.6166 73.17488 1095.1348 8.140145 C 1088.9668 2.5696266 1079.7407 -1.2561477 1071.4265 0.38249186 z" svg:height="20.779331mm" draw:style-name="style-13" draw:transform="skewX(1.3568376446768628E-16) rotate(-2.1832444929322783) translate(25.50439mm,17.423088mm)" svg:viewBox="0.0 0.0 1980.2283 2077.933" svg:width="19.802282mm"/>
                <draw:path svg:d="M 316.47153 0.53394836 C 280.21027 6.784738 276.1532 53.0808 232.11533 54.288174 C 182.60504 95.31663 126.75735 125.41968 74.98078 160.13316 C 54.785217 193.6658 -9.124697 200.51643 1.0999355 258.7733 C 3.5632973 361.4873 136.85045 310.8307 186.35307 274.29028 C 261.8813 203.14082 384.87057 169.00749 426.74133 66.47913 C 409.77747 22.781797 362.62073 -4.1894407 316.47153 0.53394836 z" svg:height="3.1954596mm" draw:style-name="style-14" draw:transform="skewX(1.3568376446768628E-16) rotate(-2.1832444929322783) translate(54.474354mm,9.882271mm)" svg:viewBox="0.0 0.0 426.74127 319.54596" svg:width="4.2674127mm"/>
                <draw:path svg:d="M 223.29584 0.0 C 159.11009 57.44651 48.55381 87.037 0.0 170.12758 C 7.7910676 272.59518 115.71968 408.98306 229.36081 347.4592 C 293.8326 297.32794 414.3045 235.09729 362.2359 135.21558 C 327.6735 86.04184 284.70493 14.911192 223.29584 0.0 z" svg:height="3.6282053mm" draw:style-name="style-15" draw:transform="skewX(1.3568376446768628E-16) rotate(-2.1832444929322783) translate(57.186813mm,10.157287mm)" svg:viewBox="0.0 0.0 374.95444 362.82053" svg:width="3.7495444mm"/>
                <draw:path svg:d="M 351.38214 0.0 C 317.30414 16.276869 308.72516 63.19929 262.61472 60.957394 C 215.86533 110.29713 140.47334 140.69283 102.7235 193.95589 C 41.202034 193.95074 -48.748768 286.6404 32.150978 328.06335 C 156.22234 365.15393 262.11966 237.28015 355.24127 178.9942 C 415.7556 162.53079 492.17047 79.80046 410.92764 33.24941 C 393.9016 19.43863 374.39566 0.28494358 351.38214 0.0 z" svg:height="3.3469903mm" draw:style-name="style-16" draw:transform="skewX(1.3568376446768628E-16) rotate(-2.1832444929322783) translate(59.84946mm,9.94376mm)" svg:viewBox="0.0 0.0 446.20148 334.69904" svg:width="4.4620147mm"/>
                <draw:path svg:d="M 337.13364 5.6201487 C 338.3868 47.348557 278.9822 31.518354 273.1773 69.90274 C 210.28307 81.04549 166.48401 139.69852 106.66991 155.79826 C 93.91976 195.58939 21.078833 194.63445 31.135326 250.55954 C 17.576406 275.89642 -16.072084 293.4842 9.081279 327.58844 C 53.864914 442.9752 176.87125 586.9273 311.7717 539.2776 C 340.34872 488.2667 420.64743 485.03046 454.5709 430.66187 C 549.20667 387.62 608.34094 258.63293 525.14343 176.8567 C 469.75162 126.098236 434.00757 49.768436 364.14972 22.799767 C 360.81757 12.754006 350.76407 -10.712338 337.13364 5.6201487 z" svg:height="5.4864173mm" draw:style-name="style-17" draw:transform="skewX(1.3568376446768628E-16) rotate(-2.1832444929322783) translate(64.36975mm,9.998729mm)" svg:viewBox="0.0 0.0 564.854 548.6417" svg:width="5.64854mm"/>
                <draw:path svg:d="M 338.5494 0.66829115 C 298.31152 34.038353 257.6714 55.170383 212.29053 79.913414 C 170.05624 131.73892 92.46567 142.91333 57.912624 192.96243 C -41.132225 208.74043 -4.259696 394.56302 101.469475 325.4073 C 181.19266 296.40466 233.78226 221.3909 312.08456 195.17952 C 351.2506 149.30103 463.5381 113.25438 398.09534 39.45998 C 386.71756 18.056696 364.92914 -4.162059 338.5494 0.66829115 z" svg:height="3.407703mm" draw:style-name="style-18" draw:transform="skewX(1.3568376446768628E-16) rotate(-2.1832444929322783) translate(66.26952mm,10.04263mm)" svg:viewBox="0.0 0.0 418.15472 340.7703" svg:width="4.181547mm"/>
                <draw:path svg:d="M 114.0055 0.4098738 C -0.08428298 4.921053 -20.135118 160.83826 16.968122 243.68753 C 53.611214 255.85881 40.678032 324.57812 94.15686 324.5944 C 166.92628 340.2509 287.88727 351.6221 293.74536 250.33707 C 341.65683 227.74951 323.79776 148.45476 286.57788 127.31331 C 289.4929 41.52133 188.31287 -4.897094 114.0055 0.4098738 z" svg:height="3.348195mm" draw:style-name="style-19" draw:transform="skewX(1.3568376446768628E-16) rotate(-2.1832444929322783) translate(68.832275mm,10.699414mm)" svg:viewBox="0.0 0.0 322.75836 334.8195" svg:width="3.2275836mm"/>
                <draw:path svg:d="M 1253.0734 0.11637336 C 1175.3027 5.523456 1084.0065 -6.5571256 1022.6101 43.341373 C 939.6203 49.569916 867.45575 98.31581 786.6326 107.62396 C 761.72235 152.96165 684.6162 140.38991 660.925 186.31546 C 616.50275 184.27293 611.4296 242.09851 562.78516 239.51434 C 525.9735 259.37225 513.7546 298.63116 469.60733 306.014 C 355.23062 398.27756 241.40392 507.59406 165.814 630.19855 C 131.52742 641.3062 149.51375 687.77856 115.64136 699.4681 C 101.71636 751.45105 84.65544 799.45245 56.647102 842.99664 C 31.640598 924.03186 50.7341 1020.08093 0.96074086 1086.827 C -7.7553115 1137.8577 45.996372 1163.458 35.143875 1217.0557 C 40.27535 1332.7471 68.50206 1451.9065 121.154655 1551.215 C 161.76501 1562.356 159.01474 1630.6697 200.2653 1653.5037 C 322.28024 1798.8053 506.54327 1902.5718 701.16675 1867.7025 C 814.2707 1858.3483 940.1477 1877.9631 1035.8422 1811.117 C 1151.042 1773.1064 1217.1833 1610.5962 1167.6143 1503.003 C 1135.1062 1493.6359 1150.4219 1437.2555 1108.62 1430.4075 C 1084.6002 1390.6505 1056.4838 1345.0304 998.35065 1357.8127 C 934.3403 1349.2267 834.93274 1356.8055 846.7298 1447.0326 C 835.3708 1503.3829 891.44916 1547.3147 907.3778 1586.127 C 812.3543 1641.7551 683.81934 1643.3057 577.12006 1626.0267 C 472.54913 1601.9127 386.4162 1517.4863 337.28348 1430.4075 C 303.71075 1422.5411 328.3482 1361.8396 288.76456 1349.4998 C 270.82037 1222.8752 263.71506 1079.0883 292.07245 954.9367 C 334.37103 914.28815 356.27267 851.1804 412.2668 816.3968 C 491.062 773.8332 561.85376 708.57086 655.41174 700.0225 C 716.40704 654.6883 796.50696 682.36035 861.61597 646.82367 C 903.42377 608.8363 886.88043 534.3069 936.0481 506.06668 C 976.8985 413.5798 1081.1017 351.5314 1164.3064 298.2555 C 1222.8899 256.23276 1303.2925 275.44205 1358.9324 238.95985 C 1410.7865 217.87231 1498.5216 209.65002 1541.9806 254.47688 C 1589.7069 265.39716 1635.5862 276.30887 1664.9312 312.10992 C 1731.9642 331.5554 1770.9387 416.2487 1816.552 464.50427 C 1818.9937 508.0758 1873.2881 525.26483 1862.8655 576.4452 C 1857.0261 656.1147 1940.7949 738.56696 1890.984 810.85535 C 1859.146 887.1963 1850.3158 980.60645 1777.4064 1035.2908 C 1741.2906 1069.5448 1675.7649 1124.2325 1627.991 1099.0189 C 1621.4879 1042.0952 1629.0535 937.33093 1540.3264 949.94977 C 1451.5913 935.3834 1365.6696 1046.816 1426.7487 1120.6318 C 1446.4011 1322.4164 1704.5526 1386.3661 1857.3517 1289.0968 C 1902.4005 1276.1819 1947.5388 1262.2402 1961.0054 1211.5134 C 2002.4585 1185.2755 2038.4784 1152.4548 2049.2214 1101.236 C 2114.725 1044.0333 2079.6 931.0305 2129.167 862.39246 C 2138.7334 792.96466 2148.6992 704.372 2104.3562 650.148 C 2102.198 546.8564 2050.3645 447.07993 1995.1893 368.07953 C 1916.1055 263.53775 1816.8734 158.20445 1700.7689 94.32403 C 1640.9003 98.53572 1619.5065 39.699574 1564.5854 41.678776 C 1487.4482 -25.210236 1358.6238 12.787378 1262.4492 9.094947E-13 L 1253.0734 0.11637336 z" svg:height="18.744873mm" draw:style-name="style-20" draw:transform="skewX(1.3568376446768628E-16) rotate(-2.1832444929322783) translate(84.795944mm,7.9267116mm)" svg:viewBox="0.0 0.0 2137.3809 1874.4873" svg:width="21.37381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.60194mm" fo:page-width="79.6073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