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7.31249mm" fo:page-width="101.07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95.60975432395935%" draw:stroke="solid" svg:stroke-color="#d90404" draw:stroke-linejoin="miter" svg:stroke-opacity="100.0%" svg:stroke-width="0.0mm"/>
    </style:style>
    <style:style style:family="graphic" style:name="style-3">
      <style:graphic-properties draw:fill="solid" draw:fill-color="#a860c0" draw:opacity="95.60975432395935%" draw:opacity-name="gradient-1" draw:stroke="solid" svg:stroke-color="#d90404" draw:stroke-linejoin="miter" svg:stroke-opacity="100.0%" svg:stroke-width="0.0mm"/>
    </style:style>
    <style:style style:family="graphic" style:name="style-4">
      <style:graphic-properties draw:fill="solid" draw:fill-color="#000000" draw:opacity="100.0%" draw:stroke="solid" svg:stroke-color="#3a083a" draw:stroke-linejoin="miter" svg:stroke-opacity="100.0%" svg:stroke-width="0.11906249mm"/>
    </style:style>
    <style:style style:family="graphic" style:name="style-5">
      <style:graphic-properties draw:fill="solid" draw:fill-color="#ffc022" draw:opacity="100.0%" draw:stroke="solid" svg:stroke-color="#3a083a" draw:stroke-linejoin="miter" svg:stroke-opacity="100.0%" svg:stroke-width="0.11906249mm"/>
    </style:style>
    <style:style style:family="graphic" style:name="style-6">
      <style:graphic-properties draw:fill="solid" draw:fill-color="#ffc022" draw:opacity="100.0%" draw:stroke="solid" svg:stroke-color="#3a083a" draw:stroke-linejoin="miter" svg:stroke-opacity="100.0%" svg:stroke-width="0.11906249mm"/>
    </style:style>
    <style:style style:family="graphic" style:name="style-7">
      <style:graphic-properties draw:fill="none" draw:stroke="solid" svg:stroke-color="#000000" draw:stroke-linejoin="miter" svg:stroke-opacity="100.0%" svg:stroke-width="0.06614583mm"/>
    </style:style>
    <style:style style:family="graphic" style:name="style-8">
      <style:graphic-properties draw:fill="solid" draw:fill-color="#000000" draw:opacity="95.60975432395935%" draw:stroke="solid" svg:stroke-color="#3a083a" draw:stroke-linejoin="miter" svg:stroke-opacity="100.0%" svg:stroke-width="0.23812498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auto-grow-width="true" draw:fill="none" fo:padding-bottom="0mm" fo:padding-left="0mm" fo:padding-right="0mm" fo:padding-top="0mm" draw:stroke="none"/>
    </style:style>
    <style:style style:family="paragraph" style:name="style-15">
      <style:text-properties fo:font-family="Papyrus" fo:font-size="33.99843pt" fo:font-style="normal" fo:font-variant="normal" fo:font-weight="normal"/>
    </style:style>
    <style:style style:family="graphic" style:name="style-16">
      <style:graphic-properties draw:auto-grow-width="true" draw:fill="none" fo:padding-bottom="0mm" fo:padding-left="0mm" fo:padding-right="0mm" fo:padding-top="0mm" draw:stroke="none"/>
    </style:style>
    <style:style style:family="paragraph" style:name="style-17">
      <style:text-properties fo:font-family="Papyrus" fo:font-size="33.99843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3989">
          <draw:g draw:id="layer1">
            <draw:g draw:id="g5138">
              <draw:rect svg:height="74.839294mm" draw:style-name="style-2" svg:width="85.04464mm" svg:x="11.195692mm" svg:y="12.473212mm"/>
              <draw:rect svg:height="64.55029mm" draw:style-name="style-3" svg:width="80.70356mm" svg:x="10.153433mm" svg:y="9.113244mm"/>
              <draw:g draw:id="g4019">
                <draw:path svg:d="M 4904.1963 0.0 C 4505.843 258.86 4092.4158 427.1313 3619.1072 236.26463 C 3717.954 979.2786 3260.1619 1486.7854 2711.9792 1956.0562 C 2702.8494 1959.4226 2693.7297 1962.6013 2684.694 1965.7714 L 2872.5894 1700.878 C 2903.9614 1557.355 2735.8552 1442.3501 2598.6008 1322.9166 L 2551.2654 1549.6727 C 2551.2654 1549.6727 2445.5862 1527.8414 2400.1633 1549.6727 C 2363.8074 1567.1464 2324.509 1644.2406 2324.509 1644.2406 L 2154.3904 1483.527 C 2156.9146 1644.1669 2154.2803 1804.8215 2230.0447 1965.4613 C 2255.0886 2012.1564 2476.125 1981.8458 2614.5173 1988.8191 C 1868.5109 2215.1284 1446.7056 1766.0842 944.9552 1483.527 C 831.1093 1803.318 487.36838 2105.4717 47.232258 2400.1633 L 0.0 2419.077 C 571.3663 2204.6633 726.6742 2458.2979 907.12805 2683.6604 C 1545.8617 2273.3015 1720.2494 2655.0366 1946.5477 2948.2437 C 1922.0852 2497.314 3196.4968 2888.9287 3222.2322 3099.449 C 3227.9675 3146.3665 3228.575 1761.3252 3836.4583 2069.4343 C 3842.7986 926.22815 4183.5117 1187.5908 4422.262 1020.5061 C 4439.8535 513.43744 4742.844 339.3475 4904.1963 0.0 z" svg:height="31.006159mm" draw:style-name="style-4" svg:viewBox="0.0 0.0 4904.1963 3100.616" svg:width="49.041965mm" svg:x="18.897324mm" svg:y="18.148584mm"/>
                <draw:path svg:d="M 9.449419 160.63992 L 0.0 0.0 C 81.89483 18.898838 132.29166 69.29567 151.19049 151.19049 z" svg:height="1.6063992mm" draw:style-name="style-5" svg:viewBox="0.0 0.0 151.19049 160.63992" svg:width="1.511905mm" svg:x="42.142563mm" svg:y="35.252174mm"/>
                <draw:path svg:d="M 144.92523 88.50336 L 10.531797 0.0 C -14.048822 80.37239 4.397745 149.21579 65.8713 206.53 z" svg:height="2.0653mm" draw:style-name="style-6" svg:viewBox="0.0 0.0 144.92528 206.53" svg:width="1.4492527mm" svg:x="44.611656mm" svg:y="34.34325mm"/>
              </draw:g>
              <draw:path svg:d="M 10.175412 0.0 C -20.885756 408.5183 29.07425 814.1904 29.07425 1228.423" svg:height="12.28423mm" draw:style-name="style-7" svg:viewBox="0.0 0.0 29.074326 1228.423" svg:width="0.29074326mm" svg:x="25.079056mm" svg:y="54.995533mm"/>
              <draw:path svg:d="M 358.56497 2937.6008 C 270.86282 2795.7095 197.24731 2647.0952 139.31804 2490.8208 C 37.43715 2188.1626 28.346945 1868.287 17.454521 1552.3373 C 9.43983 1185.9781 7.749042 819.5203 4.5418735 453.09732 C 3.5656736 302.06003 1.5842055 151.03163 0.0 0.0 C 0.0 0.0 369.3912 0.10577519 369.3912 0.10577519 L 369.3912 0.10577519 C 366.9301 151.11479 363.8497 302.11575 362.3285 453.1393 C 358.2323 819.0601 355.8213 1185.1416 368.22202 1550.9429 C 382.27234 1863.0669 395.88342 2179.7917 500.60815 2477.4414 C 562.85 2630.8196 637.176 2779.056 731.31915 2915.656 C 731.31915 2915.656 358.56418 2937.599 358.56418 2937.599 z" svg:height="29.376007mm" draw:style-name="style-8" svg:viewBox="0.0 0.0 731.31915 2937.6008" svg:width="7.313192mm" svg:x="75.04124mm" svg:y="39.93826mm"/>
              <draw:path svg:d="M 1436.0807 923.46747 L 1512.1339 815.22235 C 1028.9601 502.7616 520.5819 235.63968 0.0 0.0 C 500.86087 275.0817 984.8292 579.39856 1436.0807 923.46747 z" svg:height="9.234674mm" draw:style-name="style-9" svg:viewBox="0.0 0.0 1512.1339 923.46747" svg:width="15.121339mm" svg:x="60.26079mm" svg:y="44.529392mm"/>
              <draw:path svg:d="M 320.7863 1053.7712 L 435.1656 987.3 C 334.7171 838.5009 267.1833 662.4523 201.81665 485.17868 C 141.94547 321.8319 87.55925 151.43697 0.0 0.0 C 68.61338 160.90991 100.48239 332.2956 140.94908 503.43744 C 184.12393 688.0006 231.4224 875.9534 320.78708 1053.772 z" svg:height="10.537721mm" draw:style-name="style-10" svg:viewBox="0.0 0.0 435.1656 1053.772" svg:width="4.351656mm" svg:x="64.79652mm" svg:y="37.347847mm"/>
              <draw:path svg:d="M 1956.5573 119.01808 L 1898.7999 0.0 C 1600.4247 157.36038 1280.7971 278.33975 956.2897 385.70074 C 638.1902 490.86392 314.9299 585.59 0.0 702.0679 C 321.83072 606.2929 649.1048 533.1651 974.8052 448.4957 C 1307.431 362.0935 1638.5696 260.76654 1956.5564 119.01728 z" svg:height="7.020679mm" draw:style-name="style-11" svg:viewBox="0.0 0.0 1956.5573 702.0679" svg:width="19.565573mm" svg:x="45.897697mm" svg:y="48.09204mm"/>
              <draw:path svg:d="M 0.28987247 650.9292 L 131.51813 634.1885 C 130.41759 640.9613 130.71472 642.26215 130.18262 639.88983 C 130.94888 635.65155 135.95503 629.4795 142.8611 620.92377 C 142.8611 620.92377 142.8611 620.92377 142.8611 620.92377 C 164.26564 595.893 195.38615 574.34155 229.44254 551.44403 C 229.44254 551.44403 229.44254 551.44403 229.44254 551.44403 C 275.83746 520.82733 325.4719 493.1748 376.399 466.21182 C 376.399 466.21182 376.399 466.21182 376.399 466.21182 C 437.33762 433.9835 499.64084 403.48148 562.53424 373.57214 C 700.89874 307.77673 841.57 245.33142 981.6099 181.16788 C 1106.1776 124.10579 1231.3718 66.76514 1351.023 0.0 C 1225.8198 55.661976 1096.8596 101.05649 967.6452 146.64398 C 822.6508 197.77054 676.89825 247.23053 531.8651 300.69464 C 531.8651 300.69464 531.8651 300.69464 531.8651 300.69464 C 465.96072 324.9858 400.0539 350.1514 334.58792 377.4931 C 334.58792 377.4931 334.58792 377.4931 334.58792 377.4931 C 280.0782 400.21942 225.24786 424.6252 171.36469 453.42435 C 171.36469 453.42435 171.36469 453.42435 171.36469 453.42435 C 132.86171 473.5184 91.96386 497.73123 53.914665 532.51917 C 53.914665 532.51917 53.914665 532.51917 53.914665 532.51917 C 40.59345 544.3143 26.799074 560.3792 14.668839 581.77246 C 4.2851067 598.9815 -1.3831519 622.4135 0.28987247 650.9292 z" svg:height="6.509292mm" draw:style-name="style-12" svg:viewBox="0.0 0.0 1351.0231 650.9292" svg:width="13.51023mm" svg:x="76.61068mm" svg:y="39.99369mm"/>
              <draw:path svg:d="M 67.84065 0.0 L 0.0 113.57268 C 256.74466 252.51122 513.65564 392.37347 773.4678 526.6353 C 773.4678 526.6353 773.4678 526.6353 773.4678 526.6353 C 894.43585 589.14844 1016.0975 650.7984 1139.567 708.4435 C 1139.567 708.4435 1139.567 708.4435 1139.567 708.4435 C 1187.7852 730.95667 1236.3457 752.8997 1285.5715 773.1553 C 1321.3356 787.8766 1357.5074 802.0909 1394.6346 812.73944 C 1358.5435 798.9822 1323.9954 781.87164 1289.6935 764.2314 C 1242.559 739.98065 1196.3029 714.14404 1150.331 687.72363 C 1032.6251 620.07434 917.21466 548.68335 802.2354 476.31296 C 802.2354 476.31296 802.2354 476.31296 802.2354 476.31296 C 555.44086 320.9615 312.06992 160.31401 67.84065 0.0016148884 z" svg:height="8.127395mm" draw:style-name="style-13" svg:viewBox="0.0 0.0 1394.6346 812.73944" svg:width="13.946346mm" svg:x="83.35612mm" svg:y="42.449627mm"/>
              <draw:frame svg:height="26.030329mm" draw:style-name="style-14" svg:width="60.426247mm" svg:x="22.55234mm" svg:y="53.793224mm">
                <draw:text-box>
                  <text:p text:style-name="style-15"><text:span/><text:span>Halloween </text:span><text:span>2010</text:span></text:p>
                </draw:text-box>
              </draw:frame>
              <draw:frame svg:height="26.030329mm" draw:style-name="style-16" svg:width="60.426247mm" svg:x="22.55234mm" svg:y="54.1712mm">
                <draw:text-box>
                  <text:p text:style-name="style-17"><text:span/><text:span>Halloween </text:span><text:span>2010</text:span>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828" draw:border="0.0%" draw:cx="66.48323%" draw:cy="78.49535%" draw:display-name="gradient-1" draw:end="100.0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7.31249mm" fo:page-width="101.07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