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4.47241mm" fo:page-width="168.043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a0000" draw:opacity="100.0%" draw:stroke="solid" svg:stroke-color="#28170b" draw:stroke-linejoin="miter" svg:stroke-opacity="100.0%" svg:stroke-width="1.7807312mm"/>
    </style:style>
    <style:style style:family="graphic" style:name="style-3">
      <style:graphic-properties draw:fill="solid" draw:fill-color="#800000" draw:opacity="100.0%" draw:stroke="none"/>
    </style:style>
    <style:style style:family="graphic" style:name="style-4">
      <style:graphic-properties draw:fill="none" draw:stroke="solid" svg:stroke-color="#28170b" draw:stroke-linejoin="miter" svg:stroke-opacity="100.0%" svg:stroke-width="1.7807312mm"/>
    </style:style>
    <style:style style:family="graphic" style:name="style-5">
      <style:graphic-properties draw:fill="solid" draw:fill-color="#784421" draw:opacity="100.0%" draw:stroke="solid" svg:stroke-color="#28170b" draw:stroke-linejoin="miter" svg:stroke-opacity="100.0%" svg:stroke-width="2.4077084mm"/>
    </style:style>
    <style:style style:family="graphic" style:name="style-6">
      <style:graphic-properties draw:fill="solid" draw:fill-color="#502d16" draw:opacity="100.0%" draw:stroke="solid" svg:stroke-color="#502d16" draw:stroke-linejoin="miter" svg:stroke-opacity="100.0%" svg:stroke-width="2.0209455mm"/>
    </style:style>
    <style:style style:family="graphic" style:name="style-7">
      <style:graphic-properties draw:fill="solid" draw:fill-color="#800000" draw:opacity="100.0%" draw:stroke="solid" svg:stroke-color="#28170b" draw:stroke-linejoin="miter" svg:stroke-opacity="100.0%" svg:stroke-width="1.7807312mm"/>
    </style:style>
    <style:style style:family="graphic" style:name="style-8">
      <style:graphic-properties draw:fill="solid" draw:fill-color="#552200" draw:opacity="100.0%" draw:stroke="solid" svg:stroke-color="#28170b" draw:stroke-linejoin="miter" svg:stroke-opacity="100.0%" svg:stroke-width="1.7807312mm"/>
    </style:style>
    <style:style style:family="graphic" style:name="style-9">
      <style:graphic-properties draw:fill="solid" draw:fill-color="#88aa00" draw:opacity="100.0%" draw:stroke="solid" svg:stroke-color="#22280b" draw:stroke-linejoin="miter" svg:stroke-opacity="79.61783409118652%" svg:stroke-width="2.6458333mm"/>
    </style:style>
    <style:style style:family="graphic" style:name="style-10">
      <style:graphic-properties draw:fill="solid" draw:fill-color="#445500" draw:opacity="100.0%" draw:stroke="none"/>
    </style:style>
    <style:style style:family="graphic" style:name="style-11">
      <style:graphic-properties draw:fill="none" draw:stroke="solid" svg:stroke-color="#22280b" draw:stroke-linejoin="miter" svg:stroke-opacity="79.61783409118652%" svg:stroke-width="2.6458333mm"/>
    </style:style>
    <style:style style:family="graphic" style:name="style-12">
      <style:graphic-properties draw:fill="solid" draw:fill-color="#ffdd55" draw:opacity="100.0%" draw:stroke="solid" svg:stroke-color="#d4aa00" draw:stroke-linejoin="miter" svg:stroke-opacity="79.61783409118652%" svg:stroke-width="0.44985348mm"/>
    </style:style>
    <style:style style:family="graphic" style:name="style-13">
      <style:graphic-properties draw:fill="solid" draw:fill-color="#ffeeaa" draw:opacity="100.0%" draw:stroke="solid" svg:stroke-color="#ffeeaa" draw:stroke-linejoin="miter" svg:stroke-opacity="100.0%" svg:stroke-width="0.26458332mm"/>
    </style:style>
    <style:style style:family="graphic" style:name="style-14">
      <style:graphic-properties draw:fill="none" draw:stroke="solid" svg:stroke-color="#d4aa00" draw:stroke-linejoin="miter" svg:stroke-opacity="100.0%" svg:stroke-width="0.44985348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168">
              <draw:g draw:id="g3141">
                <draw:path svg:d="M 4805.3228 3690.0557 C 4805.3228 3967.4111 3904.9204 4192.5117 2795.496 4192.5117 C 1686.0728 4192.5117 785.67065 3967.4111 785.67065 3690.0557 L 0.0 698.87366 C 0.0 313.0962 1252.3823 0.0 2795.496 0.0 C 4338.6104 0.0 5590.992 313.0962 5590.992 698.87366 L 4805.3228 3690.0557 z" svg:height="41.92512mm" draw:style-name="style-2" svg:viewBox="0.0 0.0 5590.992 4192.5117" svg:width="55.909924mm" svg:x="57.027466mm" svg:y="151.65692mm"/>
                <draw:path svg:d="M 3497.1575 4453.954 C 3506.679 4254.002 3739.0437 2696.5198 3689.1396 2181.937 C 2478.0022 2148.5251 836.7128 2172.6821 203.17274 1665.7977 C 209.73727 1642.9083 -121.24744 1127.4473 48.47451 941.8433 C 1549.1483 -699.258 2494.8965 304.4178 2922.5278 297.913 C 2922.5278 297.913 5474.9517 1072.9949 5608.5864 925.9964 C 5742.2217 778.9979 5020.594 3972.8694 4806.778 4093.14 C 4592.963 4213.4116 4312.329 4467.3174 3497.1575 4453.954 z" svg:height="44.544617mm" draw:style-name="style-3" svg:viewBox="0.0 0.0 5624.966 4454.462" svg:width="56.24966mm" svg:x="56.734734mm" svg:y="148.22485mm"/>
                <draw:path svg:d="M 4805.3228 3690.0557 C 4805.3228 3967.4111 3904.9204 4192.5117 2795.496 4192.5117 C 1686.0728 4192.5117 785.67065 3967.4111 785.67065 3690.0557 L 0.0 698.87366 C 0.0 313.0962 1252.3823 0.0 2795.496 0.0 C 4338.6104 0.0 5590.992 313.0962 5590.992 698.87366 L 4805.3228 3690.0557" svg:height="41.92512mm" draw:style-name="style-4" svg:viewBox="0.0 0.0 5590.992 4192.5117" svg:width="55.909924mm" svg:x="57.027466mm" svg:y="151.65692mm"/>
              </draw:g>
              <draw:g draw:id="g3154">
                <draw:rect svg:height="33.526344mm" draw:style-name="style-5" svg:width="22.843437mm" svg:x="74.868324mm" svg:y="128.35243mm"/>
                <draw:path svg:d="M 1222.4221 0.0 L 1865.7969 0.0 L 1894.1447 3081.1975 L 1250.7699 3081.1975 L 1162.286 1616.274 C 938.7193 1581.4586 13.380965 1536.3951 10.09709 1441.3282 L 0.0 1149.027 L 1222.4221 0.0 z" svg:height="30.811974mm" draw:style-name="style-6" svg:viewBox="0.0 0.0 1894.1447 3081.1975" svg:width="18.941446mm" svg:x="76.950096mm" svg:y="128.7604mm"/>
                <draw:path svg:d="M 5618.9478 597.9014 C 5618.9478 952.8177 4360.303 1240.8662 2809.4739 1240.8662 C 1258.6444 1240.8662 0.0 952.8177 0.0 597.9014 C 0.0 326.5931 735.49255 94.3596 1774.7628 0.0 C 1799.9622 143.6176 1797.3865 679.58765 1809.7112 690.2533 C 2177.4944 1008.5157 3791.8403 954.8469 4139.5195 716.4003 C 4157.317 704.1951 4130.8735 47.946583 4142.638 31.876404 C 5021.485 140.5851 5618.9478 353.37314 5618.9478 597.9014 z" svg:height="12.408663mm" draw:style-name="style-7" svg:viewBox="0.0 0.0 5618.9478 1240.8662" svg:width="56.18948mm" svg:x="56.747917mm" svg:y="151.828mm"/>
                <draw:path svg:d="M 5265.3794 602.62634 C 5128.3633 702.4083 4153.201 999.90674 2602.3716 999.90674 C 1051.5421 999.90674 213.39658 707.13324 38.582764 574.2781 C -177.4253 410.1174 537.8395 94.3596 1577.1101 1.8189894E-12 C 1602.3091 143.6176 1590.2843 438.6281 1602.6089 449.29376 C 1970.3921 767.55615 3584.738 713.8874 3932.4172 475.44083 C 3950.2146 463.2356 3923.7712 62.121304 3935.536 46.051125 C 4814.383 154.75983 5265.3794 358.09805 5265.3794 602.62634 z" svg:height="9.999067mm" draw:style-name="style-8" svg:viewBox="0.0 0.0 5265.3794 999.90674" svg:width="52.653793mm" svg:x="58.818943mm" svg:y="154.23761mm"/>
                <draw:path svg:d="M 8254.173 0.0 C 7453.262 1369.7705 6365.07 2649.5183 4854.277 3370.1301 C 5466.5103 4279.0195 5802.9434 4329.583 6118.4893 4444.173 C 5353.043 5383.835 4135.317 6499.388 2785.212 7018.545 C 3205.1575 7457.172 3458.3103 7696.674 3876.1455 8025.1426 C 2783.8027 9757.386 1396.9684 10275.674 0.0 10945.481 C 4620.92 15822.783 12425.434 14739.23 16539.766 11005.013 C 16538.166 10986.111 16527.795 10969.14 16521.574 10951.269 C 15061.281 10252.456 14150.374 10212.782 12638.814 8025.1426 C 12875.871 7836.913 13500.677 7349.2666 13675.769 6844.7944 C 12279.395 6219.7466 10933.802 5363.572 10395.644 4444.173 C 10839.856 4281.0537 11198.108 4083.7952 11659.856 3370.1301 C 10299.548 2681.3813 9283.457 1463.814 8254.173 0.0 z" svg:height="142.15897mm" draw:style-name="style-9" svg:viewBox="0.0 0.0 16539.766 14215.896" svg:width="165.39764mm" svg:x="1.3229166mm" svg:y="13.490819mm"/>
                <draw:path svg:d="M 0.0 11923.792 C 4277.586 14192.427 9624.445 13590.388 11619.082 12223.593 C 10490.011 11500.63 9869.765 9793.827 9497.474 8483.981 C 9293.634 8901.037 4985.688 8588.209 4078.0283 7834.9707 C 4793.961 7820.167 8593.872 8410.787 10022.3545 7540.4727 C 9461.117 7324.1943 8478.311 5432.0063 8095.4062 4374.713 C 8086.4106 4348.675 8052.2163 4327.8364 8018.273 4327.706 C 7537.6304 4301.8096 6798.757 4330.1787 6011.8135 3667.0645 C 6715.7944 3641.6987 7707.8633 3805.2053 8440.562 3545.7024 C 7881.3804 2715.1726 7301.08 1232.6287 6976.456 0.0 C 7852.565 1303.7228 8923.788 2371.3777 10241.858 3205.2202 C 10626.806 3427.539 9226.782 4245.511 9026.261 4246.697 C 9696.591 5615.199 11706.106 6490.455 12287.063 6771.209 C 12169.315 7168.7275 11816.218 7529.53 11308.031 7856.0596 C 12327.858 9734.5205 13606.161 10037.687 15155.731 10847.918 C 14731.823 11626.379 12859.1875 12482.597 11513.746 13210.656 C 9026.35 14556.661 1920.6581 14181.923 0.0 11923.792 z" svg:height="139.90843mm" draw:style-name="style-10" svg:viewBox="0.0 0.0 15155.731 13990.843" svg:width="151.55731mm" svg:x="14.0604725mm" svg:y="15.092557mm"/>
                <draw:path svg:d="M 8254.173 0.0 C 7453.262 1369.7705 6365.07 2649.5183 4854.277 3370.1301 C 5466.5103 4279.0195 5802.9434 4329.583 6118.4893 4444.173 C 5353.043 5383.835 4135.317 6499.388 2785.212 7018.545 C 3205.1575 7457.172 3458.3103 7696.674 3876.1455 8025.1426 C 2783.8027 9757.386 1396.9684 10275.674 0.0 10945.481 C 4620.92 15822.783 12425.434 14739.23 16539.766 11005.013 C 16538.166 10986.111 16527.795 10969.14 16521.574 10951.269 C 15061.281 10252.456 14150.374 10212.782 12638.814 8025.1426 C 12875.871 7836.913 13500.677 7349.2666 13675.769 6844.7944 C 12279.395 6219.7466 10933.802 5363.572 10395.644 4444.173 C 10839.856 4281.0537 11198.108 4083.7952 11659.856 3370.1301 C 10299.548 2681.3813 9283.457 1463.814 8254.173 0.0 z" svg:height="142.15897mm" draw:style-name="style-11" svg:viewBox="0.0 0.0 16539.766 14215.896" svg:width="165.39764mm" svg:x="1.3229166mm" svg:y="13.490819mm"/>
              </draw:g>
              <draw:g draw:id="g3163">
                <draw:path svg:d="M 1641.2222 940.68677 C 1627.4847 1000.29083 1153.4352 1055.3019 1107.0529 1095.1774 C 1060.2552 1135.4098 931.51245 1598.2917 870.03485 1603.6932 C 809.10284 1609.0469 610.295 1175.1982 558.03827 1143.4083 C 505.31363 1111.3336 25.303022 1131.9304 1.1682901 1075.1309 C -22.75228 1018.8354 328.4271 695.6913 342.51303 636.16846 C 356.72513 576.11285 188.80502 125.96034 235.36653 85.45483 C 281.51468 45.30876 697.3635 279.44318 758.32574 274.44617 C 819.834 269.40436 1196.0642 -29.401915 1248.9755 2.3637884 C 1301.4172 33.8476 1207.2466 501.6948 1230.8373 558.1292 C 1254.6394 615.0689 1655.0826 880.5489 1641.2222 940.68677 z" svg:height="16.037424mm" draw:style-name="style-12" draw:transform="skewX(-3.7713361373900355E-8) rotate(0.5343013394409158) translate(73.47836mm,6.564867mm)" svg:viewBox="0.0 0.0 1641.5737 1603.7424" svg:width="16.415737mm"/>
                <draw:path svg:d="M 0.0 568.8341 C 185.4344 644.267 388.77713 612.1843 583.20325 614.75757 C 796.882 606.26984 783.988 162.60805 798.291 0.0 C 746.27545 160.48619 611.9329 348.17685 524.79193 489.34647 z M 363.38947 1009.42365 C 406.28818 1045.135 507.5675 1171.3909 473.39807 1224.7977 C 410.99152 1330.9188 316.2751 1411.2047 269.11792 1500.6564 C 304.90546 1362.4244 349.95602 1189.6334 363.38947 1009.42365 z M 1086.4872 496.32327 C 1103.2441 589.84924 1212.3646 617.13824 1293.3552 600.1273 C 1370.0277 591.37115 1539.9648 615.9 1609.3438 592.6954 z" svg:height="15.006562mm" draw:style-name="style-13" svg:viewBox="0.0 0.0 1609.3438 1500.6562" svg:width="16.093437mm" svg:x="76.230736mm" svg:y="0.3467597mm"/>
                <draw:path svg:d="M 1641.2222 940.68677 C 1627.4847 1000.29083 1153.4352 1055.3019 1107.0529 1095.1774 C 1060.2552 1135.4098 931.51245 1598.2917 870.03485 1603.6932 C 809.10284 1609.0469 610.295 1175.1982 558.03827 1143.4083 C 505.31363 1111.3336 25.303022 1131.9304 1.1682901 1075.1309 C -22.75228 1018.8354 328.4271 695.6913 342.51303 636.16846 C 356.72513 576.11285 188.80502 125.96034 235.36653 85.45483 C 281.51468 45.30876 697.3635 279.44318 758.32574 274.44617 C 819.834 269.40436 1196.0642 -29.401915 1248.9755 2.3637884 C 1301.4172 33.8476 1207.2466 501.6948 1230.8373 558.1292 C 1254.6394 615.0689 1655.0826 880.5489 1641.2222 940.68677 z" svg:height="16.037424mm" draw:style-name="style-14" draw:transform="skewX(-3.7713361373900355E-8) rotate(0.5343013394409158) translate(73.47836mm,6.564867mm)" svg:viewBox="0.0 0.0 1641.5737 1603.7424" svg:width="16.41573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4.47241mm" fo:page-width="168.043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