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55552mm" fo:page-width="70.494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24.91591 C 58.287785 -58.45432 114.0091 95.32162 195.89767 80.928116 C 138.90625 163.002 49.39742 42.986916 0.0 24.91591 z" svg:height="1.0934228mm" draw:style-name="style-2" svg:viewBox="0.0 0.0 195.89767 109.34228" svg:width="1.9589767mm" svg:x="40.878918mm" svg:y="24.389633mm"/>
            <draw:path svg:d="M 0.0 0.0 C 18.70606 0.0 37.306343 0.0 55.95952 0.0 C 55.95952 18.679415 55.95952 37.33259 55.95952 55.98576 C 37.306343 55.98576 18.70606 55.98576 0.0 55.98576 C 0.0 37.33259 0.0 18.679415 0.0 0.0 z" svg:height="0.5598576mm" draw:style-name="style-3" svg:viewBox="0.0 0.0 55.95952 55.98576" svg:width="0.55959517mm" svg:x="38.638687mm" svg:y="50.678024mm"/>
            <draw:path svg:d="M 27.99288 0.0 C 107.42076 37.729446 57.970055 118.95672 111.97152 223.96968 C 61.75374 220.39795 52.916664 258.2332 0.0 251.93633 C 70.008644 166.71382 23.706562 139.32935 27.99288 0.0 z" svg:height="2.5264497mm" draw:style-name="style-4" svg:viewBox="0.0 0.0 111.97152 252.64497" svg:width="1.1197152mm" svg:x="38.638954mm" svg:y="52.35813mm"/>
            <draw:path svg:d="M 15.786745 0.0 C 101.459 19.843748 144.34761 218.22795 15.786745 223.96968 C 40.737175 117.0778 -29.933168 45.32265 15.786745 0.0 z" svg:height="2.2396967mm" draw:style-name="style-5" svg:viewBox="0.0 0.0 96.91352 223.96968" svg:width="0.9691352mm" svg:x="49.12051mm" svg:y="82.316635mm"/>
            <draw:path svg:d="M 0.0 0.0 C 18.653172 0.0 37.306244 0.0 55.98586 0.0 C 55.98586 18.65277 55.98586 37.35883 55.98586 56.012405 C 37.2798 56.012405 18.626728 56.012405 0.0 56.012405 C 0.0 37.359634 0.0 18.653576 0.0 0.0 z" svg:height="0.56012404mm" draw:style-name="style-6" svg:viewBox="0.0 0.0 55.98586 56.012405" svg:width="0.5598586mm" svg:x="11.199812mm" svg:y="85.676575mm"/>
            <draw:path svg:d="M 111.9981 17.869549 C 131.41852 -35.575993 155.57497 48.111565 111.9981 45.888668 C 187.80122 228.05455 442.67432 -38.75167 476.01184 185.82683 C 195.236 216.20126 257.57184 139.63052 0.0 213.89925 C 0.0 167.17406 0.0 120.58049 0.0 73.9086 C 63.84394 81.68671 105.25122 67.16079 111.9981 17.869549 z" svg:height="2.138992mm" draw:style-name="style-7" svg:viewBox="0.0 0.0 476.01184 213.89922" svg:width="4.7601185mm" svg:x="0.2799293mm" svg:y="79.89825mm"/>
            <draw:path svg:d="M 6355.7407 8063.6265 C 6356.9316 8093.392 6342.5645 8134.694 6327.7744 8091.6455 C 6310.9204 7959.1426 6220.089 7900.643 6159.711 7811.6113 C 6064.937 7803.753 5998.9497 7767.0557 5879.7285 7783.6445 C 5446.4204 7595.552 4820.575 7766.7373 4255.796 7727.6323 C 4298.949 7337.742 3860.0583 7261.5156 3639.872 7447.65 C 3445.324 7436.8555 3234.8743 7441.9614 3107.848 7363.6187 C 3466.6755 7283.767 3437.254 6815.7456 3667.8386 6607.651 C 3682.8667 6420.4316 3720.914 6426.623 3695.8052 6215.6973 C 3888.8188 5997.8926 4222.7495 5772.044 4507.785 5739.712 C 4508.9224 5754.899 4509.4253 5769.213 4510.272 5784.0557 C 4527.02 5766.54 4546.0967 5750.0566 4567.5806 5734.605 C 4566.1255 5717.5923 4565.5166 5700.8706 4563.797 5683.752 C 4714.7944 5683.197 4643.992 5686.345 4619.809 5599.7207 C 4766.7324 5465.7886 5055.234 5331.0625 5095.742 5067.7495 C 5140.404 4778.1626 5111.352 4420.896 5179.7734 4087.786 C 5260.9473 3693.001 5431.022 3365.3674 5543.787 3079.829 C 5732.4614 3044.5337 5910.182 2998.258 6047.739 2911.8188 C 6066.815 2800.244 6108.7783 2711.5293 6103.804 2575.8245 C 6137.5386 2439.3525 5992.494 2481.818 5991.78 2379.8477 C 6352.698 2078.1963 6683.004 1745.8003 6915.758 1315.9053 C 6922.108 1316.3021 6929.146 1316.4608 6935.655 1316.8313 C 6941.952 1293.601 6956.16 1272.884 6980.2637 1259.3901 C 6981.19 1258.8875 6982.063 1258.6229 6983.0156 1258.1466 C 6969.7866 1258.7816 6957.0864 1259.1786 6943.7515 1259.8663 C 6961.7427 1169.8022 7102.3955 1102.942 7027.7827 1007.90375 C 6728.1685 993.6692 6552.0093 1171.9718 6271.762 1203.8806 C 5882.957 1248.2247 5686.583 1069.8428 5403.903 1119.9019 C 5363.4478 1172.3688 5362.5747 1264.3379 5292.804 1287.4097 C 5287.327 1298.4427 5279.0986 1308.0471 5268.039 1315.8259 C 5297.54 1312.889 5313.97 1323.1813 5319.818 1343.9247 C 5212.3706 1787.1547 4898.9185 2024.327 4619.863 2295.869 C 4606.845 2263.2722 4598.2197 2228.9822 4592.69 2193.5015 C 4575.6245 2199.9043 4556.6274 2201.3066 4538.6885 2197.7349 C 4541.996 2251.075 4549.378 2302.801 4563.8506 2351.8547 C 4506.806 2360.1096 4508.976 2427.6047 4451.879 2435.8335 C 4309.11 2354.6328 4036.7744 2402.9988 3975.8936 2239.8567 C 4102.6553 2253.8796 4290.8003 2353.2837 4423.8857 2267.8496 C 4273.3906 2259.7268 4135.887 2238.4807 4031.9321 2183.8706 C 4269.7397 2113.756 4234.9204 1770.9354 4339.9336 1567.8943 C 4291.7266 1556.8612 4268.1523 1609.434 4255.9023 1567.8943 C 4268.602 1358.265 4312.7876 1166.495 4227.9355 1063.916 C 4334.139 804.3069 4401.1055 531.41565 4311.914 139.96457 C 4102.153 200.8452 4036.3242 405.65915 3807.8567 447.93954 C 3803.5703 414.99893 3812.7253 368.48517 3779.8901 363.96082 C 3755.5486 404.94476 3738.033 452.70206 3667.9187 447.93954 C 3435.6936 368.37933 3194.4734 390.52496 2995.9563 363.96082 C 3039.8772 294.7987 3030.352 26.484776 3023.9492 0.0 C 2787.3584 13.705839 2622.7876 321.20456 2407.8667 447.88705 C 2327.883 629.2325 2245.9949 808.67285 2099.8918 923.8724 C 2085.8953 1177.3698 1937.5963 1362.0753 1987.92 1651.8469 C 2017.2888 1821.0743 2066.9775 2011.3098 2071.899 2211.864 C 1848.9081 2296.8481 1745.5354 2501.4504 1567.9207 2631.8372 C 1577.9749 2809.2139 1441.979 2909.332 1399.9103 3051.8367 C 1338.9238 3258.3704 1365.3027 3476.6252 1287.9122 3667.813 C 1270.1586 3711.7073 1201.4993 3758.6182 1175.9406 3807.8042 C 1139.1106 3878.6064 1128.7389 3944.673 1091.9354 4003.781 C 1026.7421 4108.503 910.4312 4179.517 839.9462 4283.7896 C 736.9704 4436.0576 616.0558 4719.3203 587.95703 4899.766 C 568.03394 5027.7715 601.87415 5183.32 587.95703 5319.7393 C 573.7225 5459.201 504.77203 5570.1675 503.9783 5683.753 C 588.59204 5703.7026 577.0298 5825.9663 587.95703 5879.7036 C 657.6218 6222.736 477.41415 6518.2754 447.966 6803.6816 C 536.7073 6823.0493 514.24414 6943.7256 531.9712 6999.6846 C 599.0166 7211.722 749.3264 7395.528 727.94806 7587.668 C 682.65137 7541.9214 610.84344 7612.618 503.97827 7587.668 C 491.91327 7717.261 667.1468 7659.4497 671.9622 7699.6396 C 530.80707 7957.7144 458.78748 8463.412 447.99246 8679.63 C 308.08078 8681.323 64.95518 8581.072 0.0 8763.608 C 121.337906 8798.745 328.42728 8775.754 504.00476 8791.628 C 536.4427 8946.595 561.94855 9066.239 671.9887 9211.548 C 875.9824 9481.132 1357.233 9617.154 1399.9633 9855.544 C 1436.899 10061.84 1284.5255 10139.918 1203.9863 10331.582 C 1281.0859 10440.988 1267.8038 10515.6 1371.9702 10555.5 C 1437.2164 10301.314 1735.111 10277.846 1791.9963 10051.548 C 1887.855 9670.23 1536.4353 9471.316 1483.9685 9127.622 C 1595.8872 9168.289 1707.0387 9183.582 1819.9628 9155.589 C 1837.1873 9239.25 1745.5885 9653.799 1903.9681 9687.587 C 1955.4031 9569.503 1885.3413 9359.292 1875.9752 9211.548 C 1960.88 9117.595 2010.2512 8922.067 1959.9541 8847.641 C 2030.0157 8749.665 2296.2659 8847.958 2351.9343 8735.669 C 2171.9119 8576.099 1913.1229 8812.609 1707.9648 8623.645 C 1709.1819 8653.41 1694.7621 8694.764 1679.9456 8651.663 C 1663.409 8584.539 1626.1028 8724.424 1567.9739 8707.622 C 1492.5411 8660.897 1173.9299 8691.086 1035.9763 8679.655 C 1014.8625 8677.909 1025.1283 8592.423 979.9904 8679.655 C 1038.0135 8511.195 997.77045 8323.13 1148.0007 8203.671 C 1579.298 8204.4375 2286.053 8236.479 2799.9531 8175.598 C 3663.1033 8073.443 4673.3887 8225.922 5403.929 8175.598 C 5578.5015 8254.444 5714.6562 8470.265 5599.827 8679.655 C 5497.7773 8742.759 5438.1934 8682.037 5403.929 8791.627 C 5299.551 8765.274 5151.067 8783.107 5123.8413 8679.655 C 5137.1235 8583.083 5194.856 8444.123 5039.9155 8455.58 C 4963.6895 8481.271 5114.4224 8507.677 5067.8823 8595.624 C 5012.796 8608.086 4894.7656 8699.499 4843.86 8623.644 C 4887.463 8625.919 4863.28 8542.204 4843.86 8595.624 C 4790.467 8647.191 4553.0825 8645.181 4535.858 8567.605 C 4502.0176 8707.173 4384.9663 8608.934 4283.843 8651.637 C 4328.134 8574.272 4211.188 8525.959 4199.8643 8595.624 C 4252.304 8594.169 4259.131 8617.161 4227.9365 8651.637 C 3855.1387 8569.563 3672.973 8706.563 3443.9497 8679.655 C 3458.3694 8681.296 3457.4434 8632.321 3443.9497 8623.644 C 3454.7449 8630.629 3385.027 8651.795 3387.9373 8651.662 C 3309.6472 8655.736 2942.2466 8681.692 2687.9556 8679.682 C 2694.0676 8644.492 2731.559 8622.426 2659.9626 8623.669 C 2679.4626 8746.039 2444.777 8587.077 2407.947 8735.694 C 2465.0176 8799.935 2640.4895 8745.774 2743.9414 8763.66 L 2743.9414 8987.63 C 2778.0461 9046.896 2849.2986 9069.016 2855.9395 9155.641 C 2887.6895 9341.061 2874.8308 9494.625 2883.9324 9687.639 C 2889.1448 9797.651 2817.7603 10013.764 2967.9114 10023.579 C 3027.5483 9742.037 2965.2654 9482.982 2939.9185 9127.674 C 3000.0583 9179.559 3145.0234 9146.539 3247.92 9155.641 C 3335.7878 9283.382 3181.086 9870.941 3359.8916 9911.608 C 3447.892 9828.211 3369.099 9655.968 3359.8916 9491.636 C 3344.5986 9218.427 3398.7058 8989.905 3415.904 8819.646 C 3637.6511 8705.399 4009.364 8741.197 4339.882 8735.721 C 4360.149 8821.287 4291.569 8817.9795 4311.8623 8903.678 C 4360.598 8994.88 4434.8403 9060.682 4507.813 9127.701 C 4476.3804 9229.75 4506.1987 9411.413 4507.813 9603.686 C 4509.2676 9769.421 4440.7935 10028.924 4591.897 10079.671 C 4694.635 9889.251 4491.699 9441.84 4647.8037 9211.6 C 4626.505 9167.679 4559.036 9169.849 4563.825 9099.628 C 4674.9766 9116.111 4873.943 9075.657 4899.82 9099.628 C 4933.66 9261.845 4758.585 9522.301 4955.7793 9659.698 C 4944.931 9312.273 5055.977 8945.694 5039.864 8707.675 C 5094.2886 8765.195 5127.1494 8844.358 5235.761 8847.719 C 5588.0273 8894.497 5806.0176 8680.607 6019.801 8679.708 C 6071.633 8535.536 6227.552 8495.479 6327.8027 8399.673 C 6318.8843 8224.811 6382.8604 8147.1826 6355.7407 8063.6265 z M 1875.9219 8875.58 C 1889.495 8939.292 1931.4579 9018.614 1875.9219 9071.583 C 1783.8735 9071.425 1416.764 9126.061 1427.9294 8931.593 C 1553.6329 8847.772 1675.1031 8905.135 1875.9219 8875.58 z M 1399.9365 8847.613 C 1287.4885 8965.035 1436.449 9069.043 1455.9224 9211.521 C 1337.2832 9143.26 1064.5507 8987.234 1007.9299 8763.582 C 1190.2013 8800.677 1279.1278 8724.609 1399.9365 8847.613 z M 1875.9219 7643.6006 L 1819.9097 7643.6006 L 1819.9097 7587.6416 L 1875.9219 7587.6416 L 1875.9219 7643.6006 z M 2827.8662 8847.613 C 2967.619 8942.493 3192.118 8780.595 3331.8708 8875.58 C 3402.938 9170.22 2725.4724 9154.558 2827.8662 8847.613 z M 2855.8591 8791.602 C 3012.4924 8738.473 3248.2627 8760.645 3387.8303 8763.582 C 3289.2996 8831.527 3013.4448 8790.357 2855.8591 8791.602 z M 4927.811 9043.564 C 4798.059 8976.942 4398.8027 9155.033 4423.806 8819.541 C 4617.693 8817.425 4839.7573 8843.459 4927.811 8735.615 C 5038.5127 8802.185 4946.517 8945.747 4927.811 9043.564 z M 3107.8481 4619.731 C 3012.704 4667.6733 2895.335 4536.7573 2967.8572 4591.738 C 3095.6775 4616.847 3126.5808 4545.092 3219.8464 4535.7256 C 3212.1733 4593.3784 3115.574 4562.078 3107.8481 4619.731 z M 3275.859 1903.8097 C 3259.005 1886.9028 3469.613 1875.3936 3443.8694 1959.8219 C 3408.071 1920.9812 3311.6833 1942.7035 3275.859 1903.8097 z M 5375.8037 1511.856 C 5406.495 1416.0769 5379.8784 1291.7755 5431.816 1175.8352 C 5639.0903 1157.2085 5783.315 1273.1489 5963.7607 1287.8334 C 6325.6045 1317.3608 6621.356 1151.176 6971.6646 1091.83 C 6706.2607 1610.3075 6308.645 1996.6785 5935.7676 2407.7878 C 5831.0723 2351.3257 5791.0146 2482.0828 5711.798 2379.7686 C 5635.783 2453.508 5828.9023 2544.842 5739.8174 2631.7578 C 5687.2715 2702.137 5736.7217 2585.2175 5739.8174 2547.779 C 5523.4946 2732.802 5412.0254 3022.6794 5179.801 3191.7485 C 5335.7197 3207.2002 5460.259 2949.9458 5599.7734 2855.7805 C 5172.4717 3493.9292 5040.18 4157.2393 4983.797 5151.676 C 4784.0103 5342.308 4627.43 5634.6465 4311.8613 5627.6616 C 4316.412 5660.4697 4362.873 5651.289 4395.84 5655.681 C 4172.029 5805.1704 3858.1536 5864.5957 3723.9043 6103.674 C 3704.8809 6032.8184 3695.1707 5949.9243 3723.9043 5851.658 C 3764.8882 5711.112 3784.8906 5764.372 3779.8638 5627.6885 C 3777.5884 5565.009 3776.5566 5490.1846 3779.8638 5431.685 C 3802.2473 5036.4243 3810.45 4600.92 3779.8638 4171.7393 C 4045.8494 3989.6797 4170.945 3666.8086 4367.8477 3415.7717 C 4612.0576 3485.4893 4657.275 3228.7644 4787.8735 3275.7544 C 4701.2754 3236.1462 4917.1753 3125.471 4759.854 3107.7705 C 4801.4995 3074.8032 4838.9116 3037.4707 4871.7725 2995.7722 C 4845.9756 2853.6116 4711.9907 2819.6128 4703.868 2659.7515 C 4638.146 2650.8616 4598.6963 2615.5398 4507.812 2631.7585 C 4554.9346 2482.851 4770.755 2502.6685 4843.8066 2379.7693 C 4709.5566 2441.4702 4546.097 2474.0405 4451.853 2575.746 C 4680.955 2232.8455 5207.952 2035.2548 5375.8037 1511.856 z M 4255.8223 3275.78 C 4260.3203 3242.9453 4306.8867 3252.1528 4339.854 3247.7607 C 4334.6943 3271.5732 4350.8076 3274.1926 4367.8203 3275.78 C 4329.4824 3340.0474 4252.5415 3365.8176 4199.81 3415.7976 C 4119.086 3395.2131 4371.0483 3330.8662 4255.8223 3275.78 z M 4339.8276 2855.8071 L 4339.8276 2799.795 L 4395.787 2799.795 L 4395.787 2855.8071 L 4339.8276 2855.8071 z M 4563.7974 2967.805 C 4526.3853 2939.8914 4508.817 2892.134 4451.8257 2883.8262 C 4402.9307 2808.3142 4545.832 2933.462 4619.8364 2911.819 C 4612.851 2942.1934 4564.168 2930.79 4563.7974 2967.805 z M 4647.776 2995.798 C 4656.4014 3060.3564 4566.8926 3026.8867 4563.7974 3079.8035 C 4529.851 3038.872 4620.4976 2948.2258 4647.776 2995.798 z M 4423.806 2687.7964 C 4515.855 2756.7468 4340.754 2630.4612 4339.8276 2715.8157 C 4298.235 2703.592 4350.887 2679.9912 4339.8276 2631.8105 C 4362.4233 2655.888 4416.5303 2648.4265 4423.806 2687.7964 z M 4087.865 1707.8329 C 4104.031 1798.7172 4068.7356 1838.0608 4059.7927 1903.8097 C 3997.986 1900.3438 4047.9656 1785.0383 4031.826 1735.8258 C 3991.53 1751.5156 3963.5105 1779.482 3947.7944 1819.831 C 3875.3782 1772.3911 3991.186 1678.7286 4087.865 1707.8329 z M 3919.8015 1931.829 C 4007.59 1874.0441 3956.3406 1951.1171 3947.821 2015.8607 C 3906.2812 1992.0747 3887.6814 1945.4022 3891.8616 1875.8433 C 3913.5571 1824.7522 3921.9182 1892.5913 3919.8015 1931.829 z M 3779.8105 2267.8235 C 3819.6038 2270.2312 3859.1326 2272.4539 3863.842 2239.8306 C 3938.825 2272.5066 3790.923 2313.0408 3779.8105 2351.8289 C 3738.324 2339.605 3790.87 2315.9778 3779.8105 2267.8235 z M 3555.8672 2491.8196 C 3565.3655 2444.9885 3653.5247 2398.369 3695.8052 2407.8408 C 3727.026 2414.7993 3714.67 2459.7256 3751.8706 2463.8267 C 3798.702 2468.9858 3816.2703 2420.091 3863.842 2435.8337 C 3963.5374 2468.8271 4032.7783 2611.4905 4143.824 2631.837 C 4099.692 2507.959 3943.9316 2495.709 3919.8015 2351.8547 C 4062.7827 2404.8508 4246.853 2416.7573 4395.787 2463.8267 C 4386.897 2580.5608 4173.1665 2688.9607 4115.858 2827.8403 C 4088.844 2893.0867 4060.56 3027.6802 3975.814 3051.8103 C 3954.4092 3057.8958 3754.437 2960.3438 3611.8003 2967.8315 C 3632.3054 2807.3086 3538.1667 2761.5095 3527.8218 2631.8372 C 3663.791 2655.7554 3686.7832 2566.7761 3723.8252 2491.8462 C 3695.5938 2412.9739 3604.9475 2499.5454 3555.8672 2491.8196 z M 3667.839 4227.751 C 3708.823 4552.7915 3753.67 5285.0522 3667.839 5767.626 C 3567.0063 5681.8477 3525.8638 5536.38 3331.871 5543.6562 C 3380.7397 5281.454 3397.4614 5136.2773 3387.857 4871.7207 C 3471.4653 4720.564 3579.9443 4481.407 3527.848 4283.7373 C 3577.722 4268.2583 3644.106 4269.37 3667.839 4227.751 z M 3191.88 1735.8258 C 3222.7568 1623.272 3386.931 1706.2189 3471.8618 1707.8329 C 3512.396 1813.6926 3394.9475 1761.5433 3415.876 1847.824 C 3355.1543 1852.56 3403.2024 1748.4994 3387.8564 1707.8329 C 3287.4473 1700.7421 3285.2776 1791.9175 3191.8796 1791.8118 C 3209.078 1766.9142 3225.6936 1741.7524 3191.88 1735.8258 z M 3051.8625 3471.7834 C 3002.7292 3509.9626 2911.845 3351.689 2827.8662 3331.7659 C 2804.3184 3268.3188 3031.6482 3396.6418 3051.8625 3471.7834 z M 2883.8787 643.8904 C 2947.0347 578.1414 2860.7012 717.4975 2883.8787 783.8815 C 2787.279 763.45557 2865.199 699.63806 2883.8787 643.8904 z M 2883.8787 1735.8258 C 2957.512 1836.5791 2817.0713 1784.9061 2743.8875 1819.831 C 2730.3408 1731.6453 2872.2368 1798.8759 2883.8787 1735.8258 z M 2715.8682 4423.754 C 2650.8335 4404.8096 2640.9116 4330.7 2575.8772 4311.756 C 2596.726 4265.8774 2727.007 4345.067 2715.8682 4423.754 z M 2687.875 6271.6836 C 2674.884 6327.907 2635.276 6294.226 2659.8823 6187.652 C 2678.0857 6108.7 2692.373 6252.157 2687.875 6271.6836 z M 2575.9036 1315.8527 C 2628.7937 1318.9482 2595.324 1408.4304 2659.8823 1399.8578 C 2651.2305 1459.0452 2562.648 1370.4362 2575.9036 1315.8527 z M 2547.8843 1231.8474 C 2542.5662 1263.6504 2519.7856 1247.3785 2519.8914 1231.8474 C 2494.9675 1244.2565 2469.7793 1256.4537 2463.9055 1287.8597 C 2402.628 1275.5831 2516.9277 1164.22 2547.8843 1231.8474 z M 2463.9055 8091.6465 C 2459.1694 8030.9243 2563.177 8078.9463 2603.8965 8063.6274 C 2608.6062 8124.2954 2504.572 8076.3003 2463.9055 8091.6465 z M 2379.8738 5851.657 C 2450.967 5809.853 2582.0154 5947.2515 2631.8628 6019.668 C 2568.2307 6054.0903 2502.7993 5851.049 2379.8738 5851.657 z M 2659.8823 6383.6816 C 2678.0857 6304.73 2692.373 6448.187 2687.875 6467.66 C 2674.9106 6523.937 2635.276 6490.2817 2659.8823 6383.6816 z M 4815.8394 8063.6265 C 4816.5537 8090.852 4850.103 8085.3228 4871.746 8091.6455 C 4766.0713 8098.869 4526.9146 8120.75 4367.7944 8091.6455 C 4333.0283 8085.2427 4286.3027 8035.6865 4283.7627 8035.6333 C 4251.7744 8034.919 4195.392 8088.391 4171.791 8091.6455 C 3953.1926 8121.7817 3749.2253 8031.294 3471.8625 8091.6455 C 3453.6592 8063.177 3407.4895 8062.647 3415.877 8007.6143 C 3383.0686 8012.1123 3392.2495 8058.6787 3387.8574 8091.6455 C 3169.1265 8063.177 2983.7593 8182.953 2883.879 8035.6333 C 2848.1338 8141.784 2824.6387 8086.4863 2687.902 8091.6455 C 2796.5137 7927.842 3185.8215 7907.0986 3443.896 7979.621 C 3541.1038 7964.831 3592.0627 7903.7646 3667.8657 7867.596 C 4117.9746 7863.68 5019.463 7728.425 5683.7524 7783.6704 C 5659.4634 7865.4263 5573.0503 7835.7666 5487.802 7867.596 C 5279.0454 7945.5435 5043.884 8123.926 4815.8394 8063.6265 z M 6243.7427 8287.597 C 6114.388 8392.238 5907.748 8419.994 5907.6953 8511.566 C 5832.448 8530.881 5853.588 8453.676 5823.7695 8427.587 C 5869.41 8521.012 5807.0747 8643.09 5683.7256 8707.569 C 5790.961 8469.814 5645.996 8055.477 5207.74 8119.586 C 5214.3545 8073.8394 5389.377 7980.8384 5375.8037 8091.619 C 5382.3125 7947.553 5703.2783 7954.3535 5823.7964 7839.6035 C 5843.587 7944.14 5545.984 7971.9487 5431.843 8035.6064 C 5535.718 8148.5835 5733.4673 7921.598 5907.722 7923.582 C 5912.273 7891.0376 5901.584 7873.7607 5879.7554 7867.5693 C 6109.864 7828.809 6289.8594 7963.879 6243.7427 8287.597 z" svg:height="105.55499mm" draw:style-name="style-8" svg:viewBox="0.0 0.0 7049.4424 10555.499" svg:width="70.49442mm" svg:x="2.674659E-4mm" svg:y="7.8952906E-4mm"/>
            <draw:path svg:d="M 12.850474 51.351936 C 31.820972 127.26088 -23.900349 -95.54467 12.850474 51.351936 L 12.850474 51.351936 z" svg:height="0.676104mm" draw:style-name="style-9" svg:viewBox="0.0 0.0 16.911182 67.610405" svg:width="0.16911182mm" svg:x="35.99003mm" svg:y="11.525551mm"/>
            <draw:path svg:d="M 1.82765 18.821726 C 220.87596 71.89706 -23.20191 -43.01134 1.82765 18.821726 L 1.82765 18.821726 z" svg:height="0.33267584mm" draw:style-name="style-10" svg:viewBox="0.0 0.0 93.85385 33.267586" svg:width="0.9385385mm" svg:x="37.500698mm" svg:y="21.370827mm"/>
            <draw:path svg:d="M 0.0 31.95642 C 94.35026 116.993416 84.90478 -71.54864 0.0 31.95642 L 0.0 31.95642 z" svg:height="0.5468872mm" draw:style-name="style-11" svg:viewBox="0.0 0.0 67.267235 54.68872" svg:width="0.6726724mm" svg:x="36.678658mm" svg:y="31.039116mm"/>
            <draw:path svg:d="M 95.19767 5.7663627 C -84.1369 -26.539076 33.708576 91.33284 95.19767 5.7663627 L 95.19767 5.7663627 z" svg:height="0.37558806mm" draw:style-name="style-12" svg:viewBox="0.0 0.0 95.197685 37.558807" svg:width="0.95197684mm" svg:x="21.167189mm" svg:y="57.619648mm"/>
            <draw:path svg:d="M 0.0 67.98115 C 138.74738 30.727694 43.762062 -64.31051 0.0 67.98115 L 0.0 67.98115 z" svg:height="0.6798102mm" draw:style-name="style-13" svg:viewBox="0.0 0.0 72.58581 67.981026" svg:width="0.7258581mm" svg:x="29.95877mm" svg:y="59.23799mm"/>
            <draw:path svg:d="M 14.812968 335.99368 C -42.072285 312.84265 82.0436 237.91263 98.8445 196.00305 C 115.486725 138.0326 64.21039 12.038186 126.86402 0.0 C 126.86402 74.612686 126.86402 149.357 126.86402 224.02298 C 100.061714 271.91168 33.915886 280.4044 14.812968 335.99368 z" svg:height="3.359937mm" draw:style-name="style-14" svg:viewBox="0.0 0.0 126.86387 335.99368" svg:width="1.2686387mm" svg:x="62.849422mm" svg:y="81.476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55552mm" fo:page-width="70.494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