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4.2708mm" fo:page-width="296.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858585" draw:stroke-linejoin="miter" svg:stroke-opacity="100.0%" svg:stroke-width="10.58333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597.583 2288.575 L 0.0 4577.846 L 7160.949 22087.371 L 24.030348 25006.191 L 15804.899 27186.361 M 5597.431 2289.2656 L 11195.014 0.0 L 18355.965 17509.521 L 25492.88 14590.707 L 15321.8125 27379.691" svg:height="273.7969mm" draw:style-name="style-2" svg:viewBox="0.0 0.0 25492.88 27379.69" svg:width="254.9288mm" svg:x="23.018242mm" svg:y="19.205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4.2708mm" fo:page-width="296.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