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b2d385" draw:opacity="43.27000081539154%" draw:stroke="none"/>
    </style:style>
    <style:style style:family="graphic" style:name="style-4">
      <style:graphic-properties draw:fill="solid" draw:fill-color="#ffffeb" draw:opacity="100.0%" draw:stroke="solid" svg:stroke-color="#99bf98" draw:stroke-linejoin="miter" svg:stroke-opacity="100.0%" svg:stroke-width="4.204779mm"/>
    </style:style>
    <style:style style:family="graphic" style:name="style-5">
      <style:graphic-properties draw:fill="solid" draw:fill-color="#262626" draw:opacity="100.0%" draw:stroke="none"/>
    </style:style>
    <style:style style:family="graphic" style:name="style-6">
      <style:graphic-properties draw:fill="solid" draw:fill-color="#26262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365.51172 8867.047 C -38.408306 7064.8877 -6.188454 317.24805 6.2192383 79.0064 C 2669.482 562.58795 6426.1836 -9.378414 6900.5205 0.11718034 L 6887.096 650.667 C 6886.6885 1181.4393 4938.445 4452.831 4943.6045 4892.9233 C 2216.6846 4350.673 612.76324 8863.522 365.51172 8867.047 z" svg:height="88.67046mm" draw:style-name="style-3" svg:viewBox="0.0 0.0 6900.521 8867.046" svg:width="69.00521mm" svg:x="16.81493mm" svg:y="8.472622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4" svg:viewBox="0.0 0.0 8700.597 10163.077" svg:width="87.00597mm" svg:x="9.74562mm" svg:y="3.2448854mm"/>
          <draw:path svg:d="M 374.26755 4451.6304 L 374.26755 372.2661 L 0.0 372.2661 L 0.0 0.0 L 1245.9161 0.0 L 1245.9161 1948.1719 C 1319.7827 1776.5186 1419.0967 1649.3279 1543.8505 1566.6061 C 1668.6067 1481.8094 1822.9117 1439.4154 2006.7599 1439.4154 C 2379.3833 1439.4154 2672.3962 1594.5222 2885.7932 1904.7407 C 3100.8306 2212.8904 3208.3518 2636.856 3208.3518 3176.635 C 3208.3518 3716.4138 3100.8306 4141.4194 2885.7932 4451.6304 C 2672.3962 4761.849 2379.3833 4916.9604 2006.7599 4916.9604 C 1822.9117 4916.9604 1668.6067 4875.604 1543.8505 4792.874 C 1419.0967 4708.0806 1319.7827 4579.8584 1245.9161 4408.1987 L 1245.9161 4827.0 L 0.0 4827.0 L 0.0 4451.6304 L 374.26755 4451.6304 z M 1245.9161 3341.05 C 1245.9161 3725.722 1284.4954 4003.8865 1361.6422 4175.538 C 1440.4379 4347.1914 1566.8319 4433.0195 1740.8325 4433.0195 C 1919.757 4433.0195 2045.3335 4342.0215 2117.5623 4160.0254 C 2191.4312 3978.029 2228.3645 3650.2317 2228.3645 3176.635 C 2228.3645 2703.0361 2191.4312 2376.2678 2117.5623 2196.346 C 2045.3335 2014.3496 1919.757 1923.3514 1740.8325 1923.3514 C 1566.8319 1923.3514 1440.4379 2009.1796 1361.6422 2180.8308 C 1284.4954 2352.49 1245.9161 2630.6487 1245.9161 3015.3213 L 1245.9161 3341.05 z" svg:height="49.169605mm" draw:style-name="style-5" svg:viewBox="0.0 0.0 3208.3518 4916.9604" svg:width="32.08352mm" svg:x="21.423298mm" svg:y="36.613358mm"/>
          <draw:path svg:d="M 0.0 6557.4478 L 0.0 6026.0024 L 347.91397 6026.0024 L 347.91397 531.44867 L 0.0 531.44867 L 0.0 0.0 L 1612.0587 0.0 C 1943.5792 0.0 2192.5222 134.69179 2358.8872 404.07578 C 2525.2546 673.45856 2608.44 1079.0012 2608.44 1620.6959 C 2608.44 2010.1307 2550.7578 2319.0452 2435.3943 2547.436 C 2321.245 2775.827 2151.2344 2919.3025 1925.3624 2977.8655 C 2198.5952 3039.3545 2408.0703 3215.038 2553.7954 3504.9207 C 2699.5173 3794.8008 2772.3755 4179.8438 2772.3755 4660.047 C 2772.3755 5310.083 2670.3735 5788.8257 2466.3613 6096.276 C 2263.5605 6403.7275 1945.4016 6557.4478 1511.8767 6557.4478 L 0.0 6557.4478 z M 1049.2056 2736.2957 L 1287.8247 2736.2957 C 1496.6975 2736.2957 1651.5242 2645.5251 1752.3167 2463.984 C 1853.1099 2279.5164 1903.5049 1998.4176 1903.5049 1620.6959 C 1903.5049 1240.0454 1854.3243 963.3413 1755.9598 790.58435 C 1658.813 617.82465 1502.7671 531.44867 1287.8247 531.44867 L 1049.2056 531.44867 L 1049.2056 2736.2957 z M 1049.2056 6026.0024 L 1309.6821 6026.0024 C 1541.6262 6026.0024 1713.4575 5914.733 1825.1804 5692.202 C 1936.8984 5469.664 1992.7598 5125.618 1992.7598 4660.047 C 1992.7598 4191.5566 1936.292 3841.651 1823.3572 3610.3306 C 1710.4224 3379.0107 1539.2006 3263.3535 1309.6821 3263.3535 L 1049.2056 3263.3535 L 1049.2056 6026.0024 z" svg:height="65.57448mm" draw:style-name="style-6" svg:viewBox="0.0 0.0 2772.3755 6557.4478" svg:width="27.723755mm" svg:x="61.16592mm" svg:y="21.5709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